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1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1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1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1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 style:parent-style-name="article-num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font-style="italic" style:font-style-asian="italic" style:font-style-complex="italic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3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/>
    <style:style style:name="T14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4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/>
    <style:style style:name="T14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3_4" style:family="text">
      <style:text-properties fo:language="el" fo:language-asian="el" fo:font-weight="bold" style:font-weight-asian="bold" style:font-weight-complex="bold"/>
    </style:style>
    <style:style style:name="T1423_5" style:family="text"/>
    <style:style style:name="T14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943</text:span></text:p>
      <text:p text:style-name="P3"><text:span text:style-name="T3_1">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6"><text:span text:style-name="T7_1">Άρθρο<text:s/>1</text:span></text:h>
      <text:h text:style-name="P8" text:outline-level="6"><text:span text:style-name="T8_1">Εθνικό<text:s/>Επιχειρησιακό<text:s/>ΠρόγραμμαΚαταπολέμησης<text:s/>της<text:s/>Φοροδιαφυγής</text:span></text:h>
      <text:p text:style-name="P9"><text:span text:style-name="T9_1">1.</text:span><text:span text:style-name="T9_2"><text:s/>Συνιστάται,<text:s/>ως<text:s/>συλλογικό<text:s/>κυβερνητικό<text:s/>όργανο,<text:s/>Επιτροπή<text:s/>για<text:s/>την<text:s/>αντιμετώπιση<text:s/>της<text:s/>φοροδιαφυγής,<text:s/>στην<text:s/>οποία<text:s/>μετέχουν<text:s/>ο<text:s/>Υπουργός<text:s/>Οικονομικών,<text:s/>ως<text:s/>Πρόεδρος,<text:s/>και<text:s/>οι<text:s/>Υπουργοί:<text:s/>α)<text:s/>Οικονομίας,<text:s/>Ανταγωνιστικότητας<text:s/>και<text:s/>Ναυτιλίας,<text:s/>β)<text:s/>Δικαιοσύνης,<text:s/>Διαφάνειας<text:s/>και<text:s/>Ανθρωπίνων<text:s/>Δικαιωμάτων<text:s/>και<text:s/>γ)<text:s/>Προστασίας<text:s/>του<text:s/>Πολίτη.<text:s/>Η<text:s/>Επιτροπή<text:s/>για<text:s/>την<text:s/>αντιμετώπιση<text:s/>της<text:s/>φοροδιαφυγής<text:s/>εγκρίνει<text:s/>το<text:s/>Εθνικό<text:s/>Επιχειρησιακό<text:s/>Πρόγραμμα<text:s/>Καταπολέμησης<text:s/>της<text:s/>Φοροδιαφυγής,<text:s/>λαμβάνει<text:s/>τα<text:s/>αναγκαία<text:s/>μέτρα<text:s/>για<text:s/>την<text:s/>εφαρμογή<text:s/>του<text:s/>και<text:s/>παρακολουθεί,<text:s/>εποπτεύει,<text:s/>ελέγχει<text:s/>και<text:s/>συντονίζει<text:s/>την<text:s/>εφαρμογή<text:s/>του.</text:span></text:p>
      <text:p text:style-name="P10"><text:span text:style-name="T10_1">2.</text:span><text:span text:style-name="T10_2"><text:s/>Συνιστάται<text:s/>στο<text:s/>Υπουργείο<text:s/>Οικονομικών<text:s/>η<text:s/>Εκτελεστική<text:s/>Διυπουργική<text:s/>Επιτροπή<text:s/>του<text:s/>Εθνικού<text:s/>Επιχειρησιακού<text:s/>Προγράμματος<text:s/>Καταπολέμησης<text:s/>της<text:s/>Φοροδιαφυγής,<text:s/>η<text:s/>οποία<text:s/>αποτελείται<text:s/>από:</text:span></text:p>
      <text:p text:style-name="P11"><text:span text:style-name="T11_1">α)</text:span><text:span text:style-name="T11_2"><text:tab/></text:span><text:span text:style-name="T11_3">τον<text:s/>Υπουργό<text:s/>Οικονομικών,<text:s/>με<text:s/>αναπληρωτή<text:s/>τον<text:s/>Υφυπουργό<text:s/>Οικονομικών<text:s/>με<text:s/>αρμοδιότητα<text:s/>στα<text:s/>έσοδα,<text:s/>ως<text:s/>Πρόεδρο,</text:span></text:p>
      <text:p text:style-name="P12"><text:span text:style-name="T12_1">β)</text:span><text:span text:style-name="T12_2"><text:tab/></text:span><text:span text:style-name="T12_3">τον<text:s/>επικεφαλής<text:s/>Εισαγγελέα<text:s/>της<text:s/>Αρχή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3"><text:span text:style-name="T13_1">γ)</text:span><text:span text:style-name="T13_2"><text:tab/></text:span><text:span text:style-name="T13_3">τον<text:s/>Εισαγγελέα<text:s/>Οικονομικού<text:s/>Εγκλήματος,</text:span></text:p>
      <text:p text:style-name="P14"><text:span text:style-name="T14_1">δ)</text:span><text:span text:style-name="T14_2"><text:tab/></text:span><text:span text:style-name="T14_3">τον<text:s/>Γενικό<text:s/>Γραμματέα<text:s/>του<text:s/>Υπουργείου<text:s/>Οικονομικών,</text:span></text:p>
      <text:p text:style-name="P15"><text:span text:style-name="T15_1">ε)</text:span><text:span text:style-name="T15_2"><text:tab/></text:span><text:span text:style-name="T15_3">τον<text:s/>Γενικό<text:s/>Γραμματέα<text:s/>Φορολογικών<text:s/>και<text:s/>Τελωνειακών<text:s/>Θεμάτων,</text:span></text:p>
      <text:p text:style-name="P16"><text:span text:style-name="T16_1">στ)</text:span><text:span text:style-name="T16_2"><text:tab/></text:span><text:span text:style-name="T16_3">τον<text:s/>Γενικό<text:s/>Γραμματέα<text:s/>Πληροφοριακών<text:s/>Συστημάτων,</text:span></text:p>
      <text:p text:style-name="P17"><text:span text:style-name="T17_1">ζ)</text:span><text:span text:style-name="T17_2"><text:tab/></text:span><text:span text:style-name="T17_3">τον<text:s/>Γενικό<text:s/>Γραμματέα<text:s/>του<text:s/>Υπουργείου<text:s/>Οικονομίας,<text:s/>Ανταγωνιστικότητας<text:s/>και<text:s/>Ναυτιλίας,</text:span></text:p>
      <text:p text:style-name="P18"><text:span text:style-name="T18_1">Αρ.<text:s/>Φύλλου<text:s/>66</text:span></text:p>
      <text:p text:style-name="P19"><text:span text:style-name="T19_1">31<text:s/>Μαρτίου<text:s/>2011</text:span></text:p>
      <text:p text:style-name="P20"><text:span text:style-name="T20_1">η)</text:span><text:span text:style-name="T20_2"><text:tab/></text:span><text:span text:style-name="T20_3">τον<text:s/>Γενικό<text:s/>Γραμματέα<text:s/>του<text:s/>Υπουργείου<text:s/>Δικαιοσύνης,<text:s/>Διαφάνειας<text:s/>και<text:s/>Ανθρωπίνων<text:s/>Δικαιωμάτων,</text:span></text:p>
      <text:p text:style-name="P21"><text:span text:style-name="T21_1">θ)</text:span><text:span text:style-name="T21_2"><text:tab/></text:span><text:span text:style-name="T21_3">τον<text:s/>Γενικό<text:s/>Γραμματέα<text:s/>του<text:s/>Υπουργείου<text:s/>Προστασίας<text:s/>του<text:s/>Πολίτη,</text:span></text:p>
      <text:p text:style-name="P22"><text:span text:style-name="T22_1">ι)</text:span><text:span text:style-name="T22_2"><text:tab/></text:span><text:span text:style-name="T22_3">τον<text:s/>Διοικητή,<text:s/>με<text:s/>αναπληρωτή<text:s/>τον<text:s/>έναν<text:s/>εκ<text:s/>των<text:s/>Υποδιοικητών<text:s/>της<text:s/>Ε.Υ.Π.,</text:span></text:p>
      <text:p text:style-name="P23"><text:span text:style-name="T23_1">ια)</text:span><text:span text:style-name="T23_2"><text:tab/></text:span><text:span text:style-name="T23_3">τον<text:s/>Ειδικό<text:s/>Γραμματέα<text:s/>του<text:s/>Σ.Δ.Ο.Ε.,</text:span></text:p>
      <text:p text:style-name="P24"><text:span text:style-name="T24_1">ιβ)</text:span><text:span text:style-name="T24_2"><text:tab/></text:span><text:span text:style-name="T24_3">τον<text:s/>Προϊστάμενο<text:s/>της<text:s/>Γενικής<text:s/>Διεύθυνσης<text:s/>Ελέγχων<text:s/>του<text:s/>Υπουργείου<text:s/>Οικονομικών,</text:span></text:p>
      <text:p text:style-name="P25"><text:span text:style-name="T25_1">ιγ)</text:span><text:span text:style-name="T25_2"><text:tab/></text:span><text:span text:style-name="T25_3">τον<text:s/>Προϊστάμενο<text:s/>της<text:s/>Γενικής<text:s/>Διεύθυνσης<text:s/>Φορολογίας<text:s/>του<text:s/>Υπουργείου<text:s/>Οικονομικών,</text:span></text:p>
      <text:p text:style-name="P26"><text:span text:style-name="T26_1">ιδ)</text:span><text:span text:style-name="T26_2"><text:tab/></text:span><text:span text:style-name="T26_3">τον<text:s/>Προϊστάμενο<text:s/>της<text:s/>Γενικής<text:s/>Διεύθυνσης<text:s/>Τελωνείων<text:s/>και<text:s/>Ειδικών<text:s/>Φόρων<text:s/>Κατανάλωσης<text:s/>του<text:s/>Υπουργείου<text:s/>Οικονομικών,</text:span></text:p>
      <text:p text:style-name="P27"><text:span text:style-name="T27_1">ιε)</text:span><text:span text:style-name="T27_2"><text:tab/></text:span><text:span text:style-name="T27_3">τον<text:s/>Προϊστάμενο<text:s/>της<text:s/>Διεύθυνσης<text:s/>Οικονομικής<text:s/>Αστυνομίας<text:s/>του<text:s/>Υπουργείου<text:s/>Προστασίας<text:s/>του<text:s/>Πολίτη.</text:span></text:p>
      <text:p text:style-name="P28"><text:span text:style-name="T28_1">Η<text:s/>Εκτελεστική<text:s/>Διυπουργική<text:s/>Επιτροπή<text:s/>συνεδριάζει<text:s/>τουλάχιστον<text:s/>μια<text:s/>φορά<text:s/>κάθε<text:s/>μήνα<text:s/>στο<text:s/>Υπουργείο<text:s/>Οικονομικών.<text:s/>Υποστηρίζεται<text:s/>γραμματειακά<text:s/>και<text:s/>διοικητικά<text:s/>από<text:s/>τη<text:s/>Γενική<text:s/>Διεύθυνση<text:s/>Φορολογικών<text:s/>Ελέγχων<text:s/>του<text:s/>Υπουργείου<text:s/>Οικονομικών.<text:s/>Ενημερώνει<text:s/>την<text:s/>Επιτροπή<text:s/>που<text:s/>προβλέ-<text:s/>πεται<text:s/>στην<text:s/>παράγραφο<text:s/>1<text:s/>για<text:s/>την<text:s/>πορεία<text:s/>εφαρμογής<text:s/>του<text:s/>Προγράμματος<text:s/>τουλάχιστον<text:s/>κάθε<text:s/>τρεις<text:s/>μήνες.</text:span></text:p>
      <text:p text:style-name="P29"><text:span text:style-name="T29_1">3.</text:span><text:span text:style-name="T29_2"><text:s/>Το<text:s/>Εθνικό<text:s/>Επιχειρησιακό<text:s/>Πρόγραμμα<text:s/>Καταπολέμησης<text:s/>της<text:s/>Φοροδιαφυγής<text:s/>εκπονείται<text:s/>κάθε<text:s/>τρία<text:s/>χρόνια<text:s/>και<text:s/>περιλαμβάνει<text:s/>σχέδιο<text:s/>δράσεων<text:s/>για<text:s/>την<text:s/>αντιμετώπιση<text:s/>και<text:s/>την<text:s/>καταπολέμηση<text:s/>της<text:s/>φοροδιαφυγής,<text:s/>εισηγήσεις<text:s/>για<text:s/>θεσμικές<text:s/>αλλαγές<text:s/>και<text:s/>μέτρα<text:s/>για<text:s/>την<text:s/>αποτελεσματική<text:s/>και<text:s/>συντονισμένη<text:s/>λειτουργία<text:s/>των<text:s/>φορολογικών,<text:s/>δικαστικών<text:s/>και<text:s/>διωκτικών<text:s/>αρχών.<text:s/>Το<text:s/>Εθνικό<text:s/>Επιχειρησιακό<text:s/>Πρόγραμμα<text:s/>Καταπολέμησης<text:s/>της<text:s/>Φοροδιαφυγής<text:s/>εκπονείται<text:s/>από<text:s/>τη<text:s/>Γενική<text:s/>Διεύθυνση<text:s/>Φορολογικών<text:s/>Ελέγχων<text:s/>της<text:s/>Γενικής<text:s/>Γραμματείας<text:s/>Φορολογικών<text:s/>και<text:s/>Τελωνειακών<text:s/>Θεμάτων<text:s/>του<text:s/>Υπουργείου<text:s/>Οικονομικών,<text:s/>σύμφωνα<text:s/>με<text:s/>τις<text:s/>οδηγίες<text:s/>της<text:s/>Εκτελεστικής<text:s/>Διυπουργικής<text:s/>Επιτροπής<text:s/>για<text:s/>την<text:s/>αντιμετώπιση<text:s/>της<text:s/>φοροδιαφυγής,<text:s/>η<text:s/>οποία<text:s/>παρακολουθεί,<text:s/>αξιολογεί<text:s/>και<text:s/>ελέγχει<text:s/>την<text:s/>εφαρμογή<text:s/>του<text:s/>Εθνικού<text:s/>Επιχειρησιακού<text:s/>Προγράμματος.</text:span></text:p>
      <text:p text:style-name="P30"><text:span text:style-name="T30_1">4.</text:span><text:span text:style-name="T30_2"><text:s/>Το<text:s/>Εθνικό<text:s/>Επιχειρησιακό<text:s/>Πρόγραμμα<text:s/>Καταπολέμησης<text:s/>της<text:s/>Φοροδιαφυγής<text:s/>περιλαμβάνει<text:s/>άξονες,<text:s/>ετήσιες<text:s/>ή<text:s/>και<text:s/>εξαμηνιαίες<text:s/>δράσεις<text:s/>και<text:s/>μέτρα<text:s/>και<text:s/>στόχους<text:s/>με<text:s/>ποσοτικούς<text:s/>και<text:s/>ποιοτικούς<text:s/>μετρήσιμους<text:s/>δείκτες<text:s/>για:</text:span></text:p>
      <text:p text:style-name="P31"><text:span text:style-name="T31_1">α)</text:span><text:span text:style-name="T31_2"><text:tab/></text:span><text:span text:style-name="T31_3">Τη<text:s/>σύλληψη<text:s/>φορολογητέας<text:s/>ύλης<text:s/>μέσω<text:s/>προγραμμάτων<text:s/>προληπτικών<text:s/>και<text:s/>τακτικών<text:s/>ελέγχων<text:s/>των<text:s/>επιχειρήσεων<text:s/>και<text:s/>των<text:s/>επιτηδευματιών.</text:span></text:p>
      <text:p text:style-name="P32"><text:span text:style-name="T32_1">β)</text:span><text:span text:style-name="T32_2"><text:tab/></text:span><text:span text:style-name="T32_3">Τη<text:s/>σύλληψη<text:s/>φορολογητέας<text:s/>ύλης<text:s/>μέσω<text:s/>προγράμματος<text:s/>τεκμηρίων<text:s/>και<text:s/>πόθεν<text:s/>έσχες<text:s/>και<text:s/>εντοπισμού<text:s/>προ-<text:s/>σαυξήσεων<text:s/>περιουσίας<text:s/>που<text:s/>υποκρύπτουν<text:s/>αδήλωτα<text:s/>εισοδήματα.</text:span></text:p>
      <text:p text:style-name="P33"><text:span text:style-name="T33_1">γ)</text:span><text:span text:style-name="T33_2"><text:tab/></text:span><text:span text:style-name="T33_3">Την<text:s/>ενίσχυση<text:s/>της<text:s/>φορολογικής<text:s/>συμμόρφωσης<text:s/>μέσω:<text:s/>αα)<text:s/>της<text:s/>παροχής<text:s/>υπηρεσιών<text:s/>ενημέρωσης<text:s/>και<text:s/>διευκόλυνσης<text:s/>προς<text:s/>τους<text:s/>φορολογούμενους,<text:s/>ββ)<text:s/>της<text:s/>άρσης<text:s/>αδικιών,<text:s/>της<text:s/>απλούστευσης<text:s/>και<text:s/>κωδικοποίησης<text:s/>της<text:s/>φορολογικής<text:s/>νομοθεσίας<text:s/>και<text:s/>γγ)<text:s/>της<text:s/>εφαρμογής<text:s/>των<text:s/>κειμένων<text:s/>διατάξεων<text:s/>για<text:s/>την<text:s/>ποινική<text:s/>καταστολή<text:s/>της<text:s/>φοροδιαφυγής.</text:span></text:p>
      <text:p text:style-name="P34"><text:span text:style-name="T34_1">δ)</text:span><text:span text:style-name="T34_2"><text:tab/></text:span><text:span text:style-name="T34_3">Τη<text:s/>βελτίωση<text:s/>και<text:s/>επιτάχυνση<text:s/>της<text:s/>εισπραξιμότητας<text:s/>των<text:s/>βεβαιωθέντων<text:s/>εσόδων<text:s/>και<text:s/>ληξιπρόθεσμων<text:s/>οφειλών.</text:span></text:p>
      <text:p text:style-name="P35"><text:span text:style-name="T35_1">ε)</text:span><text:span text:style-name="T35_2"><text:tab/></text:span><text:span text:style-name="T35_3">Την<text:s/>αναγνώριση,<text:s/>ταξινόμηση,<text:s/>κατάταξη,<text:s/>μεταχείριση<text:s/>και<text:s/>αντιμετώπιση<text:s/>των<text:s/>κινδύνων<text:s/>στα<text:s/>θέματα:<text:s/>αα)<text:s/>του<text:s/>Φ.Π.Α.<text:s/>και<text:s/>λοιπών<text:s/>έμμεσων<text:s/>φόρων,<text:s/>ββ)<text:s/>της<text:s/>άμεσης<text:s/>φορολογίας<text:s/>και<text:s/>γγ)<text:s/>της<text:s/>φορολογίας<text:s/>κεφαλαίου.</text:span></text:p>
      <text:p text:style-name="P36"><text:span text:style-name="T36_1">στ)</text:span><text:span text:style-name="T36_2"><text:tab/></text:span><text:span text:style-name="T36_3">Την<text:s/>εισαγωγή<text:s/>κριτηρίων<text:s/>για<text:s/>την<text:s/>επιλογή<text:s/>των<text:s/>προς<text:s/>έλεγχο<text:s/>υποθέσεων<text:s/>στα<text:s/>πεδία<text:s/>της<text:s/>φορολογίας<text:s/>και<text:s/>την<text:s/>ανάπτυξη<text:s/>τεχνικών<text:s/>ελέγχου<text:s/>για<text:s/>ομάδες<text:s/>φορολογούμενων,<text:s/>στους<text:s/>οποίους<text:s/>παρατηρείται<text:s/>μεγάλο<text:s/>ποσοστό<text:s/>φοροαποφυγής<text:s/>ή<text:s/>φοροδιαφυγής,<text:s/>καθώς<text:s/>και<text:s/>για<text:s/>τις<text:s/>μεγάλες<text:s/>επιχειρήσεις,<text:s/>ιδιαίτερα<text:s/>στο<text:s/>πεδίο<text:s/>των<text:s/>ενδοομιλικών<text:s/>συναλλαγών.</text:span></text:p>
      <text:p text:style-name="P37"><text:span text:style-name="T37_1">ζ)</text:span><text:span text:style-name="T37_2"><text:tab/></text:span><text:span text:style-name="T37_3">Τη<text:s/>συλλογή,<text:s/>ανάλυση,<text:s/>αξιολόγηση<text:s/>και<text:s/>αξιοποίηση<text:s/>όλων<text:s/>των<text:s/>πληροφοριών<text:s/>και<text:s/>στοιχείων<text:s/>που<text:s/>λαμβάνονται<text:s/>από<text:s/>τις<text:s/>αρμόδιες<text:s/>υπηρεσίες<text:s/>για<text:s/>την<text:s/>αμοιβαία<text:s/>διοικητική<text:s/>και<text:s/>δικαστική<text:s/>συνδρομή,<text:s/>των<text:s/>κρατών<text:s/>-<text:s/>μελών<text:s/>της<text:s/>Ε.Ε.,<text:s/>τρίτων<text:s/>χωρών,<text:s/>χωρών<text:s/>με<text:s/>τις<text:s/>οποίες<text:s/>έχουν<text:s/>συναφθεί<text:s/>Συμβάσεις<text:s/>για<text:s/>την<text:s/>Αποφυγή<text:s/>της<text:s/>Διπλής<text:s/>Φορολογίας<text:s/>σχετικά<text:s/>με<text:s/>τους<text:s/>φόρους<text:s/>εισοδήματος<text:s/>και<text:s/>κεφαλαίου<text:s/>ή<text:s/>Συμβάσεις<text:s/>Ανταλλαγής<text:s/>Πληροφοριών,<text:s/>καθώς<text:s/>και<text:s/>από<text:s/>διεθνείς<text:s/>υπηρεσίες<text:s/>και<text:s/>οργανισμούς.</text:span></text:p>
      <text:p text:style-name="P38"><text:span text:style-name="T38_1">η)</text:span><text:span text:style-name="T38_2"><text:tab/></text:span><text:span text:style-name="T38_3">Την<text:s/>ισχυροποίηση<text:s/>της<text:s/>φορολογικής<text:s/>διοίκησης<text:s/>με<text:s/>την<text:s/>εφαρμογή<text:s/>δράσεων<text:s/>για<text:s/>την<text:s/>καταπολέμηση<text:s/>της<text:s/>διαφθοράς.</text:span></text:p>
      <text:p text:style-name="P39"><text:span text:style-name="T39_1">5.</text:span><text:span text:style-name="T39_2"><text:s/>Κατά<text:s/>την<text:s/>πρώτη<text:s/>εφαρμογή<text:s/>του<text:s/>παρόντος<text:s/>το<text:s/>Εθνικό<text:s/>Επιχειρησιακό<text:s/>Πρόγραμμα<text:s/>Καταπολέμησης<text:s/>της<text:s/>Φοροδιαφυγής<text:s/>εκπονείται<text:s/>και<text:s/>εγκρίνεται<text:s/>μέχρι<text:s/>30<text:s/>Απριλίου<text:s/>2011.</text:span></text:p>
      <text:h text:style-name="P40" text:outline-level="6"><text:span text:style-name="T40_1">Άρθρο<text:s/>2</text:span></text:h>
      <text:h text:style-name="P41" text:outline-level="6"><text:span text:style-name="T41_1">Εισαγγελέας<text:s/>Οικονομικού<text:s/>Εγκλήματος</text:span></text:h>
      <text:p text:style-name="P42"><text:span text:style-name="T42_1">1.</text:span><text:span text:style-name="T42_2"><text:s/>Μετά<text:s/>το<text:s/>άρθρο<text:s/>17<text:s/>του<text:s/>ν.<text:s/>2523/1997<text:s/>(ΦΕΚ<text:s/>179<text:s/>Α΄)<text:s/>προστίθεται<text:s/>νέο<text:s/>άρθρο<text:s/>17Α<text:s/>ως<text:s/>εξής:</text:span></text:p>
      <text:p text:style-name="P43"><text:span text:style-name="T43_1">«Άρθρο<text:s/>17Α</text:span></text:p>
      <text:p text:style-name="P44"><text:span text:style-name="T44_1">Εισαγγελέας<text:s/>Οικονομικού<text:s/>Εγκλήματος</text:span></text:p>
      <text:p text:style-name="P45"><text:span text:style-name="T45_1">1.<text:s/>Εισαγγελέας<text:s/>Οικονομικού<text:s/>Εγκλήματος<text:s/>ορίζεται<text:s/>με<text:s/>τον<text:s/>αναπληρωτή<text:s/>του,<text:s/>εισαγγελικός<text:s/>λειτουργός<text:s/>με<text:s/>βαθμό<text:s/>αντεισαγγελέα<text:s/>εφετών,<text:s/>από<text:s/>εκείνους<text:s/>που<text:s/>υπηρετούν<text:s/>στην<text:s/>Εισαγγελία<text:s/>Εφετών<text:s/>Αθηνών.<text:s/>Η<text:s/>τοποθέτησή<text:s/>τους<text:s/>διενεργείται<text:s/>με<text:s/>προεδρικό<text:s/>διάταγμα<text:s/>που<text:s/>εκδίδεται<text:s/>ύστερα<text:s/>από<text:s/>απόφαση<text:s/>του<text:s/>οικείου<text:s/>Ανωτάτου<text:s/>Δικαστικού<text:s/>Συμβουλίου.<text:s/>Ο<text:s/>Εισαγγελέας<text:s/>Οικονομικού<text:s/>Εγκλήματος<text:s/>εκτελεί<text:s/>τα<text:s/>καθήκοντά<text:s/>του<text:s/>με<text:s/>πλήρη<text:s/>και<text:s/>αποκλειστική<text:s/>απασχόληση<text:s/>και<text:s/>συνεπικουρείται<text:s/>από<text:s/>τρεις,<text:s/>τουλάχιστον,<text:s/>εισαγγελείς<text:s/>ή<text:s/>αντεισαγγελείς<text:s/>πρωτοδικών,<text:s/>εκ<text:s/>των<text:s/>οποίων<text:s/>δύο<text:s/>τουλάχιστον<text:s/>από<text:s/>εκείνους<text:s/>που<text:s/>υπηρετούν<text:s/>στην<text:s/>Εισαγγελία<text:s/>Πρωτοδικών<text:s/>Αθηνών<text:s/>και<text:s/>ένας<text:s/>από<text:s/>εκείνους<text:s/>που<text:s/>υπηρετούν<text:s/>στην<text:s/>Εισαγγελία<text:s/>Πρωτοδικών<text:s/>Θεσσαλονίκης.<text:s/>Οι<text:s/>τελευταίοι<text:s/>ορίζονται<text:s/>από<text:s/>τους<text:s/>διευ-<text:s/>θύνοντες<text:s/>τις<text:s/>οικείες<text:s/>Εισαγγελίες.</text:span></text:p>
      <text:p text:style-name="P46"><text:span text:style-name="T46_1">2.<text:s/>Το<text:s/>έργο<text:s/>των<text:s/>αρμόδιων<text:s/>για<text:s/>τα<text:s/>οικονομικά<text:s/>εγκλήματα<text:s/>Εισαγγελέων<text:s/>εποπτεύει<text:s/>και<text:s/>συντονίζει<text:s/>Αντεισαγγελέας<text:s/>του<text:s/>Αρείου<text:s/>Πάγου<text:s/>που<text:s/>ορίζεται<text:s/>με<text:s/>πλήρη<text:s/>ή<text:s/>μερική<text:s/>απασχόληση<text:s/>από<text:s/>τον<text:s/>Εισαγγελέα<text:s/>του<text:s/>Αρείου<text:s/>Πάγου.</text:span></text:p>
      <text:p text:style-name="P47"><text:span text:style-name="T47_1">3.<text:s/>Στα<text:s/>καθήκοντα<text:s/>του<text:s/>Εισαγγελέα<text:s/>Οικονομικού<text:s/>Εγκλήματος,<text:s/>η<text:s/>κατά<text:s/>τόπο<text:s/>αρμοδιότητα<text:s/>του<text:s/>οποίου<text:s/>επεκτείνεται<text:s/>σε<text:s/>όλη<text:s/>την<text:s/>Επικράτεια,<text:s/>ανήκει<text:s/>η<text:s/>εποπτεία,<text:s/>η<text:s/>καθοδήγηση<text:s/>και<text:s/>ο<text:s/>συντονισμός<text:s/>των<text:s/>ενεργειών<text:s/>των<text:s/>γενικών<text:s/>κατά<text:s/>το<text:s/>άρθρο<text:s/>33<text:s/>παράγραφος<text:s/>1<text:s/>περίπτωση<text:s/>α΄<text:s/>του<text:s/>Κ.Π.Δ.<text:s/>και<text:s/>ειδικών<text:s/>προανακριτικών<text:s/>υπαλλήλων,<text:s/>ιδίως<text:s/>δε<text:s/>υπαλλήλων<text:s/>του<text:s/>Σώματος<text:s/>Δίωξης<text:s/>Οικονομικού<text:s/>Εγκλήματος<text:s/>(Σ.Δ.Ο.Ε.),<text:s/>των<text:s/>Τελωνείων,<text:s/>της<text:s/>Ε.Λ.Υ.Τ.<text:s/>και<text:s/>των<text:s/>φοροελεγκτικών<text:s/>υπηρεσιών,<text:s/>εν<text:s/>γένει,<text:s/>του<text:s/>Υπουργείου<text:s/>Οικονομικών,<text:s/>κατά<text:s/>τη<text:s/>διενέργεια<text:s/>ερευνών,<text:s/>προκαταρκτικής<text:s/>εξέτασης<text:s/>ή<text:s/>προανάκρισης<text:s/>για<text:s/>την<text:s/>εξακρίβωση<text:s/>τελέσεως<text:s/>κάθε<text:s/>είδους<text:s/>φορολογικών<text:s/>και<text:s/>οικονομικών<text:s/>εγκλημάτων<text:s/>και<text:s/>οποιωνδήποτε<text:s/>άλλων<text:s/>συναφών,<text:s/>εφόσον<text:s/>αυτά<text:s/>διαπράττονται<text:s/>σε<text:s/>βάρος<text:s/>του<text:s/>Ελληνικού<text:s/>Δημοσίου,<text:s/>οργανισμών<text:s/>τοπικής<text:s/>αυτοδιοίκησης,<text:s/>νομικών<text:s/>προσώπων<text:s/>δημοσίου<text:s/>δικαίου,<text:s/>νομικών<text:s/>προσώπων<text:s/>του<text:s/>ευρύτερου<text:s/>δημόσιου<text:s/>τομέα<text:s/>και<text:s/>της<text:s/>Ευρωπαϊκής<text:s/>Ένωσης,<text:s/>ή<text:s/>βλάπτουν<text:s/>σοβαρά<text:s/>την<text:s/>εθνική<text:s/>οικονομία.</text:span></text:p>
      <text:p text:style-name="P48"><text:span text:style-name="T48_1">4.<text:s/>Ο<text:s/>Εισαγγελέας<text:s/>Οικονομικού<text:s/>Εγκλήματος<text:s/>ενημερώνεται<text:s/>για<text:s/>όλες<text:s/>τις<text:s/>καταγγελίες<text:s/>και<text:s/>τις<text:s/>πληροφορίες<text:s/>που<text:s/>περιέχονται<text:s/>στις<text:s/>υπηρεσίες<text:s/>της<text:s/>παραγράφου<text:s/>3<text:s/>για<text:s/>εγκλήματα<text:s/>της<text:s/>αρμοδιότητάς<text:s/>του,<text:s/>αξιολογεί<text:s/>δε<text:s/>και<text:s/>διερευνά<text:s/>τις<text:s/>πληροφορίες<text:s/>αυτές,<text:s/>καθώς<text:s/>και<text:s/>κάθε<text:s/>άλλη<text:s/>πληροφορία<text:s/>που<text:s/>περιέρχεται<text:s/>σε<text:s/>γνώση<text:s/>του,<text:s/>σχετικά<text:s/>με<text:s/>αυτά,<text:s/>με<text:s/>οποιονδήποτε<text:s/>τρόπο<text:s/>και<text:s/>μέσο.</text:span></text:p>
      <text:p text:style-name="P49"><text:span text:style-name="T49_1">5.<text:s/>Για<text:s/>τη<text:s/>διερεύνηση<text:s/>των<text:s/>υποθέσεων<text:s/>που<text:s/>ανήκουν<text:s/>στην<text:s/>αρμοδιότητά<text:s/>του<text:s/>ο<text:s/>Εισαγγελέας<text:s/>Οικονομικού<text:s/>Εγκλήματος<text:s/>μπορεί<text:s/>να<text:s/>παραγγέλλει<text:s/>τη<text:s/>διενέργεια<text:s/>προκαταρκτικής<text:s/>εξέτασης<text:s/>ή<text:s/>προανάκρισης<text:s/>από<text:s/>τους<text:s/>κατά<text:s/>την<text:s/>παράγραφο<text:s/>3<text:s/>του<text:s/>παρόντος<text:s/>άρθρου<text:s/>γενικούς<text:s/>ή<text:s/>ειδικούς<text:s/>προανακριτικούς<text:s/>υπαλλήλους.</text:span></text:p>
      <text:p text:style-name="P50"><text:span text:style-name="T50_1">6.<text:s/>Η<text:s/>δικογραφία<text:s/>που<text:s/>σχηματίζεται<text:s/>μετά<text:s/>την<text:s/>ολοκλήρωση<text:s/>της<text:s/>προκαταρκτικής<text:s/>εξέτασης<text:s/>ή<text:s/>προανάκρισης<text:s/>διαβιβάζεται<text:s/>στους<text:s/>κατά<text:s/>τόπο<text:s/>αρμόδιους<text:s/>για<text:s/>την<text:s/>ποινική<text:s/>δίωξη<text:s/>εισαγγελείς<text:s/>πρωτοδικών,<text:s/>με<text:s/>την<text:s/>παραγγελία<text:s/>άμεσης<text:s/>άσκησης<text:s/>ποινικής<text:s/>δίωξης.</text:span></text:p>
      <text:p text:style-name="P51"><text:span text:style-name="T51_1">7.<text:s/>Με<text:s/>σύμφωνη<text:s/>γνώμη<text:s/>του<text:s/>εποπτεύοντος<text:s/>Αντεισαγγελέα<text:s/>του<text:s/>Αρείου<text:s/>Πάγου,<text:s/>που<text:s/>έχει<text:s/>ορισθεί<text:s/>σύμφωνα<text:s/>με<text:s/>την<text:s/>παράγραφο<text:s/>2,<text:s/>ο<text:s/>Εισαγγελέας<text:s/>Οικονομικού<text:s/>Εγκλήματος<text:s/>μπορεί<text:s/>να<text:s/>παραγγέλλει<text:s/>τη<text:s/>διενέργεια<text:s/>προκαταρκτικής<text:s/>εξέτασης<text:s/>από<text:s/>τον<text:s/>κατά<text:s/>τόπο<text:s/>αρμόδιο<text:s/>εισαγγελέα<text:s/>πρωτοδικών,<text:s/>χωρίς<text:s/>να<text:s/>στερείται<text:s/>τις<text:s/>αρμοδιότητες<text:s/>που<text:s/>αναφέρονται<text:s/>στην<text:s/>προηγούμενη<text:s/>παράγραφο,<text:s/>μετά<text:s/>το<text:s/>πέρας<text:s/>της<text:s/>οποίας<text:s/>ενημερώνεται<text:s/>εγγράφως<text:s/>για<text:s/>την<text:s/>πορεία<text:s/>της.</text:span></text:p>
      <text:p text:style-name="P52"><text:span text:style-name="T52_1">8.<text:s/>Οι<text:s/>εισαγγελικοί<text:s/>λειτουργοί<text:s/>της<text:s/>παραγράφου<text:s/>1<text:s/>έχουν<text:s/>πρόσβαση<text:s/>σε<text:s/>κάθε<text:s/>πληροφορία<text:s/>ή<text:s/>στοιχείο<text:s/>που<text:s/>αφορά<text:s/>ή<text:s/>είναι<text:s/>χρήσιμο<text:s/>για<text:s/>την<text:s/>άσκηση<text:s/>του<text:s/>έργου<text:s/>τους,<text:s/>μη<text:s/>υποκείμενοι<text:s/>στους<text:s/>περιορισμούς<text:s/>της<text:s/>νομοθεσίας<text:s/>περί<text:s/>φορολογικού,<text:s/>τραπεζικού,<text:s/>χρηματιστηριακού<text:s/>και<text:s/>κάθε<text:s/>άλλου<text:s/>είδους<text:s/>απορρήτου<text:s/>και<text:s/>σε<text:s/>κάθε<text:s/>μορφής<text:s/>αρχείο<text:s/>Δημόσιας<text:s/>Αρχής<text:s/>ή<text:s/>Οργανισμού<text:s/>που<text:s/>τηρεί<text:s/>και<text:s/>επεξεργάζεται<text:s/>δεδομένα<text:s/>προσωπικού<text:s/>χαρακτήρα.</text:span></text:p>
      <text:p text:style-name="P53"><text:span text:style-name="T53_1">9.<text:s/>Για<text:s/>τη<text:s/>διοικητική<text:s/>και<text:s/>γραμματειακή<text:s/>υποστήριξη<text:s/>του<text:s/>Εισαγγελέα<text:s/>Οικονομικού<text:s/>Εγκλήματος<text:s/>και<text:s/>των<text:s/>εισαγγε-<text:s/>λικών<text:s/>λειτουργών<text:s/>της<text:s/>παραγράφου<text:s/>1<text:s/>του<text:s/>παρόντος<text:s/>άρθρου,<text:s/>συστήνεται<text:s/>στο<text:s/>Υπουργείο<text:s/>Οικονομικών<text:s/>Γραφείο<text:s/>Εισαγγελέα<text:s/>Οικονομικού<text:s/>Εγκλήματος,<text:s/>το<text:s/>οποίο<text:s/>διευθύνεται<text:s/>από<text:s/>τον<text:s/>Εισαγγελέα<text:s/>Οικονομικού<text:s/>Εγκλήματος.<text:s/>Υπηρεσιακή<text:s/>Μονάδα<text:s/>του<text:s/>Γραφείου<text:s/>Εισαγγελέα<text:s/>Οικονομικού<text:s/>Εγκλήματος<text:s/>μπορεί<text:s/>να<text:s/>συστήνεται<text:s/>με<text:s/>απόφαση<text:s/>του<text:s/>Υπουργού<text:s/>Οικονομικών<text:s/>και<text:s/>στην<text:s/>Περιφερειακή<text:s/>Διεύθυνση<text:s/>Κεντρικής<text:s/>Μακεδονίας<text:s/>του<text:s/>Σ.Δ.Ο.Ε..<text:s/>Με<text:s/>απόφαση<text:s/>του<text:s/>Υπουργού<text:s/>Οικονομικών,<text:s/>μετά<text:s/>από<text:s/>εισήγηση<text:s/>του<text:s/>Εισαγγελέα<text:s/>Οικονομικού<text:s/>Εγκλήματος,<text:s/>δημιουργούνται<text:s/>οι<text:s/>αναγκαίες<text:s/>θέσεις<text:s/>επιστημονικού,<text:s/>διοικητικού<text:s/>και<text:s/>βοηθητικού<text:s/>προσωπικού<text:s/>του<text:s/>Γραφείου,<text:s/>οι<text:s/>οποίες<text:s/>καλύπτονται<text:s/>με<text:s/>μετακίνηση<text:s/>προσωπικού<text:s/>του<text:s/>Υπουργείου<text:s/>Οικονομικών<text:s/>ή<text:s/>με<text:s/>απόσπαση,<text:s/>μετά<text:s/>από<text:s/>πρόταση<text:s/>του<text:s/>ίδιου<text:s/>Εισαγγελέα.<text:s/>Καθήκοντα<text:s/>προϊσταμένου<text:s/>του<text:s/>Γραφείου<text:s/>ασκεί<text:s/>υπάλληλος<text:s/>ΠΕ,<text:s/>με<text:s/>βαθμό<text:s/>Α΄<text:s/>που<text:s/>ορίζεται<text:s/>με<text:s/>απόφαση<text:s/>του<text:s/>Εισαγγελέα<text:s/>Οικονομικού<text:s/>Εγκλήματος.<text:s/>Η<text:s/>απόσπαση<text:s/>διενεργείται<text:s/>με<text:s/>κοινή<text:s/>απόφαση<text:s/>του<text:s/>Υπουργού<text:s/>Οικονομικών<text:s/>και<text:s/>του<text:s/>καθ’<text:s/>ύλην<text:s/>αρμόδιου<text:s/>Υπουργού<text:s/>για<text:s/>διάρκεια<text:s/>δύο<text:s/>ετών,<text:s/>χωρίς<text:s/>να<text:s/>απαιτείται<text:s/>γνώμη<text:s/>των<text:s/>υπηρεσιακών<text:s/>συμβουλίων,<text:s/>και<text:s/>μπορεί<text:s/>να<text:s/>ανανεώνεται<text:s/>με<text:s/>όμοια<text:s/>απόφαση,<text:s/>για<text:s/>ίσο<text:s/>χρονικό<text:s/>διάστημα<text:s/>μέχρι<text:s/>δύο<text:s/>φορές.</text:span></text:p>
      <text:p text:style-name="P54"><text:span text:style-name="T54_1">10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μπορεί<text:s/>να<text:s/>αποσπώνται<text:s/>στις<text:s/>Εισαγγελίες<text:s/>Πρωτοδικών<text:s/>και<text:s/>Εφετών<text:s/>υπάλληλοι<text:s/>του<text:s/>Υπουργείου<text:s/>Οικονομικών,<text:s/>για<text:s/>την<text:s/>υποβοήθηση<text:s/>του<text:s/>έργου<text:s/>των<text:s/>εισαγγελικών<text:s/>λειτουργών<text:s/>όταν<text:s/>διενεργείται<text:s/>προανάκριση<text:s/>ή<text:s/>προκαταρκτική<text:s/>εξέταση<text:s/>για<text:s/>οικονομικά<text:s/>ή<text:s/>άλλα<text:s/>συναφή<text:s/>με<text:s/>αυτά<text:s/>εγκλήματα,<text:s/>για<text:s/>χρονικό<text:s/>διάστημα<text:s/>δύο<text:s/>ετών<text:s/>που<text:s/>μπορεί<text:s/>να<text:s/>παρατείνεται<text:s/>με<text:s/>όμοια<text:s/>απόφαση,<text:s/>για<text:s/>ίσο<text:s/>χρονικό<text:s/>διάστημα<text:s/>μέχρι<text:s/>δύο<text:s/>φορές.<text:s/>Οι<text:s/>υπάλληλοι<text:s/>που<text:s/>αποσπώνται<text:s/>λαμβάνουν<text:s/>το<text:s/>σύνολο<text:s/>των<text:s/>πάσης<text:s/>φύσεως<text:s/>αποδοχών<text:s/>της<text:s/>θέσης<text:s/>από<text:s/>την<text:s/>οποία<text:s/>αποσπάστηκαν.»</text:span></text:p>
      <text:p text:style-name="P55"><text:span text:style-name="T55_1">2.</text:span><text:span text:style-name="T55_2"><text:s/>Τα<text:s/>τέσσερα<text:s/>πρώτα<text:s/>εδάφια<text:s/>της<text:s/>παραγράφου<text:s/>17<text:s/>του<text:s/>άρθρου<text:s/>4<text:s/>του<text:s/>ν.<text:s/>2343/1995<text:s/>(ΦΕΚ<text:s/>211<text:s/>Α΄)<text:s/>καταργούνται.</text:span></text:p>
      <text:h text:style-name="P56" text:outline-level="6"><text:span text:style-name="T56_1">Άρθρο<text:s/>3</text:span></text:h>
      <text:h text:style-name="P57" text:outline-level="6"><text:span text:style-name="T57_1">Μέτρα<text:s/>για<text:s/>την<text:s/>καταστολή<text:s/>της<text:s/>φοροδιαφυγήςστην<text:s/>άμεση<text:s/>και<text:s/>έμμεση<text:s/>φορολογία.</text:span></text:h>
      <text:p text:style-name="P58"><text:span text:style-name="T58_1">Τροποποίηση<text:s/>διατάξεων<text:s/>των<text:s/>νόμων<text:s/></text:span></text:p>
      <text:p text:style-name="P59"><text:span text:style-name="T59_1">1882/1990,2523/1997,<text:s/>2960/2001</text:span></text:p>
      <text:p text:style-name="P60"><text:span text:style-name="T60_1">1.</text:span><text:span text:style-name="T60_2"><text:s/>α)<text:s/>Η<text:s/>παράγραφος<text:s/>1<text:s/>του<text:s/>άρθρου<text:s/>25<text:s/>του<text:s/>ν.<text:s/>1882/1990<text:s/>αντικαθίσταται<text:s/>ως<text:s/>εξής:</text:span></text:p>
      <text:p text:style-name="P61"><text:span text:style-name="T61_1">«1.<text:s/>Όποιος<text:s/>δεν<text:s/>καταβάλλει<text:s/>τα<text:s/>βεβαιωμένα<text:s/>στις<text:s/>δημόσιες<text:s/>οικονομικές<text:s/>υπηρεσίες<text:s/>(Δ.Ο.Υ.)<text:s/>και<text:s/>τα<text:s/>τελωνεία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μηνών,<text:s/>τιμωρείται<text:s/>με<text:s/>ποινή<text:s/>φυλάκισης:</text:span></text:p>
      <text:p text:style-name="P62"><text:span text:style-name="T62_1">α)<text:s/>έως<text:s/>ένα<text:s/>έτο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μέχρι<text:s/>την<text:s/>ημερομηνία<text:s/>σύνταξης<text:s/>του<text:s/>πίνακα<text:s/>χρεών,<text:s/>που<text:s/>αναφέρεται<text:s/>στην<text:s/>παράγραφο<text:s/>5,<text:s/>υπερβαίνει<text:s/>το<text:s/>ποσό<text:s/>των<text:s/>πέντε<text:s/>χιλιάδων<text:s/>(5.000)<text:s/>ευρώ,</text:span></text:p>
      <text:p text:style-name="P63"><text:span text:style-name="T63_1">β)<text:s/>έξι<text:s/>τουλάχιστον<text:s/>μην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δέκα<text:s/>χιλιάδων<text:s/>(10.000)<text:s/>ευρώ,</text:span></text:p>
      <text:p text:style-name="P64"><text:span text:style-name="T64_1">γ)<text:s/>ενός<text:s/>τουλάχιστον<text:s/>έτους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πενήντα<text:s/>χιλιάδων<text:s/>(50.000)<text:s/>ευρώ,</text:span></text:p>
      <text:p text:style-name="P65"><text:span text:style-name="T65_1">δ)<text:s/>τριών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εκατόν<text:s/>πενήντα<text:s/>χιλιάδων<text:s/>(150.000)<text:s/>ευρώ.</text:span></text:p>
      <text:p text:style-name="P66"><text:span text:style-name="T66_1">Χρόνος<text:s/>τέλεσης<text:s/>του<text:s/>αδικήματος<text:s/>είναι<text:s/>το<text:s/>χρονικό<text:s/>διάστημα<text:s/>από<text:s/>την<text:s/>παρέλευση<text:s/>των<text:s/>τεσσάρων<text:s/>μηνών<text:s/>μέχρι<text:s/>τη<text:s/>συμπλήρωση<text:s/>χρόνου<text:s/>αντίστοιχου<text:s/>με<text:s/>το<text:s/>1/3<text:s/>της<text:s/>κατά<text:s/>περίπτωση<text:s/>προβλεπόμενης<text:s/>προθεσμίας<text:s/>παραγραφής.</text:span></text:p>
      <text:p text:style-name="P67"><text:span text:style-name="T67_1">Η<text:s/>ποινική<text:s/>δίωξη<text:s/>ασκείται<text:s/>ύστερα<text:s/>από<text:s/>αίτηση<text:s/>του<text:s/>προϊσταμένου<text:s/>της<text:s/>Δ.Ο.Υ.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.</text:span></text:p>
      <text:p text:style-name="P68"><text:span text:style-name="T68_1"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»</text:span></text:p>
      <text:p text:style-name="P69"><text:span text:style-name="T69_1">β)</text:span><text:span text:style-name="T69_2"><text:tab/></text:span><text:span text:style-name="T69_3">Στην<text:s/>παράγραφο<text:s/>8<text:s/>του<text:s/>άρθρου<text:s/>25<text:s/>του<text:s/>ν.<text:s/>1882/1990<text:s/>προστίθεται<text:s/>εδάφιο<text:s/>ως<text:s/>εξής:</text:span></text:p>
      <text:p text:style-name="P70"><text:span text:style-name="T70_1">«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»</text:span></text:p>
      <text:p text:style-name="P71"><text:span text:style-name="T71_1">γ)</text:span><text:span text:style-name="T71_2"><text:tab/></text:span><text:span text:style-name="T71_3">Στο<text:s/>άρθρο<text:s/>25<text:s/>του<text:s/>ν.<text:s/>1882/1990<text:s/>προστίθεται<text:s/>παράγραφος<text:s/>9<text:s/>ως<text:s/>εξής:</text:span></text:p>
      <text:p text:style-name="P72"><text:span text:style-name="T72_1">«9.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΄,<text:s/>β΄,<text:s/>γ΄<text:s/>και<text:s/>δ΄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»</text:span></text:p>
      <text:p text:style-name="P73"><text:span text:style-name="T73_1">2.</text:span><text:span text:style-name="T73_2"><text:s/>α)<text:s/>Το<text:s/>πρώτο<text:s/>εδάφιο<text:s/>της<text:s/>παραγράφου<text:s/>1<text:s/>του<text:s/>άρθρου<text:s/>17<text:s/>του<text:s/>ν.<text:s/>2523/1997<text:s/>αντικαθίσταται<text:s/>ως<text:s/>εξής:</text:span></text:p>
      <text:p text:style-name="P74"><text:span text:style-name="T74_1">«1.<text:s/>Όποιος,<text:s/>προκειμένου<text:s/>να<text:s/>αποφύγει<text:s/>την<text:s/>πληρωμή<text:s/>φόρου<text:s/>εισοδήματος,<text:s/>αποκρύπτει<text:s/>καθαρά<text:s/>εισοδήματα<text:s/>από<text:s/>οποιαδήποτε<text:s/>πηγή,<text:s/>παραλείποντας<text:s/>να<text:s/>υποβάλει<text:s/>δήλωση<text:s/>ή<text:s/>υποβάλλοντας<text:s/>ανακριβή<text:s/>δήλωση,<text:s/>τελεί<text:s/>αδίκημα<text:s/>φοροδιαφυγής<text:s/>στη<text:s/>φορολογία<text:s/>εισοδήματος.»</text:span></text:p>
      <text:p text:style-name="P75"><text:span text:style-name="T75_1">β)</text:span><text:span text:style-name="T75_2"><text:tab/></text:span><text:span text:style-name="T75_3">Στην<text:s/>περίπτωση<text:s/>β΄<text:s/>της<text:s/>παραγράφου<text:s/>2<text:s/>του<text:s/>άρθρου<text:s/>17<text:s/>του<text:s/>ν.<text:s/>2523/1997<text:s/>αντί<text:s/>των<text:s/>λέξεων<text:s/>«με<text:s/>ποινή<text:s/>κάθειρξης<text:s/>μέχρι<text:s/>δέκα<text:s/>(10)<text:s/>ετών»<text:s/>τίθενται<text:s/>οι<text:s/>λέξεις<text:s/>«με<text:s/>κάθειρξη».</text:span></text:p>
      <text:p text:style-name="P76"><text:span text:style-name="T76_1">γ)</text:span><text:span text:style-name="T76_2"><text:tab/></text:span><text:span text:style-name="T76_3">Στο<text:s/>τέλος<text:s/>της<text:s/>παραγράφου<text:s/>2<text:s/>του<text:s/>άρθρου<text:s/>17<text:s/>του<text:s/>ν.<text:s/>2523/1997<text:s/>προστίθεται<text:s/>εδάφιο<text:s/>ως<text:s/>εξής:</text:span></text:p>
      <text:p text:style-name="P77"><text:span text:style-name="T77_1">«Κατά<text:s/>την<text:s/>επιμέτρηση<text:s/>της<text:s/>ποινής<text:s/>λαμβάνεται<text:s/>υπόψη<text:s/>και<text:s/>η<text:s/>διάρκεια<text:s/>της<text:s/>απόκρυψης.»</text:span></text:p>
      <text:p text:style-name="P78"><text:span text:style-name="T78_1">δ)</text:span><text:span text:style-name="T78_2"><text:tab/></text:span><text:span text:style-name="T78_3">Η<text:s/>πρώτη<text:s/>περίοδος<text:s/>της<text:s/>παραγράφου<text:s/>1<text:s/>του<text:s/>άρθρου<text:s/>18<text:s/>του<text:s/>ν.<text:s/>2523/1997<text:s/>αντικαθίσταται<text:s/>ως<text:s/>εξής:</text:span></text:p>
      <text:p text:style-name="P79"><text:span text:style-name="T79_1">«1.<text:s/>Όποιος,<text:s/>προκειμένου<text:s/>να<text:s/>αποφύγει<text:s/>την<text:s/>πληρωμή<text:s/>του<text:s/>φόρου<text:s/>προστιθέμενης<text:s/>αξίας,<text:s/>του<text:s/>φόρου<text:s/>κύκλου<text:s/>εργασιών<text:s/>και<text:s/>των<text:s/>παρακρατούμενων<text:s/>και<text:s/>επιρριπτόμε-<text:s/>νων<text:s/>φόρων,<text:s/>τελών<text:s/>ή<text:s/>εισφορών,<text:s/>δεν<text:s/>απoδίδει<text:s/>ή<text:s/>αποδίδει<text:s/>ανακριβώς<text:s/>ή<text:s/>συμψηφίζει<text:s/>αυτούς,<text:s/>καθώς<text:s/>και<text:s/>όποιος<text:s/>παραπλανά<text:s/>τη<text:s/>φορολογική<text:s/>αρχή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λαμβάνει<text:s/>επιστροφή,<text:s/>καθώς<text:s/>και<text:s/>όποιος<text:s/>διακρατεί<text:s/>τέτοιους<text:s/>φόρους,<text:s/>τέλη<text:s/>ή<text:s/>εισφορές,<text:s/>τιμωρείται:».</text:span></text:p>
      <text:p text:style-name="P80"><text:span text:style-name="T80_1">ε)</text:span><text:span text:style-name="T80_2"><text:tab/></text:span><text:span text:style-name="T80_3">Στην<text:s/>περίπτωση<text:s/>γ΄<text:s/>της<text:s/>παραγράφου<text:s/>1<text:s/>του<text:s/>άρθρου<text:s/>18<text:s/>του<text:s/>ν.<text:s/>2523/1997<text:s/>αντί<text:s/>των<text:s/>λέξεων<text:s/>«με<text:s/>κάθειρξη<text:s/>μέχρι<text:s/>δέκα<text:s/>(10)<text:s/>έτη»<text:s/>τίθενται<text:s/>οι<text:s/>λέξεις<text:s/>«με<text:s/>κάθειρξη».</text:span></text:p>
      <text:p text:style-name="P81"><text:span text:style-name="T81_1">στ)</text:span><text:span text:style-name="T81_2"><text:tab/></text:span><text:span text:style-name="T81_3">Στο<text:s/>τέλος<text:s/>της<text:s/>παραγράφου<text:s/>1<text:s/>του<text:s/>άρθρου<text:s/>18<text:s/>του<text:s/>ν.<text:s/>2523/1997<text:s/>προστίθεται<text:s/>εδάφιο<text:s/>ως<text:s/>εξής:</text:span></text:p>
      <text:p text:style-name="P82"><text:span text:style-name="T82_1">«Κατά<text:s/>την<text:s/>επιμέτρηση<text:s/>της<text:s/>ποινής<text:s/>λαμβάνεται<text:s/>υπόψη<text:s/>και<text:s/>η<text:s/>διάρκεια<text:s/>της<text:s/>μη<text:s/>απόδοσης<text:s/>ή<text:s/>ανακριβούς<text:s/>απόδοσης<text:s/>ή<text:s/>διακράτησης<text:s/>τέτοιων<text:s/>φόρων,<text:s/>τελών<text:s/>ή<text:s/>εισφορών.»</text:span></text:p>
      <text:p text:style-name="P83"><text:span text:style-name="T83_1">ζ)</text:span><text:span text:style-name="T83_2"><text:tab/></text:span><text:span text:style-name="T83_3">Στο<text:s/>άρθρο<text:s/>18<text:s/>του<text:s/>ν.<text:s/>2523/1997<text:s/>προστίθεται<text:s/>παράγραφος<text:s/>3<text:s/>ως<text:s/>εξής:</text:span></text:p>
      <text:p text:style-name="P84"><text:span text:style-name="T84_1">«3.<text:s/>Αν<text:s/>η<text:s/>διάρκεια<text:s/>της<text:s/>μη<text:s/>απόδοσης<text:s/>ή<text:s/>ανακριβούς<text:s/>απόδοσης<text:s/>ή<text:s/>διακράτησης<text:s/>τέτοιων<text:s/>φόρων,<text:s/>τελών<text:s/>ή<text:s/>εισφορών<text:s/>δεν<text:s/>υπερβαίνει<text:s/>το<text:s/>ένα<text:s/>έτος,<text:s/>ο<text:s/>υπαίτιος<text:s/>απαλλάσσεται,<text:s/>εφόσον<text:s/>καταβληθούν,<text:s/>από<text:s/>την<text:s/>ημέρα<text:s/>που<text:s/>γεννήθηκε<text:s/>η<text:s/>υποχρέωση<text:s/>καταβολής,<text:s/>οι<text:s/>κατά<text:s/>περίπτωση<text:s/>οφειλόμενοι<text:s/>φόροι,<text:s/>τέλη<text:s/>ή<text:s/>εισφορές<text:s/>με<text:s/>τις<text:s/>κάθε<text:s/>είδους<text:s/>προβλεπό-<text:s/>μενες<text:s/>προσαυξήσεις,<text:s/>τέλη<text:s/>και<text:s/>πρόστιμα<text:s/>επί<text:s/>αυτών.<text:s/>Εάν<text:s/>η<text:s/>καταβολή<text:s/>συντελεστεί<text:s/>μετά<text:s/>τη<text:s/>συμπλήρωση<text:s/>έτους,<text:s/>αλλά<text:s/>πριν<text:s/>τη<text:s/>λήξη<text:s/>της<text:s/>αποδεικτικής<text:s/>διαδικασίας<text:s/>σε<text:s/>πρώτο<text:s/>βαθμό,<text:s/>επιβάλλεται<text:s/>ποινή<text:s/>μειωμένη<text:s/>κατά<text:s/>το<text:s/>άρθρο<text:s/>83<text:s/>του<text:s/>Ποινικού<text:s/>Κώδικα.»</text:span></text:p>
      <text:p text:style-name="P85"><text:span text:style-name="T85_1">η)</text:span><text:span text:style-name="T85_2"><text:tab/></text:span><text:span text:style-name="T85_3">Στην<text:s/>περίπτωση<text:s/>β΄<text:s/>της<text:s/>παραγράφου<text:s/>1<text:s/>του<text:s/>άρθρου<text:s/>19<text:s/>του<text:s/>ν.<text:s/>2523/1997<text:s/>αντί<text:s/>των<text:s/>λέξεων<text:s/>«με<text:s/>κάθειρξη<text:s/>μέχρι<text:s/>δέκα<text:s/>(10)<text:s/>ετών»<text:s/>τίθενται<text:s/>οι<text:s/>λέξεις<text:s/>«με<text:s/>κάθειρξη».</text:span></text:p>
      <text:p text:style-name="P86"><text:span text:style-name="T86_1">θ)</text:span><text:span text:style-name="T86_2"><text:tab/></text:span><text:span text:style-name="T86_3">Η<text:s/>παράγραφος<text:s/>2<text:s/>του<text:s/>άρθρου<text:s/>21<text:s/>του<text:s/>ν.<text:s/>2523/1997<text:s/>αντικαθίσταται<text:s/>ως<text:s/>εξής:</text:span></text:p>
      <text:p text:style-name="P87"><text:span text:style-name="T87_1">«2.<text:s/>Η<text:s/>ποινική<text:s/>δίωξη<text:s/>ασκείται<text:s/>αυτεπάγγελτα.<text:s/>Η<text:s/>μηνυτήρια<text:s/>αναφορά<text:s/>υποβάλλεται<text:s/>από<text:s/>τον<text:s/>Προϊστάμενο<text:s/>της<text:s/>αρμόδιας<text:s/>Δ.Ο.Υ.<text:s/>ή<text:s/>τον<text:s/>Προϊστάμενο<text:s/>της<text:s/>υπηρεσίας<text:s/>που<text:s/>διενήργησε<text:s/>τον<text:s/>έλεγχο<text:s/>σε<text:s/>περίπτωση<text:s/>που<text:s/>ο<text:s/>έλεγχος<text:s/>διενεργήθηκε<text:s/>από<text:s/>όργανα<text:s/>του<text:s/>Σώματος<text:s/>Δίωξης<text:s/>Οικονομικού<text:s/>Εγκλήματος<text:s/>(Σ.Δ.Ο.Ε.)<text:s/>ή<text:s/>των<text:s/>ελεγκτικών<text:s/>κέντρων<text:s/>του<text:s/>άρθρου<text:s/>3<text:s/>του<text:s/>ν.<text:s/>2343/1995<text:s/>(ΦΕΚ<text:s/>211<text:s/>Α΄)<text:s/>ή<text:s/>υποβάλλεται<text:s/>από<text:s/>τον<text:s/>Προϊστάμενο<text:s/>της<text:s/>Γενικής<text:s/>Διεύθυνσης<text:s/>Φορολογικών<text:s/>Ελέγχων<text:s/>της<text:s/>Γενικής<text:s/>Γραμματείας<text:s/>Φορολογικών<text:s/>και<text:s/>Τελωνειακών<text:s/>Θεμάτων<text:s/>του<text:s/>Υπουργείου<text:s/>Οικονομικών,<text:s/>ως<text:s/>εξής:</text:span></text:p>
      <text:p text:style-name="P88"><text:span text:style-name="T88_1">α)<text:s/>Η<text:s/>μηνυτήρια<text:s/>αναφορά<text:s/>υποβάλλεται<text:s/>αμέσως<text:s/>με<text:s/>την<text:s/>ολοκλήρωση<text:s/>του<text:s/>ελέγχου<text:s/>και<text:s/>ζητείται<text:s/>από<text:s/>τον<text:s/>αρμόδιο<text:s/>εισαγγελέα<text:s/>η<text:s/>κατά<text:s/>προτεραιότητα<text:s/>εκδίκαση<text:s/>της<text:s/>υπόθεσης,<text:s/>με<text:s/>βάση<text:s/>τα<text:s/>πορίσματα<text:s/>του<text:s/>φορολογικού<text:s/>ελέγχου,<text:s/>ανεξάρτητα<text:s/>εάν<text:s/>έχει<text:s/>ασκηθεί<text:s/>προσφυγή<text:s/>ενώπιον<text:s/>του<text:s/>αρμόδιου<text:s/>διοικητικού<text:s/>δικαστηρίου:</text:span></text:p>
      <text:p text:style-name="P89"><text:span text:style-name="T89_1">αα)<text:s/>στην<text:s/>περίπτωση<text:s/>β΄<text:s/>της<text:s/>παραγράφου<text:s/>2<text:s/>του<text:s/>άρθρου<text:s/>17,<text:s/>εφόσον<text:s/>ο<text:s/>Εισαγγελέας<text:s/>Οικονομικού<text:s/>Εγκλήματος<text:s/>παραγγείλει<text:s/>την<text:s/>άμεση<text:s/>άσκηση<text:s/>ποινικής<text:s/>δίωξης,</text:span></text:p>
      <text:p text:style-name="P90"><text:span text:style-name="T90_1">ββ)<text:s/>στις<text:s/>περιπτώσεις<text:s/>α΄<text:s/>και<text:s/>β΄<text:s/>της<text:s/>παραγράφου<text:s/>1<text:s/>του<text:s/>άρθρου<text:s/>18,<text:s/>εφόσον<text:s/>ο<text:s/>φορολογικός<text:s/>έλεγχος<text:s/>έχει<text:s/>διαταχθεί<text:s/>για<text:s/>την<text:s/>ημερομηνία<text:s/>που<text:s/>διενεργήθηκε,<text:s/>με<text:s/>ειδική<text:s/>εντολή<text:s/>ελέγχου<text:s/>του<text:s/>Υπουργού<text:s/>Οικονομικών,</text:span></text:p>
      <text:p text:style-name="P91"><text:span text:style-name="T91_1">γγ)<text:s/>στην<text:s/>περίπτωση<text:s/>γ΄<text:s/>της<text:s/>παραγράφου<text:s/>1<text:s/>του<text:s/>άρθρου<text:s/>18,</text:span></text:p>
      <text:p text:style-name="P92"><text:span text:style-name="T92_1">δδ)<text:s/>στην<text:s/>περίπτωση<text:s/>β΄<text:s/>της<text:s/>παραγράφου<text:s/>1<text:s/>του<text:s/>άρθρου<text:s/>19<text:s/>και</text:span></text:p>
      <text:p text:style-name="P93"><text:span text:style-name="T93_1">εε)<text:s/>στις<text:s/>περιπτώσεις<text:s/>της<text:s/>παραγράφου<text:s/>5<text:s/>του<text:s/>άρθρου<text:s/>19,<text:s/>εφόσον<text:s/>το<text:s/>πλήθος<text:s/>των<text:s/>μη<text:s/>εκδοθέντων<text:s/>παραστατικών<text:s/>στοιχείων<text:s/>είναι<text:s/>πλέον<text:s/>των<text:s/>δέκα<text:s/>ή<text:s/>υπερβαίνουν<text:s/>σε<text:s/>αξία<text:s/>τα<text:s/>πεντακόσια<text:s/>(500)<text:s/>ευρώ.</text:span></text:p>
      <text:p text:style-name="P94"><text:span text:style-name="T94_1">β)<text:s/>Η<text:s/>μηνυτήρια<text:s/>αναφορά<text:s/>υποβάλλεται<text:s/>μέσα<text:s/>σε<text:s/>ένα<text:s/>(1)<text:s/>μήνα<text:s/>από<text:s/>την<text:s/>πάροδο<text:s/>άπρακτης<text:s/>της<text:s/>προθεσμίας<text:s/>διοικητικής<text:s/>επίλυσης<text:s/>της<text:s/>διαφοράς,<text:s/>επί<text:s/>της<text:s/>οικείας<text:s/>απόφασης<text:s/>επιβολής<text:s/>προστίμου<text:s/>του<text:s/>Κ.Β.Σ.<text:s/>ή<text:s/>κατά<text:s/>της<text:s/>οικείας<text:s/>πράξης<text:s/>επιβολής<text:s/>φόρου,<text:s/>τέλους<text:s/>ή<text:s/>εισφοράς<text:s/>και<text:s/>ανεξάρτητα<text:s/>αν<text:s/>κατά<text:s/>της<text:s/>απόφασης<text:s/>αυτής<text:s/>ή<text:s/>της<text:s/>πράξης<text:s/>ασκήθηκε<text:s/>προσφυγή<text:s/>ενώπιον<text:s/>του<text:s/>αρμόδιου<text:s/>διοικητικού<text:s/>δικαστηρίου:</text:span></text:p>
      <text:p text:style-name="P95"><text:span text:style-name="T95_1">αα)<text:s/>στις<text:s/>περιπτώσεις<text:s/>α΄<text:s/>και<text:s/>β΄<text:s/>της<text:s/>παραγράφου<text:s/>1<text:s/>του<text:s/>άρθρου<text:s/>18,<text:s/>εφόσον<text:s/>ο<text:s/>φορολογικός<text:s/>έλεγχος<text:s/>δεν<text:s/>έχει<text:s/>διαταχθεί<text:s/>με<text:s/>ειδική<text:s/>εντολή<text:s/>του<text:s/>Υπουργού<text:s/>Οικονομικών,<text:s/>ββ)<text:s/>στην<text:s/>περίπτωση<text:s/>του<text:s/>πρώτου<text:s/>εδαφίου<text:s/>και<text:s/>την<text:s/>περίπτωση<text:s/>α΄<text:s/>της<text:s/>παραγράφου<text:s/>1<text:s/>του<text:s/>άρθρου<text:s/>19<text:s/>και</text:span></text:p>
      <text:p text:style-name="P96"><text:span text:style-name="T96_1">γγ)<text:s/>στις<text:s/>περιπτώσεις<text:s/>της<text:s/>παραγράφου<text:s/>5<text:s/>του<text:s/>άρθρου<text:s/>19,<text:s/>εφόσον<text:s/>το<text:s/>πλήθος<text:s/>των<text:s/>μη<text:s/>εκδοθέντων<text:s/>παραστατικών<text:s/>στοιχείων<text:s/>δεν<text:s/>υπερβαίνει<text:s/>τα<text:s/>δέκα<text:s/>ή<text:s/>δεν<text:s/>υπερβαίνει<text:s/>σε<text:s/>αξία<text:s/>τα<text:s/>πεντακόσια<text:s/>(500)<text:s/>ευρώ.</text:span></text:p>
      <text:p text:style-name="P97"><text:span text:style-name="T97_1">Η<text:s/>ποινική<text:s/>δίωξη<text:s/>δεν<text:s/>αρχίζει<text:s/>πριν<text:s/>από<text:s/>την<text:s/>τελεσίδικη<text:s/>κρίση<text:s/>του<text:s/>διοικητικού<text:s/>δικαστηρίου<text:s/>στην<text:s/>προσφυγή<text:s/>που<text:s/>ασκήθηκε<text:s/>ή<text:s/>σε<text:s/>περίπτωση<text:s/>μη<text:s/>άσκησης<text:s/>προσφυγής<text:s/>πριν<text:s/>από<text:s/>την<text:s/>οριστικοποίηση<text:s/>της<text:s/>φορολογικής<text:s/>εγγραφής<text:s/>με<text:s/>την<text:s/>πάροδο<text:s/>της<text:s/>νόμιμης<text:s/>προθεσμίας<text:s/>για<text:s/>την<text:s/>άσκηση<text:s/>προσφυγής<text:s/>κατά<text:s/>της<text:s/>εγγραφής<text:s/>αυτής:</text:span></text:p>
      <text:p text:style-name="P98"><text:span text:style-name="T98_1">αα)<text:s/>στην<text:s/>περίπτωση<text:s/>α΄<text:s/>της<text:s/>παραγράφου<text:s/>2<text:s/>του<text:s/>άρθρου<text:s/>17<text:s/>και</text:span></text:p>
      <text:p text:style-name="P99"><text:span text:style-name="T99_1">ββ)<text:s/>στην<text:s/>περίπτωση<text:s/>β΄<text:s/>της<text:s/>παραγράφου<text:s/>2<text:s/>του<text:s/>άρθρου<text:s/>17,<text:s/>εφόσον<text:s/>δεν<text:s/>παραγγέλθηκε<text:s/>η<text:s/>άμεση<text:s/>άσκηση<text:s/>ποινικής<text:s/>δίωξης<text:s/>από<text:s/>τον<text:s/>Εισαγγελέα<text:s/>Οικονομικού<text:s/>Εγκλήματος.</text:span></text:p>
      <text:p text:style-name="P100"><text:span text:style-name="T100_1">Η<text:s/>ποινική<text:s/>δίωξη<text:s/>δεν<text:s/>αρχίζει<text:s/>σε<text:s/>καμία<text:s/>από<text:s/>τις<text:s/>ανωτέρω<text:s/>περιπτώσεις,<text:s/>επίσης,<text:s/>αν<text:s/>αυτός<text:s/>κατά<text:s/>του<text:s/>οποίου<text:s/>πρόκειται<text:s/>να<text:s/>ασκηθεί,<text:s/>αποδεικνύει<text:s/>ότι<text:s/>έχει<text:s/>έναντι<text:s/>του<text:s/>Δημοσίου<text:s/>ή<text:s/>των<text:s/>οργανισμών<text:s/>τοπικής<text:s/>αυτοδιοίκησης<text:s/>(Ο.Τ.Α.)<text:s/>απαίτηση<text:s/>βέβαιη<text:s/>και<text:s/>εκκαθαρισμένη,<text:s/>ποσού<text:s/>ίσου<text:s/>ή<text:s/>μεγαλύτερου<text:s/>του<text:s/>ποσού<text:s/>των<text:s/>φόρων,<text:s/>τελών<text:s/>και<text:s/>εισφορών,<text:s/>για<text:s/>τα<text:s/>οποία<text:s/>επρόκειτο<text:s/>να<text:s/>ασκηθεί<text:s/>η<text:s/>ποινική<text:s/>δίωξη.»</text:span></text:p>
      <text:p text:style-name="P101"><text:span text:style-name="T101_1">ι)</text:span><text:span text:style-name="T101_2"><text:tab/></text:span><text:span text:style-name="T101_3">Η<text:s/>παράγραφος<text:s/>5<text:s/>του<text:s/>άρθρου<text:s/>21<text:s/>του<text:s/>ν.<text:s/>2523/1997<text:s/>αντικαθίσταται<text:s/>ως<text:s/>εξής:</text:span></text:p>
      <text:p text:style-name="P102"><text:span text:style-name="T102_1">«5.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τριμελές<text:s/>εφετείο<text:s/>κακουργημάτων<text:s/>της<text:s/>έδρας<text:s/>της<text:s/>αρμόδιας<text:s/>για<text:s/>τη<text:s/>φορολόγηση<text:s/>Δ.Ο.Υ..»</text:span></text:p>
      <text:p text:style-name="P103"><text:span text:style-name="T103_1">ια)</text:span><text:span text:style-name="T103_2"><text:tab/></text:span><text:span text:style-name="T103_3">Η<text:s/>παράγραφος<text:s/>8<text:s/>του<text:s/>άρθρου<text:s/>21<text:s/>του<text:s/>ν.<text:s/>2523/1997<text:s/>αντικαθίσταται<text:s/>ως<text:s/>εξής:</text:span></text:p>
      <text:p text:style-name="P104"><text:span text:style-name="T104_1">«8.<text:s/>Για<text:s/>τα<text:s/>πλημμελήματα<text:s/>των<text:s/>άρθρων<text:s/>17<text:s/>παράγραφος<text:s/>2<text:s/>περίπτωση<text:s/>α΄,<text:s/>18<text:s/>παράγραφος<text:s/>1<text:s/>περιπτώσεις<text:s/>α΄<text:s/>και<text:s/>β΄,<text:s/>19<text:s/>παράγραφος<text:s/>1<text:s/>περίπτωση<text:s/>α΄,<text:s/>25<text:s/>παράγραφος<text:s/>1<text:s/>του<text:s/>ν.<text:s/>1882/1990<text:s/>και<text:s/>157<text:s/>παράγραφος<text:s/>1<text:s/>περιπτώσεις<text:s/>α΄<text:s/>και<text:s/>β΄<text:s/>του<text:s/>Εθνικού<text:s/>Τελωνειακού<text:s/>Κώδικα<text:s/>που<text:s/>κυρώθηκε<text:s/>με<text:s/>το<text:s/>ν.<text:s/>2960/2001<text:s/>(ΦΕΚ<text:s/>265<text:s/>Α΄),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Δεν<text:s/>επιτρέπεται<text:s/>αναστολή<text:s/>ή<text:s/>μετατροπή<text:s/>της<text:s/>ποινής<text:s/>σε<text:s/>περίπτωση<text:s/>δεύτερης<text:s/>και<text:s/>κάθε<text:s/>περαιτέρω<text:s/>υποτροπής.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»</text:span></text:p>
      <text:p text:style-name="P105"><text:span text:style-name="T105_1">ιβ)</text:span><text:span text:style-name="T105_2"><text:tab/></text:span><text:span text:style-name="T105_3">Η<text:s/>παράγραφος<text:s/>9<text:s/>του<text:s/>άρθρου<text:s/>21<text:s/>του<text:s/>ν.<text:s/>2523/1997<text:s/>αντικαθίσταται<text:s/>ως<text:s/>εξής:</text:span></text:p>
      <text:p text:style-name="P106"><text:span text:style-name="T106_1">«9.<text:s/>Στα<text:s/>κακουργήματα<text:s/>του<text:s/>παρόντος<text:s/>νόμου,<text:s/>καθώς<text:s/>και<text:s/>στο<text:s/>κακούργημα<text:s/>της<text:s/>περίπτωσης<text:s/>γ΄<text:s/>της<text:s/>παραγράφου<text:s/>1<text:s/>του<text:s/>άρθρου<text:s/>157<text:s/>του<text:s/>Εθνικού<text:s/>Τελωνειακού<text:s/>Κώδικα<text:s/>ως<text:s/>«συγκεκριμένα<text:s/>ιδιαίτερα<text:s/>χαρακτηριστικά<text:s/>της<text:s/>πράξης»,<text:s/>κατά<text:s/>το<text:s/>άρθρο<text:s/>497<text:s/>παράγραφος<text:s/>8<text:s/>του<text:s/>Κώδικα<text:s/>Ποινικής<text:s/>Δικονομίας,<text:s/>νοείται<text:s/>και<text:s/>η<text:s/>εκ<text:s/>μέρους<text:s/>του<text:s/>κατηγορουμένου<text:s/>καταβολή<text:s/>όλων<text:s/>ή<text:s/>μέρους<text:s/>των<text:s/>οφειλόμενων<text:s/>φόρων,<text:s/>τελών,<text:s/>εισφορών<text:s/>ή<text:s/>δασμών<text:s/>με<text:s/>τις<text:s/>κάθε<text:s/>είδους<text:s/>προβλε-<text:s/>πόμενες<text:s/>προσαυξήσεις,<text:s/>τέλη<text:s/>και<text:s/>πρόστιμα<text:s/>επί<text:s/>αυτών.<text:s/>Εάν<text:s/>το<text:s/>δικαστήριο<text:s/>κρίνει<text:s/>ότι<text:s/>δεν<text:s/>πρέπει<text:s/>να<text:s/>χορηγηθεί<text:s/>ανασταλτικό<text:s/>αποτέλεσμα<text:s/>στην<text:s/>έφεση,<text:s/>σύμφωνα<text:s/>με<text:s/>τα<text:s/>οριζόμενα<text:s/>στις<text:s/>παραγράφους<text:s/>4<text:s/>και<text:s/>8<text:s/>του<text:s/>άρθρου<text:s/>497<text:s/>του<text:s/>Κώδικα<text:s/>Ποινικής<text:s/>Δικονομίας,<text:s/>τάσσει<text:s/>προθεσμία<text:s/>τριών<text:s/>εργάσιμων<text:s/>ημερών<text:s/>μέσα<text:s/>στην<text:s/>οποία<text:s/>ο<text:s/>κατηγορούμενος<text:s/>μπορεί<text:s/>να<text:s/>καταβάλει<text:s/>τους<text:s/>κατά<text:s/>περίπτωση<text:s/>οφειλόμενους<text:s/>φόρους,<text:s/>τέλη,<text:s/>εισφορές<text:s/>ή<text:s/>δασμούς<text:s/>με<text:s/>τις<text:s/>κάθε<text:s/>είδους<text:s/>προβλεπόμενες<text:s/>προσαυξήσεις,<text:s/>τέλη<text:s/>και<text:s/>πρόστιμα<text:s/>επί<text:s/>αυτών.<text:s/>Η<text:s/>καταβολή<text:s/>των<text:s/>ως<text:s/>άνω<text:s/>ποσών<text:s/>συνεπάγεται<text:s/>υποχρεωτικά<text:s/>την<text:s/>αναστολή<text:s/>εκτέλεσης<text:s/>της<text:s/>πρωτόδικης<text:s/>απόφασης.<text:s/>Το<text:s/>ίδιο<text:s/>αποτέλεσμα<text:s/>έχει<text:s/>η<text:s/>καταβολή<text:s/>των<text:s/>ως<text:s/>άνω<text:s/>ποσών<text:s/>όταν<text:s/>ζητείται<text:s/>η<text:s/>αναστολή<text:s/>εκτέλεσης<text:s/>της<text:s/>απόφασης,<text:s/>κατά<text:s/>το<text:s/>άρθρο<text:s/>497<text:s/>παράγραφος<text:s/>7<text:s/>του<text:s/>Κώδικα<text:s/>Ποινικής<text:s/>Δικονομίας.»</text:span></text:p>
      <text:p text:style-name="P107"><text:span text:style-name="T107_1">ιγ)</text:span><text:span text:style-name="T107_2"><text:tab/></text:span><text:span text:style-name="T107_3">Στην<text:s/>παράγραφο<text:s/>10<text:s/>του<text:s/>άρθρου<text:s/>21<text:s/>του<text:s/>ν.<text:s/>2523/1997<text:s/>προστίθεται<text:s/>εδάφιο<text:s/>πρώτο<text:s/>ως<text:s/>εξής:</text:span></text:p>
      <text:p text:style-name="P108"><text:span text:style-name="T108_1">«Στα<text:s/>αδικήματα<text:s/>του<text:s/>παρόντος<text:s/>νόμου,<text:s/>χρόνος<text:s/>τέλεσης<text:s/>είναι<text:s/>το<text:s/>χρονικό<text:s/>διάστημα<text:s/>από<text:s/>την<text:s/>ημέρα<text:s/>κατά<text:s/>την<text:s/>οποία<text:s/>για<text:s/>πρώτη<text:s/>φορά<text:s/>όφειλε<text:s/>να<text:s/>ενεργήσει<text:s/>ο<text:s/>υπαίτιος<text:s/>μέχρι<text:s/>τη<text:s/>συμπλήρωση<text:s/>χρόνου<text:s/>αντίστοιχου<text:s/>με<text:s/>το<text:s/>1/3<text:s/>της<text:s/>κατά<text:s/>περίπτωση<text:s/>προβλεπόμενης<text:s/>προθεσμίας<text:s/>παραγραφής.»</text:span></text:p>
      <text:p text:style-name="P109"><text:span text:style-name="T109_1">ιδ)</text:span><text:span text:style-name="T109_2"><text:tab/></text:span><text:span text:style-name="T109_3">Στην<text:s/>παράγραφο<text:s/>10<text:s/>του<text:s/>άρθρου<text:s/>21<text:s/>του<text:s/>ν.<text:s/>2523/1997<text:s/>προστίθεται<text:s/>τελευταίο<text:s/>εδάφιο<text:s/>ως<text:s/>εξής:<text:s/>«Για<text:s/>τα<text:s/>αδικήματα<text:s/>της<text:s/>περίπτωσης<text:s/>β΄<text:s/>της<text:s/>παραγράφου<text:s/>2<text:s/>του<text:s/>άρθρου<text:s/>17,<text:s/>εφόσον<text:s/>ο<text:s/>Εισαγγελέας<text:s/>Οικονομικού<text:s/>Εγκλήματος<text:s/>παραγγείλει<text:s/>την<text:s/>άμεση<text:s/>άσκηση<text:s/>ποινικής<text:s/>δίωξης,<text:s/>η<text:s/>παραγραφή<text:s/>αρχίζει<text:s/>από<text:s/>την<text:s/>ημερομηνία<text:s/>άσκησης<text:s/>της<text:s/>δίωξης<text:s/>αυτής.»</text:span></text:p>
      <text:p text:style-name="P110"><text:span text:style-name="T110_1">3.</text:span><text:span text:style-name="T110_2"><text:s/>Η<text:s/>περίπτωση<text:s/>γ΄<text:s/>της<text:s/>παρ.<text:s/>1<text:s/>του<text:s/>άρθρου<text:s/>157<text:s/>του<text:s/>Εθνικού<text:s/>Τελωνειακού<text:s/>Κώδικα,<text:s/>που<text:s/>κυρώθηκε<text:s/>με<text:s/>το<text:s/>ν.<text:s/>2960/<text:s/>2001<text:s/>(ΦΕΚ<text:s/>265<text:s/>Α΄),<text:s/>όπως<text:s/>η<text:s/>περίπτωση<text:s/>αυτή<text:s/>προστέθηκε<text:s/>με<text:s/>την<text:s/>παράγραφο<text:s/>4<text:s/>του<text:s/>άρθρου<text:s/>77<text:s/>του<text:s/>ν.<text:s/>3842/2010<text:s/>(ΦΕΚ<text:s/>58<text:s/>Α΄)<text:s/>αντικαθίσταται<text:s/>ως<text:s/>εξής:<text:s/>«γ.<text:s/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»</text:span></text:p>
      <text:p text:style-name="P111"><text:span text:style-name="T111_1">4.</text:span><text:span text:style-name="T111_2"><text:s/>α.<text:s/>Η<text:s/>παράγραφος<text:s/>2<text:s/>του<text:s/>άρθρου<text:s/>235<text:s/>του<text:s/>Ποινικού<text:s/>Κώδικα<text:s/>αντικαθίσταται<text:s/>ως<text:s/>εξής:</text:span></text:p>
      <text:p text:style-name="P112"><text:span text:style-name="T112_1">«2<text:s/>.<text:s/>Αν<text:s/>η<text:s/>αξία<text:s/>των<text:s/>ωφελημάτων<text:s/>υπερβαίνει<text:s/>το<text:s/>ποσό<text:s/>των<text:s/>εβδομήντα<text:s/>τριών<text:s/>χιλιάδων<text:s/>(73.000)<text:s/>ευρώ<text:s/>ή<text:s/>αν<text:s/>ο<text:s/>δράστης<text:s/>έχει<text:s/>την<text:s/>ιδιότητα<text:s/>του<text:s/>υπαλλήλου<text:s/>του<text:s/>Υπουργείου<text:s/>Οικονομικών<text:s/>επιβάλλεται<text:s/>κάθειρξη<text:s/>μέχρι<text:s/>δέκα<text:s/>(10)<text:s/>ετών.»</text:span></text:p>
      <text:p text:style-name="P113"><text:span text:style-name="T113_1">β.<text:s/>Στην<text:s/>περίπτωση<text:s/>της<text:s/>παραγράφου<text:s/>2<text:s/>του<text:s/>άρθρου<text:s/>235<text:s/>Π.Κ.,<text:s/>αν<text:s/>ο<text:s/>δράστης<text:s/>έχει<text:s/>την<text:s/>ιδιότητα<text:s/>του<text:s/>υπαλλήλου<text:s/>του<text:s/>Υπουργείου<text:s/>Οικονομικών,<text:s/>για<text:s/>την<text:s/>επιβολή<text:s/>προσωρινής<text:s/>κράτησης<text:s/>αρκεί<text:s/>και<text:s/>η<text:s/>αιτιολογημένη<text:s/>κρίση<text:s/>ότι<text:s/>αν<text:s/>αφεθεί<text:s/>ελεύθερος<text:s/>ο<text:s/>κατηγορούμενος<text:s/>είναι<text:s/>πολύ<text:s/>πιθανό,<text:s/>όπως<text:s/>προκύπτει<text:s/>από<text:s/>τα<text:s/>συγκεκριμένα<text:s/>ιδιαίτερα<text:s/>χαρακτηριστικά<text:s/>της<text:s/>πράξης,<text:s/>να<text:s/>διαπράξει<text:s/>και<text:s/>άλλα<text:s/>εγκλήματα.</text:span></text:p>
      <text:h text:style-name="P114" text:outline-level="1"><text:span text:style-name="T114_1">ΚΕΦΑΛΑΙΟ<text:s/></text:span></text:h>
      <text:h text:style-name="P115" text:outline-level="1"><text:span text:style-name="T115_1">Β΄</text:span></text:h>
      <text:p text:style-name="P116"><text:span text:style-name="T116_1">ΑΝΑΔΙΑΡΘΡΩΣΗ<text:s/>ΤΩΝ<text:s/>ΦΟΡΟΛΟΓΙΚΩΝΚΑΙ<text:s/>ΕΛΕΓΚΤΙΚΩΝ<text:s/>ΥΠΗΡΕΣΙΩΝ<text:s/>ΚΑΙ<text:s/>ΒΕΛΤΙΩΣΗΤΩΝ<text:s/>ΕΛΕΓΚΤΙΚΩΝ<text:s/>ΔΙΑΔΙΚΑΣΙΩΝΤΟΥ<text:s/>ΥΠΟΥΡΓΕΙΟΥ<text:s/>ΟΙΚΟΝΟΜΙΚΩΝ</text:span></text:p>
      <text:h text:style-name="P117" text:outline-level="6"><text:span text:style-name="T117_1">Άρθρο<text:s/></text:span></text:h>
      <text:h text:style-name="P118" text:outline-level="6"><text:span text:style-name="T118_1">4</text:span></text:h>
      <text:p text:style-name="P119"><text:span text:style-name="T119_1">Σύσταση<text:s/>θέσεων<text:s/>Ελεγκτών<text:s/>Βεβαίωσηςκαι<text:s/>Αναγκαστικής<text:s/>Είσπραξης<text:s/>των<text:s/>Εσόδωντου<text:s/>Κράτους<text:s/>στο<text:s/>Υπουργείο<text:s/>Οικονομικών</text:span></text:p>
      <text:p text:style-name="P120"><text:span text:style-name="T120_1">1.</text:span><text:span text:style-name="T120_2"><text:s/>Συνιστώνται<text:s/>στο<text:s/>Υπουργείο<text:s/>Οικονομικών<text:s/>θέσεις<text:s/>Ελεγκτών<text:s/>Βεβαίωσης<text:s/>και<text:s/>Αναγκαστικής<text:s/>Είσπραξης<text:s/>των<text:s/>Εσόδων<text:s/>του<text:s/>Κράτους,<text:s/>ο<text:s/>αριθμός<text:s/>των<text:s/>οποίων<text:s/>καθορίζεται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ικών.</text:span></text:p>
      <text:p text:style-name="P121"><text:span text:style-name="T121_1">Με<text:s/>όμοια<text:s/>απόφαση<text:s/>ανακαθορίζεται<text:s/>ο<text:s/>αριθμός<text:s/>των<text:s/>θέσεων<text:s/>αυτών,<text:s/>κατανέμονται<text:s/>ή<text:s/>ανακατανέμονται<text:s/>οι<text:s/>θέσεις<text:s/>αυτές<text:s/>σε<text:s/>υπηρεσιακές<text:s/>μονάδες<text:s/>και<text:s/>καθορίζονται<text:s/>ή<text:s/>ανακαθορίζονται<text:s/>οι<text:s/>οργανικές<text:s/>μονάδες<text:s/>επιπέδου<text:s/>Αυτοτελούς<text:s/>Γραφείου,<text:s/>Τμήματος,<text:s/>Υποδιεύθυνσης<text:s/>ή<text:s/>Διεύθυνσης,<text:s/>κεντρικών<text:s/>ή<text:s/>περιφερειακών<text:s/>υπηρεσιών,<text:s/>της<text:s/>Γενικής<text:s/>Γραμματείας<text:s/>Φορολογικών<text:s/>και<text:s/>Τελωνειακών<text:s/>Θεμάτων<text:s/>του<text:s/>Υπουργείου<text:s/>Οικονομικών,<text:s/>των<text:s/>οποίων<text:s/>οι<text:s/>θέσεις,<text:s/>με<text:s/>εξαίρεση<text:s/>τις<text:s/>θέσεις<text:s/>Προϊσταμένου<text:s/>Αυτοτελούς<text:s/>Γραφείου,<text:s/>Τμήματος,<text:s/>Υποδιεύθυνσης<text:s/>ή<text:s/>Διεύθυνσης,<text:s/>καλύπτονται<text:s/>από<text:s/>υπαλλήλους<text:s/>που<text:s/>κατέχουν<text:s/>τις<text:s/>θέσεις<text:s/>που<text:s/>συνιστώνται<text:s/>με<text:s/>τη<text:s/>διάταξη<text:s/>του<text:s/>πρώτου<text:s/>εδαφίου<text:s/>της<text:s/>παραγράφου<text:s/>αυτής.</text:span></text:p>
      <text:p text:style-name="P122"><text:span text:style-name="T122_1">2.</text:span><text:span text:style-name="T122_2"><text:s/>Οι<text:s/>θέσεις<text:s/>καλύπτονται<text:s/>από<text:s/>υπαλλήλους<text:s/>όλων<text:s/>των<text:s/>κλάδων<text:s/>του<text:s/>Υπουργείου<text:s/>Οικονομικών<text:s/>κατηγορίας<text:s/>ΠΕ<text:s/>και<text:s/>ΤΕ,<text:s/>οι<text:s/>οποίοι<text:s/>επιλέγονται,<text:s/>μετακινούνται<text:s/>ή<text:s/>αποσπώ-<text:s/>νται<text:s/>με<text:s/>απόφαση<text:s/>του<text:s/>ίδιου<text:s/>Υπουργού,<text:s/>με<text:s/>τη<text:s/>διαδικασία<text:s/>που<text:s/>ορίζεται<text:s/>στις<text:s/>επόμενες<text:s/>παραγράφους.<text:s/>Εξαιρετικά,<text:s/>κατά<text:s/>την<text:s/>πρώτη<text:s/>εφαρμογή<text:s/>των<text:s/>διατάξεων<text:s/>του<text:s/>παρόντος<text:s/>άρθρου,<text:s/>με<text:s/>την<text:s/>προκήρυξη<text:s/>μπορεί<text:s/>να<text:s/>προβλέπεται<text:s/>ότι<text:s/>ποσοστό<text:s/>των<text:s/>θέσεων<text:s/>που<text:s/>δεν<text:s/>υπερβαίνει<text:s/>το<text:s/>πέντε<text:s/>τοις<text:s/>εκατό<text:s/>(<text:s/>5%)<text:s/>του<text:s/>συνολικού<text:s/>αριθμού<text:s/>τους<text:s/>μπορεί<text:s/>να<text:s/>καλύπτεται<text:s/>από<text:s/>υπαλλήλους<text:s/>κατηγορίας<text:s/>ΔΕ<text:s/>και<text:s/>να<text:s/>καθορίζονται<text:s/>τα<text:s/>ειδικότερα<text:s/>πρόσθετα<text:s/>προσόντα<text:s/>που<text:s/>απαιτούνται<text:s/>για<text:s/>την<text:s/>επιλογή<text:s/>αυτή.</text:span></text:p>
      <text:p text:style-name="P123"><text:span text:style-name="T123_1">3.</text:span><text:span text:style-name="T123_2"><text:s/>Οι<text:s/>θέσεις<text:s/>προκηρύσσονται<text:s/>και<text:s/>οι<text:s/>υποψήφιοι<text:s/>επιλέγονται<text:s/>από<text:s/>πίνακα<text:s/>επιτυχόντων<text:s/>που<text:s/>καταρτίζει<text:s/>η<text:s/>Ειδική<text:s/>Επιτροπή<text:s/>που<text:s/>προβλέπεται<text:s/>στην<text:s/>παράγραφο<text:s/>16<text:s/>με<text:s/>τη<text:s/>σειρά<text:s/>επιτυχίας<text:s/>αυτών,<text:s/>ύστερα<text:s/>από<text:s/>αξιολόγηση<text:s/>των<text:s/>τυπικών<text:s/>και<text:s/>ουσιαστικών<text:s/>προσόντων<text:s/>τους<text:s/>και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Ο<text:s/>πίνακας<text:s/>κατάταξης<text:s/>των<text:s/>επιλεγέντων<text:s/>ισχύει<text:s/>για<text:s/>μια<text:s/>τριετία<text:s/>και<text:s/>οι<text:s/>θέσεις<text:s/>που<text:s/>κενώνονται<text:s/>καλύπτονται<text:s/>από<text:s/>αυτόν.</text:span></text:p>
      <text:p text:style-name="P124"><text:span text:style-name="T124_1">4.</text:span><text:span text:style-name="T124_2"><text:s/>Με<text:s/>την<text:s/>προκήρυξη<text:s/>προσδιορίζονται<text:s/>οι<text:s/>θέσεις,<text:s/>καθορίζονται<text:s/>οι<text:s/>όροι<text:s/>και<text:s/>οι<text:s/>προϋποθέσεις<text:s/>συμμετοχής<text:s/>στη<text:s/>διαδικασία<text:s/>της<text:s/>επιλογής,<text:s/>ορίζονται<text:s/>τα<text:s/>απαιτούμενα<text:s/>τυπικά<text:s/>προσόντα<text:s/>για<text:s/>την<text:s/>κάλυψη<text:s/>αυτών<text:s/>και<text:s/>προσδιορίζονται<text:s/>οι<text:s/>τίτλοι<text:s/>σπουδών,<text:s/>η<text:s/>εξειδίκευση,<text:s/>τα<text:s/>πρόσθετα<text:s/>προσόντα<text:s/>ή<text:s/>η<text:s/>προηγούμενη<text:s/>εμπειρία<text:s/>για<text:s/>ορισμένο<text:s/>ποσοστό<text:s/>των<text:s/>θέσεων<text:s/>έτσι<text:s/>ώστε<text:s/>να<text:s/>επιτυγχάνεται<text:s/>η<text:s/>ανανέωση<text:s/>του<text:s/>ελεγκτικού<text:s/>δυναμικού.<text:s/>Κατά<text:s/>τα<text:s/>λοιπά,<text:s/>εφαρμόζεται<text:s/>το<text:s/>π.δ.<text:s/>50/2001<text:s/>(ΦΕΚ<text:s/>39<text:s/>Α΄).<text:s/>Η<text:s/>αίτηση<text:s/>για<text:s/>συμμετοχή<text:s/>στη<text:s/>διαδικασία<text:s/>επιλογής,<text:s/>η<text:s/>επιλογή<text:s/>και<text:s/>η<text:s/>τοποθέτηση<text:s/>σε<text:s/>θέση<text:s/>Ελεγκτή<text:s/>Βεβαίωσης<text:s/>και<text:s/>Αναγκαστικής<text:s/>Είσπραξης<text:s/>των<text:s/>Εσόδων<text:s/>του<text:s/>Κράτους<text:s/>δεν<text:s/>επηρεάζει<text:s/>με<text:s/>οποιονδήποτε<text:s/>τρόπο<text:s/>την<text:s/>υπηρεσιακή<text:s/>κατάσταση<text:s/>των<text:s/>υπαλλήλων.</text:span></text:p>
      <text:p text:style-name="P125"><text:span text:style-name="T125_1">5.</text:span><text:span text:style-name="T125_2"><text:s/>Στις<text:s/>θέσεις<text:s/>Ελεγκτών<text:s/>Βεβαίωσης<text:s/>και<text:s/>Αναγκαστικής<text:s/>Είσπραξης<text:s/>των<text:s/>Εσόδων<text:s/>του<text:s/>Κράτους<text:s/>δεν<text:s/>επιτρέπεται<text:s/>να<text:s/>υπηρετεί<text:s/>υπάλληλος<text:s/>ο<text:s/>οποίος<text:s/>έχει<text:s/>τιμωρηθεί<text:s/>ή<text:s/>έχει<text:s/>ασκηθεί<text:s/>και<text:s/>εκκρεμεί<text:s/>σε<text:s/>βάρος<text:s/>του<text:s/>πειθαρχική<text:s/>δίωξη<text:s/>για<text:s/>οποιοδήποτε<text:s/>παράπτωμα<text:s/>ή<text:s/>συμπληρώνει<text:s/>το<text:s/>όριο<text:s/>ηλικίας<text:s/>ή<text:s/>το<text:s/>χρόνο<text:s/>υπηρεσίας<text:s/>για<text:s/>συνταξιοδότηση,<text:s/>μέσα<text:s/>στην<text:s/>επόμενη<text:s/>τριετία<text:s/>από<text:s/>την<text:s/>ημερομηνία<text:s/>επιλογής.</text:span></text:p>
      <text:p text:style-name="P126"><text:span text:style-name="T126_1">6.</text:span><text:span text:style-name="T126_2">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καθορίζονται<text:s/>και<text:s/>ανακαθορίζονται<text:s/>τα<text:s/>ουσιαστικά<text:s/>και<text:s/>τυπικά<text:s/>προσόντα<text:s/>που<text:s/>απαιτούνται<text:s/>για<text:s/>την<text:s/>κάλυψη<text:s/>των<text:s/>θέσεων<text:s/>Ελεγκτών<text:s/>Βεβαίωσης<text:s/>και<text:s/>Αναγκαστικής<text:s/>Είσπραξης<text:s/>των<text:s/>Εσόδων<text:s/>του<text:s/>Κράτους<text:s/>και<text:s/>μπορεί<text:s/>να<text:s/>ορίζονται<text:s/>ποιοτικά<text:s/>και<text:s/>ποσοτικά<text:s/>κριτήρια,<text:s/>καθώς<text:s/>και<text:s/>συντελεστές<text:s/>βαρύτητας<text:s/>των<text:s/>κριτηρίων<text:s/>αυτών<text:s/>για<text:s/>την<text:s/>επιλογή,<text:s/>οι<text:s/>προϋποθέσεις,<text:s/>ο<text:s/>τρόπος<text:s/>και<text:s/>η<text:s/>διαδικασία<text:s/>επιλογής,<text:s/>καθώς<text:s/>και<text:s/>κάθε<text:s/>άλλο<text:s/>θέμα<text:s/>σχετικά<text:s/>με<text:s/>την<text:s/>αξιολόγηση<text:s/>και<text:s/>την<text:s/>επιλογή<text:s/>των<text:s/>υποψήφιων<text:s/>Ελεγκτών<text:s/>Βεβαίωσης<text:s/>και<text:s/>Αναγκαστικής<text:s/>Είσπραξης<text:s/>των<text:s/>Εσόδων<text:s/>του<text:s/>Κράτους,<text:s/>την<text:s/>κατάρτιση<text:s/>του<text:s/>πίνακα<text:s/>επιτυχόντων,<text:s/>τα<text:s/>όργανα<text:s/>που<text:s/>συνομολογούν<text:s/>το<text:s/>συμβόλαιο<text:s/>αποδοτι-<text:s/>κότητας<text:s/>για<text:s/>λογαριασμό<text:s/>του<text:s/>Δημοσίου,<text:s/>τα<text:s/>στοιχεία<text:s/>που<text:s/>πρέπει<text:s/>αυτό<text:s/>να<text:s/>περιλαμβάνει,<text:s/>ο<text:s/>χρόνος,<text:s/>η<text:s/>διαδικασία<text:s/>και<text:s/>τα<text:s/>αρμόδια<text:s/>όργανα<text:s/>που<text:s/>ελέγχουν<text:s/>την<text:s/>εφαρμογή<text:s/>του<text:s/>συμβολαίου<text:s/>αποδοτικότητας,<text:s/>καθώς<text:s/>και<text:s/>κάθε<text:s/>θέμα<text:s/>σχετικά<text:s/>με<text:s/>την<text:s/>τακτική<text:s/>και<text:s/>ενδιάμεση<text:s/>επαναξιολόγηση<text:s/>των<text:s/>υπαλλήλων,<text:s/>ο<text:s/>τρόπος<text:s/>και<text:s/>το<text:s/>όργανο<text:s/>που<text:s/>διενεργεί<text:s/>την<text:s/>επαναξιολόγηση<text:s/>και<text:s/>κάθε<text:s/>άλλο<text:s/>θέμα<text:s/>για<text:s/>την<text:s/>εφαρμογή<text:s/>του<text:s/>εδαφίου<text:s/>αυτού.<text:s/>Με<text:s/>την<text:s/>ίδια<text:s/>απόφαση<text:s/>καθορίζονται<text:s/>τα<text:s/>στοιχεία<text:s/>του<text:s/>συμβολαίου<text:s/>αποδοτικότητας<text:s/>για<text:s/>τους<text:s/>προϊσταμένους<text:s/>των<text:s/>οργανικών<text:s/>μονάδων<text:s/>που<text:s/>προβλέπονται<text:s/>στις<text:s/>παραγράφους<text:s/>21<text:s/>και<text:s/>22,<text:s/>ο<text:s/>χρόνος,<text:s/>η<text:s/>διαδικασία<text:s/>και<text:s/>τα<text:s/>αρμόδια<text:s/>όργανα<text:s/>που<text:s/>ελέγχουν<text:s/>την<text:s/>εφαρμογή<text:s/>του<text:s/>συμβολαίου<text:s/>αποδοτικότητας,<text:s/>καθώς<text:s/>και<text:s/>κάθε<text:s/>θέμα<text:s/>σχετικά<text:s/>με<text:s/>την<text:s/>τακτική<text:s/>και<text:s/>ενδιάμεση<text:s/>επαναξιολόγηση<text:s/>των<text:s/>προϊσταμένων<text:s/>αυτών<text:s/>των<text:s/>οργανικών<text:s/>μονάδων,<text:s/>ο<text:s/>τρόπος<text:s/>και<text:s/>το<text:s/>όργανο<text:s/>που<text:s/>διενεργεί<text:s/>την<text:s/>επαναξιολόγηση<text:s/>και<text:s/>κάθε<text:s/>άλλο<text:s/>σχετικό<text:s/>θέμα.</text:span></text:p>
      <text:p text:style-name="P127"><text:span text:style-name="T127_1">7.</text:span><text:span text:style-name="T127_2"><text:s/>Οι<text:s/>υποψήφιοι,<text:s/>με<text:s/>την<text:s/>αίτηση<text:s/>επιλογής<text:s/>τους<text:s/>σε<text:s/>θέση<text:s/>Ελεγκτή<text:s/>Βεβαίωσης<text:s/>και<text:s/>Αναγκαστικής<text:s/>Είσπραξης<text:s/>των<text:s/>Εσόδων<text:s/>του<text:s/>Κράτους,<text:s/>υποβάλλουν<text:s/>Ειδική<text:s/>Αναλυτική<text:s/>Δήλωση<text:s/>Περιουσιακής<text:s/>Κατάστασης<text:s/>(Πόθεν<text:s/>Έσχες).<text:s/>Με<text:s/>απόφαση<text:s/>του<text:s/>Υπουργού<text:s/>Οικονομικών<text:s/>καθορίζεται<text:s/>το<text:s/>περιεχόμενο<text:s/>της<text:s/>δήλωσης<text:s/>περιουσιακής<text:s/>κατάστασης.<text:s/>Κατά<text:s/>την<text:s/>πρώτη<text:s/>εφαρμογή<text:s/>των<text:s/>διατάξεων<text:s/>του<text:s/>παρόντος,<text:s/>το<text:s/>περιεχόμενο<text:s/>της<text:s/>δήλωσης<text:s/>περιουσιακής<text:s/>κατάστασης<text:s/>ορίζεται<text:s/>με<text:s/>την<text:s/>προκήρυξη.</text:span></text:p>
      <text:p text:style-name="P128"><text:span text:style-name="T128_1">8.</text:span><text:span text:style-name="T128_2"><text:s/>Όσοι<text:s/>υπάλληλοι<text:s/>επιλεγούν<text:s/>και<text:s/>τοποθετηθούν<text:s/>με<text:s/>μετακίνηση<text:s/>ή<text:s/>απόσπαση<text:s/>σε<text:s/>θέση<text:s/>Ελεγκτή<text:s/>Βεβαίωσης<text:s/>και<text:s/>Αναγκαστικής<text:s/>Είσπραξης<text:s/>των<text:s/>Εσόδων<text:s/>του<text:s/>Κράτους,<text:s/>υπογράφουν<text:s/>με<text:s/>την<text:s/>ανάληψη<text:s/>των<text:s/>καθηκόντων<text:s/>τους<text:s/>συμβόλαιο<text:s/>αποδοτικότητας,<text:s/>για<text:s/>χρονικό<text:s/>διάστημα<text:s/>οκτώ<text:s/>μηνών.<text:s/>Στο<text:s/>συμβόλαιο<text:s/>αποδοτικότητας<text:s/>περιλαμβάνονται<text:s/>οι<text:s/>υποχρεώσεις<text:s/>και<text:s/>οι<text:s/>ποσοτικοί<text:s/>και<text:s/>ποιοτικοί<text:s/>στόχοι<text:s/>που<text:s/>αναλαμβάνουν<text:s/>να<text:s/>επιτύχουν.</text:span></text:p>
      <text:p text:style-name="P129"><text:span text:style-name="T129_1">9.</text:span><text:span text:style-name="T129_2"><text:s/>Όσοι<text:s/>υπάλληλοι<text:s/>επιλεγούν,<text:s/>τοποθετούνται<text:s/>στις<text:s/>θέσεις<text:s/>αυτές<text:s/>και<text:s/>αξιολογούνται,<text:s/>υποχρεωτικά<text:s/>κατά<text:s/>τη<text:s/>λήξη<text:s/>του<text:s/>συμβολαίου<text:s/>αποδοτικότητας,<text:s/>με<text:s/>δυνατότητα<text:s/>ενδιάμεσης<text:s/>αξιολόγησης.<text:s/>Για<text:s/>την<text:s/>αξιολόγηση<text:s/>συντάσσεται<text:s/>Έκθεση.<text:s/>Εκθέσεις<text:s/>Αξιολόγησης<text:s/>συντάσσονται<text:s/>και<text:s/>όταν<text:s/>υπάρχει<text:s/>ενδιάμεση<text:s/>αξιολόγηση.<text:s/>Αν,<text:s/>σύμφωνα<text:s/>με<text:s/>την<text:s/>Έκθεση<text:s/>Αξιολόγησης,<text:s/>δεν<text:s/>έχουν<text:s/>επιτευχθεί<text:s/>όλοι<text:s/>οι<text:s/>ποσοτικοί<text:s/>και<text:s/>ποιοτικοί<text:s/>στόχοι<text:s/>του<text:s/>συμβολαίου<text:s/>αποδο-<text:s/>τικότητας<text:s/>ή<text:s/>δεν<text:s/>έχουν<text:s/>τηρηθεί<text:s/>οι<text:s/>λοιπές<text:s/>υποχρεώσεις<text:s/>που<text:s/>αναφέρονται<text:s/>σε<text:s/>αυτό<text:s/>και<text:s/>οφείλεται<text:s/>αυτό<text:s/>και<text:s/>σε<text:s/>υπαιτιότητα<text:s/>του<text:s/>υπαλλήλου,<text:s/>απαλλάσσονται<text:s/>αυτοδίκαια<text:s/>από<text:s/>τα<text:s/>καθήκοντα<text:s/>της<text:s/>θέσης<text:s/>του<text:s/>Ελεγκτή<text:s/>Βεβαίωσης<text:s/>και<text:s/>Αναγκαστικής<text:s/>Είσπραξης<text:s/>των<text:s/>Εσόδων<text:s/>του<text:s/>Κράτους<text:s/>και<text:s/>επανέρχονται<text:s/>υποχρεωτικά<text:s/>στην<text:s/>υπηρεσία<text:s/>από<text:s/>όπου<text:s/>μετακινήθηκαν,<text:s/>με<text:s/>διαπιστωτική<text:s/>πράξη<text:s/>του<text:s/>Υπουργού<text:s/>Οικονομικών.<text:s/>Με<text:s/>απόφαση<text:s/>του<text:s/>Υπουργού<text:s/>Οικονομικών,<text:s/>ύστερα<text:s/>από<text:s/>αίτηση<text:s/>του<text:s/>υπαλλήλου,<text:s/>μπορεί<text:s/>αυτός<text:s/>να<text:s/>επανέρχεται<text:s/>οποτεδήποτε<text:s/>στην<text:s/>υπηρεσία<text:s/>από<text:s/>την<text:s/>οποία<text:s/>προέρχεται,<text:s/>εφόσον<text:s/>συντρέχουν<text:s/>σοβαροί<text:s/>προσωπικοί<text:s/>λόγοι,<text:s/>ύστερα<text:s/>από<text:s/>γνώμη<text:s/>της<text:s/>αρμόδιας<text:s/>Ειδικής<text:s/>Επιτροπής<text:s/>που<text:s/>προβλέπεται<text:s/>στην<text:s/>παράγραφο<text:s/>16.</text:span></text:p>
      <text:p text:style-name="P130"><text:span text:style-name="T130_1">10.</text:span><text:span text:style-name="T130_2"><text:s/>Οι<text:s/>υπάλληλοι<text:s/>που<text:s/>υπηρετούν<text:s/>σε<text:s/>θέσεις<text:s/>Ελεγκτών<text:s/>Βεβαίωσης<text:s/>και<text:s/>Αναγκαστικής<text:s/>Είσπραξης<text:s/>των<text:s/>Εσόδων<text:s/>του<text:s/>Κράτους<text:s/>απαλλάσσονται<text:s/>από<text:s/>τα<text:s/>καθήκοντά<text:s/>τους<text:s/>και<text:s/>επανέρχονται<text:s/>υποχρεωτικά<text:s/>στην<text:s/>υπηρεσία<text:s/>από<text:s/>την<text:s/>οποία<text:s/>μετακινήθηκαν,<text:s/>με<text:s/>απόφαση<text:s/>του<text:s/>Υπουργού<text:s/>Οικονομικών,<text:s/>ανεξάρτητα<text:s/>από<text:s/>την<text:s/>αξιολόγησή<text:s/>τους,<text:s/>αν<text:s/>ασκηθεί<text:s/>σε<text:s/>βάρος<text:s/>τους<text:s/>πειθαρχική<text:s/>δίωξη<text:s/>για<text:s/>οποιοδήποτε<text:s/>παράπτωμα<text:s/>ή<text:s/>δεν<text:s/>υποβάλλουν<text:s/>δήλωση<text:s/>περιουσιακής<text:s/>κατάστασης<text:s/>ή<text:s/>αν<text:s/>υποβάλλουν<text:s/>ανακριβή<text:s/>δήλωση<text:s/>περιουσιακής<text:s/>κατάστασης.</text:span></text:p>
      <text:p text:style-name="P131"><text:span text:style-name="T131_1">11.</text:span><text:span text:style-name="T131_2"><text:s/>Ο<text:s/>χρόνος<text:s/>υπηρεσίας<text:s/>σε<text:s/>θέση<text:s/>Ελεγκτή<text:s/>Βεβαίωσης<text:s/>και<text:s/>Αναγκαστικής<text:s/>Είσπραξης<text:s/>των<text:s/>Εσόδων<text:s/>του<text:s/>Κράτους,<text:s/>θεωρείται<text:s/>για<text:s/>τον<text:s/>υπάλληλο<text:s/>χρόνος<text:s/>πραγματικής<text:s/>υπηρεσίας<text:s/>στην<text:s/>οργανική<text:s/>του<text:s/>θέση.</text:span></text:p>
      <text:p text:style-name="P132"><text:span text:style-name="T132_1">12.</text:span><text:span text:style-name="T132_2"><text:s/>Οι<text:s/>υπάλληλοι<text:s/>που<text:s/>μετακινούνται<text:s/>σε<text:s/>εφαρμογή<text:s/>των<text:s/>διατάξεων<text:s/>του<text:s/>παρόντος,<text:s/>έχουν<text:s/>δικαίωμα<text:s/>να<text:s/>κριθούν<text:s/>για<text:s/>επιλογή<text:s/>Προϊσταμένου<text:s/>Γενικής<text:s/>Διεύθυνσης,<text:s/>Διεύθυνσης,<text:s/>Τμήματος<text:s/>ή<text:s/>Αυτοτελούς<text:s/>Γραφείου,<text:s/>σε<text:s/>θέσεις<text:s/>που<text:s/>καλύπτονται<text:s/>από<text:s/>τον<text:s/>κλάδο<text:s/>προέλευσής<text:s/>τους<text:s/>ή<text:s/>στο<text:s/>φορέα<text:s/>προέλευσης<text:s/>αυτών,<text:s/>αντίστοιχα.<text:s/>Εφόσον<text:s/>αποδεχθούν<text:s/>τη<text:s/>θέση<text:s/>αυτή<text:s/>απαλλάσσονται<text:s/>από<text:s/>τα<text:s/>καθήκοντα<text:s/>του<text:s/>Ελεγκτή<text:s/>Βεβαίωσης<text:s/>και<text:s/>Αναγκαστικής<text:s/>Είσπραξης<text:s/>των<text:s/>Εσόδων<text:s/>του<text:s/>Κράτους<text:s/>το<text:s/>αργότερο<text:s/>μέσα<text:s/>σε<text:s/>πέντε<text:s/>ημέρες<text:s/>από<text:s/>την<text:s/>επιλογή<text:s/>τους.</text:span></text:p>
      <text:p text:style-name="P133"><text:span text:style-name="T133_1">13.</text:span><text:span text:style-name="T133_2"><text:s/>Οι<text:s/>υπηρετούντες<text:s/>σε<text:s/>θέσεις<text:s/>Ελεγκτών<text:s/>Βεβαίωσης<text:s/>και<text:s/>Αναγκαστικής<text:s/>Είσπραξης<text:s/>των<text:s/>Εσόδων<text:s/>του<text:s/>Κράτους<text:s/>απαγορεύεται<text:s/>να<text:s/>ασκούν<text:s/>οποιοδήποτε<text:s/>ιδιωτικό<text:s/>έργο<text:s/>με<text:s/>αμοιβή,<text:s/>για<text:s/>όσο<text:s/>διάστημα<text:s/>υπηρετούν<text:s/>σε<text:s/>αυτές.</text:span></text:p>
      <text:p text:style-name="P134"><text:span text:style-name="T134_1">14.</text:span><text:span text:style-name="T134_2"><text:s/>Οι<text:s/>Ελεγκτές<text:s/>Βεβαίωσης<text:s/>και<text:s/>Αναγκαστικής<text:s/>Είσπραξης<text:s/>των<text:s/>Εσόδων<text:s/>του<text:s/>Κράτους<text:s/>μετακινούνται<text:s/>με<text:s/>απόφαση<text:s/>του<text:s/>Υπουργού<text:s/>Οικονομικών,<text:s/>ύστερα<text:s/>από<text:s/>αίτησή<text:s/>τους<text:s/>ή<text:s/>αίτημα<text:s/>του<text:s/>Προϊσταμένου<text:s/>της<text:s/>Γενικής<text:s/>Διεύθυνσης<text:s/>Φορολογικών<text:s/>Ελέγχων,<text:s/>σε<text:s/>θέση<text:s/>Ελεγκτή<text:s/>Βεβαίωσης<text:s/>και<text:s/>Αναγκαστικής<text:s/>Είσπραξης<text:s/>των<text:s/>Εσόδων<text:s/>του<text:s/>Κράτους<text:s/>άλλης<text:s/>οργανικής<text:s/>μονάδας<text:s/>από<text:s/>αυτές<text:s/>που<text:s/>προβλέπονται<text:s/>στο<text:s/>δεύτερο<text:s/>εδάφιο<text:s/>της<text:s/>παραγράφου<text:s/>1,<text:s/>σύμφωνα<text:s/>με<text:s/>το<text:s/>άρθρο<text:s/>66<text:s/>του<text:s/>Κώδικα<text:s/>Κατάστασης<text:s/>Δημοσίων<text:s/>Πολιτικών<text:s/>Διοικητικών<text:s/>Υπαλλήλων<text:s/>και<text:s/>Υπαλλήλων<text:s/>Ν.Π.Δ.Δ.<text:s/>που<text:s/>κυρώθηκε<text:s/>με<text:s/>το<text:s/>ν.<text:s/>3528/2007<text:s/>(ΦΕΚ<text:s/>26<text:s/>Α΄)<text:s/>και<text:s/>την<text:s/>παράγραφο<text:s/>2<text:s/>του<text:s/>άρθρου<text:s/>έκτου<text:s/>του<text:s/>ν.<text:s/>3845/2010<text:s/>(ΦΕΚ<text:s/>65<text:s/>Α΄).<text:s/>Οι<text:s/>Ελεγκτές<text:s/>Βεβαίωσης<text:s/>και<text:s/>Αναγκαστικής<text:s/>Είσπραξης<text:s/>των<text:s/>Εσόδων<text:s/>του<text:s/>Κράτους<text:s/>μετατίθενται<text:s/>σε<text:s/>θέση<text:s/>Ελεγκτή<text:s/>Βεβαίωσης<text:s/>και<text:s/>Είσπραξης<text:s/>των<text:s/>Εσόδων<text:s/>του<text:s/>Κράτους<text:s/>με<text:s/>απόφαση<text:s/>του<text:s/>Υπουργού<text:s/>Οικονομικών,<text:s/>ύστερα<text:s/>από<text:s/>γνώμη<text:s/>της<text:s/>Ειδικής<text:s/>Επιτροπής<text:s/>Αξιολόγησης<text:s/>και<text:s/>Επιλογής,<text:s/>η<text:s/>οποία<text:s/>στη<text:s/>συγκεκριμένη<text:s/>περίπτωση<text:s/>αποτελεί<text:s/>το<text:s/>υπηρεσιακό<text:s/>συμβούλιο<text:s/>της<text:s/>παραγράφου<text:s/>5<text:s/>του<text:s/>άρθρου<text:s/>67<text:s/>του<text:s/>Κώδικα<text:s/>Κατάστασης<text:s/>Δημοσίων<text:s/>Πολιτικών<text:s/>Διοικητικών<text:s/>Υπαλλήλων<text:s/>και<text:s/>Υπαλλήλων<text:s/>Ν.Π.Δ.Δ..<text:s/>Για<text:s/>τη<text:s/>μετάθεση<text:s/>εφαρμόζονται<text:s/>αναλόγως<text:s/>οι<text:s/>διατάξεις<text:s/>των<text:s/>παραγράφων<text:s/>1,<text:s/>2,<text:s/>3,<text:s/>6<text:s/>και<text:s/>8<text:s/>του<text:s/>ίδιου<text:s/>άρθρου<text:s/>και<text:s/>Κώδικα.</text:span></text:p>
      <text:p text:style-name="P135"><text:span text:style-name="T135_1">15.</text:span><text:span text:style-name="T135_2"><text:s/>Οι<text:s/>Ελεγκτές<text:s/>Βεβαίωσης<text:s/>και<text:s/>Αναγκαστικής<text:s/>Είσπραξης<text:s/>των<text:s/>Εσόδων<text:s/>του<text:s/>Κράτους,<text:s/>για<text:s/>τα<text:s/>πειθαρχικά<text:s/>τους<text:s/>παραπτώματα<text:s/>που<text:s/>τελούνται<text:s/>κατά<text:s/>το<text:s/>χρονικό<text:s/>διάστημα<text:s/>που<text:s/>υπηρετούν<text:s/>στις<text:s/>θέσεις<text:s/>αυτές,<text:s/>υπάγονται<text:s/>ακόμη<text:s/>και<text:s/>μετά<text:s/>από<text:s/>την<text:s/>αποχώρησή<text:s/>τους<text:s/>από<text:s/>αυτές<text:s/>στην<text:s/>αποκλειστική<text:s/>αρμοδιότητα<text:s/>του<text:s/>Δευτεροβάθμιου<text:s/>Πειθαρχικού<text:s/>Συμβουλίου<text:s/>που<text:s/>προβλέπεται<text:s/>στις<text:s/>διατάξεις<text:s/>της<text:s/>παραγράφου<text:s/>1<text:s/>περίπτωση<text:s/>δ΄<text:s/>του<text:s/>άρθρου<text:s/>157<text:s/>και<text:s/>του<text:s/>άρθρου<text:s/>163<text:s/>του<text:s/>Κώδικα<text:s/>Κατάστασης<text:s/>Δημοσίων<text:s/>Πολιτικών<text:s/>Διοικητικών<text:s/>Υπαλλήλων<text:s/>και<text:s/>Υπαλλήλων<text:s/>Ν.Π.Δ.Δ.,<text:s/>το<text:s/>οποίο<text:s/>κρίνει<text:s/>τις<text:s/>πειθαρχικές<text:s/>τους<text:s/>υποθέσεις<text:s/>κατά<text:s/>προτεραιότητα<text:s/>σε<text:s/>πρώτο<text:s/>και<text:s/>τελευταίο<text:s/>βαθμό.</text:span></text:p>
      <text:p text:style-name="P136"><text:span text:style-name="T136_1">16.</text:span><text:span text:style-name="T136_2"><text:s/>Στο<text:s/>Υπουργείο<text:s/>Οικονομικών<text:s/>συνιστάται<text:s/>πενταμελής<text:s/>Ειδική<text:s/>Επιτροπή<text:s/>Αξιολόγησης<text:s/>και<text:s/>Επιλογής<text:s/>Προσωπικού<text:s/>για<text:s/>τις<text:s/>θέσεις<text:s/>που<text:s/>καλύπτονται<text:s/>από<text:s/>Ελεγκτές<text:s/>Βεβαίωσης<text:s/>και<text:s/>Αναγκαστικής<text:s/>Είσπραξης<text:s/>των<text:s/>Εσόδων<text:s/>του<text:s/>Κράτους,<text:s/>η<text:s/>οποία<text:s/>συγκροτείται<text:s/>από:</text:span></text:p>
      <text:p text:style-name="P137"><text:span text:style-name="T137_1">1)<text:s/>Τον<text:s/>Προϊστάμενο<text:s/>της<text:s/>Γενικής<text:s/>Διεύθυνσης<text:s/>Διοικητικής<text:s/>Υποστήριξης<text:s/>της<text:s/>Γενικής<text:s/>Γραμματείας<text:s/>Φορολογικών<text:s/>και<text:s/>Τελωνειακών<text:s/>Θεμάτων<text:s/>του<text:s/>Υπουργείου<text:s/>Οικονομικών,<text:s/>με<text:s/>αναπληρωτή<text:s/>του<text:s/>Προϊστάμενο<text:s/>Διεύθυνσης<text:s/>που<text:s/>υπάγεται<text:s/>στην<text:s/>ίδια<text:s/>Γενική<text:s/>Διεύθυνση,<text:s/>ως<text:s/>Πρόεδρο.</text:span></text:p>
      <text:p text:style-name="P138"><text:span text:style-name="T138_1">2)<text:s/>Τον<text:s/>Προϊστάμενο<text:s/>της<text:s/>Γενικής<text:s/>Διεύθυνσης<text:s/>Φορολογίας<text:s/>της<text:s/>Γενικής<text:s/>Γραμματείας<text:s/>Φορολογικών<text:s/>και<text:s/>Τελωνειακών<text:s/>Θεμάτων<text:s/>του<text:s/>Υπουργείου<text:s/>Οικονομικών,<text:s/>με<text:s/>αναπληρωτή<text:s/>του<text:s/>Προϊστάμενο<text:s/>Διεύθυνσης<text:s/>που<text:s/>υπάγεται<text:s/>στην<text:s/>ίδια<text:s/>Γενική<text:s/>Διεύθυνση,<text:s/>ως<text:s/>μέλος.</text:span></text:p>
      <text:p text:style-name="P139"><text:span text:style-name="T139_1">3)<text:s/>Τρείς<text:s/>Προϊσταμένους<text:s/>Διευθύνσεων<text:s/>της<text:s/>Γενικής<text:s/>Γραμματείας<text:s/>Φορολογικών<text:s/>και<text:s/>Τελωνειακών<text:s/>Θεμάτων,<text:s/>με<text:s/>αναπληρωτές<text:s/>τους<text:s/>Προϊσταμένους<text:s/>Τμημάτων<text:s/>Διευθύνσεων<text:s/>της<text:s/>ίδιας<text:s/>Γενικής<text:s/>Γραμματείας,<text:s/>με<text:s/>εμπειρία<text:s/>στο<text:s/>φορολογικό<text:s/>έλεγχο,<text:s/>ως<text:s/>μέλη.</text:span></text:p>
      <text:p text:style-name="P140"><text:span text:style-name="T140_1">Ως<text:s/>Εισηγητής,<text:s/>χωρίς<text:s/>δικαίωμα<text:s/>ψήφου,<text:s/>ορίζεται<text:s/>ο<text:s/>Προϊστάμενος<text:s/>της<text:s/>Γενικής<text:s/>Διεύθυνσης<text:s/>Φορολογικών<text:s/>Ελέγχων,<text:s/>με<text:s/>αναπληρωτή<text:s/>έναν<text:s/>Προϊστάμενο<text:s/>Διεύθυνσης<text:s/>της<text:s/>ίδιας<text:s/>Γενικής<text:s/>Διεύθυνσης.</text:span></text:p>
      <text:p text:style-name="P141"><text:span text:style-name="T141_1">17.</text:span><text:span text:style-name="T141_2"><text:s/>Με<text:s/>απόφαση<text:s/>του<text:s/>Υπουργού<text:s/>Οικονομικών<text:s/>ορίζονται<text:s/>ο<text:s/>Πρόεδρος<text:s/>και<text:s/>τα<text:s/>μέλη<text:s/>της<text:s/>Ειδικής<text:s/>Επιτροπής<text:s/>της<text:s/>προηγούμενης<text:s/>παραγράφου,<text:s/>με<text:s/>τους<text:s/>αναπληρωτές<text:s/>τους,<text:s/>για<text:s/>θητεία<text:s/>δύο<text:s/>ετών,<text:s/>καθώς<text:s/>και<text:s/>οι<text:s/>Γραμματείς<text:s/>αυτών,<text:s/>με<text:s/>τους<text:s/>αναπληρωτές<text:s/>τους.</text:span></text:p>
      <text:p text:style-name="P142"><text:span text:style-name="T142_1">18.</text:span><text:span text:style-name="T142_2"><text:s/>Για<text:s/>τα<text:s/>θέματα<text:s/>της<text:s/>εν<text:s/>γένει<text:s/>υπηρεσιακής<text:s/>κατάστασης<text:s/>των<text:s/>υπηρετούντων<text:s/>σε<text:s/>θέσεις<text:s/>Ελεγκτών<text:s/>Βεβαίωσης<text:s/>και<text:s/>Αναγκαστικής<text:s/>Είσπραξης<text:s/>των<text:s/>Εσόδων<text:s/>του<text:s/>Κράτους,<text:s/>για<text:s/>τα<text:s/>οποία<text:s/>δεν<text:s/>ορίζεται,<text:s/>με<text:s/>τις<text:s/>διατάξεις<text:s/>του<text:s/>παρόντος,<text:s/>ως<text:s/>αρμόδια<text:s/>η<text:s/>Ειδική<text:s/>Επιτροπή<text:s/>που<text:s/>προβλέπεται<text:s/>στην<text:s/>παράγραφο<text:s/>16,<text:s/>αρμοδιότητα<text:s/>έχουν<text:s/>τα<text:s/>υπηρεσιακά<text:s/>συμβούλια,<text:s/>που<text:s/>ήταν<text:s/>αρμόδια<text:s/>πριν<text:s/>από<text:s/>την<text:s/>επιλογή<text:s/>τους<text:s/>για<text:s/>τη<text:s/>θέση<text:s/>αυτή.</text:span></text:p>
      <text:p text:style-name="P143"><text:span text:style-name="T143_1">19.</text:span><text:span text:style-name="T143_2"><text:s/>Οι<text:s/>υπηρετούντες<text:s/>σε<text:s/>θέσεις<text:s/>Ελεγκτών<text:s/>Βεβαίωσης<text:s/>και<text:s/>Αναγκαστικής<text:s/>Είσπραξης<text:s/>των<text:s/>Εσόδων<text:s/>του<text:s/>Κράτους<text:s/>λαμβάνουν<text:s/>το<text:s/>σύνολο<text:s/>των<text:s/>αποδοχών<text:s/>τους<text:s/>με<text:s/>τα<text:s/>κάθε<text:s/>είδους<text:s/>γενικά<text:s/>ή<text:s/>ειδικά<text:s/>επιδόματα<text:s/>της<text:s/>οργανικής<text:s/>τους<text:s/>θέσης,<text:s/>καθώς<text:s/>και<text:s/>όλες<text:s/>τις<text:s/>πρόσθετες<text:s/>αμοιβές<text:s/>και<text:s/>αποζημιώσεις<text:s/>που<text:s/>προβλέπονται<text:s/>για<text:s/>τους<text:s/>υπαλλήλους<text:s/>του<text:s/>Υπουργείου<text:s/>Οικονομικών.</text:span></text:p>
      <text:p text:style-name="P144"><text:span text:style-name="T144_1">20.</text:span><text:span text:style-name="T144_2"><text:s/>Αν<text:s/>επιτευχθούν<text:s/>οι<text:s/>ποιοτικοί<text:s/>και<text:s/>ποσοτικοί<text:s/>στόχοι<text:s/>του<text:s/>συμβολαίου<text:s/>αποδοτικότητας,<text:s/>εκδίδεται<text:s/>ειδικά<text:s/>αιτιολογημένη<text:s/>απόφαση<text:s/>του<text:s/>οργάνου<text:s/>που<text:s/>διενεργεί<text:s/>την<text:s/>αξιολόγηση<text:s/>και<text:s/>επαναξιολόγηση<text:s/>που<text:s/>προβλέπεται<text:s/>στην<text:s/>παράγραφο<text:s/>6.<text:s/>Κατά<text:s/>τα<text:s/>λοιπά<text:s/>εφαρμόζονται<text:s/>οι<text:s/>διατάξεις<text:s/>της<text:s/>παραγράφου<text:s/>25<text:s/>του<text:s/>παρόντος<text:s/>άρθρου<text:s/>και<text:s/>της<text:s/>κανονιστικής<text:s/>απόφασης<text:s/>που<text:s/>εκδίδεται<text:s/>κατ’<text:s/>εξουσιοδότησή<text:s/>της.</text:span></text:p>
      <text:p text:style-name="P145"><text:span text:style-name="T145_1">21.</text:span><text:span text:style-name="T145_2"><text:s/>Οι<text:s/>Προϊστάμενοι<text:s/>των<text:s/>οργανικών<text:s/>μονάδων<text:s/>επιπέδου<text:s/>Αυτοτελούς<text:s/>Γραφείου,<text:s/>Τμήματος,<text:s/>Υποδιεύθυνσης<text:s/>ή<text:s/>Διεύθυνσης,<text:s/>οι<text:s/>οποίες<text:s/>καθορίζονται<text:s/>με<text:s/>την<text:s/>κοινή<text:s/>απόφαση<text:s/>που<text:s/>προβλέπεται<text:s/>στο<text:s/>δεύτερο<text:s/>εδάφιο<text:s/>της<text:s/>παραγράφου<text:s/>1,<text:s/>υπογράφουν<text:s/>μέσα<text:s/>σε<text:s/>προθεσμία<text:s/>από<text:s/>την<text:s/>έναρξη<text:s/>ισχύος<text:s/>του<text:s/>νόμου<text:s/>αυτού<text:s/>που<text:s/>ορίζεται<text:s/>με<text:s/>την<text:s/>απόφαση<text:s/>που<text:s/>προβλέπεται<text:s/>στην<text:s/>παράγραφο<text:s/>6,<text:s/>συμβόλαιο<text:s/>απο-<text:s/>δοτικότητας<text:s/>για<text:s/>χρονικό<text:s/>διάστημα<text:s/>μέχρι<text:s/>τη<text:s/>λήξη<text:s/>της<text:s/>θητείας<text:s/>που<text:s/>προβλέπεται<text:s/>στην<text:s/>παράγραφο<text:s/>7<text:s/>του<text:s/>άρθρου<text:s/>πέμπτου<text:s/>του<text:s/>ν.<text:s/>3839/2010<text:s/>(ΦΕΚ<text:s/>51<text:s/>Α΄).</text:span></text:p>
      <text:p text:style-name="P146"><text:span text:style-name="T146_1">22.</text:span><text:span text:style-name="T146_2"><text:s/>Οι<text:s/>Προϊστάμενοι<text:s/>των<text:s/>οργανικών<text:s/>μονάδων<text:s/>που<text:s/>προ-<text:s/>βλέπονται<text:s/>στην<text:s/>προηγούμενη<text:s/>παράγραφο,<text:s/>οι<text:s/>οποίοι<text:s/>επιλέγονται<text:s/>σύμφωνα<text:s/>με<text:s/>τις<text:s/>σχετικές<text:s/>διατάξεις<text:s/>του<text:s/>ν.<text:s/>3839/2010<text:s/>(ΦΕΚ<text:s/>51<text:s/>Α΄),<text:s/>υπογράφουν<text:s/>με<text:s/>την<text:s/>ανάληψη<text:s/>των<text:s/>καθηκόντων<text:s/>τους<text:s/>συμβόλαιο<text:s/>αποδοτικότητας<text:s/>για<text:s/>χρονικό<text:s/>διάστημα<text:s/>δεκαοκτώ<text:s/>μηνών<text:s/>οι<text:s/>Προϊστάμενοι<text:s/>Διευθύνσεων<text:s/>και<text:s/>δώδεκα<text:s/>μηνών<text:s/>οι<text:s/>Προϊστάμενοι<text:s/>Υποδιευθύνσεων,<text:s/>Τμημάτων<text:s/>ή<text:s/>Αυτοτελών<text:s/>Γραφείων.</text:span></text:p>
      <text:p text:style-name="P147"><text:span text:style-name="T147_1">23.</text:span><text:span text:style-name="T147_2"><text:s/>Οι<text:s/>Προϊστάμενοι<text:s/>των<text:s/>οργανικών<text:s/>μονάδων<text:s/>των<text:s/>δύο<text:s/>προηγούμενων<text:s/>παραγράφων<text:s/>αξιολογούνται<text:s/>υποχρεωτικά<text:s/>κατά<text:s/>τη<text:s/>λήξη<text:s/>του<text:s/>συμβολαίου<text:s/>αποδοτικότητας<text:s/>και<text:s/>προκειμένου<text:s/>περί<text:s/>Προϊσταμένων<text:s/>της<text:s/>παραγράφου<text:s/>21<text:s/>κατά<text:s/>τη<text:s/>λήξη<text:s/>της<text:s/>θητείας<text:s/>τους,<text:s/>με<text:s/>δυνατότητα<text:s/>ενδιάμεσης<text:s/>αξιολόγησης.<text:s/>Για<text:s/>την<text:s/>αξιολόγησή<text:s/>τους<text:s/>συντάσσεται<text:s/>Έκθεση.<text:s/>Εκθέσεις<text:s/>αξιολόγησης<text:s/>συντάσσονται<text:s/>και<text:s/>όταν<text:s/>υπάρχει<text:s/>ενδιάμεση<text:s/>αξιολόγηση.<text:s/>Αν<text:s/>σύμφωνα<text:s/>με<text:s/>την<text:s/>Έκθεση<text:s/>αξιολόγησης<text:s/>δεν<text:s/>έχουν<text:s/>επιτευχθεί<text:s/>όλοι<text:s/>οι<text:s/>ποσοτικοί<text:s/>ή<text:s/>ποιοτικοί<text:s/>στόχοι<text:s/>του<text:s/>συμβολαίου<text:s/>αποδοτικό-<text:s/>τητας<text:s/>ή<text:s/>δεν<text:s/>έχουν<text:s/>τηρηθεί<text:s/>οι<text:s/>λοιπές<text:s/>υποχρεώσεις<text:s/>που<text:s/>αναφέρονται<text:s/>σε<text:s/>αυτό<text:s/>και<text:s/>αυτό<text:s/>οφείλεται<text:s/>και<text:s/>σε<text:s/>υπαιτιότητα<text:s/>του<text:s/>Προϊσταμένου,<text:s/>μετακινούνται<text:s/>υποχρεωτικά<text:s/>από<text:s/>τη<text:s/>θέση<text:s/>που<text:s/>κατέχουν<text:s/>σε<text:s/>όμοια<text:s/>θέση<text:s/>οργανικής<text:s/>μονάδας<text:s/>του<text:s/>Υπουργείου<text:s/>Οικονομικών,<text:s/>εκτός<text:s/>εκείνων<text:s/>που<text:s/>καθορίζονται<text:s/>με<text:s/>την<text:s/>κοινή<text:s/>απόφαση<text:s/>του<text:s/>δεύτερου<text:s/>εδαφίου<text:s/>της<text:s/>παραγράφου<text:s/>1.</text:span></text:p>
      <text:p text:style-name="P148"><text:span text:style-name="T148_1">24.</text:span><text:span text:style-name="T148_2"><text:s/>Οι<text:s/>διατάξεις<text:s/>των<text:s/>παραγράφων<text:s/>10,<text:s/>13,<text:s/>15<text:s/>και<text:s/>20<text:s/>εφαρμόζονται<text:s/>αναλόγως<text:s/>και<text:s/>για<text:s/>τους<text:s/>Προϊσταμένους<text:s/>οργανικών<text:s/>μονάδων<text:s/>των<text:s/>παραγράφων<text:s/>21<text:s/>και<text:s/>22.</text:span></text:p>
      <text:p text:style-name="P149"><text:span text:style-name="T149_1">25.</text:span><text:span text:style-name="T149_2"><text:s/>Οι<text:s/>Εκθέσεις<text:s/>αξιολόγησης<text:s/>και<text:s/>επαναξιολόγησης<text:s/>που<text:s/>προβλέπονται<text:s/>στις<text:s/>παραγράφους<text:s/>9<text:s/>και<text:s/>23<text:s/>λαμβάνονται<text:s/>υπόψη<text:s/>για<text:s/>την<text:s/>εφαρμογή<text:s/>του<text:s/>άρθρου<text:s/>81<text:s/>του<text:s/>Υ.Κ.<text:s/>και<text:s/>αποτελούν<text:s/>την<text:s/>υπηρεσιακή<text:s/>αξιολόγηση<text:s/>που<text:s/>προβλέ-<text:s/>πεται<text:s/>στις<text:s/>περιπτώσεις<text:s/>γ(1)<text:s/>των<text:s/>παραγράφων<text:s/>1,<text:s/>2<text:s/>και<text:s/>3<text:s/>του<text:s/>άρθρου<text:s/>85<text:s/>του<text:s/>ίδιου<text:s/>Κώδικα,<text:s/>για<text:s/>την<text:s/>εφαρμογή<text:s/>και<text:s/>αξιολόγηση<text:s/>των<text:s/>κριτηρίων<text:s/>που<text:s/>προβλέπονται<text:s/>στο<text:s/>ίδιο<text:s/>άρθρο<text:s/>του<text:s/>ίδιου<text:s/>Κώδικα.</text:span></text:p>
      <text:p text:style-name="P150"><text:span text:style-name="T150_1">Με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μπορεί<text:s/>να<text:s/>ορίζονται<text:s/>οι<text:s/>συντελεστές,<text:s/>τα<text:s/>μόρια<text:s/>και<text:s/>κάθε<text:s/>σχετικό<text:s/>θέμα<text:s/>για<text:s/>τη<text:s/>συμμετοχή<text:s/>μεταξύ<text:s/>των<text:s/>κριτηρίων<text:s/>επιλογής<text:s/>του<text:s/>άρθρου<text:s/>85<text:s/>του<text:s/>Υ.Κ.,<text:s/>των<text:s/>εκθέσεων<text:s/>αξιολόγησης<text:s/>και<text:s/>επαναξιολόγησης<text:s/>των<text:s/>παραγράφων<text:s/>9<text:s/>και<text:s/>23.</text:span></text:p>
      <text:h text:style-name="P151" text:outline-level="6"><text:span text:style-name="T151_1">Άρθρο<text:s/>5</text:span></text:h>
      <text:h text:style-name="P152" text:outline-level="6"><text:span text:style-name="T152_1">Αντιμετώπιση<text:s/>διαφθοράς<text:s/>–<text:s/></text:span></text:h>
      <text:p text:style-name="P153"><text:span text:style-name="T153_1">Πειθαρχική<text:s/>δίωξηΣύσταση<text:s/>Υπηρεσίας<text:s/>Εσωτερικών<text:s/>Υποθέσεωνστο<text:s/>Υπουργείο<text:s/>Οικονομικών</text:span></text:p>
      <text:p text:style-name="P154"><text:span text:style-name="T154_1">1.</text:span><text:span text:style-name="T154_2"><text:s/>Συνιστάται<text:s/>στο<text:s/>Υπουργείο<text:s/>Οικονομικών<text:s/>αυτοτελής<text:s/>Υπηρεσία<text:s/>Εσωτερικών<text:s/>Υποθέσεων,<text:s/>επιπέδου<text:s/>Διεύθυνσης,<text:s/>που<text:s/>υπάγεται<text:s/>απευθείας<text:s/>στον<text:s/>Υπουργό<text:s/>Οικονομικών<text:s/>και<text:s/>έχει<text:s/>έδρα<text:s/>την<text:s/>Αθήνα.<text:s/>Ως<text:s/>παράρτημα<text:s/>αυτής<text:s/>λειτουργεί<text:s/>η<text:s/>Υποδιεύθυνση<text:s/>Εσωτερικών<text:s/>Υποθέσεων<text:s/>Βορείου<text:s/>Ελλάδος,<text:s/>με<text:s/>έδρα<text:s/>την<text:s/>Περιφερειακή<text:s/>Ενότητα<text:s/>Θεσσαλονίκης.</text:span></text:p>
      <text:p text:style-name="P155"><text:span text:style-name="T155_1">2.</text:span><text:span text:style-name="T155_2"><text:s/>Η<text:s/>Υπηρεσία<text:s/>Εσωτερικών<text:s/>Υποθέσεων<text:s/>είναι<text:s/>αρμόδια<text:s/>για<text:s/>τη<text:s/>συλλογή,<text:s/>επεξεργασία,<text:s/>σύνθεση,<text:s/>ανάλυση,<text:s/>αξιολόγηση<text:s/>και<text:s/>αξιοποίηση<text:s/>των<text:s/>πληροφοριών<text:s/>και<text:s/>στοιχείων,<text:s/>που<text:s/>αφορούν<text:s/>στην<text:s/>εμπλοκή<text:s/>υπαλλήλων<text:s/>του<text:s/>Υπουργείου<text:s/>Οικονομικών<text:s/>και<text:s/>των<text:s/>εποπτευόμενων<text:s/>από<text:s/>αυτό<text:s/>νομικών<text:s/>προσώπων,<text:s/>σε<text:s/>ποινικά<text:s/>και<text:s/>πειθαρχικά<text:s/>αδικήματα,<text:s/>την<text:s/>εξιχνίαση,<text:s/>την<text:s/>πειθαρχική<text:s/>τους<text:s/>δίωξη<text:s/>και<text:s/>την<text:s/>άμεση<text:s/>ενημέρωση<text:s/>των<text:s/>αρμόδιων<text:s/>για<text:s/>την<text:s/>ποινική<text:s/>δίωξη<text:s/>αρχών.</text:span></text:p>
      <text:p text:style-name="P156"><text:span text:style-name="T156_1">3.</text:span><text:span text:style-name="T156_2"><text:s/>Η<text:s/>Υπηρεσία<text:s/>Εσωτερικών<text:s/>Υποθέσεων<text:s/>ελέγχει<text:s/>τις<text:s/>δηλώσεις<text:s/>περιουσιακής<text:s/>κατάστασης<text:s/>(πόθεν<text:s/>έσχες)<text:s/>των<text:s/>υπαλλήλων<text:s/>του<text:s/>Υπουργείου<text:s/>Οικονομικών<text:s/>και<text:s/>των<text:s/>εποπτευόμενων<text:s/>από<text:s/>αυτό<text:s/>νομικών<text:s/>προσώπων.</text:span></text:p>
      <text:p text:style-name="P157"><text:span text:style-name="T157_1">4.</text:span><text:span text:style-name="T157_2"><text:s/>Η<text:s/>κατά<text:s/>τόπον<text:s/>αρμοδιότητα<text:s/>της<text:s/>Υποδιεύθυνσης<text:s/>Εσωτερικών<text:s/>Υποθέσεων<text:s/>Βορείου<text:s/>Ελλάδος<text:s/>εκτείνεται<text:s/>στα<text:s/>όρια<text:s/>των<text:s/>Περιφερειών<text:s/>Κεντρικής<text:s/>Μακεδονίας,<text:s/>Δυτικής<text:s/>Μακεδονίας<text:s/>και<text:s/>Ανατολικής<text:s/>Μακεδονίας<text:s/>και<text:s/>Θράκης<text:s/>και<text:s/>της<text:s/>Υπηρεσίας<text:s/>Εσωτερικών<text:s/>Υποθέσεων<text:s/>εκτείνεται<text:s/>στις<text:s/>λοιπές<text:s/>περιοχές<text:s/>της<text:s/>χώρας.</text:span></text:p>
      <text:p text:style-name="P158"><text:span text:style-name="T158_1">Με<text:s/>ειδική<text:s/>εντολή<text:s/>του<text:s/>Υπουργού<text:s/>Οικονομικών,<text:s/>μπορεί<text:s/>να<text:s/>ανατίθεται<text:s/>στη<text:s/>Διεύθυνση<text:s/>και<text:s/>Υποδιεύθυνση<text:s/>η<text:s/>διενέργεια<text:s/>ελέγχων<text:s/>και<text:s/>ερευνών,<text:s/>στα<text:s/>πλαίσια<text:s/>της<text:s/>καθ’<text:s/>ύλην<text:s/>αρμοδιότητάς<text:s/>τους,<text:s/>εκτός<text:s/>των<text:s/>ορίων<text:s/>της<text:s/>κατά<text:s/>τόπον<text:s/>αρμοδιότητας<text:s/>αυτών.</text:span></text:p>
      <text:p text:style-name="P159"><text:span text:style-name="T159_1">5.</text:span><text:span text:style-name="T159_2"><text:s/>Οι<text:s/>διατάξεις<text:s/>των<text:s/>παραγράφων<text:s/>6,<text:s/>8,<text:s/>19,<text:s/>21<text:s/>και<text:s/>22<text:s/>του<text:s/>άρθρου<text:s/>30<text:s/>του<text:s/>ν.<text:s/>3296/2004<text:s/>(ΦΕΚ<text:s/>253<text:s/>Α΄)<text:s/>ισχύουν<text:s/>και<text:s/>για<text:s/>την<text:s/>Υπηρεσία<text:s/>Εσωτερικών<text:s/>Υποθέσεων<text:s/>και<text:s/>το<text:s/>προσωπικό<text:s/>αυτής.</text:span></text:p>
      <text:p text:style-name="P160"><text:span text:style-name="T160_1">6.</text:span><text:span text:style-name="T160_2"><text:s/>Η<text:s/>Υπηρεσία<text:s/>Εσωτερικών<text:s/>Υποθέσεων<text:s/>στελεχώνεται<text:s/>από<text:s/>υπαλλήλους<text:s/>του<text:s/>κλάδου<text:s/>Οικονομικών<text:s/>Επιθεωρητών<text:s/>του<text:s/>Υπουργείου<text:s/>Οικονομικών.</text:span></text:p>
      <text:p text:style-name="P161"><text:span text:style-name="T161_1">7.</text:span><text:span text:style-name="T161_2">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καθορίζεται<text:s/>και<text:s/>ανακαθορίζεται<text:s/>η<text:s/>διάρθρωση<text:s/>των<text:s/>υπηρεσιακών<text:s/>μονάδων<text:s/>της<text:s/>Υπηρεσίας<text:s/>Εσωτερικών<text:s/>Υποθέσεων<text:s/>και<text:s/>η<text:s/>κατανομή<text:s/>ή<text:s/>ανακατανομή<text:s/>των<text:s/>αρμοδιοτήτων<text:s/>και<text:s/>των<text:s/>θέσεων<text:s/>και<text:s/>θεσπίζεται<text:s/>ο<text:s/>Ειδικός<text:s/>Κανονισμός<text:s/>Λειτουργίας<text:s/>και<text:s/>Καθηκόντων<text:s/>του<text:s/>προσωπικού<text:s/>της.</text:span></text:p>
      <text:p text:style-name="P162"><text:span text:style-name="T162_1">8.</text:span><text:span text:style-name="T162_2"><text:s/>Με<text:s/>απόφαση<text:s/>του<text:s/>Υπουργού<text:s/>Οικονομικών<text:s/>ορίζεται<text:s/>ο<text:s/>χρόνος<text:s/>έναρξης<text:s/>της<text:s/>λειτουργίας<text:s/>της<text:s/>Υπηρεσίας<text:s/>Εσωτερικών<text:s/>Υποθέσεων.<text:s/>Από<text:s/>την<text:s/>έναρξη<text:s/>λειτουργίας<text:s/>της<text:s/>Υπηρεσίας<text:s/>Εσωτερικών<text:s/>Υποθέσεων<text:s/>παύουν<text:s/>να<text:s/>ισχύουν<text:s/>οι<text:s/>αρμοδιότητες<text:s/>των<text:s/>κεντρικών<text:s/>και<text:s/>περιφερειακών<text:s/>υπηρεσιών<text:s/>της<text:s/>Γενικής<text:s/>Διεύθυνσης<text:s/>Οικονομικής<text:s/>Επιθεώρησης,<text:s/>κατά<text:s/>το<text:s/>μέρος<text:s/>που<text:s/>αυτές<text:s/>ασκούνται<text:s/>από<text:s/>την<text:s/>Υπηρεσία<text:s/>Εσωτερικών<text:s/>Υποθέσεων<text:s/>σύμφωνα<text:s/>με<text:s/>τον<text:s/>ειδικό<text:s/>κανονισμό<text:s/>οργάνωσης<text:s/>και<text:s/>λειτουργίας<text:s/>της.</text:span></text:p>
      <text:p text:style-name="P163"><text:span text:style-name="T163_1">Με<text:s/>προεδρικό<text:s/>διάταγμα<text:s/>που<text:s/>εκδίδεται<text:s/>ύστερα<text:s/>από<text:s/>πρόταση<text:s/>των<text:s/>Υπουργών<text:s/>Εσωτερικών,<text:s/>Αποκέντρωσης<text:s/>και<text:s/>Ηλεκτρονικής<text:s/>Διακυβέρνησης<text:s/>και<text:s/>Οικονομικών<text:s/>ανακαθορίζονται<text:s/>οι<text:s/>αρμοδιότητες<text:s/>της<text:s/>Γενικής<text:s/>Διεύθυνσης<text:s/>Οικονομικής<text:s/>Επιθεώρησης<text:s/>και<text:s/>των<text:s/>κεντρικών<text:s/>και<text:s/>περιφερειακών<text:s/>υπηρεσιών<text:s/>αυτής,<text:s/>σύμφωνα<text:s/>με<text:s/>την<text:s/>κοινή<text:s/>υπουργική<text:s/>απόφαση<text:s/>που<text:s/>προβλέπεται<text:s/>στην<text:s/>προηγούμενη<text:s/>παράγραφο.</text:span></text:p>
      <text:h text:style-name="P164" text:outline-level="6"><text:span text:style-name="T164_1">Άρθρο<text:s/>6</text:span></text:h>
      <text:h text:style-name="P165" text:outline-level="6"><text:span text:style-name="T165_1">Ανανέωση<text:s/>προσωπικού<text:s/>του<text:s/>Σώματος<text:s/>ΔίωξηςΟικονομικού<text:s/>Εγκλήματος<text:s/>(Σ.Δ.Ο.Ε.)</text:span></text:h>
      <text:p text:style-name="P166"><text:span text:style-name="T166_1">Η<text:s/>παράγραφος<text:s/>3<text:s/>του<text:s/>άρθρου<text:s/>27<text:s/>του<text:s/>π.δ.<text:s/>85/2005<text:s/>(ΦΕΚ<text:s/>122<text:s/>Α΄)<text:s/>αντικαθίσταται<text:s/>ως<text:s/>εξής:</text:span></text:p>
      <text:p text:style-name="P167"><text:span text:style-name="T167_1">«3<text:s/>.<text:s/>Οι<text:s/>υπάλληλοι<text:s/>που<text:s/>τοποθετούνται,<text:s/>μετατίθενται<text:s/>ή<text:s/>αποσπώνται<text:s/>στις<text:s/>Υπηρεσίες<text:s/>του<text:s/>Σ.Δ.Ο.Ε.,<text:s/>εκτός<text:s/>από<text:s/>τους<text:s/>προϊσταμένους<text:s/>όλων<text:s/>των<text:s/>οργανικών<text:s/>μονάδων,<text:s/>προέρχονται<text:s/>από<text:s/>τους<text:s/>κλάδους<text:s/>Εφοριακών<text:s/>και<text:s/>Τελωνειακών<text:s/>ή<text:s/>από<text:s/>αυτούς<text:s/>που<text:s/>υπηρετούν<text:s/>σε<text:s/>θέσεις<text:s/>Ελεγκτών<text:s/>Βεβαίωσης<text:s/>και<text:s/>Αναγκαστικής<text:s/>Είσπραξης<text:s/>των<text:s/>Εσόδων<text:s/>του<text:s/>Κράτους<text:s/>και<text:s/>έχουν<text:s/>πραγματική<text:s/>υπηρεσία<text:s/>στους<text:s/>κλάδους<text:s/>των<text:s/>οργανικών<text:s/>θέσεων<text:s/>που<text:s/>καλύπτουν,<text:s/>μέχρι<text:s/>είκοσι<text:s/>έτη.</text:span></text:p>
      <text:p text:style-name="P168"><text:span text:style-name="T168_1">Εφόσον<text:s/>πρόκειται<text:s/>για<text:s/>νεοδιόριστους<text:s/>υπαλλήλους,<text:s/>αμέσως<text:s/>μετά<text:s/>την<text:s/>τοποθέτησή<text:s/>τους<text:s/>παρακολουθούν<text:s/>εκπαιδευτικό<text:s/>πρόγραμμα<text:s/>στα<text:s/>κύρια<text:s/>αντικείμενα<text:s/>του<text:s/>Σ.Δ.Ο.Ε.,<text:s/>διάρκειας<text:s/>τουλάχιστον<text:s/>δύο<text:s/>μηνών,<text:s/>το<text:s/>οποίο<text:s/>διοργανώνεται<text:s/>από<text:s/>την<text:s/>Κεντρική<text:s/>Υπηρεσία<text:s/>του<text:s/>Σ.Δ.Ο.Ε..<text:s/>Κατ’<text:s/>εξαίρεση<text:s/>επιτρέπεται<text:s/>να<text:s/>υπηρετούν<text:s/>και<text:s/>υπάλληλοι<text:s/>με<text:s/>περισσότερο<text:s/>από<text:s/>είκοσι<text:s/>έτη<text:s/>χρόνου<text:s/>υπηρεσίας,<text:s/>όχι<text:s/>όμως<text:s/>πάνω<text:s/>από<text:s/>είκοσι<text:s/>πέντε<text:s/>έτη<text:s/>συνολικό<text:s/>χρόνο<text:s/>υπηρεσίας<text:s/>και<text:s/>σε<text:s/>ποσοστό<text:s/>όχι<text:s/>μεγαλύτερο<text:s/>του<text:s/>δέκα<text:s/>τοις<text:s/>εκατό<text:s/>(10%)<text:s/>του<text:s/>συνολικού<text:s/>αριθμού<text:s/>των<text:s/>θέσεων.<text:s/>Για<text:s/>τους<text:s/>υπαλλήλους<text:s/>που<text:s/>αναφέρονται<text:s/>στα<text:s/>προηγούμενα<text:s/>εδάφια<text:s/>εκτιμώνται<text:s/>ιδίως<text:s/>τα<text:s/>παρακάτω<text:s/>προσόντα,<text:s/>όπως<text:s/>αυτά<text:s/>προκύπτουν<text:s/>από<text:s/>τα<text:s/>στοιχεία<text:s/>του<text:s/>προσωπικού<text:s/>μητρώου<text:s/>και<text:s/>του<text:s/>πειθαρχικού<text:s/>τους<text:s/>φακέλου:</text:span></text:p>
      <text:p text:style-name="P169"><text:span text:style-name="T169_1">αα)<text:s/>Το<text:s/>ήθος<text:s/>και<text:s/>η<text:s/>προσήλωση<text:s/>στο<text:s/>υπηρεσιακό<text:s/>τους<text:s/>καθήκον.</text:span></text:p>
      <text:p text:style-name="P170"><text:span text:style-name="T170_1">ββ)<text:s/>Η<text:s/>επαγγελματική<text:s/>επάρκεια<text:s/>και<text:s/>η<text:s/>υπηρεσιακή<text:s/>κατάρτιση<text:s/>στα<text:s/>αντικείμενα<text:s/>αρμοδιότητας<text:s/>του<text:s/>Σ.Δ.Ο.Ε..</text:span></text:p>
      <text:p text:style-name="P171"><text:span text:style-name="T171_1">γγ)<text:s/>Η<text:s/>ικανότητα<text:s/>συνεργασίας<text:s/>και<text:s/>επίδειξης<text:s/>ομαδικού<text:s/>πνεύματος.</text:span></text:p>
      <text:p text:style-name="P172"><text:span text:style-name="T172_1">δδ)<text:s/>Η<text:s/>δυνατότητα<text:s/>ανάπτυξης<text:s/>πρωτοβουλιών<text:s/>και<text:s/>ο<text:s/>επαγγελματικός<text:s/>ζήλος.»</text:span></text:p>
      <text:h text:style-name="P173" text:outline-level="6"><text:span text:style-name="T173_1">Άρθρο<text:s/>7</text:span></text:h>
      <text:h text:style-name="P174" text:outline-level="6"><text:span text:style-name="T174_1">Ενίσχυση<text:s/>της<text:s/>διεθνούς<text:s/>διοικητικής<text:s/>συνεργασίαςστον<text:s/>τομέα<text:s/>της<text:s/>άμεσης<text:s/>φορολογίας</text:span></text:h>
      <text:p text:style-name="P175"><text:span text:style-name="T175_1">1.</text:span><text:span text:style-name="T175_2"><text:s/>Συνιστάται<text:s/>στη<text:s/>Διεύθυνση<text:s/>Διεθνών<text:s/>Οικονομικών<text:s/>Σχέσεων<text:s/>του<text:s/>Υπουργείου<text:s/>Οικονομικών<text:s/>Τμήμα<text:s/>Διεθνούς<text:s/>Διοικητικής<text:s/>Συνεργασίας<text:s/>στον<text:s/>τομέα<text:s/>της<text:s/>άμεσης<text:s/>φορολογίας.</text:span></text:p>
      <text:p text:style-name="P176"><text:span text:style-name="T176_1">2.</text:span><text:span text:style-name="T176_2"><text:s/>Στο<text:s/>τέλος<text:s/>του<text:s/>άρθρου<text:s/>2<text:s/>του<text:s/>π.δ.<text:s/>249/1998<text:s/>(ΦΕΚ<text:s/>186<text:s/>Α΄)<text:s/>προστίθενται<text:s/>τα<text:s/>ακόλουθα:</text:span></text:p>
      <text:p text:style-name="P177"><text:span text:style-name="T177_1">«γ)<text:s/>Τμήμα<text:s/>Διεθνούς<text:s/>Διοικητικής<text:s/>Συνεργασίας<text:s/>στον<text:s/>τομέα<text:s/>της<text:s/>άμεσης<text:s/>φορολογίας</text:span></text:p>
      <text:p text:style-name="P178"><text:span text:style-name="T178_1">Α.<text:s/>Ανταλλαγή<text:s/>των<text:s/>πληροφοριών<text:s/>και<text:s/>ενίσχυση<text:s/>της<text:s/>αμοιβαίας<text:s/>διοικητικής<text:s/>συνδρομής<text:s/>στο<text:s/>πλαίσιο<text:s/>εφαρμογής:</text:span></text:p>
      <text:p text:style-name="P179"><text:span text:style-name="T179_1">αα)<text:s/>Των<text:s/>διεθνών<text:s/>συμβάσεων<text:s/>αποφυγής<text:s/>της<text:s/>διπλής<text:s/>φορολογίας<text:s/>του<text:s/>εισοδήματος<text:s/>και<text:s/>του<text:s/>κεφαλαίου.</text:span></text:p>
      <text:p text:style-name="P180"><text:span text:style-name="T180_1">ββ)<text:s/>Των<text:s/>διεθνών<text:s/>συμβάσεων<text:s/>που<text:s/>έχουν<text:s/>συναφθεί<text:s/>μεταξύ<text:s/>διεθνών<text:s/>οργανισμών,<text:s/>σχετικά<text:s/>με<text:s/>την<text:s/>αμοιβαία<text:s/>διοικητική<text:s/>συνδρομή<text:s/>στον<text:s/>τομέα<text:s/>της<text:s/>άμεσης<text:s/>φορολογίας.<text:s/>γγ)<text:s/>Των<text:s/>διατάξεων<text:s/>του<text:s/>κοινοτικού<text:s/>δικαίου<text:s/>για<text:s/>την<text:s/>αμοιβαία<text:s/>διοικητική<text:s/>συνδρομή<text:s/>των<text:s/>αρμόδιων<text:s/>αρχών<text:s/>των<text:s/>κρατών<text:s/>-<text:s/>μελών<text:s/>της<text:s/>Ευρωπαϊκής<text:s/>Ένωσης<text:s/>στον<text:s/>τομέα<text:s/>της<text:s/>άμεσης<text:s/>φορολογίας.</text:span></text:p>
      <text:p text:style-name="P181"><text:span text:style-name="T181_1">δδ)<text:s/>Των<text:s/>διεθνών<text:s/>συμβάσεων<text:s/>με<text:s/>άλλες<text:s/>χώρες<text:s/>για<text:s/>την<text:s/>ανταλλαγή<text:s/>των<text:s/>πληροφοριών<text:s/>στον<text:s/>τομέα<text:s/>της<text:s/>άμεσης<text:s/>φορολογίας.</text:span></text:p>
      <text:p text:style-name="P182"><text:span text:style-name="T182_1">εε)<text:s/>Των<text:s/>μνημονίων<text:s/>συνεργασίας<text:s/>ή<text:s/>πρωτοκόλλων<text:s/>ή<text:s/>ειδικότερων<text:s/>συμφωνιών,<text:s/>που<text:s/>έχουν<text:s/>συναφθεί<text:s/>με<text:s/>άλλες<text:s/>χώρες<text:s/>για<text:s/>την<text:s/>ανταλλαγή<text:s/>πληροφοριών<text:s/>στον<text:s/>τομέα<text:s/>της<text:s/>άμεσης<text:s/>φορολογίας,<text:s/>βάσει<text:s/>συμβάσεων<text:s/>για<text:s/>την<text:s/>αποφυγή<text:s/>της<text:s/>διπλής<text:s/>φορολογίας<text:s/>του<text:s/>εισοδήματος<text:s/>και<text:s/>του<text:s/>κεφαλαίου<text:s/>ή<text:s/>των<text:s/>οικείων<text:s/>διατάξεων<text:s/>του<text:s/>κοινοτικού<text:s/>δικαίου.</text:span></text:p>
      <text:p text:style-name="P183"><text:span text:style-name="T183_1">Β.<text:s/>Διεξαγωγή<text:s/>των<text:s/>διαπραγματεύσεων<text:s/>μεταξύ<text:s/>της<text:s/>Ελλάδας<text:s/>και<text:s/>άλλων<text:s/>χωρών<text:s/>με<text:s/>σκοπό<text:s/>τη<text:s/>σύναψη<text:s/>ή<text:s/>αναθεώρηση<text:s/>διεθνών<text:s/>συμφωνιών<text:s/>ή<text:s/>μνημονίων<text:s/>συνεργασίας<text:s/>ή<text:s/>πρωτοκόλλων<text:s/>για<text:s/>την<text:s/>ανταλλαγή<text:s/>των<text:s/>πληροφοριών<text:s/>στον<text:s/>τομέα<text:s/>της<text:s/>άμεσης<text:s/>φορολογίας.</text:span></text:p>
      <text:p text:style-name="P184"><text:span text:style-name="T184_1">Γ.<text:s/>Συνεργασία<text:s/>με<text:s/>τη<text:s/>Γ.Γ.Π.Σ.,<text:s/>τη<text:s/>Γενική<text:s/>Διεύθυνση<text:s/>Φορολογίας,<text:s/>τη<text:s/>Γενική<text:s/>Διεύθυνση<text:s/>Φορολογικών<text:s/>Ελέγχων,<text:s/>το<text:s/>Σ.Δ.Ο.Ε.<text:s/>και<text:s/>κάθε<text:s/>αρμόδια<text:s/>φορολογική<text:s/>ή<text:s/>ελεγκτική<text:s/>υπηρεσία<text:s/>ή<text:s/>αρχή<text:s/>με<text:s/>σκοπό<text:s/>την<text:s/>άμεση<text:s/>προώθηση<text:s/>και<text:s/>αξιοποίηση<text:s/>των<text:s/>πληροφοριών<text:s/>που<text:s/>προωθούνται<text:s/>από<text:s/>τις<text:s/>αρμόδιες<text:s/>αλλοδαπές<text:s/>αρχές.</text:span></text:p>
      <text:p text:style-name="P185"><text:span text:style-name="T185_1">Δ.<text:s/>Εισήγηση<text:s/>και<text:s/>μέριμνα<text:s/>για<text:s/>την<text:s/>εναρμόνιση<text:s/>του<text:s/>εσωτερικού<text:s/>δικαίου<text:s/>με<text:s/>το<text:s/>παράγωγο<text:s/>κοινοτικό<text:s/>δίκαιο<text:s/>στο<text:s/>πλαίσιο<text:s/>των<text:s/>αρμοδιοτήτων<text:s/>του<text:s/>τμήματος.»</text:span></text:p>
      <text:p text:style-name="P186"><text:span text:style-name="T186_1">3.</text:span><text:span text:style-name="T186_2"><text:s/>Στο<text:s/>άρθρο<text:s/>3<text:s/>του<text:s/>π.δ.<text:s/>249/1998<text:s/>η<text:s/>παράγραφος<text:s/>4<text:s/>αναριθμείται<text:s/>σε<text:s/>παράγραφο<text:s/>5<text:s/>και<text:s/>προστίθεται<text:s/>παράγραφος<text:s/>4<text:s/>ως<text:s/>εξής:</text:span></text:p>
      <text:p text:style-name="P187"><text:span text:style-name="T187_1">«4<text:s/>.<text:s/>Του<text:s/>Τμήματος<text:s/>Διεθνούς<text:s/>Διοικητικής<text:s/>Συνεργασίας<text:s/>στον<text:s/>τομέα<text:s/>της<text:s/>άμεσης<text:s/>φορολογίας<text:s/>προΐσταται<text:s/>μόνιμος<text:s/>υπάλληλος,<text:s/>κατηγορίας<text:s/>ΠΕ,<text:s/>του<text:s/>κλάδου<text:s/>Εφοριακών.»</text:span></text:p>
      <text:h text:style-name="P188" text:outline-level="6"><text:span text:style-name="T188_1">Άρθρο<text:s/>8</text:span></text:h>
      <text:h text:style-name="P189" text:outline-level="6"><text:span text:style-name="T189_1">Βελτίωση<text:s/>αποτελεσματικότηταςσυστήματος<text:s/>ελέγχων</text:span></text:h>
      <text:p text:style-name="P190"><text:span text:style-name="T190_1">1.</text:span><text:span text:style-name="T190_2"><text:s/>Στον<text:s/>Κώδικα<text:s/>Φορολογίας<text:s/>Εισοδήματος<text:s/>(Κ.Φ.Ε.,<text:s/>ν.<text:s/>2238/<text:s/>1994,<text:s/>ΦΕΚ<text:s/>151<text:s/>Α΄)<text:s/>μετά<text:s/>το<text:s/>άρθρο<text:s/>67<text:s/>προστίθεται<text:s/>νέο<text:s/>άρθρο<text:s/>67Α,<text:s/>ως<text:s/>εξής:</text:span></text:p>
      <text:p text:style-name="P191"><text:span text:style-name="T191_1">«Άρθρο<text:s/>67Α</text:span></text:p>
      <text:p text:style-name="P192"><text:span text:style-name="T192_1">Έλεγχος<text:s/>από<text:s/>το<text:s/>γραφείο</text:span></text:p>
      <text:p text:style-name="P193"><text:span text:style-name="T193_1">1.<text:s/>Οι<text:s/>υποκείμενοι<text:s/>σε<text:s/>φόρο<text:s/>με<text:s/>τις<text:s/>διατάξεις<text:s/>των<text:s/>άρθρων<text:s/>2<text:s/>και<text:s/>101<text:s/>του<text:s/>Κ.Φ.Ε.<text:s/>μπορούν<text:s/>να<text:s/>υπαχθούν<text:s/>σε<text:s/>τακτικό<text:s/>ή<text:s/>προσωρινό<text:s/>έλεγχο<text:s/>από<text:s/>το<text:s/>γραφείο<text:s/>της<text:s/>ελεγκτικής<text:s/>υπηρεσίας<text:s/>στην<text:s/>οποία<text:s/>υπάγονται<text:s/>για<text:s/>το<text:s/>μερικό<text:s/>προσδιορισμό<text:s/>του<text:s/>εισοδήματός<text:s/>τους.<text:s/>Ο<text:s/>έλεγχος<text:s/>αυτός<text:s/>διατάσσεται<text:s/>από<text:s/>τον<text:s/>προϊστάμενο<text:s/>της<text:s/>ελεγκτικής<text:s/>υπηρεσίας<text:s/>για<text:s/>ένα<text:s/>ή<text:s/>περισσότερα<text:s/>συγκεκριμένα<text:s/>θέματα<text:s/>και<text:s/>φορολογικά<text:s/>αντικείμενα<text:s/>και<text:s/>διενεργείται<text:s/>στην<text:s/>ελεγκτική<text:s/>υπηρεσία<text:s/>με<text:s/>βάση:</text:span></text:p>
      <text:p text:style-name="P194"><text:span text:style-name="T194_1">α)<text:s/>τα<text:s/>στοιχεία<text:s/>του<text:s/>φακέλου,</text:span></text:p>
      <text:p text:style-name="P195"><text:span text:style-name="T195_1">β)<text:s/>τα<text:s/>δελτία<text:s/>πληροφοριών,</text:span></text:p>
      <text:p text:style-name="P196"><text:span text:style-name="T196_1">γ)<text:s/>τις<text:s/>εκθέσεις<text:s/>ελέγχου<text:s/>του<text:s/>Σ.Δ.Ο.Ε.<text:s/>και<text:s/>άλλων<text:s/>υπηρεσιών<text:s/>του<text:s/>Υπουργείου<text:s/>Οικονομικών,</text:span></text:p>
      <text:p text:style-name="P197"><text:span text:style-name="T197_1">δ)<text:s/>τα<text:s/>βιβλία<text:s/>και<text:s/>στοιχεία<text:s/>που<text:s/>θα<text:s/>κληθεί<text:s/>να<text:s/>προσκομίσει<text:s/>ο<text:s/>ελεγχόμενος,</text:span></text:p>
      <text:p text:style-name="P198"><text:span text:style-name="T198_1">ε)<text:s/>τα<text:s/>στοιχεία<text:s/>και<text:s/>τις<text:s/>πληροφορίες<text:s/>των<text:s/>προσώπων<text:s/>που<text:s/>ορίζονται<text:s/>στο<text:s/>άρθρο<text:s/>17<text:s/>του<text:s/>ν.<text:s/>3842/2010<text:s/>και</text:span></text:p>
      <text:p text:style-name="P199"><text:span text:style-name="T199_1">στ)<text:s/>τα<text:s/>στοιχεία<text:s/>που<text:s/>προκύπτουν<text:s/>από<text:s/>τη<text:s/>μηχανογραφική<text:s/>επεξεργασία<text:s/>δεδομένων<text:s/>της<text:s/>Γ.Γ.Π.Σ..</text:span></text:p>
      <text:p text:style-name="P200"><text:span text:style-name="T200_1">2.<text:s/>Ο<text:s/>προϊστάμενος<text:s/>της<text:s/>ελεγκτικής<text:s/>υπηρεσίας<text:s/>διενεργεί<text:s/>έλεγχο<text:s/>στην<text:s/>έδρα<text:s/>της<text:s/>επιχείρησης,<text:s/>ιδίως<text:s/>σε<text:s/>υποθέσεις<text:s/>για<text:s/>τις<text:s/>οποίες:</text:span></text:p>
      <text:p text:style-name="P201"><text:span text:style-name="T201_1">α)<text:s/>αποφαίνεται<text:s/>ότι<text:s/>συντρέχουν<text:s/>οι<text:s/>προϋποθέσεις<text:s/>εφαρμογής<text:s/>των<text:s/>διατάξεων<text:s/>του<text:s/>άρθρου<text:s/>32<text:s/>για<text:s/>τον<text:s/>εξωλογιστικό<text:s/>προσδιορισμό<text:s/>του<text:s/>εισοδήματος,<text:s/>σύμφωνα<text:s/>με<text:s/>τον<text:s/>έλεγχο<text:s/>που<text:s/>διενεργήθηκε<text:s/>από<text:s/>το<text:s/>γραφείο<text:s/>που<text:s/>προβλέπεται<text:s/>στο<text:s/>άρθρο<text:s/>67<text:s/>και<text:s/>στην<text:s/>προηγούμενη<text:s/>παράγραφο,</text:span></text:p>
      <text:p text:style-name="P202"><text:span text:style-name="T202_1">β)<text:s/>απαιτείται<text:s/>έλεγχος<text:s/>της<text:s/>παραγωγής<text:s/>για<text:s/>τον<text:s/>προσδιορισμό<text:s/>των<text:s/>οικονομικών<text:s/>αποτελεσμάτων<text:s/>της<text:s/>επιχείρησης,</text:span></text:p>
      <text:p text:style-name="P203"><text:span text:style-name="T203_1">γ)<text:s/>απαιτείται<text:s/>χρήση<text:s/>ειδικού<text:s/>λογισμικού<text:s/>για<text:s/>την<text:s/>επαλήθευση<text:s/>της<text:s/>εγκυρότητας<text:s/>των<text:s/>οικονομικών<text:s/>στοιχείων<text:s/>που<text:s/>δίνονται<text:s/>στις<text:s/>φορολογικές<text:s/>αρχές,</text:span></text:p>
      <text:p text:style-name="P204"><text:span text:style-name="T204_1">δ)<text:s/>απαιτείται<text:s/>έλεγχος<text:s/>των<text:s/>ειδικών<text:s/>αρχείων<text:s/>προκειμέ-<text:s/>νου<text:s/>για<text:s/>επιχειρήσεις<text:s/>που<text:s/>ασχολούνται<text:s/>με<text:s/>το<text:s/>ηλεκτρονικό<text:s/>εμπόριο,</text:span></text:p>
      <text:p text:style-name="P205"><text:span text:style-name="T205_1">ε)<text:s/>κρίνει<text:s/>αιτιολογημένα<text:s/>ότι<text:s/>είναι<text:s/>αναγκαίο,</text:span></text:p>
      <text:p text:style-name="P206"><text:span text:style-name="T206_1">στ)<text:s/>έχει<text:s/>διενεργηθεί<text:s/>έλεγχος<text:s/>από<text:s/>το<text:s/>γραφείο,<text:s/>για<text:s/>συγκεκριμένο<text:s/>ποσοστό<text:s/>υποθέσεων<text:s/>το<text:s/>οποίο<text:s/>καθορίζεται<text:s/>με<text:s/>υπουργική<text:s/>απόφαση.</text:span></text:p>
      <text:p text:style-name="P207"><text:span text:style-name="T207_1">3.<text:s/>Οι<text:s/>διατάξεις<text:s/>της<text:s/>παραγράφου<text:s/>1<text:s/>του<text:s/>άρθρου<text:s/>66,<text:s/>των<text:s/>παραγράφων<text:s/>3,<text:s/>4<text:s/>και<text:s/>5<text:s/>του<text:s/>άρθρου<text:s/>67<text:s/>και<text:s/>της<text:s/>παραγράφου<text:s/>5<text:s/>του<text:s/>άρθρου<text:s/>68<text:s/>έχουν<text:s/>ανάλογη<text:s/>εφαρμογή.</text:span></text:p>
      <text:p text:style-name="P208"><text:span text:style-name="T208_1">4.<text:s/>Τα<text:s/>δικαιώματα<text:s/>ελέγχου<text:s/>που<text:s/>αναφέρονται<text:s/>στο<text:s/>παρόν<text:s/>άρθρο,<text:s/>καθώς<text:s/>και<text:s/>στα<text:s/>προηγούμενα<text:s/>άρθρα<text:s/>66<text:s/>και<text:s/>67<text:s/>έχει<text:s/>και<text:s/>η<text:s/>Γενική<text:s/>Διεύθυνση<text:s/>Φορολογικών<text:s/>Ελέγχων,<text:s/>η<text:s/>οποία<text:s/>μπορεί<text:s/>να<text:s/>διατάσσει<text:s/>και<text:s/>επανέλεγχο<text:s/>για<text:s/>οποιαδήποτε<text:s/>φορολογική<text:s/>υπόθεση<text:s/>με<text:s/>υπαλλήλους<text:s/>της<text:s/>αρμόδιας<text:s/>ελεγκτικής<text:s/>υπηρεσίας<text:s/>ή<text:s/>με<text:s/>άλλους<text:s/>υπαλλήλους<text:s/>των<text:s/>ελεγκτικών<text:s/>υπηρεσιών<text:s/>που<text:s/>εποπτεύει,<text:s/>οι<text:s/>οποίοι<text:s/>μετακινούνται<text:s/>για<text:s/>το<text:s/>σκοπό<text:s/>αυτόν<text:s/>με<text:s/>απόφασή<text:s/>της.</text:span></text:p>
      <text:p text:style-name="P209"><text:span text:style-name="T209_1">5.<text:s/>Η<text:s/>Γενική<text:s/>Διεύθυνση<text:s/>Φορολογικών<text:s/>Ελέγχων<text:s/>σχεδιάζει,<text:s/>επιβλέπει<text:s/>τη<text:s/>διενέργεια<text:s/>των<text:s/>ελέγχων<text:s/>και<text:s/>διασταυρώσεων<text:s/>με<text:s/>βάση<text:s/>καθορισμένες<text:s/>ελεγκτικές<text:s/>διαδικασίες<text:s/>και<text:s/>τεχνικές<text:s/>ελέγχου<text:s/>και<text:s/>συμμετέχει<text:s/>στη<text:s/>διαδικασία<text:s/>ελέγχου.</text:span></text:p>
      <text:p text:style-name="P210"><text:span text:style-name="T210_1">Η<text:s/>επιλογή<text:s/>υποθέσεων<text:s/>που<text:s/>θα<text:s/>ελεγχθούν<text:s/>γίνεται<text:s/>από<text:s/>τη<text:s/>Γενική<text:s/>Διεύθυνση<text:s/>Φορολογικών<text:s/>Ελέγχων,<text:s/>μετά<text:s/>από<text:s/>εισήγηση<text:s/>του<text:s/>προϊστάμενου<text:s/>της<text:s/>ελεγκτικής<text:s/>υπηρεσίας,<text:s/>με<text:s/>τη<text:s/>συνεργασία<text:s/>της<text:s/>Γ.Γ.Π.Σ.<text:s/>σύμφωνα<text:s/>με<text:s/>τις<text:s/>διατάξεις<text:s/>του<text:s/>άρθρου<text:s/>80<text:s/>του<text:s/>ν.<text:s/>3842/2010<text:s/>(ΦΕΚ<text:s/>58<text:s/>Α΄).»</text:span></text:p>
      <text:p text:style-name="P211"><text:span text:style-name="T211_1">2.</text:span><text:span text:style-name="T211_2"><text:s/>Η<text:s/>παράγραφος<text:s/>1<text:s/>του<text:s/>άρθρου<text:s/>66<text:s/>του<text:s/>Κ.Φ.Ε.<text:s/>αντικαθίσταται<text:s/>ως<text:s/>εξής:</text:span></text:p>
      <text:p text:style-name="P212"><text:span text:style-name="T212_1">«1.<text:s/>Ο<text:s/>προϊστάμενος<text:s/>της<text:s/>ελεγκτικής<text:s/>υπηρεσίας<text:s/>ελέγχει<text:s/>την<text:s/>ακρίβεια<text:s/>των<text:s/>επιδιδόμενων<text:s/>δηλώσεων<text:s/>και<text:s/>προβαίνει<text:s/>σε<text:s/>έρευνα<text:s/>για<text:s/>την<text:s/>εξακρίβωση<text:s/>των<text:s/>υπόχρεων<text:s/>που<text:s/>δεν<text:s/>έχουν<text:s/>υποβάλει<text:s/>δήλωση.<text:s/>Για<text:s/>το<text:s/>σκοπό<text:s/>αυτό<text:s/>δικαιούται:</text:span></text:p>
      <text:p text:style-name="P213"><text:span text:style-name="T213_1">α.<text:s/>Να<text:s/>καλεί<text:s/>εγγράφως<text:s/>τον<text:s/>υπόχρεο,<text:s/>ανεξάρτητα<text:s/>αν<text:s/>έχει<text:s/>υποβάλει<text:s/>ή<text:s/>όχι<text:s/>φορολογική<text:s/>δήλωση,<text:s/>να<text:s/>δώσει<text:s/>μέσα<text:s/>σε<text:s/>τακτή<text:s/>και<text:s/>σύντομη<text:s/>προθεσμία,<text:s/>είτε<text:s/>αυτοπροσώπως<text:s/>είτε<text:s/>με<text:s/>εντολοδόχο<text:s/>που<text:s/>ορίζεται<text:s/>με<text:s/>δήλωσή<text:s/>του<text:s/>προς<text:s/>την<text:s/>ελεγκτική<text:s/>υπηρεσία,<text:s/>τις<text:s/>αναγκαίες<text:s/>διευκρινίσεις<text:s/>και<text:s/>να<text:s/>προσκομίσει<text:s/>κάθε<text:s/>λογαριασμό<text:s/>και<text:s/>κάθε<text:s/>στοιχείο<text:s/>που<text:s/>είναι<text:s/>χρήσιμο<text:s/>για<text:s/>τον<text:s/>καθορισμό<text:s/>του<text:s/>εισοδήματος.</text:span></text:p>
      <text:p text:style-name="P214"><text:span text:style-name="T214_1">β.<text:s/>Να<text:s/>ζητεί<text:s/>από<text:s/>κάθε<text:s/>φορέα<text:s/>της<text:s/>Γενικής<text:s/>Κυβέρνησης,<text:s/>όπως<text:s/>αυτή<text:s/>ορίζεται<text:s/>στο<text:s/>άρθρο<text:s/>1Β<text:s/>του<text:s/>ν.<text:s/>2362/1995<text:s/>(ΦΕΚ<text:s/>247<text:s/>Α΄),<text:s/>που<text:s/>έχει<text:s/>προστεθεί<text:s/>με<text:s/>το<text:s/>άρθρο<text:s/>2<text:s/>του<text:s/>ν.<text:s/>3871/2010<text:s/>(ΦΕΚ<text:s/>141<text:s/>Α΄),<text:s/>κάθε<text:s/>χρηματοπιστωτικό<text:s/>ίδρυμα,<text:s/>ιδιωτική<text:s/>επιχείρηση<text:s/>και<text:s/>γενικά<text:s/>από<text:s/>κάθε<text:s/>οργάνωση<text:s/>επαγγελματική,<text:s/>εμπορική,<text:s/>βιομηχανική,<text:s/>γεωργική<text:s/>κ.λπ.<text:s/>οποιαδήποτε<text:s/>πληροφορία<text:s/>θεωρεί<text:s/>αναγκαία<text:s/>για<text:s/>τη<text:s/>διευκόλυνση<text:s/>του<text:s/>ελεγκτικού<text:s/>έργου<text:s/>του,<text:s/>οι<text:s/>οποίοι<text:s/>υποχρεούνται<text:s/>να<text:s/>την<text:s/>παρέχουν.<text:s/>Για<text:s/>την<text:s/>εκπλήρωση<text:s/>της<text:s/>υποχρέωσης<text:s/>αυτής,<text:s/>οποιασδήποτε<text:s/>μορφής<text:s/>γενικό<text:s/>ή<text:s/>ειδικό<text:s/>απόρρητο<text:s/>αίρεται<text:s/>με<text:s/>πράξη<text:s/>του<text:s/>Εισαγγελέα<text:s/>Οικονομικού<text:s/>Εγκλήματος,<text:s/>μετά<text:s/>από<text:s/>αίτημα<text:s/>του<text:s/>οργάνου<text:s/>που<text:s/>διενεργεί<text:s/>τον<text:s/>έλεγχο<text:s/>και<text:s/>σύμφωνη<text:s/>γνώμη<text:s/>του<text:s/>προϊσταμένου<text:s/>της<text:s/>Γενικής<text:s/>Διεύθυνσης<text:s/>Φορολογικών<text:s/>Ελέγχων.</text:span></text:p>
      <text:p text:style-name="P215"><text:span text:style-name="T215_1">γ.<text:s/>Να<text:s/>καλεί<text:s/>οποιοδήποτε<text:s/>πρόσωπο<text:s/>και<text:s/>να<text:s/>ζητεί<text:s/>από<text:s/>αυτό<text:s/>τις<text:s/>πληροφορίες<text:s/>που<text:s/>είναι<text:s/>αναγκαίες<text:s/>για<text:s/>τη<text:s/>διευκόλυνση<text:s/>του<text:s/>ελεγκτικού<text:s/>έργου<text:s/>του<text:s/>και<text:s/>οι<text:s/>οποίες<text:s/>δίνονται<text:s/>εγγράφως.</text:span></text:p>
      <text:p text:style-name="P216"><text:span text:style-name="T216_1">δ.<text:s/>Να<text:s/>ενεργεί,<text:s/>είτε<text:s/>ο<text:s/>ίδιος<text:s/>είτε<text:s/>ο<text:s/>οριζόμενος<text:s/>με<text:s/>έγγραφη<text:s/>εντολή<text:s/>του<text:s/>υπάλληλος<text:s/>της<text:s/>ελεγκτικής<text:s/>υπηρεσίας<text:s/>ή<text:s/>άλλος<text:s/>δημόσιος<text:s/>υπάλληλος<text:s/>ή<text:s/>άλλη<text:s/>αρχή,<text:s/>οποιαδήποτε<text:s/>επιτόπια<text:s/>εξέταση<text:s/>που<text:s/>θα<text:s/>κρίνει<text:s/>αναγκαία<text:s/>και<text:s/>ειδικά,<text:s/>προκειμένου<text:s/>για<text:s/>υπόχρεους<text:s/>που<text:s/>υπάγονται<text:s/>στις<text:s/>διατάξεις<text:s/>του<text:s/>Κώδικα<text:s/>Βιβλίων<text:s/>και<text:s/>Στοιχείων<text:s/>και<text:s/>σύμφωνα<text:s/>με<text:s/>αυτές.</text:span></text:p>
      <text:p text:style-name="P217"><text:span text:style-name="T217_1">ε.<text:s/>Να<text:s/>ενεργεί,<text:s/>είτε<text:s/>ο<text:s/>ίδιος<text:s/>είτε<text:s/>ο<text:s/>οριζόμενος<text:s/>με<text:s/>έγγραφη<text:s/>εντολή<text:s/>του<text:s/>υπάλληλος<text:s/>της<text:s/>ελεγκτικής<text:s/>υπηρεσίας,<text:s/>ελεγκτικές<text:s/>επαληθεύσεις<text:s/>στα<text:s/>βιβλία<text:s/>και<text:s/>στοιχεία<text:s/>επι-<text:s/>τηδευματία<text:s/>αρμοδιότητας<text:s/>άλλου<text:s/>προϊσταμένου<text:s/>Δ.Ο.Υ.,<text:s/>που<text:s/>έχει<text:s/>την<text:s/>έδρα<text:s/>του<text:s/>στην<text:s/>ίδια<text:s/>πόλη<text:s/>ή<text:s/>στον<text:s/>ίδιο<text:s/>νομό,<text:s/>για<text:s/>να<text:s/>διαπιστώνει<text:s/>την<text:s/>ακρίβεια<text:s/>των<text:s/>δεδομένων<text:s/>των<text:s/>στοιχείων<text:s/>και<text:s/>βιβλίων<text:s/>επιτηδευματία<text:s/>ο<text:s/>οποίος<text:s/>υπάγεται<text:s/>στη<text:s/>δική<text:s/>του<text:s/>ελεγκτική<text:s/>αρμοδιότητα,<text:s/>καλώντας<text:s/>τον<text:s/>επιτηδευματία<text:s/>να<text:s/>προσκομίσει<text:s/>τα<text:s/>ζητούμενα<text:s/>βιβλία<text:s/>και<text:s/>στοιχεία<text:s/>στα<text:s/>γραφεία<text:s/>της<text:s/>ελεγκτικής<text:s/>υπηρεσίας.</text:span></text:p>
      <text:p text:style-name="P218"><text:span text:style-name="T218_1">Ο<text:s/>έλεγχος<text:s/>του<text:s/>άλλου<text:s/>επιτηδευματία<text:s/>περιορίζεται<text:s/>στη<text:s/>διαδικασία<text:s/>διασταύρωσης<text:s/>στοιχείων<text:s/>που<text:s/>φέρεται<text:s/>ως<text:s/>εκδότης<text:s/>ή<text:s/>λήπτης<text:s/>αυτών,<text:s/>με<text:s/>τα<text:s/>δεδομένα<text:s/>των<text:s/>βιβλίων<text:s/>και<text:s/>στοιχείων<text:s/>του.<text:s/>Στον<text:s/>έλεγχο<text:s/>αυτό<text:s/>δεν<text:s/>έχουν<text:s/>εφαρμογή<text:s/>οι<text:s/>διατάξεις<text:s/>των<text:s/>παραγράφων<text:s/>3<text:s/>και<text:s/>4<text:s/>του<text:s/>άρθρου<text:s/>36<text:s/>του<text:s/>π.δ.<text:s/>186/1992<text:s/>(ΦΕΚ<text:s/>84<text:s/>Α΄).»</text:span></text:p>
      <text:p text:style-name="P219"><text:span text:style-name="T219_1">3.</text:span><text:span text:style-name="T219_2"><text:s/>Στον<text:s/>Κώδικα<text:s/>Φ.Π.Α.,<text:s/>που<text:s/>κυρώθηκε<text:s/>με<text:s/>το<text:s/>άρθρο<text:s/>πρώτο<text:s/>του<text:s/>ν.<text:s/>2859/2000<text:s/>(ΦΕΚ<text:s/>248<text:s/>Α΄),<text:s/>μετά<text:s/>το<text:s/>άρθρο<text:s/>48<text:s/>προστίθεται<text:s/>νέο<text:s/>άρθρο<text:s/>48<text:s/>Α<text:s/>ως<text:s/>εξής:</text:span></text:p>
      <text:p text:style-name="P220"><text:span text:style-name="T220_1">«Άρθρο<text:s/>48ΑΈλεγχος<text:s/>από<text:s/>το<text:s/>γραφείο</text:span></text:p>
      <text:p text:style-name="P221"><text:span text:style-name="T221_1">1.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-<text:s/>δώσει<text:s/>από<text:s/>το<text:s/>γραφείo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/text:p>
      <text:p text:style-name="P222"><text:span text:style-name="T222_1">2.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»</text:span></text:p>
      <text:p text:style-name="P223"><text:span text:style-name="T223_1">4.</text:span><text:span text:style-name="T223_2"><text:s/>Οι<text:s/>παράγραφοι<text:s/>2,<text:s/>3<text:s/>και<text:s/>4<text:s/>του<text:s/>άρθρου<text:s/>50<text:s/>του<text:s/>Κώδικα<text:s/>Φ.Π.Α.,<text:s/>αναριθμούνται<text:s/>σε<text:s/>3,<text:s/>4<text:s/>και<text:s/>5<text:s/>και<text:s/>προστίθεται<text:s/>νέα<text:s/>παράγραφος<text:s/>2<text:s/>ως<text:s/>εξής:</text:span></text:p>
      <text:p text:style-name="P224"><text:span text:style-name="T224_1">«2.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/text:span></text:p>
      <text:p text:style-name="P225"><text:span text:style-name="T225_1"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»</text:span></text:p>
      <text:p text:style-name="P226"><text:span text:style-name="T226_1">5.</text:span><text:span text:style-name="T226_2"><text:s/>Το<text:s/>δεύτερο<text:s/>εδάφιο<text:s/>της<text:s/>παραγράφου<text:s/>1<text:s/>του<text:s/>άρθρου<text:s/>36<text:s/>του<text:s/>Κώδικα<text:s/>Βιβλίων<text:s/>και<text:s/>Στοιχείων<text:s/>αντικαθίσταται<text:s/>ως<text:s/>εξής:</text:span></text:p>
      <text:p text:style-name="P227"><text:span text:style-name="T227_1">«Ο<text:s/>έλεγχος<text:s/>των<text:s/>βιβλίων<text:s/>και<text:s/>στοιχείων<text:s/>που<text:s/>ορίζονται<text:s/>από<text:s/>τον<text:s/>Κώδικα<text:s/>αυτό<text:s/>γίνεται<text:s/>στην<text:s/>επαγγελματική<text:s/>εγκατάσταση<text:s/>του<text:s/>επιτηδευματία<text:s/>ή<text:s/>στην<text:s/>έδρα<text:s/>της<text:s/>Δ.Ο.Υ.<text:s/>ή<text:s/>της<text:s/>ελεγκτικής<text:s/>υπηρεσίας<text:s/>μετά<text:s/>από<text:s/>έγγραφη<text:s/>πρόσκληση<text:s/>του<text:s/>προϊσταμένου<text:s/>αυτής.»</text:span></text:p>
      <text:p text:style-name="P228"><text:span text:style-name="T228_1">6.</text:span><text:span text:style-name="T228_2"><text:s/>Οι<text:s/>καταλογιστικές<text:s/>εν<text:s/>γένει<text:s/>πράξεις<text:s/>φόρου,<text:s/>τέλους,<text:s/>εισφοράς<text:s/>ή<text:s/>προστίμου<text:s/>που<text:s/>εκδίδονται<text:s/>από<text:s/>τις<text:s/>φορολογικές<text:s/>και<text:s/>τελωνειακές<text:s/>αρχές<text:s/>μπορεί<text:s/>να<text:s/>επιδίδονται<text:s/>στον<text:s/>υπόχρεο<text:s/>και<text:s/>στα<text:s/>πρόσωπα<text:s/>γενικώς<text:s/>στα<text:s/>οποία<text:s/>προβλέ-<text:s/>πεται<text:s/>η<text:s/>επίδοσή<text:s/>τους<text:s/>με<text:s/>δικαστικούς<text:s/>επιμελητές.</text:span></text:p>
      <text:p text:style-name="P229"><text:span text:style-name="T229_1">Η<text:s/>επιλογή<text:s/>των<text:s/>δικαστικών<text:s/>επιμελητών<text:s/>γίνεται<text:s/>από<text:s/>τον<text:s/>προϊστάμενο<text:s/>της<text:s/>φορολογικής<text:s/>και<text:s/>τελωνειακής<text:s/>αρχής<text:s/>με<text:s/>βάση<text:s/>κατάσταση<text:s/>που<text:s/>αποστέλλεται<text:s/>από<text:s/>τον<text:s/>πρόεδρο<text:s/>του<text:s/>συλλόγου<text:s/>των<text:s/>δικαστικών<text:s/>επιμελητών<text:s/>του<text:s/>οικείου<text:s/>πρωτοδικείου.</text:span></text:p>
      <text:p text:style-name="P230"><text:span text:style-name="T230_1">Η<text:s/>αμοιβή<text:s/>των<text:s/>δικαστικών<text:s/>επιμελητών<text:s/>για<text:s/>τις<text:s/>επιδόσεις<text:s/>των<text:s/>ως<text:s/>άνω<text:s/>πράξεων<text:s/>ορίζεται<text:s/>στο<text:s/>ήμισυ<text:s/>αυτής<text:s/>που<text:s/>καθορίζεται<text:s/>με<text:s/>την<text:s/>κοινή<text:s/>υπουργική<text:s/>απόφαση<text:s/>που<text:s/>εκδί-<text:s/>δεται<text:s/>κατ’<text:s/>εξουσιοδότηση<text:s/>του<text:s/>άρθρου<text:s/>50<text:s/>του<text:s/>Κώδικα<text:s/>Δικαστικών<text:s/>Επιμελητών,<text:s/>που<text:s/>κυρώθηκε<text:s/>με<text:s/>το<text:s/>άρθρο<text:s/>πρώτο<text:s/>του<text:s/>ν.<text:s/>2318/1995<text:s/>(ΦΕΚ<text:s/>126<text:s/>Α΄)<text:s/>και<text:s/>βαρύνει<text:s/>το<text:s/>Δημόσιο.</text:span></text:p>
      <text:p text:style-name="P231"><text:span text:style-name="T231_1">Σε<text:s/>περίπτωση<text:s/>μη<text:s/>επίτευξης<text:s/>διοικητικής<text:s/>επίλυσης<text:s/>της<text:s/>διαφοράς<text:s/>για<text:s/>πράξη<text:s/>που<text:s/>επιδόθηκε<text:s/>με<text:s/>δικαστικό<text:s/>επιμελητή<text:s/>κατά<text:s/>τα<text:s/>ανωτέρω<text:s/>οριζόμενα,<text:s/>η<text:s/>δαπάνη<text:s/>για<text:s/>την<text:s/>επίδοσή<text:s/>της<text:s/>βεβαιώνεται<text:s/>σε<text:s/>βάρος<text:s/>του<text:s/>υπόχρεου<text:s/>και<text:s/>καταβάλλεται<text:s/>εφάπαξ.</text:span></text:p>
      <text:p text:style-name="P232"><text:span text:style-name="T232_1">Με<text:s/>απόφαση<text:s/>του<text:s/>Υπουργού<text:s/>Οικονομικών,<text:s/>καθορίζεται<text:s/>το<text:s/>είδος<text:s/>των<text:s/>παραπάνω<text:s/>πράξεων<text:s/>που<text:s/>επιδίδονται<text:s/>αποκλειστικά<text:s/>με<text:s/>δικαστικούς<text:s/>επιμελητές,<text:s/>ο<text:s/>τρόπος<text:s/>και<text:s/>o<text:s/>χρόνος<text:s/>βεβαίωσης<text:s/>σε<text:s/>βάρος<text:s/>του<text:s/>υπόχρεου<text:s/>της<text:s/>δαπάνης<text:s/>για<text:s/>την<text:s/>επίδοση<text:s/>των<text:s/>σχετικών<text:s/>πράξεω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text:s/>Ειδικά<text:s/>ως<text:s/>προς<text:s/>τις<text:s/>ως<text:s/>άνω<text:s/>αναφερόμενες<text:s/>καταστάσεις<text:s/>δικαστικών<text:s/>επιμελητών<text:s/>που<text:s/>αποστέλλονται<text:s/>στις<text:s/>φορολογικές<text:s/>και<text:s/>τελωνειακές<text:s/>αρχές,<text:s/>καθορί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ο<text:s/>τρόπος<text:s/>και<text:s/>ο<text:s/>χρόνος<text:s/>αποστολής<text:s/>τους<text:s/>στις<text:s/>εν<text:s/>λόγω<text:s/>αρχές,<text:s/>καθώς<text:s/>και<text:s/>κάθε<text:s/>άλλη<text:s/>αναγκαία<text:s/>λεπτομέρεια<text:s/>σε<text:s/>σχέση<text:s/>με<text:s/>το<text:s/>θέμα<text:s/>αυτό.</text:span></text:p>
      <text:h text:style-name="P233" text:outline-level="6"><text:span text:style-name="T233_1">Άρθρο<text:s/>9</text:span></text:h>
      <text:h text:style-name="P234" text:outline-level="6"><text:span text:style-name="T234_1">Δημοσιοποίηση<text:s/>ληξιπρόθεσμων<text:s/>οφειλώνπρος<text:s/>το<text:s/>Δημόσιο</text:span></text:h>
      <text:p text:style-name="P235"><text:span text:style-name="T235_1">1.</text:span><text:span text:style-name="T235_2"><text:s/>Τα<text:s/>στοιχεία<text:s/>των<text:s/>συνολικών<text:s/>ληξιπρόθεσμων<text:s/>οφειλών<text:s/>προς<text:s/>το<text:s/>Δημόσιο<text:s/>από<text:s/>κάθε<text:s/>αιτία,<text:s/>όταν<text:s/>αυτές<text:s/>υπερβαίνουν<text:s/>το<text:s/>ποσό<text:s/>των<text:s/>εκατόν<text:s/>πενήντα<text:s/>χιλιάδων<text:s/>(150.000)<text:s/>ευρώ<text:s/>ανά<text:s/>φυσικό<text:s/>ή<text:s/>νομικό<text:s/>πρόσωπο,<text:s/>δημοσιοποιούνται<text:s/>υποχρεωτικά<text:s/>σε<text:s/>δικτυακό<text:s/>τόπο<text:s/>του<text:s/>Υπουργείου<text:s/>Οικονομικών,<text:s/>εφόσον<text:s/>η<text:s/>καταβολή<text:s/>τους<text:s/>καθυστερεί<text:s/>για<text:s/>χρονικό<text:s/>διάστημα<text:s/>μεγαλύτερο<text:s/>του<text:s/>έτους.</text:span></text:p>
      <text:p text:style-name="P236"><text:span text:style-name="T236_1">2.</text:span><text:span text:style-name="T236_2"><text:s/>Από<text:s/>τη<text:s/>ρύθμιση<text:s/>της<text:s/>προηγούμενης<text:s/>παραγράφου<text:s/>εξαιρούνται<text:s/>οι<text:s/>οφειλές,<text:s/>για<text:s/>τις<text:s/>οποίες<text:s/>έχει<text:s/>χορηγηθεί<text:s/>στον<text:s/>οφειλέτη<text:s/>διευκόλυνση<text:s/>τμηματικής<text:s/>καταβολής<text:s/>του<text:s/>χρέους,<text:s/>για<text:s/>όσο<text:s/>χρόνο<text:s/>διαρκεί<text:s/>η<text:s/>διευκόλυνση<text:s/>και<text:s/>εφόσον<text:s/>ο<text:s/>οφειλέτης<text:s/>είναι<text:s/>συνεπής<text:s/>με<text:s/>τους<text:s/>όρους<text:s/>της,<text:s/>καθώς<text:s/>και<text:s/>οι<text:s/>οφειλές<text:s/>για<text:s/>την<text:s/>καταβολή<text:s/>των<text:s/>οποίων<text:s/>έχει<text:s/>διαταχθεί<text:s/>αναστολή<text:s/>με<text:s/>δικαστική<text:s/>απόφαση.</text:span></text:p>
      <text:p text:style-name="P237"><text:span text:style-name="T237_1">3.</text:span><text:span text:style-name="T237_2"><text:s/>Δημοσιοποιούνται,<text:s/>επίσης,<text:s/>στοιχεία<text:s/>των<text:s/>παραβάσεων<text:s/>του<text:s/>Κ.Β.Σ.<text:s/>οι<text:s/>οποίες<text:s/>συνίστανται<text:s/>στην<text:s/>έκδοση<text:s/>πλαστών<text:s/>ή<text:s/>στην<text:s/>έκδοση<text:s/>και<text:s/>λήψη<text:s/>εικονικών<text:s/>ως<text:s/>προς<text:s/>τη<text:s/>συναλλαγή<text:s/>φορολογικών<text:s/>στοιχείων<text:s/>ή<text:s/>στη<text:s/>μη<text:s/>έκδοση<text:s/>ή<text:s/>στην<text:s/>ανακριβή<text:s/>έκδοση<text:s/>φορολογικών<text:s/>στοιχείων,<text:s/>από<text:s/>τα<text:s/>οποία<text:s/>προκύπτει<text:s/>απόκρυψη<text:s/>φορολογητέας<text:s/>ύλης,<text:s/>καθώς<text:s/>και<text:s/>παραβάσεων<text:s/>που<text:s/>συνίστανται<text:s/>στην<text:s/>καταχώριση<text:s/>στα<text:s/>βιβλία<text:s/>αγορών<text:s/>ή<text:s/>εξόδων<text:s/>που<text:s/>δεν<text:s/>έχουν<text:s/>πραγματοποιηθεί<text:s/>και<text:s/>δεν<text:s/>έχει<text:s/>εκδοθεί<text:s/>φορολογικό<text:s/>στοιχείο.</text:span></text:p>
      <text:p text:style-name="P238"><text:span text:style-name="T238_1">4.</text:span><text:span text:style-name="T238_2"><text:s/>Με<text:s/>απόφαση<text:s/>του<text:s/>Υπουργού<text:s/>Οικονομικών<text:s/>ορίζονται<text:s/>οι<text:s/>προϋποθέσεις,<text:s/>η<text:s/>διαδικασία<text:s/>και<text:s/>οι<text:s/>τεχνικές<text:s/>προδιαγραφές<text:s/>δημοσιοποίησης<text:s/>στο<text:s/>διαδίκτυο,<text:s/>τα<text:s/>δεδομένα<text:s/>που<text:s/>δημοσιοποιούνται,<text:s/>μεταξύ<text:s/>των<text:s/>οποίων<text:s/>και<text:s/>τα<text:s/>στοιχεία<text:s/>των<text:s/>οφειλετών,<text:s/>των<text:s/>παραβατών<text:s/>και<text:s/>των<text:s/>συνυπό-<text:s/>χρεων<text:s/>με<text:s/>αυτούς<text:s/>προσώπων,<text:s/>η<text:s/>διαδικασία<text:s/>και<text:s/>οι<text:s/>προϋποθέσεις<text:s/>άρσης<text:s/>της<text:s/>δημοσιοποίησης,<text:s/>τα<text:s/>οργανωτικά<text:s/>και<text:s/>τεχνικά<text:s/>μέτρα<text:s/>για<text:s/>την<text:s/>ασφάλεια<text:s/>της<text:s/>επεξεργασίας<text:s/>και<text:s/>κάθε<text:s/>άλλο<text:s/>σχετικό<text:s/>θέμα,<text:s/>αφού<text:s/>ληφθούν<text:s/>υπόψη<text:s/>και<text:s/>οι<text:s/>διατάξεις<text:s/>του<text:s/>ν.<text:s/>2472/1997<text:s/>(ΦΕΚ<text:s/>50<text:s/>Α΄).»</text:span></text:p>
      <text:h text:style-name="P239" text:outline-level="6"><text:span text:style-name="T239_1">Άρθρο<text:s/>10</text:span></text:h>
      <text:h text:style-name="P240" text:outline-level="6"><text:span text:style-name="T240_1">Διάκριση<text:s/>ληξιπρόθεσμων<text:s/>χρεών<text:s/>σε<text:s/>εισπράξιμακαι<text:s/>ανεπίδεκτα<text:s/>είσπραξης</text:span></text:h>
      <text:p text:style-name="P241"><text:span text:style-name="T241_1">Μετά<text:s/>το<text:s/>άρθρο<text:s/>82<text:s/>του<text:s/>Κώδικα<text:s/>Είσπραξης<text:s/>Δημοσίων<text:s/>Εσόδων<text:s/>(Κ.Ε.Δ.Ε.,<text:s/>ν.δ.<text:s/>356/1974,<text:s/>ΦΕΚ<text:s/>90<text:s/>Α΄)<text:s/>προστίθεται<text:s/>νέο<text:s/>άρθρο<text:s/>82Α<text:s/>ως<text:s/>εξής:</text:span></text:p>
      <text:p text:style-name="P242"><text:span text:style-name="T242_1">«Άρθρο<text:s/>82Α</text:span></text:p>
      <text:p text:style-name="P243"><text:span text:style-name="T243_1">Διάκριση<text:s/>ληξιπρόθεσμων<text:s/>χρεών<text:s/>σε<text:s/>εισπράξιμακαι<text:s/>ανεπίδεκτα<text:s/>είσπραξης</text:span></text:p>
      <text:p text:style-name="P244"><text:span text:style-name="T244_1">1.<text:s/>Ληξιπρόθεσμες<text:s/>οφειλές<text:s/>προς<text:s/>το<text:s/>Δημόσιο,<text:s/>καθώς<text:s/>και<text:s/>συμβεβαιωμένες<text:s/>οφειλές<text:s/>προς<text:s/>τρίτους,<text:s/>που<text:s/>έχουν<text:s/>βεβαιωθεί<text:s/>κατά<text:s/>τις<text:s/>διατάξεις<text:s/>του<text:s/>Κ.Ε.Δ.Ε.<text:s/>και<text:s/>θεωρούνται<text:s/>ανεπίδεκτες<text:s/>είσπραξης<text:s/>από<text:s/>την<text:s/>υπηρεσία<text:s/>στην<text:s/>οποία<text:s/>είναι<text:s/>βεβαιωμένες<text:s/>καταχωρίζονται<text:s/>σε<text:s/>ειδικά<text:s/>βιβλία<text:s/>της<text:s/>υπηρεσίας,<text:s/>με<text:s/>απόφαση<text:s/>Τμήματος<text:s/>του<text:s/>Ελεγκτικού<text:s/>Συνεδρίου,<text:s/>που<text:s/>συγκροτείται<text:s/>με<text:s/>απόφαση<text:s/>της<text:s/>Ολομέλειάς<text:s/>του.<text:s/>Το<text:s/>Τμήμα<text:s/>του<text:s/>Ελεγκτικού<text:s/>Συνεδρίου<text:s/>αποφασίζει<text:s/>οριστικά<text:s/>μετά<text:s/>από<text:s/>γνωμοδότηση<text:s/>της<text:s/>Επιτροπής<text:s/>που<text:s/>προβλέπεται<text:s/>στην<text:s/>παράγραφο<text:s/>5<text:s/>και<text:s/>εισήγηση<text:s/>της<text:s/>αρμόδιας<text:s/>υπηρεσίας<text:s/>Επιτρόπου<text:s/>του<text:s/>Ελεγκτικού<text:s/>Συνεδρίου.</text:span></text:p>
      <text:p text:style-name="P245"><text:span text:style-name="T245_1">2.<text:s/>Ως<text:s/>ανεπίδεκτες<text:s/>είσπραξης<text:s/>οφειλές<text:s/>χαρακτηρίζονται<text:s/>εκείνες<text:s/>για<text:s/>τις<text:s/>οποίες<text:s/>έχουν<text:s/>εξαντληθεί<text:s/>όλες<text:s/>οι<text:s/>ενέργειες<text:s/>εντοπισμού<text:s/>πηγών<text:s/>αποπληρωμής<text:s/>και<text:s/>αναγκαστικής<text:s/>είσπραξης<text:s/>και<text:s/>σε<text:s/>κάθε<text:s/>περίπτωση<text:s/>οι<text:s/>εξής:</text:span></text:p>
      <text:p text:style-name="P246"><text:span text:style-name="T246_1">α.<text:s/>Έχουν<text:s/>ολοκληρωθεί<text:s/>οι<text:s/>έρευνες<text:s/>και<text:s/>δεν<text:s/>προέκυψε<text:s/>η<text:s/>ύπαρξη<text:s/>περιουσιακών<text:s/>στοιχείων.</text:span></text:p>
      <text:p text:style-name="P247"><text:span text:style-name="T247_1">β.<text:s/>Έχει<text:s/>ολοκληρωθεί,<text:s/>εφόσον<text:s/>έχουν<text:s/>εντοπιστεί<text:s/>ακίνητα<text:s/>ή<text:s/>κινητά<text:s/>πράγματα,<text:s/>ικανά<text:s/>να<text:s/>καλύψουν<text:s/>μέρος<text:s/>ή<text:s/>το<text:s/>σύνολο<text:s/>των<text:s/>οφειλών,<text:s/>η<text:s/>διαδικασία<text:s/>αναγκαστικής<text:s/>εκτέλεσης<text:s/>με<text:s/>επίσπευση<text:s/>από<text:s/>το<text:s/>Δημόσιο<text:s/>ή<text:s/>τρίτους<text:s/>και<text:s/>από<text:s/>το<text:s/>προϊόν<text:s/>της<text:s/>εκποίησης<text:s/>των<text:s/>πάσης<text:s/>φύσεως<text:s/>περιουσιακών<text:s/>στοιχείων<text:s/>και<text:s/>προσόδων<text:s/>του<text:s/>οφειλέτη<text:s/>δεν<text:s/>εξοφλήθηκαν<text:s/>πλήρως<text:s/>οι<text:s/>απαιτήσεις<text:s/>του<text:s/>Δημοσίου.</text:span></text:p>
      <text:p text:style-name="P248"><text:span text:style-name="T248_1">γ.<text:s/>Έχει<text:s/>πραγματοποιηθεί<text:s/>έλεγχος<text:s/>από<text:s/>ειδικά<text:s/>οριζόμενο<text:s/>για<text:s/>το<text:s/>σκοπό<text:s/>αυτόν<text:s/>ελεγκτή,<text:s/>ο<text:s/>οποίος<text:s/>πιστοποιεί<text:s/>με<text:s/>βάση<text:s/>εμπεριστατωμένη<text:s/>έκθεση<text:s/>ελέγχου<text:s/>ότι<text:s/>δεν<text:s/>υφί-<text:s/>σταται<text:s/>άλλη<text:s/>πηγή<text:s/>αποπληρωμής.</text:span></text:p>
      <text:p text:style-name="P249"><text:span text:style-name="T249_1">δ.<text:s/>Δεν<text:s/>υφίσταται<text:s/>πτωχευτική<text:s/>και<text:s/>μεταπτωχευτική<text:s/>περιουσία<text:s/>ή<text:s/>έχει<text:s/>εκποιηθεί<text:s/>η<text:s/>υπάρχουσα,<text:s/>εφόσον<text:s/>πρόκειται<text:s/>για<text:s/>πτωχό.</text:span></text:p>
      <text:p text:style-name="P250"><text:span text:style-name="T250_1">ε.<text:s/>Έχει<text:s/>ολοκληρωθεί,<text:s/>εφόσον<text:s/>πρόκειται<text:s/>για<text:s/>επιχείρηση<text:s/>υπό<text:s/>εκκαθάριση,<text:s/>η<text:s/>διαδικασία<text:s/>αυτής<text:s/>και<text:s/>δεν<text:s/>υπάρχουν<text:s/>περιουσιακά<text:s/>στοιχεία.</text:span></text:p>
      <text:p text:style-name="P251"><text:span text:style-name="T251_1">στ.<text:s/>Έχουν<text:s/>ολοκληρωθεί,<text:s/>προκειμένου<text:s/>για<text:s/>χρέη<text:s/>για<text:s/>την<text:s/>καταβολή<text:s/>των<text:s/>οποίων<text:s/>υπάρχουν<text:s/>συνυπόχρεοι,<text:s/>και<text:s/>ως<text:s/>προς<text:s/>αυτούς<text:s/>τουλάχιστον<text:s/>οι<text:s/>ενέργειες<text:s/>που<text:s/>αναφέρονται<text:s/>στις<text:s/>περιπτώσεις<text:s/>α΄,<text:s/>β΄<text:s/>και<text:s/>γ΄.</text:span></text:p>
      <text:p text:style-name="P252"><text:span text:style-name="T252_1">ζ.<text:s/>Έχει<text:s/>ολοκληρωθεί<text:s/>με<text:s/>αμετάκλητη<text:s/>δικαστική<text:s/>απόφαση,<text:s/>η<text:s/>ποινική<text:s/>διαδικασία<text:s/>σε<text:s/>βάρος<text:s/>των<text:s/>υπευθύνων<text:s/>κατά<text:s/>τις<text:s/>διατάξεις<text:s/>του<text:s/>άρθρου<text:s/>25<text:s/>του<text:s/>ν.1882/1990<text:s/>(ΦΕΚ<text:s/>43<text:s/>Α΄)<text:s/>και<text:s/>ο<text:s/>οφειλέτης<text:s/>έχει<text:s/>υποβληθεί<text:s/>σε<text:s/>εκτέλεση<text:s/>της<text:s/>ποινής<text:s/>που<text:s/>έχει<text:s/>καταγνωσθεί<text:s/>σε<text:s/>βάρος<text:s/>του.</text:span></text:p>
      <text:p text:style-name="P253"><text:span text:style-name="T253_1">3.<text:s/>Η<text:s/>πρόταση<text:s/>για<text:s/>την<text:s/>καταχώριση<text:s/>στα<text:s/>ειδικά<text:s/>βιβλία<text:s/>ανεπίδεκτων<text:s/>είσπραξης<text:s/>υποβάλλεται<text:s/>οίκοθεν<text:s/>από<text:s/>τον<text:s/>προϊστάμενο<text:s/>της<text:s/>υπηρεσίας<text:s/>στην<text:s/>οποία<text:s/>είναι<text:s/>βεβαιωμένη<text:s/>η<text:s/>οφειλή<text:s/>προς<text:s/>την<text:s/>αρμόδια<text:s/>Κεντρική<text:s/>Υπηρεσία,<text:s/>με<text:s/>τα<text:s/>πλήρη<text:s/>στοιχεία<text:s/>και<text:s/>την<text:s/>αιτιολογημένη<text:s/>άποψη<text:s/>αυτού.<text:s/>Από<text:s/>τα<text:s/>στοιχεία<text:s/>πρέπει<text:s/>να<text:s/>αποδεικνύεται<text:s/>ότι<text:s/>έχουν<text:s/>εξαντληθεί<text:s/>όλες<text:s/>οι<text:s/>απαραίτητες<text:s/>ενέργειες<text:s/>για<text:s/>την<text:s/>είσπραξη<text:s/>της<text:s/>οφειλής<text:s/>η<text:s/>οποία<text:s/>θεωρείται<text:s/>ανεπίδεκτη<text:s/>είσπραξης<text:s/>και<text:s/>ότι<text:s/>δεν<text:s/>υπάρχει<text:s/>πλέον<text:s/>καμία<text:s/>πηγή<text:s/>αποπληρωμής<text:s/>της.<text:s/>Έλεγχος<text:s/>και<text:s/>επαλήθευση<text:s/>των<text:s/>υποβαλλόμενων<text:s/>στοιχείων<text:s/>διενεργείται<text:s/>από<text:s/>την<text:s/>αρμόδια<text:s/>Κεντρική<text:s/>Υπηρεσία,<text:s/>η<text:s/>οποία<text:s/>και<text:s/>εισηγείται<text:s/>στην<text:s/>Επιτροπή<text:s/>που<text:s/>προβλέπεται<text:s/>στην<text:s/>παράγραφο<text:s/>5.</text:span></text:p>
      <text:p text:style-name="P254"><text:span text:style-name="T254_1">4.<text:s/>Η<text:s/>πρόταση<text:s/>δεν<text:s/>υποβάλλεται<text:s/>εφόσον<text:s/>υπάρχει<text:s/>πιθανότητα<text:s/>έστω<text:s/>και<text:s/>μερικής<text:s/>είσπραξης<text:s/>της<text:s/>οφειλής.<text:s/>Αν<text:s/>εντοπιστούν<text:s/>κενά<text:s/>στην<text:s/>πρόταση<text:s/>ο<text:s/>φάκελος<text:s/>με<text:s/>τα<text:s/>επι-<text:s/>συναπτόμενα<text:s/>στοιχεία<text:s/>επιστρέφεται<text:s/>από<text:s/>την<text:s/>Κεντρική<text:s/>Υπηρεσία<text:s/>για<text:s/>να<text:s/>συμπληρωθεί<text:s/>ενώ,<text:s/>αν<text:s/>εντοπιστεί<text:s/>πηγή<text:s/>μερικής<text:s/>ή<text:s/>ολικής<text:s/>αποπληρωμής,<text:s/>ο<text:s/>φάκελος<text:s/>επιστρέφεται<text:s/>και<text:s/>η<text:s/>απαίτηση<text:s/>κατά<text:s/>το<text:s/>μέρος<text:s/>που<text:s/>μπορεί<text:s/>να<text:s/>εισπραχθεί<text:s/>χαρακτηρίζεται<text:s/>εισπράξιμη.</text:span></text:p>
      <text:p text:style-name="P255"><text:span text:style-name="T255_1">5.<text:s/>Η<text:s/>πρόταση<text:s/>αναρτάται<text:s/>στο<text:s/>διαδίκτυο<text:s/>(Πρόγραμμα<text:s/>«Διαύγεια»)<text:s/>και<text:s/>μετά<text:s/>παρέλευση<text:s/>τριάντα<text:s/>ημερών<text:s/>από<text:s/>την<text:s/>ανάρτησή<text:s/>της,<text:s/>η<text:s/>πρόταση<text:s/>και<text:s/>τα<text:s/>παραστατικά<text:s/>της<text:s/>στοιχεία<text:s/>υποβάλλονται<text:s/>σε<text:s/>επιτροπή<text:s/>που<text:s/>αποτελείται<text:s/>από:</text:span></text:p>
      <text:p text:style-name="P256"><text:span text:style-name="T256_1">α)<text:s/>έναν<text:s/>Νομικό<text:s/>Σύμβουλο<text:s/>του<text:s/>Νομικού<text:s/>Συμβουλίου<text:s/>του<text:s/>Κράτους<text:s/>(Ν.Σ.Κ.),<text:s/>ως<text:s/>Πρόεδρο,<text:s/>με<text:s/>αναπληρωτή<text:s/>του<text:s/>Νομικό<text:s/>Σύμβουλο<text:s/>ή<text:s/>Πάρεδρο<text:s/>του<text:s/>Ν.Σ.Κ.,</text:span></text:p>
      <text:p text:style-name="P257"><text:span text:style-name="T257_1">β)<text:s/>έναν<text:s/>προϊστάμενο<text:s/>Διεύθυνσης<text:s/>της<text:s/>Γενικής<text:s/>Διεύθυνσης<text:s/>Φορολογίας,<text:s/>ως<text:s/>μέλος,</text:span></text:p>
      <text:p text:style-name="P258"><text:span text:style-name="T258_1">γ)<text:s/>έναν<text:s/>προϊστάμενο<text:s/>Διεύθυνσης<text:s/>της<text:s/>Γενικής<text:s/>Διεύθυνσης<text:s/>Φορολογικών<text:s/>Ελέγχων,<text:s/>ως<text:s/>μέλος.</text:span></text:p>
      <text:p text:style-name="P259"><text:span text:style-name="T259_1">Εισηγητής<text:s/>στην<text:s/>Επιτροπή<text:s/>είναι,<text:s/>χωρίς<text:s/>δικαίωμα<text:s/>ψήφου,<text:s/>ο<text:s/>προϊστάμενος<text:s/>της<text:s/>Διεύθυνσης<text:s/>Είσπραξης<text:s/>Δημοσίων<text:s/>Εσόδων.</text:span></text:p>
      <text:p text:style-name="P260"><text:span text:style-name="T260_1">Αν<text:s/>η<text:s/>αίτηση<text:s/>αφορά<text:s/>τελωνειακή<text:s/>οφειλή<text:s/>συμμετέχει<text:s/>στην<text:s/>Επιτροπή<text:s/>και<text:s/>ένας<text:s/>προϊστάμενος<text:s/>Διεύθυνσης<text:s/>της<text:s/>Γενικής<text:s/>Διεύθυνσης<text:s/>Τελωνείων<text:s/>και<text:s/>Ειδικών<text:s/>Φόρων<text:s/>Κατανάλωσης,<text:s/>με<text:s/>εισηγητή<text:s/>τον<text:s/>προϊστάμενο<text:s/>της<text:s/>Διεύθυνσης<text:s/>Τελωνειακών<text:s/>Διαδικασιών.</text:span></text:p>
      <text:p text:style-name="P261"><text:span text:style-name="T261_1">Η<text:s/>Επιτροπή<text:s/>συγκροτείται<text:s/>με<text:s/>απόφαση<text:s/>του<text:s/>Υπουργού<text:s/>Οικονομικών.<text:s/>Με<text:s/>την<text:s/>απόφαση<text:s/>αυτή<text:s/>ορίζονται<text:s/>και<text:s/>οι<text:s/>αναπληρωτές<text:s/>των<text:s/>μελών<text:s/>της<text:s/>Επιτροπής,<text:s/>καθώς<text:s/>και<text:s/>υπάλληλοι<text:s/>κατηγορίας<text:s/>ΠΕ<text:s/>της<text:s/>Διεύθυνσης<text:s/>Είσπραξης<text:s/>Δημοσίων<text:s/>Εσόδων<text:s/>ως<text:s/>Γραμματείς<text:s/>της<text:s/>Επιτροπής.</text:span></text:p>
      <text:p text:style-name="P262"><text:span text:style-name="T262_1">6.<text:s/>Η<text:s/>Επιτροπή<text:s/>αξιολογεί<text:s/>τα<text:s/>στοιχεία<text:s/>του<text:s/>φακέλου<text:s/>της<text:s/>υπόθεσης,<text:s/>αναζητά<text:s/>εφόσον<text:s/>το<text:s/>κρίνει<text:s/>σκόπιμο<text:s/>συμπληρωματικά<text:s/>στοιχεία<text:s/>από<text:s/>οποιαδήποτε<text:s/>υπηρεσία<text:s/>ή<text:s/>τρίτο<text:s/>και<text:s/>γνωμοδοτεί<text:s/>θετικά<text:s/>ή<text:s/>αρνητικά,<text:s/>για<text:s/>την<text:s/>καταχώριση<text:s/>της<text:s/>οφειλής<text:s/>στα<text:s/>βιβλία<text:s/>των<text:s/>ανεπίδεκτων<text:s/>είσπραξης<text:s/>ή<text:s/>για<text:s/>την<text:s/>απόρριψη<text:s/>του<text:s/>αιτήματος.<text:s/>Το<text:s/>Τμήμα<text:s/>του<text:s/>Ελεγκτικού<text:s/>Συνεδρίου<text:s/>που<text:s/>αναφέρεται<text:s/>στην<text:s/>παράγραφο<text:s/>1,<text:s/>αφού<text:s/>λάβει<text:s/>υπόψη<text:s/>τη<text:s/>γνωμοδότηση<text:s/>της<text:s/>Επιτροπής,<text:s/>αποφασίζει<text:s/>για<text:s/>την<text:s/>καταχώριση<text:s/>ή<text:s/>μη<text:s/>του<text:s/>συνόλου<text:s/>ή<text:s/>μέρους<text:s/>της<text:s/>οφειλής<text:s/>στα<text:s/>βιβλία<text:s/>των<text:s/>ανεπίδεκτων<text:s/>είσπραξης.</text:span></text:p>
      <text:p text:style-name="P263"><text:span text:style-name="T263_1">7.<text:s/>Με<text:s/>απόφαση<text:s/>του<text:s/>Τμήματος<text:s/>του<text:s/>Ελεγκτικού<text:s/>Συνεδρίου<text:s/>ύστερα<text:s/>από<text:s/>εισήγηση<text:s/>της<text:s/>αρμόδιας<text:s/>για<text:s/>τον<text:s/>οφειλέτη<text:s/>φορολογικής<text:s/>αρχής,<text:s/>ή<text:s/>ύστερα<text:s/>από<text:s/>αίτηση<text:s/>του<text:s/>οφειλέτη<text:s/>και<text:s/>μετά<text:s/>από<text:s/>γνωμοδότηση<text:s/>της<text:s/>Επιτροπής<text:s/>που<text:s/>προβλέ-<text:s/>πεται<text:s/>στην<text:s/>παράγραφο<text:s/>5<text:s/>και<text:s/>εισήγηση<text:s/>της<text:s/>αρμόδιας<text:s/>υπηρεσίας<text:s/>Επιτρόπου<text:s/>του<text:s/>Ελεγκτικού<text:s/>Συνεδρίου,<text:s/>οφειλή<text:s/>που<text:s/>έχει<text:s/>καταχωρισθεί<text:s/>κατά<text:s/>τα<text:s/>ανωτέρω<text:s/>στα<text:s/>βιβλία<text:s/>των<text:s/>ανεπίδεκτων<text:s/>είσπραξης<text:s/>διαγράφεται<text:s/>από<text:s/>τα<text:s/>βιβλία<text:s/>αυτά<text:s/>και<text:s/>επανεγγράφεται<text:s/>στα<text:s/>βιβλία<text:s/>των<text:s/>εισπράξιμων,<text:s/>εάν<text:s/>σε<text:s/>χρονικό<text:s/>διάστημα<text:s/>είκοσι<text:s/>ετών<text:s/>από<text:s/>την<text:s/>εγγραφή<text:s/>της<text:s/>διαπιστωθεί<text:s/>ότι<text:s/>υπάρχει<text:s/>ή<text:s/>αποκτήθηκε<text:s/>περιουσιακό<text:s/>στοιχείο<text:s/>από<text:s/>τον<text:s/>οφειλέτη<text:s/>ή<text:s/>συνυπόχρεο<text:s/>πρόσωπο<text:s/>που<text:s/>καλύπτει<text:s/>μερικά<text:s/>ή<text:s/>ολικά<text:s/>την<text:s/>οφειλή.<text:s/>Κατά<text:s/>το<text:s/>χρονικό<text:s/>διάστημα<text:s/>από<text:s/>την<text:s/>καταχώριση<text:s/>της<text:s/>οφειλής<text:s/>στα<text:s/>βιβλία<text:s/>των<text:s/>ανεπίδεκτων<text:s/>είσπραξης<text:s/>μέχρι<text:s/>και<text:s/>την<text:s/>ημερολογιακή<text:s/>λήξη<text:s/>του<text:s/>εικοστού<text:s/>έτους<text:s/>από<text:s/>αυτή,<text:s/>αναστέλλεται<text:s/>αυτοδίκαια<text:s/>η<text:s/>παραγραφή<text:s/>της,<text:s/>δεν<text:s/>χορηγείται<text:s/>φορολογική<text:s/>ενημερότητα<text:s/>στον<text:s/>οφειλέτη<text:s/>και<text:s/>σε<text:s/>όλα<text:s/>τα<text:s/>συνυπόχρεα<text:s/>πρόσωπα<text:s/>για<text:s/>οποιαδήποτε<text:s/>αιτία,<text:s/>δεσμεύονται<text:s/>οι<text:s/>τραπεζικοί<text:s/>λογαριασμοί<text:s/>κατά<text:s/>τις<text:s/>διατάξεις<text:s/>του<text:s/>άρθρου<text:s/>14<text:s/>του<text:s/>ν.<text:s/>2523/1997<text:s/>και<text:s/>δεν<text:s/>χορηγούνται<text:s/>πιστοποιητικά<text:s/>για<text:s/>μεταβίβαση<text:s/>ή<text:s/>απόκτηση<text:s/>περιουσιακών<text:s/>στοιχείων.</text:span></text:p>
      <text:p text:style-name="P264"><text:span text:style-name="T264_1">8.<text:s/>Οι<text:s/>διατάξεις<text:s/>των<text:s/>προηγούμενων<text:s/>παραγράφων<text:s/>εφαρμόζονται<text:s/>και<text:s/>για<text:s/>τις<text:s/>διαγραφές<text:s/>που<text:s/>διενεργούνται<text:s/>με<text:s/>το<text:s/>άρθρο<text:s/>82.</text:span></text:p>
      <text:p text:style-name="P265"><text:span text:style-name="T265_1">9.<text:s/>Με<text:s/>απόφαση<text:s/>του<text:s/>Υπουργού<text:s/>Οικονομικών,<text:s/>ύστερα<text:s/>από<text:s/>γνώμη<text:s/>της<text:s/>Διοικητικής<text:s/>Ολομέλειας<text:s/>του<text:s/>Ελεγκτικού<text:s/>Συνεδρίου,<text:s/>μπορεί<text:s/>να<text:s/>προστίθενται<text:s/>περαιτέρω<text:s/>κριτήρια<text:s/>και<text:s/>προϋποθέσεις<text:s/>καταχώρισης<text:s/>στα<text:s/>βιβλία<text:s/>των<text:s/>ανεπίδεκτων<text:s/>είσπραξης,<text:s/>καθώς<text:s/>και<text:s/>διαγραφής<text:s/>από<text:s/>τα<text:s/>βιβλία<text:s/>αυτά<text:s/>και<text:s/>επανεγγραφής<text:s/>τους<text:s/>στην<text:s/>κατηγορία<text:s/>των<text:s/>ει-<text:s/>σπράξιμων<text:s/>των<text:s/>παραπάνω<text:s/>οφειλών<text:s/>και<text:s/>να<text:s/>ρυθμίζεται<text:s/>ο<text:s/>ειδικότερος<text:s/>τρόπος,<text:s/>η<text:s/>διαδικασία<text:s/>και<text:s/>κάθε<text:s/>θέμα<text:s/>σχετικό<text:s/>με<text:s/>τη<text:s/>διαχείριση,<text:s/>την<text:s/>παρακολούθηση,<text:s/>τις<text:s/>συνέπειες<text:s/>και<text:s/>τα<text:s/>χρονικά<text:s/>όρια<text:s/>ισχύος<text:s/>των<text:s/>συνεπειών<text:s/>καταχώρισης<text:s/>στα<text:s/>ειδικά<text:s/>βιβλία<text:s/>ανεπίδεκτων<text:s/>είσπραξης,<text:s/>καθώς<text:s/>και<text:s/>κάθε<text:s/>άλλο<text:s/>σχετικό<text:s/>θέμα.»</text:span></text:p>
      <text:h text:style-name="P266" text:outline-level="6"><text:span text:style-name="T266_1">Άρθρο<text:s/></text:span></text:h>
      <text:h text:style-name="P267" text:outline-level="6"><text:span text:style-name="T267_1">11Συμψηφισμός<text:s/>απαιτήσεων</text:span></text:h>
      <text:p text:style-name="P268"><text:span text:style-name="T268_1">Το<text:s/>άρθρο<text:s/>83<text:s/>του<text:s/>Κ.Ε.Δ.Ε.<text:s/>αντικαθίσταται<text:s/>ως<text:s/>εξής:</text:span></text:p>
      <text:p text:style-name="P269"><text:span text:style-name="T269_1">«Άρθρο<text:s/>83</text:span></text:p>
      <text:p text:style-name="P270"><text:span text:style-name="T270_1">Ενέργειες<text:s/>και<text:s/>αποτελέσματα<text:s/>συμψηφισμού</text:span></text:p>
      <text:p text:style-name="P271"><text:span text:style-name="T271_1">1.<text:s/>Βέβαιη<text:s/>και<text:s/>εκκαθαρισμένη<text:s/>χρηματική<text:s/>απαίτηση<text:s/>του<text:s/>οφειλέτη<text:s/>κατά<text:s/>του<text:s/>Δημοσίου,<text:s/>η<text:s/>οποία<text:s/>αποδεικνύεται<text:s/>με<text:s/>τελεσίδικη<text:s/>δικαστική<text:s/>απόφαση<text:s/>ή<text:s/>δημόσιο<text:s/>έγγραφο,<text:s/>συμψηφίζεται<text:s/>με<text:s/>βεβαιωμένα<text:s/>χρέη<text:s/>αυτού<text:s/>προς<text:s/>το<text:s/>Δημόσιο.</text:span></text:p>
      <text:p text:style-name="P272"><text:span text:style-name="T272_1">2.<text:s/>Ο<text:s/>συμψηφισμός<text:s/>προτείνεται<text:s/>με<text:s/>δήλωση<text:s/>του<text:s/>οφειλέτη<text:s/>που<text:s/>υποβάλλεται<text:s/>στη<text:s/>Δ.Ο.Υ.,<text:s/>η<text:s/>οποία<text:s/>είναι<text:s/>αρμόδια<text:s/>για<text:s/>την<text:s/>είσπραξη<text:s/>του<text:s/>χρέους.<text:s/>Ο<text:s/>συμψηφισμός<text:s/>μπορεί<text:s/>να<text:s/>ενεργείται<text:s/>και<text:s/>αυτεπάγγελτα,<text:s/>με<text:s/>πράξη<text:s/>του<text:s/>προϊσταμένου<text:s/>της<text:s/>ίδιας<text:s/>υπηρεσίας,<text:s/>εφόσον<text:s/>από<text:s/>τα<text:s/>υπάρχοντα<text:s/>στοιχεία<text:s/>αποδεικνύεται<text:s/>η<text:s/>απαίτηση<text:s/>του<text:s/>οφειλέτη.<text:s/>Απαίτηση<text:s/>του<text:s/>Δημοσίου<text:s/>παραγεγραμμένη<text:s/>αντιτάσσεται<text:s/>σε<text:s/>συμψηφισμό<text:s/>για<text:s/>μια<text:s/>τριετία<text:s/>από<text:s/>τη<text:s/>συμπλήρωση<text:s/>της<text:s/>παραγραφής.</text:span></text:p>
      <text:p text:style-name="P273"><text:span text:style-name="T273_1">Η<text:s/>δήλωση<text:s/>του<text:s/>οφειλέτη<text:s/>για<text:s/>συμψηφισμό<text:s/>της<text:s/>απαίτησης<text:s/>κατά<text:s/>του<text:s/>Δημοσίου<text:s/>ή<text:s/>το<text:s/>έγγραφο<text:s/>του<text:s/>προϊσταμένου<text:s/>της<text:s/>Δ.Ο.Υ.<text:s/>για<text:s/>αυτεπάγγελτο<text:s/>συμψηφισμό<text:s/>κοινοποιείται<text:s/>στην<text:s/>εκκαθαρίζουσα<text:s/>την<text:s/>απαίτηση<text:s/>υπηρεσία,<text:s/>η<text:s/>οποία<text:s/>υποχρεούται<text:s/>σε<text:s/>άμεση<text:s/>απόδοση<text:s/>του<text:s/>συμψηφισθέντος<text:s/>ποσού.</text:span></text:p>
      <text:p text:style-name="P274"><text:span text:style-name="T274_1">3.<text:s/>Με<text:s/>τις<text:s/>πιο<text:s/>πάνω<text:s/>προϋποθέσεις<text:s/>επιτρέπεται<text:s/>ο<text:s/>συμψηφισμός<text:s/>απαιτήσεων<text:s/>κατά<text:s/>του<text:s/>Δημοσίου<text:s/>με<text:s/>χρέη<text:s/>προς<text:s/>το<text:s/>Δημόσιο<text:s/>που<text:s/>καταβάλλονται<text:s/>με<text:s/>ταυτόχρονη<text:s/>υποβολή<text:s/>δήλωσης<text:s/>φόρου<text:s/>ή<text:s/>άλλου<text:s/>εσόδου.<text:s/>Η<text:s/>δήλωση<text:s/>συμψηφισμού,<text:s/>που<text:s/>υποβάλλεται<text:s/>μετά<text:s/>τη<text:s/>λήξη<text:s/>της<text:s/>προθεσμίας<text:s/>υποβολής<text:s/>της<text:s/>δήλωσης<text:s/>που<text:s/>αναφέρεται<text:s/>στο<text:s/>προηγούμενο<text:s/>εδάφιο,<text:s/>δεν<text:s/>απαλλάσσει<text:s/>τον<text:s/>οφειλέτη<text:s/>από<text:s/>τις<text:s/>συνέπειες<text:s/>της<text:s/>εκπρόθεσμης<text:s/>υποβολής<text:s/>της.</text:span></text:p>
      <text:p text:style-name="P275"><text:span text:style-name="T275_1">4.<text:s/>Με<text:s/>το<text:s/>συμψηφισμό<text:s/>οι<text:s/>αμοιβαίες<text:s/>απαιτήσεις<text:s/>αποσβέ-<text:s/>νονται<text:s/>από<text:s/>την<text:s/>ημερομηνία<text:s/>που<text:s/>συνυπήρξαν<text:s/>και<text:s/>κατά<text:s/>το<text:s/>μέρος<text:s/>που<text:s/>καλύπτονται,<text:s/>με<text:s/>την<text:s/>επιφύλαξη<text:s/>των<text:s/>άρθρων<text:s/>89<text:s/>και<text:s/>94<text:s/>του<text:s/>ν.<text:s/>2362/1995<text:s/>(ΦΕΚ<text:s/>247<text:s/>Α΄).</text:span></text:p>
      <text:p text:style-name="P276"><text:span text:style-name="T276_1">5.<text:s/>Με<text:s/>απόφαση<text:s/>του<text:s/>Υπουργού<text:s/>Οικονομικών<text:s/>καθορίζονται<text:s/>οι<text:s/>προϋποθέσεις<text:s/>και<text:s/>η<text:s/>ειδικότερη<text:s/>διαδικασία,<text:s/>με<text:s/>την<text:s/>τήρηση<text:s/>των<text:s/>οποίων<text:s/>εξαιρούνται<text:s/>από<text:s/>τον<text:s/>αυτεπάγγελτο<text:s/>συμψηφισμό<text:s/>χρηματικές<text:s/>απαιτήσεις<text:s/>του<text:s/>οφειλέτη<text:s/>έναντι<text:s/>του<text:s/>Δημοσίου<text:s/>με<text:s/>βεβαιωμένα<text:s/>αλλά<text:s/>μη<text:s/>ληξιπρόθεσμα<text:s/>χρέη<text:s/>του<text:s/>προς<text:s/>το<text:s/>Δημόσιο.</text:span></text:p>
      <text:p text:style-name="P277"><text:span text:style-name="T277_1">6.<text:s/>Κατά<text:s/>τα<text:s/>λοιπά<text:s/>ισχύουν<text:s/>οι<text:s/>διατάξεις<text:s/>του<text:s/>Αστικού<text:s/>Κώδικα.»</text:span></text:p>
      <text:h text:style-name="P278" text:outline-level="1"><text:span text:style-name="T278_1">ΚΕΦΑΛΑΙΟ<text:s/></text:span></text:h>
      <text:h text:style-name="P279" text:outline-level="1"><text:span text:style-name="T279_1">Γ΄</text:span></text:h>
      <text:p text:style-name="P280"><text:span text:style-name="T280_1">ΒΕΛΤΙΩΣΗ<text:s/>ΤΩΝ<text:s/>ΑΠΟΤΕΛΕΣΜΑΤΩΝΤΟΥ<text:s/>ΦΟΡΟΛΟΓΙΚΟΥ<text:s/>ΣΥΣΤΗΜΑΤΟΣ</text:span></text:p>
      <text:h text:style-name="P281" text:outline-level="6"><text:span text:style-name="T281_1">Άρθρο<text:s/>12</text:span></text:h>
      <text:h text:style-name="P282" text:outline-level="6"><text:span text:style-name="T282_1">Κατοικία<text:s/>και<text:s/>αλλαγή<text:s/>κατοικίας</text:span></text:h>
      <text:p text:style-name="P283"><text:span text:style-name="T283_1">1.</text:span><text:span text:style-name="T283_2"><text:s/>Οι<text:s/>παράγραφοι<text:s/>1<text:s/>και<text:s/>2<text:s/>του<text:s/>άρθρου<text:s/>2<text:s/>του<text:s/>Κ.Φ.Ε.<text:s/>αντικαθίστανται<text:s/>ως<text:s/>εξής:</text:span></text:p>
      <text:p text:style-name="P284"><text:span text:style-name="T284_1">«1.<text:s/>Σε<text:s/>φόρο<text:s/>για<text:s/>το<text:s/>παγκόσμιο<text:s/>εισόδημά<text:s/>του<text:s/>υπόκειται<text:s/>κάθε<text:s/>φυσικό<text:s/>πρόσωπο,<text:s/>το<text:s/>οποίο<text:s/>έχει<text:s/>την<text:s/>κατοικία<text:s/>ή<text:s/>τη<text:s/>συνήθη<text:s/>διαμονή<text:s/>του<text:s/>στην<text:s/>Ελλάδα.</text:span></text:p>
      <text:p text:style-name="P285"><text:span text:style-name="T285_1">Σε<text:s/>φόρο<text:s/>για<text:s/>το<text:s/>εισόδημα<text:s/>που<text:s/>προκύπτει<text:s/>στην<text:s/>Ελλάδα<text:s/>υπόκειται<text:s/>κάθε<text:s/>φυσικό<text:s/>πρόσωπο,<text:s/>ανεξάρτητα<text:s/>από<text:s/>τον<text:s/>τόπο<text:s/>κατοικίας<text:s/>του<text:s/>ή<text:s/>της<text:s/>συνήθους<text:s/>διαμονής<text:s/>του.</text:span></text:p>
      <text:p text:style-name="P286"><text:span text:style-name="T286_1">Ως<text:s/>συνήθης<text:s/>θεωρείται<text:s/>η<text:s/>διαμονή<text:s/>στην<text:s/>Ελλάδα<text:s/>η<text:s/>οποία<text:s/>υπερβαίνει<text:s/>τις<text:s/>εκατόν<text:s/>ογδόντα<text:s/>τρεις<text:s/>ημέρες<text:s/>συνολικά<text:s/>μέσα<text:s/>στο<text:s/>ίδιο<text:s/>ημερολογιακό<text:s/>έτος.<text:s/>Η<text:s/>διαμονή<text:s/>τεκμαίρε-<text:s/>ται<text:s/>ως<text:s/>συνήθης,<text:s/>εκτός<text:s/>αν<text:s/>ο<text:s/>φορολογούμενος<text:s/>αποδείξει<text:s/>διαφορετικά.</text:span></text:p>
      <text:p text:style-name="P287"><text:span text:style-name="T287_1">2.<text:s/>Κάθε<text:s/>φυσικό<text:s/>πρόσωπο<text:s/>που<text:s/>υπηρετεί<text:s/>στην<text:s/>αλλοδαπή,<text:s/>αν:</text:span></text:p>
      <text:p text:style-name="P288"><text:span text:style-name="T288_1">α)<text:s/>είναι<text:s/>λειτουργός<text:s/>ή<text:s/>συνδέεται<text:s/>με<text:s/>οποιαδήποτε<text:s/>σχέση<text:s/>εργασίας<text:s/>δημόσιου<text:s/>ή<text:s/>ιδιωτικού<text:s/>δικαίου<text:s/>με<text:s/>φορέα<text:s/>της<text:s/>Γενικής<text:s/>Κυβέρνησης,<text:s/>όπως<text:s/>αυτή<text:s/>ορίζεται<text:s/>στο<text:s/>άρθρο<text:s/>1Β<text:s/>του<text:s/>ν.<text:s/>2362/1995,<text:s/>που<text:s/>έχει<text:s/>προστεθεί<text:s/>με<text:s/>το<text:s/>άρθρο<text:s/>2<text:s/>του<text:s/>ν.<text:s/>3871/2010<text:s/>ή</text:span></text:p>
      <text:p text:style-name="P289"><text:span text:style-name="T289_1">β)<text:s/>συνδέεται<text:s/>με<text:s/>οποιαδήποτε<text:s/>σχέση<text:s/>εργασίας<text:s/>δημόσιου<text:s/>ή<text:s/>ιδιωτικού<text:s/>δικαίου<text:s/>με<text:s/>θεσμικό<text:s/>όργανο<text:s/>της<text:s/>Ευρωπαϊκής<text:s/>Ένωσης<text:s/>ή<text:s/>Διεθνή<text:s/>Οργανισμό<text:s/>και<text:s/>είχε<text:s/>κατά<text:s/>το<text:s/>χρόνο<text:s/>της<text:s/>εισόδου<text:s/>του<text:s/>στην<text:s/>υπηρεσία<text:s/>του<text:s/>θεσμικού<text:s/>οργάνου<text:s/>της<text:s/>Ε.Ε.<text:s/>ή<text:s/>του<text:s/>Διεθνούς<text:s/>Οργανισμού<text:s/>την<text:s/>κατοικία<text:s/>ή<text:s/>τη<text:s/>συνήθη<text:s/>διαμονή<text:s/>του<text:s/>στην<text:s/>Ελλάδα,<text:s/>θεωρείται<text:s/>ότι<text:s/>συνεχίζει<text:s/>να<text:s/>έχει<text:s/>την<text:s/>κατοικία<text:s/>του<text:s/>στην<text:s/>Ελλάδα.</text:span></text:p>
      <text:p text:style-name="P290"><text:span text:style-name="T290_1">Ομοίως,<text:s/>θεωρούνται<text:s/>ότι<text:s/>έχουν<text:s/>την<text:s/>κατοικία<text:s/>τους<text:s/>στην<text:s/>Ελλάδα<text:s/>και<text:s/>τα<text:s/>μέλη<text:s/>της<text:s/>οικογένειας<text:s/>που<text:s/>το<text:s/>βαρύνουν,<text:s/>σύμφωνα<text:s/>με<text:s/>τις<text:s/>διατάξεις<text:s/>του<text:s/>άρθρου<text:s/>7,<text:s/>εκτός<text:s/>αν<text:s/>έχουν<text:s/>την<text:s/>κατοικία<text:s/>ή<text:s/>τη<text:s/>συνήθη<text:s/>διαμονή<text:s/>τους<text:s/>σε<text:s/>κράτος<text:s/>στο<text:s/>οποίο<text:s/>υπόκεινται<text:s/>σε<text:s/>φόρο<text:s/>για<text:s/>το<text:s/>παγκόσμιο<text:s/>εισόδημά<text:s/>τους<text:s/>και<text:s/>το<text:s/>κράτος<text:s/>αυτό<text:s/>δεν<text:s/>περιλαμβάνεται<text:s/>στον<text:s/>κατάλογο<text:s/>των<text:s/>κρατών<text:s/>που<text:s/>περιέχεται<text:s/>στην<text:s/>παράγραφο<text:s/>4<text:s/>του<text:s/>άρθρου<text:s/>51Α.»</text:span></text:p>
      <text:p text:style-name="P291"><text:span text:style-name="T291_1">2.</text:span><text:span text:style-name="T291_2"><text:s/>Στο<text:s/>άρθρο<text:s/>2<text:s/>του<text:s/>Κ.Φ.Ε.<text:s/>προστίθεται<text:s/>νέα<text:s/>παράγραφος<text:s/>5,<text:s/>που<text:s/>έχει<text:s/>ως<text:s/>εξής:</text:span></text:p>
      <text:p text:style-name="P292"><text:span text:style-name="T292_1">«5.<text:s/>Κατ’<text:s/>εξαίρεση<text:s/>από<text:s/>τα<text:s/>οριζόμενα<text:s/>στην<text:s/>παράγραφο<text:s/>1,<text:s/>υπόκειται<text:s/>σε<text:s/>φόρο<text:s/>μόνο<text:s/>για<text:s/>το<text:s/>εισόδημα<text:s/>που<text:s/>προκύπτει<text:s/>στην<text:s/>Ελλάδα,<text:s/>για<text:s/>τρία<text:s/>διαδοχικά<text:s/>έτη<text:s/>και<text:s/>για<text:s/>μία<text:s/>μόνο<text:s/>φορά,<text:s/>το<text:s/>φυσικό<text:s/>πρόσωπο<text:s/>που<text:s/>έχει<text:s/>τη<text:s/>συνήθη<text:s/>διαμονή<text:s/>του<text:s/>στην<text:s/>Ελλάδα<text:s/>και<text:s/>υπόκειται<text:s/>σε<text:s/>φόρο<text:s/>για<text:s/>το<text:s/>παγκόσμιο<text:s/>εισόδημά<text:s/>του<text:s/>σε<text:s/>κράτος<text:s/>το<text:s/>οποίο<text:s/>δεν<text:s/>έχει<text:s/>συνάψει<text:s/>με<text:s/>την<text:s/>Ελλάδα<text:s/>Σύμβαση<text:s/>για<text:s/>την<text:s/>Αποφυγή<text:s/>Διπλής<text:s/>Φορολογίας<text:s/>(Σ.Α.Δ.Φ.),<text:s/>σχετικά<text:s/>με<text:s/>τους<text:s/>φόρους<text:s/>εισοδήματος<text:s/>και<text:s/>κεφαλαίου<text:s/>και<text:s/>εφόσον<text:s/>το<text:s/>κράτος<text:s/>αυτό<text:s/>δεν<text:s/>περιλαμβάνεται<text:s/>στον<text:s/>κατάλογο<text:s/>των<text:s/>κρατών<text:s/>που<text:s/>πε-<text:s/>ριέχεται<text:s/>στην<text:s/>παράγραφο<text:s/>4<text:s/>του<text:s/>άρθρου<text:s/>51Α.<text:s/>Το<text:s/>χρονικό<text:s/>διάστημα<text:s/>των<text:s/>τριών<text:s/>ετών<text:s/>υπολογίζεται<text:s/>από<text:s/>την<text:s/>έναρξη<text:s/>διαμονής<text:s/>του<text:s/>φυσικού<text:s/>προσώπου<text:s/>στην<text:s/>Ελλάδα.»</text:span></text:p>
      <text:p text:style-name="P293"><text:span text:style-name="T293_1">3.</text:span><text:span text:style-name="T293_2"><text:s/>Το<text:s/>πρώτο<text:s/>εδάφιο<text:s/>της<text:s/>περίπτωσης<text:s/>β΄<text:s/>της<text:s/>παραγράφου<text:s/>8<text:s/>του<text:s/>άρθρου<text:s/>9<text:s/>αντικαθίσταται<text:s/>ως<text:s/>εξής:</text:span></text:p>
      <text:p text:style-name="P294"><text:span text:style-name="T294_1">«Ο<text:s/>φόρος<text:s/>που<text:s/>αποδεδειγμένα<text:s/>καταβλήθηκε<text:s/>σε<text:s/>κράτος<text:s/>με<text:s/>το<text:s/>οποίο<text:s/>η<text:s/>Ελλάδα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φόσον<text:s/>ο<text:s/>φόρος<text:s/>που<text:s/>παρακρατήθηκε<text:s/>στο<text:s/>άλλο<text:s/>κράτος<text:s/>ορίζεται<text:s/>στις<text:s/>διατάξεις<text:s/>της<text:s/>Σ.Α.Δ.Φ..»</text:span></text:p>
      <text:p text:style-name="P295"><text:span text:style-name="T295_1">4.</text:span><text:span text:style-name="T295_2"><text:s/>Στο<text:s/>τέλος<text:s/>του<text:s/>πρώτου<text:s/>εδαφίου<text:s/>της<text:s/>παραγράφου<text:s/>1<text:s/>του<text:s/>άρθρου<text:s/>61<text:s/>προστίθεται<text:s/>η<text:s/>φράση:<text:s/>«,<text:s/>καθώς<text:s/>και<text:s/>όταν<text:s/>ο<text:s/>υπόχρεος<text:s/>υπόκειται<text:s/>σε<text:s/>φόρο<text:s/>μόνο<text:s/>για<text:s/>το<text:s/>εισόδημα<text:s/>που<text:s/>προκύπτει<text:s/>στην<text:s/>Ελλάδα<text:s/>σύμφωνα<text:s/>με<text:s/>το<text:s/>άρθρο<text:s/>2.»</text:span></text:p>
      <text:p text:style-name="P296"><text:span text:style-name="T296_1">5.</text:span><text:span text:style-name="T296_2"><text:s/>Στο<text:s/>άρθρο<text:s/>61<text:s/>του<text:s/>Κ.Φ.Ε.<text:s/>προστίθενται<text:s/>παράγραφοι<text:s/>7<text:s/>και<text:s/>8<text:s/>ως<text:s/>εξής:</text:span></text:p>
      <text:p text:style-name="P297"><text:span text:style-name="T297_1">«7<text:s/>.<text:s/>Το<text:s/>φυσικό<text:s/>πρόσωπο<text:s/>που<text:s/>δηλώνει<text:s/>ότι<text:s/>υπόκειται<text:s/>σε<text:s/>φόρο<text:s/>μόνο<text:s/>για<text:s/>το<text:s/>εισόδημά<text:s/>του<text:s/>που<text:s/>προκύπτει<text:s/>στην<text:s/>Ελλάδα,<text:s/>υποχρεούται<text:s/>να<text:s/>υποβάλλει<text:s/>τα<text:s/>δικαιολογητικά<text:s/>που<text:s/>ορίζονται<text:s/>με<text:s/>την<text:s/>απόφαση<text:s/>που<text:s/>προβλέπεται<text:s/>στην<text:s/>επόμενη<text:s/>παράγραφο<text:s/>στην<text:s/>αρμόδια<text:s/>Δ.Ο.Υ..</text:span></text:p>
      <text:p text:style-name="P298"><text:span text:style-name="T298_1">Αν<text:s/>τα<text:s/>δικαιολογητικά<text:s/>δεν<text:s/>υποβληθούν<text:s/>ή<text:s/>υποβληθούν<text:s/>εκπρόθεσμα,<text:s/>το<text:s/>φυσικό<text:s/>πρόσωπο<text:s/>θεωρείται<text:s/>ότι<text:s/>έχει<text:s/>την<text:s/>κατοικία<text:s/>του<text:s/>στην<text:s/>Ελλάδα.</text:span></text:p>
      <text:p text:style-name="P299"><text:span text:style-name="T299_1">8.<text:s/>α.<text:s/>Με<text:s/>απόφαση<text:s/>του<text:s/>Υπουργού<text:s/>Οικονομικών<text:s/>καθορίζονται<text:s/>τα<text:s/>δικαιολογητικά,<text:s/>τα<text:s/>οποία<text:s/>υποχρεούται<text:s/>να<text:s/>υποβάλλει<text:s/>κάθε<text:s/>φυσικό<text:s/>πρόσωπο<text:s/>που<text:s/>δηλώνει<text:s/>ότι<text:s/>υπό-<text:s/>κειται<text:s/>σε<text:s/>φόρο<text:s/>μόνο<text:s/>για<text:s/>τα<text:s/>εισοδήματα<text:s/>που<text:s/>προκύπτουν<text:s/>στην<text:s/>Ελλάδα,<text:s/>καθώς<text:s/>και<text:s/>οι<text:s/>προθεσμίες<text:s/>υποβολής<text:s/>τους<text:s/>στις<text:s/>αρμόδιες<text:s/>φορολογικές<text:s/>αρχές.</text:span></text:p>
      <text:p text:style-name="P300"><text:span text:style-name="T300_1">β.<text:s/>Όσοι<text:s/>έχουν<text:s/>δηλώσει<text:s/>τόπο<text:s/>κατοικίας<text:s/>ή<text:s/>συνήθους<text:s/>διαμονής<text:s/>στην<text:s/>αλλοδαπή<text:s/>και<text:s/>υπόκεινται,<text:s/>κατά<text:s/>την<text:s/>έναρξη<text:s/>ισχύος<text:s/>του<text:s/>νόμου<text:s/>αυτού,<text:s/>σε<text:s/>φόρο<text:s/>μόνο<text:s/>για<text:s/>το<text:s/>εισόδημά<text:s/>τους<text:s/>που<text:s/>προκύπτει<text:s/>στην<text:s/>Ελλάδα,<text:s/>υποχρεούνται<text:s/>να<text:s/>προσκομίσουν<text:s/>τα<text:s/>δικαιολογητικά<text:s/>που<text:s/>προβλέπονται<text:s/>στην<text:s/>παράγραφο<text:s/>8<text:s/>του<text:s/>άρθρου<text:s/>61,<text:s/>μέσα<text:s/>σε<text:s/>προθεσμία<text:s/>που<text:s/>ορίζεται<text:s/>με<text:s/>απόφαση<text:s/>του<text:s/>Υπουργού<text:s/>Οικονομικών.<text:s/>Αν<text:s/>δεν<text:s/>προσκομισθούν<text:s/>ή<text:s/>δεν<text:s/>προσκομισθούν<text:s/>εμπρόθεσμα<text:s/>τα<text:s/>δικαιολογητικά<text:s/>αυτά,<text:s/>οι<text:s/>υπόχρεοι<text:s/>θεωρούνται<text:s/>ότι<text:s/>έχουν<text:s/>την<text:s/>κατοικία<text:s/>τους<text:s/>στην<text:s/>Ελλάδα<text:s/>και<text:s/>υπόκεινται<text:s/>σε<text:s/>φόρο<text:s/>για<text:s/>το<text:s/>παγκόσμιο<text:s/>εισόδημά<text:s/>τους.<text:s/>Με<text:s/>την<text:s/>απόφαση<text:s/>του<text:s/>Υπουργού<text:s/>Οικονομικών<text:s/>καθορίζεται<text:s/>ο<text:s/>τρόπος<text:s/>κλήσης<text:s/>των<text:s/>φορολογουμένων,<text:s/>η<text:s/>διαδικασία<text:s/>υποβολής<text:s/>των<text:s/>δικαιολογητικών<text:s/>και<text:s/>κάθε<text:s/>άλλο<text:s/>σχετικό<text:s/>θέμα.»</text:span></text:p>
      <text:p text:style-name="P301"><text:span text:style-name="T301_1">6.</text:span><text:span text:style-name="T301_2"><text:s/>Στο<text:s/>άρθρο<text:s/>76<text:s/>του<text:s/>Κ.Φ.Ε.<text:s/>προστίθενται<text:s/>παράγραφοι<text:s/>5<text:s/>και<text:s/>6<text:s/>ως<text:s/>εξής:</text:span></text:p>
      <text:p text:style-name="P302"><text:span text:style-name="T302_1">«5<text:s/>.<text:s/>Αν<text:s/>ο<text:s/>υπόχρεος<text:s/>σε<text:s/>δήλωση<text:s/>μεταφέρει<text:s/>την<text:s/>κατοικία<text:s/>ή<text:s/>τη<text:s/>συνήθη<text:s/>διαμονή<text:s/>του<text:s/>σε<text:s/>κράτος<text:s/>που<text:s/>εμπίπτει<text:s/>στον<text:s/>κατάλογο<text:s/>των<text:s/>κρατών<text:s/>που<text:s/>περιέχεται<text:s/>στην<text:s/>παράγραφο<text:s/>4<text:s/>του<text:s/>άρθρου<text:s/>51Α,<text:s/>θεωρείται<text:s/>ότι<text:s/>έχει<text:s/>την<text:s/>κατοικία<text:s/>του<text:s/>στην<text:s/>Ελλάδα<text:s/>και<text:s/>υπόκειται<text:s/>σε<text:s/>φόρο<text:s/>για<text:s/>το<text:s/>παγκόσμιο<text:s/>εισόδημά<text:s/>του<text:s/>σύμφωνα<text:s/>με<text:s/>το<text:s/>πρώτο<text:s/>εδάφιο<text:s/>της<text:s/>παραγράφου<text:s/>1<text:s/>του<text:s/>άρθρου<text:s/>2.</text:span></text:p>
      <text:p text:style-name="P303"><text:span text:style-name="T303_1">6.<text:s/>α.<text:s/>Αν<text:s/>ο<text:s/>υπόχρεος<text:s/>σε<text:s/>δήλωση<text:s/>μεταφέρει<text:s/>την<text:s/>κατοικία<text:s/>ή<text:s/>τη<text:s/>συνήθη<text:s/>διαμονή<text:s/>του<text:s/>εκτός<text:s/>Ελλάδας<text:s/>και<text:s/>υπαγόταν<text:s/>σε<text:s/>φόρο<text:s/>στην<text:s/>Ελλάδα<text:s/>για<text:s/>το<text:s/>παγκόσμιο<text:s/>εισόδημά<text:s/>του<text:s/>τα<text:s/>τελευταία<text:s/>πέντε<text:s/>έτη<text:s/>πριν<text:s/>από<text:s/>τη<text:s/>δήλωση<text:s/>μεταβολής<text:s/>της<text:s/>κατοικίας<text:s/>ή<text:s/>της<text:s/>συνήθους<text:s/>διαμονής<text:s/>του,<text:s/>εφόσον:</text:span></text:p>
      <text:p text:style-name="P304"><text:span text:style-name="T304_1">αα)<text:s/>μεταβάλλει<text:s/>την<text:s/>κατοικία<text:s/>του<text:s/>ή<text:s/>τη<text:s/>συνήθη<text:s/>διαμονή<text:s/>του<text:s/>με<text:s/>μεταφορά<text:s/>της<text:s/>σε<text:s/>κράτος<text:s/>στο<text:s/>οποίο<text:s/>το<text:s/>εισόδημά<text:s/>του<text:s/>υπόκειται<text:s/>σε<text:s/>προνομιακό<text:s/>φορολογικό<text:s/>καθεστώς,<text:s/>κατά<text:s/>την<text:s/>έννοια<text:s/>της<text:s/>παραγράφου<text:s/>7<text:s/>του<text:s/>άρθρου<text:s/>51Α,<text:s/>και</text:span></text:p>
      <text:p text:style-name="P305"><text:span text:style-name="T305_1">ββ)<text:s/>διαθέτει<text:s/>σημαντικά<text:s/>οικονομικά<text:s/>συμφέροντα<text:s/>στην<text:s/>Ελλάδα,<text:s/>όπως<text:s/>αυτά<text:s/>ορίζονται<text:s/>στην<text:s/>περίπτωση<text:s/>β΄,<text:s/>θεωρείται<text:s/>ότι<text:s/>υπόκειται<text:s/>σε<text:s/>φόρο<text:s/>στην<text:s/>Ελλάδα,<text:s/>για<text:s/>το<text:s/>παγκόσμιο<text:s/>εισόδημά<text:s/>του<text:s/>για<text:s/>χρονικό<text:s/>διάστημα<text:s/>πέντε<text:s/>ετών,<text:s/>που<text:s/>αρχίζει<text:s/>από<text:s/>την<text:s/>υποβολή<text:s/>της<text:s/>δήλωσης<text:s/>μεταβολής<text:s/>της<text:s/>κατοικίας<text:s/>ή<text:s/>της<text:s/>συνήθους<text:s/>διαμονής<text:s/>του.</text:span></text:p>
      <text:p text:style-name="P306"><text:span text:style-name="T306_1">β.<text:s/>Το<text:s/>φυσικό<text:s/>πρόσωπο<text:s/>θεωρείται<text:s/>ότι<text:s/>έχει<text:s/>σημαντικά<text:s/>οικονομικά<text:s/>συμφέροντα<text:s/>στην<text:s/>Ελλάδα,<text:s/>εφόσον<text:s/>κατά<text:s/>τη<text:s/>δήλωση<text:s/>μεταβολής<text:s/>της<text:s/>κατοικίας<text:s/>ή<text:s/>της<text:s/>συνήθους<text:s/>διαμονής<text:s/>του:</text:span></text:p>
      <text:p text:style-name="P307"><text:span text:style-name="T307_1">αα)<text:s/>συμμετέχει<text:s/>σε<text:s/>ποσοστό<text:s/>τουλάχιστον<text:s/>25%<text:s/>σε<text:s/>εταιρεία<text:s/>που<text:s/>υπόκειται<text:s/>σε<text:s/>φόρο<text:s/>σύμφωνα<text:s/>με<text:s/>τις<text:s/>διατάξεις<text:s/>της<text:s/>παραγράφου<text:s/>4<text:s/>του<text:s/>άρθρου<text:s/>2<text:s/>ή<text:s/>συμμετέχει<text:s/>σε<text:s/>ποσοστό<text:s/>τουλάχιστον<text:s/>5%<text:s/>σε<text:s/>νομικό<text:s/>πρόσωπο<text:s/>που<text:s/>υπόκειται<text:s/>σε<text:s/>φόρο<text:s/>σύμφωνα<text:s/>με<text:s/>τις<text:s/>διατάξεις<text:s/>των<text:s/>παραγράφων<text:s/>1<text:s/>και<text:s/>2<text:s/>του<text:s/>άρθρου<text:s/>101,<text:s/>ή</text:span></text:p>
      <text:p text:style-name="P308"><text:span text:style-name="T308_1">ββ)<text:s/>το<text:s/>εισόδημά<text:s/>του<text:s/>που<text:s/>προκύπτει<text:s/>στην<text:s/>Ελλάδα<text:s/>υπερβαίνει<text:s/>το<text:s/>30%<text:s/>των<text:s/>συνολικών<text:s/>του<text:s/>εισοδημάτων<text:s/>ή<text:s/>υπερβαίνει<text:s/>το<text:s/>ποσό<text:s/>των<text:s/>σαράντα<text:s/>πέντε<text:s/>χιλιάδων<text:s/>ευρώ,<text:s/>ή</text:span></text:p>
      <text:p text:style-name="P309"><text:span text:style-name="T309_1">γγ)<text:s/>η<text:s/>αξία<text:s/>των<text:s/>περιουσιακών<text:s/>του<text:s/>στοιχείων<text:s/>στην<text:s/>Ελλάδα,<text:s/>από<text:s/>τα<text:s/>οποία<text:s/>προκύπτει<text:s/>εισόδημα,<text:s/>υπερβαίνει<text:s/>το<text:s/>30%<text:s/>της<text:s/>αξίας<text:s/>των<text:s/>συνολικών<text:s/>περιουσιακών<text:s/>του<text:s/>στοιχείων<text:s/>ή<text:s/>υπερβαίνει<text:s/>σε<text:s/>ύψος<text:s/>το<text:s/>ποσό<text:s/>των<text:s/>εκατόν<text:s/>πενήντα<text:s/>χιλιάδων<text:s/>ευρώ.»</text:span></text:p>
      <text:h text:style-name="P310" text:outline-level="6"><text:span text:style-name="T310_1">Άρθρο<text:s/>13</text:span></text:h>
      <text:h text:style-name="P311" text:outline-level="6"><text:span text:style-name="T311_1">Πληρωμές<text:s/>σε<text:s/>φυσικά<text:s/>πρόσωπα<text:s/>ή<text:s/>νομικές<text:s/>οντότητεςμη<text:s/>συνεργάσιμων<text:s/>κρατών</text:span></text:h>
      <text:p text:style-name="P312"><text:span text:style-name="T312_1">1<text:s/>.α)<text:s/>Στο<text:s/>πρώτο<text:s/>εδάφιο<text:s/>της<text:s/>παραγράφου<text:s/>4<text:s/>του<text:s/>άρθρου<text:s/>51Α<text:s/>του<text:s/>Κ.Φ.Ε,<text:s/>οι<text:s/>λέξεις<text:s/>«κατά<text:s/>την<text:s/>1η<text:s/>Ιανουαρίου<text:s/>2010<text:s/>και<text:s/>εφεξής»<text:s/>και<text:s/>οι<text:s/>λέξεις<text:s/>«μέχρι<text:s/>την<text:s/>1η<text:s/>Ιανουαρίου<text:s/>2010»<text:s/>διαγράφονται.</text:span></text:p>
      <text:p text:style-name="P313"><text:span text:style-name="T313_1">β)</text:span><text:span text:style-name="T313_2"><text:tab/></text:span><text:span text:style-name="T313_3">Στο<text:s/>τέλος<text:s/>της<text:s/>παραγράφου<text:s/>5<text:s/>του<text:s/>άρθρου<text:s/>51Α<text:s/>προστίθενται<text:s/>εδάφια<text:s/>ως<text:s/>εξής:</text:span></text:p>
      <text:p text:style-name="P314"><text:span text:style-name="T314_1">«Για<text:s/>το<text:s/>έτος<text:s/>2010<text:s/>ως<text:s/>μη<text:s/>συνεργάσιμα<text:s/>θεωρούνται<text:s/>τακράτη<text:s/>που<text:s/>περιλαμβάνονται<text:s/>στην<text:s/>1108437/2565/ΔΟΣ/<text:s/>15.11.2005<text:s/>απόφαση<text:s/>του<text:s/>Υπουργού<text:s/>Οικονομίας<text:s/>και<text:s/>Οικονομικών<text:s/>(ΦΕΚ<text:s/>1590<text:s/>Β΄).<text:s/>Για<text:s/>το<text:s/>έτος<text:s/>2011<text:s/>ως<text:s/>μη<text:s/>συ-<text:s/>νεργάσιμα<text:s/>θεωρούνται<text:s/>τα<text:s/>κράτη<text:s/>που<text:s/>καθορίζονται<text:s/>ως<text:s/>τέτοια<text:s/>με<text:s/>την<text:s/>1150236/ΔΟΣ/2010<text:s/>απόφαση<text:s/>του<text:s/>Υπουργού<text:s/>Οικονομικών<text:s/>(ΦΕΚ<text:s/>1805<text:s/>Β΄).»</text:span></text:p>
      <text:p text:style-name="P315"><text:span text:style-name="T315_1">γ)</text:span><text:span text:style-name="T315_2"><text:tab/></text:span><text:span text:style-name="T315_3">Στην<text:s/>περίπτωση<text:s/>β΄<text:s/>της<text:s/>παραγράφου<text:s/>7<text:s/>του<text:s/>άρθρου<text:s/>51Α<text:s/>του<text:s/>Κ.Φ.Ε.<text:s/>οι<text:s/>λέξεις<text:s/>«κατώτερος<text:s/>σε<text:s/>ποσοστό<text:s/>πάνω<text:s/>από<text:s/>το<text:s/>ήμισυ<text:s/>του<text:s/>φόρου»<text:s/>αντικαθίστανται<text:s/>από<text:s/>τις<text:s/>λέξεις<text:s/>«ίσος<text:s/>ή<text:s/>κατώτερος<text:s/>με<text:s/>τα<text:s/>εξήντα<text:s/>εκατοστά<text:s/>του<text:s/>φορολογικού<text:s/>συντελεστή».</text:span></text:p>
      <text:p text:style-name="P316"><text:span text:style-name="T316_1">2<text:s/>.<text:s/>Στο<text:s/>τέλος<text:s/>του<text:s/>προτελευταίου<text:s/>εδαφίου<text:s/>της<text:s/>παραγράφου<text:s/>1<text:s/>του<text:s/>άρθρου<text:s/>51Β<text:s/>του<text:s/>Κ.Φ.Ε.<text:s/>προστίθεται,<text:s/>από<text:s/>τότε<text:s/>που<text:s/>ίσχυσε<text:s/>το<text:s/>άρθρο<text:s/>51Β,<text:s/>η<text:s/>εξής<text:s/>φράση:</text:span></text:p>
      <text:p text:style-name="P317"><text:span text:style-name="T317_1">«,<text:s/>εκτός<text:s/>αν<text:s/>ο<text:s/>ενδιαφερό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ου<text:s/>με<text:s/>σκοπό<text:s/>τη<text:s/>φοροαποφυγή<text:s/>ή<text:s/>φοροδιαφυγή.»</text:span></text:p>
      <text:h text:style-name="P318" text:outline-level="6"><text:span text:style-name="T318_1">Άρθρο<text:s/>14</text:span></text:h>
      <text:h text:style-name="P319" text:outline-level="6"><text:span text:style-name="T319_1">Φορολογία<text:s/>των<text:s/>μερισμάτων<text:s/>και<text:s/>των<text:s/>κερδώνπου<text:s/>διανέμουν<text:s/>τα<text:s/>νομικά<text:s/>πρόσωπα</text:span></text:h>
      <text:p text:style-name="P320"><text:span text:style-name="T320_1">1.</text:span><text:span text:style-name="T320_2"><text:s/>Η<text:s/>παράγραφος<text:s/>1<text:s/>του<text:s/>άρθρου<text:s/>54<text:s/>του<text:s/>Κ.Φ.Ε.<text:s/>αντικαθίσταται<text:s/>ως<text:s/>εξής:</text:span></text:p>
      <text:p text:style-name="P321"><text:span text:style-name="T321_1">«1.<text:s/>Στα<text:s/>κέρδη<text:s/>που<text:s/>διανέμουν<text:s/>οι<text:s/>ημεδαπές<text:s/>ανώνυμες<text:s/>εταιρείες<text:s/>με<text:s/>τη<text:s/>μορφή<text:s/>αμοιβών<text:s/>και<text:s/>ποσοστών<text:s/>στα<text:s/>μέλη<text:s/>του<text:s/>διοικητικού<text:s/>συμβουλίου<text:s/>και<text:s/>στους<text:s/>διευθυντές<text:s/>και<text:s/>αμοιβών<text:s/>στο<text:s/>εργατοϋπαλληλικό<text:s/>προσωπικό,<text:s/>εκτός<text:s/>μισθού,<text:s/>καθώς<text:s/>και<text:s/>μερισμάτων<text:s/>ή<text:s/>προμερισμάτων<text:s/>σε<text:s/>φυσικά<text:s/>ή<text:s/>νομικά<text:s/>πρόσωπα,<text:s/>ημεδαπά<text:s/>ή<text:s/>αλλοδαπά,<text:s/>ενώσεις<text:s/>προσώπων<text:s/>ή<text:s/>ομάδες<text:s/>περιουσίας,<text:s/>ανεξάρτητα<text:s/>αν<text:s/>η<text:s/>καταβολή<text:s/>τους<text:s/>γίνεται<text:s/>σε<text:s/>μετρητά<text:s/>ή<text:s/>μετοχές,<text:s/>ενεργείται<text:s/>παρακράτηση<text:s/>φόρου<text:s/>με<text:s/>συντελεστή<text:s/>είκοσι<text:s/>πέντε<text:s/>τοις<text:s/>εκατό.<text:s/>Με<text:s/>την<text:s/>παρακράτηση<text:s/>αυτή<text:s/>εξαντλείται<text:s/>η<text:s/>φορολογική<text:s/>υποχρέωση<text:s/>του<text:s/>δικαιούχου<text:s/>για<text:s/>τα<text:s/>πιο<text:s/>πάνω<text:s/>εισοδήματα.<text:s/>Αν<text:s/>δικαιούχος<text:s/>των<text:s/>μερισμάτων<text:s/>είναι<text:s/>φυσικό<text:s/>πρόσωπο<text:s/>και<text:s/>ο<text:s/>υψηλότερος<text:s/>συντελεστής<text:s/>φορολογίας<text:s/>της<text:s/>κλίμακας<text:s/>του<text:s/>άρθρου<text:s/>9<text:s/>που<text:s/>προκύπτει<text:s/>μετά<text:s/>τη<text:s/>συνάθροιση<text:s/>των<text:s/>μερισμάτων<text:s/>με<text:s/>τα<text:s/>λοιπά<text:s/>εισοδήματα<text:s/>είναι<text:s/>μικρότερος<text:s/>του<text:s/>25%,<text:s/>με<text:s/>την<text:s/>πιο<text:s/>πάνω<text:s/>παρακράτηση<text:s/>δεν<text:s/>εξαντλείται<text:s/>η<text:s/>φορολογική<text:s/>υποχρέωση<text:s/>του<text:s/>δικαιούχου,<text:s/>αλλά<text:s/>τα<text:s/>υπόψη<text:s/>μερίσματα<text:s/>φορολογούνται<text:s/>με<text:s/>τις<text:s/>γενικές<text:s/>διατάξεις<text:s/>και<text:s/>το<text:s/>πιστωτικό<text:s/>υπόλοιπο<text:s/>φόρου<text:s/>επιστρέφεται.</text:span></text:p>
      <text:p text:style-name="P322"><text:span text:style-name="T322_1">Όταν<text:s/>ημεδαπή<text:s/>ανώνυμη<text:s/>εταιρεία<text:s/>προβαίνει<text:s/>σε<text:s/>διανομή<text:s/>κερδών<text:s/>και<text:s/>στα<text:s/>έσοδά<text:s/>της<text:s/>περιλαμβάνονται<text:s/>έσοδα<text:s/>από<text:s/>τη<text:s/>συμμετοχή<text:s/>της<text:s/>σε<text:s/>άλλο<text:s/>νομικό<text:s/>πρόσωπο<text:s/>της<text:s/>παραγράφου<text:s/>1<text:s/>του<text:s/>άρθρου<text:s/>101,<text:s/>από<text:s/>το<text:s/>φόρο<text:s/>που<text:s/>υποχρεούται<text:s/>να<text:s/>αποδώσει<text:s/>με<text:s/>τη<text:s/>δήλωση<text:s/>που<text:s/>ορίζεται<text:s/>από<text:s/>τις<text:s/>διατάξεις<text:s/>της<text:s/>παραγράφου<text:s/>6<text:s/>του<text:s/>άρθρου<text:s/>54,<text:s/>αφαιρείται<text:s/>το<text:s/>μέρος<text:s/>του<text:s/>φόρου<text:s/>που<text:s/>έχει<text:s/>ήδη<text:s/>παρακρατηθεί<text:s/>σε<text:s/>βάρος<text:s/>της<text:s/>και<text:s/>αναλογεί<text:s/>στα<text:s/>διανεμόμενα<text:s/>από<text:s/>την<text:s/>ίδια<text:s/>κέρδη<text:s/>τα<text:s/>οποία<text:s/>προέρχονται<text:s/>από<text:s/>τις<text:s/>πιο<text:s/>πάνω<text:s/>συμμετοχές.<text:s/>Οι<text:s/>διατάξεις<text:s/>της<text:s/>παραγράφου<text:s/>αυτής<text:s/>δεν<text:s/>εφαρμόζονται<text:s/>όταν<text:s/>τα<text:s/>μερίσματα<text:s/>καταβάλλονται<text:s/>σε<text:s/>εταιρεία<text:s/>άλλου<text:s/>κράτους<text:s/>-<text:s/>μέλους<text:s/>της<text:s/>Ευρωπαϊκής<text:s/>Ένωσης,<text:s/>της<text:s/>οποίας<text:s/>είναι<text:s/>θυγατρική<text:s/>η<text:s/>καταβάλλουσα<text:s/>τα<text:s/>μερίσματα<text:s/>ημεδαπή<text:s/>ανώνυμη<text:s/>εταιρεία,<text:s/>εφόσον<text:s/>συντρέχουν<text:s/>οι<text:s/>προϋποθέσεις<text:s/>του<text:s/>άρθρου<text:s/>11<text:s/>του<text:s/>ν.<text:s/>2578/1998<text:s/>(ΦΕΚ<text:s/>30<text:s/>Α΄).<text:s/>Ο<text:s/>φόρος<text:s/>που<text:s/>έχει<text:s/>παρακρατηθεί<text:s/>σε<text:s/>βάρος<text:s/>της<text:s/>ανώνυμης<text:s/>εταιρείας<text:s/>επιστρέφεται<text:s/>σε<text:s/>αυτή<text:s/>κατά<text:s/>το<text:s/>μέρος<text:s/>που<text:s/>αναλογεί<text:s/>στα<text:s/>μερίσματα<text:s/>που<text:s/>διανέμει<text:s/>σε<text:s/>εταιρεία<text:s/>άλλου<text:s/>κράτους<text:s/>-<text:s/>μέλους<text:s/>της<text:s/>Ευρωπαϊκής<text:s/>Ένωσης,<text:s/>εφόσον<text:s/>τηρούνται<text:s/>οι<text:s/>προϋποθέσεις<text:s/>του<text:s/>προηγούμενου<text:s/>εδαφίου.</text:span></text:p>
      <text:p text:style-name="P323"><text:span text:style-name="T323_1">Οι<text:s/>διατάξεις<text:s/>της<text:s/>παραγράφου<text:s/>1<text:s/>εφαρμόζονται<text:s/>ανάλογα<text:s/>και<text:s/>για<text:s/>τα<text:s/>διανεμόμενα<text:s/>ή<text:s/>κεφαλαιοποιούμενα<text:s/>κέρδη<text:s/>παρελθουσών<text:s/>χρήσεων.»</text:span></text:p>
      <text:p text:style-name="P324"><text:span text:style-name="T324_1">2.</text:span><text:span text:style-name="T324_2"><text:s/>Οι<text:s/>διατάξεις<text:s/>της<text:s/>παραγράφου<text:s/>1<text:s/>του<text:s/>άρθρου<text:s/>54<text:s/>του<text:s/>Κ.Φ.Ε.,<text:s/>όπως<text:s/>αντικαθίστανται<text:s/>με<text:s/>την<text:s/>προηγούμενη<text:s/>παράγραφο,<text:s/>έχουν<text:s/>εφαρμογή<text:s/>για<text:s/>διανεμόμενα<text:s/>κέρδη<text:s/>που<text:s/>εγκρίνονται<text:s/>από<text:s/>γενικές<text:s/>συνελεύσεις<text:s/>από<text:s/>την<text:s/>1η<text:s/>Ιανουα-<text:s/>ρίου<text:s/>2012<text:s/>και<text:s/>μετά.<text:s/>Ειδικά<text:s/>για<text:s/>τα<text:s/>κέρδη<text:s/>που<text:s/>διανέμονται<text:s/>εντός<text:s/>του<text:s/>έτους<text:s/>2011,<text:s/>ενεργείται<text:s/>παρακράτηση<text:s/>φόρου<text:s/>με<text:s/>συντελεστή<text:s/>είκοσι<text:s/>ένα<text:s/>τοις<text:s/>εκατό,<text:s/>με<text:s/>την<text:s/>οποία<text:s/>εξαντλείται<text:s/>η<text:s/>φορολογική<text:s/>υποχρέωση<text:s/>των<text:s/>δικαιούχων,<text:s/>με<text:s/>την<text:s/>επιφύλαξη<text:s/>αυτών<text:s/>που<text:s/>ορίζονται<text:s/>στο<text:s/>τρίτο<text:s/>εδάφιο<text:s/>της<text:s/>παραγράφου<text:s/>1<text:s/>του<text:s/>άρθρου<text:s/>54<text:s/>του<text:s/>Κ.Φ.Ε..</text:span></text:p>
      <text:p text:style-name="P325"><text:span text:style-name="T325_1">3.</text:span><text:span text:style-name="T325_2"><text:s/>Η<text:s/>παράγραφος<text:s/>3<text:s/>του<text:s/>άρθρου<text:s/>54<text:s/>του<text:s/>Κ.Φ.Ε.<text:s/>αντικαθίσταται<text:s/>ως<text:s/>εξής:</text:span></text:p>
      <text:p text:style-name="P326"><text:span text:style-name="T326_1">«3.<text:s/>Στα<text:s/>μερίσματα<text:s/>που<text:s/>εισπράττει<text:s/>φυσικό<text:s/>πρόσωπο,<text:s/>κάτοικος<text:s/>Ελλάδας,<text:s/>από<text:s/>αλλοδαπή<text:s/>ανώνυμη<text:s/>εταιρεία<text:s/>ενεργείται<text:s/>παρακράτηση<text:s/>φόρου<text:s/>με<text:s/>συντελεστή<text:s/>είκοσι<text:s/>πέντε<text:s/>τοις<text:s/>εκατό.<text:s/>Με<text:s/>την<text:s/>παρακράτηση<text:s/>αυτή<text:s/>εξαντλείται<text:s/>η<text:s/>φορολογική<text:s/>υποχρέωση<text:s/>του<text:s/>δικαιούχου<text:s/>για<text:s/>τα<text:s/>πιο<text:s/>πάνω<text:s/>εισοδήματα.<text:s/>Ειδικά<text:s/>για<text:s/>τα<text:s/>μερίσματα<text:s/>που<text:s/>εισπράττονται<text:s/>εντός<text:s/>του<text:s/>έτους<text:s/>2011,<text:s/>ενεργείται<text:s/>παρακράτηση<text:s/>φόρου<text:s/>με<text:s/>συντελεστή<text:s/>είκοσι<text:s/>ένα<text:s/>τοις<text:s/>εκατό,<text:s/>με<text:s/>την<text:s/>οποία<text:s/>εξαντλείται<text:s/>η<text:s/>φορολογική<text:s/>υποχρέωση<text:s/>του<text:s/>δικαιούχου.»</text:span></text:p>
      <text:p text:style-name="P327"><text:span text:style-name="T327_1">4.</text:span><text:span text:style-name="T327_2"><text:s/>Στην<text:s/>παράγραφο<text:s/>6<text:s/>του<text:s/>άρθρου<text:s/>54<text:s/>του<text:s/>Κ.Φ.Ε.<text:s/>προστίθεται<text:s/>περίπτωση<text:s/>ζ΄<text:s/>που<text:s/>έχει<text:s/>ως<text:s/>εξής:</text:span></text:p>
      <text:p text:style-name="P328"><text:span text:style-name="T328_1">«ζ)<text:s/>Ειδικά<text:s/>για<text:s/>τα<text:s/>εισοδήματα<text:s/>που<text:s/>αναφέρονται<text:s/>στην<text:s/>παράγραφο<text:s/>1,<text:s/>η<text:s/>παρακράτηση<text:s/>ενεργείται<text:s/>κατά<text:s/>την<text:s/>καταβολή<text:s/>ή<text:s/>πίστωση<text:s/>των<text:s/>δικαιούχων<text:s/>με<text:s/>τα<text:s/>εισοδήματα<text:s/>αυτά<text:s/>και<text:s/>σε<text:s/>κάθε<text:s/>περίπτωση<text:s/>μέσα<text:s/>σε<text:s/>ένα<text:s/>μήνα<text:s/>από<text:s/>την<text:s/>έγκριση<text:s/>του<text:s/>ισολογισμού<text:s/>από<text:s/>την<text:s/>τακτική<text:s/>γενική<text:s/>συνέλευση<text:s/>των<text:s/>μετόχων.<text:s/>Αν<text:s/>διανεμηθούν<text:s/>μερίσματα<text:s/>από<text:s/>κέρδη<text:s/>προηγούμενων<text:s/>χρήσεων,<text:s/>η<text:s/>παρακράτηση<text:s/>φόρου<text:s/>ενεργείται<text:s/>μέσα<text:s/>σε<text:s/>ένα<text:s/>μήνα<text:s/>από<text:s/>τη<text:s/>λήψη<text:s/>της<text:s/>απόφασης<text:s/>διανομής<text:s/>από<text:s/>τη<text:s/>γενική<text:s/>συνέλευση<text:s/>των<text:s/>μετόχων.<text:s/>Ειδικά<text:s/>επί<text:s/>διανομής<text:s/>προμερισμάτων,<text:s/>η<text:s/>παρακράτηση<text:s/>φόρου<text:s/>ενεργείται<text:s/>κατά<text:s/>την<text:s/>καταβολή<text:s/>ή<text:s/>πίστωση<text:s/>των<text:s/>δικαιούχων<text:s/>με<text:s/>τα<text:s/>εισοδήματα<text:s/>αυτά<text:s/>και<text:s/>σε<text:s/>κάθε<text:s/>περίπτωση<text:s/>μέσα<text:s/>σε<text:s/>ένα<text:s/>μήνα<text:s/>από<text:s/>τη<text:s/>λήψη<text:s/>της<text:s/>απόφασης<text:s/>διανομής<text:s/>από<text:s/>το<text:s/>διοικητικό<text:s/>συμβούλιο.<text:s/>Ο<text:s/>φόρος<text:s/>που<text:s/>παρακρατείται<text:s/>αποδίδεται<text:s/>με<text:s/>την<text:s/>υποβολή<text:s/>δήλωσης<text:s/>στο<text:s/>Δημόσιο<text:s/>εφάπαξ<text:s/>μέσα<text:s/>στον<text:s/>επόμενο<text:s/>μήνα<text:s/>από<text:s/>αυτόν<text:s/>στον<text:s/>οποίο<text:s/>έγινε<text:s/>η<text:s/>παρακράτηση.»</text:span></text:p>
      <text:p text:style-name="P329"><text:span text:style-name="T329_1">5.</text:span><text:span text:style-name="T329_2"><text:s/>Οι<text:s/>περιπτώσεις<text:s/>α΄<text:s/>και<text:s/>β΄<text:s/>της<text:s/>παραγράφου<text:s/>7<text:s/>του<text:s/>άρθρου<text:s/>54<text:s/>του<text:s/>Κ.Φ.Ε.<text:s/>αντικαθίστανται<text:s/>ως<text:s/>εξής:</text:span></text:p>
      <text:p text:style-name="P330"><text:span text:style-name="T330_1">«α)<text:s/>Για<text:s/>τα<text:s/>εισοδήματα<text:s/>των<text:s/>περιπτώσεων<text:s/>α΄,<text:s/>β΄,<text:s/>γ΄<text:s/>και<text:s/>ζ΄<text:s/>της<text:s/>προηγούμενης<text:s/>παραγράφου,<text:s/>η<text:s/>ημεδαπή<text:s/>ανώνυμη<text:s/>εταιρεία<text:s/>που<text:s/>τα<text:s/>καταβάλλει.</text:span></text:p>
      <text:p text:style-name="P331"><text:span text:style-name="T331_1">β)<text:s/>Για<text:s/>τα<text:s/>εισοδήματα<text:s/>της<text:s/>παραγράφου<text:s/>3<text:s/>και<text:s/>της<text:s/>περίπτωσης<text:s/>δ΄<text:s/>της<text:s/>προηγούμενης<text:s/>παραγράφου,<text:s/>αυτός<text:s/>που<text:s/>ενεργεί<text:s/>στην<text:s/>Ελλάδα<text:s/>την<text:s/>εξαργύρωση<text:s/>ή<text:s/>την<text:s/>καταβολή<text:s/>τους.<text:s/>Ειδικά<text:s/>για<text:s/>τα<text:s/>μερίσματα<text:s/>που<text:s/>εισπράττει<text:s/>φυσικό<text:s/>πρόσωπο,<text:s/>κάτοικος<text:s/>Ελλάδας,<text:s/>από<text:s/>αλλοδαπή<text:s/>ανώνυμη<text:s/>εταιρεία<text:s/>και<text:s/>τα<text:s/>οποία<text:s/>παραμένουν<text:s/>στην<text:s/>αλλοδαπή,<text:s/>ο<text:s/>δικαιούχος<text:s/>του<text:s/>εισοδήματος<text:s/>αποδίδει<text:s/>ο<text:s/>ίδιος<text:s/>τον<text:s/>οφει-<text:s/>λόμενο<text:s/>φόρο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»</text:span></text:p>
      <text:p text:style-name="P332"><text:span text:style-name="T332_1">6.</text:span><text:span text:style-name="T332_2"><text:s/>Στην<text:s/>παράγραφο<text:s/>1<text:s/>του<text:s/>άρθρου<text:s/>55<text:s/>του<text:s/>Κ.Φ.Ε.<text:s/>προστίθεται<text:s/>περίπτωση<text:s/>δ΄<text:s/>που<text:s/>έχει<text:s/>ως<text:s/>εξής:</text:span></text:p>
      <text:p text:style-name="P333"><text:span text:style-name="T333_1">«δ)<text:s/>Στα<text:s/>κέρδη<text:s/>που<text:s/>διανέμουν<text:s/>οι<text:s/>συνεταιρισμοί<text:s/>ή<text:s/>οι<text:s/>ημεδαπές<text:s/>εταιρείες<text:s/>περιορισμένης<text:s/>ευθύνης,<text:s/>σε<text:s/>φυσικά<text:s/>ή<text:s/>νομικά<text:s/>πρόσωπα,<text:s/>ημεδαπά<text:s/>ή<text:s/>αλλοδαπά,<text:s/>ενώσεις<text:s/>προσώπων<text:s/>ή<text:s/>ομάδες<text:s/>περιουσίας,<text:s/>ενεργείται<text:s/>παρακράτηση<text:s/>φόρου<text:s/>με<text:s/>συντελεστή<text:s/>είκοσι<text:s/>πέντε<text:s/>τοις<text:s/>εκατό.<text:s/>Με<text:s/>την<text:s/>παρακράτηση<text:s/>αυτή<text:s/>εξαντλείται<text:s/>η<text:s/>φορολογική<text:s/>υποχρέωση<text:s/>των<text:s/>δικαιούχων<text:s/>για<text:s/>τα<text:s/>πιο<text:s/>πάνω<text:s/>εισοδήματα.<text:s/>Αν<text:s/>δικαιούχος<text:s/>των<text:s/>κερδών<text:s/>είναι<text:s/>φυσικό<text:s/>πρόσωπο<text:s/>και<text:s/>ο<text:s/>υψηλότερος<text:s/>συντελεστής<text:s/>φορολογίας<text:s/>της<text:s/>κλίμακας<text:s/>του<text:s/>άρθρου<text:s/>9<text:s/>που<text:s/>προκύπτει<text:s/>μετά<text:s/>τη<text:s/>συνάθροιση<text:s/>των<text:s/>υπόψη<text:s/>κερδών<text:s/>με<text:s/>τα<text:s/>λοιπά<text:s/>εισοδήματα<text:s/>είναι<text:s/>μικρότερος<text:s/>του<text:s/>25%,<text:s/>με<text:s/>την<text:s/>πιο<text:s/>πάνω<text:s/>παρακράτηση<text:s/>δεν<text:s/>εξαντλείται<text:s/>η<text:s/>φορολογική<text:s/>υποχρέωση<text:s/>του<text:s/>δικαιούχου,<text:s/>αλλά<text:s/>τα<text:s/>υπόψη<text:s/>κέρδη<text:s/>από<text:s/>τις<text:s/>πιο<text:s/>πάνω<text:s/>συμμετοχές<text:s/>φορολογούνται<text:s/>με<text:s/>τις<text:s/>γενικές<text:s/>διατάξεις<text:s/>και<text:s/>το<text:s/>πιστωτικό<text:s/>υπόλοιπο<text:s/>φόρου<text:s/>επιστρέφεται.<text:s/>Για<text:s/>την<text:s/>απόδοση<text:s/>του<text:s/>φόρου<text:s/>εφαρμόζονται<text:s/>οι<text:s/>διατάξεις<text:s/>της<text:s/>περίπτωσης<text:s/>ζ΄<text:s/>της<text:s/>παραγράφου<text:s/>6<text:s/>του<text:s/>άρθρου<text:s/>54.</text:span></text:p>
      <text:p text:style-name="P334"><text:span text:style-name="T334_1">Όταν<text:s/>συνεταιρισμός<text:s/>ή<text:s/>ημεδαπή<text:s/>εταιρεία<text:s/>περιορισμένης<text:s/>ευθύνης<text:s/>προβαίνει<text:s/>σε<text:s/>διανομή<text:s/>κερδών<text:s/>και<text:s/>στα<text:s/>έσοδά<text:s/>της<text:s/>περιλαμβάνονται<text:s/>έσοδα<text:s/>από<text:s/>τη<text:s/>συμμετοχή<text:s/>της<text:s/>σε<text:s/>άλλο<text:s/>νομικό<text:s/>πρόσωπο<text:s/>της<text:s/>παραγράφου<text:s/>1<text:s/>του<text:s/>άρθρου<text:s/>101,<text:s/>από<text:s/>το<text:s/>φόρο<text:s/>που<text:s/>υποχρεούται<text:s/>να<text:s/>αποδώσει<text:s/>με<text:s/>τη<text:s/>δήλωση<text:s/>που<text:s/>προβλέπεται<text:s/>στην<text:s/>περίπτωση<text:s/>αυτή,<text:s/>αφαι-<text:s/>ρείται<text:s/>το<text:s/>μέρος<text:s/>του<text:s/>φόρου<text:s/>που<text:s/>έχει<text:s/>ήδη<text:s/>παρακρατηθεί<text:s/>σε<text:s/>βάρος<text:s/>της<text:s/>και<text:s/>αναλογεί<text:s/>στα<text:s/>διανεμόμενα<text:s/>από<text:s/>τα<text:s/>πιο<text:s/>πάνω<text:s/>πρόσωπα<text:s/>κέρδη<text:s/>τα<text:s/>οποία<text:s/>προέρχονται<text:s/>από<text:s/>τις<text:s/>συμμετοχές<text:s/>τους<text:s/>αυτές.<text:s/>Οι<text:s/>διατάξεις<text:s/>της<text:s/>περίπτωσης<text:s/>αυτής<text:s/>δεν<text:s/>εφαρμόζονται<text:s/>όταν<text:s/>τα<text:s/>κέρδη<text:s/>καταβάλλονται<text:s/>σε<text:s/>εταιρεία<text:s/>άλλου<text:s/>κράτους<text:s/>-<text:s/>μέλους<text:s/>της<text:s/>Ευρωπαϊκής<text:s/>Ένωσης,<text:s/>της<text:s/>οποίας<text:s/>είναι<text:s/>θυγατρική<text:s/>η<text:s/>καταβάλλουσα<text:s/>τα<text:s/>κέρδη<text:s/>ημεδαπή<text:s/>εταιρεία<text:s/>περιορισμένης<text:s/>ευθύνης,<text:s/>εφόσον<text:s/>συντρέχουν<text:s/>οι<text:s/>προϋποθέσεις<text:s/>του<text:s/>άρθρου<text:s/>11<text:s/>του<text:s/>ν.<text:s/>2578/1998.<text:s/>Ο<text:s/>φόρος<text:s/>που<text:s/>έχει<text:s/>παρακρατηθεί<text:s/>σε<text:s/>βάρος<text:s/>της<text:s/>εταιρείας<text:s/>περιορισμένης<text:s/>ευθύνης<text:s/>επιστρέφεται<text:s/>σε<text:s/>αυτή<text:s/>κατά<text:s/>το<text:s/>μέρος<text:s/>που<text:s/>αναλογεί<text:s/>στα<text:s/>κέρδη<text:s/>που<text:s/>διανέμει<text:s/>σε<text:s/>εταιρεία<text:s/>άλλου<text:s/>κράτους<text:s/>-<text:s/>μέλους<text:s/>της<text:s/>Ευρωπαϊκής<text:s/>Ένωσης,<text:s/>εφόσον<text:s/>τηρούνται<text:s/>οι<text:s/>προϋποθέσεις<text:s/>του<text:s/>προηγούμενου<text:s/>εδαφίου.</text:span></text:p>
      <text:p text:style-name="P335"><text:span text:style-name="T335_1">Οι<text:s/>διατάξεις<text:s/>της<text:s/>παραγράφου<text:s/>αυτής<text:s/>εφαρμόζονται<text:s/>ανάλογα<text:s/>και<text:s/>για<text:s/>τα<text:s/>διανεμόμενα<text:s/>ή<text:s/>κεφαλαιοποιούμενα<text:s/>κέρδη<text:s/>παρελθουσών<text:s/>χρήσεων.»</text:span></text:p>
      <text:p text:style-name="P336"><text:span text:style-name="T336_1">7.</text:span><text:span text:style-name="T336_2"><text:s/>Οι<text:s/>διατάξεις<text:s/>της<text:s/>παραγράφου<text:s/>1<text:s/>του<text:s/>άρθρου<text:s/>55<text:s/>του<text:s/>Κ.Φ.Ε.,<text:s/>όπως<text:s/>αντικαθίστανται<text:s/>με<text:s/>την<text:s/>προηγούμενη<text:s/>παράγραφο,<text:s/>έχουν<text:s/>εφαρμογή<text:s/>για<text:s/>διανεμόμενα<text:s/>κέρδη<text:s/>που<text:s/>εγκρίνονται<text:s/>από<text:s/>τα<text:s/>αρμόδια<text:s/>όργανα<text:s/>από<text:s/>την<text:s/>1η<text:s/>Ιανουαρίου<text:s/>2012<text:s/>και<text:s/>μετά.<text:s/>Ειδικά<text:s/>για<text:s/>τα<text:s/>κέρδη<text:s/>που<text:s/>διανέμονται<text:s/>εντός<text:s/>του<text:s/>έτους<text:s/>2011,<text:s/>ενεργείται<text:s/>παρακράτηση<text:s/>φόρου<text:s/>με<text:s/>συντελεστή<text:s/>είκοσι<text:s/>ένα<text:s/>τοις<text:s/>εκατό,<text:s/>με<text:s/>την<text:s/>οποία<text:s/>εξαντλείται<text:s/>η<text:s/>φορολογική<text:s/>υποχρέωση<text:s/>των<text:s/>δικαιούχων,<text:s/>με<text:s/>την<text:s/>επιφύλαξη<text:s/>αυτών<text:s/>που<text:s/>ορίζονται<text:s/>στο<text:s/>τρίτο<text:s/>εδάφιο<text:s/>της<text:s/>περίπτωσης<text:s/>δ΄<text:s/>της<text:s/>παραγράφου<text:s/>1<text:s/>του<text:s/>άρθρου<text:s/>55<text:s/>του<text:s/>Κ.Φ.Ε..</text:span></text:p>
      <text:p text:style-name="P337"><text:span text:style-name="T337_1">8.</text:span><text:span text:style-name="T337_2"><text:s/>Στην<text:s/>παράγραφο<text:s/>1<text:s/>του<text:s/>άρθρου<text:s/>55<text:s/>του<text:s/>Κ.Φ.Ε.<text:s/>προστίθεται<text:s/>περίπτωση<text:s/>η΄<text:s/>που<text:s/>έχει<text:s/>ως<text:s/>εξής:</text:span></text:p>
      <text:p text:style-name="P338"><text:span text:style-name="T338_1">«η)<text:s/>Στα<text:s/>κέρδη<text:s/>που<text:s/>εισπράττει<text:s/>φυσικό<text:s/>πρόσωπο,<text:s/>κάτοικος<text:s/>Ελλάδας,<text:s/>από<text:s/>αλλοδαπή<text:s/>εταιρεία<text:s/>περιορισμένης<text:s/>ευθύνης<text:s/>ενεργείται<text:s/>παρακράτηση<text:s/>φόρου,<text:s/>με<text:s/>συντελεστή<text:s/>είκοσι<text:s/>πέντε<text:s/>τοις<text:s/>εκατό.<text:s/>Με<text:s/>την<text:s/>παρακράτηση<text:s/>αυτή<text:s/>εξαντλείται<text:s/>η<text:s/>φορολογική<text:s/>υποχρέωση<text:s/>του<text:s/>δικαιούχου<text:s/>για<text:s/>τα<text:s/>πιο<text:s/>πάνω<text:s/>εισοδήματα.<text:s/>Ειδικά<text:s/>για<text:s/>τα<text:s/>κέρδη<text:s/>που<text:s/>εισπράττονται<text:s/>εντός<text:s/>του<text:s/>έτους<text:s/>2011,<text:s/>ενεργείται<text:s/>παρακράτηση<text:s/>φόρου<text:s/>με<text:s/>συντελεστή<text:s/>είκοσι<text:s/>ένα<text:s/>τοις<text:s/>εκατό,<text:s/>με<text:s/>την<text:s/>οποία<text:s/>εξαντλείται<text:s/>η<text:s/>φορολογική<text:s/>υποχρέωση<text:s/>του<text:s/>δικαιούχου.<text:s/>Υπόχρεος<text:s/>σε<text:s/>παρακράτηση<text:s/>φόρου<text:s/>είναι<text:s/>αυτός<text:s/>που<text:s/>ενεργεί<text:s/>στην<text:s/>Ελλάδα<text:s/>την<text:s/>καταβολή<text:s/>τους.<text:s/>Ειδικά<text:s/>για<text:s/>τα<text:s/>κέρδη<text:s/>που<text:s/>εισπράττει<text:s/>φυσικό<text:s/>πρόσωπο,<text:s/>κάτοικος<text:s/>Ελλάδας,<text:s/>από<text:s/>αλλοδαπή<text:s/>εταιρεία<text:s/>περιορισμένης<text:s/>ευθύνης<text:s/>και<text:s/>τα<text:s/>οποία<text:s/>παραμένουν<text:s/>στην<text:s/>αλλοδαπή,<text:s/>ο<text:s/>δικαιούχος<text:s/>του<text:s/>εισοδήματος<text:s/>αποδίδει<text:s/>ο<text:s/>ίδιος<text:s/>τον<text:s/>οφειλόμενο<text:s/>φόρο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»</text:span></text:p>
      <text:p text:style-name="P339"><text:span text:style-name="T339_1">9.</text:span><text:span text:style-name="T339_2"><text:s/>Η<text:s/>παράγραφος<text:s/>1<text:s/>του<text:s/>άρθρου<text:s/>109<text:s/>του<text:s/>Κ.Φ.Ε.<text:s/>αντικαθίσταται<text:s/>ως<text:s/>εξής:</text:span></text:p>
      <text:p text:style-name="P340"><text:span text:style-name="T340_1">«1.<text:s/>Για<text:s/>τα<text:s/>νομικά<text:s/>πρόσωπα<text:s/>της<text:s/>παραγράφου<text:s/>1<text:s/>του<text:s/>άρθρου<text:s/>101,<text:s/>ο<text:s/>φόρος<text:s/>υπολογίζεται<text:s/>με<text:s/>συντελεστή<text:s/>είκοσι<text:s/>τοις<text:s/>εκατό<text:s/>στο<text:s/>συνολικό<text:s/>φορολογητέο<text:s/>εισόδημά<text:s/>τους.<text:s/>Με<text:s/>το<text:s/>συντελεστή<text:s/>αυτόν<text:s/>φορολογούνται<text:s/>και<text:s/>τα<text:s/>κέρδη<text:s/>που<text:s/>δηλώνονται<text:s/>με<text:s/>την<text:s/>οριστική<text:s/>δήλωση<text:s/>που<text:s/>υποβάλλουν<text:s/>τα<text:s/>υπό<text:s/>εκκαθάριση<text:s/>νομικά<text:s/>πρόσωπα<text:s/>της<text:s/>παραγράφου<text:s/>1<text:s/>του<text:s/>άρθρου<text:s/>101<text:s/>με<text:s/>βάση<text:s/>τις<text:s/>διατάξεις<text:s/>της<text:s/>περίπτωσης<text:s/>γ΄<text:s/>της<text:s/>παραγράφου<text:s/>2<text:s/>του<text:s/>άρθρου<text:s/>107,<text:s/>ανεξάρτητα<text:s/>από<text:s/>το<text:s/>χρόνο<text:s/>που<text:s/>τέθηκαν<text:s/>σε<text:s/>εκκαθάριση.<text:s/>Ειδικά<text:s/>για<text:s/>τα<text:s/>υποκαταστήματα<text:s/>αλλοδαπών<text:s/>ομόρρυθμων<text:s/>ή<text:s/>ετερόρρυθμων<text:s/>εταιρειών<text:s/>έχουν<text:s/>εφαρμογή<text:s/>οι<text:s/>διατάξεις<text:s/>της<text:s/>παραγράφου<text:s/>1<text:s/>του<text:s/>άρθρου<text:s/>10.<text:s/>Το<text:s/>εισόδημα<text:s/>από<text:s/>επιχειρηματική<text:s/>αμοιβή<text:s/>υπόκειται<text:s/>σε<text:s/>φορολογία<text:s/>με<text:s/>τις<text:s/>γενικές<text:s/>διατάξεις,<text:s/>ανεξάρτητα<text:s/>αν<text:s/>ο<text:s/>δικαιούχος<text:s/>της<text:s/>αμοιβής<text:s/>αυτής<text:s/>είναι<text:s/>κάτοικος<text:s/>ημεδαπής<text:s/>ή<text:s/>αλλοδαπής.<text:s/>Οι<text:s/>διατάξεις<text:s/>των<text:s/>δύο<text:s/>προηγούμενων<text:s/>εδαφίων<text:s/>έχουν<text:s/>εφαρμογή,<text:s/>εφόσον<text:s/>οι<text:s/>ομόρρυθμοι<text:s/>εταίροι<text:s/>ευθύνονται<text:s/>απεριορίστως<text:s/>και<text:s/>εις<text:s/>ολόκληρον<text:s/>με<text:s/>βάση<text:s/>τη<text:s/>νομοθεσία<text:s/>του<text:s/>κράτους<text:s/>-<text:s/>μέλους<text:s/>στο<text:s/>οποίο<text:s/>έχει<text:s/>την<text:s/>έδρα<text:s/>της<text:s/>η<text:s/>προσωπική<text:s/>εταιρεία.»</text:span></text:p>
      <text:p text:style-name="P341"><text:span text:style-name="T341_1">10.</text:span><text:span text:style-name="T341_2"><text:s/>Οι<text:s/>διατάξεις<text:s/>της<text:s/>παραγράφου<text:s/>1<text:s/>του<text:s/>άρθρου<text:s/>109<text:s/>του<text:s/>Κ.Φ.Ε.,<text:s/>όπως<text:s/>αντικαθίστανται<text:s/>με<text:s/>την<text:s/>προηγούμενη<text:s/>παράγραφο,<text:s/>έχουν<text:s/>εφαρμογή<text:s/>για<text:s/>εισοδήματα<text:s/>οικονομικού<text:s/>έτους<text:s/>2012.<text:s/>Ειδικά<text:s/>για<text:s/>τα<text:s/>εισοδήματα<text:s/>οικονομικού<text:s/>έτους<text:s/>2011,<text:s/>ο<text:s/>συντελεστής<text:s/>φορολογίας<text:s/>ορίζεται<text:s/>σε<text:s/>είκοσι<text:s/>τέσσερα<text:s/>τοις<text:s/>εκατό<text:s/>(24%).</text:span></text:p>
      <text:p text:style-name="P342"><text:span text:style-name="T342_1">11.</text:span><text:span text:style-name="T342_2"><text:s/>Η<text:s/>παράγραφος<text:s/>1<text:s/>του<text:s/>άρθρου<text:s/>114<text:s/>του<text:s/>Κ.Φ.Ε.<text:s/>αντικαθίσταται<text:s/>ως<text:s/>εξής:</text:span></text:p>
      <text:p text:style-name="P343"><text:span text:style-name="T343_1">«1.<text:s/>Οι<text:s/>ημεδαπές<text:s/>ανώνυμες<text:s/>εταιρείες<text:s/>που<text:s/>κεφαλαιοποι-<text:s/>ούν<text:s/>ή<text:s/>διανέμουν<text:s/>κέρδη<text:s/>με<text:s/>τη<text:s/>μορφή<text:s/>μερισμάτων,<text:s/>προ-<text:s/>μερισμάτων,<text:s/>αμοιβών<text:s/>και<text:s/>ποσοστών,<text:s/>εκτός<text:s/>μισθού,<text:s/>στα<text:s/>μέλη<text:s/>του<text:s/>διοικητικού<text:s/>συμβουλίου<text:s/>και<text:s/>στους<text:s/>διευθυντές,<text:s/>καθώς<text:s/>και<text:s/>αμοιβών<text:s/>στο<text:s/>εργατοϋπαλληλικό<text:s/>προσωπικό,<text:s/>προβαίνουν<text:s/>σε<text:s/>παρακράτηση<text:s/>φόρου,<text:s/>σύμφωνα<text:s/>με<text:s/>τα<text:s/>οριζόμενα<text:s/>στην<text:s/>παράγραφο<text:s/>1<text:s/>του<text:s/>άρθρου<text:s/>54.<text:s/>Οι<text:s/>διατάξεις<text:s/>του<text:s/>προηγούμενου<text:s/>εδαφίου<text:s/>εφαρμόζονται<text:s/>ανάλογα<text:s/>και<text:s/>για<text:s/>τα<text:s/>κέρδη<text:s/>που<text:s/>εξάγει<text:s/>ή<text:s/>πιστώνει<text:s/>μόνιμη<text:s/>εγκατάσταση<text:s/>αλλοδαπής<text:s/>επιχείρησης<text:s/>στην<text:s/>Ελλάδα<text:s/>προς<text:s/>την<text:s/>έδρα<text:s/>της<text:s/>ή<text:s/>σε<text:s/>άλλη<text:s/>μόνιμη<text:s/>εγκατάστασή<text:s/>της<text:s/>στην<text:s/>αλλοδαπή.<text:s/>Επίσης,<text:s/>οι<text:s/>συνεταιρισμοί<text:s/>και<text:s/>οι<text:s/>ημεδαπές<text:s/>εταιρείες<text:s/>περιορισμένης<text:s/>ευθύνης<text:s/>που<text:s/>κεφαλαιοποιούν<text:s/>ή<text:s/>διανέμουν<text:s/>κέρδη<text:s/>σε<text:s/>φυσικά<text:s/>ή<text:s/>νομικά<text:s/>πρόσωπα,<text:s/>ημεδαπά<text:s/>ή<text:s/>αλλοδαπά,<text:s/>ενώσεις<text:s/>προσώπων<text:s/>ή<text:s/>ομάδες<text:s/>περιουσίας,<text:s/>προβαίνουν<text:s/>σε<text:s/>παρακράτηση<text:s/>φόρου,<text:s/>σύμφωνα<text:s/>με<text:s/>τα<text:s/>οριζόμενα<text:s/>στην<text:s/>περίπτωση<text:s/>δ΄<text:s/>της<text:s/>παραγράφου<text:s/>1<text:s/>του<text:s/>άρθρου<text:s/>55.»</text:span></text:p>
      <text:p text:style-name="P344"><text:span text:style-name="T344_1">12.</text:span><text:span text:style-name="T344_2"><text:s/>Αφορολόγητα<text:s/>αποθεματικά<text:s/>ή<text:s/>εκπτώσεις<text:s/>που<text:s/>έχουν<text:s/>σχηματισθεί<text:s/>ή<text:s/>σχηματίζονται<text:s/>σύμφωνα<text:s/>με<text:s/>τις<text:s/>διατάξεις<text:s/>του<text:s/>ν.<text:s/>3299/2004<text:s/>(ΦΕΚ<text:s/>261<text:s/>Α΄),<text:s/>του<text:s/>ν.<text:s/>2601/1998<text:s/>(ΦΕΚ<text:s/>81<text:s/>Α΄),<text:s/>του<text:s/>ν.<text:s/>1262/1982<text:s/>(ΦΕΚ<text:s/>70<text:s/>Α΄),<text:s/>καθώς<text:s/>και<text:s/>με<text:s/>οποιονδήποτε<text:s/>άλλο<text:s/>αναπτυξιακό<text:s/>νόμο,<text:s/>λόγω<text:s/>πραγματοποίησης<text:s/>παραγωγικών<text:s/>επενδύσεων,<text:s/>όταν<text:s/>διανέμονται<text:s/>ή<text:s/>κεφαλαιοποιούνται,<text:s/>προστίθενται<text:s/>στα<text:s/>κέρδη<text:s/>της<text:s/>επιχείρησης<text:s/>και<text:s/>φορολογούνται<text:s/>στη<text:s/>διαχειριστική<text:s/>περίοδο<text:s/>μέσα<text:s/>στην<text:s/>οποία<text:s/>έγινε<text:s/>η<text:s/>διανομή<text:s/>ή<text:s/>ανάληψη<text:s/>του<text:s/>αντίστοιχου<text:s/>ποσού<text:s/>του<text:s/>αφορολόγητου<text:s/>αποθεματικού.<text:s/>Για<text:s/>τα<text:s/>κέρδη<text:s/>αυτά<text:s/>έχουν<text:s/>εφαρμογή<text:s/>οι<text:s/>διατάξεις<text:s/>της<text:s/>παραγράφου<text:s/>1<text:s/>του<text:s/>άρθρου<text:s/>54<text:s/>και<text:s/>της<text:s/>περίπτωσης<text:s/>δ΄<text:s/>της<text:s/>παραγράφου<text:s/>1<text:s/>του<text:s/>άρθρου<text:s/>55<text:s/>του<text:s/>Κ.Φ.Ε.,<text:s/>κατά<text:s/>περίπτωση,<text:s/>με<text:s/>την<text:s/>επιφύλαξη<text:s/>των<text:s/>διατάξεων<text:s/>του<text:s/>άρθρου<text:s/>13<text:s/>του<text:s/>ν.<text:s/>1473/1984<text:s/>(ΦΕΚ<text:s/>127<text:s/>Α΄)<text:s/>ή<text:s/>του<text:s/>άρθρου<text:s/>101<text:s/>του<text:s/>ν.<text:s/>1892/1990<text:s/>(ΦΕΚ<text:s/>101<text:s/>Α΄).</text:span></text:p>
      <text:p text:style-name="P345"><text:span text:style-name="T345_1">13.</text:span><text:span text:style-name="T345_2"><text:s/>Στην<text:s/>παράγραφο<text:s/>1<text:s/>του<text:s/>άρθρου<text:s/>103<text:s/>του<text:s/>Κ.Φ.Ε.<text:s/>οι<text:s/>περιπτώσεις<text:s/>ια΄,<text:s/>ιβ΄,<text:s/>ιγ΄<text:s/>και<text:s/>ιδ΄<text:s/>αναριθμούνται<text:s/>σε<text:s/>ιβ΄,<text:s/>ιγ΄,<text:s/>ιδ΄<text:s/>και<text:s/>ιε΄,<text:s/>αντίστοιχα<text:s/>και<text:s/>προστίθεται<text:s/>νέα<text:s/>περίπτωση<text:s/>ια΄<text:s/>που<text:s/>έχει<text:s/>ως<text:s/>εξής:</text:span></text:p>
      <text:p text:style-name="P346"><text:span text:style-name="T346_1">«ια)<text:s/>Τα<text:s/>κέρδη<text:s/>που<text:s/>εισπράττουν<text:s/>ημεδαπές<text:s/>ανώνυμες<text:s/>εταιρείες<text:s/>και<text:s/>εταιρείες<text:s/>περιορισμένης<text:s/>ευθύνης<text:s/>από<text:s/>εταιρείες<text:s/>που<text:s/>έχουν<text:s/>την<text:s/>έδρα<text:s/>τους<text:s/>σε<text:s/>άλλο<text:s/>κράτος<text:s/>-<text:s/>μέλος<text:s/>της<text:s/>Ευρωπαϊκής<text:s/>Ένωσης,<text:s/>στις<text:s/>οποίες<text:s/>συμμετέχουν<text:s/>κατά<text:s/>την<text:s/>έννοια<text:s/>των<text:s/>διατάξεων<text:s/>του<text:s/>άρθρου<text:s/>11<text:s/>του<text:s/>ν.<text:s/>2578/1998,<text:s/>απαλλάσσονται<text:s/>της<text:s/>φορολογίας<text:s/>με<text:s/>την<text:s/>προϋπόθεση<text:s/>ότι<text:s/>εμφανίζονται<text:s/>σε<text:s/>λογαριασμό<text:s/>αφορολόγητου<text:s/>αποθεματικού.<text:s/>Αν<text:s/>διανεμηθεί<text:s/>ή<text:s/>κεφαλαιοποιηθεί<text:s/>το<text:s/>αποθεματικό<text:s/>αυτό<text:s/>ή<text:s/>μέρος<text:s/>του,<text:s/>έχουν<text:s/>εφαρμογή<text:s/>οι<text:s/>διατάξεις<text:s/>της<text:s/>παραγράφου<text:s/>1<text:s/>του<text:s/>άρθρου<text:s/>54<text:s/>ή<text:s/>της<text:s/>περίπτωσης<text:s/>δ΄<text:s/>της<text:s/>παραγράφου<text:s/>1<text:s/>του<text:s/>άρθρου<text:s/>55,<text:s/>κατά<text:s/>περίπτωση,<text:s/>και<text:s/>όχι<text:s/>οι<text:s/>διατάξεις<text:s/>της<text:s/>παραγράφου<text:s/>4<text:s/>του<text:s/>άρθρου<text:s/>106.»</text:span></text:p>
      <text:p text:style-name="P347"><text:span text:style-name="T347_1">14.</text:span><text:span text:style-name="T347_2"><text:s/>Οι<text:s/>διατάξεις<text:s/>της<text:s/>περίπτωσης<text:s/>ια΄<text:s/>της<text:s/>παραγράφου<text:s/>1<text:s/>του<text:s/>άρθρου<text:s/>103<text:s/>του<text:s/>Κ.Φ.Ε.,<text:s/>όπως<text:s/>προστέθηκε<text:s/>με<text:s/>την<text:s/>προηγούμενη<text:s/>παράγραφο,<text:s/>έχουν<text:s/>εφαρμογή<text:s/>για<text:s/>μερίσματα<text:s/>που<text:s/>αποκτώνται<text:s/>από<text:s/>την<text:s/>έναρξη<text:s/>ισχύος<text:s/>του<text:s/>παρόντος<text:s/>και<text:s/>εφεξής.</text:span></text:p>
      <text:p text:style-name="P348"><text:span text:style-name="T348_1">15.</text:span><text:span text:style-name="T348_2"><text:s/>Το<text:s/>δεύτερο<text:s/>και<text:s/>τρίτο<text:s/>εδάφιο<text:s/>της<text:s/>περίπτωσης<text:s/>α΄<text:s/>της<text:s/>παραγράφου<text:s/>4<text:s/>του<text:s/>άρθρου<text:s/>28<text:s/>του<text:s/>Κ.Φ.Ε.<text:s/>αντικαθίστανται<text:s/>ως<text:s/>εξής:</text:span></text:p>
      <text:p text:style-name="P349"><text:span text:style-name="T349_1">«Ως<text:s/>χρόνος<text:s/>κτήσης,<text:s/>για<text:s/>επιχειρήσεις<text:s/>που<text:s/>τηρούν<text:s/>βιβλία<text:s/>τρίτης<text:s/>κατηγορίας<text:s/>του<text:s/>Κώδικα<text:s/>Βιβλίων<text:s/>και<text:s/>Στοιχείων,<text:s/>θεωρείται<text:s/>η<text:s/>ημερομηνία<text:s/>στην<text:s/>οποία<text:s/>έκλεισε<text:s/>η<text:s/>διαχείριση<text:s/>και<text:s/>προκειμένου<text:s/>για<text:s/>τα<text:s/>κέρδη<text:s/>που<text:s/>διανέμουν<text:s/>οι<text:s/>εταιρείες<text:s/>περιορισμένης<text:s/>ευθύνης,<text:s/>ο<text:s/>χρόνος<text:s/>έγκρισης<text:s/>αυτών<text:s/>από<text:s/>τη<text:s/>συνέλευση<text:s/>των<text:s/>εταίρων.»</text:span></text:p>
      <text:p text:style-name="P350"><text:span text:style-name="T350_1">16.</text:span><text:span text:style-name="T350_2"><text:s/>Στην<text:s/>παράγραφο<text:s/>4<text:s/>του<text:s/>άρθρου<text:s/>28<text:s/>του<text:s/>Κ.Φ.Ε.<text:s/>προστίθεται<text:s/>νέα<text:s/>περίπτωση<text:s/>δ΄<text:s/>που<text:s/>έχει<text:s/>ως<text:s/>εξής:</text:span></text:p>
      <text:p text:style-name="P351"><text:span text:style-name="T351_1">«δ)<text:s/>Ως<text:s/>χρόνος<text:s/>κτήσης<text:s/>για<text:s/>τα<text:s/>κέρδη<text:s/>από<text:s/>τη<text:s/>συμμετοχή<text:s/>σε<text:s/>αλλοδαπή<text:s/>εταιρεία<text:s/>περιορισμένης<text:s/>ευθύνης,<text:s/>θεωρείται<text:s/>ο<text:s/>χρόνος<text:s/>είσπραξης<text:s/>αυτών,<text:s/>ανεξάρτητα<text:s/>αν<text:s/>τα<text:s/>κέρδη<text:s/>αυτά<text:s/>εισάγονται<text:s/>στην<text:s/>Ελλάδα<text:s/>ή<text:s/>παραμένουν<text:s/>στην<text:s/>αλλοδαπή.<text:s/>Όταν<text:s/>τα<text:s/>κέρδη<text:s/>προέρχονται<text:s/>από<text:s/>αλλοδαπή<text:s/>προσωπική<text:s/>εταιρεία,<text:s/>χρόνος<text:s/>κτήσης<text:s/>τους<text:s/>είναι<text:s/>ο<text:s/>χρόνος<text:s/>λήξης<text:s/>της<text:s/>διαχειριστικής<text:s/>περιόδου<text:s/>του<text:s/>αλλοδαπού<text:s/>νομικού<text:s/>προσώπου.»</text:span></text:p>
      <text:p text:style-name="P352"><text:span text:style-name="T352_1">17.</text:span><text:span text:style-name="T352_2"><text:s/>Η<text:s/>περίπτωση<text:s/>β΄<text:s/>της<text:s/>παραγράφου<text:s/>1<text:s/>του<text:s/>άρθρου<text:s/>105<text:s/>του<text:s/>Κ.Φ.Ε.<text:s/>αντικαθίσταται<text:s/>ως<text:s/>εξής:</text:span></text:p>
      <text:p text:style-name="P353"><text:span text:style-name="T353_1">«β)<text:s/>Το<text:s/>εισόδημα<text:s/>από<text:s/>ακίνητα,<text:s/>από<text:s/>κινητές<text:s/>αξίες,<text:s/>από<text:s/>συμμετοχή<text:s/>σε<text:s/>άλλες<text:s/>εμπορικές<text:s/>επιχειρήσεις,<text:s/>από<text:s/>γεωργικές<text:s/>επιχειρήσεις,<text:s/>όπως<text:s/>αυτό<text:s/>προκύπτει<text:s/>από<text:s/>τις<text:s/>διατάξεις<text:s/>των<text:s/>άρθρων<text:s/>13<text:s/>παράγραφος<text:s/>1,<text:s/>20,<text:s/>21,<text:s/>22,<text:s/>24,<text:s/>25,<text:s/>28<text:s/>παράγραφοι<text:s/>1,<text:s/>2,<text:s/>3<text:s/>και<text:s/>4,<text:s/>30,<text:s/>37,<text:s/>40,<text:s/>41,<text:s/>καθώς<text:s/>και<text:s/>κάθε<text:s/>εισόδημα<text:s/>από<text:s/>οποιαδήποτε<text:s/>άλλη<text:s/>πηγή<text:s/>σύμφωνα<text:s/>με<text:s/>τη<text:s/>διάταξη<text:s/>της<text:s/>παραγράφου<text:s/>3<text:s/>του<text:s/>άρθρου<text:s/>48.»</text:span></text:p>
      <text:p text:style-name="P354"><text:span text:style-name="T354_1">18.</text:span><text:span text:style-name="T354_2"><text:s/>Το<text:s/>όγδοο<text:s/>εδάφιο<text:s/>της<text:s/>περίπτωσης<text:s/>α΄<text:s/>της<text:s/>παραγράφου<text:s/>1<text:s/>του<text:s/>άρθρου<text:s/>99<text:s/>του<text:s/>Κ.Φ.Ε.<text:s/>αντικαθίσταται<text:s/>ως<text:s/>εξής:</text:span></text:p>
      <text:p text:style-name="P355"><text:span text:style-name="T355_1">«Πέραν<text:s/>του<text:s/>φόρου<text:s/>εισοδήματος<text:s/>που<text:s/>οφείλεται<text:s/>στις<text:s/>περιπτώσεις<text:s/>που<text:s/>αναφέρονται<text:s/>στα<text:s/>δύο<text:s/>προηγούμενα<text:s/>εδάφια,<text:s/>στα<text:s/>κέρδη<text:s/>που<text:s/>διανέμονται<text:s/>από<text:s/>την<text:s/>ανώνυμη<text:s/>εταιρεία<text:s/>ή<text:s/>εταιρεία<text:s/>περιορισμένης<text:s/>ευθύνης<text:s/>ενεργείται<text:s/>και<text:s/>παρακράτηση<text:s/>φόρου<text:s/>σύμφωνα<text:s/>με<text:s/>την<text:s/>παράγραφο<text:s/>1<text:s/>του<text:s/>άρθρου<text:s/>54<text:s/>ή<text:s/>την<text:s/>περίπτωση<text:s/>δ΄<text:s/>της<text:s/>παραγράφου<text:s/>1<text:s/>του<text:s/>άρθρου<text:s/>55,<text:s/>κατά<text:s/>περίπτωση.»</text:span></text:p>
      <text:p text:style-name="P356"><text:span text:style-name="T356_1">19.</text:span><text:span text:style-name="T356_2"><text:s/>Το<text:s/>τελευταίο<text:s/>εδάφιο<text:s/>της<text:s/>παραγράφου<text:s/>4<text:s/>του<text:s/>άρθρου<text:s/>106<text:s/>του<text:s/>Κ.Φ.Ε.<text:s/>αντικαθίσταται<text:s/>ως<text:s/>εξής:</text:span></text:p>
      <text:p text:style-name="P357"><text:span text:style-name="T357_1">«Πέραν<text:s/>του<text:s/>φόρου<text:s/>εισοδήματος<text:s/>που<text:s/>οφείλεται<text:s/>με<text:s/>βάση<text:s/>τα<text:s/>πιο<text:s/>πάνω,<text:s/>στο<text:s/>καθαρό<text:s/>ποσό<text:s/>των<text:s/>μερισμάτων<text:s/>που<text:s/>λαμβάνουν<text:s/>οι<text:s/>μέτοχοι<text:s/>ή<text:s/>τα<text:s/>μέλη<text:s/>του<text:s/>συνεταιρισμού<text:s/>ή<text:s/>των<text:s/>κερδών<text:s/>που<text:s/>λαμβάνουν<text:s/>τα<text:s/>μέλη<text:s/>εταιρείας<text:s/>περιορισμένης<text:s/>ευθύνης,<text:s/>ενεργείται<text:s/>και<text:s/>παρακράτηση<text:s/>φόρου<text:s/>εισοδήματος<text:s/>σύμφωνα<text:s/>με<text:s/>την<text:s/>παράγραφο<text:s/>1<text:s/>του<text:s/>άρθρου<text:s/>54<text:s/>ή<text:s/>την<text:s/>περίπτωση<text:s/>δ΄<text:s/>της<text:s/>παραγράφου<text:s/>1<text:s/>του<text:s/>άρθρου<text:s/>55,<text:s/>κατά<text:s/>περίπτωση.»</text:span></text:p>
      <text:h text:style-name="P358" text:outline-level="6"><text:span text:style-name="T358_1">Άρθρο<text:s/></text:span></text:h>
      <text:h text:style-name="P359" text:outline-level="6"><text:span text:style-name="T359_1">15</text:span></text:h>
      <text:p text:style-name="P360"><text:span text:style-name="T360_1">Εταιρικά<text:s/>ομόλογακαι<text:s/>ομόλογα<text:s/>του<text:s/>Ελληνικού<text:s/>Δημοσίου</text:span></text:p>
      <text:p text:style-name="P361"><text:span text:style-name="T361_1">1.</text:span><text:span text:style-name="T361_2"><text:s/>Μετά<text:s/>το<text:s/>έκτο<text:s/>εδάφιο<text:s/>της<text:s/>παραγράφου<text:s/>8<text:s/>του<text:s/>άρθρου<text:s/>12<text:s/>του<text:s/>Κ.Φ.Ε.<text:s/>προστίθενται<text:s/>δύο<text:s/>νέα<text:s/>εδάφια<text:s/>που<text:s/>έχουν<text:s/>ως<text:s/>εξής:</text:span></text:p>
      <text:p text:style-name="P362"><text:span text:style-name="T362_1">«Οι<text:s/>διατάξεις<text:s/>του<text:s/>προηγούμενου<text:s/>εδαφίου<text:s/>δεν<text:s/>εφαρμόζονται<text:s/>όταν<text:s/>έχει<text:s/>μεσολαβήσει<text:s/>μεταβίβαση<text:s/>του<text:s/>ομολόγου<text:s/>ή<text:s/>τοκομεριδίου<text:s/>αυτού<text:s/>πριν<text:s/>από<text:s/>τη<text:s/>λήξη.<text:s/>Στην<text:s/>περίπτωση<text:s/>αυτή,<text:s/>ο<text:s/>φόρος<text:s/>που<text:s/>παρακρατείται<text:s/>κατά<text:s/>το<text:s/>χρόνο<text:s/>της<text:s/>εξαργύρωσης<text:s/>του<text:s/>τοκομεριδίου<text:s/>ή<text:s/>κατά<text:s/>τη<text:s/>λήξη<text:s/>του<text:s/>ομολόγου<text:s/>και<text:s/>αναλογεί<text:s/>στο<text:s/>χρονικό<text:s/>διάστημα<text:s/>που<text:s/>μεσολαβεί<text:s/>από<text:s/>την<text:s/>τελευταία<text:s/>μεταβίβαση<text:s/>μέχρι<text:s/>το<text:s/>χρόνο<text:s/>εξαργύρωσης,<text:s/>αποδίδεται<text:s/>με<text:s/>δήλωση<text:s/>της<text:s/>δικαιούχου<text:s/>τράπεζας<text:s/>ή<text:s/>αυτής<text:s/>που<text:s/>μεσολαβεί<text:s/>για<text:s/>λογαριασμό<text:s/>τρίτου,<text:s/>μέσα<text:s/>στο<text:s/>πρώτο<text:s/>δεκαπενθήμερο<text:s/>του<text:s/>επόμενου<text:s/>από<text:s/>την<text:s/>παρακράτηση<text:s/>μήνα,<text:s/>με<text:s/>δήλωση<text:s/>που<text:s/>υποβάλλει<text:s/>στη<text:s/>Δ.Ο.Υ.<text:s/>που<text:s/>ανήκει.»</text:span></text:p>
      <text:p text:style-name="P363"><text:span text:style-name="T363_1">2.</text:span><text:span text:style-name="T363_2"><text:s/>Οι<text:s/>διατάξεις<text:s/>της<text:s/>παραγράφου<text:s/>2<text:s/>του<text:s/>άρθρου<text:s/>10<text:s/>του<text:s/>ν.<text:s/>3842/2010<text:s/>(ΦΕΚ<text:s/>58<text:s/>Α΄)<text:s/>δεν<text:s/>έχουν<text:s/>εφαρμογή<text:s/>για<text:s/>τις<text:s/>ομολογίες<text:s/>που<text:s/>εκδίδουν<text:s/>στην<text:s/>ημεδαπή<text:s/>επιχειρήσεις<text:s/>που<text:s/>εδρεύουν<text:s/>στην<text:s/>Ελλάδα.</text:span></text:p>
      <text:p text:style-name="P364"><text:span text:style-name="T364_1">3.</text:span><text:span text:style-name="T364_2"><text:s/>Οι<text:s/>διατάξεις<text:s/>των<text:s/>παραγράφων<text:s/>1<text:s/>και<text:s/>2<text:s/>ισχύουν<text:s/>για<text:s/>μεταβιβάσεις<text:s/>τίτλων<text:s/>που<text:s/>διενεργούνται<text:s/>από<text:s/>τις<text:s/>23<text:s/>Μαΐου<text:s/>2010<text:s/>και<text:s/>μετά.</text:span></text:p>
      <text:h text:style-name="P365" text:outline-level="6"><text:span text:style-name="T365_1">Άρθρο<text:s/>16</text:span></text:h>
      <text:h text:style-name="P366" text:outline-level="6"><text:span text:style-name="T366_1">Κέρδη<text:s/>από<text:s/>την<text:s/>πώληση<text:s/>μετοχών<text:s/>εισηγμένωνστο<text:s/>Χρηματιστήριο<text:s/>Αθηνών</text:span></text:h>
      <text:p text:style-name="P367"><text:span text:style-name="T367_1">1.</text:span><text:span text:style-name="T367_2"><text:s/>Οι<text:s/>διατάξεις<text:s/>της<text:s/>παραγράφου<text:s/>2<text:s/>του<text:s/>άρθρου<text:s/>9<text:s/>του<text:s/>ν.<text:s/>2579/1998<text:s/>(ΦΕΚ<text:s/>31<text:s/>Α΄)<text:s/>και<text:s/>της<text:s/>παραγράφου<text:s/>2<text:s/>του<text:s/>άρθρου<text:s/>27<text:s/>του<text:s/>ν.<text:s/>2703/1999<text:s/>(ΦΕΚ<text:s/>72<text:s/>Α΄)<text:s/>εξακολουθούν<text:s/>να<text:s/>εφαρμόζονται<text:s/>για<text:s/>μετοχές<text:s/>εισηγμένες<text:s/>στο<text:s/>Χρηματιστήριο<text:s/>Αθηνών<text:s/>(Χ.Α.)<text:s/>ή<text:s/>σε<text:s/>αλλοδαπό<text:s/>χρηματιστήριο<text:s/>ή<text:s/>σε<text:s/>άλλο<text:s/>διεθνώς<text:s/>αναγνωρισμένο<text:s/>χρηματιστηριακό<text:s/>θεσμό,<text:s/>κατά<text:s/>περίπτωση,<text:s/>οι<text:s/>οποίες<text:s/>έχουν<text:s/>αποκτηθεί<text:s/>μέχρι<text:s/>και<text:s/>την<text:s/>31η<text:s/>Δεκεμβρίου<text:s/>2011.<text:s/>Για<text:s/>τις<text:s/>πιο<text:s/>πάνω<text:s/>μετοχές<text:s/>που<text:s/>αποκτώνται<text:s/>από<text:s/>1η<text:s/>Ιανουαρίου<text:s/>2012<text:s/>και<text:s/>μετά<text:s/>έχουν<text:s/>εφαρμογή<text:s/>αποκλειστικά<text:s/>οι<text:s/>διατάξεις<text:s/>των<text:s/>παραγράφων<text:s/>3<text:s/>και<text:s/>4<text:s/>του<text:s/>άρθρου<text:s/>38<text:s/>του<text:s/>Κ.Φ.Ε..</text:span></text:p>
      <text:p text:style-name="P368"><text:span text:style-name="T368_1">2.</text:span><text:span text:style-name="T368_2"><text:s/>Η<text:s/>παράγραφος<text:s/>2<text:s/>του<text:s/>άρθρου<text:s/>9<text:s/>του<text:s/>ν.<text:s/>2579/1998<text:s/>(ΦΕΚ<text:s/>31<text:s/>Α΄<text:s/>)<text:s/>αντικαθίσταται<text:s/>ως<text:s/>εξής:</text:span></text:p>
      <text:p text:style-name="P369"><text:span text:style-name="T369_1">«2.<text:s/>Επιβάλλεται<text:s/>φόρος<text:s/>με<text:s/>συντελεστή<text:s/>δύο<text:s/>τοις<text:s/>χιλίοις<text:s/>(2‰)<text:s/>στις<text:s/>πωλήσεις<text:s/>μετοχών<text:s/>εισηγμένων<text:s/>στο<text:s/>Χρηματιστήριο<text:s/>Αθηνών<text:s/>για<text:s/>συναλλαγές<text:s/>που<text:s/>πραγματοποιούνται<text:s/>σε<text:s/>αυτό.<text:s/>Ο<text:s/>φόρος<text:s/>αυτός<text:s/>υπολογίζεται<text:s/>επί<text:s/>της<text:s/>αξίας<text:s/>πώλησης<text:s/>των<text:s/>μετοχών<text:s/>και<text:s/>βαρύνει<text:s/>τον<text:s/>πωλητή,<text:s/>φυσικό<text:s/>ή<text:s/>νομικό<text:s/>πρόσωπο,<text:s/>ενώσεις<text:s/>προσώπων<text:s/>ή<text:s/>ομάδες<text:s/>περιουσίας,<text:s/>χωρίς<text:s/>να<text:s/>εξετάζεται<text:s/>η<text:s/>ιθαγένεια<text:s/>και<text:s/>ο<text:s/>τόπος<text:s/>που<text:s/>διαμένουν<text:s/>ή<text:s/>κατοικούν<text:s/>ή<text:s/>έχουν<text:s/>την<text:s/>έδρα<text:s/>τους<text:s/>και<text:s/>ανεξάρτητα<text:s/>αν<text:s/>έχουν<text:s/>απαλλαγή<text:s/>από<text:s/>οποιονδήποτε<text:s/>φόρο<text:s/>ή<text:s/>τέλος<text:s/>από<text:s/>διατάξεις<text:s/>άλλων<text:s/>νόμων.<text:s/>Η<text:s/>ανώνυμη<text:s/>εταιρεία<text:s/>με<text:s/>την<text:s/>επωνυμία<text:s/>«Ελληνικά<text:s/>Χρηματιστήρια<text:s/>Α.Ε.»<text:s/>(ΕΧΑΕ)<text:s/>κατά<text:s/>το<text:s/>διακανονισμό<text:s/>των<text:s/>συναλλαγών<text:s/>που<text:s/>δι-<text:s/>ενεργούνται<text:s/>στο<text:s/>Χρηματιστήριο<text:s/>χρεώνει<text:s/>σε<text:s/>ημερήσια<text:s/>βάση<text:s/>με<text:s/>τον<text:s/>πιο<text:s/>πάνω<text:s/>φόρο<text:s/>τις<text:s/>Ανώνυμες<text:s/>Εταιρείες<text:s/>Παροχής<text:s/>Επενδυτικών<text:s/>Υπηρεσιών<text:s/>και<text:s/>τα<text:s/>πιστωτικά<text:s/>ιδρύματα<text:s/>τα<text:s/>οποία<text:s/>παρέχουν<text:s/>υπηρεσίες<text:s/>θεματοφυλακής,<text:s/>για<text:s/>λογαριασμό<text:s/>των<text:s/>πωλητών<text:s/>για<text:s/>όλες<text:s/>τις<text:s/>συναλλαγές<text:s/>πώλησης<text:s/>μετοχών<text:s/>που<text:s/>διακανονίστηκαν<text:s/>από<text:s/>τις<text:s/>πιο<text:s/>πάνω<text:s/>εταιρείες<text:s/>και<text:s/>ιδρύματα.<text:s/>Τον<text:s/>αναλογούντα<text:s/>φόρο<text:s/>για<text:s/>τις<text:s/>πωλήσεις<text:s/>μετοχών<text:s/>που<text:s/>διακανονίστηκαν<text:s/>μέσα<text:s/>σε<text:s/>κάθε<text:s/>μήνα,<text:s/>υποχρεούται<text:s/>η<text:s/>ΕΧΑΕ<text:s/>να<text:s/>αποδίδει<text:s/>εφάπαξ<text:s/>στην<text:s/>αρμόδια<text:s/>για<text:s/>τη<text:s/>φορολογία<text:s/>της<text:s/>Δ.Ο.Υ.<text:s/>με<text:s/>δήλωση<text:s/>που<text:s/>υποβάλλεται<text:s/>μέχρι<text:s/>το<text:s/>τέλος<text:s/>του<text:s/>πρώτου<text:s/>δεκαπενθήμερου<text:s/>του<text:s/>επόμενου<text:s/>μήνα<text:s/>από<text:s/>το<text:s/>μήνα<text:s/>που<text:s/>διακανονίστηκαν<text:s/>οι<text:s/>πιο<text:s/>πάνω<text:s/>συναλλαγές.<text:s/>Οι<text:s/>διατάξεις<text:s/>του<text:s/>άρθρου<text:s/>113<text:s/>του<text:s/>ν.<text:s/>2238/1994<text:s/>(ΦΕΚ<text:s/>151<text:s/>Α΄),<text:s/>του<text:s/>ν.<text:s/>2717/1999<text:s/>(ΦΕΚ<text:s/>97<text:s/>Α΄)<text:s/>και<text:s/>του<text:s/>ν.<text:s/>2523/1997<text:s/>(ΦΕΚ<text:s/>179<text:s/>Α΄)<text:s/>εφαρμόζονται<text:s/>ανάλογα<text:s/>και<text:s/>στο<text:s/>φόρο<text:s/>που<text:s/>οφείλεται<text:s/>με<text:s/>βάση<text:s/>τις<text:s/>διατάξεις<text:s/>της<text:s/>παραγράφου<text:s/>αυτής.<text:s/>Οι<text:s/>διατάξεις<text:s/>της<text:s/>παραγράφου<text:s/>αυτής<text:s/>έχουν<text:s/>εφαρμογή<text:s/>για<text:s/>πωλήσεις<text:s/>μετοχών<text:s/>που<text:s/>διενεργούνται<text:s/>από<text:s/>1ης<text:s/>Απριλίου<text:s/>2011.»</text:span></text:p>
      <text:p text:style-name="P370"><text:span text:style-name="T370_1">3.</text:span><text:span text:style-name="T370_2"><text:s/>Οι<text:s/>παράγραφοι<text:s/>3<text:s/>και<text:s/>4<text:s/>του<text:s/>άρθρου<text:s/>38<text:s/>του<text:s/>Κ.Φ.Ε.<text:s/>αντικαθίστανται<text:s/>ως<text:s/>εξής:</text:span></text:p>
      <text:p text:style-name="P371"><text:span text:style-name="T371_1">«3.<text:s/>Τα<text:s/>κέρδη<text:s/>τα<text:s/>οποία<text:s/>αποκτούν<text:s/>φυσικά<text:s/>πρόσωπα<text:s/>ή<text:s/>επιχειρήσεις<text:s/>που<text:s/>τηρούν<text:s/>βιβλία<text:s/>δεύτερης<text:s/>κατηγορίας<text:s/>του<text:s/>Κ.Β.Σ.<text:s/>από<text:s/>την<text:s/>πώληση<text:s/>μετοχών<text:s/>εισηγμένων<text:s/>στο<text:s/>X.Α.,<text:s/>σε<text:s/>τιμή<text:s/>ανώτερη<text:s/>της<text:s/>τιμής<text:s/>απόκτησής<text:s/>τους,<text:s/>φορολογούνται<text:s/>με<text:s/>τις<text:s/>γενικές<text:s/>διατάξεις,<text:s/>όταν<text:s/>οι<text:s/>μετοχές<text:s/>αυτές<text:s/>αποκτώνται<text:s/>με<text:s/>οποιονδήποτε<text:s/>τρόπο<text:s/>από<text:s/>1η<text:s/>Ιανουαρίου<text:s/>2012<text:s/>και<text:s/>μετά.<text:s/>Για<text:s/>τον<text:s/>υπολογισμό<text:s/>του<text:s/>κέρδους<text:s/>που<text:s/>υπόκειται<text:s/>σε<text:s/>φορολογία<text:s/>λαμβάνεται<text:s/>η<text:s/>πραγματική<text:s/>τιμή<text:s/>πώλησης<text:s/>των<text:s/>μετοχών<text:s/>στο<text:s/>Χ.Α.,<text:s/>όπως<text:s/>αυτή<text:s/>αναγράφεται<text:s/>στο<text:s/>πινακίδιο<text:s/>που<text:s/>εκδίδει<text:s/>η<text:s/>Ανώνυμη<text:s/>Εταιρεία<text:s/>Παροχής<text:s/>Επενδυτικών<text:s/>Υπηρεσιών<text:s/>ή<text:s/>το<text:s/>πιστωτικό<text:s/>ίδρυμα<text:s/>που<text:s/>μεσολαβεί.<text:s/>Όταν<text:s/>η<text:s/>πώληση<text:s/>των<text:s/>μετοχών<text:s/>πραγματοποιείται<text:s/>εξωχρηματιστηριακά<text:s/>ή<text:s/>μέσω<text:s/>πολυμερούς<text:s/>μηχανισμού<text:s/>διαπραγματεύσεων,<text:s/>ως<text:s/>τιμή<text:s/>πώλησης<text:s/>λαμβάνεται<text:s/>αυτή<text:s/>που<text:s/>δηλώνεται<text:s/>στην<text:s/>εταιρεία<text:s/>«Ελληνικά<text:s/>Χρηματιστήρια<text:s/>Ανώνυμη<text:s/>Εταιρεία»<text:s/>(ΕΧΑΕ)<text:s/>για<text:s/>το<text:s/>διακανονισμό<text:s/>της<text:s/>συναλλαγής<text:s/>και<text:s/>αν<text:s/>δεν<text:s/>δηλωθεί<text:s/>η<text:s/>τιμή<text:s/>κλεισίματος<text:s/>της<text:s/>μετοχής<text:s/>κατά<text:s/>την<text:s/>ημέρα<text:s/>της<text:s/>συναλλαγής.</text:span></text:p>
      <text:p text:style-name="P372"><text:span text:style-name="T372_1">Για<text:s/>τον<text:s/>υπολογισμό<text:s/>του<text:s/>κόστους<text:s/>απόκτησης<text:s/>των<text:s/>μετοχών<text:s/>ισχύουν<text:s/>τα<text:s/>ακόλουθα:</text:span></text:p>
      <text:p text:style-name="P373"><text:span text:style-name="T373_1">α)<text:s/>Όταν<text:s/>η<text:s/>απόκτηση<text:s/>των<text:s/>μετοχών<text:s/>έχει<text:s/>γίνει<text:s/>σταδιακά<text:s/>για<text:s/>τον<text:s/>υπολογισμό<text:s/>του<text:s/>κόστους<text:s/>κτήσης<text:s/>των<text:s/>πω-<text:s/>λούμενων<text:s/>μετοχών<text:s/>λαμβάνεται<text:s/>η<text:s/>μέση<text:s/>τιμή<text:s/>απόκτησης<text:s/>αυτών.</text:span></text:p>
      <text:p text:style-name="P374"><text:span text:style-name="T374_1">β)<text:s/>Όταν<text:s/>οι<text:s/>μετοχές<text:s/>έχουν<text:s/>αποκτηθεί<text:s/>λόγω<text:s/>κληρονομιάς,<text:s/>δωρεάς<text:s/>ή<text:s/>γονικής<text:s/>παροχής,<text:s/>για<text:s/>τον<text:s/>υπολογισμό<text:s/>του<text:s/>κόστους<text:s/>κτήσης<text:s/>λαμβάνεται<text:s/>η<text:s/>αξία<text:s/>που<text:s/>οριστικο-<text:s/>ποιήθηκε<text:s/>με<text:s/>οποιονδήποτε<text:s/>τρόπο<text:s/>κατά<text:s/>την<text:s/>εφαρμογή<text:s/>των<text:s/>διατάξεων<text:s/>φορολογίας<text:s/>κεφαλαίου<text:s/>ή<text:s/>αν<text:s/>δεν<text:s/>οριστι-<text:s/>κοποιήθηκε<text:s/>η<text:s/>δηλωθείσα<text:s/>αξία.</text:span></text:p>
      <text:p text:style-name="P375"><text:span text:style-name="T375_1">γ)<text:s/>Όταν<text:s/>οι<text:s/>μετοχές<text:s/>έχουν<text:s/>αποκτηθεί<text:s/>δωρεάν<text:s/>μετά<text:s/>από<text:s/>κεφαλαιοποίηση<text:s/>αποθεματικών<text:s/>δεν<text:s/>επηρεάζεται<text:s/>το<text:s/>κόστος<text:s/>κτήσης<text:s/>του<text:s/>συνόλου<text:s/>των<text:s/>μετοχών.<text:s/>Τα<text:s/>ίδια<text:s/>ισχύουν<text:s/>κατά<text:s/>τη<text:s/>μεταβολή<text:s/>του<text:s/>αριθμού<text:s/>των<text:s/>μετοχών<text:s/>με<text:s/>αύξηση<text:s/>ή<text:s/>μείωση<text:s/>της<text:s/>ονομαστικής<text:s/>τους<text:s/>αξίας<text:s/>(split<text:s/>-<text:s/>reverse<text:s/>split).</text:span></text:p>
      <text:p text:style-name="P376"><text:span text:style-name="T376_1">δ)<text:s/>Όταν<text:s/>οι<text:s/>μετοχές<text:s/>έχουν<text:s/>αποκτηθεί<text:s/>πριν<text:s/>από<text:s/>την<text:s/>έγκριση<text:s/>εισαγωγής<text:s/>τους<text:s/>στο<text:s/>Χ.Α.,<text:s/>για<text:s/>τον<text:s/>υπολογισμό<text:s/>του<text:s/>κόστους<text:s/>κτήσης<text:s/>λαμβάνεται<text:s/>υπόψη<text:s/>η<text:s/>τιμή<text:s/>εισαγωγής<text:s/>τους<text:s/>σε<text:s/>αυτό.</text:span></text:p>
      <text:p text:style-name="P377"><text:span text:style-name="T377_1">ε)<text:s/>Όταν<text:s/>οι<text:s/>μετοχές<text:s/>έχουν<text:s/>αποκτηθεί<text:s/>στο<text:s/>πλαίσιο<text:s/>προγράμματος<text:s/>χορήγησης<text:s/>μετοχών<text:s/>(stock<text:s/>option<text:s/>plan),<text:s/>ως<text:s/>τιμή<text:s/>κτήσης<text:s/>λαμβάνεται<text:s/>η<text:s/>χρηματιστηριακή<text:s/>τιμή<text:s/>των<text:s/>μετοχών<text:s/>κατά<text:s/>το<text:s/>χρόνο<text:s/>άσκησης<text:s/>του<text:s/>δικαιώματος.</text:span></text:p>
      <text:p text:style-name="P378"><text:span text:style-name="T378_1">στ)<text:s/>Όταν<text:s/>οι<text:s/>μετοχές<text:s/>έχουν<text:s/>αποκτηθεί<text:s/>ως<text:s/>μέρισμα<text:s/>(αντί<text:s/>μετρητών),<text:s/>ως<text:s/>κόστος<text:s/>κτήσης<text:s/>αυτών<text:s/>λαμβάνεται<text:s/>το<text:s/>ποσό<text:s/>του<text:s/>μερίσματος<text:s/>που<text:s/>θα<text:s/>λάμβανε<text:s/>ο<text:s/>κάθε<text:s/>μέτοχος<text:s/>αν<text:s/>η<text:s/>διανομή<text:s/>γινόταν<text:s/>σε<text:s/>χρήμα.</text:span></text:p>
      <text:p text:style-name="P379"><text:span text:style-name="T379_1">ζ)<text:s/>Όταν<text:s/>οι<text:s/>μετοχές<text:s/>έχουν<text:s/>αποκτηθεί<text:s/>στο<text:s/>πλαίσιο<text:s/>επίτευξης<text:s/>της<text:s/>αναγκαίας<text:s/>διασποράς<text:s/>εν<text:s/>όψει<text:s/>της<text:s/>εισαγωγής<text:s/>τους<text:s/>στο<text:s/>Χ.Α.,<text:s/>για<text:s/>τον<text:s/>υπολογισμό<text:s/>του<text:s/>κόστους<text:s/>απόκτησης<text:s/>λαμβάνεται<text:s/>υπόψη<text:s/>η<text:s/>τιμή<text:s/>με<text:s/>την<text:s/>οποία<text:s/>αποκτήθηκαν.</text:span></text:p>
      <text:p text:style-name="P380"><text:span text:style-name="T380_1">η)<text:s/>Όταν<text:s/>οι<text:s/>μετοχές<text:s/>έχουν<text:s/>αποκτηθεί<text:s/>κατά<text:s/>την<text:s/>εκκαθάριση<text:s/>εισηγμένου<text:s/>στο<text:s/>Χ.Α.<text:s/>παραγώγου<text:s/>προϊόντος<text:s/>επί<text:s/>μετοχών<text:s/>με<text:s/>παράδοση<text:s/>της<text:s/>υποκείμενης<text:s/>αξίας<text:s/>έναντι<text:s/>τιμήματος,<text:s/>για<text:s/>τον<text:s/>υπολογισμό<text:s/>του<text:s/>κόστους<text:s/>κτήσης<text:s/>λαμβάνεται<text:s/>υπόψη<text:s/>η<text:s/>τελική<text:s/>τιμή<text:s/>εκκαθάρισης<text:s/>για<text:s/>τα<text:s/>συμβόλαια<text:s/>μελλοντικής<text:s/>εκπλήρωσης<text:s/>και<text:s/>η<text:s/>τιμή<text:s/>κλεισίματος<text:s/>της<text:s/>υποκείμενης<text:s/>μετοχής<text:s/>στο<text:s/>Χ.Α.<text:s/>κατά<text:s/>την<text:s/>ημέρα<text:s/>άσκησης<text:s/>του<text:s/>δικαιώματος<text:s/>για<text:s/>τα<text:s/>δικαιώματα<text:s/>προαίρεσης<text:s/>επί<text:s/>μετοχών.</text:span></text:p>
      <text:p text:style-name="P381"><text:span text:style-name="T381_1">θ)<text:s/>Όταν<text:s/>οι<text:s/>μετοχές<text:s/>έχουν<text:s/>αποκτηθεί<text:s/>από<text:s/>εξαγορά<text:s/>μεριδίων<text:s/>Διαπραγματεύσιμων<text:s/>Αμοιβαίων<text:s/>Κεφαλαίων<text:s/>(Δ.Α.Κ.)<text:s/>του<text:s/>άρθρου<text:s/>24Α<text:s/>του<text:s/>ν.<text:s/>3283/2004<text:s/>(ΦΕΚ<text:s/>210<text:s/>Α΄),<text:s/>για<text:s/>τον<text:s/>υπολογισμό<text:s/>του<text:s/>κόστους<text:s/>κτήσης<text:s/>λαμβάνεται<text:s/>υπόψη<text:s/>η<text:s/>τιμή<text:s/>κλεισίματος<text:s/>των<text:s/>υποκείμενων<text:s/>μετοχών<text:s/>στο<text:s/>Χ.Α.<text:s/>κατά<text:s/>την<text:s/>ημέρα<text:s/>της<text:s/>εξαγοράς.</text:span></text:p>
      <text:p text:style-name="P382"><text:span text:style-name="T382_1">Για<text:s/>τον<text:s/>προσδιορισμό<text:s/>του<text:s/>κέρδους<text:s/>που<text:s/>υπόκειται<text:s/>σε<text:s/>φορολογία,<text:s/>λαμβάνεται<text:s/>υπόψη<text:s/>η<text:s/>ζημία<text:s/>που<text:s/>προκύπτει<text:s/>μέσα<text:s/>στο<text:s/>ίδιο<text:s/>έτος<text:s/>από<text:s/>την<text:s/>ίδια<text:s/>αιτία.<text:s/>Αν<text:s/>από<text:s/>το<text:s/>συμψηφισμό<text:s/>προκύπτει<text:s/>ζημία,<text:s/>έχουν<text:s/>εφαρμογή<text:s/>οι<text:s/>διατάξεις<text:s/>της<text:s/>παραγράφου<text:s/>3<text:s/>του<text:s/>άρθρου<text:s/>4.</text:span></text:p>
      <text:p text:style-name="P383"><text:span text:style-name="T383_1">Για<text:s/>την<text:s/>εφαρμογή<text:s/>των<text:s/>ανωτέρω,<text:s/>οι<text:s/>Ανώνυμες<text:s/>Εταιρείες<text:s/>Παροχής<text:s/>Επενδυτικών<text:s/>Υπηρεσιών<text:s/>ή<text:s/>τα<text:s/>πιστωτικά<text:s/>ιδρύματα,<text:s/>που<text:s/>χειρίζονται<text:s/>τις<text:s/>μετοχές<text:s/>των<text:s/>πελατών<text:s/>τους<text:s/>σύμφωνα<text:s/>με<text:s/>τον<text:s/>Κανονισμό<text:s/>του<text:s/>Συστήματος<text:s/>Άυ-<text:s/>λων<text:s/>Τίτλων,<text:s/>χορηγούν,<text:s/>μέχρι<text:s/>την<text:s/>τελευταία<text:s/>εργάσιμη<text:s/>ημέρα<text:s/>του<text:s/>Ιανουαρίου,<text:s/>στους<text:s/>δικαιούχους<text:s/>πελάτες<text:s/>τους<text:s/>κατάσταση<text:s/>κερδών<text:s/>ή<text:s/>ζημιών<text:s/>που<text:s/>προέκυψαν<text:s/>κατά<text:s/>το<text:s/>προηγούμενο<text:s/>έτος<text:s/>από<text:s/>τις<text:s/>πωλήσεις<text:s/>μετοχών<text:s/>κάθε<text:s/>εταιρείας<text:s/>διακεκριμένα<text:s/>και<text:s/>συνολικά,<text:s/>στην<text:s/>οποία<text:s/>αναγράφονται<text:s/>τα<text:s/>στοιχεία<text:s/>του<text:s/>δικαιούχου,<text:s/>καθώς<text:s/>και<text:s/>ο<text:s/>αριθμός<text:s/>φορολογικού<text:s/>μητρώου.</text:span></text:p>
      <text:p text:style-name="P384"><text:span text:style-name="T384_1">Χρόνος<text:s/>που<text:s/>προκύπτει<text:s/>το<text:s/>εισόδημα<text:s/>είναι<text:s/>ο<text:s/>χρόνος<text:s/>διακανονισμού<text:s/>της<text:s/>πώλησης<text:s/>των<text:s/>μετοχών,<text:s/>χωρίς<text:s/>να<text:s/>ασκεί<text:s/>επιρροή<text:s/>η<text:s/>τιμή<text:s/>στην<text:s/>οποία<text:s/>έχει<text:s/>λάβει<text:s/>χώρα<text:s/>η<text:s/>πώληση.<text:s/>Όταν<text:s/>πραγματοποιείται<text:s/>ανοιχτή<text:s/>πώληση,<text:s/>το<text:s/>εισόδημα<text:s/>προκύπτει<text:s/>κατά<text:s/>το<text:s/>χρόνο<text:s/>διακανονισμού<text:s/>της<text:s/>αγοράς<text:s/>των<text:s/>απαιτούμενων<text:s/>μετοχών<text:s/>ή<text:s/>της<text:s/>μεταφοράς<text:s/>μετοχών<text:s/>στο<text:s/>λογαριασμό<text:s/>του<text:s/>επενδυτή.</text:span></text:p>
      <text:p text:style-name="P385"><text:span text:style-name="T385_1">Με<text:s/>απόφαση<text:s/>του<text:s/>Υπουργού<text:s/>Οικονομικών<text:s/>ορίζονται<text:s/>τα<text:s/>δικαιολογητικά<text:s/>που<text:s/>συνυποβάλλονται<text:s/>με<text:s/>τη<text:s/>δήλωση<text:s/>φορολογίας<text:s/>εισοδήματος<text:s/>των<text:s/>δικαιούχων,<text:s/>καθώς<text:s/>και<text:s/>κάθε<text:s/>άλλο<text:s/>σχετικό<text:s/>θέμα.</text:span></text:p>
      <text:p text:style-name="P386"><text:span text:style-name="T386_1">4.<text:s/>Τα<text:s/>κέρδη<text:s/>από<text:s/>την<text:s/>πώληση<text:s/>μετοχών<text:s/>εισηγμένων<text:s/>στο<text:s/>Χ.Α.<text:s/>σε<text:s/>τιμή<text:s/>ανώτερη<text:s/>της<text:s/>τιμής<text:s/>απόκτησής<text:s/>τους,<text:s/>που<text:s/>αποκτούν<text:s/>επιχειρήσεις<text:s/>οποιασδήποτε<text:s/>μορφής<text:s/>με<text:s/>βιβλία<text:s/>τρίτης<text:s/>κατηγορίας<text:s/>του<text:s/>Κ.Β.Σ.<text:s/>φορολογούνται<text:s/>με<text:s/>τις<text:s/>γενικές<text:s/>διατάξεις,<text:s/>όταν<text:s/>οι<text:s/>μετοχές<text:s/>αυτές<text:s/>αποκτώνται<text:s/>με<text:s/>οποιονδήποτε<text:s/>τρόπο<text:s/>από<text:s/>1η<text:s/>Ιανουαρίου<text:s/>2012<text:s/>και<text:s/>μετά.<text:s/>Για<text:s/>τον<text:s/>υπολογισμό<text:s/>του<text:s/>κέρδους<text:s/>έχουν<text:s/>εφαρμογή<text:s/>τα<text:s/>οριζόμενα<text:s/>στην<text:s/>προηγούμενη<text:s/>παράγραφο.</text:span></text:p>
      <text:p text:style-name="P387"><text:span text:style-name="T387_1">Για<text:s/>τον<text:s/>προσδιορισμό<text:s/>του<text:s/>κέρδους<text:s/>που<text:s/>υπόκειται<text:s/>σε<text:s/>φορολογία,<text:s/>λαμβάνεται<text:s/>υπόψη<text:s/>η<text:s/>ζημία<text:s/>που<text:s/>προκύπτει<text:s/>εντός<text:s/>του<text:s/>ίδιου<text:s/>έτους<text:s/>από<text:s/>την<text:s/>ίδια<text:s/>αιτία.<text:s/>Αν<text:s/>από<text:s/>το<text:s/>συμψηφισμό<text:s/>προκύπτει<text:s/>ζημία,<text:s/>έχουν<text:s/>εφαρμογή<text:s/>οι<text:s/>διατάξεις<text:s/>της<text:s/>παραγράφου<text:s/>3<text:s/>του<text:s/>άρθρου<text:s/>4<text:s/>του<text:s/>παρόντος.»</text:span></text:p>
      <text:p text:style-name="P388"><text:span text:style-name="T388_1">4.</text:span><text:span text:style-name="T388_2"><text:s/>Στο<text:s/>πρώτο<text:s/>εδάφιο<text:s/>της<text:s/>παραγράφου<text:s/>5<text:s/>του<text:s/>άρθρου<text:s/>38<text:s/>του<text:s/>Κ.Φ.Ε.,<text:s/>διαγράφονται<text:s/>οι<text:s/>λέξεις<text:s/>«και<text:s/>της<text:s/>παραγράφου<text:s/>4»,<text:s/>οι<text:s/>οποίες<text:s/>είχαν<text:s/>τεθεί<text:s/>με<text:s/>την<text:s/>παράγραφο<text:s/>2<text:s/>του<text:s/>άρθρου<text:s/>16<text:s/>του<text:s/>ν.<text:s/>3842/2010<text:s/>(ΦΕΚ<text:s/>58<text:s/>Α΄).</text:span></text:p>
      <text:p text:style-name="P389"><text:span text:style-name="T389_1">5.</text:span><text:span text:style-name="T389_2"><text:s/>Οι<text:s/>διατάξεις<text:s/>των<text:s/>παραγράφων<text:s/>1<text:s/>και<text:s/>2<text:s/>του<text:s/>άρθρου<text:s/>38<text:s/>του<text:s/>Κ.Φ.Ε.<text:s/>εξακολουθούν<text:s/>να<text:s/>εφαρμόζονται<text:s/>για<text:s/>μετοχές<text:s/>εισηγμένες<text:s/>στο<text:s/>Χ.Α.<text:s/>ή<text:s/>σε<text:s/>αλλοδαπό<text:s/>χρηματιστήριο<text:s/>όταν<text:s/>έχουν<text:s/>αποκτηθεί<text:s/>μέχρι<text:s/>και<text:s/>την<text:s/>31η<text:s/>Δεκεμβρίου<text:s/>2011.</text:span></text:p>
      <text:p text:style-name="P390"><text:span text:style-name="T390_1">6.</text:span><text:span text:style-name="T390_2"><text:s/>Ο<text:s/>φόρος<text:s/>που<text:s/>προβλέπεται<text:s/>από<text:s/>τις<text:s/>διατάξεις<text:s/>του<text:s/>πρώτου<text:s/>εδαφίου<text:s/>της<text:s/>παραγράφου<text:s/>2<text:s/>του<text:s/>άρθρου<text:s/>27<text:s/>του<text:s/>ν.<text:s/>2703/1999<text:s/>δεν<text:s/>επιβάλλεται<text:s/>στις<text:s/>πωλήσεις<text:s/>μετοχών<text:s/>εισηγμένων<text:s/>σε<text:s/>αναγνωρισμένο<text:s/>αλλοδαπό<text:s/>χρηματιστηριακό<text:s/>θεσμό,<text:s/>που<text:s/>πραγματοποιούν<text:s/>Ειδικοί<text:s/>Διαπραγματευτές<text:s/>στο<text:s/>πλαίσιο<text:s/>της<text:s/>ειδικής<text:s/>διαπραγμάτευσης<text:s/>μεριδίων<text:s/>Διαπραγματεύσιμων<text:s/>Αμοιβαίων<text:s/>Κεφαλαίων,<text:s/>όταν<text:s/>οι<text:s/>μετοχές<text:s/>που<text:s/>πωλούνται<text:s/>συνθέτουν<text:s/>τον<text:s/>αναπαραγόμενο<text:s/>δείκτη.<text:s/>Οι<text:s/>διατάξεις<text:s/>του<text:s/>προηγούμενου<text:s/>εδαφίου<text:s/>εφαρμόζονται<text:s/>για<text:s/>πωλήσεις<text:s/>μετοχών<text:s/>που<text:s/>πραγματοποιήθηκαν<text:s/>από<text:s/>1η<text:s/>Ιανουαρίου<text:s/>2010<text:s/>και<text:s/>μετά.</text:span></text:p>
      <text:p text:style-name="P391"><text:span text:style-name="T391_1">7.</text:span><text:span text:style-name="T391_2"><text:s/>Το<text:s/>πρώτο<text:s/>εδάφιο<text:s/>της<text:s/>παραγράφου<text:s/>12<text:s/>του<text:s/>άρθρου<text:s/>106<text:s/>του<text:s/>Κ.Φ.Ε.<text:s/>αντικαθίσταται<text:s/>ως<text:s/>εξής:</text:span></text:p>
      <text:p text:style-name="P392"><text:span text:style-name="T392_1">«Τα<text:s/>κέρδη<text:s/>κάθε<text:s/>διαχειριστικής<text:s/>χρήσης<text:s/>των<text:s/>τραπεζικών<text:s/>ανώνυμων<text:s/>εταιρειών,<text:s/>καθώς<text:s/>και<text:s/>των<text:s/>πιστωτικών<text:s/>ιδρυμάτων<text:s/>που<text:s/>λειτουργούν<text:s/>με<text:s/>τη<text:s/>μορφή<text:s/>αμιγούς<text:s/>πιστωτικού<text:s/>συνεταιρισμού<text:s/>του<text:s/>ν.<text:s/>1667/1986<text:s/>(ΦΕΚ<text:s/>196<text:s/>Α΄),<text:s/>που<text:s/>προέρχονται<text:s/>από<text:s/>την<text:s/>εφαρμογή<text:s/>των<text:s/>διατάξεων<text:s/>των<text:s/>παραγράφων<text:s/>1<text:s/>και<text:s/>7<text:s/>του<text:s/>άρθρου<text:s/>38<text:s/>και<text:s/>του<text:s/>άρθρου<text:s/>99<text:s/>και<text:s/>τα<text:s/>οποία<text:s/>μετά<text:s/>την<text:s/>έγκριση<text:s/>του<text:s/>ισολογισμού<text:s/>και<text:s/>τη<text:s/>διάθεση<text:s/>των<text:s/>κερδών<text:s/>της<text:s/>οικείας<text:s/>διαχειριστικής<text:s/>περιόδου<text:s/>από<text:s/>τη<text:s/>γενική<text:s/>συνέλευση<text:s/>των<text:s/>μετόχων,<text:s/>δεν<text:s/>έχουν<text:s/>φορολογηθεί<text:s/>στο<text:s/>όνομα<text:s/>του<text:s/>νομικού<text:s/>προσώπου<text:s/>και<text:s/>εμφανίζονται<text:s/>σε<text:s/>λογαριασμό<text:s/>αφορολόγητου<text:s/>αποθε-<text:s/>ματικού<text:s/>ή<text:s/>συγκεντρωτικά<text:s/>στον<text:s/>ισολογισμό<text:s/>και<text:s/>αναλύονται<text:s/>στο<text:s/>προσάρτημα<text:s/>(σημειώσεις<text:s/>επί<text:s/>των<text:s/>οικονομικών<text:s/>καταστάσεων)<text:s/>από<text:s/>τις<text:s/>εταιρείες<text:s/>που<text:s/>τηρούν<text:s/>τα<text:s/>Διεθνή<text:s/>Πρότυπα<text:s/>Χρηματοοικονομικής<text:s/>Πληροφόρησης<text:s/>(Δ.Π.Χ.Π.),<text:s/>υπόκεινται<text:s/>σε<text:s/>φορολογία<text:s/>στο<text:s/>όνομα<text:s/>του<text:s/>νομικού<text:s/>προσώπου<text:s/>με<text:s/>το<text:s/>συντελεστή<text:s/>φορολογίας<text:s/>που<text:s/>ορίζεται<text:s/>στο<text:s/>άρθρο<text:s/>109<text:s/>του<text:s/>Κ.Φ.Ε..»</text:span></text:p>
      <text:h text:style-name="P393" text:outline-level="6"><text:span text:style-name="T393_1">Άρθρο<text:s/></text:span></text:h>
      <text:h text:style-name="P394" text:outline-level="6"><text:span text:style-name="T394_1">17Δαπάνες<text:s/>επιχειρήσεων</text:span></text:h>
      <text:p text:style-name="P395"><text:span text:style-name="T395_1">1.</text:span><text:span text:style-name="T395_2"><text:s/>Μετά<text:s/>το<text:s/>δέκατο<text:s/>πέμπτο<text:s/>εδάφιο<text:s/>της<text:s/>υποπερίπτωσης<text:s/>γγ΄<text:s/>της<text:s/>περίπτωσης<text:s/>α΄<text:s/>της<text:s/>παραγράφου<text:s/>1<text:s/>του<text:s/>άρθρου<text:s/>31<text:s/>του<text:s/>Κ.Φ.Ε.,<text:s/>προστίθεται<text:s/>εδάφιο<text:s/>ως<text:s/>εξής:</text:span></text:p>
      <text:p text:style-name="P396"><text:span text:style-name="T396_1">«Οι<text:s/>διατάξεις<text:s/>του<text:s/>προηγούμενου<text:s/>εδαφίου<text:s/>δεν<text:s/>εφαρμόζονται<text:s/>για<text:s/>δωρεές<text:s/>χρηματικών<text:s/>ποσών<text:s/>προς<text:s/>αθλητικά<text:s/>σωματεία.»</text:span></text:p>
      <text:p text:style-name="P397"><text:span text:style-name="T397_1">2.</text:span><text:span text:style-name="T397_2"><text:s/>Οι<text:s/>διατάξεις<text:s/>της<text:s/>υποπερίπτωσης<text:s/>γγ΄<text:s/>της<text:s/>περίπτωσης<text:s/>α΄<text:s/>της<text:s/>παραγράφου<text:s/>1<text:s/>του<text:s/>άρθρου<text:s/>31<text:s/>του<text:s/>Κ.Φ.Ε.,<text:s/>όπως<text:s/>συμπληρώθηκαν<text:s/>με<text:s/>την<text:s/>προηγούμενη<text:s/>παράγραφο,<text:s/>έχουν<text:s/>εφαρμογή<text:s/>προκειμένου<text:s/>για<text:s/>επιχειρήσεις<text:s/>με<text:s/>βιβλία<text:s/>Γ΄<text:s/>κατηγορίας<text:s/>του<text:s/>Κ.Β.Σ.,<text:s/>για<text:s/>κέρδη<text:s/>ισολογισμών<text:s/>που<text:s/>κλείνουν<text:s/>με<text:s/>ημερομηνία<text:s/>31<text:s/>Δεκεμβρίου<text:s/>2010<text:s/>και<text:s/>μετά<text:s/>και<text:s/>προκειμένου<text:s/>για<text:s/>επιχειρήσεις<text:s/>που<text:s/>τηρούν<text:s/>βιβλία<text:s/>Β΄<text:s/>κατηγορίας<text:s/>του<text:s/>Κ.Β.Σ.,<text:s/>για<text:s/>δωρεές<text:s/>που<text:s/>πραγματοποιούν<text:s/>από<text:s/>την<text:s/>1η<text:s/>Ιανουαρίου<text:s/>2010<text:s/>και<text:s/>μετά.</text:span></text:p>
      <text:p text:style-name="P398"><text:span text:style-name="T398_1">3.</text:span><text:span text:style-name="T398_2"><text:s/>Το<text:s/>τελευταίο<text:s/>εδάφιο<text:s/>της<text:s/>υποπερίπτωσης<text:s/>δδ΄<text:s/>της<text:s/>περίπτωσης<text:s/>δ΄<text:s/>της<text:s/>παραγράφου<text:s/>1<text:s/>του<text:s/>άρθρου<text:s/>31<text:s/>του<text:s/>Κ.Φ.Ε.<text:s/>αντικαθίσταται<text:s/>ως<text:s/>εξής:</text:span></text:p>
      <text:p text:style-name="P399"><text:span text:style-name="T399_1">«Οι<text:s/>διατάξεις<text:s/>της<text:s/>υποπερίπτωσης<text:s/>αυτής<text:s/>δεν<text:s/>εφαρμόζονται<text:s/>για<text:s/>τις<text:s/>ανώνυμες<text:s/>εταιρείες<text:s/>χρηματοδοτικής<text:s/>μίσθωσης<text:s/>του<text:s/>ν.<text:s/>1665/1986<text:s/>(ΦΕΚ<text:s/>183<text:s/>Α΄),<text:s/>τις<text:s/>εταιρείες<text:s/>πρακτορείας<text:s/>επιχειρηματικών<text:s/>απαιτήσεων<text:s/>του<text:s/>ν.<text:s/>1905/<text:s/>1990<text:s/>(ΦΕΚ<text:s/>147<text:s/>Α΄),<text:s/>τις<text:s/>εταιρείες<text:s/>ειδικού<text:s/>σκοπού<text:s/>του<text:s/>ν.<text:s/>3156/2003<text:s/>(ΦΕΚ<text:s/>157<text:s/>Α΄)<text:s/>και<text:s/>του<text:s/>ν.<text:s/>3601/2007<text:s/>(ΦΕΚ<text:s/>178<text:s/>Α΄)<text:s/>με<text:s/>έδρα<text:s/>στην<text:s/>Ελλάδα,<text:s/>τις<text:s/>εταιρείες<text:s/>παροχής<text:s/>πιστώσεων<text:s/>του<text:s/>ν.<text:s/>2937/2001<text:s/>(ΦΕΚ<text:s/>169<text:s/>Α΄),<text:s/>τις<text:s/>Ανώνυμες<text:s/>Εταιρείες<text:s/>Παροχής<text:s/>Επενδυτικών<text:s/>Υπηρεσιών<text:s/>(Α.Ε.Π.Ε.Υ.)<text:s/>του<text:s/>ν.<text:s/>3606/2007<text:s/>(ΦΕΚ<text:s/>195<text:s/>Α΄),<text:s/>καθώς<text:s/>και<text:s/>για<text:s/>τα<text:s/>πιστωτικά<text:s/>ιδρύματα<text:s/>που<text:s/>λειτουργούν<text:s/>στην<text:s/>Ελλάδα.»</text:span></text:p>
      <text:p text:style-name="P400"><text:span text:style-name="T400_1">4.</text:span><text:span text:style-name="T400_2"><text:s/>Οι<text:s/>διατάξεις<text:s/>της<text:s/>υποπερίπτωσης<text:s/>δδ΄<text:s/>της<text:s/>περίπτωσης<text:s/>δ΄<text:s/>της<text:s/>παραγράφου<text:s/>1<text:s/>του<text:s/>άρθρου<text:s/>31<text:s/>του<text:s/>Κ.Φ.Ε.,<text:s/>όπως<text:s/>τροποποιήθηκαν<text:s/>με<text:s/>την<text:s/>προηγούμενη<text:s/>παράγραφο,<text:s/>έχουν<text:s/>εφαρμογή<text:s/>για<text:s/>κέρδη<text:s/>ισολογισμών<text:s/>που<text:s/>κλείνουν<text:s/>με<text:s/>ημερομηνία<text:s/>31<text:s/>Δεκεμβρίου<text:s/>2010<text:s/>και<text:s/>μετά.</text:span></text:p>
      <text:p text:style-name="P401"><text:span text:style-name="T401_1">5.</text:span><text:span text:style-name="T401_2"><text:s/>Στο<text:s/>τέλος<text:s/>της<text:s/>περίπτωσης<text:s/>θ΄<text:s/>της<text:s/>παραγράφου<text:s/>1<text:s/>του<text:s/>άρθρου<text:s/>31<text:s/>του<text:s/>Κ.Φ.Ε.<text:s/>προστίθεται<text:s/>νέο<text:s/>τελευταίο<text:s/>εδάφιο<text:s/>που<text:s/>έχει<text:s/>ως<text:s/>εξής:</text:span></text:p>
      <text:p text:style-name="P402"><text:span text:style-name="T402_1">«Ειδικά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)<text:s/>και<text:s/>της<text:s/>εταιρείας<text:s/>«ΟΡΓΑΝΙΣΜΟΣ<text:s/>ΔΙΕΞΑΓΩΓΗΣ<text:s/>ΙΠΠΟΔΡΟΜΙΩΝ<text:s/>ΕΛΛΑΔΟΣ<text:s/>Α.Ε.»<text:s/>(Ο.Δ.Ι.Ε.<text:s/>Α.Ε.),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δύο<text:s/>τοις<text:s/>εκατό<text:s/>(2%)<text:s/>για<text:s/>αξίες<text:s/>μέχρι<text:s/>700.000<text:s/>ευρώ,<text:s/>ένα<text:s/>τοις<text:s/>εκατό<text:s/>(1%)<text:s/>για<text:s/>αξίες<text:s/>από<text:s/>700.001<text:s/>έως<text:s/>1.500.000<text:s/>ευρώ<text:s/>και<text:s/>μισό<text:s/>τοις<text:s/>εκατό<text:s/>(0,5%)<text:s/>για<text:s/>ποσά<text:s/>άνω<text:s/>των<text:s/>1.500.001<text:s/>ευρώ,<text:s/>ως<text:s/>ποσό<text:s/>πρόβλεψης<text:s/>επισφαλών<text:s/>απαιτήσεων.»</text:span></text:p>
      <text:p text:style-name="P403"><text:span text:style-name="T403_1">6.</text:span><text:span text:style-name="T403_2"><text:s/>Οι<text:s/>διατάξεις<text:s/>της<text:s/>περίπτωσης<text:s/>θ΄<text:s/>της<text:s/>παραγράφου<text:s/>1<text:s/>του<text:s/>άρθρου<text:s/>31<text:s/>του<text:s/>Κ.Φ.Ε.,<text:s/>όπως<text:s/>συμπληρώθηκαν<text:s/>με<text:s/>την<text:s/>προηγούμενη<text:s/>παράγραφο,<text:s/>έχουν<text:s/>εφαρμογή<text:s/>για<text:s/>χρήσεις<text:s/>που<text:s/>κλείνουν<text:s/>από<text:s/>31.12.2010<text:s/>και<text:s/>μετά.</text:span></text:p>
      <text:p text:style-name="P404"><text:span text:style-name="T404_1">7.</text:span><text:span text:style-name="T404_2"><text:s/>Τα<text:s/>τέσσερα<text:s/>τελευταία<text:s/>εδάφια<text:s/>της<text:s/>περίπτωσης<text:s/>ια΄<text:s/>της<text:s/>παραγράφου<text:s/>1<text:s/>του<text:s/>άρθρου<text:s/>31<text:s/>του<text:s/>Κ.Φ.Ε.<text:s/>εξακολουθούν<text:s/>να<text:s/>ισχύουν<text:s/>για<text:s/>τις<text:s/>δαπάνες<text:s/>που<text:s/>αναφέρονται<text:s/>στην<text:s/>ίδια<text:s/>παράγραφο<text:s/>και<text:s/>πραγματοποιούνται<text:s/>από<text:s/>την<text:s/>1η<text:s/>Ιανουαρίου<text:s/>2011<text:s/>μέχρι<text:s/>την<text:s/>31η<text:s/>Δεκεμβρίου<text:s/>2014.</text:span></text:p>
      <text:p text:style-name="P405"><text:span text:style-name="T405_1">8.</text:span><text:span text:style-name="T405_2"><text:s/>Η<text:s/>πρώτη<text:s/>περίοδος<text:s/>της<text:s/>περίπτωσης<text:s/>α΄<text:s/>της<text:s/>παραγράφου<text:s/>1<text:s/>του<text:s/>άρθρου<text:s/>31<text:s/>του<text:s/>Κ.Φ.Ε.<text:s/>αντικαθίσταται<text:s/>ως<text:s/>εξής:</text:span></text:p>
      <text:p text:style-name="P406"><text:span text:style-name="T406_1">«α)<text:s/>των<text:s/>γενικών<text:s/>εξόδων<text:s/>διαχείρισης,<text:s/>στα<text:s/>οποία<text:s/>περιλαμβάνονται,<text:s/>με<text:s/>την<text:s/>επιφύλαξη<text:s/>της<text:s/>παραγράφου<text:s/>20<text:s/>του<text:s/>παρόντος<text:s/>άρθρου:».</text:span></text:p>
      <text:h text:style-name="P407" text:outline-level="6"><text:span text:style-name="T407_1">Άρθρο<text:s/>18</text:span></text:h>
      <text:h text:style-name="P408" text:outline-level="6"><text:span text:style-name="T408_1">Απόδοση<text:s/>μερισμάτων<text:s/>και<text:s/>λοιπών<text:s/>ποσώνπου<text:s/>παραγράφονται<text:s/>υπέρ<text:s/>του<text:s/>Δημοσίου</text:span></text:h>
      <text:p text:style-name="P409"><text:span text:style-name="T409_1">1.</text:span><text:span text:style-name="T409_2"><text:s/>Αν<text:s/>υποβληθεί<text:s/>εκπρόθεσμη<text:s/>ή<text:s/>ανακριβής<text:s/>δήλωση<text:s/>ή<text:s/>δεν<text:s/>υποβληθεί<text:s/>δήλωση<text:s/>για<text:s/>την<text:s/>καταβολή<text:s/>στο<text:s/>Δημόσιο<text:s/>ποσών<text:s/>που<text:s/>ορίζονται<text:s/>στο<text:s/>άρθρο<text:s/>1<text:s/>του<text:s/>ν.δ.<text:s/>1195/1942<text:s/>(ΦΕΚ<text:s/>70<text:s/>Α΄)<text:s/>και<text:s/>έχουν<text:s/>παραγραφεί<text:s/>υπέρ<text:s/>του<text:s/>Δημοσίου,<text:s/>εφαρμόζονται<text:s/>οι<text:s/>διατάξεις<text:s/>της<text:s/>παραγράφου<text:s/>1<text:s/>του<text:s/>άρθρου<text:s/>1<text:s/>και<text:s/>της<text:s/>παραγράφου<text:s/>4<text:s/>του<text:s/>άρθρου<text:s/>2<text:s/>του<text:s/>ν.<text:s/>2523/1997<text:s/>(ΦΕΚ<text:s/>179<text:s/>Α΄).</text:span></text:p>
      <text:p text:style-name="P410"><text:span text:style-name="T410_1">2.</text:span><text:span text:style-name="T410_2"><text:s/>Το<text:s/>ποσό<text:s/>που<text:s/>βεβαιώνεται<text:s/>σύμφωνα<text:s/>με<text:s/>την<text:s/>παράγραφο<text:s/>1<text:s/>καταβάλλεται<text:s/>εφάπαξ<text:s/>χωρίς<text:s/>δικαίωμα<text:s/>έκπτωσης<text:s/>και<text:s/>δεν<text:s/>αποτελεί<text:s/>αντικείμενο<text:s/>εξωδικαστικής<text:s/>επίλυσης<text:s/>της<text:s/>διαφοράς.<text:s/>Η<text:s/>άσκηση<text:s/>προσφυγής<text:s/>δεν<text:s/>αναστέλλει<text:s/>τη<text:s/>βεβαίωση<text:s/>και<text:s/>την<text:s/>καταβολή<text:s/>των<text:s/>ανωτέρω<text:s/>οφειλό-<text:s/>μενων<text:s/>ποσών.<text:s/>Για<text:s/>τα<text:s/>ίδια<text:s/>ποσά<text:s/>που<text:s/>καταβάλλονται<text:s/>ή<text:s/>βεβαιώνονται<text:s/>κατόπιν<text:s/>ελέγχου,<text:s/>δεν<text:s/>επιβάλλεται<text:s/>το<text:s/>πρόστιμο<text:s/>που<text:s/>ορίζεται<text:s/>από<text:s/>τις<text:s/>διατάξεις<text:s/>του<text:s/>άρθρου<text:s/>10<text:s/>του<text:s/>ν.δ.<text:s/>1195/1942.</text:span></text:p>
      <text:p text:style-name="P411"><text:span text:style-name="T411_1">3.</text:span><text:span text:style-name="T411_2"><text:s/>Ποσά<text:s/>που<text:s/>ορίζονται<text:s/>στο<text:s/>άρθρο<text:s/>1<text:s/>του<text:s/>ν.δ.<text:s/>1195/1942<text:s/>και<text:s/>δεν<text:s/>έχουν<text:s/>καταβληθεί<text:s/>στο<text:s/>Δημόσιο<text:s/>κατά<text:s/>τη<text:s/>δημοσίευση<text:s/>του<text:s/>παρόντος<text:s/>παρά<text:s/>την<text:s/>ύπαρξη<text:s/>της<text:s/>υποχρέωσης<text:s/>αυτής,<text:s/>μπορούν<text:s/>να<text:s/>καταβληθούν<text:s/>μέσα<text:s/>στον<text:s/>επόμενο<text:s/>από<text:s/>τη<text:s/>δημοσίευση<text:s/>μήνα,<text:s/>χωρίς<text:s/>την<text:s/>επιβολή<text:s/>προσαύ-<text:s/>ξησης<text:s/>λόγω<text:s/>εκπρόθεσμης<text:s/>υποβολής.</text:span></text:p>
      <text:p text:style-name="P412"><text:span text:style-name="T412_1">4.</text:span><text:span text:style-name="T412_2"><text:s/>Για<text:s/>την<text:s/>εφαρμογή<text:s/>των<text:s/>παραγράφων<text:s/>1<text:s/>έως<text:s/>3<text:s/>αρμόδιος<text:s/>είναι<text:s/>ο<text:s/>προϊστάμενος<text:s/>της<text:s/>Δ.Ο.Υ.<text:s/>που<text:s/>είναι<text:s/>αρμόδιος<text:s/>για<text:s/>την<text:s/>παραλαβή<text:s/>της<text:s/>δήλωσης<text:s/>φορολογίας<text:s/>εισοδήματος<text:s/>του<text:s/>νομικού<text:s/>προσώπου.</text:span></text:p>
      <text:h text:style-name="P413" text:outline-level="6"><text:span text:style-name="T413_1">Άρθρο<text:s/></text:span></text:h>
      <text:h text:style-name="P414" text:outline-level="6"><text:span text:style-name="T414_1">19Μη<text:s/>βεβαίωση<text:s/>προκαταβολής</text:span></text:h>
      <text:p text:style-name="P415"><text:span text:style-name="T415_1">κατά<text:s/>το<text:s/>μετασχηματισμό<text:s/>εταιρειών</text:span></text:p>
      <text:p text:style-name="P416"><text:span text:style-name="T416_1">1.</text:span><text:span text:style-name="T416_2"><text:s/>Μετά<text:s/>το<text:s/>πρώτο<text:s/>εδάφιο<text:s/>της<text:s/>παραγράφου<text:s/>6<text:s/>του<text:s/>άρθρου<text:s/>64<text:s/>του<text:s/>Κ.Φ.Ε.,<text:s/>προστίθεται<text:s/>εδάφιο<text:s/>ως<text:s/>εξής:</text:span></text:p>
      <text:p text:style-name="P417"><text:span text:style-name="T417_1">«Ειδικότερα,<text:s/>για<text:s/>τα<text:s/>πρόσωπα<text:s/>της<text:s/>παραγράφου<text:s/>4<text:s/>του<text:s/>άρθρου<text:s/>2<text:s/>που<text:s/>μετατρέπονται<text:s/>ή<text:s/>συγχωνεύονται,<text:s/>σύμφωνα<text:s/>με<text:s/>τις<text:s/>διατάξεις<text:s/>του<text:s/>ν.δ.1297/1972<text:s/>(ΦΕΚ<text:s/>217<text:s/>Α΄)<text:s/>ή<text:s/>του<text:s/>ν.<text:s/>2166/1993<text:s/>(ΦΕΚ<text:s/>137<text:s/>Α΄),<text:s/>σε<text:s/>ανώνυμη<text:s/>εταιρεία<text:s/>ή<text:s/>εταιρεία<text:s/>περιορισμένης<text:s/>ευθύνης,<text:s/>οι<text:s/>διατάξεις<text:s/>του<text:s/>άρθρου<text:s/>52<text:s/>δεν<text:s/>έχουν<text:s/>εφαρμογή.»</text:span></text:p>
      <text:p text:style-name="P418"><text:span text:style-name="T418_1">2.</text:span><text:span text:style-name="T418_2"><text:s/>Η<text:s/>παράγραφος<text:s/>6<text:s/>του<text:s/>άρθρου<text:s/>111<text:s/>του<text:s/>Κ.Φ.Ε.<text:s/>αντικαθίσταται<text:s/>ως<text:s/>εξής:</text:span></text:p>
      <text:p text:style-name="P419"><text:span text:style-name="T419_1">«6.<text:s/>Οι<text:s/>διατάξεις<text:s/>του<text:s/>άρθρου<text:s/>αυτού<text:s/>δεν<text:s/>έχουν<text:s/>εφαρμογή:</text:span></text:p>
      <text:p text:style-name="P420"><text:span text:style-name="T420_1">α)<text:s/>για<text:s/>τις<text:s/>ημεδαπές<text:s/>εταιρείες<text:s/>περιορισμένης<text:s/>ευθύνης<text:s/>ή<text:s/>ανώνυμες<text:s/>εταιρείες<text:s/>που<text:s/>μετατρέπονται<text:s/>ή<text:s/>συγ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1297/1972,</text:span></text:p>
      <text:p text:style-name="P421"><text:span text:style-name="T421_1">β)<text:s/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/text:span></text:p>
      <text:p text:style-name="P422"><text:span text:style-name="T422_1">γ)<text:s/>για<text:s/>τις<text:s/>ημεδαπές<text:s/>ανώνυμες<text:s/>εταιρείες<text:s/>που<text:s/>συγχω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ΦΕΚ<text:s/>37<text:s/>Α΄),</text:span></text:p>
      <text:p text:style-name="P423"><text:span text:style-name="T423_1">δ)<text:s/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ΦΕΚ<text:s/>91<text:s/>Α΄),</text:span></text:p>
      <text:p text:style-name="P424"><text:span text:style-name="T424_1">ε)<text:s/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ΦΕΚ<text:s/>154<text:s/>Α΄),</text:span></text:p>
      <text:p text:style-name="P425"><text:span text:style-name="T425_1">στ)<text:s/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ΦΕΚ<text:s/>61<text:s/>Α΄),</text:span></text:p>
      <text:p text:style-name="P426"><text:span text:style-name="T426_1">ζ)<text:s/>για<text:s/>τα<text:s/>νομικά<text:s/>πρόσωπα<text:s/>της<text:s/>παραγράφου<text:s/>1<text:s/>του<text:s/>άρθρου<text:s/>101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/text:span></text:p>
      <text:p text:style-name="P427"><text:span text:style-name="T427_1">η)<text:s/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,<text:s/>καθώς<text:s/>και<text:s/>επί<text:s/>των<text:s/>εισοδημάτων<text:s/>που<text:s/>ορίζονται<text:s/>από<text:s/>τις<text:s/>παραγράφους<text:s/>4<text:s/>και<text:s/>5<text:s/>του<text:s/>άρθρου<text:s/>106<text:s/>του<text:s/>παρόντος.»</text:span></text:p>
      <text:p text:style-name="P428"><text:span text:style-name="T428_1">3.</text:span><text:span text:style-name="T428_2"><text:s/>Οι<text:s/>διατάξεις<text:s/>της<text:s/>παραγράφου<text:s/>6<text:s/>του<text:s/>άρθρου<text:s/>64<text:s/>και<text:s/>της<text:s/>παραγράφου<text:s/>6<text:s/>του<text:s/>άρθρου<text:s/>111<text:s/>του<text:s/>Κ.Φ.Ε.,<text:s/>όπως<text:s/>συμπληρώθηκαν<text:s/>και<text:s/>τροποποιήθηκαν<text:s/>με<text:s/>τις<text:s/>παραγράφους<text:s/>1<text:s/>και<text:s/>2,<text:s/>έχουν<text:s/>εφαρμογή<text:s/>για<text:s/>μετατροπές,<text:s/>συγχωνεύσεις<text:s/>ή<text:s/>διασπάσεις<text:s/>που<text:s/>ολοκληρώνονται<text:s/>ή<text:s/>για<text:s/>ισολογισμούς<text:s/>μετασχηματισμού<text:s/>που<text:s/>συντάσσονται,<text:s/>κατά<text:s/>περίπτωση,<text:s/>από<text:s/>την<text:s/>έναρξη<text:s/>ισχύος<text:s/>του<text:s/>παρόντος<text:s/>νόμου.</text:span></text:p>
      <text:h text:style-name="P429" text:outline-level="6"><text:span text:style-name="T429_1">Άρθρο<text:s/>20</text:span></text:h>
      <text:h text:style-name="P430" text:outline-level="6"><text:span text:style-name="T430_1">Υποβολή<text:s/>δηλώσεων<text:s/>φορολογίας</text:span></text:h>
      <text:p text:style-name="P431"><text:span text:style-name="T431_1">και<text:s/>προκαταβλητέων<text:s/>φόρων<text:s/>εισοδήματος</text:span></text:p>
      <text:p text:style-name="P432"><text:span text:style-name="T432_1">1.</text:span><text:span text:style-name="T432_2"><text:s/>Η<text:s/>παράγραφος<text:s/>2<text:s/>του<text:s/>άρθρου<text:s/>59<text:s/>του<text:s/>Κ.Φ.Ε.<text:s/>αντικαθίσταται<text:s/>ως<text:s/>εξής:</text:span></text:p>
      <text:p text:style-name="P433"><text:span text:style-name="T433_1">«2.<text:s/>Ειδικώς,<text:s/>υποχρεούται<text:s/>σε<text:s/>απόδοση<text:s/>των<text:s/>ποσών<text:s/>που<text:s/>παρακρατήθηκαν<text:s/>κατά<text:s/>τη<text:s/>διάρκεια<text:s/>κάθε<text:s/>μήνα,<text:s/>μέχρι<text:s/>την<text:s/>εικοστή<text:s/>ημέρα<text:s/>του<text:s/>επόμενου<text:s/>από<text:s/>την<text:s/>παρακράτηση<text:s/>μήνα:</text:span></text:p>
      <text:p text:style-name="P434"><text:span text:style-name="T434_1">α)<text:s/>ο<text:s/>υπόχρεος<text:s/>παρακράτησης<text:s/>φόρου<text:s/>που<text:s/>απασχολούσε<text:s/>κατά<text:s/>μέσο<text:s/>όρο,<text:s/>κατά<text:s/>την<text:s/>προηγούμενη<text:s/>χρήση,<text:s/>περισσότερα<text:s/>από<text:s/>πενήντα<text:s/>πρόσωπα,<text:s/>και</text:span></text:p>
      <text:p text:style-name="P435"><text:span text:style-name="T435_1">β)<text:s/>τα<text:s/>ασφαλιστικά<text:s/>ταμεία<text:s/>για<text:s/>την<text:s/>καταβολή<text:s/>των<text:s/>συντάξεων.</text:span></text:p>
      <text:p text:style-name="P436"><text:span text:style-name="T436_1">Για<text:s/>την<text:s/>υποβολή<text:s/>της<text:s/>δήλωσης<text:s/>έχουν<text:s/>εφαρμογή<text:s/>οι<text:s/>διατάξεις<text:s/>της<text:s/>προηγούμενης<text:s/>παραγράφου.»</text:span></text:p>
      <text:p text:style-name="P437"><text:span text:style-name="T437_1">2.</text:span><text:span text:style-name="T437_2"><text:s/>Οι<text:s/>διατάξεις<text:s/>της<text:s/>προηγούμενης<text:s/>παραγράφου<text:s/>εφαρμόζονται<text:s/>για<text:s/>παρακρατήσεις<text:s/>φόρου<text:s/>που<text:s/>διενεργούνται<text:s/>από<text:s/>την<text:s/>1η<text:s/>Μαΐου<text:s/>2011<text:s/>και<text:s/>εφεξής.</text:span></text:p>
      <text:p text:style-name="P438"><text:span text:style-name="T438_1">3.</text:span><text:span text:style-name="T438_2"><text:s/>Το<text:s/>τελευταίο<text:s/>εδάφιο<text:s/>της<text:s/>περίπτωσης<text:s/>ε΄<text:s/>της<text:s/>παραγράφου<text:s/>1<text:s/>του<text:s/>άρθρου<text:s/>62<text:s/>του<text:s/>Κ.Φ.Ε.<text:s/>αντικαθίσταται<text:s/>ως<text:s/>εξής:</text:span></text:p>
      <text:p text:style-name="P439"><text:span text:style-name="T439_1">«Ειδικά<text:s/>οι<text:s/>δηλώσεις<text:s/>που<text:s/>υποβάλλονται<text:s/>ηλεκτρονικά<text:s/>μέσω<text:s/>διαδικτύου<text:s/>μπορούν<text:s/>να<text:s/>υποβάλλονται<text:s/>μέχρι<text:s/>την<text:s/>έναρξη<text:s/>του<text:s/>ωραρίου<text:s/>λειτουργίας<text:s/>των<text:s/>δημόσιων<text:s/>υπηρεσιών<text:s/>της<text:s/>επόμενης<text:s/>ημέρας<text:s/>από<text:s/>την<text:s/>ημέρα<text:s/>λήξης<text:s/>της<text:s/>προθεσμίας<text:s/>τους.»</text:span></text:p>
      <text:p text:style-name="P440"><text:span text:style-name="T440_1">4.</text:span><text:span text:style-name="T440_2"><text:s/>Στο<text:s/>πρώτο<text:s/>εδάφιο<text:s/>της<text:s/>παραγράφου<text:s/>2<text:s/>του<text:s/>άρθρου<text:s/>107<text:s/>του<text:s/>Κ.Φ.Ε.<text:s/>η<text:s/>φράση<text:s/>«Η<text:s/>δήλωση<text:s/>της<text:s/>προηγούμενης<text:s/>παραγράφου<text:s/>υποβάλλεται:»<text:s/>αντικαθίσταται<text:s/>με<text:s/>τη<text:s/>φράση<text:s/>«Η<text:s/>δήλωση<text:s/>της<text:s/>προηγούμενης<text:s/>παραγράφου<text:s/>υποβάλλεται<text:s/>με<text:s/>τη<text:s/>χρήση<text:s/>σύγχρονων<text:s/>ηλεκτρονικών<text:s/>μεθόδων<text:s/>και<text:s/>δικτυακών<text:s/>υποδομών:».</text:span></text:p>
      <text:p text:style-name="P441"><text:span text:style-name="T441_1">5.</text:span><text:span text:style-name="T441_2"><text:s/>Η<text:s/>παράγραφος<text:s/>3<text:s/>του<text:s/>άρθρου<text:s/>107<text:s/>του<text:s/>Κ.Φ.Ε.<text:s/>αντικαθίσταται<text:s/>ως<text:s/>εξής:</text:span></text:p>
      <text:p text:style-name="P442"><text:span text:style-name="T442_1">«3<text:s/>.<text:s/>Οι<text:s/>διατάξεις<text:s/>του<text:s/>τέταρτου<text:s/>εδαφίου<text:s/>και<text:s/>της<text:s/>περίπτωσης<text:s/>ι΄<text:s/>της<text:s/>παραγράφου<text:s/>1,<text:s/>καθώς<text:s/>και<text:s/>των<text:s/>παραγράφων<text:s/>4,<text:s/>5<text:s/>και<text:s/>6<text:s/>του<text:s/>άρθρου<text:s/>61<text:s/>εφαρμόζονται<text:s/>ανάλογα<text:s/>και<text:s/>στα<text:s/>νομικά<text:s/>πρόσωπα<text:s/>του<text:s/>άρθρου<text:s/>101.»</text:span></text:p>
      <text:p text:style-name="P443"><text:span text:style-name="T443_1">6.</text:span><text:span text:style-name="T443_2"><text:s/>Με<text:s/>απόφαση<text:s/>του<text:s/>Υπουργού<text:s/>Οικονομικών<text:s/>καθορίζονται,<text:s/>για<text:s/>τις<text:s/>δηλώσεις<text:s/>που<text:s/>υποβάλλονται<text:s/>από<text:s/>1.1.2011<text:s/>και<text:s/>μετά,<text:s/>ο<text:s/>τύπος<text:s/>και<text:s/>το<text:s/>περιεχόμενο<text:s/>των<text:s/>δηλώσεων,<text:s/>λοιπών<text:s/>εντύπων,<text:s/>καταστάσεων<text:s/>και<text:s/>συμφωνητικών<text:s/>οποιουδήποτε<text:s/>φορολογικού<text:s/>αντικειμένου,<text:s/>οι<text:s/>διαδικασίες<text:s/>υποβολής,<text:s/>η<text:s/>υποχρεωτική<text:s/>υποβολή<text:s/>και<text:s/>πληρωμή<text:s/>του<text:s/>φόρου<text:s/>κατά<text:s/>περίπτωση,<text:s/>με<text:s/>τη<text:s/>χρήση<text:s/>σύγχρονων<text:s/>ηλεκτρονικών<text:s/>μεθόδων<text:s/>και<text:s/>δικτυακών<text:s/>υποδομών<text:s/>και<text:s/>κάθε<text:s/>άλλο<text:s/>σχετικό<text:s/>θέμα.</text:span></text:p>
      <text:p text:style-name="P444"><text:span text:style-name="T444_1">7<text:s/>.α.<text:s/>Στο<text:s/>άρθρο<text:s/>52<text:s/>του<text:s/>Κ.Φ.Ε.<text:s/>προστίθεται<text:s/>παράγραφος<text:s/>5<text:s/>και<text:s/>η<text:s/>υφιστάμενη<text:s/>παράγραφος<text:s/>5<text:s/>αναριθμείται<text:s/>σε<text:s/>6<text:s/>ως<text:s/>εξής:</text:span></text:p>
      <text:p text:style-name="P445"><text:span text:style-name="T445_1">«5.α)<text:s/>Επί<text:s/>των<text:s/>δικηγορικών<text:s/>αμοιβών<text:s/>οφείλεται<text:s/>προκαταβολή<text:s/>φόρου<text:s/>15%<text:s/>με<text:s/>την<text:s/>επιφύλαξη<text:s/>των<text:s/>διατάξεων<text:s/>του<text:s/>άρθρου<text:s/>58.<text:s/>Ο<text:s/>τρόπος,<text:s/>η<text:s/>διαδικασία,<text:s/>ο<text:s/>χρόνος<text:s/>και<text:s/>κάθε<text:s/>άλλη<text:s/>αναγκαία<text:s/>λεπτομέρεια<text:s/>υπολογισμού<text:s/>και<text:s/>απόδοσης<text:s/>του<text:s/>φόρου<text:s/>αυτού<text:s/>καθορίζεται<text:s/>με<text:s/>την<text:s/>απόφαση<text:s/>που<text:s/>εκδίδεται<text:s/>κατ’<text:s/>εξουσιοδότηση<text:s/>της<text:s/>υποπαραγράφου<text:s/>ζ΄<text:s/>της<text:s/>παρούσας<text:s/>παραγράφου.<text:s/>Δεν<text:s/>υπολογίζεται<text:s/>προκα-<text:s/>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/text:span></text:p>
      <text:p text:style-name="P446"><text:span text:style-name="T446_1">β)<text:s/>Ομοίως,<text:s/>δεν<text:s/>υπολογίζεται<text:s/>και<text:s/>δεν<text:s/>αποδίδεται<text:s/>προ-<text:s/>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αραγράφου<text:s/>1<text:s/>του<text:s/>άρθρου<text:s/>58.</text:span></text:p>
      <text:p text:style-name="P447"><text:span text:style-name="T447_1">γ)<text:s/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/text:span></text:p>
      <text:p text:style-name="P448"><text:span text:style-name="T448_1">δ)<text:s/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-<text:s/>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<text:s/>που<text:s/>εκδίδεται<text:s/>κατ’<text:s/>εξουσιοδότηση<text:s/>της<text:s/>κατωτέρω<text:s/>υποπαραγράφου<text:s/>ή</text:span></text:p>
      <text:p text:style-name="P449"><text:span text:style-name="T449_1">ε)<text:s/>Μέχρι<text:s/>την<text:s/>20ή<text:s/>ημέρα<text:s/>του<text:s/>μηνός<text:s/>Φεβρουαρίου<text:s/>κάθε<text:s/>έτους<text:s/>ο<text:s/>δικηγόρος<text:s/>υποχρεούται<text:s/>να<text:s/>υποβάλλει<text:s/>στη<text:s/>Δημόσια<text:s/>Οικονομική<text:s/>Υπηρεσία<text:s/>της<text:s/>περιφέρειας<text:s/>όπου<text:s/>βρίσκεται<text:s/>η<text:s/>επαγγελματική<text:s/>του<text:s/>έδρα,<text:s/>κατάσταση<text:s/>των<text:s/>έγγραφων<text:s/>συμφωνιών<text:s/>που<text:s/>έχει<text:s/>συνάψει<text:s/>με<text:s/>τους<text:s/>εντολείς<text:s/>του,<text:s/>κατά<text:s/>την<text:s/>προηγούμενη<text:s/>διαχειριστική<text:s/>περίοδο,<text:s/>στην<text:s/>οποία<text:s/>αναγράφονται<text:s/>το<text:s/>ονοματεπώνυμο,<text:s/>η<text:s/>διεύθυνση,<text:s/>ο<text:s/>Α.Φ.Μ.<text:s/>του<text:s/>κάθε<text:s/>εντολέα<text:s/>του,<text:s/>η<text:s/>δικηγορική<text:s/>υπηρεσία<text:s/>που<text:s/>παρασχέθηκε<text:s/>και<text:s/>η<text:s/>συμφωνηθείσα<text:s/>αμοιβή.</text:span></text:p>
      <text:p text:style-name="P450"><text:span text:style-name="T450_1">στ)<text:s/>Οι<text:s/>δικηγορικοί<text:s/>σύλλογοι<text:s/>υποχρεούνται<text:s/>να<text:s/>υποβάλουν<text:s/>στη<text:s/>Δημόσια<text:s/>Οικονομική<text:s/>Υπηρεσία<text:s/>της<text:s/>περιφέρειας<text:s/>όπου<text:s/>βρίσκεται<text:s/>η<text:s/>επαγγελματική<text:s/>του<text:s/>έδρα<text:s/>μέχρι<text:s/>την<text:s/>20ή<text:s/>ημέρα<text:s/>του<text:s/>μηνός<text:s/>Φεβρουαρίου<text:s/>κάθε<text:s/>έτους<text:s/>με<text:s/>τη<text:s/>χρήση<text:s/>ηλεκτρονικής<text:s/>μεθόδου<text:s/>επικοινωνίας,<text:s/>κατάσταση<text:s/>των<text:s/>γραμματίων<text:s/>προκαταβολής<text:s/>ανά<text:s/>δικηγόρο,<text:s/>κατά<text:s/>την<text:s/>προηγούμενη<text:s/>διαχειριστική<text:s/>περίοδο<text:s/>στην<text:s/>οποία<text:s/>αναγράφονται<text:s/>το<text:s/>ονοματεπώνυμο<text:s/>του<text:s/>κάθε<text:s/>εντολέα<text:s/>του<text:s/>καθώς,<text:s/>η<text:s/>δικηγορική<text:s/>υπηρεσία<text:s/>την<text:s/>οποία<text:s/>αφορά<text:s/>η<text:s/>προκαταβολή<text:s/>και<text:s/>το<text:s/>ποσό<text:s/>αναφοράς<text:s/>επί<text:s/>του<text:s/>οποίου<text:s/>υπολογίστηκε<text:s/>αυτή.<text:s/>Την<text:s/>ευθύνη<text:s/>για<text:s/>την<text:s/>υποβολή<text:s/>αυτή<text:s/>φέρει<text:s/>ο<text:s/>πρόεδρος<text:s/>του<text:s/>οικείου<text:s/>δικηγορικού<text:s/>συλλόγου.</text:span></text:p>
      <text:p text:style-name="P451"><text:span text:style-name="T451_1">ζ)<text:s/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»</text:span></text:p>
      <text:p text:style-name="P452"><text:span text:style-name="T452_1">β.<text:s/>Η<text:s/>ισχύς<text:s/>των<text:s/>διατάξεων<text:s/>των<text:s/>περιπτώσεων<text:s/>α΄<text:s/>έως<text:s/>και<text:s/>ε΄έχουν<text:s/>εφαρμογή<text:s/>από<text:s/>1.7.2011.</text:span></text:p>
      <text:p text:style-name="P453"><text:span text:style-name="T453_1">8<text:s/>.α)<text:s/>Η<text:s/>παράγραφος<text:s/>3<text:s/>του<text:s/>άρθρου<text:s/>13<text:s/>του<text:s/>Κ.Φ.Ε.<text:s/>αντικαθίσταται<text:s/>ως<text:s/>εξής:</text:span></text:p>
      <text:p text:style-name="P454"><text:span text:style-name="T454_1">«3.<text:s/>Η<text:s/>καθοριζόμενη<text:s/>αμοιβή<text:s/>που<text:s/>ορίζεται<text:s/>από<text:s/>τις<text:s/>διατάξεις<text:s/>της<text:s/>παραγράφου<text:s/>1<text:s/>του<text:s/>άρθρου<text:s/>1<text:s/>του<text:s/>π.δ.<text:s/>696/1974,<text:s/>όπως<text:s/>ισχύει,<text:s/>όσων<text:s/>ασχολούνται<text:s/>ατομικώς<text:s/>με<text:s/>την<text:s/>ανέγερση<text:s/>οικοδομών<text:s/>προς<text:s/>πώληση,<text:s/>εφόσον<text:s/>αυτοί<text:s/>με<text:s/>την<text:s/>ιδιότητά<text:s/>τους<text:s/>ως<text:s/>αρχιτέκτονες<text:s/>ή<text:s/>πολιτικοί<text:s/>μηχανικοί<text:s/>εκπόνησαν<text:s/>μερικώς<text:s/>ή<text:s/>ολικώς<text:s/>τη<text:s/>μελέτη<text:s/>ή<text:s/>επέβλεψαν<text:s/>την<text:s/>εκτέλεση<text:s/>των<text:s/>εργασιών<text:s/>του<text:s/>οικοδομικού<text:s/>έργου,<text:s/>θεωρείται<text:s/>ότι<text:s/>αποκτάται<text:s/>στο<text:s/>ημερολογιακό<text:s/>έτος<text:s/>που<text:s/>πραγματοποιείται<text:s/>η<text:s/>πρώτη<text:s/>πώληση<text:s/>από<text:s/>το<text:s/>ακίνητο<text:s/>και<text:s/>φορολογείται<text:s/>αυτοτελώς<text:s/>με<text:s/>συντελεστή<text:s/>δεκαπέντε<text:s/>τοις<text:s/>εκατό<text:s/>(15%),<text:s/>πλέον<text:s/>εισφοράς<text:s/>Ο.Γ.Α.<text:s/>δεκαπέντε<text:s/>τοις<text:s/>εκατό<text:s/>(15%)<text:s/>στο<text:s/>ποσό<text:s/>του<text:s/>φόρου.<text:s/>Ο<text:s/>φόρος<text:s/>αυτός<text:s/>υπολογίζεται<text:s/>στην<text:s/>πιο<text:s/>πάνω<text:s/>αμοιβή<text:s/>μειωμένη<text:s/>κατά<text:s/>δέκα<text:s/>τοις<text:s/>εκατό<text:s/>(10%)<text:s/>και<text:s/>καταβάλλεται<text:s/>με<text:s/>δήλωση<text:s/>που<text:s/>υποβάλλεται<text:s/>μέσα<text:s/>στο<text:s/>μήνα<text:s/>Ιανουάριο<text:s/>κάθε<text:s/>χρόνου.»</text:span></text:p>
      <text:p text:style-name="P455"><text:span text:style-name="T455_1">β)</text:span><text:span text:style-name="T455_2"><text:tab/></text:span><text:span text:style-name="T455_3">Το<text:s/>πρώτο<text:s/>εδάφιο<text:s/>της<text:s/>παραγράφου<text:s/>4<text:s/>του<text:s/>άρθρου<text:s/>13<text:s/>του<text:s/>Κ.Φ.Ε.<text:s/>αντικαθίσταται<text:s/>ως<text:s/>εξής:</text:span></text:p>
      <text:p text:style-name="P456"><text:span text:style-name="T456_1">«Αν<text:s/>ο<text:s/>αρχιτέκτονας<text:s/>ή<text:s/>πολιτικός<text:s/>μηχανικός,<text:s/>ο<text:s/>οποίος<text:s/>αναλαμβάνει<text:s/>τη<text:s/>σύνταξη<text:s/>της<text:s/>μελέτης<text:s/>ή<text:s/>την<text:s/>επίβλεψη<text:s/>ανέγερσης<text:s/>οικοδομής,<text:s/>συμμετέχει<text:s/>στην<text:s/>επιχείρηση<text:s/>που<text:s/>αναλαμβάνει<text:s/>την<text:s/>ανέγερση<text:s/>και<text:s/>πώληση<text:s/>της<text:s/>οικοδομής,<text:s/>την<text:s/>οποία<text:s/>αφορά<text:s/>η<text:s/>μελέτη<text:s/>ή<text:s/>η<text:s/>επίβλεψη,<text:s/>επιβάλλεται<text:s/>σε<text:s/>βάρος<text:s/>της<text:s/>επιχείρησης<text:s/>φόρος<text:s/>εισοδήματος,<text:s/>ο<text:s/>οποίος<text:s/>υπολογίζεται<text:s/>με<text:s/>συντελεστή<text:s/>δεκαπέντε<text:s/>τοις<text:s/>εκατό<text:s/>(15%)<text:s/>στο<text:s/>ακαθάριστο<text:s/>ποσό<text:s/>της<text:s/>καθοριζόμενης<text:s/>αμοιβής<text:s/>που<text:s/>ορίζεται<text:s/>από<text:s/>τις<text:s/>διατάξεις<text:s/>της<text:s/>παραγράφου<text:s/>1<text:s/>του<text:s/>άρθρου<text:s/>1<text:s/>του<text:s/>π.δ.<text:s/>696/1974<text:s/>όπως<text:s/>ισχύει,<text:s/>ανεξάρτητα<text:s/>από<text:s/>κάθε<text:s/>άλλη<text:s/>επιβάρυνση<text:s/>των<text:s/>αποτελεσμάτων<text:s/>της<text:s/>επιχείρησης<text:s/>από<text:s/>φόρο<text:s/>εισοδήματος,<text:s/>πλέον<text:s/>εισφοράς<text:s/>Ο.Γ.Α.<text:s/>δεκαπέντε<text:s/>τοις<text:s/>εκατό<text:s/>(15%)<text:s/>στο<text:s/>ποσό<text:s/>του<text:s/>φόρου.»</text:span></text:p>
      <text:p text:style-name="P457"><text:span text:style-name="T457_1">γ)</text:span><text:span text:style-name="T457_2"><text:tab/></text:span><text:span text:style-name="T457_3">Το<text:s/>πρώτο<text:s/>εδάφιο<text:s/>της<text:s/>παραγράφου<text:s/>5<text:s/>του<text:s/>άρθρου<text:s/>13<text:s/>του<text:s/>Κ.Φ.Ε.<text:s/>αντικαθίσταται<text:s/>ως<text:s/>εξής:</text:span></text:p>
      <text:p text:style-name="P458"><text:span text:style-name="T458_1">«Αν<text:s/>ο<text:s/>αρχιτέκτονας<text:s/>ή<text:s/>πολιτικός<text:s/>μηχανικός<text:s/>που<text:s/>υπογράφει<text:s/>τη<text:s/>μελέτη<text:s/>ή<text:s/>αναλαμβάνει<text:s/>την<text:s/>επίβλεψη<text:s/>είναι<text:s/>μισθωτός<text:s/>της<text:s/>επιχείρησης<text:s/>η<text:s/>οποία<text:s/>αναλαμβάνει<text:s/>τη<text:s/>μελέτη<text:s/>ή<text:s/>επίβλεψη<text:s/>ή<text:s/>ανέγερση<text:s/>της<text:s/>οικοδομής,<text:s/>η<text:s/>επιχείρηση<text:s/>μπορεί<text:s/>να<text:s/>ζητήσει<text:s/>να<text:s/>επιβληθεί<text:s/>σε<text:s/>αυτή<text:s/>φόρος<text:s/>δεκαπέντε<text:s/>τοις<text:s/>εκατό<text:s/>(15%)<text:s/>στο<text:s/>ακαθάριστο<text:s/>ποσό<text:s/>της<text:s/>καθοριζόμενης<text:s/>αμοιβής<text:s/>που<text:s/>ορίζεται<text:s/>από<text:s/>τις<text:s/>διατάξεις<text:s/>της<text:s/>παραγράφου<text:s/>1<text:s/>του<text:s/>άρθρου<text:s/>1<text:s/>του<text:s/>π.δ.<text:s/>696/1974<text:s/>όπως<text:s/>ισχύει,<text:s/>πλέον<text:s/>εισφοράς<text:s/>Ο.Γ.Α.<text:s/>δεκαπέντε<text:s/>τοις<text:s/>εκατό<text:s/>(15%)<text:s/>στο<text:s/>ποσό<text:s/>του<text:s/>φόρου.»</text:span></text:p>
      <text:p text:style-name="P459"><text:span text:style-name="T459_1">δ)</text:span><text:span text:style-name="T459_2"><text:tab/></text:span><text:span text:style-name="T459_3">Η<text:s/>περίπτωση<text:s/>β΄<text:s/>της<text:s/>παραγράφου<text:s/>6<text:s/>του<text:s/>άρθρου<text:s/>50<text:s/>του<text:s/>Κ.Φ.Ε.<text:s/>αντικαθίσταται<text:s/>ως<text:s/>εξής:</text:span></text:p>
      <text:p text:style-name="P460"><text:span text:style-name="T460_1">«β)<text:s/>Στο<text:s/>ποσό<text:s/>της<text:s/>συμβατικής<text:s/>αμοιβής,<text:s/>για<text:s/>τις<text:s/>υπόλοιπες<text:s/>περιπτώσεις.»</text:span></text:p>
      <text:p text:style-name="P461"><text:span text:style-name="T461_1">ε)</text:span><text:span text:style-name="T461_2"><text:tab/></text:span><text:span text:style-name="T461_3">Οι<text:s/>περιπτώσεις<text:s/>α΄<text:s/>και<text:s/>β΄<text:s/>και<text:s/>το<text:s/>τρίτο<text:s/>εδάφιο<text:s/>της<text:s/>παραγράφου<text:s/>4<text:s/>του<text:s/>άρθρου<text:s/>52<text:s/>του<text:s/>Κ.Φ.Ε.<text:s/>αντικαθίστανται<text:s/>ως<text:s/>εξής:</text:span></text:p>
      <text:p text:style-name="P462"><text:span text:style-name="T462_1">«α)<text:s/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/text:span></text:p>
      <text:p text:style-name="P463"><text:span text:style-name="T463_1">β)<text:s/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/text:span></text:p>
      <text:p text:style-name="P464"><text:span text:style-name="T464_1">Εξαιρετικά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»</text:span></text:p>
      <text:p text:style-name="P465"><text:span text:style-name="T465_1">στ)</text:span><text:span text:style-name="T465_2"><text:tab/></text:span><text:span text:style-name="T465_3">Το<text:s/>πέμπτο<text:s/>εδάφιο<text:s/>της<text:s/>παραγράφου<text:s/>4<text:s/>του<text:s/>άρθρου<text:s/>52<text:s/>του<text:s/>Κ.Φ.Ε.<text:s/>αντικαθίσταται<text:s/>ως<text:s/>εξής:</text:span></text:p>
      <text:p text:style-name="P466"><text:span text:style-name="T466_1">«Η<text:s/>δήλωση<text:s/>αυτή<text:s/>περιλαμβάνει<text:s/>το<text:s/>ονοματεπώνυμο<text:s/>του<text:s/>δικαιούχου<text:s/>της<text:s/>αμοιβής,<text:s/>τη<text:s/>διεύθυνσή<text:s/>του,<text:s/>τη<text:s/>συμβατική<text:s/>αμοιβή,<text:s/>τον<text:s/>προκαταβλητέο<text:s/>φόρο,<text:s/>την<text:s/>αρμόδια<text:s/>για<text:s/>τη<text:s/>φορολογία<text:s/>Δημόσια<text:s/>Οικονομική<text:s/>Υπηρεσία<text:s/>του<text:s/>ίδιου<text:s/>και<text:s/>εκείνου<text:s/>που<text:s/>του<text:s/>ανέθεσε<text:s/>τη<text:s/>σύνταξη<text:s/>της<text:s/>μελέτης<text:s/>ή<text:s/>των<text:s/>σχεδίων<text:s/>ή<text:s/>την<text:s/>επίβλεψη,<text:s/>πλην<text:s/>των<text:s/>περιπτώσεων<text:s/>που<text:s/>την<text:s/>ανάθεση<text:s/>έκανε<text:s/>το<text:s/>Δημόσιο.»</text:span></text:p>
      <text:p text:style-name="P467"><text:span text:style-name="T467_1">ζ)</text:span><text:span text:style-name="T467_2"><text:tab/></text:span><text:span text:style-name="T467_3">Μέχρι<text:s/>την<text:s/>20ή<text:s/>ημέρα<text:s/>του<text:s/>μηνός<text:s/>Φεβρουαρίου<text:s/>κάθε<text:s/>έτους<text:s/>ο<text:s/>μηχανικός<text:s/>υποχρεούται<text:s/>να<text:s/>υποβάλλει,<text:s/>με<text:s/>τη<text:s/>χρήση<text:s/>ηλεκτρονικής<text:s/>μεθόδου<text:s/>επικοινωνίας<text:s/>στο<text:s/>δικτυ-<text:s/>ακό<text:s/>τόπο<text:s/>της<text:s/>Γενικής<text:s/>Γραμματείας<text:s/>Πληροφορικών<text:s/>Συστημάτων<text:s/>(Γ.Γ.Π.Σ.),<text:s/>κατάσταση<text:s/>με<text:s/>τις<text:s/>έγγραφες<text:s/>συμφωνίες<text:s/>που<text:s/>έχει<text:s/>συνάψει<text:s/>με<text:s/>τους<text:s/>αντισυμβαλλομένους<text:s/>του<text:s/>μέσα<text:s/>στην<text:s/>προηγούμενη<text:s/>διαχειριστική<text:s/>περίοδο<text:s/>και<text:s/>στην<text:s/>οποία<text:s/>αναγράφονται<text:s/>το<text:s/>ονοματεπώνυμο,<text:s/>η<text:s/>διεύθυνση,<text:s/>ο<text:s/>Α.Φ.Μ.<text:s/>του<text:s/>κάθε<text:s/>συμβαλλόμενου,<text:s/>το<text:s/>είδος<text:s/>της<text:s/>παρεχόμενης<text:s/>υπηρεσίας<text:s/>και<text:s/>η<text:s/>συμφωνηθείσα<text:s/>αμοιβή.</text:span></text:p>
      <text:p text:style-name="P468"><text:span text:style-name="T468_1">η)</text:span><text:span text:style-name="T468_2"><text:tab/></text:span><text:span text:style-name="T468_3">Το<text:s/>Τεχνικό<text:s/>Επιμελητήριο<text:s/>Ελλάδος<text:s/>υποχρεούται<text:s/>να<text:s/>υποβάλει,<text:s/>μέχρι<text:s/>την<text:s/>20ή<text:s/>ημέρα<text:s/>του<text:s/>μηνός<text:s/>Φεβρουαρίου<text:s/>κάθε<text:s/>έτους<text:s/>με<text:s/>τη<text:s/>χρήση<text:s/>ηλεκτρονικής<text:s/>μεθόδου<text:s/>επικοινωνίας<text:s/>στο<text:s/>δικτυακό<text:s/>τόπο<text:s/>της<text:s/>Γενικής<text:s/>Γραμματείας<text:s/>Πληροφορικών<text:s/>Συστημάτων<text:s/>(Γ.Γ.Π.Σ.),<text:s/>κατάσταση<text:s/>των<text:s/>έγγραφων<text:s/>συμφωνιών<text:s/>που<text:s/>έχουν<text:s/>συνάψει<text:s/>οι<text:s/>μηχανικοί<text:s/>με<text:s/>τους<text:s/>αντισυμβαλλομένους<text:s/>τους<text:s/>μέσα<text:s/>στην<text:s/>προηγούμενη<text:s/>διαχειριστική<text:s/>περίοδο<text:s/>και<text:s/>στην<text:s/>οποία<text:s/>αναγράφονται<text:s/>το<text:s/>ονοματεπώνυμο,<text:s/>η<text:s/>διεύθυνση,<text:s/>ο<text:s/>Α.Φ.Μ.<text:s/>του<text:s/>κάθε<text:s/>αντισυμβαλλομένου,<text:s/>το<text:s/>είδος<text:s/>της<text:s/>παρεχόμενης<text:s/>υπηρεσίας<text:s/>και<text:s/>η<text:s/>συμφωνηθείσα<text:s/>αμοιβή.<text:s/>Την<text:s/>ευθύνη<text:s/>για<text:s/>την<text:s/>υποβολή<text:s/>αυτή<text:s/>φέρει<text:s/>ο<text:s/>πρόεδρος<text:s/>του<text:s/>Τεχνικού<text:s/>Επιμελητηρίου<text:s/>Ελλάδος.</text:span></text:p>
      <text:p text:style-name="P469"><text:span text:style-name="T469_1">θ)</text:span><text:span text:style-name="T469_2"><text:tab/></text:span><text:span text:style-name="T469_3">Η<text:s/>ισχύς<text:s/>των<text:s/>διατάξεων<text:s/>των<text:s/>περιπτώσεων<text:s/>α΄<text:s/>έως<text:s/>η΄<text:s/>έχουν<text:s/>εφαρμογή<text:s/>από<text:s/>1.7.2011.</text:span></text:p>
      <text:p text:style-name="P470"><text:span text:style-name="T470_1">ι)</text:span><text:span text:style-name="T470_2"><text:tab/></text:span><text:span text:style-name="T470_3">Με<text:s/>αποφάσεις<text:s/>του<text:s/>Υπουργού<text:s/>Οικονομικών,<text:s/>καθορίζεται<text:s/>ο<text:s/>τρόπος<text:s/>και<text:s/>ο<text:s/>χρόνος<text:s/>υποβολής<text:s/>των<text:s/>καταστάσεων,<text:s/>το<text:s/>περιεχόμενο<text:s/>αυτών,<text:s/>καθώς<text:s/>και<text:s/>κάθε<text:s/>αναγκαία<text:s/>λεπτομέρεια<text:s/>για<text:s/>την<text:s/>εφαρμογή<text:s/>των<text:s/>διατάξεων<text:s/>αυτής<text:s/>της<text:s/>παραγράφου.</text:span></text:p>
      <text:h text:style-name="P471" text:outline-level="6"><text:span text:style-name="T471_1">Άρθρο<text:s/>21</text:span></text:h>
      <text:h text:style-name="P472" text:outline-level="6"><text:span text:style-name="T472_1">Λοιπές<text:s/>διατάξεις<text:s/>εισοδήματος</text:span></text:h>
      <text:p text:style-name="P473"><text:span text:style-name="T473_1">1.</text:span><text:span text:style-name="T473_2"><text:s/>α)<text:s/>Στην<text:s/>παράγραφο<text:s/>5<text:s/>του<text:s/>άρθρου<text:s/>6<text:s/>του<text:s/>Κ.Φ.Ε.<text:s/>προστίθεται<text:s/>νέα<text:s/>περίπτωση<text:s/>ιε΄<text:s/>ως<text:s/>εξής:</text:span></text:p>
      <text:p text:style-name="P474"><text:span text:style-name="T474_1">«ιε)<text:s/>Από<text:s/>1.1.2010<text:s/>και<text:s/>κατά<text:s/>ποσοστό<text:s/>50%<text:s/>των<text:s/>αποδοχών<text:s/>των<text:s/>προσώπων<text:s/>που<text:s/>παρέχουν<text:s/>υπηρεσίες<text:s/>με<text:s/>σχέση<text:s/>εργασίας<text:s/>ιδιωτικού<text:s/>δικαίου<text:s/>στα<text:s/>ελληνικά<text:s/>σχολεία<text:s/>που<text:s/>λειτουργούν<text:s/>στην<text:s/>Ομοσπονδιακή<text:s/>Δημοκρατία<text:s/>της<text:s/>Γερμανίας<text:s/>και<text:s/>έχουν<text:s/>την<text:s/>ελληνική<text:s/>ιθαγένεια<text:s/>ή<text:s/>την<text:s/>ελληνική<text:s/>και<text:s/>τη<text:s/>γερμανική<text:s/>ιθαγένεια<text:s/>ή<text:s/>μόνο<text:s/>τη<text:s/>γερμανική<text:s/>ή<text:s/>είναι<text:s/>πολίτες<text:s/>τρίτης<text:s/>χώρας<text:s/>και<text:s/>πληρώνονται<text:s/>από<text:s/>το<text:s/>Ελληνικό<text:s/>Δημόσιο<text:s/>ή<text:s/>φορέα<text:s/>που<text:s/>βρίσκεται<text:s/>στην<text:s/>αλλοδαπή<text:s/>και<text:s/>αποτελεί<text:s/>υποδιαίρεση<text:s/>του<text:s/>Ελληνικού<text:s/>Δημοσίου<text:s/>ή<text:s/>υπηρεσία<text:s/>αυτού.<text:s/>Με<text:s/>απόφαση<text:s/>του<text:s/>Υπουργού<text:s/>Οικονομικών<text:s/>καθορίζεται<text:s/>η<text:s/>διαδικασία<text:s/>απόδοσης<text:s/>του<text:s/>παρακρατού-<text:s/>μενου<text:s/>φόρου<text:s/>επί<text:s/>του<text:s/>υπολοίπου<text:s/>των<text:s/>αποδοχών<text:s/>τους<text:s/>και<text:s/>κάθε<text:s/>άλλο<text:s/>σχετικό<text:s/>θέμα.»</text:span></text:p>
      <text:p text:style-name="P475"><text:span text:style-name="T475_1">β)</text:span><text:span text:style-name="T475_2"><text:tab/></text:span><text:span text:style-name="T475_3">Το<text:s/>πρώτο<text:s/>εδάφιο<text:s/>της<text:s/>περίπτωσης<text:s/>θ΄<text:s/>της<text:s/>παραγράφου<text:s/>3<text:s/>του<text:s/>άρθρου<text:s/>9<text:s/>του<text:s/>Κ.Φ.Ε.<text:s/>αντικαθίσταται<text:s/>ως<text:s/>εξής:</text:span></text:p>
      <text:p text:style-name="P476"><text:span text:style-name="T476_1">«Κατά<text:s/>ποσοστό<text:s/>20%<text:s/>της<text:s/>δαπάνης<text:s/>μέχρι<text:s/>ποσού<text:s/>3.000<text:s/>ευρώ<text:s/>και<text:s/>κατά<text:s/>ποσοστό<text:s/>10%<text:s/>της<text:s/>δαπάνης<text:s/>από<text:s/>ποσό<text:s/>3.001<text:s/>μέχρι<text:s/>6.000<text:s/>ευρώ<text:s/>για<text:s/>επεμβάσεις<text:s/>ενεργειακής<text:s/>αναβάθμισης<text:s/>ακινήτου<text:s/>που<text:s/>εντάσσονται<text:s/>σε<text:s/>έργα<text:s/>του<text:s/>επιχειρησιακού<text:s/>προγράμματος<text:s/>«Περιβάλλον<text:s/>–<text:s/>Αειφόρος<text:s/>Ανάπτυξη»<text:s/>στο<text:s/>πλαίσιο<text:s/>του<text:s/>Εθνικού<text:s/>Στρατηγικού<text:s/>Πλαισίου<text:s/>Αναφοράς<text:s/>(ΕΣΠΑ),<text:s/>σύμφωνα<text:s/>με<text:s/>τις<text:s/>διατάξεις<text:s/>του<text:s/>ν.<text:s/>3614/2007<text:s/>ή<text:s/>και<text:s/>για<text:s/>επεμβάσεις<text:s/>ενεργειακής<text:s/>αναβάθμισης<text:s/>ακινήτου<text:s/>που<text:s/>θα<text:s/>προκύψουν<text:s/>μετά<text:s/>από<text:s/>ενεργειακή<text:s/>επιθεώρηση,<text:s/>σύμφωνα<text:s/>με<text:s/>τις<text:s/>διατάξεις<text:s/>του<text:s/>ν.<text:s/>3661/2008<text:s/>και<text:s/>τις<text:s/>κανονιστικές<text:s/>πράξεις<text:s/>που<text:s/>εκδίδονται<text:s/>κατ’<text:s/>εξου-<text:s/>σιοδοτησή<text:s/>του<text:s/>και<text:s/>αφορούν:».</text:span></text:p>
      <text:p text:style-name="P477"><text:span text:style-name="T477_1">2.</text:span><text:span text:style-name="T477_2"><text:s/>α)<text:s/>Στο<text:s/>τέλος<text:s/>της<text:s/>περίπτωσης<text:s/>ζ΄<text:s/>της<text:s/>παραγράφου<text:s/>1<text:s/>του<text:s/>άρθρου<text:s/>16<text:s/>του<text:s/>Κ.Φ.Ε.<text:s/>προστίθεται<text:s/>υποπερίπτωση<text:s/>δδ΄<text:s/>που<text:s/>έχει<text:s/>ως<text:s/>εξής:</text:span></text:p>
      <text:p text:style-name="P478"><text:span text:style-name="T478_1">«δδ.<text:s/>Για<text:s/>τις<text:s/>υπερελαφρές<text:s/>πτητικές<text:s/>αθλητικές<text:s/>μηχανές<text:s/>(Υ.Π.Α.Μ.)<text:s/>που<text:s/>υπάγονται<text:s/>στην<text:s/>παράγραφο<text:s/>1<text:s/>του<text:s/>άρθρου<text:s/>4<text:s/>του<text:s/>υπ’<text:s/>αριθμ.<text:s/>Δ2/26314/8802/27.7.2010<text:s/>Κανονισμού<text:s/>υπερελαφρών<text:s/>πτητικών<text:s/>αθλητικών<text:s/>μηχανών<text:s/>(ΦΕΚ<text:s/>1360<text:s/>Β΄),<text:s/>στο<text:s/>ποσό<text:s/>των<text:s/>είκοσι<text:s/>χιλιάδων<text:s/>(20.000)<text:s/>ευρώ.<text:s/>Η<text:s/>διάταξη<text:s/>του<text:s/>προηγούμενου<text:s/>εδαφίου<text:s/>ισχύει<text:s/>από<text:s/>1.1.2011<text:s/>και<text:s/>μετά.»</text:span></text:p>
      <text:p text:style-name="P479"><text:span text:style-name="T479_1">β)</text:span><text:span text:style-name="T479_2"><text:tab/></text:span><text:span text:style-name="T479_3">Στην<text:s/>περίπτωση<text:s/>γ΄<text:s/>του<text:s/>άρθρου<text:s/>18<text:s/>του<text:s/>Κ.Φ.Ε.<text:s/>προστίθενται<text:s/>προτελευταία<text:s/>εδάφια<text:s/>ως<text:s/>εξής:</text:span></text:p>
      <text:p text:style-name="P480"><text:span text:style-name="T480_1">«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text:s/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»</text:span></text:p>
      <text:p text:style-name="P481"><text:span text:style-name="T481_1">3α.</text:span><text:span text:style-name="T481_2"><text:s/>Στο<text:s/>άρθρο<text:s/>18<text:s/>του<text:s/>Κ.Φ.Ε.<text:s/>προστίθεται<text:s/>νέα<text:s/>περίπτωση<text:s/>η΄<text:s/>ως<text:s/>εξής:</text:span></text:p>
      <text:p text:style-name="P482"><text:span text:style-name="T482_1">«η)<text:s/>Προκειμένου<text:s/>για<text:s/>φυσικό<text:s/>πρόσωπο<text:s/>που<text:s/>έχει<text:s/>την<text:s/>κατοικία<text:s/>ή<text:s/>τη<text:s/>συνήθη<text:s/>διαμονή<text:s/>του<text:s/>στην<text:s/>αλλοδαπή,<text:s/>εφόσον<text:s/>δεν<text:s/>αποκτά<text:s/>εισόδημα<text:s/>στην<text:s/>Ελλάδα.»</text:span></text:p>
      <text:p text:style-name="P483"><text:span text:style-name="T483_1">β)</text:span><text:span text:style-name="T483_2"><text:tab/></text:span><text:span text:style-name="T483_3">Η<text:s/>περίπτωση<text:s/>η΄<text:s/>του<text:s/>άρθρου<text:s/>18<text:s/>του<text:s/>Κ.Φ.Ε.,<text:s/>όπως<text:s/>προστέθηκε<text:s/>με<text:s/>την<text:s/>προηγούμενη<text:s/>υποπαράγραφο,<text:s/>ισχύει<text:s/>από<text:s/>1.1.2011<text:s/>και<text:s/>μετά.</text:span></text:p>
      <text:p text:style-name="P484"><text:span text:style-name="T484_1">4.</text:span><text:span text:style-name="T484_2"><text:s/>Στις<text:s/>διατάξεις<text:s/>της<text:s/>περίπτωσης<text:s/>α΄<text:s/>της<text:s/>παραγράφου<text:s/>1<text:s/>του<text:s/>άρθρου<text:s/>23<text:s/>του<text:s/>Κ.Φ.Ε.<text:s/>προστίθεται<text:s/>νέο<text:s/>πέμπτο<text:s/>εδάφιο<text:s/>ως<text:s/>εξής:</text:span></text:p>
      <text:p text:style-name="P485"><text:span text:style-name="T485_1">«Ειδικά<text:s/>για<text:s/>τα<text:s/>πρόσωπα<text:s/>των<text:s/>παραγράφων<text:s/>3<text:s/>και<text:s/>4<text:s/>του<text:s/>άρθρου<text:s/>2<text:s/>που<text:s/>αποκτούν<text:s/>εισόδημα<text:s/>από<text:s/>ακίνητα<text:s/>και<text:s/>τους<text:s/>επιτηδευματίες<text:s/>φυσικά<text:s/>πρόσωπα<text:s/>που<text:s/>αποκτούν<text:s/>εισόδημα<text:s/>από<text:s/>ιδιοχρησιμοποίηση<text:s/>ακινήτων<text:s/>και<text:s/>πραγματοποιούν<text:s/>δαπάνες<text:s/>επισκευής<text:s/>και<text:s/>συντήρησης<text:s/>των<text:s/>ακινήτων<text:s/>αυτών,<text:s/>έχουν<text:s/>εφαρμογή<text:s/>οι<text:s/>διατάξεις<text:s/>της<text:s/>περίπτωσης<text:s/>β΄<text:s/>της<text:s/>παραγράφου<text:s/>1<text:s/>του<text:s/>άρθρου<text:s/>31.»</text:span></text:p>
      <text:p text:style-name="P486"><text:span text:style-name="T486_1">5.</text:span><text:span text:style-name="T486_2"><text:s/>Στο<text:s/>άρθρο<text:s/>46<text:s/>του<text:s/>Κ.Φ.Ε.<text:s/>προστίθεται<text:s/>παράγραφος<text:s/>4<text:s/>ως<text:s/>εξής:</text:span></text:p>
      <text:p text:style-name="P487"><text:span text:style-name="T487_1">«4.<text:s/>Η<text:s/>εφάπαξ<text:s/>προεξόφληση<text:s/>επικουρικής<text:s/>σύνταξης<text:s/>αλλοδαπού<text:s/>ασφαλιστικού<text:s/>φορέα<text:s/>σε<text:s/>δικαιούχο<text:s/>κάτοικο<text:s/>Ελλάδας,<text:s/>η<text:s/>οποία<text:s/>απαλλάσσεται<text:s/>του<text:s/>φόρου<text:s/>στην<text:s/>αλλοδαπή,<text:s/>κατανέμεται<text:s/>για<text:s/>να<text:s/>φορολογηθεί<text:s/>σε<text:s/>ίσα<text:s/>μέρη,<text:s/>στο<text:s/>έτος<text:s/>της<text:s/>καταβολής<text:s/>της<text:s/>και<text:s/>στα<text:s/>τέσσερα<text:s/>επόμενα<text:s/>έτη.<text:s/>Οι<text:s/>διατάξεις<text:s/>του<text:s/>προηγούμενου<text:s/>εδαφίου<text:s/>έχουν<text:s/>εφαρμογή<text:s/>για<text:s/>τις<text:s/>επικουρικές<text:s/>συντάξεις<text:s/>που<text:s/>δηλώνονται<text:s/>με<text:s/>τις<text:s/>αρχικές<text:s/>ή<text:s/>τροποποιητικές<text:s/>ή<text:s/>συμπληρωματικές<text:s/>δηλώσεις<text:s/>φορολογίας<text:s/>εισοδήματος<text:s/>και<text:s/>υποβάλλονται<text:s/>από<text:s/>1.1.2010<text:s/>και<text:s/>μετά.»</text:span></text:p>
      <text:p text:style-name="P488"><text:span text:style-name="T488_1">6.</text:span><text:span text:style-name="T488_2"><text:s/>Η<text:s/>περίπτωση<text:s/>στ΄<text:s/>της<text:s/>παραγράφου<text:s/>1<text:s/>του<text:s/>άρθρου<text:s/>57<text:s/>του<text:s/>Κ.Φ.Ε.<text:s/>αντικαθίσταται<text:s/>ως<text:s/>εξής:</text:span></text:p>
      <text:p text:style-name="P489"><text:span text:style-name="T489_1">«στ)<text:s/>Στις<text:s/>αμοιβές<text:s/>των<text:s/>αξιωματικών<text:s/>και<text:s/>του<text:s/>κατώτερου<text:s/>πληρώματος<text:s/>του<text:s/>εμπορικού<text:s/>ναυτικού<text:s/>για<text:s/>τις<text:s/>υπηρεσίες<text:s/>που<text:s/>παρέχουν<text:s/>σε<text:s/>εμπορικά<text:s/>πλοία,<text:s/>με<text:s/>βάση<text:s/>τις<text:s/>διατάξεις<text:s/>της<text:s/>παραγράφου<text:s/>6<text:s/>του<text:s/>άρθρου<text:s/>9.<text:s/>Οι<text:s/>διατάξεις<text:s/>του<text:s/>προηγούμενου<text:s/>εδαφίου<text:s/>έχουν<text:s/>εφαρμογή<text:s/>από<text:s/>1.1.2010<text:s/>και<text:s/>μετά.»</text:span></text:p>
      <text:p text:style-name="P490"><text:span text:style-name="T490_1">7.</text:span><text:span text:style-name="T490_2"><text:s/>α)<text:s/>Το<text:s/>πρώτο<text:s/>εδάφιο<text:s/>της<text:s/>παραγράφου<text:s/>6<text:s/>του<text:s/>άρθρου<text:s/>74<text:s/>του<text:s/>Κ.Φ.Ε.<text:s/>αντικαθίσταται<text:s/>ως<text:s/>εξής:</text:span></text:p>
      <text:p text:style-name="P491"><text:span text:style-name="T491_1">«Αν<text:s/>δεν<text:s/>επιτευχθεί<text:s/>διοικητική<text:s/>επίλυση<text:s/>της<text:s/>διαφοράς<text:s/>και<text:s/>ασκηθεί<text:s/>από<text:s/>το<text:s/>φορολογούμεν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»</text:span></text:p>
      <text:p text:style-name="P492"><text:span text:style-name="T492_1">β)</text:span><text:span text:style-name="T492_2"><text:tab/></text:span><text:span text:style-name="T492_3">Οι<text:s/>διατάξεις<text:s/>της<text:s/>προηγούμενης<text:s/>περίπτωσης<text:s/>της<text:s/>παραγράφου<text:s/>αυτής<text:s/>ισχύουν<text:s/>για<text:s/>προσφυγές<text:s/>που<text:s/>ασκούνται<text:s/>από<text:s/>την<text:s/>έναρξη<text:s/>ισχύος<text:s/>του<text:s/>παρόντος<text:s/>νόμου<text:s/>και<text:s/>εφεξής.</text:span></text:p>
      <text:p text:style-name="P493"><text:span text:style-name="T493_1">8.</text:span><text:span text:style-name="T493_2"><text:s/>α)<text:s/>Το<text:s/>δύο<text:s/>πρώτα<text:s/>εδάφια<text:s/>της<text:s/>παραγράφου<text:s/>9<text:s/>του<text:s/>άρθρου<text:s/>74<text:s/>του<text:s/>Κ.Φ.Ε.<text:s/>αντικαθίστανται<text:s/>ως<text:s/>εξής:</text:span></text:p>
      <text:p text:style-name="P494"><text:span text:style-name="T494_1">«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1/5<text:s/>αυτών,<text:s/>όπως<text:s/>προβλέπεται<text:s/>στην<text:s/>παράγραφο<text:s/>2<text:s/>του<text:s/>άρθρου<text:s/>24<text:s/>του<text:s/>ν.<text:s/>2523/1997,<text:s/>καταβάλλονται,<text:s/>κατά<text:s/>το<text:s/>υπόλοιπο<text:s/>μέρος<text:s/>αυτών,<text:s/>σε<text:s/>έξι<text:s/>ισόποσες<text:s/>μηνιαίες<text:s/>δόσεις<text:s/>με<text:s/>τον<text:s/>περιορισμό<text:s/>ότι<text:s/>κάθε<text:s/>δόση<text:s/>δεν<text:s/>είναι<text:s/>μικρότερη<text:s/>των<text:s/>τρι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Επί<text:s/>δικαστικού<text:s/>συμβιβασμού<text:s/>ο<text:s/>φόρος<text:s/>καταβάλλεται<text:s/>εφάπαξ.<text:s/>Η<text:s/>άσκηση<text:s/>προσφυγής<text:s/>ενώπιον<text:s/>του<text:s/>διοικητικού<text:s/>δικαστηρίου<text:s/>δεν<text:s/>αναστέλλει<text:s/>την<text:s/>προσωρινή<text:s/>βεβαίωση<text:s/>του<text:s/>φόρου,<text:s/>ο<text:s/>οποίος<text:s/>καταβάλλεται<text:s/>εφάπαξ.»</text:span></text:p>
      <text:p text:style-name="P495"><text:span text:style-name="T495_1">β)</text:span><text:span text:style-name="T495_2"><text:tab/></text:span><text:span text:style-name="T495_3">Οι<text:s/>διατάξεις<text:s/>της<text:s/>παραγράφου<text:s/>9<text:s/>του<text:s/>άρθρου<text:s/>74<text:s/>του<text:s/>Κ.Φ.Ε.,<text:s/>όπως<text:s/>τροποποιήθηκε<text:s/>με<text:s/>την<text:s/>προηγούμενη<text:s/>παράγραφο,<text:s/>εφαρμόζονται<text:s/>για<text:s/>πρακτικά<text:s/>που<text:s/>υπογράφονται<text:s/>ή<text:s/>οριστικοποιούνται<text:s/>ή<text:s/>για<text:s/>τις<text:s/>προσφυγές<text:s/>που<text:s/>ασκούνται<text:s/>από<text:s/>την<text:s/>έναρξη<text:s/>ισχύος<text:s/>του<text:s/>νόμου<text:s/>αυτού<text:s/>και<text:s/>μετά.»</text:span></text:p>
      <text:p text:style-name="P496"><text:span text:style-name="T496_1">9.</text:span><text:span text:style-name="T496_2"><text:s/>Στην<text:s/>παράγραφο<text:s/>2<text:s/>του<text:s/>άρθρου<text:s/>82<text:s/>του<text:s/>Κ.Φ.Ε.<text:s/>μετά<text:s/>τις<text:s/>λέξεις:<text:s/>«πιστωτικά<text:s/>ιδρύματα»<text:s/>προστίθενται<text:s/>οι<text:s/>λέξεις:<text:s/>«οι<text:s/>οργανισμοί<text:s/>συλλογικών<text:s/>επενδύσεων<text:s/>σε<text:s/>κινητές<text:s/>αξίες,<text:s/>τα<text:s/>επιμελητήρια,<text:s/>οι<text:s/>συμβολαιογράφοι,<text:s/>οι<text:s/>υποθηκοφύλακες,<text:s/>οι<text:s/>προϊστάμενοι<text:s/>των<text:s/>κτηματολογικών<text:s/>γραφείων».</text:span></text:p>
      <text:p text:style-name="P497"><text:span text:style-name="T497_1">10.</text:span><text:span text:style-name="T497_2"><text:s/>α)<text:s/>Η<text:s/>παράγραφος<text:s/>3<text:s/>του<text:s/>άρθρου<text:s/>82<text:s/>του<text:s/>Κ.Φ.Ε.<text:s/>αντικαθίσταται<text:s/>ως<text:s/>εξής:</text:span></text:p>
      <text:p text:style-name="P498"><text:span text:style-name="T498_1">«3.<text:s/>Στα<text:s/>πρόσωπα<text:s/>που<text:s/>παραβαίνουν<text:s/>τις<text:s/>υποχρεώσεις<text:s/>που<text:s/>απορρέουν<text:s/>από<text:s/>τις<text:s/>διατάξεις<text:s/>των<text:s/>παραγράφων<text:s/>1<text:s/>και<text:s/>2<text:s/>ή<text:s/>δηλώνουν<text:s/>ανακριβή<text:s/>στοιχεία,<text:s/>επιβάλλονται<text:s/>οι<text:s/>διοικητικές<text:s/>κυρώσεις<text:s/>που<text:s/>προβλέπονται<text:s/>στην<text:s/>παράγραφο<text:s/>3<text:s/>του<text:s/>άρθρου<text:s/>4<text:s/>του<text:s/>ν.<text:s/>2523/1997.»</text:span></text:p>
      <text:p text:style-name="P499"><text:span text:style-name="T499_1">β)</text:span><text:span text:style-name="T499_2"><text:tab/></text:span><text:span text:style-name="T499_3">Η<text:s/>παράγραφος<text:s/>5<text:s/>του<text:s/>άρθρου<text:s/>82<text:s/>του<text:s/>Κ.Φ.Ε.<text:s/>αντικαθίσταται<text:s/>ως<text:s/>εξής:</text:span></text:p>
      <text:p text:style-name="P500"><text:span text:style-name="T500_1">«5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ΦΕΚ<text:s/>174<text:s/>Α΄)<text:s/>και<text:s/>διενεργούν<text:s/>υποχρεωτικούς<text:s/>ελέγχους<text:s/>σε<text:s/>ανώνυμες<text:s/>εταιρείες<text:s/>και<text:s/>εταιρείες<text:s/>περιορισμένης<text:s/>ευθύνης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διαχειριστικού<text:s/>ελέγχου,<text:s/>αναφέρονται<text:s/>αναλυτικά<text:s/>στο<text:s/>πιστοποιητικό<text:s/>αυτό.<text:s/>Αν<text:s/>το<text:s/>πιστοποιητικό<text:s/>δεν<text:s/>περιλαμβάνει<text:s/>παρατηρήσεις<text:s/>και<text:s/>διαπιστώσεις<text:s/>παραβάσεων<text:s/>της<text:s/>φορολογικής<text:s/>νομοθεσίας,<text:s/>δεν<text:s/>διενεργείται<text:s/>τακτικός<text:s/>φορολογικός<text:s/>έλεγχος,<text:s/>επιφυλασσομένων<text:s/>των<text:s/>διατάξεων<text:s/>του<text:s/>άρθρου<text:s/>80<text:s/>του<text:s/>ν.<text:s/>3842/2010<text:s/>(ΦΕΚ<text:s/>58<text:s/>Α΄)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.»</text:span></text:p>
      <text:p text:style-name="P501"><text:span text:style-name="T501_1">γ)</text:span><text:span text:style-name="T501_2"><text:tab/></text:span><text:span text:style-name="T501_3">Η<text:s/>παράγραφος<text:s/>8<text:s/>του<text:s/>άρθρου<text:s/>82<text:s/>του<text:s/>Κ.Φ.Ε.<text:s/>αντικαθίσταται<text:s/>ως<text:s/>εξής:</text:span></text:p>
      <text:p text:style-name="P502"><text:span text:style-name="T502_1">«8.α)<text:s/>Με<text:s/>απόφαση<text:s/>του<text:s/>Υπουργού<text:s/>Οικονομικώ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αυτού,<text:s/>το<text:s/>ειδικότερο<text:s/>περιεχόμενο<text:s/>του<text:s/>πιστοποιητικού<text:s/>που<text:s/>εκδίδεται,<text:s/>ο<text:s/>τρόπος,<text:s/>ο<text:s/>χρόνος<text:s/>και<text:s/>η<text:s/>διαδικασία<text:s/>υποβολής<text:s/>του<text:s/>και<text:s/>κάθε<text:s/>άλλο<text:s/>σχετικό<text:s/>θέμα.<text:s/>Πέραν<text:s/>της<text:s/>εφαρμογής<text:s/>του<text:s/>τελευταίου<text:s/>εδαφίου<text:s/>της<text:s/>παραγράφου<text:s/>5,<text:s/>στους<text:s/>νόμιμους<text:s/>ελεγκτές<text:s/>και<text:s/>στα<text:s/>ελεγκτικά<text:s/>γραφεία<text:s/>που<text:s/>παραβαίνουν<text:s/>τις<text:s/>διατάξεις<text:s/>της<text:s/>παραγράφου<text:s/>5<text:s/>και<text:s/>της<text:s/>κανονιστικής<text:s/>απόφασης<text:s/>που<text:s/>προβλέπεται<text:s/>στο<text:s/>προηγούμενο<text:s/>εδάφιο<text:s/>επιβάλλονται<text:s/>οι<text:s/>διοικητικές<text:s/>κυρώσεις<text:s/>που<text:s/>προβλέπονται<text:s/>στην<text:s/>παράγραφο<text:s/>4<text:s/>του<text:s/>άρθρου<text:s/>4<text:s/>του<text:s/>ν.<text:s/>2523/1997.</text:span></text:p>
      <text:p text:style-name="P503"><text:span text:style-name="T503_1">β)<text:s/>Με<text:s/>απόφαση<text:s/>του<text:s/>Υπουργού<text:s/>Οικονομικών<text:s/>καθορίζεται<text:s/>το<text:s/>είδος<text:s/>των<text:s/>υποβαλλόμενων<text:s/>στοιχείων<text:s/>και<text:s/>πληροφοριών,<text:s/>ο<text:s/>χρόνος<text:s/>και<text:s/>ο<text:s/>τρόπος<text:s/>υποβολής<text:s/>τους<text:s/>και<text:s/>κάθε<text:s/>άλλο<text:s/>σχετικό<text:s/>θέμα<text:s/>για<text:s/>την<text:s/>εφαρμογή<text:s/>της<text:s/>προηγούμενης<text:s/>παραγράφου.»</text:span></text:p>
      <text:p text:style-name="P504"><text:span text:style-name="T504_1">11.</text:span><text:span text:style-name="T504_2"><text:s/>Στην<text:s/>παράγραφο<text:s/>5<text:s/>του<text:s/>άρθρου<text:s/>85<text:s/>του<text:s/>Κ.Φ.Ε.<text:s/>προστίθεται<text:s/>περίπτωση<text:s/>ιβ΄<text:s/>ως<text:s/>εξής:</text:span></text:p>
      <text:p text:style-name="P505"><text:span text:style-name="T505_1">«ιβ)<text:s/>η<text:s/>χορήγηση<text:s/>στοιχείων<text:s/>σε<text:s/>δημόσιες<text:s/>υπηρεσίες,<text:s/>νομικά<text:s/>πρόσωπα<text:s/>δημοσίου<text:s/>δικαίου,<text:s/>οργανισμούς<text:s/>τοπικής<text:s/>αυτοδιοίκησης,<text:s/>καθώς<text:s/>και<text:s/>σε<text:s/>δημόσιες<text:s/>επιχειρήσεις<text:s/>που<text:s/>υπάγονται<text:s/>στο<text:s/>Κεφάλαιο<text:s/>Α΄<text:s/>ή<text:s/>Β΄<text:s/>του<text:s/>ν.<text:s/>3329/2005<text:s/>(ΦΕΚ<text:s/>314<text:s/>Α΄),<text:s/>εφόσον<text:s/>το<text:s/>Δημόσιο<text:s/>στην<text:s/>περίπτωση<text:s/>αυτή<text:s/>συμμετέχει<text:s/>σε<text:s/>ποσοστό<text:s/>άνω<text:s/>του<text:s/>50%<text:s/>του<text:s/>μετοχικού<text:s/>τους<text:s/>κεφαλαίου,<text:s/>και<text:s/>μόνο<text:s/>για<text:s/>την<text:s/>ταυτοποίηση<text:s/>φορολογουμένων<text:s/>ή<text:s/>διασταύρωση<text:s/>ή<text:s/>επαλήθευσή<text:s/>της,<text:s/>η<text:s/>οποία<text:s/>είναι<text:s/>αναγκαία<text:s/>για<text:s/>την<text:s/>εκτέλεση<text:s/>καθηκόντων<text:s/>ή<text:s/>την<text:s/>άσκηση<text:s/>αρμοδιοτήτων<text:s/>ή<text:s/>την<text:s/>παροχή<text:s/>υπηρεσιών<text:s/>που<text:s/>ορίζει<text:s/>ο<text:s/>νόμος.»</text:span></text:p>
      <text:p text:style-name="P506"><text:span text:style-name="T506_1">12.</text:span><text:span text:style-name="T506_2"><text:s/>H<text:s/>λέξη<text:s/>«και»<text:s/>στο<text:s/>τέλος<text:s/>της<text:s/>υποπερίπτωσης<text:s/>μμ΄<text:s/>της<text:s/>περίπτωσης<text:s/>ε΄<text:s/>της<text:s/>παραγράφου<text:s/>1<text:s/>του<text:s/>άρθρου<text:s/>12<text:s/>του<text:s/>ν.<text:s/>3842/2010<text:s/>(ΦΕΚ<text:s/>58<text:s/>Α΄)<text:s/>διαγράφεται<text:s/>και<text:s/>στην<text:s/>ίδια<text:s/>περίπτωση<text:s/>προστίθεται<text:s/>νέα<text:s/>υποπερίπτωση<text:s/>ξξ΄<text:s/>ως<text:s/>εξής:</text:span></text:p>
      <text:p text:style-name="P507"><text:span text:style-name="T507_1">«ξξ)<text:s/>με<text:s/>τα<text:s/>άρθρα<text:s/>25<text:s/>και<text:s/>26<text:s/>του<text:s/>ν.<text:s/>27/1975<text:s/>(ΦΕΚ<text:s/>77<text:s/>Α΄),<text:s/>όπως<text:s/>ισχύουν.»</text:span></text:p>
      <text:p text:style-name="P508"><text:span text:style-name="T508_1">13.</text:span><text:span text:style-name="T508_2"><text:s/>Οι<text:s/>διατάξεις<text:s/>της<text:s/>υποπερίπτωσης<text:s/>ξξ΄<text:s/>της<text:s/>περίπτωσης<text:s/>ε΄<text:s/>της<text:s/>παραγράφου<text:s/>1<text:s/>του<text:s/>άρθρου<text:s/>12<text:s/>του<text:s/>ν.<text:s/>3842/2010,<text:s/>όπως<text:s/>προστέθηκαν<text:s/>με<text:s/>την<text:s/>προηγούμενη<text:s/>παράγραφο,<text:s/>εφαρμόζονται<text:s/>για<text:s/>εισοδήματα<text:s/>που<text:s/>αποκτώνται<text:s/>από<text:s/>την<text:s/>1η<text:s/>Ιανουαρίου<text:s/>2010<text:s/>και<text:s/>μετά.</text:span></text:p>
      <text:p text:style-name="P509"><text:span text:style-name="T509_1">14.</text:span><text:span text:style-name="T509_2"><text:s/>Το<text:s/>προτελευταίο<text:s/>εδάφιο<text:s/>της<text:s/>περίπτωσης<text:s/>α΄<text:s/>της<text:s/>παραγράφου<text:s/>1<text:s/>του<text:s/>άρθρου<text:s/>13<text:s/>του<text:s/>Κ.Φ.Ε.<text:s/>αντικαθίσταται<text:s/>ως<text:s/>εξής:</text:span></text:p>
      <text:p text:style-name="P510"><text:span text:style-name="T510_1">«Αν<text:s/>μεταβιβαστεί<text:s/>από<text:s/>επαχθή<text:s/>αιτία<text:s/>ατομική<text:s/>επιχείρηση<text:s/>ή<text:s/>μερίδιο<text:s/>προσωπικής<text:s/>εταιρείας<text:s/>ή<text:s/>εταιρείας<text:s/>περιορισμένης<text:s/>ευθύνης<text:s/>από<text:s/>δικαιούχο<text:s/>με<text:s/>βαθμό<text:s/>συγγένειας<text:s/>της<text:s/>Α΄<text:s/>κατηγορίας<text:s/>της<text:s/>παραγράφου<text:s/>1<text:s/>του<text:s/>άρθρου<text:s/>29<text:s/>του<text:s/>ν.<text:s/>2961/2001,<text:s/>η<text:s/>υπεραξία<text:s/>φορολογείται<text:s/>με<text:s/>συντελεστή<text:s/>πέντε<text:s/>τοις<text:s/>εκατό<text:s/>(5%).»</text:span></text:p>
      <text:p text:style-name="P511"><text:span text:style-name="T511_1">15.</text:span><text:span text:style-name="T511_2"><text:s/>Η<text:s/>ισχύς<text:s/>των<text:s/>διατάξεων<text:s/>της<text:s/>περίπτωσης<text:s/>α΄<text:s/>της<text:s/>παραγράφου<text:s/>5<text:s/>του<text:s/>άρθρου<text:s/>24<text:s/>του<text:s/>ν.<text:s/>3867/2010<text:s/>(ΦΕΚ<text:s/>128<text:s/>Α΄)<text:s/>αρχίζει<text:s/>από<text:s/>1.1.2010<text:s/>και<text:s/>μετά.</text:span></text:p>
      <text:p text:style-name="P512"><text:span text:style-name="T512_1">16.</text:span><text:span text:style-name="T512_2"><text:s/>Οι<text:s/>διατάξεις<text:s/>της<text:s/>περίπτωσης<text:s/>α΄<text:s/>της<text:s/>παραγράφου<text:s/>1,<text:s/>καθώς<text:s/>και<text:s/>της<text:s/>περίπτωσης<text:s/>α΄<text:s/>της<text:s/>παραγράφου<text:s/>2<text:s/>του<text:s/>άρθρου<text:s/>10<text:s/>του<text:s/>ν.<text:s/>2579/1998,<text:s/>καταργούνται<text:s/>από<text:s/>30.9.2010.<text:s/>Ποσά<text:s/>φόρου<text:s/>που<text:s/>καταβλήθηκαν<text:s/>από<text:s/>1.10.2010<text:s/>και<text:s/>μετά<text:s/>δεν<text:s/>επιστρέφονται.</text:span></text:p>
      <text:p text:style-name="P513"><text:span text:style-name="T513_1">17.</text:span><text:span text:style-name="T513_2"><text:s/>Η<text:s/>παράγραφος<text:s/>10<text:s/>του<text:s/>πέμπτου<text:s/>άρθρου<text:s/>του<text:s/>ν.<text:s/>3845/<text:s/>2010<text:s/>(ΦΕΚ<text:s/>65<text:s/>Α΄)<text:s/>αντικαθίσταται<text:s/>ως<text:s/>εξής:</text:span></text:p>
      <text:p text:style-name="P514"><text:span text:style-name="T514_1">«10.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΄).»</text:span></text:p>
      <text:p text:style-name="P515"><text:span text:style-name="T515_1">18.</text:span><text:span text:style-name="T515_2"><text:s/>Η<text:s/>παράγραφος<text:s/>2<text:s/>του<text:s/>άρθρου<text:s/>34<text:s/>του<text:s/>ν.<text:s/>3634/2008<text:s/>(ΦΕΚ<text:s/>9<text:s/>Α΄)<text:s/>αντικαθίσταται<text:s/>ως<text:s/>εξής:</text:span></text:p>
      <text:p text:style-name="P516"><text:span text:style-name="T516_1">«2.<text:s/>Η<text:s/>διάταξη<text:s/>της<text:s/>προηγούμενης<text:s/>παραγράφου<text:s/>ισχύει<text:s/>από<text:s/>την<text:s/>1.1.2012<text:s/>για<text:s/>τις<text:s/>δηλώσεις<text:s/>οικονομικού<text:s/>έτους<text:s/>2012<text:s/>και<text:s/>μετά.»</text:span></text:p>
      <text:p text:style-name="P517"><text:span text:style-name="T517_1">19.</text:span><text:span text:style-name="T517_2"><text:s/>Η<text:s/>παράγραφος<text:s/>1<text:s/>του<text:s/>άρθρου<text:s/>18<text:s/>του<text:s/>ν.<text:s/>3842/2010<text:s/>(ΦΕΚ<text:s/>58<text:s/>Α΄)<text:s/>αντικαθίσταται<text:s/>ως<text:s/>εξής:</text:span></text:p>
      <text:p text:style-name="P518"><text:span text:style-name="T518_1">«1.<text:s/>Φυσικά<text:s/>ή<text:s/>νομικά<text:s/>πρόσωπα<text:s/>που<text:s/>υπόκεινται<text:s/>σε<text:s/>φόρο<text:s/>εισοδήματος<text:s/>στην<text:s/>Ελλάδα<text:s/>μπορούν<text:s/>να<text:s/>μεταφέρουν<text:s/>ή<text:s/>να<text:s/>δηλώσουν<text:s/>μέχρι<text:s/>την<text:s/>30ή<text:s/>Σεπτεμβρίου<text:s/>2011,<text:s/>κεφάλαια<text:s/>για<text:s/>τα<text:s/>οποία<text:s/>συνέτρεχε<text:s/>είτε<text:s/>υποχρέωση<text:s/>δήλωσής<text:s/>τους<text:s/>είτε<text:s/>υποχρέωση<text:s/>καταβολής<text:s/>φόρου<text:s/>σύμφωνα<text:s/>με<text:s/>τις<text:s/>εκάστοτε<text:s/>ισχύουσες<text:s/>διατάξεις,<text:s/>στην<text:s/>ημεδαπή<text:s/>και<text:s/>τα<text:s/>οποία<text:s/>βρίσκονται<text:s/>στην<text:s/>αλλοδαπή,<text:s/>σε<text:s/>προθεσμιακό<text:s/>λογαριασμό<text:s/>κατάθεσης<text:s/>στην<text:s/>Ελλάδα,<text:s/>διάρκειας<text:s/>τουλάχιστον<text:s/>ενός<text:s/>έτους,<text:s/>εφόσον<text:s/>καταβάλουν<text:s/>φόρο<text:s/>με<text:s/>συντελεστή<text:s/>οκτώ<text:s/>τοις<text:s/>εκατό<text:s/>(8%)<text:s/>επί<text:s/>της<text:s/>αξίας<text:s/>των<text:s/>καταθέσεων<text:s/>που<text:s/>μεταφέρουν,<text:s/>κατά<text:s/>το<text:s/>χρόνο<text:s/>της<text:s/>μεταφοράς,<text:s/>ή<text:s/>προκειμέ-<text:s/>νου<text:s/>περί<text:s/>καταθέσεων<text:s/>που<text:s/>παραμένουν<text:s/>κατατεθειμένες<text:s/>στην<text:s/>αλλοδαπή,<text:s/>επί<text:s/>της<text:s/>αξίας<text:s/>των<text:s/>καταθέσεων<text:s/>κατά<text:s/>το<text:s/>χρόνο<text:s/>υποβολής<text:s/>της<text:s/>δήλωσης.</text:span></text:p>
      <text:p text:style-name="P519"><text:span text:style-name="T519_1">Ως<text:s/>κεφάλαια<text:s/>νοούνται<text:s/>οι<text:s/>καταθετικοί<text:s/>και<text:s/>επενδυτικοί<text:s/>λογαριασμοί<text:s/>που<text:s/>τηρούνται<text:s/>σε<text:s/>τράπεζα<text:s/>στην<text:s/>αλλοδαπή<text:s/>ή<text:s/>παρακολουθούνται<text:s/>από<text:s/>αυτή,<text:s/>καθώς<text:s/>και<text:s/>από<text:s/>αλλοδαπή<text:s/>ασφαλιστική<text:s/>εταιρία,<text:s/>προκειμένου<text:s/>για<text:s/>ασφαλιστήρια<text:s/>συμβόλαια<text:s/>ζωής<text:s/>που<text:s/>συνδέονται<text:s/>με<text:s/>επενδύσεις.<text:s/>Ως<text:s/>φορολογητέα<text:s/>αξία<text:s/>των<text:s/>επενδυτικών<text:s/>λογαριασμών<text:s/>λαμ-<text:s/>βάνεται:<text:s/>α)<text:s/>η<text:s/>τιμή<text:s/>κλεισίματος<text:s/>του<text:s/>χρηματοπιστωτικού<text:s/>μέσου<text:s/>στην<text:s/>οργανωμένη<text:s/>αγορά<text:s/>που<text:s/>διαπραγματεύεται,<text:s/>κατά<text:s/>την<text:s/>προηγούμενη<text:s/>ημέρα<text:s/>από<text:s/>αυτή<text:s/>που<text:s/>καταβάλλεται<text:s/>ο<text:s/>οφειλόμενος<text:s/>φόρος,<text:s/>προκειμένου<text:s/>για<text:s/>χρηματοπιστωτικά<text:s/>μέσα<text:s/>που<text:s/>διαπραγματεύονται<text:s/>σε<text:s/>οργανωμένη<text:s/>αγορά<text:s/>χώρας<text:s/>-<text:s/>πλήρους<text:s/>μέλους<text:s/>του<text:s/>Ο.Ο.Σ.Α.<text:s/>και<text:s/>β)<text:s/>η<text:s/>ονομαστική<text:s/>αξία<text:s/>για<text:s/>τα<text:s/>μη<text:s/>εισηγμένα<text:s/>σε<text:s/>οργανωμένη<text:s/>αγορά<text:s/>χρηματοπιστωτικά<text:s/>μέσα<text:s/>τα<text:s/>οποία<text:s/>έχουν<text:s/>εκδοθεί<text:s/>σε<text:s/>χώρα<text:s/>-<text:s/>πλήρες<text:s/>μέλος<text:s/>του<text:s/>Ο.Ο.Σ.Α..<text:s/>Η<text:s/>ρευστοποίηση<text:s/>των<text:s/>χρηματοπιστωτικών<text:s/>μέσων<text:s/>και<text:s/>η<text:s/>εισαγωγή<text:s/>τους<text:s/>στην<text:s/>Ελλάδα<text:s/>δεν<text:s/>είναι<text:s/>υποχρεωτική.</text:span></text:p>
      <text:p text:style-name="P520"><text:span text:style-name="T520_1">Για<text:s/>την<text:s/>εφαρμογή<text:s/>των<text:s/>διατάξεων<text:s/>της<text:s/>παραγράφου<text:s/>αυτής,<text:s/>τα<text:s/>κεφάλαια<text:s/>αυτά<text:s/>πρέπει<text:s/>να<text:s/>υπάρχουν<text:s/>κατατεθειμένα<text:s/>ή<text:s/>επενδεδυμένα<text:s/>στην<text:s/>αλλοδαπή<text:s/>κατά<text:s/>την<text:s/>ημερομηνία<text:s/>δημοσίευσης<text:s/>του<text:s/>παρόντος.»</text:span></text:p>
      <text:h text:style-name="P521" text:outline-level="6"><text:span text:style-name="T521_1">Άρθρο<text:s/>22</text:span></text:h>
      <text:h text:style-name="P522" text:outline-level="6"><text:span text:style-name="T522_1">Αναπροσαρμογή<text:s/>συντελεστών<text:s/>φόρουκαι<text:s/>εισφοράς<text:s/>πλοίων</text:span></text:h>
      <text:p text:style-name="P523"><text:span text:style-name="T523_1">1.</text:span><text:span text:style-name="T523_2"><text:s/>Τα<text:s/>ποσά<text:s/>φόρου<text:s/>που<text:s/>οφείλονται<text:s/>σύμφωνα<text:s/>με<text:s/>το<text:s/>πρώτο<text:s/>εδάφιο<text:s/>της<text:s/>παραγράφου<text:s/>1<text:s/>του<text:s/>άρθρου<text:s/>6<text:s/>του<text:s/>ν.<text:s/>27/1975<text:s/>(ΦΕΚ<text:s/>77<text:s/>Α΄)<text:s/>προσαυξάνονται<text:s/>για<text:s/>τα<text:s/>έτη<text:s/>2011<text:s/>έως<text:s/>και<text:s/>2015<text:s/>κατά<text:s/>ποσοστό<text:s/>τέσσερα<text:s/>τοις<text:s/>εκατό<text:s/>(4%)<text:s/>ετησίως.</text:span></text:p>
      <text:p text:style-name="P524"><text:span text:style-name="T524_1">Το<text:s/>ποσό<text:s/>που<text:s/>προκύπτει<text:s/>από<text:s/>τον<text:s/>υπολογισμό<text:s/>της<text:s/>προ-<text:s/>σαύξησης<text:s/>προστίθεται<text:s/>στα<text:s/>ποσά<text:s/>φόρου<text:s/>όπως<text:s/>έχουν<text:s/>διαμορφωθεί<text:s/>κατά<text:s/>το<text:s/>έτος<text:s/>2010,<text:s/>κατ’<text:s/>εφαρμογή<text:s/>των<text:s/>διατάξεων<text:s/>της<text:s/>παραγράφου<text:s/>4<text:s/>του<text:s/>άρθρου<text:s/>6<text:s/>του<text:s/>ν.<text:s/>27/1975<text:s/>και<text:s/>σε<text:s/>αυτά<text:s/>των<text:s/>επόμενων<text:s/>ετών,<text:s/>όπως<text:s/>αυτά<text:s/>θα<text:s/>διαμορφωθούν<text:s/>μέσα<text:s/>στην<text:s/>παραπάνω<text:s/>πενταετία.</text:span></text:p>
      <text:p text:style-name="P525"><text:span text:style-name="T525_1">Τα<text:s/>ανωτέρω<text:s/>εφαρμόζονται<text:s/>αναλόγως<text:s/>και<text:s/>κατά<text:s/>τον<text:s/>υπολογισμό<text:s/>της<text:s/>εισφοράς<text:s/>που<text:s/>οφείλεται<text:s/>κατά<text:s/>το<text:s/>άρθρο<text:s/>10<text:s/>του<text:s/>ν.<text:s/>27/1975.</text:span></text:p>
      <text:p text:style-name="P526"><text:span text:style-name="T526_1">2.</text:span><text:span text:style-name="T526_2"><text:s/>Τα<text:s/>ποσά<text:s/>εισφοράς<text:s/>που<text:s/>οφείλονται<text:s/>σύμφωνα<text:s/>με<text:s/>το<text:s/>πρώτο<text:s/>εδάφιο<text:s/>της<text:s/>παραγράφου<text:s/>1<text:s/>του<text:s/>άρθρου<text:s/>4<text:s/>του<text:s/>ν.<text:s/>29/1975<text:s/>(ΦΕΚ<text:s/>75<text:s/>Α΄)<text:s/>προσαυξάνονται<text:s/>για<text:s/>τα<text:s/>έτη<text:s/>2011<text:s/>έως<text:s/>και<text:s/>2015<text:s/>κατά<text:s/>ποσοστό<text:s/>τέσσερα<text:s/>τοις<text:s/>εκατό<text:s/>(4%)<text:s/>ετησίως.</text:span></text:p>
      <text:p text:style-name="P527"><text:span text:style-name="T527_1">Το<text:s/>ποσό<text:s/>που<text:s/>προκύπτει<text:s/>από<text:s/>τον<text:s/>υπολογισμό<text:s/>της<text:s/>προσαύξησης<text:s/>προστίθεται<text:s/>στα<text:s/>ποσά<text:s/>εισφοράς<text:s/>όπως<text:s/>έχουν<text:s/>διαμορφωθεί<text:s/>κατά<text:s/>το<text:s/>έτος<text:s/>2010,<text:s/>κατ’<text:s/>εφαρμογή<text:s/>των<text:s/>διατάξεων<text:s/>της<text:s/>παραγράφου<text:s/>4<text:s/>του<text:s/>άρθρου<text:s/>4<text:s/>του<text:s/>ν.<text:s/>29/1975<text:s/>και<text:s/>σε<text:s/>αυτά<text:s/>των<text:s/>επόμενων<text:s/>ετών,<text:s/>όπως<text:s/>αυτά<text:s/>θα<text:s/>διαμορφωθούν<text:s/>μέσα<text:s/>στην<text:s/>παραπάνω<text:s/>πενταετία.</text:span></text:p>
      <text:h text:style-name="P528" text:outline-level="6"><text:span text:style-name="T528_1">Άρθρο<text:s/></text:span></text:h>
      <text:h text:style-name="P529" text:outline-level="6"><text:span text:style-name="T529_1">23</text:span></text:h>
      <text:p text:style-name="P530"><text:span text:style-name="T530_1">Φορολογία<text:s/>κληρονομιών,<text:s/>δωρεώνκαι<text:s/>γονικών<text:s/>παροχών</text:span></text:p>
      <text:p text:style-name="P531"><text:span text:style-name="T531_1">1.</text:span><text:span text:style-name="T531_2"><text:s/>Οι<text:s/>διατάξεις<text:s/>του<text:s/>Κώδικα<text:s/>Φορολογίας<text:s/>Κληρονομιών,<text:s/>Δωρεών,<text:s/>Γονικών<text:s/>Παροχών,<text:s/>Προικών<text:s/>και<text:s/>Κερδών<text:s/>από<text:s/>Λαχεία,<text:s/>ο<text:s/>οποίος<text:s/>κυρώθηκε<text:s/>με<text:s/>το<text:s/>ν.<text:s/>2961/2001<text:s/>(ΦΕΚ<text:s/>266<text:s/>Α΄),<text:s/>αντικαθίστανται,<text:s/>τροποποιούνται<text:s/>και<text:s/>συμπληρώνονται<text:s/>ως<text:s/>εξής:</text:span></text:p>
      <text:p text:style-name="P532"><text:span text:style-name="T532_1">α)</text:span><text:span text:style-name="T532_2"><text:tab/></text:span><text:span text:style-name="T532_3">Στην<text:s/>περίπτωση<text:s/>α΄της<text:s/>παραγράφου<text:s/>1<text:s/>του<text:s/>άρθρου<text:s/>8,<text:s/>η<text:s/>φράση:<text:s/>«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»<text:s/>αντικαθίσταται<text:s/>με<text:s/>τη<text:s/>φράση:<text:s/>«Αν<text:s/>τα<text:s/>αντικείμενα<text:s/>της<text:s/>κτήσης<text:s/>κατέστησαν<text:s/>επίδικα<text:s/>μετά<text:s/>το<text:s/>χρόνο<text:s/>θανάτου<text:s/>του<text:s/>κληρονομουμένου»<text:s/>και<text:s/>η<text:s/>φράση:<text:s/>«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»<text:s/>αντικαθίσταται<text:s/>με<text:s/>τη<text:s/>φράση:<text:s/>«πριν<text:s/>ή<text:s/>μετά<text:s/>το<text:s/>θάνατο<text:s/>του<text:s/>κληρονομουμένου.»</text:span></text:p>
      <text:p text:style-name="P533"><text:span text:style-name="T533_1">β)</text:span><text:span text:style-name="T533_2"><text:tab/></text:span><text:span text:style-name="T533_3">Η<text:s/>περίπτωση<text:s/>ε΄<text:s/>της<text:s/>παραγράφου<text:s/>2<text:s/>του<text:s/>άρθρου<text:s/>25,<text:s/>η<text:s/>οποία<text:s/>έχει<text:s/>καταργηθεί<text:s/>με<text:s/>την<text:s/>περίπτωση<text:s/>α΄της<text:s/>παραγράφου<text:s/>8<text:s/>του<text:s/>άρθρου<text:s/>25<text:s/>του<text:s/>ν.<text:s/>3842/2010<text:s/>(ΦΕΚ<text:s/>58<text:s/>Α΄)<text:s/>επαναφέρεται<text:s/>σε<text:s/>ισχύ<text:s/>από<text:s/>την<text:s/>κατάργησή<text:s/>της.</text:span></text:p>
      <text:p text:style-name="P534"><text:span text:style-name="T534_1">γ)</text:span><text:span text:style-name="T534_2"><text:tab/></text:span><text:span text:style-name="T534_3">Το<text:s/>πρώτο<text:s/>εδάφιο<text:s/>της<text:s/>παραγράφου<text:s/>4<text:s/>του<text:s/>άρθρου<text:s/>69<text:s/>αντικαθίσταται<text:s/>ως<text:s/>εξής:</text:span></text:p>
      <text:p text:style-name="P535"><text:span text:style-name="T535_1">«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-<text:s/>λογουμένου<text:s/>το<text:s/>αργότερο<text:s/>με<text:s/>την<text:s/>πράξη<text:s/>καταλογισμού<text:s/>του<text:s/>φόρου.»</text:span></text:p>
      <text:p text:style-name="P536"><text:span text:style-name="T536_1">δ)</text:span><text:span text:style-name="T536_2"><text:tab/></text:span><text:span text:style-name="T536_3">Στα<text:s/>δύο<text:s/>πρώτα<text:s/>εδάφια<text:s/>της<text:s/>παραγράφου<text:s/>5<text:s/>του<text:s/>άρθρου<text:s/>81<text:s/>η<text:s/>φράση:<text:s/>«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»<text:s/>αντικαθίστανται<text:s/>με<text:s/>τη<text:s/>φράση:<text:s/>«πενήντα<text:s/>τοις<text:s/>εκατό<text:s/>επί<text:s/>του<text:s/>αμφισβητούμενου<text:s/>φόρου<text:s/>(κύριου,<text:s/>πρόσθετου<text:s/>προστίμου<text:s/>και<text:s/>κάθε<text:s/>άλλης<text:s/>προσαύξησης)»<text:s/>και<text:s/>οι<text:s/>λέξεις:<text:s/>«τριακοσίων<text:s/>ευρώ»<text:s/>με<text:s/>τις<text:s/>λέξεις:<text:s/>«πεντακοσίων<text:s/>ευρώ».</text:span></text:p>
      <text:p text:style-name="P537"><text:span text:style-name="T537_1">ε)</text:span><text:span text:style-name="T537_2"><text:tab/></text:span><text:span text:style-name="T537_3">Το<text:s/>τελευταίο<text:s/>εδάφιο<text:s/>της<text:s/>παραγράφου<text:s/>4<text:s/>του<text:s/>άρθρου<text:s/>82<text:s/>αντικαθίσταται<text:s/>ως<text:s/>εξής:</text:span></text:p>
      <text:p text:style-name="P538"><text:span text:style-name="T538_1">«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»</text:span></text:p>
      <text:p text:style-name="P539"><text:span text:style-name="T539_1">στ)</text:span><text:span text:style-name="T539_2"><text:tab/></text:span><text:span text:style-name="T539_3">Στο<text:s/>τέλος<text:s/>της<text:s/>παραγράφου<text:s/>1<text:s/>του<text:s/>άρθρου<text:s/>87<text:s/>προστίθεται<text:s/>δεύτερο<text:s/>εδάφιο,<text:s/>που<text:s/>έχει<text:s/>ως<text:s/>εξής:</text:span></text:p>
      <text:p text:style-name="P540"><text:span text:style-name="T540_1">«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»</text:span></text:p>
      <text:p text:style-name="P541"><text:span text:style-name="T541_1">ζ)</text:span><text:span text:style-name="T541_2"><text:tab/></text:span><text:span text:style-name="T541_3">Στο<text:s/>άρθρο<text:s/>89<text:s/>προστίθεται<text:s/>παράγραφος<text:s/>3<text:s/>που<text:s/>έχει<text:s/>ως<text:s/>εξής:</text:span></text:p>
      <text:p text:style-name="P542"><text:span text:style-name="T542_1">«3.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»</text:span></text:p>
      <text:p text:style-name="P543"><text:span text:style-name="T543_1">η)</text:span><text:span text:style-name="T543_2"><text:tab/></text:span><text:span text:style-name="T543_3">Η<text:s/>παράγραφος<text:s/>4<text:s/>του<text:s/>άρθρου<text:s/>102<text:s/>αντικαθίσταται<text:s/>ως<text:s/>εξής:</text:span></text:p>
      <text:p text:style-name="P544"><text:span text:style-name="T544_1">«4.<text:s/>Στις<text:s/>περιπτώσεις<text:s/>των<text:s/>εδαφίων<text:s/>α΄,<text:s/>β΄<text:s/>και<text:s/>γ΄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΄,<text:s/>μέσα<text:s/>σε<text:s/>ένα<text:s/>έτος<text:s/>από<text:s/>την<text:s/>κοινοποίηση<text:s/>στη<text:s/>Δ.Ο.Υ.<text:s/>της<text:s/>αμετάκλητης<text:s/>σχετικής<text:s/>απόφασης.»</text:span></text:p>
      <text:p text:style-name="P545"><text:span text:style-name="T545_1">2.</text:span><text:span text:style-name="T545_2"><text:s/>Οι<text:s/>διατάξεις<text:s/>της<text:s/>παραγράφου<text:s/>1<text:s/>του<text:s/>άρθρου<text:s/>87<text:s/>και<text:s/>της<text:s/>παραγράφου<text:s/>3<text:s/>του<text:s/>άρθρου<text:s/>89<text:s/>του<text:s/>Κώδικα<text:s/>Φορολογίας<text:s/>Κληρονομιών,<text:s/>Δωρεών,<text:s/>Γονικών<text:s/>Παροχών,<text:s/>Προικών<text:s/>και<text:s/>Κερδών<text:s/>από<text:s/>Λαχεία,<text:s/>όπως<text:s/>συμπληρώθηκαν<text:s/>με<text:s/>τις<text:s/>περιπτώσεις<text:s/>στ΄και<text:s/>ζ΄<text:s/>της<text:s/>προηγούμενης<text:s/>παραγράφου<text:s/>ισχύουν<text:s/>από<text:s/>23<text:s/>Απριλίου<text:s/>2010.<text:s/>Για<text:s/>τις<text:s/>δηλώσεις<text:s/>που<text:s/>έχουν<text:s/>ήδη<text:s/>υποβληθεί,<text:s/>για<text:s/>χρηματικές<text:s/>δωρεές<text:s/>προς<text:s/>τα<text:s/>πρόσωπα<text:s/>που<text:s/>ορίζονται<text:s/>σε<text:s/>αυτές,<text:s/>στη<text:s/>Δ.Ο.Υ.<text:s/>της<text:s/>περιφέρειας<text:s/>της<text:s/>κατοικίας<text:s/>του<text:s/>δωρητή,<text:s/>αρμόδιος<text:s/>είναι<text:s/>ο<text:s/>προϊστάμενος<text:s/>αυτής.<text:s/>Για<text:s/>τις<text:s/>δηλώσεις<text:s/>που<text:s/>δεν<text:s/>έχουν<text:s/>υποβληθεί<text:s/>και<text:s/>έχει<text:s/>λήξει<text:s/>η<text:s/>προθεσμία<text:s/>υποβολής<text:s/>τους,<text:s/>παρέχεται<text:s/>προθεσμία<text:s/>τριών<text:s/>μηνών<text:s/>από<text:s/>την<text:s/>έναρξη<text:s/>ισχύος<text:s/>του<text:s/>παρόντος<text:s/>νόμου<text:s/>για<text:s/>την<text:s/>υποβολή<text:s/>αυτών<text:s/>χωρίς<text:s/>την<text:s/>επιβολή<text:s/>πρόσθετου<text:s/>φόρου<text:s/>ή<text:s/>προστίμου.</text:span></text:p>
      <text:p text:style-name="P546"><text:span text:style-name="T546_1">3.</text:span><text:span text:style-name="T546_2"><text:s/>Οι<text:s/>διατάξεις<text:s/>της<text:s/>παραγράφου<text:s/>5<text:s/>του<text:s/>άρθρου<text:s/>81<text:s/>του<text:s/>Κώδικα<text:s/>Φορολογίας<text:s/>Κληρονομιών,<text:s/>Δωρεών,<text:s/>Γονικών<text:s/>Παροχών,<text:s/>Προικών<text:s/>και<text:s/>Κερδών<text:s/>από<text:s/>Λαχεία,<text:s/>όπως<text:s/>τροποποιήθηκαν<text:s/>με<text:s/>την<text:s/>περίπτωση<text:s/>δ΄της<text:s/>παραγράφου<text:s/>1<text:s/>ισχύουν<text:s/>για<text:s/>προσφυγές<text:s/>που<text:s/>ασκούνται<text:s/>από<text:s/>την<text:s/>έναρξη<text:s/>ισχύος<text:s/>του<text:s/>παρόντος<text:s/>νόμου<text:s/>και<text:s/>εφεξής.</text:span></text:p>
      <text:p text:style-name="P547"><text:span text:style-name="T547_1">4.</text:span><text:span text:style-name="T547_2"><text:s/>Το<text:s/>πρώτο<text:s/>εδάφιο<text:s/>της<text:s/>παραγράφου<text:s/>3<text:s/>του<text:s/>άρθρου<text:s/>1<text:s/>του<text:s/>ν.<text:s/>1078/1980<text:s/>(ΦΕΚ<text:s/>238<text:s/>Α΄)<text:s/>αντικαθίσταται<text:s/>ως<text:s/>εξής:</text:span></text:p>
      <text:p text:style-name="P548"><text:span text:style-name="T548_1">«Οι<text:s/>διατάξεις<text:s/>του<text:s/>παρόντος<text:s/>άρθρου<text:s/>εφαρμόζονται<text:s/>σε<text:s/>συμβάσεις<text:s/>αγοράς<text:s/>ακινήτων,<text:s/>εφόσον<text:s/>ο<text:s/>αγοραστής<text:s/>κατοικεί<text:s/>μόνιμα<text:s/>στην<text:s/>Ελλάδα<text:s/>ή<text:s/>προτίθεται<text:s/>να<text:s/>εγκατασταθεί<text:s/>σε<text:s/>αυτή<text:s/>και<text:s/>εντάσσεται<text:s/>στις<text:s/>ακόλουθες<text:s/>κατηγορίες<text:s/>δικαιούχων:».</text:span></text:p>
      <text:p text:style-name="P549"><text:span text:style-name="T549_1">5.</text:span><text:span text:style-name="T549_2"><text:s/>Στην<text:s/>παράγραφο<text:s/>7<text:s/>του<text:s/>άρθρου<text:s/>1<text:s/>του<text:s/>ν.<text:s/>1078/1980<text:s/>προστίθενται<text:s/>εδάφια<text:s/>ως<text:s/>εξής:</text:span></text:p>
      <text:p text:style-name="P550"><text:span text:style-name="T550_1">«Αν<text:s/>ο<text:s/>αγοραστής<text:s/>δεν<text:s/>εγκατασταθεί<text:s/>στην<text:s/>Ελλάδα<text:s/>εντός<text:s/>προθεσμίας<text:s/>δύο<text:s/>ετών<text:s/>από<text:s/>την<text:s/>αγορά,<text:s/>υποχρε-<text:s/>ούται<text:s/>να<text:s/>υποβάλει<text:s/>δήλωση<text:s/>το<text:s/>αργότερο<text:s/>εντός<text:s/>προθεσμίας<text:s/>έξι<text:s/>μηνών<text:s/>από<text:s/>τη<text:s/>συμπλήρωση<text:s/>της<text:s/>διετίας<text:s/>και<text:s/>να<text:s/>καταβάλει<text:s/>το<text:s/>φόρο,<text:s/>κατά<text:s/>τα<text:s/>οριζόμενα<text:s/>στο<text:s/>προηγούμενο<text:s/>εδάφιο.<text:s/>Για<text:s/>τον<text:s/>υπολογισμό<text:s/>του<text:s/>φόρου<text:s/>λαμβάνεται<text:s/>υπόψη<text:s/>η<text:s/>αξία<text:s/>του<text:s/>ακινήτου<text:s/>κατά<text:s/>το<text:s/>χρόνο<text:s/>υποβολής<text:s/>της<text:s/>δήλωσης.»</text:span></text:p>
      <text:h text:style-name="P551" text:outline-level="6"><text:span text:style-name="T551_1">Άρθρο<text:s/>24</text:span></text:h>
      <text:h text:style-name="P552" text:outline-level="6"><text:span text:style-name="T552_1">Φόροι<text:s/>επί<text:s/>της<text:s/>ακίνητης<text:s/>περιουσίας</text:span></text:h>
      <text:p text:style-name="P553"><text:span text:style-name="T553_1">1.</text:span><text:span text:style-name="T553_2"><text:s/>Η<text:s/>περίπτωση<text:s/>ιβ΄<text:s/>της<text:s/>παραγράφου<text:s/>1<text:s/>του<text:s/>άρθρου<text:s/>29<text:s/>του<text:s/>ν.<text:s/>3842/2010<text:s/>(ΦΕΚ<text:s/>58<text:s/>Α΄)<text:s/>αντικαθίσταται<text:s/>ως<text:s/>εξής:</text:span></text:p>
      <text:p text:style-name="P554"><text:span text:style-name="T554_1">«ιβ)<text:s/>Τα<text:s/>ακίνητα<text:s/>που<text:s/>ιδιοχρησιμοποιούνται<text:s/>από<text:s/>τα<text:s/>Μουσεία,<text:s/>όπως<text:s/>ορίζονται<text:s/>με<text:s/>τις<text:s/>διατάξεις<text:s/>του<text:s/>ν.<text:s/>3028/2002<text:s/>(ΦΕΚ<text:s/>153<text:s/>Α΄),<text:s/>το<text:s/>Ευρωπαϊκό<text:s/>Πολιτιστικό<text:s/>Κέντρο<text:s/>Δελφών,<text:s/>τις<text:s/>Ξένες<text:s/>Αρχαιολογικές<text:s/>Σχολές<text:s/>και<text:s/>την<text:s/>Αμερικανική<text:s/>Γεωργική<text:s/>Σχολή.»</text:span></text:p>
      <text:p text:style-name="P555"><text:span text:style-name="T555_1">2.</text:span><text:span text:style-name="T555_2"><text:s/>Στο<text:s/>τέλος<text:s/>της<text:s/>παραγράφου<text:s/>1<text:s/>του<text:s/>άρθρου<text:s/>32<text:s/>του<text:s/>ν.<text:s/>3842/2010<text:s/>προστίθενται<text:s/>εδάφια<text:s/>ως<text:s/>εξής:</text:span></text:p>
      <text:p text:style-name="P556"><text:span text:style-name="T556_1">«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/text:span></text:p>
      <text:p text:style-name="P557"><text:span text:style-name="T557_1"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<text:s/>2539/1997<text:s/>(ΦΕΚ<text:s/>244<text:s/>Α΄).<text:s/>»</text:span></text:p>
      <text:p text:style-name="P558"><text:span text:style-name="T558_1">3.</text:span><text:span text:style-name="T558_2"><text:s/>Στο<text:s/>τέλος<text:s/>του<text:s/>άρθρου<text:s/>48<text:s/>του<text:s/>ν.<text:s/>3842/2010<text:s/>προστίθεται<text:s/>παράγραφος<text:s/>4<text:s/>ως<text:s/>εξής:</text:span></text:p>
      <text:p text:style-name="P559"><text:span text:style-name="T559_1">«4.<text:s/>Οι<text:s/>διατάξεις<text:s/>των<text:s/>παραγράφων<text:s/>1<text:s/>και<text:s/>2<text:s/>του<text:s/>άρθρου<text:s/>αυτού<text:s/>εφαρμόζονται<text:s/>σε<text:s/>συμβολαιογραφικά<text:s/>έγγραφα<text:s/>που<text:s/>καταρτίζονται<text:s/>μετά<text:s/>την<text:s/>1η<text:s/>Ιανουαρίου<text:s/>2012.»</text:span></text:p>
      <text:p text:style-name="P560"><text:span text:style-name="T560_1">4.</text:span><text:span text:style-name="T560_2"><text:s/>Στο<text:s/>άρθρο<text:s/>56<text:s/>του<text:s/>ν.<text:s/>3842/2010<text:s/>προστίθεται<text:s/>παράγραφος<text:s/>3<text:s/>ως<text:s/>εξής:</text:span></text:p>
      <text:p text:style-name="P561"><text:span text:style-name="T561_1">«3.<text:s/>Οποιαδήποτε<text:s/>μεταβολή<text:s/>της<text:s/>περιουσιακής<text:s/>κατάστασης<text:s/>υπόχρεων<text:s/>φυσικών<text:s/>προσώπων<text:s/>που<text:s/>αφορά<text:s/>τα<text:s/>έτη<text:s/>2005<text:s/>έως<text:s/>και<text:s/>2009<text:s/>πραγματοποιείται<text:s/>με<text:s/>υποβολή<text:s/>δήλωσης<text:s/>στοιχείων<text:s/>ακινήτων<text:s/>έτους<text:s/>2009.»</text:span></text:p>
      <text:p text:style-name="P562"><text:span text:style-name="T562_1">5.</text:span><text:span text:style-name="T562_2"><text:s/>Η<text:s/>παράγραφος<text:s/>2<text:s/>του<text:s/>άρθρου<text:s/>23Α<text:s/>του<text:s/>ν.<text:s/>3427/2005<text:s/>(ΦΕΚ<text:s/>312<text:s/>Α΄)<text:s/>αντικαθίσταται<text:s/>ως<text:s/>εξής:</text:span></text:p>
      <text:p text:style-name="P563"><text:span text:style-name="T563_1">«2.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»</text:span></text:p>
      <text:p text:style-name="P564"><text:span text:style-name="T564_1">6.</text:span><text:span text:style-name="T564_2"><text:s/>Στα<text:s/>εδάφια<text:s/>τρίτο<text:s/>και<text:s/>τέταρτο<text:s/>της<text:s/>περίπτωσης<text:s/>β΄<text:s/>της<text:s/>παραγράφου<text:s/>2<text:s/>του<text:s/>άρθρου<text:s/>15<text:s/>του<text:s/>ν.<text:s/>3091/2002<text:s/>(ΦΕΚ<text:s/>330<text:s/>Α΄),<text:s/>όπου<text:s/>υπάρχει<text:s/>η<text:s/>φράση<text:s/>«από<text:s/>την<text:s/>έκδοση<text:s/>της<text:s/>αρχικής<text:s/>οικοδομικής<text:s/>άδειας»<text:s/>αντικαθίσταται<text:s/>από<text:s/>τη<text:s/>φράση<text:s/>«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».</text:span></text:p>
      <text:p text:style-name="P565"><text:span text:style-name="T565_1">7.</text:span><text:span text:style-name="T565_2"><text:s/>α)<text:s/>Στο<text:s/>τέλος<text:s/>της<text:s/>περίπτωσης<text:s/>γ΄<text:s/>της<text:s/>παραγράφου<text:s/>2<text:s/>του<text:s/>άρθρου<text:s/>15<text:s/>του<text:s/>ν.<text:s/>3091/2002<text:s/>(ΦΕΚ<text:s/>330<text:s/>Α΄)<text:s/>προστίθεται<text:s/>η<text:s/>εξής<text:s/>φράση:</text:span></text:p>
      <text:p text:style-name="P566"><text:span text:style-name="T566_1">«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»</text:span></text:p>
      <text:p text:style-name="P567"><text:span text:style-name="T567_1">β)</text:span><text:span text:style-name="T567_2"><text:tab/></text:span><text:span text:style-name="T567_3">Η<text:s/>περίπτωση<text:s/>γ΄<text:s/>της<text:s/>παραγράφου<text:s/>2<text:s/>του<text:s/>άρθρου<text:s/>15<text:s/>του<text:s/>ν.<text:s/>3091/2002,<text:s/>όπως<text:s/>συμπληρώθηκε<text:s/>με<text:s/>την<text:s/>προηγούμενη<text:s/>περίπτωση,<text:s/>ισχύει<text:s/>από<text:s/>την<text:s/>1.1.2010<text:s/>και<text:s/>εφεξής.<text:s/>Μεταβιβάσεις<text:s/>ακινήτων<text:s/>από<text:s/>επαχθή<text:s/>ή<text:s/>χαριστική<text:s/>αιτία,<text:s/>οι<text:s/>οποίες<text:s/>πραγματοποιήθηκαν<text:s/>σύμφωνα<text:s/>με<text:s/>τις<text:s/>διατάξεις<text:s/>της<text:s/>περίπτωσης<text:s/>γ΄<text:s/>της<text:s/>παραγράφου<text:s/>2<text:s/>του<text:s/>άρθρου<text:s/>15<text:s/>του<text:s/>ν.<text:s/>3091/2002,<text:s/>όπως<text:s/>ίσχυαν<text:s/>πριν<text:s/>τη<text:s/>συμπλήρωσή<text:s/>τους<text:s/>με<text:s/>τις<text:s/>διατάξεις<text:s/>της<text:s/>προηγούμενης<text:s/>περίπτωσης<text:s/>δεν<text:s/>θίγονται.»</text:span></text:p>
      <text:p text:style-name="P568"><text:span text:style-name="T568_1">8.</text:span><text:span text:style-name="T568_2"><text:s/>Στο<text:s/>τέλος<text:s/>της<text:s/>παραγράφου<text:s/>2<text:s/>του<text:s/>άρθρου<text:s/>15<text:s/>του<text:s/>ν.<text:s/>3091/2002<text:s/>προστίθεται<text:s/>περίπτωση<text:s/>ζ΄,<text:s/>ως<text:s/>εξής:</text:span></text:p>
      <text:p text:style-name="P569"><text:span text:style-name="T569_1">«ζ)<text:s/>Ασφαλιστικά<text:s/>ταμεία<text:s/>ή<text:s/>οργανισμοί<text:s/>κοινωνικής<text:s/>ασφάλισης,<text:s/>καθώς<text:s/>και<text:s/>εταιρείες<text:s/>συλλογικών<text:s/>επενδύσεων<text:s/>σε<text:s/>ακίνητη<text:s/>περιουσία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-<text:s/>νεργάσιμα<text:s/>κράτη,<text:s/>σύμφωνα<text:s/>με<text:s/>τις<text:s/>διατάξεις<text:s/>των<text:s/>παραγράφων<text:s/>4<text:s/>και<text:s/>5<text:s/>του<text:s/>άρθρου<text:s/>51Α<text:s/>του<text:s/>Κώδικα<text:s/>Φορολογίας<text:s/>Εισοδήματος<text:s/>(Κ.Φ.Ε.,<text:s/>ν.<text:s/>2238/1994,<text:s/>ΦΕΚ<text:s/>151<text:s/>Α΄).»</text:span></text:p>
      <text:p text:style-name="P570"><text:span text:style-name="T570_1">9.</text:span><text:span text:style-name="T570_2"><text:s/>α)<text:s/>Το<text:s/>τέταρτο<text:s/>εδάφιο<text:s/>από<text:s/>το<text:s/>τέλος<text:s/>της<text:s/>παραγράφου<text:s/>3<text:s/>του<text:s/>άρθρου<text:s/>15<text:s/>του<text:s/>ν.<text:s/>3091/2002<text:s/>αντικαθίσταται<text:s/>ως<text:s/>εξής:</text:span></text:p>
      <text:p text:style-name="P571"><text:span text:style-name="T571_1">«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ων<text:s/>παραγράφων<text:s/>4<text:s/>και<text:s/>5<text:s/>του<text:s/>άρθρου<text:s/>51Α<text:s/>του<text:s/>Κ.Φ.Ε.,<text:s/>και<text:s/>εποπτεύονται<text:s/>από<text:s/>αρχή<text:s/>της<text:s/>χώρας<text:s/>της<text:s/>έδρας<text:s/>τους,<text:s/>καθώς<text:s/>και<text:s/>θεσμικοί<text:s/>επενδυτές<text:s/>που<text:s/>λειτουργούν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δεν<text:s/>απαιτείται<text:s/>περαιτέρω<text:s/>δήλωση<text:s/>των<text:s/>φυσικών<text:s/>προσώπων<text:s/>κατά<text:s/>το<text:s/>ποσοστό<text:s/>συμμετοχής<text:s/>τους.»</text:span></text:p>
      <text:p text:style-name="P572"><text:span text:style-name="T572_1">β)</text:span><text:span text:style-name="T572_2"><text:tab/></text:span><text:span text:style-name="T572_3">Στο<text:s/>τρίτο<text:s/>από<text:s/>το<text:s/>τέλος<text:s/>εδάφιο<text:s/>της<text:s/>παρ.<text:s/>3<text:s/>του<text:s/>άρθρου<text:s/>15<text:s/>του<text:s/>ν.<text:s/>3091/2002,<text:s/>μετά<text:s/>τις<text:s/>λέξεις<text:s/>«εκτός<text:s/>Ευρωπαϊκής<text:s/>Ένωσης<text:s/>χώρα»<text:s/>προστίθεται<text:s/>η<text:s/>φράση<text:s/>«με<text:s/>την<text:s/>επιφύλαξη<text:s/>όσων<text:s/>ορίζονται<text:s/>στο<text:s/>προηγούμενο<text:s/>εδάφιο».</text:span></text:p>
      <text:p text:style-name="P573"><text:span text:style-name="T573_1">10.</text:span><text:span text:style-name="T573_2"><text:s/>α)<text:s/>Το<text:s/>πρώτο<text:s/>εδάφιο<text:s/>της<text:s/>παραγράφου<text:s/>5<text:s/>του<text:s/>άρθρου<text:s/>44<text:s/>του<text:s/>ν.<text:s/>3842/2010<text:s/>αντικαθίσταται<text:s/>ως<text:s/>εξής:</text:span></text:p>
      <text:p text:style-name="P574"><text:span text:style-name="T574_1">«5.<text:s/>Αν<text:s/>δεν<text:s/>έχει<text:s/>επιτευχθεί<text:s/>διοικητική<text:s/>επίλυση<text:s/>της<text:s/>διαφοράς<text:s/>και<text:s/>ασκήθηκε<text:s/>από<text:s/>τον<text:s/>φορολογούμενο<text:s/>εμπρόθεσμη<text:s/>προσφυγή,<text:s/>βεβαιώνεται<text:s/>αμέσως<text:s/>από<text:s/>τον<text:s/>προϊστάμενο<text:s/>της<text:s/>Δημόσιας<text:s/>Οικονομικής<text:s/>Υπηρεσίας<text:s/>ποσοστό<text:s/>πενήντα<text:s/>τοις<text:s/>εκατό<text:s/>(50%)<text:s/>του<text:s/>αμφισβητούμενου<text:s/>κύριου<text:s/>και<text:s/>πρόσθετου<text:s/>φόρου.»</text:span></text:p>
      <text:p text:style-name="P575"><text:span text:style-name="T575_1">β)</text:span><text:span text:style-name="T575_2"><text:tab/></text:span><text:span text:style-name="T575_3">Οι<text:s/>διατάξεις<text:s/>του<text:s/>πρώτου<text:s/>εδαφίου<text:s/>της<text:s/>παραγράφου<text:s/>5<text:s/>του<text:s/>άρθρου<text:s/>44<text:s/>του<text:s/>ν.<text:s/>3842/2010,<text:s/>όπως<text:s/>αντικαταστάθηκε<text:s/>με<text:s/>την<text:s/>προηγούμενη<text:s/>περίπτωση<text:s/>ισχύουν<text:s/>για<text:s/>προσφυγές<text:s/>που<text:s/>ασκούνται<text:s/>από<text:s/>την<text:s/>έναρξη<text:s/>ισχύος<text:s/>του<text:s/>παρόντος<text:s/>νόμου<text:s/>και<text:s/>μετά.</text:span></text:p>
      <text:p text:style-name="P576"><text:span text:style-name="T576_1">11.</text:span><text:span text:style-name="T576_2"><text:s/>Οι<text:s/>διατάξεις<text:s/>των<text:s/>παραγράφων<text:s/>1,<text:s/>2,<text:s/>3,<text:s/>6,<text:s/>8<text:s/>και<text:s/>9<text:s/>του<text:s/>άρθρου<text:s/>αυτού<text:s/>ισχύουν<text:s/>από<text:s/>την<text:s/>1η<text:s/>Ιανουαρίου<text:s/>2011.<text:s/>Οι<text:s/>διατάξεις<text:s/>των<text:s/>παραγράφων<text:s/>4<text:s/>και<text:s/>5<text:s/>του<text:s/>άρθρου<text:s/>αυτού<text:s/>ισχύουν<text:s/>από<text:s/>την<text:s/>1η<text:s/>Ιανουαρίου<text:s/>2010.</text:span></text:p>
      <text:h text:style-name="P577" text:outline-level="6"><text:span text:style-name="T577_1">Άρθρο<text:s/>25</text:span></text:h>
      <text:h text:style-name="P578" text:outline-level="6"><text:span text:style-name="T578_1">Θέματα<text:s/>Τελών<text:s/>και<text:s/>Ειδικών<text:s/>Φορολογιών</text:span></text:h>
      <text:p text:style-name="P579"><text:span text:style-name="T579_1">1.</text:span><text:span text:style-name="T579_2"><text:s/>Μετά<text:s/>την<text:s/>υποπερίπτωση<text:s/>ε΄της<text:s/>περίπτωσης<text:s/>Α΄<text:s/>της<text:s/>παραγράφου<text:s/>1<text:s/>του<text:s/>άρθρου<text:s/>20<text:s/>του<text:s/>ν.<text:s/>2948/2001<text:s/>(ΦΕΚ<text:s/>242<text:s/>Α΄)<text:s/>προστίθενται<text:s/>υποπεριπτώσεις<text:s/>στ)<text:s/>και<text:s/>ζ)<text:s/>ως<text:s/>εξής:</text:span></text:p>
      <text:p text:style-name="P580"><text:span text:style-name="T580_1">«στ)<text:s/>Ειδικά,<text:s/>τα<text:s/>ετήσια<text:s/>τέλη<text:s/>κυκλοφορίας<text:s/>των<text:s/>ιδιωτικής<text:s/>χρήσης<text:s/>επιβατικών<text:s/>οχημάτων<text:s/>που<text:s/>τελούν<text:s/>στο<text:s/>ανασταλτικό<text:s/>τελωνειακό<text:s/>καθεστώς<text:s/>της<text:s/>προσωρινής<text:s/>εισαγωγής,<text:s/>υπολογίζονται<text:s/>αποκλειστικά<text:s/>με<text:s/>βάση<text:s/>τον<text:s/>κυλινδρισμό<text:s/>του<text:s/>κινητήρα<text:s/>αυτών,<text:s/>όπως<text:s/>ορίζεται<text:s/>από<text:s/>τις<text:s/>διατάξεις<text:s/>της<text:s/>υποπερίπτωσης<text:s/>α)<text:s/>της<text:s/>περίπτωσης<text:s/>Α΄<text:s/>της<text:s/>παραγράφου<text:s/>1.</text:span></text:p>
      <text:p text:style-name="P581"><text:span text:style-name="T581_1">ζ)<text:s/>Στα<text:s/>εκποιούμενα<text:s/>από<text:s/>το<text:s/>Δημόσιο<text:s/>ή<text:s/>τον<text:s/>Οργανισμό<text:s/>Διαχείρισης<text:s/>Δημόσιου<text:s/>Υλικού<text:s/>(Ο.Δ.Δ.Υ.)<text:s/>Α.Ε.<text:s/>επιβατικά<text:s/>αυτοκίνητα<text:s/>οχήματα,<text:s/>τα<text:s/>οποία<text:s/>τίθενται<text:s/>από<text:s/>τους<text:s/>αγοραστές<text:s/>σε<text:s/>κυκλοφορία,<text:s/>ως<text:s/>ιδιωτικής<text:s/>χρήσης,<text:s/>τα<text:s/>τέλη<text:s/>κυκλοφορίας<text:s/>υπολογίζονται<text:s/>όπως<text:s/>και<text:s/>στην<text:s/>προηγούμενη<text:s/>υποπερίπτωση.»</text:span></text:p>
      <text:p text:style-name="P582"><text:span text:style-name="T582_1">2.</text:span><text:span text:style-name="T582_2"><text:s/>Από<text:s/>1.1.2010<text:s/>καταργείται<text:s/>η<text:s/>εισφορά<text:s/>υπέρ<text:s/>Ο.Γ.Α.<text:s/>που<text:s/>επιβάλλεται<text:s/>με<text:s/>τις<text:s/>διατάξεις<text:s/>της<text:s/>παραγράφου<text:s/>1Α<text:s/>του<text:s/>άρθρου<text:s/>11<text:s/>του<text:s/>ν.<text:s/>4169/1961<text:s/>(ΦΕΚ<text:s/>81<text:s/>Α΄),<text:s/>οι<text:s/>οποίες<text:s/>διατηρήθηκαν<text:s/>σε<text:s/>ισχύ<text:s/>με<text:s/>την<text:s/>περίπτωση<text:s/>γ΄<text:s/>του<text:s/>άρθρου<text:s/>47<text:s/>του<text:s/>ν.<text:s/>1473/1984<text:s/>(ΦΕΚ<text:s/>127<text:s/>Α΄),<text:s/>για<text:s/>τις<text:s/>αμοιβές<text:s/>που<text:s/>αποκτά<text:s/>το<text:s/>ιπτάμενο<text:s/>προσωπικό<text:s/>της<text:s/>πολιτικής<text:s/>αεροπορίας.</text:span></text:p>
      <text:p text:style-name="P583"><text:span text:style-name="T583_1">3.</text:span><text:span text:style-name="T583_2"><text:s/>Αντί<text:s/>των<text:s/>ενσήμων<text:s/>ταινιών<text:s/>φορολογίας<text:s/>αλκοολού-<text:s/>χων<text:s/>ποτών<text:s/>και<text:s/>βιομηχανοποιημένων<text:s/>καπνών<text:s/>που<text:s/>προ-<text:s/>βλέπονται<text:s/>από<text:s/>τα<text:s/>άρθρα<text:s/>84<text:s/>και<text:s/>106<text:s/>του<text:s/>ν.<text:s/>2960/2001<text:s/>(ΦΕΚ<text:s/>265<text:s/>Α΄),<text:s/>είναι<text:s/>δυνατόν<text:s/>με<text:s/>απόφαση<text:s/>του<text:s/>Υπουργού<text:s/>Οικονομικών<text:s/>να<text:s/>χρησιμοποιούνται<text:s/>για<text:s/>την<text:s/>επισήμανση<text:s/>των<text:s/>προϊόντων<text:s/>αυτών<text:s/>σύγχρονα<text:s/>ολοκληρωμένα<text:s/>συστήματα<text:s/>σήμανσης<text:s/>και<text:s/>ιχνηλασιμότητας<text:s/>ή<text:s/>ψηφιακής<text:s/>επαλήθευσης.<text:s/>Με<text:s/>απόφαση<text:s/>του<text:s/>Υπουργού<text:s/>Οικονομικών<text:s/>καθορίζονται<text:s/>οι<text:s/>όροι<text:s/>και<text:s/>προϋποθέσεις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584" text:outline-level="6"><text:span text:style-name="T584_1">Άρθρο<text:s/>26</text:span></text:h>
      <text:h text:style-name="P585" text:outline-level="6"><text:span text:style-name="T585_1">Θέματα<text:s/>Κυρώσεων,<text:s/>Μητρώου<text:s/>και<text:s/>άλλες<text:s/>διατάξεις</text:span></text:h>
      <text:p text:style-name="P586"><text:span text:style-name="T586_1">1.</text:span><text:span text:style-name="T586_2"><text:s/>Η<text:s/>παράγραφος<text:s/>4<text:s/>του<text:s/>άρθρου<text:s/>2<text:s/>του<text:s/>ν.<text:s/>2523/1997<text:s/>αντικαθίσταται<text:s/>ως<text:s/>εξής:</text:span></text:p>
      <text:p text:style-name="P587"><text:span text:style-name="T587_1">«4.<text:s/>Τα<text:s/>ποσοστά<text:s/>πρόσθετων<text:s/>φόρων<text:s/>δεν<text:s/>μπορούν<text:s/>να<text:s/>υπερβούν:<text:s/>α)<text:s/>το<text:s/>εξήντα<text:s/>τοις<text:s/>εκατό<text:s/>για<text:s/>την<text:s/>υποβολή<text:s/>της<text:s/>εκπρόθεσμης<text:s/>δήλωσης<text:s/>και<text:s/>β)<text:s/>το<text:s/>εκατόν<text:s/>είκοσι<text:s/>τοις<text:s/>εκατό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<text:s/>ή<text:s/>του<text:s/>φόρου<text:s/>που<text:s/>έχει<text:s/>επιστραφεί<text:s/>στα<text:s/>πρόσωπα<text:s/>του<text:s/>άρθρου<text:s/>41<text:s/>του<text:s/>Κώδικα<text:s/>Φ.Π.Α.<text:s/>χωρίς<text:s/>να<text:s/>τον<text:s/>δικαιούνται.»</text:span></text:p>
      <text:p text:style-name="P588"><text:span text:style-name="T588_1">2.</text:span><text:span text:style-name="T588_2"><text:s/>Οι<text:s/>διατάξεις<text:s/>της<text:s/>παραγράφου<text:s/>4<text:s/>του<text:s/>άρθρου<text:s/>2<text:s/>του<text:s/>ν.<text:s/>2523/1997,<text:s/>όπως<text:s/>τροποποιήθηκαν<text:s/>με<text:s/>την<text:s/>προηγούμενη<text:s/>παράγραφο,<text:s/>έχουν<text:s/>εφαρμογή<text:s/>για<text:s/>δηλώσεις<text:s/>που<text:s/>υποβάλλονται<text:s/>εκπρόθεσμα<text:s/>μετά<text:s/>τη<text:s/>δημοσίευση<text:s/>του<text:s/>νόμου<text:s/>αυτού<text:s/>και<text:s/>για<text:s/>φύλλα<text:s/>ελέγχου<text:s/>και<text:s/>πράξεις<text:s/>προσδιορισμού<text:s/>που<text:s/>εκδίδονται<text:s/>μετά<text:s/>τη<text:s/>δημοσίευση<text:s/>του<text:s/>νόμου<text:s/>αυτού.</text:span></text:p>
      <text:p text:style-name="P589"><text:span text:style-name="T589_1">3.</text:span><text:span text:style-name="T589_2"><text:s/>Στο<text:s/>άρθρο<text:s/>4<text:s/>του<text:s/>ν.<text:s/>2523/1997<text:s/>προστίθενται<text:s/>παράγραφοι<text:s/>2<text:s/>και<text:s/>3<text:s/>και<text:s/>4<text:s/>και<text:s/>η<text:s/>παράγραφος<text:s/>2<text:s/>αναριθμείται<text:s/>σε<text:s/>παράγραφο<text:s/>5<text:s/>ως<text:s/>εξής:</text:span></text:p>
      <text:p text:style-name="P590"><text:span text:style-name="T590_1">«2<text:s/>.<text:s/>Στους<text:s/>υπόχρεους<text:s/>που<text:s/>παραβαίνουν<text:s/>τις<text:s/>υποχρεώσεις<text:s/>που<text:s/>ορίζονται<text:s/>από<text:s/>τις<text:s/>διατάξεις<text:s/>των<text:s/>περιπτώσεων<text:s/>α΄<text:s/>και<text:s/>β΄<text:s/>της<text:s/>παραγράφου<text:s/>1<text:s/>του<text:s/>άρθρου<text:s/>66<text:s/>και<text:s/>των<text:s/>περιπτώσεων<text:s/>α΄<text:s/>και<text:s/>β΄<text:s/>της<text:s/>παραγράφου<text:s/>9<text:s/>του<text:s/>άρθρου<text:s/>67Α<text:s/>του<text:s/>Κ.Φ.Ε.,<text:s/>επιβάλλεται<text:s/>με<text:s/>απόφαση<text:s/>του<text:s/>Υπουργού<text:s/>Οικονομικών<text:s/>διοικητικό<text:s/>πρόστιμο<text:s/>από<text:s/>χίλια<text:s/>(1.000)<text:s/>έως<text:s/>πενήντα<text:s/>χιλιάδες<text:s/>(50.0000)<text:s/>ευρώ,<text:s/>ανάλογα<text:s/>με<text:s/>τη<text:s/>βαρύτητα<text:s/>της<text:s/>παράβασης<text:s/>και<text:s/>την<text:s/>ενδεχόμενη<text:s/>υποτροπή.</text:span></text:p>
      <text:p text:style-name="P591"><text:span text:style-name="T591_1">3.<text:s/>Στα<text:s/>πρόσωπα<text:s/>που<text:s/>παραβαίνουν<text:s/>τις<text:s/>υποχρεώσεις<text:s/>που<text:s/>ορίζονται<text:s/>από<text:s/>τις<text:s/>διατάξεις<text:s/>των<text:s/>παραγράφων<text:s/>1<text:s/>και<text:s/>2<text:s/>του<text:s/>άρθρου<text:s/>82<text:s/>του<text:s/>Κ.Φ.Ε.<text:s/>ή<text:s/>δηλώνουν<text:s/>ανακριβή<text:s/>στοιχεία,<text:s/>επιβάλλεται<text:s/>με<text:s/>απόφαση<text:s/>του<text:s/>Υπουργού<text:s/>Οικονομικών<text:s/>διοικητικό<text:s/>πρόστιμο<text:s/>από<text:s/>πέντε<text:s/>χιλιάδες<text:s/>(5.000)<text:s/>ευρώ<text:s/>έως<text:s/>εκατό<text:s/>χιλιάδες<text:s/>(100.000)<text:s/>ευρώ,<text:s/>ανάλογα<text:s/>με<text:s/>τη<text:s/>βαρύτητα<text:s/>της<text:s/>παράβασης<text:s/>και<text:s/>την<text:s/>ενδεχόμενη<text:s/>υποτροπή.<text:s/>Αν<text:s/>το<text:s/>πρόσωπο<text:s/>που<text:s/>παραβίασε<text:s/>τις<text:s/>διατάξεις<text:s/>είναι<text:s/>υπάλληλος<text:s/>του<text:s/>Δημοσίου,<text:s/>νομικού<text:s/>προσώπου<text:s/>δημοσίου<text:s/>δικαίου<text:s/>(Ν.Π.Δ.Δ.)<text:s/>ή<text:s/>οργανισμού<text:s/>τοπικής<text:s/>αυτοδιοίκησης<text:s/>(Ο.Τ.Α.),<text:s/>ασκείται<text:s/>υποχρεωτικώς<text:s/>πειθαρχική<text:s/>δίωξη<text:s/>για<text:s/>παράβαση<text:s/>καθήκοντος<text:s/>από<text:s/>τον<text:s/>πειθαρχικό<text:s/>προϊστάμενό<text:s/>του<text:s/>μετά<text:s/>από<text:s/>αίτημα<text:s/>του<text:s/>Γενικού<text:s/>Γραμματέα<text:s/>Φορολογικών<text:s/>και<text:s/>Τελωνειακών<text:s/>Θεμάτων<text:s/>ή<text:s/>του<text:s/>Γενικού<text:s/>Γραμματέα<text:s/>Πληροφοριακών<text:s/>Συστημάτων.</text:span></text:p>
      <text:p text:style-name="P592"><text:span text:style-name="T592_1">4.<text:s/>Στους<text:s/>νόμιμους<text:s/>ελεγκτές<text:s/>και<text:s/>τα<text:s/>ελεγκτικά<text:s/>γραφεία<text:s/>που<text:s/>παραβαίνουν<text:s/>τις<text:s/>διατάξεις<text:s/>της<text:s/>παραγράφου<text:s/>5<text:s/>του<text:s/>άρθρου<text:s/>82<text:s/>του<text:s/>Κ.Φ.Ε.<text:s/>και<text:s/>της<text:s/>κανονιστικής<text:s/>απόφασης<text:s/>που<text:s/>προβλέπεται<text:s/>στην<text:s/>παράγραφο<text:s/>8<text:s/>του<text:s/>ίδιου<text:s/>άρθρου<text:s/>και<text:s/>Κώδικα,<text:s/>επιβάλλεται<text:s/>με<text:s/>απόφαση<text:s/>του<text:s/>Υπουργού<text:s/>Οικονομικών<text:s/>διοικητικό<text:s/>πρόστιμο<text:s/>ύψους<text:s/>από<text:s/>δέκα<text:s/>χιλιάδες<text:s/>(10.000)<text:s/>ευρώ<text:s/>έως<text:s/>εκατό<text:s/>χιλιάδες<text:s/>(100.000)<text:s/>ευρώ,<text:s/>ανάλογα<text:s/>με<text:s/>τη<text:s/>βαρύτητα<text:s/>της<text:s/>παράβασης<text:s/>και<text:s/>την<text:s/>ενδεχόμενη<text:s/>υποτροπή.»</text:span></text:p>
      <text:p text:style-name="P593"><text:span text:style-name="T593_1">4.</text:span><text:span text:style-name="T593_2"><text:s/>Στο<text:s/>τέλος<text:s/>της<text:s/>περίπτωσης<text:s/>β΄<text:s/>της<text:s/>παραγράφου<text:s/>8<text:s/>του<text:s/>άρθρου<text:s/>5<text:s/>του<text:s/>ν.<text:s/>2523/1997<text:s/>προστίθενται<text:s/>νέο<text:s/>εδάφιο<text:s/>ως<text:s/>εξής:</text:span></text:p>
      <text:p text:style-name="P594"><text:span text:style-name="T594_1">«Εξαιρετικά<text:s/>στις<text:s/>περιπτώσεις<text:s/>που<text:s/>εκδοθέντα<text:s/>φορολογικά<text:s/>στοιχεία<text:s/>λογίζονται<text:s/>ως<text:s/>αθεώρητα,<text:s/>γιατί<text:s/>συντρέχουν<text:s/>οι<text:s/>προϋποθέσεις<text:s/>της<text:s/>παραγράφου<text:s/>8<text:s/>του<text:s/>άρθρου<text:s/>36<text:s/>του<text:s/>π.δ.<text:s/>186/1992<text:s/>καταλογίζεται<text:s/>μια<text:s/>γενική<text:s/>παράβαση<text:s/>με<text:s/>συντελεστή<text:s/>βαρύτητας<text:s/>τρία<text:s/>(3)<text:s/>εφόσον<text:s/>τα<text:s/>στοιχεία<text:s/>αυτά<text:s/>έχουν<text:s/>καταχωρηθεί<text:s/>στα<text:s/>βιβλία<text:s/>πριν<text:s/>από<text:s/>οποιονδήποτε<text:s/>έλεγχο.<text:s/>Τα<text:s/>αναφερόμενα<text:s/>στα<text:s/>δύο<text:s/>προηγούμενα<text:s/>εδάφια<text:s/>ισχύουν<text:s/>αναλόγως<text:s/>και<text:s/>όταν<text:s/>δεν<text:s/>έχει<text:s/>παρέλθει<text:s/>ο<text:s/>χρόνος<text:s/>εμπρόθεσμης<text:s/>ενημέρωσης<text:s/>των<text:s/>βιβλίων.»</text:span></text:p>
      <text:p text:style-name="P595"><text:span text:style-name="T595_1">5.</text:span><text:span text:style-name="T595_2"><text:s/>Με<text:s/>απόφαση<text:s/>του<text:s/>Υπουργού<text:s/>Οικονομικών<text:s/>μπορεί<text:s/>να<text:s/>ορίζεται<text:s/>διαδικασία<text:s/>εκκαθάρισης<text:s/>του<text:s/>Υποσυστήματος<text:s/>Μητρώου<text:s/>του<text:s/>TAXIS<text:s/>από<text:s/>τους<text:s/>ανενεργούς<text:s/>Αριθμούς<text:s/>Φορολογικού<text:s/>Μητρώου<text:s/>(Α.Φ.Μ.)<text:s/>που<text:s/>υπάρχουν<text:s/>στο<text:s/>σύστημα,<text:s/>είτε<text:s/>από<text:s/>τη<text:s/>μετάπτωση<text:s/>του<text:s/>παλαιού<text:s/>μηχανογραφικού<text:s/>συστήματος<text:s/>είτε<text:s/>λόγω<text:s/>μη<text:s/>ενημέρωσης<text:s/>του<text:s/>Μητρώου<text:s/>από<text:s/>τους<text:s/>ίδιους<text:s/>τους<text:s/>φορολογούμενους<text:s/>είτε<text:s/>λόγω<text:s/>μη<text:s/>χρησιμοποίησής<text:s/>τους,<text:s/>να<text:s/>ορίζονται<text:s/>όλες<text:s/>οι<text:s/>διαδικασίες<text:s/>για<text:s/>την<text:s/>τακτοποίησή<text:s/>τους<text:s/>και<text:s/>κάθε<text:s/>άλλο<text:s/>σχετικό<text:s/>θέμα.</text:span></text:p>
      <text:p text:style-name="P596"><text:span text:style-name="T596_1">6.</text:span><text:span text:style-name="T596_2"><text:s/>Η<text:s/>παράγραφος<text:s/>1<text:s/>του<text:s/>άρθρου<text:s/>119Α<text:s/>του<text:s/>ν.<text:s/>2960/2001<text:s/>(ΦΕΚ<text:s/>265<text:s/>Α΄)<text:s/>αντικαθίσταται<text:s/>ως<text:s/>εξής:</text:span></text:p>
      <text:p text:style-name="P597"><text:span text:style-name="T597_1">«1.<text:s/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ά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ά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»</text:span></text:p>
      <text:p text:style-name="P598"><text:span text:style-name="T598_1">7.</text:span><text:span text:style-name="T598_2"><text:s/>α)<text:s/>Στην<text:s/>παράγραφο<text:s/>1<text:s/>του<text:s/>άρθρου<text:s/>14<text:s/>του<text:s/>ν.<text:s/>2523/1997<text:s/>προστίθενται<text:s/>μετά<text:s/>το<text:s/>τρίτο<text:s/>εδάφιο<text:s/>τα<text:s/>εξής<text:s/>εδάφια:</text:span></text:p>
      <text:p text:style-name="P599"><text:span text:style-name="T599_1">«Επίσης<text:s/>δεν<text:s/>εφαρμόζονται<text:s/>στις<text:s/>περιπτώσεις<text:s/>που<text:s/>αποδεικνύεται<text:s/>από<text:s/>δημόσια<text:s/>έγγραφα<text:s/>ότι<text:s/>ο<text:s/>φορολογούμενος<text:s/>έχει<text:s/>κατά<text:s/>του<text:s/>Δημοσίου<text:s/>βέβαιη<text:s/>και<text:s/>εκκαθαρισμένη<text:s/>απαίτηση<text:s/>ποσού<text:s/>ίσου<text:s/>ή<text:s/>μεγαλύτερου<text:s/>του<text:s/>ποσού<text:s/>των<text:s/>φόρων,<text:s/>τελών<text:s/>και<text:s/>εισφορών<text:s/>που<text:s/>δεν<text:s/>έχει<text:s/>αποδοθεί<text:s/>στο<text:s/>Δημόσιο,<text:s/>εφόσον<text:s/>η<text:s/>απαίτηση<text:s/>αυτή<text:s/>δεν<text:s/>έχει<text:s/>εκχωρηθεί.<text:s/>Για<text:s/>την<text:s/>απόδειξη<text:s/>της<text:s/>μη<text:s/>εκχώρησης<text:s/>της<text:s/>απαίτησης<text:s/>υποβάλλεται<text:s/>από<text:s/>τον<text:s/>φορολογούμενο<text:s/>και<text:s/>σχετική<text:s/>υπεύθυνη<text:s/>δήλωση.<text:s/>Αν<text:s/>ο<text:s/>φορολογούμενος<text:s/>έχει<text:s/>απαίτηση<text:s/>μικρότερη<text:s/>από<text:s/>το<text:s/>ποσό<text:s/>αυτό,<text:s/>το<text:s/>ποσό<text:s/>της<text:s/>δέσμευσης<text:s/>των<text:s/>καταθέσεων<text:s/>περιορίζεται<text:s/>κατά<text:s/>το<text:s/>ποσό<text:s/>της<text:s/>οφειλής<text:s/>του<text:s/>Δημοσίου<text:s/>προς<text:s/>τον<text:s/>φορολογούμενο.<text:s/>Στις<text:s/>περιπτώσεις<text:s/>των<text:s/>δύο<text:s/>προηγούμενων<text:s/>εδαφίων<text:s/>ενημερώνονται<text:s/>άμεσα<text:s/>οι<text:s/>υπηρεσίες<text:s/>που<text:s/>αναφέρονται<text:s/>στις<text:s/>περιπτώσεις<text:s/>α΄<text:s/>έως<text:s/>δ΄<text:s/>της<text:s/>παραγράφου<text:s/>1<text:s/>του<text:s/>άρθρου<text:s/>95<text:s/>του<text:s/>ν.<text:s/>2362/1995,<text:s/>ώστε<text:s/>να<text:s/>μην<text:s/>καταβληθεί<text:s/>το<text:s/>οφειλόμενο<text:s/>ποσό<text:s/>σε<text:s/>αυτόν<text:s/>ή<text:s/>να<text:s/>μην<text:s/>γίνει<text:s/>δεκτή<text:s/>τυχόν<text:s/>εκχώρηση<text:s/>της<text:s/>απαίτησης<text:s/>από<text:s/>αυτόν<text:s/>σε<text:s/>τρίτο<text:s/>πρόσωπο.»</text:span></text:p>
      <text:p text:style-name="P600"><text:span text:style-name="T600_1">β)</text:span><text:span text:style-name="T600_2"><text:tab/></text:span><text:span text:style-name="T600_3">Στην<text:s/>παράγραφο<text:s/>4<text:s/>του<text:s/>άρθρου<text:s/>14<text:s/>του<text:s/>ν.<text:s/>2523/1997,<text:s/>όπως<text:s/>ισχύει,<text:s/>προστίθεται<text:s/>εδάφιο<text:s/>ως<text:s/>εξής:</text:span></text:p>
      <text:p text:style-name="P601"><text:span text:style-name="T601_1">«Η<text:s/>προθεσμία<text:s/>για<text:s/>την<text:s/>άσκηση<text:s/>της<text:s/>προσφυγής<text:s/>και<text:s/>η<text:s/>άσκησή<text:s/>της<text:s/>δεν<text:s/>αναστέλλουν<text:s/>την<text:s/>εκτέλεση<text:s/>της<text:s/>προσβαλλόμενης<text:s/>πράξης.»</text:span></text:p>
      <text:p text:style-name="P602"><text:span text:style-name="T602_1">8.</text:span><text:span text:style-name="T602_2"><text:s/>Η<text:s/>παράγραφος<text:s/>5<text:s/>του<text:s/>άρθρου<text:s/>20<text:s/>του<text:s/>ν.<text:s/>3842/2010<text:s/>αντικαθίσταται<text:s/>με<text:s/>παραγράφους<text:s/>5<text:s/>και<text:s/>6<text:s/>ως<text:s/>εξής:</text:span></text:p>
      <text:p text:style-name="P603"><text:span text:style-name="T603_1">«5<text:s/>.<text:s/>Επιτρέπεται<text:s/>η<text:s/>δημοσίευση<text:s/>του<text:s/>Α.Φ.Μ.,<text:s/>του<text:s/>αντικειμένου<text:s/>εργασιών,<text:s/>της<text:s/>ημερομηνίας<text:s/>έναρξης<text:s/>και<text:s/>λήξης<text:s/>εργασιών<text:s/>και<text:s/>της<text:s/>επαγγελματικής<text:s/>εγκατάστασης<text:s/>των<text:s/>επιτηδευματιών,<text:s/>φυσικών<text:s/>και<text:s/>νομικών<text:s/>προσώπων,<text:s/>μέσω<text:s/>ηλεκτρονικής<text:s/>υπηρεσίας<text:s/>της<text:s/>Γ.Γ.Π.Σ.<text:s/>του<text:s/>Υπουργείου<text:s/>Οικονομικών.</text:span></text:p>
      <text:p text:style-name="P604"><text:span text:style-name="T604_1">6.<text:s/>Με<text:s/>απόφαση<text:s/>του<text:s/>Υπουργού<text:s/>Οικονομικών<text:s/>καθορίζονται<text:s/>ο<text:s/>χρόνος<text:s/>διαβίβασης<text:s/>των<text:s/>δεδομένων<text:s/>των<text:s/>στοιχείων<text:s/>που<text:s/>αναφέρονται<text:s/>στην<text:s/>παράγραφο<text:s/>1,<text:s/>ο<text:s/>τρόπος,<text:s/>η<text:s/>διαδικασία,<text:s/>η<text:s/>έκταση<text:s/>εφαρμογής,<text:s/>το<text:s/>όριο<text:s/>της<text:s/>αξίας<text:s/>των<text:s/>στοιχείων,<text:s/>ο<text:s/>τρόπος<text:s/>επιβεβαίωσης,<text:s/>η<text:s/>διαδικασία<text:s/>πρόσβασης<text:s/>των<text:s/>πιστοποιημένων<text:s/>χρηστών<text:s/>και<text:s/>κάθε<text:s/>άλλο<text:s/>θέμα<text:s/>για<text:s/>την<text:s/>εφαρμογή<text:s/>του<text:s/>άρθρου<text:s/>αυτού<text:s/>και<text:s/>των<text:s/>διατάξεων<text:s/>του<text:s/>άρθρου<text:s/>18<text:s/>παράγραφος<text:s/>2<text:s/>του<text:s/>Κ.Β.Σ..»</text:span></text:p>
      <text:p text:style-name="P605"><text:span text:style-name="T605_1">9.</text:span><text:span text:style-name="T605_2"><text:s/>Στο<text:s/>άρθρο<text:s/>1<text:s/>του<text:s/>ν.<text:s/>1809/1988<text:s/>(ΦΕΚ<text:s/>222<text:s/>Α΄)<text:s/>προστίθεται<text:s/>παράγραφος<text:s/>8<text:s/>ως<text:s/>εξής:</text:span></text:p>
      <text:p text:style-name="P606"><text:span text:style-name="T606_1">«8.<text:s/>Οι<text:s/>επιτηδευματίες<text:s/>που<text:s/>εκδίδουν<text:s/>αποδείξεις<text:s/>λιανικής<text:s/>πώλησης<text:s/>ή<text:s/>παροχής<text:s/>υπηρεσιών<text:s/>με<text:s/>χρήση<text:s/>φορολογικών<text:s/>ταμειακών<text:s/>μηχανών,<text:s/>υποχρεούνται<text:s/>να<text:s/>διαβιβάζουν<text:s/>ηλεκτρονικά<text:s/>τα<text:s/>δεδομένα<text:s/>των<text:s/>φορολογικών<text:s/>στοιχείων<text:s/>που<text:s/>εκδίδονται,<text:s/>σε<text:s/>βάση<text:s/>δεδομένων<text:s/>της<text:s/>Γενικής<text:s/>Γραμματείας<text:s/>Πληροφοριακών<text:s/>Συστημάτων<text:s/>του<text:s/>Υπουργείου<text:s/>Οικονομικών.<text:s/>Με<text:s/>απόφαση<text:s/>του<text:s/>Υπουργού<text:s/>Οικονομικών<text:s/>ορίζονται:<text:s/>α)<text:s/>η<text:s/>έκταση<text:s/>εφαρμογής<text:s/>και<text:s/>οι<text:s/>ειδικότερες<text:s/>υποχρεώσεις<text:s/>των<text:s/>επιτηδευματιών,<text:s/>β)<text:s/>η<text:s/>διαδικασία<text:s/>και<text:s/>οι<text:s/>τεχνικές<text:s/>προδιαγραφές<text:s/>διαβίβασης<text:s/>των<text:s/>δεδομένων,<text:s/>γ)<text:s/>τα<text:s/>εν<text:s/>γένει<text:s/>οργανωτικά<text:s/>και<text:s/>τεχνικά<text:s/>μέτρα<text:s/>για<text:s/>την<text:s/>ασφάλεια<text:s/>της<text:s/>επεξεργασίας<text:s/>των<text:s/>δεδομένων,<text:s/>δ)<text:s/>η<text:s/>διαδικασία<text:s/>και<text:s/>τα<text:s/>αρμόδια<text:s/>όργανα<text:s/>για<text:s/>την<text:s/>επιβολή<text:s/>του<text:s/>προστίμου<text:s/>και<text:s/>τον<text:s/>τρόπο<text:s/>βεβαίωσης<text:s/>και<text:s/>είσπραξης,<text:s/>καθώς<text:s/>και<text:s/>κάθε<text:s/>άλλο<text:s/>σχετικό<text:s/>θέμα.<text:s/>Σε<text:s/>όσους<text:s/>παραβαίνουν<text:s/>τις<text:s/>υποχρεώσεις<text:s/>που<text:s/>απορρέουν<text:s/>από<text:s/>τις<text:s/>διατάξεις<text:s/>της<text:s/>παραγράφου<text:s/>αυτής<text:s/>και<text:s/>της<text:s/>κανονιστικής<text:s/>απόφασης,<text:s/>που<text:s/>εκδίδεται<text:s/>σύμφωνα<text:s/>με<text:s/>το<text:s/>προηγούμενο<text:s/>εδάφιο,<text:s/>επιβάλλεται<text:s/>με<text:s/>απόφαση<text:s/>του<text:s/>Υπουργού<text:s/>Οικονομικών<text:s/>διοικητικό<text:s/>πρόστιμο<text:s/>ύψους<text:s/>από<text:s/>διακόσια<text:s/>(200)<text:s/>μέχρι<text:s/>πέντε<text:s/>χιλιάδες<text:s/>(5.000)<text:s/>ευρώ<text:s/>ανάλογα<text:s/>με<text:s/>τη<text:s/>συχνότητα<text:s/>και<text:s/>τη<text:s/>βαρύτητα<text:s/>της<text:s/>παράβασης.»</text:span></text:p>
      <text:h text:style-name="P607" text:outline-level="6"><text:span text:style-name="T607_1">Άρθρο<text:s/>27</text:span></text:h>
      <text:h text:style-name="P608" text:outline-level="6"><text:span text:style-name="T608_1">Τροποποιήσεις<text:s/>διατάξεων<text:s/>του<text:s/>Κώδικα<text:s/>Φ.Π.Α.</text:span></text:h>
      <text:p text:style-name="P609"><text:span text:style-name="T609_1">Στις<text:s/>διατάξεις<text:s/>του<text:s/>Κώδικα<text:s/>Φ.Π.Α.,<text:s/>ο<text:s/>οποίος<text:s/>κυρώθηκε<text:s/>με<text:s/>το<text:s/>ν.<text:s/>2859/2000<text:s/>(ΦΕΚ<text:s/>248<text:s/>Α΄),<text:s/>επέρχονται<text:s/>οι<text:s/>εξής<text:s/>τροποποιήσεις:</text:span></text:p>
      <text:p text:style-name="P610"><text:span text:style-name="T610_1">1.</text:span><text:span text:style-name="T610_2"><text:s/>Η<text:s/>περίπτωση<text:s/>β΄<text:s/>της<text:s/>παραγράφου<text:s/>1<text:s/>του<text:s/>άρθρου<text:s/>6<text:s/>αντικαθίσταται<text:s/>ως<text:s/>εξής:</text:span></text:p>
      <text:p text:style-name="P611"><text:span text:style-name="T611_1">«β)<text:s/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».</text:span></text:p>
      <text:p text:style-name="P612"><text:span text:style-name="T612_1">2.</text:span><text:span text:style-name="T612_2"><text:s/>α)<text:s/>Η<text:s/>περίπτωση<text:s/>δ΄<text:s/>της<text:s/>παραγράφου<text:s/>2<text:s/>του<text:s/>άρθρου<text:s/>8<text:s/>αντικαθίσταται<text:s/>ως<text:s/>εξής:</text:span></text:p>
      <text:p text:style-name="P613"><text:span text:style-name="T613_1">«δ)<text:s/>η<text:s/>μίσθωση<text:s/>βιομηχανοστασίων<text:s/>και<text:s/>χρηματοθυ-<text:s/>ρίδων.<text:s/>Επίσης,<text:s/>η<text:s/>μίσθωση<text:s/>χώρων,<text:s/>αυτοτελώς<text:s/>ή<text:s/>στα<text:s/>πλαίσια<text:s/>μικτών<text:s/>συμβάσεων,<text:s/>που<text:s/>πραγματοποιείται<text:s/>από<text:s/>επιχειρήσεις<text:s/>που<text:s/>εκμεταλλεύονται<text:s/>εμπορικά<text:s/>κέντρα<text:s/>ή<text:s/>τα<text:s/>εμπορευματικά<text:s/>κέντρα<text:s/>του<text:s/>ν.<text:s/>3333/2005<text:s/>(ΦΕΚ<text:s/>91<text:s/>Α΄),<text:s/>εφόσον<text:s/>ο<text:s/>υποκείμενος<text:s/>το<text:s/>επιθυμεί<text:s/>και<text:s/>υποβάλλει<text:s/>για<text:s/>αυτό<text:s/>αίτηση<text:s/>επιλογής<text:s/>φορολόγησης».</text:span></text:p>
      <text:p text:style-name="P614"><text:span text:style-name="T614_1">β)</text:span><text:span text:style-name="T614_2"><text:tab/></text:span><text:span text:style-name="T614_3">Μετά<text:s/>το<text:s/>πρώτο<text:s/>εδάφιο<text:s/>της<text:s/>περίπτωσης<text:s/>ε΄<text:s/>της<text:s/>παρ.<text:s/>1<text:s/>του<text:s/>άρθρου<text:s/>24<text:s/>προστίθεται,<text:s/>από<text:s/>τότε<text:s/>που<text:s/>ίσχυσε<text:s/>ο<text:s/>ν.<text:s/>2859/2000,<text:s/>εδάφιο<text:s/>ως<text:s/>εξής:<text:s/>«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»</text:span></text:p>
      <text:p text:style-name="P615"><text:span text:style-name="T615_1">3.</text:span><text:span text:style-name="T615_2"><text:s/>Το<text:s/>δεύτερο<text:s/>εδάφιο<text:s/>της<text:s/>παραγράφου<text:s/>2<text:s/>του<text:s/>άρθρου<text:s/>33<text:s/>αντικαθίσταται<text:s/>ως<text:s/>εξής:</text:span></text:p>
      <text:p text:style-name="P616"><text:span text:style-name="T616_1">«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»</text:span></text:p>
      <text:p text:style-name="P617"><text:span text:style-name="T617_1">4.</text:span><text:span text:style-name="T617_2"><text:s/>Στην<text:s/>παράγραφο<text:s/>2<text:s/>του<text:s/>άρθρου<text:s/>37<text:s/>προστίθεται<text:s/>νέο<text:s/>εδάφιο<text:s/>ως<text:s/>εξής:</text:span></text:p>
      <text:p text:style-name="P618"><text:span text:style-name="T618_1">«Το<text:s/>Ίδρυμα<text:s/>Κοινωνικών<text:s/>Ασφαλίσεων<text:s/>(Ι.Κ.Α.)<text:s/>υποχρεού-<text:s/>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»</text:span></text:p>
      <text:p text:style-name="P619"><text:span text:style-name="T619_1">5.</text:span><text:span text:style-name="T619_2"><text:s/>Στο<text:s/>άρθρο<text:s/>38<text:s/>προστίθεται<text:s/>παράγραφος<text:s/>1α,<text:s/>ως<text:s/>εξής:</text:span></text:p>
      <text:p text:style-name="P620"><text:span text:style-name="T620_1">«1.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΄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,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ή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»</text:span></text:p>
      <text:p text:style-name="P621"><text:span text:style-name="T621_1">6.</text:span><text:span text:style-name="T621_2"><text:s/>Το<text:s/>δεύτερο<text:s/>εδάφιο<text:s/>της<text:s/>παραγράφου<text:s/>2<text:s/>του<text:s/>άρθρου<text:s/>38<text:s/>αντικαθίσταται<text:s/>με<text:s/>τέσσερα<text:s/>εδάφια,<text:s/>ως<text:s/>εξής:</text:span></text:p>
      <text:p text:style-name="P622"><text:span text:style-name="T622_1">«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-<text:s/>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ΦΕΚ<text:s/>90<text:s/>Α΄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»</text:span></text:p>
      <text:p text:style-name="P623"><text:span text:style-name="T623_1">7.</text:span><text:span text:style-name="T623_2"><text:s/>Η<text:s/>παράγραφος<text:s/>8<text:s/>του<text:s/>άρθρου<text:s/>38<text:s/>αντικαθίσταται<text:s/>ως<text:s/>εξής:</text:span></text:p>
      <text:p text:style-name="P624"><text:span text:style-name="T624_1">«8.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»</text:span></text:p>
      <text:p text:style-name="P625"><text:span text:style-name="T625_1">8.</text:span><text:span text:style-name="T625_2"><text:s/>Η<text:s/>παράγραφος<text:s/>9<text:s/>του<text:s/>άρθρου<text:s/>38<text:s/>καταργείται.</text:span></text:p>
      <text:p text:style-name="P626"><text:span text:style-name="T626_1">9.</text:span><text:span text:style-name="T626_2"><text:s/>Στην<text:s/>παράγραφο<text:s/>11<text:s/>του<text:s/>άρθρου<text:s/>38<text:s/>προστίθεται<text:s/>τρίτο<text:s/>εδάφιο<text:s/>ως<text:s/>εξής:</text:span></text:p>
      <text:p text:style-name="P627"><text:span text:style-name="T627_1">«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»</text:span></text:p>
      <text:p text:style-name="P628"><text:span text:style-name="T628_1">10.</text:span><text:span text:style-name="T628_2"><text:s/>Ο<text:s/>τίτλος<text:s/>του<text:s/>άρθρου<text:s/>39α<text:s/>αντικαθίσταται<text:s/>ως<text:s/>εξής:</text:span></text:p>
      <text:p text:style-name="P629"><text:span text:style-name="T629_1">«Άρθρο<text:s/>39α</text:span></text:p>
      <text:p text:style-name="P630"><text:span text:style-name="T630_1">Ειδικό<text:s/>καθεστώς<text:s/>καταβολής<text:s/>του<text:s/>φόρουαπό<text:s/>τον<text:s/>λήπτη<text:s/>αγαθών<text:s/>και<text:s/>υπηρεσιών».</text:span></text:p>
      <text:p text:style-name="P631"><text:span text:style-name="T631_1">11.</text:span><text:span text:style-name="T631_2"><text:s/>Στο<text:s/>άρθρο<text:s/>39α<text:s/>προστίθεται<text:s/>νέα<text:s/>παράγραφος<text:s/>3<text:s/>ως<text:s/>εξής:</text:span></text:p>
      <text:p text:style-name="P632"><text:span text:style-name="T632_1">«3.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-<text:s/>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»»</text:span></text:p>
      <text:p text:style-name="P633"><text:span text:style-name="T633_1">12<text:s/>α)<text:s/>Η<text:s/>περίπτωση<text:s/>γ΄<text:s/>της<text:s/>παραγράφου<text:s/>4<text:s/>του<text:s/>άρθρου<text:s/>41<text:s/>αντικαθίσταται<text:s/>ως<text:s/>εξής:</text:span></text:p>
      <text:p text:style-name="P634"><text:span text:style-name="T634_1">«γ)<text:s/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<text:s/>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΄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»</text:span></text:p>
      <text:p text:style-name="P635"><text:span text:style-name="T635_1">β)</text:span><text:span text:style-name="T635_2"><text:tab/></text:span><text:span text:style-name="T635_3">Δεν<text:s/>αναζητούνται<text:s/>επιστροφές<text:s/>Φ.Π.Α.<text:s/>που<text:s/>έχουν<text:s/>καταβληθεί<text:s/>από<text:s/>τις<text:s/>αρμόδιες<text:s/>Δ.Ο.Υ.<text:s/>σε<text:s/>αγρότες<text:s/>του<text:s/>ειδικού<text:s/>καθεστώτος<text:s/>του<text:s/>άρθρου<text:s/>41,<text:s/>οι<text:s/>οποίες<text:s/>αφορούν<text:s/>επιδοτήσεις.<text:s/>Πράξεις<text:s/>επιβολής<text:s/>φόρου<text:s/>προστιθέμενης<text:s/>αξίας<text:s/>που<text:s/>έχουν<text:s/>εκδοθεί<text:s/>μέχρι<text:s/>την<text:s/>έναρξη<text:s/>ισχύος<text:s/>του<text:s/>παρόντος<text:s/>νόμου,<text:s/>κατά<text:s/>το<text:s/>μέρος<text:s/>που<text:s/>αφορούν<text:s/>την<text:s/>ανωτέρω<text:s/>αιτία<text:s/>παύουν<text:s/>να<text:s/>ισχύουν,<text:s/>με<text:s/>την<text:s/>προϋπόθεση<text:s/>ότι<text:s/>μέχρι<text:s/>την<text:s/>έναρξη<text:s/>ισχύος<text:s/>του<text:s/>παρόντος<text:s/>νόμου<text:s/>δεν<text:s/>έχουν<text:s/>με<text:s/>οποιονδήποτε<text:s/>τρόπο<text:s/>καταστεί<text:s/>οριστικές.</text:span></text:p>
      <text:p text:style-name="P636"><text:span text:style-name="T636_1">13.</text:span><text:span text:style-name="T636_2"><text:s/>Η<text:s/>παράγραφος<text:s/>1<text:s/>του<text:s/>άρθρου<text:s/>53<text:s/>αντικαθίσταται<text:s/>ως<text:s/>εξής:</text:span></text:p>
      <text:p text:style-name="P637"><text:span text:style-name="T637_1">«1.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/text:p>
      <text:p text:style-name="P638"><text:span text:style-name="T638_1">α)<text:s/>Βάσει<text:s/>των<text:s/>δηλώσεων<text:s/>που<text:s/>υποβάλλονται.</text:span></text:p>
      <text:p text:style-name="P639"><text:span text:style-name="T639_1"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/text:p>
      <text:p text:style-name="P640"><text:span text:style-name="T640_1">β)<text:s/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/text:p>
      <text:p text:style-name="P641"><text:span text:style-name="T641_1">γ)<text:s/>Βάσει<text:s/>οριστικών<text:s/>αποφάσεων<text:s/>διοικητικών<text:s/>δικαστηρίων<text:s/>ή<text:s/>πρακτικών<text:s/>δικαστικού<text:s/>συμβιβασμού.</text:span></text:p>
      <text:p text:style-name="P642"><text:span text:style-name="T642_1"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643"><text:span text:style-name="T643_1"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»</text:span></text:p>
      <text:p text:style-name="P644"><text:span text:style-name="T644_1">14.</text:span><text:span text:style-name="T644_2"><text:s/>Η<text:s/>παράγραφος<text:s/>2<text:s/>του<text:s/>άρθρου<text:s/>53<text:s/>αντικαθίσταται<text:s/>ως<text:s/>εξής:</text:span></text:p>
      <text:p text:style-name="P645"><text:span text:style-name="T645_1">«2.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»</text:span></text:p>
      <text:p text:style-name="P646"><text:span text:style-name="T646_1">15.</text:span><text:span text:style-name="T646_2"><text:s/>Το<text:s/>άρθρο<text:s/>54<text:s/>αντικαθίσταται<text:s/>ως<text:s/>εξής:</text:span></text:p>
      <text:p text:style-name="P647"><text:span text:style-name="T647_1">«Άρθρο<text:s/>54</text:span></text:p>
      <text:p text:style-name="P648"><text:span text:style-name="T648_1">Τρόπος<text:s/>καταβολής<text:s/>του<text:s/>φόρου</text:span></text:p>
      <text:p text:style-name="P649"><text:span text:style-name="T649_1">1.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/text:p>
      <text:p text:style-name="P650"><text:span text:style-name="T650_1">2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/text:span></text:p>
      <text:p text:style-name="P651"><text:span text:style-name="T651_1"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/text:p>
      <text:p text:style-name="P652"><text:span text:style-name="T652_1">3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/text:p>
      <text:p text:style-name="P653"><text:span text:style-name="T653_1">α)<text:s/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κύπτει<text:s/>με<text:s/>βάση<text:s/>προσωρινή<text:s/>πράξη<text:s/>προσδιορισμού<text:s/>του<text:s/>φόρου,<text:s/>ο<text:s/>οποίος<text:s/>καταβάλλεται<text:s/>στο<text:s/>σύνολό<text:s/>του,</text:span></text:p>
      <text:p text:style-name="P654"><text:span text:style-name="T654_1">β)<text:s/>το<text:s/>φόρο<text:s/>που<text:s/>βεβαιώθηκε<text:s/>με<text:s/>βάση<text:s/>οριστική<text:s/>απόφαση<text:s/>του<text:s/>διοικητικού<text:s/>δικαστηρίου,</text:span></text:p>
      <text:p text:style-name="P655"><text:span text:style-name="T655_1">γ)<text:s/>φόρο<text:s/>που<text:s/>βεβαιώθηκε,<text:s/>ο<text:s/>οποίος<text:s/>δεν<text:s/>υπερβαίνει<text:s/>το<text:s/>ποσό<text:s/>των<text:s/>τριακοσίων<text:s/>(300)<text:s/>ευρώ.</text:span></text:p>
      <text:p text:style-name="P656"><text:span text:style-name="T656_1">4.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-<text:s/>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/text:p>
      <text:p text:style-name="P657"><text:span text:style-name="T657_1">5.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-<text:s/>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/text:span></text:p>
      <text:p text:style-name="P658"><text:span text:style-name="T658_1">α)<text:s/>διοικητικής<text:s/>επίλυσης<text:s/>της<text:s/>διαφοράς,</text:span></text:p>
      <text:p text:style-name="P659"><text:span text:style-name="T659_1"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στικής<text:s/>πράξης<text:s/>προσδιορισμού<text:s/>του<text:s/>φόρου,</text:span></text:p>
      <text:p text:style-name="P660"><text:span text:style-name="T660_1">6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»</text:span></text:p>
      <text:p text:style-name="P661"><text:span text:style-name="T661_1">16.</text:span><text:span text:style-name="T661_2"><text:s/>α)<text:s/>Οι<text:s/>διατάξεις<text:s/>της<text:s/>παραγράφου<text:s/>1<text:s/>του<text:s/>παρόντος<text:s/>άρθρου<text:s/>εφαρμόζονται<text:s/>για<text:s/>οικοδομές<text:s/>οι<text:s/>οποίες<text:s/>αποπερατώνονται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ριετίας<text:s/>από<text:s/>την<text:s/>αποπεράτωση<text:s/>θεωρείται<text:s/>η<text:s/>1.1.2011.</text:span></text:p>
      <text:p text:style-name="P662"><text:span text:style-name="T662_1">β)</text:span><text:span text:style-name="T662_2"><text:tab/></text:span><text:span text:style-name="T662_3">Οι<text:s/>διατάξεις<text:s/>της<text:s/>παραγράφου<text:s/>6<text:s/>εφαρμόζονται<text:s/>για<text:s/>δηλώσεις<text:s/>των<text:s/>οποίων<text:s/>η<text:s/>προθεσμία<text:s/>υποβολής<text:s/>λήγει<text:s/>μετά<text:s/>την<text:s/>1.7.2011.</text:span></text:p>
      <text:p text:style-name="P663"><text:span text:style-name="T663_1">γ)</text:span><text:span text:style-name="T663_2"><text:tab/></text:span><text:span text:style-name="T663_3">Η<text:s/>ισχύς<text:s/>των<text:s/>διατάξεων<text:s/>των<text:s/>παραγράφων<text:s/>2,<text:s/>3,<text:s/>4,<text:s/>5,<text:s/>9,<text:s/>10<text:s/>και<text:s/>11<text:s/>αρχίζει<text:s/>από<text:s/>1.1.2011.</text:span></text:p>
      <text:p text:style-name="P664"><text:span text:style-name="T664_1">δ)</text:span><text:span text:style-name="T664_2"><text:tab/></text:span><text:span text:style-name="T664_3">Η<text:s/>ισχύς<text:s/>των<text:s/>διατάξεων<text:s/>της<text:s/>παραγράφου<text:s/>12<text:s/>αρχίζει<text:s/>από<text:s/>31.12.2010.</text:span></text:p>
      <text:h text:style-name="P665" text:outline-level="6"><text:span text:style-name="T665_1">Άρθρο<text:s/>28</text:span></text:h>
      <text:h text:style-name="P666" text:outline-level="6"><text:span text:style-name="T666_1">Συμπλήρωση<text:s/>διατάξεων<text:s/>για<text:s/>το<text:s/>αποδεικτικόενημερότητας<text:s/>χρεών<text:s/>και<text:s/>φορολογικώνυποχρεώσεων<text:s/>προς<text:s/>το<text:s/>Δημόσιο</text:span></text:h>
      <text:p text:style-name="P667"><text:span text:style-name="T667_1">1.</text:span><text:span text:style-name="T667_2"><text:s/>Μετά<text:s/>το<text:s/>δεύτερο<text:s/>εδάφιο<text:s/>της<text:s/>παραγράφου<text:s/>6<text:s/>του<text:s/>άρθρου<text:s/>26<text:s/>του<text:s/>ν.<text:s/>1882/1992<text:s/>(ΦΕΚ<text:s/>43<text:s/>Α΄)<text:s/>προστίθενται<text:s/>εδάφια<text:s/>ως<text:s/>εξής:</text:span></text:p>
      <text:p text:style-name="P668"><text:span text:style-name="T668_1">«Οι<text:s/>Ο.Τ.Α.<text:s/>υποχρεούνται<text:s/>να<text:s/>διαβιβάζουν<text:s/>ηλεκτρονικά<text:s/>στη<text:s/>Γενική<text:s/>Γραμματεία<text:s/>Πληροφοριακών<text:s/>Συστημάτων<text:s/>του<text:s/>Υπουργείου<text:s/>Οικονομικών<text:s/>τις<text:s/>οφειλές<text:s/>προς<text:s/>αυτούς,<text:s/>που<text:s/>συνεπάγονται<text:s/>τη<text:s/>μη<text:s/>χορήγηση<text:s/>αποδεικτικού<text:s/>φορολογικής<text:s/>ενημερότητας.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καθορίζονται<text:s/>τα<text:s/>στοιχεία<text:s/>που<text:s/>διαβιβάζονται,<text:s/>ο<text:s/>υπεύθυνος<text:s/>για<text:s/>τη<text:s/>διαβίβαση<text:s/>των<text:s/>στοιχείων,<text:s/>η<text:s/>ειδικότερη<text:s/>διαδικασία,<text:s/>ο<text:s/>χρόνος<text:s/>και<text:s/>κάθε<text:s/>αναγκαίο<text:s/>ζήτημα<text:s/>για<text:s/>την<text:s/>εφαρμογή<text:s/>του<text:s/>προηγούμενου<text:s/>εδαφίου.»</text:span></text:p>
      <text:p text:style-name="P669"><text:span text:style-name="T669_1">2.</text:span><text:span text:style-name="T669_2"><text:s/>Στο<text:s/>άρθρο<text:s/>26<text:s/>του<text:s/>ν.1882/1990<text:s/>(ΦΕΚ<text:s/>43<text:s/>Α΄)<text:s/>προστίθενται<text:s/>παράγραφοι<text:s/>8<text:s/>και<text:s/>9,<text:s/>ως<text:s/>εξής:</text:span></text:p>
      <text:p text:style-name="P670"><text:span text:style-name="T670_1">«8.<text:s/>Αν<text:s/>ζητείται<text:s/>αποδεικτικό<text:s/>ενημερότητας<text:s/>για<text:s/>είσπραξη<text:s/>χρημάτων<text:s/>και<text:s/>δεν<text:s/>πληρούνται<text:s/>οι<text:s/>προϋποθέσεις<text:s/>της<text:s/>παραγράφου<text:s/>3<text:s/>για<text:s/>τη<text:s/>χορήγησή<text:s/>του,<text:s/>ούτε<text:s/>συντρέχουν<text:s/>οι<text:s/>προϋποθέσεις<text:s/>του<text:s/>άρθρου<text:s/>83<text:s/>του<text:s/>ν.δ.<text:s/>356/1974<text:s/>(Κ.Ε.Δ.Ε.)<text:s/>περί<text:s/>συμψηφισμού,<text:s/>εκδίδεται<text:s/>από<text:s/>την<text:s/>υπηρεσία<text:s/>στην<text:s/>οποία<text:s/>είναι<text:s/>βεβαιωμένη<text:s/>η<text:s/>οφειλή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.<text:s/>Με<text:s/>βάση<text:s/>τη<text:s/>βεβαίωση<text:s/>αυτή<text:s/>αποδίδεται<text:s/>το<text:s/>προς<text:s/>είσπραξη<text:s/>ποσό<text:s/>και<text:s/>μέχρι<text:s/>του<text:s/>ύψους<text:s/>της<text:s/>οφειλής,<text:s/>στην<text:s/>εκδούσα<text:s/>τη<text:s/>βεβαίωση<text:s/>υπηρεσία.</text:span></text:p>
      <text:p text:style-name="P671"><text:span text:style-name="T671_1">Η<text:s/>βεβαίωση<text:s/>εκδίδεται:</text:span></text:p>
      <text:p text:style-name="P672"><text:span text:style-name="T672_1">α)<text:s/>μετά<text:s/>από<text:s/>αίτημα<text:s/>της<text:s/>Διεύθυνσης<text:s/>Είσπραξης<text:s/>Δημοσίων<text:s/>Εσόδων,<text:s/>ή</text:span></text:p>
      <text:p text:style-name="P673"><text:span text:style-name="T673_1">β)<text:s/>οίκοθεν,<text:s/>από<text:s/>την<text:s/>υπηρεσία<text:s/>στην<text:s/>οποία<text:s/>είναι<text:s/>βεβαιωμένη<text:s/>η<text:s/>οφειλή,<text:s/>όταν<text:s/>εντοπιστεί<text:s/>απαίτηση<text:s/>του<text:s/>οφειλέτη<text:s/>για<text:s/>την<text:s/>είσπραξη<text:s/>της<text:s/>οποίας<text:s/>απαιτείται<text:s/>η<text:s/>κατάθεση<text:s/>αποδεικτικού<text:s/>ενημερότητας<text:s/>ή</text:span></text:p>
      <text:p text:style-name="P674"><text:span text:style-name="T674_1">γ)<text:s/>μετά<text:s/>από<text:s/>αίτημα<text:s/>της<text:s/>υπηρεσίας<text:s/>ή<text:s/>του<text:s/>φορέα<text:s/>που<text:s/>διενεργεί<text:s/>την<text:s/>εκκαθάριση<text:s/>ή<text:s/>την<text:s/>πληρωμή<text:s/>προς<text:s/>τον<text:s/>οφειλέτη<text:s/>του<text:s/>Δημοσίου,<text:s/>όταν<text:s/>ο<text:s/>δικαιούχος<text:s/>της<text:s/>πληρωμής<text:s/>οφειλέτης<text:s/>αμελεί<text:s/>ή<text:s/>αδυνατεί<text:s/>να<text:s/>προσκομίσει<text:s/>αποδεικτικό<text:s/>ενημερότητας.</text:span></text:p>
      <text:p text:style-name="P675"><text:span text:style-name="T675_1">Για<text:s/>κάθε<text:s/>τίτλο<text:s/>πληρωμής<text:s/>εκδίδεται<text:s/>χωριστή<text:s/>βεβαίωση<text:s/>οφειλής,<text:s/>η<text:s/>οποία<text:s/>έχει<text:s/>διάρκεια<text:s/>ισχύος<text:s/>ενός<text:s/>μήνα<text:s/>από<text:s/>την<text:s/>έκδοσή<text:s/>της<text:s/>και<text:s/>επισυνάπτεται<text:s/>στον<text:s/>τίτλο<text:s/>πληρωμής<text:s/>αντί<text:s/>του<text:s/>αποδεικτικού<text:s/>ενημερότητας.<text:s/>Για<text:s/>την<text:s/>απόδοση<text:s/>τυχόν<text:s/>επιπλέον<text:s/>ποσού<text:s/>που<text:s/>αποδίδεται<text:s/>στον<text:s/>δικαιούχο,<text:s/>απαιτείται<text:s/>κατάθεση<text:s/>αποδεικτικού<text:s/>φορολογικής<text:s/>του<text:s/>ενημερότητας.<text:s/>Εάν<text:s/>δεν<text:s/>είναι<text:s/>δυνατή<text:s/>η<text:s/>έκδοση<text:s/>αποδεικτικού<text:s/>φορολογικής<text:s/>ενημερότητας<text:s/>λόγω<text:s/>οφειλής<text:s/>προς<text:s/>Ο.Τ.Α.,<text:s/>προσκομίζεται<text:s/>στην<text:s/>υπηρεσία<text:s/>ή<text:s/>τον<text:s/>οργανισμό<text:s/>πληρωμής<text:s/>σχετική<text:s/>βεβαίωση<text:s/>οφειλής<text:s/>προς<text:s/>τον<text:s/>Ο.Τ.Α.,<text:s/>στον<text:s/>οποίο<text:s/>και<text:s/>αποδίδεται<text:s/>το<text:s/>προς<text:s/>είσπραξη<text:s/>ποσό<text:s/>και<text:s/>μέχρι<text:s/>του<text:s/>ύψους<text:s/>της<text:s/>οφειλής.</text:span></text:p>
      <text:p text:style-name="P676"><text:span text:style-name="T676_1">Η<text:s/>βεβαίωση<text:s/>οφειλής<text:s/>χορηγείται<text:s/>όταν<text:s/>μεταβιβάζεται<text:s/>ακίνητο,<text:s/>υπό<text:s/>τις<text:s/>παρακάτω<text:s/>προϋποθέσεις<text:s/>που<text:s/>πρέπει<text:s/>να<text:s/>συντρέχουν<text:s/>σωρευτικά:</text:span></text:p>
      <text:p text:style-name="P677"><text:span text:style-name="T677_1">α)<text:s/>από<text:s/>το<text:s/>προϊόν<text:s/>του<text:s/>τιμήματος<text:s/>εξοφλούνται<text:s/>πλήρως<text:s/>οι<text:s/>βεβαιωμένες<text:s/>κατά<text:s/>τον<text:s/>Κ.Ε.Δ.Ε.<text:s/>οφειλές<text:s/>και</text:span></text:p>
      <text:p text:style-name="P678"><text:span text:style-name="T678_1">β)<text:s/>δεν<text:s/>συντρέχουν<text:s/>άλλοι<text:s/>λόγοι<text:s/>μη<text:s/>έκδοσης<text:s/>αποδεικτικού<text:s/>φορολογικής<text:s/>ενημερότητας<text:s/>παρά<text:s/>μόνο<text:s/>οι<text:s/>ανωτέρω<text:s/>βεβαιωμένες<text:s/>οφειλές.</text:span></text:p>
      <text:p text:style-name="P679"><text:span text:style-name="T679_1">Η<text:s/>βεβαίωση<text:s/>οφειλής<text:s/>επισυνάπτεται<text:s/>στην<text:s/>πράξη<text:s/>μεταβίβασης,<text:s/>αντί<text:s/>του<text:s/>αποδεικτικού<text:s/>φορολογικής<text:s/>ενημερότητας.</text:span></text:p>
      <text:p text:style-name="P680"><text:span text:style-name="T680_1">Με<text:s/>απόφαση<text:s/>του<text:s/>Υπουργού<text:s/>Οικονομικών<text:s/>καθορίζεται<text:s/>η<text:s/>ειδικότερη<text:s/>διαδικασία<text:s/>και<text:s/>κάθε<text:s/>άλλο<text:s/>θέμα<text:s/>για<text:s/>την<text:s/>εφαρμογή<text:s/>της<text:s/>παραγράφου<text:s/>αυτής.</text:span></text:p>
      <text:p text:style-name="P681"><text:span text:style-name="T681_1">9.<text:s/>Για<text:s/>την<text:s/>καταβολή<text:s/>των<text:s/>εκχωρημένων<text:s/>χρηματικών<text:s/>απαιτήσεων<text:s/>κατά<text:s/>των<text:s/>φορέων<text:s/>που<text:s/>προβλέπονται<text:s/>στην<text:s/>παράγραφο<text:s/>1<text:s/>ή<text:s/>των<text:s/>προϊόντων<text:s/>των<text:s/>πράξεων<text:s/>που<text:s/>προβλέπονται<text:s/>στην<text:s/>παράγραφο<text:s/>2,<text:s/>το<text:s/>αποδεικτικό<text:s/>ενημερότητας<text:s/>προσκομίζεται<text:s/>τόσο<text:s/>από<text:s/>τον<text:s/>εκχωρητή<text:s/>ή<text:s/>ενεχυράσαντα,<text:s/>όσο<text:s/>και<text:s/>από<text:s/>τον<text:s/>εκδοχέα<text:s/>ή<text:s/>ενεχυρούχο<text:s/>δανειστή.<text:s/>Στην<text:s/>περίπτωση<text:s/>αυτή<text:s/>η<text:s/>έκδοση<text:s/>αποδεικτικού<text:s/>ενημερότητας<text:s/>του<text:s/>εκχωρητή<text:s/>ή<text:s/>ενεχυράσαντα<text:s/>μπορεί<text:s/>να<text:s/>ζητηθεί<text:s/>και<text:s/>από<text:s/>τον<text:s/>εκδοχέα<text:s/>ή<text:s/>ενεχυρούχο<text:s/>δανειστή,<text:s/>στους<text:s/>οποίους<text:s/>χορηγείται,<text:s/>εφόσον<text:s/>συντρέχουν<text:s/>οι<text:s/>νόμιμες<text:s/>προϋποθέσεις.<text:s/>Αν<text:s/>δεν<text:s/>συντρέχουν<text:s/>οι<text:s/>προϋποθέσεις<text:s/>χορήγησής<text:s/>του,<text:s/>λόγω<text:s/>οφειλών,<text:s/>τα<text:s/>προς<text:s/>είσπραξη<text:s/>χρήματα<text:s/>αποδίδονται<text:s/>στο<text:s/>Δημόσιο<text:s/>μέχρι<text:s/>το<text:s/>ύψος<text:s/>της<text:s/>βεβαιωμένης<text:s/>οφειλής<text:s/>κατά<text:s/>το<text:s/>χρόνο<text:s/>της<text:s/>απόδοσης<text:s/>αυτών.»</text:span></text:p>
      <text:h text:style-name="P682" text:outline-level="6"><text:span text:style-name="T682_1">Άρθρο<text:s/></text:span></text:h>
      <text:h text:style-name="P683" text:outline-level="6"><text:span text:style-name="T683_1">29</text:span></text:h>
      <text:p text:style-name="P684"><text:span text:style-name="T684_1">Κάρτα<text:s/>αποδείξεων<text:s/>και<text:s/>ηλεκτρονική<text:s/>φορολογικήενημερότητα</text:span></text:p>
      <text:p text:style-name="P685"><text:span text:style-name="T685_1">1.</text:span><text:span text:style-name="T685_2"><text:s/>Στο<text:s/>τέλος<text:s/>της<text:s/>παραγράφου<text:s/>1<text:s/>του<text:s/>άρθρου<text:s/>9<text:s/>του<text:s/>Κ.Φ.Ε.<text:s/>προστίθενται<text:s/>εδάφια<text:s/>ως<text:s/>εξής:</text:span></text:p>
      <text:p text:style-name="P686"><text:span text:style-name="T686_1">«Η<text:s/>καταγραφή<text:s/>των<text:s/>στοιχείων<text:s/>των<text:s/>αποδείξεων<text:s/>δαπανών<text:s/>που<text:s/>απαιτείται<text:s/>να<text:s/>προσκομισθούν<text:s/>σύμφωνα<text:s/>με<text:s/>τις<text:s/>διατάξεις<text:s/>των<text:s/>προηγούμενων<text:s/>εδαφίων<text:s/>μπορεί<text:s/>να<text:s/>γίνεται<text:s/>μέσω<text:s/>διαδικτύου<text:s/>ή<text:s/>μαγνητικής<text:s/>κάρτας<text:s/>που<text:s/>είναι<text:s/>ανώνυμη<text:s/>και<text:s/>προαιρετική<text:s/>για<text:s/>τον<text:s/>φορολογούμενο.<text:s/>Τα<text:s/>δεδομένα<text:s/>που<text:s/>καταγράφονται<text:s/>για<text:s/>λογαριασμό<text:s/>του<text:s/>φορολογούμενου<text:s/>είναι:<text:s/>α)<text:s/>ο<text:s/>Α.Φ.Μ.<text:s/>του<text:s/>εκδότη<text:s/>της<text:s/>απόδειξης<text:s/>και<text:s/>β)<text:s/>η<text:s/>ημερομηνία<text:s/>και<text:s/>το<text:s/>ποσό<text:s/>της<text:s/>συναλλαγής.<text:s/>Αρμόδια<text:s/>αρχή<text:s/>για<text:s/>τη<text:s/>συλλογή<text:s/>και<text:s/>επεξεργασία<text:s/>των<text:s/>δεδομένων<text:s/>είναι<text:s/>η<text:s/>Γ.Γ.Π.Σ.<text:s/>του<text:s/>Υπουργείου<text:s/>Οικονομικών.<text:s/>Με<text:s/>απόφαση<text:s/>του<text:s/>Υπουργού<text:s/>Οικονομικών<text:s/>ορίζονται:<text:s/>α)<text:s/>η<text:s/>διαδικασία<text:s/>και<text:s/>το<text:s/>σύστημα<text:s/>καταγραφής<text:s/>των<text:s/>στοιχείων<text:s/>των<text:s/>αποδείξεων<text:s/>μέσω<text:s/>διαδικτύου<text:s/>ή<text:s/>μαγνητικής<text:s/>κάρτας,<text:s/>β)<text:s/>οι<text:s/>φορείς,<text:s/>δημόσιοι<text:s/>ή<text:s/>ιδιωτικοί,<text:s/>που<text:s/>υποχρεούνται<text:s/>να<text:s/>παρέχουν<text:s/>την<text:s/>υποστήριξη<text:s/>και<text:s/>συνεργασία<text:s/>τους<text:s/>για<text:s/>την<text:s/>πραγματοποίηση<text:s/>του<text:s/>ως<text:s/>άνω<text:s/>συστήματος,<text:s/>καθώς<text:s/>και<text:s/>οι<text:s/>σχετικές<text:s/>διαδικασίες,<text:s/>γ)<text:s/>οι<text:s/>τεχνικές<text:s/>προδιαγραφές<text:s/>των<text:s/>απαιτούμενων<text:s/>εφαρμογών<text:s/>και<text:s/>υποδομών<text:s/>για<text:s/>τη<text:s/>λειτουργία<text:s/>του,<text:s/>δ)<text:s/>τα<text:s/>εν<text:s/>γένει<text:s/>οργανωτικά<text:s/>και<text:s/>τεχνικά<text:s/>μέτρα<text:s/>για<text:s/>την<text:s/>ασφάλεια<text:s/>της<text:s/>επεξεργασίας<text:s/>των<text:s/>δεδομένων,<text:s/>ε)<text:s/>η<text:s/>έναρξη<text:s/>εφαρμογής<text:s/>της<text:s/>καταγραφής<text:s/>των<text:s/>στοιχείων<text:s/>των<text:s/>αποδείξεων<text:s/>δαπανών<text:s/>μέσω<text:s/>διαδικτύου<text:s/>ή<text:s/>μαγνητικής<text:s/>κάρτας<text:s/>και<text:s/>κάθε<text:s/>άλλο<text:s/>σχετικό<text:s/>θέμα.»</text:span></text:p>
      <text:p text:style-name="P687"><text:span text:style-name="T687_1">2.</text:span><text:span text:style-name="T687_2"><text:s/>Το<text:s/>τελευταίο<text:s/>εδάφιο<text:s/>της<text:s/>παραγράφου<text:s/>3<text:s/>του<text:s/>άρθρου<text:s/>26<text:s/>του<text:s/>ν.<text:s/>1882/1990<text:s/>(ΦΕΚ<text:s/>43<text:s/>Α΄)<text:s/>αντικαθίσταται<text:s/>ως<text:s/>εξής:</text:span></text:p>
      <text:p text:style-name="P688"><text:span text:style-name="T688_1">«Οι<text:s/>φορείς<text:s/>των<text:s/>προηγούμενων<text:s/>εδαφίων<text:s/>μπορούν<text:s/>να<text:s/>λαμβάνουν<text:s/>αποδεικτικό<text:s/>ενημερότητας<text:s/>ή<text:s/>πληροφόρηση<text:s/>για<text:s/>τη<text:s/>φορολογική<text:s/>ενημερότητα<text:s/>φυσικών<text:s/>ή<text:s/>νομικών<text:s/>προσώπων<text:s/>ή<text:s/>ενώσεων<text:s/>προσώπων<text:s/>και<text:s/>ηλεκτρονικά<text:s/>μέσω<text:s/>διαδικτύου<text:s/>από<text:s/>τη<text:s/>Γ.Γ.Π.Σ.<text:s/>του<text:s/>Υπουργείου<text:s/>Οικονομικών.</text:span></text:p>
      <text:p text:style-name="P689"><text:span text:style-name="T689_1">Με<text:s/>απόφαση<text:s/>του<text:s/>Υπουργού<text:s/>Οικονομικών<text:s/>καθορίζονται<text:s/>οι<text:s/>ειδικότερες<text:s/>προϋποθέσεις,<text:s/>η<text:s/>διαδικασία,<text:s/>ο<text:s/>χρόνος<text:s/>έναρξης<text:s/>παροχής<text:s/>των<text:s/>υπηρεσιών<text:s/>των<text:s/>προηγούμενων<text:s/>εδαφίων<text:s/>από<text:s/>τη<text:s/>Γ.Γ.Π.Σ.,<text:s/>οι<text:s/>λεπτομέρειες<text:s/>και<text:s/>κάθε<text:s/>άλλο<text:s/>σχετικό<text:s/>θέμα.»</text:span></text:p>
      <text:p text:style-name="P690"><text:span text:style-name="T690_1">3.</text:span><text:span text:style-name="T690_2"><text:s/>Όπου,<text:s/>κατά<text:s/>τις<text:s/>ισχύουσες<text:s/>διατάξεις,<text:s/>απαιτείται<text:s/>κατάθεση<text:s/>παραβόλου<text:s/>σε<text:s/>έντυπη<text:s/>μορφή,<text:s/>δύναται<text:s/>να<text:s/>αντικατασταθεί<text:s/>η<text:s/>έντυπη<text:s/>μορφή<text:s/>με<text:s/>ηλεκτρονικό<text:s/>παράβολο.<text:s/>Το<text:s/>ηλεκτρονικό<text:s/>παράβολο<text:s/>δημιουργείται<text:s/>με<text:s/>τη<text:s/>χορήγηση<text:s/>μοναδικού<text:s/>ψηφιακού<text:s/>κωδικού,<text:s/>ο<text:s/>οποίος<text:s/>πιστοποιείται<text:s/>και<text:s/>ελέγχεται<text:s/>από<text:s/>κεντρικό<text:s/>πληροφοριακό<text:s/>σύστημα.<text:s/>Η<text:s/>διάθεση<text:s/>των<text:s/>ηλεκτρονικών<text:s/>παραβόλων<text:s/>δύναται<text:s/>να<text:s/>πραγματοποιείται<text:s/>με<text:s/>χρήση<text:s/>οποιουδήποτε<text:s/>καθιερωμένου<text:s/>στις<text:s/>συναλλαγές<text:s/>τρόπου<text:s/>πληρωμής.<text:s/>Με<text:s/>απόφαση<text:s/>του<text:s/>Υπουργού<text:s/>Οικονομικών<text:s/>καθορίζονται<text:s/>οι<text:s/>αρμοδιότητες,<text:s/>οι<text:s/>διαδικασίες,<text:s/>οι<text:s/>λεπτομέρειες<text:s/>και<text:s/>ό,<text:s/>τι<text:s/>άλλο<text:s/>απαιτείται<text:s/>για<text:s/>την<text:s/>εφαρμογή<text:s/>του<text:s/>ηλεκτρονικού<text:s/>παραβόλου.</text:span></text:p>
      <text:h text:style-name="P691" text:outline-level="6"><text:span text:style-name="T691_1">Άρθρο<text:s/>30</text:span></text:h>
      <text:h text:style-name="P692" text:outline-level="6"><text:span text:style-name="T692_1">Τελωνειακές<text:s/>διατάξεις<text:s/>-</text:span></text:h>
      <text:p text:style-name="P693"><text:span text:style-name="T693_1">Τροποποίηση<text:s/>του<text:s/>ν.<text:s/>2960/2001</text:span></text:p>
      <text:p text:style-name="P694"><text:span text:style-name="T694_1">1.</text:span><text:span text:style-name="T694_2"><text:s/>Στο<text:s/>ν.<text:s/>2960/2001<text:s/>«Εθνικός<text:s/>Τελωνειακός<text:s/>Κώδικας»<text:s/>(ΦΕΚ<text:s/>265<text:s/>Α΄),<text:s/>μετά<text:s/>το<text:s/>άρθρο<text:s/>100<text:s/>προστίθεται<text:s/>άρθρο<text:s/>100Α,<text:s/>ως<text:s/>εξής:</text:span></text:p>
      <text:p text:style-name="P695"><text:span text:style-name="T695_1">«Άρθρο<text:s/>100Α</text:span></text:p>
      <text:p text:style-name="P696"><text:span text:style-name="T696_1">1.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ή<text:s/>της<text:s/>απαιτείται<text:s/>η<text:s/>υποβολή<text:s/>νέας<text:s/>αίτησης.</text:span></text:p>
      <text:p text:style-name="P697"><text:span text:style-name="T697_1">2.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698"><text:span text:style-name="T698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699"><text:span text:style-name="T699_1">3.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700"><text:span text:style-name="T700_1">Ό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701"><text:span text:style-name="T701_1">Ό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.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702"><text:span text:style-name="T702_1">4.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΄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»</text:span></text:p>
      <text:p text:style-name="P703"><text:span text:style-name="T703_1">2.</text:span><text:span text:style-name="T703_2"><text:s/>Επιβατικά<text:s/>αυτοκίνητα,<text:s/>στα<text:s/>οποία<text:s/>περιλαμβάνονται<text:s/>και<text:s/>τα<text:s/>αυτοκίνητα<text:s/>τύπου<text:s/>Jeep<text:s/>που<text:s/>πληρούν<text:s/>εκ<text:s/>κατασκευής<text:s/>τις<text:s/>προδιαγραφές<text:s/>των<text:s/>Οδηγιών<text:s/>98/69/ΕΚ<text:s/>Φάσης<text:s/>Β<text:s/>(L<text:s/>350/28.12.1998)<text:s/>ή<text:s/>μεταγενέστερης,<text:s/>εξακολουθούν<text:s/>να<text:s/>υπάγονται<text:s/>στους<text:s/>συντελεστές<text:s/>τέλους<text:s/>ταξινόμησης<text:s/>που<text:s/>προβλέπονται<text:s/>από<text:s/>την<text:s/>περίπτωση<text:s/>α΄της<text:s/>παραγράφου<text:s/>2<text:s/>του<text:s/>άρθρου<text:s/>121<text:s/>του<text:s/>ν.<text:s/>2960/2001,<text:s/>εφόσον<text:s/>μέχρι<text:s/>και<text:s/>29.6.2011<text:s/>τελωνισθούν<text:s/>και<text:s/>καταβληθούν<text:s/>γι’<text:s/>αυτά,<text:s/>οι<text:s/>οφειλόμενες<text:s/>δασμοφορολογικές<text:s/>επιβαρύνσεις.</text:span></text:p>
      <text:p text:style-name="P704"><text:span text:style-name="T704_1">3.</text:span><text:span text:style-name="T704_2"><text:s/>α)<text:s/>Οι<text:s/>διατάξεις<text:s/>της<text:s/>παραγράφου<text:s/>1<text:s/>του<text:s/>άρθρου<text:s/>16<text:s/>του<text:s/>ν.<text:s/>1798/1988<text:s/>(ΦΕΚ<text:s/>166<text:s/>Α΄)<text:s/>τροποποιούνται<text:s/>ως<text:s/>εξής:</text:span></text:p>
      <text:p text:style-name="P705"><text:span text:style-name="T705_1">αα)</text:span><text:span text:style-name="T705_2"><text:tab/></text:span><text:span text:style-name="T705_3">Το<text:s/>πρώτο<text:s/>εδάφιο<text:s/>της<text:s/>περίπτωσης<text:s/>Α΄<text:s/>αντικαθίσταται<text:s/>ως<text:s/>εξής:</text:span></text:p>
      <text:p text:style-name="P706"><text:span text:style-name="T706_1">«A.<text:s/>Στους<text:s/>ανάπηρους<text:s/>Έλληνες<text:s/>πολίτες<text:s/>και<text:s/>πολίτες<text:s/>των<text:s/>άλλων<text:s/>κρατών<text:s/>-<text:s/>μελών<text:s/>της<text:s/>Ευρωπαϊκής<text:s/>Ένωσης<text:s/>με<text:s/>κατοικία<text:s/>στην<text:s/>Ελλάδα,<text:s/>κατά<text:s/>την<text:s/>έννοια<text:s/>του<text:s/>άρθρου<text:s/>2<text:s/>του<text:s/>Κώδικα<text:s/>Φορολογίας<text:s/>Εισοδήματος<text:s/>(Κ.Φ.Ε.,<text:s/>ν.<text:s/>2238/1994,<text:s/>ΦΕΚ<text:s/>151<text:s/>Α΄),<text:s/>ηλικίας<text:s/>άνω<text:s/>των<text:s/>τεσσάρων<text:s/>ετών,<text:s/>οι<text:s/>οποίοι:».</text:span></text:p>
      <text:p text:style-name="P707"><text:span text:style-name="T707_1">ββ)</text:span><text:span text:style-name="T707_2"><text:tab/></text:span><text:span text:style-name="T707_3">Το<text:s/>πρώτο<text:s/>εδάφιο<text:s/>της<text:s/>περίπτωσης<text:s/>Β΄<text:s/>αντικαθίσταται<text:s/>ως<text:s/>εξής:</text:span></text:p>
      <text:p text:style-name="P708"><text:span text:style-name="T708_1">«Β.<text:s/>Στους<text:s/>τυφλούς<text:s/>Έλληνες<text:s/>πολίτες<text:s/>και<text:s/>πολίτες<text:s/>των<text:s/>άλλων<text:s/>κρατών<text:s/>-<text:s/>μελών<text:s/>της<text:s/>Ευρωπαϊκής<text:s/>Ένωσης<text:s/>με<text:s/>κατοικία<text:s/>στην<text:s/>Ελλάδα<text:s/>κατά<text:s/>την<text:s/>έννοια<text:s/>του<text:s/>άρθρου<text:s/>2<text:s/>του<text:s/>Κ.Φ.Ε.,<text:s/>που<text:s/>έχουν<text:s/>συμπληρώσει<text:s/>το<text:s/>4ο<text:s/>έτος<text:s/>της<text:s/>ηλικίας<text:s/>τους,<text:s/>εφόσον<text:s/>έχουν<text:s/>ολική<text:s/>και<text:s/>από<text:s/>τους<text:s/>δύο<text:s/>οφθαλμούς<text:s/>τύφλωση,<text:s/>με<text:s/>ποσοστό<text:s/>αναπηρίας<text:s/>100%.»</text:span></text:p>
      <text:p text:style-name="P709"><text:span text:style-name="T709_1">γγ)</text:span><text:span text:style-name="T709_2"><text:tab/></text:span><text:span text:style-name="T709_3">Το<text:s/>πρώτο<text:s/>εδάφιο<text:s/>της<text:s/>περίπτωσης<text:s/>Γ΄<text:s/>αντικαθίσταται<text:s/>ως<text:s/>εξής:</text:span></text:p>
      <text:p text:style-name="P710"><text:span text:style-name="T710_1">«Γ.<text:s/>Στους<text:s/>άνω<text:s/>των<text:s/>τεσσάρων<text:s/>ετών<text:s/>Έλληνες<text:s/>πολίτες<text:s/>και<text:s/>πολίτες<text:s/>των<text:s/>άλλων<text:s/>κρατών<text:s/>-<text:s/>μελών<text:s/>της<text:s/>Ευρωπαϊκής<text:s/>Ένωσης<text:s/>με<text:s/>κατοικία<text:s/>στην<text:s/>Ελλάδα,<text:s/>κατά<text:s/>την<text:s/>έννοια<text:s/>του<text:s/>άρθρου<text:s/>2<text:s/>του<text:s/>Κ.Φ.Ε.,<text:s/>οι<text:s/>οποίοι:».</text:span></text:p>
      <text:p text:style-name="P711"><text:span text:style-name="T711_1">β)</text:span><text:span text:style-name="T711_2"><text:tab/></text:span><text:span text:style-name="T711_3">Στο<text:s/>άρθρο<text:s/>16<text:s/>του<text:s/>ν.<text:s/>1798/1988<text:s/>προστίθεται<text:s/>νέα<text:s/>παράγραφος<text:s/>8,<text:s/>ως<text:s/>εξής:</text:span></text:p>
      <text:p text:style-name="P712"><text:span text:style-name="T712_1">«8.<text:s/>Με<text:s/>απόφαση<text:s/>του<text:s/>Υπουργού<text:s/>Οικονομικών<text:s/>καθορίζεται<text:s/>κάθε<text:s/>άλλο<text:s/>θέμα<text:s/>για<text:s/>την<text:s/>εφαρμογή<text:s/>του<text:s/>παρόντος<text:s/>άρθρου.»</text:span></text:p>
      <text:p text:style-name="P713"><text:span text:style-name="T713_1">γ)</text:span><text:span text:style-name="T713_2"><text:tab/></text:span><text:span text:style-name="T713_3">Η<text:s/>περίπτωση<text:s/>β΄της<text:s/>παραγράφου<text:s/>1<text:s/>του<text:s/>άρθρου<text:s/>16<text:s/>του<text:s/>ν.<text:s/>2227/1994<text:s/>(ΦΕΚ<text:s/>129<text:s/>Α΄)<text:s/>καταργείται.</text:span></text:p>
      <text:p text:style-name="P714"><text:span text:style-name="T714_1">4.</text:span><text:span text:style-name="T714_2"><text:s/>Η<text:s/>παρ.<text:s/>4<text:s/>του<text:s/>άρθρου<text:s/>5<text:s/>του<text:s/>ν.<text:s/>1567/1985<text:s/>(ΦΕΚ<text:s/>171<text:s/>Α΄),<text:s/>όπως<text:s/>έχει<text:s/>αντικατασταθεί<text:s/>με<text:s/>τις<text:s/>διατάξεις<text:s/>της<text:s/>παρ.1<text:s/>του<text:s/>άρθρου<text:s/>10<text:s/>του<text:s/>ν.<text:s/>2443/1996<text:s/>(ΦΕΚ<text:s/>265<text:s/>Α΄),<text:s/>αντικαθίσταται<text:s/>ως<text:s/>εξής:</text:span></text:p>
      <text:p text:style-name="P715"><text:span text:style-name="T715_1">«4.<text:s/>Από<text:s/>τις<text:s/>ναρκωτικές<text:s/>ουσίες<text:s/>που<text:s/>κατάσχονται<text:s/>από<text:s/>τις<text:s/>αρμόδιες<text:s/>αρχές<text:s/>κατά<text:s/>το<text:s/>άρθρο<text:s/>41<text:s/>του<text:s/>ν.<text:s/>3459/2006<text:s/>(ΦΕΚ<text:s/>103<text:s/>Α΄),<text:s/>σύμφωνα<text:s/>με<text:s/>τις<text:s/>κείμενες<text:s/>διατάξεις,<text:s/>διατίθενται<text:s/>με<text:s/>απόφαση<text:s/>του<text:s/>Υπουργού<text:s/>Οικονομικών<text:s/>οι<text:s/>απολύτως<text:s/>αναγκαίες<text:s/>ποσότητες<text:s/>για<text:s/>την<text:s/>εκπαίδευση<text:s/>των<text:s/>τελωνειακών<text:s/>υπαλλήλων<text:s/>και<text:s/>των<text:s/>σκύλων<text:s/>ανιχνευτών<text:s/>ναρκωτικών<text:s/>ουσιών<text:s/>της<text:s/>Τελωνειακής<text:s/>Υπηρεσίας.»</text:span></text:p>
      <text:p text:style-name="P716"><text:span text:style-name="T716_1">5.</text:span><text:span text:style-name="T716_2"><text:s/>Καινούρια<text:s/>φορτηγά<text:s/>αυτοκίνητα<text:s/>μικτού<text:s/>βάρους<text:s/>μέχρι<text:s/>και<text:s/>3,5<text:s/>τόνους,<text:s/>που<text:s/>πληρούν<text:s/>εκ<text:s/>κατασκευής<text:s/>τις<text:s/>προδιαγραφές<text:s/>της<text:s/>Οδηγίας<text:s/>98/69/ΕΚ<text:s/>«Φάση<text:s/>Β»<text:s/>ή<text:s/>μεταγενέστερης<text:s/>Οδηγίας<text:s/>ή<text:s/>Κανονισμού<text:s/>και<text:s/>παραλαμβάνονται<text:s/>σε<text:s/>αντικατάσταση<text:s/>επιβατικών<text:s/>αυτοκινήτων<text:s/>ιδιωτικής<text:s/>χρήσης<text:s/>ή<text:s/>όμοιων<text:s/>φορτηγών,<text:s/>που<text:s/>αποσύρονται<text:s/>από<text:s/>την<text:s/>κυκλοφορία<text:s/>για<text:s/>καταστροφή,<text:s/>απαλλάσσονται<text:s/>του<text:s/>προβλεπόμενου<text:s/>από<text:s/>τις<text:s/>περιπτώσεις<text:s/>β΄,<text:s/>γ΄και<text:s/>ε΄της<text:s/>παραγράφου<text:s/>1<text:s/>του<text:s/>άρθρου<text:s/>123<text:s/>του<text:s/>ν.<text:s/>2960/2001<text:s/>τέλους<text:s/>ταξινόμησης<text:s/>ως<text:s/>εξής:</text:span></text:p>
      <text:p text:style-name="P717"><text:span text:style-name="T717_1">α)</text:span><text:span text:style-name="T717_2"><text:tab/></text:span><text:span text:style-name="T717_3">για<text:s/>τα<text:s/>αυτοκίνητα<text:s/>των<text:s/>παραπάνω<text:s/>περιπτώσεων<text:s/>β΄<text:s/>και<text:s/>γ΄κυλινδρισμού<text:s/>κινητήρα<text:s/>μέχρι<text:s/>και<text:s/>1.600<text:s/>κυβικά<text:s/>εκατοστά<text:s/>κατά<text:s/>60%<text:s/>και<text:s/>για<text:s/>τα<text:s/>κυλινδρισμού<text:s/>κινητήρα<text:s/>πάνω<text:s/>από<text:s/>1.600<text:s/>μέχρι<text:s/>και<text:s/>3.500<text:s/>κυβικά<text:s/>εκατοστά<text:s/>κατά<text:s/>50%,</text:span></text:p>
      <text:p text:style-name="P718"><text:span text:style-name="T718_1">β)</text:span><text:span text:style-name="T718_2"><text:tab/></text:span><text:span text:style-name="T718_3">για<text:s/>τα<text:s/>αυτοκίνητα<text:s/>κυλινδρισμού<text:s/>κινητήρα<text:s/>μέχρι<text:s/>και<text:s/>3.500<text:s/>κυβικά<text:s/>εκατοστά<text:s/>της<text:s/>παραπάνω<text:s/>περίπτωσης<text:s/>ε΄κατά<text:s/>40%.</text:span></text:p>
      <text:p text:style-name="P719"><text:span text:style-name="T719_1">Οι<text:s/>διατάξεις<text:s/>αυτές<text:s/>εφαρμόζονται<text:s/>μόνο<text:s/>για<text:s/>αυτοκίνητα<text:s/>παλαιάς<text:s/>τεχνολογίας<text:s/>για<text:s/>τα<text:s/>οποία<text:s/>έχει<text:s/>εκδοθεί<text:s/>άδεια<text:s/>κυκλοφορίας<text:s/>στην<text:s/>Ελλάδα<text:s/>μέχρι<text:s/>31.12.1998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ύμενων<text:s/>ετών.</text:span></text:p>
      <text:p text:style-name="P720"><text:span text:style-name="T720_1">Οι<text:s/>κοινές<text:s/>υπουργικές<text:s/>αποφάσεις<text:s/>που<text:s/>εκδίδονται<text:s/>κατ’<text:s/>εφαρμογή<text:s/>της<text:s/>περίπτωσης<text:s/>δ΄της<text:s/>παραγράφου<text:s/>2<text:s/>του<text:s/>άρθρου<text:s/>8<text:s/>του<text:s/>ν.<text:s/>3899/2010,<text:s/>ισχύουν<text:s/>και<text:s/>για<text:s/>τις<text:s/>διατάξεις<text:s/>της<text:s/>παρούσας<text:s/>παραγράφου.</text:span></text:p>
      <text:h text:style-name="P721" text:outline-level="1"><text:span text:style-name="T721_1">ΚΕΦΑΛΑΙΟ<text:s/></text:span></text:h>
      <text:h text:style-name="P722" text:outline-level="1"><text:span text:style-name="T722_1">Δ΄</text:span></text:h>
      <text:p text:style-name="P723"><text:span text:style-name="T723_1">ΔΙΑΙΤΗΤΙΚΗ<text:s/>ΕΠΙΛΥΣΗ<text:s/>ΦΟΡΟΛΟΓΙΚΩΝ<text:s/>ΔΙΑΦΟΡΩΝΣΩΜΑ<text:s/>ΦΟΡΟΛΟΓΙΚΩΝ<text:s/>ΔΙΑΙΤΗΤΩΝ</text:span></text:p>
      <text:h text:style-name="P724" text:outline-level="6"><text:span text:style-name="T724_1">Άρθρο<text:s/></text:span></text:h>
      <text:h text:style-name="P725" text:outline-level="6"><text:span text:style-name="T725_1">31Σώμα<text:s/>Φορολογικών<text:s/>Διαιτητών</text:span></text:h>
      <text:p text:style-name="P726"><text:span text:style-name="T726_1">1.</text:span><text:span text:style-name="T726_2"><text:s/>Ιδρύεται<text:s/>ειδικό<text:s/>Σώμα<text:s/>Φορολογικών<text:s/>Διαιτητών<text:s/>(Σ.Φ.Δ.)<text:s/>ως<text:s/>ανεξάρτητη<text:s/>αρχή<text:s/>με<text:s/>έδρα<text:s/>την<text:s/>Αθήνα.</text:span></text:p>
      <text:p text:style-name="P727"><text:span text:style-name="T727_1">2.</text:span><text:span text:style-name="T727_2"><text:s/>Έργο<text:s/>του<text:s/>Σ.Φ.Δ.<text:s/>είναι<text:s/>η<text:s/>διαιτητική<text:s/>επίλυση<text:s/>των<text:s/>διαφορών<text:s/>που<text:s/>αναφύονται:</text:span></text:p>
      <text:p text:style-name="P728"><text:span text:style-name="T728_1">α)</text:span><text:span text:style-name="T728_2"><text:tab/></text:span><text:span text:style-name="T728_3">κατά<text:s/>τον<text:s/>καταλογισμό<text:s/>των<text:s/>φόρων,<text:s/>δασμών,<text:s/>τελών<text:s/>και<text:s/>συναφών<text:s/>δικαιωμάτων<text:s/>του<text:s/>Δημοσίου,<text:s/>καθώς<text:s/>και<text:s/>των<text:s/>προστίμων<text:s/>και<text:s/>λοιπών<text:s/>χρηματικών<text:s/>κυρώσεων,</text:span></text:p>
      <text:p text:style-name="P729"><text:span text:style-name="T729_1">β)</text:span><text:span text:style-name="T729_2"><text:tab/></text:span><text:span text:style-name="T729_3">κατά<text:s/>την<text:s/>επιβολή,<text:s/>με<text:s/>διοικητικές<text:s/>πράξεις,<text:s/>κάθε<text:s/>είδους<text:s/>κυρώσεων<text:s/>για<text:s/>παράβαση<text:s/>των<text:s/>διατάξεων<text:s/>της<text:s/>φορολογικής<text:s/>και<text:s/>τελωνειακής<text:s/>γενικά<text:s/>νομοθεσίας,<text:s/>ακόμη<text:s/>και<text:s/>αν<text:s/>οι<text:s/>κυρώσεις<text:s/>αυτές<text:s/>επιβάλλονται<text:s/>αυτοτελώς<text:s/>ή<text:s/>άσχετα<text:s/>με<text:s/>υποχρέωση<text:s/>καταβολής<text:s/>φόρου,<text:s/>δασμού,<text:s/>τέλους<text:s/>ή<text:s/>άλλου<text:s/>δικαιώματος<text:s/>του<text:s/>Δημοσίου,<text:s/>εφόσον<text:s/>το<text:s/>αντικείμενό<text:s/>τους<text:s/>υπερβαίνει<text:s/>το<text:s/>ποσό<text:s/>των<text:s/>εκατόν<text:s/>πενήντα<text:s/>χιλιάδων<text:s/>(150.000)<text:s/>ευρώ.</text:span></text:p>
      <text:p text:style-name="P730"><text:span text:style-name="T730_1">3.</text:span><text:span text:style-name="T730_2"><text:s/>Το<text:s/>Σ.Φ.Δ.<text:s/>υπάγεται<text:s/>στα<text:s/>Υπουργεία<text:s/>Οικονομικών<text:s/>και<text:s/>Δικαιοσύνης,<text:s/>Διαφάνειας<text:s/>και<text:s/>Ανθρωπίνων<text:s/>Δικαιωμάτων.<text:s/>Δεν<text:s/>υπόκειται<text:s/>σε<text:s/>έλεγχο<text:s/>από<text:s/>κυβερνητικά<text:s/>όργανα<text:s/>ή<text:s/>άλλη<text:s/>διοικητική<text:s/>αρχή<text:s/>και<text:s/>οι<text:s/>πράξεις<text:s/>του<text:s/>δεν<text:s/>υπόκει-<text:s/>νται<text:s/>σε<text:s/>ιεραρχικό<text:s/>έλεγχο<text:s/>ούτε<text:s/>από<text:s/>άποψη<text:s/>νομιμότητας,<text:s/>εκτός<text:s/>από<text:s/>εκείνες<text:s/>που<text:s/>αφορούν<text:s/>το<text:s/>προσωπικό<text:s/>του.</text:span></text:p>
      <text:p text:style-name="P731"><text:span text:style-name="T731_1">4.</text:span><text:span text:style-name="T731_2"><text:s/>Μέλη<text:s/>του<text:s/>Σ.Φ.Δ.<text:s/>είναι<text:s/>ο<text:s/>Πρόεδρος,<text:s/>ο<text:s/>Αντιπρόεδρος,<text:s/>οι<text:s/>Πρόεδροι<text:s/>Φορολογικών<text:s/>Διαιτητών<text:s/>και<text:s/>οι<text:s/>Φορολογικοί<text:s/>Διαιτητές,<text:s/>οι<text:s/>οποίοι<text:s/>ασκούν<text:s/>δημόσιο<text:s/>λειτούργημα,<text:s/>έχουν<text:s/>αποκλειστική<text:s/>απασχόληση<text:s/>και<text:s/>διορίζονται<text:s/>με<text:s/>πενταετή<text:s/>θητεία,<text:s/>η<text:s/>οποία<text:s/>μπορεί<text:s/>να<text:s/>ανανεώνεται.<text:s/>Τα<text:s/>μέλη<text:s/>αυτά<text:s/>συγκροτούν<text:s/>την<text:s/>Ολομέλεια<text:s/>του<text:s/>Σώματος.</text:span></text:p>
      <text:p text:style-name="P732"><text:span text:style-name="T732_1">5.</text:span><text:span text:style-name="T732_2"><text:s/>Φορολογικοί<text:s/>Διαιτητές<text:s/>διορίζονται<text:s/>πρόσωπα<text:s/>εγνωσμένου<text:s/>κύρους<text:s/>και<text:s/>επιστημονικής<text:s/>κατάρτισης<text:s/>ή<text:s/>επαγγελματικής<text:s/>επάρκειας,<text:s/>και<text:s/>ιδίως<text:s/>πρόσωπα<text:s/>που<text:s/>έχουν<text:s/>διατελέσει<text:s/>δικαστικοί<text:s/>λειτουργοί<text:s/>ή<text:s/>έχουν<text:s/>διατελέσει<text:s/>ή<text:s/>είναι<text:s/>ανώτεροι<text:s/>ή<text:s/>ανώτατοι<text:s/>κρατικοί<text:s/>λειτουργοί<text:s/>ή<text:s/>δημόσιοι<text:s/>υπάλληλοι<text:s/>με<text:s/>βαθμό<text:s/>Α΄<text:s/>ή<text:s/>καθηγητές<text:s/>ή<text:s/>αναπληρωτές<text:s/>καθηγητές<text:s/>Α.Ε.Ι.<text:s/>ή<text:s/>ανώτατα<text:s/>στελέχη<text:s/>δημοσίων<text:s/>οργανισμών<text:s/>και<text:s/>επιχειρήσεων,<text:s/>εφόσον<text:s/>όλοι<text:s/>έχουν<text:s/>δεκαετή<text:s/>εμπειρία<text:s/>στην<text:s/>επίλυση<text:s/>φορολογικών<text:s/>διαφορών<text:s/>ή<text:s/>σε<text:s/>ελεγκτικό<text:s/>φορολογικό<text:s/>έργο<text:s/>ή<text:s/>στην<text:s/>άσκηση<text:s/>καθηκόντων<text:s/>επί<text:s/>φορολογικών<text:s/>θεμάτων<text:s/>στην<text:s/>Κεντρική<text:s/>Υπηρεσία<text:s/>του<text:s/>Υπουργείου<text:s/>Οικονομικών.</text:span></text:p>
      <text:p text:style-name="P733"><text:span text:style-name="T733_1">6.</text:span><text:span text:style-name="T733_2"><text:s/>Οι<text:s/>Πρόεδροι<text:s/>Φορολογικών<text:s/>Διαιτητών<text:s/>επιλέγονται<text:s/>από<text:s/>τους<text:s/>Φορολογικούς<text:s/>Διαιτητές<text:s/>με<text:s/>απόφαση<text:s/>Συμβουλίου,<text:s/>το<text:s/>οποίο<text:s/>αποτελείται<text:s/>από:<text:s/>α)<text:s/>έναν<text:s/>επίτιμο<text:s/>αντιπρόεδρο<text:s/>του<text:s/>Συμβουλίου<text:s/>της<text:s/>Επικρατείας<text:s/>ή<text:s/>έναν<text:s/>επίτιμο<text:s/>Σύμβουλο<text:s/>της<text:s/>Επικρατείας,<text:s/>ως<text:s/>πρόεδρο,<text:s/>β)<text:s/>έναν<text:s/>νομικό<text:s/>σύμβουλο<text:s/>του<text:s/>Κράτους,<text:s/>γ)<text:s/>έναν<text:s/>επίτιμο<text:s/>πρόεδρο<text:s/>εφετών<text:s/>διοικητικών<text:s/>δικαστηρίων,<text:s/>δ)<text:s/>τον<text:s/>Πρόεδρο<text:s/>του<text:s/>Σ.Φ.Δ.<text:s/>και<text:s/>ε)<text:s/>τον<text:s/>Αντιπρόεδρό<text:s/>του,<text:s/>με<text:s/>εμπειρία<text:s/>στα<text:s/>φορολογικά<text:s/>θέματα.<text:s/>Το<text:s/>Συμβούλιο<text:s/>συγκροτεί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/text:span></text:p>
      <text:p text:style-name="P734"><text:span text:style-name="T734_1">7.</text:span><text:span text:style-name="T734_2"><text:s/>To<text:s/>Σώμα<text:s/>Φορολογικών<text:s/>Διαιτητών<text:s/>διοικείται<text:s/>από<text:s/>τον<text:s/>Πρόεδρό<text:s/>του.<text:s/>Πρόεδρος<text:s/>διορίζεται<text:s/>συνταξιούχος<text:s/>ανώτατος<text:s/>δικαστικός<text:s/>λειτουργός<text:s/>του<text:s/>Συμβουλίου<text:s/>της<text:s/>Επικρατείας<text:s/>ή<text:s/>των<text:s/>τακτικών<text:s/>διοικητικών<text:s/>δικαστηρίων<text:s/>ή<text:s/>Πρόεδρος<text:s/>Φορολογικών<text:s/>Διαιτητών.<text:s/>Ο<text:s/>Πρόεδρος<text:s/>επιλέγεται<text:s/>από<text:s/>την<text:s/>Επιτροπή<text:s/>Θεσμών<text:s/>και<text:s/>Διαφάνειας<text:s/>της<text:s/>Βουλής,<text:s/>με<text:s/>πλειοψηφία<text:s/>δύο<text:s/>τρίτων<text:s/>(2/3)<text:s/>των<text:s/>μελών<text:s/>της,<text:s/>διορίζεται<text:s/>δε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μέσα<text:s/>σε<text:s/>προθεσμία<text:s/>δεκαπέντε<text:s/>(15)<text:s/>ημερών<text:s/>από<text:s/>την<text:s/>κοινοποίηση<text:s/>σε<text:s/>αυτούς<text:s/>της<text:s/>απόφασης<text:s/>της<text:s/>ανωτέρω<text:s/>Επιτροπής<text:s/>της<text:s/>Βουλής.<text:s/>Μέχρι<text:s/>να<text:s/>επέλθει<text:s/>η<text:s/>αναγκαία<text:s/>τροποποίηση<text:s/>του<text:s/>Κανονισμού<text:s/>της<text:s/>Βουλής,<text:s/>ο<text:s/>Πρόεδρος<text:s/>επιλέγεται<text:s/>με<text:s/>απόφαση<text:s/>του<text:s/>Υπουργικού<text:s/>Συμβουλίου,<text:s/>ύστερα<text:s/>από<text:s/>γνώμη<text:s/>της<text:s/>Επιτροπής<text:s/>Θεσμών<text:s/>και<text:s/>Διαφάνειας<text:s/>της<text:s/>Βουλής.<text:s/>Ο<text:s/>Πρόεδρος<text:s/>διορίζεται<text:s/>με<text:s/>θητεία<text:s/>πέντε<text:s/>ετών,<text:s/>η<text:s/>οποία<text:s/>μπορεί<text:s/>να<text:s/>ανανεώνεται<text:s/>μία<text:s/>φορά.<text:s/>Με<text:s/>την<text:s/>αυτή<text:s/>διαδικασία<text:s/>και<text:s/>με<text:s/>την<text:s/>αυτή<text:s/>θητεία<text:s/>επιλέγεται<text:s/>και<text:s/>διορίζεται<text:s/>και<text:s/>ένας<text:s/>Αντιπρόεδρος,<text:s/>ο<text:s/>οποίος<text:s/>αναπληρώνει<text:s/>τον<text:s/>Πρόεδρο<text:s/>όταν<text:s/>απουσιάζει<text:s/>ή<text:s/>κωλύεται.<text:s/>Ο<text:s/>Πρόεδρος<text:s/>μπορεί<text:s/>με<text:s/>πράξη<text:s/>του<text:s/>να<text:s/>αναθέσει<text:s/>την<text:s/>άσκηση<text:s/>ορισμένων<text:s/>αρμοδιοτήτων<text:s/>του<text:s/>στον<text:s/>Αντιπρόεδρο.</text:span></text:p>
      <text:h text:style-name="P735" text:outline-level="6"><text:span text:style-name="T735_1">Άρθρο<text:s/>32</text:span></text:h>
      <text:h text:style-name="P736" text:outline-level="6"><text:span text:style-name="T736_1">Ασφάλιση<text:s/>και<text:s/>φορολογία<text:s/>μελών<text:s/>του<text:s/>Σ.Φ.Δ.</text:span></text:h>
      <text:p text:style-name="P737"><text:span text:style-name="T737_1">1.</text:span><text:span text:style-name="T737_2"><text:s/>Τα<text:s/>μέλη<text:s/>του<text:s/>Σ.Φ.Δ.<text:s/>υπάγονται<text:s/>στον<text:s/>Κλάδο<text:s/>Κύριας<text:s/>Ασφάλισης<text:s/>του<text:s/>Ενιαίου<text:s/>Ταμείου<text:s/>Ανεξάρτητα<text:s/>Απασχο-<text:s/>λουμένων-Τομέα<text:s/>Ασφάλισης<text:s/>Νομικών<text:s/>στην<text:s/>κατηγορία<text:s/>των<text:s/>εμμίσθων<text:s/>Α΄<text:s/>τάξης.<text:s/>Οι<text:s/>ασφαλιστικές<text:s/>εισφορές<text:s/>υπολογίζονται<text:s/>στο<text:s/>σύνολο<text:s/>των<text:s/>αμοιβών<text:s/>τους<text:s/>κατά<text:s/>τις<text:s/>διατάξεις<text:s/>που<text:s/>διέπουν<text:s/>τους<text:s/>δικηγόρους<text:s/>με<text:s/>πάγια<text:s/>αντιμισθία.<text:s/>Κατά<text:s/>την<text:s/>πρώτη<text:s/>θητεία<text:s/>τους<text:s/>μπορούν<text:s/>να<text:s/>διατηρήσουν<text:s/>την<text:s/>ασφάλισή<text:s/>τους<text:s/>στους<text:s/>οργανισμούς<text:s/>κοινωνικής<text:s/>ασφάλισης,<text:s/>στους<text:s/>οποίους<text:s/>υπάγονταν<text:s/>πριν<text:s/>από<text:s/>το<text:s/>διορισμό<text:s/>τους.</text:span></text:p>
      <text:p text:style-name="P738"><text:span text:style-name="T738_1">2.</text:span><text:span text:style-name="T738_2"><text:s/>Οι<text:s/>αμοιβές<text:s/>των<text:s/>μελών<text:s/>του<text:s/>Σ.Φ.Δ.<text:s/>φορολογούνται<text:s/>ως<text:s/>εισόδημα<text:s/>από<text:s/>μισθωτές<text:s/>υπηρεσίες.</text:span></text:p>
      <text:h text:style-name="P739" text:outline-level="6"><text:span text:style-name="T739_1">Άρθρο<text:s/>33</text:span></text:h>
      <text:h text:style-name="P740" text:outline-level="6"><text:span text:style-name="T740_1">Διαδικασίες<text:s/>της<text:s/>διαιτητικής<text:s/>επίλυσης<text:s/>διαφορών</text:span></text:h>
      <text:p text:style-name="P741"><text:span text:style-name="T741_1">1.</text:span><text:span text:style-name="T741_2"><text:s/>Το<text:s/>Σ.Φ.Δ.<text:s/>επιλαμβάνεται<text:s/>του<text:s/>έργου<text:s/>του<text:s/>ύστερα<text:s/>από<text:s/>αίτηση<text:s/>του<text:s/>φορολογουμένου,<text:s/>η<text:s/>οποία<text:s/>υποβάλλεται<text:s/>στο<text:s/>Σ.Φ.Δ.<text:s/>μέσα<text:s/>στην<text:s/>προθεσμία<text:s/>άσκησης<text:s/>της<text:s/>προσφυγής<text:s/>στο<text:s/>διοικητικό<text:s/>δικαστήριο<text:s/>και<text:s/>πρέπει<text:s/>να<text:s/>περιέχει<text:s/>όλα<text:s/>τα<text:s/>κατά<text:s/>τον<text:s/>Κώδικα<text:s/>Διοικητικής<text:s/>Δικονομίας<text:s/>στοιχεία<text:s/>του<text:s/>δικογράφου<text:s/>της<text:s/>προσφυγής.<text:s/>Αντίγραφο<text:s/>της<text:s/>αίτησης<text:s/>επιδίδεται,<text:s/>με<text:s/>τη<text:s/>φροντίδα<text:s/>του<text:s/>αιτούντος,<text:s/>στη<text:s/>φορολογική<text:s/>ή<text:s/>τελωνειακή<text:s/>αρχή<text:s/>που<text:s/>εξέδωσε<text:s/>την<text:s/>προσβαλλόμενη<text:s/>πράξη,<text:s/>μέσα<text:s/>σε<text:s/>προθεσμία<text:s/>δεκαπέντε<text:s/>(15)<text:s/>ημερών<text:s/>από<text:s/>την<text:s/>υποβολή<text:s/>της<text:s/>αίτησης.<text:s/>Η<text:s/>φορολογική<text:s/>ή<text:s/>τελωνειακή<text:s/>αρχή<text:s/>πρέπει,<text:s/>μέσα<text:s/>σε<text:s/>προθεσμία<text:s/>είκοσι<text:s/>(20)<text:s/>ημερών<text:s/>από<text:s/>την<text:s/>επίδοση,<text:s/>να<text:s/>διαβιβάσει<text:s/>την<text:s/>αίτηση,<text:s/>μαζί<text:s/>με<text:s/>αντίγραφο<text:s/>της<text:s/>προσβαλλόμενης<text:s/>πράξης<text:s/>και<text:s/>της<text:s/>οικείας<text:s/>έκθεσης<text:s/>ελέγχου,<text:s/>στον<text:s/>Υπουργό<text:s/>Οικονομικών,<text:s/>ο<text:s/>οποίος<text:s/>πρέπει<text:s/>να<text:s/>δηλώσει<text:s/>στο<text:s/>Σ.Φ.Δ.<text:s/>αν<text:s/>το<text:s/>Δημόσιο<text:s/>συμφωνεί<text:s/>για<text:s/>τη<text:s/>διαιτητική<text:s/>επίλυση<text:s/>της<text:s/>διαφοράς,<text:s/>μέσα<text:s/>σε<text:s/>προθεσμία<text:s/>δύο<text:s/>(2)<text:s/>μηνών<text:s/>από<text:s/>την<text:s/>επίδοση<text:s/>της<text:s/>αιτή-<text:s/>σεως<text:s/>στην<text:s/>αρμόδια<text:s/>φορολογική<text:s/>ή<text:s/>τελωνειακή<text:s/>αρχή.<text:s/>Αν<text:s/>υποβληθεί<text:s/>θετική<text:s/>δήλωση,<text:s/>καλείται<text:s/>ο<text:s/>αιτών,<text:s/>με<text:s/>έγγραφο<text:s/>του<text:s/>Σ.Φ.Δ.<text:s/>που<text:s/>επιδίδεται<text:s/>σε<text:s/>αυτόν,<text:s/>να<text:s/>καταβάλει<text:s/>την<text:s/>προβλεπόμενη<text:s/>αμοιβή<text:s/>μέσα<text:s/>σε<text:s/>προθεσμία<text:s/>είκοσι<text:s/>ημερών<text:s/>από<text:s/>την<text:s/>επίδοση,<text:s/>διαφορετικά<text:s/>η<text:s/>υπόθεση<text:s/>τίθεται<text:s/>στο<text:s/>αρχείο<text:s/>του<text:s/>Σ.Φ.Δ..</text:span></text:p>
      <text:p text:style-name="P742"><text:span text:style-name="T742_1">2.</text:span><text:span text:style-name="T742_2"><text:s/>Η<text:s/>αίτηση<text:s/>διαιτητικής<text:s/>επίλυσης<text:s/>της<text:s/>διαφοράς<text:s/>μπορεί<text:s/>να<text:s/>υποβληθεί<text:s/>μετά<text:s/>την<text:s/>υποβολή<text:s/>αίτησης<text:s/>για<text:s/>διοικητική<text:s/>επίλυση<text:s/>της<text:s/>διαφοράς,<text:s/>κατά<text:s/>τις<text:s/>κείμενες<text:s/>διατάξεις<text:s/>ή<text:s/>την<text:s/>άσκηση<text:s/>προσφυγής<text:s/>στο<text:s/>αρμόδιο<text:s/>διοικητικό<text:s/>δικαστήριο.<text:s/>Στην<text:s/>περίπτωση<text:s/>αυτή<text:s/>αντίγραφα<text:s/>της<text:s/>αίτησης,<text:s/>της<text:s/>θετικής<text:s/>δήλωσης<text:s/>του<text:s/>Δημοσίου<text:s/>για<text:s/>τη<text:s/>διαιτητική<text:s/>επίλυση<text:s/>της<text:s/>διαφοράς<text:s/>και<text:s/>του<text:s/>αποδεικτικού<text:s/>εγγράφου<text:s/>καταβολής<text:s/>της<text:s/>αμοιβής<text:s/>των<text:s/>διαιτητών<text:s/>επιδίδονται,<text:s/>με<text:s/>τη<text:s/>φροντίδα<text:s/>του<text:s/>αιτούντος,<text:s/>στην<text:s/>αρμόδια<text:s/>φορολογική<text:s/>ή<text:s/>τελωνειακή<text:s/>αρχή<text:s/>και<text:s/>στον<text:s/>πρόεδρο<text:s/>του<text:s/>διοικητικού<text:s/>δικαστηρίου,<text:s/>κατά<text:s/>περίπτωση,<text:s/>οπότε<text:s/>η<text:s/>υπόθεση<text:s/>που<text:s/>εκκρεμεί<text:s/>στη<text:s/>φορολογική<text:s/>ή<text:s/>τελωνειακή<text:s/>αρχή<text:s/>ή<text:s/>στο<text:s/>δικαστήριο<text:s/>τίθεται<text:s/>στο<text:s/>αρχείο.</text:span></text:p>
      <text:p text:style-name="P743"><text:span text:style-name="T743_1">3.</text:span><text:span text:style-name="T743_2"><text:s/>Αν<text:s/>η<text:s/>αίτηση<text:s/>για<text:s/>διαιτητική<text:s/>επίλυση<text:s/>της<text:s/>διαφοράς<text:s/>υποβληθεί<text:s/>πριν<text:s/>από<text:s/>την<text:s/>αίτηση<text:s/>διοικητικής<text:s/>επίλυσης<text:s/>της<text:s/>διαφοράς<text:s/>ή<text:s/>την<text:s/>άσκηση<text:s/>της<text:s/>προσφυγής,<text:s/>η<text:s/>προθεσμία<text:s/>για<text:s/>την<text:s/>υποβολή<text:s/>αίτησης<text:s/>διοικητικής<text:s/>επίλυσης<text:s/>της</text:span></text:p>
      <text:p text:style-name="P744"><text:span text:style-name="T744_1">διαφοράς<text:s/>ή<text:s/>την<text:s/>άσκηση<text:s/>προσφυγής<text:s/>αρχίζει<text:s/>από<text:s/>την<text:s/>επίδοση<text:s/>στον<text:s/>αιτούντα<text:s/>βεβαίωσης<text:s/>του<text:s/>Σ.Φ.Δ.<text:s/>για<text:s/>την<text:s/>υποβολή<text:s/>της<text:s/>αρνητικής<text:s/>δήλωσης<text:s/>από<text:s/>το<text:s/>Δημόσιο<text:s/>για<text:s/>τη<text:s/>διαιτητική<text:s/>επίλυση<text:s/>της<text:s/>διαφοράς.</text:span></text:p>
      <text:p text:style-name="P745"><text:span text:style-name="T745_1">4.</text:span><text:span text:style-name="T745_2"><text:s/>Αν<text:s/>κατατεθούν<text:s/>την<text:s/>ίδια<text:s/>ημέρα<text:s/>η<text:s/>αίτηση<text:s/>για<text:s/>διαιτητική<text:s/>επίλυση<text:s/>της<text:s/>διαφοράς<text:s/>και<text:s/>η<text:s/>προσφυγή,<text:s/>θεωρείται<text:s/>ότι<text:s/>έχει<text:s/>κατατεθεί<text:s/>πρώτη<text:s/>η<text:s/>αίτηση<text:s/>για<text:s/>διαιτητική<text:s/>επίλυση<text:s/>της<text:s/>διαφοράς.</text:span></text:p>
      <text:p text:style-name="P746"><text:span text:style-name="T746_1">5.</text:span><text:span text:style-name="T746_2"><text:s/>Η<text:s/>διαφορά<text:s/>επιλύεται<text:s/>από<text:s/>τρεις<text:s/>διαιτητές.<text:s/>Τον<text:s/>πρόεδρο<text:s/>των<text:s/>διαιτητών<text:s/>και<text:s/>τους<text:s/>διαιτητές<text:s/>ορίζει<text:s/>ο<text:s/>Πρόεδρος<text:s/>του<text:s/>Σ.Φ.Δ.<text:s/>ανά<text:s/>δικάσιμο<text:s/>με<text:s/>αλφαβητική<text:s/>σειρά<text:s/>του<text:s/>επωνύμου<text:s/>τους.</text:span></text:p>
      <text:p text:style-name="P747"><text:span text:style-name="T747_1">6.</text:span><text:span text:style-name="T747_2"><text:s/>Η<text:s/>δικάσιμος<text:s/>για<text:s/>τη<text:s/>διαιτητική<text:s/>επίλυση<text:s/>της<text:s/>διαφοράς<text:s/>δεν<text:s/>μπορεί<text:s/>να<text:s/>απέχει<text:s/>περισσότερο<text:s/>από<text:s/>δύο<text:s/>μήνες<text:s/>από<text:s/>την<text:s/>περιέλευση<text:s/>της<text:s/>θετικής<text:s/>δήλωσης<text:s/>του<text:s/>Δημοσίου<text:s/>για<text:s/>τη<text:s/>διαιτητική<text:s/>επίλυση<text:s/>της<text:s/>υπόθεσης.<text:s/>Οι<text:s/>απόψεις<text:s/>της<text:s/>διοικητικής<text:s/>αρχής<text:s/>υποβάλλονται<text:s/>στο<text:s/>Σ.Φ.Δ.<text:s/>μέσα<text:s/>σε<text:s/>προθεσμία<text:s/>ενός<text:s/>μηνός<text:s/>από<text:s/>την<text:s/>υποβολή<text:s/>της<text:s/>θετικής<text:s/>δήλωσης.<text:s/>Η<text:s/>διαιτητική<text:s/>απόφαση<text:s/>εκδίδεται<text:s/>μέσα<text:s/>σε<text:s/>τρεις<text:s/>μήνες<text:s/>από<text:s/>τη<text:s/>συζήτηση<text:s/>της<text:s/>υπόθεσης.<text:s/>Αν<text:s/>η<text:s/>προθεσμία<text:s/>αυτή<text:s/>παρέλθει<text:s/>άπρακτη,<text:s/>παύει<text:s/>αυτοδικαίως<text:s/>η<text:s/>εξουσία<text:s/>των<text:s/>διαιτητών<text:s/>για<text:s/>επίλυση<text:s/>της<text:s/>διαφοράς<text:s/>και<text:s/>αναβιώνει<text:s/>η<text:s/>προθεσμία<text:s/>για<text:s/>τη<text:s/>υποβολή<text:s/>αίτησης<text:s/>διοικητικής<text:s/>επίλυσης<text:s/>της<text:s/>διαφοράς<text:s/>και<text:s/>την<text:s/>άσκηση<text:s/>προσφυγής,<text:s/>εκτός<text:s/>αν<text:s/>οι<text:s/>διάδικοι<text:s/>συμφωνήσουν<text:s/>εγγράφως<text:s/>για<text:s/>την<text:s/>παράταση<text:s/>της<text:s/>προθεσμίας<text:s/>για<text:s/>ορισμένο<text:s/>χρονικό<text:s/>διάστημα.</text:span></text:p>
      <text:p text:style-name="P748"><text:span text:style-name="T748_1">7.</text:span><text:span text:style-name="T748_2"><text:s/>Για<text:s/>τη<text:s/>διαιτητική<text:s/>επίλυση<text:s/>των<text:s/>φορολογικών<text:s/>διαφορών<text:s/>εφαρμόζονται<text:s/>κατά<text:s/>τα<text:s/>λοιπά,<text:s/>αναλόγως,<text:s/>οι<text:s/>οικείες<text:s/>διατάξεις<text:s/>του<text:s/>Κώδικα<text:s/>Διοικητικής<text:s/>Δικονομίας,<text:s/>όπως<text:s/>ισχύουν<text:s/>κάθε<text:s/>φορά.</text:span></text:p>
      <text:p text:style-name="P749"><text:span text:style-name="T749_1">8.</text:span><text:span text:style-name="T749_2"><text:s/>Αν<text:s/>η<text:s/>αίτηση<text:s/>διαιτητικής<text:s/>επίλυσης<text:s/>της<text:s/>διαφοράς<text:s/>γίνει<text:s/>εν<text:s/>όλω<text:s/>ή<text:s/>εν<text:s/>μέρει<text:s/>δεκτή,<text:s/>η<text:s/>υπόθεση<text:s/>διαβιβάζεται<text:s/>από<text:s/>το<text:s/>Σ.Φ.Δ.<text:s/>στο<text:s/>διοικητικό<text:s/>δικαστήριο<text:s/>για<text:s/>να<text:s/>προβεί<text:s/>στην<text:s/>ακύρωση<text:s/>ή<text:s/>τροποποίηση<text:s/>της<text:s/>προσβαλλόμενης<text:s/>πράξης,<text:s/>σύμφωνα<text:s/>με<text:s/>τα<text:s/>κριθέντα<text:s/>με<text:s/>τη<text:s/>διαιτητική<text:s/>απόφαση<text:s/>και<text:s/>μέσα<text:s/>στα<text:s/>όρια<text:s/>της<text:s/>αίτησης<text:s/>για<text:s/>διαιτητική<text:s/>επίλυση<text:s/>της<text:s/>διαφοράς.<text:s/>Αρμόδιο<text:s/>δικαστήριο<text:s/>είναι<text:s/>ο<text:s/>Πρόεδρος<text:s/>Πρωτοδικών,<text:s/>ο<text:s/>οποίος<text:s/>δικάζει<text:s/>κατά<text:s/>τη<text:s/>διαδικασία<text:s/>της<text:s/>παραγράφου<text:s/>9<text:s/>του<text:s/>άρθρου<text:s/>13<text:s/>του<text:s/>ν.<text:s/>2523/1997<text:s/>(ΦΕΚ<text:s/>179<text:s/>Α΄),<text:s/>όπως<text:s/>η<text:s/>παράγραφος<text:s/>αυτή<text:s/>αντικαταστάθηκε<text:s/>με<text:s/>το<text:s/>άρθρο<text:s/>51<text:s/>του<text:s/>ν.<text:s/>3900/2010<text:s/>(ΦΕΚ<text:s/>213<text:s/>Α΄).</text:span></text:p>
      <text:p text:style-name="P750"><text:span text:style-name="T750_1">9.</text:span><text:span text:style-name="T750_2"><text:s/>Κατά<text:s/>της<text:s/>διαιτητικής<text:s/>απόφασης<text:s/>χωρεί<text:s/>αίτηση<text:s/>ακυ-<text:s/>ρώσεως,<text:s/>σύμφωνα<text:s/>με<text:s/>τις<text:s/>διατάξεις<text:s/>των<text:s/>άρθρων<text:s/>897<text:s/>και<text:s/>899<text:s/>του<text:s/>Κώδικα<text:s/>Πολιτικής<text:s/>Δικονομίας,<text:s/>οι<text:s/>οποίες<text:s/>εφαρμόζονται<text:s/>αναλόγως.<text:s/>Η<text:s/>εκδίκαση<text:s/>της<text:s/>αίτησης<text:s/>ακυρώσεως<text:s/>υπάγεται<text:s/>στην<text:s/>αρμοδιότητα<text:s/>του<text:s/>Διοικητικού<text:s/>Εφετείου<text:s/>Αθηνών,<text:s/>το<text:s/>οποίο<text:s/>αποφαίνεται<text:s/>αμετακλήτως.<text:s/>Η<text:s/>άσκηση<text:s/>αιτήσεως<text:s/>ακυρώσεως<text:s/>δεν<text:s/>επηρεάζει<text:s/>την<text:s/>πρόοδο<text:s/>της<text:s/>διαδικασίας<text:s/>της<text:s/>προηγούμενης<text:s/>παραγράφου.</text:span></text:p>
      <text:h text:style-name="P751" text:outline-level="6"><text:span text:style-name="T751_1">Άρθρο<text:s/></text:span></text:h>
      <text:h text:style-name="P752" text:outline-level="6"><text:span text:style-name="T752_1">34Οργάνωση<text:s/>και<text:s/>λειτουργία<text:s/>του<text:s/>Σ.Φ.Δ.</text:span></text:h>
      <text:p text:style-name="P753"><text:span text:style-name="T753_1">1.</text:span><text:span text:style-name="T753_2">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<text:s/>μέσα<text:s/>σε<text:s/>ένα<text:s/>μήνα<text:s/>από<text:s/>την<text:s/>έναρξη<text:s/>ισχύος<text:s/>του<text:s/>παρόντος<text:s/>νόμου,<text:s/>ρυθμίζονται<text:s/>θέματα<text:s/>σχετικά<text:s/>με<text:s/>τη<text:s/>συγκρότηση,<text:s/>τη<text:s/>σύνθεση,<text:s/>τη<text:s/>διοίκηση<text:s/>και<text:s/>λειτουργία<text:s/>του<text:s/>Σώματος<text:s/>Φορολογικών<text:s/>Διαιτητών,<text:s/>τα<text:s/>όργανα<text:s/>του<text:s/>Σ.Φ.Δ.,<text:s/>τις<text:s/>αρμοδιότητες<text:s/>των<text:s/>οργάνων<text:s/>αυτών,<text:s/>του<text:s/>Προέδρου<text:s/>και<text:s/>των<text:s/>μελών<text:s/>του<text:s/>Σ.Φ.Δ.,<text:s/>τα<text:s/>απαιτούμενα<text:s/>ειδικότερα<text:s/>τυπικά<text:s/>και<text:s/>ουσιαστικά<text:s/>προσόντα,<text:s/>τον<text:s/>αριθμό<text:s/>των<text:s/>Φορολογικών<text:s/>Διαιτητών<text:s/>και<text:s/>των<text:s/>Προέδρων<text:s/>Φορολογικών<text:s/>Διαιτητών,<text:s/>τη<text:s/>διαδικασία<text:s/>διορισμού<text:s/>και<text:s/>απόλυσης<text:s/>αυτών,<text:s/>τις<text:s/>ευθύνες<text:s/>που<text:s/>υπέχουν<text:s/>κατά<text:s/>την<text:s/>άσκηση<text:s/>των<text:s/>καθηκόντων<text:s/>τους,<text:s/>τις<text:s/>επιβαλλόμενες<text:s/>κυρώσεις<text:s/>για<text:s/>παράβαση<text:s/>των<text:s/>καθηκόντων<text:s/>τους,<text:s/>τον<text:s/>τρόπο<text:s/>ορισμού<text:s/>της<text:s/>αμοιβής<text:s/>τους,<text:s/>καθώς<text:s/>και<text:s/>κάθε<text:s/>άλλο<text:s/>θέμα<text:s/>σχετικό<text:s/>με<text:s/>την<text:s/>εύρυθμη<text:s/>λειτουργία<text:s/>του<text:s/>Σώματος.</text:span></text:p>
      <text:p text:style-name="P754"><text:span text:style-name="T754_1">2.</text:span><text:span text:style-name="T754_2"><text:s/>Με<text:s/>όμοιο<text:s/>προεδρικό<text:s/>διάταγμα<text:s/>καθορίζονται<text:s/>οι<text:s/>καταβαλλόμενες<text:s/>αμοιβές<text:s/>από<text:s/>τους<text:s/>αιτούντες<text:s/>τη<text:s/>διαιτητική<text:s/>επίλυση<text:s/>φορολογικών<text:s/>διαφορών.<text:s/>Οι<text:s/>αμοιβές<text:s/>αυτές<text:s/>καταβάλλονται<text:s/>από<text:s/>τους<text:s/>υπόχρεους<text:s/>σε<text:s/>ειδικό<text:s/>λογαριασμό<text:s/>που<text:s/>τηρείται<text:s/>στην<text:s/>Τράπεζα<text:s/>της<text:s/>Ελλάδος<text:s/>με<text:s/>τον<text:s/>τίτλο<text:s/>«Λογαριασμός<text:s/>Φορολογικών<text:s/>Διαιτητών».</text:span></text:p>
      <text:p text:style-name="P755"><text:span text:style-name="T755_1">3.</text:span><text:span text:style-name="T755_2"><text:s/>Για<text:s/>την<text:s/>αντιμετώπιση<text:s/>των<text:s/>κατά<text:s/>την<text:s/>εφαρμογή<text:s/>του<text:s/>παρόντος<text:s/>δαπανών<text:s/>είναι<text:s/>δυνατόν<text:s/>κατά<text:s/>τα<text:s/>δύο<text:s/>πρώτα<text:s/>έτη<text:s/>λειτουργίας<text:s/>του<text:s/>Σώματος<text:s/>Φορολογικών<text:s/>Διαιτητών<text:s/>να<text:s/>επιχορηγείται<text:s/>από<text:s/>το<text:s/>Δημόσιο<text:s/>ο<text:s/>ανωτέρω<text:s/>λογαριασμός<text:s/>με<text:s/>ποσό<text:s/>που<text:s/>καθορί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εγγράφεται<text:s/>δε<text:s/>προς<text:s/>τούτο<text:s/>σε<text:s/>ιδιαίτερο<text:s/>κεφάλαιο<text:s/>και<text:s/>άρθρο<text:s/>σχετική<text:s/>πίστωση<text:s/>στο<text:s/>προϋπολογισμό<text:s/>του<text:s/>Υπουργείου<text:s/>Οικονομικών.</text:span></text:p>
      <text:p text:style-name="P756"><text:span text:style-name="T756_1">4.</text:span><text:span text:style-name="T756_2"><text:s/>Με<text:s/>προεδρικό<text:s/>διάταγμα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ορίζεται<text:s/>η<text:s/>έναρξη<text:s/>λειτουργίας<text:s/>του<text:s/>Σώματος<text:s/>Φορολογικών<text:s/>Διαιτητών.</text:span></text:p>
      <text:p text:style-name="P757"><text:span text:style-name="T757_1">5.</text:span><text:span text:style-name="T757_2"><text:s/>Κατά<text:s/>την<text:s/>πρώτη<text:s/>εφαρμογή<text:s/>του<text:s/>παρόντος<text:s/>ορί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Συμβούλιο<text:s/>Διοίκησης<text:s/>του<text:s/>Σ.Φ.Δ.<text:s/>αποτελούμενο<text:s/>από:<text:s/>α)<text:s/>έναν<text:s/>επίτιμο<text:s/>αντιπρόεδρο<text:s/>του<text:s/>Συμβουλίου<text:s/>της<text:s/>Επικρα-<text:s/>τείας<text:s/>ή<text:s/>έναν<text:s/>επίτιμο<text:s/>Σύμβουλο<text:s/>της<text:s/>Επικρατείας,<text:s/>ως<text:s/>πρόεδρο,<text:s/>β)<text:s/>ένα<text:s/>νομικό<text:s/>σύμβουλο<text:s/>του<text:s/>Κράτους,<text:s/>γ)<text:s/>έναν<text:s/>επίτιμο<text:s/>πρόεδρο<text:s/>εφετών<text:s/>διοικητικών<text:s/>δικαστηρίων,<text:s/>δ)<text:s/>έναν<text:s/>προϊστάμενο<text:s/>γενικής<text:s/>διεύθυνσης<text:s/>του<text:s/>Υπουργείου<text:s/>Οικονομικών<text:s/>και<text:s/>ε)<text:s/>έναν<text:s/>προϊστάμενο<text:s/>γενικής<text:s/>διεύθυνσης<text:s/>του<text:s/>Υπουργείου<text:s/>Δικαιοσύνης,<text:s/>Διαφάνειας<text:s/>και<text:s/>Ανθρωπίνων<text:s/>Δικαιωμάτων.<text:s/>Το<text:s/>Συμβούλιο<text:s/>αυτό<text:s/>προβαίνει<text:s/>στο<text:s/>διορισμό<text:s/>των<text:s/>Φορολογικών<text:s/>Διαιτητών<text:s/>και<text:s/>στην<text:s/>επιλογή<text:s/>των<text:s/>Προέδρων<text:s/>Φορολογικών<text:s/>Διαιτητών<text:s/>για<text:s/>την<text:s/>αρχική<text:s/>πλήρωση<text:s/>των<text:s/>θέσεων.</text:span></text:p>
      <text:h text:style-name="P758" text:outline-level="6"><text:span text:style-name="T758_1">Άρθρο<text:s/></text:span></text:h>
      <text:h text:style-name="P759" text:outline-level="6"><text:span text:style-name="T759_1">35</text:span></text:h>
      <text:p text:style-name="P760"><text:span text:style-name="T760_1">Ίδρυση<text:s/>και<text:s/>οργάνωση<text:s/>Γραμματείας.Προσωπικό<text:s/>του<text:s/>Σ.Φ.Δ.</text:span></text:p>
      <text:p text:style-name="P761"><text:span text:style-name="T761_1">1.</text:span><text:span text:style-name="T761_2"><text:s/>Στο<text:s/>Σ.Φ.Δ.<text:s/>συνιστάται<text:s/>Γραμματεία,<text:s/>η<text:s/>οποία<text:s/>λειτουργεί<text:s/>σε<text:s/>επίπεδο<text:s/>διεύθυνσης.<text:s/>Ο<text:s/>προϊστάμενος<text:s/>της<text:s/>Γραμματείας<text:s/>επιλέγεται<text:s/>από<text:s/>την<text:s/>ολομέλεια<text:s/>του<text:s/>Σώματος<text:s/>και<text:s/>διορί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Η<text:s/>πλήρωση<text:s/>της<text:s/>θέσης<text:s/>του<text:s/>προϊσταμένου<text:s/>διεύθυνσης<text:s/>μπορεί,<text:s/>κατά<text:s/>την<text:s/>πρώτη<text:s/>εφαρμογή<text:s/>του<text:s/>παρόντος,<text:s/>να<text:s/>γίνει<text:s/>και<text:s/>με<text:s/>μετάταξη<text:s/>προϊσταμένου<text:s/>διεύθυνσης<text:s/>διοικητικής<text:s/>υπηρεσίας<text:s/>του<text:s/>Δημοσίου<text:s/>ή<text:s/>δικαστηρίου<text:s/>ή<text:s/>Ο.Τ.Α.<text:s/>ή<text:s/>Ν.Π.Δ.Δ.<text:s/>που<text:s/>επιλέγεται<text:s/>από<text:s/>το<text:s/>Συμβούλιο<text:s/>Διοίκησης,<text:s/>ύστερα<text:s/>από<text:s/>ανακοίνωση<text:s/>για<text:s/>υποβολή<text:s/>υποψηφιοτήτων<text:s/>που<text:s/>δημοσιεύεται<text:s/>σε<text:s/>δύο<text:s/>ημερήσιες<text:s/>εφημερίδες<text:s/>των<text:s/>Αθηνών.<text:s/>Για<text:s/>τη<text:s/>μετάταξη<text:s/>απαιτείται<text:s/>γνώμη<text:s/>του<text:s/>υπηρεσιακού<text:s/>συμβουλίου<text:s/>της<text:s/>υπηρεσίας<text:s/>από<text:s/>την<text:s/>οποία<text:s/>ο<text:s/>υπάλληλος<text:s/>μετατάσσεται.<text:s/>Η<text:s/>μετάταξη<text:s/>γίν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και<text:s/>του<text:s/>οικείου<text:s/>Υπουργού.<text:s/>Ο<text:s/>διοριζόμενος<text:s/>ή<text:s/>μετατασσόμενος<text:s/>δεν<text:s/>πρέπει<text:s/>να<text:s/>έχει<text:s/>υπερβεί<text:s/>το<text:s/>60ό<text:s/>έτος<text:s/>της<text:s/>ηλικίας<text:s/>του.</text:span></text:p>
      <text:p text:style-name="P762"><text:span text:style-name="T762_1">2.</text:span><text:span text:style-name="T762_2"><text:s/>Κατά<text:s/>την<text:s/>πρώτη<text:s/>εφαρμογή<text:s/>του<text:s/>παρόντος<text:s/>η<text:s/>πλήρωση<text:s/>των<text:s/>θέσεων<text:s/>προϊσταμένων<text:s/>τμημάτων<text:s/>γίνεται<text:s/>με<text:s/>μετάταξη<text:s/>υπαλλήλων<text:s/>βαθμού<text:s/>Α΄<text:s/>του<text:s/>Δημοσίου,<text:s/>Ο.Τ.Α.<text:s/>ή<text:s/>Ν.Π.Δ.Δ.,<text:s/>καθώς<text:s/>και<text:s/>υπαλλήλων<text:s/>των<text:s/>δικαστηρίων<text:s/>και<text:s/>εισαγγελιών,<text:s/>ή<text:s/>με<text:s/>διορισμό,<text:s/>ύστερα<text:s/>από<text:s/>ανακοίνωση<text:s/>για<text:s/>υποβολή<text:s/>υποψηφιοτήτων<text:s/>που<text:s/>δημοσιεύεται<text:s/>σε<text:s/>δύο<text:s/>ημερήσιες<text:s/>εφημερίδες<text:s/>των<text:s/>Αθηνών.<text:s/>Διορισμός<text:s/>γίνεται<text:s/>μόνο<text:s/>στις<text:s/>θέσεις<text:s/>που<text:s/>δεν<text:s/>θα<text:s/>καλυφθούν<text:s/>με<text:s/>μετάταξη.<text:s/>Η<text:s/>επιλογή<text:s/>των<text:s/>διοριζόμενων<text:s/>ή<text:s/>μετατασσόμενων<text:s/>γίνεται<text:s/>από<text:s/>το<text:s/>Συμβούλιο<text:s/>Διοίκησης.<text:s/>Για<text:s/>τη<text:s/>μετάταξη<text:s/>απαιτείται<text:s/>και<text:s/>γνώμη<text:s/>του<text:s/>υπηρεσιακού<text:s/>συμβουλίου<text:s/>της<text:s/>υπηρεσίας<text:s/>από<text:s/>την<text:s/>οποία<text:s/>ο<text:s/>υπάλληλος<text:s/>μετατάσσεται.<text:s/>Ο<text:s/>διορισμός<text:s/>των<text:s/>επιλεγομένων<text:s/>γίνεται<text:s/>με<text:s/>απόφαση<text:s/>των<text:s/>Υπουργών<text:s/>Οικονομικών<text:s/>και<text:s/>Δικαιοσύνης,<text:s/>Διαφάνειας<text:s/>και<text:s/>Ανθρωπίνων<text:s/>Δικαιωμάτων<text:s/>και<text:s/>η<text:s/>μετάταξη<text:s/>με<text:s/>απόφαση<text:s/>των<text:s/>ίδιων<text:s/>και<text:s/>του<text:s/>οικείου<text:s/>Υπουργού.<text:s/>Αποκλείονται<text:s/>υποψήφιοι<text:s/>που<text:s/>έχουν<text:s/>υπερβεί,<text:s/>κατ’<text:s/>αντιστοιχία<text:s/>των<text:s/>θέσεων<text:s/>του<text:s/>πρώτου<text:s/>εδαφίου,<text:s/>το<text:s/>55ο<text:s/>και<text:s/>50ό<text:s/>έτος<text:s/>της<text:s/>ηλικίας<text:s/>τους<text:s/>κατά<text:s/>την<text:s/>ημερομηνία<text:s/>της<text:s/>ανακοίνωσης.</text:span></text:p>
      <text:p text:style-name="P763"><text:span text:style-name="T763_1">3.</text:span><text:span text:style-name="T763_2"><text:s/>Οι<text:s/>λοιπές<text:s/>θέσεις,<text:s/>κατά<text:s/>την<text:s/>πρώτη<text:s/>εφαρμογή<text:s/>του<text:s/>παρόντος,<text:s/>καλύπτονται<text:s/>με<text:s/>τη<text:s/>διαδικασία<text:s/>και<text:s/>τις<text:s/>προϋποθέσεις<text:s/>της<text:s/>παραγράφου<text:s/>2,<text:s/>εφόσον<text:s/>οι<text:s/>διοριζόμενοι<text:s/>ή<text:s/>μετατασσόμενοι<text:s/>δεν<text:s/>έχουν<text:s/>υπερβεί<text:s/>το<text:s/>45ο<text:s/>έτος<text:s/>της<text:s/>ηλικίας<text:s/>τους.</text:span></text:p>
      <text:p text:style-name="P764"><text:span text:style-name="T764_1">4.</text:span><text:span text:style-name="T764_2"><text:s/>Το<text:s/>υπηρεσιακό<text:s/>και<text:s/>πειθαρχικό<text:s/>συμβούλιο<text:s/>των<text:s/>υπαλλήλων<text:s/>του<text:s/>Σ.Φ.Δ.<text:s/>συγκροτείται<text:s/>με<text:s/>απόφαση<text:s/>του<text:s/>Προέδρου<text:s/>από<text:s/>έναν<text:s/>Πρόεδρο<text:s/>Φορολογικών<text:s/>Διαιτητών,<text:s/>δύο<text:s/>Φορολογικούς<text:s/>Διαιτητές<text:s/>και<text:s/>δύο<text:s/>αιρετούς<text:s/>εκπροσώπους<text:s/>των<text:s/>υπαλλήλων.</text:span></text:p>
      <text:p text:style-name="P765"><text:span text:style-name="T765_1">5.</text:span><text:span text:style-name="T765_2"><text:s/>Οι<text:s/>υπάλληλοι<text:s/>που<text:s/>αποσπώνται<text:s/>στη<text:s/>Γραμματεία<text:s/>του<text:s/>Σ.Φ.Δ.<text:s/>λαμβάνουν<text:s/>από<text:s/>την<text:s/>υπηρεσία<text:s/>τους<text:s/>το<text:s/>μισθό<text:s/>και<text:s/>όλες<text:s/>τις<text:s/>τυχόν<text:s/>επιπλέον<text:s/>τακτικές<text:s/>αποδοχές,<text:s/>καθώς<text:s/>και<text:s/>τα<text:s/>κάθε<text:s/>είδους<text:s/>τακτικά<text:s/>επιδόματα,<text:s/>όπως<text:s/>και<text:s/>τις<text:s/>ειδικές<text:s/>αποζημιώσεις<text:s/>και<text:s/>απολαβές<text:s/>της<text:s/>οργανικής<text:s/>τους<text:s/>θέσης,<text:s/>που<text:s/>καταβάλλονται<text:s/>παγίως<text:s/>και<text:s/>εξακολουθούν<text:s/>να<text:s/>καταβάλλονται<text:s/>από<text:s/>την<text:s/>υπηρεσία<text:s/>από<text:s/>την<text:s/>οποία<text:s/>αποσπώνται,<text:s/>με<text:s/>την<text:s/>επιφύλαξη<text:s/>των<text:s/>διατάξεων<text:s/>της<text:s/>παρ.<text:s/>2<text:s/>του<text:s/>άρθρου<text:s/>10<text:s/>του<text:s/>ν.<text:s/>2470/1997.</text:span></text:p>
      <text:p text:style-name="P766"><text:span text:style-name="T766_1">6.</text:span><text:span text:style-name="T766_2"><text:s/>Με<text:s/>προεδρικό<text:s/>διάταγμα,<text:s/>που<text:s/>εκδίδεται<text:s/>με<text:s/>πρόταση<text:s/>των<text:s/>Υπουργών<text:s/>Εσωτερικών,<text:s/>Αποκέντρωσης<text:s/>και<text:s/>Ηλεκτρονικής<text:s/>Διακυβέρνησης,<text:s/>Οικονομικών<text:s/>και<text:s/>Δικαιοσύνης,<text:s/>Διαφάνειας<text:s/>και<text:s/>Ανθρωπίνων<text:s/>Δικαιωμάτων,<text:s/>καθορίζονται<text:s/>τα<text:s/>προσόντα,<text:s/>τα<text:s/>κριτήρια<text:s/>επιλογής,<text:s/>η<text:s/>διαδικασία<text:s/>διορισμού<text:s/>και<text:s/>η<text:s/>εν<text:s/>γένει<text:s/>υπηρεσιακή<text:s/>κατάσταση<text:s/>του<text:s/>προσωπικού<text:s/>του<text:s/>Σ.Φ.Δ.,<text:s/>οι<text:s/>αποσπάσεις<text:s/>υπαλλήλων<text:s/>σε<text:s/>αυτό,<text:s/>η<text:s/>οργάνωση<text:s/>της<text:s/>Γραμματείας,<text:s/>οι<text:s/>αρμοδιότητες<text:s/>των<text:s/>υπηρεσιών<text:s/>της,<text:s/>ο<text:s/>αριθμός<text:s/>των<text:s/>θέσεων<text:s/>προσωπικού,<text:s/>η<text:s/>κατανομή<text:s/>τους<text:s/>σε<text:s/>κλάδους<text:s/>και<text:s/>ειδικότητες,<text:s/>τα<text:s/>ζητήματα<text:s/>σχετικά<text:s/>με<text:s/>την<text:s/>υπηρεσιακή<text:s/>τους<text:s/>κατάσταση<text:s/>και<text:s/>το<text:s/>πειθαρχικό<text:s/>δίκαιο<text:s/>που<text:s/>διέπει<text:s/>το<text:s/>προσωπικό<text:s/>της<text:s/>Γραμματείας<text:s/>και<text:s/>κάθε<text:s/>άλλο<text:s/>θέμα<text:s/>σχετικό<text:s/>με<text:s/>την<text:s/>οργάνωση,<text:s/>τη<text:s/>λειτουργία<text:s/>της<text:s/>Γραμματείας<text:s/>και<text:s/>το<text:s/>προσωπικό<text:s/>της.</text:span></text:p>
      <text:h text:style-name="P767" text:outline-level="6"><text:span text:style-name="T767_1">Άρθρο<text:s/>36</text:span></text:h>
      <text:h text:style-name="P768" text:outline-level="6"><text:span text:style-name="T768_1">Διοικητική<text:s/>επίλυση<text:s/>φορολογικών<text:s/>διαφορώνστη<text:s/>Γενική<text:s/>Διεύθυνση<text:s/>Φορολογικών<text:s/>Ελέγχωντου<text:s/>Υπουργείου<text:s/>Οικονομικών</text:span></text:h>
      <text:p text:style-name="P769"><text:span text:style-name="T769_1">Μετά<text:s/>το<text:s/>άρθρο<text:s/>70<text:s/>του<text:s/>Κ.Φ.Ε.<text:s/>προστίθεται<text:s/>άρθρο<text:s/>70Α<text:s/>που<text:s/>έχει<text:s/>ως<text:s/>εξής:</text:span></text:p>
      <text:p text:style-name="P770"><text:span text:style-name="T770_1">«Άρθρο<text:s/>70Α</text:span></text:p>
      <text:p text:style-name="P771"><text:span text:style-name="T771_1">Διοικητική<text:s/>επίλυση<text:s/>φορολογικών<text:s/>διαφορώνστη<text:s/>Γενική<text:s/>Διεύθυνση<text:s/>Φορολογικών<text:s/>Ελέγχωντου<text:s/>Υπουργείου<text:s/>Οικονομικών</text:span></text:p>
      <text:p text:style-name="P772"><text:span text:style-name="T772_1">1.<text:s/>Συνιστάται<text:s/>στη<text:s/>Γενική<text:s/>Διεύθυνση<text:s/>Φορολογικών<text:s/>Ελέγχων<text:s/>του<text:s/>Υπουργείου<text:s/>Οικονομικών<text:s/>πενταμελής<text:s/>Επιτροπή<text:s/>αποτελούμενη<text:s/>από<text:s/>έναν<text:s/>πρώην<text:s/>ανώτατο<text:s/>δικαστικό<text:s/>λειτουργό<text:s/>ή<text:s/>πρώην<text:s/>λειτουργό<text:s/>του<text:s/>Νομικού<text:s/>Συμβουλίου<text:s/>του<text:s/>Κράτους,<text:s/>ως<text:s/>πρόεδρο,<text:s/>δύο<text:s/>υπαλλήλους<text:s/>της<text:s/>Κεντρικής<text:s/>Υπηρεσίας<text:s/>του<text:s/>Υπουργείου,<text:s/>προϊσταμένους<text:s/>οργανικών<text:s/>μονάδων<text:s/>επιπέδου<text:s/>Διεύθυνσης,<text:s/>έναν<text:s/>υπάλληλο<text:s/>του<text:s/>Σώματος<text:s/>Δίωξης<text:s/>Οικονομικού<text:s/>Εγκλήματος<text:s/>με<text:s/>βαθμό<text:s/>Α΄<text:s/>και<text:s/>έναν<text:s/>εκπρόσωπο<text:s/>του<text:s/>Συνδέσμου<text:s/>Επιχειρήσεων<text:s/>και<text:s/>Βιομηχανιών<text:s/>(Σ.Ε.Β.).<text:s/>Αν<text:s/>ο<text:s/>φορολογούμενος<text:s/>είναι<text:s/>μέλος<text:s/>ομοσπονδίας<text:s/>επαγγελματιών,<text:s/>βιοτεχνών<text:s/>ή<text:s/>εμπόρων<text:s/>αντί<text:s/>του<text:s/>εκπροσώπου<text:s/>του<text:s/>Σ.Ε.Β.<text:s/>στην<text:s/>επιτροπή<text:s/>που<text:s/>προβλέ-<text:s/>πεται<text:s/>στο<text:s/>προηγούμενο<text:s/>εδάφιο<text:s/>μετέχει<text:s/>ένας<text:s/>εκπρόσωπος<text:s/>της<text:s/>Γενικής<text:s/>Συνομοσπονδίας<text:s/>Επαγγελματιών,<text:s/>Βιοτεχνών,<text:s/>Εμπόρων<text:s/>Ελλάδος.</text:span></text:p>
      <text:p text:style-name="P773"><text:span text:style-name="T773_1">Η<text:s/>Επιτροπή<text:s/>Διοικητικής<text:s/>Επίλυσης<text:s/>Φορολογικών<text:s/>Διαφορών<text:s/>συγκροτείται<text:s/>με<text:s/>απόφαση<text:s/>του<text:s/>Υπουργού<text:s/>Οικονομικών.<text:s/>Με<text:s/>την<text:s/>ίδια<text:s/>απόφαση<text:s/>ορίζονται<text:s/>οι<text:s/>αναπληρωτές<text:s/>του<text:s/>Προέδρου<text:s/>και<text:s/>των<text:s/>μελών<text:s/>της.</text:span></text:p>
      <text:p text:style-name="P774"><text:span text:style-name="T774_1">2.<text:s/>Έργο<text:s/>της<text:s/>Επιτροπής<text:s/>αυτής<text:s/>είναι<text:s/>η<text:s/>διοικητική<text:s/>επίλυση<text:s/>των<text:s/>φορολογικών<text:s/>διαφορών<text:s/>σε<text:s/>κάθε<text:s/>φορολογικό<text:s/>αντικείμενο,<text:s/>εφόσον<text:s/>η<text:s/>διαφορά<text:s/>υπερβαίνει<text:s/>το<text:s/>ποσό<text:s/>των<text:s/>πενήντα<text:s/>χιλιάδων<text:s/>(50.000)<text:s/>ευρώ.</text:span></text:p>
      <text:p text:style-name="P775"><text:span text:style-name="T775_1">3.<text:s/>Δεν<text:s/>θίγονται<text:s/>τα<text:s/>υφιστάμενα<text:s/>όργανα<text:s/>και<text:s/>οι<text:s/>ισχύου-<text:s/>σες<text:s/>διαδικασίες<text:s/>για<text:s/>τη<text:s/>διοικητική<text:s/>επίλυση<text:s/>των<text:s/>φορολογικών<text:s/>διαφορών.</text:span></text:p>
      <text:p text:style-name="P776"><text:span text:style-name="T776_1">4.<text:s/>Ο<text:s/>υπόχρεος,<text:s/>σε<text:s/>βάρος<text:s/>του<text:s/>οποίου<text:s/>εκδόθηκε<text:s/>πράξη<text:s/>καταλογισμού<text:s/>φόρου<text:s/>ή<text:s/>πράξη<text:s/>επιβολής<text:s/>οποιασδήποτε<text:s/>κυρώσεως<text:s/>για<text:s/>παράβαση<text:s/>της<text:s/>φορολογικής<text:s/>εν<text:s/>γένει<text:s/>νομοθεσίας,<text:s/>μπορεί,<text:s/>αν<text:s/>αμφισβητεί<text:s/>την<text:s/>ορθότητά<text:s/>της,<text:s/>να<text:s/>ζητήσει,<text:s/>με<text:s/>αίτησή<text:s/>του<text:s/>απευθυνόμενη<text:s/>στην<text:s/>Επιτροπή<text:s/>Διοικητικής<text:s/>Επίλυσης<text:s/>Φορολογικών<text:s/>Διαφορών<text:s/>(Ε.Δ.Ε.Φ.Δ.),<text:s/>τη<text:s/>διοικητική<text:s/>επίλυση<text:s/>της<text:s/>διαφοράς.</text:span></text:p>
      <text:p text:style-name="P777"><text:span text:style-name="T777_1">5.<text:s/>Η<text:s/>υποβολή<text:s/>της<text:s/>αίτησης<text:s/>αυτής<text:s/>αποκλείει<text:s/>την<text:s/>υποβολή<text:s/>για<text:s/>την<text:s/>ίδια<text:s/>υπόθεση<text:s/>και<text:s/>άλλης<text:s/>αίτησης<text:s/>διοικητικής<text:s/>επίλυσης<text:s/>της<text:s/>διαφοράς<text:s/>με<text:s/>βάση<text:s/>τις<text:s/>λοιπές<text:s/>ισχύουσες<text:s/>διαδικασίες<text:s/>για<text:s/>τη<text:s/>διοικητική<text:s/>επίλυση<text:s/>των<text:s/>φορολογικών<text:s/>διαφορών.</text:span></text:p>
      <text:p text:style-name="P778"><text:span text:style-name="T778_1">6.<text:s/>Η<text:s/>αίτηση<text:s/>κατατίθεται<text:s/>στην<text:s/>αρμόδια<text:s/>φορολογική<text:s/>αρχή<text:s/>και<text:s/>διαβιβάζεται,<text:s/>μαζί<text:s/>με<text:s/>το<text:s/>σχετικό<text:s/>φάκελο,<text:s/>από<text:s/>αυτή<text:s/>στην<text:s/>Ε.Δ.Ε.Φ.Δ.,<text:s/>μέσα<text:s/>σε<text:s/>προθεσμία<text:s/>δέκα<text:s/>(10)<text:s/>ημερών<text:s/>από<text:s/>την<text:s/>κατάθεσή<text:s/>της.<text:s/>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.</text:span></text:p>
      <text:p text:style-name="P779"><text:span text:style-name="T779_1">7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780"><text:span text:style-name="T780_1">8.<text:s/>Γραμματειακή<text:s/>υποστήριξη<text:s/>στην<text:s/>Ε.Δ.Ε.Φ.Δ.<text:s/>παρέχεται<text:s/>από<text:s/>τη<text:s/>Γενική<text:s/>Διεύθυνση<text:s/>Ελέγχων<text:s/>του<text:s/>Υπουργείου<text:s/>Οικονομικών.</text:span></text:p>
      <text:p text:style-name="P781"><text:span text:style-name="T781_1">9.<text:s/>Με<text:s/>απόφαση<text:s/>του<text:s/>Υπουργού<text:s/>Οικονομικών<text:s/>ορίζεται<text:s/>η<text:s/>ημερομηνία<text:s/>από<text:s/>την<text:s/>οποία<text:s/>μπορεί<text:s/>να<text:s/>υποβάλλονται<text:s/>στην<text:s/>Ε.Δ.Ε.Φ.Δ.<text:s/>αιτήσεις<text:s/>για<text:s/>διοικητική<text:s/>επίλυση<text:s/>φορολογικής<text:s/>διαφοράς.</text:span></text:p>
      <text:p text:style-name="P782"><text:span text:style-name="T782_1">10.<text:s/>Με<text:s/>απόφαση<text:s/>του<text:s/>Υπουργού<text:s/>Οικονομικών<text:s/>καθορίζεται<text:s/>αποζημίωση<text:s/>για<text:s/>τον<text:s/>Πρόεδρο,<text:s/>τα<text:s/>μέλη<text:s/>και<text:s/>τον<text:s/>Γραμματέα<text:s/>της<text:s/>Επιτροπής<text:s/>και<text:s/>μπορεί<text:s/>να<text:s/>ιδρύονται<text:s/>τμήματα<text:s/>της<text:s/>Ε.Δ.Ε.Φ.Δ.,<text:s/>να<text:s/>καθορίζεται<text:s/>η<text:s/>αρμοδιότητά<text:s/>τους,<text:s/>καθώς<text:s/>και<text:s/>κάθε<text:s/>άλλο<text:s/>θέμα<text:s/>σχετικό<text:s/>με<text:s/>την<text:s/>οργάνωση<text:s/>και<text:s/>λειτουργία<text:s/>της<text:s/>Επιτροπής<text:s/>και<text:s/>της<text:s/>υπηρεσίας<text:s/>για<text:s/>τη<text:s/>γραμματειακή<text:s/>της<text:s/>υποστήριξη.»</text:span></text:p>
      <text:h text:style-name="P783" text:outline-level="1"><text:span text:style-name="T783_1">ΚΕΦΑΛΑΙΟ<text:s/></text:span></text:h>
      <text:h text:style-name="P784" text:outline-level="1"><text:span text:style-name="T784_1">Ε΄</text:span></text:h>
      <text:p text:style-name="P785"><text:span text:style-name="T785_1">ΕΝΣΩΜΑΤΩΣΗ<text:s/>ΣΤΟ<text:s/>ΕΘΝΙΚΟ<text:s/>ΔΙΚΑΙΟ<text:s/>ΤΩΝ<text:s/>ΟΔΗΓΙΩΝ2008/55/ΕΚ,<text:s/>2009/162/ΕΚ<text:s/>ΚΑΙ<text:s/>2009/69/ΕΚ</text:span></text:p>
      <text:h text:style-name="P786" text:outline-level="6"><text:span text:style-name="T786_1">Άρθρο<text:s/></text:span></text:h>
      <text:h text:style-name="P787" text:outline-level="6"><text:span text:style-name="T787_1">37Σκοπός<text:s/>και<text:s/>πεδία<text:s/>εφαρμογής</text:span></text:h>
      <text:p text:style-name="P788"><text:span text:style-name="T788_1">1.</text:span><text:span text:style-name="T788_2"><text:s/>Με<text:s/>τις<text:s/>διατάξεις<text:s/>του<text:s/>άρθρου<text:s/>38<text:s/>του<text:s/>παρόντος<text:s/>Κεφαλαίου<text:s/>σκοπείται<text:s/>η<text:s/>ενσωμάτωση<text:s/>στην<text:s/>ελληνική<text:s/>νομοθεσία<text:s/>των<text:s/>διατάξεων<text:s/>της<text:s/>Οδηγίας<text:s/>2008/55/ΕΚ<text:s/>του<text:s/>Συμβουλίου<text:s/>της<text:s/>Ευρωπαϊκής<text:s/>Ένωσης<text:s/>της<text:s/>26ης<text:s/>Μαΐου<text:s/>2008<text:s/>(ΕΕ<text:s/>L<text:s/>150/28/10.6.2008).<text:s/>Η<text:s/>Οδηγία<text:s/>αυτή<text:s/>κωδικοποιεί<text:s/>την<text:s/>Οδηγία<text:s/>76/308/ΕΟΚ<text:s/>του<text:s/>Συμβουλίου,<text:s/>της<text:s/>15ης<text:s/>Μαρτίου<text:s/>1976<text:s/>(L<text:s/>73/19.3.1976),<text:s/>όπως<text:s/>τροποποιήθηκε<text:s/>με<text:s/>τις<text:s/>Οδηγίες:<text:s/>79/1071/ΕΟΚ<text:s/>(EE<text:s/>L331/27.12.1979),<text:s/>92/12/ΕΟΚ<text:s/>(EE<text:s/>L76/23.3.1992)<text:s/>και<text:s/>2001/44/ΕΚ<text:s/>(EE<text:s/>L175/28.6.2001)<text:s/>που<text:s/>έχει<text:s/>ενσωματωθεί<text:s/>στην<text:s/>ελληνική<text:s/>νομοθεσία<text:s/>με<text:s/>τις<text:s/>διατάξεις<text:s/>των<text:s/>άρθρων<text:s/>86<text:s/>έως<text:s/>και<text:s/>98<text:s/>του<text:s/>Κεφαλαίου<text:s/>ΙΑ΄<text:s/>του<text:s/>ν.1402/1983<text:s/>«περί<text:s/>προσαρμογής<text:s/>της<text:s/>τελωνειακής<text:s/>και<text:s/>δασμολογικής<text:s/>νομοθεσίας<text:s/>στο<text:s/>δίκαιο<text:s/>των<text:s/>Ευρωπαϊκών<text:s/>Κοινοτήτων»<text:s/>(ΦΕΚ<text:s/>167<text:s/>Α΄),<text:s/>όπως<text:s/>οι<text:s/>διατάξεις<text:s/>αυτές<text:s/>έχουν<text:s/>τροποποιηθεί<text:s/>με<text:s/>τις<text:s/>διατάξεις<text:s/>του<text:s/>άρθρου<text:s/>13<text:s/>του<text:s/>Κεφαλαίου<text:s/>Δ΄<text:s/>του<text:s/>ν.<text:s/>3052/2002<text:s/>(ΦΕΚ<text:s/>221<text:s/>Α΄).</text:span></text:p>
      <text:p text:style-name="P789"><text:span text:style-name="T789_1">2.</text:span><text:span text:style-name="T789_2"><text:s/>Με<text:s/>τις<text:s/>διατάξεις<text:s/>του<text:s/>άρθρου<text:s/>39<text:s/>του<text:s/>παρόντος<text:s/>Κεφαλαίου<text:s/>σκοπείται<text:s/>η<text:s/>ενσωμάτωση<text:s/>στην<text:s/>ελληνική<text:s/>νομοθεσία<text:s/>των<text:s/>διατάξεων<text:s/>των<text:s/>Οδηγιών<text:s/>2009/162/ΕΕ<text:s/>(ΕΕ<text:s/>L<text:s/>10/15.1.2010<text:s/>και<text:s/>2009/69/ΕΚ<text:s/>(ΕΕ<text:s/>L175/4.7.2009)<text:s/>του<text:s/>Συμβουλίου<text:s/>της<text:s/>Ευρωπαϊκής<text:s/>Ένωσης.<text:s/>Οι<text:s/>Οδηγίες<text:s/>αυτές<text:s/>τροποποιούν<text:s/>την<text:s/>Οδηγία<text:s/>2006/112/ΕΚ<text:s/>(ΕΕ<text:s/>L<text:s/>347/11.12.2006),<text:s/>σχετικά<text:s/>με<text:s/>το<text:s/>κοινό<text:s/>σύστημα<text:s/>φόρου<text:s/>προστιθέμενης<text:s/>αξίας<text:s/>που<text:s/>έχει<text:s/>ενσωματωθεί<text:s/>στην<text:s/>ελληνική<text:s/>έννομη<text:s/>τάξη<text:s/>με<text:s/>τις<text:s/>διατάξεις<text:s/>του<text:s/>Κώδικα<text:s/>Φόρου<text:s/>Προστιθέμενης<text:s/>Αξίας,<text:s/>ο<text:s/>οποίος<text:s/>κυρώθηκε<text:s/>με<text:s/>το<text:s/>ν.<text:s/>2859/2000<text:s/>(ΦΕΚ<text:s/>248<text:s/>Α΄).</text:span></text:p>
      <text:h text:style-name="P790" text:outline-level="6"><text:span text:style-name="T790_1">Άρθρο<text:s/>38</text:span></text:h>
      <text:h text:style-name="P791" text:outline-level="6"><text:span text:style-name="T791_1">(άρθρα<text:s/>1-27<text:s/></text:span></text:h>
      <text:p text:style-name="P792"><text:span text:style-name="T792_1">της<text:s/>Οδηγίας<text:s/>2008/55/ΕΚ<text:s/>που<text:s/>αποτελείκωδικοποιημένη<text:s/>έκδοση)</text:span></text:p>
      <text:p text:style-name="P793"><text:span text:style-name="T793_1">Τροποποίηση<text:s/>και<text:s/>συμπλήρωση<text:s/>του<text:s/>ν.1402/1983</text:span></text:p>
      <text:p text:style-name="P794"><text:span text:style-name="T794_1">Το<text:s/>κεφάλαιο<text:s/>ΙΑ΄<text:s/>του<text:s/>ν.<text:s/>1402/1983<text:s/>όπως<text:s/>έχει<text:s/>τροποποιηθεί<text:s/>από<text:s/>το<text:s/>Κεφάλαιο<text:s/>Δ΄<text:s/>του<text:s/>ν.<text:s/>3052/2002<text:s/>(ΦΕΚ<text:s/>221<text:s/>Α΄),<text:s/>αντικαθίσταται<text:s/>ως<text:s/>ακολούθως:</text:span></text:p>
      <text:p text:style-name="P795"><text:span text:style-name="T795_1">«ΚΕΦΑΛΑΙΟ<text:s/></text:span></text:p>
      <text:p text:style-name="P796"><text:span text:style-name="T796_1">ΙΑ΄</text:span></text:p>
      <text:p text:style-name="P797"><text:span text:style-name="T797_1">ΑΜΟΙΒΑΙΑ<text:s/>ΣΥΝΔΡΟΜΗΓΙΑ<text:s/>ΤΗΝ<text:s/>ΕΙΣΠΡΑΞΗ<text:s/>ΤΩΝ<text:s/>ΑΠΑΙΤΗΣΕΩΝ</text:span></text:p>
      <text:p text:style-name="P798"><text:span text:style-name="T798_1">Άρθρο<text:s/>86</text:span></text:p>
      <text:p text:style-name="P799"><text:span text:style-name="T799_1">(άρθρα<text:s/>1<text:s/>και<text:s/>2<text:s/>της<text:s/>Οδηγίας<text:s/>2008/55/ΕΚ)</text:span></text:p>
      <text:p text:style-name="P800"><text:span text:style-name="T800_1">1.<text:s/>Οι<text:s/>διατάξεις<text:s/>του<text:s/>κεφαλαίου<text:s/>αυτού<text:s/>αφορούν<text:s/>την<text:s/>είσπραξη<text:s/>απαιτήσεων<text:s/>από<text:s/>την<text:s/>Ελλάδα<text:s/>οι<text:s/>οποίες<text:s/>γεννήθηκαν<text:s/>σε<text:s/>άλλο<text:s/>κράτος<text:s/>-<text:s/>μέλος<text:s/>της<text:s/>Ευρωπαϊκής<text:s/>Ένωσης<text:s/>και<text:s/>αφορούν<text:s/>σε<text:s/>οφειλέτη<text:s/>που<text:s/>διαμένει<text:s/>στην<text:s/>Ελλάδα,<text:s/>καθώς<text:s/>και<text:s/>την<text:s/>είσπραξη<text:s/>των<text:s/>απαιτήσεων<text:s/>από<text:s/>τα<text:s/>άλλα<text:s/>κράτη<text:s/>-<text:s/>μέλη<text:s/>της<text:s/>Ε.Ε.<text:s/>οι<text:s/>οποίες<text:s/>γεννήθηκαν<text:s/>στην<text:s/>Ελλάδα<text:s/>και<text:s/>αφορούν<text:s/>σε<text:s/>οφειλέτη<text:s/>που<text:s/>διαμένει<text:s/>σε<text:s/>άλλο<text:s/>κράτος<text:s/>-<text:s/>μέλος.</text:span></text:p>
      <text:p text:style-name="P801"><text:span text:style-name="T801_1">2.<text:s/>Οι<text:s/>διατάξεις<text:s/>της<text:s/>προηγούμενης<text:s/>παραγράφου<text:s/>εφαρμόζονται<text:s/>για<text:s/>κάθε<text:s/>απαίτηση<text:s/>που<text:s/>αφορά:</text:span></text:p>
      <text:p text:style-name="P802"><text:span text:style-name="T802_1">α)<text:s/>τις<text:s/>επιστροφές,<text:s/>παρεμβάσεις<text:s/>και<text:s/>άλλα<text:s/>μέτρα<text:s/>που<text:s/>αποτελούν<text:s/>μέρος<text:s/>του<text:s/>συστήματος<text:s/>ολικής<text:s/>ή<text:s/>μερικής<text:s/>χρηματοδότησης<text:s/>του<text:s/>Ευρωπαϊκού<text:s/>Γεωργικού<text:s/>Ταμείου<text:s/>Εγγυήσεων<text:s/>και<text:s/>του<text:s/>Ευρωπαϊκού<text:s/>Γεωργικού<text:s/>Ταμείου<text:s/>Αγροτικής<text:s/>Ανάπτυξης,<text:s/>καθώς<text:s/>και<text:s/>στα<text:s/>εισπρακτέα<text:s/>ποσά<text:s/>στα<text:s/>πλαίσια<text:s/>αυτών<text:s/>των<text:s/>ενεργειών,</text:span></text:p>
      <text:p text:style-name="P803"><text:span text:style-name="T803_1">β)<text:s/>τις<text:s/>εισφορές<text:s/>και<text:s/>άλλα<text:s/>τέλη<text:s/>που<text:s/>προβλέπονται<text:s/>στα<text:s/>πλαίσια<text:s/>της<text:s/>κοινής<text:s/>οργάνωσης<text:s/>των<text:s/>αγορών<text:s/>για<text:s/>τον<text:s/>τομέα<text:s/>της<text:s/>ζάχαρης,</text:span></text:p>
      <text:p text:style-name="P804"><text:span text:style-name="T804_1">γ)<text:s/>τους<text:s/>εισαγωγικούς<text:s/>δασμούς<text:s/>που<text:s/>οφείλονται,<text:s/>κατά<text:s/>τα<text:s/>οριζόμενα<text:s/>στο<text:s/>στοιχείο<text:s/>α΄<text:s/>της<text:s/>παραγράφου<text:s/>1<text:s/>του<text:s/>άρθρου<text:s/>87,</text:span></text:p>
      <text:p text:style-name="P805"><text:span text:style-name="T805_1">δ)<text:s/>τους<text:s/>εξαγωγικούς<text:s/>δασμούς<text:s/>που<text:s/>οφείλονται,<text:s/>κατά<text:s/>τα<text:s/>οριζόμενα<text:s/>στο<text:s/>στοιχείο<text:s/>β΄<text:s/>της<text:s/>παραγράφου<text:s/>1<text:s/>του<text:s/>άρθρου<text:s/>87,</text:span></text:p>
      <text:p text:style-name="P806"><text:span text:style-name="T806_1">ε)<text:s/>το<text:s/>φόρο<text:s/>προστιθέμενης<text:s/>αξίας,</text:span></text:p>
      <text:p text:style-name="P807"><text:span text:style-name="T807_1">στ)<text:s/>τους<text:s/>ειδικούς<text:s/>φόρους<text:s/>κατανάλωσης<text:s/>επί:</text:span></text:p>
      <text:p text:style-name="P808"><text:span text:style-name="T808_1">αα)<text:s/>των<text:s/>βιομηχανοποιημένων<text:s/>καπνών,</text:span></text:p>
      <text:p text:style-name="P809"><text:span text:style-name="T809_1">ββ)<text:s/>της<text:s/>αλκοόλης<text:s/>και<text:s/>των<text:s/>αλκοολούχων<text:s/>ποτών,</text:span></text:p>
      <text:p text:style-name="P810"><text:span text:style-name="T810_1">γγ)<text:s/>των<text:s/>πετρελαιοειδών,</text:span></text:p>
      <text:p text:style-name="P811"><text:span text:style-name="T811_1">ζ)<text:s/>τους<text:s/>φόρους<text:s/>επί<text:s/>του<text:s/>εισοδήματος<text:s/>και<text:s/>επί<text:s/>της<text:s/>περιουσίας,<text:s/>κατά<text:s/>τα<text:s/>οριζόμενα<text:s/>στο<text:s/>στοιχείο<text:s/>γ΄της<text:s/>παραγράφου<text:s/>1<text:s/>του<text:s/>άρθρου<text:s/>87,</text:span></text:p>
      <text:p text:style-name="P812"><text:span text:style-name="T812_1">η)<text:s/>τους<text:s/>φόρους<text:s/>επί<text:s/>των<text:s/>ασφαλίστρων,<text:s/>κατά<text:s/>τα<text:s/>οριζόμενα<text:s/>στο<text:s/>στοιχείο<text:s/>δ΄<text:s/>της<text:s/>παραγράφου<text:s/>1<text:s/>του<text:s/>άρθρου<text:s/>87,</text:span></text:p>
      <text:p text:style-name="P813"><text:span text:style-name="T813_1">θ)<text:s/>τους<text:s/>τόκους,<text:s/>διοικητικές<text:s/>κυρώσεις<text:s/>και<text:s/>πρόστιμα<text:s/>και<text:s/>τα<text:s/>έξοδα<text:s/>από<text:s/>απαιτήσεις<text:s/>που<text:s/>αναφέρονται<text:s/>στις<text:s/>περιπτώσεις<text:s/>α΄<text:s/>έως<text:s/>η΄,<text:s/>αποκλειομένης<text:s/>κάθε<text:s/>είδους<text:s/>ποινικής<text:s/>κυρώσεως<text:s/>που<text:s/>προβλέπεται<text:s/>από<text:s/>την<text:s/>ισχύουσα<text:s/>νομοθεσία<text:s/>του<text:s/>κράτους<text:s/>-<text:s/>μέλους,<text:s/>όπου<text:s/>έχει<text:s/>την<text:s/>έδρα<text:s/>της<text:s/>η<text:s/>αρμόδια<text:s/>αρχή.</text:span></text:p>
      <text:p text:style-name="P814"><text:span text:style-name="T814_1">Άρθρο<text:s/>87</text:span></text:p>
      <text:p text:style-name="P815"><text:span text:style-name="T815_1">(άρθρα<text:s/>3<text:s/>και<text:s/>4<text:s/>παρ.1,<text:s/>2<text:s/>και<text:s/>5<text:s/>και<text:s/>7<text:s/>παρ.1,<text:s/>3,<text:s/>4</text:span></text:p>
      <text:p text:style-name="P816"><text:span text:style-name="T816_1">και<text:s/>11<text:s/>και<text:s/>17<text:s/>της<text:s/>Οδηγίας<text:s/>2008/55/ΕΚ)</text:span></text:p>
      <text:p text:style-name="P817"><text:span text:style-name="T817_1">1.<text:s/>Για<text:s/>την<text:s/>εφαρμογή<text:s/>του<text:s/>κεφαλαίου<text:s/>αυτού<text:s/>νοούνται<text:s/>ως:</text:span></text:p>
      <text:p text:style-name="P818"><text:span text:style-name="T818_1">α)<text:s/>«εισαγωγικοί<text:s/>δασμοί»,<text:s/>οι<text:s/>δασμοί<text:s/>και<text:s/>οι<text:s/>φόροι<text:s/>ισοδύναμου<text:s/>αποτελέσματος<text:s/>επί<text:s/>των<text:s/>εισαγωγών<text:s/>και<text:s/>οι<text:s/>επιβαρύνσεις<text:s/>επί<text:s/>των<text:s/>εισαγωγών,<text:s/>που<text:s/>έχουν<text:s/>θεσπισθεί<text:s/>στα<text:s/>πλαίσια<text:s/>της<text:s/>κοινής<text:s/>γεωργικής<text:s/>πολιτικής<text:s/>ή<text:s/>στα<text:s/>πλαίσια<text:s/>ειδικών<text:s/>καθεστώτων<text:s/>για<text:s/>ορισμένα<text:s/>εμπορεύματα<text:s/>προερχόμενα<text:s/>από<text:s/>τη<text:s/>μεταποίηση<text:s/>γεωργικών<text:s/>προϊόντων,</text:span></text:p>
      <text:p text:style-name="P819"><text:span text:style-name="T819_1">β)<text:s/>«εξαγωγικοί<text:s/>δασμοί»,<text:s/>οι<text:s/>δασμοί<text:s/>και<text:s/>οι<text:s/>φόροι<text:s/>ισοδύναμου<text:s/>αποτελέσματος<text:s/>επί<text:s/>των<text:s/>εξαγωγών<text:s/>και<text:s/>οι<text:s/>επιβαρύνσεις<text:s/>επί<text:s/>των<text:s/>εξαγωγών,<text:s/>που<text:s/>έχουν<text:s/>θεσπισθεί<text:s/>στα<text:s/>πλαίσια<text:s/>της<text:s/>κοινής<text:s/>γεωργικής<text:s/>πολιτικής<text:s/>ή<text:s/>στα<text:s/>πλαίσια<text:s/>ειδικών<text:s/>καθεστώτων<text:s/>για<text:s/>ορισμένα<text:s/>εμπορεύματα<text:s/>προερχόμενα<text:s/>από<text:s/>τη<text:s/>μεταποίηση<text:s/>γεωργικών<text:s/>προϊόντων,</text:span></text:p>
      <text:p text:style-name="P820"><text:span text:style-name="T820_1">γ)<text:s/>«φόροι<text:s/>εισοδήματος<text:s/>και<text:s/>περιουσίας»,<text:s/>αυτοί<text:s/>που<text:s/>ορίζονται<text:s/>από<text:s/>τις<text:s/>σχετικές<text:s/>διατάξεις<text:s/>των<text:s/>νόμων<text:s/>2238/1994<text:s/>(ΦΕΚ<text:s/>151<text:s/>Α΄),<text:s/>1587/1950<text:s/>(ΦΕΚ<text:s/>294<text:s/>Α΄)<text:s/>και<text:s/>2961/2001<text:s/>(ΦΕΚ<text:s/>266<text:s/>Α΄).</text:span></text:p>
      <text:p text:style-name="P821"><text:span text:style-name="T821_1">δ)<text:s/>«φόροι<text:s/>επί<text:s/>των<text:s/>ασφαλίστρων»,<text:s/>ο<text:s/>φόρος<text:s/>κύκλου<text:s/>εργασιών<text:s/>(Φ.Κ.Ε.)<text:s/>και<text:s/>τα<text:s/>τέλη<text:s/>χαρτοσήμου,<text:s/>καθώς<text:s/>και<text:s/>παρόμοιοι<text:s/>ή<text:s/>ανάλογου<text:s/>χαρακτήρα<text:s/>φόροι,<text:s/>που<text:s/>ενδεχομένως<text:s/>προστίθενται<text:s/>ή<text:s/>αντικαθιστούν<text:s/>τους<text:s/>φόρους<text:s/>αυτούς,</text:span></text:p>
      <text:p text:style-name="P822"><text:span text:style-name="T822_1">ε)<text:s/>«αιτούσα<text:s/>αρχή»,<text:s/>η<text:s/>αρμόδια<text:s/>αρχή<text:s/>της<text:s/>Ελλάδας<text:s/>ή<text:s/>άλλου<text:s/>κράτους<text:s/>-<text:s/>μέλους<text:s/>της<text:s/>Ε.Ε.,<text:s/>η<text:s/>οποία<text:s/>απευθύνει<text:s/>αίτηση<text:s/>συνδρομής<text:s/>για<text:s/>την<text:s/>είσπραξη<text:s/>απαιτήσεων,<text:s/>όπως<text:s/>προβλέπονται<text:s/>στις<text:s/>παραγράφους<text:s/>1<text:s/>και<text:s/>2<text:s/>του<text:s/>προηγούμενου<text:s/>άρθρου,</text:span></text:p>
      <text:p text:style-name="P823"><text:span text:style-name="T823_1">στ)<text:s/>«αρμόδια<text:s/>αρχή»,<text:s/>η<text:s/>αρμόδια<text:s/>αρχή<text:s/>της<text:s/>Ελλάδας<text:s/>ή<text:s/>άλλου<text:s/>κράτους<text:s/>-<text:s/>μέλους<text:s/>της<text:s/>Ε.Ε.,<text:s/>η<text:s/>οποία<text:s/>δέχεται<text:s/>αίτηση<text:s/>συνδρομής<text:s/>για<text:s/>την<text:s/>είσπραξη<text:s/>απαιτήσεων,</text:span></text:p>
      <text:p text:style-name="P824"><text:span text:style-name="T824_1">ζ)<text:s/>«αίτηση<text:s/>συνδρομής<text:s/>για<text:s/>την<text:s/>είσπραξη<text:s/>απαιτήσεων»<text:s/>μπορεί<text:s/>να<text:s/>είναι:</text:span></text:p>
      <text:p text:style-name="P825"><text:span text:style-name="T825_1">(i)<text:s/>«Αίτηση<text:s/>παροχής<text:s/>πληροφοριών»,<text:s/>με<text:s/>την<text:s/>οποία<text:s/>ζητούνται<text:s/>πληροφορίες<text:s/>χρήσιμες<text:s/>για<text:s/>την<text:s/>είσπραξη<text:s/>των<text:s/>απαιτήσεων.</text:span></text:p>
      <text:p text:style-name="P826"><text:span text:style-name="T826_1">Η<text:s/>«αίτηση<text:s/>παροχής<text:s/>πληροφοριών»<text:s/>περιέχει<text:s/>το<text:s/>ονοματεπώνυμο<text:s/>και<text:s/>τη<text:s/>διεύθυνση<text:s/>του<text:s/>οφειλέτη<text:s/>και<text:s/>κάθε<text:s/>άλλο<text:s/>στοιχείο<text:s/>χρήσιμο<text:s/>για<text:s/>τον<text:s/>ακριβή<text:s/>προσδιορισμό<text:s/>της<text:s/>ταυτότητάς<text:s/>του,<text:s/>στο<text:s/>οποίο<text:s/>έχει<text:s/>πρόσβαση<text:s/>η<text:s/>αιτούσα<text:s/>αρχή<text:s/>σύμφωνα<text:s/>με<text:s/>τις<text:s/>ισχύουσες<text:s/>διατάξεις,<text:s/>καθώς<text:s/>και<text:s/>τη<text:s/>φύση<text:s/>και<text:s/>το<text:s/>ποσό<text:s/>της<text:s/>απαίτησης<text:s/>για<text:s/>την<text:s/>οποία<text:s/>υποβάλλεται<text:s/>η<text:s/>αίτηση.</text:span></text:p>
      <text:p text:style-name="P827"><text:span text:style-name="T827_1">(ii)<text:s/>«Αίτηση<text:s/>κοινοποίησης»,<text:s/>που<text:s/>υποβάλλεται<text:s/>από<text:s/>την<text:s/>αιτούσα<text:s/>αρχή<text:s/>και<text:s/>με<text:s/>την<text:s/>οποία<text:s/>ζητείται<text:s/>η<text:s/>κοινοποίηση<text:s/>στον<text:s/>παραλήπτη<text:s/>όλων<text:s/>των<text:s/>πράξεων<text:s/>ή<text:s/>αποφάσεων,<text:s/>στις<text:s/>οποίες<text:s/>περιλαμβάνονται<text:s/>και<text:s/>οι<text:s/>δικαστικές<text:s/>που<text:s/>αναφέρονται<text:s/>σε<text:s/>μια<text:s/>απαίτηση<text:s/>ή<text:s/>την<text:s/>είσπραξή<text:s/>της,<text:s/>σύμφωνα<text:s/>με<text:s/>την<text:s/>ισχύουσα<text:s/>νομοθεσία<text:s/>της<text:s/>αρμόδιας<text:s/>αρχής.</text:span></text:p>
      <text:p text:style-name="P828"><text:span text:style-name="T828_1">Η<text:s/>αίτηση<text:s/>κοινοποίησης<text:s/>περιέχει:<text:s/>(α)<text:s/>το<text:s/>ονοματεπώνυμο<text:s/>και<text:s/>τη<text:s/>διεύθυνση<text:s/>του<text:s/>παραλήπτη<text:s/>και<text:s/>κάθε<text:s/>άλλο<text:s/>στοιχείο<text:s/>χρήσιμο<text:s/>για<text:s/>τον<text:s/>προσδιορισμό<text:s/>της<text:s/>ταυτότητάς<text:s/>του,<text:s/>στο<text:s/>οποίο<text:s/>έχει<text:s/>πρόσβαση<text:s/>η<text:s/>αιτούσα<text:s/>αρχή,<text:s/>σύμφωνα<text:s/>με<text:s/>τις<text:s/>ισχύουσες<text:s/>διατάξεις,<text:s/>(β)<text:s/>τη<text:s/>φύση<text:s/>και<text:s/>το<text:s/>αντικείμενο<text:s/>της<text:s/>πράξεως<text:s/>ή<text:s/>της<text:s/>αποφάσεως<text:s/>προς<text:s/>κοινοποίηση,<text:s/>(γ)<text:s/>αν<text:s/>συντρέχει<text:s/>περίπτωση,<text:s/>το<text:s/>ονοματεπώνυμο<text:s/>και<text:s/>τη<text:s/>διεύθυνση<text:s/>του<text:s/>οφειλέτη<text:s/>και<text:s/>κάθε<text:s/>άλλο<text:s/>στοιχείο<text:s/>χρήσιμο<text:s/>για<text:s/>τον<text:s/>προσδιορισμό<text:s/>της<text:s/>ταυτότητάς<text:s/>του,<text:s/>στο<text:s/>οποίο<text:s/>έχει<text:s/>πρόσβαση<text:s/>η<text:s/>αιτούσα<text:s/>αρχή,<text:s/>καθώς<text:s/>και<text:s/>(δ)<text:s/>την<text:s/>απαίτηση<text:s/>που<text:s/>αναφέρεται<text:s/>στην<text:s/>πράξη<text:s/>ή<text:s/>την<text:s/>απόφαση,<text:s/>καθώς<text:s/>και<text:s/>κάθε<text:s/>σχετική<text:s/>χρήσιμη<text:s/>πληροφορία.</text:span></text:p>
      <text:p text:style-name="P829"><text:span text:style-name="T829_1">Η<text:s/>αρμόδια<text:s/>αρχή<text:s/>πληροφορεί<text:s/>χωρίς<text:s/>καθυστέρηση<text:s/>την<text:s/>αιτούσα<text:s/>αρχή<text:s/>για<text:s/>τη<text:s/>συνέχεια<text:s/>που<text:s/>δόθηκε<text:s/>στην<text:s/>αίτηση<text:s/>κοινοποίησης<text:s/>και<text:s/>ειδικότερα<text:s/>για<text:s/>την<text:s/>ημερομηνία<text:s/>στην<text:s/>οποία<text:s/>η<text:s/>απόφαση<text:s/>ή<text:s/>η<text:s/>πράξη<text:s/>διαβιβάσθηκε<text:s/>στον<text:s/>παραλήπτη.</text:span></text:p>
      <text:p text:style-name="P830"><text:span text:style-name="T830_1">(iii)<text:s/>«Αίτηση<text:s/>είσπραξης<text:s/>ή<text:s/>λήψης<text:s/>συντηρητικών<text:s/>μέτρων»,<text:s/>η<text:s/>αίτηση<text:s/>την<text:s/>οποία<text:s/>απευθύνει<text:s/>η<text:s/>αιτούσα<text:s/>αρχή<text:s/>προς<text:s/>την<text:s/>αρμόδια<text:s/>αρχή<text:s/>για<text:s/>την<text:s/>είσπραξη<text:s/>απαιτήσεων,<text:s/>σύμφωνα<text:s/>με<text:s/>την<text:s/>ισχύουσα<text:s/>νομοθεσία,<text:s/>που<text:s/>εφαρμόζεται<text:s/>για<text:s/>την<text:s/>είσπραξη<text:s/>παρόμοιων<text:s/>απαιτήσεων,<text:s/>που<text:s/>γεννήθηκαν<text:s/>στο<text:s/>κράτος<text:s/>-<text:s/>μέλος,<text:s/>όπου<text:s/>έχει<text:s/>η<text:s/>αρμόδια<text:s/>αρχή<text:s/>την<text:s/>έδρα<text:s/>της<text:s/>και<text:s/>οι<text:s/>οποίες<text:s/>αποτελούν<text:s/>αντικείμενο<text:s/>τίτλου,<text:s/>ο<text:s/>οποίος<text:s/>επιτρέπει<text:s/>την<text:s/>εκτέλεση.<text:s/>Η<text:s/>αίτηση<text:s/>είσπραξης<text:s/>μιας<text:s/>απαίτησης<text:s/>την<text:s/>οποία<text:s/>η<text:s/>αιτούσα<text:s/>αρχή<text:s/>απευθύνει<text:s/>στην<text:s/>αρμόδια<text:s/>αρχή<text:s/>πρέπει<text:s/>να<text:s/>συνοδεύεται:<text:s/>(α)<text:s/>από<text:s/>ένα<text:s/>επίσημο<text:s/>αντίτυπο<text:s/>ή<text:s/>ακριβές<text:s/>κυρωμένο<text:s/>αντίγραφο<text:s/>του<text:s/>τίτλου,<text:s/>ο<text:s/>οποίος<text:s/>επιτρέπει<text:s/>την<text:s/>εκτέλεσή<text:s/>της,<text:s/>που<text:s/>εκ-<text:s/>δόθηκε<text:s/>στο<text:s/>κράτος<text:s/>-<text:s/>μέλος<text:s/>όπου<text:s/>η<text:s/>αιτούσα<text:s/>αρχή<text:s/>έχει<text:s/>την<text:s/>έδρα<text:s/>της<text:s/>και<text:s/>(β)<text:s/>αν<text:s/>συντρέχει<text:s/>περίπτωση,<text:s/>από<text:s/>το<text:s/>πρωτότυπο<text:s/>ή<text:s/>από<text:s/>ακριβές<text:s/>κυρωμένο<text:s/>αντίγραφο<text:s/>άλλων<text:s/>εγγράφων<text:s/>που<text:s/>είναι<text:s/>αναγκαία<text:s/>για<text:s/>την<text:s/>είσπραξη.</text:span></text:p>
      <text:p text:style-name="P831"><text:span text:style-name="T831_1">Η<text:s/>αίτηση<text:s/>είσπραξης<text:s/>περιέχει:</text:span></text:p>
      <text:p text:style-name="P832"><text:span text:style-name="T832_1">αα)<text:s/>το<text:s/>ονοματεπώνυμο,<text:s/>τη<text:s/>διεύθυνση<text:s/>και<text:s/>κάθε<text:s/>άλλο<text:s/>στοιχείο<text:s/>χρήσιμο<text:s/>για<text:s/>τον<text:s/>προσδιορισμό<text:s/>της<text:s/>ταυτότητας<text:s/>του<text:s/>προσώπου<text:s/>που<text:s/>αφορά<text:s/>ή/και<text:s/>του<text:s/>τρίτου<text:s/>κατόχου<text:s/>των<text:s/>περιουσιακών<text:s/>στοιχείων<text:s/>του,</text:span></text:p>
      <text:p text:style-name="P833"><text:span text:style-name="T833_1">ββ)<text:s/>το<text:s/>όνομα,<text:s/>τη<text:s/>διεύθυνση<text:s/>και<text:s/>κάθε<text:s/>άλλο<text:s/>στοιχείο<text:s/>χρήσιμο<text:s/>για<text:s/>τον<text:s/>προσδιορισμό<text:s/>της<text:s/>αιτούσας<text:s/>αρχής,</text:span></text:p>
      <text:p text:style-name="P834"><text:span text:style-name="T834_1">γγ)<text:s/>τον<text:s/>εκτελεστό<text:s/>τίτλο<text:s/>που<text:s/>έχει<text:s/>εκδοθεί<text:s/>στο<text:s/>κράτος<text:s/>-<text:s/>μέλος<text:s/>όπου<text:s/>έχει<text:s/>την<text:s/>έδρα<text:s/>της<text:s/>η<text:s/>αιτούσα<text:s/>αρχή,</text:span></text:p>
      <text:p text:style-name="P835"><text:span text:style-name="T835_1">δδ)<text:s/>τη<text:s/>φύση<text:s/>και<text:s/>το<text:s/>ποσό<text:s/>της<text:s/>απαίτησης,<text:s/>συμπεριλαμβανομένων<text:s/>του<text:s/>κεφαλαίου<text:s/>και<text:s/>των<text:s/>τόκων,<text:s/>καθώς<text:s/>και<text:s/>κάθε<text:s/>άλλων<text:s/>οφειλόμενων<text:s/>κυρώσεων,<text:s/>προστίμων<text:s/>και<text:s/>εξόδων,<text:s/>εκφρασμένο<text:s/>στο<text:s/>νόμισμα<text:s/>των<text:s/>κρατών<text:s/>-<text:s/>μελών<text:s/>όπου<text:s/>έχουν<text:s/>την<text:s/>έδρα<text:s/>τους<text:s/>οι<text:s/>δύο<text:s/>αρχές,</text:span></text:p>
      <text:p text:style-name="P836"><text:span text:style-name="T836_1">εε)<text:s/>την<text:s/>ημερομηνία<text:s/>κοινοποίησης<text:s/>του<text:s/>τίτλου<text:s/>στον<text:s/>αποδέκτη<text:s/>της<text:s/>από<text:s/>την<text:s/>αιτούσα<text:s/>αρχή<text:s/>ή/και<text:s/>από<text:s/>την<text:s/>αρμόδια<text:s/>αρχή,</text:span></text:p>
      <text:p text:style-name="P837"><text:span text:style-name="T837_1">στστ)<text:s/>την<text:s/>ημερομηνία<text:s/>από<text:s/>την<text:s/>οποία<text:s/>και<text:s/>την<text:s/>περίοδο<text:s/>κατά<text:s/>την<text:s/>οποία<text:s/>είναι<text:s/>δυνατή<text:s/>η<text:s/>εκτέλεση<text:s/>βάσει<text:s/>της<text:s/>νομοθεσίας<text:s/>που<text:s/>ισχύει<text:s/>στο<text:s/>κράτος<text:s/>-<text:s/>μέλος,<text:s/>όπου<text:s/>έχει<text:s/>την<text:s/>έδρα<text:s/>της<text:s/>η<text:s/>αιτούσα<text:s/>αρχή,</text:span></text:p>
      <text:p text:style-name="P838"><text:span text:style-name="T838_1">ζζ)<text:s/>κάθε<text:s/>άλλη<text:s/>χρήσιμη<text:s/>πληροφορία.</text:span></text:p>
      <text:p text:style-name="P839"><text:span text:style-name="T839_1">Η<text:s/>αίτηση<text:s/>είσπραξης<text:s/>περιέχει<text:s/>επίσης<text:s/>δήλωση<text:s/>της<text:s/>αι-<text:s/>τούσας<text:s/>αρχής<text:s/>που<text:s/>βεβαιώνει<text:s/>ότι<text:s/>πληρούνται<text:s/>οι<text:s/>όροι<text:s/>και<text:s/>οι<text:s/>προϋποθέσεις<text:s/>που<text:s/>προβλέπονται<text:s/>στην<text:s/>παράγραφο<text:s/>3<text:s/>του<text:s/>επόμενου<text:s/>άρθρου.</text:span></text:p>
      <text:p text:style-name="P840"><text:span text:style-name="T840_1">Η<text:s/>αρμόδια<text:s/>αρχή<text:s/>πληροφορεί<text:s/>χωρίς<text:s/>καθυστέρηση<text:s/>την<text:s/>αιτούσα<text:s/>αρχή<text:s/>για<text:s/>τη<text:s/>συνέχεια<text:s/>που<text:s/>δόθηκε<text:s/>στην<text:s/>αίτηση<text:s/>είσπραξης.</text:span></text:p>
      <text:p text:style-name="P841"><text:span text:style-name="T841_1">Η<text:s/>αιτούσα<text:s/>αρχή<text:s/>γνωστοποιεί<text:s/>στην<text:s/>αρμόδια<text:s/>αρχή,<text:s/>μόλις<text:s/>περιέλθει<text:s/>σε<text:s/>γνώση<text:s/>της,<text:s/>κάθε<text:s/>χρήσιμη<text:s/>πληροφορία<text:s/>για<text:s/>την<text:s/>υπόθεση<text:s/>που<text:s/>ήταν<text:s/>η<text:s/>βάση<text:s/>της<text:s/>αίτησης<text:s/>είσπραξης.</text:span></text:p>
      <text:p text:style-name="P842"><text:span text:style-name="T842_1">2.<text:s/>Οι<text:s/>αιτήσεις<text:s/>των<text:s/>υποπεριπτώσεων<text:s/>(i),<text:s/>(ii)<text:s/>και<text:s/>(iii)<text:s/>της<text:s/>περίπτωσης<text:s/>ζ΄<text:s/>της<text:s/>προηγούμενης<text:s/>παραγράφου<text:s/>μπορεί<text:s/>να<text:s/>αφορούν<text:s/>οποιοδήποτε<text:s/>από<text:s/>τα<text:s/>πρόσωπα<text:s/>που<text:s/>ορίζονται<text:s/>στο<text:s/>άρθρο<text:s/>4<text:s/>του<text:s/>Κανονισμού<text:s/>(ΕΚ)<text:s/>αριθ.<text:s/>1179/2008<text:s/>της<text:s/>Επιτροπής<text:s/>της<text:s/>28ης<text:s/>Νοεμβρίου<text:s/>2008<text:s/>(L<text:s/>319/29.11.2008)<text:s/>και<text:s/>είναι:</text:span></text:p>
      <text:p text:style-name="P843"><text:span text:style-name="T843_1">(α)<text:s/>ο<text:s/>οφειλέτης,</text:span></text:p>
      <text:p text:style-name="P844"><text:span text:style-name="T844_1">(β)<text:s/>οποιοδήποτε<text:s/>πρόσωπο<text:s/>υπόχρεο<text:s/>για<text:s/>την<text:s/>πληρωμή<text:s/>της<text:s/>απαίτησης<text:s/>σύμφωνα<text:s/>με<text:s/>τις<text:s/>ισχύουσες<text:s/>διατάξεις<text:s/>στο<text:s/>κράτος<text:s/>-<text:s/>μέλος<text:s/>της<text:s/>αιτούσας<text:s/>αρχής,</text:span></text:p>
      <text:p text:style-name="P845"><text:span text:style-name="T845_1">(γ)<text:s/>οποιοδήποτε<text:s/>τρίτο<text:s/>πρόσωπο<text:s/>που<text:s/>κατέχει<text:s/>περιουσιακά<text:s/>στοιχεία<text:s/>που<text:s/>ανήκουν<text:s/>στα<text:s/>πρόσωπα<text:s/>των<text:s/>προηγούμενων<text:s/>περιπτώσεων.</text:span></text:p>
      <text:p text:style-name="P846"><text:span text:style-name="T846_1">3.<text:s/>Οι<text:s/>αιτήσεις<text:s/>συνδρομής,<text:s/>ο<text:s/>εκτελεστός<text:s/>τίτλος<text:s/>που<text:s/>επιτρέπει<text:s/>την<text:s/>είσπραξη<text:s/>και<text:s/>τα<text:s/>λοιπά<text:s/>έγγραφα<text:s/>που<text:s/>αναφέρονται<text:s/>στο<text:s/>κεφάλαιο<text:s/>αυτό<text:s/>συνοδεύονται<text:s/>από<text:s/>μετάφραση<text:s/>στην<text:s/>επίσημη<text:s/>γλώσσα<text:s/>ή<text:s/>σε<text:s/>μια<text:s/>από<text:s/>τις<text:s/>επίσημες<text:s/>γλώσσες<text:s/>του<text:s/>κράτους<text:s/>της<text:s/>αρμόδιας<text:s/>αρχής.</text:span></text:p>
      <text:p text:style-name="P847"><text:span text:style-name="T847_1">Άρθρο<text:s/>88</text:span></text:p>
      <text:p text:style-name="P848"><text:span text:style-name="T848_1">(άρθρα<text:s/>4<text:s/>παρ.<text:s/>3,<text:s/>4<text:s/>και<text:s/>7<text:s/>παρ.<text:s/>2</text:span></text:p>
      <text:p text:style-name="P849"><text:span text:style-name="T849_1">της<text:s/>Οδηγίας<text:s/>2008/55/ΕΚ)</text:span></text:p>
      <text:p text:style-name="P850"><text:span text:style-name="T850_1">1.<text:s/>Η<text:s/>αρμόδια<text:s/>αρχή<text:s/>δεν<text:s/>υποχρεούται<text:s/>να<text:s/>διαβιβάζει<text:s/>πληροφορίες<text:s/>στην<text:s/>αιτούσα<text:s/>αρχή<text:s/>για<text:s/>τις<text:s/>απαιτήσεις<text:s/>που<text:s/>αναφέρονται<text:s/>στο<text:s/>άρθρο<text:s/>86,<text:s/>αν:</text:span></text:p>
      <text:p text:style-name="P851"><text:span text:style-name="T851_1">α)<text:s/>δεν<text:s/>είναι<text:s/>σε<text:s/>θέση<text:s/>να<text:s/>έχει<text:s/>για<text:s/>την<text:s/>είσπραξη<text:s/>παρόμοιας<text:s/>φύσεως<text:s/>εθνικών<text:s/>της<text:s/>απαιτήσεων,<text:s/>ή</text:span></text:p>
      <text:p text:style-name="P852"><text:span text:style-name="T852_1">β)<text:s/>θα<text:s/>αποκάλυπταν<text:s/>εμπορικό,<text:s/>βιομηχανικό<text:s/>ή<text:s/>επαγγελματικό<text:s/>απόρρητο,<text:s/>ή</text:span></text:p>
      <text:p text:style-name="P853"><text:span text:style-name="T853_1">γ)<text:s/>η<text:s/>γνωστοποίησή<text:s/>τους<text:s/>θα<text:s/>προκαλούσε<text:s/>κίνδυνο<text:s/>για<text:s/>τη<text:s/>δημόσια<text:s/>τάξη<text:s/>ή<text:s/>την<text:s/>ασφάλεια.</text:span></text:p>
      <text:p text:style-name="P854"><text:span text:style-name="T854_1">2.<text:s/>Η<text:s/>αρμόδια<text:s/>αρχή<text:s/>πληροφορεί<text:s/>την<text:s/>αιτούσα<text:s/>αρχή<text:s/>για<text:s/>τους<text:s/>λόγους<text:s/>για<text:s/>τους<text:s/>οποίους<text:s/>απορρίπτει<text:s/>την<text:s/>αίτηση<text:s/>παροχής<text:s/>πληροφοριών.</text:span></text:p>
      <text:p text:style-name="P855"><text:span text:style-name="T855_1">3.<text:s/>Η<text:s/>αιτούσα<text:s/>αρχή<text:s/>διατυπώνει<text:s/>αίτηση<text:s/>είσπραξης<text:s/>μόνο<text:s/>αν:</text:span></text:p>
      <text:p text:style-name="P856"><text:span text:style-name="T856_1">α)<text:s/>η<text:s/>απαίτηση<text:s/>ή<text:s/>ο<text:s/>τίτλος<text:s/>που<text:s/>επιτρέπει<text:s/>την<text:s/>εκτέλεσή<text:s/>της<text:s/>δεν<text:s/>αμφισβητείται<text:s/>στο<text:s/>κράτος<text:s/>-<text:s/>μέλος<text:s/>όπου<text:s/>έχει<text:s/>την<text:s/>έδρα<text:s/>της<text:s/>η<text:s/>αιτούσα<text:s/>αρχή,<text:s/>εκτός<text:s/>από<text:s/>την<text:s/>περίπτωση<text:s/>που<text:s/>εφαρμόζεται<text:s/>το<text:s/>δεύτερο<text:s/>εδάφιο<text:s/>της<text:s/>παραγράφου<text:s/>2<text:s/>του<text:s/>άρθρου<text:s/>91<text:s/>του<text:s/>παρόντος,</text:span></text:p>
      <text:p text:style-name="P857"><text:span text:style-name="T857_1">β)<text:s/>έχουν<text:s/>ενεργοποιηθεί<text:s/>οι<text:s/>προβλεπόμενες<text:s/>διαδικασίες<text:s/>είσπραξης<text:s/>στο<text:s/>κράτος<text:s/>-<text:s/>μέλος<text:s/>όπου<text:s/>έχει<text:s/>την<text:s/>έδρα<text:s/>της,<text:s/>οι<text:s/>οποίες<text:s/>μπορούν<text:s/>να<text:s/>ασκηθούν<text:s/>με<text:s/>βάση<text:s/>τον<text:s/>τίτλο<text:s/>που<text:s/>αναφέρεται<text:s/>στο<text:s/>στοιχείο<text:s/>ζ΄<text:s/>της<text:s/>παραγράφου<text:s/>1<text:s/>του<text:s/>προηγούμενου<text:s/>άρθρου,<text:s/>τα<text:s/>μέτρα<text:s/>που<text:s/>έχουν<text:s/>ήδη<text:s/>ληφθεί<text:s/>δεν<text:s/>θα<text:s/>καταλήξουν<text:s/>στην<text:s/>ολική<text:s/>πληρωμή<text:s/>της<text:s/>απαίτησης.</text:span></text:p>
      <text:p text:style-name="P858"><text:span text:style-name="T858_1">Άρθρο<text:s/>89</text:span></text:p>
      <text:p text:style-name="P859"><text:span text:style-name="T859_1">(άρθρα<text:s/>6<text:s/>και<text:s/>8<text:s/>της<text:s/>Οδηγίας<text:s/>2008/55/ΕΚ)</text:span></text:p>
      <text:p text:style-name="P860"><text:span text:style-name="T860_1">1.<text:s/>Ο<text:s/>εκτελεστός<text:s/>τίτλος<text:s/>που<text:s/>επιτρέπει<text:s/>την<text:s/>είσπραξη<text:s/>της<text:s/>απαίτησης<text:s/>αναγνωρίζεται<text:s/>αμέσως<text:s/>και<text:s/>λογίζεται<text:s/>αυτομάτως<text:s/>ως<text:s/>τίτλος<text:s/>που<text:s/>επιτρέπει<text:s/>την<text:s/>εκτέλεση<text:s/>απαίτησης<text:s/>του<text:s/>κράτους<text:s/>-<text:s/>μέλους<text:s/>όπου<text:s/>έχει<text:s/>την<text:s/>έδρα<text:s/>της<text:s/>η<text:s/>αρμόδια<text:s/>αρχή.</text:span></text:p>
      <text:p text:style-name="P861"><text:span text:style-name="T861_1">Κατά<text:s/>παρέκκλιση<text:s/>του<text:s/>προηγούμενου<text:s/>εδαφίου,<text:s/>ο<text:s/>εκτελεστός<text:s/>τίτλος<text:s/>που<text:s/>επιτρέπει<text:s/>την<text:s/>είσπραξη<text:s/>της<text:s/>απαίτησης<text:s/>μπορεί,<text:s/>αν<text:s/>είναι<text:s/>αναγκαίο<text:s/>και<text:s/>προβλέπεται<text:s/>από<text:s/>τις<text:s/>ισχύουσες<text:s/>διατάξεις<text:s/>του<text:s/>κράτους<text:s/>-<text:s/>μέλους<text:s/>της<text:s/>αρμόδιας<text:s/>αρχής,<text:s/>να<text:s/>γίνει<text:s/>δεκτός<text:s/>ως<text:s/>εκτελεστός<text:s/>τίτλος,<text:s/>να<text:s/>αναγνω-<text:s/>ρισθεί<text:s/>ως<text:s/>εκτελεστός<text:s/>τίτλος,<text:s/>να<text:s/>συμπληρωθεί<text:s/>με<text:s/>εκτελεστό<text:s/>τίτλο<text:s/>ή<text:s/>να<text:s/>αντικατασταθεί<text:s/>με<text:s/>εκτελεστό<text:s/>τίτλο.</text:span></text:p>
      <text:p text:style-name="P862"><text:span text:style-name="T862_1">2.<text:s/>Μέσα<text:s/>σε<text:s/>τρεις<text:s/>μήνες<text:s/>από<text:s/>την<text:s/>ημερομηνία<text:s/>παραλαβής<text:s/>της<text:s/>αίτησης<text:s/>είσπραξης,<text:s/>η<text:s/>αρμόδια<text:s/>αρχή<text:s/>προσπαθεί<text:s/>να<text:s/>ολοκληρώσει<text:s/>την<text:s/>αποδοχή,<text:s/>αναγνώριση,<text:s/>τη<text:s/>συμπλήρωση<text:s/>ή<text:s/>αντικατάσταση<text:s/>αυτού,<text:s/>εκτός<text:s/>των<text:s/>περιπτώσεων,<text:s/>κατά<text:s/>τις<text:s/>οποίες<text:s/>εφαρμόζονται<text:s/>οι<text:s/>διατάξεις<text:s/>της<text:s/>παραγράφου<text:s/>4.<text:s/>Η<text:s/>αρμόδια<text:s/>αρχή<text:s/>ενημερώνει<text:s/>την<text:s/>αιτούσα<text:s/>αρχή<text:s/>για<text:s/>τους<text:s/>λόγους<text:s/>που<text:s/>δικαιολογούν<text:s/>την<text:s/>ενδεχόμενη<text:s/>υπέρβαση<text:s/>του<text:s/>τριμήνου.<text:s/>Η<text:s/>αναγνώριση,<text:s/>αποδοχή,<text:s/>συμπλήρωση<text:s/>ή<text:s/>αντικατάσταση<text:s/>του<text:s/>τίτλου<text:s/>είναι<text:s/>υποχρεωτική<text:s/>για<text:s/>την<text:s/>αρμόδια<text:s/>αρχή,<text:s/>εφόσον<text:s/>ο<text:s/>τίτλος<text:s/>είναι<text:s/>νομότυπος,<text:s/>σύμφωνα<text:s/>με<text:s/>τη<text:s/>νομοθεσία<text:s/>που<text:s/>ισχύει<text:s/>στο<text:s/>κράτος<text:s/>-<text:s/>μέλος<text:s/>της<text:s/>αιτούσας<text:s/>αρχής.</text:span></text:p>
      <text:p text:style-name="P863"><text:span text:style-name="T863_1">3.<text:s/>Η<text:s/>είσπραξη<text:s/>της<text:s/>απαίτησης<text:s/>ενεργείται<text:s/>σύμφωνα<text:s/>με<text:s/>τις<text:s/>ισχύουσες<text:s/>διατάξεις<text:s/>για<text:s/>την<text:s/>είσπραξη<text:s/>των<text:s/>δημόσιων<text:s/>εσόδων<text:s/>του<text:s/>κράτους<text:s/>της<text:s/>αρμόδιας<text:s/>αρχής.</text:span></text:p>
      <text:p text:style-name="P864"><text:span text:style-name="T864_1">4.<text:s/>Αν<text:s/>για<text:s/>την<text:s/>εφαρμογή<text:s/>των<text:s/>διατάξεων<text:s/>του<text:s/>άρθρου<text:s/>αυτού<text:s/>ανακύψουν<text:s/>θέματα<text:s/>αμφισβήτησης,<text:s/>η<text:s/>οποία<text:s/>αφορά<text:s/>την<text:s/>απαίτηση<text:s/>ή<text:s/>τον<text:s/>τίτλο<text:s/>που<text:s/>εκδόθηκε<text:s/>από<text:s/>την<text:s/>αιτούσα<text:s/>αρχή,<text:s/>εφαρμόζονται<text:s/>οι<text:s/>διατάξεις<text:s/>του<text:s/>άρθρου<text:s/>91.</text:span></text:p>
      <text:p text:style-name="P865"><text:span text:style-name="T865_1">Άρθρο<text:s/>90</text:span></text:p>
      <text:p text:style-name="P866"><text:span text:style-name="T866_1">(άρθρο<text:s/>9<text:s/>και<text:s/>άρθρο<text:s/>10<text:s/>της<text:s/>Οδηγίας<text:s/>2008/55/ΕΚ)</text:span></text:p>
      <text:p text:style-name="P867"><text:span text:style-name="T867_1">1.<text:s/>Η<text:s/>είσπραξη<text:s/>της<text:s/>απαίτησης<text:s/>ενεργείται<text:s/>στο<text:s/>εθνικό<text:s/>νόμισμα<text:s/>του<text:s/>κράτους<text:s/>-<text:s/>μέλους<text:s/>της<text:s/>αρμόδιας<text:s/>αρχής.<text:s/>Η<text:s/>αρμόδια<text:s/>αρχή<text:s/>μεταβιβάζει<text:s/>στην<text:s/>αιτούσα<text:s/>αρχή<text:s/>ολόκληρο<text:s/>το<text:s/>ποσό<text:s/>της<text:s/>εισπραχθείσας<text:s/>απαίτησης.</text:span></text:p>
      <text:p text:style-name="P868"><text:span text:style-name="T868_1">2.<text:s/>Η<text:s/>αρμόδια<text:s/>αρχή<text:s/>μπορεί,<text:s/>κατόπιν<text:s/>διαβούλευσης<text:s/>με<text:s/>την<text:s/>αιτούσα<text:s/>αρχή,<text:s/>να<text:s/>παρέχει<text:s/>στον<text:s/>οφειλέτη<text:s/>προθεσμία<text:s/>πληρωμής<text:s/>ή<text:s/>να<text:s/>επιτρέπει<text:s/>τμηματική<text:s/>καταβολή<text:s/>της<text:s/>οφειλόμενης<text:s/>απαίτησης,<text:s/>σύμφωνα<text:s/>με<text:s/>τις<text:s/>σχετικές<text:s/>διατάξεις<text:s/>της<text:s/>νομοθεσίας<text:s/>του<text:s/>κράτους<text:s/>-<text:s/>μέλους,<text:s/>όπου<text:s/>αυτή<text:s/>εδρεύει.</text:span></text:p>
      <text:p text:style-name="P869"><text:span text:style-name="T869_1">3.<text:s/>Οι<text:s/>τόκοι<text:s/>που<text:s/>εισπράττονται<text:s/>από<text:s/>την<text:s/>αρμόδια<text:s/>αρχή,<text:s/>λόγω<text:s/>της<text:s/>εκπρόθεσμης<text:s/>καταβολής<text:s/>ή<text:s/>της<text:s/>παροχής<text:s/>προθεσμίας<text:s/>καταβολής<text:s/>ή<text:s/>της<text:s/>τμηματικής<text:s/>καταβολής,<text:s/>σύμφωνα<text:s/>με<text:s/>τις<text:s/>διατάξεις<text:s/>της<text:s/>νομοθεσίας<text:s/>του<text:s/>κράτους<text:s/>όπου<text:s/>εδρεύει<text:s/>η<text:s/>αρμόδια<text:s/>αρχή,<text:s/>αποδίδονται<text:s/>στην<text:s/>αιτούσα<text:s/>αρχή.</text:span></text:p>
      <text:p text:style-name="P870"><text:span text:style-name="T870_1">4.<text:s/>Κατά<text:s/>παρέκκλιση<text:s/>της<text:s/>παραγράφου<text:s/>3<text:s/>του<text:s/>άρθρου<text:s/>89,<text:s/>οι<text:s/>απαιτήσεις<text:s/>που<text:s/>πρόκειται<text:s/>να<text:s/>εισπραχθούν<text:s/>δεν<text:s/>απολαμβάνουν<text:s/>απαραίτητα<text:s/>των<text:s/>προνομίων,<text:s/>των<text:s/>οποίων<text:s/>τυγχάνουν<text:s/>ανάλογες<text:s/>απαιτήσεις,<text:s/>οι<text:s/>οποίες<text:s/>γεννώνται<text:s/>στο<text:s/>κράτος<text:s/>-<text:s/>μέλος<text:s/>όπου<text:s/>έχει<text:s/>την<text:s/>έδρα<text:s/>της<text:s/>η<text:s/>αρμόδια<text:s/>αρχή.</text:span></text:p>
      <text:p text:style-name="P871"><text:span text:style-name="T871_1">Άρθρο<text:s/>91</text:span></text:p>
      <text:p text:style-name="P872"><text:span text:style-name="T872_1">(άρθρο<text:s/>12<text:s/>της<text:s/>Οδηγίας<text:s/>2008/55/ΕΚ)</text:span></text:p>
      <text:p text:style-name="P873"><text:span text:style-name="T873_1">1.<text:s/>Αν<text:s/>κατά<text:s/>τη<text:s/>διάρκεια<text:s/>της<text:s/>διαδικασίας<text:s/>είσπραξης,<text:s/>η<text:s/>απαίτηση<text:s/>ή<text:s/>ο<text:s/>τίτλος<text:s/>που<text:s/>εκδόθηκε<text:s/>στο<text:s/>κράτος<text:s/>της<text:s/>αι-<text:s/>τούσας<text:s/>αρχής<text:s/>αμφισβητούνται<text:s/>από<text:s/>τον<text:s/>ενδιαφερόμενο,<text:s/>η<text:s/>πράξη<text:s/>με<text:s/>την<text:s/>οποία<text:s/>διατυπώνεται<text:s/>η<text:s/>αμφισβήτηση<text:s/>αυτή<text:s/>(προσφυγή)<text:s/>φέρεται<text:s/>από<text:s/>αυτόν<text:s/>ενώπιον<text:s/>του<text:s/>αρμόδιου<text:s/>οργάνου<text:s/>του<text:s/>κράτους<text:s/>-<text:s/>μέλους<text:s/>της<text:s/>αιτούσας<text:s/>αρχής,<text:s/>σύμφωνα<text:s/>με<text:s/>τη<text:s/>νομοθεσία<text:s/>που<text:s/>ισχύει<text:s/>στο<text:s/>κράτος<text:s/>αυτό.<text:s/>Η<text:s/>πράξη<text:s/>του<text:s/>προηγούμενου<text:s/>εδαφίου<text:s/>κοινοποιείται<text:s/>από<text:s/>την<text:s/>αιτούσα<text:s/>αρχή<text:s/>στην<text:s/>αρμόδια<text:s/>αρχή.<text:s/>Μπορεί<text:s/>ακόμη<text:s/>να<text:s/>κοινοποιείται<text:s/>σε<text:s/>αυτήν<text:s/>από<text:s/>τον<text:s/>ενδιαφερόμενο.</text:span></text:p>
      <text:p text:style-name="P874"><text:span text:style-name="T874_1">2.<text:s/>Μόλις<text:s/>η<text:s/>αρμόδια<text:s/>αρχή<text:s/>παραλάβει<text:s/>την<text:s/>κοινοποίηση<text:s/>που<text:s/>προβλέπεται<text:s/>στην<text:s/>παράγραφο<text:s/>1,<text:s/>είτε<text:s/>από<text:s/>την<text:s/>αιτούσα<text:s/>αρχή<text:s/>είτε<text:s/>από<text:s/>τον<text:s/>ενδιαφερόμενο,<text:s/>αναστέλλει<text:s/>τη<text:s/>διαδικασία<text:s/>εκτέλεσης<text:s/>μέχρι<text:s/>να<text:s/>εκδοθεί<text:s/>απόφαση<text:s/>από<text:s/>το<text:s/>αρμόδιο<text:s/>καθ’<text:s/>ύλην<text:s/>όργανο<text:s/>του<text:s/>κράτους<text:s/>της<text:s/>αιτούσας<text:s/>αρχής,<text:s/>εκτός<text:s/>αν<text:s/>η<text:s/>αιτούσα<text:s/>αρχή<text:s/>ζητήσει<text:s/>διαφορετικά<text:s/>σύμφωνα<text:s/>με<text:s/>το<text:s/>επόμενο<text:s/>εδάφιο.<text:s/>Η<text:s/>αρμόδια<text:s/>αρχή<text:s/>μπορεί,<text:s/>εάν<text:s/>το<text:s/>κρίνει<text:s/>αναγκαίο<text:s/>και<text:s/>με<text:s/>την<text:s/>επιφύλαξη<text:s/>του<text:s/>άρθρου<text:s/>92,<text:s/>να<text:s/>λάβει<text:s/>συντηρητικά<text:s/>μέτρα,<text:s/>για<text:s/>να<text:s/>εγγυηθεί<text:s/>την<text:s/>είσπραξη,<text:s/>εφόσον<text:s/>προβλέπονται<text:s/>στην<text:s/>εσωτερική<text:s/>της<text:s/>νομοθεσία<text:s/>για<text:s/>παρόμοιες<text:s/>απαιτήσεις.</text:span></text:p>
      <text:p text:style-name="P875"><text:span text:style-name="T875_1">Η<text:s/>αιτούσα<text:s/>αρχή<text:s/>μπορεί,<text:s/>σύμφωνα<text:s/>με<text:s/>τη<text:s/>νομοθεσία<text:s/>της,<text:s/>να<text:s/>ζητεί<text:s/>από<text:s/>την<text:s/>αρμόδια<text:s/>αρχή<text:s/>να<text:s/>εισπράξει<text:s/>αμφισβητούμενη<text:s/>απαίτηση,<text:s/>εφόσον<text:s/>η<text:s/>νομοθεσία<text:s/>της<text:s/>χώρας<text:s/>όπου<text:s/>εδρεύει<text:s/>η<text:s/>αρμόδια<text:s/>αρχή,<text:s/>το<text:s/>επιτρέπει.<text:s/>Εάν<text:s/>το<text:s/>αποτέλεσμα<text:s/>της<text:s/>αμφισβήτησης<text:s/>είναι<text:s/>ευνοϊκό<text:s/>για<text:s/>τον<text:s/>οφειλέτη,<text:s/>η<text:s/>αιτούσα<text:s/>αρχή<text:s/>υποχρεούται<text:s/>να<text:s/>επιστρέψει<text:s/>κάθε<text:s/>εισπραχθέν<text:s/>ποσό,<text:s/>προσαυξημένο<text:s/>κατά<text:s/>την<text:s/>τυχόν<text:s/>οφειλόμενη<text:s/>αποζημίωση,<text:s/>σύμφωνα<text:s/>με<text:s/>την<text:s/>ισχύουσα<text:s/>νομοθεσία<text:s/>όπου<text:s/>έχει<text:s/>την<text:s/>έδρα<text:s/>της<text:s/>η<text:s/>αρμόδια<text:s/>αρχή.</text:span></text:p>
      <text:p text:style-name="P876"><text:span text:style-name="T876_1">3.<text:s/>Αν<text:s/>η<text:s/>αμφισβήτηση<text:s/>στρέφεται<text:s/>κατά<text:s/>των<text:s/>μέτρων<text:s/>εκτέλεσης<text:s/>που<text:s/>λαμβάνονται<text:s/>στο<text:s/>κράτος<text:s/>-<text:s/>μέλος<text:s/>της<text:s/>έδρας<text:s/>της<text:s/>αρμόδιας<text:s/>αρχής,<text:s/>η<text:s/>πράξη<text:s/>της<text:s/>παραγράφου<text:s/>1<text:s/>φέρεται<text:s/>ενώπιον<text:s/>του<text:s/>αρμοδίου<text:s/>οργάνου<text:s/>αυτού<text:s/>του<text:s/>κράτους<text:s/>-<text:s/>μέλους,<text:s/>σύμφωνα<text:s/>με<text:s/>τη<text:s/>νομοθεσία<text:s/>που<text:s/>ισχύει<text:s/>στο<text:s/>κράτος<text:s/>αυτό.</text:span></text:p>
      <text:p text:style-name="P877"><text:span text:style-name="T877_1">4.<text:s/>Όταν<text:s/>το<text:s/>αρμόδιο<text:s/>όργανο,<text:s/>ενώπιον<text:s/>του<text:s/>οποίου<text:s/>φέρεται<text:s/>η<text:s/>πράξη<text:s/>της<text:s/>παραγράφου<text:s/>1,<text:s/>είναι<text:s/>πολιτικό<text:s/>ή<text:s/>διοικητικό<text:s/>δικαστήριο,<text:s/>η<text:s/>απόφαση<text:s/>του<text:s/>δικαστηρίου<text:s/>αυτού,<text:s/>εφόσον<text:s/>είναι<text:s/>ευνοϊκή<text:s/>για<text:s/>την<text:s/>αιτούσα<text:s/>αρχή<text:s/>και<text:s/>επιτρέπει<text:s/>την<text:s/>είσπραξη<text:s/>της<text:s/>απαίτησης,<text:s/>αποτελεί<text:s/>τον<text:s/>«τίτλο<text:s/>που<text:s/>επιτρέπει<text:s/>την<text:s/>εκτέλεση»,<text:s/>όπως<text:s/>αναφέρεται<text:s/>στα<text:s/>προηγούμενα<text:s/>άρθρα<text:s/>και<text:s/>η<text:s/>είσπραξη<text:s/>της<text:s/>απαίτησης<text:s/>διενεργείται<text:s/>με<text:s/>βάση<text:s/>την<text:s/>απόφαση<text:s/>αυτή.</text:span></text:p>
      <text:p text:style-name="P878"><text:span text:style-name="T878_1">Άρθρο<text:s/>92</text:span></text:p>
      <text:p text:style-name="P879"><text:span text:style-name="T879_1">(άρθρο<text:s/>13<text:s/>της<text:s/>Οδηγίας<text:s/>2008/55/ΕΚ)</text:span></text:p>
      <text:p text:style-name="P880"><text:span text:style-name="T880_1">1.<text:s/>Με<text:s/>αιτιολογημένη<text:s/>αίτηση<text:s/>της<text:s/>αιτούσας<text:s/>αρχής,<text:s/>η<text:s/>αρμόδια<text:s/>αρχή<text:s/>λαμβάνει<text:s/>συντηρητικά<text:s/>μέτρα<text:s/>για<text:s/>να<text:s/>εγ-<text:s/>γυηθεί<text:s/>την<text:s/>είσπραξη<text:s/>της<text:s/>απαίτησης<text:s/>εφόσον<text:s/>η<text:s/>ισχύουσα<text:s/>νομοθεσία<text:s/>στο<text:s/>κράτος<text:s/>-<text:s/>μέλος<text:s/>όπου<text:s/>έχει<text:s/>την<text:s/>έδρα<text:s/>της<text:s/>το<text:s/>επιτρέπει.</text:span></text:p>
      <text:p text:style-name="P881"><text:span text:style-name="T881_1">2.<text:s/>Για<text:s/>την<text:s/>εφαρμογή<text:s/>της<text:s/>πρώτης<text:s/>παραγράφου<text:s/>εφαρμόζονται<text:s/>ανάλογα<text:s/>τα<text:s/>άρθρα<text:s/>87,<text:s/>89,<text:s/>90,<text:s/>91<text:s/>και<text:s/>93.</text:span></text:p>
      <text:p text:style-name="P882"><text:span text:style-name="T882_1">Άρθρο<text:s/>93</text:span></text:p>
      <text:p text:style-name="P883"><text:span text:style-name="T883_1">(άρθρο<text:s/>14<text:s/>της<text:s/>Οδηγίας<text:s/>2008/55/ΕΚ)</text:span></text:p>
      <text:p text:style-name="P884"><text:span text:style-name="T884_1">1.<text:s/>Η<text:s/>αρμόδια<text:s/>αρχή<text:s/>δεν<text:s/>υποχρεούται:</text:span></text:p>
      <text:p text:style-name="P885"><text:span text:style-name="T885_1">α)<text:s/>Να<text:s/>παρέχει<text:s/>τη<text:s/>συνδρομή<text:s/>που<text:s/>προβλέπεται<text:s/>στα<text:s/>προηγούμενα<text:s/>άρθρα<text:s/>του<text:s/>κεφαλαίου<text:s/>αυτού,<text:s/>εάν<text:s/>η<text:s/>είσπραξη<text:s/>της<text:s/>απαίτησης,<text:s/>λόγω<text:s/>της<text:s/>κατάστασης<text:s/>του<text:s/>οφειλέτη,<text:s/>μπορεί<text:s/>να<text:s/>δημιουργήσει<text:s/>σοβαρές<text:s/>οικονομικές<text:s/>ή<text:s/>κοινωνικές<text:s/>δυσχέρειες<text:s/>στο<text:s/>κράτος<text:s/>όπου<text:s/>αυτή<text:s/>εδρεύει,<text:s/>εφόσον<text:s/>η<text:s/>νομοθεσία<text:s/>της<text:s/>επιτρέπει<text:s/>ένα<text:s/>τέτοιο<text:s/>μέτρο<text:s/>για<text:s/>παρόμοιες<text:s/>εθνικές<text:s/>απαιτήσεις.</text:span></text:p>
      <text:p text:style-name="P886"><text:span text:style-name="T886_1">β)<text:s/>Να<text:s/>παρέχει<text:s/>τη<text:s/>συνδρομή<text:s/>που<text:s/>προβλέπεται<text:s/>στα<text:s/>προηγούμενα<text:s/>άρθρα<text:s/>του<text:s/>κεφαλαίου<text:s/>αυτού,<text:s/>εάν<text:s/>η<text:s/>υποβαλλόμενη<text:s/>αρχική<text:s/>αίτηση<text:s/>αφορά<text:s/>απαιτήσεις<text:s/>παλαιότερες<text:s/>των<text:s/>πέντε<text:s/>ετών,<text:s/>από<text:s/>τη<text:s/>στιγμή<text:s/>της<text:s/>έκδοσης<text:s/>του<text:s/>εκτελεστού<text:s/>τίτλου<text:s/>που<text:s/>επιτρέπει<text:s/>την<text:s/>είσπραξη,<text:s/>σύμφωνα<text:s/>με<text:s/>τη<text:s/>νομοθεσία<text:s/>του<text:s/>κράτους<text:s/>όπου<text:s/>έχει<text:s/>την<text:s/>έδρα<text:s/>της<text:s/>η<text:s/>αιτούσα<text:s/>αρχή,<text:s/>μέχρι<text:s/>την<text:s/>ημερομηνία<text:s/>της<text:s/>αίτησης.<text:s/>Ωστόσο,<text:s/>όταν<text:s/>αμφισβητείται<text:s/>η<text:s/>απαίτηση<text:s/>ή<text:s/>ο<text:s/>τίτλος,<text:s/>η<text:s/>προθεσμία<text:s/>αρχίζει<text:s/>από<text:s/>τη<text:s/>στιγμή<text:s/>κατά<text:s/>την<text:s/>οποία<text:s/>το<text:s/>αιτούν<text:s/>κράτος<text:s/>αποφαίνεται<text:s/>ότι<text:s/>η<text:s/>παραπάνω<text:s/>απαίτηση<text:s/>ή<text:s/>ο<text:s/>εκτελεστός<text:s/>τίτλος<text:s/>που<text:s/>επιτρέπει<text:s/>την<text:s/>είσπραξη<text:s/>δεν<text:s/>μπορεί<text:s/>πλέον<text:s/>να<text:s/>αμφισβητηθεί.</text:span></text:p>
      <text:p text:style-name="P887"><text:span text:style-name="T887_1">2.<text:s/>Η<text:s/>αρμόδια<text:s/>αρχή<text:s/>ανακοινώνει<text:s/>στην<text:s/>αιτούσα<text:s/>αρχή<text:s/>τους<text:s/>λόγους<text:s/>για<text:s/>τους<text:s/>οποίους<text:s/>απορρίπτει<text:s/>την<text:s/>αίτηση<text:s/>συνδρομής.<text:s/>Η<text:s/>αιτιολογημένη<text:s/>αυτή<text:s/>απόρριψη<text:s/>ανακοινώνεται<text:s/>και<text:s/>στην<text:s/>Επιτροπή<text:s/>της<text:s/>Ευρωπαϊκής<text:s/>Ένωσης.</text:span></text:p>
      <text:p text:style-name="P888"><text:span text:style-name="T888_1">Άρθρο<text:s/>94</text:span></text:p>
      <text:p text:style-name="P889"><text:span text:style-name="T889_1">(άρθρο<text:s/>15<text:s/>της<text:s/>Οδηγίας<text:s/>2008/55/ΕΚ)</text:span></text:p>
      <text:p text:style-name="P890"><text:span text:style-name="T890_1">1.<text:s/>Τα<text:s/>θέματα<text:s/>που<text:s/>αφορούν<text:s/>την<text:s/>παραγραφή<text:s/>της<text:s/>απαίτησης<text:s/>ρυθμίζονται<text:s/>από<text:s/>τη<text:s/>νομοθεσία<text:s/>του<text:s/>κράτους<text:s/>στο<text:s/>οποίο<text:s/>έχει<text:s/>την<text:s/>έδρα<text:s/>της<text:s/>η<text:s/>αιτούσα<text:s/>αρχή.</text:span></text:p>
      <text:p text:style-name="P891"><text:span text:style-name="T891_1">2.<text:s/>Για<text:s/>την<text:s/>αναστολή<text:s/>ή<text:s/>διακοπή<text:s/>της<text:s/>παραγραφής,<text:s/>οι<text:s/>διαδικαστικές<text:s/>ενέργειες<text:s/>είσπραξης<text:s/>της<text:s/>απαίτησης<text:s/>που<text:s/>έγιναν<text:s/>από<text:s/>την<text:s/>αρμόδια<text:s/>αρχή<text:s/>θεωρούνται<text:s/>ότι<text:s/>πραγματοποιήθηκαν<text:s/>από<text:s/>την<text:s/>αιτούσα<text:s/>αρχή,<text:s/>εφόσον<text:s/>κατά<text:s/>τη<text:s/>νομοθεσία<text:s/>του<text:s/>κράτους<text:s/>της<text:s/>αρχής<text:s/>αυτής<text:s/>θα<text:s/>είχαν<text:s/>ως<text:s/>αποτέλεσμα<text:s/>την<text:s/>αναστολή<text:s/>ή<text:s/>διακοπή<text:s/>της<text:s/>παραγραφής.</text:span></text:p>
      <text:p text:style-name="P892"><text:span text:style-name="T892_1">Άρθρο<text:s/>95</text:span></text:p>
      <text:p text:style-name="P893"><text:span text:style-name="T893_1">(άρθρο<text:s/>16<text:s/>της<text:s/>Οδηγίας<text:s/>2008/55/ΕΚ)</text:span></text:p>
      <text:p text:style-name="P894"><text:span text:style-name="T894_1">Τα<text:s/>έγγραφα<text:s/>και<text:s/>οι<text:s/>πληροφορίες,<text:s/>που<text:s/>κοινοποιούνται<text:s/>στην<text:s/>αρμόδια<text:s/>αρχή<text:s/>για<text:s/>την<text:s/>εφαρμογή<text:s/>του<text:s/>κεφαλαίου<text:s/>αυτού,<text:s/>μπορούν<text:s/>να<text:s/>γνωστοποιηθούν<text:s/>από<text:s/>αυτήν<text:s/>μόνο:</text:span></text:p>
      <text:p text:style-name="P895"><text:span text:style-name="T895_1">α)<text:s/>στο<text:s/>πρόσωπο<text:s/>που<text:s/>αναφέρεται<text:s/>στην<text:s/>αίτηση<text:s/>συνδρομής,</text:span></text:p>
      <text:p text:style-name="P896"><text:span text:style-name="T896_1">β)<text:s/>στα<text:s/>πρόσωπα<text:s/>και<text:s/>στις<text:s/>αρμόδιες<text:s/>αρχές<text:s/>για<text:s/>την<text:s/>είσπραξη<text:s/>των<text:s/>απαιτήσεων<text:s/>και</text:span></text:p>
      <text:p text:style-name="P897"><text:span text:style-name="T897_1">γ)<text:s/>στις<text:s/>δικαστικές<text:s/>αρχές,<text:s/>οι<text:s/>οποίες<text:s/>έχουν<text:s/>επιληφθεί<text:s/>των<text:s/>υποθέσεων<text:s/>που<text:s/>αφορούν<text:s/>στην<text:s/>είσπραξη<text:s/>των<text:s/>απαιτήσεων.</text:span></text:p>
      <text:p text:style-name="P898"><text:span text:style-name="T898_1">Άρθρο<text:s/>96</text:span></text:p>
      <text:p text:style-name="P899"><text:span text:style-name="T899_1">(άρθρο<text:s/>18<text:s/>της<text:s/>Οδηγίας<text:s/>2008/55/ΕΚ)</text:span></text:p>
      <text:p text:style-name="P900"><text:span text:style-name="T900_1">1.<text:s/>Η<text:s/>αρμόδια<text:s/>αρχή<text:s/>εισπράττει<text:s/>επίσης<text:s/>από<text:s/>τον<text:s/>οφειλέτη<text:s/>και<text:s/>παρακρατεί<text:s/>όλα<text:s/>τα<text:s/>έξοδα<text:s/>που<text:s/>συνδέονται<text:s/>με<text:s/>την<text:s/>είσπραξη,<text:s/>σύμφωνα<text:s/>με<text:s/>την<text:s/>ισχύουσα<text:s/>νομοθεσία<text:s/>του<text:s/>κράτους<text:s/>που<text:s/>έχει<text:s/>την<text:s/>έδρα<text:s/>της<text:s/>οι<text:s/>οποίες<text:s/>εφαρμόζονται<text:s/>σε<text:s/>παρόμοιες<text:s/>απαιτήσεις.</text:span></text:p>
      <text:p text:style-name="P901"><text:span text:style-name="T901_1">2.<text:s/>Η<text:s/>Ελλάδα<text:s/>παραιτείται<text:s/>με<text:s/>τον<text:s/>όρο<text:s/>της<text:s/>αμοιβαιότητας<text:s/>απέναντι<text:s/>στα<text:s/>λοιπά<text:s/>κράτη<text:s/>-<text:s/>μέλη<text:s/>από<text:s/>οποιαδήποτε<text:s/>απαίτηση<text:s/>για<text:s/>την<text:s/>απόδοση<text:s/>των<text:s/>εξόδων<text:s/>που<text:s/>προκύπτουν<text:s/>από<text:s/>την<text:s/>αμοιβαία<text:s/>συνδρομή,<text:s/>την<text:s/>οποία<text:s/>παρέχει<text:s/>κατ’<text:s/>εφαρμογή<text:s/>των<text:s/>διατάξεων<text:s/>του<text:s/>κεφαλαίου<text:s/>αυτού.</text:span></text:p>
      <text:p text:style-name="P902"><text:span text:style-name="T902_1">3.<text:s/>Όταν<text:s/>η<text:s/>είσπραξη<text:s/>παρουσιάζει<text:s/>ιδιαίτερη<text:s/>δυσκολία,<text:s/>που<text:s/>χαρακτηρίζεται<text:s/>από<text:s/>πολύ<text:s/>μεγάλο<text:s/>ποσό<text:s/>εξόδων<text:s/>ή<text:s/>συνδέεται<text:s/>με<text:s/>την<text:s/>καταπολέμηση<text:s/>του<text:s/>οργανωμένου<text:s/>εγκλήματος,<text:s/>οι<text:s/>αιτούσες<text:s/>και<text:s/>οι<text:s/>αρμόδιες<text:s/>αρχές<text:s/>μπορούν<text:s/>να<text:s/>συμφωνούν<text:s/>ειδικούς<text:s/>διακανονισμούς<text:s/>απόδοσης<text:s/>εξόδων.</text:span></text:p>
      <text:p text:style-name="P903"><text:span text:style-name="T903_1">4.<text:s/>Η<text:s/>Ελλάδα<text:s/>είναι<text:s/>υπεύθυνη<text:s/>έναντι<text:s/>του<text:s/>κράτους<text:s/>-<text:s/>μέλους<text:s/>όπου<text:s/>έχει<text:s/>την<text:s/>έδρα<text:s/>της<text:s/>η<text:s/>αρμόδια<text:s/>αρχή<text:s/>για<text:s/>όλα<text:s/>τα<text:s/>έξοδα<text:s/>και<text:s/>τις<text:s/>ζημίες<text:s/>που<text:s/>ενδεχομένως<text:s/>υπέστη<text:s/>κατόπιν<text:s/>προσφυγών<text:s/>ή<text:s/>αγωγών<text:s/>που<text:s/>κρίθηκαν<text:s/>αβάσιμες,<text:s/>είτε<text:s/>ως<text:s/>προς<text:s/>την<text:s/>ύπαρξη<text:s/>της<text:s/>απαίτησης<text:s/>είτε<text:s/>ως<text:s/>προς<text:s/>το<text:s/>κύρος<text:s/>του<text:s/>τίτλου<text:s/>που<text:s/>εκδόθηκε<text:s/>από<text:s/>την<text:s/>ελληνική<text:s/>αιτούσα<text:s/>αρχή.</text:span></text:p>
      <text:p text:style-name="P904"><text:span text:style-name="T904_1">Άρθρο<text:s/>97</text:span></text:p>
      <text:p text:style-name="P905"><text:span text:style-name="T905_1">(άρθρα<text:s/>19<text:s/>και<text:s/>23<text:s/>της<text:s/>Οδηγίας<text:s/>2008/55/ΕΚ)</text:span></text:p>
      <text:p text:style-name="P906"><text:span text:style-name="T906_1">1.<text:s/>Η<text:s/>Ελλάδα<text:s/>υποχρεούται<text:s/>να<text:s/>κοινοποιεί<text:s/>κατάλογο<text:s/>των<text:s/>αρχών<text:s/>της<text:s/>όπως<text:s/>προβλέπονται<text:s/>στις<text:s/>περιπτώσεις<text:s/>ε΄<text:s/>και<text:s/>στ΄<text:s/>της<text:s/>παραγράφου<text:s/>1<text:s/>του<text:s/>άρθρου<text:s/>87.</text:span></text:p>
      <text:p text:style-name="P907"><text:span text:style-name="T907_1">2.<text:s/>Οι<text:s/>διατάξεις<text:s/>του<text:s/>παρόντος<text:s/>κεφαλαίου<text:s/>δεν<text:s/>εμποδίζουν<text:s/>την<text:s/>παροχή<text:s/>ευρύτερης<text:s/>αμοιβαίας<text:s/>συνδρομής,<text:s/>την<text:s/>οποία<text:s/>η<text:s/>Ελλάδα<text:s/>και<text:s/>άλλα<text:s/>κράτη<text:s/>-<text:s/>μέλη<text:s/>θα<text:s/>συμφωνούσαν<text:s/>μεταξύ<text:s/>τους,<text:s/>στην<text:s/>οποία<text:s/>περιλαμβάνεται<text:s/>και<text:s/>η<text:s/>συνδρομή<text:s/>για<text:s/>την<text:s/>κοινοποίηση<text:s/>των<text:s/>δικαστικών<text:s/>και<text:s/>εξώδικων<text:s/>πράξεων.</text:span></text:p>
      <text:p text:style-name="P908"><text:span text:style-name="T908_1">Άρθρο<text:s/>98</text:span></text:p>
      <text:p text:style-name="P909"><text:span text:style-name="T909_1">Με<text:s/>απόφαση<text:s/>του<text:s/>Υπουργού<text:s/>Οικονομικών<text:s/>καθορίζονται:</text:span></text:p>
      <text:p text:style-name="P910"><text:span text:style-name="T910_1">α)<text:s/>η<text:s/>τελωνειακή<text:s/>ή<text:s/>φορολογική<text:s/>ή<text:s/>άλλη<text:s/>αρμόδια<text:s/>αρχή<text:s/>ή<text:s/>υπηρεσία<text:s/>του<text:s/>Υπουργείου<text:s/>Οικονομικών,<text:s/>ανάλογα<text:s/>με<text:s/>το<text:s/>είδος<text:s/>της<text:s/>απαίτησης,<text:s/>που<text:s/>ενεργεί<text:s/>«ως<text:s/>αιτούσα<text:s/>αρχή»<text:s/>και<text:s/>«ως<text:s/>αρμόδια<text:s/>αρχή»<text:s/>για<text:s/>την<text:s/>εφαρμογή<text:s/>των<text:s/>διατάξεων<text:s/>του<text:s/>κεφαλαίου<text:s/>αυτού,</text:span></text:p>
      <text:p text:style-name="P911"><text:span text:style-name="T911_1">β)<text:s/>οι<text:s/>αρμόδιες<text:s/>αρχές<text:s/>για<text:s/>την<text:s/>είσπραξη,<text:s/>διαχείριση<text:s/>και<text:s/>απόδοση<text:s/>των<text:s/>απαιτήσεων<text:s/>αυτών,</text:span></text:p>
      <text:p text:style-name="P912"><text:span text:style-name="T912_1">γ)<text:s/>ο<text:s/>τρόπος<text:s/>είσπραξης,<text:s/>διαχείρισης<text:s/>και<text:s/>απόδοσης<text:s/>στους<text:s/>δικαιούχους<text:s/>των<text:s/>απαιτήσεων<text:s/>που<text:s/>προβλέπονται<text:s/>από<text:s/>το<text:s/>κεφάλαιο<text:s/>αυτό,<text:s/>και<text:s/>κάθε<text:s/>άλλο<text:s/>θέμα<text:s/>για<text:s/>την<text:s/>εφαρμογή<text:s/>των<text:s/>διατάξεων<text:s/>του<text:s/>κεφαλαίου<text:s/>αυτού.»</text:span></text:p>
      <text:h text:style-name="P913" text:outline-level="6"><text:span text:style-name="T913_1">Άρθρο<text:s/>39</text:span></text:h>
      <text:h text:style-name="P914" text:outline-level="6"><text:span text:style-name="T914_1">(άρθρο<text:s/>1<text:s/>της<text:s/>Οδηγίας<text:s/>2009/162/ΕΚ</text:span></text:h>
      <text:p text:style-name="P915"><text:span text:style-name="T915_1">και<text:s/>άρθρο<text:s/>1<text:s/>παράγραφος<text:s/>3<text:s/>περίπτωση<text:s/>β΄</text:span></text:p>
      <text:p text:style-name="P916"><text:span text:style-name="T916_1">της<text:s/>Οδηγίας<text:s/>2009/69/ΕΚ)Τροποποίηση<text:s/>και<text:s/>συμπλήρωσητου<text:s/>Κώδικα<text:s/>Φόρου<text:s/>Προστιθέμενης<text:s/>Αξίας</text:span></text:p>
      <text:p text:style-name="P917"><text:span text:style-name="T917_1">1.</text:span><text:span text:style-name="T917_2"><text:s/>Η<text:s/>παράγραφος<text:s/>1<text:s/>του<text:s/>άρθρου<text:s/>5<text:s/>του<text:s/>Κώδικα<text:s/>Φόρου<text:s/>Προστιθέμενης<text:s/>Αξίας<text:s/>(Κώδικα<text:s/>Φ.Π.Α.),<text:s/>που<text:s/>κυρώθηκε<text:s/>με<text:s/>το<text:s/>ν.<text:s/>2859/2000<text:s/>(ΦΕΚ<text:s/>248<text:s/>Α΄),<text:s/>αντικαθίσταται<text:s/>ως<text:s/>εξής:</text:span></text:p>
      <text:p text:style-name="P918"><text:span text:style-name="T918_1">«1.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E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»</text:span></text:p>
      <text:p text:style-name="P919"><text:span text:style-name="T919_1">2.</text:span><text:span text:style-name="T919_2"><text:s/>Η<text:s/>περίπτωση<text:s/>στ΄<text:s/>της<text:s/>παραγράφου<text:s/>3<text:s/>του<text:s/>άρθρου<text:s/>7<text:s/>του<text:s/>Κώδικα<text:s/>Φ.Π.Α.,<text:s/>όπως<text:s/>συμπληρώθηκε<text:s/>με<text:s/>την<text:s/>παρ.<text:s/>3<text:s/>του<text:s/>άρθρου<text:s/>18<text:s/>του<text:s/>ν.<text:s/>3312/2005<text:s/>(ΦΕΚ<text:s/>35<text:s/>Α΄),<text:s/>αντικαθίσταται<text:s/>ως<text:s/>εξής:</text:span></text:p>
      <text:p text:style-name="P920"><text:span text:style-name="T920_1">«στ)<text:s/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΄<text:s/>ή<text:s/>β΄<text:s/>της<text:s/>παραγράφου<text:s/>3<text:s/>του<text:s/>άρθρου<text:s/>13.»</text:span></text:p>
      <text:p text:style-name="P921"><text:span text:style-name="T921_1">3.</text:span><text:span text:style-name="T921_2"><text:s/>Η<text:s/>περίπτωση<text:s/>α΄<text:s/>της<text:s/>παραγράφου<text:s/>4<text:s/>του<text:s/>άρθρου<text:s/>11<text:s/>του<text:s/>Κώδικα<text:s/>Φόρου<text:s/>Προστιθέμενης<text:s/>Αξίας,<text:s/>όπως<text:s/>αντικαταστάθηκε<text:s/>με<text:s/>την<text:s/>παρ.<text:s/>1<text:s/>του<text:s/>άρθρου<text:s/>21<text:s/>του<text:s/>ν.<text:s/>3763/2009<text:s/>(ΦΕΚ<text:s/>80<text:s/>Α΄),<text:s/>αντικαθίσταται<text:s/>ως<text:s/>εξής:</text:span></text:p>
      <text:p text:style-name="P922"><text:span text:style-name="T922_1">«α)<text:s/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».</text:span></text:p>
      <text:p text:style-name="P923"><text:span text:style-name="T923_1">4.</text:span><text:span text:style-name="T923_2"><text:s/>Το<text:s/>εισαγωγικό<text:s/>εδάφιο<text:s/>και<text:s/>η<text:s/>περίπτωση<text:s/>α΄<text:s/>της<text:s/>παραγράφου<text:s/>3<text:s/>του<text:s/>άρθρου<text:s/>13<text:s/>του<text:s/>Κώδικα<text:s/>Φόρου<text:s/>Προστιθέμενης<text:s/>Αξίας,<text:s/>όπως<text:s/>η<text:s/>παράγραφος<text:s/>3<text:s/>προστέθηκε<text:s/>με<text:s/>την<text:s/>παρ.<text:s/>4<text:s/>του<text:s/>άρθρου<text:s/>10<text:s/>του<text:s/>ν.<text:s/>3312/2005,<text:s/>αντικαθίστανται<text:s/>ως<text:s/>εξής:</text:span></text:p>
      <text:p text:style-name="P924"><text:span text:style-name="T924_1">«3.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-<text:s/>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/text:p>
      <text:p text:style-name="P925"><text:span text:style-name="T925_1">α)<text:s/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-<text:s/>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926"><text:span text:style-name="T926_1"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»</text:span></text:p>
      <text:p text:style-name="P927"><text:span text:style-name="T927_1">5.</text:span><text:span text:style-name="T927_2"><text:s/>Η<text:s/>περίπτωση<text:s/>η΄<text:s/>της<text:s/>παραγράφου<text:s/>14<text:s/>του<text:s/>άρθρου<text:s/>14<text:s/>του<text:s/>Κώδικα<text:s/>Φόρου<text:s/>Προστιθέμενης<text:s/>Αξίας,<text:s/>όπως<text:s/>το<text:s/>άρθρο<text:s/>αυτό<text:s/>αντικαταστάθηκε<text:s/>με<text:s/>την<text:s/>παρ.<text:s/>1<text:s/>του<text:s/>άρθρου<text:s/>22<text:s/>του<text:s/>ν.<text:s/>3763/2009,<text:s/>αντικαθίσταται<text:s/>ως<text:s/>εξής:</text:span></text:p>
      <text:p text:style-name="P928"><text:span text:style-name="T928_1">«η)<text:s/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.»</text:span></text:p>
      <text:p text:style-name="P929"><text:span text:style-name="T929_1">6.</text:span><text:span text:style-name="T929_2"><text:s/>Στην<text:s/>περίπτωση<text:s/>δ΄<text:s/>της<text:s/>παραγράφου<text:s/>1<text:s/>του<text:s/>άρθρου<text:s/>23<text:s/>του<text:s/>Κώδικα<text:s/>Φόρου<text:s/>Προστιθέμενης<text:s/>Αξίας<text:s/>προστίθεται<text:s/>νέο<text:s/>εδάφιο<text:s/>ως<text:s/>εξής:</text:span></text:p>
      <text:p text:style-name="P930"><text:span text:style-name="T930_1">«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/text:p>
      <text:p text:style-name="P931"><text:span text:style-name="T931_1">i)<text:s/>τον<text:s/>αριθμό<text:s/>φορολογικού<text:s/>μητρώου<text:s/>Φ.Π.Α.<text:s/>που<text:s/>έχει<text:s/>χορηγηθεί<text:s/>στον<text:s/>εισαγωγέα<text:s/>στo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/text:p>
      <text:p text:style-name="P932"><text:span text:style-name="T932_1">ii)<text:s/>τον<text:s/>αριθμό<text:s/>φορολογικού<text:s/>μητρώου<text:s/>Φ.Π.Α.<text:s/>του<text:s/>απο-<text:s/>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’<text:s/>εφαρμογή<text:s/>των<text:s/>διατάξεων<text:s/>της<text:s/>παραγράφου<text:s/>1<text:s/>του<text:s/>άρθρου<text:s/>28,</text:span></text:p>
      <text:p text:style-name="P933"><text:span text:style-name="T933_1">iii)<text:s/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»</text:span></text:p>
      <text:p text:style-name="P934"><text:span text:style-name="T934_1">7.</text:span><text:span text:style-name="T934_2"><text:s/>Η<text:s/>περίπτωση<text:s/>ε΄<text:s/>της<text:s/>παραγράφου<text:s/>1<text:s/>του<text:s/>άρθρου<text:s/>23<text:s/>του<text:s/>Κώδικα<text:s/>Φόρου<text:s/>Προστιθέμενης<text:s/>Αξίας,<text:s/>η<text:s/>οποία<text:s/>έχει<text:s/>προστεθεί<text:s/>με<text:s/>την<text:s/>παρ.6<text:s/>του<text:s/>άρθρου<text:s/>18<text:s/>του<text:s/>ν.<text:s/>3312/2005,<text:s/>αντικαθίσταται<text:s/>ως<text:s/>εξής:</text:span></text:p>
      <text:p text:style-name="P935"><text:span text:style-name="T935_1">«ε)<text:s/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»</text:span></text:p>
      <text:p text:style-name="P936"><text:span text:style-name="T936_1">8.</text:span><text:span text:style-name="T936_2"><text:s/>Στην<text:s/>περίπτωση<text:s/>στ΄<text:s/>της<text:s/>παραγράφου<text:s/>1<text:s/>του<text:s/>άρθρου<text:s/>27<text:s/>του<text:s/>Κώδικα<text:s/>Φόρου<text:s/>Προστιθέμενης<text:s/>Αξίας<text:s/>προστίθεται<text:s/>νέα<text:s/>υποπερίπτωση<text:s/>δδ΄<text:s/>και<text:s/>η<text:s/>υποπερίπτωση<text:s/>ββ΄<text:s/>αντικαθίσταται<text:s/>ως<text:s/>εξής:</text:span></text:p>
      <text:p text:style-name="P937"><text:span text:style-name="T937_1">«ββ)<text:s/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΄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».</text:span></text:p>
      <text:p text:style-name="P938"><text:span text:style-name="T938_1">«δδ)<text:s/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».</text:span></text:p>
      <text:p text:style-name="P939"><text:span text:style-name="T939_1">9.</text:span><text:span text:style-name="T939_2"><text:s/>H<text:s/>παράγραφος<text:s/>1<text:s/>του<text:s/>άρθρου<text:s/>30<text:s/>του<text:s/>Κώδικα<text:s/>Φόρου<text:s/>Προστιθέμενης<text:s/>Αξίας<text:s/>αντικαθίσταται<text:s/>ως<text:s/>εξής:</text:span></text:p>
      <text:p text:style-name="P940"><text:span text:style-name="T940_1">«1.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941"><text:span text:style-name="T941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942"><text:span text:style-name="T942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943"><text:span text:style-name="T943_1"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’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/text:span></text:p>
      <text:p text:style-name="P944"><text:span text:style-name="T944_1"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»</text:span></text:p>
      <text:h text:style-name="P945" text:outline-level="6"><text:span text:style-name="T945_1">Άρθρο<text:s/>40</text:span></text:h>
      <text:h text:style-name="P946" text:outline-level="6"><text:span text:style-name="T946_1">Τελικές<text:s/>και<text:s/>μεταβατικές<text:s/>διατάξεις<text:s/>του<text:s/>Κεφαλαίου<text:s/>Ε΄</text:span></text:h>
      <text:p text:style-name="P947"><text:span text:style-name="T947_1">1.</text:span><text:span text:style-name="T947_2"><text:s/>Οι<text:s/>διατάξεις<text:s/>του<text:s/>άρθρου<text:s/>38<text:s/>του<text:s/>νόμου<text:s/>αυτού<text:s/>εφαρμόζονται<text:s/>για<text:s/>τις<text:s/>αιτήσεις<text:s/>αμοιβαίας<text:s/>συνδρομής,<text:s/>που<text:s/>υποβάλλονται<text:s/>από<text:s/>1ης<text:s/>Ιανουαρίου<text:s/>2009.</text:span></text:p>
      <text:p text:style-name="P948"><text:span text:style-name="T948_1">2.</text:span><text:span text:style-name="T948_2"><text:s/>Οι<text:s/>διατάξεις<text:s/>του<text:s/>άρθρου<text:s/>39<text:s/>ισχύουν<text:s/>από<text:s/>1η<text:s/>Ιανου-<text:s/>αρίου<text:s/>2011.</text:span></text:p>
      <text:h text:style-name="P949" text:outline-level="1"><text:span text:style-name="T949_1">ΚΕΦΑΛΑΙΟ<text:s/></text:span></text:h>
      <text:h text:style-name="P950" text:outline-level="1"><text:span text:style-name="T950_1">ΣΤ΄</text:span></text:h>
      <text:p text:style-name="P951"><text:span text:style-name="T951_1">ΡΥΘΜΙΣΕΙΣ<text:s/>ΘΕΜΑΤΩΝ<text:s/>ΑΡΜΟΔΙΟΤΗΤΑΣΥΠΟΥΡΓΕΙΟΥ<text:s/>ΟΙΚΟΝΟΜΙΚΩΝ<text:s/>KAI<text:s/>ΑΛΛΕΣ<text:s/>ΔΙΑΤΑΞΕΙΣ</text:span></text:p>
      <text:h text:style-name="P952" text:outline-level="6"><text:span text:style-name="T952_1">Άρθρο<text:s/>41</text:span></text:h>
      <text:h text:style-name="P953" text:outline-level="6"><text:span text:style-name="T953_1">Θέματα<text:s/>Επιτροπής<text:s/>Κεφαλαιαγοράς</text:span></text:h>
      <text:p text:style-name="P954"><text:span text:style-name="T954_1">Τροποποίηση<text:s/>διατάξεων<text:s/>των<text:s/>νόμων<text:s/></text:span></text:p>
      <text:p text:style-name="P955"><text:span text:style-name="T955_1">3461/2006και<text:s/>3340/2005</text:span></text:p>
      <text:p text:style-name="P956"><text:span text:style-name="T956_1">1.</text:span><text:span text:style-name="T956_2"><text:s/>Η<text:s/>περίπτωση<text:s/>β΄του<text:s/>άρθρου<text:s/>8<text:s/>του<text:s/>ν.<text:s/>3461/2006<text:s/>(ΦΕΚ<text:s/>106<text:s/>Α΄)<text:s/>αντικαθίσταται<text:s/>ως<text:s/>εξής:</text:span></text:p>
      <text:p text:style-name="P957"><text:span text:style-name="T957_1">«(β)<text:s/>Οι<text:s/>κινητές<text:s/>αξίες<text:s/>της<text:s/>εταιρείας<text:s/>έχουν<text:s/>αποκτηθεί<text:s/>με<text:s/>προαιρετική<text:s/>δημόσια<text:s/>πρόταση<text:s/>που<text:s/>υποβλήθηκε<text:s/>σύμφωνα<text:s/>με<text:s/>τις<text:s/>διατάξεις<text:s/>του<text:s/>νόμου<text:s/>αυτού<text:s/>προς<text:s/>όλους<text:s/>τους<text:s/>κατόχους<text:s/>των<text:s/>κινητών<text:s/>αξιών<text:s/>και<text:s/>για<text:s/>το<text:s/>σύνολο<text:s/>των<text:s/>κινητών<text:s/>αξίων<text:s/>τους,<text:s/>εφόσον<text:s/>το<text:s/>αντάλλαγμα<text:s/>της<text:s/>προαιρετικής<text:s/>δημόσιας<text:s/>πρότασης<text:s/>ήταν<text:s/>εύλογο<text:s/>και<text:s/>δίκαιο<text:s/>κατά<text:s/>την<text:s/>έννοια<text:s/>της<text:s/>παραγράφου<text:s/>4<text:s/>του<text:s/>άρθρου<text:s/>9,<text:s/>χωρίς<text:s/>να<text:s/>απαιτείται<text:s/>στην<text:s/>περίπτωση<text:s/>αυτή<text:s/>η<text:s/>καταβολή<text:s/>του<text:s/>ανταλλάγματος<text:s/>σε<text:s/>μετρητά<text:s/>κατ’<text:s/>επιλογήν<text:s/>των<text:s/>αποδεκτών.»</text:span></text:p>
      <text:p text:style-name="P958"><text:span text:style-name="T958_1">2.</text:span><text:span text:style-name="T958_2"><text:s/>α)<text:s/>Στο<text:s/>τέλος<text:s/>της<text:s/>παραγράφου<text:s/>2<text:s/>του<text:s/>άρθρου<text:s/>9<text:s/>του<text:s/>ν.<text:s/>3461/2006<text:s/>προστίθεται<text:s/>νέο<text:s/>εδάφιο<text:s/>ως<text:s/>εξής:</text:span></text:p>
      <text:p text:style-name="P959"><text:span text:style-name="T959_1">«Για<text:s/>την<text:s/>εφαρμογή<text:s/>της<text:s/>παρούσας<text:s/>παραγράφου<text:s/>δεν<text:s/>λαμβάνονται<text:s/>υπόψη<text:s/>αποκτήσεις<text:s/>από<text:s/>πιστωτικά<text:s/>ιδρύματα<text:s/>ή<text:s/>ΕΠΕΥ<text:s/>οι<text:s/>οποίες<text:s/>γίνονται<text:s/>σε<text:s/>ικανοποίηση<text:s/>υποχρεώσεων<text:s/>που<text:s/>έχει<text:s/>αναλάβει<text:s/>το<text:s/>πιστωτικό<text:s/>ίδρυμα<text:s/>ή<text:s/>η<text:s/>ΕΠΕΥ:<text:s/>(α)<text:s/>ως<text:s/>ειδικός<text:s/>διαπραγματευτής<text:s/>σε<text:s/>οργανωμένη<text:s/>αγορά,<text:s/>(β)<text:s/>ως<text:s/>συστηματικός<text:s/>εσωτερικοποιητής<text:s/>ή<text:s/>(γ)<text:s/>ως<text:s/>μέλος<text:s/>σε<text:s/>συστήματα<text:s/>εκκαθάρισης<text:s/>και<text:s/>διακανονισμού<text:s/>το<text:s/>οποίο<text:s/>ευθύνεται<text:s/>για<text:s/>την<text:s/>ολοκλήρωση<text:s/>της<text:s/>εκκαθάρισης<text:s/>συναλλαγών.»</text:span></text:p>
      <text:p text:style-name="P960"><text:span text:style-name="T960_1">β.<text:s/>Η<text:s/>περίπτωση<text:s/>β΄της<text:s/>παρ.<text:s/>4<text:s/>του<text:s/>άρθρου<text:s/>9<text:s/>του<text:s/>ν.<text:s/>3461/2006<text:s/>αντικαθίσταται<text:s/>ως<text:s/>εξής:</text:span></text:p>
      <text:p text:style-name="P961"><text:span text:style-name="T961_1">«(β)<text:s/>από<text:s/>την<text:s/>υψηλότερη<text:s/>τιμή<text:s/>στην<text:s/>οποία<text:s/>το<text:s/>υπόχρεο<text:s/>πρόσωπο<text:s/>ή<text:s/>κάποιο<text:s/>από<text:s/>τα<text:s/>πρόσωπα<text:s/>που<text:s/>ενεργούν<text:s/>για<text:s/>λογαριασμό<text:s/>του<text:s/>ή<text:s/>συντονισμένα<text:s/>με<text:s/>αυτό<text:s/>απέκτησε,<text:s/>κατά<text:s/>τους<text:s/>έξι<text:s/>μήνες<text:s/>που<text:s/>προηγούνται<text:s/>της<text:s/>ημερομηνίας<text:s/>κατά<text:s/>την<text:s/>οποία<text:s/>ο<text:s/>προτείνων<text:s/>κατέστη<text:s/>υπόχρεος<text:s/>να<text:s/>υποβάλει<text:s/>δημόσια<text:s/>πρόταση,<text:s/>κινητές<text:s/>αξίες<text:s/>που<text:s/>αποτελούν<text:s/>αντικείμενο<text:s/>της<text:s/>δημόσιας<text:s/>πρότασης.<text:s/>Για<text:s/>τον<text:s/>υπολογισμό<text:s/>της<text:s/>τιμής<text:s/>δεν<text:s/>λαμβάνονται<text:s/>υπόψη<text:s/>αποκτήσεις<text:s/>από<text:s/>πιστωτικό<text:s/>ίδρυμα<text:s/>ή<text:s/>ΕΠΕΥ,<text:s/>οι<text:s/>οποίες<text:s/>γίνονται<text:s/>σε<text:s/>ικανοποίηση<text:s/>υποχρεώσεων<text:s/>που<text:s/>έχει<text:s/>αναλάβει<text:s/>το<text:s/>πιστωτικό<text:s/>ίδρυμα<text:s/>ή<text:s/>ΕΠΕΥ:<text:s/>(αα)<text:s/>ως<text:s/>ειδικός<text:s/>διαπραγματευτής<text:s/>σε<text:s/>οργανωμένη<text:s/>αγορά,<text:s/>(ββ)<text:s/>ως<text:s/>συστηματικός<text:s/>εσωτερικοποιητής<text:s/>ή<text:s/>(γγ)<text:s/>ως<text:s/>μέλος<text:s/>σε<text:s/>συστήματα<text:s/>εκκαθάρισης<text:s/>και<text:s/>διακανονισμού<text:s/>το<text:s/>οποίο<text:s/>ευθύνεται<text:s/>για<text:s/>την<text:s/>ολοκλήρωση<text:s/>της<text:s/>εκκαθάρισης<text:s/>συναλλαγών.»</text:span></text:p>
      <text:p text:style-name="P962"><text:span text:style-name="T962_1">3.</text:span><text:span text:style-name="T962_2"><text:s/>Πρόστιμα<text:s/>που<text:s/>επιβάλλονται<text:s/>από<text:s/>την<text:s/>Επιτροπή<text:s/>Κεφαλαιαγοράς<text:s/>για<text:s/>παραβάσεις<text:s/>των<text:s/>διατάξεων<text:s/>της<text:s/>νομοθεσίας<text:s/>περί<text:s/>κεφαλαιαγοράς<text:s/>μειώνονται<text:s/>από<text:s/>τον<text:s/>Προϊστάμενο<text:s/>της<text:s/>αρμόδιας<text:s/>για<text:s/>την<text:s/>είσπραξη<text:s/>του<text:s/>προστίμου<text:s/>Δ.Ο.Υ.<text:s/>σε<text:s/>ποσοστό<text:s/>είκοσι<text:s/>τοις<text:s/>εκατό<text:s/>(20%)<text:s/>αυτού,<text:s/>εφόσον<text:s/>ο<text:s/>υπόχρεος<text:s/>εντός<text:s/>δύο<text:s/>μηνών<text:s/>από<text:s/>τη<text:s/>γνωστοποίηση<text:s/>σε<text:s/>αυτόν<text:s/>της<text:s/>σχετικής<text:s/>ταμειακής<text:s/>βεβαίωσης,<text:s/>αποδεχθεί<text:s/>την<text:s/>απόφαση<text:s/>της<text:s/>Επιτροπής<text:s/>Κεφαλαιαγοράς<text:s/>που<text:s/>αποτελεί<text:s/>το<text:s/>νόμιμο<text:s/>τίτλο<text:s/>αυτής<text:s/>και<text:s/>παραιτηθεί<text:s/>από<text:s/>την<text:s/>άσκηση<text:s/>οποιουδήποτε<text:s/>ένδικου<text:s/>βοηθήματος<text:s/>ή<text:s/>μέσου<text:s/>και<text:s/>υπό<text:s/>την<text:s/>προϋπόθεση<text:s/>ότι<text:s/>θα<text:s/>καταβάλει<text:s/>εφάπαξ<text:s/>το<text:s/>μειούμενο<text:s/>πρόστιμο,<text:s/>εντός<text:s/>της<text:s/>ανωτέρω<text:s/>δίμηνης<text:s/>προθεσμίας.</text:span></text:p>
      <text:h text:style-name="P963" text:outline-level="6"><text:span text:style-name="T963_1">Άρθρο<text:s/>42</text:span></text:h>
      <text:h text:style-name="P964" text:outline-level="6"><text:span text:style-name="T964_1">Σύσταση<text:s/>ανώνυμης<text:s/>εταιρείας<text:s/>για<text:s/>την<text:s/>αξιοποίηση<text:s/>της<text:s/>έκτασης<text:s/>του<text:s/>πρώην<text:s/>Αεροδρομίου<text:s/>Ελληνικού</text:span></text:h>
      <text:p text:style-name="P965"><text:span text:style-name="T965_1">1.</text:span><text:span text:style-name="T965_2"><text:s/>Συνιστάται<text:s/>ανώνυμη<text:s/>Εταιρεία<text:s/>με<text:s/>την<text:s/>επωνυμία<text:s/>«ΕΛΛΗΝΙΚΟ<text:s/>-<text:s/>ΕΤΑΙΡΕΙΑ<text:s/>ΔΙΑΧΕΙΡΙΣΗΣ<text:s/>ΚΑΙ<text:s/>ΑΞΙΟΠΟΙΗΣΗΣ<text:s/>ΑΚΙΝΗΤΩΝ<text:s/>ΕΛΛΗΝΙΚΟΥ<text:s/>ΑΕΡΟΔΡΟΜΙΟΥ<text:s/>ΑΝΩΝΥΜΗ<text:s/>ΕΤΑΙΡΕΙΑ<text:s/>»<text:s/>και<text:s/>με<text:s/>διακριτικό<text:s/>τίτλο<text:s/>«ΕΛΛΗΝΙΚΟ<text:s/>Α.Ε.»<text:s/>(στο<text:s/>εξής<text:s/>«Εταιρεία»).<text:s/>Στις<text:s/>διεθνείς<text:s/>συναλλαγές,<text:s/>ο<text:s/>διακριτικός<text:s/>τίτλος<text:s/>αποδίδεται<text:s/>στα<text:s/>αγγλικά<text:s/>ως<text:s/>«ΗELLINIKΟΝ<text:s/>S.A.»<text:s/>ή<text:s/>σε<text:s/>ακριβή<text:s/>μετάφρασή<text:s/>της<text:s/>σε<text:s/>άλλη<text:s/>γλώσσα.</text:span></text:p>
      <text:p text:style-name="P966"><text:span text:style-name="T966_1">2.</text:span><text:span text:style-name="T966_2"><text:s/>α)<text:s/>Η<text:s/>Εταιρεία<text:s/>λειτουργεί<text:s/>χάριν<text:s/>του<text:s/>δημόσιου<text:s/>συμφέροντος<text:s/>κατά<text:s/>τους<text:s/>κανόνες<text:s/>της<text:s/>ιδιωτικής<text:s/>οικονομίας.</text:span></text:p>
      <text:p text:style-name="P967"><text:span text:style-name="T967_1">β)</text:span><text:span text:style-name="T967_2"><text:tab/></text:span><text:span text:style-name="T967_3">Η<text:s/>Εταιρεία<text:s/>διέπεται<text:s/>αποκλειστικά<text:s/>από<text:s/>τις<text:s/>διατάξεις<text:s/>του<text:s/>νόμου<text:s/>αυτού,<text:s/>και<text:s/>για<text:s/>τα<text:s/>θέματα<text:s/>που<text:s/>δεν<text:s/>ρυθμίζονται<text:s/>ρητά<text:s/>από<text:s/>το<text:s/>νόμο<text:s/>αυτόν<text:s/>από<text:s/>τις<text:s/>διατάξεις<text:s/>του<text:s/>κ.ν.<text:s/>2190/1920,<text:s/>ενώ<text:s/>εξαιρείται<text:s/>από<text:s/>τις<text:s/>διατάξεις<text:s/>του<text:s/>δημόσιου<text:s/>τομέα.</text:span></text:p>
      <text:p text:style-name="P968"><text:span text:style-name="T968_1">3.</text:span><text:span text:style-name="T968_2"><text:s/>α)<text:s/>Σκοπός<text:s/>της<text:s/>Εταιρείας<text:s/>είναι<text:s/>η<text:s/>διοίκηση,<text:s/>η<text:s/>διαχείριση<text:s/>και<text:s/>η<text:s/>αξιοποίηση<text:s/>της<text:s/>έκτασης<text:s/>και<text:s/>των<text:s/>εγκαταστάσεων<text:s/>του<text:s/>πρώην<text:s/>Αεροδρομίου<text:s/>Ελληνικού.</text:span></text:p>
      <text:p text:style-name="P969"><text:span text:style-name="T969_1">β)</text:span><text:span text:style-name="T969_2"><text:tab/></text:span><text:span text:style-name="T969_3">Με<text:s/>την<text:s/>παρέλευση<text:s/>ενός<text:s/>μηνός<text:s/>από<text:s/>την<text:s/>πρώτη<text:s/>συγκρότηση<text:s/>του<text:s/>Διοικητικού<text:s/>Συμβουλίου<text:s/>η<text:s/>διοίκηση,<text:s/>διαχείριση<text:s/>και<text:s/>εκμετάλλευση<text:s/>του<text:s/>ακινήτου<text:s/>και<text:s/>των<text:s/>επ’<text:s/>αυτού<text:s/>κτιρίων<text:s/>και<text:s/>εγκαταστάσεων<text:s/>του<text:s/>πρώην<text:s/>Αεροδρομίου<text:s/>Ελληνικού,<text:s/>με<text:s/>τα<text:s/>παραρτήματα<text:s/>και<text:s/>τα<text:s/>συστατικά<text:s/>του,<text:s/>περιέρχονται<text:s/>αυτοδικαίως<text:s/>στην<text:s/>Εταιρεία,<text:s/>η<text:s/>οποία<text:s/>δικαιούται<text:s/>να<text:s/>ενεργεί<text:s/>κάθε<text:s/>σχετική<text:s/>πράξη<text:s/>διαχείρισης,<text:s/>αξιοποίησης<text:s/>και<text:s/>εν<text:s/>γένει<text:s/>εκμετάλλευσης<text:s/>για<text:s/>δικό<text:s/>της<text:s/>λογαριασμό<text:s/>και<text:s/>στο<text:s/>όνομά<text:s/>της.<text:s/>Από<text:s/>την<text:s/>ίδια<text:s/>ως<text:s/>άνω<text:s/>ημερομηνία<text:s/>η<text:s/>εταιρεία<text:s/>υπεισέρχεται<text:s/>αυτοδικαίως<text:s/>στις<text:s/>τυχόν<text:s/>συμβάσεις<text:s/>μίσθωσης,<text:s/>παραχώρησης<text:s/>ή<text:s/>άλλες<text:s/>συμβάσεις<text:s/>διοίκησης,<text:s/>διαχείρισης<text:s/>και<text:s/>εκμετάλλευσης<text:s/>των<text:s/>ως<text:s/>άνω<text:s/>ακινήτων.</text:span></text:p>
      <text:p text:style-name="P970"><text:span text:style-name="T970_1">γ)</text:span><text:span text:style-name="T970_2"><text:tab/></text:span><text:span text:style-name="T970_3">Ο<text:s/>κινητός<text:s/>εξοπλισμός<text:s/>όλων<text:s/>των<text:s/>ανωτέρω<text:s/>κτιρίων<text:s/>και<text:s/>εγκαταστάσεων<text:s/>περιέρχεται<text:s/>σε<text:s/>αυτήν<text:s/>κατά<text:s/>κυριότη</text:span></text:p>
      <text:p text:style-name="P971"><text:span text:style-name="T971_1">τα<text:s/>χωρίς<text:s/>αντάλλαγμα,<text:s/>μετά<text:s/>από<text:s/>προηγούμενη<text:s/>καταγραφή<text:s/>και<text:s/>τη<text:s/>σύνταξη<text:s/>και<text:s/>υπογραφή<text:s/>σχετικού<text:s/>πρωτοκόλλου<text:s/>παράδοσης<text:s/>και<text:s/>παραλαβής.</text:span></text:p>
      <text:p text:style-name="P972"><text:span text:style-name="T972_1">δ)</text:span><text:span text:style-name="T972_2"><text:tab/></text:span><text:span text:style-name="T972_3">Το<text:s/>ακριβές<text:s/>εμβαδόν<text:s/>και<text:s/>τα<text:s/>όρια<text:s/>του<text:s/>ανωτέρου<text:s/>ακινήτου<text:s/>ορίζονται<text:s/>βάσει<text:s/>σχετικού<text:s/>τοπογραφικού<text:s/>διαγράμματος<text:s/>που<text:s/>συντάσσεται,<text:s/>μέσα<text:s/>σε<text:s/>σαράντα<text:s/>ημέρες<text:s/>από<text:s/>την<text:s/>έναρξη<text:s/>ισχύος<text:s/>του<text:s/>παρόντος<text:s/>νόμου,<text:s/>από<text:s/>τη<text:s/>Διεύθυνση<text:s/>Τοπογραφικών<text:s/>Εφαρμογών<text:s/>του<text:s/>Υπουργείου<text:s/>Περιβάλλοντος,<text:s/>Ενέργειας<text:s/>και<text:s/>Κλιματικής<text:s/>Αλλαγής.</text:span></text:p>
      <text:p text:style-name="P973"><text:span text:style-name="T973_1">ε)</text:span><text:span text:style-name="T973_2"><text:tab/></text:span><text:span text:style-name="T973_3">Η<text:s/>Εταιρεία<text:s/>μπορεί<text:s/>για<text:s/>την<text:s/>εξυπηρέτηση<text:s/>του<text:s/>σκοπού<text:s/>της<text:s/>να<text:s/>αποκτά<text:s/>εμπράγματα<text:s/>και<text:s/>ενοχικά<text:s/>δικαιώματα<text:s/>σε<text:s/>άλλα<text:s/>ακίνητα,<text:s/>που<text:s/>βρίσκονται<text:s/>πλησίον<text:s/>της<text:s/>εκτάσεως<text:s/>του<text:s/>πρώην<text:s/>Αεροδρομίου<text:s/>Ελληνικού,<text:s/>με<text:s/>σκοπό<text:s/>τη<text:s/>διοίκηση,<text:s/>αξιοποίηση<text:s/>και<text:s/>εν<text:s/>γένει<text:s/>συνολική<text:s/>εκμετάλλευση<text:s/>αυτών.</text:span></text:p>
      <text:p text:style-name="P974"><text:span text:style-name="T974_1">4.</text:span><text:span text:style-name="T974_2"><text:s/>Το<text:s/>μετοχικό<text:s/>κεφάλαιο<text:s/>της<text:s/>Εταιρείας<text:s/>ανέρχεται<text:s/>στο<text:s/>ποσό<text:s/>του<text:s/>ενός<text:s/>εκατομμυρίου<text:s/>πεντακοσίων<text:s/>χιλιάδων<text:s/>(1.500.000)<text:s/>ευρώ,<text:s/>διαιρούμενο<text:s/>σε<text:s/>δεκαπέντε<text:s/>χιλιάδες<text:s/>(15.000)<text:s/>ονομαστικές<text:s/>μετοχές,<text:s/>ονομαστικής<text:s/>αξίας<text:s/>της<text:s/>καθεμιάς<text:s/>εκατό<text:s/>(100)<text:s/>ευρώ,<text:s/>αναλαμβάνεται<text:s/>εξ<text:s/>ολοκλήρου<text:s/>από<text:s/>το<text:s/>Ελληνικό<text:s/>Δημόσιο<text:s/>και<text:s/>καταβάλλεται<text:s/>μέσα<text:s/>σε<text:s/>ένα<text:s/>μήνα<text:s/>από<text:s/>την<text:s/>έναρξη<text:s/>ισχύος<text:s/>του<text:s/>παρόντος<text:s/>νόμου.</text:span></text:p>
      <text:p text:style-name="P975"><text:span text:style-name="T975_1">5.</text:span><text:span text:style-name="T975_2"><text:s/>Με<text:s/>απόφαση<text:s/>της<text:s/>γενικής<text:s/>συνέλευσης<text:s/>του<text:s/>μετόχου<text:s/>της<text:s/>Εταιρείας,<text:s/>η<text:s/>οποία<text:s/>δημοσιεύεται<text:s/>στην<text:s/>Εφημερίδα<text:s/>της<text:s/>Κυβερνήσεως,<text:s/>καταρτίζεται<text:s/>το<text:s/>προβλεπόμενο<text:s/>στο<text:s/>άρθρο<text:s/>2<text:s/>του<text:s/>κ.ν.<text:s/>2190/1920<text:s/>προβλεπόμενο<text:s/>καταστατικό<text:s/>της<text:s/>Εταιρείας,<text:s/>με<text:s/>το<text:s/>οποίο<text:s/>ρυθμίζονται<text:s/>όλα<text:s/>τα<text:s/>θέματα<text:s/>που<text:s/>προβλέπονται<text:s/>από<text:s/>την<text:s/>κείμενη<text:s/>για<text:s/>τις<text:s/>ανώνυμες<text:s/>εταιρείες<text:s/>νομοθεσία<text:s/>και<text:s/>καταχωρίζεται<text:s/>στο<text:s/>Μητρώο<text:s/>Ανώνυμων<text:s/>Εταιρειών,<text:s/>που<text:s/>τηρείται<text:s/>στη<text:s/>Γενική<text:s/>Γραμματεία<text:s/>Εμπορίου<text:s/>του<text:s/>Υπουργείου<text:s/>Οικονομίας,<text:s/>Ανταγωνιστικότητας<text:s/>και<text:s/>Ναυτιλίας.<text:s/>Το<text:s/>καταστατικό<text:s/>της<text:s/>Εταιρείας,<text:s/>συμπεριλαμβανομένων<text:s/>των<text:s/>διατάξεών<text:s/>του,<text:s/>οι<text:s/>οποίες<text:s/>ρυθμίζονται<text:s/>κατά<text:s/>περιεχόμενο<text:s/>και<text:s/>από<text:s/>τις<text:s/>διατάξεις<text:s/>του<text:s/>νόμου<text:s/>αυτού,<text:s/>μπορεί<text:s/>να<text:s/>τροποποιείται<text:s/>και<text:s/>να<text:s/>κωδικοποιείται<text:s/>με<text:s/>απόφαση<text:s/>της<text:s/>γενικής<text:s/>συνέλευσης<text:s/>του<text:s/>μετόχου<text:s/>της<text:s/>Εταιρείας.</text:span></text:p>
      <text:p text:style-name="P976"><text:span text:style-name="T976_1">6.</text:span><text:span text:style-name="T976_2"><text:s/>Για<text:s/>τη<text:s/>μετάθεση<text:s/>της<text:s/>κυριότητας<text:s/>ολόκληρου<text:s/>ή<text:s/>μέρους<text:s/>του<text:s/>ακινήτου<text:s/>της<text:s/>περίπτωσης<text:s/>δ΄<text:s/>της<text:s/>παραγράφου<text:s/>3,<text:s/>στην<text:s/>Εταιρεία<text:s/>απαιτείται<text:s/>τυπικός<text:s/>νόμος,<text:s/>ο<text:s/>οποίος<text:s/>αποτελεί<text:s/>το<text:s/>μεταγραπτέο<text:s/>τίτλο.<text:s/>Η<text:s/>μεταγραφή<text:s/>τίτλων<text:s/>κτήσης<text:s/>ακινήτων,<text:s/>και<text:s/>κάθε<text:s/>πράξη<text:s/>ή<text:s/>συμφωνία<text:s/>για<text:s/>τη<text:s/>μεταβίβαση<text:s/>στην<text:s/>Εταιρεία,<text:s/>της<text:s/>κυριότητας<text:s/>των<text:s/>ανωτέρω<text:s/>περιουσιακών<text:s/>στοιχείων,<text:s/>καθώς<text:s/>και<text:s/>κάθε<text:s/>πράξη<text:s/>ή<text:s/>συμφωνία,<text:s/>που<text:s/>αφορά<text:s/>στη<text:s/>μεταβίβαση<text:s/>κάθε<text:s/>εμπράγματου<text:s/>δικαιώματος<text:s/>στην<text:s/>Εταιρεία,<text:s/>απαλλάσσεται<text:s/>από<text:s/>κάθε<text:s/>φόρο,<text:s/>τέλος<text:s/>ή<text:s/>αμοιβή,<text:s/>συμπεριλαμβανομένου<text:s/>του<text:s/>φόρου<text:s/>εισοδήματος<text:s/>για<text:s/>το<text:s/>κάθε<text:s/>μορφής<text:s/>εισόδημα<text:s/>που<text:s/>προκύπτει<text:s/>από<text:s/>τη<text:s/>δραστηριότητά<text:s/>της,<text:s/>φόρου<text:s/>μεταβίβασης<text:s/>για<text:s/>οποιαδήποτε<text:s/>αιτία,<text:s/>φόρου<text:s/>συγκέντρωσης<text:s/>κεφαλαίου,<text:s/>φόρου<text:s/>έναρξης<text:s/>δραστηριότητας,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,<text:s/>των<text:s/>δικαιωμάτων<text:s/>και<text:s/>αμοιβών<text:s/>συμβολαιογράφων,<text:s/>δικηγόρων,<text:s/>δικαστικών<text:s/>επιμελητών<text:s/>και<text:s/>αμοιβών<text:s/>ή<text:s/>ανταποδοτικών<text:s/>τελών<text:s/>υποθηκοφυλάκων<text:s/>και<text:s/>πάσης<text:s/>φύσης<text:s/>ανταποδοτικών<text:s/>τελών.<text:s/>Τα<text:s/>περιουσιακά<text:s/>στοιχεία,<text:s/>που<text:s/>μεταβιβάζονται,<text:s/>αποτι-<text:s/>μώνται<text:s/>από<text:s/>πιστοποιημένο<text:s/>εκτιμητή<text:s/>ακινήτων<text:s/>σύμφωνα<text:s/>με<text:s/>τα<text:s/>Διεθνή<text:s/>Λογιστικά<text:s/>Πρότυπα,<text:s/>μέσα<text:s/>σε<text:s/>ένα<text:s/>έτος<text:s/>από<text:s/>τη<text:s/>δημοσίευση<text:s/>του<text:s/>οικείου<text:s/>νόμου<text:s/>και<text:s/>εισφέρονται<text:s/>στην<text:s/>Εταιρεία,<text:s/>με<text:s/>αντίστοιχη<text:s/>αύξηση<text:s/>του<text:s/>μετοχικού<text:s/>της<text:s/>κεφαλαίου,<text:s/>με<text:s/>απόφαση<text:s/>της<text:s/>γενικής<text:s/>συνέλευσης<text:s/>του<text:s/>μετόχου<text:s/>της.<text:s/>Η<text:s/>απόφαση<text:s/>για<text:s/>την<text:s/>αύξηση<text:s/>μετοχικού<text:s/>κεφαλαίου<text:s/>λαμβάνεται<text:s/>μέσα<text:s/>σε<text:s/>δύο<text:s/>μήνες<text:s/>από<text:s/>την<text:s/>κατά<text:s/>τα<text:s/>παραπάνω<text:s/>αποτίμηση<text:s/>της<text:s/>αξίας<text:s/>των<text:s/>περιουσιακών<text:s/>στοιχείων<text:s/>που<text:s/>μεταβιβάζονται.<text:s/>Κατά<text:s/>τα<text:s/>λοιπά<text:s/>εφαρμόζονται<text:s/>οι<text:s/>διατάξεις<text:s/>των<text:s/>άρθρων<text:s/>7α,<text:s/>7β,<text:s/>11,<text:s/>29,<text:s/>31<text:s/>και<text:s/>34<text:s/>του<text:s/>κ.ν.<text:s/>2190/1920.</text:span></text:p>
      <text:p text:style-name="P977"><text:span text:style-name="T977_1">7.</text:span><text:span text:style-name="T977_2"><text:s/>Το<text:s/>διοικητικό<text:s/>συμβούλιο<text:s/>της<text:s/>Εταιρείας<text:s/>απαρτίζεται<text:s/>από<text:s/>εννέα<text:s/>μέλη,<text:s/>που<text:s/>ορίζονται<text:s/>με<text:s/>κοινή<text:s/>απόφαση<text:s/>των<text:s/>Υπουργών<text:s/>Οικονομικών,<text:s/>Πολιτισμού<text:s/>και<text:s/>Τουρισμού<text:s/>και<text:s/>Επικρατείας.</text:span></text:p>
      <text:p text:style-name="P978"><text:span text:style-name="T978_1">8.</text:span><text:span text:style-name="T978_2"><text:s/>α)<text:s/>Η<text:s/>Εταιρεία<text:s/>προσλαμβάνει<text:s/>προσωπικό<text:s/>με<text:s/>σύμβαση<text:s/>εργασίας<text:s/>αορίστου<text:s/>και<text:s/>ορισμένου<text:s/>χρόνου,<text:s/>με<text:s/>σύμβαση<text:s/>έμμισθης<text:s/>εντολής,<text:s/>καθώς<text:s/>και<text:s/>με<text:s/>συμβάσεις<text:s/>έργου,<text:s/>σύμφωνα<text:s/>με<text:s/>την<text:s/>κείμενη<text:s/>νομοθεσία.<text:s/>Με<text:s/>κοινή<text:s/>απόφαση<text:s/>των<text:s/>Υπουργών<text:s/>Οικονομικών,<text:s/>Πολιτισμού<text:s/>και<text:s/>Τουρισμού<text:s/>και<text:s/>Επικρατείας,<text:s/>ύστερα<text:s/>από<text:s/>εισήγηση<text:s/>του<text:s/>Διοικητικού<text:s/>Συμβουλίου,<text:s/>εγκρίνεται<text:s/>ο<text:s/>εσωτερικός<text:s/>κανονισμός<text:s/>λειτουργίας<text:s/>της<text:s/>Εταιρείας,<text:s/>με<text:s/>τον<text:s/>οποίο<text:s/>καθορίζονται<text:s/>η<text:s/>διάρθρωση<text:s/>της<text:s/>Εταιρείας,<text:s/>οι<text:s/>θέσεις<text:s/>προσωπικού,<text:s/>τα<text:s/>αναγκαία<text:s/>προσόντα<text:s/>για<text:s/>την<text:s/>πρόσληψη<text:s/>στη<text:s/>θέση,<text:s/>οι<text:s/>πάσης<text:s/>φύσεως<text:s/>αποδοχές<text:s/>του<text:s/>προσωπικού<text:s/>και<text:s/>κάθε<text:s/>άλλο<text:s/>σχετικό<text:s/>ζήτημα.</text:span></text:p>
      <text:p text:style-name="P979"><text:span text:style-name="T979_1">β)</text:span><text:span text:style-name="T979_2"><text:tab/></text:span><text:span text:style-name="T979_3">Η<text:s/>κάλυψη<text:s/>των<text:s/>αναγκών<text:s/>της<text:s/>Εταιρείας<text:s/>σε<text:s/>προσωπικό<text:s/>μπορεί<text:s/>να<text:s/>γίνει<text:s/>και<text:s/>με<text:s/>μεταφορά<text:s/>και<text:s/>ένταξη<text:s/>ή<text:s/>απόσπαση<text:s/>προσωπικού<text:s/>που<text:s/>ήδη<text:s/>υπηρετεί<text:s/>σε<text:s/>φορείς<text:s/>του<text:s/>ευρύτερου<text:s/>δημόσιου<text:s/>τομέα,<text:s/>όπως<text:s/>αυτός<text:s/>ορίζεται<text:s/>στην<text:s/>παρ.<text:s/>1<text:s/>του<text:s/>άρθρου<text:s/>14<text:s/>του<text:s/>ν.<text:s/>2190/1994<text:s/>(ΦΕΚ<text:s/>28<text:s/>Α΄),<text:s/>το<text:s/>οποίο<text:s/>κατέχει<text:s/>τα<text:s/>τυπικά<text:s/>προσόντα<text:s/>της<text:s/>θέσης<text:s/>για<text:s/>την<text:s/>οποία<text:s/>προορίζεται,<text:s/>χωρίς<text:s/>να<text:s/>απαιτείται<text:s/>η<text:s/>κατάληψη<text:s/>αντίστοιχης<text:s/>θέσης<text:s/>με<text:s/>αυτή<text:s/>του<text:s/>φορέα<text:s/>προέλευσης.<text:s/>Η<text:s/>μεταφορά<text:s/>και<text:s/>ένταξη<text:s/>πραγματοποιείται<text:s/>με<text:s/>κοινή<text:s/>απόφαση<text:s/>των<text:s/>Υπουργών<text:s/>Οικονομικών,<text:s/>Πολιτισμού<text:s/>και<text:s/>Τουρισμού,<text:s/>Επικρατείας<text:s/>και<text:s/>του<text:s/>κατά<text:s/>περίπτωση<text:s/>αρμόδιου<text:s/>Υπουργού.<text:s/>Ο<text:s/>συνολικός<text:s/>χρόνος<text:s/>υπηρεσίας<text:s/>του<text:s/>μεταφερόμενου<text:s/>προσωπικού<text:s/>που<text:s/>έχει<text:s/>διανυθεί<text:s/>στους<text:s/>φορείς<text:s/>προέλευσης<text:s/>λογίζεται<text:s/>ως<text:s/>χρόνος<text:s/>πραγματικής<text:s/>υπηρεσίας<text:s/>στην<text:s/>Εταιρεία.<text:s/>Η<text:s/>απόσπαση<text:s/>προσωπικού<text:s/>διενεργείται<text:s/>με<text:s/>κοινή<text:s/>απόφαση<text:s/>των<text:s/>Υπουργών<text:s/>Οικονομικών,<text:s/>Πολιτισμού<text:s/>και<text:s/>Τουρισμού,<text:s/>Επικρατείας<text:s/>και<text:s/>του<text:s/>κατά<text:s/>περίπτωση<text:s/>αρμόδιου<text:s/>Υπουργού,<text:s/>χωρίς<text:s/>να<text:s/>απαιτείται<text:s/>γνώμη<text:s/>του<text:s/>φορέα<text:s/>από<text:s/>τον<text:s/>οποίο<text:s/>αποσπάται.<text:s/>Η<text:s/>διάρκεια<text:s/>της<text:s/>απόσπασης<text:s/>ορίζεται<text:s/>μέχρι<text:s/>δύο<text:s/>χρόνια<text:s/>και<text:s/>μπορεί<text:s/>να<text:s/>παραταθεί<text:s/>με<text:s/>απόφαση<text:s/>των<text:s/>ίδιων<text:s/>Υπουργών<text:s/>μία<text:s/>ή<text:s/>περισσότερες<text:s/>φορές<text:s/>για<text:s/>ίσο<text:s/>χρονικό<text:s/>διάστημα.<text:s/>Ο<text:s/>χρόνος<text:s/>υπηρεσίας<text:s/>των<text:s/>αποσπα-<text:s/>σθέντων<text:s/>στην<text:s/>Εταιρεία<text:s/>υπαλλήλων<text:s/>θεωρείται<text:s/>χρόνος<text:s/>πραγματικής<text:s/>υπηρεσίας<text:s/>για<text:s/>οποιαδήποτε<text:s/>συνέπεια.<text:s/>Η<text:s/>δαπάνη<text:s/>μισθοδοσίας<text:s/>των<text:s/>αποσπασθέντων<text:s/>υπαλλήλων<text:s/>βαρύνει<text:s/>τους<text:s/>φορείς<text:s/>από<text:s/>τους<text:s/>οποίους<text:s/>προέρχονται,<text:s/>οι<text:s/>οποίοι<text:s/>εξακολουθούν<text:s/>να<text:s/>καταβάλλουν<text:s/>τις<text:s/>πάσης<text:s/>φύσε-<text:s/>ως<text:s/>αποδοχές<text:s/>και<text:s/>ασφαλιστικές<text:s/>εισφορές<text:s/>αυτών.</text:span></text:p>
      <text:p text:style-name="P980"><text:span text:style-name="T980_1">9.</text:span><text:span text:style-name="T980_2"><text:s/>Με<text:s/>κανονισμό<text:s/>που<text:s/>καταρτίζεται<text:s/>από<text:s/>το<text:s/>Διοικητικό<text:s/>Συμβούλιο<text:s/>της<text:s/>Εταιρείας<text:s/>και<text:s/>εγκρίνεται<text:s/>με<text:s/>κοινή<text:s/>απόφαση<text:s/>των<text:s/>Υπουργών<text:s/>Οικονομικών,<text:s/>Πολιτισμού<text:s/>και<text:s/>Τουρισμού<text:s/>και<text:s/>Επικρατείας,<text:s/>καθορίζονται<text:s/>οι<text:s/>όροι<text:s/>και<text:s/>οι<text:s/>διαδικασίες<text:s/>ανάθεσης<text:s/>μελετών,<text:s/>υπηρεσιών<text:s/>και<text:s/>εκτέλεσης<text:s/>έργων<text:s/>και<text:s/>εργασιών,<text:s/>προμηθειών<text:s/>κινητών<text:s/>πραγμάτων,<text:s/>εξοπλισμού<text:s/>και<text:s/>συναφών<text:s/>εργασιών,<text:s/>αγορών<text:s/>ακινήτων,<text:s/>μισθώσεων,<text:s/>εκμισθώσεων<text:s/>και<text:s/>γενικά<text:s/>παραχωρήσεων<text:s/>χρήσης<text:s/>και<text:s/>κάθε<text:s/>άλλου<text:s/>ενοχικού<text:s/>ή<text:s/>εμπράγματου<text:s/>δικαιώματος<text:s/>επί<text:s/>ακινήτων.</text:span></text:p>
      <text:p text:style-name="P981"><text:span text:style-name="T981_1">10.</text:span><text:span text:style-name="T981_2"><text:s/>Στην<text:s/>παράγραφο<text:s/>1<text:s/>του<text:s/>άρθρου<text:s/>2<text:s/>του<text:s/>ν.<text:s/>3894/2010<text:s/>(ΦΕΚ<text:s/>204<text:s/>Α΄)<text:s/>μετά<text:s/>τις<text:s/>λέξεις<text:s/>«Πολιτισμού<text:s/>και<text:s/>Τουρισμού»<text:s/>τίθενται<text:s/>οι<text:s/>λέξεις<text:s/>«Θαλάσσιων<text:s/>Υποθέσεων,<text:s/>Νήσων<text:s/>και<text:s/>Αλιείας».</text:span></text:p>
      <text:h text:style-name="P982" text:outline-level="6"><text:span text:style-name="T982_1">Άρθρο<text:s/>43</text:span></text:h>
      <text:h text:style-name="P983" text:outline-level="6"><text:span text:style-name="T983_1">Ρυθμίσεις<text:s/>θεμάτων<text:s/>Μετοχικών<text:s/>Ταμείων<text:s/>ΕνόπλωνΔυνάμεων<text:s/>και<text:s/>Νοσηλευτικού<text:s/>ΙδρύματοςΜετοχικού<text:s/>Ταμείου<text:s/>Στρατού</text:span></text:h>
      <text:p text:style-name="P984"><text:span text:style-name="T984_1">1.</text:span><text:span text:style-name="T984_2"><text:s/>Στο<text:s/>τέλος<text:s/>της<text:s/>παραγράφου<text:s/>1<text:s/>του<text:s/>άρθρου<text:s/>1<text:s/>του<text:s/>ν.<text:s/>1105/1980<text:s/>(ΦΕΚ<text:s/>299<text:s/>Α΄)<text:s/>προστίθενται<text:s/>τρία<text:s/>εδάφια<text:s/>ως<text:s/>εξής:</text:span></text:p>
      <text:p text:style-name="P985"><text:span text:style-name="T985_1">«Το<text:s/>μέρισμα<text:s/>της<text:s/>χηρεύουσας<text:s/>οικογένειας<text:s/>του<text:s/>κυρίως<text:s/>ασφαλισμένου<text:s/>(μερισματούχου<text:s/>ή<text:s/>μετόχου)<text:s/>συνίσταται<text:s/>σε<text:s/>ποσοστό<text:s/>του<text:s/>μερίσματος,<text:s/>το<text:s/>οποίο<text:s/>ελάμβανε<text:s/>ο<text:s/>κυρίως<text:s/>ασφαλισμένος<text:s/>μερισματούχος<text:s/>ή<text:s/>θα<text:s/>δικαιούνταν<text:s/>ο<text:s/>μέτοχος<text:s/>αν<text:s/>κατά<text:s/>το<text:s/>χρόνο<text:s/>του<text:s/>θανάτου<text:s/>του<text:s/>καθίστατο<text:s/>μερισματούχος,<text:s/>ίσο<text:s/>με<text:s/>το<text:s/>ποσοστό<text:s/>της<text:s/>κύριας<text:s/>σύνταξης<text:s/>που<text:s/>της<text:s/>κανονίζεται<text:s/>και<text:s/>καταβάλλεται<text:s/>από<text:s/>το<text:s/>συνταξι-<text:s/>οδοτικό<text:s/>φορέα<text:s/>του<text:s/>κυρίως<text:s/>ασφαλισμένου.<text:s/>Οι<text:s/>εισφορές<text:s/>και<text:s/>το<text:s/>ύψος<text:s/>του<text:s/>προβλεπόμενου<text:s/>στην<text:s/>κοινή<text:s/>απόφαση<text:s/>2412/Φ.951/360/431347/17.1.1984<text:s/>των<text:s/>Υπουργών<text:s/>Εθνικής<text:s/>Άμυνας<text:s/>και<text:s/>Οικονομικών<text:s/>(ΦΕΚ<text:s/>74<text:s/>Β΄)<text:s/>βοηθήματος<text:s/>για<text:s/>τη<text:s/>δημιουργία<text:s/>οικογενειακής<text:s/>ή<text:s/>επαγγελματικής<text:s/>αυτοτέλειας,<text:s/>στις<text:s/>περιπτώσεις<text:s/>των<text:s/>ορφανικών<text:s/>οικογενειών,<text:s/>εξακολουθούν<text:s/>να<text:s/>υπολογίζονται<text:s/>με<text:s/>βάση<text:s/>το<text:s/>πλήρες<text:s/>μέρισμα<text:s/>του<text:s/>αποβιώσαντος<text:s/>κυρίως<text:s/>ασφαλισμένου<text:s/>του<text:s/>Ταμείου.<text:s/>Χηρεύουσες<text:s/>οικογένειες<text:s/>που<text:s/>έχουν<text:s/>δικαιωθεί,<text:s/>με<text:s/>βάση<text:s/>τις<text:s/>προϊσχύουσες<text:s/>διατάξεις,<text:s/>ακέραιο<text:s/>το<text:s/>μέρισμα<text:s/>του<text:s/>κυρίως<text:s/>ασφαλισμένου,<text:s/>διατηρούν,<text:s/>ως<text:s/>προσωπική<text:s/>διαφορά,<text:s/>τη<text:s/>διαφορά<text:s/>μεταξύ<text:s/>του<text:s/>μερίσματος<text:s/>που<text:s/>τους<text:s/>κανονίστηκε<text:s/>και<text:s/>αυτού<text:s/>που<text:s/>δικαιούνται<text:s/>με<text:s/>βάση<text:s/>τη<text:s/>ρύθμιση<text:s/>του<text:s/>τρίτου<text:s/>εδαφίου<text:s/>της<text:s/>παραγράφου<text:s/>1<text:s/>του<text:s/>παρόντος<text:s/>άρθρου,<text:s/>μέχρι<text:s/>πλήρους<text:s/>συμψηφισμού<text:s/>της<text:s/>διαφοράς<text:s/>αυτής<text:s/>με<text:s/>μελλοντικές<text:s/>αυξήσεις<text:s/>του<text:s/>μερίσματος.»</text:span></text:p>
      <text:p text:style-name="P986"><text:span text:style-name="T986_1">2.</text:span><text:span text:style-name="T986_2"><text:s/>Το<text:s/>πρώτο<text:s/>εδάφιο<text:s/>του<text:s/>άρθρου<text:s/>5<text:s/>του<text:s/>α.ν.<text:s/>559/1937<text:s/>(ΦΕΚ<text:s/>107<text:s/>Α΄),<text:s/>αντικαθίσταται<text:s/>ως<text:s/>εξής:</text:span></text:p>
      <text:p text:style-name="P987"><text:span text:style-name="T987_1">«Σε<text:s/>οικογένειες<text:s/>θανόντων<text:s/>μερισματούχων<text:s/>που<text:s/>δικαιούνται<text:s/>να<text:s/>συνεχίσουν<text:s/>το<text:s/>μέρισμα<text:s/>του<text:s/>θανόντος<text:s/>σύμφωνα<text:s/>με<text:s/>τις<text:s/>ισχύουσες<text:s/>κάθε<text:s/>φορά<text:s/>διατάξεις,<text:s/>χορηγείται,<text:s/>ύστερα<text:s/>από<text:s/>αίτησή<text:s/>τους<text:s/>και<text:s/>μέσα<text:s/>σε<text:s/>τριάντα<text:s/>ημέρες<text:s/>από<text:s/>το<text:s/>θάνατο<text:s/>του<text:s/>μερισματούχου,<text:s/>εφάπαξ<text:s/>βοήθημα<text:s/>ίσο<text:s/>με<text:s/>δέκα<text:s/>μηνιαία<text:s/>μερίσματα.»</text:span></text:p>
      <text:p text:style-name="P988"><text:span text:style-name="T988_1">3.</text:span><text:span text:style-name="T988_2"><text:s/>α.<text:s/>Η<text:s/>παράγραφος<text:s/>1<text:s/>του<text:s/>άρθρου<text:s/>26<text:s/>του<text:s/>π.δ.<text:s/>21/31<text:s/>Οκτωβρίου<text:s/>1932<text:s/>(ΦΕΚ<text:s/>387<text:s/>Α΄)<text:s/>όπως<text:s/>αυτή<text:s/>τροποποιήθηκε<text:s/>με<text:s/>το<text:s/>άρθρο<text:s/>3<text:s/>του<text:s/>ν.δ.<text:s/>3967/1959<text:s/>(ΦΕΚ<text:s/>176<text:s/>Α΄)<text:s/>αντικαθίσταται<text:s/>ως<text:s/>εξής:</text:span></text:p>
      <text:p text:style-name="P989"><text:span text:style-name="T989_1">«1.<text:s/>Τα<text:s/>μέλη<text:s/>της<text:s/>οικογένειας<text:s/>των<text:s/>μετόχων<text:s/>επί<text:s/>των<text:s/>οποίων<text:s/>εκτείνεται<text:s/>η<text:s/>προστασία<text:s/>του<text:s/>Ταμείου<text:s/>είναι<text:s/>εκείνα<text:s/>που<text:s/>δικαιούνται<text:s/>σύνταξη<text:s/>κατά<text:s/>τις<text:s/>ισχύουσες<text:s/>κάθε<text:s/>φορά<text:s/>διατάξεις<text:s/>για<text:s/>τις<text:s/>συντάξεις<text:s/>του<text:s/>Δημοσίου.<text:s/>Στα<text:s/>μέλη<text:s/>αυτά,<text:s/>καταβάλλεται<text:s/>ποσοστό<text:s/>του<text:s/>μερίσματος<text:s/>που<text:s/>ελάμβανε<text:s/>ο<text:s/>κυρίως<text:s/>ασφαλισμένος<text:s/>μερισματούχος<text:s/>ή<text:s/>θα<text:s/>δικαιούταν<text:s/>ο<text:s/>ενεργός<text:s/>μέτοχος<text:s/>αν<text:s/>κατά<text:s/>το<text:s/>χρόνο<text:s/>του<text:s/>θανάτου<text:s/>του<text:s/>καθίστατο<text:s/>μερισματούχος,<text:s/>ίσο<text:s/>με<text:s/>το<text:s/>ποσοστό<text:s/>της<text:s/>κύριας<text:s/>σύνταξης<text:s/>που<text:s/>τους<text:s/>κανονίζεται<text:s/>και<text:s/>καταβάλλεται<text:s/>από<text:s/>το<text:s/>Δημόσιο.»</text:span></text:p>
      <text:p text:style-name="P990"><text:span text:style-name="T990_1">β.<text:s/>Το<text:s/>τρίτο<text:s/>εδάφιο<text:s/>του<text:s/>άρθρου<text:s/>68<text:s/>του<text:s/>π.δ.<text:s/>21/31<text:s/>Οκτωβρίου<text:s/>1932<text:s/>(ΦΕΚ<text:s/>387<text:s/>Α΄)<text:s/>αντικαθίσταται<text:s/>ως<text:s/>εξής:</text:span></text:p>
      <text:p text:style-name="P991"><text:span text:style-name="T991_1">«Στις<text:s/>χηρεύουσες<text:s/>οικογένειες<text:s/>καταβάλλεται<text:s/>ποσοστό<text:s/>του<text:s/>μερίσματος,<text:s/>το<text:s/>οποίο<text:s/>θα<text:s/>δικαιούνταν<text:s/>ο<text:s/>προστάτης<text:s/>τους,<text:s/>αν<text:s/>ζούσε<text:s/>και<text:s/>γινόταν<text:s/>μερισματούχος,<text:s/>κατά<text:s/>την<text:s/>προβλεπόμενη<text:s/>στο<text:s/>νόμο<text:s/>σειρά,<text:s/>ίσο<text:s/>με<text:s/>το<text:s/>ποσοστό<text:s/>της<text:s/>κύριας<text:s/>σύνταξης<text:s/>που<text:s/>τους<text:s/>κανονίζεται<text:s/>και<text:s/>καταβάλλεται<text:s/>από<text:s/>το<text:s/>Δημόσιο,<text:s/>παύει<text:s/>δε<text:s/>μόνο,<text:s/>όταν<text:s/>κανένα<text:s/>μέλος<text:s/>αυτής<text:s/>δεν<text:s/>έχει<text:s/>δικαίωμα<text:s/>μεταβιβαζόμενο<text:s/>από<text:s/>τη<text:s/>μία<text:s/>κατηγορία<text:s/>στην<text:s/>άλλη.<text:s/>Χηρεύουσες<text:s/>οικογένειες<text:s/>που<text:s/>έχουν<text:s/>δικαιωθεί,<text:s/>με<text:s/>βάση<text:s/>τις<text:s/>προϊσχύουσες<text:s/>διατάξεις,<text:s/>ακέραιο<text:s/>το<text:s/>μέρισμα<text:s/>του<text:s/>κυρίως<text:s/>ασφαλισμένου,<text:s/>διατηρούν<text:s/>ως<text:s/>προσωπική<text:s/>διαφορά,<text:s/>τη<text:s/>διαφορά<text:s/>μεταξύ<text:s/>του<text:s/>μερίσματος<text:s/>που<text:s/>τους<text:s/>έχει<text:s/>απονεμηθεί<text:s/>και<text:s/>του<text:s/>μερίσματος<text:s/>που<text:s/>δικαιούνται<text:s/>με<text:s/>βάση<text:s/>την<text:s/>προηγούμενη<text:s/>παράγραφο,<text:s/>μέχρι<text:s/>πλήρους<text:s/>συμψηφισμού<text:s/>της<text:s/>διαφοράς<text:s/>αυτής<text:s/>με<text:s/>μελλοντικές<text:s/>αυξήσεις<text:s/>του<text:s/>μερίσματος.<text:s/>Οι<text:s/>κρατήσεις<text:s/>και<text:s/>το<text:s/>ύψος<text:s/>του<text:s/>προβλεπόμενου<text:s/>από<text:s/>τις<text:s/>εκάστοτε<text:s/>ισχύουσες<text:s/>διατάξεις<text:s/>Βοηθήματος<text:s/>Οικογενειακής<text:s/>και<text:s/>Επαγγελματικής<text:s/>Αυτοτέλειας<text:s/>(ΒΟΕΑ),<text:s/>στις<text:s/>περιπτώσεις<text:s/>των<text:s/>χηρευουσών<text:s/>οικογενειών<text:s/>υπολογίζονται<text:s/>με<text:s/>βάση<text:s/>το<text:s/>πλήρες<text:s/>μέρισμα<text:s/>του<text:s/>αποβιώσαντος<text:s/>κυρίως<text:s/>ασφαλισμένου<text:s/>του<text:s/>Ταμείου.»</text:span></text:p>
      <text:p text:style-name="P992"><text:span text:style-name="T992_1">4.</text:span><text:span text:style-name="T992_2"><text:s/>Η<text:s/>παρ.<text:s/>11<text:s/>του<text:s/>άρθρου<text:s/>9<text:s/>του<text:s/>α.ν.<text:s/>1988/1939<text:s/>(ΦΕΚ<text:s/>414<text:s/>Α΄),<text:s/>όπως<text:s/>αντικαταστάθηκε<text:s/>από<text:s/>την<text:s/>παρ.<text:s/>3<text:s/>του<text:s/>άρθρου<text:s/>4<text:s/>του<text:s/>ν.δ.<text:s/>3981/1959<text:s/>(ΦΕΚ<text:s/>193<text:s/>Α΄),<text:s/>αντικαθίσταται<text:s/>ως<text:s/>εξής:</text:span></text:p>
      <text:p text:style-name="P993"><text:span text:style-name="T993_1">«11.<text:s/>Το<text:s/>μέρισμα<text:s/>της<text:s/>χηρεύουσας<text:s/>οικογένειας<text:s/>του<text:s/>κυρίως<text:s/>ασφαλισμένου<text:s/>(μερισματούχου<text:s/>ή<text:s/>μετόχου)<text:s/>συνί-<text:s/>σταται<text:s/>σε<text:s/>ποσοστό<text:s/>του<text:s/>μερίσματος,<text:s/>που<text:s/>ελάμβανε<text:s/>ο<text:s/>κυρίως<text:s/>ασφαλισμένος<text:s/>μερισματούχος<text:s/>ή<text:s/>θα<text:s/>δικαιούνταν<text:s/>ο<text:s/>μέτοχος<text:s/>αν<text:s/>κατά<text:s/>το<text:s/>χρόνο<text:s/>του<text:s/>θανάτου<text:s/>του<text:s/>καθίστατο<text:s/>μερισματούχος,<text:s/>ίσο<text:s/>με<text:s/>το<text:s/>ποσοστό<text:s/>της<text:s/>κύριας<text:s/>σύνταξης<text:s/>που<text:s/>της<text:s/>κανονίζεται<text:s/>και<text:s/>καταβάλλεται<text:s/>από<text:s/>το<text:s/>συνταξιοδοτικό<text:s/>φορέα<text:s/>του<text:s/>κυρίως<text:s/>ασφαλισμένου.<text:s/>Οι<text:s/>εισφορές<text:s/>και<text:s/>το<text:s/>ύψος<text:s/>του<text:s/>προβλεπόμενου<text:s/>στην<text:s/>κοινή<text:s/>απόφαση<text:s/>453090/25.11.1983<text:s/>των<text:s/>Υπουργών<text:s/>Εθνικής<text:s/>Άμυνας<text:s/>και<text:s/>Οικονομικών<text:s/>(ΦΕΚ<text:s/>706<text:s/>Β΄)<text:s/>βοηθήματος,<text:s/>για<text:s/>τη<text:s/>δημιουργία<text:s/>οικογενειακής<text:s/>ή<text:s/>επαγγελματικής<text:s/>αυτοτέλειας,<text:s/>στις<text:s/>περιπτώσεις<text:s/>των<text:s/>ορφανικών<text:s/>οικογενειών,<text:s/>εξακολουθούν<text:s/>να<text:s/>υπολογίζονται<text:s/>με<text:s/>βάση<text:s/>το<text:s/>πλήρες<text:s/>μέρισμα<text:s/>του<text:s/>αποβιώσαντος<text:s/>κυρίως<text:s/>ασφαλισμένου<text:s/>του<text:s/>Ταμείου.<text:s/>Χηρεύουσες<text:s/>οικογένειες<text:s/>που<text:s/>έχουν<text:s/>δικαιωθεί<text:s/>με<text:s/>βάση<text:s/>τις<text:s/>προϊσχύουσες<text:s/>διατάξεις<text:s/>ακέραιο<text:s/>το<text:s/>μέρισμα<text:s/>του<text:s/>κυρίως<text:s/>ασφαλισμένου<text:s/>διατηρούν,<text:s/>ως<text:s/>προσωπική<text:s/>διαφορά,<text:s/>τη<text:s/>διαφορά<text:s/>μεταξύ<text:s/>του<text:s/>μερίσματος<text:s/>που<text:s/>τους<text:s/>κανονίσθηκε<text:s/>και<text:s/>αυτού<text:s/>που<text:s/>δικαιούνται<text:s/>με<text:s/>βάση<text:s/>τη<text:s/>ρύθμιση<text:s/>του<text:s/>προηγούμενου<text:s/>εδαφίου,<text:s/>μέχρι<text:s/>πλήρους<text:s/>συμψηφισμού<text:s/>της<text:s/>διαφοράς<text:s/>αυτής<text:s/>με<text:s/>μελλοντικές<text:s/>αυξήσεις<text:s/>του<text:s/>μερίσματος.»</text:span></text:p>
      <text:p text:style-name="P994"><text:span text:style-name="T994_1">5.</text:span><text:span text:style-name="T994_2"><text:s/>α.<text:s/>Η<text:s/>πολιτική<text:s/>και<text:s/>στρατιωτική<text:s/>υπηρεσία<text:s/>των<text:s/>ασφαλισμένων<text:s/>μετόχων<text:s/>και<text:s/>μερισματούχων<text:s/>του<text:s/>Μετοχικού<text:s/>Ταμείου<text:s/>Αεροπορίας<text:s/>(ΜΤΑ),<text:s/>η<text:s/>οποία<text:s/>δεν<text:s/>υπάγεται<text:s/>υπο-<text:s/>χρεωτικώς<text:s/>στην<text:s/>ασφάλισή<text:s/>του,<text:s/>αλλά<text:s/>αναγνωρίζεται<text:s/>ως<text:s/>συντάξιμη<text:s/>από<text:s/>τη<text:s/>συνταξιοδοτική<text:s/>νομοθεσία,<text:s/>μπορεί<text:s/>να<text:s/>αναγνωρισθεί<text:s/>ως<text:s/>χρόνος<text:s/>ασφάλισης<text:s/>στο<text:s/>Ταμείο,<text:s/>εφόσον<text:s/>υποβληθεί<text:s/>σχετική<text:s/>αίτηση<text:s/>από<text:s/>τους<text:s/>ενδιαφε-<text:s/>ρόμενους<text:s/>και<text:s/>καταβληθούν<text:s/>οι<text:s/>κρατήσεις<text:s/>που<text:s/>προβλέ-<text:s/>πονται<text:s/>κατωτέρω:</text:span></text:p>
      <text:p text:style-name="P995"><text:span text:style-name="T995_1">αα.<text:s/>Οι<text:s/>μέτοχοι<text:s/>υπόκεινται,<text:s/>για<text:s/>όσο<text:s/>χρόνο<text:s/>αναγνωρίζουν,<text:s/>σε<text:s/>κράτηση<text:s/>μερίσματος<text:s/>ΜΤΑ,<text:s/>υπολογιζόμενη<text:s/>στις<text:s/>αποδοχές<text:s/>του<text:s/>βαθμού<text:s/>με<text:s/>τον<text:s/>οποίο<text:s/>μισθοδοτούνται.</text:span></text:p>
      <text:p text:style-name="P996"><text:span text:style-name="T996_1">ββ.<text:s/>Οι<text:s/>εξερχόμενοι<text:s/>από<text:s/>την<text:s/>ενεργό<text:s/>υπηρεσία<text:s/>μέτοχοι,<text:s/>καθώς<text:s/>και<text:s/>οι<text:s/>μερισματούχοι<text:s/>καταβάλλουν<text:s/>για<text:s/>το<text:s/>χρόνο<text:s/>που<text:s/>αναγνωρίζουν<text:s/>την<text:s/>προβλεπόμενη<text:s/>υπέρ<text:s/>μερίσματος<text:s/>κράτηση,<text:s/>υπολογιζόμενη<text:s/>στις<text:s/>αποδοχές<text:s/>του<text:s/>βαθμού<text:s/>με<text:s/>τον<text:s/>οποίο<text:s/>μισθοδοτήθηκαν<text:s/>κατά<text:s/>την<text:s/>έξοδό<text:s/>τους<text:s/>από<text:s/>την<text:s/>Υπηρεσία.<text:s/>Το<text:s/>ποσό<text:s/>που<text:s/>προκύπτει<text:s/>καταβάλλεται<text:s/>είτε<text:s/>εφάπαξ<text:s/>είτε<text:s/>νομιμοτόκως<text:s/>με<text:s/>υπογραφή<text:s/>σχετικού<text:s/>χρεωστικού<text:s/>ομολόγου<text:s/>με<text:s/>χρόνο<text:s/>αποπληρωμής<text:s/>όχι<text:s/>μεγαλύτερο<text:s/>του<text:s/>αναγνωριζόμενου<text:s/>χρόνου.</text:span></text:p>
      <text:p text:style-name="P997"><text:span text:style-name="T997_1">β.<text:s/>Οι<text:s/>εξερχόμενοι,<text:s/>μετά<text:s/>την<text:s/>έναρξη<text:s/>ισχύος<text:s/>του<text:s/>παρόντος<text:s/>νόμου,<text:s/>από<text:s/>Στρατιωτικές<text:s/>Σχολές,<text:s/>αναγνωρίζουν<text:s/>υποχρεωτικά<text:s/>τα<text:s/>έτη<text:s/>σπουδών<text:s/>τους<text:s/>ως<text:s/>χρόνο<text:s/>μετοχικής<text:s/>σχέσης<text:s/>στο<text:s/>ΜΤΑ,<text:s/>αμέσως<text:s/>μετά<text:s/>την<text:s/>έξοδό<text:s/>τους<text:s/>από<text:s/>τις<text:s/>Σχολές,<text:s/>καταβάλλοντας<text:s/>την<text:s/>κράτηση<text:s/>του<text:s/>εδαφίου<text:s/>(1)<text:s/>της<text:s/>περίπτωσης<text:s/>α΄<text:s/>της<text:s/>παρούσας<text:s/>παραγράφου.</text:span></text:p>
      <text:p text:style-name="P998"><text:span text:style-name="T998_1">γ.<text:s/>Από<text:s/>την<text:s/>έναρξη<text:s/>ισχύος<text:s/>του<text:s/>παρόντος<text:s/>νόμου<text:s/>κα-<text:s/>ταργείται:</text:span></text:p>
      <text:p text:style-name="P999"><text:span text:style-name="T999_1">(1)<text:s/>Το<text:s/>δεύτερο<text:s/>εδάφιο<text:s/>της<text:s/>παρ.<text:s/>4<text:s/>του<text:s/>άρθρου<text:s/>3<text:s/>του<text:s/>α.ν.<text:s/>1988/1939<text:s/>(ΦΕΚ<text:s/>414<text:s/>Α΄)<text:s/>όπως<text:s/>αυτό<text:s/>είχε<text:s/>αντικατασταθεί<text:s/>με<text:s/>την<text:s/>παρ.<text:s/>1<text:s/>του<text:s/>άρθρου<text:s/>5<text:s/>του<text:s/>ν.<text:s/>2913/2001<text:s/>(ΦΕΚ<text:s/>102<text:s/>Α΄).</text:span></text:p>
      <text:p text:style-name="P1000"><text:span text:style-name="T1000_1">(2)<text:s/>Οι<text:s/>περιπτώσεις<text:s/>δ΄<text:s/>και<text:s/>ε΄<text:s/>του<text:s/>άρθρου<text:s/>1<text:s/>της<text:s/>κοινής<text:s/>απόφασης<text:s/>451890/27.10/16.11.1983<text:s/>των<text:s/>Υπουργών<text:s/>Εθνικής<text:s/>Άμυνας<text:s/>και<text:s/>Οικονομικών<text:s/>(ΦΕΚ<text:s/>654<text:s/>Β΄).</text:span></text:p>
      <text:p text:style-name="P1001"><text:span text:style-name="T1001_1">6.</text:span><text:span text:style-name="T1001_2"><text:s/>Το<text:s/>προβλεπόμενο<text:s/>από<text:s/>το<text:s/>άρθρο<text:s/>12<text:s/>του<text:s/>α.ν.<text:s/>1988/<text:s/>1939<text:s/>(ΦΕΚ<text:s/>414<text:s/>Α΄),<text:s/>όπως<text:s/>τροποποιήθηκε<text:s/>με<text:s/>το<text:s/>άρθρο<text:s/>9<text:s/>παρ.<text:s/>1<text:s/>του<text:s/>ν.<text:s/>343/1943<text:s/>(ΦΕΚ<text:s/>212<text:s/>Α΄)<text:s/>και<text:s/>αντικαταστάθηκε<text:s/>με<text:s/>το<text:s/>άρθρο<text:s/>5<text:s/>παρ.<text:s/>2<text:s/>του<text:s/>ν.δ.<text:s/>3981/1959<text:s/>(ΦΕΚ<text:s/>193<text:s/>Α΄),<text:s/>εφάπαξ<text:s/>βοήθημα<text:s/>πένθους<text:s/>δεκαπέντε<text:s/>αρτίων<text:s/>μηνιαίων<text:s/>μερισμάτων<text:s/>μειώνεται<text:s/>σε<text:s/>δέκα<text:s/>άρτια<text:s/>μηνιαία<text:s/>μερίσματα,<text:s/>των<text:s/>λοιπών<text:s/>προβλέψεων<text:s/>του<text:s/>υπόψη<text:s/>άρθρου<text:s/>παραμε-<text:s/>νόντων<text:s/>ως<text:s/>έχουν.</text:span></text:p>
      <text:p text:style-name="P1002"><text:span text:style-name="T1002_1">7.</text:span><text:span text:style-name="T1002_2"><text:s/>Η<text:s/>παρ.<text:s/>8<text:s/>του<text:s/>άρθρου<text:s/>9<text:s/>του<text:s/>α.ν.<text:s/>1988/1939<text:s/>(ΦΕΚ<text:s/>414<text:s/>Α΄)<text:s/>όπως<text:s/>αντικαταστάθηκε<text:s/>με<text:s/>την<text:s/>παρ.<text:s/>3<text:s/>του<text:s/>άρθρου<text:s/>4<text:s/>του<text:s/>ν.δ.<text:s/>3981/1959<text:s/>(ΦΕΚ<text:s/>193<text:s/>Α΄),<text:s/>αντικαθίσταται<text:s/>ως<text:s/>εξής:</text:span></text:p>
      <text:p text:style-name="P1003"><text:span text:style-name="T1003_1">«8.<text:s/>Σαν<text:s/>χρόνος<text:s/>πραγματικής<text:s/>συντάξιμης<text:s/>υπηρεσίας<text:s/>για<text:s/>τις<text:s/>παροχές<text:s/>του<text:s/>Ταμείου<text:s/>και<text:s/>ειδικότερα<text:s/>για<text:s/>την<text:s/>αναγνώριση<text:s/>μερίσματος<text:s/>νοείται<text:s/>ο<text:s/>χρόνος<text:s/>πραγματικής<text:s/>υπηρεσίας<text:s/>που<text:s/>προκύπτει<text:s/>από<text:s/>τη<text:s/>συνταξιοδοτική<text:s/>πράξη.<text:s/>Ο<text:s/>χρόνος<text:s/>πραγματικής<text:s/>υπηρεσίας<text:s/>που<text:s/>σύμφωνα<text:s/>με<text:s/>συνταξιοδοτικές<text:s/>διατάξεις,<text:s/>λογίζεται<text:s/>αυξημένος<text:s/>στο<text:s/>διπλάσιο<text:s/>ή<text:s/>τριπλάσιο<text:s/>για<text:s/>τον<text:s/>κανονισμό<text:s/>σύνταξης,<text:s/>δεν<text:s/>λογίζεται<text:s/>αυξημένος<text:s/>για<text:s/>την<text:s/>αναγνώριση<text:s/>μερίσματος<text:s/>και<text:s/>γενικά<text:s/>για<text:s/>τις<text:s/>παροχές<text:s/>του<text:s/>Ταμείου.<text:s/>Ο<text:s/>περιορισμός<text:s/>της<text:s/>ανωτέρω<text:s/>διάταξης<text:s/>δεν<text:s/>ισχύει<text:s/>για<text:s/>όσους<text:s/>έχουν<text:s/>θεμελιώσει<text:s/>συνταξιοδοτικά<text:s/>δικαιώματα<text:s/>μέχρι<text:s/>31.12.2010<text:s/>και<text:s/>υπάγονται<text:s/>στην<text:s/>παράγραφο<text:s/>1<text:s/>του<text:s/>άρθρου<text:s/>20<text:s/>του<text:s/>ν.<text:s/>3865/2010<text:s/>(ΦΕΚ<text:s/>120<text:s/>Α΄),<text:s/>για<text:s/>τους<text:s/>οποίους<text:s/>εξακολουθούν<text:s/>να<text:s/>εφαρμόζονται<text:s/>οι<text:s/>προϋσχύουσες<text:s/>διατάξεις.»</text:span></text:p>
      <text:p text:style-name="P1004"><text:span text:style-name="T1004_1">8.</text:span><text:span text:style-name="T1004_2"><text:s/>Η<text:s/>περίπτωση<text:s/>β΄<text:s/>της<text:s/>παρ.<text:s/>1<text:s/>και<text:s/>η<text:s/>παρ.<text:s/>3<text:s/>του<text:s/>άρθρου<text:s/>4<text:s/>του<text:s/>ν.δ.<text:s/>1171/1972<text:s/>(ΦΕΚ<text:s/>82<text:s/>Α΄)<text:s/>καταργούνται.<text:s/>Οι<text:s/>ενα-<text:s/>πομείνασες<text:s/>περιπτώσεις<text:s/>α΄,<text:s/>γ΄,<text:s/>δ΄<text:s/>και<text:s/>ε΄<text:s/>της<text:s/>παρ.<text:s/>1<text:s/>του<text:s/>άρθρου<text:s/>4<text:s/>του<text:s/>ν.δ.<text:s/>1171/1972<text:s/>αναριθμούνται<text:s/>αναλόγως<text:s/>σε<text:s/>α΄,<text:s/>β΄,<text:s/>γ΄<text:s/>και<text:s/>δ΄.</text:span></text:p>
      <text:p text:style-name="P1005"><text:span text:style-name="T1005_1">9.</text:span><text:span text:style-name="T1005_2"><text:s/>α.<text:s/>Η<text:s/>μισθοδοσία<text:s/>του<text:s/>τακτικού<text:s/>(μόνιμου)<text:s/>πολιτικού<text:s/>προσωπικού<text:s/>του<text:s/>Νοσηλευτικού<text:s/>Ιδρύματος<text:s/>Μετοχικού<text:s/>Ταμείου<text:s/>Στρατού<text:s/>(ΝΙΜΤΣ)<text:s/>βαρύνει<text:s/>τις<text:s/>πιστώσεις<text:s/>του<text:s/>προϋπολογισμού<text:s/>του<text:s/>Υπουργείου<text:s/>Εθνικής<text:s/>Άμυνας.</text:span></text:p>
      <text:p text:style-name="P1006"><text:span text:style-name="T1006_1">β.<text:s/>Η<text:s/>μισθοδοσία<text:s/>και<text:s/>η<text:s/>δαπάνη<text:s/>εφημεριών<text:s/>των<text:s/>ιατρών<text:s/>κλάδου<text:s/>ΕΣΥ<text:s/>που<text:s/>διορίζονται<text:s/>στο<text:s/>ΝΙΜΤΣ<text:s/>και<text:s/>των<text:s/>ειδικευόμενων<text:s/>ιατρών<text:s/>ΕΣΥ<text:s/>που<text:s/>απασχολούνται<text:s/>σε<text:s/>αυτό,<text:s/>καθώς<text:s/>και<text:s/>η<text:s/>δαπάνη<text:s/>που<text:s/>απαιτείται<text:s/>για<text:s/>τη<text:s/>συνταξιοδό-<text:s/>τηση<text:s/>του<text:s/>τακτικού<text:s/>(μόνιμου)<text:s/>πολιτικού<text:s/>προσωπικού<text:s/>του<text:s/>ΝΙΜΤΣ<text:s/>που<text:s/>διορίσθηκε<text:s/>πριν<text:s/>την<text:s/>1.1.1994,<text:s/>βαρύνουν<text:s/>τις<text:s/>πιστώσεις<text:s/>του<text:s/>προϋπολογισμού<text:s/>του<text:s/>Υπουργείου<text:s/>Υγείας<text:s/>και<text:s/>Κοινωνικής<text:s/>Αλληλεγγύης.</text:span></text:p>
      <text:p text:style-name="P1007"><text:span text:style-name="T1007_1">γ.<text:s/>Από<text:s/>της<text:s/>ισχύος<text:s/>του<text:s/>παρόντος<text:s/>νόμου<text:s/>η<text:s/>ετήσια<text:s/>επιχορήγηση<text:s/>του<text:s/>ΝΙΜΤΣ<text:s/>από<text:s/>τον<text:s/>τακτικό<text:s/>Κρατικό<text:s/>Προϋπολογισμό<text:s/>(αρ.κωδ.0100)<text:s/>παύει<text:s/>να<text:s/>καταβάλλεται.</text:span></text:p>
      <text:p text:style-name="P1008"><text:span text:style-name="T1008_1">δ.<text:s/>Κάθε<text:s/>διάταξη<text:s/>αντίθετη<text:s/>προς<text:s/>τις<text:s/>ρυθμίσεις<text:s/>του<text:s/>παρόντος<text:s/>άρθρου<text:s/>καταργείται.</text:span></text:p>
      <text:p text:style-name="P1009"><text:span text:style-name="T1009_1">ε.<text:s/>Το<text:s/>ισχύον<text:s/>θεσμικό<text:s/>και<text:s/>νομικό<text:s/>καθεστώς<text:s/>του<text:s/>ΝΙΜΤΣ<text:s/>ουδόλως<text:s/>θίγεται<text:s/>από<text:s/>τις<text:s/>οικονομικής<text:s/>φύσης<text:s/>ρυθμίσεις<text:s/>που<text:s/>επέρχονται<text:s/>με<text:s/>τις<text:s/>διατάξεις<text:s/>του<text:s/>παρόντος<text:s/>άρθρου.</text:span></text:p>
      <text:p text:style-name="P1010"><text:span text:style-name="T1010_1">10.</text:span><text:span text:style-name="T1010_2"><text:s/>Η<text:s/>προβλεπόμενη<text:s/>από<text:s/>το<text:s/>άρθρο<text:s/>2<text:s/>του<text:s/>ν.<text:s/>3818/1958<text:s/>(ΦΕΚ<text:s/>36<text:s/>Α΄)<text:s/>εισφορά<text:s/>του<text:s/>εν<text:s/>ενεργεία<text:s/>στρατιωτικού<text:s/>προσωπικού<text:s/>της<text:s/>Πολεμικής<text:s/>Αεροπορίας<text:s/>υπέρ<text:s/>ΝΙΜΤΣ,<text:s/>το<text:s/>ύψος<text:s/>της<text:s/>οποίας<text:s/>καθορίζεται<text:s/>από<text:s/>τη<text:s/>Φ.870/220838/10.6.1975<text:s/>απόφαση<text:s/>του<text:s/>Υπουργού<text:s/>Εθνικής<text:s/>Άμυνας<text:s/>ΥΕΘΑ<text:s/>(ΦΕΚ<text:s/>907<text:s/>Β΄),<text:s/>επεκτείνεται<text:s/>σε<text:s/>όλους<text:s/>τους<text:s/>μετόχους<text:s/>του<text:s/>Μετοχικού<text:s/>Ταμείου<text:s/>Αεροπορίας<text:s/>(ΜΤΑ)<text:s/>παύει<text:s/>να<text:s/>αποδίδεται<text:s/>στο<text:s/>ΝΙΜΤΣ<text:s/>και<text:s/>αποδίδεται<text:s/>στο<text:s/>ΜΤΑ<text:s/>για<text:s/>την<text:s/>εκπλήρωση<text:s/>του<text:s/>σκοπού<text:s/>του,<text:s/>σύμφωνα<text:s/>με<text:s/>την<text:s/>κείμενη<text:s/>νομοθεσία.</text:span></text:p>
      <text:h text:style-name="P1011" text:outline-level="6"><text:span text:style-name="T1011_1">Άρθρο<text:s/>44</text:span></text:h>
      <text:h text:style-name="P1012" text:outline-level="6"><text:span text:style-name="T1012_1">Θέματα<text:s/>Οικονομικής<text:s/>και<text:s/>Κοινωνικής<text:s/>Επιτροπής(Ο.Κ.Ε.)</text:span></text:h>
      <text:p text:style-name="P1013"><text:span text:style-name="T1013_1">1.</text:span><text:span text:style-name="T1013_2"><text:s/>Οι<text:s/>παράγραφοι<text:s/>1,<text:s/>3,<text:s/>4,<text:s/>5,<text:s/>και<text:s/>11<text:s/>του<text:s/>άρθρου<text:s/>3<text:s/>του<text:s/>ν.2232/1994<text:s/>(ΦΕΚ<text:s/>140<text:s/>Α΄),<text:s/>αντικαθίστανται<text:s/>ως<text:s/>εξής:</text:span></text:p>
      <text:p text:style-name="P1014"><text:span text:style-name="T1014_1">«1.<text:s/>H<text:s/>Ο.Κ.Ε.<text:s/>αποτελείται<text:s/>από<text:s/>τον<text:s/>Πρόεδρο<text:s/>και<text:s/>άλλα<text:s/>εξήντα<text:s/>μέλη<text:s/>τα<text:s/>οποία<text:s/>συνθέτουν<text:s/>τρεις<text:s/>ομάδες<text:s/>με<text:s/>ίσο<text:s/>αριθμό<text:s/>μελών.»</text:span></text:p>
      <text:p text:style-name="P1015"><text:span text:style-name="T1015_1">«3.<text:s/>Τα<text:s/>μέλη<text:s/>της<text:s/>πρώτης<text:s/>ομάδας<text:s/>ορίζονται:<text:s/>α)<text:s/>ανά<text:s/>τέσσερα<text:s/>από<text:s/>το<text:s/>Σύνδεσμο<text:s/>Επιχειρήσεων<text:s/>και<text:s/>Βιομηχανιών<text:s/>(Σ.Ε.Β.),<text:s/>τη<text:s/>Γενική<text:s/>Συνομοσπονδία<text:s/>Επαγγελματιών,<text:s/>Βιοτεχνών,<text:s/>Εμπόρων<text:s/>Ελλάδος<text:s/>(Γ.Σ.Ε.Β.Ε.Ε.),<text:s/>την<text:s/>Ένωση<text:s/>Εμπορικών<text:s/>Συλλόγων<text:s/>Ελλάδος<text:s/>(Ε.Ε.Σ.Ε.),<text:s/>το<text:s/>Σύνδεσμο<text:s/>Ελληνικών<text:s/>Τουριστικών<text:s/>Επιχειρήσεων<text:s/>(Σ.Ε.Τ.Ε.)<text:s/>και<text:s/>β)<text:s/>ανά<text:s/>ένα<text:s/>από<text:s/>την<text:s/>Ένωση<text:s/>Ελληνικών<text:s/>Τραπεζών,<text:s/>την<text:s/>Ένωση<text:s/>Ελλήνων<text:s/>Εφοπλιστών,<text:s/>το<text:s/>Σύνδεσμο<text:s/>Ανωνύμων<text:s/>Τεχνικών<text:s/>Εταιρειών<text:s/>και<text:s/>Εταιρειών<text:s/>Περιορισμένης<text:s/>Ευθύνης<text:s/>(Σ.Α.Τ.Ε.),<text:s/>την<text:s/>Ομοσπονδία<text:s/>Κατασκευαστών-Οικοδομικών<text:s/>Επιχειρήσεων<text:s/>Ελλάδος<text:s/>(ΟΜ.Κ.Ο.Ε.Ε.).<text:s/>»</text:span></text:p>
      <text:p text:style-name="P1016"><text:span text:style-name="T1016_1">«4.<text:s/>Στη<text:s/>δεύτερη<text:s/>ομάδα<text:s/>δεκατέσσερα<text:s/>μέλη<text:s/>ορίζονται<text:s/>από<text:s/>τη<text:s/>Γενική<text:s/>Συνομοσπονδία<text:s/>Εργατών<text:s/>Ελλάδος<text:s/>(Γ.Σ.Ε.Ε.)<text:s/>και<text:s/>έξι<text:s/>από<text:s/>την<text:s/>Ανώτατη<text:s/>Διοίκηση<text:s/>Ενώσεων<text:s/>Δημοσίων<text:s/>Υπαλλήλων<text:s/>(Α.Δ.Ε.Δ.Υ.)<text:s/>επιλεγόμενα<text:s/>κατά<text:s/>το<text:s/>δυνατόν<text:s/>από<text:s/>διαφορετικούς<text:s/>κλάδους.</text:span></text:p>
      <text:p text:style-name="P1017"><text:span text:style-name="T1017_1">5.<text:s/>Στην<text:s/>τρίτη<text:s/>ομάδα<text:s/>τα<text:s/>μέλη<text:s/>ορίζονται:<text:s/>α)<text:s/>τέσσερα<text:s/>από<text:s/>την<text:s/>Πανελλήνια<text:s/>Συνομοσπονδία<text:s/>Ενώσεων<text:s/>Γεωργικών<text:s/>Συνεταιρισμών<text:s/>(ΠΑ.ΣΕ.ΓΕ.Σ.)<text:s/>και<text:s/>δύο<text:s/>από<text:s/>τη<text:s/>Γενική<text:s/>Συνομοσπονδία<text:s/>Αγροτικών<text:s/>Συλλόγων<text:s/>Ελλάδος<text:s/>(ΓΕ.<text:s/>ΣΑ.ΣΕ.),<text:s/>β)<text:s/>ένα<text:s/>μέλος<text:s/>που<text:s/>ασκεί<text:s/>ελευθέριο<text:s/>επάγγελμα<text:s/>από<text:s/>τη<text:s/>Συντονιστική<text:s/>Επιτροπή<text:s/>Δικηγόρων,<text:s/>τον<text:s/>Πανελλήνιο<text:s/>Ιατρικό<text:s/>Σύλλογο,<text:s/>την<text:s/>Κεντρική<text:s/>Ένωση<text:s/>Επιμελητηρίων<text:s/>Ελλάδος,<text:s/>το<text:s/>Τεχνικό<text:s/>Επιμελητήριο<text:s/>Ελλάδας,<text:s/>το<text:s/>Οικονομικό<text:s/>Επιμελητήριο<text:s/>Ελλάδας,<text:s/>το<text:s/>Γεωτεχνικό<text:s/>Επιμελητήριο<text:s/>Ελλάδας,<text:s/>γ)<text:s/>ανά<text:s/>έναν<text:s/>(1)<text:s/>εκπρόσωπο<text:s/>από<text:s/>τους<text:s/>καταναλωτές,<text:s/>τις<text:s/>οργανώσεις<text:s/>προστασίας<text:s/>περιβάλλοντος,<text:s/>την<text:s/>Εθνική<text:s/>Συνομοσπονδία<text:s/>ατόμων<text:s/>με<text:s/>αναπηρία,<text:s/>τις<text:s/>οργανώσεις<text:s/>για<text:s/>θέματα<text:s/>ισότητας<text:s/>των<text:s/>δύο<text:s/>φύλων,<text:s/>δ)<text:s/>δύο<text:s/>(2)<text:s/>μέλη<text:s/>της<text:s/>Κεντρικής<text:s/>Ένωσης<text:s/>Δήμων<text:s/>Ελλάδας<text:s/>και<text:s/>ε)<text:s/>δύο<text:s/>(2)<text:s/>μέλη<text:s/>της<text:s/>Κεντρικής<text:s/>Ένωσης<text:s/>Περιφερειών<text:s/>Ελλάδας.»</text:span></text:p>
      <text:p text:style-name="P1018"><text:span text:style-name="T1018_1">«11.<text:s/>Η<text:s/>θητεία<text:s/>των<text:s/>μελών<text:s/>της<text:s/>Ο.Κ.Ε.<text:s/>είναι<text:s/>τετραετής,<text:s/>αρχίζει<text:s/>την<text:s/>επόμενη<text:s/>από<text:s/>τη<text:s/>δημοσίευση<text:s/>της<text:s/>υπουργικής<text:s/>απόφασης<text:s/>στην<text:s/>Εφημερίδα<text:s/>της<text:s/>Κυβερνήσεως<text:s/>και<text:s/>είναι<text:s/>ανανεώσιμη.<text:s/>Τα<text:s/>μέλη<text:s/>της<text:s/>όμως<text:s/>εξακολουθούν<text:s/>να<text:s/>ασκούν<text:s/>τα<text:s/>καθήκοντά<text:s/>τους<text:s/>μέχρι<text:s/>τη<text:s/>συγκρότηση<text:s/>της<text:s/>νέας<text:s/>Επιτροπής.»</text:span></text:p>
      <text:p text:style-name="P1019"><text:span text:style-name="T1019_1">2.</text:span><text:span text:style-name="T1019_2"><text:s/>Οι<text:s/>παράγραφοι<text:s/>1,<text:s/>3,<text:s/>4,<text:s/>6<text:s/>και<text:s/>10<text:s/>του<text:s/>άρθρου<text:s/>4<text:s/>του<text:s/>ν.<text:s/>2232/1994<text:s/>αντικαθίστανται<text:s/>ως<text:s/>εξής:</text:span></text:p>
      <text:p text:style-name="P1020"><text:span text:style-name="T1020_1">«1.<text:s/>Όργανα<text:s/>της<text:s/>Ο.Κ.Ε.<text:s/>είναι:<text:s/>η<text:s/>Ολομέλεια,<text:s/>η<text:s/>Εκτελεστική<text:s/>Επιτροπή,<text:s/>το<text:s/>Συμβούλιο<text:s/>Προέδρων,<text:s/>ο<text:s/>Πρόεδρος<text:s/>και<text:s/>οι<text:s/>τρεις<text:s/>Αντιπρόεδροι.»</text:span></text:p>
      <text:p text:style-name="P1021"><text:span text:style-name="T1021_1">«3.<text:s/>Η<text:s/>Ολομέλεια<text:s/>είναι<text:s/>αρμόδια<text:s/>για<text:s/>την<text:s/>έγκριση<text:s/>των<text:s/>αποφάσεων<text:s/>του<text:s/>Συμβουλίου<text:s/>Προέδρων,<text:s/>για<text:s/>τη<text:s/>διατύπωση<text:s/>της<text:s/>γνώμης,<text:s/>την<text:s/>έκδοση<text:s/>κανονισμών<text:s/>που<text:s/>αφορούν<text:s/>την<text:s/>οργάνωση<text:s/>ή<text:s/>τη<text:s/>λειτουργία<text:s/>της<text:s/>Ο.Κ.Ε.,<text:s/>καθώς<text:s/>και<text:s/>για<text:s/>οποιοδήποτε<text:s/>άλλο<text:s/>θέμα<text:s/>που<text:s/>δεν<text:s/>έχει<text:s/>ανατεθεί<text:s/>σε<text:s/>άλλο<text:s/>όργανο.»</text:span></text:p>
      <text:p text:style-name="P1022"><text:span text:style-name="T1022_1">4.</text:span><text:span text:style-name="T1022_2"><text:s/>Η<text:s/>Ολομέλεια<text:s/>μπορεί<text:s/>με<text:s/>πλειοψηφία<text:s/>των<text:s/>2/3<text:s/>του<text:s/>όλου<text:s/>αριθμού<text:s/>των<text:s/>μελών<text:s/>της<text:s/>να<text:s/>αναθέτει<text:s/>την<text:s/>έκφραση<text:s/>γνώμης<text:s/>για<text:s/>ορισμένο<text:s/>θέμα<text:s/>στην<text:s/>Εκτελεστική<text:s/>Επιτροπή.<text:s/>Μπορεί<text:s/>επίσης<text:s/>με<text:s/>την<text:s/>ίδια<text:s/>πλειοψηφία<text:s/>να<text:s/>διαχωρίζει<text:s/>την<text:s/>Ο.Κ.Ε.<text:s/>σε<text:s/>τμήματα<text:s/>προσωρινά<text:s/>ή<text:s/>οριστικά<text:s/>μετά<text:s/>από<text:s/>πρόταση<text:s/>του<text:s/>Συμβουλίου<text:s/>των<text:s/>Προέδρων<text:s/>και<text:s/>της<text:s/>Εκτελεστικής<text:s/>Επιτροπής,<text:s/>με<text:s/>ανάλογη<text:s/>εκπροσώπηση<text:s/>των<text:s/>τριών<text:s/>ομάδων.<text:s/>Η<text:s/>Ολομέλεια<text:s/>εγκρίνει<text:s/>τη<text:s/>σύνθεση<text:s/>και<text:s/>τον<text:s/>αριθμό<text:s/>των<text:s/>μελών<text:s/>κάθε<text:s/>τμήματος.<text:s/>Ο<text:s/>Πρόεδρος<text:s/>και<text:s/>τα<text:s/>μέλη<text:s/>κάθε<text:s/>τμήματος<text:s/>έχουν<text:s/>διετή<text:s/>και<text:s/>ανανεώσιμη<text:s/>θητεία.<text:s/>Ο<text:s/>Πρόεδρος<text:s/>εκλέγεται<text:s/>από<text:s/>την<text:s/>Ολομέλεια,<text:s/>μετά<text:s/>από<text:s/>πρόταση<text:s/>της<text:s/>ομάδας<text:s/>που<text:s/>έχει<text:s/>κάθε<text:s/>φορά<text:s/>την<text:s/>προεδρία<text:s/>του<text:s/>αντίστοιχου<text:s/>τμήματος.<text:s/>Τα<text:s/>μέλη<text:s/>ορίζονται<text:s/>από<text:s/>τις<text:s/>ομάδες.<text:s/>Την<text:s/>επιστημονική<text:s/>στήριξη<text:s/>του<text:s/>τμήματος<text:s/>αναλαμβάνει<text:s/>ο<text:s/>επιστημονικός<text:s/>συνεργάτης<text:s/>της<text:s/>Ο.Κ.Ε.<text:s/>που<text:s/>διαθέτει<text:s/>την<text:s/>ανάλογη<text:s/>εξειδίκευση.»</text:span></text:p>
      <text:p text:style-name="P1023"><text:span text:style-name="T1023_1">«6.<text:s/>Η<text:s/>Ολομέλεια<text:s/>συνέρχεται<text:s/>υποχρεωτικά<text:s/>σε<text:s/>δύο<text:s/>συνεδριάσεις<text:s/>το<text:s/>χρόνο,<text:s/>μία<text:s/>φορά<text:s/>ανά<text:s/>εξάμηνο<text:s/>και<text:s/>οποτεδήποτε<text:s/>μετά<text:s/>από<text:s/>πρόσκληση<text:s/>του<text:s/>Προέδρου.<text:s/>Η<text:s/>πρόσκληση<text:s/>κοινοποιείται<text:s/>πέντε<text:s/>ημέρες<text:s/>πριν<text:s/>από<text:s/>την<text:s/>ημέρα<text:s/>της<text:s/>συνεδρίασης.<text:s/>Σε<text:s/>περίπτωση<text:s/>αδυναμίας<text:s/>να<text:s/>παρευρεθεί<text:s/>το<text:s/>τακτικό<text:s/>μέλος<text:s/>ενημερώνεται<text:s/>η<text:s/>Ο.Κ.Ε.<text:s/>και<text:s/>ειδοποιείται<text:s/>ο<text:s/>αναπληρωτής<text:s/>του,<text:s/>ώστε<text:s/>να<text:s/>παραστεί<text:s/>αυτός<text:s/>στη<text:s/>θέση<text:s/>του.<text:s/>Σε<text:s/>περίπτωση<text:s/>αδικαιολόγητης<text:s/>απουσίας<text:s/>ενός<text:s/>τακτικού<text:s/>μέλους<text:s/>σε<text:s/>τρεις<text:s/>διαδοχικές<text:s/>συνεδριάσεις<text:s/>της<text:s/>Ολομέλειας<text:s/>ζητείται<text:s/>από<text:s/>τον<text:s/>αρμόδιο<text:s/>φορέα<text:s/>η<text:s/>άμεση<text:s/>αντικατάστασή<text:s/>του.»</text:span></text:p>
      <text:p text:style-name="P1024"><text:span text:style-name="T1024_1">«10.<text:s/>Η<text:s/>Εκτελεστική<text:s/>Επιτροπή<text:s/>αποτελείται<text:s/>από<text:s/>τον<text:s/>Πρόεδρο,<text:s/>τους<text:s/>τρεις<text:s/>αντιπροέδρους<text:s/>και<text:s/>από<text:s/>πέντε<text:s/>εκπροσώπους<text:s/>από<text:s/>κάθε<text:s/>ομάδα<text:s/>που<text:s/>ορίζονται<text:s/>από<text:s/>τις<text:s/>αντίστοιχες<text:s/>ομάδες.<text:s/>Η<text:s/>θητεία<text:s/>των<text:s/>μελών<text:s/>της<text:s/>Εκτελεστικής<text:s/>Επιτροπής<text:s/>είναι<text:s/>διετής,<text:s/>εκτός<text:s/>αν<text:s/>άλλως<text:s/>αποφασίσει<text:s/>η<text:s/>Ολομέλεια,<text:s/>και<text:s/>είναι<text:s/>ανανεώσιμη.»</text:span></text:p>
      <text:p text:style-name="P1025"><text:span text:style-name="T1025_1">3.</text:span><text:span text:style-name="T1025_2"><text:s/>Η<text:s/>παρ.<text:s/>1<text:s/>του<text:s/>άρθρου<text:s/>5<text:s/>του<text:s/>ν.<text:s/>2232/1994,<text:s/>όπως<text:s/>αντικαταστάθηκε<text:s/>από<text:s/>το<text:s/>ν.<text:s/>3220/2004<text:s/>(ΦΕΚ<text:s/>15<text:s/>Α΄),<text:s/>αντικαθίσταται<text:s/>ως<text:s/>εξής:</text:span></text:p>
      <text:p text:style-name="P1026"><text:span text:style-name="T1026_1">«1.<text:s/>Ο<text:s/>Πρόεδρος<text:s/>της<text:s/>Ο.Κ.Ε.<text:s/>ορίζεται<text:s/>με<text:s/>απόφαση<text:s/>του<text:s/>Υπουργού<text:s/>Οικονομικών<text:s/>για<text:s/>μία<text:s/>τετραετία,<text:s/>μετά<text:s/>από<text:s/>πρόταση<text:s/>της<text:s/>ολομέλειας<text:s/>της<text:s/>Ο.Κ.Ε..<text:s/>Η<text:s/>επιλογή<text:s/>του<text:s/>Προέδρου<text:s/>γίνεται<text:s/>από<text:s/>προσωπικότητες<text:s/>εγνωσμένου<text:s/>κύρους,<text:s/>επαρκούς<text:s/>επιστημονικής<text:s/>κατάρτισης<text:s/>και<text:s/>ευρείας<text:s/>κοινωνικής<text:s/>αποδοχής<text:s/>που<text:s/>υποδεικνύονται<text:s/>ανά<text:s/>τετραετία<text:s/>από<text:s/>καθεμία<text:s/>από<text:s/>τις<text:s/>τρεις<text:s/>ομάδες,<text:s/>οι<text:s/>οποίες<text:s/>κατά<text:s/>το<text:s/>άρθρο<text:s/>3<text:s/>συγκροτούν<text:s/>την<text:s/>Ο.Κ.Ε.<text:s/>και<text:s/>κατά<text:s/>τη<text:s/>σειρά<text:s/>που<text:s/>αναφέρονται<text:s/>σε<text:s/>αυτό.<text:s/>Το<text:s/>προτεινόμενο<text:s/>πρόσωπο<text:s/>για<text:s/>τη<text:s/>θέση<text:s/>του<text:s/>Προέδρου<text:s/>πρέπει<text:s/>να<text:s/>συγκεντρώσει<text:s/>την<text:s/>πλειοψηφία<text:s/>των<text:s/>2/3<text:s/>του<text:s/>όλου<text:s/>αριθμού<text:s/>των<text:s/>μελών<text:s/>της<text:s/>Ο.Κ.Ε..<text:s/>Μετά<text:s/>από<text:s/>δύο<text:s/>άκαρπες<text:s/>ψηφοφορίες<text:s/>μπορεί<text:s/>να<text:s/>προταθεί<text:s/>από<text:s/>την<text:s/>Ολομέλεια<text:s/>και<text:s/>νέος<text:s/>ή<text:s/>νέοι<text:s/>υποψήφιοι<text:s/>και<text:s/>τη<text:s/>θέση<text:s/>του<text:s/>Προέδρου<text:s/>καταλαμβάνει<text:s/>εκείνος<text:s/>που<text:s/>θα<text:s/>συγκεντρώσει<text:s/>την<text:s/>πλειοψηφία<text:s/>του<text:s/>όλου<text:s/>αριθμού<text:s/>των<text:s/>μελών<text:s/>της<text:s/>Ολομέλειας.<text:s/>Ο<text:s/>Πρόεδρος<text:s/>της<text:s/>Ο.Κ.Ε.<text:s/>μπορεί<text:s/>να<text:s/>επανεκλεγεί<text:s/>για<text:s/>άλλη<text:s/>μία<text:s/>θητεία,<text:s/>εφόσον<text:s/>υποδειχθεί<text:s/>ως<text:s/>υποψήφιος<text:s/>από<text:s/>την<text:s/>ομάδα<text:s/>της<text:s/>οποίας<text:s/>είναι<text:s/>η<text:s/>σειρά<text:s/>και<text:s/>επανεκλεγεί<text:s/>με<text:s/>την<text:s/>ίδια<text:s/>παραπάνω<text:s/>διαδικασία<text:s/>και<text:s/>πλειοψηφία<text:s/>από<text:s/>την<text:s/>Ολομέλεια.»</text:span></text:p>
      <text:p text:style-name="P1027"><text:span text:style-name="T1027_1">4.</text:span><text:span text:style-name="T1027_2"><text:s/>Οι<text:s/>παράγραφοι<text:s/>3,<text:s/>4<text:s/>και<text:s/>6<text:s/>του<text:s/>άρθρου<text:s/>5<text:s/>του<text:s/>ν.<text:s/>2232/<text:s/>1994<text:s/>αντικαθίστανται<text:s/>ως<text:s/>εξής:</text:span></text:p>
      <text:p text:style-name="P1028"><text:span text:style-name="T1028_1">«3.<text:s/>Ο<text:s/>Πρόεδρος<text:s/>εκπροσωπεί<text:s/>την<text:s/>Ο.Κ.Ε.,<text:s/>έχει<text:s/>την<text:s/>ευθύνη<text:s/>της<text:s/>δράσης<text:s/>της<text:s/>Ο.Κ.Ε.,<text:s/>διευθύνει<text:s/>τις<text:s/>συνεδριάσεις<text:s/>του<text:s/>Συμβουλίου<text:s/>Προέδρων,<text:s/>της<text:s/>Ολομέλειας<text:s/>και<text:s/>της<text:s/>Εκτελεστικής<text:s/>Επιτροπής,<text:s/>καθορίζει<text:s/>την<text:s/>ημερήσια<text:s/>διάταξη<text:s/>λαμ-<text:s/>βάνοντας<text:s/>υπόψη<text:s/>τις<text:s/>αιτήσεις<text:s/>που<text:s/>διατυπώνουν<text:s/>τα<text:s/>μέλη<text:s/>και<text:s/>προβαίνει<text:s/>στη<text:s/>θεώρηση<text:s/>των<text:s/>πρακτικών.<text:s/>Η<text:s/>εγγραφή<text:s/>θεμάτων<text:s/>στην<text:s/>ημερήσια<text:s/>διάταξη<text:s/>της<text:s/>Ολομέλειας<text:s/>που<text:s/>τη<text:s/>ζήτησαν<text:s/>είκοσι<text:s/>τουλάχιστον<text:s/>μέλη<text:s/>είναι<text:s/>υποχρεωτική.»</text:span></text:p>
      <text:p text:style-name="P1029"><text:span text:style-name="T1029_1">«4.<text:s/>Η<text:s/>Ο.Κ.Ε.<text:s/>έχει<text:s/>τρεις<text:s/>αντιπροέδρους<text:s/>οι<text:s/>οποίοι<text:s/>εκλέγονται<text:s/>από<text:s/>τα<text:s/>μέλη<text:s/>της<text:s/>Ομάδας<text:s/>από<text:s/>την<text:s/>οποία<text:s/>προέρχονται<text:s/>για<text:s/>μία<text:s/>τετραετία.<text:s/>Η<text:s/>εκλογή<text:s/>απαιτεί<text:s/>πλειοψηφία<text:s/>των<text:s/>2/3<text:s/>του<text:s/>όλου<text:s/>αριθμού<text:s/>των<text:s/>μελών<text:s/>της<text:s/>ομάδας.<text:s/>Η<text:s/>θητεία<text:s/>των<text:s/>αντιπροέδρων<text:s/>δεν<text:s/>είναι<text:s/>ανανεώσιμη.<text:s/>Η<text:s/>σύγκλιση<text:s/>των<text:s/>ομάδων<text:s/>προς<text:s/>εκλογή<text:s/>αντιπροέδρων<text:s/>γίνεται<text:s/>με<text:s/>ευθύνη<text:s/>του<text:s/>προέδρου<text:s/>της<text:s/>Ο.Κ.Ε..»</text:span></text:p>
      <text:p text:style-name="P1030"><text:span text:style-name="T1030_1">«6.<text:s/>Η<text:s/>εκλογή<text:s/>των<text:s/>λοιπών<text:s/>μελών<text:s/>της<text:s/>Εκτελεστικής<text:s/>Επιτροπής<text:s/>γίνεται<text:s/>από<text:s/>την<text:s/>Ολομέλεια<text:s/>με<text:s/>μυστική<text:s/>ψηφοφορία.»</text:span></text:p>
      <text:p text:style-name="P1031"><text:span text:style-name="T1031_1">5.</text:span><text:span text:style-name="T1031_2"><text:s/>Η<text:s/>παράγραφος<text:s/>3<text:s/>του<text:s/>άρθρου<text:s/>6<text:s/>του<text:s/>ν.<text:s/>2232/1994<text:s/>αντικαθίσταται<text:s/>ως<text:s/>εξής:</text:span></text:p>
      <text:p text:style-name="P1032"><text:span text:style-name="T1032_1">«<text:s/>3.<text:s/>Ο<text:s/>Γενικός<text:s/>Γραμματέας<text:s/>επικουρεί<text:s/>τον<text:s/>Πρόεδρο<text:s/>και<text:s/>τα<text:s/>λοιπά<text:s/>όργανα<text:s/>στη<text:s/>διοίκηση<text:s/>της<text:s/>Ο.Κ.Ε.<text:s/>και<text:s/>είναι<text:s/>υπεύθυνος<text:s/>για<text:s/>τη<text:s/>διεκπεραίωση<text:s/>των<text:s/>αποφάσεων<text:s/>που<text:s/>έχουν<text:s/>ληφθεί.<text:s/>Η<text:s/>θητεία<text:s/>του<text:s/>είναι<text:s/>τετραετής<text:s/>και<text:s/>μπορεί<text:s/>να<text:s/>ανανεωθεί<text:s/>με<text:s/>πλειοψηφία<text:s/>των<text:s/>2/3<text:s/>των<text:s/>μελών<text:s/>της<text:s/>Εκτελεστικής<text:s/>Επιτροπής<text:s/>μία<text:s/>μόνο<text:s/>φορά.<text:s/>Η<text:s/>θέση<text:s/>του<text:s/>είναι<text:s/>πλήρους<text:s/>και<text:s/>αποκλειστικής<text:s/>απασχόλησης.»</text:span></text:p>
      <text:p text:style-name="P1033"><text:span text:style-name="T1033_1">6.</text:span><text:span text:style-name="T1033_2"><text:s/>Στο<text:s/>άρθρο<text:s/>6<text:s/>του<text:s/>ν.<text:s/>2232/1994<text:s/>προστίθεται<text:s/>παράγραφος<text:s/>5,<text:s/>ως<text:s/>εξής:</text:span></text:p>
      <text:p text:style-name="P1034"><text:span text:style-name="T1034_1">«5.<text:s/>Ο<text:s/>Γενικός<text:s/>Γραμματέας<text:s/>εφόσον<text:s/>προέρχεται<text:s/>από<text:s/>φορέα<text:s/>του<text:s/>δημόσιου<text:s/>τομέα<text:s/>επανέρχεται<text:s/>αυτοδικαίως<text:s/>μετά<text:s/>τη<text:s/>λήξη<text:s/>της<text:s/>θητείας<text:s/>του<text:s/>στη<text:s/>θέση<text:s/>που<text:s/>κατείχε<text:s/>πριν<text:s/>από<text:s/>το<text:s/>διορισμό<text:s/>του.<text:s/>Αν<text:s/>είναι<text:s/>μέλος<text:s/>Δ.Ε.Π.<text:s/>ή<text:s/>Ε.Π.<text:s/>Α.Ε.Ι.<text:s/>Πανεπιστημιακού<text:s/>ή<text:s/>Τεχνολογικού<text:s/>Τομέα,<text:s/>του<text:s/>χορηγείται<text:s/>άδεια<text:s/>κατά<text:s/>τη<text:s/>διάρκεια<text:s/>της<text:s/>θητείας<text:s/>του<text:s/>στην<text:s/>Ο.Κ.Ε..<text:s/>Οι<text:s/>αποδοχές<text:s/>του<text:s/>βαρύνουν<text:s/>τις<text:s/>πιστώσεις<text:s/>της<text:s/>Ο.Κ.Ε.<text:s/>και<text:s/>καθορίζονται<text:s/>με<text:s/>απόφαση<text:s/>του<text:s/>Υπουργού<text:s/>Οικονομικών<text:s/>μετά<text:s/>από<text:s/>γνώμη<text:s/>της<text:s/>Εκτελεστικής<text:s/>Επιτροπής.<text:s/>Η<text:s/>θητεία<text:s/>του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η<text:s/>μισθολογική<text:s/>του<text:s/>εξέλιξη.<text:s/>Αν<text:s/>η<text:s/>θέση<text:s/>που<text:s/>κατείχε<text:s/>ή<text:s/>στην<text:s/>οποία<text:s/>έχει<text:s/>εξελιχθεί<text:s/>δεν<text:s/>είναι<text:s/>κενή<text:s/>ή<text:s/>έχει<text:s/>καταργηθεί,<text:s/>επανέρχεται<text:s/>σε<text:s/>ομοιόβαθμη<text:s/>προσωρινή<text:s/>θέση<text:s/>του<text:s/>κλάδου<text:s/>του,<text:s/>που<text:s/>συνιστάται<text:s/>αυτοδικαίως<text:s/>και<text:s/>καταργείται<text:s/>με<text:s/>την<text:s/>αποχώρησή<text:s/>του<text:s/>από<text:s/>το<text:s/>φορέα.»</text:span></text:p>
      <text:p text:style-name="P1035"><text:span text:style-name="T1035_1">7.</text:span><text:span text:style-name="T1035_2"><text:s/>Το<text:s/>άρθρο<text:s/>7<text:s/>του<text:s/>ν.<text:s/>2232/1994<text:s/>αντικαθίσταται<text:s/>ως<text:s/>εξής:</text:span></text:p>
      <text:p text:style-name="P1036"><text:span text:style-name="T1036_1">«Άρθρο<text:s/></text:span></text:p>
      <text:p text:style-name="P1037"><text:span text:style-name="T1037_1">7Πόροι</text:span></text:p>
      <text:p text:style-name="P1038"><text:span text:style-name="T1038_1">Πόροι<text:s/>της<text:s/>Ο.Κ.Ε.<text:s/>είναι<text:s/>η<text:s/>επιχορήγηση<text:s/>από<text:s/>τον<text:s/>προϋπολογισμό<text:s/>του<text:s/>Υπουργείου<text:s/>Οικονομικών<text:s/>στον<text:s/>οποίο<text:s/>αναγράφεται<text:s/>ειδικός<text:s/>κωδικός<text:s/>αριθμός.<text:s/>Χρηματοδοτήσεις<text:s/>από<text:s/>άλλες<text:s/>πηγές<text:s/>είναι<text:s/>δυνατές,<text:s/>εφόσον<text:s/>γίνουν<text:s/>αποδεκτές<text:s/>ομόφωνα<text:s/>από<text:s/>την<text:s/>Εκτελεστική<text:s/>Επιτροπή<text:s/>της<text:s/>Ο.Κ.Ε..<text:s/>Αν<text:s/>δεν<text:s/>υπάρξει<text:s/>ομόφωνη<text:s/>απόφαση<text:s/>της<text:s/>Εκτελεστικής<text:s/>Επιτροπής<text:s/>τότε<text:s/>η<text:s/>απόφαση<text:s/>λαμβάνεται<text:s/>με<text:s/>πλει-<text:s/>οψηφία<text:s/>του<text:s/>όλου<text:s/>αριθμού<text:s/>των<text:s/>μελών<text:s/>στην<text:s/>Ολομέλεια.<text:s/>Η<text:s/>διαχείριση<text:s/>της<text:s/>Ο.Κ.Ε.<text:s/>δεν<text:s/>υπάγεται<text:s/>στις<text:s/>διατάξεις<text:s/>του<text:s/>δημόσιου<text:s/>λογιστικού<text:s/>και<text:s/>του<text:s/>δημόσιου<text:s/>τομέα.<text:s/>Η<text:s/>Ολομέλεια<text:s/>καταρτίζει<text:s/>κάθε<text:s/>χρόνο<text:s/>τον<text:s/>προϋπολογισμό<text:s/>και<text:s/>εγκρίνει<text:s/>τον<text:s/>απολογισμό.»</text:span></text:p>
      <text:p text:style-name="P1039"><text:span text:style-name="T1039_1">8.</text:span><text:span text:style-name="T1039_2"><text:s/>Στην<text:s/>παράγραφο<text:s/>1<text:s/>του<text:s/>άρθρου<text:s/>8<text:s/>του<text:s/>ν.<text:s/>2232/1994<text:s/>προστίθενται<text:s/>εδάφια<text:s/>ως<text:s/>εξής:</text:span></text:p>
      <text:p text:style-name="P1040"><text:span text:style-name="T1040_1">«Το<text:s/>επιστημονικό<text:s/>προσωπικό,<text:s/>όπως<text:s/>και<text:s/>το<text:s/>διοικητικό<text:s/>προσωπικό<text:s/>της<text:s/>Ο.Κ.Ε.<text:s/>προσλαμβάνονται<text:s/>μέσω<text:s/>Α.Σ.Ε.Π..</text:span></text:p>
      <text:p text:style-name="P1041"><text:span text:style-name="T1041_1">Το<text:s/>προσωπικό<text:s/>που<text:s/>προβλέπεται<text:s/>στο<text:s/>προηγούμενο<text:s/>εδάφιο<text:s/>στηρίζει<text:s/>επιστημονικά<text:s/>το<text:s/>έργο<text:s/>της<text:s/>Ο.Κ.Ε..<text:s/>Του<text:s/>επιστημονικού<text:s/>προσωπικού<text:s/>προΐσταται<text:s/>ο<text:s/>Γενικός<text:s/>Γραμματέας<text:s/>ο<text:s/>οποίος<text:s/>συντονίζει<text:s/>και<text:s/>έχει<text:s/>την<text:s/>επιστημονική<text:s/>ευθύνη<text:s/>του<text:s/>γνωμοδοτικού<text:s/>έργου<text:s/>της<text:s/>Ο.Κ.Ε..</text:span></text:p>
      <text:p text:style-name="P1042"><text:span text:style-name="T1042_1">Στις<text:s/>διοικητικές<text:s/>και<text:s/>οικονομικές<text:s/>υπηρεσίες<text:s/>της<text:s/>Ο.Κ.Ε.<text:s/>προΐσταται<text:s/>ο<text:s/>Διευθυντής<text:s/>Διοικητικών<text:s/>και<text:s/>Οικονομικών<text:s/>Υποθέσεων.<text:s/>Η<text:s/>θητεία<text:s/>του<text:s/>είναι<text:s/>τετραετής<text:s/>και<text:s/>ανανεώσιμη,<text:s/>ύστερα<text:s/>από<text:s/>αξιολόγηση<text:s/>από<text:s/>την<text:s/>Εκτελεστική<text:s/>Επιτροπή,<text:s/>με<text:s/>βάση<text:s/>τα<text:s/>κριτήρια<text:s/>αξιολόγησης,<text:s/>όπως<text:s/>αυτά<text:s/>καθορίζονται<text:s/>από<text:s/>τον<text:s/>Εσωτερικό<text:s/>Κανονισμό<text:s/>Λειτουργίας.</text:span></text:p>
      <text:p text:style-name="P1043"><text:span text:style-name="T1043_1">Ο<text:s/>Διευθυντής<text:s/>Οικονομικών<text:s/>και<text:s/>Διοικητικών<text:s/>Υποθέσεων<text:s/>προέρχεται<text:s/>από<text:s/>το<text:s/>διοικητικό<text:s/>προσωπικό<text:s/>της<text:s/>Ο.Κ.Ε..»</text:span></text:p>
      <text:p text:style-name="P1044"><text:span text:style-name="T1044_1">9.</text:span><text:span text:style-name="T1044_2"><text:s/>Το<text:s/>άρθρο<text:s/>12<text:s/>του<text:s/>ν.<text:s/>2232/1994<text:s/>αναριθμείται<text:s/>σε<text:s/>13<text:s/>και<text:s/>προστίθεται<text:s/>νέο<text:s/>άρθρο<text:s/>12<text:s/>ως<text:s/>εξής:</text:span></text:p>
      <text:p text:style-name="P1045"><text:span text:style-name="T1045_1">«Άρθρο<text:s/>12</text:span></text:p>
      <text:p text:style-name="P1046"><text:span text:style-name="T1046_1">1.<text:s/>Συνιστάται<text:s/>στην<text:s/>Ο.Κ.Ε.<text:s/>Συμβούλιο<text:s/>Προέδρων.<text:s/>Το<text:s/>Συμβούλιο<text:s/>Προέδρων<text:s/>αποτελείται<text:s/>από<text:s/>τους<text:s/>προέδρους<text:s/>των<text:s/>τριτοβάθμιων<text:s/>οργανώσεων<text:s/>που<text:s/>είναι<text:s/>μέλη<text:s/>της<text:s/>Ο.Κ.Ε.,<text:s/>σύμφωνα<text:s/>με<text:s/>τις<text:s/>παραγράφους<text:s/>3<text:s/>έως<text:s/>5<text:s/>του<text:s/>άρθρου<text:s/>3.</text:span></text:p>
      <text:p text:style-name="P1047"><text:span text:style-name="T1047_1">2.<text:s/>Τα<text:s/>μέλη<text:s/>του<text:s/>Συμβουλίου<text:s/>Προέδρων<text:s/>δεν<text:s/>έχουν<text:s/>θητεία,<text:s/>αλλά<text:s/>κάθε<text:s/>μέλος<text:s/>μετέχει<text:s/>στο<text:s/>Συμβούλιο<text:s/>για<text:s/>όσο<text:s/>χρόνο<text:s/>προεδρεύει<text:s/>του<text:s/>οικείου<text:s/>φορέα.<text:s/>Οι<text:s/>αρμόδιοι<text:s/>φορείς<text:s/>κοινοποιούν<text:s/>αμέσως<text:s/>στην<text:s/>Ο.Κ.Ε.<text:s/>την<text:s/>εκλογή<text:s/>ή<text:s/>τον<text:s/>ορισμό<text:s/>του<text:s/>προέδρου<text:s/>τους.<text:s/>Τα<text:s/>μέλη<text:s/>του<text:s/>Συμβουλίου<text:s/>εξακολουθούν<text:s/>να<text:s/>ασκούν<text:s/>τα<text:s/>καθήκοντά<text:s/>τους<text:s/>έως<text:s/>την<text:s/>κοινοποίηση<text:s/>αυτή.</text:span></text:p>
      <text:p text:style-name="P1048"><text:span text:style-name="T1048_1">3.<text:s/>Το<text:s/>Συμβούλιο<text:s/>Προέδρων<text:s/>χαράσσει<text:s/>τις<text:s/>κατευθυντήριες<text:s/>γραμμές<text:s/>δράσης<text:s/>της<text:s/>Ο.Κ.Ε.,<text:s/>καθώς<text:s/>και<text:s/>τα<text:s/>ειδικευμένα<text:s/>τμήματα<text:s/>οριστικά<text:s/>ή<text:s/>προσωρινά<text:s/>στα<text:s/>οποία<text:s/>διαχωρίζεται<text:s/>το<text:s/>έργο<text:s/>της<text:s/>Ο.Κ.Ε.,<text:s/>ανάλογα<text:s/>με<text:s/>τους<text:s/>κρίσιμους<text:s/>τομείς<text:s/>κοινωνικού<text:s/>διαλόγου.<text:s/>Οι<text:s/>προτάσεις<text:s/>του<text:s/>επικυρώνονται<text:s/>από<text:s/>την<text:s/>Εκτελεστική<text:s/>Επιτροπή<text:s/>και<text:s/>την<text:s/>Ολομέλεια.<text:s/>Οι<text:s/>αποφάσεις<text:s/>του<text:s/>Συμβουλίου<text:s/>λαμβάνονται<text:s/>με<text:s/>πλειοψη-<text:s/>φία<text:s/>των<text:s/>2/3<text:s/>των<text:s/>μελών<text:s/>του.<text:s/>Σε<text:s/>περίπτωση<text:s/>αδυναμίας<text:s/>προσέλευσης<text:s/>ενός<text:s/>μέλους<text:s/>αυτό<text:s/>αντικαθίσταται<text:s/>από<text:s/>τον<text:s/>αντιπρόεδρο<text:s/>του<text:s/>αντίστοιχου<text:s/>φορέα.</text:span></text:p>
      <text:p text:style-name="P1049"><text:span text:style-name="T1049_1">4.<text:s/>Το<text:s/>Συμβούλιο<text:s/>Προέδρων<text:s/>συνεδριάζει<text:s/>δύο<text:s/>φορές<text:s/>ετη-<text:s/>σίως<text:s/>ύστερα<text:s/>από<text:s/>πρόσκληση<text:s/>του<text:s/>Προέδρου<text:s/>της<text:s/>Ο.Κ.Ε..<text:s/>Η<text:s/>πρόσκληση<text:s/>κοινοποιείται<text:s/>πέντε<text:s/>ημέρες<text:s/>πριν<text:s/>από<text:s/>την<text:s/>ημερομηνία<text:s/>της<text:s/>συνεδρίασης.<text:s/>Ο<text:s/>Πρόεδρος<text:s/>της<text:s/>Ο.Κ.Ε.<text:s/>προεδρεύει<text:s/>των<text:s/>συνεδριάσεων<text:s/>του<text:s/>Συμβουλίου.»</text:span></text:p>
      <text:p text:style-name="P1050"><text:span text:style-name="T1050_1">10.</text:span><text:span text:style-name="T1050_2"><text:s/>Η<text:s/>υφιστάμενη<text:s/>σύμβαση<text:s/>εργασίας<text:s/>του<text:s/>Γενικού<text:s/>Γραμματέα<text:s/>της<text:s/>Ο.Κ.Ε.<text:s/>λύεται<text:s/>τέσσερις<text:s/>μήνες<text:s/>μετά<text:s/>τη<text:s/>δημοσίευση<text:s/>του<text:s/>παρόντος<text:s/>στην<text:s/>Εφημερίδα<text:s/>της<text:s/>Κυβερ-<text:s/>νήσεως.</text:span></text:p>
      <text:p text:style-name="P1051"><text:span text:style-name="T1051_1">Για<text:s/>τη<text:s/>λύση<text:s/>της<text:s/>υφιστάμενης<text:s/>εργασιακής<text:s/>σχέσης<text:s/>εφαρμόζεται<text:s/>η<text:s/>εργατική<text:s/>νομοθεσία<text:s/>για<text:s/>τις<text:s/>συμβάσεις<text:s/>εργασίας<text:s/>αορίστου<text:s/>χρόνου.</text:span></text:p>
      <text:h text:style-name="P1052" text:outline-level="6"><text:span text:style-name="T1052_1">Άρθρο<text:s/></text:span></text:h>
      <text:h text:style-name="P1053" text:outline-level="6"><text:span text:style-name="T1053_1">45</text:span></text:h>
      <text:p text:style-name="P1054"><text:span text:style-name="T1054_1">Ρυθμίσεις<text:s/>θεμάτων<text:s/>Γενικού<text:s/>Λογιστηρίουτου<text:s/>Κράτους</text:span></text:p>
      <text:p text:style-name="P1055"><text:span text:style-name="T1055_1">1.</text:span><text:span text:style-name="T1055_2"><text:s/>α)<text:s/>Η<text:s/>παρ.<text:s/>7<text:s/>του<text:s/>άρθρου<text:s/>2<text:s/>του<text:s/>ν.<text:s/>2362/1995<text:s/>(ΦΕΚ<text:s/>247<text:s/>Α΄),<text:s/>όπως<text:s/>αντικαταστάθηκε<text:s/>με<text:s/>το<text:s/>άρθρο<text:s/>3<text:s/>του<text:s/>ν.<text:s/>3781/<text:s/>2010<text:s/>(ΦΕΚ<text:s/>141<text:s/>Α΄),<text:s/>αντικαθίσταται<text:s/>ως<text:s/>εξής:</text:span></text:p>
      <text:p text:style-name="P1056"><text:span text:style-name="T1056_1">«Ασκεί<text:s/>εποπτεία<text:s/>και<text:s/>έλεγχο<text:s/>στη<text:s/>διαχείριση<text:s/>των<text:s/>δημοσίων<text:s/>χρημάτων<text:s/>και<text:s/>της<text:s/>δημόσιας<text:s/>περιουσία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άλλους<text:s/>διεθνείς<text:s/>οργανισμούς<text:s/>σύμφωνα<text:s/>με<text:s/>τις<text:s/>διατάξεις<text:s/>που<text:s/>τα<text:s/>διέπουν.»</text:span></text:p>
      <text:p text:style-name="P1057"><text:span text:style-name="T1057_1">β)</text:span><text:span text:style-name="T1057_2"><text:tab/></text:span><text:span text:style-name="T1057_3">Στο<text:s/>άρθρο<text:s/>3<text:s/>του<text:s/>ν.<text:s/>2362/1995<text:s/>προστίθενται<text:s/>περιπτώσεις<text:s/>ως<text:s/>εξής:</text:span></text:p>
      <text:p text:style-name="P1058"><text:span text:style-name="T1058_1">«1<text:s/>8.<text:s/>Επιμελείται<text:s/>της<text:s/>εκτέλεσης<text:s/>του<text:s/>Κρατικού<text:s/>Προϋπολογισμού<text:s/>και<text:s/>ασκεί<text:s/>έλεγχο<text:s/>στη<text:s/>δημόσια<text:s/>διαχείριση.</text:span></text:p>
      <text:p text:style-name="P1059"><text:span text:style-name="T1059_1">19.<text:s/>Εξετάζει<text:s/>και<text:s/>αξιολογεί<text:s/>το<text:s/>συνολικό<text:s/>κόστος<text:s/>λειτουργίας<text:s/>μονάδων<text:s/>ή/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»</text:span></text:p>
      <text:p text:style-name="P1060"><text:span text:style-name="T1060_1">γ)</text:span><text:span text:style-name="T1060_2"><text:tab/></text:span><text:span text:style-name="T1060_3">Στο<text:s/>τέλος<text:s/>της<text:s/>περίπτωσης<text:s/>β΄<text:s/>της<text:s/>παρ.<text:s/>1<text:s/>του<text:s/>άρθρου<text:s/>60<text:s/>του<text:s/>ν.<text:s/>2362/1995<text:s/>προστίθενται<text:s/>μετά<text:s/>την<text:s/>παρένθεση,<text:s/>οι<text:s/>λέξεις<text:s/>«που<text:s/>συνιστώνται<text:s/>με<text:s/>πράξη<text:s/>του<text:s/>Υπουργού<text:s/>Οικονομικών».</text:span></text:p>
      <text:p text:style-name="P1061"><text:span text:style-name="T1061_1">δ)</text:span><text:span text:style-name="T1061_2"><text:tab/></text:span><text:span text:style-name="T1061_3">Στο<text:s/>τέλος<text:s/>του<text:s/>άρθρου<text:s/>76Β<text:s/>του<text:s/>ν.<text:s/>2362/1995<text:s/>προστίθεται<text:s/>εδάφιο<text:s/>ως<text:s/>εξής:</text:span></text:p>
      <text:p text:style-name="P1062"><text:span text:style-name="T1062_1">«Με<text:s/>απόφαση<text:s/>του<text:s/>Υπουργού<text:s/>Οικονομικών,<text:s/>μετά<text:s/>από<text:s/>εισήγηση<text:s/>της<text:s/>Επιτροπής<text:s/>Λογιστικής<text:s/>Τυποποίησης<text:s/>και<text:s/>Ελέγχων<text:s/>(Ε.Λ.Τ.Ε.),<text:s/>συνιστώνται<text:s/>ή<text:s/>καταργούνται<text:s/>λογαριασμοί<text:s/>της<text:s/>Διπλογραφικής<text:s/>Λογιστικής<text:s/>Τροποποιημένης<text:s/>Ταμειακής<text:s/>Βάσης<text:s/>του<text:s/>άρθρου<text:s/>1<text:s/>ή<text:s/>παραλείπονται<text:s/>γνωστοποιήσεις<text:s/>από<text:s/>το<text:s/>Προσάρτημα.»</text:span></text:p>
      <text:p text:style-name="P1063"><text:span text:style-name="T1063_1">2.</text:span><text:span text:style-name="T1063_2"><text:s/>Η<text:s/>προβλεπόμενη<text:s/>από<text:s/>το<text:s/>άρθρο<text:s/>4<text:s/>του<text:s/>π.δ.<text:s/>79/1990<text:s/>(ΦΕΚ<text:s/>37<text:s/>Α΄),<text:s/>όπως<text:s/>συμπληρώθηκε<text:s/>με<text:s/>την<text:s/>παράγραφο<text:s/>22<text:s/>του<text:s/>άρθρου<text:s/>27<text:s/>του<text:s/>ν.<text:s/>2166/1993<text:s/>(ΦΕΚ<text:s/>137<text:s/>Α΄),<text:s/>Διεύθυνση<text:s/>Νομικών<text:s/>Προσώπων<text:s/>Δημοσίου<text:s/>Δικαίου<text:s/>(Ν.Π.Δ.Δ.)<text:s/>του<text:s/>Γενικού<text:s/>Λογιστηρίου<text:s/>του<text:s/>Κράτους,<text:s/>μετονομάζεται<text:s/>σε<text:s/>Διεύθυνση<text:s/>Φορέων<text:s/>Γενικής<text:s/>Κυβέρνησης<text:s/>και<text:s/>υπάγεται<text:s/>στη<text:s/>Γενική<text:s/>Διεύθυνση<text:s/>Θησαυροφυλακίου<text:s/>και<text:s/>Προϋπολογισμού<text:s/>της<text:s/>Γενικής<text:s/>Γραμματείας<text:s/>Δημοσιονομικής<text:s/>Πολιτικής<text:s/>του<text:s/>Υπουργείου<text:s/>Οικονομικών.</text:span></text:p>
      <text:p text:style-name="P1064"><text:span text:style-name="T1064_1">3.</text:span><text:span text:style-name="T1064_2"><text:s/>α)<text:s/>Στο<text:s/>τέλος<text:s/>της<text:s/>περίπτωσης<text:s/>γ΄<text:s/>της<text:s/>κατηγορίας<text:s/>I<text:s/>της<text:s/>παραγράφου<text:s/>1<text:s/>του<text:s/>άρθρου<text:s/>4<text:s/>του<text:s/>ν.<text:s/>2685/1999<text:s/>(ΦΕΚ<text:s/>35<text:s/>Α΄)<text:s/>προστίθενται<text:s/>οι<text:s/>λέξεις<text:s/>«και<text:s/>ο<text:s/>πρόεδρος<text:s/>του<text:s/>Συμβουλίου<text:s/>Οικονομικών<text:s/>Εμπειρογνωμόνων<text:s/>(Σ.Ο.Ε.)<text:s/>του<text:s/>Υπουργείου<text:s/>Οικονομικών.»</text:span></text:p>
      <text:p text:style-name="P1065"><text:span text:style-name="T1065_1">β)</text:span><text:span text:style-name="T1065_2"><text:tab/></text:span><text:span text:style-name="T1065_3">Στο<text:s/>τέλος<text:s/>της<text:s/>περίπτωσης<text:s/>β΄<text:s/>της<text:s/>κατηγορίας<text:s/>II<text:s/>της<text:s/>παραγράφου<text:s/>1<text:s/>του<text:s/>άρθρου<text:s/>4<text:s/>του<text:s/>ν.<text:s/>2685/1999<text:s/>προστίθενται<text:s/>οι<text:s/>λέξεις<text:s/>«τα<text:s/>μέλη<text:s/>και<text:s/>οι<text:s/>επιστημονικοί<text:s/>συνεργάτες<text:s/>του<text:s/>Σ.Ο.Ε.<text:s/>του<text:s/>Υπουργείου<text:s/>Οικονομικών.»</text:span></text:p>
      <text:p text:style-name="P1066"><text:span text:style-name="T1066_1">4.</text:span><text:span text:style-name="T1066_2"><text:s/>Μετά<text:s/>το<text:s/>πρώτο<text:s/>εδάφιο<text:s/>της<text:s/>παρ.<text:s/>16<text:s/>του<text:s/>άρθρου<text:s/>28<text:s/>του<text:s/>ν.<text:s/>2083/1992<text:s/>(ΦΕΚ<text:s/>159<text:s/>Α΄)<text:s/>προστίθεται<text:s/>εδάφιο<text:s/>ως<text:s/>εξής:</text:span></text:p>
      <text:p text:style-name="P1067"><text:span text:style-name="T1067_1">«Ο<text:s/>υπολογισμός<text:s/>των<text:s/>πρόσθετων<text:s/>αποδοχών,<text:s/>αποζημιώσεων<text:s/>ή<text:s/>απολαβών<text:s/>για<text:s/>την<text:s/>εφαρμογή<text:s/>του<text:s/>προηγούμενου<text:s/>εδαφίου<text:s/>γίνεται<text:s/>σε<text:s/>ετήσια<text:s/>βάση<text:s/>και<text:s/>ως<text:s/>έτος<text:s/>βάσης<text:s/>λαμβάνεται<text:s/>το<text:s/>έτος<text:s/>κατά<text:s/>το<text:s/>οποίο<text:s/>καταβάλλονται<text:s/>από<text:s/>τον<text:s/>υπόχρεο<text:s/>σε<text:s/>καταβολή<text:s/>οι<text:s/>πρόσθετες<text:s/>αποδοχές,<text:s/>αποζημιώσεις<text:s/>ή<text:s/>απολαβές.»</text:span></text:p>
      <text:p text:style-name="P1068"><text:span text:style-name="T1068_1">5.</text:span><text:span text:style-name="T1068_2"><text:s/>Στο<text:s/>τέλος<text:s/>της<text:s/>παραγράφου<text:s/>18<text:s/>του<text:s/>άρθρου<text:s/>τρίτου<text:s/>του<text:s/>ν.<text:s/>3845/2010<text:s/>(ΦΕΚ<text:s/>65<text:s/>Α΄)<text:s/>προστίθεται<text:s/>εδάφιο<text:s/>ως<text:s/>εξής:</text:span></text:p>
      <text:p text:style-name="P1069"><text:span text:style-name="T1069_1">«Από<text:s/>τις<text:s/>διατάξεις<text:s/>των<text:s/>προηγούμενων<text:s/>εδαφίων<text:s/>εξαιρούνται<text:s/>οι<text:s/>απασχολούμενοι<text:s/>σε<text:s/>νομικά<text:s/>πρόσωπα<text:s/>ιδιωτικού<text:s/>δικαίου,<text:s/>τα<text:s/>οποία<text:s/>είναι<text:s/>ερευνητικοί<text:s/>και<text:s/>τεχνολογικοί<text:s/>φορείς<text:s/>που<text:s/>επιχορηγούνται<text:s/>και<text:s/>εποπτεύονται<text:s/>από<text:s/>το<text:s/>κράτος,<text:s/>καθώς<text:s/>και<text:s/>τα<text:s/>νομικά<text:s/>πρόσωπα<text:s/>ιδιωτικού<text:s/>δικαίου<text:s/>Ο.Π.Ε.Κ.Ε.Π.Ε.,<text:s/>ΚΕ.ΕΛ.Π.ΝΟ.,<text:s/>ΚΕ.Θ.Ε.Α.<text:s/>και<text:s/>Ο.ΚΑ.ΝΑ..»</text:span></text:p>
      <text:p text:style-name="P1070"><text:span text:style-name="T1070_1">6.</text:span><text:span text:style-name="T1070_2"><text:s/>Στο<text:s/>άρθρο<text:s/>28<text:s/>του<text:s/>ν.<text:s/>2470/1997<text:s/>(ΦΕΚ<text:s/>40<text:s/>Α΄)<text:s/>προστίθεται<text:s/>παράγραφος<text:s/>4<text:s/>ως<text:s/>εξής:</text:span></text:p>
      <text:p text:style-name="P1071"><text:span text:style-name="T1071_1">«4.<text:s/>Οι<text:s/>διατάξεις<text:s/>του<text:s/>παρόντος<text:s/>άρθρου<text:s/>εφαρμόζονται<text:s/>και<text:s/>στα<text:s/>Ν.Π.Ι.Δ.<text:s/>και<text:s/>στις<text:s/>δημόσιες<text:s/>επιχειρήσεις<text:s/>των<text:s/>παραγράφων<text:s/>5<text:s/>και<text:s/>6<text:s/>του<text:s/>άρθρου<text:s/>1<text:s/>του<text:s/>ν.<text:s/>3833/2010,<text:s/>όπως<text:s/>έχουν<text:s/>συμπληρωθεί<text:s/>με<text:s/>τις<text:s/>διατάξεις<text:s/>της<text:s/>παρ.<text:s/>5<text:s/>του<text:s/>άρθρου<text:s/>90<text:s/>του<text:s/>ν.<text:s/>3842/2010<text:s/>(ΦΕΚ<text:s/>58<text:s/>Α΄),<text:s/>στις<text:s/>Ανεξάρτητες<text:s/>Διοικητικές<text:s/>Αρχές,<text:s/>καθώς<text:s/>και<text:s/>στα<text:s/>Πανεπιστήμια<text:s/>και<text:s/>Τεχνολογικά<text:s/>Εκπαιδευτικά<text:s/>Ιδρύματα<text:s/>(Τ.Ε.Ι.).»</text:span></text:p>
      <text:p text:style-name="P1072"><text:span text:style-name="T1072_1">7.</text:span><text:span text:style-name="T1072_2"><text:s/>α)<text:s/>Οι<text:s/>διατάξεις<text:s/>του<text:s/>τέταρτου<text:s/>και<text:s/>έκτου<text:s/>εδαφίου<text:s/>της<text:s/>περίπτωσης<text:s/>Β΄της<text:s/>παρ.<text:s/>3<text:s/>του<text:s/>άρθρου<text:s/>18<text:s/>του<text:s/>ν.<text:s/>3614/<text:s/>2007<text:s/>(ΦΕΚ<text:s/>267<text:s/>Α΄)<text:s/>καταργούνται.</text:span></text:p>
      <text:p text:style-name="P1073"><text:span text:style-name="T1073_1">β)</text:span><text:span text:style-name="T1073_2"><text:tab/></text:span><text:span text:style-name="T1073_3">Η<text:s/>περίπτωση<text:s/>α΄<text:s/>της<text:s/>παρ.<text:s/>5<text:s/>του<text:s/>άρθρου<text:s/>18<text:s/>του<text:s/>ν.<text:s/>3614/2007<text:s/>αντικαθίσταται<text:s/>ως<text:s/>εξής:</text:span></text:p>
      <text:p text:style-name="P1074"><text:span text:style-name="T1074_1">«(α)<text:s/>Οι<text:s/>αποσπώμενοι<text:s/>ή<text:s/>μετακινούμενοι<text:s/>στις<text:s/>ειδικές<text:s/>υπηρεσίες<text:s/>υπάλληλοι<text:s/>του<text:s/>δημόσιου<text:s/>και<text:s/>ευρύτερου<text:s/>δημόσιου<text:s/>τομέα<text:s/>λαμβάνουν<text:s/>όλες<text:s/>τις<text:s/>αποδοχές<text:s/>της<text:s/>οργανικής<text:s/>τους<text:s/>θέσης,<text:s/>συμπεριλαμβανομένων<text:s/>και<text:s/>των<text:s/>πά-<text:s/>σης<text:s/>φύσεως<text:s/>και<text:s/>με<text:s/>οποιαδήποτε<text:s/>ονομασία<text:s/>οριζόμενων<text:s/>ειδικών<text:s/>επιδομάτων,<text:s/>με<text:s/>τις<text:s/>προϋποθέσεις<text:s/>καταβολής<text:s/>τους.»</text:span></text:p>
      <text:p text:style-name="P1075"><text:span text:style-name="T1075_1">γ)</text:span><text:span text:style-name="T1075_2"><text:tab/></text:span><text:span text:style-name="T1075_3">Στην<text:s/>περίπτωση<text:s/>α΄<text:s/>της<text:s/>παρ.<text:s/>6<text:s/>του<text:s/>άρθρου<text:s/>18<text:s/>του<text:s/>ν.<text:s/>3614/2007,<text:s/>μετά<text:s/>το<text:s/>δεύτερο<text:s/>εδάφιο<text:s/>προστίθενται<text:s/>εδάφια<text:s/>ως<text:s/>εξής:</text:span></text:p>
      <text:p text:style-name="P1076"><text:span text:style-name="T1076_1">«Οι<text:s/>υπάλληλοι<text:s/>της<text:s/>περίπτωσης<text:s/>α΄<text:s/>της<text:s/>παραγράφου<text:s/>5,<text:s/>εφόσον<text:s/>λαμβάνουν<text:s/>τα<text:s/>ειδικά<text:s/>ή<text:s/>με<text:s/>οποιαδήποτε<text:s/>ονομασία<text:s/>οριζόμενα<text:s/>επιδόματα<text:s/>της<text:s/>οργανικής<text:s/>τους<text:s/>θέσης,<text:s/>σύμφωνα<text:s/>με<text:s/>τα<text:s/>οριζόμενα<text:s/>στη<text:s/>διάταξη<text:s/>αυτή,<text:s/>οφείλουν<text:s/>να<text:s/>προβούν<text:s/>σε<text:s/>δήλωση<text:s/>επιλογής<text:s/>είτε<text:s/>των<text:s/>επιδομάτων<text:s/>αυτών<text:s/>είτε<text:s/>του<text:s/>ειδικού<text:s/>επιδόματος<text:s/>του<text:s/>πρώτου<text:s/>εδαφίου.<text:s/>Στην<text:s/>περίπτωση<text:s/>που<text:s/>οι<text:s/>αποδοχές<text:s/>των<text:s/>εν<text:s/>λόγω<text:s/>υπαλλήλων,<text:s/>συμπεριλαμβανομένου<text:s/>και<text:s/>του<text:s/>ειδικού<text:s/>επιδόματος<text:s/>του<text:s/>πρώτου<text:s/>εδαφίου,<text:s/>υπολείπονται<text:s/>του<text:s/>συνόλου<text:s/>των<text:s/>αποδοχών<text:s/>που<text:s/>δικαιούνται<text:s/>στην<text:s/>οργανική<text:s/>τους<text:s/>θέση,<text:s/>το<text:s/>ειδικό<text:s/>επίδομα<text:s/>του<text:s/>πρώτου<text:s/>εδαφίου<text:s/>αυξάνεται<text:s/>μέχρι<text:s/>το<text:s/>ύψος<text:s/>των<text:s/>αποδοχών<text:s/>αυτών.»</text:span></text:p>
      <text:p text:style-name="P1077"><text:span text:style-name="T1077_1">8.</text:span><text:span text:style-name="T1077_2"><text:s/>Οι<text:s/>διατάξεις<text:s/>των<text:s/>παραγράφων<text:s/>1,<text:s/>2<text:s/>και<text:s/>4<text:s/>του<text:s/>άρθρου<text:s/>7<text:s/>του<text:s/>ν.<text:s/>3833/2010,<text:s/>καθώς<text:s/>και<text:s/>οι<text:s/>διατάξεις<text:s/>του<text:s/>ν.<text:s/>2685/<text:s/>1999<text:s/>(ΦΕΚ<text:s/>35<text:s/>Α΄),<text:s/>όπως<text:s/>κάθε<text:s/>φορά<text:s/>ισχύουν,<text:s/>εφαρμόζονται<text:s/>και<text:s/>στα<text:s/>Ν.Π.Ι.Δ.<text:s/>και<text:s/>στις<text:s/>δημόσιες<text:s/>επιχειρήσεις,<text:s/>που<text:s/>εμπίπτουν<text:s/>στις<text:s/>διατάξεις<text:s/>των<text:s/>παραγράφων<text:s/>5<text:s/>και<text:s/>6<text:s/>του<text:s/>άρθρου<text:s/>1<text:s/>του<text:s/>ν.<text:s/>3833/2010,<text:s/>καθώς<text:s/>και<text:s/>των<text:s/>διατάξεων<text:s/>του<text:s/>άρθρου<text:s/>2<text:s/>του<text:s/>ν.3899/2010<text:s/>(ΦΕΚ<text:s/>212<text:s/>Α΄).</text:span></text:p>
      <text:p text:style-name="P1078"><text:span text:style-name="T1078_1">9.</text:span><text:span text:style-name="T1078_2"><text:s/>Στο<text:s/>τέλος<text:s/>της<text:s/>παραγράφου<text:s/>1.Γ<text:s/>του<text:s/>άρθρου<text:s/>17<text:s/>του<text:s/>ν.<text:s/>2676/1999<text:s/>(ΦΕΚ<text:s/>1<text:s/>Α΄),<text:s/>όπως<text:s/>ισχύει,<text:s/>προστίθενται<text:s/>εδάφια<text:s/>ως<text:s/>εξής:</text:span></text:p>
      <text:p text:style-name="P1079"><text:span text:style-name="T1079_1">«Τα<text:s/>ποσά<text:s/>των<text:s/>πρόσθετων<text:s/>κρατήσεων<text:s/>των<text:s/>υπαλλήλων<text:s/>του<text:s/>Υπουργείου<text:s/>Οικονομικών,<text:s/>τα<text:s/>οποία<text:s/>παρακρατούνται<text:s/>σε<text:s/>μηνιαία<text:s/>βάση<text:s/>από<text:s/>την<text:s/>καταβαλλόμενη<text:s/>σε<text:s/>κάθε<text:s/>δικαιούχο<text:s/>παροχή<text:s/>ΔΙΒΕΕΤ,<text:s/>για<text:s/>τη<text:s/>χορήγηση<text:s/>πρόσθετου<text:s/>μερίσματος,<text:s/>κατατίθενται<text:s/>στο<text:s/>λογαριασμό<text:s/>που<text:s/>λειτουργεί<text:s/>στην<text:s/>Τράπεζα<text:s/>της<text:s/>Ελλάδος<text:s/>με<text:s/>τίτλο<text:s/>«Τ.Ε.Α.Δ.Υ.<text:s/>Ειδικός<text:s/>Λογαριασμός<text:s/>Οικονομικών<text:s/>Υπαλλήλων»<text:s/>και<text:s/>αφορά<text:s/>αποκλειστικά<text:s/>τους<text:s/>δικαιούχος<text:s/>ΔΙΒΕΕΤ.</text:span></text:p>
      <text:p text:style-name="P1080"><text:span text:style-name="T1080_1">Στο<text:s/>λογαριασμό<text:s/>αυτόν<text:s/>συγκεντρώνονται:</text:span></text:p>
      <text:p text:style-name="P1081"><text:span text:style-name="T1081_1">α)<text:s/>το<text:s/>χρηματικό<text:s/>υπόλοιπο<text:s/>του<text:s/>λογαριασμού<text:s/>«Τ.Ε.Α.Δ.Υ.<text:s/>Ειδικός<text:s/>Λογαριασμός<text:s/>Υπηρεσιακής<text:s/>Μονάδας<text:s/>Ε»,<text:s/>που<text:s/>τηρούσε<text:s/>το<text:s/>Τ.Ε.Α.Δ.Υ.<text:s/>στην<text:s/>Τράπεζα<text:s/>της<text:s/>Ελλάδος,</text:span></text:p>
      <text:p text:style-name="P1082"><text:span text:style-name="T1082_1">β)<text:s/>το<text:s/>χρηματικό<text:s/>υπόλοιπο<text:s/>του<text:s/>λογαριασμού<text:s/>που<text:s/>τηρείται<text:s/>στην<text:s/>Τράπεζα<text:s/>της<text:s/>Ελλάδος<text:s/>με<text:s/>τίτλο<text:s/>«Ε.Δ.<text:s/>Υπουργείο<text:s/>Οικονομικών<text:s/>-<text:s/>Εισφορές<text:s/>από<text:s/>ΔΙΒΕΕΤ<text:s/>1.7.2001<text:s/>–<text:s/>31.7.2004<text:s/>Πρόσθετο<text:s/>Μέρισμα»,</text:span></text:p>
      <text:p text:style-name="P1083"><text:span text:style-name="T1083_1">γ)<text:s/>Το<text:s/>χρηματικό<text:s/>υπόλοιπο<text:s/>της<text:s/>πρόσθετης<text:s/>κράτησης<text:s/>για<text:s/>το<text:s/>χρονικό<text:s/>διάστημα<text:s/>διαχείρισης<text:s/>του<text:s/>λογαριασμού<text:s/>από<text:s/>το<text:s/>Γ.Λ.Κ.<text:s/>δυνάμει<text:s/>της<text:s/>Οικ.2/42423/Α0024/10.6.2009<text:s/>απόφασης<text:s/>του<text:s/>Υπουργού<text:s/>Οικονομικών<text:s/>(ΦΕΚ<text:s/>1162<text:s/>Β΄).</text:span></text:p>
      <text:p text:style-name="P1084"><text:span text:style-name="T1084_1">Η<text:s/>διαχείριση<text:s/>και<text:s/>η<text:s/>λειτουργία<text:s/>του<text:s/>παραπάνω<text:s/>λογαριασμού<text:s/>ασκείται<text:s/>από<text:s/>το<text:s/>Γενικό<text:s/>Λογιστήριο<text:s/>του<text:s/>Κράτους/<text:s/>Διεύθυνση<text:s/>24η<text:s/>Λογαριασμών<text:s/>του<text:s/>Δημοσίου.</text:span></text:p>
      <text:p text:style-name="P1085"><text:span text:style-name="T1085_1">Με<text:s/>απόφαση<text:s/>του<text:s/>Υπουργού<text:s/>Οικονομικών<text:s/>ρυθμίζεται<text:s/>κάθε<text:s/>θέμα<text:s/>σχετικό<text:s/>με<text:s/>τη<text:s/>διαχείριση<text:s/>και<text:s/>τη<text:s/>λειτουργία<text:s/>του<text:s/>λογαριασμού<text:s/>αυτού,<text:s/>τους<text:s/>δικαιούχους<text:s/>και<text:s/>το<text:s/>ύψος<text:s/>του<text:s/>πρόσθετου<text:s/>μερίσματος.»</text:span></text:p>
      <text:p text:style-name="P1086"><text:span text:style-name="T1086_1">10.</text:span><text:span text:style-name="T1086_2"><text:s/>Για<text:s/>την<text:s/>οριστική<text:s/>επίλυση<text:s/>της<text:s/>δικαστικής<text:s/>διαφοράς<text:s/>που<text:s/>εκκρεμεί<text:s/>στο<text:s/>Πολυμελές<text:s/>Πρωτοδικείο<text:s/>Θεσσαλονίκης<text:s/>μεταξύ<text:s/>της<text:s/>Ισραηλιτικής<text:s/>Κοινότητας<text:s/>Θεσσαλονίκης<text:s/>(Ι.Κ.Θ.),<text:s/>του<text:s/>Αριστοτελείου<text:s/>Πανεπιστημίου<text:s/>Θεσσαλονίκης<text:s/>και<text:s/>του<text:s/>Ελληνικού<text:s/>Δημοσίου,<text:s/>ύστερα<text:s/>από<text:s/>την<text:s/>υπό<text:s/>ημερομηνία<text:s/>21.9.1961<text:s/>και<text:s/>αύξοντα<text:s/>αριθμό<text:s/>καταθέσεως<text:s/>2046/1961<text:s/>αγωγή<text:s/>της<text:s/>πιο<text:s/>πάνω<text:s/>Κοινότητας,<text:s/>το<text:s/>Δημόσιο<text:s/>αναλαμβάνει<text:s/>την<text:s/>υποχρέωση<text:s/>καταβολής<text:s/>στην<text:s/>Ι.Κ.Θ.<text:s/>συνολικά<text:s/>ποσού<text:s/>εννέα<text:s/>εκατομμυρίων<text:s/>εννιακοσίων<text:s/>σαράντα<text:s/>τριών<text:s/>χιλιάδων<text:s/>εξακοσίων<text:s/>ενενήντα<text:s/>επτά<text:s/>(9.943.697)<text:s/>ευρώ<text:s/>σε<text:s/>δύο<text:s/>έντοκες<text:s/>δόσεις,<text:s/>που<text:s/>λήγουν<text:s/>το<text:s/>πέμπτο<text:s/>και<text:s/>το<text:s/>δέκατο<text:s/>έτος<text:s/>από<text:s/>την<text:s/>έναρξη<text:s/>ισχύος<text:s/>του<text:s/>νόμου<text:s/>αυτού<text:s/>και<text:s/>υπό<text:s/>τον<text:s/>όρο<text:s/>ότι<text:s/>πριν<text:s/>από<text:s/>την<text:s/>εξόφληση<text:s/>της<text:s/>οφειλής,<text:s/>όπως<text:s/>ορίζεται<text:s/>κατωτέρω,<text:s/>η<text:s/>Ι.Κ.Θ.<text:s/>θα<text:s/>παραιτηθεί<text:s/>από<text:s/>το<text:s/>δικόγραφο<text:s/>και<text:s/>το<text:s/>δικαίωμα<text:s/>αγωγής.<text:s/>Με<text:s/>απόφαση<text:s/>του<text:s/>Υπουργού<text:s/>Οικονομικών<text:s/>ορίζονται<text:s/>η<text:s/>διαδικασία,<text:s/>οι<text:s/>όροι<text:s/>και<text:s/>οι<text:s/>προϋποθέσεις<text:s/>εκδόσεως<text:s/>των<text:s/>δύο<text:s/>ομολόγων,<text:s/>το<text:s/>επιτόκιό<text:s/>τους<text:s/>και<text:s/>κάθε<text:s/>άλλη<text:s/>αναγκαία<text:s/>λεπτομέρεια<text:s/>για<text:s/>την<text:s/>εξόφληση<text:s/>της<text:s/>οφειλής.</text:span></text:p>
      <text:p text:style-name="P1087"><text:span text:style-name="T1087_1">11.</text:span><text:span text:style-name="T1087_2"><text:s/>α)<text:s/>Για<text:s/>την<text:s/>εξυπηρέτηση<text:s/>του<text:s/>δανείου<text:s/>το<text:s/>οποίο<text:s/>έχει<text:s/>χορηγηθεί<text:s/>στην<text:s/>Κτηματική<text:s/>Εταιρία<text:s/>του<text:s/>Δημοσίου<text:s/>(Κ.Ε.Δ.)<text:s/>με<text:s/>την<text:s/>εγγύηση<text:s/>του<text:s/>Ελληνικού<text:s/>Δημοσίου<text:s/>δυνάμει<text:s/>της<text:s/>υπ’<text:s/>αριθμ.<text:s/>2/1485/0025/11.4.2003<text:s/>(ΦΕΚ<text:s/>459<text:s/>Β΄)<text:s/>απόφασης<text:s/>του<text:s/>Υφυπουργού<text:s/>Οικονομίας<text:s/>και<text:s/>Οικονομικών,<text:s/>το<text:s/>Ελληνικό<text:s/>Δημόσιο<text:s/>αναλαμβάνει<text:s/>την<text:s/>υποχρέωση<text:s/>να<text:s/>καταβάλει<text:s/>απευθείας<text:s/>και<text:s/>εμπροθέσμως<text:s/>στη<text:s/>δανείστρια<text:s/>Τράπεζα<text:s/>το<text:s/>ποσό<text:s/>της<text:s/>εκάστοτε<text:s/>οφειλής,<text:s/>σύμφωνα<text:s/>με<text:s/>τους<text:s/>όρους<text:s/>της<text:s/>δανειακής<text:s/>συμβάσεως,<text:s/>χωρίς<text:s/>δικαίωμα<text:s/>αναγωγής<text:s/>ή<text:s/>και<text:s/>συμψηφισμού<text:s/>κατά<text:s/>της<text:s/>Κ.Ε.Δ.,<text:s/>και<text:s/>χωρίς<text:s/>εν<text:s/>γένει<text:s/>να<text:s/>διατηρεί<text:s/>αξίωση<text:s/>έναντι<text:s/>της<text:s/>Κ.Ε.Δ.<text:s/>για<text:s/>την<text:s/>αναζήτηση<text:s/>οποιουδήποτε<text:s/>ποσού<text:s/>καταβάλλεται<text:s/>από<text:s/>το<text:s/>Ελληνικό<text:s/>Δημόσιο<text:s/>εξ<text:s/>αυτής<text:s/>της<text:s/>αιτίας.</text:span></text:p>
      <text:p text:style-name="P1088"><text:span text:style-name="T1088_1">β)</text:span><text:span text:style-name="T1088_2"><text:tab/></text:span><text:span text:style-name="T1088_3">Αντίστοιχη<text:s/>υποχρέωση<text:s/>με<text:s/>την<text:s/>προηγούμενη<text:s/>υπο-<text:s/>παράγραφο<text:s/>α΄και<text:s/>με<text:s/>τους<text:s/>ίδιους<text:s/>όρους<text:s/>αναλαμβάνει<text:s/>το<text:s/>Ελληνικό<text:s/>Δημόσιο,<text:s/>για<text:s/>την<text:s/>εξυπηρέτηση<text:s/>του<text:s/>δανείου<text:s/>που<text:s/>έχει<text:s/>χορηγηθεί<text:s/>στον<text:s/>Οργανισμό<text:s/>Μεγάρου<text:s/>Μουσικής<text:s/>Αθηνών<text:s/>(Ο.Μ.Μ.Α.)<text:s/>με<text:s/>την<text:s/>εγγύηση<text:s/>του<text:s/>Ελληνικού<text:s/>Δημοσίου,<text:s/>δυνάμει<text:s/>της<text:s/>υπ’<text:s/>αριθμ.<text:s/>2/48243/0025/8.8.2007<text:s/>απόφασης<text:s/>του<text:s/>Υφυπουργού<text:s/>Οικονομίας<text:s/>και<text:s/>Οικονομικών<text:s/>(ΦΕΚ<text:s/>1587<text:s/>Β΄),<text:s/>από<text:s/>της<text:s/>καταθέσεως<text:s/>στη<text:s/>Βουλή<text:s/>για<text:s/>κύρωση<text:s/>τροποποιητικής<text:s/>σύμβασης<text:s/>της<text:s/>υπ’<text:s/>αριθμ.<text:s/>7431/1981<text:s/>«Συμβάσεως<text:s/>Ιδρύσεως<text:s/>Οργανισμού<text:s/>Μεγάρου<text:s/>Μουσικής<text:s/>Αθηνών<text:s/>και<text:s/>Προσυμφώνου<text:s/>Δωρεάς»,<text:s/>που<text:s/>κυρώθηκε<text:s/>με<text:s/>το<text:s/>άρθρο<text:s/>10<text:s/>του<text:s/>ν.<text:s/>1198/1981<text:s/>(ΦΕΚ<text:s/>238<text:s/>Α΄).<text:s/>Με<text:s/>την<text:s/>τρο-<text:s/>ποποιητική<text:s/>σύμβαση<text:s/>θα<text:s/>τροποποιείται<text:s/>το<text:s/>άρθρο<text:s/>3<text:s/>της<text:s/>υπ’<text:s/>αριθμ.<text:s/>7431/1981<text:s/>Συμβάσεως,<text:s/>κατά<text:s/>τρόπον<text:s/>ώστε<text:s/>η<text:s/>πλειοψηφία<text:s/>των<text:s/>μελών<text:s/>του<text:s/>Διοικητικού<text:s/>Συμβουλίου<text:s/>του<text:s/>Οργανισμού<text:s/>να<text:s/>διορίζεται<text:s/>απευθείας<text:s/>από<text:s/>τους<text:s/>Υπουργούς<text:s/>Οικονομικών<text:s/>και<text:s/>Πολιτισμού<text:s/>και<text:s/>Τουρισμού.<text:s/>Η<text:s/>ως<text:s/>άνω<text:s/>τροποποίηση<text:s/>δεν<text:s/>θίγει<text:s/>τις<text:s/>διατάξεις<text:s/>του<text:s/>άρθρου<text:s/>1<text:s/>της<text:s/>υπ’<text:s/>αριθμ.<text:s/>7431/1981<text:s/>«Συμβάσεως<text:s/>Ιδρύσεως<text:s/>Οργανισμού<text:s/>Μεγάρου<text:s/>Μουσικής<text:s/>Αθηνών<text:s/>και<text:s/>Προσυμφώνου<text:s/>Δωρεάς»,<text:s/>οι<text:s/>οποίες<text:s/>εξακολουθούν<text:s/>να<text:s/>ισχύουν<text:s/>για<text:s/>κάθε<text:s/>συνέπεια.</text:span></text:p>
      <text:p text:style-name="P1089"><text:span text:style-name="T1089_1">12.</text:span><text:span text:style-name="T1089_2"><text:s/>Το<text:s/>Ελληνικό<text:s/>Δημόσιο<text:s/>δύναται<text:s/>να<text:s/>εξοφλεί<text:s/>παντός<text:s/>είδους<text:s/>υποχρεώσεις<text:s/>του,<text:s/>σε<text:s/>εθνικό<text:s/>ή<text:s/>αλλοδαπό<text:s/>νόμισμα,<text:s/>προς<text:s/>όλους<text:s/>τους<text:s/>φορείς<text:s/>του<text:s/>δημόσιου<text:s/>ή<text:s/>ιδιωτικού<text:s/>τομέα,<text:s/>με<text:s/>τη<text:s/>σύμφωνη<text:s/>γνώμη<text:s/>τους,<text:s/>με<text:s/>έκδοση<text:s/>κρατικών<text:s/>χρεογράφων<text:s/>εντόκων<text:s/>γραμματίων<text:s/>ή<text:s/>ομολόγων<text:s/>ή<text:s/>άλλων<text:s/>τίτλων<text:s/>δανεισμού,<text:s/>στο<text:s/>πλαίσιο<text:s/>του<text:s/>εκάστοτε<text:s/>εκτελούμενου<text:s/>Κρατικού<text:s/>Προϋπολογισμού.<text:s/>Με<text:s/>απόφαση<text:s/>του<text:s/>Υπουργού<text:s/>Οικονομικών<text:s/>καθορίζονται<text:s/>το<text:s/>ύψος<text:s/>των<text:s/>εκδιδόμενων<text:s/>τίτλων,<text:s/>ο<text:s/>σκοπός,<text:s/>οι<text:s/>όροι,<text:s/>οι<text:s/>διαδικασίες<text:s/>και<text:s/>κάθε<text:s/>άλλη<text:s/>τεχνική<text:s/>λεπτομέρεια<text:s/>που<text:s/>αφορά<text:s/>την<text:s/>έκδοσή<text:s/>τους.<text:s/>Η<text:s/>παρούσα<text:s/>διάταξη<text:s/>ισχύει<text:s/>από<text:s/>12<text:s/>Δεκεμβρίου<text:s/>2010.</text:span></text:p>
      <text:p text:style-name="P1090"><text:span text:style-name="T1090_1">13.</text:span><text:span text:style-name="T1090_2"><text:s/>Στο<text:s/>τέλος<text:s/>της<text:s/>παραγράφου<text:s/>4<text:s/>του<text:s/>άρθρου<text:s/>9<text:s/>του<text:s/>ν.<text:s/>3833/2010<text:s/>(ΦΕΚ<text:s/>38<text:s/>Α΄)<text:s/>προστίθεται<text:s/>εδάφιο<text:s/>ως<text:s/>εξής:</text:span></text:p>
      <text:p text:style-name="P1091"><text:span text:style-name="T1091_1">«Ειδικά<text:s/>για<text:s/>τους<text:s/>ελεγκτές<text:s/>των<text:s/>υπηρεσιών<text:s/>των<text:s/>περιπτώσεων<text:s/>ε΄<text:s/>έως<text:s/>και<text:s/>ιε΄<text:s/>του<text:s/>άρθρου<text:s/>10<text:s/>του<text:s/>π.δ.<text:s/>85/2005<text:s/>και<text:s/>το<text:s/>προσωπικό<text:s/>(τακτικούς<text:s/>μόνιμους,<text:s/>ιδιωτικού<text:s/>δικαίου<text:s/>αορίστου<text:s/>χρόνου<text:s/>και<text:s/>μετακλητούς<text:s/>υπαλλήλους)<text:s/>της<text:s/>Ελληνικής<text:s/>Στατιστικής<text:s/>Αρχής<text:s/>(ΕΛ.ΣΤΑΤ.),<text:s/>εξακολουθούν<text:s/>να<text:s/>ισχύουν<text:s/>από<text:s/>1.1.2011<text:s/>τα<text:s/>όρια<text:s/>των<text:s/>120<text:s/>και<text:s/>80<text:s/>χιλιομέτρων<text:s/>της<text:s/>περίπτωσης<text:s/>α΄<text:s/>της<text:s/>παρ.<text:s/>2<text:s/>του<text:s/>άρθρου<text:s/>8<text:s/>του<text:s/>ν.<text:s/>2685/1999<text:s/>(ΦΕΚ<text:s/>35<text:s/>Α΄).»</text:span></text:p>
      <text:p text:style-name="P1092"><text:span text:style-name="T1092_1">14.</text:span><text:span text:style-name="T1092_2"><text:s/>Στο<text:s/>τέλος<text:s/>της<text:s/>παρ.<text:s/>1<text:s/>του<text:s/>άρθρου<text:s/>19<text:s/>του<text:s/>ν.<text:s/>3832/<text:s/>2010<text:s/>(ΦΕΚ<text:s/>38<text:s/>Α΄)<text:s/>προστίθεται<text:s/>εδάφιο<text:s/>ως<text:s/>εξής:</text:span></text:p>
      <text:p text:style-name="P1093"><text:span text:style-name="T1093_1">«Οι<text:s/>διατάξεις<text:s/>της<text:s/>παρ.<text:s/>3<text:s/>του<text:s/>άρθρου<text:s/>35<text:s/>του<text:s/>ν.<text:s/>1882/<text:s/>1990<text:s/>(ΦΕΚ<text:s/>43<text:s/>Α΄)<text:s/>και<text:s/>του<text:s/>άρθρου<text:s/>5<text:s/>του<text:s/>ν.<text:s/>2685/1999<text:s/>από<text:s/>1.1.2011<text:s/>εφαρμόζονται<text:s/>αναλόγως<text:s/>στο<text:s/>σύνολο<text:s/>του<text:s/>προσωπικού<text:s/>(τακτικούς<text:s/>μόνιμους,<text:s/>ιδιωτικού<text:s/>δικαίου<text:s/>αορίστου<text:s/>χρόνου<text:s/>και<text:s/>μετακλητούς<text:s/>υπαλλήλους)<text:s/>της<text:s/>Ελληνικής<text:s/>Στατιστικής<text:s/>Αρχής<text:s/>(ΕΛ.ΣΤΑΤ.).»</text:span></text:p>
      <text:h text:style-name="P1094" text:outline-level="6"><text:span text:style-name="T1094_1">Άρθρο<text:s/>46</text:span></text:h>
      <text:h text:style-name="P1095" text:outline-level="6"><text:span text:style-name="T1095_1">Τροποποίηση<text:s/>του<text:s/>άρθρου<text:s/></text:span></text:h>
      <text:p text:style-name="P1096"><text:span text:style-name="T1096_1">20του<text:s/>ν.<text:s/>3696/2008<text:s/>(ΦΕΚ<text:s/>177<text:s/>Α΄)</text:span></text:p>
      <text:p text:style-name="P1097"><text:span text:style-name="T1097_1">1.</text:span><text:span text:style-name="T1097_2"><text:s/>Το<text:s/>άρθρο<text:s/>20<text:s/>του<text:s/>ν.<text:s/>3696/2008<text:s/>(ΦΕΚ<text:s/>177<text:s/>Α΄)<text:s/>αντικαθίσταται<text:s/>ως<text:s/>εξής:</text:span></text:p>
      <text:p text:style-name="P1098"><text:span text:style-name="T1098_1">«Άρθρο<text:s/></text:span></text:p>
      <text:p text:style-name="P1099"><text:span text:style-name="T1099_1">20Παράβολα<text:s/>–<text:s/>Χρηματικά<text:s/>ποσά</text:span></text:p>
      <text:p text:style-name="P1100"><text:span text:style-name="T1100_1">1.<text:s/>Από<text:s/>τα<text:s/>ΚΕ.Μ.Ε.<text:s/>καταβάλλονται<text:s/>παράβολα<text:s/>ως<text:s/>εξής:<text:s/>(α)<text:s/>για<text:s/>χορήγηση<text:s/>άδειας<text:s/>ίδρυσης<text:s/>δέκα<text:s/>χιλιάδων<text:s/>(10.000)<text:s/>ευρώ,</text:span></text:p>
      <text:p text:style-name="P1101"><text:span text:style-name="T1101_1">(β)<text:s/>για<text:s/>εγγραφή<text:s/>στο<text:s/>Μητρώο<text:s/>Διδασκόντων<text:s/>εκατό<text:s/>(100)<text:s/>ευρώ.</text:span></text:p>
      <text:p text:style-name="P1102"><text:span text:style-name="T1102_1">Τα<text:s/>παράβολα<text:s/>αυτά<text:s/>εισπράττονται<text:s/>από<text:s/>τις<text:s/>κατά<text:s/>τόπους<text:s/>αρμόδιες<text:s/>Δημόσιες<text:s/>Οικονομικές<text:s/>Υπηρεσίες<text:s/>και<text:s/>αποδίδονται<text:s/>υπέρ<text:s/>του<text:s/>Δημοσίου.</text:span></text:p>
      <text:p text:style-name="P1103"><text:span text:style-name="T1103_1">Το<text:s/>ύψος<text:s/>των<text:s/>παραβόλων<text:s/>δύναται<text:s/>να<text:s/>αναπροσαρμόζεται<text:s/>κάθε<text:s/>φορά<text:s/>με<text:s/>κοινή<text:s/>απόφαση<text:s/>των<text:s/>Υπουργών<text:s/>Οικονομικών<text:s/>και<text:s/>Παιδείας,<text:s/>Δια<text:s/>Βίου<text:s/>Μάθησης<text:s/>και<text:s/>Θρησκευμάτων.</text:span></text:p>
      <text:p text:style-name="P1104"><text:span text:style-name="T1104_1">2.<text:s/>Από<text:s/>τα<text:s/>ΚΕ.Μ.Ε.<text:s/>καταβάλλονται<text:s/>στο<text:s/>Εθνικό<text:s/>Κέντρο<text:s/>Πιστοποίησης<text:s/>Δομών<text:s/>Δια<text:s/>Βίου<text:s/>Μάθησης<text:s/>(Ε.ΚΕ.ΠΙΣ.)<text:s/>χρηματικά<text:s/>ποσά<text:s/>ως<text:s/>εξής:</text:span></text:p>
      <text:p text:style-name="P1105"><text:span text:style-name="T1105_1">(α)<text:s/>για<text:s/>χορήγηση<text:s/>άδειας<text:s/>λειτουργίας<text:s/>δέκα<text:s/>χιλιάδων<text:s/>(10.000)<text:s/>ευρώ,</text:span></text:p>
      <text:p text:style-name="P1106"><text:span text:style-name="T1106_1">(β)<text:s/>για<text:s/>ανανέωση<text:s/>άδειας<text:s/>λειτουργίας<text:s/>δύο<text:s/>χιλιάδων<text:s/>(2.000)<text:s/>ευρώ,</text:span></text:p>
      <text:p text:style-name="P1107"><text:span text:style-name="T1107_1">(γ)<text:s/>για<text:s/>άδεια<text:s/>μετεγκατάστασης/προσθήκης<text:s/>κτιρίου<text:s/>πέντε<text:s/>χιλιάδων<text:s/>(5.000)<text:s/>ευρώ,</text:span></text:p>
      <text:p text:style-name="P1108"><text:span text:style-name="T1108_1">δ)<text:s/>για<text:s/>λοιπές<text:s/>κτιριακές<text:s/>αλλαγές<text:s/>και<text:s/>προσθήκη<text:s/>νέων<text:s/>ειδικοτήτων,<text:s/>ποσό<text:s/>που<text:s/>δεν<text:s/>υπερβαίνει<text:s/>τα<text:s/>χίλια<text:s/>(1.000)<text:s/>ευρώ,<text:s/>ως<text:s/>ειδικότερα<text:s/>μπορεί<text:s/>να<text:s/>καθοριστεί<text:s/>με<text:s/>απόφαση<text:s/>του<text:s/>Δ.Σ.<text:s/>του<text:s/>Ε.ΚΕ.ΠΙΣ..</text:span></text:p>
      <text:p text:style-name="P1109"><text:span text:style-name="T1109_1">Τα<text:s/>χρηματικά<text:s/>αυτά<text:s/>ποσά<text:s/>καταβάλλονται<text:s/>σε<text:s/>τραπεζικό<text:s/>λογαριασμό<text:s/>του<text:s/>Ε.ΚΕ.ΠΙΣ..</text:span></text:p>
      <text:p text:style-name="P1110"><text:span text:style-name="T1110_1">Το<text:s/>ύψος<text:s/>των<text:s/>χρηματικών<text:s/>αυτών<text:s/>ποσών<text:s/>δύναται<text:s/>να<text:s/>αναπροσαρμόζεται<text:s/>κάθε<text:s/>φορά<text:s/>με<text:s/>κοινή<text:s/>απόφαση<text:s/>των<text:s/>Υπουργών<text:s/>Οικονομικών<text:s/>και<text:s/>Παιδείας,<text:s/>Δια<text:s/>Βίου<text:s/>Μάθησης<text:s/>και<text:s/>Θρησκευμάτων.»</text:span></text:p>
      <text:p text:style-name="P1111"><text:span text:style-name="T1111_1">2.</text:span><text:span text:style-name="T1111_2"><text:s/>α)<text:s/>Στην<text:s/>πρώτη<text:s/>περίοδο<text:s/>της<text:s/>παραγράφου<text:s/>3<text:s/>του<text:s/>άρθρου<text:s/>11<text:s/>του<text:s/>ν.<text:s/>3696/2008<text:s/>(ΦΕΚ<text:s/>177<text:s/>Α΄)<text:s/>όπως<text:s/>αντικαταστάθηκε<text:s/>με<text:s/>την<text:s/>παρ.<text:s/>6<text:s/>του<text:s/>άρθρου<text:s/>10<text:s/>του<text:s/>ν.<text:s/>3879/2010,<text:s/>οι<text:s/>λέξεις<text:s/>«μέχρι<text:s/>την<text:s/>31η<text:s/>Μαρτίου<text:s/>κάθε<text:s/>έτους<text:s/>για<text:s/>το<text:s/>επόμενο<text:s/>σπουδαστικό<text:s/>έτος»<text:s/>διαγράφονται.</text:span></text:p>
      <text:p text:style-name="P1112"><text:span text:style-name="T1112_1">β)</text:span><text:span text:style-name="T1112_2"><text:tab/></text:span><text:span text:style-name="T1112_3">Η<text:s/>περίπτωση<text:s/>δ΄<text:s/>της<text:s/>παραγράφου<text:s/>3<text:s/>του<text:s/>άρθρου<text:s/>11<text:s/>του<text:s/>ν.<text:s/>3696/2008,<text:s/>όπως<text:s/>αντικαταστάθηκε<text:s/>με<text:s/>την<text:s/>παρ.<text:s/>6<text:s/>του<text:s/>άρθρου<text:s/>10<text:s/>του<text:s/>ν.<text:s/>3879/2010<text:s/>(ΦΕΚ<text:s/>163<text:s/>Α΄),<text:s/>αντικαθίσταται<text:s/>ως<text:s/>εξής:</text:span></text:p>
      <text:p text:style-name="P1113"><text:span text:style-name="T1113_1">«δ.<text:s/>Χρηματικό<text:s/>ποσό<text:s/>ύψους<text:s/>χιλίων<text:s/>πεντακοσίων<text:s/>(1.500)<text:s/>ευρώ,<text:s/>το<text:s/>οποίο<text:s/>κατατίθεται<text:s/>σε<text:s/>τραπεζικό<text:s/>λογαριασμό<text:s/>του<text:s/>Εθνικού<text:s/>Κέντρου<text:s/>Πιστοποίησης<text:s/>Δομών<text:s/>Δια<text:s/>Βίου<text:s/>Μάθησης<text:s/>(Ε.ΚΕ.ΠΙΣ.).<text:s/>Εάν<text:s/>το<text:s/>Ε.Ε.Σ.<text:s/>στεγάζεται<text:s/>σε<text:s/>περισσότερα<text:s/>του<text:s/>ενός<text:s/>κτήρια,<text:s/>για<text:s/>κάθε<text:s/>πρόσθετο<text:s/>κτήριο<text:s/>και<text:s/>ανάλογα<text:s/>με<text:s/>το<text:s/>εμβαδόν<text:s/>του<text:s/>καταβάλλεται<text:s/>χρηματικό<text:s/>ποσό<text:s/>που<text:s/>ορίζεται<text:s/>αναλογικά<text:s/>με<text:s/>απόφαση<text:s/>του<text:s/>Δ.Σ.<text:s/>του<text:s/>Ε.ΚΕ.ΠΙΣ.<text:s/>και<text:s/>πάντως<text:s/>όχι<text:s/>πέραν<text:s/>του<text:s/>ως<text:s/>άνω<text:s/>ποσού.</text:span></text:p>
      <text:p text:style-name="P1114"><text:span text:style-name="T1114_1">Για<text:s/>τη<text:s/>μετεγκατάσταση<text:s/>των<text:s/>φορέων<text:s/>και<text:s/>λοιπές<text:s/>κτηριακές<text:s/>αλλαγές,<text:s/>μετά<text:s/>τη<text:s/>χορήγηση<text:s/>άδειας<text:s/>λειτουργίας,<text:s/>καθώς<text:s/>και<text:s/>για<text:s/>την<text:s/>ανανέωση<text:s/>άδειας<text:s/>λειτουργίας,<text:s/>ορίζεται<text:s/>με<text:s/>απόφαση<text:s/>του<text:s/>Δ.Σ.<text:s/>του<text:s/>Ε.ΚΕ.ΠΙΣ.<text:s/>χρηματικό<text:s/>ποσό<text:s/>που<text:s/>δεν<text:s/>μπορεί<text:s/>να<text:s/>ξεπερνά<text:s/>το<text:s/>ύψος<text:s/>των<text:s/>χιλίων<text:s/>(1.000)<text:s/>ευρώ.</text:span></text:p>
      <text:p text:style-name="P1115"><text:span text:style-name="T1115_1">Το<text:s/>ανώτατο<text:s/>όριο<text:s/>των<text:s/>χιλίων<text:s/>(1.000)<text:s/>ευρώ<text:s/>που<text:s/>αφορά<text:s/>στη<text:s/>μετεγκατάσταση<text:s/>και<text:s/>στις<text:s/>λοιπές<text:s/>αλλαγές<text:s/>των<text:s/>φορέων<text:s/>καθώς<text:s/>και<text:s/>το<text:s/>ποσό<text:s/>των<text:s/>χιλίων<text:s/>πεντακοσίων<text:s/>(1.500)<text:s/>ευρώ<text:s/>που<text:s/>αφορά<text:s/>στην<text:s/>αδειοδότηση<text:s/>των<text:s/>φορέων,<text:s/>δύνανται<text:s/>να<text:s/>αναπροσαρμόζονται<text:s/>κάθε<text:s/>φορά<text:s/>με<text:s/>κοινή<text:s/>απόφαση<text:s/>των<text:s/>Υπουργών<text:s/>Οικονομικών<text:s/>και<text:s/>Παιδείας,<text:s/>Δια<text:s/>Βίου<text:s/>Μάθησης<text:s/>και<text:s/>Θρησκευμάτων.»</text:span></text:p>
      <text:h text:style-name="P1116" text:outline-level="6"><text:span text:style-name="T1116_1">Άρθρο<text:s/>47</text:span></text:h>
      <text:h text:style-name="P1117" text:outline-level="6"><text:span text:style-name="T1117_1">Λοιπές<text:s/>διατάξεις</text:span></text:h>
      <text:p text:style-name="P1118"><text:span text:style-name="T1118_1">1.</text:span><text:span text:style-name="T1118_2"><text:s/>α)<text:s/>Στις<text:s/>περιπτώσεις<text:s/>α΄,<text:s/>β΄<text:s/>και<text:s/>γ΄<text:s/>του<text:s/>άρθρου<text:s/>6<text:s/>του<text:s/>ν.<text:s/>3862/2010<text:s/>(ΦΕΚ<text:s/>113<text:s/>Α΄),<text:s/>αντί<text:s/>των<text:s/>στοιχείων<text:s/>«ζ΄»,<text:s/>«η΄»<text:s/>και<text:s/>«στ΄»<text:s/>τίθενται<text:s/>τα<text:s/>στοιχεία<text:s/>«στ΄»<text:s/>«ζ΄»<text:s/>και<text:s/>«ε΄»<text:s/>αντίστοιχα.</text:span></text:p>
      <text:p text:style-name="P1119"><text:span text:style-name="T1119_1">β)</text:span><text:span text:style-name="T1119_2"><text:tab/></text:span><text:span text:style-name="T1119_3">Στις<text:s/>περιπτώσεις<text:s/>α΄,<text:s/>β΄<text:s/>και<text:s/>γ΄<text:s/>της<text:s/>παραγράφου<text:s/>2<text:s/>του<text:s/>άρθρου<text:s/>8<text:s/>του<text:s/>ν.<text:s/>3862/2010,<text:s/>αντί<text:s/>των<text:s/>στοιχείων<text:s/>«ζ΄»,<text:s/>«η΄»<text:s/>και<text:s/>«στ΄»<text:s/>τίθενται<text:s/>τα<text:s/>στοιχεία<text:s/>«στ΄»<text:s/>«ζ΄»<text:s/>και<text:s/>«ε΄»<text:s/>αντίστοιχα.</text:span></text:p>
      <text:p text:style-name="P1120"><text:span text:style-name="T1120_1">γ)</text:span><text:span text:style-name="T1120_2"><text:tab/></text:span><text:span text:style-name="T1120_3">Στο<text:s/>πρώτο<text:s/>εδάφιο<text:s/>της<text:s/>παραγράφου<text:s/>3<text:s/>του<text:s/>άρθρου<text:s/>16<text:s/>του<text:s/>ν.<text:s/>3862/2010,<text:s/>αντί<text:s/>των<text:s/>στοιχείων<text:s/>«ε΄»,<text:s/>«στ΄»<text:s/>και<text:s/>«η΄»<text:s/>τίθενται<text:s/>τα<text:s/>στοιχεία<text:s/>«δ΄»<text:s/>«ε΄»<text:s/>και<text:s/>«ζ΄»<text:s/>αντίστοιχα.</text:span></text:p>
      <text:p text:style-name="P1121"><text:span text:style-name="T1121_1">δ)</text:span><text:span text:style-name="T1121_2"><text:tab/></text:span><text:span text:style-name="T1121_3">Στην<text:s/>παράγραφο<text:s/>3<text:s/>του<text:s/>άρθρου<text:s/>81<text:s/>του<text:s/>ν.<text:s/>3862/2010<text:s/>αντί<text:s/>των<text:s/>λέξεων<text:s/>«παραγράφου<text:s/>2»<text:s/>τίθενται<text:s/>οι<text:s/>λέξεις<text:s/>«παραγράφου<text:s/>1».</text:span></text:p>
      <text:p text:style-name="P1122"><text:span text:style-name="T1122_1">2.</text:span><text:span text:style-name="T1122_2"><text:s/>Στο<text:s/>άρθρο<text:s/>21<text:s/>του<text:s/>ν.<text:s/>3878/2010<text:s/>(ΦΕΚ<text:s/>161<text:s/>Α΄)<text:s/>προστίθενται<text:s/>παράγραφοι<text:s/>5,<text:s/>6<text:s/>και<text:s/>7<text:s/>ως<text:s/>εξής:</text:span></text:p>
      <text:p text:style-name="P1123"><text:span text:style-name="T1123_1">«5.<text:s/>Η<text:s/>ανώνυμη<text:s/>εταιρεία<text:s/>με<text:s/>την<text:s/>επωνυμία<text:s/>«Ολυμπιακά<text:s/>Ακίνητα<text:s/>Ανώνυμη<text:s/>Εταιρεία»<text:s/>συγχωνεύεται<text:s/>με<text:s/>απορρόφηση<text:s/>από<text:s/>την<text:s/>ανώνυμη<text:s/>εταιρεία<text:s/>με<text:s/>την<text:s/>επωνυμία<text:s/>«Εταιρεία<text:s/>Τουριστικής<text:s/>Ανάπτυξης<text:s/>Ανώνυμη<text:s/>Εταιρεία»<text:s/>η<text:s/>οποία<text:s/>μετονομάζεται<text:s/>εφεξής<text:s/>σε<text:s/>«Ελληνικά<text:s/>Τουριστικά<text:s/>Ακίνητα<text:s/>Ανώνυμη<text:s/>Εταιρεία».<text:s/>Το<text:s/>σύνολο<text:s/>των<text:s/>στοιχείων<text:s/>του<text:s/>ενεργητικού<text:s/>και<text:s/>παθητικού,<text:s/>της<text:s/>κατά<text:s/>100%<text:s/>θυγατρικής,<text:s/>απορροφώμενης<text:s/>εταιρείας,<text:s/>όπως<text:s/>αυτά<text:s/>περιγράφονται<text:s/>στον<text:s/>Ισολογισμό<text:s/>Μετασχηματισμού<text:s/>με<text:s/>ημερομηνία<text:s/>31.12.2010,<text:s/>εισφέρονται<text:s/>στην<text:s/>απορροφώσα<text:s/>εταιρεία,<text:s/>η<text:s/>δε<text:s/>λογιστική<text:s/>αξία<text:s/>τους<text:s/>διαπιστώνεται<text:s/>με<text:s/>σχετική<text:s/>έκθεση<text:s/>ορκωτών<text:s/>ελεγκτών<text:s/>λογιστών,<text:s/>η<text:s/>οποία<text:s/>διενεργείται<text:s/>με<text:s/>εντολή<text:s/>της<text:s/>απορροφώσας<text:s/>εταιρείας.</text:span></text:p>
      <text:p text:style-name="P1124"><text:span text:style-name="T1124_1">Οι<text:s/>υφιστάμενες<text:s/>ζημίες<text:s/>της<text:s/>απορροφώμενης<text:s/>εταιρείας<text:s/>κατά<text:s/>την<text:s/>ημερομηνία<text:s/>Ισολογισμού<text:s/>Μετασχηματισμού<text:s/>μειώνουν<text:s/>ισόποσα<text:s/>το<text:s/>μετοχικό<text:s/>κεφάλαιο<text:s/>αυτής.</text:span></text:p>
      <text:p text:style-name="P1125"><text:span text:style-name="T1125_1">Από<text:s/>1.1.2011<text:s/>όλες<text:s/>οι<text:s/>πράξεις<text:s/>της<text:s/>απορροφώμενης<text:s/>εταιρείας<text:s/>θεωρείται<text:s/>ότι<text:s/>διενεργούνται<text:s/>για<text:s/>λογαριασμό<text:s/>της<text:s/>απορροφώσας<text:s/>και<text:s/>τα<text:s/>ποσά<text:s/>αυτών<text:s/>μεταφέρονται<text:s/>με<text:s/>συγκεντρωτική<text:s/>εγγραφή<text:s/>στα<text:s/>βιβλία<text:s/>της.</text:span></text:p>
      <text:p text:style-name="P1126"><text:span text:style-name="T1126_1">Από<text:s/>την<text:s/>έναρξη<text:s/>ισχύος<text:s/>του<text:s/>παρόντος<text:s/>νόμου,<text:s/>η<text:s/>απορ-<text:s/>ροφώσα<text:s/>εταιρεία<text:s/>«Ελληνικά<text:s/>Τουριστικά<text:s/>Ακίνητα<text:s/>Ανώνυμη<text:s/>Εταιρεία»<text:s/>(Ε.Τ.Α.<text:s/>Α.Ε.)<text:s/>υποκαθίσταται<text:s/>σε<text:s/>όλα<text:s/>τα<text:s/>δικαιώματα,<text:s/>υποχρεώσεις<text:s/>και<text:s/>έννομες<text:s/>σχέσεις<text:s/>της<text:s/>απορροφώμενης<text:s/>εταιρείας,<text:s/>η<text:s/>οποία<text:s/>παύει<text:s/>να<text:s/>υφίσταται.<text:s/>Η<text:s/>μεταβίβαση<text:s/>της<text:s/>απορροφώμενης<text:s/>εταιρείας<text:s/>εξομοιώνεται<text:s/>με<text:s/>καθολική<text:s/>διαδοχή<text:s/>και<text:s/>οι<text:s/>εκκρεμείς<text:s/>δίκες<text:s/>συνεχίζονται<text:s/>αυτοδικαίως<text:s/>από<text:s/>την<text:s/>απορροφώσα<text:s/>εταιρεία.</text:span></text:p>
      <text:p text:style-name="P1127"><text:span text:style-name="T1127_1">Για<text:s/>τη<text:s/>συγχώνευση<text:s/>των<text:s/>άνω<text:s/>εταιρειών<text:s/>εφαρμόζεται,<text:s/>ως<text:s/>προς<text:s/>τις<text:s/>φορολογικές<text:s/>απαλλαγές<text:s/>και<text:s/>διευκολύνσεις,<text:s/>το<text:s/>άρθρο<text:s/>4<text:s/>παρ.<text:s/>4<text:s/>του<text:s/>ν.<text:s/>3139/2003<text:s/>(ΦΕΚ<text:s/>100<text:s/>Α΄).</text:span></text:p>
      <text:p text:style-name="P1128"><text:span text:style-name="T1128_1">Οι<text:s/>προβλεπόμενες<text:s/>από<text:s/>τις<text:s/>κείμενες<text:s/>διατάξεις<text:s/>διατυπώσεις<text:s/>δημοσιότητας<text:s/>λογίζεται<text:s/>ότι<text:s/>πληρούνται<text:s/>με<text:s/>τη<text:s/>δημοσίευση<text:s/>του<text:s/>παρόντος<text:s/>νόμου<text:s/>στην<text:s/>Εφημερίδα<text:s/>της<text:s/>Κυβερνήσεως.</text:span></text:p>
      <text:p text:style-name="P1129"><text:span text:style-name="T1129_1">6.<text:s/>Οι<text:s/>ετήσιες<text:s/>οικονομικές<text:s/>καταστάσεις<text:s/>της<text:s/>ανώνυμης<text:s/>εταιρείας<text:s/>«Ελληνικά<text:s/>Τουριστικά<text:s/>Ακίνητα<text:s/>Ανώνυμη<text:s/>Εταιρεία»<text:s/>καταρτίζονται<text:s/>σύμφωνα<text:s/>με<text:s/>τα<text:s/>διεθνή<text:s/>πρότυπα<text:s/>χρηματοοικονομικής<text:s/>αναφοράς<text:s/>που<text:s/>αποφασίζονται<text:s/>από<text:s/>το<text:s/>Διοικητικό<text:s/>της<text:s/>Συμβούλιο.</text:span></text:p>
      <text:p text:style-name="P1130"><text:span text:style-name="T1130_1">7.<text:s/>Απαιτήσεις<text:s/>της<text:s/>εταιρείας<text:s/>«ΟΡΓΑΝΩΤΙΚΗ<text:s/>ΕΠΙΤΡΟΠΗ<text:s/>ΟΛΥΜΠΙΑΚΩΝ<text:s/>ΑΓΩΝΩΝ<text:s/>–<text:s/>ΑΘΗΝΑ<text:s/>2004<text:s/>Α.Ε.»<text:s/>κατά<text:s/>του<text:s/>Ελληνικού<text:s/>Δημοσίου<text:s/>κατά<text:s/>το<text:s/>χρόνο<text:s/>λήξης<text:s/>της<text:s/>εκκαθάρισης<text:s/>του<text:s/>άρθρου<text:s/>89<text:s/>του<text:s/>ν.<text:s/>3606/2007<text:s/>(ΦΕΚ<text:s/>195<text:s/>Α΄),<text:s/>που<text:s/>έχουν<text:s/>διαγραφεί<text:s/>από<text:s/>τα<text:s/>λογιστικά<text:s/>βιβλία<text:s/>της<text:s/>εταιρείας<text:s/>«ΟΛΥΜΠΙΑΚΑ<text:s/>ΑΚΙΝΗΤΑ<text:s/>Α.Ε.»,<text:s/>σε<text:s/>βάρος<text:s/>των<text:s/>αποτελεσμάτων<text:s/>αυτής,<text:s/>αναγνωρίζονται<text:s/>προς<text:s/>έκπτωση<text:s/>από<text:s/>τα<text:s/>ακαθάριστα<text:s/>έσοδα<text:s/>της<text:s/>χρήσης<text:s/>πραγματοποίησης<text:s/>της<text:s/>διαγραφής.»</text:span></text:p>
      <text:p text:style-name="P1131"><text:span text:style-name="T1131_1">3.</text:span><text:span text:style-name="T1131_2"><text:s/>Στο<text:s/>άρθρο<text:s/>21<text:s/>του<text:s/>ν.<text:s/>3878/2010<text:s/>προστίθεται<text:s/>παράγραφος<text:s/>8<text:s/>ως<text:s/>εξής:</text:span></text:p>
      <text:p text:style-name="P1132"><text:span text:style-name="T1132_1">«8.<text:s/>Με<text:s/>απόφαση<text:s/>του<text:s/>Δ.Σ.<text:s/>της<text:s/>Εταιρείας<text:s/>Ε.Τ.Α.<text:s/>Α.Ε.<text:s/>που<text:s/>εγκρίνεται<text:s/>με<text:s/>κοινή<text:s/>απόφαση<text:s/>των<text:s/>Υπουργών<text:s/>Οικονομικών<text:s/>και<text:s/>Πολιτισμού<text:s/>και<text:s/>Τουρισμού,<text:s/>καταρτίζεται<text:s/>Εσωτερικός<text:s/>Κανονισμός<text:s/>Λειτουργίας<text:s/>της<text:s/>Εταιρείας,<text:s/>στον<text:s/>οποίο<text:s/>ορίζονται<text:s/>οι<text:s/>οργανικές<text:s/>θέσεις<text:s/>προσωπικού<text:s/>με<text:s/>σχέση<text:s/>εργασίας<text:s/>ιδιωτικού<text:s/>δικαίου<text:s/>αορίστου<text:s/>χρόνου,<text:s/>ορισμένου<text:s/>χρόνου,<text:s/>καθώς<text:s/>και<text:s/>εποχικού<text:s/>προσωπικού,<text:s/>όπως<text:s/>προκύπτουν<text:s/>εν<text:s/>όψει<text:s/>της<text:s/>απορρόφησης<text:s/>της<text:s/>εταιρείας<text:s/>«ΟΛΥΜΠΙΑΚΑ<text:s/>ΑΚΙΝΗΤΑ<text:s/>Α.Ε.».<text:s/>Με<text:s/>απόφαση<text:s/>του<text:s/>Δ.Σ.<text:s/>της<text:s/>εταιρείας<text:s/>το<text:s/>προσωπικό<text:s/>της<text:s/>εταιρείας<text:s/>Ε.Τ.Α.<text:s/>Α.Ε.<text:s/>εντάσσεται<text:s/>και<text:s/>καταλαμβάνει<text:s/>τις<text:s/>οργανικές<text:s/>θέσεις<text:s/>που<text:s/>προβλέπονται<text:s/>στο<text:s/>προηγούμενο<text:s/>εδάφιο.<text:s/>Με<text:s/>όμοια<text:s/>απόφαση<text:s/>εντάσσεται<text:s/>και<text:s/>καταλαμβάνει<text:s/>τις<text:s/>θέσεις<text:s/>αυτές<text:s/>και<text:s/>το<text:s/>προσωπικό<text:s/>της<text:s/>«ΟΛΥΜΠΙΑΚΑ<text:s/>ΑΚΙΝΗΤΑ<text:s/>Α.Ε.»<text:s/>μετά<text:s/>την<text:s/>ολοκλήρωση<text:s/>της<text:s/>συγχώνευσης.»</text:span></text:p>
      <text:p text:style-name="P1133"><text:span text:style-name="T1133_1">4.</text:span><text:span text:style-name="T1133_2"><text:s/>Στις<text:s/>διατάξεις<text:s/>της<text:s/>παρ.<text:s/>3<text:s/>του<text:s/>άρθρου<text:s/>9<text:s/>του<text:s/>ν.<text:s/>3861/2010<text:s/>(ΦΕΚ<text:s/>112<text:s/>Α΄)<text:s/>μετά<text:s/>τις<text:s/>λέξεις<text:s/>«Δικαστικοί<text:s/>Λειτουργοί<text:s/>της<text:s/>Διοικητικής»<text:s/>προστίθεται<text:s/>από<text:s/>την<text:s/>ημερομηνία<text:s/>ισχύος<text:s/>του<text:s/>ν.<text:s/>3861/2010<text:s/>η<text:s/>φράση<text:s/>«ή<text:s/>της<text:s/>Πολιτικής».</text:span></text:p>
      <text:p text:style-name="P1134"><text:span text:style-name="T1134_1">5.</text:span><text:span text:style-name="T1134_2"><text:s/>α)<text:s/>Στο<text:s/>τέλος<text:s/>της<text:s/>παραγράφου<text:s/>3<text:s/>του<text:s/>άρθρου<text:s/>6<text:s/>του<text:s/>Κώδικα<text:s/>Διοικητικής<text:s/>Δικονομίας<text:s/>(Κ.Δ.Δ.)<text:s/>προστίθεται<text:s/>τρίτο<text:s/>εδάφιο,<text:s/>ως<text:s/>εξής:</text:span></text:p>
      <text:p text:style-name="P1135"><text:span text:style-name="T1135_1">«Αν<text:s/>στο<text:s/>πλαίσιο<text:s/>του<text:s/>ίδιου<text:s/>προσωρινού<text:s/>ή<text:s/>οριστικού<text:s/>φορολογικού<text:s/>ελέγχου<text:s/>έχουν<text:s/>καταλογιστεί<text:s/>για<text:s/>το<text:s/>ίδιο<text:s/>οικονομικό<text:s/>έτος<text:s/>ή<text:s/>διαχειριστική<text:s/>περίοδο<text:s/>με<text:s/>την<text:s/>ίδια<text:s/>ή<text:s/>περισσότερες<text:s/>πράξεις,<text:s/>διάφορα<text:s/>ποσά,<text:s/>κατά<text:s/>του<text:s/>ίδιου<text:s/>υποχρέου,<text:s/>ανεξαρτήτως<text:s/>αν<text:s/>αυτά<text:s/>αφορούν<text:s/>διαφορετικά<text:s/>φορολογικά<text:s/>αντικείμενα,<text:s/>το<text:s/>εφετείο,<text:s/>εφόσον<text:s/>είναι<text:s/>αρμόδιο<text:s/>για<text:s/>κάποια<text:s/>από<text:s/>αυτές,<text:s/>καθίσταται<text:s/>αρμόδιο<text:s/>και<text:s/>για<text:s/>τις<text:s/>υπόλοιπες,<text:s/>ανεξαρτήτως<text:s/>ποσού.»</text:span></text:p>
      <text:p text:style-name="P1136"><text:span text:style-name="T1136_1">β)</text:span><text:span text:style-name="T1136_2"><text:tab/></text:span><text:span text:style-name="T1136_3">Η<text:s/>διάταξη<text:s/>της<text:s/>προηγούμενης<text:s/>περίπτωσης<text:s/>της<text:s/>παραγράφου<text:s/>αυτής<text:s/>καταλαμβάνει<text:s/>και<text:s/>τις<text:s/>εκκρεμείς<text:s/>κατά<text:s/>την<text:s/>έναρξη<text:s/>ισχύος<text:s/>του<text:s/>παρόντος<text:s/>υποθέσεις.</text:span></text:p>
      <text:p text:style-name="P1137"><text:span text:style-name="T1137_1">6.</text:span><text:span text:style-name="T1137_2"><text:s/>Το<text:s/>κατώτατο<text:s/>όριο<text:s/>προμήθειας<text:s/>των<text:s/>εμπόρων<text:s/>χονδρικής<text:s/>και<text:s/>λιανικής<text:s/>πώλησης<text:s/>των<text:s/>καπνοβιομηχανικών<text:s/>προϊόντων<text:s/>ορίζεται<text:s/>σε<text:s/>8,3%<text:s/>και<text:s/>31,3%<text:s/>αντίστοιχα<text:s/>επί<text:s/>της<text:s/>τιμής<text:s/>λιανικής<text:s/>τους<text:s/>προ<text:s/>φόρων.<text:s/>Η<text:s/>διάταξη<text:s/>του<text:s/>προηγούμενου<text:s/>εδαφίου<text:s/>ισχύει<text:s/>μέχρι<text:s/>31.12.2011.</text:span></text:p>
      <text:p text:style-name="P1138"><text:span text:style-name="T1138_1">7.</text:span><text:span text:style-name="T1138_2"><text:s/>α)<text:s/>Στο<text:s/>τέλος<text:s/>του<text:s/>δεύτερου<text:s/>εδαφίου<text:s/>της<text:s/>παρ.<text:s/>2<text:s/>του<text:s/>άρθρου<text:s/>3<text:s/>του<text:s/>ν.<text:s/>3429/2005<text:s/>(ΦΕΚ<text:s/>314<text:s/>Α΄)<text:s/>οι<text:s/>λέξεις<text:s/>«με<text:s/>απόφαση<text:s/>της<text:s/>Διυπουργικής<text:s/>Επιτροπής<text:s/>Δημοσίων<text:s/>Επιχειρήσεων<text:s/>και<text:s/>Οργανισμών<text:s/>του<text:s/>άρθρου<text:s/>10<text:s/>του<text:s/>παρόντος<text:s/>νόμου.»<text:s/>αντικαθίστανται<text:s/>με<text:s/>τις<text:s/>λέξεις<text:s/>«όπως<text:s/>ορίζεται<text:s/>στο<text:s/>καταστατικό<text:s/>της.».</text:span></text:p>
      <text:p text:style-name="P1139"><text:span text:style-name="T1139_1">β)</text:span><text:span text:style-name="T1139_2"><text:tab/></text:span><text:span text:style-name="T1139_3">Το<text:s/>τρίτο<text:s/>εδάφιο<text:s/>της<text:s/>παρ.<text:s/>3<text:s/>του<text:s/>άρθρου<text:s/>3<text:s/>του<text:s/>ν.<text:s/>3429/2005<text:s/>διαγράφεται<text:s/>και<text:s/>στο<text:s/>τέλος<text:s/>της<text:s/>παραγράφου<text:s/>προστίθεται<text:s/>εδάφιο<text:s/>ως<text:s/>εξής:</text:span></text:p>
      <text:p text:style-name="P1140"><text:span text:style-name="T1140_1">«Το<text:s/>διοικητικό<text:s/>συμβούλιο<text:s/>υποχρεούται<text:s/>να<text:s/>κοινοποιεί<text:s/>στην<text:s/>Ειδική<text:s/>Γραμματεία<text:s/>Δημοσίων<text:s/>Επιχειρήσεων<text:s/>και<text:s/>Οργανισμών<text:s/>τη<text:s/>σύνθεση<text:s/>των<text:s/>μελών<text:s/>του,<text:s/>όπως<text:s/>αυτή<text:s/>διαμορφώνεται<text:s/>μετά<text:s/>από<text:s/>κάθε<text:s/>αλλαγή<text:s/>των<text:s/>εκπροσώπων<text:s/>των<text:s/>προηγούμενων<text:s/>παραγράφων.»</text:span></text:p>
      <text:p text:style-name="P1141"><text:span text:style-name="T1141_1">γ)</text:span><text:span text:style-name="T1141_2"><text:tab/></text:span><text:span text:style-name="T1141_3">Στο<text:s/>τέλος<text:s/>του<text:s/>άρθρου<text:s/>19<text:s/>του<text:s/>ν<text:s/>3429/2005<text:s/>προστίθενται<text:s/>εδάφια<text:s/>ως<text:s/>εξής:</text:span></text:p>
      <text:p text:style-name="P1142"><text:span text:style-name="T1142_1">«Ομοίως<text:s/>εξαιρούνται<text:s/>από<text:s/>το<text:s/>πεδίο<text:s/>εφαρμογής<text:s/>του<text:s/>Κεφαλαίου<text:s/>Α΄τα<text:s/>νομικά<text:s/>πρόσωπα<text:s/>ιδιωτικού<text:s/>δικαίου<text:s/>με<text:s/>την<text:s/>επωνυμία<text:s/>«Οργανισμός<text:s/>κατά<text:s/>των<text:s/>Ναρκωτικών»<text:s/>(Ο.ΚΑ.<text:s/>ΝΑ.),<text:s/>«Κέντρο<text:s/>Θεραπείας<text:s/>Εξαρτημένων<text:s/>Ατόμων»<text:s/>(ΚΕ.<text:s/>ΘΕ.Α.)<text:s/>και<text:s/>«Κέντρο<text:s/>Ελέγχου<text:s/>και<text:s/>Πρόληψης<text:s/>Νοσημάτων»<text:s/>(ΚΕ.ΕΛ.Π.ΝΟ.).</text:span></text:p>
      <text:p text:style-name="P1143"><text:span text:style-name="T1143_1">Για<text:s/>τα<text:s/>νομικά<text:s/>πρόσωπα<text:s/>του<text:s/>προηγούμενου<text:s/>εδαφίου<text:s/>με<text:s/>κοινή<text:s/>απόφαση<text:s/>των<text:s/>Υπουργών<text:s/>Οικονομικών<text:s/>και<text:s/>Υγείας<text:s/>και<text:s/>Κοινωνικής<text:s/>Αλληλεγγύης<text:s/>μπορεί<text:s/>να<text:s/>ορίζεται<text:s/>η<text:s/>υποχρέωση<text:s/>υποβολής<text:s/>προς<text:s/>τη<text:s/>Ε.Γ.Δ.Ε.Κ.Ο.<text:s/>στοιχείων<text:s/>προϋπολογισμού,<text:s/>απολογιστικών<text:s/>στοιχείων<text:s/>και<text:s/>στοιχείων<text:s/>απασχόλησης,<text:s/>να<text:s/>καθορίζεται<text:s/>διαδικασία<text:s/>εσωτερικού<text:s/>ελέγχου<text:s/>και<text:s/>να<text:s/>ρυθμίζεται<text:s/>ο<text:s/>τρόπος,<text:s/>ο<text:s/>χρόνος<text:s/>και<text:s/>το<text:s/>ειδικότερο<text:s/>περιεχόμενο<text:s/>των<text:s/>στοιχείων<text:s/>αυτών,<text:s/>καθώς<text:s/>και<text:s/>κάθε<text:s/>αναγκαίο<text:s/>θέμα.»</text:span></text:p>
      <text:h text:style-name="P1144" text:outline-level="6"><text:span text:style-name="T1144_1">Άρθρο<text:s/>48</text:span></text:h>
      <text:h text:style-name="P1145" text:outline-level="6"><text:span text:style-name="T1145_1">Α.<text:s/>Αναστολή<text:s/>μέτρων<text:s/>αναγκαστικής<text:s/>είσπραξης<text:s/>οφειλών</text:span></text:h>
      <text:p text:style-name="P1146"><text:span text:style-name="T1146_1">1.</text:span><text:span text:style-name="T1146_2"><text:s/>Αναστέλλεται<text:s/>έως<text:s/>την<text:s/>31.12.2012<text:s/>η<text:s/>λήψη<text:s/>αναγκαστικών<text:s/>και<text:s/>λοιπών<text:s/>μέτρων<text:s/>είσπραξης<text:s/>κατά<text:s/>των<text:s/>οφειλετών<text:s/>των<text:s/>Φορέων<text:s/>Κοινωνικής<text:s/>Ασφάλισης,<text:s/>εκτός<text:s/>του<text:s/>ΟΓΑ,<text:s/>οι<text:s/>οποίοι<text:s/>είτε<text:s/>έχουν<text:s/>εκπέσει<text:s/>της<text:s/>ρύθμισης<text:s/>οφειλών<text:s/>του<text:s/>ν.<text:s/>3863/2010<text:s/>(ΦΕΚ<text:s/>115<text:s/>Α΄)<text:s/>ή<text:s/>αντίστοιχων<text:s/>προηγούμενων<text:s/>ρυθμίσεων<text:s/>είτε<text:s/>δεν<text:s/>έχουν<text:s/>υπαχθεί<text:s/>σε<text:s/>αυτές.<text:s/>Προϋποθέσεις<text:s/>της<text:s/>αναστολής<text:s/>αυτής<text:s/>και<text:s/>της<text:s/>υπαγωγής<text:s/>στον<text:s/>κατωτέρω<text:s/>διακανονισμό<text:s/>είναι:</text:span></text:p>
      <text:p text:style-name="P1147"><text:span text:style-name="T1147_1">α)</text:span><text:span text:style-name="T1147_2"><text:tab/></text:span><text:span text:style-name="T1147_3">η<text:s/>υποβολή<text:s/>σχετικής<text:s/>αίτησης<text:s/>του<text:s/>οφειλέτη<text:s/>στις<text:s/>αρμόδιες<text:s/>υπηρεσίες<text:s/>των<text:s/>ασφαλιστικών<text:s/>φορέων,</text:span></text:p>
      <text:p text:style-name="P1148"><text:span text:style-name="T1148_1">β)</text:span><text:span text:style-name="T1148_2"><text:tab/></text:span><text:span text:style-name="T1148_3">η<text:s/>ανελλιπής<text:s/>καταβολή<text:s/>των<text:s/>από<text:s/>1.1.2011<text:s/>και<text:s/>εφεξής<text:s/>τρεχουσών<text:s/>ασφαλιστικών<text:s/>εισφορών,</text:span></text:p>
      <text:p text:style-name="P1149"><text:span text:style-name="T1149_1">γ)</text:span><text:span text:style-name="T1149_2"><text:tab/></text:span><text:span text:style-name="T1149_3">η<text:s/>καταβολή<text:s/>ποσού<text:s/>που<text:s/>αντιστοιχεί<text:s/>τουλάχιστον<text:s/>στο<text:s/>20%<text:s/>των<text:s/>τρεχουσών<text:s/>ασφαλιστικών<text:s/>εισφορών,<text:s/>όπως<text:s/>προσδιορίζονται<text:s/>παρακάτω<text:s/>έναντι<text:s/>της<text:s/>κατωτέρω<text:s/>κε-<text:s/>φαλαιοποιημένης<text:s/>οφειλής.</text:span></text:p>
      <text:p text:style-name="P1150"><text:span text:style-name="T1150_1">Ειδικότερα:</text:span></text:p>
      <text:p text:style-name="P1151"><text:span text:style-name="T1151_1">i.<text:s/>Το<text:s/>ποσό<text:s/>αυτό<text:s/>σε<text:s/>ό,τι<text:s/>αφορά<text:s/>το<text:s/>ΙΚΑ<text:s/>-<text:s/>ΕΤΑΜ<text:s/>και<text:s/>τα<text:s/>λοιπά<text:s/>ταμεία<text:s/>ασφάλισης<text:s/>μισθωτών<text:s/>καταβάλλεται<text:s/>σε<text:s/>μηνιαία<text:s/>βάση,<text:s/>αντιστοιχεί<text:s/>σε<text:s/>ποσοστό<text:s/>1,25%<text:s/>της<text:s/>κατά<text:s/>τα<text:s/>κατωτέρω<text:s/>κεφαλαιοποιημένης<text:s/>οφειλής,<text:s/>δεν<text:s/>μπορεί<text:s/>να<text:s/>είναι<text:s/>μικρότερο<text:s/>του<text:s/>20%<text:s/>και<text:s/>μεγαλύτερο<text:s/>του<text:s/>40%<text:s/>επί<text:s/>του<text:s/>μέσου<text:s/>όρου<text:s/>των<text:s/>μηνιαίων<text:s/>ασφαλιστικών<text:s/>εισφορών<text:s/>του<text:s/>τελευταίου<text:s/>τριμήνου<text:s/>του<text:s/>έτους<text:s/>2010<text:s/>και<text:s/>σε<text:s/>καμία<text:s/>περίπτωση<text:s/>δεν<text:s/>μπορεί<text:s/>να<text:s/>υπολείπεται<text:s/>των<text:s/>εκατόν<text:s/>πενήντα<text:s/>(150)<text:s/>ευρώ.<text:s/>Εφόσον<text:s/>κατά<text:s/>το<text:s/>τελευταίο<text:s/>τρίμηνο<text:s/>του<text:s/>2010<text:s/>ή<text:s/>μέρους<text:s/>αυτού<text:s/>δεν<text:s/>υφίστατο<text:s/>υποχρέωση<text:s/>καταβολής<text:s/>ασφαλιστικών<text:s/>εισφορών<text:s/>υπέρ<text:s/>ταμείων<text:s/>μισθωτών<text:s/>λόγω<text:s/>μη<text:s/>απασχόλησης<text:s/>προσωπικού,<text:s/>το<text:s/>καταβλητέο<text:s/>ποσό<text:s/>αντιστοιχεί<text:s/>στο<text:s/>1,25%<text:s/>της<text:s/>κεφαλαι-<text:s/>οποιημένης<text:s/>οφειλής<text:s/>χωρίς<text:s/>να<text:s/>υπολείπεται<text:s/>των<text:s/>εκατόν<text:s/>πενήντα<text:s/>(150)<text:s/>ευρώ.</text:span></text:p>
      <text:p text:style-name="P1152"><text:span text:style-name="T1152_1">ii.<text:s/>Ειδικά<text:s/>για<text:s/>τους<text:s/>οφειλέτες<text:s/>του<text:s/>ΟΑΕΕ,<text:s/>το<text:s/>ποσό<text:s/>της<text:s/>διμηνιαίας<text:s/>καταβολής<text:s/>υπολογίζεται<text:s/>με<text:s/>βάση<text:s/>την<text:s/>εισφορά<text:s/>που<text:s/>ισχύει<text:s/>κατά<text:s/>την<text:s/>ημερομηνία<text:s/>υποβολής<text:s/>του<text:s/>αιτήματος<text:s/>υπαγωγής<text:s/>στόν<text:s/>διακανονισμό,<text:s/>χωρίς<text:s/>να<text:s/>υπολείπεται<text:s/>των<text:s/>εκατόν<text:s/>πενήντα<text:s/>(150)<text:s/>ευρώ.<text:s/>Σε<text:s/>περίπτωση<text:s/>που<text:s/>έχουν<text:s/>διακόψει<text:s/>την<text:s/>ασφάλισή<text:s/>τους<text:s/>στον<text:s/>Οργανισμό<text:s/>αυτόν,<text:s/>ως<text:s/>εισφορά<text:s/>θεωρείται<text:s/>η<text:s/>αντιστοιχούσα<text:s/>στην<text:s/>ασφαλιστική<text:s/>κατηγορία<text:s/>όπου<text:s/>βρίσκονταν<text:s/>κατά<text:s/>το<text:s/>χρόνο<text:s/>διακοπής<text:s/>της<text:s/>ασφάλισης,</text:span></text:p>
      <text:p text:style-name="P1153"><text:span text:style-name="T1153_1">iii.<text:s/>Για<text:s/>τους<text:s/>οφειλέτες<text:s/>των<text:s/>ταμείων<text:s/>ασφάλισης<text:s/>αυτοαπασχολούμενων<text:s/>-<text:s/>ανεξάρτητα<text:s/>απασχολούμενων,<text:s/>πλην<text:s/>ΟΑΕΕ,<text:s/>ισχύουν<text:s/>αναλόγως<text:s/>τα<text:s/>αναφερόμενα<text:s/>στην<text:s/>περίπτωση<text:s/>ii<text:s/>της<text:s/>παραγράγου<text:s/>αυτής,<text:s/>με<text:s/>εξαίρεση<text:s/>τη<text:s/>δόση<text:s/>που<text:s/>είναι<text:s/>μηνιαία<text:s/>και<text:s/>το<text:s/>ελάχιστο<text:s/>ποσό<text:s/>αυτής<text:s/>που<text:s/>ανέρχεται<text:s/>στα<text:s/>εκατό<text:s/>(100)<text:s/>ευρώ.</text:span></text:p>
      <text:p text:style-name="P1154"><text:span text:style-name="T1154_1">Η<text:s/>υπαγωγή<text:s/>στο<text:s/>διακανονισμό<text:s/>αυτόν<text:s/>συνεπάγεται<text:s/>την<text:s/>κεφαλαιοποίηση<text:s/>των<text:s/>ληξιπρόθεσμων<text:s/>μέχρι<text:s/>31.12.2010<text:s/>οφειλόμενων<text:s/>ασφαλιστικών<text:s/>εισφορών<text:s/>μετά<text:s/>των<text:s/>αναλο-<text:s/>γούντων<text:s/>πρόσθετων<text:s/>τελών,<text:s/>προσαυξήσεων<text:s/>και<text:s/>λοιπών<text:s/>επιβαρύνσεων<text:s/>προστίμων<text:s/>και<text:s/>λοιπών<text:s/>εξόδων<text:s/>αναγκαστικών<text:s/>μέτρων.</text:span></text:p>
      <text:p text:style-name="P1155"><text:span text:style-name="T1155_1">2.</text:span><text:span text:style-name="T1155_2"><text:s/>Στο<text:s/>διακανονισμό<text:s/>της<text:s/>παραγράφου<text:s/>1<text:s/>του<text:s/>άρθρου<text:s/>αυτού<text:s/>δύνανται<text:s/>να<text:s/>υπαχθούν<text:s/>και<text:s/>οι<text:s/>εξής<text:s/>κατηγορίες<text:s/>οφειλετών:</text:span></text:p>
      <text:p text:style-name="P1156"><text:span text:style-name="T1156_1">i.<text:s/>Όσοι<text:s/>οφείλουν<text:s/>εισφορές<text:s/>και<text:s/>για<text:s/>το<text:s/>χρονικό<text:s/>διάστημα<text:s/>από<text:s/>1.1.2011<text:s/>και<text:s/>εφεξής,<text:s/>εφόσον<text:s/>καταβάλουν<text:s/>τις<text:s/>οφειλές<text:s/>αυτές<text:s/>εφάπαξ<text:s/>ή<text:s/>τις<text:s/>ρυθμίσουν<text:s/>σύμφωνα<text:s/>με<text:s/>το<text:s/>ν.<text:s/>3863/2010.</text:span></text:p>
      <text:p text:style-name="P1157"><text:span text:style-name="T1157_1">ii.<text:s/>Για<text:s/>το<text:s/>υπόλοιπο<text:s/>της<text:s/>οφειλής<text:s/>τους,<text:s/>όσοι<text:s/>έχουν<text:s/>ενταχθεί<text:s/>στη<text:s/>ρύθμιση<text:s/>του<text:s/>v.<text:s/>3863/2010<text:s/>ή<text:s/>άλλων<text:s/>αντίστοιχων<text:s/>προηγούμενων<text:s/>ρυθμίσεων,<text:s/>με<text:s/>παράλληλη<text:s/>απώλεια<text:s/>των<text:s/>ευεργετημάτων<text:s/>που<text:s/>τους<text:s/>είχαν<text:s/>παρασχεθεί<text:s/>δυνάμει<text:s/>των<text:s/>προηγούμενων<text:s/>ρυθμίσεων,</text:span></text:p>
      <text:p text:style-name="P1158"><text:span text:style-name="T1158_1">iii.<text:s/>Όσοι<text:s/>οφειλέτες<text:s/>του<text:s/>ΙΚΑ<text:s/>-<text:s/>ΕΤΑΜ<text:s/>ή<text:s/>άλλων<text:s/>φορέων<text:s/>ασφάλισης<text:s/>μισθωτών<text:s/>δεν<text:s/>απασχολούν<text:s/>υπαλλήλους,<text:s/>εφόσον<text:s/>απασχολήσουν<text:s/>έναν<text:s/>ή<text:s/>περισσότερους<text:s/>υπαλλήλους<text:s/>για<text:s/>το<text:s/>χρονικό<text:s/>διάστημα<text:s/>έως<text:s/>την<text:s/>31.12.2012<text:s/>και<text:s/>για<text:s/>όσο<text:s/>διάστημα<text:s/>απασχολούν<text:s/>προσωπικό.</text:span></text:p>
      <text:p text:style-name="P1159"><text:span text:style-name="T1159_1">3.</text:span><text:span text:style-name="T1159_2"><text:s/>Οφειλέτης<text:s/>του<text:s/>ΟΑΕΕ,<text:s/>ο<text:s/>οποίος<text:s/>προκαταβάλλει<text:s/>τις<text:s/>εισφορές,<text:s/>του<text:s/>δικαιούται<text:s/>έκπτωση,<text:s/>η<text:s/>οποία<text:s/>ορίζεται<text:s/>για<text:s/>τον<text:s/>πρώτο<text:s/>μήνα<text:s/>προπληρωμής<text:s/>σε<text:s/>1%,<text:s/>προσαυξανόμενο<text:s/>κατά<text:s/>1%<text:s/>για<text:s/>κάθε<text:s/>επόμενο<text:s/>μήνα<text:s/>προπληρωμής<text:s/>και<text:s/>μέχρι<text:s/>12<text:s/>συνεχείς<text:s/>μήνες.<text:s/>Με<text:s/>απόφαση<text:s/>του<text:s/>Υπουργού<text:s/>Εργασίας<text:s/>και<text:s/>Κοινωνικής<text:s/>Ασφάλισης<text:s/>μπορεί<text:s/>το<text:s/>ποσοστό<text:s/>της<text:s/>έκπτωσης<text:s/>αυτής<text:s/>να<text:s/>τροποποιείται.</text:span></text:p>
      <text:p text:style-name="P1160"><text:span text:style-name="T1160_1">4.</text:span><text:span text:style-name="T1160_2"><text:s/>Στις<text:s/>ως<text:s/>άνω<text:s/>διατάξεις<text:s/>δύνανται<text:s/>να<text:s/>υπαχθούν<text:s/>οφειλέτες,<text:s/>μετά<text:s/>από<text:s/>αίτησή<text:s/>τους<text:s/>στα<text:s/>οριζόμενα<text:s/>από<text:s/>τις<text:s/>περιπτώσεις<text:s/>α΄και<text:s/>β΄της<text:s/>παραγράφου<text:s/>1<text:s/>του<text:s/>άρθρου<text:s/>54<text:s/>του<text:s/>ν.<text:s/>3863/2010<text:s/>αρμόδια<text:s/>όργανα<text:s/>ανεξαρτήτως<text:s/>ποσού<text:s/>οφειλής.<text:s/>Ειδικότερα<text:s/>οφειλέτες,<text:s/>το<text:s/>ποσό<text:s/>της<text:s/>συνολικής<text:s/>οφειλής<text:s/>των<text:s/>οποίων<text:s/>υπερβαίνει:<text:s/>α)<text:s/>για<text:s/>το<text:s/>ΙΚΑ-ΕΤΑΜ<text:s/>το<text:s/>ποσό<text:s/>των<text:s/>τριακοσίων<text:s/>χιλιάδων<text:s/>(300.000)<text:s/>ευρώ,<text:s/>β)<text:s/>για<text:s/>τους<text:s/>λοιπούς<text:s/>ασφαλιστικούς<text:s/>φορείς<text:s/>το<text:s/>ποσό<text:s/>των<text:s/>ογδόντα<text:s/>χιλιάδων<text:s/>(80.000)<text:s/>ευρώ<text:s/>και<text:s/>γ)<text:s/>για<text:s/>τον<text:s/>ΟΓΑ<text:s/>το<text:s/>ποσό<text:s/>των<text:s/>διακοσίων<text:s/>χιλιάδων<text:s/>(200.000)<text:s/>ευρώ,<text:s/>μπορούν<text:s/>να<text:s/>υπαχθούν<text:s/>στις<text:s/>ρυθμίσεις<text:s/>του<text:s/>άρθρου<text:s/>55<text:s/>του<text:s/>ν.<text:s/>3863/2010<text:s/>και<text:s/>βάσει<text:s/>των<text:s/>κριτηρίων<text:s/>που<text:s/>αναφέρονται<text:s/>στην<text:s/>παράγραφο<text:s/>2<text:s/>του<text:s/>άρθρου<text:s/>αυτού,<text:s/>να<text:s/>τύχουν<text:s/>ευνοϊκότερης<text:s/>ρύθμισης<text:s/>ως<text:s/>προς<text:s/>το<text:s/>ποσό<text:s/>της<text:s/>δόσης,<text:s/>το<text:s/>οποίο<text:s/>αντιστοιχεί<text:s/>στο<text:s/>0,80%<text:s/>της<text:s/>ως<text:s/>άνω<text:s/>κεφαλοποι-<text:s/>ημένης<text:s/>οφειλής.</text:span></text:p>
      <text:p text:style-name="P1161"><text:span text:style-name="T1161_1">To<text:s/>ποσό<text:s/>αυτό<text:s/>δεν<text:s/>μπορεί<text:s/>να<text:s/>είναι<text:s/>μικρότερο<text:s/>του<text:s/>20%<text:s/>ούτε<text:s/>μεγαλύτερο<text:s/>του<text:s/>40%<text:s/>των<text:s/>ασφαλιστικών<text:s/>εισφορών,<text:s/>όπως<text:s/>αυτές<text:s/>προσδιορίζονται<text:s/>στην<text:s/>παράγραφο<text:s/>1<text:s/>του<text:s/>παρόντος<text:s/>άρθρου.<text:s/>Στην<text:s/>περίπτωση<text:s/>οφειλετών<text:s/>που<text:s/>κατά<text:s/>το<text:s/>τελευταίο<text:s/>τρίμηνο<text:s/>του<text:s/>2010<text:s/>ή<text:s/>μέρους<text:s/>αυτού<text:s/>δεν<text:s/>είχαν<text:s/>υποχρέωση<text:s/>καταβολής<text:s/>ασφαλιστικών<text:s/>εισφορών<text:s/>υπέρ<text:s/>ταμείων<text:s/>μισθωτών<text:s/>λόγω<text:s/>μη<text:s/>απασχόλησης<text:s/>προσωπικού,<text:s/>το<text:s/>καταβλητέο<text:s/>ποσό<text:s/>δόσης<text:s/>αντιστοιχεί<text:s/>στο<text:s/>0,80%<text:s/>της<text:s/>κεφαλαιοποιημένης<text:s/>οφειλής.</text:span></text:p>
      <text:p text:style-name="P1162"><text:span text:style-name="T1162_1">5.</text:span><text:span text:style-name="T1162_2"><text:s/>Σε<text:s/>περίπτωση<text:s/>που<text:s/>δεν<text:s/>έχει<text:s/>αποπληρωθεί<text:s/>κατά<text:s/>τα<text:s/>ως<text:s/>άνω<text:s/>το<text:s/>σύνολο<text:s/>της<text:s/>οφειλής<text:s/>έως<text:s/>τις<text:s/>31.12.2012,<text:s/>παύει<text:s/>από<text:s/>1.1.2013<text:s/>η<text:s/>περίοδος<text:s/>αναστολής<text:s/>των<text:s/>μέτρων<text:s/>εισπράξεως<text:s/>και<text:s/>το<text:s/>υπόλοιπο<text:s/>της<text:s/>οφειλής<text:s/>εξοφλείται<text:s/>είτε<text:s/>εφάπαξ<text:s/>είτε<text:s/>με<text:s/>εκ<text:s/>νέου<text:s/>ρύθμισή<text:s/>του<text:s/>κατά<text:s/>τα<text:s/>άρθρα<text:s/>53-62<text:s/>του<text:s/>ν.<text:s/>3863/2010.</text:span></text:p>
      <text:p text:style-name="P1163"><text:span text:style-name="T1163_1">6.</text:span><text:span text:style-name="T1163_2"><text:s/>Στους<text:s/>οφειλέτες<text:s/>που<text:s/>υπάγονται<text:s/>στον<text:s/>παρόντα<text:s/>διακανονισμό<text:s/>και<text:s/>τηρούν<text:s/>τους<text:s/>όρους<text:s/>του<text:s/>χορηγείται<text:s/>βεβαίωση<text:s/>ασφαλιστικής<text:s/>ενημερότητας<text:s/>διάρκειας<text:s/>δύο<text:s/>(2)<text:s/>μηνών,<text:s/>υπό<text:s/>την<text:s/>προϋπόθεση<text:s/>ότι<text:s/>ο<text:s/>διακανονισμός<text:s/>τηρείται<text:s/>έναντι<text:s/>όλων<text:s/>των<text:s/>φορέων<text:s/>κύριας<text:s/>και<text:s/>επικουρικής<text:s/>ασφάλισης<text:s/>στους<text:s/>οποίους<text:s/>υπάγεται<text:s/>το<text:s/>προσωπικό<text:s/>των<text:s/>επιχειρήσεων<text:s/>ή<text:s/>ο<text:s/>αυτοαπασχολούμενος.<text:s/>Προκειμένου<text:s/>για<text:s/>το<text:s/>ΙΚΑ<text:s/>-<text:s/>ΕΤΑΜ<text:s/>εξακολουθούν<text:s/>να<text:s/>ισχύουν<text:s/>οι<text:s/>διατάξεις<text:s/>του<text:s/>άρθρου<text:s/>8<text:s/>παράγραφος<text:s/>5ε<text:s/>του<text:s/>α.ν.<text:s/>1846/1951<text:s/>(ΦΕΚ<text:s/>179<text:s/>A΄).</text:span></text:p>
      <text:p text:style-name="P1164"><text:span text:style-name="T1164_1">7.</text:span><text:span text:style-name="T1164_2"><text:s/>Οι<text:s/>Φορείς<text:s/>Κοινωνικής<text:s/>Ασφάλισης<text:s/>διατηρούν<text:s/>σε<text:s/>κάθε<text:s/>περίπτωση<text:s/>το<text:s/>δικαίωμα:<text:s/>α)<text:s/>να<text:s/>δίνουν<text:s/>εντολές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βεβαίωση<text:s/>ασφαλιστικής<text:s/>ενημερότητας,<text:s/>β)<text:s/>να<text:s/>προβαίνουν<text:s/>σε<text:s/>συμψηφισμό<text:s/>των<text:s/>χρηματικών<text:s/>απαιτήσεων<text:s/>του<text:s/>οφειλέτη<text:s/>κατά<text:s/>του<text:s/>οικείου<text:s/>ασφαλιστικού<text:s/>φορέα<text:s/>και<text:s/>μέχρι<text:s/>του<text:s/>ύψους<text:s/>των<text:s/>ληξιπρόθεσμων<text:s/>οφειλών<text:s/>του.<text:s/>Στις<text:s/>ανωτέρω<text:s/>περιπτώσεις<text:s/>α΄και<text:s/>β΄<text:s/>το<text:s/>παρακρατούμενο<text:s/>ή<text:s/>συμψηφιζόμενο<text:s/>ποσό<text:s/>δεν<text:s/>μπορεί<text:s/>να<text:s/>υπερβαίνει<text:s/>το<text:s/>διπλάσιο<text:s/>της<text:s/>προβλεπόμενης<text:s/>δόσης.</text:span></text:p>
      <text:p text:style-name="P1165"><text:span text:style-name="T1165_1">8.</text:span><text:span text:style-name="T1165_2"><text:s/>Στους<text:s/>αυτοτελώς<text:s/>απασχολούμενους<text:s/>ασφαλισμένους<text:s/>του<text:s/>Κλάδου<text:s/>Κύριας<text:s/>Ασφάλισης<text:s/>Αγροτών,<text:s/>που<text:s/>οφείλουν<text:s/>ληξιπρόθεσμες<text:s/>ασφαλιστικές<text:s/>εισφορές<text:s/>ποσού<text:s/>εξακοσί-<text:s/>ων<text:s/>(600)<text:s/>ευρώ<text:s/>και<text:s/>άνω,<text:s/>παρέχεται<text:s/>και<text:s/>κατά<text:s/>παρέκκλιση<text:s/>των<text:s/>διατάξεων<text:s/>των<text:s/>παραγράφων<text:s/>1,<text:s/>2<text:s/>και<text:s/>3<text:s/>του<text:s/>άρθρου<text:s/>57<text:s/>του<text:s/>ν.<text:s/>3863/2010,<text:s/>χωρίς<text:s/>να<text:s/>απαιτείται<text:s/>η<text:s/>καταβολή<text:s/>του<text:s/>παραβόλου<text:s/>της<text:s/>παρ.<text:s/>3<text:s/>του<text:s/>άρθρου<text:s/>56<text:s/>του<text:s/>ν.<text:s/>3863/2010,<text:s/>η<text:s/>ευχέρεια<text:s/>εξόφλησης<text:s/>σε<text:s/>δόσεις<text:s/>των<text:s/>καθυστερούμενων<text:s/>οφειλών<text:s/>τους,<text:s/>υπό<text:s/>την<text:s/>προϋπόθεση<text:s/>της<text:s/>εμπρόθεσμης<text:s/>καταβολής<text:s/>των<text:s/>τρεχουσών<text:s/>εισφορών<text:s/>τους:</text:span></text:p>
      <text:p text:style-name="P1166"><text:span text:style-name="T1166_1">i.<text:s/>Προβλέπονται<text:s/>έως<text:s/>είκοσι<text:s/>(20)<text:s/>τριμηνιαίες<text:s/>δόσεις,<text:s/>ελάχιστου<text:s/>ποσού<text:s/>εκατόν<text:s/>πενήντα<text:s/>(150)<text:s/>ευρώ<text:s/>έκαστη.<text:s/>Η<text:s/>πρώτη<text:s/>δόση<text:s/>προκαταβάλλεται<text:s/>μαζί<text:s/>με<text:s/>τις<text:s/>τρέχουσες<text:s/>εισφορές<text:s/>κατά<text:s/>την<text:s/>έναρξη<text:s/>της<text:s/>ρυθμίσεως.</text:span></text:p>
      <text:p text:style-name="P1167"><text:span text:style-name="T1167_1">ii.<text:s/>Η<text:s/>μη<text:s/>εμπρόθεσμη<text:s/>καταβολή<text:s/>δύο<text:s/>συνεχόμενων<text:s/>δόσεων,<text:s/>καθώς<text:s/>και<text:s/>η<text:s/>μη<text:s/>καταβολή<text:s/>των<text:s/>τρεχουσών<text:s/>εισφορών<text:s/>συνεπάγεται<text:s/>την<text:s/>έκπτωση<text:s/>από<text:s/>τη<text:s/>ρύθμιση<text:s/>και<text:s/>καθιστά<text:s/>άμεσα<text:s/>απαιτητό<text:s/>το<text:s/>σύνολο<text:s/>του<text:s/>οφειλόμενου<text:s/>ποσού.</text:span></text:p>
      <text:p text:style-name="P1168"><text:span text:style-name="T1168_1">iii.<text:s/>Στους<text:s/>οφειλέτες<text:s/>που<text:s/>υπάγονται<text:s/>στην<text:s/>παρούσα<text:s/>ρύθμιση<text:s/>και<text:s/>τηρούν<text:s/>τους<text:s/>όρους<text:s/>αυτής<text:s/>χορηγείται<text:s/>βεβαίωση<text:s/>ασφαλιστικής<text:s/>ενημερότητας<text:s/>διάρκειας<text:s/>έως<text:s/>έξι<text:s/>μηνών.<text:s/>iν.<text:s/>Στην<text:s/>παρούσα<text:s/>ρύθμιση<text:s/>μπορούν<text:s/>να<text:s/>υπαχθούν<text:s/>και<text:s/>όσοι<text:s/>έχουν<text:s/>ρυθμίσει<text:s/>τις<text:s/>οφειλές<text:s/>τους<text:s/>με<text:s/>άλλες<text:s/>διατάξεις,<text:s/>όσον<text:s/>αφορά<text:s/>στο<text:s/>μέρος<text:s/>της<text:s/>οφειλής<text:s/>που<text:s/>δεν<text:s/>έχει<text:s/>εισπραχθεί.</text:span></text:p>
      <text:p text:style-name="P1169"><text:span text:style-name="T1169_1">ν.<text:s/>Με<text:s/>την<text:s/>υπαγωγή<text:s/>τους<text:s/>στην<text:s/>πρόβλεψη<text:s/>της<text:s/>παραγράφου<text:s/>αυτής<text:s/>αναστέλλεται<text:s/>η<text:s/>λήψη<text:s/>αναγκαστικών<text:s/>και<text:s/>λοιπών<text:s/>μέτρων<text:s/>είσπραξης<text:s/>εναντίον<text:s/>τους.</text:span></text:p>
      <text:p text:style-name="P1170"><text:span text:style-name="T1170_1">νi.<text:s/>Κατά<text:s/>τα<text:s/>λοιπά<text:s/>ισχύουν<text:s/>οι<text:s/>διατάξεις<text:s/>των<text:s/>άρθρων<text:s/>53<text:s/>έως<text:s/>και<text:s/>62<text:s/>του<text:s/>ν.<text:s/>3863/2010.</text:span></text:p>
      <text:p text:style-name="P1171"><text:span text:style-name="T1171_1">Β.<text:s/>Εκλογές<text:s/>Επιμελητηρίων</text:span></text:p>
      <text:p text:style-name="P1172"><text:span text:style-name="T1172_1">1.</text:span><text:span text:style-name="T1172_2"><text:s/>Τα<text:s/>εδάφια<text:s/>δεύτερο<text:s/>και<text:s/>τρίτο<text:s/>της<text:s/>παρ.<text:s/>5<text:s/>του<text:s/>άρθρου<text:s/>30<text:s/>του<text:s/>ν.3419/2005,<text:s/>που<text:s/>προστέθηκαν<text:s/>με<text:s/>την<text:s/>παρ.<text:s/>1<text:s/>του<text:s/>άρθρου<text:s/>14<text:s/>του<text:s/>ν.3557/2007<text:s/>και<text:s/>τροποποιήθηκαν<text:s/>με<text:s/>το<text:s/>άρθρο<text:s/>23<text:s/>του<text:s/>ν.<text:s/>3853/2010,<text:s/>αντικαθίστανται<text:s/>ως<text:s/>εξής:</text:span></text:p>
      <text:p text:style-name="P1173"><text:span text:style-name="T1173_1">«Οι<text:s/>εκλογές<text:s/>για<text:s/>την<text:s/>ανάδειξη<text:s/>οργάνων<text:s/>διοίκησης<text:s/>των<text:s/>Επιμελητηρίων<text:s/>μετά<text:s/>τις<text:s/>εκλογές<text:s/>που<text:s/>διεξήχθησαν<text:s/>κατά<text:s/>το<text:s/>προηγούμενο<text:s/>εδάφιο,<text:s/>θα<text:s/>διεξαχθούν<text:s/>μεταξύ<text:s/>15ης<text:s/>Νοεμβρίου<text:s/>και<text:s/>15ης<text:s/>Δεκεμβρίου<text:s/>2011.<text:s/>Η<text:s/>θητεία<text:s/>των<text:s/>εκλεγμένων<text:s/>οργάνων<text:s/>διοίκησης<text:s/>των<text:s/>Επιμελητηρίων<text:s/>πα-<text:s/>ρατείνεται<text:s/>μέχρι<text:s/>τη<text:s/>διεξαγωγή<text:s/>των<text:s/>εκλογών<text:s/>κατά<text:s/>το<text:s/>προηγούμενο<text:s/>εδάφιο.<text:s/>Οι<text:s/>εκλογικές<text:s/>επιτροπές<text:s/>που<text:s/>έχουν<text:s/>συγκροτηθεί,<text:s/>σύμφωνα<text:s/>με<text:s/>τις<text:s/>διατάξεις<text:s/>του<text:s/>ν.<text:s/>2081/1992,<text:s/>όπως<text:s/>τροποποιήθηκε<text:s/>με<text:s/>τις<text:s/>διατάξεις<text:s/>του<text:s/>ν.<text:s/>3419/2005,<text:s/>για<text:s/>την<text:s/>ανάδειξη<text:s/>των<text:s/>οργάνων<text:s/>διοίκησης<text:s/>των<text:s/>Επιμελητηρίων,<text:s/>διατηρούνται<text:s/>και<text:s/>παραμένουν<text:s/>αρμόδιες<text:s/>για<text:s/>τις<text:s/>εκλογές<text:s/>που<text:s/>θα<text:s/>διεξαχθούν<text:s/>σύμφωνα<text:s/>με<text:s/>το<text:s/>πρώτο<text:s/>εδάφιο<text:s/>της<text:s/>παρούσας<text:s/>παραγράφου.»</text:span></text:p>
      <text:p text:style-name="P1174"><text:span text:style-name="T1174_1">2.</text:span><text:span text:style-name="T1174_2"><text:s/>Η<text:s/>ισχύς<text:s/>του<text:s/>παρόντος<text:s/>άρθρου<text:s/>αρχίζει<text:s/>τη<text:s/>15η<text:s/>Μαρτίου<text:s/>2011.</text:span></text:p>
      <text:h text:style-name="P1175" text:outline-level="6"><text:span text:style-name="T1175_1">Άρθρο<text:s/></text:span></text:h>
      <text:h text:style-name="P1176" text:outline-level="6"><text:span text:style-name="T1176_1">49Άλλες<text:s/>διατάξεις</text:span></text:h>
      <text:p text:style-name="P1177"><text:span text:style-name="T1177_1">1.</text:span><text:span text:style-name="T1177_2"><text:s/>α.<text:s/>Κατόπιν<text:s/>αιτήσεων<text:s/>των<text:s/>ενδιαφερομένων<text:s/>το<text:s/>Διοικητικό<text:s/>Συμβούλιο<text:s/>(Δ.Σ.)<text:s/>του<text:s/>Ταμείου<text:s/>Παρακαταθηκών<text:s/>και<text:s/>Δανείων<text:s/>(Τ.Π.Δ.)<text:s/>δύναται<text:s/>να<text:s/>ρυθμίζει<text:s/>εν<text:s/>γένει<text:s/>οφειλές<text:s/>από<text:s/>χορηγηθέντα<text:s/>από<text:s/>αυτό<text:s/>δάνεια<text:s/>σε<text:s/>δήμους,<text:s/>πρώην<text:s/>κοινότητες<text:s/>ή<text:s/>στους<text:s/>καθολικούς<text:s/>διαδόχους<text:s/>τους,<text:s/>που<text:s/>προκύπτουν<text:s/>από<text:s/>την<text:s/>εφαρμογή<text:s/>του<text:s/>ν.3852/2010<text:s/>(ΦΕΚ<text:s/>81<text:s/>Α΄),<text:s/>καθώς<text:s/>και<text:s/>στις<text:s/>περιφέρειες,<text:s/>που<text:s/>δεν<text:s/>πληρούν<text:s/>τις<text:s/>προϋποθέσεις<text:s/>συνομολόγησης<text:s/>δανείων<text:s/>του<text:s/>άρθρου<text:s/>264<text:s/>του<text:s/>ν.3852/2010<text:s/>και<text:s/>των<text:s/>σε<text:s/>εκτέλεση<text:s/>αυτών<text:s/>εκδοθεισών<text:s/>υπουργικών<text:s/>αποφάσεων<text:s/>ή<text:s/>που<text:s/>εντάσσονται<text:s/>στο<text:s/>ειδικό<text:s/>πρόγραμμα<text:s/>για<text:s/>την<text:s/>οικονομική<text:s/>τους<text:s/>εξυγίανση<text:s/>του<text:s/>άρθρου<text:s/>262<text:s/>του<text:s/>ίδιου<text:s/>νόμου.<text:s/>Η<text:s/>διάρκεια<text:s/>αποπληρωμής<text:s/>των<text:s/>οφειλών<text:s/>αυτών<text:s/>μπορεί<text:s/>να<text:s/>παρατείνεται<text:s/>μέχρι<text:s/>τα<text:s/>είκοσι<text:s/>πέντε<text:s/>έτη<text:s/>από<text:s/>την<text:s/>ημερομηνία<text:s/>της<text:s/>παρούσας<text:s/>ρύθμισης<text:s/>και<text:s/>με<text:s/>λοιπούς<text:s/>ειδικότερους<text:s/>όρους<text:s/>και<text:s/>ειδικό<text:s/>κατά<text:s/>περίπτωση<text:s/>επιτόκιο<text:s/>που<text:s/>θα<text:s/>καθορίζεται<text:s/>από<text:s/>το<text:s/>Δ.Σ.<text:s/>του<text:s/>Τ.Π.Δ..<text:s/>Οι<text:s/>κατά<text:s/>τα<text:s/>ανωτέρω<text:s/>οφειλές<text:s/>μπορούν<text:s/>να<text:s/>εξοφληθούν<text:s/>και<text:s/>με<text:s/>συνομολόγηση<text:s/>νέου<text:s/>δανείου<text:s/>από<text:s/>το<text:s/>Τ.Π.Δ.<text:s/>με<text:s/>διάρκεια<text:s/>μέχρι<text:s/>τα<text:s/>είκοσι<text:s/>πέντε<text:s/>έτη<text:s/>από<text:s/>τη<text:s/>συνομολόγηση,<text:s/>με<text:s/>ειδικότερους<text:s/>όρους,<text:s/>επιτόκιο<text:s/>και<text:s/>προϋποθέσεις<text:s/>που<text:s/>θα<text:s/>καθορίζονται<text:s/>από<text:s/>το<text:s/>Διοικητικό<text:s/>Συμβούλιο<text:s/>του<text:s/>Τ.Π.Δ.,<text:s/>καθώς<text:s/>και<text:s/>από<text:s/>τα<text:s/>οριζόμενα<text:s/>στο<text:s/>δεύτερο<text:s/>εδάφιο<text:s/>της<text:s/>παρ.<text:s/>11<text:s/>του<text:s/>άρθρου<text:s/>18<text:s/>του<text:s/>ν.<text:s/>3870/2010.</text:span></text:p>
      <text:p text:style-name="P1178"><text:span text:style-name="T1178_1">β.<text:s/>Η<text:s/>δυνατότητα<text:s/>του<text:s/>Δ.Σ<text:s/>του<text:s/>Τ.Π.Δ.<text:s/>της<text:s/>προηγούμενης<text:s/>περίπτωσης<text:s/>παρέχεται<text:s/>και<text:s/>για<text:s/>τη<text:s/>ρύθμιση:</text:span></text:p>
      <text:p text:style-name="P1179"><text:span text:style-name="T1179_1">i.<text:s/>των<text:s/>εν<text:s/>γένει<text:s/>οφειλών<text:s/>των<text:s/>Ν.Π.Δ.Δ.<text:s/>και<text:s/>των<text:s/>Ν.Π.Ι.Δ.<text:s/>των<text:s/>Ο.Τ.Α.<text:s/>και<text:s/>των<text:s/>Περιφερειών,<text:s/>των<text:s/>Συνδέσμων<text:s/>Ο.Τ.Α.,<text:s/>των<text:s/>Δημοτικών<text:s/>εν<text:s/>γένει<text:s/>Επιχειρήσεων,<text:s/>με<text:s/>οικονομική<text:s/>αδυναμία<text:s/>ομαλής<text:s/>εξυπηρέτησης<text:s/>των<text:s/>οφειλών<text:s/>τους<text:s/>από<text:s/>τους<text:s/>ίδιους<text:s/>και<text:s/>από<text:s/>τους<text:s/>εγγυητές<text:s/>αυτών,</text:span></text:p>
      <text:p text:style-name="P1180"><text:span text:style-name="T1180_1">ii.<text:s/>των<text:s/>εν<text:s/>γένει<text:s/>οφειλών<text:s/>των<text:s/>Ν.Π.Δ.Δ.,<text:s/>Ν.Π.Ι.Δ.<text:s/>κοινωφελούς<text:s/>χαρακτήρα,<text:s/>Δημοσίων<text:s/>Οργανισμών,<text:s/>Δημοσίων<text:s/>Επιχειρήσεων,<text:s/>Φιλανθρωπικών<text:s/>και<text:s/>άλλων<text:s/>Κοινωφελών<text:s/>Ιδρυμάτων,<text:s/>με<text:s/>οικονομική<text:s/>αδυναμία<text:s/>ομαλής<text:s/>εξυπηρέτησης<text:s/>των<text:s/>οφειλών<text:s/>τους.</text:span></text:p>
      <text:p text:style-name="P1181"><text:span text:style-name="T1181_1">γ.<text:s/>Τα<text:s/>πάσης<text:s/>αιτίας<text:s/>υφιστάμενα<text:s/>στο<text:s/>Τ.Π.Δ.,<text:s/>έως<text:s/>τη<text:s/>δημοσίευση<text:s/>του<text:s/>παρόντος,<text:s/>χρεωστικά<text:s/>ανοίγματα<text:s/>των<text:s/>δήμων<text:s/>και<text:s/>πρώην<text:s/>κοινοτήτων<text:s/>δύναται<text:s/>να<text:s/>ρυθμιστούν<text:s/>άπαξ<text:s/>με<text:s/>συνομολόγηση<text:s/>ισόποσων<text:s/>δανείων<text:s/>από<text:s/>το<text:s/>Τ.Π.Δ.,<text:s/>εντός<text:s/>αποκλειστικής<text:s/>προθεσμίας<text:s/>μέχρι<text:s/>31.12.2011,<text:s/>κατόπιν<text:s/>αιτήσεων<text:s/>των<text:s/>δήμων.<text:s/>Τα<text:s/>δάνεια<text:s/>αυτά<text:s/>χορηγούνται<text:s/>σύμφωνα<text:s/>με<text:s/>τα<text:s/>οριζόμενα<text:s/>στο<text:s/>δεύτερο<text:s/>εδάφιο<text:s/>της<text:s/>παρ.<text:s/>11<text:s/>του<text:s/>άρθρου<text:s/>18<text:s/>του<text:s/>ν.<text:s/>3870/2010.<text:s/>Με<text:s/>την<text:s/>παρέλευση<text:s/>άπρακτης<text:s/>της<text:s/>παραπάν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στην<text:s/>Κεντρική<text:s/>Υπηρεσία<text:s/>του<text:s/>Τ.Π.Δ.<text:s/>από<text:s/>1.1.2012<text:s/>οίκοθεν<text:s/>υπέρ<text:s/>του<text:s/>Τ.Π.Δ.<text:s/>με<text:s/>βάση<text:s/>τα<text:s/>σχετικά<text:s/>στοιχεία<text:s/>που<text:s/>διαθέτει,<text:s/>κατά<text:s/>του<text:s/>οικείου<text:s/>δήμου<text:s/>και<text:s/>εισπράττονται<text:s/>κατά<text:s/>τις<text:s/>διατάξεις<text:s/>του<text:s/>Κ.Ε.Δ.Ε..<text:s/>Η<text:s/>τυχόν<text:s/>αρχική<text:s/>βεβαίωση<text:s/>των<text:s/>ποσών<text:s/>αυτών<text:s/>σε<text:s/>Δ.Ο.Υ.<text:s/>δεν<text:s/>θίγεται<text:s/>αλλά<text:s/>εξακολουθεί<text:s/>να<text:s/>παράγει<text:s/>όλα<text:s/>τα<text:s/>αποτελέσματα<text:s/>από<text:s/>τη<text:s/>βεβαίωση<text:s/>αυτή<text:s/>σύμφωνα<text:s/>με<text:s/>το<text:s/>νόμο.</text:span></text:p>
      <text:p text:style-name="P1182"><text:span text:style-name="T1182_1">Τα<text:s/>χρεωστικά<text:s/>ανοίγματα<text:s/>που<text:s/>ρυθμίζονται<text:s/>σύμφωνα<text:s/>με<text:s/>τα<text:s/>προηγούμενα<text:s/>εδάφια<text:s/>απαλλάσσονται<text:s/>από<text:s/>τόκους<text:s/>υπερημερίας<text:s/>και<text:s/>άλλες<text:s/>προσαυξήσεις<text:s/>μέχρι<text:s/>την<text:s/>ημέρα<text:s/>της<text:s/>ρύθμισης.</text:span></text:p>
      <text:p text:style-name="P1183"><text:span text:style-name="T1183_1">Οι<text:s/>όροι<text:s/>και<text:s/>τα<text:s/>κριτήρια<text:s/>δανειοδότησης<text:s/>κατά<text:s/>την<text:s/>περίπτωση<text:s/>αυτή<text:s/>καθορίζονται<text:s/>με<text:s/>απόφαση<text:s/>του<text:s/>Δ.Σ.<text:s/>του<text:s/>Τ.Π.Δ.<text:s/>και<text:s/>σύμφωνα<text:s/>με<text:s/>τη<text:s/>διαδικασία<text:s/>του<text:s/>άρθρου<text:s/>176<text:s/>του<text:s/>ν.3463/2006<text:s/>(ΦΕΚ<text:s/>114<text:s/>Α΄).<text:s/>Τα<text:s/>δάνεια<text:s/>αυτά<text:s/>επιβαρύνονται<text:s/>με<text:s/>κυμαινόμενο<text:s/>επιτόκιο,<text:s/>αναπροσαρμοζόμενο<text:s/>ανά<text:s/>εξάμηνο,<text:s/>ίσο<text:s/>με<text:s/>αυτό<text:s/>της<text:s/>εκάστοτε<text:s/>προηγούμενης<text:s/>έκδοσης<text:s/>εξάμηνων<text:s/>τίτλων<text:s/>Ελληνικού<text:s/>Δημοσίου<text:s/>προσαυξημένου<text:s/>κατά<text:s/>μια<text:s/>μονάδα<text:s/>(1%),<text:s/>η<text:s/>δε<text:s/>διάρκεια<text:s/>αποπληρωμής<text:s/>τους<text:s/>δεν<text:s/>υπερβαίνει<text:s/>τα<text:s/>είκοσι<text:s/>πέντε<text:s/>έτη.</text:span></text:p>
      <text:p text:style-name="P1184"><text:span text:style-name="T1184_1">Οι<text:s/>ρυθμίσεις<text:s/>των<text:s/>περιπτώσεων<text:s/>α΄,<text:s/>β΄και<text:s/>γ΄της<text:s/>παρούσας<text:s/>παραγράφου<text:s/>δεν<text:s/>θίγονται<text:s/>από<text:s/>την<text:s/>τυχόν<text:s/>ένταξη<text:s/>του<text:s/>οφειλέτη<text:s/>στο<text:s/>ειδικό<text:s/>πρόγραμμα<text:s/>οικονομικής<text:s/>εξυγίανσης<text:s/>του<text:s/>άρθρου<text:s/>262<text:s/>του<text:s/>ν.<text:s/>3852/2010.</text:span></text:p>
      <text:p text:style-name="P1185"><text:span text:style-name="T1185_1">δ.<text:s/>Τα<text:s/>εδάφια<text:s/>γ΄και<text:s/>δ΄της<text:s/>παραγράφου<text:s/>7<text:s/>του<text:s/>άρθρου<text:s/>17<text:s/>του<text:s/>ν.3491/2006<text:s/>(ΦΕΚ<text:s/>207<text:s/>Α΄)<text:s/>καταργούνται.</text:span></text:p>
      <text:p text:style-name="P1186"><text:span text:style-name="T1186_1">Το<text:s/>χρεωστικό<text:s/>υπόλοιπο,<text:s/>καθώς<text:s/>και<text:s/>το<text:s/>εναπομείναν<text:s/>χρέος<text:s/>από<text:s/>την<text:s/>κεφαλαιοποίηση<text:s/>της<text:s/>παρ.<text:s/>12<text:s/>του<text:s/>άρθρου<text:s/>17<text:s/>του<text:s/>ν.2744/1999<text:s/>(ΦΕΚ<text:s/>222<text:s/>Α΄),<text:s/>όπως<text:s/>εμφανίζεται<text:s/>οριστικά<text:s/>στο<text:s/>λογαριασμό<text:s/>του<text:s/>Τ.Π.Δ.<text:s/>ως<text:s/>απαίτηση<text:s/>κατά<text:s/>το<text:s/>κλείσιμο<text:s/>του<text:s/>έτους<text:s/>2006<text:s/>και<text:s/>το<text:s/>οποίο<text:s/>ανέρχεται<text:s/>σε<text:s/>ύψος<text:s/>23.055.765,94<text:s/>ευρώ,<text:s/>εξοφλείται<text:s/>σε<text:s/>πέντε<text:s/>συνεχείς,<text:s/>ισόποσες,<text:s/>ετήσιες<text:s/>και<text:s/>άτοκες<text:s/>δόσεις<text:s/>με<text:s/>παρακράτηση<text:s/>από<text:s/>τα<text:s/>καθαρά<text:s/>κέρδη<text:s/>που<text:s/>αποδίδει<text:s/>το<text:s/>Τ.Π.Δ.<text:s/>στο<text:s/>Ελληνικό<text:s/>Δημόσιο,<text:s/>σύμφωνα<text:s/>με<text:s/>τις<text:s/>ισχύουσες<text:s/>διατάξεις.<text:s/>Η<text:s/>πρώτη<text:s/>δόση<text:s/>καταβάλλεται<text:s/>από<text:s/>τα<text:s/>κέρδη<text:s/>της<text:s/>οικονομικής<text:s/>χρήσης<text:s/>2011.</text:span></text:p>
      <text:p text:style-name="P1187"><text:span text:style-name="T1187_1">Το<text:s/>ανωτέρω<text:s/>συνολικό<text:s/>ποσό<text:s/>θα<text:s/>συμψηφιστεί<text:s/>με<text:s/>παρακράτηση<text:s/>σε<text:s/>πέντε<text:s/>ετήσιες<text:s/>ισόποσες<text:s/>δόσεις,<text:s/>αρχής<text:s/>γενομένης<text:s/>από<text:s/>την<text:s/>οικονομική<text:s/>χρήση<text:s/>2012,<text:s/>από<text:s/>την<text:s/>απόδοση<text:s/>των<text:s/>οφειλών<text:s/>του<text:s/>Ελληνικού<text:s/>Δημοσίου<text:s/>προς<text:s/>τους<text:s/>Ο.Τ.Α.<text:s/>α΄<text:s/>βαθμού,<text:s/>όπως<text:s/>αυτές<text:s/>προσδιορίστηκαν<text:s/>στο<text:s/>άρθρο<text:s/>27<text:s/>του<text:s/>ν.3756/2009<text:s/>(ΦΕΚ<text:s/>53<text:s/>Α΄).</text:span></text:p>
      <text:p text:style-name="P1188"><text:span text:style-name="T1188_1">Με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μπορεί<text:s/>να<text:s/>ρυθμίζεται<text:s/>κάθε<text:s/>άλλη<text:s/>λεπτομέρεια<text:s/>για<text:s/>την<text:s/>εφαρμογή<text:s/>της<text:s/>παρούσας.</text:span></text:p>
      <text:p text:style-name="P1189"><text:span text:style-name="T1189_1">ε.<text:s/>Με<text:s/>απόφαση<text:s/>των<text:s/>Υπουργών<text:s/>Εσωτερικών,<text:s/>Αποκέντρωσης<text:s/>και<text:s/>Ηλεκτρονικής<text:s/>Διακυβέρνησης<text:s/>και<text:s/>Οικονομικών<text:s/>καθορίζονται<text:s/>ειδικές<text:s/>προϋποθέσεις<text:s/>με<text:s/>τις<text:s/>οποίες<text:s/>οι<text:s/>Ο.Τ.Α.<text:s/>μπορούν<text:s/>να<text:s/>προβαίνουν<text:s/>σε<text:s/>δανειακές<text:s/>συμβάσεις<text:s/>για<text:s/>τη<text:s/>χρηματοδότηση<text:s/>χρεών<text:s/>στις<text:s/>περιπτώσεις<text:s/>που<text:s/>καθίσταται<text:s/>αδύνατη<text:s/>η<text:s/>εξασφάλιση<text:s/>της<text:s/>υποχρέωσής<text:s/>τους<text:s/>περί<text:s/>κατάρτισης<text:s/>ισοσκελισμένου<text:s/>προϋπολογισμού,<text:s/>λαμβανομένων<text:s/>υπόψη<text:s/>και<text:s/>των<text:s/>υποχρεώσεων<text:s/>που<text:s/>απορρέουν<text:s/>από<text:s/>την<text:s/>εφαρμογή<text:s/>των<text:s/>διατάξεων<text:s/>του<text:s/>άρθρου<text:s/>4<text:s/>παρ.<text:s/>5<text:s/>του<text:s/>π.δ.<text:s/>113/2010<text:s/>(ΦΕΚ<text:s/>94<text:s/>Α΄).</text:span></text:p>
      <text:p text:style-name="P1190"><text:span text:style-name="T1190_1">2.</text:span><text:span text:style-name="T1190_2"><text:s/>Οι<text:s/>λογαριασμοί<text:s/>του<text:s/>πρώτου<text:s/>και<text:s/>του<text:s/>δεύτερου<text:s/>εδαφίου<text:s/>της<text:s/>παραγράφου<text:s/>6<text:s/>του<text:s/>άρθρου<text:s/>260<text:s/>του<text:s/>ν.3852/2010,<text:s/>οι<text:s/>οποίοι<text:s/>τηρούνται<text:s/>στο<text:s/>Ταμείο<text:s/>Παρακαταθηκών<text:s/>και<text:s/>Δανείων<text:s/>υπό<text:s/>τους<text:s/>τίτλους<text:s/>«Κεντρικοί<text:s/>Αυτοτελείς<text:s/>Πόροι<text:s/>των<text:s/>Περιφερειών<text:s/>για<text:s/>την<text:s/>κάλυψη<text:s/>λειτουργικών<text:s/>και<text:s/>λοιπών<text:s/>γενικών<text:s/>δαπανών»<text:s/>και<text:s/>«Κεντρικοί<text:s/>Αυτοτελείς<text:s/>Πόροι<text:s/>των<text:s/>Περιφερειών<text:s/>για<text:s/>κάλυψη<text:s/>επενδυτικών<text:s/>δαπανών»,<text:s/>αντιστοίχως,<text:s/>ενοποιούνται<text:s/>σε<text:s/>ένα<text:s/>λογαριασμό<text:s/>υπό<text:s/>τον<text:s/>τίτλο<text:s/>«Κεντρικοί<text:s/>Αυτοτελείς<text:s/>Πόροι<text:s/>των<text:s/>Περιφερειών».</text:span></text:p>
      <text:p text:style-name="P1191"><text:span text:style-name="T1191_1">3.</text:span><text:span text:style-name="T1191_2"><text:s/>Η<text:s/>επιβολή<text:s/>κατασχέσεως<text:s/>κατά<text:s/>δήμου<text:s/>ή<text:s/>συνδέσμου<text:s/>δήμων<text:s/>ή<text:s/>περιφέρειας<text:s/>επί<text:s/>των<text:s/>Κ.Α.Π.<text:s/>ή<text:s/>επί<text:s/>δανείων<text:s/>του<text:s/>δήμου<text:s/>ή<text:s/>συνδέσμου<text:s/>δήμων<text:s/>ή<text:s/>περιφέρειας<text:s/>εις<text:s/>χείρας<text:s/>του<text:s/>Τ.Π.Δ.<text:s/>ως<text:s/>τρίτου,<text:s/>η<text:s/>προθεσμία<text:s/>προς<text:s/>υποβολή<text:s/>δηλώσεως<text:s/>από<text:s/>το<text:s/>Τ.Π.Δ.<text:s/>επί<text:s/>της<text:s/>κατασχέσεως,<text:s/>η<text:s/>προθεσμία<text:s/>ασκή-<text:s/>σεως<text:s/>ανακοπής<text:s/>και<text:s/>η<text:s/>άσκηση<text:s/>ανακοπής<text:s/>κατά<text:s/>της<text:s/>κατα-<text:s/>σχέσεως<text:s/>ή<text:s/>της<text:s/>δηλώσεως<text:s/>του<text:s/>Τ.Π.Δ.<text:s/>δεν<text:s/>αναστέλλουν<text:s/>την<text:s/>απόδοση<text:s/>των<text:s/>Κ.Α.Π.<text:s/>ή<text:s/>των<text:s/>δανείων<text:s/>προς<text:s/>το<text:s/>δήμο<text:s/>ή<text:s/>το<text:s/>σύνδεσμο<text:s/>δήμων<text:s/>ή<text:s/>την<text:s/>περιφέρεια<text:s/>από<text:s/>το<text:s/>Τ.Π.Δ..</text:span></text:p>
      <text:p text:style-name="P1192"><text:span text:style-name="T1192_1">Η<text:s/>ικανοποίηση<text:s/>του<text:s/>κατασχόντος<text:s/>πραγματοποιείται,<text:s/>εφόσον<text:s/>υπάρξει<text:s/>τελεσίδικη<text:s/>δικαστική<text:s/>απόφαση<text:s/>αποδοχής<text:s/>της<text:s/>ανακοπής<text:s/>του,<text:s/>για<text:s/>τα<text:s/>ποσά,<text:s/>τα<text:s/>οποία<text:s/>θα<text:s/>αποδοθούν<text:s/>στον<text:s/>ίδιο<text:s/>δήμο<text:s/>ή<text:s/>σύνδεσμο<text:s/>δήμων<text:s/>ή<text:s/>την<text:s/>περιφέρεια<text:s/>δια<text:s/>του<text:s/>Τ.Π.Δ.<text:s/>μετά<text:s/>την<text:s/>έκδοση<text:s/>της<text:s/>ανωτέρω<text:s/>δικαστικής<text:s/>απόφασης.</text:span></text:p>
      <text:p text:style-name="P1193"><text:span text:style-name="T1193_1">4.</text:span><text:span text:style-name="T1193_2"><text:s/>Στο<text:s/>τέλος<text:s/>της<text:s/>παραγράφου<text:s/>2<text:s/>του<text:s/>άρθρου<text:s/>283<text:s/>του<text:s/>ν.<text:s/>3852/2010<text:s/>προστίθενται<text:s/>εδάφια<text:s/>ως<text:s/>εξής:</text:span></text:p>
      <text:p text:style-name="P1194"><text:span text:style-name="T1194_1">«Οι<text:s/>δήμοι<text:s/>και<text:s/>οι<text:s/>περιφέρειες<text:s/>υπεισέρχονται<text:s/>αυτοδικαίως<text:s/>σε<text:s/>πάσης<text:s/>φύσεως<text:s/>υποχρεώσεις<text:s/>και<text:s/>δικαιώματα,<text:s/>εξαιρουμένων<text:s/>των<text:s/>εμπραγμάτων,<text:s/>που<text:s/>βάσει<text:s/>διατάξεων<text:s/>νόμων<text:s/>και<text:s/>κανονιστικών<text:s/>πράξεων<text:s/>συνδέονται<text:s/>με<text:s/>αρμοδιότητες<text:s/>που<text:s/>μεταφέρονται<text:s/>σε<text:s/>αυτούς.<text:s/>Όταν<text:s/>οι<text:s/>υποχρεώσεις,<text:s/>που<text:s/>προέρχονται<text:s/>από<text:s/>τη<text:s/>μεταφορά<text:s/>αρμοδιοτήτων,<text:s/>αφορούν<text:s/>στην<text:s/>πληρωμή<text:s/>δαπανών,<text:s/>οι<text:s/>δήμοι<text:s/>και<text:s/>οι<text:s/>περιφέρειες<text:s/>είναι<text:s/>υπόχρεοι<text:s/>για<text:s/>την<text:s/>καταβολή<text:s/>τους<text:s/>στην<text:s/>περίπτωση<text:s/>που<text:s/>δεν<text:s/>έχει<text:s/>εκδοθεί<text:s/>το<text:s/>προβλεπόμενο<text:s/>από<text:s/>τον<text:s/>Κώδικα<text:s/>Βιβλίων<text:s/>και<text:s/>Στοιχείων<text:s/>σχετικό<text:s/>παραστατικό<text:s/>από<text:s/>τους<text:s/>δικαιούχους<text:s/>ή<text:s/>δεν<text:s/>έχει<text:s/>εκδοθεί<text:s/>τελεσίδικη<text:s/>δικαστική<text:s/>απόφαση<text:s/>μέχρι<text:s/>31.12.2010<text:s/>για<text:s/>τους<text:s/>δήμους<text:s/>ή<text:s/>30.6.2011<text:s/>για<text:s/>τις<text:s/>περιφέρειες.</text:span></text:p>
      <text:p text:style-name="P1195"><text:span text:style-name="T1195_1">Ομοίως<text:s/>οι<text:s/>δήμοι<text:s/>και<text:s/>οι<text:s/>περιφέρειες<text:s/>είναι<text:s/>δικαιούχοι<text:s/>απαιτήσεων<text:s/>που<text:s/>συνδέονται<text:s/>με<text:s/>τις<text:s/>μεταφερόμενες<text:s/>αρμοδιότητες,<text:s/>για<text:s/>τις<text:s/>οποίες<text:s/>δεν<text:s/>έχουν<text:s/>αποσταλεί<text:s/>οι<text:s/>χρηματικοί<text:s/>κατάλογοι<text:s/>προς<text:s/>ταμειακή<text:s/>βεβαίωση<text:s/>μέχρι<text:s/>τις<text:s/>ανωτέρω<text:s/>προθεσμίες.<text:s/>Στις<text:s/>περιπτώσεις<text:s/>αυτές,<text:s/>οι<text:s/>σχετικές<text:s/>εκκρεμείς<text:s/>δίκες<text:s/>της<text:s/>πρώην<text:s/>Νομαρχιακής<text:s/>Αυτοδιοίκησης<text:s/>ή<text:s/>της<text:s/>πρώην<text:s/>κρατικής<text:s/>περιφέρειας<text:s/>συνεχίζονται,<text:s/>αυτοδικαίως,<text:s/>από<text:s/>το<text:s/>δήμο<text:s/>ή<text:s/>την<text:s/>περιφέρεια<text:s/>που<text:s/>αφορά<text:s/>το<text:s/>αντικείμενο<text:s/>της<text:s/>δίκης,<text:s/>χωρίς<text:s/>να<text:s/>διακόπτονται<text:s/>και<text:s/>χωρίς<text:s/>να<text:s/>απαιτείται<text:s/>ειδική<text:s/>διαδικαστική<text:s/>πράξη<text:s/>συνέχισής<text:s/>τους.</text:span></text:p>
      <text:p text:style-name="P1196"><text:span text:style-name="T1196_1">Οι<text:s/>δήμοι<text:s/>και<text:s/>οι<text:s/>περιφέρειες<text:s/>από<text:s/>την<text:s/>έναρξη<text:s/>άσκησης<text:s/>των<text:s/>μεταφερόμενων<text:s/>σε<text:s/>αυτούς<text:s/>αρμοδιοτήτων<text:s/>υπεισέρχονται<text:s/>αυτοδικαίως<text:s/>στις<text:s/>συμβάσεις<text:s/>μίσθωσης<text:s/>ακινήτων<text:s/>που<text:s/>είχαν<text:s/>συναφθεί<text:s/>για<text:s/>τη<text:s/>στέγαση<text:s/>των<text:s/>υπηρεσιών<text:s/>που<text:s/>συνδέονται<text:s/>με<text:s/>τις<text:s/>αρμοδιότητες<text:s/>αυτές,<text:s/>εφόσον<text:s/>οι<text:s/>οικείες<text:s/>υπηρεσίες<text:s/>εξακολουθούν<text:s/>να<text:s/>στεγάζονται<text:s/>στα<text:s/>μισθωμένα<text:s/>ακίνητα.</text:span></text:p>
      <text:p text:style-name="P1197"><text:span text:style-name="T1197_1">Σε<text:s/>περίπτωση<text:s/>που<text:s/>στο<text:s/>ακίνητο<text:s/>στεγάζονται<text:s/>από<text:s/>κοινού<text:s/>και<text:s/>υπηρεσίες<text:s/>άλλων<text:s/>φορέων,<text:s/>η<text:s/>υπεισέλευση<text:s/>πραγματοποιείται<text:s/>κατ’<text:s/>αναλογία<text:s/>των<text:s/>χρησιμοποιούμενων<text:s/>ανά<text:s/>φορέα<text:s/>τετραγωνικών<text:s/>μέτρων.<text:s/>Ομοίως,<text:s/>αναλογικά<text:s/>επιμερίζονται<text:s/>και<text:s/>οι<text:s/>λοιπές<text:s/>λειτουργικές<text:s/>δαπάνες.»</text:span></text:p>
      <text:p text:style-name="P1198"><text:span text:style-name="T1198_1">5.</text:span><text:span text:style-name="T1198_2"><text:s/>Στις<text:s/>υποχρεωτικές<text:s/>δαπάνες<text:s/>της<text:s/>περίπτωσης<text:s/>β΄της<text:s/>παρ.<text:s/>1<text:s/>του<text:s/>άρθρου<text:s/>158<text:s/>του<text:s/>Κώδικα<text:s/>Δήμων<text:s/>και<text:s/>Κοινοτήτων,<text:s/>που<text:s/>κυρώθηκε<text:s/>με<text:s/>το<text:s/>άρθρο<text:s/>πρώτο<text:s/>του<text:s/>ν.3463/2006<text:s/>(ΦΕΚ<text:s/>114<text:s/>Α΄),<text:s/>περιλαμβάνονται<text:s/>και<text:s/>οι<text:s/>δαπάνες<text:s/>που<text:s/>αφορούν<text:s/>αποζημίωση<text:s/>για<text:s/>την<text:s/>υπερωριακή<text:s/>απασχόληση<text:s/>προσωπικού,<text:s/>καθώς<text:s/>και<text:s/>εκείνες<text:s/>που<text:s/>απορρέουν<text:s/>από<text:s/>την<text:s/>εκτέλεση<text:s/>των<text:s/>συμβάσεων<text:s/>έργου.</text:span></text:p>
      <text:p text:style-name="P1199"><text:span text:style-name="T1199_1">6.</text:span><text:span text:style-name="T1199_2"><text:s/>Οι<text:s/>ρυθμίσεις<text:s/>του<text:s/>άρθρου<text:s/>16<text:s/>του<text:s/>ν.<text:s/>3887/2010<text:s/>(ΦΕΚ<text:s/>174<text:s/>Α΄)<text:s/>εξακολουθούν<text:s/>να<text:s/>ισχύουν<text:s/>και<text:s/>μετά<text:s/>την<text:s/>31η<text:s/>Δεκεμβρίου<text:s/>2010<text:s/>έως<text:s/>τη<text:s/>λήξη<text:s/>του<text:s/>τρέχοντος<text:s/>σχολικού<text:s/>έτους,<text:s/>εκτός<text:s/>αν<text:s/>ολοκληρωθούν<text:s/>έως<text:s/>τότε<text:s/>οι<text:s/>σχετικοί<text:s/>διαγωνισμοί<text:s/>προς<text:s/>ανάδειξη<text:s/>νέων<text:s/>μειοδοτών.<text:s/>Δαπάνες<text:s/>οι<text:s/>οποίες<text:s/>αφορούν<text:s/>στη<text:s/>μεταφορά<text:s/>μαθητών<text:s/>μέχρι<text:s/>τη<text:s/>δημοσίευση<text:s/>του<text:s/>παρόντος,<text:s/>για<text:s/>την<text:s/>οποία<text:s/>δεν<text:s/>τηρήθηκε<text:s/>η<text:s/>διαδικασία<text:s/>του<text:s/>ανωτέρω<text:s/>άρθρου,<text:s/>θεωρούνται<text:s/>νόμιμες<text:s/>εφόσον<text:s/>ο<text:s/>Γενικός<text:s/>Γραμματέας<text:s/>της<text:s/>Αποκεντρωμένης<text:s/>Διοίκησης<text:s/>διαπιστώσει<text:s/>με<text:s/>σχετική<text:s/>πράξη<text:s/>του<text:s/>την<text:s/>εκτέλεση<text:s/>του<text:s/>μεταφορικού<text:s/>έργου<text:s/>και<text:s/>το<text:s/>ύψος<text:s/>της<text:s/>σχετικής<text:s/>δαπάνης.</text:span></text:p>
      <text:p text:style-name="P1200"><text:span text:style-name="T1200_1">7.</text:span><text:span text:style-name="T1200_2"><text:s/>Στο<text:s/>τέλος<text:s/>του<text:s/>άρθρου<text:s/>109<text:s/>του<text:s/>ν.<text:s/>3852/2010<text:s/>προστίθεται<text:s/>παράγραφος<text:s/>7<text:s/>ως<text:s/>εξής:</text:span></text:p>
      <text:p text:style-name="P1201"><text:span text:style-name="T1201_1">«7.<text:s/>α)<text:s/>Από<text:s/>1.1.2011<text:s/>η<text:s/>Δημοτική<text:s/>Επιχείρηση<text:s/>Ύδρευσης<text:s/>Αποχέτευσης<text:s/>Μείζονος<text:s/>περιοχής<text:s/>Βόλου<text:s/>(ΔΕΥΑΜΒ)<text:s/>δι-<text:s/>έπεται<text:s/>σχετικά<text:s/>με<text:s/>την<text:s/>εν<text:s/>γένει<text:s/>λειτουργία<text:s/>της<text:s/>από<text:s/>τις<text:s/>σχετικές<text:s/>διατάξεις<text:s/>του<text:s/>ν.<text:s/>1069/1980.<text:s/>Οι<text:s/>αντίστοιχες<text:s/>διατάξεις<text:s/>του<text:s/>ν.<text:s/>890/1979<text:s/>καταργούνται.<text:s/>Η<text:s/>θητεία<text:s/>του<text:s/>παρόντος<text:s/>διοικητικού<text:s/>συμβουλίου<text:s/>λήγει<text:s/>με<text:s/>την<text:s/>εγκατάσταση<text:s/>του<text:s/>νέου,<text:s/>το<text:s/>οποίο<text:s/>ορίζεται<text:s/>κατά<text:s/>τις<text:s/>διατάξεις<text:s/>του<text:s/>άρθρου<text:s/>3<text:s/>του<text:s/>ν.<text:s/>1069/1980.</text:span></text:p>
      <text:p text:style-name="P1202"><text:span text:style-name="T1202_1">β)<text:s/>Μέχρι<text:s/>την<text:s/>κατάρτιση<text:s/>και<text:s/>ψήφιση<text:s/>του<text:s/>προϋπολογισμού<text:s/>είναι<text:s/>επιτρεπτή<text:s/>η<text:s/>πραγματοποίηση<text:s/>δαπανών,<text:s/>χωρίς<text:s/>τους<text:s/>περιορισμούς<text:s/>των<text:s/>δωδεκατημορίων,<text:s/>από<text:s/>δήμους<text:s/>και<text:s/>περιφέρειες,<text:s/>οι<text:s/>οποίες<text:s/>αφορούν<text:s/>την<text:s/>εκπλήρωση<text:s/>ανειλημμένων<text:s/>συμβατικών<text:s/>υποχρεώσεων.»</text:span></text:p>
      <text:p text:style-name="P1203"><text:span text:style-name="T1203_1">8.</text:span><text:span text:style-name="T1203_2"><text:s/>α.<text:s/>Κενές<text:s/>ή<text:s/>κενούμενες<text:s/>οργανικές<text:s/>θέσεις<text:s/>μόνιμου<text:s/>προσωπικού<text:s/>και<text:s/>προσωπικού<text:s/>με<text:s/>σχέση<text:s/>εργασίας<text:s/>ιδιωτικού<text:s/>δικαίου<text:s/>αορίστου<text:s/>χρόνου,<text:s/>καθώς<text:s/>και<text:s/>με<text:s/>θητεία<text:s/>δημοσίου<text:s/>δικαίου<text:s/>ή<text:s/>ιδιωτικού<text:s/>δικαίου<text:s/>ορισμένου<text:s/>χρόνου<text:s/>σε<text:s/>οργανική<text:s/>θέση<text:s/>με<text:s/>δυνατότητα<text:s/>ανανέωσης,<text:s/>των<text:s/>φορέων<text:s/>της<text:s/>παραγράφου<text:s/>1<text:s/>του<text:s/>άρθρου<text:s/>1<text:s/>του<text:s/>ν.<text:s/>3812/2009,<text:s/>καλύπτονται<text:s/>μετά<text:s/>από<text:s/>προηγούμενη<text:s/>έγκριση<text:s/>της<text:s/>ΠΥΣ<text:s/>33/2006<text:s/>(ΦΕΚ<text:s/>280<text:s/>Α΄),<text:s/>όπως<text:s/>εκάστοτε<text:s/>ισχύει.</text:span></text:p>
      <text:p text:style-name="P1204"><text:span text:style-name="T1204_1">Ειδικά<text:s/>για<text:s/>τις<text:s/>δημόσιες<text:s/>επιχειρήσεις<text:s/>και<text:s/>οργανισμούς<text:s/>των<text:s/>Κεφαλαίων<text:s/>Α΄και<text:s/>Β΄<text:s/>του<text:s/>ν.<text:s/>3429/2005<text:s/>(ΦΕΚ<text:s/>314<text:s/>Α΄),<text:s/>προηγείται<text:s/>εισήγηση<text:s/>της<text:s/>Ειδικής<text:s/>Γραμματείας<text:s/>Δημοσίων<text:s/>Επιχειρήσεων<text:s/>και<text:s/>Οργανισμών.</text:span></text:p>
      <text:p text:style-name="P1205"><text:span text:style-name="T1205_1">β.<text:s/>Κάθε<text:s/>γενική<text:s/>και<text:s/>ειδική<text:s/>διάταξη<text:s/>αντίθετη<text:s/>προς<text:s/>τις<text:s/>διατάξεις<text:s/>της<text:s/>προηγούμενης<text:s/>περίπτωσης,<text:s/>καθώς<text:s/>και<text:s/>οι<text:s/>εξαιρέσεις<text:s/>που<text:s/>ορίζονται<text:s/>στο<text:s/>άρθρο<text:s/>4<text:s/>της<text:s/>ΠΥΣ<text:s/>33/2006,<text:s/>όσον<text:s/>αφορά<text:s/>στο<text:s/>προσωπικό<text:s/>της<text:s/>προηγούμενης<text:s/>περίπτωσης,<text:s/>καταργείται.</text:span></text:p>
      <text:p text:style-name="P1206"><text:span text:style-name="T1206_1">γ.<text:s/>Η<text:s/>παρ.<text:s/>2<text:s/>του<text:s/>άρθρου<text:s/>205<text:s/>του<text:s/>ν.<text:s/>3584/2007<text:s/>(ΦΕΚ<text:s/>143<text:s/>Α΄)<text:s/>καταργείται.<text:s/>Οι<text:s/>διατάξεις<text:s/>της<text:s/>περίπτωσης<text:s/>δ΄της<text:s/>παρ.<text:s/>4<text:s/>του<text:s/>άρθρου<text:s/>3<text:s/>του<text:s/>ν.<text:s/>3899/2010<text:s/>(ΦΕΚ<text:s/>212<text:s/>Α΄)<text:s/>δεν<text:s/>ισχύουν<text:s/>για<text:s/>το<text:s/>προσωπικό<text:s/>ιδιωτικού<text:s/>δικαίου<text:s/>ορισμένου<text:s/>χρόνου,<text:s/>που<text:s/>προσλαμβάνεται<text:s/>στους<text:s/>Ο.Τ.Α.<text:s/>για<text:s/>κάλυψη<text:s/>αναγκών<text:s/>ανταποδοτικού<text:s/>χαρακτήρα.»</text:span></text:p>
      <text:p text:style-name="P1207"><text:span text:style-name="T1207_1">9.</text:span><text:span text:style-name="T1207_2"><text:s/>Καθιερώνεται<text:s/>από<text:s/>1ης<text:s/>Ιανουαρίου<text:s/>2011<text:s/>η<text:s/>υποχρέωση<text:s/>των<text:s/>οικείων<text:s/>Διευθύνσεων<text:s/>Διοικητικού/Προσωπικού<text:s/>των<text:s/>φορέων<text:s/>της<text:s/>παρ.<text:s/>1<text:s/>του<text:s/>άρθρου<text:s/>1<text:s/>του<text:s/>ν.<text:s/>3812/2009,<text:s/>για<text:s/>την<text:s/>τήρηση<text:s/>των<text:s/>στοιχείων<text:s/>για<text:s/>το<text:s/>διορισμό/πρόσληψη<text:s/>προσωπικού<text:s/>ή<text:s/>μεταφορά<text:s/>από<text:s/>τους<text:s/>φορείς<text:s/>των<text:s/>περιπτώσεων<text:s/>στ΄<text:s/>έως<text:s/>θ΄του<text:s/>άρθρου<text:s/>1<text:s/>παρ.<text:s/>1<text:s/>του<text:s/>ν.<text:s/>3812/2009,<text:s/>καθώς<text:s/>και<text:s/>την<text:s/>αποχώρηση,<text:s/>μόνιμου,<text:s/>με<text:s/>σχέση<text:s/>εργασίας<text:s/>ιδιωτικού<text:s/>δικαίου<text:s/>αορίστου<text:s/>χρόνου<text:s/>προσωπικού<text:s/>και<text:s/>υπαλλήλων<text:s/>επί<text:s/>θητεία,<text:s/>εφόσον<text:s/>παρέχεται<text:s/>δυνατότητα<text:s/>ανανέωσης,<text:s/>στην<text:s/>Κεντρική<text:s/>Βάση<text:s/>Δεδομένων<text:s/>Ανθρώπινου<text:s/>Δυναμικού<text:s/>της<text:s/>Γενικής<text:s/>Γραμματείας<text:s/>Δημόσιας<text:s/>Διοίκησης<text:s/>και<text:s/>Ηλεκτρονικής<text:s/>Διακυβέρνησης<text:s/>του<text:s/>Υπουργείου<text:s/>Εσωτερικών,<text:s/>Αποκέντρωσης<text:s/>και<text:s/>Ηλεκτρονικής<text:s/>Διακυβέρνησης.</text:span></text:p>
      <text:p text:style-name="P1208"><text:span text:style-name="T1208_1">Τα<text:s/>στοιχεία<text:s/>της<text:s/>απόφασης<text:s/>διορισμού/πρόσληψης,<text:s/>μεταφοράς<text:s/>ή<text:s/>αποχώρησης<text:s/>του<text:s/>προσωπικού<text:s/>αυτού<text:s/>πριν<text:s/>τη<text:s/>δημοσίευση<text:s/>της<text:s/>σχετικής<text:s/>πράξης<text:s/>ή<text:s/>της<text:s/>έκδοσής<text:s/>της,<text:s/>όπου<text:s/>δεν<text:s/>απαιτείται<text:s/>δημοσίευση<text:s/>αυτής,<text:s/>καταγράφονται<text:s/>υποχρεωτικά<text:s/>με<text:s/>ευθύνη<text:s/>της<text:s/>οικείας<text:s/>Διεύθυνσης<text:s/>Διοικητικού/Προσωπικού,<text:s/>στο<text:s/>ηλεκτρονικό<text:s/>προσωπικό<text:s/>μητρώο<text:s/>της<text:s/>ανωτέρω<text:s/>βάσης<text:s/>δεδομένων.</text:span></text:p>
      <text:p text:style-name="P1209"><text:span text:style-name="T1209_1">Για<text:s/>την<text:s/>ως<text:s/>άνω<text:s/>καταγραφή<text:s/>εκδίδεται<text:s/>σχετική<text:s/>βεβαίωση<text:s/>η<text:s/>οποία<text:s/>αποτελεί<text:s/>ουσιώδη<text:s/>τύπο<text:s/>του<text:s/>κύρους<text:s/>της<text:s/>διαδικασίας<text:s/>πρόσληψης/διορισμού,<text:s/>μεταφοράς<text:s/>ή<text:s/>αποχώρησης<text:s/>του<text:s/>ανωτέρω<text:s/>προσωπικού.</text:span></text:p>
      <text:p text:style-name="P1210"><text:span text:style-name="T1210_1">Η<text:s/>παράλειψη<text:s/>της<text:s/>ανωτέρω<text:s/>διαδικασίας<text:s/>συνιστά<text:s/>το<text:s/>πειθαρχικό<text:s/>παράπτωμα<text:s/>της<text:s/>περίπτωσης<text:s/>β΄<text:s/>της<text:s/>παρ.<text:s/>1<text:s/>του<text:s/>άρθρου<text:s/>107<text:s/>του<text:s/>Κώδικα<text:s/>Κατάστασης<text:s/>Δημοσίων<text:s/>Πολιτικών<text:s/>Διοικητικών<text:s/>Υπαλλήλων<text:s/>και<text:s/>Υπαλλήλων<text:s/>Ν.Π.Δ.Δ.,<text:s/>όπως<text:s/>κυρώθηκε<text:s/>με<text:s/>το<text:s/>άρθρο<text:s/>πρώτο<text:s/>του<text:s/>ν.<text:s/>3528/2007<text:s/>(ΦΕΚ<text:s/>26<text:s/>Α΄).</text:span></text:p>
      <text:p text:style-name="P1211"><text:span text:style-name="T1211_1">10.</text:span><text:span text:style-name="T1211_2"><text:s/>Όλες<text:s/>οι<text:s/>ατομικές<text:s/>πράξεις<text:s/>διορισμού<text:s/>ή<text:s/>πρόσληψης<text:s/>του<text:s/>τακτικού<text:s/>προσωπικού<text:s/>των<text:s/>φορέων<text:s/>της<text:s/>παρ.<text:s/>1<text:s/>του<text:s/>άρθρου<text:s/>1<text:s/>του<text:s/>ν.3812/2009,<text:s/>πριν<text:s/>από<text:s/>την<text:s/>έκδοση<text:s/>ή<text:s/>τη<text:s/>δημοσίευσή<text:s/>τους,<text:s/>όπου<text:s/>αυτή<text:s/>απαιτείται,<text:s/>αποστέλλονται<text:s/>για<text:s/>τον<text:s/>έλεγχο<text:s/>της<text:s/>τήρησης<text:s/>του<text:s/>λόγου<text:s/>μία<text:s/>πρόσληψη<text:s/>ανά<text:s/>πέντε<text:s/>αποχωρήσεις<text:s/>στο<text:s/>σύνολο<text:s/>των<text:s/>φορέων<text:s/>στη<text:s/>Διεύθυνση<text:s/>Προσλήψεων<text:s/>Προσωπικού<text:s/>της<text:s/>Γενικής<text:s/>Γραμματείας<text:s/>Δημόσιας<text:s/>Διοίκησης<text:s/>και<text:s/>Ηλεκτρονικής<text:s/>Διακυβέρνησης.<text:s/>Ο<text:s/>έλεγχος<text:s/>αφορά<text:s/>στη<text:s/>διασφάλιση<text:s/>της<text:s/>τήρησης<text:s/>των<text:s/>οριζομένων<text:s/>στην<text:s/>απόφαση<text:s/>του<text:s/>Υπουργού<text:s/>Εσωτερικών,<text:s/>Αποκέντρωσης<text:s/>και<text:s/>Ηλεκτρονικής<text:s/>Διακυβέρνησης,<text:s/>που<text:s/>εκδίδεται<text:s/>κατ’<text:s/>εξουσιοδότηση<text:s/>των<text:s/>διατάξεων<text:s/>της<text:s/>παρ.<text:s/>5<text:s/>του<text:s/>άρθρου<text:s/>11<text:s/>του<text:s/>ν.<text:s/>3833/2010,<text:s/>όπως<text:s/>ισχύει.<text:s/>Για<text:s/>την<text:s/>τήρηση<text:s/>των<text:s/>ανωτέρω<text:s/>εκδίδεται<text:s/>σχετική<text:s/>βεβαίωση<text:s/>η<text:s/>οποία<text:s/>αποτελεί<text:s/>ουσιώδη<text:s/>τύπο<text:s/>του<text:s/>κύρους<text:s/>της<text:s/>διαδικασίας<text:s/>διορισμού<text:s/>ή<text:s/>πρόσληψης.</text:span></text:p>
      <text:p text:style-name="P1212"><text:span text:style-name="T1212_1">11.</text:span><text:span text:style-name="T1212_2"><text:s/>α)<text:s/>Στο<text:s/>τέλος<text:s/>της<text:s/>παραγράφου<text:s/>1<text:s/>περίπτωση<text:s/>α.i<text:s/>του<text:s/>άρθρου<text:s/>18<text:s/>του<text:s/>ν.<text:s/>3870/2010<text:s/>(ΦΕΚ<text:s/>138<text:s/>Α΄)<text:s/>προστίθεται<text:s/>εδάφιο,<text:s/>ως<text:s/>εξής:</text:span></text:p>
      <text:p text:style-name="P1213"><text:span text:style-name="T1213_1">«Το<text:s/>ανωτέρω<text:s/>προσωπικό,<text:s/>κατά<text:s/>το<text:s/>χρονικό<text:s/>διάστημα<text:s/>που<text:s/>δεν<text:s/>λειτουργούν<text:s/>οι<text:s/>σχολικές<text:s/>μονάδες,<text:s/>απασχολείται<text:s/>για<text:s/>τον<text:s/>καθαρισμό<text:s/>υπηρεσιών<text:s/>του<text:s/>οικείου<text:s/>Δήμου,<text:s/>καθώς<text:s/>και<text:s/>Ν.Π.Δ.Δ.<text:s/>αυτού.»</text:span></text:p>
      <text:p text:style-name="P1214"><text:span text:style-name="T1214_1">β)</text:span><text:span text:style-name="T1214_2"><text:tab/></text:span><text:span text:style-name="T1214_3">Η<text:s/>παράγραφος<text:s/>1<text:s/>περίπτωση<text:s/>β΄του<text:s/>ίδιου<text:s/>άρθρου<text:s/>αντικαθίσταται<text:s/>ως<text:s/>ακολούθως:</text:span></text:p>
      <text:p text:style-name="P1215"><text:span text:style-name="T1215_1">«Για<text:s/>την<text:s/>κάλυψη<text:s/>του<text:s/>κόστους<text:s/>μισθοδοσίας<text:s/>του<text:s/>εν<text:s/>λόγω<text:s/>προσωπικού,<text:s/>το<text:s/>ποσοστό<text:s/>των<text:s/>Κεντρικών<text:s/>Αυτοτελών<text:s/>Πόρων<text:s/>(Κ.Α.Π.)<text:s/>των<text:s/>Δήμων<text:s/>της<text:s/>παραγράφου<text:s/>1,<text:s/>περίπτωση<text:s/>α΄του<text:s/>άρθρου<text:s/>259<text:s/>του<text:s/>ν.<text:s/>3852/2010<text:s/>(ΦΕΚ<text:s/>87<text:s/>Α΄)<text:s/>που<text:s/>εγγράφεται<text:s/>στον<text:s/>τακτικό<text:s/>προϋπολογισμό<text:s/>αυξάνεται<text:s/>από<text:s/>1.1.2011<text:s/>σε<text:s/>21,3<text:s/>%.<text:s/>Ειδικά<text:s/>για<text:s/>το<text:s/>έτος<text:s/>2011,<text:s/>η<text:s/>αναλογούσα<text:s/>αύξηση<text:s/>των<text:s/>Κ.Α.Π.<text:s/>των<text:s/>Δήμων<text:s/>διενερ-<text:s/>γείται<text:s/>με<text:s/>μεταφορά<text:s/>των<text:s/>αντίστοιχων<text:s/>πιστώσεων<text:s/>από<text:s/>τον<text:s/>προϋπολογισμό<text:s/>του<text:s/>Υπουργείου<text:s/>Παιδείας,<text:s/>Δια<text:s/>Βίου<text:s/>Μάθησης<text:s/>και<text:s/>Θρησκευμάτων.»</text:span></text:p>
      <text:p text:style-name="P1216"><text:span text:style-name="T1216_1">12.</text:span><text:span text:style-name="T1216_2"><text:s/>α)<text:s/>Η<text:s/>παράγραφος<text:s/>1<text:s/>του<text:s/>άρθρου<text:s/>3Β<text:s/>του<text:s/>ν.<text:s/>2362/1995<text:s/>(ΦΕΚ<text:s/>247<text:s/>Α΄)<text:s/>αντικαθίσταται<text:s/>ως<text:s/>εξής:</text:span></text:p>
      <text:p text:style-name="P1217"><text:span text:style-name="T1217_1">«1.<text:s/>Σε<text:s/>κάθε<text:s/>Υπουργείο<text:s/>συνιστάται<text:s/>Γενική<text:s/>Διεύθυνση<text:s/>Οικονομικών<text:s/>Υπηρεσιών,<text:s/>υπαγόμενη<text:s/>στον<text:s/>Γενικό<text:s/>Γραμματέα<text:s/>αυτού.<text:s/>Στη<text:s/>Γενική<text:s/>Διεύθυνση<text:s/>αυτή<text:s/>υπάγονται<text:s/>όλες<text:s/>οι<text:s/>υφιστάμενες<text:s/>οικονομικές<text:s/>οργανικές<text:s/>μονάδες<text:s/>του<text:s/>Υπουργείου.<text:s/>Για<text:s/>τις<text:s/>προϋποθέσεις,<text:s/>τα<text:s/>κριτήρια<text:s/>και<text:s/>τη<text:s/>διαδικασία<text:s/>επιλογής<text:s/>του<text:s/>προϊσταμένου<text:s/>Γενικής<text:s/>Διεύθυνσης<text:s/>Οικονομικών<text:s/>Υπηρεσιών<text:s/>εφαρμόζονται<text:s/>οι<text:s/>διατάξεις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<text:s/>(ΦΕΚ<text:s/>26<text:s/>Α΄),<text:s/>όπως<text:s/>τροποποιήθηκε<text:s/>με<text:s/>τις<text:s/>διατάξεις<text:s/>του<text:s/>ν.<text:s/>3839/2010<text:s/>(ΦΕΚ<text:s/>51<text:s/>Α΄),<text:s/>καθώς<text:s/>και<text:s/>οι<text:s/>διατάξεις<text:s/>των<text:s/>άρθρων<text:s/>τέταρτου<text:s/>και<text:s/>πέμπτου<text:s/>του<text:s/>ν.<text:s/>3839/2010.<text:s/>Στους<text:s/>λοιπούς<text:s/>φορείς<text:s/>της<text:s/>Γενικής<text:s/>Κυβέρνησης<text:s/>οι<text:s/>αρμοδιότητες<text:s/>του<text:s/>παρόντος<text:s/>άρθρου<text:s/>ασκούνται<text:s/>από<text:s/>τον<text:s/>ανώτερο<text:s/>κατά<text:s/>περίπτωση<text:s/>προϊστάμενο<text:s/>Οικονομικών<text:s/>Υπηρεσιών<text:s/>ή<text:s/>τον<text:s/>υπεύθυνο<text:s/>οικονομικών<text:s/>του<text:s/>φορέα.»</text:span></text:p>
      <text:p text:style-name="P1218"><text:span text:style-name="T1218_1">β)</text:span><text:span text:style-name="T1218_2"><text:tab/></text:span><text:span text:style-name="T1218_3">Στην<text:s/>παράγραφο<text:s/>2<text:s/>του<text:s/>άρθρου<text:s/>3Β<text:s/>του<text:s/>ν.<text:s/>2362/1995<text:s/>αντικαθίστανται<text:s/>και<text:s/>προστίθενται<text:s/>λέξεις<text:s/>ως<text:s/>εξής:</text:span></text:p>
      <text:p text:style-name="P1219"><text:span text:style-name="T1219_1">αα)</text:span><text:span text:style-name="T1219_2"><text:tab/></text:span><text:span text:style-name="T1219_3">Στο<text:s/>πρώτο<text:s/>εδάφιο,<text:s/>αντί<text:s/>της<text:s/>λέξης<text:s/>«χρηματοδοτούμενων»<text:s/>τίθεται<text:s/>η<text:s/>λέξη<text:s/>«εποπτευόμενων».</text:span></text:p>
      <text:p text:style-name="P1220"><text:span text:style-name="T1220_1">ββ)</text:span><text:span text:style-name="T1220_2"><text:tab/></text:span><text:span text:style-name="T1220_3">Στην<text:s/>περίπτωση<text:s/>α΄αντί<text:s/>των<text:s/>λέξεων<text:s/>«τον<text:s/>επικεφαλής<text:s/>του<text:s/>φορέα<text:s/>από<text:s/>τον<text:s/>οποίο<text:s/>ενδεχομένως<text:s/>χρηματοδοτείται»<text:s/>τίθενται<text:s/>οι<text:s/>λέξεις<text:s/>«τον<text:s/>Προϊστάμενο<text:s/>Οικονομικών<text:s/>Υπηρεσιών<text:s/>του<text:s/>φορέα<text:s/>από<text:s/>τον<text:s/>οποίο<text:s/>εποπτεύεται».</text:span></text:p>
      <text:p text:style-name="P1221"><text:span text:style-name="T1221_1">γγ)</text:span><text:span text:style-name="T1221_2"><text:tab/></text:span><text:span text:style-name="T1221_3">Στην<text:s/>περίπτωση<text:s/>ε΄μετά<text:s/>τις<text:s/>λέξεις<text:s/>«του<text:s/>φορέα<text:s/>του»<text:s/>προστίθενται<text:s/>οι<text:s/>λέξεις<text:s/>«καθώς<text:s/>και<text:s/>των<text:s/>εποπτευόμενων<text:s/>από<text:s/>αυτόν<text:s/>φορέων».</text:span></text:p>
      <text:p text:style-name="P1222"><text:span text:style-name="T1222_1">γ.<text:s/>Στο<text:s/>άρθρο<text:s/>3Β<text:s/>του<text:s/>ν.<text:s/>2362/1995<text:s/>προστίθεται<text:s/>παράγραφος<text:s/>5<text:s/>ως<text:s/>εξής:</text:span></text:p>
      <text:p text:style-name="P1223"><text:span text:style-name="T1223_1">«5.<text:s/>Μέχρι<text:s/>την<text:s/>επιλογή<text:s/>και<text:s/>την<text:s/>τοποθέτηση<text:s/>Προϊσταμένου<text:s/>Γενικής<text:s/>Διεύθυνσης<text:s/>Οικονομικών<text:s/>Υπηρεσιών<text:s/>στα<text:s/>Υπουργεία,<text:s/>σύμφωνα<text:s/>με<text:s/>τα<text:s/>οριζόμενα<text:s/>στην<text:s/>παράγραφο<text:s/>1,<text:s/>τα<text:s/>καθήκοντα<text:s/>και<text:s/>οι<text:s/>αρμοδιότητες<text:s/>των<text:s/>παραγράφων<text:s/>2<text:s/>και<text:s/>3<text:s/>ασκούνται<text:s/>από<text:s/>τον<text:s/>Γενικό<text:s/>Γραμματέα<text:s/>του<text:s/>οικείου<text:s/>Υπουργείου<text:s/>που<text:s/>ορίζεται<text:s/>με<text:s/>απόφαση<text:s/>του<text:s/>οικείου<text:s/>Υπουργού,<text:s/>πλην<text:s/>του<text:s/>Υπουργείου<text:s/>Εθνικής<text:s/>Άμυνας,<text:s/>όπου<text:s/>καθήκοντα<text:s/>Οικονομικού<text:s/>Υπευθύνου<text:s/>ασκεί<text:s/>ο<text:s/>Γενικός<text:s/>Διευθυντής<text:s/>Οικονομικού<text:s/>Σχεδιασμού<text:s/>και<text:s/>Υποστήριξης.»</text:span></text:p>
      <text:h text:style-name="P1224" text:outline-level="6"><text:span text:style-name="T1224_1">Άρθρο<text:s/>50</text:span></text:h>
      <text:h text:style-name="P1225" text:outline-level="6"><text:span text:style-name="T1225_1">Τροποποίηση<text:s/>διατάξεων<text:s/>του<text:s/>ν.<text:s/>2362/1995</text:span></text:h>
      <text:p text:style-name="P1226"><text:span text:style-name="T1226_1">1.</text:span><text:span text:style-name="T1226_2"><text:s/>Οι<text:s/>διατάξεις<text:s/>του<text:s/>άρθρου<text:s/>1Β<text:s/>του<text:s/>ν.<text:s/>2362/1995<text:s/>(ΦΕΚ<text:s/>247<text:s/>Α΄)<text:s/>αντικαθίστανται,<text:s/>τροποποιούνται<text:s/>και<text:s/>συμπληρώνονται<text:s/>ως<text:s/>εξής:</text:span></text:p>
      <text:p text:style-name="P1227"><text:span text:style-name="T1227_1">α)</text:span><text:span text:style-name="T1227_2"><text:tab/></text:span><text:span text:style-name="T1227_3">Στο<text:s/>τέλος<text:s/>της<text:s/>παραγράφου<text:s/>2<text:s/>προστίθεται<text:s/>νέο<text:s/>εδάφιο<text:s/>ως<text:s/>εξής:</text:span></text:p>
      <text:p text:style-name="P1228"><text:span text:style-name="T1228_1">«Αναλυτικά<text:s/>τα<text:s/>νομικά<text:s/>πρόσωπα<text:s/>που<text:s/>περιλαμβάνονται<text:s/>στην<text:s/>Κεντρική<text:s/>Κυβέρνηση,<text:s/>τους<text:s/>Ο.Τ.Α.<text:s/>και<text:s/>τους<text:s/>Ο.Κ.Α.<text:s/>προσδιορίζονται<text:s/>από<text:s/>το<text:s/>Μητρώο<text:s/>Φορέων<text:s/>Γενικής<text:s/>Κυβέρνησης<text:s/>που<text:s/>τηρείται<text:s/>με<text:s/>ευθύνη<text:s/>της<text:s/>Ελληνικής<text:s/>Στατιστικής<text:s/>Αρχής.»</text:span></text:p>
      <text:p text:style-name="P1229"><text:span text:style-name="T1229_1">β)</text:span><text:span text:style-name="T1229_2"><text:tab/></text:span><text:span text:style-name="T1229_3">Στο<text:s/>τέλος<text:s/>της<text:s/>παραγράφου<text:s/>4<text:s/>προστίθεται<text:s/>εδάφιο<text:s/>ως<text:s/>εξής:</text:span></text:p>
      <text:p text:style-name="P1230"><text:span text:style-name="T1230_1">«Για<text:s/>λόγους<text:s/>στατιστικής<text:s/>ταξινόμησης<text:s/>περιλαμβάνεται<text:s/>και<text:s/>η<text:s/>Βουλή<text:s/>των<text:s/>Ελλήνων,<text:s/>σύμφωνα<text:s/>με<text:s/>τον<text:s/>Κανονισμό<text:s/>της,<text:s/>ως<text:s/>προς<text:s/>τον<text:s/>προϋπολογισμό<text:s/>εξόδων<text:s/>και<text:s/>τον<text:s/>ισολογισμό<text:s/>-<text:s/>απολογισμό<text:s/>αυτής.»</text:span></text:p>
      <text:p text:style-name="P1231"><text:span text:style-name="T1231_1">γ.<text:s/>Στην<text:s/>παράγραφο<text:s/>5<text:s/>διαγράφονται<text:s/>οι<text:s/>λέξεις<text:s/>«που<text:s/>είναι<text:s/>νομικά<text:s/>πρόσωπα<text:s/>δημοσίου<text:s/>δικαίου».</text:span></text:p>
      <text:p text:style-name="P1232"><text:span text:style-name="T1232_1">2.</text:span><text:span text:style-name="T1232_2"><text:s/>Στο<text:s/>τέλος<text:s/>της<text:s/>παραγράφου<text:s/>7<text:s/>του<text:s/>άρθρου<text:s/>15<text:s/>του<text:s/>ν.<text:s/>2362/1995<text:s/>προστίθενται<text:s/>νέα<text:s/>εδάφια<text:s/>ως<text:s/>εξής:</text:span></text:p>
      <text:p text:style-name="P1233"><text:span text:style-name="T1233_1">«Κατ’<text:s/>εξαίρεση<text:s/>και<text:s/>μέχρι<text:s/>31.12.2011,<text:s/>με<text:s/>απόφαση<text:s/>του<text:s/>Υπουργού<text:s/>Οικονομικών,<text:s/>επιτρέπεται:</text:span></text:p>
      <text:p text:style-name="P1234"><text:span text:style-name="T1234_1">α.<text:s/>Η<text:s/>μεταφορά<text:s/>πιστώσεων<text:s/>αποδοχών<text:s/>από<text:s/>έναν<text:s/>φορέα<text:s/>της<text:s/>Κεντρικής<text:s/>Διοίκησης<text:s/>σε<text:s/>άλλο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του<text:s/>ίδιου<text:s/>ή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ην<text:s/>τακτοποίηση<text:s/>γε-<text:s/>νομένων<text:s/>δαπανών<text:s/>μισθοδοσίας.</text:span></text:p>
      <text:p text:style-name="P1235"><text:span text:style-name="T1235_1">β.<text:s/>Η<text:s/>μεταφορά<text:s/>υπό<text:s/>κατανομή<text:s/>πιστώσεων<text:s/>του<text:s/>προϋπολογισμού<text:s/>σε<text:s/>άλλες<text:s/>κατηγορίες<text:s/>δαπανών<text:s/>του<text:s/>ίδιου<text:s/>ή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36"><text:span text:style-name="T1236_1">γ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,<text:s/>για<text:s/>την<text:s/>υλοποίηση<text:s/>προγραμμάτων<text:s/>που<text:s/>αφορούν<text:s/>περισσότερους<text:s/>από<text:s/>έναν<text:s/>φορείς<text:s/>της<text:s/>Κεντρικής<text:s/>Διοίκησης<text:s/>ή<text:s/>για<text:s/>την<text:s/>υλοποίηση<text:s/>του<text:s/>προγράμματος<text:s/>δημοσίων<text:s/>επενδύσεων.»</text:span></text:p>
      <text:p text:style-name="P1237"><text:span text:style-name="T1237_1">3.</text:span><text:span text:style-name="T1237_2"><text:s/>α)<text:s/>Οι<text:s/>παράγραφοι<text:s/>7<text:s/>και<text:s/>9<text:s/>του<text:s/>άρθρου<text:s/>21<text:s/>του<text:s/>ν.<text:s/>2362/1995<text:s/>αντικαθίστανται<text:s/>ως<text:s/>έξης:</text:span></text:p>
      <text:p text:style-name="P1238"><text:span text:style-name="T1238_1">«7.<text:s/>Για<text:s/>τις<text:s/>δαπάνες<text:s/>για<text:s/>τις<text:s/>οποίες<text:s/>ως<text:s/>εκ<text:s/>της<text:s/>φύσεώς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δεσμεύεται<text:s/>η<text:s/>απαραίτητη<text:s/>πίστωση<text:s/>αμέσως<text:s/>μετά<text:s/>την<text:s/>παραλαβή<text:s/>του<text:s/>σχετικού<text:s/>λογαριασμού<text:s/>ή<text:s/>της<text:s/>σχετικής<text:s/>ειδοποίησης<text:s/>ή<text:s/>με<text:s/>την<text:s/>με<text:s/>οποιονδήποτε<text:s/>τρόπο<text:s/>γνωστοποίηση<text:s/>του<text:s/>ύψους<text:s/>και<text:s/>του<text:s/>χρόνου<text:s/>εξόφλησής<text:s/>τους.»</text:span></text:p>
      <text:p text:style-name="P1239"><text:span text:style-name="T1239_1">«9.<text:s/>Οι<text:s/>δαπάνες<text:s/>αποδοχών,<text:s/>συντάξεων,<text:s/>εξυπηρέτησης<text:s/>δημόσιου<text:s/>χρέους,<text:s/>ασφαλιστικών<text:s/>και<text:s/>προνοιακών<text:s/>παροχών,<text:s/>οι<text:s/>δαπάνες<text:s/>του<text:s/>άρθρου<text:s/>37,<text:s/>καθώς<text:s/>και<text:s/>οι<text:s/>δαπάνες<text:s/>πάγιου<text:s/>χαρακτήρα<text:s/>(ηλεκτρική<text:s/>ενέργεια,<text:s/>ύδρευση,<text:s/>επικοινωνίες<text:s/>κ.λπ.)<text:s/>αναλαμβάνονται<text:s/>για<text:s/>ολόκληρο<text:s/>το<text:s/>ετήσιο<text:s/>ποσό<text:s/>από<text:s/>την<text:s/>έναρξη<text:s/>του<text:s/>οικονομικού<text:s/>έτους,<text:s/>με<text:s/>έκδοση<text:s/>αποφάσεων<text:s/>ανάληψης<text:s/>υποχρέωσης.<text:s/>Ειδικά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αποφάσεις,<text:s/>η<text:s/>εντολή<text:s/>πληρωμής<text:s/>υπέχει<text:s/>από<text:s/>1.1.2011<text:s/>θέση<text:s/>απόφασης<text:s/>ανάληψης<text:s/>υποχρέωσης.</text:span></text:p>
      <text:p text:style-name="P1240"><text:span text:style-name="T1240_1">Ειδικά<text:s/>για<text:s/>τους<text:s/>Οργανισμούς<text:s/>Κοινωνικής<text:s/>Ασφάλισης<text:s/>και<text:s/>μόνο<text:s/>για<text:s/>το<text:s/>έτος<text:s/>2011,<text:s/>όλες<text:s/>οι<text:s/>πιστώσεις<text:s/>του<text:s/>προϋπολογισμού<text:s/>αναλαμβάνονται<text:s/>για<text:s/>ολόκληρο<text:s/>το<text:s/>ποσό<text:s/>από<text:s/>την<text:s/>έναρξη<text:s/>του<text:s/>οικονομικού<text:s/>έτους.»</text:span></text:p>
      <text:p text:style-name="P1241"><text:span text:style-name="T1241_1">β)</text:span><text:span text:style-name="T1241_2"><text:tab/></text:span><text:span text:style-name="T1241_3">Στο<text:s/>άρθρο<text:s/>9<text:s/>του<text:s/>π.δ.<text:s/>113/2010<text:s/>προστίθεται<text:s/>παράγραφος<text:s/>4,<text:s/>ως<text:s/>εξής:</text:span></text:p>
      <text:p text:style-name="P1242"><text:span text:style-name="T1242_1">«4.<text:s/>Για<text:s/>τις<text:s/>δαπάνες<text:s/>που<text:s/>πληρώνονται<text:s/>μέσω<text:s/>προκαταβολών,<text:s/>σύμφωνα<text:s/>με<text:s/>το<text:s/>άρθρο<text:s/>52<text:s/>του<text:s/>ν.<text:s/>2362/1995,<text:s/>η<text:s/>δημοσιονομική<text:s/>δέσμευση,<text:s/>κατά<text:s/>την<text:s/>έννοια<text:s/>της<text:s/>παρ.<text:s/>2<text:s/>του<text:s/>άρθρου<text:s/>21<text:s/>του<text:s/>ν.<text:s/>3871/2010,<text:s/>διενεργείται<text:s/>με<text:s/>την<text:s/>έκδοση<text:s/>σχετικής<text:s/>εντολής,<text:s/>από<text:s/>την<text:s/>αρμόδια<text:s/>διεύθυνση<text:s/>της<text:s/>Κεντρικής<text:s/>Υπηρεσίας<text:s/>του<text:s/>Γενικού<text:s/>Λογιστηρίου<text:s/>του<text:s/>Κράτους,<text:s/>χωρίς<text:s/>προέγκριση<text:s/>από<text:s/>την<text:s/>οικεία<text:s/>Υ.Δ.Ε..»</text:span></text:p>
      <text:p text:style-name="P1243"><text:span text:style-name="T1243_1">4.</text:span><text:span text:style-name="T1243_2"><text:s/>Στο<text:s/>άρθρο<text:s/>52<text:s/>του<text:s/>ν.<text:s/>2362/1995<text:s/>προστίθενται<text:s/>νέες<text:s/>περιπτώσεις<text:s/>η΄,<text:s/>θ΄,<text:s/>ι΄ως<text:s/>εξής:</text:span></text:p>
      <text:p text:style-name="P1244"><text:span text:style-name="T1244_1">«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245"><text:span text:style-name="T1245_1">θ)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<text:s/>και</text:span></text:p>
      <text:p text:style-name="P1246"><text:span text:style-name="T1246_1">ι)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3049/2002.»</text:span></text:p>
      <text:p text:style-name="P1247"><text:span text:style-name="T1247_1">5.</text:span><text:span text:style-name="T1247_2"><text:s/>Η<text:s/>παράγραφος<text:s/>1<text:s/>του<text:s/>άρθρου<text:s/>60<text:s/>του<text:s/>ν.<text:s/>2362/1995<text:s/>αντικαθίσταται<text:s/>ως<text:s/>εξής:</text:span></text:p>
      <text:p text:style-name="P1248"><text:span text:style-name="T1248_1">«1.<text:s/>Λογαριασμοί<text:s/>του<text:s/>Δημοσίου<text:s/>είναι<text:s/>οι<text:s/>λογαριασμοί<text:s/>του<text:s/>λογιστικού<text:s/>σχεδίου<text:s/>της<text:s/>Κεντρικής<text:s/>Διοίκησης,<text:s/>που<text:s/>εισάγεται<text:s/>με<text:s/>το<text:s/>εκδιδόμενο<text:s/>κατ’<text:s/>εξουσιοδότηση<text:s/>του<text:s/>άρθρου<text:s/>76Β<text:s/>προεδρικό<text:s/>διάταγμα<text:s/>και<text:s/>παρουσιάζουν<text:s/>το<text:s/>σύνολο<text:s/>των<text:s/>χρηματοοικονομικών<text:s/>συναλλαγών<text:s/>της<text:s/>Κεντρικής<text:s/>Διοίκησης.</text:span></text:p>
      <text:p text:style-name="P1249"><text:span text:style-name="T1249_1">Οι<text:s/>λογαριασμοί<text:s/>των<text:s/>δημόσιων<text:s/>ταμείων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,<text:s/>η<text:s/>κίνηση<text:s/>των<text:s/>οποίων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ου<text:s/>νέου<text:s/>λογιστικού<text:s/>σχεδίου<text:s/>της<text:s/>Κεντρικής<text:s/>Διοίκησης<text:s/>και<text:s/>των<text:s/>Δ.Ο.Υ.<text:s/>και<text:s/>καθορίζεται<text:s/>ο<text:s/>τρόπος<text:s/>κίνησης<text:s/>των<text:s/>εκτός<text:s/>προϋπολογισμού<text:s/>λογαριασμών.»</text:span></text:p>
      <text:p text:style-name="P1250"><text:span text:style-name="T1250_1">6.</text:span><text:span text:style-name="T1250_2"><text:s/>Στην<text:s/>παράγραφο<text:s/>4<text:s/>του<text:s/>άρθρου<text:s/>64<text:s/>του<text:s/>ν.<text:s/>2362/1995<text:s/>μετά<text:s/>την<text:s/>περίπτωση<text:s/>ε΄προστίθεται<text:s/>νέα<text:s/>περίπτωση<text:s/>στ΄,<text:s/>ως<text:s/>εξής:</text:span></text:p>
      <text:p text:style-name="P1251"><text:span text:style-name="T1251_1">«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»</text:span></text:p>
      <text:p text:style-name="P1252"><text:span text:style-name="T1252_1">Οι<text:s/>περιπτώσεις<text:s/>ζ΄και<text:s/>στ΄της<text:s/>ίδιας<text:s/>παραγράφου<text:s/>ανα-<text:s/>ριθμούνται<text:s/>σε<text:s/>ζ΄και<text:s/>η΄.</text:span></text:p>
      <text:p text:style-name="P1253"><text:span text:style-name="T1253_1">7.</text:span><text:span text:style-name="T1253_2"><text:s/>Η<text:s/>παράγραφος<text:s/>1<text:s/>του<text:s/>άρθρου<text:s/>65<text:s/>του<text:s/>ν.<text:s/>2362/1995<text:s/>αντικαθίσταται<text:s/>ως<text:s/>εξής:</text:span></text:p>
      <text:p text:style-name="P1254"><text:span text:style-name="T1254_1">«1.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255"><text:span text:style-name="T1255_1">α.<text:s/>εγγυήσεις<text:s/>που<text:s/>χορηγούνται<text:s/>σύμφωνα<text:s/>με<text:s/>τις<text:s/>διατάξεις<text:s/>του<text:s/>ν.<text:s/>3723/2008<text:s/>(ΦΕΚ<text:s/>20<text:s/>Α΄),</text:span></text:p>
      <text:p text:style-name="P1256"><text:span text:style-name="T1256_1">β.<text:s/>τις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και<text:s/>στο<text:s/>Ταμείο<text:s/>Κοινωνικής<text:s/>Ανάπτυξης<text:s/>(Τ.Κ.Α.Σ.Ε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text:s/>και</text:span></text:p>
      <text:p text:style-name="P1257"><text:span text:style-name="T125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1258"><text:span text:style-name="T1258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και<text:s/>γ΄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»</text:span></text:p>
      <text:p text:style-name="P1259"><text:span text:style-name="T1259_1">8.</text:span><text:span text:style-name="T1259_2"><text:s/>Κατά<text:s/>παρέκκλιση<text:s/>των<text:s/>διατάξεων<text:s/>του<text:s/>άρθρου<text:s/>22<text:s/>του<text:s/>ν.<text:s/>2362/1995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.</text:span></text:p>
      <text:p text:style-name="P1260"><text:span text:style-name="T1260_1">9.</text:span><text:span text:style-name="T1260_2"><text:s/>Η<text:s/>ανώνυμη<text:s/>εταιρεία<text:s/>με<text:s/>την<text:s/>επωνυμία<text:s/>«Δημόσια<text:s/>Επιχείρηση<text:s/>Κινητών<text:s/>Αξιών<text:s/>(Δ.Ε.Κ.Α.)<text:s/>Α.Ε.»<text:s/>που<text:s/>συστήθηκε<text:s/>με<text:s/>το<text:s/>άρθρο<text:s/>1<text:s/>του<text:s/>ν.2526/1997<text:s/>(ΦΕΚ<text:s/>205<text:s/>Α΄)<text:s/>λύεται,<text:s/>χωρίς<text:s/>εκκαθάριση,<text:s/>κατά<text:s/>παρέκκλιση<text:s/>των<text:s/>ισχυουσών<text:s/>διατάξεων<text:s/>και<text:s/>η<text:s/>θητεία<text:s/>των<text:s/>μελών<text:s/>του<text:s/>Διοικητικού<text:s/>Συμβουλίου<text:s/>της<text:s/>λήγει<text:s/>αυτοδίκαια<text:s/>από<text:s/>τη<text:s/>δημοσίευση<text:s/>του<text:s/>παρόντος<text:s/>νόμου.</text:span></text:p>
      <text:p text:style-name="P1261"><text:span text:style-name="T1261_1">Η<text:s/>κυριότητα<text:s/>και<text:s/>οποιοδήποτε<text:s/>άλλο<text:s/>εμπράγματο<text:s/>δικαίωμα<text:s/>επί<text:s/>του<text:s/>συνόλου<text:s/>της<text:s/>κινητής<text:s/>και<text:s/>ακίνητης<text:s/>περιουσίας<text:s/>της<text:s/>Δ.Ε.Κ.Α.<text:s/>Α.Ε.<text:s/>περιέρχονται<text:s/>αυτοδικαίως<text:s/>στο<text:s/>Δημόσιο<text:s/>από<text:s/>τη<text:s/>δημοσίευση<text:s/>του<text:s/>παρόντος<text:s/>νόμου<text:s/>χωρίς<text:s/>την<text:s/>τήρηση<text:s/>οποιουδήποτε<text:s/>τύπου,<text:s/>πράξης<text:s/>ή<text:s/>συμβολαίου<text:s/>και<text:s/>χωρίς<text:s/>αντάλλαγμα.</text:span></text:p>
      <text:p text:style-name="P1262"><text:span text:style-name="T1262_1">Απαιτήσεις,<text:s/>υποχρεώσεις<text:s/>και<text:s/>πάσης<text:s/>φύσεως<text:s/>εκκρεμότητες<text:s/>υφιστάμενες<text:s/>κατά<text:s/>τη<text:s/>λύση<text:s/>της<text:s/>Δ.Ε.Κ.Α.<text:s/>Α.Ε.<text:s/>αναλαμβάνονται<text:s/>από<text:s/>το<text:s/>Δημόσιο,<text:s/>το<text:s/>οποίο<text:s/>συνεχίζει<text:s/>τις<text:s/>εκκρεμείς<text:s/>δίκες.<text:s/>Αρμόδια<text:s/>υπηρεσία<text:s/>για<text:s/>την<text:s/>παρακολούθηση<text:s/>των<text:s/>εκκρεμών<text:s/>δικών<text:s/>και<text:s/>γενικά<text:s/>την<text:s/>παρακολούθηση<text:s/>των<text:s/>εκκρεμών<text:s/>υποθέσεων<text:s/>της<text:s/>Δ.Ε.Κ.Α.<text:s/>Α.Ε.<text:s/>είναι<text:s/>η<text:s/>Διεύθυνση<text:s/>Κίνησης<text:s/>Κεφαλαίων,<text:s/>Εγγυήσεων,<text:s/>Δανείων<text:s/>και<text:s/>Αξιών<text:s/>του<text:s/>Γενικού<text:s/>Λογιστηρίου<text:s/>του<text:s/>Κράτους<text:s/>του<text:s/>Υπουργείου<text:s/>Οικονομικών.<text:s/>Με<text:s/>απόφαση<text:s/>του<text:s/>Υπουργού<text:s/>Οικονομικών<text:s/>μπορεί<text:s/>να<text:s/>ανατίθενται,<text:s/>στο<text:s/>σύνολό<text:s/>τους<text:s/>ή<text:s/>εν<text:s/>μέρει,<text:s/>οι<text:s/>αρμοδιότητες<text:s/>που<text:s/>προβλέπονται<text:s/>στο<text:s/>προηγούμενο<text:s/>εδάφιο<text:s/>σε<text:s/>άλλη<text:s/>υπηρεσία<text:s/>του<text:s/>ίδιου<text:s/>Υπουργείου.</text:span></text:p>
      <text:p text:style-name="P1263"><text:span text:style-name="T1263_1">10.</text:span><text:span text:style-name="T1263_2"><text:s/>Το<text:s/>άρθρο<text:s/>47<text:s/>του<text:s/>π.δ.<text:s/>284/1988<text:s/>«Οργανισμός<text:s/>Υπουργείου<text:s/>Οικονομικών»<text:s/>(ΦΕΚ<text:s/>128<text:s/>Α΄),<text:s/>όπως<text:s/>ισχύει,<text:s/>αντικαθίσταται<text:s/>ως<text:s/>ακολούθως:</text:span></text:p>
      <text:p text:style-name="P1264"><text:span text:style-name="T1264_1">«Άρθρο<text:s/>47</text:span></text:p>
      <text:p text:style-name="P1265"><text:span text:style-name="T1265_1">ΥΠΗΡΕΣΙΑ<text:s/>ΔΗΜΟΣΙΟΝΟΜΙΚΟΥ<text:s/>ΕΛΕΓΧΟΥ</text:span></text:p>
      <text:p text:style-name="P1266"><text:span text:style-name="T1266_1">ΣΤΟ<text:s/>ΥΠΟΥΡΓΕΙΟ<text:s/>ΠΡΟΣΤΑΣΙΑΣ<text:s/>ΤΟΥ<text:s/>ΠΟΛΙΤΗ</text:span></text:p>
      <text:p text:style-name="P1267"><text:span text:style-name="T1267_1">1.<text:s/>Η<text:s/>Υπηρεσία<text:s/>Δημοσιονομικού<text:s/>Ελέγχου<text:s/>στο<text:s/>Υπουργείο<text:s/>Προστασίας<text:s/>του<text:s/>Πολίτη<text:s/>διαρθρώνεται<text:s/>στα<text:s/>παρακάτω<text:s/>Τμήματα:</text:span></text:p>
      <text:p text:style-name="P1268"><text:span text:style-name="T1268_1">α.<text:s/>Τμήμα<text:s/>Α΄-<text:s/>Εκκαθάρισης<text:s/>Δαπανών<text:s/>Τακτικού<text:s/>Προϋπολογισμού<text:s/>Ελληνικής<text:s/>Αστυνομίας<text:s/>(ΕΛ.ΑΣ.).</text:span></text:p>
      <text:p text:style-name="P1269"><text:span text:style-name="T1269_1">β.<text:s/>Τμήμα<text:s/>Β΄-<text:s/>Εκκαθάρισης<text:s/>Δαπανών<text:s/>Τακτικού<text:s/>Προϋπολογισμού<text:s/>Λιμενικού<text:s/>Σώματος<text:s/>και<text:s/>Γενικής<text:s/>Γραμματείας<text:s/>Ασφάλειας<text:s/>Ναυσιπλοΐας.</text:span></text:p>
      <text:p text:style-name="P1270"><text:span text:style-name="T1270_1">γ.<text:s/>Τμήμα<text:s/>Γ΄-<text:s/>Εκκαθάρισης<text:s/>Δαπανών<text:s/>Προϋπολογισμού<text:s/>Λοιπών<text:s/>Υπηρεσιών.</text:span></text:p>
      <text:p text:style-name="P1271"><text:span text:style-name="T1271_1">δ.<text:s/>Τμήμα<text:s/>Δ΄-<text:s/>Εκκαθάρισης:<text:s/>Δαπανών<text:s/>Προϋπολογισμού<text:s/>Δημοσίων<text:s/>Επενδύσεων<text:s/>και<text:s/>Λογιστικό.</text:span></text:p>
      <text:p text:style-name="P1272"><text:span text:style-name="T1272_1">2.<text:s/>Στην<text:s/>αρμοδιότητα<text:s/>της<text:s/>Υπηρεσίας<text:s/>Δημοσιονομικού<text:s/>Ελέγχου<text:s/>στο<text:s/>Υπουργείο<text:s/>Προστασίας<text:s/>του<text:s/>Πολίτη<text:s/>ανήκουν<text:s/>τα<text:s/>πιο<text:s/>κάτω<text:s/>θέματα<text:s/>που<text:s/>κατανέμονται<text:s/>μεταξύ<text:s/>των<text:s/>Τμημάτων<text:s/>της,<text:s/>ως<text:s/>ακολούθως:</text:span></text:p>
      <text:p text:style-name="P1273"><text:span text:style-name="T1273_1">α.<text:s/>Τμήμα<text:s/>Α΄</text:span></text:p>
      <text:p text:style-name="P1274"><text:span text:style-name="T1274_1">Οι<text:s/>αρμοδιότητες<text:s/>της<text:s/>παραγράφου<text:s/>1<text:s/>του<text:s/>άρθρου<text:s/>43<text:s/>του<text:s/>παρόντος<text:s/>με<text:s/>στοιχεία<text:s/>γ΄,<text:s/>ε΄,<text:s/>στ΄,<text:s/>θ΄και<text:s/>ιγ΄,<text:s/>σε<text:s/>συνδυασμό<text:s/>με<text:s/>τις<text:s/>διατάξεις<text:s/>του<text:s/>άρθρο<text:s/>23<text:s/>του<text:s/>ν.<text:s/>2362/1995<text:s/>(ΦΕΚ<text:s/>247<text:s/>Α΄),<text:s/>όσον<text:s/>αφορά<text:s/>στις<text:s/>δαπάνες<text:s/>του<text:s/>τακτικού<text:s/>προϋπολογισμού<text:s/>της<text:s/>Ελληνικής<text:s/>Αστυνομίας<text:s/>που<text:s/>πληρώνονται<text:s/>μέσω<text:s/>πάγιας<text:s/>προκαταβολής.</text:span></text:p>
      <text:p text:style-name="P1275"><text:span text:style-name="T1275_1">β.<text:s/>Τμήμα<text:s/>Β΄</text:span></text:p>
      <text:p text:style-name="P1276"><text:span text:style-name="T1276_1">Οι<text:s/>αντίστοιχες<text:s/>αρμοδιότητες<text:s/>με<text:s/>το<text:s/>Α΄<text:s/>Τμήμα,<text:s/>όσον<text:s/>αφορά<text:s/>στις<text:s/>δαπάνες<text:s/>του<text:s/>τακτικού<text:s/>προϋπολογισμού<text:s/>του<text:s/>Λιμενικού<text:s/>Σώματος<text:s/>και<text:s/>όλων<text:s/>των<text:s/>Υπηρεσιών<text:s/>του,<text:s/>της<text:s/>Γενικής<text:s/>Γραμματείας<text:s/>Ασφάλειας<text:s/>Ναυσιπλοΐας<text:s/>[άρθρο<text:s/>1<text:s/>παρ.<text:s/>2<text:s/>του<text:s/>π.δ.<text:s/>96/2010<text:s/>(<text:s/>ΦΕΚ<text:s/>170<text:s/>Α΄)],<text:s/>καθώς<text:s/>και<text:s/>των<text:s/>λοιπών<text:s/>Υπηρεσιών<text:s/>που<text:s/>μεταφέρθηκαν<text:s/>στο<text:s/>Υπουργείο<text:s/>Προστασίας<text:s/>του<text:s/>Πολίτη<text:s/>από<text:s/>το<text:s/>Υπουργείο<text:s/>Θαλάσσιων<text:s/>Υποθέσεων,<text:s/>Νήσων<text:s/>και<text:s/>Αλιείας<text:s/>[άρθρο<text:s/>2<text:s/>παρ.<text:s/>3<text:s/>του<text:s/>π.δ.<text:s/>127/2010<text:s/>(ΦΕΚ<text:s/>214<text:s/>Α΄)].</text:span></text:p>
      <text:p text:style-name="P1277"><text:span text:style-name="T1277_1">γ.<text:s/>Τμήμα<text:s/>Γ΄</text:span></text:p>
      <text:p text:style-name="P1278"><text:span text:style-name="T1278_1">Οι<text:s/>ίδιες<text:s/>αρμοδιότητες<text:s/>με<text:s/>το<text:s/>Α΄Τμήμα,<text:s/>όσον<text:s/>αφορά<text:s/>στις<text:s/>λοιπές<text:s/>δαπάνες<text:s/>του<text:s/>τακτικού<text:s/>προϋπολογισμού<text:s/>της<text:s/>Ελληνικής<text:s/>Αστυνομίας,<text:s/>καθώς<text:s/>και<text:s/>στις<text:s/>δαπάνες<text:s/>των<text:s/>υπόλοιπων<text:s/>Υπηρεσιών<text:s/>που<text:s/>ανήκουν<text:s/>στην<text:s/>αρμοδιότητα<text:s/>του<text:s/>Υπουργείου<text:s/>Προστασίας<text:s/>του<text:s/>Πολίτη.</text:span></text:p>
      <text:p text:style-name="P1279"><text:span text:style-name="T1279_1">δ.<text:s/>Τμήμα<text:s/>Δ΄</text:span></text:p>
      <text:p text:style-name="P1280"><text:span text:style-name="T1280_1">Οι<text:s/>αρμοδιότητες<text:s/>της<text:s/>παραγράφου<text:s/>1<text:s/>του<text:s/>άρθρου<text:s/>43<text:s/>του<text:s/>παρόντος<text:s/>με<text:s/>στοιχεία<text:s/>γ΄και<text:s/>ε΄,<text:s/>σε<text:s/>συνδυασμό<text:s/>με<text:s/>τις<text:s/>διατάξεις<text:s/>του<text:s/>άρθρου<text:s/>23<text:s/>του<text:s/>ν.<text:s/>2362/1995,<text:s/>όσον<text:s/>αφορά<text:s/>στις<text:s/>δαπάνες<text:s/>του<text:s/>προϋπολογισμού<text:s/>δημοσίων<text:s/>επενδύσεων<text:s/>του<text:s/>Υπουργείου<text:s/>Προστασίας<text:s/>του<text:s/>Πολίτη.</text:span></text:p>
      <text:p text:style-name="P1281"><text:span text:style-name="T1281_1">Οι<text:s/>αρμοδιότητες<text:s/>της<text:s/>παραγράφου<text:s/>1<text:s/>του<text:s/>ίδιου<text:s/>άρθρου<text:s/>με<text:s/>στοιχεία<text:s/>α΄,<text:s/>β΄,<text:s/>ζ΄,<text:s/>η΄,<text:s/>ι΄,<text:s/>ια΄,<text:s/>ιβ΄<text:s/>και<text:s/>ιδ΄,<text:s/>σε<text:s/>συνδυασμό<text:s/>ομοίως<text:s/>με<text:s/>τις<text:s/>διατάξεις<text:s/>του<text:s/>άρθρου<text:s/>23<text:s/>του<text:s/>ν.2362/1995.</text:span></text:p>
      <text:p text:style-name="P1282"><text:span text:style-name="T1282_1">Τήρηση<text:s/>του<text:s/>Μητρώου<text:s/>Προσωπικού<text:s/>και<text:s/>των<text:s/>λογιστικών<text:s/>βιβλίων<text:s/>που<text:s/>προβλέπονται<text:s/>από<text:s/>τις<text:s/>κείμενες<text:s/>διατάξεις.»</text:span></text:p>
      <text:h text:style-name="P1283" text:outline-level="6"><text:span text:style-name="T1283_1">Άρθρο<text:s/>51</text:span></text:h>
      <text:p text:style-name="P1284"><text:span text:style-name="T1284_1">Πρόστιμα<text:s/>του<text:s/>Κώδικα<text:s/>Βιβλίων<text:s/>και<text:s/>Στοιχείων<text:s/>(π.δ.<text:s/>186/<text:s/>1992),<text:s/>φόροι,<text:s/>τέλη,<text:s/>εισφορές,<text:s/>πρόσθετοι<text:s/>φόροι,<text:s/>προσαυξήσεις<text:s/>και<text:s/>λοιπές<text:s/>επιβαρύνσεις<text:s/>που<text:s/>έχουν<text:s/>καταλογιστεί<text:s/>από<text:s/>τις<text:s/>αρμόδιες<text:s/>φορολογικές<text:s/>αρχές<text:s/>σε<text:s/>βάρος<text:s/>σωματείων<text:s/>που<text:s/>επιδιώκουν<text:s/>αποκλειστικά<text:s/>πολιτιστικούς<text:s/>σκοπούς<text:s/>λόγω<text:s/>αμφισβήτησης<text:s/>του<text:s/>μη<text:s/>κερδοσκοπικού<text:s/>τους<text:s/>χαρακτήρα,<text:s/>διαγράφονται<text:s/>με<text:s/>απόφαση<text:s/>του<text:s/>Προϊσταμένου<text:s/>της<text:s/>Δ.Ο.Υ.<text:s/>στην<text:s/>οποία<text:s/>είναι<text:s/>βεβαιωμένα<text:s/>και<text:s/>τυχόν<text:s/>εκκρεμείς<text:s/>δίκες<text:s/>καταργούνται,<text:s/>εφόσον:</text:span></text:p>
      <text:p text:style-name="P1285"><text:span text:style-name="T1285_1">α)</text:span><text:span text:style-name="T1285_2"><text:tab/></text:span><text:span text:style-name="T1285_3">υποβληθεί<text:s/>αίτηση<text:s/>προς<text:s/>την<text:s/>αρμόδια<text:s/>για<text:s/>τη<text:s/>διαγραφή<text:s/>Δ.Ο.Υ.<text:s/>μέσα<text:s/>σε<text:s/>αποκλειστική<text:s/>προθεσμία<text:s/>ενός<text:s/>μηνός<text:s/>από<text:s/>τη<text:s/>δημοσίευση<text:s/>του<text:s/>νόμου<text:s/>αυτού,</text:span></text:p>
      <text:p text:style-name="P1286"><text:span text:style-name="T1286_1">β)</text:span><text:span text:style-name="T1286_2"><text:tab/></text:span><text:span text:style-name="T1286_3">οι<text:s/>πολιτιστικοί<text:s/>σκοποί<text:s/>αποδεικνύονται<text:s/>από<text:s/>το<text:s/>εγκεκριμένο<text:s/>καταστατικό<text:s/>του<text:s/>σωματείου<text:s/>και</text:span></text:p>
      <text:p text:style-name="P1287"><text:span text:style-name="T1287_1">γ)</text:span><text:span text:style-name="T1287_2"><text:tab/></text:span><text:span text:style-name="T1287_3">το<text:s/>σωματείο<text:s/>έχει<text:s/>ορισθεί<text:s/>ως<text:s/>νομικό<text:s/>πρόσωπο<text:s/>που<text:s/>επιδιώκει<text:s/>πολιτιστικούς<text:s/>σκοπούς<text:s/>για<text:s/>την<text:s/>εφαρμογή<text:s/>των<text:s/>διατάξεων<text:s/>του<text:s/>ν.<text:s/>2557/1997<text:s/>(ΦΕΚ<text:s/>271<text:s/>Α΄),<text:s/>της<text:s/>περίπτωσης<text:s/>δ΄<text:s/>της<text:s/>παρ.<text:s/>1<text:s/>του<text:s/>άρθρου<text:s/>31<text:s/>του<text:s/>ν.<text:s/>2238/1994,<text:s/>με<text:s/>κοινή<text:s/>απόφαση<text:s/>των<text:s/>Υπουργών<text:s/>Οικονομικών<text:s/>και<text:s/>Πολιτισμού<text:s/>σε<text:s/>εκτέλεση<text:s/>των<text:s/>διατάξεων<text:s/>της<text:s/>παρ.<text:s/>3<text:s/>του<text:s/>άρθρου<text:s/>9<text:s/>του<text:s/>ν.<text:s/>2557/1997<text:s/>(ΦΕΚ<text:s/>271<text:s/>Α΄).</text:span></text:p>
      <text:h text:style-name="P1288" text:outline-level="6"><text:span text:style-name="T1288_1">Άρθρο<text:s/>52</text:span></text:h>
      <text:h text:style-name="P1289" text:outline-level="6"><text:span text:style-name="T1289_1">Καταργούμενες<text:s/>διατάξεις<text:s/>–<text:s/>Έναρξη<text:s/>ισχύος</text:span></text:h>
      <text:p text:style-name="P1290"><text:span text:style-name="T1290_1">1.</text:span><text:span text:style-name="T1290_2"><text:s/>Από<text:s/>την<text:s/>έναρξη<text:s/>ισχύος<text:s/>του<text:s/>νόμου<text:s/>αυτού<text:s/>καταρ-<text:s/>γούνται:</text:span></text:p>
      <text:p text:style-name="P1291"><text:span text:style-name="T1291_1">α)</text:span><text:span text:style-name="T1291_2"><text:tab/></text:span><text:span text:style-name="T1291_3">το<text:s/>άρθρο<text:s/>13<text:s/>του<text:s/>Κεφαλαίου<text:s/>Δ΄<text:s/>του<text:s/>ν.<text:s/>3052/2002<text:s/>(ΦΕΚ<text:s/>221<text:s/>Α΄),</text:span></text:p>
      <text:p text:style-name="P1292"><text:span text:style-name="T1292_1">β)</text:span><text:span text:style-name="T1292_2"><text:tab/></text:span><text:span text:style-name="T1292_3">τα<text:s/>άρθρα<text:s/>1,<text:s/>2,<text:s/>3<text:s/>και<text:s/>4<text:s/>του<text:s/>ν.<text:s/>ΒΡΙΑ΄<text:s/>του<text:s/>1892<text:s/>(ΦΕΚ<text:s/>461<text:s/>Α΄),</text:span></text:p>
      <text:p text:style-name="P1293"><text:span text:style-name="T1293_1">γ)</text:span><text:span text:style-name="T1293_2"><text:tab/></text:span><text:span text:style-name="T1293_3">το<text:s/>άρθρο<text:s/>24<text:s/>του<text:s/>ν.<text:s/>522/1914<text:s/>(ΦΕΚ<text:s/>1<text:s/>Α΄),</text:span></text:p>
      <text:p text:style-name="P1294"><text:span text:style-name="T1294_1">δ)</text:span><text:span text:style-name="T1294_2"><text:tab/></text:span><text:span text:style-name="T1294_3">το<text:s/>τέταρτο<text:s/>άρθρο<text:s/>του<text:s/>ν.<text:s/>1943/1920<text:s/>(ΦΕΚ<text:s/>20<text:s/>Α΄)<text:s/>και</text:span></text:p>
      <text:p text:style-name="P1295"><text:span text:style-name="T1295_1">ε)</text:span><text:span text:style-name="T1295_2"><text:tab/></text:span><text:span text:style-name="T1295_3">το<text:s/>άρθρο<text:s/>5<text:s/>του<text:s/>ν.δ.<text:s/>2946/1954<text:s/>(ΦΕΚ<text:s/>183<text:s/>Α΄).</text:span></text:p>
      <text:p text:style-name="P1296"><text:span text:style-name="T1296_1">2.</text:span><text:span text:style-name="T1296_2"><text:s/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1297"><text:span text:style-name="T12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8"><text:span text:style-name="T1298_1">Αθήνα,<text:s/>31<text:s/>Μαρτίου<text:s/>2011</text:span></text:p>
      <text:p text:style-name="P1299"><text:span text:style-name="T1299_1">Ο<text:s/>ΠΡΟΕΔΡΟΣ<text:s/>ΤΗΣ<text:s/>ΔΗΜΟΚΡΑΤΙΑΣ</text:span></text:p>
      <text:p text:style-name="P1300"><text:span text:style-name="T1300_1">ΚΑΡΟΛΟΣ<text:s/>ΓΡ.<text:s/>ΠΑΠΟΥΛΙΑΣ</text:span></text:p>
      <text:p text:style-name="P1301"><text:span text:style-name="T1301_1">ΟΙ<text:s/>ΥΠΟΥΡΓΟΙ</text:span></text:p>
      <text:p text:style-name="P1302"><text:span text:style-name="T1302_1">ΕΣΩΤΕΡΙΚΩΝ,<text:s/>ΑΠΟΚΕΝΤΡΩΣΗΣΚΑΙ<text:s/>ΗΛΕΚΤΡΟΝΙΚΗΣ<text:s/>ΔΙΑΚΥΒΕΡΝΗΣΗΣ</text:span></text:p>
      <text:p text:style-name="P1303"><text:span text:style-name="T1303_1">Ι.<text:s/>ΡΑΓΚΟΥΣΗΣ</text:span></text:p>
      <text:p text:style-name="P1304"><text:span text:style-name="T1304_1">ΕΘΝΙΚΗΣ<text:s/>ΑΜΥΝΑΣ</text:span></text:p>
      <text:p text:style-name="P1305"><text:span text:style-name="T1305_1">Ε.<text:s/>ΒΕΝΙΖΕΛΟΣ</text:span></text:p>
      <text:p text:style-name="P1306"><text:span text:style-name="T1306_1">ΠΑΙΔΕΙΑΣ,<text:s/>ΔΙΑ<text:s/>ΒΙΟΥ<text:s/>ΜΑΘΗΣΗΣΚΑΙ<text:s/>ΘΡΗΣΚΕΥΜΑΤΩΝ</text:span></text:p>
      <text:p text:style-name="P1307"><text:span text:style-name="T1307_1">Α.<text:s/>ΔΙΑΜΑΝΤΟΠΟΥΛΟΥ</text:span></text:p>
      <text:p text:style-name="P1308"><text:span text:style-name="T1308_1">ΠΟΛΙΤΙΣΜΟΥ<text:s/>ΚΑΙ<text:s/>ΤΟΥΡΙΣΜΟΥ</text:span></text:p>
      <text:p text:style-name="P1309"><text:span text:style-name="T1309_1">Π.<text:s/>ΓΕΡΟΥΛΑΝΟΣ</text:span></text:p>
      <text:p text:style-name="P1310"><text:span text:style-name="T1310_1">ΟΙΚΟΝΟΜΙΚΩΝ</text:span></text:p>
      <text:p text:style-name="P1311"><text:span text:style-name="T1311_1">Γ.<text:s/>ΠΑΠΑΚΩΝΣΤΑΝΤΙΝΟΥ</text:span></text:p>
      <text:p text:style-name="P1312"><text:span text:style-name="T1312_1">ΟΙΚΟΝΟΜΙΑΣ,<text:s/>ΑΝΤΑΓΩΝΙΣΤΙΚΟΤΗΤΑΣΚΑΙ<text:s/>ΝΑΥΤΙΛΙΑΣ</text:span></text:p>
      <text:p text:style-name="P1313"><text:span text:style-name="T1313_1">Μ.<text:s/>ΧΡΥΣΟΧΟΪΔΗΣ</text:span></text:p>
      <text:p text:style-name="P1314"><text:span text:style-name="T1314_1">ΔΙΚΑΙΟΣΥΝΗΣ,<text:s/>ΔΙΑΦΑΝΕΙΑΣΚΑΙ<text:s/>ΑΝΘΡΩΠΙΝΩΝ<text:s/>ΔΙΚΑΙΩΜΑΤΩΝ</text:span></text:p>
      <text:p text:style-name="P1315"><text:span text:style-name="T1315_1">Χ.<text:s/>ΚΑΣΤΑΝΙΔΗΣ</text:span></text:p>
      <text:p text:style-name="P1316"><text:span text:style-name="T1316_1">ΕΠΙΚΡΑΤΕΙΑΣ</text:span></text:p>
      <text:p text:style-name="P1317"><text:span text:style-name="T1317_1">Χ.<text:s/>ΠΑΜΠΟΥΚΗΣ</text:span></text:p>
      <text:p text:style-name="P1318"><text:span text:style-name="T1318_1">ΑΝΑΠΛ.<text:s/>ΕΡΓΑΣΙΑΣ<text:s/>ΚΑΙ<text:s/>ΚΟΙΝΩΝΙΚΗΣ<text:s/>ΑΣΦΑΛΙΣΗΣ</text:span></text:p>
      <text:p text:style-name="P1319"><text:span text:style-name="T1319_1">Γ.<text:s/>ΚΟΥΤΡΟΥΜΑΝΗΣ</text:span></text:p>
      <text:p text:style-name="P1320"><text:span text:style-name="T1320_1">Θεωρήθηκε<text:s/>και<text:s/>τέθηκε<text:s/>η<text:s/>Μεγάλη<text:s/>Σφραγίδα<text:s/>του<text:s/>Κράτους.</text:span></text:p>
      <text:p text:style-name="P1321"><text:span text:style-name="T1321_1">Αθήνα,<text:s/>31<text:s/>Μαρτίου<text:s/>2011</text:span></text:p>
      <text:p text:style-name="P1322"><text:span text:style-name="T1322_1">Ο<text:s/>ΕΠΙ<text:s/>ΤΗΣ<text:s/>ΔΙΚΑΙΟΣΥΝΗΣ<text:s/>ΥΠΟΥΡΓΟΣ</text:span></text:p>
      <text:p text:style-name="P1323"><text:span text:style-name="T1323_1">ΧAΡΑΛΑΜΠΟΣ<text:s/>ΚΑΣΤΑΝΙΔΗΣ</text:span></text:p>
      <text:p text:style-name="P1324"><text:span text:style-name="T1324_1">ΕΘΝΙΚΟ<text:s/>ΤΥΠΟΓΡΑΦΕΙΟ</text:span></text:p>
      <text:p text:style-name="P1325"><text:span text:style-name="T1325_1">ΕΦΗΜΕΡΙΣ<text:s/>ΤΗΣ<text:s/>ΚΥΒΕΡΝΗΣΕΩΣ</text:span></text:p>
      <text:p text:style-name="P1326"><text:span text:style-name="T1326_1">ΤΙΜΗ<text:s/>ΠΩΛΗΣΗΣ<text:s/>ΦΥΛΛΩΝ<text:s/>ΤΗΣ<text:s/>ΕΦΗΜΕΡΙΔΑΣ<text:s/>ΤΗΣ<text:s/>ΚΥΒΕΡΝΗΣΕΩΣ</text:span></text:p>
      <text:p text:style-name="P1327"><text:span text:style-name="T1327_1">Σε<text:s/>έντυπη<text:s/>μορφή:</text:span></text:p>
      <text:p text:style-name="P1328"><text:span text:style-name="T132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329"><text:span text:style-name="T1329_1">•<text:s/>Για<text:s/>τα<text:s/>φωτοαντίγραφα<text:s/>Φ.Ε.Κ.<text:s/>σε<text:s/>0,15<text:s/>€<text:s/>ανά<text:s/>σελίδα.</text:span></text:p>
      <text:p text:style-name="P1330"><text:span text:style-name="T1330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31"><text:span text:style-name="T1331_1">Τεύχος</text:span></text:p>
          </table:table-cell>
          <table:table-cell table:style-name="Cell2">
            <text:p text:style-name="P1332"><text:span text:style-name="T1332_1">Ετήσια<text:s/>έκδοση</text:span></text:p>
          </table:table-cell>
          <table:table-cell table:style-name="Cell3">
            <text:p text:style-name="P1333"><text:span text:style-name="T1333_1">Τριμηνιαία<text:s/>έκδοση</text:span></text:p>
          </table:table-cell>
          <table:table-cell table:style-name="Cell4">
            <text:p text:style-name="P1334"><text:span text:style-name="T1334_1">Μηνιαία<text:s/>έκδοση</text:span></text:p>
          </table:table-cell>
        </table:table-row>
        <table:table-row table:style-name="Row2">
          <table:table-cell table:style-name="Cell5">
            <text:p text:style-name="P1335"><text:span text:style-name="T1335_1">Α΄</text:span></text:p>
          </table:table-cell>
          <table:table-cell table:style-name="Cell6">
            <text:p text:style-name="P1336"><text:span text:style-name="T1336_1">150<text:s/>€</text:span></text:p>
          </table:table-cell>
          <table:table-cell table:style-name="Cell7">
            <text:p text:style-name="P1337"><text:span text:style-name="T1337_1">40<text:s/>€</text:span></text:p>
          </table:table-cell>
          <table:table-cell table:style-name="Cell8">
            <text:p text:style-name="P1338"><text:span text:style-name="T1338_1">15<text:s/>€</text:span></text:p>
          </table:table-cell>
        </table:table-row>
        <table:table-row table:style-name="Row3">
          <table:table-cell table:style-name="Cell9">
            <text:p text:style-name="P1339"><text:span text:style-name="T1339_1">Β΄</text:span></text:p>
          </table:table-cell>
          <table:table-cell table:style-name="Cell10">
            <text:p text:style-name="P1340"><text:span text:style-name="T1340_1">300<text:s/>€</text:span></text:p>
          </table:table-cell>
          <table:table-cell table:style-name="Cell11">
            <text:p text:style-name="P1341"><text:span text:style-name="T1341_1">80<text:s/>€</text:span></text:p>
          </table:table-cell>
          <table:table-cell table:style-name="Cell12">
            <text:p text:style-name="P1342"><text:span text:style-name="T1342_1">30<text:s/>€</text:span></text:p>
          </table:table-cell>
        </table:table-row>
        <table:table-row table:style-name="Row4">
          <table:table-cell table:style-name="Cell13">
            <text:p text:style-name="P1343"><text:span text:style-name="T1343_1">Γ΄</text:span></text:p>
          </table:table-cell>
          <table:table-cell table:style-name="Cell14">
            <text:p text:style-name="P1344"><text:span text:style-name="T1344_1">50<text:s/>€</text:span></text:p>
          </table:table-cell>
          <table:table-cell table:style-name="Cell15">
            <text:p text:style-name="P1345"><text:span text:style-name="T1345_1">-</text:span></text:p>
          </table:table-cell>
          <table:table-cell table:style-name="Cell16">
            <text:p text:style-name="P1346"><text:span text:style-name="T1346_1">-</text:span></text:p>
          </table:table-cell>
        </table:table-row>
        <table:table-row table:style-name="Row5">
          <table:table-cell table:style-name="Cell17">
            <text:p text:style-name="P1347"><text:span text:style-name="T1347_1">Υ.Ο.Δ.Δ.</text:span></text:p>
          </table:table-cell>
          <table:table-cell table:style-name="Cell18">
            <text:p text:style-name="P1348"><text:span text:style-name="T1348_1">50<text:s/>€</text:span></text:p>
          </table:table-cell>
          <table:table-cell table:style-name="Cell19">
            <text:p text:style-name="P1349"><text:span text:style-name="T1349_1">-</text:span></text:p>
          </table:table-cell>
          <table:table-cell table:style-name="Cell20">
            <text:p text:style-name="P1350"><text:span text:style-name="T1350_1">-</text:span></text:p>
          </table:table-cell>
        </table:table-row>
        <table:table-row table:style-name="Row6">
          <table:table-cell table:style-name="Cell21">
            <text:p text:style-name="P1351"><text:span text:style-name="T1351_1">Δ΄</text:span></text:p>
          </table:table-cell>
          <table:table-cell table:style-name="Cell22">
            <text:p text:style-name="P1352"><text:span text:style-name="T1352_1">110<text:s/>€</text:span></text:p>
          </table:table-cell>
          <table:table-cell table:style-name="Cell23">
            <text:p text:style-name="P1353"><text:span text:style-name="T1353_1">30<text:s/>€</text:span></text:p>
          </table:table-cell>
          <table:table-cell table:style-name="Cell24">
            <text:p text:style-name="P1354"><text:span text:style-name="T1354_1">-</text:span></text:p>
          </table:table-cell>
        </table:table-row>
      </table:table>
      <text:p text:style-name="P135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356"><text:span text:style-name="T1356_1">Τεύχος</text:span></text:p>
          </table:table-cell>
          <table:table-cell table:style-name="Cell26">
            <text:p text:style-name="P1357"><text:span text:style-name="T1357_1">Ετήσια<text:s/>έκδοση</text:span></text:p>
          </table:table-cell>
          <table:table-cell table:style-name="Cell27">
            <text:p text:style-name="P1358"><text:span text:style-name="T1358_1">Τριμηνιαία<text:s/>έκδοση</text:span></text:p>
          </table:table-cell>
          <table:table-cell table:style-name="Cell28">
            <text:p text:style-name="P1359"><text:span text:style-name="T1359_1">Μηνιαία<text:s/>έκδοση</text:span></text:p>
          </table:table-cell>
        </table:table-row>
        <table:table-row table:style-name="Row8">
          <table:table-cell table:style-name="Cell29">
            <text:p text:style-name="P1360"><text:span text:style-name="T1360_1">Α.Α.Π.</text:span></text:p>
          </table:table-cell>
          <table:table-cell table:style-name="Cell30">
            <text:p text:style-name="P1361"><text:span text:style-name="T1361_1">110<text:s/>€</text:span></text:p>
          </table:table-cell>
          <table:table-cell table:style-name="Cell31">
            <text:p text:style-name="P1362"><text:span text:style-name="T1362_1">30<text:s/>€</text:span></text:p>
          </table:table-cell>
          <table:table-cell table:style-name="Cell32">
            <text:p text:style-name="P1363"><text:span text:style-name="T1363_1">-</text:span></text:p>
          </table:table-cell>
        </table:table-row>
        <table:table-row table:style-name="Row9">
          <table:table-cell table:style-name="Cell33">
            <text:p text:style-name="P1364"><text:span text:style-name="T1364_1">Ε.Β.Ι.</text:span></text:p>
          </table:table-cell>
          <table:table-cell table:style-name="Cell34">
            <text:p text:style-name="P1365"><text:span text:style-name="T1365_1">100<text:s/>€</text:span></text:p>
          </table:table-cell>
          <table:table-cell table:style-name="Cell35">
            <text:p text:style-name="P1366"><text:span text:style-name="T1366_1">-</text:span></text:p>
          </table:table-cell>
          <table:table-cell table:style-name="Cell36">
            <text:p text:style-name="P1367"><text:span text:style-name="T1367_1">-</text:span></text:p>
          </table:table-cell>
        </table:table-row>
        <table:table-row table:style-name="Row10">
          <table:table-cell table:style-name="Cell37">
            <text:p text:style-name="P1368"><text:span text:style-name="T1368_1">Α.Ε.Δ.</text:span></text:p>
          </table:table-cell>
          <table:table-cell table:style-name="Cell38">
            <text:p text:style-name="P1369"><text:span text:style-name="T1369_1">5<text:s/>€</text:span></text:p>
          </table:table-cell>
          <table:table-cell table:style-name="Cell39">
            <text:p text:style-name="P1370"><text:span text:style-name="T1370_1">-</text:span></text:p>
          </table:table-cell>
          <table:table-cell table:style-name="Cell40">
            <text:p text:style-name="P1371"><text:span text:style-name="T1371_1">-</text:span></text:p>
          </table:table-cell>
        </table:table-row>
        <table:table-row table:style-name="Row11">
          <table:table-cell table:style-name="Cell41">
            <text:p text:style-name="P1372"><text:span text:style-name="T1372_1">Δ.Δ.Σ.</text:span></text:p>
          </table:table-cell>
          <table:table-cell table:style-name="Cell42">
            <text:p text:style-name="P1373"><text:span text:style-name="T1373_1">200<text:s/>€</text:span></text:p>
          </table:table-cell>
          <table:table-cell table:style-name="Cell43">
            <text:p text:style-name="P1374"><text:span text:style-name="T1374_1">-</text:span></text:p>
          </table:table-cell>
          <table:table-cell table:style-name="Cell44">
            <text:p text:style-name="P1375"><text:span text:style-name="T1375_1">20<text:s/>€</text:span></text:p>
          </table:table-cell>
        </table:table-row>
        <table:table-row table:style-name="Row12">
          <table:table-cell table:style-name="Cell45">
            <text:p text:style-name="P1376"><text:span text:style-name="T1376_1">Α.Ε.-Ε.Π.Ε.</text:span></text:p>
          </table:table-cell>
          <table:table-cell table:style-name="Cell46">
            <text:p text:style-name="P1377"><text:span text:style-name="T1377_1">-</text:span></text:p>
          </table:table-cell>
          <table:table-cell table:style-name="Cell47">
            <text:p text:style-name="P1378"><text:span text:style-name="T1378_1">-</text:span></text:p>
          </table:table-cell>
          <table:table-cell table:style-name="Cell48">
            <text:p text:style-name="P1379"><text:span text:style-name="T1379_1">100<text:s/>€</text:span></text:p>
          </table:table-cell>
        </table:table-row>
      </table:table>
      <text:p text:style-name="P1380"><text:span text:style-name="T138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81"><text:span text:style-name="T1381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382"><text:span text:style-name="T1382_1">Τεύχος</text:span></text:p>
          </table:table-cell>
          <table:table-cell table:style-name="Cell50">
            <text:p text:style-name="P1383"><text:span text:style-name="T1383_1">Έντυπη<text:s/>μορφή</text:span></text:p>
          </table:table-cell>
        </table:table-row>
        <table:table-row table:style-name="Row14">
          <table:table-cell table:style-name="Cell51">
            <text:p text:style-name="P1384"><text:span text:style-name="T1384_1">Α΄</text:span></text:p>
          </table:table-cell>
          <table:table-cell table:style-name="Cell52">
            <text:p text:style-name="P1385"><text:span text:style-name="T1385_1">225<text:s/>€</text:span></text:p>
          </table:table-cell>
        </table:table-row>
        <table:table-row table:style-name="Row15">
          <table:table-cell table:style-name="Cell53">
            <text:p text:style-name="P1386"><text:span text:style-name="T1386_1">Β΄</text:span></text:p>
          </table:table-cell>
          <table:table-cell table:style-name="Cell54">
            <text:p text:style-name="P1387"><text:span text:style-name="T1387_1">320<text:s/>€</text:span></text:p>
          </table:table-cell>
        </table:table-row>
        <table:table-row table:style-name="Row16">
          <table:table-cell table:style-name="Cell55">
            <text:p text:style-name="P1388"><text:span text:style-name="T1388_1">Γ΄</text:span></text:p>
          </table:table-cell>
          <table:table-cell table:style-name="Cell56">
            <text:p text:style-name="P1389"><text:span text:style-name="T1389_1">65<text:s/>€</text:span></text:p>
          </table:table-cell>
        </table:table-row>
        <table:table-row table:style-name="Row17">
          <table:table-cell table:style-name="Cell57">
            <text:p text:style-name="P1390"><text:span text:style-name="T1390_1">Υ.Ο.Δ.Δ.</text:span></text:p>
          </table:table-cell>
          <table:table-cell table:style-name="Cell58">
            <text:p text:style-name="P1391"><text:span text:style-name="T1391_1">65<text:s/>€</text:span></text:p>
          </table:table-cell>
        </table:table-row>
      </table:table>
      <text:p text:style-name="P1392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393"><text:span text:style-name="T1393_1">Τεύχος</text:span></text:p>
          </table:table-cell>
          <table:table-cell table:style-name="Cell60">
            <text:p text:style-name="P1394"><text:span text:style-name="T1394_1">Έντυπη<text:s/>μορφή</text:span></text:p>
          </table:table-cell>
        </table:table-row>
        <table:table-row table:style-name="Row19">
          <table:table-cell table:style-name="Cell61">
            <text:p text:style-name="P1395"><text:span text:style-name="T1395_1">Δ΄</text:span></text:p>
          </table:table-cell>
          <table:table-cell table:style-name="Cell62">
            <text:p text:style-name="P1396"><text:span text:style-name="T1396_1">160<text:s/>€</text:span></text:p>
          </table:table-cell>
        </table:table-row>
        <table:table-row table:style-name="Row20">
          <table:table-cell table:style-name="Cell63">
            <text:p text:style-name="P1397"><text:span text:style-name="T1397_1">Α.Α.Π.</text:span></text:p>
          </table:table-cell>
          <table:table-cell table:style-name="Cell64">
            <text:p text:style-name="P1398"><text:span text:style-name="T1398_1">160<text:s/>€</text:span></text:p>
          </table:table-cell>
        </table:table-row>
        <table:table-row table:style-name="Row21">
          <table:table-cell table:style-name="Cell65">
            <text:p text:style-name="P1399"><text:span text:style-name="T1399_1">Ε.Β.Ι.</text:span></text:p>
          </table:table-cell>
          <table:table-cell table:style-name="Cell66">
            <text:p text:style-name="P1400"><text:span text:style-name="T1400_1">65<text:s/>€</text:span></text:p>
          </table:table-cell>
        </table:table-row>
        <table:table-row table:style-name="Row22">
          <table:table-cell table:style-name="Cell67">
            <text:p text:style-name="P1401"><text:span text:style-name="T1401_1">Α.Ε.Δ.</text:span></text:p>
          </table:table-cell>
          <table:table-cell table:style-name="Cell68">
            <text:p text:style-name="P1402"><text:span text:style-name="T1402_1">10<text:s/>€</text:span></text:p>
          </table:table-cell>
        </table:table-row>
      </table:table>
      <text:p text:style-name="P1403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404"><text:span text:style-name="T1404_1">Τεύχος</text:span></text:p>
          </table:table-cell>
          <table:table-cell table:style-name="Cell70">
            <text:p text:style-name="P1405"><text:span text:style-name="T1405_1">Έντυπη<text:s/>μορφή</text:span></text:p>
          </table:table-cell>
        </table:table-row>
        <table:table-row table:style-name="Row24">
          <table:table-cell table:style-name="Cell71">
            <text:p text:style-name="P1406"><text:span text:style-name="T1406_1">Α.Ε.-Ε.Π.Ε.</text:span></text:p>
          </table:table-cell>
          <table:table-cell table:style-name="Cell72">
            <text:p text:style-name="P1407"><text:span text:style-name="T1407_1">2.250<text:s/>€</text:span></text:p>
          </table:table-cell>
        </table:table-row>
        <table:table-row table:style-name="Row25">
          <table:table-cell table:style-name="Cell73">
            <text:p text:style-name="P1408"><text:span text:style-name="T1408_1">Δ.Δ.Σ.</text:span></text:p>
          </table:table-cell>
          <table:table-cell table:style-name="Cell74">
            <text:p text:style-name="P1409"><text:span text:style-name="T1409_1">225<text:s/>€</text:span></text:p>
          </table:table-cell>
        </table:table-row>
        <table:table-row table:style-name="Row26">
          <table:table-cell table:style-name="Cell75">
            <text:p text:style-name="P1410"><text:span text:style-name="T1410_1">Α.Σ.Ε.Π.</text:span></text:p>
          </table:table-cell>
          <table:table-cell table:style-name="Cell76">
            <text:p text:style-name="P1411"><text:span text:style-name="T1411_1">70<text:s/>€</text:span></text:p>
          </table:table-cell>
        </table:table-row>
        <table:table-row table:style-name="Row27">
          <table:table-cell table:style-name="Cell77">
            <text:p text:style-name="P1412"><text:span text:style-name="T1412_1">Ο.Π.Κ.</text:span></text:p>
          </table:table-cell>
          <table:table-cell table:style-name="Cell78">
            <text:p text:style-name="P1413"><text:span text:style-name="T1413_1">-</text:span></text:p>
          </table:table-cell>
        </table:table-row>
      </table:table>
      <text:p text:style-name="P1414"><text:span text:style-name="T141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415"><text:span text:style-name="T1415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16"><text:span text:style-name="T141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17"><text:span text:style-name="T141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18"><text:span text:style-name="T141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419"><text:span text:style-name="T1419_1">•<text:s/>Στην<text:s/>Ταχυδρομική<text:s/>συνδρομή<text:s/>του<text:s/>τεύχους<text:s/>Α.Σ.Ε.Π.<text:s/>δεν<text:s/>γίνεται<text:s/>έκπτωση.</text:span></text:p>
      <text:p text:style-name="P1420"><text:span text:style-name="T1420_1">Πληροφορίες<text:s/>για<text:s/>δημοσιεύματα<text:s/>που<text:s/>καταχωρίζονται<text:s/>στα<text:s/>Φ.Ε.Κ.<text:s/>στο<text:s/>τηλ.:<text:s/>210<text:s/>5279000.</text:span></text:p>
      <text:p text:style-name="P1421"><text:span text:style-name="T1421_1">Φωτοαντίγραφα<text:s/>παλαιών<text:s/>Φ.Ε.Κ.:<text:s/>Μάρνη<text:s/>8,<text:s/>τηλ.:<text:s/>210<text:s/>8220885,<text:s/>210<text:s/>8222924,<text:s/>210<text:s/>5279050.</text:span></text:p>
      <text:p text:style-name="P1422"><text:span text:style-name="T142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422_2"><text:a xlink:type="simple" xlink:href="http://www.et.gr"><text:span text:style-name="T1422_3">www.et.gr</text:span></text:a></text:span><text:span text:style-name="T1422_4">)</text:span></text:p>
      <text:p text:style-name="P1423"><text:span text:style-name="T1423_1">Hλεκτρονική<text:s/>Διεύθυνση:<text:s/></text:span><text:span text:style-name="T1423_2"><text:a xlink:type="simple" xlink:href="http://www.et.gr"><text:span text:style-name="T1423_3">http://www.et.gr</text:span></text:a></text:span><text:span text:style-name="T1423_4"><text:s/>-<text:s/>e-mail:<text:s/></text:span><text:span text:style-name="T1423_5"><text:a xlink:type="simple" xlink:href="mailto:webmaster.et@et.gr"><text:span text:style-name="T1423_6">webmaster.et@et.gr</text:span></text:a></text:span></text:p>
      <text:p text:style-name="P1424"><text:span text:style-name="T1424_1">ΟΙ<text:s/>ΥΠΗΡΕΣΙΕΣ<text:s/>ΕΞΥΠΗΡΕΤΗΣΗΣ<text:s/>ΠΟΛΙΤΩΝ<text:s/>ΛΕΙΤΟΥΡΓΟΥΝ<text:s/>ΚΑΘΗΜΕΡΙΝΑ<text:s/>ΑΠΟ<text:s/>08:00<text:s/>ΜΕΧΡΙ<text:s/>13:00</text:span></text:p>
      <text:p text:style-name="P1425"><text:span text:style-name="T1425_1">ΑΠΟ<text:s/>ΤΟ<text:s/>ΕΘΝΙΚΟ<text:s/>ΤΥΠΟΓΡΑΦΕΙΟ</text:span></text:p>
      <text:p text:style-name="P1426"><text:span text:style-name="T1426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