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 style:parent-style-name="article-num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1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1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 fo:margin-bottom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StructureList1">
      <style:paragraph-properties fo:margin-top="0.212cm"/>
    </style:style>
    <style:style style:name="T208_1" style:family="text">
      <style:text-properties fo:language="el" fo:language-asian="el"/>
    </style:style>
    <style:style style:name="T208_2" style:family="text">
      <style:text-properties fo:language="en" fo:language-asian="en"/>
    </style:style>
    <style:style style:name="T208_3" style:family="text">
      <style:text-properties fo:language="el" fo:language-asian="el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Heading_20_6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6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StructureList1">
      <style:paragraph-properties fo:margin-top="0.212cm"/>
    </style:style>
    <style:style style:name="T258_1" style:family="text">
      <style:text-properties fo:language="el" fo:language-asian="el"/>
    </style:style>
    <style:style style:name="T258_2" style:family="text">
      <style:text-properties fo:language="en" fo:language-asian="en"/>
    </style:style>
    <style:style style:name="T258_3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Heading_20_6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Heading_20_6">
      <style:paragraph-properties fo:margin-top="0.423cm" fo:margin-bottom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 fo:margin-bottom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StructureList1">
      <style:paragraph-properties fo:margin-top="0.212cm"/>
    </style:style>
    <style:style style:name="T303_1" style:family="text">
      <style:text-properties fo:language="el" fo:language-asian="el"/>
    </style:style>
    <style:style style:name="T303_2" style:family="text">
      <style:text-properties fo:language="en" fo:language-asian="en"/>
    </style:style>
    <style:style style:name="T303_3" style:family="text">
      <style:text-properties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P305" style:family="paragraph" style:parent-style-name="StructureList1">
      <style:paragraph-properties fo:margin-top="0.212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Heading_20_6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Heading_20_1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1">
      <style:paragraph-properties fo:margin-top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StructureList1">
      <style:paragraph-properties fo:margin-top="0.212cm"/>
    </style:style>
    <style:style style:name="T351_1" style:family="text">
      <style:text-properties fo:language="el" fo:language-asian="el"/>
    </style:style>
    <style:style style:name="T351_2" style:family="text">
      <style:text-properties fo:language="en" fo:language-asian="en"/>
    </style:style>
    <style:style style:name="T351_3" style:family="text">
      <style:text-properties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P353" style:family="paragraph" style:parent-style-name="StructureList1">
      <style:paragraph-properties fo:margin-top="0.212cm"/>
    </style:style>
    <style:style style:name="T353_1" style:family="text">
      <style:text-properties fo:language="el" fo:language-asian="el"/>
    </style:style>
    <style:style style:name="T353_2" style:family="text">
      <style:text-properties fo:language="en" fo:language-asian="en"/>
    </style:style>
    <style:style style:name="T353_3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Heading_20_6">
      <style:paragraph-properties fo:margin-top="0.423cm" fo:margin-bottom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Heading_20_6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6">
      <style:paragraph-properties fo:margin-top="0.423cm" fo:margin-bottom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Heading_20_6">
      <style:paragraph-properties fo:margin-top="0.423cm" fo:margin-bottom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Heading_20_1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1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1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1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6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1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1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Heading_20_1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Heading_20_1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1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1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6">
      <style:paragraph-properties fo:margin-top="0.423cm" fo:margin-bottom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Heading_20_1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Heading_20_1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Heading_20_1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1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Heading_20_6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 fo:margin-bottom="0.423cm"/>
    </style:style>
    <style:style style:name="T525_1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 fo:margin-bottom="0.423cm"/>
    </style:style>
    <style:style style:name="T540_1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Heading_20_6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Normal">
      <style:paragraph-properties fo:margin-top="0.423cm" fo:margin-bottom="0.423cm"/>
    </style:style>
    <style:style style:name="T564_1" style:family="text">
      <style:text-properties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font-style="italic" style:font-style-asian="italic" style:font-style-complex="italic"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ΝΟΜΟΣ<text:s/>ΥΠ’<text:s/>ΑΡΙΘΜ.<text:s/>3959</text:span><text:span text:style-name="T2_2"><text:line-break/></text:span><text:span text:style-name="T2_3">Προστασία<text:s/>του<text:s/>ελεύθερου<text:s/>ανταγωνισμού.</text:span><text:span text:style-name="T2_4"><text:line-break/></text:span><text:span text:style-name="T2_5">Ο<text:s/>ΠΡΟΕΔΡΟΣ</text:span><text:span text:style-name="T2_6"><text:line-break/></text:span><text:span text:style-name="T2_7">ΤΗΣ<text:s/>ΕΛΛΗΝΙΚΗΣ<text:s/>ΔΗΜΟΚΡΑΤΙΑΣ</text:span></text:p>
      <text:p text:style-name="P3"><text:span text:style-name="T3_1">Εκδίδομε<text:s/>τον<text:s/>ακόλουθο<text:s/>νόμο<text:s/>που<text:s/>ψήφισε<text:s/>η<text:s/>Βουλή:</text:span></text:p>
      <text:h text:style-name="P4" text:outline-level="1"><text:span text:style-name="T4_1">ΚΕΦΑΛΑΙΟ<text:s/>ΠΡΩΤΟ</text:span></text:h>
      <text:h text:style-name="P5" text:outline-level="1"><text:span text:style-name="T5_1">ΑΝΤΙΚΕΙΜΕΝΟ<text:s/>ΡΥΘΜΙΣΕΩΝ</text:span></text:h>
      <text:h text:style-name="P6" text:outline-level="6"><text:span text:style-name="T6_1">Άρθρο<text:s/>1</text:span></text:h>
      <text:h text:style-name="P7" text:outline-level="6"><text:span text:style-name="T7_1">Απαγορευμένες<text:s/>συμπράξεις</text:span></text:h>
      <text:p text:style-name="P8"><text:span text:style-name="T8_1">1.</text:span><text:span text:style-name="T8_2"><text:s/>Με<text:s/>την<text:s/>επιφύλαξη<text:s/>της<text:s/>παραγράφου<text:s/>3,<text:s/>απαγορεύονται<text:s/>όλες<text:s/>οι<text:s/>συμφωνίες<text:s/>και<text:s/>εναρμονισμένες<text:s/>πρακτικές<text:s/>μεταξύ<text:s/>επιχειρήσεων<text:s/>και<text:s/>όλες<text:s/>οι<text:s/>αποφάσεις<text:s/>ενώσεων<text:s/>επιχειρήσεων,<text:s/>οι<text:s/>οποίες<text:s/>έχουν<text:s/>ως<text:s/>αντικείμενο<text:s/>ή<text:s/>ως<text:s/>αποτέλεσμα<text:s/>την<text:s/>παρεμπόδιση,<text:s/>τον<text:s/>περιορισμό<text:s/>ή<text:s/>τη<text:s/>νόθευση<text:s/>του<text:s/>ανταγωνισμού<text:s/>στην<text:s/>Ελληνική<text:s/>Επικράτεια,<text:s/>και<text:s/>ιδίως<text:s/>εκείνες<text:s/>οι<text:s/>οποίες<text:s/>συνίστανται:</text:span></text:p>
      <text:p text:style-name="P9"><text:span text:style-name="T9_1">α)</text:span><text:span text:style-name="T9_2"><text:tab/></text:span><text:span text:style-name="T9_3">στον<text:s/>άμεσο<text:s/>ή<text:s/>έμμεσο<text:s/>καθορισμό<text:s/>των<text:s/>τιμών<text:s/>αγοράς<text:s/>ή<text:s/>πώλησης<text:s/>ή<text:s/>άλλων<text:s/>όρων<text:s/>συναλλαγής,</text:span></text:p>
      <text:p text:style-name="P10"><text:span text:style-name="T10_1">β)</text:span><text:span text:style-name="T10_2"><text:tab/></text:span><text:span text:style-name="T10_3">στον<text:s/>περιορισμό<text:s/>ή<text:s/>στον<text:s/>έλεγχο<text:s/>της<text:s/>παραγωγής,<text:s/>της<text:s/>διάθεσης,<text:s/>της<text:s/>τεχνολογικής<text:s/>ανάπτυξης<text:s/>ή<text:s/>των<text:s/>επενδύσεων,</text:span></text:p>
      <text:p text:style-name="P11"><text:span text:style-name="T11_1">γ)</text:span><text:span text:style-name="T11_2"><text:tab/></text:span><text:span text:style-name="T11_3">στην<text:s/>κατανομή<text:s/>των<text:s/>αγορών<text:s/>ή<text:s/>των<text:s/>πηγών<text:s/>εφοδιασμού,</text:span></text:p>
      <text:p text:style-name="P12"><text:span text:style-name="T12_1">δ)</text:span><text:span text:style-name="T12_2"><text:tab/></text:span><text:span text:style-name="T12_3">στην<text:s/>εφαρμογή<text:s/>στο<text:s/>εμπόριο<text:s/>άνισων<text:s/>όρων<text:s/>για<text:s/>ισοδύναμες<text:s/>παροχές,<text:s/>ιδίως<text:s/>στην<text:s/>αδικαιολόγητη<text:s/>άρνηση<text:s/>πώλησης,<text:s/>αγοράς<text:s/>ή<text:s/>άλλης<text:s/>συναλλαγής,<text:s/>κατά<text:s/>τρόπο<text:s/>που<text:s/>δυσχεραίνει<text:s/>τη<text:s/>λειτουργία<text:s/>του<text:s/>ανταγωνισμού,</text:span></text:p>
      <text:p text:style-name="P13"><text:span text:style-name="T13_1">ε)</text:span><text:span text:style-name="T13_2"><text:tab/></text:span><text:span text:style-name="T13_3">στην<text:s/>εξάρτηση<text:s/>της<text:s/>σύναψης<text:s/>συμβάσεων<text:s/>από<text:s/>την<text:s/>αποδοχή,<text:s/>εκ<text:s/>μέρους<text:s/>των<text:s/>συναλλασσόμενων,<text:s/>πρόσθετων<text:s/>παροχών,<text:s/>οι<text:s/>οποίες<text:s/>από<text:s/>τη<text:s/>φύση<text:s/>τους<text:s/>ή<text:s/>σύμφωνα<text:s/>με<text:s/>τις<text:s/>εμπορικές<text:s/>συνήθειες<text:s/>δεν<text:s/>συνδέονται<text:s/>με<text:s/>το<text:s/>αντικείμενο<text:s/>των<text:s/>συμβάσεων<text:s/>αυτών.</text:span></text:p>
      <text:p text:style-name="P14"><text:span text:style-name="T14_1">2.</text:span><text:span text:style-name="T14_2"><text:s/>Συμφωνίες<text:s/>και<text:s/>αποφάσεις<text:s/>ενώσεων<text:s/>επιχειρήσεων<text:s/>που<text:s/>εμπίπτουν<text:s/>στην<text:s/>παράγραφο<text:s/>1<text:s/>και<text:s/>στις<text:s/>οποίες<text:s/>δεν<text:s/>εφαρμόζεται<text:s/>η<text:s/>παράγραφος<text:s/>3<text:s/>είναι<text:s/>αυτοδικαίως<text:s/>άκυρες.</text:span></text:p>
      <text:p text:style-name="P15"><text:span text:style-name="T15_1">3.</text:span><text:span text:style-name="T15_2"><text:s/>Συμφωνίες,<text:s/>αποφάσεις<text:s/>και<text:s/>εναρμονισμένες<text:s/>πρακτικές,<text:s/>που<text:s/>εμπίπτουν<text:s/>στην<text:s/>παράγραφο<text:s/>1,<text:s/>δεν<text:s/>απαγορεύονται,<text:s/>εφόσον<text:s/>πληρούν<text:s/>αθροιστικά<text:s/>τις<text:s/>κατωτέρω<text:s/>προϋποθέσεις:</text:span></text:p>
      <text:p text:style-name="P16"><text:span text:style-name="T16_1">α)</text:span><text:span text:style-name="T16_2"><text:tab/></text:span><text:span text:style-name="T16_3">συμβάλλουν<text:s/>στη<text:s/>βελτίωση<text:s/>της<text:s/>παραγωγής<text:s/>ή<text:s/>της<text:s/>διανομής<text:s/>των<text:s/>προϊόντων<text:s/>ή<text:s/>στην<text:s/>προώθηση<text:s/>της<text:s/>τεχνικής<text:s/>ή<text:s/>οικονομικής<text:s/>προόδου,</text:span></text:p>
      <text:p text:style-name="P17"><text:span text:style-name="T17_1">Αρ.<text:s/>Φύλλου<text:s/>93</text:span></text:p>
      <text:p text:style-name="P18"><text:span text:style-name="T18_1">20<text:s/>Απριλίου<text:s/>2011</text:span></text:p>
      <text:p text:style-name="P19"><text:span text:style-name="T19_1">β)</text:span><text:span text:style-name="T19_2"><text:tab/></text:span><text:span text:style-name="T19_3">εξασφαλίζουν<text:s/>συγχρόνως<text:s/>στους<text:s/>καταναλωτές<text:s/>εύλογο<text:s/>τμήμα<text:s/>από<text:s/>το<text:s/>όφελος<text:s/>που<text:s/>προκύπτει,</text:span></text:p>
      <text:p text:style-name="P20"><text:span text:style-name="T20_1">γ)</text:span><text:span text:style-name="T20_2"><text:tab/></text:span><text:span text:style-name="T20_3">δεν<text:s/>επιβάλλουν<text:s/>στις<text:s/>ενδιαφερόμενες<text:s/>επιχειρήσεις<text:s/>περιορισμούς<text:s/>μη<text:s/>απαραίτητους<text:s/>για<text:s/>την<text:s/>επίτευξη<text:s/>των<text:s/>στόχων<text:s/>αυτών<text:s/>και</text:span></text:p>
      <text:p text:style-name="P21"><text:span text:style-name="T21_1">δ)</text:span><text:span text:style-name="T21_2"><text:tab/></text:span><text:span text:style-name="T21_3">δεν<text:s/>παρέχουν<text:s/>τη<text:s/>δυνατότητα<text:s/>κατάργησης<text:s/>του<text:s/>ανταγωνισμού<text:s/>ή<text:s/>κατάργησης<text:s/>αυτού<text:s/>σε<text:s/>σημαντικό<text:s/>τμήμα<text:s/>της<text:s/>σχετικής<text:s/>αγοράς.</text:span></text:p>
      <text:p text:style-name="P22"><text:span text:style-name="T22_1">4.</text:span><text:span text:style-name="T22_2"><text:s/>Οι<text:s/>Κανονισμοί<text:s/>της<text:s/>Ευρωπαϊκής<text:s/>Ένωσης<text:s/>περί<text:s/>εφαρμογής<text:s/>της<text:s/>παραγράφου<text:s/>3<text:s/>του<text:s/>άρθρου<text:s/>101<text:s/>της<text:s/>Συνθήκης<text:s/>για<text:s/>τη<text:s/>Λειτουργία<text:s/>της<text:s/>Ευρωπαϊκής<text:s/>Ένωσης<text:s/>(ΣΛΕΕ)<text:s/>σε<text:s/>ορισμένες<text:s/>κατηγορίες<text:s/>συμφωνιών,<text:s/>αποφάσεων<text:s/>ενώσεων<text:s/>επιχειρήσεων<text:s/>ή<text:s/>εναρμονισμένων<text:s/>πρακτικών<text:s/>(Κανονισμοί<text:s/>ομαδικής<text:s/>απαλλαγής)<text:s/>εφαρμόζονται<text:s/>αναλόγως<text:s/>για<text:s/>την<text:s/>υπαγωγή<text:s/>στην<text:s/>παράγραφο<text:s/>3<text:s/>συμφωνιών,<text:s/>αποφάσεων<text:s/>και<text:s/>εναρμονισμένων<text:s/>πρακτικών<text:s/>που<text:s/>δεν<text:s/>είναι<text:s/>πιθανόν<text:s/>να<text:s/>επηρεάσουν<text:s/>το<text:s/>εμπόριο<text:s/>μεταξύ<text:s/>κρατών-μελών<text:s/>κατά<text:s/>την<text:s/>έννοια<text:s/>της<text:s/>παραγράφου<text:s/>1<text:s/>του<text:s/>άρθρου<text:s/>101<text:s/>ΣΛΕΕ.</text:span></text:p>
      <text:h text:style-name="P23" text:outline-level="6"><text:span text:style-name="T23_1">Άρθρο<text:s/>2</text:span></text:h>
      <text:h text:style-name="P24" text:outline-level="6"><text:span text:style-name="T24_1">Καταχρηστική<text:s/>εκμετάλλευση<text:s/>δεσπόζουσας<text:s/>θέσης</text:span></text:h>
      <text:p text:style-name="P25"><text:span text:style-name="T25_1">1.</text:span><text:span text:style-name="T25_2"><text:s/>Απαγορεύεται<text:s/>η<text:s/>καταχρηστική<text:s/>εκμετάλλευση<text:s/>από<text:s/>μία<text:s/>ή<text:s/>περισσότερες<text:s/>επιχειρήσεις<text:s/>της<text:s/>δεσπόζουσας<text:s/>θέσης<text:s/>στο<text:s/>σύνολο<text:s/>ή<text:s/>μέρος<text:s/>της<text:s/>αγοράς<text:s/>της<text:s/>Ελληνικής<text:s/>Επικράτειας.</text:span></text:p>
      <text:p text:style-name="P26"><text:span text:style-name="T26_1">2.</text:span><text:span text:style-name="T26_2"><text:s/>Η<text:s/>καταχρηστική<text:s/>αυτή<text:s/>εκμετάλλευση<text:s/>μπορεί<text:s/>να<text:s/>συ-<text:s/>νίσταται<text:s/>ιδίως:</text:span></text:p>
      <text:p text:style-name="P27"><text:span text:style-name="T27_1">α)</text:span><text:span text:style-name="T27_2"><text:tab/></text:span><text:span text:style-name="T27_3">στην<text:s/>άμεση<text:s/>ή<text:s/>έμμεση<text:s/>επιβολή<text:s/>μη<text:s/>εύλογων<text:s/>τιμών<text:s/>αγοράς<text:s/>ή<text:s/>πωλήσεως<text:s/>ή<text:s/>άλλων<text:s/>όρων<text:s/>συναλλαγής,</text:span></text:p>
      <text:p text:style-name="P28"><text:span text:style-name="T28_1">β)</text:span><text:span text:style-name="T28_2"><text:tab/></text:span><text:span text:style-name="T28_3">στον<text:s/>περιορισμό<text:s/>της<text:s/>παραγωγής,<text:s/>της<text:s/>διάθεσης<text:s/>ή<text:s/>της<text:s/>τεχνολογικής<text:s/>ανάπτυξης<text:s/>με<text:s/>ζημία<text:s/>των<text:s/>καταναλωτών,</text:span></text:p>
      <text:p text:style-name="P29"><text:span text:style-name="T29_1">γ)</text:span><text:span text:style-name="T29_2"><text:tab/></text:span><text:span text:style-name="T29_3">στην<text:s/>εφαρμογή<text:s/>στο<text:s/>εμπόριο<text:s/>άνισων<text:s/>όρων<text:s/>για<text:s/>ισοδύναμες<text:s/>παροχές,<text:s/>ιδίως<text:s/>στην<text:s/>αδικαιολόγητη<text:s/>άρνηση<text:s/>πώλησης,<text:s/>αγοράς<text:s/>ή<text:s/>άλλης<text:s/>συναλλαγής,<text:s/>με<text:s/>αποτέλεσμα<text:s/>να<text:s/>περιέρχονται<text:s/>ορισμένες<text:s/>επιχειρήσεις<text:s/>σε<text:s/>μειονεκτική<text:s/>θέση<text:s/>στον<text:s/>ανταγωνισμό,</text:span></text:p>
      <text:p text:style-name="P30"><text:span text:style-name="T30_1">δ)</text:span><text:span text:style-name="T30_2"><text:tab/></text:span><text:span text:style-name="T30_3">στην<text:s/>εξάρτηση<text:s/>της<text:s/>σύναψης<text:s/>συμβάσεων<text:s/>από<text:s/>την<text:s/>αποδοχή,<text:s/>εκ<text:s/>μέρους<text:s/>των<text:s/>συναλλασσόμενων,<text:s/>πρόσθετων<text:s/>παροχών,<text:s/>οι<text:s/>οποίες<text:s/>από<text:s/>τη<text:s/>φύση<text:s/>τους<text:s/>ή<text:s/>σύμφωνα<text:s/>με<text:s/>τις<text:s/>εμπορικές<text:s/>συνήθειες<text:s/>δεν<text:s/>συνδέονται<text:s/>με<text:s/>το<text:s/>αντικείμενο<text:s/>των<text:s/>συμβάσεων<text:s/>αυτών.</text:span></text:p>
      <text:h text:style-name="P31" text:outline-level="6"><text:span text:style-name="T31_1">Άρθρο<text:s/>3</text:span></text:h>
      <text:p text:style-name="P32"><text:span text:style-name="T32_1">1.</text:span><text:span text:style-name="T32_2"><text:s/>Συμφωνίες,<text:s/>αποφάσεις<text:s/>και<text:s/>εναρμονισμένες<text:s/>πρακτικές,<text:s/>οι<text:s/>οποίες<text:s/>εμπίπτουν<text:s/>στην<text:s/>παράγραφο<text:s/>1<text:s/>του<text:s/>άρθρου<text:s/>1<text:s/>και<text:s/>δεν<text:s/>πληρούν<text:s/>τις<text:s/>προϋποθέσεις<text:s/>της<text:s/>παραγράφου<text:s/>3<text:s/>του<text:s/>άρθρου<text:s/>1<text:s/>απαγορεύονται,<text:s/>χωρίς<text:s/>να<text:s/>είναι<text:s/>αναγκαία<text:s/>η<text:s/>προηγούμενη<text:s/>έκδοση<text:s/>σχετικής<text:s/>απόφασης.</text:span></text:p>
      <text:p text:style-name="P33"><text:span text:style-name="T33_1">2.</text:span><text:span text:style-name="T33_2"><text:s/>Συμφωνίες,<text:s/>αποφάσεις<text:s/>και<text:s/>εναρμονισμένες<text:s/>πρακτικές,<text:s/>οι<text:s/>οποίες<text:s/>εμπίπτουν<text:s/>στην<text:s/>παράγραφο<text:s/>1<text:s/>του<text:s/>άρθρου<text:s/>1<text:s/>και<text:s/>πληρούν<text:s/>τις<text:s/>προϋποθέσεις<text:s/>της<text:s/>παραγράφου<text:s/>3<text:s/>του<text:s/>άρθρου<text:s/>1<text:s/>δεν<text:s/>απαγορεύονται,<text:s/>χωρίς<text:s/>να<text:s/>είναι<text:s/>αναγκαία<text:s/>η<text:s/>προηγούμενη<text:s/>έκδοση<text:s/>σχετικής<text:s/>απόφασης.</text:span></text:p>
      <text:p text:style-name="P34"><text:span text:style-name="T34_1">3.</text:span><text:span text:style-name="T34_2"><text:s/>Η<text:s/>κατά<text:s/>το<text:s/>άρθρο<text:s/>2<text:s/>καταχρηστική<text:s/>εκμετάλλευση<text:s/>δεσπόζουσας<text:s/>θέσης<text:s/>απαγορεύεται,<text:s/>χωρίς<text:s/>να<text:s/>είναι<text:s/>αναγκαία<text:s/>η<text:s/>προηγούμενη<text:s/>έκδοση<text:s/>σχετικής<text:s/>απόφασης.</text:span></text:p>
      <text:h text:style-name="P35" text:outline-level="6"><text:span text:style-name="T35_1">Άρθρο<text:s/>4</text:span></text:h>
      <text:h text:style-name="P36" text:outline-level="6"><text:span text:style-name="T36_1">Βάρος<text:s/>απόδειξης</text:span></text:h>
      <text:p text:style-name="P37"><text:span text:style-name="T37_1">Κατά<text:s/>τη<text:s/>διαδικασία<text:s/>ενώπιον<text:s/>της<text:s/>Επιτροπής<text:s/>Ανταγωνισμού<text:s/>για<text:s/>την<text:s/>εφαρμογή<text:s/>των<text:s/>άρθρων<text:s/>1<text:s/>και<text:s/>2<text:s/>καθένας<text:s/>φέρει<text:s/>το<text:s/>βάρος<text:s/>απόδειξης<text:s/>των<text:s/>ισχυρισμών<text:s/>του.</text:span></text:p>
      <text:h text:style-name="P38" text:outline-level="6"><text:span text:style-name="T38_1">Άρθρο<text:s/>5</text:span></text:h>
      <text:h text:style-name="P39" text:outline-level="6"><text:span text:style-name="T39_1">Συγκέντρωση<text:s/>επιχειρήσεων</text:span></text:h>
      <text:p text:style-name="P40"><text:span text:style-name="T40_1">1.</text:span><text:span text:style-name="T40_2"><text:s/>Η<text:s/>συγκέντρωση<text:s/>επιχειρήσεων<text:s/>δεν<text:s/>εμπίπτει<text:s/>καθ’<text:s/>εαυ-<text:s/>τή<text:s/>στις<text:s/>απαγορεύσεις<text:s/>των<text:s/>άρθρων<text:s/>1<text:s/>και<text:s/>2.</text:span></text:p>
      <text:p text:style-name="P41"><text:span text:style-name="T41_1">2.</text:span><text:span text:style-name="T41_2"><text:s/>Συγκέντρωση<text:s/>θεωρείται<text:s/>ότι<text:s/>υπάρχει<text:s/>όταν<text:s/>προκύπτει<text:s/>μόνιμη<text:s/>μεταβολή<text:s/>του<text:s/>ελέγχου<text:s/>από:</text:span></text:p>
      <text:p text:style-name="P42"><text:span text:style-name="T42_1">α)</text:span><text:span text:style-name="T42_2"><text:tab/></text:span><text:span text:style-name="T42_3">τη<text:s/>συγχώνευση<text:s/>με<text:s/>οποιονδήποτε<text:s/>τρόπο<text:s/>δύο<text:s/>ή<text:s/>περισσότερων<text:s/>προηγουμένως<text:s/>ανεξάρτητων<text:s/>επιχειρήσεων<text:s/>ή<text:s/>τμημάτων<text:s/>επιχειρήσεων<text:s/>ή</text:span></text:p>
      <text:p text:style-name="P43"><text:span text:style-name="T43_1">β)</text:span><text:span text:style-name="T43_2"><text:tab/></text:span><text:span text:style-name="T43_3">την<text:s/>απόκτηση,<text:s/>από<text:s/>ένα<text:s/>ή<text:s/>περισσότερα<text:s/>πρόσωπα<text:s/>που<text:s/>ελέγχουν<text:s/>ήδη<text:s/>τουλάχιστον<text:s/>μία<text:s/>επιχείρηση<text:s/>ή<text:s/>από<text:s/>μία<text:s/>ή<text:s/>περισσότερες<text:s/>επιχειρήσεις,<text:s/>άμεσα<text:s/>ή<text:s/>έμμεσα,<text:s/>με<text:s/>την<text:s/>αγορά<text:s/>τίτλων<text:s/>ή<text:s/>στοιχείων<text:s/>του<text:s/>ενεργητικού,<text:s/>με<text:s/>σύμβαση<text:s/>ή<text:s/>με<text:s/>άλλον<text:s/>τρόπο,<text:s/>ελέγχου<text:s/>στο<text:s/>σύνολο<text:s/>ή<text:s/>σε<text:s/>τμήματα<text:s/>μιας<text:s/>ή<text:s/>περισσότερων<text:s/>άλλων<text:s/>επιχειρήσεων.</text:span></text:p>
      <text:p text:style-name="P44"><text:span text:style-name="T44_1">3.</text:span><text:span text:style-name="T44_2"><text:s/>Για<text:s/>την<text:s/>εφαρμογή<text:s/>του<text:s/>παρόντος<text:s/>νόμου,<text:s/>ο<text:s/>έλεγχος<text:s/>απορρέει<text:s/>από<text:s/>δικαιώματα,<text:s/>συμβάσεις<text:s/>ή<text:s/>άλλα<text:s/>μέσα,<text:s/>τα<text:s/>οποία,<text:s/>είτε<text:s/>μεμονωμένα<text:s/>είτε<text:s/>από<text:s/>κοινού<text:s/>με<text:s/>άλλα,<text:s/>λαμ-<text:s/>βανομένων<text:s/>υπόψη<text:s/>των<text:s/>σχετικών<text:s/>πραγματικών<text:s/>ή<text:s/>νομικών<text:s/>συνθηκών,<text:s/>παρέχουν<text:s/>τη<text:s/>δυνατότητα<text:s/>καθοριστικής<text:s/>επίδρασης<text:s/>στη<text:s/>δραστηριότητα<text:s/>μιας<text:s/>επιχείρησης,<text:s/>και<text:s/>ιδίως<text:s/>από:</text:span></text:p>
      <text:p text:style-name="P45"><text:span text:style-name="T45_1">α)</text:span><text:span text:style-name="T45_2"><text:tab/></text:span><text:span text:style-name="T45_3">δικαιώματα<text:s/>κυριότητας<text:s/>ή<text:s/>επικαρπίας<text:s/>επί<text:s/>του<text:s/>συνόλου<text:s/>ή<text:s/>μέρους<text:s/>των<text:s/>περιουσιακών<text:s/>στοιχείων<text:s/>της<text:s/>επιχείρησης,</text:span></text:p>
      <text:p text:style-name="P46"><text:span text:style-name="T46_1">β)</text:span><text:span text:style-name="T46_2"><text:tab/></text:span><text:span text:style-name="T46_3">δικαιώματα<text:s/>ή<text:s/>συμβάσεις<text:s/>που<text:s/>παρέχουν<text:s/>δυνατότητα<text:s/>καθοριστικής<text:s/>επίδρασης<text:s/>στη<text:s/>σύνθεση,<text:s/>στις<text:s/>συσκέψεις<text:s/>ή<text:s/>στις<text:s/>αποφάσεις<text:s/>των<text:s/>οργάνων<text:s/>μιας<text:s/>επιχείρησης.</text:span></text:p>
      <text:p text:style-name="P47"><text:span text:style-name="T47_1">4.</text:span><text:span text:style-name="T47_2"><text:s/>Ο<text:s/>έλεγχος<text:s/>αποκτάται<text:s/>από<text:s/>το<text:s/>πρόσωπο<text:s/>ή<text:s/>τα<text:s/>πρόσωπα<text:s/>ή<text:s/>τις<text:s/>επιχειρήσεις,<text:s/>τα<text:s/>οποία:</text:span></text:p>
      <text:p text:style-name="P48"><text:span text:style-name="T48_1">α)</text:span><text:span text:style-name="T48_2"><text:tab/></text:span><text:span text:style-name="T48_3">είναι<text:s/>υποκείμενα<text:s/>αυτών<text:s/>των<text:s/>δικαιωμάτων<text:s/>ή<text:s/>δικαιούχοι<text:s/>από<text:s/>τις<text:s/>συμβάσεις<text:s/>αυτές<text:s/>ή</text:span></text:p>
      <text:p text:style-name="P49"><text:span text:style-name="T49_1">β)</text:span><text:span text:style-name="T49_2"><text:tab/></text:span><text:span text:style-name="T49_3">χωρίς<text:s/>να<text:s/>είναι<text:s/>υποκείμενα<text:s/>των<text:s/>δικαιωμάτων<text:s/>ή<text:s/>δικαιούχοι<text:s/>από<text:s/>τις<text:s/>συμβάσεις<text:s/>αυτές,<text:s/>δικαιούνται<text:s/>να<text:s/>ασκούν<text:s/>τα<text:s/>δικαιώματα<text:s/>που<text:s/>απορρέουν<text:s/>από<text:s/>αυτές.</text:span></text:p>
      <text:p text:style-name="P50"><text:span text:style-name="T50_1">5.</text:span><text:span text:style-name="T50_2"><text:s/>Η<text:s/>δημιουργία<text:s/>κοινής<text:s/>επιχείρησης<text:s/>που<text:s/>εκπληρώνει<text:s/>μόνιμα<text:s/>όλες<text:s/>τις<text:s/>λειτουργίες<text:s/>μίας<text:s/>αυτόνομης<text:s/>οικονομικής<text:s/>ενότητας<text:s/>αποτελεί<text:s/>συγκέντρωση<text:s/>κατά<text:s/>την<text:s/>έννοια<text:s/>του<text:s/>παρόντος<text:s/>άρθρου.</text:span></text:p>
      <text:p text:style-name="P51"><text:span text:style-name="T51_1">6.</text:span><text:span text:style-name="T51_2"><text:s/>Δεν<text:s/>θεωρείται<text:s/>ότι<text:s/>πραγματοποιείται<text:s/>συγκέντρωση<text:s/>όταν:</text:span></text:p>
      <text:p text:style-name="P52"><text:span text:style-name="T52_1">α)</text:span><text:span text:style-name="T52_2"><text:tab/></text:span><text:span text:style-name="T52_3">Πιστωτικοί<text:s/>οργανισμοί<text:s/>ή<text:s/>άλλοι<text:s/>χρηματοοικονομικοί<text:s/>οργανισμοί<text:s/>ή<text:s/>ασφαλιστικές<text:s/>εταιρείες,<text:s/>στις<text:s/>συνήθεις<text:s/>δραστηριότητες<text:s/>των<text:s/>οποίων<text:s/>περιλαμβάνεται<text:s/>η<text:s/>εμπορία<text:s/>και<text:s/>διαπραγμάτευση<text:s/>τίτλων<text:s/>για<text:s/>ίδιο<text:s/>λογαριασμό<text:s/>ή<text:s/>για<text:s/>λογαριασμό<text:s/>τρίτων,<text:s/>αποκτούν<text:s/>προσωρινά<text:s/>τίτλους<text:s/>μίας<text:s/>επιχείρησης<text:s/>με<text:s/>σκοπό<text:s/>την<text:s/>περαιτέρω<text:s/>διάθεσή<text:s/>τους,<text:s/>εφόσον<text:s/>δεν<text:s/>ασκούν<text:s/>τα<text:s/>δικαιώματα<text:s/>ψήφου<text:s/>που<text:s/>παρέχουν<text:s/>οι<text:s/>αποκτώμενοι<text:s/>τίτλοι<text:s/>με<text:s/>σκοπό<text:s/>να<text:s/>επηρεάσουν<text:s/>την<text:s/>ανταγωνιστική<text:s/>συμπεριφορά<text:s/>της<text:s/>επιχείρησης<text:s/>αυτής<text:s/>ή<text:s/>εφόσον<text:s/>ασκούν<text:s/>τα<text:s/>δικαιώματα<text:s/>ψήφου<text:s/>με<text:s/>μοναδικό<text:s/>σκοπό<text:s/>να<text:s/>προετοιμάσουν<text:s/>τη<text:s/>διάθεση<text:s/>του<text:s/>συνόλου<text:s/>ή<text:s/>μέρους<text:s/>της<text:s/>επιχείρησης<text:s/>αυτής<text:s/>ή<text:s/>των<text:s/>περιουσιακών<text:s/>στοιχείων<text:s/>της<text:s/>ή<text:s/>τη<text:s/>διάθεση<text:s/>αυτών<text:s/>των<text:s/>τίτλων,<text:s/>και<text:s/>εφόσον<text:s/>η<text:s/>διάθεση<text:s/>αυτή<text:s/>πραγματοποιείται<text:s/>μέσα<text:s/>σε<text:s/>ένα<text:s/>έτος<text:s/>από<text:s/>την<text:s/>ημερομηνία<text:s/>απόκτησης.<text:s/>Η<text:s/>προθεσμία<text:s/>αυτή<text:s/>μπορεί<text:s/>να<text:s/>παραταθεί<text:s/>για<text:s/>εύλογο<text:s/>χρονικό<text:s/>διάστημα,<text:s/>που<text:s/>δεν<text:s/>υπερβαίνει<text:s/>τους<text:s/>τρεις<text:s/>μήνες,<text:s/>από<text:s/>την<text:s/>Επιτροπή<text:s/>Ανταγωνισμού<text:s/>κατόπιν<text:s/>αιτήσεως,<text:s/>εφόσον<text:s/>οι<text:s/>εν<text:s/>λόγω<text:s/>οργανισμοί<text:s/>ή<text:s/>εταιρείες<text:s/>αποδεικνύουν<text:s/>ότι<text:s/>δεν<text:s/>ήταν<text:s/>εύλογα<text:s/>δυνατή<text:s/>η<text:s/>εμπρόθεσμη<text:s/>διάθεσή<text:s/>τους.</text:span></text:p>
      <text:p text:style-name="P53"><text:span text:style-name="T53_1">β)</text:span><text:span text:style-name="T53_2"><text:tab/></text:span><text:span text:style-name="T53_3">Τον<text:s/>έλεγχο<text:s/>ασκεί<text:s/>πρόσωπο<text:s/>οριζόμενο<text:s/>δυνάμει<text:s/>της<text:s/>νομοθεσίας<text:s/>σχετικά<text:s/>με<text:s/>την<text:s/>εκκαθάριση,<text:s/>την<text:s/>πτώχευση,<text:s/>την<text:s/>παύση<text:s/>πληρωμών,<text:s/>τον<text:s/>πτωχευτικό<text:s/>συμβιβασμό<text:s/>ή<text:s/>άλλη<text:s/>ανάλογη<text:s/>διαδικασία.</text:span></text:p>
      <text:p text:style-name="P54"><text:span text:style-name="T54_1">γ)</text:span><text:span text:style-name="T54_2"><text:tab/></text:span><text:span text:style-name="T54_3">Οι<text:s/>πράξεις<text:s/>της<text:s/>περίπτωσης<text:s/>β΄<text:s/>της<text:s/>παραγράφου<text:s/>2<text:s/>πραγματοποιούνται<text:s/>από<text:s/>εταιρείες<text:s/>επενδύσεων<text:s/>χαρτοφυλακίου,<text:s/>υπό<text:s/>τον<text:s/>όρο<text:s/>ότι<text:s/>τα<text:s/>δικαιώματα<text:s/>ψήφου<text:s/>που<text:s/>απορρέουν<text:s/>από<text:s/>τις<text:s/>κατεχόμενες<text:s/>συμμετοχές<text:s/>ασκούνται<text:s/>ιδίως<text:s/>με<text:s/>το<text:s/>διορισμό<text:s/>των<text:s/>μελών<text:s/>του<text:s/>διευθυντικού<text:s/>και<text:s/>του<text:s/>εποπτικού<text:s/>οργάνου<text:s/>των<text:s/>επιχειρήσεων,<text:s/>στις<text:s/>οποίες<text:s/>έχουν<text:s/>συμμετοχή,<text:s/>μόνο<text:s/>για<text:s/>τη<text:s/>διασφάλιση<text:s/>της<text:s/>ακέραιης<text:s/>αξίας<text:s/>των<text:s/>σχετικών<text:s/>επενδύσεων<text:s/>και<text:s/>όχι<text:s/>για<text:s/>τον<text:s/>άμεσο<text:s/>ή<text:s/>έμμεσο<text:s/>καθορισμό<text:s/>της<text:s/>συμπεριφοράς<text:s/>των<text:s/>επιχειρήσεων<text:s/>αυτών<text:s/>σε<text:s/>θέματα<text:s/>ανταγωνισμού.</text:span></text:p>
      <text:h text:style-name="P55" text:outline-level="6"><text:span text:style-name="T55_1">Άρθρο<text:s/>6</text:span></text:h>
      <text:h text:style-name="P56" text:outline-level="6"><text:span text:style-name="T56_1">Προηγούμενη<text:s/>γνωστοποίηση<text:s/>συγκεντρώσεωνεπιχειρήσεων</text:span></text:h>
      <text:p text:style-name="P57"><text:span text:style-name="T57_1">1.</text:span><text:span text:style-name="T57_2"><text:s/>Κάθε<text:s/>συγκέντρωση<text:s/>επιχειρήσεων<text:s/>πρέπει<text:s/>να<text:s/>γνωστοποιείται<text:s/>στην<text:s/>Επιτροπή<text:s/>Ανταγωνισμού<text:s/>μέσα<text:s/>σε<text:s/>τριάντα<text:s/>ημέρες<text:s/>από<text:s/>τη<text:s/>σύναψη<text:s/>της<text:s/>συμφωνίας<text:s/>ή<text:s/>τη<text:s/>δημοσίευση<text:s/>της<text:s/>προσφοράς<text:s/>ή<text:s/>ανταλλαγής<text:s/>ή<text:s/>την<text:s/>ανάληψη<text:s/>υποχρέωσης<text:s/>για<text:s/>την<text:s/>απόκτηση<text:s/>συμμετοχής,<text:s/>που<text:s/>εξασφαλίζει<text:s/>τον<text:s/>έλεγχο<text:s/>της<text:s/>επιχείρησης,<text:s/>όταν<text:s/>ο<text:s/>συνολικός<text:s/>κύκλος<text:s/>εργασιών<text:s/>όλων<text:s/>των<text:s/>επιχειρήσεων<text:s/>που<text:s/>συμμετέχουν<text:s/>στη<text:s/>συγκέντρωση<text:s/>κατά<text:s/>το<text:s/>άρθρο<text:s/>10<text:s/>ανέρχεται,<text:s/>στην<text:s/>παγκόσμια<text:s/>αγορά<text:s/>τουλάχιστον<text:s/>σε<text:s/>εκατόν<text:s/>πενήντα<text:s/>εκατομμύρια<text:s/>(150.000.000)<text:s/>ευρώ<text:s/>και<text:s/>δύο<text:s/>τουλάχιστον<text:s/>από<text:s/>τις<text:s/>συμμετέχουσες<text:s/>επιχειρήσεις<text:s/>πραγματοποιούν,<text:s/>η<text:s/>καθεμία<text:s/>χωριστά,<text:s/>συνολικό<text:s/>κύκλο<text:s/>εργασιών<text:s/>άνω<text:s/>των<text:s/>δεκαπέντε<text:s/>εκατομμυρίων<text:s/>(15.000.000)<text:s/>ευρώ<text:s/>στην<text:s/>ελληνική<text:s/>αγορά.</text:span></text:p>
      <text:p text:style-name="P58"><text:span text:style-name="T58_1">2.</text:span><text:span text:style-name="T58_2"><text:s/>Η<text:s/>προθεσμία<text:s/>των<text:s/>τριάντα<text:s/>ημερών<text:s/>αρχίζει<text:s/>από<text:s/>την<text:s/>επέλευση<text:s/>της<text:s/>πρώτης<text:s/>από<text:s/>τις<text:s/>πράξεις,<text:s/>που<text:s/>αναφέρονται<text:s/>στην<text:s/>προηγούμενη<text:s/>παράγραφο.</text:span></text:p>
      <text:p text:style-name="P59"><text:span text:style-name="T59_1">3.</text:span><text:span text:style-name="T59_2"><text:s/>Υποχρεούνται<text:s/>σε<text:s/>γνωστοποίηση:</text:span></text:p>
      <text:p text:style-name="P60"><text:span text:style-name="T60_1">α)</text:span><text:span text:style-name="T60_2"><text:tab/></text:span><text:span text:style-name="T60_3">όταν<text:s/>οι<text:s/>συγκεντρώσεις<text:s/>συνίστανται<text:s/>σε<text:s/>συγχώνευση<text:s/>κατά<text:s/>την<text:s/>έννοια<text:s/>της<text:s/>περίπτωσης<text:s/>α΄<text:s/>της<text:s/>παραγράφου<text:s/>2<text:s/>του<text:s/>άρθρου<text:s/>5<text:s/>ή<text:s/>σε<text:s/>απόκτηση<text:s/>κοινού<text:s/>ελέγχου<text:s/>κατά<text:s/>την<text:s/>έννοια<text:s/>της<text:s/>περίπτωσης<text:s/>β΄<text:s/>της<text:s/>παραγράφου<text:s/>2<text:s/>του<text:s/>άρθρου<text:s/>5,<text:s/>από<text:s/>κοινού<text:s/>οι<text:s/>επιχειρήσεις<text:s/>που<text:s/>συμμετέχουν<text:s/>στις<text:s/>πράξεις<text:s/>αυτές,</text:span></text:p>
      <text:p text:style-name="P61"><text:span text:style-name="T61_1">β)</text:span><text:span text:style-name="T61_2"><text:tab/></text:span><text:span text:style-name="T61_3">σε<text:s/>όλες<text:s/>τις<text:s/>άλλες<text:s/>περιπτώσεις,<text:s/>το<text:s/>πρόσωπο<text:s/>ή<text:s/>η<text:s/>επιχείρηση<text:s/>που<text:s/>αποκτά<text:s/>τον<text:s/>έλεγχο<text:s/>στο<text:s/>σύνολο<text:s/>ή<text:s/>σε<text:s/>τμήματα<text:s/>μιας<text:s/>ή<text:s/>περισσότερων<text:s/>επιχειρήσεων.</text:span></text:p>
      <text:p text:style-name="P62"><text:span text:style-name="T62_1">4.</text:span><text:span text:style-name="T62_2"><text:s/>Σε<text:s/>περίπτωση<text:s/>υπαίτιας<text:s/>παράβασης<text:s/>της<text:s/>υποχρέωσης<text:s/>προς<text:s/>γνωστοποίηση<text:s/>η<text:s/>Επιτροπή<text:s/>Ανταγωνισμού<text:s/>επιβάλλει<text:s/>στον<text:s/>καθένα<text:s/>από<text:s/>τους<text:s/>υπόχρεους<text:s/>προς<text:s/>γνωστοποίηση<text:s/>κατά<text:s/>την<text:s/>παράγραφο<text:s/>3<text:s/>πρόστιμο<text:s/>ύψους<text:s/>τουλάχιστον<text:s/>τριάντα<text:s/>χιλιάδων<text:s/>(30.000)<text:s/>ευρώ,<text:s/>το<text:s/>οποίο<text:s/>δεν<text:s/>υπερβαίνει<text:s/>το<text:s/>δέκα<text:s/>τοις<text:s/>εκατό<text:s/>(10%)<text:s/>του<text:s/>συνολικού<text:s/>κύκλου<text:s/>εργασιών,<text:s/>όπως<text:s/>αυτός<text:s/>ορίζεται<text:s/>στο<text:s/>άρθρο<text:s/>10.<text:s/>Κατά<text:s/>την<text:s/>επιμέτρηση<text:s/>του<text:s/>προστίμου<text:s/>λαμβάνονται<text:s/>ιδίως<text:s/>υπόψη<text:s/>η<text:s/>οικονομική<text:s/>ισχύς<text:s/>των<text:s/>επιχειρήσων<text:s/>που<text:s/>συμμετέχουν<text:s/>στη<text:s/>συγκέντρωση,<text:s/>το<text:s/>πλήθος<text:s/>των<text:s/>επηρεαζόμενων<text:s/>αγορών<text:s/>και<text:s/>το<text:s/>επίπεδο<text:s/>του<text:s/>ανταγωνισμού<text:s/>σε<text:s/>αυτές,<text:s/>καθώς<text:s/>και<text:s/>η<text:s/>εκτιμώμενη<text:s/>επίδραση<text:s/>της<text:s/>συγκέντρωσης<text:s/>στον<text:s/>ανταγωνισμό.</text:span></text:p>
      <text:p text:style-name="P63"><text:span text:style-name="T63_1">5.</text:span><text:span text:style-name="T63_2"><text:s/>Με<text:s/>απόφαση<text:s/>της<text:s/>Επιτροπής<text:s/>Ανταγωνισμού<text:s/>καθορίζεται<text:s/>το<text:s/>ειδικότερο<text:s/>περιεχόμενο<text:s/>της<text:s/>γνωστοποίησης<text:s/>και<text:s/>ρυθμίζεται<text:s/>κάθε<text:s/>άλλο<text:s/>σχετικό<text:s/>με<text:s/>αυτή<text:s/>θέμα.</text:span></text:p>
      <text:p text:style-name="P64"><text:span text:style-name="T64_1">6.</text:span><text:span text:style-name="T64_2"><text:s/>Οι<text:s/>υπόχρεοι<text:s/>σε<text:s/>γνωστοποίηση,<text:s/>αμέσως<text:s/>μετά<text:s/>τη<text:s/>γνωστοποίηση,<text:s/>υποχρεούνται<text:s/>να<text:s/>δημοσιεύσουν<text:s/>τη<text:s/>γνωστοποιούμενη<text:s/>συγκέντρωση<text:s/>σε<text:s/>μία<text:s/>ημερήσια<text:s/>οικονομική<text:s/>εφημερίδα,<text:s/>πανελλαδικής<text:s/>κυκλοφορίας,<text:s/>με<text:s/>έξοδά<text:s/>τους.<text:s/>Το<text:s/>κείμενο<text:s/>της<text:s/>δημοσίευσης<text:s/>κοινοποιείται<text:s/>αμέσως<text:s/>στην<text:s/>Επιτροπή<text:s/>Ανταγωνισμού<text:s/>και<text:s/>δημοσιεύεται<text:s/>στο<text:s/>διαδικτυακό<text:s/>τόπο<text:s/>που<text:s/>διατηρεί<text:s/>η<text:s/>Επιτροπή<text:s/>Ανταγωνισμού.<text:s/>Οποιοσδήποτε<text:s/>ενδιαφερόμενος<text:s/>μπορεί<text:s/>να<text:s/>υποβάλλει<text:s/>παρατηρήσεις<text:s/>ή<text:s/>να<text:s/>παρέχει<text:s/>στοιχεία<text:s/>επί<text:s/>της<text:s/>γνωστοποιούμενης<text:s/>συγκέντρωσης.<text:s/>Η<text:s/>Επιτροπή<text:s/>Ανταγωνισμού<text:s/>λαμβάνει<text:s/>υπόψη<text:s/>το<text:s/>εύλογο<text:s/>έννομο<text:s/>συμφέρον<text:s/>των<text:s/>επιχειρήσεων<text:s/>που<text:s/>συμμετέχουν<text:s/>στη<text:s/>συγκέντρωση,<text:s/>για<text:s/>διατήρηση<text:s/>του<text:s/>επιχειρηματικού<text:s/>απορρήτου.<text:s/>Με<text:s/>απόφαση<text:s/>της<text:s/>Επιτροπής<text:s/>Ανταγωνισμού<text:s/>καθορίζεται<text:s/>το<text:s/>ειδικότερο<text:s/>περιεχόμενο<text:s/>της<text:s/>δημοσίευσης<text:s/>και<text:s/>ρυθμίζεται<text:s/>κάθε<text:s/>άλλο<text:s/>σχετικό<text:s/>με<text:s/>αυτή<text:s/>θέμα.</text:span></text:p>
      <text:p text:style-name="P65"><text:span text:style-name="T65_1">7.</text:span><text:span text:style-name="T65_2"><text:s/>Με<text:s/>κοινή<text:s/>απόφαση<text:s/>των<text:s/>Υπουργών<text:s/>Οικονομικών<text:s/>και<text:s/>Οικονομίας,<text:s/>Ανταγωνιστικότητας<text:s/>και<text:s/>Ναυτιλίας,<text:s/>ύστερα<text:s/>από<text:s/>εισήγηση<text:s/>της<text:s/>Ολομέλειας<text:s/>της<text:s/>Επιτροπής<text:s/>Ανταγωνισμού,<text:s/>μπορεί<text:s/>να<text:s/>τροποποιούνται<text:s/>τα<text:s/>κατώτατα<text:s/>όρια<text:s/>και<text:s/>τα<text:s/>κριτήρια<text:s/>που<text:s/>προβλέπονται<text:s/>στην<text:s/>παράγραφο<text:s/>1.<text:s/>Η<text:s/>εισήγηση<text:s/>της<text:s/>Επιτροπής<text:s/>Ανταγωνισμού<text:s/>βασίζεται<text:s/>σε<text:s/>στατιστικά<text:s/>στοιχεία<text:s/>τα<text:s/>οποία<text:s/>συγκεντρώνει<text:s/>αυτή<text:s/>κάθε<text:s/>τριετία<text:s/>και<text:s/>αφορούν<text:s/>την<text:s/>εφαρμογή<text:s/>του<text:s/>παρόντος<text:s/>άρθρου<text:s/>και<text:s/>την<text:s/>κατάσταση<text:s/>του<text:s/>ανταγωνισμού<text:s/>κατά<text:s/>την<text:s/>προηγούμενη<text:s/>τριετία.</text:span></text:p>
      <text:h text:style-name="P66" text:outline-level="6"><text:span text:style-name="T66_1">Άρθρο<text:s/>7</text:span></text:h>
      <text:h text:style-name="P67" text:outline-level="6"><text:span text:style-name="T67_1">Έλεγχος<text:s/>των<text:s/>συγκεντρώσεων<text:s/>επιχειρήσεων</text:span></text:h>
      <text:p text:style-name="P68"><text:span text:style-name="T68_1">1.</text:span><text:span text:style-name="T68_2"><text:s/>Με<text:s/>απόφαση<text:s/>της<text:s/>Επιτροπής<text:s/>Ανταγωνισμού<text:s/>απαγορεύεται<text:s/>κάθε<text:s/>συγκέντρωση<text:s/>επιχειρήσεων,<text:s/>η<text:s/>οποία<text:s/>υπόκειται<text:s/>σε<text:s/>προηγούμενη<text:s/>γνωστοποίηση<text:s/>και<text:s/>η<text:s/>οποία<text:s/>μπορεί<text:s/>να<text:s/>περιορίσει<text:s/>σημαντικά<text:s/>τον<text:s/>ανταγωνισμό<text:s/>στην<text:s/>εθνική<text:s/>αγορά<text:s/>ή<text:s/>σε<text:s/>ένα<text:s/>σημαντικό<text:s/>σε<text:s/>συνάρτηση<text:s/>με<text:s/>τα<text:s/>χαρακτηριστικά<text:s/>των<text:s/>προϊόντων<text:s/>ή<text:s/>των<text:s/>υπηρεσιών<text:s/>τμήμα<text:s/>της,<text:s/>ιδίως<text:s/>με<text:s/>τη<text:s/>δημιουργία<text:s/>ή<text:s/>ενίσχυση<text:s/>μιας<text:s/>δεσπόζουσας<text:s/>θέσης.</text:span></text:p>
      <text:p text:style-name="P69"><text:span text:style-name="T69_1">2.</text:span><text:span text:style-name="T69_2"><text:s/>Για<text:s/>την<text:s/>εκτίμηση<text:s/>της<text:s/>δυνατότητας<text:s/>μιας<text:s/>συγκέντρωσης<text:s/>να<text:s/>περιορίσει<text:s/>σημαντικά<text:s/>τον<text:s/>ανταγωνισμό<text:s/>υπό<text:s/>την<text:s/>έννοια<text:s/>της<text:s/>παραγράφου<text:s/>1,<text:s/>λαμβάνονται<text:s/>υπόψη<text:s/>ιδιαίτερα<text:s/>η<text:s/>διάρθρωση<text:s/>όλων<text:s/>των<text:s/>σχετικών<text:s/>αγορών,<text:s/>ο<text:s/>πραγματικός<text:s/>ή<text:s/>δυνητικός<text:s/>ανταγωνισμός<text:s/>εκ<text:s/>μέρους<text:s/>επιχειρήσεων<text:s/>εγκατεστημένων<text:s/>εντός<text:s/>ή<text:s/>εκτός<text:s/>Ελλάδας,<text:s/>η<text:s/>ύπαρξη<text:s/>νομικών<text:s/>ή<text:s/>πραγματικών<text:s/>εμποδίων<text:s/>εισόδου<text:s/>στην<text:s/>αγορά,<text:s/>η<text:s/>θέση<text:s/>των<text:s/>συμμετεχουσών<text:s/>στη<text:s/>συγκέντρωση<text:s/>επιχειρήσεων<text:s/>στην<text:s/>αγορά<text:s/>και<text:s/>η<text:s/>χρηματοοικονομική<text:s/>τους<text:s/>ισχύς,<text:s/>οι<text:s/>εναλλακτικές<text:s/>δυνατότητες<text:s/>επιλογής<text:s/>που<text:s/>έχουν<text:s/>οι<text:s/>προμηθευτές<text:s/>και<text:s/>χρήστες,<text:s/>η<text:s/>πρόσβασή<text:s/>τους<text:s/>στις<text:s/>πηγές<text:s/>εφοδιασμού<text:s/>ή<text:s/>στις<text:s/>αγορές<text:s/>διάθεσης<text:s/>των<text:s/>προϊόντων,<text:s/>η<text:s/>εξέλιξη<text:s/>της<text:s/>προσφοράς<text:s/>και<text:s/>της<text:s/>ζήτησης<text:s/>των<text:s/>σχετικών<text:s/>αγαθών<text:s/>και<text:s/>υπηρεσιών,<text:s/>τα<text:s/>συμφέροντα<text:s/>των<text:s/>ενδιάμεσων<text:s/>και<text:s/>τελικών<text:s/>καταναλωτών,<text:s/>καθώς<text:s/>και<text:s/>η<text:s/>συμβολή<text:s/>στην<text:s/>τεχνική<text:s/>και<text:s/>οικονομική<text:s/>πρόοδο<text:s/>και<text:s/>στη<text:s/>βελτίωση<text:s/>της<text:s/>οικονομικής<text:s/>αποτελεσματικότητας,<text:s/>υπό<text:s/>τον<text:s/>όρο<text:s/>ότι<text:s/>η<text:s/>συμβολή<text:s/>αυτή<text:s/>είναι<text:s/>προς<text:s/>το<text:s/>συμφέρον<text:s/>των<text:s/>καταναλωτών<text:s/>και<text:s/>δεν<text:s/>αποτελεί<text:s/>εμπόδιο<text:s/>για<text:s/>τον<text:s/>ανταγωνισμό.</text:span></text:p>
      <text:p text:style-name="P70"><text:span text:style-name="T70_1">3.</text:span><text:span text:style-name="T70_2"><text:s/>Στο<text:s/>μέτρο<text:s/>που<text:s/>η<text:s/>δημιουργία<text:s/>κοινής<text:s/>επιχείρησης<text:s/>έχει<text:s/>ως<text:s/>αντικείμενο<text:s/>ή<text:s/>ως<text:s/>αποτέλεσμα<text:s/>το<text:s/>συντονισμό<text:s/>της<text:s/>ανταγωνιστικής<text:s/>συμπεριφοράς<text:s/>επιχειρήσεων<text:s/>που<text:s/>παραμένουν<text:s/>ανεξάρτητες,<text:s/>ο<text:s/>συντονισμός<text:s/>αυτός<text:s/>αξιολογείται<text:s/>σύμφωνα<text:s/>με<text:s/>τα<text:s/>κριτήρια<text:s/>που<text:s/>ορίζονται<text:s/>στις<text:s/>παραγράφους<text:s/>1<text:s/>και<text:s/>3<text:s/>του<text:s/>άρθρου<text:s/>1.<text:s/>Κατά<text:s/>την<text:s/>αξιολόγηση<text:s/>αυτή,<text:s/>η<text:s/>Επιτροπή<text:s/>Ανταγωνισμού<text:s/>λαμβάνει<text:s/>υπόψη<text:s/>ιδίως:</text:span></text:p>
      <text:p text:style-name="P71"><text:span text:style-name="T71_1">α)</text:span><text:span text:style-name="T71_2"><text:tab/></text:span><text:span text:style-name="T71_3">αν<text:s/>δύο<text:s/>ή<text:s/>περισσότερες<text:s/>μητρικές<text:s/>επιχειρήσεις<text:s/>ασκούν,<text:s/>σε<text:s/>σημαντικό<text:s/>βαθμό,<text:s/>δραστηριότητες<text:s/>στην<text:s/>ίδια<text:s/>αγορά<text:s/>με<text:s/>την<text:s/>κοινή<text:s/>επιχείρηση<text:s/>ή<text:s/>σε<text:s/>αγορά<text:s/>προηγούμενων<text:s/>ή<text:s/>επόμενων<text:s/>σταδίων<text:s/>από<text:s/>αυτήν<text:s/>της<text:s/>κοινής<text:s/>επιχείρησης<text:s/>ή<text:s/>σε<text:s/>παραπλήσια<text:s/>αγορά<text:s/>στενά<text:s/>συνδεδεμένη<text:s/>με<text:s/>την<text:s/>αγορά<text:s/>αυτή,<text:s/>και</text:span></text:p>
      <text:p text:style-name="P72"><text:span text:style-name="T72_1">β)</text:span><text:span text:style-name="T72_2"><text:tab/></text:span><text:span text:style-name="T72_3">εάν<text:s/>ο<text:s/>συντονισμός,<text:s/>ο<text:s/>οποίος<text:s/>απορρέει<text:s/>ευθέως<text:s/>από<text:s/>τη<text:s/>δημιουργία<text:s/>της<text:s/>κοινής<text:s/>επιχείρησης,<text:s/>παρέχει<text:s/>στις<text:s/>συμμετέχουσες<text:s/>επιχειρήσεις<text:s/>τη<text:s/>δυνατότητα<text:s/>να<text:s/>εξαλείψουν<text:s/>τον<text:s/>ανταγωνισμό<text:s/>σε<text:s/>μεγάλο<text:s/>μέρος<text:s/>των<text:s/>αγορών<text:s/>τους.</text:span></text:p>
      <text:h text:style-name="P73" text:outline-level="6"><text:span text:style-name="T73_1">Άρθρο<text:s/>8</text:span></text:h>
      <text:h text:style-name="P74" text:outline-level="6"><text:span text:style-name="T74_1">Διαδικασία<text:s/>προληπτικού<text:s/>ελέγχου<text:s/>συγκεντρώσεωνκαι<text:s/>αποφάσεις<text:s/>της<text:s/>Επιτροπής<text:s/>Ανταγωνισμού</text:span></text:h>
      <text:p text:style-name="P75"><text:span text:style-name="T75_1">1.</text:span><text:span text:style-name="T75_2"><text:s/>Η<text:s/>Επιτροπή<text:s/>Ανταγωνισμού<text:s/>εξετάζει<text:s/>τη<text:s/>γνωστοποιούμενη<text:s/>συγκέντρωση,<text:s/>μόλις<text:s/>υποβληθεί<text:s/>η<text:s/>σχετική<text:s/>γνωστοποίηση.</text:span></text:p>
      <text:p text:style-name="P76"><text:span text:style-name="T76_1">2.</text:span><text:span text:style-name="T76_2"><text:s/>Αν<text:s/>διαπιστωθεί<text:s/>ότι<text:s/>η<text:s/>γνωστοποιηθείσα<text:s/>συγκέντρωση<text:s/>δεν<text:s/>εμπίπτει<text:s/>στο<text:s/>πεδίο<text:s/>εφαρμογής<text:s/>του<text:s/>άρθρου<text:s/>6<text:s/>παράγραφος<text:s/>1,<text:s/>ο<text:s/>Πρόεδρος<text:s/>της<text:s/>Επιτροπής<text:s/>Ανταγωνισμού,<text:s/>μέσα<text:s/>σε<text:s/>ένα<text:s/>μήνα<text:s/>από<text:s/>τη<text:s/>γνωστοποίηση,<text:s/>εκδίδει<text:s/>πράξη,<text:s/>η<text:s/>οποία<text:s/>κοινοποιείται<text:s/>στα<text:s/>πρόσωπα<text:s/>ή<text:s/>στις<text:s/>επιχειρήσεις<text:s/>που<text:s/>έχουν<text:s/>προβεί<text:s/>στη<text:s/>γνωστοποίηση.<text:s/>Η<text:s/>πράξη<text:s/>αυτή<text:s/>δεν<text:s/>περιορίζει<text:s/>την<text:s/>εφαρμογή<text:s/>των<text:s/>διατάξεων<text:s/>των<text:s/>άρθρων<text:s/>1<text:s/>και<text:s/>2.</text:span></text:p>
      <text:p text:style-name="P77"><text:span text:style-name="T77_1">3.</text:span><text:span text:style-name="T77_2"><text:s/>Αν<text:s/>διαπιστωθεί<text:s/>ότι<text:s/>η<text:s/>γνωστοποιηθείσα<text:s/>συγκέντρωση,<text:s/>παρ’<text:s/>ότι<text:s/>εμπίπτει<text:s/>στο<text:s/>πεδίο<text:s/>εφαρμογής<text:s/>της<text:s/>παραγράφου<text:s/>1<text:s/>του<text:s/>άρθρου<text:s/>6,<text:s/>δεν<text:s/>προκαλεί<text:s/>σοβαρές<text:s/>αμφιβολίες<text:s/>ως<text:s/>προς<text:s/>το<text:s/>συμβατό<text:s/>αυτής<text:s/>με<text:s/>τις<text:s/>απαιτήσεις<text:s/>λειτουργίας<text:s/>του<text:s/>ανταγωνισμού<text:s/>στις<text:s/>επί<text:s/>μέρους<text:s/>αγορές<text:s/>στις<text:s/>οποίες<text:s/>αφορά,<text:s/>η<text:s/>Επιτροπή<text:s/>Ανταγωνισμού,<text:s/>με<text:s/>απόφασή<text:s/>της<text:s/>που<text:s/>εκδίδεται<text:s/>μέσα<text:s/>σε<text:s/>ένα<text:s/>μήνα<text:s/>από<text:s/>τη<text:s/>γνωστοποίηση,<text:s/>εγκρίνει<text:s/>τη<text:s/>συγκέντρωση.</text:span></text:p>
      <text:p text:style-name="P78"><text:span text:style-name="T78_1">4.</text:span><text:span text:style-name="T78_2"><text:s/>Αν<text:s/>διαπιστωθεί<text:s/>ότι<text:s/>η<text:s/>γνωστοποιηθείσα<text:s/>συγκέντρωση<text:s/>εμπίπτει<text:s/>στο<text:s/>πεδίο<text:s/>εφαρμογής<text:s/>του<text:s/>παρόντος<text:s/>νόμου<text:s/>και<text:s/>προκαλεί<text:s/>σοβαρές<text:s/>αμφιβολίες<text:s/>ως<text:s/>προς<text:s/>το<text:s/>συμβατό<text:s/>αυτής<text:s/>με<text:s/>τις<text:s/>απαιτήσεις<text:s/>λειτουργίας<text:s/>του<text:s/>ανταγωνισμού<text:s/>στις<text:s/>επί<text:s/>μέρους<text:s/>αγορές<text:s/>στις<text:s/>οποίες<text:s/>αφορά,<text:s/>ο<text:s/>Πρόεδρος<text:s/>της<text:s/>Επιτροπής<text:s/>Ανταγωνισμού,<text:s/>με<text:s/>απόφασή<text:s/>του<text:s/>που<text:s/>εκ-<text:s/>δίδεται<text:s/>μέσα<text:s/>σε<text:s/>ένα<text:s/>μήνα<text:s/>από<text:s/>τη<text:s/>γνωστοποίηση,<text:s/>κινεί<text:s/>τη<text:s/>διαδικασία<text:s/>της<text:s/>πλήρους<text:s/>διερεύνησης<text:s/>της<text:s/>γνωστο-<text:s/>ποιηθείσας<text:s/>συγκέντρωσης<text:s/>και<text:s/>ενημερώνει<text:s/>αμελλητί<text:s/>τις<text:s/>συμμετέχουσες<text:s/>επιχειρήσεις<text:s/>σχετικά<text:s/>με<text:s/>την<text:s/>απόφασή<text:s/>του.<text:s/>Από<text:s/>τη<text:s/>γνωστοποίηση<text:s/>στις<text:s/>συμμετέχουσες<text:s/>επιχειρήσεις<text:s/>της<text:s/>κίνησης<text:s/>της<text:s/>διαδικασίας<text:s/>πλήρους<text:s/>διερεύνη-<text:s/>σης,<text:s/>οι<text:s/>συμμετέχουσες<text:s/>επιχειρήσεις<text:s/>μπορούν<text:s/>από<text:s/>κοινού<text:s/>να<text:s/>προβαίνουν<text:s/>σε<text:s/>τροποποιήσεις<text:s/>στη<text:s/>συγκέντρωση<text:s/>ή<text:s/>να<text:s/>προτείνουν<text:s/>την<text:s/>ανάληψη<text:s/>δεσμεύσεων,<text:s/>ώστε<text:s/>να<text:s/>μην<text:s/>προκαλούν<text:s/>σοβαρές<text:s/>αμφιβολίες<text:s/>ως<text:s/>προς<text:s/>το<text:s/>συμβατό<text:s/>αυτής<text:s/>με<text:s/>τις<text:s/>απαιτήσεις<text:s/>λειτουργίας<text:s/>του<text:s/>ανταγωνισμού<text:s/>στις<text:s/>επί<text:s/>μέρους<text:s/>αγορές<text:s/>στις<text:s/>οποίες<text:s/>αφορά,<text:s/>και<text:s/>να<text:s/>τις<text:s/>κοινοποιούν<text:s/>στην<text:s/>Επιτροπή<text:s/>Ανταγωνισμού.</text:span></text:p>
      <text:p text:style-name="P79"><text:span text:style-name="T79_1">5.</text:span><text:span text:style-name="T79_2"><text:s/>Με<text:s/>την<text:s/>επιφύλαξη<text:s/>των<text:s/>παραγράφων<text:s/>2<text:s/>και<text:s/>3,<text:s/>η<text:s/>υπόθεση<text:s/>εισάγεται<text:s/>στην<text:s/>Επιτροπή<text:s/>Ανταγωνισμού<text:s/>μέσα<text:s/>σε<text:s/>προθεσμία<text:s/>σαράντα<text:s/>πέντε<text:s/>ημερών<text:s/>από<text:s/>την<text:s/>ημερομηνία<text:s/>κίνησης<text:s/>της<text:s/>διαδικασίας<text:s/>πλήρους<text:s/>διερεύνησης.</text:span></text:p>
      <text:p text:style-name="P80"><text:span text:style-name="T80_1">6.</text:span><text:span text:style-name="T80_2"><text:s/>Με<text:s/>απόφαση<text:s/>της<text:s/>Επιτροπής<text:s/>Ανταγωνισμού,<text:s/>η<text:s/>οποία<text:s/>εκδίδεται<text:s/>μέσα<text:s/>σε<text:s/>ενενήντα<text:s/>ημέρες<text:s/>από<text:s/>την<text:s/>ημερομηνία<text:s/>κίνησης<text:s/>της<text:s/>διαδικασίας<text:s/>πλήρους<text:s/>διερεύνησης,<text:s/>απαγορεύεται<text:s/>η<text:s/>συγκέντρωση<text:s/>όταν<text:s/>πληρούνται<text:s/>οι<text:s/>προϋποθέσεις<text:s/>της<text:s/>παραγράφου<text:s/>1<text:s/>του<text:s/>άρθρου<text:s/>7<text:s/>και,<text:s/>στην<text:s/>περίπτωση<text:s/>της<text:s/>παραγράφου<text:s/>5<text:s/>του<text:s/>άρθρου<text:s/>5,<text:s/>όταν<text:s/>δεν<text:s/>πληρούνται<text:s/>οι<text:s/>προϋποθέσεις<text:s/>της<text:s/>παραγράφου<text:s/>3<text:s/>του<text:s/>άρθρου<text:s/>1.<text:s/>Σε<text:s/>κάθε<text:s/>άλλη<text:s/>περίπτωση,<text:s/>η<text:s/>Επιτροπή<text:s/>Ανταγωνισμού<text:s/>επιτρέπει<text:s/>τη<text:s/>συγκέντρωση.<text:s/>Η<text:s/>πάροδος<text:s/>της<text:s/>προθεσμίας<text:s/>των<text:s/>ενενήντα<text:s/>ημερών,<text:s/>χωρίς<text:s/>την<text:s/>έκδοση<text:s/>απορριπτικής<text:s/>απόφασης,<text:s/>θεωρείται<text:s/>ως<text:s/>έγκριση<text:s/>της<text:s/>συγκέντρωσης<text:s/>εκ<text:s/>μέρους<text:s/>της<text:s/>Επιτροπής<text:s/>Ανταγωνισμού,<text:s/>η<text:s/>οποία<text:s/>εκδίδει<text:s/>υποχρεωτικώς<text:s/>τη<text:s/>σχετική<text:s/>διαπιστωτική<text:s/>πράξη.</text:span></text:p>
      <text:p text:style-name="P81"><text:span text:style-name="T81_1">7.</text:span><text:span text:style-name="T81_2"><text:s/>Οι<text:s/>αποφάσεις<text:s/>που<text:s/>εκδίδονται<text:s/>σύμφωνα<text:s/>με<text:s/>τις<text:s/>παραγράφους<text:s/>3<text:s/>και<text:s/>6<text:s/>καλύπτουν<text:s/>και<text:s/>τους<text:s/>περιορισμούς<text:s/>που<text:s/>συνδέονται<text:s/>άμεσα<text:s/>με<text:s/>την<text:s/>πραγματοποίηση<text:s/>της<text:s/>συγκέντρωσης<text:s/>και<text:s/>είναι<text:s/>απαραίτητοι<text:s/>γι’<text:s/>αυτή.</text:span></text:p>
      <text:p text:style-name="P82"><text:span text:style-name="T82_1">8.</text:span><text:span text:style-name="T82_2"><text:s/>Η<text:s/>Επιτροπή<text:s/>Ανταγωνισμού<text:s/>μπορεί<text:s/>να<text:s/>εγκρίνει<text:s/>συγκέντρωση,<text:s/>με<text:s/>την<text:s/>απόφαση<text:s/>της<text:s/>παραγράφου<text:s/>6,<text:s/>υπό<text:s/>όρους<text:s/>και<text:s/>προϋποθέσεις<text:s/>που<text:s/>η<text:s/>ίδια<text:s/>επιβάλλει,<text:s/>προκειμένου<text:s/>να<text:s/>εξασφαλίζεται<text:s/>η<text:s/>συμμόρφωση<text:s/>των<text:s/>συμμετεχουσών<text:s/>επιχειρήσεων<text:s/>με<text:s/>τις<text:s/>δεσμεύσεις<text:s/>που<text:s/>αυτές<text:s/>έχουν<text:s/>αναλάβει<text:s/>έναντι<text:s/>της<text:s/>Επιτροπής<text:s/>Ανταγωνισμού,<text:s/>ούτως<text:s/>ώστε<text:s/>να<text:s/>καταστεί<text:s/>η<text:s/>συγκέντρωση<text:s/>συμβατή<text:s/>με<text:s/>την<text:s/>παράγραφο<text:s/>1<text:s/>του<text:s/>άρθρου<text:s/>7<text:s/>και,<text:s/>στην<text:s/>περίπτωση<text:s/>της<text:s/>παραγράφου<text:s/>5<text:s/>του<text:s/>άρθρου<text:s/>5,<text:s/>συμβατή<text:s/>με<text:s/>την<text:s/>παράγραφο<text:s/>3<text:s/>του<text:s/>άρθρου<text:s/>1.<text:s/>Οι<text:s/>δεσμεύσεις<text:s/>που<text:s/>προτείνουν<text:s/>οι<text:s/>συμμετέ-<text:s/>χουσες<text:s/>επιχειρήσεις<text:s/>υποβάλλονται<text:s/>το<text:s/>αργότερο<text:s/>μέσα<text:s/>σε<text:s/>προθεσμία<text:s/>δεκαπέντε<text:s/>ημερών<text:s/>από<text:s/>την<text:s/>ημερομηνία<text:s/>κίνησης<text:s/>της<text:s/>διαδικασίας<text:s/>πλήρους<text:s/>διερεύνησης.<text:s/>Η<text:s/>Επιτροπή<text:s/>Ανταγωνισμού<text:s/>μπορεί,<text:s/>σε<text:s/>εξαιρετικές<text:s/>περιπτώσεις,<text:s/>να<text:s/>αποδεχθεί<text:s/>δεσμεύσεις<text:s/>και<text:s/>μετά<text:s/>την<text:s/>πάροδο<text:s/>της<text:s/>παραπάνω<text:s/>προθεσμίας<text:s/>που<text:s/>τάσσεται<text:s/>για<text:s/>την<text:s/>υποβολή<text:s/>τους.<text:s/>Σ’<text:s/>αυτήν<text:s/>την<text:s/>περίπτωση<text:s/>η<text:s/>προθεσμία<text:s/>των<text:s/>ενενήντα<text:s/>ημερών<text:s/>της<text:s/>παραγράφου<text:s/>6<text:s/>μπορεί,<text:s/>με<text:s/>απόφαση<text:s/>της<text:s/>Επιτροπής<text:s/>που<text:s/>κοινοποιείται<text:s/>στις<text:s/>γνωστοποιούσες<text:s/>επιχειρήσεις,<text:s/>να<text:s/>αυξάνεται<text:s/>σε<text:s/>εκατόν<text:s/>πέντε<text:s/>ημέρες.<text:s/>Η<text:s/>εισήγηση<text:s/>για<text:s/>την<text:s/>καταλληλότητα<text:s/>των<text:s/>προτεινόμενων<text:s/>δεσμεύσεων<text:s/>κατατίθεται<text:s/>μέσα<text:s/>σε<text:s/>είκοσι<text:s/>ημέρες<text:s/>από<text:s/>την<text:s/>υποβολή<text:s/>τους.<text:s/>Η<text:s/>Επιτροπή<text:s/>Ανταγωνισμού<text:s/>μπορεί<text:s/>με<text:s/>την<text:s/>ίδια<text:s/>απόφασή<text:s/>της<text:s/>να<text:s/>απειλήσει<text:s/>κατά<text:s/>των<text:s/>συμ-<text:s/>μετεχουσών<text:s/>επιχειρήσεων<text:s/>πρόστιμο<text:s/>σε<text:s/>περίπτωση<text:s/>μη<text:s/>συμμόρφωσης<text:s/>αυτών<text:s/>προς<text:s/>τους<text:s/>παραπάνω<text:s/>όρους<text:s/>ή<text:s/>προϋποθέσεις<text:s/>στο<text:s/>πλαίσιο<text:s/>των<text:s/>δεσμεύσεων.<text:s/>Το<text:s/>πρόστιμο<text:s/>του<text:s/>προηγούμενου<text:s/>εδαφίου<text:s/>μπορεί<text:s/>να<text:s/>ανέρχεται<text:s/>μέχρι<text:s/>ποσοστού<text:s/>δέκα<text:s/>τοις<text:s/>εκατό<text:s/>(10%)<text:s/>του<text:s/>συνολικού<text:s/>κύκλου<text:s/>εργασιών<text:s/>των<text:s/>συμμετεχουσών<text:s/>επιχειρήσεων,<text:s/>όπως<text:s/>αυτός<text:s/>ορίζεται<text:s/>στο<text:s/>άρθρο<text:s/>10.<text:s/>Για<text:s/>την<text:s/>επιμέτρηση<text:s/>του<text:s/>προστίμου<text:s/>λαμβάνονται<text:s/>κυρίως<text:s/>υπόψη<text:s/>οι<text:s/>επιπτώσεις<text:s/>στον<text:s/>ανταγωνισμό<text:s/>από<text:s/>τη<text:s/>μη<text:s/>συμμόρφωση.<text:s/>Η<text:s/>Επιτροπή<text:s/>Ανταγωνισμού<text:s/>μπορεί<text:s/>με<text:s/>απόφασή<text:s/>της<text:s/>να<text:s/>θεωρήσει<text:s/>ότι<text:s/>κατέπεσε<text:s/>το<text:s/>πρόστιμο,<text:s/>εφόσον<text:s/>διαπιστωθεί<text:s/>η<text:s/>μη<text:s/>συμμόρφωση<text:s/>των<text:s/>συμμετεχουσών<text:s/>επιχειρήσεων<text:s/>στους<text:s/>όρους<text:s/>ή<text:s/>προϋποθέσεις<text:s/>που<text:s/>επιβλήθηκαν.<text:s/>Σε<text:s/>περίπτωση<text:s/>που<text:s/>οι<text:s/>συμμετέχουσες<text:s/>επιχειρήσεις<text:s/>εξακολουθούν<text:s/>να<text:s/>μη<text:s/>συμμορφώνονται,<text:s/>εφαρμόζονται<text:s/>οι<text:s/>διατάξεις<text:s/>της<text:s/>παραγράφου<text:s/>4<text:s/>του<text:s/>άρθρου<text:s/>9.</text:span></text:p>
      <text:p text:style-name="P83"><text:span text:style-name="T83_1">9.</text:span><text:span text:style-name="T83_2"><text:s/>Η<text:s/>Επιτροπή<text:s/>μπορεί<text:s/>να<text:s/>λαμβάνει<text:s/>προσωρινά<text:s/>μέτρα<text:s/>κατάλληλα<text:s/>για<text:s/>την<text:s/>αποκατάσταση<text:s/>ή<text:s/>τη<text:s/>διατήρηση<text:s/>συνθηκών<text:s/>αποτελεσματικού<text:s/>ανταγωνισμού.</text:span></text:p>
      <text:p text:style-name="P84"><text:span text:style-name="T84_1">10.</text:span><text:span text:style-name="T84_2"><text:s/>Τα<text:s/>παραπάνω<text:s/>μέτρα<text:s/>λαμβάνονται<text:s/>όταν<text:s/>μια<text:s/>συγκέντρωση:</text:span></text:p>
      <text:p text:style-name="P85"><text:span text:style-name="T85_1">α)</text:span><text:span text:style-name="T85_2"><text:tab/></text:span><text:span text:style-name="T85_3">έχει<text:s/>πραγματοποιηθεί<text:s/>κατά<text:s/>παράβαση<text:s/>της<text:s/>παραγράφου<text:s/>1<text:s/>και<text:s/>δεν<text:s/>έχει<text:s/>ακόμα<text:s/>ληφθεί<text:s/>απόφαση,<text:s/>σύμφωνα<text:s/>με<text:s/>την<text:s/>παράγραφο<text:s/>1<text:s/>του<text:s/>άρθρου<text:s/>7,</text:span></text:p>
      <text:p text:style-name="P86"><text:span text:style-name="T86_1">β)</text:span><text:span text:style-name="T86_2"><text:tab/></text:span><text:span text:style-name="T86_3">έχει<text:s/>πραγματοποιηθεί<text:s/>κατά<text:s/>παράβαση<text:s/>ενός<text:s/>όρου<text:s/>ή<text:s/>προϋπόθεσης<text:s/>που<text:s/>έχει<text:s/>επιβληθεί<text:s/>στις<text:s/>συμμετέχουσες<text:s/>επιχειρήσεις<text:s/>με<text:s/>την<text:s/>απόφαση<text:s/>που<text:s/>προβλέπεται<text:s/>στην<text:s/>παράγραφο<text:s/>8,</text:span></text:p>
      <text:p text:style-name="P87"><text:span text:style-name="T87_1">γ)</text:span><text:span text:style-name="T87_2"><text:tab/></text:span><text:span text:style-name="T87_3">έχει<text:s/>πραγματοποιηθεί<text:s/>κατά<text:s/>παράβαση<text:s/>των<text:s/>διατάξεων<text:s/>ή<text:s/>των<text:s/>αποφάσεων<text:s/>που<text:s/>απαγορεύουν<text:s/>την<text:s/>πραγματοποίησή<text:s/>της.</text:span></text:p>
      <text:p text:style-name="P88"><text:span text:style-name="T88_1">11.</text:span><text:span text:style-name="T88_2"><text:s/>Οι<text:s/>προθεσμίες<text:s/>που<text:s/>προβλέπονται<text:s/>στις<text:s/>προηγούμενες<text:s/>παραγράφους<text:s/>3,<text:s/>4,<text:s/>5<text:s/>και<text:s/>6<text:s/>μπορούν<text:s/>να<text:s/>παραταθούν<text:s/>στις<text:s/>ακόλουθες<text:s/>περιπτώσεις:</text:span></text:p>
      <text:p text:style-name="P89"><text:span text:style-name="T89_1">α)</text:span><text:span text:style-name="T89_2"><text:tab/></text:span><text:span text:style-name="T89_3">αν<text:s/>συμφωνήσουν<text:s/>οι<text:s/>γνωστοποιούσες<text:s/>επιχειρήσεις,</text:span></text:p>
      <text:p text:style-name="P90"><text:span text:style-name="T90_1">β)</text:span><text:span text:style-name="T90_2"><text:tab/></text:span><text:span text:style-name="T90_3">αν<text:s/>η<text:s/>γνωστοποίηση<text:s/>είναι<text:s/>λανθασμένη<text:s/>ή<text:s/>παραπλανητική,<text:s/>με<text:s/>αποτέλεσμα<text:s/>να<text:s/>μην<text:s/>μπορεί<text:s/>η<text:s/>Επιτροπή<text:s/>Ανταγωνισμού<text:s/>να<text:s/>προβεί<text:s/>στην<text:s/>αξιολόγηση<text:s/>της<text:s/>γνωστοποιούμενης<text:s/>συγκέντρωσης.</text:span></text:p>
      <text:p text:style-name="P91"><text:span text:style-name="T91_1">Οι<text:s/>προθεσμίες<text:s/>που<text:s/>προβλέπονται<text:s/>στις<text:s/>παραγράφους<text:s/>3<text:s/>και<text:s/>4<text:s/>μπορούν<text:s/>επίσης<text:s/>να<text:s/>παραταθούν<text:s/>αν<text:s/>το<text:s/>έντυπο<text:s/>της<text:s/>γνωστοποίησης<text:s/>δεν<text:s/>έχει<text:s/>συμπληρωθεί<text:s/>πλήρως,<text:s/>με<text:s/>αποτέλεσμα<text:s/>να<text:s/>μην<text:s/>μπορεί<text:s/>η<text:s/>Επιτροπή<text:s/>Ανταγωνισμού<text:s/>να<text:s/>προβεί<text:s/>στην<text:s/>αξιολόγηση<text:s/>της<text:s/>γνωστοποιούμενης<text:s/>συγκέντρωσης.<text:s/>Με<text:s/>εξαίρεση<text:s/>την<text:s/>περίπτωση<text:s/>α΄<text:s/>της<text:s/>παρούσας<text:s/>παραγράφου,<text:s/>η<text:s/>Επιτροπή<text:s/>υποχρεούται<text:s/>εντός<text:s/>επτά<text:s/>εργάσιμων<text:s/>ημερών<text:s/>από<text:s/>την<text:s/>ημερομηνία<text:s/>της<text:s/>γνωστοποίησης<text:s/>να<text:s/>ζητήσει<text:s/>από<text:s/>τις<text:s/>γνωστοποιούσες<text:s/>επιχειρήσεις<text:s/>τη<text:s/>διόρθωση<text:s/>της<text:s/>αρχικής<text:s/>γνωστοποίησης.<text:s/>Ως<text:s/>χρονικό<text:s/>σημείο<text:s/>έναρξης<text:s/>των<text:s/>προθεσμιών<text:s/>στην<text:s/>εν<text:s/>λόγω<text:s/>περίπτωση<text:s/>θεωρείται<text:s/>η<text:s/>ημερομηνία<text:s/>της<text:s/>προσήκουσας<text:s/>γνωστοποίησης.</text:span></text:p>
      <text:p text:style-name="P92"><text:span text:style-name="T92_1">12.</text:span><text:span text:style-name="T92_2"><text:s/>Οι<text:s/>προθεσμίες<text:s/>που<text:s/>προβλέπονται<text:s/>στις<text:s/>παραγράφους<text:s/>3,<text:s/>4,<text:s/>5<text:s/>και<text:s/>6<text:s/>αναστέλλονται<text:s/>κατ’<text:s/>εξαίρεση<text:s/>όταν<text:s/>οι<text:s/>συμμετέχουσες<text:s/>στη<text:s/>συγκέντρωση<text:s/>επιχειρήσεις<text:s/>δεν<text:s/>συμμορφώνονται<text:s/>προς<text:s/>την<text:s/>υποχρέωση<text:s/>παροχής<text:s/>πληροφοριών<text:s/>κατά<text:s/>το<text:s/>άρθρο<text:s/>38<text:s/>και<text:s/>εφόσον<text:s/>οι<text:s/>συμμετέχουσες<text:s/>επιχειρήσεις<text:s/>ειδοποιηθούν<text:s/>γι’<text:s/>αυτό<text:s/>μέσα<text:s/>σε<text:s/>αποκλειστική<text:s/>προθεσμία<text:s/>δύο<text:s/>ημερών<text:s/>από<text:s/>τη<text:s/>λήξη<text:s/>της<text:s/>προθεσμίας<text:s/>που<text:s/>είχε<text:s/>ταχθεί<text:s/>για<text:s/>την<text:s/>παροχή<text:s/>των<text:s/>πληροφοριών.<text:s/>Στην<text:s/>περίπτωση<text:s/>αυτή,<text:s/>ως<text:s/>χρονικό<text:s/>σημείο<text:s/>επανέναρξης<text:s/>των<text:s/>προθεσμιών<text:s/>θεωρείται<text:s/>η<text:s/>ημερομηνία<text:s/>της<text:s/>παροχής<text:s/>από<text:s/>τις<text:s/>συμμετέχουσες<text:s/>επιχειρήσεις<text:s/>των<text:s/>πλήρων<text:s/>και<text:s/>ακριβών<text:s/>πληροφοριών<text:s/>που<text:s/>ζητήθηκαν<text:s/>κατά<text:s/>το<text:s/>άρθρο<text:s/>38.</text:span></text:p>
      <text:p text:style-name="P93"><text:span text:style-name="T93_1">13.</text:span><text:span text:style-name="T93_2"><text:s/>Αν,<text:s/>με<text:s/>δικαστική<text:s/>απόφαση,<text:s/>ακυρώνεται<text:s/>εν<text:s/>όλω<text:s/>ή<text:s/>εν<text:s/>μέρει<text:s/>η<text:s/>απόφαση<text:s/>που<text:s/>εκδίδεται<text:s/>με<text:s/>βάση<text:s/>τις<text:s/>προηγούμενες<text:s/>παραγράφους<text:s/>του<text:s/>άρθρου<text:s/>αυτού,<text:s/>η<text:s/>Επιτροπή<text:s/>Ανταγωνισμού<text:s/>επανεξετάζει<text:s/>τη<text:s/>συγκέντρωση<text:s/>υπό<text:s/>το<text:s/>πρίσμα<text:s/>των<text:s/>συνθηκών<text:s/>που<text:s/>επικρατούν<text:s/>στην<text:s/>αγορά.<text:s/>Τα<text:s/>κοινοποιούντα<text:s/>μέρη<text:s/>υποβάλλουν<text:s/>για<text:s/>το<text:s/>σκοπό<text:s/>αυτόν<text:s/>νέα<text:s/>γνωστοποίηση<text:s/>ή<text:s/>συμπληρωματική<text:s/>της<text:s/>αρχικής,<text:s/>εφόσον<text:s/>η<text:s/>τελευταία<text:s/>έχει<text:s/>καταστεί<text:s/>ελλιπής<text:s/>λόγω<text:s/>αλλαγών<text:s/>που<text:s/>μεσολάβησαν<text:s/>στις<text:s/>συνθήκες<text:s/>της<text:s/>αγοράς<text:s/>ή<text:s/>στα<text:s/>στοιχεία<text:s/>που<text:s/>είχαν<text:s/>δοθεί.<text:s/>Εφόσον<text:s/>δεν<text:s/>υπάρχουν<text:s/>τέτοιου<text:s/>είδους<text:s/>αλλαγές,<text:s/>τα<text:s/>μέρη<text:s/>επιβεβαιώνουν<text:s/>το<text:s/>γεγονός<text:s/>αυτό<text:s/>στην<text:s/>Επιτροπή<text:s/>Ανταγωνισμού.</text:span></text:p>
      <text:p text:style-name="P94"><text:span text:style-name="T94_1">14.</text:span><text:span text:style-name="T94_2"><text:s/>Οι<text:s/>αποφάσεις<text:s/>που<text:s/>εκδίδονται<text:s/>σύμφωνα<text:s/>με<text:s/>τις<text:s/>παραγράφους<text:s/>2,<text:s/>3<text:s/>και<text:s/>6<text:s/>μπορούν<text:s/>να<text:s/>ανακληθούν<text:s/>στις<text:s/>ακόλουθες<text:s/>περιπτώσεις:</text:span></text:p>
      <text:p text:style-name="P95"><text:span text:style-name="T95_1">α)</text:span><text:span text:style-name="T95_2"><text:tab/></text:span><text:span text:style-name="T95_3">αν<text:s/>η<text:s/>έκδοσή<text:s/>τους<text:s/>στηρίχθηκε<text:s/>σε<text:s/>ανακριβή<text:s/>και<text:s/>παραπλανητικά<text:s/>στοιχεία,</text:span></text:p>
      <text:p text:style-name="P96"><text:span text:style-name="T96_1">β)</text:span><text:span text:style-name="T96_2"><text:tab/></text:span><text:span text:style-name="T96_3">αν<text:s/>οι<text:s/>συμμετέχουσες<text:s/>επιχειρήσεις<text:s/>παραβούν<text:s/>οποιονδήποτε<text:s/>όρο<text:s/>ή<text:s/>υποχρέωση<text:s/>που<text:s/>καθορίζονται<text:s/>με<text:s/>την<text:s/>απόφαση.</text:span></text:p>
      <text:p text:style-name="P97"><text:span text:style-name="T97_1">Αν<text:s/>ανακληθεί<text:s/>η<text:s/>απόφαση<text:s/>στις<text:s/>πιο<text:s/>πάνω<text:s/>περιπτώσεις,<text:s/>επιτρέπεται<text:s/>η<text:s/>έκδοση<text:s/>νέας<text:s/>απόφασης,<text:s/>χωρίς<text:s/>την<text:s/>τήρηση<text:s/>των<text:s/>προθεσμιών<text:s/>που<text:s/>προβλέπονται<text:s/>στο<text:s/>άρθρο<text:s/>αυτό.</text:span></text:p>
      <text:h text:style-name="P98" text:outline-level="6"><text:span text:style-name="T98_1">Άρθρο<text:s/>9</text:span></text:h>
      <text:h text:style-name="P99" text:outline-level="6"><text:span text:style-name="T99_1">Αναστολή<text:s/>πραγματοποίησης<text:s/>της<text:s/>συγκέντρωσης</text:span></text:h>
      <text:p text:style-name="P100"><text:span text:style-name="T100_1">1.</text:span><text:span text:style-name="T100_2"><text:s/>Με<text:s/>την<text:s/>επιφύλαξη<text:s/>των<text:s/>διατάξεων<text:s/>των<text:s/>παραγράφων<text:s/>2<text:s/>και<text:s/>3,<text:s/>απαγορεύεται<text:s/>η<text:s/>πραγματοποίηση<text:s/>της<text:s/>συγκέντρωσης<text:s/>μέχρι<text:s/>την<text:s/>έκδοση<text:s/>μιας<text:s/>από<text:s/>τις<text:s/>αποφάσεις<text:s/>που<text:s/>προβλέπονται<text:s/>στις<text:s/>παραγράφους<text:s/>2,<text:s/>3<text:s/>και<text:s/>6<text:s/>του<text:s/>άρθρου<text:s/>8.<text:s/>Η<text:s/>απαγόρευση<text:s/>αυτή<text:s/>ισχύει<text:s/>και<text:s/>για<text:s/>τις<text:s/>συγκεντρώσεις<text:s/>που<text:s/>δεν<text:s/>γνωστοποιήθηκαν<text:s/>σύμφωνα<text:s/>με<text:s/>όσα<text:s/>ορίζονται<text:s/>στην<text:s/>παράγραφο<text:s/>1<text:s/>του<text:s/>άρθρου<text:s/>6.<text:s/>Σε<text:s/>περίπτωση<text:s/>υπαίτιας<text:s/>παράβασης<text:s/>της<text:s/>απαγόρευσης<text:s/>αυτής,<text:s/>επιβάλλεται<text:s/>από<text:s/>την<text:s/>Επιτροπή<text:s/>Ανταγωνισμού,<text:s/>σε<text:s/>όσους<text:s/>υπέχουν<text:s/>την<text:s/>υποχρέωση<text:s/>γνωστοποίησης<text:s/>κατά<text:s/>την<text:s/>παράγραφο<text:s/>3<text:s/>του<text:s/>άρθρου<text:s/>6,<text:s/>πρόστιμο<text:s/>τουλάχιστον<text:s/>τριάντα<text:s/>χιλιάδων<text:s/>(30.000)<text:s/>ευρώ,<text:s/>το<text:s/>οποίο<text:s/>σε<text:s/>κάθε<text:s/>περίπτωση<text:s/>δεν<text:s/>μπορεί<text:s/>να<text:s/>υπερβαίνει<text:s/>το<text:s/>δέκα<text:s/>τοις<text:s/>εκατό<text:s/>(10%)<text:s/>του<text:s/>συνολικού<text:s/>κύκλου<text:s/>εργασιών,<text:s/>όπως<text:s/>αυτός<text:s/>ορίζεται<text:s/>στο<text:s/>άρθρο<text:s/>10.<text:s/>Κατά<text:s/>την<text:s/>επιμέτρηση<text:s/>του<text:s/>προστίμου<text:s/>λαμβάνονται<text:s/>ιδίως<text:s/>υπόψη<text:s/>η<text:s/>οικονομική<text:s/>ισχύς<text:s/>των<text:s/>συμμετεχουσών<text:s/>στη<text:s/>συγκέντρωση<text:s/>επιχειρήσεων,<text:s/>ο<text:s/>αριθμός<text:s/>των<text:s/>επηρεαζόμενων<text:s/>από<text:s/>τη<text:s/>συγκέντρωση<text:s/>σχετικών<text:s/>αγορών<text:s/>και<text:s/>οι<text:s/>συνθήκες<text:s/>του<text:s/>ανταγωνισμού<text:s/>που<text:s/>επικρατούν<text:s/>σε<text:s/>αυτές,<text:s/>καθώς<text:s/>και<text:s/>τα<text:s/>εκτιμώμενα<text:s/>αποτελέσματα<text:s/>στον<text:s/>ανταγωνισμό<text:s/>από<text:s/>τη<text:s/>συγκέντρωση.</text:span></text:p>
      <text:p text:style-name="P101"><text:span text:style-name="T101_1">2.</text:span><text:span text:style-name="T101_2"><text:s/>Οι<text:s/>διατάξεις<text:s/>της<text:s/>παραγράφου<text:s/>1<text:s/>δεν<text:s/>αποκλείουν<text:s/>την<text:s/>πραγματοποίηση<text:s/>δημόσιας<text:s/>προσφοράς,<text:s/>αγοράς<text:s/>ή<text:s/>ανταλλαγής<text:s/>ή<text:s/>την<text:s/>απόκτηση<text:s/>στο<text:s/>πλαίσιο<text:s/>χρηματιστηριακών<text:s/>συναλλαγών<text:s/>συμμετοχής<text:s/>που<text:s/>εξασφαλίζει<text:s/>τον<text:s/>έλεγχο<text:s/>μιας<text:s/>επιχείρησης,<text:s/>εφόσον<text:s/>οι<text:s/>πράξεις<text:s/>αυτές<text:s/>γνωστοποιούνται<text:s/>στην<text:s/>Επιτροπή<text:s/>Ανταγωνισμού,<text:s/>μέσα<text:s/>στην<text:s/>προθεσμία<text:s/>που<text:s/>προβλέπεται<text:s/>στην<text:s/>παράγραφο<text:s/>1<text:s/>του<text:s/>άρθρου<text:s/>6,<text:s/>και<text:s/>υπό<text:s/>τον<text:s/>όρο<text:s/>ότι<text:s/>ο<text:s/>αποκτών<text:s/>δεν<text:s/>ασκεί<text:s/>τα<text:s/>δικαιώματα<text:s/>ψήφου<text:s/>που<text:s/>συνδέονται<text:s/>με<text:s/>τους<text:s/>συγκεκριμένους<text:s/>τίτλους<text:s/>ή<text:s/>τα<text:s/>ασκεί<text:s/>μόνο<text:s/>για<text:s/>να<text:s/>διατηρήσει<text:s/>την<text:s/>πλήρη<text:s/>αξία<text:s/>της<text:s/>επένδυσής<text:s/>του<text:s/>και<text:s/>βάσει<text:s/>ειδικής<text:s/>άδειας,<text:s/>η<text:s/>οποία<text:s/>παρέχεται<text:s/>από<text:s/>την<text:s/>Επιτροπή<text:s/>Ανταγωνισμού<text:s/>σύμφωνα<text:s/>με<text:s/>την<text:s/>παράγραφο<text:s/>3.</text:span></text:p>
      <text:p text:style-name="P102"><text:span text:style-name="T102_1">3.</text:span><text:span text:style-name="T102_2"><text:s/>Η<text:s/>Επιτροπή<text:s/>Ανταγωνισμού<text:s/>μπορεί,<text:s/>ύστερα<text:s/>από<text:s/>αίτηση,<text:s/>να<text:s/>επιτρέψει<text:s/>παρέκκλιση<text:s/>από<text:s/>τις<text:s/>υποχρεώσεις<text:s/>που<text:s/>ορίζονται<text:s/>στις<text:s/>παραγράφους<text:s/>1<text:s/>και<text:s/>2,<text:s/>προκειμένου<text:s/>να<text:s/>αποφευχθούν<text:s/>σοβαρές<text:s/>ζημιές<text:s/>σε<text:s/>βάρος<text:s/>μιας<text:s/>ή<text:s/>περισσότερων<text:s/>επιχειρήσεων<text:s/>τις<text:s/>οποίες<text:s/>αφορά<text:s/>η<text:s/>πράξη<text:s/>συγκέντρωσης<text:s/>ή<text:s/>σε<text:s/>βάρος<text:s/>τρίτου.<text:s/>Για<text:s/>την<text:s/>απόφαση<text:s/>αυτή,<text:s/>η<text:s/>Επιτροπή<text:s/>Ανταγωνισμού<text:s/>συνυπολογίζει,<text:s/>μεταξύ<text:s/>άλλων,<text:s/>την<text:s/>απειλή<text:s/>που<text:s/>συνιστά<text:s/>η<text:s/>εν<text:s/>λόγω<text:s/>συγκέντρωση<text:s/>για<text:s/>τον<text:s/>ανταγωνισμό.<text:s/>Στην<text:s/>απόφαση<text:s/>που<text:s/>επιτρέπει<text:s/>την<text:s/>παρέκκλιση,<text:s/>μπορεί<text:s/>να<text:s/>τίθενται<text:s/>όροι<text:s/>και<text:s/>υποχρεώσεις<text:s/>για<text:s/>την<text:s/>εξασφάλιση<text:s/>συνθηκών<text:s/>αποτελεσματικού<text:s/>ανταγωνισμού<text:s/>και<text:s/>την<text:s/>αποτροπή<text:s/>καταστάσεων<text:s/>που<text:s/>θα<text:s/>μπορούσαν<text:s/>να<text:s/>δυσχεράνουν<text:s/>την<text:s/>εκτέλεση<text:s/>τυχόν<text:s/>απαγορευτικής<text:s/>οριστικής<text:s/>απόφασης.<text:s/>Η<text:s/>άδεια<text:s/>παρέκκλισης<text:s/>μπορεί<text:s/>να<text:s/>ζητείται<text:s/>και<text:s/>να<text:s/>παρέχεται<text:s/>οποτεδήποτε,<text:s/>είτε<text:s/>πριν<text:s/>από<text:s/>τη<text:s/>γνωστοποίηση<text:s/>είτε<text:s/>μετά<text:s/>τη<text:s/>συναλλαγή.<text:s/>Η<text:s/>απόφαση<text:s/>που<text:s/>επιτρέπει<text:s/>την<text:s/>παρέκκλιση,<text:s/>μπορεί<text:s/>να<text:s/>ανακληθεί<text:s/>από<text:s/>την<text:s/>Επιτροπή<text:s/>Ανταγωνισμού,<text:s/>αν<text:s/>συντρέχει<text:s/>κάποιος<text:s/>από<text:s/>τους<text:s/>λόγους<text:s/>που<text:s/>αναφέρονται<text:s/>στην<text:s/>παράγραφο<text:s/>14<text:s/>του<text:s/>άρθρου<text:s/>8.</text:span></text:p>
      <text:p text:style-name="P103"><text:span text:style-name="T103_1">4.</text:span><text:span text:style-name="T103_2"><text:s/>Αν<text:s/>η<text:s/>συγκέντρωση<text:s/>έχει<text:s/>ήδη<text:s/>πραγματοποιηθεί<text:s/>κατά<text:s/>παράβαση<text:s/>των<text:s/>διατάξεων<text:s/>ή<text:s/>των<text:s/>αποφάσεων<text:s/>που<text:s/>απαγορεύουν<text:s/>την<text:s/>πραγματοποίησή<text:s/>της<text:s/>ή<text:s/>έχει<text:s/>πραγματοποιηθεί<text:s/>κατά<text:s/>παράβαση<text:s/>ενός<text:s/>όρου<text:s/>ή<text:s/>μιας<text:s/>προϋπόθεσης<text:s/>που<text:s/>συνοδεύει<text:s/>απόφαση<text:s/>που<text:s/>ελήφθη<text:s/>δυνάμει<text:s/>της<text:s/>παραγράφου<text:s/>8<text:s/>του<text:s/>άρθρου<text:s/>8,<text:s/>η<text:s/>Επιτροπή<text:s/>Ανταγωνισμού<text:s/>μπορεί<text:s/>με<text:s/>απόφαση<text:s/>που<text:s/>εκδίδεται<text:s/>σύμφωνα<text:s/>με<text:s/>την<text:s/>παράγραφο<text:s/>6<text:s/>του<text:s/>άρθρου<text:s/>8<text:s/>ή<text:s/>με<text:s/>χωριστή<text:s/>απόφαση<text:s/>χωρίς<text:s/>τήρηση<text:s/>προθεσμίας:</text:span></text:p>
      <text:p text:style-name="P104"><text:span text:style-name="T104_1">α)</text:span><text:span text:style-name="T104_2"><text:tab/></text:span><text:span text:style-name="T104_3">να<text:s/>διατάσσει<text:s/>το<text:s/>διαχωρισμό<text:s/>των<text:s/>επιχειρήσεων<text:s/>που<text:s/>συμμετέχουν<text:s/>στη<text:s/>συγκέντρωση,<text:s/>ιδίως<text:s/>με<text:s/>τη<text:s/>διάλυση<text:s/>της<text:s/>συγχώνευσης<text:s/>ή<text:s/>τη<text:s/>διάθεση<text:s/>όλων<text:s/>των<text:s/>μετοχών<text:s/>ή<text:s/>στοιχείων<text:s/>του<text:s/>ενεργητικού<text:s/>που<text:s/>έχουν<text:s/>αποκτηθεί,<text:s/>ούτως<text:s/>ώστε<text:s/>να<text:s/>επανέλθει<text:s/>η<text:s/>κατάσταση<text:s/>που<text:s/>επικρατούσε<text:s/>πριν<text:s/>από<text:s/>την<text:s/>πραγματοποίηση<text:s/>της<text:s/>συγκέντρωσης,</text:span></text:p>
      <text:p text:style-name="P105"><text:span text:style-name="T105_1">β)</text:span><text:span text:style-name="T105_2"><text:tab/></text:span><text:span text:style-name="T105_3">να<text:s/>διατάσσει<text:s/>τη<text:s/>λήψη<text:s/>άλλου<text:s/>κατάλληλου<text:s/>μέτρου<text:s/>για<text:s/>να<text:s/>εξασφαλίζει<text:s/>τη<text:s/>λύση<text:s/>της<text:s/>συγκέντρωσης<text:s/>από<text:s/>τις<text:s/>συμμετέχουσες<text:s/>επιχειρήσεις<text:s/>ή<text:s/>τη<text:s/>λήψη<text:s/>άλλων<text:s/>μέτρων<text:s/>αποκατάστασης.</text:span></text:p>
      <text:p text:style-name="P106"><text:span text:style-name="T106_1">Σε<text:s/>βάρος<text:s/>των<text:s/>επιχειρήσεων<text:s/>που<text:s/>δεν<text:s/>συμμορφώνονται<text:s/>με<text:s/>την<text:s/>απόφαση<text:s/>αυτή,<text:s/>η<text:s/>Επιτροπή<text:s/>Ανταγωνισμού<text:s/>επιβάλλει<text:s/>πρόστιμο<text:s/>ύψους<text:s/>μέχρι<text:s/>δέκα<text:s/>τοις<text:s/>εκατό<text:s/>(10%)<text:s/>του<text:s/>συνολικού<text:s/>κύκλου<text:s/>εργασιών<text:s/>των<text:s/>επιχειρήσεων<text:s/>που<text:s/>συμμετέχουν<text:s/>στη<text:s/>συγκέντρωση<text:s/>κατά<text:s/>τα<text:s/>οριζόμενα<text:s/>στο<text:s/>άρθρο<text:s/>10<text:s/>και<text:s/>επιπλέον<text:s/>πρόστιμο<text:s/>ύψους<text:s/>δέκα<text:s/>χιλιάδων<text:s/>(10.000)<text:s/>ευρώ,<text:s/>για<text:s/>κάθε<text:s/>ημέρα<text:s/>που<text:s/>παρέρχεται<text:s/>χωρίς<text:s/>συμμόρφωση<text:s/>προς<text:s/>την<text:s/>απόφαση.</text:span></text:p>
      <text:p text:style-name="P107"><text:span text:style-name="T107_1">5.</text:span><text:span text:style-name="T107_2"><text:s/>Το<text:s/>κύρος<text:s/>των<text:s/>δικαιοπραξιών<text:s/>που<text:s/>καταρτίζονται<text:s/>κατά<text:s/>παράβαση<text:s/>της<text:s/>παραγράφου<text:s/>1<text:s/>εξαρτάται<text:s/>από<text:s/>την<text:s/>απόφαση<text:s/>που<text:s/>εκδίδεται<text:s/>κατ’<text:s/>εφαρμογή<text:s/>των<text:s/>παραγράφων<text:s/>2,<text:s/>3<text:s/>και<text:s/>6<text:s/>του<text:s/>άρθρου<text:s/>8<text:s/>ή<text:s/>κατ’<text:s/>εφαρμογή<text:s/>της<text:s/>παραγράφου<text:s/>4.<text:s/>Ωστόσο,<text:s/>οι<text:s/>διατάξεις<text:s/>του<text:s/>παρόντος<text:s/>άρθρου<text:s/>ουδόλως<text:s/>θίγουν<text:s/>το<text:s/>κύρος<text:s/>των<text:s/>χρηματιστηριακών<text:s/>συναλλαγών<text:s/>επί<text:s/>τίτλων<text:s/>γενικώς,<text:s/>περιλαμβανομένων<text:s/>και<text:s/>των<text:s/>τίτλων<text:s/>που<text:s/>είναι<text:s/>μετατρέψιμοι<text:s/>σε<text:s/>άλλους<text:s/>τίτλους,<text:s/>εκτός<text:s/>αν<text:s/>οι<text:s/>αγοραστές<text:s/>ή<text:s/>οι<text:s/>πωλητές<text:s/>γνώριζαν<text:s/>ή<text:s/>όφειλαν<text:s/>να<text:s/>γνωρίζουν<text:s/>ότι<text:s/>η<text:s/>σχετική<text:s/>συναλλαγή<text:s/>πραγματοποιείται<text:s/>κατά<text:s/>παράβαση<text:s/>της<text:s/>παραγράφου<text:s/>1.</text:span></text:p>
      <text:h text:style-name="P108" text:outline-level="6"><text:span text:style-name="T108_1">Άρθρο<text:s/>10</text:span></text:h>
      <text:h text:style-name="P109" text:outline-level="6"><text:span text:style-name="T109_1">Υπολογισμός<text:s/>του<text:s/>κύκλου<text:s/>εργασιών</text:span></text:h>
      <text:p text:style-name="P110"><text:span text:style-name="T110_1">1.</text:span><text:span text:style-name="T110_2"><text:s/>Ο<text:s/>συνολικός<text:s/>κύκλος<text:s/>εργασιών,<text:s/>που<text:s/>ορίζεται<text:s/>σύμφωνα<text:s/>με<text:s/>τις<text:s/>παραγράφους<text:s/>1<text:s/>και<text:s/>4<text:s/>του<text:s/>άρθρου<text:s/>6,<text:s/>την<text:s/>παράγραφο<text:s/>8<text:s/>του<text:s/>άρθρου<text:s/>8<text:s/>και<text:s/>τις<text:s/>παραγράφους<text:s/>1<text:s/>και<text:s/>4<text:s/>του<text:s/>άρθρου<text:s/>9<text:s/>περιλαμβάνει<text:s/>τα<text:s/>ποσά<text:s/>που<text:s/>απορρέουν<text:s/>από<text:s/>την<text:s/>πώληση<text:s/>προϊόντων<text:s/>και<text:s/>την<text:s/>παροχή<text:s/>υπηρεσιών<text:s/>από<text:s/>τις<text:s/>εν<text:s/>λόγω<text:s/>επιχειρήσεις,<text:s/>κατά<text:s/>περίπτωση<text:s/>στην<text:s/>εθνική<text:s/>ή<text:s/>παγκόσμια<text:s/>αγορά,<text:s/>κατά<text:s/>τη<text:s/>διάρκεια<text:s/>της<text:s/>τελευταίας<text:s/>χρήσης<text:s/>και<text:s/>αντιστοιχούν<text:s/>στις<text:s/>συνήθεις<text:s/>δραστηριότητές<text:s/>τους,<text:s/>αφού<text:s/>αφαιρεθούν<text:s/>οι<text:s/>νόμιμες<text:s/>εκπτώσεις<text:s/>επί<text:s/>των<text:s/>πωλήσεων,<text:s/>καθώς<text:s/>και<text:s/>ο<text:s/>φόρος<text:s/>προστιθέμενης<text:s/>αξίας<text:s/>και<text:s/>άλλοι<text:s/>φόροι<text:s/>που<text:s/>συνδέονται<text:s/>άμεσα<text:s/>με<text:s/>τον<text:s/>κύκλο<text:s/>εργασιών.<text:s/>Στο<text:s/>συνολικό<text:s/>κύκλο<text:s/>εργασιών<text:s/>μίας<text:s/>συμμετέχουσας<text:s/>επιχείρησης<text:s/>δεν<text:s/>περιλαμβάνονται<text:s/>οι<text:s/>συναλλαγές<text:s/>που<text:s/>πραγματοποιούνται<text:s/>μεταξύ<text:s/>των<text:s/>επιχειρήσεων<text:s/>οι<text:s/>οποίες<text:s/>αναφέρονται<text:s/>στην<text:s/>παράγραφο<text:s/>5.</text:span></text:p>
      <text:p text:style-name="P111"><text:span text:style-name="T111_1">2.</text:span><text:span text:style-name="T111_2"><text:s/>Κατά<text:s/>παρέκκλιση<text:s/>από<text:s/>τις<text:s/>διατάξεις<text:s/>της<text:s/>παραγράφου<text:s/>1,<text:s/>όταν<text:s/>η<text:s/>συγκέντρωση<text:s/>πραγματοποιείται<text:s/>με<text:s/>την<text:s/>απόκτηση<text:s/>τμημάτων<text:s/>μιας<text:s/>ή<text:s/>περισσότερων<text:s/>επιχειρήσεων,<text:s/>ασχέτως<text:s/>αν<text:s/>τα<text:s/>τμήματα<text:s/>αυτά<text:s/>έχουν<text:s/>ή<text:s/>όχι<text:s/>νομική<text:s/>προσωπικότητα,<text:s/>λαμβάνονται<text:s/>υπόψη,<text:s/>όσον<text:s/>αφορά<text:s/>τον<text:s/>μεταβιβάζοντα,<text:s/>μόνο<text:s/>ο<text:s/>κύκλος<text:s/>εργασιών<text:s/>που<text:s/>αντιστοιχεί<text:s/>στο<text:s/>μεταβιβαζόμενο<text:s/>μέρος.<text:s/>Ωστόσο,<text:s/>δύο<text:s/>ή<text:s/>περισσότερες<text:s/>πράξεις<text:s/>κατά<text:s/>το<text:s/>προηγούμενο<text:s/>εδάφιο,<text:s/>οι<text:s/>οποίες<text:s/>πραγματοποιούνται<text:s/>σε<text:s/>χρονική<text:s/>περίοδο<text:s/>δύο<text:s/>ετών<text:s/>μεταξύ<text:s/>των<text:s/>ίδιων<text:s/>προσώπων<text:s/>ή<text:s/>επιχειρήσεων,<text:s/>θεωρούνται<text:s/>ως<text:s/>μια<text:s/>μόνο<text:s/>συγκέντρωση,<text:s/>που<text:s/>προκύπτει<text:s/>κατά<text:s/>την<text:s/>ημερομηνία<text:s/>της<text:s/>τελευταίας<text:s/>πράξης.</text:span></text:p>
      <text:p text:style-name="P112"><text:span text:style-name="T112_1">3.</text:span><text:span text:style-name="T112_2"><text:s/>Αντί<text:s/>του<text:s/>κύκλου<text:s/>εργασιών<text:s/>λαμβάνονται<text:s/>υπόψη:</text:span></text:p>
      <text:p text:style-name="P113"><text:span text:style-name="T113_1">α)</text:span><text:span text:style-name="T113_2"><text:tab/></text:span><text:span text:style-name="T113_3">Για<text:s/>τα<text:s/>πιστωτικά<text:s/>ιδρύματα<text:s/>και<text:s/>τους<text:s/>λοιπούς<text:s/>χρηματοοικονομικούς<text:s/>οργανισμούς,<text:s/>το<text:s/>συνολικό<text:s/>ποσό<text:s/>των<text:s/>ακόλουθων<text:s/>κατηγοριών<text:s/>εσόδων,<text:s/>όπως<text:s/>ορίζονται<text:s/>από<text:s/>τις<text:s/>διατάξεις<text:s/>του<text:s/>π.δ.<text:s/>367/1994<text:s/>(Α΄<text:s/>200)<text:s/>αφού<text:s/>αφαιρεθούν,<text:s/>κατά<text:s/>περίπτωση,<text:s/>ο<text:s/>φόρος<text:s/>προστιθέμενης<text:s/>αξίας<text:s/>και<text:s/>οι<text:s/>άλλοι<text:s/>φόροι<text:s/>που<text:s/>συνδέονται<text:s/>άμεσα<text:s/>με<text:s/>τις<text:s/>εν<text:s/>λόγω<text:s/>παρεχόμενες<text:s/>υπηρεσίες<text:s/>και<text:s/>προϊόντα:</text:span></text:p>
      <text:p text:style-name="P114"><text:span text:style-name="T114_1">αα)</text:span><text:span text:style-name="T114_2"><text:tab/></text:span><text:span text:style-name="T114_3">έσοδα<text:s/>από<text:s/>τόκους<text:s/>και<text:s/>εξομοιούμενα<text:s/>έσοδα,<text:s/>ββ)<text:s/>έσοδα<text:s/>από<text:s/>τίτλους:</text:span></text:p>
      <text:p text:style-name="P115"><text:span text:style-name="T115_1">-</text:span><text:span text:style-name="T115_2"><text:tab/></text:span><text:span text:style-name="T115_3">έσοδα<text:s/>από<text:s/>μετοχές,<text:s/>μερίδια<text:s/>και<text:s/>άλλους<text:s/>τίτλους<text:s/>μεταβλητής<text:s/>απόδοσης,</text:span></text:p>
      <text:p text:style-name="P116"><text:span text:style-name="T116_1">-</text:span><text:span text:style-name="T116_2"><text:tab/></text:span><text:span text:style-name="T116_3">έσοδα<text:s/>από<text:s/>συμμετοχές,</text:span></text:p>
      <text:p text:style-name="P117"><text:span text:style-name="T117_1">-</text:span><text:span text:style-name="T117_2"><text:tab/></text:span><text:span text:style-name="T117_3">έσοδα<text:s/>από<text:s/>μερίδια<text:s/>σε<text:s/>συνδεδεμένες<text:s/>επιχειρήσεις,<text:s/>γγ)<text:s/>προμήθειες,</text:span></text:p>
      <text:p text:style-name="P118"><text:span text:style-name="T118_1">δδ)</text:span><text:span text:style-name="T118_2"><text:tab/></text:span><text:span text:style-name="T118_3">καθαρά<text:s/>κέρδη<text:s/>από<text:s/>χρηματοπιστωτικές<text:s/>πράξεις,<text:s/>εε)<text:s/>άλλα<text:s/>έσοδα<text:s/>εκμετάλλευσης.</text:span></text:p>
      <text:p text:style-name="P119"><text:span text:style-name="T119_1">Ο<text:s/>κύκλος<text:s/>εργασιών<text:s/>ενός<text:s/>πιστωτικού<text:s/>ή<text:s/>χρηματοοικονομικού<text:s/>ιδρύματος<text:s/>στην<text:s/>Ελλάδα<text:s/>περιλαμβάνει<text:s/>τα<text:s/>στοιχεία<text:s/>των<text:s/>εσόδων,<text:s/>όπως<text:s/>ορίζονται<text:s/>παραπάνω,<text:s/>τα<text:s/>οποία<text:s/>πραγματοποιεί<text:s/>κατά<text:s/>περίπτωση<text:s/>υποκατάστημα<text:s/>ή<text:s/>τμήμα<text:s/>της<text:s/>επιχείρησης<text:s/>αυτής,<text:s/>εγκατεστημένο<text:s/>στην<text:s/>Ελλάδα.</text:span></text:p>
      <text:p text:style-name="P120"><text:span text:style-name="T120_1">β)</text:span><text:span text:style-name="T120_2"><text:tab/></text:span><text:span text:style-name="T120_3">Για<text:s/>τις<text:s/>ασφαλιστικές<text:s/>εταιρείες,<text:s/>η<text:s/>αξία<text:s/>των<text:s/>ακαθάριστων<text:s/>ασφαλίστρων<text:s/>που<text:s/>περιλαμβάνουν<text:s/>όλα<text:s/>τα<text:s/>εισπραχθέντα<text:s/>και<text:s/>προς<text:s/>είσπραξη<text:s/>ποσά,<text:s/>δυνάμει<text:s/>των<text:s/>ασφαλιστηρίων<text:s/>συμβολαίων<text:s/>που<text:s/>έχουν<text:s/>συναφθεί<text:s/>από<text:s/>αυτές<text:s/>ή<text:s/>για<text:s/>λογαριασμό<text:s/>τους,<text:s/>συμπεριλαμβανομένων<text:s/>των<text:s/>ασφαλίστρων<text:s/>που<text:s/>έχουν<text:s/>εκχωρηθεί<text:s/>στους<text:s/>αντα-<text:s/>σφαλιστές,<text:s/>όπως<text:s/>η<text:s/>αξία<text:s/>αυτή<text:s/>προκύπτει<text:s/>μετά<text:s/>την<text:s/>έκπτωση<text:s/>των<text:s/>φόρων<text:s/>και<text:s/>λοιπών<text:s/>τελών<text:s/>που<text:s/>εισπράττονται<text:s/>βάσει<text:s/>του<text:s/>ποσού<text:s/>των<text:s/>ασφαλίστρων<text:s/>ή<text:s/>του<text:s/>συνολικού<text:s/>μεγέθους<text:s/>του<text:s/>ποσού<text:s/>αυτού.<text:s/>Όσον<text:s/>αφορά<text:s/>τον<text:s/>υπολογισμό<text:s/>του<text:s/>κύκλου<text:s/>εργασιών<text:s/>στην<text:s/>Ελλάδα<text:s/>σύμφωνα<text:s/>με<text:s/>το<text:s/>άρθρο<text:s/>6,<text:s/>λαμβάνονται<text:s/>υπόψη,<text:s/>αντίστοιχα,<text:s/>τα<text:s/>ακαθάριστα<text:s/>ασφάλιστρα<text:s/>που<text:s/>καταβάλλουν<text:s/>τα<text:s/>πρόσωπα<text:s/>που<text:s/>έχουν<text:s/>κατοικία<text:s/>ή<text:s/>εγκατάσταση<text:s/>στην<text:s/>Ελλάδα.</text:span></text:p>
      <text:p text:style-name="P121"><text:span text:style-name="T121_1">4.</text:span><text:span text:style-name="T121_2"><text:s/>Με<text:s/>την<text:s/>επιφύλαξη<text:s/>των<text:s/>διατάξεων<text:s/>της<text:s/>παραγράφου<text:s/>2,<text:s/>ο<text:s/>κύκλος<text:s/>εργασιών<text:s/>μιας<text:s/>συμμετέχουσας<text:s/>επιχείρησης,<text:s/>σύμφωνα<text:s/>με<text:s/>τις<text:s/>παραγράφους<text:s/>1<text:s/>και<text:s/>4<text:s/>του<text:s/>άρθρου<text:s/>6,<text:s/>την<text:s/>παράγραφο<text:s/>8<text:s/>του<text:s/>άρθρου<text:s/>8<text:s/>και<text:s/>το<text:s/>εδάφιο<text:s/>γ΄<text:s/>της<text:s/>παραγράφου<text:s/>1<text:s/>και<text:s/>το<text:s/>τελευταίο<text:s/>εδάφιο<text:s/>της<text:s/>παραγράφου<text:s/>4<text:s/>του<text:s/>άρθρου<text:s/>9,<text:s/>προκύπτει<text:s/>από<text:s/>το<text:s/>άθροισμα<text:s/>των<text:s/>κύκλων<text:s/>εργασιών<text:s/>των<text:s/>ακόλουθων<text:s/>επιχειρήσεων:</text:span></text:p>
      <text:p text:style-name="P122"><text:span text:style-name="T122_1">α)</text:span><text:span text:style-name="T122_2"><text:tab/></text:span><text:span text:style-name="T122_3">της<text:s/>συμμετέχουσας<text:s/>επιχείρησης,</text:span></text:p>
      <text:p text:style-name="P123"><text:span text:style-name="T123_1">β)</text:span><text:span text:style-name="T123_2"><text:tab/></text:span><text:span text:style-name="T123_3">των<text:s/>επιχειρήσεων,<text:s/>στις<text:s/>οποίες<text:s/>οι<text:s/>συμμετέχουσες<text:s/>επιχειρήσεις<text:s/>διαθέτουν<text:s/>άμεσα<text:s/>ή<text:s/>έμμεσα:</text:span></text:p>
      <text:p text:style-name="P124"><text:span text:style-name="T124_1">αα)</text:span><text:span text:style-name="T124_2"><text:tab/></text:span><text:span text:style-name="T124_3">είτε<text:s/>περισσότερο<text:s/>από<text:s/>το<text:s/>50%<text:s/>του<text:s/>μετοχικού<text:s/>κεφαλαίου<text:s/>ή<text:s/>της<text:s/>εταιρικής<text:s/>περιουσίας,</text:span></text:p>
      <text:p text:style-name="P125"><text:span text:style-name="T125_1">ββ)</text:span><text:span text:style-name="T125_2"><text:tab/></text:span><text:span text:style-name="T125_3">είτε<text:s/>την<text:s/>πλειοψηφία<text:s/>των<text:s/>δικαιωμάτων<text:s/>ψήφου,</text:span></text:p>
      <text:p text:style-name="P126"><text:span text:style-name="T126_1">γγ)</text:span><text:span text:style-name="T126_2"><text:tab/></text:span><text:span text:style-name="T126_3">είτε<text:s/>την<text:s/>εξουσία<text:s/>να<text:s/>διορίζουν<text:s/>ή<text:s/>να<text:s/>παύουν<text:s/>την<text:s/>πλειοψηφία<text:s/>των<text:s/>μελών<text:s/>των<text:s/>οργάνων<text:s/>διοίκησης<text:s/>των<text:s/>επιχειρήσεων<text:s/>αυτών,</text:span></text:p>
      <text:p text:style-name="P127"><text:span text:style-name="T127_1">δδ)</text:span><text:span text:style-name="T127_2"><text:tab/></text:span><text:span text:style-name="T127_3">είτε<text:s/>το<text:s/>δικαίωμα<text:s/>να<text:s/>διαχειρίζονται<text:s/>τις<text:s/>υποθέσεις<text:s/>των<text:s/>επιχειρήσεων<text:s/>αυτών,</text:span></text:p>
      <text:p text:style-name="P128"><text:span text:style-name="T128_1">γ)</text:span><text:span text:style-name="T128_2"><text:tab/></text:span><text:span text:style-name="T128_3">των<text:s/>επιχειρήσεων<text:s/>που<text:s/>διαθέτουν<text:s/>σε<text:s/>μια<text:s/>συμμε-<text:s/>τέχουσα<text:s/>επιχείρηση<text:s/>τα<text:s/>δικαιώματα<text:s/>ή<text:s/>τις<text:s/>δυνατότητες<text:s/>επιρροής<text:s/>που<text:s/>αναφέρονται<text:s/>στην<text:s/>περίπτωση<text:s/>β΄,</text:span></text:p>
      <text:p text:style-name="P129"><text:span text:style-name="T129_1">δ)</text:span><text:span text:style-name="T129_2"><text:tab/></text:span><text:span text:style-name="T129_3">των<text:s/>επιχειρήσεων,<text:s/>στις<text:s/>οποίες<text:s/>μια<text:s/>επιχείρηση<text:s/>ανα-<text:s/>φερόμενη<text:s/>στην<text:s/>περίπτωση<text:s/>γ΄,<text:s/>διαθέτει<text:s/>τα<text:s/>δικαιώματα<text:s/>επιρροής<text:s/>που<text:s/>αναφέρονται<text:s/>στην<text:s/>περίπτωση<text:s/>β΄,</text:span></text:p>
      <text:p text:style-name="P130"><text:span text:style-name="T130_1">ε)</text:span><text:span text:style-name="T130_2"><text:tab/></text:span><text:span text:style-name="T130_3">των<text:s/>επιχειρήσεων<text:s/>στις<text:s/>οποίες,<text:s/>περισσότερες<text:s/>της<text:s/>μιας<text:s/>επιχειρήσεις<text:s/>από<text:s/>αυτές<text:s/>που<text:s/>αναφέρονται<text:s/>στις<text:s/>περιπτώσεις<text:s/>α΄έως<text:s/>και<text:s/>δ΄,<text:s/>διαθέτουν<text:s/>από<text:s/>κοινού<text:s/>τα<text:s/>δικαιώματα<text:s/>ή<text:s/>τις<text:s/>δυνατότητες<text:s/>επιρροής<text:s/>που<text:s/>αναφέρονται<text:s/>στην<text:s/>περίπτωση<text:s/>β΄.</text:span></text:p>
      <text:p text:style-name="P131"><text:span text:style-name="T131_1">5.</text:span><text:span text:style-name="T131_2"><text:s/>Όταν<text:s/>επιχειρήσεις<text:s/>που<text:s/>συμμετέχουν<text:s/>στη<text:s/>συγκέντρωση<text:s/>διαθέτουν,<text:s/>από<text:s/>κοινού,<text:s/>τα<text:s/>δικαιώματα<text:s/>ή<text:s/>τις<text:s/>δυνατότητες<text:s/>επιρροής<text:s/>που<text:s/>αναφέρονται<text:s/>στην<text:s/>περίπτωση<text:s/>β΄<text:s/>της<text:s/>παραγράφου<text:s/>4,<text:s/>κατά<text:s/>τον<text:s/>υπολογισμό<text:s/>του<text:s/>κύκλου<text:s/>εργασιών<text:s/>των<text:s/>συμμετεχουσών<text:s/>επιχειρήσεων<text:s/>σύμφωνα<text:s/>με<text:s/>τις<text:s/>παραγράφους<text:s/>1<text:s/>και<text:s/>4<text:s/>του<text:s/>άρθρου<text:s/>6,<text:s/>την<text:s/>παράγραφο<text:s/>8<text:s/>του<text:s/>άρθρου<text:s/>8<text:s/>και<text:s/>το<text:s/>εδάφιο<text:s/>γ΄<text:s/>της<text:s/>παραγράφου<text:s/>1<text:s/>και<text:s/>το<text:s/>τελευταίο<text:s/>εδάφιο<text:s/>της<text:s/>παραγράφου<text:s/>4<text:s/>του<text:s/>άρθρου<text:s/>9:</text:span></text:p>
      <text:p text:style-name="P132"><text:span text:style-name="T132_1">α)</text:span><text:span text:style-name="T132_2"><text:tab/></text:span><text:span text:style-name="T132_3">δεν<text:s/>λαμβάνεται<text:s/>υπόψη<text:s/>ο<text:s/>κύκλος<text:s/>εργασιών<text:s/>που<text:s/>προκύπτει<text:s/>από<text:s/>την<text:s/>πώληση<text:s/>αγαθών<text:s/>και<text:s/>την<text:s/>παροχή<text:s/>υπηρεσιών,<text:s/>μεταξύ<text:s/>της<text:s/>κοινής<text:s/>επιχείρησης<text:s/>και<text:s/>καθεμιάς<text:s/>από<text:s/>τις<text:s/>συμμετέχουσες<text:s/>επιχειρήσεις<text:s/>ή<text:s/>κάθε<text:s/>άλλης<text:s/>επιχείρησης<text:s/>συνδεδεμένης<text:s/>με<text:s/>μία<text:s/>από<text:s/>αυτές,<text:s/>κατά<text:s/>την<text:s/>έννοια<text:s/>των<text:s/>περιπτώσεων<text:s/>β΄<text:s/>έως<text:s/>ε΄<text:s/>της<text:s/>παραγράφου<text:s/>4,</text:span></text:p>
      <text:p text:style-name="P133"><text:span text:style-name="T133_1">β)</text:span><text:span text:style-name="T133_2"><text:tab/></text:span><text:span text:style-name="T133_3">λαμβάνεται<text:s/>υπόψη<text:s/>ο<text:s/>κύκλος<text:s/>εργασιών<text:s/>που<text:s/>προκύπτει<text:s/>από<text:s/>την<text:s/>πώληση<text:s/>προϊόντων<text:s/>ή<text:s/>την<text:s/>παροχή<text:s/>υπηρεσιών<text:s/>μεταξύ<text:s/>της<text:s/>κοινής<text:s/>επιχείρησης<text:s/>και<text:s/>κάθε<text:s/>τρίτης<text:s/>επιχείρησης.<text:s/>Αυτός<text:s/>ο<text:s/>κύκλος<text:s/>εργασιών<text:s/>επιμερίζεται<text:s/>εξίσου<text:s/>στις<text:s/>συμμετέχουσες<text:s/>επιχειρήσεις.</text:span></text:p>
      <text:h text:style-name="P134" text:outline-level="6"><text:span text:style-name="T134_1">Άρθρο<text:s/>11</text:span></text:h>
      <text:h text:style-name="P135" text:outline-level="6"><text:span text:style-name="T135_1">Κανονιστική<text:s/>παρέμβαση<text:s/>σε<text:s/>κλάδους<text:s/>της<text:s/>οικονομίας</text:span></text:h>
      <text:p text:style-name="P136"><text:span text:style-name="T136_1">1.</text:span><text:span text:style-name="T136_2"><text:s/>Ύστερα<text:s/>από<text:s/>αίτημα<text:s/>του<text:s/>Υπουργού<text:s/>Οικονομίας,<text:s/>Ανταγωνιστικότητας<text:s/>και<text:s/>Ναυτιλίας<text:s/>ή<text:s/>αυτεπάγγελτα,<text:s/>η<text:s/>Επιτροπή<text:s/>Ανταγωνισμού<text:s/>εξετάζει<text:s/>συγκεκριμένο<text:s/>κλάδο<text:s/>της<text:s/>ελληνικής<text:s/>οικονομίας<text:s/>που<text:s/>υπάγεται<text:s/>στην<text:s/>αρμοδιότητά<text:s/>της<text:s/>και<text:s/>εφόσον<text:s/>διαπιστώσει<text:s/>ότι<text:s/>στον<text:s/>κλάδο<text:s/>αυτόν<text:s/>δεν<text:s/>υπάρχουν<text:s/>συνθήκες<text:s/>αποτελεσματικού<text:s/>ανταγωνισμού<text:s/>και<text:s/>κρίνει<text:s/>ότι<text:s/>η<text:s/>εφαρμογή<text:s/>των<text:s/>άρθρων<text:s/>1,<text:s/>2<text:s/>και<text:s/>5<text:s/>μέχρι<text:s/>10<text:s/>δεν<text:s/>επαρκεί<text:s/>για<text:s/>τη<text:s/>δημιουργία<text:s/>συνθηκών<text:s/>αποτελεσματικού<text:s/>ανταγωνισμού<text:s/>μπορεί,<text:s/>με<text:s/>αιτιολογημένη<text:s/>απόφασή<text:s/>της,<text:s/>να<text:s/>λάβει<text:s/>κάθε<text:s/>αναγκαίο<text:s/>μέτρο<text:s/>για<text:s/>τη<text:s/>δημιουργία<text:s/>συνθηκών<text:s/>αποτελεσματικού<text:s/>ανταγωνισμού<text:s/>στο<text:s/>συγκεκριμένο<text:s/>κλάδο<text:s/>της<text:s/>οικονομίας.</text:span></text:p>
      <text:p text:style-name="P137"><text:span text:style-name="T137_1">Η<text:s/>Επιτροπή<text:s/>Ανταγωνισμού,<text:s/>το<text:s/>αργότερο<text:s/>μέσα<text:s/>σε<text:s/>ενενήντα<text:s/>ημέρες<text:s/>από<text:s/>την<text:s/>έναρξη<text:s/>της<text:s/>διαδικασίας<text:s/>κατά<text:s/>το<text:s/>προηγούμενο<text:s/>εδάφιο,<text:s/>οφείλει<text:s/>να<text:s/>δημοσιοποιήσει<text:s/>κατά<text:s/>τη<text:s/>διαδικασία<text:s/>της<text:s/>παραγράφου<text:s/>2<text:s/>τις<text:s/>αιτιολογημένες<text:s/>απόψεις<text:s/>της<text:s/>ως<text:s/>προς<text:s/>τη<text:s/>μη<text:s/>ύπαρξη<text:s/>συνθηκών<text:s/>ανταγωνισμού<text:s/>στο<text:s/>συγκεκριμένο<text:s/>υπό<text:s/>εξέταση<text:s/>κλάδο<text:s/>της<text:s/>εθνικής<text:s/>οικονομίας,<text:s/>καθορίζοντας<text:s/>και<text:s/>τις<text:s/>επί<text:s/>μέρους<text:s/>αγορές<text:s/>από<text:s/>τις<text:s/>οποίες<text:s/>αποτελείται<text:s/>ο<text:s/>κλάδος<text:s/>αυτός.</text:span></text:p>
      <text:p text:style-name="P138"><text:span text:style-name="T138_1">2.</text:span><text:span text:style-name="T138_2"><text:s/>Η<text:s/>Επιτροπή<text:s/>Ανταγωνισμού<text:s/>δημοσιοποιεί<text:s/>τις<text:s/>απόψεις<text:s/>της<text:s/>επαρκώς<text:s/>και<text:s/>με<text:s/>πρόσφορο<text:s/>τρόπο<text:s/>και<text:s/>θέτει<text:s/>αυτές<text:s/>και<text:s/>σε<text:s/>δημόσια<text:s/>διαβούλευση.<text:s/>Η<text:s/>επαρκής<text:s/>δημοσιοποίηση<text:s/>των<text:s/>απόψεων<text:s/>εξασφαλίζεται<text:s/>με<text:s/>σχετική<text:s/>περιληπτική<text:s/>ανακοίνωση<text:s/>σε<text:s/>δύο<text:s/>τουλάχιστον<text:s/>οικονομικές<text:s/>εφημερίδες<text:s/>πανελλήνιας<text:s/>κυκλοφορίας,<text:s/>καθώς<text:s/>και<text:s/>με<text:s/>πλήρη<text:s/>δημοσίευση<text:s/>στο<text:s/>διαδικτυακό<text:s/>τόπο<text:s/>της<text:s/>Επιτροπής<text:s/>Ανταγωνισμού.<text:s/>Η<text:s/>δημόσια<text:s/>διαβούλευση<text:s/>διαρκεί<text:s/>τουλάχιστον<text:s/>τριάντα<text:s/>ημέρες.</text:span></text:p>
      <text:p text:style-name="P139"><text:span text:style-name="T139_1">3.</text:span><text:span text:style-name="T139_2"><text:s/>Μετά<text:s/>το<text:s/>πέρας<text:s/>της<text:s/>δημόσιας<text:s/>διαβούλευσης<text:s/>και<text:s/>εφόσον<text:s/>η<text:s/>Επιτροπή<text:s/>Ανταγωνισμού<text:s/>διαπιστώνει<text:s/>ξανά<text:s/>ότι<text:s/>και<text:s/>μετά<text:s/>τη<text:s/>διενέργεια<text:s/>της<text:s/>διαβούλευσης,<text:s/>στο<text:s/>συγκεκριμένο<text:s/>κλάδο<text:s/>της<text:s/>οικονομίας<text:s/>δεν<text:s/>υπάρχουν<text:s/>συνθήκες<text:s/>αποτελεσματικού<text:s/>ανταγωνισμού,<text:s/>ανακοινώνει<text:s/>συγκεκριμένα<text:s/>μέτρα<text:s/>τα<text:s/>οποία<text:s/>θεωρεί<text:s/>ότι<text:s/>είναι<text:s/>τα<text:s/>απολύτως<text:s/>αναγκαία,<text:s/>πρόσφορα<text:s/>και<text:s/>σύμφωνα<text:s/>με<text:s/>την<text:s/>αρχή<text:s/>της<text:s/>αναλογικότητας,<text:s/>για<text:s/>τη<text:s/>δημιουργία<text:s/>συνθηκών<text:s/>αποτελεσματικού<text:s/>ανταγωνισμού.</text:span></text:p>
      <text:p text:style-name="P140"><text:span text:style-name="T140_1">4.</text:span><text:span text:style-name="T140_2"><text:s/>Η<text:s/>Επιτροπή<text:s/>Ανταγωνισμού<text:s/>δημοσιοποιεί<text:s/>επαρκώς<text:s/>και<text:s/>με<text:s/>πρόσφορο<text:s/>τρόπο,<text:s/>κατά<text:s/>τη<text:s/>διαδικασία<text:s/>της<text:s/>παραγράφου<text:s/>2,<text:s/>τις<text:s/>απόψεις<text:s/>της<text:s/>για<text:s/>τα<text:s/>μέτρα<text:s/>που<text:s/>ανακοινώνει<text:s/>κατά<text:s/>την<text:s/>παράγραφο<text:s/>3<text:s/>και<text:s/>θέτει<text:s/>αυτές<text:s/>σε<text:s/>δημόσια<text:s/>δια-<text:s/>βούλευση.<text:s/>Η<text:s/>δημόσια<text:s/>διαβούλευση<text:s/>διαρκεί<text:s/>τουλάχιστον<text:s/>τριάντα<text:s/>ημέρες.</text:span></text:p>
      <text:p text:style-name="P141"><text:span text:style-name="T141_1">5.</text:span><text:span text:style-name="T141_2"><text:s/>Η<text:s/>Επιτροπή<text:s/>Ανταγωνισμού,<text:s/>μετά<text:s/>το<text:s/>πέρας<text:s/>της<text:s/>δι-<text:s/>αβούλευσης<text:s/>κατά<text:s/>την<text:s/>παράγραφο<text:s/>4<text:s/>και<text:s/>αφού<text:s/>λάβει<text:s/>υπόψη<text:s/>τα<text:s/>αποτελέσματα<text:s/>αυτής,<text:s/>επιβάλλει,<text:s/>με<text:s/>απόφασή<text:s/>της,<text:s/>η<text:s/>οποία<text:s/>είναι<text:s/>και<text:s/>η<text:s/>μόνη<text:s/>εκτελεστή,<text:s/>τα<text:s/>συγκεκριμένα<text:s/>μέτρα<text:s/>τα<text:s/>οποία<text:s/>θεωρεί<text:s/>ότι<text:s/>είναι<text:s/>τα<text:s/>απολύτως<text:s/>αναγκαία,<text:s/>πρόσφορα<text:s/>και<text:s/>σύμφωνα<text:s/>με<text:s/>την<text:s/>αρχή<text:s/>της<text:s/>αναλογικότητας<text:s/>για<text:s/>τη<text:s/>δημιουργία<text:s/>συνθηκών<text:s/>αποτελεσματικού<text:s/>ανταγωνισμού.</text:span></text:p>
      <text:p text:style-name="P142"><text:span text:style-name="T142_1">Αν<text:s/>η<text:s/>Επιτροπή<text:s/>Ανταγωνισμού<text:s/>διαπιστώσει<text:s/>ότι<text:s/>η<text:s/>έλλειψη<text:s/>συνθηκών<text:s/>αποτελεσματικού<text:s/>ανταγωνισμού<text:s/>οφείλεται,<text:s/>μεταξύ<text:s/>άλλων,<text:s/>και<text:s/>σε<text:s/>πράξεις<text:s/>νομοθετικού<text:s/>περιεχομένου,<text:s/>γνωμοδοτεί,<text:s/>κατά<text:s/>το<text:s/>άρθρο<text:s/>23,<text:s/>για<text:s/>την<text:s/>κατάργηση<text:s/>ή<text:s/>τροποποίηση<text:s/>αυτών.<text:s/>Η<text:s/>γνωμοδότηση<text:s/>της<text:s/>Επιτροπής<text:s/>υποβάλλεται<text:s/>στον<text:s/>καθ’<text:s/>ύλην<text:s/>αρμόδιο<text:s/>Υπουργό<text:s/>και<text:s/>κοινοποιείται<text:s/>στον<text:s/>Υπουργό<text:s/>Οικονομίας,<text:s/>Ανταγωνιστικότητας<text:s/>και<text:s/>Ναυτιλίας.</text:span></text:p>
      <text:p text:style-name="P143"><text:span text:style-name="T143_1">6.</text:span><text:span text:style-name="T143_2"><text:s/>Το<text:s/>αργότερο<text:s/>μέσα<text:s/>σε<text:s/>δύο<text:s/>έτη<text:s/>από<text:s/>την<text:s/>έκδοση<text:s/>της<text:s/>απόφασης<text:s/>κατά<text:s/>την<text:s/>παράγραφο<text:s/>5,<text:s/>η<text:s/>Επιτροπή<text:s/>Ανταγωνισμού<text:s/>οφείλει<text:s/>να<text:s/>κινήσει<text:s/>τη<text:s/>διαδικασία<text:s/>εξέτασης<text:s/>του<text:s/>σχετικού<text:s/>κλάδου<text:s/>της<text:s/>οικονομίας<text:s/>και<text:s/>να<text:s/>αξιολογήσει<text:s/>κατά<text:s/>πόσον<text:s/>έχουν<text:s/>αποκατασταθεί<text:s/>οι<text:s/>συνθήκες<text:s/>αποτελεσματικού<text:s/>ανταγωνισμού<text:s/>ή<text:s/>κατά<text:s/>πόσον<text:s/>είναι<text:s/>αναγκαίο<text:s/>να<text:s/>τροποποιηθούν<text:s/>τα<text:s/>μέτρα<text:s/>τα<text:s/>οποία<text:s/>έχει<text:s/>λάβει<text:s/>και<text:s/>να<text:s/>επιβληθούν<text:s/>μέτρα<text:s/>ελαφρύτερα<text:s/>ή<text:s/>βαρύτερα,<text:s/>κατά<text:s/>περίπτωση.<text:s/>Για<text:s/>το<text:s/>σκοπό<text:s/>αυτόν<text:s/>ακολουθείται<text:s/>η<text:s/>διαδικασία<text:s/>των<text:s/>παραγράφων<text:s/>1<text:s/>έως<text:s/>5.<text:s/>Σε<text:s/>κάθε<text:s/>περίπτωση<text:s/>ο<text:s/>Υπουργός<text:s/>Οικονομίας,<text:s/>Ανταγωνιστικότητας<text:s/>και<text:s/>Ναυτιλίας<text:s/>μπορεί<text:s/>να<text:s/>υποβάλει<text:s/>σχετικό<text:s/>αίτημα<text:s/>στην<text:s/>Επιτροπή<text:s/>Ανταγωνισμού,<text:s/>πριν<text:s/>από<text:s/>τη<text:s/>συμπλήρωση<text:s/>των<text:s/>δύο<text:s/>ετών<text:s/>και<text:s/>πάντως<text:s/>τουλάχιστον<text:s/>ένα<text:s/>έτος<text:s/>από<text:s/>την<text:s/>έκδοση<text:s/>της<text:s/>απόφασης<text:s/>κατά<text:s/>την<text:s/>παράγραφο<text:s/>5,<text:s/>εφόσον<text:s/>κρίνει<text:s/>ότι<text:s/>έχουν<text:s/>αποκατασταθεί<text:s/>οι<text:s/>συνθήκες<text:s/>αποτελεσματικού<text:s/>ανταγωνισμού<text:s/>ή<text:s/>ότι<text:s/>είναι<text:s/>αναγκαίο<text:s/>να<text:s/>τροποποιηθούν<text:s/>τα<text:s/>μέτρα<text:s/>τα<text:s/>οποία<text:s/>έχει<text:s/>λάβει<text:s/>και<text:s/>να<text:s/>επιβληθούν<text:s/>μέτρα<text:s/>ελαφρύτερα<text:s/>ή<text:s/>βαρύτερα,<text:s/>κατά<text:s/>περίπτωση.</text:span></text:p>
      <text:p text:style-name="P144"><text:span text:style-name="T144_1">7.</text:span><text:span text:style-name="T144_2"><text:s/>Οι<text:s/>αποφάσεις<text:s/>που<text:s/>εκδίδονται<text:s/>σύμφωνα<text:s/>με<text:s/>τις<text:s/>παραγράφους<text:s/>5<text:s/>εδάφιο<text:s/>α΄<text:s/>και<text:s/>6<text:s/>προσβάλλονται<text:s/>με<text:s/>αίτηση<text:s/>ακύρωσης<text:s/>ενώπιον<text:s/>του<text:s/>Συμβουλίου<text:s/>της<text:s/>Επικρατείας,<text:s/>από<text:s/>όποιον<text:s/>έχει<text:s/>έννομο<text:s/>συμφέρον.</text:span></text:p>
      <text:p text:style-name="P145"><text:span text:style-name="T145_1">8.</text:span><text:span text:style-name="T145_2"><text:s/>Για<text:s/>την<text:s/>εφαρμογή<text:s/>του<text:s/>παρόντος<text:s/>άρθρου,<text:s/>η<text:s/>Επιτροπή<text:s/>Ανταγωνισμού<text:s/>αποφασίζει<text:s/>σε<text:s/>Ολομέλεια.<text:s/>Για<text:s/>τη<text:s/>συλλογή<text:s/>των<text:s/>αναγκαίων<text:s/>στοιχείων<text:s/>εφαρμόζονται<text:s/>οι<text:s/>διατάξεις<text:s/>των<text:s/>άρθρων<text:s/>38,<text:s/>39,<text:s/>40<text:s/>και<text:s/>41.</text:span></text:p>
      <text:p text:style-name="P146"><text:span text:style-name="T146_1">9.</text:span><text:span text:style-name="T146_2"><text:s/>Σε<text:s/>κάθε<text:s/>επιχείρηση,<text:s/>η<text:s/>οποία<text:s/>δεν<text:s/>εφαρμόζει<text:s/>τις<text:s/>αποφάσεις<text:s/>που<text:s/>εκδίδονται<text:s/>σύμφωνα<text:s/>με<text:s/>τις<text:s/>παραγράφους<text:s/>5<text:s/>και<text:s/>6,<text:s/>επιβάλλεται,<text:s/>με<text:s/>απόφαση<text:s/>της<text:s/>Επιτροπής<text:s/>Ανταγωνισμού,<text:s/>σύμφωνα<text:s/>με<text:s/>το<text:s/>άρθρο<text:s/>25,<text:s/>πρόστιμο<text:s/>τουλάχιστον<text:s/>δεκαπέντε<text:s/>χιλιάδων<text:s/>(15.000)<text:s/>ευρώ,<text:s/>που<text:s/>μπορεί<text:s/>να<text:s/>ανέλθει<text:s/>μέχρι<text:s/>ποσό<text:s/>ίσο<text:s/>με<text:s/>το<text:s/>δέκα<text:s/>τοις<text:s/>εκατό<text:s/>(10%)<text:s/>του<text:s/>συνολικού<text:s/>κύκλου<text:s/>εργασιών<text:s/>της<text:s/>επιχείρησης<text:s/>της<text:s/>χρήσης<text:s/>πριν<text:s/>από<text:s/>την<text:s/>έκδοση<text:s/>της<text:s/>σχετικής<text:s/>απόφασης.</text:span></text:p>
      <text:p text:style-name="P147"><text:span text:style-name="T147_1">10.</text:span><text:span text:style-name="T147_2"><text:s/>Με<text:s/>απόφαση<text:s/>του<text:s/>Υπουργού<text:s/>Οικονομίας,<text:s/>Ανταγωνιστικότητας<text:s/>και<text:s/>Ναυτιλίας,<text:s/>η<text:s/>οποία<text:s/>εκδίδεται<text:s/>ύστερα<text:s/>από<text:s/>σύμφωνη<text:s/>γνώμη<text:s/>της<text:s/>Επιτροπής<text:s/>Ανταγωνισμού,<text:s/>μπορεί<text:s/>να<text:s/>ρυθμίζονται<text:s/>ειδικότερα<text:s/>θέματα,<text:s/>που<text:s/>αφορούν<text:s/>στη<text:s/>δημόσια<text:s/>διαβούλευση,<text:s/>το<text:s/>περιεχόμενο<text:s/>αυτής,<text:s/>στη<text:s/>διαδικασία,<text:s/>καθώς<text:s/>και<text:s/>κάθε<text:s/>άλλο<text:s/>σχετικό<text:s/>θέμα.</text:span></text:p>
      <text:h text:style-name="P148" text:outline-level="1"><text:span text:style-name="T148_1">ΚΕΦΑΛΑΙΟ<text:s/>ΔΕΥΤΕΡΟ</text:span></text:h>
      <text:h text:style-name="P149" text:outline-level="1"><text:span text:style-name="T149_1">ΕΠΙΤΡΟΠΗ<text:s/>ΑΝΤΑΓΩΝΙΣΜΟΥ<text:s/>ΚΑΙ<text:s/>ΟΡΓΑΝΑΛΕΙΤΟΥΡΓΙΑΣ<text:s/>ΤΗΣ</text:span></text:h>
      <text:h text:style-name="P150" text:outline-level="6"><text:span text:style-name="T150_1">Άρθρο<text:s/></text:span></text:h>
      <text:h text:style-name="P151" text:outline-level="6"><text:span text:style-name="T151_1">12Επιτροπή<text:s/>Ανταγωνισμού</text:span></text:h>
      <text:p text:style-name="P152"><text:span text:style-name="T152_1">1.</text:span><text:span text:style-name="T152_2"><text:s/>Συνιστάται<text:s/>Επιτροπή<text:s/>Ανταγωνισμού,<text:s/>η<text:s/>οποία<text:s/>λειτουργεί<text:s/>ως<text:s/>ανεξάρτητη<text:s/>αρχή.<text:s/>Τα<text:s/>μέλη<text:s/>της<text:s/>απολαμβάνουν<text:s/>προσωπικής<text:s/>και<text:s/>λειτουργικής<text:s/>ανεξαρτησίας<text:s/>και<text:s/>κατά<text:s/>την<text:s/>άσκηση<text:s/>των<text:s/>αρμοδιοτήτων<text:s/>τους<text:s/>δεσμεύονται<text:s/>μόνο<text:s/>από<text:s/>το<text:s/>νόμο<text:s/>και<text:s/>τη<text:s/>συνείδησή<text:s/>τους.<text:s/>Η<text:s/>Επιτροπή<text:s/>Ανταγωνισμού<text:s/>έχει<text:s/>διοικητική<text:s/>και<text:s/>οικονομική<text:s/>αυτοτέλεια<text:s/>και<text:s/>παρίσταται<text:s/>αυτοτελώς<text:s/>σε<text:s/>κάθε<text:s/>είδους<text:s/>δίκες.<text:s/>Εποπτεύεται<text:s/>από<text:s/>τον<text:s/>Υπουργό<text:s/>Οικονομίας,<text:s/>Ανταγωνιστικότητας<text:s/>και<text:s/>Ναυτιλίας<text:s/>σύμφωνα<text:s/>με<text:s/>τις<text:s/>διατάξεις<text:s/>του<text:s/>παρόντος<text:s/>νόμου.<text:s/>Για<text:s/>την<text:s/>Επιτροπή<text:s/>Ανταγωνισμού<text:s/>εφαρμόζεται<text:s/>αναλόγως<text:s/>το<text:s/>τελευταίο<text:s/>εδάφιο<text:s/>της<text:s/>παραγράφου<text:s/>1<text:s/>του<text:s/>άρθρου<text:s/>2<text:s/>του<text:s/>ν.<text:s/>3051/2002<text:s/>(Α΄220).</text:span></text:p>
      <text:p text:style-name="P153"><text:span text:style-name="T153_1">2.</text:span><text:span text:style-name="T153_2"><text:s/>Η<text:s/>Επιτροπή<text:s/>Ανταγωνισμού<text:s/>συγκροτείται<text:s/>από<text:s/>οκτώ<text:s/>τακτικά<text:s/>μέλη,<text:s/>από<text:s/>τα<text:s/>οποία<text:s/>ένα<text:s/>είναι<text:s/>ο<text:s/>Πρόεδρος,<text:s/>ένα<text:s/>ο<text:s/>Αντιπρόεδρος<text:s/>και<text:s/>τέσσερις<text:s/>Εισηγητές<text:s/>και<text:s/>απαρτίζεται<text:s/>από<text:s/>πρόσωπα<text:s/>αναγνωρισμένου<text:s/>κύρους<text:s/>που<text:s/>διακρίνονται<text:s/>για<text:s/>την<text:s/>επιστημονική<text:s/>τους<text:s/>κατάρτιση<text:s/>και<text:s/>την<text:s/>επαγγελματική<text:s/>τους<text:s/>ικανότητα<text:s/>στο<text:s/>νομικό<text:s/>και<text:s/>στον<text:s/>οικονομικό<text:s/>τομέα,<text:s/>ιδίως<text:s/>σε<text:s/>θέματα<text:s/>ελεύθερου<text:s/>ανταγωνισμού.<text:s/>Για<text:s/>την<text:s/>Επιτροπή<text:s/>Ανταγωνισμού<text:s/>εφαρμόζεται<text:s/>αναλόγως<text:s/>η<text:s/>παράγραφος<text:s/>1<text:s/>του<text:s/>άρθρου<text:s/>3<text:s/>του<text:s/>ν.<text:s/>3051/2002<text:s/>(Α΄<text:s/>220).<text:s/>Ο<text:s/>Πρόεδρος,<text:s/>ο<text:s/>Αντιπρόεδρος<text:s/>και<text:s/>οι<text:s/>Εισηγητές<text:s/>είναι<text:s/>ανώτατοι<text:s/>κρατικοί<text:s/>λειτουργοί<text:s/>πλήρους<text:s/>και<text:s/>αποκλειστικής<text:s/>απασχόλησης<text:s/>και<text:s/>τελούν,<text:s/>κατά<text:s/>το<text:s/>χρόνο<text:s/>που<text:s/>κατέχουν<text:s/>τη<text:s/>θέση<text:s/>τους,<text:s/>σε<text:s/>αναστολή<text:s/>της<text:s/>επαγγελματικής<text:s/>τους<text:s/>δραστηριότητας.<text:s/>Με<text:s/>την<text:s/>απόφαση<text:s/>διορισμού<text:s/>καθορίζεται<text:s/>εάν<text:s/>τα<text:s/>λοιπά<text:s/>δύο<text:s/>μέλη<text:s/>είναι<text:s/>πλήρους<text:s/>και<text:s/>αποκλειστικής<text:s/>ή<text:s/>μερικής<text:s/>απασχόλησης.<text:s/>Εφόσον<text:s/>τα<text:s/>μέλη<text:s/>της<text:s/>Επιτροπής<text:s/>που<text:s/>είναι<text:s/>πλήρους<text:s/>και<text:s/>αποκλειστικής<text:s/>απασχόλησης<text:s/>είναι<text:s/>μέλη<text:s/>διδακτικού<text:s/>ερευνητικού<text:s/>προσωπικού<text:s/>ανώτατων<text:s/>εκπαιδευτικών<text:s/>ιδρυμάτων<text:s/>(ΔΕΠ<text:s/>ΑΕΙ)<text:s/>τότε,<text:s/>σε<text:s/>σχέση<text:s/>με<text:s/>την<text:s/>αναστολή<text:s/>ασκήσεως<text:s/>των<text:s/>καθηκόντων<text:s/>τους<text:s/>ως<text:s/>μελών<text:s/>ΔΕΠ<text:s/>ΑΕΙ,<text:s/>εφαρμόζονται<text:s/>οι<text:s/>διατάξεις<text:s/>των<text:s/>παραγράφων<text:s/>1,<text:s/>2,<text:s/>3<text:s/>και<text:s/>4<text:s/>του<text:s/>άρθρου<text:s/>5<text:s/>του<text:s/>ν.<text:s/>2530/1997<text:s/>(Α΄<text:s/>218).<text:s/>Επιπλέον<text:s/>των<text:s/>τακτικών<text:s/>μελών<text:s/>ορίζονται<text:s/>και<text:s/>δύο<text:s/>αντίστοιχα<text:s/>αναπληρωματικά<text:s/>μέλη<text:s/>τα<text:s/>οποία<text:s/>πρέπει<text:s/>να<text:s/>έχουν<text:s/>τα<text:s/>ίδια<text:s/>προσόντα<text:s/>με<text:s/>τα<text:s/>τακτικά<text:s/>μέλη<text:s/>και<text:s/>τα<text:s/>οποία<text:s/>αναπληρώνουν<text:s/>το<text:s/>τακτικό<text:s/>μέλος,<text:s/>εκτός<text:s/>του<text:s/>Προέδρου,<text:s/>του<text:s/>Αντιπροέδρου<text:s/>και<text:s/>των<text:s/>Εισηγητών,<text:s/>όταν<text:s/>αυτό<text:s/>απουσιάζει,<text:s/>κωλύεται<text:s/>ή<text:s/>ελλείπει.<text:s/>Όταν<text:s/>απουσιάζει,<text:s/>κωλύεται<text:s/>ή<text:s/>ελλείπει<text:s/>ο<text:s/>Πρόεδρος,<text:s/>αναπληρώνεται<text:s/>από<text:s/>τον<text:s/>Αντιπρόεδρο<text:s/>και<text:s/>ο<text:s/>Αντιπρόεδρος<text:s/>από<text:s/>τον<text:s/>Εισηγητή<text:s/>που<text:s/>είναι<text:s/>αρχαιότερος<text:s/>κατά<text:s/>το<text:s/>διορισμό.<text:s/>Όταν<text:s/>απουσιάζει,<text:s/>κωλύεται<text:s/>ή<text:s/>ελλείπει<text:s/>Εισηγητής<text:s/>αναπληρώνεται<text:s/>από<text:s/>άλλον<text:s/>Εισηγητή<text:s/>κατά<text:s/>την<text:s/>πιο<text:s/>πάνω<text:s/>αρχαιότητα<text:s/>κατά<text:s/>το<text:s/>διορισμό.</text:span></text:p>
      <text:p text:style-name="P154"><text:span text:style-name="T154_1">3.</text:span><text:span text:style-name="T154_2"><text:s/>Ο<text:s/>Πρόεδρος<text:s/>και<text:s/>ο<text:s/>Αντιπρόεδρος<text:s/>της<text:s/>Επιτροπής<text:s/>Ανταγωνισμού<text:s/>επιλέγονται<text:s/>από<text:s/>τη<text:s/>Βουλή,<text:s/>κατ’<text:s/>ανάλογη<text:s/>εφαρμογή<text:s/>των<text:s/>διατάξεων<text:s/>του<text:s/>άρθρου<text:s/>101<text:s/>Α<text:s/>παρ.<text:s/>2<text:s/>του<text:s/>Συντάγματος,<text:s/>διορίζονται<text:s/>δε<text:s/>με<text:s/>απόφαση<text:s/>του<text:s/>Υπουργού<text:s/>Οικονομίας,<text:s/>Ανταγωνιστικότητας<text:s/>και<text:s/>Ναυτιλίας<text:s/>μέσα<text:s/>σε<text:s/>προθεσμία<text:s/>δεκαπέντε<text:s/>(15)<text:s/>ημερών<text:s/>από<text:s/>την<text:s/>κοινοποίηση<text:s/>σε<text:s/>αυτόν<text:s/>της<text:s/>απόφασης<text:s/>της<text:s/>Διάσκεψης<text:s/>των<text:s/>Προέδρων<text:s/>της<text:s/>Βουλής.<text:s/>Τα<text:s/>λοιπά<text:s/>μέλη<text:s/>της<text:s/>Επιτροπής<text:s/>Ανταγωνισμού,<text:s/>τακτικά<text:s/>και<text:s/>αναπληρωματικά,<text:s/>καθώς<text:s/>και<text:s/>οι<text:s/>Εισηγητές<text:s/>επιλέγονται<text:s/>και<text:s/>διορίζονται<text:s/>από<text:s/>τον<text:s/>Υπουργό<text:s/>Οικονομίας,<text:s/>Ανταγωνιστικότητας<text:s/>και<text:s/>Ναυτιλίας,<text:s/>ύστερα<text:s/>από<text:s/>γνώμη<text:s/>της<text:s/>Επιτροπής<text:s/>Θεσμών<text:s/>και<text:s/>Διαφάνειας<text:s/>της<text:s/>Βουλής.<text:s/>Μέχρι<text:s/>να<text:s/>επέλθει<text:s/>η<text:s/>αναγκαία<text:s/>τροποποίηση<text:s/>του<text:s/>Κανονισμού<text:s/>της<text:s/>Βουλής,<text:s/>ο<text:s/>Πρόεδρος<text:s/>και<text:s/>ο<text:s/>Αντιπρόεδρος<text:s/>της<text:s/>Επιτροπής<text:s/>Ανταγωνισμού<text:s/>επιλέγονται<text:s/>με<text:s/>απόφαση<text:s/>του<text:s/>Υπουργικού<text:s/>Συμβουλίου,<text:s/>ύστερα<text:s/>από<text:s/>γνώμη<text:s/>της<text:s/>Επιτροπής<text:s/>Θεσμών<text:s/>και<text:s/>Διαφάνειας<text:s/>της<text:s/>Βουλής.<text:s/>Η<text:s/>θητεία<text:s/>του<text:s/>Προέδρου,<text:s/>του<text:s/>Αντιπροέδρου<text:s/>και<text:s/>των<text:s/>μελών<text:s/>της<text:s/>Επιτροπής<text:s/>Ανταγωνισμού,<text:s/>τακτικών<text:s/>και<text:s/>αναπληρωματικών,<text:s/>καθώς<text:s/>και<text:s/>των<text:s/>Εισηγητών,<text:s/>είναι<text:s/>πενταετής<text:s/>και<text:s/>μπορεί<text:s/>να<text:s/>ανανεωθεί<text:s/>μία<text:s/>φορά.<text:s/>Η<text:s/>διαδικασία<text:s/>διορισμού<text:s/>των<text:s/>μελών<text:s/>της<text:s/>Επιτροπής<text:s/>κινείται<text:s/>κάθε<text:s/>φορά<text:s/>δύο<text:s/>μήνες<text:s/>πριν<text:s/>από<text:s/>τη<text:s/>λήξη<text:s/>της<text:s/>θητείας<text:s/>των<text:s/>προηγούμενων<text:s/>μελών.</text:span></text:p>
      <text:p text:style-name="P155"><text:span text:style-name="T155_1">Αν<text:s/>πεθάνει,<text:s/>παραιτηθεί<text:s/>ή<text:s/>εκπέσει<text:s/>ο<text:s/>Πρόεδρος<text:s/>ή<text:s/>ο<text:s/>Αντιπρόεδρος<text:s/>ή<text:s/>μέλος<text:s/>της<text:s/>Επιτροπής<text:s/>Ανταγωνισμού<text:s/>διορίζεται<text:s/>νέος<text:s/>Πρόεδρος,<text:s/>Αντιπρόεδρος<text:s/>ή<text:s/>νέο<text:s/>μέλος<text:s/>για<text:s/>το<text:s/>υπόλοιπο<text:s/>της<text:s/>θητείας.<text:s/>Μέχρι<text:s/>το<text:s/>διορισμό<text:s/>Προέδρου,<text:s/>Αντιπροέδρου<text:s/>ή<text:s/>νέου<text:s/>μέλους<text:s/>ή<text:s/>μελών,<text:s/>η<text:s/>λειτουργία<text:s/>της<text:s/>Επιτροπής<text:s/>δεν<text:s/>διακόπτεται,<text:s/>με<text:s/>την<text:s/>επιφύλαξη<text:s/>της<text:s/>παραγράφου<text:s/>7<text:s/>του<text:s/>άρθρου<text:s/>15.<text:s/>Δεν<text:s/>μπορούν<text:s/>να<text:s/>οριστούν<text:s/>μέλη<text:s/>της<text:s/>Επιτροπής<text:s/>Ανταγωνισμού,<text:s/>τα<text:s/>πρόσωπα<text:s/>που<text:s/>έχουν<text:s/>εκπέσει<text:s/>από<text:s/>την<text:s/>ιδιότητα<text:s/>του<text:s/>μέλους<text:s/>αυτής<text:s/>για<text:s/>τους<text:s/>λόγους<text:s/>που<text:s/>ορίζονται<text:s/>στο<text:s/>νόμο<text:s/>αυτόν.<text:s/>Η<text:s/>θητεία<text:s/>των<text:s/>μελών<text:s/>της<text:s/>Επιτροπής<text:s/>Ανταγωνισμού<text:s/>παρατείνεται<text:s/>αυτοδικαίως<text:s/>μέχρι<text:s/>το<text:s/>διορισμό<text:s/>νέων.</text:span></text:p>
      <text:p text:style-name="P156"><text:span text:style-name="T156_1">4.</text:span><text:span text:style-name="T156_2"><text:s/>Τα<text:s/>μέλη<text:s/>της<text:s/>Επιτροπής<text:s/>Ανταγωνισμού,<text:s/>τακτικά<text:s/>και<text:s/>αναπληρωματικά,<text:s/>κατά<text:s/>την<text:s/>ανάληψη<text:s/>των<text:s/>καθηκόντων<text:s/>τους,<text:s/>γνωστοποιούν<text:s/>στον<text:s/>Υπουργό<text:s/>Οικονομίας,<text:s/>Ανταγωνιστικότητας<text:s/>και<text:s/>Ναυτιλίας<text:s/>και<text:s/>στον<text:s/>Πρόεδρο<text:s/>της<text:s/>Επιτροπής<text:s/>Ανταγωνισμού,<text:s/>την<text:s/>παροχή<text:s/>υπηρεσίας,<text:s/>συμβουλής,<text:s/>εργασίας<text:s/>ή<text:s/>έργου,<text:s/>που<text:s/>έχουν<text:s/>αναλάβει<text:s/>με<text:s/>εντολή<text:s/>ή<text:s/>με<text:s/>οποιαδήποτε<text:s/>έννομη<text:s/>σχέση<text:s/>τα<text:s/>τελευταία<text:s/>πέντε<text:s/>χρόνια<text:s/>πριν<text:s/>από<text:s/>την<text:s/>έναρξη<text:s/>της<text:s/>θητείας<text:s/>τους.<text:s/>Αντίστοιχη<text:s/>υποχρέωση<text:s/>έγγραφης<text:s/>ενημέρωσης<text:s/>του<text:s/>Προέδρου<text:s/>της<text:s/>Επιτροπής<text:s/>Ανταγωνισμού<text:s/>υφίσταται<text:s/>και<text:s/>για<text:s/>κάθε<text:s/>έργο,<text:s/>εργασία,<text:s/>υπηρεσία,<text:s/>συμβουλή<text:s/>ή<text:s/>εντολή<text:s/>που<text:s/>παρέχουν<text:s/>τα<text:s/>μέλη<text:s/>της<text:s/>Επιτροπής<text:s/>που<text:s/>δεν<text:s/>είναι<text:s/>πλήρους<text:s/>και<text:s/>αποκλειστικής<text:s/>απασχόλησης,<text:s/>κατά<text:s/>τη<text:s/>διάρκεια<text:s/>της<text:s/>θητείας<text:s/>τους.<text:s/>Εφόσον<text:s/>από<text:s/>τις<text:s/>πιο<text:s/>πάνω<text:s/>γνωστοποιήσεις<text:s/>προκύπτει<text:s/>προηγούμενη<text:s/>ή<text:s/>υφιστάμενη<text:s/>σχέση<text:s/>του<text:s/>μέλους<text:s/>με<text:s/>επιχείρηση<text:s/>που<text:s/>εμπλέκεται<text:s/>άμεσα<text:s/>ή<text:s/>έμμεσα<text:s/>σε<text:s/>υπό<text:s/>εξέταση<text:s/>υπόθεση,<text:s/>τεκμαίρεται<text:s/>κώλυμα<text:s/>συμμετοχής<text:s/>του<text:s/>στις<text:s/>συνεδριάσεις<text:s/>της<text:s/>Επιτροπής<text:s/>Ανταγωνισμού<text:s/>για<text:s/>τη<text:s/>συζήτηση<text:s/>και<text:s/>λήψη<text:s/>απόφασης<text:s/>που<text:s/>σχετίζεται<text:s/>με<text:s/>την<text:s/>επιχείρηση<text:s/>αυτή.</text:span></text:p>
      <text:p text:style-name="P157"><text:span text:style-name="T157_1">5.</text:span><text:span text:style-name="T157_2"><text:s/>Κατά<text:s/>τη<text:s/>διάρκεια<text:s/>της<text:s/>θητείας<text:s/>τους,<text:s/>τα<text:s/>τακτικά<text:s/>μέλη<text:s/>της<text:s/>Επιτροπής<text:s/>Ανταγωνισμού<text:s/>τα<text:s/>οποία<text:s/>δεν<text:s/>είναι<text:s/>πλήρους<text:s/>και<text:s/>αποκλειστικής<text:s/>απασχόλησης,<text:s/>καθώς<text:s/>και<text:s/>τα<text:s/>αναπληρωματικά<text:s/>μέλη,<text:s/>δεν<text:s/>επιτρέπεται<text:s/>να<text:s/>ασκούν<text:s/>οποιοδήποτε<text:s/>έμμισθο<text:s/>ή<text:s/>άμισθο<text:s/>δημόσιο<text:s/>λειτούργημα<text:s/>ή<text:s/>κάθε<text:s/>άλλη<text:s/>επαγγελματική<text:s/>δραστηριότητα<text:s/>επιχειρηματική<text:s/>ή<text:s/>μη,<text:s/>που<text:s/>δεν<text:s/>συμβιβάζονται<text:s/>με<text:s/>την<text:s/>ιδιότητα<text:s/>και<text:s/>τα<text:s/>καθήκοντα<text:s/>του<text:s/>μέλους<text:s/>της<text:s/>Επιτροπής<text:s/>Ανταγωνισμού.<text:s/>Δεν<text:s/>συνιστά<text:s/>ασυμβίβαστο<text:s/>για<text:s/>μέλη<text:s/>της<text:s/>Επιτροπής<text:s/>Ανταγωνισμού,<text:s/>τακτικά<text:s/>και<text:s/>αναπληρωματικά,<text:s/>η<text:s/>άσκηση<text:s/>καθηκόντων<text:s/>μέλους<text:s/>ΔΕΠ<text:s/>ΑΕΙ,<text:s/>με<text:s/>καθεστώς<text:s/>πλήρους<text:s/>ή<text:s/>μερικής<text:s/>απασχόλησης.</text:span></text:p>
      <text:p text:style-name="P158"><text:span text:style-name="T158_1">6.</text:span><text:span text:style-name="T158_2"><text:s/>Για<text:s/>τα<text:s/>μέλη<text:s/>ή<text:s/>τους<text:s/>αναπληρωτές,<text:s/>για<text:s/>τους<text:s/>οποίους<text:s/>προκύπτει<text:s/>ζήτημα<text:s/>ασυμβίβαστου<text:s/>κατά<text:s/>την<text:s/>προηγούμενη<text:s/>παράγραφο,<text:s/>αποφασίζει<text:s/>το<text:s/>Πειθαρχικό<text:s/>Συμβούλιο<text:s/>που<text:s/>προβλέπεται<text:s/>στο<text:s/>άρθρο<text:s/>13.<text:s/>Σε<text:s/>εκτέλεση<text:s/>της<text:s/>απόφασης<text:s/>εκδίδεται<text:s/>πράξη<text:s/>του<text:s/>αρμόδιου<text:s/>για<text:s/>το<text:s/>διορισμό<text:s/>του<text:s/>μέλους<text:s/>οργάνου.</text:span></text:p>
      <text:p text:style-name="P159"><text:span text:style-name="T159_1">7.</text:span><text:span text:style-name="T159_2"><text:s/>Τα<text:s/>μέλη<text:s/>της<text:s/>Επιτροπής<text:s/>Ανταγωνισμού<text:s/>και<text:s/>οι<text:s/>ανα<text:s/>πληρωτές<text:s/>τους<text:s/>έχουν<text:s/>υποχρέωση<text:s/>τήρησης<text:s/>της<text:s/>εμπι<text:s/>στευτικότητας<text:s/>και<text:s/>της<text:s/>εχεμύθειας.</text:span></text:p>
      <text:p text:style-name="P160"><text:span text:style-name="T160_1">Με<text:s/>απόφαση<text:s/>του<text:s/>Υπουργού<text:s/>Οικονομίας,<text:s/>Ανταγω<text:s/>νιστικότητας<text:s/>και<text:s/>Ναυτιλίας,<text:s/>ύστερα<text:s/>από<text:s/>γνώμη<text:s/>της<text:s/>Επιτροπής<text:s/>Ανταγωνισμού,<text:s/>καταρτίζεται<text:s/>Κώδικας<text:s/>Δεο<text:s/>ντολογίας<text:s/>που<text:s/>ρυθμίζει<text:s/>τον<text:s/>τρόπο<text:s/>άσκησης<text:s/>των<text:s/>καθη<text:s/>κόντων<text:s/>των<text:s/>μελών<text:s/>της<text:s/>Επιτροπής<text:s/>Ανταγωνισμού<text:s/>και<text:s/>του<text:s/>προσωπικού<text:s/>της<text:s/>Γενικής<text:s/>Διεύθυνσης<text:s/>Ανταγωνισμού.</text:span></text:p>
      <text:p text:style-name="P161"><text:span text:style-name="T161_1">9.</text:span><text:span text:style-name="T161_2"><text:s/>Ο<text:s/>Πρόεδρος,<text:s/>ο<text:s/>Αντιπρόεδρος<text:s/>και<text:s/>τα<text:s/>μέλη<text:s/>της<text:s/>Επιτροπής<text:s/>Ανταγωνισμού,<text:s/>τακτικά<text:s/>και<text:s/>αναπληρωματικά,<text:s/>δεν<text:s/>επιτρέπεται,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επί<text:s/>των<text:s/>υποθέσεων<text:s/>εκείνων<text:s/>τις<text:s/>οποίες<text:s/>οι<text:s/>ίδιοι<text:s/>χειρίστηκαν<text:s/>ή<text:s/>επί<text:s/>των<text:s/>οποίων<text:s/>είχαν<text:s/>συμμετά-<text:s/>σχει<text:s/>στη<text:s/>λήψη<text:s/>απόφασης<text:s/>κατά<text:s/>τη<text:s/>διάρκεια<text:s/>της<text:s/>θητείας<text:s/>τους.<text:s/>Ο<text:s/>Πρόεδρος,<text:s/>ο<text:s/>Αντιπρόεδρος<text:s/>και<text:s/>τα<text:s/>μέλη<text:s/>της<text:s/>Επιτροπής<text:s/>Ανταγωνισμού,<text:s/>τακτικά<text:s/>ή<text:s/>αναπληρωματικά,<text:s/>δεν<text:s/>επιτρέπεται,<text:s/>για<text:s/>τρία<text:s/>έτη<text:s/>μετά<text:s/>τη<text:s/>λήξη<text:s/>της<text:s/>θητείας<text:s/>τους<text:s/>να<text:s/>αναλαμβάνουν<text:s/>γενικώς<text:s/>την<text:s/>υπεράσπιση<text:s/>υποθέσεων<text:s/>ενώπιον<text:s/>της<text:s/>Επιτροπής<text:s/>Ανταγωνισμού<text:s/>ή<text:s/>την<text:s/>προσφυγή<text:s/>ενώπιον<text:s/>των<text:s/>δικαστηρίων<text:s/>κατά<text:s/>αποφάσεων<text:s/>της<text:s/>Επιτροπής<text:s/>Ανταγωνισμού.<text:s/>Σε<text:s/>όσους<text:s/>παραβαίνουν<text:s/>τις<text:s/>διατάξεις<text:s/>του<text:s/>προηγούμενου<text:s/>εδαφίου<text:s/>επιβάλλεται,<text:s/>με<text:s/>απόφαση<text:s/>του<text:s/>Υπουργού<text:s/>Οικονομίας,<text:s/>Ανταγωνιστικότητας<text:s/>και<text:s/>Ναυτιλίας,<text:s/>πρόστιμο<text:s/>ίσο<text:s/>με<text:s/>το<text:s/>δεκαπλάσιο<text:s/>των<text:s/>συνολικών<text:s/>αποδοχών<text:s/>και<text:s/>αποζημιώσεων<text:s/>που<text:s/>έλαβε<text:s/>το<text:s/>μέλος<text:s/>της<text:s/>Επιτροπής<text:s/>Ανταγωνισμού<text:s/>κατά<text:s/>τη<text:s/>διάρκεια<text:s/>της<text:s/>θητείας<text:s/>του.</text:span></text:p>
      <text:p text:style-name="P162"><text:span text:style-name="T162_1">10.</text:span><text:span text:style-name="T162_2"><text:s/>Τα<text:s/>μέλη<text:s/>της<text:s/>Επιτροπής<text:s/>Ανταγωνισμού<text:s/>εκπίπτουν<text:s/>αυτοδικαίως<text:s/>από<text:s/>τη<text:s/>θέση<text:s/>τους:<text:s/>α)<text:s/>αν<text:s/>εκδοθεί<text:s/>σε<text:s/>βάρος<text:s/>τους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ις<text:s/>διατάξεις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text:s/>β)<text:s/>εάν<text:s/>δεν<text:s/>προβούν<text:s/>στις<text:s/>γνωστοποιήσεις<text:s/>της<text:s/>παραγράφου<text:s/>4.</text:span></text:p>
      <text:p text:style-name="P163"><text:span text:style-name="T163_1">11.</text:span><text:span text:style-name="T163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ις<text:s/>διατάξεις<text:s/>του<text:s/>ν.<text:s/>3528/2007<text:s/>(Α΄<text:s/>26)<text:s/>και<text:s/>μέχρι<text:s/>να<text:s/>εκδοθεί<text:s/>αμετάκλητη<text:s/>αθωωτική<text:s/>απόφαση.<text:s/>Αν<text:s/>ανασταλεί<text:s/>η<text:s/>ιδιότητα<text:s/>μέλους,<text:s/>διορίζεται<text:s/>αναπληρωματικό<text:s/>μέλος<text:s/>η<text:s/>θητεία<text:s/>του<text:s/>οποίου<text:s/>διαρκεί<text:s/>όσο<text:s/>διαρκεί<text:s/>η<text:s/>αναστολή.</text:span></text:p>
      <text:p text:style-name="P164"><text:span text:style-name="T164_1">12.</text:span><text:span text:style-name="T164_2"><text:s/>Οι<text:s/>αποδοχές<text:s/>των<text:s/>μελών<text:s/>της<text:s/>Επιτροπής<text:s/>Ανταγωνισμού<text:s/>που<text:s/>είναι<text:s/>πλήρους<text:s/>και<text:s/>αποκλειστικής<text:s/>απασχόλησης,<text:s/>καθώς<text:s/>και<text:s/>το<text:s/>ύψος<text:s/>της<text:s/>αποζημίωσης<text:s/>κατά<text:s/>συνεδρίαση<text:s/>που<text:s/>χορηγείται<text:s/>στα<text:s/>μέλη<text:s/>της,<text:s/>καθορίζονται,<text:s/>με<text:s/>κοινή<text:s/>απόφαση<text:s/>των<text:s/>Υπουργών<text:s/>Οικονομικών<text:s/>και<text:s/>Οικονομίας,<text:s/>Ανταγωνιστικότητας<text:s/>και<text:s/>Ναυτιλίας,<text:s/>με<text:s/>την<text:s/>επιφύλαξη<text:s/>των<text:s/>διατάξεων<text:s/>του<text:s/>ν.<text:s/>3833/2010<text:s/>(Α΄<text:s/>40).<text:s/>Με<text:s/>όμοια<text:s/>απόφαση<text:s/>καθορίζεται<text:s/>η<text:s/>αποζημίωση<text:s/>για<text:s/>τους<text:s/>υπαλλήλους<text:s/>της<text:s/>Γενικής<text:s/>Διεύθυνσης<text:s/>Ανταγωνισμού<text:s/>που<text:s/>συμμετέχουν<text:s/>στις<text:s/>συνεδριάσεις<text:s/>της<text:s/>Επιτροπής<text:s/>για<text:s/>θέματα<text:s/>της<text:s/>αρμοδιότητάς<text:s/>τους<text:s/>και<text:s/>για<text:s/>τον<text:s/>γραμματέα<text:s/>της<text:s/>κάθε<text:s/>υπόθεσης.<text:s/>Οι<text:s/>υπάλληλοι<text:s/>που<text:s/>αποζημιώνονται<text:s/>για<text:s/>να<text:s/>συμμετέχουν<text:s/>κατά<text:s/>τα<text:s/>ανωτέρω<text:s/>στις<text:s/>συνεδριάσεις<text:s/>της<text:s/>Επιτροπής<text:s/>δεν<text:s/>μπορούν<text:s/>να<text:s/>υπερβαίνουν<text:s/>τους<text:s/>πέντε.</text:span></text:p>
      <text:p text:style-name="P165"><text:span text:style-name="T165_1">13.</text:span><text:span text:style-name="T165_2"><text:s/>Με<text:s/>κοινή<text:s/>απόφαση<text:s/>των<text:s/>Υπουργών<text:s/>Οικονομίας,<text:s/>Ανταγωνιστικότητας<text:s/>και<text:s/>Ναυτιλίας<text:s/>και<text:s/>Οικονομικών,<text:s/>ύστερα<text:s/>από<text:s/>γνώμη<text:s/>της<text:s/>Επιτροπής<text:s/>Ανταγωνισμού,<text:s/>καθορίζεται<text:s/>το<text:s/>ύψος<text:s/>της<text:s/>ημερήσιας<text:s/>αποζημίωσης,<text:s/>των<text:s/>δαπανών<text:s/>μετακίνησης<text:s/>και<text:s/>διανυκτέρευσης<text:s/>του<text:s/>Προέδρου,<text:s/>του<text:s/>Αντιπροέδρου,<text:s/>των<text:s/>Εισηγητών<text:s/>και<text:s/>των<text:s/>λοιπών<text:s/>μελών<text:s/>της<text:s/>Επιτροπής<text:s/>Ανταγωνισμού,<text:s/>καθώς<text:s/>και<text:s/>του<text:s/>προσωπικού<text:s/>της<text:s/>Γενικής<text:s/>Διεύθυνσης<text:s/>Ανταγωνισμού,<text:s/>για<text:s/>εκτέλεση<text:s/>υπηρεσίας.<text:s/>Τα<text:s/>οριζόμενα<text:s/>στην<text:s/>παρούσα<text:s/>παράγραφο<text:s/>τελούν<text:s/>υπό<text:s/>την<text:s/>επιφύλαξη<text:s/>των<text:s/>διατάξεων<text:s/>του<text:s/>ν.<text:s/>3833/<text:s/>2010<text:s/>(Α΄<text:s/>40).</text:span></text:p>
      <text:p text:style-name="P166"><text:span text:style-name="T166_1">14.</text:span><text:span text:style-name="T166_2"><text:s/>Οι<text:s/>δημόσιοι<text:s/>λειτουργοί,<text:s/>δημόσιοι<text:s/>υπάλληλοι,<text:s/>υπάλληλοι<text:s/>νομικών<text:s/>προσώπων<text:s/>δημοσίου<text:s/>δικαίου<text:s/>ή<text:s/>ιδιωτικού<text:s/>δικαίου<text:s/>που<text:s/>εποπτεύονται<text:s/>από<text:s/>το<text:s/>κράτος<text:s/>ή<text:s/>δικηγόροι<text:s/>με<text:s/>έμμισθη<text:s/>εντολή,<text:s/>εφόσον<text:s/>διορίζονται<text:s/>μέλη<text:s/>της<text:s/>Επιτροπής<text:s/>Ανταγωνισμού,<text:s/>μπορούν<text:s/>να<text:s/>απαλλάσσονται<text:s/>με<text:s/>κοινή<text:s/>απόφαση<text:s/>του<text:s/>Υπουργού<text:s/>Οικονομίας,<text:s/>Ανταγωνιστικότητας<text:s/>και<text:s/>Ναυτιλίας<text:s/>και<text:s/>του<text:s/>αρμόδιου<text:s/>κατά<text:s/>περίπτωση<text:s/>Υπουργού<text:s/>από<text:s/>τα<text:s/>άλλα<text:s/>υπηρεσιακά<text:s/>τους<text:s/>καθήκοντα<text:s/>για<text:s/>το<text:s/>χρόνο<text:s/>που<text:s/>συμμετέχουν<text:s/>στην<text:s/>Επιτροπή,<text:s/>λαμβά-<text:s/></text:span></text:p>
      <text:p text:style-name="P167"><text:span text:style-name="T167_1">νοντας<text:s/>το<text:s/>σύνολο<text:s/>των<text:s/>αποδοχών<text:s/>και<text:s/>των<text:s/>επιδομάτων<text:s/>της<text:s/>οργανικής<text:s/>τους<text:s/>θέσης,<text:s/>σε<text:s/>βάρος<text:s/>του<text:s/>προϋπολογισμού<text:s/>της<text:s/>Επιτροπής<text:s/>Ανταγωνισμού.<text:s/>Οι<text:s/>ρυθμίσεις<text:s/>του<text:s/>προηγούμενου<text:s/>εδαφίου<text:s/>δεν<text:s/>ισχύουν<text:s/>για<text:s/>τα<text:s/>μέλη<text:s/>της<text:s/>Επιτροπής<text:s/>που<text:s/>είναι<text:s/>πλήρους<text:s/>και<text:s/>αποκλειστικής<text:s/>απασχόλησης.<text:s/>Ο<text:s/>χρόνος<text:s/>αυτός,<text:s/>για<text:s/>όλα<text:s/>τα<text:s/>παραπάνω<text:s/>μέλη,<text:s/>θεωρείται<text:s/>ως<text:s/>χρόνος<text:s/>πραγματικής<text:s/>υπηρεσίας<text:s/>για<text:s/>κάθε<text:s/>συνέπεια,<text:s/>σε<text:s/>καμία<text:s/>δε<text:s/>περίπτωση<text:s/>η<text:s/>συμμετοχή<text:s/>τους<text:s/>δεν<text:s/>μπορεί<text:s/>να<text:s/>επηρεάσει<text:s/>δυσμενώς<text:s/>την<text:s/>υπηρεσιακή<text:s/>τους<text:s/>κατάσταση<text:s/>ή<text:s/>θέση.</text:span></text:p>
      <text:p text:style-name="P168"><text:span text:style-name="T168_1">15.</text:span><text:span text:style-name="T168_2"><text:s/>Ο<text:s/>Πρόεδρος<text:s/>και<text:s/>όλα<text:s/>τα<text:s/>μέλη<text:s/>της<text:s/>Επιτροπής<text:s/>Ανταγωνισμού,<text:s/>καθώς<text:s/>και<text:s/>τα<text:s/>αναπληρωματικά<text:s/>μέλη<text:s/>υποβάλλουν<text:s/>κατ’<text:s/>έτος<text:s/>στην<text:s/>Εισαγγελία<text:s/>του<text:s/>Αρείου<text:s/>Πάγου<text:s/>τη<text:s/>δήλωση<text:s/>περιουσιακής<text:s/>κατάστασης<text:s/>που<text:s/>προβλέπεται<text:s/>από<text:s/>το<text:s/>ν.<text:s/>3213/2003<text:s/>(Α΄<text:s/>309).</text:span></text:p>
      <text:h text:style-name="P169" text:outline-level="6"><text:span text:style-name="T169_1">Άρθρο<text:s/></text:span></text:h>
      <text:h text:style-name="P170" text:outline-level="6"><text:span text:style-name="T170_1">13Πειθαρχικός<text:s/>έλεγχος</text:span></text:h>
      <text:p text:style-name="P171"><text:span text:style-name="T171_1">1.</text:span><text:span text:style-name="T171_2"><text:s/>Για<text:s/>κάθε<text:s/>παράβαση<text:s/>των<text:s/>υποχρεώσεών<text:s/>τους<text:s/>που<text:s/>απορρέουν<text:s/>από<text:s/>τον<text:s/>παρόντα<text:s/>νόμο<text:s/>και<text:s/>τις<text:s/>κανονιστικές<text:s/>πράξεις<text:s/>που<text:s/>εκδίδονται<text:s/>κατ’<text:s/>εξουσιοδότηση<text:s/>αυτού,<text:s/>τα<text:s/>μέλη<text:s/>της<text:s/>Επιτροπής<text:s/>Ανταγωνισμού<text:s/>υπέχουν<text:s/>πειθαρχική<text:s/>ευθύνη.<text:s/>Την<text:s/>πειθαρχική<text:s/>διαδικασία<text:s/>ενώπιον<text:s/>του<text:s/>Πειθαρχικού<text:s/>Συμβουλίου<text:s/>της<text:s/>παραγράφου<text:s/>2<text:s/>κινεί<text:s/>το<text:s/>Υπουργικό<text:s/>Συμβούλιο<text:s/>ύστερα<text:s/>από<text:s/>πρόταση<text:s/>του<text:s/>Υπουργού<text:s/>Οικονομίας,<text:s/>Ανταγωνιστικότητας<text:s/>και<text:s/>Ναυτιλίας,<text:s/>για<text:s/>τον<text:s/>Πρόεδρο<text:s/>και<text:s/>τα<text:s/>μέλη<text:s/>της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5.</text:span></text:p>
      <text:p text:style-name="P172"><text:span text:style-name="T172_1">2.</text:span><text:span text:style-name="T172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ο<text:s/>δίκαιο<text:s/>ανταγωνισμού<text:s/>ή<text:s/>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ίας,<text:s/>Ανταγωνιστικότητας<text:s/>και<text:s/>Ναυτιλίας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173"><text:span text:style-name="T173_1">3.</text:span><text:span text:style-name="T173_2"><text:s/>Το<text:s/>Συμβούλιο<text:s/>συγκροτείται<text:s/>με<text:s/>απόφαση<text:s/>του<text:s/>Υπουργού<text:s/>Οικονομίας,<text:s/>Ανταγωνιστικότητας<text:s/>και<text:s/>Ναυτιλίας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με<text:s/>κοινή<text:s/>απόφαση<text:s/>των<text:s/>Υπουργών<text:s/>Οικονομικών<text:s/>και<text:s/>Οικονομίας,<text:s/>Ανταγωνιστικότητας<text:s/>και<text:s/>Ναυτιλίας<text:s/>με<text:s/>την<text:s/>επιφύλαξη<text:s/>των<text:s/>διατάξεων<text:s/>του<text:s/>ν.<text:s/>3833/2010<text:s/>(Α΄<text:s/>40).<text:s/>Ειδικά,<text:s/>τα<text:s/>μέλη<text:s/>του<text:s/>Συμβουλίου<text:s/>που<text:s/>είναι<text:s/>δικαστικοί<text:s/>λειτουργοί,<text:s/>διορίζονται<text:s/>με<text:s/>απόφαση<text:s/>του<text:s/>Ανώτατου<text:s/>Δικαστικού<text:s/>Συμβουλίου.</text:span></text:p>
      <text:p text:style-name="P174"><text:span text:style-name="T174_1">4.</text:span><text:span text:style-name="T174_2"><text:s/>Σε<text:s/>εκτέλεση<text:s/>της<text:s/>πειθαρχικής<text:s/>απόφασης<text:s/>εκδίδεται<text:s/>σχετική<text:s/>πράξη<text:s/>του<text:s/>Υπουργού<text:s/>Οικονομίας,<text:s/>Ανταγωνιστικότητας<text:s/>και<text:s/>Ναυτιλίας.</text:span></text:p>
      <text:p text:style-name="P175"><text:span text:style-name="T175_1">5.</text:span><text:span text:style-name="T175_2"><text:s/>Με<text:s/>προεδρικό<text:s/>διάταγμα,<text:s/>που<text:s/>εκδίδεται<text:s/>ύστερα<text:s/>από<text:s/>πρόταση<text:s/>των<text:s/>Υπουργών<text:s/>Εσωτερικών,<text:s/>Αποκέντρωσης<text:s/>και<text:s/>Ηλεκτρονικής<text:s/>Διακυβέρνησης,<text:s/>Οικονομίας,<text:s/>Ανταγωνιστικότητας<text:s/>και<text:s/>Ναυτιλία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ης<text:s/>Επιτροπής<text:s/>Ανταγωνισμού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h text:style-name="P176" text:outline-level="6"><text:span text:style-name="T176_1">Άρθρο<text:s/>14</text:span></text:h>
      <text:h text:style-name="P177" text:outline-level="6"><text:span text:style-name="T177_1">Αρμοδιότητες<text:s/>της<text:s/>Επιτροπής<text:s/>Ανταγωνισμού</text:span></text:h>
      <text:p text:style-name="P178"><text:span text:style-name="T178_1">1.</text:span><text:span text:style-name="T178_2"><text:s/>Με<text:s/>την<text:s/>επιφύλαξη<text:s/>των<text:s/>αρμοδιοτήτων<text:s/>άλλων<text:s/>αρχών<text:s/>που<text:s/>ορίζονται<text:s/>με<text:s/>σχετική<text:s/>διάταξη<text:s/>νόμου,<text:s/>η<text:s/>Επιτροπή<text:s/>Ανταγωνισμού<text:s/>είναι<text:s/>αρμόδια<text:s/>για<text:s/>την<text:s/>τήρηση<text:s/>των<text:s/>διατάξεων<text:s/>του<text:s/>παρόντος<text:s/>νόμου<text:s/>και<text:s/>των<text:s/>άρθρων<text:s/>101<text:s/>και<text:s/>102<text:s/>της<text:s/>Συνθήκης<text:s/>για<text:s/>τη<text:s/>Λειτουργία<text:s/>της<text:s/>Ευρωπαϊκής<text:s/>Ένωσης.</text:span></text:p>
      <text:p text:style-name="P179"><text:span text:style-name="T179_1">2.</text:span><text:span text:style-name="T179_2"><text:s/>Ιδίως,<text:s/>η<text:s/>Επιτροπή<text:s/>Ανταγωνισμού:</text:span></text:p>
      <text:p text:style-name="P180"><text:span text:style-name="T180_1">α)</text:span><text:span text:style-name="T180_2"><text:tab/></text:span><text:span text:style-name="T180_3">Διαπιστώνει<text:s/>αν<text:s/>υφίσταται<text:s/>παράβαση<text:s/>των<text:s/>άρθρων<text:s/>1<text:s/>και<text:s/>2<text:s/>και<text:s/>των<text:s/>άρθρων<text:s/>101<text:s/>και<text:s/>102<text:s/>της<text:s/>Συνθήκης<text:s/>για<text:s/>τη<text:s/>Λειτουργία<text:s/>της<text:s/>Ευρωπαϊκής<text:s/>Ένωσης<text:s/>και<text:s/>λαμβάνει<text:s/>τις<text:s/>αποφάσεις<text:s/>που<text:s/>αναφέρονται<text:s/>στο<text:s/>άρθρο<text:s/>25.</text:span></text:p>
      <text:p text:style-name="P181"><text:span text:style-name="T181_1">β)</text:span><text:span text:style-name="T181_2"><text:tab/></text:span><text:span text:style-name="T181_3">Εγκρίνει<text:s/>ή<text:s/>απαγορεύει,<text:s/>κατά<text:s/>τα<text:s/>άρθρα<text:s/>7<text:s/>και<text:s/>8,<text:s/>την<text:s/>πραγματοποίηση<text:s/>συγκέντρωσης<text:s/>επιχειρήσεων<text:s/>που<text:s/>γνωστοποιείται<text:s/>σε<text:s/>αυτή<text:s/>κατά<text:s/>το<text:s/>άρθρο<text:s/>6.<text:s/>Σε<text:s/>περίπτωση<text:s/>που<text:s/>η<text:s/>συγκέντρωση<text:s/>έχει<text:s/>πραγματοποιηθεί<text:s/>κατά<text:s/>παράβαση<text:s/>των<text:s/>διατάξεων<text:s/>του<text:s/>παρόντος<text:s/>νόμου<text:s/>ή<text:s/>των<text:s/>σχετικών<text:s/>αποφάσεων<text:s/>της<text:s/>Επιτροπής<text:s/>Ανταγωνισμού,<text:s/>βάσει<text:s/>των<text:s/>άρθρων<text:s/>7<text:s/>και<text:s/>8,<text:s/>μπορεί<text:s/>να<text:s/>λάβει<text:s/>μέτρα,<text:s/>κατά<text:s/>την<text:s/>παράγραφο<text:s/>4<text:s/>του<text:s/>άρθρου<text:s/>9.<text:s/>Μπορεί<text:s/>να<text:s/>επιτρέψει<text:s/>παρέκκλιση<text:s/>από<text:s/>την<text:s/>υποχρέωση<text:s/>αναστολής<text:s/>της<text:s/>πραγματοποίησης<text:s/>της<text:s/>συγκέντρωσης<text:s/>επιχειρήσεων,<text:s/>κατά<text:s/>τις<text:s/>παραγράφους<text:s/>2<text:s/>και<text:s/>3<text:s/>του<text:s/>άρθρου<text:s/>9.</text:span></text:p>
      <text:p text:style-name="P182"><text:span text:style-name="T182_1">γ)</text:span><text:span text:style-name="T182_2"><text:tab/></text:span><text:span text:style-name="T182_3">Λαμβάνει<text:s/>κάθε<text:s/>απολύτως<text:s/>αναγκαίο<text:s/>κανονιστικό<text:s/>μέτρο<text:s/>που<text:s/>αποσκοπεί<text:s/>στη<text:s/>δημιουργία<text:s/>συνθηκών<text:s/>αποτελεσματικού<text:s/>ανταγωνισμού,<text:s/>σύμφωνα<text:s/>με<text:s/>τη<text:s/>διαδικασία<text:s/>του<text:s/>άρθρου<text:s/>11.</text:span></text:p>
      <text:p text:style-name="P183"><text:span text:style-name="T183_1">δ)</text:span><text:span text:style-name="T183_2"><text:tab/></text:span><text:span text:style-name="T183_3">Απειλεί<text:s/>ή<text:s/>και<text:s/>επιβάλλει<text:s/>τα<text:s/>πρόστιμα<text:s/>και<text:s/>τις<text:s/>άλλες<text:s/>κυρώσεις,<text:s/>όπως<text:s/>ορίζεται<text:s/>στις<text:s/>ειδικότερες<text:s/>διατάξεις.</text:span></text:p>
      <text:p text:style-name="P184"><text:span text:style-name="T184_1">ε)</text:span><text:span text:style-name="T184_2"><text:tab/></text:span><text:span text:style-name="T184_3">Λαμβάνει<text:s/>προσωρινά<text:s/>μέτρα<text:s/>κατά<text:s/>τις<text:s/>παραγράφους<text:s/>9<text:s/>και<text:s/>10<text:s/>του<text:s/>άρθρου<text:s/>8<text:s/>και<text:s/>ασφαλιστικά<text:s/>μέτρα<text:s/>κατά<text:s/>την<text:s/>παράγραφο<text:s/>5<text:s/>του<text:s/>άρθρου<text:s/>25.</text:span></text:p>
      <text:p text:style-name="P185"><text:span text:style-name="T185_1">στ)</text:span><text:span text:style-name="T185_2"><text:tab/></text:span><text:span text:style-name="T185_3">Επιτρέπει,<text:s/>με<text:s/>απόφαση<text:s/>της<text:s/>Ολομέλειας,<text:s/>την<text:s/>εξαίρεση<text:s/>συμπράξεων<text:s/>κατά<text:s/>κατηγορίες,<text:s/>σύμφωνα<text:s/>με<text:s/>την<text:s/>παράγραφο<text:s/>3<text:s/>του<text:s/>άρθρου<text:s/>1.</text:span></text:p>
      <text:p text:style-name="P186"><text:span text:style-name="T186_1">ζ)</text:span><text:span text:style-name="T186_2"><text:tab/></text:span><text:span text:style-name="T186_3">Ανακαλεί<text:s/>με<text:s/>απόφαση<text:s/>της<text:s/>Ολομέλειας<text:s/>το<text:s/>ευεργέτημα<text:s/>της<text:s/>απαλλαγής:</text:span></text:p>
      <text:p text:style-name="P187"><text:span text:style-name="T187_1">αα)</text:span><text:span text:style-name="T187_2"><text:tab/></text:span><text:span text:style-name="T187_3">σύμφωνα<text:s/>με<text:s/>την<text:s/>παράγραφο<text:s/>2<text:s/>του<text:s/>άρθρου<text:s/>29<text:s/>του<text:s/>Κανονισμού<text:s/>1/2003<text:s/>του<text:s/>Συμβουλίου<text:s/>της<text:s/>16ης<text:s/>Δεκεμβρίου<text:s/>2002,</text:span></text:p>
      <text:p text:style-name="P188"><text:span text:style-name="T188_1">ββ)</text:span><text:span text:style-name="T188_2"><text:tab/></text:span><text:span text:style-name="T188_3">όταν<text:s/>σε<text:s/>συγκεκριμένη<text:s/>περίπτωση,<text:s/>συμφωνίες,<text:s/>εναρμονισμένες<text:s/>πρακτικές<text:s/>ή<text:s/>αποφάσεις<text:s/>ενώσεων<text:s/>επιχειρήσεων<text:s/>που<text:s/>εμπίπτουν<text:s/>σε<text:s/>απόφαση<text:s/>εξαίρεσης<text:s/>συμπράξεων<text:s/>κατά<text:s/>κατηγορίες<text:s/>που<text:s/>έχει<text:s/>εκδοθεί<text:s/>από<text:s/>την<text:s/>Επιτροπή<text:s/>Ανταγωνισμού<text:s/>κατά<text:s/>την<text:s/>παραπάνω<text:s/>περίπτωση<text:s/>στ΄,<text:s/>παράγουν<text:s/>αποτελέσματα<text:s/>τα<text:s/>οποία<text:s/>δεν<text:s/>συμβιβάζονται<text:s/>με<text:s/>την<text:s/>παράγραφο<text:s/>3<text:s/>του<text:s/>άρθρου<text:s/>1.</text:span></text:p>
      <text:p text:style-name="P189"><text:span text:style-name="T189_1">η)</text:span><text:span text:style-name="T189_2"><text:tab/></text:span><text:span text:style-name="T189_3">Συλλέγει,<text:s/>επεξεργάζεται<text:s/>και<text:s/>αξιολογεί,<text:s/>τηρώντας<text:s/>το<text:s/>καθήκον<text:s/>της<text:s/>εχεμύθειας,<text:s/>τα<text:s/>αναγκαία<text:s/>για<text:s/>την<text:s/>εκπλήρωση<text:s/>της<text:s/>αποστολής<text:s/>της<text:s/>στοιχεία<text:s/>και<text:s/>πληροφορίες,<text:s/>σύμφωνα<text:s/>με<text:s/>τα<text:s/>άρθρα<text:s/>38<text:s/>και<text:s/>39.</text:span></text:p>
      <text:p text:style-name="P190"><text:span text:style-name="T190_1">θ)</text:span><text:span text:style-name="T190_2"><text:tab/></text:span><text:span text:style-name="T190_3">Με<text:s/>εξαίρεση<text:s/>τη<text:s/>διαδικασία<text:s/>ενώπιον<text:s/>του<text:s/>Διοικητικού<text:s/>Εφετείου<text:s/>Αθηνών<text:s/>κατά<text:s/>το<text:s/>άρθρο<text:s/>30<text:s/>και<text:s/>τη<text:s/>διαδικασία<text:s/>ενώπιον<text:s/>του<text:s/>Συμβουλίου<text:s/>της<text:s/>Επικρατείας<text:s/>κατά<text:s/>τα<text:s/>άρθρα<text:s/>11<text:s/>παράγραφος<text:s/>7<text:s/>και<text:s/>32<text:s/>μπορεί<text:s/>να<text:s/>υποβάλει<text:s/>παρατηρήσεις<text:s/>είτε<text:s/>γραπτά,<text:s/>με<text:s/>δική<text:s/>της<text:s/>πρωτοβουλία,<text:s/>είτε<text:s/>προφορικά,<text:s/>με<text:s/>την<text:s/>άδεια<text:s/>του<text:s/>αρμόδιου<text:s/>δικαστηρίου,<text:s/>για<text:s/>θέματα<text:s/>εφαρμογής<text:s/>των<text:s/>άρθρων<text:s/>1<text:s/>και<text:s/>2,<text:s/>καθώς<text:s/>και<text:s/>των<text:s/>άρθρων<text:s/>101<text:s/>και<text:s/>102<text:s/>της<text:s/>Συνθήκης<text:s/>για<text:s/>τη<text:s/>Λειτουργία<text:s/>της<text:s/>Ευρωπαϊκής<text:s/>Ένωσης.<text:s/>Στην<text:s/>περίπτωση<text:s/>προφορικής<text:s/>διατύπωσης<text:s/>γνώμης<text:s/>την<text:s/>Επιτροπή<text:s/>Ανταγωνισμού<text:s/>εκπροσωπεί<text:s/>ο<text:s/>Πρόεδρος<text:s/>ή<text:s/>ο<text:s/>Αντιπρόεδρος,<text:s/>ή<text:s/>κατόπιν<text:s/>εξουσιοδότησης<text:s/>του<text:s/>Προέδρου,<text:s/>μέλος<text:s/>της<text:s/>Επιτροπής<text:s/>ή<text:s/>ο<text:s/>Γενικός<text:s/>Διευθυντής<text:s/>ή<text:s/>μέλος<text:s/>του<text:s/>προσωπικού<text:s/>της<text:s/>Γενικής<text:s/>Διεύθυνσης<text:s/>Ανταγωνισμού.<text:s/>Η<text:s/>Επιτροπή<text:s/>Ανταγωνισμού<text:s/>μπορεί<text:s/>να<text:s/>ζητεί,<text:s/>από<text:s/>το<text:s/>κατά<text:s/>περίπτωση<text:s/>αρμόδιο<text:s/>δικαστήριο,<text:s/>κάθε<text:s/>έγγραφο<text:s/>που<text:s/>κρίνεται<text:s/>αναγκαίο<text:s/>για<text:s/>τη<text:s/>διατύπωση<text:s/>της<text:s/>γνώμης<text:s/>της<text:s/>κατά<text:s/>τα<text:s/>προηγούμενα<text:s/>εδάφια.</text:span></text:p>
      <text:p text:style-name="P191"><text:span text:style-name="T191_1">ι)</text:span><text:span text:style-name="T191_2"><text:tab/></text:span><text:span text:style-name="T191_3">Διατυπώνει<text:s/>γνώμη<text:s/>επί<text:s/>θεμάτων<text:s/>ανταγωνισμού<text:s/>και<text:s/>επί<text:s/>των<text:s/>προτάσεων<text:s/>τροποποίησης<text:s/>του<text:s/>παρόντος<text:s/>νόμου<text:s/>κατά<text:s/>το<text:s/>άρθρο<text:s/>23.</text:span></text:p>
      <text:p text:style-name="P192"><text:span text:style-name="T192_1">ια)</text:span><text:span text:style-name="T192_2"><text:tab/></text:span><text:span text:style-name="T192_3">Εκδίδει<text:s/>ανακοινώσεις<text:s/>και<text:s/>κατευθυντήριες<text:s/>γραμμές<text:s/>σχετικά<text:s/>με<text:s/>την<text:s/>εφαρμογή<text:s/>των<text:s/>διατάξεων<text:s/>του<text:s/>παρόντος<text:s/>νόμου.</text:span></text:p>
      <text:p text:style-name="P193"><text:span text:style-name="T193_1">ιβ)</text:span><text:span text:style-name="T193_2"><text:tab/></text:span><text:span text:style-name="T193_3">Διατυπώνει,<text:s/>με<text:s/>απόφαση<text:s/>της<text:s/>Ολομέλειας,<text:s/>πρόταση<text:s/>για<text:s/>την<text:s/>έκδοση<text:s/>του<text:s/>Κανονισμού<text:s/>Λειτουργίας<text:s/>και<text:s/>Διαχείρισής<text:s/>της.</text:span></text:p>
      <text:p text:style-name="P194"><text:span text:style-name="T194_1">ιγ)</text:span><text:span text:style-name="T194_2"><text:tab/></text:span><text:span text:style-name="T194_3">Διορίζει,<text:s/>με<text:s/>απόφαση<text:s/>της<text:s/>Ολομέλειας,<text:s/>το<text:s/>Γενικό<text:s/>Διευθυντή<text:s/>της<text:s/>Γενικής<text:s/>Διεύθυνσης<text:s/>Ανταγωνισμού.</text:span></text:p>
      <text:p text:style-name="P195"><text:span text:style-name="T195_1">ιδ)</text:span><text:span text:style-name="T195_2"><text:tab/></text:span><text:span text:style-name="T195_3">Εκδίδει<text:s/>με<text:s/>απόφαση<text:s/>της<text:s/>Ολομέλειας:</text:span></text:p>
      <text:p text:style-name="P196"><text:span text:style-name="T196_1">αα)</text:span><text:span text:style-name="T196_2"><text:tab/></text:span><text:span text:style-name="T196_3">Τα<text:s/>κριτήρια<text:s/>της<text:s/>κατά<text:s/>προτεραιότητα<text:s/>εξέτασης<text:s/>των<text:s/>υπoθέσεων<text:s/>και<text:s/>των<text:s/>στρατηγικών<text:s/>στόχων,<text:s/>κατόπιν<text:s/>διενέργειας<text:s/>δημόσιας<text:s/>διαβούλευσης.<text:s/>Η<text:s/>σχετική<text:s/>απόφαση<text:s/>λαμβάνει<text:s/>υπόψη<text:s/>ιδίως<text:s/>το<text:s/>δημόσιο<text:s/>συμφέρον,<text:s/>τις<text:s/>πιθανές<text:s/>επιπτώσεις<text:s/>στον<text:s/>ανταγωνισμό,<text:s/>την<text:s/>προστασία<text:s/>του<text:s/>καταναλωτή,<text:s/>τις<text:s/>προθεσμίες<text:s/>παραγραφής<text:s/>του<text:s/>άρθρου<text:s/>42,<text:s/>καθώς<text:s/>και<text:s/>το<text:s/>αποτέλεσμα<text:s/>που<text:s/>προσδοκάται<text:s/>από<text:s/>την<text:s/>παρέμβασή<text:s/>της<text:s/>σε<text:s/>συγκεκριμένη<text:s/>υπόθεση.<text:s/>Η<text:s/>εφαρμογή<text:s/>των<text:s/>κριτηρίων<text:s/>της<text:s/>κατά<text:s/>προτεραιότητα<text:s/>εξέτασης<text:s/>και<text:s/>η<text:s/>επιδίωξη<text:s/>των<text:s/>στρατηγικών<text:s/>στόχων<text:s/>αποτελεί<text:s/>αντικείμενο<text:s/>της<text:s/>έκθεσης<text:s/>που<text:s/>υποβάλεται<text:s/>ετησίως<text:s/>στη<text:s/>Βουλή<text:s/>κατά<text:s/>το<text:s/>άρθρο<text:s/>29.</text:span></text:p>
      <text:p text:style-name="P197"><text:span text:style-name="T197_1">ββ)</text:span><text:span text:style-name="T197_2"><text:tab/></text:span><text:span text:style-name="T197_3">Τον<text:s/>καθορισμό<text:s/>των<text:s/>όρων,<text:s/>των<text:s/>προϋποθέσεων<text:s/>και<text:s/>των<text:s/>διαδικασιών<text:s/>ένταξης<text:s/>μίας<text:s/>επιχείρησης<text:s/>ή<text:s/>ενός<text:s/>φυσικού<text:s/>προσώπου<text:s/>στο<text:s/>Πρόγραμμα<text:s/>Επιείκειας<text:s/>της<text:s/>Επιτροπής<text:s/>της<text:s/>παραγράφου<text:s/>8<text:s/>του<text:s/>άρθρου<text:s/>25.</text:span></text:p>
      <text:p text:style-name="P198"><text:span text:style-name="T198_1">γγ)</text:span><text:span text:style-name="T198_2"><text:tab/></text:span><text:span text:style-name="T198_3">Τον<text:s/>τρόπο<text:s/>υπολογισμού<text:s/>των<text:s/>προστίμων<text:s/>που<text:s/>επιβάλλονται<text:s/>στις<text:s/>περιπτώσεις<text:s/>των<text:s/>άρθρων<text:s/>25,<text:s/>38<text:s/>παράγραφος<text:s/>3<text:s/>και<text:s/>39<text:s/>παράγραφος<text:s/>5.</text:span></text:p>
      <text:p text:style-name="P199"><text:span text:style-name="T199_1">δδ)</text:span><text:span text:style-name="T199_2"><text:tab/></text:span><text:span text:style-name="T199_3">Τη<text:s/>διαδικασία<text:s/>επιβολής<text:s/>δεσμεύσεων<text:s/>κατά<text:s/>την<text:s/>παράγραφο<text:s/>6<text:s/>του<text:s/>άρθρου<text:s/>25.</text:span></text:p>
      <text:p text:style-name="P200"><text:span text:style-name="T200_1">ιε)</text:span><text:span text:style-name="T200_2"><text:tab/></text:span><text:span text:style-name="T200_3">Με<text:s/>απόφαση<text:s/>της<text:s/>Ολομέλειας,<text:s/>που<text:s/>αναρτάται<text:s/>στο<text:s/>διαδικτυακό<text:s/>της<text:s/>τόπο,<text:s/>ποσοτικοποιούνται<text:s/>τα<text:s/>κριτήρια<text:s/>της<text:s/>κατά<text:s/>προτεραιότητα<text:s/>εξέτασης<text:s/>των<text:s/>υποθέσεων<text:s/>και<text:s/>των<text:s/>στρατηγικών<text:s/>στόχων,<text:s/>κατ΄<text:s/>εφαρμογήν<text:s/>συστήματος<text:s/>μοριοδότησης<text:s/>και<text:s/>καθορίζονται<text:s/>οι<text:s/>λεπτομέρειες<text:s/>εφαρμογής<text:s/>αυτού.<text:s/>Με<text:s/>την<text:s/>πιο<text:s/>πάνω<text:s/>απόφαση<text:s/>μπορεί<text:s/>να<text:s/>προβλέπεται<text:s/>ότι<text:s/>η<text:s/>Επιτροπή<text:s/>Ανταγωνισμού<text:s/>δεν<text:s/>εξετάζει<text:s/>καταγγελίες<text:s/>οι<text:s/>οποίες<text:s/>συγκεντρώνουν,<text:s/>κατ’<text:s/>εφαρμογήν<text:s/>του<text:s/>συστήματος<text:s/>μοριοδότησης,<text:s/>χαμηλή<text:s/>βαθμολογία.<text:s/>Οι<text:s/>απορριπτικές<text:s/>αποφάσεις<text:s/>καταγγελιών<text:s/>λόγω<text:s/>χαμηλής<text:s/>βαθμολογίας<text:s/>εκδίδονται<text:s/>από<text:s/>τον<text:s/>Πρόεδρο<text:s/>της<text:s/>Επιτροπής,<text:s/>κατόπιν<text:s/>εισήγησης<text:s/>της<text:s/>Γενικής<text:s/>Διεύθυνσης<text:s/>Ανταγωνισμού,<text:s/>πρέπει<text:s/>να<text:s/>είναι<text:s/>αιτιολογημένες<text:s/>και<text:s/>να<text:s/>κοινοποιούνται<text:s/>στον<text:s/>καταγγέλλοντα<text:s/>μέσα<text:s/>σε<text:s/>τριάντα<text:s/>ημέρες<text:s/>από<text:s/>τη<text:s/>λήψη<text:s/>τους.<text:s/>Η<text:s/>σειρά<text:s/>κατάταξης<text:s/>των<text:s/>υποθέσεων<text:s/>μπορεί,<text:s/>όταν<text:s/>αυτό<text:s/>κρίνεται<text:s/>δικαιολογημένο,<text:s/>να<text:s/>αναθεωρείται<text:s/>με<text:s/>απόφαση<text:s/>του<text:s/>Γενικού<text:s/>Δειυθυντή,<text:s/>η<text:s/>οποία<text:s/>υποβάλλεται<text:s/>προς<text:s/>έγκριση<text:s/>στην<text:s/>πρώτη<text:s/>Ολομέλεια<text:s/>της<text:s/>Επιτροπής<text:s/>που<text:s/>συγκαλείται<text:s/>μετά<text:s/>την<text:s/>λήψη<text:s/>της<text:s/>απόφασης.<text:s/>Η<text:s/>Ολομέλεια<text:s/>μπορεί<text:s/>να<text:s/>απορρίπτει<text:s/>την<text:s/>απόφαση<text:s/>του<text:s/>Γενικού<text:s/>Διευθυντή.<text:s/>Το<text:s/>σύστημα<text:s/>μοριοδό-<text:s/>τησης<text:s/>χρησιμοποιείται<text:s/>αποκλειστικά<text:s/>για<text:s/>τον<text:s/>εσωτερικό<text:s/>χειρισμό<text:s/>των<text:s/>υποθέσεων<text:s/>από<text:s/>την<text:s/>Επιτροπή<text:s/>Ανταγωνισμού<text:s/>και<text:s/>τα<text:s/>αποτελέσματα<text:s/>της<text:s/>κατάταξης<text:s/>ούτε<text:s/>δημοσιοποιούνται<text:s/>ούτε<text:s/>κοινοποιούνται<text:s/>στον<text:s/>καταγγέλοντα<text:s/>ή<text:s/>σε<text:s/>οποιονδήποτε<text:s/>τρίτο.</text:span></text:p>
      <text:p text:style-name="P201"><text:span text:style-name="T201_1">ιστ)</text:span><text:span text:style-name="T201_2"><text:tab/></text:span><text:span text:style-name="T201_3">Με<text:s/>την<text:s/>επιφύλαξη<text:s/>της<text:s/>περίπτωσης<text:s/>ια΄<text:s/>της<text:s/>παραγράφου<text:s/>1<text:s/>του<text:s/>άρθρου<text:s/>19,<text:s/>αποφασίζει<text:s/>για<text:s/>τη<text:s/>διενέργεια<text:s/>αυτεπάγγελτων<text:s/>ερευνών<text:s/>από<text:s/>τη<text:s/>Γενική<text:s/>Διεύθυνση<text:s/>Ανταγωνισμού.</text:span></text:p>
      <text:p text:style-name="P202"><text:span text:style-name="T202_1">ιζ)</text:span><text:span text:style-name="T202_2"><text:tab/></text:span><text:span text:style-name="T202_3">Συνεργάζεται<text:s/>με<text:s/>την<text:s/>Ευρωπαϊκή<text:s/>Επιτροπή<text:s/>και<text:s/>τις<text:s/>αρχές<text:s/>ανταγωνισμού<text:s/>των<text:s/>άλλων<text:s/>κρατών-μελών<text:s/>της<text:s/>Ευρωπαϊκής<text:s/>Ένωσης<text:s/>για<text:s/>την<text:s/>εφαρμογή<text:s/>της<text:s/>Ευρωπαϊκής<text:s/>νομοθεσίας<text:s/>του<text:s/>ανταγωνισμού,<text:s/>σύμφωνα<text:s/>με<text:s/>τις<text:s/>σχετικές<text:s/>διατάξεις<text:s/>του<text:s/>παρόντος<text:s/>νόμου<text:s/>και<text:s/>του<text:s/>Κανονισμού<text:s/>1/2003.</text:span></text:p>
      <text:p text:style-name="P203"><text:span text:style-name="T203_1">ιη)</text:span><text:span text:style-name="T203_2"><text:tab/></text:span><text:span text:style-name="T203_3">Παρέχει<text:s/>προς<text:s/>τον<text:s/>Υπουργό<text:s/>Οικονομίας,<text:s/>Ανταγωνιστικότητας<text:s/>και<text:s/>Ναυτιλίας,<text:s/>ύστερα<text:s/>από<text:s/>έγγραφο<text:s/>αίτημά<text:s/>του,<text:s/>κάθε<text:s/>πληροφορία<text:s/>γενικής<text:s/>φύσεως<text:s/>που<text:s/>κατέχει,<text:s/>με<text:s/>την<text:s/>επιφύλαξη<text:s/>του<text:s/>επιχειρηματικού<text:s/>απορρήτου<text:s/>και<text:s/>εφόσον<text:s/>οι<text:s/>ζητούμενες<text:s/>πληροφορίες<text:s/>δεν<text:s/>αφορούν<text:s/>στοιχεία<text:s/>που<text:s/>εμπίπτουν<text:s/>στην<text:s/>ερευνητική<text:s/>διαδικασία<text:s/>ή<text:s/>σε<text:s/>υποβληθείσες<text:s/>αιτήσεις<text:s/>για<text:s/>ένταξη<text:s/>στο<text:s/>πρόγραμμα<text:s/>επιείκειας<text:s/>της<text:s/>παραγράφου<text:s/>8<text:s/>του<text:s/>άρθρου<text:s/>25.</text:span></text:p>
      <text:p text:style-name="P204"><text:span text:style-name="T204_1">3.</text:span><text:span text:style-name="T204_2"><text:s/>Όλες<text:s/>οι<text:s/>δημόσιες<text:s/>υπηρεσίες<text:s/>και<text:s/>αρχές,<text:s/>οι<text:s/>οργανισμοί<text:s/>τοπικής<text:s/>αυτοδιοίκησης,<text:s/>τα<text:s/>νομικά<text:s/>πρόσωπα<text:s/>δημοσίου<text:s/>δικαίου,<text:s/>καθώς<text:s/>και<text:s/>οι<text:s/>φορείς<text:s/>που<text:s/>ανήκουν<text:s/>στον<text:s/>ευρύτερο<text:s/>δημόσιο<text:s/>τομέα,<text:s/>κατά<text:s/>τις<text:s/>διατάξεις<text:s/>του<text:s/>ν.<text:s/>1892/1990<text:s/>(Α΄<text:s/>101),<text:s/>υποχρεούνται<text:s/>να<text:s/>υποβοηθούν<text:s/>το<text:s/>έργο<text:s/>της<text:s/>Επιτροπής<text:s/>Ανταγωνισμού,<text:s/>ύστερα<text:s/>από<text:s/>σχετική<text:s/>έγγραφη<text:s/>αίτηση<text:s/>του<text:s/>Προέδρου<text:s/>της,<text:s/>παρέχοντας<text:s/>ιδίως<text:s/>τη<text:s/>συνδρομή<text:s/>τους<text:s/>στο<text:s/>πλαίσιο<text:s/>της<text:s/>διεξαγωγής<text:s/>των<text:s/>ερευνών<text:s/>κατά<text:s/>το<text:s/>άρθρο<text:s/>39<text:s/>με<text:s/>τη<text:s/>συλλογή<text:s/>και<text:s/>παροχή<text:s/>πληροφοριών<text:s/>και<text:s/>στοιχείων<text:s/>σχετικά<text:s/>με:</text:span></text:p>
      <text:p text:style-name="P205"><text:span text:style-name="T205_1">α)</text:span><text:span text:style-name="T205_2"><text:tab/></text:span><text:span text:style-name="T205_3">την<text:s/>εξέλιξη,<text:s/>διάρθρωση<text:s/>και<text:s/>τις<text:s/>τάσεις<text:s/>της<text:s/>εγχώριας<text:s/>κατανάλωσης,<text:s/>την<text:s/>οργάνωση<text:s/>και<text:s/>δομή<text:s/>κλάδων<text:s/>της<text:s/>αγοράς,<text:s/>καθώς<text:s/>και<text:s/>τις<text:s/>συνθήκες<text:s/>ανταγωνισμού<text:s/>κάθε<text:s/>κλάδου,</text:span></text:p>
      <text:p text:style-name="P206"><text:span text:style-name="T206_1">β)</text:span><text:span text:style-name="T206_2"><text:tab/></text:span><text:span text:style-name="T206_3">την<text:s/>κατάρτιση<text:s/>πινάκων<text:s/>διακλαδικών<text:s/>κοστολογικών<text:s/>σχέσεων<text:s/>και<text:s/>δεικτών,</text:span></text:p>
      <text:p text:style-name="P207"><text:span text:style-name="T207_1">γ)</text:span><text:span text:style-name="T207_2"><text:tab/></text:span><text:span text:style-name="T207_3">την<text:s/>παρακολούθηση<text:s/>του<text:s/>βαθμού<text:s/>συγκέντρωσης<text:s/>των<text:s/>επιχειρήσεων,<text:s/>κατά<text:s/>κλάδο<text:s/>οικονομικής<text:s/>δραστηριότητας<text:s/>ή<text:s/>την<text:s/>ύπαρξη<text:s/>εναρμονισμένων<text:s/>πρακτικών<text:s/>και<text:s/>τη<text:s/>διερεύ-<text:s/>νηση<text:s/>καταχρηστικής<text:s/>συμπεριφοράς<text:s/>της<text:s/>δεσπόζουσας<text:s/>θέσης<text:s/>επιχειρήσεων,</text:span></text:p>
      <text:p text:style-name="P208"><text:span text:style-name="T208_1">δ)</text:span><text:span text:style-name="T208_2"><text:tab/></text:span><text:span text:style-name="T208_3">την<text:s/>παρακολούθηση<text:s/>της<text:s/>εκτέλεσης<text:s/>των<text:s/>αποφάσεων<text:s/>της<text:s/>Επιτροπής<text:s/>Ανταγωνισμού<text:s/>που<text:s/>εκδίδονται<text:s/>βάσει<text:s/>του<text:s/>παρόντος<text:s/>νόμου,<text:s/>καθώς<text:s/>και<text:s/>των<text:s/>δικαστικών<text:s/>αποφάσεων<text:s/>που<text:s/>εκδίδονται<text:s/>στις<text:s/>περιπτώσεις<text:s/>προσβολής<text:s/>των<text:s/>προηγούμενων<text:s/>αποφάσεων.</text:span></text:p>
      <text:h text:style-name="P209" text:outline-level="6"><text:span text:style-name="T209_1">Άρθρο<text:s/></text:span></text:h>
      <text:h text:style-name="P210" text:outline-level="6"><text:span text:style-name="T210_1">15</text:span></text:h>
      <text:p text:style-name="P211"><text:span text:style-name="T211_1">Εξέταση<text:s/>υποθέσεωναπό<text:s/>την<text:s/>Επιτροπή<text:s/>Ανταγωνισμού</text:span></text:p>
      <text:p text:style-name="P212"><text:span text:style-name="T212_1">1.</text:span><text:span text:style-name="T212_2"><text:s/>Ο<text:s/>Πρόεδρος<text:s/>ύστερα<text:s/>από<text:s/>εισήγηση<text:s/>της<text:s/>Γενικής<text:s/>Διεύθυνσης<text:s/>Ανταγωνισμού,<text:s/>εισάγει<text:s/>ενώπιον<text:s/>της<text:s/>Επιτροπής<text:s/>Ανταγωνισμού,<text:s/>από<text:s/>τις<text:s/>υποθέσεις<text:s/>των<text:s/>περιπτώσεων<text:s/>των<text:s/>άρθρων<text:s/>1,<text:s/>2<text:s/>και<text:s/>11<text:s/>που<text:s/>εκκρεμούν<text:s/>ενώπιον<text:s/>της<text:s/>εν<text:s/>λόγω<text:s/>Γενικής<text:s/>Διεύθυνσης,<text:s/>όσες<text:s/>από<text:s/>αυτές<text:s/>πληρούν<text:s/>τα<text:s/>κριτήρια<text:s/>της<text:s/>κατά<text:s/>προτεραιότητα<text:s/>εξέτασης,<text:s/>όπως<text:s/>αυτά<text:s/>προσδιορίζονται<text:s/>κατά<text:s/>την<text:s/>υποπερίπτωση<text:s/>αα΄της<text:s/>περίπτωσης<text:s/>ιδ΄της<text:s/>παραγράφου<text:s/>2<text:s/>του<text:s/>άρθρου<text:s/>14,<text:s/>συνεκτι-<text:s/>μώντας<text:s/>το<text:s/>διαθέσιμο<text:s/>ανθρώπινο<text:s/>δυναμικό,<text:s/>τον<text:s/>αριθμό<text:s/>και<text:s/>την<text:s/>πορεία<text:s/>των<text:s/>υποθέσεων<text:s/>που<text:s/>εκκρεμούν<text:s/>από<text:s/>προηγούμενες<text:s/>κληρώσεις<text:s/>υποθέσεων<text:s/>κατά<text:s/>την<text:s/>παράγραφο<text:s/>2.<text:s/>Από<text:s/>την<text:s/>εφαρμογή<text:s/>συστήματος<text:s/>μοριοδοτήσης,<text:s/>η<text:s/>Γενική<text:s/>Διεύθυνση<text:s/>Ανταγωνισμού<text:s/>διερευνά<text:s/>τις<text:s/>υποθέσεις<text:s/>σύμφωνα<text:s/>με<text:s/>την<text:s/>σειρά<text:s/>κατάταξης<text:s/>που<text:s/>προκύπτει<text:s/>κατά<text:s/>τα<text:s/>οριζόμενα<text:s/>στην<text:s/>περίπτωση<text:s/>ιε΄<text:s/>της<text:s/>παραγράφου<text:s/>2<text:s/>του<text:s/>άρθρου<text:s/>14.</text:span></text:p>
      <text:p text:style-name="P213"><text:span text:style-name="T213_1">2.</text:span><text:span text:style-name="T213_2"><text:s/>Κάθε<text:s/>υπόθεση<text:s/>της<text:s/>παραγράφου<text:s/>1<text:s/>αμέσως<text:s/>μετά<text:s/>την<text:s/>έκδοση<text:s/>απόφασης<text:s/>της<text:s/>Επιτροπής<text:s/>Ανταγωνισμού<text:s/>περί<text:s/>της<text:s/>κατά<text:s/>προτεραιότητα<text:s/>εξέτασής<text:s/>της,<text:s/>καθώς<text:s/>και<text:s/>κάθε<text:s/>υπόθεση<text:s/>συγκέντρωσης<text:s/>που<text:s/>αφορά<text:s/>περιπτώσεις<text:s/>των<text:s/>άρθρων<text:s/>5<text:s/>μέχρι<text:s/>10,<text:s/>ανατίθεται<text:s/>σε<text:s/>έναν<text:s/>από<text:s/>τους<text:s/>Εισηγητές<text:s/>ύστερα<text:s/>από<text:s/>κλήρωση<text:s/>από<text:s/>την<text:s/>Ολομέλεια<text:s/>της<text:s/>Επιτροπής<text:s/>Ανταγωνισμού.<text:s/>Σε<text:s/>περίπτωση<text:s/>που<text:s/>η<text:s/>υπόθεση<text:s/>εισάγεται<text:s/>σύμφωνα<text:s/>με<text:s/>τον<text:s/>παρόντα<text:s/>νόμο<text:s/>σε<text:s/>τμήμα,<text:s/>με<text:s/>την<text:s/>ίδια<text:s/>απόφαση<text:s/>της<text:s/>Ολομέλειας<text:s/>ορίζονται,<text:s/>ύστερα<text:s/>από<text:s/>κλήρωση,<text:s/>στην<text:s/>οποία<text:s/>δεν<text:s/>συμμετέχει<text:s/>ο<text:s/>Εισηγητής<text:s/>της<text:s/>υπόθεσης,<text:s/>τα<text:s/>τακτικά<text:s/>μέλη<text:s/>της<text:s/>Επιτροπής,<text:s/>που<text:s/>θα<text:s/>αποτελέσουν<text:s/>τη<text:s/>σύνθεση<text:s/>του<text:s/>τμήματος<text:s/>που<text:s/>θα<text:s/>αναλάβει<text:s/>την<text:s/>υπόθεση.<text:s/>Του<text:s/>τμήματος<text:s/>προεδρεύει<text:s/>κατά<text:s/>κανόνα<text:s/>ο<text:s/>Πρόεδρος<text:s/>ή<text:s/>ο<text:s/>Αντιπρόεδρος.<text:s/>Με<text:s/>απόφαση<text:s/>της<text:s/>Ολομέλειας<text:s/>της<text:s/>Επιτροπής,<text:s/>ύστερα<text:s/>από<text:s/>εισήγηση<text:s/>του<text:s/>Προέδρου,<text:s/>μπορεί<text:s/>να<text:s/>ανατεθεί<text:s/>η<text:s/>προεδρία<text:s/>ενός<text:s/>τμήματος<text:s/>σε<text:s/>ένα<text:s/>από<text:s/>τα<text:s/>τακτικά<text:s/>μέλη<text:s/>που<text:s/>κληρώθηκαν,<text:s/>εκτός<text:s/>από<text:s/>τον<text:s/>Εισηγητή<text:s/>που<text:s/>ορίστηκε<text:s/>για<text:s/>τη<text:s/>συγκεκριμένη<text:s/>υπόθεση.</text:span></text:p>
      <text:p text:style-name="P214"><text:span text:style-name="T214_1">3.</text:span><text:span text:style-name="T214_2"><text:s/>Ο<text:s/>Εισηγητής,<text:s/>στον<text:s/>οποίο<text:s/>ανατίθεται<text:s/>υπόθεση,<text:s/>συ-<text:s/>νεπικουρείται<text:s/>από<text:s/>υπαλλήλους<text:s/>της<text:s/>Γενικής<text:s/>Διεύθυνσης<text:s/>Ανταγωνισμού<text:s/>που<text:s/>ορίζονται<text:s/>από<text:s/>τον<text:s/>Γενικό<text:s/>Διευθυντή<text:s/>ύστερα<text:s/>από<text:s/>πρόταση<text:s/>του<text:s/>αρμόδιου<text:s/>κατά<text:s/>περίπτωση<text:s/>Διευθυντή<text:s/>της<text:s/>Γενικής<text:s/>Διεύθυνσης<text:s/>Ανταγωνισμού<text:s/>κατά<text:s/>το<text:s/>άρθρο<text:s/>21.<text:s/>Ο<text:s/>αριθμός<text:s/>των<text:s/>υπαλλήλων<text:s/>της<text:s/>Γενικής<text:s/>Διεύθυνσης<text:s/>Ανταγωνισμού,<text:s/>που<text:s/>ορίζεται<text:s/>κατά<text:s/>περίπτωση,<text:s/>εξαρτάται<text:s/>από<text:s/>τη<text:s/>σοβαρότητα<text:s/>της<text:s/>υπόθεσης.</text:span></text:p>
      <text:p text:style-name="P215"><text:span text:style-name="T215_1">4.</text:span><text:span text:style-name="T215_2"><text:s/>Η<text:s/>εισήγηση<text:s/>κατατίθεται<text:s/>στην<text:s/>Ολομέλεια<text:s/>ή<text:s/>στο<text:s/>αντίστοιχο<text:s/>τμήμα,<text:s/>κατά<text:s/>περίπτωση,<text:s/>μέσα<text:s/>σε<text:s/>εκατόν<text:s/>είκοσι<text:s/>ημέρες<text:s/>από<text:s/>την<text:s/>ανάθεσή<text:s/>της,<text:s/>με<text:s/>την<text:s/>επιφύλαξη<text:s/>των<text:s/>προθεσμιών<text:s/>που<text:s/>προβλέπονται<text:s/>στα<text:s/>άρθρα<text:s/>5<text:s/>μέχρι<text:s/>10.<text:s/>Η<text:s/>προθεσμία<text:s/>αυτή<text:s/>μπορεί<text:s/>να<text:s/>παρατείνεται<text:s/>από<text:s/>τον<text:s/>Πρόεδρο<text:s/>της<text:s/>Επιτροπής<text:s/>Ανταγωνισμού,<text:s/>μετά<text:s/>από<text:s/>αίτημα<text:s/>του<text:s/>Εισηγητή,<text:s/>για<text:s/>χρόνο<text:s/>ο<text:s/>οποίος<text:s/>δεν<text:s/>υπερβαίνει<text:s/>τις<text:s/>εξήντα<text:s/>ημέρες.</text:span></text:p>
      <text:p text:style-name="P216"><text:span text:style-name="T216_1">5.</text:span><text:span text:style-name="T216_2"><text:s/>Κάθε<text:s/>απόφαση<text:s/>της<text:s/>Επιτροπής<text:s/>Ανταγωνισμού<text:s/>λαμβάνεται<text:s/>μέσα<text:s/>σε<text:s/>δώδεκα<text:s/>μήνες<text:s/>από<text:s/>την<text:s/>ανάθεση<text:s/>της<text:s/>σχετικής<text:s/>υπόθεσης<text:s/>στον<text:s/>Εισηγητή,<text:s/>εκτός<text:s/>των<text:s/>περιπτώσεων<text:s/>που<text:s/>προβλέπονται<text:s/>στα<text:s/>άρθρα<text:s/>5<text:s/>μέχρι<text:s/>10.<text:s/>Σε<text:s/>εξαιρετικές<text:s/>περιπτώσεις,<text:s/>ή<text:s/>όταν<text:s/>η<text:s/>υπόθεση<text:s/>χρήζει<text:s/>περαιτέρω<text:s/>έρευνας,<text:s/>η<text:s/>Επιτροπή<text:s/>Ανταγωνισμού<text:s/>μπορεί<text:s/>να<text:s/>παρατείνει<text:s/>την<text:s/>προθεσμία<text:s/>αυτή,<text:s/>το<text:s/>ανώτερο,<text:s/>μέχρι<text:s/>δύο<text:s/>μήνες.</text:span></text:p>
      <text:p text:style-name="P217"><text:span text:style-name="T217_1">6.</text:span><text:span text:style-name="T217_2"><text:s/>Οι<text:s/>υποθέσεις<text:s/>που<text:s/>αφορούν<text:s/>την<text:s/>εφαρμογή<text:s/>των<text:s/>άρθρων<text:s/>1,<text:s/>2<text:s/>και<text:s/>5<text:s/>μέχρι<text:s/>10,<text:s/>αν<text:s/>δεν<text:s/>προβλέπεται<text:s/>διαφορετικά<text:s/>στον<text:s/>παρόντα<text:s/>νόμο,<text:s/>εισάγονται<text:s/>υποχρεωτικά<text:s/>σε<text:s/>τετραμελή,<text:s/>μαζί<text:s/>με<text:s/>τον<text:s/>Εισηγητή,<text:s/>τμήματα,<text:s/>εκτός<text:s/>από<text:s/>τις<text:s/>υποθέσεις<text:s/>μείζονος<text:s/>σημασίας<text:s/>που<text:s/>εισάγονται<text:s/>με<text:s/>απόφαση<text:s/>της<text:s/>Επιτροπής<text:s/>Ανταγωνισμού<text:s/>στην<text:s/>Ολομέλεια.<text:s/>Στις<text:s/>λοιπές<text:s/>περιπτώσεις,<text:s/>οι<text:s/>υποθέσεις<text:s/>εισάγονται<text:s/>απευθείας<text:s/>στην<text:s/>Ολομέλεια<text:s/>της<text:s/>Επιτροπής<text:s/>Ανταγωνισμού.<text:s/>Η<text:s/>Επιτροπή<text:s/>Ανταγωνισμού<text:s/>συνεδριάζει<text:s/>σε<text:s/>Ολομέλεια<text:s/>τουλάχιστον<text:s/>μία<text:s/>φορά<text:s/>το<text:s/>μήνα.</text:span></text:p>
      <text:p text:style-name="P218"><text:span text:style-name="T218_1">7.</text:span><text:span text:style-name="T218_2"><text:s/>Η<text:s/>Επιτροπή<text:s/>Ανταγωνισμού<text:s/>συνεδριάζει<text:s/>νόμιμα<text:s/>σε<text:s/>Ολομέλεια,<text:s/>εφόσον<text:s/>μετέχουν<text:s/>στη<text:s/>συνεδρίαση<text:s/>ο<text:s/>Πρόεδρος,<text:s/>ο<text:s/>Αντιπρόεδρος,<text:s/>ο<text:s/>Εισηγητής<text:s/>που<text:s/>έχει<text:s/>ορισθεί<text:s/>για<text:s/>τη<text:s/>συγκεκριμένη<text:s/>υπόθεση,<text:s/>και<text:s/>δύο<text:s/>τουλάχιστον<text:s/>μέλη,<text:s/>τακτικά<text:s/>ή<text:s/>αναπληρωματικά,<text:s/>αποφασίζει<text:s/>δε,<text:s/>κατά<text:s/>πλειο-<text:s/>ψηφία<text:s/>των<text:s/>παρόντων.<text:s/>Στις<text:s/>συνεδριάσεις<text:s/>και<text:s/>διασκέψεις<text:s/>της<text:s/>Ολομέλειας<text:s/>και<text:s/>των<text:s/>κατά<text:s/>τα<text:s/>κατωτέρω<text:s/>τμημάτων<text:s/>της<text:s/>Επιτροπής<text:s/>Ανταγωνισμού<text:s/>συμμετέχει<text:s/>ο<text:s/>Εισηγητής<text:s/>που<text:s/>έχει<text:s/>ορισθεί<text:s/>για<text:s/>τη<text:s/>συγκεκριμένη<text:s/>υπόθεση<text:s/>χωρίς<text:s/>δικαίωμα<text:s/>ψήφου.<text:s/>Σε<text:s/>περίπτωση<text:s/>ισοψηφίας<text:s/>υπερισχύει<text:s/>η<text:s/>ψήφος<text:s/>του<text:s/>προεδρεύοντος.<text:s/>Τα<text:s/>τμήματα<text:s/>της<text:s/>Επιτροπής<text:s/>Ανταγωνισμού<text:s/>συνεδριάζουν<text:s/>νόμιμα,<text:s/>εφόσον<text:s/>μετέχουν<text:s/>στη<text:s/>συνεδρίαση<text:s/>ο<text:s/>Πρόεδρος,<text:s/>ή<text:s/>ο<text:s/>Αντιπρόεδρος<text:s/>ή<text:s/>άλλο<text:s/>προεδρεύον<text:s/>τακτικό<text:s/>μέλος,<text:s/>ο<text:s/>Εισηγητής<text:s/>που<text:s/>έχει<text:s/>ορισθεί<text:s/>για<text:s/>τη<text:s/>συγκεκριμένη<text:s/>υπόθεση<text:s/>και<text:s/>δύο<text:s/>επιπλέον<text:s/>τακτικά<text:s/>μέλη.<text:s/>Τόσο<text:s/>στην<text:s/>Ολομέλεια<text:s/>όσο<text:s/>και<text:s/>σε<text:s/>κάθε<text:s/>τμήμα,<text:s/>συμμετέχουν<text:s/>χωρίς<text:s/>δικαίωμα<text:s/>ψήφου,<text:s/>οι<text:s/>υπάλληλοι<text:s/>της<text:s/>Γενικής<text:s/>Διεύθυνσης<text:s/>Ανταγωνισμού<text:s/>που<text:s/>χειρίζονται<text:s/>την<text:s/>υπόθεση<text:s/>που<text:s/>συζητείται<text:s/>και<text:s/>ο<text:s/>Γραμματέας<text:s/>της<text:s/>Ολομέλειας<text:s/>ή<text:s/>του<text:s/>Τμήματος<text:s/>που<text:s/>ορίζεται<text:s/>κατά<text:s/>περίπτωση<text:s/>από<text:s/>τον<text:s/>Πρόεδρο<text:s/>της<text:s/>Επιτροπής<text:s/>Ανταγωνισμού<text:s/>με<text:s/>τον<text:s/>αναπληρωτή<text:s/>του<text:s/>και<text:s/>προέρχεται<text:s/>από<text:s/>τους<text:s/>υπαλλήλους<text:s/>της<text:s/>Γενικής<text:s/>Διεύθυνσης<text:s/>Ανταγωνισμού<text:s/>που<text:s/>απαρτίζουν<text:s/>το<text:s/>Γραφείο<text:s/>Προέδρου.</text:span></text:p>
      <text:p text:style-name="P219"><text:span text:style-name="T219_1">8.</text:span><text:span text:style-name="T219_2"><text:s/>Αν<text:s/>για<text:s/>οποιονδήποτε<text:s/>λόγο<text:s/>δεν<text:s/>είναι<text:s/>δυνατή,<text:s/>ούτε<text:s/>με<text:s/>αναπλήρωση,<text:s/>η<text:s/>νόμιμη<text:s/>συγκρότηση<text:s/>τμήματος<text:s/>στο<text:s/>οποίο<text:s/>έχει<text:s/>εισαχθεί<text:s/>υπόθεση<text:s/>ή<text:s/>για<text:s/>σπουδαίο<text:s/>λόγο<text:s/>καθίσταται<text:s/>αδύνατη<text:s/>η<text:s/>λειτουργία<text:s/>του,<text:s/>η<text:s/>Ολομέλεια<text:s/>της<text:s/>Επιτροπής<text:s/>Ανταγωνισμού<text:s/>αναλαμβάνει<text:s/>την<text:s/>υπόθεση<text:s/>ή<text:s/>την<text:s/>αναθέτει<text:s/>σε<text:s/>άλλο<text:s/>τμήμα<text:s/>που<text:s/>ορίζει<text:s/>με<text:s/>απόφασή<text:s/>της,<text:s/>σύμφωνα<text:s/>με<text:s/>τις<text:s/>διατάξεις<text:s/>του<text:s/>παρόντος<text:s/>νόμου.<text:s/>Στην<text:s/>περίπτωση<text:s/>αυτή,<text:s/>και<text:s/>με<text:s/>εξαίρεση<text:s/>τις<text:s/>περιπτώσεις<text:s/>της<text:s/>παραγράφου<text:s/>6<text:s/>του<text:s/>άρθρου<text:s/>8,<text:s/>οι<text:s/>προθεσμίες<text:s/>που<text:s/>προβλέπονται<text:s/>στο<text:s/>νόμο<text:s/>υπολογίζονται<text:s/>εκ<text:s/>νέου.<text:s/>Μέλη<text:s/>της<text:s/>Επιτροπής<text:s/>Ανταγωνισμού<text:s/>τα<text:s/>οποία<text:s/>απουσιάζουν<text:s/>χωρίς<text:s/>σπουδαίο<text:s/>λόγο<text:s/>για<text:s/>τρεις<text:s/>συνεχόμενες<text:s/>συνεδριάσεις<text:s/>τμήματος<text:s/>στο<text:s/>οποίο<text:s/>μετέχουν<text:s/>ή<text:s/>της<text:s/>Ολομέλειας,<text:s/>εκπίπτουν<text:s/>αυτοδίκαια<text:s/>από<text:s/>την<text:s/>ιδιότητά<text:s/>τους.<text:s/>Η<text:s/>έκπτωση<text:s/>διαπιστώνεται<text:s/>με<text:s/>σχετική<text:s/>απόφαση<text:s/>του<text:s/>Προέδρου<text:s/>της<text:s/>Επιτροπής.</text:span></text:p>
      <text:p text:style-name="P220"><text:span text:style-name="T220_1">9.</text:span><text:span text:style-name="T220_2"><text:s/>Κατά<text:s/>την<text:s/>ενώπιον<text:s/>της<text:s/>Επιτροπής<text:s/>Ανταγωνισμού<text:s/>συζήτηση<text:s/>επί<text:s/>των<text:s/>αιτήσεων<text:s/>και<text:s/>των<text:s/>καταγγελιών<text:s/>που<text:s/>υποβάλλονται<text:s/>σύμφωνα<text:s/>με<text:s/>τον<text:s/>παρόντα<text:s/>νόμο,<text:s/>μπορούν<text:s/>να<text:s/>παρίστανται<text:s/>αυτοπροσώπως<text:s/>ή<text:s/>μετά<text:s/>ή<text:s/>δια<text:s/>πληρεξουσίου<text:s/>δικηγόρου<text:s/>αυτοί<text:s/>που<text:s/>υπέβαλαν<text:s/>αίτηση<text:s/>ή<text:s/>καταγγελία,<text:s/>οι<text:s/>οποίοι<text:s/>καλούνται<text:s/>προς<text:s/>τούτο<text:s/>σαράντα<text:s/>πέντε<text:s/>ημέρες<text:s/>πριν<text:s/>από<text:s/>τη<text:s/>συζήτηση,<text:s/>οι<text:s/>επιχειρήσεις<text:s/>και<text:s/>ενώσεις<text:s/>επιχειρήσεων<text:s/>κατά<text:s/>των<text:s/>οποίων<text:s/>κινήθηκε<text:s/>η<text:s/>ενώπιον<text:s/>της<text:s/>Επιτροπής<text:s/>Ανταγωνισμού<text:s/>διαδικασία,<text:s/>καθώς<text:s/>και<text:s/>όσοι<text:s/>προβλέπονται<text:s/>από<text:s/>τον<text:s/>Κανονισμό<text:s/>Εσωτερικής<text:s/>Λειτουργίας<text:s/>και<text:s/>Διαχείρισης<text:s/>της<text:s/>Επιτροπής.<text:s/>Η<text:s/>προθεσμία<text:s/>κλήτευσης<text:s/>στις<text:s/>περιπτώσεις<text:s/>των<text:s/>άρθρων<text:s/>8<text:s/>και<text:s/>9<text:s/>δεν<text:s/>μπορεί<text:s/>να<text:s/>είναι<text:s/>μικρότερη<text:s/>των<text:s/>δεκαπέντε<text:s/>ημερών.<text:s/>Τα<text:s/>κλητευόμενα<text:s/>μέρη<text:s/>μπορούν<text:s/>να<text:s/>παραιτούνται<text:s/>των<text:s/>προθεσμιών<text:s/>ή<text:s/>να<text:s/>ζητούν<text:s/>τη<text:s/>σύντμησή<text:s/>τους.<text:s/>Σε<text:s/>περίπτωση<text:s/>περισσότερων<text:s/>κλητευόμενων<text:s/>μερών<text:s/>απαιτείται<text:s/>παραίτηση<text:s/>από<text:s/>τη<text:s/>νόμιμη<text:s/>προθεσμία<text:s/>ή<text:s/>αίτηση<text:s/>σύντμησης<text:s/>από<text:s/>όλα<text:s/>τα<text:s/>μέρη.</text:span></text:p>
      <text:p text:style-name="P221"><text:span text:style-name="T221_1">10.</text:span><text:span text:style-name="T221_2"><text:s/>Καθ’<text:s/>όλη<text:s/>τη<text:s/>διάρκεια<text:s/>της<text:s/>διαδικασίας<text:s/>ενώπιον<text:s/>της<text:s/>Ολομέλειας<text:s/>ή<text:s/>τμήματος<text:s/>της<text:s/>Επιτροπής<text:s/>Ανταγωνισμού<text:s/>και<text:s/>ιδίως<text:s/>για<text:s/>την<text:s/>εξέταση<text:s/>μαρτύρων,<text:s/>τηρούνται<text:s/>πρακτικά.<text:s/>Η<text:s/>προθεσμία<text:s/>για<text:s/>την<text:s/>υποβολή<text:s/>συμπληρωματικού<text:s/>υπομνήματος<text:s/>αρχίζει<text:s/>από<text:s/>την<text:s/>επομένη<text:s/>της<text:s/>κοινοποίησης<text:s/>στα<text:s/>μέρη,<text:s/>με<text:s/>επιμέλεια<text:s/>των<text:s/>Γραμματέων<text:s/>της<text:s/>επιτροπής<text:s/>των<text:s/>πρακτικών.<text:s/>Σε<text:s/>κάθε<text:s/>περίπτωση,<text:s/>τα<text:s/>πρακτικά<text:s/>κοινοποιούνται<text:s/>στα<text:s/>μέρη<text:s/>μέσα<text:s/>σε<text:s/>ένα<text:s/>μήνα<text:s/>από<text:s/>την<text:s/>ολοκλήρωση<text:s/>της<text:s/>συζήτησης<text:s/>της<text:s/>υπόθεσης.</text:span></text:p>
      <text:p text:style-name="P222"><text:span text:style-name="T222_1">11.</text:span><text:span text:style-name="T222_2"><text:s/>Οι<text:s/>αποφάσεις<text:s/>της<text:s/>Επιτροπής<text:s/>Ανταγωνισμού<text:s/>κοινοποιούνται<text:s/>με<text:s/>επιμέλεια<text:s/>των<text:s/>Γραμματέων<text:s/>της<text:s/>επιτροπής<text:s/>σε<text:s/>όλα<text:s/>τα<text:s/>ενδιαφερόμενα<text:s/>μέρη<text:s/>σύμφωνα<text:s/>με<text:s/>τις<text:s/>διατάξεις<text:s/>του<text:s/>παρόντος<text:s/>νόμου.</text:span></text:p>
      <text:h text:style-name="P223" text:outline-level="6"><text:span text:style-name="T223_1">Άρθρο<text:s/>16</text:span></text:h>
      <text:h text:style-name="P224" text:outline-level="6"><text:span text:style-name="T224_1">Κανονισμός<text:s/>Εσωτερικής<text:s/>Λειτουργίας<text:s/>και<text:s/>Διαχείρισης</text:span></text:h>
      <text:p text:style-name="P225"><text:span text:style-name="T225_1">1.</text:span><text:span text:style-name="T225_2"><text:s/>Με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Οικονομίας,<text:s/>Ανταγωνιστικότητας<text:s/>και<text:s/>Ναυτιλίας,<text:s/>που<text:s/>εκδίδεται<text:s/>ύστερα<text:s/>από<text:s/>εισήγηση<text:s/>της<text:s/>Επιτροπής<text:s/>Ανταγωνισμού<text:s/>και<text:s/>δημοσιεύεται<text:s/>στην<text:s/>Εφημερίδα<text:s/>της<text:s/>Κυβερνήσεως,<text:s/>θεσπίζεται<text:s/>Κανονισμός<text:s/>Εσωτερικής<text:s/>Λειτουργίας<text:s/>και<text:s/>Διαχείρισης<text:s/>της<text:s/>Επιτροπής<text:s/>Ανταγωνισμού.<text:s/>Με<text:s/>τον<text:s/>Κανονισμό<text:s/>ρυθμίζονται<text:s/>η<text:s/>εσωτερική<text:s/>λειτουργία,<text:s/>η<text:s/>συμμετοχή<text:s/>των<text:s/>εργαζομένων<text:s/>στη<text:s/>λήψη<text:s/>αποφάσεων<text:s/>που<text:s/>αφορούν<text:s/>την<text:s/>οργάνωση<text:s/>και<text:s/>τη<text:s/>λειτουργία<text:s/>της<text:s/>υπηρεσίας,<text:s/>καθώς<text:s/>και<text:s/>την<text:s/>υγεία<text:s/>και<text:s/>ασφάλεια<text:s/>του<text:s/>προσωπικού,<text:s/>ο<text:s/>τρόπος<text:s/>διαχείρισης<text:s/>των<text:s/>πόρων<text:s/>της<text:s/>Επιτροπής,<text:s/>η<text:s/>διαδικασία<text:s/>ανάθεσης<text:s/>έργων<text:s/>και<text:s/>προμηθειών,<text:s/>τα<text:s/>σχετικά<text:s/>με<text:s/>την<text:s/>αγορά<text:s/>ή<text:s/>μίσθωση<text:s/>ακινήτων<text:s/>για<text:s/>τις<text:s/>ανάγκες<text:s/>της,<text:s/>τα<text:s/>κωλύματα<text:s/>και<text:s/>η<text:s/>εξαίρεση<text:s/>του<text:s/>Προέδρου,<text:s/>του<text:s/>Αντιπροέδρου,<text:s/>των<text:s/>μελών<text:s/>και<text:s/>του<text:s/>Γραμματέα<text:s/>της,<text:s/>η<text:s/>διαδικασία<text:s/>αναπλήρωσης<text:s/>των<text:s/>τακτικών<text:s/>μελών<text:s/>πλην<text:s/>των<text:s/>Εισηγητών<text:s/>από<text:s/>τα<text:s/>αναπληρωματικά<text:s/>μέλη,<text:s/>η<text:s/>προδικασία<text:s/>και<text:s/>διαδικασία<text:s/>ενώπιον<text:s/>της<text:s/>Επιτροπής,<text:s/>η<text:s/>κατάρτιση,<text:s/>δημοσίευση<text:s/>και<text:s/>κοινοποίηση<text:s/>των<text:s/>αποφάσεών<text:s/>της,<text:s/>η<text:s/>παροχή<text:s/>αντιγράφων<text:s/>ή<text:s/>αποσπασμάτων<text:s/>των<text:s/>αποφάσεων<text:s/>ή<text:s/>γνωμοδοτήσεών<text:s/>της<text:s/>και<text:s/>κάθε<text:s/>άλλο<text:s/>σχετικό<text:s/>θέμα.</text:span></text:p>
      <text:p text:style-name="P226"><text:span text:style-name="T226_1">2.</text:span><text:span text:style-name="T226_2"><text:s/>Η<text:s/>Επιτροπή<text:s/>Ανταγωνισμού<text:s/>μπορεί,<text:s/>όταν<text:s/>συντρέχουν<text:s/>ειδικοί<text:s/>λόγοι,<text:s/>να<text:s/>συγκροτεί<text:s/>με<text:s/>απόφασή<text:s/>της<text:s/>επιτροπές<text:s/>και<text:s/>ομάδες<text:s/>εργασίας<text:s/>για<text:s/>την<text:s/>εξέταση<text:s/>και<text:s/>έρευνα<text:s/>σε<text:s/>θέματα<text:s/>ανταγωνισμού<text:s/>και<text:s/>λειτουργίας<text:s/>της<text:s/>Επιτροπής<text:s/>και<text:s/>της<text:s/>Γενικής<text:s/>Διεύθυνσης<text:s/>Ανταγωνισμού.<text:s/>Στις<text:s/>επιτροπές<text:s/>και<text:s/>ομάδες<text:s/>εργασίας<text:s/>μπορεί<text:s/>να<text:s/>συμμετέχουν<text:s/>και<text:s/>πρόσωπα<text:s/>που<text:s/>δεν<text:s/>αποτελούν<text:s/>μέλη<text:s/>της<text:s/>Επιτροπής<text:s/>Ανταγωνισμού<text:s/>ή<text:s/>προσωπικό<text:s/>της<text:s/>Γενικής<text:s/>Διεύθυνσης<text:s/>Ανταγωνισμού.<text:s/>Η<text:s/>παραπάνω<text:s/>απόφαση<text:s/>λαμβάνεται<text:s/>με<text:s/>πρωτοβουλία<text:s/>της<text:s/>Επιτροπής<text:s/>ή<text:s/>ύστερα<text:s/>από<text:s/>αίτημα<text:s/>του<text:s/>Υπουργού<text:s/>Οικονομίας,<text:s/>Ανταγωνιστικότητας<text:s/>και<text:s/>Ναυτιλίας.<text:s/>Με<text:s/>κοινή<text:s/>απόφαση<text:s/>των<text:s/>Υπουργών<text:s/>Οικονομικών<text:s/>και<text:s/>Οικονομίας,<text:s/>Ανταγωνιστικότητας<text:s/>και<text:s/>Ναυτιλίας<text:s/>καθορίζονται,<text:s/>ύστερα<text:s/>από<text:s/>εισήγηση<text:s/>της<text:s/>Επιτροπής<text:s/>Ανταγωνισμού,<text:s/>οι<text:s/>αμοιβές<text:s/>των<text:s/>προσώπων<text:s/>που<text:s/>συμμετέχουν<text:s/>στις<text:s/>πιο<text:s/>πάνω<text:s/>επιτροπές<text:s/>και<text:s/>ομάδες<text:s/>εργασίας<text:s/>σύμφωνα<text:s/>με<text:s/>τις<text:s/>διατάξεις<text:s/>του<text:s/>ν.<text:s/>3833/2010<text:s/>(Α΄<text:s/>40).</text:span></text:p>
      <text:p text:style-name="P227"><text:span text:style-name="T227_1">3.</text:span><text:span text:style-name="T227_2"><text:s/>Οι<text:s/>αποφάσεις<text:s/>που<text:s/>εκδίδονται<text:s/>κατ’<text:s/>εφαρμογή<text:s/>των<text:s/>άρθρων<text:s/>1<text:s/>και<text:s/>2<text:s/>του<text:s/>παρόντος<text:s/>κοινοποιούνται<text:s/>τόσο<text:s/>στις<text:s/>επιχειρήσεις<text:s/>που<text:s/>παρέβησαν<text:s/>το<text:s/>νόμο<text:s/>όσο<text:s/>και<text:s/>στον<text:s/>κα-<text:s/>ταγγέλοντα,<text:s/>εφόσον<text:s/>η<text:s/>Επιτροπή<text:s/>κίνησε<text:s/>τη<text:s/>διαδικασία<text:s/>διερεύνησης<text:s/>κατόπιν<text:s/>καταγγελίας.</text:span></text:p>
      <text:h text:style-name="P228" text:outline-level="6"><text:span text:style-name="T228_1">Άρθρο<text:s/></text:span></text:h>
      <text:h text:style-name="P229" text:outline-level="6"><text:span text:style-name="T229_1">17</text:span></text:h>
      <text:p text:style-name="P230"><text:span text:style-name="T230_1">Έσοδα<text:s/>και<text:s/>Προϋπολογισμόςτης<text:s/>Επιτροπής<text:s/>Ανταγωνισμού</text:span></text:p>
      <text:p text:style-name="P231"><text:span text:style-name="T231_1">1.</text:span><text:span text:style-name="T231_2"><text:s/>Στις<text:s/>ανώνυμες<text:s/>εταιρείες<text:s/>που<text:s/>ιδρύονται<text:s/>ή<text:s/>αυξάνουν<text:s/>το<text:s/>κεφάλαιό<text:s/>τους<text:s/>επιβάλλεται<text:s/>τέλος<text:s/>ύψους<text:s/>ένα<text:s/>τοις<text:s/>χιλίοις<text:s/>(1‰)<text:s/>υπολογιζόμενο<text:s/>επί<text:s/>του<text:s/>ιδρυτικού<text:s/>κεφαλαίου<text:s/>ή<text:s/>επί<text:s/>του<text:s/>ποσού<text:s/>της<text:s/>αύξησης<text:s/>του<text:s/>κεφαλαίου<text:s/>αντιστοίχως<text:s/>υπέρ<text:s/>της<text:s/>Επιτροπής<text:s/>Ανταγωνισμού.<text:s/>Τα<text:s/>έσοδα<text:s/>αυτά<text:s/>εισπράττονται<text:s/>στο<text:s/>όνομα<text:s/>και<text:s/>για<text:s/>λογαριασμό<text:s/>της<text:s/>Επιτροπής<text:s/>Ανταγωνισμού<text:s/>και<text:s/>κατατίθενται<text:s/>σε<text:s/>ειδικό<text:s/>τραπεζικό<text:s/>λογαριασμό,<text:s/>τη<text:s/>διαχείριση<text:s/>του<text:s/>οποίου<text:s/>έχει<text:s/>η<text:s/>Επιτροπή<text:s/>Ανταγωνισμού,<text:s/>σύμφωνα<text:s/>με<text:s/>τον<text:s/>Κανονισμό<text:s/>Εσωτερικής<text:s/>Λειτουργίας<text:s/>και<text:s/>Διαχείρισής<text:s/>της.<text:s/>Με<text:s/>κοινή<text:s/>απόφαση<text:s/>των<text:s/>Υπουργών<text:s/>Οικονομίας,<text:s/>Ανταγωνιστικότητας<text:s/>και<text:s/>Ναυτιλίας<text:s/>και<text:s/>Οικονομικών,<text:s/>κατόπιν<text:s/>εισήγησης<text:s/>της<text:s/>Επιτροπής<text:s/>Ανταγωνισμού,<text:s/>καθορίζονται<text:s/>τα<text:s/>όργανα,<text:s/>ο<text:s/>τρόπος<text:s/>και<text:s/>η<text:s/>διαδικασία<text:s/>είσπραξης<text:s/>των<text:s/>πιο<text:s/>πάνω<text:s/>χρηματικών<text:s/>ποσών.</text:span></text:p>
      <text:p text:style-name="P232"><text:span text:style-name="T232_1">2.</text:span><text:span text:style-name="T232_2"><text:s/>Η<text:s/>Επιτροπή<text:s/>Ανταγωνισμού<text:s/>έχει<text:s/>υποχρέωση<text:s/>να<text:s/>τηρεί<text:s/>λογαριασμούς<text:s/>και<text:s/>αρχεία,<text:s/>στα<text:s/>οποία<text:s/>συμπεριλαμβάνονται<text:s/>τα<text:s/>αποτελέσματα<text:s/>χρήσης<text:s/>και<text:s/>ο<text:s/>ισολογισμός,<text:s/>σύμφωνα<text:s/>με<text:s/>τις<text:s/>διατάξεις<text:s/>του<text:s/>δημοσίου<text:s/>λογιστικού<text:s/>και<text:s/>όπως<text:s/>ειδικότερα<text:s/>ορίζεται<text:s/>στον<text:s/>Κανονισμό<text:s/>Εσωτερικής<text:s/>Λειτουργίας<text:s/>και<text:s/>Διαχείρισης.<text:s/>Ο<text:s/>έλεγχος<text:s/>των<text:s/>οικονομικών<text:s/>στοιχείων<text:s/>και<text:s/>των<text:s/>ετήσιων<text:s/>λογαριασμών<text:s/>και<text:s/>οικονομικών<text:s/>καταστάσεων<text:s/>γίνεται<text:s/>από<text:s/>δύο<text:s/>ορκωτούς<text:s/>λογιστές.<text:s/>Τα<text:s/>στοιχεία<text:s/>αυτά<text:s/>και<text:s/>οι<text:s/>οικονομικές<text:s/>καταστάσεις<text:s/>δημοσιεύονται<text:s/>στο<text:s/>διαδικτυακό<text:s/>τόπο<text:s/>της<text:s/>Επιτροπής<text:s/>και<text:s/>στην<text:s/>Εφημερίδα<text:s/>της<text:s/>Κυβερνήσεως<text:s/>και<text:s/>υποβάλλονται<text:s/>στον<text:s/>Πρόεδρο<text:s/>της<text:s/>Βουλής<text:s/>μαζί<text:s/>με<text:s/>την<text:s/>ετήσια<text:s/>έκθεση<text:s/>του<text:s/>άρθρου<text:s/>29<text:s/>και<text:s/>τον<text:s/>προϋπολογισμό<text:s/>του<text:s/>επόμενου<text:s/>έτους.</text:span></text:p>
      <text:p text:style-name="P233"><text:span text:style-name="T233_1">3.</text:span><text:span text:style-name="T233_2"><text:s/>Η<text:s/>Επιτροπή<text:s/>Ανταγωνισμού<text:s/>υπόκειται<text:s/>στον<text:s/>προληπτικό<text:s/>και<text:s/>κατασταλτικό<text:s/>έλεγχο<text:s/>του<text:s/>Ελεγκτικού<text:s/>Συνεδρίου.</text:span></text:p>
      <text:p text:style-name="P234"><text:span text:style-name="T234_1">4.</text:span><text:span text:style-name="T234_2"><text:s/>Ο<text:s/>προϋπολογισμός<text:s/>της<text:s/>Επιτροπής<text:s/>Ανταγωνισμού<text:s/>εγκρίνεται<text:s/>από<text:s/>τους<text:s/>Υπουργούς<text:s/>Οικονομικών<text:s/>και<text:s/>Οικονομίας,<text:s/>Ανταγωνιστικότητας<text:s/>και<text:s/>Ναυτιλίας<text:s/>και<text:s/>προσαρ-<text:s/>τάται<text:s/>στον<text:s/>προϋπολογισμό<text:s/>του<text:s/>Υπουργείου<text:s/>Οικονομίας,<text:s/>Ανταγωνιστικότητας<text:s/>και<text:s/>Ναυτιλίας.<text:s/>Τον<text:s/>προϋπολογισμό<text:s/>εισηγείται<text:s/>στον<text:s/>Υπουργό<text:s/>Οικονομίας,<text:s/>Ανταγωνιστικότητας<text:s/>και<text:s/>Ναυτιλίας<text:s/>ο<text:s/>Πρόεδρος<text:s/>της<text:s/>Επιτροπής,<text:s/>ο<text:s/>οποίος<text:s/>είναι<text:s/>και<text:s/>ο<text:s/>διατάκτης<text:s/>των<text:s/>δαπανών<text:s/>αυτής.</text:span></text:p>
      <text:p text:style-name="P235"><text:span text:style-name="T235_1">5.</text:span><text:span text:style-name="T235_2"><text:s/>Αν<text:s/>από<text:s/>την<text:s/>οικονομική<text:s/>διαχείριση<text:s/>της<text:s/>Επιτροπής<text:s/>Ανταγωνισμού<text:s/>στο<text:s/>τέλος<text:s/>κάθε<text:s/>διετίας<text:s/>προκύπτει<text:s/>οικονομικό<text:s/>αποτέλεσμα<text:s/>(έσοδα-έξοδα)<text:s/>που<text:s/>υπερβαίνει<text:s/>τις<text:s/>δαπάνες<text:s/>της<text:s/>προηγούμενης<text:s/>χρήσης,<text:s/>διατίθεται<text:s/>έως<text:s/>το<text:s/>ογδόντα<text:s/>τοις<text:s/>εκατό<text:s/>(80%)<text:s/>του<text:s/>οικονομικού<text:s/>αυτού<text:s/>αποτελέσματος<text:s/>με<text:s/>κοινή<text:s/>απόφαση<text:s/>των<text:s/>Υπουργών<text:s/>Οικονομικών<text:s/>και<text:s/>Οικονομίας,<text:s/>Ανταγωνιστικότητας<text:s/>και<text:s/>Ναυτιλίας,<text:s/>ως<text:s/>έσοδο<text:s/>του<text:s/>Κρατικού<text:s/>Προϋπολογισμού.</text:span></text:p>
      <text:p text:style-name="P236"><text:span text:style-name="T236_1">6.</text:span><text:span text:style-name="T236_2"><text:s/>Η<text:s/>Επιτροπή<text:s/>Ανταγωνισμού<text:s/>μπορεί<text:s/>από<text:s/>μόνη<text:s/>της<text:s/>να<text:s/>προβαίνει<text:s/>στην<text:s/>ανάθεση<text:s/>έργων,<text:s/>προμηθειών,<text:s/>καθώς<text:s/>και<text:s/>στην<text:s/>αγορά<text:s/>ή<text:s/>μίσθωση<text:s/>ακινήτων<text:s/>για<text:s/>τις<text:s/>ανάγκες<text:s/>της,<text:s/>σύμφωνα<text:s/>με<text:s/>τον<text:s/>Κανονισμό<text:s/>Εσωτερικής<text:s/>Λειτουργίας<text:s/>και<text:s/>Διαχείρισής<text:s/>της.<text:s/>Το<text:s/>τίμημα<text:s/>της<text:s/>αγοράς<text:s/>ή<text:s/>της<text:s/>μίσθωσης<text:s/>ακινήτων<text:s/>καταβάλλεται<text:s/>από<text:s/>τους<text:s/>πόρους<text:s/>της<text:s/>Επιτροπής<text:s/>Ανταγωνισμού.</text:span></text:p>
      <text:h text:style-name="P237" text:outline-level="6"><text:span text:style-name="T237_1">Άρθρο<text:s/></text:span></text:h>
      <text:h text:style-name="P238" text:outline-level="6"><text:span text:style-name="T238_1">18</text:span></text:h>
      <text:p text:style-name="P239"><text:span text:style-name="T239_1">Νομική<text:s/>υποστήριξη<text:s/>μελών<text:s/>και<text:s/>προσωπικούτης<text:s/>Επιτροπής<text:s/>Ανταγωνισμού</text:span></text:p>
      <text:p text:style-name="P240"><text:span text:style-name="T240_1">1.</text:span><text:span text:style-name="T240_2"><text:s/>Το<text:s/>άρθρο<text:s/>18<text:s/>του<text:s/>ν.<text:s/>3728/2008<text:s/>(Α΄<text:s/>258)<text:s/>εφαρμόζεται<text:s/>αναλόγως<text:s/>για<text:s/>τα<text:s/>μέλη<text:s/>της<text:s/>Επιτροπής<text:s/>Ανταγωνισμού,<text:s/>τακτικά<text:s/>και<text:s/>αναπληρωματικά,<text:s/>και<text:s/>το<text:s/>προσωπικό<text:s/>της<text:s/>Γενικής<text:s/>Διεύθυνσης<text:s/>Ανταγωνισμού,<text:s/>όταν<text:s/>δρουν<text:s/>μέσα<text:s/>στα<text:s/>πλαίσια<text:s/>των<text:s/>αρμοδιοτήτων<text:s/>και<text:s/>των<text:s/>καθηκόντων<text:s/>τους,<text:s/>σύμφωνα<text:s/>με<text:s/>τις<text:s/>διατάξεις<text:s/>του<text:s/>παρόντος<text:s/>νόμου.</text:span></text:p>
      <text:p text:style-name="P241"><text:span text:style-name="T241_1">2.</text:span><text:span text:style-name="T241_2"><text:s/>Η<text:s/>δικαστική<text:s/>υπεράσπιση<text:s/>και<text:s/>νομική<text:s/>υποστήριξη<text:s/>των<text:s/>μελών<text:s/>της<text:s/>Επιτροπής<text:s/>Ανταγωνισμού<text:s/>και<text:s/>του<text:s/>προσωπικού<text:s/>που<text:s/>υπηρετεί<text:s/>και<text:s/>απασχολείται<text:s/>στη<text:s/>Γενική<text:s/>Διεύθυνση<text:s/>Ανταγωνισμού<text:s/>με<text:s/>οποιαδήποτε<text:s/>έννομη<text:s/>σχέση,<text:s/>όταν<text:s/>ενάγονται<text:s/>ή<text:s/>κατηγορούνται<text:s/>για<text:s/>πράξεις<text:s/>ή<text:s/>παραλείψεις<text:s/>που<text:s/>ανάγονται<text:s/>αποκλειστικά<text:s/>στην<text:s/>εκπλήρωση<text:s/>των<text:s/>καθηκόντων<text:s/>τους,<text:s/>ανατίθεται<text:s/>εφόσον<text:s/>οι<text:s/>ανωτέρω<text:s/>το<text:s/>επιθυμούν,<text:s/>σε<text:s/>εξωτερικό<text:s/>δικηγόρο<text:s/>που<text:s/>ορίζεται<text:s/>από<text:s/>την<text:s/>Ολομέλεια<text:s/>της<text:s/>Επιτροπής<text:s/>Ανταγωνισμού,<text:s/>με<text:s/>εξαίρεση<text:s/>τις<text:s/>πράξεις<text:s/>ή<text:s/>παραλήψεις<text:s/>οι<text:s/>οποίες<text:s/>στρέφονται<text:s/>κατά<text:s/>της<text:s/>ιδίας.<text:s/>Η<text:s/>Επιτροπή<text:s/>Ανταγωνισμού<text:s/>καλύπτει<text:s/>τη<text:s/>σχετική<text:s/>δαπάνη,<text:s/>το<text:s/>ύψος<text:s/>της<text:s/>οποίας<text:s/>προσδιορίζεται<text:s/>στη<text:s/>συγκεκριμένη<text:s/>απόφαση.<text:s/>Το<text:s/>ενδιαφερόμενο<text:s/>μέλος<text:s/>της<text:s/>Επιτροπής<text:s/>Ανταγωνισμού<text:s/>και<text:s/>τα<text:s/>μέλη<text:s/>του<text:s/>προσωπικού<text:s/>της<text:s/>Γενικής<text:s/>Διεύθυνσης<text:s/>Ανταγωνισμού<text:s/>μπορούν<text:s/>διαζευκτικά<text:s/>να<text:s/>χρησιμοποιούν<text:s/>τις<text:s/>υπηρεσίες<text:s/>άλλου<text:s/>δικηγόρου<text:s/>της<text:s/>επιλογής<text:s/>τους.<text:s/>Με<text:s/>απόφαση<text:s/>της<text:s/>Ολομέλειας<text:s/>της<text:s/>Επιτροπής<text:s/>Ανταγωνισμού<text:s/>ορίζεται<text:s/>το<text:s/>ανώτατο<text:s/>ύψος<text:s/>της<text:s/>σχετικής<text:s/>δαπάνης<text:s/>που<text:s/>καλύπτει<text:s/>η<text:s/>Επιτροπή<text:s/>Ανταγωνισμού.<text:s/>Το<text:s/>μέλος<text:s/>ή<text:s/>ο<text:s/>υπάλληλος,<text:s/>ο<text:s/>οποίος<text:s/>καταδικάζεται<text:s/>αμετακλήτως,<text:s/>είναι<text:s/>υποχρεωμένος<text:s/>να<text:s/>επιστρέψει<text:s/>στην<text:s/>Επιτροπή<text:s/>Ανταγωνισμού<text:s/>το<text:s/>σύνολο<text:s/>της<text:s/>δαπάνης<text:s/>που<text:s/>η<text:s/>Επιτροπή<text:s/>έχει<text:s/>καταβάλει<text:s/>για<text:s/>τη<text:s/>δικαστική<text:s/>υπεράσπισή<text:s/>του.<text:s/>Η<text:s/>ρύθμιση<text:s/>αυτή<text:s/>ισχύει<text:s/>και<text:s/>για<text:s/>τα<text:s/>μέλη<text:s/>της<text:s/>Επιτροπής<text:s/>Ανταγωνισμού,<text:s/>των<text:s/>οποίων<text:s/>έληξε<text:s/>η<text:s/>θητεία,<text:s/>καθώς<text:s/>και<text:s/>για<text:s/>το<text:s/>προσωπικό<text:s/>της<text:s/>Γενικής<text:s/>Διεύθυνσης<text:s/>Ανταγωνισμού,<text:s/>το<text:s/>οποίο<text:s/>αποχώρησε<text:s/>από<text:s/>την<text:s/>Επιτροπή<text:s/>Ανταγωνισμού.</text:span></text:p>
      <text:h text:style-name="P242" text:outline-level="6"><text:span text:style-name="T242_1">Άρθρο<text:s/>19</text:span></text:h>
      <text:h text:style-name="P243" text:outline-level="6"><text:span text:style-name="T243_1">Αρμοδιότητες<text:s/>Προέδρου<text:s/>και<text:s/>Αντιπροέδρουτης<text:s/>Επιτροπής</text:span></text:h>
      <text:p text:style-name="P244"><text:span text:style-name="T244_1">Ο<text:s/>Πρόεδρος<text:s/>της<text:s/>Επιτροπής<text:s/>Ανταγωνισμού<text:s/>εκπροσωπεί<text:s/>την<text:s/>Επιτροπή<text:s/>ενώπιον<text:s/>παντός<text:s/>τρίτου<text:s/>και<text:s/>έχει<text:s/>σύμφωνα<text:s/>με<text:s/>το<text:s/>νόμο,<text:s/>τις<text:s/>κανονιστικές<text:s/>πράξεις<text:s/>και<text:s/>τις<text:s/>αποφάσεις<text:s/>της<text:s/>Ολομέλειας,<text:s/>την<text:s/>ευθύνη<text:s/>της<text:s/>λειτουργίας<text:s/>αυτής,<text:s/>ασκεί<text:s/>δε<text:s/>τις<text:s/>προς<text:s/>τούτο<text:s/>αρμοδιότητες<text:s/>και<text:s/>ιδίως:</text:span></text:p>
      <text:p text:style-name="P245"><text:span text:style-name="T245_1">α)</text:span><text:span text:style-name="T245_2"><text:tab/></text:span><text:span text:style-name="T245_3">ενημερώνει<text:s/>τον<text:s/>Υπουργό<text:s/>Οικονομίας,<text:s/>Ανταγωνιστικότητας<text:s/>και<text:s/>Ναυτιλίας<text:s/>για<text:s/>την<text:s/>εκτέλεση<text:s/>των<text:s/>αποφάσεων<text:s/>της<text:s/>Επιτροπής<text:s/>Ανταγωνισμού,<text:s/>τη<text:s/>βεβαίωση<text:s/>και<text:s/>την<text:s/>είσπραξη<text:s/>των<text:s/>βεβαιωμένων<text:s/>προστίμων,</text:span></text:p>
      <text:p text:style-name="P246"><text:span text:style-name="T246_1">β)</text:span><text:span text:style-name="T246_2"><text:tab/></text:span><text:span text:style-name="T246_3">συντονίζει<text:s/>και<text:s/>κατευθύνει<text:s/>τη<text:s/>λειτουργία<text:s/>της<text:s/>Επιτροπής<text:s/>Ανταγωνισμού<text:s/>και<text:s/>των<text:s/>οργανικών<text:s/>μονάδων<text:s/>αυτής,</text:span></text:p>
      <text:p text:style-name="P247"><text:span text:style-name="T247_1">γ)</text:span><text:span text:style-name="T247_2"><text:tab/></text:span><text:span text:style-name="T247_3">εκπροσωπεί<text:s/>την<text:s/>Επιτροπή<text:s/>Ανταγωνισμού<text:s/>στις<text:s/>Επιτροπές<text:s/>και<text:s/>Ομάδες,<text:s/>συνεδριάσεις<text:s/>και<text:s/>Συνόδους<text:s/>στα<text:s/>πλαίσια<text:s/>της<text:s/>Ευρωπαϊκής<text:s/>Ένωσης,<text:s/>του<text:s/>Οργανισμού<text:s/>Οικονομικής<text:s/>Συνεργασίας<text:s/>και<text:s/>Ανάπτυξης<text:s/>(Ο.Ο.Σ.Α.)<text:s/>και<text:s/>άλλων<text:s/>διεθνών<text:s/>οργανισμών,<text:s/>δυνάμενος<text:s/>να<text:s/>εξουσιοδοτεί<text:s/>προς<text:s/>τούτο<text:s/>τον<text:s/>Αντιπρόεδρο<text:s/>ή<text:s/>μέλος<text:s/>της<text:s/>Επιτροπής<text:s/>Ανταγωνισμού<text:s/>ή<text:s/>τον<text:s/>Γενικό<text:s/>Διευθυντή<text:s/>ή<text:s/>τους<text:s/>Διευθυντές<text:s/>ή<text:s/>υπάλληλο<text:s/>των<text:s/>οργανικών<text:s/>μονάδων<text:s/>αυτής,</text:span></text:p>
      <text:p text:style-name="P248"><text:span text:style-name="T248_1">δ)</text:span><text:span text:style-name="T248_2"><text:tab/></text:span><text:span text:style-name="T248_3">είναι<text:s/>ο<text:s/>ανώτερος<text:s/>διοικητικός<text:s/>προϊστάμενος<text:s/>του<text:s/>προσωπικού<text:s/>των<text:s/>οργανικών<text:s/>μονάδων<text:s/>της<text:s/>Επιτροπής<text:s/>Ανταγωνισμού,</text:span></text:p>
      <text:p text:style-name="P249"><text:span text:style-name="T249_1">ε)</text:span><text:span text:style-name="T249_2"><text:tab/></text:span><text:span text:style-name="T249_3">συγκροτεί<text:s/>το<text:s/>Υπηρεσιακό<text:s/>και<text:s/>Πειθαρχικό<text:s/>Συμβούλιο<text:s/>του<text:s/>προσωπικού<text:s/>της<text:s/>Επιτροπής,<text:s/>σύμφωνα<text:s/>με<text:s/>τις<text:s/>ισχύουσες<text:s/>διατάξεις,</text:span></text:p>
      <text:p text:style-name="P250"><text:span text:style-name="T250_1">στ)</text:span><text:span text:style-name="T250_2"><text:tab/></text:span><text:span text:style-name="T250_3">μεριμνά<text:s/>για<text:s/>την<text:s/>κατάρτιση<text:s/>του<text:s/>προϋπολογισμού,<text:s/>του<text:s/>απολογισμού<text:s/>και<text:s/>του<text:s/>ισολογισμού<text:s/>της<text:s/>Επιτροπής,</text:span></text:p>
      <text:p text:style-name="P251"><text:span text:style-name="T251_1">ζ)</text:span><text:span text:style-name="T251_2"><text:tab/></text:span><text:span text:style-name="T251_3">εποπτεύει<text:s/>τη<text:s/>διαχείριση<text:s/>των<text:s/>οικονομικών<text:s/>της<text:s/>Επιτροπής<text:s/>και<text:s/>τη<text:s/>διάθεση<text:s/>των<text:s/>χρηματικών<text:s/>κονδυλίων,<text:s/>σύμφωνα<text:s/>με<text:s/>της<text:s/>αποφάσεις<text:s/>της<text:s/>Ολομέλειας<text:s/>της<text:s/>Επιτροπής,<text:s/>τις<text:s/>διατάξεις<text:s/>του<text:s/>Κανονισμού<text:s/>Εσωτερικής<text:s/>Λειτουργίας<text:s/>και<text:s/>Διαχείρισης<text:s/>και<text:s/>της<text:s/>κείμενης<text:s/>νομοθεσίας,</text:span></text:p>
      <text:p text:style-name="P252"><text:span text:style-name="T252_1">η)</text:span><text:span text:style-name="T252_2"><text:tab/></text:span><text:span text:style-name="T252_3">ασκεί<text:s/>τις<text:s/>εξουσίες<text:s/>που<text:s/>προβλέπονται<text:s/>στο<text:s/>άρθρο<text:s/>8,</text:span></text:p>
      <text:p text:style-name="P253"><text:span text:style-name="T253_1">θ)</text:span><text:span text:style-name="T253_2"><text:tab/></text:span><text:span text:style-name="T253_3">αποφασίζει,<text:s/>με<text:s/>την<text:s/>επιφύλαξη<text:s/>της<text:s/>περίπτωσης<text:s/>ιστ΄<text:s/>της<text:s/>παραγράφου<text:s/>2<text:s/>του<text:s/>άρθρου<text:s/>14,<text:s/>για<text:s/>τη<text:s/>διενέργεια<text:s/>αυτεπάγγελτων<text:s/>ελέγχων<text:s/>από<text:s/>τη<text:s/>Γενική<text:s/>Διεύθυνση<text:s/>Ανταγωνισμού,</text:span></text:p>
      <text:p text:style-name="P254"><text:span text:style-name="T254_1">ι)</text:span><text:span text:style-name="T254_2"><text:tab/></text:span><text:span text:style-name="T254_3">προβαίνει<text:s/>στην<text:s/>έκδοση<text:s/>ανακοινώσεων<text:s/>προς<text:s/>ενημέρωση<text:s/>του<text:s/>κοινού.</text:span></text:p>
      <text:p text:style-name="P255"><text:span text:style-name="T255_1">2.</text:span><text:span text:style-name="T255_2"><text:s/>Ο<text:s/>Πρόεδρος<text:s/>μπορεί<text:s/>να<text:s/>εξουσιοδοτεί<text:s/>τον<text:s/>Αντιπρόεδρο,<text:s/>τους<text:s/>Εισηγητές,<text:s/>τον<text:s/>Γενικό<text:s/>Διευθυντή<text:s/>ή<text:s/>προϊσταμένους<text:s/>των<text:s/>οργανικών<text:s/>μονάδων<text:s/>της<text:s/>Επιτροπής<text:s/>Ανταγωνισμού<text:s/>να<text:s/>ασκούν<text:s/>μέρος<text:s/>των<text:s/>αρμοδιοτήτων<text:s/>του<text:s/>και<text:s/>να<text:s/>υπογράφουν<text:s/>έγγραφα<text:s/>ή<text:s/>πράξεις<text:s/>«με<text:s/>εντολή»<text:s/>του.</text:span></text:p>
      <text:p text:style-name="P256"><text:span text:style-name="T256_1">3.</text:span><text:span text:style-name="T256_2"><text:s/>Ο<text:s/>Πρόεδρος<text:s/>ορίζει<text:s/>με<text:s/>απόφασή<text:s/>του<text:s/>το<text:s/>διοικητικό<text:s/>προσωπικό<text:s/>της<text:s/>Επιτροπής<text:s/>Ανταγωνισμού<text:s/>που<text:s/>στελεχώνει<text:s/>το<text:s/>Γραφείο<text:s/>Προέδρου,<text:s/>το<text:s/>Γραφείο<text:s/>του<text:s/>Αντιπροέδρου,<text:s/>το<text:s/>Γραφείο<text:s/>Εισηγητών<text:s/>και<text:s/>το<text:s/>Γραφείο<text:s/>Νομικής<text:s/>Υποστήριξης<text:s/>και<text:s/>ορίζει<text:s/>τους<text:s/>προϊσταμένους<text:s/>των<text:s/>γραφείων<text:s/>αυτών.</text:span></text:p>
      <text:p text:style-name="P257"><text:span text:style-name="T257_1">4.</text:span><text:span text:style-name="T257_2"><text:s/>Ο<text:s/>Αντιπρόεδρος<text:s/>της<text:s/>Επιτροπής<text:s/>Ανταγωνισμού<text:s/>έχει<text:s/>τις<text:s/>ακόλουθες<text:s/>αρμοδιότητες:</text:span></text:p>
      <text:p text:style-name="P258"><text:span text:style-name="T258_1">α)</text:span><text:span text:style-name="T258_2"><text:tab/></text:span><text:span text:style-name="T258_3">αναπληρώνει<text:s/>τον<text:s/>Πρόεδρο<text:s/>της<text:s/>Επιτροπής<text:s/>Ανταγωνισμού<text:s/>όταν<text:s/>αυτός<text:s/>απουσιάζει,<text:s/>κωλύεται<text:s/>ή<text:s/>ελλείπει,</text:span></text:p>
      <text:p text:style-name="P259"><text:span text:style-name="T259_1">β)</text:span><text:span text:style-name="T259_2"><text:tab/></text:span><text:span text:style-name="T259_3">παρακολουθεί<text:s/>την<text:s/>εκτέλεση<text:s/>των<text:s/>αποφάσεων<text:s/>της<text:s/>Επιτροπής<text:s/>Ανταγωνισμού,<text:s/>τη<text:s/>βεβαίωση<text:s/>και<text:s/>την<text:s/>είσπραξη<text:s/>των<text:s/>βεβαιωμένων<text:s/>προστίμων<text:s/>και<text:s/>ενημερώνει<text:s/>την<text:s/>Ολομέλεια,</text:span></text:p>
      <text:p text:style-name="P260"><text:span text:style-name="T260_1">γ)</text:span><text:span text:style-name="T260_2"><text:tab/></text:span><text:span text:style-name="T260_3">συντονίζει<text:s/>και<text:s/>εποπτεύει<text:s/>την<text:s/>εκπόνηση<text:s/>επιχειρησιακών<text:s/>και<text:s/>εκπαιδευτικών<text:s/>προγραμμάτων,</text:span></text:p>
      <text:p text:style-name="P261"><text:span text:style-name="T261_1">δ)</text:span><text:span text:style-name="T261_2"><text:tab/></text:span><text:span text:style-name="T261_3">με<text:s/>εξουσιοδότηση<text:s/>του<text:s/>Προέδρου,<text:s/>ασκεί<text:s/>μέρος<text:s/>των<text:s/>αρμοδιοτήτων<text:s/>αυτού<text:s/>και<text:s/>υπογράφει<text:s/>έγγραφα<text:s/>ή<text:s/>πράξεις<text:s/>«με<text:s/>εντολή»<text:s/>του.</text:span></text:p>
      <text:h text:style-name="P262" text:outline-level="6"><text:span text:style-name="T262_1">Άρθρο<text:s/>20</text:span></text:h>
      <text:h text:style-name="P263" text:outline-level="6"><text:span text:style-name="T263_1">Γραφείο<text:s/>Νομικής<text:s/>Υποστήριξης</text:span></text:h>
      <text:p text:style-name="P264"><text:span text:style-name="T264_1">1.</text:span><text:span text:style-name="T264_2"><text:s/>Στην<text:s/>Επιτροπή<text:s/>Ανταγωνισμού<text:s/>συνιστάται<text:s/>αυτοτελές<text:s/>Γραφείο<text:s/>Νομικής<text:s/>Υποστήριξης,<text:s/>το<text:s/>οποίο<text:s/>υπάγεται<text:s/>απευθείας<text:s/>στον<text:s/>Πρόεδρο<text:s/>της<text:s/>Επιτροπής<text:s/>Ανταγωνισμού<text:s/>και<text:s/>στελεχώνεται<text:s/>με<text:s/>δικηγόρους.<text:s/>Του<text:s/>γραφείου<text:s/>αυτού<text:s/>προΐσταται<text:s/>Δικηγόρος<text:s/>παρ’<text:s/>Αρείω<text:s/>Πάγω,<text:s/>με<text:s/>εμπειρία<text:s/>σε<text:s/>θέματα<text:s/>δικαίου<text:s/>του<text:s/>ανταγωνισμού,<text:s/>ο<text:s/>οποίος<text:s/>συντονίζει<text:s/>το<text:s/>έργο<text:s/>του<text:s/>Γραφείου<text:s/>Νομικής<text:s/>Υποστήριξης,<text:s/>κατανέμει<text:s/>τις<text:s/>υποθέσεις<text:s/>και<text:s/>παρακολουθεί<text:s/>την<text:s/>πορεία<text:s/>τους.</text:span></text:p>
      <text:p text:style-name="P265"><text:span text:style-name="T265_1">2.</text:span><text:span text:style-name="T265_2"><text:s/>Ο<text:s/>Δικηγόρος,<text:s/>που<text:s/>προΐσταται<text:s/>του<text:s/>Γραφείου<text:s/>Νομικής<text:s/>Υποστήριξης,<text:s/>καθώς<text:s/>και<text:s/>οι<text:s/>δικηγόροι<text:s/>που<text:s/>το<text:s/>στελεχώνουν<text:s/>δεν<text:s/>επιτρέπεται<text:s/>να<text:s/>αναλαμβάνουν<text:s/>υποθέσεις<text:s/>που<text:s/>εμπίπτουν<text:s/>στο<text:s/>πεδίο<text:s/>εφαρμογής<text:s/>των<text:s/>διατάξεων<text:s/>του<text:s/>παρόντος<text:s/>νόμου<text:s/>κατά<text:s/>τη<text:s/>διάρκεια<text:s/>της<text:s/>απασχόλησής<text:s/>τους<text:s/>στο<text:s/>Γραφείο<text:s/>Νομικής<text:s/>Υποστήριξης.<text:s/>Ο<text:s/>Δικηγόρος,<text:s/>που<text:s/>προΐσταται<text:s/>του<text:s/>Γραφείου<text:s/>Νομικής<text:s/>Υποστήριξης,<text:s/>καθώς<text:s/>και<text:s/>οι<text:s/>δικηγόροι<text:s/>που<text:s/>το<text:s/>στελεχώνουν<text:s/>δεν<text:s/>επιτρέπεται,<text:s/>μετά<text:s/>την<text:s/>αποχώρησή<text:s/>τους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επί<text:s/>των<text:s/>υποθέσεων<text:s/>εκείνων<text:s/>τις<text:s/>οποίες<text:s/>χειρίστηκαν.<text:s/>Ο<text:s/>Δικηγόρος,<text:s/>που<text:s/>προΐσταται<text:s/>του<text:s/>Γραφείου<text:s/>Νομικής<text:s/>Υποστήριξης,<text:s/>καθώς<text:s/>και<text:s/>οι<text:s/>δικηγόροι<text:s/>που<text:s/>το<text:s/>στελεχώνουν<text:s/>δεν<text:s/>επιτρέπεται,<text:s/>για<text:s/>δύο<text:s/>έτη<text:s/>μετά<text:s/>την<text:s/>αποχώρησή<text:s/>τους<text:s/>με<text:s/>οποιονδήποτε<text:s/>τρόπο<text:s/>να<text:s/>αναλαμβάνουν<text:s/>γενικώς<text:s/>την<text:s/>υπεράσπιση<text:s/>υποθέσεων<text:s/>ενώπιον<text:s/>της<text:s/>Επιτροπής<text:s/>Ανταγωνισμού,<text:s/>καθώς<text:s/>και<text:s/>την<text:s/>προσφυγή<text:s/>ενώπιον<text:s/>των<text:s/>δικαστηρίων<text:s/>κατά<text:s/>αποφάσεων<text:s/>της<text:s/>Επιτροπής<text:s/>Ανταγωνισμού.<text:s/>Σε<text:s/>όσους<text:s/>παραβαίνουν<text:s/>τις<text:s/>διατάξεις<text:s/>του<text:s/>προηγούμενου<text:s/>εδαφίου<text:s/>επιβάλλεται,<text:s/>με<text:s/>κοινή<text:s/>απόφαση<text:s/>των<text:s/>Υπουργών<text:s/>Οικονομίας,<text:s/>Ανταγωνιστικότητας<text:s/>και<text:s/>Ναυτιλίας<text:s/>και<text:s/>Δικαιοσύνης,<text:s/>Διαφάνειας<text:s/>και<text:s/>Ανθρωπίνων<text:s/>Δικαιωμάτων,<text:s/>πρόστιμο,<text:s/>ίσο<text:s/>με<text:s/>το<text:s/>δεκαπλάσιο<text:s/>της<text:s/>τελευταίας<text:s/>ετήσιας<text:s/>αμοιβής<text:s/>που<text:s/>έλαβε<text:s/>ο<text:s/>Δικηγόρος<text:s/>του<text:s/>Γραφείου<text:s/>Νομικής<text:s/>Υποστήριξης<text:s/>κατά<text:s/>τη<text:s/>διάρκεια<text:s/>της<text:s/>απασχόλησής<text:s/>του.</text:span></text:p>
      <text:p text:style-name="P266"><text:span text:style-name="T266_1">3.</text:span><text:span text:style-name="T266_2"><text:s/>Ο<text:s/>Δικηγόρος,<text:s/>που<text:s/>προΐσταται<text:s/>του<text:s/>Γραφείου<text:s/>Νομικής<text:s/>Υποστήριξης,<text:s/>καθώς<text:s/>και<text:s/>οι<text:s/>δικηγόροι<text:s/>που<text:s/>το<text:s/>στελεχώνουν<text:s/>έχουν<text:s/>ιδίως<text:s/>τις<text:s/>ακόλουθες<text:s/>αρμοδιότητες:</text:span></text:p>
      <text:p text:style-name="P267"><text:span text:style-name="T267_1">α)</text:span><text:span text:style-name="T267_2"><text:tab/></text:span><text:span text:style-name="T267_3">τη<text:s/>δικαστική<text:s/>και<text:s/>εξωδικαστική<text:s/>εκπροσώπηση<text:s/>και<text:s/>υπεράσπιση<text:s/>των<text:s/>συμφερόντων<text:s/>της<text:s/>Επιτροπής<text:s/>Ανταγωνισμού,</text:span></text:p>
      <text:p text:style-name="P268"><text:span text:style-name="T268_1">β)</text:span><text:span text:style-name="T268_2"><text:tab/></text:span><text:span text:style-name="T268_3">την<text:s/>παροχή<text:s/>νομικών<text:s/>συμβουλών<text:s/>και<text:s/>γνωμοδοτήσεων.</text:span></text:p>
      <text:p text:style-name="P269"><text:span text:style-name="T269_1">4.</text:span><text:span text:style-name="T269_2"><text:s/>Με<text:s/>κοινή<text:s/>απόφαση<text:s/>των<text:s/>Υπουργών<text:s/>Εσωτερικών,<text:s/>Αποκέντρωσης<text:s/>και<text:s/>Ηλεκτρονικής<text:s/>Διακυβέρνησης,<text:s/>Οικονομικών<text:s/>και<text:s/>Οικονομίας,<text:s/>Ανταγωνιστικότητας<text:s/>και<text:s/>Ναυτιλίας,<text:s/>που<text:s/>εκδίδεται<text:s/>ύστερα<text:s/>από<text:s/>εισήγηση<text:s/>της<text:s/>Επιτροπής<text:s/>Ανταγωνισμού,<text:s/>καθορίζονται<text:s/>ο<text:s/>αριθμός<text:s/>των<text:s/>οργανικών<text:s/>θέσεων<text:s/>των<text:s/>δικηγόρων<text:s/>του<text:s/>αυτοτελούς<text:s/>γραφείου<text:s/>νομικής<text:s/>υποστήριξης,<text:s/>τα<text:s/>γενικά<text:s/>και<text:s/>ειδικά<text:s/>προσόντα<text:s/>του<text:s/>Δικηγόρου<text:s/>που<text:s/>προΐσταται<text:s/>του<text:s/>Γραφείου<text:s/>και<text:s/>των<text:s/>δικηγόρων<text:s/>που<text:s/>το<text:s/>στελεχώνουν,<text:s/>τα<text:s/>κριτήρια<text:s/>επιλογής<text:s/>τους,<text:s/>καθώς<text:s/>και<text:s/>η<text:s/>αμοιβή<text:s/>όλων.</text:span></text:p>
      <text:p text:style-name="P270"><text:span text:style-name="T270_1">5.</text:span><text:span text:style-name="T270_2"><text:s/>Ο<text:s/>Δικηγόρος,<text:s/>που<text:s/>προΐσταται<text:s/>του<text:s/>Γραφείου<text:s/>Νομικής<text:s/>Υποστήριξης,<text:s/>καθώς<text:s/>και<text:s/>οι<text:s/>δικηγόροι<text:s/>που<text:s/>το<text:s/>στελεχώνουν,<text:s/>επιλέγονται<text:s/>από<text:s/>την<text:s/>Επιτροπή<text:s/>Ανταγωνισμού<text:s/>ύστερα<text:s/>από<text:s/>σχετική<text:s/>προκήρυξη,<text:s/>με<text:s/>βάση<text:s/>την<text:s/>πιο<text:s/>πάνω<text:s/>κοινή<text:s/>υπουργική<text:s/>απόφαση,<text:s/>τηρουμένων<text:s/>των<text:s/>αρχών<text:s/>της<text:s/>δημοσιότητας,<text:s/>της<text:s/>διαφάνειας,<text:s/>της<text:s/>αντικειμενικότητας<text:s/>και<text:s/>της<text:s/>αξιοκρατίας.<text:s/>Ο<text:s/>Δικηγόρος,<text:s/>που<text:s/>προΐσταται<text:s/>του<text:s/>Γραφείου,<text:s/>καθώς<text:s/>και<text:s/>οι<text:s/>δικηγόροι<text:s/>που<text:s/>το<text:s/>στελεχώνουν<text:s/>προσλαμβάνονται<text:s/>με<text:s/>σχέση<text:s/>έμμισθης<text:s/>εντολής.<text:s/>Με<text:s/>κοινή<text:s/>απόφαση<text:s/>των<text:s/>Υπουργών<text:s/>Οικονομίας,<text:s/>Ανταγωνιστικότητας<text:s/>και<text:s/>Ναυτιλίας<text:s/>και<text:s/>του<text:s/>κατά<text:s/>περίπτωση<text:s/>αρμόδιου<text:s/>Υπουργού<text:s/>δύνανται<text:s/>να<text:s/>μετατάσσονται<text:s/>ή<text:s/>να<text:s/>αποσπώνται<text:s/>δικηγόροι<text:s/>με<text:s/>έμμισθη<text:s/>εντολή<text:s/>από<text:s/>το<text:s/>Δημόσιο,<text:s/>Ν.Π.Δ.Δ.<text:s/>ή<text:s/>τον<text:s/>ευρύτερο<text:s/>δημόσιο<text:s/>τομέα<text:s/>όπως<text:s/>αυτός<text:s/>ορίζεται<text:s/>από<text:s/>το<text:s/>ν.<text:s/>1892/1990<text:s/>(Α΄<text:s/>101),<text:s/>έπειτα<text:s/>από<text:s/>αίτησή<text:s/>τους<text:s/>και<text:s/>κατά<text:s/>παρέκκλιση<text:s/>των<text:s/>κείμενων<text:s/>διατάξεων.</text:span></text:p>
      <text:p text:style-name="P271"><text:span text:style-name="T271_1">6.</text:span><text:span text:style-name="T271_2"><text:s/>Η<text:s/>Επιτροπή<text:s/>Ανταγωνισμού,<text:s/>με<text:s/>απόφαση<text:s/>του<text:s/>Προέδρου,<text:s/>ύστερα<text:s/>από<text:s/>εισήγηση<text:s/>του<text:s/>προϊσταμένου<text:s/>του<text:s/>Γραφείου<text:s/>Νομικής<text:s/>Υποστήριξης,<text:s/>δικαιούται<text:s/>κατ΄<text:s/>εξαίρεση<text:s/>να<text:s/>προσφύγει<text:s/>στις<text:s/>υπηρεσίες<text:s/>εξωτερικού<text:s/>δικηγόρου,<text:s/>εφόσον<text:s/>κριθεί<text:s/>αναγκαίο<text:s/>από<text:s/>την<text:s/>ιδιαίτερη<text:s/>σπουδαι-<text:s/>ότητα<text:s/>της<text:s/>υπόθεσης.<text:s/>Με<text:s/>απόφαση<text:s/>της<text:s/>Ολομέλειας<text:s/>της<text:s/>Επιτροπής<text:s/>Ανταγωνισμού,<text:s/>που<text:s/>εγκρίνεται<text:s/>με<text:s/>κοινή<text:s/>απόφαση<text:s/>των<text:s/>Υπουργών<text:s/>Οικονομικών<text:s/>και<text:s/>Οικονομίας,<text:s/>Ανταγωνιστικότητας<text:s/>και<text:s/>Ναυτιλίας,<text:s/>ορίζονται<text:s/>οι<text:s/>αμοιβές<text:s/>που<text:s/>καταβάλλονται<text:s/>σε<text:s/>περίπτωση<text:s/>προσφυγής<text:s/>σε<text:s/>υπηρεσίες<text:s/>εξωτερικού<text:s/>δικηγόρου.</text:span></text:p>
      <text:h text:style-name="P272" text:outline-level="6"><text:span text:style-name="T272_1">Άρθρο<text:s/>21</text:span></text:h>
      <text:h text:style-name="P273" text:outline-level="6"><text:span text:style-name="T273_1">Οργάνωση<text:s/>και<text:s/>προσωπικό<text:s/>της<text:s/>ΕπιτροπήςΑνταγωνισμού</text:span></text:h>
      <text:p text:style-name="P274"><text:span text:style-name="T274_1">1.</text:span><text:span text:style-name="T274_2"><text:s/>Στην<text:s/>Επιτροπή<text:s/>Ανταγωνισμού<text:s/>συνιστάται<text:s/>Γενική<text:s/>Διεύθυνση<text:s/>Ανταγωνισμού<text:s/>της<text:s/>οποίας<text:s/>προΐσταται<text:s/>Γενικός<text:s/>Διευθυντής.<text:s/>Η<text:s/>Γενική<text:s/>Διεύθυνση<text:s/>Ανταγωνισμού<text:s/>αποτελείται<text:s/>από<text:s/>τέσσερις<text:s/>Διευθύνσεις,<text:s/>ήτοι,<text:s/>μία<text:s/>Διεύθυνση<text:s/>Νομικής<text:s/>Τεκμηρίωσης,<text:s/>δύο<text:s/>Διευθύνσεις<text:s/>Οικονομικής<text:s/>Τεκμηρίωσης<text:s/>Α΄<text:s/>και<text:s/>Β΄<text:s/>και<text:s/>μία<text:s/>Διεύθυνση<text:s/>Διοικητικής<text:s/>και<text:s/>Οικονομικής<text:s/>Υποστήριξης,<text:s/>καθώς<text:s/>και<text:s/>ένα<text:s/>αυτοτελές<text:s/>Τμήμα<text:s/>Μέσων<text:s/>Μαζικής<text:s/>Ενημέρωσης<text:s/>(ΜΜΕ),<text:s/>όπως<text:s/>το<text:s/>Τμήμα<text:s/>αυτό<text:s/>προβλέπεται<text:s/>στο<text:s/>άρθρο<text:s/>18<text:s/>του<text:s/>ν.<text:s/>3592/2007.<text:s/>Οι<text:s/>Διευθύνσεις<text:s/>και<text:s/>το<text:s/>Τμήμα<text:s/>του<text:s/>προηγούμενου<text:s/>εδαφίου<text:s/>μπορούν<text:s/>να<text:s/>μεταβάλλονται<text:s/>από<text:s/>τον<text:s/>Οργανισμό<text:s/>της<text:s/>Γενικής<text:s/>Διεύθυνσης<text:s/>Ανταγωνισμού.</text:span></text:p>
      <text:p text:style-name="P275"><text:span text:style-name="T275_1">2.</text:span><text:span text:style-name="T275_2"><text:s/>Ο<text:s/>Γενικός<text:s/>Διευθυντής<text:s/>συντονίζει<text:s/>τη<text:s/>λειτουργία<text:s/>των<text:s/>διευθύνσεων<text:s/>και<text:s/>λοιπών<text:s/>οργανικών<text:s/>μονάδων<text:s/>που<text:s/>υπάγονται<text:s/>σε<text:s/>αυτόν.<text:s/>Ο<text:s/>Γενικός<text:s/>Διευθυντής<text:s/>επιλέγεται<text:s/>ύστερα<text:s/>από<text:s/>δημόσια<text:s/>προκήρυξη<text:s/>της<text:s/>θέσης<text:s/>στην<text:s/>οποία<text:s/>προσδιορίζονται<text:s/>τα<text:s/>τυπικά<text:s/>και<text:s/>ουσιαστικά<text:s/>προσόντα<text:s/>που<text:s/>πρέπει<text:s/>να<text:s/>πληροί.<text:s/>Ο<text:s/>Γενικός<text:s/>Διευθυντής<text:s/>διορίζεται<text:s/>με<text:s/>απόφαση<text:s/>της<text:s/>Ολομέλειας<text:s/>της<text:s/>Επιτροπής<text:s/>Ανταγωνισμού,<text:s/>με<text:s/>τετραετή<text:s/>θητεία,<text:s/>η<text:s/>οποία<text:s/>μπορεί<text:s/>να<text:s/>ανανεωθεί<text:s/>για<text:s/>μία<text:s/>μόνο<text:s/>φορά.<text:s/>Η<text:s/>θέση<text:s/>του<text:s/>Γενικού<text:s/>Διευθυντή<text:s/>μπορεί<text:s/>να<text:s/>πληρούται<text:s/>και<text:s/>με<text:s/>απόσπαση<text:s/>υπαλλήλων<text:s/>ή<text:s/>έμμισθων<text:s/>δικηγόρων,<text:s/>με<text:s/>τη<text:s/>διαδικασία<text:s/>του<text:s/>δευτέρου<text:s/>εδαφίου<text:s/>της<text:s/>παρούσας<text:s/>παραγράφου,<text:s/>και<text:s/>διενεργείται<text:s/>με<text:s/>κοινή<text:s/>απόφαση<text:s/>του<text:s/>Υπουργού<text:s/>Οικονομίας,<text:s/>Ανταγωνιστικότητας<text:s/>και<text:s/>Ναυτιλίας<text:s/>και<text:s/>του<text:s/>αρμόδιου<text:s/>κατά<text:s/>περίπτωση<text:s/>Υπουργού,<text:s/>κατά<text:s/>παρέκκλιση<text:s/>από<text:s/>τις<text:s/>σχετικές<text:s/>διατάξεις<text:s/>της<text:s/>κείμενης<text:s/>νομοθεσίας.<text:s/>Η<text:s/>απόσπαση<text:s/>πραγματοποιείται<text:s/>για<text:s/>χρόνο<text:s/>ίσο<text:s/>με<text:s/>τη<text:s/>θητεία<text:s/>του<text:s/>Γενικού<text:s/>Διευθυντή<text:s/>και<text:s/>χωρίς<text:s/>να<text:s/>απαιτείται<text:s/>γνώμη<text:s/>του<text:s/>Υπηρεσιακού<text:s/>Συμβουλίου<text:s/>της<text:s/>υπηρεσίας<text:s/>από<text:s/>την<text:s/>οποία<text:s/>προέρχεται<text:s/>ο<text:s/>αποσπασμένος.<text:s/>Η<text:s/>πρόσληψη<text:s/>δικηγόρου<text:s/>στη<text:s/>θέση<text:s/>του<text:s/>Γενικού<text:s/>Διευθυντή<text:s/>συνεπάγεται<text:s/>αναστολή<text:s/>του<text:s/>δικηγορικού<text:s/>λειτουργήματος.<text:s/>Ο<text:s/>Γενικός<text:s/>Διευθυντής<text:s/>λαμβάνει<text:s/>τις<text:s/>κάθε<text:s/>είδους<text:s/>αποδοχές,<text:s/>επιδόματα,<text:s/>προσαυξήσεις<text:s/>και<text:s/>λοιπές<text:s/>παροχές<text:s/>που<text:s/>προβλέπονται<text:s/>για<text:s/>τους<text:s/>γενικούς<text:s/>διευθυντές<text:s/>των<text:s/>κεντρικών<text:s/>υπηρεσιών<text:s/>Υπουργείων.</text:span></text:p>
      <text:p text:style-name="P276"><text:span text:style-name="T276_1">3.</text:span><text:span text:style-name="T276_2"><text:s/>Η<text:s/>οργάνωση<text:s/>και<text:s/>η<text:s/>διάρθρωση<text:s/>των<text:s/>οργανικών<text:s/>μονάδων<text:s/>της<text:s/>Επιτροπής<text:s/>σε<text:s/>διευθύνσεις,<text:s/>τμήματα<text:s/>και<text:s/>γραφεία,<text:s/>οι<text:s/>αρμοδιότητες<text:s/>αυτών<text:s/>και<text:s/>ο<text:s/>τρόπος<text:s/>πρόσληψης<text:s/>ή<text:s/>επιλογής<text:s/>του<text:s/>Γενικού<text:s/>Διευθυντή,<text:s/>των<text:s/>διευθυντών<text:s/>και<text:s/>των<text:s/>προϊσταμένων<text:s/>των<text:s/>τμημάτων<text:s/>και<text:s/>γραφείων,<text:s/>τα<text:s/>προσόντα<text:s/>του<text:s/>προσωπικού,<text:s/>ο<text:s/>αριθμός<text:s/>των<text:s/>θέσεων<text:s/>του<text:s/>προσωπικού,<text:s/>η<text:s/>κατανομή<text:s/>αυτών<text:s/>σε<text:s/>κλάδους<text:s/>και<text:s/>ειδικότητες<text:s/>και<text:s/>κάθε<text:s/>άλλο<text:s/>σχετικό<text:s/>θέμα<text:s/>καθορίζονται<text:s/>με<text:s/>προεδρικό<text:s/>διάταγμα,<text:s/>το<text:s/>οποίο<text:s/>εκδίδεται<text:s/>ύστερα<text:s/>από<text:s/>πρόταση<text:s/>των<text:s/>Υπουργών<text:s/>Εσωτερικών,<text:s/>Αποκέντρωσης<text:s/>και<text:s/>Ηλεκτρονικής<text:s/>Διακυβέρνησης,<text:s/>Οικονομικών<text:s/>και<text:s/>Οικονομίας,<text:s/>Ανταγωνιστικότητας<text:s/>και<text:s/>Ναυτιλίας,<text:s/>ύστερα<text:s/>από<text:s/>γνώμη<text:s/>της<text:s/>Επιτροπής<text:s/>Ανταγωνισμού.<text:s/>Ο<text:s/>συνολικός<text:s/>αριθμός<text:s/>των<text:s/>θέσεων<text:s/>του<text:s/>προσωπικού<text:s/>ορίζεται<text:s/>στις<text:s/>διακόσιες,<text:s/>μη<text:s/>συμπεριλαμβανομένων<text:s/>των<text:s/>θέσεων<text:s/>των<text:s/>δικηγόρων<text:s/>του<text:s/>Γραφείου<text:s/>Νομικής<text:s/>Υποστήριξης.<text:s/>Η<text:s/>αύξηση<text:s/>του<text:s/>αριθμού<text:s/>των<text:s/>θέσεων<text:s/>γίνεται<text:s/>με<text:s/>προεδρικό<text:s/>διάταγμα,<text:s/>κατά<text:s/>το<text:s/>πρώτο<text:s/>εδάφιο,<text:s/>και<text:s/>σε<text:s/>καμία<text:s/>περίπτωση<text:s/>δεν<text:s/>μπορεί<text:s/>να<text:s/>υπερβεί<text:s/>τις<text:s/>διακόσιες<text:s/>πενήντα.</text:span></text:p>
      <text:p text:style-name="P277"><text:span text:style-name="T277_1">4.</text:span><text:span text:style-name="T277_2"><text:s/>Η<text:s/>πρόσληψη<text:s/>δικηγόρου<text:s/>στη<text:s/>θέση<text:s/>προϊσταμένου<text:s/>διεύθυνσης<text:s/>συνεπάγεται<text:s/>αναστολή<text:s/>του<text:s/>δικηγορικού<text:s/>λειτουργήματος.<text:s/>Οι<text:s/>διευθυντές<text:s/>που<text:s/>δεν<text:s/>ανήκουν<text:s/>στο<text:s/>προσωπικό<text:s/>της<text:s/>Επιτροπής<text:s/>Ανταγωνισμού<text:s/>ή<text:s/>δεν<text:s/>έχουν<text:s/>αποσπασθεί<text:s/>ή<text:s/>μεταταχθεί<text:s/>σε<text:s/>αυτή<text:s/>προς<text:s/>πλήρωση<text:s/>θέσης<text:s/>διευθυντή<text:s/>λαμβάνουν<text:s/>τις<text:s/>κάθε<text:s/>είδους<text:s/>αποδοχές,<text:s/>επιδόματα,<text:s/>προσαυξήσεις<text:s/>και<text:s/>λοιπές<text:s/>παροχές<text:s/>που<text:s/>λαμβάνουν<text:s/>τα<text:s/>μέλη<text:s/>του<text:s/>ειδικού<text:s/>επιστημονικού<text:s/>προσωπικού<text:s/>όταν<text:s/>επιλέγονται<text:s/>ως<text:s/>προϊστάμενοι<text:s/>διευθύνσεων.<text:s/>Για<text:s/>τον<text:s/>καθορισμό<text:s/>του<text:s/>μισθολογικού<text:s/>κλιμακίου<text:s/>προσμετράται<text:s/>ο<text:s/>χρόνος<text:s/>προϋπηρεσίας<text:s/>κάθε<text:s/>προηγούμενης<text:s/>σχετικής<text:s/>απασχόλησης.</text:span></text:p>
      <text:p text:style-name="P278"><text:span text:style-name="T278_1">5.</text:span><text:span text:style-name="T278_2"><text:s/>Επιτρέπεται<text:s/>η<text:s/>πλήρωση<text:s/>των<text:s/>θέσεων<text:s/>με:<text:s/>α)<text:s/>διορισμό<text:s/>σύμφωνα<text:s/>με<text:s/>τις<text:s/>διατάξεις<text:s/>του<text:s/>ν.<text:s/>2190/1994,<text:s/>β)<text:s/>με<text:s/>μετάταξ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του<text:s/>ευρύτερου<text:s/>δημόσιου<text:s/>τομέα<text:s/>όπως<text:s/>αυτός<text:s/>ορίζεται<text:s/>από<text:s/>το<text:s/>άρθρο<text:s/>51<text:s/>του<text:s/>ν.<text:s/>1892/1990<text:s/>(Α΄<text:s/>101),<text:s/>γ)<text:s/>με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άλλων<text:s/>φορέων<text:s/>του<text:s/>ευρύτερου<text:s/>δημόσιου<text:s/>τομέα,<text:s/>όπως<text:s/>αυτός<text:s/>ορίζεται<text:s/>από<text:s/>το<text:s/>ν.<text:s/>1892/1990<text:s/>(Α΄<text:s/>101).<text:s/>Η<text:s/>μετάταξη<text:s/>και<text:s/>η<text:s/>απόσπαση<text:s/>διενεργούνται<text:s/>με<text:s/>κοινή<text:s/>απόφαση<text:s/>του<text:s/>Υπουργού<text:s/>Οικονομίας,<text:s/>Ανταγωνιστικότητας<text:s/>και<text:s/>Ναυτιλίας<text:s/>και<text:s/>του<text:s/>αρμόδιου<text:s/>κατά<text:s/>περίπτωση<text:s/>Υπουργού,<text:s/>κατά<text:s/>τα<text:s/>προβλεπόμενα<text:s/>στην<text:s/>παρ.<text:s/>2<text:s/>του<text:s/>άρθρου<text:s/>15<text:s/>του<text:s/>ν.<text:s/>3335/2005<text:s/>(Α΄<text:s/>95),<text:s/>οι<text:s/>δε<text:s/>μετατασσόμενοι<text:s/>και<text:s/>αποσπασμένοι<text:s/>οφείλουν<text:s/>να<text:s/>συγκεντρώνουν<text:s/>τα<text:s/>προσόντα<text:s/>αντίστοιχου<text:s/>διοριζόμενου-προσλαμβανόμενου.<text:s/>Οι<text:s/>μετατασσόμενοι<text:s/>εντάσσονται,<text:s/>με<text:s/>την<text:s/>ίδια<text:s/>απόφαση,<text:s/>στο<text:s/>βαθμό<text:s/>της<text:s/>θέσης<text:s/>όπου<text:s/>μετατάσσονται<text:s/>και,<text:s/>αν<text:s/>η<text:s/>θέση<text:s/>αυτή<text:s/>ανήκει<text:s/>στους<text:s/>ενιαίους<text:s/>βαθμούς<text:s/>που<text:s/>προβλέπονται<text:s/>από<text:s/>το<text:s/>ν.<text:s/>3528/2007<text:s/>(Α΄<text:s/>26),<text:s/>εντάσσονται<text:s/>με<text:s/>βάση<text:s/>το<text:s/>βαθμό<text:s/>που<text:s/>κατέχουν,<text:s/>διαφορετικά<text:s/>με<text:s/>βάση<text:s/>το<text:s/>συνολικό<text:s/>χρόνο<text:s/>υπηρεσίας<text:s/>τους<text:s/>έως<text:s/>τον<text:s/>τελευταίο<text:s/>ενιαίο<text:s/>βαθμό<text:s/>της<text:s/>θέσης.<text:s/>Για<text:s/>τη<text:s/>διακοπή<text:s/>της<text:s/>απόσπασης<text:s/>απαιτείται<text:s/>η<text:s/>γνώμη<text:s/>του<text:s/>Προέδρου<text:s/>της<text:s/>Επιτροπής<text:s/>Ανταγωνισμού.<text:s/>Η<text:s/>απόσπαση<text:s/>υπαλλήλου<text:s/>μπορεί<text:s/>να<text:s/>διακοπεί,<text:s/>ύστερα<text:s/>από<text:s/>εισήγηση<text:s/>της<text:s/>Επιτροπής<text:s/>Ανταγωνισμού,<text:s/>αν<text:s/>οι<text:s/>ανάγκες<text:s/>της<text:s/>Γενικής<text:s/>Διεύθυνσης<text:s/>Ανταγωνισμού,<text:s/>για<text:s/>τις<text:s/>οποίες<text:s/>έγινε<text:s/>η<text:s/>απόσπαση<text:s/>του<text:s/>συγκεκριμένου<text:s/>υπαλλήλου,<text:s/>μπορούν<text:s/>να<text:s/>καλυφθούν<text:s/>από<text:s/>το<text:s/>προσωπικό<text:s/>της.</text:span></text:p>
      <text:p text:style-name="P279"><text:span text:style-name="T279_1">6.</text:span><text:span text:style-name="T279_2"><text:s/>Το<text:s/>ειδικό<text:s/>επιστημονικό<text:s/>προσωπικό,<text:s/>προσλαμβάνεται<text:s/>με<text:s/>σύμβαση<text:s/>εργασίας<text:s/>ιδιωτικού<text:s/>δικαίου<text:s/>αορίστου<text:s/>χρόνου<text:s/>σύμφωνα<text:s/>με<text:s/>τις<text:s/>διατάξεις<text:s/>του<text:s/>ν.<text:s/>2190/1994<text:s/>(Α΄<text:s/>28),<text:s/>όπως<text:s/>ισχύει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απόφαση<text:s/>του<text:s/>Υπουργού<text:s/>Οικονομίας,<text:s/>Ανταγωνιστικότητας<text:s/>και<text:s/>Ναυτιλίας<text:s/>καθορίζεται<text:s/>ο<text:s/>τρόπος,<text:s/>η<text:s/>διαδικασία<text:s/>και<text:s/>κάθε<text:s/>άλλη<text:s/>λεπτομέρεια<text:s/>για<text:s/>τη<text:s/>δημόσια<text:s/>ανακοίνωση<text:s/>και<text:s/>την<text:s/>υποβολή<text:s/>των<text:s/>υποψηφιοτήτων.</text:span></text:p>
      <text:p text:style-name="P280"><text:span text:style-name="T280_1">7.</text:span><text:span text:style-name="T280_2"><text:s/>Η<text:s/>Επιτροπή<text:s/>Ανταγωνισμού<text:s/>μπορεί<text:s/>να<text:s/>συμβουλεύεται<text:s/>ειδικούς<text:s/>και<text:s/>εμπειρογνώμονες<text:s/>για<text:s/>ιδιαίτερα<text:s/>θέματα<text:s/>και<text:s/>προβλήματα,<text:s/>εφόσον<text:s/>το<text:s/>κρίνει<text:s/>αναγκαίο<text:s/>και<text:s/>σκόπιμο.<text:s/>Με<text:s/>απόφαση<text:s/>της<text:s/>Ολομέλειας<text:s/>της<text:s/>Επιτροπής<text:s/>Ανταγωνισμού,<text:s/>που<text:s/>εγκρίνεται<text:s/>με<text:s/>κοινή<text:s/>απόφαση<text:s/>των<text:s/>Υπουργών<text:s/>Οικονομικών<text:s/>και<text:s/>Οικονομίας,<text:s/>Ανταγωνιστικότητας<text:s/>και<text:s/>Ναυτιλίας,<text:s/>ορίζεται<text:s/>το<text:s/>ύψος<text:s/>της<text:s/>αποζημίωσης<text:s/>των<text:s/>ειδικών<text:s/>και<text:s/>των<text:s/>εμπειρογνωμόνων.</text:span></text:p>
      <text:p text:style-name="P281"><text:span text:style-name="T281_1">8.</text:span><text:span text:style-name="T281_2"><text:s/>Στην<text:s/>Επιτροπή<text:s/>Ανταγωνισμού<text:s/>μπορούν<text:s/>να<text:s/>απασχολούνται<text:s/>για<text:s/>περίοδο<text:s/>που<text:s/>δεν<text:s/>μπορεί<text:s/>να<text:s/>υπερβαίνει<text:s/>τους<text:s/>έξι<text:s/>μήνες<text:s/>νέοι<text:s/>επιστήμονες,<text:s/>των<text:s/>οποίων<text:s/>ο<text:s/>αριθμός<text:s/>δεν<text:s/>μπορεί<text:s/>να<text:s/>υπερβαίνει<text:s/>τους<text:s/>δέκα,<text:s/>προκειμένου<text:s/>να<text:s/>αποκτήσουν<text:s/>πρακτική<text:s/>εμπειρία<text:s/>στο<text:s/>νομικό<text:s/>ή<text:s/>οικονομικό<text:s/>τομέα<text:s/>του<text:s/>ελεύθερου<text:s/>ανταγωνισμού,<text:s/>χωρίς<text:s/>καμία<text:s/>οικονομική<text:s/>επιβάρυνση<text:s/>της<text:s/>Επιτροπής<text:s/>Ανταγωνισμού.<text:s/>Τα<text:s/>πρόσωπα<text:s/>αυτά<text:s/>επιλέγονται<text:s/>με<text:s/>απόφαση<text:s/>της<text:s/>Ολομέλειας<text:s/>της<text:s/>Επιτροπής<text:s/>και<text:s/>δεσμεύονται<text:s/>από<text:s/>τις<text:s/>υποχρεώσεις<text:s/>εμπιστευτικότητας<text:s/>που<text:s/>δεσμεύουν<text:s/>το<text:s/>υπόλοιπο<text:s/>προσωπικό<text:s/>της<text:s/>Επιτροπής<text:s/>Ανταγωνισμού<text:s/>σύμφωνα<text:s/>με<text:s/>την<text:s/>παράγραφο<text:s/>6<text:s/>του<text:s/>άρθρου<text:s/>41.</text:span></text:p>
      <text:p text:style-name="P282"><text:span text:style-name="T282_1">9.</text:span><text:span text:style-name="T282_2"><text:s/>(α)<text:s/>Το<text:s/>Υπηρεσιακό<text:s/>Συμβούλιο<text:s/>του<text:s/>προσωπικού<text:s/>των<text:s/>οργανικών<text:s/>μονάδων<text:s/>της<text:s/>Επιτροπής<text:s/>Ανταγωνισμού<text:s/>συγκροτείται<text:s/>με<text:s/>απόφαση<text:s/>του<text:s/>Προέδρου<text:s/>της<text:s/>Επιτροπής,<text:s/>από<text:s/>ένα<text:s/>μέλος<text:s/>της<text:s/>Επιτροπής<text:s/>που<text:s/>εκλέγεται<text:s/>από<text:s/>την<text:s/>Ολομέλεια<text:s/>αυτής<text:s/>και<text:s/>ορίζεται<text:s/>Πρόεδρος,<text:s/>από<text:s/>τον<text:s/>Γενικό<text:s/>Διευθυντή,<text:s/>από<text:s/>τον<text:s/>αρχαιότερο<text:s/>των<text:s/>Διευθυντών<text:s/>των<text:s/>Διευθύνσεων<text:s/>της<text:s/>Γενικής<text:s/>Διεύθυνσης<text:s/>Ανταγωνισμού<text:s/>και<text:s/>από<text:s/>δύο<text:s/>αιρετούς<text:s/>εκπροσώπους<text:s/>του<text:s/>προσωπικού<text:s/>με<text:s/>βαθμό<text:s/>τουλάχιστον<text:s/>Β΄.<text:s/>Οι<text:s/>παραπάνω<text:s/>ορίζονται<text:s/>με<text:s/>τους<text:s/>αναπληρωτές<text:s/>τους.<text:s/>Με<text:s/>απόφαση<text:s/>της<text:s/>Επιτροπής<text:s/>Ανταγωνισμού<text:s/>ορίζεται<text:s/>αναπληρωτής<text:s/>του<text:s/>Γενικού<text:s/>Διευθυντή<text:s/>ο<text:s/>προϊστάμενος<text:s/>μιας<text:s/>από<text:s/>τις<text:s/>διευθύνσεις<text:s/>της<text:s/>Γενικής<text:s/>Διεύθυνσης<text:s/>Ανταγωνισμού.<text:s/>Το<text:s/>Υπηρεσιακό<text:s/>Συμβούλιο<text:s/>λειτουργεί<text:s/>και<text:s/>ως<text:s/>Πρωτοβάθμιο<text:s/>Πειθαρχικό<text:s/>Συμβούλιο<text:s/>του<text:s/>προσωπικού<text:s/>της<text:s/>Γενικής<text:s/>Διεύθυνσης.</text:span></text:p>
      <text:p text:style-name="P283"><text:span text:style-name="T283_1">(β)<text:s/>Το<text:s/>Δευτεροβάθμιο<text:s/>Πειθαρχικό<text:s/>Συμβούλιο<text:s/>του<text:s/>προσωπικού<text:s/>των<text:s/>οργανικών<text:s/>μονάδων<text:s/>της<text:s/>Επιτροπής<text:s/>Ανταγωνισμού<text:s/>συγκροτείται<text:s/>από<text:s/>τον<text:s/>Πρόεδρο<text:s/>της<text:s/>Επιτροπής<text:s/>που<text:s/>εκτελεί<text:s/>χρέη<text:s/>Προέδρου<text:s/>του<text:s/>Συμβουλίου,<text:s/>δύο<text:s/>μέλη<text:s/>της<text:s/>Επιτροπής,<text:s/>που<text:s/>εκλέγονται<text:s/>από<text:s/>την<text:s/>Ολομέλειά<text:s/>της,<text:s/>καθώς<text:s/>και<text:s/>από<text:s/>δύο<text:s/>αιρετούς<text:s/>εκπροσώπους<text:s/>των<text:s/>υπαλλήλων<text:s/>με<text:s/>βαθμό<text:s/>τουλάχιστον<text:s/>Β΄.<text:s/>Οι<text:s/>παραπάνω<text:s/>ορίζονται<text:s/>με<text:s/>τους<text:s/>αναπληρωτές<text:s/>τους.<text:s/>Κατά<text:s/>τα<text:s/>λοιπά<text:s/>εφαρμόζονται,<text:s/>αναλόγως,<text:s/>οι<text:s/>διατάξεις<text:s/>του<text:s/>ισχύοντος<text:s/>ν.<text:s/>3528/2007<text:s/>(Α΄<text:s/>26)<text:s/>για<text:s/>τα<text:s/>υπηρεσιακά<text:s/>συμβούλια<text:s/>και<text:s/>το<text:s/>δευτεροβάθμιο<text:s/>πειθαρχικό<text:s/>συμβούλιο.</text:span></text:p>
      <text:p text:style-name="P284"><text:span text:style-name="T284_1">10.</text:span><text:span text:style-name="T284_2"><text:s/>Οι<text:s/>θέσεις<text:s/>των<text:s/>προϊσταμένων<text:s/>των<text:s/>διευθύνσεων,<text:s/>τμημάτων<text:s/>και<text:s/>γραφείων<text:s/>της<text:s/>Γενικής<text:s/>Διεύθυνσης<text:s/>Ανταγωνισμού<text:s/>μπορεί<text:s/>να<text:s/>καταλαμβάνονται<text:s/>από<text:s/>προσωπικό<text:s/>της<text:s/>Επιτροπής,<text:s/>από<text:s/>πρόσωπα<text:s/>που<text:s/>έχουν<text:s/>αποσπασθεί<text:s/>ή<text:s/>μεταταχθεί<text:s/>σε<text:s/>αυτή<text:s/>προς<text:s/>πλήρωση<text:s/>της<text:s/>θέσης<text:s/>ή<text:s/>από<text:s/>πρόσωπα<text:s/>επί<text:s/>θητεία<text:s/>κατά<text:s/>την<text:s/>παράγραφο<text:s/>4.</text:span></text:p>
      <text:p text:style-name="P285"><text:span text:style-name="T285_1">11.</text:span><text:span text:style-name="T285_2"><text:s/>Οι<text:s/>υπάλληλοι<text:s/>της<text:s/>Γενικής<text:s/>Διεύθυνσης<text:s/>Ανταγωνισμού,<text:s/>καθώς<text:s/>και<text:s/>οι<text:s/>αποσπασμένοι<text:s/>σε<text:s/>αυτήν<text:s/>υπάλληλοι,<text:s/>λαμβάνουν<text:s/>ειδική<text:s/>πρόσθετη<text:s/>αμοιβή<text:s/>που<text:s/>καθορίζεται<text:s/>κατά<text:s/>κατηγορία<text:s/>με<text:s/>κοινή<text:s/>απόφαση<text:s/>των<text:s/>Υπουργών<text:s/>Οικονομικών<text:s/>και<text:s/>Οικονομίας,<text:s/>Ανταγωνιστικότητας<text:s/>και<text:s/>Ναυτιλίας<text:s/>και<text:s/>καταβάλλεται<text:s/>από<text:s/>τον<text:s/>προϋπολογισμό<text:s/>της<text:s/>Επιτροπής<text:s/>Ανταγωνισμού.<text:s/>Στην<text:s/>περίπτωση<text:s/>που<text:s/>οι<text:s/>αποσπασμένοι<text:s/>υπάλληλοι<text:s/>λαμβάνουν<text:s/>από<text:s/>την<text:s/>υπηρεσία<text:s/>τους<text:s/>ειδικές<text:s/>πρόσθετες<text:s/>αμοιβές,<text:s/>υποχρεούνται<text:s/>να<text:s/>επιλέξουν<text:s/>με<text:s/>δήλωσή<text:s/>τους<text:s/>προς<text:s/>τη<text:s/>Γενική<text:s/>Διεύθυνση<text:s/>Ανταγωνισμού<text:s/>της<text:s/>Επιτροπής<text:s/>Ανταγωνισμού<text:s/>που<text:s/>κοινοποιείται<text:s/>και<text:s/>στην<text:s/>υπηρεσία<text:s/>από<text:s/>την<text:s/>οποία<text:s/>είναι<text:s/>αποσπασμένοι,<text:s/>την<text:s/>ειδική<text:s/>πρόσθετη<text:s/>αμοιβή<text:s/>της<text:s/>παρούσας<text:s/>παραγράφου<text:s/>ή<text:s/>τις<text:s/>ειδικές<text:s/>πρόσθετες<text:s/>απολαβές<text:s/>που<text:s/>προβλέπονται<text:s/>στην<text:s/>οργανική<text:s/>τους<text:s/>θέση.<text:s/>Οι<text:s/>αποδοχές<text:s/>του<text:s/>ειδικού<text:s/>επιστημονικού<text:s/>προσωπικού<text:s/>που<text:s/>προσλαμβάνεται<text:s/>κατά<text:s/>την<text:s/>παράγραφο<text:s/>6<text:s/>καθορίζονται<text:s/>με<text:s/>κοινή<text:s/>απόφαση<text:s/>των<text:s/>Υπουργών<text:s/>Οικονομικών<text:s/>και<text:s/>Οικονομίας,<text:s/>Ανταγωνιστικότητας<text:s/>και<text:s/>Ναυτιλίας.<text:s/>Η<text:s/>πρόσληψη<text:s/>δικηγόρου<text:s/>σε<text:s/>θέση<text:s/>ειδικού<text:s/>επιστημονικού<text:s/>προσωπικού<text:s/>συνεπάγεται<text:s/>αναστολή<text:s/>του<text:s/>δικηγορικού<text:s/>λειτουργήματος.<text:s/>Η<text:s/>παράγραφος<text:s/>2<text:s/>του<text:s/>άρθρου<text:s/>24<text:s/>του<text:s/>ν.<text:s/>1868/1989<text:s/>(Α΄<text:s/>230),<text:s/>όπως<text:s/>τροποποιήθηκε<text:s/>με<text:s/>την<text:s/>παράγραφο<text:s/>1<text:s/>του<text:s/>άρθρου<text:s/>37<text:s/>του<text:s/>ν.<text:s/>2145/1993<text:s/>(Α΄<text:s/>88),<text:s/>εφαρμόζεται<text:s/>αναλόγως,<text:s/>με<text:s/>εξαίρεση<text:s/>τη<text:s/>δεύτερη<text:s/>περίοδο<text:s/>του<text:s/>πρώτου<text:s/>εδαφίου<text:s/>της<text:s/>παραγράφου<text:s/>2<text:s/>του<text:s/>άρθρου<text:s/>24<text:s/>του<text:s/>ν.<text:s/>1868/1989,<text:s/>από<text:s/>την<text:s/>ημέρα<text:s/>ανάληψης<text:s/>των<text:s/>καθηκόντων<text:s/>τους,<text:s/>για<text:s/>τους<text:s/>δικηγόρους<text:s/>που<text:s/>υπηρετούν<text:s/>στην<text:s/>Επιτροπή<text:s/>Ανταγωνισμού<text:s/>και<text:s/>τελούν<text:s/>σε<text:s/>υποχρεωτική<text:s/>αναστολή<text:s/>άσκησης<text:s/>του<text:s/>λειτουργήματός<text:s/>τους.<text:s/>Η<text:s/>διάταξη<text:s/>του<text:s/>προηγούμενου<text:s/>εδαφίου<text:s/>εφαρμόζεται<text:s/>για<text:s/>τα<text:s/>μέλη<text:s/>της<text:s/>Επιτροπής<text:s/>Ανταγωνισμού<text:s/>που<text:s/>είναι<text:s/>πλήρους<text:s/>και<text:s/>αποκλειστικής<text:s/>απασχόλησης,<text:s/>εφόσον<text:s/>είναι<text:s/>δικηγόροι.</text:span></text:p>
      <text:h text:style-name="P286" text:outline-level="6"><text:span text:style-name="T286_1">Άρθρο<text:s/></text:span></text:h>
      <text:h text:style-name="P287" text:outline-level="6"><text:span text:style-name="T287_1">22</text:span></text:h>
      <text:p text:style-name="P288"><text:span text:style-name="T288_1">Διαδικασία<text:s/>αξιολόγησηςτης<text:s/>Επιτροπής<text:s/>Ανταγωνισμού</text:span></text:p>
      <text:p text:style-name="P289"><text:span text:style-name="T289_1">Η<text:s/>Επιτροπή<text:s/>Ανταγωνισμού<text:s/>υποχρεούται<text:s/>να<text:s/>κινεί<text:s/>ανά<text:s/>χρονικά<text:s/>διαστήματα,<text:s/>τα<text:s/>οποία<text:s/>δεν<text:s/>μπορεί<text:s/>να<text:s/>υπερβαίνουν<text:s/>την<text:s/>τετραετία,<text:s/>διαδικασία<text:s/>αξιολόγησης<text:s/>της<text:s/>λειτουργίας<text:s/>της,<text:s/>της<text:s/>αποτελεσματικότητας<text:s/>εφαρμογής<text:s/>των<text:s/>διατάξεων<text:s/>του<text:s/>νόμου<text:s/>και<text:s/>του<text:s/>ευρωπαϊκού<text:s/>δικαίου,<text:s/>καθώς<text:s/>και<text:s/>των<text:s/>συνθηκών<text:s/>προστασίας<text:s/>του<text:s/>ελεύθερου<text:s/>ανταγωνισμού<text:s/>γενικότερα<text:s/>από<text:s/>ελεγκτές<text:s/>αναγνωρισμένου<text:s/>κύρους<text:s/>και<text:s/>αξιοπιστίας.<text:s/>Τα<text:s/>αποτελέσματα<text:s/>της<text:s/>αξιολόγησης<text:s/>αποστέλλονται<text:s/>χωρίς<text:s/>υπαίτια<text:s/>βραδύτητα<text:s/>στην<text:s/>Επιτροπή<text:s/>Θεσμών<text:s/>και<text:s/>Διαφάνειας<text:s/>της<text:s/>Βουλής<text:s/>και<text:s/>στον<text:s/>Υπουργό<text:s/>Οικονομίας,<text:s/>Ανταγωνιστικότητας<text:s/>και<text:s/>Ναυτιλίας<text:s/>και<text:s/>δημοσιεύονται<text:s/>στην<text:s/>ιστοσελίδα<text:s/>της<text:s/>Επιτροπής<text:s/>Ανταγωνισμού.</text:span></text:p>
      <text:h text:style-name="P290" text:outline-level="6"><text:span text:style-name="T290_1">Άρθρο<text:s/>23</text:span></text:h>
      <text:h text:style-name="P291" text:outline-level="6"><text:span text:style-name="T291_1">Γνωμοδοτικές<text:s/>αρμοδιότητες<text:s/>της<text:s/>ΕπιτροπήςΑνταγωνισμού</text:span></text:h>
      <text:p text:style-name="P292"><text:span text:style-name="T292_1">1.</text:span><text:span text:style-name="T292_2"><text:s/>Η<text:s/>Επιτροπή<text:s/>Ανταγωνισμού<text:s/>παρέχει<text:s/>τη<text:s/>γνώμη<text:s/>της<text:s/>για<text:s/>θέματα<text:s/>της<text:s/>αρμοδιότητάς<text:s/>της<text:s/>είτε<text:s/>με<text:s/>δική<text:s/>της<text:s/>πρωτοβουλία<text:s/>είτε<text:s/>ύστερα<text:s/>από<text:s/>αίτημα<text:s/>που<text:s/>υποβάλλει<text:s/>ο<text:s/>Υπουργός<text:s/>Οικονομίας,<text:s/>Ανταγωνιστικότητας<text:s/>και<text:s/>Ναυτιλίας<text:s/>ή<text:s/>άλλος<text:s/>αρμόδιος<text:s/>Υπουργός.</text:span></text:p>
      <text:p text:style-name="P293"><text:span text:style-name="T293_1">2.</text:span><text:span text:style-name="T293_2"><text:s/>Η<text:s/>Επιτροπή<text:s/>Ανταγωνισμού<text:s/>παρέχει<text:s/>τη<text:s/>γνώμη<text:s/>της<text:s/>επί<text:s/>προτάσεων<text:s/>τροποποίησης<text:s/>του<text:s/>παρόντος<text:s/>νόμου<text:s/>ή<text:s/>εισηγείται<text:s/>κατά<text:s/>περίπτωση<text:s/>τροποποιήσεις.</text:span></text:p>
      <text:p text:style-name="P294"><text:span text:style-name="T294_1">3.</text:span><text:span text:style-name="T294_2"><text:s/>Η<text:s/>Επιτροπή<text:s/>Ανταγωνισμού<text:s/>διατυπώνει<text:s/>γνώμη<text:s/>σχετικά<text:s/>με<text:s/>σχέδια<text:s/>νόμων<text:s/>και<text:s/>λοιπών<text:s/>κανονιστικών<text:s/>ρυθμίσεων<text:s/>που<text:s/>μπορούν<text:s/>να<text:s/>εισαγάγουν<text:s/>εμπόδια<text:s/>στη<text:s/>λειτουργία<text:s/>του<text:s/>ελεύθερου<text:s/>ανταγωνισμού.<text:s/>Η<text:s/>γνώμη<text:s/>της<text:s/>Επιτροπής<text:s/>Ανταγωνισμού<text:s/>μπορεί<text:s/>να<text:s/>ζητείται<text:s/>από<text:s/>το<text:s/>αρμόδιο<text:s/>κάθε<text:s/>φορά<text:s/>κυβερνητικό<text:s/>όργανο<text:s/>στο<text:s/>οποίο<text:s/>και<text:s/>διαβιβάζεται.<text:s/>Η<text:s/>Επιτροπή<text:s/>Ανταγωνισμού<text:s/>διατυπώνει<text:s/>τη<text:s/>γνώμη<text:s/>της<text:s/>μέσα<text:s/>σε<text:s/>προθεσμία,<text:s/>η<text:s/>οποία<text:s/>δεν<text:s/>μπορεί<text:s/>να<text:s/>είναι<text:s/>μεγαλύτερη<text:s/>των<text:s/>σαράντα<text:s/>πέντε<text:s/>ημερών<text:s/>από<text:s/>τη<text:s/>γνωστοποίηση<text:s/>σε<text:s/>αυτή<text:s/>του<text:s/>θέματος.<text:s/>Μετά<text:s/>την<text:s/>πάροδο<text:s/>της<text:s/>προθεσμίας<text:s/>των<text:s/>σαράντα<text:s/>πέντε<text:s/>ημερών<text:s/>η<text:s/>έλλειψη<text:s/>σχετικής<text:s/>γνώμης<text:s/>δεν<text:s/>εμποδίζει<text:s/>τη<text:s/>συνέχιση<text:s/>της<text:s/>διαδικασίας.<text:s/>Το<text:s/>άρθρο<text:s/>38<text:s/>εφαρμόζεται<text:s/>αναλόγως.</text:span></text:p>
      <text:p text:style-name="P295"><text:span text:style-name="T295_1">4.</text:span><text:span text:style-name="T295_2"><text:s/>Σε<text:s/>περίπτωση<text:s/>που<text:s/>η<text:s/>Επιτροπή<text:s/>Ανταγωνισμού<text:s/>διαπιστώσει,<text:s/>κατά<text:s/>την<text:s/>εφαρμογή<text:s/>του<text:s/>άρθρου<text:s/>11,<text:s/>ότι<text:s/>η<text:s/>έλλειψη<text:s/>συνθηκών<text:s/>αποτελεσματικού<text:s/>ανταγωνισμού<text:s/>οφείλεται,<text:s/>μεταξύ<text:s/>άλλων,<text:s/>και<text:s/>σε<text:s/>νομοθετικές<text:s/>διατάξεις,<text:s/>γνωμοδοτεί<text:s/>για<text:s/>την<text:s/>κατάργηση<text:s/>ή<text:s/>τροποποίηση<text:s/>αυτών.<text:s/>Η<text:s/>γνωμοδότηση<text:s/>της<text:s/>Επιτροπής<text:s/>υποβάλλεται<text:s/>στον<text:s/>καθ’<text:s/>ύλην<text:s/>αρμόδιο<text:s/>Υπουργό<text:s/>και<text:s/>κοινοποιείται<text:s/>στον<text:s/>Υπουργό<text:s/>Οικονομίας,<text:s/>Ανταγωνιστικότητας<text:s/>και<text:s/>Ναυτιλίας.</text:span></text:p>
      <text:h text:style-name="P296" text:outline-level="6"><text:span text:style-name="T296_1">Άρθρο<text:s/>24</text:span></text:h>
      <text:h text:style-name="P297" text:outline-level="6"><text:span text:style-name="T297_1">Σχέσεις<text:s/>με<text:s/>ρυθμιστικές<text:s/>αρχές</text:span></text:h>
      <text:p text:style-name="P298"><text:span text:style-name="T298_1">1.</text:span><text:span text:style-name="T298_2"><text:s/>Η<text:s/>Επιτροπή<text:s/>Ανταγωνισμού<text:s/>συνεργάζεται<text:s/>με<text:s/>τις<text:s/>ρυθμιστικές<text:s/>ή<text:s/>άλλε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ης,<text:s/>εφόσον<text:s/>της<text:s/>ζητηθεί,<text:s/>στις<text:s/>εν<text:s/>λόγω<text:s/>αρχές,<text:s/>όταν<text:s/>αυτές<text:s/>είναι<text:s/>κατά<text:s/>νόμο<text:s/>αρμόδιες<text:s/>για<text:s/>την<text:s/>εφαρμογή,<text:s/>στους<text:s/>ειδικούς<text:s/>αυτούς<text:s/>τομείς,<text:s/>των<text:s/>άρθρων<text:s/>1<text:s/>και<text:s/>2<text:s/>του<text:s/>παρόντος<text:s/>και<text:s/>των<text:s/>άρθρων<text:s/>101<text:s/>και<text:s/>102<text:s/>της<text:s/>Συνθήκης<text:s/>για<text:s/>τη<text:s/>Λειτουργία<text:s/>της<text:s/>Ευρωπαϊκής<text:s/>Ένωσης.<text:s/>Επίσης,<text:s/>η<text:s/>Επιτροπή<text:s/>μπορεί<text:s/>να<text:s/>ζητεί<text:s/>τη<text:s/>συνδρομή<text:s/>των<text:s/>αρχών<text:s/>αυτών<text:s/>επί<text:s/>υποθέσεων,<text:s/>για<text:s/>τις<text:s/>οποίες<text:s/>η<text:s/>ίδια<text:s/>έχει<text:s/>αρμοδιότητα<text:s/>εφαρμογής<text:s/>των<text:s/>εν<text:s/>λόγω<text:s/>άρθρων<text:s/>στους<text:s/>πιο<text:s/>πάνω<text:s/>ειδικούς<text:s/>τομείς.</text:span></text:p>
      <text:p text:style-name="P299"><text:span text:style-name="T299_1">2.</text:span><text:span text:style-name="T299_2"><text:s/>Τα<text:s/>οριζόμενα<text:s/>στην<text:s/>ανωτέρω<text:s/>παράγραφο<text:s/>ισχύουν<text:s/>ανάλογα<text:s/>και<text:s/>για<text:s/>την<text:s/>εφαρμογή<text:s/>των<text:s/>άρθρων<text:s/>5<text:s/>μέχρι<text:s/>και<text:s/>10<text:s/>στις<text:s/>συγκεντρώσεις<text:s/>επιχειρήσεων,<text:s/>στις<text:s/>οποίες<text:s/>συμμετέχουν<text:s/>επιχειρήσεις<text:s/>που<text:s/>δραστηριοποιούνται<text:s/>στους<text:s/>πιο<text:s/>πάνω<text:s/>ειδικούς<text:s/>τομείς<text:s/>της<text:s/>εθνικής<text:s/>οικονομίας.</text:span></text:p>
      <text:h text:style-name="P300" text:outline-level="6"><text:span text:style-name="T300_1">Άρθρο<text:s/>25</text:span></text:h>
      <text:h text:style-name="P301" text:outline-level="6"><text:span text:style-name="T301_1">Εξουσίες<text:s/>της<text:s/>Επιτροπής<text:s/>επί<text:s/>παραβάσεων</text:span></text:h>
      <text:p text:style-name="P302"><text:span text:style-name="T302_1">1.</text:span><text:span text:style-name="T302_2"><text:s/>Η<text:s/>Επιτροπή<text:s/>Ανταγωνισμού<text:s/>αν,<text:s/>ύστερα<text:s/>από<text:s/>σχετική<text:s/>έρευνα<text:s/>που<text:s/>διεξάγεται<text:s/>είτε<text:s/>αυτεπαγγέλτως<text:s/>είτε<text:s/>κατόπιν<text:s/>καταγγελίας<text:s/>ή<text:s/>αίτησης<text:s/>του<text:s/>Υπουργού<text:s/>Οικονομίας,<text:s/>Ανταγωνιστικότητας<text:s/>και<text:s/>Ναυτιλίας,<text:s/>διαπιστώσει<text:s/>παράβαση<text:s/>των<text:s/>άρθρων<text:s/>1,<text:s/>2<text:s/>και<text:s/>11<text:s/>ή<text:s/>των<text:s/>άρθρων<text:s/>101<text:s/>και<text:s/>102<text:s/>της<text:s/>Συνθήκης<text:s/>για<text:s/>τη<text:s/>Λειτουργία<text:s/>της<text:s/>Ευρωπαϊκής<text:s/>Ένωσης,<text:s/>με<text:s/>απόφασή<text:s/>της,<text:s/>διαζευκτικά<text:s/>ή<text:s/>σωρευτικά,<text:s/>μπορεί:</text:span></text:p>
      <text:p text:style-name="P303"><text:span text:style-name="T303_1">α)</text:span><text:span text:style-name="T303_2"><text:tab/></text:span><text:span text:style-name="T303_3">να<text:s/>απευθύνει<text:s/>συστάσεις<text:s/>σε<text:s/>περίπτωση<text:s/>παράβασης<text:s/>των<text:s/>άρθρων<text:s/>1<text:s/>και<text:s/>2<text:s/>του<text:s/>παρόντος<text:s/>ή<text:s/>των<text:s/>άρθρων<text:s/>101<text:s/>και<text:s/>102<text:s/>της<text:s/>Συνθήκης<text:s/>για<text:s/>τη<text:s/>Λειτουργία<text:s/>της<text:s/>Ευρωπαϊκής<text:s/>Ένωσης,</text:span></text:p>
      <text:p text:style-name="P304"><text:span text:style-name="T304_1">β)</text:span><text:span text:style-name="T304_2"><text:tab/></text:span><text:span text:style-name="T304_3">να<text:s/>υποχρεώσει<text:s/>τις<text:s/>ενδιαφερόμενες<text:s/>επιχειρήσεις<text:s/>ή<text:s/>τις<text:s/>ενώσεις<text:s/>επιχειρήσεων<text:s/>να<text:s/>παύσουν<text:s/>την<text:s/>παράβαση<text:s/>και<text:s/>να<text:s/>παραλείπουν<text:s/>αυτή<text:s/>στο<text:s/>μέλλον,</text:span></text:p>
      <text:p text:style-name="P305"><text:span text:style-name="T305_1">γ)</text:span><text:span text:style-name="T305_2"><text:tab/></text:span><text:span text:style-name="T305_3">να<text:s/>επιβάλει<text:s/>μέτρα<text:s/>συμπεριφοράς<text:s/>ή<text:s/>διαρθρωτικού<text:s/>χαρακτήρα,<text:s/>τα<text:s/>οποία<text:s/>πρέπει<text:s/>να<text:s/>είναι<text:s/>αναγκαία<text:s/>και<text:s/>πρόσφορα<text:s/>για<text:s/>την<text:s/>παύση<text:s/>της<text:s/>παράβασης,<text:s/>ανάλογα<text:s/>με<text:s/>το<text:s/>είδος<text:s/>και<text:s/>τη<text:s/>βαρύτητα<text:s/>αυτής.<text:s/>Μέτρα<text:s/>διαρθρωτικού<text:s/>χαρακτήρα<text:s/>επιτρέπεται<text:s/>να<text:s/>επιβάλλονται<text:s/>μόνο<text:s/>στην<text:s/>περίπτωση<text:s/>που<text:s/>είτε<text:s/>δεν<text:s/>υφίστανται<text:s/>εξίσου<text:s/>αποτελεσματικά<text:s/>μέτρα<text:s/>συμπεριφοράς<text:s/>είτε<text:s/>όλα<text:s/>τα<text:s/>εξίσου<text:s/>αποτελεσματικά<text:s/>μέτρα<text:s/>συμπεριφοράς<text:s/>είναι<text:s/>ενδεχομένως<text:s/>επαχθέστερα<text:s/>από<text:s/>τα<text:s/>μέτρα<text:s/>διαρθρωτικού<text:s/>χαρακτήρα,</text:span></text:p>
      <text:p text:style-name="P306"><text:span text:style-name="T306_1">δ)</text:span><text:span text:style-name="T306_2"><text:tab/></text:span><text:span text:style-name="T306_3">να<text:s/>επιβάλει<text:s/>πρόστιμο<text:s/>κατά<text:s/>την<text:s/>παράγραφο<text:s/>2α<text:s/>στις<text:s/>επιχειρήσεις<text:s/>ή<text:s/>ενώσεις<text:s/>επιχειρήσεων<text:s/>που<text:s/>υπέπεσαν<text:s/>στην<text:s/>παράβαση<text:s/>ή<text:s/>που<text:s/>δεν<text:s/>εκπληρώνουν<text:s/>αναληφθείσα<text:s/>από<text:s/>τις<text:s/>ίδιες<text:s/>δέσμευση<text:s/>η<text:s/>οποία<text:s/>έχει<text:s/>καταστεί<text:s/>υποχρεωτική,<text:s/>σύμφωνα<text:s/>με<text:s/>απόφαση<text:s/>της<text:s/>Επιτροπής<text:s/>Ανταγωνισμού<text:s/>κατ’<text:s/>εφαρμογή<text:s/>της<text:s/>παραγράφου<text:s/>6,</text:span></text:p>
      <text:p text:style-name="P307"><text:span text:style-name="T307_1">ε)</text:span><text:span text:style-name="T307_2"><text:tab/></text:span><text:span text:style-name="T307_3">να<text:s/>απειλήσει<text:s/>πρόστιμο<text:s/>κατά<text:s/>την<text:s/>παράγραφο<text:s/>2α<text:s/>ή<text:s/>την<text:s/>παράγραφο<text:s/>2β<text:s/>ή<text:s/>και<text:s/>τα<text:s/>δύο<text:s/>σε<text:s/>περίπτωση<text:s/>συνέχισης<text:s/>ή<text:s/>επανάληψης<text:s/>της<text:s/>παράβασης,</text:span></text:p>
      <text:p text:style-name="P308"><text:span text:style-name="T308_1">στ)</text:span><text:span text:style-name="T308_2"><text:tab/></text:span><text:span text:style-name="T308_3">να<text:s/>επιβάλει<text:s/>το<text:s/>επαπειλούμενο<text:s/>πρόστιμο<text:s/>κατά<text:s/>την<text:s/>παράγραφο<text:s/>2α<text:s/>ή<text:s/>την<text:s/>παράγραφο<text:s/>2β<text:s/>ή<text:s/>και<text:s/>τα<text:s/>δύο<text:s/>όταν<text:s/>με<text:s/>απόφασή<text:s/>της<text:s/>βεβαιώνεται<text:s/>η<text:s/>συνέχιση<text:s/>ή<text:s/>επανάληψη<text:s/>της<text:s/>παράβασης<text:s/>ή<text:s/>η<text:s/>παράλειψη<text:s/>εκπλήρωσης<text:s/>αναλη-<text:s/>φθείσας<text:s/>από<text:s/>τις<text:s/>επιχειρήσεις<text:s/>ή<text:s/>ενώσεις<text:s/>επιχειρήσεων<text:s/>δέσμευσης,<text:s/>η<text:s/>οποία<text:s/>έχει<text:s/>καταστεί<text:s/>υποχρεωτική<text:s/>με<text:s/>απόφαση<text:s/>κατ’<text:s/>εφαρμογή<text:s/>της<text:s/>παραγράφου<text:s/>6,</text:span></text:p>
      <text:p text:style-name="P309"><text:span text:style-name="T309_1">2.</text:span><text:span text:style-name="T309_2"><text:s/>α)<text:s/>Το<text:s/>πρόστιμο<text:s/>που<text:s/>επαπειλείται<text:s/>ή<text:s/>επιβάλλεται<text:s/>κατά<text:s/>την<text:s/>περίπτωση<text:s/>δ΄,<text:s/>ε΄<text:s/>και<text:s/>στ΄<text:s/>της<text:s/>παραγράφου<text:s/>1<text:s/>μπορεί<text:s/>να<text:s/>φτάνει<text:s/>μέχρι<text:s/>ποσοστού<text:s/>δέκα<text:s/>τοις<text:s/>εκατό<text:s/>(10%)<text:s/>του<text:s/>συνολικού<text:s/>κύκλου<text:s/>εργασιών<text:s/>της<text:s/>επιχείρησης<text:s/>της<text:s/>χρήσης<text:s/>κατά<text:s/>την<text:s/>οποία<text:s/>έπαυσε<text:s/>η<text:s/>παράβαση<text:s/>ή,<text:s/>αν<text:s/>αυτή<text:s/>συνεχίζεται<text:s/>μέχρι<text:s/>την<text:s/>έκδοση<text:s/>της<text:s/>απόφασης,<text:s/>της<text:s/>προηγούμενης<text:s/>της<text:s/>έκδοσης<text:s/>της<text:s/>απόφασης<text:s/>χρήσης.<text:s/>Σε<text:s/>περίπτωση<text:s/>ομίλου<text:s/>εταιρειών,<text:s/>για<text:s/>τον<text:s/>υπολογισμό<text:s/>του<text:s/>προστίμου,<text:s/>λαμβάνε-<text:s/>ται<text:s/>υπόψη<text:s/>ο<text:s/>συνολικός<text:s/>κύκλος<text:s/>εργασιών<text:s/>του<text:s/>ομίλου.<text:s/>Για<text:s/>τον<text:s/>καθορισμό<text:s/>του<text:s/>ύψους<text:s/>του<text:s/>προστίμου<text:s/>λαμβάνονται<text:s/>υπόψη<text:s/>η<text:s/>σοβαρότητα,<text:s/>η<text:s/>διάρκεια,<text:s/>η<text:s/>γεωγραφική<text:s/>έκταση<text:s/>της<text:s/>παράβασης,<text:s/>η<text:s/>διάρκεια<text:s/>και<text:s/>το<text:s/>είδος<text:s/>της<text:s/>συμμετοχής<text:s/>στην<text:s/>παράβαση<text:s/>της<text:s/>συγκεκριμένης<text:s/>επιχείρησης,<text:s/>καθώς<text:s/>και<text:s/>το<text:s/>οικονομικό<text:s/>όφελος<text:s/>που<text:s/>αποκόμισε.<text:s/>Εφόσον<text:s/>είναι<text:s/>δυνατόν<text:s/>να<text:s/>υπολογιστεί<text:s/>το<text:s/>ύψος<text:s/>του<text:s/>οικονομικού<text:s/>οφέλους<text:s/>της<text:s/>επιχείρησης<text:s/>από<text:s/>την<text:s/>παράβαση,<text:s/>το<text:s/>ύψος<text:s/>του<text:s/>επιβαλλόμενου<text:s/>προστίμου<text:s/>δεν<text:s/>μπορεί<text:s/>να<text:s/>είναι<text:s/>μικρότερο<text:s/>από<text:s/>αυτό,<text:s/>ακόμα<text:s/>και<text:s/>αν<text:s/>υπερβαίνει<text:s/>το<text:s/>ποσοστό<text:s/>που<text:s/>ορίζεται<text:s/>στο<text:s/>πρώτο<text:s/>εδάφιο<text:s/>της<text:s/>παρούσας.</text:span></text:p>
      <text:p text:style-name="P310"><text:span text:style-name="T310_1">β)</text:span><text:span text:style-name="T310_2"><text:tab/></text:span><text:span text:style-name="T310_3">Το<text:s/>πρόστιμο<text:s/>που<text:s/>προβλέπεται<text:s/>στις<text:s/>περιπτώσεις<text:s/>ε΄<text:s/>και<text:s/>στ΄<text:s/>της<text:s/>παραγράφου<text:s/>1<text:s/>ανέρχεται<text:s/>μέχρι<text:s/>του<text:s/>ποσού<text:s/>των<text:s/>δέκα<text:s/>χιλιάδων<text:s/>(10.000)<text:s/>ευρώ<text:s/>για<text:s/>κάθε<text:s/>ημέρα<text:s/>καθυστέρησης<text:s/>συμμόρφωσης<text:s/>προς<text:s/>την<text:s/>απόφαση<text:s/>και<text:s/>από<text:s/>την<text:s/>ημερομηνία<text:s/>που<text:s/>θα<text:s/>ορίσει<text:s/>η<text:s/>απόφαση.</text:span></text:p>
      <text:p text:style-name="P311"><text:span text:style-name="T311_1">γ)</text:span><text:span text:style-name="T311_2"><text:tab/></text:span><text:span text:style-name="T311_3">Υπεύθυνοι<text:s/>για<text:s/>την<text:s/>τήρηση<text:s/>των<text:s/>διατάξεων<text:s/>των<text:s/>άρθρων<text:s/>1,<text:s/>2,<text:s/>5<text:s/>μέχρι<text:s/>10<text:s/>και<text:s/>11<text:s/>παράγραφοι<text:s/>5<text:s/>και<text:s/>6,<text:s/>καθώς<text:s/>και<text:s/>των<text:s/>άρθρων<text:s/>101<text:s/>και<text:s/>102<text:s/>της<text:s/>Συνθήκης<text:s/>για<text:s/>τη<text:s/>Λειτουργία<text:s/>της<text:s/>Ευρωπαϊκής<text:s/>Ένωσης<text:s/>είναι<text:s/>επί<text:s/>ατομικών<text:s/>επιχειρήσεων<text:s/>οι<text:s/>επιχειρηματίες,<text:s/>επί<text:s/>αστικών<text:s/>και<text:s/>εμπορικών<text:s/>εταιρειών<text:s/>και<text:s/>κοινοπραξιών<text:s/>οι<text:s/>διαχειριστές<text:s/>τους<text:s/>και<text:s/>όλοι<text:s/>οι<text:s/>ομόρρυθμοι<text:s/>εταίροι,<text:s/>ειδικώς<text:s/>δε<text:s/>επί<text:s/>ανωνύμων<text:s/>εταιρειών<text:s/>τα<text:s/>μέλη<text:s/>του<text:s/>διοικητικού<text:s/>συμβουλίου<text:s/>και<text:s/>τα<text:s/>αρμόδια<text:s/>για<text:s/>την<text:s/>υλοποίηση<text:s/>των<text:s/>σχετικών<text:s/>αποφάσεων<text:s/>πρόσωπα.<text:s/>Διορισμός<text:s/>άλλου<text:s/>υπευθύνου<text:s/>για<text:s/>την<text:s/>παράβαση<text:s/>των<text:s/>κανόνων<text:s/>ανταγωνισμού<text:s/>απαγορεύεται<text:s/>και<text:s/>δεν<text:s/>ισχύει.<text:s/>Επί<text:s/>αποφάσεων<text:s/>συλλογικών<text:s/>οργάνων<text:s/>της<text:s/>επιχείρησης<text:s/>που<text:s/>ελήφθησαν<text:s/>κατά<text:s/>πλειοψηφία<text:s/>ευθύνονται<text:s/>μόνον<text:s/>οι<text:s/>υπερ-<text:s/>ψηφίσαντες.<text:s/>Τα<text:s/>παραπάνω<text:s/>φυσικά<text:s/>πρόσωπα<text:s/>ευθύνονται<text:s/>με<text:s/>την<text:s/>προσωπική<text:s/>τους<text:s/>περιουσία<text:s/>εις<text:s/>ολόκληρον<text:s/>με<text:s/>το<text:s/>οικείο<text:s/>νομικό<text:s/>πρόσωπο,<text:s/>για<text:s/>την<text:s/>καταβολή<text:s/>του<text:s/>ποσού.<text:s/>Η<text:s/>Επιτροπή<text:s/>Ανταγωνισμού<text:s/>μπορεί<text:s/>να<text:s/>επιβάλει<text:s/>στα<text:s/>παραπάνω<text:s/>φυσικά<text:s/>πρόσωπα,<text:s/>μετά<text:s/>από<text:s/>προηγούμενη<text:s/>ακρόασή<text:s/>τους<text:s/>και<text:s/>αυτοτελές<text:s/>πρόστιμο<text:s/>από<text:s/>διακόσιες<text:s/>χιλιάδες<text:s/>(200.000)<text:s/>ευρώ<text:s/>έως<text:s/>δύο<text:s/>εκατομμύρια<text:s/>(2.000.000)<text:s/>ευρώ,<text:s/>εφόσον<text:s/>αποδεδειγμένα<text:s/>συμμετείχαν<text:s/>σε<text:s/>προπαρασκευαστικές<text:s/>πράξεις,<text:s/>στην<text:s/>οργάνωση<text:s/>ή<text:s/>την<text:s/>διάπραξη<text:s/>της<text:s/>παράνομης<text:s/>συμπεριφοράς<text:s/>της<text:s/>επιχείρησης.<text:s/>Για<text:s/>την<text:s/>επιμέτρηση<text:s/>του<text:s/>προστίμου<text:s/>λαμβάνεται<text:s/>ιδιαιτέρως<text:s/>υπόψη<text:s/>η<text:s/>θέση<text:s/>τους<text:s/>στην<text:s/>επιχείρηση<text:s/>και<text:s/>ο<text:s/>βαθμός<text:s/>συμμετοχής<text:s/>τους<text:s/>στην<text:s/>παράνομη<text:s/>πράξη.</text:span></text:p>
      <text:p text:style-name="P312"><text:span text:style-name="T312_1">3.</text:span><text:span text:style-name="T312_2"><text:s/>Όταν<text:s/>η<text:s/>παράβαση<text:s/>που<text:s/>διέπραξε<text:s/>η<text:s/>ένωση<text:s/>επιχειρήσεων<text:s/>συνδέεται<text:s/>με<text:s/>τις<text:s/>δραστηριότητες<text:s/>των<text:s/>μελών<text:s/>της,<text:s/>το<text:s/>πρόστιμο<text:s/>που<text:s/>επαπειλείται<text:s/>ή<text:s/>επιβάλλεται<text:s/>μπορεί<text:s/>να<text:s/>ανέρχεται<text:s/>μέχρι<text:s/>ποσοστού<text:s/>δέκα<text:s/>τοις<text:s/>εκατό<text:s/>(10%)<text:s/>του<text:s/>συνολικού<text:s/>κύκλου<text:s/>εργασιών<text:s/>των<text:s/>μελών<text:s/>αυτής,<text:s/>της<text:s/>χρήσης<text:s/>κατά<text:s/>την<text:s/>οποία<text:s/>έπαυσε<text:s/>η<text:s/>παράβαση<text:s/>ή,<text:s/>αν<text:s/>αυτή<text:s/>συνεχίζεται<text:s/>μέχρι<text:s/>την<text:s/>έκδοση<text:s/>της<text:s/>απόφασης,<text:s/>της<text:s/>προηγούμενης<text:s/>της<text:s/>έκδοσης<text:s/>της<text:s/>απόφασης<text:s/>χρήσης.<text:s/>Σε<text:s/>περίπτωση<text:s/>που<text:s/>επιβάλλεται<text:s/>πρόστιμο<text:s/>σε<text:s/>ένωση<text:s/>επιχειρήσεων,<text:s/>λαμβανομένου<text:s/>υπόψη<text:s/>του<text:s/>συνολικού<text:s/>κύκλου<text:s/>εργασιών<text:s/>των<text:s/>μελών<text:s/>της,<text:s/>και<text:s/>η<text:s/>ένωση<text:s/>δεν<text:s/>είναι<text:s/>αξιόχρεη,<text:s/>η<text:s/>ένωση<text:s/>είναι<text:s/>υποχρεωμένη<text:s/>να<text:s/>ζητήσει<text:s/>εισφορές<text:s/>από<text:s/>τα<text:s/>μέλη<text:s/>της<text:s/>προκειμένου<text:s/>να<text:s/>καλύψει<text:s/>το<text:s/>ποσό<text:s/>του<text:s/>προστίμου.<text:s/>Εάν<text:s/>δεν<text:s/>πραγματοποιηθούν<text:s/>οι<text:s/>συνεισφορές<text:s/>αυτές<text:s/>μέσα<text:s/>στην<text:s/>προθεσμία<text:s/>που<text:s/>έχει<text:s/>ορίσει<text:s/>η<text:s/>Επιτροπή<text:s/>Ανταγωνισμού,<text:s/>η<text:s/>Επιτροπή<text:s/>Ανταγωνισμού<text:s/>μπορεί<text:s/>να<text:s/>απαιτήσει<text:s/>την<text:s/>καταβολή<text:s/>του<text:s/>προστίμου<text:s/>απευθείας<text:s/>από<text:s/>καθεμία<text:s/>από<text:s/>τις<text:s/>επιχειρήσεις,<text:s/>οι<text:s/>εκπρόσωποι<text:s/>των<text:s/>οποίων<text:s/>ανήκαν<text:s/>στα<text:s/>εμπλεκόμενα<text:s/>όργανα<text:s/>λήψης<text:s/>αποφάσεων<text:s/>της<text:s/>ένωσης.<text:s/>Όταν<text:s/>η<text:s/>Επιτροπή<text:s/>Ανταγωνισμού<text:s/>έχει<text:s/>απαιτήσει<text:s/>πληρωμή<text:s/>σύμφωνα<text:s/>με<text:s/>το<text:s/>προηγούμενο<text:s/>εδάφιο,<text:s/>μπορεί,<text:s/>στην<text:s/>περίπτωση<text:s/>που<text:s/>είναι<text:s/>απαραίτητη<text:s/>για<text:s/>την<text:s/>εξασφάλιση<text:s/>της<text:s/>ολοσχερούς<text:s/>πληρωμής<text:s/>του<text:s/>προστίμου,<text:s/>να<text:s/>απαιτήσει<text:s/>πληρωμή<text:s/>του<text:s/>υπολοίπου<text:s/>από<text:s/>οποιοδήποτε<text:s/>μέλος<text:s/>της<text:s/>ένωσης<text:s/>που<text:s/>είχε<text:s/>ενεργή<text:s/>δράση<text:s/>στην<text:s/>αγορά<text:s/>στην<text:s/>οποία<text:s/>συνέβη<text:s/>η<text:s/>παράβαση.<text:s/>Ωστόσο,<text:s/>η<text:s/>Επιτροπή<text:s/>Ανταγωνισμού<text:s/>δεν<text:s/>απαιτεί<text:s/>πληρωμή<text:s/>βάσει<text:s/>των<text:s/>προηγούμενων<text:s/>εδαφίων<text:s/>από<text:s/>επιχειρήσεις<text:s/>που<text:s/>αποδεικνύουν<text:s/>ότι<text:s/>δεν<text:s/>είχαν<text:s/>αντιληφθεί<text:s/>την<text:s/>ύπαρξη<text:s/>της<text:s/>παράνομης<text:s/>απόφασης<text:s/>της<text:s/>ένωσης<text:s/>ή<text:s/>ότι<text:s/>δεν<text:s/>την<text:s/>εφάρμοσαν<text:s/>ή<text:s/>ότι<text:s/>αποστασιοποιήθηκαν<text:s/>ενεργά<text:s/>από<text:s/>αυτήν<text:s/>πριν<text:s/>αρχίσει<text:s/>η<text:s/>Επιτροπή<text:s/>Ανταγωνισμού<text:s/>να<text:s/>διερευνά<text:s/>την<text:s/>υπόθεση.<text:s/>Η<text:s/>οικονομική<text:s/>ευθύνη<text:s/>κάθε<text:s/>επιχείρησης<text:s/>όσον<text:s/>αφορά<text:s/>την<text:s/>καταβολή<text:s/>του<text:s/>προστίμου<text:s/>δεν<text:s/>υπερβαίνει<text:s/>το<text:s/>δέκα<text:s/>τοις<text:s/>εκατό<text:s/>(10%)<text:s/>του<text:s/>συνολικού<text:s/>κύκλου<text:s/>εργασιών<text:s/>της<text:s/>τρέχουσας<text:s/>ή<text:s/>της<text:s/>προηγούμενης<text:s/>της<text:s/>παράβασης<text:s/>χρήσης.</text:span></text:p>
      <text:p text:style-name="P313"><text:span text:style-name="T313_1">4.</text:span><text:span text:style-name="T313_2"><text:s/>Η<text:s/>Επιτροπή<text:s/>Ανταγωνισμού<text:s/>μπορεί<text:s/>με<text:s/>απόφασή<text:s/>της<text:s/>να<text:s/>επιβάλει<text:s/>σε<text:s/>επιχειρήσεις<text:s/>ή<text:s/>ενώσεις<text:s/>επιχειρήσεων<text:s/>πρόστιμο,<text:s/>σε<text:s/>περίπτωση<text:s/>μη<text:s/>συμμόρφωσής<text:s/>τους<text:s/>με<text:s/>προγενέστερη<text:s/>απόφασή<text:s/>της.<text:s/>Το<text:s/>πρόστιμο<text:s/>που<text:s/>επιβάλλεται<text:s/>κατά<text:s/>το<text:s/>προηγούμενο<text:s/>εδάφιο<text:s/>μπορεί<text:s/>να<text:s/>ανέρχεται<text:s/>μέχρι<text:s/>ποσοστού<text:s/>δέκα<text:s/>τοις<text:s/>εκατό<text:s/>(10%)<text:s/>του<text:s/>συνολικού<text:s/>κύκλου<text:s/>εργασιών<text:s/>της<text:s/>επιχείρησης<text:s/>της<text:s/>τρέχουσας<text:s/>ή<text:s/>της<text:s/>προηγούμενης<text:s/>της<text:s/>παράβασης<text:s/>χρήσης.</text:span></text:p>
      <text:p text:style-name="P314"><text:span text:style-name="T314_1">5.</text:span><text:span text:style-name="T314_2"><text:s/>Η<text:s/>Επιτροπή<text:s/>Ανταγωνισμού<text:s/>είναι<text:s/>αποκλειστικώς<text:s/>αρμόδια<text:s/>να<text:s/>λαμβάνει<text:s/>ασφαλιστικά<text:s/>μέτρα<text:s/>αυτεπαγγέλ-<text:s/>τως<text:s/>ή<text:s/>ύστερα<text:s/>από<text:s/>αίτηση<text:s/>του<text:s/>Υπουργού<text:s/>Οικονομίας,<text:s/>Ανταγωνιστικότητας<text:s/>και<text:s/>Ναυτιλίας,<text:s/>όταν<text:s/>πιθανολογείται<text:s/>παράβαση<text:s/>των<text:s/>άρθρων<text:s/>1,<text:s/>2<text:s/>και<text:s/>11<text:s/>ή<text:s/>των<text:s/>άρθρων<text:s/>101<text:s/>και<text:s/>102<text:s/>της<text:s/>Συνθήκης<text:s/>για<text:s/>τη<text:s/>Λειτουργία<text:s/>της<text:s/>Ευρωπαϊκής<text:s/>Ένωσης<text:s/>και<text:s/>συντρέχει<text:s/>επείγουσα<text:s/>περίπτωση<text:s/>για<text:s/>την<text:s/>αποτροπή<text:s/>άμεσα<text:s/>επικείμενου<text:s/>κινδύνου<text:s/>ανεπανόρθωτης<text:s/>βλάβης<text:s/>στο<text:s/>δημόσιο<text:s/>συμφέρον.</text:span></text:p>
      <text:p text:style-name="P315"><text:span text:style-name="T315_1">Η<text:s/>Επιτροπή<text:s/>Ανταγωνισμού<text:s/>μπορεί<text:s/>να<text:s/>απειλήσει<text:s/>πρόστιμο<text:s/>μέχρι<text:s/>δέκα<text:s/>χιλιάδες<text:s/>(10.000)<text:s/>ευρώ<text:s/>για<text:s/>κάθε<text:s/>ημέρα<text:s/>μη<text:s/>συμμόρφωσης<text:s/>προς<text:s/>την<text:s/>απόφασή<text:s/>της<text:s/>και<text:s/>να<text:s/>επιβάλει<text:s/>αυτό<text:s/>με<text:s/>απόφασή<text:s/>της<text:s/>που<text:s/>βεβαιώνει<text:s/>τη<text:s/>μη<text:s/>συμμόρφωση.<text:s/>Κατά<text:s/>τον<text:s/>υπολογισμό<text:s/>του<text:s/>προστίμου<text:s/>συνεκτιμούνται<text:s/>τα<text:s/>οφέλη<text:s/>που<text:s/>αποκομίζει<text:s/>η<text:s/>επιχείρηση,<text:s/>καθώς<text:s/>και<text:s/>οι<text:s/>επιπτώσεις<text:s/>στη<text:s/>σχετική<text:s/>αγορά<text:s/>από<text:s/>τη<text:s/>μη<text:s/>συμμόρφωση<text:s/>στην<text:s/>απόφαση.</text:span></text:p>
      <text:p text:style-name="P316"><text:span text:style-name="T316_1">Η<text:s/>Επιτροπή<text:s/>Ανταγωνισμού<text:s/>υποχρεούται<text:s/>να<text:s/>αποφανθεί<text:s/>το<text:s/>αργότερο<text:s/>μέσα<text:s/>σε<text:s/>προθεσμία<text:s/>δεκαπέντε<text:s/>(15)<text:s/>ημερών<text:s/>από<text:s/>την<text:s/>ημερομηνία<text:s/>κατάθεσης<text:s/>της<text:s/>αίτησης<text:s/>Υπουργού<text:s/>Οικονομίας,<text:s/>Ανταγωνιστικότητας<text:s/>και<text:s/>Ναυτιλίας,<text:s/>αφού<text:s/>πρώτα<text:s/>ακουστούν<text:s/>τα<text:s/>ενδιαφερόμενα<text:s/>μέρη.</text:span></text:p>
      <text:p text:style-name="P317"><text:span text:style-name="T317_1">Η<text:s/>απόφαση<text:s/>αυτή<text:s/>υπόκειται<text:s/>μόνο<text:s/>σε<text:s/>προσφυγή<text:s/>ενώπιον<text:s/>του<text:s/>Διοικητικού<text:s/>Εφετείου<text:s/>Αθηνών.<text:s/>Οι<text:s/>διατάξεις<text:s/>των<text:s/>παραγράφων<text:s/>2,<text:s/>3<text:s/>και<text:s/>4<text:s/>του<text:s/>άρθρου<text:s/>30<text:s/>εφαρμόζονται<text:s/>αναλόγως.<text:s/>Με<text:s/>τις<text:s/>διατάξεις<text:s/>της<text:s/>παρούσας<text:s/>παραγράφου<text:s/>δεν<text:s/>θίγεται<text:s/>η<text:s/>αρμοδιότητα<text:s/>των<text:s/>πολιτικών<text:s/>δικαστηρίων<text:s/>προς<text:s/>λήψη<text:s/>ασφαλιστικών<text:s/>μέτρων<text:s/>για<text:s/>την<text:s/>προστασία<text:s/>ιδιωτικών<text:s/>συμφερόντων.</text:span></text:p>
      <text:p text:style-name="P318"><text:span text:style-name="T318_1">6.</text:span><text:span text:style-name="T318_2"><text:s/>Αν<text:s/>η<text:s/>Επιτροπή<text:s/>Ανταγωνισμού<text:s/>πιθανολογεί,<text:s/>κατά<text:s/>τη<text:s/>διάρκεια<text:s/>σχετικής<text:s/>έρευνας<text:s/>που<text:s/>διεξάγεται<text:s/>είτε<text:s/>αυτεπαγ-<text:s/>γέλτως<text:s/>είτε<text:s/>κατόπιν<text:s/>αιτήματος<text:s/>του<text:s/>Υπουργού<text:s/>Οικονομίας,<text:s/>Ανταγωνιστικότητας<text:s/>και<text:s/>Ναυτιλίας,<text:s/>ή<text:s/>καταγγελίας,<text:s/>παράβαση<text:s/>των<text:s/>διατάξεων<text:s/>των<text:s/>άρθρων<text:s/>1<text:s/>και<text:s/>2<text:s/>ή<text:s/>των<text:s/>άρθρων<text:s/>101<text:s/>και<text:s/>102<text:s/>της<text:s/>Συνθήκης<text:s/>για<text:s/>τη<text:s/>Λειτουργία<text:s/>της<text:s/>Ευρωπαϊκής<text:s/>Ένωσης,<text:s/>μπορεί<text:s/>με<text:s/>απόφασή<text:s/>της<text:s/>να<text:s/>αποδέχεται,<text:s/>εκ<text:s/>μέρους<text:s/>των<text:s/>εμπλεκόμενων<text:s/>επιχειρήσεων<text:s/>ή<text:s/>ενώσεων<text:s/>επιχειρήσεων,<text:s/>την<text:s/>ανάληψη<text:s/>δεσμεύσεων<text:s/>προς<text:s/>παύση<text:s/>της<text:s/>πιθανολογούμενης<text:s/>παράβασης<text:s/>και<text:s/>να<text:s/>καθιστά<text:s/>τις<text:s/>δεσμεύσεις<text:s/>αυτές<text:s/>υποχρεωτικές<text:s/>για<text:s/>τις<text:s/>επιχειρήσεις<text:s/>ή<text:s/>ενώσεις<text:s/>επιχειρήσεων.<text:s/>Η<text:s/>απόφαση<text:s/>της<text:s/>Επιτροπής<text:s/>μπορεί<text:s/>να<text:s/>εκδοθεί<text:s/>για<text:s/>συγκεκριμένο<text:s/>χρονικό<text:s/>διάστημα,<text:s/>εφόσον<text:s/>κρίνεται<text:s/>ότι<text:s/>δεν<text:s/>συντρέχουν<text:s/>λόγοι<text:s/>για<text:s/>περαιτέρω<text:s/>δράση<text:s/>αυτής.<text:s/>Η<text:s/>Επιτροπή<text:s/>μπορεί,<text:s/>ύστερα<text:s/>από<text:s/>αίτηση<text:s/>που<text:s/>υποβάλλει<text:s/>κάθε<text:s/>ενδιαφερόμενος<text:s/>ή<text:s/>αυτεπαγγέλτως,<text:s/>να<text:s/>κινήσει<text:s/>εκ<text:s/>νέου<text:s/>τη<text:s/>διαδικασία<text:s/>όταν<text:s/>υπήρξε<text:s/>ουσιαστική<text:s/>μεταβολή<text:s/>των<text:s/>γεγονότων<text:s/>στα<text:s/>οποία<text:s/>βασίσθηκε<text:s/>η<text:s/>απόφαση,<text:s/>ή<text:s/>οι<text:s/>εμπλεκόμενες<text:s/>επιχειρήσεις<text:s/>αθετήσουν<text:s/>τις<text:s/>δεσμεύσεις<text:s/>που<text:s/>έχουν<text:s/>αναλάβει,<text:s/>ή<text:s/>η<text:s/>απόφαση<text:s/>βασίσθηκε<text:s/>σε<text:s/>ελλιπείς,<text:s/>ανακριβείς<text:s/>ή<text:s/>παραπλανητικές<text:s/>πληροφορίες<text:s/>των<text:s/>ενδιαφερόμενων<text:s/>επιχειρήσεων.</text:span></text:p>
      <text:p text:style-name="P319"><text:span text:style-name="T319_1">Οι<text:s/>όροι,<text:s/>οι<text:s/>προϋποθέσεις,<text:s/>η<text:s/>διαδικασία<text:s/>αποδοχής<text:s/>δεσμεύσεων<text:s/>εκ<text:s/>μέρους<text:s/>των<text:s/>ενδιαφερόμενων<text:s/>επιχειρήσεων<text:s/>ή<text:s/>ενώσεων<text:s/>επιχειρήσεων<text:s/>και<text:s/>θέματα<text:s/>σχετικά<text:s/>με<text:s/>την<text:s/>αναστολή<text:s/>των<text:s/>προθεσμιών<text:s/>των<text:s/>παραγράφων<text:s/>4<text:s/>και<text:s/>5<text:s/>του<text:s/>άρθρου<text:s/>15<text:s/>καθορίζονται<text:s/>με<text:s/>απόφαση<text:s/>της<text:s/>Επιτροπής<text:s/>Ανταγωνισμού<text:s/>που<text:s/>λαμβάνεται<text:s/>σε<text:s/>Ολομέλεια.</text:span></text:p>
      <text:p text:style-name="P320"><text:span text:style-name="T320_1">7.</text:span><text:span text:style-name="T320_2"><text:s/>Οι<text:s/>εμπλεκόμενες<text:s/>επιχειρήσεις<text:s/>ή<text:s/>ενώσεις<text:s/>επιχειρήσεων<text:s/>υποχρεούνται<text:s/>μέσα<text:s/>σε<text:s/>δέκα<text:s/>πέντε<text:s/>(15)<text:s/>ημέρες<text:s/>από<text:s/>τη<text:s/>γνωστοποίηση<text:s/>της<text:s/>απόφασης<text:s/>με<text:s/>την<text:s/>οποία<text:s/>διαπιστώνεται<text:s/>η<text:s/>παράβαση<text:s/>ή<text:s/>η<text:s/>πιθανολόγηση<text:s/>της<text:s/>παράβασης<text:s/>και<text:s/>διατάσσεται<text:s/>η<text:s/>παύση<text:s/>της<text:s/>να<text:s/>ενημερώσουν<text:s/>τον<text:s/>Πρόεδρο<text:s/>της<text:s/>Επιτροπής<text:s/>Ανταγωνισμού<text:s/>για<text:s/>τις<text:s/>ενέργειες,<text:s/>στις<text:s/>οποίες<text:s/>προέβησαν<text:s/>ή<text:s/>πρόκειται<text:s/>να<text:s/>προβούν<text:s/>για<text:s/>την<text:s/>παύση<text:s/>της<text:s/>παράβασης.<text:s/>Την<text:s/>ίδια<text:s/>υποχρέωση<text:s/>υπέχουν<text:s/>οι<text:s/>επιχειρήσεις<text:s/>ή<text:s/>ενώσεις<text:s/>επιχειρήσεων,<text:s/>όταν<text:s/>πρόκειται<text:s/>για<text:s/>συμμόρφωση<text:s/>προς<text:s/>δικαστική<text:s/>απόφαση<text:s/>που<text:s/>εκδόθηκε<text:s/>ύστερα<text:s/>από<text:s/>προσφυγή<text:s/>κατά<text:s/>απόφασης<text:s/>της<text:s/>Επιτροπής<text:s/>Ανταγωνισμού.</text:span></text:p>
      <text:p text:style-name="P321"><text:span text:style-name="T321_1">8.</text:span><text:span text:style-name="T321_2"><text:s/>Με<text:s/>απόφαση<text:s/>της<text:s/>Επιτροπής<text:s/>Ανταγωνισμού<text:s/>που<text:s/>λαμ-<text:s/>βάνεται<text:s/>σε<text:s/>Ολομέλεια,<text:s/>καθορίζονται<text:s/>οι<text:s/>όροι<text:s/>και<text:s/>οι<text:s/>προϋποθέσεις<text:s/>απαλλαγής<text:s/>ή<text:s/>μείωσης<text:s/>των<text:s/>προστίμων<text:s/>που<text:s/>επιβάλλονται<text:s/>σε<text:s/>βάρος<text:s/>επιχειρήσεων<text:s/>και<text:s/>φυσικών<text:s/>προσώπων<text:s/>που<text:s/>συμβάλλουν<text:s/>στη<text:s/>διερεύνηση<text:s/>οριζόντιων<text:s/>συμπράξεων<text:s/>του<text:s/>άρθρου<text:s/>1<text:s/>ή<text:s/>του<text:s/>άρθρου<text:s/>101<text:s/>της<text:s/>Συνθήκης<text:s/>για<text:s/>τη<text:s/>Λειτουργία<text:s/>της<text:s/>Ευρωπαϊκής<text:s/>Ένωσης<text:s/>(πρόγραμμα<text:s/>επιείκειας).<text:s/>Σε<text:s/>περίπτωση<text:s/>υπαγωγής<text:s/>επιχείρησης<text:s/>ή<text:s/>φυσικού<text:s/>προσώπου<text:s/>στο<text:s/>πρόγραμμα<text:s/>επιείκειας,<text:s/>εφαρμόζονται<text:s/>αντίστοιχα<text:s/>οι<text:s/>παράγραφοι<text:s/>3<text:s/>και<text:s/>4<text:s/>του<text:s/>άρθρου<text:s/>44.</text:span></text:p>
      <text:h text:style-name="P322" text:outline-level="6"><text:span text:style-name="T322_1">Άρθρο<text:s/></text:span></text:h>
      <text:h text:style-name="P323" text:outline-level="6"><text:span text:style-name="T323_1">26</text:span></text:h>
      <text:p text:style-name="P324"><text:span text:style-name="T324_1">Άρση<text:s/>αρμοδιότητας,<text:s/>αναστολήή<text:s/>περάτωση<text:s/>διαδικασίας</text:span></text:p>
      <text:p text:style-name="P325"><text:span text:style-name="T325_1">1.</text:span><text:span text:style-name="T325_2"><text:s/>Η<text:s/>κίνηση<text:s/>διαδικασίας<text:s/>από<text:s/>την<text:s/>Ευρωπαϊκή<text:s/>Επιτροπή,<text:s/>με<text:s/>σκοπό<text:s/>την<text:s/>έκδοση<text:s/>απόφασης<text:s/>κατ’<text:s/>εφαρμογή<text:s/>του<text:s/>Κεφαλαίου<text:s/>ΙΙΙ<text:s/>του<text:s/>Κανονισμού<text:s/>1/2003,<text:s/>στερεί<text:s/>από<text:s/>την<text:s/>Επιτροπή<text:s/>Ανταγωνισμού<text:s/>την<text:s/>αρμοδιότητά<text:s/>της<text:s/>να<text:s/>εφαρμόζει<text:s/>τα<text:s/>άρθρα<text:s/>101<text:s/>και<text:s/>102<text:s/>της<text:s/>Συνθήκης<text:s/>για<text:s/>τη<text:s/>Λειτουργία<text:s/>της<text:s/>Ευρωπαϊκής<text:s/>Ένωσης.</text:span></text:p>
      <text:p text:style-name="P326"><text:span text:style-name="T326_1">2.</text:span><text:span text:style-name="T326_2"><text:s/>Η<text:s/>Επιτροπή<text:s/>Ανταγωνισμού,<text:s/>όταν<text:s/>η<text:s/>ίδια<text:s/>και<text:s/>αρχή<text:s/>ανταγωνισμού<text:s/>άλλου<text:s/>κράτους-μέλους<text:s/>της<text:s/>Ευρωπαϊκής<text:s/>Ένωσης,<text:s/>στο<text:s/>πλαίσιο<text:s/>εφαρμογής<text:s/>των<text:s/>άρθρων<text:s/>101<text:s/>ή<text:s/>102<text:s/>της<text:s/>Συνθήκης<text:s/>για<text:s/>τη<text:s/>Λειτουργία<text:s/>της<text:s/>Ευρωπαϊκής<text:s/>Ένωσης<text:s/>έχουν<text:s/>επιληφθεί,<text:s/>κατόπιν<text:s/>καταγγελίας<text:s/>ή<text:s/>αυτε-<text:s/>παγγέλτως,<text:s/>υπόθεσης<text:s/>που<text:s/>αφορά<text:s/>συμφωνία<text:s/>μεταξύ<text:s/>επιχειρήσεων,<text:s/>απόφαση<text:s/>ένωσης<text:s/>επιχειρήσεων<text:s/>ή<text:s/>πρακτική<text:s/>επιχείρησης<text:s/>ή<text:s/>επιχειρήσεων,<text:s/>μπορεί<text:s/>ή<text:s/>να<text:s/>απορρίψει<text:s/>την<text:s/>καταγγελία<text:s/>ή<text:s/>να<text:s/>τερματίσει,<text:s/>για<text:s/>το<text:s/>λόγο<text:s/>αυτόν,<text:s/>τη<text:s/>διαδικασία<text:s/>που<text:s/>κινήθηκε<text:s/>αυτεπαγγέλτως<text:s/>ή<text:s/>να<text:s/>αναστείλει<text:s/>τη<text:s/>διαδικασία<text:s/>ή<text:s/>να<text:s/>προχωρήσει<text:s/>κανονικά<text:s/>στη<text:s/>συζήτηση<text:s/>της<text:s/>υπόθεσης,<text:s/>εκδίδοντας<text:s/>απόφαση<text:s/>επί<text:s/>της<text:s/>ουσίας.</text:span></text:p>
      <text:h text:style-name="P327" text:outline-level="6"><text:span text:style-name="T327_1">Άρθρο<text:s/></text:span></text:h>
      <text:h text:style-name="P328" text:outline-level="6"><text:span text:style-name="T328_1">27</text:span></text:h>
      <text:p text:style-name="P329"><text:span text:style-name="T329_1">Δημοσίευση<text:s/>αποφάσεωντης<text:s/>Επιτροπής<text:s/>Ανταγωνισμού</text:span></text:p>
      <text:p text:style-name="P330"><text:span text:style-name="T330_1">1.</text:span><text:span text:style-name="T330_2"><text:s/>Οι<text:s/>αποφάσεις<text:s/>της<text:s/>Επιτροπής<text:s/>Ανταγωνισμού,<text:s/>ατομικού<text:s/>χαρακτήρα,<text:s/>οι<text:s/>οποίες<text:s/>προβλέπονται<text:s/>από<text:s/>τις<text:s/>διατάξεις<text:s/>του<text:s/>παρόντος<text:s/>νόμου,<text:s/>είναι<text:s/>ειδικά<text:s/>αιτιολογημένες,<text:s/>δημοσιεύονται<text:s/>στην<text:s/>Εφημερίδα<text:s/>της<text:s/>Κυβερνήσεως<text:s/>και<text:s/>αναρτώνται<text:s/>στο<text:s/>διαδίκτυο<text:s/>σύμφωνα<text:s/>με<text:s/>το<text:s/>ν.<text:s/>3861/2010<text:s/>(Α΄<text:s/>112).</text:span></text:p>
      <text:p text:style-name="P331"><text:span text:style-name="T331_1">2.</text:span><text:span text:style-name="T331_2"><text:s/>Η<text:s/>Επιτροπή<text:s/>Ανταγωνισμού<text:s/>μπορεί<text:s/>να<text:s/>διατάξει<text:s/>την<text:s/>επιχείρηση<text:s/>ή<text:s/>την<text:s/>ένωση<text:s/>επιχειρήσεων<text:s/>που<text:s/>παρέβη<text:s/>τον<text:s/>παρόντα<text:s/>νόμο<text:s/>να<text:s/>δημοσιεύσει<text:s/>την<text:s/>απόφαση<text:s/>που<text:s/>εκδί-<text:s/>δεται<text:s/>κατά<text:s/>το<text:s/>άρθρο<text:s/>25<text:s/>σε<text:s/>εφημερίδα,<text:s/>η<text:s/>οποία<text:s/>κυκλοφορεί<text:s/>σε<text:s/>πανελλαδική<text:s/>ή<text:s/>τοπική<text:s/>κλίμακα,<text:s/>ανάλογα<text:s/>με<text:s/>την<text:s/>εμβέλεια<text:s/>της<text:s/>αγοράς,<text:s/>στην<text:s/>οποία<text:s/>εκδηλώνεται<text:s/>η<text:s/>παράβαση,<text:s/>τη<text:s/>σοβαρότητα<text:s/>και<text:s/>τα<text:s/>αποτελέσματα<text:s/>της<text:s/>τελευταίας.<text:s/>Αν<text:s/>η<text:s/>απόφαση<text:s/>της<text:s/>Επιτροπής<text:s/>Ανταγωνισμού<text:s/>ακυρωθεί<text:s/>με<text:s/>αμετάκλητη<text:s/>δικαστική<text:s/>απόφαση,<text:s/>η<text:s/>Επιτροπή<text:s/>υποχρεούται<text:s/>να<text:s/>δημοσιεύσει<text:s/>με<text:s/>έξοδά<text:s/>της<text:s/>την<text:s/>απόφαση<text:s/>του<text:s/>Δικαστηρίου<text:s/>στην<text:s/>ίδια<text:s/>εφημερίδα.</text:span></text:p>
      <text:h text:style-name="P332" text:outline-level="6"><text:span text:style-name="T332_1">Άρθρο<text:s/>28</text:span></text:h>
      <text:h text:style-name="P333" text:outline-level="6"><text:span text:style-name="T333_1">Εθνική<text:s/>Αρχή<text:s/>Ανταγωνισμού</text:span></text:h>
      <text:p text:style-name="P334"><text:span text:style-name="T334_1">1.</text:span><text:span text:style-name="T334_2"><text:s/>Η<text:s/>Επιτροπή<text:s/>Ανταγωνισμού,<text:s/>ως<text:s/>Εθνική<text:s/>Αρχή<text:s/>Ανταγωνισμού,<text:s/>είναι<text:s/>αρμόδια<text:s/>για<text:s/>τη<text:s/>συνεργασία:</text:span></text:p>
      <text:p text:style-name="P335"><text:span text:style-name="T335_1">α)</text:span><text:span text:style-name="T335_2"><text:tab/></text:span><text:span text:style-name="T335_3">με<text:s/>τις<text:s/>αρχές<text:s/>ανταγωνισμού<text:s/>της<text:s/>Επιτροπής<text:s/>της<text:s/>Ευρωπαϊκής<text:s/>Ένωσης<text:s/>και<text:s/>την<text:s/>παροχή<text:s/>στα<text:s/>εντεταλμένα<text:s/>όργανα<text:s/>αυτής<text:s/>της<text:s/>απαραίτητης<text:s/>συνδρομής<text:s/>για<text:s/>την<text:s/>πραγματοποίηση<text:s/>των<text:s/>ελέγχων,<text:s/>που<text:s/>προβλέπονται<text:s/>από<text:s/>διατάξεις<text:s/>του<text:s/>Ευρωπαϊκού<text:s/>Δικαίου<text:s/>και</text:span></text:p>
      <text:p text:style-name="P336"><text:span text:style-name="T336_1">β)</text:span><text:span text:style-name="T336_2"><text:tab/></text:span><text:span text:style-name="T336_3">με<text:s/>τις<text:s/>αρχές<text:s/>ανταγωνισμού<text:s/>άλλων<text:s/>χωρών.</text:span></text:p>
      <text:p text:style-name="P337"><text:span text:style-name="T337_1">2.</text:span><text:span text:style-name="T337_2"><text:s/>Αν<text:s/>επιχείρηση,<text:s/>η<text:s/>οποία<text:s/>έχει<text:s/>την<text:s/>έδρα<text:s/>της<text:s/>ή<text:s/>ασκεί<text:s/>τη<text:s/>δραστηριότητά<text:s/>της<text:s/>στην<text:s/>Ελλάδα,<text:s/>αρνείται<text:s/>να<text:s/>δεχθεί<text:s/>τον<text:s/>έλεγχο<text:s/>που<text:s/>προβλέπεται<text:s/>από<text:s/>διατάξεις<text:s/>του<text:s/>δικαίου<text:s/>της<text:s/>Ευρωπαϊκής<text:s/>Ένωσης,<text:s/>η<text:s/>Επιτροπή<text:s/>Ανταγωνισμού<text:s/>και<text:s/>το<text:s/>εξουσιοδοτημένο<text:s/>από<text:s/>αυτή<text:s/>όργανο,<text:s/>ενεργώντας<text:s/>αυτεπάγγελτα<text:s/>ή<text:s/>ύστερα<text:s/>από<text:s/>σχετικό<text:s/>αίτημα<text:s/>των<text:s/>εντεταλμένων<text:s/>για<text:s/>τον<text:s/>έλεγχο<text:s/>από<text:s/>την<text:s/>Επιτροπή<text:s/>της<text:s/>Ευρωπαϊκής<text:s/>Ένωσης<text:s/>οργάνων,<text:s/>μεριμνά<text:s/>για<text:s/>την<text:s/>εν<text:s/>γένει<text:s/>ομαλή<text:s/>διεξαγωγή<text:s/>του<text:s/>ελέγχου,<text:s/>ιδιαίτερα<text:s/>με<text:s/>την<text:s/>παροχή<text:s/>απαραίτητης<text:s/>συνδρομής,<text:s/>κατά<text:s/>το<text:s/>άρθρο<text:s/>38.</text:span></text:p>
      <text:p text:style-name="P338"><text:span text:style-name="T338_1">3.</text:span><text:span text:style-name="T338_2"><text:s/>Οι<text:s/>αρχές<text:s/>ανταγωνισμού<text:s/>της<text:s/>Επιτροπής<text:s/>της<text:s/>Ευρωπαϊκής<text:s/>Ένωσης<text:s/>και<text:s/>η<text:s/>Επιτροπή<text:s/>της<text:s/>Ευρωπαϊκής<text:s/>Ένωσης<text:s/>νοούνται,<text:s/>για<text:s/>τον<text:s/>παρόντα<text:s/>νόμο,<text:s/>ως<text:s/>Ευρωπαϊκή<text:s/>Επιτροπή.</text:span></text:p>
      <text:h text:style-name="P339" text:outline-level="6"><text:span text:style-name="T339_1">Άρθρο<text:s/>29</text:span></text:h>
      <text:h text:style-name="P340" text:outline-level="6"><text:span text:style-name="T340_1">Ετήσια<text:s/>έκθεση<text:s/>της<text:s/>Επιτροπής<text:s/>Ανταγωνισμού</text:span></text:h>
      <text:p text:style-name="P341"><text:span text:style-name="T341_1">Η<text:s/>Επιτροπή<text:s/>Ανταγωνισμού<text:s/>υποβάλλει<text:s/>μέχρι<text:s/>την<text:s/>31η<text:s/>Μαρτίου<text:s/>κάθε<text:s/>έτους<text:s/>στον<text:s/>Πρόεδρο<text:s/>της<text:s/>Βουλής<text:s/>ετήσια<text:s/>έκθεση,<text:s/>η<text:s/>οποία<text:s/>περιέχει<text:s/>στοιχεία<text:s/>για<text:s/>τη<text:s/>δραστηριότητά<text:s/>της,<text:s/>την<text:s/>εφαρμογή<text:s/>των<text:s/>κριτηρίων<text:s/>κατά<text:s/>προτεραιότητα<text:s/>εξέτασης<text:s/>και<text:s/>την<text:s/>επιδίωξη<text:s/>των<text:s/>στρατηγικών<text:s/>στόχων,<text:s/>τις<text:s/>αποφάσεις<text:s/>της<text:s/>και<text:s/>τις<text:s/>εκτιμήσεις<text:s/>της<text:s/>για<text:s/>την<text:s/>κατάσταση<text:s/>και<text:s/>τις<text:s/>εξελίξεις<text:s/>στον<text:s/>τομέα<text:s/>της<text:s/>αρμοδιότητάς<text:s/>της.</text:span></text:p>
      <text:h text:style-name="P342" text:outline-level="1"><text:span text:style-name="T342_1">ΚΕΦΑΛΑΙΟ<text:s/>ΤΡΙΤΟ</text:span></text:h>
      <text:h text:style-name="P343" text:outline-level="1"><text:span text:style-name="T343_1">ΕΝΔΙΚΗ<text:s/>ΠΡΟΣΤΑΣΙΑ</text:span></text:h>
      <text:h text:style-name="P344" text:outline-level="6"><text:span text:style-name="T344_1">Άρθρο<text:s/>30</text:span></text:h>
      <text:h text:style-name="P345" text:outline-level="6"><text:span text:style-name="T345_1">Προσφυγή<text:s/>ενώπιον<text:s/>του<text:s/>Διοικητικού<text:s/>Εφετείου<text:s/>Αθηνών</text:span></text:h>
      <text:p text:style-name="P346"><text:span text:style-name="T346_1">1.</text:span><text:span text:style-name="T346_2"><text:s/>Οι<text:s/>αποφάσεις<text:s/>της<text:s/>Επιτροπής<text:s/>Ανταγωνισμού<text:s/>υπόκει-<text:s/>νται<text:s/>σε<text:s/>προσφυγή<text:s/>ενώπιον<text:s/>του<text:s/>Διοικητικού<text:s/>Εφετείου<text:s/>Αθηνών<text:s/>μέσα<text:s/>σε<text:s/>προθεσμία<text:s/>εξήντα<text:s/>ημερών<text:s/>από<text:s/>την<text:s/>κοινοποίησή<text:s/>τους.</text:span></text:p>
      <text:p text:style-name="P347"><text:span text:style-name="T347_1">2.</text:span><text:span text:style-name="T347_2"><text:s/>Η<text:s/>προθεσμία<text:s/>για<text:s/>την<text:s/>άσκηση<text:s/>προσφυγής<text:s/>και<text:s/>η<text:s/>άσκησή<text:s/>της<text:s/>δεν<text:s/>αναστέλλει<text:s/>την<text:s/>εκτέλεση<text:s/>της<text:s/>απόφασης<text:s/>της<text:s/>Επιτροπής<text:s/>Ανταγωνισμού.<text:s/>Αν<text:s/>όμως<text:s/>υπάρχει<text:s/>αποχρών<text:s/>λόγος,<text:s/>μετά<text:s/>από<text:s/>αίτηση<text:s/>του<text:s/>ενδιαφερομένου,<text:s/>το<text:s/>Διοικητικό<text:s/>Εφετείο<text:s/>Αθηνών<text:s/>σε<text:s/>Συμβούλιο<text:s/>μπορεί<text:s/>να<text:s/>αναστείλει<text:s/>εν<text:s/>όλω<text:s/>ή<text:s/>εν<text:s/>μέρει<text:s/>ή<text:s/>υπό<text:s/>όρους<text:s/>την<text:s/>εκτέλεση<text:s/>της<text:s/>απόφασης<text:s/>κατά<text:s/>της<text:s/>οποίας<text:s/>ασκήθηκε<text:s/>προσφυγή,<text:s/>εφαρμοζομένων<text:s/>αναλόγως<text:s/>των<text:s/>διατάξεων<text:s/>των<text:s/>άρθρων<text:s/>200<text:s/>επ.<text:s/>του<text:s/>Κώδικα<text:s/>Διοικητικής<text:s/>Δικονομίας<text:s/>(Κ.Δ.Δ.,<text:s/>ν.<text:s/>2717/1999,<text:s/>Α΄<text:s/>97).</text:span></text:p>
      <text:p text:style-name="P348"><text:span text:style-name="T348_1">Ειδικά,<text:s/>στην<text:s/>περίπτωση<text:s/>άσκησης<text:s/>προσφυγής<text:s/>κατά<text:s/>απόφασης<text:s/>της<text:s/>Επιτροπής<text:s/>Ανταγωνισμού<text:s/>περί<text:s/>επιβολής<text:s/>προστίμου,<text:s/>ύστερα<text:s/>από<text:s/>αίτηση<text:s/>του<text:s/>προσφεύγοντος,<text:s/>το<text:s/>Διοικητικό<text:s/>Εφετείο<text:s/>Αθηνών<text:s/>σε<text:s/>Συμβούλιο<text:s/>μπορεί,<text:s/>με<text:s/>αιτιολογημένη<text:s/>απόφασή<text:s/>του,<text:s/>να<text:s/>διατάξει<text:s/>την<text:s/>αναστολή<text:s/>μέρους<text:s/>του<text:s/>προστίμου,<text:s/>το<text:s/>οποίο<text:s/>δεν<text:s/>μπορεί<text:s/>να<text:s/>υπερβαίνει<text:s/>το<text:s/>80%<text:s/>αυτού.<text:s/>Η<text:s/>αίτηση<text:s/>αναστολής<text:s/>γίνεται<text:s/>δεκτή<text:s/>μέχρι<text:s/>το<text:s/>πιο<text:s/>πάνω<text:s/>ανώτατο<text:s/>μέρος<text:s/>προστίμου,<text:s/>και<text:s/>υπό<text:s/>την<text:s/>επιφύλαξη<text:s/>όσων<text:s/>επιβάλλει<text:s/>η<text:s/>αρχή<text:s/>της<text:s/>ανα-<text:s/>λογικότητας<text:s/>στη<text:s/>συγκεκριμένη<text:s/>υπόθεση,<text:s/>όταν<text:s/>κρίνεται<text:s/>ότι<text:s/>η<text:s/>άμεση<text:s/>εκτέλεση<text:s/>της<text:s/>προσβαλλόμενης<text:s/>πράξης<text:s/>θα<text:s/>προκαλέσει<text:s/>στον<text:s/>αιτούντα<text:s/>βλάβη<text:s/>ανεπανόρθωτη<text:s/>ή<text:s/>δυ-<text:s/>σχερώς<text:s/>επανορθώσιμη<text:s/>σε<text:s/>περίπτωση<text:s/>ευδοκίμησης<text:s/>της<text:s/>προσφυγής.<text:s/>Αν<text:s/>το<text:s/>δικαστήριο<text:s/>εκτιμά<text:s/>ότι<text:s/>η<text:s/>προσφυγή<text:s/>είναι<text:s/>προδήλως<text:s/>βάσιμη,<text:s/>μπορεί<text:s/>να<text:s/>δεχθεί,<text:s/>με<text:s/>ειδικά<text:s/>αιτιολογημένη<text:s/>απόφασή<text:s/>του,<text:s/>την<text:s/>αίτηση<text:s/>αναστολής,<text:s/>ακόμη<text:s/>και<text:s/>ως<text:s/>προς<text:s/>το<text:s/>σύνολο<text:s/>του<text:s/>προστίμου,<text:s/>ακόμη<text:s/>και<text:s/>αν<text:s/>η<text:s/>βλάβη<text:s/>του<text:s/>αιτούντος<text:s/>από<text:s/>την<text:s/>άμεση<text:s/>εκτέλεση<text:s/>της<text:s/>προσβαλλόμενης<text:s/>πράξης<text:s/>δεν<text:s/>κρίνεται<text:s/>ως<text:s/>ανεπανόρθωτη<text:s/>ή<text:s/>δυσχερώς<text:s/>επανορθώσιμη.<text:s/>Με<text:s/>την<text:s/>απόφαση,<text:s/>με<text:s/>την<text:s/>οποία<text:s/>διατάσσεται<text:s/>η<text:s/>αναστολή<text:s/>εκτέλεσης<text:s/>ή<text:s/>άλλο<text:s/>κατάλληλο<text:s/>μέτρο,<text:s/>το<text:s/>Δικαστήριο,<text:s/>ακόμη<text:s/>και<text:s/>χωρίς<text:s/>να<text:s/>υποβληθεί<text:s/>σχετικό<text:s/>αίτημα,<text:s/>λαμβάνει<text:s/>και<text:s/>κάθε<text:s/>αναγκαίο<text:s/>μέτρο,<text:s/>για<text:s/>τη<text:s/>διασφάλιση<text:s/>του<text:s/>δημοσίου<text:s/>συμφέροντος<text:s/>όπως:<text:s/>α)<text:s/>την<text:s/>κατάθεση<text:s/>στην<text:s/>Επιτροπή<text:s/>Ανταγωνισμού,<text:s/>μέσα<text:s/>σε<text:s/>τακτή<text:s/>προθεσμία,<text:s/>εγγυητικής<text:s/>επιστολής<text:s/>πληρωτέας<text:s/>σε<text:s/>πρώτη<text:s/>ζήτηση,<text:s/>αξιόχρεου<text:s/>πιστωτικού<text:s/>ιδρύματος,<text:s/>για<text:s/>συγκεκριμένο<text:s/>χρηματικό<text:s/>ποσό<text:s/>που<text:s/>καθορίζεται<text:s/>με<text:s/>την<text:s/>ίδια<text:s/>απόφαση,<text:s/>β)<text:s/>την<text:s/>εγγραφή<text:s/>από<text:s/>την<text:s/>Επιτροπή<text:s/>Ανταγωνισμού<text:s/>προσημείωσης<text:s/>υποθήκης<text:s/>σε<text:s/>ακίνητο<text:s/>του<text:s/>αιτούντος,<text:s/>για<text:s/>συγκεκριμένο<text:s/>χρηματικό<text:s/>ποσό<text:s/>που<text:s/>καθορίζεται<text:s/>με<text:s/>την<text:s/>ίδια<text:s/>απόφαση,<text:s/>γ)<text:s/>την<text:s/>κατάθεση<text:s/>ορισμένου<text:s/>χρηματικού<text:s/>ποσού<text:s/>στο<text:s/>Ταμείο<text:s/>Παρακαταθηκών<text:s/>και<text:s/>Δανείων<text:s/>υπέρ<text:s/>της<text:s/>Επιτροπής<text:s/>Ανταγωνισμού.<text:s/>Το<text:s/>Δικαστήριο<text:s/>μπορεί,<text:s/>αντί<text:s/>των<text:s/>παραπάνω<text:s/>ή<text:s/>και<text:s/>συμπληρωματικά,<text:s/>να<text:s/>διατάξει<text:s/>την<text:s/>τήρηση<text:s/>οποιουδήποτε<text:s/>άλλου<text:s/>κατάλληλου<text:s/>όρου<text:s/>κρίνει<text:s/>αναγκαίο<text:s/>για<text:s/>την<text:s/>προστασία<text:s/>του<text:s/>δημοσίου<text:s/>συμφέροντος<text:s/>από<text:s/>την<text:s/>αναστολή.<text:s/>Η<text:s/>χορήγηση<text:s/>αναστολής<text:s/>αποκλείεται<text:s/>κατά<text:s/>το<text:s/>μέρος<text:s/>που<text:s/>η<text:s/>προσβαλλόμενη<text:s/>πράξη<text:s/>έχει<text:s/>ήδη<text:s/>εκτελεσθεί.</text:span></text:p>
      <text:p text:style-name="P349"><text:span text:style-name="T349_1">Η<text:s/>αίτηση<text:s/>αναστολής<text:s/>μπορεί<text:s/>να<text:s/>απορριφθεί,<text:s/>ακόμη<text:s/>και<text:s/>σε<text:s/>περίπτωση<text:s/>ανεπανόρθωτης<text:s/>ή<text:s/>δυσχερώς<text:s/>επανορθώ-<text:s/>σιμης<text:s/>βλάβης<text:s/>του<text:s/>αιτούντος,<text:s/>αν<text:s/>το<text:s/>δικαστήριο<text:s/>εκτιμά<text:s/>ότι<text:s/>η<text:s/>προσφυγή<text:s/>είναι<text:s/>προδήλως<text:s/>απαράδεκτη<text:s/>ή<text:s/>προδήλως<text:s/>αβάσιμη.<text:s/>Η<text:s/>αίτηση<text:s/>μπορεί<text:s/>να<text:s/>απορριφθεί,<text:s/>αν<text:s/>κατά<text:s/>τη<text:s/>στάθμιση<text:s/>της<text:s/>βλάβης<text:s/>του<text:s/>αιτούντος,<text:s/>των<text:s/>συμφερόντων<text:s/>τρίτων<text:s/>και<text:s/>του<text:s/>δημοσίου<text:s/>συμφέροντος,<text:s/>κρίνεται<text:s/>ότι<text:s/>οι<text:s/>αρνητικές<text:s/>συνέπειες<text:s/>από<text:s/>την<text:s/>αποδοχή<text:s/>θα<text:s/>είναι<text:s/>σοβαρότερες<text:s/>από<text:s/>την<text:s/>ωφέλεια<text:s/>του<text:s/>αιτούντος.</text:span></text:p>
      <text:p text:style-name="P350"><text:span text:style-name="T350_1">3.</text:span><text:span text:style-name="T350_2"><text:s/>Δικαίωμα<text:s/>προσφυγής<text:s/>έχουν:</text:span></text:p>
      <text:p text:style-name="P351"><text:span text:style-name="T351_1">α)</text:span><text:span text:style-name="T351_2"><text:tab/></text:span><text:span text:style-name="T351_3">οι<text:s/>επιχειρήσεις<text:s/>ή<text:s/>ενώσεις<text:s/>επιχειρήσεων,<text:s/>κατά<text:s/>των<text:s/>οποίων<text:s/>εκδόθηκε<text:s/>η<text:s/>απόφαση,</text:span></text:p>
      <text:p text:style-name="P352"><text:span text:style-name="T352_1">β)</text:span><text:span text:style-name="T352_2"><text:tab/></text:span><text:span text:style-name="T352_3">εκείνος<text:s/>που<text:s/>υπέβαλε<text:s/>καταγγελία<text:s/>για<text:s/>παράβαση<text:s/>των<text:s/>διατάξεων<text:s/>του<text:s/>παρόντος<text:s/>νόμου,</text:span></text:p>
      <text:p text:style-name="P353"><text:span text:style-name="T353_1">γ)</text:span><text:span text:style-name="T353_2"><text:tab/></text:span><text:span text:style-name="T353_3">το<text:s/>Δημόσιο<text:s/>δια<text:s/>του<text:s/>Υπουργού<text:s/>Οικονομίας,<text:s/>Ανταγωνιστικότητας<text:s/>και<text:s/>Ναυτιλίας,</text:span></text:p>
      <text:p text:style-name="P354"><text:span text:style-name="T354_1">δ)</text:span><text:span text:style-name="T354_2"><text:tab/></text:span><text:span text:style-name="T354_3">οποιοσδήποτε<text:s/>τρίτος<text:s/>που<text:s/>έχει<text:s/>έννομο<text:s/>συμφέρον.</text:span></text:p>
      <text:p text:style-name="P355"><text:span text:style-name="T355_1">4.</text:span><text:span text:style-name="T355_2"><text:s/>Η<text:s/>προσφυγή<text:s/>εκδικάζεται<text:s/>κατά<text:s/>προτεραιότητα,<text:s/>μετά<text:s/>από<text:s/>κλήτευση<text:s/>της<text:s/>Επιτροπής<text:s/>Ανταγωνισμού.<text:s/>Αναβολή<text:s/>της<text:s/>συζητήσεως<text:s/>είναι<text:s/>δυνατή<text:s/>μόνο<text:s/>μία<text:s/>φορά<text:s/>για<text:s/>αποχρώντα<text:s/>λόγο<text:s/>στην<text:s/>κατά<text:s/>το<text:s/>δυνατόν<text:s/>πλησιέστερη<text:s/>στην<text:s/>αρχική<text:s/>δικάσιμο,<text:s/>εκτός<text:s/>αν<text:s/>υφίσταται<text:s/>περίπτωση<text:s/>συνεκδικάσεως<text:s/>περισσότερων<text:s/>προσφυγών.</text:span></text:p>
      <text:p text:style-name="P356"><text:span text:style-name="T356_1">5.</text:span><text:span text:style-name="T356_2"><text:s/>Κατά<text:s/>τα<text:s/>λοιπά<text:s/>εφαρμόζονται<text:s/>οι<text:s/>διατάξεις<text:s/>του<text:s/>Κ.Δ.Δ..</text:span></text:p>
      <text:p text:style-name="P357"><text:span text:style-name="T357_1">6.</text:span><text:span text:style-name="T357_2"><text:s/>Στις<text:s/>δίκες<text:s/>του<text:s/>παρόντος<text:s/>άρθρου<text:s/>μπορούν<text:s/>να<text:s/>παρεμβαίνουν<text:s/>και<text:s/>επιχειρήσεις<text:s/>ή<text:s/>ενώσεις<text:s/>επιχειρήσεων<text:s/>που<text:s/>συνέπραξαν,<text:s/>κατά<text:s/>την<text:s/>έννοια<text:s/>των<text:s/>άρθρων<text:s/>1<text:s/>και<text:s/>2,<text:s/>με<text:s/>τη<text:s/>διάδικο<text:s/>επιχείρηση<text:s/>ή<text:s/>ένωση<text:s/>επιχειρήσεων,<text:s/>καθώς<text:s/>και<text:s/>οποιοσδήποτε<text:s/>τρίτος,<text:s/>ο<text:s/>οποίος<text:s/>έχει<text:s/>έννομο<text:s/>συμφέρον.</text:span></text:p>
      <text:p text:style-name="P358"><text:span text:style-name="T358_1">7.</text:span><text:span text:style-name="T358_2"><text:s/>Η<text:s/>Επιτροπή<text:s/>Ανταγωνισμού<text:s/>αναρτά<text:s/>στο<text:s/>διαδικτυακό<text:s/>της<text:s/>τόπο<text:s/>τις<text:s/>αποφάσεις<text:s/>που<text:s/>εκδίδονται<text:s/>βάσει<text:s/>του<text:s/>παρόντος<text:s/>άρθρου,<text:s/>μεριμνώντας<text:s/>για<text:s/>την<text:s/>προστασία<text:s/>των<text:s/>προσωπικών<text:s/>δεδομένων<text:s/>και<text:s/>του<text:s/>επαγγελματικού<text:s/>απορρήτου<text:s/>των<text:s/>διαδίκων.</text:span></text:p>
      <text:h text:style-name="P359" text:outline-level="6"><text:span text:style-name="T359_1">Άρθρο<text:s/></text:span></text:h>
      <text:h text:style-name="P360" text:outline-level="6"><text:span text:style-name="T360_1">31Χορήγηση<text:s/>προσωρινής<text:s/>διαταγής</text:span></text:h>
      <text:p text:style-name="P361"><text:span text:style-name="T361_1">1.</text:span><text:span text:style-name="T361_2"><text:s/>Αν<text:s/>το<text:s/>δικαστήριο<text:s/>πιθανολογεί<text:s/>την<text:s/>αποδοχή<text:s/>αιτήματος<text:s/>προσωρινής<text:s/>διαταγής<text:s/>αναστολής<text:s/>εκτέλεσης<text:s/>απόφασης<text:s/>της<text:s/>Επιτροπής,<text:s/>καλεί<text:s/>υποχρεωτικά<text:s/>την<text:s/>Επιτροπή,<text:s/>με<text:s/>τον<text:s/>πλέον<text:s/>πρόσφορο<text:s/>τρόπο,<text:s/>τουλάχιστον<text:s/>είκοσι<text:s/>τέσσερις<text:s/>ώρες,<text:s/>πριν<text:s/>από<text:s/>τη<text:s/>συζήτηση<text:s/>της<text:s/>αίτησης,<text:s/>να<text:s/>εκφέρει<text:s/>τις<text:s/>απόψεις<text:s/>της<text:s/>επί<text:s/>του<text:s/>σχετικού<text:s/>αιτήματος.</text:span></text:p>
      <text:p text:style-name="P362"><text:span text:style-name="T362_1">2.</text:span><text:span text:style-name="T362_2"><text:s/>Αν<text:s/>γίνει<text:s/>δεκτό<text:s/>το<text:s/>σχετικό<text:s/>αίτημα<text:s/>η<text:s/>αίτηση<text:s/>για<text:s/>τη<text:s/>χορήγηση<text:s/>αναστολής<text:s/>προσδιορίζεται<text:s/>για<text:s/>συζήτηση<text:s/>το<text:s/>ταχύτερο<text:s/>δυνατόν.<text:s/>Αναβολή<text:s/>της<text:s/>συζήτησης<text:s/>δεν<text:s/>επιτρέπεται,<text:s/>διαφορετικά<text:s/>παύει<text:s/>αυτοδικαίως<text:s/>η<text:s/>ισχύς<text:s/>της<text:s/>προσωρινής<text:s/>διαταγής,<text:s/>εκτός<text:s/>αν<text:s/>αυτή<text:s/>παραταθεί<text:s/>από<text:s/>το<text:s/>δικαστήριο<text:s/>που<text:s/>εκδικάζει<text:s/>την<text:s/>αίτηση.</text:span></text:p>
      <text:h text:style-name="P363" text:outline-level="6"><text:span text:style-name="T363_1">Άρθρο<text:s/>32</text:span></text:h>
      <text:h text:style-name="P364" text:outline-level="6"><text:span text:style-name="T364_1">Ένδικα<text:s/>μέσα</text:span></text:h>
      <text:p text:style-name="P365"><text:span text:style-name="T365_1">1.</text:span><text:span text:style-name="T365_2"><text:s/>Κατά<text:s/>των<text:s/>αποφάσεων<text:s/>του<text:s/>Διοικητικού<text:s/>Εφετείου<text:s/>Αθηνών,<text:s/>που<text:s/>εκδίδονται<text:s/>σύμφωνα<text:s/>με<text:s/>τον<text:s/>παρόντα<text:s/>νόμο,<text:s/>επιτρέπεται<text:s/>αίτηση<text:s/>αναιρέσεως<text:s/>ενώπιον<text:s/>του<text:s/>Συμβουλίου<text:s/>της<text:s/>Επικρατείας<text:s/>στους<text:s/>διατελέσαντες<text:s/>διαδίκους<text:s/>κατά<text:s/>την<text:s/>ενώπιον<text:s/>του<text:s/>Διοικητικού<text:s/>Εφετείου<text:s/>Αθηνών<text:s/>δίκη,<text:s/>σύμφωνα<text:s/>με<text:s/>τις<text:s/>κείμενες<text:s/>διατάξεις.</text:span></text:p>
      <text:p text:style-name="P366"><text:span text:style-name="T366_1">2.</text:span><text:span text:style-name="T366_2"><text:s/>Ο<text:s/>Γενικός<text:s/>Επίτροπος<text:s/>της<text:s/>Επικρατείας,<text:s/>επί<text:s/>των<text:s/>τακτικών<text:s/>διοικητικών<text:s/>δικαστηρίων<text:s/>δικαιούται<text:s/>σε<text:s/>άσκηση<text:s/>αναι-<text:s/>ρέσεως<text:s/>και<text:s/>αν<text:s/>δεν<text:s/>υπήρξε<text:s/>διάδικος<text:s/>κατά<text:s/>τη<text:s/>δίκη<text:s/>κατά<text:s/>την<text:s/>οποία<text:s/>εκδόθηκε<text:s/>η<text:s/>προσβαλλόμενη<text:s/>απόφαση.<text:s/>Στην<text:s/>περίπτωση<text:s/>αυτή<text:s/>η<text:s/>προθεσμία<text:s/>ασκήσεως<text:s/>του<text:s/>ενδίκου<text:s/>μέσου<text:s/>είναι<text:s/>τρίμηνη<text:s/>από<text:s/>τη<text:s/>δημοσίευση<text:s/>της<text:s/>αποφάσεως.</text:span></text:p>
      <text:p text:style-name="P367"><text:span text:style-name="T367_1">3.</text:span><text:span text:style-name="T367_2"><text:s/>Η<text:s/>αίτηση<text:s/>αναιρέσεως<text:s/>εκδικάζεται<text:s/>κατά<text:s/>προτεραιότητα.<text:s/>Αναβολή<text:s/>της<text:s/>συζητήσεως<text:s/>επιτρέπεται<text:s/>μόνο<text:s/>μία<text:s/>φορά<text:s/>για<text:s/>αποχρώντα<text:s/>λόγο<text:s/>στην<text:s/>κατά<text:s/>το<text:s/>δυνατόν<text:s/>πλη-<text:s/>σιέστερη<text:s/>στην<text:s/>αρχική<text:s/>δικάσιμο,<text:s/>εκτός<text:s/>εάν<text:s/>υφίσταται<text:s/>περίπτωση<text:s/>συνεκδικάσεως<text:s/>περισσότερων<text:s/>αιτήσεων<text:s/>αναιρέσεως.</text:span></text:p>
      <text:p text:style-name="P368"><text:span text:style-name="T368_1">4.</text:span><text:span text:style-name="T368_2"><text:s/>Οι<text:s/>διατάξεις<text:s/>του<text:s/>άρθρου<text:s/>52<text:s/>του<text:s/>π.δ.18/1989<text:s/>(Α΄<text:s/>8)<text:s/>για<text:s/>χορήγηση<text:s/>αναστολής<text:s/>εκτελέσεως<text:s/>διοικητικών<text:s/>πράξεων<text:s/>που<text:s/>προσβάλλονται<text:s/>με<text:s/>αίτηση<text:s/>ακυρώσεως<text:s/>εφαρμόζονται<text:s/>αναλόγως<text:s/>και<text:s/>για<text:s/>αναστολή<text:s/>εκτελέσεως<text:s/>των<text:s/>αποφάσεων<text:s/>του<text:s/>Διοικητικού<text:s/>Εφετείου<text:s/>Αθηνών,<text:s/>σε<text:s/>περίπτωση<text:s/>άσκησης<text:s/>κατ’<text:s/>αυτών<text:s/>αναιρέσεως,<text:s/>σύμφωνα<text:s/>με<text:s/>το<text:s/>νόμο<text:s/>αυτόν.</text:span></text:p>
      <text:p text:style-name="P369"><text:span text:style-name="T369_1">5.</text:span><text:span text:style-name="T369_2"><text:s/>Κατά<text:s/>τα<text:s/>λοιπά<text:s/>εφαρμόζονται<text:s/>οι<text:s/>διατάξεις<text:s/>περί<text:s/>αι-<text:s/>τήσεως<text:s/>αναιρέσεως<text:s/>ενώπιον<text:s/>του<text:s/>Συμβουλίου<text:s/>της<text:s/>Επι-<text:s/>κρατείας.</text:span></text:p>
      <text:p text:style-name="P370"><text:span text:style-name="T370_1">6.</text:span><text:span text:style-name="T370_2"><text:s/>Στις<text:s/>δίκες<text:s/>του<text:s/>παρόντος<text:s/>άρθρου<text:s/>μπορούν<text:s/>να<text:s/>παρεμβαίνουν<text:s/>και<text:s/>επιχειρήσεις<text:s/>ή<text:s/>ενώσεις<text:s/>επιχειρήσεων<text:s/>που<text:s/>συνέπραξαν,<text:s/>κατά<text:s/>την<text:s/>έννοια<text:s/>των<text:s/>άρθρων<text:s/>1<text:s/>και<text:s/>2,<text:s/>με<text:s/>τη<text:s/>διάδικο<text:s/>επιχείρηση<text:s/>ή<text:s/>ένωση<text:s/>επιχειρήσεων,<text:s/>καθώς<text:s/>και<text:s/>οποιοσδήποτε<text:s/>τρίτος,<text:s/>ο<text:s/>οποίος<text:s/>έχει<text:s/>έννομο<text:s/>συμφέρον.</text:span></text:p>
      <text:p text:style-name="P371"><text:span text:style-name="T371_1">7.</text:span><text:span text:style-name="T371_2"><text:s/>Η<text:s/>Επιτροπή<text:s/>Ανταγωνισμού<text:s/>αναρτά<text:s/>στο<text:s/>διαδικτυακό<text:s/>της<text:s/>τόπο<text:s/>τις<text:s/>αποφάσεις<text:s/>των<text:s/>δικαστηρίων<text:s/>που<text:s/>εκδί-<text:s/>δονται<text:s/>βάσει<text:s/>του<text:s/>παρόντος<text:s/>άρθρου,<text:s/>μεριμνώντας<text:s/>για<text:s/>την<text:s/>προστασία<text:s/>των<text:s/>προσωπικών<text:s/>δεδομένων<text:s/>και<text:s/>του<text:s/>επαγγελματικού<text:s/>απορρήτου<text:s/>των<text:s/>διαδίκων.</text:span></text:p>
      <text:h text:style-name="P372" text:outline-level="6"><text:span text:style-name="T372_1">Άρθρο<text:s/>33</text:span></text:h>
      <text:h text:style-name="P373" text:outline-level="6"><text:span text:style-name="T373_1">Ειδικά<text:s/>Τμήματα<text:s/>στο<text:s/>Διοικητικό<text:s/>Εφετείο<text:s/>Αθηνών</text:span></text:h>
      <text:p text:style-name="P374"><text:span text:style-name="T374_1">Με<text:s/>προεδρικό<text:s/>διάταγμα<text:s/>που<text:s/>εκδίδεται<text:s/>ύστερα<text:s/>από<text:s/>πρόταση<text:s/>των<text:s/>Υπουργών<text:s/>Δικαιοσύνης,<text:s/>Διαφάνειας<text:s/>και<text:s/>Ανθρωπίνων<text:s/>Δικαιωμάτων<text:s/>και<text:s/>Οικονομίας,<text:s/>Ανταγωνιστικότητας<text:s/>και<text:s/>Ναυτιλίας,<text:s/>συγκροτούνται<text:s/>στο<text:s/>Διοικητικό<text:s/>Εφετείο<text:s/>Αθηνών,<text:s/>ειδικά<text:s/>τμήματα<text:s/>για<text:s/>την<text:s/>εκδίκαση<text:s/>των<text:s/>προσφυγών,<text:s/>παρεμβάσεων,<text:s/>ανακοπών,<text:s/>εφέσεων<text:s/>και<text:s/>αιτήσεων<text:s/>αναθεώρησης<text:s/>που<text:s/>ασκούνται<text:s/>κατά<text:s/>τον<text:s/>παρόντα<text:s/>νόμο<text:s/>και<text:s/>ρυθμίζεται<text:s/>κάθε<text:s/>θέμα<text:s/>σχετικό<text:s/>με<text:s/>την<text:s/>ενώπιον<text:s/>αυτών<text:s/>διαδικασία.</text:span></text:p>
      <text:h text:style-name="P375" text:outline-level="6"><text:span text:style-name="T375_1">Άρθρο<text:s/></text:span></text:h>
      <text:h text:style-name="P376" text:outline-level="6"><text:span text:style-name="T376_1">34Γενικός<text:s/>Επίτροπος<text:s/>Επικρατείας</text:span></text:h>
      <text:p text:style-name="P377"><text:span text:style-name="T377_1">1.</text:span><text:span text:style-name="T377_2"><text:s/>Η<text:s/>διάταξη<text:s/>του<text:s/>άρθρου<text:s/>29<text:s/>περίπτωση<text:s/>η΄<text:s/>του<text:s/>Κώδικα<text:s/>Οργανισμού<text:s/>των<text:s/>Δικαστηρίων<text:s/>και<text:s/>κατάστασης<text:s/>δικαστικών<text:s/>λειτουργών<text:s/>(ν.<text:s/>1756/1988,<text:s/>Α΄<text:s/>35)<text:s/>εφαρμόζεται<text:s/>και<text:s/>κατά<text:s/>την<text:s/>εκδίκαση<text:s/>των<text:s/>ενδίκων<text:s/>βοηθημάτων<text:s/>που<text:s/>ασκεί<text:s/>κατά<text:s/>τον<text:s/>παρόντα<text:s/>νόμο<text:s/>ο<text:s/>Γενικός<text:s/>Επίτροπος<text:s/>της<text:s/>Επικρατείας.</text:span></text:p>
      <text:p text:style-name="P378"><text:span text:style-name="T378_1">2.</text:span><text:span text:style-name="T378_2"><text:s/>Ο<text:s/>Γενικός<text:s/>Επίτροπος<text:s/>δεν<text:s/>υποχρεούται<text:s/>σε<text:s/>παράσταση<text:s/>ενώπιον<text:s/>του<text:s/>Διοικητικού<text:s/>Εφετείου<text:s/>Αθηνών<text:s/>και<text:s/>του<text:s/>Συμβουλίου<text:s/>της<text:s/>Επικρατείας,<text:s/>κατά<text:s/>την<text:s/>εκδίκαση<text:s/>των<text:s/>ενδίκων<text:s/>βοηθημάτων<text:s/>που<text:s/>ασκήθηκαν<text:s/>από<text:s/>αυτόν<text:s/>σύμφωνα<text:s/>με<text:s/>τις<text:s/>διατάξεις<text:s/>του<text:s/>παρόντος.<text:s/>Τα<text:s/>ένδικα<text:s/>βοηθήματα<text:s/>εκδικάζονται<text:s/>και<text:s/>κατά<text:s/>την<text:s/>απουσία<text:s/>του<text:s/>Γενικού<text:s/>Επιτρόπου<text:s/>της<text:s/>Επικρατείας<text:s/>σαν<text:s/>να<text:s/>ήταν<text:s/>παρών.</text:span></text:p>
      <text:p text:style-name="P379"><text:span text:style-name="T379_1">3.</text:span><text:span text:style-name="T379_2"><text:s/>Ο<text:s/>Γενικός<text:s/>Επίτροπος<text:s/>μπορεί<text:s/>να<text:s/>αναθέτει<text:s/>την<text:s/>άσκηση<text:s/>των<text:s/>αρμοδιοτήτων<text:s/>του<text:s/>βάσει<text:s/>του<text:s/>παρόντος<text:s/>νόμου<text:s/>στον<text:s/>Αντεπίτροπο<text:s/>ή<text:s/>κάθε<text:s/>νόμιμο<text:s/>αναπληρωτή<text:s/>του.</text:span></text:p>
      <text:p text:style-name="P380"><text:span text:style-name="T380_1">4.</text:span><text:span text:style-name="T380_2"><text:s/>Το<text:s/>δικαίωμα<text:s/>του<text:s/>Γενικού<text:s/>Επιτρόπου<text:s/>να<text:s/>ζητήσει<text:s/>την<text:s/>αναίρεση<text:s/>υπέρ<text:s/>του<text:s/>νόμου<text:s/>κάθε<text:s/>απόφασης<text:s/>διοικητικού<text:s/>δικαστηρίου,<text:s/>συμφώνα<text:s/>με<text:s/>το<text:s/>άρθρο<text:s/>29<text:s/>περίπτωση<text:s/>η΄του<text:s/>ν.1756/1988,<text:s/>είναι<text:s/>ανεξάρτητο<text:s/>από<text:s/>το<text:s/>δικαίωμά<text:s/>του<text:s/>σε<text:s/>άσκηση<text:s/>αναίρεσης<text:s/>κατά<text:s/>την<text:s/>παράγραφο<text:s/>2<text:s/>του<text:s/>άρθρου<text:s/>32.</text:span></text:p>
      <text:h text:style-name="P381" text:outline-level="6"><text:span text:style-name="T381_1">Άρθρο<text:s/>35</text:span></text:h>
      <text:h text:style-name="P382" text:outline-level="6"><text:span text:style-name="T382_1">Δικαιοδοσία<text:s/>ετέρων<text:s/>δικαστηρίων</text:span></text:h>
      <text:p text:style-name="P383"><text:span text:style-name="T383_1">1.</text:span><text:span text:style-name="T383_2"><text:s/>Οι<text:s/>αποφάσεις<text:s/>του<text:s/>Διοικητικού<text:s/>Εφετείου<text:s/>Αθηνών<text:s/>και<text:s/>του<text:s/>Συμβουλίου<text:s/>της<text:s/>Επικρατείας,<text:s/>που<text:s/>εκδίδονται<text:s/>κατόπιν<text:s/>προσφυγής<text:s/>σύμφωνα<text:s/>με<text:s/>τον<text:s/>παρόντα<text:s/>νόμο,<text:s/>έχουν<text:s/>ισχύ<text:s/>δεδικασμένου.</text:span></text:p>
      <text:p text:style-name="P384"><text:span text:style-name="T384_1">2.</text:span><text:span text:style-name="T384_2"><text:s/>Με<text:s/>την<text:s/>επιφύλαξη<text:s/>των<text:s/>διατάξεων<text:s/>της<text:s/>παραγράφου<text:s/>1,<text:s/>τα<text:s/>δικαστήρια,<text:s/>πολιτικά<text:s/>και<text:s/>ποινικά,<text:s/>εφαρμόζουν<text:s/>τα<text:s/>άρθρα<text:s/>1<text:s/>και<text:s/>2,<text:s/>καθώς<text:s/>και<text:s/>τα<text:s/>άρθρα<text:s/>101<text:s/>και<text:s/>102<text:s/>της<text:s/>Συνθήκης<text:s/>για<text:s/>τη<text:s/>Λειτουργία<text:s/>της<text:s/>Ευρωπαϊκής<text:s/>Ένωσης.<text:s/>Από<text:s/>την<text:s/>κρίση<text:s/>αυτή<text:s/>δεν<text:s/>δεσμεύονται<text:s/>η<text:s/>Επιτροπή<text:s/>Ανταγωνισμού,<text:s/>το<text:s/>Διοικητικό<text:s/>Εφετείο<text:s/>Αθηνών<text:s/>και<text:s/>το<text:s/>Συμβούλιο<text:s/>της<text:s/>Επικρατείας,<text:s/>όταν<text:s/>κρίνουν<text:s/>με<text:s/>βάση<text:s/>τις<text:s/>διατάξεις<text:s/>του<text:s/>νόμου<text:s/>αυτού.</text:span></text:p>
      <text:p text:style-name="P385"><text:span text:style-name="T385_1">3.</text:span><text:span text:style-name="T385_2"><text:s/>Τα<text:s/>δικαστήρια<text:s/>κάθε<text:s/>δικαιοδοσίας,<text:s/>τα<text:s/>οποία<text:s/>εφαρμόζουν<text:s/>κατά<text:s/>την<text:s/>παράγραφο<text:s/>2<text:s/>τα<text:s/>άρθρα<text:s/>101<text:s/>και<text:s/>102<text:s/>της<text:s/>Συνθήκης<text:s/>για<text:s/>τη<text:s/>Λειτουργία<text:s/>της<text:s/>Ευρωπαϊκής<text:s/>Ένωσης,<text:s/>μπορούν<text:s/>να<text:s/>ζητούν<text:s/>από<text:s/>την<text:s/>Ευρωπαϊκή<text:s/>Επιτροπή<text:s/>να<text:s/>διαβιβάσει<text:s/>σε<text:s/>αυτά<text:s/>πληροφορίες<text:s/>που<text:s/>κατέχει<text:s/>ή<text:s/>να<text:s/>διατυπώσει<text:s/>τη<text:s/>γνώμη<text:s/>της<text:s/>επί<text:s/>ζητημάτων<text:s/>που<text:s/>άπτο-<text:s/>νται<text:s/>της<text:s/>εφαρμογής<text:s/>της<text:s/>Ευρωπαϊκής<text:s/>νομοθεσίας<text:s/>περί<text:s/>ανταγωνισμού.<text:s/>Μπορούν,<text:s/>επίσης,<text:s/>να<text:s/>ζητούν<text:s/>από<text:s/>την<text:s/>Επιτροπή<text:s/>Ανταγωνισμού<text:s/>να<text:s/>διατυπώνει<text:s/>τη<text:s/>γνώμη<text:s/>της<text:s/>επί<text:s/>των<text:s/>παραπάνω<text:s/>ζητημάτων,<text:s/>καθώς<text:s/>και<text:s/>επί<text:s/>ζητημάτων<text:s/>εφαρμογής<text:s/>των<text:s/>άρθρων<text:s/>1<text:s/>και<text:s/>2<text:s/>του<text:s/>παρόντος.</text:span></text:p>
      <text:p text:style-name="P386"><text:span text:style-name="T386_1">4.</text:span><text:span text:style-name="T386_2"><text:s/>Οι<text:s/>γραμματείς<text:s/>των<text:s/>δικαστηρίων<text:s/>οφείλουν<text:s/>να<text:s/>αποστέλλουν,<text:s/>ατελώς,<text:s/>αντίγραφα<text:s/>των<text:s/>αποφάσεων<text:s/>με<text:s/>τις<text:s/>οποίες<text:s/>εφαρμόζονται<text:s/>διατάξεις<text:s/>του<text:s/>παρόντος<text:s/>νόμου<text:s/>και<text:s/>των<text:s/>άρθρων<text:s/>101<text:s/>και<text:s/>102<text:s/>της<text:s/>Συνθήκης<text:s/>για<text:s/>τη<text:s/>Λειτουργία<text:s/>της<text:s/>Ευρωπαϊκής<text:s/>Ένωσης<text:s/>στη<text:s/>Γενική<text:s/>Διεύθυνση<text:s/>Ανταγωνισμού<text:s/>της<text:s/>Επιτροπής<text:s/>Ανταγωνισμού<text:s/>υπέχοντες,<text:s/>σε<text:s/>περίπτωση<text:s/>παράλειψης,<text:s/>πειθαρχική<text:s/>ευθύνη.<text:s/>Η<text:s/>Επιτροπή<text:s/>Ανταγωνισμού<text:s/>μεριμνά<text:s/>για<text:s/>την<text:s/>άμεση<text:s/>αποστολή<text:s/>των<text:s/>ανωτέρω<text:s/>αποφάσεων<text:s/>στην<text:s/>Ευρωπαϊκή<text:s/>Επιτροπή.</text:span></text:p>
      <text:h text:style-name="P387" text:outline-level="1"><text:span text:style-name="T387_1">ΚΕΦΑΛΑΙΟ<text:s/>ΤΕΤΑΡΤΟ</text:span></text:h>
      <text:h text:style-name="P388" text:outline-level="1"><text:span text:style-name="T388_1">ΚΑΤΑΓΓΕΛΙΕΣ</text:span></text:h>
      <text:h text:style-name="P389" text:outline-level="6"><text:span text:style-name="T389_1">Άρθρο<text:s/></text:span></text:h>
      <text:h text:style-name="P390" text:outline-level="6"><text:span text:style-name="T390_1">36Καταγγελίες</text:span></text:h>
      <text:p text:style-name="P391"><text:span text:style-name="T391_1">1.</text:span><text:span text:style-name="T391_2"><text:s/>Κάθε<text:s/>φυσικό<text:s/>ή<text:s/>νομικό<text:s/>πρόσωπο<text:s/>έχει<text:s/>το<text:s/>δικαίωμα<text:s/>να<text:s/>καταγγέλλει<text:s/>ενώπιον<text:s/>της<text:s/>Επιτροπής<text:s/>Ανταγωνισμού,<text:s/>η<text:s/>οποία<text:s/>ενεργεί<text:s/>ως<text:s/>δημόσια<text:s/>αρχή<text:s/>εφαρμογής<text:s/>του<text:s/>παρόντος<text:s/>νόμου,<text:s/>παραβάσεις<text:s/>των<text:s/>άρθρων<text:s/>1<text:s/>και<text:s/>2,<text:s/>καθώς<text:s/>και<text:s/>των<text:s/>άρθρων<text:s/>101<text:s/>και<text:s/>102<text:s/>της<text:s/>Συνθήκης<text:s/>για<text:s/>τη<text:s/>Λειτουργία<text:s/>της<text:s/>Ευρωπαϊκής<text:s/>Ένωσης.</text:span></text:p>
      <text:p text:style-name="P392"><text:span text:style-name="T392_1">2.</text:span><text:span text:style-name="T392_2"><text:s/>Με<text:s/>απόφαση<text:s/>της<text:s/>Επιτροπής<text:s/>Ανταγωνισμού<text:s/>καθορίζονται<text:s/>ο<text:s/>τύπος,<text:s/>το<text:s/>περιεχόμενο,<text:s/>τα<text:s/>διαδικαστικά<text:s/>αποτελέσματα,<text:s/>καθώς<text:s/>και<text:s/>ο<text:s/>τρόπος<text:s/>υποβολής<text:s/>και<text:s/>καταχώρισης<text:s/>των<text:s/>καταγγελιών<text:s/>της<text:s/>παραγράφου<text:s/>1.</text:span></text:p>
      <text:p text:style-name="P393"><text:span text:style-name="T393_1">3.</text:span><text:span text:style-name="T393_2"><text:s/>Η<text:s/>Επιτροπή<text:s/>Ανταγωνισμού<text:s/>μπορεί<text:s/>να<text:s/>δίδει<text:s/>διαφορετικούς<text:s/>βαθμούς<text:s/>προτεραιότητας<text:s/>στις<text:s/>καταγγελίες<text:s/>που<text:s/>λαμβάνει,<text:s/>σύμφωνα<text:s/>με<text:s/>την<text:s/>περίπτωση<text:s/>ιε΄<text:s/>της<text:s/>παραγράφου<text:s/>2<text:s/>του<text:s/>άρθρου<text:s/>14.</text:span></text:p>
      <text:p text:style-name="P394"><text:span text:style-name="T394_1">4.</text:span><text:span text:style-name="T394_2"><text:s/>Η<text:s/>Επιτροπή<text:s/>Ανταγωνισμού<text:s/>αξιολογεί<text:s/>αν<text:s/>τα<text:s/>στοιχεία<text:s/>και<text:s/>οι<text:s/>ισχυρισμοί<text:s/>που<text:s/>τίθενται<text:s/>υπόψη<text:s/>της<text:s/>από<text:s/>τον<text:s/>καταγγέλλοντα<text:s/>συνιστούν<text:s/>ενδείξεις<text:s/>παράβασης<text:s/>των<text:s/>άρθρων<text:s/>1<text:s/>και<text:s/>2,<text:s/>καθώς<text:s/>και<text:s/>των<text:s/>άρθρων<text:s/>101<text:s/>και<text:s/>102<text:s/>της<text:s/>Συνθήκης<text:s/>για<text:s/>τη<text:s/>Λειτουργία<text:s/>της<text:s/>Ευρωπαϊκής<text:s/>Ένωσης.<text:s/>Αν<text:s/>από<text:s/>την<text:s/>αξιολόγηση<text:s/>αυτή<text:s/>δεν<text:s/>προκύπτουν<text:s/>ενδείξεις<text:s/>παράβασης<text:s/>των<text:s/>εν<text:s/>λόγω<text:s/>άρθρων,<text:s/>η<text:s/>καταγγελία<text:s/>λογίζεται<text:s/>ως<text:s/>προφανώς<text:s/>αβάσιμη<text:s/>σύμφωνα<text:s/>με<text:s/>το<text:s/>άρθρο<text:s/>37.</text:span></text:p>
      <text:p text:style-name="P395"><text:span text:style-name="T395_1">5.</text:span><text:span text:style-name="T395_2"><text:s/>Οι<text:s/>καταγγελίες<text:s/>αξιολογούνται<text:s/>και<text:s/>κατατάσσονται<text:s/>το<text:s/>συντομότερο<text:s/>δυνατό<text:s/>σύμφωνα<text:s/>με<text:s/>τα<text:s/>οριζόμενα<text:s/>στην<text:s/>περίπτωση<text:s/>ιδ΄,<text:s/>υποπερίπτωση<text:s/>αα΄,<text:s/>και<text:s/>στην<text:s/>περίπτωση<text:s/>ιε΄<text:s/>της<text:s/>παραγράφου<text:s/>2<text:s/>του<text:s/>άρθρου<text:s/>14<text:s/>και<text:s/>εξετάζονται<text:s/>από<text:s/>την<text:s/>Επιτροπή<text:s/>κατά<text:s/>τη<text:s/>διαδικασία<text:s/>του<text:s/>άρθρου<text:s/>15<text:s/>ή<text:s/>του<text:s/>άρθρου<text:s/>37.</text:span></text:p>
      <text:p text:style-name="P396"><text:span text:style-name="T396_1">6.</text:span><text:span text:style-name="T396_2"><text:s/>Οι<text:s/>δημόσιοι<text:s/>υπάλληλοι,<text:s/>οι<text:s/>υπάλληλοι<text:s/>νομικών<text:s/>προσώπων<text:s/>δημοσίου<text:s/>δικαίου,<text:s/>οι<text:s/>εργαζόμενοι<text:s/>σε<text:s/>δημόσιες<text:s/>επιχειρήσεις<text:s/>ή<text:s/>επιχειρήσεις<text:s/>κοινής<text:s/>ωφέλειας<text:s/>και<text:s/>οι<text:s/>εντεταλμένοι<text:s/>προσωρινά<text:s/>την<text:s/>άσκηση<text:s/>δημόσιας<text:s/>υπηρεσίας<text:s/>οφείλουν<text:s/>να<text:s/>ανακοινώνουν,<text:s/>χωρίς<text:s/>υπαίτια<text:s/>καθυστέρηση,<text:s/>στην<text:s/>Επιτροπή<text:s/>Ανταγωνισμού,<text:s/>ό,τι<text:s/>περιέρχεται<text:s/>στη<text:s/>γνώση<text:s/>τους<text:s/>με<text:s/>οποιονδήποτε<text:s/>τρόπο<text:s/>και<text:s/>σχετίζεται<text:s/>με<text:s/>την<text:s/>παράβαση<text:s/>των<text:s/>άρθρων<text:s/>1<text:s/>και<text:s/>2,<text:s/>καθώς<text:s/>και<text:s/>των<text:s/>άρθρων<text:s/>των<text:s/>άρθρων<text:s/>101<text:s/>και<text:s/>102<text:s/>της<text:s/>Συνθήκης<text:s/>Λειτουργίας<text:s/>της<text:s/>Ευρωπαϊκής<text:s/>Ένωσης.<text:s/>Όσοι<text:s/>δεν<text:s/>εκπληρώνουν<text:s/>την<text:s/>υποχρέωση<text:s/>του<text:s/>προηγούμενου<text:s/>εδαφίου<text:s/>τιμωρούνται<text:s/>με<text:s/>φυλάκιση<text:s/>μέχρι<text:s/>έξι<text:s/>μηνών<text:s/>ή<text:s/>χρηματική<text:s/>ποινή<text:s/>από<text:s/>τριακόσια<text:s/>(300)<text:s/>μέχρι<text:s/>χίλια<text:s/>πεντακόσια<text:s/>(1.500)<text:s/>ευρώ.</text:span></text:p>
      <text:h text:style-name="P397" text:outline-level="6"><text:span text:style-name="T397_1">Άρθρο<text:s/>37</text:span></text:h>
      <text:h text:style-name="P398" text:outline-level="6"><text:span text:style-name="T398_1">Συνοπτική<text:s/>διαδικασία<text:s/>επί<text:s/>καταγγελιών</text:span></text:h>
      <text:p text:style-name="P399"><text:span text:style-name="T399_1">1.</text:span><text:span text:style-name="T399_2"><text:s/>Καταγγελίες<text:s/>περί<text:s/>ζητημάτων<text:s/>που<text:s/>δεν<text:s/>εμπίπτουν<text:s/>στις<text:s/>αρμοδιότητες<text:s/>της<text:s/>Επιτροπής<text:s/>Ανταγωνισμού<text:s/>με<text:s/>βάση<text:s/>τις<text:s/>διατάξεις<text:s/>του<text:s/>παρόντος<text:s/>νόμου<text:s/>τίθενται<text:s/>στο<text:s/>αρχείο<text:s/>της<text:s/>Γενικής<text:s/>Διεύθυνσης<text:s/>Ανταγωνισμού<text:s/>με<text:s/>πράξη<text:s/>του<text:s/>Προέδρου<text:s/>της<text:s/>Επιτροπής<text:s/>Ανταγωνισμού,<text:s/>ύστερα<text:s/>από<text:s/>εισήγηση<text:s/>της<text:s/>Γενικής<text:s/>Διεύθυνσης,<text:s/>μέσα<text:s/>σε<text:s/>προθεσμία<text:s/>πέντε<text:s/>μηνών<text:s/>από<text:s/>την<text:s/>υποβολή<text:s/>τους.<text:s/>Εάν<text:s/>η<text:s/>καταγγελία<text:s/>εμπίπτει<text:s/>στις<text:s/>αρμοδιότητες<text:s/>άλλης<text:s/>ανεξάρτητης<text:s/>ή<text:s/>διοικητικής<text:s/>ή<text:s/>δικαστικής<text:s/>αρχής<text:s/>η<text:s/>Επιτροπή<text:s/>Ανταγωνισμού<text:s/>οφείλει<text:s/>να<text:s/>τη<text:s/>διαβιβάσει<text:s/>αρμοδίως<text:s/>μέσα<text:s/>στην<text:s/>παραπάνω<text:s/>προθεσμία.</text:span></text:p>
      <text:p text:style-name="P400"><text:span text:style-name="T400_1">2.</text:span><text:span text:style-name="T400_2"><text:s/>Προφανώς<text:s/>αβάσιμες<text:s/>καταγγελίες<text:s/>για<text:s/>παραβάσεις<text:s/>των<text:s/>άρθρων<text:s/>1<text:s/>και<text:s/>2,<text:s/>καθώς<text:s/>και<text:s/>των<text:s/>άρθρων<text:s/>101<text:s/>και<text:s/>102<text:s/>της<text:s/>Συνθήκης<text:s/>για<text:s/>τη<text:s/>Λειτουργία<text:s/>της<text:s/>Ευρωπαϊκής<text:s/>Ένωσης,<text:s/>οι<text:s/>οποίες<text:s/>υποβάλλονται<text:s/>μόνο<text:s/>στην<text:s/>Επιτροπή<text:s/>Ανταγωνισμού<text:s/>και<text:s/>όχι<text:s/>και<text:s/>σε<text:s/>αρχή<text:s/>ανταγωνισμού<text:s/>άλλου<text:s/>κράτους-μέλους<text:s/>της<text:s/>Ευρωπαϊκής<text:s/>Ένωσης,<text:s/>τίθενται<text:s/>στο<text:s/>αρχείο<text:s/>της<text:s/>Γενικής<text:s/>Διεύθυνσης<text:s/>Ανταγωνισμού<text:s/>με<text:s/>πράξη<text:s/>του<text:s/>Προέδρου<text:s/>της<text:s/>Επιτροπής<text:s/>Ανταγωνισμού,<text:s/>ύστερα<text:s/>από<text:s/>εισήγηση<text:s/>της<text:s/>Γενικής<text:s/>Διεύθυνσης<text:s/>Ανταγωνισμού,<text:s/>μέσα<text:s/>σε<text:s/>προθεσμία<text:s/>εννέα<text:s/>μηνών<text:s/>από<text:s/>την<text:s/>υποβολή<text:s/>τους.</text:span></text:p>
      <text:p text:style-name="P401"><text:span text:style-name="T401_1">3.</text:span><text:span text:style-name="T401_2"><text:s/>Η<text:s/>αρμόδια<text:s/>υπηρεσία<text:s/>της<text:s/>Γενικής<text:s/>Διεύθυνσης<text:s/>Ανταγωνισμού<text:s/>κοινοποιεί<text:s/>στον<text:s/>καταγγέλλοντα<text:s/>τις<text:s/>παραπάνω<text:s/>πράξεις,<text:s/>κατά<text:s/>των<text:s/>οποίων<text:s/>αυτός<text:s/>έχει<text:s/>δικαίωμα<text:s/>προσφυγής,<text:s/>σύμφωνα<text:s/>με<text:s/>τις<text:s/>κείμενες<text:s/>διατάξεις.<text:s/>Στο<text:s/>τέλος<text:s/>του<text:s/>έτους,<text:s/>ο<text:s/>Πρόεδρος<text:s/>ενημερώνει<text:s/>την<text:s/>Ολομέλεια<text:s/>για<text:s/>τον<text:s/>αριθμό<text:s/>και<text:s/>τη<text:s/>φύση<text:s/>των<text:s/>υποθέσεων<text:s/>που<text:s/>τέθηκαν<text:s/>στο<text:s/>αρχείο<text:s/>κατά<text:s/>το<text:s/>έτος<text:s/>αυτό.</text:span></text:p>
      <text:h text:style-name="P402" text:outline-level="1"><text:span text:style-name="T402_1">ΚΕΦΑΛΑΙΟ<text:s/>ΠΕΜΠΤΟ</text:span></text:h>
      <text:h text:style-name="P403" text:outline-level="1"><text:span text:style-name="T403_1">ΥΠΟΧΡΕΩΣΕΙΣ<text:s/>ΕΠΙΧΕΙΡΗΣΕΩΝ<text:s/>ΚΑΙ<text:s/>ΕΞΟΥΣΙΕΣΕΡΕΥΝΑΣ</text:span></text:h>
      <text:h text:style-name="P404" text:outline-level="6"><text:span text:style-name="T404_1">Άρθρο<text:s/></text:span></text:h>
      <text:h text:style-name="P405" text:outline-level="6"><text:span text:style-name="T405_1">38Παροχή<text:s/>πληροφοριών</text:span></text:h>
      <text:p text:style-name="P406"><text:span text:style-name="T406_1">1.</text:span><text:span text:style-name="T406_2"><text:s/>Όταν<text:s/>είναι<text:s/>αναγκαίο<text:s/>για<text:s/>την<text:s/>άσκηση<text:s/>των<text:s/>αρμοδιοτήτων<text:s/>της<text:s/>Επιτροπής<text:s/>Ανταγωνισμού,<text:s/>που<text:s/>ορίζονται<text:s/>στον<text:s/>παρόντα<text:s/>νόμο,<text:s/>ο<text:s/>Πρόεδρος<text:s/>της<text:s/>Επιτροπής<text:s/>ή<text:s/>ο<text:s/>εξουσιοδοτημένος<text:s/>από<text:s/>αυτόν<text:s/>Αντιπρόεδρος,<text:s/>Γενικός<text:s/>Διευθυντής,<text:s/>Διευθυντής<text:s/>ή<text:s/>υπάλληλος<text:s/>της<text:s/>Γενικής<text:s/>Διεύθυνσης<text:s/>Ανταγωνισμού,<text:s/>μπορεί<text:s/>να<text:s/>ζητά<text:s/>με<text:s/>έγγραφο<text:s/>πληροφορίες<text:s/>από<text:s/>επιχειρήσεις,<text:s/>ενώσεις<text:s/>επιχειρήσεων<text:s/>ή<text:s/>άλλα<text:s/>φυσικά<text:s/>ή<text:s/>νομικά<text:s/>πρόσωπα<text:s/>ή<text:s/>δημόσιες<text:s/>ή<text:s/>άλλες<text:s/>αρχές.<text:s/>Στο<text:s/>έγγραφο<text:s/>αναφέρονται<text:s/>οι<text:s/>διατάξεις<text:s/>του<text:s/>νόμου,<text:s/>οι<text:s/>οποίες<text:s/>θεμελιώνουν<text:s/>το<text:s/>αίτημα,<text:s/>ο<text:s/>σκοπός<text:s/>της<text:s/>αίτησης,<text:s/>η<text:s/>προθεσμία<text:s/>που<text:s/>τάσσεται<text:s/>για<text:s/>την<text:s/>παροχή<text:s/>των<text:s/>πληροφοριών,<text:s/>η<text:s/>οποία<text:s/>δεν<text:s/>μπορεί<text:s/>να<text:s/>είναι<text:s/>βραχύτερη<text:s/>των<text:s/>πέντε<text:s/>ημερών<text:s/>για<text:s/>τις<text:s/>πληροφορίες<text:s/>που<text:s/>αφορούν<text:s/>υποθέσεις<text:s/>ασφαλιστικών<text:s/>μέτρων<text:s/>ή<text:s/>αποφάσεις<text:s/>βάσει<text:s/>της<text:s/>παραγράφου<text:s/>3<text:s/>του<text:s/>άρθρου<text:s/>9<text:s/>ή<text:s/>υποθέσεις<text:s/>συγκεντρώσεων<text:s/>και<text:s/>των<text:s/>δέκα<text:s/>ημερών<text:s/>για<text:s/>τις<text:s/>λοιπές<text:s/>περιπτώσεις,<text:s/>καθώς<text:s/>και<text:s/>οι<text:s/>κυρώσεις,<text:s/>οι<text:s/>οποίες<text:s/>προβλέπονται<text:s/>σε<text:s/>περίπτωση<text:s/>μη<text:s/>συμμόρφωσης<text:s/>προς<text:s/>την<text:s/>υποχρέωση<text:s/>παροχής<text:s/>πληροφοριών.<text:s/>Εκείνοι,<text:s/>στους<text:s/>οποίους<text:s/>απευθύνεται<text:s/>το<text:s/>έγγραφο<text:s/>υποχρεούνται<text:s/>σε<text:s/>άμεση,<text:s/>πλήρη<text:s/>και<text:s/>ακριβή<text:s/>παροχή<text:s/>των<text:s/>πληροφοριών<text:s/>που<text:s/>ζητούνται.<text:s/>Όταν<text:s/>οι<text:s/>πληροφορίες<text:s/>ζητούνται<text:s/>από<text:s/>επιχειρήσεις<text:s/>ή<text:s/>ενώσεις<text:s/>επιχειρήσεων,<text:s/>υποχρεούνται<text:s/>σε<text:s/>παροχή<text:s/>των<text:s/>πληροφοριών<text:s/>τα<text:s/>υπεύθυνα<text:s/>πρόσωπα<text:s/>της<text:s/>παραγράφου<text:s/>2<text:s/>του<text:s/>άρθρου<text:s/>25<text:s/>και<text:s/>οι<text:s/>αρμόδιοι<text:s/>υπάλληλοι<text:s/>των<text:s/>επιχειρήσεων<text:s/>ή<text:s/>ενώσεων<text:s/>επιχειρήσεων.<text:s/>Δεν<text:s/>υπέχουν<text:s/>υποχρέωση<text:s/>παροχής<text:s/>πληροφοριών<text:s/>τα<text:s/>πρόσωπα<text:s/>που<text:s/>δεν<text:s/>εξετάζονται<text:s/>σε<text:s/>ποινικές<text:s/>δίκες,<text:s/>εφόσον<text:s/>τηρήσουν<text:s/>την<text:s/>υποχρέωση<text:s/>της<text:s/>παραγράφου<text:s/>3<text:s/>του<text:s/>ίδιου<text:s/>άρθρου.<text:s/>Με<text:s/>τα<text:s/>οριζόμενα<text:s/>στην<text:s/>παρούσα<text:s/>παράγραφο<text:s/>δε<text:s/>θίγονται<text:s/>οι<text:s/>διατάξεις<text:s/>περί<text:s/>τραπεζικού<text:s/>απορρήτου.</text:span></text:p>
      <text:p text:style-name="P407"><text:span text:style-name="T407_1">2.</text:span><text:span text:style-name="T407_2">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υπέχουν<text:s/>υποχρέωση<text:s/>να<text:s/>παρέχουν<text:s/>πληροφορίες<text:s/>και<text:s/>να<text:s/>συνδράμουν<text:s/>την<text:s/>Επιτροπή<text:s/>Ανταγωνισμού<text:s/>και<text:s/>τους<text:s/>εντεταλμένους<text:s/>υπαλλήλους<text:s/>της<text:s/>κατά<text:s/>την<text:s/>εκτέλεση<text:s/>των<text:s/>καθηκόντων<text:s/>τους.</text:span></text:p>
      <text:p text:style-name="P408"><text:span text:style-name="T408_1">3.</text:span><text:span text:style-name="T408_2"><text:s/>Σε<text:s/>περίπτωση<text:s/>άρνησης,<text:s/>δυστροπίας<text:s/>ή<text:s/>καθυστέρησης<text:s/>παροχής<text:s/>των<text:s/>αιτούμενων<text:s/>κατά<text:s/>περίπτωση<text:s/>πληροφοριών<text:s/>ή<text:s/>σε<text:s/>περίπτωση<text:s/>παροχής<text:s/>πληροφοριών<text:s/>ανακριβών<text:s/>ή<text:s/>ελλιπών,<text:s/>με<text:s/>την<text:s/>επιφύλαξη<text:s/>των<text:s/>ποινικών<text:s/>κυρώσεων<text:s/>του<text:s/>άρθρου<text:s/>44,<text:s/>η<text:s/>Επιτροπή<text:s/>Ανταγωνισμού:</text:span></text:p>
      <text:p text:style-name="P409"><text:span text:style-name="T409_1">α)</text:span><text:span text:style-name="T409_2"><text:tab/></text:span><text:span text:style-name="T409_3">όταν<text:s/>πρόκειται<text:s/>για<text:s/>επιχειρήσεις<text:s/>ή<text:s/>ενώσεις<text:s/>επιχειρήσεων,<text:s/>διευθυντές<text:s/>και<text:s/>υπαλλήλους<text:s/>τους,<text:s/>όπως<text:s/>και<text:s/>ιδιώτες<text:s/>ή<text:s/>νομικά<text:s/>πρόσωπα<text:s/>ιδιωτικού<text:s/>δικαίου,<text:s/>επιβάλλει<text:s/>πρόστιμο<text:s/>δεκαπέντε<text:s/>χιλιάδες<text:s/>(15.000)<text:s/>ευρώ<text:s/>με<text:s/>ανώτατο<text:s/>όριο<text:s/>το<text:s/>1%<text:s/>του<text:s/>κύκλου<text:s/>εργασιών,<text:s/>όπως<text:s/>αυτός<text:s/>υπολογίζεται<text:s/>σύμφωνα<text:s/>με<text:s/>το<text:s/>άρθρο<text:s/>10<text:s/>στο<text:s/>καθένα<text:s/>από<text:s/>τα<text:s/>πρόσωπα<text:s/>και<text:s/>για<text:s/>κάθε<text:s/>παράβαση,</text:span></text:p>
      <text:p text:style-name="P410"><text:span text:style-name="T410_1">β)</text:span><text:span text:style-name="T410_2"><text:tab/></text:span><text:span text:style-name="T410_3">όταν<text:s/>πρόκειται<text:s/>για<text:s/>δημόσιους<text:s/>υπαλλήλους<text:s/>ή<text:s/>υπαλλήλους<text:s/>νομικών<text:s/>προσώπων<text:s/>δημοσίου<text:s/>δικαίου<text:s/>αναφέρεται<text:s/>αρμοδίως,<text:s/>προκειμένου<text:s/>να<text:s/>κινηθεί<text:s/>πειθαρχική<text:s/>δίωξη<text:s/>για<text:s/>τις<text:s/>πιο<text:s/>πάνω<text:s/>παραβάσεις<text:s/>οι<text:s/>οποίες<text:s/>συνιστούν<text:s/>πειθαρχικό<text:s/>παράπτωμα.</text:span></text:p>
      <text:h text:style-name="P411" text:outline-level="6"><text:span text:style-name="T411_1">Άρθρο<text:s/></text:span></text:h>
      <text:h text:style-name="P412" text:outline-level="6"><text:span text:style-name="T412_1">39Διεξαγωγή<text:s/>ερευνών</text:span></text:h>
      <text:p text:style-name="P413"><text:span text:style-name="T413_1">1.</text:span><text:span text:style-name="T413_2"><text:s/>Για<text:s/>τη<text:s/>διαπίστωση<text:s/>των<text:s/>παραβάσεων<text:s/>των<text:s/>άρθρων<text:s/>1,<text:s/>2<text:s/>και<text:s/>5<text:s/>μέχρι<text:s/>10<text:s/>και<text:s/>για<text:s/>την<text:s/>εφαρμογή<text:s/>του<text:s/>άρθρου<text:s/>11,<text:s/>καθώς<text:s/>και<text:s/>για<text:s/>τη<text:s/>διαπίστωση<text:s/>παραβάσεων<text:s/>των<text:s/>άρθρων<text:s/>101<text:s/>και<text:s/>102<text:s/>της<text:s/>Συνθήκης<text:s/>για<text:s/>τη<text:s/>Λειτουργία<text:s/>της<text:s/>Ευρωπαϊκής<text:s/>Ένωσης,<text:s/>οι<text:s/>εντεταλμένοι<text:s/>υπάλληλοι<text:s/>της<text:s/>Γενικής<text:s/>Διεύθυνσης<text:s/>Ανταγωνισμού<text:s/>ασκούν<text:s/>εξουσίες<text:s/>φορολογικού<text:s/>ελεγκτή<text:s/>και<text:s/>έχουν<text:s/>την<text:s/>αρμοδιότητα<text:s/>ιδίως:</text:span></text:p>
      <text:p text:style-name="P414"><text:span text:style-name="T414_1">α)</text:span><text:span text:style-name="T414_2"><text:tab/></text:span><text:span text:style-name="T414_3">να<text:s/>ελέγχουν<text:s/>κάθε<text:s/>είδους<text:s/>και<text:s/>κατηγορίας<text:s/>βιβλία,<text:s/>στοιχεία<text:s/>και<text:s/>λοιπά<text:s/>έγγραφα<text:s/>των<text:s/>επιχειρήσεων<text:s/>και<text:s/>ενώσεων<text:s/>επιχειρήσεων,<text:s/>καθώς<text:s/>και<text:s/>την<text:s/>ηλεκτρονική<text:s/>εμπορική<text:s/>αλληλογραφία<text:s/>των<text:s/>επιχειρηματιών,<text:s/>διοικητών,<text:s/>διευθυνόντων<text:s/>συμβούλων,<text:s/>διαχειριστών<text:s/>και<text:s/>γενικά<text:s/>εντεταλμένων<text:s/>τη<text:s/>διοίκηση<text:s/>ή<text:s/>διαχείριση<text:s/>προσώπων,<text:s/>καθώς<text:s/>και<text:s/>του<text:s/>προσωπικού<text:s/>των<text:s/>επιχειρήσεων<text:s/>ή<text:s/>ενώσεων<text:s/>επιχειρήσεων,<text:s/>ανεξαρτήτως<text:s/>της<text:s/>μορφής<text:s/>αποθήκευσής<text:s/>τους,<text:s/>και<text:s/>οπουδήποτε<text:s/>και<text:s/>εάν<text:s/>αυτά<text:s/>φυλάσσονται<text:s/>και<text:s/>να<text:s/>λαμβάνουν<text:s/>αντίγραφα<text:s/>ή<text:s/>αποσπάσματά<text:s/>τους,</text:span></text:p>
      <text:p text:style-name="P415"><text:span text:style-name="T415_1">β)</text:span><text:span text:style-name="T415_2"><text:tab/></text:span><text:span text:style-name="T415_3">να<text:s/>προβαίνουν<text:s/>σε<text:s/>κατασχέσεις<text:s/>βιβλίων,<text:s/>εγγράφων<text:s/>και<text:s/>άλλων<text:s/>στοιχείων,<text:s/>καθώς<text:s/>και<text:s/>ηλεκτρονικών<text:s/>μέσων<text:s/>αποθήκευσης<text:s/>και<text:s/>μεταφοράς<text:s/>δεδομένων,<text:s/>τα<text:s/>οποία<text:s/>αποτελούν<text:s/>επαγγελματικές<text:s/>πληροφορίες,</text:span></text:p>
      <text:p text:style-name="P416"><text:span text:style-name="T416_1">γ)</text:span><text:span text:style-name="T416_2"><text:tab/></text:span><text:span text:style-name="T416_3">να<text:s/>ελέγχουν<text:s/>και<text:s/>να<text:s/>συλλέγουν<text:s/>πληροφορίες<text:s/>και<text:s/>δεδομένα<text:s/>κινητών<text:s/>τερματικών,<text:s/>φορητών<text:s/>συσκευών,<text:s/>καθώς<text:s/>και<text:s/>των<text:s/>εξυπηρετητών<text:s/>τους<text:s/>σε<text:s/>συνεργασία<text:s/>με<text:s/>τις<text:s/>αρμόδιες<text:s/>κατά<text:s/>περίπτωση<text:s/>αρχές,<text:s/>που<text:s/>βρίσκονται<text:s/>μέσα<text:s/>ή<text:s/>έξω<text:s/>από<text:s/>τις<text:s/>κτιριακές<text:s/>εγκαταστάσεις<text:s/>των<text:s/>ελεγχόμενων<text:s/>επιχειρήσεων<text:s/>ή<text:s/>ενώσεων<text:s/>αυτών,</text:span></text:p>
      <text:p text:style-name="P417"><text:span text:style-name="T417_1">δ)</text:span><text:span text:style-name="T417_2"><text:tab/></text:span><text:span text:style-name="T417_3">να<text:s/>ενεργούν<text:s/>έρευνες<text:s/>στα<text:s/>γραφεία<text:s/>και<text:s/>τους<text:s/>λοιπούς<text:s/>χώρους<text:s/>και<text:s/>τα<text:s/>μεταφορικά<text:s/>μέσα<text:s/>των<text:s/>επιχειρήσεων<text:s/>ή<text:s/>ενώσεων<text:s/>επιχειρήσεων,</text:span></text:p>
      <text:p text:style-name="P418"><text:span text:style-name="T418_1">ε)</text:span><text:span text:style-name="T418_2"><text:tab/></text:span><text:span text:style-name="T418_3">να<text:s/>σφραγίζουν<text:s/>οποιονδήποτε<text:s/>επαγγελματικό<text:s/>χώρο,<text:s/>βιβλία<text:s/>ή<text:s/>έγγραφα,<text:s/>κατά<text:s/>την<text:s/>περίοδο<text:s/>που<text:s/>διενεργείται<text:s/>ο<text:s/>έλεγχος<text:s/>και<text:s/>στο<text:s/>μέτρο<text:s/>των<text:s/>αναγκών<text:s/>αυτού,</text:span></text:p>
      <text:p text:style-name="P419"><text:span text:style-name="T419_1">στ)</text:span><text:span text:style-name="T419_2"><text:tab/></text:span><text:span text:style-name="T419_3">να<text:s/>ενεργούν<text:s/>έρευνες<text:s/>στις<text:s/>κατοικίες<text:s/>των<text:s/>επιχειρηματιών,<text:s/>διοικητών,<text:s/>διευθυνόντων<text:s/>συμβούλων,<text:s/>διαχειριστών<text:s/>και<text:s/>γενικά<text:s/>εντεταλμένων<text:s/>τη<text:s/>διοίκηση<text:s/>ή<text:s/>διαχείριση<text:s/>προσώπων,<text:s/>καθώς<text:s/>και<text:s/>του<text:s/>προσωπικού<text:s/>των<text:s/>επιχειρήσεων<text:s/>ή<text:s/>ενώσεων<text:s/>επιχειρήσεων,<text:s/>εφόσον<text:s/>υπάρχουν<text:s/>εύλογες<text:s/>υπόνοιες,<text:s/>ότι<text:s/>φυλάσσονται<text:s/>εκεί<text:s/>βιβλία<text:s/>ή<text:s/>άλλα<text:s/>έγγραφα<text:s/>που<text:s/>συνδέονται<text:s/>με<text:s/>την<text:s/>επιχείρηση<text:s/>και<text:s/>το<text:s/>αντικείμενο<text:s/>του<text:s/>ελέγχου,</text:span></text:p>
      <text:p text:style-name="P420"><text:span text:style-name="T420_1">ζ)</text:span><text:span text:style-name="T420_2"><text:tab/></text:span><text:span text:style-name="T420_3">να<text:s/>λαμβάνουν,<text:s/>κατά<text:s/>την<text:s/>κρίση<text:s/>τους,<text:s/>ένορκες<text:s/>ή<text:s/>ανωμοτί<text:s/>καταθέσεις,<text:s/>με<text:s/>την<text:s/>επιφύλαξη<text:s/>των<text:s/>διατάξεων<text:s/>του<text:s/>άρθρου<text:s/>212<text:s/>του<text:s/>Κώδικα<text:s/>Ποινικής<text:s/>Δικονομίας,<text:s/>και<text:s/>να<text:s/>ζητούν<text:s/>από<text:s/>κάθε<text:s/>αντιπρόσωπο<text:s/>ή<text:s/>μέλος<text:s/>του<text:s/>προσωπικού<text:s/>της<text:s/>επιχείρησης<text:s/>ή<text:s/>ένωσης<text:s/>επιχειρήσεων,<text:s/>επεξηγήσεις<text:s/>για<text:s/>τα<text:s/>γεγονότα<text:s/>ή<text:s/>τα<text:s/>έγγραφα<text:s/>που<text:s/>σχετίζονται<text:s/>με<text:s/>το<text:s/>αντικείμενο<text:s/>και<text:s/>το<text:s/>σκοπό<text:s/>του<text:s/>ελέγχου<text:s/>και<text:s/>να<text:s/>καταγράφουν<text:s/>τις<text:s/>σχετικές<text:s/>απαντήσεις.</text:span></text:p>
      <text:p text:style-name="P421"><text:span text:style-name="T421_1">Η<text:s/>διαδικασία<text:s/>συλλογής,<text:s/>φύλαξης<text:s/>και<text:s/>επεξεργασίας<text:s/>ηλεκτρονικών<text:s/>αρχείων<text:s/>και<text:s/>αλληλογραφίας,<text:s/>που<text:s/>συλλέ-<text:s/>γονται<text:s/>για<text:s/>τους<text:s/>σκοπούς<text:s/>του<text:s/>παρόντος<text:s/>νόμου,<text:s/>καθορίζεται<text:s/>με<text:s/>απόφαση<text:s/>της<text:s/>Επιτροπής<text:s/>Ανταγωνισμού.</text:span></text:p>
      <text:p text:style-name="P422"><text:span text:style-name="T422_1">Κατά<text:s/>την<text:s/>άσκηση<text:s/>των<text:s/>εξουσιών<text:s/>τους,<text:s/>σύμφωνα<text:s/>με<text:s/>τις<text:s/>περιπτώσεις<text:s/>α΄<text:s/>μέχρι<text:s/>ζ΄,<text:s/>οι<text:s/>υπάλληλοι<text:s/>Γενικής<text:s/>Διεύθυνσης<text:s/>Ανταγωνισμού<text:s/>τηρούν<text:s/>τις<text:s/>διατάξεις<text:s/>του<text:s/>άρθρου<text:s/>9<text:s/>του<text:s/>Συντάγματος<text:s/>για<text:s/>το<text:s/>άσυλο<text:s/>της<text:s/>κατοικίας.</text:span></text:p>
      <text:p text:style-name="P423"><text:span text:style-name="T423_1">2.</text:span><text:span text:style-name="T423_2"><text:s/>Η<text:s/>σχετική<text:s/>εντολή<text:s/>παρέχεται<text:s/>εγγράφως<text:s/>από<text:s/>τον<text:s/>Πρόεδρο<text:s/>της<text:s/>Επιτροπής<text:s/>Ανταγωνισμού<text:s/>ή<text:s/>τον<text:s/>εξουσιοδοτημένο<text:s/>από<text:s/>αυτόν<text:s/>Αντιπρόεδρο,<text:s/>Γενικό<text:s/>Διευθυντή<text:s/>ή<text:s/>Διευθυντή<text:s/>της<text:s/>Γενικής<text:s/>Διεύθυνσης<text:s/>Ανταγωνισμού<text:s/>της<text:s/>Επιτροπής<text:s/>Ανταγωνισμού<text:s/>και<text:s/>περιέχει<text:s/>το<text:s/>αντικείμενο<text:s/>της<text:s/>έρευνας<text:s/>και<text:s/>τις<text:s/>συνέπειες<text:s/>της<text:s/>παρεμπόδισης<text:s/>ή<text:s/>δυ-<text:s/>σχέρανσης<text:s/>αυτής<text:s/>ή<text:s/>άρνησης<text:s/>εμφάνισης<text:s/>των<text:s/>αιτούμενων<text:s/>βιβλίων,<text:s/>στοιχείων<text:s/>και<text:s/>λοιπών<text:s/>εγγράφων<text:s/>ή<text:s/>χορήγησης<text:s/>αντιγράφων<text:s/>ή<text:s/>αποσπασμάτων<text:s/>τους.</text:span></text:p>
      <text:p text:style-name="P424"><text:span text:style-name="T424_1">3.</text:span><text:span text:style-name="T424_2"><text:s/>Ο<text:s/>Πρόεδρος<text:s/>της<text:s/>Επιτροπής<text:s/>ή<text:s/>ο<text:s/>εξουσιοδοτημένος<text:s/>από<text:s/>αυτόν<text:s/>Αντιπρόεδρος,<text:s/>Γενικός<text:s/>Διευθυντής<text:s/>ή<text:s/>Διευθυντής<text:s/>της<text:s/>Γενικής<text:s/>Διεύθυνσης<text:s/>Ανταγωνισμού<text:s/>της<text:s/>Επιτροπής<text:s/>Ανταγωνισμού,<text:s/>μπορούν<text:s/>να<text:s/>ζητούν,<text:s/>εγγράφως,<text:s/>τη<text:s/>συνδρομή<text:s/>των<text:s/>δημόσιων<text:s/>αρχών<text:s/>και<text:s/>υπηρεσιών,<text:s/>των<text:s/>οργανισμών<text:s/>τοπικής<text:s/>αυτοδιοίκησης<text:s/>πρώτου<text:s/>και<text:s/>δεύτερου<text:s/>βαθμού<text:s/>και<text:s/>των<text:s/>νομικών<text:s/>προσώπων<text:s/>δημοσίου<text:s/>δικαίου,<text:s/>για<text:s/>τη<text:s/>διεξαγωγή<text:s/>των<text:s/>ερευνών<text:s/>που<text:s/>αναφέρονται<text:s/>στις<text:s/>περιπτώσεις<text:s/>α΄<text:s/>μέχρι<text:s/>ζ΄<text:s/>της<text:s/>παραγράφου<text:s/>2.</text:span></text:p>
      <text:p text:style-name="P425"><text:span text:style-name="T425_1">4.</text:span><text:span text:style-name="T425_2"><text:s/>Για<text:s/>τους<text:s/>ελέγχους<text:s/>και<text:s/>τις<text:s/>έρευνες<text:s/>που<text:s/>έγιναν,<text:s/>συντάσσεται<text:s/>από<text:s/>αυτόν<text:s/>που<text:s/>τις<text:s/>διεξήγαγε<text:s/>έκθεση,<text:s/>αντίγραφο<text:s/>της<text:s/>οποίας<text:s/>κοινοποιείται<text:s/>στις<text:s/>οικείες<text:s/>επιχειρήσεις<text:s/>και<text:s/>τις<text:s/>ενώσεις<text:s/>επιχειρήσεων.</text:span></text:p>
      <text:p text:style-name="P426"><text:span text:style-name="T426_1">5.</text:span><text:span text:style-name="T426_2"><text:s/>Με<text:s/>την<text:s/>επιφύλαξη<text:s/>των<text:s/>κυρώσεων<text:s/>που<text:s/>προβλέπονται<text:s/>στο<text:s/>άρθρο<text:s/>44,<text:s/>επιβάλλεται<text:s/>με<text:s/>απόφαση<text:s/>της<text:s/>Επιτροπής<text:s/>Ανταγωνισμού<text:s/>πρόστιμο<text:s/>τουλάχιστον<text:s/>δεκαπέντε<text:s/>χιλιάδων<text:s/>(15.000)<text:s/>ευρώ<text:s/>με<text:s/>ανώτατο<text:s/>όριο<text:s/>τις<text:s/>εκατό<text:s/>χιλιάδες<text:s/>(100.000)<text:s/>ευρώ<text:s/>στις<text:s/>επιχειρήσεις,<text:s/>στις<text:s/>ενώσεις<text:s/>επιχειρήσεων<text:s/>ή<text:s/>σε<text:s/>αυτούς<text:s/>που<text:s/>κατά<text:s/>οποιονδήποτε<text:s/>τρόπο<text:s/>παρεμποδίζουν<text:s/>ή<text:s/>δυσχεραίνουν<text:s/>τις<text:s/>έρευνες<text:s/>των<text:s/>παραγράφων<text:s/>1,<text:s/>2<text:s/>και<text:s/>3,<text:s/>καθώς<text:s/>και<text:s/>στις<text:s/>επιχειρήσεις,<text:s/>στις<text:s/>ενώσεις<text:s/>επιχειρήσεων<text:s/>ή<text:s/>σε<text:s/>αυτούς<text:s/>που<text:s/>αρνούνται<text:s/>να<text:s/>επιδείξουν<text:s/>τα<text:s/>αιτούμενα<text:s/>βιβλία,<text:s/>στοιχεία<text:s/>και<text:s/>λοιπά<text:s/>έγγραφα<text:s/>και<text:s/>να<text:s/>χορηγήσουν<text:s/>αντίγραφα<text:s/>ή<text:s/>αποσπάσματά<text:s/>τους.<text:s/>Κατά<text:s/>την<text:s/>επιμέτρηση<text:s/>του<text:s/>προστίμου<text:s/>λαμβάνονται<text:s/>ιδίως<text:s/>υπόψη<text:s/>η<text:s/>σοβαρότητα<text:s/>της<text:s/>εξεταζόμενης<text:s/>υπόθεσης,<text:s/>η<text:s/>απαξία<text:s/>των<text:s/>πράξεων<text:s/>και<text:s/>η<text:s/>επίπτωσή<text:s/>τους<text:s/>στην<text:s/>έκβαση<text:s/>της<text:s/>έρευνας.</text:span></text:p>
      <text:p text:style-name="P427"><text:span text:style-name="T427_1">6.</text:span><text:span text:style-name="T427_2"><text:s/>Σε<text:s/>περίπτωση<text:s/>άρνησης<text:s/>ή<text:s/>παρεμπόδισης<text:s/>με<text:s/>οποιονδήποτε<text:s/>τρόπο<text:s/>των<text:s/>εντεταλμένων<text:s/>υπαλλήλων<text:s/>της<text:s/>Γενικής<text:s/>Διεύθυνσης<text:s/>Ανταγωνισμού<text:s/>ή<text:s/>των<text:s/>εντεταλμένων<text:s/>οργάνων<text:s/>της<text:s/>Ευρωπαϊκής<text:s/>Επιτροπής<text:s/>στην<text:s/>άσκηση<text:s/>των<text:s/>καθηκόντων<text:s/>τους,<text:s/>αυτοί<text:s/>μπορούν<text:s/>να<text:s/>ζητούν<text:s/>τη<text:s/>συνδρομή<text:s/>των<text:s/>εισαγγελικών<text:s/>αρχών<text:s/>και<text:s/>κάθε<text:s/>άλλης<text:s/>αρμόδιας<text:s/>αρχής.<text:s/>Η<text:s/>συνδρομή<text:s/>αυτή<text:s/>μπορεί<text:s/>να<text:s/>ζητηθεί<text:s/>και<text:s/>προληπτικά.</text:span></text:p>
      <text:h text:style-name="P428" text:outline-level="6"><text:span text:style-name="T428_1">Άρθρο<text:s/></text:span></text:h>
      <text:h text:style-name="P429" text:outline-level="6"><text:span text:style-name="T429_1">40</text:span></text:h>
      <text:p text:style-name="P430"><text:span text:style-name="T430_1">Έρευνες<text:s/>σε<text:s/>κλάδους<text:s/>της<text:s/>οικονομίαςή<text:s/>σε<text:s/>τύπους<text:s/>συμφωνιών</text:span></text:p>
      <text:p text:style-name="P431"><text:span text:style-name="T431_1">1.</text:span><text:span text:style-name="T431_2"><text:s/>Όταν<text:s/>η<text:s/>διαμόρφωση<text:s/>των<text:s/>τιμών<text:s/>ή<text:s/>άλλες<text:s/>περιστάσεις<text:s/>δημιουργούν<text:s/>υπόνοιες<text:s/>για<text:s/>πιθανό<text:s/>περιορισμό<text:s/>ή<text:s/>στρέβλωση<text:s/>του<text:s/>ανταγωνισμού,<text:s/>η<text:s/>Επιτροπή<text:s/>Ανταγωνισμού<text:s/>μπορεί<text:s/>να<text:s/>διεξαγάγει<text:s/>έρευνα<text:s/>σε<text:s/>συγκεκριμένο<text:s/>κλάδο<text:s/>της<text:s/>οικονομίας<text:s/>ή<text:s/>σε<text:s/>συγκεκριμένους<text:s/>τύπους<text:s/>συμφωνιών<text:s/>σε<text:s/>διάφορους<text:s/>κλάδους,<text:s/>εφόσον<text:s/>υπάγονται<text:s/>στην<text:s/>αρμοδιότητά<text:s/>της.</text:span></text:p>
      <text:p text:style-name="P432"><text:span text:style-name="T432_1">2.</text:span><text:span text:style-name="T432_2"><text:s/>Στο<text:s/>πλαίσιο<text:s/>της<text:s/>έρευνας<text:s/>αυτής,<text:s/>η<text:s/>Επιτροπή<text:s/>Ανταγωνισμού<text:s/>μπορεί<text:s/>να<text:s/>ζητήσει<text:s/>από<text:s/>επιχειρήσεις<text:s/>ή<text:s/>ενώσεις<text:s/>επιχειρήσεων<text:s/>τις<text:s/>πληροφορίες<text:s/>που<text:s/>απαιτούνται<text:s/>για<text:s/>την<text:s/>εφαρμογή<text:s/>των<text:s/>άρθρων<text:s/>1<text:s/>και<text:s/>2,<text:s/>καθώς<text:s/>επίσης<text:s/>και<text:s/>να<text:s/>διενεργήσει<text:s/>κάθε<text:s/>αναγκαίο<text:s/>προς<text:s/>τούτο<text:s/>έλεγχο.<text:s/>Η<text:s/>Επιτροπή<text:s/>Ανταγωνισμού<text:s/>μπορεί<text:s/>ιδίως<text:s/>να<text:s/>ζητήσει<text:s/>από<text:s/>τις<text:s/>παραπάνω<text:s/>επιχειρήσεις<text:s/>ή<text:s/>ενώσεις<text:s/>επιχειρήσεων<text:s/>να<text:s/>της<text:s/>καταστήσουν<text:s/>γνωστή<text:s/>οποιαδήποτε<text:s/>συμφωνία,<text:s/>απόφαση<text:s/>ή<text:s/>εναρμονισμένη<text:s/>πρακτική.</text:span></text:p>
      <text:p text:style-name="P433"><text:span text:style-name="T433_1">3.</text:span><text:span text:style-name="T433_2"><text:s/>Η<text:s/>Επιτροπή<text:s/>Ανταγωνισμού<text:s/>δύναται<text:s/>να<text:s/>δημοσιεύσει<text:s/>έκθεση<text:s/>για<text:s/>το<text:s/>αποτέλεσμα<text:s/>της<text:s/>έρευνάς<text:s/>της<text:s/>σε<text:s/>συγκεκριμένους<text:s/>κλάδους<text:s/>της<text:s/>οικονομίας<text:s/>ή<text:s/>συγκεκριμένους<text:s/>τύπους<text:s/>συμφωνιών<text:s/>σε<text:s/>διάφορους<text:s/>κλάδους<text:s/>και<text:s/>να<text:s/>ζητήσει<text:s/>από<text:s/>τους<text:s/>ενδιαφερόμενους<text:s/>να<text:s/>διατυπώσουν<text:s/>παρατηρήσεις.</text:span></text:p>
      <text:p text:style-name="P434"><text:span text:style-name="T434_1">4.</text:span><text:span text:style-name="T434_2"><text:s/>Για<text:s/>την<text:s/>εφαρμογή<text:s/>του<text:s/>παρόντος<text:s/>άρθρου,<text:s/>η<text:s/>Επιτροπή<text:s/>Ανταγωνισμού<text:s/>αποφασίζει<text:s/>σε<text:s/>Ολομέλεια.<text:s/>Για<text:s/>τη<text:s/>συλλογή<text:s/>των<text:s/>αναγκαίων<text:s/>στοιχείων<text:s/>εφαρμόζονται<text:s/>οι<text:s/>διατάξεις<text:s/>των<text:s/>άρθρων<text:s/>38,<text:s/>39<text:s/>και<text:s/>41.</text:span></text:p>
      <text:h text:style-name="P435" text:outline-level="6"><text:span text:style-name="T435_1">Άρθρο<text:s/></text:span></text:h>
      <text:h text:style-name="P436" text:outline-level="6"><text:span text:style-name="T436_1">41Υποχρέωση<text:s/>εχεμύθειας</text:span></text:h>
      <text:p text:style-name="P437"><text:span text:style-name="T437_1">1.</text:span><text:span text:style-name="T437_2"><text:s/>Οι<text:s/>πληροφορίες,<text:s/>οι<text:s/>οποίες<text:s/>συλλέγονται<text:s/>κατ’<text:s/>εφαρμογή<text:s/>των<text:s/>διατάξεων<text:s/>του<text:s/>παρόντος<text:s/>νόμου,<text:s/>μπορούν<text:s/>να<text:s/>χρησιμοποιηθούν<text:s/>μόνο<text:s/>για<text:s/>το<text:s/>σκοπό<text:s/>που<text:s/>επιδιώκεται<text:s/>με<text:s/>την<text:s/>αίτηση<text:s/>παροχής<text:s/>πληροφοριών,<text:s/>τον<text:s/>έλεγχο<text:s/>ή<text:s/>την<text:s/>ακρόαση.</text:span></text:p>
      <text:p text:style-name="P438"><text:span text:style-name="T438_1">2.</text:span><text:span text:style-name="T438_2"><text:s/>Με<text:s/>την<text:s/>επιφύλαξη<text:s/>της<text:s/>διάταξης<text:s/>του<text:s/>άρθρου<text:s/>37<text:s/>παράγραφος<text:s/>2<text:s/>του<text:s/>Κώδικα<text:s/>Ποινικής<text:s/>Δικονομίας,<text:s/>οι<text:s/>υπάλληλοι<text:s/>της<text:s/>Γενικής<text:s/>Διεύθυνσης<text:s/>Ανταγωνισμού<text:s/>της<text:s/>Επιτροπής<text:s/>Ανταγωνισμού<text:s/>και<text:s/>οι<text:s/>υπάλληλοι<text:s/>των<text:s/>δημόσιων<text:s/>αρχών<text:s/>και<text:s/>υπηρεσιών,<text:s/>των<text:s/>οργανισμών<text:s/>τοπικής<text:s/>αυτοδιοίκησης<text:s/>πρώτου<text:s/>και<text:s/>δεύτερου<text:s/>βαθμού<text:s/>και<text:s/>των<text:s/>νομικών<text:s/>προσώπων<text:s/>δημοσίου<text:s/>δικαίου,<text:s/>στους<text:s/>οποίους<text:s/>παρέχεται<text:s/>εντολή<text:s/>κατά<text:s/>τις<text:s/>παραγράφους<text:s/>2<text:s/>έως<text:s/>4<text:s/>του<text:s/>άρθρου<text:s/>39<text:s/>και<text:s/>οι<text:s/>οποίοι<text:s/>λαμβάνουν,<text:s/>με<text:s/>αφορμή<text:s/>την<text:s/>υπηρεσία<text:s/>τους,<text:s/>γνώση<text:s/>απόρρητων<text:s/>στοιχείων<text:s/>επιχειρήσεων,<text:s/>ενώσεων<text:s/>επιχειρήσεων<text:s/>ή<text:s/>άλλων<text:s/>φυσικών<text:s/>ή<text:s/>νομικών<text:s/>προσώπων<text:s/>που<text:s/>δεν<text:s/>έχουν<text:s/>σχέση<text:s/>με<text:s/>την<text:s/>εφαρμογή<text:s/>του<text:s/>παρόντος<text:s/>νόμου,<text:s/>υποχρεούνται<text:s/>να<text:s/>τηρούν<text:s/>για<text:s/>τα<text:s/>στοιχεία<text:s/>αυτά<text:s/>εχεμύθεια.</text:span></text:p>
      <text:p text:style-name="P439"><text:span text:style-name="T439_1">3.</text:span><text:span text:style-name="T439_2"><text:s/>Τα<text:s/>απόρρητα<text:s/>στοιχεία,<text:s/>τα<text:s/>οποία<text:s/>έχουν<text:s/>σχέση<text:s/>με<text:s/>την<text:s/>εφαρμογή<text:s/>του<text:s/>παρόντος<text:s/>νόμου,<text:s/>αποτελούν<text:s/>μέρος<text:s/>του<text:s/>διοικητικού<text:s/>φακέλου.<text:s/>Οι<text:s/>υπάλληλοι<text:s/>της<text:s/>παραγράφου<text:s/>2<text:s/>υποχρεούνται<text:s/>να<text:s/>τηρούν<text:s/>εχεμύθεια,<text:s/>με<text:s/>την<text:s/>επιφύλαξη<text:s/>της<text:s/>διάταξης<text:s/>της<text:s/>παραγράφου<text:s/>2<text:s/>του<text:s/>άρθρου<text:s/>37<text:s/>του<text:s/>Κ.Π.Δ.,<text:s/>για<text:s/>τα<text:s/>στοιχεία<text:s/>που<text:s/>αναφέρονται<text:s/>στο<text:s/>προηγούμενο<text:s/>εδάφιο.<text:s/>Οι<text:s/>προϋποθέσεις,<text:s/>η<text:s/>έκταση,<text:s/>οι<text:s/>εξαιρέσεις,<text:s/>ο<text:s/>χρόνος<text:s/>και<text:s/>η<text:s/>διαδικασία<text:s/>πρόσβασης<text:s/>στο<text:s/>διοικητικό<text:s/>φάκελο<text:s/>των<text:s/>επιχειρήσεων<text:s/>και<text:s/>ενώσεων<text:s/>επιχειρήσεων,<text:s/>κατά<text:s/>των<text:s/>οποίων<text:s/>κινήθηκε<text:s/>η<text:s/>ενώπιον<text:s/>της<text:s/>Επιτροπής<text:s/>Ανταγωνισμού<text:s/>διαδικασία,<text:s/>και<text:s/>των<text:s/>φυσικών<text:s/>ή<text:s/>νομικών<text:s/>προσώπων,<text:s/>που<text:s/>υπέβαλαν<text:s/>καταγγελία,<text:s/>η<text:s/>διαδικασία<text:s/>χρήσης<text:s/>και<text:s/>δημοσιοποίησης<text:s/>των<text:s/>προαναφερόμενων<text:s/>απόρρητων<text:s/>στοιχείων<text:s/>από<text:s/>τη<text:s/>Γενική<text:s/>Διεύθυνση<text:s/>Ανταγωνισμού,<text:s/>καθώς<text:s/>και<text:s/>κάθε<text:s/>άλλο<text:s/>σχετικό<text:s/>θέμα<text:s/>καθορίζονται,<text:s/>κατά<text:s/>παρέκκλιση<text:s/>από<text:s/>τις<text:s/>γενικές<text:s/>διατάξεις<text:s/>περί<text:s/>του<text:s/>δικαιώματος<text:s/>πρόσβασης<text:s/>στα<text:s/>έγγραφα,<text:s/>από<text:s/>τον<text:s/>Κανονισμό<text:s/>Λειτουργίας<text:s/>και<text:s/>Διαχείρισης<text:s/>της<text:s/>Επιτροπής<text:s/>Ανταγωνισμού.<text:s/>Τα<text:s/>απόρρητα<text:s/>στοιχεία<text:s/>της<text:s/>παραγράφου<text:s/>αυτής<text:s/>αποτελούν<text:s/>μέρος<text:s/>του<text:s/>φακέλου,<text:s/>ο<text:s/>οποίος<text:s/>υποβάλλεται<text:s/>στο<text:s/>Διοικητικό<text:s/>Εφετείο<text:s/>Αθηνών<text:s/>και<text:s/>στο<text:s/>Συμβούλιο<text:s/>της<text:s/>Επικρατείας,<text:s/>διατηρώντας<text:s/>τον<text:s/>απόρρητο<text:s/>χαρακτήρα<text:s/>τους.<text:s/>Προς<text:s/>το<text:s/>σκοπό<text:s/>αυτόν<text:s/>τα<text:s/>παραπάνω<text:s/>στοιχεία<text:s/>διαβιβάζονται<text:s/>σε<text:s/>ξεχωριστό<text:s/>τμήμα<text:s/>του<text:s/>διοικητικού<text:s/>φακέλου,<text:s/>το<text:s/>οποίο<text:s/>φέρει<text:s/>την<text:s/>ένδειξη<text:s/>«απόρρητα<text:s/>στοιχεία».<text:s/>Αρμόδιος<text:s/>υπάλληλος<text:s/>του<text:s/>δικαστηρίου<text:s/>διασφαλίζει<text:s/>ότι<text:s/>τα<text:s/>μέρη<text:s/>δε<text:s/>θα<text:s/>έχουν<text:s/>πρόσβαση<text:s/>στα<text:s/>απόρρητα<text:s/>για<text:s/>αυτούς<text:s/>τμήματα<text:s/>του<text:s/>φακέλου,<text:s/>εκτός<text:s/>εάν<text:s/>η<text:s/>πρόσβαση<text:s/>κριθεί<text:s/>αναγκαία<text:s/>για<text:s/>την<text:s/>προάσπιση<text:s/>υπέρτερου<text:s/>συμφέροντός<text:s/>τους,<text:s/>και<text:s/>τους<text:s/>παρασχεθεί<text:s/>σχετική<text:s/>άδεια,<text:s/>κατά<text:s/>το<text:s/>αναγκαίο<text:s/>μέτρο,<text:s/>κατόπιν<text:s/>αιτήσεώς<text:s/>τους,<text:s/>από<text:s/>το<text:s/>δικάζον<text:s/>δικαστήριο.</text:span></text:p>
      <text:p text:style-name="P440"><text:span text:style-name="T440_1">4.</text:span><text:span text:style-name="T440_2"><text:s/>Σε<text:s/>όποιον<text:s/>παραβαίνει<text:s/>τις<text:s/>υποχρεώσεις<text:s/>που<text:s/>προβλέ-<text:s/>πονται<text:s/>στις<text:s/>προηγούμενες<text:s/>παραγράφους:</text:span></text:p>
      <text:p text:style-name="P441"><text:span text:style-name="T441_1">α)</text:span><text:span text:style-name="T441_2"><text:tab/></text:span><text:span text:style-name="T441_3">επιβάλλεται<text:s/>η<text:s/>ποινή<text:s/>του<text:s/>άρθρου<text:s/>252<text:s/>του<text:s/>Ποινικού<text:s/>Κώδικα,<text:s/>καθώς<text:s/>και<text:s/>χρηματική<text:s/>ποινή<text:s/>από<text:s/>χίλια<text:s/>(1.000)<text:s/>μέχρι<text:s/>δέκα<text:s/>χιλιάδες<text:s/>(10.000)<text:s/>ευρώ,</text:span></text:p>
      <text:p text:style-name="P442"><text:span text:style-name="T442_1">β)</text:span><text:span text:style-name="T442_2"><text:tab/></text:span><text:span text:style-name="T442_3">ασκείται<text:s/>πειθαρχική<text:s/>δίωξη<text:s/>για<text:s/>την<text:s/>παράβαση<text:s/>της<text:s/>υποχρέωσης<text:s/>εχεμύθειας<text:s/>που<text:s/>συνιστά<text:s/>πειθαρχικό<text:s/>αδίκημα.</text:span></text:p>
      <text:p text:style-name="P443"><text:span text:style-name="T443_1">5.</text:span><text:span text:style-name="T443_2"><text:s/>Στον<text:s/>Πρόεδρο,<text:s/>τον<text:s/>Αντιπρόεδρο<text:s/>και<text:s/>τα<text:s/>μέλη<text:s/>της<text:s/>Επιτροπής<text:s/>Ανταγωνισμού<text:s/>που<text:s/>παραβαίνουν<text:s/>τις<text:s/>υποχρεώσεις<text:s/>που<text:s/>προβλέπονται<text:s/>στις<text:s/>προηγούμενες<text:s/>παραγράφους<text:s/>επιβάλλεται<text:s/>η<text:s/>ποινή<text:s/>του<text:s/>άρθρου<text:s/>252<text:s/>του<text:s/>Ποινικού<text:s/>Κώδικα,<text:s/>καθώς<text:s/>και<text:s/>χρηματική<text:s/>ποινή<text:s/>από<text:s/>χίλια<text:s/>πεντακόσια<text:s/>(1.500)<text:s/>ευρώ<text:s/>με<text:s/>ανώτατο<text:s/>όριο<text:s/>τα<text:s/>δεκαπέντε<text:s/>χιλιάδες<text:s/>(15.000)<text:s/>ευρώ<text:s/>και<text:s/>με<text:s/>την<text:s/>ίδια<text:s/>απόφαση<text:s/>εκπίπτουν<text:s/>από<text:s/>την<text:s/>Επιτροπή<text:s/>Ανταγωνισμού.</text:span></text:p>
      <text:p text:style-name="P444"><text:span text:style-name="T444_1">6.</text:span><text:span text:style-name="T444_2"><text:s/>Με<text:s/>τις<text:s/>ποινές<text:s/>της<text:s/>παραγράφου<text:s/>5<text:s/>τιμωρείται<text:s/>και<text:s/>κάθε<text:s/>πρόσωπο,<text:s/>στο<text:s/>οποίο<text:s/>η<text:s/>Επιτροπή<text:s/>Ανταγωνισμού<text:s/>αναθέτει<text:s/>την<text:s/>εκπόνηση<text:s/>μελέτης<text:s/>για<text:s/>λογαριασμό<text:s/>της,<text:s/>ή<text:s/>συμμετέχει<text:s/>σε<text:s/>ομάδα<text:s/>έργου<text:s/>την<text:s/>οποία<text:s/>έχει<text:s/>συστήσει<text:s/>η<text:s/>Επιτροπή<text:s/>Ανταγωνισμού,<text:s/>εφόσον<text:s/>στη<text:s/>σχετική<text:s/>σύμβαση<text:s/>έχει<text:s/>περιληφθεί<text:s/>ρήτρα<text:s/>για<text:s/>υποχρέωση<text:s/>εχεμύθειας<text:s/>κατά<text:s/>τις<text:s/>παραγράφους<text:s/>2<text:s/>και<text:s/>3,<text:s/>καθώς<text:s/>και<text:s/>οι<text:s/>δικηγόροι<text:s/>οι<text:s/>οποίοι<text:s/>συμμετέχουν<text:s/>στο<text:s/>Νομικό<text:s/>Γραφείο<text:s/>της<text:s/>Επιτροπής<text:s/>Ανταγωνισμού,<text:s/>εφόσον<text:s/>παραβαίνει<text:s/>τις<text:s/>υποχρεώσεις<text:s/>των<text:s/>παραγράγων<text:s/>1<text:s/>μέχρι<text:s/>3.<text:s/>Το<text:s/>προηγούμενο<text:s/>εδάφιο<text:s/>εφαρμόζεται<text:s/>και<text:s/>για<text:s/>τους<text:s/>προστηθέντες<text:s/>του<text:s/>αναδόχου<text:s/>εκπόνησης<text:s/>μελέτης,<text:s/>εφόσον<text:s/>έλαβαν<text:s/>γνώση<text:s/>της<text:s/>παραπάνω<text:s/>ρήτρας<text:s/>εχεμύθειας.</text:span></text:p>
      <text:h text:style-name="P445" text:outline-level="1"><text:span text:style-name="T445_1">ΚΕΦΑΛΑΙΟ<text:s/>ΕΚΤΟ</text:span></text:h>
      <text:h text:style-name="P446" text:outline-level="1"><text:span text:style-name="T446_1">ΠΑΡΑΓΡΑΦΗ</text:span></text:h>
      <text:h text:style-name="P447" text:outline-level="6"><text:span text:style-name="T447_1">Άρθρο<text:s/>42</text:span></text:h>
      <text:h text:style-name="P448" text:outline-level="6"><text:span text:style-name="T448_1">Παραγραφή<text:s/>για<text:s/>την<text:s/>επιβολή<text:s/>κυρώσεων</text:span></text:h>
      <text:p text:style-name="P449"><text:span text:style-name="T449_1">1.</text:span><text:span text:style-name="T449_2"><text:s/>Οι<text:s/>παραβάσεις<text:s/>των<text:s/>διατάξεων<text:s/>του<text:s/>παρόντος<text:s/>νόμου<text:s/>που<text:s/>παρέχουν<text:s/>στην<text:s/>Επιτροπή<text:s/>Ανταγωνισμού<text:s/>την<text:s/>αρμοδιότητα<text:s/>να<text:s/>επιβάλει<text:s/>κυρώσεις<text:s/>υπόκεινται<text:s/>σε<text:s/>πενταετή<text:s/>προθεσμία<text:s/>παραγραφής.</text:span></text:p>
      <text:p text:style-name="P450"><text:span text:style-name="T450_1">2.</text:span><text:span text:style-name="T450_2"><text:s/>Η<text:s/>παραγραφή<text:s/>αρχίζει<text:s/>από<text:s/>την<text:s/>ημέρα<text:s/>διάπραξης<text:s/>της<text:s/>παράβασης.<text:s/>Ωστόσο,<text:s/>αν<text:s/>μια<text:s/>παράβαση<text:s/>είναι<text:s/>διαρκής<text:s/>ή<text:s/>έχει<text:s/>διαπραχθεί<text:s/>κατ’<text:s/>εξακολούθηση,<text:s/>η<text:s/>παραγραφή<text:s/>αρχίζει<text:s/>από<text:s/>την<text:s/>ημέρα<text:s/>παύσης<text:s/>της<text:s/>παράβασης.</text:span></text:p>
      <text:p text:style-name="P451"><text:span text:style-name="T451_1">3.</text:span><text:span text:style-name="T451_2"><text:s/>Η<text:s/>παραγραφή<text:s/>που<text:s/>ισχύει<text:s/>για<text:s/>την<text:s/>επιβολή<text:s/>προστίμων<text:s/>διακόπτεται<text:s/>από<text:s/>κάθε<text:s/>πράξη<text:s/>της<text:s/>Επιτροπής<text:s/>Ανταγωνισμού,<text:s/>της<text:s/>Ευρωπαϊκής<text:s/>Επιτροπής<text:s/>ή<text:s/>της<text:s/>αρχής<text:s/>ανταγωνισμού<text:s/>κράτους-μέλους<text:s/>της<text:s/>Ευρωπαϊκής<text:s/>Ένωσης<text:s/>η<text:s/>οποία<text:s/>αφορά<text:s/>στη<text:s/>διερεύνηση<text:s/>ή<text:s/>σε<text:s/>διαδικασίες<text:s/>κατά<text:s/>της<text:s/>συγκεκριμένης<text:s/>παράβασης.<text:s/>Η<text:s/>διακοπή<text:s/>της<text:s/>παραγραφής<text:s/>ισχύει<text:s/>από<text:s/>την<text:s/>ημερομηνία<text:s/>κοινοποίησης<text:s/>της<text:s/>πράξης<text:s/>σε<text:s/>μια<text:s/>τουλάχιστον<text:s/>επιχείρηση<text:s/>ή<text:s/>ένωση<text:s/>επιχειρήσεων<text:s/>που<text:s/>μετείχε<text:s/>στην<text:s/>παράβαση.<text:s/>Στις<text:s/>πράξεις<text:s/>που<text:s/>συνεπάγονται<text:s/>τη<text:s/>διακοπή<text:s/>της<text:s/>παραγραφής<text:s/>συγκαταλέγονται<text:s/>ιδίως<text:s/>οι<text:s/>εξής:</text:span></text:p>
      <text:p text:style-name="P452"><text:span text:style-name="T452_1">α)</text:span><text:span text:style-name="T452_2"><text:tab/></text:span><text:span text:style-name="T452_3">οι<text:s/>γραπτές<text:s/>αιτήσεις<text:s/>της<text:s/>Επιτροπής<text:s/>Ανταγωνισμού<text:s/>ή<text:s/>άλλης<text:s/>κατά<text:s/>τα<text:s/>παραπάνω<text:s/>αρχής<text:s/>ανταγωνισμού<text:s/>για<text:s/>την<text:s/>παροχή<text:s/>πληροφοριών,</text:span></text:p>
      <text:p text:style-name="P453"><text:span text:style-name="T453_1">β)</text:span><text:span text:style-name="T453_2"><text:tab/></text:span><text:span text:style-name="T453_3">οι<text:s/>γραπτές<text:s/>εντολές<text:s/>διεξαγωγής<text:s/>ελέγχου<text:s/>που<text:s/>χορηγεί<text:s/>στους<text:s/>υπαλλήλους<text:s/>της<text:s/>η<text:s/>Επιτροπή<text:s/>Ανταγωνισμού<text:s/>ή<text:s/>άλλη<text:s/>κατά<text:s/>τα<text:s/>παραπάνω<text:s/>αρχή<text:s/>ανταγωνισμού,</text:span></text:p>
      <text:p text:style-name="P454"><text:span text:style-name="T454_1">γ)</text:span><text:span text:style-name="T454_2"><text:tab/></text:span><text:span text:style-name="T454_3">η<text:s/>κίνηση<text:s/>διαδικασίας<text:s/>από<text:s/>άλλη<text:s/>κατά<text:s/>τα<text:s/>παραπάνω<text:s/>αρχή<text:s/>ανταγωνισμού,</text:span></text:p>
      <text:p text:style-name="P455"><text:span text:style-name="T455_1">δ)</text:span><text:span text:style-name="T455_2"><text:tab/></text:span><text:span text:style-name="T455_3">η<text:s/>κλήρωση<text:s/>υπόθεσης<text:s/>σε<text:s/>Εισηγητή<text:s/>και</text:span></text:p>
      <text:p text:style-name="P456"><text:span text:style-name="T456_1">ε)</text:span><text:span text:style-name="T456_2"><text:tab/></text:span><text:span text:style-name="T456_3">η<text:s/>κοινοποίηση<text:s/>έκθεσης<text:s/>αιτιάσεων<text:s/>ή<text:s/>εισήγησης<text:s/>από<text:s/>την<text:s/>Επιτροπή<text:s/>Ανταγωνισμού<text:s/>ή<text:s/>άλλη<text:s/>κατά<text:s/>τα<text:s/>παραπάνω<text:s/>αρχή<text:s/>ανταγωνισμού.</text:span></text:p>
      <text:p text:style-name="P457"><text:span text:style-name="T457_1">4.</text:span><text:span text:style-name="T457_2"><text:s/>Η<text:s/>διακοπή<text:s/>της<text:s/>παραγραφής<text:s/>ισχύει<text:s/>για<text:s/>όλες<text:s/>τις<text:s/>επιχειρήσεις<text:s/>και<text:s/>ενώσεις<text:s/>επιχειρήσεων<text:s/>που<text:s/>συμμετείχαν<text:s/>στην<text:s/>παράβαση.</text:span></text:p>
      <text:p text:style-name="P458"><text:span text:style-name="T458_1">5.</text:span><text:span text:style-name="T458_2"><text:s/>Η<text:s/>παραγραφή<text:s/>αρχίζει<text:s/>εκ<text:s/>νέου<text:s/>ύστερα<text:s/>από<text:s/>κάθε<text:s/>διακοπή.<text:s/>Ωστόσο,<text:s/>η<text:s/>παραγραφή<text:s/>συμπληρώνεται<text:s/>το<text:s/>αργότερο<text:s/>την<text:s/>ημέρα<text:s/>παρέλευσης<text:s/>προθεσμίας<text:s/>ίσης<text:s/>με<text:s/>το<text:s/>διπλάσιο<text:s/>της<text:s/>προθεσμίας<text:s/>παραγραφής,<text:s/>υπό<text:s/>την<text:s/>προϋπόθεση<text:s/>ότι<text:s/>η<text:s/>Επιτροπή<text:s/>Ανταγωνισμού<text:s/>δεν<text:s/>έχει<text:s/>επιβάλει<text:s/>πρόστιμο.<text:s/>Η<text:s/>προθεσμία<text:s/>αυτή<text:s/>παρατείνεται<text:s/>κατά<text:s/>χρονικό<text:s/>διάστημα<text:s/>ίσο<text:s/>με<text:s/>το<text:s/>χρόνο<text:s/>αναστολής<text:s/>της<text:s/>παραγραφής<text:s/>κατά<text:s/>την<text:s/>παράγραφο<text:s/>6.</text:span></text:p>
      <text:p text:style-name="P459"><text:span text:style-name="T459_1">6.</text:span><text:span text:style-name="T459_2"><text:s/>Η<text:s/>παραγραφή<text:s/>που<text:s/>ισχύει<text:s/>για<text:s/>την<text:s/>επιβολή<text:s/>προστίμων<text:s/>αναστέλλεται<text:s/>για<text:s/>όσο<text:s/>καιρό<text:s/>σχετική<text:s/>με<text:s/>την<text:s/>υπόθεση<text:s/>πράξη<text:s/>ή<text:s/>απόφαση<text:s/>της<text:s/>Επιτροπής<text:s/>Ανταγωνισμού<text:s/>αποτελεί<text:s/>αντικείμενο<text:s/>διαδικασίας<text:s/>που<text:s/>εκκρεμεί<text:s/>ενώπιον<text:s/>των<text:s/>δικαστηρίων.</text:span></text:p>
      <text:p text:style-name="P460"><text:span text:style-name="T460_1">7.</text:span><text:span text:style-name="T460_2"><text:s/>Η<text:s/>αναστολή<text:s/>της<text:s/>παραγράφου<text:s/>6<text:s/>ισχύει<text:s/>για<text:s/>όλες<text:s/>τις<text:s/>επιχειρήσεις<text:s/>και<text:s/>ενώσεις<text:s/>επιχειρήσεων<text:s/>που<text:s/>συμμετείχαν<text:s/>στην<text:s/>παράβαση.</text:span></text:p>
      <text:h text:style-name="P461" text:outline-level="1"><text:span text:style-name="T461_1">ΚΕΦΑΛΑΙΟ<text:s/>ΕΒΔΟΜΟ</text:span></text:h>
      <text:h text:style-name="P462" text:outline-level="1"><text:span text:style-name="T462_1">ΠΟΙΝΙΚΕΣ<text:s/>ΚΥΡΩΣΕΙΣ</text:span></text:h>
      <text:h text:style-name="P463" text:outline-level="6"><text:span text:style-name="T463_1">Άρθρο<text:s/></text:span></text:h>
      <text:h text:style-name="P464" text:outline-level="6"><text:span text:style-name="T464_1">43Υποχρέωση<text:s/>ανακοίνωσης<text:s/>παραβάσεων</text:span></text:h>
      <text:p text:style-name="P465"><text:span text:style-name="T465_1">Η<text:s/>Επιτροπή<text:s/>Ανταγωνισμού,<text:s/>όταν<text:s/>διαπιστώσει<text:s/>παράβαση<text:s/>των<text:s/>διατάξεων<text:s/>των<text:s/>άρθρων<text:s/>1,<text:s/>2,<text:s/>και<text:s/>5<text:s/>μέχρι<text:s/>10,<text:s/>ή<text:s/>υποχρεώσεων<text:s/>που<text:s/>έχουν<text:s/>επιβληθεί<text:s/>σε<text:s/>επιχειρήσεις<text:s/>σύμφωνα<text:s/>με<text:s/>το<text:s/>άρθρο<text:s/>11,<text:s/>προβαίνει<text:s/>σε<text:s/>σχετικές<text:s/>ανακοινώσεις<text:s/>προς<text:s/>την<text:s/>αρμόδια<text:s/>εισαγγελική<text:s/>αρχή,<text:s/>το<text:s/>αργότερο<text:s/>μέσα<text:s/>σε<text:s/>προθεσμία<text:s/>δέκα<text:s/>ημερών<text:s/>από<text:s/>την<text:s/>έκδοση<text:s/>της<text:s/>οικείας<text:s/>απόφασής<text:s/>της.</text:span></text:p>
      <text:h text:style-name="P466" text:outline-level="6"><text:span text:style-name="T466_1">Άρθρο<text:s/></text:span></text:h>
      <text:h text:style-name="P467" text:outline-level="6"><text:span text:style-name="T467_1">44Ποινικές<text:s/>κυρώσεις</text:span></text:h>
      <text:p text:style-name="P468"><text:span text:style-name="T468_1">1.</text:span><text:span text:style-name="T468_2"><text:s/>Όποιος<text:s/>συνάπτει<text:s/>συμφωνία,<text:s/>λαμβάνει<text:s/>απόφαση<text:s/>ή<text:s/>εφαρμόζει<text:s/>εναρμονισμένη<text:s/>πρακτική<text:s/>κατά<text:s/>παράβαση<text:s/>του<text:s/>άρθρου<text:s/>1<text:s/>ή<text:s/>του<text:s/>άρθρου<text:s/>101<text:s/>της<text:s/>Συνθήκης<text:s/>για<text:s/>τη<text:s/>Λειτουργία<text:s/>της<text:s/>Ευρωπαϊκής<text:s/>Ένωσης,<text:s/>τιμωρείται<text:s/>με<text:s/>χρηματική<text:s/>ποινή<text:s/>από<text:s/>δεκαπέντε<text:s/>χιλιάδες<text:s/>(15.000)<text:s/>ευρώ<text:s/>μέχρι<text:s/>εκατόν<text:s/>πενήντα<text:s/>χιλιάδες<text:s/>(150.000)<text:s/>ευρώ.<text:s/>Με<text:s/>την<text:s/>ίδια<text:s/>ποινή<text:s/>τιμωρείται<text:s/>όποιος,<text:s/>με<text:s/>τις<text:s/>ιδιότητες<text:s/>της<text:s/>περίπτωσης<text:s/>γ΄<text:s/>της<text:s/>παρ.<text:s/>2<text:s/>του<text:s/>άρθρου<text:s/>25,<text:s/>ενεργεί<text:s/>κατά<text:s/>παράβαση<text:s/>των<text:s/>άρθρων<text:s/>5<text:s/>μέχρι<text:s/>10<text:s/>ή<text:s/>δεν<text:s/>εφαρμόζει<text:s/>τις<text:s/>αποφάσεις<text:s/>που<text:s/>εκδίδονται<text:s/>σύμφωνα<text:s/>με<text:s/>τις<text:s/>παραγράφους<text:s/>5<text:s/>και<text:s/>6<text:s/>του<text:s/>άρθρου<text:s/>11.<text:s/>Αν<text:s/>η<text:s/>πράξη<text:s/>του<text:s/>πρώτου<text:s/>εδαφίου<text:s/>αφορά<text:s/>σε<text:s/>επιχειρήσεις<text:s/>που<text:s/>είναι<text:s/>μεταξύ<text:s/>τους<text:s/>πραγματικοί<text:s/>ή<text:s/>δυνητικοί<text:s/>ανταγωνιστές,<text:s/>επιβάλλεται<text:s/>ποινή<text:s/>φυλάκισης<text:s/>τουλάχιστον<text:s/>δύο<text:s/>ετών<text:s/>και<text:s/>χρηματική<text:s/>ποινή<text:s/>από<text:s/>εκατό<text:s/>χιλιάδες<text:s/>(100.000)<text:s/>μέχρι<text:s/>ένα<text:s/>εκατομμύριο<text:s/>(1.000.000)<text:s/>ευρώ.</text:span></text:p>
      <text:p text:style-name="P469"><text:span text:style-name="T469_1">2.</text:span><text:span text:style-name="T469_2"><text:s/>Όποιος<text:s/>προβαίνει<text:s/>σε<text:s/>κατάχρηση<text:s/>δεσπόζουσας<text:s/>θέσης<text:s/>στην<text:s/>αγορά,<text:s/>κατά<text:s/>παράβαση<text:s/>του<text:s/>άρθρου<text:s/>2<text:s/>του<text:s/>παρόντος<text:s/>ή<text:s/>του<text:s/>άρθρου<text:s/>102<text:s/>της<text:s/>Συνθήκης<text:s/>για<text:s/>τη<text:s/>Λειτουργία<text:s/>της<text:s/>Ευρωπαϊκής<text:s/>Ένωσης,<text:s/>τιμωρείται<text:s/>με<text:s/>χρηματική<text:s/>ποινή<text:s/>από<text:s/>τριάντα<text:s/>χιλιάδες<text:s/>(30.000)<text:s/>μέχρι<text:s/>τριακόσιες<text:s/>χιλιάδες<text:s/>(300.000)<text:s/>ευρώ.</text:span></text:p>
      <text:p text:style-name="P470"><text:span text:style-name="T470_1">3.</text:span><text:span text:style-name="T470_2"><text:s/>Αν<text:s/>μια<text:s/>επιχείρηση<text:s/>υπαχθεί<text:s/>στο<text:s/>πρόγραμμα<text:s/>επιείκειας<text:s/>κατά<text:s/>την<text:s/>παράγραφο<text:s/>8<text:s/>του<text:s/>άρθρου<text:s/>25<text:s/>και<text:s/>εν<text:s/>συνεχεία<text:s/>απαλλαγεί<text:s/>πλήρως<text:s/>από<text:s/>την<text:s/>επιβολή<text:s/>προστίμου,<text:s/>τότε<text:s/>οι<text:s/>υπαίτιοι<text:s/>ή<text:s/>συμμέτοχοι<text:s/>των<text:s/>πράξεων<text:s/>της<text:s/>παραγράφου<text:s/>1<text:s/>απαλλάσσονται<text:s/>από<text:s/>κάθε<text:s/>ποινή.<text:s/>Η<text:s/>υπαγωγή<text:s/>στο<text:s/>πρόγραμμα<text:s/>επιείκειας,<text:s/>συνεπεία<text:s/>της<text:s/>οποίας<text:s/>επιβλήθηκε<text:s/>μειωμένο<text:s/>πρόστιμο<text:s/>κατά<text:s/>την<text:s/>παράγραφο<text:s/>8<text:s/>του<text:s/>άρθρου<text:s/>25,<text:s/>θεωρείται<text:s/>ελαφρυντική<text:s/>περίσταση<text:s/>κατ’<text:s/>άρθρο<text:s/>84<text:s/>Π.Κ.<text:s/>και<text:s/>στους<text:s/>δράστες<text:s/>των<text:s/>πράξεων<text:s/>αυτών<text:s/>επιβάλλεται<text:s/>ποινή<text:s/>μειωμένη<text:s/>κατά<text:s/>το<text:s/>άρθρο<text:s/>83<text:s/>Π.Κ.</text:span></text:p>
      <text:p text:style-name="P471"><text:span text:style-name="T471_1">4.</text:span><text:span text:style-name="T471_2"><text:s/>Ο<text:s/>υπαίτιος<text:s/>ή<text:s/>οι<text:s/>συμμέτοχοι<text:s/>σε<text:s/>πράξη<text:s/>των<text:s/>παραγράφων<text:s/>1<text:s/>και<text:s/>2<text:s/>μένουν<text:s/>ατιμώρητοι,<text:s/>αν<text:s/>με<text:s/>δική<text:s/>τους<text:s/>θέληση<text:s/>και<text:s/>πριν<text:s/>εξετασθούν<text:s/>οπωσδήποτε<text:s/>για<text:s/>την<text:s/>πράξη<text:s/>τους,<text:s/>την<text:s/>αναγγείλουν<text:s/>στον<text:s/>εισαγγελέα<text:s/>πλημμελειοδικών,<text:s/>στην<text:s/>Επιτροπή<text:s/>Ανταγωνισμού<text:s/>ή<text:s/>σε<text:s/>οποιαδήποτε<text:s/>άλλη<text:s/>αρμόδια<text:s/>αρχή,<text:s/>προσκομίζοντας<text:s/>συγχρόνως<text:s/>αποδεικτικά<text:s/>στοιχεία.<text:s/>Σε<text:s/>κάθε<text:s/>άλλη<text:s/>περίπτωση,<text:s/>η<text:s/>ουσιώδης<text:s/>συμβολή<text:s/>των<text:s/>πιο<text:s/>πάνω<text:s/>προσώπων<text:s/>στην<text:s/>αποκάλυψη<text:s/>της<text:s/>συμμετοχής<text:s/>στις<text:s/>πράξεις<text:s/>αυτές,<text:s/>με<text:s/>την<text:s/>προσκόμιση<text:s/>στοιχείων<text:s/>στις<text:s/>αρχές,<text:s/>θεωρείται<text:s/>ελαφρυντική<text:s/>περίσταση<text:s/>κατ’άρθρο<text:s/>84<text:s/>Π.Κ.<text:s/>και<text:s/>επιβάλλεται<text:s/>ποινή<text:s/>μειωμένη<text:s/>κατά<text:s/>το<text:s/>άρθρο<text:s/>83<text:s/>Π.Κ..</text:span></text:p>
      <text:p text:style-name="P472"><text:span text:style-name="T472_1">5.</text:span><text:span text:style-name="T472_2"><text:s/>Αν<text:s/>η<text:s/>πράξη<text:s/>των<text:s/>παραγράφων<text:s/>1<text:s/>και<text:s/>2<text:s/>ερευνάται<text:s/>από<text:s/>την<text:s/>Επιτροπή<text:s/>Ανταγωνισμού<text:s/>ή<text:s/>οποιαδήποτε<text:s/>άλλη<text:s/>αρμόδια<text:s/>ρυθμιστική<text:s/>αρχή<text:s/>κατ’<text:s/>οποιονδήποτε<text:s/>τρόπο,<text:s/>ο<text:s/>Εισαγγελέας<text:s/>Πλημμελειοδικών,<text:s/>μετά<text:s/>την<text:s/>προκαταρκτική<text:s/>εξέταση,<text:s/>αναβάλλει<text:s/>με<text:s/>πράξη<text:s/>του<text:s/>κάθε<text:s/>περαιτέρω<text:s/>ενέργεια<text:s/>μέχρι<text:s/>την<text:s/>έκδοση<text:s/>απόφασης<text:s/>από<text:s/>την<text:s/>Επιτροπή<text:s/>Ανταγωνισμού,<text:s/>κατόπιν<text:s/>σύμφωνης<text:s/>γνώμης<text:s/>του<text:s/>Εισαγ-<text:s/>γελέως<text:s/>Εφετών.<text:s/>Σε<text:s/>αυτήν<text:s/>την<text:s/>περίπτωση<text:s/>δεν<text:s/>ισχύει<text:s/>ο<text:s/>χρονικός<text:s/>περιορισμός<text:s/>της<text:s/>αναστολής<text:s/>του<text:s/>άρθρου<text:s/>113<text:s/>παρ.<text:s/>3<text:s/>εδάφιο<text:s/>α΄<text:s/>Π.Κ..</text:span></text:p>
      <text:p text:style-name="P473"><text:span text:style-name="T473_1">6.</text:span><text:span text:style-name="T473_2"><text:s/>Στις<text:s/>δίκες<text:s/>στις<text:s/>οποίες<text:s/>αφορούν<text:s/>οι<text:s/>παραβάσεις<text:s/>των<text:s/>παραγράφων<text:s/>1<text:s/>και<text:s/>2<text:s/>μπορεί<text:s/>να<text:s/>παρίσταται<text:s/>ως<text:s/>πολιτικώς<text:s/>ενάγον<text:s/>κάθε<text:s/>πρόσωπο,<text:s/>το<text:s/>οποίο<text:s/>θίγεται<text:s/>άμεσα<text:s/>από<text:s/>τις<text:s/>πράξεις<text:s/>αυτές.</text:span></text:p>
      <text:h text:style-name="P474" text:outline-level="1"><text:span text:style-name="T474_1">ΚΕΦΑΛΑΙΟ<text:s/>ΟΓΔΟΟ</text:span></text:h>
      <text:h text:style-name="P475" text:outline-level="1"><text:span text:style-name="T475_1">ΤΕΛΗ</text:span></text:h>
      <text:h text:style-name="P476" text:outline-level="6"><text:span text:style-name="T476_1">Άρθρο<text:s/></text:span></text:h>
      <text:h text:style-name="P477" text:outline-level="6"><text:span text:style-name="T477_1">45Τέλη</text:span></text:h>
      <text:p text:style-name="P478"><text:span text:style-name="T478_1">1.</text:span><text:span text:style-name="T478_2"><text:s/>Οι<text:s/>γνωστοποιήσεις<text:s/>του<text:s/>άρθρου<text:s/>6<text:s/>και<text:s/>οι<text:s/>αιτήσεις<text:s/>της<text:s/>παραγράφου<text:s/>3<text:s/>του<text:s/>άρθρου<text:s/>9<text:s/>συνοδεύονται,<text:s/>με<text:s/>ποινή<text:s/>το<text:s/>απαράδεκτο<text:s/>αυτών,<text:s/>από<text:s/>γραμμάτιο<text:s/>καταβολής<text:s/>πα-<text:s/>ραβόλου.<text:s/>Το<text:s/>ποσό<text:s/>του<text:s/>παραβόλου<text:s/>ορίζεται<text:s/>στο<text:s/>ποσό<text:s/>των<text:s/>χιλίων<text:s/>εκατό<text:s/>(1.100)<text:s/>ευρώ<text:s/>για<text:s/>την<text:s/>γνωστοποίηση<text:s/>του<text:s/>άρθρου<text:s/>6<text:s/>και<text:s/>για<text:s/>τις<text:s/>αιτήσεις<text:s/>των<text:s/>παραγράφων<text:s/>9<text:s/>και<text:s/>3<text:s/>των<text:s/>άρθρων<text:s/>8<text:s/>και<text:s/>9,<text:s/>αντιστοίχως.</text:span></text:p>
      <text:p text:style-name="P479"><text:span text:style-name="T479_1">2.</text:span><text:span text:style-name="T479_2"><text:s/>Η<text:s/>προσφυγή,<text:s/>η<text:s/>αίτηση<text:s/>αναίρεσης,<text:s/>η<text:s/>ανακοπή,<text:s/>η<text:s/>αίτηση<text:s/>αναθεώρησης<text:s/>και<text:s/>η<text:s/>παρέμβαση,<text:s/>που<text:s/>ασκούνται<text:s/>σύμφωνα<text:s/>με<text:s/>τις<text:s/>διατάξεις<text:s/>του<text:s/>παρόντος<text:s/>νόμου<text:s/>στα<text:s/>διοικητικά<text:s/>δικαστήρια,<text:s/>καθώς<text:s/>και<text:s/>η<text:s/>αίτηση<text:s/>επανασυζήτησης<text:s/>ενώπιον<text:s/>της<text:s/>Επιτροπής<text:s/>Ανταγωνισμού,<text:s/>συνοδεύονται,<text:s/>με<text:s/>ποινή<text:s/>το<text:s/>απαράδεκτο<text:s/>αυτών,<text:s/>από<text:s/>γραμμάτιο<text:s/>καταβολής<text:s/>παραβόλου<text:s/>πεντακοσίων<text:s/>ευρώ.<text:s/>Ως<text:s/>προς<text:s/>την<text:s/>απόδοση<text:s/>του<text:s/>παραβόλου<text:s/>εφαρμόζονται<text:s/>οι<text:s/>παράγραφοι<text:s/>9,<text:s/>10<text:s/>και<text:s/>11<text:s/>του<text:s/>άρθρου<text:s/>277<text:s/>του<text:s/>Κ.Δ.Δ.<text:s/>και<text:s/>της<text:s/>παραγράφου<text:s/>4<text:s/>του<text:s/>άρθρου<text:s/>36<text:s/>του<text:s/>π.δ<text:s/>18/1989.<text:s/>Από<text:s/>την<text:s/>υποχρέωση<text:s/>αυτή<text:s/>απαλλάσσεται<text:s/>το<text:s/>Δημόσιο.</text:span></text:p>
      <text:p text:style-name="P480"><text:span text:style-name="T480_1">3.</text:span><text:span text:style-name="T480_2"><text:s/>Τα<text:s/>υπέρ<text:s/>του<text:s/>Δημοσίου<text:s/>τέλη<text:s/>χαρτοσήμου<text:s/>στα<text:s/>δικόγραφα<text:s/>και<text:s/>τα<text:s/>προσαγόμενα<text:s/>έγγραφα,<text:s/>καθώς<text:s/>και<text:s/>τα<text:s/>υπέρ<text:s/>του<text:s/>Ταμείου<text:s/>Συντάξεων<text:s/>Νομικών,<text:s/>του<text:s/>Ταμείου<text:s/>Χρηματοδοτήσεως<text:s/>Δικαστικών<text:s/>Κτιρίων<text:s/>και<text:s/>του<text:s/>Ταμείου<text:s/>Προνοίας<text:s/>Δικηγόρων<text:s/>Αθηνών<text:s/>τέλη,<text:s/>για<text:s/>την<text:s/>εγγραφή<text:s/>στο<text:s/>πινάκιο,<text:s/>την<text:s/>παράσταση<text:s/>δικηγόρου,<text:s/>την<text:s/>κατάθεση<text:s/>δικογράφων<text:s/>ή<text:s/>υπομνημάτων<text:s/>και<text:s/>την<text:s/>εν<text:s/>γένει<text:s/>συζήτηση<text:s/>των<text:s/>υποθέσεων<text:s/>ορίζονται<text:s/>για<text:s/>τη<text:s/>διαδικασία<text:s/>ενώπιον<text:s/>της<text:s/>Επιτροπής<text:s/>Ανταγωνισμού<text:s/>ίσα<text:s/>προς<text:s/>τα<text:s/>της<text:s/>διαδικασίας<text:s/>ενώπιον<text:s/>του<text:s/>Διοικητικού<text:s/>Πρωτοδικείου.</text:span></text:p>
      <text:p text:style-name="P481"><text:span text:style-name="T481_1">4.</text:span><text:span text:style-name="T481_2"><text:s/>Ο<text:s/>Γενικός<text:s/>Επίτροπος<text:s/>της<text:s/>Επικρατείας<text:s/>επί<text:s/>των<text:s/>τακτικών<text:s/>διοικητικών<text:s/>δικαστηρίων<text:s/>απολαύει<text:s/>ατέλειας,<text:s/>ως<text:s/>εάν<text:s/>είναι<text:s/>αυτό<text:s/>το<text:s/>Δημόσιο,<text:s/>για<text:s/>κάθε<text:s/>ένδικο<text:s/>βοήθημα<text:s/>που<text:s/>ασκείται<text:s/>από<text:s/>αυτόν,<text:s/>κατά<text:s/>τον<text:s/>παρόντα<text:s/>νόμο,<text:s/>καθώς<text:s/>και<text:s/>την<text:s/>επ’<text:s/>αυτού,<text:s/>εν<text:s/>γένει,<text:s/>διαδικασία.</text:span></text:p>
      <text:p text:style-name="P482"><text:span text:style-name="T482_1">5.</text:span><text:span text:style-name="T482_2"><text:s/>Με<text:s/>προεδρικό<text:s/>διάταγμα,<text:s/>που<text:s/>εκδίδεται<text:s/>ύστερα<text:s/>από<text:s/>πρόταση<text:s/>των<text:s/>Υπουργών<text:s/>Οικονομικών<text:s/>και<text:s/>Οικονομίας,<text:s/>Ανταγωνιστικότητας<text:s/>και<text:s/>Ναυτιλίας,<text:s/>ρυθμίζεται<text:s/>κάθε<text:s/>θέμα<text:s/>σχετικό<text:s/>με<text:s/>την<text:s/>εφαρμογή<text:s/>των<text:s/>διατάξεων<text:s/>του<text:s/>παρόντος<text:s/>άρθρου.</text:span></text:p>
      <text:h text:style-name="P483" text:outline-level="1"><text:span text:style-name="T483_1">ΚΕΦΑΛΑΙΟ<text:s/>ΕΝΑΤΟ</text:span></text:h>
      <text:h text:style-name="P484" text:outline-level="1"><text:span text:style-name="T484_1">ΤΕΛΙΚΕΣ<text:s/>ΔΙΑΤΑΞΕΙΣ</text:span></text:h>
      <text:h text:style-name="P485" text:outline-level="6"><text:span text:style-name="T485_1">Άρθρο<text:s/></text:span></text:h>
      <text:h text:style-name="P486" text:outline-level="6"><text:span text:style-name="T486_1">46Έκταση<text:s/>εφαρμογής<text:s/>του<text:s/>νόμου</text:span></text:h>
      <text:p text:style-name="P487"><text:span text:style-name="T487_1">Ο<text:s/>παρών<text:s/>νόμος<text:s/>εφαρμόζεται<text:s/>σε<text:s/>όλους<text:s/>τους<text:s/>περιορισμούς<text:s/>του<text:s/>ανταγωνισμού,<text:s/>που<text:s/>επενεργούν<text:s/>ή<text:s/>μπορούν<text:s/>να<text:s/>επενεργήσουν<text:s/>στη<text:s/>χώρα,<text:s/>έστω<text:s/>και<text:s/>αν<text:s/>αυτοί<text:s/>οφείλονται<text:s/>σε<text:s/>συμφωνίες<text:s/>μεταξύ<text:s/>επιχειρήσεων,<text:s/>αποφάσεις<text:s/>ενώσεων<text:s/>επιχειρήσεων,<text:s/>εναρμονισμένη<text:s/>πρακτική<text:s/>μεταξύ<text:s/>επιχειρήσεων<text:s/>ή<text:s/>ενώσεων<text:s/>επιχειρήσεων<text:s/>ή<text:s/>συγκεντρώσεις<text:s/>επιχειρήσεων,<text:s/>που<text:s/>πραγματοποιούνται<text:s/>ή<text:s/>λαμβάνονται<text:s/>έξω<text:s/>από<text:s/>αυτή<text:s/>ή<text:s/>σε<text:s/>επιχειρήσεις<text:s/>ή<text:s/>ενώσεις<text:s/>επιχειρήσεων,<text:s/>που<text:s/>δεν<text:s/>έχουν<text:s/>εγκατάσταση<text:s/>σε<text:s/>αυτή.<text:s/>Το<text:s/>ίδιο<text:s/>ισχύει<text:s/>και<text:s/>για<text:s/>την<text:s/>καταχρηστική<text:s/>εκμετάλλευση<text:s/>δεσπόζουσας<text:s/>θέσης<text:s/>που<text:s/>εκδηλώνεται<text:s/>στη<text:s/>χώρα.</text:span></text:p>
      <text:h text:style-name="P488" text:outline-level="6"><text:span text:style-name="T488_1">Άρθρο<text:s/>47</text:span></text:h>
      <text:h text:style-name="P489" text:outline-level="6"><text:span text:style-name="T489_1">Δημοσίευση<text:s/>αποφάσεων</text:span></text:h>
      <text:p text:style-name="P490"><text:span text:style-name="T490_1">Οι<text:s/>κοινές<text:s/>αποφάσεις<text:s/>των<text:s/>αρμόδιων<text:s/>Υπουργών<text:s/>και<text:s/>οι<text:s/>αποφάσεις<text:s/>του<text:s/>Υπουργού<text:s/>Οικονομίας,<text:s/>Ανταγωνιστικότητας<text:s/>και<text:s/>Ναυτιλίας<text:s/>με<text:s/>κανονιστικό<text:s/>περιεχόμενο,<text:s/>καθώς<text:s/>και<text:s/>οι<text:s/>αποφάσεις<text:s/>και<text:s/>γνωμοδοτήσεις<text:s/>της<text:s/>Επιτροπής<text:s/>Ανταγωνισμού<text:s/>που<text:s/>προβλέπονται<text:s/>από<text:s/>τις<text:s/>διατάξεις<text:s/>του<text:s/>παρόντος<text:s/>νόμου,<text:s/>δημοσιεύονται<text:s/>στην<text:s/>Εφημερίδα<text:s/>της<text:s/>Κυβερνήσεως<text:s/>και<text:s/>αναρτώνται<text:s/>στο<text:s/>διαδίκτυο<text:s/>σύμφωνα<text:s/>με<text:s/>το<text:s/>ν.<text:s/>3861/2010<text:s/>(Α΄<text:s/>112).</text:span></text:p>
      <text:h text:style-name="P491" text:outline-level="6"><text:span text:style-name="T491_1">Άρθρο<text:s/></text:span></text:h>
      <text:h text:style-name="P492" text:outline-level="6"><text:span text:style-name="T492_1">48</text:span></text:h>
      <text:p text:style-name="P493"><text:span text:style-name="T493_1">Εφαρμογή<text:s/>διατάξεων<text:s/>περί<text:s/>κλητεύσεωνκαι<text:s/>επιδόσεων</text:span></text:p>
      <text:p text:style-name="P494"><text:span text:style-name="T494_1">1.</text:span><text:span text:style-name="T494_2"><text:s/>Με<text:s/>την<text:s/>επιφύλαξη<text:s/>των<text:s/>παραγράφων<text:s/>2<text:s/>και<text:s/>3,<text:s/>για<text:s/>όλες<text:s/>τις<text:s/>κλητεύσεις<text:s/>ενώπιον<text:s/>της<text:s/>Επιτροπής<text:s/>Ανταγωνισμού<text:s/>που<text:s/>προβλέπονται<text:s/>από<text:s/>τον<text:s/>παρόντα<text:s/>νόμο,<text:s/>καθώς<text:s/>και<text:s/>για<text:s/>όλες<text:s/>τις<text:s/>επιδόσεις<text:s/>αποφάσεων<text:s/>και<text:s/>εισηγήσεων,<text:s/>εφαρμόζονται<text:s/>οι<text:s/>διατάξεις<text:s/>περί<text:s/>επιδόσεων<text:s/>των<text:s/>άρθρων<text:s/>47<text:s/>μέχρι<text:s/>57<text:s/>του<text:s/>Κ.Δ.Δ.</text:span></text:p>
      <text:p text:style-name="P495"><text:span text:style-name="T495_1">2.</text:span><text:span text:style-name="T495_2"><text:s/>Σε<text:s/>περίπτωση<text:s/>αναβολής<text:s/>ή<text:s/>διακοπής<text:s/>της<text:s/>συζήτησης<text:s/>για<text:s/>άλλη<text:s/>μέρα<text:s/>και<text:s/>ώρα,<text:s/>η<text:s/>γνωστοποίηση<text:s/>της<text:s/>ημερομηνίας<text:s/>της<text:s/>μετά<text:s/>την<text:s/>αναβολή<text:s/>ή<text:s/>τη<text:s/>διακοπή<text:s/>συζήτησης<text:s/>στους<text:s/>διαδίκους<text:s/>που<text:s/>δεν<text:s/>παρίστανται,<text:s/>μπορεί<text:s/>να<text:s/>γίνεται<text:s/>με<text:s/>οποιονδήποτε<text:s/>πρόσφορο<text:s/>τρόπο.</text:span></text:p>
      <text:p text:style-name="P496"><text:span text:style-name="T496_1">3.</text:span><text:span text:style-name="T496_2"><text:s/>Η<text:s/>επίδοση<text:s/>των<text:s/>υπολοίπων<text:s/>εγγράφων,<text:s/>στα<text:s/>οποία<text:s/>συμπεριλαμβάνονται<text:s/>και<text:s/>οι<text:s/>επιστολές<text:s/>συλλογής<text:s/>στοιχείων<text:s/>του<text:s/>άρθρου<text:s/>38,<text:s/>μπορεί<text:s/>να<text:s/>γίνεται<text:s/>με<text:s/>συστημένη<text:s/>επιστολή.</text:span></text:p>
      <text:h text:style-name="P497" text:outline-level="6"><text:span text:style-name="T497_1">Άρθρο<text:s/>49</text:span></text:h>
      <text:h text:style-name="P498" text:outline-level="6"><text:span text:style-name="T498_1">Είσπραξη<text:s/>προστίμων</text:span></text:h>
      <text:p text:style-name="P499"><text:span text:style-name="T499_1">Τα<text:s/>πρόστιμα<text:s/>που<text:s/>προβλέπονται<text:s/>από<text:s/>τις<text:s/>διατάξεις<text:s/>του<text:s/>παρόντος<text:s/>νόμου<text:s/>βεβαιώνονται<text:s/>ως<text:s/>δημόσια<text:s/>έσοδα<text:s/>και<text:s/>εισπράττονται<text:s/>κατά<text:s/>τον<text:s/>Κώδικα<text:s/>Εισπράξεως<text:s/>Δημοσίων<text:s/>Εσόδων<text:s/>από<text:s/>την<text:s/>εκάστοτε<text:s/>αρμόδια<text:s/>Δημόσια<text:s/>Οικονομική<text:s/>Υπηρεσία<text:s/>(Δ.Ο.Υ.),<text:s/>η<text:s/>οποία<text:s/>οφείλει<text:s/>να<text:s/>ενημερώσει<text:s/>άμεσα<text:s/>την<text:s/>Επιτροπή<text:s/>Ανταγωνισμού<text:s/>περί<text:s/>της<text:s/>είσπραξης<text:s/>ή<text:s/>μη<text:s/>του<text:s/>κάθε<text:s/>προστίμου.</text:span></text:p>
      <text:h text:style-name="P500" text:outline-level="1"><text:span text:style-name="T500_1">ΚΕΦΑΛΑΙΟ<text:s/>ΔΕΚΑΤΟ</text:span></text:h>
      <text:h text:style-name="P501" text:outline-level="1"><text:span text:style-name="T501_1">ΜΕΤΑΒΑΤΙΚΕΣ,<text:s/>ΚΑΤΑΡΓΟΥΜΕΝΕΣΚΑΙ<text:s/>ΛΟΙΠΕΣ<text:s/>ΔΙΑΤΑΞΕΙΣ</text:span></text:h>
      <text:h text:style-name="P502" text:outline-level="6"><text:span text:style-name="T502_1">Άρθρο<text:s/></text:span></text:h>
      <text:h text:style-name="P503" text:outline-level="6"><text:span text:style-name="T503_1">50Μεταβατικές<text:s/>διατάξεις</text:span></text:h>
      <text:p text:style-name="P504"><text:span text:style-name="T504_1">1.</text:span><text:span text:style-name="T504_2"><text:s/>Από<text:s/>τη<text:s/>θέση<text:s/>σε<text:s/>ισχύ<text:s/>του<text:s/>συστήματος<text:s/>μοριοδότησης<text:s/>που<text:s/>προβλέπεται<text:s/>στην<text:s/>περίπτωση<text:s/>ιε΄<text:s/>της<text:s/>παραγράφου<text:s/>2<text:s/>του<text:s/>άρθρου<text:s/>14<text:s/>και<text:s/>μέσα<text:s/>σε<text:s/>προθεσμία<text:s/>εννέα<text:s/>μηνών,<text:s/>η<text:s/>Επιτροπή<text:s/>προχωρά<text:s/>στην<text:s/>κατάταξη<text:s/>των<text:s/>υποθέσεων<text:s/>που<text:s/>εκκρεμούν<text:s/>ενώπιόν<text:s/>της.</text:span></text:p>
      <text:p text:style-name="P505"><text:span text:style-name="T505_1">2.</text:span><text:span text:style-name="T505_2"><text:s/>Από<text:s/>την<text:s/>έναρξη<text:s/>ισχύος<text:s/>του<text:s/>παρόντος<text:s/>νόμου<text:s/>και<text:s/>μέσα<text:s/>σε<text:s/>προθεσμία<text:s/>δώδεκα<text:s/>μηνών<text:s/>η<text:s/>Επιτροπή<text:s/>προβαίνει<text:s/>σε<text:s/>εκκαθάριση<text:s/>των<text:s/>υποθέσεων<text:s/>που<text:s/>εκκρεμούν<text:s/>ενώπιόν<text:s/>της<text:s/>και<text:s/>υπάγονται<text:s/>στη<text:s/>διαδικασία<text:s/>των<text:s/>παραγράφων<text:s/>1<text:s/>και<text:s/>2<text:s/>του<text:s/>άρθρου<text:s/>37.</text:span></text:p>
      <text:p text:style-name="P506"><text:span text:style-name="T506_1">3.</text:span><text:span text:style-name="T506_2"><text:s/>Τα<text:s/>υπηρετούντα<text:s/>μέλη<text:s/>της<text:s/>Επιτροπής<text:s/>Ανταγωνισμού,<text:s/>τα<text:s/>οποία<text:s/>είναι<text:s/>πλήρους<text:s/>και<text:s/>αποκλειστικής<text:s/>απασχόλησης,<text:s/>παραμένουν<text:s/>στη<text:s/>θέση<text:s/>τους<text:s/>μέχρι<text:s/>τη<text:s/>λήξη<text:s/>της<text:s/>θητείας<text:s/>τους.<text:s/>Τα<text:s/>λοιπά<text:s/>μέλη<text:s/>παραμένουν<text:s/>στη<text:s/>θέση<text:s/>τους<text:s/>μέχρι<text:s/>το<text:s/>διορισμό<text:s/>Αντιπροέδρου<text:s/>και<text:s/>νέων<text:s/>μελών<text:s/>κατά<text:s/>τις<text:s/>διατάξεις<text:s/>του<text:s/>παρόντος<text:s/>νόμου,<text:s/>οπότε<text:s/>και<text:s/>λήγει<text:s/>αυτοδικαίως<text:s/>η<text:s/>θητεία<text:s/>τους.<text:s/>Τα<text:s/>εν<text:s/>λόγω<text:s/>μέλη<text:s/>μπορούν<text:s/>να<text:s/>επιλεγούν<text:s/>εκ<text:s/>νέου,<text:s/>χωρίς<text:s/>η<text:s/>τρέχουσα<text:s/>θητεία<text:s/>τους<text:s/>να<text:s/>λαμβάνεται<text:s/>υπόψη<text:s/>για<text:s/>την<text:s/>εφαρμογή<text:s/>του<text:s/>τρίτου<text:s/>εδαφίου<text:s/>της<text:s/>παραγράφου<text:s/>3<text:s/>του<text:s/>άρθρου<text:s/>12.<text:s/>Η<text:s/>Επιτροπή<text:s/>με<text:s/>την<text:s/>υφιστάμενη<text:s/>σύνθεσή<text:s/>της<text:s/>συνεχίζει<text:s/>να<text:s/>ασκεί<text:s/>τα<text:s/>καθήκοντά<text:s/>της<text:s/>μέχρι<text:s/>το<text:s/>διορισμό<text:s/>κατά<text:s/>τις<text:s/>διατάξεις<text:s/>του<text:s/>παρόντος<text:s/>νόμου<text:s/>του<text:s/>Αντιπροέδρου<text:s/>και<text:s/>των<text:s/>νέων<text:s/>μελών,<text:s/>οι<text:s/>δε<text:s/>Εισηγητές<text:s/>εξακολουθούν<text:s/>να<text:s/>διατηρούν<text:s/>το<text:s/>δικαίωμα<text:s/>ψήφου.</text:span></text:p>
      <text:p text:style-name="P507"><text:span text:style-name="T507_1">4.</text:span><text:span text:style-name="T507_2"><text:s/>Μέσα<text:s/>σε<text:s/>ένα<text:s/>έτος<text:s/>από<text:s/>την<text:s/>έναρξη<text:s/>ισχύος<text:s/>του<text:s/>παρόντος<text:s/>νόμου,<text:s/>με<text:s/>κοινή<text:s/>απόφαση<text:s/>των<text:s/>Υπουργών<text:s/>Οικονομικών<text:s/>και<text:s/>Οικονομίας,<text:s/>Ανταγωνιστικότητας<text:s/>και<text:s/>Ναυτιλίας,<text:s/>διατίθεται<text:s/>ως<text:s/>έσοδο<text:s/>του<text:s/>Κρατικού<text:s/>Προϋπολογισμού<text:s/>ποσοστό<text:s/>ως<text:s/>80%<text:s/>του<text:s/>συσσωρευμένου<text:s/>πλεονάσματος<text:s/>της<text:s/>Επιτροπής<text:s/>Ανταγωνισμού,<text:s/>σύμφωνα<text:s/>με<text:s/>τον<text:s/>ισολογισμό<text:s/>της<text:s/>τελευταίας<text:s/>πριν<text:s/>την<text:s/>ψήφιση<text:s/>του<text:s/>παρόντος<text:s/>νόμου<text:s/>χρήσης.</text:span></text:p>
      <text:p text:style-name="P508"><text:span text:style-name="T508_1">5.</text:span><text:span text:style-name="T508_2"><text:s/>Κατά<text:s/>την<text:s/>έναρξη<text:s/>ισχύος<text:s/>του<text:s/>παρόντος<text:s/>νόμου:</text:span></text:p>
      <text:p text:style-name="P509"><text:span text:style-name="T509_1">α)</text:span><text:span text:style-name="T509_2"><text:tab/></text:span><text:span text:style-name="T509_3">Εισάγονται<text:s/>προς<text:s/>συζήτηση<text:s/>χωρίς<text:s/>να<text:s/>απαιτείται<text:s/>η<text:s/>σύνταξη<text:s/>νέας<text:s/>εισήγησης,<text:s/>οι<text:s/>εκκρεμείς<text:s/>ενώπιον<text:s/>της<text:s/>Επιτροπής<text:s/>Ανταγωνισμού<text:s/>υποθέσεις<text:s/>για<text:s/>τις<text:s/>οποίες<text:s/>έχει<text:s/>ορισθεί<text:s/>δικάσιμος<text:s/>και<text:s/>κοινοποιηθεί<text:s/>η<text:s/>εισήγηση<text:s/>στα<text:s/>μέρη.</text:span></text:p>
      <text:p text:style-name="P510"><text:span text:style-name="T510_1">β)</text:span><text:span text:style-name="T510_2"><text:tab/></text:span><text:span text:style-name="T510_3">Οι<text:s/>προθεσμίες<text:s/>για<text:s/>την<text:s/>έκδοση<text:s/>απόφασης<text:s/>κατά<text:s/>το<text:s/>άρθρο<text:s/>8<text:s/>δεν<text:s/>καταλαμβάνουν<text:s/>τις<text:s/>συγκεντρώσεις<text:s/>που<text:s/>έχουν<text:s/>ήδη<text:s/>γνωστοποιηθεί<text:s/>στην<text:s/>Επιτροπή.</text:span></text:p>
      <text:p text:style-name="P511"><text:span text:style-name="T511_1">6.</text:span><text:span text:style-name="T511_2"><text:s/>Η<text:s/>παραγραφή<text:s/>του<text:s/>άρθρου<text:s/>42<text:s/>καταλαμβάνει<text:s/>και<text:s/>τις<text:s/>παραβάσεις<text:s/>που<text:s/>έχουν<text:s/>τελεστεί<text:s/>πριν<text:s/>την<text:s/>έναρξη<text:s/>ισχύος<text:s/>του<text:s/>παρόντος<text:s/>νόμου<text:s/>και<text:s/>δεν<text:s/>έχουν<text:s/>αποτελέσει<text:s/>αντικείμενο<text:s/>καταγγελίας<text:s/>ή<text:s/>αυτεπάγγελτης<text:s/>έρευνας<text:s/>ή<text:s/>αιτήματος<text:s/>έρευνας<text:s/>του<text:s/>Υπουργού<text:s/>Οικονομίας,<text:s/>Ανταγωνιστικότητας<text:s/>και<text:s/>Ναυτιλίας.</text:span></text:p>
      <text:p text:style-name="P512"><text:span text:style-name="T512_1">7.</text:span><text:span text:style-name="T512_2"><text:s/>Οι<text:s/>αποσπασμένοι<text:s/>στη<text:s/>Γενική<text:s/>Διεύθυνση<text:s/>Ανταγωνισμού<text:s/>υπάλληλοι,<text:s/>κατά<text:s/>την<text:s/>έναρξη<text:s/>ισχύος<text:s/>του<text:s/>παρόντος<text:s/>νόμου,<text:s/>παραμένουν<text:s/>στη<text:s/>θέση<text:s/>τους<text:s/>μέχρι<text:s/>τη<text:s/>λήξη<text:s/>της<text:s/>απόσπασής<text:s/>τους,<text:s/>εφόσον<text:s/>κατά<text:s/>την<text:s/>κρίση<text:s/>της<text:s/>Ολομέ</text:span></text:p>
      <text:p text:style-name="P513"><text:span text:style-name="T513_1">λειας<text:s/>δεν<text:s/>συντρέξει<text:s/>στο<text:s/>πρόσωπό<text:s/>τους<text:s/>λόγος<text:s/>διακοπής<text:s/>της<text:s/>απόσπασης.<text:s/>Οι<text:s/>ανωτέρω<text:s/>υπάλληλοι<text:s/>ύστερα<text:s/>από<text:s/>αίτησή<text:s/>τους<text:s/>και<text:s/>γνώμη<text:s/>του<text:s/>Υπηρεσιακού<text:s/>Συμβουλίου<text:s/>της<text:s/>Επιτροπής<text:s/>Ανταγωνισμού,<text:s/>μπορούν<text:s/>να<text:s/>μεταταχθούν<text:s/>με<text:s/>κοινή<text:s/>απόφαση<text:s/>των<text:s/>Υπουργών<text:s/>Οικονομίας,<text:s/>Ανταγωνιστικότητας<text:s/>και<text:s/>Ναυτιλίας<text:s/>και<text:s/>του<text:s/>κατά<text:s/>περίπτωση<text:s/>αρμόδιου<text:s/>Υπουργού,<text:s/>σε,<text:s/>αντίστοιχες<text:s/>με<text:s/>τα<text:s/>προσόντα<text:s/>τους,<text:s/>κενές<text:s/>οργανικές<text:s/>θέσεις<text:s/>στην<text:s/>Επιτροπή<text:s/>Ανταγωνισμού.</text:span></text:p>
      <text:p text:style-name="P514"><text:span text:style-name="T514_1">Η<text:s/>διάταξη<text:s/>αυτή<text:s/>δεν<text:s/>επηρεάζει<text:s/>την<text:s/>εξέλιξη<text:s/>τυχόν<text:s/>εκ-<text:s/>κρεμουσών<text:s/>διαδικασιών<text:s/>επί<text:s/>αιτήσεων<text:s/>μετάταξης<text:s/>που<text:s/>έχουν<text:s/>υποβληθεί<text:s/>κατ’<text:s/>εφαρμογή<text:s/>της<text:s/>παραγράφου<text:s/>5<text:s/>του<text:s/>άρθρου<text:s/>38<text:s/>του<text:s/>ν.<text:s/>3784/2009<text:s/>και<text:s/>οι<text:s/>οποίες<text:s/>δεν<text:s/>έχουν<text:s/>ολοκληρωθεί<text:s/>μέχρι<text:s/>τη<text:s/>θέση<text:s/>σε<text:s/>ισχύ<text:s/>του<text:s/>παρόντος<text:s/>νόμου.</text:span></text:p>
      <text:p text:style-name="P515"><text:span text:style-name="T515_1">8.</text:span><text:span text:style-name="T515_2"><text:s/>Μέχρι<text:s/>τον<text:s/>ορισμό<text:s/>προϊσταμένου<text:s/>του<text:s/>Γραφείου<text:s/>Νομικής<text:s/>Υποστήριξης<text:s/>κατά<text:s/>τη<text:s/>διάταξη<text:s/>του<text:s/>άρθρου<text:s/>20<text:s/>του<text:s/>παρόντος,<text:s/>χρέη<text:s/>προϊσταμένου<text:s/>εξακολουθεί<text:s/>να<text:s/>ασκεί<text:s/>ο<text:s/>Πάρεδρος<text:s/>του<text:s/>Νομικού<text:s/>Συμβουλίου<text:s/>του<text:s/>Κράτους.</text:span></text:p>
      <text:p text:style-name="P516"><text:span text:style-name="T516_1">9.</text:span><text:span text:style-name="T516_2"><text:s/>Μέχρι<text:s/>τη<text:s/>σύνταξη<text:s/>και<text:s/>θέση<text:s/>σε<text:s/>εφαρμογή<text:s/>του<text:s/>προ-<text:s/>βλεπόμενου<text:s/>στην<text:s/>παράγραφο<text:s/>6<text:s/>του<text:s/>άρθρου<text:s/>17<text:s/>του<text:s/>παρόντος,<text:s/>Κανονισμού<text:s/>Εσωτερικής<text:s/>Λειτουργίας<text:s/>και<text:s/>Διαχείρισης<text:s/>της<text:s/>Επιτροπής,<text:s/>η<text:s/>εκμίσθωση<text:s/>ακινήτου<text:s/>προς<text:s/>κάλυψη<text:s/>των<text:s/>άμεσων<text:s/>συμπληρωματικών<text:s/>αναγκών<text:s/>στέγασης<text:s/>της<text:s/>Επιτροπής,<text:s/>πραγματοποιείται<text:s/>κατά<text:s/>τα<text:s/>οριζόμενα<text:s/>στη<text:s/>διάταξη<text:s/>του<text:s/>πρώτου<text:s/>εδαφίου<text:s/>της<text:s/>περίπτωσης<text:s/>ε΄<text:s/>της<text:s/>παρ.<text:s/>2<text:s/>του<text:s/>άρθρου<text:s/>3<text:s/>του<text:s/>ν.<text:s/>3130/2003<text:s/>(Α΄76)<text:s/>«περί<text:s/>μισθώσεων<text:s/>ακινήτων<text:s/>για<text:s/>τη<text:s/>στέγαση<text:s/>Δημοσίων<text:s/>Υπηρεσιών<text:s/>και<text:s/>άλλες<text:s/>διατάξεις».</text:span></text:p>
      <text:h text:style-name="P517" text:outline-level="6"><text:span text:style-name="T517_1">Άρθρο<text:s/>51</text:span></text:h>
      <text:h text:style-name="P518" text:outline-level="6"><text:span text:style-name="T518_1">Καταργούμενες<text:s/>διατάξεις</text:span></text:h>
      <text:p text:style-name="P519"><text:span text:style-name="T519_1">Από<text:s/>την<text:s/>έναρξη<text:s/>ισχύος<text:s/>του<text:s/>παρόντος<text:s/>νόμου<text:s/>καταργεί-<text:s/>ται<text:s/>ο<text:s/>ν.<text:s/>703/1977<text:s/>(Α΄<text:s/>278),<text:s/>καθώς<text:s/>και<text:s/>κάθε<text:s/>άλλη<text:s/>αντίθετη<text:s/>διάταξη<text:s/>νόμου.</text:span></text:p>
      <text:h text:style-name="P520" text:outline-level="6"><text:span text:style-name="T520_1">Άρθρο<text:s/>52</text:span></text:h>
      <text:h text:style-name="P521" text:outline-level="6"><text:span text:style-name="T521_1">Ρύθμιση<text:s/>θεμάτων<text:s/>Υπηρεσίας<text:s/>Εποπτείας<text:s/>Αγοράς</text:span></text:h>
      <text:p text:style-name="P522"><text:span text:style-name="T522_1">1.</text:span><text:span text:style-name="T522_2"><text:s/>Το<text:s/>άρθρο<text:s/>2<text:s/>του<text:s/>ν.<text:s/>3728/2008<text:s/>(Α΄<text:s/>258)<text:s/>αντικαθίσταται<text:s/>ως<text:s/>εξής:</text:span></text:p>
      <text:p text:style-name="P523"><text:span text:style-name="T523_1">«Άρθρο<text:s/>2</text:span></text:p>
      <text:p text:style-name="P524"><text:span text:style-name="T524_1">Αποστολή</text:span></text:p>
      <text:p text:style-name="P525"><text:span text:style-name="T525_1">Αποστολή<text:s/>της<text:s/>Υπηρεσίας<text:s/>Εποπτείας<text:s/>Αγοράς<text:s/>είναι<text:s/>η<text:s/>διασφάλιση<text:s/>της<text:s/>εύρυθμης<text:s/>λειτουργίας<text:s/>της<text:s/>αγοράς<text:s/>προς<text:s/>όφελος<text:s/>των<text:s/>επιχειρήσεων<text:s/>και<text:s/>των<text:s/>καταναλωτών<text:s/>και<text:s/>ιδίως<text:s/>η<text:s/>μελέτη<text:s/>του<text:s/>επιπέδου<text:s/>και<text:s/>του<text:s/>τρόπου<text:s/>διαμόρφωσης<text:s/>τιμών<text:s/>των<text:s/>προϊόντων<text:s/>και<text:s/>υπηρεσιών,<text:s/>η<text:s/>διενέργεια<text:s/>πάσης<text:s/>φύσεως<text:s/>ελέγχων,<text:s/>ερευνών<text:s/>και<text:s/>τιμοληψιών<text:s/>σε<text:s/>κάθε<text:s/>στάδιο<text:s/>παραγωγής<text:s/>και<text:s/>εμπορίας<text:s/>προϊόντων<text:s/>και<text:s/>υπηρεσιών,<text:s/>η<text:s/>ανάπτυξη<text:s/>του<text:s/>εμπορίου,<text:s/>η<text:s/>άρση<text:s/>περιορισμών<text:s/>και<text:s/>εξάλειψη<text:s/>καταχρηστικών<text:s/>πρακτικών<text:s/>σε<text:s/>όλα<text:s/>τα<text:s/>στάδια<text:s/>της<text:s/>παραγωγής,<text:s/>διακίνησης<text:s/>και<text:s/>εμπορίας<text:s/>αγαθών<text:s/>και<text:s/>υπηρεσιών,<text:s/>καθώς<text:s/>και<text:s/>η<text:s/>παρακολούθηση<text:s/>των<text:s/>συνθηκών<text:s/>ανταγωνισμού<text:s/>που<text:s/>επικρατούν<text:s/>στην<text:s/>αγορά.<text:s/>Για<text:s/>την<text:s/>εκπλήρωση<text:s/>της<text:s/>αποστολής<text:s/>της,<text:s/>η<text:s/>Υπηρεσία<text:s/>Εποπτείας<text:s/>Αγοράς<text:s/>μπορεί<text:s/>να<text:s/>συνεργάζεται<text:s/>με<text:s/>την<text:s/>Επιτροπή<text:s/>Ανταγωνισμού<text:s/>και<text:s/>με<text:s/>άλλες<text:s/>δημόσιες<text:s/>υπηρεσίες<text:s/>και<text:s/>αρχές.»</text:span></text:p>
      <text:p text:style-name="P526"><text:span text:style-name="T526_1">2.</text:span><text:span text:style-name="T526_2"><text:s/>Το<text:s/>άρθρο<text:s/>7<text:s/>του<text:s/>ν.<text:s/>3728/2008<text:s/>αντικαθίσταται<text:s/>ως<text:s/>εξής:</text:span></text:p>
      <text:p text:style-name="P527"><text:span text:style-name="T527_1">«Άρθρο<text:s/>7</text:span></text:p>
      <text:p text:style-name="P528"><text:span text:style-name="T528_1">Διάρθρωση</text:span></text:p>
      <text:p text:style-name="P529"><text:span text:style-name="T529_1">1.<text:s/>Η<text:s/>Υπηρεσία<text:s/>Εποπτείας<text:s/>Αγοράς<text:s/>διαρθρώνεται<text:s/>ως<text:s/>εξής:</text:span></text:p>
      <text:p text:style-name="P530"><text:span text:style-name="T530_1">α)<text:s/>Γραφείο<text:s/>Ειδικού<text:s/>Γραμματέα,<text:s/>β)<text:s/>Διεύθυνση<text:s/>Ανάλυσης<text:s/>Συνθηκών<text:s/>Αγοράς<text:s/>και<text:s/>Ανταγωνιστικότητας,<text:s/>γ)<text:s/>Διεύθυνση<text:s/>Ελέγχων,<text:s/>δ)<text:s/>Διεύθυνση<text:s/>Έρευνας<text:s/>Τιμών<text:s/>και<text:s/>Κόστους,<text:s/>ε)<text:s/>Διεύθυνση<text:s/>Παρατηρητηρίου<text:s/>Τιμών<text:s/>και<text:s/>Τιμο-<text:s/>ληψιών,<text:s/>στ)<text:s/>Αυτοτελές<text:s/>Γραφείο<text:s/>Νομικής<text:s/>Υποστήριξης.<text:s/>Η<text:s/>έναρξη<text:s/>λειτουργίας<text:s/>του<text:s/>Αυτοτελούς<text:s/>Γραφείου<text:s/>Νομικής<text:s/>Υποστήριξης<text:s/>διαπιστώνεται<text:s/>με<text:s/>απόφαση<text:s/>του<text:s/>Υπουργού<text:s/>Οικονομίας,<text:s/>Ανταγωνιστικότητας<text:s/>και<text:s/>Ναυτιλίας.</text:span></text:p>
      <text:p text:style-name="P531"><text:span text:style-name="T531_1">2.<text:s/>Mε<text:s/>προεδρικό<text:s/>διάταγμα<text:s/>που<text:s/>εκδίδεται<text:s/>ύστερα<text:s/>από<text:s/>πρόταση<text:s/>των<text:s/>Υπουργών<text:s/>Εσωτερικών,<text:s/>Αποκέντρωσης<text:s/>και<text:s/>Ηλεκτρονικής<text:s/>Διακυβέρνησης,<text:s/>Οικονομικών<text:s/>και<text:s/>Οικονομίας,<text:s/>Ανταγωνιστικότητας<text:s/>και<text:s/>Ναυτιλίας<text:s/>καθορίζεται<text:s/>η<text:s/>διάρθρωση<text:s/>των<text:s/>Διευθύνσεων<text:s/>της<text:s/>Υπηρεσίας<text:s/>Εποπτείας<text:s/>Αγοράς<text:s/>σε<text:s/>Τμήματα<text:s/>και<text:s/>οι<text:s/>επί<text:s/>μέρους<text:s/>αρμοδιότητες<text:s/>αυτών.<text:s/>Με<text:s/>το<text:s/>ίδιο<text:s/>διάταγμα<text:s/>μπορούν<text:s/>να<text:s/>τροποποιούνται<text:s/>οι<text:s/>Διευθύνσεις,<text:s/>τα<text:s/>Τμήματα<text:s/>και<text:s/>οι<text:s/>αρμοδιότητες<text:s/>αυτών<text:s/>σύμφωνα<text:s/>με<text:s/>το<text:s/>άρθρο<text:s/>20<text:s/>του<text:s/>ν.<text:s/>2503/1997<text:s/>(Α΄<text:s/>107)<text:s/>και<text:s/>να<text:s/>δημιουργούνται<text:s/>οργανικές<text:s/>αποκεντρωμένες<text:s/>μονάδες,<text:s/>σε<text:s/>επίπεδο<text:s/>Διεύθυνσης<text:s/>ή<text:s/>Τμήματος,<text:s/>οι<text:s/>οποίες<text:s/>ασκούν<text:s/>τις<text:s/>αρμοδιότητες<text:s/>της<text:s/>Υπηρεσίας<text:s/>Εποπτείας,<text:s/>με<text:s/>διοικητική<text:s/>υπαγωγή<text:s/>στην<text:s/>Γενική<text:s/>Γραμματεία<text:s/>Εμπορίου.<text:s/>Με<text:s/>κοινή<text:s/>απόφαση<text:s/>των<text:s/>Υπουργών<text:s/>Εσωτερικών,<text:s/>Αποκέντρωσης<text:s/>και<text:s/>Ηλεκτρονικής<text:s/>Διακυβέρνησης<text:s/>και<text:s/>Οικονομίας,<text:s/>Ανταγωνιστικότητας<text:s/>και<text:s/>Ναυτιλίας,<text:s/>μπορεί<text:s/>να<text:s/>ανακαθορίζεται<text:s/>η<text:s/>κατά<text:s/>τόπον<text:s/>και<text:s/>η<text:s/>καθ΄<text:s/>ύλην<text:s/>αρμοδιότητα<text:s/>των<text:s/>πιο<text:s/>πάνω<text:s/>αποκεντρωμένων<text:s/>μονάδων.</text:span></text:p>
      <text:p text:style-name="P532"><text:span text:style-name="T532_1">3.<text:s/>Η<text:s/>στελέχωση<text:s/>των<text:s/>αποκεντρωμένων<text:s/>υπηρεσιών<text:s/>της<text:s/>προηγούμενης<text:s/>παραγράφου<text:s/>γίνεται<text:s/>σύμφωνα<text:s/>με<text:s/>το<text:s/>άρθρο<text:s/>14<text:s/>του<text:s/>παρόντος<text:s/>νόμου.<text:s/>Η<text:s/>μετάθεση,<text:s/>μετακίνηση,<text:s/>απόσπαση<text:s/>ή<text:s/>μετάταξη<text:s/>των<text:s/>υπαλλήλων<text:s/>της<text:s/>Κεντρικής<text:s/>Υπηρεσίας<text:s/>του<text:s/>Υπουργείου<text:s/>Οικονομίας,<text:s/>Ανταγωνιστικότητας<text:s/>και<text:s/>Ναυτιλίας<text:s/>προς<text:s/>τις<text:s/>αποκεντρωμένες<text:s/>οργανικές<text:s/>μονάδες<text:s/>και<text:s/>αντίστροφα<text:s/>διενεργείται<text:s/>μόνο<text:s/>κατόπιν<text:s/>αίτησής<text:s/>τους.»</text:span></text:p>
      <text:p text:style-name="P533"><text:span text:style-name="T533_1">3.</text:span><text:span text:style-name="T533_2"><text:s/>Στην<text:s/>παρ.<text:s/>1<text:s/>του<text:s/>άρθρου<text:s/>14<text:s/>του<text:s/>ν.<text:s/>3728/2008<text:s/>(Α΄<text:s/>258)<text:s/>προστίθεται<text:s/>περίπτωση<text:s/>δ΄ως<text:s/>εξής:</text:span></text:p>
      <text:p text:style-name="P534"><text:span text:style-name="T534_1">«δ)<text:s/>Το<text:s/>Αυτοτελές<text:s/>Γραφείο<text:s/>Νομικής<text:s/>Υποστήριξης<text:s/>της<text:s/>Υπηρεσίας<text:s/>Εποπτείας<text:s/>Αγοράς<text:s/>στελεχώνεται<text:s/>από<text:s/>δικηγόρους<text:s/>με<text:s/>έμμισθη<text:s/>εντολή.<text:s/>Με<text:s/>κοινή<text:s/>απόφαση<text:s/>των<text:s/>Υπουργών<text:s/>Οικονομίας,<text:s/>Ανταγωνιστικότητας<text:s/>και<text:s/>Ναυτιλίας<text:s/>και<text:s/>του<text:s/>κατά<text:s/>περίπτωση<text:s/>αρμόδιου<text:s/>Υπουργού<text:s/>δύνα-<text:s/>νται<text:s/>να<text:s/>μετατάσσονται<text:s/>ή<text:s/>να<text:s/>αποσπώνται<text:s/>δικηγόροι<text:s/>με<text:s/>έμμισθη<text:s/>εντολή<text:s/>από<text:s/>το<text:s/>Δημόσιο,<text:s/>Ν.Π.Δ.Δ.,<text:s/>οργανισμούς<text:s/>τοπικής<text:s/>αυτοδιοίκησης<text:s/>α΄<text:s/>και<text:s/>β΄<text:s/>βαθμού,<text:s/>καθώς<text:s/>και<text:s/>από<text:s/>τον<text:s/>ευρύτερο<text:s/>δημόσιο<text:s/>τομέα,<text:s/>όπως<text:s/>αυτός<text:s/>ορίζεται<text:s/>στο<text:s/>ν.<text:s/>1892/1990,<text:s/>έπειτα<text:s/>από<text:s/>αίτημα<text:s/>των<text:s/>ενδιαφερόμενων<text:s/>και<text:s/>κατά<text:s/>παρέκκλιση<text:s/>των<text:s/>κείμενων<text:s/>διατάξεων.»</text:span></text:p>
      <text:p text:style-name="P535"><text:span text:style-name="T535_1">4.</text:span><text:span text:style-name="T535_2"><text:s/>Το<text:s/>πρώτο<text:s/>εδάφιο<text:s/>της<text:s/>παραγράφου<text:s/>2<text:s/>του<text:s/>άρθρου<text:s/>14<text:s/>του<text:s/>ιδίου<text:s/>ως<text:s/>άνω<text:s/>νόμου,<text:s/>αντικαθίσταται<text:s/>ως<text:s/>εξής:</text:span></text:p>
      <text:p text:style-name="P536"><text:span text:style-name="T536_1">«Η<text:s/>απόσπαση<text:s/>στις<text:s/>περιπτώσεις<text:s/>α΄,<text:s/>β΄<text:s/>και<text:s/>δ΄<text:s/>είναι<text:s/>τρι-<text:s/>ετής.»</text:span></text:p>
      <text:p text:style-name="P537"><text:span text:style-name="T537_1">5.</text:span><text:span text:style-name="T537_2"><text:s/>Η<text:s/>ενδικοφανής<text:s/>προσφυγή<text:s/>που<text:s/>προβλέπεται<text:s/>στην<text:s/>παρ.<text:s/>1<text:s/>του<text:s/>άρθρου<text:s/>8<text:s/>του<text:s/>ν.<text:s/>3668/2008<text:s/>(Α΄<text:s/>115)<text:s/>κατά<text:s/>της<text:s/>απόφασης<text:s/>επιβολής<text:s/>διοικητικού<text:s/>προστίμου<text:s/>που<text:s/>επιβάλλεται<text:s/>βάσει<text:s/>των<text:s/>άρθρων<text:s/>1<text:s/>και<text:s/>2<text:s/>του<text:s/>πιο<text:s/>πάνω<text:s/>νόμου,<text:s/>για<text:s/>παραβάσεις<text:s/>που<text:s/>διαπιστώνονται<text:s/>στην<text:s/>Περιφέρεια<text:s/>Αττικής<text:s/>(πρώην<text:s/>Περιφέρεια<text:s/>της<text:s/>Νομαρχιακής<text:s/>Αυτοδιοίκησης<text:s/>Αθηνών-Πειραιά),<text:s/>ασκείται<text:s/>ενώπιον<text:s/>του<text:s/>οικείου<text:s/>Περιφερειάρχη.</text:span></text:p>
      <text:p text:style-name="P538"><text:span text:style-name="T538_1">6.</text:span><text:span text:style-name="T538_2"><text:s/>Οι<text:s/>παράγραφοι<text:s/>2<text:s/>και<text:s/>3<text:s/>του<text:s/>άρθρου<text:s/>8<text:s/>του<text:s/>ν.<text:s/>3668/<text:s/>2008<text:s/>αντικαθίστανται<text:s/>ως<text:s/>εξής:</text:span></text:p>
      <text:p text:style-name="P539"><text:span text:style-name="T539_1">«2<text:s/>.<text:s/>Ο<text:s/>Περιφερειάρχης<text:s/>αποφαίνεται<text:s/>επί<text:s/>της<text:s/>προσφυγής<text:s/>με<text:s/>έγγραφη<text:s/>πράξη<text:s/>του,<text:s/>η<text:s/>οποία<text:s/>εκδίδεται<text:s/>εντός<text:s/>είκοσι<text:s/>εργάσιμων<text:s/>ημερών<text:s/>από<text:s/>την<text:s/>υποβολή<text:s/>της<text:s/>προσφυγής.</text:span></text:p>
      <text:p text:style-name="P540"><text:span text:style-name="T540_1">3.<text:s/>Η<text:s/>παραπάνω<text:s/>πράξη<text:s/>του<text:s/>Περιφερειάρχη<text:s/>υπόκειται<text:s/>σε<text:s/>προσφυγή<text:s/>ενώπιον<text:s/>του<text:s/>αρμόδιου<text:s/>Διοικητικού<text:s/>Πρωτοδικείου<text:s/>εντός<text:s/>προθεσμίας<text:s/>εξήντα<text:s/>ημερών<text:s/>από<text:s/>την<text:s/>κοινοποίησή<text:s/>της.»</text:span></text:p>
      <text:p text:style-name="P541"><text:span text:style-name="T541_1">7.</text:span><text:span text:style-name="T541_2"><text:s/>H<text:s/>ένσταση<text:s/>που<text:s/>προβλέπεται<text:s/>στο<text:s/>τελευταίο<text:s/>εδάφιο<text:s/>της<text:s/>παρ.<text:s/>9<text:s/>του<text:s/>άρθρου<text:s/>7<text:s/>του<text:s/>ν.<text:s/>2323/1995<text:s/>(Α΄<text:s/>145)<text:s/>κατά<text:s/>των<text:s/>αποφάσεων<text:s/>με<text:s/>τις<text:s/>οποίες<text:s/>επιβάλλονται<text:s/>διοικητικές<text:s/>κυρώσεις<text:s/>της<text:s/>ίδιας<text:s/>παραγράφου,<text:s/>για<text:s/>παραβάσεις<text:s/>που<text:s/>τελούνται<text:s/>στην<text:s/>Περιφέρεια<text:s/>Αττικής<text:s/>(πρώην<text:s/>Περιφέρεια<text:s/>της<text:s/>Νομαρχιακής<text:s/>Αυτοδιοίκησης<text:s/>Αθηνών-Πειραιά),<text:s/>ασκείται<text:s/>ενώπιον<text:s/>του<text:s/>οικείου<text:s/>Περιφερειάρχη.</text:span></text:p>
      <text:p text:style-name="P542"><text:span text:style-name="T542_1">8.</text:span><text:span text:style-name="T542_2"><text:s/>Στο<text:s/>αυτοτελές<text:s/>Γραφείο<text:s/>Νομικής<text:s/>Υποστήριξης<text:s/>της<text:s/>Υπηρεσίας<text:s/>Εποπτείας<text:s/>Αγοράς<text:s/>μεταφέρεται<text:s/>η<text:s/>τήρηση<text:s/>και<text:s/>διαχείριση<text:s/>του<text:s/>Μητρώου<text:s/>Κυρώσεων<text:s/>Αγορανομι-<text:s/>κού<text:s/>Κώδικα<text:s/>που<text:s/>προβλέπεται<text:s/>από<text:s/>το<text:s/>άρθρο<text:s/>13<text:s/>του<text:s/>ν.<text:s/>3668/2008<text:s/>(Α΄<text:s/>115)<text:s/>και<text:s/>η<text:s/>παρακολούθηση<text:s/>των<text:s/>προστίμων<text:s/>που<text:s/>επιβάλλονται<text:s/>από<text:s/>τις<text:s/>αρμόδιες<text:s/>υπηρεσίες<text:s/>του<text:s/>άρθρου<text:s/>9<text:s/>του<text:s/>ίδιου<text:s/>νόμου.</text:span></text:p>
      <text:p text:style-name="P543"><text:span text:style-name="T543_1">9.</text:span><text:span text:style-name="T543_2"><text:s/>Ο<text:s/>έλεγχος<text:s/>της<text:s/>τήρησης<text:s/>των<text:s/>διατάξεων<text:s/>του<text:s/>άρθρου<text:s/>24<text:s/>του<text:s/>ν.<text:s/>2941/2001<text:s/>(Α΄<text:s/>201)<text:s/>«Πωλήσεις<text:s/>κάτω<text:s/>του<text:s/>κόστους»,<text:s/>ανατίθεται<text:s/>στη<text:s/>Διεύθυνση<text:s/>Ελέγχων<text:s/>της<text:s/>Υπηρεσίας<text:s/>Εποπτείας<text:s/>Αγοράς.<text:s/>Από<text:s/>την<text:s/>έναρξη<text:s/>λειτουργίας<text:s/>του<text:s/>Αυτοτελούς<text:s/>Γραφείου<text:s/>Νομικής<text:s/>Υποστήριξης<text:s/>της<text:s/>Υπηρεσίας<text:s/>Εποπτείας<text:s/>Αγοράς,<text:s/>η<text:s/>Επιτροπή<text:s/>Ανταγωνισμού<text:s/>παύει<text:s/>να<text:s/>είναι<text:s/>αρμόδια<text:s/>για<text:s/>την<text:s/>έκδοση<text:s/>της<text:s/>εισήγησης<text:s/>που<text:s/>προβλέπεται<text:s/>στην<text:s/>παράγραφο<text:s/>4<text:s/>του<text:s/>πιο<text:s/>πάνω<text:s/>άρθρου<text:s/>και<text:s/>η<text:s/>αρμοδιότητα<text:s/>αυτή<text:s/>περιέρχεται<text:s/>στο<text:s/>παραπάνω<text:s/>Αυτοτελές<text:s/>Γραφείο.<text:s/>Το<text:s/>Τμήμα<text:s/>Μητρώου<text:s/>που<text:s/>προβλέπεται<text:s/>από<text:s/>τις<text:s/>διατάξεις<text:s/>του<text:s/>ιδίου<text:s/>άρθρου<text:s/>καταργείται.</text:span></text:p>
      <text:p text:style-name="P544"><text:span text:style-name="T544_1">10.</text:span><text:span text:style-name="T544_2"><text:s/>Με<text:s/>την<text:s/>έναρξη<text:s/>ισχύος<text:s/>του<text:s/>παρόντος<text:s/>καταργούνται<text:s/>οι<text:s/>παράγραφοι<text:s/>3<text:s/>και<text:s/>4<text:s/>του<text:s/>άρθρου<text:s/>3,<text:s/>η<text:s/>παράγραφος<text:s/>1<text:s/>του<text:s/>άρθρου<text:s/>12<text:s/>και<text:s/>το<text:s/>άρθρο<text:s/>20<text:s/>του<text:s/>ν.<text:s/>3728/2008.<text:s/>Με<text:s/>την<text:s/>έκδοση<text:s/>του<text:s/>προεδρικού<text:s/>διατάγματος<text:s/>του<text:s/>πρώτου<text:s/>εδαφίου<text:s/>της<text:s/>παραγράφου<text:s/>2<text:s/>του<text:s/>άρθρου<text:s/>2<text:s/>του<text:s/>παρόντος<text:s/>καταργούνται<text:s/>τα<text:s/>άρθρα<text:s/>9,<text:s/>10<text:s/>και<text:s/>11<text:s/>του<text:s/>ν.<text:s/>3728/2008.</text:span></text:p>
      <text:h text:style-name="P545" text:outline-level="6"><text:span text:style-name="T545_1">Άρθρο<text:s/>53</text:span></text:h>
      <text:h text:style-name="P546" text:outline-level="6"><text:span text:style-name="T546_1">Τροποποίηση<text:s/>διατάξεων<text:s/>του<text:s/>ν.<text:s/>3059/2002<text:s/></text:span></text:h>
      <text:p text:style-name="P547"><text:span text:style-name="T547_1">«ΣύστασηΝομικού<text:s/>Προσώπου<text:s/>με<text:s/>την<text:s/>επωνυμία<text:s/>«Ελληνικό<text:s/>Παρα-τηρητήριο<text:s/>για<text:s/>την<text:s/>Κοινωνία<text:s/>της<text:s/>Πληροφορίας»<text:s/>(Α΄<text:s/>241)»</text:span></text:p>
      <text:p text:style-name="P548"><text:span text:style-name="T548_1">1.</text:span><text:span text:style-name="T548_2"><text:s/>Το<text:s/>νομικό<text:s/>πρόσωπο<text:s/>ιδιωτικού<text:s/>δικαίου<text:s/>με<text:s/>την<text:s/>επωνυμία<text:s/>«Παρατηρητήριο<text:s/>για<text:s/>την<text:s/>Κοινωνία<text:s/>της<text:s/>Πληροφορίας»,<text:s/>που<text:s/>ιδρύθηκε<text:s/>με<text:s/>το<text:s/>ν.<text:s/>3059/2002<text:s/>(Α΄<text:s/>241),<text:s/>μετονομάζεται<text:s/>σε<text:s/>«Παρατηρητήριο<text:s/>για<text:s/>την<text:s/>Ψηφιακή<text:s/>Ελλάδα».<text:s/>Όπου<text:s/>στις<text:s/>διατάξεις<text:s/>του<text:s/>ν.<text:s/>3059/2002<text:s/>ή<text:s/>άλλου<text:s/>νομοθε-<text:s/>τήματος<text:s/>αναφέρεται<text:s/>η<text:s/>επωνυμία<text:s/>«Παρατηρητήριο<text:s/>για<text:s/>την<text:s/>Κοινωνία<text:s/>της<text:s/>Πληροφορίας»<text:s/>νοείται<text:s/>η<text:s/>επωνυμία<text:s/>«Παρατηρητήριο<text:s/>για<text:s/>την<text:s/>Ψηφιακή<text:s/>Ελλάδα».</text:span></text:p>
      <text:p text:style-name="P549"><text:span text:style-name="T549_1">2.</text:span><text:span text:style-name="T549_2"><text:s/>Η<text:s/>παράγραφος<text:s/>2<text:s/>του<text:s/>άρθρου<text:s/>1<text:s/>του<text:s/>ν.<text:s/>3059/2002<text:s/>αντικαθίσταται<text:s/>ως<text:s/>εξής:</text:span></text:p>
      <text:p text:style-name="P550"><text:span text:style-name="T550_1">«2.<text:s/>Σκοπός<text:s/>του<text:s/>Παρατηρητηρίου<text:s/>είναι<text:s/>η<text:s/>συλλογή<text:s/>και<text:s/>επεξεργασία<text:s/>ποιοτικών<text:s/>και<text:s/>ποσοτικών<text:s/>στοιχείων<text:s/>για<text:s/>τα<text:s/>θέματα<text:s/>που<text:s/>σχετίζονται<text:s/>με<text:s/>την<text:s/>πρόοδο<text:s/>της<text:s/>Ελλάδας<text:s/>σε<text:s/>θέματα<text:s/>κοινωνίας<text:s/>της<text:s/>πληροφορίας<text:s/>και<text:s/>ψηφιακής<text:s/>σύγκλισης<text:s/>στους<text:s/>τομείς<text:s/>των<text:s/>τεχνολογιών<text:s/>πληροφορικής<text:s/>και<text:s/>ηλεκτρονικών<text:s/>επικοινωνιών,<text:s/>καθώς<text:s/>και<text:s/>σε<text:s/>άλλους<text:s/>τομείς,<text:s/>η<text:s/>εξέλιξη<text:s/>των<text:s/>οποίων<text:s/>διέπεται<text:s/>από<text:s/>τεχνολογίες<text:s/>πληροφορικής<text:s/>και<text:s/>ηλεκτρονικών<text:s/>επικοινωνιών,<text:s/>η<text:s/>διάχυση<text:s/>βέλτιστων<text:s/>πρακτικών<text:s/>και<text:s/>η<text:s/>συμμετοχή<text:s/>σε<text:s/>διεθνείς<text:s/>οργανισμούς<text:s/>και<text:s/>έργα,<text:s/>που<text:s/>σχετίζονται<text:s/>με<text:s/>τους<text:s/>παραπάνω<text:s/>τομείς,<text:s/>καθώς<text:s/>και<text:s/>η<text:s/>κατάρτιση<text:s/>σχετικών<text:s/>μελετών<text:s/>και<text:s/>προτάσεων<text:s/>προς<text:s/>την<text:s/>πολιτεία<text:s/>και<text:s/>κάθε<text:s/>άλλο<text:s/>ενδιαφερόμενο.<text:s/>Στο<text:s/>πλαίσιο<text:s/>αυτό,<text:s/>το<text:s/>Παρατηρητήριο<text:s/>συνεργάζεται<text:s/>με<text:s/>τους<text:s/>φορείς<text:s/>διαχείρισης,<text:s/>παρακολούθησης<text:s/>και<text:s/>εφαρμογής<text:s/>των<text:s/>επιχειρησιακών<text:s/>προγραμμάτων<text:s/>«Κοινωνία<text:s/>της<text:s/>Πληροφορίας»<text:s/>και<text:s/>«Ψηφιακή<text:s/>Σύγκλιση»<text:s/>και<text:s/>των<text:s/>επιχειρησιακών<text:s/>προγραμμάτων<text:s/>του<text:s/>Εθνικού<text:s/>Στρατηγικού<text:s/>Πλαισίου<text:s/>Αναφοράς<text:s/>(ΕΣΠΑ),<text:s/>που<text:s/>προβλέπονται<text:s/>από<text:s/>το<text:s/>ν.<text:s/>3614/2007<text:s/>(Α΄<text:s/>267),<text:s/>καθώς<text:s/>και<text:s/>με<text:s/>άλλους<text:s/>φορείς<text:s/>με<text:s/>ανάλογους<text:s/>σκοπούς<text:s/>και<text:s/>επίσης<text:s/>συμμετέχει<text:s/>σε<text:s/>ευρωπαϊκά<text:s/>και<text:s/>διεθνή<text:s/>δίκτυα<text:s/>για<text:s/>την<text:s/>ανταλλαγή<text:s/>τεχνογνωσίας<text:s/>και<text:s/>εμπειρίας.»</text:span></text:p>
      <text:p text:style-name="P551"><text:span text:style-name="T551_1">3.</text:span><text:span text:style-name="T551_2"><text:s/>Η<text:s/>παράγραφος<text:s/>3<text:s/>του<text:s/>άρθρου<text:s/>1<text:s/>του<text:s/>ν.<text:s/>3059/2002<text:s/>αντικαθίσταται<text:s/>ως<text:s/>εξής:</text:span></text:p>
      <text:p text:style-name="P552"><text:span text:style-name="T552_1">«3.<text:s/>Για<text:s/>τον<text:s/>πιο<text:s/>πάνω<text:s/>σκοπό<text:s/>το<text:s/>Ελληνικό<text:s/>Παρατηρητήριο<text:s/>για<text:s/>την<text:s/>Ψηφιακή<text:s/>Ελλάδα<text:s/>προβαίνει:</text:span></text:p>
      <text:p text:style-name="P553"><text:span text:style-name="T553_1">α.<text:s/>Σε<text:s/>συστηματική<text:s/>έρευνα<text:s/>των<text:s/>εξελίξεων<text:s/>και<text:s/>προοπτικών<text:s/>της<text:s/>κοινωνίας<text:s/>της<text:s/>πληροφορίας,<text:s/>της<text:s/>ψηφιακής<text:s/>σύγκλισης,<text:s/>άλλων<text:s/>σημαντικών<text:s/>εθνικών<text:s/>στρατηγικών,<text:s/>η<text:s/>υλοποίηση<text:s/>των<text:s/>οποίων<text:s/>βασίζεται<text:s/>σε<text:s/>τεχνολογίες<text:s/>πληροφορικής<text:s/>και<text:s/>ηλεκτρονικών<text:s/>επικοινωνιών<text:s/>και<text:s/>της<text:s/>διείσδυσης<text:s/>των<text:s/>νέων<text:s/>τεχνολογιών<text:s/>πληροφορίας<text:s/>και<text:s/>επικοινωνίας<text:s/>σε<text:s/>όλους<text:s/>τους<text:s/>τομείς<text:s/>στην<text:s/>Ελλάδα,<text:s/>σε<text:s/>τακτική<text:s/>απογραφή,<text:s/>συγκριτική<text:s/>ανάλυση,<text:s/>μελέτη<text:s/>και<text:s/>δημοσιοποίηση<text:s/>των<text:s/>σχετικών<text:s/>στατιστικών<text:s/>στοιχείων,<text:s/>τάσεων<text:s/>και<text:s/>δεικτών.</text:span></text:p>
      <text:p text:style-name="P554"><text:span text:style-name="T554_1">β.<text:s/>Σε<text:s/>επιστημονική<text:s/>και<text:s/>συμβουλευτική<text:s/>υποστήριξη<text:s/>υπουργείων,<text:s/>αρχών,<text:s/>οργανισμών,<text:s/>νομικών<text:s/>προσώπων<text:s/>δημοσίου<text:s/>δικαίου<text:s/>και<text:s/>νομικών<text:s/>προσώπων<text:s/>του<text:s/>ευρύτερου<text:s/>δημόσιου<text:s/>τομέα,<text:s/>όπως<text:s/>αυτός<text:s/>καθορίζεται<text:s/>στην<text:s/>παρ.6<text:s/>του<text:s/>άρθρου<text:s/>1<text:s/>του<text:s/>ν.<text:s/>1256/1982<text:s/>«Για<text:s/>την<text:s/>πολυθεσία,<text:s/>την<text:s/>πολυαπασχόληση<text:s/>και<text:s/>την<text:s/>καθιέρωση<text:s/>ανωτάτου<text:s/>ορίου<text:s/>απολαβών<text:s/>στο<text:s/>δημόσιο<text:s/>τομέα,<text:s/>καθώς<text:s/>και<text:s/>για<text:s/>το<text:s/>Ελεγκτικό<text:s/>Συνέδριο,<text:s/>το<text:s/>Νομικό<text:s/>Συμβούλιο<text:s/>του<text:s/>Κράτους<text:s/>και<text:s/>άλλες<text:s/>διατάξεις»<text:s/>(Α΄<text:s/>65),<text:s/>καθώς<text:s/>και<text:s/>άλλων<text:s/>φορέων<text:s/>σε<text:s/>θέματα<text:s/>που<text:s/>αφορούν<text:s/>τις<text:s/>εξελίξεις<text:s/>στην<text:s/>κοινωνία<text:s/>της<text:s/>πληροφορίας,<text:s/>στην<text:s/>ψηφιακή<text:s/>σύγκλιση<text:s/>και<text:s/>σε<text:s/>άλλες<text:s/>σημαντικές<text:s/>εθνικές<text:s/>στρατηγικές,<text:s/>η<text:s/>υλοποίηση<text:s/>των<text:s/>οποίων<text:s/>βασίζεται<text:s/>σε<text:s/>τεχνολογίες<text:s/>πληροφορικής<text:s/>και<text:s/>ηλεκτρονικών<text:s/>επικοινωνιών.</text:span></text:p>
      <text:p text:style-name="P555"><text:span text:style-name="T555_1">γ.<text:s/>Στη<text:s/>δημιουργία<text:s/>σε<text:s/>έντυπη<text:s/>και<text:s/>ηλεκτρονική<text:s/>μορφή<text:s/>βιβλιοθήκης,<text:s/>καθώς<text:s/>και<text:s/>στο<text:s/>σχεδιασμό<text:s/>και<text:s/>στην<text:s/>ανάπτυξη<text:s/>τράπεζας<text:s/>πληροφοριών<text:s/>με<text:s/>βάσεις<text:s/>δεδομένων<text:s/>για<text:s/>τις<text:s/>δράσεις<text:s/>και<text:s/>τα<text:s/>έργα,<text:s/>ιδιαίτερα<text:s/>αυτών<text:s/>που<text:s/>συγχρηματοδοτούνται<text:s/>από<text:s/>εθνικά<text:s/>και<text:s/>ευρωπαϊκά<text:s/>προγράμματα,<text:s/>τα<text:s/>στατιστικά<text:s/>στοιχεία<text:s/>και<text:s/>τους<text:s/>δείκτες,<text:s/>τις<text:s/>εξελίξεις<text:s/>στο<text:s/>θεσμικό<text:s/>και<text:s/>κανονιστικό<text:s/>πλαίσιο,<text:s/>τη<text:s/>νομολογία<text:s/>και<text:s/>τη<text:s/>βιβλιογραφία,<text:s/>τους<text:s/>φορείς,<text:s/>τα<text:s/>ιδρύματα,<text:s/>τους<text:s/>οργανισμούς<text:s/>και<text:s/>τους<text:s/>παράγοντες,<text:s/>που<text:s/>αφορούν<text:s/>την<text:s/>κοινωνία<text:s/>της<text:s/>πληροφορίας<text:s/>και<text:s/>την<text:s/>ψηφιακή<text:s/>σύγκλιση<text:s/>στην<text:s/>Ελλάδα,<text:s/>καθώς<text:s/>και<text:s/>άλλες<text:s/>σημαντικές<text:s/>εθνικές<text:s/>στρατηγικές,<text:s/>η<text:s/>υλοποίηση<text:s/>των<text:s/>οποίων<text:s/>βασίζεται<text:s/>σε<text:s/>τεχνολογίες<text:s/>πληροφορικής<text:s/>και<text:s/>ηλεκτρονικών<text:s/>επικοινωνιών.</text:span></text:p>
      <text:p text:style-name="P556"><text:span text:style-name="T556_1">δ.<text:s/>Στη<text:s/>μεταφορά<text:s/>διεθνούς<text:s/>τεχνογνωσίας<text:s/>αιχμής,<text:s/>στη<text:s/>διάδοση<text:s/>βέλτιστων<text:s/>μεθόδων<text:s/>και<text:s/>πρακτικών,<text:s/>στην<text:s/>υποβοήθηση<text:s/>ανταλλαγής<text:s/>εμπειριών,<text:s/>τεχνογνωσίας<text:s/>και<text:s/>πληροφόρησης<text:s/>μεταξύ<text:s/>φορέων<text:s/>από<text:s/>την<text:s/>Ελλάδα<text:s/>και<text:s/>το<text:s/>εξωτερικό<text:s/>σε<text:s/>θέματα<text:s/>και<text:s/>πολιτικές<text:s/>σχετικά<text:s/>με<text:s/>την<text:s/>κοινωνία<text:s/>της<text:s/>πληροφορίας,<text:s/>την<text:s/>ψηφιακή<text:s/>σύγκλιση<text:s/>και<text:s/>άλλες<text:s/>σημαντικές<text:s/>εθνικές<text:s/>στρατηγικές,<text:s/>η<text:s/>υλοποίηση<text:s/>των<text:s/>οποίων<text:s/>βασίζεται<text:s/>σε<text:s/>τεχνολογίες<text:s/>πληροφορικής<text:s/>και<text:s/>ηλεκτρονικών<text:s/>επικοινωνιών.</text:span></text:p>
      <text:p text:style-name="P557"><text:span text:style-name="T557_1">ε.<text:s/>Στην<text:s/>καταγραφή<text:s/>και<text:s/>περιοδική<text:s/>επισκόπηση<text:s/>των<text:s/>αποτελεσμάτων<text:s/>των<text:s/>δράσεων<text:s/>και<text:s/>της<text:s/>ευαισθητοποί-<text:s/>ησης<text:s/>σε<text:s/>θέματα<text:s/>που<text:s/>σχετίζονται<text:s/>με<text:s/>την<text:s/>πορεία<text:s/>προς<text:s/>την<text:s/>κοινωνία<text:s/>της<text:s/>πληροφορίας,<text:s/>την<text:s/>ψηφιακή<text:s/>σύγκλιση,<text:s/>καθώς<text:s/>και<text:s/>άλλες<text:s/>σημαντικές<text:s/>εθνικές<text:s/>στρατηγικές,<text:s/>η<text:s/>υλοποίηση<text:s/>των<text:s/>οποίων<text:s/>βασίζεται<text:s/>σε<text:s/>τεχνολογίες<text:s/>πληροφορικής<text:s/>και<text:s/>ηλεκτρονικών<text:s/>επικοινωνιών<text:s/>και<text:s/>στην<text:s/>έκδοση<text:s/>εντύπων<text:s/>και<text:s/>άλλων<text:s/>συναφών<text:s/>μέσων<text:s/>προβολής<text:s/>και<text:s/>ενημέρωσης<text:s/>του<text:s/>κοινού<text:s/>στο<text:s/>πλαίσιο<text:s/>των<text:s/>σκοπών<text:s/>του.</text:span></text:p>
      <text:p text:style-name="P558"><text:span text:style-name="T558_1">στ.<text:s/>Στη<text:s/>διοργάνωση<text:s/>και<text:s/>συμμετοχή<text:s/>σε<text:s/>σεμινάρια,<text:s/>ημερίδες,<text:s/>άλλες<text:s/>ενημερωτικές<text:s/>εκδηλώσεις,<text:s/>εθνικές<text:s/>και<text:s/>διεθνείς<text:s/>εκθέσεις<text:s/>με<text:s/>αντικείμενο<text:s/>συναφές<text:s/>προς<text:s/>τους<text:s/>σκοπούς<text:s/>του.<text:s/>Επίσης,<text:s/>μπορεί<text:s/>να<text:s/>αναθέτει<text:s/>σε<text:s/>φορείς<text:s/>του<text:s/>ιδιωτικού<text:s/>τομέα,<text:s/>τη<text:s/>διενέργεια<text:s/>περιοδικών<text:s/>ερευνών<text:s/>και<text:s/>μελετών,<text:s/>τη<text:s/>διεξαγωγή<text:s/>προγραμμάτων<text:s/>διάχυσης<text:s/>των<text:s/>δράσεων<text:s/>και<text:s/>ενημέρωσης<text:s/>σε<text:s/>θέματα<text:s/>της<text:s/>κοινωνίας<text:s/>της<text:s/>πληροφορίας,<text:s/>της<text:s/>ψηφιακής<text:s/>σύγκλισης<text:s/>και<text:s/>άλλων<text:s/>σημαντικών<text:s/>εθνικών<text:s/>στρατηγικών,<text:s/>η<text:s/>υλοποίηση<text:s/>των<text:s/>οποίων<text:s/>βασίζεται<text:s/>σε<text:s/>τεχνολογίες<text:s/>πληροφορικής<text:s/>και<text:s/>ηλεκτρονικών<text:s/>επικοινωνιών,<text:s/>καθώς<text:s/>και<text:s/>την<text:s/>έκδοση<text:s/>ετήσιων<text:s/>και<text:s/>περιοδικών<text:s/>οδηγών.</text:span></text:p>
      <text:p text:style-name="P559"><text:span text:style-name="T559_1">ζ.<text:s/>Στην<text:s/>εκπόνηση<text:s/>μελετών<text:s/>και<text:s/>ερευνών<text:s/>που<text:s/>αφορούν<text:s/>την<text:s/>εκάστοτε<text:s/>ψηφιακή<text:s/>στρατηγική<text:s/>και<text:s/>άλλες<text:s/>σημαντικές<text:s/>εθνικές<text:s/>στρατηγικές,<text:s/>η<text:s/>υλοποίηση<text:s/>των<text:s/>οποίων<text:s/>βασίζεται<text:s/>σε<text:s/>τεχνολογίες<text:s/>πληροφορικής<text:s/>και<text:s/>ηλεκτρονικών<text:s/>επικοινωνιών,<text:s/>με<text:s/>σκοπό<text:s/>τη<text:s/>συλλογή<text:s/>στοιχείων,<text:s/>την<text:s/>αξιολόγηση<text:s/>των<text:s/>αποτελεσμάτων<text:s/>και<text:s/>την<text:s/>υποβολή<text:s/>προτάσεων<text:s/>περαιτέρω<text:s/>βελτιώσεων.</text:span></text:p>
      <text:p text:style-name="P560"><text:span text:style-name="T560_1">η.<text:s/>Στην<text:s/>παρακολούθηση<text:s/>της<text:s/>υλοποίησης<text:s/>μελετών<text:s/>και<text:s/>ερευνών<text:s/>ή<text:s/>και<text:s/>της<text:s/>διαχείρισης<text:s/>δράσεων<text:s/>και<text:s/>έργων<text:s/>του<text:s/>επιχειρησιακού<text:s/>προγράμματος<text:s/>«Ψηφιακή<text:s/>Σύγκλιση»<text:s/>και<text:s/>των<text:s/>λοιπών<text:s/>επιχειρησιακών<text:s/>προγραμμάτων<text:s/>του<text:s/>ΕΣΠΑ,<text:s/>του<text:s/>Δημόσιου<text:s/>ή<text:s/>του<text:s/>ευρύτερου<text:s/>δημόσιου<text:s/>τομέα,<text:s/>όπως<text:s/>αυτός<text:s/>καθορίζεται<text:s/>στην<text:s/>παρ.<text:s/>6<text:s/>του<text:s/>άρθρου<text:s/>1<text:s/>του<text:s/>ν.<text:s/>1256/1982,<text:s/>που<text:s/>χρηματοδοτούνται<text:s/>ή<text:s/>συγχρηματοδοτούνται<text:s/>από<text:s/>την<text:s/>Ευρωπαϊκή<text:s/>Ένωση<text:s/>ή<text:s/>και<text:s/>από<text:s/>εθνικούς<text:s/>πόρους,<text:s/>και<text:s/>διεθνών<text:s/>προγραμμάτων,<text:s/>ή<text:s/>και<text:s/>έργων<text:s/>που<text:s/>εκτελούνται<text:s/>με<text:s/>αυτοχρηματοδότηση<text:s/>ή<text:s/>και<text:s/>άλλων<text:s/>ευρωπαϊκών<text:s/>και<text:s/>διεθνών<text:s/>προγραμμάτων,<text:s/>όταν<text:s/>τα<text:s/>έργα<text:s/>και<text:s/>προγράμματα<text:s/>αυτά<text:s/>αφορούν<text:s/>σε<text:s/>θέματα<text:s/>κοινωνίας<text:s/>της<text:s/>πληροφορίας,<text:s/>ψηφιακής<text:s/>σύγκλισης<text:s/>στους<text:s/>τομείς<text:s/>των<text:s/>τεχνολογιών<text:s/>πληροφορικής<text:s/>και<text:s/>ηλεκτρονικών<text:s/>επικοινωνιών<text:s/>και<text:s/>σε<text:s/>άλλες<text:s/>σημαντικές<text:s/>εθνικές<text:s/>στρατηγικές,<text:s/>η<text:s/>υλοποίηση<text:s/>των<text:s/>οποίων<text:s/>βασίζεται<text:s/>σε<text:s/>τεχνολογίες<text:s/>πληροφορικής<text:s/>και<text:s/>ηλεκτρονικών<text:s/>επικοινωνιών.»</text:span></text:p>
      <text:p text:style-name="P561"><text:span text:style-name="T561_1">4.</text:span><text:span text:style-name="T561_2"><text:s/>Το<text:s/>τέταρτο<text:s/>εδάφιο<text:s/>της<text:s/>παραγράφου<text:s/>1<text:s/>του<text:s/>άρθρου<text:s/>2<text:s/>του<text:s/>ν.<text:s/>3059/2002<text:s/>αντικαθίσταται<text:s/>ως<text:s/>εξής:</text:span></text:p>
      <text:p text:style-name="P562"><text:span text:style-name="T562_1">«Ο<text:s/>γραμματέας<text:s/>του<text:s/>Διοικητικού<text:s/>Συμβουλίου<text:s/>ορίζεται<text:s/>με<text:s/>απόφαση<text:s/>του<text:s/>οργάνου<text:s/>αυτού.<text:s/>Ως<text:s/>γραμματέας<text:s/>ορίζεται<text:s/>υπάλληλος<text:s/>του<text:s/>Παρατηρητηρίου<text:s/>ή<text:s/>του<text:s/>Δημόσιου<text:s/>ή<text:s/>και<text:s/>του<text:s/>ευρύτερου<text:s/>δημόσιου<text:s/>τομέα,<text:s/>όπως<text:s/>αυτός<text:s/>καθορίζεται<text:s/>στην<text:s/>παρ.<text:s/>6<text:s/>του<text:s/>άρθρου<text:s/>1<text:s/>του<text:s/>ν.<text:s/>1256/1982.»</text:span></text:p>
      <text:p text:style-name="P563"><text:span text:style-name="T563_1">5.</text:span><text:span text:style-name="T563_2"><text:s/>Το<text:s/>πρώτο<text:s/>εδάφιο<text:s/>της<text:s/>παραγράφου<text:s/>4<text:s/>του<text:s/>άρθρου<text:s/>2<text:s/>του<text:s/>ν.<text:s/>3059/2002<text:s/>αντικαθίσταται<text:s/>ως<text:s/>εξής:</text:span></text:p>
      <text:p text:style-name="P564"><text:span text:style-name="T564_1">«Το<text:s/>Διοικητικό<text:s/>Συμβούλιο,<text:s/>ύστερα<text:s/>από<text:s/>πρόσκληση<text:s/>εκδήλωσης<text:s/>ενδιαφέροντος,<text:s/>προσλαμβάνει<text:s/>Γενικό<text:s/>Διευθυντή<text:s/>με<text:s/>σύμβαση<text:s/>ορισμένου<text:s/>χρόνου,<text:s/>διάρκειας<text:s/>τεσσάρων<text:s/>ετών,<text:s/>η<text:s/>οποία<text:s/>μπορεί<text:s/>να<text:s/>ανανεώνεται,<text:s/>μόνο<text:s/>ύστερα<text:s/>από<text:s/>αντικειμενική<text:s/>αξιολόγηση<text:s/>της<text:s/>απόδοσής<text:s/>του.»</text:span></text:p>
      <text:p text:style-name="P565"><text:span text:style-name="T565_1">6.</text:span><text:span text:style-name="T565_2"><text:s/>Η<text:s/>παράγραφος<text:s/>8<text:s/>του<text:s/>άρθρου<text:s/>2<text:s/>του<text:s/>ν.<text:s/>3059/2002<text:s/>αντικαθίσταται<text:s/>ως<text:s/>εξής:</text:span></text:p>
      <text:p text:style-name="P566"><text:span text:style-name="T566_1">«8.<text:s/>Η<text:s/>πρόσληψη<text:s/>του<text:s/>προσωπικού<text:s/>γίνεται<text:s/>με<text:s/>συμβάσεις<text:s/>ορισμένου<text:s/>χρόνου<text:s/>με<text:s/>απόφαση<text:s/>του<text:s/>Διοικητικού<text:s/>Συμβουλίου,<text:s/>κατ’<text:s/>εφαρμογή<text:s/>των<text:s/>διατάξεων<text:s/>του<text:s/>ν.<text:s/>2190/1994<text:s/>(Α΄<text:s/>28),<text:s/>οι<text:s/>οποίες<text:s/>μπορεί<text:s/>να<text:s/>ανανεώνονται,<text:s/>ύστερα<text:s/>από<text:s/>αντικειμενική<text:s/>αξιολόγηση<text:s/>της<text:s/>απόδοσής<text:s/>τους<text:s/>και<text:s/>μόνο<text:s/>σε<text:s/>περιπτώσεις<text:s/>ειδικών<text:s/>από<text:s/>τη<text:s/>φύση<text:s/>και<text:s/>το<text:s/>είδος<text:s/>της<text:s/>εργασίας<text:s/>τους<text:s/>κατηγοριών<text:s/>προσωπικού,<text:s/>που<text:s/>προβλέ-<text:s/>πονται<text:s/>από<text:s/>τις<text:s/>διατάξεις<text:s/>του<text:s/>άρθρου<text:s/>4<text:s/>του<text:s/>Εσωτερικού<text:s/>Κανονισμού<text:s/>του<text:s/>Νομικού<text:s/>Προσώπου<text:s/>με<text:s/>την<text:s/>επωνυμία<text:s/>«Παρατηρητήριο<text:s/>για<text:s/>την<text:s/>Κοινωνία<text:s/>της<text:s/>Πληροφορίας»,<text:s/>που<text:s/>κυρώθηκε<text:s/>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<text:s/>(Β΄169),<text:s/>όπως<text:s/>διευθυντικά<text:s/>στελέχη,<text:s/>προσωπικό<text:s/>που<text:s/>προσλαμβάνεται<text:s/>στο<text:s/>πλαίσιο<text:s/>συγκεκριμένου<text:s/>ερευνητικού<text:s/>ή<text:s/>οιουδήποτε<text:s/>επιδοτούμενου<text:s/>ή<text:s/>χρηματοδοτούμενου<text:s/>προγράμματος,<text:s/>προσωπικό<text:s/>που<text:s/>προσλαμβάνεται<text:s/>για<text:s/>την<text:s/>πραγματοποίηση<text:s/>έργου<text:s/>σχετικού<text:s/>με<text:s/>την<text:s/>εκπλήρωση<text:s/>υποχρεώσεων<text:s/>που<text:s/>απορρέουν<text:s/>από<text:s/>συμβάσεις<text:s/>με<text:s/>διεθνείς<text:s/>οργανισμούς.»</text:span></text:p>
      <text:p text:style-name="P567"><text:span text:style-name="T567_1">7.</text:span><text:span text:style-name="T567_2"><text:s/>Στο<text:s/>άρθρο<text:s/>2<text:s/>του<text:s/>ν.<text:s/>3059/2002<text:s/>προστίθεται<text:s/>παράγραφος<text:s/>11,<text:s/>ως<text:s/>εξής:</text:span></text:p>
      <text:p text:style-name="P568"><text:span text:style-name="T568_1">«11.<text:s/>Η<text:s/>χρονική<text:s/>διάρκεια<text:s/>των<text:s/>συμβάσεων<text:s/>του<text:s/>προσωπικού,<text:s/>οι<text:s/>οποίες<text:s/>έχουν<text:s/>συναφθεί<text:s/>κατ’<text:s/>εφαρμογή<text:s/>των<text:s/>διατάξεων<text:s/>του<text:s/>άρθρου<text:s/>2<text:s/>παράγραφος<text:s/>8<text:s/>του<text:s/>παρόντος<text:s/>και<text:s/>των<text:s/>άρθρων<text:s/>4<text:s/>και<text:s/>5<text:s/>του<text:s/>Εσωτερικού<text:s/>Κανονισμού<text:s/>του<text:s/>Νομικού<text:s/>Προσώπου<text:s/>με<text:s/>την<text:s/>επωνυμία<text:s/>«Παρατηρητήριο<text:s/>για<text:s/>την<text:s/>Κοινωνία<text:s/>της<text:s/>Πληροφορίας»,<text:s/>που<text:s/>κυρώθηκε<text:s/>με<text:s/>κοινή<text:s/>απόφαση<text:s/>των<text:s/>Υπουργών<text:s/>Οικονομίας<text:s/>και<text:s/>Οικονομικών<text:s/>και<text:s/>Εσωτερικών,<text:s/>Δημόσιας<text:s/>Διοίκησης<text:s/>και<text:s/>Αποκέντρωσης<text:s/>(Β΄<text:s/>169)<text:s/>και<text:s/>οι<text:s/>οποίες<text:s/>λήγουν<text:s/>μέχρι<text:s/>την<text:s/>30.4.2011,<text:s/>παρατείνεται<text:s/>για<text:s/>χρονικό<text:s/>διάστημα<text:s/>τεσσάρων<text:s/>μηνών.»</text:span></text:p>
      <text:p text:style-name="P569"><text:span text:style-name="T569_1">8.</text:span><text:span text:style-name="T569_2"><text:s/>Η<text:s/>παράγραφος<text:s/>1<text:s/>του<text:s/>άρθρου<text:s/>3<text:s/>του<text:s/>ν.<text:s/>3059/2002<text:s/>αντικαθίσταται<text:s/>ως<text:s/>εξής:</text:span></text:p>
      <text:p text:style-name="P570"><text:span text:style-name="T570_1">«1.<text:s/>Πόροι<text:s/>του<text:s/>Παρατηρητηρίου<text:s/>για<text:s/>την<text:s/>Ψηφιακή<text:s/>Ελλάδα<text:s/>είναι<text:s/>επιχορηγήσεις<text:s/>από<text:s/>το<text:s/>Επιχειρησιακό<text:s/>Πρόγραμμα<text:s/>«Κοινωνία<text:s/>της<text:s/>Πληροφορίας»<text:s/>του<text:s/>Γ΄<text:s/>Κοινοτικού<text:s/>Πλαισίου<text:s/>Στήριξης<text:s/>(ΚΠΣ),<text:s/>από<text:s/>το<text:s/>Επιχειρησιακό<text:s/>Πρόγραμμα<text:s/>«Ψηφιακή<text:s/>Σύγκλιση»<text:s/>του<text:s/>ΕΣΠΑ,<text:s/>από<text:s/>τα<text:s/>Τομεα-<text:s/>κά,<text:s/>Περιφερειακά<text:s/>Επιχειρησιακά<text:s/>προγράμματα<text:s/>και<text:s/>από<text:s/>Προγράμματα<text:s/>Ευρωπαϊκής<text:s/>Εδαφικής<text:s/>Συνεργασίας<text:s/>του<text:s/>ΕΣΠΑ,<text:s/>από<text:s/>προγράμματα<text:s/>που<text:s/>συγχρηματοδοτούνται<text:s/>ή<text:s/>χρηματοδοτούνται<text:s/>από<text:s/>την<text:s/>Ευρωπαϊκή<text:s/>Ένωση,<text:s/>από<text:s/>άλλα<text:s/>διεθνή<text:s/>προγράμματα,<text:s/>από<text:s/>ετήσια<text:s/>επιχορήγηση<text:s/>του<text:s/>Προγράμματος<text:s/>Δημοσίων<text:s/>Επενδύσεων,<text:s/>καθώς<text:s/>και<text:s/>από<text:s/>άλλες<text:s/>πηγές<text:s/>όπως<text:s/>επιχορηγήσεις,<text:s/>δωρεές,<text:s/>κληρονομιές,<text:s/>κληροδοσίες,<text:s/>χορηγίες,<text:s/>από<text:s/>την<text:s/>εκμετάλλευση<text:s/>της<text:s/>περιουσίας<text:s/>του<text:s/>και<text:s/>από<text:s/>κάθε<text:s/>άλλη<text:s/>νόμιμη<text:s/>πηγή.»</text:span></text:p>
      <text:h text:style-name="P571" text:outline-level="6"><text:span text:style-name="T571_1">Άρθρο<text:s/></text:span></text:h>
      <text:h text:style-name="P572" text:outline-level="6"><text:span text:style-name="T572_1">54</text:span></text:h>
      <text:p text:style-name="P573"><text:span text:style-name="T573_1">Παράταση<text:s/>προθεσμίαςυποβολής<text:s/>επενδυτικών<text:s/>σχεδίων</text:span></text:p>
      <text:p text:style-name="P574"><text:span text:style-name="T574_1">Αιτήσεις<text:s/>για<text:s/>την<text:s/>υπαγωγή<text:s/>στις<text:s/>διατάξεις<text:s/>του<text:s/>ν.<text:s/>3908/2011<text:s/>των<text:s/>επενδυτικών<text:s/>σχεδίων<text:s/>του<text:s/>άρθρου<text:s/>6<text:s/>αυτού,<text:s/>υποβάλλονται,<text:s/>ειδικά<text:s/>για<text:s/>την<text:s/>πρώτη<text:s/>εξαμηνιαία<text:s/>περίοδο<text:s/>του<text:s/>έτους<text:s/>2011,<text:s/>και<text:s/>το<text:s/>μήνα<text:s/>Μάιο,<text:s/>πέραν<text:s/>του<text:s/>μηνός<text:s/>Απριλίου<text:s/>που<text:s/>ορίζεται<text:s/>στο<text:s/>άρθρο<text:s/>8<text:s/>παράγραφος<text:s/>1<text:s/>του<text:s/>ιδίου<text:s/>νόμου.</text:span></text:p>
      <text:p text:style-name="P575"><text:span text:style-name="T575_1">΄Αρθρο<text:s/>55Έναρξη<text:s/>ισχύος</text:span></text:p>
      <text:p text:style-name="P576"><text:span text:style-name="T576_1">Η<text:s/>ισχύς<text:s/>των<text:s/>διατάξεων<text:s/>του<text:s/>παρόντος<text:s/>νόμου<text:s/>αρχίζει<text:s/>απότη<text:s/>δημοσίευσή<text:s/>του<text:s/>στην<text:s/>Εφημερίδα<text:s/>της<text:s/>Κυβερνήσεως.</text:span></text:p>
      <text:p text:style-name="P577"><text:span text:style-name="T577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78"><text:span text:style-name="T578_1">Αθήνα,<text:s/>15<text:s/>Απριλίου<text:s/>2011</text:span></text:p>
      <text:p text:style-name="P579"><text:span text:style-name="T579_1">Ο<text:s/>ΠΡΟΕΔΡΟΣ<text:s/>ΤΗΣ<text:s/>ΔΗΜΟΚΡΑΤΙΑΣ</text:span></text:p>
      <text:p text:style-name="P580"><text:span text:style-name="T580_1">ΚΑΡΟΛΟΣ<text:s/>ΓΡ.<text:s/>ΠΑΠΟΥΛΙΑΣ</text:span></text:p>
      <text:p text:style-name="P581"><text:span text:style-name="T581_1">ΟI<text:s/>ΥΠΟΥΡΓΟΙ</text:span></text:p>
      <text:p text:style-name="P582"><text:span text:style-name="T582_1">ΕΣΩΤΕΡΙΚΩΝ,<text:s/>ΑΠΟΚΕΝΤΡΩΣΗΣ<text:s/>ΟΙΚΟΝΟΜΙΚΩΝ</text:span></text:p>
      <text:p text:style-name="P583"><text:span text:style-name="T583_1">ΚΑΙ<text:s/>ΗΛΕΚΤΡΟΝΙΚΗΣ<text:s/>ΔΙΑΚΥΒΕΡΝΗΣΗΣ</text:span></text:p>
      <text:p text:style-name="P584"><text:span text:style-name="T584_1">ΙΩΑΝΝΗΣ<text:s/>ΡΑΓΚΟΥΣΗΣ<text:s/>ΓΕΩΡΓΙΟΣ<text:s/>ΠΑΠΑΚΩΝΣΤΑΝΤΙΝΟΥ</text:span></text:p>
      <text:p text:style-name="P585"><text:span text:style-name="T585_1">Θεωρήθηκε<text:s/>και<text:s/>τέθηκε<text:s/>η<text:s/>Μεγάλη<text:s/>Σφραγίδα<text:s/>του<text:s/>Κράτους.</text:span></text:p>
      <text:p text:style-name="P586"><text:span text:style-name="T586_1">Αθήνα,<text:s/>18<text:s/>Απριλίου<text:s/>2011</text:span></text:p>
      <text:p text:style-name="P587"><text:span text:style-name="T587_1">Ο<text:s/>ΕΠΙ<text:s/>ΤΗΣ<text:s/>ΔΙΚΑΙΟΣΥΝΗΣ<text:s/>ΥΠΟΥΡΓΟΣ</text:span></text:p>
      <text:p text:style-name="P588"><text:span text:style-name="T588_1">ΧAΡΑΛΑΜΠΟΣ<text:s/>ΚΑΣΤΑΝΙΔΗΣ</text:span></text:p>
      <text:p text:style-name="P589"><text:span text:style-name="T589_1">ΑΠΟ<text:s/>ΤΟ<text:s/>ΕΘΝΙΚΟ<text:s/>ΤΥΠΟΓΡΑΦΕΙΟ</text:span></text:p>
      <text:p text:style-name="P590"><text:span text:style-name="T590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