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1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1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1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1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1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1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1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 style:parent-style-name="article-num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 style:parent-style-name="article-num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font-style="italic" style:font-style-asian="italic" style:font-style-complex="italic"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/>
    <style:style style:name="T6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4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/>
    <style:style style:name="T6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4" style:family="text">
      <style:text-properties fo:language="el" fo:language-asian="el" fo:font-weight="bold" style:font-weight-asian="bold" style:font-weight-complex="bold"/>
    </style:style>
    <style:style style:name="T682_5" style:family="text"/>
    <style:style style:name="T68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38</text:span></text:p>
      <text:p text:style-name="P3"><text:span text:style-name="T3_1">16<text:s/>Ιουνίου<text:s/>2011</text:span></text:p>
      <text:p text:style-name="P4"><text:span text:style-name="T4_1">NOMOΣ<text:s/>ΥΠ’<text:s/>ΑΡΙΘ.<text:s/>3979</text:span><text:span text:style-name="T4_2"><text:line-break/></text:span><text:span text:style-name="T4_3">Για<text:s/>την<text:s/>ηλεκτρονική<text:s/>διακυβέρνησηκαι<text:s/>λοιπές<text:s/>διατάξει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Α΄</text:span></text:h>
      <text:h text:style-name="P7" text:outline-level="1"><text:span text:style-name="T7_1">ΑΝΤΙΚΕΙΜΕΝΟ<text:s/>ΚΑΙ<text:s/>ΠΕΔΙΟ<text:s/>ΕΦΑΡΜΟΓΗΣ<text:s/>ΤΟΥ<text:s/>ΝΟΜΟΥ</text:span></text:h>
      <text:h text:style-name="P8" text:outline-level="6"><text:span text:style-name="T8_1">Άρθρο<text:s/>1</text:span></text:h>
      <text:h text:style-name="P9" text:outline-level="6"><text:span text:style-name="T9_1">Σκοπός<text:s/>του<text:s/>νόμου</text:span></text:h>
      <text:p text:style-name="P10"><text:span text:style-name="T10_1">Σκοπός<text:s/>του<text:s/>νόμου<text:s/>αυτού<text:s/>είναι:</text:span></text:p>
      <text:p text:style-name="P11"><text:span text:style-name="T11_1">α)</text:span><text:span text:style-name="T11_2"><text:tab/></text:span><text:span text:style-name="T11_3">η<text:s/>αναγνώριση<text:s/>του<text:s/>δικαιώματος<text:s/>των<text:s/>φυσικών<text:s/>προσώπων<text:s/>και<text:s/>των<text:s/>νομικών<text:s/>προσώπων<text:s/>ιδιωτικού<text:s/>δικαίου<text:s/>(εφεξής<text:s/>Ν.Π.Ι.Δ.)<text:s/>να<text:s/>επικοινωνούν<text:s/>και<text:s/>να<text:s/>συναλλάσσονται<text:s/>με<text:s/>τους<text:s/>φορείς<text:s/>του<text:s/>δημόσιου<text:s/>τομέα<text:s/>με<text:s/>χρήση<text:s/>τεχνολογιών<text:s/>πληροφορικής<text:s/>και<text:s/>επικοινωνιών<text:s/>(εφεξής<text:s/>ΤΠΕ)<text:s/>και</text:span></text:p>
      <text:p text:style-name="P12"><text:span text:style-name="T12_1">β)</text:span><text:span text:style-name="T12_2"><text:tab/></text:span><text:span text:style-name="T12_3">η<text:s/>ρύθμιση<text:s/>της<text:s/>χρήσης<text:s/>των<text:s/>ΤΠΕ<text:s/>από<text:s/>τους<text:s/>φορείς<text:s/>του<text:s/>δημόσιου<text:s/>τομέα<text:s/>εντός<text:s/>του<text:s/>πλαισίου<text:s/>και<text:s/>για<text:s/>τις<text:s/>ανάγκες<text:s/>της<text:s/>λειτουργίας<text:s/>τους<text:s/>και<text:s/>την<text:s/>υποστήριξη<text:s/>της<text:s/>άσκησης<text:s/>των<text:s/>αρμοδιοτήτων<text:s/>και<text:s/>συναλλαγών<text:s/>τους.</text:span></text:p>
      <text:h text:style-name="P13" text:outline-level="6"><text:span text:style-name="T13_1">Άρθρο<text:s/>2</text:span></text:h>
      <text:h text:style-name="P14" text:outline-level="6"><text:span text:style-name="T14_1">Πεδίο<text:s/>εφαρμογής</text:span></text:h>
      <text:p text:style-name="P15"><text:span text:style-name="T15_1">1.</text:span><text:span text:style-name="T15_2"><text:s/>Ο<text:s/>νόμος<text:s/>αυτός<text:s/>εφαρμόζεται:</text:span></text:p>
      <text:p text:style-name="P16"><text:span text:style-name="T16_1">α)</text:span><text:span text:style-name="T16_2"><text:tab/></text:span><text:span text:style-name="T16_3">ως<text:s/>προς<text:s/>την<text:s/>άσκηση<text:s/>αρμοδιοτήτων<text:s/>από<text:s/>τους<text:s/>φορείς<text:s/>του<text:s/>δημόσιου<text:s/>τομέα<text:s/>με<text:s/>χρήση<text:s/>ΤΠΕ,</text:span></text:p>
      <text:p text:style-name="P17"><text:span text:style-name="T17_1">β)</text:span><text:span text:style-name="T17_2"><text:tab/></text:span><text:span text:style-name="T17_3">ως<text:s/>προς<text:s/>την<text:s/>επικοινωνία<text:s/>και<text:s/>συναλλαγή<text:s/>μεταξύ<text:s/>των<text:s/>φορέων<text:s/>του<text:s/>δημόσιου<text:s/>τομέα<text:s/>με<text:s/>χρήση<text:s/>ΤΠΕ,</text:span></text:p>
      <text:p text:style-name="P18"><text:span text:style-name="T18_1">γ)</text:span><text:span text:style-name="T18_2"><text:tab/></text:span><text:span text:style-name="T18_3">ως<text:s/>προς<text:s/>την<text:s/>επικοινωνία<text:s/>και<text:s/>συναλλαγή<text:s/>με<text:s/>χρήση<text:s/>ΤΠΕ<text:s/>μεταξύ<text:s/>των<text:s/>φορέων<text:s/>του<text:s/>δημόσιου<text:s/>τομέα<text:s/>και<text:s/>των<text:s/>φυσικών<text:s/>προσώπων<text:s/>ή<text:s/>Ν.Π.Ι.Δ.,</text:span></text:p>
      <text:p text:style-name="P19"><text:span text:style-name="T19_1">δ)</text:span><text:span text:style-name="T19_2"><text:tab/></text:span><text:span text:style-name="T19_3">ως<text:s/>προς<text:s/>την<text:s/>πρόσβαση<text:s/>των<text:s/>φυσικών<text:s/>προσώπων<text:s/>ή<text:s/>Ν.Π.Ι.Δ.<text:s/>σε<text:s/>δημόσια<text:s/>έγγραφα<text:s/>και<text:s/>τη<text:s/>διάθεσή<text:s/>τους<text:s/>για<text:s/>περαιτέρω<text:s/>χρήση<text:s/>με<text:s/>χρήση<text:s/>ΤΠΕ.</text:span></text:p>
      <text:p text:style-name="P20"><text:span text:style-name="T20_1">2.</text:span><text:span text:style-name="T20_2"><text:s/>Ο<text:s/>νόμος<text:s/>αυτός<text:s/>εφαρμόζεται<text:s/>και<text:s/>στην<text:s/>περίπτωση<text:s/>που<text:s/>μέρος<text:s/>της<text:s/>έκδοσης<text:s/>ή<text:s/>διεκπεραίωσης<text:s/>πράξης<text:s/>ή<text:s/>ενέργειας,<text:s/>της<text:s/>επικοινωνίας<text:s/>ή<text:s/>της<text:s/>συναλλαγής<text:s/>πραγματοποιείται<text:s/>χωρίς<text:s/>χρήση<text:s/>ΤΠΕ.<text:s/>Στην<text:s/>περίπτωση<text:s/>αυτή<text:s/>εφαρμόζεται<text:s/>σε<text:s/>εκείνα<text:s/>τα<text:s/>στάδια<text:s/>της<text:s/>πράξης,<text:s/>ενέργειας,<text:s/>επικοινωνίας<text:s/>ή<text:s/>συναλλαγής,<text:s/>τα<text:s/>οποία<text:s/>πραγματοποιούνται<text:s/>με<text:s/>χρήση<text:s/>ΤΠΕ.</text:span></text:p>
      <text:h text:style-name="P21" text:outline-level="1"><text:span text:style-name="T21_1">ΚΕΦΑΛΑΙΟ<text:s/>Β΄</text:span></text:h>
      <text:h text:style-name="P22" text:outline-level="6"><text:span text:style-name="T22_1">Άρθρο<text:s/></text:span></text:h>
      <text:h text:style-name="P23" text:outline-level="6"><text:span text:style-name="T23_1">3Ορισμοί</text:span></text:h>
      <text:p text:style-name="P24"><text:span text:style-name="T24_1">Για<text:s/>τους<text:s/>σκοπούς<text:s/>του<text:s/>παρόντος<text:s/>νόμου<text:s/>νοούνται<text:s/>ως:</text:span></text:p>
      <text:p text:style-name="P25"><text:span text:style-name="T25_1">Αναγνωριστικά:<text:s/>οι<text:s/>τομεακοί<text:s/>αριθμοί<text:s/>του<text:s/>πολίτη,<text:s/>όπως<text:s/>αυτοί<text:s/>τηρούνται<text:s/>διακριτά<text:s/>στα<text:s/>επί<text:s/>μέρους<text:s/>μητρώα<text:s/>των<text:s/>πληροφοριακών<text:s/>συστημάτων<text:s/>του<text:s/>δημόσιου<text:s/>τομέα.</text:span></text:p>
      <text:p text:style-name="P26"><text:span text:style-name="T26_1">Αρχή<text:s/>Εγγραφής<text:s/>Υπηρεσιών<text:s/>Ηλεκτρονικής<text:s/>Διακυβέρνησης:<text:s/>η<text:s/>οντότητα<text:s/>που<text:s/>είναι<text:s/>αρμόδια<text:s/>για<text:s/>τη<text:s/>συλλογή<text:s/>των<text:s/>απαιτούμενων<text:s/>στοιχείων<text:s/>και<text:s/>για<text:s/>την<text:s/>πιστοποίηση<text:s/>της<text:s/>ταυτότητας<text:s/>ενός<text:s/>προσώπου<text:s/>που<text:s/>ζητεί<text:s/>να<text:s/>εγγραφεί<text:s/>σε<text:s/>κάποια<text:s/>ηλεκτρονική<text:s/>υπηρεσία.</text:span></text:p>
      <text:p text:style-name="P27"><text:span text:style-name="T27_1">Αρχή<text:s/>Πιστοποίησης:<text:s/>η<text:s/>οντότητα<text:s/>που<text:s/>είναι<text:s/>αρμόδια<text:s/>για<text:s/>την<text:s/>τεχνική<text:s/>διαχείριση<text:s/>των<text:s/>ψηφιακών<text:s/>πιστοποιητικών<text:s/>για<text:s/>ολόκληρο<text:s/>τον<text:s/>κύκλο<text:s/>ζωής<text:s/>τους.</text:span></text:p>
      <text:p text:style-name="P28"><text:span text:style-name="T28_1">Ασφάλεια<text:s/>Πληροφοριακών<text:s/>Συστημάτων:<text:s/>ένα<text:s/>οργανωμένο<text:s/>πλαίσιο<text:s/>από<text:s/>έννοιες,<text:s/>αντιλήψεις,<text:s/>αρχές,<text:s/>πολιτικές,<text:s/>διαδικασίες,<text:s/>τεχνικές<text:s/>και<text:s/>μέτρα<text:s/>που<text:s/>απαιτούνται<text:s/>για<text:s/>να<text:s/>προστατευθούν<text:s/>τα<text:s/>στοιχεία<text:s/>του<text:s/>Πληροφοριακού<text:s/>Συστήματος<text:s/>(εφεξής<text:s/>ΠΣ),<text:s/>αλλά<text:s/>και<text:s/>το<text:s/>σύστημα<text:s/>ολόκληρο,<text:s/>από<text:s/>κάθε<text:s/>σκόπιμη<text:s/>ή<text:s/>τυχαία<text:s/>απειλή.</text:span></text:p>
      <text:p text:style-name="P29"><text:span text:style-name="T29_1">Ασφάλεια<text:s/>Τεχνολογίας<text:s/>Πληροφορικής<text:s/>και<text:s/>Επικοινωνιών<text:s/>–<text:s/>ΤΠΕ:<text:s/>η<text:s/>ασφάλεια<text:s/>της<text:s/>τεχνολογικής<text:s/>υποδομής<text:s/>των<text:s/>ΠΣ,<text:s/>συμπεριλαμβανομένων<text:s/>και<text:s/>των<text:s/>επικοινωνιακών<text:s/>(υπο)<text:s/>συστημάτων<text:s/>του.</text:span></text:p>
      <text:p text:style-name="P30"><text:span text:style-name="T30_1">Ασφάλεια<text:s/>Πληροφοριών-<text:s/>δεδομένων:<text:s/>η<text:s/>ασφάλεια<text:s/>των<text:s/>πληροφοριών<text:s/>και<text:s/>δεδομένων<text:s/>που<text:s/>διακινούνται,<text:s/>υποβάλλονται<text:s/>σε<text:s/>επεξεργασία<text:s/>και<text:s/>αποθηκεύονται<text:s/>στα<text:s/>στοιχεία<text:s/>του<text:s/>ΠΣ.</text:span></text:p>
      <text:p text:style-name="P31"><text:span text:style-name="T31_1">Δεδομένα<text:s/>προσωπικού<text:s/>χαρακτήρα:<text:s/>κάθε<text:s/>πληροφορία<text:s/>που<text:s/>αφορά<text:s/>ένα<text:s/>φυσικό<text:s/>πρόσωπο,<text:s/>η<text:s/>ταυτότητα<text:s/>του<text:s/>οποίου<text:s/>είναι<text:s/>προσδιορισμένη<text:s/>ή<text:s/>μπορεί<text:s/>να<text:s/>προσδιοριστεί.</text:span></text:p>
      <text:p text:style-name="P32"><text:span text:style-name="T32_1">Διαπιστευτήρια:<text:s/>εχέγγυα<text:s/>που<text:s/>παρουσιάζει<text:s/>το<text:s/>πρόσωπο<text:s/>που<text:s/>είναι<text:s/>χρήστης<text:s/>υπηρεσιών<text:s/>ηλεκτρονικής<text:s/>διακυβέρνησης<text:s/>προκειμένου<text:s/>να<text:s/>αποδείξει<text:s/>την<text:s/>ταυτότητά<text:s/>του.</text:span></text:p>
      <text:p text:style-name="P33"><text:span text:style-name="T33_1">Εγγραφή:<text:s/>η<text:s/>διαδικασία<text:s/>που<text:s/>συνίσταται<text:s/>στη<text:s/>δήλωση<text:s/>της<text:s/>βούλησης<text:s/>να<text:s/>γίνεται<text:s/>χρήση<text:s/>μιας<text:s/>υπηρεσίας<text:s/>ηλεκτρονικής<text:s/>διακυβέρνησης,<text:s/>στην<text:s/>υποβολή<text:s/>τυχόν<text:s/>δικαι-<text:s/>ολογητικών<text:s/>και<text:s/>νομιμοποιητικών<text:s/>εγγράφων<text:s/>και<text:s/>στην<text:s/>παροχή<text:s/>αναγνωριστικών.</text:span></text:p>
      <text:p text:style-name="P34"><text:span text:style-name="T34_1">Επιβεβαίωση<text:s/>ταυτότητας<text:s/>(Αυθεντικοποίηση):<text:s/>η<text:s/>διαδικασία<text:s/>πιστοποίησης<text:s/>και<text:s/>επιβεβαίωσης<text:s/>της<text:s/>ταυτότητας<text:s/>των<text:s/>φυσικών<text:s/>και<text:s/>νομικών<text:s/>προσώπων,<text:s/>τα<text:s/>οποία<text:s/>είναι<text:s/>χρήστες<text:s/>υπηρεσιών<text:s/>ηλεκτρονικής<text:s/>διακυβέρνησης<text:s/>και<text:s/>επικοινωνούν<text:s/>–<text:s/>συναλλάσσονται<text:s/>με<text:s/>φορείς<text:s/>του<text:s/>δημόσιου<text:s/>τομέα<text:s/>με<text:s/>χρήση<text:s/>ΤΠΕ,<text:s/>που<text:s/>βασίζεται<text:s/>στα<text:s/>διαπιστευτήρια<text:s/>που<text:s/>κατέχουν<text:s/>και<text:s/>με<text:s/>την<text:s/>οποία<text:s/>αναγνωρίζεται<text:s/>και<text:s/>επιβεβαιώνεται<text:s/>η<text:s/>ορθότητα<text:s/>της<text:s/>ταυτότητας<text:s/>ενός<text:s/>προσώπου.</text:span></text:p>
      <text:p text:style-name="P35"><text:span text:style-name="T35_1">Ευρετηρίαση:<text:s/>η<text:s/>δημιουργία<text:s/>υποδομής<text:s/>για<text:s/>την<text:s/>ταχεία<text:s/>αναζήτηση<text:s/>πληροφοριών<text:s/>και<text:s/>δεδομένων<text:s/>σε<text:s/>ένα<text:s/>αρχείο<text:s/>ή<text:s/>συλλογή<text:s/>πληροφορίας<text:s/>και<text:s/>εγγράφων.</text:span></text:p>
      <text:p text:style-name="P36"><text:span text:style-name="T36_1">Ηλεκτρονικό<text:s/>αρχείο:<text:s/>κάθε<text:s/>διαρθρωμένο<text:s/>σύνολο<text:s/>δεδομένων<text:s/>ή<text:s/>εγγράφων,<text:s/>τα<text:s/>οποία<text:s/>είναι<text:s/>προσιτά<text:s/>με<text:s/>γνώμονα<text:s/>συγκεκριμένα<text:s/>κριτήρια<text:s/>και<text:s/>υποβάλλονται<text:s/>σε<text:s/>επεξεργασία<text:s/>με<text:s/>χρήση<text:s/>ΤΠΕ.</text:span></text:p>
      <text:p text:style-name="P37"><text:span text:style-name="T37_1">Ηλεκτρονική<text:s/>διαχείριση<text:s/>εγγράφων:<text:s/>Το<text:s/>σύνολο<text:s/>των<text:s/>ενεργειών<text:s/>που<text:s/>πραγματοποιούνται<text:s/>με<text:s/>χρήση<text:s/>ΤΠΕ<text:s/>και<text:s/>που<text:s/>αποσκοπούν<text:s/>στην<text:s/>καταχώριση,<text:s/>πρωτοκόλληση,<text:s/>οργάνωση,<text:s/>ταξινόμηση<text:s/>και<text:s/>συντήρηση<text:s/>των<text:s/>εγγράφων<text:s/>που<text:s/>δημιουργήθηκαν<text:s/>από<text:s/>τους<text:s/>φορείς<text:s/>δημόσιου<text:s/>τομέα<text:s/>ή<text:s/>των<text:s/>εγγράφων<text:s/>που<text:s/>περιήλθαν<text:s/>σε<text:s/>αυτούς<text:s/>από<text:s/>τρίτους.</text:span></text:p>
      <text:p text:style-name="P38"><text:span text:style-name="T38_1">Ηλεκτρονικό<text:s/>έγγραφο:<text:s/>κάθε<text:s/>μέσο,<text:s/>το<text:s/>οποίο<text:s/>χρησιμοποιείται<text:s/>από<text:s/>υπολογιστικό<text:s/>–<text:s/>πληροφοριακό<text:s/>σύστημα,<text:s/>με<text:s/>ηλεκτρονικό,<text:s/>μαγνητικό<text:s/>ή<text:s/>άλλο<text:s/>τρόπο,<text:s/>για<text:s/>εγγραφή,<text:s/>αποθήκευση,<text:s/>παραγωγή<text:s/>ή<text:s/>αναπαραγωγή<text:s/>στοιχείων<text:s/>που<text:s/>δεν<text:s/>μπορούν<text:s/>να<text:s/>αναγνωστούν<text:s/>άμεσα,<text:s/>όπως<text:s/>και<text:s/>κάθε<text:s/>μαγνητικό,<text:s/>ηλεκτρονικό<text:s/>ή<text:s/>άλλο<text:s/>υλικό,<text:s/>στο<text:s/>οποίο<text:s/>εγγράφεται<text:s/>οποιαδήποτε<text:s/>πληροφορία,<text:s/>εικόνα,<text:s/>σύμβολο<text:s/>ή<text:s/>ήχος,<text:s/>αυτοτελώς<text:s/>ή<text:s/>σε<text:s/>συνδυασμό,<text:s/>εφόσον<text:s/>το<text:s/>εν<text:s/>λόγω<text:s/>περιεχόμενο<text:s/>επιφέρει<text:s/>έννομες<text:s/>συνέπειες<text:s/>ή<text:s/>προορίζεται<text:s/>ή<text:s/>είναι<text:s/>πρόσφορο<text:s/>να<text:s/>αποδείξει<text:s/>γεγονότα<text:s/>που<text:s/>μπορούν<text:s/>να<text:s/>έχουν<text:s/>έννομες<text:s/>συνέπειες.</text:span></text:p>
      <text:p text:style-name="P39"><text:span text:style-name="T39_1">Ηλεκτρονική<text:s/>πληρωμή:<text:s/>η<text:s/>καταβολή<text:s/>χρηματικού<text:s/>ποσού<text:s/>που<text:s/>διενεργείται<text:s/>με<text:s/>χρήση<text:s/>ΤΠΕ<text:s/>και<text:s/>παρέχει<text:s/>τη<text:s/>δυνατότητα<text:s/>απόδειξης<text:s/>της<text:s/>διενέργειας<text:s/>αυτής,<text:s/>ανεξάρτητα<text:s/>από<text:s/>το<text:s/>μέσο<text:s/>πληρωμής.</text:span></text:p>
      <text:p text:style-name="P40"><text:span text:style-name="T40_1">Ηλεκτρονικό<text:s/>πρωτόκολλο:<text:s/>Ηλεκτρονικό<text:s/>πρωτόκολλο<text:s/>είναι<text:s/>το<text:s/>πληροφοριακό<text:s/>σύστημα<text:s/>που<text:s/>εξυπηρετεί<text:s/>τη<text:s/>συλλογή,<text:s/>καταγραφή<text:s/>και<text:s/>διανομή<text:s/>των<text:s/>διακινούμενων<text:s/>εγγράφων<text:s/>με<text:s/>όποιο<text:s/>μέσο<text:s/>κι<text:s/>αν<text:s/>αυτά<text:s/>παράγονται,<text:s/>καταχωρίζονται<text:s/>ή<text:s/>διακινούνται.</text:span></text:p>
      <text:p text:style-name="P41"><text:span text:style-name="T41_1">Ηλεκτρονικό<text:s/>ταχυδρομείο:<text:s/>κάθε<text:s/>μήνυμα<text:s/>με<text:s/>κείμενο,<text:s/>φωνή,<text:s/>ήχο<text:s/>ή<text:s/>εικόνα<text:s/>που<text:s/>αποστέλλεται<text:s/>μέσω<text:s/>δημόσιου<text:s/>δικτύου<text:s/>επικοινωνιών,<text:s/>το<text:s/>οποίο<text:s/>μπορεί<text:s/>να<text:s/>αποθηκεύεται<text:s/>στο<text:s/>δίκτυο<text:s/>ή<text:s/>στον<text:s/>τερματικό<text:s/>εξοπλισμό<text:s/>του<text:s/>παραλήπτη<text:s/>έως<text:s/>ότου<text:s/>παραληφθεί<text:s/>από<text:s/>αυτόν.</text:span></text:p>
      <text:p text:style-name="P42"><text:span text:style-name="T42_1">Ηλεκτρονική<text:s/>υπογραφή:<text:s/>δεδομένα<text:s/>σε<text:s/>ηλεκτρονική<text:s/>μορφή,<text:s/>τα<text:s/>οποία<text:s/>είναι<text:s/>συνημμένα<text:s/>σε<text:s/>άλλα<text:s/>ηλεκτρονικά<text:s/>δεδομένα<text:s/>ή<text:s/>συσχετίζονται<text:s/>λογικά<text:s/>με<text:s/>αυτά<text:s/>και<text:s/>τα<text:s/>οποία<text:s/>χρησιμεύουν<text:s/>ως<text:s/>μέθοδος<text:s/>απόδειξης<text:s/>της<text:s/>γνησιότητας.</text:span></text:p>
      <text:p text:style-name="P43"><text:span text:style-name="T43_1">Πιστοποιητικό:<text:s/>ηλεκτρονική<text:s/>βεβαίωση,<text:s/>η<text:s/>οποία<text:s/>συνδέει<text:s/>δεδομένα<text:s/>επαλήθευσης<text:s/>υπογραφής<text:s/>με<text:s/>ένα<text:s/>άτομο<text:s/>και<text:s/>επιβεβαιώνει<text:s/>την<text:s/>ταυτότητά<text:s/>του.</text:span></text:p>
      <text:p text:style-name="P44"><text:span text:style-name="T44_1">Πολιτική<text:s/>Ασφάλειας:<text:s/>δήλωση<text:s/>που<text:s/>περιγράφει<text:s/>τις<text:s/>στρατηγικές,<text:s/>επιλογές,<text:s/>προτεραιότητες,<text:s/>διαδικασίες<text:s/>και<text:s/>μέτρα<text:s/>της<text:s/>διοίκησης<text:s/>του<text:s/>φορέα<text:s/>σε<text:s/>θέματα<text:s/>ασφάλειας<text:s/>πληροφοριών<text:s/>και<text:s/>δεδομένων,<text:s/>ασφάλειας<text:s/>τεχνολογίας<text:s/>πληροφορικής<text:s/>και<text:s/>επικοινωνιών<text:s/>και<text:s/>γενικότερα<text:s/>ασφάλειας<text:s/>πληροφοριακών<text:s/>συστημάτων.<text:s/>Με<text:s/>τη<text:s/>δήλωση<text:s/>αυτή<text:s/>καθορίζονται<text:s/>οι<text:s/>ρόλοι,<text:s/>οι<text:s/>αρμοδιότητες<text:s/>και<text:s/>οι<text:s/>ευθύνες<text:s/>καθεμιάς<text:s/>εκ<text:s/>των<text:s/>οντοτήτων<text:s/>που<text:s/>συμμετέχουν<text:s/>στο<text:s/>πληροφοριακό<text:s/>σύστημα<text:s/>για<text:s/>την<text:s/>εφαρμογή<text:s/>των<text:s/>επιλεγμένων<text:s/>διαδικασιών<text:s/>και<text:s/>μέτρων<text:s/>ασφάλειας.</text:span></text:p>
      <text:p text:style-name="P45"><text:span text:style-name="T45_1">Προηγμένη<text:s/>ηλεκτρονική<text:s/>υπογραφή:<text:s/>ηλεκτρονική<text:s/>υπογραφή,<text:s/>που<text:s/>πληροί<text:s/>τους<text:s/>εξής<text:s/>όρους:<text:s/>α)<text:s/>συνδέεται<text:s/>μονοσήμαντα<text:s/>με<text:s/>τον<text:s/>υπογράφοντα,<text:s/>β)<text:s/>είναι<text:s/>ικανή<text:s/>να<text:s/>καθορίσει<text:s/>ειδικά<text:s/>και<text:s/>αποκλειστικά<text:s/>την<text:s/>ταυτότητα<text:s/>του<text:s/>υπογράφοντος,<text:s/>γ)<text:s/>δημιουργείται<text:s/>με<text:s/>μέσα<text:s/>τα<text:s/>οποία<text:s/>ο<text:s/>υπογράφων<text:s/>μπορεί<text:s/>να<text:s/>διατηρήσει<text:s/>υπό<text:s/>τον<text:s/>αποκλειστικό<text:s/>του<text:s/>έλεγχο<text:s/>και<text:s/>δ)<text:s/>συνδέεται<text:s/>με<text:s/>τα<text:s/>δεδομένα<text:s/>στα<text:s/>οποία<text:s/>αναφέρεται<text:s/>κατά<text:s/>τρόπο<text:s/>τέτοιο<text:s/>ώστε<text:s/>να<text:s/>μπορεί<text:s/>να<text:s/>εντοπισθεί<text:s/>οποιαδήποτε<text:s/>μεταγενέστερη<text:s/>αλλοίωση<text:s/>των<text:s/>εν<text:s/>λόγω<text:s/>δεδομένων.</text:span></text:p>
      <text:p text:style-name="P46"><text:span text:style-name="T46_1">Ταυτοποίηση:<text:s/>οποιαδήποτε<text:s/>μέθοδος<text:s/>που<text:s/>χρησιμοποιεί<text:s/>το<text:s/>πρόσωπο<text:s/>που<text:s/>είναι<text:s/>χρήστης<text:s/>υπηρεσιών<text:s/>ηλεκτρονικής<text:s/>διακυβέρνησης<text:s/>για<text:s/>τη<text:s/>δήλωση<text:s/>και<text:s/>αναγνώριση<text:s/>της<text:s/>ταυτότητάς<text:s/>του<text:s/>αναφορικά<text:s/>με<text:s/>την<text:s/>πρόσβαση<text:s/>σε<text:s/>μια<text:s/>ηλεκτρονική<text:s/>υπηρεσία<text:s/>και<text:s/>η<text:s/>οποία<text:s/>βασίζεται<text:s/>στο<text:s/>αναγνωριστικό<text:s/>που<text:s/>κατέχει.</text:span></text:p>
      <text:p text:style-name="P47"><text:span text:style-name="T47_1">Υπηρεσίες<text:s/>ηλεκτρονικής<text:s/>διακυβέρνησης:<text:s/>υπηρεσίες<text:s/>που<text:s/>συνίστανται<text:s/>στην<text:s/>παραγωγή,<text:s/>διακίνηση<text:s/>και<text:s/>διαχείριση<text:s/>πληροφοριών,<text:s/>δεδομένων<text:s/>κα<text:s/>ηλεκτρονικών<text:s/>εγγράφων<text:s/>και<text:s/>στην<text:s/>παροχή<text:s/>υπηρεσιών<text:s/>από<text:s/>φορείς<text:s/>του<text:s/>δημόσιου<text:s/>τομέα<text:s/>ή<text:s/>στην<text:s/>πραγματοποίηση<text:s/>συναλλαγών<text:s/>με<text:s/>αυτούς<text:s/>τους<text:s/>φορείς<text:s/>με<text:s/>χρήση<text:s/>ΤΠΕ.</text:span></text:p>
      <text:p text:style-name="P48"><text:span text:style-name="T48_1">Υπηρεσία<text:s/>χρονοσήμανσης:<text:s/>η<text:s/>δημιουργία<text:s/>των<text:s/>απαραίτητων<text:s/>τεκμηρίων<text:s/>για<text:s/>ένα<text:s/>σύνολο<text:s/>δεδομένων<text:s/>σε<text:s/>ψηφιακή<text:s/>μορφή,<text:s/>έτσι<text:s/>ώστε<text:s/>να<text:s/>μπορεί<text:s/>να<text:s/>αποδειχθεί<text:s/>ότι<text:s/>τα<text:s/>δεδομένα<text:s/>αυτά<text:s/>υπήρχαν<text:s/>σε<text:s/>μία<text:s/>συγκεκριμένη<text:s/>χρονική<text:s/>στιγμή.</text:span></text:p>
      <text:p text:style-name="P49"><text:span text:style-name="T49_1">Υποστηρικτικές<text:s/>τεχνολογίες:<text:s/>ΤΠΕ,<text:s/>όπως<text:s/>υλικό<text:s/>υπολογιστή,<text:s/>λογισμικό,<text:s/>εφαρμογές,<text:s/>εργαλεία<text:s/>ανάπτυξης,<text:s/>και<text:s/>βοηθήματα,<text:s/>για<text:s/>άτομα<text:s/>με<text:s/>αναπηρία<text:s/>γενικά<text:s/>ή<text:s/>και<text:s/>εξειδικευμένα<text:s/>για<text:s/>συγκεκριμένους<text:s/>τύπους<text:s/>αναπηρίας.</text:span></text:p>
      <text:p text:style-name="P50"><text:span text:style-name="T50_1">Φορείς<text:s/>του<text:s/>δημόσιου<text:s/>τομέα:<text:s/>οι<text:s/>κρατικές<text:s/>αρχές,<text:s/>κεντρικές<text:s/>και<text:s/>περιφερειακές,<text:s/>αυτοτελείς<text:s/>δημόσιες<text:s/>υπηρεσίες,<text:s/>νομικά<text:s/>πρόσωπα<text:s/>δημοσίου<text:s/>δικαίου,<text:s/>ανεξάρτητες<text:s/>και<text:s/>ρυθμιστικές<text:s/>διοικητικές<text:s/>αρχές,<text:s/>οι<text:s/>φορείς<text:s/>του<text:s/>ευρύτερου<text:s/>δημόσιου<text:s/>τομέα,<text:s/>οι<text:s/>οργανισμοί<text:s/>τοπικής<text:s/>αυτοδιοίκησης<text:s/>πρώτου<text:s/>και<text:s/>δευτέρου<text:s/>βαθμού<text:s/>και<text:s/>τα<text:s/>νομικά<text:s/>πρόσωπα<text:s/>και<text:s/>επιχειρήσεις<text:s/>αυτών.</text:span></text:p>
      <text:p text:style-name="P51"><text:span text:style-name="T51_1">Φορείς<text:s/>του<text:s/>ευρύτερου<text:s/>δημόσιου<text:s/>τομέα:<text:s/>α)<text:s/>τα<text:s/>νομικά<text:s/>πρόσωπα<text:s/>ιδιωτικού<text:s/>δικαίου<text:s/>που<text:s/>ανήκουν<text:s/>στο<text:s/>κράτος<text:s/>ή<text:s/>επιχορηγούνται<text:s/>τακτικώς,<text:s/>σύμφωνα<text:s/>με<text:s/>τις<text:s/>κείμενες<text:s/>διατάξεις<text:s/>από<text:s/>κρατικούς<text:s/>πόρους<text:s/>κατά<text:s/>50%<text:s/>τουλάχιστον<text:s/>του<text:s/>ετήσιου<text:s/>προϋπολογισμού<text:s/>τους<text:s/>και<text:s/>β)<text:s/>οι<text:s/>δημόσιες<text:s/>επιχειρήσεις<text:s/>και<text:s/>οργανισμοί<text:s/>που<text:s/>προβλέπονται<text:s/>στις<text:s/>διατάξεις<text:s/>του<text:s/>άρθρου<text:s/>1<text:s/>του<text:s/>ν.<text:s/>3429/2005.</text:span></text:p>
      <text:p text:style-name="P52"><text:span text:style-name="T52_1">Χρήστες<text:s/>υπηρεσιών<text:s/>ηλεκτρονικής<text:s/>διακυβέρνησης:<text:s/>τα<text:s/>φυσικά<text:s/>πρόσωπα<text:s/>ή<text:s/>Ν.Π.Ι.Δ.<text:s/>που<text:s/>χρησιμοποιούν<text:s/>υπηρεσίες<text:s/>ηλεκτρονικής<text:s/>διακυβέρνησης.<text:s/>Ως<text:s/>χρήστες<text:s/>υπηρεσιών<text:s/>ηλεκτρονικής<text:s/>διακυβέρνησης<text:s/>νοούνται<text:s/>και<text:s/>οι<text:s/>υπάλληλοι<text:s/>και<text:s/>λειτουργοί<text:s/>των<text:s/>φορέων<text:s/>δημόσιου<text:s/>τομέα<text:s/>που<text:s/>χρησιμοποιούν<text:s/>υπηρεσίες<text:s/>ηλεκτρονικής<text:s/>διακυβέρνησης<text:s/>στο<text:s/>πλαίσιο<text:s/>της<text:s/>άσκησης<text:s/>των<text:s/>καθηκόντων<text:s/>τους.</text:span></text:p>
      <text:p text:style-name="P53"><text:span text:style-name="T53_1">Χρονοσήμανση:<text:s/>αλληλουχία<text:s/>χαρακτήρων<text:s/>ή<text:s/>στοιχεία<text:s/>που<text:s/>δηλώνουν<text:s/>με<text:s/>ασφάλεια<text:s/>την<text:s/>ημερομηνία<text:s/>και<text:s/>ώρα<text:s/>που<text:s/>έχει<text:s/>λάβει<text:s/>χώρα<text:s/>μία<text:s/>πράξη<text:s/>ή<text:s/>ενέργεια.</text:span></text:p>
      <text:h text:style-name="P54" text:outline-level="1"><text:span text:style-name="T54_1">ΚΕΦΑΛΑΙΟ<text:s/></text:span></text:h>
      <text:h text:style-name="P55" text:outline-level="1"><text:span text:style-name="T55_1">Γ΄</text:span></text:h>
      <text:p text:style-name="P56"><text:span text:style-name="T56_1">ΓΕΝΙΚΕΣ<text:s/>ΑΡΧΕΣ<text:s/>ΚΑΙ<text:s/>ΠΛΗΡΟΦΟΡΙΑΚΕΣΥΠΟΧΡΕΩΣΕΙΣ<text:s/>ΤΩΝ<text:s/>ΦΟΡΕΩΝ<text:s/>ΔΗΜΟΣΙΟΥ<text:s/>ΤΟΜΕΑ</text:span></text:p>
      <text:h text:style-name="P57" text:outline-level="6"><text:span text:style-name="T57_1">Άρθρο<text:s/>4</text:span></text:h>
      <text:h text:style-name="P58" text:outline-level="6"><text:span text:style-name="T58_1">Γενικές<text:s/>αρχές<text:s/>ηλεκτρονικής<text:s/>διακυβέρνησης</text:span></text:h>
      <text:p text:style-name="P59"><text:span text:style-name="T59_1">1.</text:span><text:span text:style-name="T59_2"><text:s/>Οι<text:s/>φορείς<text:s/>του<text:s/>δημόσιου<text:s/>τομέα<text:s/>χρησιμοποιούν<text:s/>τις<text:s/>ΤΠΕ<text:s/>και<text:s/>τις<text:s/>υπηρεσίες<text:s/>και<text:s/>εφαρμογές<text:s/>ηλεκτρονικής<text:s/>διακυβέρνησης<text:s/>τηρώντας<text:s/>τις<text:s/>αρχές<text:s/>της<text:s/>νομιμότητας,<text:s/>της<text:s/>χρηστής<text:s/>διοίκησης<text:s/>και<text:s/>της<text:s/>διαφάνειας.</text:span></text:p>
      <text:p text:style-name="P60"><text:span text:style-name="T60_1">2.</text:span><text:span text:style-name="T60_2"><text:s/>Οι<text:s/>φορείς<text:s/>του<text:s/>δημόσιου<text:s/>τομέα<text:s/>χρησιμοποιούν<text:s/>τις<text:s/>ΤΠΕ<text:s/>και<text:s/>τις<text:s/>υπηρεσίες<text:s/>και<text:s/>εφαρμογές<text:s/>ηλεκτρονικής<text:s/>διακυβέρνησης<text:s/>σύμφωνα<text:s/>με<text:s/>τα<text:s/>οριζόμενα<text:s/>στον<text:s/>παρόντα<text:s/>νόμο,<text:s/>μεριμνώντας<text:s/>για<text:s/>την<text:s/>ασφάλεια<text:s/>των<text:s/>πληροφοριακών<text:s/>συστημάτων<text:s/>που<text:s/>υποστηρίζουν<text:s/>τις<text:s/>υπηρεσίες<text:s/>και<text:s/>εφαρμογές<text:s/>ηλεκτρονικής<text:s/>διακυβέρνησης<text:s/>και<text:s/>την<text:s/>πρόσβαση<text:s/>σε<text:s/>αυτές.<text:s/>Με<text:s/>κοινή<text:s/>απόφαση<text:s/>του<text:s/>Υπουργού<text:s/>Εσωτερικών,<text:s/>Αποκέντρωσης<text:s/>και<text:s/>Ηλεκτρονικής<text:s/>Διακυβέρνησης<text:s/>και<text:s/>του<text:s/>εκάστοτε<text:s/>συναρμόδιου<text:s/>Υπουργού<text:s/>προσδιορίζονται<text:s/>οι<text:s/>υπηρεσίες<text:s/>ή<text:s/>οι<text:s/>κατηγορίες<text:s/>υπηρεσιών<text:s/>ηλεκτρονικής<text:s/>διακυβέρνησης<text:s/>που<text:s/>παρέχονται<text:s/>μέσω<text:s/>των<text:s/>Κέντρων<text:s/>Εξυπηρέτησης<text:s/>Πολιτών<text:s/>(εφεξής<text:s/>ΚΕΠ)<text:s/>και<text:s/>των<text:s/>Ενιαίων<text:s/>Κέντρων<text:s/>Εξυπηρέτησης<text:s/>(ΕΚΕ),<text:s/>της<text:s/>Κεντρικής<text:s/>Διαδικτυακής<text:s/>Πύλης<text:s/>του<text:s/>Ελληνικού<text:s/>Δημοσίου<text:s/>και,<text:s/>κατά<text:s/>περίπτωση,<text:s/>άλλων<text:s/>πυλών<text:s/>ή<text:s/>τόπων<text:s/>πρόσβασης<text:s/>που<text:s/>ορίζονται<text:s/>ειδικά.</text:span></text:p>
      <text:p text:style-name="P61"><text:span text:style-name="T61_1">3.</text:span><text:span text:style-name="T61_2"><text:s/>Οι<text:s/>φορείς<text:s/>του<text:s/>δημόσιου<text:s/>τομέα<text:s/>μεριμνούν<text:s/>για<text:s/>την<text:s/>εγκυρότητα,<text:s/>νομιμότητα,<text:s/>ακεραιότητα,<text:s/>ακρίβεια<text:s/>και<text:s/>επικαιροποίηση<text:s/>των<text:s/>πληροφοριών,<text:s/>στις<text:s/>οποίες<text:s/>τα<text:s/>συναλλασσόμενα<text:s/>με<text:s/>τον<text:s/>φορέα<text:s/>φυσικά<text:s/>πρόσωπα<text:s/>ή<text:s/>Ν.Π.Ι.Δ.<text:s/>έχουν<text:s/>πρόσβαση<text:s/>με<text:s/>χρήση<text:s/>ΤΠΕ.</text:span></text:p>
      <text:p text:style-name="P62"><text:span text:style-name="T62_1">4.</text:span><text:span text:style-name="T62_2"><text:s/>Οι<text:s/>φορείς<text:s/>του<text:s/>δημόσιου<text:s/>τομέα<text:s/>μεριμνούν<text:s/>για<text:s/>την<text:s/>ασφάλεια<text:s/>των<text:s/>πληροφοριών,<text:s/>των<text:s/>δεδομένων<text:s/>και<text:s/>των<text:s/>ηλεκτρονικών<text:s/>εγγράφων<text:s/>που<text:s/>παράγουν,<text:s/>καταχωρίζουν,<text:s/>τηρούν,<text:s/>διακινούν<text:s/>ή<text:s/>με<text:s/>οποιονδήποτε<text:s/>τρόπο<text:s/>διαχειρίζονται,<text:s/>καθώς<text:s/>και<text:s/>για<text:s/>την<text:s/>ασφάλεια<text:s/>των<text:s/>ΤΠΕ<text:s/>και<text:s/>των<text:s/>υπηρεσιών<text:s/>που<text:s/>παρέχουν<text:s/>κατά<text:s/>την<text:s/>άσκηση<text:s/>των<text:s/>αρμοδιοτήτων<text:s/>που<text:s/>έχουν<text:s/>ανατεθεί<text:s/>σε<text:s/>αυτούς.</text:span></text:p>
      <text:p text:style-name="P63"><text:span text:style-name="T63_1">5.</text:span><text:span text:style-name="T63_2"><text:s/>Οι<text:s/>φορείς<text:s/>του<text:s/>δημόσιου<text:s/>τομέα<text:s/>διασφαλίζουν<text:s/>ότι<text:s/>η<text:s/>παροχή<text:s/>των<text:s/>υπηρεσιών<text:s/>ηλεκτρονικής<text:s/>διακυβέρνησης<text:s/>γίνεται<text:s/>κατά<text:s/>τρόπο<text:s/>που<text:s/>υποστηρίζει<text:s/>και<text:s/>ενθαρρύνει,<text:s/>ιδίως<text:s/>με<text:s/>τεχνικά<text:s/>μέσα<text:s/>και<text:s/>με<text:s/>την<text:s/>επιλογή<text:s/>των<text:s/>κατάλληλων<text:s/>μορφών<text:s/>αδειών<text:s/>χρήσης,<text:s/>την<text:s/>πρόσβαση<text:s/>στην<text:s/>πληροφορία<text:s/>του<text:s/>δημόσιου<text:s/>τομέα<text:s/>και<text:s/>την<text:s/>περαιτέρω<text:s/>χρήση<text:s/>αυτής<text:s/>κατά<text:s/>τα<text:s/>οριζόμενα<text:s/>στο<text:s/>ν.<text:s/>3448/2006<text:s/>και<text:s/>στις<text:s/>αποφάσεις<text:s/>που<text:s/>εκδίδονται<text:s/>κατ’<text:s/>εξουσιοδότηση<text:s/>αυτού.</text:span></text:p>
      <text:p text:style-name="P64"><text:span text:style-name="T64_1">6.</text:span><text:span text:style-name="T64_2"><text:s/>Οι<text:s/>φορείς<text:s/>του<text:s/>δημόσιου<text:s/>τομέα<text:s/>οργανώνουν<text:s/>και<text:s/>χρησιμοποιούν<text:s/>τις<text:s/>ΤΠΕ<text:s/>και<text:s/>τις<text:s/>υπηρεσίες<text:s/>και<text:s/>εφαρμογές<text:s/>ηλεκτρονικής<text:s/>διακυβέρνησης<text:s/>κατά<text:s/>τρόπο<text:s/>ώστε<text:s/>να<text:s/>ενισχύουν<text:s/>την<text:s/>ανάπτυξη<text:s/>των<text:s/>νησιωτικών<text:s/>και<text:s/>ορεινών<text:s/>περιοχών,<text:s/>καθώς<text:s/>και<text:s/>τη<text:s/>δυνατότητα<text:s/>των<text:s/>φυσικών<text:s/>προσώπων<text:s/>και<text:s/>Ν.Π.Ι.Δ.<text:s/>που<text:s/>κατοικούν<text:s/>ή<text:s/>ασκούν<text:s/>δραστηριότητες<text:s/>σε<text:s/>αυτές<text:s/>τις<text:s/>περιοχές<text:s/>να<text:s/>επικοινωνούν<text:s/>και<text:s/>να<text:s/>συναλλάσσονται<text:s/>με<text:s/>τους<text:s/>φορείς<text:s/>του<text:s/>δημόσιου<text:s/>τομέα<text:s/>με<text:s/>χρήση<text:s/>ΤΠΕ.</text:span></text:p>
      <text:p text:style-name="P65"><text:span text:style-name="T65_1">7.</text:span><text:span text:style-name="T65_2"><text:s/>Οι<text:s/>φορείς<text:s/>του<text:s/>δημόσιου<text:s/>τομέα<text:s/>διαμορφώνουν<text:s/>την<text:s/>πληροφόρηση<text:s/>και<text:s/>επικοινωνία<text:s/>και<text:s/>εν<text:s/>γένει<text:s/>τις<text:s/>υπηρεσίες<text:s/>ηλεκτρονικής<text:s/>διακυβέρνησης<text:s/>κατά<text:s/>τρόπο,<text:s/>ώστε<text:s/>αυτές<text:s/>να<text:s/>είναι<text:s/>φιλικές<text:s/>προς<text:s/>τον<text:s/>χρήστη,<text:s/>να<text:s/>διασφαλίζουν<text:s/>και<text:s/>να<text:s/>ενισχύουν<text:s/>την<text:s/>ισότητα<text:s/>ως<text:s/>προς<text:s/>την<text:s/>πρόσβαση<text:s/>σε<text:s/>πληροφορίες<text:s/>και<text:s/>υπηρεσίες<text:s/>ηλεκτρονικής<text:s/>διακυβέρνησης<text:s/>και<text:s/>να<text:s/>λαμβάνουν<text:s/>υπόψη<text:s/>τις<text:s/>ιδιαίτερες<text:s/>ανάγκες<text:s/>πρόσβασης<text:s/>ορισμένων<text:s/>ομάδων<text:s/>ή<text:s/>ατόμων<text:s/>και<text:s/>ιδίως<text:s/>των<text:s/>ατόμων<text:s/>με<text:s/>αναπηρία.</text:span></text:p>
      <text:p text:style-name="P66"><text:span text:style-name="T66_1">8.</text:span><text:span text:style-name="T66_2"><text:s/>Ο<text:s/>σχεδιασμός<text:s/>και<text:s/>η<text:s/>εφαρμογή<text:s/>υπηρεσιών<text:s/>ηλεκτρονικής<text:s/>διακυβέρνησης<text:s/>και<text:s/>η<text:s/>διαμόρφωση<text:s/>και<text:s/>προμήθεια<text:s/>των<text:s/>αντίστοιχων<text:s/>πληροφοριακών<text:s/>και<text:s/>επικοινωνιακών<text:s/>συστημάτων<text:s/>και<text:s/>υπηρεσιών<text:s/>πρέπει<text:s/>να<text:s/>γίνεται<text:s/>με<text:s/>γνώμονα<text:s/>τη<text:s/>διασφάλιση<text:s/>της<text:s/>ηλεκτρονικής<text:s/>προσβασιμότητας<text:s/>σε<text:s/>άτομα<text:s/>με<text:s/>αναπηρίες<text:s/>και<text:s/>τη<text:s/>δυνατότητα<text:s/>αξιοποίησης<text:s/>των<text:s/>σχετικών<text:s/>υπηρεσιών<text:s/>από<text:s/>αυτά.</text:span></text:p>
      <text:h text:style-name="P67" text:outline-level="6"><text:span text:style-name="T67_1">Άρθρο<text:s/>5</text:span></text:h>
      <text:h text:style-name="P68" text:outline-level="6"><text:span text:style-name="T68_1">Δημιουργία<text:s/>δικτυακού<text:s/>τόπου</text:span></text:h>
      <text:p text:style-name="P69"><text:span text:style-name="T69_1">1.</text:span><text:span text:style-name="T69_2"><text:s/>Κάθε<text:s/>φορέας<text:s/>δημόσιου<text:s/>τομέα<text:s/>υποχρεούται<text:s/>να<text:s/>δημιουργεί<text:s/>και<text:s/>να<text:s/>διατηρεί<text:s/>δικτυακό<text:s/>τόπο<text:s/>με<text:s/>τις<text:s/>κατάλληλες<text:s/>εφαρμογές,<text:s/>ιδίως<text:s/>για<text:s/>την<text:s/>υποβολή<text:s/>αναφορών,<text:s/>δηλώσεων<text:s/>και<text:s/>αιτήσεων<text:s/>από<text:s/>τα<text:s/>συναλλασσόμενα<text:s/>με<text:s/>αυτόν<text:s/>φυσικά<text:s/>πρόσωπα<text:s/>ή<text:s/>Ν.Π.Ι.Δ.<text:s/>Η<text:s/>υποχρέωση<text:s/>αυτή<text:s/>εκπληρώνεται<text:s/>και<text:s/>με<text:s/>απλή<text:s/>φιλοξενία<text:s/>σχετικής<text:s/>με<text:s/>το<text:s/>συγκεκριμένο<text:s/>φορέα<text:s/>ιστοσελίδας<text:s/>σε<text:s/>δικτυακό<text:s/>τόπο<text:s/>που<text:s/>διαχειρίζεται<text:s/>ιεραρχικά<text:s/>προϊσταμένη<text:s/>ή<text:s/>εποπτεύουσα<text:s/>αυτού<text:s/>αρχή,<text:s/>υπό<text:s/>την<text:s/>προϋπόθεση<text:s/>ότι<text:s/>διατίθεται<text:s/>εμφανώς<text:s/>η<text:s/>διεύθυνση<text:s/>ηλεκτρονικής<text:s/>επικοινωνίας<text:s/>με<text:s/>το<text:s/>συγκεκριμένο<text:s/>φορέα.<text:s/>Με<text:s/>απόφαση<text:s/>του<text:s/>Υπουργού<text:s/>Εσωτερικών,<text:s/>Αποκέντρωσης<text:s/>και<text:s/>Ηλεκτρονικής<text:s/>Διακυβέρνησης<text:s/>προσδιορίζονται<text:s/>οι<text:s/>γενικοί<text:s/>όροι<text:s/>και<text:s/>οι<text:s/>λειτουργικές<text:s/>προδιαγραφές,<text:s/>οι<text:s/>γενικοί<text:s/>όροι<text:s/>χρήσης,<text:s/>καθώς<text:s/>και<text:s/>οι<text:s/>γενικοί<text:s/>όροι<text:s/>ως<text:s/>προς<text:s/>την<text:s/>πολιτική<text:s/>ασφάλειας<text:s/>και<text:s/>την<text:s/>πολιτική<text:s/>προστασίας<text:s/>ιδιωτικότητας<text:s/>των<text:s/>δικτυακών<text:s/>τόπων<text:s/>που<text:s/>διατηρούν<text:s/>οι<text:s/>φορείς<text:s/>του<text:s/>δημόσιου<text:s/>τομέα.</text:span></text:p>
      <text:p text:style-name="P70"><text:span text:style-name="T70_1">2.</text:span><text:span text:style-name="T70_2"><text:s/>Ο<text:s/>δικτυακός<text:s/>τόπος<text:s/>οφείλει<text:s/>να<text:s/>παρέχει<text:s/>με<text:s/>κάθε<text:s/>πρόσφορο<text:s/>τρόπο<text:s/>τη<text:s/>δυνατότητα<text:s/>επικοινωνίας<text:s/>των<text:s/>φυσικών<text:s/>προσώπων<text:s/>και<text:s/>των<text:s/>Ν.Π.Ι.Δ.<text:s/>με<text:s/>τον<text:s/>φορέα<text:s/>του<text:s/>δημόσιου<text:s/>τομέα,<text:s/>ιδίως<text:s/>με<text:s/>τη<text:s/>διάθεση<text:s/>της<text:s/>διεύθυνσης<text:s/>ηλεκτρονικού<text:s/>ταχυδρομείου<text:s/>ή<text:s/>τη<text:s/>διαμόρφωση<text:s/>ειδικού<text:s/>χώρου<text:s/>για<text:s/>τη<text:s/>διατύπωση<text:s/>των<text:s/>ερωτημάτων<text:s/>κάθε<text:s/>ενδι-<text:s/>αφερόμενου.</text:span></text:p>
      <text:p text:style-name="P71"><text:span text:style-name="T71_1">3.</text:span><text:span text:style-name="T71_2"><text:s/>Κάθε<text:s/>φορέας<text:s/>του<text:s/>δημόσιου<text:s/>τομέα<text:s/>προσδιορίζει<text:s/>τους<text:s/>όρους<text:s/>και<text:s/>τα<text:s/>εργαλεία<text:s/>τήρησης<text:s/>του<text:s/>δικτυακού<text:s/>τόπου,<text:s/>τηρώντας<text:s/>τις<text:s/>αρχές<text:s/>της<text:s/>δημοσιότητας,<text:s/>της<text:s/>ποιότητας,<text:s/>της<text:s/>ασφάλειας,<text:s/>της<text:s/>προσβασιμότητας<text:s/>και<text:s/>της<text:s/>διαλειτουργικότητας.<text:s/>Στο<text:s/>δικτυακό<text:s/>τόπο<text:s/>περιλαμβάνεται<text:s/>αναφορά<text:s/>των<text:s/>στοιχείων<text:s/>του<text:s/>υπευθύνου<text:s/>τήρησης<text:s/>και<text:s/>του<text:s/>αναπληρωτή<text:s/>του<text:s/>και<text:s/>των<text:s/>στοιχείων<text:s/>επικοινωνίας<text:s/>αυτών.</text:span></text:p>
      <text:p text:style-name="P72"><text:span text:style-name="T72_1">4.</text:span><text:span text:style-name="T72_2"><text:s/>Οι<text:s/>δικτυακοί<text:s/>τόποι<text:s/>που<text:s/>δημιουργούνται<text:s/>και<text:s/>τηρούνται<text:s/>σύμφωνα<text:s/>με<text:s/>τις<text:s/>διατάξεις<text:s/>των<text:s/>προηγούμενων<text:s/>παραγράφων<text:s/>είναι<text:s/>τόποι<text:s/>ελεύθερης<text:s/>και<text:s/>χωρίς<text:s/>περιορισμούς<text:s/>πρόσβασης,<text:s/>εκτός<text:s/>αν<text:s/>προβλέπεται<text:s/>άλλως<text:s/>από<text:s/>τον<text:s/>οικείο<text:s/>φορέα<text:s/>για<text:s/>λόγους<text:s/>διαφύλαξης<text:s/>κρατικού<text:s/>απορρήτου<text:s/>ή<text:s/>απορρήτου<text:s/>που<text:s/>προστατεύεται<text:s/>από<text:s/>διάταξη<text:s/>νόμου.</text:span></text:p>
      <text:h text:style-name="P73" text:outline-level="6"><text:span text:style-name="T73_1">Άρθρο<text:s/></text:span></text:h>
      <text:h text:style-name="P74" text:outline-level="6"><text:span text:style-name="T74_1">6</text:span></text:h>
      <text:p text:style-name="P75"><text:span text:style-name="T75_1">Πληροφοριακές<text:s/>υποχρεώσεις<text:s/>των<text:s/>φορέωντου<text:s/>δημόσιου<text:s/>τομέα</text:span></text:p>
      <text:p text:style-name="P76"><text:span text:style-name="T76_1">1.</text:span><text:span text:style-name="T76_2"><text:s/>Με<text:s/>την<text:s/>επιφύλαξη<text:s/>των<text:s/>προϋποθέσεων,<text:s/>των<text:s/>όρων<text:s/>και<text:s/>των<text:s/>περιορισμών<text:s/>που<text:s/>προβλέπονται<text:s/>από<text:s/>την<text:s/>κείμενη<text:s/>νομοθεσία<text:s/>ως<text:s/>προς<text:s/>την<text:s/>πρόσβαση<text:s/>στα<text:s/>έγγραφα<text:s/>(άρθρο<text:s/>5<text:s/>του<text:s/>Κώδικα<text:s/>Διοικητικής<text:s/>Διαδικασίας),<text:s/>ως<text:s/>προς<text:s/>την<text:s/>περαιτέρω<text:s/>χρήση<text:s/>των<text:s/>πληροφοριών<text:s/>του<text:s/>δημόσιου<text:s/>τομέα<text:s/>(ν.<text:s/>3448/2006)<text:s/>και<text:s/>ως<text:s/>προς<text:s/>την<text:s/>επεξεργασία<text:s/>και<text:s/>προστασία<text:s/>των<text:s/>δεδομένων<text:s/>προσωπικού<text:s/>χαρακτήρα<text:s/>(ν.<text:s/>2472/1997),<text:s/>οι<text:s/>φορείς<text:s/>του<text:s/>δημόσιου<text:s/>τομέα<text:s/>οφείλουν<text:s/>να<text:s/>δημοσιοποιούν<text:s/>και<text:s/>να<text:s/>καθιστούν<text:s/>προσιτές,<text:s/>ιδίως<text:s/>στους<text:s/>δικτυακούς<text:s/>τόπους<text:s/>τους,<text:s/>τις<text:s/>πληροφορίες<text:s/>που<text:s/>διαθέτουν<text:s/>και<text:s/>εμπίπτουν<text:s/>στο<text:s/>πεδίο<text:s/>της<text:s/>αρμοδιότητας<text:s/>και<text:s/>δραστηριότητάς<text:s/>τους.<text:s/>Οφείλουν<text:s/>ιδίως<text:s/>να<text:s/>καθιστούν<text:s/>με<text:s/>εύληπτο<text:s/>τρόπο<text:s/>προσιτά<text:s/>σε<text:s/>κάθε<text:s/>ενδιαφερόμενο<text:s/>τη<text:s/>βασική<text:s/>νομοθεσία<text:s/>που<text:s/>αναφέρεται<text:s/>στα<text:s/>εκάστοτε<text:s/>πεδία<text:s/>αρμοδιότητας<text:s/>ή<text:s/>δραστηριότητάς<text:s/>τους,<text:s/>πληροφορίες<text:s/>για<text:s/>τις<text:s/>υπηρεσίες<text:s/>και<text:s/>συναλλαγές,<text:s/>οι<text:s/>οποίες<text:s/>παρέχονται<text:s/>από<text:s/>αυτούς<text:s/>ιδίως<text:s/>με<text:s/>χρήση<text:s/>ΤΠΕ,<text:s/>καθώς<text:s/>και<text:s/>κάθε<text:s/>άλλη<text:s/>πληροφορία,<text:s/>η<text:s/>πρόσβαση<text:s/>στην<text:s/>οποία<text:s/>διευκολύνει<text:s/>την<text:s/>άσκηση<text:s/>δικαιωμάτων<text:s/>ή<text:s/>την<text:s/>εκπλήρωση<text:s/>υποχρεώσεων<text:s/>που<text:s/>προβλέπει<text:s/>ο<text:s/>νόμος.</text:span></text:p>
      <text:p text:style-name="P77"><text:span text:style-name="T77_1">2.</text:span><text:span text:style-name="T77_2"><text:s/>Οι<text:s/>φορείς<text:s/>του<text:s/>δημόσιου<text:s/>τομέα<text:s/>διαθέτουν<text:s/>τις<text:s/>ανωτέρω<text:s/>πληροφορίες<text:s/>και<text:s/>έγγραφα<text:s/>σε<text:s/>μορφή<text:s/>δεκτική<text:s/>περαιτέρω<text:s/>χρήσης<text:s/>και<text:s/>επεξεργάσιμη,<text:s/>με<text:s/>αυτοματοποιημένα<text:s/>μέσα.<text:s/>Οι<text:s/>φορείς<text:s/>του<text:s/>δημόσιου<text:s/>τομέα<text:s/>οφείλουν<text:s/>ιδίως<text:s/>να<text:s/>διαθέτουν<text:s/>στους<text:s/>δικτυακούς<text:s/>τόπους<text:s/>τους,<text:s/>σε<text:s/>μορφή<text:s/>δεκτική<text:s/>περαιτέρω<text:s/>χρήσης<text:s/>και<text:s/>επεξεργάσιμη,<text:s/>με<text:s/>αυτοματοποιημένα<text:s/>μέσα,<text:s/>τα<text:s/>υποδείγματα-κείμενα<text:s/>αιτήσεων,<text:s/>δηλώσεων,<text:s/>παραστατικών<text:s/>που<text:s/>είναι<text:s/>αναγκαία<text:s/>για<text:s/>την<text:s/>άσκηση<text:s/>δικαιωμάτων<text:s/>ή<text:s/>την<text:s/>εκπλήρωση<text:s/>υποχρεώσεων<text:s/>των<text:s/>συναλλασσομένων<text:s/>με<text:s/>αυτούς,<text:s/>ανεξάρτητα<text:s/>από<text:s/>το<text:s/>εάν<text:s/>η<text:s/>σχετική<text:s/>επικοινωνία<text:s/>ή<text:s/>συναλλαγή<text:s/>θα<text:s/>πραγματοποιηθεί<text:s/>με<text:s/>ηλεκτρονικό<text:s/>ή<text:s/>μη<text:s/>τρόπο.</text:span></text:p>
      <text:p text:style-name="P78"><text:span text:style-name="T78_1">3.</text:span><text:span text:style-name="T78_2"><text:s/>Οι<text:s/>φορείς<text:s/>του<text:s/>δημόσιου<text:s/>τομέα<text:s/>εγγυώνται<text:s/>την<text:s/>εγκυ-<text:s/>ρότητα<text:s/>και<text:s/>νομιμότητα<text:s/>και<text:s/>μεριμνούν<text:s/>για<text:s/>την<text:s/>ποιότητα<text:s/>και<text:s/>επικαιροποίηση<text:s/>των<text:s/>πληροφοριών<text:s/>και<text:s/>εγγράφων<text:s/>που<text:s/>αναρτούν<text:s/>ή<text:s/>κοινοποιούν<text:s/>προς<text:s/>ανάρτηση<text:s/>στην<text:s/>Κεντρική<text:s/>Διαδικτυακή<text:s/>Πύλη<text:s/>του<text:s/>Ελληνικού<text:s/>Δημοσίου<text:s/>ή<text:s/>στην<text:s/>κατά<text:s/>περίπτωση<text:s/>προβλεπόμενη<text:s/>πύλη<text:s/>ή<text:s/>τόπο<text:s/>πρόσβασης.</text:span></text:p>
      <text:p text:style-name="P79"><text:span text:style-name="T79_1">4.</text:span><text:span text:style-name="T79_2"><text:s/>Με<text:s/>την<text:s/>επιφύλαξη<text:s/>των<text:s/>διατάξεων<text:s/>για<text:s/>την<text:s/>προστασία<text:s/>του<text:s/>ατόμου<text:s/>από<text:s/>την<text:s/>επεξεργασία<text:s/>δεδομένων<text:s/>προσωπικού<text:s/>χαρακτήρα,<text:s/>των<text:s/>διατάξεων<text:s/>για<text:s/>την<text:s/>προστασία<text:s/>της<text:s/>πνευματικής<text:s/>και<text:s/>βιομηχανικής<text:s/>ιδιοκτησίας<text:s/>και<text:s/>των<text:s/>διατάξεων<text:s/>για<text:s/>την<text:s/>περαιτέρω<text:s/>χρήση<text:s/>των<text:s/>πληροφοριών<text:s/>του<text:s/>δημόσιου<text:s/>τομέα,<text:s/>οι<text:s/>πληροφορίες<text:s/>που<text:s/>δημοσιοποιούνται,<text:s/>ανακοινώνονται<text:s/>και<text:s/>κοινοποιούνται<text:s/>σύμφωνα<text:s/>με<text:s/>τις<text:s/>διατάξεις<text:s/>του<text:s/>παρόντος<text:s/>άρθρου,<text:s/>μπορούν<text:s/>ελεύθερα<text:s/>να<text:s/>μεταφορτώνονται,<text:s/>να<text:s/>προσκτώνται,<text:s/>να<text:s/>αποθηκεύονται,<text:s/>να<text:s/>τυγχάνουν<text:s/>επεξεργασίας,<text:s/>να<text:s/>διαδίδονται<text:s/>και<text:s/>να<text:s/>χρησιμοποιούνται<text:s/>περαιτέρω<text:s/>υπό<text:s/>τον<text:s/>όρο<text:s/>ότι<text:s/>μνημονεύεται<text:s/>κατάλληλα<text:s/>η<text:s/>πηγή<text:s/>τους<text:s/>και<text:s/>δεν<text:s/>εμφανίζονται<text:s/>ως<text:s/>πρωτότυπες<text:s/>πληροφορίες,<text:s/>εάν<text:s/>έχουν<text:s/>υποστεί<text:s/>μετατροπές.</text:span></text:p>
      <text:p text:style-name="P80"><text:span text:style-name="T80_1">5.</text:span><text:span text:style-name="T80_2"><text:s/>Οι<text:s/>περιορισμοί<text:s/>και<text:s/>οι<text:s/>όροι<text:s/>χρήσης<text:s/>των<text:s/>πληροφοριών<text:s/>και<text:s/>εγγράφων<text:s/>που<text:s/>αναρτώνται<text:s/>πρέπει<text:s/>να<text:s/>δημοσιεύονται<text:s/>κατά<text:s/>σαφή<text:s/>και<text:s/>εμφανή<text:s/>τρόπο<text:s/>στο<text:s/>δικτυακό<text:s/>τόπο<text:s/>του<text:s/>φορέα<text:s/>του<text:s/>δημόσιου<text:s/>τομέα.<text:s/>Οι<text:s/>τροποποιήσεις<text:s/>των<text:s/>περιορισμών<text:s/>και<text:s/>των<text:s/>όρων<text:s/>χρήσης<text:s/>πρέπει<text:s/>να<text:s/>είναι<text:s/>άμεσα<text:s/>και<text:s/>ευχερώς<text:s/>αναγνωρίσιμες.</text:span></text:p>
      <text:p text:style-name="P81"><text:span text:style-name="T81_1">6.</text:span><text:span text:style-name="T81_2"><text:s/>Οι<text:s/>φορείς<text:s/>του<text:s/>δημόσιου<text:s/>τομέα<text:s/>οφείλουν<text:s/>να<text:s/>μεριμνούν<text:s/>για<text:s/>την<text:s/>ευρετηρίαση<text:s/>και<text:s/>τεκμηρίωση<text:s/>της<text:s/>πληροφορίας<text:s/>που<text:s/>διαθέτουν,<text:s/>όπως<text:s/>και<text:s/>για<text:s/>την<text:s/>παροχή<text:s/>υπηρεσιών<text:s/>καταλόγου,<text:s/>αναζήτησης<text:s/>και<text:s/>αυτοματοποιημένης<text:s/>αίτησης<text:s/>και<text:s/>διάθεσης<text:s/>πληροφοριών<text:s/>και<text:s/>εγγράφων<text:s/>του<text:s/>δημόσιου<text:s/>τομέα.</text:span></text:p>
      <text:h text:style-name="P82" text:outline-level="1"><text:span text:style-name="T82_1">ΚΕΦΑΛΑΙΟ<text:s/></text:span></text:h>
      <text:h text:style-name="P83" text:outline-level="1"><text:span text:style-name="T83_1">Δ΄ΔΙΚΑΙΩΜΑΤΑ<text:s/>ΤΩΝ<text:s/>ΠΡΟΣΩΠΩΝ</text:span></text:h>
      <text:h text:style-name="P84" text:outline-level="6"><text:span text:style-name="T84_1">Άρθρο<text:s/></text:span></text:h>
      <text:h text:style-name="P85" text:outline-level="6"><text:span text:style-name="T85_1">7</text:span></text:h>
      <text:p text:style-name="P86"><text:span text:style-name="T86_1">Γενικές<text:s/>αρχές<text:s/>προστασίας<text:s/>δεδομένωνπροσωπικού<text:s/>χαρακτήρα</text:span></text:p>
      <text:p text:style-name="P87"><text:span text:style-name="T87_1">1.</text:span><text:span text:style-name="T87_2"><text:s/>Οι<text:s/>φορείς<text:s/>του<text:s/>δημόσιου<text:s/>τομέα<text:s/>παρέχουν<text:s/>υπηρεσίες<text:s/>ηλεκτρονικής<text:s/>διακυβέρνησης<text:s/>με<text:s/>σεβασμό<text:s/>του<text:s/>δικαιώματος<text:s/>προστασίας<text:s/>δεδομένων<text:s/>προσωπικού<text:s/>χαρακτήρα<text:s/>και<text:s/>της<text:s/>ιδιωτικότητας<text:s/>των<text:s/>φυσικών<text:s/>προσώπων.</text:span></text:p>
      <text:p text:style-name="P88"><text:span text:style-name="T88_1">2.</text:span><text:span text:style-name="T88_2"><text:s/>Κατά<text:s/>το<text:s/>σχεδιασμό,<text:s/>διαμόρφωση<text:s/>και<text:s/>προμήθεια<text:s/>πληροφοριακών<text:s/>συστημάτων<text:s/>και<text:s/>υπηρεσιών<text:s/>ηλεκτρονικής<text:s/>διακυβέρνησης<text:s/>γίνεται<text:s/>αξιολόγηση<text:s/>των<text:s/>επιπτώ-<text:s/>σεών<text:s/>τους<text:s/>στην<text:s/>ιδιωτικότητα<text:s/>και<text:s/>στην<text:s/>προστασία<text:s/>των<text:s/>δεδομένων<text:s/>προσωπικού<text:s/>χαρακτήρα.</text:span></text:p>
      <text:p text:style-name="P89"><text:span text:style-name="T89_1">3.</text:span><text:span text:style-name="T89_2"><text:s/>Ο<text:s/>σχεδιασμός,<text:s/>η<text:s/>διαμόρφωση<text:s/>και<text:s/>η<text:s/>προμήθεια<text:s/>πληροφοριακών<text:s/>συστημάτων<text:s/>και<text:s/>υπηρεσιών<text:s/>ηλεκτρονικής<text:s/>διακυβέρνησης<text:s/>πρέπει<text:s/>να<text:s/>γίνεται,<text:s/>λαμβάνοντας<text:s/>υπόψη<text:s/>το<text:s/>δικαίωμα<text:s/>προστασίας<text:s/>των<text:s/>προσωπικών<text:s/>δεδομένων<text:s/>και<text:s/>την<text:s/>ανάγκη<text:s/>διαμόρφωσης<text:s/>των<text:s/>συστημάτων<text:s/>και<text:s/>υπηρεσιών<text:s/>κατά<text:s/>τρόπο<text:s/>ώστε<text:s/>να<text:s/>διασφαλίζεται<text:s/>η<text:s/>επεξεργασία<text:s/>όσο<text:s/>το<text:s/>δυνατόν<text:s/>λιγότερων<text:s/>δεδομένων<text:s/>προσωπικού<text:s/>χαρακτήρα.</text:span></text:p>
      <text:p text:style-name="P90"><text:span text:style-name="T90_1">4.</text:span><text:span text:style-name="T90_2"><text:s/>Όπου<text:s/>ο<text:s/>παρών<text:s/>νόμος<text:s/>απαιτεί<text:s/>τη<text:s/>συγκατάθεση<text:s/>του<text:s/>προσώπου<text:s/>για<text:s/>την<text:s/>επεξεργασία<text:s/>δεδομένων<text:s/>προσωπικού<text:s/>χαρακτήρα,<text:s/>η<text:s/>σχετική<text:s/>δήλωση<text:s/>μπορεί<text:s/>να<text:s/>δίδεται<text:s/>και<text:s/>με<text:s/>χρήση<text:s/>ΤΠΕ.<text:s/>Ο<text:s/>φορέας<text:s/>του<text:s/>δημόσιου<text:s/>τομέα<text:s/>που<text:s/>είναι<text:s/>υπεύθυνος<text:s/>επεξεργασίας<text:s/>εξασφαλίζει<text:s/>ότι<text:s/>η<text:s/>δήλωση,<text:s/>η<text:s/>οποία<text:s/>καταγράφεται<text:s/>με<text:s/>ασφαλή<text:s/>τρόπο,<text:s/>είναι<text:s/>ανά<text:s/>πάσα<text:s/>στιγμή<text:s/>προσβάσιμη<text:s/>και<text:s/>μπορεί<text:s/>οποτεδήποτε<text:s/>να<text:s/>ανακληθεί<text:s/>χωρίς<text:s/>αναδρομικό<text:s/>αποτέλεσμα.</text:span></text:p>
      <text:h text:style-name="P91" text:outline-level="6"><text:span text:style-name="T91_1">Άρθρο<text:s/>8</text:span></text:h>
      <text:h text:style-name="P92" text:outline-level="6"><text:span text:style-name="T92_1">Δικαιώματα<text:s/>των<text:s/>προσώπων<text:s/>σε<text:s/>σχέσημε<text:s/>την<text:s/>επεξεργασία<text:s/>δεδομένων<text:s/>προσωπικούχαρακτήρα<text:s/>για<text:s/>σκοπούς<text:s/>ηλεκτρονικής<text:s/>διακυβέρνησης</text:span></text:h>
      <text:p text:style-name="P93"><text:span text:style-name="T93_1">1.</text:span><text:span text:style-name="T93_2"><text:s/>Αν<text:s/>τα<text:s/>φυσικά<text:s/>πρόσωπα<text:s/>επιθυμούν<text:s/>να<text:s/>χρησιμοποιηθούν<text:s/>τα<text:s/>δεδομένα<text:s/>προσωπικού<text:s/>χαρακτήρα<text:s/>που<text:s/>τα<text:s/>αφορούν<text:s/>και<text:s/>έχουν<text:s/>γνωστοποιήσει<text:s/>σε<text:s/>φορείς<text:s/>του<text:s/>δημόσιου<text:s/>τομέα<text:s/>για<text:s/>μελλοντικές<text:s/>ηλεκτρονικές<text:s/>συναλλαγές<text:s/>τους<text:s/>με<text:s/>τους<text:s/>φορείς<text:s/>αυτούς,<text:s/>παρέχουν<text:s/>προς<text:s/>τούτο<text:s/>την<text:s/>έγγραφη<text:s/>συγκατάθεσή<text:s/>τους<text:s/>μετά<text:s/>από<text:s/>ενημέρωση<text:s/>για<text:s/>τις<text:s/>ενδεχόμενες<text:s/>μελλοντικές<text:s/>χρήσεις<text:s/>και<text:s/>τους<text:s/>σκοπούς<text:s/>που<text:s/>επιδιώκονται,<text:s/>τους<text:s/>αποδέκτες<text:s/>και<text:s/>τις<text:s/>κατηγορίες<text:s/>αποδεκτών,<text:s/>καθώς<text:s/>και<text:s/>την<text:s/>ύπαρξη<text:s/>δικαιωμάτων<text:s/>πρόσβασης<text:s/>και<text:s/>αντίρρησης.</text:span></text:p>
      <text:p text:style-name="P94"><text:span text:style-name="T94_1">2.</text:span><text:span text:style-name="T94_2"><text:s/>Περαιτέρω<text:s/>χρήση<text:s/>δεδομένων<text:s/>προσωπικού<text:s/>χαρακτήρα<text:s/>για<text:s/>στατιστικούς<text:s/>λόγους<text:s/>ή<text:s/>για<text:s/>τη<text:s/>βελτίωση<text:s/>των<text:s/>παρεχόμενων<text:s/>υπηρεσιών<text:s/>επιτρέπεται,<text:s/>εφόσον<text:s/>τα<text:s/>δεδομένα<text:s/>αυτά<text:s/>καταστούν<text:s/>ανώνυμα<text:s/>σύμφωνα<text:s/>με<text:s/>το<text:s/>άρθρο<text:s/>20<text:s/>παρ.<text:s/>3<text:s/>είτε<text:s/>με<text:s/>έγγραφη<text:s/>συγκατάθεση<text:s/>των<text:s/>φυσικών<text:s/>προσώπων<text:s/>ή<text:s/>των<text:s/>νομίμων<text:s/>εκπροσώπων<text:s/>τους.</text:span></text:p>
      <text:p text:style-name="P95"><text:span text:style-name="T95_1">3.</text:span><text:span text:style-name="T95_2"><text:s/>Με<text:s/>πράξη<text:s/>της<text:s/>Αρχής<text:s/>Προστασίας<text:s/>Δεδομένων<text:s/>Προσωπικού<text:s/>Χαρακτήρα<text:s/>ρυθμίζονται<text:s/>τα<text:s/>ειδικότερα<text:s/>θέματα<text:s/>που<text:s/>αφορούν<text:s/>την<text:s/>ενημέρωση<text:s/>των<text:s/>προσώπων<text:s/>και<text:s/>την<text:s/>παροχή<text:s/>της<text:s/>συγκατάθεσης<text:s/>σύμφωνα<text:s/>με<text:s/>τις<text:s/>παραγράφους<text:s/>1<text:s/>και<text:s/>2.</text:span></text:p>
      <text:p text:style-name="P96"><text:span text:style-name="T96_1">4.</text:span><text:span text:style-name="T96_2"><text:s/>Οι<text:s/>δημόσιες<text:s/>αρχές<text:s/>δεν<text:s/>επιτρέπεται<text:s/>να<text:s/>εξαρτούν<text:s/>την<text:s/>παροχή<text:s/>υπηρεσιών<text:s/>ηλεκτρονικής<text:s/>διακυβέρνησης<text:s/>από<text:s/>τη<text:s/>συγκατάθεση<text:s/>των<text:s/>προσώπων<text:s/>για<text:s/>την<text:s/>περαιτέρω<text:s/>επεξεργασία<text:s/>δεδομένων<text:s/>που<text:s/>τα<text:s/>αφορούν<text:s/>είτε<text:s/>για<text:s/>στατιστικούς<text:s/>σκοπούς<text:s/>και<text:s/>για<text:s/>σκοπούς<text:s/>βελτίωσης<text:s/>των<text:s/>παρεχόμενων<text:s/>υπηρεσιών<text:s/>είτε<text:s/>για<text:s/>την<text:s/>παροχή<text:s/>υπηρεσιών<text:s/>ηλεκτρονικής<text:s/>διακυβέρνησης<text:s/>στο<text:s/>μέλλον.</text:span></text:p>
      <text:p text:style-name="P97"><text:span text:style-name="T97_1">5.</text:span><text:span text:style-name="T97_2"><text:s/>Με<text:s/>την<text:s/>προϋπόθεση<text:s/>της<text:s/>επιβεβαίωσης<text:s/>ταυτότητας<text:s/>(αυθεντικοποίησης)<text:s/>και<text:s/>της<text:s/>ασφάλειας,<text:s/>τα<text:s/>φυσικά<text:s/>πρόσωπα<text:s/>μπορούν<text:s/>να<text:s/>ασκούν<text:s/>και<text:s/>με<text:s/>χρήση<text:s/>ΤΠΕ<text:s/>τα<text:s/>δικαιώματα<text:s/>πρόσβασης<text:s/>και<text:s/>αντίρρησης<text:s/>που<text:s/>προβλέπονται<text:s/>στα<text:s/>άρθρα<text:s/>12<text:s/>και<text:s/>13<text:s/>του<text:s/>ν.<text:s/>2472/1997.</text:span></text:p>
      <text:h text:style-name="P98" text:outline-level="6"><text:span text:style-name="T98_1">Άρθρο<text:s/>9</text:span></text:h>
      <text:h text:style-name="P99" text:outline-level="6"><text:span text:style-name="T99_1">Δικαίωμα<text:s/>πρόσβασης<text:s/>στις<text:s/>πληροφορίες<text:s/>των<text:s/>φορέ-ων<text:s/>του<text:s/>δημόσιου<text:s/>τομέα</text:span></text:h>
      <text:p text:style-name="P100"><text:span text:style-name="T100_1">1.</text:span><text:span text:style-name="T100_2"><text:s/>Η<text:s/>πρόσβαση<text:s/>στα<text:s/>έγγραφα,<text:s/>όπως<text:s/>προβλέπεται<text:s/>στις<text:s/>διατάξεις<text:s/>του<text:s/>άρθρου<text:s/>5<text:s/>του<text:s/>Κώδικα<text:s/>Διοικητικής<text:s/>Διαδικασίας,<text:s/>που<text:s/>κυρώθηκε<text:s/>με<text:s/>το<text:s/>άρθρο<text:s/>πρώτο<text:s/>του<text:s/>ν.2690/1999<text:s/>αφορά<text:s/>και<text:s/>στα<text:s/>ηλεκτρονικά<text:s/>έγγραφα<text:s/>και<text:s/>μπορεί<text:s/>να<text:s/>ασκηθεί<text:s/>και<text:s/>με<text:s/>χρήση<text:s/>ΤΠΕ<text:s/>κατά<text:s/>τα<text:s/>ειδικότερα<text:s/>οριζόμενα<text:s/>στον<text:s/>παρόντα<text:s/>νόμο.</text:span></text:p>
      <text:p text:style-name="P101"><text:span text:style-name="T101_1">2.</text:span><text:span text:style-name="T101_2"><text:s/>Όταν<text:s/>ασκείται<text:s/>το<text:s/>κατά<text:s/>το<text:s/>άρθρο<text:s/>5<text:s/>του<text:s/>Κώδικα<text:s/>Διοικητικής<text:s/>Διαδικασίας<text:s/>δικαίωμα<text:s/>πρόσβασης<text:s/>σε<text:s/>έγγραφα<text:s/>που<text:s/>τηρούνται<text:s/>ηλεκτρονικά<text:s/>από<text:s/>φορέα<text:s/>του<text:s/>δημόσιου<text:s/>τομέα,<text:s/>η<text:s/>μελέτη<text:s/>του<text:s/>εγγράφου<text:s/>ή<text:s/>η<text:s/>χορήγηση<text:s/>αντιγράφου<text:s/>μπορεί<text:s/>να<text:s/>γίνει<text:s/>και<text:s/>με<text:s/>χρήση<text:s/>ΤΠΕ.</text:span></text:p>
      <text:p text:style-name="P102"><text:span text:style-name="T102_1">3.</text:span><text:span text:style-name="T102_2"><text:s/>Με<text:s/>απόφαση<text:s/>του<text:s/>Υπουργού<text:s/>Εσωτερικών,<text:s/>Αποκέντρωσης<text:s/>και<text:s/>Ηλεκτρονικής<text:s/>Διακυβέρνησης<text:s/>ρυθμίζεται<text:s/>ο<text:s/>τρόπος<text:s/>πρόσβασης,<text:s/>της<text:s/>μελέτης<text:s/>των<text:s/>εγγράφων<text:s/>και<text:s/>της<text:s/>χορήγησης<text:s/>αντιγράφων<text:s/>με<text:s/>χρήση<text:s/>ΤΠΕ,<text:s/>συμπεριλαμβανομένων<text:s/>των<text:s/>υποστηρικτικών<text:s/>τεχνολογιών,<text:s/>οι<text:s/>υποχρεώσεις<text:s/>του<text:s/>αιτούντος<text:s/>και<text:s/>κάθε<text:s/>σχετικό<text:s/>θέμα.</text:span></text:p>
      <text:h text:style-name="P103" text:outline-level="6"><text:span text:style-name="T103_1">Άρθρο<text:s/></text:span></text:h>
      <text:h text:style-name="P104" text:outline-level="6"><text:span text:style-name="T104_1">10</text:span></text:h>
      <text:p text:style-name="P105"><text:span text:style-name="T105_1">Δικαίωμα<text:s/>ηλεκτρονικής<text:s/>επικοινωνίαςκαι<text:s/>χρήσης<text:s/>ΤΠΕ</text:span></text:p>
      <text:p text:style-name="P106"><text:span text:style-name="T106_1">1.</text:span><text:span text:style-name="T106_2"><text:s/>Τα<text:s/>φυσικά<text:s/>πρόσωπα<text:s/>και<text:s/>τα<text:s/>Ν.Π.Ι.Δ.<text:s/>έχουν<text:s/>δικαίωμα<text:s/>να<text:s/>επικοινωνούν<text:s/>και<text:s/>να<text:s/>συναλλάσσονται<text:s/>με<text:s/>τους<text:s/>φορείς<text:s/>του<text:s/>δημόσιου<text:s/>τομέα<text:s/>με<text:s/>χρήση<text:s/>ΤΠΕ<text:s/>και<text:s/>ιδίως<text:s/>να<text:s/>κάνουν<text:s/>χρήση<text:s/>ηλεκτρονικών<text:s/>πληροφοριακών<text:s/>και<text:s/>επικοινωνια-<text:s/>κών<text:s/>συστημάτων<text:s/>προκειμένου<text:s/>να<text:s/>χρησιμοποιούν<text:s/>προ-<text:s/>σφερόμενες<text:s/>υπηρεσίες<text:s/>ηλεκτρονικής<text:s/>διακυβέρνησης,<text:s/>να<text:s/>λαμβάνουν<text:s/>και<text:s/>να<text:s/>δίδουν<text:s/>πληροφορίες,<text:s/>να<text:s/>έχουν<text:s/>πρόσβαση<text:s/>στα<text:s/>δημόσια<text:s/>έγγραφα,<text:s/>να<text:s/>καταθέτουν<text:s/>αιτήσεις,<text:s/>δηλώσεις,<text:s/>δικαιολογητικά<text:s/>ή<text:s/>άλλα<text:s/>έγγραφα<text:s/>και<text:s/>να<text:s/>λαμβάνουν<text:s/>διοικητικά<text:s/>ή<text:s/>άλλα<text:s/>έγγραφα<text:s/>που<text:s/>απευθύνουν<text:s/>σε<text:s/>αυτά<text:s/>οι<text:s/>φορείς<text:s/>του<text:s/>δημόσιου<text:s/>τομέα.</text:span></text:p>
      <text:p text:style-name="P107"><text:span text:style-name="T107_1">2.</text:span><text:span text:style-name="T107_2"><text:s/>Τα<text:s/>φυσικά<text:s/>πρόσωπα<text:s/>και<text:s/>τα<text:s/>Ν.Π.Ι.Δ.<text:s/>έχουν<text:s/>δικαίωμα<text:s/>να<text:s/>επιλέγουν<text:s/>μεταξύ<text:s/>των<text:s/>διαθέσιμων<text:s/>μέσων<text:s/>και<text:s/>τρόπων<text:s/>επικοινωνίας<text:s/>και<text:s/>συναλλαγής<text:s/>με<text:s/>τους<text:s/>φορείς<text:s/>του<text:s/>δημόσιου<text:s/>τομέα.<text:s/>Η<text:s/>επιλογή<text:s/>του<text:s/>τρόπου<text:s/>επικοινωνίας<text:s/>ή<text:s/>συναλλαγής<text:s/>δηλώνεται<text:s/>κατά<text:s/>την<text:s/>έναρξη<text:s/>της<text:s/>επικοινωνίας<text:s/>ή<text:s/>συναλλαγής<text:s/>με<text:s/>τον<text:s/>φορέα<text:s/>του<text:s/>δημόσιου<text:s/>τομέα<text:s/>και<text:s/>μπορεί<text:s/>να<text:s/>μεταβάλλεται<text:s/>από<text:s/>το<text:s/>συναλλασσόμενο<text:s/>με<text:s/>τον<text:s/>φορέα<text:s/>του<text:s/>δημόσιου<text:s/>τομέα<text:s/>πρόσωπο<text:s/>σε<text:s/>μεταγενέστερο<text:s/>στάδιο<text:s/>της<text:s/>διαδικασίας,<text:s/>εφόσον<text:s/>υπάρξει<text:s/>έγκαιρη<text:s/>και<text:s/>σαφής<text:s/>δήλωση<text:s/>της<text:s/>μεταβολής<text:s/>της<text:s/>προηγούμενης<text:s/>επιλογής.<text:s/>Οι<text:s/>υπάλληλοι<text:s/>φορέων<text:s/>του<text:s/>δημόσιου<text:s/>τομέα<text:s/>και<text:s/>ιδίως<text:s/>οι<text:s/>υπάλληλοι<text:s/>των<text:s/>Κέντρων<text:s/>Εξυπηρέτησης<text:s/>Πολιτών<text:s/>επικουρούν<text:s/>κάθε<text:s/>ενδιαφερόμενο<text:s/>πρόσωπο<text:s/>που<text:s/>αδυνατεί<text:s/>να<text:s/>χρησιμοποιήσει<text:s/>τις<text:s/>ΤΠΕ<text:s/>για<text:s/>την<text:s/>επικοινωνία<text:s/>και<text:s/>συναλλαγή<text:s/>του<text:s/>με<text:s/>φορείς<text:s/>του<text:s/>δημόσιου<text:s/>τομέα.</text:span></text:p>
      <text:p text:style-name="P108"><text:span text:style-name="T108_1">3.</text:span><text:span text:style-name="T108_2"><text:s/>Ο<text:s/>φορέας<text:s/>του<text:s/>δημόσιου<text:s/>τομέα<text:s/>που<text:s/>επικοινωνεί<text:s/>ή<text:s/>συναλλάσσεται<text:s/>με<text:s/>φυσικά<text:s/>πρόσωπα<text:s/>ή<text:s/>Ν.Π.Ι.Δ.<text:s/>μπορεί,<text:s/>σε<text:s/>εξαιρετικές<text:s/>περιστάσεις,<text:s/>να<text:s/>μεταβάλλει<text:s/>τον<text:s/>τρόπο<text:s/>επικοινωνίας<text:s/>ή<text:s/>συναλλαγής,<text:s/>εφόσον<text:s/>αυτό<text:s/>επιβάλλεται<text:s/>από<text:s/>επιτακτικές<text:s/>οργανωτικές<text:s/>ανάγκες<text:s/>και<text:s/>τα<text:s/>συναλλασσόμενα<text:s/>με<text:s/>αυτόν<text:s/>πρόσωπα<text:s/>ενημερώνονται<text:s/>εγκαίρως<text:s/>και<text:s/>σαφώς<text:s/>για<text:s/>τη<text:s/>μεταβολή<text:s/>του<text:s/>τρόπου<text:s/>επικοινωνίας<text:s/>ή<text:s/>συναλλαγής.</text:span></text:p>
      <text:p text:style-name="P109"><text:span text:style-name="T109_1">4.</text:span><text:span text:style-name="T109_2"><text:s/>Με<text:s/>απόφαση<text:s/>του<text:s/>εκάστοτε<text:s/>αρμόδιου<text:s/>Υπουργού<text:s/>μπορεί<text:s/>να<text:s/>προσδιορίζεται<text:s/>η<text:s/>επικοινωνία<text:s/>ή<text:s/>συναλλαγή<text:s/>με<text:s/>χρήση<text:s/>ΤΠΕ<text:s/>ως<text:s/>μοναδικός<text:s/>τρόπος<text:s/>επικοινωνίας<text:s/>ή<text:s/>συναλλαγής,<text:s/>εφόσον<text:s/>οι<text:s/>φορείς<text:s/>του<text:s/>δημόσιου<text:s/>τομέα,<text:s/>των<text:s/>οποίων<text:s/>προΐσταται<text:s/>ή<text:s/>τους<text:s/>οποίους<text:s/>εποπτεύει,<text:s/>απευθύνονται<text:s/>ή<text:s/>συναλλάσσονται<text:s/>με<text:s/>Ν.Π.Ι.Δ.,<text:s/>ενώσεις<text:s/>προσώπων<text:s/>ή<text:s/>φυσικά<text:s/>πρόσωπα<text:s/>που<text:s/>λόγω<text:s/>της<text:s/>φύσης<text:s/>τους,<text:s/>των<text:s/>τε-<text:s/>χνικών-οικονομικών<text:s/>δυνατοτήτων<text:s/>τους<text:s/>και<text:s/>του<text:s/>πεδίου<text:s/>δραστηριότητάς<text:s/>τους<text:s/>τεκμαίρεται<text:s/>ότι<text:s/>έχουν<text:s/>πρόσβαση<text:s/>σε<text:s/>ΤΠΕ<text:s/>και<text:s/>στη<text:s/>χρήση<text:s/>αυτών.</text:span></text:p>
      <text:h text:style-name="P110" text:outline-level="6"><text:span text:style-name="T110_1">Άρθρο<text:s/>11</text:span></text:h>
      <text:h text:style-name="P111" text:outline-level="6"><text:span text:style-name="T111_1">Διαρκής<text:s/>συμμετοχή<text:s/>στη<text:s/>βελτίωση<text:s/>λειτουργιώνκαι<text:s/>υπηρεσιών</text:span></text:h>
      <text:p text:style-name="P112"><text:span text:style-name="T112_1">1.</text:span><text:span text:style-name="T112_2"><text:s/>Τα<text:s/>φυσικά<text:s/>πρόσωπα<text:s/>και<text:s/>τα<text:s/>Ν.Π.Ι.Δ.<text:s/>δια<text:s/>των<text:s/>εκπροσώπων<text:s/>τους<text:s/>μπορούν<text:s/>να<text:s/>διατυπώνουν<text:s/>παρατηρήσεις<text:s/>και<text:s/>προτάσεις<text:s/>αναφορικά<text:s/>με<text:s/>τη<text:s/>λειτουργία<text:s/>των<text:s/>φορέων<text:s/>του<text:s/>δημόσιου<text:s/>τομέα<text:s/>και<text:s/>την<text:s/>παροχή<text:s/>υπηρεσιών<text:s/>από<text:s/>αυτούς,<text:s/>ιδίως<text:s/>με<text:s/>χρήση<text:s/>ΤΠΕ.</text:span></text:p>
      <text:p text:style-name="P113"><text:span text:style-name="T113_1">2.</text:span><text:span text:style-name="T113_2"><text:s/>Οι<text:s/>φορείς<text:s/>του<text:s/>δημόσιου<text:s/>τομέα<text:s/>επεξεργάζονται,<text:s/>αξιολογούν<text:s/>και<text:s/>αξιοποιούν<text:s/>τις<text:s/>παρατηρήσεις<text:s/>και<text:s/>προτάσεις<text:s/>για<text:s/>τη<text:s/>βελτίωση<text:s/>της<text:s/>οργάνωσης<text:s/>και<text:s/>της<text:s/>παροχής<text:s/>υπηρεσιών<text:s/>από<text:s/>αυτούς.</text:span></text:p>
      <text:p text:style-name="P114"><text:span text:style-name="T114_1">3.</text:span><text:span text:style-name="T114_2"><text:s/>Για<text:s/>το<text:s/>σκοπό<text:s/>αυτόν<text:s/>ιδρύεται<text:s/>και<text:s/>λειτουργεί<text:s/>δι-<text:s/>κτυακός<text:s/>τόπος<text:s/>υπό<text:s/>την<text:s/>εποπτεία<text:s/>του<text:s/>Υπουργείου<text:s/>Εσωτερικών,<text:s/>Αποκέντρωσης<text:s/>και<text:s/>Ηλεκτρονικής<text:s/>Διακυβέρνησης.<text:s/>Με<text:s/>απόφαση<text:s/>του<text:s/>Υπουργού<text:s/>Εσωτερικών,<text:s/>Αποκέντρωσης<text:s/>και<text:s/>Ηλεκτρονικής<text:s/>Διακυβέρνησης<text:s/>ορίζονται<text:s/>τα<text:s/>πρότυπα,<text:s/>οι<text:s/>προδιαγραφές,<text:s/>οι<text:s/>διαδικασίες<text:s/>για<text:s/>την<text:s/>ίδρυση<text:s/>και<text:s/>λειτουργία<text:s/>του<text:s/>δικτυακού<text:s/>τόπου<text:s/>και<text:s/>για<text:s/>τη<text:s/>χρήση<text:s/>των<text:s/>υπηρεσιών<text:s/>των<text:s/>ΚΕΠ<text:s/>και<text:s/>των<text:s/>υπηρεσιών<text:s/>επικοινωνίας<text:s/>των<text:s/>φορέων<text:s/>της<text:s/>δημόσιας<text:s/>διοίκησης,<text:s/>καθώς<text:s/>και<text:s/>κάθε<text:s/>άλλο<text:s/>σχετικό<text:s/>θέμα<text:s/>για<text:s/>την<text:s/>εφαρμογή<text:s/>του<text:s/>παρόντος.</text:span></text:p>
      <text:h text:style-name="P115" text:outline-level="1"><text:span text:style-name="T115_1">ΚΕΦΑΛΑΙΟ<text:s/></text:span></text:h>
      <text:h text:style-name="P116" text:outline-level="1"><text:span text:style-name="T116_1">Ε΄</text:span></text:h>
      <text:p text:style-name="P117"><text:span text:style-name="T117_1">ΗΛΕΚΤΡΟΝΙΚΕΣ<text:s/>ΔΙΟΙΚΗΤΙΚΕΣ<text:s/>ΠΡΑΞΕΙΣ<text:s/>ΚΑΙΗΛΕΚΤΡΟΝΙΚΑ<text:s/>ΔΗΜΟΣΙΑ<text:s/>ΕΓΓΡΑΦΑ</text:span></text:p>
      <text:h text:style-name="P118" text:outline-level="6"><text:span text:style-name="T118_1">Άρθρο<text:s/></text:span></text:h>
      <text:h text:style-name="P119" text:outline-level="6"><text:span text:style-name="T119_1">12Έκδοση<text:s/>ηλεκτρονικών<text:s/>εγγράφων</text:span></text:h>
      <text:p text:style-name="P120"><text:span text:style-name="T120_1">1.</text:span><text:span text:style-name="T120_2"><text:s/>Με<text:s/>την<text:s/>επιφύλαξη<text:s/>ειδικών<text:s/>ρυθμίσεων<text:s/>επιτρέπεται<text:s/>η<text:s/>έκδοση<text:s/>διοικητικών<text:s/>πράξεων,<text:s/>η<text:s/>σύνταξη<text:s/>και<text:s/>τήρηση<text:s/>εγγράφων<text:s/>κάθε<text:s/>είδους,<text:s/>καθώς<text:s/>και<text:s/>η<text:s/>διακίνηση,<text:s/>διαβίβαση,<text:s/>κοινοποίηση<text:s/>και<text:s/>ανακοίνωση<text:s/>αυτών<text:s/>μεταξύ<text:s/>φορέων<text:s/>του<text:s/>δημόσιου<text:s/>τομέα<text:s/>ή<text:s/>μεταξύ<text:s/>αυτών<text:s/>και<text:s/>των<text:s/>φυσικών<text:s/>προσώπων<text:s/>και<text:s/>Ν.Π.Ι.Δ.<text:s/>με<text:s/>χρήση<text:s/>ΤΠΕ.</text:span></text:p>
      <text:p text:style-name="P121"><text:span text:style-name="T121_1">2.</text:span><text:span text:style-name="T121_2"><text:s/>Από<text:s/>τη<text:s/>διάταξη<text:s/>της<text:s/>προηγούμενης<text:s/>παραγράφου<text:s/>εξαιρούνται<text:s/>ως<text:s/>προς<text:s/>τη<text:s/>διακίνηση,<text:s/>διαβίβαση,<text:s/>κοινοποίηση<text:s/>και<text:s/>ανακοίνωση<text:s/>τα<text:s/>έγγραφα<text:s/>για<text:s/>τα<text:s/>οποία<text:s/>προ-<text:s/>βλέπεται<text:s/>από<text:s/>το<text:s/>νόμο<text:s/>απαγόρευση<text:s/>χορήγησης<text:s/>αντιγράφων.</text:span></text:p>
      <text:p text:style-name="P122"><text:span text:style-name="T122_1">3.</text:span><text:span text:style-name="T122_2"><text:s/>Αν<text:s/>η<text:s/>επιδιωκόμενη<text:s/>από<text:s/>φυσικό<text:s/>πρόσωπο<text:s/>ή<text:s/>Ν.Π.Ι.Δ.<text:s/>ή<text:s/>απευθυνόμενη<text:s/>σε<text:s/>αυτά<text:s/>πράξη<text:s/>αφορά<text:s/>έγγραφα,<text:s/>τα<text:s/>οποία<text:s/>περιλαμβάνονται<text:s/>στην<text:s/>προηγούμενη<text:s/>παράγραφο,<text:s/>ο<text:s/>φορέας<text:s/>του<text:s/>δημόσιου<text:s/>τομέα<text:s/>υποχρεούται<text:s/>να<text:s/>ενημερώνει<text:s/>εγκαίρως<text:s/>και<text:s/>με<text:s/>τον<text:s/>εκάστοτε<text:s/>πλέον<text:s/>πρόσφορο<text:s/>τρόπο<text:s/>τον<text:s/>ενδιαφερόμενο.</text:span></text:p>
      <text:p text:style-name="P123"><text:span text:style-name="T123_1">4.</text:span><text:span text:style-name="T123_2"><text:s/>Με<text:s/>απόφαση<text:s/>του<text:s/>Υπουργού<text:s/>Εσωτερικών,<text:s/>Αποκέντρωσης<text:s/>και<text:s/>Ηλεκτρονικής<text:s/>Διακυβέρνησης<text:s/>ορίζονται<text:s/>τα<text:s/>πρότυπα<text:s/>και<text:s/>οι<text:s/>ελάχιστες<text:s/>προδιαγραφές<text:s/>μορφής<text:s/>και<text:s/>αναγκαίων<text:s/>στοιχείων<text:s/>των<text:s/>ηλεκτρονικών<text:s/>εγγράφων<text:s/>που<text:s/>εκδίδουν<text:s/>οι<text:s/>φορείς<text:s/>του<text:s/>δημόσιου<text:s/>τομέα,<text:s/>καθώς<text:s/>και<text:s/>κάθε<text:s/>άλλο<text:s/>σχετικό<text:s/>θέμα.</text:span></text:p>
      <text:h text:style-name="P124" text:outline-level="6"><text:span text:style-name="T124_1">Άρθρο<text:s/>13</text:span></text:h>
      <text:h text:style-name="P125" text:outline-level="6"><text:span text:style-name="T125_1">Κύρος<text:s/>και<text:s/>αποδεικτική<text:s/>ισχύς<text:s/>ηλεκτρονικών<text:s/>εγγράφων</text:span></text:h>
      <text:p text:style-name="P126"><text:span text:style-name="T126_1">1.</text:span><text:span text:style-name="T126_2"><text:s/>Τα<text:s/>ηλεκτρονικά<text:s/>έγγραφα<text:s/>που<text:s/>συντάσσονται<text:s/>από<text:s/>όργανο<text:s/>φορέα<text:s/>του<text:s/>δημόσιου<text:s/>τομέα<text:s/>και<text:s/>φέρουν<text:s/>προηγμένη<text:s/>ηλεκτρονική<text:s/>υπογραφή<text:s/>του<text:s/>εξουσιοδοτημένου<text:s/>οργάνου<text:s/>που<text:s/>βασίζεται<text:s/>σε<text:s/>αναγνωρισμένο<text:s/>πιστοποιητικό<text:s/>και<text:s/>δημιουργείται<text:s/>από<text:s/>ασφαλή<text:s/>διάταξη<text:s/>δημιουργίας<text:s/>υπογραφής<text:s/>έχουν<text:s/>την<text:s/>ίδια<text:s/>νομική<text:s/>και<text:s/>αποδεικτική<text:s/>ισχύ<text:s/>με<text:s/>τα<text:s/>έγγραφα<text:s/>που<text:s/>φέρουν<text:s/>ιδιόχειρη<text:s/>υπογραφή<text:s/>και<text:s/>σφραγίδα.</text:span></text:p>
      <text:p text:style-name="P127"><text:span text:style-name="T127_1">2.</text:span><text:span text:style-name="T127_2"><text:s/>Τα<text:s/>ηλεκτρονικά<text:s/>διοικητικά<text:s/>έγγραφα<text:s/>φέρουν<text:s/>υποχρεωτικά<text:s/>ασφαλή<text:s/>χρονοσήμανση.</text:span></text:p>
      <text:p text:style-name="P128"><text:span text:style-name="T128_1">3.</text:span><text:span text:style-name="T128_2"><text:s/>Με<text:s/>απόφαση<text:s/>του<text:s/>Υπουργού<text:s/>Εσωτερικών,<text:s/>Αποκέντρωσης<text:s/>και<text:s/>Ηλεκτρονικής<text:s/>Διακυβέρνησης<text:s/>ορίζονται<text:s/>τα<text:s/>τεχνικά<text:s/>θέματα<text:s/>και<text:s/>διαδικασίες,<text:s/>καθώς<text:s/>και<text:s/>τα<text:s/>πρότυπα<text:s/>που<text:s/>απαιτούνται<text:s/>σε<text:s/>περίπτωση<text:s/>που<text:s/>ένα<text:s/>ηλεκτρονικό<text:s/>έγγραφο<text:s/>ή<text:s/>πράξη<text:s/>ή<text:s/>ένα<text:s/>σχέδιο<text:s/>εγγράφου<text:s/>προσυπογράφεται<text:s/>από<text:s/>περισσότερους<text:s/>υπαλλήλους-λειτουργούς<text:s/>διάφορων<text:s/>ιεραρχικών<text:s/>βαθμίδων.</text:span></text:p>
      <text:h text:style-name="P129" text:outline-level="6"><text:span text:style-name="T129_1">Άρθρο<text:s/></text:span></text:h>
      <text:h text:style-name="P130" text:outline-level="6"><text:span text:style-name="T130_1">14Αντίγραφα</text:span></text:h>
      <text:p text:style-name="P131"><text:span text:style-name="T131_1">1.</text:span><text:span text:style-name="T131_2"><text:s/>Αντίγραφα<text:s/>εγγράφων<text:s/>που<text:s/>παράγονται<text:s/>με<text:s/>ΤΠΕ<text:s/>έχουν<text:s/>ισχύ<text:s/>ακριβούς<text:s/>αντιγράφου,<text:s/>εφόσον:<text:s/>α)<text:s/>το<text:s/>πρωτότυπο<text:s/>ηλεκτρονικό<text:s/>ή<text:s/>έντυπο<text:s/>έγγραφο<text:s/>βρίσκεται<text:s/>στην<text:s/>κατοχή<text:s/>φορέα<text:s/>του<text:s/>δημόσιου<text:s/>τομέα<text:s/>και<text:s/>κατά<text:s/>τη<text:s/>διαδικασία<text:s/>της<text:s/>καταχώρισης,<text:s/>της<text:s/>ψηφιοποίησης,<text:s/>της<text:s/>αναπαραγωγής<text:s/>και<text:s/>της<text:s/>εκτύπωσης<text:s/>καθίσταται<text:s/>δυνατή<text:s/>η<text:s/>ταύτιση<text:s/>πρωτοτύπου<text:s/>και<text:s/>ηλεκτρονικού<text:s/>αντιγράφου<text:s/>ή<text:s/>β)<text:s/>το<text:s/>αντίγραφο<text:s/>φέρει<text:s/>προηγμένη<text:s/>ηλεκτρονική<text:s/>υπογραφή<text:s/>και<text:s/>ασφαλή<text:s/>χρονοσήμανση.</text:span></text:p>
      <text:p text:style-name="P132"><text:span text:style-name="T132_1">2.</text:span><text:span text:style-name="T132_2"><text:s/>Ο<text:s/>φορέας<text:s/>του<text:s/>δημόσιου<text:s/>τομέα<text:s/>μπορεί<text:s/>να<text:s/>ψηφιοποιεί<text:s/>ή<text:s/>να<text:s/>αναπαράγει<text:s/>με<text:s/>χρήση<text:s/>ΤΠΕ<text:s/>έντυπα<text:s/>έγγραφα<text:s/>που<text:s/>εκδίδει<text:s/>ή<text:s/>έχει<text:s/>εκδώσει<text:s/>ή<text:s/>άλλα<text:s/>δημόσια<text:s/>και<text:s/>ιδιωτικά<text:s/>έγγραφα<text:s/>που<text:s/>κατέχει<text:s/>στο<text:s/>πλαίσιο<text:s/>της<text:s/>άσκησης<text:s/>των<text:s/>αρμοδιοτήτων<text:s/>της<text:s/>και<text:s/>να<text:s/>πιστοποιεί<text:s/>την<text:s/>ταύτιση<text:s/>πρωτοτύπου<text:s/>και<text:s/>ακριβούς<text:s/>ηλεκτρονικού<text:s/>αντιγράφου,<text:s/>βεβαιώνοντας<text:s/>την<text:s/>ακεραιότητα<text:s/>και<text:s/>αυθεντικότητά<text:s/>του.</text:span></text:p>
      <text:p text:style-name="P133"><text:span text:style-name="T133_1">3.</text:span><text:span text:style-name="T133_2"><text:s/>Σε<text:s/>περίπτωση<text:s/>καταστροφής<text:s/>πρωτότυπων<text:s/>έντυπων<text:s/>εγγράφων<text:s/>μετά<text:s/>την<text:s/>παραγωγή<text:s/>ψηφιοποιημένου<text:s/>ισόκυρου<text:s/>αντιγράφου<text:s/>στο<text:s/>πρωτόκολλο<text:s/>καταστροφής<text:s/>μνημονεύονται<text:s/>τα<text:s/>ειδικότερα<text:s/>στοιχεία<text:s/>που<text:s/>αναφέρονται<text:s/>στην<text:s/>παραγωγή<text:s/>και<text:s/>αρχειοθέτηση<text:s/>του<text:s/>ψηφιοποιημένου<text:s/>ισόκυρου<text:s/>αντιγράφου.</text:span></text:p>
      <text:p text:style-name="P134"><text:span text:style-name="T134_1">4.</text:span><text:span text:style-name="T134_2"><text:s/>Με<text:s/>προεδρικό<text:s/>διάταγμα,<text:s/>που<text:s/>εκδίδεται<text:s/>μετά<text:s/>από<text:s/>πρόταση<text:s/>του<text:s/>Υπουργού<text:s/>Εσωτερικών,<text:s/>Αποκέντρωσης<text:s/>και<text:s/>Ηλεκτρονικής<text:s/>Διακυβέρνησης,<text:s/>ορίζονται<text:s/>οι<text:s/>διαδικασίες,<text:s/>οι<text:s/>τεχνικές<text:s/>και<text:s/>κάθε<text:s/>άλλο<text:s/>σχετικό<text:s/>θέμα<text:s/>που<text:s/>αναφέρεται<text:s/>στην<text:s/>ψηφιοποίηση<text:s/>εγγράφων<text:s/>και<text:s/>στην<text:s/>καταστροφή<text:s/>των<text:s/>έντυπων<text:s/>εγγράφων.</text:span></text:p>
      <text:p text:style-name="P135"><text:span text:style-name="T135_1">5.</text:span><text:span text:style-name="T135_2"><text:s/>Η<text:s/>εκτύπωση<text:s/>εγγράφου<text:s/>με<text:s/>χρήση<text:s/>ΤΠΕ<text:s/>επέχει<text:s/>θέση<text:s/>ακριβούς<text:s/>αντιγράφου,<text:s/>εφόσον<text:s/>επικυρώνεται<text:s/>από<text:s/>δημόσια<text:s/>αρχή<text:s/>που<text:s/>δύναται<text:s/>να<text:s/>ελέγχει<text:s/>την<text:s/>ταύτιση<text:s/>πρωτοτύπου<text:s/>και<text:s/>εκτυπωμένου<text:s/>εγγράφου<text:s/>αντιγράφου.<text:s/>Δεν<text:s/>απαιτείται<text:s/>επικύρωση<text:s/>στην<text:s/>περίπτωση<text:s/>που<text:s/>το<text:s/>έγγραφο<text:s/>έχει<text:s/>παραχθεί<text:s/>από<text:s/>φορέα<text:s/>του<text:s/>δημόσιου<text:s/>τομέα<text:s/>και<text:s/>τηρείται<text:s/>από<text:s/>αυτόν<text:s/>ή<text:s/>άλλον<text:s/>φορέα<text:s/>και<text:s/>είναι<text:s/>δυνατόν<text:s/>να<text:s/>επιβεβαιωθεί<text:s/>η<text:s/>ακρίβεια<text:s/>και<text:s/>η<text:s/>ισχύς<text:s/>του<text:s/>με<text:s/>χρήση<text:s/>ΤΠΕ.</text:span></text:p>
      <text:h text:style-name="P136" text:outline-level="6"><text:span text:style-name="T136_1">Άρθρο<text:s/>15</text:span></text:h>
      <text:h text:style-name="P137" text:outline-level="6"><text:span text:style-name="T137_1">Δημιουργία<text:s/>και<text:s/>τήρηση<text:s/>ηλεκτρονικών<text:s/>αρχείων</text:span></text:h>
      <text:p text:style-name="P138"><text:span text:style-name="T138_1">1.</text:span><text:span text:style-name="T138_2"><text:s/>Η<text:s/>δημιουργία<text:s/>ή<text:s/>επικύρωση<text:s/>επί<text:s/>μέρους<text:s/>αρχείου<text:s/>της<text:s/>εκάστοτε<text:s/>διαδικασίας<text:s/>ή<text:s/>υπόθεσης<text:s/>πραγματοποιείται<text:s/>μέσω<text:s/>ηλεκτρονικής<text:s/>ένδειξης<text:s/>από<text:s/>το<text:s/>κάθε<text:s/>φορά<text:s/>προς<text:s/>τούτο<text:s/>εξουσιοδοτημένο<text:s/>όργανο<text:s/>του<text:s/>φορέα<text:s/>δημόσιου<text:s/>τομέα<text:s/>κατά<text:s/>τη<text:s/>διάρκεια<text:s/>της<text:s/>διεξαγωγής<text:s/>της<text:s/>διαδικασίας.</text:span></text:p>
      <text:p text:style-name="P139"><text:span text:style-name="T139_1">2.</text:span><text:span text:style-name="T139_2"><text:s/>Κάθε<text:s/>φορέας<text:s/>του<text:s/>δημόσιου<text:s/>τομέα<text:s/>τηρεί<text:s/>ηλεκτρονικά<text:s/>αρχεία<text:s/>των<text:s/>ηλεκτρονικών<text:s/>εγγράφων,<text:s/>τα<text:s/>οποία<text:s/>εκδίδει,<text:s/>κατέχει<text:s/>ή<text:s/>διακινεί<text:s/>και<text:s/>σχετίζονται<text:s/>με<text:s/>την<text:s/>άσκηση<text:s/>των<text:s/>αρμοδιοτήτων<text:s/>του<text:s/>ή<text:s/>το<text:s/>πεδίο<text:s/>των<text:s/>δραστηριοτήτων<text:s/>του.</text:span></text:p>
      <text:p text:style-name="P140"><text:span text:style-name="T140_1">3.</text:span><text:span text:style-name="T140_2"><text:s/>Οι<text:s/>διαδικασίες<text:s/>και<text:s/>τα<text:s/>μέσα<text:s/>καταχώρισης,<text:s/>τήρησης<text:s/>και<text:s/>εν<text:s/>γένει<text:s/>της<text:s/>επεξεργασίας<text:s/>των<text:s/>ηλεκτρονικών<text:s/>εγγράφων<text:s/>στα<text:s/>ηλεκτρονικά<text:s/>αρχεία<text:s/>πρέπει<text:s/>να<text:s/>πληρούν<text:s/>τους<text:s/>όρους<text:s/>και<text:s/>προϋποθέσεις<text:s/>ασφαλείας<text:s/>και<text:s/>να<text:s/>εγγυώνται<text:s/>ιδίως<text:s/>την<text:s/>ακεραιότητα,<text:s/>αυθεντικότητα,<text:s/>εμπιστευτικότητα,<text:s/>και<text:s/>την<text:s/>ποιότητα<text:s/>των<text:s/>εγγράφων,<text:s/>καθώς<text:s/>και<text:s/>των<text:s/>δεδομένων<text:s/>και<text:s/>πληροφοριών<text:s/>που<text:s/>περιέχονται<text:s/>σε<text:s/>αυτά.</text:span></text:p>
      <text:p text:style-name="P141"><text:span text:style-name="T141_1">4.</text:span><text:span text:style-name="T141_2"><text:s/>Με<text:s/>προεδρικό<text:s/>διάταγμα,<text:s/>που<text:s/>εκδίδεται<text:s/>μετά<text:s/>από<text:s/>πρόταση<text:s/>του<text:s/>Υπουργού<text:s/>Εσωτερικών,<text:s/>Αποκέντρωσης<text:s/>και<text:s/>Ηλεκτρονικής<text:s/>Διακυβέρνησης,<text:s/>καθορίζονται<text:s/>τα<text:s/>ζητήματα<text:s/>που<text:s/>αναφέρονται<text:s/>στη<text:s/>συγκρότηση,<text:s/>τήρηση,<text:s/>επεξεργασία,<text:s/>αποθήκευση,<text:s/>ευρετηρίαση<text:s/>και<text:s/>αναζήτηση<text:s/>ηλεκτρονικών<text:s/>εγγράφων<text:s/>και<text:s/>αρχείων<text:s/>και<text:s/>ιδίως<text:s/>οι<text:s/>τεχνικές<text:s/>προδιαγραφές,<text:s/>τα<text:s/>πρότυπα,<text:s/>τα<text:s/>μέσα<text:s/>τήρησης,<text:s/>τα<text:s/>τεχνικά<text:s/>πρότυπα<text:s/>ηλεκτρονικής<text:s/>διαχείρισης-αρχει-<text:s/>οθέτησης<text:s/>και<text:s/>αναζήτησης<text:s/>εγγράφων<text:s/>και<text:s/>δεδομένων,<text:s/>καθώς<text:s/>και<text:s/>οι<text:s/>κατευθύνσεις<text:s/>για<text:s/>τα<text:s/>μέτρα<text:s/>οργανωτικής<text:s/>και<text:s/>τεχνικής<text:s/>ασφάλειας.</text:span></text:p>
      <text:p text:style-name="P142"><text:span text:style-name="T142_1">5.</text:span><text:span text:style-name="T142_2"><text:s/>Κάθε<text:s/>φορέας<text:s/>του<text:s/>δημόσιου<text:s/>τομέα<text:s/>μεριμνά<text:s/>ώστε<text:s/>τα<text:s/>ηλεκτρονικά<text:s/>έγγραφα,<text:s/>τα<text:s/>ψηφιακά<text:s/>αντίγραφα<text:s/>εντύπων<text:s/>και<text:s/>εγχάρτων<text:s/>εγγράφων<text:s/>και<text:s/>τα<text:s/>ηλεκτρονικά<text:s/>αρχεία<text:s/>τηρούνται<text:s/>με<text:s/>τρόπο,<text:s/>σε<text:s/>μορφή<text:s/>και<text:s/>υλικούς<text:s/>φορείς<text:s/>που<text:s/>εξασφαλίζουν<text:s/>τη<text:s/>διατηρησιμότητα,<text:s/>την<text:s/>προσβασιμότητα<text:s/>και<text:s/>την<text:s/>αναγνωσιμότητά<text:s/>τους.<text:s/>Με<text:s/>προεδρικό<text:s/>διάταγμα,<text:s/>που<text:s/>εκδίδεται<text:s/>μετά<text:s/>από<text:s/>πρόταση<text:s/>του<text:s/>Υπουργού<text:s/>Εσωτερικών,<text:s/>Αποκέντρωσης<text:s/>και<text:s/>Ηλεκτρονικής<text:s/>Διακυβέρνησης<text:s/>ρυθμίζονται<text:s/>τα<text:s/>ζητήματα<text:s/>της<text:s/>τήρησης<text:s/>και<text:s/>διατήρησης<text:s/>των<text:s/>ηλεκτρονικών<text:s/>εγγράφων<text:s/>και<text:s/>αρχείων,<text:s/>καθώς<text:s/>και<text:s/>της<text:s/>κατάθεσης<text:s/>αρχείων,<text:s/>ηλεκτρονικών<text:s/>εγγράφων<text:s/>ή<text:s/>ψηφιακών<text:s/>αντιγράφων<text:s/>εντύπων<text:s/>ή<text:s/>εγχάρτων<text:s/>εγγράφων<text:s/>στα<text:s/>Γενικά<text:s/>Αρχεία<text:s/>του<text:s/>Κράτους,<text:s/>καθώς<text:s/>και<text:s/>κάθε<text:s/>άλλο<text:s/>σχετικό<text:s/>θέμα.</text:span></text:p>
      <text:h text:style-name="P143" text:outline-level="6"><text:span text:style-name="T143_1">Άρθρο<text:s/>16</text:span></text:h>
      <text:h text:style-name="P144" text:outline-level="6"><text:span text:style-name="T144_1">Τήρηση<text:s/>ηλεκτρονικού<text:s/>πρωτοκόλλου</text:span></text:h>
      <text:p text:style-name="P145"><text:span text:style-name="T145_1">1.</text:span><text:span text:style-name="T145_2"><text:s/>Κάθε<text:s/>φορέας<text:s/>του<text:s/>δημόσιου<text:s/>τομέα<text:s/>τηρεί<text:s/>ηλεκτρονικό<text:s/>πρωτόκολλο,<text:s/>στο<text:s/>οποίο<text:s/>καταχωρίζονται<text:s/>πράξεις,<text:s/>όπως<text:s/>η<text:s/>έκδοση,<text:s/>παραλαβή,<text:s/>κοινοποίηση,<text:s/>διαβίβαση<text:s/>εγγράφων,<text:s/>τα<text:s/>οποία<text:s/>είτε<text:s/>εκδίδονται<text:s/>από<text:s/>αυτόν<text:s/>είτε<text:s/>βρίσκονται<text:s/>ή<text:s/>περιέρχονται<text:s/>στην<text:s/>κατοχή<text:s/>του<text:s/>στο<text:s/>πλαίσιο<text:s/>της<text:s/>άσκησης<text:s/>των<text:s/>αρμοδιοτήτων<text:s/>του.</text:span></text:p>
      <text:p text:style-name="P146"><text:span text:style-name="T146_1">2.</text:span><text:span text:style-name="T146_2"><text:s/>Η<text:s/>καταχώριση<text:s/>στο<text:s/>ηλεκτρονικό<text:s/>πρωτόκολλο<text:s/>που<text:s/>τηρείται<text:s/>από<text:s/>τον<text:s/>φορέα<text:s/>του<text:s/>δημόσιου<text:s/>τομέα<text:s/>πραγματοποιείται,<text:s/>ανεξάρτητα<text:s/>εάν<text:s/>η<text:s/>παραγωγή,<text:s/>έκδοση<text:s/>ή<text:s/>διακίνηση<text:s/>εγγράφων<text:s/>πραγματοποιείται<text:s/>με<text:s/>ηλεκτρονικό<text:s/>ή<text:s/>μη<text:s/>τρόπο<text:s/>και<text:s/>ανεξάρτητα<text:s/>εάν<text:s/>η<text:s/>διοικητική<text:s/>πράξη<text:s/>ή<text:s/>ενέργεια<text:s/>διεκπεραιώνεται<text:s/>εξ<text:s/>ολοκλήρου<text:s/>ή<text:s/>εν<text:s/>μέρει<text:s/>με<text:s/>ηλεκτρονικό<text:s/>τρόπο.</text:span></text:p>
      <text:p text:style-name="P147"><text:span text:style-name="T147_1">3.</text:span><text:span text:style-name="T147_2"><text:s/>Τα<text:s/>συστήματα<text:s/>ηλεκτρονικού<text:s/>πρωτοκόλλου<text:s/>εκδίδουν<text:s/>ηλεκτρονικό<text:s/>αποδεικτικό<text:s/>καταχώρισης<text:s/>που<text:s/>περιλαμβάνει<text:s/>στοιχεία<text:s/>ταυτοποίησης<text:s/>του<text:s/>εγγράφου,<text:s/>όπως<text:s/>εκδότης,<text:s/>θέμα,<text:s/>ημερομηνία<text:s/>και<text:s/>ώρα<text:s/>καταχώρισης,<text:s/>καθώς<text:s/>και<text:s/>το<text:s/>μοναδικό<text:s/>αριθμό<text:s/>ηλεκτρονικού<text:s/>πρωτοκόλλου.<text:s/>Ως<text:s/>χρόνος<text:s/>καταχώρισης<text:s/>στο<text:s/>ηλεκτρονικό<text:s/>πρωτόκολλο<text:s/>λογίζεται<text:s/>η<text:s/>ημερομηνία<text:s/>και<text:s/>ώρα<text:s/>που<text:s/>αναγράφεται<text:s/>στο<text:s/>αποδεικτικό<text:s/>καταχώρισης.</text:span></text:p>
      <text:p text:style-name="P148"><text:span text:style-name="T148_1">4.</text:span><text:span text:style-name="T148_2"><text:s/>Η<text:s/>βεβαίωση<text:s/>καταχώρισης<text:s/>στο<text:s/>ηλεκτρονικό<text:s/>πρωτόκολλο<text:s/>γνωστοποιείται<text:s/>στο<text:s/>φυσικό<text:s/>πρόσωπο<text:s/>ή<text:s/>στο<text:s/>Ν.Π.Ι.Δ.<text:s/>με<text:s/>χρήση<text:s/>ΤΠΕ,<text:s/>εκτός<text:s/>εάν<text:s/>αυτό<text:s/>έχει<text:s/>αιτηθεί<text:s/>ή<text:s/>επι-<text:s/>λέξει<text:s/>διαφορετικά<text:s/>κατά<text:s/>την<text:s/>αρχική<text:s/>επικοινωνία.<text:s/>Με<text:s/>την<text:s/>προϋπόθεση<text:s/>της<text:s/>ταυτοποίησης<text:s/>και<text:s/>της<text:s/>επιβεβαίωσης<text:s/>ταυτότητας<text:s/>(αυθεντικοποίηση),<text:s/>τα<text:s/>συναλλασσόμενα<text:s/>με<text:s/>τον<text:s/>φορέα<text:s/>του<text:s/>δημόσιου<text:s/>τομέα<text:s/>φυσικά<text:s/>πρόσωπα<text:s/>ή<text:s/>τα<text:s/>Ν.Π.Ι.Δ.<text:s/>δια<text:s/>των<text:s/>εξουσιοδοτημένων<text:s/>από<text:s/>αυτά<text:s/>πρόσωπων<text:s/>μπορούν<text:s/>να<text:s/>ενημερώνονται<text:s/>με<text:s/>χρήση<text:s/>ΤΠΕ<text:s/>αναφορικά<text:s/>με<text:s/>τη<text:s/>διακίνηση<text:s/>των<text:s/>εγγράφων<text:s/>που<text:s/>έχουν<text:s/>πρωτοκολ-<text:s/>ληθεί<text:s/>και<text:s/>εν<text:s/>γένει<text:s/>για<text:s/>την<text:s/>πορεία<text:s/>της<text:s/>υπόθεσης<text:s/>που<text:s/>τα<text:s/>αφορά.</text:span></text:p>
      <text:h text:style-name="P149" text:outline-level="6"><text:span text:style-name="T149_1">Άρθρο<text:s/></text:span></text:h>
      <text:h text:style-name="P150" text:outline-level="6"><text:span text:style-name="T150_1">17</text:span></text:h>
      <text:p text:style-name="P151"><text:span text:style-name="T151_1">Ηλεκτρονική<text:s/>διακίνηση<text:s/>εγγράφων<text:s/>μεταξύ<text:s/>φορέωντου<text:s/>δημόσιου<text:s/>τομέα</text:span></text:p>
      <text:p text:style-name="P152"><text:span text:style-name="T152_1">1.</text:span><text:span text:style-name="T152_2"><text:s/>Οι<text:s/>φορείς<text:s/>δημόσιου<text:s/>τομέα<text:s/>διακινούν<text:s/>ή<text:s/>ανταλλάσσουν<text:s/>με<text:s/>χρήση<text:s/>ΤΠΕ<text:s/>έγγραφα<text:s/>και<text:s/>δεδομένα<text:s/>στο<text:s/>πλαίσιο<text:s/>της<text:s/>άσκησης<text:s/>των<text:s/>αρμοδιοτήτων<text:s/>που<text:s/>τους<text:s/>έχουν<text:s/>ανατεθεί<text:s/>και<text:s/>για<text:s/>την<text:s/>εκπλήρωση<text:s/>αυτών,<text:s/>υπό<text:s/>την<text:s/>προϋπόθεση<text:s/>ότι<text:s/>τηρούνται<text:s/>οι<text:s/>όροι<text:s/>ασφαλείας<text:s/>στο<text:s/>επίπεδο<text:s/>που<text:s/>κάθε<text:s/>φορά<text:s/>επιβάλλεται<text:s/>από<text:s/>τη<text:s/>φύση<text:s/>των<text:s/>διακινούμενων<text:s/>εγγράφων<text:s/>και<text:s/>επιβεβαιώνεται<text:s/>η<text:s/>ταυτότητα<text:s/>(αυθεντικοποί-<text:s/>ηση)<text:s/>των<text:s/>δημοσίων<text:s/>λειτουργών<text:s/>και<text:s/>υπαλλήλων.<text:s/>Οι<text:s/>όροι<text:s/>ασφάλειας<text:s/>που<text:s/>πρέπει<text:s/>να<text:s/>τηρούνται<text:s/>για<text:s/>τη<text:s/>διακίνηση<text:s/>εγγράφων<text:s/>μεταξύ<text:s/>φορέων<text:s/>του<text:s/>δημόσιου<text:s/>τομέα,<text:s/>καθώς<text:s/>και<text:s/>κάθε<text:s/>άλλο<text:s/>σχετικό<text:s/>θέμα<text:s/>καθορίζονται<text:s/>με<text:s/>απόφαση<text:s/>του<text:s/>Υπουργού<text:s/>Εσωτερικών,<text:s/>Αποκέντρωσης<text:s/>και<text:s/>Ηλεκτρονικής<text:s/>Διακυβέρνησης.</text:span></text:p>
      <text:p text:style-name="P153"><text:span text:style-name="T153_1">2.</text:span><text:span text:style-name="T153_2"><text:s/>Εφόσον<text:s/>τηρούνται<text:s/>οι<text:s/>όροι<text:s/>ασφαλείας<text:s/>στο<text:s/>επίπεδο<text:s/>που<text:s/>κάθε<text:s/>φορά<text:s/>επιβάλλεται<text:s/>από<text:s/>την<text:s/>κατηγορία,<text:s/>τη<text:s/>φύση<text:s/>και<text:s/>το<text:s/>σκοπό<text:s/>των<text:s/>διακινούμενων<text:s/>εγγράφων<text:s/>ή<text:s/>δεδομένων,<text:s/>οι<text:s/>φορείς<text:s/>του<text:s/>δημόσιου<text:s/>τομέα<text:s/>μπορούν<text:s/>να<text:s/>αναζητούν<text:s/>δημόσια<text:s/>έγγραφα<text:s/>ή<text:s/>έγγραφα<text:s/>που<text:s/>βρίσκονται<text:s/>στην<text:s/>κατοχή<text:s/>των<text:s/>ίδιων<text:s/>ή<text:s/>άλλου<text:s/>φορέα<text:s/>του<text:s/>δημόσιου<text:s/>τομέα,<text:s/>καθώς<text:s/>και<text:s/>να<text:s/>διακινούν<text:s/>και<text:s/>να<text:s/>διαβιβάζουν<text:s/>αυτά<text:s/>με<text:s/>χρήση<text:s/>ΤΠΕ,<text:s/>εφόσον<text:s/>είναι<text:s/>αναγκαίο<text:s/>για<text:s/>τη<text:s/>διεκπεραίωση<text:s/>διαδικασίας,<text:s/>συναλλαγής<text:s/>ή<text:s/>αιτήματος<text:s/>φυσικού<text:s/>προσώπου<text:s/>ή<text:s/>Ν.Π.Ι.Δ.<text:s/>και<text:s/>το<text:s/>πρόσωπο<text:s/>αυτό<text:s/>έχει<text:s/>συγκατατεθεί<text:s/>στην<text:s/>αναζήτηση<text:s/>και<text:s/>διακίνηση<text:s/>των<text:s/>εγγράφων<text:s/>αυτών.</text:span></text:p>
      <text:p text:style-name="P154"><text:span text:style-name="T154_1">3.</text:span><text:span text:style-name="T154_2"><text:s/>Οι<text:s/>φορείς<text:s/>του<text:s/>δημόσιου<text:s/>τομέα<text:s/>κάνουν<text:s/>χρήση<text:s/>ΤΠΕ<text:s/>στη<text:s/>μεταξύ<text:s/>τους<text:s/>επικοινωνία,<text:s/>διακίνηση<text:s/>και<text:s/>ανταλλαγή<text:s/>εγγράφων<text:s/>και<text:s/>δεδομένων<text:s/>εφαρμόζοντας<text:s/>τα<text:s/>πρότυπα<text:s/>και<text:s/>τις<text:s/>τεχνικές,<text:s/>με<text:s/>βάση<text:s/>το<text:s/>προβλεπόμενο<text:s/>στο<text:s/>άρθρο<text:s/>27<text:s/>του<text:s/>ν.<text:s/>3731/2008<text:s/>Πλαίσιο<text:s/>Παροχής<text:s/>Υπηρεσιών<text:s/>Ηλεκτρονικής<text:s/>Διακυβέρνησης,<text:s/>όπως<text:s/>εκάστοτε<text:s/>ισχύει,<text:s/>προκειμένου<text:s/>να<text:s/>εξασφαλίσουν<text:s/>το<text:s/>απαιτούμενο<text:s/>επίπεδο<text:s/>διαλειτουργικότητας.</text:span></text:p>
      <text:p text:style-name="P155"><text:span text:style-name="T155_1">4.</text:span><text:span text:style-name="T155_2"><text:s/>Το<text:s/>Πλαίσιο<text:s/>Παροχής<text:s/>Υπηρεσιών<text:s/>Ηλεκτρονικής<text:s/>Διακυβέρνησης<text:s/>επικαιροποιείται<text:s/>με<text:s/>απόφαση<text:s/>του<text:s/>Υπουργού<text:s/>Εσωτερικών,<text:s/>Αποκέντρωσης<text:s/>και<text:s/>Ηλεκτρονικής<text:s/>Διακυβέρνησης,<text:s/>όταν<text:s/>αυτό<text:s/>επιβάλλεται<text:s/>είτε<text:s/>από<text:s/>τη<text:s/>μεταβολή<text:s/>του<text:s/>κανονιστικού<text:s/>πλαισίου<text:s/>που<text:s/>διέπει<text:s/>την<text:s/>παροχή<text:s/>υπηρεσιών<text:s/>είτε<text:s/>από<text:s/>τη<text:s/>μεταβολή<text:s/>του<text:s/>τεχνολογικού<text:s/>περιβάλλοντος<text:s/>και<text:s/>της<text:s/>αντίστοιχης<text:s/>υποδομής.</text:span></text:p>
      <text:h text:style-name="P156" text:outline-level="6"><text:span text:style-name="T156_1">Άρθρο<text:s/></text:span></text:h>
      <text:h text:style-name="P157" text:outline-level="6"><text:span text:style-name="T157_1">18</text:span></text:h>
      <text:p text:style-name="P158"><text:span text:style-name="T158_1">Αυτοματοποιημένη<text:s/>παροχή<text:s/>υπηρεσιώνηλεκτρονικής<text:s/>διακυβέρνησης</text:span></text:p>
      <text:p text:style-name="P159"><text:span text:style-name="T159_1">1.</text:span><text:span text:style-name="T159_2"><text:s/>Η<text:s/>παροχή<text:s/>υπηρεσιών<text:s/>ηλεκτρονικής<text:s/>διακυβέρνησης<text:s/>και<text:s/>η<text:s/>εκπλήρωση<text:s/>αιτημάτων<text:s/>που<text:s/>υποβάλλονται<text:s/>ηλεκτρονικά<text:s/>ή<text:s/>μη,<text:s/>μπορεί<text:s/>να<text:s/>γίνεται<text:s/>με<text:s/>πλήρως<text:s/>αυτοματοποιημένο<text:s/>τρόπο<text:s/>με<text:s/>την<text:s/>υποστήριξη<text:s/>ΤΠΕ,<text:s/>με<text:s/>την<text:s/>προϋπόθεση<text:s/>της<text:s/>ταυτοποίησης<text:s/>και<text:s/>επιβεβαίωσης<text:s/>ταυτότητας<text:s/>(αυθεντικοποίησης)<text:s/>των<text:s/>αιτούντων<text:s/>και<text:s/>των<text:s/>δημοσίων<text:s/>λειτουργών<text:s/>και<text:s/>υπαλλήλων<text:s/>και<text:s/>της<text:s/>τήρησης<text:s/>των<text:s/>όρων<text:s/>ασφαλείας<text:s/>στο<text:s/>επίπεδο<text:s/>που<text:s/>επιβάλλεται<text:s/>από<text:s/>τη<text:s/>φύση<text:s/>των<text:s/>παρεχόμενων<text:s/>υπηρεσιών<text:s/>και<text:s/>των<text:s/>αντίστοιχων<text:s/>δεδομένων,<text:s/>όπως<text:s/>ορίζεται<text:s/>στην<text:s/>παράγραφο<text:s/>4<text:s/>του<text:s/>άρθρου<text:s/>32<text:s/>του<text:s/>παρόντος.<text:s/>Οι<text:s/>πράξεις<text:s/>που<text:s/>εκδίδονται<text:s/>συνιστούν<text:s/>διοικητικές<text:s/>πράξεις.</text:span></text:p>
      <text:p text:style-name="P160"><text:span text:style-name="T160_1">2.</text:span><text:span text:style-name="T160_2"><text:s/>Η<text:s/>παροχή<text:s/>υπηρεσιών<text:s/>ηλεκτρονικής<text:s/>διακυβέρνησης<text:s/>και<text:s/>η<text:s/>ανταπόκριση<text:s/>σε<text:s/>αιτήματα<text:s/>φυσικών<text:s/>προσώπων<text:s/>είτε<text:s/>με<text:s/>διαβίβαση<text:s/>δεδομένων<text:s/>προσωπικού<text:s/>χαρακτήρα<text:s/>μεταξύ<text:s/>φορέων<text:s/>του<text:s/>δημόσιου<text:s/>τομέα<text:s/>είτε<text:s/>με<text:s/>διασύνδεση<text:s/>ηλεκτρονικών<text:s/>αρχείων<text:s/>ή<text:s/>βάσεων<text:s/>δεδομένων<text:s/>που<text:s/>τηρούνται<text:s/>από<text:s/>φορείς<text:s/>του<text:s/>δημόσιου<text:s/>τομέα<text:s/>είτε<text:s/>με<text:s/>πλήρως<text:s/>αυτοματοποιημένο<text:s/>τρόπο<text:s/>με<text:s/>την<text:s/>υποστήριξη<text:s/>πληροφοριακών<text:s/>συστημάτων<text:s/>και<text:s/>βάσεων<text:s/>δεδομένων,<text:s/>πραγματοποιείται,<text:s/>με<text:s/>τήρηση<text:s/>των<text:s/>προϋποθέσεων<text:s/>και<text:s/>εγγυήσεων<text:s/>της<text:s/>κείμενης<text:s/>νομοθεσίας<text:s/>για<text:s/>την<text:s/>προστασία<text:s/>του<text:s/>ατόμου<text:s/>από<text:s/>την<text:s/>επεξεργασία<text:s/>των<text:s/>δεδομένων<text:s/>προσωπικού<text:s/>χαρακτήρα.</text:span></text:p>
      <text:h text:style-name="P161" text:outline-level="6"><text:span text:style-name="T161_1">Άρθρο<text:s/></text:span></text:h>
      <text:h text:style-name="P162" text:outline-level="6"><text:span text:style-name="T162_1">19</text:span></text:h>
      <text:p text:style-name="P163"><text:span text:style-name="T163_1">Κοινή<text:s/>χρήση<text:s/>και<text:s/>αξιοποίηση<text:s/>υποδομών,ΤΠΕ<text:s/>και<text:s/>δεδομένων</text:span></text:p>
      <text:p text:style-name="P164"><text:span text:style-name="T164_1">1.</text:span><text:span text:style-name="T164_2"><text:s/>Με<text:s/>την<text:s/>επιφύλαξη<text:s/>ειδικότερων<text:s/>διατάξεων<text:s/>και<text:s/>ιδίως<text:s/>των<text:s/>διατάξεων<text:s/>για<text:s/>την<text:s/>προστασία<text:s/>δικαιωμάτων<text:s/>πνευματικής<text:s/>και<text:s/>βιομηχανικής<text:s/>ιδιοκτησίας<text:s/>και<text:s/>των<text:s/>διατάξεων<text:s/>που<text:s/>αναφέρονται<text:s/>στην<text:s/>προστασία<text:s/>κρατικών<text:s/>απορρήτων<text:s/>ή<text:s/>άλλων<text:s/>απορρήτων<text:s/>που<text:s/>προβλέπονται<text:s/>σε<text:s/>ειδικές<text:s/>διατάξεις,<text:s/>και<text:s/>την<text:s/>επιφύλαξη<text:s/>των<text:s/>διατάξεων<text:s/>του<text:s/>Κεφαλαίου<text:s/>Θ΄,<text:s/>οι<text:s/>φορείς<text:s/>του<text:s/>δημόσιου<text:s/>τομέα<text:s/>μπορούν<text:s/>να<text:s/>χρησιμοποιούν<text:s/>από<text:s/>κοινού<text:s/>υπολογιστικές<text:s/>λειτουργίες,<text:s/>υποδομές<text:s/>των<text:s/>πληροφοριακών<text:s/>και<text:s/>επικοινωνιακών<text:s/>συστημάτων<text:s/>και<text:s/>εν<text:s/>γένει<text:s/>ΤΠΕ,<text:s/>καθώς<text:s/>και<text:s/>δεδομένα,<text:s/>με<text:s/>εξαίρεση<text:s/>τα<text:s/>δεδομένα<text:s/>προσωπικού<text:s/>χαρακτήρα,<text:s/>προκειμένου<text:s/>να<text:s/>εξασφαλίζουν<text:s/>τη<text:s/>συνεχή<text:s/>και<text:s/>απρόσκοπτη<text:s/>παροχή<text:s/>υπηρεσιών<text:s/>ηλεκτρονικής<text:s/>διακυβέρνησης<text:s/>και<text:s/>να<text:s/>βελτιώνουν<text:s/>την<text:s/>αποδοτικότητα<text:s/>και<text:s/>αποτελεσματικότητα<text:s/>της<text:s/>λειτουργίας<text:s/>τους.<text:s/>Η<text:s/>κοινή<text:s/>χρήση<text:s/>υπολογιστικών<text:s/>λειτουργιών,<text:s/>υποδομών<text:s/>πληροφοριακών<text:s/>και<text:s/>επικοινωνιακών<text:s/>συστημάτων,<text:s/>καθώς<text:s/>και<text:s/>δεδομένων<text:s/>πραγματοποιείται<text:s/>ιδίως<text:s/>με<text:s/>τη<text:s/>δημιουργία<text:s/>κοινών<text:s/>υπολογιστικών<text:s/>κέντρων,<text:s/>τη<text:s/>διασύνδεση<text:s/>των<text:s/>υφιστάμενων<text:s/>ή<text:s/>νέων<text:s/>υπολογιστικών<text:s/>κέντρων<text:s/>των<text:s/>φορέων<text:s/>του<text:s/>δημοσίου<text:s/>τομέα,<text:s/>τη<text:s/>λειτουργία<text:s/>τους<text:s/>με<text:s/>ενιαία<text:s/>πολιτική<text:s/>διαχείρισης<text:s/>και<text:s/>διάθεσης.<text:s/>Οι<text:s/>αρχές,<text:s/>διαδικασίες,<text:s/>προϋποθέσεις<text:s/>και<text:s/>όροι<text:s/>κοινής<text:s/>χρήσης<text:s/>και<text:s/>αξιοποίησης<text:s/>υπολογιστικών<text:s/>λειτουργιών,<text:s/>υποδομών<text:s/>πληροφοριακών<text:s/>και<text:s/>επικοινωνιακών<text:s/>συστημάτων,<text:s/>καθώς<text:s/>και<text:s/>δεδομένων,<text:s/>καθώς<text:s/>και<text:s/>οι<text:s/>γενικές<text:s/>κατευθύνσεις<text:s/>για<text:s/>την<text:s/>κτήση<text:s/>και<text:s/>άσκηση<text:s/>δικαιωμάτων<text:s/>πνευματικής<text:s/>και<text:s/>βιομηχανικής<text:s/>ιδιοκτησίας<text:s/>από<text:s/>τους<text:s/>φορείς<text:s/>του<text:s/>δημόσιου<text:s/>τομέα<text:s/>καθορίζονται,<text:s/>προτυποποιούνται<text:s/>και<text:s/>επικαιροποι-<text:s/>ούνται<text:s/>με<text:s/>κοινή<text:s/>απόφαση<text:s/>του<text:s/>Υπουργού<text:s/>Εσωτερικών,<text:s/>Αποκέντρωσης<text:s/>και<text:s/>Ηλεκτρονικής<text:s/>Διακυβέρνησης<text:s/>και<text:s/>του<text:s/>εκάστοτε<text:s/>αρμόδιου<text:s/>Υπουργού.</text:span></text:p>
      <text:p text:style-name="P165"><text:span text:style-name="T165_1">2.</text:span><text:span text:style-name="T165_2"><text:s/>Οι<text:s/>δημόσιοι<text:s/>φορείς<text:s/>τηρούν<text:s/>μητρώο<text:s/>των<text:s/>πληροφοριακών<text:s/>και<text:s/>επικοινωνιακών<text:s/>υποδομών<text:s/>και<text:s/>συστημάτων,<text:s/>του<text:s/>λογισμικού,<text:s/>καθώς<text:s/>και<text:s/>των<text:s/>κατηγοριών<text:s/>αρχείων<text:s/>και<text:s/>δεδομένων<text:s/>που<text:s/>χρησιμοποιούν<text:s/>ή<text:s/>τηρούν.<text:s/>Το<text:s/>μητρώο<text:s/>περιλαμβάνει<text:s/>λεπτομερή<text:s/>αναφορά<text:s/>στις<text:s/>άδειες<text:s/>χρήσης/εκμετάλλευσης<text:s/>και<text:s/>εν<text:s/>γένει<text:s/>στα<text:s/>δικαιώματα<text:s/>πνευματικής<text:s/>και<text:s/>βιομηχανικής<text:s/>ιδιοκτησίας<text:s/>του<text:s/>φορέα<text:s/>του<text:s/>δημόσιου<text:s/>τομέα<text:s/>και<text:s/>είναι<text:s/>με<text:s/>την<text:s/>επιφύλαξη<text:s/>ειδικότερων<text:s/>ρυθμίσεων,<text:s/>προσιτό<text:s/>σε<text:s/>κάθε<text:s/>φορέα<text:s/>του<text:s/>δημόσιου<text:s/>τομέα<text:s/>και<text:s/>σε<text:s/>κάθε<text:s/>ενδιαφερόμενο.<text:s/>Με<text:s/>απόφαση<text:s/>του<text:s/>Υπουργού<text:s/>Εσωτερικών,<text:s/>Αποκέντρωσης<text:s/>και<text:s/>Ηλεκτρονικής<text:s/>Διακυβέρνησης<text:s/>ορίζονται<text:s/>οι<text:s/>γενικές<text:s/>προδιαγραφές<text:s/>και<text:s/>η<text:s/>μορφή<text:s/>τήρησης<text:s/>των<text:s/>μητρώων<text:s/>αυτών<text:s/>και<text:s/>οι<text:s/>διαδικασίες<text:s/>πρόσβασης<text:s/>και<text:s/>διάθεσης<text:s/>του<text:s/>περιεχομένου<text:s/>τους.</text:span></text:p>
      <text:p text:style-name="P166"><text:span text:style-name="T166_1">3.</text:span><text:span text:style-name="T166_2"><text:s/>Κάθε<text:s/>φορέας<text:s/>του<text:s/>δημόσιου<text:s/>τομέα<text:s/>οφείλει<text:s/>πριν<text:s/>από<text:s/>την<text:s/>προμήθεια,<text:s/>αναβάθμιση<text:s/>ή<text:s/>επικαιροποίηση<text:s/>λογισμικού,<text:s/>υποδομών,<text:s/>πληροφοριακών<text:s/>και<text:s/>επικοινωνιακών<text:s/>συστημάτων<text:s/>και<text:s/>εν<text:s/>γένει<text:s/>ΤΠΕ<text:s/>να<text:s/>εξετάζει<text:s/>με<text:s/>τον<text:s/>πλέον<text:s/>πρόσφορο<text:s/>τρόπο<text:s/>τη<text:s/>διαθεσιμότητά<text:s/>τους<text:s/>στον<text:s/>ίδιο<text:s/>φορέα<text:s/>ή<text:s/>σε<text:s/>άλλους<text:s/>φορείς<text:s/>του<text:s/>δημόσιου<text:s/>τομέα<text:s/>και<text:s/>τη<text:s/>δυνατότητα<text:s/>κοινής<text:s/>χρήσης<text:s/>αυτών<text:s/>κατά<text:s/>τα<text:s/>οριζόμενα<text:s/>στο<text:s/>παρόν<text:s/>άρθρο<text:s/>υπό<text:s/>την<text:s/>επιφύλαξη<text:s/>των<text:s/>δικαιωμάτων<text:s/>πνευματικής<text:s/>και<text:s/>βιομηχανικής<text:s/>ιδιοκτησίας<text:s/>και<text:s/>απορρήτων<text:s/>που<text:s/>προβλέπονται<text:s/>στην<text:s/>κείμενη<text:s/>νομοθεσία.<text:s/>Κατά<text:s/>την<text:s/>προμήθεια,<text:s/>αναβάθμιση<text:s/>ή<text:s/>επικαιροποίηση<text:s/>λογισμικού,<text:s/>υποδομών,<text:s/>πληροφοριακών<text:s/>και<text:s/>επικοινωνιακών<text:s/>συστημάτων<text:s/>και<text:s/>εν<text:s/>γένει<text:s/>ΤΠΕ<text:s/>κάθε<text:s/>φορέας<text:s/>του<text:s/>δημόσιου<text:s/>τομέα<text:s/>οφείλει<text:s/>να<text:s/>αιτιολογεί<text:s/>ρητά<text:s/>και<text:s/>ειδικά<text:s/>την<text:s/>έλλειψη<text:s/>της<text:s/>δυνατότητας<text:s/>αξιοποίησης<text:s/>αντίστοιχων<text:s/>διαθέσιμων<text:s/>υποδομών<text:s/>και<text:s/>συστημάτων<text:s/>στον<text:s/>ίδιο<text:s/>ή<text:s/>σε<text:s/>άλλο<text:s/>φορέα<text:s/>του<text:s/>δημόσιου<text:s/>τομέα.</text:span></text:p>
      <text:p text:style-name="P167"><text:span text:style-name="T167_1">4.</text:span><text:span text:style-name="T167_2"><text:s/>Κατά<text:s/>την<text:s/>κατάρτιση<text:s/>συμβάσεων<text:s/>για<text:s/>την<text:s/>ανάπτυξη<text:s/>προϊόντων<text:s/>λογισμικού<text:s/>για<text:s/>λογαριασμό<text:s/>φορέων<text:s/>του<text:s/>δημόσιου<text:s/>τομέα<text:s/>θα<text:s/>πρέπει<text:s/>να<text:s/>προβλέπεται<text:s/>ότι<text:s/>το<text:s/>προϊόν<text:s/>λογισμικού<text:s/>που<text:s/>παραδίδεται<text:s/>από<text:s/>τον<text:s/>ανάδοχο<text:s/>στον<text:s/>φορέα<text:s/>του<text:s/>δημόσιου<text:s/>τομέα<text:s/>περιλαμβάνει<text:s/>τον<text:s/>πηγαίο<text:s/>κώδικα<text:s/>και<text:s/>την<text:s/>αναγκαία<text:s/>τεκμηρίωση,<text:s/>σύμφωνα<text:s/>με<text:s/>τους<text:s/>κανόνες<text:s/>της<text:s/>επιστήμης,<text:s/>τα<text:s/>οποία<text:s/>θα<text:s/>πρέπει<text:s/>να<text:s/>καταχωρίζονται<text:s/>στο<text:s/>μητρώο<text:s/>της<text:s/>παραγράφου<text:s/>2.<text:s/>Η<text:s/>σχετική<text:s/>σύμβαση<text:s/>θα<text:s/>πρέπει<text:s/>να<text:s/>προβλέπει,<text:s/>επίσης,<text:s/>ότι<text:s/>το<text:s/>προϊόν<text:s/>λογισμικού<text:s/>παραδίδεται<text:s/>στον<text:s/>φορέα<text:s/>του<text:s/>δημόσιου<text:s/>τομέα<text:s/>με<text:s/>όρους<text:s/>ώστε<text:s/>ο<text:s/>φορέας<text:s/>να<text:s/>μπορεί<text:s/>να<text:s/>μελετά<text:s/>τον<text:s/>τρόπο<text:s/>λειτουργίας<text:s/>του<text:s/>προϊόντος<text:s/>λογισμικού,<text:s/>να<text:s/>το<text:s/>προσαρμόζει<text:s/>στις<text:s/>ανάγκες<text:s/>του,<text:s/>να<text:s/>αναδιανέμει<text:s/>αντίγραφα<text:s/>αυτού<text:s/>για<text:s/>οποιονδήποτε<text:s/>σκοπό<text:s/>και<text:s/>σε<text:s/>οποιονδήποτε,<text:s/>ιδίως<text:s/>μεταξύ<text:s/>φορέων<text:s/>του<text:s/>δημόσιου<text:s/>τομέα,<text:s/>να<text:s/>βελτιώνει<text:s/>και<text:s/>να<text:s/>δημοσιεύει<text:s/>ή<text:s/>διαθέτει<text:s/>με<text:s/>οποιονδήποτε<text:s/>τρόπο<text:s/>τις<text:s/>βελτιώσεις<text:s/>του<text:s/>προϊόντος<text:s/>λογισμικού<text:s/>που<text:s/>έχει<text:s/>επιφέρει<text:s/>σε<text:s/>οποιονδήποτε,<text:s/>εξαιρου-<text:s/>μένων<text:s/>των<text:s/>περιπτώσεων<text:s/>που<text:s/>η<text:s/>διανομή,<text:s/>δημοσίευση<text:s/>και<text:s/>διάθεση<text:s/>του<text:s/>προϊόντος<text:s/>λογισμικού<text:s/>και<text:s/>των<text:s/>βελτιώσεών<text:s/>του<text:s/>δυσχεραίνει<text:s/>την<text:s/>εκτέλεση<text:s/>της<text:s/>αποστολής<text:s/>και<text:s/>την<text:s/>άσκηση<text:s/>αρμοδιοτήτων<text:s/>του<text:s/>οικείου<text:s/>φορέα<text:s/>του<text:s/>δημόσιου<text:s/>τομέα<text:s/>ή<text:s/>προσκρούει<text:s/>στην<text:s/>προστασία<text:s/>κρατικών<text:s/>ή<text:s/>άλλων<text:s/>απορρήτων<text:s/>που<text:s/>προβλέπονται<text:s/>από<text:s/>τον<text:s/>νόμο.<text:s/>Ο<text:s/>φορέας<text:s/>του<text:s/>δημόσιου<text:s/>τομέα<text:s/>οφείλει<text:s/>να<text:s/>τεκμηριώνει<text:s/>ρητά<text:s/>και<text:s/>ειδικά<text:s/>την<text:s/>εξαίρεση<text:s/>αυτή.</text:span></text:p>
      <text:p text:style-name="P168"><text:span text:style-name="T168_1">5.</text:span><text:span text:style-name="T168_2"><text:s/>Με<text:s/>απόφαση<text:s/>του<text:s/>Υπουργού<text:s/>Εσωτερικών,<text:s/>Αποκέντρωσης<text:s/>και<text:s/>Ηλεκτρονικής<text:s/>Διακυβέρνησης<text:s/>δημιουργείται<text:s/>στο<text:s/>Εθνικό<text:s/>Τυπογραφείο<text:s/>αποθετήριο<text:s/>πληροφοριών<text:s/>και<text:s/>προϊόντων<text:s/>λογισμικού<text:s/>του<text:s/>δημόσιου<text:s/>τομέα.<text:s/>Με<text:s/>την<text:s/>ίδια<text:s/>απόφαση<text:s/>ορίζονται<text:s/>οι<text:s/>γενικές<text:s/>προδιαγραφές,<text:s/>τα<text:s/>πρότυπα,<text:s/>οι<text:s/>διαδικασίες<text:s/>και<text:s/>η<text:s/>μορφή<text:s/>τήρησης<text:s/>του<text:s/>αποθετηρίου,<text:s/>οι<text:s/>διαδικασίες<text:s/>και<text:s/>οι<text:s/>όροι<text:s/>πρόσβασης,<text:s/>διάθεσης<text:s/>και<text:s/>χρήσης<text:s/>των<text:s/>πληροφοριών<text:s/>του<text:s/>δημόσιου<text:s/>τομέα<text:s/>και<text:s/>προιόντων<text:s/>λογισμικού<text:s/>και<text:s/>κάθε<text:s/>άλλο<text:s/>σχετικό<text:s/>θέμα.</text:span></text:p>
      <text:p text:style-name="P169"><text:span text:style-name="T169_1">6.</text:span><text:span text:style-name="T169_2"><text:s/>Οι<text:s/>φορείς<text:s/>του<text:s/>δημόσιου<text:s/>τομέα<text:s/>οφείλουν<text:s/>να<text:s/>θέτουν<text:s/>σε<text:s/>παραγωγική<text:s/>λειτουργία<text:s/>και<text:s/>να<text:s/>αξιοποιούν<text:s/>υπολογιστικές<text:s/>και<text:s/>επικοινωνιακές<text:s/>υποδομές,<text:s/>πληροφοριακά<text:s/>και<text:s/>επικοινωνιακά<text:s/>συστήματα<text:s/>ή<text:s/>εφαρμογές<text:s/>λογισμικού,<text:s/>τα<text:s/>οποία<text:s/>έχουν<text:s/>αναπτυχθεί<text:s/>για<text:s/>λογαριασμό<text:s/>τους<text:s/>και<text:s/>έχουν<text:s/>παραληφθεί<text:s/>σύμφωνα<text:s/>με<text:s/>τις<text:s/>οικείες<text:s/>διατάξεις.<text:s/>Οι<text:s/>φορείς<text:s/>του<text:s/>δημόσιου<text:s/>τομέα<text:s/>οφείλουν<text:s/>να<text:s/>τεκμηριώνουν<text:s/>ειδικά<text:s/>τυχόν<text:s/>αδυναμία<text:s/>εκπλήρωσης<text:s/>της<text:s/>υποχρέωσης<text:s/>αυτής.</text:span></text:p>
      <text:h text:style-name="P170" text:outline-level="6"><text:span text:style-name="T170_1">Άρθρο<text:s/>20</text:span></text:h>
      <text:h text:style-name="P171" text:outline-level="6"><text:span text:style-name="T171_1">Στατιστική<text:s/>επεξεργασία<text:s/>δεδομένων</text:span></text:h>
      <text:p text:style-name="P172"><text:span text:style-name="T172_1">1.</text:span><text:span text:style-name="T172_2"><text:s/>Οι<text:s/>φορείς<text:s/>του<text:s/>δημόσιου<text:s/>τομέα<text:s/>επεξεργάζονται<text:s/>και<text:s/>εξάγουν<text:s/>στατιστικά<text:s/>στοιχεία<text:s/>που<text:s/>προκύπτουν<text:s/>από<text:s/>τις<text:s/>ολοκληρωμένες<text:s/>διοικητικές<text:s/>διαδικασίες<text:s/>ή<text:s/>από<text:s/>την<text:s/>έκδοση<text:s/>πράξεων<text:s/>με<text:s/>χρήση<text:s/>ΤΠΕ.<text:s/>Τα<text:s/>στατιστικά<text:s/>στοιχεία<text:s/>τηρούνται<text:s/>ηλεκτρονικά<text:s/>από<text:s/>τους<text:s/>φορείς<text:s/>του<text:s/>δημόσιου<text:s/>τομέα<text:s/>με<text:s/>σκοπό<text:s/>την<text:s/>εξαγωγή<text:s/>αναφορών<text:s/>και<text:s/>στοιχείων<text:s/>σχετικά<text:s/>με<text:s/>τη<text:s/>διεκπεραίωση<text:s/>διοικητικών<text:s/>πράξεων<text:s/>και<text:s/>συναλλαγών,<text:s/>όπως<text:s/>ιδίως<text:s/>ο<text:s/>χρόνος<text:s/>και<text:s/>το<text:s/>κόστος<text:s/>διεκπεραίωσης<text:s/>της<text:s/>διαδικασίας.</text:span></text:p>
      <text:p text:style-name="P173"><text:span text:style-name="T173_1">2.</text:span><text:span text:style-name="T173_2"><text:s/>Τα<text:s/>στατιστικά<text:s/>στοιχεία<text:s/>που<text:s/>συνάγονται<text:s/>από<text:s/>την<text:s/>επεξεργασία<text:s/>σύμφωνα<text:s/>με<text:s/>την<text:s/>προηγούμενη<text:s/>παράγραφο<text:s/>δημοσιεύονται<text:s/>περιοδικά<text:s/>στο<text:s/>δικτυακό<text:s/>τόπο<text:s/>του<text:s/>φορέα<text:s/>του<text:s/>δημόσιου<text:s/>τομέα.</text:span></text:p>
      <text:p text:style-name="P174"><text:span text:style-name="T174_1">3.</text:span><text:span text:style-name="T174_2"><text:s/>Αν<text:s/>στα<text:s/>δεδομένα<text:s/>που<text:s/>θα<text:s/>υποστούν<text:s/>στατιστική<text:s/>επεξεργασία<text:s/>περιλαμβάνονται<text:s/>δεδομένα<text:s/>προσωπικού<text:s/>χαρακτήρα,<text:s/>η<text:s/>επεξεργασία<text:s/>λαμβάνει<text:s/>χώρα<text:s/>αφού<text:s/>αυτά<text:s/>καταστούν<text:s/>ανώνυμα.<text:s/>Με<text:s/>προεδρικό<text:s/>διάταγμα,<text:s/>που<text:s/>εκ-<text:s/>δίδεται<text:s/>μετά<text:s/>από<text:s/>πρόταση<text:s/>του<text:s/>Υπουργού<text:s/>Εσωτερικών,<text:s/>Αποκέντρωσης<text:s/>και<text:s/>Ηλεκτρονικής<text:s/>Διακυβέρνησης<text:s/>και<text:s/>γνώμη<text:s/>της<text:s/>Αρχής<text:s/>Προστασίας<text:s/>Δεδομένων<text:s/>Προσωπικού<text:s/>Χαρακτήρα,<text:s/>ορίζονται<text:s/>οι<text:s/>μέθοδοι,<text:s/>οι<text:s/>διαδικασίες<text:s/>και<text:s/>τα<text:s/>μέσα<text:s/>με<text:s/>τα<text:s/>οποία<text:s/>καθίστανται<text:s/>ανώνυμα<text:s/>τα<text:s/>δεδομένα<text:s/>προσωπικού<text:s/>χαρακτήρα,<text:s/>οι<text:s/>μέθοδοι<text:s/>στατιστικής<text:s/>επεξεργασίας<text:s/>των<text:s/>στοιχείων<text:s/>και<text:s/>δεδομένων<text:s/>και<text:s/>κάθε<text:s/>άλλο<text:s/>σχετικό<text:s/>θέμα.</text:span></text:p>
      <text:h text:style-name="P175" text:outline-level="1"><text:span text:style-name="T175_1">ΚΕΦΑΛΑΙΟ<text:s/></text:span></text:h>
      <text:h text:style-name="P176" text:outline-level="1"><text:span text:style-name="T176_1">ΣΤ΄</text:span></text:h>
      <text:p text:style-name="P177"><text:span text:style-name="T177_1">ΗΛΕΚΤΡΟΝΙΚΕΣ<text:s/>ΣΥΝΑΛΛΑΓΕΣΜΕ<text:s/>ΤΟΥΣ<text:s/>ΦΟΡΕΙΣ<text:s/>ΤΟΥ<text:s/>ΔΗΜΟΣΙΟΥ<text:s/>ΤΟΜΕΑ</text:span></text:p>
      <text:h text:style-name="P178" text:outline-level="6"><text:span text:style-name="T178_1">Άρθρο<text:s/>21</text:span></text:h>
      <text:h text:style-name="P179" text:outline-level="6"><text:span text:style-name="T179_1">Ηλεκτρονική<text:s/>επικοινωνία<text:s/>των<text:s/>φορέων<text:s/>δημόσιουτομέα<text:s/>με<text:s/>φυσικά<text:s/>ή<text:s/>νομικά<text:s/>πρόσωπα</text:span></text:h>
      <text:p text:style-name="P180"><text:span text:style-name="T180_1">1.</text:span><text:span text:style-name="T180_2"><text:s/>Με<text:s/>την<text:s/>επιφύλαξη<text:s/>ειδικών<text:s/>ρυθμίσεων<text:s/>που<text:s/>καθιστούν<text:s/>υποχρεωτική<text:s/>τη<text:s/>χρήση<text:s/>ΤΠΕ<text:s/>για<text:s/>την<text:s/>επικοινωνία<text:s/>και<text:s/>τη<text:s/>συναλλαγή<text:s/>με<text:s/>φορέα<text:s/>του<text:s/>δημόσιου<text:s/>τομέα,<text:s/>ο<text:s/>φορέας<text:s/>του<text:s/>δημόσιου<text:s/>τομέα<text:s/>μπορεί<text:s/>να<text:s/>χρησιμοποιεί<text:s/>ηλεκτρονικό<text:s/>τρόπο<text:s/>επικοινωνίας<text:s/>με<text:s/>φυσικά<text:s/>πρόσωπα<text:s/>ή<text:s/>Ν.Π.Ι.Δ.<text:s/>και<text:s/>παροχής<text:s/>υπηρεσιών<text:s/>ηλεκτρονικής<text:s/>διακυβέρνησης<text:s/>σε<text:s/>αυτά,<text:s/>εφόσον<text:s/>τα<text:s/>πρόσωπα<text:s/>αυτά<text:s/>έχουν<text:s/>ζητήσει<text:s/>τη<text:s/>χρήση<text:s/>του<text:s/>τρόπου<text:s/>αυτού<text:s/>ή<text:s/>έχουν<text:s/>δώσει<text:s/>τη<text:s/>ρητή<text:s/>συγκατάθεσή<text:s/>τους.<text:s/>Η<text:s/>αίτηση<text:s/>και<text:s/>η<text:s/>παροχή<text:s/>της<text:s/>συγκατάθεσης,<text:s/>καθώς<text:s/>και<text:s/>η<text:s/>ανάκλησή<text:s/>της<text:s/>μπορούν<text:s/>να<text:s/>διαβιβάζονται<text:s/>και<text:s/>με<text:s/>ηλεκτρονικό<text:s/>τρόπο,<text:s/>εφόσον<text:s/>τηρούνται<text:s/>οι<text:s/>προϋποθέσεις<text:s/>της<text:s/>ταυτοποίησης<text:s/>και<text:s/>επιβεβαίωσης<text:s/>ταυτότητας<text:s/>(αυθεντικοποίησης).</text:span></text:p>
      <text:p text:style-name="P181"><text:span text:style-name="T181_1">2.</text:span><text:span text:style-name="T181_2"><text:s/>Οι<text:s/>φορείς<text:s/>του<text:s/>δημόσιου<text:s/>τομέα<text:s/>επικοινωνούν<text:s/>και<text:s/>συναλλάσσονται<text:s/>με<text:s/>φυσικά<text:s/>πρόσωπα<text:s/>και<text:s/>Ν.Π.Ι.Δ.<text:s/>και<text:s/>εν<text:s/>γένει<text:s/>παρέχουν<text:s/>υπηρεσίες<text:s/>ηλεκτρονικής<text:s/>διακυβέρνησης<text:s/>σε<text:s/>αυτά,<text:s/>τηρώντας<text:s/>τις<text:s/>προϋποθέσεις<text:s/>και<text:s/>τους<text:s/>όρους<text:s/>ασφάλειας<text:s/>που<text:s/>περιέχονται<text:s/>στο<text:s/>προβλεπόμενο<text:s/>στο<text:s/>άρθρο<text:s/>27<text:s/>του<text:s/>ν.<text:s/>3731/2008<text:s/>Πλαίσιο<text:s/>Παροχής<text:s/>Υπηρεσιών<text:s/>Ηλεκτρονικής<text:s/>Διακυβέρνησης<text:s/>ή<text:s/>στην<text:s/>πολιτική<text:s/>ασφάλειας<text:s/>του<text:s/>εκάστοτε<text:s/>φορέα<text:s/>του<text:s/>δημόσιου<text:s/>τομέα.</text:span></text:p>
      <text:h text:style-name="P182" text:outline-level="6"><text:span text:style-name="T182_1">Άρθρο<text:s/></text:span></text:h>
      <text:h text:style-name="P183" text:outline-level="6"><text:span text:style-name="T183_1">22</text:span></text:h>
      <text:p text:style-name="P184"><text:span text:style-name="T184_1">Διακίνηση<text:s/>εγγράφων<text:s/>μεταξύ<text:s/>φορέωντου<text:s/>δημόσιου<text:s/>τομέα<text:s/>καιφυσικών<text:s/>προσώπων<text:s/>ή<text:s/>Ν.Π.Ι.Δ.</text:span></text:p>
      <text:p text:style-name="P185"><text:span text:style-name="T185_1">1.</text:span><text:span text:style-name="T185_2"><text:s/>Έγγραφα<text:s/>που<text:s/>αφορούν<text:s/>σε<text:s/>ατομικές<text:s/>διοικητικές<text:s/>πράξεις,<text:s/>αποφάσεις,<text:s/>κοινοποιήσεις,<text:s/>πιστοποιητικά<text:s/>και<text:s/>βεβαιώσεις<text:s/>διακινούνται<text:s/>μεταξύ<text:s/>των<text:s/>φορέων<text:s/>του<text:s/>δημόσιου<text:s/>τομέα<text:s/>και<text:s/>των<text:s/>φυσικών<text:s/>προσώπων<text:s/>ή<text:s/>Ν.Π.Ι.Δ.<text:s/>ή<text:s/>κοινοποιούνται<text:s/>σε<text:s/>αυτά<text:s/>με<text:s/>ηλεκτρονικό<text:s/>τρόπο,<text:s/>εφόσον<text:s/>τηρούνται<text:s/>οι<text:s/>όροι<text:s/>ασφαλείας<text:s/>στο<text:s/>επίπεδο<text:s/>που<text:s/>επιβάλλεται<text:s/>από<text:s/>τη<text:s/>φύση<text:s/>των<text:s/>διακινούμενων<text:s/>εγγράφων<text:s/>και<text:s/>είτε<text:s/>φέρουν<text:s/>προηγμένη<text:s/>ηλεκτρονική<text:s/>υπογραφή<text:s/>είτε<text:s/>πληρούνται<text:s/>οι<text:s/>κατά<text:s/>περίπτωση<text:s/>οριζόμενες<text:s/>προϋποθέσεις<text:s/>που<text:s/>αφορούν<text:s/>την<text:s/>παροχή<text:s/>των<text:s/>αναγνωριστικών<text:s/>και<text:s/>διαπιστευτηρίων<text:s/>και<text:s/>εν<text:s/>γένει<text:s/>της<text:s/>ταυτοποίησης<text:s/>και<text:s/>της<text:s/>επιβεβαίωσης<text:s/>ταυτότητας<text:s/>(αυθεντικοποίησης).<text:s/>Οι<text:s/>όροι<text:s/>ασφάλειας<text:s/>που<text:s/>πρέπει<text:s/>να<text:s/>τηρούνται<text:s/>για<text:s/>τη<text:s/>διακίνηση<text:s/>εγγράφων<text:s/>μεταξύ<text:s/>φορέων<text:s/>του<text:s/>δημόσιου<text:s/>τομέα<text:s/>και<text:s/>φυσικών<text:s/>προσώπων<text:s/>ή<text:s/>Ν.Π.Ι.Δ.,<text:s/>καθώς<text:s/>και<text:s/>κάθε<text:s/>άλλο<text:s/>σχετικό<text:s/>θέμα<text:s/>καθορίζονται<text:s/>με<text:s/>απόφαση<text:s/>του<text:s/>εκάστοτε<text:s/>αρμόδιου<text:s/>Υπουργού.</text:span></text:p>
      <text:p text:style-name="P186"><text:span text:style-name="T186_1">2.</text:span><text:span text:style-name="T186_2"><text:s/>Η<text:s/>διακίνηση<text:s/>ηλεκτρονικών<text:s/>εγγράφων,<text:s/>τα<text:s/>οποία<text:s/>φέρουν<text:s/>μόνο<text:s/>ηλεκτρονική<text:s/>υπογραφή<text:s/>επιτρέπεται<text:s/>στις<text:s/>περιπτώσεις<text:s/>που<text:s/>η<text:s/>αναφερόμενη<text:s/>διακίνηση<text:s/>δεν<text:s/>συνδέεται<text:s/>με<text:s/>την<text:s/>παραγωγή<text:s/>έννομων<text:s/>αποτελεσμάτων<text:s/>ή<text:s/>με<text:s/>την<text:s/>άσκηση<text:s/>δικαιώματος.<text:s/>Στα<text:s/>έγγραφα<text:s/>αυτά<text:s/>περιλαμβάνονται<text:s/>ιδίως<text:s/>ερωτήματα,<text:s/>εγκύκλιοι,<text:s/>οδηγίες,<text:s/>μελέτες,<text:s/>στατιστικά<text:s/>στοιχεία,<text:s/>αιτήσεις<text:s/>παροχής<text:s/>πληροφοριών.</text:span></text:p>
      <text:h text:style-name="P187" text:outline-level="6"><text:span text:style-name="T187_1">Άρθρο<text:s/>23</text:span></text:h>
      <text:h text:style-name="P188" text:outline-level="6"><text:span text:style-name="T188_1">Υποβολή<text:s/>αιτήσεων,<text:s/>δηλώσεων<text:s/>και<text:s/>δικαιολογητικών</text:span></text:h>
      <text:p text:style-name="P189"><text:span text:style-name="T189_1">1.</text:span><text:span text:style-name="T189_2"><text:s/>Με<text:s/>την<text:s/>επιφύλαξη<text:s/>εξαιρέσεων<text:s/>που<text:s/>προβλέπονται<text:s/>σε<text:s/>ειδικές<text:s/>ρυθμίσεις,<text:s/>φυσικά<text:s/>πρόσωπα<text:s/>και<text:s/>Ν.Π.Ι.Δ.<text:s/>μπορούν<text:s/>να<text:s/>υποβάλλουν<text:s/>με<text:s/>ηλεκτρονικό<text:s/>τρόπο<text:s/>αιτήσεις,<text:s/>δηλώσεις,<text:s/>βεβαιώσεις,<text:s/>νομιμοποιητικά<text:s/>έγγραφα,<text:s/>δικαιολογη-<text:s/>τικά<text:s/>συμμετοχής,<text:s/>δικαιολογητικά,<text:s/>καθώς<text:s/>και<text:s/>προσφορές<text:s/>για<text:s/>συμμετοχή<text:s/>σε<text:s/>δημόσιους<text:s/>διαγωνισμούς,<text:s/>εφόσον<text:s/>πληρούνται<text:s/>οι<text:s/>κατά<text:s/>περίπτωση<text:s/>οριζόμενες<text:s/>προϋποθέσεις<text:s/>που<text:s/>αφορούν<text:s/>την<text:s/>παροχή<text:s/>των<text:s/>αναγνωριστικών<text:s/>και<text:s/>διαπιστευτηρίων,<text:s/>της<text:s/>ταυτοποίησης<text:s/>και<text:s/>της<text:s/>επιβεβαίωσης<text:s/>της<text:s/>ταυτότητας<text:s/>(αυθεντικοποίησης)<text:s/>και<text:s/>εν<text:s/>γένει<text:s/>της<text:s/>πολιτικής<text:s/>ασφάλειας<text:s/>του<text:s/>φορέα.</text:span></text:p>
      <text:p text:style-name="P190"><text:span text:style-name="T190_1">2.</text:span><text:span text:style-name="T190_2"><text:s/>Με<text:s/>κοινή<text:s/>απόφαση<text:s/>του<text:s/>Υπουργού<text:s/>Εσωτερικών,<text:s/>Αποκέντρωσης<text:s/>και<text:s/>Ηλεκτρονικής<text:s/>Διακυβέρνησης<text:s/>και<text:s/>του<text:s/>εκάστοτε<text:s/>αρμόδιου<text:s/>Υπουργού<text:s/>προσδιορίζονται<text:s/>ειδικότερα<text:s/>οι<text:s/>αιτήσεις,<text:s/>δηλώσεις,<text:s/>βεβαιώσεις,<text:s/>νομιμοποιητικά<text:s/>έγγραφα,<text:s/>δικαιολογητικά<text:s/>συμμετοχής,<text:s/>δικαιολογητικά,<text:s/>καθώς<text:s/>και<text:s/>προσφορές<text:s/>που<text:s/>υποβάλλονται<text:s/>ηλεκτρονικά,<text:s/>καθώς<text:s/>και<text:s/>το<text:s/>περιεχόμενο<text:s/>και<text:s/>ο<text:s/>τύπος<text:s/>τους.<text:s/>Με<text:s/>όμοια<text:s/>απόφαση<text:s/>εξειδικεύονται<text:s/>οι<text:s/>όροι,<text:s/>τα<text:s/>κριτήρια<text:s/>και<text:s/>οι<text:s/>προϋποθέσεις<text:s/>ηλεκτρονικής<text:s/>κατάθεσης<text:s/>και<text:s/>υποβολής<text:s/>εγγράφων,<text:s/>αιτήσεων,<text:s/>δηλώσεων,<text:s/>βεβαιώσεων,<text:s/>νομιμοποιητικών<text:s/>εγγράφων,<text:s/>προσφορών<text:s/>και<text:s/>δικαιολογητικών<text:s/>και<text:s/>κάθε<text:s/>άλλο<text:s/>σχετικό<text:s/>θέμα.<text:s/>Αν<text:s/>η<text:s/>υποβολή<text:s/>από<text:s/>φυσικό<text:s/>ή<text:s/>Ν.Π.Ι.Δ.<text:s/>και<text:s/>η<text:s/>αντίστοιχη<text:s/>διακίνηση<text:s/>αφορά<text:s/>έγγραφα,<text:s/>τα<text:s/>οποία<text:s/>δεν<text:s/>περιλαμβάνονται<text:s/>στο<text:s/>πεδίο<text:s/>εφαρμογής<text:s/>του<text:s/>παρόντος,<text:s/>ο<text:s/>φορέας<text:s/>του<text:s/>δημόσιου<text:s/>τομέα<text:s/>υποχρεούται<text:s/>να<text:s/>ενημερώνει<text:s/>σχετικώς<text:s/>και<text:s/>εγκαίρως<text:s/>με<text:s/>τον<text:s/>εκάστοτε<text:s/>πλέον<text:s/>πρόσφορο<text:s/>τρόπο<text:s/>τον<text:s/>ενδιαφερόμενο.</text:span></text:p>
      <text:p text:style-name="P191"><text:span text:style-name="T191_1">3.</text:span><text:span text:style-name="T191_2"><text:s/>Ο<text:s/>φορέας<text:s/>του<text:s/>δημόσιου<text:s/>τομέα<text:s/>μπορεί,<text:s/>κατ’<text:s/>εξαίρεση,<text:s/>να<text:s/>απαιτήσει<text:s/>την<text:s/>ηλεκτρονική<text:s/>υποβολή<text:s/>εγγράφων<text:s/>και<text:s/>ιδίως<text:s/>αιτήσεων<text:s/>και<text:s/>δηλώσεων,<text:s/>εφόσον<text:s/>πιθανολογείται<text:s/>ότι<text:s/>τα<text:s/>αιτούντα<text:s/>ή<text:s/>δηλούντα<text:s/>φυσικά<text:s/>πρόσωπα<text:s/>ή<text:s/>Ν.Π.Ι.Δ.<text:s/>λόγω<text:s/>της<text:s/>φύσης<text:s/>τους,<text:s/>των<text:s/>τεχνικών-οικονομικών<text:s/>δυνατοτήτων<text:s/>τους<text:s/>και<text:s/>του<text:s/>πεδίου<text:s/>δραστηριότητάς<text:s/>τους<text:s/>έχουν<text:s/>πρόσβαση<text:s/>σε<text:s/>ΤΠΕ<text:s/>και<text:s/>στη<text:s/>χρήση<text:s/>αυτών.</text:span></text:p>
      <text:p text:style-name="P192"><text:span text:style-name="T192_1">4.</text:span><text:span text:style-name="T192_2"><text:s/>Ο<text:s/>φορέας<text:s/>του<text:s/>δημόσιου<text:s/>τομέα<text:s/>οφείλει<text:s/>να<text:s/>θέτει<text:s/>στη<text:s/>διάθεση<text:s/>του<text:s/>προσώπου<text:s/>που<text:s/>υποβάλλει<text:s/>με<text:s/>ηλεκτρονικό<text:s/>τρόπο<text:s/>αιτήσεις,<text:s/>δηλώσεις,<text:s/>δικαιολογητικά<text:s/>κ.ά.<text:s/>κατάλληλα,<text:s/>αποτελεσματικά<text:s/>και<text:s/>προσιτά<text:s/>μέσα<text:s/>που<text:s/>θα<text:s/>επιτρέψουν<text:s/>να<text:s/>διορθώσει<text:s/>τυχόν<text:s/>λάθη<text:s/>κατά<text:s/>τον<text:s/>ηλεκτρονικό<text:s/>χειρισμό<text:s/>της<text:s/>υπηρεσίας<text:s/>πριν<text:s/>από<text:s/>την<text:s/>οριστική<text:s/>υποβολή.<text:s/>Ο<text:s/>φορέας<text:s/>του<text:s/>δημόσιου<text:s/>τομέα<text:s/>οφείλει<text:s/>να<text:s/>ενημερώνει<text:s/>με<text:s/>τον<text:s/>κατά<text:s/>περίπτωση<text:s/>πλέον<text:s/>πρόσφορο<text:s/>τρόπο<text:s/>για<text:s/>την<text:s/>ύπαρξη<text:s/>δυνατότητας<text:s/>μεταγενέστερης<text:s/>διορθωτικής<text:s/>ή<text:s/>συμπληρωματικής<text:s/>υποβολής<text:s/>με<text:s/>ηλεκτρονικό<text:s/>ή<text:s/>μη<text:s/>τρόπο<text:s/>ενημερώνοντας<text:s/>ταυτόχρονα<text:s/>για<text:s/>τις<text:s/>έννομες<text:s/>συνέπειες<text:s/>της<text:s/>διορθωτικής<text:s/>ή<text:s/>συμπληρωματικής<text:s/>υποβολής.</text:span></text:p>
      <text:p text:style-name="P193"><text:span text:style-name="T193_1">5.</text:span><text:span text:style-name="T193_2"><text:s/>Εφόσον<text:s/>τα<text:s/>έγγραφα<text:s/>που<text:s/>αναφέρονται<text:s/>στην<text:s/>παράγραφο<text:s/>1<text:s/>τηρούνται<text:s/>ήδη<text:s/>σε<text:s/>ηλεκτρονικό<text:s/>αρχείο<text:s/>ή<text:s/>με<text:s/>οποιονδήποτε<text:s/>τρόπο<text:s/>σε<text:s/>φορέα<text:s/>του<text:s/>δημόσιου<text:s/>τομέα,<text:s/>ο<text:s/>φορέας<text:s/>του<text:s/>δημόσιου<text:s/>τομέα<text:s/>στον<text:s/>οποίο<text:s/>απευθύνονται<text:s/>οι<text:s/>αιτήσεις,<text:s/>δηλώσεις,<text:s/>βεβαιώσεις<text:s/>κ.ά.<text:s/>αναζητεί<text:s/>αυτε-<text:s/>παγγέλτως<text:s/>τα<text:s/>έγγραφα<text:s/>αυτά.<text:s/>Ο<text:s/>φορέας<text:s/>του<text:s/>δημόσιου<text:s/>τομέα<text:s/>που<text:s/>διαθέτει<text:s/>τα<text:s/>έγγραφα<text:s/>αυτά<text:s/>οφείλει<text:s/>σε<text:s/>κάθε<text:s/>περίπτωση<text:s/>να<text:s/>επιβεβαιώνει<text:s/>την<text:s/>ακρίβεια<text:s/>και<text:s/>την<text:s/>ισχύ<text:s/>τους.<text:s/>Το<text:s/>φυσικό<text:s/>πρόσωπο<text:s/>ή<text:s/>Ν.Π.Ι.Δ.<text:s/>που<text:s/>επικοινωνεί<text:s/>ή<text:s/>συναλλάσσεται<text:s/>με<text:s/>φορέα<text:s/>του<text:s/>δημόσιου<text:s/>τομέα<text:s/>μπορεί<text:s/>να<text:s/>αιτηθεί<text:s/>την<text:s/>αναζήτηση<text:s/>των<text:s/>εγγράφων<text:s/>αυτών,<text:s/>βεβαιώνοντας<text:s/>με<text:s/>υπεύθυνη<text:s/>δήλωση<text:s/>την<text:s/>ακρίβεια<text:s/>των<text:s/>αναγραφόμενων<text:s/>ή<text:s/>βεβαιούμενων<text:s/>σε<text:s/>αυτά<text:s/>στοιχείων<text:s/>δεδομένων.</text:span></text:p>
      <text:h text:style-name="P194" text:outline-level="6"><text:span text:style-name="T194_1">Άρθρο<text:s/>24</text:span></text:h>
      <text:h text:style-name="P195" text:outline-level="6"><text:span text:style-name="T195_1">Προσδιορισμός<text:s/>χρόνου<text:s/>παραλαβής<text:s/>καιυπολογισμός<text:s/>προθεσμιών<text:s/>κατάθεσης</text:span></text:h>
      <text:p text:style-name="P196"><text:span text:style-name="T196_1">1.</text:span><text:span text:style-name="T196_2"><text:s/>Οι<text:s/>δηλώσεις,<text:s/>αιτήσεις,<text:s/>δικαιολογητικά<text:s/>και<text:s/>άλλα<text:s/>έγγραφα<text:s/>που<text:s/>αποστέλλονται<text:s/>ηλεκτρονικά<text:s/>σε<text:s/>έναν<text:s/>φορέα<text:s/>του<text:s/>δημόσιου<text:s/>τομέα<text:s/>θεωρείται<text:s/>ότι<text:s/>έχουν<text:s/>περιέλθει<text:s/>σε<text:s/>αυτόν,<text:s/>εφόσον<text:s/>υπάρξει<text:s/>ηλεκτρονική<text:s/>επιβεβαίωση<text:s/>της<text:s/>λήψης<text:s/>με<text:s/>ασφαλή<text:s/>χρονοσήμανση.<text:s/>Με<text:s/>απόφαση<text:s/>του<text:s/>Υπουργού<text:s/>Εσωτερικών,<text:s/>Αποκέντρωσης<text:s/>και<text:s/>Ηλεκτρονικής<text:s/>Διακυβέρνησης<text:s/>ορίζονται<text:s/>τα<text:s/>ζητήματα<text:s/>που<text:s/>αναφέρονται<text:s/>στη<text:s/>διαδικασία<text:s/>και<text:s/>τον<text:s/>τρόπο<text:s/>ηλεκτρονικής<text:s/>επιβεβαίωσης<text:s/>της<text:s/>λήψης<text:s/>και<text:s/>της<text:s/>ασφαλούς<text:s/>χρονοσήμανσης<text:s/>και<text:s/>κάθε<text:s/>άλλο<text:s/>σχετικό<text:s/>θέμα.</text:span></text:p>
      <text:p text:style-name="P197"><text:span text:style-name="T197_1">2.</text:span><text:span text:style-name="T197_2"><text:s/>Εάν<text:s/>το<text:s/>σύστημα<text:s/>που<text:s/>χρησιμοποιεί<text:s/>ο<text:s/>φορέας<text:s/>του<text:s/>δημόσιου<text:s/>τομέα,<text:s/>στον<text:s/>οποίο<text:s/>απευθύνονται<text:s/>οι<text:s/>αιτήσεις,<text:s/>δηλώσεις,<text:s/>δικαιολογητικά<text:s/>και<text:s/>άλλα<text:s/>έγγραφα<text:s/>δεν<text:s/>υποστηρίζει<text:s/>την<text:s/>αυτόματη<text:s/>επιβεβαίωση<text:s/>της<text:s/>λήψης,<text:s/>ο<text:s/>φορέας<text:s/>του<text:s/>δημόσιου<text:s/>τομέα<text:s/>υποχρεούται<text:s/>να<text:s/>ενημερώνει<text:s/>για<text:s/>αυτό<text:s/>με<text:s/>κάθε<text:s/>πρόσφορο<text:s/>τρόπο<text:s/>και<text:s/>ιδίως<text:s/>με<text:s/>πληροφόρηση<text:s/>στον<text:s/>οικείο<text:s/>δικτυακό<text:s/>τόπο.<text:s/>Στην<text:s/>περίπτωση<text:s/>αυτή<text:s/>τα<text:s/>έγγραφα<text:s/>που<text:s/>περιέρχονται<text:s/>σε<text:s/>φορέα<text:s/>του<text:s/>δημόσιου<text:s/>τομέα<text:s/>με<text:s/>χρήση<text:s/>ΤΠΕ<text:s/>πρωτοκολλούνται<text:s/>αυθημερόν,<text:s/>εφόσον<text:s/>έχουν<text:s/>κατατεθεί<text:s/>εντός<text:s/>ωραρίου<text:s/>εργασίας,<text:s/>ειδάλ-<text:s/>λως<text:s/>πρωτοκολλούνται<text:s/>την<text:s/>επόμενη<text:s/>εργάσιμη<text:s/>ημέρα.<text:s/>Ο<text:s/>φορέας<text:s/>του<text:s/>δημόσιου<text:s/>τομέα<text:s/>αποστέλλει<text:s/>αμελλητί,<text:s/>με<text:s/>ηλεκτρονικό<text:s/>τρόπο,<text:s/>στο<text:s/>πρόσωπο<text:s/>που<text:s/>έχει<text:s/>υποβάλλει<text:s/>δηλώσεις,<text:s/>αιτήσεις,<text:s/>δικαιολογητικά<text:s/>ή<text:s/>άλλα<text:s/>έγγραφα<text:s/>αποδεικτικό<text:s/>υποβολής,<text:s/>στο<text:s/>οποίο<text:s/>αναφέρεται<text:s/>ο<text:s/>ακριβής<text:s/>χρόνος<text:s/>και<text:s/>τα<text:s/>στοιχεία<text:s/>καταχώρισης<text:s/>στο<text:s/>ηλεκτρονικό<text:s/>πρωτόκολλο.</text:span></text:p>
      <text:p text:style-name="P198"><text:span text:style-name="T198_1">3.</text:span><text:span text:style-name="T198_2"><text:s/>Με<text:s/>την<text:s/>επιφύλαξη<text:s/>ειδικότερων<text:s/>ρυθμίσεων,<text:s/>ως<text:s/>χρόνος<text:s/>υποβολής<text:s/>θεωρείται<text:s/>ο<text:s/>χρόνος<text:s/>της<text:s/>ηλεκτρονικής<text:s/>επιβεβαίωσης<text:s/>της<text:s/>λήψης<text:s/>και,<text:s/>σε<text:s/>περίπτωση<text:s/>που<text:s/>δεν<text:s/>είναι<text:s/>τεχνικά<text:s/>δυνατή<text:s/>η<text:s/>υποστήριξη<text:s/>της<text:s/>λειτουργίας<text:s/>αυτής,<text:s/>ο<text:s/>χρόνος<text:s/>καταχώρισης<text:s/>στο<text:s/>ηλεκτρονικό<text:s/>πρωτόκολλο,<text:s/>που<text:s/>αναγράφεται<text:s/>στο<text:s/>αποδεικτικό<text:s/>υποβολής.</text:span></text:p>
      <text:p text:style-name="P199"><text:span text:style-name="T199_1">4.</text:span><text:span text:style-name="T199_2"><text:s/>Με<text:s/>την<text:s/>επιφύλαξη<text:s/>ειδικότερων<text:s/>ρυθμίσεων,<text:s/>όταν<text:s/>προβλέπεται<text:s/>προθεσμία<text:s/>για<text:s/>την<text:s/>ηλεκτρονική<text:s/>υποβολή<text:s/>αιτήσεων,<text:s/>δηλώσεων,<text:s/>δικαιολογητικών<text:s/>και<text:s/>άλλων<text:s/>εγγράφων<text:s/>η<text:s/>προθεσμία<text:s/>αυτή<text:s/>λήγει<text:s/>την<text:s/>δωδεκάτη<text:s/>νυχτερινή<text:s/>ώρα<text:s/>Ελλάδας<text:s/>της<text:s/>ημέρας<text:s/>κατά<text:s/>την<text:s/>οποία<text:s/>παρέρχεται<text:s/>η<text:s/>προθεσμία.<text:s/>Σε<text:s/>περίπτωση<text:s/>εκπρόθεσμης<text:s/>ηλεκτρονικής<text:s/>υποβολής<text:s/>το<text:s/>πρόσωπο<text:s/>που<text:s/>έχει<text:s/>προβεί<text:s/>στην<text:s/>εκπρόθεσμη<text:s/>υποβολή<text:s/>ενημερώνεται<text:s/>αμελλητί<text:s/>και<text:s/>με<text:s/>τον<text:s/>πλέον<text:s/>πρόσφορο<text:s/>τρόπο<text:s/>για<text:s/>τον<text:s/>εκπρόθεσμο<text:s/>χαρακτήρα<text:s/>της<text:s/>υποβολής.</text:span></text:p>
      <text:p text:style-name="P200"><text:span text:style-name="T200_1">5.</text:span><text:span text:style-name="T200_2"><text:s/>Με<text:s/>απόφαση<text:s/>του<text:s/>Υπουργού<text:s/>Οικονομικών<text:s/>και<text:s/>του<text:s/>αρμόδιου<text:s/>κατά<text:s/>περίπτωση<text:s/>Υπουργού<text:s/>καθορίζεται<text:s/>η<text:s/>διαδικασία<text:s/>και<text:s/>η<text:s/>προθεσμία<text:s/>για<text:s/>την<text:s/>ηλεκτρονική<text:s/>υποβολή<text:s/>αιτήσεων,<text:s/>δηλώσεων,<text:s/>δικαιολογητικών,<text:s/>όταν<text:s/>για<text:s/>την<text:s/>αποδοχή<text:s/>τους<text:s/>απαιτείται<text:s/>η<text:s/>καταβολή<text:s/>τελών,<text:s/>παραβόλων<text:s/>ή<text:s/>οφειλών<text:s/>προς<text:s/>το<text:s/>Δημόσιο.</text:span></text:p>
      <text:h text:style-name="P201" text:outline-level="6"><text:span text:style-name="T201_1">Άρθρο<text:s/>25</text:span></text:h>
      <text:h text:style-name="P202" text:outline-level="6"><text:span text:style-name="T202_1">Γνωστοποίηση<text:s/>με<text:s/>ηλεκτρονικό<text:s/>τρόπο</text:span></text:h>
      <text:p text:style-name="P203"><text:span text:style-name="T203_1">1.</text:span><text:span text:style-name="T203_2"><text:s/>Οι<text:s/>φορείς<text:s/>του<text:s/>δημόσιου<text:s/>τομέα<text:s/>μπορούν<text:s/>να<text:s/>γνωστοποιούν<text:s/>έγγραφα<text:s/>σε<text:s/>φυσικά<text:s/>πρόσωπα<text:s/>ή<text:s/>Ν.Π.Ι.Δ.<text:s/>με<text:s/>χρήση<text:s/>ΤΠΕ,<text:s/>εφόσον<text:s/>αυτά<text:s/>έχουν<text:s/>αιτηθεί<text:s/>ή<text:s/>υποδείξει<text:s/>το<text:s/>συγκεκριμένο<text:s/>μέσο<text:s/>ως<text:s/>προτιμώμενο<text:s/>ή<text:s/>έχουν<text:s/>συγκατατεθεί<text:s/>ρητά<text:s/>στη<text:s/>χρήση<text:s/>του.<text:s/>Τόσο<text:s/>η<text:s/>αίτηση<text:s/>για<text:s/>τη<text:s/>χρήση<text:s/>ή<text:s/>η<text:s/>υπόδειξη<text:s/>του<text:s/>προτιμώμενου<text:s/>ηλεκτρονικού<text:s/>μέσου<text:s/>όσο<text:s/>και<text:s/>η<text:s/>σχετική<text:s/>συγκατάθεση<text:s/>μπορεί<text:s/>να<text:s/>μεταδίδονται<text:s/>και<text:s/>να<text:s/>αποστέλλονται,<text:s/>σε<text:s/>κάθε<text:s/>περίπτωση,<text:s/>με<text:s/>χρήση<text:s/>ΤΠΕ,<text:s/>εφόσον<text:s/>τηρούνται<text:s/>οι<text:s/>προϋποθέσεις<text:s/>ταυτοποίησης<text:s/>και<text:s/>επιβεβαίωσης<text:s/>της<text:s/>ταυτότητας<text:s/>(αυθεντικοποίησης)<text:s/>των<text:s/>προσώπων.</text:span></text:p>
      <text:p text:style-name="P204"><text:span text:style-name="T204_1">2.</text:span><text:span text:style-name="T204_2"><text:s/>Το<text:s/>σύστημα<text:s/>γνωστοποίησης<text:s/>πρέπει<text:s/>να<text:s/>επιτρέπει<text:s/>την<text:s/>εξακρίβωση<text:s/>του<text:s/>ακριβούς<text:s/>χρόνου,<text:s/>κατά<text:s/>τον<text:s/>οποίο<text:s/>έλαβε<text:s/>χώρα<text:s/>η<text:s/>αποστολή,<text:s/>παραλαβή<text:s/>και<text:s/>η<text:s/>πρόσβαση<text:s/>στο<text:s/>περιεχόμενο<text:s/>του<text:s/>εν<text:s/>λόγω<text:s/>εγγράφου,<text:s/>η<text:s/>οποία<text:s/>συνεπάγεται<text:s/>έναρξη<text:s/>των<text:s/>έννομων<text:s/>συνεπειών<text:s/>και<text:s/>των<text:s/>προθεσμιών,<text:s/>όπως<text:s/>αυτές<text:s/>που<text:s/>αφορούν<text:s/>την<text:s/>άσκηση<text:s/>ενδίκων<text:s/>μέσων<text:s/>και<text:s/>βοηθημάτων.<text:s/>Με<text:s/>απόφαση<text:s/>του<text:s/>Υπουργού<text:s/>Εσωτερικών,<text:s/>Αποκέντρωσης<text:s/>και<text:s/>Ηλεκτρονικής<text:s/>Διακυβέρνησης<text:s/>ορίζεται<text:s/>κάθε<text:s/>αναγκαίο<text:s/>τεχνικό<text:s/>θέμα<text:s/>ως<text:s/>προς<text:s/>τις<text:s/>προδιαγραφές<text:s/>και<text:s/>τα<text:s/>πρότυπα<text:s/>για<text:s/>το<text:s/>σχεδιασμό<text:s/>και<text:s/>την<text:s/>υλοποίηση<text:s/>του<text:s/>συστήματος<text:s/>γνωστοποίησης,<text:s/>με<text:s/>τρόπο<text:s/>ώστε<text:s/>να<text:s/>ανταποκρίνεται<text:s/>στο<text:s/>σκοπό<text:s/>της<text:s/>εξακρίβωσης<text:s/>του<text:s/>ακριβούς<text:s/>χρόνου<text:s/>αποστολής<text:s/>και<text:s/>παραλαβής<text:s/>ενός<text:s/>εγγράφου<text:s/>και<text:s/>πρόσβασης<text:s/>στο<text:s/>περιεχόμενό<text:s/>του.<text:s/>Τεκμαίρεται<text:s/>ότι<text:s/>το<text:s/>πρόσωπο<text:s/>που<text:s/>είναι<text:s/>αποδέκτης<text:s/>του<text:s/>εγγράφου<text:s/>που<text:s/>γνωστοποιείται<text:s/>αποκτά<text:s/>πρόσβαση<text:s/>στο<text:s/>περιεχόμενο<text:s/>της<text:s/>γνωστοποίησης<text:s/>το<text:s/>αργότερο<text:s/>δέκα<text:s/>πλήρεις<text:s/>ημέρες<text:s/>από<text:s/>τη<text:s/>γνωστοποίηση,<text:s/>εκτός<text:s/>εάν<text:s/>ο<text:s/>αποδέκτης<text:s/>αποδείξει<text:s/>τη<text:s/>συνδρομή<text:s/>λόγων<text:s/>ανωτέρας<text:s/>βίας<text:s/>που<text:s/>δεν<text:s/>επέτρεψαν<text:s/>την<text:s/>πρόσβαση<text:s/>στο<text:s/>περιεχόμενο<text:s/>του<text:s/>εγγράφου<text:s/>που<text:s/>γνωστοποιήθηκε<text:s/>με<text:s/>χρήση<text:s/>ΤΠΕ<text:s/>ή<text:s/>εφόσον<text:s/>αυτή<text:s/>η<text:s/>αδυναμία<text:s/>οφείλεται<text:s/>σε<text:s/>λόγους<text:s/>που<text:s/>αφορούν<text:s/>στον<text:s/>φορέα<text:s/>του<text:s/>δημόσιου<text:s/>τομέα.</text:span></text:p>
      <text:p text:style-name="P205"><text:span text:style-name="T205_1">3.</text:span><text:span text:style-name="T205_2"><text:s/>Με<text:s/>γνωστοποίηση<text:s/>ισοδυναμεί<text:s/>η<text:s/>ηλεκτρονική<text:s/>πρόσβαση<text:s/>από<text:s/>τους<text:s/>ενδιαφερομένους<text:s/>στο<text:s/>περιεχόμενο<text:s/>των<text:s/>ενεργειών<text:s/>και<text:s/>των<text:s/>αντίστοιχων<text:s/>εγγράφων<text:s/>του<text:s/>φορέα<text:s/>του<text:s/>δημόσιου<text:s/>τομέα,<text:s/>εφόσον<text:s/>ο<text:s/>φορέας<text:s/>του<text:s/>δημόσιου<text:s/>τομέα<text:s/>μπορεί<text:s/>να<text:s/>αποδείξει<text:s/>με<text:s/>βέβαιο<text:s/>και<text:s/>ασφαλή<text:s/>τρόπο<text:s/>την<text:s/>πρόσβαση<text:s/>του<text:s/>ενδιαφερομένου.</text:span></text:p>
      <text:h text:style-name="P206" text:outline-level="6"><text:span text:style-name="T206_1">Άρθρο<text:s/>26</text:span></text:h>
      <text:h text:style-name="P207" text:outline-level="6"><text:span text:style-name="T207_1">Ηλεκτρονικές<text:s/>πληρωμές</text:span></text:h>
      <text:p text:style-name="P208"><text:span text:style-name="T208_1">1.</text:span><text:span text:style-name="T208_2"><text:s/>Επιτρέπεται<text:s/>η<text:s/>είσπραξη<text:s/>ειδικών<text:s/>φόρων,<text:s/>παραβόλων,<text:s/>τελών,<text:s/>ενσήμων,<text:s/>χαρτοσήμων,<text:s/>προστίμων<text:s/>και<text:s/>εν<text:s/>γένει<text:s/>η<text:s/>οικονομική<text:s/>εκκαθάριση<text:s/>οφειλών<text:s/>φυσικών<text:s/>προσώπων<text:s/>και<text:s/>Ν.Π.Ι.Δ.<text:s/>προς<text:s/>φορείς<text:s/>του<text:s/>δημόσιου<text:s/>τομέα<text:s/>με<text:s/>χρέωση<text:s/>τραπεζικών<text:s/>λογαριασμών<text:s/>ή<text:s/>λογαριασμών<text:s/>πληρωμής<text:s/>που<text:s/>τηρούν<text:s/>οι<text:s/>υπόχρεοι<text:s/>ή<text:s/>με<text:s/>χρέωση<text:s/>καρτών<text:s/>πληρωμής<text:s/>που<text:s/>έχουν<text:s/>εκδοθεί<text:s/>στο<text:s/>όνομά<text:s/>τους.</text:span></text:p>
      <text:p text:style-name="P209"><text:span text:style-name="T209_1">2.</text:span><text:span text:style-name="T209_2"><text:s/>Εφόσον<text:s/>πληρούνται<text:s/>οι<text:s/>προϋποθέσεις<text:s/>για<text:s/>την<text:s/>ταυτοποίηση<text:s/>και<text:s/>την<text:s/>επιβεβαίωση<text:s/>ταυτότητας<text:s/>του<text:s/>υπόχρεου<text:s/>η<text:s/>πληρωμή<text:s/>μπορεί<text:s/>να<text:s/>πραγματοποιείται<text:s/>είτε<text:s/>άμεσα<text:s/>από<text:s/>τον<text:s/>ίδιο<text:s/>είτε<text:s/>μέσω<text:s/>των<text:s/>ΚΕΠ,<text:s/>των<text:s/>ΕΚΕ<text:s/>και<text:s/>των<text:s/>Ελληνικών<text:s/>Ταχυδρομείων<text:s/>(ΕΛΤΑ).</text:span></text:p>
      <text:p text:style-name="P210"><text:span text:style-name="T210_1">3.</text:span><text:span text:style-name="T210_2"><text:s/>Με<text:s/>κοινή<text:s/>απόφαση<text:s/>του<text:s/>Υπουργού<text:s/>Οικονομικών<text:s/>και<text:s/>του<text:s/>κατά<text:s/>περίπτωση<text:s/>αρμόδιου<text:s/>Υπουργού<text:s/>προσδιορίζονται<text:s/>ειδικότερα<text:s/>οι<text:s/>φόροι,<text:s/>παράβολα,<text:s/>τέλη,<text:s/>ένσημα<text:s/>και<text:s/>χαρτόσημα<text:s/>που<text:s/>μπορούν<text:s/>να<text:s/>καταβληθούν<text:s/>και<text:s/>ει-<text:s/>σπραχθούν<text:s/>ηλεκτρονικά,<text:s/>οι<text:s/>αποδιδόμενοι<text:s/>σε<text:s/>κάθε<text:s/>περίπτωση<text:s/>κωδικοί<text:s/>υποχρέωσης,<text:s/>καθώς<text:s/>και<text:s/>κάθε<text:s/>άλλο<text:s/>σχετικό<text:s/>θέμα.</text:span></text:p>
      <text:h text:style-name="P211" text:outline-level="6"><text:span text:style-name="T211_1">Άρθρο<text:s/>27</text:span></text:h>
      <text:h text:style-name="P212" text:outline-level="6"><text:span text:style-name="T212_1">Πληροφορίες<text:s/>και<text:s/>υπολογισμός<text:s/>χρόνου<text:s/>καταβολήςστις<text:s/>ηλεκτρονικές<text:s/>πληρωμές</text:span></text:h>
      <text:p text:style-name="P213"><text:span text:style-name="T213_1">1.</text:span><text:span text:style-name="T213_2"><text:s/>Για<text:s/>την<text:s/>εκτέλεση<text:s/>πράξης<text:s/>ηλεκτρονικής<text:s/>πληρωμής<text:s/>ο<text:s/>υπόχρεος<text:s/>υποβάλλει<text:s/>τουλάχιστον<text:s/>τις<text:s/>ακόλουθες<text:s/>πληροφορίες:<text:s/>α)<text:s/>κωδικό<text:s/>υποχρέωσης<text:s/>που<text:s/>αντιστοιχεί<text:s/>στην<text:s/>οφειλή,<text:s/>β)<text:s/>ποσό<text:s/>καταβολής,<text:s/>γ)<text:s/>ημερομηνία<text:s/>και<text:s/>προθεσμία<text:s/>καταβολής.</text:span></text:p>
      <text:p text:style-name="P214"><text:span text:style-name="T214_1">2.</text:span><text:span text:style-name="T214_2"><text:s/>Η<text:s/>ηλεκτρονική<text:s/>πληρωμή<text:s/>ολοκληρώνεται<text:s/>όταν<text:s/>στον<text:s/>υπόχρεο<text:s/>κοινοποιηθεί<text:s/>με<text:s/>χρήση<text:s/>ΤΠΕ<text:s/>η<text:s/>επιβεβαίωση<text:s/>της<text:s/>συναλλαγής,<text:s/>η<text:s/>χρέωση<text:s/>του<text:s/>αντίστοιχου<text:s/>λογαριασμού<text:s/>ή<text:s/>της<text:s/>κάρτας<text:s/>που<text:s/>χρησιμοποιείται<text:s/>ως<text:s/>μέσο<text:s/>ηλεκτρονικής<text:s/>καταβολής<text:s/>και<text:s/>ο<text:s/>ακριβής<text:s/>χρόνος<text:s/>που<text:s/>ολοκληρώθηκε<text:s/>η<text:s/>συναλλαγή<text:s/>(χρονοσήμανση).</text:span></text:p>
      <text:p text:style-name="P215"><text:span text:style-name="T215_1">3.</text:span><text:span text:style-name="T215_2"><text:s/>Εάν<text:s/>η<text:s/>ηλεκτρονική<text:s/>πληρωμή<text:s/>δεν<text:s/>είναι<text:s/>επιτυχής<text:s/>ή<text:s/>δεν<text:s/>ολοκληρωθεί<text:s/>ο<text:s/>υπόχρεος<text:s/>ενημερώνεται<text:s/>αυτόματα<text:s/>για<text:s/>την<text:s/>αδυναμία<text:s/>χρήσης<text:s/>της<text:s/>συγκεκριμένης<text:s/>ηλεκτρονικής<text:s/>υπηρεσίας<text:s/>και,<text:s/>εφόσον<text:s/>είναι<text:s/>δυνατόν,<text:s/>για<text:s/>τους<text:s/>λόγους<text:s/>της<text:s/>ανεπιτυχούς<text:s/>συναλλαγής.<text:s/>Η<text:s/>ως<text:s/>άνω<text:s/>ενημέρωση<text:s/>δεν<text:s/>αντικαθιστά<text:s/>την<text:s/>υποχρέωση<text:s/>του<text:s/>παρόχου<text:s/>της<text:s/>υπηρεσίας<text:s/>πληρωμών<text:s/>για<text:s/>πληροφόρηση<text:s/>σύμφωνα<text:s/>με<text:s/>τις<text:s/>διατάξεις<text:s/>του<text:s/>ν.<text:s/>3862/2010<text:s/>(Α΄113).</text:span></text:p>
      <text:p text:style-name="P216"><text:span text:style-name="T216_1">4.</text:span><text:span text:style-name="T216_2"><text:s/>Με<text:s/>κοινή<text:s/>απόφαση<text:s/>του<text:s/>Υπουργού<text:s/>Οικονομικών<text:s/>και<text:s/>του<text:s/>εκάστοτε<text:s/>συναρμόδιου<text:s/>Υπουργού<text:s/>καθορίζονται<text:s/>ο<text:s/>τρόπος,<text:s/>οι<text:s/>μέθοδοι,<text:s/>οι<text:s/>διαδικασίες<text:s/>και<text:s/>κάθε<text:s/>άλλο<text:s/>ειδικότερο<text:s/>τεχνικό<text:s/>θέμα,<text:s/>σχετικό<text:s/>με<text:s/>τη<text:s/>διεξαγωγή,<text:s/>ολοκλήρωση<text:s/>και<text:s/>επιβεβαίωση<text:s/>της<text:s/>επιτυχούς<text:s/>ηλεκτρονικής<text:s/>πληρωμής<text:s/>ή<text:s/>την<text:s/>ενημέρωση<text:s/>για<text:s/>τη<text:s/>μη<text:s/>επιτυχή<text:s/>ολοκλήρωση<text:s/>αυτής,<text:s/>καθώς<text:s/>και<text:s/>η<text:s/>μορφή<text:s/>και<text:s/>το<text:s/>περιεχόμενο<text:s/>του<text:s/>αποδεικτικού<text:s/>πληρωμής<text:s/>και<text:s/>η<text:s/>διαδικασία<text:s/>επαλήθευσής<text:s/>του.</text:span></text:p>
      <text:h text:style-name="P217" text:outline-level="6"><text:span text:style-name="T217_1">Άρθρο<text:s/>28</text:span></text:h>
      <text:h text:style-name="P218" text:outline-level="6"><text:span text:style-name="T218_1">Ηλεκτρονική<text:s/>καταβολή<text:s/>οφειλών<text:s/>των<text:s/>Φορέωντου<text:s/>δημόσιου<text:s/>τομέα</text:span></text:h>
      <text:p text:style-name="P219"><text:span text:style-name="T219_1">1.</text:span><text:span text:style-name="T219_2"><text:s/>Με<text:s/>την<text:s/>προϋπόθεση<text:s/>της<text:s/>ταυτοποίησης<text:s/>και<text:s/>της<text:s/>επιβεβαίωσης<text:s/>της<text:s/>ταυτότητας<text:s/>(αυθεντικοποίησης)<text:s/>του<text:s/>δικαιούχου,<text:s/>μπορούν<text:s/>να<text:s/>καταβάλλονται<text:s/>οφειλές<text:s/>των<text:s/>φορέων<text:s/>του<text:s/>δημόσιου<text:s/>τομέα<text:s/>προς<text:s/>φυσικά<text:s/>πρόσωπα<text:s/>ή<text:s/>Ν.Π.Ι.Δ.<text:s/>μέσω<text:s/>της<text:s/>πίστωσης<text:s/>λογαριασμών<text:s/>του<text:s/>δικαιούχου.</text:span></text:p>
      <text:p text:style-name="P220"><text:span text:style-name="T220_1">2.</text:span><text:span text:style-name="T220_2"><text:s/>Με<text:s/>κοινή<text:s/>απόφαση<text:s/>του<text:s/>Υπουργού<text:s/>Οικονομικών<text:s/>και<text:s/>του<text:s/>εκάστοτε<text:s/>συναρμόδιου<text:s/>Υπουργού<text:s/>καθορίζονται<text:s/>ο<text:s/>τρόπος,<text:s/>οι<text:s/>μέθοδοι,<text:s/>οι<text:s/>διαδικασίες<text:s/>και<text:s/>κάθε<text:s/>άλλο<text:s/>τεχνικό<text:s/>θέμα<text:s/>σχετικό<text:s/>με<text:s/>τη<text:s/>διεξαγωγή,<text:s/>ολοκλήρωση<text:s/>και<text:s/>επιβεβαίωση<text:s/>της<text:s/>επιτυχούς<text:s/>συναλλαγής<text:s/>ή<text:s/>την<text:s/>ενημέρωση<text:s/>για<text:s/>τη<text:s/>μη<text:s/>επιτυχή<text:s/>ολοκλήρωση<text:s/>της<text:s/>συναλλαγής.</text:span></text:p>
      <text:h text:style-name="P221" text:outline-level="1"><text:span text:style-name="T221_1">ΚΕΦΑΛΑΙΟ<text:s/>Ζ΄</text:span></text:h>
      <text:h text:style-name="P222" text:outline-level="1"><text:span text:style-name="T222_1">ΕΠΙΒΕΒΑΙΩΣΗ<text:s/>ΤΑΥΤΟΤΗΤΑΣ(ΑΥΘΕΝΤΙΚΟΠΟΙΗΣΗ)<text:s/>ΓΙΑ<text:s/>ΤΗ<text:s/>ΧΡΗΣΗ<text:s/>ΥΠΗΡΕΣΙΩΝΗΛΕΚΤΡΟΝΙΚΗΣ<text:s/>ΔΙΑΚΥΒΕΡΝΗΣΗΣ</text:span></text:h>
      <text:h text:style-name="P223" text:outline-level="6"><text:span text:style-name="T223_1">Άρθρο<text:s/>29</text:span></text:h>
      <text:h text:style-name="P224" text:outline-level="6"><text:span text:style-name="T224_1">Ηλεκτρονική<text:s/>επικοινωνία<text:s/>χωρίς<text:s/>ταυτοποίησηκαι<text:s/>επιβεβαίωση<text:s/>ταυτότητας<text:s/>(αυθεντικοποίηση)</text:span></text:h>
      <text:p text:style-name="P225"><text:span text:style-name="T225_1">1.</text:span><text:span text:style-name="T225_2"><text:s/>Όταν<text:s/>το<text:s/>περιεχόμενο<text:s/>της<text:s/>ηλεκτρονικής<text:s/>επικοινωνίας<text:s/>και<text:s/>συναλλαγής<text:s/>με<text:s/>το<text:s/>φορέα<text:s/>του<text:s/>δημόσιου<text:s/>τομέα<text:s/>αφορά<text:s/>πληροφορίες<text:s/>που<text:s/>είναι<text:s/>εν<text:s/>γένει<text:s/>προσιτές<text:s/>σε<text:s/>κάθε<text:s/>ενδιαφερόμενο,<text:s/>όπως<text:s/>εγκύκλιοι,<text:s/>γενικές<text:s/>οδηγίες,<text:s/>έντυπα<text:s/>αιτήσεων<text:s/>και<text:s/>δηλώσεων,<text:s/>εκθέσεις,<text:s/>μελέτες,<text:s/>ενημερωτικό<text:s/>υλικό,<text:s/>στατιστικά<text:s/>στοιχεία,<text:s/>πρακτικά<text:s/>δημόσιων<text:s/>συνεδριάσεων<text:s/>δεν<text:s/>απαιτείται<text:s/>ταυτοποίηση<text:s/>και<text:s/>αυθεντικοποίηση<text:s/>φυσικών<text:s/>προσώπων<text:s/>και<text:s/>Ν.Π.Ι.Δ.</text:span></text:p>
      <text:p text:style-name="P226"><text:span text:style-name="T226_1">2.</text:span><text:span text:style-name="T226_2"><text:s/>Στην<text:s/>περίπτωση<text:s/>υπηρεσιών<text:s/>πληροφόρησης,<text:s/>αυτές<text:s/>μπορούν<text:s/>να<text:s/>παρέχονται<text:s/>χωρίς<text:s/>να<text:s/>είναι<text:s/>αναγκαία<text:s/>η<text:s/>καταχώριση<text:s/>στοιχείων<text:s/>του<text:s/>αποδέκτη<text:s/>της<text:s/>υπηρεσίας,<text:s/>όπως<text:s/>η<text:s/>διαδικτυακή<text:s/>διεύθυνση<text:s/>αυτού,<text:s/>εφόσον<text:s/>δεν<text:s/>είναι<text:s/>αναγκαίο<text:s/>για<text:s/>την<text:s/>παροχή<text:s/>της<text:s/>υπηρεσίας<text:s/>ή<text:s/>την<text:s/>τυχόν<text:s/>χρέωσή<text:s/>της.</text:span></text:p>
      <text:p text:style-name="P227"><text:span text:style-name="T227_1">3.</text:span><text:span text:style-name="T227_2"><text:s/>Στην<text:s/>περίπτωση<text:s/>υπηρεσιών<text:s/>περιοδικής<text:s/>γενικής<text:s/>πληροφόρησης<text:s/>με<text:s/>χρήση<text:s/>ηλεκτρονικού<text:s/>ταχυδρομείου,<text:s/>αυτές<text:s/>μπορούν<text:s/>να<text:s/>παρέχονται<text:s/>με<text:s/>αναγκαία<text:s/>μόνη<text:s/>την<text:s/>καταχώριση<text:s/>της<text:s/>ηλεκτρονικής<text:s/>διεύθυνσης<text:s/>του<text:s/>παραλήπτη,<text:s/>χωρίς<text:s/>να<text:s/>είναι<text:s/>αναγκαία<text:s/>η<text:s/>συλλογή<text:s/>και<text:s/>επεξεργασία<text:s/>άλλων<text:s/>δεδομένων.</text:span></text:p>
      <text:h text:style-name="P228" text:outline-level="6"><text:span text:style-name="T228_1">Άρθρο<text:s/>30</text:span></text:h>
      <text:h text:style-name="P229" text:outline-level="6"><text:span text:style-name="T229_1">Υποχρέωση<text:s/>ταυτοποίησης<text:s/>και<text:s/>επιβεβαίωσηςταυτότητας<text:s/>(αυθεντικοποίησης)</text:span></text:h>
      <text:p text:style-name="P230"><text:span text:style-name="T230_1">1.</text:span><text:span text:style-name="T230_2"><text:s/>Η<text:s/>ταυτοποίηση<text:s/>και<text:s/>αυθεντικοποίηση<text:s/>των<text:s/>φυσικών<text:s/>προσώπων<text:s/>και<text:s/>Ν.Π.Ι.Δ.<text:s/>που<text:s/>επικοινωνούν<text:s/>και<text:s/>συναλλάσσονται<text:s/>με<text:s/>τους<text:s/>φορείς<text:s/>του<text:s/>δημόσιου<text:s/>τομέα<text:s/>είναι<text:s/>υποχρεωτική:</text:span></text:p>
      <text:p text:style-name="P231"><text:span text:style-name="T231_1">α)</text:span><text:span text:style-name="T231_2"><text:tab/></text:span><text:span text:style-name="T231_3">εφόσον<text:s/>η<text:s/>επικοινωνία<text:s/>ή<text:s/>η<text:s/>συναλλαγή:</text:span></text:p>
      <text:p text:style-name="P232"><text:span text:style-name="T232_1">αα)</text:span><text:span text:style-name="T232_2"><text:tab/></text:span><text:span text:style-name="T232_3">αφορά<text:s/>αιτήσεις,<text:s/>δηλώσεις,<text:s/>βεβαιώσεις,<text:s/>η<text:s/>υποβολή<text:s/>και<text:s/>παροχή<text:s/>των<text:s/>οποίων<text:s/>προβλέπεται<text:s/>ως<text:s/>υποχρεωτική<text:s/>από<text:s/>το<text:s/>νόμο,</text:span></text:p>
      <text:p text:style-name="P233"><text:span text:style-name="T233_1">ββ)</text:span><text:span text:style-name="T233_2"><text:tab/></text:span><text:span text:style-name="T233_3">αφορά<text:s/>υποβολή<text:s/>νομιμοποιητικών<text:s/>εγγράφων,<text:s/>δικαι-<text:s/>ολογητικών,<text:s/>προσφορών,<text:s/>δικαιολογητικών<text:s/>συμμετοχής<text:s/>σε<text:s/>δημόσιους<text:s/>διαγωνισμούς,</text:span></text:p>
      <text:p text:style-name="P234"><text:span text:style-name="T234_1">γγ)</text:span><text:span text:style-name="T234_2"><text:tab/></text:span><text:span text:style-name="T234_3">αφορά<text:s/>την<text:s/>έκδοση,<text:s/>αναπαραγωγή<text:s/>ή<text:s/>κοινοποίηση<text:s/>πράξεων,<text:s/>βεβαιώσεων,<text:s/>πιστοποιητικών<text:s/>και<text:s/>εν<text:s/>γένει<text:s/>εγγράφων,<text:s/>τα<text:s/>οποία<text:s/>περιέχουν<text:s/>ή<text:s/>σχετίζονται<text:s/>με<text:s/>δεδομένα<text:s/>προσωπικού<text:s/>χαρακτήρα<text:s/>των<text:s/>φυσικών<text:s/>προσώπων<text:s/>που<text:s/>συναλλάσσονται<text:s/>με<text:s/>τη<text:s/>διοίκηση,</text:span></text:p>
      <text:p text:style-name="P235"><text:span text:style-name="T235_1">δδ)</text:span><text:span text:style-name="T235_2"><text:tab/></text:span><text:span text:style-name="T235_3">αφορά<text:s/>την<text:s/>έκδοση,<text:s/>αναπαραγωγή<text:s/>ή<text:s/>κοινοποίηση<text:s/>πράξεων,<text:s/>βεβαιώσεων,<text:s/>πιστοποιητικών<text:s/>και<text:s/>εν<text:s/>γένει<text:s/>εγγράφων,<text:s/>τα<text:s/>οποία<text:s/>περιέχουν<text:s/>ή<text:s/>σχετίζονται<text:s/>με<text:s/>φορολογικά,<text:s/>περιουσιακά,<text:s/>οικονομικά<text:s/>ή<text:s/>άλλα<text:s/>στοιχεία,<text:s/>δεδομένα<text:s/>και<text:s/>πληροφορίες<text:s/>που<text:s/>αφορούν<text:s/>Ν.Π.Ι.Δ.<text:s/>και<text:s/>καλύπτονται<text:s/>από<text:s/>απόρρητο<text:s/>που<text:s/>προβλέπεται<text:s/>από<text:s/>ειδικές<text:s/>διατάξεις,<text:s/>όπως<text:s/>το<text:s/>φορολογικό<text:s/>απόρρητο,</text:span></text:p>
      <text:p text:style-name="P236"><text:span text:style-name="T236_1">εε)</text:span><text:span text:style-name="T236_2"><text:tab/></text:span><text:span text:style-name="T236_3">αφορά<text:s/>την<text:s/>καταβολή<text:s/>φόρων,<text:s/>παραβόλων,<text:s/>τελών,<text:s/>ενσήμων,<text:s/>χαρτοσήμων<text:s/>προστίμων<text:s/>ή<text:s/>άλλων<text:s/>οφειλών<text:s/>προς<text:s/>δημόσια<text:s/>αρχή<text:s/>που<text:s/>λαμβάνει<text:s/>χώρα<text:s/>με<text:s/>ηλεκτρονικά<text:s/>μέσα<text:s/>και</text:span></text:p>
      <text:p text:style-name="P237"><text:span text:style-name="T237_1">β)</text:span><text:span text:style-name="T237_2"><text:tab/></text:span><text:span text:style-name="T237_3">σε<text:s/>κάθε<text:s/>περίπτωση<text:s/>που<text:s/>το<text:s/>περιεχόμενο<text:s/>της<text:s/>επικοινωνίας<text:s/>και<text:s/>της<text:s/>συναλλαγής<text:s/>με<text:s/>τη<text:s/>δημόσια<text:s/>αρχή<text:s/>αφορά<text:s/>ή<text:s/>σχετίζεται<text:s/>με<text:s/>δήλωση,<text:s/>αίτηση,<text:s/>πράξη,<text:s/>απόφαση<text:s/>ή<text:s/>ενέργεια,<text:s/>από<text:s/>την<text:s/>οποία<text:s/>απορρέουν<text:s/>έννομες<text:s/>συνέπειες<text:s/>για<text:s/>το<text:s/>φυσικό<text:s/>πρόσωπο<text:s/>ή<text:s/>το<text:s/>Ν.Π.Ι.Δ.<text:s/>που<text:s/>επικοινωνεί<text:s/>ή<text:s/>συναλλάσσεται<text:s/>με<text:s/>τη<text:s/>δημόσια<text:s/>αρχή.</text:span></text:p>
      <text:p text:style-name="P238"><text:span text:style-name="T238_1">2.</text:span><text:span text:style-name="T238_2"><text:s/>Με<text:s/>κοινή<text:s/>απόφαση<text:s/>του<text:s/>Υπουργού<text:s/>Εσωτερικών,<text:s/>Αποκέντρωσης<text:s/>και<text:s/>Ηλεκτρονικής<text:s/>Διακυβέρνησης<text:s/>και<text:s/>του<text:s/>εκάστοτε<text:s/>καθ’<text:s/>ύλην<text:s/>αρμόδιου<text:s/>Υπουργού<text:s/>προσδιορίζονται<text:s/>ειδικότερα<text:s/>οι<text:s/>συναλλαγές<text:s/>και<text:s/>οι<text:s/>υπηρεσίες<text:s/>ηλεκτρονικής<text:s/>διακυβέρνησης,<text:s/>για<text:s/>τη<text:s/>χρήση<text:s/>και<text:s/>παροχή<text:s/>των<text:s/>οποίων<text:s/>απαιτείται<text:s/>η<text:s/>ταυτοποίηση<text:s/>και<text:s/>αυθεντικοποίηση<text:s/>των<text:s/>φυσικών<text:s/>προσώπων<text:s/>και<text:s/>Ν.Π.Ι.Δ.<text:s/>και<text:s/>κάθε<text:s/>σχετικό<text:s/>τεχνικό<text:s/>θέμα.</text:span></text:p>
      <text:p text:style-name="P239"><text:span text:style-name="T239_1">3.</text:span><text:span text:style-name="T239_2"><text:s/>Εάν<text:s/>για<text:s/>τη<text:s/>διοικητική<text:s/>πράξη<text:s/>ή<text:s/>ενέργεια<text:s/>των<text:s/>φορέων<text:s/>του<text:s/>δημόσιου<text:s/>τομέα<text:s/>ή<text:s/>για<text:s/>την<text:s/>επικοινωνία<text:s/>ή<text:s/>συναλλαγή<text:s/>αυτών<text:s/>με<text:s/>άλλους<text:s/>φορείς,<text:s/>φυσικά<text:s/>πρόσωπα<text:s/>και<text:s/>Ν.Π.Ι.Δ.<text:s/>απαιτείται<text:s/>από<text:s/>το<text:s/>νόμο<text:s/>προηγμένη<text:s/>ηλεκτρονική<text:s/>υπογραφή<text:s/>ο<text:s/>φορέας<text:s/>του<text:s/>δημόσιου<text:s/>τομέα<text:s/>δύναται<text:s/>να<text:s/>απαιτεί<text:s/>ότι<text:s/>ο<text:s/>πάροχος<text:s/>υπηρεσιών<text:s/>πιστοποίησης<text:s/>πρέπει<text:s/>να<text:s/>έχει<text:s/>διαπίστευση<text:s/>από<text:s/>τον<text:s/>αρμόδιο<text:s/>φορέα.</text:span></text:p>
      <text:h text:style-name="P240" text:outline-level="6"><text:span text:style-name="T240_1">Άρθρο<text:s/>31</text:span></text:h>
      <text:h text:style-name="P241" text:outline-level="6"><text:span text:style-name="T241_1">Eγγραφή<text:s/>σε<text:s/>υπηρεσίες<text:s/>ηλεκτρονικής<text:s/>διακυβέρνησης</text:span></text:h>
      <text:p text:style-name="P242"><text:span text:style-name="T242_1">1.</text:span><text:span text:style-name="T242_2"><text:s/>Η<text:s/>χρήση<text:s/>υπηρεσιών<text:s/>ηλεκτρονικής<text:s/>διακυβέρνησης<text:s/>για<text:s/>τις<text:s/>οποίες<text:s/>απαιτείται<text:s/>ταυτοποίηση<text:s/>και<text:s/>επιβεβαίωση<text:s/>ταυτότητας<text:s/>(αυθεντικοποίηση)<text:s/>προϋποθέτει<text:s/>την<text:s/>εγγραφή<text:s/>στην<text:s/>Κεντρική<text:s/>Διαδικτυακή<text:s/>Πύλη<text:s/>του<text:s/>Ελληνικού<text:s/>Δημοσίου<text:s/>ή<text:s/>κατά<text:s/>περίπτωση<text:s/>σε<text:s/>άλλες<text:s/>πύλες<text:s/>ή<text:s/>τόπους<text:s/>πρόσβασης<text:s/>ή<text:s/>σε<text:s/>ηλεκτρονικές<text:s/>υπηρεσίες<text:s/>που<text:s/>παρέχονται<text:s/>από<text:s/>επί<text:s/>μέρους<text:s/>φορείς<text:s/>του<text:s/>δημόσιου<text:s/>τομέα.</text:span></text:p>
      <text:p text:style-name="P243"><text:span text:style-name="T243_1">2.</text:span><text:span text:style-name="T243_2"><text:s/>Κατά<text:s/>την<text:s/>αρχική<text:s/>εγγραφή<text:s/>το<text:s/>φυσικό<text:s/>πρόσωπο<text:s/>που<text:s/>επιθυμεί<text:s/>να<text:s/>κάνει<text:s/>χρήση<text:s/>υπηρεσιών<text:s/>ηλεκτρονικής<text:s/>διακυβέρνησης<text:s/>θα<text:s/>πρέπει<text:s/>να<text:s/>προσκομίζει<text:s/>ή<text:s/>να<text:s/>αποστέλλει<text:s/>υπογεγραμμένα<text:s/>με<text:s/>προηγμένη<text:s/>ηλεκτρονική<text:s/>υπογραφή<text:s/>στην<text:s/>αρμόδια<text:s/>Αρχή<text:s/>Εγγραφής<text:s/>τα<text:s/>στοιχεία<text:s/>που<text:s/>αποδεικνύουν<text:s/>την<text:s/>ταυτότητά<text:s/>του.<text:s/>Τα<text:s/>στοιχεία<text:s/>της<text:s/>ταυτότητας<text:s/>που<text:s/>αναφέρονται<text:s/>στην<text:s/>αίτηση<text:s/>εγγραφής,<text:s/>όταν<text:s/>πρόκειται<text:s/>για<text:s/>Έλληνες<text:s/>πολίτες,<text:s/>αποδεικνύονται<text:s/>από<text:s/>το<text:s/>δελτίο<text:s/>ταυτότητας<text:s/>ή<text:s/>τη<text:s/>σχετική<text:s/>προσωρινή<text:s/>βεβαίωση<text:s/>της<text:s/>αρμόδιας<text:s/>αρχής<text:s/>ή<text:s/>το<text:s/>διαβατήριο.<text:s/>Η<text:s/>ταυτότητα<text:s/>των<text:s/>αλλοδαπών<text:s/>αποδεικνύεται,<text:s/>στην<text:s/>περίπτωση<text:s/>πολιτών<text:s/>κράτους<text:s/>-<text:s/>μέλους<text:s/>της<text:s/>Ευρωπαϊκής<text:s/>Ένωσης,<text:s/>από<text:s/>το<text:s/>δελτίο<text:s/>ταυτότητας<text:s/>ή<text:s/>το<text:s/>διαβατήριο,<text:s/>ενώ,<text:s/>στις<text:s/>άλλες<text:s/>περιπτώσεις,<text:s/>από<text:s/>το<text:s/>διαβατήριο<text:s/>ή<text:s/>άλλο<text:s/>έγγραφο<text:s/>βάσει<text:s/>του<text:s/>οποίου<text:s/>επιτρέπεται<text:s/>η<text:s/>είσοδός<text:s/>τους<text:s/>στη<text:s/>Χώρα,<text:s/>ή<text:s/>τα<text:s/>έγγραφα<text:s/>που<text:s/>έχουν<text:s/>εκδώσει<text:s/>οι<text:s/>αρμόδιες<text:s/>ελληνικές<text:s/>αρχές.</text:span></text:p>
      <text:p text:style-name="P244"><text:span text:style-name="T244_1">3.</text:span><text:span text:style-name="T244_2"><text:s/>Κατά<text:s/>την<text:s/>αρχική<text:s/>εγγραφή<text:s/>το<text:s/>Ν.Π.Ι.Δ.<text:s/>που<text:s/>επιθυμεί<text:s/>να<text:s/>κάνει<text:s/>χρήση<text:s/>υπηρεσιών<text:s/>ηλεκτρονικής<text:s/>διακυβέρνησης<text:s/>πρέπει<text:s/>να<text:s/>προσκομίζει<text:s/>τα<text:s/>στοιχεία<text:s/>που<text:s/>αποδεικνύουν<text:s/>την<text:s/>επωνυμία<text:s/>ή<text:s/>διακριτικό<text:s/>τίτλο,<text:s/>τη<text:s/>νομική<text:s/>μορφή,<text:s/>την<text:s/>έδρα<text:s/>και<text:s/>την<text:s/>εξουσία<text:s/>εκπροσώπησης<text:s/>του<text:s/>προσώπου<text:s/>που<text:s/>προβαίνει<text:s/>στην<text:s/>εγγραφή.</text:span></text:p>
      <text:p text:style-name="P245"><text:span text:style-name="T245_1">4.</text:span><text:span text:style-name="T245_2"><text:s/>Η<text:s/>αρχική<text:s/>εγγραφή<text:s/>μπορεί<text:s/>να<text:s/>γίνεται<text:s/>είτε<text:s/>αυτοπροσώπως<text:s/>είτε<text:s/>με<text:s/>ειδικά<text:s/>προς<text:s/>τούτο<text:s/>εξουσιοδοτημένο<text:s/>αντιπρόσωπο<text:s/>ή<text:s/>εκπρόσωπο.<text:s/>Αιτήσεις<text:s/>για<text:s/>εγγραφή<text:s/>που<text:s/>υποβάλλονται<text:s/>μέσω<text:s/>ΚΕΠ<text:s/>τα<text:s/>οποία<text:s/>έχουν<text:s/>την<text:s/>ευθύνη<text:s/>ελέγχου<text:s/>των<text:s/>στοιχείων<text:s/>της<text:s/>ταυτότητας,<text:s/>θεωρείται<text:s/>ότι<text:s/>υποβάλλονται<text:s/>αυτοπροσώπως<text:s/>στην<text:s/>αρμόδια<text:s/>για<text:s/>την<text:s/>εγγραφή<text:s/>υπηρεσία,<text:s/>εφόσον<text:s/>υπάρχει<text:s/>η<text:s/>κατάλληλη<text:s/>ηλεκτρονική<text:s/>διασύνδεση<text:s/>μεταξύ<text:s/>του<text:s/>ΚΕΠ<text:s/>και<text:s/>της<text:s/>ηλεκτρονικής<text:s/>υπηρεσίας.</text:span></text:p>
      <text:p text:style-name="P246"><text:span text:style-name="T246_1">5.</text:span><text:span text:style-name="T246_2"><text:s/>Κατά<text:s/>την<text:s/>εγγραφή<text:s/>σε<text:s/>μία<text:s/>υπηρεσία<text:s/>ηλεκτρονικής<text:s/>διακυβέρνησης<text:s/>τα<text:s/>πρόσωπα<text:s/>ενημερώνονται<text:s/>με<text:s/>τρόπο<text:s/>πρόσφορο<text:s/>και<text:s/>σαφή<text:s/>για<text:s/>τους<text:s/>σκοπούς<text:s/>της<text:s/>συλλογής<text:s/>και<text:s/>επεξεργασίας<text:s/>των<text:s/>δεδομένων<text:s/>προσωπικού<text:s/>χαρακτήρα,<text:s/>τις<text:s/>κατηγορίες<text:s/>δεδομένων<text:s/>που<text:s/>υπόκεινται<text:s/>σε<text:s/>επεξεργασία,<text:s/>τους<text:s/>υπεύθυνους<text:s/>επεξεργασίας<text:s/>και<text:s/>τους<text:s/>αποδέκτες<text:s/>των<text:s/>δεδομένων<text:s/>στο<text:s/>πλαίσιο<text:s/>της<text:s/>παροχής<text:s/>υπηρεσιών<text:s/>ηλεκτρονικής<text:s/>διακυβέρνησης.</text:span></text:p>
      <text:p text:style-name="P247"><text:span text:style-name="T247_1">6.</text:span><text:span text:style-name="T247_2"><text:s/>Με<text:s/>απόφαση<text:s/>του<text:s/>εκάστοτε<text:s/>αρμόδιου<text:s/>Υπουργού<text:s/>καθορίζονται<text:s/>τα<text:s/>ειδικότερα<text:s/>τεχνικά<text:s/>και<text:s/>λεπτομερειακά<text:s/>ζητήματα<text:s/>που<text:s/>αναφέρονται<text:s/>στις<text:s/>ρυθμίσεις<text:s/>του<text:s/>παρόντος<text:s/>άρθρου.</text:span></text:p>
      <text:h text:style-name="P248" text:outline-level="6"><text:span text:style-name="T248_1">Άρθρο<text:s/></text:span></text:h>
      <text:h text:style-name="P249" text:outline-level="6"><text:span text:style-name="T249_1">32Έκδοση<text:s/>αναγνωριστικών<text:s/>–<text:s/></text:span></text:h>
      <text:p text:style-name="P250"><text:span text:style-name="T250_1">διαπιστευτηρίωνκαι<text:s/>διαδικασία<text:s/>επιβεβαίωσης<text:s/>ταυτότητας(αυθεντικοποίησης)</text:span></text:p>
      <text:p text:style-name="P251"><text:span text:style-name="T251_1">1.</text:span><text:span text:style-name="T251_2"><text:s/>Κατά<text:s/>την<text:s/>εγγραφή<text:s/>στην<text:s/>υπηρεσία<text:s/>ηλεκτρονικής<text:s/>διακυβέρνησης<text:s/>προσδιορίζονται<text:s/>τα<text:s/>αναγνωριστικά<text:s/>που<text:s/>απαιτεί<text:s/>κάθε<text:s/>φορέας<text:s/>του<text:s/>δημόσιου<text:s/>τομέα<text:s/>για<text:s/>την<text:s/>ταυτοποίηση<text:s/>και<text:s/>τα<text:s/>διαπιστευτήρια<text:s/>για<text:s/>την<text:s/>περαιτέρω<text:s/>επιβεβαίωση<text:s/>της<text:s/>ταυτότητας<text:s/>του<text:s/>προσώπου<text:s/>που<text:s/>κάνει<text:s/>χρήση<text:s/>υπηρεσιών<text:s/>ηλεκτρονικής<text:s/>διακυβέρνησης.<text:s/>Όταν<text:s/>πρόκειται<text:s/>για<text:s/>νομικό<text:s/>πρόσωπο,<text:s/>τα<text:s/>αναγνωριστικά<text:s/>και<text:s/>τα<text:s/>αντίστοιχα<text:s/>διαπιστευτήρια<text:s/>αποδίδονται<text:s/>στο<text:s/>νόμιμο<text:s/>εκπρόσωπό<text:s/>του<text:s/>ή<text:s/>σε<text:s/>πρόσωπο<text:s/>ειδικά<text:s/>προς<text:s/>τούτο<text:s/>εξουσιοδοτημένο<text:s/>από<text:s/>το<text:s/>όργανο<text:s/>διοίκησης<text:s/>του<text:s/>νομικού<text:s/>προσώπου.</text:span></text:p>
      <text:p text:style-name="P252"><text:span text:style-name="T252_1">2.</text:span><text:span text:style-name="T252_2"><text:s/>Το<text:s/>πρόσωπο,<text:s/>στο<text:s/>οποίο<text:s/>αποδίδονται<text:s/>αναγνωριστικά<text:s/>και<text:s/>διαπιστευτήρια<text:s/>οφείλει<text:s/>να<text:s/>λαμβάνει<text:s/>όλα<text:s/>τα<text:s/>προσήκοντα<text:s/>μέτρα<text:s/>για<text:s/>την<text:s/>εμπιστευτικότητα<text:s/>των<text:s/>αναγνωριστικών<text:s/>και<text:s/>διαπιστευτηρίων<text:s/>και<text:s/>την<text:s/>ασφαλή<text:s/>φύλαξη<text:s/>των<text:s/>μέσων<text:s/>που<text:s/>τυχόν<text:s/>έχουν<text:s/>διατεθεί<text:s/>για<text:s/>την<text:s/>αποθήκευση<text:s/>και<text:s/>χρησιμοποίηση<text:s/>των<text:s/>αναγνωριστικών<text:s/>και<text:s/>των<text:s/>διαπιστευτηρίων.<text:s/>Οφείλει<text:s/>να<text:s/>ειδοποιεί<text:s/>αμελλητί<text:s/>τους<text:s/>φορείς<text:s/>του<text:s/>δημόσιου<text:s/>τομέα<text:s/>που<text:s/>έχουν<text:s/>εκδώσει<text:s/>τα<text:s/>αναγνωριστικά<text:s/>και<text:s/>διαπιστευτήρια<text:s/>για<text:s/>οποιαδήποτε<text:s/>παραβίαση<text:s/>της<text:s/>εμπιστευτικότητας<text:s/>ή<text:s/>ηλεκτρονική<text:s/>επικοινωνία<text:s/>ή<text:s/>συναλλαγή<text:s/>που<text:s/>έλαβε<text:s/>χώρα<text:s/>χωρίς<text:s/>τη<text:s/>γνώση<text:s/>και<text:s/>έγκρισή<text:s/>του,<text:s/>καθώς<text:s/>και<text:s/>για<text:s/>οποιοδήποτε<text:s/>άλλο<text:s/>πρόβλημα,<text:s/>όπως<text:s/>αποκάλυψη<text:s/>αναγνωριστικών,<text:s/>κλοπή<text:s/>ή<text:s/>απώλεια<text:s/>διαπιστευτηρίων<text:s/>ή<text:s/>των<text:s/>μέσων<text:s/>που<text:s/>έχουν<text:s/>διατεθεί<text:s/>για<text:s/>την<text:s/>αποθήκευση<text:s/>και<text:s/>χρησιμοποίηση<text:s/>αυτών.</text:span></text:p>
      <text:p text:style-name="P253"><text:span text:style-name="T253_1">3.</text:span><text:span text:style-name="T253_2"><text:s/>Τα<text:s/>αναγνωριστικά<text:s/>και<text:s/>οι<text:s/>μέθοδοι<text:s/>ταυτοποίησης<text:s/>και<text:s/>επιβεβαίωσης<text:s/>ταυτότητας<text:s/>των<text:s/>προσώπων<text:s/>διαφοροποιούνται<text:s/>ανάλογα<text:s/>με<text:s/>το<text:s/>επίπεδο<text:s/>εμπιστοσύνης,<text:s/>το<text:s/>οποίο<text:s/>απαιτείται<text:s/>για<text:s/>την<text:s/>εκάστοτε<text:s/>χρήση<text:s/>υπηρεσίας<text:s/>ηλεκτρονικής<text:s/>διακυβέρνησης.<text:s/>Για<text:s/>την<text:s/>κατανομή<text:s/>σε<text:s/>επίπεδα<text:s/>εμπιστοσύνης<text:s/>λαμβάνονται<text:s/>υπόψη<text:s/>ιδίως<text:s/>η<text:s/>φύση<text:s/>της<text:s/>διοικητικής<text:s/>πράξης,<text:s/>η<text:s/>σοβαρότητα<text:s/>των<text:s/>έννομων<text:s/>συνεπειών<text:s/>για<text:s/>το<text:s/>πρόσωπο<text:s/>το<text:s/>οποίο<text:s/>αιτείται<text:s/>ή<text:s/>είναι<text:s/>αποδέκτης<text:s/>της<text:s/>επικοινωνίας<text:s/>ή<text:s/>της<text:s/>υπηρεσίας<text:s/>ηλεκτρονικής<text:s/>διακυβέρνησης,<text:s/>η<text:s/>φύση<text:s/>των<text:s/>δεδομένων<text:s/>προσωπικού<text:s/>χαρακτήρα<text:s/>που<text:s/>περιέχονται<text:s/>στα<text:s/>οικεία<text:s/>έγγραφα,<text:s/>η<text:s/>φύση<text:s/>των<text:s/>επιχειρηματικών<text:s/>ή<text:s/>άλλων<text:s/>απορρήτων<text:s/>που<text:s/>περιέχονται<text:s/>στα<text:s/>οικεία<text:s/>έγγραφα.</text:span></text:p>
      <text:p text:style-name="P254"><text:span text:style-name="T254_1">4.</text:span><text:span text:style-name="T254_2"><text:s/>Με<text:s/>απόφαση<text:s/>του<text:s/>εκάστοτε<text:s/>αρμόδιου<text:s/>Υπουργού<text:s/>προσδιορίζεται<text:s/>το<text:s/>επίπεδο<text:s/>εμπιστοσύνης<text:s/>που<text:s/>απαιτείται<text:s/>για<text:s/>τη<text:s/>δυνατότητα<text:s/>χρήσης<text:s/>μίας<text:s/>υπηρεσίας<text:s/>ηλεκτρονικής<text:s/>διακυβέρνησης,<text:s/>τα<text:s/>αντίστοιχα<text:s/>αναγνωριστικά<text:s/>και<text:s/>διαπιστευτήρια,<text:s/>καθώς<text:s/>και<text:s/>οι<text:s/>μέθοδοι<text:s/>ταυτοποίησης<text:s/>-<text:s/>επιβεβαίωσης<text:s/>ταυτότητας<text:s/>(αυθεντικοποίησης),<text:s/>καθώς<text:s/>και<text:s/>τα<text:s/>διακριτικά<text:s/>που<text:s/>αξιοποιούνται<text:s/>για<text:s/>τη<text:s/>δημιουργία<text:s/>αμοιβαίας<text:s/>σχέσης<text:s/>εμπιστοσύνης<text:s/>μεταξύ<text:s/>της<text:s/>Κεντρικής<text:s/>Διαδικτυακής<text:s/>Πύλης<text:s/>και<text:s/>του<text:s/>εκάστοτε<text:s/>φορέα.</text:span></text:p>
      <text:h text:style-name="P255" text:outline-level="6"><text:span text:style-name="T255_1">Άρθρο<text:s/>33</text:span></text:h>
      <text:h text:style-name="P256" text:outline-level="6"><text:span text:style-name="T256_1">Τήρηση<text:s/>και<text:s/>αποθήκευση<text:s/>αναγνωριστικών</text:span></text:h>
      <text:p text:style-name="P257"><text:span text:style-name="T257_1">1.</text:span><text:span text:style-name="T257_2"><text:s/>Η<text:s/>τήρηση<text:s/>και<text:s/>αποθήκευση<text:s/>των<text:s/>αναγνωριστικών<text:s/>στην<text:s/>Κεντρική<text:s/>Διαδικτυακή<text:s/>Πύλη<text:s/>του<text:s/>Ελληνικού<text:s/>Δημοσίου<text:s/>ή<text:s/>σε<text:s/>κατά<text:s/>περίπτωση<text:s/>άλλες<text:s/>πύλες<text:s/>ή<text:s/>τόπους<text:s/>πρόσβασης<text:s/>δεν<text:s/>είναι<text:s/>υποχρεωτική.<text:s/>Τα<text:s/>πρόσωπα<text:s/>μπορούν<text:s/>να<text:s/>εισάγουν<text:s/>εκ<text:s/>νέου<text:s/>τα<text:s/>αναγνωριστικά<text:s/>κάθε<text:s/>φορά<text:s/>που<text:s/>αιτούνται<text:s/>ταυτοποίηση<text:s/>και<text:s/>επιβεβαίωση<text:s/>ταυτότητας<text:s/>(αυθεντικοποίηση)<text:s/>προκειμένου<text:s/>να<text:s/>κάνουν<text:s/>χρήση<text:s/>μίας<text:s/>υπηρεσίας<text:s/>ηλεκτρονικής<text:s/>διακυβέρνησης.<text:s/>Τα<text:s/>αναγνωριστικά<text:s/>των<text:s/>προσώπων<text:s/>μπορούν<text:s/>να<text:s/>τηρούνται<text:s/>στην<text:s/>Κεντρική<text:s/>Διαδικτυακή<text:s/>Πύλη<text:s/>του<text:s/>Ελληνικού<text:s/>Δημοσίου<text:s/>με<text:s/>έγγραφη<text:s/>συγκατάθεση<text:s/>των<text:s/>προσώπων<text:s/>και<text:s/>σύμφωνα<text:s/>με<text:s/>τα<text:s/>ειδικότερα<text:s/>οριζόμενα<text:s/>στο<text:s/>ν.<text:s/>2472/1997.<text:s/>Με<text:s/>πράξη<text:s/>της<text:s/>Αρχής<text:s/>Προστασίας<text:s/>Δεδομένων<text:s/>Προσωπικού<text:s/>Χαρακτήρα<text:s/>ορίζονται<text:s/>οι<text:s/>ειδικότερες<text:s/>λεπτομέρειες<text:s/>για<text:s/>την<text:s/>ενημέρωση<text:s/>των<text:s/>προσώπων<text:s/>και<text:s/>την<text:s/>παροχή<text:s/>της<text:s/>συγκατάθεσης.</text:span></text:p>
      <text:p text:style-name="P258"><text:span text:style-name="T258_1">2.</text:span><text:span text:style-name="T258_2"><text:s/>Αν<text:s/>η<text:s/>ταυτοποίηση<text:s/>και<text:s/>η<text:s/>επιβεβαίωση<text:s/>της<text:s/>ταυτότητας<text:s/>(αυθεντικοποίηση)<text:s/>δεν<text:s/>είναι<text:s/>επιτυχής,<text:s/>ο<text:s/>χρήστης<text:s/>ενημερώνεται<text:s/>από<text:s/>την<text:s/>Κεντρική<text:s/>Διαδικτυακή<text:s/>Πύλη<text:s/>του<text:s/>Ελληνικού<text:s/>Δημοσίου<text:s/>για<text:s/>τους<text:s/>λόγους<text:s/>της<text:s/>ανεπιτυχούς<text:s/>αναγνώρισης<text:s/>και<text:s/>για<text:s/>την<text:s/>αδυναμία<text:s/>χρήσης<text:s/>της<text:s/>συγκεκριμένης<text:s/>ηλεκτρονικής<text:s/>υπηρεσίας.</text:span></text:p>
      <text:h text:style-name="P259" text:outline-level="1"><text:span text:style-name="T259_1">ΚΕΦΑΛΑΙΟ<text:s/></text:span></text:h>
      <text:h text:style-name="P260" text:outline-level="1"><text:span text:style-name="T260_1">Η΄ΟΡΓΑΝΑ<text:s/>ΕΦΑΡΜΟΓΗΣ<text:s/>ΤΟΥ<text:s/>ΝΟΜΟΥ</text:span></text:h>
      <text:h text:style-name="P261" text:outline-level="6"><text:span text:style-name="T261_1">Άρθρο<text:s/>34</text:span></text:h>
      <text:h text:style-name="P262" text:outline-level="6"><text:span text:style-name="T262_1">Γενικές<text:s/>Διευθύνσεις<text:s/>Ηλεκτρονικής<text:s/>Διακυβέρνησης</text:span></text:h>
      <text:p text:style-name="P263"><text:span text:style-name="T263_1">1.</text:span><text:span text:style-name="T263_2"><text:s/>Σε<text:s/>κάθε<text:s/>Υπουργείο<text:s/>συνιστάται<text:s/>Γενική<text:s/>Διεύθυνση<text:s/>ή<text:s/>Διεύθυνση<text:s/>Ηλεκτρονικής<text:s/>Διακυβέρνησης.<text:s/>Κατά<text:s/>περίπτωση<text:s/>στη<text:s/>Γενική<text:s/>Διεύθυνση<text:s/>ή<text:s/>στη<text:s/>Διεύθυνση<text:s/>υπάγονται<text:s/>όλες<text:s/>οι<text:s/>υφισταμένες<text:s/>οργανικές<text:s/>μονάδες<text:s/>του<text:s/>Υπουργείου<text:s/>με<text:s/>αρμοδιότητες<text:s/>σχετικές<text:s/>με<text:s/>την<text:s/>αξιοποίηση<text:s/>των<text:s/>ΤΠΕ,<text:s/>την<text:s/>ενίσχυση<text:s/>της<text:s/>αποδοτικότητας<text:s/>των<text:s/>υπηρεσιών,<text:s/>την<text:s/>απλούστευση<text:s/>των<text:s/>διαδικασιών<text:s/>και<text:s/>γενικότερα<text:s/>την<text:s/>υλοποίηση<text:s/>δράσεων<text:s/>ηλεκτρονικής<text:s/>διακυβέρνησης.<text:s/>Ειδικότερα,<text:s/>οι<text:s/>οργανικές<text:s/>μονάδες<text:s/>που<text:s/>υπάγονται<text:s/>στη<text:s/>Γενική<text:s/>Διεύθυνση<text:s/>ή<text:s/>στη<text:s/>Διεύθυνση<text:s/>Ηλεκτρονικής<text:s/>Διακυβέρνησης<text:s/>παρέχουν<text:s/>τεχνική<text:s/>υποστήριξη<text:s/>για<text:s/>την<text:s/>κάλυψη<text:s/>των<text:s/>μηχανογραφικών<text:s/>αναγκών<text:s/>του<text:s/>Υπουργείου<text:s/>και<text:s/>την<text:s/>οργάνωση,<text:s/>λειτουργία<text:s/>και<text:s/>συντήρηση<text:s/>των<text:s/>υποδομών<text:s/>πληροφορικής<text:s/>και<text:s/>επικοινωνιών<text:s/>του<text:s/>Υπουργείου<text:s/>και<text:s/>μεριμνούν<text:s/>ιδίως<text:s/>για<text:s/>την<text:s/>ορθολογική<text:s/>αξιοποίηση<text:s/>των<text:s/>πληροφοριακών<text:s/>συστημάτων,<text:s/>την<text:s/>απλούστευση<text:s/>των<text:s/>διοικητικών<text:s/>διαδικασιών,<text:s/>τη<text:s/>βελτίωση<text:s/>των<text:s/>σχέσεων<text:s/>κράτους<text:s/>–<text:s/>πολίτη,<text:s/>την<text:s/>παροχή<text:s/>υποστήριξης<text:s/>προς<text:s/>όλες<text:s/>τις<text:s/>υπηρεσίες<text:s/>του<text:s/>οικείου<text:s/>Υπουργείου<text:s/>και<text:s/>τους<text:s/>εποπτευόμενους<text:s/>φορείς<text:s/>για<text:s/>την<text:s/>υλοποίηση<text:s/>της<text:s/>περαιτέρω<text:s/>χρήσης<text:s/>των<text:s/>πληροφοριών<text:s/>του<text:s/>δημόσιου<text:s/>τομέα<text:s/>(ν.<text:s/>3448/2006)<text:s/>και<text:s/>την<text:s/>υλοποίηση<text:s/>της<text:s/>Εθνικής<text:s/>Υποδομής<text:s/>Γεωχωρικών<text:s/>Πληροφοριών<text:s/>(ν.<text:s/>3882/2010),<text:s/>το<text:s/>σχεδιασμό<text:s/>καινοτόμων<text:s/>υπηρεσιών<text:s/>με<text:s/>χρήση<text:s/>ΤΠΕ,<text:s/>καθώς<text:s/>και<text:s/>για<text:s/>κάθε<text:s/>άλλο<text:s/>ζήτημα<text:s/>σχετικό<text:s/>με<text:s/>την<text:s/>ανάπτυξη<text:s/>της<text:s/>πληροφορικής<text:s/>και<text:s/>των<text:s/>επικοινωνιών<text:s/>στο<text:s/>δημόσιο<text:s/>τομέα.</text:span></text:p>
      <text:p text:style-name="P264"><text:span text:style-name="T264_1">2.</text:span><text:span text:style-name="T264_2"><text:s/>Στις<text:s/>Γενικές<text:s/>Διευθύνσεις<text:s/>ή<text:s/>Διευθύνσεις<text:s/>Ηλεκτρονικής<text:s/>Διακυβέρνησης<text:s/>προΐστανται<text:s/>υπάλληλοι<text:s/>του<text:s/>κλάδου<text:s/>ΠΕ<text:s/>Πληροφορικής.<text:s/>Στη<text:s/>Γενική<text:s/>Διεύθυνση<text:s/>ή<text:s/>στη<text:s/>Διεύθυνση<text:s/>του<text:s/>Υπουργείου<text:s/>Εξωτερικών<text:s/>προΐσταται<text:s/>Υπάλληλος<text:s/>του<text:s/>Κλάδου<text:s/>Επικοινωνιών<text:s/>–<text:s/>Πληροφορικής<text:s/>με<text:s/>βαθμό<text:s/>Α΄.</text:span></text:p>
      <text:p text:style-name="P265"><text:span text:style-name="T265_1">3.</text:span><text:span text:style-name="T265_2"><text:s/>Με<text:s/>προεδρικό<text:s/>διάταγμα,<text:s/>που<text:s/>εκδίδεται<text:s/>μετά<text:s/>από<text:s/>πρόταση<text:s/>του<text:s/>Υπουργού<text:s/>Εσωτερικών,<text:s/>Αποκέντρωσης<text:s/>και<text:s/>Ηλεκτρονικής<text:s/>Διακυβέρνησης<text:s/>και<text:s/>του<text:s/>εκάστοτε<text:s/>αρμόδιου<text:s/>Υπουργού<text:s/>καθορίζονται<text:s/>η<text:s/>υπαγωγή<text:s/>των<text:s/>υφιστάμενων<text:s/>οργανικών<text:s/>μονάδων<text:s/>της<text:s/>παραγράφου<text:s/>1<text:s/>στις<text:s/>Γενικές<text:s/>Διευθύνσεις<text:s/>ή<text:s/>Διευθύνσεις<text:s/>Ηλεκτρονικής<text:s/>Διακυβέρνησης,<text:s/>η<text:s/>διάρθρωση<text:s/>των<text:s/>Γενικών<text:s/>Διευθύνσεων<text:s/>ή<text:s/>Διευθύνσεων<text:s/>αυτών<text:s/>σε<text:s/>επί<text:s/>μέρους<text:s/>οργανικές<text:s/>μονάδες<text:s/>(Διευθύνσεις,<text:s/>Τμήματα),<text:s/>η<text:s/>εξειδίκευση<text:s/>των<text:s/>αρμοδιοτήτων<text:s/>τους<text:s/>και<text:s/>η<text:s/>κατανομή<text:s/>τους<text:s/>στις<text:s/>επί<text:s/>μέρους<text:s/>οργανικές<text:s/>μονάδες,<text:s/>καθώς<text:s/>και<text:s/>τα<text:s/>καθήκοντα<text:s/>των<text:s/>Προϊσταμένων<text:s/>της<text:s/>Γενικής<text:s/>Διεύθυνσης<text:s/>ή<text:s/>της<text:s/>Διεύθυνσης<text:s/>και<text:s/>των<text:s/>επί<text:s/>μέρους<text:s/>οργανικών<text:s/>μονάδων.</text:span></text:p>
      <text:p text:style-name="P266"><text:span text:style-name="T266_1">4.</text:span><text:span text:style-name="T266_2"><text:s/>Στο<text:s/>Υπουργείο<text:s/>Εθνικής<text:s/>Άμυνας<text:s/>συνιστώνται<text:s/>Διευθύνσεις<text:s/>Ηλεκτρονικής<text:s/>Διακυβέρνησης<text:s/>σε<text:s/>κάθε<text:s/>Κλάδο<text:s/>των<text:s/>Ενόπλων<text:s/>Δυνάμεων.<text:s/>Η<text:s/>διάρθρωση<text:s/>και<text:s/>οργανωτική<text:s/>δομή<text:s/>των<text:s/>Διευθύνσεων<text:s/>σε<text:s/>επί<text:s/>μέρους<text:s/>οργανικές<text:s/>μονάδες<text:s/>(Τμήματα,<text:s/>Αυτοτελή<text:s/>και<text:s/>μη<text:s/>Αυτοτελή<text:s/>Γραφεία,<text:s/>καθώς<text:s/>και<text:s/>τυχόν<text:s/>ενδιάμεσα<text:s/>επίπεδα<text:s/>διοίκησης),<text:s/>η<text:s/>εξει-<text:s/>δίκευση<text:s/>των<text:s/>αρμοδιοτήτων<text:s/>τους<text:s/>και<text:s/>η<text:s/>κατανομή<text:s/>τους<text:s/>στις<text:s/>οργανικές<text:s/>μονάδες,<text:s/>καθώς<text:s/>και<text:s/>τα<text:s/>καθήκοντα<text:s/>των<text:s/>Προϊστάμενων<text:s/>της<text:s/>Διεύθυνσης<text:s/>και<text:s/>των<text:s/>επί<text:s/>μέρους<text:s/>οργανικών<text:s/>μονάδων<text:s/>καθορίζονται<text:s/>με<text:s/>προεδρικό<text:s/>διάταγμα,<text:s/>που<text:s/>εκδίδεται<text:s/>μετά<text:s/>από<text:s/>πρόταση<text:s/>του<text:s/>Υπουργού<text:s/>Εσωτερικών,<text:s/>Αποκέντρωσης<text:s/>και<text:s/>Ηλεκτρονικής<text:s/>Διακυβέρνησης<text:s/>και<text:s/>του<text:s/>Υπουργού<text:s/>Εθνικής<text:s/>Άμυνας.</text:span></text:p>
      <text:p text:style-name="P267"><text:span text:style-name="T267_1">5.</text:span><text:span text:style-name="T267_2"><text:s/>Στο<text:s/>Υπουργείο<text:s/>Προστασίας<text:s/>του<text:s/>Πολίτη<text:s/>οι<text:s/>αρμοδιότητες<text:s/>της<text:s/>Γενικής<text:s/>Διεύθυνσης<text:s/>Ηλεκτρονικής<text:s/>Διακυβέρνησης,<text:s/>όπως<text:s/>ορίζονται<text:s/>στην<text:s/>παράγραφο<text:s/>1,<text:s/>ασκούνται<text:s/>κατά<text:s/>περίπτωση<text:s/>από<text:s/>τη<text:s/>Διεύθυνση<text:s/>Πληροφορικής<text:s/>των<text:s/>Αρχηγείω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<text:s/>και<text:s/>τις<text:s/>αρμόδιες<text:s/>υπηρεσίες<text:s/>της<text:s/>Γενικής<text:s/>Γραμματείας<text:s/>Πολιτικής<text:s/>Προστασίας,<text:s/>της<text:s/>Γενικής<text:s/>Διεύθυνσης<text:s/>Κατάστασης<text:s/>Πολιτικού<text:s/>Προσωπικού,<text:s/>της<text:s/>Υπηρεσίας<text:s/>Ασύλου,<text:s/>της<text:s/>Υπηρεσίας<text:s/>Πρώτης<text:s/>Υποδοχής<text:s/>και<text:s/>του<text:s/>Γραφείου<text:s/>Αντιμετώπισης<text:s/>Περιστατικών<text:s/>Αυθαιρεσίας.</text:span></text:p>
      <text:p text:style-name="P268"><text:span text:style-name="T268_1">6.</text:span><text:span text:style-name="T268_2"><text:s/>Στο<text:s/>Υπουργείο<text:s/>Οικονομικών<text:s/>οι<text:s/>αρμοδιότητες<text:s/>της<text:s/>Γενικής<text:s/>Διεύθυνσης<text:s/>Ηλεκτρονικής<text:s/>Διακυβέρνησης,<text:s/>όπως<text:s/>ορίζονται<text:s/>στην<text:s/>παράγραφο<text:s/>1,<text:s/>ασκούνται<text:s/>από<text:s/>τη<text:s/>Γενική<text:s/>Γραμματεία<text:s/>Πληροφοριακών<text:s/>Συστημάτων<text:s/>(Γ.Γ.Π.Σ.).<text:s/>Η<text:s/>εκπροσώπηση<text:s/>της<text:s/>Γ.Γ.Π.Σ.<text:s/>στο<text:s/>συντονιστικό<text:s/>όργανο<text:s/>του<text:s/>άρθρου<text:s/>35<text:s/>ανατίθεται<text:s/>στον<text:s/>Γενικό<text:s/>Διευθυντή<text:s/>ΚΕΠΥΟ.</text:span></text:p>
      <text:h text:style-name="P269" text:outline-level="6"><text:span text:style-name="T269_1">Άρθρο<text:s/>35</text:span></text:h>
      <text:h text:style-name="P270" text:outline-level="6"><text:span text:style-name="T270_1">Διυπουργική<text:s/>Επιτροπή<text:s/>Ηλεκτρονικής<text:s/>Διακυβέρνησης</text:span></text:h>
      <text:p text:style-name="P271"><text:span text:style-name="T271_1">1.</text:span><text:span text:style-name="T271_2"><text:s/>Με<text:s/>απόφαση<text:s/>του<text:s/>Υπουργού<text:s/>Εσωτερικών,<text:s/>Αποκέντρωσης<text:s/>και<text:s/>Ηλεκτρονικής<text:s/>Διακυβέρνησης<text:s/>συγκροτείται<text:s/>Διυπουργική<text:s/>Επιτροπή<text:s/>Ηλεκτρονικής<text:s/>Διακυβέρνησης,<text:s/>αποτελούμενη<text:s/>από<text:s/>Προϊστάμενους<text:s/>Γενικών<text:s/>Διευθύνσεων<text:s/>ή<text:s/>Διευθύνσεων<text:s/>Ηλεκτρονικής<text:s/>Διακυβέρνησης<text:s/>των<text:s/>Υπουργείων<text:s/>ή<text:s/>εκπροσώπους<text:s/>αυτών<text:s/>με<text:s/>αντικείμενο<text:s/>τη<text:s/>συνεργασία<text:s/>και<text:s/>το<text:s/>συντονισμό<text:s/>για<text:s/>την<text:s/>εφαρμογή<text:s/>του<text:s/>παρόντος<text:s/>νόμου<text:s/>από<text:s/>τους<text:s/>φορείς<text:s/>του<text:s/>δημόσιου<text:s/>τομέα.</text:span></text:p>
      <text:p text:style-name="P272"><text:span text:style-name="T272_1">2.</text:span><text:span text:style-name="T272_2"><text:s/>Η<text:s/>Επιτροπή<text:s/>επικουρεί<text:s/>συμβουλευτικά<text:s/>σε<text:s/>οργανωτικά<text:s/>και<text:s/>τεχνικά<text:s/>θέματα<text:s/>τις<text:s/>Γενικές<text:s/>Διευθύνσεις<text:s/>ή<text:s/>Διευθύνσεις<text:s/>Ηλεκτρονικής<text:s/>Διακυβέρνησης<text:s/>και<text:s/>τις<text:s/>Ομάδες<text:s/>Διοίκησης<text:s/>Έργου<text:s/>(εφεξής<text:s/>Ο.Δ.Ε.)<text:s/>ηλεκτρονικής<text:s/>διακυβέρνησης<text:s/>που<text:s/>συγκροτούνται<text:s/>με<text:s/>τον<text:s/>παρόντα<text:s/>νόμο,<text:s/>προβαίνει<text:s/>σε<text:s/>περιοδική<text:s/>αποτίμηση<text:s/>και<text:s/>αξιολόγηση<text:s/>της<text:s/>εφαρμογής<text:s/>του<text:s/>και<text:s/>διατυπώνει<text:s/>προτάσεις<text:s/>προς<text:s/>τον<text:s/>Υπουργό<text:s/>Εσωτερικών,<text:s/>Αποκέντρωσης<text:s/>και<text:s/>Ηλεκτρονικής<text:s/>Διακυβέρνησης<text:s/>για<text:s/>την<text:s/>υλοποίηση<text:s/>των<text:s/>σκοπών<text:s/>του<text:s/>νόμου.<text:s/>Για<text:s/>τους<text:s/>σκοπούς<text:s/>αυτούς<text:s/>δημιουργείται<text:s/>δικτυακός<text:s/>τόπος<text:s/>που<text:s/>λειτουργεί<text:s/>υπό<text:s/>την<text:s/>εποπτεία<text:s/>της<text:s/>Γενικής<text:s/>Διεύθυνσης<text:s/>Ηλεκτρονικής<text:s/>Διακυβέρνησης<text:s/>του<text:s/>Υπουργείου<text:s/>Εσωτερικών,<text:s/>Αποκέντρωσης<text:s/>και<text:s/>Ηλεκτρονικής<text:s/>Διακυβέρνησης.</text:span></text:p>
      <text:p text:style-name="P273"><text:span text:style-name="T273_1">3.</text:span><text:span text:style-name="T273_2"><text:s/>Η<text:s/>Επιτροπή<text:s/>προεδρεύεται<text:s/>από<text:s/>τον<text:s/>Γενικό<text:s/>Διευθυντή<text:s/>Ηλεκτρονικής<text:s/>Διακυβέρνησης<text:s/>του<text:s/>Υπουργείου<text:s/>Εσωτερικών,<text:s/>Αποκέντρωσης<text:s/>και<text:s/>Ηλεκτρονικής<text:s/>Διακυβέρνησης.<text:s/>Ο<text:s/>κανονισμός<text:s/>λειτουργίας<text:s/>της<text:s/>Επιτροπής<text:s/>ορίζεται<text:s/>με<text:s/>απόφαση<text:s/>του<text:s/>Υπουργού<text:s/>Εσωτερικών,<text:s/>Αποκέντρωσης<text:s/>και<text:s/>Ηλεκτρονικής<text:s/>Διακυβέρνησης.</text:span></text:p>
      <text:h text:style-name="P274" text:outline-level="6"><text:span text:style-name="T274_1">Άρθρο<text:s/></text:span></text:h>
      <text:h text:style-name="P275" text:outline-level="6"><text:span text:style-name="T275_1">36Ομάδα<text:s/>Διοίκησης<text:s/>Έργου</text:span></text:h>
      <text:p text:style-name="P276"><text:span text:style-name="T276_1">1.</text:span><text:span text:style-name="T276_2"><text:s/>Σε<text:s/>κάθε<text:s/>φορέα<text:s/>του<text:s/>δημόσιου<text:s/>τομέα<text:s/>συγκροτείται<text:s/>Ο.Δ.Ε.<text:s/>με<text:s/>αντικείμενο<text:s/>τη<text:s/>διαδικαστική,<text:s/>οργανωτική<text:s/>και<text:s/>τεχνική<text:s/>υποστήριξη<text:s/>της<text:s/>εφαρμογής<text:s/>του<text:s/>παρόντος<text:s/>νόμου.<text:s/>Στα<text:s/>μέλη<text:s/>των<text:s/>ομάδων<text:s/>αυτών<text:s/>δεν<text:s/>καταβάλλεται<text:s/>αμοιβή<text:s/>ή<text:s/>αποζημίωση.<text:s/>Οι<text:s/>Ο.Δ.Ε.<text:s/>συγκροτούνται<text:s/>εντός<text:s/>μηνός<text:s/>από<text:s/>τη<text:s/>δημοσίευση<text:s/>του<text:s/>παρόντος<text:s/>νόμου<text:s/>και<text:s/>η<text:s/>σύνθεσή<text:s/>τους<text:s/>κοινοποιείται<text:s/>στον<text:s/>οικείο<text:s/>δικτυακό<text:s/>τόπο<text:s/>του<text:s/>φορέα.</text:span></text:p>
      <text:p text:style-name="P277"><text:span text:style-name="T277_1">2.</text:span><text:span text:style-name="T277_2"><text:s/>Η<text:s/>Ο.Δ.Ε.<text:s/>ορίζει<text:s/>ένα<text:s/>από<text:s/>τα<text:s/>μέλη<text:s/>της<text:s/>ως<text:s/>εσωτερικό<text:s/>υπεύθυνο<text:s/>προστασίας<text:s/>δεδομένων<text:s/>προσωπικού<text:s/>χαρακτήρα.<text:s/>Ο<text:s/>εσωτερικός<text:s/>υπεύθυνος<text:s/>προστασίας<text:s/>δεδομένων<text:s/>προσωπικού<text:s/>χαρακτήρα<text:s/>μεριμνά<text:s/>για<text:s/>τη<text:s/>λήψη<text:s/>όλων<text:s/>των<text:s/>αναγκαίων<text:s/>τεχνικών<text:s/>και<text:s/>οργανωτικών<text:s/>μέτρων<text:s/>για<text:s/>την<text:s/>τήρηση<text:s/>των<text:s/>αρχών<text:s/>και<text:s/>των<text:s/>υποχρεώσεων<text:s/>που<text:s/>περιγράφονται<text:s/>στον<text:s/>παρόντα<text:s/>νόμο<text:s/>και<text:s/>στο<text:s/>ν.<text:s/>2472/1997,<text:s/>όπως<text:s/>η<text:s/>υιοθέτηση<text:s/>και<text:s/>εφαρμογή<text:s/>πολιτικών<text:s/>ασφάλειας<text:s/>και<text:s/>προστασίας<text:s/>δεδομένων<text:s/>προσωπικού<text:s/>χαρακτήρα,<text:s/>η<text:s/>περιοδική<text:s/>κατάρτιση<text:s/>και<text:s/>η<text:s/>ευαισθητοποίηση<text:s/>των<text:s/>υπαλλήλων<text:s/>και<text:s/>λειτουργών<text:s/>του<text:s/>φορέα<text:s/>ως<text:s/>προς<text:s/>την<text:s/>προστασία<text:s/>δεδομένων<text:s/>προσωπικού<text:s/>χαρακτήρα,<text:s/>η<text:s/>πρόταση<text:s/>για<text:s/>λήψη<text:s/>εσωτερικών<text:s/>διαδικασιών<text:s/>ελέγχου<text:s/>και<text:s/>επαλήθευσης<text:s/>της<text:s/>αποτελεσματικής<text:s/>εφαρμογής<text:s/>των<text:s/>μέτρων<text:s/>κατά<text:s/>τη<text:s/>λειτουργία<text:s/>των<text:s/>συστημάτων<text:s/>και<text:s/>υπηρεσιών<text:s/>ηλεκτρονικής<text:s/>διακυβέρνησης.</text:span></text:p>
      <text:h text:style-name="P278" text:outline-level="6"><text:span text:style-name="T278_1">Άρθρο<text:s/>37</text:span></text:h>
      <text:h text:style-name="P279" text:outline-level="6"><text:span text:style-name="T279_1">Γνωμοδοτικό<text:s/>Συμβούλιο</text:span></text:h>
      <text:p text:style-name="P280"><text:span text:style-name="T280_1">Η<text:s/>παρ.<text:s/>4<text:s/>του<text:s/>άρθρου<text:s/>30<text:s/>του<text:s/>π.δ.<text:s/>770/1975<text:s/>(Α΄<text:s/>248),<text:s/>όπως<text:s/>αντικαταστάθηκε<text:s/>από<text:s/>το<text:s/>άρθρο<text:s/>μόνο<text:s/>του<text:s/>π.δ.<text:s/>796/1980<text:s/>(Α΄<text:s/>195)<text:s/>και<text:s/>τροποποιήθηκε<text:s/>από<text:s/>το<text:s/>άρθρο<text:s/>4<text:s/>του<text:s/>π.δ.<text:s/>1166/1981<text:s/>(Α΄286),<text:s/>αντικαθίσταται<text:s/>ως<text:s/>εξής:</text:span></text:p>
      <text:p text:style-name="P281"><text:span text:style-name="T281_1">«4)<text:s/>To<text:s/>Τεχνικό<text:s/>Γνωμοδοτικό<text:s/>Συμβούλιο<text:s/>γνωμοδοτεί:<text:s/>α)<text:s/>για<text:s/>τη<text:s/>διαμόρφωση<text:s/>και<text:s/>επικαιροποίηση<text:s/>των<text:s/>προτύπων<text:s/>διαλειτουργικότητας<text:s/>των<text:s/>πληροφοριακών<text:s/>και<text:s/>επικοινωνιακών<text:s/>συστημάτων<text:s/>και<text:s/>εν<text:s/>γένει<text:s/>των<text:s/>ΤΠΕ<text:s/>που<text:s/>παράγουν,<text:s/>προμηθεύονται<text:s/>ή<text:s/>χρησιμοποιούν<text:s/>οι<text:s/>φορείς<text:s/>του<text:s/>δημόσιου<text:s/>τομέα,</text:span></text:p>
      <text:p text:style-name="P282"><text:span text:style-name="T282_1">β)<text:s/>για<text:s/>τη<text:s/>δημιουργία<text:s/>και<text:s/>προμήθεια<text:s/>υποδομών<text:s/>και<text:s/>ΤΠΕ<text:s/>για<text:s/>την<text:s/>ανάπτυξη<text:s/>και<text:s/>παροχή<text:s/>υπηρεσιών<text:s/>ηλεκτρονικής<text:s/>διακυβέρνησης<text:s/>από<text:s/>τους<text:s/>φορείς<text:s/>του<text:s/>δημόσιου<text:s/>τομέα,<text:s/>γ)<text:s/>για<text:s/>τα<text:s/>τεχνικά<text:s/>και<text:s/>οργανωτικά<text:s/>ζητήματα<text:s/>που<text:s/>αφορούν<text:s/>την<text:s/>κοινή<text:s/>χρήση<text:s/>υποδομών,<text:s/>ΤΠΕ<text:s/>και<text:s/>δεδομένων<text:s/>σύμφωνα<text:s/>με<text:s/>τα<text:s/>οριζόμενα<text:s/>στον<text:s/>παρόντα<text:s/>νόμο,</text:span></text:p>
      <text:p text:style-name="P283"><text:span text:style-name="T283_1">δ)<text:s/>για<text:s/>την<text:s/>εξειδίκευση<text:s/>και<text:s/>επικαιροποίηση<text:s/>του<text:s/>Πλαισίου<text:s/>Παροχής<text:s/>Υπηρεσιών<text:s/>Ηλεκτρονικής<text:s/>Διακυβέρνησης.»</text:span></text:p>
      <text:h text:style-name="P284" text:outline-level="1"><text:span text:style-name="T284_1">ΚΕΦΑΛΑΙΟ<text:s/></text:span></text:h>
      <text:h text:style-name="P285" text:outline-level="1"><text:span text:style-name="T285_1">Θ΄</text:span></text:h>
      <text:p text:style-name="P286"><text:span text:style-name="T286_1">ΠΑΡΟΧΗ<text:s/>ΥΠΗΡΕΣΙΩΝ<text:s/>ΗΛΕΚΤΡΟΝΙΚΩΝΕΠΙΚΟΙΝΩΝΙΩΝ<text:s/>ΣΤΗ<text:s/>ΔΗΜΟΣΙΑ<text:s/>ΔΙΟΙΚΗΣΗ</text:span></text:p>
      <text:h text:style-name="P287" text:outline-level="6"><text:span text:style-name="T287_1">Άρθρο<text:s/>38</text:span></text:h>
      <text:h text:style-name="P288" text:outline-level="6"><text:span text:style-name="T288_1">Ενιαίο<text:s/>Σύστημα<text:s/>Πληρωμών</text:span></text:h>
      <text:p text:style-name="P289"><text:span text:style-name="T289_1">1.</text:span><text:span text:style-name="T289_2"><text:s/>Οι<text:s/>δαπάνες<text:s/>για<text:s/>την<text:s/>παροχή<text:s/>υπηρεσιών<text:s/>ηλεκτρονικών<text:s/>επικοινωνιών,<text:s/>καθώς<text:s/>και<text:s/>για<text:s/>την<text:s/>προμήθεια<text:s/>και<text:s/>υποστήριξη<text:s/>πληροφοριακών<text:s/>συστημάτων<text:s/>όλων<text:s/>των<text:s/>φορέων<text:s/>της<text:s/>Γενικής<text:s/>Κυβέρνησης<text:s/>που<text:s/>προβλέπονται<text:s/>στο<text:s/>άρθρο<text:s/>1Β<text:s/>του<text:s/>ν.<text:s/>3871/2010<text:s/>(Α΄<text:s/>141),<text:s/>πλην<text:s/>όσων<text:s/>εξαιρούνται<text:s/>σύμφωνα<text:s/>με<text:s/>την<text:s/>παράγραφο<text:s/>7,<text:s/>εξοφλούνται<text:s/>μέσω<text:s/>Ενιαίου<text:s/>Συστήματος<text:s/>Πληρωμών<text:s/>(Ε.ΣΥ.Π.),<text:s/>που<text:s/>συνιστάται<text:s/>και<text:s/>λειτουργεί<text:s/>στη<text:s/>Γενική<text:s/>Γραμματεία<text:s/>Δημοσιονομικής<text:s/>Πολιτικής<text:s/>του<text:s/>Υπουργείου<text:s/>Οικονομικών,<text:s/>για<text:s/>τις<text:s/>πληρωμές<text:s/>δαπανών<text:s/>του<text:s/>Δημοσίου.</text:span></text:p>
      <text:p text:style-name="P290"><text:span text:style-name="T290_1">2.</text:span><text:span text:style-name="T290_2"><text:s/>Στο<text:s/>Ε.ΣΥ.Π.<text:s/>δημιουργείται<text:s/>Μητρώο<text:s/>Φορέων,<text:s/>στο<text:s/>οποίο<text:s/>εντός<text:s/>τριών<text:s/>(3)<text:s/>μηνών<text:s/>από<text:s/>τη<text:s/>δημοσίευση<text:s/>του<text:s/>παρόντος<text:s/>καταχωρίζονται<text:s/>με<text:s/>δική<text:s/>τους<text:s/>μέριμνα<text:s/>υποχρεωτικά<text:s/>όλοι<text:s/>οι<text:s/>φορείς<text:s/>της<text:s/>παραγράφου<text:s/>1.</text:span></text:p>
      <text:p text:style-name="P291"><text:span text:style-name="T291_1">3.</text:span><text:span text:style-name="T291_2"><text:s/>Μέσα<text:s/>σε<text:s/>τρεις<text:s/>(3)<text:s/>μήνες<text:s/>από<text:s/>τη<text:s/>δημοσίευση<text:s/>του<text:s/>παρόντος<text:s/>νόμου,<text:s/>οι<text:s/>πάροχοι<text:s/>υπηρεσιών<text:s/>ηλεκτρονικών<text:s/>επικοινωνιών<text:s/>οφείλουν<text:s/>να<text:s/>καταχωρίσουν<text:s/>στο<text:s/>Ε.ΣΥ.Π.,<text:s/>μέσω<text:s/>πληροφοριακού<text:s/>συστήματος<text:s/>διαχείρισης,<text:s/>κάθε<text:s/>παραστατικό<text:s/>που<text:s/>αφορά<text:s/>υπηρεσίες<text:s/>ηλεκτρονικών<text:s/>επικοινωνιών<text:s/>προς<text:s/>τους<text:s/>φορείς<text:s/>της<text:s/>παραγράφου<text:s/>1.<text:s/>Με<text:s/>απόφαση<text:s/>του<text:s/>Υπουργού<text:s/>Οικονομικών<text:s/>ορίζεται<text:s/>η<text:s/>διαδικασία<text:s/>και<text:s/>ο<text:s/>ειδικότερος<text:s/>τρόπος<text:s/>καταχώρισης,<text:s/>η<text:s/>οργάνωση<text:s/>και<text:s/>λειτουργία<text:s/>του<text:s/>πληροφοριακού<text:s/>συστήματος<text:s/>διαχείρισης<text:s/>και<text:s/>κάθε<text:s/>άλλο<text:s/>σχετικό<text:s/>θέμα.</text:span></text:p>
      <text:p text:style-name="P292"><text:span text:style-name="T292_1">4.</text:span><text:span text:style-name="T292_2"><text:s/>Μετά<text:s/>το<text:s/>πέρας<text:s/>της<text:s/>ανωτέρω<text:s/>προθεσμίας:<text:s/>(α)<text:s/>τα<text:s/>σχετικά<text:s/>τέλη<text:s/>και<text:s/>δαπάνες<text:s/>εξοφλούνται<text:s/>αποκλειστικά<text:s/>μέσω<text:s/>του<text:s/>Ε.ΣΥ.Π.,<text:s/>σύμφωνα<text:s/>με<text:s/>τα<text:s/>παραστατικά<text:s/>που<text:s/>καταχωρίζει<text:s/>ο<text:s/>πάροχος<text:s/>κατά<text:s/>την<text:s/>παράγραφο<text:s/>2<text:s/>και<text:s/>(β)<text:s/>κανένα<text:s/>τέλος<text:s/>ή<text:s/>δαπάνη<text:s/>δεν<text:s/>αναγνωρίζεται<text:s/>ούτε<text:s/>εκκαθαρίζεται<text:s/>ή<text:s/>πληρώνεται<text:s/>εάν<text:s/>δεν<text:s/>είναι<text:s/>καταχωρισμένο<text:s/>στο<text:s/>Ε.ΣΥ.Π.</text:span></text:p>
      <text:p text:style-name="P293"><text:span text:style-name="T293_1">5.</text:span><text:span text:style-name="T293_2"><text:s/>Από<text:s/>την<text:s/>έναρξη<text:s/>πληρωμών<text:s/>των<text:s/>δαπανών<text:s/>υπηρεσιών<text:s/>ηλεκτρονικών<text:s/>επικοινωνιών<text:s/>μέσω<text:s/>του<text:s/>Ε.ΣΥ.Π.,<text:s/>διακόπτεται<text:s/>κάθε<text:s/>είδους<text:s/>επιχορήγηση<text:s/>ή<text:s/>χρηματοδότηση<text:s/>για<text:s/>τέτοιας<text:s/>κατηγορίας<text:s/>δαπάνες<text:s/>προς<text:s/>τους<text:s/>φορείς<text:s/>της<text:s/>Κεντρικής<text:s/>Κυβέρνησης<text:s/>που<text:s/>προβλέπονται<text:s/>στο<text:s/>άρθρο<text:s/>1Β<text:s/>του<text:s/>ν.<text:s/>3871/2010<text:s/>(Α΄<text:s/>141).<text:s/>Για<text:s/>τους<text:s/>λοιπούς<text:s/>φορείς<text:s/>της<text:s/>Γενικής<text:s/>Κυβέρνησης<text:s/>και<text:s/>μόνο<text:s/>για<text:s/>το<text:s/>διάστημα<text:s/>από<text:s/>την<text:s/>έναρξη<text:s/>ισχύος<text:s/>του<text:s/>παρόντος<text:s/>νόμου<text:s/>έως<text:s/>και<text:s/>τις<text:s/>31.12.2011,<text:s/>η<text:s/>εξόφληση<text:s/>γίνεται<text:s/>μέσω<text:s/>ειδικού<text:s/>τραπεζικού<text:s/>λογαριασμού<text:s/>που<text:s/>διατηρεί<text:s/>για<text:s/>το<text:s/>σκοπό<text:s/>αυτόν<text:s/>το<text:s/>Ε.ΣΥ.Π.</text:span></text:p>
      <text:p text:style-name="P294"><text:span text:style-name="T294_1">6.</text:span><text:span text:style-name="T294_2"><text:s/>Οι<text:s/>φορείς<text:s/>που<text:s/>λόγω<text:s/>της<text:s/>ειδικής<text:s/>φύσεως<text:s/>ή<text:s/>αποστολής<text:s/>τους<text:s/>καλύπτονται<text:s/>από<text:s/>το<text:s/>απόρρητο<text:s/>(εθνική<text:s/>άμυνα,<text:s/>εθνική<text:s/>ασφάλεια,<text:s/>διεθνείς<text:s/>σχέσεις<text:s/>της<text:s/>χώρας)<text:s/>εξαιρούνται<text:s/>από<text:s/>την<text:s/>εφαρμογή<text:s/>του<text:s/>παρόντος<text:s/>άρθρου.<text:s/>Ο<text:s/>καθορισμός<text:s/>των<text:s/>φορέων<text:s/>αυτών<text:s/>γίνεται<text:s/>με<text:s/>κοινή<text:s/>απόφαση<text:s/>του<text:s/>Υπουργού<text:s/>Οικονομικών<text:s/>και<text:s/>του<text:s/>κατά<text:s/>περίπτωση<text:s/>αρμόδιου<text:s/>Υπουργού,<text:s/>που<text:s/>εκδίδεται<text:s/>εντός<text:s/>δύο<text:s/>μηνών<text:s/>από<text:s/>τη<text:s/>δημοσίευση<text:s/>του<text:s/>παρόντος<text:s/>νόμου.</text:span></text:p>
      <text:p text:style-name="P295"><text:span text:style-name="T295_1">7.</text:span><text:span text:style-name="T295_2"><text:s/>Με<text:s/>απόφαση<text:s/>του<text:s/>Υπουργού<text:s/>Οικονομικών<text:s/>ρυθμίζονται<text:s/>τα<text:s/>θέματα<text:s/>που<text:s/>αφορούν<text:s/>τα<text:s/>τέλη<text:s/>και<text:s/>τις<text:s/>δαπάνες<text:s/>που<text:s/>εξοφλούνται<text:s/>μέσω<text:s/>Ε.ΣΥ.Π.,<text:s/>τη<text:s/>διαδικασία,<text:s/>το<text:s/>χρόνο<text:s/>και<text:s/>τα<text:s/>στοιχεία<text:s/>καταχώρισης<text:s/>στο<text:s/>Ε.ΣΥ.Π.,<text:s/>τη<text:s/>διαλει-<text:s/>τουργικότητα<text:s/>των<text:s/>πληροφοριακών<text:s/>συστημάτων<text:s/>του<text:s/>Ε.ΣΥ.Π.<text:s/>με<text:s/>άλλα<text:s/>συστήματα<text:s/>για<text:s/>την<text:s/>παρακολούθηση<text:s/>και<text:s/>εκτέλεση<text:s/>του<text:s/>προϋπολογισμού,<text:s/>τη<text:s/>μεταφορά<text:s/>των<text:s/>πιστώσεων<text:s/>από<text:s/>τους<text:s/>φορείς<text:s/>της<text:s/>Κεντρικής<text:s/>Κυβέρνησης,<text:s/>τον<text:s/>τρόπο<text:s/>εξόφλησης<text:s/>τελών<text:s/>και<text:s/>δαπανών<text:s/>των<text:s/>λοιπών<text:s/>φορέων<text:s/>της<text:s/>Γενικής<text:s/>Κυβέρνησης,<text:s/>το<text:s/>χρόνο<text:s/>εξόφλησης<text:s/>των<text:s/>παραστατικών<text:s/>και<text:s/>κάθε<text:s/>άλλο<text:s/>σχετικό<text:s/>θέμα.</text:span></text:p>
      <text:h text:style-name="P296" text:outline-level="6"><text:span text:style-name="T296_1">Άρθρο<text:s/></text:span></text:h>
      <text:h text:style-name="P297" text:outline-level="6"><text:span text:style-name="T297_1">39Δίκτυο<text:s/>Δημόσιου<text:s/>Τομέα</text:span></text:h>
      <text:p text:style-name="P298"><text:span text:style-name="T298_1">1.</text:span><text:span text:style-name="T298_2"><text:s/>Δημιουργείται<text:s/>ενιαίο<text:s/>σύστημα<text:s/>παροχής<text:s/>υπηρεσιών<text:s/>ηλεκτρονικών<text:s/>υπηρεσιών<text:s/>και<text:s/>προμήθειας<text:s/>των<text:s/>αναγκαίων<text:s/>πληροφοριακών<text:s/>συστημάτων<text:s/>με<text:s/>τον<text:s/>τίτλο<text:s/>«Δίκτυο<text:s/>Δημόσιου<text:s/>Τομέα»<text:s/>και<text:s/>με<text:s/>σκοπό<text:s/>τη<text:s/>συγκέντρωση<text:s/>της<text:s/>ζήτησης<text:s/>υπηρεσιών<text:s/>ηλεκτρονικών<text:s/>επικοινωνιών<text:s/>και<text:s/>την<text:s/>κάλυψη<text:s/>του<text:s/>συνόλου<text:s/>των<text:s/>αναγκών<text:s/>και<text:s/>αιτημάτων<text:s/>για<text:s/>την<text:s/>παροχή<text:s/>και<text:s/>προμήθεια<text:s/>των<text:s/>σχετικών<text:s/>υπηρεσιών<text:s/>και<text:s/>συστημάτων<text:s/>των<text:s/>φορέων<text:s/>της<text:s/>Γενικής<text:s/>Κυβέρνησης.<text:s/>Το<text:s/>«Δίκτυο<text:s/>Δημόσιου<text:s/>Τομέα»<text:s/>λειτουργεί<text:s/>στο<text:s/>πλαίσιο<text:s/>και<text:s/>υπό<text:s/>την<text:s/>εποπτεία<text:s/>του<text:s/>Υπουργείου<text:s/>Εσωτερικών,<text:s/>Αποκέντρωσης<text:s/>και<text:s/>Ηλεκτρονικής<text:s/>Διακυβέρνησης,<text:s/>το<text:s/>οποίο<text:s/>συγκεντρώνει<text:s/>τα<text:s/>αιτήματα<text:s/>των<text:s/>φορέων<text:s/>της<text:s/>Γενικής<text:s/>Κυβέρνησης,<text:s/>αξιολογεί<text:s/>τις<text:s/>σχετικές<text:s/>ανάγκες,<text:s/>προβαίνει<text:s/>σε<text:s/>ορθολογική<text:s/>κατανομή<text:s/>τους<text:s/>και<text:s/>διενεργεί<text:s/>τους<text:s/>σχετικούς<text:s/>διαγωνισμούς<text:s/>και<text:s/>αναθέσεις<text:s/>σύμφωνα<text:s/>με<text:s/>την<text:s/>ευρωπαϊκή<text:s/>και<text:s/>εθνική<text:s/>νομοθεσία<text:s/>για<text:s/>τις<text:s/>δημόσιες<text:s/>συμβάσεις.</text:span></text:p>
      <text:p text:style-name="P299"><text:span text:style-name="T299_1">2.</text:span><text:span text:style-name="T299_2"><text:s/>Με<text:s/>την<text:s/>ένταξη<text:s/>των<text:s/>φορέων<text:s/>της<text:s/>Γενικής<text:s/>Κυβέρνησης<text:s/>στο<text:s/>Δίκτυο<text:s/>Δημόσιου<text:s/>Τομέα<text:s/>εκδίδεται<text:s/>από<text:s/>τον<text:s/>Υπουργό<text:s/>Εσωτερικών,<text:s/>Αποκέντρωσης<text:s/>και<text:s/>Ηλεκτρονικής<text:s/>Διακυβέρνησης<text:s/>διαπιστωτική<text:s/>πράξη<text:s/>και<text:s/>διακόπτεται<text:s/>κάθε<text:s/>άλλη<text:s/>σύμβαση<text:s/>παροχής<text:s/>υπηρεσιών<text:s/>ηλεκτρονικών<text:s/>επικοινωνιών<text:s/>που<text:s/>είχαν<text:s/>συνάψει<text:s/>οι<text:s/>ανωτέρω<text:s/>φορείς<text:s/>με<text:s/>παρόχους<text:s/>υπηρεσιών<text:s/>ηλεκτρονικών<text:s/>επικοινωνιών,<text:s/>τηρουμένων<text:s/>των<text:s/>όρων<text:s/>λήξης<text:s/>και<text:s/>καταγγελίας<text:s/>της<text:s/>σύμβασης<text:s/>που<text:s/>περιέχονται<text:s/>στις<text:s/>οικείες<text:s/>συμβάσεις.</text:span></text:p>
      <text:p text:style-name="P300"><text:span text:style-name="T300_1">3.</text:span><text:span text:style-name="T300_2"><text:s/>Με<text:s/>την<text:s/>έναρξη<text:s/>λειτουργίας<text:s/>του<text:s/>Δικτύου<text:s/>Δημόσιου<text:s/>Τομέα<text:s/>εντάσσονται<text:s/>αυτόματα<text:s/>σε<text:s/>αυτό<text:s/>οι<text:s/>φορείς<text:s/>που<text:s/>εξυπηρετούνται<text:s/>από<text:s/>το<text:s/>Δίκτυο<text:s/>ΣΥΖΕΥΞΙΣ.<text:s/>Σε<text:s/>διάστημα<text:s/>τριών<text:s/>(3)<text:s/>μηνών<text:s/>από<text:s/>τη<text:s/>λειτουργία<text:s/>του<text:s/>εντάσσονται<text:s/>και<text:s/>οι<text:s/>λοιποί<text:s/>φορείς,<text:s/>όπως<text:s/>ορίζεται<text:s/>στην<text:s/>παράγραφο<text:s/>5.</text:span></text:p>
      <text:p text:style-name="P301"><text:span text:style-name="T301_1">4.</text:span><text:span text:style-name="T301_2"><text:s/>Φορείς<text:s/>της<text:s/>Γενικής<text:s/>Κυβέρνησης<text:s/>που<text:s/>λόγω<text:s/>της<text:s/>ειδικής<text:s/>φύσεως<text:s/>ή<text:s/>αποστολής<text:s/>τους<text:s/>λαμβάνουν<text:s/>υπηρεσίες<text:s/>ειδικής<text:s/>φύσεως<text:s/>για<text:s/>λόγους<text:s/>απορρήτου<text:s/>(εθνική<text:s/>άμυνα,<text:s/>εθνική<text:s/>ασφάλεια,<text:s/>διεθνείς<text:s/>σχέσεις<text:s/>της<text:s/>χώρας)<text:s/>εξαιρούνται<text:s/>από<text:s/>την<text:s/>εφαρμογή<text:s/>του<text:s/>παρόντος.<text:s/>Ο<text:s/>καθορισμός<text:s/>των<text:s/>φορέων<text:s/>αυτών<text:s/>γίνεται<text:s/>με<text:s/>κοινή<text:s/>απόφαση<text:s/>του<text:s/>Υπουργού<text:s/>Εσωτερικών,<text:s/>Αποκέντρωσης<text:s/>και<text:s/>Ηλεκτρονικής<text:s/>Διακυβέρνησης<text:s/>και<text:s/>του<text:s/>κατά<text:s/>περίπτωση<text:s/>αρμόδιου<text:s/>Υπουργού<text:s/>που<text:s/>εκδίδεται<text:s/>εντός<text:s/>δύο<text:s/>(2)<text:s/>μηνών<text:s/>από<text:s/>τη<text:s/>δημοσίευση<text:s/>του<text:s/>παρόντος.</text:span></text:p>
      <text:p text:style-name="P302"><text:span text:style-name="T302_1">5.</text:span><text:span text:style-name="T302_2"><text:s/>Με<text:s/>κοινή<text:s/>απόφαση<text:s/>των<text:s/>Υπουργών<text:s/>Εσωτερικών,<text:s/>Αποκέντρωσης<text:s/>και<text:s/>Ηλεκτρονικής<text:s/>Διακυβέρνησης<text:s/>και<text:s/>Οικονομικών<text:s/>ρυθμίζονται<text:s/>τα<text:s/>θέματα<text:s/>που<text:s/>αφορούν<text:s/>τον<text:s/>τρόπο<text:s/>λειτουργίας<text:s/>του<text:s/>Δικτύου,<text:s/>τις<text:s/>διαδικασίες<text:s/>και<text:s/>το<text:s/>χρόνο<text:s/>ένταξης<text:s/>των<text:s/>υφιστάμενων<text:s/>δικτύων<text:s/>παροχής<text:s/>υπηρεσιών<text:s/>ηλεκτρονικών<text:s/>επικοινωνιών<text:s/>προς<text:s/>τους<text:s/>φορείς<text:s/>της<text:s/>Γενικής<text:s/>Κυβέρνησης<text:s/>σε<text:s/>αυτό<text:s/>και<text:s/>κάθε<text:s/>άλλο<text:s/>σχετικό<text:s/>θέμα.</text:span></text:p>
      <text:h text:style-name="P303" text:outline-level="6"><text:span text:style-name="T303_1">Άρθρο<text:s/></text:span></text:h>
      <text:h text:style-name="P304" text:outline-level="6"><text:span text:style-name="T304_1">40Φορείς<text:s/>επιχειρησιακής<text:s/>διαχείρισης</text:span></text:h>
      <text:p text:style-name="P305"><text:span text:style-name="T305_1">1.</text:span><text:span text:style-name="T305_2"><text:s/>Με<text:s/>κοινή<text:s/>απόφαση<text:s/>του<text:s/>Υπουργού<text:s/>Εσωτερικών,<text:s/>Αποκέντρωσης<text:s/>και<text:s/>Ηλεκτρονικής<text:s/>Διακυβέρνησης<text:s/>και<text:s/>του<text:s/>Υπουργού<text:s/>Οικονομικών<text:s/>η<text:s/>επιχειρησιακή<text:s/>διαχείριση<text:s/>του<text:s/>Ε.ΣΥ.Π.<text:s/>μπορεί<text:s/>να<text:s/>ανατίθεται<text:s/>σε<text:s/>φορείς<text:s/>της<text:s/>Γενικής<text:s/>Κυβέρνησης<text:s/>ή<text:s/>σε<text:s/>εποπτευόμενους<text:s/>από<text:s/>αυτούς<text:s/>φορείς<text:s/>του<text:s/>δημόσιου<text:s/>τομέα,<text:s/>οι<text:s/>οποίοι<text:s/>έχουν<text:s/>εμπειρία<text:s/>σε<text:s/>θέματα<text:s/>διαχείρισης<text:s/>τεχνολογιών<text:s/>πληροφορικής<text:s/>και<text:s/>επικοινωνιών.<text:s/>Για<text:s/>το<text:s/>σκοπό<text:s/>αυτόν<text:s/>συνάπτεται<text:s/>προγραμματική<text:s/>σύμβαση,<text:s/>με<text:s/>την<text:s/>οποία<text:s/>ανατίθεται<text:s/>στους<text:s/>φορείς<text:s/>επιχειρησιακής<text:s/>διαχείρισης<text:s/>ιδίως,<text:s/>η<text:s/>εποπτεία<text:s/>της<text:s/>λειτουργίας<text:s/>του<text:s/>συστήματος,<text:s/>η<text:s/>διαχείριση,<text:s/>η<text:s/>τεχνική<text:s/>υποστήριξη,<text:s/>ο<text:s/>ποιοτικός<text:s/>έλεγχος<text:s/>των<text:s/>παρεχόμενων<text:s/>υπηρεσιών<text:s/>ηλεκτρονικών<text:s/>επικοινωνιών,<text:s/>η<text:s/>ανάπτυξη<text:s/>πληροφοριακών<text:s/>συστημάτων,<text:s/>η<text:s/>εκκαθάριση<text:s/>των<text:s/>δαπανών<text:s/>και<text:s/>η<text:s/>επίβλεψη<text:s/>της<text:s/>διασύνδεσης<text:s/>του<text:s/>Ε.ΣΥ.Π.<text:s/>με<text:s/>τους<text:s/>παρόχους<text:s/>υπηρεσιών<text:s/>ηλεκτρονικών<text:s/>επικοινωνιών.</text:span></text:p>
      <text:p text:style-name="P306"><text:span text:style-name="T306_1">2.</text:span><text:span text:style-name="T306_2"><text:s/>Με<text:s/>την<text:s/>ίδια<text:s/>προγραμματική<text:s/>σύμβαση<text:s/>οι<text:s/>φορείς<text:s/>της<text:s/>παραγράφου<text:s/>1<text:s/>μπορεί<text:s/>να<text:s/>αναλαμβάνουν<text:s/>την<text:s/>επιχειρησιακή<text:s/>οργάνωση<text:s/>και<text:s/>λειτουργία<text:s/>του<text:s/>Δικτύου<text:s/>Δημόσιου<text:s/>Τομέα<text:s/>και<text:s/>τη<text:s/>σύναψη<text:s/>εκ<text:s/>μέρους<text:s/>του<text:s/>και<text:s/>για<text:s/>λογαριασμό<text:s/>του<text:s/>των<text:s/>επί<text:s/>μέρους<text:s/>συμβάσεων<text:s/>υπηρεσιών<text:s/>ηλεκτρονικών<text:s/>επικοινωνιών<text:s/>και<text:s/>προμηθειών<text:s/>των<text:s/>αναγκαίων<text:s/>πληροφοριακών<text:s/>συστημάτων,<text:s/>σύμφωνα<text:s/>με<text:s/>την<text:s/>εθνική<text:s/>και<text:s/>ευρωπαϊκή<text:s/>νομοθεσία<text:s/>για<text:s/>τις<text:s/>δημόσιες<text:s/>συμβάσεις.</text:span></text:p>
      <text:p text:style-name="P307"><text:span text:style-name="T307_1">3.</text:span><text:span text:style-name="T307_2"><text:s/>Οι<text:s/>ανωτέρω<text:s/>φορείς<text:s/>δύναται<text:s/>να<text:s/>επιχορηγούνται<text:s/>κατ’<text:s/>έτος<text:s/>από<text:s/>τον<text:s/>Κρατικό<text:s/>Προϋπολογισμό,<text:s/>το<text:s/>Πρόγραμμα<text:s/>Δημοσίων<text:s/>Επενδύσεων<text:s/>ή<text:s/>κάθε<text:s/>άλλη<text:s/>πηγή<text:s/>για<text:s/>τις<text:s/>υπηρεσίες<text:s/>που<text:s/>παρέχουν.<text:s/>Το<text:s/>ποσό<text:s/>της<text:s/>επιχορήγησης<text:s/>καθορίζεται<text:s/>με<text:s/>απόφαση<text:s/>του<text:s/>Υπουργού<text:s/>Οικονομικών.</text:span></text:p>
      <text:p text:style-name="P308"><text:span text:style-name="T308_1">4.</text:span><text:span text:style-name="T308_2"><text:s/>Με<text:s/>προεδρικό<text:s/>διάταγμα<text:s/>που<text:s/>εκδίδεται<text:s/>ύστερα<text:s/>από<text:s/>πρόταση<text:s/>των<text:s/>Υπουργών<text:s/>Εσωτερικών,<text:s/>Αποκέντρωσης<text:s/>και<text:s/>Ηλεκτρονικής<text:s/>Διακυβέρνησης<text:s/>και<text:s/>Οικονομικών<text:s/>καθορίζονται<text:s/>οι<text:s/>όροι<text:s/>των<text:s/>προγραμματικών<text:s/>συμβάσεων,<text:s/>ο<text:s/>τρόπος<text:s/>εκτέλεσης<text:s/>αυτών,<text:s/>τα<text:s/>θέματα<text:s/>ευθύνης<text:s/>και<text:s/>κυρώσεων<text:s/>για<text:s/>την<text:s/>πλημμελή<text:s/>εκτέλεσή<text:s/>τους,<text:s/>ο<text:s/>τρόπος<text:s/>τιμολόγησης<text:s/>και<text:s/>αμοιβής<text:s/>των<text:s/>παρεχόμενων<text:s/>υπηρεσιών<text:s/>και<text:s/>κάθε<text:s/>άλλο<text:s/>σχετικό<text:s/>θέμα.</text:span></text:p>
      <text:h text:style-name="P309" text:outline-level="1"><text:span text:style-name="T309_1">ΚΕΦΑΛΑΙΟ<text:s/></text:span></text:h>
      <text:h text:style-name="P310" text:outline-level="1"><text:span text:style-name="T310_1">Ι΄</text:span></text:h>
      <text:p text:style-name="P311"><text:span text:style-name="T311_1">ΛΟΙΠΕΣ<text:s/>ΔΙΑΤΑΞΕΙΣ<text:s/>ΑΡΜΟΔΙΟΤΗΤΑΣΤΟΥ<text:s/>ΥΠΟΥΡΓΕΙΟΥ<text:s/>ΕΣΩΤΕΡΙΚΩΝ,<text:s/>ΑΠΟΚΕΝΤΡΩΣΗΣΚΑΙ<text:s/>ΗΛΕΚΤΡΟΝΙΚΗΣ<text:s/>ΔΙΑΚΥΒΕΡΝΗΣΗΣ</text:span></text:p>
      <text:h text:style-name="P312" text:outline-level="6"><text:span text:style-name="T312_1">Άρθρο<text:s/></text:span></text:h>
      <text:h text:style-name="P313" text:outline-level="6"><text:span text:style-name="T313_1">41Ώρες<text:s/>εργασίας<text:s/>υπαλλήλων<text:s/>Δημοσίο</text:span></text:h>
      <text:p text:style-name="P314"><text:span text:style-name="T314_1">υ,</text:span><text:span text:style-name="T314_2">Ο.Τ.Α.<text:s/>και<text:s/>λοιπών<text:s/>Ν.Π.Δ.Δ.</text:span></text:p>
      <text:p text:style-name="P315"><text:span text:style-name="T315_1">H<text:s/>παράγραφος<text:s/>5<text:s/>του<text:s/>άρθρου<text:s/>1<text:s/>της<text:s/>πράξης<text:s/>νομοθετικού<text:s/>περιεχομένου<text:s/>του<text:s/>Προέδρου<text:s/>της<text:s/>Δημοκρατίας<text:s/>«περί<text:s/>καθιερώσεως<text:s/>πενθημέρου<text:s/>εβδομάδος<text:s/>εργασίας<text:s/>των<text:s/>δημοσίων<text:s/>εν<text:s/>γένει<text:s/>υπηρεσιών<text:s/>και<text:s/>ρυθμίσεως<text:s/>συναφών<text:s/>θεμάτων»,<text:s/>που<text:s/>κυρώθηκε<text:s/>με<text:s/>το<text:s/>άρθρο<text:s/>πρώτο<text:s/>του<text:s/>ν.<text:s/>1157/1981<text:s/>(Α΄<text:s/>126),<text:s/>αντικαθίσταται<text:s/>ως<text:s/>εξής:</text:span></text:p>
      <text:p text:style-name="P316"><text:span text:style-name="T316_1">«5.<text:s/>α)<text:s/>Οι<text:s/>εβδομαδιαίες<text:s/>ώρες<text:s/>εργασίας<text:s/>ορίζονται<text:s/>σε<text:s/>σαράντα<text:s/>(40):</text:span></text:p>
      <text:p text:style-name="P317"><text:span text:style-name="T317_1">αα)<text:s/>για<text:s/>τους<text:s/>μόνιμους<text:s/>υπαλλήλους<text:s/>και<text:s/>το<text:s/>προσωπικό<text:s/>με<text:s/>σχέση<text:s/>εργασίας<text:s/>ιδιωτικού<text:s/>δικαίου<text:s/>αορίστου<text:s/>χρόνου<text:s/>του<text:s/>Δημοσίου,<text:s/>των<text:s/>οργανισμών<text:s/>τοπικής<text:s/>αυτοδιοίκησης<text:s/>α΄<text:s/>και<text:s/>β΄<text:s/>βαθμού<text:s/>και<text:s/>των<text:s/>λοιπών<text:s/>νομικών<text:s/>προσώπων<text:s/>δημοσίου<text:s/>δικαίου,<text:s/>καθώς<text:s/>και<text:s/>όσων<text:s/>κατηγοριών<text:s/>προσωπικού<text:s/>υπηρεσιών<text:s/>και<text:s/>φορέων<text:s/>του<text:s/>Δημοσίου<text:s/>και<text:s/>του<text:s/>ευρύτερου<text:s/>δημόσιου<text:s/>τομέα<text:s/>ακολουθούν<text:s/>το<text:s/>ωράριο<text:s/>αυτών,</text:span></text:p>
      <text:p text:style-name="P318"><text:span text:style-name="T318_1">ββ)<text:s/>για<text:s/>τους<text:s/>μόνιμους<text:s/>υπαλλήλους<text:s/>και<text:s/>το<text:s/>προσωπικό<text:s/>με<text:s/>σχέση<text:s/>εργασίας<text:s/>ιδιωτικού<text:s/>δικαίου<text:s/>αορίστου<text:s/>χρόνου<text:s/>των<text:s/>υπηρεσιών<text:s/>και<text:s/>φορέων<text:s/>της<text:s/>προηγούμενης<text:s/>υποπερίπτωσης,<text:s/>οι<text:s/>οποίοι<text:s/>απασχολούνται<text:s/>σε<text:s/>υπηρεσίες<text:s/>και<text:s/>φορείς<text:s/>που<text:s/>λειτουργούν<text:s/>σε<text:s/>24ωρη<text:s/>βάση<text:s/>ή<text:s/>με<text:s/>τη<text:s/>μορφή<text:s/>εργοστασίου<text:s/>ή<text:s/>εργοταξίου<text:s/>ή<text:s/>συνεργείου<text:s/>ή<text:s/>που<text:s/>επιτελούν<text:s/>εργασίες<text:s/>υπαίθρου,</text:span></text:p>
      <text:p text:style-name="P319"><text:span text:style-name="T319_1">γγ)<text:s/>για<text:s/>τους<text:s/>μόνιμους<text:s/>υπαλλήλους<text:s/>και<text:s/>το<text:s/>προσωπικό<text:s/>με<text:s/>σχέση<text:s/>εργασίας<text:s/>ιδιωτικού<text:s/>δικαίου<text:s/>αορίστου<text:s/>χρόνου<text:s/>των<text:s/>κλάδων<text:s/>ή<text:s/>ειδικοτήτων<text:s/>ΠΕ<text:s/>Πληροφορικής,<text:s/>ΤΕ<text:s/>Πληροφορικής,<text:s/>ΔΕ<text:s/>Πληροφορικής<text:s/>ή<text:s/>Προσωπικού<text:s/>Η/Υ<text:s/>με<text:s/>ειδικότητα<text:s/>προγραμματιστών<text:s/>Η/Υ<text:s/>και<text:s/>Αυτοματισμού<text:s/>Η/Υ,<text:s/>των<text:s/>χειριστών<text:s/>Η/Υ<text:s/>και<text:s/>των<text:s/>χειριστών<text:s/>των<text:s/>μηχανών<text:s/>προετοιμασίας<text:s/>στοιχείων<text:s/>Η/Υ<text:s/>(διατρητικών-επαληθευτι-<text:s/>κών<text:s/>μηχανών<text:s/>ή<text:s/>μαγνητικών<text:s/>μέσων<text:s/>εισόδου<text:s/>στοιχείων),<text:s/>που<text:s/>υπηρετούν<text:s/>στις<text:s/>υπό<text:s/>στοιχείο<text:s/>αα΄<text:s/>υπηρεσίες<text:s/>και<text:s/>φορείς,<text:s/>ανεξάρτητα<text:s/>από<text:s/>το<text:s/>αν<text:s/>απασχολούνται<text:s/>σε<text:s/>μηχανογραφικά<text:s/>κέντρα<text:s/>ή<text:s/>υπηρεσίες<text:s/>πληροφορικής<text:s/>ή<text:s/>σε<text:s/>υπηρεσίες<text:s/>που<text:s/>διαθέτουν<text:s/>συστήματα<text:s/>Η/Υ<text:s/>ή<text:s/>εξοπλισμό<text:s/>προετοιμασίας<text:s/>στοιχείων<text:s/>Η/Υ,</text:span></text:p>
      <text:p text:style-name="P320"><text:span text:style-name="T320_1">δδ)<text:s/>για<text:s/>το<text:s/>μόνιμο<text:s/>και<text:s/>με<text:s/>σχέση<text:s/>εργασίας<text:s/>ιδιωτικού<text:s/>δικαίου<text:s/>αορίστου<text:s/>χρόνου<text:s/>προσωπικό<text:s/>που<text:s/>υπηρετεί<text:s/>στους<text:s/>παιδικούς<text:s/>και<text:s/>βρεφικούς<text:s/>σταθμούς<text:s/>των<text:s/>Ο.Τ.Α.<text:s/>α΄<text:s/>και<text:s/>β΄<text:s/>βαθμού<text:s/>των<text:s/>κλάδων<text:s/>ή<text:s/>ειδικοτήτων<text:s/>Νηπιαγωγών,<text:s/>Βρεφονηπιοκόμων<text:s/>και<text:s/>των<text:s/>συναφών<text:s/>κλάδων<text:s/>Κοινωνικών<text:s/>Λειτουργών,<text:s/>βοηθών<text:s/>Βρεφοκόμων-Παιδοκόμων<text:s/>και<text:s/>Αδελφών<text:s/>Νοσοκόμων,<text:s/>εφόσον<text:s/>ασκούν<text:s/>καθήκοντα<text:s/>των<text:s/>κλάδων<text:s/>ή<text:s/>των<text:s/>ειδικοτήτων<text:s/>Νηπιαγωγών<text:s/>ή<text:s/>Βρεφονηπιοκόμων.</text:span></text:p>
      <text:p text:style-name="P321"><text:span text:style-name="T321_1">β)<text:s/>Η<text:s/>κατά<text:s/>τα<text:s/>ανωτέρω<text:s/>αύξηση<text:s/>των<text:s/>εβδομαδιαίων<text:s/>ωρών<text:s/>εργασίας<text:s/>δεν<text:s/>αποτελεί<text:s/>υπερωριακή<text:s/>ή<text:s/>άλλης<text:s/>μορφής<text:s/>πρόσθετη<text:s/>εργασία<text:s/>και<text:s/>δεν<text:s/>συνεπάγεται<text:s/>την<text:s/>αύξηση<text:s/>με<text:s/>οποιονδήποτε<text:s/>τρόπο<text:s/>των<text:s/>αποδοχών<text:s/>ή<text:s/>απολαβών<text:s/>ή<text:s/>των<text:s/>ειδικών<text:s/>επιδομάτων<text:s/>με<text:s/>οποιαδήποτε<text:s/>ονομασία.</text:span></text:p>
      <text:p text:style-name="P322"><text:span text:style-name="T322_1">γ)<text:s/>Οι<text:s/>ώρες<text:s/>εβδομαδιαίας<text:s/>απασχόλησης<text:s/>και<text:s/>διδασκαλίας<text:s/>του<text:s/>εκπαιδευτικού<text:s/>προσωπικού<text:s/>όλων<text:s/>των<text:s/>βαθμίδων<text:s/>της<text:s/>εκπαίδευσης<text:s/>δεν<text:s/>θίγονται<text:s/>από<text:s/>τη<text:s/>ρύθμιση<text:s/>της<text:s/>παραγράφου<text:s/>αυτής,<text:s/>καθώς<text:s/>και<text:s/>για<text:s/>όσες<text:s/>άλλες<text:s/>κατηγορίες<text:s/>προσωπικού<text:s/>προβλέπεται<text:s/>ειδικός<text:s/>εβδομαδιαίος<text:s/>χρόνος<text:s/>εργασίας<text:s/>από<text:s/>ειδικές<text:s/>διατάξεις.</text:span></text:p>
      <text:p text:style-name="P323"><text:span text:style-name="T323_1">δ)<text:s/>Οι<text:s/>διατάξεις<text:s/>της<text:s/>παρ.<text:s/>1<text:s/>του<text:s/>δεύτερου<text:s/>άρθρου<text:s/>του<text:s/>ν.<text:s/>1157/1981<text:s/>έχουν<text:s/>εφαρμογή<text:s/>και<text:s/>στο<text:s/>προσωπικό<text:s/>της<text:s/>υποπερίπτωσης<text:s/>ββ΄<text:s/>της<text:s/>περίπτωσης<text:s/>α΄<text:s/>της<text:s/>παρούσας<text:s/>παραγράφου.</text:span></text:p>
      <text:p text:style-name="P324"><text:span text:style-name="T324_1">ε)<text:s/>Με<text:s/>την<text:s/>παρούσα<text:s/>διάταξη<text:s/>καταργούνται<text:s/>η<text:s/>παρ.<text:s/>4<text:s/>του<text:s/>άρθρου<text:s/>36<text:s/>του<text:s/>ν.<text:s/>3584/2007<text:s/>(Α΄<text:s/>143),<text:s/>η<text:s/>παρ.<text:s/>1<text:s/>του<text:s/>άρθρου<text:s/>μόνου<text:s/>του<text:s/>π.δ.<text:s/>588/1988<text:s/>(Α΄<text:s/>284),<text:s/>η<text:s/>παρ.<text:s/>5<text:s/>του<text:s/>άρθρου<text:s/>1<text:s/>της<text:s/>αριθ.<text:s/>ΔΙΑΔΠ/Γ2γ/οικ/1692/27.6.2006<text:s/>απόφασης<text:s/>του<text:s/>Υπουργού<text:s/>Εσωτερικών<text:s/>(Β΄<text:s/>769),<text:s/>η<text:s/>παρ.<text:s/>5<text:s/>του<text:s/>άρθρου<text:s/>16<text:s/>του<text:s/>ν.<text:s/>1400/1983<text:s/>(Α΄<text:s/>156).»</text:span></text:p>
      <text:h text:style-name="P325" text:outline-level="6"><text:span text:style-name="T325_1">Άρθρο<text:s/>42</text:span></text:h>
      <text:h text:style-name="P326" text:outline-level="6"><text:span text:style-name="T326_1">Θέματα<text:s/>διαχείρισης<text:s/>στερεών<text:s/>αποβλήτων</text:span></text:h>
      <text:p text:style-name="P327"><text:span text:style-name="T327_1">Ειδικά<text:s/>στις<text:s/>διαχειριστικές<text:s/>ενότητες,<text:s/>κατά<text:s/>τις<text:s/>διατάξεις<text:s/>του<text:s/>ν.<text:s/>3536/2007,<text:s/>στις<text:s/>οποίες<text:s/>περιλαμβάνονται<text:s/>νησιά,<text:s/>επιτρέπεται<text:s/>η<text:s/>θαλάσσια<text:s/>μεταφορά<text:s/>των<text:s/>ΑΣΑ.<text:s/>Με<text:s/>προεδρικό<text:s/>διάταγμα<text:s/>που<text:s/>εκδίδεται<text:s/>με<text:s/>πρόταση<text:s/>των<text:s/>Υπουργών<text:s/>Εσωτερικών,<text:s/>Αποκέντρωσης<text:s/>και<text:s/>Ηλεκτρονικής<text:s/>Διακυβέρνησης,<text:s/>Περιβάλλοντος,<text:s/>Ενέργειας<text:s/>και<text:s/>Κλιματικής<text:s/>Αλλαγής<text:s/>και<text:s/>Θαλάσσιων<text:s/>Υποθέσεων,<text:s/>Νήσων<text:s/>και<text:s/>Αλιείας<text:s/>και<text:s/>Υποδομών,<text:s/>Μεταφορών<text:s/>και<text:s/>Δικτύων<text:s/>καθορίζονται<text:s/>οι<text:s/>διαχειριστικές<text:s/>ενότητες,<text:s/>για<text:s/>τις<text:s/>οποίες<text:s/>επιτρέπεται<text:s/>η<text:s/>θαλάσσια<text:s/>μεταφορά<text:s/>των<text:s/>ΑΣΑ,<text:s/>καθώς<text:s/>και<text:s/>οι<text:s/>όροι<text:s/>και<text:s/>οι<text:s/>προϋποθέσεις<text:s/>της<text:s/>θαλάσσιας<text:s/>μεταφοράς<text:s/>όπως<text:s/>είναι<text:s/>οι<text:s/>αρμόδιοι<text:s/>φορείς<text:s/>ανάθεσης,<text:s/>η<text:s/>διαδικασία<text:s/>αδειοδότησης,<text:s/>η<text:s/>χάραξη<text:s/>χερσαίων<text:s/>και<text:s/>ναυτιλιακών<text:s/>γραμμών<text:s/>και<text:s/>δρομολογίων,<text:s/>η<text:s/>διαμόρφωση<text:s/>των<text:s/>απαιτούμενων<text:s/>χώρων<text:s/>φορτοεκφόρτωσης<text:s/>στα<text:s/>σημεία<text:s/>υποδοχής,<text:s/>οι<text:s/>τεχνικές<text:s/>προδιαγραφές<text:s/>των<text:s/>μέσων<text:s/>αποθήκευσης<text:s/>και<text:s/>μεταφοράς,<text:s/>η<text:s/>τιμολόγηση<text:s/>και<text:s/>η<text:s/>διακομιδή<text:s/>εντός<text:s/>ή<text:s/>εκτός<text:s/>μιας<text:s/>διαχειριστικής<text:s/>ενότητας.<text:s/>Αποκλίσεις<text:s/>σχετικές<text:s/>με<text:s/>την<text:s/>επιχορήγηση<text:s/>θαλάσσιων<text:s/>γραμμών<text:s/>μεταφοράς<text:s/>είναι<text:s/>επιτρεπτές<text:s/>σύμφωνα<text:s/>με<text:s/>το<text:s/>ειδικό<text:s/>καθεστώς<text:s/>που<text:s/>απολαμβάνουν<text:s/>οι<text:s/>λιγότερο<text:s/>ευνοημένες<text:s/>νησιωτικές<text:s/>περιοχές<text:s/>κατά<text:s/>το<text:s/>άρθρο<text:s/>107<text:s/>παράγραφοι<text:s/>3<text:s/>α΄<text:s/>και<text:s/>γ΄<text:s/>της<text:s/>ΣυνθΕΕ.<text:s/>Περιορισμοί<text:s/>σχετικά<text:s/>με<text:s/>την<text:s/>εφαρμογή<text:s/>της<text:s/>αρχής<text:s/>της<text:s/>εγγύτητας<text:s/>επιτρέπονται<text:s/>εφόσον<text:s/>με<text:s/>τη<text:s/>θαλάσσια<text:s/>μεταφορά<text:s/>επιτυγχάνεται<text:s/>υψηλό<text:s/>επίπεδο<text:s/>προστασίας<text:s/>του<text:s/>περιβάλλοντος<text:s/>και<text:s/>αξιολογούνται<text:s/>υπό<text:s/>το<text:s/>πρίσμα<text:s/>της<text:s/>αποτελεσματικότητας<text:s/>και<text:s/>της<text:s/>βιωσιμότητας<text:s/>του<text:s/>άρθρου<text:s/>191<text:s/>της<text:s/>ΣυνθΕΕ.</text:span></text:p>
      <text:h text:style-name="P328" text:outline-level="6"><text:span text:style-name="T328_1">Άρθρο<text:s/>43</text:span></text:h>
      <text:h text:style-name="P329" text:outline-level="6"><text:span text:style-name="T329_1">Ρυθμίσεις<text:s/>οικονομικών<text:s/>θεμάτων<text:s/>Ο.Τ.Α.</text:span></text:h>
      <text:p text:style-name="P330"><text:span text:style-name="T330_1">1.</text:span><text:span text:style-name="T330_2"><text:s/>α.<text:s/>Όπου<text:s/>στις<text:s/>διατάξεις<text:s/>των<text:s/>νόμων<text:s/>25/1975<text:s/>(Α΄<text:s/>74),<text:s/>429/1976<text:s/>(Α΄<text:s/>235),<text:s/>1080/1980<text:s/>(Α΄<text:s/>246),<text:s/>2130/1993<text:s/>(Α΄<text:s/>62<text:s/>)<text:s/>και<text:s/>στο<text:s/>άρθρο<text:s/>9<text:s/>του<text:s/>ν.<text:s/>3854/2010<text:s/>(Α΄<text:s/>94)<text:s/>αναφέρεται<text:s/>η<text:s/>ΔΕΗ<text:s/>νοούνται<text:s/>οι<text:s/>προμηθευτές<text:s/>ηλεκτρικής<text:s/>ενέργειας,<text:s/>δηλαδή<text:s/>η<text:s/>ΔΕΗ<text:s/>ή<text:s/>ο<text:s/>εκάστοτε<text:s/>εναλλακτικός<text:s/>προμηθευτής<text:s/>ηλεκτρικής<text:s/>ενέργειας.</text:span></text:p>
      <text:p text:style-name="P331"><text:span text:style-name="T331_1">β.<text:s/>Τα<text:s/>δημοτικά<text:s/>τέλη<text:s/>καθαριότητας<text:s/>και<text:s/>φωτισμού<text:s/>κατά<text:s/>τα<text:s/>προβλεπόμενα<text:s/>στις<text:s/>διατάξεις<text:s/>του<text:s/>ν.<text:s/>25/1975,<text:s/>ο<text:s/>φόρος<text:s/>ηλεκτροδοτούμενων<text:s/>χώρων<text:s/>του<text:s/>άρθρου<text:s/>10<text:s/>του<text:s/>ν.<text:s/>1080/1980<text:s/>και<text:s/>το<text:s/>τέλος<text:s/>ακίνητης<text:s/>περιουσίας<text:s/>του<text:s/>άρθρου<text:s/>24<text:s/>του<text:s/>ν.<text:s/>2130/1993,<text:s/>βαρύνουν<text:s/>τον<text:s/>υπόχρεο<text:s/>σε<text:s/>πληρωμή<text:s/>του<text:s/>λογαριασμού<text:s/>καταναλισκόμενου<text:s/>ηλεκτρικού<text:s/>ρεύματος<text:s/>και<text:s/>συνεισπράττονται<text:s/>από<text:s/>τη<text:s/>ΔΕΗ<text:s/>ή<text:s/>από<text:s/>τον<text:s/>εναλλακτικό<text:s/>προμηθευτή<text:s/>ηλεκτρικού<text:s/>ρεύματος,<text:s/>σε<text:s/>δόσεις<text:s/>ίσες<text:s/>με<text:s/>τον<text:s/>αριθμό<text:s/>των<text:s/>ετήσιων<text:s/>λογαριασμών.<text:s/>Για<text:s/>το<text:s/>σκοπό<text:s/>αυτόν<text:s/>εκδίδεται<text:s/>ενιαίος<text:s/>λογαριασμός<text:s/>για<text:s/>κάθε<text:s/>υπόχρεο.</text:span></text:p>
      <text:p text:style-name="P332"><text:span text:style-name="T332_1">Για<text:s/>λογαριασμούς<text:s/>που<text:s/>εκδίδονται<text:s/>για<text:s/>χρονικό<text:s/>διάστημα<text:s/>μικρότερο<text:s/>ή<text:s/>μεγαλύτερο<text:s/>της<text:s/>εκάστοτε<text:s/>ορισμένης<text:s/>χρονικής<text:s/>περιόδου,<text:s/>που<text:s/>προσδιορίζεται<text:s/>από<text:s/>τους<text:s/>νομίμως<text:s/>υπόχρεους,<text:s/>ενεργείται<text:s/>από<text:s/>τη<text:s/>ΔΕΗ<text:s/>ή<text:s/>από<text:s/>τον<text:s/>εκάστοτε<text:s/>εναλλακτικό<text:s/>προμηθευτή<text:s/>ανάλογη<text:s/>χρέωση<text:s/>των<text:s/>εν<text:s/>λόγω<text:s/>ποσών.<text:s/>Οι<text:s/>πραγματοποιούμενες<text:s/>από<text:s/>τη<text:s/>ΔΕΗ<text:s/>ή<text:s/>τον<text:s/>εκάστοτε<text:s/>εναλλακτικό<text:s/>προμηθευτή<text:s/>εισπράξεις<text:s/>αποδίδονται<text:s/>στο<text:s/>δικαιούχο<text:s/>δήμο,<text:s/>βάσει<text:s/>σχετικής<text:s/>εκκαθαριστικής<text:s/>κατάστασης<text:s/>εντός<text:s/>του<text:s/>δεύτερου<text:s/>μήνα<text:s/>από<text:s/>τη<text:s/>λήξη<text:s/>του<text:s/>μήνα<text:s/>στον<text:s/>οποίο<text:s/>λογιστικώς<text:s/>ανήκουν<text:s/>οι<text:s/>λογαριασμοί.<text:s/>Οι<text:s/>προμηθευτές<text:s/>ηλεκτρικής<text:s/>ενέργειας<text:s/>μπορούν<text:s/>να<text:s/>παρέχουν<text:s/>στο<text:s/>δικαιούχο<text:s/>δήμο<text:s/>χρηματικές<text:s/>προκαταβολές<text:s/>έναντι<text:s/>των<text:s/>προς<text:s/>απόδοση<text:s/>εισπραττό-<text:s/>μενων<text:s/>τελών.</text:span></text:p>
      <text:p text:style-name="P333"><text:span text:style-name="T333_1">Αν<text:s/>ο<text:s/>υπόχρεος<text:s/>δεν<text:s/>καταβάλει<text:s/>τα<text:s/>ανωτέρω<text:s/>συνει-<text:s/>σπραττόμενα<text:s/>ποσά,<text:s/>ο<text:s/>προμηθευτής<text:s/>ηλεκτρικής<text:s/>ενέργειας<text:s/>προβαίνει<text:s/>σε<text:s/>διακοπή<text:s/>της<text:s/>παροχής<text:s/>του<text:s/>ηλεκτρικού<text:s/>ρεύματος<text:s/>και<text:s/>δεν<text:s/>το<text:s/>επανασυνδέει<text:s/>μέχρι<text:s/>να<text:s/>εξοφληθεί<text:s/>το<text:s/>οφειλόμενο<text:s/>ποσό.<text:s/>Αν<text:s/>δεν<text:s/>ζητηθεί<text:s/>από<text:s/>τον<text:s/>υπόχρεο<text:s/>η<text:s/>επανασύνδεση<text:s/>του<text:s/>ρεύματος<text:s/>μέσα<text:s/>σε<text:s/>τρεις<text:s/>μήνες<text:s/>από<text:s/>τη<text:s/>διακοπή<text:s/>του,<text:s/>ο<text:s/>προμηθευτής<text:s/>ηλεκτρικής<text:s/>ενέργειας<text:s/>γνωστοποιεί<text:s/>στον<text:s/>οικείο<text:s/>δήμο<text:s/>τα<text:s/>στοιχεία<text:s/>των<text:s/>οφειλών<text:s/>του,<text:s/>προκειμένου<text:s/>αυτός<text:s/>να<text:s/>προβεί<text:s/>στην<text:s/>είσπραξή<text:s/>τους.<text:s/>Κατά<text:s/>τα<text:s/>λοιπά<text:s/>ισχύουν<text:s/>οι<text:s/>ρυθμίσεις<text:s/>των<text:s/>νόμων<text:s/>25/1975,<text:s/>429/1976,<text:s/>1080/1980<text:s/>και<text:s/>2130/1993.</text:span></text:p>
      <text:p text:style-name="P334"><text:span text:style-name="T334_1">γ.<text:s/>Ο<text:s/>διαχειριστής<text:s/>του<text:s/>δικτύου<text:s/>διανομής<text:s/>ηλεκτρικής<text:s/>ενέργειας<text:s/>και<text:s/>η<text:s/>ΔΕΗ<text:s/>υποχρεούνται<text:s/>να<text:s/>παρέχουν<text:s/>στους<text:s/>εναλλακτικούς<text:s/>προμηθευτές<text:s/>τα<text:s/>στοιχεία<text:s/>τιμολόγησης<text:s/>και<text:s/>εν<text:s/>γένει<text:s/>τα<text:s/>δεδομένα<text:s/>που<text:s/>αφορούν<text:s/>στους<text:s/>αντισυμβαλλομένους<text:s/>των<text:s/>ανωτέρω<text:s/>προμηθευτών<text:s/>και<text:s/>τα<text:s/>οποία<text:s/>τηρούνται<text:s/>για<text:s/>τη<text:s/>συνείσπραξη<text:s/>των<text:s/>ποσών<text:s/>της<text:s/>παραγράφου<text:s/>β΄.<text:s/>Οι<text:s/>ανωτέρω<text:s/>υποχρεούνται<text:s/>να<text:s/>ενημερώνουν<text:s/>τα<text:s/>στοιχεία<text:s/>που<text:s/>τηρούνται<text:s/>για<text:s/>τη<text:s/>συνείσπραξη<text:s/>των<text:s/>ποσών<text:s/>της<text:s/>περίπτωσης<text:s/>β΄,<text:s/>σύμφωνα<text:s/>με<text:s/>τις<text:s/>διατάξεις<text:s/>της<text:s/>ισχύουσας<text:s/>νομοθεσίας,<text:s/>κατόπιν<text:s/>σχετικής<text:s/>γνωστοποίησης<text:s/>από<text:s/>τους<text:s/>δήμους.</text:span></text:p>
      <text:p text:style-name="P335"><text:span text:style-name="T335_1">Ο<text:s/>διαχειριστής<text:s/>του<text:s/>δικτύου<text:s/>διανομής<text:s/>ηλεκτρικής<text:s/>ενέργειας<text:s/>και<text:s/>οι<text:s/>προμηθευτές<text:s/>ηλεκτρικής<text:s/>ενέργειας<text:s/>υποχρεούνται<text:s/>να<text:s/>διαβιβάζουν<text:s/>αμελλητί<text:s/>τα<text:s/>ανωτέρω<text:s/>στοιχεία<text:s/>τιμολόγησης<text:s/>και<text:s/>εν<text:s/>γένει<text:s/>τα<text:s/>δεδομένα<text:s/>των<text:s/>υποχρέων<text:s/>που<text:s/>τηρούνται<text:s/>για<text:s/>τη<text:s/>συνείσπραξη<text:s/>των<text:s/>ποσών<text:s/>της<text:s/>παραγράφου<text:s/>β΄,<text:s/>προς<text:s/>τους<text:s/>οικείους<text:s/>δήμους,<text:s/>κατόπιν<text:s/>αιτήματος<text:s/>των<text:s/>τελευταίων.</text:span></text:p>
      <text:p text:style-name="P336"><text:span text:style-name="T336_1">2.</text:span><text:span text:style-name="T336_2"><text:s/>Η<text:s/>παρ.<text:s/>11<text:s/>του<text:s/>άρθρου<text:s/>268<text:s/>του<text:s/>ν.<text:s/>3852/2010<text:s/>αντικαθίσταται<text:s/>ως<text:s/>εξής:</text:span></text:p>
      <text:p text:style-name="P337"><text:span text:style-name="T337_1">«11.<text:s/>Οι<text:s/>διατάξεις<text:s/>του<text:s/>π.δ.<text:s/>315/1999<text:s/>(Α΄<text:s/>302)<text:s/>εφαρμόζονται,<text:s/>κατ’<text:s/>αναλογία,<text:s/>για<text:s/>το<text:s/>Διπλογραφικό<text:s/>Σύστημα<text:s/>Γενικής<text:s/>και<text:s/>Αναλυτικής<text:s/>Λογιστικής<text:s/>–<text:s/>Κοστολόγησης<text:s/>των<text:s/>Περιφερειών.»</text:span></text:p>
      <text:p text:style-name="P338"><text:span text:style-name="T338_1">3.</text:span><text:span text:style-name="T338_2"><text:s/>Στην<text:s/>παρ.<text:s/>3<text:s/>του<text:s/>άρθρου<text:s/>277<text:s/>του<text:s/>ν.<text:s/>3852/2010<text:s/>η<text:s/>φράση<text:s/>«Επιτροπή<text:s/>του<text:s/>άρθρου<text:s/>141<text:s/>του<text:s/>ν.<text:s/>3463/2006»<text:s/>αντικαθίσταται<text:s/>από<text:s/>τη<text:s/>φράση<text:s/>«Επιτροπή<text:s/>του<text:s/>άρθρου<text:s/>232<text:s/>του<text:s/>παρόντος».</text:span></text:p>
      <text:p text:style-name="P339"><text:span text:style-name="T339_1">4.</text:span><text:span text:style-name="T339_2"><text:s/>α.<text:s/>Μετά<text:s/>το<text:s/>τρίτο<text:s/>εδάφιο<text:s/>των<text:s/>παραγράφων<text:s/>9<text:s/>και<text:s/>10<text:s/>των<text:s/>άρθρων<text:s/>266<text:s/>και<text:s/>268<text:s/>του<text:s/>ν.<text:s/>3852/2010,<text:s/>προστίθενται<text:s/>εδάφια<text:s/>ως<text:s/>εξής:</text:span></text:p>
      <text:p text:style-name="P340"><text:span text:style-name="T340_1">«Εάν<text:s/>με<text:s/>την<text:s/>ανωτέρω<text:s/>έκθεση<text:s/>του<text:s/>δεύτερου<text:s/>τριμήνου<text:s/>κάθε<text:s/>οικονομικού<text:s/>έτους,<text:s/>διαπιστωθεί,<text:s/>σύμφωνα<text:s/>με<text:s/>την<text:s/>πορεία<text:s/>και<text:s/>την<text:s/>εκτίμηση<text:s/>είσπραξης<text:s/>των<text:s/>εσόδων,<text:s/>ότι<text:s/>στον<text:s/>προϋπολογισμό<text:s/>έχουν<text:s/>εγγραφεί<text:s/>υπερεκτιμημένα<text:s/>έσοδα<text:s/>ή<text:s/>έσοδα<text:s/>που<text:s/>δεν<text:s/>πρόκειται<text:s/>να<text:s/>εισπραχθούν<text:s/>έως<text:s/>το<text:s/>τέλος<text:s/>της<text:s/>χρήσης,<text:s/>το<text:s/>οικείο<text:s/>συμβούλιο<text:s/>προβαίνει<text:s/>υποχρεωτικά<text:s/>σε<text:s/>αναμόρφωση<text:s/>αυτού,<text:s/>εντός<text:s/>προθεσμίας<text:s/>δεκαπέντε<text:s/>(15)<text:s/>ημερών,<text:s/>μειώνοντας<text:s/>στο<text:s/>πραγματικό<text:s/>ύψος<text:s/>τα<text:s/>παραπάνω<text:s/>έσοδα<text:s/>και<text:s/>αντιστοίχως<text:s/>το<text:s/>σκέλος<text:s/>των<text:s/>δαπανών,<text:s/>ώστε<text:s/>να<text:s/>μην<text:s/>καταστεί<text:s/>σε<text:s/>καμία<text:s/>περίπτωση<text:s/>ελλειμματικός<text:s/>ο<text:s/>προϋπολογισμός.<text:s/>Η<text:s/>απόφαση<text:s/>αυτή<text:s/>υποβάλλεται<text:s/>στον<text:s/>Ελεγκτή<text:s/>Νομιμότητας<text:s/>για<text:s/>έλεγχο.»</text:span></text:p>
      <text:p text:style-name="P341"><text:span text:style-name="T341_1">β.<text:s/>Το<text:s/>τελευταίο<text:s/>εδάφιο<text:s/>των<text:s/>παραγράφων<text:s/>9<text:s/>και<text:s/>10<text:s/>των<text:s/>άρθρων<text:s/>266<text:s/>και<text:s/>268<text:s/>του<text:s/>ν.<text:s/>3852/2010<text:s/>αντικαθίσταται<text:s/>ως<text:s/>εξής:</text:span></text:p>
      <text:p text:style-name="P342"><text:span text:style-name="T342_1">«Τα<text:s/>στοιχεία<text:s/>που<text:s/>πρέπει<text:s/>να<text:s/>περιλαμβάνει<text:s/>η<text:s/>έκθεση,<text:s/>καθορίζονται<text:s/>με<text:s/>απόφαση<text:s/>του<text:s/>Υπουργού<text:s/>Εσωτερικών,<text:s/>Αποκέντρωσης<text:s/>και<text:s/>Ηλεκτρονικής<text:s/>Διακυβέρνησης.»</text:span></text:p>
      <text:p text:style-name="P343"><text:span text:style-name="T343_1">5.</text:span><text:span text:style-name="T343_2"><text:s/>Στο<text:s/>τέλος<text:s/>της<text:s/>παρ.<text:s/>7<text:s/>του<text:s/>άρθρου<text:s/>109<text:s/>του<text:s/>ν.<text:s/>3852/2010<text:s/>όπως<text:s/>προστέθηκε<text:s/>με<text:s/>την<text:s/>παρ.<text:s/>6<text:s/>του<text:s/>άρθρου<text:s/>26<text:s/>του<text:s/>ν.<text:s/>3938/2011<text:s/>(Α΄<text:s/>61),<text:s/>προστίθεται<text:s/>εδάφιο<text:s/>ως<text:s/>εξής:</text:span></text:p>
      <text:p text:style-name="P344"><text:span text:style-name="T344_1">«Οφειλές<text:s/>των<text:s/>ανωτέρω<text:s/>επιχειρήσεων<text:s/>προς<text:s/>το<text:s/>Ελληνικό<text:s/>Δημόσιο,<text:s/>τα<text:s/>ασφαλιστικά<text:s/>ταμεία<text:s/>και<text:s/>προς<text:s/>τρίτους,<text:s/>περιλαμβανομένων<text:s/>και<text:s/>δεδουλευμένων<text:s/>αποδοχών<text:s/>του<text:s/>μεταφερόμενου<text:s/>προσωπικού<text:s/>τους,<text:s/>μπορούν<text:s/>να<text:s/>καταβάλλονται<text:s/>από<text:s/>τον<text:s/>οικείο<text:s/>δήμο<text:s/>μετά<text:s/>από<text:s/>αιτιολογημένη<text:s/>απόφαση<text:s/>του<text:s/>δημοτικού<text:s/>συμβουλίου,<text:s/>που<text:s/>λαμβάνεται<text:s/>με<text:s/>την<text:s/>απόλυτη<text:s/>πλειοψηφία<text:s/>του<text:s/>συνόλου<text:s/>των<text:s/>μελών<text:s/>του.<text:s/>Οι<text:s/>ρυθμίσεις<text:s/>του<text:s/>προηγούμενου<text:s/>εδαφίου<text:s/>εφαρμόζονται<text:s/>αναλογικά<text:s/>και<text:s/>για<text:s/>οφειλές<text:s/>αμιγών<text:s/>επιχειρήσεων<text:s/>του<text:s/>π.δ.<text:s/>410/1995,<text:s/>που<text:s/>λύθηκαν.»</text:span></text:p>
      <text:h text:style-name="P345" text:outline-level="6"><text:span text:style-name="T345_1">Άρθρο<text:s/>44</text:span></text:h>
      <text:h text:style-name="P346" text:outline-level="6"><text:span text:style-name="T346_1">Θεσμικά<text:s/>ζητήματα<text:s/>Ο.Τ.Α.</text:span></text:h>
      <text:p text:style-name="P347"><text:span text:style-name="T347_1">1.</text:span><text:span text:style-name="T347_2"><text:s/>Το<text:s/>τελευταίο<text:s/>εδάφιο<text:s/>της<text:s/>παρ.<text:s/>2<text:s/>του<text:s/>άρθρου<text:s/>59<text:s/>του<text:s/>ν.<text:s/>3852/2010<text:s/>αντικαθίσταται<text:s/>ως<text:s/>ακολούθως:</text:span></text:p>
      <text:p text:style-name="P348"><text:span text:style-name="T348_1">«Στους<text:s/>νησιωτικούς<text:s/>δήμους<text:s/>ο<text:s/>αριθμός<text:s/>των<text:s/>αντιδημάρ-<text:s/>χων<text:s/>που<text:s/>ορίζεται<text:s/>βάσει<text:s/>του<text:s/>πληθυσμού<text:s/>τους<text:s/>αυξάνεται<text:s/>ισάριθμα<text:s/>με<text:s/>τον<text:s/>αριθμό<text:s/>των<text:s/>δημοτικών<text:s/>κοινοτήτων<text:s/>της<text:s/>παραγράφου<text:s/>3<text:s/>του<text:s/>άρθρου<text:s/>2.<text:s/>Στις<text:s/>επιπλέον<text:s/>θέσεις<text:s/>των<text:s/>αντιδημάρχων,<text:s/>οι<text:s/>οποίοι<text:s/>ασκούν<text:s/>τις<text:s/>αρμοδιότητές<text:s/>τους<text:s/>σύμφωνα<text:s/>με<text:s/>το<text:s/>άρθρο<text:s/>207,<text:s/>ορίζονται<text:s/>σύμβουλοι<text:s/>της<text:s/>πλειοψηφίας,<text:s/>οι<text:s/>οποίοι<text:s/>έχουν<text:s/>εκλεγεί<text:s/>στην<text:s/>εκλογική<text:s/>περιφέρεια<text:s/>όπου<text:s/>ανήκει<text:s/>η<text:s/>νησιωτική<text:s/>δημοτική<text:s/>κοινότητα<text:s/>και<text:s/>σε<text:s/>περίπτωση<text:s/>που<text:s/>δεν<text:s/>υπάρχει<text:s/>στην<text:s/>πλησιέστερη<text:s/>εκλογική<text:s/>περιφέρεια.»</text:span></text:p>
      <text:p text:style-name="P349"><text:span text:style-name="T349_1">2.</text:span><text:span text:style-name="T349_2"><text:s/>Για<text:s/>την<text:s/>υποστήριξη<text:s/>τυφλού<text:s/>αντιδημάρχου<text:s/>επιτρέπεται<text:s/>η<text:s/>πρόσληψη<text:s/>ιδιαίτερου<text:s/>γραμματέα-βοηθού<text:s/>για<text:s/>όσο<text:s/>διάστημα<text:s/>ο<text:s/>αντιδήμαρχος<text:s/>ασκεί<text:s/>τα<text:s/>καθήκοντά<text:s/>του.<text:s/>Για<text:s/>την<text:s/>πρόσληψή<text:s/>του<text:s/>και<text:s/>την<text:s/>υπηρεσιακή<text:s/>του<text:s/>κατάσταση<text:s/>εφαρμόζονται<text:s/>αναλόγως<text:s/>οι<text:s/>διατάξεις<text:s/>του<text:s/>άρθρου<text:s/>162<text:s/>του<text:s/>ν.<text:s/>3584/2007<text:s/>(Α΄<text:s/>143).</text:span></text:p>
      <text:p text:style-name="P350"><text:span text:style-name="T350_1">3.</text:span><text:span text:style-name="T350_2"><text:s/>Στην<text:s/>παράγραφο<text:s/>1<text:s/>του<text:s/>άρθρου<text:s/>58<text:s/>του<text:s/>ν.<text:s/>3852/2010<text:s/>προστίθεται<text:s/>περίπτωση<text:s/>ι΄,<text:s/>που<text:s/>έχει<text:s/>ως<text:s/>εξής:</text:span></text:p>
      <text:p text:style-name="P351"><text:span text:style-name="T351_1">«ι.<text:s/>Μπορεί<text:s/>να<text:s/>αναθέτει,<text:s/>χωρίς<text:s/>αμοιβή,<text:s/>την<text:s/>εποπτεία<text:s/>και<text:s/>το<text:s/>συντονισμό<text:s/>συγκεκριμένων<text:s/>δράσεων<text:s/>του<text:s/>δήμου<text:s/>σε<text:s/>μέλη<text:s/>του<text:s/>δημοτικού<text:s/>συμβουλίου.»</text:span></text:p>
      <text:p text:style-name="P352"><text:span text:style-name="T352_1">4.</text:span><text:span text:style-name="T352_2"><text:s/>Μετά<text:s/>την<text:s/>παράγραφο<text:s/>2<text:s/>του<text:s/>άρθρου<text:s/>112<text:s/>του<text:s/>ν.<text:s/>3852/<text:s/>2010<text:s/>προστίθεται<text:s/>παράγραφος<text:s/>2α<text:s/>ως<text:s/>εξής:</text:span></text:p>
      <text:p text:style-name="P353"><text:span text:style-name="T353_1">«2α.<text:s/>Συγχρηματοδοτούμενα<text:s/>από<text:s/>την<text:s/>Ευρωπαϊκή<text:s/>Ένωση<text:s/>προγράμματα<text:s/>ή<text:s/>προγράμματα<text:s/>που<text:s/>επιδοτούνται<text:s/>από<text:s/>εθνικούς<text:s/>πόρους<text:s/>και<text:s/>υλοποιούνται<text:s/>από<text:s/>επιχειρήσεις<text:s/>Ο.Τ.Α.<text:s/>ή<text:s/>υλοποιούνταν<text:s/>από<text:s/>επιχειρήσεις<text:s/>οι<text:s/>οποίες<text:s/>λύθηκαν,<text:s/>μπορεί<text:s/>να<text:s/>μεταφέρονται<text:s/>σε<text:s/>κάθε<text:s/>έναν<text:s/>εξυπηρετούμενο<text:s/>δήμο<text:s/>ή<text:s/>σε<text:s/>νομικό<text:s/>πρόσωπο<text:s/>δημοσίου<text:s/>δικαίου<text:s/>που<text:s/>υπάγεται<text:s/>σε<text:s/>αυτόν<text:s/>ή<text:s/>σε<text:s/>κοινωφελή<text:s/>επιχείρηση<text:s/>του<text:s/>δήμου<text:s/>ή<text:s/>στην<text:s/>περιφέρεια<text:s/>ή<text:s/>στην<text:s/>επιχείρηση<text:s/>αυτής<text:s/>που<text:s/>αναλαμβάνει<text:s/>την<text:s/>εκπλήρωση<text:s/>των<text:s/>σκοπών<text:s/>της<text:s/>επιχείρησης<text:s/>που<text:s/>λύεται,<text:s/>εφόσον<text:s/>τα<text:s/>παραπάνω<text:s/>νομικά<text:s/>πρόσωπα<text:s/>ή<text:s/>επιχειρήσεις<text:s/>προβλέπονται<text:s/>ως<text:s/>δυνητικοί<text:s/>φορείς<text:s/>υλοποίησης<text:s/>των<text:s/>σχετικών<text:s/>υπηρεσιών,<text:s/>από<text:s/>το<text:s/>ισχύον<text:s/>κανονιστικό<text:s/>πλαίσιο<text:s/>που<text:s/>διέπει<text:s/>την<text:s/>υλοποίηση<text:s/>εκάστου<text:s/>προγράμματος.<text:s/>Η<text:s/>μεταφορά<text:s/>των<text:s/>προγραμμάτων<text:s/>στους<text:s/>ανωτέρω<text:s/>φορείς<text:s/>γίνεται<text:s/>με<text:s/>απόφαση<text:s/>του<text:s/>δημοτικού<text:s/>συμβουλίου<text:s/>κάθε<text:s/>εξυπηρετούμενου<text:s/>δήμου<text:s/>ή<text:s/>του<text:s/>περιφερειακού<text:s/>συμβουλίου.<text:s/>Τα<text:s/>μεταφερόμενα<text:s/>προγράμματα<text:s/>συνεχίζουν<text:s/>να<text:s/>υλοποιούνται<text:s/>από<text:s/>τους<text:s/>ανωτέρω<text:s/>φορείς,<text:s/>οι<text:s/>οποίοι<text:s/>θεωρούνται<text:s/>καθολικοί<text:s/>διάδοχοι<text:s/>ως<text:s/>προς<text:s/>τις<text:s/>υποχρεώσεις<text:s/>και<text:s/>τα<text:s/>δικαιώματα<text:s/>που<text:s/>απορρέουν<text:s/>από<text:s/>τα<text:s/>προγράμματα<text:s/>αυτά,<text:s/>στα<text:s/>οποία<text:s/>περιλαμβάνονται<text:s/>όσα<text:s/>απορρέουν<text:s/>από<text:s/>τις<text:s/>συμβάσεις<text:s/>έργου<text:s/>ή<text:s/>από<text:s/>τις<text:s/>συμβάσεις<text:s/>εργασίας<text:s/>ορισμένου<text:s/>χρόνου,<text:s/>οι<text:s/>οποίες<text:s/>συνεχίζονται<text:s/>μέχρι<text:s/>τη<text:s/>λήξη<text:s/>τους.<text:s/>Οι<text:s/>συμβάσεις<text:s/>αυτές<text:s/>ανανεώνονται<text:s/>ή<text:s/>παρατείνονται,<text:s/>όπου<text:s/>απαιτείται,<text:s/>σύμφωνα<text:s/>με<text:s/>τις<text:s/>διατάξεις<text:s/>της<text:s/>παρ.<text:s/>3<text:s/>του<text:s/>άρθρου<text:s/>21<text:s/>του<text:s/>ν.<text:s/>2190/1994,<text:s/>όπως<text:s/>ισχύει,<text:s/>από<text:s/>1.1.2011.<text:s/>Το<text:s/>προσωπικό<text:s/>ιδιωτικού<text:s/>δικαίου<text:s/>αορίστου<text:s/>χρόνου,<text:s/>που<text:s/>απασχολείται<text:s/>στο<text:s/>πλαίσιο<text:s/>των<text:s/>ανωτέρω<text:s/>προγραμμάτων,<text:s/>μεταφέρεται<text:s/>με<text:s/>την<text:s/>ανωτέρω<text:s/>απόφαση<text:s/>του<text:s/>δημοτικού<text:s/>συμβουλίου,<text:s/>η<text:s/>δε<text:s/>σύσταση<text:s/>των<text:s/>αντίστοιχων<text:s/>θέσεων<text:s/>και<text:s/>η<text:s/>κατάταξη<text:s/>του<text:s/>προσωπικού<text:s/>γίνεται<text:s/>σύμφωνα<text:s/>με<text:s/>τις<text:s/>οργανικές<text:s/>διατάξεις<text:s/>του<text:s/>διάδοχου<text:s/>φορέα,<text:s/>αφού<text:s/>ληφθεί<text:s/>υπόψη<text:s/>η<text:s/>προϋπηρεσία<text:s/>του.»</text:span></text:p>
      <text:p text:style-name="P354"><text:span text:style-name="T354_1">5.</text:span><text:span text:style-name="T354_2"><text:s/>Στην<text:s/>παράγραφο<text:s/>15<text:s/>του<text:s/>άρθρου<text:s/>283<text:s/>του<text:s/>ν.<text:s/>3852/<text:s/>2010<text:s/>προστίθενται<text:s/>εδάφια<text:s/>ως<text:s/>εξής:</text:span></text:p>
      <text:p text:style-name="P355"><text:span text:style-name="T355_1">«Με<text:s/>προεδρικό<text:s/>διάταγμα<text:s/>που<text:s/>εκδίδεται<text:s/>μέχρι<text:s/>31.12.2011,<text:s/>με<text:s/>πρόταση<text:s/>του<text:s/>Υπουργού<text:s/>Εσωτερικών,<text:s/>Αποκέντρωσης<text:s/>και<text:s/>Ηλεκτρονικής<text:s/>Διακυβέρνησης,<text:s/>προσαρμόζονται<text:s/>οι<text:s/>διατάξεις<text:s/>του<text:s/>π.δ.<text:s/>272/1985<text:s/>(Α΄<text:s/>101),<text:s/>όπως<text:s/>έχουν<text:s/>τροποποιηθεί<text:s/>και<text:s/>ισχύουν<text:s/>με<text:s/>το<text:s/>π.δ.<text:s/>138/2004<text:s/>(Α΄<text:s/>99),<text:s/>στις<text:s/>διατάξεις<text:s/>του<text:s/>άρθρου<text:s/>1<text:s/>παρ.<text:s/>2<text:s/>περίπτωση<text:s/>5.2<text:s/>Α/4<text:s/>και<text:s/>τις<text:s/>λοιπές<text:s/>διατάξεις<text:s/>του<text:s/>παρόντος<text:s/>νόμου,<text:s/>που<text:s/>σχετίζονται<text:s/>με<text:s/>τη<text:s/>διοίκηση<text:s/>και<text:s/>λειτουργία,<text:s/>καθώς<text:s/>και<text:s/>την<text:s/>οικονομική<text:s/>διοίκηση<text:s/>και<text:s/>διαχείριση<text:s/>της<text:s/>Επιτροπής<text:s/>Εγχώριας<text:s/>Περιουσίας<text:s/>Κυθήρων<text:s/>και<text:s/>Αντικυθήρων<text:s/>και<text:s/>ρυθμίζονται<text:s/>οργανωτικές<text:s/>και<text:s/>λειτουργικές<text:s/>σχέσεις<text:s/>του<text:s/>Δήμου<text:s/>Κυθήρων<text:s/>με<text:s/>την<text:s/>Επιτροπή<text:s/>Εγχώριας<text:s/>Περιουσίας.</text:span></text:p>
      <text:p text:style-name="P356"><text:span text:style-name="T356_1">Η<text:s/>θητεία<text:s/>του<text:s/>προέδρου<text:s/>και<text:s/>των<text:s/>μελών<text:s/>της<text:s/>Επιτροπής<text:s/>Εγχώριας<text:s/>Περιουσίας<text:s/>και<text:s/>των<text:s/>Εκκλησιαστικών<text:s/>Συμβουλίων<text:s/>των<text:s/>Ιερών<text:s/>Προσκυνημάτων,<text:s/>που<text:s/>ορίζει<text:s/>το<text:s/>άρθρο<text:s/>18<text:s/>του<text:s/>π.δ.<text:s/>272/1985,<text:s/>όπως<text:s/>έχει<text:s/>τροποποιηθεί<text:s/>και<text:s/>ισχύει,<text:s/>παρατείνεται<text:s/>και<text:s/>λήγει<text:s/>με<text:s/>την<text:s/>πάροδο<text:s/>ενός<text:s/>μηνός<text:s/>από<text:s/>τη<text:s/>δημοσίευση<text:s/>του<text:s/>ανωτέρω<text:s/>προεδρικού<text:s/>διατάγματος.<text:s/>Οι<text:s/>διατάξεις<text:s/>που<text:s/>αφορούν<text:s/>την<text:s/>οικονομική<text:s/>διοίκηση<text:s/>και<text:s/>διαχείριση<text:s/>των<text:s/>δήμων<text:s/>εφαρμόζονται<text:s/>και<text:s/>για<text:s/>την<text:s/>οικονομική<text:s/>διοίκηση<text:s/>και<text:s/>διαχείριση<text:s/>της<text:s/>«Επιτροπής<text:s/>Εγχώριας<text:s/>Περιουσίας».</text:span></text:p>
      <text:p text:style-name="P357"><text:span text:style-name="T357_1">6.<text:s/>Κατά<text:s/>την<text:s/>αληθή<text:s/>έννοια<text:s/>της<text:s/>παραγράφου<text:s/>1<text:s/>του<text:s/>άρθρου<text:s/>259<text:s/>του<text:s/>ν.<text:s/>3463/2006<text:s/>στη<text:s/>χρηματοδότηση<text:s/>κοινωφελών<text:s/>επιχειρήσεων<text:s/>για<text:s/>δραστηριότητες<text:s/>και<text:s/>παρεχόμενες<text:s/>υπηρεσίες<text:s/>περιλαμβάνονται<text:s/>και<text:s/>όλες<text:s/>εν<text:s/>γένει<text:s/>οι<text:s/>λειτουργικές<text:s/>δαπάνες,<text:s/>στις<text:s/>οποίες<text:s/>περιλαμβάνονται<text:s/>και<text:s/>οι<text:s/>δαπάνες<text:s/>μισθοδοσίας<text:s/>για<text:s/>την<text:s/>εκτέλεση<text:s/>των<text:s/>ανωτέρω<text:s/>δραστηριοτήτων.</text:span></text:p>
      <text:p text:style-name="P358"><text:span text:style-name="T358_1">7.<text:s/>Στο<text:s/>τρίτο<text:s/>εδάφιο<text:s/>της<text:s/>παραγράφου<text:s/>1<text:s/>του<text:s/>άρθρου<text:s/>178<text:s/>του<text:s/>ν.<text:s/>3852/2010<text:s/>(Α΄<text:s/>87)<text:s/>αντικαθίστανται<text:s/>οι<text:s/>λέξεις<text:s/>«καθώς<text:s/>και<text:s/>από»<text:s/>με<text:s/>τις<text:s/>λέξεις<text:s/>«και<text:s/>έως<text:s/>είκοσι<text:s/>(20)<text:s/>συνολικά».<text:s/>Το<text:s/>τέταρτο<text:s/>εδάφιο<text:s/>της<text:s/>ίδιας<text:s/>παραγράφου<text:s/>καταργείται.</text:span></text:p>
      <text:p text:style-name="P359"><text:span text:style-name="T359_1">8.<text:s/>Στο<text:s/>άρθρο<text:s/>213<text:s/>του<text:s/>ν.<text:s/>3852/2010<text:s/>προστίθεται<text:s/>παράγραφος<text:s/>6<text:s/>ως<text:s/>εξής:</text:span></text:p>
      <text:p text:style-name="P360"><text:span text:style-name="T360_1">«6.<text:s/>Στον<text:s/>πρόεδρο<text:s/>της<text:s/>μητροπολιτικής<text:s/>επιτροπής<text:s/>καταβάλλεται<text:s/>αντιμισθία<text:s/>ισόποση<text:s/>με<text:s/>την<text:s/>αντιμισθία<text:s/>που<text:s/>λαμβάνει<text:s/>ο<text:s/>πρόεδρος<text:s/>του<text:s/>περιφερειακού<text:s/>συμβουλίου<text:s/>και<text:s/>του<text:s/>χορηγείται<text:s/>άδεια<text:s/>σύμφωνα<text:s/>με<text:s/>την<text:s/>παράγραφο<text:s/>1<text:s/>του<text:s/>άρθρου<text:s/>182,<text:s/>εφόσον<text:s/>συντρέχουν<text:s/>στο<text:s/>πρόσωπό<text:s/>του<text:s/>οι<text:s/>προϋποθέσεις<text:s/>που<text:s/>ορίζονται<text:s/>στην<text:s/>παράγραφο<text:s/>αυτή.»</text:span></text:p>
      <text:p text:style-name="P361"><text:span text:style-name="T361_1">9.</text:span><text:span text:style-name="T361_2"><text:s/>Στην<text:s/>παράγραφο<text:s/>4<text:s/>του<text:s/>άρθρου<text:s/>51<text:s/>του<text:s/>ν.<text:s/>3905/2010<text:s/>(Α΄<text:s/>219)<text:s/>διαγράφονται<text:s/>οι<text:s/>λέξεις<text:s/>«μέχρι<text:s/>30.6.2011».</text:span></text:p>
      <text:p text:style-name="P362"><text:span text:style-name="T362_1">10.</text:span><text:span text:style-name="T362_2"><text:s/>α.<text:s/>Η<text:s/>περίπτωση<text:s/>17<text:s/>της<text:s/>παραγράφου<text:s/>1<text:s/>του<text:s/>άρθρου<text:s/>94<text:s/>του<text:s/>ν.3852/2010<text:s/>αντικαθίσταται<text:s/>ως<text:s/>εξής:</text:span></text:p>
      <text:p text:style-name="P363"><text:span text:style-name="T363_1">«17<text:s/>.<text:s/>Η<text:s/>σύνταξη<text:s/>Πράξεων<text:s/>Εφαρμογής<text:s/>του<text:s/>άρθρου<text:s/>12<text:s/>του<text:s/>ν.<text:s/>1337/1983<text:s/>(Συνολική<text:s/>Π.Ε.,<text:s/>Μεμονωμένη<text:s/>Π.Ε.,<text:s/>Διορθωτική<text:s/>Π.Ε.),<text:s/>συμπεριλαμβανομένων<text:s/>και<text:s/>όλων<text:s/>των<text:s/>προβλεπό-<text:s/>μενων<text:s/>διαδικασιών».</text:span></text:p>
      <text:p text:style-name="P364"><text:span text:style-name="T364_1">β.<text:s/>Στο<text:s/>τέλος<text:s/>της<text:s/>παραγράφου<text:s/>1<text:s/>του<text:s/>άρθρου<text:s/>94<text:s/>του<text:s/>ν.<text:s/>3852/2010<text:s/>προστίθενται<text:s/>νέες<text:s/>περιπτώσεις<text:s/>ως<text:s/>εξής:</text:span></text:p>
      <text:p text:style-name="P365"><text:span text:style-name="T365_1">«30<text:s/>.<text:s/>Η<text:s/>σύνταξη<text:s/>των<text:s/>πράξεων<text:s/>αναλογισμού<text:s/>αποζημίωσης,<text:s/>τακτοποίησης,<text:s/>προσκύρωσης<text:s/>κατά<text:s/>τις<text:s/>διατάξεις<text:s/>του<text:s/>ν.δ.<text:s/>17.7.1923<text:s/>συμπεριλαμβανομένων<text:s/>και<text:s/>όλων<text:s/>των<text:s/>προβλεπόμενων<text:s/>διαδικασιών.»</text:span></text:p>
      <text:p text:style-name="P366"><text:span text:style-name="T366_1">«31.<text:s/>Η<text:s/>επιμέλεια<text:s/>μεταγραφής<text:s/>ή<text:s/>καταχώρισης<text:s/>των<text:s/>Πράξεων<text:s/>Εφαρμογής<text:s/>του<text:s/>άρθρου<text:s/>12<text:s/>του<text:s/>ν.<text:s/>1337/1983<text:s/>σε<text:s/>Υποθηκοφυλακείο<text:s/>ή<text:s/>Κτηματολόγιο.»</text:span></text:p>
      <text:p text:style-name="P367"><text:span text:style-name="T367_1">«32.<text:s/>Η<text:s/>σύσταση<text:s/>επιτροπής<text:s/>του<text:s/>άρθρου<text:s/>1<text:s/>του<text:s/>π.δ.<text:s/>5/1986<text:s/>(Α΄<text:s/>2)<text:s/>για<text:s/>τον<text:s/>προσδιορισμό<text:s/>της<text:s/>αξίας<text:s/>ακινήτων<text:s/>για<text:s/>την<text:s/>εισφορά<text:s/>σε<text:s/>χρήμα.»</text:span></text:p>
      <text:p text:style-name="P368"><text:span text:style-name="T368_1">γ.<text:s/>Στην<text:s/>περίπτωση<text:s/>34<text:s/>της<text:s/>παραγράφου<text:s/>6<text:s/>του<text:s/>άρθρου<text:s/>94<text:s/>του<text:s/>ν.<text:s/>3852/2010<text:s/>απαλείφεται<text:s/>η<text:s/>τελεία<text:s/>και<text:s/>προστίθεται<text:s/>η<text:s/>φράση:<text:s/>«και<text:s/>πώλησης<text:s/>προϊόντων<text:s/>καπνού,<text:s/>καθώς<text:s/>και<text:s/>παραχώρησης<text:s/>του<text:s/>δικαιώματος<text:s/>εκμετάλλευσης<text:s/>κυλικείου-<text:s/>καφενείου<text:s/>κατά<text:s/>τις<text:s/>διατάξεις<text:s/>του<text:s/>άρθρου<text:s/>23<text:s/>του<text:s/>ν.δ.<text:s/>1044/1971,<text:s/>όπως<text:s/>ισχύει.»</text:span></text:p>
      <text:p text:style-name="P369"><text:span text:style-name="T369_1">δ.<text:s/>Η<text:s/>αρμοδιότητα<text:s/>της<text:s/>περίπτωσης<text:s/>41<text:s/>της<text:s/>παραγράφου<text:s/>II<text:s/>ΣΤ<text:s/>του<text:s/>άρθρου<text:s/>186<text:s/>του<text:s/>ν.<text:s/>3852/2010,<text:s/>όπως<text:s/>προστέθηκε<text:s/>με<text:s/>την<text:s/>παρ.<text:s/>2β<text:s/>του<text:s/>άρθρου<text:s/>30<text:s/>του<text:s/>ν.<text:s/>3889/2010<text:s/>(Α΄<text:s/>182),<text:s/>αντικαθίσταται<text:s/>ως<text:s/>εξής<text:s/>και<text:s/>αριθμείται<text:s/>ως<text:s/>περίπτωση<text:s/>40:</text:span></text:p>
      <text:p text:style-name="P370"><text:span text:style-name="T370_1">«Η<text:s/>κύρωση<text:s/>ή<text:s/>ακύρωση<text:s/>της<text:s/>πράξης<text:s/>αναλογισμού<text:s/>αποζημίωσης,<text:s/>τακτοποίησης,<text:s/>προσκύρωσης<text:s/>κατά<text:s/>τις<text:s/>διατάξεις<text:s/>του<text:s/>ν.δ.17.7.1923<text:s/>και<text:s/>η<text:s/>κρίση<text:s/>των<text:s/>ενστάσεων<text:s/>που<text:s/>υπεβλήθησαν<text:s/>κατ’<text:s/>αυτών.»</text:span></text:p>
      <text:p text:style-name="P371"><text:span text:style-name="T371_1">ε.<text:s/>Στο<text:s/>τέλος<text:s/>της<text:s/>παραγράφου<text:s/>II<text:s/>ΣΤ<text:s/>του<text:s/>άρθρου<text:s/>186<text:s/>του<text:s/>ν.<text:s/>3852/2010<text:s/>προστίθενται<text:s/>περιπτώσεις<text:s/>41,<text:s/>42,<text:s/>43,<text:s/>ως<text:s/>εξής:</text:span></text:p>
      <text:p text:style-name="P372"><text:span text:style-name="T372_1">«41.<text:s/>Η<text:s/>κύρωση<text:s/>της<text:s/>πράξης<text:s/>εφαρμογής<text:s/>της<text:s/>πολεοδο-<text:s/>μικής<text:s/>μελέτης<text:s/>κατά<text:s/>τις<text:s/>διατάξεις<text:s/>του<text:s/>άρθρου<text:s/>12<text:s/>του<text:s/>ν.<text:s/>1337/1983<text:s/>(Συνολική<text:s/>Π.Ε.,<text:s/>Μεμονωμένη<text:s/>Π.Ε.,<text:s/>Διορθωτική<text:s/>Π.Ε.)<text:s/>και<text:s/>κρίση<text:s/>των<text:s/>ενστάσεων<text:s/>που<text:s/>υπεβλήθησαν<text:s/>κατ’<text:s/>αυτής.»</text:span></text:p>
      <text:p text:style-name="P373"><text:span text:style-name="T373_1">«42.<text:s/>Η<text:s/>απόφαση<text:s/>για<text:s/>κατ’<text:s/>εξαίρεση<text:s/>σύνταξη<text:s/>μεμονωμένης<text:s/>Πράξης<text:s/>Εφαρμογής.»</text:span></text:p>
      <text:p text:style-name="P374"><text:span text:style-name="T374_1">«43.<text:s/>Η<text:s/>απόφαση<text:s/>χαρακτηρισμού<text:s/>ως<text:s/>οικοδομήσιμου<text:s/>οικοπέδου<text:s/>αποκλεισμένου<text:s/>από<text:s/>τις<text:s/>οδούς<text:s/>του<text:s/>εγκεκριμένου<text:s/>σχεδίου.»</text:span></text:p>
      <text:p text:style-name="P375"><text:span text:style-name="T375_1">στ.<text:s/>Η<text:s/>περίπτωση<text:s/>β΄<text:s/>της<text:s/>παρ.<text:s/>3<text:s/>του<text:s/>άρθρου<text:s/>51<text:s/>του<text:s/>ν.<text:s/>3905/2010<text:s/>(Α΄<text:s/>219)<text:s/>απαλείφεται.</text:span></text:p>
      <text:p text:style-name="P376"><text:span text:style-name="T376_1">11.</text:span><text:span text:style-name="T376_2"><text:s/>Η<text:s/>παρ.<text:s/>2<text:s/>του<text:s/>άρθρου<text:s/>196<text:s/>του<text:s/>ν.<text:s/>3852/2010<text:s/>αντικαθίσταται<text:s/>ως<text:s/>εξής:</text:span></text:p>
      <text:p text:style-name="P377"><text:span text:style-name="T377_1">«2.<text:s/>Δεν<text:s/>επιτρέπεται<text:s/>να<text:s/>συμμετέχουν<text:s/>σε<text:s/>προγραμματικές<text:s/>συμβάσεις<text:s/>αστικές<text:s/>εταιρείες<text:s/>μη<text:s/>κερδοσκοπικού<text:s/>χαρακτήρα<text:s/>εκτός<text:s/>εκείνων<text:s/>που<text:s/>έχουν<text:s/>ως<text:s/>αντικείμενο<text:s/>προγράμματα<text:s/>και<text:s/>δράσεις<text:s/>κοινωνικού<text:s/>χαρακτήρα<text:s/>και<text:s/>προληπτικής<text:s/>ιατρικής<text:s/>ή<text:s/>παροχής<text:s/>πρωτοβάθμιας<text:s/>ιατρικής<text:s/>φροντίδας.»</text:span></text:p>
      <text:p text:style-name="P378"><text:span text:style-name="T378_1">12.</text:span><text:span text:style-name="T378_2"><text:s/>α.<text:s/>Στην<text:s/>παράγραφο<text:s/>1<text:s/>του<text:s/>άρθρου<text:s/>190<text:s/>του<text:s/>ν.<text:s/>3852/2010<text:s/>η<text:s/>φράση<text:s/>«από<text:s/>τον<text:s/>Υπουργό<text:s/>Εσωτερικών,<text:s/>Αποκέντρωσης<text:s/>και<text:s/>Ηλεκτρονικής<text:s/>Διακυβέρνησης»<text:s/>αντικαθίσταται<text:s/>από<text:s/>τη<text:s/>φράση<text:s/>«από<text:s/>τον<text:s/>Ελεγκτή<text:s/>Νομιμότητας».</text:span></text:p>
      <text:p text:style-name="P379"><text:span text:style-name="T379_1">β.<text:s/>Στον<text:s/>υποχρεωτικό<text:s/>έλεγχο<text:s/>νομιμότητας<text:s/>του<text:s/>πρώτου<text:s/>εδαφίου<text:s/>της<text:s/>παρ.<text:s/>1<text:s/>του<text:s/>άρθρου<text:s/>225<text:s/>του<text:s/>ν.<text:s/>3852/2010<text:s/>περιλαμβάνονται<text:s/>και<text:s/>οι<text:s/>αποφάσεις<text:s/>των<text:s/>Περιφερειακών<text:s/>Ταμείων<text:s/>Ανάπτυξης.</text:span></text:p>
      <text:p text:style-name="P380"><text:span text:style-name="T380_1">13.</text:span><text:span text:style-name="T380_2"><text:s/>Στην<text:s/>περίπτωση<text:s/>16<text:s/>Α.<text:s/>3<text:s/>της<text:s/>παρ.<text:s/>2<text:s/>του<text:s/>άρθρου<text:s/>1<text:s/>του<text:s/>ν.<text:s/>3852/2010<text:s/>οι<text:s/>λέξεις<text:s/>«Δήμος<text:s/>Νάουσας»<text:s/>αντικαθίστανται<text:s/>από<text:s/>τις<text:s/>λέξεις<text:s/>«Δήμος<text:s/>Ηρωικής<text:s/>Πόλεως<text:s/>Νάουσας».</text:span></text:p>
      <text:h text:style-name="P381" text:outline-level="6"><text:span text:style-name="T381_1">Άρθρο<text:s/>45</text:span></text:h>
      <text:h text:style-name="P382" text:outline-level="6"><text:span text:style-name="T382_1">Ρυθμίσεις<text:s/>θεμάτων<text:s/>προσωπικού<text:s/>Ο.Τ.Α.</text:span></text:h>
      <text:p text:style-name="P383"><text:span text:style-name="T383_1">1.</text:span><text:span text:style-name="T383_2"><text:s/>Οι<text:s/>διατάξεις<text:s/>της<text:s/>παρ.<text:s/>1<text:s/>του<text:s/>άρθρου<text:s/>246<text:s/>του<text:s/>ν.<text:s/>3852/<text:s/>2010<text:s/>(Α΄<text:s/>87)<text:s/>ισχύουν<text:s/>και<text:s/>για<text:s/>τις<text:s/>μετατάξεις<text:s/>υπαλλήλων<text:s/>περιφερειών<text:s/>σε<text:s/>αντίστοιχες<text:s/>κενές<text:s/>οργανικές<text:s/>θέσεις<text:s/>υπηρεσιών<text:s/>άλλων<text:s/>περιφερειών.</text:span></text:p>
      <text:p text:style-name="P384"><text:span text:style-name="T384_1">2.</text:span><text:span text:style-name="T384_2"><text:s/>α.<text:s/>Η<text:s/>παρ.<text:s/>11α<text:s/>του<text:s/>άρθρου<text:s/>247<text:s/>του<text:s/>ν.<text:s/>3852/2010<text:s/>(Α΄<text:s/>87)<text:s/>αντικαθίσταται<text:s/>ως<text:s/>εξής:</text:span></text:p>
      <text:p text:style-name="P385"><text:span text:style-name="T385_1">«Με<text:s/>απόφαση<text:s/>του<text:s/>αρμόδιου<text:s/>Υπουργού<text:s/>ή<text:s/>του<text:s/>επο-<text:s/>πτεύοντος<text:s/>Υπουργού<text:s/>και<text:s/>σύμφωνη<text:s/>γνώμη<text:s/>του<text:s/>οικείου<text:s/>οργάνου<text:s/>διοίκησης<text:s/>νομικού<text:s/>προσώπου<text:s/>επιτρέπεται<text:s/>η<text:s/>απόσπαση<text:s/>ύστερα<text:s/>από<text:s/>υποβολή<text:s/>σχετικού<text:s/>αιτήματος,<text:s/>στα<text:s/>γραφεία<text:s/>των<text:s/>περιφερειαρχών<text:s/>και<text:s/>αντιπεριφερειαρ-<text:s/>χών<text:s/>έως<text:s/>επτά<text:s/>(7)<text:s/>και<text:s/>τριών<text:s/>(3),<text:s/>αντιστοίχως,<text:s/>υπαλλήλων<text:s/>δημόσιων<text:s/>υπηρεσιών<text:s/>και<text:s/>φορέων<text:s/>του<text:s/>δημόσιου<text:s/>τομέα,<text:s/>καθώς<text:s/>και<text:s/>υπαλλήλων<text:s/>Ο.Τ.Α.<text:s/>α΄<text:s/>και<text:s/>β΄<text:s/>βαθμού.»</text:span></text:p>
      <text:p text:style-name="P386"><text:span text:style-name="T386_1">β.<text:s/>Η<text:s/>πλήρωση<text:s/>θέσεων<text:s/>ειδικών<text:s/>συμβούλων,<text:s/>ειδικών<text:s/>συνεργατών<text:s/>για<text:s/>τη<text:s/>στελέχωση<text:s/>του<text:s/>γραφείου<text:s/>του<text:s/>Γενικού<text:s/>Γραμματέα<text:s/>της<text:s/>Αποκεντρωμένης<text:s/>Διοίκησης,<text:s/>κατά<text:s/>τις<text:s/>διατάξεις<text:s/>του<text:s/>άρθρου<text:s/>2<text:s/>του<text:s/>ν.<text:s/>2503/1997<text:s/>(Α΄<text:s/>107),<text:s/>μπορεί<text:s/>να<text:s/>γίνει<text:s/>και<text:s/>με<text:s/>απόσπαση<text:s/>υπαλλήλων<text:s/>Ο.Τ.Α.<text:s/>α΄<text:s/>και<text:s/>β΄<text:s/>βαθμού<text:s/>και<text:s/>υπαλλήλων<text:s/>του<text:s/>δημόσιου<text:s/>τομέα,<text:s/>όπως<text:s/>αυτός<text:s/>προσδιορίζεται<text:s/>στην<text:s/>παρ.<text:s/>1<text:s/>του<text:s/>άρθρου<text:s/>1<text:s/>του<text:s/>ν.<text:s/>3812/2009<text:s/>(Α΄<text:s/>234).</text:span></text:p>
      <text:p text:style-name="P387"><text:span text:style-name="T387_1">3.</text:span><text:span text:style-name="T387_2"><text:s/>Οι<text:s/>διατάξεις<text:s/>της<text:s/>παρ.<text:s/>1<text:s/>του<text:s/>άρθρου<text:s/>247<text:s/>του<text:s/>ν.<text:s/>3852/<text:s/>2010<text:s/>ισχύουν<text:s/>και<text:s/>για<text:s/>αποσπάσεις<text:s/>υπαλλήλων<text:s/>περιφερειών<text:s/>σε<text:s/>άλλες<text:s/>περιφέρειες.</text:span></text:p>
      <text:p text:style-name="P388"><text:span text:style-name="T388_1">4.</text:span><text:span text:style-name="T388_2"><text:s/>Όπου<text:s/>στις<text:s/>διατάξεις<text:s/>του<text:s/>ν.<text:s/>3584/2007<text:s/>(Α΄<text:s/>143)<text:s/>αναφέρεται<text:s/>η<text:s/>Δημαρχιακή<text:s/>Επιτροπή,<text:s/>στο<text:s/>εξής<text:s/>νοείται<text:s/>η<text:s/>Εκτελεστική<text:s/>Επιτροπή<text:s/>και<text:s/>όπου<text:s/>δεν<text:s/>υπάρχει<text:s/>Εκτελεστική<text:s/>Επιτροπή<text:s/>νοείται<text:s/>η<text:s/>Οικονομική<text:s/>Επιτροπή<text:s/>του<text:s/>Δήμου.</text:span></text:p>
      <text:p text:style-name="P389"><text:span text:style-name="T389_1">5.</text:span><text:span text:style-name="T389_2"><text:s/>Με<text:s/>απόφαση<text:s/>του<text:s/>αρμόδιου<text:s/>προς<text:s/>διορισμό<text:s/>οργάνου<text:s/>επιτρέπεται<text:s/>η<text:s/>μετάταξη<text:s/>προσωπικού<text:s/>με<text:s/>σχέση<text:s/>εργασίας<text:s/>ιδιωτικού<text:s/>δικαίου<text:s/>αορίστου<text:s/>χρόνου<text:s/>των<text:s/>Ο.Τ.Α.<text:s/>α΄<text:s/>βαθμού,<text:s/>από<text:s/>ειδικότητα<text:s/>σε<text:s/>άλλη<text:s/>ειδικότητα<text:s/>της<text:s/>ίδιας<text:s/>εκπαιδευτικής<text:s/>βαθμίδας<text:s/>σε<text:s/>κενή<text:s/>οργανική<text:s/>θέση<text:s/>αντίστοιχης<text:s/>ειδικότητας,<text:s/>εφόσον<text:s/>κατέχουν<text:s/>τα<text:s/>αντίστοιχα<text:s/>τυπικά<text:s/>προσόντα.<text:s/>Αν<text:s/>δεν<text:s/>υπάρχει<text:s/>κενή<text:s/>οργανική<text:s/>θέση,<text:s/>η<text:s/>μετάταξη<text:s/>γίνεται<text:s/>σε<text:s/>προσωρινή<text:s/>προσωποπαγή<text:s/>θέση<text:s/>με<text:s/>σχέση<text:s/>ιδιωτικού<text:s/>δικαίου<text:s/>αορίστου<text:s/>χρόνου,<text:s/>η<text:s/>οποία<text:s/>συνιστάται<text:s/>με<text:s/>την<text:s/>ανωτέρω<text:s/>απόφαση<text:s/>του<text:s/>αρμόδιου<text:s/>προς<text:s/>διορισμό<text:s/>οργάνου,<text:s/>και<text:s/>δημοσιεύεται<text:s/>στην<text:s/>Εφημερίδα<text:s/>της<text:s/>Κυβερνήσεως.</text:span></text:p>
      <text:p text:style-name="P390"><text:span text:style-name="T390_1">6.</text:span><text:span text:style-name="T390_2"><text:s/>Στην<text:s/>περίπτωση<text:s/>δ΄<text:s/>της<text:s/>παρ.<text:s/>1<text:s/>του<text:s/>άρθρου<text:s/>51<text:s/>του<text:s/>ν.<text:s/>3905/<text:s/>2010<text:s/>(Α΄<text:s/>219)<text:s/>η<text:s/>λέξη<text:s/>«δήμων»<text:s/>αντικαθίσταται<text:s/>από<text:s/>τη<text:s/>φράση<text:s/>«των<text:s/>Ο.Τ.Α.<text:s/>Α΄<text:s/>Βαθμού».</text:span></text:p>
      <text:p text:style-name="P391"><text:span text:style-name="T391_1">7.</text:span><text:span text:style-name="T391_2"><text:s/>Στο<text:s/>άρθρο<text:s/>242<text:s/>του<text:s/>ν.<text:s/>3852/2010<text:s/>(Α΄<text:s/>87)<text:s/>προστίθεται<text:s/>παράγραφος<text:s/>8<text:s/>ως<text:s/>εξής:</text:span></text:p>
      <text:p text:style-name="P392"><text:span text:style-name="T392_1">«8.<text:s/>Ο<text:s/>Εκτελεστικός<text:s/>Γραμματέας<text:s/>μπορεί<text:s/>να<text:s/>παρέχει<text:s/>εξουσιοδότηση<text:s/>υπογραφής,<text:s/>με<text:s/>εντολή<text:s/>του,<text:s/>σε<text:s/>προϊσταμένους<text:s/>υπηρεσιών<text:s/>της<text:s/>περιφέρειας<text:s/>για<text:s/>την<text:s/>έκδοση<text:s/>των<text:s/>αποφάσεων<text:s/>της<text:s/>περίπτωσης<text:s/>α΄<text:s/>της<text:s/>παραγράφου<text:s/>6.»</text:span></text:p>
      <text:p text:style-name="P393"><text:span text:style-name="T393_1">8.</text:span><text:span text:style-name="T393_2"><text:s/>O<text:s/>διορισμός<text:s/>των<text:s/>περιλαμβανομένων<text:s/>σε<text:s/>οριστικούς<text:s/>πίνακες<text:s/>διοριστέων<text:s/>των<text:s/>καταργηθεισών<text:s/>Ενιαίων<text:s/>Νομαρχιακών<text:s/>Αυτοδιοικήσεων,<text:s/>Νομαρχιακών<text:s/>Αυτοδιοικήσεων<text:s/>και<text:s/>Νομαρχιακών<text:s/>Διαμερισμάτων,<text:s/>καθώς<text:s/>και<text:s/>των<text:s/>διοριστέων<text:s/>κατ’<text:s/>εφαρμογή<text:s/>ειδικών<text:s/>διατάξεων,<text:s/>γίνεται<text:s/>από<text:s/>τις<text:s/>ιδρυόμενες,<text:s/>με<text:s/>το<text:s/>άρθρο<text:s/>3<text:s/>του<text:s/>ν.<text:s/>3852/2010,<text:s/>περιφέρειες.</text:span></text:p>
      <text:p text:style-name="P394"><text:span text:style-name="T394_1">Το<text:s/>προσωπικό<text:s/>αυτό<text:s/>με<text:s/>απόφαση<text:s/>του<text:s/>οικείου<text:s/>περιφερειάρχη<text:s/>ή<text:s/>του<text:s/>αρμόδιου<text:s/>προς<text:s/>διορισμό<text:s/>οργάνου<text:s/>διορίζεται<text:s/>σε<text:s/>κενές<text:s/>οργανικές<text:s/>θέσεις<text:s/>και,<text:s/>εφόσον<text:s/>δεν<text:s/>υπάρχουν,<text:s/>σε<text:s/>συνιστώμενες<text:s/>προσωποπαγείς<text:s/>θέσεις<text:s/>κατά<text:s/>κατηγορία,<text:s/>κλάδο<text:s/>ή<text:s/>ειδικότητα<text:s/>των<text:s/>περιφερειών<text:s/>της<text:s/>αντίστοιχης<text:s/>χωρικής<text:s/>αρμοδιότητας.</text:span></text:p>
      <text:p text:style-name="P395"><text:span text:style-name="T395_1">9.</text:span><text:span text:style-name="T395_2"><text:s/>Το<text:s/>προσωπικό<text:s/>των<text:s/>πρώην<text:s/>ΤΥΔΚ,<text:s/>που<text:s/>μετατάχθηκε<text:s/>σύμφωνα<text:s/>με<text:s/>τις<text:s/>διατάξεις<text:s/>της<text:s/>παραγράφου<text:s/>1<text:s/>του<text:s/>άρθρου<text:s/>258<text:s/>του<text:s/>ν.<text:s/>3852/2010<text:s/>σε<text:s/>Τεχνικές<text:s/>Υπηρεσίες<text:s/>των<text:s/>δήμων<text:s/>της<text:s/>έδρας<text:s/>του<text:s/>νομού<text:s/>ή<text:s/>σε<text:s/>άλλους<text:s/>δήμους<text:s/>όπου<text:s/>λειτουργούσαν<text:s/>οι<text:s/>καταργούμενες<text:s/>ΤΥΔΚ,<text:s/>μπορεί<text:s/>με<text:s/>αίτησή<text:s/>του<text:s/>να<text:s/>μετατάσσεται<text:s/>και<text:s/>σε<text:s/>άλλους<text:s/>δήμους<text:s/>με<text:s/>απόφαση<text:s/>των<text:s/>αρμόδιων<text:s/>προς<text:s/>διορισμό<text:s/>οργάνων<text:s/>και<text:s/>χωρίς<text:s/>γνώμη<text:s/>των<text:s/>υπηρεσιακών<text:s/>συμβουλίων.</text:span></text:p>
      <text:p text:style-name="P396"><text:span text:style-name="T396_1">10.</text:span><text:span text:style-name="T396_2"><text:s/>Με<text:s/>απόφαση<text:s/>του<text:s/>αρμόδιου<text:s/>προς<text:s/>διορισμό<text:s/>οργάνου<text:s/>επιτρέπεται<text:s/>σε<text:s/>υπαλλήλους<text:s/>Κ.Ε.Π.,<text:s/>κλάδου<text:s/>Διεκπεραίωσης<text:s/>Υποθέσεων<text:s/>Πολιτών,<text:s/>τα<text:s/>οποία<text:s/>λειτουργούν<text:s/>σε<text:s/>δημοτικές<text:s/>ενότητες<text:s/>με<text:s/>πληθυσμό<text:s/>μέχρι<text:s/>5.000<text:s/>κατοίκους,<text:s/>να<text:s/>ανατίθενται<text:s/>καθήκοντα<text:s/>συναφή<text:s/>με<text:s/>τον<text:s/>κλάδο<text:s/>τους<text:s/>για<text:s/>την<text:s/>αντιμετώπιση<text:s/>υπηρεσιακών<text:s/>αναγκών<text:s/>του<text:s/>Δήμου.</text:span></text:p>
      <text:p text:style-name="P397"><text:span text:style-name="T397_1">11.</text:span><text:span text:style-name="T397_2"><text:s/>Η<text:s/>πλήρωση<text:s/>μίας<text:s/>θέσης,<text:s/>εκ<text:s/>των<text:s/>θέσεων<text:s/>που<text:s/>προ-<text:s/>βλέπονται<text:s/>στην<text:s/>παράγραφο<text:s/>1<text:s/>του<text:s/>άρθρου<text:s/>163<text:s/>του<text:s/>ν.<text:s/>3584/2007<text:s/>και<text:s/>της<text:s/>παραγράφου<text:s/>1<text:s/>του<text:s/>άρθρου<text:s/>243<text:s/>του<text:s/>ν.<text:s/>3852/2010,<text:s/>μπορεί<text:s/>να<text:s/>γίνει<text:s/>ή<text:s/>με<text:s/>πρώην<text:s/>δήμαρχο<text:s/>ή<text:s/>με<text:s/>απόφοιτο<text:s/>δευτεροβάθμιας<text:s/>εκπαίδευσης<text:s/>και<text:s/>ειδίκευση<text:s/>σε<text:s/>επαγγελματικό<text:s/>τομέα<text:s/>αρμοδιοτήτων<text:s/>των<text:s/>Ο.Τ.Α.,<text:s/>που<text:s/>αποδεικνύεται<text:s/>σύμφωνα<text:s/>με<text:s/>τις<text:s/>διατάξεις<text:s/>της<text:s/>περίπτωσης<text:s/>γ΄<text:s/>της<text:s/>παρ.<text:s/>3<text:s/>του<text:s/>άρθρου<text:s/>163<text:s/>του<text:s/>ν.<text:s/>3584/2007.<text:s/>Στις<text:s/>περιπτώσεις<text:s/>αυτές<text:s/>η<text:s/>θέση<text:s/>που<text:s/>πληρούται<text:s/>αποτελεί<text:s/>θέση<text:s/>συνεργάτη<text:s/>δημάρχου<text:s/>ή<text:s/>περιφερειάρχη.<text:s/>Λοιπές<text:s/>διατάξεις<text:s/>που<text:s/>αφορούν<text:s/>τους<text:s/>ειδικούς<text:s/>συνεργάτες<text:s/>εφαρμόζονται<text:s/>και<text:s/>για<text:s/>το<text:s/>συνεργάτη<text:s/>δημάρχου<text:s/>ή<text:s/>περιφερειάρχη.<text:s/>Συμβάσεις<text:s/>εργασίας<text:s/>που<text:s/>συνήφθησαν<text:s/>με<text:s/>πρόσωπα<text:s/>κατά<text:s/>τις<text:s/>ανωτέρω<text:s/>διατάξεις,<text:s/>μέχρι<text:s/>τη<text:s/>δημοσίευση<text:s/>του<text:s/>παρόντος,<text:s/>θεωρούνται<text:s/>νόμιμες.</text:span></text:p>
      <text:p text:style-name="P398"><text:span text:style-name="T398_1">12.</text:span><text:span text:style-name="T398_2"><text:s/>α.<text:s/>Επιτρέπεται<text:s/>η<text:s/>μεταφορά<text:s/>υπαλλήλων<text:s/>των<text:s/>ΠΕΔ<text:s/>σε<text:s/>Ο.Τ.Α.<text:s/>α΄<text:s/>και<text:s/>β΄<text:s/>βαθμού<text:s/>σε<text:s/>κενές<text:s/>οργανικές<text:s/>θέσεις<text:s/>και<text:s/>εάν<text:s/>δεν<text:s/>υπάρχουν<text:s/>σε<text:s/>συνιστώμενες<text:s/>προσωποπαγείς<text:s/>θέσεις<text:s/>αντίστοιχης<text:s/>ή<text:s/>παρεμφερούς<text:s/>ειδικότητας.</text:span></text:p>
      <text:p text:style-name="P399"><text:span text:style-name="T399_1">β.<text:s/>Για<text:s/>τη<text:s/>μεταφορά<text:s/>απαιτείται<text:s/>αίτηση<text:s/>του<text:s/>υπαλλήλου,<text:s/>ο<text:s/>οποίος<text:s/>πρέπει<text:s/>να<text:s/>έχει<text:s/>διανύσει<text:s/>δύο<text:s/>χρόνια<text:s/>υπηρεσίας.</text:span></text:p>
      <text:p text:style-name="P400"><text:span text:style-name="T400_1">Η<text:s/>μεταφορά<text:s/>διενεργείται<text:s/>με<text:s/>απόφαση<text:s/>του<text:s/>Γενικού<text:s/>Γραμματέα<text:s/>της<text:s/>Αποκεντρωμένης<text:s/>Διοίκησης<text:s/>και<text:s/>σύμφωνη<text:s/>γνώμη<text:s/>του<text:s/>διοικητικού<text:s/>συμβουλίου<text:s/>της<text:s/>ΠΕΔ,<text:s/>των<text:s/>υπηρεσιακών<text:s/>συμβουλίων<text:s/>και<text:s/>των<text:s/>αρμόδιων<text:s/>προς<text:s/>διορισμό<text:s/>οργάνων<text:s/>των<text:s/>Ο.Τ.Α.</text:span></text:p>
      <text:p text:style-name="P401"><text:span text:style-name="T401_1">Οι<text:s/>ανωτέρω<text:s/>διατάξεις<text:s/>ισχύουν<text:s/>και<text:s/>για<text:s/>δικηγόρους<text:s/>με<text:s/>έμμισθη<text:s/>εντολή<text:s/>των<text:s/>ΠΕΔ.</text:span></text:p>
      <text:h text:style-name="P402" text:outline-level="6"><text:span text:style-name="T402_1">Άρθρο<text:s/>46</text:span></text:h>
      <text:p text:style-name="P403"><text:span text:style-name="T403_1">1.</text:span><text:span text:style-name="T403_2"><text:s/>Η<text:s/>αίτηση<text:s/>συμμετοχής<text:s/>των<text:s/>υποψηφίων<text:s/>για<text:s/>διορισμό<text:s/>στο<text:s/>Δημόσιο<text:s/>και<text:s/>τον<text:s/>ευρύτερο<text:s/>δημόσιο<text:s/>τομέα,<text:s/>στην<text:s/>ειδική<text:s/>γραπτή<text:s/>δοκιμασία<text:s/>(τεστ<text:s/>δεξιοτήτων),<text:s/>που<text:s/>προβλέ-<text:s/>πεται<text:s/>από<text:s/>τις<text:s/>διατάξεις<text:s/>της<text:s/>παρ.<text:s/>3<text:s/>του<text:s/>άρθρου<text:s/>18<text:s/>του<text:s/>ν.<text:s/>2190/1994<text:s/>όπως<text:s/>ισχύει,<text:s/>συνοδεύεται<text:s/>από<text:s/>παράβολο<text:s/>Δημοσίου<text:s/>σαράντα<text:s/>(40)<text:s/>ευρώ,<text:s/>το<text:s/>οποίο<text:s/>αποτελεί<text:s/>έσοδο<text:s/>του<text:s/>Κρατικού<text:s/>Προϋπολογισμού.<text:s/>Το<text:s/>ποσό<text:s/>του<text:s/>παράβολου<text:s/>μπορεί<text:s/>να<text:s/>αναπροσαρμόζεται<text:s/>με<text:s/>κοινή<text:s/>απόφαση<text:s/>των<text:s/>Υπουργών<text:s/>Εσωτερικών,<text:s/>Αποκέντρωσης<text:s/>και<text:s/>Ηλεκτρονικής<text:s/>Διακυβέρνησης<text:s/>και<text:s/>Οικονομικών.</text:span></text:p>
      <text:p text:style-name="P404"><text:span text:style-name="T404_1">2.</text:span><text:span text:style-name="T404_2"><text:s/>Με<text:s/>τη<text:s/>συγκρότηση<text:s/>του<text:s/>Ειδικού<text:s/>Συμβουλίου<text:s/>Επιλογής<text:s/>Προϊσταμένων<text:s/>(ΕΙ.Σ.Ε.Π.)<text:s/>λήγει<text:s/>η<text:s/>θητεία<text:s/>των<text:s/>μελών<text:s/>του<text:s/>Ειδικού<text:s/>Υπηρεσιακού<text:s/>Συμβουλίου<text:s/>(Ε.Υ.Σ.)<text:s/>της<text:s/>παρ.<text:s/>3<text:s/>του<text:s/>άρθρου<text:s/>πέμπτου<text:s/>του<text:s/>ν.<text:s/>3839/2010.<text:s/>Όλες<text:s/>οι<text:s/>εκκρεμείς<text:s/>υποθέσεις,<text:s/>κατά<text:s/>τη<text:s/>δημοσίευση<text:s/>του<text:s/>παρόντος<text:s/>νόμου,<text:s/>που<text:s/>δεν<text:s/>εξετάστηκαν<text:s/>από<text:s/>το<text:s/>Ε.Υ.Σ.<text:s/>εξετάζονται<text:s/>από<text:s/>το<text:s/>ΕΙ.Σ.Ε.Π..<text:s/>Για<text:s/>τα<text:s/>εκκρεμή<text:s/>ερωτήματα<text:s/>που<text:s/>αφορούν<text:s/>επιλογές<text:s/>προϊσταμένων<text:s/>Γενικών<text:s/>Διευθύνσεων<text:s/>εφαρμόζονται<text:s/>οι<text:s/>διατάξεις<text:s/>που<text:s/>ίσχυαν<text:s/>κατά<text:s/>το<text:s/>χρόνο<text:s/>υποβολής<text:s/>του<text:s/>ερωτήματος<text:s/>στο<text:s/>Ε.Υ.Σ.</text:span></text:p>
      <text:p text:style-name="P405"><text:span text:style-name="T405_1">Μετά<text:s/>τη<text:s/>δημοσίευση<text:s/>του<text:s/>παρόντος<text:s/>νόμου<text:s/>όλες<text:s/>οι<text:s/>θέσεις<text:s/>προϊσταμένων<text:s/>Γενικών<text:s/>Διευθύνσεων<text:s/>των<text:s/>δημόσιων<text:s/>υπηρεσιών<text:s/>και<text:s/>των<text:s/>νομικών<text:s/>προσώπων<text:s/>δημοσίου<text:s/>δικαίου<text:s/>που<text:s/>υπάγονται<text:s/>στις<text:s/>διατάξεις<text:s/>του<text:s/>Υπαλληλικού<text:s/>Κώδικα<text:s/>προκηρύσσονται<text:s/>με<text:s/>βάση<text:s/>τις<text:s/>διατάξεις<text:s/>των<text:s/>άρθρων<text:s/>8486<text:s/>του<text:s/>ανωτέρω<text:s/>Κώδικα,<text:s/>όπως<text:s/>τροποποιήθηκαν<text:s/>με<text:s/>τις<text:s/>διατάξεις<text:s/>του<text:s/>άρθρου<text:s/>πρώτου<text:s/>του<text:s/>ν.<text:s/>3839/2010.</text:span></text:p>
      <text:p text:style-name="P406"><text:span text:style-name="T406_1">3.</text:span><text:span text:style-name="T406_2"><text:s/>Το<text:s/>πρώτο<text:s/>εδάφιο<text:s/>της<text:s/>παρ.<text:s/>7<text:s/>του<text:s/>άρθρου<text:s/>πέμπτου<text:s/>του<text:s/>ν.<text:s/>3839/2010<text:s/>αντικαθίσταται<text:s/>ως<text:s/>εξής:</text:span></text:p>
      <text:p text:style-name="P407"><text:span text:style-name="T407_1">«Όσοι<text:s/>επιλέγονται<text:s/>με<text:s/>τις<text:s/>διατάξεις<text:s/>του<text:s/>άρθρου<text:s/>αυτού<text:s/>τοποθετούνται<text:s/>με<text:s/>απόφαση<text:s/>του<text:s/>αρμόδιου<text:s/>οργάνου,<text:s/>ως<text:s/>προϊστάμενοι<text:s/>σε<text:s/>αντίστοιχου<text:s/>επιπέδου<text:s/>οργανικές<text:s/>μονάδες<text:s/>και<text:s/>υπηρετούν<text:s/>έως<text:s/>την<text:s/>επιλογή<text:s/>και<text:s/>τοποθέτηση<text:s/>των<text:s/>προϊσταμένων,<text:s/>που<text:s/>θα<text:s/>επιλεγούν<text:s/>από<text:s/>το<text:s/>ΕΙ.Σ.Ε.Π.,<text:s/>τα<text:s/>Σ.Ε.Π.<text:s/>και<text:s/>τα<text:s/>Υπηρεσιακά<text:s/>Συμβούλια<text:s/>κατά<text:s/>περίπτωση,<text:s/>με<text:s/>τις<text:s/>διατάξεις<text:s/>των<text:s/>άρθρων<text:s/>84,<text:s/>85<text:s/>και<text:s/>86<text:s/>του<text:s/>Υπαλληλικού<text:s/>Κώδικα,<text:s/>όπως<text:s/>αντικαταστάθηκαν<text:s/>με<text:s/>το<text:s/>άρθρο<text:s/>πρώτο<text:s/>του<text:s/>παρόντος<text:s/>νόμου.»</text:span></text:p>
      <text:p text:style-name="P408"><text:span text:style-name="T408_1">4.</text:span><text:span text:style-name="T408_2"><text:s/>To<text:s/>τέταρτο<text:s/>εδάφιο<text:s/>της<text:s/>παρ<text:s/>1.<text:s/>γ.(5),<text:s/>το<text:s/>τέταρτο<text:s/>εδάφιο<text:s/>της<text:s/>παρ.<text:s/>2.γ.(5)<text:s/>και<text:s/>το<text:s/>τέταρτο<text:s/>εδάφιο<text:s/>της<text:s/>παρ.<text:s/>3.γ.(4)<text:s/>του<text:s/>άρθρου<text:s/>85<text:s/>του<text:s/>ν.<text:s/>3839/2010<text:s/>αντικαθίστανται<text:s/>ως<text:s/>εξής:</text:span></text:p>
      <text:p text:style-name="P409"><text:span text:style-name="T409_1">«Η<text:s/>γραπτή<text:s/>δοκιμασία<text:s/>αποσκοπεί<text:s/>στη<text:s/>διακρίβωση<text:s/>των<text:s/>γνώσεων<text:s/>του<text:s/>υποψηφίου<text:s/>για<text:s/>το<text:s/>νομοθετικό<text:s/>πλαίσιο<text:s/>της<text:s/>Διοικητικής<text:s/>Δράσης<text:s/>στο<text:s/>Δημόσιο<text:s/>(Υπαλληλικός<text:s/>Κώδικας,<text:s/>Κώδικας<text:s/>Διοικητικής<text:s/>Διαδικασίας,<text:s/>κανονισμοί<text:s/>προμηθειών<text:s/>κ.λπ.),<text:s/>τις<text:s/>γενικές<text:s/>αρχές<text:s/>οργάνωσης<text:s/>και<text:s/>διοίκησης,<text:s/>καθώς<text:s/>και<text:s/>τις<text:s/>γενικές<text:s/>γνώσεις<text:s/>και<text:s/>δεξιότητες<text:s/>του<text:s/>υποψηφίου<text:s/>(επικαιρότητα,<text:s/>συνθετική<text:s/>και<text:s/>αναλυτική<text:s/>σκέψη,<text:s/>κατανόηση<text:s/>γραπτού<text:s/>λόγου<text:s/>κ.λπ.).»</text:span></text:p>
      <text:p text:style-name="P410"><text:span text:style-name="T410_1">5.</text:span><text:span text:style-name="T410_2"><text:s/>Στο<text:s/>εδάφιο<text:s/>γ΄<text:s/>της<text:s/>παρ.<text:s/>1<text:s/>του<text:s/>άρθρου<text:s/>6<text:s/>του<text:s/>ν.<text:s/>1299/<text:s/>1982<text:s/>(Α΄<text:s/>129),<text:s/>όπως<text:s/>αντικαταστάθηκε<text:s/>με<text:s/>την<text:s/>παρ.<text:s/>2<text:s/>του<text:s/>άρθρου<text:s/>14<text:s/>του<text:s/>ν.<text:s/>3613/2007<text:s/>(Α΄<text:s/>263),<text:s/>η<text:s/>φράση<text:s/>«σε<text:s/>υπηρεσίες<text:s/>της<text:s/>Γενικής<text:s/>Γραμματείας<text:s/>Δημόσιας<text:s/>Διοίκησης<text:s/>και<text:s/>Ηλεκτρονικής<text:s/>Διακυβέρνησης<text:s/>του<text:s/>Υπουργείου<text:s/>Εσωτερικών<text:s/>με<text:s/>κοινή<text:s/>απόφαση<text:s/>του<text:s/>Πρωθυπουργού<text:s/>και<text:s/>του<text:s/>Υπουργού<text:s/>Εσωτερικών,»<text:s/>αντικαθίσταται<text:s/>με<text:s/>τη<text:s/>φράση<text:s/>«σε<text:s/>δημόσιες<text:s/>υπηρεσίες,<text:s/>νομικά<text:s/>πρόσωπα<text:s/>δημοσίου<text:s/>δικαίου<text:s/>και<text:s/>Ο.Τ.Α.<text:s/>α΄<text:s/>και<text:s/>β΄<text:s/>βαθμού,<text:s/>με<text:s/>βάση<text:s/>τις<text:s/>ανάγκες<text:s/>των<text:s/>υπηρεσιών,<text:s/>όπως<text:s/>αυτές<text:s/>προκύπτουν<text:s/>από<text:s/>τον<text:s/>ετήσιο<text:s/>προγραμματισμό<text:s/>προσλήψεων,<text:s/>με<text:s/>κοινή<text:s/>απόφαση<text:s/>του<text:s/>Πρωθυπουργού,<text:s/>του<text:s/>Υπουργού<text:s/>Εσωτερικών,<text:s/>Αποκέντρωσης<text:s/>και<text:s/>Ηλεκτρονικής<text:s/>Διακυβέρνησης<text:s/>και<text:s/>του<text:s/>καθ’<text:s/>ύλην<text:s/>αρμόδιου<text:s/>Υπουργού,».<text:s/>Η<text:s/>διάταξη<text:s/>αυτή<text:s/>ισχύει<text:s/>από<text:s/>1.12.2010.</text:span></text:p>
      <text:p text:style-name="P411"><text:span text:style-name="T411_1">6.</text:span><text:span text:style-name="T411_2"><text:s/>Οι<text:s/>διατάξεις<text:s/>της<text:s/>παρ.<text:s/>15<text:s/>του<text:s/>άρθρου<text:s/>21<text:s/>του<text:s/>ν.<text:s/>2738/1999<text:s/>(Α΄<text:s/>180)<text:s/>και<text:s/>της<text:s/>παρ.<text:s/>1<text:s/>του<text:s/>άρθρου<text:s/>46<text:s/>του<text:s/>ν.<text:s/>1832/1989<text:s/>(Α΄<text:s/>54)<text:s/>έχουν<text:s/>ανάλογη<text:s/>εφαρμογή<text:s/>και<text:s/>για<text:s/>τους<text:s/>Γραμματείς<text:s/>των<text:s/>Α.Ε.Ι.</text:span></text:p>
      <text:p text:style-name="P412"><text:span text:style-name="T412_1">Η<text:s/>διάταξη<text:s/>αυτή<text:s/>ισχύει<text:s/>από<text:s/>τη<text:s/>δημοσίευση<text:s/>του<text:s/>ν.<text:s/>3549/2007<text:s/>(Α΄<text:s/>69).</text:span></text:p>
      <text:h text:style-name="P413" text:outline-level="6"><text:span text:style-name="T413_1">Άρθρο<text:s/>47</text:span></text:h>
      <text:h text:style-name="P414" text:outline-level="6"><text:span text:style-name="T414_1">Θέματα<text:s/>Σώματος<text:s/>ΕπιθεωρητώνΕλεγκτών<text:s/>Δημόσιας<text:s/>Διοίκησης</text:span></text:h>
      <text:p text:style-name="P415"><text:span text:style-name="T415_1">1.</text:span><text:span text:style-name="T415_2"><text:s/>Η<text:s/>περίπτωση<text:s/>α΄<text:s/>και<text:s/>το<text:s/>πρώτο<text:s/>εδάφιο<text:s/>της<text:s/>περίπτωσης<text:s/>β΄<text:s/>της<text:s/>παρ.<text:s/>3<text:s/>του<text:s/>άρθρου<text:s/>3<text:s/>του<text:s/>ν.<text:s/>3074/2002<text:s/>αντικαθίστανται<text:s/>ως<text:s/>εξής:</text:span></text:p>
      <text:p text:style-name="P416"><text:span text:style-name="T416_1">«3.α.<text:s/>Η<text:s/>πλήρωση<text:s/>των<text:s/>θέσεων<text:s/>των<text:s/>Επιθεωρητών<text:s/>-<text:s/>Ελεγκτών<text:s/>γίνεται<text:s/>με<text:s/>απόσπαση,<text:s/>κατά<text:s/>παρέκκλιση<text:s/>κάθε<text:s/>γενικής<text:s/>ή<text:s/>ειδικής<text:s/>διάταξης<text:s/>με<text:s/>επιφύλαξη<text:s/>μόνο<text:s/>των<text:s/>διατάξεων<text:s/>που<text:s/>επιβάλλουν<text:s/>υποχρέωση<text:s/>παραμονής<text:s/>των<text:s/>υπαλλήλων<text:s/>για<text:s/>ορισμένο<text:s/>χρονικό<text:s/>διάστημα<text:s/>σε<text:s/>υπηρεσίες<text:s/>παραμεθόριων<text:s/>ή<text:s/>νησιωτικών<text:s/>περιοχών<text:s/>στις<text:s/>οποίες<text:s/>διορίστηκαν<text:s/>ή<text:s/>μετατάχθηκαν,<text:s/>μόνιμων<text:s/>υπαλλήλων<text:s/>του<text:s/>Δημοσίου,<text:s/>Ν.Π.Δ.Δ.<text:s/>και<text:s/>δευτεροβάθμιων<text:s/>και<text:s/>πρωτοβάθμιων<text:s/>Ο.Τ.Α.<text:s/>κατηγορίας<text:s/>ΠΕ<text:s/>με<text:s/>βαθμό<text:s/>Α΄<text:s/>ή<text:s/>αποφοίτων<text:s/>της<text:s/>Εθνικής<text:s/>Σχολής<text:s/>Δημόσιας<text:s/>Διοίκησης<text:s/>ή<text:s/>της<text:s/>Εθνικής<text:s/>Σχολής<text:s/>Τοπικής<text:s/>Αυτοδιοίκησης,<text:s/>με<text:s/>τετραετή,<text:s/>τουλάχιστον,<text:s/>υπηρεσία,<text:s/>οι<text:s/>οποίοι<text:s/>έχουν<text:s/>διακριθεί<text:s/>για<text:s/>την<text:s/>επαγγελματική<text:s/>τους<text:s/>κατάρτιση,<text:s/>την<text:s/>υπηρεσιακή<text:s/>επίδοση<text:s/>και<text:s/>το<text:s/>ήθος<text:s/>τους.</text:span></text:p>
      <text:p text:style-name="P417"><text:span text:style-name="T417_1">β.<text:s/>Η<text:s/>πλήρωση<text:s/>των<text:s/>θέσεων<text:s/>των<text:s/>Βοηθών<text:s/>Επιθεωρητών<text:s/>Ελεγκτών<text:s/>γίνεται<text:s/>με<text:s/>απόσπαση,<text:s/>κατά<text:s/>παρέκκλιση<text:s/>κάθε<text:s/>γενικής<text:s/>ή<text:s/>ειδικής<text:s/>διάταξης<text:s/>με<text:s/>επιφύλαξη<text:s/>μόνο<text:s/>των<text:s/>διατάξεων<text:s/>που<text:s/>επιβάλλουν<text:s/>υποχρέωση<text:s/>παραμονής<text:s/>των<text:s/>υπαλλήλων<text:s/>για<text:s/>ορισμένο<text:s/>χρονικό<text:s/>διάστημα<text:s/>σε<text:s/>υπηρεσίες<text:s/>παραμεθόριων<text:s/>περιοχών<text:s/>στις<text:s/>οποίες<text:s/>διορίστηκαν<text:s/>ή<text:s/>μετατάχθηκαν,<text:s/>μόνιμων<text:s/>υπαλλήλων<text:s/>του<text:s/>Δημοσίου,<text:s/>Ν.Π.Δ.Δ.<text:s/>και<text:s/>δευτεροβάθμιων<text:s/>και<text:s/>πρωτοβάθμιων<text:s/>Ο.Τ.Α.<text:s/>κατηγορίας<text:s/>ΠΕ<text:s/>με<text:s/>βαθμό<text:s/>Α΄<text:s/>και<text:s/>Β΄<text:s/>ή<text:s/>αποφοίτων<text:s/>της<text:s/>Εθνικής<text:s/>Σχολής<text:s/>Δημόσιας<text:s/>Διοίκησης<text:s/>ή<text:s/>της<text:s/>Εθνικής<text:s/>Σχολής<text:s/>Τοπικής<text:s/>Αυτοδιοίκησης<text:s/>με<text:s/>διετή,<text:s/>τουλάχιστον,<text:s/>υπηρεσία,<text:s/>οι<text:s/>οποίοι<text:s/>έχουν<text:s/>διακριθεί<text:s/>για<text:s/>την<text:s/>επαγγελματική<text:s/>τους<text:s/>κατάρτιση,<text:s/>την<text:s/>υπηρεσιακή<text:s/>επίδοση<text:s/>και<text:s/>το<text:s/>ήθος<text:s/>τους.»</text:span></text:p>
      <text:p text:style-name="P418"><text:span text:style-name="T418_1">2.</text:span><text:span text:style-name="T418_2"><text:s/>Στο<text:s/>τέλος<text:s/>της<text:s/>περίπτωσης<text:s/>β΄<text:s/>της<text:s/>παρ.<text:s/>3<text:s/>του<text:s/>άρθρου<text:s/>3<text:s/>του<text:s/>ν.<text:s/>3074/2006,<text:s/>προστίθεται<text:s/>εδάφιο<text:s/>ως<text:s/>ακολούθως:</text:span></text:p>
      <text:p text:style-name="P419"><text:span text:style-name="T419_1">«Οι<text:s/>Βοηθοί<text:s/>Επιθεωρητές<text:s/>-<text:s/>Ελεγκτές<text:s/>που<text:s/>συμπληρώνουν,<text:s/>κατά<text:s/>το<text:s/>χρόνο<text:s/>της<text:s/>υπηρεσίας<text:s/>τους<text:s/>στο<text:s/>Σώμα<text:s/>Επιθεωρητών<text:s/>-<text:s/>Ελεγκτών<text:s/>Δημόσιας<text:s/>Διοίκησης,<text:s/>τα<text:s/>τυπικά<text:s/>προσόντα<text:s/>που<text:s/>προβλέπονται<text:s/>στο<text:s/>νόμο<text:s/>για<text:s/>τους<text:s/>Επιθεωρητές<text:s/>-<text:s/>Ελεγκτές,<text:s/>δύνανται<text:s/>να<text:s/>κατατάσσονται<text:s/>σε<text:s/>υφιστάμενες<text:s/>κενές<text:s/>θέσεις<text:s/>Επιθεωρητών<text:s/>-<text:s/>Ελεγκτών,<text:s/>για<text:s/>το<text:s/>υπόλοιπο<text:s/>του<text:s/>χρόνου<text:s/>απόσπασής<text:s/>τους<text:s/>στο<text:s/>Σ.Ε.Ε.Δ.Δ..<text:s/>Η<text:s/>επιλογή<text:s/>των<text:s/>βοηθών<text:s/>Επιθεωρητών<text:s/>-<text:s/>Ελεγκτών<text:s/>για<text:s/>κατάταξη<text:s/>σε<text:s/>θέσεις<text:s/>Επιθεωρητών<text:s/>-<text:s/>Ελεγκτών<text:s/>γίνεται<text:s/>μετά<text:s/>από<text:s/>συνέντευξη<text:s/>ενώπιον<text:s/>της<text:s/>τριμελούς<text:s/>Επιτροπής<text:s/>της<text:s/>περίπτωσης<text:s/>γ΄<text:s/>του<text:s/>άρθρου<text:s/>3<text:s/>του<text:s/>ν.<text:s/>3074/2002<text:s/>(Α΄296),<text:s/>όπως<text:s/>έχει<text:s/>τροποποιηθεί<text:s/>και<text:s/>ισχύει.<text:s/>Για<text:s/>το<text:s/>συγκεκριμένο<text:s/>έργο<text:s/>τα<text:s/>μέλη<text:s/>της<text:s/>επιτροπής<text:s/>δεν<text:s/>λαμβάνουν<text:s/>αμοιβή.»</text:span></text:p>
      <text:p text:style-name="P420"><text:span text:style-name="T420_1">3.</text:span><text:span text:style-name="T420_2"><text:s/>Το<text:s/>τέταρτο<text:s/>εδάφιο<text:s/>της<text:s/>παρ.<text:s/>9<text:s/>του<text:s/>άρθρου<text:s/>3<text:s/>του<text:s/>ν.<text:s/>3074/2002<text:s/>τροποποιείται<text:s/>ως<text:s/>ακολούθως:</text:span></text:p>
      <text:p text:style-name="P421"><text:span text:style-name="T421_1">«Ο<text:s/>Ειδικός<text:s/>Γραμματέας,<text:s/>οι<text:s/>Επιθεωρητές<text:s/>-<text:s/>Ελεγκτές<text:s/>και<text:s/>οι<text:s/>Βοηθοί<text:s/>Επιθεωρητές<text:s/>-<text:s/>Ελεγκτές,<text:s/>εφόσον<text:s/>διώκονται<text:s/>ενώπιον<text:s/>ποινικών<text:s/>δικαστηρίων<text:s/>για<text:s/>αποδιδόμενες<text:s/>σε<text:s/>αυτούς<text:s/>πράξεις<text:s/>ή<text:s/>παραλείψεις<text:s/>στις<text:s/>οποίες<text:s/>προέβησαν<text:s/>κατά<text:s/>την<text:s/>εκτέλεση<text:s/>των<text:s/>καθηκόντων<text:s/>τους<text:s/>ή<text:s/>ενάγονται<text:s/>ενώπιον<text:s/>πολιτικών<text:s/>δικαστηρίων<text:s/>για<text:s/>την<text:s/>ίδια<text:s/>αιτία,<text:s/>μπορούν<text:s/>να<text:s/>παρίστανται<text:s/>και<text:s/>να<text:s/>εκπροσωπούνται<text:s/>ενώπιον<text:s/>των<text:s/>ποινικών<text:s/>ή<text:s/>πολιτικών<text:s/>δικαστηρίων<text:s/>από<text:s/>μέλος<text:s/>του<text:s/>Νομικού<text:s/>Συμβουλίου<text:s/>του<text:s/>Κράτους,<text:s/>ύστερα<text:s/>από<text:s/>προηγούμενη<text:s/>έγκριση<text:s/>του<text:s/>Υπουργού<text:s/>Εσωτερικών,<text:s/>Αποκέντρωσης<text:s/>και<text:s/>Ηλεκτρονικής<text:s/>Διακυβέρνησης.»</text:span></text:p>
      <text:p text:style-name="P422"><text:span text:style-name="T422_1">4.</text:span><text:span text:style-name="T422_2"><text:s/>Το<text:s/>πρώτο<text:s/>εδάφιο<text:s/>της<text:s/>περίπτωσης<text:s/>α΄<text:s/>της<text:s/>παρ.<text:s/>4<text:s/>του<text:s/>άρθρου<text:s/>5<text:s/>του<text:s/>ν.<text:s/>3074/2002<text:s/>αντικαθίσταται<text:s/>ως<text:s/>εξής:</text:span></text:p>
      <text:p text:style-name="P423"><text:span text:style-name="T423_1">«α.<text:s/>Οι<text:s/>Επιθεωρητές<text:s/>-<text:s/>Ελεγκτές<text:s/>και<text:s/>οι<text:s/>Βοηθοί<text:s/>Επιθεωρητές<text:s/>-<text:s/>Ελεγκτές<text:s/>μπορούν<text:s/>για<text:s/>την<text:s/>εκπλήρωση<text:s/>του<text:s/>έργου<text:s/>τους<text:s/>να<text:s/>επισκέπτονται<text:s/>χωρίς<text:s/>ή<text:s/>με<text:s/>προειδοποίηση<text:s/>τις<text:s/>υπηρεσίες<text:s/>ή<text:s/>φορείς<text:s/>όπου<text:s/>γίνεται<text:s/>ο<text:s/>έλεγχος,<text:s/>να<text:s/>μελετούν<text:s/>επί<text:s/>τόπου<text:s/>την<text:s/>εξεταζόμενη<text:s/>υπόθεση,<text:s/>να<text:s/>ενεργούν<text:s/>αυτοψίες<text:s/>και<text:s/>να<text:s/>εξετάζουν<text:s/>πρόσωπα.»</text:span></text:p>
      <text:p text:style-name="P424"><text:span text:style-name="T424_1">5.</text:span><text:span text:style-name="T424_2"><text:s/>Στο<text:s/>τέλος<text:s/>της<text:s/>περίπτωσης<text:s/>γ.ii<text:s/>της<text:s/>παρ.<text:s/>5<text:s/>του<text:s/>άρθρου<text:s/>5<text:s/>του<text:s/>ν.<text:s/>3074/2002<text:s/>προστίθεται<text:s/>περίπτωση<text:s/>iii<text:s/>ως<text:s/>ακολούθως:</text:span></text:p>
      <text:p text:style-name="P425"><text:span text:style-name="T425_1">«iii.<text:s/>Εάν<text:s/>κατά<text:s/>τον<text:s/>έλεγχο<text:s/>διαπιστωθεί<text:s/>ύπαρξη<text:s/>ελλειμμάτων,<text:s/>αυτά<text:s/>καταλογίζονται<text:s/>με<text:s/>αιτιολογημένη<text:s/>απόφαση<text:s/>των<text:s/>Επιθεωρητών<text:s/>-<text:s/>Ελεγκτών<text:s/>ή<text:s/>Βοηθών<text:s/>Επιθεωρητών<text:s/>-<text:s/>Ελεγκτών,<text:s/>σε<text:s/>βάρος<text:s/>των<text:s/>υπευθύνων<text:s/>υπολόγων,<text:s/>εφαρμο-<text:s/>ζομένων<text:s/>των<text:s/>διατάξεων<text:s/>του<text:s/>άρθρου<text:s/>56<text:s/>του<text:s/>ν.<text:s/>2362/1995<text:s/>«περί<text:s/>δημοσίου<text:s/>λογιστικού,<text:s/>ελέγχου<text:s/>των<text:s/>δαπανών<text:s/>του<text:s/>Κράτους<text:s/>και<text:s/>άλλες<text:s/>διατάξεις»<text:s/>(Α΄<text:s/>247).<text:s/>Οι<text:s/>Επιθεωρητές<text:s/>-<text:s/>Ελεγκτές<text:s/>και<text:s/>Βοηθοί<text:s/>Επιθεωρητές<text:s/>-<text:s/>Ελεγκτές<text:s/>μπορούν<text:s/>να<text:s/>θέτουν<text:s/>εκτός<text:s/>διαχειρίσεως<text:s/>οποιονδήποτε<text:s/>δημόσιο<text:s/>υπόλογο<text:s/>κατά<text:s/>τις<text:s/>προβλέψεις<text:s/>των<text:s/>διατάξεων<text:s/>των<text:s/>άρθρων<text:s/>3<text:s/>παρ.<text:s/>στ΄<text:s/>και<text:s/>7<text:s/>του<text:s/>ν.δ.<text:s/>1264<text:s/>της<text:s/>16/25.4.1942<text:s/>«Περί<text:s/>τροποποιήσεως<text:s/>και<text:s/>συμπληρώσεως<text:s/>των<text:s/>διατάξεων<text:s/>περί<text:s/>Οικονομικής<text:s/>Επιθεωρήσεως»,<text:s/>εφαρμοζομένων<text:s/>αναλόγως.»</text:span></text:p>
      <text:h text:style-name="P426" text:outline-level="6"><text:span text:style-name="T426_1">Άρθρο<text:s/>48</text:span></text:h>
      <text:h text:style-name="P427" text:outline-level="6"><text:span text:style-name="T427_1">Καταργούμενες<text:s/>διατάξεις</text:span></text:h>
      <text:p text:style-name="P428"><text:span text:style-name="T428_1">1.</text:span><text:span text:style-name="T428_2"><text:s/>Το<text:s/>άρθρο<text:s/>26<text:s/>του<text:s/>ν.<text:s/>3731/2008<text:s/>«Αναδιοργάνωση<text:s/>της<text:s/>δημοτικής<text:s/>αστυνομίας<text:s/>και<text:s/>ρυθμίσεις<text:s/>λοιπών<text:s/>θεμάτων<text:s/>αρμοδιότητας<text:s/>Υπουργείου<text:s/>Εσωτερικών»<text:s/>(Α΄<text:s/>263)<text:s/>κα-<text:s/>ταργείται.</text:span></text:p>
      <text:p text:style-name="P429"><text:span text:style-name="T429_1">2.</text:span><text:span text:style-name="T429_2"><text:s/>Το<text:s/>άρθρο<text:s/>32<text:s/>του<text:s/>ν.<text:s/>3536/2007<text:s/>«Ειδικές<text:s/>ρυθμίσεις<text:s/>θεμάτων<text:s/>μεταναστευτικής<text:s/>πολιτικής<text:s/>και<text:s/>λοιπών<text:s/>θεμάτων<text:s/>αρμοδιότητας<text:s/>Υπουργείου<text:s/>Εσωτερικών,<text:s/>Δημόσιας<text:s/>Διοίκησης<text:s/>και<text:s/>Αποκέντρωσης»<text:s/>(A΄<text:s/>42)<text:s/>καταργείται.</text:span></text:p>
      <text:p text:style-name="P430"><text:span text:style-name="T430_1">3.</text:span><text:span text:style-name="T430_2"><text:s/>Η<text:s/>παρ.<text:s/>8<text:s/>του<text:s/>άρθρου<text:s/>10<text:s/>του<text:s/>ν.<text:s/>3230/2004<text:s/>«Καθιέρωση<text:s/>συστήματος<text:s/>διοίκησης<text:s/>με<text:s/>στόχους<text:s/>μέτρησης<text:s/>της<text:s/>απο-<text:s/>δοτικότητας<text:s/>και<text:s/>άλλες<text:s/>διατάξεις»<text:s/>(Α΄<text:s/>44)<text:s/>καταργείται.</text:span></text:p>
      <text:p text:style-name="P431"><text:span text:style-name="T431_1">4.</text:span><text:span text:style-name="T431_2"><text:s/>Το<text:s/>εδάφιο<text:s/>2<text:s/>της<text:s/>παραγράφου<text:s/>3<text:s/>και<text:s/>οι<text:s/>παράγραφοι<text:s/>7,<text:s/>16,<text:s/>17,<text:s/>18,<text:s/>19,<text:s/>20,<text:s/>22,<text:s/>23<text:s/>και<text:s/>24<text:s/>του<text:s/>άρθρου<text:s/>14<text:s/>του<text:s/>ν.<text:s/>2672/1998<text:s/>«Οικονομικοί<text:s/>πόροι<text:s/>της<text:s/>Νομαρχιακής<text:s/>Αυτοδιοίκησης<text:s/>και<text:s/>άλλες<text:s/>διατάξεις»<text:s/>(Α΄<text:s/>290)<text:s/>καταργείται.</text:span></text:p>
      <text:p text:style-name="P432"><text:span text:style-name="T432_1">5.</text:span><text:span text:style-name="T432_2"><text:s/>Το<text:s/>π.δ.<text:s/>342/2002<text:s/>«Διακίνηση<text:s/>εγγράφων<text:s/>με<text:s/>ηλεκτρονικό<text:s/>ταχυδρομείο<text:s/>μεταξύ<text:s/>των<text:s/>δημοσίων<text:s/>υπηρεσιών,<text:s/>Ν.Π.Δ.Δ.<text:s/>και<text:s/>Ο.Τ.Α.<text:s/>ή<text:s/>μεταξύ<text:s/>αυτών<text:s/>και<text:s/>των<text:s/>φυσικών<text:s/>ή<text:s/>νομικών<text:s/>προσώπων<text:s/>ιδιωτικού<text:s/>δικαίου<text:s/>και<text:s/>ενώσεων<text:s/>φυσικών<text:s/>προσώπων»<text:s/>(Α΄<text:s/>284)<text:s/>καταργείται.</text:span></text:p>
      <text:h text:style-name="P433" text:outline-level="6"><text:span text:style-name="T433_1">Άρθρο<text:s/></text:span></text:h>
      <text:h text:style-name="P434" text:outline-level="6"><text:span text:style-name="T434_1">49</text:span></text:h>
      <text:p text:style-name="P435"><text:span text:style-name="T435_1">Κατά<text:s/>προτεραιότητα<text:s/>καταβολή<text:s/>αποδοχώνπροσωπικού<text:s/>των<text:s/>δήμων</text:span></text:p>
      <text:p text:style-name="P436"><text:span text:style-name="T436_1">1.</text:span><text:span text:style-name="T436_2"><text:s/>Δημιουργείται<text:s/>στην<text:s/>Τράπεζα<text:s/>της<text:s/>Ελλάδος<text:s/>με<text:s/>μέριμνα<text:s/>του<text:s/>Υπουργείου<text:s/>Εσωτερικών,<text:s/>Αποκέντρωσης<text:s/>και<text:s/>Ηλεκτρονικής<text:s/>Διακυβέρνησης,<text:s/>ιδιαίτερος<text:s/>λογαριασμός<text:s/>με<text:s/>τίτλο<text:s/>«Αποδοχές<text:s/>προσωπικού<text:s/>δήμων»<text:s/>από<text:s/>τον<text:s/>οποίο<text:s/>καταβάλλονται:</text:span></text:p>
      <text:p text:style-name="P437"><text:span text:style-name="T437_1">α.<text:s/>οι<text:s/>αποδοχές,<text:s/>όπως<text:s/>αυτές<text:s/>καθορίζονται<text:s/>με<text:s/>τις<text:s/>διατάξεις<text:s/>του<text:s/>ν.<text:s/>3205/2003<text:s/>(Α΄<text:s/>277)<text:s/>και<text:s/>τις<text:s/>Συλλογικές<text:s/>Συμβάσεις<text:s/>Εργασίας,<text:s/>καθώς<text:s/>και<text:s/>τα<text:s/>κατ’<text:s/>αποκοπήν<text:s/>έξοδα<text:s/>κίνησης<text:s/>του<text:s/>άρθρου<text:s/>5<text:s/>του<text:s/>ν.<text:s/>2685/1999<text:s/>(Α΄<text:s/>35),<text:s/>όπως<text:s/>ισχύει,<text:s/>του<text:s/>μόνιμου<text:s/>και<text:s/>με<text:s/>σχέση<text:s/>εργασίας<text:s/>ιδιωτικού<text:s/>δικαίου<text:s/>αορίστου<text:s/>χρόνου<text:s/>προσωπικού<text:s/>των<text:s/>δήμων,</text:span></text:p>
      <text:p text:style-name="P438"><text:span text:style-name="T438_1">β.<text:s/>οι<text:s/>αποδοχές<text:s/>και<text:s/>τα<text:s/>κατ’<text:s/>αποκοπήν<text:s/>έξοδα<text:s/>κίνησης<text:s/>του<text:s/>προσωπικού<text:s/>ειδικών<text:s/>θέσεων,<text:s/>όπως<text:s/>αυτές<text:s/>καθορίζονται<text:s/>από<text:s/>την<text:s/>κείμενη<text:s/>νομοθεσία.</text:span></text:p>
      <text:p text:style-name="P439"><text:span text:style-name="T439_1">2.</text:span><text:span text:style-name="T439_2"><text:s/>Ο<text:s/>λογαριασμός<text:s/>της<text:s/>προηγούμενης<text:s/>παραγράφου<text:s/>πιστώνεται<text:s/>κατά<text:s/>προτεραιότητα<text:s/>κάθε<text:s/>μήνα<text:s/>από<text:s/>τους<text:s/>Κεντρικούς<text:s/>Αυτοτελείς<text:s/>Πόρους<text:s/>των<text:s/>δήμων<text:s/>που<text:s/>προορίζονται<text:s/>για<text:s/>κάλυψη<text:s/>λειτουργικών<text:s/>και<text:s/>λοιπών<text:s/>γενικών<text:s/>δαπανών<text:s/>τους.</text:span></text:p>
      <text:p text:style-name="P440"><text:span text:style-name="T440_1">3.</text:span><text:span text:style-name="T440_2"><text:s/>Με<text:s/>απόφαση,<text:s/>των<text:s/>Υπουργών<text:s/>Εσωτερικών,<text:s/>Αποκέντρωσης<text:s/>και<text:s/>Ηλεκτρονικής<text:s/>Διακυβέρνησης<text:s/>και<text:s/>Οικονομικών<text:s/>ορίζεται<text:s/>ο<text:s/>χρόνος<text:s/>έναρξης<text:s/>ισχύος<text:s/>των<text:s/>ανωτέρω<text:s/>διατάξεων<text:s/>και<text:s/>ρυθμίζονται<text:s/>αναγκαίες<text:s/>λεπτομέρειες<text:s/>για<text:s/>την<text:s/>εφαρμογή<text:s/>τους.</text:span></text:p>
      <text:p text:style-name="P441"><text:span text:style-name="T441_1">4.</text:span><text:span text:style-name="T441_2"><text:s/>Οι<text:s/>αποδοχές<text:s/>και<text:s/>τα<text:s/>κατ’<text:s/>αποκοπήν<text:s/>έξοδα<text:s/>κίνησης<text:s/>του<text:s/>λοιπού<text:s/>προσωπικού<text:s/>δήμων<text:s/>και<text:s/>νομικών<text:s/>προσώπων<text:s/>δημοσίου<text:s/>δικαίου<text:s/>αυτών,<text:s/>καθώς<text:s/>και<text:s/>όσων<text:s/>εργάζονται<text:s/>για<text:s/>παροχή<text:s/>ανταποδοτικών<text:s/>υπηρεσιών<text:s/>κατά<text:s/>την<text:s/>κείμενη<text:s/>νομοθεσία,<text:s/>καταβάλλονται<text:s/>κατά<text:s/>προτεραιότητα<text:s/>πριν<text:s/>από<text:s/>κάθε<text:s/>άλλη<text:s/>δαπάνη<text:s/>από<text:s/>τους<text:s/>οικείους<text:s/>δήμους<text:s/>και<text:s/>τα<text:s/>νομικά<text:s/>τους<text:s/>πρόσωπα.</text:span></text:p>
      <text:p text:style-name="P442"><text:span text:style-name="T442_1">5.</text:span><text:span text:style-name="T442_2"><text:s/>Με<text:s/>απόφαση<text:s/>του<text:s/>Υπουργού<text:s/>Εσωτερικών,<text:s/>Αποκέντρωσης<text:s/>και<text:s/>Ηλεκτρονικής<text:s/>Διακυβέρνησης<text:s/>οι<text:s/>αποδοχές<text:s/>και<text:s/>τα<text:s/>κατ’<text:s/>αποκοπήν<text:s/>έξοδα<text:s/>κίνησης<text:s/>του<text:s/>προσωπικού<text:s/>της<text:s/>παραγράφου<text:s/>4<text:s/>δύναται<text:s/>να<text:s/>καταβάλλονται<text:s/>κατά<text:s/>τη<text:s/>διαδικασία<text:s/>των<text:s/>ανωτέρω<text:s/>διατάξεων.</text:span></text:p>
      <text:h text:style-name="P443" text:outline-level="6"><text:span text:style-name="T443_1">Άρθρο<text:s/>50</text:span></text:h>
      <text:h text:style-name="P444" text:outline-level="6"><text:span text:style-name="T444_1">Αναγνώριση<text:s/>προϋπηρεσίας<text:s/>για<text:s/>βαθμολογική<text:s/>εξέλιξητου<text:s/>προσωπικού<text:s/>ιδιωτικού<text:s/>δικαίου<text:s/>αορίστου<text:s/>χρό-νου<text:s/>που<text:s/>μεταφέρθηκε<text:s/>στους<text:s/>ΟΤΑ<text:s/>α΄<text:s/>βαθμού</text:span></text:h>
      <text:p text:style-name="P445"><text:span text:style-name="T445_1">Η<text:s/>προϋπηρεσία<text:s/>του<text:s/>προσωπικού<text:s/>ιδιωτικού<text:s/>δικαίου<text:s/>αορίστου<text:s/>χρόνου<text:s/>που<text:s/>μεταφέρεται<text:s/>στους<text:s/>ΟΤΑ<text:s/>α΄<text:s/>βαθμού<text:s/>από<text:s/>Ν.Π.Ι.Δ.<text:s/>αυτών,<text:s/>σύμφωνα<text:s/>με<text:s/>την<text:s/>κείμενη<text:s/>νομοθεσία,<text:s/>αναγνωρίζεται<text:s/>για<text:s/>τη<text:s/>βαθμολογική<text:s/>του<text:s/>εξέλιξη<text:s/>και<text:s/>την<text:s/>κατάταξή<text:s/>του<text:s/>σε<text:s/>βαθμούς,<text:s/>με<text:s/>τη<text:s/>διαδικασία<text:s/>που<text:s/>προβλέπουν<text:s/>οι<text:s/>διατάξεις<text:s/>του<text:s/>ν.<text:s/>3801/2009<text:s/>(Α΄<text:s/>163).</text:span></text:p>
      <text:h text:style-name="P446" text:outline-level="6"><text:span text:style-name="T446_1">Άρθρο<text:s/>51</text:span></text:h>
      <text:h text:style-name="P447" text:outline-level="6"><text:span text:style-name="T447_1">Νομική<text:s/>υποστήριξη<text:s/>υπαλλήλων<text:s/>και<text:s/>αιρετώνδήμων<text:s/>και<text:s/>περιφερειών</text:span></text:h>
      <text:p text:style-name="P448"><text:span text:style-name="T448_1">Η<text:s/>περίπτωση<text:s/>στ΄<text:s/>της<text:s/>παραγράφου<text:s/>5<text:s/>του<text:s/>άρθρου<text:s/>244<text:s/>του<text:s/>ν.<text:s/>3852/2010<text:s/>αντικαθίσταται,<text:s/>ως<text:s/>εξής:</text:span></text:p>
      <text:p text:style-name="P449"><text:span text:style-name="T449_1">«Οι<text:s/>δήμοι<text:s/>και<text:s/>οι<text:s/>περιφέρειες<text:s/>υποχρεούνται<text:s/>στη<text:s/>νομική<text:s/>στήριξη<text:s/>των<text:s/>υπαλλήλων<text:s/>που<text:s/>υπηρετούν<text:s/>σε<text:s/>αυτούς,<text:s/>ενώπιον<text:s/>των<text:s/>δικαστηρίων<text:s/>ή<text:s/>των<text:s/>δικαστικών<text:s/>αρχών,<text:s/>όταν<text:s/>διώκονται<text:s/>ποινικώς<text:s/>για<text:s/>αδικήματα,<text:s/>που<text:s/>τους<text:s/>αποδίδονται<text:s/>κατά<text:s/>την<text:s/>ενάσκηση<text:s/>των<text:s/>καθηκόντων<text:s/>τους.<text:s/>Οι<text:s/>υπάλληλοι<text:s/>στερούνται<text:s/>της<text:s/>νομικής<text:s/>κάλυψης,<text:s/>στην<text:s/>περίπτωση<text:s/>που<text:s/>η<text:s/>άσκηση<text:s/>ποινικής<text:s/>δίωξης<text:s/>εναντίον<text:s/>τους<text:s/>αποτελεί<text:s/>συνέπεια<text:s/>καταγγελίας<text:s/>εκ<text:s/>μέρους<text:s/>της<text:s/>υπηρεσίας.<text:s/>Η<text:s/>εκπροσώπηση<text:s/>συντελείται<text:s/>από<text:s/>δικηγόρο<text:s/>του<text:s/>δήμου<text:s/>ή<text:s/>της<text:s/>περιφέρειας,<text:s/>μετά<text:s/>από<text:s/>αίτηση<text:s/>του<text:s/>υπαλλήλου<text:s/>προς<text:s/>τον<text:s/>οικείο<text:s/>δήμαρχο<text:s/>ή<text:s/>περιφερειάρχη,<text:s/>ύστερα<text:s/>από<text:s/>απόφαση<text:s/>της<text:s/>οικονομικής<text:s/>επιτροπής.<text:s/>Σε<text:s/>περίπτωση<text:s/>που<text:s/>δεν<text:s/>υπηρετεί<text:s/>δικηγόρος<text:s/>με<text:s/>πάγια<text:s/>έμμισθη<text:s/>εντολή<text:s/>η<text:s/>εκπροσώπηση<text:s/>γίνεται<text:s/>από<text:s/>πληρεξούσιο<text:s/>δικηγόρο,<text:s/>σύμφωνα<text:s/>και<text:s/>με<text:s/>τις<text:s/>διατάξεις<text:s/>των<text:s/>άρθρων<text:s/>72<text:s/>και<text:s/>176<text:s/>του<text:s/>ν.3852/2010,<text:s/>αντίστοιχα.<text:s/>Οι<text:s/>ανωτέρω<text:s/>διατάξεις<text:s/>εφαρμόζονται<text:s/>και<text:s/>για<text:s/>τους<text:s/>αιρετούς<text:s/>των<text:s/>δήμων<text:s/>και<text:s/>των<text:s/>περιφερειών.»</text:span></text:p>
      <text:h text:style-name="P450" text:outline-level="6"><text:span text:style-name="T450_1">Άρθρο<text:s/>52</text:span></text:h>
      <text:h text:style-name="P451" text:outline-level="6"><text:span text:style-name="T451_1">Μετάταξη<text:s/>προσωπικού<text:s/>πρώην<text:s/>ΤΥΔΚ<text:s/>από<text:s/>Δήμο<text:s/>Πει-ραιά<text:s/>σε<text:s/>περιφερειακή<text:s/>ενότητα<text:s/>Πειραιά</text:span></text:h>
      <text:p text:style-name="P452"><text:span text:style-name="T452_1">Το<text:s/>προσωπικό<text:s/>του<text:s/>Τμήματος<text:s/>Τεχνικών<text:s/>Υπηρεσιών<text:s/>Δήμων<text:s/>και<text:s/>Κοινοτήτων<text:s/>Πειραιά<text:s/>(ΤΥΔΚ)<text:s/>της<text:s/>πρώην<text:s/>κρατικής<text:s/>περιφέρειας<text:s/>Αττικής<text:s/>που<text:s/>μετατάχθηκε<text:s/>στο<text:s/>Δήμο<text:s/>Πειραιά,<text:s/>σύμφωνα<text:s/>με<text:s/>τις<text:s/>διατάξεις<text:s/>του<text:s/>άρθρου<text:s/>258<text:s/>του<text:s/>ν.3852/2010,<text:s/>μετατάσσεται<text:s/>στην<text:s/>Περιφέρεια<text:s/>Αττικής<text:s/>και<text:s/>καταλαμβάνει<text:s/>προσωποπαγείς<text:s/>θέσεις<text:s/>αντίστοιχες<text:s/>του<text:s/>κλάδου,<text:s/>της<text:s/>κατηγορίας<text:s/>και<text:s/>της<text:s/>ειδικότητάς<text:s/>του<text:s/>σε<text:s/>τμήμα<text:s/>που<text:s/>συνιστάται<text:s/>στη<text:s/>Διεύθυνση<text:s/>Τεχνικών<text:s/>Υπηρεσιών<text:s/>της<text:s/>Περιφερειακής<text:s/>ενότητας<text:s/>Πειραιά<text:s/>για<text:s/>την<text:s/>εκτέλεση<text:s/>έργων,<text:s/>μελετών<text:s/>και<text:s/>υπηρεσιών<text:s/>του<text:s/>ν.<text:s/>3316/2005<text:s/>στους<text:s/>δήμους<text:s/>της<text:s/>περιφερειακής<text:s/>ενότητας<text:s/>νήσων<text:s/>της<text:s/>Περιφέρειας<text:s/>Αττικής.</text:span></text:p>
      <text:p text:style-name="P453"><text:span text:style-name="T453_1">Για<text:s/>την<text:s/>ανωτέρω<text:s/>μετάταξη,<text:s/>εντός<text:s/>μηνός<text:s/>από<text:s/>τη<text:s/>δημοσίευση<text:s/>του<text:s/>παρόντος,<text:s/>εκδίδεται<text:s/>διαπιστωτική<text:s/>πράξη<text:s/>του<text:s/>Γενικού<text:s/>Γραμματέα<text:s/>της<text:s/>Αποκεντρωμένης<text:s/>Διοίκησης<text:s/>Αττικής,<text:s/>η<text:s/>οποία<text:s/>δημοσιεύεται<text:s/>στην<text:s/>Εφημερίδα<text:s/>της<text:s/>Κυ-<text:s/>βερνήσεως.</text:span></text:p>
      <text:p text:style-name="P454"><text:span text:style-name="T454_1">Για<text:s/>τις<text:s/>θέσεις<text:s/>του<text:s/>μετατασσόμενου<text:s/>προσωπικού<text:s/>γίνεται<text:s/>πρόβλεψη<text:s/>στον<text:s/>ΟΕΥ<text:s/>της<text:s/>Περιφέρειας<text:s/>Αττικής.<text:s/>Η<text:s/>διαδικασία<text:s/>της<text:s/>παρ.<text:s/>4<text:s/>του<text:s/>άρθρου<text:s/>205<text:s/>του<text:s/>ν.<text:s/>3852/2010<text:s/>εφαρμόζεται<text:s/>και<text:s/>στην<text:s/>περίπτωση<text:s/>αυτή.</text:span></text:p>
      <text:p text:style-name="P455"><text:span text:style-name="T455_1">Στις<text:s/>θέσεις<text:s/>αυτές<text:s/>κατατάσσεται<text:s/>το<text:s/>προσωπικό<text:s/>με<text:s/>απόφαση<text:s/>του<text:s/>αρμόδιου<text:s/>προς<text:s/>διορισμό<text:s/>οργάνου,<text:s/>η<text:s/>οποία<text:s/>δημοσιεύεται<text:s/>στην<text:s/>Εφημερίδα<text:s/>της<text:s/>Κυβερνήσεως.</text:span></text:p>
      <text:p text:style-name="P456"><text:span text:style-name="T456_1">Οι<text:s/>διατάξεις<text:s/>των<text:s/>παραγράφων<text:s/>4<text:s/>και<text:s/>5<text:s/>του<text:s/>άρθρου<text:s/>256<text:s/>του<text:s/>ν.3852/2010<text:s/>εφαρμόζεται<text:s/>και<text:s/>για<text:s/>το<text:s/>ανωτέρω<text:s/>προσωπικό.</text:span></text:p>
      <text:h text:style-name="P457" text:outline-level="6"><text:span text:style-name="T457_1">Άρθρο<text:s/>53</text:span></text:h>
      <text:h text:style-name="P458" text:outline-level="6"><text:span text:style-name="T458_1">Μετατάξεις,<text:s/>μεταφορές,<text:s/>αποσπάσεις<text:s/>υπαλλήλων</text:span></text:h>
      <text:p text:style-name="P459"><text:span text:style-name="T459_1">ΚΕΠ<text:s/>που<text:s/>πάσχουν<text:s/>από<text:s/>δυσίατα<text:s/>ή<text:s/>ανίατα<text:s/>νοσήματα</text:span></text:p>
      <text:p text:style-name="P460"><text:span text:style-name="T460_1">Στο<text:s/>τελευταίο<text:s/>εδάφιο<text:s/>της<text:s/>παραγράφου<text:s/>2<text:s/>του<text:s/>άρθρου<text:s/>16<text:s/>του<text:s/>ν.<text:s/>3448/2006<text:s/>(Α΄<text:s/>57)<text:s/>προστίθεται<text:s/>εδάφιο<text:s/>ως<text:s/>ακολούθως:</text:span></text:p>
      <text:p text:style-name="P461"><text:span text:style-name="T461_1">«Σε<text:s/>περιπτώσεις<text:s/>υπαλλήλων<text:s/>ΚΕΠ<text:s/>οι<text:s/>οποίοι<text:s/>πάσχουν<text:s/>από<text:s/>δυσίατα<text:s/>ή<text:s/>ανίατα<text:s/>νοσήματα<text:s/>ή<text:s/>έχουν<text:s/>αναπηρία<text:s/>67%<text:s/>και<text:s/>άνω,<text:s/>είναι<text:s/>δυνατή<text:s/>η<text:s/>εκούσια<text:s/>μετάταξη,<text:s/>μεταφορά<text:s/>ή<text:s/>απόσπασή<text:s/>τους<text:s/>σε<text:s/>άλλο<text:s/>ΚΕΠ<text:s/>της<text:s/>επιλογής<text:s/>τους,<text:s/>χωρίς<text:s/>την<text:s/>προϋπόθεση<text:s/>της<text:s/>αμοιβαιότητας,<text:s/>εφόσον<text:s/>το<text:s/>νόσημα<text:s/>ή<text:s/>η<text:s/>αναπηρία<text:s/>αποδεικνύεται<text:s/>από<text:s/>γνωμάτευση<text:s/>της<text:s/>οικείας<text:s/>υγειονομικής<text:s/>επιτροπής.<text:s/>Η<text:s/>μετάταξη<text:s/>ή<text:s/>μεταφορά<text:s/>ή<text:s/>απόσπαση<text:s/>γίνεται<text:s/>με<text:s/>την<text:s/>ίδια<text:s/>σχέση<text:s/>εργασίας<text:s/>σε<text:s/>κενή<text:s/>θέση<text:s/>της<text:s/>ίδιας<text:s/>κατηγορίας<text:s/>ή<text:s/>με<text:s/>μεταφορά<text:s/>της<text:s/>θέσης<text:s/>που<text:s/>κατέχει<text:s/>ο<text:s/>μετατασσόμενος<text:s/>-<text:s/>μεταφερόμενος<text:s/>-<text:s/>αποσπασμένος<text:s/>με<text:s/>απόφαση<text:s/>του<text:s/>Υπουργού<text:s/>Εσωτερικών,<text:s/>Αποκέντρωσης<text:s/>και<text:s/>Ηλεκτρονικής<text:s/>Διακυβέρνησης.»</text:span></text:p>
      <text:h text:style-name="P462" text:outline-level="6"><text:span text:style-name="T462_1">Άρθρο<text:s/>54</text:span></text:h>
      <text:h text:style-name="P463" text:outline-level="6"><text:span text:style-name="T463_1">Διαδικασία<text:s/>καταβολής<text:s/>κύριας<text:s/>οφειλής<text:s/>και<text:s/>προστί-μων<text:s/>τρίτων<text:s/>προς<text:s/>δήμους</text:span></text:h>
      <text:p text:style-name="P464"><text:span text:style-name="T464_1">1.</text:span><text:span text:style-name="T464_2"><text:s/>Δύνανται<text:s/>να<text:s/>ρυθμίζονται<text:s/>και<text:s/>να<text:s/>εξοφλούνται<text:s/>κατόπιν<text:s/>αιτήσεως<text:s/>του<text:s/>υποχρέου,<text:s/>οι<text:s/>εξής<text:s/>οφειλές<text:s/>προς<text:s/>τους<text:s/>δήμους,<text:s/>εξαιρουμένων<text:s/>των<text:s/>προστίμων<text:s/>αυθαίρετων<text:s/>κατασκευών:</text:span></text:p>
      <text:p text:style-name="P465"><text:span text:style-name="T465_1">α)</text:span><text:span text:style-name="T465_2"><text:tab/></text:span><text:span text:style-name="T465_3">πάσης<text:s/>φύσεως<text:s/>οφειλές<text:s/>που<text:s/>γεννήθηκαν<text:s/>ή<text:s/>βεβαιώθηκαν<text:s/>από<text:s/>1.9.2009<text:s/>και<text:s/>μέχρι<text:s/>τη<text:s/>δημοσίευση<text:s/>του<text:s/>παρόντος<text:s/>νόμου,<text:s/>εφόσον<text:s/>έχει<text:s/>καταβληθεί<text:s/>μέχρι<text:s/>την<text:s/>υποβολή<text:s/>της<text:s/>αιτήσεως<text:s/>εκ<text:s/>μέρους<text:s/>του<text:s/>υπόχρεου<text:s/>ποσό<text:s/>ίσο<text:s/>με<text:s/>το<text:s/>τριάντα<text:s/>τοις<text:s/>εκατό<text:s/>(30%)<text:s/>του<text:s/>συνόλου<text:s/>αυτών,</text:span></text:p>
      <text:p text:style-name="P466"><text:span text:style-name="T466_1">β)</text:span><text:span text:style-name="T466_2"><text:tab/></text:span><text:span text:style-name="T466_3">πάσης<text:s/>φύσεως<text:s/>οφειλές<text:s/>που<text:s/>γεννήθηκαν<text:s/>ή<text:s/>βεβαιώθηκαν<text:s/>μέχρι<text:s/>τη<text:s/>δημοσίευση<text:s/>του<text:s/>παρόντος<text:s/>νόμου,<text:s/>εφόσον<text:s/>μέρος<text:s/>ή<text:s/>το<text:s/>σύνολο<text:s/>αυτών<text:s/>είχαν<text:s/>υπαχθεί<text:s/>στη<text:s/>ρύθμιση<text:s/>του<text:s/>άρθρου<text:s/>66<text:s/>του<text:s/>ν.<text:s/>3801/2009<text:s/>και<text:s/>έχει<text:s/>καταβληθεί<text:s/>το<text:s/>τριάντα<text:s/>τοις<text:s/>εκατό<text:s/>(30%)<text:s/>της<text:s/>ρυθμισθείσας<text:s/>οφειλής,</text:span></text:p>
      <text:p text:style-name="P467"><text:span text:style-name="T467_1">γ)</text:span><text:span text:style-name="T467_2"><text:tab/></text:span><text:span text:style-name="T467_3">πάσης<text:s/>φύσεως<text:s/>οφειλές<text:s/>που<text:s/>γεννήθηκαν<text:s/>ή<text:s/>βεβαιώθηκαν<text:s/>μέχρι<text:s/>τη<text:s/>δημοσίευση<text:s/>του<text:s/>παρόντος<text:s/>νόμου,<text:s/>εφόσον<text:s/>μέρος<text:s/>ή<text:s/>το<text:s/>σύνολο<text:s/>αυτών<text:s/>είχαν<text:s/>τύχει<text:s/>διευκόλυνσης<text:s/>τμηματικής<text:s/>καταβολής<text:s/>κατά<text:s/>το<text:s/>άρθρο<text:s/>170<text:s/>του<text:s/>ν.<text:s/>3463/<text:s/>2006<text:s/>και<text:s/>έχει<text:s/>καταβληθεί<text:s/>το<text:s/>30%<text:s/>του<text:s/>διακανονισθέντος<text:s/>ποσού.</text:span></text:p>
      <text:p text:style-name="P468"><text:span text:style-name="T468_1">2.</text:span><text:span text:style-name="T468_2"><text:s/>Οι<text:s/>οφειλές<text:s/>της<text:s/>παραγράφου<text:s/>1<text:s/>ρυθμίζονται<text:s/>και<text:s/>εξοφλούνται<text:s/>ως<text:s/>εξής:</text:span></text:p>
      <text:p text:style-name="P469"><text:span text:style-name="T469_1">α)</text:span><text:span text:style-name="T469_2"><text:tab/></text:span><text:span text:style-name="T469_3">εφάπαξ,<text:s/>με<text:s/>καταβολή<text:s/>της<text:s/>κύριας<text:s/>οφειλής,<text:s/>του<text:s/>δεκαπέντε<text:s/>τοις<text:s/>εκατό<text:s/>(15%)<text:s/>των<text:s/>προστίμων<text:s/>που<text:s/>αναλογούν<text:s/>σε<text:s/>αυτή,<text:s/>καθώς<text:s/>και<text:s/>του<text:s/>δεκαπέντε<text:s/>τοις<text:s/>εκατό<text:s/>(15%)<text:s/>των<text:s/>προσαυξήσεων<text:s/>εκπρόθεσμης<text:s/>καταβολής,</text:span></text:p>
      <text:p text:style-name="P470"><text:span text:style-name="T470_1">β)</text:span><text:span text:style-name="T470_2"><text:tab/></text:span><text:span text:style-name="T470_3">με<text:s/>καταβολή<text:s/>της<text:s/>κύριας<text:s/>οφειλής,<text:s/>του<text:s/>τριάντα<text:s/>τοις<text:s/>εκατό<text:s/>(30%)<text:s/>των<text:s/>προστίμων<text:s/>που<text:s/>αναλογούν<text:s/>σε<text:s/>αυτή,<text:s/>καθώς<text:s/>και<text:s/>του<text:s/>τριάντα<text:s/>τοις<text:s/>εκατό<text:s/>(30%)<text:s/>των<text:s/>προσαυ-<text:s/>ξήσεων<text:s/>εκπρόθεσμης<text:s/>καταβολής,<text:s/>σε<text:s/>ισόποσες<text:s/>μηνιαίες<text:s/>δόσεις.</text:span></text:p>
      <text:p text:style-name="P471"><text:span text:style-name="T471_1">Προκειμένου<text:s/>περί<text:s/>αυτοτελών<text:s/>προστίμων,<text:s/>καταβάλλεται<text:s/>η<text:s/>κύρια<text:s/>οφειλή<text:s/>και<text:s/>το<text:s/>δεκαπέντε<text:s/>τοις<text:s/>εκατό<text:s/>(15%)<text:s/>ή<text:s/>το<text:s/>τριάντα<text:s/>τοις<text:s/>εκατό<text:s/>(30%),<text:s/>αντίστοιχα,<text:s/>των<text:s/>προ-<text:s/>σαυξήσεων<text:s/>εκπρόθεσμης<text:s/>καταβολής,<text:s/>ανάλογα<text:s/>με<text:s/>τον<text:s/>ανωτέρω<text:s/>τρόπο<text:s/>καταβολής.</text:span></text:p>
      <text:p text:style-name="P472"><text:span text:style-name="T472_1">Με<text:s/>απόφαση<text:s/>του<text:s/>δημοτικού<text:s/>συμβουλίου,<text:s/>η<text:s/>οποία<text:s/>λαμβάνεται<text:s/>αποκλειστικά<text:s/>εντός<text:s/>τριών<text:s/>μηνών<text:s/>από<text:s/>τη<text:s/>δημοσίευση<text:s/>του<text:s/>παρόντος,<text:s/>μπορεί<text:s/>να<text:s/>ορίζεται<text:s/>το<text:s/>ανώτερο<text:s/>ποσό<text:s/>οφειλής<text:s/>για<text:s/>το<text:s/>οποίο<text:s/>ισχύει<text:s/>υποχρεωτικά<text:s/>η<text:s/>εφάπαξ<text:s/>καταβολή,<text:s/>ο<text:s/>αριθμός<text:s/>των<text:s/>δόσεων,<text:s/>ανάλογα<text:s/>με<text:s/>το<text:s/>ύψος<text:s/>των<text:s/>οφειλών<text:s/>και<text:s/>με<text:s/>ανώτατο<text:s/>όριο<text:s/>τις<text:s/>είκοσι<text:s/>ισόποσες<text:s/>μηνιαίες<text:s/>δόσεις.</text:span></text:p>
      <text:p text:style-name="P473"><text:span text:style-name="T473_1">3.</text:span><text:span text:style-name="T473_2"><text:s/>Η<text:s/>υπαγωγή<text:s/>στη<text:s/>ρύθμιση<text:s/>της<text:s/>προηγουμένης<text:s/>παραγράφου<text:s/>γίνεται<text:s/>ύστερα<text:s/>από<text:s/>αίτηση<text:s/>που<text:s/>υποβάλλει<text:s/>ο<text:s/>οφειλέτης<text:s/>προς<text:s/>το<text:s/>δήμο<text:s/>εντός<text:s/>τριών<text:s/>μηνών<text:s/>από<text:s/>την<text:s/>ημερομηνία<text:s/>έκδοσης<text:s/>της<text:s/>απόφασης<text:s/>του<text:s/>δημοτικού<text:s/>συμβουλίου.</text:span></text:p>
      <text:p text:style-name="P474"><text:span text:style-name="T474_1">Μαζί<text:s/>με<text:s/>την<text:s/>αίτηση,<text:s/>η<text:s/>οποία<text:s/>συνοδεύεται<text:s/>από<text:s/>βεβαίωση<text:s/>του<text:s/>δήμου<text:s/>για<text:s/>το<text:s/>ποσό<text:s/>της<text:s/>οφειλής,<text:s/>δηλώνεται<text:s/>ο<text:s/>τρόπος<text:s/>καταβολής<text:s/>της<text:s/>οφειλής.</text:span></text:p>
      <text:p text:style-name="P475"><text:span text:style-name="T475_1">Στην<text:s/>περίπτωση<text:s/>που<text:s/>δηλώνεται<text:s/>εφάπαξ<text:s/>καταβολή,<text:s/>ο<text:s/>οφειλέτης<text:s/>μπορεί<text:s/>να<text:s/>εξοφλήσει<text:s/>την<text:s/>οφειλή<text:s/>του<text:s/>εντός<text:s/>προθεσμίας<text:s/>έξι<text:s/>μηνών<text:s/>από<text:s/>την<text:s/>υποβολή<text:s/>της<text:s/>αίτησης,<text:s/>με<text:s/>ταυτόχρονη<text:s/>προκαταβολή<text:s/>ποσοστού<text:s/>είκοσι<text:s/>τοις<text:s/>εκατό<text:s/>(20%)<text:s/>της<text:s/>ρυθμιζόμενης<text:s/>οφειλής<text:s/>του.<text:s/>Μετά<text:s/>την<text:s/>πάροδο<text:s/>του<text:s/>εξαμήνου,<text:s/>εάν<text:s/>δεν<text:s/>καταβάλει<text:s/>το<text:s/>υπόλοιπο<text:s/>ποσό<text:s/>της<text:s/>οφειλής<text:s/>χάνει<text:s/>το<text:s/>ευεργέτημα<text:s/>της<text:s/>ρύθμισης.</text:span></text:p>
      <text:p text:style-name="P476"><text:span text:style-name="T476_1">Στην<text:s/>περίπτωση<text:s/>που<text:s/>αιτείται<text:s/>την<text:s/>καταβολή<text:s/>με<text:s/>δόσεις,<text:s/>η<text:s/>πρώτη<text:s/>δόση<text:s/>καταβάλλεται<text:s/>με<text:s/>την<text:s/>υποβολή<text:s/>της<text:s/>αίτησης,<text:s/>ενώ<text:s/>οι<text:s/>επόμενες<text:s/>καταβάλλονται<text:s/>ως<text:s/>την<text:s/>τελευταία<text:s/>εργάσιμη<text:s/>ημέρα<text:s/>καθενός<text:s/>εκ<text:s/>των<text:s/>επομένων<text:s/>μηνών.<text:s/>Η<text:s/>μη<text:s/>καταβολή<text:s/>δύο<text:s/>δόσεων,<text:s/>καθώς<text:s/>και<text:s/>η<text:s/>μη<text:s/>καταβολή<text:s/>της<text:s/>τελευταίας<text:s/>δόσης,<text:s/>εντός<text:s/>δύο<text:s/>(2)<text:s/>μηνών<text:s/>από<text:s/>την<text:s/>ημερομηνία<text:s/>λήξης<text:s/>της,<text:s/>έχει<text:s/>ως<text:s/>συνέπεια<text:s/>την<text:s/>απώλεια<text:s/>του<text:s/>ευεργετήματος<text:s/>της<text:s/>ρύθμισης.</text:span></text:p>
      <text:p text:style-name="P477"><text:span text:style-name="T477_1">4.</text:span><text:span text:style-name="T477_2"><text:s/>Στις<text:s/>ληξιπρόθεσμες<text:s/>οφειλές<text:s/>της<text:s/>παρούσας<text:s/>παραγράφου<text:s/>συμπεριλαμβάνονται<text:s/>και<text:s/>οι<text:s/>ακόλουθες:</text:span></text:p>
      <text:p text:style-name="P478"><text:span text:style-name="T478_1">α)</text:span><text:span text:style-name="T478_2"><text:tab/></text:span><text:span text:style-name="T478_3">οφειλές<text:s/>από<text:s/>μισθώματα<text:s/>συμπεριλαμβανομένων<text:s/>των<text:s/>τόκων<text:s/>υπερημερίας<text:s/>ή<text:s/>προβλεπόμενων<text:s/>από<text:s/>τις<text:s/>συμβάσεις<text:s/>μίσθωσης<text:s/>ρητρών,</text:span></text:p>
      <text:p text:style-name="P479"><text:span text:style-name="T479_1">β)</text:span><text:span text:style-name="T479_2"><text:tab/></text:span><text:span text:style-name="T479_3">οφειλές<text:s/>που<text:s/>έχουν<text:s/>βεβαιωθεί<text:s/>με<text:s/>απόφαση<text:s/>δικαστηρίου<text:s/>οποιουδήποτε<text:s/>βαθμού<text:s/>ή<text:s/>αυτές<text:s/>για<text:s/>τις<text:s/>οποίες<text:s/>έχουν<text:s/>ασκηθεί<text:s/>προσφυγές<text:s/>στα<text:s/>δικαστήρια<text:s/>και<text:s/>εκκρεμούν<text:s/>έως<text:s/>την<text:s/>λήξη<text:s/>της<text:s/>προθεσμίας<text:s/>υποβολής<text:s/>της<text:s/>αίτησης<text:s/>της<text:s/>παραγράφου<text:s/>3<text:s/>του<text:s/>παρόντος,</text:span></text:p>
      <text:p text:style-name="P480"><text:span text:style-name="T480_1">γ)</text:span><text:span text:style-name="T480_2"><text:tab/></text:span><text:span text:style-name="T480_3">οφειλές<text:s/>για<text:s/>τις<text:s/>οποίες<text:s/>έχει<text:s/>περατωθεί<text:s/>η<text:s/>διαδικασία<text:s/>ενώπιον<text:s/>των<text:s/>επιτροπών<text:s/>επίλυσης<text:s/>φορολογικών<text:s/>διαφορών<text:s/>και<text:s/>έχουν<text:s/>εγκριθεί<text:s/>από<text:s/>το<text:s/>οικείο<text:s/>δημοτικό<text:s/>συμβούλιο,<text:s/>με<text:s/>απόφαση<text:s/>που<text:s/>λαμβάνεται<text:s/>έως<text:s/>την<text:s/>ανα-<text:s/>φερόμενη<text:s/>στην<text:s/>παράγραφο<text:s/>3<text:s/>προθεσμία<text:s/>υποβολής<text:s/>της<text:s/>αίτησης.</text:span></text:p>
      <text:p text:style-name="P481"><text:span text:style-name="T481_1">5.</text:span><text:span text:style-name="T481_2"><text:s/>Τυχόν<text:s/>ποσά<text:s/>που<text:s/>έχουν<text:s/>καταβληθεί,<text:s/>έως<text:s/>την<text:s/>υποβολή<text:s/>της<text:s/>αίτησης<text:s/>για<text:s/>την<text:s/>υπαγωγή<text:s/>στην<text:s/>ρύθμιση<text:s/>του<text:s/>παρόντος<text:s/>άρθρου,<text:s/>για<text:s/>πρόστιμα<text:s/>και<text:s/>προσαυξήσεις<text:s/>εκπρόθεσμης<text:s/>καταβολής<text:s/>των<text:s/>οφειλών<text:s/>δεν<text:s/>συμψηφίζονται<text:s/>ούτε<text:s/>επιστρέφονται.</text:span></text:p>
      <text:p text:style-name="P482"><text:span text:style-name="T482_1">6.</text:span><text:span text:style-name="T482_2"><text:s/>Στους<text:s/>οφειλέτες<text:s/>που<text:s/>είναι<text:s/>συνεπείς<text:s/>στη<text:s/>ρύθμιση<text:s/>του<text:s/>παρόντος<text:s/>άρθρου<text:s/>και<text:s/>συντρέχουν<text:s/>και<text:s/>οι<text:s/>λοιπές<text:s/>προϋποθέσεις<text:s/>του<text:s/>άρθρου<text:s/>26<text:s/>του<text:s/>ν.<text:s/>1882/1990,<text:s/>όπως<text:s/>ισχύει,<text:s/>χορηγείται<text:s/>αποδεικτικό<text:s/>ενημερότητας<text:s/>μηνιαίας<text:s/>ισχύος,<text:s/>εφόσον<text:s/>καταβληθεί<text:s/>από<text:s/>τον<text:s/>υπόχρεο<text:s/>το<text:s/>πενήντα<text:s/>τοις<text:s/>εκατό<text:s/>(50%)<text:s/>της<text:s/>αρχικής<text:s/>οφειλής.</text:span></text:p>
      <text:h text:style-name="P483" text:outline-level="6"><text:span text:style-name="T483_1">Άρθρο<text:s/></text:span></text:h>
      <text:h text:style-name="P484" text:outline-level="6"><text:span text:style-name="T484_1">55</text:span></text:h>
      <text:p text:style-name="P485"><text:span text:style-name="T485_1">Λειτουργικά<text:s/>θέματα<text:s/>Φορέων<text:s/>ΔιαχείρισηςΣτερεών<text:s/>Αποβλήτων</text:span></text:p>
      <text:p text:style-name="P486"><text:span text:style-name="T486_1">1.</text:span><text:span text:style-name="T486_2"><text:s/>Η<text:s/>παράγραφος<text:s/>4<text:s/>και<text:s/>η<text:s/>παράγραφος<text:s/>6<text:s/>του<text:s/>άρθρου<text:s/>104<text:s/>του<text:s/>ν.<text:s/>3852/2010<text:s/>αντικαθίστανται<text:s/>ως<text:s/>εξής:</text:span></text:p>
      <text:p text:style-name="P487"><text:span text:style-name="T487_1">«4.α.<text:s/>Εντός<text:s/>των<text:s/>διοικητικών<text:s/>ορίων<text:s/>κάθε<text:s/>περιφέρειας<text:s/>και<text:s/>υπό<text:s/>την<text:s/>επιφύλαξη<text:s/>της<text:s/>παραγράφου<text:s/>6<text:s/>οι<text:s/>σύνδεσμοι<text:s/>και<text:s/>οι<text:s/>ανώνυμες<text:s/>εταιρείες<text:s/>που<text:s/>έχουν<text:s/>συσταθεί<text:s/>ως<text:s/>ΦΟ.Δ.Σ.Α.<text:s/>ή<text:s/>άλλες<text:s/>επιχειρήσεις<text:s/>και<text:s/>νομικά<text:s/>πρόσωπα<text:s/>δημοσίου<text:s/>δικαίου<text:s/>των<text:s/>Ο.Τ.Α.<text:s/>που<text:s/>ασκούν<text:s/>αρμοδιότητες<text:s/>ΦΟ.Δ.Σ.Α.<text:s/>κατά<text:s/>το<text:s/>μέρος<text:s/>που<text:s/>ασκούν<text:s/>αντίστοιχες<text:s/>αρμοδιότητες,<text:s/>συγχωνεύονται<text:s/>σε<text:s/>ενιαίο<text:s/>σύνδεσμο,<text:s/>σύμφωνα<text:s/>με<text:s/>τη<text:s/>διαδικασία<text:s/>της<text:s/>παραγράφου<text:s/>6,<text:s/>στον<text:s/>οποίο<text:s/>συμμετέχουν<text:s/>υποχρεωτικά<text:s/>οι<text:s/>δήμοι<text:s/>όλων<text:s/>των<text:s/>διαχειριστικών<text:s/>ενοτήτων<text:s/>της<text:s/>περιφέρειας,<text:s/>σύμφωνα<text:s/>και<text:s/>με<text:s/>τη<text:s/>διάταξη<text:s/>του<text:s/>άρθρου<text:s/>30<text:s/>του<text:s/>ν.<text:s/>3536/2007.<text:s/>Στις<text:s/>περιπτώσεις<text:s/>κατά<text:s/>τις<text:s/>οποίες<text:s/>δήμοι<text:s/>ασκούν<text:s/>αρμοδιότητες<text:s/>ΦΟ.Δ.Σ.Α.<text:s/>και<text:s/>διαχειρίζονται<text:s/>εγκαταστάσεις<text:s/>προσωρινής<text:s/>αποθήκευσης,<text:s/>επεξεργασίας<text:s/>και<text:s/>διάθεσης<text:s/>στερεών<text:s/>αποβλήτων,<text:s/>η<text:s/>διαχείριση<text:s/>αυτή<text:s/>ανατίθεται<text:s/>στον<text:s/>ενιαίο<text:s/>σύνδεσμο,</text:span></text:p>
      <text:p text:style-name="P488"><text:span text:style-name="T488_1">β.<text:s/>Εντός<text:s/>ενός<text:s/>μηνός<text:s/>από<text:s/>την<text:s/>έκδοση<text:s/>του<text:s/>προεδρικού<text:s/>διατάγματος<text:s/>της<text:s/>παραγράφου<text:s/>6<text:s/>του<text:s/>παρόντος,<text:s/>εκδίδε-<text:s/>ται<text:s/>πράξη<text:s/>του<text:s/>Γενικού<text:s/>Γραμματέα<text:s/>της<text:s/>Αποκεντρωμένης<text:s/>Διοίκησης,<text:s/>στην<text:s/>οποία<text:s/>αναφέρονται<text:s/>οι<text:s/>συγχωνευόμενοι<text:s/>φορείς<text:s/>της<text:s/>προηγούμενης<text:s/>παραγράφου,<text:s/>η<text:s/>επωνυμία<text:s/>του<text:s/>νέου<text:s/>συνδέσμου,<text:s/>η<text:s/>διοίκηση,<text:s/>η<text:s/>έδρα,<text:s/>η<text:s/>διάρκεια<text:s/>και<text:s/>οι<text:s/>πόροι<text:s/>αυτού,<text:s/>η<text:s/>οποία<text:s/>δημοσιεύεται<text:s/>στην<text:s/>Εφημερίδα<text:s/>της<text:s/>Κυβερνήσεως.<text:s/>Εντός<text:s/>δεκαπενθημέρου<text:s/>από<text:s/>τη<text:s/>δημοσίευση<text:s/>της<text:s/>ανωτέρω<text:s/>πράξης,<text:s/>τα<text:s/>οικεία<text:s/>δημοτικά<text:s/>συμβούλια<text:s/>ορίζουν<text:s/>τους<text:s/>εκπροσώπους<text:s/>τους<text:s/>στο<text:s/>διοικητικό<text:s/>συμβούλιο<text:s/>του<text:s/>νέου<text:s/>ΦΟ.Δ.Σ.Α..<text:s/>Η<text:s/>θητεία<text:s/>των<text:s/>διοικητικών<text:s/>συμβουλίων<text:s/>των<text:s/>υπό<text:s/>συγχώνευση<text:s/>φορέων<text:s/>παρατείνεται<text:s/>αυτοδικαίως<text:s/>μέχρι<text:s/>τη<text:s/>συγκρότηση<text:s/>του<text:s/>διοικητικού<text:s/>συμβουλίου<text:s/>του<text:s/>νέου<text:s/>ΦΟ.Δ.Σ.Α..»</text:span></text:p>
      <text:p text:style-name="P489"><text:span text:style-name="T489_1">«6.<text:s/>Με<text:s/>προεδρικό<text:s/>διάταγμα,<text:s/>που<text:s/>εκδίδεται<text:s/>ύστερα<text:s/>από<text:s/>πρόταση<text:s/>του<text:s/>Υπουργού<text:s/>Εσωτερικών,<text:s/>Αποκέντρωσης<text:s/>και<text:s/>Ηλεκτρονικής<text:s/>Διακυβέρνησης<text:s/>μέχρι<text:s/>30<text:s/>Ιουνίου<text:s/>2011,<text:s/>μετά<text:s/>από<text:s/>γνώμη<text:s/>της<text:s/>Κεντρικής<text:s/>Ένωσης<text:s/>Δήμων<text:s/>Ελλάδας,<text:s/>ρυθμίζεται<text:s/>η<text:s/>διαδικασία<text:s/>συγχώνευσης<text:s/>των<text:s/>φορέων<text:s/>της<text:s/>παραγράφου<text:s/>4α,<text:s/>η<text:s/>διοίκηση<text:s/>του<text:s/>νέου<text:s/>ΦΟ.Δ.Σ.Α.,<text:s/>η<text:s/>έδρα,<text:s/>η<text:s/>χρονική<text:s/>του<text:s/>διάρκεια,<text:s/>ο<text:s/>τρόπος<text:s/>καθορισμού<text:s/>του<text:s/>ύψους<text:s/>των<text:s/>ετήσιων<text:s/>εισφορών<text:s/>των<text:s/>δήμων,<text:s/>σε<text:s/>συνάρτηση<text:s/>με<text:s/>την<text:s/>αποτίμηση<text:s/>των<text:s/>τυχόν<text:s/>περιουσιακών<text:s/>στοιχείων<text:s/>των<text:s/>συγ-<text:s/>χωνευόμενων<text:s/>φορέων,<text:s/>καθώς<text:s/>και<text:s/>η<text:s/>διαδικασία<text:s/>ανάθεσης<text:s/>της<text:s/>διαχείρισης<text:s/>των<text:s/>εγκαταστάσεων<text:s/>που<text:s/>ορίζονται<text:s/>στο<text:s/>τελευταίο<text:s/>εδάφιο<text:s/>της<text:s/>παραγράφου<text:s/>4α΄.</text:span></text:p>
      <text:p text:style-name="P490"><text:span text:style-name="T490_1">Με<text:s/>το<text:s/>ανωτέρω<text:s/>διάταγμα<text:s/>στις<text:s/>Περιφέρειες<text:s/>Ιονίων<text:s/>Νήσων<text:s/>και<text:s/>Βορείου<text:s/>και<text:s/>Νοτίου<text:s/>Αιγαίου<text:s/>μπορεί<text:s/>να<text:s/>καθορίζεται<text:s/>διαφορετική<text:s/>χωρική<text:s/>αρμοδιότητα<text:s/>των<text:s/>νέων<text:s/>ΦΟ.Δ.Σ.Α..</text:span></text:p>
      <text:p text:style-name="P491"><text:span text:style-name="T491_1">Σε<text:s/>περίπτωση<text:s/>κατά<text:s/>την<text:s/>οποία<text:s/>τα<text:s/>όρια<text:s/>της<text:s/>χωρικής<text:s/>αρμοδιότητας<text:s/>συμπίπτουν<text:s/>με<text:s/>τα<text:s/>όρια<text:s/>ενός<text:s/>δήμου,<text:s/>ο<text:s/>ΦΟ.Δ.Σ.Α.<text:s/>λειτουργεί<text:s/>ως<text:s/>Ν.Π.Δ.Δ.<text:s/>του<text:s/>δήμου.»</text:span></text:p>
      <text:p text:style-name="P492"><text:span text:style-name="T492_1">2.</text:span><text:span text:style-name="T492_2"><text:s/>Στα<text:s/>πρώτα<text:s/>εδάφια<text:s/>των<text:s/>παραγράφων<text:s/>5,<text:s/>7<text:s/>και<text:s/>9<text:s/>του<text:s/>άρθρου<text:s/>104<text:s/>του<text:s/>ν.<text:s/>3852/2010<text:s/>οι<text:s/>λέξεις<text:s/>«των<text:s/>συνδέσμων»<text:s/>και<text:s/>«ΦΟ.Δ.Σ.Α.»<text:s/>αντικαθίστανται<text:s/>με<text:s/>τη<text:s/>φράση<text:s/>«των<text:s/>φορέων<text:s/>της<text:s/>παραγράφου<text:s/>4α»<text:s/>και<text:s/>στην<text:s/>παράγραφο<text:s/>8<text:s/>οι<text:s/>λέξεις<text:s/>«δημοσίευση<text:s/>της<text:s/>απόφασης<text:s/>συγχώνευσης»<text:s/>αντικαθίσταται<text:s/>με<text:s/>τη<text:s/>φράση<text:s/>«δημοσίευση<text:s/>της<text:s/>πράξης<text:s/>του<text:s/>Γενικού<text:s/>Γραμματέα<text:s/>της<text:s/>Αποκεντρωμένης<text:s/>Διοίκησης.»</text:span></text:p>
      <text:p text:style-name="P493"><text:span text:style-name="T493_1">3.</text:span><text:span text:style-name="T493_2"><text:s/>Η<text:s/>παράγραφος<text:s/>6<text:s/>του<text:s/>άρθρου<text:s/>206<text:s/>του<text:s/>ν.<text:s/>3852/2010<text:s/>καταργείται.</text:span></text:p>
      <text:p text:style-name="P494"><text:span text:style-name="T494_1">4.</text:span><text:span text:style-name="T494_2"><text:s/>Η<text:s/>παράγραφος<text:s/>3<text:s/>του<text:s/>άρθρου<text:s/>211,<text:s/>του<text:s/>ν.<text:s/>3852/2010<text:s/>αντικαθίσταται<text:s/>ως<text:s/>εξής:</text:span></text:p>
      <text:p text:style-name="P495"><text:span text:style-name="T495_1">«3.<text:s/>Με<text:s/>την<text:s/>υπουργική<text:s/>απόφαση<text:s/>της<text:s/>παραγράφου<text:s/>1<text:s/>καθορίζονται<text:s/>οι<text:s/>ετήσιες<text:s/>εισφορές<text:s/>που<text:s/>καταβάλλουν<text:s/>τα<text:s/>μέλη<text:s/>του<text:s/>συνδέσμου,<text:s/>η<text:s/>διαδικασία<text:s/>αποτίμησης<text:s/>των<text:s/>περιουσιακών<text:s/>στοιχείων<text:s/>του<text:s/>Ε.Σ.Κ.Δ.Ν.Α.,<text:s/>οι<text:s/>υπηρεσίες<text:s/>για<text:s/>τις<text:s/>οποίες<text:s/>επιβάλλονται<text:s/>τέλη,<text:s/>ο<text:s/>χρόνος<text:s/>έναρξης<text:s/>λειτουργίας<text:s/>του,<text:s/>καθώς<text:s/>και<text:s/>κάθε<text:s/>άλλη<text:s/>αναγκαία<text:s/>λεπτομέρεια.»</text:span></text:p>
      <text:p text:style-name="P496"><text:span text:style-name="T496_1">5.</text:span><text:span text:style-name="T496_2"><text:s/>Η<text:s/>παράγραφος<text:s/>4<text:s/>του<text:s/>άρθρου<text:s/>211,<text:s/>του<text:s/>ν.<text:s/>3852/2010<text:s/>καταργείται.</text:span></text:p>
      <text:h text:style-name="P497" text:outline-level="6"><text:span text:style-name="T497_1">Άρθρο<text:s/>56</text:span></text:h>
      <text:h text:style-name="P498" text:outline-level="6"><text:span text:style-name="T498_1">Δημοσιοποίηση<text:s/>των<text:s/>δηλώσεων<text:s/>περιουσιακήςκατάστασης<text:s/>υπόχρεων<text:s/>προσώπων<text:s/>-<text:s/></text:span></text:h>
      <text:p text:style-name="P499"><text:span text:style-name="T499_1">Ψηφιακήδιακίνηση<text:s/>της<text:s/>δημοσιευτέας<text:s/>ύλης<text:s/>προςτο<text:s/>Εθνικό<text:s/>Τυπογραφείο</text:span></text:p>
      <text:p text:style-name="P500"><text:span text:style-name="T500_1">1.</text:span><text:span text:style-name="T500_2"><text:s/>Η<text:s/>παρ.<text:s/>3<text:s/>του<text:s/>άρθρου<text:s/>2<text:s/>του<text:s/>ν.<text:s/>3213/2003<text:s/>αντικαθίσταται<text:s/>ως<text:s/>εξής:</text:span></text:p>
      <text:p text:style-name="P501"><text:span text:style-name="T501_1">«Η<text:s/>δημοσίευση<text:s/>στον<text:s/>τύπο<text:s/>των<text:s/>δηλώσεων<text:s/>περιουσιακής<text:s/>κατάστασης<text:s/>που<text:s/>υποβάλλουν<text:s/>ετησίως<text:s/>τα<text:s/>πρόσωπα<text:s/>που<text:s/>ορίζονται<text:s/>στο<text:s/>άρθρο<text:s/>1<text:s/>παρ.<text:s/>1<text:s/>περιπτώσεις<text:s/>α΄-<text:s/>ε΄<text:s/>του<text:s/>παρόντος<text:s/>επιτρέπεται<text:s/>υπό<text:s/>την<text:s/>προϋπόθεση<text:s/>ότι<text:s/>δημοσιεύεται<text:s/>ολόκληρο<text:s/>το<text:s/>κειμενό<text:s/>τους.</text:span></text:p>
      <text:p text:style-name="P502"><text:span text:style-name="T502_1">Σε<text:s/>κάθε<text:s/>περίπτωση,<text:s/>δεν<text:s/>είναι<text:s/>επιτρεπτή<text:s/>η<text:s/>επιλεκτική<text:s/>δημοσιοποίηση<text:s/>ονομαστικών<text:s/>στοιχείων.<text:s/>Οι<text:s/>ανωτέρω<text:s/>δηλώσεις<text:s/>αναρτώνται<text:s/>στο<text:s/>διαδικτυακό<text:s/>τόπο<text:s/>της<text:s/>Βουλής<text:s/>με<text:s/>μέριμνα<text:s/>του<text:s/>Προέδρου<text:s/>της<text:s/>Επιτροπής<text:s/>του<text:s/>άρθρου<text:s/>21<text:s/>του<text:s/>ν.<text:s/>3023/2002<text:s/>(Α΄<text:s/>146),<text:s/>όπως<text:s/>ισχύει,<text:s/>ο<text:s/>οποίος<text:s/>καθορίζει<text:s/>τη<text:s/>μορφή,<text:s/>τον<text:s/>τύπο,<text:s/>τη<text:s/>χρονική<text:s/>διάρκεια<text:s/>της<text:s/>ανάρτησης<text:s/>και<text:s/>κάθε<text:s/>άλλη<text:s/>αναγκαία<text:s/>λεπτομέρεια.»</text:span></text:p>
      <text:p text:style-name="P503"><text:span text:style-name="T503_1">2.</text:span><text:span text:style-name="T503_2"><text:s/>Η<text:s/>παράγραφος<text:s/>10<text:s/>του<text:s/>άρθρου<text:s/>9<text:s/>του<text:s/>ν.3469/2006<text:s/>(Α΄<text:s/>131)<text:s/>«Εθνικό<text:s/>Τυπογραφείο,<text:s/>Εφημερίς<text:s/>της<text:s/>Κυβερνήσεως<text:s/>και<text:s/>λοιπές<text:s/>διατάξεις»<text:s/>αντικαθίσταται<text:s/>ως<text:s/>ακολούθως:</text:span></text:p>
      <text:p text:style-name="P504"><text:span text:style-name="T504_1">«1<text:s/>0.<text:s/>Οι<text:s/>φορείς<text:s/>αποστέλλουν<text:s/>ηλεκτρονικά<text:s/>στο<text:s/>Εθνικό<text:s/>Τυπογραφείο<text:s/>τα<text:s/>προς<text:s/>δημοσίευση<text:s/>κείμενα<text:s/>με<text:s/>χρήση<text:s/>Τεχνολογιών<text:s/>Πληροφορικής<text:s/>και<text:s/>Επικοινωνιών,<text:s/>υπό<text:s/>την<text:s/>προϋπόθεση<text:s/>ότι<text:s/>φέρουν<text:s/>προηγμένη<text:s/>ηλεκτρονική<text:s/>υπογραφή<text:s/>σύμφωνα<text:s/>με<text:s/>τα<text:s/>οριζόμενα<text:s/>στη<text:s/>νομοθεσία.<text:s/>Εφόσον<text:s/>δεν<text:s/>πληρείται<text:s/>η<text:s/>προϋπόθεση<text:s/>αυτή,<text:s/>οι<text:s/>φορείς<text:s/>καταχωρίζουν<text:s/>αυτούσιο<text:s/>το<text:s/>προς<text:s/>δημοσίευση<text:s/>κείμενο<text:s/>σε<text:s/>εφαρμογή<text:s/>λογισμικού<text:s/>που<text:s/>τηρείται<text:s/>για<text:s/>το<text:s/>σκοπό<text:s/>αυτόν<text:s/>στο<text:s/>δικτυακό<text:s/>τόπο<text:s/>του<text:s/>Εθνικού<text:s/>Τυπογραφείου<text:s/>και<text:s/>καταθέτουν<text:s/>ή<text:s/>αποστέλλουν<text:s/>ταχυδρομικά<text:s/>στο<text:s/>Εθνικό<text:s/>Τυπογραφείο<text:s/>το<text:s/>προς<text:s/>δημοσίευση<text:s/>κείμενο<text:s/>μαζί<text:s/>με<text:s/>εκτυπωμένο<text:s/>αποδεικτικό<text:s/>καταχώρισης<text:s/>του<text:s/>κειμένου<text:s/>στην<text:s/>εφαρμογή<text:s/>λογισμικού.<text:s/>Τα<text:s/>κείμενα<text:s/>που<text:s/>δημοσιεύονται<text:s/>στο<text:s/>τεύχος<text:s/>Διακηρύξεων<text:s/>Δημοσίων<text:s/>Συμβάσεων<text:s/>(Δ.Δ.Σ.)<text:s/>γίνονται<text:s/>δεκτά<text:s/>και<text:s/>με<text:s/>τηλεομοιοτυπία,<text:s/>υπό<text:s/>την<text:s/>προϋπόθεση<text:s/>τήρησης<text:s/>των<text:s/>κειμένων<text:s/>διατάξεων<text:s/>για<text:s/>επικοινωνία<text:s/>με<text:s/>τηλεομοιοτυπία<text:s/>και<text:s/>εφόσον<text:s/>αποστέλλεται<text:s/>με<text:s/>τον<text:s/>ίδιο<text:s/>τρόπο<text:s/>και<text:s/>εκτυπωμένο<text:s/>αποδεικτικό<text:s/>καταχώρισης<text:s/>του<text:s/>κειμένου<text:s/>στην<text:s/>εφαρμογή<text:s/>λογισμικού<text:s/>του<text:s/>Εθνικού<text:s/>Τυπογραφείου.</text:span></text:p>
      <text:p text:style-name="P505"><text:span text:style-name="T505_1">Σε<text:s/>περίπτωση<text:s/>που<text:s/>το<text:s/>προς<text:s/>δημοσίευση<text:s/>κείμενο<text:s/>δεν<text:s/>είναι<text:s/>ταυτόσημου<text:s/>περιεχομένου<text:s/>με<text:s/>το<text:s/>κείμενο<text:s/>που<text:s/>κα-<text:s/>ταχωρήθηκε<text:s/>στην<text:s/>εφαρμογή<text:s/>λογισμικού<text:s/>επιστρέφεται<text:s/>στον<text:s/>φορέα<text:s/>αποστολής<text:s/>αδημοσίευτο.<text:s/>Η<text:s/>ισχύς<text:s/>της<text:s/>παρούσας<text:s/>διάταξης<text:s/>αρχίζει<text:s/>από<text:s/>την<text:s/>1.1.2012.»</text:span></text:p>
      <text:h text:style-name="P506" text:outline-level="6"><text:span text:style-name="T506_1">Άρθρο<text:s/>57</text:span></text:h>
      <text:h text:style-name="P507" text:outline-level="6"><text:span text:style-name="T507_1">Θέματα<text:s/>αρμοδιότητας<text:s/>Υπουργείου<text:s/>Πολιτισμούκαι<text:s/>Τουρισμού</text:span></text:h>
      <text:p text:style-name="P508"><text:span text:style-name="T508_1">1.</text:span><text:span text:style-name="T508_2"><text:s/>Κατά<text:s/>την<text:s/>αληθή<text:s/>έννοια<text:s/>της<text:s/>διάταξης<text:s/>του<text:s/>άρθρου<text:s/>3<text:s/>παρ.<text:s/>2<text:s/>εδάφιο<text:s/>ε΄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΄<text:s/>220),<text:s/>η<text:s/>αυτοδίκαιη<text:s/>παράταση<text:s/>της<text:s/>θητείας<text:s/>των<text:s/>μελών<text:s/>του<text:s/>Εθνικού<text:s/>Συμβουλίου<text:s/>Ραδιοτηλεόρασης<text:s/>καλύπτει<text:s/>ισόχρονο<text:s/>διάστημα<text:s/>μέχρι<text:s/>το<text:s/>διορισμό<text:s/>των<text:s/>νέων<text:s/>μελών<text:s/>κατά<text:s/>την<text:s/>παράγραφο<text:s/>2<text:s/>εδάφιο<text:s/>α΄<text:s/>του<text:s/>ίδιου<text:s/>ως<text:s/>άνω<text:s/>άρθρου<text:s/>και<text:s/>είναι<text:s/>επιτρεπτή<text:s/>επί<text:s/>όσο<text:s/>χρόνο<text:s/>δεν<text:s/>έχουν<text:s/>ορισθεί<text:s/>τα<text:s/>νέα<text:s/>μέλη.</text:span></text:p>
      <text:p text:style-name="P509"><text:span text:style-name="T509_1">2.</text:span><text:span text:style-name="T509_2"><text:s/>Η<text:s/>παρ.<text:s/>4<text:s/>του<text:s/>άρθρου<text:s/>7<text:s/>του<text:s/>ν.<text:s/>1866/1989<text:s/>«Ιδρυση<text:s/>Εθνικού<text:s/>Συμβουλίου<text:s/>Ραδιοτηλεοράσεως<text:s/>και<text:s/>παροχή<text:s/>αδειών<text:s/>για<text:s/>την<text:s/>ίδρυση<text:s/>και<text:s/>λειτουργία<text:s/>τηλεοπτικών<text:s/>σταθμών»<text:s/>(Α΄<text:s/>222)<text:s/>αντικαθίσταται<text:s/>ως<text:s/>εξής:</text:span></text:p>
      <text:p text:style-name="P510"><text:span text:style-name="T510_1">«4.<text:s/>Ο<text:s/>τρόπος<text:s/>και<text:s/>η<text:s/>διαδικασία<text:s/>της<text:s/>εφαρμογής<text:s/>του<text:s/>παρόντος<text:s/>ρυθμίζεται<text:s/>με<text:s/>προεδρικό<text:s/>διάταγμα,<text:s/>που<text:s/>προτείνει<text:s/>ο<text:s/>Υπουργός<text:s/>Πολιτισμού<text:s/>και<text:s/>Τουρισμού.»</text:span></text:p>
      <text:p text:style-name="P511"><text:span text:style-name="T511_1">3.</text:span><text:span text:style-name="T511_2"><text:s/>Το<text:s/>άρθρο<text:s/>1<text:s/>του<text:s/>π.δ.<text:s/>212/1995<text:s/>«Εθνικό<text:s/>πρόγραμμα<text:s/>πληροφόρησης<text:s/>και<text:s/>εκπαίδευσης<text:s/>για<text:s/>τους<text:s/>Έλληνες<text:s/>τυφλούς»<text:s/>(Α΄<text:s/>112)<text:s/>αντικαθίσταται<text:s/>ως<text:s/>εξής:</text:span></text:p>
      <text:p text:style-name="P512"><text:span text:style-name="T512_1">«Άρθρο<text:s/>1</text:span></text:p>
      <text:p text:style-name="P513"><text:span text:style-name="T513_1">Σύσταση<text:s/>και<text:s/>Συγκρότηση<text:s/>Επιτροπής</text:span></text:p>
      <text:p text:style-name="P514"><text:span text:style-name="T514_1">1.<text:s/>Συνιστάται<text:s/>στο<text:s/>Υπουργείο<text:s/>Πολιτισμού<text:s/>και<text:s/>Τουρισμού<text:s/>Επιτροπή<text:s/>Ελέγχου<text:s/>εφαρμογής<text:s/>των<text:s/>διατάξεων<text:s/>του<text:s/>άρθρου<text:s/>7<text:s/>παρ.<text:s/>3<text:s/>του<text:s/>ν.<text:s/>1866/1989<text:s/>που<text:s/>αποτελείται<text:s/>από:</text:span></text:p>
      <text:p text:style-name="P515"><text:span text:style-name="T515_1">α.<text:s/>Έναν<text:s/>ανώτερο<text:s/>υπάλληλο<text:s/>του<text:s/>Υπουργείου<text:s/>Πολιτισμού<text:s/>και<text:s/>Τουρισμού.</text:span></text:p>
      <text:p text:style-name="P516"><text:span text:style-name="T516_1">β.<text:s/>Έναν<text:s/>υπάλληλο<text:s/>της<text:s/>Γενικής<text:s/>Γραμματείας<text:s/>Επικοινωνίας<text:s/>του<text:s/>Υπουργείου<text:s/>Εσωτερικών,<text:s/>Αποκέντρωσης<text:s/>και<text:s/>Ηλεκτρονικής<text:s/>Διακυβέρνησης.</text:span></text:p>
      <text:p text:style-name="P517"><text:span text:style-name="T517_1">γ.<text:s/>Έναν<text:s/>υπάλληλο<text:s/>του<text:s/>Υπουργείου<text:s/>Οικονομικών.</text:span></text:p>
      <text:p text:style-name="P518"><text:span text:style-name="T518_1">δ.<text:s/>Έναν<text:s/>κοινό<text:s/>εκπρόσωπο<text:s/>του<text:s/>Πανελλήνιου<text:s/>Συνδέσμου<text:s/>Τυφλών<text:s/>(ΠΣΤ),<text:s/>του<text:s/>Κέντρου<text:s/>Εκπαιδεύσεως<text:s/>και<text:s/>Αποκατα-<text:s/>στάσεως<text:s/>Τυφλών<text:s/>(ΚΕΑΤ)<text:s/>και<text:s/>της<text:s/>Εθνικής<text:s/>Συνομοσπονδίας<text:s/>Ατόμων<text:s/>με<text:s/>Ειδικές<text:s/>Ανάγκες<text:s/>(ΕΣΑΕΑ).</text:span></text:p>
      <text:p text:style-name="P519"><text:span text:style-name="T519_1">ε.<text:s/>Έναν<text:s/>κοινό<text:s/>εκπρόσωπο<text:s/>των<text:s/>ιδιωτικών<text:s/>τηλεοπτικών<text:s/>σταθμών<text:s/>εθνικής<text:s/>εμβέλειας.</text:span></text:p>
      <text:p text:style-name="P520"><text:span text:style-name="T520_1">2.<text:s/>Ο<text:s/>Πρόεδρος<text:s/>και<text:s/>τα<text:s/>μέλη<text:s/>της<text:s/>Επιτροπής<text:s/>με<text:s/>τους<text:s/>αναπληρωτές<text:s/>τους<text:s/>ορίζονται<text:s/>για<text:s/>μία<text:s/>τριετία<text:s/>με<text:s/>απόφαση<text:s/>του<text:s/>Υπουργού<text:s/>Πολιτισμού<text:s/>και<text:s/>Τουρισμού.</text:span></text:p>
      <text:p text:style-name="P521"><text:span text:style-name="T521_1">Τα<text:s/>μέλη<text:s/>υποδεικνύονται<text:s/>με<text:s/>τους<text:s/>αναπληρωτές<text:s/>τους<text:s/>από<text:s/>τους<text:s/>αρμόδιους<text:s/>Υπουργούς<text:s/>ή<text:s/>τους<text:s/>αντίστοιχους<text:s/>φορείς.</text:span></text:p>
      <text:p text:style-name="P522"><text:span text:style-name="T522_1">Πρόεδρος<text:s/>ορίζεται<text:s/>ο<text:s/>υπάλληλος<text:s/>του<text:s/>Υπουργείου<text:s/>Πολιτισμού<text:s/>και<text:s/>Τουρισμού.</text:span></text:p>
      <text:p text:style-name="P523"><text:span text:style-name="T523_1">Οι<text:s/>υπό<text:s/>στοιχεία<text:s/>δ΄<text:s/>και<text:s/>ε΄<text:s/>κοινοί<text:s/>εκπρόσωποι<text:s/>υποδεικνύονται<text:s/>μέσα<text:s/>σε<text:s/>εύλογο<text:s/>χρονικό<text:s/>διάστημα<text:s/>που<text:s/>τάσσει<text:s/>με<text:s/>την<text:s/>πρόσκλησή<text:s/>του<text:s/>ο<text:s/>Υπουργός<text:s/>Πολιτισμού<text:s/>και<text:s/>Τουρισμού.</text:span></text:p>
      <text:p text:style-name="P524"><text:span text:style-name="T524_1">3.<text:s/>Σε<text:s/>περίπτωση<text:s/>που<text:s/>παρέλθουν<text:s/>άπρακτες<text:s/>οι<text:s/>προθεσμίες<text:s/>αυτές,<text:s/>η<text:s/>Επιτροπή<text:s/>συνεδριάζει<text:s/>νόμιμα<text:s/>χωρίς<text:s/>την<text:s/>παρουσία<text:s/>των<text:s/>εκπροσώπων<text:s/>υπό<text:s/>στοιχεία<text:s/>δ΄<text:s/>και<text:s/>ε΄.<text:s/>Με<text:s/>τη<text:s/>σύνθεση<text:s/>αυτή<text:s/>η<text:s/>Επιτροπή<text:s/>καθορίζει<text:s/>ποιος<text:s/>εκ<text:s/>των<text:s/>αδει-<text:s/>ούχων<text:s/>ή<text:s/>των<text:s/>νομίμως<text:s/>λειτουργούντων,<text:s/>κατά<text:s/>την<text:s/>έννοια<text:s/>του<text:s/>άρθρου<text:s/>5<text:s/>παρ.<text:s/>7<text:s/>περίπτωση<text:s/>α΄<text:s/>του<text:s/>ν.<text:s/>3592/2007,<text:s/>τηλεοπτικών<text:s/>σταθμών<text:s/>εθνικής<text:s/>εμβέλειας<text:s/>του<text:s/>στοιχείου<text:s/>ε΄<text:s/>και<text:s/>ποιος<text:s/>εκ<text:s/>των<text:s/>φορέων<text:s/>του<text:s/>στοιχείου<text:s/>δ΄<text:s/>της<text:s/>παραγράφου<text:s/>1<text:s/>του<text:s/>παρόντος<text:s/>άρθρου<text:s/>θα<text:s/>ορίσει<text:s/>εκπρόσωπο<text:s/>στην<text:s/>Επιτροπή.</text:span></text:p>
      <text:p text:style-name="P525"><text:span text:style-name="T525_1">4.<text:s/>Σε<text:s/>περίπτωση<text:s/>αποχώρησης<text:s/>μέλους<text:s/>της<text:s/>Επιτροπής<text:s/>για<text:s/>οποιονδήποτε<text:s/>λόγο,<text:s/>ορίζεται<text:s/>αντικαταστάτης<text:s/>κατά<text:s/>την<text:s/>προβλεπόμενη<text:s/>στις<text:s/>προηγούμενες<text:s/>παραγράφους<text:s/>διαδικασία,<text:s/>για<text:s/>τον<text:s/>υπολειπόμενο<text:s/>χρόνο<text:s/>της<text:s/>θητείας<text:s/>του.</text:span></text:p>
      <text:p text:style-name="P526"><text:span text:style-name="T526_1">5.<text:s/>Η<text:s/>θητεία<text:s/>του<text:s/>εκάστοτε<text:s/>Προέδρου<text:s/>και<text:s/>των<text:s/>μελών<text:s/>της<text:s/>Επιτροπής<text:s/>παρατείνεται<text:s/>αυτοδικαίως<text:s/>μέχρι<text:s/>το<text:s/>διορισμό<text:s/>νέων<text:s/>μελών<text:s/>κατά<text:s/>την<text:s/>παράγραφο<text:s/>2<text:s/>εδάφιο<text:s/>α΄<text:s/>του<text:s/>παρόντος.»</text:span></text:p>
      <text:p text:style-name="P527"><text:span text:style-name="T527_1">4.</text:span><text:span text:style-name="T527_2"><text:s/>Η<text:s/>παράγραφος<text:s/>3<text:s/>του<text:s/>άρθρου<text:s/>2<text:s/>του<text:s/>π.δ.<text:s/>212/1995<text:s/>αντικαθίσταται<text:s/>ως<text:s/>εξής:</text:span></text:p>
      <text:p text:style-name="P528"><text:span text:style-name="T528_1">«3.<text:s/>Ο<text:s/>Πρόεδρος,<text:s/>ο<text:s/>Γραμματέας,<text:s/>τα<text:s/>μέλη<text:s/>και<text:s/>οι<text:s/>αναπληρωτές<text:s/>τους<text:s/>λαμβάνουν<text:s/>αποζημίωση,<text:s/>κατά<text:s/>συνεδρίαση,<text:s/>που<text:s/>ορίζεται<text:s/>με<text:s/>κοινή<text:s/>απόφαση<text:s/>των<text:s/>Υπουργών<text:s/>Οικονομικών<text:s/>και<text:s/>Πολιτισμού<text:s/>και<text:s/>Τουρισμού,<text:s/>σύμφωνα<text:s/>με<text:s/>την<text:s/>κείμενη<text:s/>νομοθεσία.</text:span></text:p>
      <text:p text:style-name="P529"><text:span text:style-name="T529_1">Το<text:s/>ποσό<text:s/>της<text:s/>αποζημίωσης<text:s/>αναλαμβάνεται<text:s/>από<text:s/>τον<text:s/>ειδικό<text:s/>τραπεζικό<text:s/>λογαριασμό<text:s/>στον<text:s/>οποίο<text:s/>κατατίθεται<text:s/>το<text:s/>εισφερόμενο<text:s/>από<text:s/>τους<text:s/>ιδιωτικούς<text:s/>τηλεοπτικούς<text:s/>σταθμούς<text:s/>ποσό.»</text:span></text:p>
      <text:p text:style-name="P530"><text:span text:style-name="T530_1">5.</text:span><text:span text:style-name="T530_2"><text:s/>Το<text:s/>άρθρο<text:s/>3<text:s/>του<text:s/>π.δ.<text:s/>212/1995<text:s/>αντικαθίσταται<text:s/>ως<text:s/>εξής:</text:span></text:p>
      <text:p text:style-name="P531"><text:span text:style-name="T531_1">«Άρθρο<text:s/>3</text:span></text:p>
      <text:p text:style-name="P532"><text:span text:style-name="T532_1">Γραμματεία</text:span></text:p>
      <text:p text:style-name="P533"><text:span text:style-name="T533_1">Γραμματέας<text:s/>της<text:s/>Επιτροπής<text:s/>ορίζεται<text:s/>μόνιμος<text:s/>υπάλληλος<text:s/>του<text:s/>Υπουργείου<text:s/>Πολιτισμού<text:s/>και<text:s/>Τουρισμού<text:s/>με<text:s/>απόφαση<text:s/>του<text:s/>Υπουργού.<text:s/>Με<text:s/>την<text:s/>ίδια<text:s/>απόφαση<text:s/>ορίζεται<text:s/>και<text:s/>ο<text:s/>αναπληρωτής<text:s/>του<text:s/>Γραμματέα.»</text:span></text:p>
      <text:h text:style-name="P534" text:outline-level="6"><text:span text:style-name="T534_1">Άρθρο<text:s/>58</text:span></text:h>
      <text:h text:style-name="P535" text:outline-level="6"><text:span text:style-name="T535_1">Μετάταξη<text:s/>υπαλλήλων<text:s/>Ο.Τ.Α.<text:s/>α΄<text:s/>βαθμού<text:s/>σε<text:s/>υπηρεσίες<text:s/>του<text:s/>Δημοσίου<text:s/>και<text:s/>Ν.Π.Δ.Δ.,<text:s/>και<text:s/>αντιστρόφως</text:span></text:h>
      <text:p text:style-name="P536"><text:span text:style-name="T536_1">1.</text:span><text:span text:style-name="T536_2"><text:s/>Επιτρέπεται<text:s/>η<text:s/>μετάταξη<text:s/>υπαλλήλων<text:s/>των<text:s/>Ο.Τ.Α.<text:s/>α΄<text:s/>βαθμού<text:s/>σε<text:s/>αντίστοιχες<text:s/>οργανικές<text:s/>θέσεις<text:s/>υπηρεσιών<text:s/>του<text:s/>Δημοσίου<text:s/>και<text:s/>Ν.Π.Δ.Δ.<text:s/>και<text:s/>αντιστρόφως.</text:span></text:p>
      <text:p text:style-name="P537"><text:span text:style-name="T537_1">2.</text:span><text:span text:style-name="T537_2"><text:s/>Για<text:s/>τη<text:s/>μετάταξη<text:s/>απαιτείται<text:s/>αίτηση<text:s/>του<text:s/>υπαλλήλου,<text:s/>ο<text:s/>οποίος<text:s/>πρέπει<text:s/>να<text:s/>έχει<text:s/>διανύσει<text:s/>τη<text:s/>διετή<text:s/>δοκιμαστική<text:s/>υπηρεσία<text:s/>και<text:s/>κάθε<text:s/>άλλο<text:s/>χρονικό<text:s/>περιορισμό<text:s/>που<text:s/>προκύπτει<text:s/>από<text:s/>ειδική<text:s/>διάταξη,<text:s/>γνώμη<text:s/>των<text:s/>οικείων<text:s/>υπηρεσιακών<text:s/>συμβουλίων<text:s/>και<text:s/>σύμφωνη<text:s/>γνώμη<text:s/>του<text:s/>αρμόδιου<text:s/>προς<text:s/>διορισμό<text:s/>οργάνου<text:s/>των<text:s/>Ο.Τ.Α.<text:s/>α΄<text:s/>βαθμού.</text:span></text:p>
      <text:p text:style-name="P538"><text:span text:style-name="T538_1">3.</text:span><text:span text:style-name="T538_2"><text:s/>Η<text:s/>μετάταξη<text:s/>από<text:s/>Ο.Τ.Α.<text:s/>σε<text:s/>υπηρεσίες<text:s/>του<text:s/>Δημοσίου<text:s/>και<text:s/>αντιστρόφως<text:s/>διενεργείται<text:s/>με<text:s/>απόφαση<text:s/>του<text:s/>Υπουργού<text:s/>Εσωτερικών,<text:s/>Αποκέντρωσης<text:s/>και<text:s/>Ηλεκτρονικής<text:s/>Διακυβέρνησης<text:s/>και<text:s/>του<text:s/>αρμόδιου<text:s/>Υπουργού<text:s/>και<text:s/>από<text:s/>Ο.Τ.Α.<text:s/>σε<text:s/>Ν.Π.Δ.Δ.<text:s/>και<text:s/>αντιστρόφως<text:s/>με<text:s/>κοινή<text:s/>απόφαση<text:s/>των<text:s/>αρμοδίων<text:s/>προς<text:s/>διορισμό<text:s/>οργάνων.</text:span></text:p>
      <text:h text:style-name="P539" text:outline-level="6"><text:span text:style-name="T539_1">Άρθρο<text:s/></text:span></text:h>
      <text:h text:style-name="P540" text:outline-level="6"><text:span text:style-name="T540_1">59</text:span></text:h>
      <text:p text:style-name="P541"><text:span text:style-name="T541_1">Υποχρεωτική<text:s/>μετάταξη<text:s/>πλεονάζοντος<text:s/>προσωπικούΟ.Τ.Α.<text:s/>α΄<text:s/>βαθμού</text:span></text:p>
      <text:p text:style-name="P542"><text:span text:style-name="T542_1">1.</text:span><text:span text:style-name="T542_2"><text:s/>Πλεονάζον<text:s/>μόνιμο<text:s/>και<text:s/>αορίστου<text:s/>χρόνου<text:s/>ιδιωτικού<text:s/>δικαίου<text:s/>προσωπικό<text:s/>των<text:s/>δήμων<text:s/>μετατάσσεται<text:s/>ή<text:s/>μεταφέρεται<text:s/>υποχρεωτικά<text:s/>σε<text:s/>όμορο<text:s/>δήμο<text:s/>ή<text:s/>άλλο<text:s/>δήμο<text:s/>του<text:s/>οικείου<text:s/>νομού<text:s/>και<text:s/>σε<text:s/>Ν.Π.Δ.Δ.<text:s/>αυτών,<text:s/>στην<text:s/>οικεία<text:s/>Περιφέρεια<text:s/>και<text:s/>σε<text:s/>άλλα<text:s/>Ν.Π.Δ.Δ,<text:s/>η<text:s/>έδρα<text:s/>των<text:s/>οποίων<text:s/>βρίσκεται<text:s/>εντός<text:s/>του<text:s/>οικείου<text:s/>νομού.<text:s/>Το<text:s/>εν<text:s/>λόγω<text:s/>προσωπικό<text:s/>καταλαμβάνει<text:s/>κενές<text:s/>οργανικές<text:s/>θέσεις<text:s/>και<text:s/>αν<text:s/>δεν<text:s/>υπάρχουν<text:s/>καταλαμβάνει<text:s/>θέσεις<text:s/>που<text:s/>συνιστώνται<text:s/>με<text:s/>τη<text:s/>διαδικασία<text:s/>της<text:s/>επόμενης<text:s/>παραγράφου.<text:s/>Η<text:s/>μετάταξη<text:s/>του<text:s/>ανωτέρω<text:s/>προσωπικού<text:s/>γίνεται<text:s/>με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του<text:s/>κατά<text:s/>περίπτωση<text:s/>αρμόδιου<text:s/>Υπουργού.</text:span></text:p>
      <text:p text:style-name="P543"><text:span text:style-name="T543_1">2.</text:span><text:span text:style-name="T543_2"><text:s/>Με<text:s/>προεδρικό<text:s/>διάταγμα,<text:s/>που<text:s/>εκδίδεται<text:s/>με<text:s/>πρόταση<text:s/>των<text:s/>Υπουργών<text:s/>Εσωτερικών,<text:s/>Αποκέντρωσης<text:s/>και<text:s/>Ηλεκτρονικής<text:s/>Διακυβέρνησης<text:s/>και<text:s/>Οικονομικών,<text:s/>μετά<text:s/>από<text:s/>γνώμη<text:s/>της<text:s/>Κ.Ε.Δ.Ε.,<text:s/>καθορίζονται<text:s/>οι<text:s/>δήμοι<text:s/>των<text:s/>οποίων<text:s/>θέσεις<text:s/>καταργούνται,<text:s/>οι<text:s/>καταργούμενες<text:s/>θέσεις<text:s/>κατά<text:s/>κατηγορία,<text:s/>κλάδο<text:s/>ή<text:s/>ειδικότητα<text:s/>του<text:s/>πλεονάζοντος<text:s/>προσωπικού<text:s/>των<text:s/>δήμων,<text:s/>καθώς<text:s/>και<text:s/>οι<text:s/>φορείς<text:s/>υποδοχείς<text:s/>της<text:s/>παραγράφου<text:s/>1<text:s/>και<text:s/>οι<text:s/>θέσεις<text:s/>οι<text:s/>οποίες<text:s/>συνιστώνται<text:s/>εφόσον<text:s/>δεν<text:s/>υπάρχουν<text:s/>κενές<text:s/>οργανικές<text:s/>θέσεις.<text:s/>Για<text:s/>τον<text:s/>καθορισμό<text:s/>των<text:s/>ανωτέρω<text:s/>θέσεων<text:s/>λαμβάνονται<text:s/>υπόψη<text:s/>πληθυσμιακά,<text:s/>γεωγραφικά<text:s/>και<text:s/>οικονομικά<text:s/>κριτήρια,<text:s/>καθώς<text:s/>και<text:s/>οι<text:s/>ασκούμενες<text:s/>αρμοδιότητες.<text:s/>Με<text:s/>το<text:s/>ίδιο<text:s/>διάταγμα<text:s/>καθορίζονται<text:s/>τα<text:s/>κριτήρια<text:s/>και<text:s/>η<text:s/>διαδικασία<text:s/>μετάταξης<text:s/>ή<text:s/>μεταφοράς<text:s/>του<text:s/>προσωπικού<text:s/>και<text:s/>κάθε<text:s/>άλλη<text:s/>αναγκαία<text:s/>λεπτομέρεια<text:s/>για<text:s/>την<text:s/>εφαρμογή<text:s/>του<text:s/>παρόντος.</text:span></text:p>
      <text:p text:style-name="P544"><text:span text:style-name="T544_1">3.</text:span><text:span text:style-name="T544_2"><text:s/>Το<text:s/>προσωπικό<text:s/>που<text:s/>μετατάσσεται<text:s/>ή<text:s/>μεταφέρεται<text:s/>διέπεται<text:s/>από<text:s/>το<text:s/>ασφαλιστικό<text:s/>και<text:s/>συνταξιοδοτικό<text:s/>καθεστώς<text:s/>σύμφωνα<text:s/>με<text:s/>τις<text:s/>διατάξεις<text:s/>της<text:s/>παρ.<text:s/>2<text:s/>του<text:s/>άρθρου<text:s/>4<text:s/>του<text:s/>ν.<text:s/>3408/2005<text:s/>(Α΄<text:s/>272),<text:s/>όπως<text:s/>τροποποιήθηκε<text:s/>με<text:s/>την<text:s/>παρ.<text:s/>17<text:s/>του<text:s/>άρθρου<text:s/>4<text:s/>του<text:s/>ν.<text:s/>3513/2006<text:s/>(Α΄<text:s/>265).</text:span></text:p>
      <text:h text:style-name="P545" text:outline-level="6"><text:span text:style-name="T545_1">Άρθρο<text:s/>60</text:span></text:h>
      <text:h text:style-name="P546" text:outline-level="6"><text:span text:style-name="T546_1">Θέματα<text:s/>μόνιμου<text:s/>προσωπικού<text:s/>της<text:s/>ΓενικήςΓραμματείας<text:s/>Πρωθυπουργού</text:span></text:h>
      <text:p text:style-name="P547"><text:span text:style-name="T547_1">1.</text:span><text:span text:style-name="T547_2"><text:s/>Η<text:s/>πλήρωση<text:s/>των<text:s/>δεκαοκτώ<text:s/>(18)<text:s/>θέσεων<text:s/>μόνιμων<text:s/>υπαλλήλων<text:s/>κλάδου<text:s/>ΠΕ<text:s/>Διοικητικού-Οικονομικού<text:s/>των<text:s/>μονάδων<text:s/>και<text:s/>αυτοτελών<text:s/>γραφείων<text:s/>της<text:s/>Γενικής<text:s/>Γραμματείας<text:s/>Πρωθυπουργού,<text:s/>θέσεων<text:s/>που<text:s/>προβλέπονται<text:s/>στο<text:s/>άρθρο<text:s/>3<text:s/>της<text:s/>Υ293/15.12.2010<text:s/>απόφασης<text:s/>του<text:s/>Πρωθυπουργού<text:s/>(Β΄<text:s/>1985),<text:s/>γίνεται<text:s/>σύμφωνα<text:s/>με<text:s/>τις<text:s/>διατάξεις<text:s/>του<text:s/>ν.<text:s/>2190/1994<text:s/>(Α΄<text:s/>28)<text:s/>και<text:s/>του<text:s/>π.δ.<text:s/>57/2007<text:s/>(Α΄<text:s/>59),<text:s/>όπως<text:s/>ισχύουν,<text:s/>ύστερα<text:s/>από<text:s/>προκήρυξη<text:s/>της<text:s/>Γενικής<text:s/>Γραμματείας<text:s/>Πρωθυπουργού.<text:s/>Ως<text:s/>προσόντα<text:s/>διορισμού<text:s/>στις<text:s/>θέσεις<text:s/>αυτές<text:s/>ορίζονται<text:s/>τα<text:s/>προβλεπόμενα<text:s/>στο<text:s/>π.δ.<text:s/>50/2001<text:s/>(Α΄<text:s/>39),<text:s/>όπως<text:s/>ισχύει,<text:s/>τα<text:s/>οποία<text:s/>μπορεί<text:s/>να<text:s/>εξειδικεύονται<text:s/>περαιτέρω<text:s/>με<text:s/>την<text:s/>προκήρυξη.</text:span></text:p>
      <text:p text:style-name="P548"><text:span text:style-name="T548_1">2.</text:span><text:span text:style-name="T548_2"><text:s/>Αρμόδιο<text:s/>για<text:s/>θέματα<text:s/>του<text:s/>προσωπικού<text:s/>που<text:s/>αναφέρεται<text:s/>στην<text:s/>προηγούμενη<text:s/>παράγραφο<text:s/>είναι<text:s/>το<text:s/>Πενταμελές<text:s/>Υπηρεσιακό<text:s/>Συμβούλιο,<text:s/>που<text:s/>έχει<text:s/>συγκροτηθεί<text:s/>στη<text:s/>Γενική<text:s/>Γραμματεία<text:s/>Δημόσιας<text:s/>Διοίκησης<text:s/>και<text:s/>Ηλεκτρονικής<text:s/>Διακυβέρνησης<text:s/>του<text:s/>Υπουργείου<text:s/>Εσωτερικών,<text:s/>Αποκέντρωσης<text:s/>και<text:s/>Ηλεκτρονικής<text:s/>Διακυβέρνησης<text:s/>με<text:s/>τη<text:s/>ΔΙΔΚ/<text:s/>Φ.33/8618/16.4.2010<text:s/>απόφαση<text:s/>του<text:s/>Υπουργού<text:s/>Εσωτερικών,<text:s/>Αποκέντρωσης<text:s/>και<text:s/>Ηλεκτρονικής<text:s/>Διακυβέρνησης<text:s/>(Β΄<text:s/>474).<text:s/>Όταν<text:s/>το<text:s/>Υπηρεσιακό<text:s/>Συμβούλιο<text:s/>κρίνει<text:s/>θέματα<text:s/>του<text:s/>πιο<text:s/>πάνω<text:s/>προσωπικού<text:s/>της<text:s/>Γενικής<text:s/>Γραμματείας<text:s/>Πρωθυπουργού,<text:s/>αντί<text:s/>ενός<text:s/>εκπροσώπου<text:s/>των<text:s/>μόνιμων<text:s/>υπαλλήλων<text:s/>της<text:s/>Γενικής<text:s/>Γραμματείας<text:s/>Δημόσιας<text:s/>Διοίκησης<text:s/>και<text:s/>Ηλεκτρονικής<text:s/>Διακυβέρνησης,<text:s/>στο<text:s/>Συμβούλιο<text:s/>μετέχει<text:s/>ένας<text:s/>αιρετός<text:s/>εκπρόσωπος<text:s/>του<text:s/>πιο<text:s/>πάνω<text:s/>προσωπικού.<text:s/>Ο<text:s/>εκπρόσωπος<text:s/>αυτός<text:s/>και<text:s/>ο<text:s/>αναπληρωτής<text:s/>του<text:s/>αναδεικνύονται<text:s/>από<text:s/>εκλογές,<text:s/>που<text:s/>διεξάγονται<text:s/>σύμφωνα<text:s/>με<text:s/>τις<text:s/>διατάξεις<text:s/>του<text:s/>Υπαλληλικού<text:s/>Κώδικα,<text:s/>και<text:s/>ορίζονται<text:s/>με<text:s/>απόφαση<text:s/>του<text:s/>Γενικού<text:s/>Γραμματέα<text:s/>Πρωθυπουργού.<text:s/>Όταν<text:s/>το<text:s/>Υπηρεσιακό<text:s/>Συμβούλιο<text:s/>κρίνει<text:s/>θέματα<text:s/>του<text:s/>ως<text:s/>άνω<text:s/>προσωπικού,<text:s/>εισηγητής<text:s/>χωρίς<text:s/>δικαίωμα<text:s/>ψήφου<text:s/>ορίζεται<text:s/>ο<text:s/>Προϊστάμενος<text:s/>της<text:s/>Μονάδας<text:s/>Διοίκησης<text:s/>και<text:s/>Οργάνωσης<text:s/>της<text:s/>Γενικής<text:s/>Γραμματείας<text:s/>Πρωθυπουργού<text:s/>και,<text:s/>σε<text:s/>περίπτωση<text:s/>απουσίας<text:s/>ή<text:s/>κωλύματος<text:s/>αυτού,<text:s/>ο<text:s/>Προϊστάμενος<text:s/>της<text:s/>Μονάδας<text:s/>Καινοτόμων<text:s/>Πολιτικών<text:s/>της<text:s/>Γενικής<text:s/>Γραμματείας<text:s/>Πρωθυπουργού.</text:span></text:p>
      <text:p text:style-name="P549"><text:span text:style-name="T549_1">3.</text:span><text:span text:style-name="T549_2"><text:s/>Για<text:s/>την<text:s/>άμεση<text:s/>κάλυψη<text:s/>των<text:s/>αναγκών<text:s/>της<text:s/>Γενικής<text:s/>Γραμματείας<text:s/>Πρωθυπουργού,<text:s/>κατά<text:s/>την<text:s/>πρώτη<text:s/>εφαρμογή<text:s/>του<text:s/>άρθρου<text:s/>αυτού<text:s/>η<text:s/>πλήρωση<text:s/>έως<text:s/>δέκα<text:s/>(10)<text:s/>θέσεων<text:s/>του<text:s/>προβλεπόμενου<text:s/>στην<text:s/>παράγραφο<text:s/>1<text:s/>προσωπικού<text:s/>μπορεί<text:s/>να<text:s/>γίνει<text:s/>με<text:s/>διορισμό,<text:s/>κατά<text:s/>σειρά<text:s/>προτεραιότητας<text:s/>με<text:s/>βάση<text:s/>τον<text:s/>τελικό<text:s/>βαθμό<text:s/>τους<text:s/>και<text:s/>ύστερα<text:s/>από<text:s/>αίτησή<text:s/>τους,<text:s/>αποφοίτων<text:s/>της<text:s/>21ης<text:s/>εκπαιδευτικής<text:s/>σειράς<text:s/>της<text:s/>Εθνικής<text:s/>Σχολής<text:s/>Δημόσιας<text:s/>Διοίκησης,<text:s/>οι<text:s/>οποίοι<text:s/>κατέχουν<text:s/>πτυχίο<text:s/>νομικού<text:s/>τμήματος<text:s/>ή<text:s/>τμήματος<text:s/>πολιτικών<text:s/>επιστημών<text:s/>ή<text:s/>δημόσιας<text:s/>διοίκησης<text:s/>ή<text:s/>πτυχίο<text:s/>οικονομικών<text:s/>επιστημών<text:s/>ή<text:s/>πολυτεχνικών<text:s/>σχολών.<text:s/>Ο<text:s/>διορισμός<text:s/>των<text:s/>υπαλλήλων<text:s/>αυτών<text:s/>γίνεται<text:s/>κατά<text:s/>παρέκκλιση<text:s/>κάθε<text:s/>άλλης<text:s/>γενικής<text:s/>ή<text:s/>ειδικής<text:s/>διάταξης,<text:s/>με<text:s/>κοινή<text:s/>απόφαση<text:s/>του<text:s/>Πρωθυπουργού<text:s/>και<text:s/>του<text:s/>Υπουργού<text:s/>Εσωτερικών,<text:s/>Αποκέντρωσης<text:s/>και<text:s/>Ηλεκτρονικής<text:s/>Διακυβέρνησης,<text:s/>και<text:s/>η<text:s/>τοποθέτησή<text:s/>τους<text:s/>στις<text:s/>Μονάδες<text:s/>και<text:s/>στα<text:s/>αυτοτελή<text:s/>γραφεία<text:s/>της<text:s/>Γενικής<text:s/>Γραμματείας<text:s/>Πρωθυπουργού<text:s/>γίνεται<text:s/>με<text:s/>απόφαση<text:s/>του<text:s/>Πρωθυπουργού.</text:span></text:p>
      <text:h text:style-name="P550" text:outline-level="6"><text:span text:style-name="T550_1">Άρθρο<text:s/></text:span></text:h>
      <text:h text:style-name="P551" text:outline-level="6"><text:span text:style-name="T551_1">61</text:span></text:h>
      <text:p text:style-name="P552"><text:span text:style-name="T552_1">Σύναψη<text:s/>δημόσιων<text:s/>συμβάσεων<text:s/>παροχήςυπηρεσιών<text:s/>καθαριότητας</text:span></text:p>
      <text:p text:style-name="P553"><text:span text:style-name="T553_1">1.</text:span><text:span text:style-name="T553_2"><text:s/>Για<text:s/>την<text:s/>παροχή<text:s/>συγκεκριμένων<text:s/>υπηρεσιών<text:s/>συλλογής<text:s/>και<text:s/>μεταφοράς<text:s/>στερεών<text:s/>αποβλήτων<text:s/>και<text:s/>ανακυκλώσι-<text:s/>μων<text:s/>υλικών,<text:s/>καθαριότητας<text:s/>κοινόχρηστων<text:s/>χώρων<text:s/>και<text:s/>δημοτικών<text:s/>κτιρίων,<text:s/>ακολουθείται<text:s/>η<text:s/>διαδικασία<text:s/>για<text:s/>τη<text:s/>σύναψη<text:s/>δημόσιων<text:s/>συμβάσεων<text:s/>παροχής<text:s/>υπηρεσιών,<text:s/>που<text:s/>προβλέπεται<text:s/>στις<text:s/>διατάξεις<text:s/>του<text:s/>π.δ.<text:s/>60/2007<text:s/>(Α΄<text:s/>64),<text:s/>σε<text:s/>συνδυασμό<text:s/>με<text:s/>τις<text:s/>διατάξεις<text:s/>των<text:s/>άρθρων<text:s/>209<text:s/>και<text:s/>273<text:s/>του<text:s/>Κ.Δ.Κ.<text:s/>(ν.<text:s/>3463/2006).</text:span></text:p>
      <text:p text:style-name="P554"><text:span text:style-name="T554_1">Με<text:s/>αιτιολογημένη<text:s/>απόφαση<text:s/>του<text:s/>δημοτικού<text:s/>συμβουλίου,<text:s/>η<text:s/>οποία<text:s/>λαμβάνεται<text:s/>με<text:s/>την<text:s/>απόλυτη<text:s/>πλειοψηφία<text:s/>του<text:s/>συνόλου<text:s/>των<text:s/>μελών,<text:s/>τεκμηριώνεται<text:s/>η<text:s/>αδυναμία<text:s/>εκτέλεσης<text:s/>συγκεκριμένων<text:s/>υπηρεσιών<text:s/>με<text:s/>ίδια<text:s/>μέσα<text:s/>του<text:s/>δήμου<text:s/>και<text:s/>καθορίζονται,<text:s/>ιδίως,<text:s/>το<text:s/>αντικείμενο<text:s/>των<text:s/>παρεχόμενων<text:s/>υπηρεσιών,<text:s/>η<text:s/>διάρκεια<text:s/>και<text:s/>η<text:s/>περιοχή,<text:s/>εντός<text:s/>της<text:s/>οποίας<text:s/>αυτές<text:s/>παρέχονται.</text:span></text:p>
      <text:p text:style-name="P555"><text:span text:style-name="T555_1">2.</text:span><text:span text:style-name="T555_2"><text:s/>Συμβάσεις<text:s/>που<text:s/>έχουν<text:s/>καταρτισθεί<text:s/>από<text:s/>δήμους,<text:s/>μέχρι<text:s/>τη<text:s/>δημοσίευση<text:s/>του<text:s/>παρόντος,<text:s/>με<text:s/>τις<text:s/>οποίες<text:s/>έχει<text:s/>ανατεθεί<text:s/>σε<text:s/>φυσικά<text:s/>ή<text:s/>νομικά<text:s/>πρόσωπα<text:s/>ιδιωτικού<text:s/>δικαίου<text:s/>η<text:s/>καθαριότητα<text:s/>κοινόχρηστων<text:s/>χώρων<text:s/>και<text:s/>η<text:s/>αποκομιδή<text:s/>και<text:s/>διαχείριση<text:s/>αποβλήτων,<text:s/>θεωρούνται<text:s/>νόμιμες<text:s/>μέχρι<text:s/>τη<text:s/>λήξη<text:s/>τους.</text:span></text:p>
      <text:h text:style-name="P556" text:outline-level="6"><text:span text:style-name="T556_1">Άρθρο<text:s/>62</text:span></text:h>
      <text:p text:style-name="P557"><text:span text:style-name="T557_1">Καταργείται<text:s/>η<text:s/>θέση<text:s/>μετακλητού<text:s/>Ειδικού<text:s/>Γραμματέα<text:s/>του<text:s/>Εθνικού<text:s/>Τυπογραφείου,<text:s/>που<text:s/>συνεστήθη<text:s/>με<text:s/>την<text:s/>υπ’<text:s/>αριθμ.<text:s/>ΓΥ<text:s/>1613/11.11.1985<text:s/>κοινή<text:s/>υπουργική<text:s/>απόφαση<text:s/>των<text:s/>Υπουργών<text:s/>Προεδρίας<text:s/>της<text:s/>Κυβέρνησης<text:s/>και<text:s/>Οικονομικών<text:s/>(ΦΕΚ<text:s/>670<text:s/>Β΄/11.11.1985)<text:s/>και<text:s/>περιελήφθη<text:s/>στο<text:s/>άρθρο<text:s/>1<text:s/>του<text:s/>π.δ.<text:s/>166/1989<text:s/>(Α΄<text:s/>177)<text:s/>«Οργανισμός<text:s/>Εθνικού<text:s/>Τυπογραφείου»<text:s/>και<text:s/>επαναφέρεται<text:s/>σε<text:s/>ισχύ<text:s/>το<text:s/>π.δ.<text:s/>401/1995<text:s/>(Α΄<text:s/>226)<text:s/>«Σύσταση<text:s/>Γενικής<text:s/>Γραμματείας<text:s/>Τοπικής<text:s/>Αυτοδιοίκησης<text:s/>στο<text:s/>Υπουργείο<text:s/>Εσωτερικών,<text:s/>Δημόσιας<text:s/>Διοίκησης<text:s/>και<text:s/>Αποκέντρωσης<text:s/>και<text:s/>καθορισμός<text:s/>αρμοδιοτήτων<text:s/>της»,<text:s/>που<text:s/>καταργήθηκε<text:s/>με<text:s/>τη<text:s/>διάταξη<text:s/>της<text:s/>παρ.<text:s/>2<text:s/>του<text:s/>άρθρου<text:s/>30<text:s/>του<text:s/>ν.<text:s/>3613/2007<text:s/>(Α΄<text:s/>263).</text:span></text:p>
      <text:h text:style-name="P558" text:outline-level="6"><text:span text:style-name="T558_1">Άρθρο<text:s/>63</text:span></text:h>
      <text:h text:style-name="P559" text:outline-level="6"><text:span text:style-name="T559_1">Έναρξη<text:s/>ισχύος</text:span></text:h>
      <text:p text:style-name="P560"><text:span text:style-name="T560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561"><text:span text:style-name="T56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62"><text:span text:style-name="T562_1">Αθήνα,<text:s/>14<text:s/>Ιουνίου<text:s/>2011</text:span></text:p>
      <text:p text:style-name="P563"><text:span text:style-name="T563_1">Ο<text:s/>ΠΡΟΕΔΡΟΣ<text:s/>ΤΗΣ<text:s/>ΔΗΜΟΚΡΑΤΙΑΣ</text:span><text:span text:style-name="T563_2">ΚΑΡΟΛΟΣ<text:s/>ΓΡ.<text:s/>ΠΑΠΟΥΛΙΑΣ</text:span></text:p>
      <text:p text:style-name="P564"><text:span text:style-name="T564_1">ΟI<text:s/>ΥΠΟΥΡΓΟI</text:span></text:p>
      <text:p text:style-name="P565"><text:span text:style-name="T565_1">ΕΣΩΤΕΡΙΚΩΝ,<text:s/>ΑΠΟΚΕΝΤΡΩΣΗΣΚΑΙ<text:s/>ΗΛΕΚΤΡΟΝΙΚΗΣ<text:s/>ΔΙΑΚΥΒΕΡΝΗΣΗΣ</text:span></text:p>
      <text:p text:style-name="P566"><text:span text:style-name="T566_1">ΙΩΑΝΝΗΣ<text:s/>ΡΑΓΚΟΥΣΗΣ</text:span></text:p>
      <text:p text:style-name="P567"><text:span text:style-name="T567_1">ΕΞΩΤΕΡΙΚΩΝ<text:s/>ΔΗΜΗΤΡΙΟΣ<text:s/>ΔΡΟΥΤΣΑΣ</text:span></text:p>
      <text:p text:style-name="P568"><text:span text:style-name="T568_1">ΟΙΚΟΝΟΜΙΑΣ,<text:s/>ΑΝΤΑΓΩΝΙΣΤΙΚΟΤΗΤΑΣ<text:s/>ΚΑΙ<text:s/>ΝΑΥΤΙΛΙΑΣ</text:span></text:p>
      <text:p text:style-name="P569"><text:span text:style-name="T569_1">ΜΙΧΑΗΛ<text:s/>ΧΡΥΣΟΧΟΪΔΗΣ</text:span></text:p>
      <text:p text:style-name="P570"><text:span text:style-name="T570_1">ΠΑΙΔΕΙΑΣ,<text:s/>ΔΙΑ<text:s/>ΒΙΟΥ<text:s/>ΜΑΘΗΣΗΣ<text:s/>ΚΑΙ<text:s/>ΘΡΗΣΚΕΥΜΑΤΩΝ</text:span></text:p>
      <text:p text:style-name="P571"><text:span text:style-name="T571_1">ΑΝΝΑ<text:s/>ΔΙΑΜΑΝΤΟΠΟΥΛΟΥ</text:span></text:p>
      <text:p text:style-name="P572"><text:span text:style-name="T572_1">ΕΡΓΑΣΙΑΣ<text:s/>ΚΑΙ<text:s/>ΚΟΙΝΩΝΙΚΗΣ<text:s/>ΑΣΦΑΛΙΣΗΣ</text:span></text:p>
      <text:p text:style-name="P573"><text:span text:style-name="T573_1">ΛΟΥΚΙΑ–ΤΑΡΣΙΤΣΑ<text:s/>ΚΑΤΣΕΛΗ</text:span></text:p>
      <text:p text:style-name="P574"><text:span text:style-name="T574_1">ΑΓΡΟΤΙΚΗΣ<text:s/>ΑΝΑΠΤΥΞΗΣ<text:s/>ΚΑΙ<text:s/>ΤΡΟΦΙΜΩΝ</text:span></text:p>
      <text:p text:style-name="P575"><text:span text:style-name="T575_1">ΚΩΝΣΤΑΝΤΙΝΟΣ<text:s/>ΣΚΑΝΔΑΛΙΔΗΣ</text:span></text:p>
      <text:p text:style-name="P576"><text:span text:style-name="T576_1">ΠΡΟΣΤΑΣΙΑΣ<text:s/>ΤΟΥ<text:s/>ΠΟΛΙΤΗ<text:s/>ΧΡΗΣΤΟΣ<text:s/>ΠΑΠΟΥΤΣΗΣ</text:span></text:p>
      <text:p text:style-name="P577"><text:span text:style-name="T577_1">ΘΑΛΑΣΣΙΩΝ<text:s/>ΥΠΟΘΕΣΕΩΝ,ΝΗΣΩΝ<text:s/>ΚΑΙ<text:s/>ΑΛΙΕΙΑΣ</text:span></text:p>
      <text:p text:style-name="P578"><text:span text:style-name="T578_1">ΙΩΑΝΝΗΣ<text:s/>ΔΙΑΜΑΝΤΙΔΗΣ</text:span></text:p>
      <text:p text:style-name="P579"><text:span text:style-name="T579_1">ΑΝΑΠΛΗΡΩΤΗΣ<text:s/>ΥΠΟΥΡΓΟΣ<text:s/>ΠΟΛΙΤΙΣΜΟΥ<text:s/>ΚΑΙ<text:s/>ΤΟΥΡΙΣΜΟΥΤΗΛΕΜΑΧΟΣ<text:s/>ΧΥΤΗΡΗΣ</text:span></text:p>
      <text:p text:style-name="P580"><text:span text:style-name="T580_1">Θεωρήθηκε<text:s/>και<text:s/>τέθηκε<text:s/>η<text:s/>Μεγάλη<text:s/>Σφραγίδα<text:s/>του<text:s/>Κράτους.</text:span></text:p>
      <text:p text:style-name="P581"><text:span text:style-name="T581_1">Αθήνα,<text:s/>16<text:s/>Ιουνίου<text:s/>2011</text:span></text:p>
      <text:p text:style-name="P582"><text:span text:style-name="T582_1">Ο<text:s/>ΕΠΙ<text:s/>ΤΗΣ<text:s/>ΔΙΚΑΙΟΣΥΝΗΣ<text:s/>ΥΠΟΥΡΓΟΣ</text:span><text:span text:style-name="T582_2">ΧAΡΑΛΑΜΠΟΣ<text:s/>ΚΑΣΤΑΝΙΔΗΣ</text:span></text:p>
      <text:p text:style-name="P583"><text:span text:style-name="T583_1">ΕΘΝΙΚΟ<text:s/>ΤΥΠΟΓΡΑΦΕΙΟ</text:span></text:p>
      <text:p text:style-name="P584"><text:span text:style-name="T584_1">ΕΦΗΜΕΡΙΣ<text:s/>ΤΗΣ<text:s/>ΚΥΒΕΡΝΗΣΕΩΣ</text:span></text:p>
      <text:p text:style-name="P585"><text:span text:style-name="T585_1">ΤΙΜΗ<text:s/>ΠΩΛΗΣΗΣ<text:s/>ΦΥΛΛΩΝ<text:s/>ΤΗΣ<text:s/>ΕΦΗΜΕΡΙΔΑΣ<text:s/>ΤΗΣ<text:s/>ΚΥΒΕΡΝΗΣΕΩΣ</text:span></text:p>
      <text:p text:style-name="P586"><text:span text:style-name="T586_1">Σε<text:s/>έντυπη<text:s/>μορφή:</text:span></text:p>
      <text:p text:style-name="P587"><text:span text:style-name="T587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588"><text:span text:style-name="T588_1">•<text:s/>Για<text:s/>τα<text:s/>φωτοαντίγραφα<text:s/>Φ.Ε.Κ.<text:s/>σε<text:s/>0,15<text:s/>€<text:s/>ανά<text:s/>σελίδα.</text:span></text:p>
      <text:p text:style-name="P589"><text:span text:style-name="T589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90"><text:span text:style-name="T590_1">Τεύχος</text:span></text:p>
          </table:table-cell>
          <table:table-cell table:style-name="Cell2">
            <text:p text:style-name="P591"><text:span text:style-name="T591_1">Ετήσια<text:s/>έκδοση</text:span></text:p>
          </table:table-cell>
          <table:table-cell table:style-name="Cell3">
            <text:p text:style-name="P592"><text:span text:style-name="T592_1">Τριμηνιαία<text:s/>έκδοση</text:span></text:p>
          </table:table-cell>
          <table:table-cell table:style-name="Cell4">
            <text:p text:style-name="P593"><text:span text:style-name="T593_1">Μηνιαία<text:s/>έκδοση</text:span></text:p>
          </table:table-cell>
        </table:table-row>
        <table:table-row table:style-name="Row2">
          <table:table-cell table:style-name="Cell5">
            <text:p text:style-name="P594"><text:span text:style-name="T594_1">Α΄</text:span></text:p>
          </table:table-cell>
          <table:table-cell table:style-name="Cell6">
            <text:p text:style-name="P595"><text:span text:style-name="T595_1">150<text:s/>€</text:span></text:p>
          </table:table-cell>
          <table:table-cell table:style-name="Cell7">
            <text:p text:style-name="P596"><text:span text:style-name="T596_1">40<text:s/>€</text:span></text:p>
          </table:table-cell>
          <table:table-cell table:style-name="Cell8">
            <text:p text:style-name="P597"><text:span text:style-name="T597_1">15<text:s/>€</text:span></text:p>
          </table:table-cell>
        </table:table-row>
        <table:table-row table:style-name="Row3">
          <table:table-cell table:style-name="Cell9">
            <text:p text:style-name="P598"><text:span text:style-name="T598_1">Β΄</text:span></text:p>
          </table:table-cell>
          <table:table-cell table:style-name="Cell10">
            <text:p text:style-name="P599"><text:span text:style-name="T599_1">300<text:s/>€</text:span></text:p>
          </table:table-cell>
          <table:table-cell table:style-name="Cell11">
            <text:p text:style-name="P600"><text:span text:style-name="T600_1">80<text:s/>€</text:span></text:p>
          </table:table-cell>
          <table:table-cell table:style-name="Cell12">
            <text:p text:style-name="P601"><text:span text:style-name="T601_1">30<text:s/>€</text:span></text:p>
          </table:table-cell>
        </table:table-row>
        <table:table-row table:style-name="Row4">
          <table:table-cell table:style-name="Cell13">
            <text:p text:style-name="P602"><text:span text:style-name="T602_1">Γ΄</text:span></text:p>
          </table:table-cell>
          <table:table-cell table:style-name="Cell14">
            <text:p text:style-name="P603"><text:span text:style-name="T603_1">50<text:s/>€</text:span></text:p>
          </table:table-cell>
          <table:table-cell table:style-name="Cell15">
            <text:p text:style-name="P604"><text:span text:style-name="T604_1">-</text:span></text:p>
          </table:table-cell>
          <table:table-cell table:style-name="Cell16">
            <text:p text:style-name="P605"><text:span text:style-name="T605_1">-</text:span></text:p>
          </table:table-cell>
        </table:table-row>
        <table:table-row table:style-name="Row5">
          <table:table-cell table:style-name="Cell17">
            <text:p text:style-name="P606"><text:span text:style-name="T606_1">Υ.Ο.Δ.Δ.</text:span></text:p>
          </table:table-cell>
          <table:table-cell table:style-name="Cell18">
            <text:p text:style-name="P607"><text:span text:style-name="T607_1">50<text:s/>€</text:span></text:p>
          </table:table-cell>
          <table:table-cell table:style-name="Cell19">
            <text:p text:style-name="P608"><text:span text:style-name="T608_1">-</text:span></text:p>
          </table:table-cell>
          <table:table-cell table:style-name="Cell20">
            <text:p text:style-name="P609"><text:span text:style-name="T609_1">-</text:span></text:p>
          </table:table-cell>
        </table:table-row>
        <table:table-row table:style-name="Row6">
          <table:table-cell table:style-name="Cell21">
            <text:p text:style-name="P610"><text:span text:style-name="T610_1">Δ΄</text:span></text:p>
          </table:table-cell>
          <table:table-cell table:style-name="Cell22">
            <text:p text:style-name="P611"><text:span text:style-name="T611_1">110<text:s/>€</text:span></text:p>
          </table:table-cell>
          <table:table-cell table:style-name="Cell23">
            <text:p text:style-name="P612"><text:span text:style-name="T612_1">30<text:s/>€</text:span></text:p>
          </table:table-cell>
          <table:table-cell table:style-name="Cell24">
            <text:p text:style-name="P613"><text:span text:style-name="T613_1">-</text:span></text:p>
          </table:table-cell>
        </table:table-row>
      </table:table>
      <text:p text:style-name="P614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615"><text:span text:style-name="T615_1">Τεύχος</text:span></text:p>
          </table:table-cell>
          <table:table-cell table:style-name="Cell26">
            <text:p text:style-name="P616"><text:span text:style-name="T616_1">Ετήσια<text:s/>έκδοση</text:span></text:p>
          </table:table-cell>
          <table:table-cell table:style-name="Cell27">
            <text:p text:style-name="P617"><text:span text:style-name="T617_1">Τριμηνιαία<text:s/>έκδοση</text:span></text:p>
          </table:table-cell>
          <table:table-cell table:style-name="Cell28">
            <text:p text:style-name="P618"><text:span text:style-name="T618_1">Μηνιαία<text:s/>έκδοση</text:span></text:p>
          </table:table-cell>
        </table:table-row>
        <table:table-row table:style-name="Row8">
          <table:table-cell table:style-name="Cell29">
            <text:p text:style-name="P619"><text:span text:style-name="T619_1">Α.Α.Π.</text:span></text:p>
          </table:table-cell>
          <table:table-cell table:style-name="Cell30">
            <text:p text:style-name="P620"><text:span text:style-name="T620_1">110<text:s/>€</text:span></text:p>
          </table:table-cell>
          <table:table-cell table:style-name="Cell31">
            <text:p text:style-name="P621"><text:span text:style-name="T621_1">30<text:s/>€</text:span></text:p>
          </table:table-cell>
          <table:table-cell table:style-name="Cell32">
            <text:p text:style-name="P622"><text:span text:style-name="T622_1">-</text:span></text:p>
          </table:table-cell>
        </table:table-row>
        <table:table-row table:style-name="Row9">
          <table:table-cell table:style-name="Cell33">
            <text:p text:style-name="P623"><text:span text:style-name="T623_1">Ε.Β.Ι.</text:span></text:p>
          </table:table-cell>
          <table:table-cell table:style-name="Cell34">
            <text:p text:style-name="P624"><text:span text:style-name="T624_1">100<text:s/>€</text:span></text:p>
          </table:table-cell>
          <table:table-cell table:style-name="Cell35">
            <text:p text:style-name="P625"><text:span text:style-name="T625_1">-</text:span></text:p>
          </table:table-cell>
          <table:table-cell table:style-name="Cell36">
            <text:p text:style-name="P626"><text:span text:style-name="T626_1">-</text:span></text:p>
          </table:table-cell>
        </table:table-row>
        <table:table-row table:style-name="Row10">
          <table:table-cell table:style-name="Cell37">
            <text:p text:style-name="P627"><text:span text:style-name="T627_1">Α.Ε.Δ.</text:span></text:p>
          </table:table-cell>
          <table:table-cell table:style-name="Cell38">
            <text:p text:style-name="P628"><text:span text:style-name="T628_1">5<text:s/>€</text:span></text:p>
          </table:table-cell>
          <table:table-cell table:style-name="Cell39">
            <text:p text:style-name="P629"><text:span text:style-name="T629_1">-</text:span></text:p>
          </table:table-cell>
          <table:table-cell table:style-name="Cell40">
            <text:p text:style-name="P630"><text:span text:style-name="T630_1">-</text:span></text:p>
          </table:table-cell>
        </table:table-row>
        <table:table-row table:style-name="Row11">
          <table:table-cell table:style-name="Cell41">
            <text:p text:style-name="P631"><text:span text:style-name="T631_1">Δ.Δ.Σ.</text:span></text:p>
          </table:table-cell>
          <table:table-cell table:style-name="Cell42">
            <text:p text:style-name="P632"><text:span text:style-name="T632_1">200<text:s/>€</text:span></text:p>
          </table:table-cell>
          <table:table-cell table:style-name="Cell43">
            <text:p text:style-name="P633"><text:span text:style-name="T633_1">-</text:span></text:p>
          </table:table-cell>
          <table:table-cell table:style-name="Cell44">
            <text:p text:style-name="P634"><text:span text:style-name="T634_1">20<text:s/>€</text:span></text:p>
          </table:table-cell>
        </table:table-row>
        <table:table-row table:style-name="Row12">
          <table:table-cell table:style-name="Cell45">
            <text:p text:style-name="P635"><text:span text:style-name="T635_1">Α.Ε.-Ε.Π.Ε.</text:span></text:p>
          </table:table-cell>
          <table:table-cell table:style-name="Cell46">
            <text:p text:style-name="P636"><text:span text:style-name="T636_1">-</text:span></text:p>
          </table:table-cell>
          <table:table-cell table:style-name="Cell47">
            <text:p text:style-name="P637"><text:span text:style-name="T637_1">-</text:span></text:p>
          </table:table-cell>
          <table:table-cell table:style-name="Cell48">
            <text:p text:style-name="P638"><text:span text:style-name="T638_1">100<text:s/>€</text:span></text:p>
          </table:table-cell>
        </table:table-row>
      </table:table>
      <text:p text:style-name="P639"><text:span text:style-name="T639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640"><text:span text:style-name="T640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641"><text:span text:style-name="T641_1">Τεύχος</text:span></text:p>
          </table:table-cell>
          <table:table-cell table:style-name="Cell50">
            <text:p text:style-name="P642"><text:span text:style-name="T642_1">Έντυπη<text:s/>μορφή</text:span></text:p>
          </table:table-cell>
        </table:table-row>
        <table:table-row table:style-name="Row14">
          <table:table-cell table:style-name="Cell51">
            <text:p text:style-name="P643"><text:span text:style-name="T643_1">Α΄</text:span></text:p>
          </table:table-cell>
          <table:table-cell table:style-name="Cell52">
            <text:p text:style-name="P644"><text:span text:style-name="T644_1">225<text:s/>€</text:span></text:p>
          </table:table-cell>
        </table:table-row>
        <table:table-row table:style-name="Row15">
          <table:table-cell table:style-name="Cell53">
            <text:p text:style-name="P645"><text:span text:style-name="T645_1">Β΄</text:span></text:p>
          </table:table-cell>
          <table:table-cell table:style-name="Cell54">
            <text:p text:style-name="P646"><text:span text:style-name="T646_1">320<text:s/>€</text:span></text:p>
          </table:table-cell>
        </table:table-row>
        <table:table-row table:style-name="Row16">
          <table:table-cell table:style-name="Cell55">
            <text:p text:style-name="P647"><text:span text:style-name="T647_1">Γ΄</text:span></text:p>
          </table:table-cell>
          <table:table-cell table:style-name="Cell56">
            <text:p text:style-name="P648"><text:span text:style-name="T648_1">65<text:s/>€</text:span></text:p>
          </table:table-cell>
        </table:table-row>
        <table:table-row table:style-name="Row17">
          <table:table-cell table:style-name="Cell57">
            <text:p text:style-name="P649"><text:span text:style-name="T649_1">Υ.Ο.Δ.Δ.</text:span></text:p>
          </table:table-cell>
          <table:table-cell table:style-name="Cell58">
            <text:p text:style-name="P650"><text:span text:style-name="T650_1">65<text:s/>€</text:span></text:p>
          </table:table-cell>
        </table:table-row>
      </table:table>
      <text:p text:style-name="P651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652"><text:span text:style-name="T652_1">Τεύχος</text:span></text:p>
          </table:table-cell>
          <table:table-cell table:style-name="Cell60">
            <text:p text:style-name="P653"><text:span text:style-name="T653_1">Έντυπη<text:s/>μορφή</text:span></text:p>
          </table:table-cell>
        </table:table-row>
        <table:table-row table:style-name="Row19">
          <table:table-cell table:style-name="Cell61">
            <text:p text:style-name="P654"><text:span text:style-name="T654_1">Δ΄</text:span></text:p>
          </table:table-cell>
          <table:table-cell table:style-name="Cell62">
            <text:p text:style-name="P655"><text:span text:style-name="T655_1">160<text:s/>€</text:span></text:p>
          </table:table-cell>
        </table:table-row>
        <table:table-row table:style-name="Row20">
          <table:table-cell table:style-name="Cell63">
            <text:p text:style-name="P656"><text:span text:style-name="T656_1">Α.Α.Π.</text:span></text:p>
          </table:table-cell>
          <table:table-cell table:style-name="Cell64">
            <text:p text:style-name="P657"><text:span text:style-name="T657_1">160<text:s/>€</text:span></text:p>
          </table:table-cell>
        </table:table-row>
        <table:table-row table:style-name="Row21">
          <table:table-cell table:style-name="Cell65">
            <text:p text:style-name="P658"><text:span text:style-name="T658_1">Ε.Β.Ι.</text:span></text:p>
          </table:table-cell>
          <table:table-cell table:style-name="Cell66">
            <text:p text:style-name="P659"><text:span text:style-name="T659_1">65<text:s/>€</text:span></text:p>
          </table:table-cell>
        </table:table-row>
        <table:table-row table:style-name="Row22">
          <table:table-cell table:style-name="Cell67">
            <text:p text:style-name="P660"><text:span text:style-name="T660_1">Α.Ε.Δ.</text:span></text:p>
          </table:table-cell>
          <table:table-cell table:style-name="Cell68">
            <text:p text:style-name="P661"><text:span text:style-name="T661_1">10<text:s/>€</text:span></text:p>
          </table:table-cell>
        </table:table-row>
      </table:table>
      <text:p text:style-name="P662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663"><text:span text:style-name="T663_1">Τεύχος</text:span></text:p>
          </table:table-cell>
          <table:table-cell table:style-name="Cell70">
            <text:p text:style-name="P664"><text:span text:style-name="T664_1">Έντυπη<text:s/>μορφή</text:span></text:p>
          </table:table-cell>
        </table:table-row>
        <table:table-row table:style-name="Row24">
          <table:table-cell table:style-name="Cell71">
            <text:p text:style-name="P665"><text:span text:style-name="T665_1">Α.Ε.-Ε.Π.Ε.</text:span></text:p>
          </table:table-cell>
          <table:table-cell table:style-name="Cell72">
            <text:p text:style-name="P666"><text:span text:style-name="T666_1">2.250<text:s/>€</text:span></text:p>
          </table:table-cell>
        </table:table-row>
        <table:table-row table:style-name="Row25">
          <table:table-cell table:style-name="Cell73">
            <text:p text:style-name="P667"><text:span text:style-name="T667_1">Δ.Δ.Σ.</text:span></text:p>
          </table:table-cell>
          <table:table-cell table:style-name="Cell74">
            <text:p text:style-name="P668"><text:span text:style-name="T668_1">225<text:s/>€</text:span></text:p>
          </table:table-cell>
        </table:table-row>
        <table:table-row table:style-name="Row26">
          <table:table-cell table:style-name="Cell75">
            <text:p text:style-name="P669"><text:span text:style-name="T669_1">Α.Σ.Ε.Π.</text:span></text:p>
          </table:table-cell>
          <table:table-cell table:style-name="Cell76">
            <text:p text:style-name="P670"><text:span text:style-name="T670_1">70<text:s/>€</text:span></text:p>
          </table:table-cell>
        </table:table-row>
        <table:table-row table:style-name="Row27">
          <table:table-cell table:style-name="Cell77">
            <text:p text:style-name="P671"><text:span text:style-name="T671_1">Ο.Π.Κ.</text:span></text:p>
          </table:table-cell>
          <table:table-cell table:style-name="Cell78">
            <text:p text:style-name="P672"><text:span text:style-name="T672_1">-</text:span></text:p>
          </table:table-cell>
        </table:table-row>
      </table:table>
      <text:p text:style-name="P673"><text:span text:style-name="T67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674"><text:span text:style-name="T674_1">•<text:s/>Η<text:s/>καταβολήγίνεται<text:s/>σεόλες<text:s/>τις<text:s/>ΔημόσιεςΟικονομικές<text:s/>Υπηρεσίες(Δ.Ο.Υ.).Τοπρωτότυπο<text:s/>διπλότυπο(έγγραφοαριθμ.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675"><text:span text:style-name="T67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676"><text:span text:style-name="T67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677"><text:span text:style-name="T677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678"><text:span text:style-name="T678_1">•<text:s/>Στην<text:s/>Ταχυδρομική<text:s/>συνδρομή<text:s/>του<text:s/>τεύχους<text:s/>Α.Σ.Ε.Π.<text:s/>δεν<text:s/>γίνεται<text:s/>έκπτωση.</text:span></text:p>
      <text:p text:style-name="P679"><text:span text:style-name="T679_1">Πληροφορίες<text:s/>για<text:s/>δημοσιεύματα<text:s/>που<text:s/>καταχωρίζονται<text:s/>στα<text:s/>Φ.Ε.Κ.<text:s/>στο<text:s/>τηλ.:<text:s/>210<text:s/>5279000.</text:span></text:p>
      <text:p text:style-name="P680"><text:span text:style-name="T680_1">Φωτοαντίγραφα<text:s/>παλαιών<text:s/>Φ.Ε.Κ.:<text:s/>Μάρνη<text:s/>8,<text:s/>τηλ.:<text:s/>210<text:s/>8220885,<text:s/>210<text:s/>8222924,<text:s/>210<text:s/>5279050.</text:span></text:p>
      <text:p text:style-name="P681"><text:span text:style-name="T68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681_2"><text:a xlink:type="simple" xlink:href="http://www.et.gr"><text:span text:style-name="T681_3">www.et.gr</text:span></text:a></text:span><text:span text:style-name="T681_4">)</text:span></text:p>
      <text:p text:style-name="P682"><text:span text:style-name="T682_1">Hλεκτρονική<text:s/>Διεύθυνση:<text:s/></text:span><text:span text:style-name="T682_2"><text:a xlink:type="simple" xlink:href="http://www.et.gr"><text:span text:style-name="T682_3">http://www.et.gr</text:span></text:a></text:span><text:span text:style-name="T682_4"><text:s/>-<text:s/>e-mail:<text:s/></text:span><text:span text:style-name="T682_5"><text:a xlink:type="simple" xlink:href="mailto:webmaster.et@et.gr"><text:span text:style-name="T682_6">webmaster.et@et.gr</text:span></text:a></text:span></text:p>
      <text:p text:style-name="P683"><text:span text:style-name="T683_1">ΟΙ<text:s/>ΥΠΗΡΕΣΙΕΣ<text:s/>ΕΞΥΠΗΡΕΤΗΣΗΣ<text:s/>ΠΟΛΙΤΩΝ<text:s/>ΛΕΙΤΟΥΡΓΟΥΝ<text:s/>ΚΑΘΗΜΕΡΙΝΑ<text:s/>ΑΠΟ<text:s/>08:00<text:s/>ΜΕΧΡΙ<text:s/>13:00</text:span></text:p>
      <text:p text:style-name="P684"><text:span text:style-name="T684_1">ΑΠΟ<text:s/>ΤΟ<text:s/>ΕΘΝΙΚΟ<text:s/>ΤΥΠΟΓΡΑΦΕΙΟ</text:span></text:p>
      <text:p text:style-name="P685"><text:span text:style-name="T685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