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1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739cm"/>
    </style:style>
    <style:style style:name="Column2" style:family="table-column">
      <style:table-column-properties style:column-width="3.649cm"/>
    </style:style>
    <style:style style:name="Column3" style:family="table-column">
      <style:table-column-properties style:column-width="3.108cm"/>
    </style:style>
    <style:style style:name="Column4" style:family="table-column">
      <style:table-column-properties style:column-width="3.678cm"/>
    </style:style>
    <style:style style:name="Column5" style:family="table-column">
      <style:table-column-properties style:column-width="2.33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2.803cm"/>
    </style:style>
    <style:style style:name="Column7" style:family="table-column">
      <style:table-column-properties style:column-width="3.219cm"/>
    </style:style>
    <style:style style:name="Column8" style:family="table-column">
      <style:table-column-properties style:column-width="3.621cm"/>
    </style:style>
    <style:style style:name="Column9" style:family="table-column">
      <style:table-column-properties style:column-width="6.867cm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T628_2" style:family="text">
      <style:text-properties style:text-position="sub 58%" fo:font-size="15pt" style:font-size-asian="15pt" style:font-size-complex="15pt" fo:language="el" fo:language-asian="el"/>
    </style:style>
    <style:style style:name="T628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0" style:family="table-column">
      <style:table-column-properties style:column-width="8.384cm"/>
    </style:style>
    <style:style style:name="Column11" style:family="table-column">
      <style:table-column-properties style:column-width="8.126cm"/>
    </style:style>
    <style:style style:name="Row2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Heading_20_1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1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Heading_20_1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1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Heading_20_1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1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 style:parent-style-name="article-num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font-style="italic" style:font-style-asian="italic" style:font-style-complex="italic"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52</text:span></text:p>
      <text:p text:style-name="P3"><text:span text:style-name="T3_1">1<text:s/>Ιουλίου<text:s/>2011</text:span></text:p>
      <text:p text:style-name="P4"><text:span text:style-name="T4_1">ΝΟΜΟΣ<text:s/>ΥΠ’<text:s/>ΑΡΙΘ.<text:s/>3986</text:span><text:span text:style-name="T4_2"><text:line-break/></text:span><text:span text:style-name="T4_3">Επείγοντα<text:s/>Μέτρα<text:s/>Εφαρμογής<text:s/>ΜεσοπρόθεσμουΠλαισίου<text:s/>Δημοσιονομικής<text:s/>Στρατηγικής<text:s/>2012-2015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text:span text:style-name="T4_8"><text:line-break/></text:span><text:span text:style-name="T4_9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Α΄</text:span></text:h>
      <text:h text:style-name="P6" text:outline-level="1"><text:span text:style-name="T6_1">ΤΑΜΕΙΟ<text:s/>ΑΞΙΟΠΟΙΗΣΗΣ</text:span></text:h>
      <text:p text:style-name="P7"><text:span text:style-name="T7_1">ΙΔΙΩΤΙΚΗΣ<text:s/>ΠΕΡΙΟΥΣΙΑΣ<text:s/>ΤΟΥ<text:s/>ΔΗΜΟΣΙΟΥ</text:span></text:p>
      <text:h text:style-name="P8" text:outline-level="6"><text:span text:style-name="T8_1">Άρθρο<text:s/></text:span></text:h>
      <text:h text:style-name="P9" text:outline-level="6"><text:span text:style-name="T9_1">1Σύσταση<text:s/>-<text:s/></text:span></text:h>
      <text:p text:style-name="P10"><text:span text:style-name="T10_1">ΣκοπόςΕπωνυμία<text:s/>-<text:s/>Έδρα<text:s/>-<text:s/>Διάρκεια</text:span></text:p>
      <text:p text:style-name="P11"><text:span text:style-name="T11_1">1.</text:span><text:span text:style-name="T11_2"><text:s/>Συνιστάται<text:s/>ανώνυμη<text:s/>εταιρεία<text:s/>με<text:s/>την<text:s/>επωνυμία<text:s/>«ΤΑΜΕΙΟ<text:s/>ΑΞΙΟΠΟΙΗΣΗΣ<text:s/>ΙΔΙΩΤΙΚΗΣ<text:s/>ΠΕΡΙΟΥΣΙΑΣ<text:s/>ΤΟΥ<text:s/>ΔΗΜΟΣΙΟΥ<text:s/>Α.Ε.»<text:s/>(Ταμείο).<text:s/>Το<text:s/>Ταμείο<text:s/>έχει<text:s/>αποκλειστικό<text:s/>σκοπό<text:s/>την<text:s/>αξιοποίηση<text:s/>περιουσιακών<text:s/>στοιχείων<text:s/>της<text:s/>ιδιωτικής<text:s/>περιουσίας<text:s/>του<text:s/>Δημοσίου,<text:s/>καθώς<text:s/>και<text:s/>περιουσιακών<text:s/>στοιχείων<text:s/>των<text:s/>δημοσίων<text:s/>επιχειρήσεων<text:s/>των<text:s/>οποίων<text:s/>το<text:s/>μετοχικό<text:s/>κεφάλαιο<text:s/>ανήκει<text:s/>εξ<text:s/>ολοκλήρου,<text:s/>άμεσα<text:s/>ή<text:s/>έμμεσα,<text:s/>στο<text:s/>Δημόσιο<text:s/>ή<text:s/>σε<text:s/>Ν.Π.Δ.Δ.,<text:s/>όπως<text:s/>ορίζεται<text:s/>στην<text:s/>παράγραφο<text:s/>1<text:s/>του<text:s/>άρθρου<text:s/>5,<text:s/>σύμφωνα<text:s/>με<text:s/>τις<text:s/>επικρατούσες<text:s/>συνθήκες<text:s/>της<text:s/>αγοράς<text:s/>και<text:s/>με<text:s/>εγγυήσεις<text:s/>πλήρους<text:s/>διαφάνειας,<text:s/>προκειμένου<text:s/>να<text:s/>επιτευχθούν<text:s/>οι<text:s/>στόχοι<text:s/>των<text:s/>εσόδων.<text:s/>Τα<text:s/>περιουσιακά<text:s/>στοιχεία<text:s/>μεταβιβάζονται<text:s/>στο<text:s/>Ταμείο,<text:s/>σύμφωνα<text:s/>με<text:s/>τις<text:s/>επόμενες<text:s/>διατάξεις.</text:span></text:p>
      <text:p text:style-name="P12"><text:span text:style-name="T12_1">2.</text:span><text:span text:style-name="T12_2"><text:s/>Το<text:s/>προϊόν<text:s/>αξιοποίησης<text:s/>χρησιμοποιείται<text:s/>αποκλειστικά<text:s/>για<text:s/>την<text:s/>αποπληρωμή<text:s/>του<text:s/>δημοσίου<text:s/>χρέους<text:s/>της<text:s/>χώρας,<text:s/>σύμφωνα<text:s/>με<text:s/>όσα<text:s/>ορίζονται<text:s/>στην<text:s/>παράγραφο<text:s/>17<text:s/>του<text:s/>επόμενου<text:s/>άρθρου.</text:span></text:p>
      <text:p text:style-name="P13"><text:span text:style-name="T13_1">3.</text:span><text:span text:style-name="T13_2"><text:s/>Το<text:s/>Ταμείο<text:s/>λειτουργεί<text:s/>για<text:s/>την<text:s/>εξυπηρέτηση<text:s/>του<text:s/>δημοσίου<text:s/>συμφέροντος,<text:s/>σύμφωνα<text:s/>με<text:s/>τους<text:s/>κανόνες<text:s/>της<text:s/>ιδιωτικής<text:s/>οικονομίας,<text:s/>δεν<text:s/>υπάγεται<text:s/>στην<text:s/>κατηγορία<text:s/>των<text:s/>οργανισμών<text:s/>και<text:s/>επιχειρήσεων<text:s/>του<text:s/>ευρύτερου<text:s/>δημόσιου<text:s/>τομέα<text:s/>και<text:s/>δεν<text:s/>εφαρμόζονται<text:s/>σε<text:s/>αυτό,<text:s/>καθώς<text:s/>και<text:s/>στις<text:s/>εταιρείες<text:s/>των<text:s/>οποίων<text:s/>το<text:s/>μετοχικό<text:s/>κεφάλαιο<text:s/>ανήκει<text:s/>εξ<text:s/>ολοκλήρου,<text:s/>άμεσα<text:s/>ή<text:s/>έμμεσα,<text:s/>στο<text:s/>Ταμείο,<text:s/>οι<text:s/>διατάξεις<text:s/>που<text:s/>διέπουν<text:s/>εταιρείες<text:s/>που<text:s/>ανήκουν<text:s/>άμεσα<text:s/>ή<text:s/>έμμεσα<text:s/>στο<text:s/>Δημόσιο,<text:s/>με<text:s/>εξαίρεση<text:s/>όσων<text:s/>ρητά<text:s/>ορίζονται<text:s/>στις<text:s/>διατάξεις<text:s/>του<text:s/>παρόντος<text:s/>Κεφαλαίου.</text:span></text:p>
      <text:p text:style-name="P14"><text:span text:style-name="T14_1">4.</text:span><text:span text:style-name="T14_2"><text:s/>Το<text:s/>Ταμείο<text:s/>διέπεται<text:s/>από<text:s/>τις<text:s/>διατάξεις<text:s/>της<text:s/>νομοθεσίας<text:s/>περί<text:s/>ανωνύμων<text:s/>εταιρειών,<text:s/>εκτός<text:s/>εάν<text:s/>ορίζεται<text:s/>διαφορετικά<text:s/>στις<text:s/>διατάξεις<text:s/>του<text:s/>παρόντος<text:s/>Κεφαλαίου.</text:span></text:p>
      <text:p text:style-name="P15"><text:span text:style-name="T15_1">5.</text:span><text:span text:style-name="T15_2"><text:s/>Το<text:s/>Ταμείο<text:s/>εδρεύει<text:s/>σε<text:s/>δήμο<text:s/>του<text:s/>Νομού<text:s/>Αττικής,<text:s/>ο<text:s/>οποίος<text:s/>ορίζεται<text:s/>με<text:s/>το<text:s/>Καταστατικό<text:s/>του.</text:span></text:p>
      <text:p text:style-name="P16"><text:span text:style-name="T16_1">6.</text:span><text:span text:style-name="T16_2"><text:s/>Η<text:s/>διάρκεια<text:s/>του<text:s/>Ταμείου<text:s/>είναι<text:s/>έξι<text:s/>(6)<text:s/>έτη<text:s/>από<text:s/>την<text:s/>έναρξη<text:s/>ισχύος<text:s/>του<text:s/>παρόντος<text:s/>νόμου.<text:s/>Με<text:s/>αποφάσεις<text:s/>του<text:s/>Υπουργού<text:s/>Οικονομικών,<text:s/>που<text:s/>δημοσιεύονται<text:s/>στην<text:s/>Εφημερίδα<text:s/>της<text:s/>Κυβερνήσεως,<text:s/>η<text:s/>διάρκεια<text:s/>αυτή<text:s/>μπορεί<text:s/>να<text:s/>παρατείνεται,<text:s/>εφόσον<text:s/>ο<text:s/>σκοπός<text:s/>του<text:s/>Ταμείου<text:s/>δεν<text:s/>έχει<text:s/>εκπληρωθεί.</text:span></text:p>
      <text:h text:style-name="P17" text:outline-level="6"><text:span text:style-name="T17_1">Άρθρο<text:s/>2</text:span></text:h>
      <text:h text:style-name="P18" text:outline-level="6"><text:span text:style-name="T18_1">Κεφάλαιο<text:s/>-<text:s/>Περιουσία<text:s/>-<text:s/>Έσοδα<text:s/>-<text:s/>Διάθεση<text:s/>εσόδων</text:span></text:h>
      <text:p text:style-name="P19"><text:span text:style-name="T19_1">1.</text:span><text:span text:style-name="T19_2"><text:s/>Το<text:s/>μετοχικό<text:s/>κεφάλαιο<text:s/>του<text:s/>Ταμείου<text:s/>είναι<text:s/>τριάντα<text:s/>εκατομμύρια<text:s/>(30.000.000)<text:s/>ευρώ,<text:s/>διαιρείται<text:s/>σε<text:s/>χίλιες<text:s/>(1.000)<text:s/>ονομαστικές<text:s/>μετοχές,<text:s/>ονομαστικής<text:s/>αξίας<text:s/>τριάντα<text:s/>χιλιάδων<text:s/>(30.000)<text:s/>ευρώ<text:s/>η<text:s/>καθεμία,<text:s/>αναλαμβάνεται<text:s/>δε<text:s/>και<text:s/>καλύπτεται<text:s/>ολόκληρο<text:s/>από<text:s/>το<text:s/>Ελληνικό<text:s/>Δημόσιο.</text:span></text:p>
      <text:p text:style-name="P20"><text:span text:style-name="T20_1">Το<text:s/>μετοχικό<text:s/>κεφάλαιο<text:s/>καταβάλλεται<text:s/>σε<text:s/>τρεις<text:s/>(3)<text:s/>δόσεις.<text:s/>Η<text:s/>πρώτη<text:s/>δόση,<text:s/>ποσού<text:s/>10.000.000<text:s/>ευρώ<text:s/>καταβάλλεται<text:s/>σε<text:s/>μετρητά<text:s/>μέσα<text:s/>σε<text:s/>ένα<text:s/>(1)<text:s/>μήνα<text:s/>από<text:s/>την<text:s/>έναρξη<text:s/>ισχύος<text:s/>του<text:s/>παρόντος<text:s/>νόμου.<text:s/>Η<text:s/>δεύτερη<text:s/>δόση,<text:s/>ποσού<text:s/>10.000.000<text:s/>ευρώ,<text:s/>καταβάλλεται<text:s/>σε<text:s/>μετρητά<text:s/>μέχρι<text:s/>την<text:s/>30ή<text:s/>Σεπτεμβρίου<text:s/>2011<text:s/>και<text:s/>η<text:s/>τρίτη<text:s/>δόση,<text:s/>ποσού<text:s/>10.000.000<text:s/>ευρώ,<text:s/>καταβάλλεται<text:s/>σε<text:s/>μετρητά<text:s/>μέχρι<text:s/>την<text:s/>30ή<text:s/>Δεκεμβρίου<text:s/>2011.</text:span></text:p>
      <text:p text:style-name="P21"><text:span text:style-name="T21_1">2.</text:span><text:span text:style-name="T21_2"><text:s/>Οι<text:s/>μετοχές<text:s/>του<text:s/>Ταμείου<text:s/>είναι<text:s/>αμεταβίβαστες.</text:span></text:p>
      <text:p text:style-name="P22"><text:span text:style-name="T22_1">3.</text:span><text:span text:style-name="T22_2"><text:s/>Με<text:s/>απόφαση<text:s/>του<text:s/>Υπουργού<text:s/>Οικονομικών,<text:s/>που<text:s/>εκδί-<text:s/>δεται<text:s/>ύστερα<text:s/>από<text:s/>πρόταση<text:s/>του<text:s/>Διοικητικού<text:s/>Συμβουλίου<text:s/>του<text:s/>Ταμείου<text:s/>και<text:s/>δημοσιεύεται<text:s/>στην<text:s/>Εφημερίδα<text:s/>της<text:s/>Κυ-<text:s/>βερνήσεως,<text:s/>μπορεί<text:s/>να<text:s/>αυξάνεται<text:s/>το<text:s/>μετοχικό<text:s/>κεφάλαιο<text:s/>του<text:s/>Ταμείου,<text:s/>με<text:s/>την<text:s/>έκδοση<text:s/>ονομαστικών<text:s/>μετοχών,<text:s/>τις<text:s/>οποίες<text:s/>αναλαμβάνει<text:s/>εξ<text:s/>ολοκλήρου<text:s/>το<text:s/>Ελληνικό<text:s/>Δημόσιο.</text:span></text:p>
      <text:p text:style-name="P23"><text:span text:style-name="T23_1">4.</text:span><text:span text:style-name="T23_2"><text:s/>Στο<text:s/>Ταμείο<text:s/>μεταβιβάζονται<text:s/>και<text:s/>περιέρχονται,<text:s/>χωρίς<text:s/>αντάλλαγμα:</text:span></text:p>
      <text:p text:style-name="P24"><text:span text:style-name="T24_1">α)</text:span><text:span text:style-name="T24_2"><text:tab/></text:span><text:span text:style-name="T24_3">Κατά<text:s/>πλήρη<text:s/>κυριότητα,<text:s/>κινητές<text:s/>αξίες<text:s/>εταιρειών<text:s/>από<text:s/>αυτές<text:s/>που<text:s/>περιλαμβάνονται<text:s/>στο<text:s/>Πρόγραμμα<text:s/>Αποκρατικοποιήσεων<text:s/>του<text:s/>Μεσοπρόθεσμου<text:s/>Πλαισίου<text:s/>Δημοσιονομικής<text:s/>Στρατηγικής<text:s/>2012<text:s/>–<text:s/>2015<text:s/>του<text:s/>άρθρου<text:s/>6Α<text:s/>του<text:s/>ν.<text:s/>2362/1995<text:s/>(Α΄<text:s/>247).</text:span></text:p>
      <text:p text:style-name="P25"><text:span text:style-name="T25_1">β)</text:span><text:span text:style-name="T25_2"><text:tab/></text:span><text:span text:style-name="T25_3">Περιουσιακής<text:s/>φύσεως<text:s/>δικαιώματα,<text:s/>δικαιώματα<text:s/>διαχείρισης<text:s/>και<text:s/>εκμετάλλευσης,<text:s/>κεκτημένα<text:s/>οικονομικά<text:s/>συμφέροντα,<text:s/>άυλα<text:s/>δικαιώματα<text:s/>και<text:s/>δικαιώματα<text:s/>λειτουργίας,<text:s/>συντήρησης<text:s/>και<text:s/>εκμετάλλευσης<text:s/>υποδομών,<text:s/>που<text:s/>περιλαμβάνονται<text:s/>στο<text:s/>Πρόγραμμα<text:s/>Αποκρατικοποιήσεων<text:s/>του<text:s/>Μεσοπρόθεσμου<text:s/>Πλαισίου<text:s/>Δημοσιονομικής<text:s/>Στρατηγικής<text:s/>2012<text:s/>–<text:s/>2015<text:s/>του<text:s/>άρθρου<text:s/>6Α<text:s/>του<text:s/>ν.<text:s/>2362/1995.<text:s/>γ)<text:s/>Κατά<text:s/>πλήρη<text:s/>κυριότητα,<text:s/>νομή<text:s/>και<text:s/>κατοχή,<text:s/>ακίνητα<text:s/>που<text:s/>περιλαμβάνονται<text:s/>στο<text:s/>Πρόγραμμα<text:s/>Αποκρατικοποιήσεων<text:s/>του<text:s/>Μεσοπρόθεσμου<text:s/>Πλαισίου<text:s/>Δημοσιονομικής<text:s/>Στρατηγικής<text:s/>2012<text:s/>–<text:s/>2015<text:s/>του<text:s/>άρθρου<text:s/>6Α<text:s/>του<text:s/>ν.<text:s/>2362/<text:s/>1995.</text:span></text:p>
      <text:p text:style-name="P26"><text:span text:style-name="T26_1">5.</text:span><text:span text:style-name="T26_2"><text:s/>Οι<text:s/>κινητές<text:s/>αξίες,<text:s/>τα<text:s/>περιουσιακής<text:s/>φύσεως<text:s/>δικαιώματα<text:s/>και<text:s/>τα<text:s/>ακίνητα<text:s/>που<text:s/>αναφέρονται<text:s/>στις<text:s/>περιπτώσεις<text:s/>α΄,<text:s/>β΄<text:s/>και<text:s/>γ΄<text:s/>της<text:s/>προηγούμενης<text:s/>παραγράφου<text:s/>μεταβιβάζονται<text:s/>και<text:s/>περιέρχονται<text:s/>στο<text:s/>Ταμείο,<text:s/>με<text:s/>απόφαση<text:s/>της<text:s/>Διυπουργικής<text:s/>Επιτροπής<text:s/>Αναδιαρθρώσεων<text:s/>και<text:s/>Αποκρατικοποιήσεων<text:s/>(Δ.Ε.Α.Α.)<text:s/>που<text:s/>προβλέπεται<text:s/>στο<text:s/>άρθρο<text:s/>3<text:s/>του<text:s/>ν.<text:s/>3049/2002<text:s/>(Α΄<text:s/>212).</text:span></text:p>
      <text:p text:style-name="P27"><text:span text:style-name="T27_1">Με<text:s/>απόφαση<text:s/>της<text:s/>ίδιας<text:s/>Επιτροπής,<text:s/>μπορεί<text:s/>να<text:s/>μεταβιβάζονται<text:s/>και<text:s/>να<text:s/>περιέρχονται<text:s/>στο<text:s/>Ταμείο<text:s/>χωρίς<text:s/>αντάλλαγμα,<text:s/>για<text:s/>τους<text:s/>σκοπούς<text:s/>της<text:s/>παραγράφου<text:s/>1<text:s/>του<text:s/>προηγούμενου<text:s/>άρθρου,<text:s/>και<text:s/>άλλα<text:s/>περιουσιακά<text:s/>στοιχεία<text:s/>που<text:s/>υπάγονται<text:s/>σε<text:s/>μία<text:s/>από<text:s/>τις<text:s/>κατηγορίες<text:s/>περιουσιακών<text:s/>στοιχείων<text:s/>των<text:s/>περιπτώσεων<text:s/>της<text:s/>προηγούμενης<text:s/>παραγράφου.<text:s/>Τα<text:s/>ανωτέρω<text:s/>περιουσιακά<text:s/>στοιχεία<text:s/>περιέρχονται<text:s/>στο<text:s/>Ταμείο,<text:s/>κατά<text:s/>πλήρη<text:s/>κυριότητα,<text:s/>νομή<text:s/>και<text:s/>κατοχή<text:s/>και<text:s/>το<text:s/>Δημόσιο<text:s/>απεκδύεται<text:s/>κάθε<text:s/>δικαιώματός<text:s/>του<text:s/>επί<text:s/>αυτών<text:s/>από<text:s/>τη<text:s/>δημοσίευση<text:s/>της<text:s/>απόφασης<text:s/>της<text:s/>Δ.Ε.Α.Α.<text:s/>στην<text:s/>Εφημερίδα<text:s/>της<text:s/>Κυβερνήσεως.</text:span></text:p>
      <text:p text:style-name="P28"><text:span text:style-name="T28_1">Για<text:s/>την<text:s/>εφαρμογή<text:s/>των<text:s/>προηγούμενων<text:s/>εδαφίων<text:s/>και<text:s/>προκειμένου<text:s/>για<text:s/>τη<text:s/>μεταβίβαση<text:s/>στο<text:s/>Ταμείο<text:s/>της<text:s/>κυριότητας,<text:s/>νομής<text:s/>και<text:s/>κατοχής<text:s/>ακινήτων,<text:s/>στη<text:s/>Δ.Ε.Α.Α.<text:s/>συμμετέχει<text:s/>αντί<text:s/>του<text:s/>Υπουργού<text:s/>Εργασίας<text:s/>και<text:s/>Κοινωνικής<text:s/>Ασφάλισης,<text:s/>ο<text:s/>Υπουργός<text:s/>στη<text:s/>διαχειριστική<text:s/>αρμοδιότητα<text:s/>του<text:s/>οποίου<text:s/>υπάγεται<text:s/>το<text:s/>ακίνητο<text:s/>που<text:s/>μεταβιβάζεται<text:s/>και<text:s/>περιέρχεται<text:s/>στο<text:s/>Ταμείο.</text:span></text:p>
      <text:p text:style-name="P29"><text:span text:style-name="T29_1">Η<text:s/>μεταβίβαση<text:s/>των<text:s/>περιουσιακών<text:s/>στοιχείων<text:s/>στο<text:s/>Ταμείο<text:s/>διενεργείται<text:s/>με<text:s/>βάση<text:s/>τις<text:s/>προβλέψεις<text:s/>του<text:s/>Μεσοπρόθεσμου<text:s/>Πλαισίου<text:s/>Δημοσιονομικής<text:s/>Στρατηγικής<text:s/>του<text:s/>άρθρου<text:s/>6Α<text:s/>του<text:s/>ν.<text:s/>2362/1995<text:s/>και<text:s/>σε<text:s/>χρόνο<text:s/>που<text:s/>επιτρέπει<text:s/>την<text:s/>αξιοποίησή<text:s/>τους<text:s/>σύμφωνα<text:s/>με<text:s/>το<text:s/>Επιχειρησιακό<text:s/>Πρόγραμμα<text:s/>Αξιοποίησης<text:s/>που<text:s/>προβλέπεται<text:s/>στην<text:s/>παράγραφο<text:s/>10.</text:span></text:p>
      <text:p text:style-name="P30"><text:span text:style-name="T30_1">6.</text:span><text:span text:style-name="T30_2"><text:s/>Μέσα<text:s/>σε<text:s/>έξι<text:s/>(6)<text:s/>μήνες<text:s/>από<text:s/>την<text:s/>περιέλευση<text:s/>στο<text:s/>Ταμείο<text:s/>ακινήτων<text:s/>που<text:s/>μεταβιβάζονται<text:s/>σε<text:s/>αυτό,<text:s/>εκδίδεται<text:s/>απόφαση<text:s/>του<text:s/>Διοικητικού<text:s/>Συμβουλίου<text:s/>του<text:s/>Ταμείου,<text:s/>στην<text:s/>οποία<text:s/>διαλαμβάνονται<text:s/>η<text:s/>ταυτότητα<text:s/>κάθε<text:s/>ακινήτου<text:s/>και<text:s/>η<text:s/>κυριότητα<text:s/>του<text:s/>Ταμείου<text:s/>επ’<text:s/>αυτού,<text:s/>με<text:s/>μνεία<text:s/>της<text:s/>αποφά-<text:s/>σεως<text:s/>της<text:s/>Δ.Ε.Α.Α.<text:s/>που<text:s/>προβλέπεται<text:s/>στην<text:s/>παράγραφο<text:s/>5,<text:s/>δυνάμει<text:s/>της<text:s/>οποίας<text:s/>το<text:s/>ακίνητο<text:s/>μεταβιβάστηκε<text:s/>στο<text:s/>Ταμείο.<text:s/>Η<text:s/>απόφαση<text:s/>καταχωρίζεται,<text:s/>μέσα<text:s/>στην<text:s/>προθεσμία<text:s/>που<text:s/>προβλέπεται<text:s/>στο<text:s/>προηγούμενο<text:s/>εδάφιο,<text:s/>στα<text:s/>βιβλία<text:s/>μεταγραφών<text:s/>του<text:s/>Υποθηκοφυλακείου<text:s/>της<text:s/>περιφέρειας<text:s/>του<text:s/>ακινήτου<text:s/>ή<text:s/>στο<text:s/>οικείο<text:s/>Κτηματολογικό<text:s/>Γραφείο,<text:s/>όπου<text:s/>αυτό<text:s/>λειτουργεί.<text:s/>Η<text:s/>ανωτέρω<text:s/>προθεσμία<text:s/>μπορεί<text:s/>να<text:s/>παρατείνεται<text:s/>με<text:s/>απόφαση<text:s/>του<text:s/>Υπουργού<text:s/>Οικονομικών,<text:s/>ύστερα<text:s/>από<text:s/>πρόταση<text:s/>του<text:s/>Διοικητικού<text:s/>Συμβουλίου<text:s/>του<text:s/>Ταμείου.</text:span></text:p>
      <text:p text:style-name="P31"><text:span text:style-name="T31_1">7.</text:span><text:span text:style-name="T31_2"><text:s/>Το<text:s/>πράγμα<text:s/>ή<text:s/>το<text:s/>δικαίωμα<text:s/>που<text:s/>μεταβιβάστηκε<text:s/>ή<text:s/>πα-<text:s/>ραχωρήθηκε<text:s/>στο<text:s/>Ταμείο,<text:s/>σύμφωνα<text:s/>με<text:s/>την<text:s/>παράγραφο<text:s/>5<text:s/>του<text:s/>παρόντος<text:s/>άρθρου,<text:s/>δεν<text:s/>μπορεί<text:s/>να<text:s/>αναμεταβιβαστεί<text:s/>στον<text:s/>προηγούμενο<text:s/>κύριο<text:s/>ή<text:s/>δικαιούχο,<text:s/>καθ’<text:s/>οιονδήποτε<text:s/>τρόπο.<text:s/>Από<text:s/>τη<text:s/>μεταβίβαση<text:s/>του<text:s/>πράγματος<text:s/>ή<text:s/>την<text:s/>παραχώρηση<text:s/>του<text:s/>δικαιώματος<text:s/>στο<text:s/>Ταμείο,<text:s/>ο<text:s/>προηγούμενος<text:s/>κύριος<text:s/>ή<text:s/>δικαιούχος<text:s/>παραμένει<text:s/>στη<text:s/>διοίκηση<text:s/>και<text:s/>διαχείριση<text:s/>του<text:s/>πράγματος<text:s/>ή<text:s/>του<text:s/>δικαιώματος,<text:s/>ως<text:s/>εκ<text:s/>του<text:s/>νόμου<text:s/>εντολοδόχος<text:s/>του<text:s/>Ταμείου,<text:s/>χωρίς<text:s/>αμοιβή,<text:s/>υποχρεούται<text:s/>να<text:s/>το<text:s/>διατηρεί<text:s/>κατάλληλο<text:s/>για<text:s/>τον<text:s/>προορισμό<text:s/>του,<text:s/>σύμφωνα<text:s/>και<text:s/>με<text:s/>τις<text:s/>οδηγίες<text:s/>που<text:s/>δίνονται<text:s/>εγγράφως<text:s/>σε<text:s/>αυτόν<text:s/>από<text:s/>το<text:s/>Ταμείο<text:s/>και<text:s/>εξακολουθεί<text:s/>να<text:s/>βαρύνεται<text:s/>με<text:s/>τις<text:s/>δαπάνες<text:s/>που<text:s/>προκύπτουν<text:s/>από<text:s/>τη<text:s/>διοίκηση<text:s/>και<text:s/>διαχείριση<text:s/>του<text:s/>πράγματος<text:s/>ή<text:s/>του<text:s/>δικαιώματος.<text:s/>Κατά<text:s/>τα<text:s/>λοιπά,<text:s/>εφαρμόζονται<text:s/>οι<text:s/>διατάξεις<text:s/>περί<text:s/>εντολής<text:s/>του<text:s/>Α.Κ.,<text:s/>με<text:s/>εξαίρεση<text:s/>τα<text:s/>άρθρα<text:s/>721<text:s/>έως<text:s/>και<text:s/>723<text:s/>του<text:s/>ίδιου<text:s/>Κώδικα.<text:s/>Η<text:s/>εντολή<text:s/>λύνεται<text:s/>με<text:s/>την<text:s/>αξιοποίηση<text:s/>του<text:s/>πράγματος<text:s/>ή<text:s/>του<text:s/>δικαιώματος<text:s/>από<text:s/>το<text:s/>Ταμείο,<text:s/>μπορεί<text:s/>δε<text:s/>να<text:s/>ανακαλείται<text:s/>ή<text:s/>να<text:s/>τροποποιείται<text:s/>ελεύθερα<text:s/>οποτεδήποτε,<text:s/>με<text:s/>απόφαση<text:s/>του<text:s/>Διοικητικού<text:s/>Συμβουλίου<text:s/>του<text:s/>Ταμείου,<text:s/>η<text:s/>οποία<text:s/>ισχύει<text:s/>από<text:s/>την<text:s/>κοινοποίησή<text:s/>της<text:s/>στον<text:s/>εντολοδόχο.</text:span></text:p>
      <text:p text:style-name="P32"><text:span text:style-name="T32_1">8.</text:span><text:span text:style-name="T32_2"><text:s/>Εμπράγματα<text:s/>δικαιώματα<text:s/>τρίτων<text:s/>μπορεί<text:s/>να<text:s/>κηρύσσονται<text:s/>αναγκαστικώς<text:s/>απαλλοτριωτέα<text:s/>με<text:s/>απόφαση<text:s/>του<text:s/>Υπουργού<text:s/>Οικονομικών,<text:s/>για<text:s/>λόγους<text:s/>μείζονος<text:s/>σημασίας<text:s/>δημοσίου<text:s/>συμφέροντος,<text:s/>αν<text:s/>κρίνονται<text:s/>αναγκαία<text:s/>για<text:s/>την<text:s/>αξιοποίηση<text:s/>περιουσιακού<text:s/>στοιχείου<text:s/>του<text:s/>Ταμείου<text:s/>ή<text:s/>εταιρείας<text:s/>της<text:s/>οποίας<text:s/>το<text:s/>μετοχικό<text:s/>κεφάλαιο<text:s/>ανήκει<text:s/>εξ<text:s/>ολοκλήρου,<text:s/>άμεσα<text:s/>ή<text:s/>έμμεσα,<text:s/>στο<text:s/>Ταμείο<text:s/>ή<text:s/>αν<text:s/>κρίνονται<text:s/>αναγκαία<text:s/>για<text:s/>την<text:s/>πραγματοποίηση<text:s/>επενδυτικού<text:s/>σχεδίου<text:s/>ειδικού<text:s/>διαδόχου<text:s/>του<text:s/>Ταμείου<text:s/>ή<text:s/>εταιρείας<text:s/>της<text:s/>οποίας<text:s/>το<text:s/>μετοχικό<text:s/>κεφάλαιο<text:s/>ανήκει<text:s/>εξ<text:s/>ολοκλήρου,<text:s/>άμεσα<text:s/>ή<text:s/>έμμεσα,<text:s/>στο<text:s/>Ταμείο.</text:span></text:p>
      <text:p text:style-name="P33"><text:span text:style-name="T33_1">Η<text:s/>απαλλοτρίωση<text:s/>κηρύσσεται<text:s/>υπέρ<text:s/>του<text:s/>Ταμείου<text:s/>ή<text:s/>υπέρ<text:s/>της<text:s/>εταιρείας<text:s/>της<text:s/>οποίας<text:s/>το<text:s/>μετοχικό<text:s/>κεφάλαιο<text:s/>ανήκει<text:s/>εξ<text:s/>ολοκλήρου,<text:s/>άμεσα<text:s/>ή<text:s/>έμμεσα,<text:s/>στο<text:s/>Ταμείο<text:s/>ή<text:s/>υπέρ<text:s/>του<text:s/>ειδικού<text:s/>διαδόχου<text:s/>αυτών,<text:s/>όπως<text:s/>ειδικότερα<text:s/>ορίζεται<text:s/>στην<text:s/>απόφαση<text:s/>με<text:s/>την<text:s/>οποία<text:s/>κηρύσσεται<text:s/>η<text:s/>απαλλοτρίωση.</text:span></text:p>
      <text:p text:style-name="P34"><text:span text:style-name="T34_1">Αν<text:s/>η<text:s/>απαλλοτρίωση<text:s/>κηρύσσεται<text:s/>σε<text:s/>ακίνητο<text:s/>επί<text:s/>του<text:s/>οποίου<text:s/>αναγνωρίστηκαν<text:s/>δικαστικώς,<text:s/>μετά<text:s/>τη<text:s/>μεταβίβαση<text:s/>του<text:s/>ακινήτου<text:s/>στο<text:s/>Ταμείο<text:s/>ή<text:s/>μετά<text:s/>την<text:s/>περιέλευση<text:s/>στο<text:s/>Ταμείο<text:s/>εταιρείας<text:s/>της<text:s/>οποίας<text:s/>το<text:s/>μετοχικό<text:s/>κεφάλαιο<text:s/>ανήκει<text:s/>εξ<text:s/>ολοκλήρου,<text:s/>άμεσα<text:s/>ή<text:s/>έμμεσα,<text:s/>στο<text:s/>Ταμείο,<text:s/>εμπράγματα<text:s/>δικαιώματα<text:s/>τρίτων,<text:s/>η<text:s/>δαπάνη<text:s/>της<text:s/>αποζημίωσης<text:s/>για<text:s/>την<text:s/>αναγκαστική<text:s/>απαλλοτρίωση<text:s/>βαρύνει<text:s/>το<text:s/>Δημόσιο.</text:span></text:p>
      <text:p text:style-name="P35"><text:span text:style-name="T35_1">Για<text:s/>τον<text:s/>προσδιορισμό<text:s/>της<text:s/>αποζημίωσης<text:s/>στις<text:s/>απαλλοτριώσεις<text:s/>που<text:s/>κηρύσσονται,<text:s/>σύμφωνα<text:s/>με<text:s/>την<text:s/>παρούσα<text:s/>παράγραφο,<text:s/>δεν<text:s/>λαμβάνεται<text:s/>υπόψη<text:s/>προσαύξηση<text:s/>της<text:s/>αξίας<text:s/>του<text:s/>απαλλοτριούμενου,<text:s/>η<text:s/>οποία<text:s/>οφείλεται<text:s/>στην<text:s/>νομή<text:s/>ή<text:s/>στην<text:s/>κατοχή<text:s/>του<text:s/>ακινήτου<text:s/>από<text:s/>το<text:s/>Ταμείο<text:s/>ή<text:s/>από<text:s/>εταιρεία<text:s/>της<text:s/>οποίας<text:s/>το<text:s/>μετοχικό<text:s/>κεφάλαιο<text:s/>ανήκει<text:s/>εξ<text:s/>ολοκλήρου,<text:s/>άμεσα<text:s/>ή<text:s/>έμμεσα,<text:s/>στο<text:s/>Ταμείο<text:s/>ή<text:s/>που<text:s/>οφείλεται<text:s/>στην<text:s/>πολεοδομική<text:s/>ωρίμανση<text:s/>και<text:s/>την<text:s/>επενδυτική<text:s/>ταυτότητα<text:s/>του<text:s/>ακινήτου,<text:s/>κατ’<text:s/>εφαρμογή<text:s/>των<text:s/>διατάξεων<text:s/>του<text:s/>επόμενου<text:s/>Κεφαλαίου<text:s/>του<text:s/>παρόντος<text:s/>νόμου.</text:span></text:p>
      <text:p text:style-name="P36"><text:span text:style-name="T36_1">9.</text:span><text:span text:style-name="T36_2"><text:s/>Μισθώσεις<text:s/>ή<text:s/>παραχωρήσεις<text:s/>χρήσης<text:s/>ακινήτων,<text:s/>που<text:s/>ανήκουν<text:s/>κατά<text:s/>κυριότητα<text:s/>στο<text:s/>Ταμείο<text:s/>ή<text:s/>σε<text:s/>εταιρεία<text:s/>της<text:s/>οποίας<text:s/>το<text:s/>μετοχικό<text:s/>κεφάλαιο<text:s/>ανήκει<text:s/>εξ<text:s/>ολοκλήρου,<text:s/>άμεσα<text:s/>ή<text:s/>έμμεσα,<text:s/>στο<text:s/>Ταμείο,<text:s/>μπορεί<text:s/>να<text:s/>καταγγέλλονται<text:s/>με<text:s/>απόφαση<text:s/>του<text:s/>Διοικητικού<text:s/>Συμβουλίου<text:s/>του<text:s/>Ταμείου<text:s/>ή<text:s/>της<text:s/>εταιρείας,<text:s/>κατά<text:s/>παρέκκλιση<text:s/>κάθε<text:s/>άλλης<text:s/>διάταξης.<text:s/>Η<text:s/>καταγγελία<text:s/>επιφέρει<text:s/>τη<text:s/>λύση<text:s/>της<text:s/>μίσθωσης<text:s/>ή<text:s/>τη<text:s/>λήξη<text:s/>της<text:s/>παραχώρησης<text:s/>δύο<text:s/>(2)<text:s/>μήνες<text:s/>από<text:s/>την<text:s/>επίδοσή<text:s/>της<text:s/>στο<text:s/>μισθωτή<text:s/>ή<text:s/>σε<text:s/>εκείνον<text:s/>στον<text:s/>οποίο<text:s/>παραχωρήθηκε<text:s/>το<text:s/>ακίνητο.<text:s/>Για<text:s/>την<text:s/>πρόωρη<text:s/>λύση<text:s/>των<text:s/>μισθώσεων<text:s/>οφείλεται<text:s/>αποζημίωση<text:s/>ίση<text:s/>με<text:s/>τρία<text:s/>(3)<text:s/>μηνιαία<text:s/>μισθώματα.</text:span></text:p>
      <text:p text:style-name="P37"><text:span text:style-name="T37_1">10.</text:span><text:span text:style-name="T37_2"><text:s/>Τα<text:s/>περιουσιακά<text:s/>στοιχεία<text:s/>του<text:s/>Ταμείου<text:s/>και<text:s/>των<text:s/>εταιρειών<text:s/>των<text:s/>οποίων<text:s/>το<text:s/>μετοχικό<text:s/>κεφάλαιο<text:s/>ανήκει<text:s/>εξ<text:s/>ολοκλήρου,<text:s/>άμεσα<text:s/>ή<text:s/>έμμεσα,<text:s/>στο<text:s/>Ταμείο<text:s/>αξιοποιούνται<text:s/>σύμφωνα<text:s/>με<text:s/>επιχειρησιακό<text:s/>πρόγραμμα<text:s/>(Επιχειρησιακό<text:s/>Πρόγραμμα<text:s/>Αξιοποίησης<text:s/>–<text:s/>Ε.Π.Α.),<text:s/>που<text:s/>περιλαμβάνει<text:s/>ενδεικτικούς<text:s/>τριμηνιαίους<text:s/>στόχους,<text:s/>το<text:s/>οποίο<text:s/>εγκρίνεται<text:s/>από<text:s/>το<text:s/>Διοικητικό<text:s/>Συμβούλιο,<text:s/>ύστερα<text:s/>από<text:s/>γνώμη<text:s/>του<text:s/>Συμβουλίου<text:s/>Εμπειρογνωμόνων<text:s/>που<text:s/>προβλέπεται<text:s/>στην<text:s/>παράγραφο<text:s/>1<text:s/>του<text:s/>άρθρου<text:s/>4.<text:s/>Για<text:s/>την<text:s/>κατάρτιση<text:s/>του<text:s/>Ε.Π.Α.,<text:s/>λαμβάνονται<text:s/>υπόψη<text:s/>οι<text:s/>προβλέψεις<text:s/>του<text:s/>Μεσοπρόθεσμου<text:s/>Πλαισίου<text:s/>Δημοσιονομικής<text:s/>Στρατηγικής<text:s/>του<text:s/>άρθρου<text:s/>6Α<text:s/>του<text:s/>ν.<text:s/>2362/1995.</text:span></text:p>
      <text:p text:style-name="P38"><text:span text:style-name="T38_1">11.</text:span><text:span text:style-name="T38_2"><text:s/>Η<text:s/>μεταβίβαση<text:s/>των<text:s/>περιουσιακών<text:s/>στοιχείων<text:s/>στο<text:s/>Ταμείο,<text:s/>σύμφωνα<text:s/>με<text:s/>την<text:s/>παράγραφο<text:s/>5,<text:s/>καθώς<text:s/>και<text:s/>η<text:s/>μεταγραφή<text:s/>της<text:s/>απόφασης<text:s/>του<text:s/>Διοικητικού<text:s/>Συμβουλίου<text:s/>του<text:s/>Ταμείου<text:s/>που<text:s/>προβλέπεται<text:s/>στην<text:s/>παράγραφο<text:s/>6,<text:s/>απαλλάσσονται<text:s/>από<text:s/>κάθε<text:s/>φόρο,<text:s/>τέλος,<text:s/>εισφορά,<text:s/>αμοιβή<text:s/>ή<text:s/>δικαίωμα<text:s/>υπέρ<text:s/>του<text:s/>Δημοσίου<text:s/>ή<text:s/>οποιουδήποτε<text:s/>τρίτου,<text:s/>συμπεριλαμβανομένου<text:s/>του<text:s/>φόρου<text:s/>εισοδήματος<text:s/>για<text:s/>το<text:s/>κάθε<text:s/>μορφής<text:s/>εισόδημα<text:s/>που<text:s/>προκύπτει<text:s/>από<text:s/>τη<text:s/>δραστηριότητα<text:s/>του<text:s/>Ταμείου,<text:s/>του<text:s/>φόρου<text:s/>συγκέντρωσης<text:s/>κεφαλαίου,<text:s/>του<text:s/>φόρου<text:s/>έναρξης<text:s/>δραστηριότητας,<text:s/>τέλους,<text:s/>εισφοράς<text:s/>ή<text:s/>δικαιώματος<text:s/>υπέρ<text:s/>του<text:s/>Δημοσίου<text:s/>ή<text:s/>οποιουδήποτε<text:s/>Ν.Π.Δ.Δ.,<text:s/>Ασφαλιστικών<text:s/>Οργανισμών<text:s/>ή<text:s/>τρίτων,<text:s/>δικαιωμάτων<text:s/>συμβολαιογράφων,<text:s/>δικηγόρων,<text:s/>δικαστικών<text:s/>επιμελητώ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39"><text:span text:style-name="T39_1">12.</text:span><text:span text:style-name="T39_2"><text:s/>Από<text:s/>τη<text:s/>δημοσίευση<text:s/>της<text:s/>απόφασης<text:s/>της<text:s/>Δ.Ε.Α.Α.<text:s/>που<text:s/>προβλέπεται<text:s/>στην<text:s/>παράγραφο<text:s/>5,<text:s/>το<text:s/>περιουσιακό<text:s/>στοιχείο<text:s/>περιέρχεται<text:s/>στην<text:s/>κυριότητα,<text:s/>νομή<text:s/>και<text:s/>κατοχή<text:s/>του<text:s/>Ταμείου,<text:s/>ελεύθερο<text:s/>από<text:s/>κάθε<text:s/>δικαίωμα<text:s/>τρίτου.<text:s/>Για<text:s/>τυχόν<text:s/>δικαιώματά<text:s/>του<text:s/>επί<text:s/>του<text:s/>περιουσιακού<text:s/>στοιχείου<text:s/>που<text:s/>μεταβιβάζεται<text:s/>στο<text:s/>Ταμείο,<text:s/>ο<text:s/>τρίτος<text:s/>έχει<text:s/>αποκλειστικά<text:s/>δικαίωμα<text:s/>αποζημιώσεως,<text:s/>έναντι<text:s/>μόνον<text:s/>του<text:s/>Δημοσίου,<text:s/>με<text:s/>την<text:s/>επιφύλαξη<text:s/>όσων<text:s/>ορίζονται<text:s/>στις<text:s/>παραγράφους<text:s/>8<text:s/>και<text:s/>9.</text:span></text:p>
      <text:p text:style-name="P40"><text:span text:style-name="T40_1">13.</text:span><text:span text:style-name="T40_2"><text:s/>Το<text:s/>Ταμείο<text:s/>και<text:s/>οι<text:s/>εταιρείες<text:s/>των<text:s/>οποίων<text:s/>το<text:s/>μετοχικό<text:s/>κεφάλαιο<text:s/>ανήκει<text:s/>εξ<text:s/>ολοκλήρου,<text:s/>άμεσα<text:s/>ή<text:s/>έμμεσα,<text:s/>στο<text:s/>Ταμείο,<text:s/>απολαμβάνουν<text:s/>όλων<text:s/>των<text:s/>διοικητικών,<text:s/>οικονομικών,<text:s/>φορολογικών,<text:s/>δικαστικών,<text:s/>ουσιαστικού<text:s/>και<text:s/>δικονομικού,<text:s/>δικαίου<text:s/>προνομίων<text:s/>και<text:s/>ατελειών<text:s/>του<text:s/>Δημοσίου<text:s/>και<text:s/>για<text:s/>την<text:s/>προσωρινή<text:s/>ρύθμιση<text:s/>των<text:s/>διαφορών<text:s/>που<text:s/>ανακύπτουν<text:s/>από<text:s/>την<text:s/>αμφισβήτηση<text:s/>της<text:s/>διακατοχής<text:s/>ακινήτων<text:s/>τους<text:s/>έχουν<text:s/>εφαρμογή<text:s/>οι<text:s/>διατάξεις<text:s/>του<text:s/>άρθρου<text:s/>18<text:s/>του<text:s/>ν.δ.<text:s/>της<text:s/>22.4/16.5/1926<text:s/>και<text:s/>του<text:s/>άρθρου<text:s/>22<text:s/>του<text:s/>α.ν.<text:s/>1539/1938<text:s/>(Α΄488).</text:span></text:p>
      <text:p text:style-name="P41"><text:span text:style-name="T41_1">14.</text:span><text:span text:style-name="T41_2"><text:s/>Το<text:s/>τίμημα<text:s/>που<text:s/>εισπράττει<text:s/>το<text:s/>Ταμείο<text:s/>από<text:s/>την<text:s/>αξιοποίηση<text:s/>των<text:s/>περιουσιακών<text:s/>του<text:s/>στοιχείων,<text:s/>μεταφέρεται<text:s/>το<text:s/>αργότερο<text:s/>μέσα<text:s/>σε<text:s/>δέκα<text:s/>(10)<text:s/>ημέρες<text:s/>από<text:s/>την<text:s/>είσπραξή<text:s/>του,<text:s/>σε<text:s/>πίστωση<text:s/>του<text:s/>ειδικού<text:s/>λογαριασμού<text:s/>της<text:s/>περίπτωσης<text:s/>δ΄<text:s/>του<text:s/>άρθρου<text:s/>5<text:s/>του<text:s/>ν.<text:s/>3049/2002<text:s/>(Α΄<text:s/>212),<text:s/>με<text:s/>την<text:s/>ονομασία<text:s/>«Ελληνικό<text:s/>Δημόσιο<text:s/>–<text:s/>Λογαριασμός<text:s/>Εσόδων<text:s/>–<text:s/>Αποκρατικοποιήσεις»,<text:s/>αφού<text:s/>αφαιρεθούν<text:s/>τα<text:s/>αναλογούντα<text:s/>λειτουργικά<text:s/>έξοδα<text:s/>και<text:s/>οι<text:s/>διοικητικές<text:s/>δαπάνες<text:s/>του<text:s/>Ταμείου<text:s/>για<text:s/>την<text:s/>αξιοποίηση<text:s/>του<text:s/>περιουσιακού<text:s/>στοιχείου,<text:s/>και<text:s/>χρησιμοποιείται<text:s/>αποκλειστικά<text:s/>για<text:s/>την<text:s/>αποπληρωμή<text:s/>του<text:s/>δημόσιου<text:s/>χρέους.</text:span></text:p>
      <text:p text:style-name="P42"><text:span text:style-name="T42_1">15.</text:span><text:span text:style-name="T42_2"><text:s/>Το<text:s/>τίμημα<text:s/>που<text:s/>προέρχεται<text:s/>από<text:s/>την<text:s/>αξιοποίηση<text:s/>περιουσιακού<text:s/>στοιχείου<text:s/>που<text:s/>μεταβιβάζεται<text:s/>στο<text:s/>Ταμείο<text:s/>από<text:s/>δημόσια<text:s/>επιχείρηση,<text:s/>καθώς<text:s/>και<text:s/>το<text:s/>τίμημα<text:s/>που<text:s/>εισπράττει<text:s/>εταιρεία<text:s/>της<text:s/>οποίας<text:s/>το<text:s/>μετοχικό<text:s/>κεφάλαιο<text:s/>ανήκει<text:s/>εξ<text:s/>ολοκλήρου,<text:s/>άμεσα<text:s/>ή<text:s/>έμμεσα,<text:s/>στο<text:s/>Ταμείο,<text:s/>μεταφέρεται<text:s/>μέσα<text:s/>σε<text:s/>είκοσι<text:s/>(20)<text:s/>μέρες<text:s/>από<text:s/>την<text:s/>είσπραξή<text:s/>του<text:s/>στον<text:s/>ειδικό<text:s/>λογαριασμό<text:s/>της<text:s/>προηγούμενης<text:s/>παραγράφου,<text:s/>σύμφωνα<text:s/>με<text:s/>όσα<text:s/>ειδικότερα<text:s/>ορίζονται<text:s/>στην<text:s/>απόφαση<text:s/>που<text:s/>εκδίδεται<text:s/>κατ’<text:s/>εξουσιοδότηση<text:s/>της<text:s/>επόμενης<text:s/>παραγράφου.</text:span></text:p>
      <text:p text:style-name="P43"><text:span text:style-name="T43_1">16.</text:span><text:span text:style-name="T43_2"><text:s/>Με<text:s/>απόφαση<text:s/>του<text:s/>Υπουργού<text:s/>Οικονομικών,<text:s/>που<text:s/>εκ-<text:s/>δίδεται<text:s/>ύστερα<text:s/>από<text:s/>γνώμη<text:s/>του<text:s/>Ταμείου,<text:s/>καθορίζονται<text:s/>ο<text:s/>ειδικότερος<text:s/>τρόπος<text:s/>προσδιορισμού<text:s/>και<text:s/>λογιστικής<text:s/>αποτύπωσης<text:s/>των<text:s/>λειτουργικών<text:s/>εξόδων<text:s/>και<text:s/>των<text:s/>διοικητικών<text:s/>δαπανών<text:s/>που<text:s/>αφαιρούνται<text:s/>από<text:s/>το<text:s/>τίμημα<text:s/>σύμφωνα<text:s/>με<text:s/>την<text:s/>παράγραφο<text:s/>14,<text:s/>ο<text:s/>ειδικότερος<text:s/>τρόπος<text:s/>λογιστικής<text:s/>αποτύπωσης<text:s/>των<text:s/>εσόδων<text:s/>από<text:s/>την<text:s/>αξιοποίηση<text:s/>των<text:s/>περιουσιακών<text:s/>στοιχείων,<text:s/>η<text:s/>ειδικότερη<text:s/>διαδικασία<text:s/>μεταφοράς<text:s/>του<text:s/>τιμήματος<text:s/>στον<text:s/>ειδικό<text:s/>λογαριασμό,<text:s/>η<text:s/>ειδικότερη<text:s/>διαδικασία<text:s/>και<text:s/>ο<text:s/>τρόπος<text:s/>μεταφοράς<text:s/>του<text:s/>τιμήματος,<text:s/>όταν<text:s/>αυτό<text:s/>προέρχεται<text:s/>από<text:s/>αξιοποίηση<text:s/>περιουσιακού<text:s/>στοιχείου<text:s/>δημόσιας<text:s/>επιχείρησης<text:s/>ή<text:s/>εταιρείας<text:s/>της<text:s/>οποίας<text:s/>το<text:s/>μετοχικό<text:s/>κεφάλαιο<text:s/>ανήκει<text:s/>εξ<text:s/>ολοκλήρου,<text:s/>άμεσα<text:s/>ή<text:s/>έμμεσα,<text:s/>στο<text:s/>Ταμείο<text:s/>και<text:s/>κάθε<text:s/>αναγκαίο<text:s/>θέμα<text:s/>για<text:s/>την<text:s/>εφαρμογή<text:s/>των<text:s/>δύο<text:s/>προηγούμενων<text:s/>παραγράφων.</text:span></text:p>
      <text:p text:style-name="P44"><text:span text:style-name="T44_1">17.</text:span><text:span text:style-name="T44_2"><text:s/>Έσοδα<text:s/>του<text:s/>Ταμείου<text:s/>είναι:</text:span></text:p>
      <text:p text:style-name="P45"><text:span text:style-name="T45_1">α)</text:span><text:span text:style-name="T45_2"><text:tab/></text:span><text:span text:style-name="T45_3">Το<text:s/>τίμημα<text:s/>από<text:s/>την<text:s/>αξιοποίηση<text:s/>των<text:s/>περιουσιακών<text:s/>στοιχείων<text:s/>που<text:s/>μεταβιβάζονται<text:s/>και<text:s/>περιέρχονται<text:s/>σε<text:s/>αυτό.</text:span></text:p>
      <text:p text:style-name="P46"><text:span text:style-name="T46_1">β)</text:span><text:span text:style-name="T46_2"><text:tab/></text:span><text:span text:style-name="T46_3">Οι<text:s/>τόκοι,<text:s/>τα<text:s/>μερίσματα<text:s/>και<text:s/>οι<text:s/>κάθε<text:s/>είδους<text:s/>αποδόσεις<text:s/>των<text:s/>παραπάνω<text:s/>περιουσιακών<text:s/>στοιχείων<text:s/>και<text:s/>των<text:s/>χρηματικών<text:s/>διαθεσίμων<text:s/>του.</text:span></text:p>
      <text:p text:style-name="P47"><text:span text:style-name="T47_1">γ)</text:span><text:span text:style-name="T47_2"><text:tab/></text:span><text:span text:style-name="T47_3">Επιχορηγήσεις<text:s/>από<text:s/>το<text:s/>Δημόσιο,<text:s/>ανάλογα<text:s/>με<text:s/>το<text:s/>πρόγραμμα<text:s/>αξιοποίησης<text:s/>και<text:s/>τις<text:s/>ανάγκες<text:s/>του.</text:span></text:p>
      <text:p text:style-name="P48"><text:span text:style-name="T48_1">δ)</text:span><text:span text:style-name="T48_2"><text:tab/></text:span><text:span text:style-name="T48_3">Έσοδα<text:s/>από<text:s/>κάθε<text:s/>άλλη<text:s/>νόμιμη<text:s/>αιτία.</text:span></text:p>
      <text:p text:style-name="P49"><text:span text:style-name="T49_1">18.</text:span><text:span text:style-name="T49_2"><text:s/>Τα<text:s/>έσοδα<text:s/>του<text:s/>Ταμείου<text:s/>διατίθενται<text:s/>για:<text:s/>α)<text:s/>Την<text:s/>αποπληρωμή<text:s/>του<text:s/>δημόσιου<text:s/>χρέους.<text:s/>β)<text:s/>Την<text:s/>αποπληρωμή<text:s/>τυχόν<text:s/>χρεών<text:s/>του.<text:s/>γ)<text:s/>Την<text:s/>κάλυψη<text:s/>των<text:s/>λειτουργικών<text:s/>του<text:s/>εξόδων.<text:s/>δ)<text:s/>Την<text:s/>πληρωμή<text:s/>των<text:s/>κάθε<text:s/>είδους<text:s/>δαπανών<text:s/>που<text:s/>απαιτούνται<text:s/>για<text:s/>την<text:s/>εκπλήρωση<text:s/>του<text:s/>σκοπού<text:s/>του.</text:span></text:p>
      <text:h text:style-name="P50" text:outline-level="6"><text:span text:style-name="T50_1">Άρθρο<text:s/>3</text:span></text:h>
      <text:h text:style-name="P51" text:outline-level="6"><text:span text:style-name="T51_1">Διοίκηση<text:s/>–<text:s/>Αρμοδιότητες<text:s/>–<text:s/>Διαχείριση<text:s/>–<text:s/>Καταστατικό</text:span></text:h>
      <text:p text:style-name="P52"><text:span text:style-name="T52_1">1.</text:span><text:span text:style-name="T52_2"><text:s/>Το<text:s/>Διοικητικό<text:s/>Συμβούλιο<text:s/>(Δ.Σ.)<text:s/>του<text:s/>Ταμείου<text:s/>είναι<text:s/>πενταμελές<text:s/>και<text:s/>ορίζεται<text:s/>με<text:s/>απόφαση<text:s/>της<text:s/>γενικής<text:s/>συνέλευσης<text:s/>του<text:s/>μετόχου,<text:s/>η<text:s/>οποία<text:s/>δημοσιεύεται<text:s/>στην<text:s/>Εφημερίδα<text:s/>της<text:s/>Κυβερνήσεως,<text:s/>για<text:s/>θητεία<text:s/>τριών<text:s/>(3)<text:s/>ετών,<text:s/>που<text:s/>μπορεί<text:s/>να<text:s/>ανανεώνεται<text:s/>για<text:s/>ίσο<text:s/>χρονικό<text:s/>διάστημα.<text:s/>Σε<text:s/>περίπτωση<text:s/>κενώσεως<text:s/>θέσεως<text:s/>μέλους<text:s/>του<text:s/>Δ.Σ.<text:s/>πριν<text:s/>από<text:s/>τη<text:s/>λήξη<text:s/>της<text:s/>θητείας<text:s/>του,<text:s/>διορίζεται<text:s/>νέο<text:s/>μέλος<text:s/>για<text:s/>το<text:s/>χρόνο<text:s/>της<text:s/>θητείας<text:s/>που<text:s/>απομένει.<text:s/>Πριν<text:s/>τον<text:s/>ως<text:s/>άνω<text:s/>ορισμό,<text:s/>η<text:s/>Επιτροπή<text:s/>του<text:s/>άρθρου<text:s/>49Α<text:s/>του<text:s/>Κανονισμού<text:s/>της<text:s/>Βουλής<text:s/>διατυπώνει,<text:s/>με<text:s/>πλειοψηφία<text:s/>των<text:s/>2/3<text:s/>των<text:s/>μελών<text:s/>της,<text:s/>γνώμη<text:s/>για<text:s/>την<text:s/>καταλληλότητα<text:s/>των<text:s/>προτεινομένων<text:s/>προς<text:s/>διορισμό<text:s/>ή<text:s/>την<text:s/>ανανέωση<text:s/>της<text:s/>θητείας<text:s/>τους,<text:s/>στις<text:s/>θέσεις<text:s/>Προέδρου<text:s/>και<text:s/>Διευθύνοντος<text:s/>Συμβούλου<text:s/>του<text:s/>Δ.Σ.<text:s/>του<text:s/>Ταμείου,<text:s/>ύστερα<text:s/>από<text:s/>γνωστοποίηση<text:s/>του<text:s/>Υπουργού<text:s/>Οικονομικών<text:s/>στον<text:s/>Πρόεδρο<text:s/>της<text:s/>Επιτροπής.</text:span></text:p>
      <text:p text:style-name="P53"><text:span text:style-name="T53_1">2.</text:span><text:span text:style-name="T53_2"><text:s/>Κατά<text:s/>την<text:s/>πρώτη<text:s/>εφαρμογή<text:s/>της<text:s/>προηγούμενης<text:s/>παραγράφου,<text:s/>τα<text:s/>δύο<text:s/>(2)<text:s/>από<text:s/>τα<text:s/>πέντε<text:s/>(5)<text:s/>μέλη<text:s/>του<text:s/>Διοικητικού<text:s/>Συμβουλίου<text:s/>του<text:s/>Ταμείου<text:s/>διορίζονται,<text:s/>μετά<text:s/>από<text:s/>κλήρωση,<text:s/>για<text:s/>θητεία<text:s/>ενός<text:s/>(1)<text:s/>και<text:s/>δύο<text:s/>(2)<text:s/>ετών,<text:s/>αντίστοιχα.<text:s/>Στην<text:s/>κλήρωση<text:s/>αυτή<text:s/>δεν<text:s/>περιλαμβάνονται<text:s/>ο<text:s/>Πρόεδρος<text:s/>και<text:s/>ο<text:s/>Διευθύνων<text:s/>Σύμβουλος<text:s/>του<text:s/>Ταμείου.<text:s/>Αν<text:s/>ανανεωθεί<text:s/>η<text:s/>θητεία<text:s/>των<text:s/>μελών<text:s/>που<text:s/>σύμφωνα<text:s/>με<text:s/>τα<text:s/>προηγούμενα<text:s/>εδάφια<text:s/>διορίστηκαν<text:s/>για<text:s/>περιορισμένη<text:s/>θητεία,<text:s/>η<text:s/>ανανέωση<text:s/>χωρεί<text:s/>για<text:s/>πλήρη<text:s/>θητεία<text:s/>τριών<text:s/>(3)<text:s/>ετών.</text:span></text:p>
      <text:p text:style-name="P54"><text:span text:style-name="T54_1">3.</text:span><text:span text:style-name="T54_2"><text:s/>Στο<text:s/>Διοικητικό<text:s/>Συμβούλιο<text:s/>διορίζονται<text:s/>πρόσωπα<text:s/>εγνωσμένου<text:s/>κύρους,<text:s/>επιστημονικής<text:s/>κατάρτισης<text:s/>και<text:s/>επαγγελματικής<text:s/>επάρκειας<text:s/>και<text:s/>αξιοπιστίας,<text:s/>με<text:s/>υψηλό<text:s/>επίπεδο<text:s/>τεχνογνωσίας<text:s/>ή<text:s/>μεγάλη<text:s/>εμπειρία<text:s/>στη<text:s/>διαχείριση,<text:s/>αναδιοργάνωση<text:s/>και<text:s/>αναδιάρθρωση<text:s/>επιχειρήσεων,<text:s/>σε<text:s/>δραστηριότητες<text:s/>του<text:s/>χρηματοπιστωτικού<text:s/>τομέα<text:s/>ή<text:s/>στην<text:s/>ανάπτυξη<text:s/>και<text:s/>διαχείριση<text:s/>ακίνητης<text:s/>περιουσίας.</text:span></text:p>
      <text:p text:style-name="P55"><text:span text:style-name="T55_1">Αντικατάσταση<text:s/>του<text:s/>Προέδρου,<text:s/>του<text:s/>Διευθύνοντος<text:s/>Συμβούλου<text:s/>και<text:s/>των<text:s/>μελών<text:s/>του<text:s/>Διοικητικού<text:s/>Συμβουλίου,<text:s/>πριν<text:s/>από<text:s/>τη<text:s/>λήξη<text:s/>της<text:s/>θητείας<text:s/>τους,<text:s/>επιτρέπεται<text:s/>με<text:s/>απόφαση<text:s/>της<text:s/>Γενικής<text:s/>Συνέλευσης<text:s/>του<text:s/>Ταμείου,<text:s/>μόνο<text:s/>για<text:s/>σπουδαίο<text:s/>λόγο<text:s/>αναγόμενο<text:s/>στην<text:s/>άσκηση<text:s/>των<text:s/>καθηκόντων<text:s/>τους.</text:span></text:p>
      <text:p text:style-name="P56"><text:span text:style-name="T56_1">4.</text:span><text:span text:style-name="T56_2"><text:s/>Με<text:s/>το<text:s/>Καταστατικό<text:s/>μπορεί<text:s/>να<text:s/>προβλέπεται<text:s/>ότι<text:s/>ένα<text:s/>(1)<text:s/>μέλος<text:s/>του<text:s/>Διοικητικού<text:s/>Συμβουλίου<text:s/>είναι<text:s/>εκτελεστικό<text:s/>και<text:s/>να<text:s/>καθορίζονται<text:s/>τα<text:s/>ειδικότερα<text:s/>καθήκοντά<text:s/>του.</text:span></text:p>
      <text:p text:style-name="P57"><text:span text:style-name="T57_1">5.</text:span><text:span text:style-name="T57_2"><text:s/>Ο<text:s/>Πρόεδρος<text:s/>του<text:s/>Δ.Σ.<text:s/>υπογράφει<text:s/>τις<text:s/>συμβάσεις<text:s/>και<text:s/>εκπροσωπεί,<text:s/>δικαστικά<text:s/>και<text:s/>εξώδικα,<text:s/>το<text:s/>Ταμείο.<text:s/>Ο<text:s/>Πρόεδρος<text:s/>ή<text:s/>άλλο<text:s/>εξουσιοδοτημένο<text:s/>από<text:s/>αυτόν<text:s/>πρόσωπο<text:s/>εκπροσωπεί<text:s/>το<text:s/>Ταμείο<text:s/>στις<text:s/>γενικές<text:s/>συνελεύσεις<text:s/>των<text:s/>εταιρειών,<text:s/>μετοχές<text:s/>των<text:s/>οποίων<text:s/>κατέχει<text:s/>το<text:s/>Ταμείο.<text:s/>Η<text:s/>εκπροσώπηση<text:s/>του<text:s/>Ταμείου<text:s/>μπορεί<text:s/>να<text:s/>ανατίθεται<text:s/>και<text:s/>σε<text:s/>εξουσιοδοτημένο<text:s/>για<text:s/>συγκεκριμένη<text:s/>περίπτωση<text:s/>μέλος<text:s/>του<text:s/>Δ.Σ..</text:span></text:p>
      <text:p text:style-name="P58"><text:span text:style-name="T58_1">6.</text:span><text:span text:style-name="T58_2"><text:s/>Ο<text:s/>Διευθύνων<text:s/>Σύμβουλος<text:s/>προΐσταται<text:s/>όλων<text:s/>των<text:s/>υπηρεσιών<text:s/>του<text:s/>Ταμείου,<text:s/>διευθύνει<text:s/>το<text:s/>έργο<text:s/>του<text:s/>και<text:s/>λαμβάνει<text:s/>τις<text:s/>αναγκαίες<text:s/>αποφάσεις<text:s/>μέσα<text:s/>στα<text:s/>πλαίσια<text:s/>του<text:s/>Καταστατικού<text:s/>και<text:s/>των<text:s/>διατάξεων<text:s/>που<text:s/>διέπουν<text:s/>τη<text:s/>λειτουργία<text:s/>του,<text:s/>προς<text:s/>αντιμετώπιση<text:s/>των<text:s/>καθημερινών<text:s/>θεμάτων<text:s/>διοίκησης<text:s/>του<text:s/>Ταμείου.</text:span></text:p>
      <text:p text:style-name="P59"><text:span text:style-name="T59_1">Ο<text:s/>Διευθύνων<text:s/>Σύμβουλος<text:s/>έχει<text:s/>τις<text:s/>ακόλουθες<text:s/>αρμοδιότητες<text:s/>και<text:s/>όσες<text:s/>άλλες<text:s/>του<text:s/>ανατίθενται<text:s/>από<text:s/>το<text:s/>Διοικητικό<text:s/>Συμβούλιο<text:s/>του<text:s/>Ταμείου:</text:span></text:p>
      <text:p text:style-name="P60"><text:span text:style-name="T60_1">α)</text:span><text:span text:style-name="T60_2"><text:tab/></text:span><text:span text:style-name="T60_3">Επιμελείται<text:s/>και<text:s/>συντονίζει<text:s/>την<text:s/>υλοποίηση<text:s/>του<text:s/>Ε.Π.Α..</text:span></text:p>
      <text:p text:style-name="P61"><text:span text:style-name="T61_1">β)</text:span><text:span text:style-name="T61_2"><text:tab/></text:span><text:span text:style-name="T61_3">Υποβάλλει<text:s/>στο<text:s/>Διοικητικό<text:s/>Συμβούλιο<text:s/>τις<text:s/>προτάσεις<text:s/>και<text:s/>εισηγήσεις<text:s/>που<text:s/>απαιτούνται<text:s/>για<text:s/>την<text:s/>πραγματοποίηση<text:s/>των<text:s/>σκοπών<text:s/>του<text:s/>Ταμείου<text:s/>και<text:s/>για<text:s/>την<text:s/>κατάστρωση<text:s/>του<text:s/>σχεδιασμού<text:s/>της<text:s/>δράσης<text:s/>του.</text:span></text:p>
      <text:p text:style-name="P62"><text:span text:style-name="T62_1">γ)</text:span><text:span text:style-name="T62_2"><text:tab/></text:span><text:span text:style-name="T62_3">Καταρτίζει<text:s/>και<text:s/>υπογράφει<text:s/>συμβάσεις<text:s/>με<text:s/>αντικείμενο<text:s/>μέχρι<text:s/>το<text:s/>ποσό<text:s/>που<text:s/>ορίζεται<text:s/>με<text:s/>απόφαση<text:s/>του<text:s/>Διοικητικού<text:s/>Συμβουλίου.</text:span></text:p>
      <text:p text:style-name="P63"><text:span text:style-name="T63_1">δ)</text:span><text:span text:style-name="T63_2"><text:tab/></text:span><text:span text:style-name="T63_3">Εκτελεί<text:s/>τις<text:s/>αποφάσεις<text:s/>του<text:s/>Διοικητικού<text:s/>Συμβουλίου.</text:span></text:p>
      <text:p text:style-name="P64"><text:span text:style-name="T64_1">ε)</text:span><text:span text:style-name="T64_2"><text:tab/></text:span><text:span text:style-name="T64_3">Αποφασίζει<text:s/>για<text:s/>τα<text:s/>θέματα<text:s/>του<text:s/>προσωπικού<text:s/>του<text:s/>Ταμείου,<text:s/>σύμφωνα<text:s/>με<text:s/>τις<text:s/>ρυθμίσεις<text:s/>του<text:s/>Κανονισμού<text:s/>Προσωπικού.</text:span></text:p>
      <text:p text:style-name="P65"><text:span text:style-name="T65_1">στ)</text:span><text:span text:style-name="T65_2"><text:tab/></text:span><text:span text:style-name="T65_3">Λαμβάνει<text:s/>όλα<text:s/>τα<text:s/>απαραίτητα<text:s/>μέτρα<text:s/>για<text:s/>την<text:s/>αναβάθμιση<text:s/>και<text:s/>αξιοποίηση<text:s/>του<text:s/>προσωπικού,<text:s/>προτείνοντας<text:s/>στο<text:s/>Διοικητικό<text:s/>Συμβούλιο<text:s/>για<text:s/>έγκριση,<text:s/>την<text:s/>κατάρτιση<text:s/>των<text:s/>αναγκαίων,<text:s/>κατά<text:s/>την<text:s/>κρίση<text:s/>του,<text:s/>νέων<text:s/>κανονισμών<text:s/>προσωπικού,<text:s/>οργανογραμμάτων,<text:s/>προγραμμάτων<text:s/>εκπαίδευσης<text:s/>και<text:s/>επιμόρφωσής<text:s/>του.</text:span></text:p>
      <text:p text:style-name="P66"><text:span text:style-name="T66_1">7.</text:span><text:span text:style-name="T66_2"><text:s/>Το<text:s/>Δ.Σ.<text:s/>είναι<text:s/>αρμόδιο<text:s/>να<text:s/>αποφασίζει<text:s/>για<text:s/>κάθε<text:s/>πράξη<text:s/>που<text:s/>αφορά<text:s/>στη<text:s/>διοίκηση<text:s/>του<text:s/>Ταμείου,<text:s/>στην<text:s/>αξιοποίηση<text:s/>και<text:s/>διαχείριση<text:s/>των<text:s/>περιουσιακών<text:s/>του<text:s/>στοιχείων<text:s/>και<text:s/>γενικά<text:s/>στην<text:s/>πραγμάτωση<text:s/>του<text:s/>σκοπού<text:s/>του,<text:s/>με<text:s/>εξαίρεση<text:s/>τα<text:s/>θέματα<text:s/>που<text:s/>σύμφωνα<text:s/>με<text:s/>τις<text:s/>προηγούμενες<text:s/>διατάξεις<text:s/>ανήκουν<text:s/>στις<text:s/>αρμοδιότητες<text:s/>του<text:s/>Προέδρου<text:s/>ή<text:s/>του<text:s/>Διευθύνοντος<text:s/>Συμβούλου<text:s/>και<text:s/>τα<text:s/>θέματα<text:s/>επί<text:s/>των<text:s/>οποίων<text:s/>η<text:s/>αποκλειστική<text:s/>αρμοδιότητα<text:s/>ανήκει,<text:s/>σύμφωνα<text:s/>με<text:s/>τις<text:s/>διατάξεις<text:s/>του<text:s/>κ.ν.<text:s/>2190/1920<text:s/>ή<text:s/>του<text:s/>Καταστατικού,<text:s/>στη<text:s/>γενική<text:s/>συνέλευση<text:s/>του<text:s/>μετόχου.</text:span></text:p>
      <text:p text:style-name="P67"><text:span text:style-name="T67_1">8.</text:span><text:span text:style-name="T67_2"><text:s/>Τα<text:s/>δικαιώματα<text:s/>του<text:s/>Ελληνικού<text:s/>Δημοσίου,<text:s/>ως<text:s/>μοναδικού<text:s/>μετόχου<text:s/>του<text:s/>Ταμείου,<text:s/>ασκούνται<text:s/>από<text:s/>τον<text:s/>Υπουργό<text:s/>Οικονομικών.</text:span></text:p>
      <text:p text:style-name="P68"><text:span text:style-name="T68_1">9.</text:span><text:span text:style-name="T68_2"><text:s/>Με<text:s/>απόφαση<text:s/>του<text:s/>Υπουργού<text:s/>Οικονομικών<text:s/>που<text:s/>δημοσιεύεται<text:s/>στην<text:s/>Εφημερίδα<text:s/>της<text:s/>Κυβερνήσεως,<text:s/>εγκρίνεται<text:s/>το<text:s/>προβλεπόμενο<text:s/>στο<text:s/>άρθρο<text:s/>2<text:s/>του<text:s/>κ.ν.<text:s/>2190/1920<text:s/>Καταστατικό<text:s/>του<text:s/>Ταμείου,<text:s/>με<text:s/>το<text:s/>οποίο<text:s/>ρυθμίζονται<text:s/>όλα<text:s/>τα<text:s/>θέματα<text:s/>που<text:s/>προβλέπονται<text:s/>από<text:s/>την<text:s/>κείμενη<text:s/>για<text:s/>τις<text:s/>ανώνυμες<text:s/>εταιρείες<text:s/>νομοθεσία,<text:s/>που<text:s/>δεν<text:s/>ρυθμίζονται<text:s/>από<text:s/>τις<text:s/>διατάξεις<text:s/>του<text:s/>παρόντος<text:s/>Κεφαλαίου.</text:span></text:p>
      <text:p text:style-name="P69"><text:span text:style-name="T69_1">Το<text:s/>Καταστατικό<text:s/>καταχωρίζεται<text:s/>στο<text:s/>Μητρώο<text:s/>Ανώνυμων<text:s/>Εταιρειών<text:s/>που<text:s/>τηρείται<text:s/>στη<text:s/>Γενική<text:s/>Γραμματεία<text:s/>Εμπορίου<text:s/>του<text:s/>Υπουργείου<text:s/>Ανάπτυξης,<text:s/>Ανταγωνιστικότητας<text:s/>και<text:s/>Ναυτιλίας.<text:s/>Το<text:s/>Καταστατικό<text:s/>του<text:s/>Ταμείου<text:s/>μπορεί<text:s/>να<text:s/>τροποποιείται<text:s/>και<text:s/>να<text:s/>κωδικοποιείται<text:s/>με<text:s/>απόφαση<text:s/>του<text:s/>Υπουργού<text:s/>Οικονομικών.</text:span></text:p>
      <text:p text:style-name="P70"><text:span text:style-name="T70_1">10.</text:span><text:span text:style-name="T70_2"><text:s/>Οι<text:s/>εξαμηνιαίες<text:s/>οικονομικές<text:s/>καταστάσεις<text:s/>του<text:s/>Ταμείου<text:s/>και<text:s/>ο<text:s/>ετήσιος<text:s/>ισολογισμός<text:s/>και<text:s/>απολογισμός<text:s/>του<text:s/>κατατίθενται,<text:s/>ελεγμένοι<text:s/>από<text:s/>ορκωτούς<text:s/>ελεγκτές,<text:s/>από<text:s/>τον<text:s/>Υπουργό<text:s/>Οικονομικών<text:s/>στη<text:s/>Βουλή<text:s/>και<text:s/>συζητούνται<text:s/>στην<text:s/>Επιτροπή<text:s/>του<text:s/>άρθρου<text:s/>49Α<text:s/>του<text:s/>Κανονισμού<text:s/>της<text:s/>Βουλής.<text:s/>Οι<text:s/>εξαμηνιαίες<text:s/>οικονομικές<text:s/>καταστάσεις<text:s/>του<text:s/>Ταμείου<text:s/>και<text:s/>ο<text:s/>ετήσιος<text:s/>ισολογισμός<text:s/>και<text:s/>απολογισμός<text:s/>του<text:s/>εγκρίνονται<text:s/>από<text:s/>τη<text:s/>Γενική<text:s/>Συνέλευση<text:s/>του<text:s/>μετόχου<text:s/>του<text:s/>Ταμείου,<text:s/>η<text:s/>οποία<text:s/>απαλλάσσει<text:s/>το<text:s/>Δ.Σ.<text:s/>και<text:s/>τους<text:s/>ελεγκτές<text:s/>από<text:s/>κάθε<text:s/>ευθύνη,<text:s/>σύμφωνα<text:s/>με<text:s/>όσα<text:s/>ορίζονται<text:s/>στην<text:s/>παρ.<text:s/>1<text:s/>του<text:s/>άρθρου<text:s/>35<text:s/>του<text:s/>κ.ν.<text:s/>2190/1920.</text:span></text:p>
      <text:p text:style-name="P71"><text:span text:style-name="T71_1">11.</text:span><text:span text:style-name="T71_2"><text:s/>Στις<text:s/>συνεδριάσεις<text:s/>του<text:s/>Διοικητικού<text:s/>Συμβουλίου<text:s/>του<text:s/>Ταμείου<text:s/>παρίστανται<text:s/>ως<text:s/>παρατηρητές,<text:s/>χωρίς<text:s/>δικαίωμα<text:s/>ψήφου,<text:s/>δύο<text:s/>(2)<text:s/>εκπρόσωποι<text:s/>που<text:s/>προτείνονται<text:s/>από<text:s/>τα<text:s/>κράτη<text:s/>-<text:s/>μέλη<text:s/>της<text:s/>Ευρωζώνης<text:s/>και<text:s/>την<text:s/>Ευρωπαϊκή<text:s/>Επιτροπή.<text:s/>Οι<text:s/>εκπρόσωποι<text:s/>ενημερώνονται<text:s/>πλήρως<text:s/>επί<text:s/>των<text:s/>θεμάτων<text:s/>της<text:s/>ημερήσιας<text:s/>διάταξης<text:s/>και<text:s/>μπορούν<text:s/>να<text:s/>ζητούν<text:s/>εγγράφως,<text:s/>από<text:s/>το<text:s/>Διοικητικό<text:s/>Συμβούλιο,<text:s/>κάθε<text:s/>πληροφορία<text:s/>επί<text:s/>θεμάτων<text:s/>που<text:s/>αφορούν<text:s/>τη<text:s/>λειτουργία<text:s/>του<text:s/>Ταμείου,<text:s/>το<text:s/>οποίο<text:s/>υποχρεούται<text:s/>να<text:s/>τις<text:s/>παρέχει<text:s/>χωρίς<text:s/>υπαίτια<text:s/>καθυστέρηση.<text:s/>Οι<text:s/>εκπρόσωποι<text:s/>υπέχουν<text:s/>υποχρεώσεις<text:s/>εχεμύθειας,<text:s/>σύμφωνα<text:s/>με<text:s/>τους<text:s/>κανόνες<text:s/>περί<text:s/>εμπιστευτικότητας,<text:s/>απορρήτου<text:s/>και<text:s/>σύγκρουσης<text:s/>συμφερόντων<text:s/>της<text:s/>Ευρωπαϊκής<text:s/>Επιτροπής.<text:s/>Οι<text:s/>υποχρεώσεις<text:s/>που<text:s/>προβλέπονται<text:s/>στο<text:s/>προηγούμενο<text:s/>εδάφιο<text:s/>δεν<text:s/>ισχύουν<text:s/>ως<text:s/>προς<text:s/>την<text:s/>Ευρωπαϊκή<text:s/>Ένωση,<text:s/>το<text:s/>Διεθνές<text:s/>Νομισματικό<text:s/>Ταμείο<text:s/>και<text:s/>την<text:s/>Ευρωπαϊκή<text:s/>Κεντρική<text:s/>Τράπεζα.</text:span></text:p>
      <text:p text:style-name="P72"><text:span text:style-name="T72_1">12.</text:span><text:span text:style-name="T72_2"><text:s/>Με<text:s/>απόφαση<text:s/>του<text:s/>Υπουργού<text:s/>Οικονομικών<text:s/>καθορίζονται<text:s/>οι<text:s/>αμοιβές<text:s/>του<text:s/>Προέδρου<text:s/>και<text:s/>του<text:s/>Διευθύνοντος<text:s/>Συμβούλου<text:s/>και<text:s/>οι<text:s/>αποζημιώσεις<text:s/>που<text:s/>καταβάλλονται<text:s/>στα<text:s/>υπόλοιπα<text:s/>μέλη<text:s/>του<text:s/>Δ.Σ.<text:s/>του<text:s/>Ταμείου.<text:s/>Η<text:s/>αμοιβή<text:s/>του<text:s/>Προέδρου<text:s/>και<text:s/>του<text:s/>Διευθύνοντος<text:s/>Συμβούλου<text:s/>δεν<text:s/>επιτρέπεται<text:s/>να<text:s/>υπερβαίνει<text:s/>το<text:s/>ανώτατο<text:s/>όριο<text:s/>αποδοχών<text:s/>που<text:s/>προβλέπεται<text:s/>στην<text:s/>παράγραφο<text:s/>3<text:s/>του<text:s/>άρθρου<text:s/>2<text:s/>του<text:s/>ν.<text:s/>3833/2010<text:s/>(Α΄<text:s/>40)<text:s/>για<text:s/>τον<text:s/>Πρόεδρο<text:s/>ή<text:s/>Διευθύνοντα<text:s/>Σύμβουλο<text:s/>Ν.Π.Ι.Δ..</text:span></text:p>
      <text:p text:style-name="P73"><text:span text:style-name="T73_1">Οι<text:s/>αποζημιώσεις<text:s/>που<text:s/>καταβάλλονται<text:s/>στα<text:s/>μη<text:s/>εκτελεστικά<text:s/>μέλη<text:s/>του<text:s/>Δ.Σ.<text:s/>του<text:s/>Ταμείου<text:s/>δεν<text:s/>επιτρέπεται<text:s/>να<text:s/>υπερβαίνουν<text:s/>το<text:s/>1/5<text:s/>των<text:s/>αποδοχών<text:s/>του<text:s/>Προέδρου<text:s/>ή<text:s/>του<text:s/>Διευθύνοντος<text:s/>Συμβούλου.<text:s/>Οι<text:s/>αποζημιώσεις<text:s/>που<text:s/>καταβάλλονται<text:s/>στο<text:s/>τυχόν<text:s/>εκτελεστικό<text:s/>μέλος<text:s/>του<text:s/>Δ.Σ.<text:s/>και<text:s/>στα<text:s/>μέλη<text:s/>του<text:s/>Συμβουλίου<text:s/>Εμπειρογνωμόνων<text:s/>δεν<text:s/>επιτρέπεται<text:s/>να<text:s/>υπερβαίνουν<text:s/>το<text:s/>1/2<text:s/>των<text:s/>αποδοχών<text:s/>του<text:s/>Προέδρου<text:s/>ή<text:s/>του<text:s/>Διευθύνοντος<text:s/>Συμβούλου.</text:span></text:p>
      <text:p text:style-name="P74"><text:span text:style-name="T74_1">Στους<text:s/>εκπροσώπους<text:s/>που<text:s/>προβλέπονται<text:s/>στην<text:s/>προηγούμενη<text:s/>παράγραφο<text:s/>ουδεμία<text:s/>αμοιβή<text:s/>καταβάλλεται<text:s/>από<text:s/>το<text:s/>Ταμείο.</text:span></text:p>
      <text:p text:style-name="P75"><text:span text:style-name="T75_1">13.</text:span><text:span text:style-name="T75_2"><text:s/>Τα<text:s/>μέλη<text:s/>του<text:s/>Δ.Σ.<text:s/>του<text:s/>Ταμείου<text:s/>οφείλουν<text:s/>να<text:s/>απέχουν<text:s/>από<text:s/>την<text:s/>επιδίωξη<text:s/>ιδίων<text:s/>συμφερόντων<text:s/>που<text:s/>αντιβαίνουν<text:s/>στα<text:s/>συμφέροντα<text:s/>του<text:s/>Ταμείου.<text:s/>Οφείλουν,<text:s/>επίσης,<text:s/>να<text:s/>αποκαλύπτουν<text:s/>στα<text:s/>υπόλοιπα<text:s/>μέλη<text:s/>του<text:s/>Δ.Σ.<text:s/>τα<text:s/>σημαντικά<text:s/>ίδια<text:s/>συμφέροντά<text:s/>τους<text:s/>που<text:s/>ενδέχεται<text:s/>να<text:s/>επηρεάζονται<text:s/>άμεσα<text:s/>από<text:s/>συναλλαγές<text:s/>ή<text:s/>αποφάσεις<text:s/>του<text:s/>Ταμείου,<text:s/>καθώς<text:s/>και<text:s/>κάθε<text:s/>άλλη<text:s/>σύγκρουση<text:s/>ιδίων<text:s/>συμφερόντων<text:s/>με<text:s/>αυτών<text:s/>του<text:s/>Ταμείου<text:s/>ή<text:s/>των<text:s/>συνδεδεμένων<text:s/>με<text:s/>αυτό<text:s/>εταιρειών,<text:s/>που<text:s/>ανακύπτει<text:s/>κατά<text:s/>την<text:s/>άσκηση<text:s/>των<text:s/>καθηκόντων<text:s/>τους.</text:span></text:p>
      <text:p text:style-name="P76"><text:span text:style-name="T76_1">14.</text:span><text:span text:style-name="T76_2"><text:s/>Τα<text:s/>μέλη<text:s/>του<text:s/>Δ.Σ.<text:s/>του<text:s/>Ταμείου<text:s/>απαγορεύεται<text:s/>να<text:s/>ασκούν<text:s/>κατ’<text:s/>επάγγελμα,<text:s/>είτε<text:s/>μόνα<text:s/>είτε<text:s/>σε<text:s/>συνεργασία<text:s/>με<text:s/>τρίτους,<text:s/>όλους<text:s/>ή<text:s/>μερικούς<text:s/>από<text:s/>τους<text:s/>επιδιωκόμε-<text:s/>νους<text:s/>σκοπούς<text:s/>του<text:s/>Ταμείου<text:s/>ή<text:s/>να<text:s/>εκτελούν<text:s/>εργασίες<text:s/>παρεμφερείς<text:s/>με<text:s/>τους<text:s/>σκοπούς<text:s/>αυτούς<text:s/>ή<text:s/>να<text:s/>μετέχουν<text:s/>με<text:s/>οποιονδήποτε<text:s/>τρόπο<text:s/>σε<text:s/>εταιρείες<text:s/>που<text:s/>επιδιώκουν<text:s/>τέτοιους<text:s/>σκοπούς,<text:s/>χωρίς<text:s/>προηγούμενη<text:s/>άδεια<text:s/>της<text:s/>γενικής<text:s/>συνέλευσης.<text:s/>Σε<text:s/>περίπτωση<text:s/>παράβασης<text:s/>της<text:s/>απαγόρευσης<text:s/>αυτής<text:s/>το<text:s/>Ταμείο<text:s/>έχει<text:s/>δικαίωμα<text:s/>αποζημίωσης<text:s/>και<text:s/>το<text:s/>μέλος<text:s/>του<text:s/>Δ.Σ.<text:s/>εκπίπτει<text:s/>με<text:s/>απόφαση<text:s/>του<text:s/>Διοικητικού<text:s/>Συμβουλίου<text:s/>του<text:s/>Ταμείου.</text:span></text:p>
      <text:p text:style-name="P77"><text:span text:style-name="T77_1">15.</text:span><text:span text:style-name="T77_2"><text:s/>Κατά<text:s/>τα<text:s/>επόμενα<text:s/>δύο<text:s/>(2)<text:s/>έτη<text:s/>από<text:s/>την<text:s/>αποχώρησή<text:s/>τους<text:s/>από<text:s/>το<text:s/>Δ.Σ.<text:s/>του<text:s/>Ταμείου,<text:s/>τα<text:s/>μέλη<text:s/>του<text:s/>υποχρεού-<text:s/>νται<text:s/>να<text:s/>μην<text:s/>ασκούν<text:s/>αντικείμενο<text:s/>όμοιο<text:s/>με<text:s/>εκείνο<text:s/>του<text:s/>Ταμείου<text:s/>είτε<text:s/>ατομικά<text:s/>είτε<text:s/>με<text:s/>παρένθετο<text:s/>πρόσωπο,<text:s/>με<text:s/>τη<text:s/>συμμετοχή<text:s/>τους<text:s/>ή<text:s/>την<text:s/>παροχή<text:s/>των<text:s/>υπηρεσιών<text:s/>τους<text:s/>σε<text:s/>οποιασδήποτε<text:s/>μορφής<text:s/>φυσικό<text:s/>ή<text:s/>νομικό<text:s/>πρόσωπο,<text:s/>συμπεριλαμβανομένων<text:s/>και<text:s/>των<text:s/>φυσικών<text:s/>ή<text:s/>νομικών<text:s/>προσώπων<text:s/>που<text:s/>έχουν<text:s/>συναλλαγεί<text:s/>με<text:s/>το<text:s/>Ταμείο.</text:span></text:p>
      <text:p text:style-name="P78"><text:span text:style-name="T78_1">16.</text:span><text:span text:style-name="T78_2"><text:s/>Τα<text:s/>μέλη<text:s/>του<text:s/>Δ.Σ.<text:s/>του<text:s/>Ταμείου<text:s/>υποχρεούνται<text:s/>να<text:s/>μην<text:s/>αποκαλύπτουν,<text:s/>χωρίς<text:s/>την<text:s/>προηγούμενη<text:s/>έγγραφη<text:s/>συγκατάθεση<text:s/>της<text:s/>γενικής<text:s/>συνέλευσης<text:s/>του<text:s/>μετόχου,<text:s/>οποιαδήποτε<text:s/>εμπιστευτική<text:s/>πληροφορία<text:s/>αναφορικά<text:s/>με<text:s/>τις<text:s/>δραστηριότητες<text:s/>του<text:s/>Ταμείου,<text:s/>τα<text:s/>επιχειρηματικά<text:s/>σχέδια,<text:s/>τους<text:s/>πελάτες<text:s/>ή<text:s/>τις<text:s/>συνεργαζόμενες<text:s/>εταιρείες,<text:s/>καθώς<text:s/>και<text:s/>πληροφορίες<text:s/>που<text:s/>προκύπτουν<text:s/>μετά<text:s/>από<text:s/>έρευνες<text:s/>ή<text:s/>μελέτες<text:s/>που<text:s/>έχουν<text:s/>παραγγελθεί<text:s/>και<text:s/>πληρωθεί<text:s/>από<text:s/>αυτό.</text:span></text:p>
      <text:p text:style-name="P79"><text:span text:style-name="T79_1">Τα<text:s/>μέλη<text:s/>του<text:s/>Δ.Σ.<text:s/>του<text:s/>Ταμείου<text:s/>υποχρεούνται<text:s/>να<text:s/>τηρούν<text:s/>απόλυτη<text:s/>εχεμύθεια<text:s/>όσον<text:s/>αφορά<text:s/>στα<text:s/>δεδομένα<text:s/>των<text:s/>υπηρεσιών,<text:s/>εργασιών,<text:s/>στατιστικών<text:s/>στοιχείων<text:s/>ή<text:s/>άλλων<text:s/>δεδομένων<text:s/>που<text:s/>αφορούν<text:s/>στη<text:s/>δραστηριότητα<text:s/>του<text:s/>Ταμείου<text:s/>και<text:s/>να<text:s/>απέχουν<text:s/>από<text:s/>κάθε<text:s/>σκόπιμη<text:s/>ή<text:s/>ακούσια<text:s/>αποκάλυψή<text:s/>τους<text:s/>σε<text:s/>οποιονδήποτε<text:s/>τρίτο.</text:span></text:p>
      <text:p text:style-name="P80"><text:span text:style-name="T80_1">Σε<text:s/>περίπτωση<text:s/>που<text:s/>τα<text:s/>μέλη<text:s/>του<text:s/>Δ.Σ.<text:s/>αποδεδειγμένα<text:s/>αποκαλύψουν<text:s/>ή<text:s/>δημοσιοποιήσουν<text:s/>τα<text:s/>ίδια<text:s/>ή<text:s/>μέσω<text:s/>τρίτων<text:s/>ή<text:s/>δεν<text:s/>αποφύγουν<text:s/>τη<text:s/>διαρροή<text:s/>οποιασδήποτε<text:s/>εμπι-<text:s/>στευτικής<text:s/>πληροφορίας,<text:s/>σύμφωνα<text:s/>με<text:s/>όσα<text:s/>ορίζονται<text:s/>στα<text:s/>προηγούμενα<text:s/>εδάφια,<text:s/>υπέχουν<text:s/>ευθύνη<text:s/>πλήρους<text:s/>αποζημίωσης<text:s/>για<text:s/>κάθε<text:s/>θετική<text:s/>και<text:s/>αποθετική<text:s/>ζημία,<text:s/>την<text:s/>οποία<text:s/>θα<text:s/>υποστεί<text:s/>το<text:s/>Ταμείο<text:s/>από<text:s/>την<text:s/>αιτία<text:s/>αυτή.</text:span></text:p>
      <text:p text:style-name="P81"><text:span text:style-name="T81_1">Οι<text:s/>υποχρεώσεις<text:s/>των<text:s/>μελών<text:s/>του<text:s/>Δ.Σ.<text:s/>του<text:s/>Ταμείου<text:s/>που<text:s/>προβλέπονται<text:s/>στην<text:s/>παρούσα<text:s/>παράγραφο<text:s/>(ρήτρα<text:s/>εμπιστευτικότητας)<text:s/>παραμένουν<text:s/>σε<text:s/>ισχύ<text:s/>για<text:s/>τρία<text:s/>(3)<text:s/>έτη<text:s/>μετά<text:s/>την<text:s/>αποχώρησή<text:s/>τους<text:s/>από<text:s/>το<text:s/>Ταμείο.</text:span></text:p>
      <text:p text:style-name="P82"><text:span text:style-name="T82_1">17.</text:span><text:span text:style-name="T82_2"><text:s/>Τα<text:s/>μέλη<text:s/>του<text:s/>Δ.Σ.<text:s/>του<text:s/>Ταμείου<text:s/>υποχρεούνται<text:s/>να<text:s/>υποβάλλουν<text:s/>ειδική<text:s/>αναλυτική<text:s/>δήλωση<text:s/>περιουσιακής<text:s/>κατάστασης<text:s/>(πόθεν<text:s/>έσχες).<text:s/>Το<text:s/>περιεχόμενο<text:s/>της<text:s/>δήλωσης<text:s/>περιουσιακής<text:s/>κατάστασης<text:s/>που<text:s/>προβλέπεται<text:s/>στο<text:s/>προηγούμενο<text:s/>εδάφιο<text:s/>καθορίζεται<text:s/>με<text:s/>απόφαση<text:s/>του<text:s/>Υπουργού<text:s/>Οικονομικών.<text:s/>Με<text:s/>απόφαση<text:s/>του<text:s/>Υπουργού<text:s/>Οικονομικών<text:s/>ανατίθεται<text:s/>ο<text:s/>έλεγχος<text:s/>της<text:s/>δήλωσης<text:s/>σε<text:s/>ελεγκτική<text:s/>εταιρεία,<text:s/>με<text:s/>δαπάνες<text:s/>του<text:s/>Ταμείου.</text:span></text:p>
      <text:h text:style-name="P83" text:outline-level="6"><text:span text:style-name="T83_1">Άρθρο<text:s/>4</text:span></text:h>
      <text:h text:style-name="P84" text:outline-level="6"><text:span text:style-name="T84_1">Συμβούλιο<text:s/>Εμπειρογνωμόνων</text:span></text:h>
      <text:p text:style-name="P85"><text:span text:style-name="T85_1">1.</text:span><text:span text:style-name="T85_2"><text:s/>Στο<text:s/>Ταμείο<text:s/>συνιστάται<text:s/>επταμελές<text:s/>Συμβούλιο<text:s/>Εμπειρογνωμόνων<text:s/>(Σ.Ε.).<text:s/>Το<text:s/>Σ.Ε.<text:s/>ορίζεται<text:s/>με<text:s/>απόφαση<text:s/>του<text:s/>Διοικητικού<text:s/>Συμβουλίου<text:s/>του<text:s/>Ταμείου,<text:s/>για<text:s/>θητεία<text:s/>τριών<text:s/>(3)<text:s/>ετών,<text:s/>που<text:s/>μπορεί<text:s/>να<text:s/>ανανεώνεται<text:s/>για<text:s/>ίσο<text:s/>χρονικό<text:s/>διάστημα.<text:s/>Τα<text:s/>μέλη<text:s/>του<text:s/>Σ.Ε.<text:s/>είναι<text:s/>πρόσωπα<text:s/>εγνωσμένου<text:s/>διεθνούς<text:s/>κύρους<text:s/>που<text:s/>διακρίνονται<text:s/>για<text:s/>την<text:s/>επιστημονική<text:s/>τους<text:s/>κατάρτιση<text:s/>και<text:s/>την<text:s/>επαγγελματική<text:s/>τους<text:s/>εμπειρία<text:s/>στον<text:s/>τεχνικό,<text:s/>οικονομικό<text:s/>ή<text:s/>νομικό<text:s/>τομέα.<text:s/>Τρία<text:s/>(3)<text:s/>από<text:s/>τα<text:s/>επτά<text:s/>(7)<text:s/>μέλη<text:s/>του<text:s/>Σ.Ε.<text:s/>υποδεικνύονται<text:s/>στο<text:s/>Διοικητικό<text:s/>Συμβούλιο<text:s/>του<text:s/>Ταμείου<text:s/>για<text:s/>τοποθέτηση,<text:s/>από<text:s/>τους<text:s/>εκπροσώπους<text:s/>που<text:s/>προβλέπονται<text:s/>στην<text:s/>παράγραφο<text:s/>11<text:s/>του<text:s/>άρθρου<text:s/>3.</text:span></text:p>
      <text:p text:style-name="P86"><text:span text:style-name="T86_1">2.</text:span><text:span text:style-name="T86_2"><text:s/>Το<text:s/>Συμβούλιο<text:s/>Εμπειρογνωμόνων<text:s/>γνωμοδοτεί<text:s/>υποχρεωτικά:</text:span></text:p>
      <text:p text:style-name="P87"><text:span text:style-name="T87_1">α)</text:span><text:span text:style-name="T87_2"><text:tab/></text:span><text:span text:style-name="T87_3">Στις<text:s/>περιπτώσεις<text:s/>που<text:s/>προβλέπονται<text:s/>στην<text:s/>παράγραφο<text:s/>10<text:s/>του<text:s/>άρθρου<text:s/>2<text:s/>και<text:s/>στην<text:s/>παράγραφο<text:s/>4<text:s/>του<text:s/>άρθρου<text:s/>5.</text:span></text:p>
      <text:p text:style-name="P88"><text:span text:style-name="T88_1">β)</text:span><text:span text:style-name="T88_2"><text:tab/></text:span><text:span text:style-name="T88_3">Στις<text:s/>συμβάσεις<text:s/>που<text:s/>αφορούν<text:s/>την<text:s/>αξιοποίηση<text:s/>περιουσιακού<text:s/>στοιχείου<text:s/>του<text:s/>Ταμείου<text:s/>ή<text:s/>εταιρείας<text:s/>της<text:s/>οποίας<text:s/>το<text:s/>μετοχικό<text:s/>κεφάλαιο<text:s/>ανήκει<text:s/>εξ<text:s/>ολοκλήρου,<text:s/>άμεσα<text:s/>ή<text:s/>έμμεσα,<text:s/>στο<text:s/>Ταμείο,<text:s/>καθώς<text:s/>και<text:s/>στις<text:s/>συμβάσεις<text:s/>που<text:s/>είναι<text:s/>απαραίτητες<text:s/>για<text:s/>την<text:s/>αξιοποίηση<text:s/>περιουσιακού<text:s/>στοιχείου,<text:s/>εφόσον<text:s/>για<text:s/>τις<text:s/>τελευταίες<text:s/>απαιτείται<text:s/>απόφαση<text:s/>του<text:s/>Διοικητικού<text:s/>Συμβουλίου<text:s/>του<text:s/>Ταμείου<text:s/>και</text:span></text:p>
      <text:p text:style-name="P89"><text:span text:style-name="T89_1">γ)</text:span><text:span text:style-name="T89_2"><text:tab/></text:span><text:span text:style-name="T89_3">Για<text:s/>κάθε<text:s/>άλλο<text:s/>θέμα<text:s/>που<text:s/>παραπέμπεται<text:s/>στο<text:s/>Συμβούλιο<text:s/>Εμπειρογνωμόνων<text:s/>για<text:s/>γνωμοδότηση,<text:s/>με<text:s/>απόφαση<text:s/>του<text:s/>Διοικητικού<text:s/>Συμβουλίου<text:s/>του<text:s/>Ταμείου.</text:span></text:p>
      <text:p text:style-name="P90"><text:span text:style-name="T90_1">3.</text:span><text:span text:style-name="T90_2"><text:s/>Το<text:s/>Συμβούλιο<text:s/>Εμπειρογνωμόνων<text:s/>γνωμοδοτεί<text:s/>μέσα<text:s/>σε<text:s/>εύλογη<text:s/>προθεσμία<text:s/>που<text:s/>τάσσεται<text:s/>από<text:s/>το<text:s/>Διοικητικό<text:s/>Συμβούλιο,<text:s/>η<text:s/>οποία<text:s/>σε<text:s/>κάθε<text:s/>περίπτωση<text:s/>δεν<text:s/>μπορεί<text:s/>να<text:s/>υπερβαίνει<text:s/>τους<text:s/>δύο<text:s/>(2)<text:s/>μήνες.</text:span></text:p>
      <text:p text:style-name="P91"><text:span text:style-name="T91_1">Απόφαση<text:s/>του<text:s/>Διοικητικού<text:s/>Συμβουλίου,<text:s/>για<text:s/>την<text:s/>έκδοση<text:s/>της<text:s/>οποίας<text:s/>προβλέπεται<text:s/>η<text:s/>προηγούμενη<text:s/>υποχρεωτική<text:s/>γνωμοδότηση<text:s/>του<text:s/>Συμβουλίου<text:s/>Εμπειρογνωμόνων<text:s/>είναι<text:s/>απολύτως<text:s/>άκυρη,<text:s/>αν<text:s/>εκδοθεί<text:s/>χωρίς<text:s/>τη<text:s/>γνωμοδότηση<text:s/>αυτή.</text:span></text:p>
      <text:p text:style-name="P92"><text:span text:style-name="T92_1">4.</text:span><text:span text:style-name="T92_2"><text:s/>Το<text:s/>Συμβούλιο<text:s/>Εμπειρογνωμόνων<text:s/>μπορεί<text:s/>να<text:s/>εισηγείται<text:s/>προς<text:s/>το<text:s/>Διοικητικό<text:s/>Συμβούλιο<text:s/>του<text:s/>Ταμείου<text:s/>τη<text:s/>λήψη<text:s/>μέτρων<text:s/>που<text:s/>κρίνει<text:s/>κατάλληλα<text:s/>για<text:s/>την<text:s/>επίτευξη<text:s/>των<text:s/>σκοπών<text:s/>του<text:s/>Ταμείου.<text:s/>Το<text:s/>Διοικητικό<text:s/>Συμβούλιο<text:s/>παρέχει<text:s/>στο<text:s/>Σ.Ε.<text:s/>κάθε<text:s/>στοιχείο<text:s/>ή<text:s/>πληροφορία<text:s/>που<text:s/>είναι<text:s/>αναγκαία<text:s/>για<text:s/>την<text:s/>εκπλήρωση<text:s/>της<text:s/>αποστολής<text:s/>του.</text:span></text:p>
      <text:h text:style-name="P93" text:outline-level="6"><text:span text:style-name="T93_1">Άρθρο<text:s/>5</text:span></text:h>
      <text:h text:style-name="P94" text:outline-level="6"><text:span text:style-name="T94_1">Αξιοποίηση<text:s/>περιουσιακών<text:s/>στοιχείων</text:span></text:h>
      <text:p text:style-name="P95"><text:span text:style-name="T95_1">1.</text:span><text:span text:style-name="T95_2"><text:s/>Η<text:s/>αξιοποίηση<text:s/>των<text:s/>περιουσιακών<text:s/>στοιχείων<text:s/>του<text:s/>Ταμείου<text:s/>διενεργείται<text:s/>με<text:s/>κάθε<text:s/>πρόσφορο<text:s/>τρόπο<text:s/>και<text:s/>κατά<text:s/>προτίμηση,<text:s/>με:</text:span></text:p>
      <text:p text:style-name="P96"><text:span text:style-name="T96_1">α)</text:span><text:span text:style-name="T96_2"><text:tab/></text:span><text:span text:style-name="T96_3">Πώληση.</text:span></text:p>
      <text:p text:style-name="P97"><text:span text:style-name="T97_1">β)</text:span><text:span text:style-name="T97_2"><text:tab/></text:span><text:span text:style-name="T97_3">Σύσταση<text:s/>εμπραγμάτων<text:s/>δικαιωμάτων,<text:s/>μεταξύ<text:s/>των<text:s/>οποίων<text:s/>δικαιωμάτων<text:s/>οριζόντιας<text:s/>και<text:s/>κάθετης<text:s/>ιδιοκτησίας.</text:span></text:p>
      <text:p text:style-name="P98"><text:span text:style-name="T98_1">γ)</text:span><text:span text:style-name="T98_2"><text:tab/></text:span><text:span text:style-name="T98_3">Μεταβίβαση<text:s/>εμπραγμάτων<text:s/>δικαιωμάτων<text:s/>οποιασδήποτε<text:s/>φύσης<text:s/>επί<text:s/>αυτών.</text:span></text:p>
      <text:p text:style-name="P99"><text:span text:style-name="T99_1">δ)</text:span><text:span text:style-name="T99_2"><text:tab/></text:span><text:span text:style-name="T99_3">Εκμίσθωση.</text:span></text:p>
      <text:p text:style-name="P100"><text:span text:style-name="T100_1">ε)</text:span><text:span text:style-name="T100_2"><text:tab/></text:span><text:span text:style-name="T100_3">Παραχώρηση<text:s/>της<text:s/>χρήσης<text:s/>ή<text:s/>της<text:s/>εκμετάλλευσής<text:s/>τους.</text:span></text:p>
      <text:p text:style-name="P101"><text:span text:style-name="T101_1">στ)</text:span><text:span text:style-name="T101_2"><text:tab/></text:span><text:span text:style-name="T101_3">Ανάθεση<text:s/>της<text:s/>διαχείρισης<text:s/>των<text:s/>περιουσιακών<text:s/>στοιχείων.</text:span></text:p>
      <text:p text:style-name="P102"><text:span text:style-name="T102_1">ζ)</text:span><text:span text:style-name="T102_2"><text:tab/></text:span><text:span text:style-name="T102_3">Εισφορά<text:s/>τους<text:s/>σε<text:s/>ανώνυμες<text:s/>εταιρείες<text:s/>και<text:s/>στη<text:s/>συνέχεια<text:s/>πώληση<text:s/>των<text:s/>μετοχών<text:s/>που<text:s/>προκύπτουν.</text:span></text:p>
      <text:p text:style-name="P103"><text:span text:style-name="T103_1">η)</text:span><text:span text:style-name="T103_2"><text:tab/></text:span><text:span text:style-name="T103_3">Τιτλοποίηση<text:s/>απαιτήσεων,<text:s/>ανεξάρτητα<text:s/>από<text:s/>τον<text:s/>επιχειρηματικό<text:s/>ή<text:s/>μη<text:s/>χαρακτήρα<text:s/>τους,<text:s/>σύμφωνα<text:s/>με<text:s/>τα<text:s/>άρθρα<text:s/>10,<text:s/>11<text:s/>και<text:s/>14<text:s/>του<text:s/>ν.<text:s/>3156/2003.</text:span></text:p>
      <text:p text:style-name="P104"><text:span text:style-name="T104_1">2.</text:span><text:span text:style-name="T104_2"><text:s/>Το<text:s/>Ταμείο<text:s/>μπορεί,<text:s/>για<text:s/>τη<text:s/>διευκόλυνση<text:s/>της<text:s/>αξιοποίησης<text:s/>των<text:s/>περιουσιακών<text:s/>του<text:s/>στοιχείων,<text:s/>να<text:s/>συνάπτει<text:s/>κάθε<text:s/>μορφής<text:s/>συμβάσεις,<text:s/>όπως<text:s/>ενδεικτικά<text:s/>συμβάσεις<text:s/>δανείου,<text:s/>ανάθεσης<text:s/>έργου,<text:s/>αναδοχής<text:s/>κινητών<text:s/>αξιών,<text:s/>συμβάσεις<text:s/>μετόχων<text:s/>και<text:s/>συμβάσεις<text:s/>παροχής<text:s/>ή<text:s/>λήψης<text:s/>δικαιωμάτων<text:s/>προαίρεσης<text:s/>πώλησης<text:s/>ή<text:s/>αγοράς<text:s/>περιουσιακών<text:s/>στοιχείων.<text:s/>Οι<text:s/>συμβάσεις<text:s/>δανείου<text:s/>που<text:s/>συνάπτει<text:s/>το<text:s/>Ταμείο<text:s/>συνο-<text:s/>μολογούνται<text:s/>με<text:s/>όρους<text:s/>ανοικτής<text:s/>αγοράς.<text:s/>Το<text:s/>Ταμείο<text:s/>δεν<text:s/>επιτρέπεται<text:s/>να<text:s/>συνομολογεί<text:s/>συμβάσεις<text:s/>από<text:s/>τις<text:s/>οποίες<text:s/>προκύπτουν<text:s/>δαπάνες<text:s/>για<text:s/>επενδύσεις<text:s/>ή<text:s/>για<text:s/>την<text:s/>αναδιάρθρωση<text:s/>των<text:s/>περιουσιακών<text:s/>του<text:s/>στοιχείων,<text:s/>ούτε<text:s/>να<text:s/>καταβάλει<text:s/>επιχορηγήσεις<text:s/>ή<text:s/>να<text:s/>προβαίνει<text:s/>σε<text:s/>εξυπηρέτηση<text:s/>δανειακών<text:s/>υποχρεώσεων<text:s/>που<text:s/>αφορούν<text:s/>τα<text:s/>περιουσιακά<text:s/>του<text:s/>στοιχεία.<text:s/>Οι<text:s/>δαπάνες<text:s/>αυτές<text:s/>θα<text:s/>διεκπεραιώνονται<text:s/>μέσω<text:s/>του<text:s/>Κρατικού<text:s/>Προϋπολογισμού.</text:span></text:p>
      <text:p text:style-name="P105"><text:span text:style-name="T105_1">3.</text:span><text:span text:style-name="T105_2"><text:s/>Το<text:s/>Ταμείο<text:s/>μπορεί<text:s/>να<text:s/>εκδίδει<text:s/>ομολογιακά<text:s/>δάνεια,<text:s/>για<text:s/>τα<text:s/>οποία<text:s/>επιτρέπεται<text:s/>να<text:s/>παρέχεται<text:s/>η<text:s/>εγγύηση<text:s/>του<text:s/>Δημοσίου<text:s/>με<text:s/>απόφαση<text:s/>του<text:s/>Υπουργού<text:s/>Οικονομικών.<text:s/>Οι<text:s/>ομολογίες<text:s/>εκδόσεως<text:s/>του<text:s/>Ταμείου<text:s/>εξομοιώνονται<text:s/>με<text:s/>ομόλογα<text:s/>του<text:s/>Δημοσίου,<text:s/>μπορούν<text:s/>να<text:s/>εκδίδονται<text:s/>σε<text:s/>άυλη<text:s/>μορφή<text:s/>και<text:s/>διέπονται<text:s/>από<text:s/>τις<text:s/>διατάξεις<text:s/>για<text:s/>τους<text:s/>άυλους<text:s/>τίτλους<text:s/>του<text:s/>Δημοσίου.</text:span></text:p>
      <text:p text:style-name="P106"><text:span text:style-name="T106_1">4.</text:span><text:span text:style-name="T106_2"><text:s/>Αν<text:s/>δεν<text:s/>είναι<text:s/>δυνατή<text:s/>ή<text:s/>συμφέρουσα<text:s/>η<text:s/>μεταβίβαση<text:s/>του<text:s/>συνόλου<text:s/>του<text:s/>μετοχικού<text:s/>κεφαλαίου<text:s/>εταιρείας,<text:s/>της<text:s/>οποίας<text:s/>το<text:s/>μετοχικό<text:s/>κεφάλαιο<text:s/>ανήκει<text:s/>άμεσα<text:s/>ή<text:s/>έμμεσα<text:s/>εξ<text:s/>ολοκλήρου<text:s/>στο<text:s/>Ταμείο,<text:s/>διενεργείται<text:s/>με<text:s/>απόφαση<text:s/>του<text:s/>Διοικητικού<text:s/>Συμβουλίου,<text:s/>μετά<text:s/>από<text:s/>γνώμη<text:s/>του<text:s/>Σ.Ε.,<text:s/>αναδιάρθρωση<text:s/>της<text:s/>εταιρείας<text:s/>ή<text:s/>τίθεται<text:s/>υπό<text:s/>εκκαθάριση.</text:span></text:p>
      <text:p text:style-name="P107"><text:span text:style-name="T107_1">5.</text:span><text:span text:style-name="T107_2"><text:s/>Το<text:s/>Ταμείο<text:s/>δεν<text:s/>επιτρέπεται<text:s/>να<text:s/>συστήνει<text:s/>εμπράγματες<text:s/>ασφάλειες<text:s/>στα<text:s/>περιουσιακά<text:s/>στοιχεία<text:s/>που<text:s/>μεταβιβάζονται<text:s/>σε<text:s/>αυτό,<text:s/>σύμφωνα<text:s/>με<text:s/>την<text:s/>παράγραφο<text:s/>5<text:s/>του<text:s/>άρθρου<text:s/>2,<text:s/>αν<text:s/>η<text:s/>σύσταση<text:s/>αυτή<text:s/>μπορεί<text:s/>να<text:s/>εμποδίσει<text:s/>ή<text:s/>να<text:s/>καθυστερήσει<text:s/>την<text:s/>αξιοποίησή<text:s/>τους,<text:s/>σύμφωνα<text:s/>με<text:s/>το<text:s/>Πρόγραμμα<text:s/>Αξιοποίησης<text:s/>της<text:s/>παραγράφου<text:s/>10<text:s/>του<text:s/>άρθρου<text:s/>2.</text:span></text:p>
      <text:h text:style-name="P108" text:outline-level="6"><text:span text:style-name="T108_1">Άρθρο<text:s/>6</text:span></text:h>
      <text:h text:style-name="P109" text:outline-level="6"><text:span text:style-name="T109_1">Αποτίμηση<text:s/>Περιουσιακών<text:s/>Στοιχείων</text:span></text:h>
      <text:p text:style-name="P110"><text:span text:style-name="T110_1">1.</text:span><text:span text:style-name="T110_2"><text:s/>Τα<text:s/>περιουσιακά<text:s/>στοιχεία<text:s/>που<text:s/>περιέρχονται<text:s/>στο<text:s/>Ταμείο<text:s/>αποτιμώνται<text:s/>σύμφωνα<text:s/>με<text:s/>όσα<text:s/>ορίζονται<text:s/>στον<text:s/>Κανονισμό<text:s/>που<text:s/>προβλέπεται<text:s/>στο<text:s/>άρθρο<text:s/>8.</text:span></text:p>
      <text:p text:style-name="P111"><text:span text:style-name="T111_1">2.</text:span><text:span text:style-name="T111_2"><text:s/>Για<text:s/>τα<text:s/>ακίνητα<text:s/>που<text:s/>περιέρχονται<text:s/>στο<text:s/>Ταμείο<text:s/>εφαρμόζονται<text:s/>οι<text:s/>διατάξεις<text:s/>του<text:s/>επόμενου<text:s/>Κεφαλαίου<text:s/>του<text:s/>παρόντος<text:s/>νόμου.</text:span></text:p>
      <text:p text:style-name="P112"><text:span text:style-name="T112_1">3.</text:span><text:span text:style-name="T112_2"><text:s/>Πριν<text:s/>από<text:s/>την<text:s/>αξιοποίηση<text:s/>των<text:s/>περιουσιακών<text:s/>στοιχείων<text:s/>του<text:s/>Ταμείου,<text:s/>διενεργείται<text:s/>τελική<text:s/>αποτίμηση<text:s/>του<text:s/>προς<text:s/>αξιοποίηση<text:s/>στοιχείου,<text:s/>από<text:s/>ανεξάρτητο<text:s/>εκτιμητή,<text:s/>όπως<text:s/>ειδικότερα<text:s/>προβλέπεται<text:s/>στον<text:s/>κανονισμό<text:s/>που<text:s/>προ-<text:s/>βλέπεται<text:s/>στο<text:s/>άρθρο<text:s/>8.</text:span></text:p>
      <text:h text:style-name="P113" text:outline-level="6"><text:span text:style-name="T113_1">Άρθρο<text:s/></text:span></text:h>
      <text:h text:style-name="P114" text:outline-level="6"><text:span text:style-name="T114_1">7Προσωπικό</text:span></text:h>
      <text:p text:style-name="P115"><text:span text:style-name="T115_1">1.</text:span><text:span text:style-name="T115_2"><text:s/>Το<text:s/>Ταμείο<text:s/>προσλαμβάνει<text:s/>το<text:s/>πάσης<text:s/>φύσεως<text:s/>προσωπικό<text:s/>του,<text:s/>με<text:s/>συμβάσεις<text:s/>εργασίας<text:s/>ιδιωτικού<text:s/>δικαίου<text:s/>ορισμένου<text:s/>ή<text:s/>αορίστου<text:s/>χρόνου,<text:s/>αποκλειστικά<text:s/>με<text:s/>απόφαση<text:s/>του<text:s/>Διοικητικού<text:s/>Συμβουλίου.<text:s/>Οι<text:s/>συμβάσεις<text:s/>εργασίας<text:s/>του<text:s/>προσωπικού<text:s/>διέπονται<text:s/>από<text:s/>τις<text:s/>διατάξεις<text:s/>της<text:s/>εργατικής<text:s/>νομοθεσίας.</text:span></text:p>
      <text:p text:style-name="P116"><text:span text:style-name="T116_1">2.</text:span><text:span text:style-name="T116_2"><text:s/>Η<text:s/>κάλυψη<text:s/>των<text:s/>αναγκών<text:s/>του<text:s/>Ταμείου<text:s/>σε<text:s/>προσωπικό<text:s/>μπορεί<text:s/>να<text:s/>γίνεται<text:s/>και<text:s/>με<text:s/>μεταφορά<text:s/>και<text:s/>ένταξη<text:s/>στο<text:s/>προσωπικό<text:s/>του<text:s/>εργαζομένων<text:s/>σε<text:s/>εταιρείες<text:s/>των<text:s/>οποίων<text:s/>το<text:s/>μετοχικό<text:s/>κεφάλαιο<text:s/>ανήκει<text:s/>εξ<text:s/>ολοκλήρου,<text:s/>άμεσα<text:s/>ή<text:s/>έμμεσα,<text:s/>στο<text:s/>Ταμείο<text:s/>ή<text:s/>των<text:s/>οποίων<text:s/>περιουσιακά<text:s/>στοιχεία<text:s/>μεταβιβάζονται<text:s/>και<text:s/>περιέρχονται<text:s/>στο<text:s/>Ταμείο.<text:s/>Η<text:s/>μεταφορά<text:s/>πραγματοποιείται<text:s/>με<text:s/>απόφαση<text:s/>του<text:s/>Υπουργού<text:s/>Οικονομικών,<text:s/>ύστερα<text:s/>από<text:s/>αίτημα<text:s/>του<text:s/>Ταμείου.</text:span></text:p>
      <text:p text:style-name="P117"><text:span text:style-name="T117_1">3.</text:span><text:span text:style-name="T117_2"><text:s/>Η<text:s/>κάλυψη<text:s/>των<text:s/>αναγκών<text:s/>του<text:s/>Ταμείου<text:s/>σε<text:s/>προσωπικό<text:s/>μπορεί<text:s/>να<text:s/>γίνεται<text:s/>και<text:s/>με<text:s/>τη<text:s/>σύναψη<text:s/>συμβάσεων<text:s/>δανεισμού<text:s/>των<text:s/>υπηρεσιών<text:s/>μισθωτών<text:s/>του<text:s/>ιδιωτικού<text:s/>τομέα,<text:s/>για<text:s/>χρονικό<text:s/>διάστημα<text:s/>τριών<text:s/>(3)<text:s/>ετών,<text:s/>που<text:s/>μπορεί<text:s/>να<text:s/>ανανεώνεται.<text:s/>Οι<text:s/>προβλεπόμενες<text:s/>στο<text:s/>προηγούμενο<text:s/>εδάφιο<text:s/>συμβάσεις<text:s/>δανεισμού<text:s/>προσωπικού<text:s/>δεν<text:s/>λύουν<text:s/>την<text:s/>εργασιακή<text:s/>σχέση<text:s/>με<text:s/>τον<text:s/>αρχικό<text:s/>εργοδότη,<text:s/>ο<text:s/>οποίος<text:s/>εξακολουθεί<text:s/>να<text:s/>ευθύνεται<text:s/>για<text:s/>την<text:s/>καταβολή<text:s/>των<text:s/>αποδοχών<text:s/>των<text:s/>εργαζομένων<text:s/>και<text:s/>την<text:s/>ασφάλισή<text:s/>τους.<text:s/>Το<text:s/>Ταμείο<text:s/>ασκεί<text:s/>εργοδοτική<text:s/>εξουσία,<text:s/>κατά<text:s/>το<text:s/>χρόνο<text:s/>που<text:s/>διαρκεί<text:s/>ο<text:s/>δανεισμός,<text:s/>υποχρεούται<text:s/>δε<text:s/>σε<text:s/>καταβολή<text:s/>των<text:s/>πάσης<text:s/>φύσεως<text:s/>αποδοχών<text:s/>και<text:s/>ασφαλιστικών<text:s/>εισφορών,<text:s/>για<text:s/>εργασία<text:s/>πέραν<text:s/>της<text:s/>συμβατικής<text:s/>ή<text:s/>νόμιμης.</text:span></text:p>
      <text:p text:style-name="P118"><text:span text:style-name="T118_1">4.</text:span><text:span text:style-name="T118_2"><text:s/>Επιτρέπεται<text:s/>η<text:s/>απόσπαση<text:s/>στο<text:s/>Ταμείο<text:s/>προσωπικού<text:s/>από<text:s/>το<text:s/>Δημόσιο<text:s/>και<text:s/>τα<text:s/>Ν.Π.Δ.Δ.,<text:s/>για<text:s/>χρονικό<text:s/>διάστημα<text:s/>τριών<text:s/>(3)<text:s/>ετών<text:s/>που<text:s/>μπορεί<text:s/>να<text:s/>παρατείνεται<text:s/>μία<text:s/>φορά<text:s/>για<text:s/>ίσο<text:s/>χρονικό<text:s/>διάστημα.<text:s/>Η<text:s/>απόσπαση<text:s/>διενεργείται<text:s/>με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κατά<text:s/>περίπτωση<text:s/>αρμόδιου<text:s/>Υπουργού,<text:s/>χωρίς<text:s/>να<text:s/>απαιτείται<text:s/>γνώμη<text:s/>του<text:s/>υπηρεσιακού<text:s/>συμβουλίου<text:s/>του<text:s/>φορέα<text:s/>από<text:s/>τον<text:s/>οποίο<text:s/>αποσπάται.</text:span></text:p>
      <text:p text:style-name="P119"><text:span text:style-name="T119_1">5.</text:span><text:span text:style-name="T119_2"><text:s/>Στο<text:s/>Ταμείο<text:s/>μπορεί<text:s/>να<text:s/>αποσπώνται,<text:s/>ύστερα<text:s/>από<text:s/>αίτημά<text:s/>του,<text:s/>υπάλληλοι<text:s/>που<text:s/>υπηρετούν<text:s/>σε<text:s/>διεθνείς<text:s/>οργανισμούς,<text:s/>των<text:s/>οποίων<text:s/>η<text:s/>Ελλάδα<text:s/>είναι<text:s/>μέλος.</text:span></text:p>
      <text:h text:style-name="P120" text:outline-level="6"><text:span text:style-name="T120_1">Άρθρο<text:s/></text:span></text:h>
      <text:h text:style-name="P121" text:outline-level="6"><text:span text:style-name="T121_1">8</text:span></text:h>
      <text:p text:style-name="P122"><text:span text:style-name="T122_1">Εσωτερικός<text:s/>Κανονισμός<text:s/>ΛειτουργίαςΑποδοχές<text:s/>Προσωπικού</text:span></text:p>
      <text:p text:style-name="P123"><text:span text:style-name="T123_1">1.</text:span><text:span text:style-name="T123_2"><text:s/>Με<text:s/>απόφαση<text:s/>του<text:s/>Διοικητικού<text:s/>Συμβουλίου<text:s/>του<text:s/>Ταμείου,<text:s/>εγκρίνεται<text:s/>ο<text:s/>εσωτερικός<text:s/>κανονισμός<text:s/>λειτουργίας<text:s/>του<text:s/>Ταμείου,<text:s/>με<text:s/>τον<text:s/>οποίο<text:s/>καθορίζονται<text:s/>η<text:s/>διάρθρωση<text:s/>του<text:s/>Ταμείου,<text:s/>οι<text:s/>θέσεις<text:s/>προσωπικού,<text:s/>τα<text:s/>αναγκαία<text:s/>προσόντα<text:s/>για<text:s/>την<text:s/>πρόσληψη<text:s/>στη<text:s/>θέση,<text:s/>οι<text:s/>πάσης<text:s/>φύσεως<text:s/>αποδοχές<text:s/>του<text:s/>προσωπικού,<text:s/>ο<text:s/>τρόπος<text:s/>λειτουργίας<text:s/>του<text:s/>Συμβουλίου<text:s/>Εμπειρογνωμόνων<text:s/>και<text:s/>κάθε<text:s/>άλλο<text:s/>σχετικό<text:s/>ζήτημα.</text:span></text:p>
      <text:p text:style-name="P124"><text:span text:style-name="T124_1">2.</text:span><text:span text:style-name="T124_2"><text:s/>Με<text:s/>απόφαση<text:s/>του<text:s/>Διοικητικού<text:s/>Συμβουλίου<text:s/>του<text:s/>Ταμείου<text:s/>καθορίζονται<text:s/>οι<text:s/>πάσης<text:s/>φύσεως<text:s/>αποδοχές<text:s/>του<text:s/>προσωπικού<text:s/>του<text:s/>Ταμείου,<text:s/>ανάλογα<text:s/>με<text:s/>τα<text:s/>τυπικά<text:s/>και<text:s/>ουσιαστικά<text:s/>προσόντα<text:s/>του<text:s/>και<text:s/>τα<text:s/>καθήκοντα<text:s/>που<text:s/>ασκεί,<text:s/>οι<text:s/>οποίες<text:s/>δεν<text:s/>επιτρέπεται<text:s/>να<text:s/>υπερβαίνουν<text:s/>το<text:s/>1/2<text:s/>των<text:s/>αποδοχών<text:s/>του<text:s/>Προέδρου<text:s/>ή<text:s/>του<text:s/>Διευθύνοντος<text:s/>Συμβούλου,<text:s/>όπως<text:s/>καθορίζονται<text:s/>με<text:s/>την<text:s/>παράγραφο<text:s/>12<text:s/>του<text:s/>άρθρου<text:s/>3.</text:span></text:p>
      <text:p text:style-name="P125"><text:span text:style-name="T125_1">Ο<text:s/>ειδικότερος<text:s/>καθορισμός<text:s/>των<text:s/>αποδοχών<text:s/>του<text:s/>προσωπικού<text:s/>γίνεται<text:s/>με<text:s/>βάση<text:s/>τα<text:s/>ειδικότερα<text:s/>καθήκοντα<text:s/>που<text:s/>ανατίθενται<text:s/>σε<text:s/>αυτό,<text:s/>με<text:s/>την<text:s/>ατομική<text:s/>σύμβαση<text:s/>εργασίας<text:s/>που<text:s/>συνομολογείται<text:s/>μεταξύ<text:s/>μισθωτού<text:s/>και<text:s/>του<text:s/>Ταμείου.</text:span></text:p>
      <text:p text:style-name="P126"><text:span text:style-name="T126_1">3.</text:span><text:span text:style-name="T126_2"><text:s/>Αποδοχές,<text:s/>πρόσθετες<text:s/>αμοιβές<text:s/>ή<text:s/>απολαβές<text:s/>του<text:s/>προσωπικού<text:s/>που<text:s/>μεταφέρεται<text:s/>στο<text:s/>Ταμείο<text:s/>από<text:s/>εταιρείες,<text:s/>σύμφωνα<text:s/>με<text:s/>την<text:s/>παράγραφο<text:s/>2<text:s/>του<text:s/>προηγούμενου<text:s/>άρθρου,<text:s/>δεν<text:s/>λαμβάνονται<text:s/>υπόψη<text:s/>για<text:s/>τον<text:s/>καθορισμό<text:s/>των<text:s/>αποδοχών<text:s/>τους,<text:s/>κατά<text:s/>τη<text:s/>συνομολόγηση<text:s/>των<text:s/>ατομικών<text:s/>συμβάσεων<text:s/>εργασίας<text:s/>του.</text:span></text:p>
      <text:p text:style-name="P127"><text:span text:style-name="T127_1">4.</text:span><text:span text:style-name="T127_2"><text:s/>Με<text:s/>κανονισμό<text:s/>που<text:s/>καταρτίζεται<text:s/>από<text:s/>το<text:s/>Διοικητικό<text:s/>Συμβούλιο<text:s/>του<text:s/>Ταμείου<text:s/>και<text:s/>εγκρίνεται<text:s/>με<text:s/>απόφαση<text:s/>του<text:s/>Υπουργού<text:s/>Οικονομικών<text:s/>που<text:s/>δημοσιεύεται<text:s/>στην<text:s/>Εφημερίδα<text:s/>της<text:s/>Κυβερνήσεως,<text:s/>καθορίζονται<text:s/>οι<text:s/>όροι<text:s/>και<text:s/>οι<text:s/>διαδικασίες<text:s/>ανάθεσης<text:s/>μελετών,<text:s/>υπηρεσιών<text:s/>και<text:s/>εκτέλεσης<text:s/>έργων<text:s/>και<text:s/>εργασιών,<text:s/>προμηθειών<text:s/>κινητών<text:s/>πραγμάτων,<text:s/>εξοπλισμού<text:s/>και<text:s/>συναφών<text:s/>εργασιών,<text:s/>αγορών<text:s/>ακινήτων,<text:s/>μισθώσεων,<text:s/>εκμισθώσεων<text:s/>και<text:s/>γενικά<text:s/>παραχωρήσεων<text:s/>χρήσης<text:s/>και<text:s/>κάθε<text:s/>άλλου<text:s/>ενοχικού<text:s/>ή<text:s/>εμπράγματου<text:s/>δικαιώματος<text:s/>επί<text:s/>ακινήτων.</text:span></text:p>
      <text:p text:style-name="P128"><text:span text:style-name="T128_1">5.</text:span><text:span text:style-name="T128_2"><text:s/>Μέχρι<text:s/>την<text:s/>έγκριση<text:s/>των<text:s/>κανονισμών<text:s/>που<text:s/>προβλέ-<text:s/>πονται<text:s/>στις<text:s/>προηγούμενες<text:s/>παραγράφους,<text:s/>τα<text:s/>σχετικά<text:s/>ζητήματα<text:s/>διέπονται<text:s/>από<text:s/>τις<text:s/>εκάστοτε<text:s/>ισχύουσες<text:s/>γενικές<text:s/>διατάξεις,<text:s/>επιφυλασσομένων<text:s/>των<text:s/>διατάξεων<text:s/>της<text:s/>κοινοτικής<text:s/>νομοθεσίας<text:s/>για<text:s/>το<text:s/>συντονισμό<text:s/>των<text:s/>διαδικασιών<text:s/>σύναψης<text:s/>συμβάσεων<text:s/>έργων,<text:s/>προμηθειών<text:s/>και<text:s/>υπηρεσιών.</text:span></text:p>
      <text:h text:style-name="P129" text:outline-level="6"><text:span text:style-name="T129_1">Άρθρο<text:s/>9</text:span></text:h>
      <text:h text:style-name="P130" text:outline-level="6"><text:span text:style-name="T130_1">Λοιπές<text:s/>και<text:s/>μεταβατικές<text:s/>διατάξεις<text:s/>του<text:s/>Κεφαλαίου<text:s/>Α΄</text:span></text:h>
      <text:p text:style-name="P131"><text:span text:style-name="T131_1">1.</text:span><text:span text:style-name="T131_2"><text:s/>Τα<text:s/>καταστατικά<text:s/>των<text:s/>εταιρειών<text:s/>των<text:s/>οποίων<text:s/>το<text:s/>σύνολο<text:s/>των<text:s/>μετοχών<text:s/>περιέρχεται<text:s/>άμεσα<text:s/>ή<text:s/>έμμεσα<text:s/>στο<text:s/>Ταμείο<text:s/>μπορούν<text:s/>να<text:s/>τροποποιούνται<text:s/>ύστερα<text:s/>από<text:s/>απόφαση<text:s/>του<text:s/>Δ.Σ.<text:s/>του<text:s/>Ταμείου,<text:s/>ως<text:s/>προς<text:s/>όλες<text:s/>τις<text:s/>διατάξεις<text:s/>τους,<text:s/>σύμφωνα<text:s/>με<text:s/>τις<text:s/>διατάξεις<text:s/>του<text:s/>κ.ν.<text:s/>2190/1920.<text:s/>Διατάξεις<text:s/>νόμων<text:s/>ή<text:s/>κανονιστικών<text:s/>αποφάσεων,<text:s/>με<text:s/>τις<text:s/>οποίες<text:s/>ρυθμίζονται<text:s/>θέματα,<text:s/>υπαγόμενα<text:s/>σύμφωνα<text:s/>με<text:s/>τον<text:s/>κ.ν.<text:s/>2190/1920<text:s/>στο<text:s/>κανονιστικό<text:s/>περιεχόμενο<text:s/>του<text:s/>καταστατικού,<text:s/>παύουν<text:s/>να<text:s/>ισχύουν<text:s/>από<text:s/>τη<text:s/>δημοσίευση<text:s/>του<text:s/>νέου<text:s/>καταστατικού<text:s/>της<text:s/>εταιρείας.<text:s/>Με<text:s/>την<text:s/>επιφύλαξη<text:s/>των<text:s/>διατάξεων<text:s/>του<text:s/>κ.ν.<text:s/>2190/1920,<text:s/>διατάξεις<text:s/>νόμων<text:s/>ή<text:s/>κανονιστικών<text:s/>αποφάσεων,<text:s/>με<text:s/>τις<text:s/>οποίες<text:s/>προβλέπεται<text:s/>η<text:s/>άσκηση<text:s/>περαιτέρω<text:s/>επο-<text:s/>πτείας<text:s/>από<text:s/>άλλο<text:s/>διοικητικό<text:s/>όργανο<text:s/>επί<text:s/>των<text:s/>εταιρειών<text:s/>αυτών,<text:s/>καταργούνται<text:s/>από<text:s/>την<text:s/>περιέλευση<text:s/>στο<text:s/>Ταμείο,<text:s/>άμεσα<text:s/>ή<text:s/>έμμεσα,<text:s/>του<text:s/>συνόλου<text:s/>των<text:s/>μετοχών<text:s/>τους.</text:span></text:p>
      <text:p text:style-name="P132"><text:span text:style-name="T132_1">2.</text:span><text:span text:style-name="T132_2"><text:s/>Με<text:s/>απόφαση<text:s/>του<text:s/>Υπουργού<text:s/>Οικονομικών<text:s/>που<text:s/>δημοσιεύεται<text:s/>στην<text:s/>Εφημερίδα<text:s/>της<text:s/>Κυβερνήσεως,<text:s/>το<text:s/>Ταμείο<text:s/>υπεισέρχεται<text:s/>αυτοδίκαια<text:s/>και<text:s/>χωρίς<text:s/>άλλη<text:s/>διατύπωση<text:s/>σε<text:s/>όλα<text:s/>τα<text:s/>υφιστάμενα<text:s/>και<text:s/>μελλοντικά<text:s/>δικαιώματα<text:s/>και<text:s/>υποχρεώσεις<text:s/>του<text:s/>Δημοσίου,<text:s/>απορρέοντα<text:s/>από<text:s/>συμβάσεις<text:s/>παροχής<text:s/>υπηρεσιών,<text:s/>οι<text:s/>οποίες<text:s/>έχουν<text:s/>συναφθεί<text:s/>κατά<text:s/>την<text:s/>ημερομηνία<text:s/>δημοσίευσης<text:s/>της<text:s/>αποφάσεως<text:s/>της<text:s/>Δ.Ε.Α.Α.<text:s/>στην<text:s/>Εφημερίδα<text:s/>της<text:s/>Κυβερνήσεως,<text:s/>κατά<text:s/>τις<text:s/>διατάξεις<text:s/>του<text:s/>ν.<text:s/>3049/2002.<text:s/>Όπου<text:s/>στις<text:s/>εν<text:s/>λόγω<text:s/>συμβάσεις<text:s/>αναφέρεται<text:s/>το<text:s/>Δημόσιο,<text:s/>νοείται<text:s/>από<text:s/>τη<text:s/>δημοσίευση<text:s/>της<text:s/>αποφάσεως<text:s/>της<text:s/>Δ.Ε.Α.Α.<text:s/>το<text:s/>Ταμείο,<text:s/>οι<text:s/>δε<text:s/>υπηρεσίες<text:s/>που<text:s/>προβλέπονται<text:s/>στη<text:s/>σύμβαση,<text:s/>παρέχονται<text:s/>εφεξής<text:s/>στο<text:s/>Ταμείο.</text:span></text:p>
      <text:p text:style-name="P133"><text:span text:style-name="T133_1">Αν<text:s/>κατά<text:s/>την<text:s/>προαναφερθείσα<text:s/>ημερομηνία<text:s/>δημοσιεύσε-<text:s/>ως<text:s/>έχει<text:s/>εκδοθεί<text:s/>απόφαση<text:s/>της<text:s/>Δ.Ε.Α.Α.<text:s/>για<text:s/>την<text:s/>ανάθεση<text:s/>συμβάσεως<text:s/>παροχής<text:s/>υπηρεσιών,<text:s/>χωρίς<text:s/>να<text:s/>έχει<text:s/>συναφθεί<text:s/>η<text:s/>σχετική<text:s/>σύμβαση,<text:s/>το<text:s/>Ταμείο<text:s/>συνεχίζει<text:s/>τις<text:s/>σχετικές<text:s/>διαδικασίες,<text:s/>συμπεριλαμβανομένων<text:s/>και<text:s/>των<text:s/>απαραίτητων<text:s/>διαπραγματεύσεων,<text:s/>μέχρι<text:s/>την<text:s/>ολοκλήρωση<text:s/>της<text:s/>ανάθεσης,<text:s/>η<text:s/>οποία<text:s/>διενεργείται<text:s/>από<text:s/>το<text:s/>Ταμείο.</text:span></text:p>
      <text:p text:style-name="P134"><text:span text:style-name="T134_1">3.</text:span><text:span text:style-name="T134_2"><text:s/>Στο<text:s/>τέλος<text:s/>της<text:s/>παρ.<text:s/>4<text:s/>του<text:s/>άρθρου<text:s/>5Α<text:s/>του<text:s/>ν.<text:s/>3049/2002<text:s/>προστίθεται<text:s/>από<text:s/>τότε<text:s/>που<text:s/>ίσχυσε<text:s/>ο<text:s/>ν.<text:s/>3965/<text:s/>2011<text:s/>(Α΄<text:s/>113)<text:s/>εδάφιο<text:s/>ως<text:s/>εξής:</text:span></text:p>
      <text:p text:style-name="P135"><text:span text:style-name="T135_1">«Μέχρι<text:s/>την<text:s/>πρώτη<text:s/>συγκρότηση<text:s/>της<text:s/>Επιτροπής<text:s/>της<text:s/>παρούσας<text:s/>παραγράφου,<text:s/>η<text:s/>ανάθεση<text:s/>των<text:s/>συμβάσεων<text:s/>του<text:s/>παρόντος<text:s/>άρθρου<text:s/>διενεργείται<text:s/>χωρίς<text:s/>γνώμη<text:s/>της<text:s/>Επιτροπής,<text:s/>με<text:s/>απόφαση<text:s/>της<text:s/>Δ.Ε.Α.Α..»</text:span></text:p>
      <text:p text:style-name="P136"><text:span text:style-name="T136_1">4.</text:span><text:span text:style-name="T136_2"><text:s/>Κατ’<text:s/>εξαίρεση<text:s/>της<text:s/>παραγράφου<text:s/>3<text:s/>του<text:s/>άρθρου<text:s/>1,<text:s/>οι<text:s/>διατάξεις<text:s/>της<text:s/>παραγράφου<text:s/>7<text:s/>του<text:s/>άρθρου<text:s/>19<text:s/>του<text:s/>π.δ.<text:s/>774/1980<text:s/>εφαρμόζονται<text:s/>αναλόγως<text:s/>για<text:s/>τον<text:s/>προσυμβα-<text:s/>τικό<text:s/>έλεγχο<text:s/>των<text:s/>συμβάσεων<text:s/>που<text:s/>συνάπτει<text:s/>το<text:s/>Ταμείο<text:s/>ή<text:s/>εταιρείες<text:s/>των<text:s/>οποίων<text:s/>το<text:s/>μετοχικό<text:s/>κεφάλαιο<text:s/>ανήκει<text:s/>εξ<text:s/>ολοκλήρου,<text:s/>άμεσα<text:s/>ή<text:s/>έμμεσα,<text:s/>στο<text:s/>Ταμείο.<text:s/>Στον<text:s/>προ-<text:s/>συμβατικό<text:s/>έλεγχο<text:s/>του<text:s/>προηγούμενου<text:s/>εδαφίου<text:s/>υπάγονται<text:s/>και<text:s/>οι<text:s/>συμβάσεις<text:s/>αξιοποίησης<text:s/>των<text:s/>περιουσιακών<text:s/>στοιχείων<text:s/>του<text:s/>Ταμείου<text:s/>και<text:s/>των<text:s/>εταιρειών<text:s/>των<text:s/>οποίων<text:s/>το<text:s/>μετοχικό<text:s/>κεφάλαιο<text:s/>ανήκει<text:s/>εξ<text:s/>ολοκλήρου,<text:s/>άμεσα<text:s/>ή<text:s/>έμμεσα,<text:s/>στο<text:s/>Ταμείο<text:s/>που<text:s/>συνάπτονται<text:s/>κατά<text:s/>τα<text:s/>οριζόμενα<text:s/>στην<text:s/>παράγραφο<text:s/>1<text:s/>του<text:s/>άρθρου<text:s/>5,<text:s/>εφόσον<text:s/>το<text:s/>τίμημα<text:s/>ή<text:s/>το<text:s/>χρηματικό<text:s/>αντάλλαγμα<text:s/>της<text:s/>αξιοποίησης<text:s/>υπερβαίνει<text:s/>το<text:s/>ποσό<text:s/>των<text:s/>πεντακοσίων<text:s/>χιλιάδων<text:s/>(500.000)<text:s/>ευρώ<text:s/>και<text:s/>αφού<text:s/>προηγουμένως<text:s/>έχει<text:s/>γνωμοδοτήσει<text:s/>το<text:s/>Σ.Ε.,<text:s/>σύμφωνα<text:s/>με<text:s/>όσα<text:s/>ορίζονται<text:s/>στην<text:s/>περίπτωση<text:s/>β΄<text:s/>της<text:s/>παραγράφου<text:s/>2<text:s/>του<text:s/>άρθρου<text:s/>5.<text:s/>Συμβάσεις<text:s/>που<text:s/>συνομο-<text:s/>λογήθηκαν,<text:s/>σύμφωνα<text:s/>με<text:s/>τον<text:s/>προσυμβατικό<text:s/>έλεγχο<text:s/>του<text:s/>Ελεγκτικού<text:s/>Συνεδρίου<text:s/>και<text:s/>τη<text:s/>γνωμοδότηση<text:s/>του<text:s/>Σ.Ε.,<text:s/>θεωρούνται<text:s/>επωφελείς<text:s/>και<text:s/>συμφέρουσες<text:s/>για<text:s/>το<text:s/>Ταμείο<text:s/>και<text:s/>το<text:s/>Ελληνικό<text:s/>Δημόσιο,<text:s/>όσον<text:s/>αφορά<text:s/>την<text:s/>ευθύνη<text:s/>των<text:s/>μελών<text:s/>του<text:s/>Διοικητικού<text:s/>Συμβουλίου.</text:span></text:p>
      <text:p text:style-name="P137"><text:span text:style-name="T137_1">5.</text:span><text:span text:style-name="T137_2"><text:s/>Με<text:s/>απόφαση<text:s/>του<text:s/>Υπουργού<text:s/>Οικονομικών,<text:s/>που<text:s/>εκδί-<text:s/>δεται<text:s/>το<text:s/>αργότερο<text:s/>μέσα<text:s/>σε<text:s/>ένα<text:s/>(1)<text:s/>μήνα<text:s/>από<text:s/>την<text:s/>έναρξη<text:s/>ισχύος<text:s/>του<text:s/>παρόντος<text:s/>νόμου,<text:s/>διαπιστώνεται<text:s/>η<text:s/>έναρξη<text:s/>λειτουργίας<text:s/>του<text:s/>Ταμείου.<text:s/>Από<text:s/>την<text:s/>ημερομηνία<text:s/>αυτή,<text:s/>τα<text:s/>περιουσιακά<text:s/>στοιχεία<text:s/>της<text:s/>παραγράφου<text:s/>4<text:s/>του<text:s/>άρθρου<text:s/>2<text:s/>που<text:s/>περιλαμβάνονται<text:s/>στο<text:s/>Πρόγραμμα<text:s/>Αποκρατικοποιήσεων<text:s/>του<text:s/>Μεσοπρόθεσμου<text:s/>Πλαισίου<text:s/>Δημοσιονομικής<text:s/>Στρατηγικής<text:s/>2012-2015,<text:s/>μεταφέρονται<text:s/>με<text:s/>απόφαση<text:s/>της<text:s/>Δ.Ε.Α.Α.<text:s/>στο<text:s/>Ταμείο,<text:s/>σύμφωνα<text:s/>με<text:s/>τις<text:s/>διατάξεις<text:s/>της<text:s/>παραγράφου<text:s/>5<text:s/>του<text:s/>άρθρου<text:s/>2.</text:span></text:p>
      <text:h text:style-name="P138" text:outline-level="1"><text:span text:style-name="T138_1">ΚΕΦΑΛΑΙΟ<text:s/></text:span></text:h>
      <text:h text:style-name="P139" text:outline-level="1"><text:span text:style-name="T139_1">Β΄</text:span></text:h>
      <text:p text:style-name="P140"><text:span text:style-name="T140_1">ΠΟΛΕΟΔΟΜΙΚΗ<text:s/>ΩΡΙΜΑΝΣΗ<text:s/>ΚΑΙΕΠΕΝΔΥΤΙΚΗ<text:s/>ΤΑΥΤΟΤΗΤΑΔΗΜΟΣΙΩΝ<text:s/>ΑΚΙΝΗΤΩΝ<text:s/>ΚΑΙ<text:s/>ΛΟΙΠΕΣ<text:s/>ΡΥΘΜΙΣΕΙΣΓΙΑ<text:s/>ΤΗΝ<text:s/>ΑΞΙΟΠΟΙΗΣΗ<text:s/>ΤΗΣ<text:s/>ΔΗΜΟΣΙΑΣ<text:s/>ΠΕΡΙΟΥΣΙΑΣ</text:span></text:p>
      <text:h text:style-name="P141" text:outline-level="6"><text:span text:style-name="T141_1">Άρθρο<text:s/>10</text:span></text:h>
      <text:h text:style-name="P142" text:outline-level="6"><text:span text:style-name="T142_1">Σκοπός<text:s/>-<text:s/>Πεδίο<text:s/>εφαρμογής</text:span></text:h>
      <text:p text:style-name="P143"><text:span text:style-name="T143_1">1.</text:span><text:span text:style-name="T143_2"><text:s/>Με<text:s/>τις<text:s/>διατάξεις<text:s/>του<text:s/>παρόντος<text:s/>Κεφαλαίου<text:s/>ρυθμίζεται<text:s/>η<text:s/>διαδικασία<text:s/>πολεοδομικής<text:s/>ωρίμανσης<text:s/>των<text:s/>δημοσίων<text:s/>ακινήτων<text:s/>και<text:s/>η<text:s/>απόδοση<text:s/>σε<text:s/>αυτά<text:s/>βιώσιμης<text:s/>επενδυτικής<text:s/>ταυτότητας,<text:s/>με<text:s/>σκοπό<text:s/>την<text:s/>αξιοποίησή<text:s/>τους<text:s/>που<text:s/>συνιστά<text:s/>λόγο<text:s/>εντόνου<text:s/>δημοσίου<text:s/>συμφέροντος.<text:s/>Ως<text:s/>δημόσια<text:s/>ακίνητα,<text:s/>για<text:s/>την<text:s/>εφαρμογή<text:s/>των<text:s/>διατάξεων<text:s/>του<text:s/>παρόντος<text:s/>Κεφαλαίου,<text:s/>νοούνται<text:s/>τα<text:s/>ακίνητα<text:s/>που<text:s/>ανήκουν<text:s/>στην<text:s/>ιδιωτική<text:s/>περιουσία<text:s/>του<text:s/>Δημοσίου<text:s/>ή<text:s/>Ν.Π.Δ.Δ.<text:s/>ή<text:s/>Ο.Τ.Α.<text:s/>ή<text:s/>σε<text:s/>εταιρεία<text:s/>της<text:s/>οποίας<text:s/>το<text:s/>μετοχικό<text:s/>κεφάλαιο<text:s/>ανήκει<text:s/>εξ<text:s/>ολοκλήρου,<text:s/>άμεσα<text:s/>ή<text:s/>έμμεσα,<text:s/>στο<text:s/>Δημόσιο<text:s/>ή<text:s/>σε<text:s/>Ν.Π.Δ.Δ.<text:s/>ή<text:s/>σε<text:s/>Ο.Τ.Α.</text:span></text:p>
      <text:p text:style-name="P144"><text:span text:style-name="T144_1">2.</text:span><text:span text:style-name="T144_2"><text:s/>Στο<text:s/>πεδίο<text:s/>εφαρμογής<text:s/>του<text:s/>Κεφαλαίου<text:s/>αυτού<text:s/>υπάγονται<text:s/>τα<text:s/>δημόσια<text:s/>ακίνητα<text:s/>τα<text:s/>οποία<text:s/>μεταβιβάζονται<text:s/>και<text:s/>περιέρχονται<text:s/>στο<text:s/>Ταμείο<text:s/>Αξιοποίησης<text:s/>Ιδιωτικής<text:s/>Περιουσίας<text:s/>του<text:s/>Δημοσίου,<text:s/>σύμφωνα<text:s/>με<text:s/>τις<text:s/>διατάξεις<text:s/>του<text:s/>Κεφαλαίου<text:s/>Α΄<text:s/>του<text:s/>παρόντος<text:s/>νόμου.</text:span></text:p>
      <text:p text:style-name="P145"><text:span text:style-name="T145_1">3.</text:span><text:span text:style-name="T145_2">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που<text:s/>εκδίδεται<text:s/>ύστερα<text:s/>από<text:s/>αίτηση<text:s/>του<text:s/>κυρίου<text:s/>του<text:s/>ακινήτου,<text:s/>μπορεί<text:s/>να<text:s/>υπάγονται<text:s/>στις<text:s/>ρυθμίσεις<text:s/>του<text:s/>παρόντος<text:s/>Κεφαλαίου<text:s/>και<text:s/>άλλα<text:s/>δημόσια<text:s/>ακίνητα,<text:s/>με<text:s/>σκοπό<text:s/>τη<text:s/>βέλτιστη<text:s/>ανάπτυξη<text:s/>και<text:s/>αξιοποίησή<text:s/>τους.</text:span></text:p>
      <text:h text:style-name="P146" text:outline-level="6"><text:span text:style-name="T146_1">Άρθρο<text:s/>11</text:span></text:h>
      <text:h text:style-name="P147" text:outline-level="6"><text:span text:style-name="T147_1">Γενικοί<text:s/>κανόνες<text:s/>χωροθέτησης<text:s/>καιγενικές<text:s/>χρήσεις<text:s/>γης</text:span></text:h>
      <text:p text:style-name="P148"><text:span text:style-name="T148_1">Α.<text:s/>Γενικοί<text:s/>κανόνες<text:s/>χωροθέτησης</text:span></text:p>
      <text:p text:style-name="P149"><text:span text:style-name="T149_1">Για<text:s/>την<text:s/>ανάπτυξη<text:s/>και<text:s/>αξιοποίηση<text:s/>των<text:s/>δημοσίων<text:s/>ακινήτων<text:s/>καθορίζονται<text:s/>γενικοί<text:s/>κανόνες<text:s/>χωροθέτησης<text:s/>ως<text:s/>εξής:</text:span></text:p>
      <text:p text:style-name="P150"><text:span text:style-name="T150_1">1.</text:span><text:span text:style-name="T150_2"><text:s/>Η<text:s/>αξιοποίηση<text:s/>των<text:s/>δημοσίων<text:s/>ακινήτων<text:s/>διενεργείται<text:s/>εντός<text:s/>του<text:s/>πλαισίου<text:s/>που<text:s/>διαγράφει<text:s/>η<text:s/>εθνική<text:s/>δημοσιονομική,<text:s/>αναπτυξιακή<text:s/>και<text:s/>χωροταξική<text:s/>πολιτική<text:s/>και<text:s/>σύμφωνα<text:s/>με<text:s/>τους<text:s/>κανόνες<text:s/>που<text:s/>καθορίζονται<text:s/>στον<text:s/>παρόντα<text:s/>νόμο.<text:s/>Οι<text:s/>κατευθύνσεις<text:s/>της<text:s/>εθνικής<text:s/>χωροταξικής<text:s/>πολιτικής,<text:s/>όπως<text:s/>αυτές<text:s/>απορρέουν<text:s/>από<text:s/>τα<text:s/>υφιστάμενα<text:s/>χωροταξικά<text:s/>πλαίσια<text:s/>εθνικού<text:s/>επιπέδου,<text:s/>λαμβάνονται<text:s/>υπόψη<text:s/>και<text:s/>συνε-<text:s/>κτιμώνται<text:s/>κατά<text:s/>τον<text:s/>καθορισμό<text:s/>του<text:s/>χωρικού<text:s/>προορισμού<text:s/>των<text:s/>δημοσίων<text:s/>ακινήτων<text:s/>σε<text:s/>συνδυασμό<text:s/>με<text:s/>τις<text:s/>ανάγκες<text:s/>της<text:s/>δημοσιονομικής<text:s/>βιωσιμότητας,<text:s/>της<text:s/>αποδοτικότητας<text:s/>και<text:s/>της<text:s/>αποτελεσματικότητας<text:s/>της<text:s/>επένδυσης<text:s/>έτσι<text:s/>ώστε<text:s/>να<text:s/>εξασφαλίζεται<text:s/>η<text:s/>βέλτιστη<text:s/>δυνατή<text:s/>σχέση<text:s/>μεταξύ<text:s/>των<text:s/>χωροταξικών<text:s/>επιλογών<text:s/>και<text:s/>των<text:s/>οικονομικών<text:s/>και<text:s/>δημοσιονομικών<text:s/>στόχων<text:s/>για<text:s/>την<text:s/>αξιοποίηση<text:s/>της<text:s/>δημόσιας<text:s/>περιουσίας.</text:span></text:p>
      <text:p text:style-name="P151"><text:span text:style-name="T151_1">2.</text:span><text:span text:style-name="T151_2"><text:s/>Δεν<text:s/>επιτρέπεται<text:s/>η<text:s/>αξιοποίηση<text:s/>δημοσίων<text:s/>ακινήτων,<text:s/>τα<text:s/>οποία<text:s/>εμπίπτουν<text:s/>στο<text:s/>σύνολό<text:s/>τους<text:s/>σε<text:s/>οικότοπους<text:s/>προτεραιότητας,<text:s/>σε<text:s/>περιοχές<text:s/>απόλυτης<text:s/>προστασίας<text:s/>της<text:s/>φύσης<text:s/>και<text:s/>προστασίας<text:s/>της<text:s/>φύσης<text:s/>που<text:s/>καθορίζονται<text:s/>κατά<text:s/>τις<text:s/>διατάξεις<text:s/>των<text:s/>άρθρων<text:s/>19<text:s/>παράγραφοι<text:s/>1<text:s/>και<text:s/>2<text:s/>και<text:s/>21<text:s/>του<text:s/>ν.<text:s/>1650/1986<text:s/>(Α΄<text:s/>160),<text:s/>όπως<text:s/>ισχύει,<text:s/>σε<text:s/>πυρήνες<text:s/>εθνικών<text:s/>δρυμών,<text:s/>σε<text:s/>διατηρητέα<text:s/>μνημεία<text:s/>της<text:s/>φύσης,<text:s/>σε<text:s/>εθνικά<text:s/>πάρκα<text:s/>και<text:s/>σε<text:s/>υγρότοπους<text:s/>διεθνούς<text:s/>σημασίας.</text:span></text:p>
      <text:p text:style-name="P152"><text:span text:style-name="T152_1">3.</text:span><text:span text:style-name="T152_2"><text:s/>H<text:s/>αξιοποίηση<text:s/>δημοσίων<text:s/>ακινήτων,<text:s/>στα<text:s/>οποία<text:s/>περιλαμβάνονται<text:s/>χώροι<text:s/>που<text:s/>προστατεύονται<text:s/>από<text:s/>την<text:s/>κείμενη<text:s/>περιβαλλοντική<text:s/>και<text:s/>αρχαιολογική<text:s/>νομοθεσία<text:s/>λόγω<text:s/>του<text:s/>ειδικού<text:s/>χαρακτήρα<text:s/>τους,<text:s/>όπως<text:s/>είναι<text:s/>ιδίως<text:s/>ζώνες<text:s/>προστασίας<text:s/>αρχαιολογικών<text:s/>χώρων,<text:s/>ιστορικοί<text:s/>τόποι,<text:s/>φυσικά<text:s/>πάρκα<text:s/>και<text:s/>περιοχές<text:s/>οικοανάπτυξης,<text:s/>πραγματοποιείται<text:s/>σύμφωνα<text:s/>με<text:s/>τους<text:s/>ειδικότερους<text:s/>όρους<text:s/>και<text:s/>περιορισμούς<text:s/>που<text:s/>θέτουν<text:s/>οι<text:s/>σχετικές<text:s/>διατάξεις<text:s/>των<text:s/>νόμων<text:s/>998/<text:s/>1979,<text:s/>1650/1986<text:s/>και<text:s/>3028/2002,<text:s/>όπως<text:s/>ισχύουν.</text:span></text:p>
      <text:p text:style-name="P153"><text:span text:style-name="T153_1">4.</text:span><text:span text:style-name="T153_2"><text:s/>Η<text:s/>αξιοποίηση<text:s/>δημοσίων<text:s/>ακινήτων<text:s/>που<text:s/>εμπίπτουν<text:s/>σε<text:s/>Ζώνες<text:s/>Ειδικής<text:s/>Προστασίας<text:s/>(Ζ.Ε.Π.)<text:s/>της<text:s/>ορνιθοπανίδας<text:s/>της<text:s/>Οδηγίας<text:s/>79/409/ΕΟΚ<text:s/>ενεργείται<text:s/>μόνον<text:s/>εφόσον<text:s/>επιτρέπεται<text:s/>από<text:s/>τα<text:s/>υφιστάμενα<text:s/>ειδικά<text:s/>νομικά<text:s/>καθεστώτα<text:s/>προστασίας<text:s/>τους<text:s/>και<text:s/>υπό<text:s/>τους<text:s/>όρους<text:s/>και<text:s/>προϋποθέσεις<text:s/>που<text:s/>θεσπίζουν<text:s/>τα<text:s/>καθεστώτα<text:s/>αυτά.</text:span></text:p>
      <text:p text:style-name="P154"><text:span text:style-name="T154_1">Β.<text:s/>Γενικές<text:s/>χρήσεις<text:s/>γης</text:span></text:p>
      <text:p text:style-name="P155"><text:span text:style-name="T155_1">Τα<text:s/>δημόσια<text:s/>ακίνητα<text:s/>που<text:s/>προβλέπονται<text:s/>στο<text:s/>προηγούμενο<text:s/>άρθρο<text:s/>και<text:s/>τα<text:s/>οποία<text:s/>βρίσκονται<text:s/>σε<text:s/>περιοχές<text:s/>εκτός<text:s/>εγκεκριμένων<text:s/>σχεδίων<text:s/>πόλεων<text:s/>και<text:s/>εκτός<text:s/>ορίων<text:s/>οικισμών<text:s/>προ<text:s/>του<text:s/>1923<text:s/>ή<text:s/>κάτω<text:s/>των<text:s/>2.000<text:s/>κατοίκων<text:s/>μπορούν<text:s/>να<text:s/>υπάγονται,<text:s/>σύμφωνα<text:s/>με<text:s/>το<text:s/>γενικό<text:s/>προορισμό<text:s/>ανάπτυξης<text:s/>και<text:s/>αξιοποίησής<text:s/>τους,<text:s/>στις<text:s/>ακόλουθες<text:s/>γενικές<text:s/>κατηγορίες<text:s/>χρήσεων<text:s/>γης:</text:span></text:p>
      <text:p text:style-name="P156"><text:span text:style-name="T156_1">1.</text:span><text:span text:style-name="T156_2"><text:s/>Τουρισμός<text:s/>–<text:s/>Αναψυχή</text:span></text:p>
      <text:p text:style-name="P157"><text:span text:style-name="T157_1">Στα<text:s/>ακίνητα<text:s/>που<text:s/>έχουν<text:s/>ως<text:s/>γενικό<text:s/>προορισμό<text:s/>τον<text:s/>τουρισμό<text:s/>-<text:s/>αναψυχή,<text:s/>επιτρέπονται:</text:span></text:p>
      <text:p text:style-name="P158"><text:span text:style-name="T158_1">α)</text:span><text:span text:style-name="T158_2"><text:tab/></text:span><text:span text:style-name="T158_3">Τουριστικά<text:s/>καταλύματα<text:s/>(κύρια<text:s/>και<text:s/>μη<text:s/>κύρια,<text:s/>σύνθετα<text:s/>τουριστικά<text:s/>καταλύματα<text:s/>κ.λπ.)</text:span></text:p>
      <text:p text:style-name="P159"><text:span text:style-name="T159_1">β)</text:span><text:span text:style-name="T159_2"><text:tab/></text:span><text:span text:style-name="T159_3">Ειδικές<text:s/>τουριστικές<text:s/>υποδομές<text:s/>και<text:s/>λοιπές<text:s/>τουριστικές<text:s/>εγκαταστάσεις<text:s/>(συνεδριακά<text:s/>κέντρα,<text:s/>γήπεδα<text:s/>γκόλφ,<text:s/>υδροθεραπευτήρια<text:s/>κ.λπ.)</text:span></text:p>
      <text:p text:style-name="P160"><text:span text:style-name="T160_1">γ)</text:span><text:span text:style-name="T160_2"><text:tab/></text:span><text:span text:style-name="T160_3">Τουριστικοί<text:s/>λιμένες<text:s/>-<text:s/>μαρίνες</text:span></text:p>
      <text:p text:style-name="P161"><text:span text:style-name="T161_1">δ)</text:span><text:span text:style-name="T161_2"><text:tab/></text:span><text:span text:style-name="T161_3">Κατοικία</text:span></text:p>
      <text:p text:style-name="P162"><text:span text:style-name="T162_1">ε)</text:span><text:span text:style-name="T162_2"><text:tab/></text:span><text:span text:style-name="T162_3">Εμπορικά<text:s/>καταστήματα,<text:s/>καταστήματα<text:s/>παροχής<text:s/>υπηρεσιών</text:span></text:p>
      <text:p text:style-name="P163"><text:span text:style-name="T163_1">στ)</text:span><text:span text:style-name="T163_2"><text:tab/></text:span><text:span text:style-name="T163_3">Καζίνα</text:span></text:p>
      <text:p text:style-name="P164"><text:span text:style-name="T164_1">ζ)</text:span><text:span text:style-name="T164_2"><text:tab/></text:span><text:span text:style-name="T164_3">Κοινωνική<text:s/>πρόνοια</text:span></text:p>
      <text:p text:style-name="P165"><text:span text:style-name="T165_1">η)</text:span><text:span text:style-name="T165_2"><text:tab/></text:span><text:span text:style-name="T165_3">Αθλητικές<text:s/>εγκαταστάσεις</text:span></text:p>
      <text:p text:style-name="P166"><text:span text:style-name="T166_1">θ)</text:span><text:span text:style-name="T166_2"><text:tab/></text:span><text:span text:style-name="T166_3">Πολιτιστικές<text:s/>εγκαταστάσεις</text:span></text:p>
      <text:p text:style-name="P167"><text:span text:style-name="T167_1">ι)</text:span><text:span text:style-name="T167_2"><text:tab/></text:span><text:span text:style-name="T167_3">Θρησκευτικοί<text:s/>χώροι</text:span></text:p>
      <text:p text:style-name="P168"><text:span text:style-name="T168_1">ια)</text:span><text:span text:style-name="T168_2"><text:tab/></text:span><text:span text:style-name="T168_3">Περίθαλψη</text:span></text:p>
      <text:p text:style-name="P169"><text:span text:style-name="T169_1">ιβ)</text:span><text:span text:style-name="T169_2"><text:tab/></text:span><text:span text:style-name="T169_3">Χώροι<text:s/>συνάθροισης<text:s/>κοινού</text:span></text:p>
      <text:p text:style-name="P170"><text:span text:style-name="T170_1">ιγ)</text:span><text:span text:style-name="T170_2"><text:tab/></text:span><text:span text:style-name="T170_3">Εστίαση</text:span></text:p>
      <text:p text:style-name="P171"><text:span text:style-name="T171_1">ιδ)</text:span><text:span text:style-name="T171_2"><text:tab/></text:span><text:span text:style-name="T171_3">Αναψυκτήρια</text:span></text:p>
      <text:p text:style-name="P172"><text:span text:style-name="T172_1">ιε)</text:span><text:span text:style-name="T172_2"><text:tab/></text:span><text:span text:style-name="T172_3">Κέντρα<text:s/>διασκέδασης,<text:s/>αναψυχής</text:span></text:p>
      <text:p text:style-name="P173"><text:span text:style-name="T173_1">ιστ)</text:span><text:span text:style-name="T173_2"><text:tab/></text:span><text:span text:style-name="T173_3">Στάθμευση<text:s/>(κτίρια<text:s/>–<text:s/>γήπεδα)</text:span></text:p>
      <text:p text:style-name="P174"><text:span text:style-name="T174_1">ιζ)</text:span><text:span text:style-name="T174_2"><text:tab/></text:span><text:span text:style-name="T174_3">Εγκαταστάσεις<text:s/>εκθεσιακών<text:s/>χώρων</text:span></text:p>
      <text:p text:style-name="P175"><text:span text:style-name="T175_1">ιη)</text:span><text:span text:style-name="T175_2"><text:tab/></text:span><text:span text:style-name="T175_3">Ελικοδρόμιο</text:span></text:p>
      <text:p text:style-name="P176"><text:span text:style-name="T176_1">ιθ)</text:span><text:span text:style-name="T176_2"><text:tab/></text:span><text:span text:style-name="T176_3">Κάθε<text:s/>άλλη<text:s/>συναφής<text:s/>χρήση,<text:s/>η<text:s/>οποία<text:s/>δεν<text:s/>μεταβάλλει<text:s/>το<text:s/>γενικό<text:s/>προορισμό<text:s/>του<text:s/>ακινήτου.</text:span></text:p>
      <text:p text:style-name="P177"><text:span text:style-name="T177_1">2.</text:span><text:span text:style-name="T177_2"><text:s/>Επιχειρηματικά<text:s/>Πάρκα</text:span></text:p>
      <text:p text:style-name="P178"><text:span text:style-name="T178_1">Στα<text:s/>ακίνητα<text:s/>που<text:s/>έχουν<text:s/>ως<text:s/>γενικό<text:s/>προορισμό<text:s/>τα<text:s/>επιχειρηματικά<text:s/>πάρκα,<text:s/>επιτρέπονται:</text:span></text:p>
      <text:p text:style-name="P179"><text:span text:style-name="T179_1">α)</text:span><text:span text:style-name="T179_2"><text:tab/></text:span><text:span text:style-name="T179_3">Οι<text:s/>χρήσεις<text:s/>που<text:s/>ορίζονται<text:s/>στην<text:s/>παράγραφο<text:s/>1<text:s/>του<text:s/>άρθρου<text:s/>43<text:s/>του<text:s/>ν.<text:s/>3982/2011<text:s/>(Α΄<text:s/>143)</text:span></text:p>
      <text:p text:style-name="P180"><text:span text:style-name="T180_1">β)</text:span><text:span text:style-name="T180_2"><text:tab/></text:span><text:span text:style-name="T180_3">Γραφεία,<text:s/>Τράπεζες,<text:s/>Ασφάλειες,<text:s/>Κοινωφελείς<text:s/>Οργανισμοί</text:span></text:p>
      <text:p text:style-name="P181"><text:span text:style-name="T181_1">γ)</text:span><text:span text:style-name="T181_2"><text:tab/></text:span><text:span text:style-name="T181_3">Διοίκηση</text:span></text:p>
      <text:p text:style-name="P182"><text:span text:style-name="T182_1">δ)</text:span><text:span text:style-name="T182_2"><text:tab/></text:span><text:span text:style-name="T182_3">Κατοικία</text:span></text:p>
      <text:p text:style-name="P183"><text:span text:style-name="T183_1">ε)</text:span><text:span text:style-name="T183_2"><text:tab/></text:span><text:span text:style-name="T183_3">Εκπαίδευση</text:span></text:p>
      <text:p text:style-name="P184"><text:span text:style-name="T184_1">στ)</text:span><text:span text:style-name="T184_2"><text:tab/></text:span><text:span text:style-name="T184_3">Εμπορικά<text:s/>καταστήματα,<text:s/>καταστήματα<text:s/>παροχής<text:s/>υπηρεσιών</text:span></text:p>
      <text:p text:style-name="P185"><text:span text:style-name="T185_1">ζ)</text:span><text:span text:style-name="T185_2"><text:tab/></text:span><text:span text:style-name="T185_3">Αθλητικές<text:s/>εγκαταστάσεις</text:span></text:p>
      <text:p text:style-name="P186"><text:span text:style-name="T186_1">η)</text:span><text:span text:style-name="T186_2"><text:tab/></text:span><text:span text:style-name="T186_3">Πολιτιστικές<text:s/>εγκαταστάσεις</text:span></text:p>
      <text:p text:style-name="P187"><text:span text:style-name="T187_1">θ)</text:span><text:span text:style-name="T187_2"><text:tab/></text:span><text:span text:style-name="T187_3">Θρησκευτικοί<text:s/>χώροι</text:span></text:p>
      <text:p text:style-name="P188"><text:span text:style-name="T188_1">ι)</text:span><text:span text:style-name="T188_2"><text:tab/></text:span><text:span text:style-name="T188_3">Περίθαλψη</text:span></text:p>
      <text:p text:style-name="P189"><text:span text:style-name="T189_1">ια)</text:span><text:span text:style-name="T189_2"><text:tab/></text:span><text:span text:style-name="T189_3">Χώροι<text:s/>συνάθροισης<text:s/>κοινού</text:span></text:p>
      <text:p text:style-name="P190"><text:span text:style-name="T190_1">ιβ)</text:span><text:span text:style-name="T190_2"><text:tab/></text:span><text:span text:style-name="T190_3">Εστίαση</text:span></text:p>
      <text:p text:style-name="P191"><text:span text:style-name="T191_1">ιγ)</text:span><text:span text:style-name="T191_2"><text:tab/></text:span><text:span text:style-name="T191_3">Αναψυκτήρια</text:span></text:p>
      <text:p text:style-name="P192"><text:span text:style-name="T192_1">ιδ)</text:span><text:span text:style-name="T192_2"><text:tab/></text:span><text:span text:style-name="T192_3">Κέντρα<text:s/>διασκέδασης,<text:s/>αναψυχής</text:span></text:p>
      <text:p text:style-name="P193"><text:span text:style-name="T193_1">ιε)</text:span><text:span text:style-name="T193_2"><text:tab/></text:span><text:span text:style-name="T193_3">Στάθμευση<text:s/>(κτίρια<text:s/>–<text:s/>γήπεδα)</text:span></text:p>
      <text:p text:style-name="P194"><text:span text:style-name="T194_1">ιστ)</text:span><text:span text:style-name="T194_2"><text:tab/></text:span><text:span text:style-name="T194_3">Εγκαταστάσεις<text:s/>εκθεσιακών<text:s/>χώρων</text:span></text:p>
      <text:p text:style-name="P195"><text:span text:style-name="T195_1">ιζ)</text:span><text:span text:style-name="T195_2"><text:tab/></text:span><text:span text:style-name="T195_3">Τουριστικά<text:s/>καταλύματα<text:s/>και<text:s/>λοιπές<text:s/>τουριστικές<text:s/>εγκαταστάσεις<text:s/>και<text:s/>υποδομές</text:span></text:p>
      <text:p text:style-name="P196"><text:span text:style-name="T196_1">ιη)</text:span><text:span text:style-name="T196_2"><text:tab/></text:span><text:span text:style-name="T196_3">Ελικοδρόμιο</text:span></text:p>
      <text:p text:style-name="P197"><text:span text:style-name="T197_1">ιθ)</text:span><text:span text:style-name="T197_2"><text:tab/></text:span><text:span text:style-name="T197_3">Κάθε<text:s/>άλλη<text:s/>συναφής<text:s/>χρήση<text:s/>γης,<text:s/>η<text:s/>οποία<text:s/>δεν<text:s/>μεταβάλλει<text:s/>το<text:s/>γενικό<text:s/>προορισμό<text:s/>του<text:s/>ακινήτου.</text:span></text:p>
      <text:p text:style-name="P198"><text:span text:style-name="T198_1">3.</text:span><text:span text:style-name="T198_2"><text:s/>Θεματικά<text:s/>πάρκα<text:s/>–<text:s/>Εμπορικά<text:s/>κέντρα<text:s/>–<text:s/>Αναψυχή</text:span></text:p>
      <text:p text:style-name="P199"><text:span text:style-name="T199_1">Στα<text:s/>ακίνητα<text:s/>που<text:s/>έχουν<text:s/>ως<text:s/>γενικό<text:s/>προορισμό<text:s/>τα<text:s/>θεματικά<text:s/>πάρκα<text:s/>–<text:s/>εμπορικά<text:s/>κέντρα<text:s/>–<text:s/>αναψυχή,<text:s/>επιτρέπονται:</text:span></text:p>
      <text:p text:style-name="P200"><text:span text:style-name="T200_1">α)</text:span><text:span text:style-name="T200_2"><text:tab/></text:span><text:span text:style-name="T200_3">Εμπορικά<text:s/>καταστήματα,<text:s/>καταστήματα<text:s/>παροχής<text:s/>υπηρεσιών,<text:s/>υπεραγορές,<text:s/>πολυκαταστήματα,<text:s/>εμπορικά<text:s/>κέντρα</text:span></text:p>
      <text:p text:style-name="P201"><text:span text:style-name="T201_1">β)</text:span><text:span text:style-name="T201_2"><text:tab/></text:span><text:span text:style-name="T201_3">Κοινωνική<text:s/>πρόνοια</text:span></text:p>
      <text:p text:style-name="P202"><text:span text:style-name="T202_1">γ)</text:span><text:span text:style-name="T202_2"><text:tab/></text:span><text:span text:style-name="T202_3">Γραφεία,<text:s/>Τράπεζες,<text:s/>Ασφάλειες,<text:s/>Κοινωφελείς<text:s/>Οργανισμοί</text:span></text:p>
      <text:p text:style-name="P203"><text:span text:style-name="T203_1">δ)</text:span><text:span text:style-name="T203_2"><text:tab/></text:span><text:span text:style-name="T203_3">Διοίκηση</text:span></text:p>
      <text:p text:style-name="P204"><text:span text:style-name="T204_1">ε)</text:span><text:span text:style-name="T204_2"><text:tab/></text:span><text:span text:style-name="T204_3">Κατοικία</text:span></text:p>
      <text:p text:style-name="P205"><text:span text:style-name="T205_1">στ)</text:span><text:span text:style-name="T205_2"><text:tab/></text:span><text:span text:style-name="T205_3">Εκπαίδευση</text:span></text:p>
      <text:p text:style-name="P206"><text:span text:style-name="T206_1">ζ)</text:span><text:span text:style-name="T206_2"><text:tab/></text:span><text:span text:style-name="T206_3">Αθλητικές<text:s/>εγκαταστάσεις</text:span></text:p>
      <text:p text:style-name="P207"><text:span text:style-name="T207_1">η)</text:span><text:span text:style-name="T207_2"><text:tab/></text:span><text:span text:style-name="T207_3">Πολιτιστικές<text:s/>εγκαταστάσεις</text:span></text:p>
      <text:p text:style-name="P208"><text:span text:style-name="T208_1">θ)</text:span><text:span text:style-name="T208_2"><text:tab/></text:span><text:span text:style-name="T208_3">Θρησκευτικοί<text:s/>χώροι</text:span></text:p>
      <text:p text:style-name="P209"><text:span text:style-name="T209_1">ι)</text:span><text:span text:style-name="T209_2"><text:tab/></text:span><text:span text:style-name="T209_3">Περίθαλψη</text:span></text:p>
      <text:p text:style-name="P210"><text:span text:style-name="T210_1">ια)</text:span><text:span text:style-name="T210_2"><text:tab/></text:span><text:span text:style-name="T210_3">Χώροι<text:s/>συνάθροισης<text:s/>κοινού</text:span></text:p>
      <text:p text:style-name="P211"><text:span text:style-name="T211_1">ιβ)</text:span><text:span text:style-name="T211_2"><text:tab/></text:span><text:span text:style-name="T211_3">Εστίαση</text:span></text:p>
      <text:p text:style-name="P212"><text:span text:style-name="T212_1">ιγ)</text:span><text:span text:style-name="T212_2"><text:tab/></text:span><text:span text:style-name="T212_3">Αναψυκτήρια</text:span></text:p>
      <text:p text:style-name="P213"><text:span text:style-name="T213_1">ιδ)</text:span><text:span text:style-name="T213_2"><text:tab/></text:span><text:span text:style-name="T213_3">Κέντρα<text:s/>διασκέδασης,<text:s/>αναψυχής</text:span></text:p>
      <text:p text:style-name="P214"><text:span text:style-name="T214_1">ιε)</text:span><text:span text:style-name="T214_2"><text:tab/></text:span><text:span text:style-name="T214_3">Στάθμευση<text:s/>(κτίρια<text:s/>–<text:s/>γήπεδα)</text:span></text:p>
      <text:p text:style-name="P215"><text:span text:style-name="T215_1">ιστ)</text:span><text:span text:style-name="T215_2"><text:tab/></text:span><text:span text:style-name="T215_3">Εγκαταστάσεις<text:s/>εκθεσιακών<text:s/>χώρων</text:span></text:p>
      <text:p text:style-name="P216"><text:span text:style-name="T216_1">ιζ)</text:span><text:span text:style-name="T216_2"><text:tab/></text:span><text:span text:style-name="T216_3">Τουριστικά<text:s/>καταλύματα<text:s/>και<text:s/>λοιπές<text:s/>τουριστικές<text:s/>εγκαταστάσεις<text:s/>και<text:s/>υποδομές</text:span></text:p>
      <text:p text:style-name="P217"><text:span text:style-name="T217_1">ιη)</text:span><text:span text:style-name="T217_2"><text:tab/></text:span><text:span text:style-name="T217_3">Ελικοδρόμιο</text:span></text:p>
      <text:p text:style-name="P218"><text:span text:style-name="T218_1">ιθ)</text:span><text:span text:style-name="T218_2"><text:tab/></text:span><text:span text:style-name="T218_3">Κάθε<text:s/>άλλη<text:s/>συναφής<text:s/>χρήση,<text:s/>η<text:s/>οποία<text:s/>δεν<text:s/>μεταβάλλει<text:s/>το<text:s/>γενικό<text:s/>προορισμό<text:s/>του<text:s/>ακινήτου.</text:span></text:p>
      <text:p text:style-name="P219"><text:span text:style-name="T219_1">4.</text:span><text:span text:style-name="T219_2"><text:s/>Μεταφορικές,<text:s/>τεχνικές,<text:s/>κοινωνικές<text:s/>και<text:s/>περιβαλλοντικές<text:s/>υποδομές<text:s/>και<text:s/>λειτουργίες</text:span></text:p>
      <text:p text:style-name="P220"><text:span text:style-name="T220_1">Στα<text:s/>ακίνητα<text:s/>που<text:s/>έχουν<text:s/>ως<text:s/>γενικό<text:s/>προορισμό<text:s/>μεταφορικές,<text:s/>τεχνικές,<text:s/>κοινωνικές<text:s/>και<text:s/>περιβαλλοντικές<text:s/>υποδομές<text:s/>και<text:s/>λειτουργίες,<text:s/>επιτρέπονται<text:s/>μία<text:s/>ή<text:s/>περισσότερες<text:s/>από<text:s/>τις<text:s/>ακόλουθες<text:s/>χρήσεις:</text:span></text:p>
      <text:p text:style-name="P221"><text:span text:style-name="T221_1">α)</text:span><text:span text:style-name="T221_2"><text:tab/></text:span><text:span text:style-name="T221_3">Αεροδρόμια</text:span></text:p>
      <text:p text:style-name="P222"><text:span text:style-name="T222_1">β)</text:span><text:span text:style-name="T222_2"><text:tab/></text:span><text:span text:style-name="T222_3">Ελικοδρόμια</text:span></text:p>
      <text:p text:style-name="P223"><text:span text:style-name="T223_1">γ)</text:span><text:span text:style-name="T223_2"><text:tab/></text:span><text:span text:style-name="T223_3">Σιδηροδρομικοί<text:s/>σταθμοί</text:span></text:p>
      <text:p text:style-name="P224"><text:span text:style-name="T224_1">δ)</text:span><text:span text:style-name="T224_2"><text:tab/></text:span><text:span text:style-name="T224_3">Λιμενικές<text:s/>ζώνες<text:s/>επιβατικής,<text:s/>εμπορικής,<text:s/>αλιευτικής<text:s/>και<text:s/>τουριστικής<text:s/>δραστηριότητας</text:span></text:p>
      <text:p text:style-name="P225"><text:span text:style-name="T225_1">ε)</text:span><text:span text:style-name="T225_2"><text:tab/></text:span><text:span text:style-name="T225_3">Αμαξοστάσια,<text:s/>επισκευαστικές<text:s/>μονάδες<text:s/>και<text:s/>σταθμοί<text:s/>διαλογής</text:span></text:p>
      <text:p text:style-name="P226"><text:span text:style-name="T226_1">στ)</text:span><text:span text:style-name="T226_2"><text:tab/></text:span><text:span text:style-name="T226_3">Χώροι<text:s/>στάθμευσης<text:s/>οχημάτων</text:span></text:p>
      <text:p text:style-name="P227"><text:span text:style-name="T227_1">ζ)</text:span><text:span text:style-name="T227_2"><text:tab/></text:span><text:span text:style-name="T227_3">Κέντρα<text:s/>τεχνικής<text:s/>εξυπηρέτησης<text:s/>οχημάτων</text:span></text:p>
      <text:p text:style-name="P228"><text:span text:style-name="T228_1">η)</text:span><text:span text:style-name="T228_2"><text:tab/></text:span><text:span text:style-name="T228_3">Εμπορευματικοί<text:s/>σταθμοί<text:s/>αυτοκινήτων</text:span></text:p>
      <text:p text:style-name="P229"><text:span text:style-name="T229_1">θ)</text:span><text:span text:style-name="T229_2"><text:tab/></text:span><text:span text:style-name="T229_3">Μονάδες<text:s/>παραγωγής<text:s/>–<text:s/>διανομής<text:s/>ηλεκτρικής<text:s/>ενέργειας,<text:s/>ύδρευσης,<text:s/>τηλεπικοινωνιών,<text:s/>διαχείρισης<text:s/>αποβλήτων,<text:s/>απορριμμάτων<text:s/>κ.λπ.<text:s/>και<text:s/>συναφείς<text:s/>εγκαταστάσεις.</text:span></text:p>
      <text:p text:style-name="P230"><text:span text:style-name="T230_1">5.</text:span><text:span text:style-name="T230_2"><text:s/>Δημόσια<text:s/>ακίνητα<text:s/>μικτών<text:s/>χρήσεων</text:span></text:p>
      <text:p text:style-name="P231"><text:span text:style-name="T231_1">Στα<text:s/>ακίνητα<text:s/>αυτά<text:s/>επιτρέπεται<text:s/>κατ’<text:s/>εξαίρεση,<text:s/>λόγω<text:s/>του<text:s/>μεγέθους,<text:s/>της<text:s/>θέσης,<text:s/>των<text:s/>υφιστάμενων<text:s/>δημοσίων<text:s/>υποδομών<text:s/>ή<text:s/>της<text:s/>γειτνίασής<text:s/>τους<text:s/>με<text:s/>αυτές<text:s/>ή<text:s/>της<text:s/>ειδικής<text:s/>φύσης<text:s/>του<text:s/>χωρικού<text:s/>προορισμού<text:s/>τους,<text:s/>η<text:s/>ανάμειξη<text:s/>δύο<text:s/>ή<text:s/>περισσότερων<text:s/>κατηγοριών<text:s/>χρήσεων<text:s/>γης<text:s/>από<text:s/>αυτές<text:s/>που<text:s/>προβλέπονται<text:s/>στις<text:s/>προηγούμενες<text:s/>περιπτώσεις<text:s/>του<text:s/>παρόντος.<text:s/>Στην<text:s/>περίπτωση<text:s/>αυτή,<text:s/>οι<text:s/>επιτρεπόμενες<text:s/>χρήσεις<text:s/>γης<text:s/>αναπτύσσονται<text:s/>με<text:s/>βάση<text:s/>την<text:s/>πολεοδομική<text:s/>τους<text:s/>λειτουργία<text:s/>σε<text:s/>ειδικότερες<text:s/>ζώνες<text:s/>υποδοχής<text:s/>για<text:s/>λόγους<text:s/>ορθολογικής<text:s/>διαχείρισης,<text:s/>προστασίας<text:s/>και<text:s/>οργάνωσης<text:s/>των<text:s/>ακινήτων.</text:span></text:p>
      <text:p text:style-name="P232"><text:span text:style-name="T232_1">Γ.<text:s/>Γενικοί<text:s/>όροι<text:s/>δόμησης</text:span></text:p>
      <text:p text:style-name="P233"><text:span text:style-name="T233_1">1.</text:span><text:span text:style-name="T233_2"><text:s/>Ο<text:s/>ανώτατος<text:s/>επιτρεπόμενος<text:s/>συντελεστής<text:s/>δόμησης<text:s/>για<text:s/>καθεμία<text:s/>από<text:s/>τις<text:s/>γενικές<text:s/>κατηγορίες<text:s/>χρήσεων<text:s/>γης<text:s/>που<text:s/>προβλέπονται<text:s/>στην<text:s/>παράγραφο<text:s/>Β΄<text:s/>ορίζεται<text:s/>ως<text:s/>εξής:</text:span></text:p>
      <text:p text:style-name="P234"><text:span text:style-name="T234_1">α)</text:span><text:span text:style-name="T234_2"><text:tab/></text:span><text:span text:style-name="T234_3">Τουρισμός<text:s/>–<text:s/>αναψυχή:<text:s/>0,2</text:span></text:p>
      <text:p text:style-name="P235"><text:span text:style-name="T235_1">β)</text:span><text:span text:style-name="T235_2"><text:tab/></text:span><text:span text:style-name="T235_3">Επιχειρηματικά<text:s/>πάρκα:<text:s/>0,3</text:span></text:p>
      <text:p text:style-name="P236"><text:span text:style-name="T236_1">γ)</text:span><text:span text:style-name="T236_2"><text:tab/></text:span><text:span text:style-name="T236_3">Θεματικά<text:s/>πάρκα<text:s/>–<text:s/>εμπορικά<text:s/>κέντρα<text:s/>–<text:s/>αναψυχή:<text:s/>0,4</text:span></text:p>
      <text:p text:style-name="P237"><text:span text:style-name="T237_1">δ)</text:span><text:span text:style-name="T237_2"><text:tab/></text:span><text:span text:style-name="T237_3">Χρήσεις<text:s/>μεταφορικών,<text:s/>τεχνικών,<text:s/>κοινωνικών<text:s/>και<text:s/>περιβαλλοντικών<text:s/>υποδομών<text:s/>και<text:s/>λειτουργιών:<text:s/>0,4</text:span></text:p>
      <text:p text:style-name="P238"><text:span text:style-name="T238_1">ε)</text:span><text:span text:style-name="T238_2"><text:tab/></text:span><text:span text:style-name="T238_3">Δημόσια<text:s/>ακίνητα<text:s/>μικτών<text:s/>χρήσεων:<text:s/>0,4.</text:span></text:p>
      <text:p text:style-name="P239"><text:span text:style-name="T239_1">2.</text:span><text:span text:style-name="T239_2"><text:s/>Το<text:s/>ανώτατο<text:s/>επιτρεπόμενο<text:s/>ποσοστό<text:s/>κάλυψης<text:s/>για<text:s/>όλες<text:s/>τις<text:s/>γενικές<text:s/>κατηγορίες<text:s/>χρήσεων<text:s/>γης<text:s/>που<text:s/>προβλέ-<text:s/>πονται<text:s/>στην<text:s/>παράγραφο<text:s/>Β΄<text:s/>ορίζεται<text:s/>σε<text:s/>50%.</text:span></text:p>
      <text:p text:style-name="P240"><text:span text:style-name="T240_1">3.</text:span><text:span text:style-name="T240_2"><text:s/>Το<text:s/>ανώτατο<text:s/>επιτρεπόμενο<text:s/>ύψος<text:s/>των<text:s/>κτιρίων<text:s/>και<text:s/>εγκαταστάσεων<text:s/>ορίζεται<text:s/>κατά<text:s/>ΓΟΚ,<text:s/>εκτός<text:s/>εάν<text:s/>από<text:s/>αρχιτεκτονική<text:s/>ή<text:s/>άλλη<text:s/>τεχνική<text:s/>μελέτη,<text:s/>τεκμηριώνεται<text:s/>η<text:s/>παρέκκλιση<text:s/>από<text:s/>αυτό,<text:s/>οπότε<text:s/>και<text:s/>με<text:s/>τα<text:s/>προεδρικά<text:s/>διατάγματα<text:s/>του<text:s/>επόμενου<text:s/>άρθρου<text:s/>μπορεί<text:s/>να<text:s/>καθορίζεται,<text:s/>για<text:s/>ορισμένες<text:s/>κατηγορίες<text:s/>ή<text:s/>περιπτώσεις<text:s/>κτιρίων<text:s/>και<text:s/>εγκαταστάσεων,<text:s/>ύψος<text:s/>μεγαλύτερο<text:s/>από<text:s/>το<text:s/>ανώτατο<text:s/>επιτρεπόμενο.</text:span></text:p>
      <text:p text:style-name="P241"><text:span text:style-name="T241_1">4.</text:span><text:span text:style-name="T241_2"><text:s/>Για<text:s/>τον<text:s/>υπολογισμό<text:s/>της<text:s/>μέγιστης<text:s/>εκμετάλλευσης<text:s/>και<text:s/>των<text:s/>λοιπών<text:s/>όρων<text:s/>και<text:s/>περιορισμών<text:s/>δόμησης,<text:s/>η<text:s/>έκταση<text:s/>του<text:s/>ακινήτου<text:s/>νοείται<text:s/>ως<text:s/>ενιαίο<text:s/>σύνολο.</text:span></text:p>
      <text:p text:style-name="P242"><text:span text:style-name="T242_1">5.</text:span><text:span text:style-name="T242_2"><text:s/>Είναι<text:s/>δυνατόν<text:s/>ορισμένες<text:s/>από<text:s/>τις<text:s/>χρήσεις<text:s/>γης<text:s/>που<text:s/>επιτρέπονται<text:s/>σύμφωνα<text:s/>με<text:s/>την<text:s/>παράγραφο<text:s/>Β΄<text:s/>να<text:s/>απαγορεύονται<text:s/>ή<text:s/>να<text:s/>επιτρέπονται<text:s/>με<text:s/>ειδικούς<text:s/>όρους<text:s/>και<text:s/>προϋποθέσεις<text:s/>ή<text:s/>να<text:s/>αφορούν<text:s/>συγκεκριμένες<text:s/>ζώνες<text:s/>ή<text:s/>τμήματα<text:s/>του<text:s/>ακινήτου<text:s/>ή<text:s/>και<text:s/>ορόφους<text:s/>κτιρίων<text:s/>και<text:s/>εγκαταστάσεων.</text:span></text:p>
      <text:p text:style-name="P243"><text:span text:style-name="T243_1">6.</text:span><text:span text:style-name="T243_2"><text:s/>Με<text:s/>προεδρικό<text:s/>διάταγμα<text:s/>που<text:s/>εκδίδεται<text:s/>ύστερα<text:s/>από<text:s/>πρόταση<text:s/>των<text:s/>Υπουργών<text:s/>Οικονομικών<text:s/>και<text:s/>Περιβάλλοντος,<text:s/>Ενέργειας<text:s/>και<text:s/>Κλιματικής<text:s/>Αλλαγής<text:s/>και<text:s/>του<text:s/>αρμόδιου<text:s/>κατά<text:s/>περίπτωση<text:s/>Υπουργού<text:s/>μπορεί<text:s/>να<text:s/>τροποποιείται<text:s/>το<text:s/>περιεχόμενο<text:s/>των<text:s/>γενικών<text:s/>κατηγοριών<text:s/>χρήσεων<text:s/>γης<text:s/>που<text:s/>προβλέπεται<text:s/>στο<text:s/>παρόν<text:s/>άρθρο.</text:span></text:p>
      <text:p text:style-name="P244"><text:span text:style-name="T244_1">7.</text:span><text:span text:style-name="T244_2">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μπορεί<text:s/>να<text:s/>ορίζεται<text:s/>και<text:s/>να<text:s/>εξειδικεύεται<text:s/>το<text:s/>περιεχόμενο<text:s/>των<text:s/>ειδικότερων<text:s/>χρήσεων<text:s/>γης<text:s/>που<text:s/>προβλέπονται<text:s/>παραπάνω<text:s/>ανά<text:s/>γενική<text:s/>κατηγορία,<text:s/>το<text:s/>είδος<text:s/>και<text:s/>το<text:s/>μέγεθος<text:s/>των<text:s/>κτιρίων<text:s/>και<text:s/>εγκαταστάσεων<text:s/>που<text:s/>μπορούν<text:s/>να<text:s/>χωροθε-<text:s/>τούνται<text:s/>ανά<text:s/>χρήση,<text:s/>τα<text:s/>όρια<text:s/>και<text:s/>οι<text:s/>περιορισμοί<text:s/>στις<text:s/>επιφάνειες<text:s/>χρήσεων<text:s/>γης<text:s/>και<text:s/>κάθε<text:s/>σχετικό<text:s/>θέμα<text:s/>με<text:s/>τον<text:s/>προσδιορισμό<text:s/>και<text:s/>την<text:s/>ειδική<text:s/>πολεοδομική<text:s/>λειτουργία<text:s/>των<text:s/>χρήσεων.</text:span></text:p>
      <text:h text:style-name="P245" text:outline-level="6"><text:span text:style-name="T245_1">Άρθρο<text:s/>12</text:span></text:h>
      <text:h text:style-name="P246" text:outline-level="6"><text:span text:style-name="T246_1">Χωρικός<text:s/>προορισμός<text:s/>-<text:s/></text:span></text:h>
      <text:p text:style-name="P247"><text:span text:style-name="T247_1">Επενδυτική<text:s/>ταυτότηταδημοσίων<text:s/>ακινήτων</text:span></text:p>
      <text:p text:style-name="P248"><text:span text:style-name="T248_1">1.</text:span><text:span text:style-name="T248_2"><text:s/>Για<text:s/>τον<text:s/>καθορισμό<text:s/>του<text:s/>χωρικού<text:s/>προορισμού<text:s/>των<text:s/>δημοσίων<text:s/>ακινήτων<text:s/>που<text:s/>προβλέπονται<text:s/>στο<text:s/>άρθρο<text:s/>10<text:s/>του<text:s/>παρόντος<text:s/>Κεφαλαίου,<text:s/>καταρτίζονται<text:s/>και<text:s/>εγκρίνονται<text:s/>Ειδικά<text:s/>Σχέδια<text:s/>Χωρικής<text:s/>Ανάπτυξης<text:s/>Δημοσίων<text:s/>Ακινήτων<text:s/>(ΕΣΧΑΔΑ)<text:s/>κατά<text:s/>τις<text:s/>διατάξεις<text:s/>του<text:s/>παρόντος<text:s/>άρθρου.<text:s/>Με<text:s/>τα<text:s/>σχέδια<text:s/>αυτά<text:s/>οριοθετούνται<text:s/>σε<text:s/>χάρτη<text:s/>κλίμακας<text:s/>1:5.000<text:s/>με<text:s/>συντεταγμένες<text:s/>κορυφών,<text:s/>βασιζόμενες<text:s/>στο<text:s/>Εθνικό<text:s/>Γεωδαιτικό<text:s/>Σύστημα<text:s/>Αναφοράς<text:s/>ΕΓΣΑ<text:s/>‘87,<text:s/>όπως<text:s/>αυτό<text:s/>ισχύει,<text:s/>τα<text:s/>προς<text:s/>αξιοποίηση<text:s/>ακίνητα<text:s/>και<text:s/>καθορίζονται<text:s/>και<text:s/>εγκρίνονται:</text:span></text:p>
      <text:p text:style-name="P249"><text:span text:style-name="T249_1">α)</text:span><text:span text:style-name="T249_2"><text:tab/></text:span><text:span text:style-name="T249_3">Ο<text:s/>βασικός<text:s/>χωρικός<text:s/>προορισμός<text:s/>(επενδυτική<text:s/>ταυτότητα)<text:s/>του<text:s/>προς<text:s/>αξιοποίηση<text:s/>ακινήτου,<text:s/>δηλαδή<text:s/>η<text:s/>υπαγωγή<text:s/>σε<text:s/>μία<text:s/>εκ<text:s/>των<text:s/>γενικών<text:s/>κατηγοριών<text:s/>χρήσεων<text:s/>γης<text:s/>και<text:s/>όρων<text:s/>δόμησης<text:s/>που<text:s/>ορίζονται<text:s/>στο<text:s/>προηγούμενο<text:s/>άρθρο.</text:span></text:p>
      <text:p text:style-name="P250"><text:span text:style-name="T250_1">β)</text:span><text:span text:style-name="T250_2"><text:tab/></text:span><text:span text:style-name="T250_3">Οι<text:s/>ειδικότερες<text:s/>χρήσεις<text:s/>γης<text:s/>που<text:s/>επιτρέπονται<text:s/>στην<text:s/>έκταση<text:s/>του<text:s/>προς<text:s/>ανάπτυξη<text:s/>ακινήτου<text:s/>και<text:s/>οι<text:s/>τυχόν<text:s/>πρόσθετοι<text:s/>περιορισμοί<text:s/>που<text:s/>αποσκοπούν<text:s/>στον<text:s/>έλεγχο<text:s/>της<text:s/>έντασης<text:s/>κάθε<text:s/>χρήσης.</text:span></text:p>
      <text:p text:style-name="P251"><text:span text:style-name="T251_1">γ)</text:span><text:span text:style-name="T251_2"><text:tab/></text:span><text:span text:style-name="T251_3">Οι<text:s/>ειδικοί<text:s/>όροι<text:s/>και<text:s/>περιορισμοί<text:s/>δόμησης<text:s/>του<text:s/>προς<text:s/>αξιοποίηση<text:s/>ακινήτου.</text:span></text:p>
      <text:p text:style-name="P252"><text:span text:style-name="T252_1">δ)</text:span><text:span text:style-name="T252_2"><text:tab/></text:span><text:span text:style-name="T252_3">Ειδικές<text:s/>ζώνες<text:s/>προστασίας<text:s/>και<text:s/>ελέγχου<text:s/>στα<text:s/>οριοθε-<text:s/>τούμενα<text:s/>κατά<text:s/>τα<text:s/>ανωτέρω<text:s/>ακίνητα,<text:s/>εφόσον<text:s/>απαιτείται,<text:s/>στις<text:s/>οποίες<text:s/>μπορεί<text:s/>να<text:s/>επιβάλλονται<text:s/>ειδικοί<text:s/>όροι<text:s/>και<text:s/>περιορισμοί<text:s/>στις<text:s/>χρήσεις<text:s/>γης,<text:s/>στη<text:s/>δόμηση<text:s/>και<text:s/>στην<text:s/>εγκατάσταση<text:s/>και<text:s/>άσκηση<text:s/>δραστηριοτήτων<text:s/>και<text:s/>λειτουργιών.</text:span></text:p>
      <text:p text:style-name="P253"><text:span text:style-name="T253_1">ε)</text:span><text:span text:style-name="T253_2"><text:tab/></text:span><text:span text:style-name="T253_3">Οι<text:s/>περιβαλλοντικοί<text:s/>όροι<text:s/>του<text:s/>σχεδίου,<text:s/>σύμφωνα<text:s/>με<text:s/>την<text:s/>κατά<text:s/>νόμο<text:s/>προβλεπόμενη<text:s/>στρατηγική<text:s/>μελέτη<text:s/>περιβαλλοντικών<text:s/>επιπτώσεων,<text:s/>η<text:s/>οποία<text:s/>καταρτίζεται<text:s/>και<text:s/>δημοσιοποιείται<text:s/>κατά<text:s/>τα<text:s/>οριζόμενα<text:s/>στην<text:s/>επόμενη<text:s/>παράγραφο.</text:span></text:p>
      <text:p text:style-name="P254"><text:span text:style-name="T254_1">2.</text:span><text:span text:style-name="T254_2"><text:s/>Για<text:s/>την<text:s/>έγκριση<text:s/>των<text:s/>σχεδίων<text:s/>της<text:s/>προηγούμενης<text:s/>παραγράφου<text:s/>υποβάλλεται<text:s/>στη<text:s/>Γενική<text:s/>Γραμματεία<text:s/>Δημόσιας<text:s/>Περιουσίας<text:s/>του<text:s/>Υπουργείου<text:s/>Οικονομικών<text:s/>αίτηση<text:s/>από<text:s/>τον<text:s/>κύριο<text:s/>του<text:s/>ακινήτου<text:s/>ή<text:s/>τον<text:s/>έλκοντα<text:s/>εξ<text:s/>αυτού<text:s/>δικαιώματα,<text:s/>η<text:s/>οποία<text:s/>συνοδεύεται<text:s/>από<text:s/>τα<text:s/>ακόλουθα<text:s/>δι-<text:s/>καιολογητικά:</text:span></text:p>
      <text:p text:style-name="P255"><text:span text:style-name="T255_1">α)</text:span><text:span text:style-name="T255_2"><text:tab/></text:span><text:span text:style-name="T255_3">Μελέτη<text:s/>στην<text:s/>οποία<text:s/>παρουσιάζεται<text:s/>και<text:s/>αξιολογείται<text:s/>το<text:s/>υφιστάμενο<text:s/>ρυθμιστικό<text:s/>καθεστώς<text:s/>του<text:s/>προς<text:s/>αξιοποίηση<text:s/>ακινήτου<text:s/>(χωροταξικό,<text:s/>πολεοδομικό,<text:s/>αναπτυξιακό<text:s/>κ.λπ.)<text:s/>ιδίως<text:s/>από<text:s/>απόψεως<text:s/>επικαιρότητας,<text:s/>συνέργειας,<text:s/>συμπληρωματικότητας<text:s/>και<text:s/>βιωσιμότητας<text:s/>των<text:s/>σχετικών<text:s/>ρυθμίσεων<text:s/>και<text:s/>τεκμηριώνεται,<text:s/>με<text:s/>βάση<text:s/>κριτήρια<text:s/>χωροταξικά,<text:s/>περιβαλλοντικά,<text:s/>χρηματοοικονομικά<text:s/>και<text:s/>εμπορικά,<text:s/>ο<text:s/>βέλτιστος<text:s/>χωρικός<text:s/>προορισμός<text:s/>του<text:s/>(χρήσεις<text:s/>γης,<text:s/>όροι<text:s/>δόμησης<text:s/>κ.λπ.),<text:s/>ο<text:s/>οποίος<text:s/>συνιστά<text:s/>και<text:s/>τη<text:s/>βασική<text:s/>επενδυτική<text:s/>του<text:s/>ταυτότητα<text:s/>για<text:s/>κάθε<text:s/>μεταγενέστερη<text:s/>πράξη<text:s/>αξιοποίησης.</text:span></text:p>
      <text:p text:style-name="P256"><text:span text:style-name="T256_1">β)</text:span><text:span text:style-name="T256_2"><text:tab/></text:span><text:span text:style-name="T256_3">Στρατηγική<text:s/>Μελέτη<text:s/>Περιβαλλοντικών<text:s/>Επιπτώσεων<text:s/>(ΣΜΠΕ),<text:s/>η<text:s/>οποία<text:s/>συντάσσεται<text:s/>κατά<text:s/>το<text:s/>άρθρο<text:s/>6<text:s/>και<text:s/>δημοσιοποιείται<text:s/>κατά<text:s/>το<text:s/>άρθρο<text:s/>7<text:s/>της<text:s/>κοινής<text:s/>υπουργικής<text:s/>απόφασης<text:s/>(κ.υ.α.)<text:s/>107017/2006<text:s/>(Β΄<text:s/>1225).<text:s/>Ως<text:s/>αρμόδια<text:s/>αρχή<text:s/>για<text:s/>τις<text:s/>ανάγκες<text:s/>εφαρμογής<text:s/>του<text:s/>παρόντος<text:s/>νόμου<text:s/>νοείται<text:s/>η<text:s/>αρμόδια<text:s/>υπηρεσία<text:s/>περιβάλλοντος<text:s/>του<text:s/>Υπουργείου<text:s/>Περιβάλλοντος,<text:s/>Ενέργειας<text:s/>και<text:s/>Κλιματικής<text:s/>Αλλαγής<text:s/>(ΕΥΠΕ)<text:s/>που<text:s/>ορίζεται<text:s/>στο<text:s/>άρθρο<text:s/>4<text:s/>παρ.<text:s/>1<text:s/>της<text:s/>πιο<text:s/>πάνω<text:s/>κ.υ.α..<text:s/>Κατά<text:s/>τη<text:s/>σχετική<text:s/>διαδικασία<text:s/>διαβούλευσης,<text:s/>αντί<text:s/>των<text:s/>υπηρεσιών<text:s/>και<text:s/>οργανισμών<text:s/>που<text:s/>ορίζονται<text:s/>στην<text:s/>παράγραφο<text:s/>4.1.<text:s/>του<text:s/>άρθρου<text:s/>7<text:s/>της<text:s/>ανωτέρω<text:s/>κ.υ.α.,<text:s/>γνωμοδοτεί<text:s/>το<text:s/>οικείο<text:s/>Περιφερειακό<text:s/>Συμβούλιο,<text:s/>το<text:s/>οποίο<text:s/>είναι<text:s/>επιπλέον<text:s/>αρμόδιο<text:s/>να<text:s/>θέτει<text:s/>στη<text:s/>διάθεση<text:s/>του<text:s/>κοινού,<text:s/>όποτε<text:s/>του<text:s/>ζητούνται,<text:s/>τις<text:s/>πληροφορίες<text:s/>και<text:s/>τα<text:s/>στοιχεία<text:s/>του<text:s/>φακέλου<text:s/>ΣΜΠΕ<text:s/>που<text:s/>του<text:s/>διαβιβάζεται<text:s/>από<text:s/>την<text:s/>αρμόδια<text:s/>αρχή.<text:s/>Οι<text:s/>προθεσμίες<text:s/>που<text:s/>προβλέπονται<text:s/>στο<text:s/>άρθρο<text:s/>7<text:s/>της<text:s/>ανωτέρω<text:s/>κ.υ.α.,<text:s/>οι<text:s/>οποίες<text:s/>είναι<text:s/>άνω<text:s/>των<text:s/>5<text:s/>ημερών<text:s/>και<text:s/>έως<text:s/>15<text:s/>ημέρες,<text:s/>μειώνονται<text:s/>κατά<text:s/>5<text:s/>ημέρες,<text:s/>ενώ<text:s/>όλες<text:s/>οι<text:s/>υπόλοιπες<text:s/>κατά<text:s/>10<text:s/>ημέρες.<text:s/>Η<text:s/>αρμόδια<text:s/>αρχή<text:s/>διενεργεί<text:s/>κατ’<text:s/>απόλυτη<text:s/>προτεραιότητα<text:s/>τη<text:s/>Στρατηγική<text:s/>Περιβαλλοντική<text:s/>Εκτίμηση<text:s/>για<text:s/>τα<text:s/>δημόσια<text:s/>ακίνητα<text:s/>που<text:s/>υπάγονται<text:s/>στο<text:s/>πεδίο<text:s/>εφαρμογής<text:s/>του<text:s/>παρόντος<text:s/>Κεφαλαίου.</text:span></text:p>
      <text:p text:style-name="P257"><text:span text:style-name="T257_1">3.</text:span><text:span text:style-name="T257_2"><text:s/>Η<text:s/>έγκριση<text:s/>των<text:s/>ΕΣΧΑΔΑ<text:s/>γίνεται<text:s/>με<text:s/>προεδρικά<text:s/>διατάγματα<text:s/>που<text:s/>εκδίδονται<text:s/>με<text:s/>πρόταση<text:s/>των<text:s/>Υπουργών<text:s/>Οικονομικών<text:s/>και<text:s/>Περιβάλλοντος,<text:s/>Ενέργειας<text:s/>και<text:s/>Κλιματικής<text:s/>Αλλαγής<text:s/>ύστερα<text:s/>από<text:s/>εισήγηση<text:s/>του<text:s/>Κεντρικού<text:s/>Συμβουλίου<text:s/>Διοίκησης<text:s/>για<text:s/>την<text:s/>Αξιοποίηση<text:s/>της<text:s/>Δημόσιας<text:s/>Περιουσίας<text:s/>που<text:s/>προβλέπεται<text:s/>στο<text:s/>άρθρο<text:s/>16<text:s/>του<text:s/>παρόντος.</text:span></text:p>
      <text:p text:style-name="P258"><text:span text:style-name="T258_1">4.</text:span><text:span text:style-name="T258_2"><text:s/>Με<text:s/>τα<text:s/>προεδρικά<text:s/>διατάγματα<text:s/>της<text:s/>προηγούμενης<text:s/>παραγράφου<text:s/>μπορεί<text:s/>να<text:s/>τροποποιούνται<text:s/>εγκεκριμένα<text:s/>Ρυθμιστικά<text:s/>Σχέδια,<text:s/>ΓΠΣ,<text:s/>ΣΧΟΟΑΠ,<text:s/>ΖΟΕ<text:s/>και<text:s/>άλλα<text:s/>σχέδια<text:s/>χρήσεων<text:s/>γης,<text:s/>εφόσον<text:s/>η<text:s/>τροποποίηση<text:s/>καθίσταται<text:s/>αναγκαία<text:s/>για<text:s/>την<text:s/>ολοκληρωμένη<text:s/>ανάπτυξη<text:s/>και<text:s/>την<text:s/>αποτελεσματική<text:s/>αξιοποίηση<text:s/>των<text:s/>δημοσίων<text:s/>ακινήτων,<text:s/>ιδίως<text:s/>στις<text:s/>περιπτώσεις<text:s/>που<text:s/>οι<text:s/>υφιστάμενες<text:s/>ρυθμίσεις<text:s/>και<text:s/>κατευθύνσεις<text:s/>είναι<text:s/>ασαφείς<text:s/>ή<text:s/>απορρέουν<text:s/>από<text:s/>ανεπίκαιρα<text:s/>χωροταξικά<text:s/>και<text:s/>πολεοδομικά<text:s/>σχέδια.<text:s/>Ως<text:s/>ανεπίκαιρα<text:s/>νοούνται<text:s/>ιδίως<text:s/>τα<text:s/>χωροταξικά<text:s/>και<text:s/>πολεοδομικά<text:s/>σχέδια<text:s/>που<text:s/>δεν<text:s/>έχουν<text:s/>υπαχθεί<text:s/>σε<text:s/>διαδικασία<text:s/>αξιολόγησης<text:s/>ή/και<text:s/>τροποποίησης<text:s/>ή<text:s/>αναθεώρησης<text:s/>μετά<text:s/>την<text:s/>πάροδο<text:s/>πέντε<text:s/>και<text:s/>πλέον<text:s/>ετών<text:s/>από<text:s/>την<text:s/>έγκριση<text:s/>ή<text:s/>την<text:s/>τελευταία<text:s/>αναθεώρηση<text:s/>ή<text:s/>τροποποίησή<text:s/>τους.</text:span></text:p>
      <text:p text:style-name="P259"><text:span text:style-name="T259_1">5.</text:span><text:span text:style-name="T259_2"><text:s/>Με<text:s/>τα<text:s/>ίδια<text:s/>προεδρικά<text:s/>διατάγματα<text:s/>μπορεί<text:s/>να<text:s/>τροποποιούνται<text:s/>εγκεκριμένα<text:s/>ρυμοτομικά<text:s/>σχέδια<text:s/>και<text:s/>σχέδια<text:s/>πόλεως,<text:s/>καθώς<text:s/>και<text:s/>πολεοδομικές<text:s/>μελέτες<text:s/>ή/και<text:s/>να<text:s/>καθορίζονται<text:s/>ειδικές<text:s/>χρήσεις<text:s/>γης<text:s/>και<text:s/>ειδικοί<text:s/>όροι<text:s/>και<text:s/>περιορισμοί<text:s/>δόμησης<text:s/>για<text:s/>τα<text:s/>εντός<text:s/>σχεδίου<text:s/>πόλεως<text:s/>δημόσια<text:s/>ακίνητα,<text:s/>ακόμη<text:s/>και<text:s/>κατά<text:s/>παρέκκλιση<text:s/>από<text:s/>τους<text:s/>ισχύοντες<text:s/>στην<text:s/>περιοχή<text:s/>όρους<text:s/>και<text:s/>περιορισμούς<text:s/>δόμησης,<text:s/>καθώς<text:s/>και<text:s/>από<text:s/>τις<text:s/>διατάξεις<text:s/>του<text:s/>Γενικού<text:s/>Οικοδομικού<text:s/>Κανονισμού,<text:s/>προκειμένου<text:s/>να<text:s/>αποδοθεί<text:s/>ο<text:s/>βέλτιστος<text:s/>πολεοδομικός-επενδυτικός<text:s/>προορισμός<text:s/>στο<text:s/>προς<text:s/>αξιοποίηση<text:s/>ακίνητο.<text:s/>Στις<text:s/>περιπτώσεις<text:s/>αυτές,<text:s/>η<text:s/>δημοσίευση<text:s/>του<text:s/>σχετικού<text:s/>εγκριτικού<text:s/>διατάγματος<text:s/>έχει<text:s/>τις<text:s/>συνέπειες<text:s/>έγκρισης<text:s/>σχεδίου<text:s/>πόλεως,<text:s/>κατά<text:s/>τις<text:s/>διατάξεις<text:s/>του<text:s/>ν.δ.<text:s/>17.7/16.8.1923.</text:span></text:p>
      <text:p text:style-name="P260"><text:span text:style-name="T260_1">6.</text:span><text:span text:style-name="T260_2"><text:s/>Η<text:s/>μεταβολή<text:s/>της<text:s/>έκτασης,<text:s/>των<text:s/>ορίων<text:s/>και<text:s/>του<text:s/>περιεχομένου<text:s/>του<text:s/>ΕΣΧΑΔΑ<text:s/>επιτρέπεται<text:s/>μόνον<text:s/>εφόσον<text:s/>τηρηθούν<text:s/>οι<text:s/>διαδικασίες<text:s/>που<text:s/>προβλέπονται<text:s/>από<text:s/>τις<text:s/>διατάξεις<text:s/>του<text:s/>παρόντος<text:s/>άρθρου.<text:s/>Κατ’<text:s/>εξαίρεση,<text:s/>με<text:s/>απόφαση<text:s/>του<text:s/>Υπουργού<text:s/>Οικονομικών<text:s/>ύστερα<text:s/>από<text:s/>εισήγηση<text:s/>του<text:s/>Κεντρικού<text:s/>Συμβουλίου<text:s/>Διοίκησης<text:s/>για<text:s/>την<text:s/>Αξιοποίηση<text:s/>της<text:s/>Δημόσιας<text:s/>Περιουσίας<text:s/>επιτρέπεται<text:s/>η<text:s/>μεταβολή<text:s/>της<text:s/>έκτασης<text:s/>και<text:s/>των<text:s/>ορίων<text:s/>του<text:s/>ΕΣΧΑΔΑ,<text:s/>χωρίς<text:s/>μεταβολή<text:s/>των<text:s/>συνολικών<text:s/>χρήσεων<text:s/>και<text:s/>των<text:s/>όρων<text:s/>και<text:s/>περιορισμών<text:s/>δόμησης,<text:s/>εφόσον<text:s/>συντρέχουν<text:s/>σωρευτικά<text:s/>οι<text:s/>ακόλουθες<text:s/>προϋποθέσεις:</text:span></text:p>
      <text:p text:style-name="P261"><text:span text:style-name="T261_1">α)</text:span><text:span text:style-name="T261_2"><text:tab/></text:span><text:span text:style-name="T261_3">η<text:s/>προκύπτουσα,<text:s/>λόγω<text:s/>της<text:s/>μεταβολής<text:s/>των<text:s/>ορίων,<text:s/>μείωση<text:s/>ή<text:s/>αύξηση<text:s/>της<text:s/>έκτασης<text:s/>του<text:s/>ΕΣΧΑΔΑ<text:s/>δεν<text:s/>υπερβαίνει<text:s/>το<text:s/>15%<text:s/>της<text:s/>αρχικώς<text:s/>οριοθετηθείσας<text:s/>εκτάσεως<text:s/>και</text:span></text:p>
      <text:p text:style-name="P262"><text:span text:style-name="T262_1">β)</text:span><text:span text:style-name="T262_2"><text:tab/></text:span><text:span text:style-name="T262_3">δεν<text:s/>περιλαμβάνονται<text:s/>στην<text:s/>περιοχή<text:s/>επεκτάσεως<text:s/>του<text:s/>ΕΣΧΑΔΑ<text:s/>εκτάσεις<text:s/>υπαγόμενες<text:s/>σε<text:s/>ειδικά<text:s/>νομικά<text:s/>καθεστώτα<text:s/>ή<text:s/>εκτάσεις<text:s/>για<text:s/>τις<text:s/>οποίες<text:s/>έχουν<text:s/>καθοριστεί<text:s/>μη<text:s/>συμβατές<text:s/>με<text:s/>το<text:s/>ΕΣΧΑΔΑ<text:s/>χρήσεις<text:s/>γης.</text:span></text:p>
      <text:h text:style-name="P263" text:outline-level="6"><text:span text:style-name="T263_1">Άρθρο<text:s/>13</text:span></text:h>
      <text:h text:style-name="P264" text:outline-level="6"><text:span text:style-name="T264_1">Χωροθέτηση<text:s/>επενδυτικού<text:s/>σχεδίου</text:span></text:h>
      <text:p text:style-name="P265"><text:span text:style-name="T265_1">1.</text:span><text:span text:style-name="T265_2"><text:s/>Για<text:s/>τη<text:s/>χωροθέτηση<text:s/>του<text:s/>επενδυτικού<text:s/>σχεδίου<text:s/>αξιοποίησης<text:s/>δημοσίου<text:s/>ακινήτου<text:s/>εκδίδεται<text:s/>κοινή<text:s/>απόφαση<text:s/>των<text:s/>Υπουργών<text:s/>Οικονομικών<text:s/>και<text:s/>Περιβάλλοντος,<text:s/>Ενέργειας<text:s/>και<text:s/>Κλιματικής<text:s/>Αλλαγής<text:s/>ύστερα<text:s/>από<text:s/>αίτηση<text:s/>του<text:s/>κυρίου<text:s/>της<text:s/>επένδυσης.<text:s/>Με<text:s/>την<text:s/>απόφαση<text:s/>αυτή<text:s/>καθορίζονται:</text:span></text:p>
      <text:p text:style-name="P266"><text:span text:style-name="T266_1">α)</text:span><text:span text:style-name="T266_2"><text:tab/></text:span><text:span text:style-name="T266_3">Οι<text:s/>ειδικότερες<text:s/>κατηγορίες<text:s/>έργων,<text:s/>δραστηριοτήτων<text:s/>και<text:s/>εγκαταστάσεων<text:s/>που<text:s/>πρόκειται<text:s/>να<text:s/>ανεγερθούν<text:s/>στην<text:s/>έκταση<text:s/>του<text:s/>εγκεκριμένου<text:s/>ΕΣΧΑΔΑ<text:s/>του<text:s/>δημοσίου<text:s/>ακινήτου,<text:s/>καθώς<text:s/>και<text:s/>τα<text:s/>αναγκαία<text:s/>συνοδά<text:s/>έργα<text:s/>(έργα<text:s/>εξωτερικής<text:s/>υποδομής),<text:s/>όπως<text:s/>είναι<text:s/>ιδίως<text:s/>τα<text:s/>δίκτυα<text:s/>ηλεκτροδό-<text:s/>τησης,<text:s/>τηλεπικοινωνιών,<text:s/>φυσικού<text:s/>αερίου<text:s/>και<text:s/>ύδρευσης,<text:s/>καθώς<text:s/>και<text:s/>οι<text:s/>οδοί<text:s/>προσπέλασης<text:s/>και<text:s/>οι<text:s/>κόμβοι<text:s/>σύνδεσης<text:s/>των<text:s/>δημοσίων<text:s/>ακινήτων<text:s/>με<text:s/>το<text:s/>εθνικό,<text:s/>περιφερειακό<text:s/>και<text:s/>επαρχιακό<text:s/>οδικό<text:s/>δίκτυο.</text:span></text:p>
      <text:p text:style-name="P267"><text:span text:style-name="T267_1">β)</text:span><text:span text:style-name="T267_2"><text:tab/></text:span><text:span text:style-name="T267_3">Η<text:s/>γενική<text:s/>διάταξη<text:s/>των<text:s/>κτηρίων<text:s/>και<text:s/>εγκαταστάσεων<text:s/>με<text:s/>αναφορά<text:s/>σε<text:s/>τοπογραφικό<text:s/>διάγραμμα<text:s/>κλίμακας<text:s/>1:<text:s/>5.000.</text:span></text:p>
      <text:p text:style-name="P268"><text:span text:style-name="T268_1">γ)</text:span><text:span text:style-name="T268_2"><text:tab/></text:span><text:span text:style-name="T268_3">Οι<text:s/>περιβαλλοντικοί<text:s/>όροι<text:s/>του<text:s/>επενδυτικού<text:s/>σχεδίου<text:s/>και<text:s/>των<text:s/>συνοδών<text:s/>έργων<text:s/>εξωτερικής<text:s/>υποδομής,<text:s/>όπου<text:s/>απαιτείται,<text:s/>ύστερα<text:s/>από<text:s/>τήρηση<text:s/>της<text:s/>διαδικασίας<text:s/>που<text:s/>ορίζεται<text:s/>στο<text:s/>ν.<text:s/>1650/1986,<text:s/>όπως<text:s/>ισχύει.</text:span></text:p>
      <text:p text:style-name="P269"><text:span text:style-name="T269_1">2.</text:span><text:span text:style-name="T269_2"><text:s/>Για<text:s/>την<text:s/>έκδοση<text:s/>της<text:s/>απόφασης<text:s/>της<text:s/>προηγούμενης<text:s/>παραγράφου,<text:s/>αντί<text:s/>των<text:s/>οργανισμών<text:s/>και<text:s/>φορέων<text:s/>που<text:s/>αναφέρονται<text:s/>στο<text:s/>άρθρο<text:s/>4<text:s/>παράγραφοι<text:s/>2<text:s/>και<text:s/>3<text:s/>του<text:s/>ν.<text:s/>1650/<text:s/>1986,<text:s/>όπως<text:s/>ισχύει,<text:s/>γνωμοδοτούν<text:s/>το<text:s/>Κεντρικό<text:s/>Συμβούλιο<text:s/>Διοίκησης<text:s/>για<text:s/>την<text:s/>Αξιοποίηση<text:s/>της<text:s/>Δημόσιας<text:s/>Περιουσίας<text:s/>που<text:s/>προβλέπεται<text:s/>στο<text:s/>άρθρο<text:s/>16<text:s/>του<text:s/>παρόντος<text:s/>νόμου<text:s/>και<text:s/>το<text:s/>οικείο<text:s/>Περιφερειακό<text:s/>Συμβούλιο<text:s/>εντός<text:s/>αποκλειστικής<text:s/>προθεσμίας<text:s/>δύο<text:s/>(2)<text:s/>μηνών<text:s/>από<text:s/>τότε<text:s/>που<text:s/>θα<text:s/>περιέλθει<text:s/>σε<text:s/>αυτά<text:s/>το<text:s/>σχετικό<text:s/>αίτημα,<text:s/>συ-<text:s/>νοδευόμενο<text:s/>από<text:s/>τις<text:s/>κατά<text:s/>νόμο<text:s/>απαιτούμενες<text:s/>μελέτες<text:s/>και<text:s/>πληροφορίες.</text:span></text:p>
      <text:p text:style-name="P270"><text:span text:style-name="T270_1">3.</text:span><text:span text:style-name="T270_2"><text:s/>Η<text:s/>απόφαση<text:s/>έγκρισης<text:s/>της<text:s/>χωροθέτησης<text:s/>για<text:s/>τα<text:s/>επενδυτικά<text:s/>σχέδια<text:s/>της<text:s/>παραγράφου<text:s/>1<text:s/>επέχει<text:s/>θέση<text:s/>άδειας<text:s/>επέμβασης<text:s/>και<text:s/>έγκρισης<text:s/>αλλαγής<text:s/>χρήσης<text:s/>κατά<text:s/>την<text:s/>έννοια<text:s/>των<text:s/>διατάξεων<text:s/>του<text:s/>ν.<text:s/>998/1979,<text:s/>όπως<text:s/>ισχύουν,<text:s/>καθώς<text:s/>και<text:s/>έγκρισης<text:s/>κατά<text:s/>την<text:s/>έννοια<text:s/>του<text:s/>άρθρου<text:s/>10<text:s/>του<text:s/>ν.<text:s/>3028/<text:s/>2002<text:s/>με<text:s/>την<text:s/>επιφύλαξη<text:s/>της<text:s/>παρ.<text:s/>3<text:s/>του<text:s/>άρθρου<text:s/>11<text:s/>του<text:s/>παρόντος.<text:s/>Ειδικώς<text:s/>για<text:s/>τουριστικά<text:s/>καταλύματα<text:s/>και<text:s/>εγκαταστάσεις<text:s/>ειδικής<text:s/>τουριστικής<text:s/>υποδομής,<text:s/>η<text:s/>πιο<text:s/>πάνω<text:s/>απόφαση<text:s/>επέχει<text:s/>επίσης<text:s/>θέση<text:s/>έγκρισης<text:s/>καταλληλότητας<text:s/>οικοπέδου<text:s/>ή<text:s/>γηπέδου<text:s/>από<text:s/>τον<text:s/>ΕΟΤ<text:s/>και<text:s/>αντιστοίχως<text:s/>θέση<text:s/>έγκρισης<text:s/>σκοπιμότητας<text:s/>ή<text:s/>σκοπιμότη-<text:s/>τας-χωροθέτησης<text:s/>κατά<text:s/>τις<text:s/>κείμενες<text:s/>διατάξεις.</text:span></text:p>
      <text:p text:style-name="P271"><text:span text:style-name="T271_1">4.</text:span><text:span text:style-name="T271_2"><text:s/>Οι<text:s/>αποφάσεις<text:s/>έγκρισης<text:s/>της<text:s/>χωροθέτησης<text:s/>επενδυτικών<text:s/>σχεδίων<text:s/>που<text:s/>εκδίδονται<text:s/>κατ’<text:s/>εφαρμογή<text:s/>του<text:s/>παρόντος<text:s/>άρθρου,<text:s/>δημοσιεύονται<text:s/>στην<text:s/>Εφημερίδα<text:s/>της<text:s/>Κυβερνήσεως.</text:span></text:p>
      <text:p text:style-name="P272"><text:span text:style-name="T272_1">5.</text:span><text:span text:style-name="T272_2"><text:s/>Οι<text:s/>κατά<text:s/>τα<text:s/>ανωτέρω<text:s/>εγκρινόμενοι<text:s/>περιβαλλοντικοί<text:s/>όροι<text:s/>ισχύουν<text:s/>για<text:s/>δέκα<text:s/>(10)<text:s/>έτη,<text:s/>με<text:s/>την<text:s/>προϋπόθεση<text:s/>ότι<text:s/>δεν<text:s/>θα<text:s/>έχει<text:s/>επέλθει<text:s/>εντωμεταξύ<text:s/>μεταβολή<text:s/>των<text:s/>δεδομένων<text:s/>βάσει<text:s/>των<text:s/>οποίων<text:s/>εγκρίνονται.<text:s/>Μετά<text:s/>την<text:s/>πάροδο<text:s/>της<text:s/>δεκαετίας,<text:s/>οι<text:s/>πιο<text:s/>πάνω<text:s/>περιβαλλοντικοί<text:s/>όροι<text:s/>μπορεί<text:s/>να<text:s/>ανανεώνονται,<text:s/>μία<text:s/>ή<text:s/>περισσότερες<text:s/>φορές,<text:s/>για<text:s/>ίσο<text:s/>χρονικό<text:s/>διάστημα,<text:s/>χωρίς<text:s/>τήρηση<text:s/>της<text:s/>διαδικασίας<text:s/>που<text:s/>ορίζεται<text:s/>για<text:s/>την<text:s/>αρχική<text:s/>έγκρισή<text:s/>τους,<text:s/>εφόσον<text:s/>δεν<text:s/>υφίστανται<text:s/>ουσιαστικές<text:s/>διαφοροποιήσεις<text:s/>ως<text:s/>προς<text:s/>τις<text:s/>επιπτώσεις<text:s/>του<text:s/>επενδυτικού<text:s/>σχεδίου<text:s/>ή<text:s/>και<text:s/>των<text:s/>συνοδών<text:s/>αυτού<text:s/>έργων<text:s/>στο<text:s/>περιβάλλον.</text:span></text:p>
      <text:p text:style-name="P273"><text:span text:style-name="T273_1">6.</text:span><text:span text:style-name="T273_2"><text:s/>Οι<text:s/>κατά<text:s/>την<text:s/>παράγραφο<text:s/>1<text:s/>εγκρινόμενοι<text:s/>περιβαλλοντικοί<text:s/>όροι<text:s/>εξακολουθούν<text:s/>να<text:s/>ισχύουν<text:s/>προσωρινά<text:s/>και<text:s/>μετά<text:s/>τη<text:s/>λήξη<text:s/>τους,<text:s/>μέχρι<text:s/>την<text:s/>έκδοση<text:s/>νέας<text:s/>ανανεωμένης<text:s/>ή<text:s/>τροποποιημένης<text:s/>απόφασης,<text:s/>εφόσον<text:s/>ο<text:s/>κύριος<text:s/>της<text:s/>επένδυσης<text:s/>αιτηθεί<text:s/>εγκαίρως<text:s/>την<text:s/>ανανέωση<text:s/>ή<text:s/>τροποποίηση<text:s/>της<text:s/>σχετικής<text:s/>απόφασης<text:s/>αυτής<text:s/>τουλάχιστον<text:s/>έξι<text:s/>(6)<text:s/>μήνες<text:s/>πριν<text:s/>από<text:s/>τη<text:s/>λήξη<text:s/>της,<text:s/>υποβάλλοντας<text:s/>προς<text:s/>τούτο<text:s/>τα<text:s/>εκάστοτε<text:s/>απαιτούμενα<text:s/>δικαιολογητικά.</text:span></text:p>
      <text:h text:style-name="P274" text:outline-level="6"><text:span text:style-name="T274_1">Άρθρο<text:s/>14</text:span></text:h>
      <text:h text:style-name="P275" text:outline-level="6"><text:span text:style-name="T275_1">Παραχώρηση<text:s/>χρήσης<text:s/>αιγιαλού<text:s/>και<text:s/>παραλίας</text:span></text:h>
      <text:p text:style-name="P276"><text:span text:style-name="T276_1">1.</text:span><text:span text:style-name="T276_2"><text:s/>Για<text:s/>την<text:s/>αξιοποίηση<text:s/>των<text:s/>δημοσίων<text:s/>ακινήτων<text:s/>επιτρέπεται<text:s/>η<text:s/>απευθείας<text:s/>παραχώρηση<text:s/>στον<text:s/>κύριο<text:s/>της<text:s/>επένδυσης<text:s/>ή<text:s/>στον<text:s/>έλκοντα<text:s/>εξ<text:s/>αυτού<text:s/>δικαιώματα,<text:s/>της<text:s/>χρήσης<text:s/>αιγιαλού<text:s/>και<text:s/>παραλίας<text:s/>και<text:s/>του<text:s/>δικαιώματος<text:s/>εκτέλεσης,<text:s/>χρήσης<text:s/>και<text:s/>εκμετάλλευσης<text:s/>λιμενικών<text:s/>έργων<text:s/>ή<text:s/>επέκτασης,<text:s/>ήδη<text:s/>υφιστάμενων<text:s/>στην<text:s/>περιοχή,<text:s/>λιμενικών<text:s/>εγκαταστάσεων.<text:s/>Η<text:s/>παραχώρηση<text:s/>γίνεται<text:s/>για<text:s/>χρονικό<text:s/>διάστημα<text:s/>μέχρι<text:s/>πενήντα<text:s/>(50)<text:s/>χρόνια<text:s/>με<text:s/>κοινή<text:s/>απόφαση<text:s/>των<text:s/>Υπουργών<text:s/>Οικονομικών<text:s/>και<text:s/>Ανάπτυξης,<text:s/>Ανταγωνιστικότητας<text:s/>και<text:s/>Ναυτιλίας<text:s/>και<text:s/>με<text:s/>καταβολή<text:s/>ανταλλάγματος<text:s/>που<text:s/>προσδιορίζεται<text:s/>στην<text:s/>οικεία<text:s/>σύμβαση<text:s/>παραχώρησης.<text:s/>Για<text:s/>την<text:s/>εκτέλεση<text:s/>των<text:s/>έργων<text:s/>στον<text:s/>αιγιαλό<text:s/>ή<text:s/>στην<text:s/>παραλία<text:s/>τηρείται<text:s/>η<text:s/>διαδικασία<text:s/>που<text:s/>ορίζεται<text:s/>στις<text:s/>διατάξεις<text:s/>του<text:s/>ν.<text:s/>2971/2001<text:s/>(Α΄<text:s/>285).<text:s/>Με<text:s/>απόφαση<text:s/>των<text:s/>Υπουργών<text:s/>Οικονομικών<text:s/>και<text:s/>Ανάπτυξης,<text:s/>Ανταγωνιστικότητας<text:s/>και<text:s/>Ναυτιλίας<text:s/>καθορίζονται<text:s/>η<text:s/>διαδικασία,<text:s/>ο<text:s/>τρόπος<text:s/>και<text:s/>τα<text:s/>όργανα<text:s/>προσδιορισμού<text:s/>του<text:s/>ανταλλάγματος<text:s/>και<text:s/>κάθε<text:s/>σχετικό<text:s/>θέμα.</text:span></text:p>
      <text:p text:style-name="P277"><text:span text:style-name="T277_1">2.</text:span><text:span text:style-name="T277_2"><text:s/>Ο<text:s/>κύριος<text:s/>της<text:s/>επένδυσης<text:s/>ή<text:s/>ο<text:s/>έλκων<text:s/>εξ<text:s/>αυτού<text:s/>δικαιώματα,<text:s/>με<text:s/>εξαίρεση<text:s/>τις<text:s/>περιπτώσεις<text:s/>εθνικής<text:s/>ανάγκης,<text:s/>έχει<text:s/>το<text:s/>δικαίωμα<text:s/>της<text:s/>αποκλειστικής<text:s/>και<text:s/>με<text:s/>αντάλλαγμα<text:s/>χρήσης<text:s/>της<text:s/>ζώνης<text:s/>αιγιαλού<text:s/>και<text:s/>παραλίας<text:s/>που<text:s/>του<text:s/>παραχωρείται<text:s/>με<text:s/>την<text:s/>ως<text:s/>άνω<text:s/>διαδικασία<text:s/>για<text:s/>την<text:s/>κατασκευή<text:s/>λιμενικών<text:s/>έργων,<text:s/>που<text:s/>εκτελεί<text:s/>ύστερα<text:s/>από<text:s/>άδεια<text:s/>των<text:s/>αρμόδιων<text:s/>αρχών.<text:s/>Στην<text:s/>περίπτωση<text:s/>που<text:s/>τα<text:s/>λιμενικά<text:s/>έργα<text:s/>εμπεριέχουν<text:s/>πρόσχωση<text:s/>θαλάσσιου<text:s/>χώρου,<text:s/>μετά<text:s/>την<text:s/>ολοκλήρωσή<text:s/>τους<text:s/>κινείται<text:s/>η<text:s/>διαδικασία<text:s/>επανακαθορισμού<text:s/>των<text:s/>οριογραμμών<text:s/>αιγιαλού-παραλίας<text:s/>και<text:s/>το<text:s/>γήπεδο<text:s/>που<text:s/>δημιουργείται<text:s/>καταγράφεται<text:s/>ως<text:s/>δημόσιο<text:s/>κτήμα.<text:s/>Το<text:s/>εν<text:s/>λόγω<text:s/>δημόσιο<text:s/>κτήμα,<text:s/>εφόσον<text:s/>ο<text:s/>κύριος<text:s/>της<text:s/>επένδυσης<text:s/>το<text:s/>επιθυμεί,<text:s/>μπορεί<text:s/>να<text:s/>παραχωρείται<text:s/>κατά<text:s/>χρήση<text:s/>ή<text:s/>να<text:s/>εκμισθώνεται<text:s/>απευθείας<text:s/>σε<text:s/>αυτόν.<text:s/>Το<text:s/>αντάλλαγμα<text:s/>χρήσης<text:s/>ή<text:s/>το<text:s/>μίσθωμα<text:s/>καθορίζονται<text:s/>από<text:s/>την<text:s/>αρμόδια<text:s/>Κτηματική<text:s/>Υπηρεσία<text:s/>και<text:s/>ανταποκρίνονται<text:s/>στις<text:s/>τρέχουσες<text:s/>μισθωτικές<text:s/>αξίες<text:s/>της<text:s/>περιοχής.</text:span></text:p>
      <text:p text:style-name="P278"><text:span text:style-name="T278_1">3.</text:span><text:span text:style-name="T278_2"><text:s/>Η<text:s/>με<text:s/>οποιονδήποτε<text:s/>τρόπο<text:s/>χρήση<text:s/>από<text:s/>τρίτους<text:s/>της<text:s/>παραχωρούμενης<text:s/>προς<text:s/>τον<text:s/>κύριο<text:s/>της<text:s/>επένδυσης<text:s/>έκτασης<text:s/>αιγιαλού,<text:s/>παραλίας<text:s/>και<text:s/>λιμενικών<text:s/>έργων<text:s/>επιτρέπεται<text:s/>κατ’<text:s/>εξαίρεση<text:s/>με<text:s/>κοινή<text:s/>απόφαση<text:s/>των<text:s/>Υπουργών<text:s/>Οικονομικών<text:s/>και<text:s/>Ανάπτυξης,<text:s/>Ανταγωνιστικότητας<text:s/>και<text:s/>Ναυτιλίας,<text:s/>εφόσον<text:s/>η<text:s/>χρήση<text:s/>αυτή<text:s/>επιβάλλεται<text:s/>για<text:s/>λόγους<text:s/>ανάπτυξης<text:s/>της<text:s/>εθνικής<text:s/>οικονομίας<text:s/>ή<text:s/>άλλης<text:s/>δημόσιας<text:s/>ωφέλειας<text:s/>και<text:s/>δεν<text:s/>παρεμποδίζεται<text:s/>η<text:s/>ομαλή<text:s/>λειτουργία<text:s/>της<text:s/>επένδυσης.</text:span></text:p>
      <text:h text:style-name="P279" text:outline-level="6"><text:span text:style-name="T279_1">Άρθρο<text:s/></text:span></text:h>
      <text:h text:style-name="P280" text:outline-level="6"><text:span text:style-name="T280_1">15Έκδοση<text:s/>οικοδομικών<text:s/>αδειών</text:span></text:h>
      <text:p text:style-name="P281"><text:span text:style-name="T281_1">1.</text:span><text:span text:style-name="T281_2"><text:s/>Για<text:s/>την<text:s/>κατασκευή<text:s/>των<text:s/>μόνιμων<text:s/>κτιριακών<text:s/>εγκαταστάσεων<text:s/>που<text:s/>περιλαμβάνονται<text:s/>στα<text:s/>επενδυτικά<text:s/>σχέδια<text:s/>του<text:s/>άρθρου<text:s/>13,<text:s/>απαιτείται<text:s/>η<text:s/>προηγούμενη<text:s/>έκδοση<text:s/>οικοδομικών<text:s/>αδειών.<text:s/>Οι<text:s/>οικοδομικές<text:s/>άδειες<text:s/>των<text:s/>εγκαταστάσεων<text:s/>αυτών<text:s/>χορηγούνται<text:s/>από<text:s/>τον<text:s/>Υπουργό<text:s/>Περιβάλλοντος,<text:s/>Ενέργειας<text:s/>και<text:s/>Κλιματικής<text:s/>Αλλαγής<text:s/>μέσα<text:s/>σε<text:s/>εξήντα<text:s/>(60)<text:s/>ημέρες<text:s/>από<text:s/>την<text:s/>υποβολή<text:s/>πλήρους<text:s/>φακέλου<text:s/>στη<text:s/>Διεύθυνση<text:s/>Οικοδομικών<text:s/>και<text:s/>Κτιριοδομικών<text:s/>Κανονισμών<text:s/>(ΔΟΚΚ)<text:s/>του<text:s/>Υπουργείου<text:s/>Περιβάλλοντος,<text:s/>Ενέργειας<text:s/>και<text:s/>Κλιματικής<text:s/>Αλλαγής.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που<text:s/>εκδίδεται<text:s/>ύστερα<text:s/>από<text:s/>εισήγηση<text:s/>της<text:s/>ΔΟΚΚ<text:s/>και<text:s/>δημοσιεύεται<text:s/>στην<text:s/>Εφημερίδα<text:s/>της<text:s/>Κυβερνήσεως,<text:s/>ορίζονται<text:s/>τα<text:s/>απαραίτητα<text:s/>δικαιολογητικά<text:s/>που<text:s/>πρέπει<text:s/>να<text:s/>υποβληθούν<text:s/>για<text:s/>την<text:s/>έκδοση<text:s/>των<text:s/>οικοδομικών<text:s/>αδειών<text:s/>των<text:s/>παραπάνω<text:s/>επενδυτικών<text:s/>σχεδίων<text:s/>και<text:s/>η<text:s/>σχετική<text:s/>διαδικασία<text:s/>θεώρησης<text:s/>ή<text:s/>ελέγχου,<text:s/>ο<text:s/>χρόνος<text:s/>ισχύος<text:s/>και<text:s/>η<text:s/>διαδικασία<text:s/>αναθεώρησης<text:s/>των<text:s/>αδειών,<text:s/>καθώς<text:s/>και<text:s/>κάθε<text:s/>άλλη<text:s/>λεπτομέρεια<text:s/>για<text:s/>την<text:s/>εφαρμογή<text:s/>του<text:s/>άρθρου<text:s/>αυτού.<text:s/>Με<text:s/>όμοια<text:s/>απόφαση<text:s/>συγκροτείται<text:s/>Ειδική<text:s/>Επιτροπή<text:s/>Πολεοδομικού<text:s/>και<text:s/>Αρχιτεκτονικού<text:s/>Ελέγχου,<text:s/>αποτελούμενη<text:s/>από<text:s/>τρεις<text:s/>αρχιτέκτονες<text:s/>μηχανικούς,<text:s/>με<text:s/>ισάριθμους<text:s/>αναπληρωτές,<text:s/>που<text:s/>διαθέτουν<text:s/>τουλάχιστον<text:s/>δεκαπενταετή<text:s/>εμπειρία<text:s/>από<text:s/>της<text:s/>κτήσεως<text:s/>άδειας<text:s/>ασκή-<text:s/>σεως<text:s/>επαγγέλματος.<text:s/>Έργο<text:s/>της<text:s/>παραπάνω<text:s/>επιτροπής<text:s/>είναι<text:s/>ο<text:s/>έλεγχος<text:s/>της<text:s/>αισθητικής<text:s/>των<text:s/>κτιριακών<text:s/>εγκαταστάσεων<text:s/>του<text:s/>παρόντος<text:s/>άρθρου<text:s/>και<text:s/>της<text:s/>ένταξής<text:s/>τους<text:s/>στο<text:s/>φυσικό<text:s/>και<text:s/>οικιστικό<text:s/>περιβάλλον<text:s/>της<text:s/>ευρύτερης<text:s/>περιοχής,<text:s/>σε<text:s/>όσες<text:s/>περιπτώσεις<text:s/>αυτό<text:s/>απαιτείται<text:s/>από<text:s/>τις<text:s/>ισχύουσες<text:s/>διατάξεις.<text:s/>Με<text:s/>την<text:s/>ίδια<text:s/>ως<text:s/>άνω<text:s/>απόφαση<text:s/>ορίζονται<text:s/>οι<text:s/>ειδικότερες<text:s/>αρμοδιότητες<text:s/>της<text:s/>παραπάνω<text:s/>επιτροπής,<text:s/>ο<text:s/>κανονισμός<text:s/>λειτουργίας<text:s/>της,<text:s/>η<text:s/>διαδικασία<text:s/>ελέγχου<text:s/>των<text:s/>σχετικών<text:s/>μελετών<text:s/>και<text:s/>κάθε<text:s/>σχετική<text:s/>λεπτομέρεια.<text:s/>Οι<text:s/>πράξεις<text:s/>της<text:s/>παραπάνω<text:s/>επιτροπής<text:s/>είναι<text:s/>οριστικές<text:s/>και<text:s/>δεν<text:s/>χωρούν<text:s/>ενστάσεις.</text:span></text:p>
      <text:p text:style-name="P282"><text:span text:style-name="T282_1">2.</text:span><text:span text:style-name="T282_2"><text:s/>Όλες<text:s/>οι<text:s/>πράξεις<text:s/>που<text:s/>αναφέρονται<text:s/>στα<text:s/>άρθρα<text:s/>12<text:s/>έως<text:s/>και<text:s/>15<text:s/>του<text:s/>παρόντος<text:s/>νόμου<text:s/>αναρτώνται<text:s/>υποχρεωτικά<text:s/>στο<text:s/>δικτυακό<text:s/>τόπο<text:s/>της<text:s/>Γενικής<text:s/>Γραμματείας<text:s/>Δημόσιας<text:s/>Περιουσίας<text:s/>του<text:s/>Υπουργείου<text:s/>Οικονομικών<text:s/>και,<text:s/>κατά<text:s/>περίπτωση,<text:s/>στο<text:s/>δικτυακό<text:s/>τόπο<text:s/>του<text:s/>Ταμείου<text:s/>Αξιοποίησης<text:s/>της<text:s/>Ιδιωτικής<text:s/>Περιουσίας<text:s/>του<text:s/>Δημοσίου<text:s/>ή<text:s/>στο<text:s/>δικτυα-<text:s/>κό<text:s/>τόπο<text:s/>του<text:s/>δημοσίου<text:s/>οργανισμού<text:s/>ή<text:s/>επιχείρησης<text:s/>που<text:s/>είναι<text:s/>κύριος<text:s/>του<text:s/>ακινήτου.<text:s/>Η<text:s/>προθεσμία<text:s/>της<text:s/>άσκησης<text:s/>αίτησης<text:s/>ακυρώσεως<text:s/>κατ’<text:s/>αυτών<text:s/>αρχίζει,<text:s/>προκειμένου<text:s/>περί<text:s/>πράξεων<text:s/>που<text:s/>δημοσιεύονται<text:s/>στην<text:s/>Εφημερίδα<text:s/>της<text:s/>Κυβερνήσεως,<text:s/>από<text:s/>την<text:s/>επομένη<text:s/>της<text:s/>κοινοποίησης<text:s/>ή<text:s/>της<text:s/>δημοσίευσής<text:s/>τους<text:s/>στην<text:s/>Εφημερίδα<text:s/>της<text:s/>Κυβερνήσεως,<text:s/>και<text:s/>προκειμένου<text:s/>περί<text:s/>μη<text:s/>δημοσιευτέων<text:s/>πράξεων,<text:s/>από<text:s/>την<text:s/>επομένη<text:s/>της<text:s/>κοινοποίησης<text:s/>ή<text:s/>της<text:s/>ανάρτησής<text:s/>τους<text:s/>στο<text:s/>δικτυακό<text:s/>τόπο<text:s/>της<text:s/>Γενικής<text:s/>Γραμματείας<text:s/>Δημόσιας<text:s/>Περιουσίας.</text:span></text:p>
      <text:h text:style-name="P283" text:outline-level="6"><text:span text:style-name="T283_1">Άρθρο<text:s/>16</text:span></text:h>
      <text:h text:style-name="P284" text:outline-level="6"><text:span text:style-name="T284_1">Κεντρικό<text:s/>Συμβούλιο<text:s/>Διοίκησης<text:s/>για<text:s/>την<text:s/>Αξιοποίησητης<text:s/>Δημόσιας<text:s/>Περιουσίας</text:span></text:h>
      <text:p text:style-name="P285"><text:span text:style-name="T285_1">1.</text:span><text:span text:style-name="T285_2"><text:s/>Συνιστάται,<text:s/>στη<text:s/>Γενική<text:s/>Γραμματεία<text:s/>Δημόσιας<text:s/>Περιουσίας<text:s/>του<text:s/>Υπουργείου<text:s/>Οικονομικών,<text:s/>Κεντρικό<text:s/>Συμβούλιο<text:s/>Διοίκησης<text:s/>για<text:s/>την<text:s/>Αξιοποίηση<text:s/>της<text:s/>Δημόσιας<text:s/>Περιουσίας,<text:s/>το<text:s/>οποίο<text:s/>έχει<text:s/>ως<text:s/>έργο<text:s/>την<text:s/>παρακολούθηση<text:s/>της<text:s/>εφαρμογής<text:s/>της<text:s/>νομοθεσίας<text:s/>για<text:s/>την<text:s/>αξιοποίηση<text:s/>της<text:s/>δημόσιας<text:s/>ακίνητης<text:s/>περιουσίας<text:s/>και<text:s/>την<text:s/>παροχή<text:s/>εισηγήσεων<text:s/>και<text:s/>γνωμοδοτήσεων<text:s/>κατά<text:s/>την<text:s/>έκδοση<text:s/>των<text:s/>επί<text:s/>μέρους<text:s/>πράξεων<text:s/>που<text:s/>προβλέπονται<text:s/>στις<text:s/>διατάξεις<text:s/>του<text:s/>παρόντος<text:s/>Κεφαλαίου.<text:s/>Το<text:s/>Συμβούλιο<text:s/>συγκροτείται<text:s/>με<text:s/>απόφαση<text:s/>του<text:s/>Υπουργού<text:s/>Οικονομικών<text:s/>και<text:s/>αποτελείται<text:s/>από<text:s/>τα<text:s/>εξής<text:s/>μέλη:</text:span></text:p>
      <text:p text:style-name="P286"><text:span text:style-name="T286_1">α)</text:span><text:span text:style-name="T286_2"><text:tab/></text:span><text:span text:style-name="T286_3">Τον<text:s/>Γενικό<text:s/>Γραμματέα<text:s/>Δημόσιας<text:s/>Περιουσίας,<text:s/>ως<text:s/>Πρόεδρο.</text:span></text:p>
      <text:p text:style-name="P287"><text:span text:style-name="T287_1">β)</text:span><text:span text:style-name="T287_2"><text:tab/></text:span><text:span text:style-name="T287_3">Έναν<text:s/>Νομικό<text:s/>Σύμβουλο<text:s/>του<text:s/>Ν.Σ.Κ.<text:s/>από<text:s/>τους<text:s/>υπηρε-<text:s/>τούντες<text:s/>στο<text:s/>Γραφείο<text:s/>Νομικού<text:s/>Συμβούλου<text:s/>του<text:s/>Υπουργείου<text:s/>Οικονομικών.</text:span></text:p>
      <text:p text:style-name="P288"><text:span text:style-name="T288_1">γ)</text:span><text:span text:style-name="T288_2"><text:tab/></text:span><text:span text:style-name="T288_3">Τους<text:s/>αρμόδιους<text:s/>για<text:s/>θέματα<text:s/>βιομηχανίας,<text:s/>λιμένων<text:s/>και<text:s/>λιμενικής<text:s/>πολιτικής<text:s/>Γενικούς<text:s/>Γραμματείς<text:s/>του<text:s/>Υπουργείου<text:s/>Ανάπτυξης,<text:s/>Ανταγωνιστικότητας<text:s/>και<text:s/>Ναυτιλίας.</text:span></text:p>
      <text:p text:style-name="P289"><text:span text:style-name="T289_1">δ)</text:span><text:span text:style-name="T289_2"><text:tab/></text:span><text:span text:style-name="T289_3">Τους<text:s/>αρμόδιους<text:s/>για<text:s/>θέματα<text:s/>περιβάλλοντος<text:s/>και<text:s/>πολεοδομίας<text:s/>Γενικούς<text:s/>Γραμματείς<text:s/>του<text:s/>Υπουργείου<text:s/>Περιβάλλοντος,<text:s/>Ενέργειας<text:s/>και<text:s/>Κλιματικής<text:s/>Αλλαγής.</text:span></text:p>
      <text:p text:style-name="P290"><text:span text:style-name="T290_1">ε)</text:span><text:span text:style-name="T290_2"><text:tab/></text:span><text:span text:style-name="T290_3">Τους<text:s/>αρμόδιους<text:s/>για<text:s/>θέματα<text:s/>τουρισμού<text:s/>και<text:s/>πολιτισμού<text:s/>Γενικούς<text:s/>Γραμματείς<text:s/>του<text:s/>Υπουργείου<text:s/>Πολιτισμού<text:s/>και<text:s/>Τουρισμού.</text:span></text:p>
      <text:p text:style-name="P291"><text:span text:style-name="T291_1">στ)</text:span><text:span text:style-name="T291_2"><text:tab/></text:span><text:span text:style-name="T291_3">Τους<text:s/>αρμόδιους<text:s/>για<text:s/>θέματα<text:s/>υποδομών,<text:s/>μεταφορών<text:s/>και<text:s/>δικτύων<text:s/>και<text:s/>δημοσίων<text:s/>έργων<text:s/>Γενικούς<text:s/>Γραμματείς<text:s/>του<text:s/>Υπουργείου<text:s/>Υποδομών,<text:s/>Μεταφορών<text:s/>και<text:s/>Δικτύων.</text:span></text:p>
      <text:p text:style-name="P292"><text:span text:style-name="T292_1">Με<text:s/>την<text:s/>ίδια<text:s/>απόφαση<text:s/>ορίζονται<text:s/>οι<text:s/>αναπληρωτές<text:s/>των<text:s/>μελών.<text:s/>Στο<text:s/>Συμβούλιο<text:s/>μπορεί<text:s/>να<text:s/>καλούνται,<text:s/>μετά<text:s/>από<text:s/>πρόσκληση<text:s/>του<text:s/>Προέδρου<text:s/>του,<text:s/>και<text:s/>εκπρόσωποι<text:s/>άλλων<text:s/>δημοσίων<text:s/>υπηρεσιών<text:s/>ή<text:s/>οργανισμών,<text:s/>εφόσον<text:s/>συζητούνται<text:s/>θέματα<text:s/>αρμοδιότητάς<text:s/>τους.<text:s/>Η<text:s/>γραμματειακή<text:s/>υποστήριξη<text:s/>του<text:s/>Συμβουλίου<text:s/>παρέχεται<text:s/>από<text:s/>τη<text:s/>Γενική<text:s/>Γραμματεία<text:s/>Δημόσιας<text:s/>Περιουσίας<text:s/>του<text:s/>Υπουργείου<text:s/>Οικονομικών.<text:s/>Το<text:s/>Συμβούλιο<text:s/>μπορεί<text:s/>να<text:s/>υποβοηθείται<text:s/>στο<text:s/>έργο<text:s/>του<text:s/>από<text:s/>εξειδικευμένους<text:s/>συμβούλους,<text:s/>μετά<text:s/>από<text:s/>σχετική<text:s/>εισήγηση<text:s/>του<text:s/>Προέδρου<text:s/>του.</text:span></text:p>
      <text:p text:style-name="P293"><text:span text:style-name="T293_1">2.</text:span><text:span text:style-name="T293_2"><text:s/>Έργο<text:s/>του<text:s/>Κεντρικού<text:s/>Συμβουλίου<text:s/>Διοίκησης<text:s/>για<text:s/>την<text:s/>Αξιοποίηση<text:s/>της<text:s/>Δημόσιας<text:s/>Περιουσίας<text:s/>είναι<text:s/>ιδίως:</text:span></text:p>
      <text:p text:style-name="P294"><text:span text:style-name="T294_1">α)</text:span><text:span text:style-name="T294_2"><text:tab/></text:span><text:span text:style-name="T294_3">Η<text:s/>παροχή<text:s/>υποστήριξης<text:s/>στη<text:s/>Γενική<text:s/>Γραμματεία<text:s/>Δημόσιας<text:s/>Περιουσίας<text:s/>για<text:s/>θέματα<text:s/>εφαρμογής<text:s/>των<text:s/>διατάξεων<text:s/>του<text:s/>παρόντος<text:s/>Κεφαλαίου<text:s/>και<text:s/>των<text:s/>κανονιστικών<text:s/>και<text:s/>ατομικών<text:s/>διοικητικών<text:s/>πράξεων<text:s/>που<text:s/>εκδίδονται<text:s/>κατ’<text:s/>εξουσιοδότηση<text:s/>αυτών.</text:span></text:p>
      <text:p text:style-name="P295"><text:span text:style-name="T295_1">β)</text:span><text:span text:style-name="T295_2"><text:tab/></text:span><text:span text:style-name="T295_3">Η<text:s/>παροχή<text:s/>γνώμης<text:s/>ή<text:s/>εισήγησης<text:s/>προς<text:s/>τον<text:s/>Υπουργό<text:s/>Οικονομικών<text:s/>κατά<text:s/>την<text:s/>έκδοση<text:s/>των<text:s/>πράξεων<text:s/>που<text:s/>προ-<text:s/>βλέπονται<text:s/>στα<text:s/>άρθρα<text:s/>12<text:s/>και<text:s/>13<text:s/>του<text:s/>παρόντος<text:s/>νόμου.</text:span></text:p>
      <text:p text:style-name="P296"><text:span text:style-name="T296_1">γ)</text:span><text:span text:style-name="T296_2"><text:tab/></text:span><text:span text:style-name="T296_3">Ο<text:s/>συντονισμός<text:s/>των<text:s/>ενεργειών<text:s/>των<text:s/>αρμόδιων<text:s/>υπηρεσιών<text:s/>των<text:s/>Υπουργείων<text:s/>που<text:s/>εμπλέκονται<text:s/>στη<text:s/>διαδικασία<text:s/>αξιοποίησης<text:s/>των<text:s/>δημοσίων<text:s/>ακινήτων,<text:s/>με<text:s/>σκοπό<text:s/>την<text:s/>επιτάχυνση<text:s/>των<text:s/>σχετικών<text:s/>διοικητικών<text:s/>διαδικασιών<text:s/>και<text:s/>την<text:s/>έγκαιρη<text:s/>και<text:s/>αποτελεσματική<text:s/>αντιμετώπιση<text:s/>τυχόν<text:s/>διοικητικών<text:s/>προβλημάτων.</text:span></text:p>
      <text:p text:style-name="P297"><text:span text:style-name="T297_1">δ)</text:span><text:span text:style-name="T297_2"><text:tab/></text:span><text:span text:style-name="T297_3">Η<text:s/>παρέμβαση,<text:s/>εφόσον<text:s/>απαιτείται,<text:s/>με<text:s/>την<text:s/>έκδοση<text:s/>εγκυκλίων<text:s/>ή<text:s/>οδηγιών<text:s/>ή<text:s/>με<text:s/>πρόταση<text:s/>νομοθετικών<text:s/>παρεμβάσεων<text:s/>προκειμένου<text:s/>να<text:s/>επιτυγχάνεται<text:s/>η<text:s/>συνεχής<text:s/>βελτίωση<text:s/>της<text:s/>διαδικασίας<text:s/>αξιοποίησης<text:s/>των<text:s/>δημοσίων<text:s/>ακινήτων.</text:span></text:p>
      <text:p text:style-name="P298"><text:span text:style-name="T298_1">3.</text:span><text:span text:style-name="T298_2"><text:s/>Το<text:s/>Κεντρικό<text:s/>Συμβούλιο<text:s/>Διοίκησης<text:s/>για<text:s/>την<text:s/>Αξιοποίηση<text:s/>της<text:s/>Δημόσιας<text:s/>Περιουσίας,<text:s/>τον<text:s/>Ιανουάριο<text:s/>κάθε<text:s/>έτους,<text:s/>υποβάλλει<text:s/>προς<text:s/>τον<text:s/>Υπουργό<text:s/>Οικονομικών<text:s/>απολογιστική<text:s/>έκθεση<text:s/>σχετικά<text:s/>με<text:s/>το<text:s/>έργο<text:s/>που<text:s/>υλοποίησε<text:s/>το<text:s/>προηγούμενο<text:s/>έτος<text:s/>βάσει<text:s/>της<text:s/>προηγούμενης<text:s/>παραγράφου.</text:span></text:p>
      <text:p text:style-name="P299"><text:span text:style-name="T299_1">4.</text:span><text:span text:style-name="T299_2"><text:s/>Το<text:s/>Συμβούλιο,<text:s/>στο<text:s/>πλαίσιο<text:s/>άσκησης<text:s/>των<text:s/>αρμοδιοτήτων<text:s/>του,<text:s/>μπορεί<text:s/>να<text:s/>διενεργεί<text:s/>αυτοψίες,<text:s/>καθώς<text:s/>και<text:s/>να<text:s/>ζητά<text:s/>πληροφορίες,<text:s/>τεχνικά<text:s/>ή<text:s/>άλλα<text:s/>στοιχεία<text:s/>από<text:s/>τους<text:s/>καθ’<text:s/>ύλην<text:s/>ή<text:s/>κατά<text:s/>τόπον<text:s/>αρμόδιους<text:s/>φορείς.</text:span></text:p>
      <text:p text:style-name="P300"><text:span text:style-name="T300_1">5.</text:span><text:span text:style-name="T300_2"><text:s/>Με<text:s/>απόφαση<text:s/>του<text:s/>Υπουργού<text:s/>Οικονομικών<text:s/>μπορεί<text:s/>να<text:s/>εξειδικεύονται<text:s/>οι<text:s/>αρμοδιότητες<text:s/>του<text:s/>Κεντρικού<text:s/>Συμβουλίου<text:s/>Διοίκησης<text:s/>για<text:s/>την<text:s/>Αξιοποίηση<text:s/>της<text:s/>Δημόσιας<text:s/>Περιουσίας<text:s/>και<text:s/>να<text:s/>καθορίζονται<text:s/>ειδικότερα<text:s/>θέματα<text:s/>λειτουργίας<text:s/>του.</text:span></text:p>
      <text:p text:style-name="P301"><text:span text:style-name="T301_1">6.</text:span><text:span text:style-name="T301_2"><text:s/>Η<text:s/>σύνθεση<text:s/>του<text:s/>Συμβουλίου<text:s/>μπορεί<text:s/>να<text:s/>διευρύνεται<text:s/>με<text:s/>απόφαση<text:s/>του<text:s/>Υπουργού<text:s/>Οικονομικών<text:s/>και<text:s/>με<text:s/>εκπροσώπους<text:s/>άλλων<text:s/>Υπουργείων<text:s/>ή<text:s/>δημοσίων<text:s/>οργανισμών.</text:span></text:p>
      <text:h text:style-name="P302" text:outline-level="6"><text:span text:style-name="T302_1">Άρθρο<text:s/></text:span></text:h>
      <text:h text:style-name="P303" text:outline-level="6"><text:span text:style-name="T303_1">17</text:span></text:h>
      <text:p text:style-name="P304"><text:span text:style-name="T304_1">Λοιπές<text:s/>ρυθμίσεις<text:s/>θεμάτων<text:s/>τουριστικώνδημοσίων<text:s/>κτημάτων</text:span></text:p>
      <text:p text:style-name="P305"><text:span text:style-name="T305_1">1.</text:span><text:span text:style-name="T305_2"><text:s/>α)<text:s/>Η<text:s/>παρ.<text:s/>1<text:s/>του<text:s/>άρθρου<text:s/>6<text:s/>του<text:s/>ν.<text:s/>2160/1993<text:s/>(Α΄118)<text:s/>αντικαθίσταται<text:s/>ως<text:s/>εξής:</text:span></text:p>
      <text:p text:style-name="P306"><text:span text:style-name="T306_1">«1.<text:s/>α.<text:s/>Θεωρούνται<text:s/>νομίμως<text:s/>υφιστάμενες<text:s/>όλες<text:s/>οι<text:s/>τουριστικές<text:s/>εγκαταστάσεις<text:s/>(κτιριακές<text:s/>και<text:s/>λιμενικές)<text:s/>που<text:s/>έχουν<text:s/>ανεγερθεί<text:s/>από<text:s/>τον<text:s/>Ε.Ο.Τ.<text:s/>ή<text:s/>τρίτο<text:s/>για<text:s/>λογαριασμό<text:s/>του<text:s/>μέχρι<text:s/>την<text:s/>ημερομηνία<text:s/>δημοσίευσης<text:s/>του<text:s/>ν.<text:s/>2837/2000<text:s/>(Α΄<text:s/>178),<text:s/>χωρίς<text:s/>την<text:s/>κατά<text:s/>νόμο<text:s/>άδεια.<text:s/>Για<text:s/>τη<text:s/>νομιμότητα<text:s/>των<text:s/>λιμενικών<text:s/>και<text:s/>των<text:s/>κτιριακών<text:s/>εγκαταστάσεων<text:s/>εκ-<text:s/>δίδεται<text:s/>σχετική<text:s/>διαπιστωτική<text:s/>πράξη<text:s/>του<text:s/>Ε.Ο.Τ.,<text:s/>μετά<text:s/>από<text:s/>εισήγηση<text:s/>της<text:s/>τεχνικής<text:s/>του<text:s/>υπηρεσίας,<text:s/>εφόσον<text:s/>αποδεικνύεται<text:s/>από<text:s/>μελέτες,<text:s/>διαγράμματα,<text:s/>εργολαβικές<text:s/>συμβάσεις<text:s/>ή<text:s/>άλλα<text:s/>πρόσφορα<text:s/>στοιχεία,<text:s/>ότι<text:s/>τα<text:s/>κτίσματα<text:s/>ανεγέρθηκαν<text:s/>από<text:s/>τον<text:s/>Ε.Ο.Τ.<text:s/>ή<text:s/>τρίτο<text:s/>για<text:s/>λογαριασμό<text:s/>του.<text:s/>Με<text:s/>την<text:s/>έκδοση<text:s/>της<text:s/>ανωτέρω<text:s/>απόφασης,<text:s/>οι<text:s/>εγκαταστάσεις,<text:s/>όπως<text:s/>αυτές<text:s/>περιγράφονται<text:s/>και<text:s/>αποτυπώνονται<text:s/>στο<text:s/>διάγραμμα<text:s/>που<text:s/>τη<text:s/>συνοδεύει,<text:s/>θεωρείται<text:s/>ότι<text:s/>πληρούν<text:s/>όλες<text:s/>τις<text:s/>νόμιμες<text:s/>προϋποθέσεις<text:s/>για<text:s/>την<text:s/>έκδοση<text:s/>οικοδομικής<text:s/>άδειας<text:s/>επισκευής,<text:s/>συντήρησης,<text:s/>εκσυγχρονισμού<text:s/>ή<text:s/>επέκτασης<text:s/>και<text:s/>οι<text:s/>αρμόδιες<text:s/>Πολεοδομικές<text:s/>Υπηρεσίες<text:s/>υποχρεούνται<text:s/>στη<text:s/>χορήγησή<text:s/>της,<text:s/>εφαρμοζομένων<text:s/>κατά<text:s/>τα<text:s/>λοιπά<text:s/>των<text:s/>κειμένων<text:s/>διατάξεων.<text:s/>Το<text:s/>τρίτο<text:s/>εδάφιο<text:s/>της<text:s/>παρ.<text:s/>2<text:s/>του<text:s/>άρθρου<text:s/>6<text:s/>του<text:s/>ν.<text:s/>2160/1993<text:s/>καταργείται.</text:span></text:p>
      <text:p text:style-name="P307"><text:span text:style-name="T307_1">β.<text:s/>Η<text:s/>εκτέλεση<text:s/>εργασιών<text:s/>επισκευής,<text:s/>συντήρησης<text:s/>ή<text:s/>ανακαίνισης<text:s/>επί<text:s/>των<text:s/>εγκαταστάσεων<text:s/>του<text:s/>προηγούμενου<text:s/>εδαφίου<text:s/>είναι<text:s/>δυνατή<text:s/>με<text:s/>απόφαση<text:s/>του<text:s/>Γενικού<text:s/>Γραμματέα<text:s/>του<text:s/>Ε.Ο.Τ.,<text:s/>μετά<text:s/>από<text:s/>ειδικά<text:s/>αιτιολογημένη<text:s/>εισήγηση<text:s/>της<text:s/>τεχνικής<text:s/>του<text:s/>Υπηρεσίας.<text:s/>Μετά<text:s/>την<text:s/>έκδοση<text:s/>της<text:s/>ανωτέρω<text:s/>απόφασης,<text:s/>η<text:s/>αρμόδια<text:s/>Πολεοδομική<text:s/>Υπηρεσία<text:s/>υποχρεούται<text:s/>στην<text:s/>έκδοση<text:s/>της<text:s/>σχετικής<text:s/>άδειας.»</text:span></text:p>
      <text:p text:style-name="P308"><text:span text:style-name="T308_1">β)</text:span><text:span text:style-name="T308_2"><text:tab/></text:span><text:span text:style-name="T308_3">Το<text:s/>τρίτο<text:s/>εδάφιο<text:s/>της<text:s/>παρ.<text:s/>2<text:s/>του<text:s/>άρθρου<text:s/>6<text:s/>του<text:s/>ν.<text:s/>2160/1993<text:s/>καταργείται.</text:span></text:p>
      <text:p text:style-name="P309"><text:span text:style-name="T309_1">2.</text:span><text:span text:style-name="T309_2"><text:s/>Στο<text:s/>άρθρο<text:s/>39<text:s/>του<text:s/>ν.<text:s/>3105/2003<text:s/>(Α΄<text:s/>29)<text:s/>προστίθεται<text:s/>παράγραφος<text:s/>18,<text:s/>ως<text:s/>εξής:</text:span></text:p>
      <text:p text:style-name="P310"><text:span text:style-name="T310_1">«18.<text:s/>Τα<text:s/>δικαιώματα<text:s/>χρήσης<text:s/>ή<text:s/>διοίκησης,<text:s/>διαχείρισης<text:s/>και<text:s/>εκμετάλλευσης<text:s/>επί<text:s/>ακινήτων<text:s/>που<text:s/>έχουν<text:s/>περιέλθει<text:s/>με<text:s/>οποιονδήποτε<text:s/>τρόπο<text:s/>στην<text:s/>εταιρεία<text:s/>με<text:s/>την<text:s/>επωνυμία<text:s/>«Ελληνικά<text:s/>Τουριστικά<text:s/>Ακίνητα<text:s/>Α.Ε.»,<text:s/>σημειώνονται<text:s/>στο<text:s/>περιθώριο<text:s/>των<text:s/>οικείων<text:s/>βιβλίων<text:s/>μεταγραφών<text:s/>των<text:s/>αρμόδιων<text:s/>υποθηκοφυλακείων<text:s/>ή<text:s/>κτηματολογικών<text:s/>γραφείων.<text:s/>Σημειωτέα<text:s/>πράξη<text:s/>αποτελούν<text:s/>τα<text:s/>σχετικά<text:s/>αποσπάσματα<text:s/>αποφάσεων<text:s/>έγκρισης<text:s/>της<text:s/>σημείωσης<text:s/>του<text:s/>Διοικητικού<text:s/>Συμβουλίου<text:s/>της<text:s/>εταιρείας.»</text:span></text:p>
      <text:p text:style-name="P311"><text:span text:style-name="T311_1">3.</text:span><text:span text:style-name="T311_2"><text:s/>Η<text:s/>περίπτωση<text:s/>α΄<text:s/>της<text:s/>παρ.<text:s/>1<text:s/>του<text:s/>άρθρου<text:s/>49<text:s/>του<text:s/>ν.<text:s/>3220/2004<text:s/>(Α΄<text:s/>15)<text:s/>αντικαθίσταται<text:s/>ως<text:s/>εξής:</text:span></text:p>
      <text:p text:style-name="P312"><text:span text:style-name="T312_1">«α.<text:s/>Η<text:s/>κυριότητα<text:s/>επί<text:s/>περιουσιακών<text:s/>στοιχείων<text:s/>του<text:s/>Ε.Ο.Τ.<text:s/>δύναται<text:s/>να<text:s/>μεταβιβάζεται<text:s/>στην<text:s/>εταιρεία<text:s/>με<text:s/>την<text:s/>επωνυμία<text:s/>«Ελληνικά<text:s/>Τουριστικά<text:s/>Ακίνητα<text:s/>Α.Ε.»<text:s/>ή<text:s/>σε<text:s/>θυγατρικές<text:s/>της<text:s/>εταιρείες,<text:s/>με<text:s/>Πράξη<text:s/>του<text:s/>Υπουργικού<text:s/>Συμβουλίου,<text:s/>ύστερα<text:s/>από<text:s/>αιτιολογημένη<text:s/>εισήγηση<text:s/>του<text:s/>Υπουργού<text:s/>Πολιτισμού<text:s/>και<text:s/>Τουρισμού,<text:s/>η<text:s/>οποία<text:s/>δημοσιεύεται<text:s/>στην<text:s/>Εφημερίδα<text:s/>της<text:s/>Κυβερνήσεως.<text:s/>Η<text:s/>απόφαση<text:s/>αυτή<text:s/>αποτελεί<text:s/>το<text:s/>μεταγραπτέο<text:s/>τίτλο,<text:s/>όταν<text:s/>απαιτείται<text:s/>μεταγραφή<text:s/>για<text:s/>τη<text:s/>μεταβίβαση,<text:s/>η<text:s/>δε<text:s/>μεταγραφή<text:s/>της<text:s/>στα<text:s/>οικεία<text:s/>υποθηκοφυλακεία<text:s/>ή<text:s/>κτηματολογικά<text:s/>γραφεία<text:s/>απαλλάσσεται<text:s/>από<text:s/>κάθε<text:s/>τέλος<text:s/>ή<text:s/>δικαίωμα<text:s/>υπέρ<text:s/>του<text:s/>Δημοσίου,<text:s/>Ο.Τ.Α.,<text:s/>Ν.Π.Δ.Δ.<text:s/>και<text:s/>γενικά<text:s/>υπέρ<text:s/>οποιουδήποτε<text:s/>τρίτου<text:s/>φυσικού<text:s/>ή<text:s/>νομικού<text:s/>προσώπου.»</text:span></text:p>
      <text:p text:style-name="P313"><text:span text:style-name="T313_1">4.</text:span><text:span text:style-name="T313_2"><text:s/>α)<text:s/>Η<text:s/>διάταξη<text:s/>του<text:s/>τρίτου<text:s/>εδαφίου<text:s/>της<text:s/>παρ.<text:s/>3<text:s/>του<text:s/>άρθρου<text:s/>12<text:s/>του<text:s/>ν.<text:s/>2882/2001<text:s/>(Α΄<text:s/>17)<text:s/>αντικαθίσταται<text:s/>ως<text:s/>εξής:</text:span></text:p>
      <text:p text:style-name="P314"><text:span text:style-name="T314_1">«Η<text:s/>επιστρεπτέα<text:s/>αποζημίωση<text:s/>καθορίζεται<text:s/>με<text:s/>βάση<text:s/>τον<text:s/>χρόνο<text:s/>έκδοσης<text:s/>της<text:s/>σχετικής<text:s/>γι’<text:s/>αυτήν<text:s/>απόφασης<text:s/>σύμφωνα<text:s/>με<text:s/>τα<text:s/>κριτήρια<text:s/>της<text:s/>παραγράφου<text:s/>1<text:s/>του<text:s/>άρθρου<text:s/>13<text:s/>του<text:s/>παρόντος<text:s/>νόμου,<text:s/>στα<text:s/>οποία<text:s/>περιλαμβάνεται<text:s/>και<text:s/>η<text:s/>τυχόν<text:s/>επαύξηση<text:s/>της<text:s/>αξίας<text:s/>του<text:s/>ακινήτου<text:s/>από<text:s/>εκτελεσθείσες<text:s/>σε<text:s/>αυτό<text:s/>εργασίες<text:s/>και<text:s/>γενικά<text:s/>μεταβολές<text:s/>από<text:s/>τον<text:s/>υπερού<text:s/>η<text:s/>ανακαλούμενη<text:s/>απαλλοτρίωση.<text:s/>Στις<text:s/>περιπτώσεις<text:s/>αυτές<text:s/>δεν<text:s/>εφαρμόζεται<text:s/>η<text:s/>διάταξη<text:s/>της<text:s/>παραγράφου<text:s/>6<text:s/>του<text:s/>άρθρου<text:s/>12<text:s/>του<text:s/>παρόντος<text:s/>νόμου.»</text:span></text:p>
      <text:p text:style-name="P315"><text:span text:style-name="T315_1">β)</text:span><text:span text:style-name="T315_2"><text:tab/></text:span><text:span text:style-name="T315_3">Η<text:s/>διάταξη<text:s/>του<text:s/>τρίτου<text:s/>εδαφίου<text:s/>της<text:s/>παρ.<text:s/>3<text:s/>του<text:s/>άρθρου<text:s/>12<text:s/>του<text:s/>ν.<text:s/>2882/2001,<text:s/>όπως<text:s/>αντικαθίσταται<text:s/>με<text:s/>την<text:s/>προηγούμενη<text:s/>περίπτωση<text:s/>α΄,<text:s/>εφαρμόζεται<text:s/>και<text:s/>επί<text:s/>αναγκαστικών<text:s/>απαλλοτριώσεων,<text:s/>για<text:s/>τις<text:s/>οποίες<text:s/>μέχρι<text:s/>την<text:s/>έναρξη<text:s/>ισχύος<text:s/>του<text:s/>παρόντος<text:s/>νόμου<text:s/>δεν<text:s/>έχει<text:s/>εκδοθεί<text:s/>η<text:s/>σχετική<text:s/>απόφαση<text:s/>καθορισμού<text:s/>της<text:s/>επιστρεπτέας<text:s/>αποζημίωσης<text:s/>για<text:s/>την<text:s/>ανάκληση<text:s/>αυτών.</text:span></text:p>
      <text:p text:style-name="P316"><text:span text:style-name="T316_1">5.</text:span><text:span text:style-name="T316_2"><text:s/>Η<text:s/>περίπτωση<text:s/>γ΄<text:s/>της<text:s/>παρ.<text:s/>6<text:s/>του<text:s/>άρθρου<text:s/>11<text:s/>του<text:s/>ν.<text:s/>2882/2001<text:s/>αντικαθίσταται<text:s/>ως<text:s/>εξής:</text:span></text:p>
      <text:p text:style-name="P317"><text:span text:style-name="T317_1">«γ)<text:s/>Προκειμένου<text:s/>περί<text:s/>των<text:s/>λοιπών<text:s/>απαλλοτριώσεων<text:s/>υπέρ<text:s/>του<text:s/>Δημοσίου,<text:s/>Νομικών<text:s/>Προσώπων<text:s/>Δημοσίου<text:s/>Δικαίου,<text:s/>Ο.Τ.Α.<text:s/>Α΄<text:s/>και<text:s/>Β΄<text:s/>βαθμού,<text:s/>οργανισμών<text:s/>κοινής<text:s/>ωφέλειας,<text:s/>κοινωφελών<text:s/>ιδρυμάτων<text:s/>και<text:s/>δημοσίων<text:s/>επιχειρήσεων,<text:s/>εάν<text:s/>η<text:s/>ανάκληση<text:s/>ή<text:s/>άρση<text:s/>της<text:s/>απαλλοτρίωσης<text:s/>αφορά<text:s/>τμήμα<text:s/>μόνο<text:s/>της<text:s/>έκτασης<text:s/>το<text:s/>οποίο<text:s/>δεν<text:s/>υπερβαίνει<text:s/>το<text:s/>20%<text:s/>του<text:s/>συνολικού<text:s/>εμβαδού<text:s/>αυτής.<text:s/>Ειδικά<text:s/>προκειμένου<text:s/>περί<text:s/>απαλλοτριώσεων<text:s/>συντελεσμένων<text:s/>ή<text:s/>μη<text:s/>που<text:s/>έχουν<text:s/>κηρυχθεί<text:s/>οποτεδήποτε<text:s/>υπέρ<text:s/>και<text:s/>με<text:s/>δαπάνες<text:s/>του<text:s/>Ε.Ο.Τ.,<text:s/>εφόσον<text:s/>η<text:s/>αξιοποίηση<text:s/>της<text:s/>υπολειπόμενης<text:s/>απαλλοτριω-<text:s/>θείσας<text:s/>έκτασης<text:s/>καθίσταται<text:s/>δυσχερής<text:s/>σύμφωνα<text:s/>με<text:s/>τον<text:s/>σκοπό<text:s/>της<text:s/>απαλλοτρίωσης<text:s/>μετά<text:s/>την<text:s/>ανάκληση<text:s/>ή<text:s/>άρση<text:s/>της<text:s/>απαλλοτρίωσης<text:s/>οιωνδήποτε<text:s/>τμημάτων<text:s/>αυτής,<text:s/>ανεξάρτητα<text:s/>της<text:s/>έκτασης<text:s/>που<text:s/>αυτά<text:s/>καταλαμβάνουν».</text:span></text:p>
      <text:p text:style-name="P318"><text:span text:style-name="T318_1">6.</text:span><text:span text:style-name="T318_2"><text:s/>Στις<text:s/>περιπτώσεις<text:s/>εκ<text:s/>νέου<text:s/>κήρυξης<text:s/>αναγκαστικής<text:s/>απαλλοτρίωσης<text:s/>υπέρ<text:s/>του<text:s/>Ε.Ο.Τ.<text:s/>επί<text:s/>ακινήτων<text:s/>η<text:s/>διοίκηση<text:s/>και<text:s/>διαχείριση<text:s/>των<text:s/>οποίων,<text:s/>πριν<text:s/>την<text:s/>άρση<text:s/>ή<text:s/>την<text:s/>ανάκληση<text:s/>της<text:s/>απαλλοτρίωσης,<text:s/>είχε<text:s/>ανατεθεί<text:s/>στην<text:s/>«Ε.Τ.Α.<text:s/>Α.Ε.»,<text:s/>με<text:s/>τη<text:s/>συντέλεση<text:s/>της<text:s/>νέας<text:s/>απαλλοτρίωσης,<text:s/>τη<text:s/>διοίκηση<text:s/>και<text:s/>διαχείριση<text:s/>αυτών<text:s/>έχει<text:s/>η<text:s/>εταιρεία<text:s/>αυτή.</text:span></text:p>
      <text:p text:style-name="P319"><text:span text:style-name="T319_1">7.</text:span><text:span text:style-name="T319_2"><text:s/>Μισθώσεις<text:s/>ακινήτων,<text:s/>διοίκησης<text:s/>και<text:s/>διαχείρισης<text:s/>της<text:s/>εταιρείας<text:s/>«Ελληνικά<text:s/>Τουριστικά<text:s/>Ακίνητα<text:s/>Α.Ε.»<text:s/>δύναται<text:s/>να<text:s/>καταγγέλλονται,<text:s/>εφόσον<text:s/>η<text:s/>συνέχισή<text:s/>τους<text:s/>είναι<text:s/>ασυμβίβαστη<text:s/>προς<text:s/>την<text:s/>τουριστική<text:s/>αξιοποίηση<text:s/>της<text:s/>συνολικής<text:s/>έκτασης,<text:s/>εντός<text:s/>της<text:s/>οποίας<text:s/>βρίσκονται.<text:s/>Το<text:s/>ασυμβίβαστο<text:s/>της<text:s/>συνέχισης<text:s/>της<text:s/>μίσθωσης<text:s/>τεκμαίρεται,<text:s/>στην<text:s/>περίπτωση<text:s/>που<text:s/>η<text:s/>«Ε.Τ.Α.<text:s/>Α.Ε.»<text:s/>προβαίνει<text:s/>στην<text:s/>ανάθεση<text:s/>της<text:s/>τουριστικής<text:s/>αξιοποίησης<text:s/>του<text:s/>συνόλου<text:s/>του<text:s/>ακινήτου,<text:s/>ύστερα<text:s/>από<text:s/>δημόσιο<text:s/>διαγωνισμό<text:s/>για<text:s/>την<text:s/>επιλογή<text:s/>μισθωτή.<text:s/>Η<text:s/>καταγγελία<text:s/>γίνεται<text:s/>με<text:s/>απόφαση<text:s/>του<text:s/>Διοικητικού<text:s/>Συμβουλίου<text:s/>της<text:s/>«Ε.Τ.Α.<text:s/>Α.Ε.»,<text:s/>εφόσον<text:s/>έχει<text:s/>δημοσιευθεί<text:s/>η<text:s/>σχετική<text:s/>διακήρυξη<text:s/>του<text:s/>διαγωνισμού,<text:s/>τα<text:s/>δε<text:s/>αποτελέσματα<text:s/>της<text:s/>καταγγελίας<text:s/>επέρχονται<text:s/>ένα<text:s/>(1)<text:s/>μήνα<text:s/>από<text:s/>την<text:s/>κοινοποίηση<text:s/>της<text:s/>καταγγελίας<text:s/>στο<text:s/>μισθωτή.<text:s/>Για<text:s/>την<text:s/>πρόωρη<text:s/>λύση<text:s/>της<text:s/>μίσθωσης<text:s/>καταβάλλεται<text:s/>αποζημίωση<text:s/>στον<text:s/>μισθωτή<text:s/>ίση<text:s/>με<text:s/>έξι<text:s/>(6)<text:s/>μηναία<text:s/>μισθώματα.<text:s/>Στην<text:s/>περίπτωση<text:s/>αυτή,<text:s/>η<text:s/>αγωγή<text:s/>απόδοσης<text:s/>του<text:s/>μισθίου<text:s/>μπορεί<text:s/>να<text:s/>ασκηθεί<text:s/>σύμφωνα<text:s/>με<text:s/>το<text:s/>άρθρο<text:s/>69<text:s/>του<text:s/>Κώδικα<text:s/>Πολιτικής<text:s/>Δικονομίας.</text:span></text:p>
      <text:p text:style-name="P320"><text:span text:style-name="T320_1">8.</text:span><text:span text:style-name="T320_2"><text:s/>Στο<text:s/>τέλος<text:s/>της<text:s/>παρ.<text:s/>1<text:s/>του<text:s/>άρθρου<text:s/>7<text:s/>του<text:s/>ν.<text:s/>3342/2005<text:s/>προστίθεται<text:s/>εδάφιο<text:s/>ως<text:s/>εξής:</text:span></text:p>
      <text:p text:style-name="P321"><text:span text:style-name="T321_1">«Τα<text:s/>τέλη<text:s/>καθαριότητας<text:s/>και<text:s/>φωτισμού<text:s/>της<text:s/>παρ.<text:s/>12<text:s/>του<text:s/>άρθρου<text:s/>25<text:s/>του<text:s/>ν.<text:s/>1828/1989<text:s/>που<text:s/>επιβάλλονται<text:s/>σε<text:s/>ακίνητα<text:s/>που<text:s/>ανήκουν<text:s/>στη<text:s/>διοίκηση<text:s/>και<text:s/>διαχείριση<text:s/>της<text:s/>«Ε.Τ.Α.<text:s/>Α.Ε.»<text:s/>καθορίζονται<text:s/>σε<text:s/>ποσοστό<text:s/>2%<text:s/>επί<text:s/>των<text:s/>ετήσιων<text:s/>ακαθάριστων<text:s/>εισπράξεων<text:s/>των<text:s/>ακινήτων<text:s/>αυτών<text:s/>και<text:s/>δεν<text:s/>μπορούν<text:s/>να<text:s/>είναι<text:s/>μικρότερα<text:s/>των<text:s/>δύο<text:s/>χιλιάδων<text:s/>(2.000)<text:s/>ευρώ<text:s/>και<text:s/>να<text:s/>υπερβαίνουν<text:s/>τις<text:s/>δέκα<text:s/>χιλιάδες<text:s/>(10.000)<text:s/>ευρώ<text:s/>ετησίως.»</text:span></text:p>
      <text:p text:style-name="P322"><text:span text:style-name="T322_1">9.</text:span><text:span text:style-name="T322_2"><text:s/>Στο<text:s/>άρθρο<text:s/>1<text:s/>του<text:s/>ν.<text:s/>3342/2005<text:s/>(Α΄<text:s/>131)<text:s/>προστίθεται<text:s/>παράγραφος<text:s/>3<text:s/>ως<text:s/>εξής:</text:span></text:p>
      <text:p text:style-name="P323"><text:span text:style-name="T323_1">«3.<text:s/>Η<text:s/>προβλεπόμενη<text:s/>από<text:s/>το<text:s/>άρθρο<text:s/>1<text:s/>του<text:s/>ν.<text:s/>960/1979,<text:s/>όπως<text:s/>αντικαταστάθηκε<text:s/>από<text:s/>το<text:s/>άρθρο<text:s/>1<text:s/>του<text:s/>ν.<text:s/>1221/1981<text:s/>συμβολαιογραφική<text:s/>δήλωση<text:s/>των<text:s/>θέσεων<text:s/>στάθμευσης<text:s/>των<text:s/>ολυμπιακών<text:s/>εγκαταστάσεων,<text:s/>που<text:s/>αναφέρονται<text:s/>στις<text:s/>περιπτώσεις<text:s/>δ΄<text:s/>έως<text:s/>ιη΄<text:s/>του<text:s/>άρθρου<text:s/>9<text:s/>του<text:s/>παρόντος<text:s/>νόμου<text:s/>μπορεί<text:s/>να<text:s/>γίνεται<text:s/>από<text:s/>τον<text:s/>εκάστοτε<text:s/>φορέα,<text:s/>στον<text:s/>οποίο<text:s/>έχει<text:s/>ανατεθεί<text:s/>η<text:s/>διοίκηση<text:s/>και<text:s/>διαχείριση<text:s/>των<text:s/>ως<text:s/>άνω<text:s/>εγκαταστάσεων,<text:s/>για<text:s/>λογαριασμό<text:s/>του<text:s/>Ελληνικού<text:s/>Δημοσίου<text:s/>ή<text:s/>του<text:s/>νομικού<text:s/>προσώπου<text:s/>δημοσίου<text:s/>ή<text:s/>ιδιωτικού<text:s/>δικαίου<text:s/>που<text:s/>έχει<text:s/>αντίστοιχα<text:s/>την<text:s/>κυριότητα<text:s/>των<text:s/>ως<text:s/>άνω<text:s/>εγκαταστάσεων.»</text:span></text:p>
      <text:p text:style-name="P324"><text:span text:style-name="T324_1">10.</text:span><text:span text:style-name="T324_2"><text:s/>Στο<text:s/>τέλος<text:s/>της<text:s/>παραγράφου<text:s/>9<text:s/>του<text:s/>άρθρου<text:s/>5<text:s/>του<text:s/>ν.<text:s/>2971/2001<text:s/>(Α΄<text:s/>285)<text:s/>προστίθεται<text:s/>εδάφιο<text:s/>ως<text:s/>εξής:</text:span></text:p>
      <text:p text:style-name="P325"><text:span text:style-name="T325_1">«Σε<text:s/>περίπτωση<text:s/>επανακαθορισμού<text:s/>της<text:s/>οριογραμμής<text:s/>αιγιαλού<text:s/>που<text:s/>έχει<text:s/>χαρακτηρισθεί<text:s/>Τουριστικό<text:s/>Δημόσιο<text:s/>Κτήμα<text:s/>των<text:s/>άρθρων<text:s/>12α<text:s/>και<text:s/>12γ<text:s/>του<text:s/>ν.δ.<text:s/>180/1946,<text:s/>όπως<text:s/>αυτά<text:s/>προστέθηκαν<text:s/>δυνάμει<text:s/>του<text:s/>άρθρου<text:s/>2<text:s/>του<text:s/>α.ν.<text:s/>827/1948,<text:s/>εφόσον<text:s/>η<text:s/>νέα<text:s/>οριογραμμή<text:s/>μετατοπισθεί<text:s/>προς<text:s/>την<text:s/>ξηρά,<text:s/>ο<text:s/>επανακαθοριζόμενος<text:s/>αιγιαλός<text:s/>χαρακτηρίζεται<text:s/>αυτοδικαίως<text:s/>Τουριστικό<text:s/>Δημόσιο<text:s/>Κτήμα<text:s/>και<text:s/>η<text:s/>διοίκηση<text:s/>και<text:s/>διαχείρισή<text:s/>του<text:s/>ανατίθεται<text:s/>στην<text:s/>εταιρεία<text:s/>με<text:s/>την<text:s/>επωνυμία<text:s/>«Ελληνικά<text:s/>Τουριστικά<text:s/>Ακίνητα<text:s/>Α.Ε.».</text:span></text:p>
      <text:p text:style-name="P326"><text:span text:style-name="T326_1">ΚΕΦΑΛΑΙΟ<text:s/></text:span></text:p>
      <text:p text:style-name="P327"><text:span text:style-name="T327_1">Γ΄</text:span></text:p>
      <text:p text:style-name="P328"><text:span text:style-name="T328_1">ΔΙΚΑΙΩΜΑ<text:s/>ΕΠΙΦΑΝΕΙΑΣ<text:s/>ΕΠΙΔΗΜΟΣΙΩΝ<text:s/>ΚΤΗΜΑΤΩΝ</text:span></text:p>
      <text:p text:style-name="P329"><text:span text:style-name="T329_1">Άρθρο<text:s/>18</text:span></text:p>
      <text:p text:style-name="P330"><text:span text:style-name="T330_1">Ορισμοί</text:span></text:p>
      <text:p text:style-name="P331"><text:span text:style-name="T331_1">Για<text:s/>τους<text:s/>σκοπούς<text:s/>του<text:s/>Κεφαλαίου<text:s/>αυτού:</text:span></text:p>
      <text:p text:style-name="P332"><text:span text:style-name="T332_1">1.<text:s/>«Επιφάνεια»<text:s/>είναι<text:s/>το<text:s/>εμπράγματο<text:s/>δικαίωμα<text:s/>φυσικού<text:s/>ή<text:s/>νομικού<text:s/>προσώπου<text:s/>να<text:s/>κατασκευάζει<text:s/>κτίσμα<text:s/>σε<text:s/>έδαφος<text:s/>δημοσίου<text:s/>κτήματος,<text:s/>που<text:s/>δεν<text:s/>του<text:s/>ανήκει,<text:s/>και<text:s/>να<text:s/>ασκεί<text:s/>στο<text:s/>κτίσμα<text:s/>τις<text:s/>εξουσίες,<text:s/>που<text:s/>παρέχει<text:s/>το<text:s/>δικαίωμα<text:s/>της<text:s/>κυριότητας.</text:span></text:p>
      <text:p text:style-name="P333"><text:span text:style-name="T333_1">2.<text:s/>«Κύριος»<text:s/>είναι<text:s/>ο<text:s/>κύριος<text:s/>του<text:s/>εδάφους<text:s/>του<text:s/>δημοσίου<text:s/>κτήματος.</text:span></text:p>
      <text:p text:style-name="P334"><text:span text:style-name="T334_1">3.<text:s/>«Επιφανειούχος»<text:s/>είναι<text:s/>το<text:s/>πρόσωπο<text:s/>που<text:s/>έχει<text:s/>το<text:s/>δικαίωμα<text:s/>της<text:s/>επιφανείας.</text:span></text:p>
      <text:p text:style-name="P335"><text:span text:style-name="T335_1">4.<text:s/>«Δημόσια<text:s/>κτήματα»<text:s/>είναι<text:s/>τα<text:s/>ακίνητα<text:s/>οποιασδήποτε<text:s/>φύσης<text:s/>που<text:s/>ανήκουν<text:s/>στο<text:s/>Ελληνικό<text:s/>Δημόσιο,<text:s/>σε<text:s/>νομικά<text:s/>πρόσωπα<text:s/>δημοσίου<text:s/>δικαίου,<text:s/>σε<text:s/>δημόσιους<text:s/>οργανισμούς<text:s/>με<text:s/>μορφή<text:s/>νομικών<text:s/>προσώπων<text:s/>ιδιωτικού<text:s/>δικαίου<text:s/>ή<text:s/>και<text:s/>σε<text:s/>εταιρίες<text:s/>που<text:s/>αποκτούν<text:s/>τα<text:s/>ακίνητα<text:s/>των<text:s/>παραπάνω<text:s/>φορέων<text:s/>με<text:s/>σκοπό<text:s/>την<text:s/>εκμετάλλευσή<text:s/>τους.<text:s/>Με<text:s/>απόφαση<text:s/>του<text:s/>Υπουργού<text:s/>Οικονομικών<text:s/>μπορεί<text:s/>να<text:s/>επεκτείνεται<text:s/>η<text:s/>εφαρμογή<text:s/>των<text:s/>διατάξεων<text:s/>του<text:s/>παρόντος<text:s/>Κεφαλαίου<text:s/>και<text:s/>σε<text:s/>ακίνητα<text:s/>κληροδοτημάτων.</text:span></text:p>
      <text:p text:style-name="P336"><text:span text:style-name="T336_1">5.<text:s/>«Κτίσμα»<text:s/>νοείται<text:s/>οποιασδήποτε<text:s/>φύσης<text:s/>οικοδόμημα<text:s/>ή<text:s/>εγκατάσταση,<text:s/>ιδίως<text:s/>δε<text:s/>κτίριο,<text:s/>δεξαμενή,<text:s/>υπόστεγο,<text:s/>σταθμός<text:s/>αυτοκινήτων<text:s/>(πάρκινγκ),<text:s/>γέφυρα,<text:s/>σήραγγα,<text:s/>αγωγός,<text:s/>αεροδρόμιο,<text:s/>οδικό,<text:s/>σιδηροδρομικό<text:s/>ή<text:s/>λιμενικό<text:s/>έργο.<text:s/>Το<text:s/>κτίσμα<text:s/>μπορεί<text:s/>να<text:s/>είναι<text:s/>και<text:s/>υπόγειο<text:s/>ή<text:s/>και<text:s/>να<text:s/>είναι<text:s/>ήδη<text:s/>κατασκευασμένο<text:s/>κατά<text:s/>τη<text:s/>σύσταση<text:s/>του<text:s/>δικαιώματος.</text:span></text:p>
      <text:p text:style-name="P337"><text:span text:style-name="T337_1">6.<text:s/>«Εδαφονόμιο»<text:s/>είναι<text:s/>το<text:s/>περιοδικό<text:s/>αντάλλαγμα<text:s/>που<text:s/>καταβάλλεται<text:s/>από<text:s/>τον<text:s/>επιφανειούχο<text:s/>στον<text:s/>κύριο<text:s/>κατά<text:s/>τη<text:s/>διάρκεια<text:s/>του<text:s/>δικαιώματος<text:s/>της<text:s/>επιφανείας.</text:span></text:p>
      <text:p text:style-name="P338"><text:span text:style-name="T338_1">Άρθρο<text:s/>19</text:span></text:p>
      <text:p text:style-name="P339"><text:span text:style-name="T339_1">Σύσταση<text:s/>δικαιώματος<text:s/>επιφανείας</text:span></text:p>
      <text:p text:style-name="P340"><text:span text:style-name="T340_1">1.<text:s/>Κατά<text:s/>παρέκκλιση<text:s/>των<text:s/>άρθρων<text:s/>953<text:s/>και<text:s/>954<text:s/>του<text:s/>Αστικού<text:s/>Κώδικα,<text:s/>επιτρέπεται<text:s/>η<text:s/>σύσταση<text:s/>δικαιώματος<text:s/>επιφα-<text:s/>νείας<text:s/>επί<text:s/>δημοσίων<text:s/>κτημάτων.<text:s/>Το<text:s/>δικαίωμα<text:s/>επιφανείας<text:s/>περιλαμβάνεται<text:s/>στην<text:s/>ακίνητη<text:s/>περιουσία<text:s/>κατά<text:s/>την<text:s/>έννοια<text:s/>του<text:s/>άρθρου<text:s/>949<text:s/>του<text:s/>Αστικού<text:s/>Κώδικα.</text:span></text:p>
      <text:p text:style-name="P341"><text:span text:style-name="T341_1">2.<text:s/>Η<text:s/>επιφάνεια<text:s/>συνιστάται<text:s/>για<text:s/>ορισμένο<text:s/>χρόνο<text:s/>με<text:s/>σύμβαση.<text:s/>Οι<text:s/>διατάξεις<text:s/>για<text:s/>τη<text:s/>μεταβίβαση<text:s/>της<text:s/>κυριότητας<text:s/>ακινήτων<text:s/>με<text:s/>συμφωνία<text:s/>εφαρμόζονται<text:s/>αναλόγως<text:s/>και<text:s/>για<text:s/>τη<text:s/>σύσταση<text:s/>επιφανείας.<text:s/>Με<text:s/>την<text:s/>επιφύλαξη<text:s/>της<text:s/>περίπτωσης<text:s/>στ΄<text:s/>της<text:s/>παραγράφου<text:s/>1<text:s/>του<text:s/>επόμενου<text:s/>άρθρου,<text:s/>η<text:s/>διάρκεια<text:s/>του<text:s/>δικαιώματος<text:s/>δεν<text:s/>μπορεί<text:s/>να<text:s/>υπερβεί<text:s/>τα<text:s/>πενήντα<text:s/>(50)<text:s/>έτη,<text:s/>εκτός<text:s/>αν<text:s/>συστήθηκε<text:s/>για<text:s/>βραχύτερο<text:s/>χρόνο,<text:s/>που<text:s/>δεν<text:s/>μπορεί<text:s/>όμως<text:s/>να<text:s/>υπολείπεται<text:s/>των<text:s/>πέντε<text:s/>(5)<text:s/>ετών.<text:s/>Επιφάνεια<text:s/>που<text:s/>συστήθηκε<text:s/>για<text:s/>χρόνο<text:s/>μεγαλύτερο<text:s/>των<text:s/>πενήντα<text:s/>(50)<text:s/>ετών<text:s/>ή<text:s/>μικρότερο<text:s/>των<text:s/>πέντε<text:s/>(5)<text:s/>ισχύει<text:s/>για<text:s/>πενήντα<text:s/>ή<text:s/>πέντε<text:s/>έτη<text:s/>αντίστοιχα.<text:s/>Τα<text:s/>μέρη<text:s/>μπορούν<text:s/>με<text:s/>σύμβαση<text:s/>να<text:s/>παρατείνουν<text:s/>τη<text:s/>διάρκεια,<text:s/>υποχρέωση<text:s/>όμως<text:s/>παράτασης<text:s/>αναλαμβανόμενη<text:s/>εκ<text:s/>των<text:s/>προτέρων<text:s/>δεν<text:s/>δεσμεύει.<text:s/>Η<text:s/>συμφωνία<text:s/>παράτασης<text:s/>γίνεται<text:s/>με<text:s/>συμβολαιογραφικό<text:s/>έγγραφο<text:s/>υποβαλλόμενο<text:s/>σε<text:s/>μεταγραφή.</text:span></text:p>
      <text:p text:style-name="P342"><text:span text:style-name="T342_1">3.<text:s/>Επιφάνεια<text:s/>μπορεί<text:s/>να<text:s/>συσταθεί<text:s/>και<text:s/>σε<text:s/>έδαφος,<text:s/>συγκύριος<text:s/>του<text:s/>οποίου<text:s/>είναι<text:s/>ο<text:s/>επιφανειούχος.<text:s/>Δεν<text:s/>μπορεί<text:s/>να<text:s/>συσταθεί,<text:s/>αν<text:s/>η<text:s/>κυριότητα<text:s/>επί<text:s/>του<text:s/>εδάφους<text:s/>βαρύνε-<text:s/>ται<text:s/>με<text:s/>δικαίωμα<text:s/>επικαρπίας<text:s/>ή<text:s/>έχει<text:s/>ήδη<text:s/>επιβαρυνθεί<text:s/>με<text:s/>δικαίωμα<text:s/>επιφανείας.</text:span></text:p>
      <text:p text:style-name="P343"><text:span text:style-name="T343_1">4.<text:s/>Σύσταση<text:s/>δικαιώματος<text:s/>επιφανείας<text:s/>με<text:s/>χρησικτησία<text:s/>δεν<text:s/>επιτρέπεται.</text:span></text:p>
      <text:p text:style-name="P344"><text:span text:style-name="T344_1">5.<text:s/>Επί<text:s/>οικοδομής<text:s/>που<text:s/>έχει<text:s/>ανεγερθεί<text:s/>επί<text:s/>εδάφους<text:s/>δημοσίου<text:s/>κτήματος<text:s/>με<text:s/>βάση<text:s/>δικαίωμα<text:s/>επιφανείας,<text:s/>μπορεί<text:s/>να<text:s/>συσταθεί<text:s/>δικαίωμα<text:s/>κυριότητας<text:s/>επί<text:s/>ορόφου<text:s/>ή<text:s/>διαμερίσματος<text:s/>(οριζόντια<text:s/>ιδιοκτησία)<text:s/>υπό<text:s/>τους<text:s/>όρους<text:s/>του<text:s/>ν.3741/1929.<text:s/>Στην<text:s/>περίπτωση<text:s/>αυτή<text:s/>οι<text:s/>επί<text:s/>μέρους<text:s/>ιδιοκτησίες<text:s/>δεν<text:s/>έχουν<text:s/>ποσοστά<text:s/>συγκυριότητας<text:s/>στο<text:s/>έδαφος,<text:s/>αλλά<text:s/>ποσοστά<text:s/>εξ<text:s/>αδιαιρέτου<text:s/>στο<text:s/>δικαίωμα<text:s/>της<text:s/>επιφανείας.</text:span></text:p>
      <text:p text:style-name="P345"><text:span text:style-name="T345_1">Άρθρο<text:s/>20</text:span></text:p>
      <text:p text:style-name="P346"><text:span text:style-name="T346_1">Δυνητικό<text:s/>περιεχόμενο<text:s/>του<text:s/>δικαιώματος</text:span></text:p>
      <text:p text:style-name="P347"><text:span text:style-name="T347_1">1.<text:s/>Στο<text:s/>περιεχόμενο<text:s/>του<text:s/>δικαιώματος<text:s/>της<text:s/>επιφανείας<text:s/>είναι<text:s/>δυνατόν<text:s/>να<text:s/>περιλαμβάνονται<text:s/>όροι<text:s/>αναφερόμενοι:</text:span></text:p>
      <text:p text:style-name="P348"><text:span text:style-name="T348_1">α)<text:s/>στην<text:s/>ανέγερση,<text:s/>συντήρηση<text:s/>και<text:s/>χρησιμοποίηση<text:s/>του<text:s/>κτίσματος,</text:span></text:p>
      <text:p text:style-name="P349"><text:span text:style-name="T349_1">β)<text:s/>στην<text:s/>ασφάλιση<text:s/>του<text:s/>κτίσματος<text:s/>και<text:s/>την<text:s/>ανοικοδόμησή<text:s/>του<text:s/>σε<text:s/>περίπτωση<text:s/>καταστροφής<text:s/>του,</text:span></text:p>
      <text:p text:style-name="P350"><text:span text:style-name="T350_1">γ)<text:s/>στην<text:s/>κατανομή<text:s/>της<text:s/>καταβολής<text:s/>των<text:s/>βαρών<text:s/>οποιασδήποτε<text:s/>φύσης<text:s/>που<text:s/>έχουν<text:s/>σχέση<text:s/>με<text:s/>το<text:s/>κτίσμα<text:s/>ή<text:s/>και<text:s/>το<text:s/>έδαφος<text:s/>επί<text:s/>του<text:s/>οποίου<text:s/>το<text:s/>κτίσμα<text:s/>θα<text:s/>οικοδομηθεί<text:s/>ή<text:s/>έχει<text:s/>ήδη<text:s/>οικοδομηθεί,</text:span></text:p>
      <text:p text:style-name="P351"><text:span text:style-name="T351_1">δ)<text:s/>στην<text:s/>υποχρέωση<text:s/>του<text:s/>επιφανειούχου<text:s/>να<text:s/>μεταβιβάσει<text:s/>το<text:s/>δικαίωμά<text:s/>του<text:s/>στον<text:s/>κύριο<text:s/>ή<text:s/>σε<text:s/>τρίτο<text:s/>υποδεικνυόμενο<text:s/>από<text:s/>τον<text:s/>κύριο,</text:span></text:p>
      <text:p text:style-name="P352"><text:span text:style-name="T352_1">ε)<text:s/>στο<text:s/>δικαίωμα<text:s/>του<text:s/>κυρίου<text:s/>να<text:s/>συναινεί<text:s/>στη<text:s/>μεταβίβαση<text:s/>ή<text:s/>την<text:s/>επιβάρυνση<text:s/>του<text:s/>δικαιώματος<text:s/>υπέρ<text:s/>τρίτων,</text:span></text:p>
      <text:p text:style-name="P353"><text:span text:style-name="T353_1">στ)<text:s/>στο<text:s/>δικαίωμα<text:s/>του<text:s/>επιφανειούχου<text:s/>να<text:s/>παρατείνει<text:s/>με<text:s/>μονομερή<text:s/>δήλωσή<text:s/>του<text:s/>το<text:s/>χρόνο<text:s/>διάρκειας<text:s/>του<text:s/>δι-<text:s/>καιώματός<text:s/>του<text:s/>μετά<text:s/>τη<text:s/>λήξη<text:s/>της<text:s/>αρχικής<text:s/>διάρκειας<text:s/>που<text:s/>πάντως<text:s/>δεν<text:s/>μπορεί<text:s/>να<text:s/>υπερβεί<text:s/>συνολικά<text:s/>τα<text:s/>ογδόντα<text:s/>(80)<text:s/>έτη,<text:s/>και<text:s/>προκειμένου<text:s/>περί<text:s/>κατοικιών<text:s/>τα<text:s/>εκατό<text:s/>(100)<text:s/>έτη<text:s/>ή<text:s/>να<text:s/>αποκτήσει<text:s/>και<text:s/>το<text:s/>έδαφος,</text:span></text:p>
      <text:p text:style-name="P354"><text:span text:style-name="T354_1">ζ)<text:s/>στο<text:s/>δικαίωμα<text:s/>του<text:s/>επιφανειούχου<text:s/>προς<text:s/>αποζημίωση<text:s/>για<text:s/>τα<text:s/>περιερχόμενα<text:s/>στον<text:s/>κύριο<text:s/>κατά<text:s/>τη<text:s/>λήξη<text:s/>του<text:s/>δικαιώματος<text:s/>κτίσματα,</text:span></text:p>
      <text:p text:style-name="P355"><text:span text:style-name="T355_1">η)<text:s/>στους<text:s/>όρους<text:s/>χρήσης<text:s/>του<text:s/>εδάφους<text:s/>γύρω<text:s/>από<text:s/>το<text:s/>κτίσμα<text:s/>περιλαμβανομένων<text:s/>των<text:s/>τυχόν<text:s/>φυτών,</text:span></text:p>
      <text:p text:style-name="P356"><text:span text:style-name="T356_1">θ)<text:s/>στα<text:s/>δικαιώματα<text:s/>του<text:s/>κυρίου,<text:s/>ιδίως<text:s/>καταβολή<text:s/>ποινικής<text:s/>ρήτρας,<text:s/>αν<text:s/>ο<text:s/>επιφανειούχος<text:s/>δεν<text:s/>συμμορφώνεται<text:s/>με<text:s/>τις<text:s/>υποχρεώσεις<text:s/>του,</text:span></text:p>
      <text:p text:style-name="P357"><text:span text:style-name="T357_1">ι)<text:s/>στην<text:s/>απαγόρευση<text:s/>παραίτησης<text:s/>του<text:s/>επιφανειούχου<text:s/>από<text:s/>το<text:s/>δικαίωμα,<text:s/>σύμφωνα<text:s/>με<text:s/>την<text:s/>παράγραφο<text:s/>3<text:s/>του<text:s/>άρθρου<text:s/>22<text:s/>ή<text:s/>τη<text:s/>διατήρηση<text:s/>των<text:s/>δικαιωμάτων<text:s/>τρίτων<text:s/>που<text:s/>βαρύνουν<text:s/>την<text:s/>επιφάνεια<text:s/>μετά<text:s/>την<text:s/>απόσβεσή<text:s/>της,<text:s/>σύμφωνα<text:s/>με<text:s/>την<text:s/>παράγραφο<text:s/>8<text:s/>του<text:s/>άρθρου<text:s/>22.</text:span></text:p>
      <text:p text:style-name="P358"><text:span text:style-name="T358_1">2.<text:s/>Οι<text:s/>παραπάνω<text:s/>όροι<text:s/>περιλαμβάνονται<text:s/>στη<text:s/>σύμβαση<text:s/>σύστασης<text:s/>της<text:s/>επιφανείας<text:s/>ή<text:s/>σε<text:s/>μεταγενέστερη<text:s/>σύμβαση<text:s/>μεταξύ<text:s/>κυρίου<text:s/>και<text:s/>επιφανειούχου.<text:s/>Η<text:s/>σύμβαση<text:s/>αυτή<text:s/>γίνεται<text:s/>με<text:s/>συμβολαιογραφικό<text:s/>έγγραφο<text:s/>υποβαλλόμενο<text:s/>σε<text:s/>μεταγραφή.<text:s/>Οι<text:s/>παραπάνω<text:s/>όροι<text:s/>ενεργούν<text:s/>υπέρ<text:s/>και<text:s/>κατά<text:s/>του<text:s/>κυρίου<text:s/>και<text:s/>του<text:s/>επιφανειούχου<text:s/>και<text:s/>των<text:s/>διαδόχων<text:s/>τους.</text:span></text:p>
      <text:p text:style-name="P359"><text:span text:style-name="T359_1">Άρθρο<text:s/>21</text:span></text:p>
      <text:p text:style-name="P360"><text:span text:style-name="T360_1">Μεταβίβαση<text:s/>και<text:s/>επιβάρυνση<text:s/>-<text:s/>Βάρη<text:s/>του<text:s/>ακινήτου</text:span></text:p>
      <text:p text:style-name="P361"><text:span text:style-name="T361_1">1.<text:s/>Η<text:s/>επιφάνεια<text:s/>είναι<text:s/>μεταβιβαστή<text:s/>εν<text:s/>ζωή<text:s/>ή<text:s/>αιτία<text:s/>θανάτου.<text:s/>Μπορεί<text:s/>να<text:s/>αποτελέσει<text:s/>αντικείμενο<text:s/>εισφοράς<text:s/>σε<text:s/>εταιρεία.<text:s/>Η<text:s/>μεταβίβαση<text:s/>γίνεται<text:s/>όπως<text:s/>και<text:s/>η<text:s/>σύσταση<text:s/>της<text:s/>επιφανείας.</text:span></text:p>
      <text:p text:style-name="P362"><text:span text:style-name="T362_1">2.<text:s/>Επιτρέπεται<text:s/>η<text:s/>σύσταση<text:s/>υποθήκης,<text:s/>η<text:s/>εγγραφή<text:s/>προσημείωσης,<text:s/>καθώς<text:s/>και<text:s/>η<text:s/>σύσταση<text:s/>πραγματικών<text:s/>δουλειών<text:s/>επί<text:s/>του<text:s/>κτίσματος<text:s/>του<text:s/>επιφανειούχου.</text:span></text:p>
      <text:p text:style-name="P363"><text:span text:style-name="T363_1">3.<text:s/>Αν<text:s/>έχει<text:s/>συμφωνηθεί<text:s/>ότι<text:s/>η<text:s/>μεταβίβαση<text:s/>ή<text:s/>η<text:s/>επιβάρυνση<text:s/>της<text:s/>επιφανείας<text:s/>εξαρτάται<text:s/>από<text:s/>τη<text:s/>συναίνεση<text:s/>του<text:s/>κυρίου,<text:s/>σύμφωνα<text:s/>με<text:s/>την<text:s/>περίπτωση<text:s/>ε΄<text:s/>της<text:s/>παραγράφου<text:s/>1<text:s/>του<text:s/>προηγούμενου<text:s/>άρθρου,<text:s/>η<text:s/>συναίνεση<text:s/>αυτή<text:s/>πρέπει<text:s/>να<text:s/>υποβληθεί<text:s/>σε<text:s/>μεταγραφή.<text:s/>Η<text:s/>έλλειψη<text:s/>της<text:s/>συναίνεσης<text:s/>καθιστά<text:s/>τη<text:s/>μεταβίβαση<text:s/>ή<text:s/>την<text:s/>επιβάρυνση<text:s/>ανίσχυρη.<text:s/>Συναίνεση<text:s/>δεν<text:s/>απαιτείται<text:s/>σε<text:s/>περίπτωση<text:s/>αναγκαστικού<text:s/>πλειστηριασμού<text:s/>ή<text:s/>πτώχευσης.</text:span></text:p>
      <text:p text:style-name="P364"><text:span text:style-name="T364_1">4.<text:s/>Αν<text:s/>δεν<text:s/>υπάρχει<text:s/>αντίθετος<text:s/>όρος<text:s/>στη<text:s/>συμφωνία<text:s/>που<text:s/>προβλέπεται<text:s/>στην<text:s/>περίπτωση<text:s/>γ΄<text:s/>της<text:s/>παραγράφου<text:s/>1<text:s/>του<text:s/>προηγούμενου<text:s/>άρθρου,<text:s/>ο<text:s/>επιφανειούχος<text:s/>υποχρεούται<text:s/>να<text:s/>φέρει<text:s/>κατά<text:s/>τη<text:s/>διάρκεια<text:s/>της<text:s/>επιφανείας<text:s/>τα<text:s/>οποιασδήποτε<text:s/>φύσης<text:s/>βάρη<text:s/>που<text:s/>έχουν<text:s/>σχέση<text:s/>με<text:s/>το<text:s/>κτίσμα<text:s/>ή<text:s/>και<text:s/>το<text:s/>έδαφος,<text:s/>επί<text:s/>του<text:s/>οποίου<text:s/>το<text:s/>κτίσμα<text:s/>θα<text:s/>οικοδομηθεί<text:s/>ή<text:s/>έχει<text:s/>οικοδομηθεί.</text:span></text:p>
      <text:p text:style-name="P365"><text:span text:style-name="T365_1">5.<text:s/>Προγενέστερα<text:s/>εμπράγματα<text:s/>δικαιώματα<text:s/>επί<text:s/>του<text:s/>ακινήτου<text:s/>εξακολουθούν<text:s/>να<text:s/>βαρύνουν<text:s/>το<text:s/>ακίνητο,<text:s/>εκτός<text:s/>αν<text:s/>ο<text:s/>δικαιούχος<text:s/>συναινέσει<text:s/>στον<text:s/>περιορισμό<text:s/>τους<text:s/>επί<text:s/>του<text:s/>εδάφους<text:s/>ή<text:s/>του<text:s/>κτίσματος.</text:span></text:p>
      <text:p text:style-name="P366"><text:span text:style-name="T366_1">Άρθρο<text:s/>22</text:span></text:p>
      <text:p text:style-name="P367"><text:span text:style-name="T367_1">Απόσβεση<text:s/>επιφανείας<text:s/>-<text:s/></text:span></text:p>
      <text:p text:style-name="P368"><text:span text:style-name="T368_1">Αποτελέσματατης<text:s/>απόσβεσης<text:s/>του<text:s/>δικαιώματος</text:span></text:p>
      <text:p text:style-name="P369"><text:span text:style-name="T369_1">1.<text:s/>Η<text:s/>επιφάνεια<text:s/>λήγει<text:s/>με<text:s/>την<text:s/>παρέλευση<text:s/>του<text:s/>χρόνου<text:s/>διάρκειάς<text:s/>της.</text:span></text:p>
      <text:p text:style-name="P370"><text:span text:style-name="T370_1">2.<text:s/>Η<text:s/>επιφάνεια<text:s/>αποσβέννυται<text:s/>άμα<text:s/>ενωθεί<text:s/>με<text:s/>την<text:s/>κυριότητα<text:s/>επί<text:s/>του<text:s/>εδάφους<text:s/>στο<text:s/>ίδιο<text:s/>πρόσωπο.</text:span></text:p>
      <text:p text:style-name="P371"><text:span text:style-name="T371_1">3.<text:s/>Αν<text:s/>δεν<text:s/>έχει<text:s/>ορισθεί<text:s/>το<text:s/>αντίθετο<text:s/>στη<text:s/>συμφωνία<text:s/>που<text:s/>προβλέπεται<text:s/>στην<text:s/>περίπτωση<text:s/>ι΄<text:s/>της<text:s/>παραγράφου<text:s/>1<text:s/>του<text:s/>άρθρου<text:s/>20,<text:s/>η<text:s/>επιφάνεια<text:s/>αποσβέννυται<text:s/>με<text:s/>μονομερή<text:s/>δήλωση<text:s/>του<text:s/>επιφανειούχου<text:s/>προς<text:s/>τον<text:s/>κύριο<text:s/>ότι<text:s/>παραιτείται.<text:s/>Η<text:s/>δήλωση<text:s/>γίνεται<text:s/>με<text:s/>συμβολαιογραφικό<text:s/>έγγραφο,<text:s/>που<text:s/>κοινοποιείται<text:s/>στον<text:s/>κύριο<text:s/>και<text:s/>υποβάλλεται<text:s/>σε<text:s/>μεταγραφή.</text:span></text:p>
      <text:p text:style-name="P372"><text:span text:style-name="T372_1">4.<text:s/>Η<text:s/>καταστροφή<text:s/>του<text:s/>κτίσματος<text:s/>δεν<text:s/>επάγεται<text:s/>απόσβεση<text:s/>της<text:s/>επιφανείας.</text:span></text:p>
      <text:p text:style-name="P373"><text:span text:style-name="T373_1">5.<text:s/>Δεν<text:s/>επιτρέπεται<text:s/>η<text:s/>πρόβλεψη<text:s/>διαλυτικής<text:s/>αίρεσης<text:s/>για<text:s/>την<text:s/>απόσβεση<text:s/>του<text:s/>δικαιώματος<text:s/>επιφανείας.</text:span></text:p>
      <text:p text:style-name="P374"><text:span text:style-name="T374_1">6.<text:s/>Όταν<text:s/>η<text:s/>επιφάνεια<text:s/>αποσβεσθεί,<text:s/>τα<text:s/>κτίσματα<text:s/>περιέρχονται<text:s/>στον<text:s/>κύριο.<text:s/>Αν<text:s/>δεν<text:s/>υπάρχει<text:s/>αντίθετη<text:s/>συμφωνία<text:s/>με<text:s/>βάση<text:s/>την<text:s/>περίπτωση<text:s/>ζ΄<text:s/>της<text:s/>παραγράφου<text:s/>1<text:s/>του<text:s/>άρθρου<text:s/>20,<text:s/>ο<text:s/>επιφανειούχος<text:s/>δεν<text:s/>δικαιούται<text:s/>να<text:s/>αξιώσει<text:s/>αποζημίωση<text:s/>ή<text:s/>απόδοση<text:s/>αδικαιολόγητου<text:s/>πλουτισμού<text:s/>για<text:s/>τα<text:s/>κτίσματα<text:s/>αυτά,<text:s/>ούτε<text:s/>να<text:s/>τα<text:s/>κατεδαφίσει<text:s/>ή<text:s/>να<text:s/>τα<text:s/>απομακρύνει<text:s/>από<text:s/>τη<text:s/>θέση<text:s/>τους.</text:span></text:p>
      <text:p text:style-name="P375"><text:span text:style-name="T375_1">7.<text:s/>Ο<text:s/>επιφανειούχος<text:s/>υποχρεούται<text:s/>να<text:s/>αποδώσει<text:s/>τα<text:s/>κτί-<text:s/>σματα<text:s/>στον<text:s/>κύριο.<text:s/>Στη<text:s/>σχέση<text:s/>ανάμεσα<text:s/>στον<text:s/>επιφανειού-<text:s/>χο<text:s/>και<text:s/>τον<text:s/>κύριο,<text:s/>αυτός<text:s/>που<text:s/>παραχώρησε<text:s/>την<text:s/>επιφάνεια<text:s/>λογίζεται<text:s/>υπέρ<text:s/>του<text:s/>επιφανειούχου<text:s/>ως<text:s/>κύριος,<text:s/>εκτός<text:s/>αν<text:s/>ο<text:s/>επιφανειούχος<text:s/>γνωρίζει<text:s/>ότι<text:s/>δεν<text:s/>είναι<text:s/>κύριος.</text:span></text:p>
      <text:p text:style-name="P376"><text:span text:style-name="T376_1">8.<text:s/>Η<text:s/>απόσβεση<text:s/>της<text:s/>επιφανείας<text:s/>επιφέρει<text:s/>απόσβεση<text:s/>των<text:s/>εμπράγματων<text:s/>δικαιωμάτων<text:s/>που<text:s/>έχουν<text:s/>συσταθεί<text:s/>από<text:s/>τον<text:s/>επιφανειούχο<text:s/>επί<text:s/>του<text:s/>δικαιώματος<text:s/>της<text:s/>επιφα-<text:s/>νείας,<text:s/>εκτός<text:s/>αν<text:s/>κατά<text:s/>τη<text:s/>σύσταση<text:s/>του<text:s/>δικαιώματος<text:s/>ή<text:s/>και<text:s/>μεταγενέστερα<text:s/>ο<text:s/>κύριος<text:s/>δέχθηκε<text:s/>με<text:s/>τη<text:s/>συμφωνία<text:s/>που<text:s/>προβλέπεται<text:s/>στην<text:s/>περίπτωση<text:s/>ι΄<text:s/>της<text:s/>παραγράφου<text:s/>1<text:s/>του<text:s/>άρθρου<text:s/>20<text:s/>τη<text:s/>μη<text:s/>απόσβεση<text:s/>των<text:s/>δικαιωμάτων<text:s/>αυτών.<text:s/>Σε<text:s/>μια<text:s/>τέτοια<text:s/>περίπτωση<text:s/>τα<text:s/>δικαιώματα<text:s/>αυτά<text:s/>βαρύνουν<text:s/>εφεξής<text:s/>την<text:s/>κυριότητα.<text:s/>Στην<text:s/>περίπτωση<text:s/>της<text:s/>παραγράφου<text:s/>2<text:s/>του<text:s/>άρθρου<text:s/>19<text:s/>τα<text:s/>δικαιώματα<text:s/>αυτά<text:s/>διατηρούνται<text:s/>και<text:s/>βαρύνουν<text:s/>την<text:s/>κυριότητα.</text:span></text:p>
      <text:p text:style-name="P377"><text:span text:style-name="T377_1">Άρθρο<text:s/>23</text:span></text:p>
      <text:p text:style-name="P378"><text:span text:style-name="T378_1">Τύχη<text:s/>μίσθωσης<text:s/>κατά<text:s/>τη<text:s/>λήξη<text:s/>της<text:s/>επιφανείας</text:span></text:p>
      <text:p text:style-name="P379"><text:span text:style-name="T379_1">Εάν<text:s/>η<text:s/>επιφάνεια<text:s/>λήξει<text:s/>κατά<text:s/>τη<text:s/>διάρκεια<text:s/>της<text:s/>εκμί-<text:s/>σθωσης<text:s/>του<text:s/>ακινήτου<text:s/>που<text:s/>έγινε<text:s/>από<text:s/>τον<text:s/>επιφανειούχο,<text:s/>εφαρμόζονται<text:s/>αναλόγως<text:s/>ως<text:s/>προς<text:s/>την<text:s/>εξακολούθηση<text:s/>της<text:s/>μίσθωσης,<text:s/>καθώς<text:s/>και<text:s/>ως<text:s/>προς<text:s/>την<text:s/>προκαταβολή<text:s/>ή<text:s/>την<text:s/>εκχώρηση<text:s/>ή<text:s/>την<text:s/>κατάσχεση<text:s/>μισθωμάτων<text:s/>της,<text:s/>οι<text:s/>διατάξεις<text:s/>για<text:s/>την<text:s/>εκποίηση<text:s/>του<text:s/>μισθίου<text:s/>ακινήτου<text:s/>κατά<text:s/>τη<text:s/>διάρκεια<text:s/>της<text:s/>μίσθωσης.<text:s/>Πάντως<text:s/>η<text:s/>εξακολούθηση<text:s/>της<text:s/>μίσθωσης<text:s/>δεν<text:s/>δύναται<text:s/>να<text:s/>αξιωθεί<text:s/>από<text:s/>το<text:s/>μισθωτή<text:s/>για<text:s/>διάστημα<text:s/>που<text:s/>υπερβαίνει<text:s/>τα<text:s/>εννέα<text:s/>έτη<text:s/>από<text:s/>τη<text:s/>λήξη<text:s/>της<text:s/>επιφανείας.</text:span></text:p>
      <text:p text:style-name="P380"><text:span text:style-name="T380_1">Άρθρο<text:s/>24</text:span></text:p>
      <text:p text:style-name="P381"><text:span text:style-name="T381_1">Προστασία<text:s/>επιφανειούχου</text:span></text:p>
      <text:p text:style-name="P382"><text:span text:style-name="T382_1">Σε<text:s/>περίπτωση<text:s/>προσβολής<text:s/>του<text:s/>δικαιώματος<text:s/>του<text:s/>επι-<text:s/>φανειούχου<text:s/>εφαρμόζονται<text:s/>αναλόγως<text:s/>οι<text:s/>διατάξεις<text:s/>για<text:s/>την<text:s/>προστασία<text:s/>της<text:s/>κυριότητας.</text:span></text:p>
      <text:p text:style-name="P383"><text:span text:style-name="T383_1">Άρθρο<text:s/></text:span></text:p>
      <text:p text:style-name="P384"><text:span text:style-name="T384_1">25Αντάλλαγμα</text:span></text:p>
      <text:p text:style-name="P385"><text:span text:style-name="T385_1">1.<text:s/>Η<text:s/>σύσταση<text:s/>του<text:s/>δικαιώματος<text:s/>επιφανείας<text:s/>γίνεται<text:s/>είτε<text:s/>αντί<text:s/>ορισμένου<text:s/>τμήματος,<text:s/>που<text:s/>καταβάλλεται<text:s/>ολόκληρο<text:s/>κατά<text:s/>τη<text:s/>σύσταση<text:s/>ή<text:s/>πιστώνεται<text:s/>ολικά<text:s/>ή<text:s/>μερικά,<text:s/>είτε<text:s/>αντί<text:s/>καταβολής<text:s/>εδαφονομίου<text:s/>είτε<text:s/>με<text:s/>συνδυασμό<text:s/>των<text:s/>δύο.</text:span></text:p>
      <text:p text:style-name="P386"><text:span text:style-name="T386_1">2.<text:s/>Τα<text:s/>σχετικά<text:s/>με<text:s/>το<text:s/>αντάλλαγμα<text:s/>ζητήματα<text:s/>καθορίζονται<text:s/>κατά<text:s/>τη<text:s/>σύσταση<text:s/>της<text:s/>επιφανείας<text:s/>ή<text:s/>με<text:s/>μεταγενέστερη<text:s/>συμφωνία.<text:s/>Τα<text:s/>μέρη<text:s/>μπορούν<text:s/>να<text:s/>συμφωνήσουν<text:s/>ότι<text:s/>το<text:s/>εδαφονόμιο<text:s/>θα<text:s/>προκαταβληθεί<text:s/>για<text:s/>μέρος<text:s/>ή<text:s/>το<text:s/>σύνολο<text:s/>της<text:s/>διάρκειας<text:s/>της<text:s/>επιφανείας<text:s/>με<text:s/>μείωση<text:s/>του<text:s/>ποσού<text:s/>του,<text:s/>που<text:s/>λαμβάνει<text:s/>χώρα<text:s/>με<text:s/>την<text:s/>εφαρμογή<text:s/>συμφωνούμενου<text:s/>συντελεστή<text:s/>προεξόφλησης.</text:span></text:p>
      <text:p text:style-name="P387"><text:span text:style-name="T387_1">Άρθρο<text:s/>26</text:span></text:p>
      <text:p text:style-name="P388"><text:span text:style-name="T388_1">Κτηματολόγιο<text:s/>–<text:s/></text:span></text:p>
      <text:p text:style-name="P389"><text:span text:style-name="T389_1">Φορολογική<text:s/>ΜεταχείρισηΕιδικές<text:s/>Διατάξεις</text:span></text:p>
      <text:p text:style-name="P390"><text:span text:style-name="T390_1">1.<text:s/>Σε<text:s/>περίπτωση<text:s/>λειτουργίας<text:s/>κτηματολογίου,<text:s/>η<text:s/>προ-<text:s/>βλεπόμενη<text:s/>στον<text:s/>παρόντα<text:s/>νόμο<text:s/>δημοσιότητα<text:s/>με<text:s/>εγγραφή<text:s/>στα<text:s/>βιβλία<text:s/>μεταγραφών<text:s/>γίνεται<text:s/>στα<text:s/>κτηματολογικά<text:s/>βιβλία.</text:span></text:p>
      <text:p text:style-name="P391"><text:span text:style-name="T391_1">2.<text:s/>Για<text:s/>την<text:s/>εφαρμογή<text:s/>της<text:s/>φορολογικής<text:s/>εν<text:s/>γένει<text:s/>νομοθεσίας<text:s/>το<text:s/>εμπράγματο<text:s/>δικαίωμα<text:s/>της<text:s/>επιφανείας<text:s/>εξομοιώνεται<text:s/>με<text:s/>εκείνο<text:s/>της<text:s/>επικαρπίας.</text:span></text:p>
      <text:p text:style-name="P392"><text:span text:style-name="T392_1">3.<text:s/>Ο<text:s/>κύριος<text:s/>δύναται<text:s/>να<text:s/>τιτλοποιεί<text:s/>παρούσες<text:s/>και<text:s/>μελλοντικές<text:s/>απαιτήσεις<text:s/>από<text:s/>εδαφονόμια<text:s/>από<text:s/>δικαιώματα<text:s/>επιφανείας<text:s/>που<text:s/>έχουν<text:s/>συσταθεί<text:s/>ή<text:s/>που<text:s/>πρόκειται<text:s/>να<text:s/>συσταθούν<text:s/>κατ’<text:s/>ανάλογη<text:s/>εφαρμογή<text:s/>των<text:s/>άρθρων<text:s/>10<text:s/>και<text:s/>14<text:s/>του<text:s/>ν.<text:s/>3156/2003<text:s/>(Α΄<text:s/>157).<text:s/>Με<text:s/>την<text:s/>επιφύλαξη<text:s/>των<text:s/>διατάξεων<text:s/>για<text:s/>τις<text:s/>κρατικές<text:s/>ενισχύσεις<text:s/>το<text:s/>Δημόσιο<text:s/>δύναται<text:s/>να<text:s/>παρέχει<text:s/>εγγύηση<text:s/>για<text:s/>τις<text:s/>ομολογίες<text:s/>που<text:s/>εκδίδονται<text:s/>στο<text:s/>πλαίσιο<text:s/>της<text:s/>τιτλοποίησης.</text:span></text:p>
      <text:p text:style-name="P393"><text:span text:style-name="T393_1">4.<text:s/>Σε<text:s/>περίπτωση<text:s/>που<text:s/>ο<text:s/>κύριος<text:s/>κατά<text:s/>τη<text:s/>διάρκεια<text:s/>της<text:s/>επιφανείας<text:s/>πρόκειται<text:s/>να<text:s/>εκποιήσει<text:s/>με<text:s/>δημόσιο<text:s/>διαγωνισμό<text:s/>το<text:s/>ακίνητο,<text:s/>επί<text:s/>του<text:s/>οποίου<text:s/>έχει<text:s/>συσταθεί<text:s/>δικαίωμα<text:s/>επιφανείας,<text:s/>ο<text:s/>επιφανειούχος<text:s/>έχει<text:s/>δικαίωμα<text:s/>να<text:s/>το<text:s/>αποκτήσει<text:s/>κατά<text:s/>προτεραιότητα<text:s/>έναντι<text:s/>άλλων<text:s/>που<text:s/>υποβάλλουν<text:s/>ουσιωδώς<text:s/>όμοιες<text:s/>προσφορές.</text:span></text:p>
      <text:p text:style-name="P394"><text:span text:style-name="T394_1">ΚΕΦΑΛΑΙΟ<text:s/></text:span></text:p>
      <text:p text:style-name="P395"><text:span text:style-name="T395_1">Δ΄</text:span></text:p>
      <text:p text:style-name="P396"><text:span text:style-name="T396_1">ΦΟΡΟΛΟΓΙΚΕΣ<text:s/>ΚΑΙ<text:s/>ΤΕΛΩΝΕΙΑΚΕΣ<text:s/>ΡΥΘΜΙΣΕΙΣΓΙΑ<text:s/>ΤΗΝ<text:s/>ΕΦΑΡΜΟΓΗ<text:s/>ΤΟΥ<text:s/>ΜΕΣΟΠΡΟΘΕΣΜΟΥΠΛΑΙΣΙΟΥ<text:s/>ΔΗΜΟΣΙΟΝΟΜΙΚΗΣ<text:s/>ΣΤΡΑΤΗΓΙΚΗΣ</text:span></text:p>
      <text:p text:style-name="P397"><text:span text:style-name="T397_1">Άρθρο<text:s/>27</text:span></text:p>
      <text:p text:style-name="P398"><text:span text:style-name="T398_1">Έκπτωση<text:s/>δαπανών<text:s/>από<text:s/>το<text:s/>φόρο<text:s/>εισοδήματος</text:span></text:p>
      <text:p text:style-name="P399"><text:span text:style-name="T399_1">1.<text:s/>Οι<text:s/>παράγραφοι<text:s/>1<text:s/>και<text:s/>4<text:s/>του<text:s/>άρθρου<text:s/>8<text:s/>του<text:s/>Κ.Φ.Ε.,<text:s/>που<text:s/>κυρώθηκε<text:s/>με<text:s/>το<text:s/>άρθρο<text:s/>πρώτο<text:s/>του<text:s/>ν.<text:s/>2238/1994<text:s/>(Α΄<text:s/>151),<text:s/>καταργούνται<text:s/>και<text:s/>η<text:s/>πρώτη<text:s/>περίοδος<text:s/>της<text:s/>παραγράφου<text:s/>2<text:s/>και<text:s/>οι<text:s/>παράγραφοι<text:s/>3,<text:s/>5<text:s/>και<text:s/>7<text:s/>αντικαθίστανται<text:s/>ως<text:s/>εξής:<text:s/>«2.<text:s/>Από<text:s/>το<text:s/>συνολικό<text:s/>εισόδημα<text:s/>του<text:s/>φορολογουμένου<text:s/>εκπίπτει<text:s/>ως<text:s/>δαπάνη<text:s/>χωρίς<text:s/>δικαιολογητικά<text:s/>ποσό<text:s/>δύο<text:s/>χιλιάδων<text:s/>τετρακοσίων<text:s/>(2.400)<text:s/>ευρώ,<text:s/>για<text:s/>τον<text:s/>ίδιο<text:s/>φορολογούμενο<text:s/>και<text:s/>για<text:s/>καθένα<text:s/>από<text:s/>τα<text:s/>πρόσωπα<text:s/>που<text:s/>συνοικούν<text:s/>με<text:s/>αυτόν<text:s/>ή<text:s/>τον<text:s/>βαρύνουν,<text:s/>εφόσον:».</text:span></text:p>
      <text:p text:style-name="P400"><text:span text:style-name="T400_1">«3.<text:s/>Για<text:s/>τη<text:s/>σύζυγο<text:s/>που<text:s/>έχει<text:s/>εισόδημα,<text:s/>οι<text:s/>δαπάνες<text:s/>της<text:s/>παραγράφου<text:s/>2<text:s/>που<text:s/>αφορούν<text:s/>στην<text:s/>ίδια,<text:s/>στα<text:s/>τέκνα<text:s/>της<text:s/>από<text:s/>προηγούμενο<text:s/>γάμο,<text:s/>στα<text:s/>χωρίς<text:s/>γάμο<text:s/>τέκνα<text:s/>της,<text:s/>στους<text:s/>γονείς<text:s/>της<text:s/>και<text:s/>στους<text:s/>ανήλικους<text:s/>ορφανούς<text:s/>από<text:s/>πατέρα<text:s/>και<text:s/>μητέρα<text:s/>συγγενείς<text:s/>της<text:s/>μέχρι<text:s/>το<text:s/>δεύτερο<text:s/>βαθμό,<text:s/>αφαιρούνται<text:s/>από<text:s/>το<text:s/>δικό<text:s/>της<text:s/>εισόδημα.»</text:span></text:p>
      <text:p text:style-name="P401"><text:span text:style-name="T401_1">«5.<text:s/>Όταν<text:s/>ο<text:s/>ένας<text:s/>από<text:s/>τους<text:s/>συζύγους<text:s/>δεν<text:s/>έχει<text:s/>εισόδημα<text:s/>φορολογούμενο<text:s/>ή<text:s/>αυτό<text:s/>που<text:s/>έχει<text:s/>είναι<text:s/>κατώτερο<text:s/>από<text:s/>το<text:s/>ποσό<text:s/>της<text:s/>δαπάνης<text:s/>της<text:s/>παραγράφου<text:s/>2<text:s/>που<text:s/>αφορούν<text:s/>αυτόν<text:s/>προσωπικά<text:s/>και<text:s/>τα<text:s/>πρόσωπα<text:s/>που<text:s/>τον<text:s/>βαρύνουν,<text:s/>ολόκληρο<text:s/>το<text:s/>ποσό<text:s/>της<text:s/>δαπάνης<text:s/>ή<text:s/>η<text:s/>διαφορά<text:s/>προστίθεται<text:s/>στις<text:s/>δαπάνες<text:s/>του<text:s/>άλλου<text:s/>συζύγου.<text:s/>Όταν<text:s/>η<text:s/>δαπάνη<text:s/>του<text:s/>ενός<text:s/>συζύγου<text:s/>είναι<text:s/>ανώτερη<text:s/>από<text:s/>το<text:s/>φορολογούμενο<text:s/>εισόδημά<text:s/>του,<text:s/>τότε<text:s/>η<text:s/>διαφορά<text:s/>που<text:s/>προκύπτει<text:s/>προστίθεται<text:s/>στις<text:s/>δαπάνες<text:s/>του<text:s/>άλλου<text:s/>συζύγου.»</text:span></text:p>
      <text:p text:style-name="P402"><text:span text:style-name="T402_1">«7.<text:s/>Όσοι<text:s/>κατοικούν<text:s/>στην<text:s/>αλλοδαπή<text:s/>και<text:s/>αποκτούν<text:s/>εισόδημα<text:s/>από<text:s/>πηγή<text:s/>που<text:s/>βρίσκεται<text:s/>στην<text:s/>Ελλάδα<text:s/>δεν<text:s/>δικαιούνται<text:s/>την<text:s/>έκπτωση<text:s/>της<text:s/>παραγράφου<text:s/>2.<text:s/>Από<text:s/>τη<text:s/>διάταξη<text:s/>αυτή<text:s/>εξαιρούνται<text:s/>οι<text:s/>κάτοικοι<text:s/>των<text:s/>κρατών<text:s/>–<text:s/>μελών<text:s/>της<text:s/>Ευρωπαϊκής<text:s/>Ένωσης<text:s/>που<text:s/>αποκτούν<text:s/>εισόδημα<text:s/>στην<text:s/>Ελλάδα<text:s/>μεγαλύτερο<text:s/>του<text:s/>ενενήντα<text:s/>τοις<text:s/>εκατό<text:s/>(90%)<text:s/>του<text:s/>συνολικού<text:s/>εισοδήματός<text:s/>τους.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03"><text:span text:style-name="T403_1">Κλιμάκιο<text:s/>Εισοδήματος<text:s/>(ευρώ)</text:span></text:p>
          </table:table-cell>
          <table:table-cell table:style-name="Cell2">
            <text:p text:style-name="P404"><text:span text:style-name="T404_1">Φορολογικός<text:s/>Συντελεστής<text:s/>%</text:span></text:p>
          </table:table-cell>
          <table:table-cell table:style-name="Cell3">
            <text:p text:style-name="P405"><text:span text:style-name="T405_1">Φόρος<text:s/>Κλιμακίου<text:s/>(ευρώ)</text:span></text:p>
          </table:table-cell>
          <table:table-cell table:style-name="Cell4">
            <text:p text:style-name="P406"><text:span text:style-name="T406_1">Σύνολο<text:s/>Εισοδήματος<text:s/>(ευρώ)</text:span></text:p>
          </table:table-cell>
          <table:table-cell table:style-name="Cell5">
            <text:p text:style-name="P407"><text:span text:style-name="T407_1">Σύνολο<text:s/>Φόρου<text:s/>(ευρώ)</text:span></text:p>
          </table:table-cell>
        </table:table-row>
        <table:table-row table:style-name="Row2">
          <table:table-cell table:style-name="Cell6">
            <text:p text:style-name="P408"><text:span text:style-name="T408_1">8.000</text:span></text:p>
          </table:table-cell>
          <table:table-cell table:style-name="Cell7">
            <text:p text:style-name="P409"><text:span text:style-name="T409_1">0</text:span></text:p>
          </table:table-cell>
          <table:table-cell table:style-name="Cell8">
            <text:p text:style-name="P410"><text:span text:style-name="T410_1">0</text:span></text:p>
          </table:table-cell>
          <table:table-cell table:style-name="Cell9">
            <text:p text:style-name="P411"><text:span text:style-name="T411_1">8.000</text:span></text:p>
          </table:table-cell>
          <table:table-cell table:style-name="Cell10">
            <text:p text:style-name="P412"><text:span text:style-name="T412_1">0</text:span></text:p>
          </table:table-cell>
        </table:table-row>
        <table:table-row table:style-name="Row3">
          <table:table-cell table:style-name="Cell11">
            <text:p text:style-name="P413"><text:span text:style-name="T413_1">4.000</text:span></text:p>
          </table:table-cell>
          <table:table-cell table:style-name="Cell12">
            <text:p text:style-name="P414"><text:span text:style-name="T414_1">10</text:span></text:p>
          </table:table-cell>
          <table:table-cell table:style-name="Cell13">
            <text:p text:style-name="P415"><text:span text:style-name="T415_1">400</text:span></text:p>
          </table:table-cell>
          <table:table-cell table:style-name="Cell14">
            <text:p text:style-name="P416"><text:span text:style-name="T416_1">12.000</text:span></text:p>
          </table:table-cell>
          <table:table-cell table:style-name="Cell15">
            <text:p text:style-name="P417"><text:span text:style-name="T417_1">400</text:span></text:p>
          </table:table-cell>
        </table:table-row>
        <table:table-row table:style-name="Row4">
          <table:table-cell table:style-name="Cell16">
            <text:p text:style-name="P418"><text:span text:style-name="T418_1">4.000</text:span></text:p>
          </table:table-cell>
          <table:table-cell table:style-name="Cell17">
            <text:p text:style-name="P419"><text:span text:style-name="T419_1">18</text:span></text:p>
          </table:table-cell>
          <table:table-cell table:style-name="Cell18">
            <text:p text:style-name="P420"><text:span text:style-name="T420_1">720</text:span></text:p>
          </table:table-cell>
          <table:table-cell table:style-name="Cell19">
            <text:p text:style-name="P421"><text:span text:style-name="T421_1">16.000</text:span></text:p>
          </table:table-cell>
          <table:table-cell table:style-name="Cell20">
            <text:p text:style-name="P422"><text:span text:style-name="T422_1">1.120</text:span></text:p>
          </table:table-cell>
        </table:table-row>
        <table:table-row table:style-name="Row5">
          <table:table-cell table:style-name="Cell21">
            <text:p text:style-name="P423"><text:span text:style-name="T423_1">6.000</text:span></text:p>
          </table:table-cell>
          <table:table-cell table:style-name="Cell22">
            <text:p text:style-name="P424"><text:span text:style-name="T424_1">24</text:span></text:p>
          </table:table-cell>
          <table:table-cell table:style-name="Cell23">
            <text:p text:style-name="P425"><text:span text:style-name="T425_1">1.440</text:span></text:p>
          </table:table-cell>
          <table:table-cell table:style-name="Cell24">
            <text:p text:style-name="P426"><text:span text:style-name="T426_1">22.000</text:span></text:p>
          </table:table-cell>
          <table:table-cell table:style-name="Cell25">
            <text:p text:style-name="P427"><text:span text:style-name="T427_1">2.560</text:span></text:p>
          </table:table-cell>
        </table:table-row>
        <table:table-row table:style-name="Row6">
          <table:table-cell table:style-name="Cell26">
            <text:p text:style-name="P428"><text:span text:style-name="T428_1">4.000</text:span></text:p>
          </table:table-cell>
          <table:table-cell table:style-name="Cell27">
            <text:p text:style-name="P429"><text:span text:style-name="T429_1">26</text:span></text:p>
          </table:table-cell>
          <table:table-cell table:style-name="Cell28">
            <text:p text:style-name="P430"><text:span text:style-name="T430_1">1.040</text:span></text:p>
          </table:table-cell>
          <table:table-cell table:style-name="Cell29">
            <text:p text:style-name="P431"><text:span text:style-name="T431_1">26.000</text:span></text:p>
          </table:table-cell>
          <table:table-cell table:style-name="Cell30">
            <text:p text:style-name="P432"><text:span text:style-name="T432_1">3.600</text:span></text:p>
          </table:table-cell>
        </table:table-row>
        <table:table-row table:style-name="Row7">
          <table:table-cell table:style-name="Cell31">
            <text:p text:style-name="P433"><text:span text:style-name="T433_1">6.000</text:span></text:p>
          </table:table-cell>
          <table:table-cell table:style-name="Cell32">
            <text:p text:style-name="P434"><text:span text:style-name="T434_1">32</text:span></text:p>
          </table:table-cell>
          <table:table-cell table:style-name="Cell33">
            <text:p text:style-name="P435"><text:span text:style-name="T435_1">1.920</text:span></text:p>
          </table:table-cell>
          <table:table-cell table:style-name="Cell34">
            <text:p text:style-name="P436"><text:span text:style-name="T436_1">32.000</text:span></text:p>
          </table:table-cell>
          <table:table-cell table:style-name="Cell35">
            <text:p text:style-name="P437"><text:span text:style-name="T437_1">5.520</text:span></text:p>
          </table:table-cell>
        </table:table-row>
        <table:table-row table:style-name="Row8">
          <table:table-cell table:style-name="Cell36">
            <text:p text:style-name="P438"><text:span text:style-name="T438_1">8.000</text:span></text:p>
          </table:table-cell>
          <table:table-cell table:style-name="Cell37">
            <text:p text:style-name="P439"><text:span text:style-name="T439_1">36</text:span></text:p>
          </table:table-cell>
          <table:table-cell table:style-name="Cell38">
            <text:p text:style-name="P440"><text:span text:style-name="T440_1">2.880</text:span></text:p>
          </table:table-cell>
          <table:table-cell table:style-name="Cell39">
            <text:p text:style-name="P441"><text:span text:style-name="T441_1">40.000</text:span></text:p>
          </table:table-cell>
          <table:table-cell table:style-name="Cell40">
            <text:p text:style-name="P442"><text:span text:style-name="T442_1">8.400</text:span></text:p>
          </table:table-cell>
        </table:table-row>
        <table:table-row table:style-name="Row9">
          <table:table-cell table:style-name="Cell41">
            <text:p text:style-name="P443"><text:span text:style-name="T443_1">20.000</text:span></text:p>
          </table:table-cell>
          <table:table-cell table:style-name="Cell42">
            <text:p text:style-name="P444"><text:span text:style-name="T444_1">38</text:span></text:p>
          </table:table-cell>
          <table:table-cell table:style-name="Cell43">
            <text:p text:style-name="P445"><text:span text:style-name="T445_1">7.600</text:span></text:p>
          </table:table-cell>
          <table:table-cell table:style-name="Cell44">
            <text:p text:style-name="P446"><text:span text:style-name="T446_1">60.000</text:span></text:p>
          </table:table-cell>
          <table:table-cell table:style-name="Cell45">
            <text:p text:style-name="P447"><text:span text:style-name="T447_1">16.000</text:span></text:p>
          </table:table-cell>
        </table:table-row>
        <table:table-row table:style-name="Row10">
          <table:table-cell table:style-name="Cell46">
            <text:p text:style-name="P448"><text:span text:style-name="T448_1">40.000</text:span></text:p>
          </table:table-cell>
          <table:table-cell table:style-name="Cell47">
            <text:p text:style-name="P449"><text:span text:style-name="T449_1">40</text:span></text:p>
          </table:table-cell>
          <table:table-cell table:style-name="Cell48">
            <text:p text:style-name="P450"><text:span text:style-name="T450_1">16.000</text:span></text:p>
          </table:table-cell>
          <table:table-cell table:style-name="Cell49">
            <text:p text:style-name="P451"><text:span text:style-name="T451_1">100.000</text:span></text:p>
          </table:table-cell>
          <table:table-cell table:style-name="Cell50">
            <text:p text:style-name="P452"><text:span text:style-name="T452_1">32.000</text:span></text:p>
          </table:table-cell>
        </table:table-row>
        <table:table-row table:style-name="Row11">
          <table:table-cell table:style-name="Cell51">
            <text:p text:style-name="P453"><text:span text:style-name="T453_1">Υπερβάλλον</text:span></text:p>
          </table:table-cell>
          <table:table-cell table:style-name="Cell52">
            <text:p text:style-name="P454"><text:span text:style-name="T454_1">45</text:span></text:p>
          </table:table-cell>
          <table:table-cell table:style-name="Cell53">
            <text:p text:style-name="P455"/>
          </table:table-cell>
          <table:table-cell table:style-name="Cell54">
            <text:p text:style-name="P456"/>
          </table:table-cell>
          <table:table-cell table:style-name="Cell55">
            <text:p text:style-name="P457"/>
          </table:table-cell>
        </table:table-row>
      </table:table>
      <text:p text:style-name="P458"><text:span text:style-name="T458_1">2.</text:span><text:span text:style-name="T458_2"><text:s/>Το<text:s/>πρώτο<text:s/>εδάφιο<text:s/>και<text:s/>ο<text:s/>πίνακας<text:s/>της<text:s/>παραγράφου<text:s/>1<text:s/>του<text:s/>άρθρου<text:s/>9<text:s/>του<text:s/>Κ.Φ.Ε.<text:s/>αντικαθίστανται<text:s/>ως<text:s/>εξής:</text:span></text:p>
      <text:p text:style-name="P459"><text:span text:style-name="T459_1">«1.Το<text:s/>εισόδημα,<text:s/>που<text:s/>απομένει<text:s/>μετά<text:s/>την<text:s/>αφαίρεση<text:s/>των<text:s/>δαπανών<text:s/>από<text:s/>το<text:s/>συνολικό<text:s/>εισόδημα<text:s/>του<text:s/>φορολογου-<text:s/>μένου,<text:s/>υποβάλλεται<text:s/>σε<text:s/>φόρο<text:s/>με<text:s/>βάση<text:s/>την<text:s/>ακόλουθη<text:s/>κλίμακα:</text:span></text:p>
      <text:p text:style-name="P460"><text:span text:style-name="T460_1">Για<text:s/>τους<text:s/>νέους<text:s/>ηλικίας<text:s/>έως<text:s/>και<text:s/>τριάντα<text:s/>ετών,<text:s/>για<text:s/>τους<text:s/>συνταξιούχους<text:s/>άνω<text:s/>των<text:s/>εξήντα<text:s/>πέντε<text:s/>ετών<text:s/>και<text:s/>τα<text:s/>άτομα<text:s/>με<text:s/>ειδικές<text:s/>ανάγκες,<text:s/>όπως<text:s/>ορίζονται<text:s/>στην<text:s/>παράγραφο<text:s/>2<text:s/>του<text:s/>άρθρου<text:s/>8<text:s/>ή<text:s/>συνταξιούχους<text:s/>ανεξαρτήτως<text:s/>ηλικίας<text:s/>με<text:s/>παιδιά<text:s/>με<text:s/>ειδικές<text:s/>ανάγκες,<text:s/>το<text:s/>αφορολόγητο<text:s/>ποσό<text:s/>ορίζεται<text:s/>στις<text:s/>δώδεκα<text:s/>χιλιάδες<text:s/>(12.000)<text:s/>ευρώ.<text:s/>Ειδικά<text:s/>για<text:s/>τους<text:s/>παραπάνω<text:s/>συνταξιούχους<text:s/>και<text:s/>τα<text:s/>άτομα<text:s/>με<text:s/>ειδικές<text:s/>ανάγκες,<text:s/>όταν<text:s/>το<text:s/>συνολικό<text:s/>τους<text:s/>εισόδημα<text:s/>είναι<text:s/>από<text:s/>δώδεκα<text:s/>χιλιάδες<text:s/>(12.000)<text:s/>ευρώ<text:s/>και<text:s/>άνω,<text:s/>το<text:s/>ποσό<text:s/>του<text:s/>φόρου<text:s/>που<text:s/>προκύπτει<text:s/>με<text:s/>βάση<text:s/>την<text:s/>ανωτέρω<text:s/>κλίμακα<text:s/>περιορίζεται<text:s/>ώστε<text:s/>το<text:s/>συνολικό<text:s/>καθαρό<text:s/>εισόδημα<text:s/>που<text:s/>προκύπτει<text:s/>μετά<text:s/>την<text:s/>αφαίρεση<text:s/>του<text:s/>φόρου<text:s/>να<text:s/>μην<text:s/>υπολείπεται<text:s/>του<text:s/>ποσού<text:s/>των<text:s/>δώδεκα<text:s/>χιλιάδων<text:s/>(12.000)<text:s/>ευρώ.»</text:span></text:p>
      <text:p text:style-name="P461"><text:span text:style-name="T461_1">3.</text:span><text:span text:style-name="T461_2"><text:s/>α.<text:s/>Το<text:s/>πέμπτο<text:s/>έως<text:s/>και<text:s/>το<text:s/>ενδέκατο<text:s/>εδάφιο<text:s/>της<text:s/>παραγράφου<text:s/>1<text:s/>του<text:s/>άρθρου<text:s/>9<text:s/>του<text:s/>Κ.Φ.Ε.<text:s/>αντικαθίστανται<text:s/>ως<text:s/>εξής:</text:span></text:p>
      <text:p text:style-name="P462"><text:span text:style-name="T462_1">«Το<text:s/>ποσό<text:s/>των<text:s/>αποδείξεων<text:s/>δαπανών,<text:s/>που<text:s/>απαιτείται<text:s/>να<text:s/>προσκομισθούν,<text:s/>ορίζεται<text:s/>σε<text:s/>ποσοστό<text:s/>είκοσι<text:s/>πέντε<text:s/>τοις<text:s/>εκατό<text:s/>(25%)<text:s/>του<text:s/>ατομικού<text:s/>εισοδήματος<text:s/>του<text:s/>φορο-<text:s/>λογουμένου<text:s/>του<text:s/>δηλούμενου<text:s/>και<text:s/>φορολογούμενου<text:s/>σύμφωνα<text:s/>με<text:s/>τις<text:s/>γενικές<text:s/>διατάξεις<text:s/>και<text:s/>για<text:s/>ποσό<text:s/>εισοδήματος<text:s/>μέχρι<text:s/>εξήντα<text:s/>χιλιάδες<text:s/>(60.000)<text:s/>ευρώ.<text:s/>Αν<text:s/>το<text:s/>ποσό<text:s/>των<text:s/>προσκομιζόμενων<text:s/>αποδείξεων<text:s/>δαπανών<text:s/>του<text:s/>φορολο-<text:s/>γουμένου<text:s/>υπολείπεται<text:s/>του<text:s/>πιο<text:s/>πάνω<text:s/>ποσού,<text:s/>τότε<text:s/>επί<text:s/>της<text:s/>διαφοράς<text:s/>επιβάλλεται<text:s/>φόρος<text:s/>με<text:s/>συντελεστή<text:s/>δέκα<text:s/>τοις<text:s/>εκατό<text:s/>(10%).<text:s/>Οι<text:s/>δαπάνες<text:s/>που<text:s/>έχουν<text:s/>πραγματοποιηθεί<text:s/>υπολογίζονται<text:s/>αθροιστικά<text:s/>και<text:s/>για<text:s/>τους<text:s/>δύο<text:s/>συζύγους<text:s/>μόνον<text:s/>εφόσον<text:s/>έχουν<text:s/>περιληφθεί<text:s/>στην<text:s/>εμπρόθεσμη<text:s/>δήλωση<text:s/>και<text:s/>επιμερίζονται<text:s/>μεταξύ<text:s/>των<text:s/>συζύγων<text:s/>ανάλογα<text:s/>με<text:s/>το<text:s/>δηλούμενο<text:s/>και<text:s/>φορολογούμενο<text:s/>σύμφωνα<text:s/>με<text:s/>τις<text:s/>γενικές<text:s/>διατάξεις<text:s/>ατομικό<text:s/>εισόδημα<text:s/>της<text:s/>εμπρόθεσμης<text:s/>δήλωσής<text:s/>τους.»</text:span></text:p>
      <text:p text:style-name="P463"><text:span text:style-name="T463_1">β.<text:s/>Το<text:s/>πρώτο<text:s/>εδάφιο<text:s/>της<text:s/>παραγράφου<text:s/>2<text:s/>του<text:s/>άρθρου<text:s/>9<text:s/>του<text:s/>Κ.Φ.Ε.<text:s/>αντικαθίσταται<text:s/>ως<text:s/>εξής:</text:span></text:p>
      <text:p text:style-name="P464"><text:span text:style-name="T464_1">«Το<text:s/>αφορολόγητο<text:s/>ποσό<text:s/>του<text:s/>πρώτου<text:s/>κλιμακίου<text:s/>της<text:s/>κλίμακας<text:s/>της<text:s/>προηγούμενης<text:s/>παραγράφου<text:s/>αυξάνεται<text:s/>κατά<text:s/>δύο<text:s/>χιλιάδες<text:s/>(2.000)<text:s/>ευρώ<text:s/>εάν<text:s/>ο<text:s/>φορολογούμενος<text:s/>έχει<text:s/>ένα<text:s/>τέκνο<text:s/>που<text:s/>τον<text:s/>βαρύνει,<text:s/>κατά<text:s/>τέσσερις<text:s/>χιλιάδες<text:s/>(4.000)<text:s/>ευρώ<text:s/>εάν<text:s/>έχει<text:s/>δύο<text:s/>τέκνα<text:s/>που<text:s/>τον<text:s/>βαρύνουν,<text:s/>κατά<text:s/>δώδεκα<text:s/>χιλιάδες<text:s/>πεντακόσια<text:s/>(12.500)<text:s/>ευρώ<text:s/>εάν<text:s/>έχει<text:s/>τρία<text:s/>τέκνα<text:s/>που<text:s/>τον<text:s/>βαρύνουν<text:s/>και<text:s/>κατά<text:s/>δύο<text:s/>χιλιάδες<text:s/>πεντακόσια<text:s/>(2.500)<text:s/>ευρώ<text:s/>για<text:s/>κάθε<text:s/>τέκνο<text:s/>πάνω<text:s/>από<text:s/>τα<text:s/>τρία<text:s/>που<text:s/>τον<text:s/>βαρύνουν.»</text:span></text:p>
      <text:p text:style-name="P465"><text:span text:style-name="T465_1">4.</text:span><text:span text:style-name="T465_2"><text:s/>Στην<text:s/>περίπτωση<text:s/>β΄<text:s/>της<text:s/>παραγράφου<text:s/>3<text:s/>του<text:s/>άρθρου<text:s/>9<text:s/>του<text:s/>Κ.Φ.Ε.<text:s/>προστίθενται<text:s/>οι<text:s/>υποπεριπτώσεις<text:s/>γγ΄<text:s/>και<text:s/>δδ΄<text:s/>ως<text:s/>εξής:</text:span></text:p>
      <text:p text:style-name="P466"><text:span text:style-name="T466_1">«γγ)<text:s/>του<text:s/>ποσού<text:s/>της<text:s/>δαπάνης<text:s/>των<text:s/>εισφορών<text:s/>που<text:s/>καταβάλλονται<text:s/>από<text:s/>τον<text:s/>φορολογούμενο<text:s/>σε<text:s/>ταμεία<text:s/>ασφάλισής<text:s/>του,<text:s/>εφόσον<text:s/>η<text:s/>καταβολή<text:s/>τους<text:s/>είναι<text:s/>υποχρεωτική<text:s/>από<text:s/>το<text:s/>νόμο,<text:s/>καθώς<text:s/>και<text:s/>το<text:s/>ποσό<text:s/>των<text:s/>καταβαλλόμενων<text:s/>εισφορών<text:s/>στις<text:s/>περιπτώσεις<text:s/>προαιρετικής<text:s/>ασφάλισής<text:s/>του<text:s/>σε<text:s/>ταμεία<text:s/>που<text:s/>έχουν<text:s/>συσταθεί<text:s/>με<text:s/>νόμο.</text:span></text:p>
      <text:p text:style-name="P467"><text:span text:style-name="T467_1">δδ)<text:s/>του<text:s/>συνολικού<text:s/>ετήσιου<text:s/>ποσού<text:s/>των<text:s/>εξόδων<text:s/>ιατρικής<text:s/>περίθαλψης<text:s/>του<text:s/>φορολογουμένου<text:s/>και<text:s/>των<text:s/>λοιπών<text:s/>προσώπων<text:s/>που<text:s/>τον<text:s/>βαρύνουν.<text:s/>Ως<text:s/>έξοδα<text:s/>ιατρικής<text:s/>περίθαλψης<text:s/>θεωρούνται<text:s/>οι<text:s/>αμοιβές<text:s/>που<text:s/>καταβάλλονται<text:s/>σε<text:s/>ιατρούς,<text:s/>όλων<text:s/>των<text:s/>ειδικοτήτων<text:s/>για<text:s/>ιατρικές<text:s/>επισκέψεις<text:s/>και<text:s/>εξετάσεις,<text:s/>καθώς<text:s/>και<text:s/>οι<text:s/>αμοιβές<text:s/>που<text:s/>καταβάλλονται<text:s/>σε<text:s/>οδοντιάτρους,<text:s/>για<text:s/>οδοντοθεραπεία,<text:s/>οδοντοπροσθετική<text:s/>και<text:s/>γναθοχειρουργική.<text:s/>Στις<text:s/>δαπάνες<text:s/>αυτές<text:s/>περιλαμβάνονται<text:s/>και<text:s/>οι<text:s/>δαπάνες<text:s/>για<text:s/>έξοδα<text:s/>ιατρικής<text:s/>περίθαλψης<text:s/>των<text:s/>προσώπων<text:s/>που<text:s/>αναφέρονται<text:s/>στο<text:s/>άρθρο<text:s/>7,<text:s/>τα<text:s/>οποία<text:s/>συνοικούν<text:s/>με<text:s/>τον<text:s/>φορολογούμενο<text:s/>και<text:s/>παρουσιάζουν<text:s/>αναπηρία<text:s/>εξήντα<text:s/>επτά<text:s/>τοις<text:s/>εκατό<text:s/>(67%)<text:s/>και<text:s/>πάνω<text:s/>από<text:s/>νοητική<text:s/>καθυστέρηση,<text:s/>φυσική<text:s/>αναπηρία<text:s/>ή<text:s/>ψυχική<text:s/>πάθηση<text:s/>με<text:s/>βάση<text:s/>τη<text:s/>γνωμάτευση<text:s/>της<text:s/>οικείας<text:s/>πρωτοβάθμιας<text:s/>υγειονομικής<text:s/>επιτροπής,<text:s/>που<text:s/>εδρεύει<text:s/>σε<text:s/>κάθε<text:s/>νομό<text:s/>ή<text:s/>είναι<text:s/>τυφλοί<text:s/>που<text:s/>είναι<text:s/>γραμμένοι<text:s/>στο<text:s/>γενικό<text:s/>μητρώο<text:s/>τυφλών,<text:s/>που<text:s/>τηρείται<text:s/>στην<text:s/>οικεία<text:s/>νομαρχία<text:s/>και<text:s/>έχουν<text:s/>αποκτήσει<text:s/>ετήσιο<text:s/>εισόδημα<text:s/>πάνω<text:s/>από<text:s/>έξι<text:s/>χιλιάδες<text:s/>(6.000)<text:s/>ευρώ.<text:s/>Στην<text:s/>περίπτωση<text:s/>αυτή<text:s/>εκπίπτει<text:s/>το<text:s/>ποσό<text:s/>των<text:s/>εξόδων<text:s/>ιατρικής<text:s/>περίθαλψης<text:s/>που<text:s/>υπερβαίνει<text:s/>το<text:s/>συνολικό<text:s/>ετήσιο<text:s/>καθαρό<text:s/>πραγματικό,<text:s/>φορολογούμενο<text:s/>με<text:s/>τις<text:s/>γενικές<text:s/>διατάξεις<text:s/>ή<text:s/>με<text:s/>ειδικό<text:s/>τρόπο<text:s/>ή<text:s/>απαλλασσόμενο<text:s/>ή<text:s/>τεκμαρτό<text:s/>εισόδημα<text:s/>των<text:s/>προσώπων<text:s/>αυτών.<text:s/>Επίσης,<text:s/>περιλαμβάνονται<text:s/>οι<text:s/>δαπάνες<text:s/>για<text:s/>έξοδα<text:s/>ιατρικής<text:s/>περίθαλψης<text:s/>των<text:s/>τέκνων<text:s/>που<text:s/>ορίζονται<text:s/>στο<text:s/>άρθρο<text:s/>7,<text:s/>στην<text:s/>περίπτωση<text:s/>που<text:s/>καταβάλλονται<text:s/>από<text:s/>γονέα<text:s/>που<text:s/>δεν<text:s/>συνοικεί<text:s/>μαζί<text:s/>τους,<text:s/>λόγω<text:s/>διάζευξης<text:s/>με<text:s/>τον<text:s/>άλλο<text:s/>γονέα.»</text:span></text:p>
      <text:p text:style-name="P468"><text:span text:style-name="T468_1">5.</text:span><text:span text:style-name="T468_2"><text:s/>Το<text:s/>τελευταίο<text:s/>εδάφιο<text:s/>της<text:s/>περίπτωσης<text:s/>γ΄<text:s/>της<text:s/>παραγράφου<text:s/>3<text:s/>του<text:s/>άρθρου<text:s/>9<text:s/>του<text:s/>Κ.Φ.Ε.<text:s/>αντικαθίσταται<text:s/>ως<text:s/>εξής:</text:span></text:p>
      <text:p text:style-name="P469"><text:span text:style-name="T469_1">«Οι<text:s/>διατάξεις<text:s/>της<text:s/>περίπτωσης<text:s/>αυτής<text:s/>εφαρμόζονται<text:s/>για<text:s/>δεδουλευμένους<text:s/>τόκους<text:s/>που<text:s/>καταβάλλονται<text:s/>από<text:s/>1.1.2011<text:s/>και<text:s/>μετά,<text:s/>ανεξάρτητα<text:s/>του<text:s/>χρόνου<text:s/>σύναψης<text:s/>του<text:s/>δανείου,<text:s/>καθώς<text:s/>και<text:s/>του<text:s/>χρόνου<text:s/>χορήγησης<text:s/>της<text:s/>προκαταβολής.»</text:span></text:p>
      <text:p text:style-name="P470"><text:span text:style-name="T470_1">6.</text:span><text:span text:style-name="T470_2"><text:s/>Στο<text:s/>τέλος<text:s/>της<text:s/>παραγράφου<text:s/>3<text:s/>του<text:s/>άρθρου<text:s/>9<text:s/>του<text:s/>Κ.Φ.Ε.<text:s/>προστίθεται<text:s/>περίπτωση<text:s/>ι΄<text:s/>ως<text:s/>εξής:</text:span></text:p>
      <text:p text:style-name="P471"><text:span text:style-name="T471_1">«ι)<text:s/>Εφόσον<text:s/>το<text:s/>ετήσιο<text:s/>δηλούμενο<text:s/>και<text:s/>φορολογούμενο<text:s/>ατομικό<text:s/>εισόδημα<text:s/>των<text:s/>περιπτώσεων<text:s/>της<text:s/>παραγράφου<text:s/>αυτής,<text:s/>εκτός<text:s/>της<text:s/>περίπτωσης<text:s/>θ΄,<text:s/>υπερβαίνει<text:s/>το<text:s/>ποσό<text:s/>των<text:s/>σαράντα<text:s/>χιλιάδων<text:s/>(40.000)<text:s/>ευρώ,<text:s/>τότε<text:s/>για<text:s/>το<text:s/>τμήμα<text:s/>της<text:s/>δαπάνης<text:s/>που<text:s/>αντιστοιχεί<text:s/>στο<text:s/>πάνω<text:s/>από<text:s/>το<text:s/>όριο<text:s/>αυτό<text:s/>του<text:s/>εισοδήματος<text:s/>ο<text:s/>συντελεστής<text:s/>μείωσης<text:s/>του<text:s/>φόρου<text:s/>περιορίζεται<text:s/>σε<text:s/>ποσοστό<text:s/>δέκα<text:s/>τοις<text:s/>εκατό<text:s/>(10%).»</text:span></text:p>
      <text:p text:style-name="P472"><text:span text:style-name="T472_1">7.</text:span><text:span text:style-name="T472_2"><text:s/>Το<text:s/>τρίτο<text:s/>εδάφιο<text:s/>της<text:s/>παραγράφου<text:s/>4<text:s/>του<text:s/>άρθρου<text:s/>9<text:s/>του<text:s/>Κ.Φ.Ε.<text:s/>αντικαθίσταται<text:s/>ως<text:s/>εξής:</text:span></text:p>
      <text:p text:style-name="P473"><text:span text:style-name="T473_1">«Κατ’<text:s/>εξαίρεση,<text:s/>στην<text:s/>περίπτωση<text:s/>αυτή,<text:s/>μειώνουν<text:s/>το<text:s/>φόρο<text:s/>του<text:s/>άλλου<text:s/>συζύγου<text:s/>τα<text:s/>ποσά<text:s/>των<text:s/>μειώσεων<text:s/>που<text:s/>αφορούν<text:s/>έξοδα<text:s/>ιατρικής<text:s/>και<text:s/>νοσοκομειακής<text:s/>περίθαλψης<text:s/>του<text:s/>ενός<text:s/>συζύγου<text:s/>και<text:s/>των<text:s/>λοιπών<text:s/>προσώπων<text:s/>που<text:s/>συνοικούν<text:s/>μαζί<text:s/>του<text:s/>και<text:s/>τον<text:s/>βαρύνουν.»</text:span></text:p>
      <text:p text:style-name="P474"><text:span text:style-name="T474_1">8.</text:span><text:span text:style-name="T474_2"><text:s/>Οι<text:s/>διατάξεις<text:s/>του<text:s/>άρθρου<text:s/>αυτού<text:s/>εφαρμόζονται<text:s/>για<text:s/>εισοδήματα<text:s/>και<text:s/>δαπάνες<text:s/>που<text:s/>πραγματοποιούνται<text:s/>από<text:s/>1.1.2011<text:s/>και<text:s/>μετά.</text:span></text:p>
      <text:h text:style-name="P475" text:outline-level="6"><text:span text:style-name="T475_1">Άρθρο<text:s/>28</text:span></text:h>
      <text:h text:style-name="P476" text:outline-level="6"><text:span text:style-name="T476_1">Αντικειμενικές<text:s/>δαπάνες<text:s/>διαβίωσηςΑναστολή<text:s/>πόθεν<text:s/>έσχες<text:s/>ακινήτων</text:span></text:h>
      <text:p text:style-name="P477"><text:span text:style-name="T477_1">1.</text:span><text:span text:style-name="T477_2"><text:s/>Τα<text:s/>δύο<text:s/>πρώτα<text:s/>εδάφια<text:s/>της<text:s/>περίπτωσης<text:s/>α΄<text:s/>της<text:s/>παραγράφου<text:s/>1<text:s/>του<text:s/>άρθρου<text:s/>16<text:s/>του<text:s/>Κ.Φ.Ε.<text:s/>αντικαθίστανται<text:s/>ως<text:s/>εξής:</text:span></text:p>
      <text:p text:style-name="P478"><text:span text:style-name="T478_1">«α)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79"><text:span text:style-name="T479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»</text:span></text:p>
      <text:p text:style-name="P480"><text:span text:style-name="T480_1">2.</text:span><text:span text:style-name="T480_2"><text:s/>Το<text:s/>πρώτο<text:s/>εδάφιο<text:s/>της<text:s/>περίπτωσης<text:s/>γ΄<text:s/>της<text:s/>παραγράφου<text:s/>1<text:s/>του<text:s/>άρθρου<text:s/>16<text:s/>του<text:s/>Κ.Φ.Ε.<text:s/>αντικαθίσταται<text:s/>ως<text:s/>εξής:</text:span></text:p>
      <text:p text:style-name="P481"><text:span text:style-name="T481_1">«γ)<text:s/>Η<text:s/>ετήσια<text:s/>αντικειμενική<text:s/>δαπάνη<text:s/>επιβατικού<text:s/>αυτοκινήτου<text:s/>ιδιωτικής<text:s/>χρήσης,<text:s/>ορίζεται<text:s/>ως<text:s/>εξής:<text:s/>αα)<text:s/>για<text:s/>τα<text:s/>αυτοκίνητα<text:s/>μέχρι<text:s/>χίλια<text:s/>διακόσια<text:s/>(1.200)<text:s/>κυβικά<text:s/>εκατοστά<text:s/>σε<text:s/>τέσσερις<text:s/>χιλιάδες<text:s/>(4.000)<text:s/>ευρώ,<text:s/>ββ)<text:s/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text:s/>γγ)<text:s/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text:s/>δδ)<text:s/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»</text:span></text:p>
      <text:p text:style-name="P482"><text:span text:style-name="T482_1">3.</text:span><text:span text:style-name="T482_2"><text:s/>Η<text:s/>υποπερίπτωση<text:s/>αα΄<text:s/>της<text:s/>περίπτωσης<text:s/>στ΄<text:s/>της<text:s/>παραγράφου<text:s/>1<text:s/>του<text:s/>άρθρου<text:s/>16<text:s/>του<text:s/>Κ.Φ.Ε.<text:s/>αντικαθίστανται<text:s/>ως<text:s/>εξής:</text:span></text:p>
      <text:p text:style-name="P483"><text:span text:style-name="T483_1">«αα)<text:s/>για<text:s/>μηχανοκίνητα<text:s/>σκάφη<text:s/>ανοικτού<text:s/>τύπου,<text:s/>ταχύπλοα<text:s/>και<text:s/>μη,<text:s/>ολικού<text:s/>μήκους<text:s/>μέχρι<text:s/>πέντε<text:s/>(5)<text:s/>μέτρα,<text:s/>στο<text:s/>ποσό<text:s/>των<text:s/>τεσσάρων<text:s/>χιλιάδων<text:s/>(4.000)<text:s/>ευρώ,<text:s/>ενώ<text:s/>για<text:s/>τα<text:s/>πάνω<text:s/>από<text:s/>πέντε<text:s/>(5)<text:s/>μέτρα<text:s/>το<text:s/>πόσο<text:s/>αυτό<text:s/>αυξάνεται<text:s/>κατά<text:s/>δύο<text:s/>χιλιάδες<text:s/>(2.000)<text:s/>ευρώ<text:s/>το<text:s/>μέτρο.»</text:span></text:p>
      <text:p text:style-name="P484"><text:span text:style-name="T484_1">4.</text:span><text:span text:style-name="T484_2"><text:s/>Το<text:s/>πρώτο<text:s/>εδάφιο<text:s/>της<text:s/>υποπερίπτωσης<text:s/>ββ΄<text:s/>της<text:s/>περίπτωσης<text:s/>στ΄<text:s/>της<text:s/>παραγράφου<text:s/>1<text:s/>του<text:s/>άρθρου<text:s/>16<text:s/>του<text:s/>Κ.Φ.Ε.<text:s/>αντικαθίσταται<text:s/>ως<text:s/>εξής:</text:span></text:p>
      <text:p text:style-name="P485"><text:span text:style-name="T485_1">«ββ)<text:s/>για<text:s/>ιστιοφόρα<text:s/>ή<text:s/>μηχανοκίνητα<text:s/>ή<text:s/>μικτά<text:s/>σκάφη<text:s/>με<text:s/>χώρο<text:s/>ενδιαίτησης,<text:s/>ολικού<text:s/>μήκους<text:s/>μέχρι<text:s/>και<text:s/>επτά<text:s/>(7)<text:s/>μέτρα,<text:s/>δώδεκα<text:s/>χιλιάδες<text:s/>(12.000)<text:s/>ευρώ,<text:s/>πάνω<text:s/>από<text:s/>επτά<text:s/>(7)<text:s/>και<text:s/>μέχρι<text:s/>δέκα<text:s/>(10)<text:s/>μέτρα<text:s/>προστίθενται<text:s/>τρεις<text:s/>χιλιάδες<text:s/>(3.000)<text:s/>ευρώ<text:s/>ανά<text:s/>επιπλέον<text:s/>μέτρο<text:s/>μήκους,<text:s/>πάνω<text:s/>από<text:s/>δέκα<text:s/>(10)<text:s/>και<text:s/>μέχρι<text:s/>δώδεκα<text:s/>(12)<text:s/>μέτρα<text:s/>προστίθενται<text:s/>επτά<text:s/>χιλιάδες<text:s/>πεντακόσια<text:s/>(7.500)<text:s/>ευρώ<text:s/>ανά<text:s/>επιπλέον<text:s/>μέτρο<text:s/>μήκους,<text:s/>πάνω<text:s/>από<text:s/>δώδεκα<text:s/>(12)<text:s/>και<text:s/>μέχρι<text:s/>δεκαπέντε<text:s/>(15)<text:s/>μέτρα<text:s/>δεκαπέντε<text:s/>χιλιάδες<text:s/>(15.000)<text:s/>ευρώ<text:s/>ανά<text:s/>επιπλέον<text:s/>μέτρο<text:s/>μήκους,<text:s/>πάνω<text:s/>από<text:s/>δεκαπέντε<text:s/>(15)<text:s/>και<text:s/>μέχρι<text:s/>δεκαοκτώ<text:s/>(18)<text:s/>μέτρα<text:s/>είκοσι<text:s/>δύο<text:s/>χιλιάδες<text:s/>πεντακόσια<text:s/>(22.500)<text:s/>ευρώ<text:s/>ανά<text:s/>επιπλέον<text:s/>μέτρο<text:s/>μήκους,<text:s/>πάνω<text:s/>από<text:s/>δεκαοκτώ<text:s/>(18)<text:s/>και<text:s/>μέχρι<text:s/>είκοσι<text:s/>δύο<text:s/>(22)<text:s/>μέτρα<text:s/>τριάντα<text:s/>χιλιάδες<text:s/>(30.000)<text:s/>ευρώ<text:s/>ανά<text:s/>επιπλέον<text:s/>μέτρο<text:s/>μήκους<text:s/>και<text:s/>πάνω<text:s/>από<text:s/>είκοσι<text:s/>δύο<text:s/>(22)<text:s/>μέτρα<text:s/>προστίθενται<text:s/>πενήντα<text:s/>χιλιάδες<text:s/>(50.000)<text:s/>ευρώ<text:s/>ανά<text:s/>επιπλέον<text:s/>μέτρο<text:s/>μήκους.»</text:span></text:p>
      <text:p text:style-name="P486"><text:span text:style-name="T486_1">5.</text:span><text:span text:style-name="T486_2"><text:s/>Το<text:s/>πρώτο<text:s/>εδάφιο<text:s/>της<text:s/>περίπτωσης<text:s/>η΄<text:s/>της<text:s/>παραγράφου<text:s/>1<text:s/>του<text:s/>άρθρου<text:s/>16<text:s/>του<text:s/>Κ.Φ.Ε.<text:s/>αντικαθίσταται<text:s/>ως<text:s/>εξής:</text:span></text:p>
      <text:p text:style-name="P487"><text:span text:style-name="T487_1">«η)<text:s/>Η<text:s/>ετήσια<text:s/>αντικειμενική<text:s/>δαπάνη,<text:s/>εξωτερικής<text:s/>δεξαμενής<text:s/>κολύμβησης<text:s/>που<text:s/>προκύπτει<text:s/>για<text:s/>τον<text:s/>κύριο<text:s/>ή<text:s/>κάτοχο<text:s/>αυτής,<text:s/>ορίζεται,<text:s/>ανάλογα<text:s/>με<text:s/>την<text:s/>επιφάνειά<text:s/>της,<text:s/>ανά<text:s/>κλίμακα,<text:s/>σε<text:s/>εκατόν<text:s/>εξήντα<text:s/>(160)<text:s/>ευρώ<text:s/>το<text:s/>τετραγωνικό<text:s/>μέτρο<text:s/>μέχρι<text:s/>τα<text:s/>εξήντα<text:s/>(60)<text:s/>τετραγωνικά<text:s/>μέτρα<text:s/>και<text:s/>σε<text:s/>τριακόσια<text:s/>είκοσι<text:s/>(320)<text:s/>ευρώ<text:s/>το<text:s/>τετραγωνικό<text:s/>μέτρο<text:s/>για<text:s/>επιφάνεια<text:s/>άνω<text:s/>των<text:s/>εξήντα<text:s/>(60)<text:s/>τετραγωνικών<text:s/>μέτρων.»</text:span></text:p>
      <text:p text:style-name="P488"><text:span text:style-name="T488_1">6.</text:span><text:span text:style-name="T488_2"><text:s/>Η<text:s/>παρ.<text:s/>1<text:s/>του<text:s/>άρθρου<text:s/>8<text:s/>του<text:s/>ν.<text:s/>3899/2010<text:s/>αντικαθίσταται<text:s/>ως<text:s/>εξής:</text:span></text:p>
      <text:p text:style-name="P489"><text:span text:style-name="T489_1">«1.<text:s/>Οι<text:s/>διατάξεις<text:s/>της<text:s/>περίπτωσης<text:s/>γ΄<text:s/>του<text:s/>άρθρου<text:s/>17<text:s/>του<text:s/>Κ.Φ.Ε.<text:s/>αναστέλλονται<text:s/>μέχρι<text:s/>και<text:s/>την<text:s/>31.12.2013.»</text:span></text:p>
      <text:p text:style-name="P490"><text:span text:style-name="T490_1">7.</text:span><text:span text:style-name="T490_2"><text:s/>Οι<text:s/>διατάξεις<text:s/>των<text:s/>παραγράφων<text:s/>1<text:s/>έως<text:s/>5<text:s/>εφαρμόζονται<text:s/>από<text:s/>1.1.2011<text:s/>και<text:s/>μετά<text:s/>και<text:s/>οι<text:s/>διατάξεις<text:s/>της<text:s/>παραγράφου<text:s/>6<text:s/>για<text:s/>δαπάνες<text:s/>που<text:s/>πραγματοποιούνται<text:s/>από<text:s/>17.12.2010.</text:span></text:p>
      <text:h text:style-name="P491" text:outline-level="6"><text:span text:style-name="T491_1">Άρθρο<text:s/>29</text:span></text:h>
      <text:h text:style-name="P492" text:outline-level="6"><text:span text:style-name="T492_1">Ειδική<text:s/>εισφορά<text:s/>αλληλεγγύης<text:s/>στα<text:s/>φυσικά<text:s/>πρόσωπα</text:span></text:h>
      <text:p text:style-name="P493"><text:span text:style-name="T493_1">1.</text:span><text:span text:style-name="T493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,<text:s/>που<text:s/>προέκυψαν<text:s/>κατά<text:s/>τις<text:s/>διαχειριστικές<text:s/>χρήσεις<text:s/>2010<text:s/>έως<text:s/>και<text:s/>2014<text:s/>και<text:s/>δηλώνονται<text:s/>με<text:s/>τις<text:s/>δηλώσεις<text:s/>των<text:s/>αντίστοιχων<text:s/>οικονομικών<text:s/>ετών<text:s/>2011<text:s/>–<text:s/>2015.</text:span></text:p>
      <text:p text:style-name="P494"><text:span text:style-name="T494_1">2.</text:span><text:span text:style-name="T494_2"><text:s/>Για<text:s/>την<text:s/>επιβολή<text:s/>της<text:s/>εισφοράς,<text:s/>λαμβάνεται<text:s/>υπόψη<text:s/>το<text:s/>ετήσιο<text:s/>συνολικό<text:s/>καθαρό<text:s/>ατομικό<text:s/>εισόδημα,<text:s/>πραγματικό<text:s/>ή<text:s/>τεκμαρτό,<text:s/>φορολογούμενο<text:s/>ή<text:s/>απαλλασσόμενο<text:s/>του<text:s/>φυσικού<text:s/>προσώπου<text:s/>ή<text:s/>σχολάζουσας<text:s/>κληρονομιάς.<text:s/>Tο<text:s/>τεκμαρτό<text:s/>εισόδημα<text:s/>λαμβάνεται<text:s/>υπόψη<text:s/>πριν<text:s/>από<text:s/>τις<text:s/>μειώσεις<text:s/>του<text:s/>άρθρου<text:s/>19<text:s/>του<text:s/>Κ.Φ.Ε..<text:s/>Εξαιρούνται<text:s/>και<text:s/>δεν<text:s/>προσμετρώνται<text:s/>τα<text:s/>εισοδήματα<text:s/>της<text:s/>περίπτωσης<text:s/>θ΄<text:s/>της<text:s/>παραγράφου<text:s/>5<text:s/>του<text:s/>άρθρου<text:s/>6,<text:s/>της<text:s/>παραγράφου<text:s/>1<text:s/>του<text:s/>άρθρου<text:s/>14<text:s/>και<text:s/>της<text:s/>περίπτωσης<text:s/>γ΄<text:s/>της<text:s/>παραγράφου<text:s/>4<text:s/>του<text:s/>άρθρου<text:s/>45<text:s/>του<text:s/>Κ.Φ.Ε.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χρόνο<text:s/>της<text:s/>βεβαίωσης<text:s/>δεν<text:s/>έχουν<text:s/>πραγματικά<text:s/>εισοδήματα.</text:span></text:p>
      <text:p text:style-name="P495"><text:span text:style-name="T495_1">3.</text:span><text:span text:style-name="T495_2"><text:s/>Η<text:s/>ειδική<text:s/>εισφορά<text:s/>αλληλεγγύης,<text:s/>που<text:s/>επιβάλλεται<text:s/>στο<text:s/>συνολικό<text:s/>καθαρό<text:s/>εισόδημα<text:s/>της<text:s/>προηγούμενης<text:s/>παραγράφου,<text:s/>υπολογίζεται<text:s/>ως<text:s/>εξής:</text:span></text:p>
      <text:p text:style-name="P496"><text:span text:style-name="T496_1">α)</text:span><text:span text:style-name="T496_2"><text:tab/></text:span><text:span text:style-name="T496_3">Για<text:s/>συνολικό<text:s/>καθαρό<text:s/>εισόδημα<text:s/>από<text:s/>δώδεκα<text:s/>χιλιάδες<text:s/>ένα<text:s/>(12.001)<text:s/>ευρώ<text:s/>έως<text:s/>είκοσι<text:s/>χιλιάδες<text:s/>(20.000)<text:s/>ευρώ,<text:s/>η<text:s/>ειδική<text:s/>εισφορά<text:s/>υπολογίζεται<text:s/>με<text:s/>συντελεστή<text:s/>ένα<text:s/>τοις<text:s/>εκατό<text:s/>(1%)<text:s/>επί<text:s/>ολόκληρου<text:s/>του<text:s/>ποσού.</text:span></text:p>
      <text:p text:style-name="P497"><text:span text:style-name="T497_1">β)</text:span><text:span text:style-name="T497_2"><text:tab/></text:span><text:span text:style-name="T497_3">Για<text:s/>συνολικό<text:s/>καθαρό<text:s/>εισόδημα<text:s/>από<text:s/>είκοσι<text:s/>χιλιάδες<text:s/>ένα<text:s/>(20.001)<text:s/>ευρώ<text:s/>έως<text:s/>και<text:s/>πενήντα<text:s/>χιλιάδες<text:s/>(50.000)<text:s/>ευρώ,<text:s/>η<text:s/>ειδική<text:s/>εισφορά<text:s/>υπολογίζεται<text:s/>με<text:s/>συντελεστή<text:s/>δύο<text:s/>τοις<text:s/>εκατό<text:s/>(2%)<text:s/>επί<text:s/>ολόκληρου<text:s/>του<text:s/>ποσού.</text:span></text:p>
      <text:p text:style-name="P498"><text:span text:style-name="T498_1">γ)</text:span><text:span text:style-name="T498_2"><text:tab/></text:span><text:span text:style-name="T498_3">Για<text:s/>συνολικό<text:s/>καθαρό<text:s/>εισόδημα<text:s/>από<text:s/>πενήντα<text:s/>χιλιάδες<text:s/>ένα<text:s/>(50.001)<text:s/>έως<text:s/>και<text:s/>εκατό<text:s/>χιλιάδες<text:s/>(100.000)<text:s/>ευρώ,<text:s/>η<text:s/>ειδική<text:s/>εισφορά<text:s/>υπολογίζεται<text:s/>με<text:s/>συντελεστή<text:s/>τρία<text:s/>τοις<text:s/>εκατό<text:s/>(3%)<text:s/>επί<text:s/>ολόκληρου<text:s/>του<text:s/>ποσού.</text:span></text:p>
      <text:p text:style-name="P499"><text:span text:style-name="T499_1">δ)</text:span><text:span text:style-name="T499_2"><text:tab/></text:span><text:span text:style-name="T499_3">Για<text:s/>συνολικό<text:s/>καθαρό<text:s/>εισόδημα<text:s/>από<text:s/>εκατό<text:s/>χιλιάδες<text:s/>ένα<text:s/>(100.001)<text:s/>ευρώ<text:s/>και<text:s/>άνω,<text:s/>η<text:s/>ειδική<text:s/>εισφορά<text:s/>υπολογίζεται<text:s/>με<text:s/>συντελεστή<text:s/>τέσσερα<text:s/>τοις<text:s/>εκατό<text:s/>(4%)<text:s/>επί<text:s/>ολόκληρου<text:s/>του<text:s/>ποσού.</text:span></text:p>
      <text:p text:style-name="P500"><text:span text:style-name="T500_1">ε)</text:span><text:span text:style-name="T500_2"><text:tab/></text:span><text:span text:style-name="T500_3">Για<text:s/>το<text:s/>συνολικό<text:s/>καθαρό<text:s/>εισόδημα,<text:s/>όπως<text:s/>αυτό<text:s/>ορίζεται<text:s/>στην<text:s/>παράγραφο<text:s/>2,<text:s/>του<text:s/>Προέδρου<text:s/>της<text:s/>Δημοκρατίας,<text:s/>του<text:s/>Προέδρου<text:s/>και<text:s/>των<text:s/>Αντιπροέδρων<text:s/>της<text:s/>Βουλής,<text:s/>των<text:s/>Βουλευτών,<text:s/>του<text:s/>Προέδρου<text:s/>και<text:s/>των<text:s/>Αντιπροέδρων<text:s/>της<text:s/>Κυβέρνησης,<text:s/>των<text:s/>Υπουργών,<text:s/>των<text:s/>Αναπληρωτών<text:s/>Υπουργών<text:s/>και<text:s/>Υφυπουργών,<text:s/>των<text:s/>Γενικών<text:s/>και<text:s/>Ειδικών<text:s/>Γραμματέων<text:s/>Υπουργείων,<text:s/>των<text:s/>Γενικών<text:s/>Γραμματέων<text:s/>των<text:s/>Αποκεντρωμένων<text:s/>Διοικήσεων,<text:s/>των<text:s/>Περιφερειαρχών,<text:s/>των<text:s/>Ευρωβουλευτών,<text:s/>των<text:s/>Δημάρχων<text:s/>και<text:s/>των<text:s/>προσώπων<text:s/>των<text:s/>περιπτώσεων<text:s/>α΄<text:s/>και<text:s/>β΄<text:s/>της<text:s/>παρ.<text:s/>3<text:s/>του<text:s/>άρθρου<text:s/>56<text:s/>του<text:s/>Συντάγματος,<text:s/>εφόσον<text:s/>οι<text:s/>πάσης<text:s/>φύσεως<text:s/>αποδοχές<text:s/>και<text:s/>πρόσθετες<text:s/>αμοιβές<text:s/>ή<text:s/>απολαβές<text:s/>τους<text:s/>είναι<text:s/>τουλάχιστον<text:s/>ίσες<text:s/>με<text:s/>τις<text:s/>αποδοχές<text:s/>Γενικού<text:s/>Γραμματέα<text:s/>Υπουργείου,<text:s/>όπως<text:s/>ορίζεται<text:s/>στην<text:s/>παρ.<text:s/>1<text:s/>του<text:s/>άρθρου<text:s/>2<text:s/>του<text:s/>ν.<text:s/>3833/2010<text:s/>(Α΄40),<text:s/>η<text:s/>ειδική<text:s/>εισφορά<text:s/>υπολογίζεται<text:s/>με<text:s/>συντελεστή<text:s/>πέντε<text:s/>τοις<text:s/>εκατό<text:s/>(5%)<text:s/>επί<text:s/>ολόκληρου<text:s/>του<text:s/>ποσού.</text:span></text:p>
      <text:p text:style-name="P501"><text:span text:style-name="T501_1">Το<text:s/>ποσό<text:s/>της<text:s/>έκτακτης<text:s/>εισφοράς<text:s/>περιορίζεται<text:s/>ανα-<text:s/>λόγως,<text:s/>σε<text:s/>κάθε<text:s/>περίπτωση<text:s/>ώστε<text:s/>το<text:s/>συνολικό<text:s/>καθαρό<text:s/>εισόδημα<text:s/>που<text:s/>προκύπτει<text:s/>μετά<text:s/>την<text:s/>αφαίρεση<text:s/>της<text:s/>ειδικής<text:s/>εισφοράς<text:s/>να<text:s/>μην<text:s/>υπολείπεται<text:s/>του<text:s/>καθαρού<text:s/>εισοδήματος<text:s/>που<text:s/>απομένει<text:s/>μετά<text:s/>την<text:s/>αφαίρεση<text:s/>της<text:s/>ειδικής<text:s/>εισφοράς<text:s/>αλληλεγγύης,<text:s/>η<text:s/>οποία<text:s/>υπολογίστηκε<text:s/>με<text:s/>την<text:s/>εφαρμογή<text:s/>του<text:s/>αμέσως<text:s/>προηγούμενου<text:s/>συντελεστή.</text:span></text:p>
      <text:p text:style-name="P502"><text:span text:style-name="T502_1">4.</text:span><text:span text:style-name="T502_2"><text:s/>α)<text:s/>Η<text:s/>εισφορά<text:s/>του<text:s/>παρόντος<text:s/>βεβαιώνεται<text:s/>οίκοθεν<text:s/>από<text:s/>τον<text:s/>προϊστάμενο<text:s/>της<text:s/>δημόσιας<text:s/>οικονομικής<text:s/>υπηρεσίας<text:s/>που<text:s/>είναι<text:s/>αρμόδιος<text:s/>για<text:s/>τη<text:s/>φορολογία<text:s/>του<text:s/>φυσικού<text:s/>προσώπου<text:s/>ή<text:s/>της<text:s/>σχολάζουσας<text:s/>κληρονομιάς<text:s/>με<text:s/>βάση<text:s/>τους<text:s/>τίτλους<text:s/>βεβαίωσης<text:s/>που<text:s/>αναφέρονται<text:s/>στην<text:s/>παράγραφο<text:s/>1<text:s/>του<text:s/>άρθρου<text:s/>74<text:s/>του<text:s/>Κ.Φ.Ε..</text:span></text:p>
      <text:p text:style-name="P503"><text:span text:style-name="T503_1">β)</text:span><text:span text:style-name="T503_2"><text:tab/></text:span><text:span text:style-name="T503_3"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504"><text:span text:style-name="T504_1">γ)</text:span><text:span text:style-name="T504_2"><text:tab/></text:span><text:span text:style-name="T504_3">Η<text:s/>προθεσμία<text:s/>άσκησης<text:s/>τ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αρμόδιου<text:s/>διοικητικού<text:s/>πρωτοδικείου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505"><text:span text:style-name="T505_1">5.</text:span><text:span text:style-name="T505_2"><text:s/>α)<text:s/>Η<text:s/>εισφορά<text:s/>που<text:s/>επιβάλλεται<text:s/>με<text:s/>τις<text:s/>διατάξεις<text:s/>του<text:s/>παρόντος<text:s/>άρθρου<text:s/>καταβάλλεται<text:s/>σε<text:s/>έξι<text:s/>(6)<text:s/>ίσες<text:s/>μηνιαίες<text:s/>δόσεις<text:s/>από<text:s/>τις<text:s/>οποίες<text:s/>η<text:s/>πρώτη<text:s/>μέχρι<text:s/>την<text:s/>τελευταία<text:s/>εργάσιμη<text:s/>για<text:s/>τις<text:s/>δημόσιες<text:s/>υπηρεσίες<text:s/>ημέρα<text:s/>του<text:s/>επόμενου<text:s/>μήνα<text:s/>από<text:s/>τη<text:s/>βεβαίωση<text:s/>της<text:s/>εισφοράς<text:s/>και<text:s/>η<text:s/>καθεμία<text:s/>από<text:s/>τις<text:s/>επόμενες<text:s/>μέχρι<text:s/>την<text:s/>τελευταία<text:s/>εργάσιμη,<text:s/>αντίστοιχα.<text:s/>Η<text:s/>κάθε<text:s/>δόση<text:s/>δεν<text:s/>μπορεί<text:s/>να<text:s/>είναι<text:s/>κατώτερη<text:s/>των<text:s/>τριακο-<text:s/>σίων<text:s/>(300)<text:s/>ευρώ,<text:s/>εκτός<text:s/>της<text:s/>τελευταίας.<text:s/>Σε<text:s/>περίπτωση<text:s/>εφάπαξ<text:s/>καταβολής<text:s/>του<text:s/>οφειλόμενου<text:s/>ποσού,<text:s/>παρέχεται<text:s/>έκπτωση<text:s/>πέντε<text:s/>τοις<text:s/>εκατό<text:s/>(5%).</text:span></text:p>
      <text:p text:style-name="P506"><text:span text:style-name="T506_1">β)</text:span><text:span text:style-name="T506_2"><text:tab/></text:span><text:span text:style-name="T506_3">Υπόχρεος<text:s/>σε<text:s/>καταβολή<text:s/>της<text:s/>εισφοράς<text:s/>είναι<text:s/>το<text:s/>φυσικό<text:s/>πρόσωπο<text:s/>στο<text:s/>όνομα<text:s/>του<text:s/>οποίου<text:s/>βεβαιώνεται<text:s/>αυτή.<text:s/>Για<text:s/>τους<text:s/>έγγαμους,<text:s/>εφόσον<text:s/>συντρέχει<text:s/>περίπτωση<text:s/>της<text:s/>παραγράφου<text:s/>1<text:s/>του<text:s/>άρθρου<text:s/>5<text:s/>του<text:s/>Κ.Φ.Ε.,<text:s/>η<text:s/>οφειλή<text:s/>για<text:s/>εισφορά<text:s/>που<text:s/>αναλογεί<text:s/>στα<text:s/>εισοδήματά<text:s/>τους<text:s/>βεβαιώνεται<text:s/>χωριστά<text:s/>και<text:s/>η<text:s/>ευθύνη<text:s/>της<text:s/>καταβολής<text:s/>βαρύνει<text:s/>κάθε<text:s/>σύζυγο.<text:s/>Σε<text:s/>περίπτωση<text:s/>θανάτου<text:s/>του<text:s/>υπόχρεου,<text:s/>οι<text:s/>κληρονόμοι<text:s/>του<text:s/>ευθύνονται<text:s/>για<text:s/>την<text:s/>καταβολή<text:s/>της<text:s/>εισφοράς,<text:s/>ανάλογα<text:s/>με<text:s/>το<text:s/>ποσοστό<text:s/>της<text:s/>κληρονομικής<text:s/>τους<text:s/>μερίδας.</text:span></text:p>
      <text:p text:style-name="P507"><text:span text:style-name="T507_1">γ)</text:span><text:span text:style-name="T507_2"><text:tab/></text:span><text:span text:style-name="T507_3">Με<text:s/>απόφαση<text:s/>του<text:s/>Υπουργού<text:s/>Οικονομικών<text:s/>μπορεί<text:s/>να<text:s/>ρυθμίζεται<text:s/>η<text:s/>ειδικότερη<text:s/>διαδικασία<text:s/>για<text:s/>τη<text:s/>βεβαίωση<text:s/>και<text:s/>είσπραξη<text:s/>των<text:s/>εισφορών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508" text:outline-level="6"><text:span text:style-name="T508_1">Άρθρο<text:s/>30</text:span></text:h>
      <text:h text:style-name="P509" text:outline-level="6"><text:span text:style-name="T509_1">Έκτακτη<text:s/>εισφορά<text:s/>σε<text:s/>αντικειμενικές<text:s/>δαπάνες</text:span></text:h>
      <text:p text:style-name="P510"><text:span text:style-name="T510_1">1.</text:span><text:span text:style-name="T510_2"><text:s/>Επιβάλλεται<text:s/>έκτακτη<text:s/>εισφορά<text:s/>στα<text:s/>ποσά<text:s/>της<text:s/>ετήσιας<text:s/>αντικειμενικής<text:s/>δαπάνης<text:s/>που<text:s/>προκύπτουν<text:s/>από<text:s/>την<text:s/>κυριότητα<text:s/>ή<text:s/>κατοχή<text:s/>επιβατικών<text:s/>αυτοκινήτων<text:s/>ιδιωτικής<text:s/>χρήσης,<text:s/>σκαφών<text:s/>αναψυχής<text:s/>ιδιωτικής<text:s/>χρήσης,<text:s/>αεροσκαφών,<text:s/>ελικοπτέρων<text:s/>και<text:s/>ανεμοπτέρων,<text:s/>καθώς<text:s/>και<text:s/>δεξαμενών<text:s/>κολύμβησης,<text:s/>όπως<text:s/>αυτά<text:s/>προκύπτουν<text:s/>από<text:s/>τη<text:s/>δήλωση<text:s/>φορολογίας<text:s/>εισοδήματος<text:s/>οικονομικού<text:s/>έτους<text:s/>2011.</text:span></text:p>
      <text:p text:style-name="P511"><text:span text:style-name="T511_1">2.</text:span><text:span text:style-name="T511_2"><text:s/>Η<text:s/>έκτακτη<text:s/>εισφορά<text:s/>που<text:s/>επιβάλλεται<text:s/>στα<text:s/>ποσά<text:s/>της<text:s/>ετήσιας<text:s/>αντικειμενικής<text:s/>δαπάνης<text:s/>της<text:s/>προηγούμενης<text:s/>παραγράφου,<text:s/>υπολογίζεται<text:s/>αναλυτικά<text:s/>ως<text:s/>εξής:</text:span></text:p>
      <text:p text:style-name="P512"><text:span text:style-name="T512_1">α)</text:span><text:span text:style-name="T512_2"><text:tab/></text:span><text:span text:style-name="T512_3">Για<text:s/>επιβατικά<text:s/>αυτοκίνητα<text:s/>άνω<text:s/>των<text:s/>χιλίων<text:s/>εννιακο-<text:s/>σίων<text:s/>είκοσι<text:s/>εννέα<text:s/>(1.929)<text:s/>κυβικών<text:s/>εκατοστών,<text:s/>η<text:s/>έκτακτη<text:s/>εισφορά<text:s/>ισούται<text:s/>με<text:s/>το<text:s/>γινόμενο<text:s/>του<text:s/>ποσού<text:s/>της<text:s/>ετήσιας<text:s/>αντικειμενικής<text:s/>δαπάνης<text:s/>επί<text:s/>συντελεστή<text:s/>πέντε<text:s/>τοις<text:s/>εκατό<text:s/>(5%).</text:span></text:p>
      <text:p text:style-name="P513"><text:span text:style-name="T513_1">Από<text:s/>την<text:s/>επιβολή<text:s/>της<text:s/>έκτακτης<text:s/>εισφοράς<text:s/>εξαιρούνται<text:s/>τα<text:s/>επιβατικά<text:s/>αυτοκίνητα<text:s/>ιδιωτικής<text:s/>χρήσης<text:s/>με<text:s/>παλαι-<text:s/>ότητα<text:s/>άνω<text:s/>των<text:s/>δέκα<text:s/>(10)<text:s/>ετών<text:s/>από<text:s/>το<text:s/>έτος<text:s/>πρώτης<text:s/>κυκλοφορίας<text:s/>τους<text:s/>στην<text:s/>Ελλάδα,<text:s/>καθώς<text:s/>και<text:s/>τα<text:s/>επιβατικά<text:s/>αυτοκίνητα<text:s/>ιδιωτικής<text:s/>χρήσης<text:s/>αναπήρων,<text:s/>τα<text:s/>οποία<text:s/>απαλλάσσονται<text:s/>από<text:s/>τα<text:s/>τέλη<text:s/>κυκλοφορίας.</text:span></text:p>
      <text:p text:style-name="P514"><text:span text:style-name="T514_1">β)</text:span><text:span text:style-name="T514_2"><text:tab/></text:span><text:span text:style-name="T514_3">Για<text:s/>σκάφη<text:s/>αναψυχής<text:s/>ιδιωτικής<text:s/>χρήσης,<text:s/>η<text:s/>έκτακτη<text:s/>εισφορά<text:s/>ισούται<text:s/>με<text:s/>το<text:s/>γινόμενο<text:s/>του<text:s/>ποσού<text:s/>της<text:s/>ετήσιας<text:s/>αντικειμενικής<text:s/>δαπάνης<text:s/>του<text:s/>σκάφους<text:s/>επί<text:s/>συντελεστή<text:s/>πέντε<text:s/>τοις<text:s/>εκατό<text:s/>(5%).<text:s/>Δεν<text:s/>λαμβάνεται<text:s/>υπόψη<text:s/>η<text:s/>δαπάνη<text:s/>για<text:s/>την<text:s/>αμοιβή<text:s/>του<text:s/>πληρώματος.</text:span></text:p>
      <text:p text:style-name="P515"><text:span text:style-name="T515_1">Από<text:s/>την<text:s/>επιβολή<text:s/>της<text:s/>έκτακτης<text:s/>εισφοράς<text:s/>εξαιρούνται<text:s/>τα<text:s/>μηχανοκίνητα<text:s/>σκάφη<text:s/>ανοικτού<text:s/>τύπου,<text:s/>ταχύπλοα<text:s/>ή<text:s/>μη,<text:s/>ολικού<text:s/>μήκους<text:s/>μέχρι<text:s/>έξι<text:s/>(6)<text:s/>μέτρα.</text:span></text:p>
      <text:p text:style-name="P516"><text:span text:style-name="T516_1">γ)</text:span><text:span text:style-name="T516_2"><text:tab/></text:span><text:span text:style-name="T516_3">Για<text:s/>αεροσκάφη,<text:s/>ελικόπτερα<text:s/>και<text:s/>ανεμόπτερα,<text:s/>η<text:s/>έκτακτη<text:s/>εισφορά<text:s/>ισούται<text:s/>με<text:s/>το<text:s/>γινόμενο<text:s/>του<text:s/>ποσού<text:s/>της<text:s/>ετήσιας<text:s/>αντικειμενικής<text:s/>δαπάνης<text:s/>επί<text:s/>συντελεστή<text:s/>πέντε<text:s/>τοις<text:s/>εκατό<text:s/>(5%).</text:span></text:p>
      <text:p text:style-name="P517"><text:span text:style-name="T517_1">δ)</text:span><text:span text:style-name="T517_2"><text:tab/></text:span><text:span text:style-name="T517_3">Για<text:s/>δεξαμενές<text:s/>κολύμβησης,<text:s/>εσωτερικές<text:s/>και<text:s/>εξωτερικές,<text:s/>η<text:s/>έκτακτη<text:s/>εισφορά<text:s/>ισούται<text:s/>με<text:s/>το<text:s/>γινόμενο<text:s/>του<text:s/>ποσού<text:s/>της<text:s/>ετήσιας<text:s/>αντικειμενικής<text:s/>δαπάνης<text:s/>επί<text:s/>συντελεστή<text:s/>πέντε<text:s/>τοις<text:s/>εκατό<text:s/>(5%).</text:span></text:p>
      <text:p text:style-name="P518"><text:span text:style-name="T518_1">Η<text:s/>εισφορά<text:s/>του<text:s/>παρόντος<text:s/>άρθρου<text:s/>βεβαιώνεται<text:s/>οίκο-<text:s/>θεν<text:s/>από<text:s/>τον<text:s/>προϊστάμενο<text:s/>της<text:s/>δημόσιας<text:s/>οικονομικής<text:s/>υπηρεσίας<text:s/>που<text:s/>είναι<text:s/>αρμόδιος<text:s/>για<text:s/>τη<text:s/>φορολογία<text:s/>του<text:s/>φυσικού<text:s/>προσώπου<text:s/>με<text:s/>βάση<text:s/>τους<text:s/>τίτλους<text:s/>βεβαίωσης<text:s/>που<text:s/>αναφέρονται<text:s/>στην<text:s/>παράγραφο<text:s/>1<text:s/>του<text:s/>άρθρου<text:s/>74<text:s/>του<text:s/>Κ.Φ.Ε..<text:s/>Για<text:s/>τον<text:s/>υπολογισμό<text:s/>της<text:s/>εισφοράς<text:s/>εκδίδεται<text:s/>εκκαθαριστικό<text:s/>σημείωμα,<text:s/>αντίγραφο<text:s/>του<text:s/>οποίου<text:s/>απο-<text:s/>στέλλεται<text:s/>στον<text:s/>υπόχρεο.</text:span></text:p>
      <text:p text:style-name="P519"><text:span text:style-name="T519_1">3.</text:span><text:span text:style-name="T519_2"><text:s/>Η<text:s/>προθεσμία<text:s/>άσκησης<text:s/>τ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αρμόδιου<text:s/>διοικητικού<text:s/>πρωτοδικείου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διατάξεων<text:s/>των<text:s/>παραγράφων<text:s/>1<text:s/>και<text:s/>2<text:s/>του<text:s/>παρόντος.</text:span></text:p>
      <text:p text:style-name="P520"><text:span text:style-name="T520_1">4.</text:span><text:span text:style-name="T520_2"><text:s/>Η<text:s/>εισφορά<text:s/>που<text:s/>επιβάλλεται<text:s/>σύμφωνα<text:s/>με<text:s/>τις<text:s/>παραπάνω<text:s/>διατάξεις,<text:s/>βεβαιώνεται<text:s/>και<text:s/>καταβάλλεται,<text:s/>σύμφωνα<text:s/>με<text:s/>τις<text:s/>διατάξεις<text:s/>των<text:s/>παραγράφων<text:s/>4<text:s/>και<text:s/>5<text:s/>του<text:s/>άρθρου<text:s/>29<text:s/>του<text:s/>παρόντος.</text:span></text:p>
      <text:p text:style-name="P521"><text:span text:style-name="T521_1">5.</text:span><text:span text:style-name="T521_2"><text:s/>Με<text:s/>αποφάσεις<text:s/>του<text:s/>Υπουργού<text:s/>Οικονομικών<text:s/>μπορεί<text:s/>να<text:s/>καθορίζονται<text:s/>τυχόν<text:s/>απαιτούμενες<text:s/>πρόσθετες<text:s/>λεπτομέρειες<text:s/>και<text:s/>θέματα<text:s/>της<text:s/>διαδικασίας<text:s/>εφαρμογής<text:s/>των<text:s/>διατάξεων<text:s/>της<text:s/>έκτακτης<text:s/>εισφοράς.</text:span></text:p>
      <text:h text:style-name="P522" text:outline-level="6"><text:span text:style-name="T522_1">Άρθρο<text:s/></text:span></text:h>
      <text:h text:style-name="P523" text:outline-level="6"><text:span text:style-name="T523_1">31Επιβολή<text:s/>τέλους<text:s/>επιτηδεύματος</text:span></text:h>
      <text:p text:style-name="P524"><text:span text:style-name="T524_1">1.</text:span><text:span text:style-name="T524_2"><text:s/>Οι<text:s/>επιτηδευματίες<text:s/>και<text:s/>οι<text:s/>ασκούντες<text:s/>ελευθέριο<text:s/>επάγγελμα,<text:s/>εφόσον<text:s/>τηρούν<text:s/>βιβλία<text:s/>Β΄<text:s/>ή<text:s/>Γ΄<text:s/>κατηγορίας<text:s/>του<text:s/>Κ.Β.Σ.,<text:s/>υποχρεούνται<text:s/>σε<text:s/>καταβολή<text:s/>ετήσιου<text:s/>τέλους<text:s/>επιτηδεύματος,<text:s/>το<text:s/>οποίο<text:s/>ορίζεται<text:s/>ως<text:s/>εξής:</text:span></text:p>
      <text:p text:style-name="P525"><text:span text:style-name="T525_1">α)</text:span><text:span text:style-name="T525_2"><text:tab/></text:span><text:span text:style-name="T525_3">Για<text:s/>τις<text:s/>επιχειρήσεις<text:s/>ή<text:s/>ελεύθερους<text:s/>επαγγελματίες<text:s/>που<text:s/>έχουν<text:s/>την<text:s/>έδρα<text:s/>τους<text:s/>σε<text:s/>τουριστικούς<text:s/>τόπους<text:s/>και<text:s/>σε<text:s/>πόλεις<text:s/>ή<text:s/>χωριά<text:s/>με<text:s/>πληθυσμό<text:s/>έως<text:s/>διακόσιες<text:s/>χιλιάδες<text:s/>(200.000)<text:s/>κατοίκους,<text:s/>σε<text:s/>τετρακόσια<text:s/>(400)<text:s/>ευρώ<text:s/>ετησίως.</text:span></text:p>
      <text:p text:style-name="P526"><text:span text:style-name="T526_1">β)</text:span><text:span text:style-name="T526_2"><text:tab/></text:span><text:span text:style-name="T526_3">Για<text:s/>επιχειρήσεις<text:s/>ή<text:s/>ελεύθερους<text:s/>επαγγελματίες<text:s/>που<text:s/>έχουν<text:s/>την<text:s/>έδρα<text:s/>τους<text:s/>σε<text:s/>πόλεις<text:s/>με<text:s/>πληθυσμό<text:s/>πάνω<text:s/>από<text:s/>διακόσιες<text:s/>χιλιάδες<text:s/>(200.000)<text:s/>κατοίκους,<text:s/>σε<text:s/>πεντακόσια<text:s/>(500)<text:s/>ευρώ<text:s/>ετησίως.</text:span></text:p>
      <text:p text:style-name="P527"><text:span text:style-name="T527_1">Η<text:s/>περιοχή<text:s/>του<text:s/>Νομού<text:s/>Αττικής<text:s/>λογίζεται<text:s/>ως<text:s/>μια<text:s/>πόλη,<text:s/>καθώς<text:s/>και<text:s/>το<text:s/>Πολεοδομικό<text:s/>Συγκρότημα<text:s/>Θεσσαλονίκης.</text:span></text:p>
      <text:p text:style-name="P528"><text:span text:style-name="T528_1">2.</text:span><text:span text:style-name="T528_2"><text:s/>Στις<text:s/>περιπτώσεις<text:s/>λειτουργίας<text:s/>υποκαταστημάτων,<text:s/>επιβάλλεται<text:s/>επιπλέον<text:s/>τέλος<text:s/>επιτηδεύματος<text:s/>τριακοσίων<text:s/>(300)<text:s/>ευρώ<text:s/>για<text:s/>κάθε<text:s/>υποκατάστημα.</text:span></text:p>
      <text:p text:style-name="P529"><text:span text:style-name="T529_1">Σε<text:s/>περίπτωση<text:s/>διακοπής<text:s/>της<text:s/>δραστηριότητας<text:s/>μέσα<text:s/>στη<text:s/>χρήση,<text:s/>το<text:s/>τέλος<text:s/>επιτηδεύματος<text:s/>περιορίζεται<text:s/>ανάλογα<text:s/>με<text:s/>τους<text:s/>μήνες<text:s/>λειτουργίας<text:s/>της<text:s/>επιχείρησης<text:s/>ή<text:s/>της<text:s/>άσκησης<text:s/>του<text:s/>επαγγέλματος.<text:s/>Χρονικό<text:s/>διάστημα<text:s/>μεγαλύτερο<text:s/>των<text:s/>δεκαπέντε<text:s/>(15)<text:s/>ημερών<text:s/>λογίζεται<text:s/>ως<text:s/>μήνας.</text:span></text:p>
      <text:p text:style-name="P530"><text:span text:style-name="T530_1">3.</text:span><text:span text:style-name="T530_2"><text:s/>Εξαιρούνται<text:s/>από<text:s/>τις<text:s/>υποχρεώσεις<text:s/>καταβολής<text:s/>του<text:s/>τέλους,<text:s/>εκτός<text:s/>εάν<text:s/>πρόκειται<text:s/>για<text:s/>τουριστικούς<text:s/>τόπους,<text:s/>οι<text:s/>εμπορικές<text:s/>επιχειρήσεις<text:s/>και<text:s/>ελεύθεροι<text:s/>επαγγελμα-<text:s/>τίες<text:s/>που<text:s/>ασκούν<text:s/>τη<text:s/>δραστηριότητά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.<text:s/>Επίσης<text:s/>εξαιρούνται<text:s/>ατομικές<text:s/>εμπορικές<text:s/>επιχειρήσεις<text:s/>και<text:s/>η<text:s/>ατομική<text:s/>άσκηση<text:s/>ελευθέριου<text:s/>επαγγέλματος,<text:s/>εφόσον<text:s/>δεν<text:s/>έχουν<text:s/>παρέλθει<text:s/>πέντε<text:s/>(5)<text:s/>έτη<text:s/>από<text:s/>την<text:s/>πρώτη<text:s/>έναρξη<text:s/>εργασιών,<text:s/>καθώς<text:s/>και<text:s/>οι<text:s/>περιπτώσεις<text:s/>ατομικών<text:s/>επιχειρήσεων<text:s/>εφόσον<text:s/>για<text:s/>τον<text:s/>επιτηδευματία<text:s/>υπολείπονται<text:s/>τρία<text:s/>(3)<text:s/>έτη<text:s/>από<text:s/>το<text:s/>έτος<text:s/>της<text:s/>συνταξιοδότησής<text:s/>του.<text:s/>Ως<text:s/>έτος<text:s/>συνταξιοδότησης<text:s/>νοείται<text:s/>το<text:s/>65ο<text:s/>έτος<text:s/>της<text:s/>ηλικίας.</text:span></text:p>
      <text:p text:style-name="P531"><text:span text:style-name="T531_1">4.</text:span><text:span text:style-name="T531_2"><text:s/>Για<text:s/>την<text:s/>εν<text:s/>γένει<text:s/>διαδικασία<text:s/>επιβολής<text:s/>και<text:s/>βεβαίωσης<text:s/>του<text:s/>τέλους<text:s/>επιτηδεύματος<text:s/>εφαρμόζονται<text:s/>οι<text:s/>διατάξεις<text:s/>του<text:s/>Κ.Φ.Ε.<text:s/>(ν.<text:s/>2238/1994).</text:span></text:p>
      <text:p text:style-name="P532"><text:span text:style-name="T532_1">5.</text:span><text:span text:style-name="T532_2"><text:s/>Με<text:s/>απόφαση<text:s/>του<text:s/>Υπουργού<text:s/>Οικονομικών<text:s/>καθορίζεται<text:s/>η<text:s/>ειδικότερη<text:s/>διαδικασία<text:s/>για<text:s/>την<text:s/>επιβολή<text:s/>του<text:s/>τέλους<text:s/>επιτηδεύματος,<text:s/>τα<text:s/>απαιτούμενα<text:s/>δικαιολογητικά<text:s/>που<text:s/>υποβάλλονται<text:s/>και<text:s/>κάθε<text:s/>άλλο<text:s/>αναγκαίο<text:s/>θέμα<text:s/>για<text:s/>την<text:s/>εφαρμογή<text:s/>του<text:s/>παρόντος<text:s/>άρθρου.</text:span></text:p>
      <text:p text:style-name="P533"><text:span text:style-name="T533_1">6.</text:span><text:span text:style-name="T533_2"><text:s/>Οι<text:s/>διατάξεις<text:s/>των<text:s/>προηγούμενων<text:s/>παραγράφων<text:s/>εφαρμόζονται<text:s/>για<text:s/>τους<text:s/>επιτηδευματίες<text:s/>και<text:s/>ελεύθερους<text:s/>επαγγελματίες<text:s/>που<text:s/>ασκούν<text:s/>επιτήδευμα<text:s/>ή<text:s/>ελεύθερο<text:s/>επάγγελμα,<text:s/>αντίστοιχα,<text:s/>κατά<text:s/>την<text:s/>1.1.2011<text:s/>και<text:s/>μετά.</text:span></text:p>
      <text:p text:style-name="P534"><text:span text:style-name="T534_1">7.</text:span><text:span text:style-name="T534_2"><text:s/>Ειδικά<text:s/>για<text:s/>το<text:s/>οικονομικό<text:s/>έτος<text:s/>2011,<text:s/>το<text:s/>τέλος<text:s/>επιτηδεύματος<text:s/>ορίζεται<text:s/>σε<text:s/>τριακόσια<text:s/>(300)<text:s/>ευρώ<text:s/>και<text:s/>για<text:s/>τις<text:s/>δύο<text:s/>κατηγορίες<text:s/>επιτηδευματιών<text:s/>και<text:s/>ελεύθερων<text:s/>επαγ-<text:s/>γελματιών<text:s/>της<text:s/>παραγράφου<text:s/>1.<text:s/>Για<text:s/>το<text:s/>ανωτέρω<text:s/>έτος,<text:s/>το<text:s/>τέλος<text:s/>επιτηδεύματος<text:s/>συμβεβαιώνεται<text:s/>και<text:s/>καταβάλλεται<text:s/>με<text:s/>την<text:s/>ειδική<text:s/>εισφορά<text:s/>αλληλεγγύης<text:s/>του<text:s/>άρθρου<text:s/>29<text:s/>του<text:s/>παρόντος<text:s/>νόμου.<text:s/>Κατά<text:s/>τα<text:s/>λοιπά,<text:s/>εφαρμόζονται<text:s/>οι<text:s/>παράγραφοι<text:s/>2<text:s/>έως<text:s/>5<text:s/>του<text:s/>παρόντος<text:s/>άρθρου.<text:s/>Με<text:s/>την<text:s/>κανονιστική<text:s/>απόφαση<text:s/>της<text:s/>παραγράφου<text:s/>5<text:s/>καθορίζεται<text:s/>και<text:s/>η<text:s/>ειδικότερη<text:s/>διαδικασία<text:s/>για<text:s/>τη<text:s/>διαπίστωση<text:s/>των<text:s/>εξαιρέσεων<text:s/>της<text:s/>παραγράφου<text:s/>3<text:s/>από<text:s/>την<text:s/>καταβολή<text:s/>του<text:s/>τέλους<text:s/>επιτηδεύματος<text:s/>για<text:s/>το<text:s/>οικονομικό<text:s/>έτος<text:s/>2011,<text:s/>καθώς<text:s/>και<text:s/>κάθε<text:s/>άλλο<text:s/>αναγκαίο<text:s/>θέμα<text:s/>για<text:s/>την<text:s/>εφαρμογή<text:s/>της<text:s/>παρούσας<text:s/>παραγράφου.</text:span></text:p>
      <text:h text:style-name="P535" text:outline-level="6"><text:span text:style-name="T535_1">Άρθρο<text:s/>32</text:span></text:h>
      <text:h text:style-name="P536" text:outline-level="6"><text:span text:style-name="T536_1">Τόκοι<text:s/>ομολογιακών<text:s/>δανείων<text:s/>-<text:s/></text:span></text:h>
      <text:p text:style-name="P537"><text:span text:style-name="T537_1">Στοιχεία<text:s/>πουδιαβιβάζονται<text:s/>στο<text:s/>Υπουργείο<text:s/>Οικονομικών</text:span></text:p>
      <text:p text:style-name="P538"><text:span text:style-name="T538_1">1.</text:span><text:span text:style-name="T538_2"><text:s/>Στο<text:s/>τέλος<text:s/>της<text:s/>παραγράφου<text:s/>11<text:s/>του<text:s/>άρθρου<text:s/>12<text:s/>του<text:s/>Κώδικα<text:s/>Φορολογίας<text:s/>Εισοδήματος,<text:s/>που<text:s/>κυρώθηκε<text:s/>με<text:s/>το<text:s/>ν.<text:s/>2238/1994<text:s/>(Α΄<text:s/>151),<text:s/>προστίθεται<text:s/>εδάφιο<text:s/>που<text:s/>έχει<text:s/>ως<text:s/>εξής:</text:span></text:p>
      <text:p text:style-name="P539"><text:span text:style-name="T539_1">«Η<text:s/>απαλλαγή<text:s/>της<text:s/>παραγράφου<text:s/>αυτής<text:s/>δεν<text:s/>αίρεται<text:s/>όταν<text:s/>τα<text:s/>ταμεία<text:s/>ασφάλισης<text:s/>που<text:s/>έχουν<text:s/>συσταθεί<text:s/>με<text:s/>νόμο<text:s/>συστήνουν<text:s/>ενέχυρο<text:s/>ή<text:s/>συνάπτουν<text:s/>πράξεις<text:s/>(repos<text:s/>–<text:s/>reverse<text:s/>repos)<text:s/>με<text:s/>βάση<text:s/>τις<text:s/>διατάξεις<text:s/>του<text:s/>άρθρου<text:s/>15<text:s/>του<text:s/>ν.<text:s/>3632/1928<text:s/>(Α΄137)<text:s/></text:span></text:p>
      <text:p text:style-name="P540"><text:span text:style-name="T540_1">επί<text:s/>των<text:s/>ανωτέρω<text:s/>τίτλων,<text:s/>καθώς<text:s/>καιεπί<text:s/>των<text:s/>τίτλων<text:s/>τους<text:s/>που<text:s/>περιλαμβάνονται<text:s/>στο<text:s/>ΚΚΝΠΔΔ<text:s/>και<text:s/>ΑΦ<text:s/>της<text:s/>παρ.<text:s/>11<text:s/>του<text:s/>άρθρου<text:s/>15<text:s/>του<text:s/>ν.<text:s/>2469/1997<text:s/>(Α΄<text:s/>38),<text:s/>και<text:s/>με<text:s/>την<text:s/>προϋπόθεση<text:s/>ότι<text:s/>εξακολουθούν<text:s/>να<text:s/>είναι<text:s/>δικαιούχοι<text:s/>των<text:s/>τόκων<text:s/>που<text:s/>προκύπτουν<text:s/>από<text:s/>τους<text:s/>υπόψη<text:s/>τίτλους<text:s/>μέχρι<text:s/>τη<text:s/>λήξη<text:s/>αυτών.»</text:span></text:p>
      <text:p text:style-name="P541"><text:span text:style-name="T541_1">2.</text:span><text:span text:style-name="T541_2"><text:s/>α)<text:s/>Οι<text:s/>διατάξεις<text:s/>της<text:s/>παραγράφου<text:s/>11<text:s/>του<text:s/>άρθρου<text:s/>12<text:s/>του<text:s/>Κ.Φ.Ε.,<text:s/>όπως<text:s/>συμπληρώθηκαν<text:s/>με<text:s/>την<text:s/>προηγούμενη<text:s/>παράγραφο,<text:s/>έχουν<text:s/>εφαρμογή<text:s/>για<text:s/>πράξεις<text:s/>σύστασης<text:s/>ενεχύρου<text:s/>ή<text:s/>για<text:s/>πράξεις<text:s/>repos<text:s/>–<text:s/>reverse<text:s/>repos<text:s/>που<text:s/>συνά-<text:s/>πτονται<text:s/>επί<text:s/>ομολογιακών<text:s/>δανείων<text:s/>του<text:s/>Ελληνικού<text:s/>Δημοσίου<text:s/>από<text:s/>την<text:s/>1η<text:s/>Δεκεμβρίου<text:s/>2010<text:s/>και<text:s/>μετά,<text:s/>ανεξάρτητα<text:s/>από<text:s/>το<text:s/>χρόνο<text:s/>έκδοσης<text:s/>των<text:s/>τίτλων.</text:span></text:p>
      <text:p text:style-name="P542"><text:span text:style-name="T542_1">β)</text:span><text:span text:style-name="T542_2"><text:tab/></text:span><text:span text:style-name="T542_3">Στο<text:s/>τέλος<text:s/>της<text:s/>περίπτωσης<text:s/>β΄<text:s/>της<text:s/>παρ.<text:s/>1<text:s/>του<text:s/>άρθρου<text:s/>3<text:s/>του<text:s/>ν.<text:s/>3586/2007<text:s/>(Α΄<text:s/>151),<text:s/>όπως<text:s/>αντικαταστάθηκε<text:s/>με<text:s/>την<text:s/>παρ.<text:s/>1<text:s/>του<text:s/>άρθρου<text:s/>45<text:s/>του<text:s/>ν.<text:s/>3863/2010<text:s/>(Α΄<text:s/>115),<text:s/>προστίθενται<text:s/>λέξεις<text:s/>και<text:s/>εδάφιο<text:s/>ως<text:s/>εξής:</text:span></text:p>
      <text:p text:style-name="P543"><text:span text:style-name="T543_1">«ή<text:s/>με<text:s/>τη<text:s/>μορφή<text:s/>της<text:s/>πώλησης<text:s/>με<text:s/>σύμφωνο<text:s/>επαναγοράς<text:s/>(πράξεις<text:s/>Reverse<text:s/>Repos).<text:s/>Οι<text:s/>επενδύσεις<text:s/>στις<text:s/>κινητές<text:s/>αξίες<text:s/>αυτές<text:s/>διενεργούνται<text:s/>με<text:s/>απόφαση<text:s/>των<text:s/>Δ.Σ.<text:s/>των<text:s/>Φ.Κ.Α.<text:s/>και<text:s/>χωρίς<text:s/>τον<text:s/>περιορισμό<text:s/>της<text:s/>παρ.<text:s/>2<text:s/>του<text:s/>άρθρου<text:s/>45<text:s/>του<text:s/>ν.<text:s/>3863/2010.»</text:span></text:p>
      <text:p text:style-name="P544"><text:span text:style-name="T544_1">3.</text:span><text:span text:style-name="T544_2"><text:s/>Η<text:s/>παράγραφος<text:s/>2<text:s/>του<text:s/>άρθρου<text:s/>82<text:s/>του<text:s/>Κ.Φ.Ε.<text:s/>αντικαθίσταται<text:s/>ως<text:s/>εξής:</text:span></text:p>
      <text:p text:style-name="P545"><text:span text:style-name="T545_1">«2<text:s/>.<text:s/>Οι<text:s/>φορείς<text:s/>της<text:s/>Γενικής<text:s/>Κυβέρνησης,<text:s/>όπως<text:s/>αυτή<text:s/>ορίζεται<text:s/>στο<text:s/>άρθρο<text:s/>1Β<text:s/>του<text:s/>ν.<text:s/>2362/1995,<text:s/>οι<text:s/>δικαστικές<text:s/>αρχές,<text:s/>οι<text:s/>δημόσιες<text:s/>επιχειρήσεις<text:s/>και<text:s/>οργανισμοί<text:s/>και<text:s/>λοιποί<text:s/>φορείς<text:s/>του<text:s/>Δημοσίου,<text:s/>οι<text:s/>οργανισμοί<text:s/>κοινής<text:s/>ωφέλειας,<text:s/>τα<text:s/>νομικά<text:s/>πρόσωπα<text:s/>δημοσίου<text:s/>ή<text:s/>ιδιωτικού<text:s/>δικαίου,<text:s/>οι<text:s/>οργανισμοί<text:s/>συλλογικών<text:s/>επενδύσεων<text:s/>σε<text:s/>κινητές<text:s/>αξίες,<text:s/>τα<text:s/>επιμελητήρια,<text:s/>οι<text:s/>συμβολαιογράφοι,<text:s/>οι<text:s/>υποθηκοφύλακες,<text:s/>οι<text:s/>προϊστάμενοι<text:s/>των<text:s/>κτηματολογικών<text:s/>γραφείων,<text:s/>οι<text:s/>οικονομικοί<text:s/>ή<text:s/>κοινωνικοί<text:s/>ή<text:s/>επαγγελματικοί<text:s/>φορείς<text:s/>ή<text:s/>οργανώσεις,<text:s/>τα<text:s/>πιστωτικά<text:s/>ιδρύματα,<text:s/>οι<text:s/>εταιρείες<text:s/>παροχής<text:s/>πιστώσεων,<text:s/>οι<text:s/>εταιρείες<text:s/>μεσολάβησης<text:s/>στη<text:s/>μεταφορά<text:s/>κεφαλαίων,<text:s/>τα<text:s/>ιδρύματα<text:s/>πληρωμών,<text:s/>τα<text:s/>χρηματοδοτικά<text:s/>ιδρύματα<text:s/>και<text:s/>τα<text:s/>ελληνικά<text:s/>ταχυδρομεία,<text:s/>οι<text:s/>συνεταιρισμοί<text:s/>και<text:s/>οι<text:s/>ενώσεις<text:s/>αυτών,<text:s/>οι<text:s/>ενώσεις<text:s/>προσώπων,<text:s/>καθώς<text:s/>και<text:s/>κάθε<text:s/>άλλος<text:s/>επαγγελματικός<text:s/>φορέας<text:s/>ή<text:s/>οργάνωση,<text:s/>υπο-<text:s/>χρεούνται<text:s/>να<text:s/>υποβάλλουν<text:s/>ηλεκτρονικά<text:s/>στο<text:s/>Υπουργείο<text:s/>Οικονομικών<text:s/>κάθε<text:s/>στοιχείο<text:s/>και<text:s/>πληροφορία<text:s/>οικονομικού<text:s/>και<text:s/>φορολογικού<text:s/>ενδιαφέροντος<text:s/>που<text:s/>τους<text:s/>ζητείται,<text:s/>όπως<text:s/>αμοιβές,<text:s/>αποζημιώσεις,<text:s/>οικονομικές<text:s/>ενισχύσεις,<text:s/>επιδοτήσεις,<text:s/>απαιτήσεις<text:s/>από<text:s/>δικαστικές<text:s/>διεκδικήσεις,<text:s/>στοιχεία<text:s/>για<text:s/>την<text:s/>παροχή<text:s/>αδειών<text:s/>άσκησης<text:s/>επαγγέλματος,<text:s/>στοιχεία<text:s/>λογαριασμών<text:s/>ενεργών<text:s/>ή<text:s/>μη,<text:s/>που<text:s/>άνοιξαν<text:s/>ή<text:s/>χρησιμοποιούνται<text:s/>ή<text:s/>έκλεισαν,<text:s/>στοιχεία<text:s/>για<text:s/>μεταφορές<text:s/>πίστωσης,<text:s/>εμβάσματα,<text:s/>άμεσες<text:s/>χρεώσεις,<text:s/>τραπεζικές<text:s/>επιταγές,<text:s/>εισπράξεις<text:s/>μέσω<text:s/>πιστωτικών<text:s/>καρτών,<text:s/>καθώς<text:s/>και<text:s/>δάνεια<text:s/>προς<text:s/>νοικοκυριά<text:s/>και<text:s/>επιχειρήσεις,<text:s/>κατ’<text:s/>εξαίρεση<text:s/>των<text:s/>διατάξεων<text:s/>για<text:s/>το<text:s/>επαγγελματικό<text:s/>και<text:s/>τραπεζικό<text:s/>απόρρητο,<text:s/>καθώς<text:s/>και<text:s/>στοιχεία<text:s/>και<text:s/>πληροφορίες<text:s/>για<text:s/>ακίνητη<text:s/>και<text:s/>κινητή<text:s/>περιουσία,<text:s/>ιδίως<text:s/>ακίνητα,<text:s/>αυτοκίνητα,<text:s/>αεροσκάφη,<text:s/>πλοία<text:s/>ή<text:s/>σκάφη<text:s/>αναψυχής<text:s/>και<text:s/>λοιπά<text:s/>περιουσιακά<text:s/>στοιχεία,<text:s/>καθώς<text:s/>και<text:s/>κάθε<text:s/>άλλου<text:s/>στοιχείου<text:s/>αναγκαίου<text:s/>στις<text:s/>διαδικασίες<text:s/>βεβαίωσης<text:s/>και<text:s/>είσπραξης<text:s/>του<text:s/>φόρου,<text:s/>καθώς<text:s/>και<text:s/>στις<text:s/>διαδικασίες<text:s/>του<text:s/>ελέγχου<text:s/>και<text:s/>των<text:s/>διασταυρώσεων.<text:s/>Η<text:s/>επεξεργασία<text:s/>προσωπικών<text:s/>δεδομένων<text:s/>για<text:s/>τους<text:s/>σκοπούς<text:s/>της<text:s/>διάταξης<text:s/>αυτής<text:s/>δεν<text:s/>προϋποθέτει<text:s/>ενημέρωση<text:s/>και<text:s/>συγκατάθεση<text:s/>του<text:s/>φυσικού<text:s/>προσώπου<text:s/>του<text:s/>οποίου<text:s/>τα<text:s/>δεδομένα<text:s/>διαβιβάζονται,<text:s/>ούτε<text:s/>άδεια<text:s/>της<text:s/>Αρχής<text:s/>Προστασίας<text:s/>Προσωπικών<text:s/>Δεδομένων.<text:s/>Με<text:s/>απόφαση<text:s/>του<text:s/>Υπουργού<text:s/>Οικονομικών<text:s/>καθορίζεται<text:s/>το<text:s/>είδος<text:s/>των<text:s/>υποβαλλόμενων<text:s/>στοιχείων<text:s/>και<text:s/>πληροφοριών,<text:s/>οι<text:s/>μορφότυποι<text:s/>ανταλλαγής<text:s/>τους,<text:s/>ο<text:s/>τρόπος<text:s/>και<text:s/>ο<text:s/>χρόνος<text:s/>υποβολής<text:s/>τους<text:s/>και<text:s/>κάθε<text:s/>άλλο<text:s/>αναγκαίο<text:s/>θέμα<text:s/>για<text:s/>την<text:s/>εφαρμογή<text:s/>της<text:s/>παρούσας<text:s/>παραγράφου.»</text:span></text:p>
      <text:p text:style-name="P546"><text:span text:style-name="T546_1">«4<text:s/>.<text:s/>α)<text:s/>Στις<text:s/>περιπτώσεις<text:s/>που<text:s/>από<text:s/>την<text:s/>Υποδιεύθυνση<text:s/>Οικονομικής<text:s/>Αστυνομίας<text:s/>διενεργείται<text:s/>προκαταρκτική<text:s/>εξέταση<text:s/>ή<text:s/>προανάκριση<text:s/>δεν<text:s/>ισχύει<text:s/>το<text:s/>φορολογικό,<text:s/>τραπεζικό,<text:s/>χρηματιστηριακό<text:s/>ή<text:s/>επιχειρηματικό<text:s/>απόρρητο.</text:span></text:p>
      <text:p text:style-name="P547"><text:span text:style-name="T547_1">β)<text:s/>Η<text:s/>Υποδιεύθυνση<text:s/>Οικονομικής<text:s/>Αστυνομίας<text:s/>με<text:s/>την<text:s/>ολοκλήρωση<text:s/>των<text:s/>ερευνών<text:s/>της<text:s/>διαβιβάζει<text:s/>στις<text:s/>αρμόδιες<text:s/>αρχές<text:s/>του<text:s/>Υπουργείου<text:s/>Οικονομικών<text:s/>στοιχεία<text:s/>που<text:s/>συγκέντρωσε<text:s/>κατά<text:s/>την<text:s/>άσκηση<text:s/>των<text:s/>αρμοδιοτήτων<text:s/>της<text:s/>και<text:s/>από<text:s/>τα<text:s/>οποία<text:s/>προκύπτει<text:s/>η<text:s/>τέλεση<text:s/>φορολογικών<text:s/>και<text:s/>τελωνειακών<text:s/>παραβάσεων,<text:s/>προκειμένου<text:s/>να<text:s/>επιβληθούν<text:s/>και<text:s/>οι<text:s/>προβλεπόμενες<text:s/>από<text:s/>τις<text:s/>οικείες<text:s/>διατάξεις<text:s/>διοικητικές<text:s/>κυρώσεις.</text:span></text:p>
      <text:p text:style-name="P548"><text:span text:style-name="T548_1">γ)<text:s/>Με<text:s/>απόφαση<text:s/>των<text:s/>Υπουργών<text:s/>Οικονομικών<text:s/>και<text:s/>Προστασίας<text:s/>του<text:s/>Πολίτη<text:s/>καθορίζεται<text:s/>ο<text:s/>τρόπος<text:s/>ενημέρωσης,<text:s/>η<text:s/>διαδικασία<text:s/>ανταλλαγής<text:s/>πληροφοριακών<text:s/>στοιχείων<text:s/>και<text:s/>κάθε<text:s/>άλλο<text:s/>αναγκαίο<text:s/>θέμα<text:s/>για<text:s/>την<text:s/>εφαρμογή<text:s/>της<text:s/>φορολογικής<text:s/>και<text:s/>τελωνειακής<text:s/>νομοθεσίας<text:s/>μεταξύ<text:s/>της<text:s/>Υποδιεύθυνσης<text:s/>Οικονομικής<text:s/>Αστυνομίας<text:s/>και<text:s/>των<text:s/>υπηρεσιών<text:s/>του<text:s/>Υπουργείου<text:s/>Οικονομικών.»</text:span></text:p>
      <text:h text:style-name="P549" text:outline-level="6"><text:span text:style-name="T549_1">Άρθρο<text:s/>33</text:span></text:h>
      <text:h text:style-name="P550" text:outline-level="6"><text:span text:style-name="T550_1">Φορολογία<text:s/>ακίνητης<text:s/>περιουσίας,<text:s/>δωρεώνκαι<text:s/>γονικών<text:s/>παροχών</text:span></text:h>
      <text:p text:style-name="P551"><text:span text:style-name="T551_1">1.</text:span><text:span text:style-name="T551_2"><text:s/>Η<text:s/>παρ.<text:s/>2<text:s/>του<text:s/>άρθρου<text:s/>36<text:s/>του<text:s/>ν.<text:s/>3842/2010<text:s/>(Α΄<text:s/>58)<text:s/>αντικαθίσταται<text:s/>ως<text:s/>εξής:</text:span></text:p>
      <text:p text:style-name="P552"><text:span text:style-name="T552_1">«2.<text:s/>Επί<text:s/>της<text:s/>συνολικής<text:s/>αξίας<text:s/>της<text:s/>ακίνητης<text:s/>περιουσίας<text:s/>κάθε<text:s/>φυσικού<text:s/>προσώπου<text:s/>επιβάλλεται<text:s/>φόρος<text:s/>σύμφωνα<text:s/>με<text:s/>την<text:s/>ακόλουθη<text:s/>κλίμακα:</text:span></text:p>
      <text:p text:style-name="P553"><text:span text:style-name="T553_1">2.</text:span><text:span text:style-name="T553_2"><text:s/>Οι<text:s/>διατάξεις<text:s/>της<text:s/>προηγούμενης<text:s/>παραγράφου<text:s/>ισχύουν<text:s/>από<text:s/>την<text:s/>1η<text:s/>Ιανουαρίου<text:s/>2011.</text:span></text:p>
      <text:p text:style-name="P554"><text:span text:style-name="T554_1">3.</text:span><text:span text:style-name="T554_2"><text:s/>Στο<text:s/>άρθρο<text:s/>38<text:s/>του<text:s/>ν.<text:s/>3842/2010<text:s/>(Α΄<text:s/>58)<text:s/>προστίθεται<text:s/>μετά<text:s/>την<text:s/>παράγραφο<text:s/>3<text:s/>νέα<text:s/>παράγραφος<text:s/>4,<text:s/>ως<text:s/>εξής<text:s/>και<text:s/>η<text:s/>παράγραφος<text:s/>4<text:s/>του<text:s/>ιδίου<text:s/>άρθρου<text:s/>αναριθμείται<text:s/>σε<text:s/>5:</text:span></text:p>
      <text:p text:style-name="P555"><text:span text:style-name="T555_1">«4.<text:s/>Ειδικά<text:s/>για<text:s/>τα<text:s/>έτη<text:s/>2010<text:s/>και<text:s/>2011,<text:s/>ο<text:s/>φόρος<text:s/>ακίνητης<text:s/>περιουσίας<text:s/>που<text:s/>αναλογεί<text:s/>στα<text:s/>φυσικά<text:s/>πρόσωπα,<text:s/>ανεξάρτητα<text:s/>από<text:s/>το<text:s/>χρόνο<text:s/>βεβαίωσής<text:s/>του,<text:s/>καταβάλλεται<text:s/>σε<text:s/>τρείς<text:s/>(3)<text:s/>ίσες<text:s/>δόσεις,<text:s/>από<text:s/>τις<text:s/>οποίες<text:s/>η<text:s/>πρώτ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του<text:s/>φόρου<text:s/>και<text:s/>η<text:s/>καθεμία<text:s/>από<text:s/>τις<text:s/>επόμενες,<text:s/>την<text:s/>τελευταία<text:s/>εργάσιμη,<text:s/>για<text:s/>τις<text:s/>δημόσιες<text:s/>υπηρεσίες,<text:s/>ημέρα<text:s/>του<text:s/>δεύτερου<text:s/>και<text:s/>του<text:s/>τρίτου<text:s/>μήνα,<text:s/>αντιστοίχως,<text:s/>από<text:s/>τη<text:s/>βεβαίωση<text:s/>του<text:s/>φόρου.»</text:span></text:p>
      <text:p text:style-name="P556"><text:span text:style-name="T556_1">4.</text:span><text:span text:style-name="T556_2"><text:s/>Στο<text:s/>τέλος<text:s/>της<text:s/>ενότητας<text:s/>Α΄<text:s/>του<text:s/>άρθρου<text:s/>34<text:s/>του<text:s/>Κώδικα<text:s/>Φορολογίας<text:s/>κληρονομιών,<text:s/>δωρεών,<text:s/>γονικών<text:s/>παροχών<text:s/>και<text:s/>κερδών<text:s/>από<text:s/>λαχεία,<text:s/>που<text:s/>κυρώθηκε<text:s/>με<text:s/>το<text:s/>ν.<text:s/>2961/2001<text:s/>(A΄<text:s/>266),<text:s/>προστίθεται<text:s/>παράγραφος<text:s/>5<text:s/>ως<text:s/>εξής:</text:span></text:p>
      <text:p text:style-name="P557"><text:span text:style-name="T557_1">«5.<text:s/>Δεν<text:s/>θεωρούνται<text:s/>δωρεές<text:s/>ή<text:s/>γονικές<text:s/>παροχές,<text:s/>για<text:s/>την<text:s/>επιβολή<text:s/>του<text:s/>φόρου,<text:s/>οι<text:s/>δωρεές<text:s/>ή<text:s/>γονικές<text:s/>παροχές<text:s/>χρηματικών<text:s/>ποσών<text:s/>που<text:s/>συνιστώνται<text:s/>αποκλειστικά<text:s/>για<text:s/>την<text:s/>αγορά<text:s/>ή<text:s/>ανέγερση<text:s/>ακινήτων,<text:s/>η<text:s/>οποία<text:s/>εξαιρείται<text:s/>και<text:s/>δεν<text:s/>υπάγεται<text:s/>στις<text:s/>ρυθμίσεις<text:s/>της<text:s/>περίπτωσης<text:s/>γ΄<text:s/>του<text:s/>άρθρου<text:s/>17<text:s/>του<text:s/>Κ.Φ.Ε.,<text:s/>μέχρι<text:s/>του<text:s/>ποσού<text:s/>το<text:s/>οποίο<text:s/>εξαιρείται<text:s/>από<text:s/>αυτές.»</text:span></text:p>
      <text:p text:style-name="P558"><text:span text:style-name="T558_1">5.</text:span><text:span text:style-name="T558_2"><text:s/>Οι<text:s/>διατάξεις<text:s/>της<text:s/>παραγράφου<text:s/>5<text:s/>της<text:s/>ενότητας<text:s/>Α΄<text:s/>του<text:s/>άρθρου<text:s/>34<text:s/>του<text:s/>Κώδικα<text:s/>Φορολογίας<text:s/>κληρονομιών,<text:s/>δωρεών,<text:s/>γονικών<text:s/>παροχών<text:s/>και<text:s/>κερδών<text:s/>από<text:s/>λαχεία,<text:s/>που<text:s/>κυρώθηκε<text:s/>με<text:s/>το<text:s/>ν.<text:s/>2961/2001<text:s/>(Α΄<text:s/>266),<text:s/>όπως<text:s/>προστίθεται<text:s/>με<text:s/>τις<text:s/>διατάξεις<text:s/>της<text:s/>προηγουμένης<text:s/>παραγράφου,<text:s/>εφαρμόζονται<text:s/>στις<text:s/>υποθέσεις<text:s/>φορολογίας<text:s/>δωρεών<text:s/>και<text:s/>γονικών<text:s/>παροχών,<text:s/>στις<text:s/>οποίες<text:s/>η<text:s/>φορολογική<text:s/>υποχρέωση<text:s/>γεννιέται<text:s/>από<text:s/>17<text:s/>Δεκεμβρίου<text:s/>2010.</text:span></text:p>
      <text:h text:style-name="P559" text:outline-level="6"><text:span text:style-name="T559_1">Άρθρο<text:s/></text:span></text:h>
      <text:h text:style-name="P560" text:outline-level="6"><text:span text:style-name="T560_1">34Συντελεστές<text:s/>Φ.Π.Α.</text:span></text:h>
      <text:p text:style-name="P561"><text:span text:style-name="T561_1">1.</text:span><text:span text:style-name="T561_2"><text:s/>Στις<text:s/>διατάξεις<text:s/>του<text:s/>Παραρτήματος<text:s/>ΙΙΙ<text:s/>«Αγαθά<text:s/>και<text:s/>Υπηρεσίες<text:s/>που<text:s/>υπάγονται<text:s/>σε<text:s/>μειωμένο<text:s/>συντελεστή<text:s/>(δεύτερο<text:s/>και<text:s/>τρίτο<text:s/>εδάφιο<text:s/>της<text:s/>παραγράφου<text:s/>1<text:s/>του<text:s/>άρθρου<text:s/>21)»<text:s/>του<text:s/>Κώδικα<text:s/>Φόρου<text:s/>Προστιθέμενης<text:s/>Αξίας,<text:s/>ο<text:s/>οποίος<text:s/>κυρώθηκε<text:s/>με<text:s/>το<text:s/>ν.<text:s/>2859/2000<text:s/>(Α΄<text:s/>248),<text:s/>όπως<text:s/>ισχύει,<text:s/>επέρχονται<text:s/>οι<text:s/>εξής<text:s/>τροποποιήσεις:</text:span></text:p>
      <text:p text:style-name="P562"><text:span text:style-name="T562_1">α)</text:span><text:span text:style-name="T562_2"><text:tab/></text:span><text:span text:style-name="T562_3">Η<text:s/>περίπτωση<text:s/>27<text:s/>του<text:s/>Κεφαλαίου<text:s/>Α.<text:s/>ΑΓΑΘΑ<text:s/>αντικαθίσταται<text:s/>ως<text:s/>εξής:</text:span></text:p>
      <text:p text:style-name="P563"><text:span text:style-name="T563_1">«27.<text:s/>Παρασκευάσματα<text:s/>λαχανικών,<text:s/>καρπών<text:s/>και<text:s/>φρούτων<text:s/>ή<text:s/>άλλων<text:s/>μερών<text:s/>φυτών,<text:s/>εκτός<text:s/>των<text:s/>χυμών<text:s/>(Δ.Κ.<text:s/>2001,<text:s/>2002,<text:s/>2003,<text:s/>2004,<text:s/>2005,<text:s/>2006,<text:s/>2007<text:s/>και<text:s/>2008).»</text:span></text:p>
      <text:p text:style-name="P564"><text:span text:style-name="T564_1">β)</text:span><text:span text:style-name="T564_2"><text:tab/></text:span><text:span text:style-name="T564_3">Η<text:s/>περίπτωση<text:s/>28<text:s/>του<text:s/>Κεφαλαίου<text:s/>Α.<text:s/>ΑΓΑΘΑ<text:s/>αντικαθίσταται<text:s/>ως<text:s/>εξής:</text:span></text:p>
      <text:p text:style-name="P565"><text:span text:style-name="T565_1">«28.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,<text:s/>καθώς<text:s/>και<text:s/>τα<text:s/>έτοιμα<text:s/>ροφήματα<text:s/>και<text:s/>παρόμοια<text:s/>είδη<text:s/>(Δ.Κ.<text:s/>2101,<text:s/>2102,<text:s/>2103,<text:s/>2104,<text:s/>2105<text:s/>και<text:s/>ΕΧ<text:s/>2106).»</text:span></text:p>
      <text:p text:style-name="P566"><text:span text:style-name="T566_1">γ)</text:span><text:span text:style-name="T566_2"><text:tab/></text:span><text:span text:style-name="T566_3">H<text:s/>περίπτωση<text:s/>29<text:s/>του<text:s/>Κεφαλαίου<text:s/>Α.<text:s/>ΑΓΑΘΑ<text:s/>αντικαθίσταται<text:s/>ως<text:s/>εξής:</text:span></text:p>
      <text:p text:style-name="P567"><text:span text:style-name="T567_1">«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»</text:span></text:p>
      <text:p text:style-name="P568"><text:span text:style-name="T568_1">δ)</text:span><text:span text:style-name="T568_2"><text:tab/></text:span><text:span text:style-name="T568_3">Η<text:s/>περίπτωση<text:s/>30<text:s/>του<text:s/>Κεφαλαίου<text:s/>Α.<text:s/>ΑΓΑΘΑ<text:s/>του<text:s/>Παρατήματος<text:s/>ΙΙΙ<text:s/>του<text:s/>Κώδικα<text:s/>Φ.Π.Α.<text:s/>καταργείται.</text:span></text:p>
      <text:p text:style-name="P569"><text:span text:style-name="T569_1">ε)</text:span><text:span text:style-name="T569_2"><text:tab/></text:span><text:span text:style-name="T569_3">Η<text:s/>περίπτωση<text:s/>6<text:s/>του<text:s/>Κεφαλαίου<text:s/>Β.<text:s/>ΥΠΗΡΕΣΙΕΣ<text:s/>κα-<text:s/>ταργείται.</text:span></text:p>
      <text:p text:style-name="P570"><text:span text:style-name="T570_1">στ)</text:span><text:span text:style-name="T570_2"><text:tab/></text:span><text:span text:style-name="T570_3">Καταργούνται<text:s/>η<text:s/>ένδειξη<text:s/>(Ι)<text:s/>πριν<text:s/>την<text:s/>περίπτωση<text:s/>1<text:s/>του<text:s/>Κεφαλαίου<text:s/>Β.<text:s/>ΥΠΗΡΕΣΙΕΣ,<text:s/>καθώς<text:s/>και<text:s/>η<text:s/>παράγραφος<text:s/>ΙΙ<text:s/>στο<text:s/>τέλος<text:s/>του<text:s/>Κεφαλαίου<text:s/>αυτού<text:s/>και<text:s/>προστίθεται<text:s/>νέο<text:s/>Κεφάλαιο<text:s/>Γ.<text:s/>ΕΞΑΙΡΕΣΕΙΣ<text:s/>ΑΠΟ<text:s/>ΤΟ<text:s/>ΠΑΡΑΡΤΗΜΑ,<text:s/>ως<text:s/>εξής:</text:span></text:p>
      <text:p text:style-name="P571"><text:span text:style-name="T571_1">«Γ.<text:s/>ΕΞΑΙΡΕΣΕΙΣ<text:s/>ΑΠΟ<text:s/>ΤΟ<text:s/>ΠΑΡΑΡΤΗΜΑ</text:span></text:p>
      <text:p text:style-name="P572"><text:span text:style-name="T572_1">1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/text:p>
      <text:p text:style-name="P573"><text:span text:style-name="T573_1">2.<text:s/>Στο<text:s/>παρόν<text:s/>παράρτημα<text:s/>δεν<text:s/>περιλαμβάνονται<text:s/>τα<text:s/>παρασκευασμένα<text:s/>με<text:s/>βρασμό,<text:s/>ψήσιμο,<text:s/>τηγάνισμα,<text:s/>ζέσταμα<text:s/>ή<text:s/>άλλο<text:s/>τρόπο<text:s/>εδέσματα,<text:s/>γεύματα<text:s/>ή<text:s/>πρόχειρα<text:s/>γεύματα<text:s/>ή<text:s/>γενικότερα<text:s/>φαγητά,<text:s/>τα<text:s/>οποία<text:s/>παραδίδονται<text:s/>έτοιμα<text:s/>προς<text:s/>άμεση<text:s/>κατανάλωση<text:s/>χωρίς<text:s/>καμία<text:s/>περαιτέρω<text:s/>προετοιμασία,<text:s/>από<text:s/>εστιατόρια,<text:s/>ταβέρνες,<text:s/>πιτσαρίες,<text:s/>οινομαγειρεία,<text:s/>ψητοπωλεία,<text:s/>ταχυφαγεία,<text:s/>καφετέριες<text:s/>και<text:s/>συναφή<text:s/>καταστήματα<text:s/>ή<text:s/>τμήματα<text:s/>καταστημάτων<text:s/>που<text:s/>παρασκευάζουν<text:s/>έτοιμα<text:s/>προς<text:s/>άμεση<text:s/>κατανάλωση<text:s/>φαγητά.<text:s/>Εξαιρούνται<text:s/>οι<text:s/>παραδόσεις<text:s/>των<text:s/>ειδών<text:s/>αυτών<text:s/>από<text:s/>κυλικεία<text:s/>που<text:s/>λειτουργούν<text:s/>εντός<text:s/>εκπαιδευτικών<text:s/>ή<text:s/>νοσηλευτικών<text:s/>επιχειρήσεων<text:s/>ή<text:s/>ιδρυμάτων,<text:s/>ή<text:s/>ιδρυμάτων<text:s/>κοινωνικής<text:s/>πρόνοιας.<text:s/>Οι<text:s/>διατάξεις<text:s/>αυτές<text:s/>δεν<text:s/>ισχύουν<text:s/>για<text:s/>τα<text:s/>τυποποιημένα<text:s/>εμπορεύσιμα<text:s/>είδη<text:s/>διατροφής,<text:s/>ανεξάρτητα<text:s/>από<text:s/>το<text:s/>γεγονός<text:s/>ότι<text:s/>αυτά<text:s/>μπορούν<text:s/>να<text:s/>καταναλωθούν<text:s/>άμεσα<text:s/>χωρίς<text:s/>καμία<text:s/>περαιτέρω<text:s/>προετοιμασία.<text:s/>Ως<text:s/>τυποποιημένα<text:s/>εμπορεύσιμα<text:s/>είδη<text:s/>διατροφής<text:s/>νοούνται<text:s/>τα<text:s/>είδη<text:s/>διατροφής<text:s/>που<text:s/>παρασκευάζονται<text:s/>για<text:s/>ευρεία<text:s/>κατανάλωση<text:s/>και<text:s/>διατίθενται<text:s/>συσκευασμένα<text:s/>στα<text:s/>σημεία<text:s/>πώλησης,<text:s/>καθώς<text:s/>και<text:s/>αυτά<text:s/>που<text:s/>εμπορεύονται<text:s/>σε<text:s/>μεγάλες<text:s/>συσκευασίες<text:s/>ή<text:s/>ποσότητες<text:s/>και<text:s/>παραδίδονται<text:s/>χύμα<text:s/>ή<text:s/>κομμένα<text:s/>σε<text:s/>μικρότερες<text:s/>ποσότητες.»</text:span></text:p>
      <text:p text:style-name="P574"><text:span text:style-name="T574_1">2.</text:span><text:span text:style-name="T574_2"><text:s/>Οι<text:s/>διατάξεις<text:s/>του<text:s/>Παραρτήματος<text:s/>ΙΙΙ<text:s/>«Αγαθά<text:s/>και<text:s/>Υπηρεσίες<text:s/>που<text:s/>υπάγονται<text:s/>σε<text:s/>μειωμένο<text:s/>συντελεστή<text:s/>(δεύτερο<text:s/>και<text:s/>τρίτο<text:s/>εδάφιο<text:s/>της<text:s/>παραγράφου<text:s/>1<text:s/>του<text:s/>άρθρου<text:s/>21)»,<text:s/>όπως<text:s/>τροποποιήθηκαν<text:s/>από<text:s/>την<text:s/>προηγούμενη<text:s/>παράγραφο,<text:s/>εφαρμόζονται<text:s/>από<text:s/>1ης<text:s/>Σεπτεμβρίου<text:s/>2011.</text:span></text:p>
      <text:h text:style-name="P575" text:outline-level="6"><text:span text:style-name="T575_1">Άρθρο<text:s/>35</text:span></text:h>
      <text:h text:style-name="P576" text:outline-level="6"><text:span text:style-name="T576_1">Τέλη<text:s/>κυκλοφορίας</text:span></text:h>
      <text:p text:style-name="P577"><text:span text:style-name="T577_1">1.</text:span><text:span text:style-name="T577_2"><text:s/>Η<text:s/>παρ.<text:s/>1<text:s/>του<text:s/>άρθρου<text:s/>20<text:s/>του<text:s/>ν.<text:s/>2948/2001<text:s/>(Α΄<text:s/>242<text:s/>),<text:s/>όπως<text:s/>ισχύει,<text:s/>αντικαθίσταται<text:s/>ως<text:s/>εξής:</text:span></text:p>
      <text:p text:style-name="P578"><text:span text:style-name="T578_1">«1.<text:s/>Τα<text:s/>ετήσια<text:s/>τέλη<text:s/>κυκλοφορίας<text:s/>που<text:s/>επιβάλλονται<text:s/>στα<text:s/>αυτοκίνητα<text:s/>οχήματα,<text:s/>με<text:s/>την<text:s/>επιφύλαξη<text:s/>των<text:s/>διατάξεων<text:s/>του<text:s/>παρόντος<text:s/>άρθρου<text:s/>με<text:s/>τις<text:s/>οποίες<text:s/>ορίζεται<text:s/>διαφορετικά<text:s/>και<text:s/>λαμβανομένων<text:s/>υπόψη<text:s/>και<text:s/>των<text:s/>διατάξεων<text:s/>της<text:s/>Οδηγίας<text:s/>1999/62/ΕΚ<text:s/>ως<text:s/>προς<text:s/>τα<text:s/>βαρέα<text:s/>φορτηγά<text:s/>οχήματα,<text:s/>ορίζονται<text:s/>ως<text:s/>εξής:</text:span></text:p>
      <text:p text:style-name="P579"><text:span text:style-name="T579_1">Α.<text:s/>Αυτοκίνητα<text:s/>οχήματα<text:s/>ιδιωτικής<text:s/>χρήσης.</text:span></text:p>
      <text:p text:style-name="P580"><text:span text:style-name="T580_1">α)<text:s/>Επιβατικά<text:s/>αυτοκίνητα<text:s/>που<text:s/>έχουν<text:s/>ταξινομηθεί<text:s/>για<text:s/>πρώτη<text:s/>φορά<text:s/>στην<text:s/>Ελλάδα<text:s/>έως<text:s/>την<text:s/>31.10.2010<text:s/>και<text:s/>δί-<text:s/>κυκλες<text:s/>και<text:s/>τρίκυκλες<text:s/>μοτοσικλέτες<text:s/>ανεξαρτήτως<text:s/>της<text:s/>ημερομηνίας<text:s/>πρώτης<text:s/>ταξινόμησής<text:s/>τους<text:s/>στην<text:s/>Ελλάδα,<text:s/>με<text:s/>βάση<text:s/>τον<text:s/>κυλινδρισμό<text:s/>του<text:s/>κινητήρα<text:s/>αυτών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12">
          <table:table-cell table:style-name="Cell56">
            <text:p text:style-name="P581"><text:span text:style-name="T581_1">Κατηγορία</text:span></text:p>
          </table:table-cell>
          <table:table-cell table:style-name="Cell57" table:number-columns-spanned="2">
            <text:p text:style-name="P582"><text:span text:style-name="T582_1">Κυλινδρισμός<text:s/>κινητήρα<text:s/>(κυβ.<text:s/>εκατ.)</text:span></text:p>
          </table:table-cell>
          <table:covered-table-cell/>
          <table:table-cell table:style-name="Cell58">
            <text:p text:style-name="P583"><text:span text:style-name="T583_1">Ετήσια<text:s/>τέλη<text:s/>κυκλοφορίας<text:s/>(σε<text:s/>ευρώ)</text:span></text:p>
          </table:table-cell>
        </table:table-row>
        <table:table-row table:style-name="Row13">
          <table:table-cell table:style-name="Cell59">
            <text:p text:style-name="P584"><text:span text:style-name="T584_1">Α’</text:span></text:p>
          </table:table-cell>
          <table:table-cell table:style-name="Cell60">
            <text:p text:style-name="P585"><text:span text:style-name="T585_1">Έως</text:span></text:p>
          </table:table-cell>
          <table:table-cell table:style-name="Cell61">
            <text:p text:style-name="P586"><text:span text:style-name="T586_1">300</text:span></text:p>
          </table:table-cell>
          <table:table-cell table:style-name="Cell62">
            <text:p text:style-name="P587"><text:span text:style-name="T587_1">22</text:span></text:p>
          </table:table-cell>
        </table:table-row>
        <table:table-row table:style-name="Row14">
          <table:table-cell table:style-name="Cell63">
            <text:p text:style-name="P588"><text:span text:style-name="T588_1">Β’</text:span></text:p>
          </table:table-cell>
          <table:table-cell table:style-name="Cell64">
            <text:p text:style-name="P589"><text:span text:style-name="T589_1">301<text:s/>-</text:span></text:p>
          </table:table-cell>
          <table:table-cell table:style-name="Cell65">
            <text:p text:style-name="P590"><text:span text:style-name="T590_1">785</text:span></text:p>
          </table:table-cell>
          <table:table-cell table:style-name="Cell66">
            <text:p text:style-name="P591"><text:span text:style-name="T591_1">55</text:span></text:p>
          </table:table-cell>
        </table:table-row>
        <table:table-row table:style-name="Row15">
          <table:table-cell table:style-name="Cell67">
            <text:p text:style-name="P592"><text:span text:style-name="T592_1">Γ’</text:span></text:p>
          </table:table-cell>
          <table:table-cell table:style-name="Cell68">
            <text:p text:style-name="P593"><text:span text:style-name="T593_1">786-</text:span></text:p>
          </table:table-cell>
          <table:table-cell table:style-name="Cell69">
            <text:p text:style-name="P594"><text:span text:style-name="T594_1">1.071</text:span></text:p>
          </table:table-cell>
          <table:table-cell table:style-name="Cell70">
            <text:p text:style-name="P595"><text:span text:style-name="T595_1">120</text:span></text:p>
          </table:table-cell>
        </table:table-row>
        <table:table-row table:style-name="Row16">
          <table:table-cell table:style-name="Cell71">
            <text:p text:style-name="P596"><text:span text:style-name="T596_1">Δ’</text:span></text:p>
          </table:table-cell>
          <table:table-cell table:style-name="Cell72">
            <text:p text:style-name="P597"><text:span text:style-name="T597_1">1.072<text:s/>-</text:span></text:p>
          </table:table-cell>
          <table:table-cell table:style-name="Cell73">
            <text:p text:style-name="P598"><text:span text:style-name="T598_1">1.357</text:span></text:p>
          </table:table-cell>
          <table:table-cell table:style-name="Cell74">
            <text:p text:style-name="P599"><text:span text:style-name="T599_1">135</text:span></text:p>
          </table:table-cell>
        </table:table-row>
        <table:table-row table:style-name="Row17">
          <table:table-cell table:style-name="Cell75">
            <text:p text:style-name="P600"><text:span text:style-name="T600_1">Ε’</text:span></text:p>
          </table:table-cell>
          <table:table-cell table:style-name="Cell76">
            <text:p text:style-name="P601"><text:span text:style-name="T601_1">1.358<text:s/>-</text:span></text:p>
          </table:table-cell>
          <table:table-cell table:style-name="Cell77">
            <text:p text:style-name="P602"><text:span text:style-name="T602_1">1.548</text:span></text:p>
          </table:table-cell>
          <table:table-cell table:style-name="Cell78">
            <text:p text:style-name="P603"><text:span text:style-name="T603_1">240</text:span></text:p>
          </table:table-cell>
        </table:table-row>
        <table:table-row table:style-name="Row18">
          <table:table-cell table:style-name="Cell79">
            <text:p text:style-name="P604"><text:span text:style-name="T604_1">ΣΤ’</text:span></text:p>
          </table:table-cell>
          <table:table-cell table:style-name="Cell80">
            <text:p text:style-name="P605"><text:span text:style-name="T605_1">1.549<text:s/>-</text:span></text:p>
          </table:table-cell>
          <table:table-cell table:style-name="Cell81">
            <text:p text:style-name="P606"><text:span text:style-name="T606_1">1.738</text:span></text:p>
          </table:table-cell>
          <table:table-cell table:style-name="Cell82">
            <text:p text:style-name="P607"><text:span text:style-name="T607_1">265</text:span></text:p>
          </table:table-cell>
        </table:table-row>
        <table:table-row table:style-name="Row19">
          <table:table-cell table:style-name="Cell83">
            <text:p text:style-name="P608"><text:span text:style-name="T608_1">Ζ’</text:span></text:p>
          </table:table-cell>
          <table:table-cell table:style-name="Cell84">
            <text:p text:style-name="P609"><text:span text:style-name="T609_1">1.739<text:s/>-</text:span></text:p>
          </table:table-cell>
          <table:table-cell table:style-name="Cell85">
            <text:p text:style-name="P610"><text:span text:style-name="T610_1">1.928</text:span></text:p>
          </table:table-cell>
          <table:table-cell table:style-name="Cell86">
            <text:p text:style-name="P611"><text:span text:style-name="T611_1">300</text:span></text:p>
          </table:table-cell>
        </table:table-row>
        <table:table-row table:style-name="Row20">
          <table:table-cell table:style-name="Cell87">
            <text:p text:style-name="P612"><text:span text:style-name="T612_1">Η’</text:span></text:p>
          </table:table-cell>
          <table:table-cell table:style-name="Cell88">
            <text:p text:style-name="P613"><text:span text:style-name="T613_1">1.929<text:s/>-</text:span></text:p>
          </table:table-cell>
          <table:table-cell table:style-name="Cell89">
            <text:p text:style-name="P614"><text:span text:style-name="T614_1">2.357</text:span></text:p>
          </table:table-cell>
          <table:table-cell table:style-name="Cell90">
            <text:p text:style-name="P615"><text:span text:style-name="T615_1">660</text:span></text:p>
          </table:table-cell>
        </table:table-row>
        <table:table-row table:style-name="Row21">
          <table:table-cell table:style-name="Cell91">
            <text:p text:style-name="P616"><text:span text:style-name="T616_1">Θ’</text:span></text:p>
          </table:table-cell>
          <table:table-cell table:style-name="Cell92">
            <text:p text:style-name="P617"><text:span text:style-name="T617_1">2.358-</text:span></text:p>
          </table:table-cell>
          <table:table-cell table:style-name="Cell93">
            <text:p text:style-name="P618"><text:span text:style-name="T618_1">3.000</text:span></text:p>
          </table:table-cell>
          <table:table-cell table:style-name="Cell94">
            <text:p text:style-name="P619"><text:span text:style-name="T619_1">880</text:span></text:p>
          </table:table-cell>
        </table:table-row>
        <table:table-row table:style-name="Row22">
          <table:table-cell table:style-name="Cell95">
            <text:p text:style-name="P620"><text:span text:style-name="T620_1">I’</text:span></text:p>
          </table:table-cell>
          <table:table-cell table:style-name="Cell96">
            <text:p text:style-name="P621"><text:span text:style-name="T621_1">3.001<text:s/>-</text:span></text:p>
          </table:table-cell>
          <table:table-cell table:style-name="Cell97">
            <text:p text:style-name="P622"><text:span text:style-name="T622_1">4.000</text:span></text:p>
          </table:table-cell>
          <table:table-cell table:style-name="Cell98">
            <text:p text:style-name="P623"><text:span text:style-name="T623_1">1.100</text:span></text:p>
          </table:table-cell>
        </table:table-row>
        <table:table-row table:style-name="Row23">
          <table:table-cell table:style-name="Cell99">
            <text:p text:style-name="P624"><text:span text:style-name="T624_1">Κ’</text:span></text:p>
          </table:table-cell>
          <table:table-cell table:style-name="Cell100">
            <text:p text:style-name="P625"><text:span text:style-name="T625_1">4.001</text:span></text:p>
          </table:table-cell>
          <table:table-cell table:style-name="Cell101">
            <text:p text:style-name="P626"><text:span text:style-name="T626_1">και<text:s/>άνω</text:span></text:p>
          </table:table-cell>
          <table:table-cell table:style-name="Cell102">
            <text:p text:style-name="P627"><text:span text:style-name="T627_1">1.320</text:span></text:p>
          </table:table-cell>
        </table:table-row>
      </table:table>
      <text:p text:style-name="P628"><text:span text:style-name="T628_1">β)<text:s/>Επιβατικά<text:s/>αυτοκίνητα<text:s/>ταξινομούμενα<text:s/>για<text:s/>πρώτη<text:s/>φορά<text:s/>στην<text:s/>Ελλάδα<text:s/>από<text:s/>την<text:s/>1.11.2010<text:s/>και<text:s/>μετά,<text:s/>αποκλειστικά<text:s/>με<text:s/>βάση<text:s/>τις<text:s/>εκπομπές<text:s/>διοξειδίου<text:s/>του<text:s/>άνθρακα<text:s/>(γραμμάρια<text:s/>ΟΟ</text:span><text:span text:style-name="T628_2">2</text:span><text:span text:style-name="T628_3"><text:s/>ανά<text:s/>χιλιόμετρο).</text:span></text:p>
      <table:table table:style-name="Table3">
        <table:table-column table:style-name="Column10"/>
        <table:table-column table:style-name="Column11"/>
        <table:table-row table:style-name="Row24">
          <table:table-cell table:style-name="Cell103">
            <text:p text:style-name="P629"><text:span text:style-name="T629_1">ΚΛΙΜΑΚΙΟ<text:s/>ΕΚΠΟΜΠΩΝ<text:s/>ΔΙΟΞΕΙΔΙΟΥ<text:s/>ΤΟΥ<text:s/>ΑΝΘΡΑΚΑ<text:s/>(γρμ.<text:s/>002<text:s/>ανά<text:s/>χιλιόμετρο)</text:span></text:p>
          </table:table-cell>
          <table:table-cell table:style-name="Cell104">
            <text:p text:style-name="P630"><text:span text:style-name="T630_1">ΕΤΗΣΙΑ<text:s/>ΤΕΛΗ<text:s/>ΚΥΚΛΟΦΟΡΙΑΣ<text:s/>ΑΝΑ<text:s/>ΓΡΑΜΜΑΡΙΟ<text:s/>ΕΚΠΟΜΠΩΝ<text:s/>002<text:s/>(σε<text:s/>ευρώ)</text:span></text:p>
          </table:table-cell>
        </table:table-row>
        <table:table-row table:style-name="Row25">
          <table:table-cell table:style-name="Cell105">
            <text:p text:style-name="P631"><text:span text:style-name="T631_1">0-100</text:span></text:p>
          </table:table-cell>
          <table:table-cell table:style-name="Cell106">
            <text:p text:style-name="P632"><text:span text:style-name="T632_1">0,00</text:span></text:p>
          </table:table-cell>
        </table:table-row>
        <table:table-row table:style-name="Row26">
          <table:table-cell table:style-name="Cell107">
            <text:p text:style-name="P633"><text:span text:style-name="T633_1">101<text:s/>-<text:s/>120</text:span></text:p>
          </table:table-cell>
          <table:table-cell table:style-name="Cell108">
            <text:p text:style-name="P634"><text:span text:style-name="T634_1">0,90<text:s/></text:span></text:p>
          </table:table-cell>
        </table:table-row>
        <table:table-row table:style-name="Row27">
          <table:table-cell table:style-name="Cell109">
            <text:p text:style-name="P635"><text:span text:style-name="T635_1">121<text:s/>-<text:s/>140</text:span></text:p>
          </table:table-cell>
          <table:table-cell table:style-name="Cell110">
            <text:p text:style-name="P636"><text:span text:style-name="T636_1">1,10</text:span></text:p>
          </table:table-cell>
        </table:table-row>
        <table:table-row table:style-name="Row28">
          <table:table-cell table:style-name="Cell111">
            <text:p text:style-name="P637"><text:span text:style-name="T637_1">141<text:s/>-<text:s/>160</text:span></text:p>
          </table:table-cell>
          <table:table-cell table:style-name="Cell112">
            <text:p text:style-name="P638"><text:span text:style-name="T638_1">1,70</text:span></text:p>
          </table:table-cell>
        </table:table-row>
        <table:table-row table:style-name="Row29">
          <table:table-cell table:style-name="Cell113">
            <text:p text:style-name="P639"><text:span text:style-name="T639_1">161<text:s/>-<text:s/>180</text:span></text:p>
          </table:table-cell>
          <table:table-cell table:style-name="Cell114">
            <text:p text:style-name="P640"><text:span text:style-name="T640_1">2,25</text:span></text:p>
          </table:table-cell>
        </table:table-row>
        <table:table-row table:style-name="Row30">
          <table:table-cell table:style-name="Cell115">
            <text:p text:style-name="P641"><text:span text:style-name="T641_1">181<text:s/>-200</text:span></text:p>
          </table:table-cell>
          <table:table-cell table:style-name="Cell116">
            <text:p text:style-name="P642"><text:span text:style-name="T642_1">2,55<text:s/></text:span></text:p>
          </table:table-cell>
        </table:table-row>
        <table:table-row table:style-name="Row31">
          <table:table-cell table:style-name="Cell117">
            <text:p text:style-name="P643"><text:span text:style-name="T643_1">201<text:s/>-250</text:span></text:p>
          </table:table-cell>
          <table:table-cell table:style-name="Cell118">
            <text:p text:style-name="P644"><text:span text:style-name="T644_1">2,80</text:span></text:p>
          </table:table-cell>
        </table:table-row>
        <table:table-row table:style-name="Row32">
          <table:table-cell table:style-name="Cell119">
            <text:p text:style-name="P645"><text:span text:style-name="T645_1">Άνω<text:s/>των<text:s/>251</text:span></text:p>
          </table:table-cell>
          <table:table-cell table:style-name="Cell120">
            <text:p text:style-name="P646"><text:span text:style-name="T646_1">3,40</text:span></text:p>
          </table:table-cell>
        </table:table-row>
      </table:table>
      <text:p text:style-name="P647"><text:span text:style-name="T647_1">Για<text:s/>τα<text:s/>Ε.Ι.Χ.<text:s/>ρυμουλκού<text:s/>μενα,<text:s/>ημιρυμουλκούμενα<text:s/>(τροχόσπιτα):<text:s/>140<text:s/>ευρώ.</text:span></text:p>
      <text:p text:style-name="P648"><text:span text:style-name="T648_1">Στα<text:s/>ανωτέρω<text:s/>αυτοκίνητα<text:s/>περιλαμβάνονται<text:s/>και<text:s/>τα<text:s/>επιβατικά<text:s/>ιδιωτικής<text:s/>χρήσης<text:s/>αυτοκίνητα<text:s/>που<text:s/>εισάγονται<text:s/>από<text:s/>το<text:s/>αλλοδαπό<text:s/>προσωπικό<text:s/>των<text:s/>εμποροβιομηχανικών<text:s/>επιχειρήσεων<text:s/>των<text:s/>εγκατεστημένων<text:s/>στην<text:s/>Ελλάδα<text:s/>με<text:s/>βάση<text:s/>τον<text:s/>α.ν.<text:s/>89/1967<text:s/>(Α'<text:s/>132).<text:s/>Επίσης<text:s/>περιλαμβάνονται<text:s/>και<text:s/>τα<text:s/>τύπου<text:s/>Jeep<text:s/>αυτοκίνητα,<text:s/>ανεξάρτητα<text:s/>από<text:s/>το<text:s/>χαρακτηρισμό<text:s/>τους<text:s/>ως<text:s/>επιβατικών<text:s/>ή<text:s/>φορτηγών.</text:span></text:p>
      <text:p text:style-name="P649"><text:span text:style-name="T649_1">γ)<text:s/>Φορτηγά<text:s/>αυτοκίνητα<text:s/>και<text:s/>μοτοσικλέτες:</text:span></text:p>
      <text:p text:style-name="P650"><text:span text:style-name="T650_1">ε)<text:s/>Αυτοκίνητα<text:s/>που<text:s/>δεν<text:s/>ανήκουν<text:s/>στις<text:s/>πιο<text:s/>πάνω<text:s/>κατηγορίες:<text:s/>535<text:s/>ευρώ.</text:span></text:p>
      <text:p text:style-name="P651"><text:span text:style-name="T651_1">στ)<text:s/>Ειδικά,<text:s/>τα<text:s/>ετήσια<text:s/>τέλη<text:s/>κυκλοφορίας<text:s/>των<text:s/>ιδιωτικής<text:s/>χρήσης<text:s/>επιβατικών<text:s/>οχημάτων<text:s/>που<text:s/>τελούν<text:s/>στο<text:s/>ανασταλτικό<text:s/>τελωνειακό<text:s/>καθεστώς<text:s/>της<text:s/>προσωρινής<text:s/>εισαγωγής,<text:s/>υπολογίζονται<text:s/>αποκλειστικά<text:s/>με<text:s/>βάση<text:s/>τον<text:s/>κυλινδρισμό<text:s/>του<text:s/>κινητήρα<text:s/>αυτών,<text:s/>όπως<text:s/>ορίζεται<text:s/>από<text:s/>τις<text:s/>διατάξεις<text:s/>της<text:s/>υποπερίπτωσης<text:s/>α΄<text:s/>της<text:s/>περίπτωσης<text:s/>Α΄<text:s/>της<text:s/>παραγράφου<text:s/>1.</text:span></text:p>
      <text:p text:style-name="P652"><text:span text:style-name="T652_1">ζ)<text:s/>Στα<text:s/>εκποιούμενα<text:s/>από<text:s/>το<text:s/>Δημόσιο<text:s/>ή<text:s/>τον<text:s/>Οργανισμό<text:s/>Διαχείρισης<text:s/>Δημόσιου<text:s/>Υλικού<text:s/>(Ο.Δ.Δ.Υ.<text:s/>Α.Ε.)<text:s/>επιβατικά<text:s/>αυτοκίνητα<text:s/>οχήματα,<text:s/>τα<text:s/>οποία<text:s/>τίθενται<text:s/>από<text:s/>τους<text:s/>αγοραστές<text:s/>σε<text:s/>κυκλοφορία,<text:s/>ως<text:s/>ιδιωτικής<text:s/>χρήσης,<text:s/>τα<text:s/>τέλη<text:s/>κυκλοφορίας<text:s/>υπολογίζονται<text:s/>όπως<text:s/>και<text:s/>στην<text:s/>προηγούμενη<text:s/>υποπερίπτωση.</text:span></text:p>
      <text:p text:style-name="P653"><text:span text:style-name="T653_1">Προκειμένου<text:s/>για<text:s/>υβριδικά<text:s/>αυτοκίνητα<text:s/>οχήματα<text:s/>και<text:s/>υβριδικές<text:s/>δίκυκλες<text:s/>και<text:s/>τρίκυκλες<text:s/>μοτοσικλέτες,<text:s/>που<text:s/>εμπίπτουν<text:s/>στις<text:s/>διατάξεις<text:s/>του<text:s/>προηγούμενου<text:s/>εδαφίου,<text:s/>έως<text:s/>1.929<text:s/>κ.εκ.,<text:s/>ανεξάρτητα<text:s/>από<text:s/>την<text:s/>ημερομηνία<text:s/>της<text:s/>πρώτης<text:s/>ταξινόμησής<text:s/>τους<text:s/>στην<text:s/>Ελλάδα,<text:s/>αυτά<text:s/>απαλλάσσονται<text:s/>των<text:s/>τελών<text:s/>κυκλοφορίας.<text:s/>Για<text:s/>τα<text:s/>οχήματα<text:s/>της<text:s/>κατηγορίας<text:s/>αυτής<text:s/>άνω<text:s/>των<text:s/>1.929<text:s/>κ.εκ.,<text:s/>τα<text:s/>τέλη<text:s/>κυκλοφορίας<text:s/>που<text:s/>επιβάλλονται<text:s/>αναλογούν<text:s/>στο<text:s/>ήμισυ<text:s/>των<text:s/>τελών<text:s/>των<text:s/>αντίστοιχων<text:s/>συμβατικών<text:s/>οχημάτων.</text:span></text:p>
      <text:p text:style-name="P654"><text:span text:style-name="T654_1">Ειδικά,<text:s/>προκειμένου<text:s/>για<text:s/>ηλεκτροκίνητα<text:s/>και<text:s/>υδρογόνου<text:s/>αυτοκίνητα<text:s/>οχήματα<text:s/>και<text:s/>ηλεκτροκίνητες<text:s/>και<text:s/>υδρογόνου<text:s/>δίκυκλες<text:s/>και<text:s/>τρίκυκλες<text:s/>μοτοσικλέτες,<text:s/>της<text:s/>πιο<text:s/>πάνω<text:s/>κατηγορίας,<text:s/>αυτά<text:s/>απαλλάσσονται<text:s/>των<text:s/>τελών<text:s/>κυκλοφορίας.</text:span></text:p>
      <text:p text:style-name="P655"><text:span text:style-name="T655_1">η)<text:s/>Για<text:s/>τα<text:s/>καινουργή<text:s/>ή<text:s/>μεταχειρισμένα<text:s/>επιβατικά<text:s/>ιδιωτικής<text:s/>χρήσης<text:s/>αυτοκινούμενα<text:s/>τροχόσπιτα,<text:s/>ασθενοφόρα,<text:s/>νεκροφόρες<text:s/>και<text:s/>θωρακισμένα<text:s/>επιβατικά<text:s/>οχήματα,<text:s/>επειδή<text:s/>εξαιρούνται<text:s/>από<text:s/>τη<text:s/>μέτρηση<text:s/>εκπομπών<text:s/>διοξειδίου<text:s/>του<text:s/>άνθρακα,<text:s/>τα<text:s/>τέλη<text:s/>κυκλοφορίας<text:s/>για<text:s/>τα<text:s/>οχήματα<text:s/>της<text:s/>κατηγορίας<text:s/>αυτής<text:s/>υπολογίζονται<text:s/>με<text:s/>βάση<text:s/>τον<text:s/>κυλινδρι-<text:s/>σμό<text:s/>του<text:s/>κινητήρα<text:s/>αυτών.</text:span></text:p>
      <text:p text:style-name="P656"><text:span text:style-name="T656_1">θ)<text:s/>Για<text:s/>τα<text:s/>μεταχειρισμένα<text:s/>επιβατικά<text:s/>ιδιωτικής<text:s/>χρήσης<text:s/>αυτοκίνητα,<text:s/>με<text:s/>πρώτο<text:s/>έτος<text:s/>κυκλοφορίας<text:s/>στη<text:s/>διεθνή<text:s/>αγορά<text:s/>πριν<text:s/>από<text:s/>την<text:s/>1.1.2002,<text:s/>ανεξάρτητα<text:s/>του<text:s/>χρόνου<text:s/>της<text:s/>πρώτης<text:s/>ταξινόμησής<text:s/>τους<text:s/>στην<text:s/>Ελλάδα,<text:s/>επειδή<text:s/>για<text:s/>τα<text:s/>οχήματα<text:s/>αυτά<text:s/>δεν<text:s/>ήταν<text:s/>υποχρεωτική<text:s/>η<text:s/>μέτρηση<text:s/>των<text:s/>εκπομπών<text:s/>διοξειδίου<text:s/>του<text:s/>άνθρακα,<text:s/>τα<text:s/>τέλη<text:s/>κυκλοφορίας<text:s/>για<text:s/>τα<text:s/>οχήματα<text:s/>της<text:s/>κατηγορίας<text:s/>αυτής<text:s/>υπολογίζονται<text:s/>με<text:s/>βάση<text:s/>τον<text:s/>κυλινδρισμό<text:s/>του<text:s/>κινητήρα<text:s/>αυτών.</text:span></text:p>
      <text:p text:style-name="P657"><text:span text:style-name="T657_1">ι)<text:s/>Για<text:s/>τα<text:s/>επιβατικά<text:s/>αυτοκίνητα<text:s/>δημόσιας<text:s/>χρήσης<text:s/>που<text:s/>αποχαρακτηρίζονται<text:s/>και<text:s/>τίθενται<text:s/>σε<text:s/>κυκλοφορία,<text:s/>ως<text:s/>ιδιωτικής<text:s/>χρήσης,<text:s/>ως<text:s/>ημερομηνία<text:s/>για<text:s/>τον<text:s/>υπολογισμό<text:s/>των<text:s/>τελών<text:s/>κυκλοφορίας,<text:s/>νοείται<text:s/>η<text:s/>ημερομηνία<text:s/>της<text:s/>πρώτης<text:s/>ταξινόμησής<text:s/>τους<text:s/>στην<text:s/>Ελλάδα.</text:span></text:p>
      <text:p text:style-name="P658"><text:span text:style-name="T658_1">κ)<text:s/>Για<text:s/>τα<text:s/>επιβατικά<text:s/>οχήματα<text:s/>ιδιωτικής<text:s/>χρήσης<text:s/>που<text:s/>είχαν<text:s/>ταξινομηθεί<text:s/>στη<text:s/>χώρα<text:s/>μας<text:s/>και<text:s/>μετά<text:s/>την<text:s/>διαγραφή<text:s/>τους<text:s/>από<text:s/>το<text:s/>Μητρώο<text:s/>του<text:s/>Υπουργείου<text:s/>Υποδομών,<text:s/>Μεταφορών<text:s/>και<text:s/>Δικτύων<text:s/>επαναταξινομούνται<text:s/>στη<text:s/>χώρα,<text:s/>ως<text:s/>ημερομηνία<text:s/>πρώτης<text:s/>ταξινόμησής<text:s/>τους<text:s/>στην<text:s/>Ελλάδα,<text:s/>νοείται<text:s/>η<text:s/>ημερομηνία<text:s/>της<text:s/>πρώτης<text:s/>άδειας<text:s/>κυκλοφορίας<text:s/>στη<text:s/>χώρα<text:s/>μας,<text:s/>πριν<text:s/>από<text:s/>την<text:s/>διαγραφή<text:s/>τους.</text:span></text:p>
      <text:p text:style-name="P659"><text:span text:style-name="T659_1">Β.<text:s/>Αυτοκίνητα<text:s/>οχήματα<text:s/>δημόσιας<text:s/>χρήσης.</text:span></text:p>
      <text:p text:style-name="P660"><text:span text:style-name="T660_1">α)<text:s/>Επιβατικά<text:s/>(με<text:s/>ή<text:s/>χωρίς<text:s/>μετρητή)<text:s/>που<text:s/>έχουν<text:s/>ταξινομηθεί<text:s/>για<text:s/>πρώτη<text:s/>φορά<text:s/>στην<text:s/>Ελλάδα<text:s/>έως<text:s/>την<text:s/>31.10.2010:<text:s/>290<text:s/>ευρώ.</text:span></text:p>
      <text:p text:style-name="P661"><text:span text:style-name="T661_1">β)<text:s/>Επιβατικά<text:s/>(με<text:s/>ή<text:s/>χωρίς<text:s/>μετρητή)<text:s/>ταξινομούμενα<text:s/>για<text:s/>πρώτη<text:s/>φορά<text:s/>στην<text:s/>Ελλάδα<text:s/>από<text:s/>την<text:s/>1.11.2010<text:s/>και<text:s/>μετά,<text:s/>αποκλειστικά<text:s/>με<text:s/>βάση<text:s/>τις<text:s/>εκπομπές<text:s/>διοξειδίου<text:s/>του<text:s/>άνθρακα<text:s/>(γραμμάρια<text:s/>CΟ2<text:s/>ανά<text:s/>χιλιόμετρο).</text:span></text:p>
      <text:p text:style-name="P662"><text:span text:style-name="T662_1">Λαμβάνονται<text:s/>υπόψη<text:s/>οι<text:s/>εκπομπές<text:s/>διοξειδίου<text:s/>του<text:s/>άνθρακα,<text:s/>όπως<text:s/>αυτές<text:s/>αναγράφονται<text:s/>στην<text:s/>άδεια<text:s/>του<text:s/>οχήματος,<text:s/>ως<text:s/>εξής:</text:span></text:p>
      <text:p text:style-name="P663"><text:span text:style-name="T663_1">ε)<text:s/>Αυτοκίνητα<text:s/>που<text:s/>δεν<text:s/>ανήκουν<text:s/>στις<text:s/>πιο<text:s/>πάνω<text:s/>κατηγορίες:<text:s/>300<text:s/>ευρώ.</text:span></text:p>
      <text:p text:style-name="P664"><text:span text:style-name="T664_1">Γ.<text:s/>Για<text:s/>τα<text:s/>αλλοδαπά<text:s/>φορτηγά<text:s/>αυτοκίνητα,<text:s/>για<text:s/>κάθε<text:s/>ταξίδι,<text:s/>εκτός<text:s/>αν<text:s/>ορίζεται<text:s/>διαφορετικά<text:s/>από<text:s/>τις<text:s/>ειδικές<text:s/>συμβάσεις<text:s/>της<text:s/>χώρας<text:s/>μας<text:s/>με<text:s/>άλλα<text:s/>κράτη:<text:s/>100<text:s/>ευρώ.</text:span></text:p>
      <text:p text:style-name="P665"><text:span text:style-name="T665_1">Δ.<text:s/>Για<text:s/>τη<text:s/>χορήγηση<text:s/>προσωρινής<text:s/>άδειας<text:s/>κυκλοφορίας<text:s/>αυτοκινήτων<text:s/>οχημάτων<text:s/>4<text:s/>ευρώ<text:s/>ανά<text:s/>ημέρα.</text:span></text:p>
      <text:p text:style-name="P666"><text:span text:style-name="T666_1">Ε.<text:s/>Για<text:s/>τη<text:s/>δοκιμαστική<text:s/>κυκλοφορία<text:s/>των<text:s/>αυτοκινήτων<text:s/>οχημάτων:</text:span></text:p>
      <text:p text:style-name="P667"><text:span text:style-name="T667_1">α)<text:s/>Για<text:s/>μοτοσικλέτες:<text:s/>30<text:s/>ευρώ.</text:span></text:p>
      <text:p text:style-name="P668"><text:span text:style-name="T668_1">β)<text:s/>Για<text:s/>λοιπά<text:s/>οχήματα:<text:s/>150<text:s/>ευρώ.</text:span></text:p>
      <text:p text:style-name="P669"><text:span text:style-name="T669_1">ΣΤ.<text:s/>Τα<text:s/>τέλη<text:s/>κυκλοφορίας<text:s/>των<text:s/>δίτροχων,<text:s/>τρίτροχων<text:s/>μοτοποδηλάτων<text:s/>ορίζονται<text:s/>σε<text:s/>12<text:s/>ευρώ.</text:span></text:p>
      <text:p text:style-name="P670"><text:span text:style-name="T670_1">Ζ.<text:s/>Για<text:s/>τα<text:s/>οχήματα<text:s/>για<text:s/>τα<text:s/>οποία<text:s/>προβλέπεται<text:s/>απαλλαγή<text:s/>από<text:s/>τα<text:s/>τέλη<text:s/>κυκλοφορίας,<text:s/>το<text:s/>ειδικό<text:s/>σήμα<text:s/>χορηγείται<text:s/>έναντι<text:s/>ποσού<text:s/>5<text:s/>ευρώ<text:s/>που<text:s/>αποτελεί<text:s/>το<text:s/>κόστος<text:s/>παραγωγής<text:s/>και<text:s/>διάθεσής<text:s/>του.»</text:span></text:p>
      <text:p text:style-name="P671"><text:span text:style-name="T671_1">2.</text:span><text:span text:style-name="T671_2"><text:s/>Τα<text:s/>υβριδικά<text:s/>επιβατικά<text:s/>αυτοκίνητα<text:s/>ιδιωτικής<text:s/>και<text:s/>δημόσιας<text:s/>χρήσης<text:s/>(ΤΑΞΙ),<text:s/>κυλινδρισμού<text:s/>κινητήρα<text:s/>έως<text:s/>1.929<text:s/>κ.εκ.,<text:s/>που<text:s/>έχουν<text:s/>ταξινομηθεί<text:s/>στην<text:s/>Ελλάδα<text:s/>για<text:s/>πρώτη<text:s/>φορά<text:s/>έως<text:s/>την<text:s/>31.10.2010,<text:s/>απαλλάσσονται<text:s/>των<text:s/>τελών<text:s/>κυκλοφορίας.</text:span></text:p>
      <text:p text:style-name="P672"><text:span text:style-name="T672_1">Για<text:s/>τα<text:s/>υβριδικά<text:s/>επιβατικά<text:s/>αυτοκίνητα<text:s/>ιδιωτικής<text:s/>και<text:s/>δημόσιας<text:s/>χρήσης<text:s/>(ΤΑΞΙ),<text:s/>κυλινδρισμού<text:s/>κινητήρα<text:s/>άνω<text:s/>των<text:s/>1.929<text:s/>κ.εκ.,<text:s/>που<text:s/>έχουν<text:s/>ταξινομηθεί<text:s/>στην<text:s/>Ελλάδα<text:s/>για<text:s/>πρώτη<text:s/>φορά<text:s/>έως<text:s/>την<text:s/>31.10.2010,<text:s/>τα<text:s/>τέλη<text:s/>κυκλοφορίας<text:s/>που<text:s/>επιβάλλονται<text:s/>αναλογούν<text:s/>στο<text:s/>ήμισυ<text:s/>των<text:s/>τελών<text:s/>των<text:s/>αντίστοιχων<text:s/>συμβατικών<text:s/>οχημάτων.</text:span></text:p>
      <text:p text:style-name="P673"><text:span text:style-name="T673_1">Για<text:s/>τα<text:s/>πιο<text:s/>πάνω<text:s/>οχήματα,<text:s/>ανεξάρτητα<text:s/>κυλινδρισμού<text:s/>κινητήρα,<text:s/>που<text:s/>ταξινομούνται<text:s/>για<text:s/>πρώτη<text:s/>φορά<text:s/>στην<text:s/>Ελλάδα<text:s/>από<text:s/>την<text:s/>1.11.2010<text:s/>και<text:s/>μετά,<text:s/>τα<text:s/>τέλη<text:s/>κυκλοφορίας<text:s/>προσδιορίζονται<text:s/>με<text:s/>βάση<text:s/>τις<text:s/>εκπομπές<text:s/>διοξειδίου<text:s/>του<text:s/>άνθρακα,<text:s/>ανάλογα<text:s/>αν<text:s/>αυτά<text:s/>είναι<text:s/>ιδιωτικής<text:s/>ή<text:s/>δημόσιας<text:s/>χρήσης<text:s/>οχήματα.</text:span></text:p>
      <text:p text:style-name="P674"><text:span text:style-name="T674_1">Τα<text:s/>επιβατικά<text:s/>ηλεκτροκίνητα<text:s/>και<text:s/>υδρογόνου<text:s/>αυτοκίνητα<text:s/>ιδιωτικής<text:s/>και<text:s/>δημόσιας<text:s/>χρήσης,<text:s/>που<text:s/>έχουν<text:s/>ταξινομηθεί<text:s/>στην<text:s/>Ελλάδα<text:s/>για<text:s/>πρώτη<text:s/>φορά<text:s/>έως<text:s/>την<text:s/>31.10.2010,<text:s/>απαλλάσσονται<text:s/>των<text:s/>τελών<text:s/>κυκλοφορίας.<text:s/>Για<text:s/>τα<text:s/>οχήματα<text:s/>αυτά,<text:s/>που<text:s/>ταξινομούνται<text:s/>για<text:s/>πρώτη<text:s/>φορά<text:s/>στην<text:s/>Ελλάδα<text:s/>από<text:s/>την<text:s/>1.11.2010<text:s/>και<text:s/>μετά,<text:s/>τα<text:s/>τέλη<text:s/>κυκλοφορίας<text:s/>προσδιορίζονται<text:s/>με<text:s/>βάση<text:s/>τις<text:s/>εκπομπές<text:s/>διοξειδίου<text:s/>του<text:s/>άνθρακα,<text:s/>ανάλογα<text:s/>αν<text:s/>αυτά<text:s/>είναι<text:s/>ιδιωτικής<text:s/>ή<text:s/>δημόσιας<text:s/>χρήσης<text:s/>οχήματα.</text:span></text:p>
      <text:p text:style-name="P675"><text:span text:style-name="T675_1">Οι<text:s/>υβριδικές<text:s/>δίκυκλες<text:s/>και<text:s/>τρίκυκλες<text:s/>μοτοσικλέτες<text:s/>ιδιωτικής<text:s/>και<text:s/>δημόσιας<text:s/>χρήσης,<text:s/>κυλινδρισμού<text:s/>κινητήρα<text:s/>έως<text:s/>1.929<text:s/>κ.εκ.,<text:s/>ανεξάρτητα<text:s/>από<text:s/>την<text:s/>ημερομηνία<text:s/>της<text:s/>πρώτης<text:s/>ταξινόμησής<text:s/>τους<text:s/>στην<text:s/>Ελλάδα,<text:s/>απαλλάσσονται<text:s/>των<text:s/>τελών<text:s/>κυκλοφορίας.</text:span></text:p>
      <text:p text:style-name="P676"><text:span text:style-name="T676_1">Για<text:s/>τις<text:s/>υβριδικές<text:s/>δίκυκλες<text:s/>και<text:s/>τρίκυκλες<text:s/>μοτοσικλέτες<text:s/>ιδιωτικής<text:s/>και<text:s/>δημόσιας<text:s/>χρήσης,<text:s/>κυλινδρισμού<text:s/>κινητήρα<text:s/>άνω<text:s/>των<text:s/>1.929<text:s/>κ.εκ.,<text:s/>ανεξάρτητα<text:s/>από<text:s/>την<text:s/>ημερομηνία<text:s/>της<text:s/>πρώτης<text:s/>ταξινόμησής<text:s/>τους<text:s/>στην<text:s/>Ελλάδα,<text:s/>τα<text:s/>τέλη<text:s/>κυκλοφορίας<text:s/>που<text:s/>επιβάλλονται<text:s/>αναλογούν<text:s/>στο<text:s/>ήμισυ<text:s/>των<text:s/>τελών<text:s/>των<text:s/>αντίστοιχων<text:s/>συμβατικών<text:s/>οχημάτων.</text:span></text:p>
      <text:p text:style-name="P677"><text:span text:style-name="T677_1">Οι<text:s/>επιβατικές<text:s/>ηλεκτροκίνητες<text:s/>και<text:s/>υδρογόνου<text:s/>δίκυ-<text:s/>κλες<text:s/>και<text:s/>τρίκυκλες<text:s/>μοτοσικλέτες<text:s/>ιδιωτικής<text:s/>και<text:s/>δημόσιας<text:s/>χρήσης,<text:s/>ανεξάρτητα<text:s/>από<text:s/>την<text:s/>ημερομηνία<text:s/>της<text:s/>πρώτης<text:s/>ταξινόμησής<text:s/>τους<text:s/>στην<text:s/>Ελλάδα,<text:s/>απαλλάσσονται<text:s/>των<text:s/>τελών<text:s/>κυκλοφορίας.</text:span></text:p>
      <text:p text:style-name="P678"><text:span text:style-name="T678_1">3.</text:span><text:span text:style-name="T678_2"><text:s/>Οι<text:s/>διατάξεις<text:s/>των<text:s/>προηγούμενων<text:s/>παραγράφων<text:s/>ισχύουν<text:s/>για<text:s/>τα<text:s/>τέλη<text:s/>κυκλοφορίας<text:s/>έτους<text:s/>2012<text:s/>και<text:s/>επόμενων.</text:span></text:p>
      <text:p text:style-name="P679"><text:span text:style-name="T679_1">4.</text:span><text:span text:style-name="T679_2"><text:s/>Με<text:s/>τις<text:s/>διατάξεις<text:s/>του<text:s/>παρόντος<text:s/>άρθρου<text:s/>δεν<text:s/>θίγονται<text:s/>οι<text:s/>απαλλαγές<text:s/>από<text:s/>τα<text:s/>τέλη<text:s/>κυκλοφορίας<text:s/>για<text:s/>τα<text:s/>οχήματα<text:s/>της<text:s/>παραγράφου<text:s/>1.</text:span></text:p>
      <text:p text:style-name="P680"><text:span text:style-name="T680_1">5.</text:span><text:span text:style-name="T680_2"><text:s/>Το<text:s/>ποσό<text:s/>των<text:s/>τελών<text:s/>κυκλοφορίας<text:s/>των<text:s/>αυτοκινήτων<text:s/>οχημάτων<text:s/>της<text:s/>παραγράφου<text:s/>1,<text:s/>που<text:s/>καταβάλλεται<text:s/>για<text:s/>την<text:s/>προμήθεια<text:s/>του<text:s/>ειδικού<text:s/>σήματος<text:s/>τελών<text:s/>κυκλοφορίας<text:s/>έτους<text:s/>2012<text:s/>και<text:s/>επόμενων,<text:s/>αποτελεί<text:s/>στο<text:s/>σύνολό<text:s/>του<text:s/>έσοδο<text:s/>του<text:s/>Δημοσίου.</text:span></text:p>
      <text:p text:style-name="P681"><text:span text:style-name="T681_1">6.</text:span><text:span text:style-name="T681_2"><text:s/>Από<text:s/>την<text:s/>έναρξη<text:s/>της<text:s/>ισχύος<text:s/>του<text:s/>νόμου<text:s/>αυτού<text:s/>παύει<text:s/>να<text:s/>ισχύει<text:s/>ως<text:s/>προς<text:s/>τα<text:s/>οχήματα<text:s/>της<text:s/>παραγράφου<text:s/>1<text:s/>κάθε<text:s/>διάταξη<text:s/>νόμου<text:s/>που<text:s/>ρυθμίζει<text:s/>διαφορετικά<text:s/>τα<text:s/>θέματα<text:s/>που<text:s/>ρυθμίζονται<text:s/>με<text:s/>τις<text:s/>διατάξεις<text:s/>του<text:s/>παρόντος<text:s/>άρθρου.</text:span></text:p>
      <text:h text:style-name="P682" text:outline-level="6"><text:span text:style-name="T682_1">Άρθρο<text:s/>36</text:span></text:h>
      <text:h text:style-name="P683" text:outline-level="6"><text:span text:style-name="T683_1">Τροποποίηση<text:s/>διατάξεων<text:s/>του<text:s/>ν.<text:s/></text:span></text:h>
      <text:p text:style-name="P684"><text:span text:style-name="T684_1">2960/2001</text:span></text:p>
      <text:p text:style-name="P685"><text:span text:style-name="T685_1">«Εθνικός<text:s/>Τελωνειακός<text:s/>Κώδικας»<text:s/>και<text:s/>τουν.<text:s/>3899/2010</text:span></text:p>
      <text:p text:style-name="P686"><text:span text:style-name="T686_1">1.</text:span><text:span text:style-name="T686_2"><text:s/>Οι<text:s/>περιπτώσεις<text:s/>θ΄,<text:s/>ιγ΄,<text:s/>ιδ΄,<text:s/>ιε΄,<text:s/>ιζ΄<text:s/>και<text:s/>ιη΄<text:s/>του<text:s/>πίνακα<text:s/>της<text:s/>παρ.<text:s/>1<text:s/>του<text:s/>άρθρου<text:s/>73<text:s/>του<text:s/>ν.<text:s/>2960/<text:s/>2001<text:s/>(Α΄<text:s/>265)<text:s/>«Εθνικός<text:s/>Τελωνειακός<text:s/>Κώδικας»,<text:s/>όπως<text:s/>ισχύει,<text:s/>αντικαθίστανται<text:s/>ως<text:s/>εξής:</text:span></text:p>
      <text:p text:style-name="P687"><text:span text:style-name="T687_1">Το<text:s/>πρώτο<text:s/>εδάφιο<text:s/>της<text:s/>περίπτωσης<text:s/>α΄<text:s/>της<text:s/>παρ.<text:s/>2<text:s/>του<text:s/>άρθρου<text:s/>73<text:s/>του<text:s/>ν.<text:s/>2960/2001<text:s/>αντικαθίσταται<text:s/>ως<text:s/>εξής:</text:span></text:p>
      <text:p text:style-name="P688"><text:span text:style-name="T688_1">«α)<text:s/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ξήντα<text:s/>(60)<text:s/>ευρώ<text:s/>το<text:s/>χιλιόλιτρο,<text:s/>μεε-<text:s/>ξαίρεση<text:s/>το<text:s/>πετρέλαιο<text:s/>εσωτερικής<text:s/>καύσης<text:s/>(DIESEL)<text:s/>και<text:s/>το<text:s/>φωτιστικό<text:s/>πετρέλαιο<text:s/>που<text:s/>παραλαμβάνονται<text:s/>από<text:s/>τα<text:s/>Νομικά<text:s/>Πρόσωπα<text:s/>του<text:s/>άρθρου<text:s/>2<text:s/>παρ.<text:s/>4<text:s/>και<text:s/>του<text:s/>άρθρου<text:s/>101<text:s/>παρ.<text:s/>1<text:s/>του<text:s/>ν.<text:s/>2238/1994<text:s/>(Α΄<text:s/>151).<text:s/>Τα<text:s/>πρόσωπα<text:s/>αυτά,<text:s/>για<text:s/>τη<text:s/>λειτουργία<text:s/>των<text:s/>κεντρικών<text:s/>συστημάτων<text:s/>ή<text:s/>άλλων<text:s/>μέσων<text:s/>θέρμανσης,<text:s/>θα<text:s/>χρησιμοποιούν<text:s/>πετρέλαιο<text:s/>εσωτερικής<text:s/>καύσης<text:s/>(DIESEL)<text:s/>κίνησης.<text:s/>Οι<text:s/>διατάξεις<text:s/>της<text:s/>παρ.<text:s/>7<text:s/>του<text:s/>άρθρου<text:s/>19<text:s/>του<text:s/>ν.<text:s/>2753/1999<text:s/>(Α΄<text:s/>249)<text:s/>και<text:s/>της<text:s/>παρ.<text:s/>4<text:s/>του<text:s/>άρθρου<text:s/>21<text:s/>του<text:s/>ν.<text:s/>3193/2003<text:s/>(Α΄<text:s/>266)<text:s/>δεν<text:s/>εφαρμόζονται<text:s/>για<text:s/>τα<text:s/>παραπάνω<text:s/>Νομικά<text:s/>Πρόσωπα.<text:s/>Με<text:s/>απόφαση<text:s/>του<text:s/>Υπουργού<text:s/>Οικονομικών<text:s/>καθορίζεται<text:s/>κάθε<text:s/>αναγκαία<text:s/>λεπτομέρεια<text:s/>για<text:s/>την<text:s/>εφαρμογή<text:s/>της<text:s/>διάταξης<text:s/>αυτής.»</text:span></text:p>
      <text:p text:style-name="P689"><text:span text:style-name="T689_1">3.</text:span><text:span text:style-name="T689_2"><text:s/>Μετά<text:s/>την<text:s/>παρ.<text:s/>8<text:s/>του<text:s/>άρθρου<text:s/>73<text:s/>του<text:s/>ν.<text:s/>2960/<text:s/>2001<text:s/>προστίθεται<text:s/>νέα<text:s/>παράγραφος<text:s/>9<text:s/>ως<text:s/>εξής:</text:span></text:p>
      <text:p text:style-name="P690"><text:span text:style-name="T690_1">«9.<text:s/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΄<text:s/>και<text:s/>ιη΄<text:s/>της<text:s/>παραγράφου<text:s/>1,<text:s/>καθώς<text:s/>και<text:s/>κάθε<text:s/>άλλη<text:s/>αναγκαία<text:s/>λεπτομέρεια.</text:span></text:p>
      <text:p text:style-name="P691"><text:span text:style-name="T691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ής<text:s/>τους.»</text:span></text:p>
      <text:p text:style-name="P692"><text:span text:style-name="T692_1">4.</text:span><text:span text:style-name="T692_2"><text:s/>Το<text:s/>τρίτο<text:s/>εδάφιο<text:s/>της<text:s/>περίπτωσης<text:s/>β΄<text:s/>της<text:s/>παρ.<text:s/>1<text:s/>του<text:s/>άρθρου<text:s/>97<text:s/>του<text:s/>ν.<text:s/>2960/2001<text:s/>αντικαθίσταται<text:s/>ως<text:s/>εξής:</text:span></text:p>
      <text:p text:style-name="P693"><text:span text:style-name="T693_1">«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δεν<text:s/>μπορεί<text:s/>να<text:s/>είναι<text:s/>κατώτερο<text:s/>του<text:s/>εκατό<text:s/>τοις<text:s/>εκατό<text:s/>(100%)<text:s/>του<text:s/>συνολικού<text:s/>Ειδικού<text:s/>Φόρου<text:s/>Κατανάλωσης<text:s/>που<text:s/>επιβάλλεται<text:s/>στη<text:s/>σταθμισμένη<text:s/>μέση<text:s/>τιμή<text:s/>λιανικής<text:s/>πώλησης<text:s/>των<text:s/>τσιγάρων.»</text:span></text:p>
      <text:p text:style-name="P694"><text:span text:style-name="T694_1">5.</text:span><text:span text:style-name="T694_2"><text:s/>Το<text:s/>πρώτο<text:s/>εδάφιο<text:s/>της<text:s/>παρ.<text:s/>1<text:s/>του<text:s/>άρθρου<text:s/>104<text:s/>του<text:s/>ν.<text:s/>2960/2001<text:s/>αντικαθίσταται<text:s/>ως<text:s/>εξής:</text:span></text:p>
      <text:p text:style-name="P695"><text:span text:style-name="T695_1">«1.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-<text:s/>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–<text:s/>μέλη<text:s/>της<text:s/>Ευρωπαϊκής<text:s/>Έ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»</text:span></text:p>
      <text:p text:style-name="P696"><text:span text:style-name="T696_1">6.</text:span><text:span text:style-name="T696_2"><text:s/>Η<text:s/>παράγραφος<text:s/>7<text:s/>του<text:s/>άρθρου<text:s/>109<text:s/>του<text:s/>ν.<text:s/>2960/2001<text:s/>αναριθμείται<text:s/>σε<text:s/>παράγραφο<text:s/>8<text:s/>και<text:s/>μετά<text:s/>την<text:s/>παράγραφο<text:s/>6<text:s/>προστίθεται<text:s/>νέα<text:s/>παράγραφος<text:s/>7,<text:s/>ως<text:s/>εξής:</text:span></text:p>
      <text:p text:style-name="P697"><text:span text:style-name="T697_1">«7.<text:s/>Ο<text:s/>Ειδικός<text:s/>Φόρος<text:s/>Κατανάλωσης<text:s/>που<text:s/>αναλογεί<text:s/>στο<text:s/>φυσικό<text:s/>αέριο<text:s/>των<text:s/>περιπτώσεων<text:s/>ιζ΄<text:s/>και<text:s/>ιη΄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698"><text:span text:style-name="T698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’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»</text:span></text:p>
      <text:p text:style-name="P699"><text:span text:style-name="T699_1">7.</text:span><text:span text:style-name="T699_2"><text:s/>Η<text:s/>παρ.<text:s/>5<text:s/>του<text:s/>άρθρου<text:s/>178<text:s/>του<text:s/>ν.<text:s/>2960/2001<text:s/>αντικαθίσταται<text:s/>ως<text:s/>εξής:</text:span></text:p>
      <text:p text:style-name="P700"><text:span text:style-name="T700_1">«5.<text:s/>Η<text:s/>είσπραξη<text:s/>του<text:s/>Ειδικού<text:s/>Φόρου<text:s/>Κατανάλωσης<text:s/>για<text:s/>το<text:s/>φυσικό<text:s/>αέριο<text:s/>της<text:s/>περίπτωσης<text:s/>ιστ΄<text:s/>της<text:s/>παραγράφου<text:s/>1<text:s/>του<text:s/>άρθρου<text:s/>73<text:s/>αναστέλλεται<text:s/>έως<text:s/>την<text:s/>1.1.2014.»</text:span></text:p>
      <text:p text:style-name="P701"><text:span text:style-name="T701_1">8.</text:span><text:span text:style-name="T701_2"><text:s/>α)<text:s/>Μετά<text:s/>το<text:s/>δεύτερο<text:s/>εδάφιο<text:s/>της<text:s/>περίπτωσης<text:s/>α΄<text:s/>της<text:s/>παρ.<text:s/>2<text:s/>του<text:s/>άρθρου<text:s/>73<text:s/>του<text:s/>ν.<text:s/>2960/2001<text:s/>προστίθενται<text:s/>εδάφια<text:s/>ως<text:s/>εξής:</text:span></text:p>
      <text:p text:style-name="P702"><text:span text:style-name="T702_1">«Μέχρι<text:s/>30.9.2013<text:s/>ο<text:s/>Ειδικός<text:s/>Φόρος<text:s/>Κατανάλωσης<text:s/>του<text:s/>πετρελαίου<text:s/>εσωτερικής<text:s/>καύσης<text:s/>(DIESEL),<text:s/>καθώς<text:s/>και<text:s/>του<text:s/>φωτιστικού<text:s/>πετρελαίου,<text:s/>που<text:s/>χρησιμοποιούνται<text:s/>ως<text:s/>καύσιμα<text:s/>θέρμανσης,<text:s/>εξισώνεται<text:s/>με<text:s/>το<text:s/>ογδόντα<text:s/>τοις<text:s/>εκατό<text:s/>(80%)<text:s/>του<text:s/>ισχύοντος<text:s/>τότε<text:s/>συντελεστή<text:s/>Ειδικού<text:s/>Φόρου<text:s/>Κατανάλωσης<text:s/>του<text:s/>πετρελαίου<text:s/>εσωτερικής<text:s/>καύσης<text:s/>και<text:s/>φωτιστικού<text:s/>πετρελαίου,<text:s/>αντίστοιχα,<text:s/>που<text:s/>χρησιμοποιούνται<text:s/>ως<text:s/>καύσιμα<text:s/>κινητήρων.»</text:span></text:p>
      <text:p text:style-name="P703"><text:span text:style-name="T703_1">β)</text:span><text:span text:style-name="T703_2"><text:tab/></text:span><text:span text:style-name="T703_3">Με<text:s/>απόφαση<text:s/>του<text:s/>Υπουργού<text:s/>Οικονομικών<text:s/>είναι<text:s/>δυνατή<text:s/>η<text:s/>παροχή<text:s/>επιδόματος<text:s/>θέρμανσης<text:s/>στους<text:s/>καταναλωτές<text:s/>πετρελαίου<text:s/>εσωτερικής<text:s/>καύσης<text:s/>θέρμανσης.<text:s/>Με<text:s/>την<text:s/>ίδια<text:s/>απόφαση<text:s/>καθορίζονται<text:s/>το<text:s/>ύψος<text:s/>του<text:s/>επιδόματος,<text:s/>τα<text:s/>κριτήρια<text:s/>με<text:s/>βάση<text:s/>τα<text:s/>οποία<text:s/>χορηγείται<text:s/>το<text:s/>επίδομα,<text:s/>τα<text:s/>δικαιούχα<text:s/>πρόσωπα,<text:s/>η<text:s/>αρμόδια<text:s/>για<text:s/>τη<text:s/>χορήγηση<text:s/>αρχή,<text:s/>η<text:s/>διαδικασία<text:s/>και<text:s/>οι<text:s/>προϋποθέσεις<text:s/>χορήγησης,<text:s/>καθώς<text:s/>και<text:s/>κάθε<text:s/>άλλη<text:s/>αναγκαία<text:s/>λεπτομέρεια<text:s/>για<text:s/>την<text:s/>εφαρμογή<text:s/>της<text:s/>ρύθμισης<text:s/>αυτής.</text:span></text:p>
      <text:p text:style-name="P704"><text:span text:style-name="T704_1">9.</text:span><text:span text:style-name="T704_2"><text:s/>α)<text:s/>Οι<text:s/>διατάξεις<text:s/>των<text:s/>περιπτώσεων<text:s/>ιζ΄<text:s/>και<text:s/>ιη΄<text:s/>της<text:s/>παραγράφου<text:s/>1<text:s/>του<text:s/>άρθρου<text:s/>73<text:s/>του<text:s/>ν.<text:s/>2960/2001,<text:s/>όπως<text:s/>τροποποιήθηκε<text:s/>με<text:s/>την<text:s/>παράγραφο<text:s/>1<text:s/>του<text:s/>παρόντος<text:s/>άρθρου,<text:s/>ισχύουν<text:s/>από<text:s/>1.9.2011,<text:s/>ενώ<text:s/>οι<text:s/>διατάξεις<text:s/>των<text:s/>περιπτώσεων<text:s/>θ΄,<text:s/>ιγ΄,<text:s/>ιδ΄<text:s/>και<text:s/>ιε΄<text:s/>της<text:s/>ίδιας<text:s/>παραγράφου<text:s/>ισχύουν<text:s/>από<text:s/>27.6.2011.</text:span></text:p>
      <text:p text:style-name="P705"><text:span text:style-name="T705_1">β)</text:span><text:span text:style-name="T705_2"><text:tab/></text:span><text:span text:style-name="T705_3">Οι<text:s/>διατάξεις<text:s/>της<text:s/>παραγράφου<text:s/>4<text:s/>ισχύουν<text:s/>από<text:s/>την<text:s/>27.6.2011<text:s/>και</text:span></text:p>
      <text:p text:style-name="P706"><text:span text:style-name="T706_1">γ)</text:span><text:span text:style-name="T706_2"><text:tab/></text:span><text:span text:style-name="T706_3">οι<text:s/>διατάξεις<text:s/>της<text:s/>παραγράφου<text:s/>5<text:s/>ισχύουν<text:s/>από<text:s/>1.9.2011.</text:span></text:p>
      <text:h text:style-name="P707" text:outline-level="1"><text:span text:style-name="T707_1">ΚΕΦΑΛΑΙΟ<text:s/>Ε΄</text:span></text:h>
      <text:h text:style-name="P708" text:outline-level="1"><text:span text:style-name="T708_1">ΔΗΜΟΣΙΟΝΟΜΙΚΑ<text:s/>ΜΕΤΡΑ<text:s/>ΓΙΑ<text:s/>ΤΗΝ<text:s/>ΕΦΑΡΜΟΓΗ<text:s/>ΤΟΥ<text:s/>ΜΕΣΟΠΡΟΘΕΣΜΟΥ<text:s/>ΠΛΑΙΣΙΟΥ<text:s/>ΔΗΜΟΣΙΟΝΟΜΙΚΗΣ<text:s/>ΣΤΡΑΤΗΓΙΚΗΣ</text:span></text:h>
      <text:h text:style-name="P709" text:outline-level="6"><text:span text:style-name="T709_1">Άρθρο<text:s/>37</text:span></text:h>
      <text:h text:style-name="P710" text:outline-level="6"><text:span text:style-name="T710_1">Ρυθμίσεις<text:s/>για<text:s/>τον<text:s/>περιορισμό<text:s/>των<text:s/>προσλήψεωνστους<text:s/>κρατικούς<text:s/>φορείς</text:span></text:h>
      <text:p text:style-name="P711"><text:span text:style-name="T711_1">1.</text:span><text:span text:style-name="T711_2"><text:s/>Η<text:s/>παρ.<text:s/>3<text:s/>του<text:s/>άρθρου<text:s/>10<text:s/>του<text:s/>ν.<text:s/>3833/2010<text:s/>αντικαθίσταται<text:s/>ως<text:s/>εξής:</text:span></text:p>
      <text:p text:style-name="P712"><text:span text:style-name="T712_1">«3.<text:s/>Ο<text:s/>διορισμός<text:s/>των<text:s/>επιτυχόντων<text:s/>σε<text:s/>διαδικασίες<text:s/>επιλογής<text:s/>τακτικού<text:s/>προσωπικού<text:s/>του<text:s/>ΑΣΕΠ<text:s/>και<text:s/>των<text:s/>φορέων,<text:s/>για<text:s/>τους<text:s/>οποίους<text:s/>έχουν<text:s/>εκδοθεί<text:s/>οριστικοί<text:s/>πίνακες<text:s/>αποτελεσμάτων<text:s/>μετά<text:s/>την<text:s/>1.1.2009,<text:s/>πραγματοποιείται<text:s/>σταδιακά<text:s/>βάσει<text:s/>σειράς<text:s/>επιτυχίας<text:s/>μέχρι<text:s/>την<text:s/>31.12.2015.»<text:s/>2.<text:s/>Το<text:s/>πρώτο<text:s/>εδάφιο<text:s/>της<text:s/>παρ.<text:s/>1<text:s/>του<text:s/>άρθρου<text:s/>11<text:s/>του<text:s/>ν.<text:s/>3833/2010,<text:s/>όπως<text:s/>αυτό<text:s/>τροποποιήθηκε<text:s/>με<text:s/>την<text:s/>παρ.<text:s/>4α<text:s/>του<text:s/>άρθρου<text:s/>3<text:s/>του<text:s/>ν.<text:s/>3899/2010,<text:s/>αντικαθίσταται<text:s/>ως<text:s/>εξής:</text:span></text:p>
      <text:p text:style-name="P713"><text:span text:style-name="T713_1">«1.<text:s/>Από<text:s/>την<text:s/>1η<text:s/>Ιανουαρίου<text:s/>2011<text:s/>και<text:s/>μέχρι<text:s/>την<text:s/>31η<text:s/>Δεκεμβρίου<text:s/>2015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<text:s/>με<text:s/>εξαίρεση<text:s/>το<text:s/>έτος<text:s/>2011,<text:s/>για<text:s/>το<text:s/>οποίο<text:s/>ο<text:s/>λόγος<text:s/>θα<text:s/>είναι<text:s/>ένα<text:s/>προς<text:s/>δέκα.»</text:span></text:p>
      <text:p text:style-name="P714"><text:span text:style-name="T714_1">3.</text:span><text:span text:style-name="T714_2"><text:s/>To<text:s/>πρώτο<text:s/>εδάφιο<text:s/>της<text:s/>παρ.<text:s/>6<text:s/>του<text:s/>άρθρου<text:s/>11<text:s/>του<text:s/>ν.<text:s/>3833/2010,<text:s/>όπως<text:s/>αντικαταστάθηκε<text:s/>και<text:s/>αναριθμήθηκε<text:s/>με<text:s/>την<text:s/>παρ.<text:s/>4δ<text:s/>του<text:s/>άρθρου<text:s/>3<text:s/>του<text:s/>ν.<text:s/>3899/2010,<text:s/>αντικαθίσταται<text:s/>ως<text:s/>εξής:</text:span></text:p>
      <text:p text:style-name="P715"><text:span text:style-name="T715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ποσοστό<text:s/>δέκα<text:s/>τοις<text:s/>εκατό<text:s/>(10%)<text:s/>κατ’<text:s/>έτος<text:s/>για<text:s/>τα<text:s/>έτη<text:s/>έως<text:s/>και<text:s/>το<text:s/>2015.</text:span></text:p>
      <text:p text:style-name="P716"><text:span text:style-name="T716_1">Οι<text:s/>ανωτέρω<text:s/>περιορισμοί<text:s/>δεν<text:s/>ισχύουν<text:s/>για<text:s/>τις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που<text:s/>εντάσσονται<text:s/>στο<text:s/>πλαίσιο<text:s/>ερευνητικών,<text:s/>αναπτυξιακών<text:s/>συμβολαίων<text:s/>και<text:s/>συγχρηματοδοτούμενων,<text:s/>από<text:s/>την<text:s/>Ευρωπαϊκή<text:s/>Επιτροπή<text:s/>και<text:s/>τρίτους,<text:s/>έργων,<text:s/>εφόσον<text:s/>η<text:s/>μισθοδοσία<text:s/>του<text:s/>ως<text:s/>άνω<text:s/>προσωπικού<text:s/>δεν<text:s/>επιβαρύνει<text:s/>καθ’<text:s/>οιονδήποτε<text:s/>τρόπο<text:s/>τον<text:s/>Κρατικό<text:s/>Προϋπολογισμό.»</text:span></text:p>
      <text:p text:style-name="P717"><text:span text:style-name="T717_1">4.</text:span><text:span text:style-name="T717_2"><text:s/>Στην<text:s/>παρ.<text:s/>2<text:s/>του<text:s/>άρθρου<text:s/>51<text:s/>του<text:s/>ν.<text:s/>3528/2007<text:s/>(Υπαλληλικός<text:s/>Κώδικας<text:s/>–<text:s/>Α΄<text:s/>26),<text:s/>αντί<text:s/>των<text:s/>λέξεων<text:s/>«δύο<text:s/>(2)<text:s/>ετών»<text:s/>τίθενται<text:s/>οι<text:s/>λέξεις<text:s/>«πέντε<text:s/>(5)<text:s/>ετών».</text:span></text:p>
      <text:p text:style-name="P718"><text:span text:style-name="T718_1">5.</text:span><text:span text:style-name="T718_2"><text:s/>Το<text:s/>τακτικό<text:s/>προσωπικό<text:s/>που<text:s/>απασχολείται<text:s/>στο<text:s/>Δημόσιο,<text:s/>σε<text:s/>Ν.Π.Δ.Δ.<text:s/>και<text:s/>στους<text:s/>Ο.Τ.Α.<text:s/>α΄<text:s/>και<text:s/>β΄<text:s/>βαθμού<text:s/>μπορεί<text:s/>να<text:s/>ζητήσει<text:s/>με<text:s/>αίτησή<text:s/>του<text:s/>τη<text:s/>μείωση<text:s/>των<text:s/>ωρών<text:s/>εργασίας<text:s/>του<text:s/>μέχρι<text:s/>και<text:s/>50%,<text:s/>με<text:s/>ανάλογη<text:s/>μείωση<text:s/>των<text:s/>αποδοχών<text:s/>του,<text:s/>για<text:s/>χρονική<text:s/>διάρκεια<text:s/>μέχρι<text:s/>πέντε<text:s/>(5)<text:s/>έτη.</text:span></text:p>
      <text:p text:style-name="P719"><text:span text:style-name="T719_1">Με<text:s/>την<text:s/>αίτησή<text:s/>του<text:s/>ο<text:s/>υπάλληλος<text:s/>προσδιορίζει<text:s/>εάν<text:s/>επιθυμεί<text:s/>τη<text:s/>μείωση<text:s/>της<text:s/>ημερήσιας<text:s/>απασχόλησης<text:s/>ή<text:s/>των<text:s/>εργάσιμων<text:s/>ημερών.</text:span></text:p>
      <text:p text:style-name="P720"><text:span text:style-name="T720_1">Σε<text:s/>κάθε<text:s/>περίπτωση,<text:s/>ως<text:s/>χρόνος<text:s/>πραγματικής<text:s/>και<text:s/>συντάξιμης<text:s/>δημόσιας<text:s/>υπηρεσίας<text:s/>για<text:s/>κάθε<text:s/>νόμιμη<text:s/>συνέπεια,<text:s/>υπολογίζεται<text:s/>μόνο<text:s/>ο<text:s/>χρόνος<text:s/>πραγματικής<text:s/>απασχόλησης.</text:span></text:p>
      <text:p text:style-name="P721"><text:span text:style-name="T721_1">6.</text:span><text:span text:style-name="T721_2"><text:s/>Οι<text:s/>περιορισμοί<text:s/>που<text:s/>προβλέπονται<text:s/>στα<text:s/>άρθρα<text:s/>31<text:s/>και<text:s/>32<text:s/>του<text:s/>ν.<text:s/>3528/2007<text:s/>(Υπαλληλικός<text:s/>Κώδικας<text:s/>–<text:s/>Α΄<text:s/>26)<text:s/>και<text:s/>το<text:s/>ασυμβίβαστο<text:s/>που<text:s/>προβλέπεται<text:s/>στο<text:s/>άρθρο<text:s/>34<text:s/>του<text:s/>ίδιου<text:s/>νόμου<text:s/>έχουν<text:s/>εφαρμογή<text:s/>και<text:s/>στους<text:s/>υπαλλήλους<text:s/>που<text:s/>κάνουν<text:s/>χρήση<text:s/>των<text:s/>διατάξεων<text:s/>των<text:s/>παραγράφων<text:s/>1<text:s/>και<text:s/>2<text:s/>του<text:s/>παρόντος<text:s/>άρθρου.</text:span></text:p>
      <text:p text:style-name="P722"><text:span text:style-name="T722_1">7.</text:span><text:span text:style-name="T722_2"><text:s/>Στο<text:s/>εξής<text:s/>τυχόν<text:s/>πλεονάζον<text:s/>προσωπικό<text:s/>των<text:s/>νομικών<text:s/>προσώπων<text:s/>ιδιωτικού<text:s/>δικαίου<text:s/>που<text:s/>υπάγονται<text:s/>στο<text:s/>πεδίο<text:s/>εφαρμογής<text:s/>του<text:s/>Κεφαλαίου<text:s/>Α΄<text:s/>του<text:s/>ν.<text:s/>3429/2005<text:s/>(Α΄<text:s/>314)<text:s/>εντάσσεται<text:s/>σε<text:s/>πίνακες<text:s/>κατάταξης<text:s/>που<text:s/>καταρτίζονται,<text:s/>χωριστά<text:s/>για<text:s/>κάθε<text:s/>νομικό<text:s/>πρόσωπο<text:s/>από<text:s/>το<text:s/>Α.Σ.Ε.Π.,<text:s/>με<text:s/>βάση<text:s/>αντικειμενικά<text:s/>και<text:s/>αξιοκρατικά<text:s/>κριτήρια<text:s/>(όπως<text:s/>τυπικά<text:s/>προσόντα,<text:s/>εμπειρία,<text:s/>οικογενειακή<text:s/>κατάσταση,<text:s/>ηλικία,<text:s/>προϋπηρεσία,<text:s/>ειδικές<text:s/>γνώσεις<text:s/>κ.λπ.).<text:s/>Με<text:s/>προεδρικό<text:s/>διάταγμα,<text:s/>που<text:s/>εκδίδεται<text:s/>μετά<text:s/>από<text:s/>πρόταση<text:s/>του<text:s/>Υπουργού<text:s/>Διοικητικής<text:s/>Μεταρρύθμισης<text:s/>και<text:s/>Ηλεκτρονικής<text:s/>Διακυβέρνησης,<text:s/>καθορίζονται<text:s/>τα<text:s/>αντικειμενικά<text:s/>και<text:s/>αξιοκρατικά<text:s/>κριτήρια<text:s/>που<text:s/>προβλέπονται<text:s/>στο<text:s/>προηγούμενο<text:s/>εδάφιο,<text:s/>η<text:s/>διαδικασία<text:s/>κατάρτισης<text:s/>του<text:s/>πίνακα<text:s/>και<text:s/>κάθε<text:s/>άλλο<text:s/>σχετικό<text:s/>θέμα<text:s/>για<text:s/>την<text:s/>εφαρμογή<text:s/>της<text:s/>παρούσας<text:s/>παραγράφου.</text:span></text:p>
      <text:p text:style-name="P723"><text:span text:style-name="T723_1">Το<text:s/>προσωπικό<text:s/>που<text:s/>περιλαμβάνεται<text:s/>στους<text:s/>ανωτέρω<text:s/>πίνακες<text:s/>κατάταξης<text:s/>συνεχίζει<text:s/>να<text:s/>λαμβάνει<text:s/>για<text:s/>δώδεκα<text:s/>(12)<text:s/>μήνες<text:s/>από<text:s/>το<text:s/>χαρακτηρισμό<text:s/>του<text:s/>ως<text:s/>πλεονάζοντος<text:s/>προσωπικού<text:s/>αποδοχές<text:s/>ίσες<text:s/>με<text:s/>το<text:s/>60%<text:s/>του<text:s/>βασικού<text:s/>μισθού<text:s/>του.<text:s/>Σε<text:s/>κάθε<text:s/>περίπτωση<text:s/>η<text:s/>καταβολή<text:s/>των<text:s/>αποδοχών<text:s/>του<text:s/>ανωτέρω<text:s/>προσωπικού<text:s/>διακόπτεται,<text:s/>εφόσον<text:s/>το<text:s/>προσωπικό<text:s/>αυτό<text:s/>συνάψει<text:s/>οποιασδήποτε<text:s/>μορφής<text:s/>εργασιακή<text:s/>σχέση.</text:span></text:p>
      <text:p text:style-name="P724"><text:span text:style-name="T724_1">Με<text:s/>κοινή<text:s/>απόφαση<text:s/>των<text:s/>Υπουργών<text:s/>Διοικητικής<text:s/>Μεταρρύθμισης<text:s/>και<text:s/>Ηλεκτρονικής<text:s/>Διακυβέρνησης,<text:s/>Οικονομικών<text:s/>και<text:s/>Εργασίας<text:s/>και<text:s/>Κοινωνικής<text:s/>Ασφάλισης<text:s/>καθορίζονται<text:s/>ο<text:s/>φορέας<text:s/>που<text:s/>επιβαρύνεται<text:s/>με<text:s/>την<text:s/>καταβολή<text:s/>των<text:s/>αποδοχών<text:s/>στο<text:s/>προσωπικό,<text:s/>ο<text:s/>τρόπος<text:s/>καταβολής<text:s/>των<text:s/>αποδοχών<text:s/>και<text:s/>κάθε<text:s/>άλλη<text:s/>σχετική<text:s/>λεπτομέρεια.</text:span></text:p>
      <text:p text:style-name="P725"><text:span text:style-name="T725_1">Από<text:s/>τους<text:s/>εν<text:s/>λόγω<text:s/>πίνακες<text:s/>κατάταξης,<text:s/>το<text:s/>ανωτέρω<text:s/>προσωπικό:</text:span></text:p>
      <text:p text:style-name="P726"><text:span text:style-name="T726_1">α)</text:span><text:span text:style-name="T726_2"><text:tab/></text:span><text:span text:style-name="T726_3">μπορεί<text:s/>να<text:s/>μεταφέρεται<text:s/>ύστερα<text:s/>από<text:s/>αίτησή<text:s/>του<text:s/>με<text:s/>την<text:s/>ίδια<text:s/>σχέση<text:s/>εργασίας<text:s/>σε<text:s/>φορείς<text:s/>του<text:s/>δημόσιου<text:s/>τομέα<text:s/>του<text:s/>άρθρου<text:s/>1<text:s/>του<text:s/>ν.<text:s/>3812/2009<text:s/>(Α΄<text:s/>234),<text:s/>εφόσον<text:s/>υπάρχουν<text:s/>αιτήματα<text:s/>των<text:s/>φορέων<text:s/>αυτών<text:s/>για<text:s/>πλήρωση<text:s/>θέσεων<text:s/>τακτικού<text:s/>προσωπικού,<text:s/>σε<text:s/>ποσοστό<text:s/>10%<text:s/>των<text:s/>ετήσιων<text:s/>προσλήψεων,<text:s/>με<text:s/>βάση<text:s/>τα<text:s/>απολογιστικά<text:s/>στοιχεία<text:s/>του<text:s/>προηγούμενου<text:s/>έτους,<text:s/>σύμφωνα<text:s/>με<text:s/>τις<text:s/>δεσμεύσεις<text:s/>του<text:s/>άρθρου<text:s/>11<text:s/>του<text:s/>ν.<text:s/>3833/2010,</text:span></text:p>
      <text:p text:style-name="P727"><text:span text:style-name="T727_1">β)</text:span><text:span text:style-name="T727_2"><text:tab/></text:span><text:span text:style-name="T727_3">επιλέγεται<text:s/>ύστερα<text:s/>από<text:s/>αίτησή<text:s/>του<text:s/>κατά<text:s/>προτεραιότητα<text:s/>σε<text:s/>ποσοστό<text:s/>30%<text:s/>επί<text:s/>του<text:s/>συνόλου<text:s/>των<text:s/>εκάστοτε<text:s/>θέσεων<text:s/>που<text:s/>προκηρύσσονται<text:s/>για<text:s/>απασχόληση<text:s/>προσωπικού<text:s/>ορισμένου<text:s/>χρόνου<text:s/>σε<text:s/>υπηρεσίες<text:s/>και<text:s/>φορείς<text:s/>του<text:s/>δημόσιου<text:s/>τομέα,</text:span></text:p>
      <text:p text:style-name="P728"><text:span text:style-name="T728_1">γ)</text:span><text:span text:style-name="T728_2"><text:tab/></text:span><text:span text:style-name="T728_3">προηγείται<text:s/>έναντι<text:s/>όλων<text:s/>των<text:s/>λοιπών<text:s/>κατηγοριών<text:s/>για<text:s/>την<text:s/>επιλογή<text:s/>υποψηφίων<text:s/>για<text:s/>μερική<text:s/>απασχόληση,<text:s/>σύμφωνα<text:s/>με<text:s/>το<text:s/>ν.<text:s/>3250/2004,<text:s/>εφόσον<text:s/>υποβάλει<text:s/>αίτηση,</text:span></text:p>
      <text:p text:style-name="P729"><text:span text:style-name="T729_1">δ)</text:span><text:span text:style-name="T729_2"><text:tab/></text:span><text:span text:style-name="T729_3">μπορεί<text:s/>κατ’<text:s/>εξαίρεση<text:s/>να<text:s/>αποχωρήσει<text:s/>με<text:s/>εθελουσία<text:s/>έξοδο<text:s/>με<text:s/>βάση<text:s/>ειδικό<text:s/>πρόγραμμα<text:s/>εθελουσίας<text:s/>εξόδου.</text:span></text:p>
      <text:p text:style-name="P730"><text:span text:style-name="T730_1">8.</text:span><text:span text:style-name="T730_2"><text:s/>Στο<text:s/>πρώτο<text:s/>εδάφιο<text:s/>μετά<text:s/>την<text:s/>περίπτωση<text:s/>β΄<text:s/>της<text:s/>παρ.<text:s/>4<text:s/>του<text:s/>άρθρου<text:s/>πέμπτου<text:s/>του<text:s/>ν.<text:s/>3839/2010<text:s/>διαγράφονται<text:s/>από<text:s/>τότε<text:s/>που<text:s/>ίσχυσε<text:s/>ο<text:s/>ν.<text:s/>3839/2010<text:s/>οι<text:s/>λέξεις<text:s/>«και<text:s/>πάντως<text:s/>όχι<text:s/>πέραν<text:s/>του<text:s/>ενός<text:s/>(1)<text:s/>έτους<text:s/>από<text:s/>την<text:s/>τοποθέτησή<text:s/>τους».</text:span></text:p>
      <text:h text:style-name="P731" text:outline-level="6"><text:span text:style-name="T731_1">Άρθρο<text:s/>38</text:span></text:h>
      <text:h text:style-name="P732" text:outline-level="6"><text:span text:style-name="T732_1">Δημοσιονομικές<text:s/>ρυθμίσεις</text:span></text:h>
      <text:p text:style-name="P733"><text:span text:style-name="T733_1">1.</text:span><text:span text:style-name="T733_2"><text:s/>Το<text:s/>τέταρτο<text:s/>εδάφιο<text:s/>της<text:s/>παρ.<text:s/>1<text:s/>του<text:s/>άρθρου<text:s/>16<text:s/>του<text:s/>ν.<text:s/>3205/2003<text:s/>(Α΄<text:s/>297),<text:s/>όπως<text:s/>αντικαταστάθηκε<text:s/>με<text:s/>τις<text:s/>διατάξεις<text:s/>της<text:s/>παρ.<text:s/>1<text:s/>του<text:s/>άρθρου<text:s/>6<text:s/>του<text:s/>ν.<text:s/>3833/2010<text:s/>(Α΄<text:s/>40),<text:s/>αντικαθίσταται<text:s/>ως<text:s/>εξής:</text:span></text:p>
      <text:p text:style-name="P734"><text:span text:style-name="T734_1">«Οι<text:s/>κατά<text:s/>τα<text:s/>ως<text:s/>άνω<text:s/>ώρες<text:s/>απογευματινής<text:s/>υπερωριακής<text:s/>εργασίας<text:s/>δεν<text:s/>μπορεί<text:s/>να<text:s/>υπερβαίνουν<text:s/>τις<text:s/>είκοσι<text:s/>(20)<text:s/>ώρες<text:s/>μηνιαίως<text:s/>ανά<text:s/>υπάλληλο.»</text:span></text:p>
      <text:p text:style-name="P735"><text:span text:style-name="T735_1">2.</text:span><text:span text:style-name="T735_2"><text:s/>α)<text:s/>Καθιερώνεται<text:s/>ειδική<text:s/>εισφορά<text:s/>αλληλεγγύης<text:s/>για<text:s/>την<text:s/>καταπολέμηση<text:s/>της<text:s/>ανεργίας.<text:s/>Η<text:s/>εισφορά<text:s/>αυτή<text:s/>υπολογίζεται<text:s/>σε<text:s/>ποσοστό<text:s/>δύο<text:s/>τοις<text:s/>εκατό<text:s/>(2%)<text:s/>επί<text:s/>των<text:s/>τακτικών<text:s/>αποδοχών<text:s/>και<text:s/>πρόσθετων<text:s/>αμοιβών<text:s/>και<text:s/>αποζημιώσεων<text:s/>όλων<text:s/>των<text:s/>μισθοδοτούμενων<text:s/>υπαλλήλων<text:s/>του<text:s/>Δημοσίου,<text:s/>Ν.Π.Δ.Δ.,<text:s/>Ο.Τ.Α.,<text:s/>καθώς<text:s/>και<text:s/>των<text:s/>υπαλλήλων<text:s/>όλων<text:s/>ανεξαιρέτως<text:s/>των<text:s/>Δημοσίων<text:s/>Επιχειρήσεων<text:s/>και<text:s/>Οργανισμών<text:s/>και<text:s/>των<text:s/>Ν.Π.Ι.Δ..</text:span></text:p>
      <text:p text:style-name="P736"><text:span text:style-name="T736_1">β)</text:span><text:span text:style-name="T736_2"><text:tab/></text:span><text:span text:style-name="T736_3">Καθιερώνεται<text:s/>ειδική<text:s/>εισφορά<text:s/>των<text:s/>ασφαλισμένων<text:s/>του<text:s/>Ταμείου<text:s/>Πρόνοιας<text:s/>των<text:s/>Δημοσίων<text:s/>Υπαλλήλων<text:s/>(ΤΠΔΥ)<text:s/>πέραν<text:s/>των<text:s/>προβλεπομένων,<text:s/>υπέρ<text:s/>του<text:s/>Ταμείου<text:s/>Πρόνοιας<text:s/>των<text:s/>Δημοσίων<text:s/>Υπαλλήλων.<text:s/>Η<text:s/>εισφορά<text:s/>αυτή<text:s/>υπολογίζεται<text:s/>σε<text:s/>ποσοστό<text:s/>ένα<text:s/>τοις<text:s/>εκατό<text:s/>(1%)<text:s/>επί<text:s/>των<text:s/>τακτικών<text:s/>αποδοχών<text:s/>και<text:s/>πρόσθετων<text:s/>αμοιβών<text:s/>και<text:s/>αποζημιώσεων<text:s/>όλων<text:s/>των<text:s/>δικαιούχων<text:s/>υπαλλήλων<text:s/>του<text:s/>Ταμείου.<text:s/>Για<text:s/>όσους<text:s/>υπαλλήλους<text:s/>του<text:s/>δεύτερου<text:s/>εδαφίου<text:s/>της<text:s/>προηγούμενης<text:s/>περίπτωσης<text:s/>δεν<text:s/>είναι<text:s/>ασφαλισμένοι<text:s/>στο<text:s/>ΤΠΔΥ<text:s/>η<text:s/>εισφορά<text:s/>υπολογίζεται<text:s/>σε<text:s/>ένα<text:s/>τοις<text:s/>εκατό<text:s/>(1%)<text:s/>επί<text:s/>των<text:s/>τακτικών<text:s/>αποδοχών<text:s/>και<text:s/>πρόσθετων<text:s/>αμοιβών<text:s/>και<text:s/>αποζημιώσεων,<text:s/>υπέρ<text:s/>του<text:s/>ΟΑΕΔ.<text:s/>Με<text:s/>κοινή<text:s/>απόφαση<text:s/>των<text:s/>Υπουργών<text:s/>Οικονομικών<text:s/>και<text:s/>Εργασίας<text:s/>και<text:s/>Κοινωνικής<text:s/>Ασφάλισης<text:s/>μπορεί<text:s/>να<text:s/>ρυθμίζεται<text:s/>ο<text:s/>τρόπος<text:s/>υπολογισμού,<text:s/>είσπραξης<text:s/>και<text:s/>απόδοσης<text:s/>της<text:s/>ειδικής<text:s/>εισφοράς<text:s/>αλληλεγγύης<text:s/>και<text:s/>κάθε<text:s/>άλλο<text:s/>αναγκαίο<text:s/>θέμα<text:s/>για<text:s/>την<text:s/>εφαρμογή<text:s/>της<text:s/>παρούσας<text:s/>παραγράφου.</text:span></text:p>
      <text:p text:style-name="P737"><text:span text:style-name="T737_1">3.</text:span><text:span text:style-name="T737_2"><text:s/>Το<text:s/>άρθρο<text:s/>1<text:s/>του<text:s/>ν.δ.<text:s/>391/1969<text:s/>(Α΄<text:s/>281)<text:s/>καταργείται.</text:span></text:p>
      <text:p text:style-name="P738"><text:span text:style-name="T738_1">4.</text:span><text:span text:style-name="T738_2"><text:s/>Το<text:s/>συνολικό<text:s/>ποσό<text:s/>των<text:s/>προβλεπόμενων<text:s/>στα<text:s/>άρθρα<text:s/>259<text:s/>και<text:s/>260<text:s/>του<text:s/>ν.<text:s/>3852/2010<text:s/>Κεντρικών<text:s/>Αυτοτελών<text:s/>Πόρων<text:s/>(ΚΑΠ)<text:s/>των<text:s/>Δήμων<text:s/>και<text:s/>Περιφερειών<text:s/>μειώνεται<text:s/>κατά<text:s/>το<text:s/>ποσό<text:s/>απόδοσης<text:s/>των<text:s/>περιλαμβανομένων<text:s/>στο<text:s/>Μεσοπρόθεσμο<text:s/>Πλαίσιο<text:s/>Δημοσιονομικής<text:s/>Στρατηγικής<text:s/>παρεμβάσεων,<text:s/>που<text:s/>αφορούν<text:s/>τους<text:s/>Οργανισμούς<text:s/>Τοπικής<text:s/>Αυτοδιοίκησης.<text:s/>Το<text:s/>συνολικό<text:s/>ποσό<text:s/>που<text:s/>μεταβιβάζεται<text:s/>κατ’έτος,<text:s/>σύμφωνα<text:s/>με<text:s/>τις<text:s/>ανωτέρω<text:s/>διατάξεις,<text:s/>από<text:s/>τον<text:s/>Κρατικό<text:s/>Προϋπολογισμό<text:s/>στους<text:s/>Δήμους<text:s/>και<text:s/>τις<text:s/>Περιφέρειες<text:s/>δεν<text:s/>μπορεί<text:s/>να<text:s/>υπερβαίνει<text:s/>τα<text:s/>πέντε<text:s/>δισεκατομμύρια<text:s/>διακόσια<text:s/>εκατομμύρια<text:s/>(5.200.000.000)<text:s/>ευρώ.</text:span></text:p>
      <text:p text:style-name="P739"><text:span text:style-name="T739_1">5.</text:span><text:span text:style-name="T739_2"><text:s/>Αναστέλλονται<text:s/>από<text:s/>1.7.2011<text:s/>και<text:s/>μέχρι<text:s/>τη<text:s/>θέσπιση<text:s/>νέου<text:s/>ενιαίου<text:s/>μισθολογίου:</text:span></text:p>
      <text:p text:style-name="P740"><text:span text:style-name="T740_1">α)</text:span><text:span text:style-name="T740_2"><text:tab/></text:span><text:span text:style-name="T740_3">Οι<text:s/>διατάξεις<text:s/>του<text:s/>άρθρου<text:s/>5,<text:s/>της<text:s/>παραγράφου<text:s/>Α.1.<text:s/>του<text:s/>άρθρου<text:s/>30,<text:s/>της<text:s/>παραγράφου<text:s/>Α.1.<text:s/>του<text:s/>άρθρου<text:s/>33,<text:s/>της<text:s/>παραγράφου<text:s/>Α.1.<text:s/>του<text:s/>άρθρου<text:s/>35,<text:s/>της<text:s/>περίπτωσης<text:s/>α΄<text:s/>της<text:s/>παραγράφου<text:s/>2<text:s/>του<text:s/>άρθρου<text:s/>36,<text:s/>της<text:s/>περίπτωσης<text:s/>α΄<text:s/>της<text:s/>παραγράφου<text:s/>2<text:s/>του<text:s/>άρθρου<text:s/>37,<text:s/>της<text:s/>περίπτωσης<text:s/>α΄<text:s/>της<text:s/>παραγράφου<text:s/>3<text:s/>του<text:s/>άρθρου<text:s/>38,<text:s/>της<text:s/>περίπτωσης<text:s/>α΄<text:s/>της<text:s/>παραγράφου<text:s/>2<text:s/>του<text:s/>άρθρου<text:s/>40,<text:s/>της<text:s/>περίπτωσης<text:s/>α΄<text:s/>της<text:s/>παραγράφου<text:s/>2<text:s/>του<text:s/>άρθρου<text:s/>41,<text:s/>της<text:s/>παραγράφου<text:s/>Α.1.<text:s/>του<text:s/>άρθρου<text:s/>44,<text:s/>της<text:s/>παραγράφου<text:s/>Α.1.<text:s/>του<text:s/>άρθρου<text:s/>47,<text:s/>της<text:s/>περίπτωσης<text:s/>α΄<text:s/>της<text:s/>παραγράφου<text:s/>2<text:s/>του<text:s/>άρθρου<text:s/>48,<text:s/>της<text:s/>περίπτωσης<text:s/>α΄<text:s/>της<text:s/>παραγράφου<text:s/>3<text:s/>του<text:s/>άρθρου<text:s/>49,<text:s/>της<text:s/>παραγράφου<text:s/>Α.1.<text:s/>του<text:s/>άρθρου<text:s/>51<text:s/>του<text:s/>ν.<text:s/>3205/2003<text:s/>(Α’<text:s/>297),<text:s/>της<text:s/>περίπτωσης<text:s/>α΄<text:s/>της<text:s/>παραγράφου<text:s/>2<text:s/>του<text:s/>άρθρου<text:s/>11<text:s/>του<text:s/>ν.<text:s/>3450/2006<text:s/>(Α΄<text:s/>64),<text:s/>της<text:s/>περίπτωσης<text:s/>α΄<text:s/>της<text:s/>παραγράφου<text:s/>15<text:s/>του<text:s/>άρθρου<text:s/>11<text:s/>του<text:s/>ν.<text:s/>3966/2011<text:s/>(Α’<text:s/>118),<text:s/>της<text:s/>περίπτωσης<text:s/>α΄<text:s/>της<text:s/>παραγράφου<text:s/>2<text:s/>και<text:s/>της<text:s/>περίπτωσης<text:s/>α΄<text:s/>της<text:s/>παραγράφου<text:s/>5<text:s/>του<text:s/>άρθρου<text:s/>30<text:s/>του<text:s/>ν.<text:s/>3187/2003<text:s/>(Α΄<text:s/>233),<text:s/>της<text:s/>περίπτωσης<text:s/>α΄<text:s/>της<text:s/>παραγράφου<text:s/>2<text:s/>του<text:s/>άρθρου<text:s/>16<text:s/>του<text:s/>ν.<text:s/>3432/2006<text:s/>(Α΄<text:s/>14)<text:s/>και<text:s/>της<text:s/>περίπτωσης<text:s/>i<text:s/>της<text:s/>παραγράφου<text:s/>2<text:s/>του<text:s/>άρθρου<text:s/>3<text:s/>του<text:s/>π.δ.<text:s/>118/2002<text:s/>(Α΄<text:s/>99),<text:s/>όπως<text:s/>ισχύουν.</text:span></text:p>
      <text:p text:style-name="P741"><text:span text:style-name="T741_1">β)</text:span><text:span text:style-name="T741_2"><text:tab/></text:span><text:span text:style-name="T741_3">Οι<text:s/>διατάξεις<text:s/>που<text:s/>προβλέπουν<text:s/>μισθολογική<text:s/>προαγωγή<text:s/>των<text:s/>αμειβομένων<text:s/>με<text:s/>τις<text:s/>διατάξεις<text:s/>του<text:s/>Β΄Μέρους<text:s/>του<text:s/>ν.<text:s/>3205/2003.</text:span></text:p>
      <text:p text:style-name="P742"><text:span text:style-name="T742_1">γ)</text:span><text:span text:style-name="T742_2"><text:tab/></text:span><text:span text:style-name="T742_3">Οι<text:s/>διατάξεις<text:s/>που<text:s/>προβλέπουν<text:s/>μισθολογική<text:s/>ωρίμαν-<text:s/>ση<text:s/>και<text:s/>προαγωγή<text:s/>του<text:s/>προσωπικού<text:s/>με<text:s/>σχέση<text:s/>εργασίας<text:s/>ιδιωτικού<text:s/>δικαίου<text:s/>του<text:s/>Δημοσίου,<text:s/>Ν.Π.Δ.Δ.<text:s/>και<text:s/>Ο.Τ.Α.<text:s/>που<text:s/>μισθοδοτείται<text:s/>με<text:s/>συλλογικές<text:s/>συμβάσεις<text:s/>εργασίας<text:s/>ή<text:s/>κοινές<text:s/>υπουργικές<text:s/>αποφάσεις<text:s/>ή<text:s/>διαιτητικές<text:s/>αποφάσεις,<text:s/>πέραν<text:s/>του<text:s/>ν.<text:s/>3205/2003.</text:span></text:p>
      <text:p text:style-name="P743"><text:span text:style-name="T743_1">6.</text:span><text:span text:style-name="T743_2"><text:s/>Στην<text:s/>παρ.<text:s/>4<text:s/>του<text:s/>άρθρου<text:s/>6<text:s/>του<text:s/>ν.<text:s/>3723/2008<text:s/>(Α΄250)<text:s/>προστίθεται<text:s/>εδάφιο<text:s/>ως<text:s/>εξής:</text:span></text:p>
      <text:p text:style-name="P744"><text:span text:style-name="T744_1">«Οι<text:s/>διατάξεις<text:s/>του<text:s/>άρθρου<text:s/>αυτού<text:s/>εφαρμόζονται<text:s/>σε<text:s/>κάθε<text:s/>περίπτωση<text:s/>παροχής<text:s/>ασφάλειας<text:s/>υπέρ<text:s/>του<text:s/>Ελληνικού<text:s/>Δημοσίου<text:s/>ή<text:s/>της<text:s/>Τράπεζας<text:s/>της<text:s/>Ελλάδος<text:s/>από<text:s/>δανειοδοτούμενο<text:s/>πιστωτικό<text:s/>ίδρυμα<text:s/>επί<text:s/>απαιτήσεων<text:s/>αυτού<text:s/>κατά<text:s/>τρίτων.»</text:span></text:p>
      <text:p text:style-name="P745"><text:span text:style-name="T745_1">7.</text:span><text:span text:style-name="T745_2"><text:s/>Τα<text:s/>νομικά<text:s/>πρόσωπα<text:s/>δημοσίου<text:s/>δικαίου<text:s/>του<text:s/>άρθρου<text:s/>1<text:s/>παρ.<text:s/>4<text:s/>του<text:s/>ν.<text:s/>590/1977<text:s/>(Α΄146)<text:s/>δεν<text:s/>υπάγονται<text:s/>στις<text:s/>διατάξεις<text:s/>του<text:s/>α.ν.<text:s/>1611/1950<text:s/>(Α΄<text:s/>304),<text:s/>του<text:s/>άρθρου<text:s/>13<text:s/>του<text:s/>ν.<text:s/>1902/1990<text:s/>(Α΄<text:s/>138),<text:s/>του<text:s/>άρθρου<text:s/>14<text:s/>του<text:s/>ν.<text:s/>2042/1992<text:s/>(Α΄<text:s/>75),<text:s/>του<text:s/>άρθρου<text:s/>3<text:s/>του<text:s/>ν.<text:s/>2216/1994<text:s/>(Α΄<text:s/>83)<text:s/>και<text:s/>του<text:s/>άρθρου<text:s/>15<text:s/>παρ.<text:s/>11<text:s/>του<text:s/>ν.<text:s/>2469/1997<text:s/>(Α΄<text:s/>38).</text:span></text:p>
      <text:h text:style-name="P746" text:outline-level="1"><text:span text:style-name="T746_1">ΚΕΦΑΛΑΙΟ<text:s/></text:span></text:h>
      <text:h text:style-name="P747" text:outline-level="1"><text:span text:style-name="T747_1">ΣΤ΄</text:span></text:h>
      <text:p text:style-name="P748"><text:span text:style-name="T748_1">ΡΥΘΜΙΣΕΙΣ<text:s/>ΑΡΜΟΔΙΟΤΗΤΑΣ<text:s/>ΥΠΟΥΡΓΕΙΩΝΕΡΓΑΣΙΑΣ<text:s/>ΚΑΙ<text:s/>ΚΟΙΝΩΝΙΚΗΣ<text:s/>ΑΣΦΑΛΙΣΗΣ<text:s/>ΚΑΙΥΓΕΙΑΣ<text:s/>ΚΑΙ<text:s/>ΚΟΙΝΩΝΙΚΗΣ<text:s/>ΑΛΛΗΛΕΓΓΥΗΣ<text:s/>ΓΙΑ<text:s/>ΤΗΝΕΦΑΡΜΟΓΗ<text:s/>ΤΟΥ<text:s/>ΜΕΣΟΠΡΟΘΕΣΜΟΥ<text:s/>ΠΛΑΙΣΙΟΥΔΗΜΟΣΙΟΝΟΜΙΚΗΣ<text:s/>ΣΤΡΑΤΗΓΙΚΗΣ<text:s/>2012<text:s/>–<text:s/>2015</text:span></text:p>
      <text:h text:style-name="P749" text:outline-level="6"><text:span text:style-name="T749_1">Άρθρο<text:s/>39</text:span></text:h>
      <text:h text:style-name="P750" text:outline-level="6"><text:span text:style-name="T750_1">Προϋποθέσεις<text:s/>επιδότησης<text:s/>καιοικονομική<text:s/>ενίσχυση<text:s/>ανέργων</text:span></text:h>
      <text:p text:style-name="P751"><text:span text:style-name="T751_1">1.</text:span><text:span text:style-name="T751_2"><text:s/>Στο<text:s/>άρθρο<text:s/>6<text:s/>του<text:s/>ν.<text:s/>1545/1985<text:s/>(A΄<text:s/>91)<text:s/>προστίθεται<text:s/>παράγραφος<text:s/>8<text:s/>ως<text:s/>εξής:</text:span></text:p>
      <text:p text:style-name="P752"><text:span text:style-name="T752_1">«8.<text:s/>Από<text:s/>1.1.2013,<text:s/>σε<text:s/>κάθε<text:s/>περίπτωση<text:s/>τα<text:s/>ημερήσια<text:s/>επιδόματα<text:s/>ανεργίας,<text:s/>εντός<text:s/>της<text:s/>προηγούμενης<text:s/>από<text:s/>την<text:s/>εκάστοτε<text:s/>έναρξη<text:s/>της<text:s/>επιδότησης<text:s/>λόγω<text:s/>ανεργίας,<text:s/>τετραετίας,<text:s/>δεν<text:s/>είναι<text:s/>δυνατόν<text:s/>να<text:s/>είναι<text:s/>περισσότερα<text:s/>των<text:s/>τετρακοσίων<text:s/>πενήντα<text:s/>(450).<text:s/>Εάν<text:s/>εντός<text:s/>της<text:s/>τετραετίας<text:s/>ο<text:s/>άνεργος<text:s/>έχει<text:s/>επιδοτηθεί<text:s/>για<text:s/>χρονικό<text:s/>διάστημα<text:s/>μικρότερο<text:s/>των<text:s/>τετρακοσίων<text:s/>πενήντα<text:s/>(450)<text:s/>ημερήσιων<text:s/>επιδομάτων,<text:s/>δικαιούται<text:s/>να<text:s/>επιδοτηθεί<text:s/>λόγω<text:s/>ανεργίας<text:s/>για<text:s/>τον<text:s/>υπόλοιπο<text:s/>αριθμό<text:s/>ημερήσιων<text:s/>επιδομάτων,<text:s/>μέχρι<text:s/>τη<text:s/>συμπλήρωση<text:s/>του<text:s/>ανώτατου<text:s/>ορίου<text:s/>των<text:s/>τετρακοσί-<text:s/>ων<text:s/>πενήντα<text:s/>(450)<text:s/>ημερήσιων<text:s/>επιδομάτων.<text:s/>Από<text:s/>1.1.2014<text:s/>τα<text:s/>ημερήσια<text:s/>επιδόματα<text:s/>ανεργίας<text:s/>στην<text:s/>τετραετία<text:s/>δεν<text:s/>είναι<text:s/>δυνατόν<text:s/>να<text:s/>είναι<text:s/>περισσότερα<text:s/>των<text:s/>τετρακοσίων<text:s/>(400).»</text:span></text:p>
      <text:p text:style-name="P753"><text:span text:style-name="T753_1">2.</text:span><text:span text:style-name="T753_2"><text:s/>Η<text:s/>παρ.<text:s/>5<text:s/>του<text:s/>άρθρου<text:s/>19<text:s/>του<text:s/>ν.δ.<text:s/>2961/1954<text:s/>(Α΄<text:s/>197),<text:s/>όπως<text:s/>ισχύει,<text:s/>αντικαθίσταται<text:s/>ως<text:s/>εξής:</text:span></text:p>
      <text:p text:style-name="P754"><text:span text:style-name="T754_1">«5.<text:s/>Λόγω<text:s/>των<text:s/>εορτών<text:s/>Πάσχα<text:s/>και<text:s/>Χριστουγέννων<text:s/>παρέχεται<text:s/>κάθε<text:s/>χρόνο<text:s/>στους<text:s/>επιδοτούμενους<text:s/>ανέργους<text:s/>οικονομική<text:s/>ενίσχυση<text:s/>ως<text:s/>εξής:</text:span></text:p>
      <text:p text:style-name="P755"><text:span text:style-name="T755_1">α.<text:s/>Για<text:s/>τις<text:s/>εορτές<text:s/>του<text:s/>Πάσχα<text:s/>ίση<text:s/>με<text:s/>το<text:s/>μισό<text:s/>του<text:s/>μηνιαίου<text:s/>ποσού<text:s/>του<text:s/>επιδόματος<text:s/>ανεργίας,<text:s/>εφόσον<text:s/>έχουν<text:s/>επιδοτηθεί<text:s/>για<text:s/>όλο<text:s/>το<text:s/>χρονικό<text:s/>διάστημα<text:s/>από<text:s/>1ης<text:s/>Ια-<text:s/>νουαρίου<text:s/>μέχρι<text:s/>30<text:s/>Απριλίου.<text:s/>Αν<text:s/>οι<text:s/>επιδοτούμενοι<text:s/>έχουν<text:s/>συμπληρώσει<text:s/>διάρκεια<text:s/>επιδότησης<text:s/>μικρότερη<text:s/>από<text:s/>αυτήν<text:s/>που<text:s/>καθορίζεται<text:s/>πιο<text:s/>πάνω,<text:s/>δικαιούνται<text:s/>οικονομική<text:s/>ενίσχυση<text:s/>ίση<text:s/>με<text:s/>τρία<text:s/>(3)<text:s/>ημερήσια<text:s/>επιδόματα<text:s/>ανεργίας<text:s/>για<text:s/>κάθε<text:s/>μήνα<text:s/>επιδότησης.</text:span></text:p>
      <text:p text:style-name="P756"><text:span text:style-name="T756_1">β.<text:s/>Για<text:s/>τις<text:s/>εορτές<text:s/>των<text:s/>Χριστουγέννων<text:s/>ίση<text:s/>με<text:s/>το<text:s/>ποσό<text:s/>του<text:s/>μηνιαίου<text:s/>επιδόματος<text:s/>ανεργίας,<text:s/>εφόσον<text:s/>έχουν<text:s/>επιδοτηθεί<text:s/>για<text:s/>όλο<text:s/>το<text:s/>χρονικό<text:s/>διάστημα<text:s/>από<text:s/>1ης<text:s/>Μαΐου<text:s/>μέχρι<text:s/>31<text:s/>Δεκεμβρίου.<text:s/>Αν<text:s/>οι<text:s/>επιδοτούμενοι<text:s/>έχουν<text:s/>συμπληρώσει<text:s/>διάρκεια<text:s/>επιδότησης<text:s/>μικρότερη<text:s/>από<text:s/>αυτήν<text:s/>που<text:s/>καθορίζεται<text:s/>πιο<text:s/>πάνω,<text:s/>δικαιούνται<text:s/>οικονομική<text:s/>ενίσχυση<text:s/>ίση<text:s/>με<text:s/>τρία<text:s/>(3)<text:s/>ημερήσια<text:s/>επιδόματα<text:s/>ανεργίας<text:s/>για<text:s/>κάθε<text:s/>μήνα<text:s/>επιδότησης.»</text:span></text:p>
      <text:p text:style-name="P757"><text:span text:style-name="T757_1">3.</text:span><text:span text:style-name="T757_2"><text:s/>Ως<text:s/>ημερομηνία<text:s/>έναρξης<text:s/>ισχύος<text:s/>των<text:s/>διατάξεων<text:s/>της<text:s/>παραγράφου<text:s/>2<text:s/>ορίζεται<text:s/>η<text:s/>1.7.2012.</text:span></text:p>
      <text:h text:style-name="P758" text:outline-level="6"><text:span text:style-name="T758_1">Άρθρο<text:s/>40</text:span></text:h>
      <text:h text:style-name="P759" text:outline-level="6"><text:span text:style-name="T759_1">Μετατροπή<text:s/>σύμβασης<text:s/>εργασίας<text:s/>ορισμένου<text:s/>χρόνουσε<text:s/>σύμβαση<text:s/>εργασίας<text:s/>αορίστου<text:s/>χρόνου</text:span></text:h>
      <text:p text:style-name="P760"><text:span text:style-name="T760_1">Σύμβαση<text:s/>εργασίας<text:s/>ορισμένου<text:s/>χρόνου,<text:s/>η<text:s/>οποία<text:s/>περιλαμβάνει<text:s/>όρο<text:s/>για<text:s/>πρόωρη<text:s/>καταγγελία<text:s/>της<text:s/>με<text:s/>εφαρμογή<text:s/>της<text:s/>ισχύουσας<text:s/>νομοθεσίας<text:s/>ως<text:s/>προς<text:s/>την<text:s/>αποζημίωση<text:s/>απόλυσης<text:s/>για<text:s/>τις<text:s/>συμβάσεις<text:s/>εργασίας<text:s/>αορίστου<text:s/>χρόνου,<text:s/>κατά<text:s/>τις<text:s/>διατάξεις<text:s/>του<text:s/>ν.<text:s/>2112/1920,<text:s/>όπως<text:s/>τροποποιήθηκε<text:s/>με<text:s/>το<text:s/>άρθρο<text:s/>74<text:s/>παράγραφοι<text:s/>2<text:s/>και<text:s/>3<text:s/>του<text:s/>ν.<text:s/>3863/2010,<text:s/>μετατρέπεται<text:s/>αυτοδικαίως<text:s/>σε<text:s/>σύμβαση<text:s/>εργασίας<text:s/>αορίστου<text:s/>χρόνου<text:s/>κατά<text:s/>την<text:s/>καταγγελία.</text:span></text:p>
      <text:h text:style-name="P761" text:outline-level="6"><text:span text:style-name="T761_1">Άρθρο<text:s/>41</text:span></text:h>
      <text:h text:style-name="P762" text:outline-level="6"><text:span text:style-name="T762_1">Ρυθμίσεις<text:s/>για<text:s/>τους<text:s/>εργαζόμενουςμε<text:s/>συμβάσεις<text:s/>ορισμένου<text:s/>χρόνου</text:span></text:h>
      <text:p text:style-name="P763"><text:span text:style-name="T763_1">Το<text:s/>άρθρο<text:s/>3<text:s/>του<text:s/>π.δ.<text:s/>180/2004,<text:s/>το<text:s/>οποίο<text:s/>είχε<text:s/>τροποποιήσει<text:s/>το<text:s/>άρθρο<text:s/>5<text:s/>του<text:s/>π.δ.<text:s/>81/2003,<text:s/>αντικαθίσταται<text:s/>ως<text:s/>εξής:</text:span></text:p>
      <text:p text:style-name="P764"><text:span text:style-name="T764_1">«1<text:s/>.<text:s/>Η<text:s/>χωρίς<text:s/>περιορισμό<text:s/>ανανέωση<text:s/>συμβάσεων<text:s/>εργασίας<text:s/>ορισμένου<text:s/>χρόνου<text:s/>είναι<text:s/>επιτρεπτή,<text:s/>αν<text:s/>δικαιολογείται<text:s/>από<text:s/>έναν<text:s/>αντικειμενικό<text:s/>λόγο.<text:s/>Αντικειμενικός<text:s/>λόγος<text:s/>υφίσταται<text:s/>ιδίως:</text:span></text:p>
      <text:p text:style-name="P765"><text:span text:style-name="T765_1">Αν<text:s/>δικαιολογείται<text:s/>από<text:s/>τη<text:s/>μορφή<text:s/>ή<text:s/>το<text:s/>είδος<text:s/>ή<text:s/>τη<text:s/>δραστηριότητα<text:s/>του<text:s/>εργοδότη<text:s/>ή<text:s/>της<text:s/>επιχείρησης,<text:s/>ή<text:s/>από<text:s/>ειδικούς<text:s/>λόγους<text:s/>ή<text:s/>ανάγκες,<text:s/>εφόσον<text:s/>τα<text:s/>στοιχεία<text:s/>αυτά<text:s/>προκύπτουν<text:s/>αμέσως<text:s/>ή<text:s/>εμμέσως<text:s/>από<text:s/>την<text:s/>οικεία<text:s/>σύμβαση,<text:s/>όπως<text:s/>η<text:s/>προσωρινή<text:s/>αναπλήρωση<text:s/>μισθωτού,<text:s/>η<text:s/>εκτέλεση<text:s/>εργασιών<text:s/>παροδικού<text:s/>χαρακτήρα,<text:s/>η<text:s/>προσωρινή<text:s/>σώρευση<text:s/>εργασίας,<text:s/>ή<text:s/>η<text:s/>ορισμένη<text:s/>διάρκεια<text:s/>βρίσκεται<text:s/>σε<text:s/>συνάρτηση<text:s/>με<text:s/>εκπαίδευση<text:s/>ή<text:s/>κατάρτιση,<text:s/>ή<text:s/>γίνεται<text:s/>με<text:s/>σκοπό<text:s/>τη<text:s/>διευκόλυνση<text:s/>μετάβασης<text:s/>του<text:s/>εργαζομένου<text:s/>σε<text:s/>συναφή<text:s/>απασχόληση<text:s/>ή<text:s/>γίνεται<text:s/>για<text:s/>την<text:s/>πραγματοποίηση<text:s/>συγκεκριμένου<text:s/>έργου<text:s/>ή<text:s/>προγράμματος<text:s/>ή<text:s/>συνδέεται<text:s/>με<text:s/>συγκεκριμένο<text:s/>γεγονός<text:s/>ή<text:s/>αναφέρεται<text:s/>στον<text:s/>τομέα<text:s/>των<text:s/>επιχειρήσεων<text:s/>αεροπορικών<text:s/>μεταφορών<text:s/>και<text:s/>των<text:s/>επιχειρήσεων<text:s/>που<text:s/>ασκούν<text:s/>δραστηριότητες<text:s/>παροχής<text:s/>υπηρεσιών<text:s/>αεροδρομίου<text:s/>εδάφους<text:s/>και<text:s/>πτήσης.</text:span></text:p>
      <text:p text:style-name="P766"><text:span text:style-name="T766_1">2.<text:s/>Σε<text:s/>κάθε<text:s/>περίπτωση,<text:s/>οι<text:s/>λόγοι<text:s/>οι<text:s/>οποίοι<text:s/>δικαιολογούν<text:s/>την<text:s/>ανανέωση<text:s/>της<text:s/>σύμβασης<text:s/>ή<text:s/>σχέσης<text:s/>εργασίας<text:s/>ορισμένης<text:s/>χρονικής<text:s/>διάρκειας<text:s/>πρέπει<text:s/>να<text:s/>αναφέρονται<text:s/>στη<text:s/>σχετική<text:s/>συμφωνία<text:s/>των<text:s/>μερών,<text:s/>η<text:s/>οποία<text:s/>συνάπτεται<text:s/>εγγράφως,<text:s/>ή<text:s/>να<text:s/>προκύπτουν<text:s/>ευθέως<text:s/>από<text:s/>αυτήν.</text:span></text:p>
      <text:p text:style-name="P767"><text:span text:style-name="T767_1">Αντίγραφο<text:s/>της<text:s/>συμφωνίας<text:s/>αυτής<text:s/>πρέπει<text:s/>να<text:s/>παραδίδεται<text:s/>στον<text:s/>εργαζόμενο<text:s/>αμελλητί<text:s/>μετά<text:s/>την<text:s/>έναρξη<text:s/>της<text:s/>προσφοράς<text:s/>της<text:s/>εργασίας<text:s/>του.<text:s/>Ο<text:s/>έγγραφος<text:s/>τύπος<text:s/>της<text:s/>ανωτέρω<text:s/>συμφωνίας<text:s/>δεν<text:s/>είναι<text:s/>απαραίτητος,<text:s/>όταν<text:s/>η<text:s/>ανανέωση<text:s/>της<text:s/>σύμβασης<text:s/>ή<text:s/>σχέσης<text:s/>εργασίας<text:s/>έχει<text:s/>εντελώς<text:s/>ευκαιριακό<text:s/>χαρακτήρα<text:s/>και<text:s/>δεν<text:s/>έχει<text:s/>διάρκεια<text:s/>μεγαλύτερη<text:s/>των<text:s/>δέκα<text:s/>(10)<text:s/>εργάσιμων<text:s/>ημερών.</text:span></text:p>
      <text:p text:style-name="P768"><text:span text:style-name="T768_1">3.<text:s/>Σε<text:s/>περίπτωση<text:s/>μη<text:s/>συνδρομής<text:s/>αντικειμενικού<text:s/>λόγου,<text:s/>όπως<text:s/>αυτός<text:s/>ορίζεται<text:s/>στην<text:s/>παράγραφο<text:s/>1<text:s/>του<text:s/>παρόντος<text:s/>και<text:s/>εφόσον<text:s/>η<text:s/>χρονική<text:s/>διάρκεια<text:s/>των<text:s/>διαδοχικών<text:s/>συμβάσεων<text:s/>ή<text:s/>σχέσεων<text:s/>εργασίας<text:s/>ορισμένου<text:s/>χρόνου<text:s/>υπερβαίνει<text:s/>συνολικά<text:s/>τα<text:s/>τρία<text:s/>(3)<text:s/>έτη,<text:s/>τεκμαίρεται<text:s/>ότι<text:s/>με<text:s/>αυτές<text:s/>επιδιώκεται<text:s/>η<text:s/>κάλυψη<text:s/>πάγιων<text:s/>και<text:s/>διαρκών<text:s/>αναγκών<text:s/>της<text:s/>επιχείρησης<text:s/>ή<text:s/>εκμετάλλευσης<text:s/>με<text:s/>συνέπεια<text:s/>τη<text:s/>μετατροπή<text:s/>αυτών<text:s/>σε<text:s/>συμβάσεις<text:s/>ή<text:s/>σχέσεις<text:s/>εργασίας<text:s/>αορίστου<text:s/>χρόνου.<text:s/>Αν<text:s/>στο<text:s/>χρονικό<text:s/>διάστημα<text:s/>των<text:s/>τριών<text:s/>(3)<text:s/>ετών<text:s/>ο<text:s/>αριθμός<text:s/>των<text:s/>ανανεώσεων,<text:s/>σύμφωνα<text:s/>με<text:s/>την<text:s/>παράγραφο<text:s/>4<text:s/>του<text:s/>παρόντος<text:s/>άρθρου,<text:s/>διαδοχικών<text:s/>συμβάσεων<text:s/>ή<text:s/>σχέσεων<text:s/>εργασίας<text:s/>υπερβαίνει<text:s/>τις<text:s/>τρεις<text:s/>(3),<text:s/>τεκμαίρεται<text:s/>ότι<text:s/>με<text:s/>αυτές<text:s/>επιδιώκεται<text:s/>η<text:s/>κάλυψη<text:s/>πάγιων<text:s/>και<text:s/>διαρκών<text:s/>αναγκών<text:s/>της<text:s/>επιχείρησης<text:s/>ή<text:s/>εκμετάλλευσης<text:s/>με<text:s/>συνέπεια<text:s/>τη<text:s/>μετατροπή<text:s/>των<text:s/>συμβάσεων<text:s/>αυτών<text:s/>σε<text:s/>συμβάσεις<text:s/>ή<text:s/>σχέσεις<text:s/>εργασίας<text:s/>αορίστου<text:s/>χρόνου.</text:span></text:p>
      <text:p text:style-name="P769"><text:span text:style-name="T769_1">Το<text:s/>βάρος<text:s/>της<text:s/>ανταπόδειξης<text:s/>σε<text:s/>κάθε<text:s/>περίπτωση<text:s/>φέρει<text:s/>ο<text:s/>εργοδότης.</text:span></text:p>
      <text:p text:style-name="P770"><text:span text:style-name="T770_1">4.<text:s/>«Διαδοχικές»<text:s/>θεωρούνται<text:s/>οι<text:s/>συμβάσεις<text:s/>ή<text:s/>σχέσεις<text:s/>εργασίας<text:s/>ορισμένου<text:s/>χρόνου<text:s/>που<text:s/>καταρτίζονται<text:s/>μεταξύ<text:s/>του<text:s/>ίδιου<text:s/>εργοδότη<text:s/>και<text:s/>του<text:s/>ίδιου<text:s/>εργαζόμενου,<text:s/>με<text:s/>τους<text:s/>ίδιους<text:s/>ή<text:s/>παρεμφερείς<text:s/>όρους<text:s/>εργασίας<text:s/>και<text:s/>δεν<text:s/>μεσολαβεί<text:s/>μεταξύ<text:s/>τους<text:s/>χρονικό<text:s/>διάστημα<text:s/>μεγαλύτερο<text:s/>των<text:s/>σαράντα<text:s/>πέντε<text:s/>(45)<text:s/>ημερών,<text:s/>στις<text:s/>οποίες<text:s/>συμπεριλαμβάνονται<text:s/>και<text:s/>οι<text:s/>μη<text:s/>εργάσιμες<text:s/>ημέρες.<text:s/>Προκειμένου<text:s/>περί<text:s/>ομίλου<text:s/>επιχειρήσεων<text:s/>για<text:s/>την<text:s/>εφαρμογή<text:s/>του<text:s/>προηγούμενου<text:s/>εδαφίου<text:s/>στην<text:s/>έννοια<text:s/>του<text:s/>όρου<text:s/>«ίδιου<text:s/>εργοδότη»<text:s/>περιλαμβάνονται<text:s/>και<text:s/>οι<text:s/>επιχειρήσεις<text:s/>του<text:s/>ομίλου.</text:span></text:p>
      <text:p text:style-name="P771"><text:span text:style-name="T771_1">5.<text:s/>Οι<text:s/>διατάξεις<text:s/>του<text:s/>παρόντος<text:s/>άρθρου<text:s/>εφαρμόζονται<text:s/>σε<text:s/>συμβάσεις<text:s/>ή<text:s/>ανανεώσεις<text:s/>συμβάσεων<text:s/>ή<text:s/>σχέσεις<text:s/>εργασίας<text:s/>που<text:s/>συνάπτονται<text:s/>μετά<text:s/>τη<text:s/>θέση<text:s/>σε<text:s/>ισχύ<text:s/>του<text:s/>παρόντος<text:s/>διατάγματος.»</text:span></text:p>
      <text:h text:style-name="P772" text:outline-level="6"><text:span text:style-name="T772_1">Άρθρο<text:s/>42</text:span></text:h>
      <text:h text:style-name="P773" text:outline-level="6"><text:span text:style-name="T773_1">Διευθέτηση<text:s/>του<text:s/>χρόνου<text:s/>εργασίας</text:span></text:h>
      <text:p text:style-name="P774"><text:span text:style-name="T774_1">Το<text:s/>άρθρο<text:s/>41<text:s/>του<text:s/>ν.<text:s/>1892/1990<text:s/>(Α΄<text:s/>101),<text:s/>όπως<text:s/>αντικαταστάθηκε<text:s/>με<text:s/>το<text:s/>άρθρο<text:s/>3<text:s/>του<text:s/>ν.<text:s/>2639/1998<text:s/>(Α΄<text:s/>205),<text:s/>τροποποιήθηκε<text:s/>με<text:s/>το<text:s/>άρθρο<text:s/>5<text:s/>του<text:s/>ν.<text:s/>2874/2000<text:s/>(Α΄<text:s/>286)<text:s/>και<text:s/>αντικαταστάθηκε<text:s/>με<text:s/>το<text:s/>άρθρο<text:s/>2<text:s/>του<text:s/>ν.<text:s/>3385/2005<text:s/>(Α΄<text:s/>210)<text:s/>και<text:s/>κατόπιν<text:s/>με<text:s/>το<text:s/>άρθρο<text:s/>7<text:s/>του<text:s/>ν.<text:s/>3846/2010<text:s/>(Α΄<text:s/>66)<text:s/>αντικαθίσταται<text:s/>ως<text:s/>ακολούθως:</text:span></text:p>
      <text:p text:style-name="P775"><text:span text:style-name="T775_1">«1.α.<text:s/>Σε<text:s/>επιχειρήσεις<text:s/>στις<text:s/>οποίες<text:s/>εφαρμόζεται<text:s/>συμβατικό<text:s/>ωράριο<text:s/>εργασίας<text:s/>έως<text:s/>σαράντα<text:s/>(40)<text:s/>ωρών<text:s/>εβδομα-<text:s/>διαίως,<text:s/>επιτρέπεται<text:s/>για<text:s/>μία<text:s/>χρονική<text:s/>περίοδο<text:s/>(περίοδος<text:s/>αυξημένης<text:s/>απασχόλησης)<text:s/>ο<text:s/>εργαζόμενος<text:s/>να<text:s/>απασχολείται<text:s/>δύο<text:s/>(2)<text:s/>ώρες<text:s/>την<text:s/>ημέρα<text:s/>επιπλέον<text:s/>των<text:s/>οκτώ<text:s/>(8)<text:s/>ωρών,<text:s/>υπό<text:s/>την<text:s/>προϋπόθεση<text:s/>ότι<text:s/>οι<text:s/>επιπλέον<text:s/>των<text:s/>σαράντα<text:s/>(40)<text:s/>(ή<text:s/>του<text:s/>μικρότερου<text:s/>συμβατικού<text:s/>ωραρίου)<text:s/>ώρες<text:s/>εργασίας<text:s/>την<text:s/>εβδομάδα<text:s/>αφαιρούνται<text:s/>από<text:s/>τις<text:s/>ώρες<text:s/>εργασίας<text:s/>μιας<text:s/>άλλης<text:s/>χρονικής<text:s/>περιόδου<text:s/>(περίοδος<text:s/>μειωμένης<text:s/>απασχόλησης).<text:s/>Αντί<text:s/>της<text:s/>παραπάνω<text:s/>μειώσεως<text:s/>των<text:s/>ωρών<text:s/>εργασίας,<text:s/>επιτρέπεται<text:s/>να<text:s/>χορηγείται<text:s/>στον<text:s/>εργαζόμενο<text:s/>ανάλογη<text:s/>ημερήσια<text:s/>ανάπαυση<text:s/>(ρεπό)<text:s/>ή<text:s/>συνδυασμός<text:s/>μειωμένων<text:s/>ωρών<text:s/>εργασίας<text:s/>και<text:s/>ημερών<text:s/>αναπαύσεως.<text:s/>Το<text:s/>χρονικό<text:s/>διάστημα<text:s/>των<text:s/>περιόδων<text:s/>αυξημένης<text:s/>και<text:s/>μειωμένης<text:s/>απασχόλησης<text:s/>δεν<text:s/>υπερβαίνει<text:s/>συνολικά<text:s/>τους<text:s/>έξι<text:s/>(6)<text:s/>μήνες<text:s/>σε<text:s/>διάστημα<text:s/>δώδεκα<text:s/>(12)<text:s/>μηνών<text:s/>(περίοδος<text:s/>αναφοράς).</text:span></text:p>
      <text:p text:style-name="P776"><text:span text:style-name="T776_1">β.<text:s/>Ο<text:s/>εργαζόμενος<text:s/>έχει<text:s/>δικαίωμα<text:s/>να<text:s/>αρνηθεί<text:s/>την<text:s/>παροχή<text:s/>της<text:s/>επιπλέον<text:s/>αυτής<text:s/>εργασίας,<text:s/>αν<text:s/>δεν<text:s/>είναι<text:s/>σε<text:s/>θέση<text:s/>να<text:s/>την<text:s/>εκτελέσει<text:s/>και<text:s/>η<text:s/>άρνησή<text:s/>του<text:s/>δεν<text:s/>είναι<text:s/>αντίθετη<text:s/>με<text:s/>την<text:s/>καλή<text:s/>πίστη.<text:s/>Αυτή<text:s/>η<text:s/>άρνηση<text:s/>του<text:s/>εργαζομένου<text:s/>να<text:s/>παράσχει<text:s/>την<text:s/>επιπλέον<text:s/>εργασία<text:s/>δεν<text:s/>συνιστά<text:s/>λόγο<text:s/>καταγγελίας<text:s/>της<text:s/>σύμβασης<text:s/>εργασίας<text:s/>του.</text:span></text:p>
      <text:p text:style-name="P777"><text:span text:style-name="T777_1">γ.<text:s/>Οι<text:s/>κείμενες<text:s/>προστατευτικές<text:s/>διατάξεις<text:s/>για<text:s/>το<text:s/>χρόνο<text:s/>υποχρεωτικής<text:s/>ανάπαυσης<text:s/>των<text:s/>εργαζομένων<text:s/>έχουν<text:s/>πλήρη<text:s/>εφαρμογή<text:s/>και<text:s/>κατά<text:s/>την<text:s/>περίοδο<text:s/>της<text:s/>αυξημένης<text:s/>απασχόλησης.<text:s/>Κατά<text:s/>τη<text:s/>διευθέτηση<text:s/>ο<text:s/>μέσος<text:s/>όρος<text:s/>των<text:s/>ωρών<text:s/>εβδομαδιαίας<text:s/>εργασίας<text:s/>κατά<text:s/>την<text:s/>περίοδο<text:s/>του<text:s/>εξαμήνου<text:s/>(περίοδος<text:s/>αναφοράς),<text:s/>στις<text:s/>οποίες<text:s/>δεν<text:s/>περιλαμβάνονται<text:s/>οι<text:s/>ώρες<text:s/>της<text:s/>υπερεργασίας<text:s/>και<text:s/>των<text:s/>νόμιμων<text:s/>υπερωριών<text:s/>της<text:s/>περιόδου<text:s/>μειωμένης<text:s/>απασχόλησης,<text:s/>παραμένει<text:s/>στις<text:s/>σαράντα<text:s/>(40)<text:s/>ώρες<text:s/>ή,<text:s/>εάν<text:s/>εφαρμόζεται<text:s/>μικρότερο<text:s/>συμβατικό<text:s/>ωράριο,<text:s/>παραμένει<text:s/>στον<text:s/>αριθμό<text:s/>ωρών<text:s/>του<text:s/>μικρότερου<text:s/>αυτού<text:s/>ωραρίου.<text:s/>Οι<text:s/>ώρες<text:s/>εργασίας<text:s/>ανά<text:s/>εβδομάδα<text:s/>δεν<text:s/>επιτρέπεται<text:s/>να<text:s/>υπερβαίνουν<text:s/>τις<text:s/>σαράντα<text:s/>οκτώ<text:s/>(48)<text:s/>ώρες,<text:s/>κατά<text:s/>μέσο<text:s/>όρο,<text:s/>σε<text:s/>περίοδο<text:s/>έξι<text:s/>(6)<text:s/>μηνών,<text:s/>συμπεριλαμβανομένων<text:s/>και<text:s/>των<text:s/>προαναφερό-<text:s/>μενων<text:s/>ωρών<text:s/>υπερεργασίας<text:s/>και<text:s/>νομίμων<text:s/>υπερωριών.</text:span></text:p>
      <text:p text:style-name="P778"><text:span text:style-name="T778_1">2.α.<text:s/>Σε<text:s/>επιχειρήσεις<text:s/>στις<text:s/>οποίες<text:s/>εφαρμόζεται<text:s/>συμβατικό<text:s/>ωράριο<text:s/>εργασίας<text:s/>έως<text:s/>σαράντα<text:s/>(40)<text:s/>ωρών<text:s/>εβδο-<text:s/>μαδιαίως,<text:s/>επιτρέπεται,<text:s/>αντί<text:s/>της<text:s/>κατά<text:s/>την<text:s/>προηγούμενη<text:s/>παράγραφο<text:s/>διευθέτησης,<text:s/>να<text:s/>συμφωνείται,<text:s/>υπό<text:s/>τις<text:s/>προϋποθέσεις<text:s/>της<text:s/>παραγράφου<text:s/>6,<text:s/>ότι<text:s/>μέχρι<text:s/>διακόσιες<text:s/>πενήντα<text:s/>έξι<text:s/>(256)<text:s/>ώρες<text:s/>εργασίας<text:s/>από<text:s/>το<text:s/>συνολικό<text:s/>χρόνο<text:s/>απασχόλησης<text:s/>εντός<text:s/>ενός<text:s/>(1)<text:s/>ημερολογιακού<text:s/>έτους,<text:s/>κατανέμονται<text:s/>με<text:s/>αυξημένο<text:s/>αριθμό<text:s/>ωρών<text:s/>σε<text:s/>ορισμένες<text:s/>χρονικές<text:s/>περιόδους,<text:s/>που<text:s/>δεν<text:s/>μπορούν<text:s/>να<text:s/>υπερβαίνουν<text:s/>τις<text:s/>τριάντα<text:s/>δύο<text:s/>(32)<text:s/>εβδομάδες<text:s/>ετησίως<text:s/>και<text:s/>με<text:s/>αντι-<text:s/>στοίχως<text:s/>μειωμένο<text:s/>αριθμό<text:s/>ωρών<text:s/>κατά<text:s/>το<text:s/>λοιπό<text:s/>διάστημα<text:s/>του<text:s/>ημερολογιακού<text:s/>έτους.</text:span></text:p>
      <text:p text:style-name="P779"><text:span text:style-name="T779_1">β.<text:s/>Ο<text:s/>εργαζόμενος<text:s/>έχει<text:s/>δικαίωμα<text:s/>να<text:s/>αρνηθεί<text:s/>την<text:s/>παροχή<text:s/>της<text:s/>επιπλέον<text:s/>αυτής<text:s/>εργασίας,<text:s/>αν<text:s/>δεν<text:s/>είναι<text:s/>σε<text:s/>θέση<text:s/>να<text:s/>την<text:s/>εκτελέσει<text:s/>και<text:s/>η<text:s/>άρνησή<text:s/>του<text:s/>δεν<text:s/>είναι<text:s/>αντίθετη<text:s/>με<text:s/>την<text:s/>καλή<text:s/>πίστη.<text:s/>Αυτή<text:s/>η<text:s/>άρνηση<text:s/>του<text:s/>εργαζομένου<text:s/>να<text:s/>παράσχει<text:s/>την<text:s/>επιπλέον<text:s/>εργασία<text:s/>δεν<text:s/>συνιστά<text:s/>λόγο<text:s/>καταγγελίας<text:s/>της<text:s/>σύμβασης<text:s/>εργασίας<text:s/>του.</text:span></text:p>
      <text:p text:style-name="P780"><text:span text:style-name="T780_1">γ.<text:s/>Οι<text:s/>κείμενες<text:s/>προστατευτικές<text:s/>διατάξεις<text:s/>για<text:s/>το<text:s/>χρόνο<text:s/>υποχρεωτικής<text:s/>ανάπαυσης<text:s/>των<text:s/>εργαζομένων<text:s/>πρέπει<text:s/>να<text:s/>τηρούνται<text:s/>και<text:s/>κατά<text:s/>την<text:s/>περίοδο<text:s/>της<text:s/>αυξημένης<text:s/>απασχόλησης.<text:s/>Κατά<text:s/>τη<text:s/>διευθέτηση<text:s/>ο<text:s/>μέσος<text:s/>όρος<text:s/>των<text:s/>ωρών<text:s/>εβδομαδιαίας<text:s/>εργασίας<text:s/>κατά<text:s/>την<text:s/>περίοδο<text:s/>ενός<text:s/>ημερολογιακού<text:s/>έτους<text:s/>(περίοδος<text:s/>αναφοράς),<text:s/>στις<text:s/>οποίες<text:s/>δεν<text:s/>περιλαμβάνονται<text:s/>οι<text:s/>ώρες<text:s/>της<text:s/>υπερεργασίας<text:s/>και<text:s/>των<text:s/>νόμιμων<text:s/>υπερωριών<text:s/>της<text:s/>περιόδου<text:s/>μειωμένης<text:s/>απασχόλησης,<text:s/>παραμένει<text:s/>στις<text:s/>σαράντα<text:s/>(40)<text:s/>ώρες<text:s/>ή,<text:s/>εάν<text:s/>εφαρμόζεται<text:s/>μικρότερο<text:s/>συμβατικό<text:s/>ωράριο,<text:s/>παραμένει<text:s/>στον<text:s/>αριθμό<text:s/>ωρών<text:s/>του<text:s/>μικρότερου<text:s/>αυτού<text:s/>ωραρίου,<text:s/>ενώ<text:s/>με<text:s/>συνυπολογισμό<text:s/>των<text:s/>ανωτέρω<text:s/>ωρών<text:s/>υπερεργασίας<text:s/>και<text:s/>νομίμων<text:s/>υπερωριών,<text:s/>δεν<text:s/>επιτρέπεται<text:s/>να<text:s/>υπερβαίνει<text:s/>τις<text:s/>σαράντα<text:s/>οκτώ<text:s/>(48)<text:s/>ώρες.</text:span></text:p>
      <text:p text:style-name="P781"><text:span text:style-name="T781_1">3.<text:s/>Κατά<text:s/>τη<text:s/>διευθέτηση<text:s/>του<text:s/>χρόνου<text:s/>εργασίας<text:s/>της<text:s/>προηγούμενης<text:s/>παραγράφου<text:s/>επιτρέπεται<text:s/>να<text:s/>χορηγείται<text:s/>στον<text:s/>εργαζόμενο,<text:s/>αντί<text:s/>μειώσεως<text:s/>των<text:s/>ωρών<text:s/>εργασίας,<text:s/>προς<text:s/>αντιστάθμιση<text:s/>των<text:s/>πρόσθετων<text:s/>ωρών<text:s/>που<text:s/>εργά-<text:s/>σθηκε<text:s/>κατά<text:s/>την<text:s/>περίοδο<text:s/>αυξημένου<text:s/>ωραρίου,<text:s/>ανάλογη<text:s/>ημερήσια<text:s/>ανάπαυση<text:s/>(ρεπό)<text:s/>ή<text:s/>ανάλογη<text:s/>προσαύξηση<text:s/>της<text:s/>ετήσιας<text:s/>άδειας<text:s/>με<text:s/>αποδοχές<text:s/>ή<text:s/>συνδυασμός<text:s/>μειωμένων<text:s/>ωρών<text:s/>και<text:s/>ημερών<text:s/>αναπαύσεως<text:s/>ή<text:s/>ημερών<text:s/>αδείας.</text:span></text:p>
      <text:p text:style-name="P782"><text:span text:style-name="T782_1">4.<text:s/>Η<text:s/>καταβαλλόμενη<text:s/>αμοιβή<text:s/>κατά<text:s/>το<text:s/>χρονικό<text:s/>διάστημα<text:s/>της<text:s/>διευθέτησης<text:s/>των<text:s/>παραγράφων<text:s/>1<text:s/>και<text:s/>2<text:s/>είναι<text:s/>ίση<text:s/>με<text:s/>την<text:s/>αμοιβή<text:s/>για<text:s/>εργασία<text:s/>σαράντα<text:s/>(40)<text:s/>ωρών<text:s/>εβδο-<text:s/>μαδιαίως,<text:s/>εφόσον<text:s/>στην<text:s/>επιχείρηση<text:s/>ισχύει<text:s/>εβδομαδιαίο<text:s/>ωράριο<text:s/>σαράντα<text:s/>(40)<text:s/>ωρών.<text:s/>Αν<text:s/>στην<text:s/>επιχείρηση<text:s/>ισχύει<text:s/>εβδομαδιαίο<text:s/>ωράριο<text:s/>μικρότερο<text:s/>των<text:s/>σαράντα<text:s/>(40)<text:s/>ωρών,<text:s/>η<text:s/>καταβαλλόμενη<text:s/>κατά<text:s/>το<text:s/>χρονικό<text:s/>διάστημα<text:s/>της<text:s/>διευθέτησης<text:s/>αμοιβή<text:s/>είναι<text:s/>ίση<text:s/>με<text:s/>την<text:s/>αμοιβή<text:s/>που<text:s/>προβλέπεται<text:s/>για<text:s/>το<text:s/>εβδομαδιαίο<text:s/>αυτό<text:s/>ωράριο.</text:span></text:p>
      <text:p text:style-name="P783"><text:span text:style-name="T783_1">5.<text:s/>α.<text:s/>Κατά<text:s/>την<text:s/>περίοδο<text:s/>της<text:s/>αυξημένης<text:s/>απασχόλησης<text:s/>των<text:s/>παραγράφων<text:s/>1<text:s/>και<text:s/>2,<text:s/>η<text:s/>ημερήσια<text:s/>απασχόληση<text:s/>του<text:s/>εργαζομένου<text:s/>δεν<text:s/>επιτρέπεται<text:s/>να<text:s/>υπερβαίνει<text:s/>τις<text:s/>δέκα<text:s/>(10)<text:s/>ώρες.<text:s/>Στις<text:s/>υπερβάσεις<text:s/>του<text:s/>νόμιμου<text:s/>ημερήσιου<text:s/>ωραρίου<text:s/>μέχρι<text:s/>το<text:s/>ανώτατο<text:s/>όριο<text:s/>των<text:s/>δέκα<text:s/>(10)<text:s/>ωρών,<text:s/>καθώς<text:s/>και<text:s/>στις<text:s/>υπερβάσεις<text:s/>των<text:s/>σαράντα<text:s/>(40)<text:s/>ωρών<text:s/>εβδομα-<text:s/>διαίως<text:s/>δεν<text:s/>εφαρμόζονται<text:s/>οι<text:s/>διατάξεις<text:s/>του<text:s/>άρθρου<text:s/>1<text:s/>του<text:s/>ν.<text:s/>3385/2005<text:s/>(Α΄<text:s/>210),<text:s/>όπως<text:s/>αυτό<text:s/>αντικαταστάθηκε<text:s/>και<text:s/>ισχύει<text:s/>με<text:s/>την<text:s/>παρ.<text:s/>10<text:s/>του<text:s/>άρθρου<text:s/>74<text:s/>του<text:s/>ν.<text:s/>3863/<text:s/>2010<text:s/>(Α΄<text:s/>115).</text:span></text:p>
      <text:p text:style-name="P784"><text:span text:style-name="T784_1">β.<text:s/>Κατά<text:s/>την<text:s/>περίοδο<text:s/>της<text:s/>μειωμένης<text:s/>απασχόλησης<text:s/>των<text:s/>παραγράφων<text:s/>1<text:s/>και<text:s/>2,<text:s/>η<text:s/>υπέρβαση<text:s/>του<text:s/>συμφωνηθέντος<text:s/>μειωμένου<text:s/>εβδομαδιαίου<text:s/>ωραρίου,<text:s/>η<text:s/>οποία<text:s/>επιτρέπεται<text:s/>κατ’<text:s/>εξαίρεση,<text:s/>αμείβεται<text:s/>σύμφωνα<text:s/>με<text:s/>τα<text:s/>οριζόμενα<text:s/>στη<text:s/>διάταξη<text:s/>του<text:s/>άρθρου<text:s/>1<text:s/>του<text:s/>ν.<text:s/>3385/2005<text:s/>(Α΄<text:s/>210),<text:s/>όπως<text:s/>αντικαταστάθηκε<text:s/>και<text:s/>ισχύει<text:s/>με<text:s/>την<text:s/>παρ.<text:s/>10<text:s/>του<text:s/>άρθρου<text:s/>74<text:s/>του<text:s/>ν.<text:s/>3863/2010<text:s/>(Α΄<text:s/>115).</text:span></text:p>
      <text:p text:style-name="P785"><text:span text:style-name="T785_1">6.<text:s/>Η<text:s/>διευθέτηση<text:s/>του<text:s/>χρόνου<text:s/>εργασίας<text:s/>των<text:s/>παραγράφων<text:s/>1<text:s/>και<text:s/>2<text:s/>καθορίζεται<text:s/>με<text:s/>επιχειρησιακές<text:s/>συλλογικές<text:s/>συμβάσεις<text:s/>εργασίας<text:s/>ή<text:s/>συμφωνία<text:s/>του<text:s/>εργοδότη<text:s/>με<text:s/>συνδικαλιστική<text:s/>οργάνωση<text:s/>στην<text:s/>επιχείρηση<text:s/>που<text:s/>αφορά<text:s/>τα<text:s/>μέλη<text:s/>της<text:s/>ή<text:s/>συμφωνία<text:s/>του<text:s/>εργοδότη<text:s/>και<text:s/>του<text:s/>συμβουλίου<text:s/>των<text:s/>εργαζομένων<text:s/>ή<text:s/>συμφωνία<text:s/>του<text:s/>εργοδότη<text:s/>και<text:s/>ένωσης<text:s/>προσώπων.</text:span></text:p>
      <text:p text:style-name="P786"><text:span text:style-name="T786_1">Η<text:s/>ένωση<text:s/>προσώπων<text:s/>που<text:s/>αναφέρεται<text:s/>στο<text:s/>προηγούμενο<text:s/>εδάφιο<text:s/>μπορεί<text:s/>να<text:s/>συσταθεί<text:s/>από<text:s/>το<text:s/>είκοσι<text:s/>πέντε<text:s/>τοις<text:s/>εκατό<text:s/>(25%)<text:s/>τουλάχιστον<text:s/>των<text:s/>εργαζομένων<text:s/>στην<text:s/>επιχείρηση<text:s/>που<text:s/>απασχολεί<text:s/>πάνω<text:s/>από<text:s/>είκοσι<text:s/>(20)<text:s/>εργαζομένους<text:s/>και<text:s/>δεκαπέντε<text:s/>τοις<text:s/>εκατό<text:s/>(15%)<text:s/>εφόσον<text:s/>ο<text:s/>συνολικός<text:s/>αριθμός<text:s/>των<text:s/>εργαζομένων<text:s/>στην<text:s/>επιχείρηση<text:s/>είναι<text:s/>κατ’<text:s/>ανώτατο<text:s/>αριθμό<text:s/>είκοσι<text:s/>(20)<text:s/>εργαζόμενοι.<text:s/>Κατά<text:s/>τα<text:s/>λοιπά<text:s/>εφαρμόζεται<text:s/>η<text:s/>διάταξη<text:s/>του<text:s/>εδαφίου<text:s/>γγ΄<text:s/>της<text:s/>παρ.<text:s/>3<text:s/>του<text:s/>άρθρου<text:s/>1<text:s/>του<text:s/>ν.<text:s/>1264/1982<text:s/>(Α΄<text:s/>79).</text:span></text:p>
      <text:p text:style-name="P787"><text:span text:style-name="T787_1">7.<text:s/>Με<text:s/>επιχειρησιακές<text:s/>και<text:s/>κλαδικές<text:s/>συλλογικές<text:s/>συμβάσεις<text:s/>εργασίας<text:s/>μπορεί<text:s/>να<text:s/>καθορίζεται<text:s/>άλλο<text:s/>σύστημα<text:s/>διευθέτησης<text:s/>χρόνου<text:s/>εργασίας,<text:s/>ανάλογα<text:s/>με<text:s/>τις<text:s/>ιδιαιτερότητες<text:s/>του<text:s/>κλάδου<text:s/>ή<text:s/>της<text:s/>επιχείρησης.</text:span></text:p>
      <text:p text:style-name="P788"><text:span text:style-name="T788_1">8.<text:s/>Αν<text:s/>για<text:s/>οποιονδήποτε<text:s/>λόγο,<text:s/>ιδίως<text:s/>εξαιτίας<text:s/>παραίτησης<text:s/>ή<text:s/>απόλυσης<text:s/>του<text:s/>εργαζομένου,<text:s/>δεν<text:s/>εφαρμόζεται<text:s/>ή<text:s/>δεν<text:s/>ολοκληρώνεται<text:s/>η<text:s/>διευθέτηση<text:s/>του<text:s/>χρόνου<text:s/>εργασίας<text:s/>σύμφωνα<text:s/>με<text:s/>τον<text:s/>παρόντα<text:s/>νόμο,<text:s/>έχουν<text:s/>πλήρη<text:s/>εφαρμογή<text:s/>όλες<text:s/>οι<text:s/>προστατευτικές<text:s/>διατάξεις<text:s/>που<text:s/>καθορίζουν<text:s/>τις<text:s/>συνέπειες<text:s/>της<text:s/>υπέρβασης<text:s/>του<text:s/>ημερήσιου<text:s/>και<text:s/>εβδομαδιαίου<text:s/>ωραρίου<text:s/>εργασίας.</text:span></text:p>
      <text:p text:style-name="P789"><text:span text:style-name="T789_1">9.<text:s/>Οι<text:s/>διατάξεις<text:s/>του<text:s/>παρόντος<text:s/>άρθρου<text:s/>εφαρμόζονται<text:s/>και<text:s/>για:<text:s/>α)<text:s/>εποχιακές<text:s/>επιχειρήσεις<text:s/>και<text:s/>β)<text:s/>εργαζομένους<text:s/>με<text:s/>σύμβαση<text:s/>εργασίας<text:s/>διάρκειας<text:s/>μικρότερης<text:s/>του<text:s/>ενός<text:s/>(1)<text:s/>έτους.</text:span></text:p>
      <text:p text:style-name="P790"><text:span text:style-name="T790_1">10.<text:s/>Οι<text:s/>επιχειρησιακές<text:s/>συλλογικές<text:s/>συμβάσεις<text:s/>και<text:s/>οι<text:s/>συμφωνίες<text:s/>της<text:s/>παραγράφου<text:s/>6<text:s/>κατατίθενται<text:s/>στην<text:s/>αρμόδια<text:s/>Επιθεώρηση<text:s/>Εργασίας,<text:s/>σύμφωνα<text:s/>με<text:s/>το<text:s/>άρθρο<text:s/>5<text:s/>του<text:s/>ν.<text:s/>1876/<text:s/>1990.</text:span></text:p>
      <text:p text:style-name="P791"><text:span text:style-name="T791_1">11.<text:s/>Με<text:s/>τις<text:s/>διατάξεις<text:s/>του<text:s/>παρόντος<text:s/>άρθρου<text:s/>δεν<text:s/>θίγονται<text:s/>οι<text:s/>σχετικές<text:s/>ρυθμίσεις<text:s/>του<text:s/>ν.<text:s/>2602/1998<text:s/>(Α΄<text:s/>83)<text:s/>ή<text:s/>άλλων<text:s/>ειδικών<text:s/>νόμων,<text:s/>που<text:s/>αποσκοπούν<text:s/>στην<text:s/>εξυγίανση<text:s/>φορέων<text:s/>του<text:s/>ευρύτερου<text:s/>δημόσιου<text:s/>τομέα.»</text:span></text:p>
      <text:h text:style-name="P792" text:outline-level="6"><text:span text:style-name="T792_1">Άρθρο<text:s/>43</text:span></text:h>
      <text:h text:style-name="P793" text:outline-level="6"><text:span text:style-name="T793_1">Συμβάσεις<text:s/>εργασίας<text:s/>ορισμένου<text:s/>χρόνου<text:s/>νέων,ηλικίας<text:s/>18<text:s/>έως<text:s/>25<text:s/></text:span></text:h>
      <text:p text:style-name="P794"><text:span text:style-name="T794_1">ετών,<text:s/>για<text:s/>απόκτησηεπαγγελματικής<text:s/>εμπειρίας</text:span></text:p>
      <text:p text:style-name="P795"><text:span text:style-name="T795_1">1.</text:span><text:span text:style-name="T795_2"><text:s/>Νέοι,<text:s/>ηλικίας<text:s/>από<text:s/>18<text:s/>έως<text:s/>25<text:s/>ετών,<text:s/>είναι<text:s/>δυνατόν<text:s/>να<text:s/>συνάπτουν<text:s/>με<text:s/>εργοδότες<text:s/>συμβάσεις<text:s/>εργασίας<text:s/>για<text:s/>την<text:s/>απόκτηση<text:s/>επαγγελματικής<text:s/>εμπειρίας,<text:s/>διάρκειας<text:s/>μέχρι<text:s/>24<text:s/>μήνες<text:s/>και<text:s/>με<text:s/>αποδοχές<text:s/>μικρότερες<text:s/>έως<text:s/>είκοσι<text:s/>τοις<text:s/>εκατό<text:s/>(20%)<text:s/>από<text:s/>τις<text:s/>προβλεπόμενες<text:s/>για<text:s/>νεοπροσλαμ-<text:s/>βανόμενο,<text:s/>χωρίς<text:s/>προϋπηρεσία<text:s/>της<text:s/>ειδικότητάς<text:s/>τους,<text:s/>όπως<text:s/>αυτή<text:s/>ορίζεται<text:s/>στην<text:s/>οικεία<text:s/>συλλογική<text:s/>σύμβαση<text:s/>εργασίας<text:s/>(ομοιοεπαγγελματική,<text:s/>κλαδική,<text:s/>επιχειρησιακή<text:s/>ή<text:s/>εθνική<text:s/>γενική)<text:s/>και<text:s/>ασφαλίζονται<text:s/>στους<text:s/>κλάδους<text:s/>σύνταξης,<text:s/>ασθενείας<text:s/>σε<text:s/>είδος<text:s/>και<text:s/>επαγγελματικού<text:s/>κινδύνου<text:s/>του<text:s/>ΙΚΑ-<text:s/>ΕΤΑΜ,<text:s/>οι<text:s/>δε<text:s/>σχετικές<text:s/>ασφαλιστικές<text:s/>εισφορές<text:s/>αποδίδονται<text:s/>στο<text:s/>ΙΚΑ-ΕΤΑΜ<text:s/>από<text:s/>τον<text:s/>εργοδότη.</text:span></text:p>
      <text:p text:style-name="P796"><text:span text:style-name="T796_1">2.</text:span><text:span text:style-name="T796_2"><text:s/>Για<text:s/>το<text:s/>σκοπό<text:s/>της<text:s/>προηγούμενης<text:s/>παραγράφου<text:s/>είναι<text:s/>δυνατόν<text:s/>να<text:s/>συνάπτονται<text:s/>περισσότερες<text:s/>από<text:s/>μία<text:s/>συμβάσεις<text:s/>εργασίας,<text:s/>στον<text:s/>ίδιο<text:s/>ή<text:s/>άλλο<text:s/>εργοδότη,<text:s/>μέσα<text:s/>σε<text:s/>διάστημα<text:s/>24<text:s/>μηνών<text:s/>από<text:s/>τη<text:s/>σύναψη<text:s/>της<text:s/>πρώτης<text:s/>σύμβασης<text:s/>απόκτησης<text:s/>επαγγελματικής<text:s/>εμπειρίας.<text:s/>Οι<text:s/>συμβάσεις<text:s/>εργασίας<text:s/>για<text:s/>την<text:s/>απόκτηση<text:s/>επαγγελματικής<text:s/>εμπειρίας<text:s/>γνωστοποιούνται<text:s/>αμελλητί<text:s/>ή<text:s/>το<text:s/>αργότερο<text:s/>εντός<text:s/>της<text:s/>επόμενης<text:s/>της<text:s/>σύμβασης<text:s/>ημέρας<text:s/>στον<text:s/>Οργανισμό<text:s/>Απασχόλησης<text:s/>Εργατικού<text:s/>Δυναμικού<text:s/>(ΟΑΕΔ)<text:s/>και<text:s/>στο<text:s/>Σώμα<text:s/>Επιθεώρησης<text:s/>Εργασίας<text:s/>(ΣΕΠΕ)<text:s/>της<text:s/>έδρας<text:s/>του<text:s/>εργοδότη.</text:span></text:p>
      <text:p text:style-name="P797"><text:span text:style-name="T797_1">3.</text:span><text:span text:style-name="T797_2"><text:s/>Οι<text:s/>νέοι<text:s/>που<text:s/>συνάπτουν<text:s/>συμβάσεις<text:s/>εργασίας<text:s/>της<text:s/>παραγράφου<text:s/>1<text:s/>προσλαμβάνονται<text:s/>πλέον<text:s/>του<text:s/>υφιστάμενου<text:s/>προσωπικού<text:s/>που<text:s/>οι<text:s/>εργοδότες<text:s/>απασχολούν.</text:span></text:p>
      <text:p text:style-name="P798"><text:span text:style-name="T798_1">4.</text:span><text:span text:style-name="T798_2"><text:s/>Οι<text:s/>εργοδότες<text:s/>που<text:s/>συνάπτουν<text:s/>συμβάσεις<text:s/>εργασίας<text:s/>της<text:s/>παραγράφου<text:s/>1<text:s/>υποχρεούνται<text:s/>να<text:s/>μην<text:s/>έχουν<text:s/>προβεί<text:s/>κατά<text:s/>τους<text:s/>τελευταίους<text:s/>3<text:s/>μήνες<text:s/>πριν<text:s/>από<text:s/>τη<text:s/>σύναψη<text:s/>συμβάσεων<text:s/>απόκτησης<text:s/>εργασιακής<text:s/>εμπειρίας<text:s/>σε<text:s/>μείωση<text:s/>του<text:s/>προσωπικού<text:s/>που<text:s/>απασχολούν,<text:s/>αλλά<text:s/>ούτε<text:s/>να<text:s/>προβούν<text:s/>σε<text:s/>μείωση<text:s/>του<text:s/>προσωπικού<text:s/>που<text:s/>απασχολούν<text:s/>κατά<text:s/>τη<text:s/>διάρκεια<text:s/>ισχύος<text:s/>των<text:s/>συμβάσεων<text:s/>εργασίας<text:s/>της<text:s/>παραγράφου<text:s/>1.</text:span></text:p>
      <text:p text:style-name="P799"><text:span text:style-name="T799_1">5.</text:span><text:span text:style-name="T799_2"><text:s/>Στην<text:s/>περίπτωση<text:s/>εργοδοτών<text:s/>εποχικής<text:s/>λειτουργίας<text:s/>που<text:s/>συνάπτουν<text:s/>συμβάσεις<text:s/>εργασίας<text:s/>της<text:s/>παραγράφου<text:s/>1,<text:s/>υποχρεούνται<text:s/>να<text:s/>μην<text:s/>έχουν<text:s/>προβεί<text:s/>σε<text:s/>μείωση<text:s/>του<text:s/>εποχικού<text:s/>προσωπικού<text:s/>που<text:s/>απασχολούν<text:s/>σε<text:s/>σχέση<text:s/>με<text:s/>τον<text:s/>αντίστοιχο<text:s/>μήνα<text:s/>του<text:s/>προηγούμενου<text:s/>έτους,<text:s/>αλλά<text:s/>ούτε<text:s/>να<text:s/>προβούν<text:s/>σε<text:s/>μείωση<text:s/>του<text:s/>προσωπικού<text:s/>που<text:s/>απασχολούν<text:s/>κατά<text:s/>τη<text:s/>διάρκεια<text:s/>ισχύος<text:s/>των<text:s/>συμβάσεων<text:s/>εργασίας<text:s/>της<text:s/>παραγράφου<text:s/>1.</text:span></text:p>
      <text:p text:style-name="P800"><text:span text:style-name="T800_1">6.</text:span><text:span text:style-name="T800_2"><text:s/>Με<text:s/>απόφαση<text:s/>του<text:s/>Υπουργού<text:s/>Εργασίας<text:s/>και<text:s/>Κοινωνικής<text:s/>Ασφάλισης<text:s/>δύναται<text:s/>να<text:s/>καθορίζονται<text:s/>τυχόν<text:s/>όροι<text:s/>και<text:s/>προϋποθέσεις<text:s/>και<text:s/>κάθε<text:s/>αναγκαία<text:s/>λεπτομέρεια<text:s/>για<text:s/>την<text:s/>εφαρμογή<text:s/>του<text:s/>παρόντος<text:s/>άρθρου.</text:span></text:p>
      <text:h text:style-name="P801" text:outline-level="6"><text:span text:style-name="T801_1">Άρθρο<text:s/>44</text:span></text:h>
      <text:h text:style-name="P802" text:outline-level="6"><text:span text:style-name="T802_1">Λοιπές<text:s/>ασφαλιστικές<text:s/>και<text:s/>συνταξιοδοτικές<text:s/>διατάξεις</text:span></text:h>
      <text:p text:style-name="P803"><text:span text:style-name="T803_1">1.</text:span><text:span text:style-name="T803_2"><text:s/>Η<text:s/>χρηματοδότηση<text:s/>του<text:s/>Ναυτικού<text:s/>Απομαχικού<text:s/>Ταμείου<text:s/>(ΝΑΤ)<text:s/>για<text:s/>το<text:s/>έτος<text:s/>2011<text:s/>μειώνεται<text:s/>σε<text:s/>σχέση<text:s/>με<text:s/>τη<text:s/>χρηματοδότηση<text:s/>κατά<text:s/>το<text:s/>έτος<text:s/>2010,<text:s/>κατά<text:s/>το<text:s/>ποσό<text:s/>των<text:s/>πενήντα<text:s/>εκατομμυρίων<text:s/>(50.000.000)<text:s/>ευρώ<text:s/>και<text:s/>από<text:s/>το<text:s/>έτος<text:s/>2012<text:s/>και<text:s/>εφεξής<text:s/>κατά<text:s/>το<text:s/>ποσό<text:s/>των<text:s/>εκατό<text:s/>εκατομμυρίων<text:s/>(100.000.000)<text:s/>ευρώ,<text:s/>για<text:s/>κάθε<text:s/>έτος,<text:s/>σε<text:s/>σχέση<text:s/>με<text:s/>τη<text:s/>χρηματοδότηση<text:s/>κατά<text:s/>το<text:s/>έτος<text:s/>2010.<text:s/>Με<text:s/>κοινή<text:s/>από-</text:span></text:p>
      <text:p text:style-name="P804"><text:span text:style-name="T804_1">φαση<text:s/>των<text:s/>Υπουργών<text:s/>Ανάπτυξης,<text:s/>Ανταγωνιστικότητας<text:s/>και<text:s/>Ναυτιλίας<text:s/>και<text:s/>Οικονομικών,<text:s/>οι<text:s/>συντάξεις<text:s/>του<text:s/>ΝΑΤ<text:s/>αναπροσαρμόζονται<text:s/>από<text:s/>1.7.2011<text:s/>και<text:s/>εφεξής,<text:s/>ώστε<text:s/>να<text:s/>προκύπτει<text:s/>ισοσκελισμένος<text:s/>προϋπολογισμός.<text:s/>Από<text:s/>1.1.2011,<text:s/>οι<text:s/>καταβαλλόμενες<text:s/>συντάξεις,<text:s/>συμπεριλαμβανομένων<text:s/>και<text:s/>των<text:s/>βοηθημάτων<text:s/>του<text:s/>ΝΑΤ,<text:s/>αναπροσαρμόζονται<text:s/>μόνο<text:s/>με<text:s/>διάταξη<text:s/>ειδικού<text:s/>νόμου,<text:s/>καταργουμένης,<text:s/>από<text:s/>την<text:s/>ίδια<text:s/>ως<text:s/>άνω<text:s/>ημερομηνία,<text:s/>κάθε<text:s/>γενικής<text:s/>ή<text:s/>ειδικής<text:s/>διάταξης<text:s/>νόμου<text:s/>ή<text:s/>κανονιστικής<text:s/>πράξης,<text:s/>με<text:s/>την<text:s/>οποία<text:s/>προβλέπεται<text:s/>η<text:s/>αναπροσαρμογή<text:s/>ή<text:s/>η<text:s/>αύξηση<text:s/>σύνταξης<text:s/>ή<text:s/>βοηθήματος<text:s/>που<text:s/>καταβάλλεται<text:s/>από<text:s/>το<text:s/>ΝΑΤ.</text:span></text:p>
      <text:p text:style-name="P805"><text:span text:style-name="T805_1">2.</text:span><text:span text:style-name="T805_2"><text:s/>Συνιστάται<text:s/>στον<text:s/>Οργανισμό<text:s/>Απασχόλησης<text:s/>Εργατικού<text:s/>Δυναμικού<text:s/>(ΟΑΕΔ)<text:s/>Ειδικός<text:s/>Λογαριασμός<text:s/>Ανεργίας<text:s/>υπέρ<text:s/>των<text:s/>Αυτοτελώς<text:s/>και<text:s/>Ανεξαρτήτως<text:s/>Απασχολουμέ-<text:s/>νων<text:s/>με<text:s/>οικονομική<text:s/>και<text:s/>λογιστική<text:s/>αυτοτέλεια.<text:s/>Σκοπός<text:s/>του<text:s/>λογαριασμού<text:s/>είναι<text:s/>η<text:s/>χορήγηση<text:s/>βοηθήματος<text:s/>σε<text:s/>περιπτώσεις<text:s/>αποδεδειγμένης<text:s/>διακοπής<text:s/>του<text:s/>επαγγέλματος<text:s/>και<text:s/>για<text:s/>χρονικό<text:s/>διάστημα<text:s/>τουλάχιστον<text:s/>τριών<text:s/>μηνών.<text:s/>Από<text:s/>1.8.2011<text:s/>θεσπίζεται<text:s/>μηνιαία<text:s/>εισφορά<text:s/>ποσού<text:s/>ύψους<text:s/>δέκα<text:s/>(10,00)<text:s/>ευρώ<text:s/>που<text:s/>καταβάλλεται<text:s/>από<text:s/>τους<text:s/>ασφαλισμένους<text:s/>–<text:s/>αυτοτελώς<text:s/>και<text:s/>ανεξάρτητα<text:s/>απασχολούμενους<text:s/>των<text:s/>Ασφαλιστικών<text:s/>Οργανισμών<text:s/>ΟΑΕΕ,<text:s/>ΕΤΑΑ,<text:s/>ΕΤΑΠ-ΜΜΕ<text:s/>υπέρ<text:s/>του<text:s/>κλάδου<text:s/>αυτού.<text:s/>Η<text:s/>εισφορά<text:s/>συμβεβαιώνεται<text:s/>και<text:s/>συνεισπράττεται<text:s/>από<text:s/>τα<text:s/>οικεία<text:s/>ταμεία<text:s/>με<text:s/>τις<text:s/>λοιπές<text:s/>εισφορές<text:s/>και<text:s/>αποδίδεται<text:s/>στον<text:s/>ΟΑΕΔ<text:s/>μέχρι<text:s/>το<text:s/>τέλος<text:s/>του<text:s/>μεθεπόμενου<text:s/>μήνα<text:s/>από<text:s/>το<text:s/>μήνα<text:s/>που<text:s/>καταβάλλεται.<text:s/>Οι<text:s/>εισφορές<text:s/>που<text:s/>αναλογούν<text:s/>στο<text:s/>χρονικό<text:s/>διάστημα<text:s/>1.1.2011<text:s/>έως<text:s/>31.7.2011<text:s/>κατανέμονται<text:s/>ισόποσα<text:s/>και<text:s/>συνει-<text:s/>σπράττονται<text:s/>με<text:s/>τις<text:s/>εισφορές<text:s/>των<text:s/>επόμενων<text:s/>μηνών<text:s/>του<text:s/>έτους<text:s/>2011.<text:s/>Με<text:s/>απόφαση<text:s/>του<text:s/>Υπουργού<text:s/>Εργασίας<text:s/>και<text:s/>Κοινωνικής<text:s/>Ασφάλισης<text:s/>μετά<text:s/>γνώμη<text:s/>των<text:s/>Διοικητικών<text:s/>Συμβουλίων<text:s/>των<text:s/>αρμόδιων<text:s/>οργανισμών<text:s/>και<text:s/>γνώμη<text:s/>του<text:s/>ΣΚΑ<text:s/>θεσπίζεται<text:s/>κάθε<text:s/>αναγκαία<text:s/>ρύθμιση<text:s/>για<text:s/>την<text:s/>υλοποίηση<text:s/>του<text:s/>παρόντος.</text:span></text:p>
      <text:p text:style-name="P806"><text:span text:style-name="T806_1">3.</text:span><text:span text:style-name="T806_2"><text:s/>Στο<text:s/>τέλος<text:s/>του<text:s/>άρθρου<text:s/>14<text:s/>του<text:s/>π.δ.<text:s/>258/2005<text:s/>προστίθεται<text:s/>εδάφιο<text:s/>ως<text:s/>εξής:</text:span></text:p>
      <text:p text:style-name="P807"><text:span text:style-name="T807_1">«Από<text:s/>1.1.2013<text:s/>θεσπίζεται<text:s/>εισφορά<text:s/>υπέρ<text:s/>ΟΑΕΕ<text:s/>ανά<text:s/>κλάδο<text:s/>επιχείρησης<text:s/>ως<text:s/>ποσοστό<text:s/>επί<text:s/>των<text:s/>ετήσιων<text:s/>εσόδων<text:s/>(τζίρου)<text:s/>της<text:s/>επιχείρησης.<text:s/>Το<text:s/>ποσοστό<text:s/>εισφοράς<text:s/>καθορίζεται<text:s/>με<text:s/>απόφαση<text:s/>των<text:s/>Υπουργών<text:s/>Οικονομικών,<text:s/>Εργασίας<text:s/>και<text:s/>Κοινωνικής<text:s/>Ασφάλισης<text:s/>μετά<text:s/>από<text:s/>ειδική<text:s/>οικονομική<text:s/>μελέτη<text:s/>του<text:s/>Υπουργείου<text:s/>Οικονομικών<text:s/>και<text:s/>γνώμη<text:s/>του<text:s/>ΣΚΑ.»</text:span></text:p>
      <text:p text:style-name="P808"><text:span text:style-name="T808_1">4.</text:span><text:span text:style-name="T808_2"><text:s/>α)<text:s/>Στην<text:s/>παράγραφο<text:s/>1<text:s/>του<text:s/>άρθρου<text:s/>4<text:s/>του<text:s/>ν.<text:s/>2458/1997<text:s/>(Α΄<text:s/>15)<text:s/>προστίθεται<text:s/>εδάφιο<text:s/>ως<text:s/>εξής:</text:span></text:p>
      <text:p text:style-name="P809"><text:span text:style-name="T809_1">«Από<text:s/>τις<text:s/>παραπάνω<text:s/>ασφαλιστικές<text:s/>κατηγορίες<text:s/>οι<text:s/>πέντε<text:s/>πρώτες<text:s/>είναι<text:s/>υποχρεωτικές<text:s/>και<text:s/>οι<text:s/>υπόλοιπες<text:s/>προαιρετικές.»</text:span></text:p>
      <text:p text:style-name="P810"><text:span text:style-name="T810_1">β)</text:span><text:span text:style-name="T810_2"><text:tab/></text:span><text:span text:style-name="T810_3">Η<text:s/>παράγραφος<text:s/>2<text:s/>του<text:s/>άρθρου<text:s/>4<text:s/>του<text:s/>ν.<text:s/>2458/1997<text:s/>(Α΄15)<text:s/>αντικαθίσταται<text:s/>ως<text:s/>ακολούθως:</text:span></text:p>
      <text:p text:style-name="P811"><text:span text:style-name="T811_1">«2<text:s/>.<text:s/>Οι<text:s/>ασφαλισμένοι<text:s/>κατατάσσονται<text:s/>στην<text:s/>1η<text:s/>ασφαλιστική<text:s/>κατηγορία<text:s/>και<text:s/>μετατάσσονται<text:s/>στις<text:s/>επόμενες<text:s/>και<text:s/>μέχρι<text:s/>την<text:s/>5η<text:s/>υποχρεωτική<text:s/>κατηγορία<text:s/>ανά<text:s/>τριετία,<text:s/>με<text:s/>εξαίρεση<text:s/>τη<text:s/>μετάταξη<text:s/>από<text:s/>την<text:s/>1η<text:s/>στη<text:s/>2η<text:s/>υποχρεωτική<text:s/>κατηγορία,<text:s/>η<text:s/>οποία<text:s/>πραγματοποιείται<text:s/>μετά<text:s/>από<text:s/>πέντε<text:s/>έτη<text:s/>ασφάλισης.</text:span></text:p>
      <text:p text:style-name="P812"><text:span text:style-name="T812_1">Οι<text:s/>ασφαλισμένοι<text:s/>με<text:s/>αίτησή<text:s/>τους,<text:s/>η<text:s/>οποία<text:s/>υποβάλλεται<text:s/>οποτεδήποτε<text:s/>στον<text:s/>Κλάδο<text:s/>Κύριας<text:s/>Ασφάλισης<text:s/>Αγροτών,<text:s/>μπορούν<text:s/>να<text:s/>επιλέξουν<text:s/>ανώτερη<text:s/>ασφαλιστική<text:s/>κατηγορία<text:s/>από<text:s/>αυτή<text:s/>που<text:s/>υπάγονται<text:s/>υποχρεωτικά<text:s/>κατά<text:s/>τα<text:s/>ανωτέρω<text:s/>ή,<text:s/>εφόσον<text:s/>βρίσκονται<text:s/>σε<text:s/>ανώτερη<text:s/>ασφαλιστική<text:s/>κατηγορία,<text:s/>να<text:s/>επιλέξουν<text:s/>κατώτερη.<text:s/>Στην<text:s/>τελευταία<text:s/>περίπτωση<text:s/>κατατάσσονται<text:s/>στην<text:s/>ασφαλιστική<text:s/>κατηγορία<text:s/>στην<text:s/>οποία<text:s/>θα<text:s/>υπάγονται<text:s/>υποχρεωτικά,<text:s/>εάν<text:s/>δεν<text:s/>είχαν<text:s/>επιλέξει<text:s/>ανώτερη<text:s/>ασφαλιστική<text:s/>κατηγορία.</text:span></text:p>
      <text:p text:style-name="P813"><text:span text:style-name="T813_1">Σε<text:s/>κάθε<text:s/>περίπτωση<text:s/>η<text:s/>μετάταξη<text:s/>από<text:s/>κατηγορία<text:s/>σε<text:s/>κατηγορία<text:s/>γίνεται<text:s/>από<text:s/>την<text:s/>1η<text:s/>Ιανουαρίου<text:s/>του<text:s/>επόμενου<text:s/>έτους<text:s/>από<text:s/>τη<text:s/>συμπλήρωση<text:s/>της<text:s/>ως<text:s/>άνω<text:s/>πενταετίας<text:s/>ή<text:s/>τριετίας<text:s/>ή<text:s/>από<text:s/>την<text:s/>1η<text:s/>Ιανουαρίου<text:s/>του<text:s/>επόμενου<text:s/>έτους<text:s/>από<text:s/>την<text:s/>υποβολή<text:s/>της<text:s/>αίτησης<text:s/>του<text:s/>ασφαλισμένου<text:s/>για<text:s/>αλλαγή<text:s/>ασφαλιστικής<text:s/>κατηγορίας.</text:span></text:p>
      <text:p text:style-name="P814"><text:span text:style-name="T814_1">Ο<text:s/>χρόνος<text:s/>ασφάλισης<text:s/>στον<text:s/>Κλάδο<text:s/>Πρόσθετης<text:s/>Ασφάλισης<text:s/>δεν<text:s/>συνυπολογίζεται<text:s/>για<text:s/>την<text:s/>κατάταξη<text:s/>των<text:s/>ασφαλισμένων<text:s/>στις<text:s/>ασφαλιστικές<text:s/>κατηγορίες<text:s/>του<text:s/>Κλάδου<text:s/>Κύριας<text:s/>Ασφάλισης<text:s/>Αγροτών.</text:span></text:p>
      <text:p text:style-name="P815"><text:span text:style-name="T815_1">Κατά<text:s/>την<text:s/>πρώτη<text:s/>εφαρμογή<text:s/>της<text:s/>παρούσας,<text:s/>η<text:s/>μετάταξη<text:s/>των<text:s/>ασφαλισμένων<text:s/>γίνεται,<text:s/>επιφυλασσομένων<text:s/>των<text:s/>οριζομένων<text:s/>στο<text:s/>πρώτο<text:s/>εδάφιο<text:s/>της<text:s/>παρούσας<text:s/>παραγράφου,<text:s/>στην<text:s/>αμέσως<text:s/>επόμενη<text:s/>ασφαλιστική<text:s/>κατηγορία,<text:s/>μη<text:s/>υπολογιζομένων<text:s/>τυχόν<text:s/>πλεοναζόντων<text:s/>ετών<text:s/>ασφάλισης<text:s/>σε<text:s/>κάθε<text:s/>ασφαλιστική<text:s/>κατηγορία.»</text:span></text:p>
      <text:p text:style-name="P816"><text:span text:style-name="T816_1">γ)</text:span><text:span text:style-name="T816_2"><text:tab/></text:span><text:span text:style-name="T816_3">Η<text:s/>παράγραφος<text:s/>2<text:s/>του<text:s/>άρθρου<text:s/>4<text:s/>του<text:s/>ν.<text:s/>2458/1997,<text:s/>όπως<text:s/>αντικαταστάθηκε<text:s/>με<text:s/>την<text:s/>προηγούμενη<text:s/>υποπαρά-<text:s/>γραφο,<text:s/>ισχύει<text:s/>από<text:s/>1.1.2012.</text:span></text:p>
      <text:p text:style-name="P817"><text:span text:style-name="T817_1">5.</text:span><text:span text:style-name="T817_2"><text:s/>α)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,<text:s/>που<text:s/>εξήλθαν<text:s/>ή<text:s/>θα<text:s/>εξέλθουν<text:s/>της<text:s/>Υπηρεσίας,<text:s/>από<text:s/>1.1.2010<text:s/>και<text:s/>μετά,<text:s/>το<text:s/>ποσό<text:s/>του<text:s/>εφάπαξ<text:s/>βοηθήματος<text:s/>που<text:s/>χορηγούν<text:s/>τα<text:s/>Ταμεία<text:s/>αυτά,<text:s/>σύμφωνα<text:s/>με<text:s/>τις<text:s/>καταστατικές<text:s/>τους<text:s/>διατάξεις,<text:s/>μειώνεται<text:s/>κατά<text:s/>ποσοστό<text:s/>10%<text:s/>και<text:s/>15%<text:s/>αντίστοιχα<text:s/>σε<text:s/>όσους<text:s/>δεν<text:s/>έχει<text:s/>εκδοθεί<text:s/>η<text:s/>σχετική<text:s/>απόφαση<text:s/>χορήγησης<text:s/>του<text:s/>εφάπαξ<text:s/>βοηθήματος.</text:span></text:p>
      <text:p text:style-name="P818"><text:span text:style-name="T818_1">β)</text:span><text:span text:style-name="T818_2"><text:tab/></text:span><text:span text:style-name="T818_3">Μετά<text:s/>το<text:s/>πρώτο<text:s/>εδάφιο<text:s/>του<text:s/>άρθρου<text:s/>4<text:s/>του<text:s/>ν.<text:s/>3833/<text:s/>2010<text:s/>(Α΄40)<text:s/>προστίθεται<text:s/>εδάφιο<text:s/>ως<text:s/>εξής:</text:span></text:p>
      <text:p text:style-name="P819"><text:span text:style-name="T819_1">«Το<text:s/>ποσό<text:s/>της<text:s/>χρηματοδότησης<text:s/>που<text:s/>προκύπτει<text:s/>μετά<text:s/>την<text:s/>εφαρμογή<text:s/>του<text:s/>προηγούμενου<text:s/>εδαφίου<text:s/>μειώνεται<text:s/>κατά<text:s/>το<text:s/>έτος<text:s/>2011<text:s/>και<text:s/>εφεξής<text:s/>για<text:s/>το<text:s/>ΤΑΠ<text:s/>–<text:s/>ΟΤΕ,<text:s/>κατά<text:s/>πενήντα<text:s/>εκατομμύρια<text:s/>(50.000.000)<text:s/>ευρώ.»</text:span></text:p>
      <text:p text:style-name="P820"><text:span text:style-name="T820_1">6.</text:span><text:span text:style-name="T820_2"><text:s/>Η<text:s/>παράγραφος<text:s/>1<text:s/>του<text:s/>άρθρου<text:s/>51<text:s/>του<text:s/>ν.<text:s/>2084/1992<text:s/>(Α΄<text:s/>165)<text:s/>τροποποιείται<text:s/>ως<text:s/>εξής:</text:span></text:p>
      <text:p text:style-name="P821"><text:span text:style-name="T821_1">«1.<text:s/>Προκειμένου<text:s/>για<text:s/>μισθωτούς,<text:s/>το<text:s/>ποσό<text:s/>της<text:s/>μηνιαίας<text:s/>σύνταξης<text:s/>λόγω<text:s/>γήρατος<text:s/>ή<text:s/>αναπηρίας<text:s/>για<text:s/>χρόνο<text:s/>ασφάλισης<text:s/>35<text:s/>ετών<text:s/>ή<text:s/>10.500<text:s/>ημερών<text:s/>δεν<text:s/>μπορεί<text:s/>να<text:s/>υπερβαίνει,<text:s/>συμπεριλαμβανομένων<text:s/>των<text:s/>οικογενειακών<text:s/>επιδομάτων,<text:s/>το<text:s/>80%<text:s/>των<text:s/>κατά<text:s/>τις<text:s/>οικείες<text:s/>διατάξεις<text:s/>των<text:s/>φορέων<text:s/>και<text:s/>τις<text:s/>διατάξεις<text:s/>του<text:s/>άρθρου<text:s/>50<text:s/>του<text:s/>παρόντος<text:s/>μηνιαίων<text:s/>συντάξιμων<text:s/>αποδοχών,<text:s/>ούτε<text:s/>το<text:s/>τετραπλάσιο<text:s/>του<text:s/>κατά<text:s/>το<text:s/>έτος<text:s/>1991<text:s/>μέσου<text:s/>μηνιαίου<text:s/>κατά<text:s/>κεφαλήν<text:s/>Α.Ε.Π.<text:s/>αναπροσαρμοσμένου<text:s/>με<text:s/>το<text:s/>εκάστοτε<text:s/>ποσοστό<text:s/>αυξήσεως<text:s/>των<text:s/>συντάξεων<text:s/>των<text:s/>δημοσίων<text:s/>υπαλλήλων.»</text:span></text:p>
      <text:p text:style-name="P822"><text:span text:style-name="T822_1">7.</text:span><text:span text:style-name="T822_2"><text:s/>Η<text:s/>παράγραφος<text:s/>2<text:s/>του<text:s/>άρθρου<text:s/>51<text:s/>του<text:s/>ν.<text:s/>2084/1992<text:s/>(Α΄<text:s/>165),<text:s/>όπως<text:s/>τροποποιήθηκε<text:s/>με<text:s/>την<text:s/>παρ.<text:s/>2<text:s/>του<text:s/>άρθρου<text:s/>25<text:s/>του<text:s/>ν.<text:s/>3863/2010,<text:s/>τροποποιείται<text:s/>ως<text:s/>εξής:</text:span></text:p>
      <text:p text:style-name="P823"><text:span text:style-name="T823_1">«2.<text:s/>Το<text:s/>ποσό<text:s/>της<text:s/>σύνταξης<text:s/>για<text:s/>όσους<text:s/>παραμένουν<text:s/>στην<text:s/>υπηρεσία<text:s/>μετά<text:s/>τη<text:s/>συμπλήρωση<text:s/>35ετούς<text:s/>συντάξιμου<text:s/>χρόνου<text:s/>αυξάνεται<text:s/>κατά<text:s/>2,5%<text:s/>για<text:s/>κάθε<text:s/>πλήρες<text:s/>έτος<text:s/>ασφάλισης<text:s/>ή<text:s/>300<text:s/>ημέρες<text:s/>υπηρεσίας<text:s/>πέραν<text:s/>του<text:s/>35ου<text:s/>έτους<text:s/>έως<text:s/>και<text:s/>του<text:s/>37ου<text:s/>και<text:s/>κατά<text:s/>3,5%<text:s/>για<text:s/>κάθε<text:s/>πλήρες<text:s/>έτος<text:s/>ασφάλισης<text:s/>ή<text:s/>300<text:s/>ημέρες<text:s/>υπηρεσίας<text:s/>και<text:s/>πέραν<text:s/>του<text:s/>37ου<text:s/>έτους<text:s/>μέχρι<text:s/>και<text:s/>του<text:s/>40ού.<text:s/>Η<text:s/>προσαύξηση<text:s/>αυτή<text:s/>χορηγείται<text:s/>και<text:s/>πέραν<text:s/>του<text:s/>80%<text:s/>των<text:s/>συντάξιμων<text:s/>αποδοχών<text:s/>της<text:s/>προηγούμενης<text:s/>παραγράφου,<text:s/>το<text:s/>ποσό<text:s/>όμως<text:s/>της<text:s/>σύνταξης<text:s/>δεν<text:s/>μπορεί<text:s/>να<text:s/>υπερβαίνει<text:s/>το<text:s/>τετραπλάσιο<text:s/>του<text:s/>κατά<text:s/>το<text:s/>έτος<text:s/>1991<text:s/>μέσου<text:s/>μηνιαίου<text:s/>κατά<text:s/>κεφαλήν<text:s/>Α.Ε.Π.<text:s/>αναπροσαρμοσμένου<text:s/>με<text:s/>το<text:s/>εκάστοτε<text:s/>ποσοστό<text:s/>αυξήσεως<text:s/>των<text:s/>συντάξεων<text:s/>των<text:s/>δημοσίων<text:s/>υπαλλήλων.<text:s/>Από<text:s/>τις<text:s/>διατάξεις<text:s/>της<text:s/>παραγράφου<text:s/>αυτής<text:s/>εξαιρείται<text:s/>το<text:s/>ΙΚΑ-ΕΤΑΜ,<text:s/>για<text:s/>το<text:s/>οποίο<text:s/>έχουν<text:s/>εφαρμογή<text:s/>διατάξεις<text:s/>της<text:s/>νομοθεσίας<text:s/>του.»</text:span></text:p>
      <text:p text:style-name="P824"><text:span text:style-name="T824_1">8.</text:span><text:span text:style-name="T824_2"><text:s/>Το<text:s/>δεύτερο<text:s/>εδάφιο<text:s/>της<text:s/>παρ.<text:s/>1<text:s/>του<text:s/>άρθρου<text:s/>29<text:s/>του<text:s/>ν.<text:s/>2084/1992,<text:s/>όπως<text:s/>ισχύει<text:s/>μετά<text:s/>την<text:s/>τροποποίησή<text:s/>του<text:s/>από<text:s/>το<text:s/>τρίτο<text:s/>εδάφιο<text:s/>της<text:s/>παρ.<text:s/>2α<text:s/>του<text:s/>άρθρου<text:s/>3<text:s/>του<text:s/>ν.<text:s/>3029/2002<text:s/>(Α΄<text:s/>160)<text:s/>αντικαθίσταται<text:s/>ως<text:s/>εξής:</text:span></text:p>
      <text:p text:style-name="P825"><text:span text:style-name="T825_1">«Το<text:s/>κατά<text:s/>τα<text:s/>προηγούμενα<text:s/>εδάφια<text:s/>υπολογιζόμενο<text:s/>ποσό<text:s/>της<text:s/>μηνιαίας<text:s/>σύνταξης<text:s/>δεν<text:s/>μπορεί<text:s/>να<text:s/>υπερβαίνει,<text:s/>συμπεριλαμβανομένων<text:s/>των<text:s/>προσαυξήσεων<text:s/>της<text:s/>παραγράφου<text:s/>1<text:s/>του<text:s/>άρθρου<text:s/>30<text:s/>του<text:s/>νόμου<text:s/>αυτού,<text:s/>το<text:s/>τετραπλάσιο<text:s/>του<text:s/>κατά<text:s/>το<text:s/>έτος<text:s/>1991<text:s/>μέσου<text:s/>μηνιαίου<text:s/>κατά<text:s/>κεφαλήν<text:s/>Α.Ε.Π.<text:s/>αναπροσαρμοσμένου<text:s/>με<text:s/>το<text:s/>εκάστοτε<text:s/>ποσοστό<text:s/>αυξήσε-<text:s/>ως<text:s/>των<text:s/>συντάξεων<text:s/>των<text:s/>δημοσίων<text:s/>υπαλλήλων.»</text:span></text:p>
      <text:p text:style-name="P826"><text:span text:style-name="T826_1">9.</text:span><text:span text:style-name="T826_2"><text:s/>Οι<text:s/>προβλεπόμενες<text:s/>από<text:s/>τις<text:s/>διατάξεις<text:s/>του<text:s/>άρθρου<text:s/>32<text:s/>παρ.<text:s/>1<text:s/>εδάφιο<text:s/>α΄<text:s/>του<text:s/>ν.δ.<text:s/>2961/1954<text:s/>(Α΄<text:s/>197),<text:s/>όπως<text:s/>διαμορφώθηκαν<text:s/>με<text:s/>τις<text:s/>διατάξεις<text:s/>της<text:s/>παρ.<text:s/>6<text:s/>του<text:s/>άρθρου<text:s/>44<text:s/>του<text:s/>ν.<text:s/>2084/1992<text:s/>(Α΄<text:s/>165),<text:s/>εισφορές<text:s/>εργοδότη<text:s/>και<text:s/>εργαζόμενου<text:s/>αυξάνονται<text:s/>κατά<text:s/>0,50%<text:s/>αντιστοίχως<text:s/>και<text:s/>υπολογίζονται<text:s/>επί<text:s/>των<text:s/>αναφερόμενων<text:s/>στις<text:s/>διατάξεις<text:s/>αυτές<text:s/>αποδοχών<text:s/>των<text:s/>μισθωτών,<text:s/>ανεξαρτήτως<text:s/>χρόνου<text:s/>υπαγωγής<text:s/>τους<text:s/>στην<text:s/>ασφάλιση.<text:s/>Η<text:s/>ισχύς<text:s/>της<text:s/>διάταξης<text:s/>αυτής<text:s/>αρχίζει<text:s/>την<text:s/>1.8.2011.</text:span></text:p>
      <text:p text:style-name="P827"><text:span text:style-name="T827_1">10.</text:span><text:span text:style-name="T827_2"><text:s/>Από<text:s/>1.8.2011,<text:s/>τα<text:s/>ποσοστά<text:s/>των<text:s/>περιπτώσεων<text:s/>(β)<text:s/>έως<text:s/>και<text:s/>(η)<text:s/>της<text:s/>παραγράφου<text:s/>2<text:s/>του<text:s/>άρθρου<text:s/>38<text:s/>του<text:s/>ν.<text:s/>3863/<text:s/>2010<text:s/>(Α΄<text:s/>115),<text:s/>καθώς<text:s/>και<text:s/>του<text:s/>άρθρου<text:s/>11<text:s/>του<text:s/>ν.<text:s/>3865/2010<text:s/>(Α΄<text:s/>120)<text:s/>αναπροσαρμόζονται<text:s/>σε<text:s/>6%,<text:s/>7%,<text:s/>9%,<text:s/>10%,<text:s/>12%,<text:s/>13%<text:s/>και<text:s/>14%<text:s/>αντίστοιχα.</text:span></text:p>
      <text:p text:style-name="P828"><text:span text:style-name="T828_1">11.</text:span><text:span text:style-name="T828_2"><text:s/>α)<text:s/>Από<text:s/>1.8.2011,<text:s/>στους<text:s/>συνταξιούχους<text:s/>του<text:s/>Δημοσίου,<text:s/>του<text:s/>ΝΑΤ<text:s/>και<text:s/>των<text:s/>Φορέων<text:s/>Κοινωνικής<text:s/>Ασφάλισης<text:s/>(Φ.Κ.Α.)<text:s/>αρμοδιότητας<text:s/>Υπουργείου<text:s/>Εργασίας<text:s/>και<text:s/>Κοινωνικής<text:s/>Ασφάλισης<text:s/>που<text:s/>δεν<text:s/>έχουν<text:s/>συμπληρώσει<text:s/>το<text:s/>60ό<text:s/>έτος<text:s/>ηλικίας,<text:s/>παρακρατείται<text:s/>επιπλέον<text:s/>μηνιαία<text:s/>εισφορά<text:s/>ως<text:s/>εξής:</text:span></text:p>
      <text:p text:style-name="P829"><text:span text:style-name="T829_1">i.<text:s/>Για<text:s/>συντάξεις<text:s/>από<text:s/>1.700,01<text:s/>€<text:s/>έως<text:s/>2.300,00<text:s/>€,<text:s/>ποσοστό<text:s/>6%.</text:span></text:p>
      <text:p text:style-name="P830"><text:span text:style-name="T830_1">ii.<text:s/>Για<text:s/>συντάξεις<text:s/>από<text:s/>2.300,01<text:s/>€<text:s/>έως<text:s/>2.900,00<text:s/>€,<text:s/>ποσοστό<text:s/>8%<text:s/>και</text:span></text:p>
      <text:p text:style-name="P831"><text:span text:style-name="T831_1">iii.<text:s/>Για<text:s/>συντάξεις<text:s/>από<text:s/>2.900,01<text:s/>€<text:s/>και<text:s/>άνω,<text:s/>ποσοστό<text:s/>10%.</text:span></text:p>
      <text:p text:style-name="P832"><text:span text:style-name="T832_1">β)</text:span><text:span text:style-name="T832_2"><text:tab/></text:span><text:span text:style-name="T832_3">Οι<text:s/>παρακρατήσεις<text:s/>υπολογίζονται<text:s/>στο<text:s/>συνολικό<text:s/>ποσό<text:s/>της<text:s/>σύνταξης,<text:s/>όπως<text:s/>διαμορφώνεται<text:s/>μετά<text:s/>την<text:s/>παρακράτηση<text:s/>της<text:s/>Εισφοράς<text:s/>Αλληλεγγύης<text:s/>Συνταξιούχων<text:s/>της<text:s/>προηγούμενης<text:s/>παραγράφου.</text:span></text:p>
      <text:p text:style-name="P833"><text:span text:style-name="T833_1">γ)</text:span><text:span text:style-name="T833_2"><text:tab/></text:span><text:span text:style-name="T833_3">Εξαιρούνται<text:s/>της<text:s/>ανωτέρω<text:s/>εισφοράς<text:s/>όσοι<text:s/>έχουν<text:s/>συνταξιοδοτηθεί<text:s/>λόγω<text:s/>αυτοδίκαιης<text:s/>λύσης<text:s/>της<text:s/>εργασιακής<text:s/>σχέσης<text:s/>ή<text:s/>αποστρατεύθηκαν<text:s/>με<text:s/>πρωτοβουλία<text:s/>της<text:s/>Υπηρεσίας<text:s/>και<text:s/>οι<text:s/>συνταξιούχοι<text:s/>λόγω<text:s/>αναπηρίας<text:s/>ή<text:s/>γήρατος<text:s/>που<text:s/>λαμβάνουν<text:s/>το<text:s/>Εξωιδρυματικό<text:s/>Επίδομα<text:s/>ή<text:s/>το<text:s/>Επίδομα<text:s/>Απολύτου<text:s/>Αναπηρίας<text:s/>του<text:s/>άρθρου<text:s/>42<text:s/>του<text:s/>ν.<text:s/>1140/1981<text:s/>(Α΄<text:s/>68),<text:s/>όπως<text:s/>ισχύει,<text:s/>ή<text:s/>το<text:s/>επίδομα<text:s/>ανικανότητας<text:s/>του<text:s/>άρθρου<text:s/>54<text:s/>του<text:s/>π.δ.169/2007<text:s/>(Α΄<text:s/>210),<text:s/>ή<text:s/>πρόκειται<text:s/>για<text:s/>θύματα<text:s/>τρομοκρατικών<text:s/>ενεργειών<text:s/>ή<text:s/>βιαίων<text:s/>συμβάντων,<text:s/>καθώς<text:s/>και<text:s/>ορφανικές<text:s/>οικογένειες<text:s/>αυτών.</text:span></text:p>
      <text:p text:style-name="P834"><text:span text:style-name="T834_1">δ)</text:span><text:span text:style-name="T834_2"><text:tab/></text:span><text:span text:style-name="T834_3">Η<text:s/>παραπάνω<text:s/>παρακράτηση<text:s/>διακόπτεται<text:s/>τον<text:s/>επόμενο<text:s/>μήνα<text:s/>από<text:s/>τη<text:s/>συμπλήρωση<text:s/>του<text:s/>60ού<text:s/>έτους<text:s/>ηλικίας.</text:span></text:p>
      <text:p text:style-name="P835"><text:span text:style-name="T835_1">ε)</text:span><text:span text:style-name="T835_2"><text:tab/></text:span><text:span text:style-name="T835_3">Για<text:s/>την<text:s/>πρώτη<text:s/>κατηγορία<text:s/>το<text:s/>ποσό<text:s/>της<text:s/>σύνταξης<text:s/>μετά<text:s/>την<text:s/>παρακράτηση<text:s/>της<text:s/>επιπλέον<text:s/>εισφοράς<text:s/>δεν<text:s/>μπορεί<text:s/>να<text:s/>υπολείπεται<text:s/>των<text:s/>χιλίων<text:s/>επτακοσίων<text:s/>ευρώ<text:s/>(1.700<text:s/>€).</text:span></text:p>
      <text:p text:style-name="P836"><text:span text:style-name="T836_1">στ)</text:span><text:span text:style-name="T836_2"><text:tab/></text:span><text:span text:style-name="T836_3">Κατά<text:s/>τα<text:s/>λοιπά,<text:s/>ισχύουν<text:s/>οι<text:s/>διατάξεις<text:s/>του<text:s/>άρθρου<text:s/>38<text:s/>του<text:s/>ν.<text:s/>3863/2010<text:s/>και<text:s/>του<text:s/>άρθρου<text:s/>11<text:s/>του<text:s/>ν.<text:s/>3865/2010.</text:span></text:p>
      <text:p text:style-name="P837"><text:span text:style-name="T837_1">12.</text:span><text:span text:style-name="T837_2"><text:s/>Από<text:s/>1.8.2011,<text:s/>οι<text:s/>διατάξεις<text:s/>των<text:s/>παραγράφων<text:s/>10<text:s/>και<text:s/>11<text:s/>εφαρμόζονται<text:s/>και<text:s/>στους<text:s/>συνταξιούχους<text:s/>του<text:s/>ΕΤΑΤ<text:s/>που<text:s/>λαμβάνουν<text:s/>σύνταξη<text:s/>σε<text:s/>υποκατάσταση<text:s/>κύριας.<text:s/>Κατά<text:s/>τα<text:s/>λοιπά,<text:s/>ισχύουν<text:s/>οι<text:s/>διατάξεις<text:s/>του<text:s/>άρθρου<text:s/>38<text:s/>του<text:s/>ν.<text:s/>3863/2010.</text:span></text:p>
      <text:p text:style-name="P838"><text:span text:style-name="T838_1">13.</text:span><text:span text:style-name="T838_2"><text:s/>α)<text:s/>Από<text:s/>1.9.2011<text:s/>θεσπίζεται<text:s/>Ειδική<text:s/>Εισφορά<text:s/>Συνταξιούχων<text:s/>Επικουρικής<text:s/>Ασφάλισης,<text:s/>η<text:s/>οποία<text:s/>τηρείται<text:s/>σε<text:s/>λογαριασμό<text:s/>με<text:s/>οικονομική<text:s/>και<text:s/>λογιστική<text:s/>αυτοτέλεια,<text:s/>στο<text:s/>Ασφαλιστικό<text:s/>Κεφάλαιο<text:s/>Αλληλεγγύης<text:s/>Γενεών<text:s/>(Α.Κ.Α.ΓΕ.),<text:s/>το<text:s/>οποίο<text:s/>συστάθηκε<text:s/>με<text:s/>τις<text:s/>διατάξεις<text:s/>του<text:s/>άρθρου<text:s/>149<text:s/>του<text:s/>ν.<text:s/>3655/2008<text:s/>(Α΄<text:s/>58).</text:span></text:p>
      <text:p text:style-name="P839"><text:span text:style-name="T839_1">Σκοπός<text:s/>του<text:s/>Λογαριασμού<text:s/>είναι<text:s/>η<text:s/>κάλυψη<text:s/>ελλειμμάτων<text:s/>φορέων<text:s/>και<text:s/>κλάδων<text:s/>επικουρικής<text:s/>σύνταξης.</text:span></text:p>
      <text:p text:style-name="P840"><text:span text:style-name="T840_1">β)</text:span><text:span text:style-name="T840_2"><text:tab/></text:span><text:span text:style-name="T840_3">Η<text:s/>Ειδική<text:s/>Εισφορά<text:s/>Συνταξιούχων<text:s/>Επικουρικής<text:s/>Ασφάλισης<text:s/>παρακρατείται<text:s/>μηνιαία<text:s/>κατά<text:s/>την<text:s/>καταβολή<text:s/>της<text:s/>σύνταξης<text:s/>των<text:s/>συνταξιούχων<text:s/>των<text:s/>φορέων<text:s/>επικουρικής<text:s/>ασφάλισης,<text:s/>αρμοδιότητας<text:s/>όλων<text:s/>των<text:s/>Υπουργείων,<text:s/>καθώς<text:s/>και<text:s/>των<text:s/>νομικών<text:s/>προσώπων<text:s/>ιδιωτικού<text:s/>δικαίου<text:s/>(Ν.Π.Ι.Δ.),<text:s/>τα<text:s/>οποία<text:s/>χορηγούν<text:s/>επικουρικές<text:s/>συντάξεις,<text:s/>δυνάμει<text:s/>ασφάλισης<text:s/>η<text:s/>οποία<text:s/>έχει<text:s/>χωρήσει<text:s/>σε<text:s/>υποκατάσταση<text:s/>υποχρεωτικής<text:s/>ασφάλισης<text:s/>σε<text:s/>Φ.Κ.Α..<text:s/>Η<text:s/>εισφορά<text:s/>υπολογίζεται<text:s/>στο<text:s/>συνολικό<text:s/>ποσό<text:s/>της<text:s/>σύνταξης<text:s/>και<text:s/>καθορίζεται<text:s/>ως<text:s/>εξής:</text:span></text:p>
      <text:p text:style-name="P841"><text:span text:style-name="T841_1">i.<text:s/>Για<text:s/>συντάξεις<text:s/>από<text:s/>300,01<text:s/>€<text:s/>έως<text:s/>350,00<text:s/>€,<text:s/>ποσοστό<text:s/>3%</text:span></text:p>
      <text:p text:style-name="P842"><text:span text:style-name="T842_1">ii.<text:s/>Για<text:s/>συντάξεις<text:s/>από<text:s/>350,01<text:s/>€<text:s/>έως<text:s/>400,00<text:s/>€,<text:s/>ποσοστό<text:s/>4%</text:span></text:p>
      <text:p text:style-name="P843"><text:span text:style-name="T843_1">iii.<text:s/>Για<text:s/>συντάξεις<text:s/>από<text:s/>400,01<text:s/>€<text:s/>έως<text:s/>450,00<text:s/>€,<text:s/>ποσοστό<text:s/>5%</text:span></text:p>
      <text:p text:style-name="P844"><text:span text:style-name="T844_1">iv.<text:s/>Για<text:s/>συντάξεις<text:s/>από<text:s/>450,01<text:s/>€<text:s/>έως<text:s/>500,00<text:s/>€,<text:s/>ποσοστό<text:s/>6%</text:span></text:p>
      <text:p text:style-name="P845"><text:span text:style-name="T845_1">v.<text:s/>Για<text:s/>συντάξεις<text:s/>από<text:s/>500,01<text:s/>€<text:s/>έως<text:s/>550,00<text:s/>€,<text:s/>ποσοστό<text:s/>7%</text:span></text:p>
      <text:p text:style-name="P846"><text:span text:style-name="T846_1">vi.<text:s/>Για<text:s/>συντάξεις<text:s/>από<text:s/>550,01<text:s/>€<text:s/>έως<text:s/>600,00<text:s/>€,<text:s/>ποσοστό<text:s/>8%</text:span></text:p>
      <text:p text:style-name="P847"><text:span text:style-name="T847_1">vii.<text:s/>Για<text:s/>συντάξεις<text:s/>από<text:s/>600,01<text:s/>€<text:s/>έως<text:s/>650,00<text:s/>€,<text:s/>ποσοστό<text:s/>9%</text:span></text:p>
      <text:p text:style-name="P848"><text:span text:style-name="T848_1">viii.<text:s/>Για<text:s/>συντάξεις<text:s/>από<text:s/>650,01<text:s/>€<text:s/>και<text:s/>άνω,<text:s/>ποσοστό<text:s/>10%.</text:span></text:p>
      <text:p text:style-name="P849"><text:span text:style-name="T849_1">γ)</text:span><text:span text:style-name="T849_2"><text:tab/></text:span><text:span text:style-name="T849_3">Για<text:s/>την<text:s/>πρώτη<text:s/>κατηγορία<text:s/>το<text:s/>ποσό<text:s/>της<text:s/>σύνταξης<text:s/>μετά<text:s/>την<text:s/>παρακράτηση<text:s/>της<text:s/>εισφοράς<text:s/>δεν<text:s/>μπορεί<text:s/>να<text:s/>υπολείπεται<text:s/>των<text:s/>τριακοσίων<text:s/>ευρώ<text:s/>(300<text:s/>€).</text:span></text:p>
      <text:p text:style-name="P850"><text:span text:style-name="T850_1">δ)</text:span><text:span text:style-name="T850_2"><text:tab/></text:span><text:span text:style-name="T850_3">Εξαιρούνται<text:s/>της<text:s/>παρακράτησης<text:s/>της<text:s/>ειδικής<text:s/>εισφοράς<text:s/>οι<text:s/>συνταξιούχοι<text:s/>που<text:s/>λαμβάνουν<text:s/>το<text:s/>Εξωιδρυματικό<text:s/>Επίδομα<text:s/>του<text:s/>άρθρου<text:s/>42<text:s/>του<text:s/>ν.<text:s/>1140/1981<text:s/>(Α΄<text:s/>68),<text:s/>όπως<text:s/>ισχύει,<text:s/>καθώς<text:s/>και<text:s/>οι<text:s/>συνταξιούχοι<text:s/>της<text:s/>παραγράφου<text:s/>3<text:s/>του<text:s/>άρθρου<text:s/>42<text:s/>του<text:s/>ν.<text:s/>1140/1981,<text:s/>όπως<text:s/>ισχύει,<text:s/>και<text:s/>της<text:s/>παραγράφου<text:s/>2<text:s/>του<text:s/>άρθρου<text:s/>30<text:s/>του<text:s/>ν.<text:s/>2084/1992<text:s/>(Α΄<text:s/>165),<text:s/>που<text:s/>λαμβάνουν<text:s/>προσαύξηση<text:s/>της<text:s/>σύνταξής<text:s/>τους<text:s/>λόγω<text:s/>απόλυτης<text:s/>αναπηρίας.</text:span></text:p>
      <text:p text:style-name="P851"><text:span text:style-name="T851_1">ε)</text:span><text:span text:style-name="T851_2"><text:tab/></text:span><text:span text:style-name="T851_3">Στις<text:s/>περιπτώσεις<text:s/>που<text:s/>στη<text:s/>σύνταξη<text:s/>συντρέχουν<text:s/>περισσότεροι<text:s/>του<text:s/>ενός<text:s/>δικαιούχοι,<text:s/>για<text:s/>τον<text:s/>προσδιορισμό<text:s/>των<text:s/>ποσών<text:s/>σύνταξης<text:s/>της<text:s/>παραγράφου<text:s/>(β)<text:s/>λαμβάνε-<text:s/>ται<text:s/>υπόψη<text:s/>το<text:s/>συνολικό<text:s/>ποσό<text:s/>της<text:s/>σύνταξης<text:s/>που<text:s/>έχει<text:s/>μεταβιβασθεί<text:s/>και<text:s/>το<text:s/>παρακρατηθέν<text:s/>ποσό<text:s/>επιμερίζεται<text:s/>ανάλογα.</text:span></text:p>
      <text:p text:style-name="P852"><text:span text:style-name="T852_1">στ)</text:span><text:span text:style-name="T852_2"><text:tab/></text:span><text:span text:style-name="T852_3">Τα<text:s/>ποσά<text:s/>που<text:s/>παρακρατούνται<text:s/>με<text:s/>ευθύνη<text:s/>των<text:s/>φορέων<text:s/>αποδίδονται<text:s/>σε<text:s/>Λογαριασμό<text:s/>του<text:s/>Α.Κ.Α.ΓΕ.<text:s/>το<text:s/>αργότερο<text:s/>μέχρι<text:s/>το<text:s/>τέλος<text:s/>του<text:s/>επόμενου,<text:s/>από<text:s/>την<text:s/>παρακράτηση,<text:s/>μήνα.</text:span></text:p>
      <text:p text:style-name="P853"><text:span text:style-name="T853_1">ζ)</text:span><text:span text:style-name="T853_2"><text:tab/></text:span><text:span text:style-name="T853_3">Η<text:s/>οικονομική<text:s/>και<text:s/>λογιστική<text:s/>λειτουργία<text:s/>του<text:s/>Λογαριασμού<text:s/>της<text:s/>Ειδικής<text:s/>Εισφοράς<text:s/>Συνταξιούχων<text:s/>είναι<text:s/>η<text:s/>ίδια<text:s/>με<text:s/>αυτή<text:s/>που<text:s/>ισχύει<text:s/>για<text:s/>το<text:s/>Α.Κ.Α.ΓΕ..<text:s/>Τα<text:s/>κεφάλαια<text:s/>του<text:s/>Λογαριασμού<text:s/>επενδύονται<text:s/>στο<text:s/>Κοινό<text:s/>Κεφάλαιο<text:s/>Τρα-<text:s/>πέζης<text:s/>Ελλάδος.</text:span></text:p>
      <text:p text:style-name="P854"><text:span text:style-name="T854_1">η)</text:span><text:span text:style-name="T854_2"><text:tab/></text:span><text:span text:style-name="T854_3">Με<text:s/>κοινή<text:s/>απόφαση<text:s/>των<text:s/>Υπουργών<text:s/>Οικονομικών,<text:s/>Εργασίας<text:s/>και<text:s/>Κοινωνικής<text:s/>Ασφάλισης<text:s/>και<text:s/>του<text:s/>κατά<text:s/>περίπτωση<text:s/>αρμόδιου<text:s/>Υπουργού<text:s/>καθορίζεται<text:s/>το<text:s/>ύψος<text:s/>του<text:s/>ποσού<text:s/>που<text:s/>απαιτείται<text:s/>κάθε<text:s/>φορά<text:s/>για<text:s/>κάλυψη<text:s/>του<text:s/>ελλείμματος<text:s/>του<text:s/>κλάδου<text:s/>επικουρικής<text:s/>σύνταξης.</text:span></text:p>
      <text:p text:style-name="P855"><text:span text:style-name="T855_1">θ)</text:span><text:span text:style-name="T855_2"><text:tab/></text:span><text:span text:style-name="T855_3">Μετά<text:s/>την<text:s/>1.1.2015<text:s/>τα<text:s/>ποσά<text:s/>της<text:s/>Ειδικής<text:s/>Εισφοράς<text:s/>Συνταξιούχων<text:s/>μεταφέρονται<text:s/>στο<text:s/>Α.Κ.Α.ΓΕ.<text:s/>και<text:s/>αποτελούν<text:s/>έσοδο<text:s/>του<text:s/>Ασφαλιστικού<text:s/>Κεφαλαίου<text:s/>Αλληλεγγύης<text:s/>Γενεών.</text:span></text:p>
      <text:p text:style-name="P856"><text:span text:style-name="T856_1">14<text:s/>.<text:s/>α)<text:s/>Οι<text:s/>ασφαλισμένοι<text:s/>στον<text:s/>κλάδο<text:s/>κύριας<text:s/>ασφάλισης<text:s/>του<text:s/>Ενιαίου<text:s/>Ταμείου<text:s/>Ανεξάρτητα<text:s/>Απασχολουμένων<text:s/>(Ε.Τ.Α.Α.)<text:s/>–<text:s/>Τομέας<text:s/>Σύνταξης<text:s/>Μηχανικών<text:s/>και<text:s/>Εργοληπτών<text:s/>Δημοσίων<text:s/>Έργων<text:s/>(Τ.Σ.Μ.Ε.Δ.Ε.),<text:s/>Τομέας<text:s/>Σύνταξης<text:s/>και<text:s/>Ασφάλισης<text:s/>Υγειονομικών<text:s/>(Τ.Σ.Α.Υ.),<text:s/>Τομέας<text:s/>Ασφάλισης<text:s/>Νομικών<text:s/>(Τ.Α.Ν.)<text:s/>–<text:s/>που<text:s/>έχουν<text:s/>υπαχθεί<text:s/>στην<text:s/>ασφάλιση<text:s/>οποιουδήποτε<text:s/>φορέα<text:s/>κύριας<text:s/>ασφάλισης<text:s/>ή<text:s/>το<text:s/>Δημόσιο<text:s/>μέχρι<text:s/>31.12.1992,<text:s/>και<text:s/>ασφαλίζονται<text:s/>στους<text:s/>ανωτέρω<text:s/>Τομείς<text:s/>ως<text:s/>ελεύθεροι<text:s/>επαγγελματίες,<text:s/>πέραν<text:s/>της<text:s/>προβλεπόμε-<text:s/>νης<text:s/>από<text:s/>γενικές<text:s/>ή<text:s/>καταστατικές<text:s/>διατάξεις<text:s/>εισφοράς<text:s/>ασφαλισμένου,<text:s/>καταβάλλουν<text:s/>πρόσθετη<text:s/>μηνιαία<text:s/>εισφορά<text:s/>ύψους<text:s/>δύο<text:s/>τοις<text:s/>εκατό<text:s/>(2%)<text:s/>επί<text:s/>του<text:s/>ποσού<text:s/>της<text:s/>1ης<text:s/>ασφαλιστικής<text:s/>κατηγορίας<text:s/>των<text:s/>προεδρικών<text:s/>διαταγμάτων<text:s/>124/1993<text:s/>(Α΄<text:s/>54),<text:s/>126/1993<text:s/>(Α΄<text:s/>54)<text:s/>και<text:s/>125/1993<text:s/>(Α΄<text:s/>54),<text:s/>όπως<text:s/>ισχύει.</text:span></text:p>
      <text:p text:style-name="P857"><text:span text:style-name="T857_1">β)</text:span><text:span text:style-name="T857_2"><text:tab/></text:span><text:span text:style-name="T857_3">Στους<text:s/>κλάδους<text:s/>επικουρικής<text:s/>ασφάλισης,<text:s/>πρόνοιας<text:s/>και<text:s/>ασθένειας<text:s/>του<text:s/>Ενιαίου<text:s/>Ταμείου<text:s/>Ανεξάρτητα<text:s/>Απασχολούμενων<text:s/>(Ε.Τ.Α.Α.)<text:s/>τα<text:s/>ανωτέρω<text:s/>πρόσωπα<text:s/>καταβάλλουν<text:s/>πρόσθετη<text:s/>εισφορά<text:s/>ύψους<text:s/>0,6%,<text:s/>4%<text:s/>και<text:s/>0,65%<text:s/>αντίστοιχα<text:s/>στους<text:s/>Τομείς,<text:s/>επί<text:s/>του<text:s/>ποσού<text:s/>της<text:s/>1ης<text:s/>ασφαλιστικής<text:s/>κατηγορίας<text:s/>των<text:s/>προεδρικών<text:s/>διαταγμάτων<text:s/>124/1993<text:s/>(Α΄<text:s/>54),<text:s/>126/1993<text:s/>(Α΄<text:s/>54)<text:s/>και<text:s/>125/1993<text:s/>(Α΄<text:s/>54),<text:s/>όπως<text:s/>ισχύει.</text:span></text:p>
      <text:p text:style-name="P858"><text:span text:style-name="T858_1">γ)</text:span><text:span text:style-name="T858_2"><text:tab/></text:span><text:span text:style-name="T858_3">Στην<text:s/>Ειδική<text:s/>Προσαύξηση<text:s/>του<text:s/>Τ.Σ.Μ.Ε.Δ.Ε.,<text:s/>όπως<text:s/>αυτή<text:s/>διαμορφώνεται<text:s/>σύμφωνα<text:s/>με<text:s/>τις<text:s/>διατάξεις<text:s/>της<text:s/>παρ.<text:s/>2<text:s/>του<text:s/>άρθρου<text:s/>4<text:s/>του<text:s/>ν.<text:s/>3518/2006<text:s/>(Α΄<text:s/>272),<text:s/>καταβάλλεται<text:s/>πρόσθετη<text:s/>εισφορά<text:s/>ύψους<text:s/>δύο<text:s/>τοις<text:s/>εκατό<text:s/>(2%)<text:s/>επί<text:s/>του<text:s/>ποσού<text:s/>της<text:s/>1ης<text:s/>ασφαλιστικής<text:s/>κατηγορίας<text:s/>του<text:s/>π.δ.<text:s/>124/1993<text:s/>(Α΄<text:s/>54),<text:s/>όπως<text:s/>ισχύει.</text:span></text:p>
      <text:p text:style-name="P859"><text:span text:style-name="T859_1">δ)</text:span><text:span text:style-name="T859_2"><text:tab/></text:span><text:span text:style-name="T859_3">Στον<text:s/>Κλάδο<text:s/>Μονοσυνταξιούχων<text:s/>του<text:s/>Τ.Σ.Α.Υ.<text:s/>καταβάλλεται<text:s/>πρόσθετη<text:s/>εισφορά<text:s/>ύψους<text:s/>ένα<text:s/>τοις<text:s/>εκατό<text:s/>(1%)<text:s/>επί<text:s/>του<text:s/>ποσού<text:s/>της<text:s/>1ης<text:s/>ασφαλιστικής<text:s/>κατηγορίας<text:s/>του<text:s/>π.δ.<text:s/>126/1993<text:s/>(Α΄<text:s/>54),<text:s/>όπως<text:s/>ισχύει.</text:span></text:p>
      <text:p text:style-name="P860"><text:span text:style-name="T860_1">15<text:s/>.α)<text:s/>Οι<text:s/>ασφαλισμένοι<text:s/>στον<text:s/>κλάδο<text:s/>κύριας<text:s/>ασφάλισης<text:s/>του<text:s/>Ενιαίου<text:s/>Ταμείου<text:s/>Ανεξάρτητα<text:s/>Απασχολούμενων<text:s/>(Ε.Τ.Α.Α.)<text:s/>–<text:s/>Τομέας<text:s/>Σύνταξης<text:s/>Μηχανικών<text:s/>και<text:s/>Εργοληπτών<text:s/>Δημοσίων<text:s/>Έργων<text:s/>(Τ.Σ.Μ.Ε.Δ.Ε.),<text:s/>Τομέας<text:s/>Σύνταξης<text:s/>και<text:s/>Ασφάλισης<text:s/>Υγειονομικών<text:s/>(Τ.Σ.Α.Υ.),<text:s/>Τομέας<text:s/>Ασφάλισης<text:s/>Νομικών<text:s/>(Τ.Α.Ν.)<text:s/>–<text:s/>που<text:s/>έχουν<text:s/>υπαχθεί<text:s/>στην<text:s/>ασφάλιση<text:s/>οποιουδήποτε<text:s/>φορέα<text:s/>κύριας<text:s/>ασφάλισης<text:s/>ή<text:s/>το<text:s/>Δημόσιο<text:s/>από<text:s/>1.1.1993<text:s/>και<text:s/>εφεξής,<text:s/>και<text:s/>ασφαλίζονται<text:s/>στους<text:s/>ανωτέρω<text:s/>Τομείς<text:s/>ως<text:s/>ελεύθεροι<text:s/>επαγγελματίες,<text:s/>κατά<text:s/>την<text:s/>πρώτη<text:s/>υπαγωγή<text:s/>τους<text:s/>στην<text:s/>ασφάλιση<text:s/>των<text:s/>Τομέων<text:s/>κατατάσσονται<text:s/>στην<text:s/>πρώτη<text:s/>ασφαλιστική<text:s/>κατηγορία,<text:s/>όπως<text:s/>αυτή<text:s/>προβλέπεται<text:s/>από<text:s/>το<text:s/>π.δ.<text:s/>124/1993<text:s/>(Α΄<text:s/>54)<text:s/>και<text:s/>την<text:s/>υποπερίπτωση<text:s/>αα΄<text:s/>της<text:s/>περίπτωσης<text:s/>β΄<text:s/>της<text:s/>παρ.<text:s/>1<text:s/>του<text:s/>άρθρου<text:s/>4<text:s/>του<text:s/>ν.<text:s/>3518/2006<text:s/>(Α΄<text:s/>272),<text:s/>το<text:s/>π.δ.<text:s/>126/1993<text:s/>(Α΄<text:s/>54)<text:s/>και<text:s/>το<text:s/>π.δ.<text:s/>125/1993<text:s/>(Α΄<text:s/>54),<text:s/>και<text:s/>μετατάσσονται<text:s/>στις<text:s/>επόμενες<text:s/>κατηγορίες<text:s/>ανά<text:s/>τριετία,<text:s/>και<text:s/>πάντα<text:s/>την<text:s/>1η<text:s/>του<text:s/>έτους<text:s/>του<text:s/>επόμενου<text:s/>εκείνου<text:s/>στο<text:s/>οποίο<text:s/>συμπληρώθηκε<text:s/>η<text:s/>τριετία.</text:span></text:p>
      <text:p text:style-name="P861"><text:span text:style-name="T861_1">β)</text:span><text:span text:style-name="T861_2"><text:tab/></text:span><text:span text:style-name="T861_3">Για<text:s/>τα<text:s/>πρόσωπα<text:s/>της<text:s/>περίπτωσης<text:s/>α΄<text:s/>της<text:s/>παραγράφου<text:s/>αυτής<text:s/>που<text:s/>συμπληρώνουν<text:s/>μέχρι<text:s/>31.12.2011<text:s/>τουλάχιστον<text:s/>τρία<text:s/>έτη<text:s/>ασφάλισης<text:s/>στους<text:s/>Τομείς<text:s/>του<text:s/>κλάδου<text:s/>κύριας<text:s/>ασφάλισης<text:s/>του<text:s/>Ενιαίου<text:s/>Ταμείου<text:s/>Ανεξάρτητα<text:s/>Απασχολούμενων<text:s/>(Ε.Τ.Α.Α.),<text:s/>έχουν<text:s/>εφαρμογή<text:s/>τα<text:s/>προβλε-<text:s/>πόμενα<text:s/>στην<text:s/>περίπτωση<text:s/>α΄<text:s/>της<text:s/>παραγράφου<text:s/>αυτής.</text:span></text:p>
      <text:p text:style-name="P862"><text:span text:style-name="T862_1">γ)</text:span><text:span text:style-name="T862_2"><text:tab/></text:span><text:span text:style-name="T862_3">Τα<text:s/>προβλεπόμενα<text:s/>από<text:s/>τις<text:s/>περιπτώσεις<text:s/>α΄<text:s/>και<text:s/>β΄<text:s/>της<text:s/>παραγράφου<text:s/>αυτής,<text:s/>εφαρμόζονται<text:s/>και<text:s/>στους<text:s/>λοιπούς<text:s/>Τομείς<text:s/>των<text:s/>κλάδων<text:s/>επικουρικής<text:s/>ασφάλισης,<text:s/>πρόνοιας<text:s/>και<text:s/>ασθένειας<text:s/>του<text:s/>Ενιαίου<text:s/>Ταμείου<text:s/>Ανεξάρτητα<text:s/>Απασχολούμενων<text:s/>(Ε.Τ.Α.Α.),<text:s/>καθώς<text:s/>και<text:s/>στην<text:s/>Ειδική<text:s/>Προσαύξηση<text:s/>του<text:s/>Τ.Σ.Μ.Ε.Δ.Ε.,<text:s/>και<text:s/>στον<text:s/>Κλάδο<text:s/>Μονοσυνταξιούχων<text:s/>του<text:s/>Τ.Σ.Α.Υ..</text:span></text:p>
      <text:p text:style-name="P863"><text:span text:style-name="T863_1">16.</text:span><text:span text:style-name="T863_2"><text:s/>Με<text:s/>απόφαση<text:s/>του<text:s/>Υπουργού<text:s/>Εργασίας<text:s/>και<text:s/>Κοινωνικής<text:s/>Ασφάλισης,<text:s/>μετά<text:s/>γνώμη<text:s/>του<text:s/>Διοικητικού<text:s/>Συμβουλίου<text:s/>και<text:s/>γνώμη<text:s/>του<text:s/>Σ.Κ.Α.,<text:s/>ρυθμίζεται<text:s/>κάθε<text:s/>αναγκαία<text:s/>ρύθμιση<text:s/>για<text:s/>την<text:s/>υλοποίηση<text:s/>των<text:s/>παραγράφων<text:s/>14<text:s/>και<text:s/>15.</text:span></text:p>
      <text:p text:style-name="P864"><text:span text:style-name="T864_1">17.</text:span><text:span text:style-name="T864_2"><text:s/>Ως<text:s/>ημερομηνία<text:s/>έναρξης<text:s/>εφαρμογής<text:s/>των<text:s/>παραγράφων<text:s/>14<text:s/>και<text:s/>15<text:s/>ορίζεται<text:s/>η<text:s/>1.1.2012.</text:span></text:p>
      <text:h text:style-name="P865" text:outline-level="6"><text:span text:style-name="T865_1">Άρθρο<text:s/>45</text:span></text:h>
      <text:h text:style-name="P866" text:outline-level="6"><text:span text:style-name="T866_1">Θέσπιση<text:s/>ετήσιου<text:s/>τέλους<text:s/>για<text:s/>τη<text:s/>λειτουργία<text:s/>χώρωνκαπνιζόντων<text:s/>εντός<text:s/>των<text:s/>καζίνο<text:s/>και<text:s/>των<text:s/>κέντρων</text:span></text:h>
      <text:p text:style-name="P867"><text:span text:style-name="T867_1">διασκέδασης,<text:s/>με<text:s/>μουσική,<text:s/>άνω<text:s/>των<text:s/>300<text:s/>τ.μ.</text:span></text:p>
      <text:p text:style-name="P868"><text:span text:style-name="T868_1">Τα<text:s/>δύο<text:s/>τελευταία<text:s/>εδάφια<text:s/>του<text:s/>άρθρου<text:s/>3<text:s/>του<text:s/>ν.<text:s/>3730/<text:s/>2008<text:s/>(Α΄<text:s/>262),<text:s/>όπως<text:s/>τροποποιήθηκε<text:s/>και<text:s/>συμπληρώθηκε<text:s/>με<text:s/>τα<text:s/>άρθρα<text:s/>17<text:s/>παρ.<text:s/>6<text:s/>και<text:s/>32<text:s/>περ.<text:s/>6<text:s/>του<text:s/>ν.<text:s/>3868<text:s/>(Α΄<text:s/>129)<text:s/>και<text:s/>ισχύει,<text:s/>αντικαθίστανται<text:s/>ως<text:s/>εξής:</text:span></text:p>
      <text:p text:style-name="P869"><text:span text:style-name="T869_1">«Κατ’<text:s/>εξαίρεση<text:s/>των<text:s/>ανωτέρω<text:s/>διατάξεων,<text:s/>στα<text:s/>καζίνο<text:s/>και<text:s/>στα<text:s/>κέντρα<text:s/>διασκέδασης<text:s/>με<text:s/>ζωντανή<text:s/>μουσική<text:s/>εμβαδού<text:s/>άνω<text:s/>των<text:s/>300<text:s/>τ.μ.<text:s/>μπορούν<text:s/>να<text:s/>δημιουργούνται<text:s/>χώροι<text:s/>κα-<text:s/>πνιζόντων,<text:s/>οι<text:s/>οποίοι<text:s/>δεν<text:s/>επιτρέπεται<text:s/>να<text:s/>υπερβαίνουν<text:s/>το<text:s/>ένα<text:s/>δεύτερο<text:s/>(1/2)<text:s/>του<text:s/>συνολικού<text:s/>εμβαδού<text:s/>του<text:s/>καταστήματος.<text:s/>Για<text:s/>τη<text:s/>δημιουργία<text:s/>τέτοιων<text:s/>χώρων<text:s/>καταβάλλεται<text:s/>ετήσιο<text:s/>τέλος<text:s/>ποσού<text:s/>διακοσίων<text:s/>(200)<text:s/>ευρώ<text:s/>ανά<text:s/>τετραγωνικό<text:s/>μέτρο.<text:s/>Με<text:s/>κοινή<text:s/>απόφαση<text:s/>των<text:s/>Υπουργών<text:s/>Οικονομικών<text:s/>και<text:s/>Υγείας<text:s/>και<text:s/>Κοινωνικής<text:s/>Αλληλεγγύης<text:s/>καθορίζονται<text:s/>οι<text:s/>ειδικότεροι<text:s/>όροι<text:s/>και<text:s/>προϋποθέσεις<text:s/>λειτουργίας<text:s/>των<text:s/>χώρων<text:s/>καπνιζόντων,<text:s/>ο<text:s/>χρόνος<text:s/>καταβολής<text:s/>και<text:s/>η<text:s/>διαδικασία<text:s/>είσπραξης<text:s/>του<text:s/>ετήσιου<text:s/>τέλους<text:s/>και<text:s/>κάθε<text:s/>άλλο<text:s/>αναγκαίο<text:s/>θέμα<text:s/>για<text:s/>την<text:s/>εφαρμογή<text:s/>των<text:s/>ανωτέρω<text:s/>διατάξεων.»</text:span></text:p>
      <text:h text:style-name="P870" text:outline-level="6"><text:span text:style-name="T870_1">Άρθρο<text:s/>46</text:span></text:h>
      <text:h text:style-name="P871" text:outline-level="6"><text:span text:style-name="T871_1">Αναστολή<text:s/>πλειστηριασμών</text:span></text:h>
      <text:p text:style-name="P872"><text:span text:style-name="T872_1">1.</text:span><text:span text:style-name="T872_2"><text:s/>Αναστέλλονται<text:s/>από<text:s/>την<text:s/>1η<text:s/>Ιουλίου<text:s/>2011<text:s/>έως<text:s/>την<text:s/>31η<text:s/>Δεκεμβρίου<text:s/>2011<text:s/>οι<text:s/>πλειστηριασμοί,<text:s/>οι<text:s/>οποίοι<text:s/>επισπεύδονται<text:s/>για<text:s/>την<text:s/>ικανοποίηση<text:s/>χρηματικών<text:s/>απαιτήσεων<text:s/>που<text:s/>δεν<text:s/>υπερβαίνουν<text:s/>το<text:s/>ποσόν<text:s/>των<text:s/>διακοσίων<text:s/>χιλιάδων<text:s/>(200.000)<text:s/>ευρώ<text:s/>από<text:s/>πιστωτικά<text:s/>ιδρύματα,<text:s/>εταιρείες<text:s/>παροχής<text:s/>πιστώσεων<text:s/>και<text:s/>από<text:s/>τους<text:s/>εκδοχείς<text:s/>των<text:s/>απαιτήσεων<text:s/>αυτών.</text:span></text:p>
      <text:p text:style-name="P873"><text:span text:style-name="T873_1">2.</text:span><text:span text:style-name="T873_2"><text:s/>Στην<text:s/>παράγραφο<text:s/>1<text:s/>του<text:s/>άρθρου<text:s/>19<text:s/>του<text:s/>ν.<text:s/>3869/2010,<text:s/>όπως<text:s/>ισχύει,<text:s/>η<text:s/>φράση<text:s/>«μέχρι<text:s/>την<text:s/>30ή<text:s/>Ιουνίου<text:s/>2011»<text:s/>αντικαθίσταται<text:s/>από<text:s/>τη<text:s/>φράση<text:s/>«μέχρι<text:s/>την<text:s/>31η<text:s/>Δεκεμβρίου<text:s/>2011»<text:s/>και<text:s/>στο<text:s/>τέλος<text:s/>της<text:s/>παραγράφου<text:s/>προστίθεται<text:s/>το<text:s/>ακόλουθο<text:s/>εδάφιο:<text:s/>«Η<text:s/>διάταξη<text:s/>εφαρμόζεται<text:s/>για<text:s/>κάθε<text:s/>φυσικό<text:s/>πρόσωπο<text:s/>ανεξαρτήτως<text:s/>αν<text:s/>στερείται<text:s/>πτωχευτικής<text:s/>ικανότητας.»</text:span></text:p>
      <text:h text:style-name="P874" text:outline-level="1"><text:span text:style-name="T874_1">ΚΕΦΑΛΑΙΟ<text:s/></text:span></text:h>
      <text:h text:style-name="P875" text:outline-level="1"><text:span text:style-name="T875_1">Z΄ΛΟΙΠΕΣ<text:s/>ΔΙΑΤΑΞΕΙΣ</text:span></text:h>
      <text:h text:style-name="P876" text:outline-level="6"><text:span text:style-name="T876_1">Άρθρο<text:s/></text:span></text:h>
      <text:h text:style-name="P877" text:outline-level="6"><text:span text:style-name="T877_1">47</text:span></text:h>
      <text:p text:style-name="P878"><text:span text:style-name="T878_1">Οργανισμός<text:s/>Διεξαγωγής<text:s/>Ιπποδρομιών<text:s/>Ελλάδος(Ο.Δ.Ι.Ε.)</text:span></text:p>
      <text:p text:style-name="P879"><text:span text:style-name="T879_1">1.</text:span><text:span text:style-name="T879_2"><text:s/>Η<text:s/>διάταξη<text:s/>της<text:s/>παρ.<text:s/>1<text:s/>του<text:s/>άρθρου<text:s/>5<text:s/>του<text:s/>α.ν.<text:s/>598/1968<text:s/>(Α΄<text:s/>256)<text:s/>αντικαθίσταται<text:s/>ως<text:s/>εξής:</text:span></text:p>
      <text:p text:style-name="P880"><text:span text:style-name="T880_1">«1.<text:s/>Οι<text:s/>ακαθάριστες<text:s/>εισπράξεις<text:s/>από<text:s/>κάθε<text:s/>είδους<text:s/>αμοιβαία<text:s/>στοιχήματα<text:s/>με<text:s/>εξαίρεση<text:s/>το<text:s/>πρόσθετο<text:s/>αμοιβαίο<text:s/>στοίχημα<text:s/>(sweepstake)<text:s/>της<text:s/>παραγράφου<text:s/>3<text:s/>του<text:s/>άρθρου<text:s/>4<text:s/>διανέμονται<text:s/>ως<text:s/>εξής:</text:span></text:p>
      <text:p text:style-name="P881"><text:span text:style-name="T881_1">α)<text:s/>σε<text:s/>αυτούς<text:s/>που<text:s/>κερδίζουν,<text:s/>ποσοστό<text:s/>επί<text:s/>των<text:s/>ακαθαρίστων<text:s/>εισπράξεων<text:s/>το<text:s/>οποίο<text:s/>ορίζεται<text:s/>ανά<text:s/>είδος<text:s/>στοιχήματος<text:s/>με<text:s/>απόφαση<text:s/>του<text:s/>Διοικητικού<text:s/>Συμβουλίου<text:s/>της<text:s/>«Ο.Δ.Ι.Ε.<text:s/>Α.Ε.».</text:span></text:p>
      <text:p text:style-name="P882"><text:span text:style-name="T882_1">Ακολούθως,<text:s/>και<text:s/>επί<text:s/>του<text:s/>ποσού<text:s/>που<text:s/>απομένει<text:s/>μετά<text:s/>τη<text:s/>διανομή<text:s/>των<text:s/>υπό<text:s/>στοιχείο<text:s/>(α)<text:s/>κερδών<text:s/>του<text:s/>στοιχήματος:</text:span></text:p>
      <text:p text:style-name="P883"><text:span text:style-name="T883_1">β)<text:s/>ποσοστό<text:s/>25<text:s/>%<text:s/>για<text:s/>έπαθλα<text:s/>ιπποδρομιών,<text:s/>και<text:s/>με<text:s/>ανώτατο<text:s/>όριο<text:s/>που<text:s/>θα<text:s/>ορίζεται<text:s/>κατά<text:s/>ποσοστό<text:s/>επί<text:s/>του<text:s/>συνόλου<text:s/>των<text:s/>ακαθάριστων<text:s/>εισπράξεων<text:s/>με<text:s/>κοινή<text:s/>απόφαση<text:s/>των<text:s/>Υπουργών<text:s/>Οικονομικών<text:s/>και<text:s/>Πολιτισμού<text:s/>και<text:s/>Τουρισμού<text:s/>κατόπιν<text:s/>εισηγήσεως<text:s/>της<text:s/>Ε.Ε.Ε.Π..<text:s/>Επί<text:s/>στοιχήματος<text:s/>που<text:s/>αφορά<text:s/>αλλοδαπές<text:s/>ιπποδρομίες<text:s/>ή<text:s/>ιπποδρομίες<text:s/>που<text:s/>διενεργούνται<text:s/>με<text:s/>ηλεκτρονικά<text:s/>μέσα,<text:s/>και<text:s/>εν<text:s/>γένει<text:s/>επί<text:s/>κάθε<text:s/>στοιχήματος<text:s/>ή<text:s/>παιγνίου<text:s/>πλην<text:s/>αυτών<text:s/>των<text:s/>ημεδαπών<text:s/>ιπποδρομιών,<text:s/>το<text:s/>ποσοστό<text:s/>αυτό<text:s/>αποδίδεται<text:s/>απευθείας<text:s/>στο<text:s/>λογαριασμό<text:s/>επάθλων<text:s/>της<text:s/>Φιλίππου<text:s/>Ενώσεως<text:s/>Ελλάδος,</text:span></text:p>
      <text:p text:style-name="P884"><text:span text:style-name="T884_1">γ)<text:s/>ποσοστό<text:s/>0,625%<text:s/>στη<text:s/>Φίλιππο<text:s/>Ένωση,</text:span></text:p>
      <text:p text:style-name="P885"><text:span text:style-name="T885_1">δ)<text:s/>ποσοστό<text:s/>2,5%<text:s/>στα<text:s/>ακόλουθα<text:s/>ασφαλιστικά<text:s/>ταμεία,<text:s/>που<text:s/>κατανέμεται<text:s/>αντίστοιχα<text:s/>ως<text:s/>εξής:<text:s/>προς<text:s/>τον<text:s/>Ο.Α.Ε.Ε.<text:s/>ποσοστό<text:s/>1,05%,<text:s/>προς<text:s/>το<text:s/>Ε.Τ.Ε.Α.Μ.<text:s/>ποσοστό<text:s/>0,825%<text:s/>και<text:s/>προς<text:s/>το<text:s/>ΤΑ.Π.Ι.Τ.<text:s/>ποσοστό<text:s/>0,625%.»</text:span></text:p>
      <text:p text:style-name="P886"><text:span text:style-name="T886_1">2.</text:span><text:span text:style-name="T886_2"><text:s/>Η<text:s/>παρ.<text:s/>2<text:s/>του<text:s/>άρθρου<text:s/>5<text:s/>του<text:s/>α.ν.<text:s/>598/1968<text:s/>αντικαθίσταται<text:s/>ως<text:s/>εξής:</text:span></text:p>
      <text:p text:style-name="P887"><text:span text:style-name="T887_1">«2.<text:s/>Ομοίως<text:s/>ο<text:s/>Ο.Δ.Ι.Ε.<text:s/>για<text:s/>τη<text:s/>βελτίωση<text:s/>των<text:s/>συνθηκών<text:s/>διεξαγωγής<text:s/>του<text:s/>αμοιβαίου<text:s/>Ιπποδρομιακού<text:s/>Στοιχήματος<text:s/>και<text:s/>τη<text:s/>διασφάλιση<text:s/>των<text:s/>Φιλίππων,<text:s/>μπορεί,<text:s/>με<text:s/>αιτιολογημένη<text:s/>απόφαση<text:s/>του<text:s/>Διοικητικού<text:s/>του<text:s/>Συμβουλίου<text:s/>και<text:s/>ύστερα<text:s/>από<text:s/>έγκριση<text:s/>του<text:s/>Υπουργού<text:s/>Πολιτισμού<text:s/>και<text:s/>Τουρισμού,<text:s/>να<text:s/>επιχορηγεί<text:s/>τους<text:s/>ιδιοκτήτες<text:s/>δρομώνων<text:s/>ίππων<text:s/>κατά<text:s/>συνολικό<text:s/>ποσοστό<text:s/>μέχρι<text:s/>ένα<text:s/>τοις<text:s/>εκατό<text:s/>(1%)<text:s/>επί<text:s/>των<text:s/>ακαθάριστων<text:s/>εισπράξεων<text:s/>των<text:s/>αμοιβαίων<text:s/>στοιχημάτων<text:s/>που<text:s/>διεξάγονται<text:s/>από<text:s/>τον<text:s/>Οργανισμό,<text:s/>εκτός<text:s/>από<text:s/>το<text:s/>πρόσθετο<text:s/>αμοιβαίο<text:s/>στοίχημα<text:s/>(sweepstake),<text:s/>για<text:s/>την<text:s/>αντιμετώπιση<text:s/>έκτακτων<text:s/>δαπανών<text:s/>συντήρησης<text:s/>των<text:s/>ίππων<text:s/>αυτών.<text:s/>Η<text:s/>επιχορήγηση<text:s/>αυτή<text:s/>θα<text:s/>είναι<text:s/>δυνατή,<text:s/>εφόσον<text:s/>η<text:s/>προηγούμενη<text:s/>εταιρική<text:s/>χρήση<text:s/>υπήρξε<text:s/>κερδοφόρα<text:s/>και<text:s/>δεν<text:s/>μπορεί<text:s/>να<text:s/>υπερβαίνει<text:s/>κατά<text:s/>ποσοστό<text:s/>το<text:s/>δέκα<text:s/>τοις<text:s/>εκατό<text:s/>(10%)<text:s/>των<text:s/>κερδών<text:s/>αυτής.<text:s/>Η<text:s/>επιχορήγηση<text:s/>θα<text:s/>διανέμεται<text:s/>μέσα<text:s/>στην<text:s/>επόμενη<text:s/>από<text:s/>την<text:s/>κερδοφόρα<text:s/>χρήση<text:s/>και<text:s/>το<text:s/>μισό<text:s/>ποσό<text:s/>αυτής<text:s/>θα<text:s/>διανέμεται<text:s/>υποχρεωτικά<text:s/>στους<text:s/>προπονητές,<text:s/>αναβάτες<text:s/>και<text:s/>σταβλίτες,<text:s/>με<text:s/>βάση<text:s/>συντελεστές<text:s/>που<text:s/>θα<text:s/>ορίζονται<text:s/>εκάστοτε<text:s/>με<text:s/>αποφάσεις<text:s/>του<text:s/>Δ.Σ.<text:s/>της<text:s/>Ο.Δ.Ι.Ε.<text:s/>Α.Ε..»</text:span></text:p>
      <text:p text:style-name="P888"><text:span text:style-name="T888_1">3.</text:span><text:span text:style-name="T888_2"><text:s/>Η<text:s/>διάταξη<text:s/>της<text:s/>παρ.<text:s/>1<text:s/>του<text:s/>άρθρου<text:s/>2<text:s/>του<text:s/>α.ν.<text:s/>598/<text:s/>1968<text:s/>αντικαθίσταται<text:s/>ως<text:s/>εξής:</text:span></text:p>
      <text:p text:style-name="P889"><text:span text:style-name="T889_1">«1.<text:s/>Σκοπός<text:s/>του<text:s/>Οργανισμού<text:s/>είναι<text:s/>η<text:s/>άσκηση<text:s/>των<text:s/>ακόλουθων<text:s/>δραστηριοτήτων:</text:span></text:p>
      <text:p text:style-name="P890"><text:span text:style-name="T890_1">α)<text:s/>Η<text:s/>οργάνωση<text:s/>και<text:s/>διεξαγωγή<text:s/>κατ’<text:s/>αποκλειστικότητα<text:s/>ιπποδρομιών<text:s/>στη<text:s/>χώρα,<text:s/>καθώς<text:s/>και<text:s/>η<text:s/>διοργάνωση<text:s/>για<text:s/>λογαριασμό<text:s/>του<text:s/>Ελληνικού<text:s/>Δημοσίου<text:s/>αμοιβαίων<text:s/>σε<text:s/>σχέση<text:s/>με<text:s/>τις<text:s/>Ιπποδρομίες<text:s/>στοιχημάτων,<text:s/>λαχειοφόρων<text:s/>ή<text:s/>μη,<text:s/>εντός<text:s/>και<text:s/>εκτός<text:s/>του<text:s/>χώρου<text:s/>των<text:s/>Ιπποδρομιών.</text:span></text:p>
      <text:p text:style-name="P891"><text:span text:style-name="T891_1">β)<text:s/>Η<text:s/>ανάληψη<text:s/>δραστηριοτήτων<text:s/>συναφών<text:s/>προς<text:s/>τις<text:s/>ιπποδρομίες<text:s/>και<text:s/>τα<text:s/>ιπποδρομιακά<text:s/>στοιχήματα<text:s/>σε<text:s/>εθνικό<text:s/>και<text:s/>διεθνές<text:s/>επίπεδο,<text:s/>συμπεριλαμβανομένης<text:s/>της<text:s/>διοργάνωσης,<text:s/>διεξαγωγής<text:s/>και<text:s/>εκμετάλλευσης<text:s/>αμοιβαίων<text:s/>στοιχημάτων<text:s/>για<text:s/>αλλοδαπές<text:s/>ιπποδρομίες<text:s/>ή<text:s/>της<text:s/>συμμετοχής<text:s/>στη<text:s/>διοργάνωση,<text:s/>διεξαγωγή<text:s/>και<text:s/>εκμετάλλευση<text:s/>αλλοδαπών<text:s/>αμοιβαίων<text:s/>στοιχημάτων<text:s/>επί<text:s/>ιπποδρομιών.</text:span></text:p>
      <text:p text:style-name="P892"><text:span text:style-name="T892_1">γ)<text:s/>Η<text:s/>με<text:s/>κάθε<text:s/>νόμιμο<text:s/>τρόπο<text:s/>εκμετάλλευση<text:s/>και<text:s/>εμπορική<text:s/>αξιοποίηση<text:s/>της<text:s/>ακίνητης<text:s/>περιουσίας<text:s/>και<text:s/>των<text:s/>εγκατα-<text:s/>στάσεών<text:s/>του.</text:span></text:p>
      <text:p text:style-name="P893"><text:span text:style-name="T893_1">δ)<text:s/>Η<text:s/>εγκατάσταση<text:s/>και<text:s/>εκμετάλλευση<text:s/>τεχνικών<text:s/>–<text:s/>ψυχαγωγικών<text:s/>ή<text:s/>τυχερών<text:s/>παιγνίων<text:s/>με<text:s/>παιγνιομηχανήματα<text:s/>στις<text:s/>εγκαταστάσεις<text:s/>του<text:s/>και<text:s/>μέσω<text:s/>του<text:s/>δικτύου<text:s/>του,<text:s/>καθώς<text:s/>και<text:s/>η<text:s/>διεξαγωγή<text:s/>αμοιβαίων<text:s/>στοιχημάτων<text:s/>επί<text:s/>ιπποδρομιών<text:s/>που<text:s/>διενεργούνται<text:s/>με<text:s/>ηλεκτρονικά<text:s/>μέσα,<text:s/>εφόσον<text:s/>επιτρέπεται<text:s/>και<text:s/>σύμφωνα<text:s/>με<text:s/>τις<text:s/>διατάξεις<text:s/>που<text:s/>διέπουν<text:s/>τη<text:s/>λειτουργία<text:s/>τους.»</text:span></text:p>
      <text:p text:style-name="P894"><text:span text:style-name="T894_1">4<text:s/>.Το<text:s/>στοιχείο<text:s/>(ε)<text:s/>της<text:s/>παρ.<text:s/>2<text:s/>του<text:s/>άρθρου<text:s/>2<text:s/>του<text:s/>α.ν.<text:s/>598/1968<text:s/>αντικαθίσταται<text:s/>ως<text:s/>εξής:</text:span></text:p>
      <text:p text:style-name="P895"><text:span text:style-name="T895_1">«(ε)<text:s/>ιδρύει<text:s/>στην<text:s/>Ελληνική<text:s/>Επικράτεια<text:s/>πρακτορεία<text:s/>διενέργειας<text:s/>των<text:s/>αμοιβαίων<text:s/>στοιχημάτων<text:s/>και<text:s/>παιγνίων<text:s/>του».</text:span></text:p>
      <text:p text:style-name="P896"><text:span text:style-name="T896_1">5<text:s/>.<text:s/>Η<text:s/>διάταξη<text:s/>του<text:s/>άρθρου<text:s/>13<text:s/>του<text:s/>α.ν.<text:s/>598/1968<text:s/>αντικαθίσταται<text:s/>ως<text:s/>εξής:</text:span></text:p>
      <text:p text:style-name="P897"><text:span text:style-name="T897_1">«Με<text:s/>κανονισμούς<text:s/>που<text:s/>καταρτίζονται<text:s/>από<text:s/>το<text:s/>Διοικητικό<text:s/>Συμβούλιο<text:s/>του<text:s/>Οργανισμού<text:s/>και<text:s/>εγκρίνονται<text:s/>με<text:s/>απόφαση<text:s/>του<text:s/>Υπουργού<text:s/>Πολιτισμού,<text:s/>που<text:s/>δημοσιεύεται<text:s/>στην<text:s/>Εφημερίδα<text:s/>της<text:s/>Κυβερνήσεως,<text:s/>μπορούν<text:s/>να<text:s/>ρυθμίζονται:<text:s/>α)<text:s/>η<text:s/>οργάνωση<text:s/>και<text:s/>λειτουργία<text:s/>των<text:s/>αμοιβαίων<text:s/>στοιχημάτων<text:s/>της<text:s/>Ο.Δ.Ι.Ε.<text:s/>Α.Ε.<text:s/>και<text:s/>β)<text:s/>η<text:s/>σύσταση<text:s/>πρακτορείων<text:s/>στοιχημάτων<text:s/>και<text:s/>παιγνίων<text:s/>της<text:s/>Ο.Δ.Ι.Ε.<text:s/>Α.Ε.<text:s/>και<text:s/>τα<text:s/>της<text:s/>λειτουργίας<text:s/>αυτών.»</text:span></text:p>
      <text:h text:style-name="P898" text:outline-level="6"><text:span text:style-name="T898_1">Άρθρο<text:s/>48</text:span></text:h>
      <text:h text:style-name="P899" text:outline-level="6"><text:span text:style-name="T899_1">Ειδικές<text:s/>Διατάξεις<text:s/>Γενικής<text:s/>Γραμματείας</text:span></text:h>
      <text:p text:style-name="P900"><text:span text:style-name="T900_1">Επικοινωνίας<text:s/>-<text:s/>Γενικής<text:s/>Γραμματείας<text:s/>Ενημέρωσης</text:span></text:p>
      <text:p text:style-name="P901"><text:span text:style-name="T901_1">1<text:s/>.α)<text:s/>Το<text:s/>άρθρο<text:s/>20<text:s/>παρ.<text:s/>1<text:s/>του<text:s/>ν.<text:s/>2644/1998<text:s/>(Α΄<text:s/>233),<text:s/>όπως<text:s/>τροποποιήθηκε<text:s/>από<text:s/>το<text:s/>άρθρο<text:s/>49<text:s/>του<text:s/>ν.<text:s/>3801/2009<text:s/>(Α΄<text:s/>163)<text:s/>και<text:s/>ισχύει,<text:s/>και<text:s/>το<text:s/>άρθρο<text:s/>10<text:s/>παρ.<text:s/>1<text:s/>του<text:s/>ν.<text:s/>3021/<text:s/>2002<text:s/>(Α΄<text:s/>143),<text:s/>όπως<text:s/>τροποποιήθηκε<text:s/>από<text:s/>το<text:s/>άρθρο<text:s/>15<text:s/>παρ.<text:s/>8<text:s/>του<text:s/>ν.<text:s/>3444/2006<text:s/>(Α΄<text:s/>46)<text:s/>και<text:s/>ισχύει,<text:s/>καταργούνται.</text:span></text:p>
      <text:p text:style-name="P902"><text:span text:style-name="T902_1">β)</text:span><text:span text:style-name="T902_2"><text:tab/></text:span><text:span text:style-name="T902_3">Οι<text:s/>δικαιούχοι<text:s/>της<text:s/>επιχορήγησης,<text:s/>σύμφωνα<text:s/>με<text:s/>τις<text:s/>καταργούμενες<text:s/>με<text:s/>την<text:s/>προηγούμενη<text:s/>υποπαράγραφο<text:s/>διατάξεις,<text:s/>οφείλουν<text:s/>εντός<text:s/>αποκλειστικής<text:s/>προθεσμίας<text:s/>δύο<text:s/>μηνών<text:s/>από<text:s/>τη<text:s/>δημοσίευση<text:s/>του<text:s/>παρόντος<text:s/>να<text:s/>προσκομίσουν<text:s/>στη<text:s/>Γενική<text:s/>Γραμματεία<text:s/>Επικοινωνίας<text:s/>–<text:s/>Γενική<text:s/>Γραμματεία<text:s/>Ενημέρωσης<text:s/>όλα<text:s/>τα<text:s/>απαραίτητα<text:s/>από<text:s/>το<text:s/>νόμο<text:s/>δικαιολογητικά<text:s/>για<text:s/>την<text:s/>καταβολή<text:s/>του<text:s/>ποσού<text:s/>της<text:s/>δημόσιας<text:s/>επιχορήγησης.<text:s/>Η<text:s/>υποχρέωση<text:s/>αυτή<text:s/>αφορά<text:s/>σε<text:s/>αεροπορική<text:s/>μεταφορά<text:s/>που<text:s/>πραγματοποιήθηκε<text:s/>μέχρι<text:s/>την<text:s/>έναρξη<text:s/>ισχύος<text:s/>του<text:s/>παρόντος<text:s/>νόμου.</text:span></text:p>
      <text:p text:style-name="P903"><text:span text:style-name="T903_1">2.</text:span><text:span text:style-name="T903_2"><text:s/>Η<text:s/>παράγραφος<text:s/>15<text:s/>του<text:s/>άρθρου<text:s/>13<text:s/>του<text:s/>ν.<text:s/>2328/1995<text:s/>αντικαθίσταται<text:s/>ως<text:s/>εξής:</text:span></text:p>
      <text:p text:style-name="P904"><text:span text:style-name="T904_1">«15α.<text:s/>Στο<text:s/>πεδίο<text:s/>εφαρμογής<text:s/>της<text:s/>παραγράφου<text:s/>4<text:s/>του<text:s/>άρθρου<text:s/>68<text:s/>του<text:s/>ν.<text:s/>2065/1992,<text:s/>όπως<text:s/>ισχύει,<text:s/>εμπίπτουν:</text:span></text:p>
      <text:p text:style-name="P905"><text:span text:style-name="T905_1">αα.<text:s/>οι<text:s/>ημερήσιες<text:s/>εφημερίδες,<text:s/>οι<text:s/>οποίες<text:s/>περιλαμβάνονται<text:s/>στην<text:s/>υπουργική<text:s/>απόφαση<text:s/>που<text:s/>προβλέπεται<text:s/>από<text:s/>την<text:s/>παράγραφο<text:s/>1<text:s/>του<text:s/>άρθρου<text:s/>2<text:s/>του<text:s/>ν.<text:s/>3548/2007,</text:span></text:p>
      <text:p text:style-name="P906"><text:span text:style-name="T906_1">ββ.<text:s/>οι<text:s/>εβδομαδιαίες<text:s/>εφημερίδες,<text:s/>οι<text:s/>οποίες<text:s/>περιλαμβάνονται<text:s/>στην<text:s/>υπουργική<text:s/>απόφαση<text:s/>που<text:s/>προβλέπεται<text:s/>από<text:s/>την<text:s/>παράγραφο<text:s/>1<text:s/>του<text:s/>άρθρου<text:s/>2<text:s/>του<text:s/>ν.<text:s/>3548/2007,</text:span></text:p>
      <text:p text:style-name="P907"><text:span text:style-name="T907_1">γγ.<text:s/>άλλες<text:s/>εφημερίδες<text:s/>και<text:s/>περιοδικά,<text:s/>οι<text:s/>ιδιοκτήτες<text:s/>των<text:s/>οποίων<text:s/>είναι<text:s/>μέλη<text:s/>της<text:s/>Ένωσης<text:s/>Δημοσιογράφων<text:s/>Ιδιοκτητών<text:s/>Περιοδικού<text:s/>Τύπου<text:s/>ή<text:s/>δύνανται<text:s/>να<text:s/>γίνουν<text:s/>μέλη<text:s/>της.</text:span></text:p>
      <text:p text:style-name="P908"><text:span text:style-name="T908_1">β.<text:s/>Με<text:s/>κοινή<text:s/>απόφαση<text:s/>του<text:s/>Υπουργού<text:s/>στην<text:s/>αρμοδιότητα<text:s/>του<text:s/>οποίου<text:s/>υπάγεται<text:s/>η<text:s/>Γενική<text:s/>Γραμματεία<text:s/>Επικοινωνίας<text:s/>–<text:s/></text:span></text:p>
      <text:p text:style-name="P909"><text:span text:style-name="T909_1">Γενική<text:s/>Γραμματεία<text:s/>Ενημέρωσης<text:s/>και<text:s/>του<text:s/>Υπουργού<text:s/>Οικονομικών<text:s/>καθορίζεται<text:s/>το<text:s/>ειδικό<text:s/>τιμολόγιο<text:s/>διακίνησηςτου<text:s/>ημερήσιου<text:s/>και<text:s/>περιοδικού<text:s/>τύπου<text:s/>των<text:s/>εκδοτών<text:s/>για<text:s/>καθεμία<text:s/>από<text:s/>τις<text:s/>παραπάνω<text:s/>κατηγορίες,<text:s/>κατ’<text:s/>ανάλογη<text:s/>εφαρμογή<text:s/>της<text:s/>παραγράφου<text:s/>4<text:s/>του<text:s/>άρθρου<text:s/>68<text:s/>του<text:s/>ν.<text:s/>2065/<text:s/>1992,<text:s/>όπως<text:s/>αυτή<text:s/>ισχύει.<text:s/>Με<text:s/>την<text:s/>ίδια<text:s/>απόφαση,<text:s/>καθορίζεται<text:s/>ο<text:s/>ανώτατος<text:s/>αριθμός<text:s/>των<text:s/>φύλλων<text:s/>κάθε<text:s/>έκδοσης<text:s/>που<text:s/>δύνανται<text:s/>να<text:s/>διακινούνται<text:s/>ταχυδρομικά<text:s/>με<text:s/>το<text:s/>μειωμένο<text:s/>αυτό<text:s/>τιμολόγιο.</text:span></text:p>
      <text:p text:style-name="P910"><text:span text:style-name="T910_1">γ.<text:s/>Με<text:s/>απόφαση<text:s/>του<text:s/>Υπουργού<text:s/>στην<text:s/>αρμοδιότητα<text:s/>του<text:s/>οποίου<text:s/>υπάγεται<text:s/>η<text:s/>Γενική<text:s/>Γραμματεία<text:s/>Επικοινωνίας<text:s/>–<text:s/>Γενική<text:s/>Γραμματεία<text:s/>Ενημέρωσης<text:s/>καθορίζονται<text:s/>τα<text:s/>απαιτού-<text:s/>μενα<text:s/>δικαιολογητικά<text:s/>για<text:s/>την<text:s/>υπαγωγή<text:s/>των<text:s/>εκδοτών<text:s/>στο<text:s/>ειδικό<text:s/>τιμολόγιο,<text:s/>καθώς<text:s/>και<text:s/>κάθε<text:s/>περαιτέρω<text:s/>αναγκαία<text:s/>λεπτομέρεια<text:s/>εφαρμογής<text:s/>των<text:s/>διατάξεων<text:s/>του<text:s/>παρόντος<text:s/>άρθρου.</text:span></text:p>
      <text:p text:style-name="P911"><text:span text:style-name="T911_1">δ.<text:s/>Η<text:s/>ισχύς<text:s/>των<text:s/>διατάξεων<text:s/>της<text:s/>παρούσας<text:s/>παραγράφου<text:s/>αρχίζει<text:s/>την<text:s/>1η<text:s/>Αυγούστου<text:s/>2011.»</text:span></text:p>
      <text:p text:style-name="P912"><text:span text:style-name="T912_1">3.</text:span><text:span text:style-name="T912_2"><text:s/>α)<text:s/>Από<text:s/>τη<text:s/>δημοσίευση<text:s/>του<text:s/>παρόντος<text:s/>ο<text:s/>ν.<text:s/>583/1977<text:s/>περί<text:s/>«Τηλεπικοινωνιακών<text:s/>απαλλαγών<text:s/>Τύπου»,<text:s/>όπως<text:s/>ισχύει,<text:s/>καταργείται.</text:span></text:p>
      <text:p text:style-name="P913"><text:span text:style-name="T913_1">β)</text:span><text:span text:style-name="T913_2"><text:tab/></text:span><text:span text:style-name="T913_3">Για<text:s/>τηλεφωνικούς<text:s/>λογαριασμούς,<text:s/>οι<text:s/>οποίοι<text:s/>αφορούν<text:s/>σε<text:s/>περίοδο<text:s/>έως<text:s/>τη<text:s/>δημοσίευση<text:s/>του<text:s/>παρόντος<text:s/>νόμου,<text:s/>ισχύουν<text:s/>οι<text:s/>εκπτώσεις<text:s/>που<text:s/>προβλέπονται<text:s/>από<text:s/>τα<text:s/>άρθρα<text:s/>1,<text:s/>2<text:s/>και<text:s/>3<text:s/>του<text:s/>καταργούμενου<text:s/>νόμου,<text:s/>εφόσον<text:s/>προσκομιστούν<text:s/>στη<text:s/>Γενική<text:s/>Γραμματεία<text:s/>Επικοινωνίας<text:s/>–<text:s/>Γενική<text:s/>Γραμματεία<text:s/>Ενημέρωσης<text:s/>τα<text:s/>απαιτούμενα<text:s/>δικαιολογη-<text:s/>τικά<text:s/>εντός<text:s/>τριάντα<text:s/>(30)<text:s/>ημερών<text:s/>από<text:s/>την<text:s/>έκδοση<text:s/>των<text:s/>λογαριασμών.</text:span></text:p>
      <text:h text:style-name="P914" text:outline-level="6"><text:span text:style-name="T914_1">Άρθρο<text:s/>49</text:span></text:h>
      <text:p text:style-name="P915"><text:span text:style-name="T915_1">Στο<text:s/>τέλος<text:s/>της<text:s/>παραγράφου<text:s/>4<text:s/>του<text:s/>άρθρου<text:s/>283<text:s/>του<text:s/>ν.<text:s/>3852/2010<text:s/>(Α’87)<text:s/>προστίθενται<text:s/>εδάφια<text:s/>ως<text:s/>εξής:</text:span></text:p>
      <text:p text:style-name="P916"><text:span text:style-name="T916_1">«Με<text:s/>απόφαση<text:s/>των<text:s/>Υπουργών<text:s/>Οικονομικών<text:s/>και<text:s/>Εσωτερικών<text:s/>συνιστάται<text:s/>στην<text:s/>Τράπεζα<text:s/>της<text:s/>Ελλάδος<text:s/>λογαριασμός<text:s/>του<text:s/>Ελληνικού<text:s/>Δημοσίου,<text:s/>στον<text:s/>οποίο<text:s/>περιέρχονται<text:s/>τα<text:s/>αδιάθετα<text:s/>μέχρι<text:s/>30.6.2011<text:s/>χρηματικά<text:s/>ποσά<text:s/>με<text:s/>τους<text:s/>τυχόν<text:s/>τόκους<text:s/>που<text:s/>προέρχονται<text:s/>από<text:s/>τους<text:s/>πόρους<text:s/>κάθε<text:s/>πηγής<text:s/>των<text:s/>συσταθέντων<text:s/>δυνάμει<text:s/>του<text:s/>άρθρου<text:s/>53<text:s/>του<text:s/>ν.<text:s/>2218/1994<text:s/>(Α’90)<text:s/>Περιφερειακών<text:s/>Ταμείων<text:s/>Ανάπτυξης,<text:s/>καθώς<text:s/>και<text:s/>από<text:s/>τις<text:s/>μεταβιβαζόμενες<text:s/>σε<text:s/>αυτά<text:s/>κάθε<text:s/>φορά<text:s/>πιστώσεις<text:s/>προς<text:s/>διαχείριση<text:s/>στο<text:s/>πλαίσιο<text:s/>υλοποίησης<text:s/>των<text:s/>σκοπών<text:s/>και<text:s/>αρμοδιοτήτων<text:s/>τους<text:s/>και<text:s/>συγκεκριμένα<text:s/>σύμφωνα<text:s/>με<text:s/>τις<text:s/>διατάξεις<text:s/>της<text:s/>παρ.<text:s/>2<text:s/>του<text:s/>άρθρου<text:s/>53<text:s/>και<text:s/>της<text:s/>παρ.<text:s/>1<text:s/>του<text:s/>άρθρου<text:s/>55<text:s/>του<text:s/>ν.<text:s/>2218/1994,<text:s/>του<text:s/>άρθρου<text:s/>8<text:s/>του<text:s/>ν.<text:s/>3208/2003<text:s/>(Α’<text:s/>303)<text:s/>και<text:s/>της<text:s/>παρ.<text:s/>3<text:s/>του<text:s/>άρθρου<text:s/>9<text:s/>του<text:s/>ν.<text:s/>2647/1998<text:s/>(Α’<text:s/>237),<text:s/>όπως<text:s/>ισχύουν.<text:s/>Στα<text:s/>ποσά<text:s/>του<text:s/>προηγούμενου<text:s/>εδαφίου<text:s/>δεν<text:s/>συμπεριλαμβάνονται<text:s/>οι<text:s/>δαπάνες<text:s/>για<text:s/>τα<text:s/>λειτουργικά<text:s/>έξοδα<text:s/>των<text:s/>Περιφερειακών<text:s/>Ταμείων<text:s/>Ανάπτυξης<text:s/>που<text:s/>καλύπτονται<text:s/>από<text:s/>αυτά<text:s/>μέχρι<text:s/>30.6.2011.<text:s/>Οι<text:s/>διατάξεις<text:s/>του<text:s/>άρθρου<text:s/>5<text:s/>του<text:s/>ν.<text:s/>3697/2008<text:s/>(Α’<text:s/>154)<text:s/>δεν<text:s/>εφαρμόζονται<text:s/>στον<text:s/>ως<text:s/>άνω<text:s/>λογαριασμό.<text:s/>Με<text:s/>απόφαση<text:s/>των<text:s/>Υπουργών<text:s/>Εσωτερικών<text:s/>και<text:s/>Οικονομικών<text:s/>κατανέμονται<text:s/>τα<text:s/>ποσά<text:s/>που<text:s/>περιέρχονται<text:s/>στο<text:s/>λογαριασμό<text:s/>του<text:s/>προηγούμενου<text:s/>εδαφίου<text:s/>στις<text:s/>Αποκεντρωμένες<text:s/>Διοικήσεις<text:s/>και<text:s/>τους<text:s/>ΟΤΑ<text:s/>α’<text:s/>και<text:s/>β’<text:s/>βαθμού,<text:s/>πλην<text:s/>των<text:s/>ποσών<text:s/>που<text:s/>διαχειρίζονται<text:s/>τα<text:s/>Περιφερειακά<text:s/>Ταμεία<text:s/>Ανάπτυξης<text:s/>δυνάμει<text:s/>του<text:s/>άρθρου<text:s/>8<text:s/>του<text:s/>ν.<text:s/>3208/2003,<text:s/>τα<text:s/>οποία<text:s/>κατανέμονται<text:s/>στις<text:s/>Αποκεντρωμένες<text:s/>Διοικήσεις<text:s/>με<text:s/>απόφαση<text:s/>των<text:s/>Υπουργών<text:s/>Εσωτερικών<text:s/>και<text:s/>Περιβάλλοντος,<text:s/>Ενέργειας<text:s/>και<text:s/>Κλιματικής<text:s/>Αλλαγής.<text:s/>Τα<text:s/>χρηματικά<text:s/>ποσά<text:s/>των<text:s/>πιστώσεων<text:s/>του<text:s/>άρθρου<text:s/>8<text:s/>του<text:s/>ν.<text:s/>3208/2003,<text:s/>τα<text:s/>έσοδα<text:s/>της<text:s/>παρ.<text:s/>3<text:s/>του<text:s/>άρθρου<text:s/>9<text:s/>του<text:s/>ν.<text:s/>2647/1998<text:s/>όπως<text:s/>ισχύει,<text:s/>καθώς<text:s/>και<text:s/>έσοδα<text:s/>από<text:s/>κάθε<text:s/>άλλη<text:s/>πηγή<text:s/>που<text:s/>θα<text:s/>περιέλθουν<text:s/>στο<text:s/>λογαριασμό<text:s/>αυτό<text:s/>μετά<text:s/>την<text:s/>1.7.2011<text:s/>διατίθενται<text:s/>με<text:s/>απόφαση<text:s/>του<text:s/>Υπουργού<text:s/>Εσωτερικών<text:s/>και<text:s/>του<text:s/>κατά<text:s/>περίπτωση<text:s/>αρμόδιου<text:s/>Υπουργού<text:s/>στις<text:s/>Αποκεντρωμένες<text:s/>Διοικήσεις.<text:s/>Με<text:s/>κοινή<text:s/>απόφαση<text:s/>των<text:s/>Υπουργών<text:s/>Οικονομικών<text:s/>και<text:s/>Εσωτερικών<text:s/>καθορίζεται<text:s/>ο<text:s/>τρόπος<text:s/>λειτουργίας<text:s/>του<text:s/>λογαριασμού<text:s/>και<text:s/>κάθε<text:s/>άλλο<text:s/>αναγκαίο<text:s/>θέμα<text:s/>για<text:s/>την<text:s/>εφαρμογή<text:s/>του<text:s/>παρόντος<text:s/>άρθρου.»</text:span></text:p>
      <text:h text:style-name="P917" text:outline-level="6"><text:span text:style-name="T917_1">Άρθρο<text:s/></text:span></text:h>
      <text:h text:style-name="P918" text:outline-level="6"><text:span text:style-name="T918_1">50Έναρξη<text:s/>ισχύος</text:span></text:h>
      <text:p text:style-name="P919"><text:span text:style-name="T91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920"><text:span text:style-name="T9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21"><text:span text:style-name="T921_1">Αθήνα,<text:s/>1<text:s/>Ιουλίου<text:s/>2011</text:span></text:p>
      <text:p text:style-name="P922"><text:span text:style-name="T922_1">Ο<text:s/>ΠΡΟΕΔΡΟΣ<text:s/>ΤΗΣ<text:s/>ΔΗΜΟΚΡΑΤΙΑΣ</text:span></text:p>
      <text:p text:style-name="P923"><text:span text:style-name="T923_1">ΚΑΡΟΛΟΣ<text:s/>ΓΡ.<text:s/>ΠΑΠΟΥΛΙΑΣ</text:span></text:p>
      <text:p text:style-name="P924"><text:span text:style-name="T924_1">ΟΙ<text:s/>ΥΠΟΥΡΓΟΙ</text:span></text:p>
      <text:p text:style-name="P925"><text:span text:style-name="T925_1">ΔΙΟΙΚΗΤΙΚΗΣ<text:s/>ΜΕΤΑΡΡΥΘΜΙΣΗΣ</text:span></text:p>
      <text:p text:style-name="P926"><text:span text:style-name="T926_1">ΚΑΙ<text:s/>ΗΛΕΚΤΡΟΝΙΚΗΣ<text:s/>ΔΙΑΚΥΒΕΡΝΗΣΗΣ<text:s/>ΟΙΚΟΝΟΜΙΚΩΝ</text:span></text:p>
      <text:p text:style-name="P927"><text:span text:style-name="T927_1">Δ.<text:s/>ΡΕΠΠΑΣ<text:s/>Ε.<text:s/>ΒΕΝΙΖΕΛΟΣ</text:span></text:p>
      <text:p text:style-name="P928"><text:span text:style-name="T928_1">ΠΕΡΙΒΑΛΛΟΝΤΟΣ,<text:s/>ΕΝΕΡΓΕΙΑΣ<text:s/>ΕΡΓΑΣΙΑΣ<text:s/>ΚΑΙ<text:s/>ΚΑΙ<text:s/>ΚΛΙΜΑΤΙΚΗΣ<text:s/>ΑΛΛΑΓΗΣ<text:s/>ΚΟΙΝΩΝΙΚΗΣ<text:s/>ΑΣΦΑΛΙΣΗΣ</text:span></text:p>
      <text:p text:style-name="P929"><text:span text:style-name="T929_1">Γ.<text:s/>ΠΑΠΑΚΩΝΣΤΑΝΤΙΝΟΥ<text:s/>Γ.<text:s/>ΚΟΥΤΡΟΥΜΑΝΗΣ</text:span></text:p>
      <text:p text:style-name="P930"><text:span text:style-name="T930_1">ΥΓΕΙΑΣ<text:s/>ΚΑΙ<text:s/>ΠΟΛΙΤΙΣΜΟΥ</text:span></text:p>
      <text:p text:style-name="P931"><text:span text:style-name="T931_1">ΚΟΙΝΩΝΙΚΗΣ<text:s/>ΑΛΛΗΛΕΓΓΥΗΣ<text:s/>ΚΑΙ<text:s/>ΤΟΥΡΙΣΜΟΥ</text:span></text:p>
      <text:p text:style-name="P932"><text:span text:style-name="T932_1">Α.<text:s/>ΛΟΒΕΡΔΟΣ<text:s/>Π.<text:s/>ΓΕΡΟΥΛΑΝΟΣ</text:span></text:p>
      <text:p text:style-name="P933"><text:span text:style-name="T933_1">Θεωρήθηκε<text:s/>και<text:s/>τέθηκε<text:s/>η<text:s/>Μεγάλη<text:s/>Σφραγίδα<text:s/>του<text:s/>Κράτους.</text:span></text:p>
      <text:p text:style-name="P934"><text:span text:style-name="T934_1">Αθήνα,<text:s/>1<text:s/>Ιουλίου<text:s/>2011</text:span></text:p>
      <text:p text:style-name="P935"><text:span text:style-name="T935_1">Ο<text:s/>ΕΠΙ<text:s/>ΤΗΣ<text:s/>ΔΙΚΑΙΟΣΥΝΗΣ<text:s/>ΥΠΟΥΡΓΟΣ</text:span><text:span text:style-name="T935_2">Μ.<text:s/>ΠΑΠΑΪΩΑΝΝΟΥ</text:span></text:p>
      <text:p text:style-name="P936"><text:span text:style-name="T936_1">ΑΠΟ<text:s/>ΤΟ<text:s/>ΕΘΝΙΚΟ<text:s/>ΤΥΠΟΓΡΑΦΕΙΟ</text:span></text:p>
      <text:p text:style-name="P937"><text:span text:style-name="T937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