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 style:parent-style-name="article-num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 style:parent-style-name="article-num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 style:parent-style-name="article-num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 style:parent-style-name="article-num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 style:parent-style-name="article-num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 style:parent-style-name="article-num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 style:parent-style-name="article-num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 style:parent-style-name="article-num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 style:parent-style-name="article-num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 style:parent-style-name="article-num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 style:parent-style-name="article-num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 style:parent-style-name="article-num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 style:parent-style-name="article-num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 style:parent-style-name="article-num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 style:parent-style-name="article-num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 style:parent-style-name="article-num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 style:parent-style-name="article-num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 style:parent-style-name="article-num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 style:parent-style-name="article-num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 style:parent-style-name="article-num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 style:parent-style-name="article-num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 style:parent-style-name="article-num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 style:parent-style-name="article-num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 style:parent-style-name="article-num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 style:parent-style-name="article-num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1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1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 style:parent-style-name="article-num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 style:parent-style-name="article-num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 style:parent-style-name="article-num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 style:parent-style-name="article-num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 style:parent-style-name="article-num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 style:parent-style-name="article-num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 style:parent-style-name="article-num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 style:parent-style-name="article-num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65</text:span></text:p>
      <text:p text:style-name="P3"><text:span text:style-name="T3_1">25<text:s/>Ιουλίου<text:s/>2011</text:span></text:p>
      <text:p text:style-name="P4"><text:span text:style-name="T4_1">ΝΟΜΟΣ<text:s/>ΥΠ’<text:s/>ΑΡΙΘ.<text:s/>3994</text:span><text:span text:style-name="T4_2"><text:line-break/></text:span><text:span text:style-name="T4_3">Εξορθολογισμός<text:s/>και<text:s/>βελτίωση<text:s/>στην<text:s/>απονομή<text:s/>τηςπολιτικής<text:s/>δικαιοσύνης<text:s/>και<text:s/>άλλες<text:s/>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Α΄</text:span></text:h>
      <text:h text:style-name="P7" text:outline-level="1"><text:span text:style-name="T7_1">ΤΡΟΠΟΠΟΙΗΣΕΙΣ<text:s/>ΤΟΥ<text:s/>ΚΩΔΙΚΑΠΟΛΙΤΙΚΗΣ<text:s/>ΔΙΚΟΝΟΜΙΑΣ</text:span></text:h>
      <text:h text:style-name="P8" text:outline-level="6"><text:span text:style-name="T8_1">Άρθρο<text:s/>1</text:span></text:h>
      <text:p text:style-name="P9"><text:span text:style-name="T9_1">Το<text:s/>άρθρο<text:s/>9<text:s/>του<text:s/>Κώδικα<text:s/>Πολιτικής<text:s/>Δικονομίας<text:s/>αντικαθίσταται<text:s/>ως<text:s/>εξής:</text:span></text:p>
      <text:p text:style-name="P10"><text:span text:style-name="T10_1">«Για<text:s/>την<text:s/>εκτίμηση<text:s/>του<text:s/>αντικειμένου<text:s/>της<text:s/>διαφοράς<text:s/>λαμ-<text:s/>βάνεται<text:s/>υπόψη<text:s/>το<text:s/>αίτημα<text:s/>της<text:s/>αγωγής.<text:s/>Δεν<text:s/>συνυπολογίζονται<text:s/>οι<text:s/>παρεπόμενες<text:s/>αιτήσεις<text:s/>για<text:s/>καρπούς,<text:s/>τόκους<text:s/>και<text:s/>έξοδα.<text:s/>Συνυπολογίζονται<text:s/>περισσότερες<text:s/>απαιτήσεις<text:s/>που<text:s/>επιδιώκονται<text:s/>με<text:s/>την<text:s/>ίδια<text:s/>αγωγή.<text:s/>Σε<text:s/>περίπτωση<text:s/>ομοδικίας,<text:s/>αν<text:s/>πρόκειται<text:s/>για<text:s/>διαιρετά<text:s/>δικαιώματα,<text:s/>λαμβάνεται<text:s/>υπόψη<text:s/>το<text:s/>αίτημα<text:s/>κάθε<text:s/>ενάγοντος<text:s/>ή<text:s/>το<text:s/>αιτούμενο<text:s/>από<text:s/>κάθε<text:s/>εναγόμενο,<text:s/>και<text:s/>αν<text:s/>οι<text:s/>απαιτήσεις<text:s/>υπάγονται<text:s/>στην<text:s/>καθ’<text:s/>ύλην<text:s/>αρμοδιότητα<text:s/>διαφόρων<text:s/>δικαστηρίων,<text:s/>αρμόδιο<text:s/>είναι<text:s/>το<text:s/>ανώτερο<text:s/>από<text:s/>αυτά.<text:s/>Σε<text:s/>περίπτωση<text:s/>επικουρικής<text:s/>σώρευσης<text:s/>αγωγών,<text:s/>η<text:s/>αξία<text:s/>του<text:s/>αντικειμένου<text:s/>της<text:s/>διαφοράς<text:s/>προσδιορίζεται<text:s/>από<text:s/>το<text:s/>ανώτερο<text:s/>ως<text:s/>προς<text:s/>την<text:s/>αξία<text:s/>αίτημα.»</text:span></text:p>
      <text:h text:style-name="P11" text:outline-level="6"><text:span text:style-name="T11_1">Άρθρο<text:s/>2</text:span></text:h>
      <text:p text:style-name="P12"><text:span text:style-name="T12_1">Το<text:s/>άρθρο<text:s/>14<text:s/>του<text:s/>Κώδικα<text:s/>Πολιτικής<text:s/>Δικονομίας<text:s/>αντικαθίσταται<text:s/>ως<text:s/>εξής:</text:span></text:p>
      <text:p text:style-name="P13"><text:span text:style-name="T13_1">«Στην<text:s/>αρμοδιότητα<text:s/>των<text:s/>ειρηνοδικείων<text:s/>υπάγονται:</text:span></text:p>
      <text:p text:style-name="P14"><text:span text:style-name="T14_1">1.<text:s/>α)<text:s/>όλες<text:s/>οι<text:s/>διαφορές<text:s/>που<text:s/>μπορούν<text:s/>να<text:s/>αποτιμηθούν<text:s/>σε<text:s/>χρήματα<text:s/>και<text:s/>που<text:s/>η<text:s/>αξία<text:s/>του<text:s/>αντικειμένου<text:s/>τους<text:s/>δεν<text:s/>υπερβαίνει<text:s/>το<text:s/>ποσό<text:s/>των<text:s/>είκοσι<text:s/>χιλιάδων<text:s/>(20.000)<text:s/>ευρώ,</text:span></text:p>
      <text:p text:style-name="P15"><text:span text:style-name="T15_1">β)<text:s/>όλες<text:s/>οι<text:s/>διαφορές,<text:s/>κύριες<text:s/>ή<text:s/>παρεπόμενες,<text:s/>από<text:s/>σύμβαση<text:s/>μίσθωσης,<text:s/>καθώς<text:s/>και<text:s/>οι<text:s/>διαφορές<text:s/>του<text:s/>άρθρου<text:s/>601<text:s/>του<text:s/>Αστικού<text:s/>Κώδικα,<text:s/>εφόσον<text:s/>σε<text:s/>όλες<text:s/>τις<text:s/>περιπτώσεις<text:s/>αυτές<text:s/>το<text:s/>συμφωνημένο<text:s/>μηνιαίο<text:s/>μίσθωμα<text:s/>δεν<text:s/>υπερβαίνει<text:s/>τα<text:s/>εξακόσια<text:s/>(600)<text:s/>ευρώ.</text:span></text:p>
      <text:p text:style-name="P16"><text:span text:style-name="T16_1">2.<text:s/>Στην<text:s/>αρμοδιότητα<text:s/>των<text:s/>μονομελών<text:s/>πρωτοδικείων<text:s/>υπάγονται<text:s/>όλες<text:s/>οι<text:s/>διαφορές<text:s/>που<text:s/>μπορούν<text:s/>να<text:s/>αποτιμηθούν<text:s/>σε<text:s/>χρήματα<text:s/>και<text:s/>που<text:s/>η<text:s/>αξία<text:s/>του<text:s/>αντικειμένου<text:s/>τους<text:s/>είναι<text:s/>πάνω<text:s/>από<text:s/>είκοσι<text:s/>χιλιάδες<text:s/>(20.000)<text:s/>ευρώ,<text:s/>δεν<text:s/>υπερβαίνει<text:s/>όμως<text:s/>τις<text:s/>εκατόν<text:s/>είκοσι<text:s/>χιλιάδες<text:s/>(120.000)<text:s/>ευρώ.»</text:span></text:p>
      <text:h text:style-name="P17" text:outline-level="6"><text:span text:style-name="T17_1">Άρθρο<text:s/>3</text:span></text:h>
      <text:p text:style-name="P18"><text:span text:style-name="T18_1">1.</text:span><text:span text:style-name="T18_2"><text:s/>Το<text:s/>πρώτο<text:s/>εδάφιο<text:s/>του<text:s/>άρθρου<text:s/>16<text:s/>του<text:s/>Κώδικα<text:s/>Πολιτικής<text:s/>Δικονομίας<text:s/>αντικαθίσταται<text:s/>ως<text:s/>εξής:</text:span></text:p>
      <text:p text:style-name="P19"><text:span text:style-name="T19_1">«Στην<text:s/>αρμοδιότητα<text:s/>των<text:s/>μονομελών<text:s/>πρωτοδικείων<text:s/>υπάγονται,<text:s/>ακόμη<text:s/>και<text:s/>αν<text:s/>η<text:s/>αξία<text:s/>του<text:s/>αντικειμένου<text:s/>της<text:s/>διαφοράς<text:s/>υπερβαίνει<text:s/>τις<text:s/>εκατόν<text:s/>είκοσι<text:s/>χιλιάδες<text:s/>(120.000)<text:s/>ευρώ.»</text:span></text:p>
      <text:p text:style-name="P20"><text:span text:style-name="T20_1">2.</text:span><text:span text:style-name="T20_2"><text:s/>Ο<text:s/>αριθμός<text:s/>10<text:s/>του<text:s/>άρθρου<text:s/>16<text:s/>καταργείται.</text:span></text:p>
      <text:p text:style-name="P21"><text:span text:style-name="T21_1">3.</text:span><text:span text:style-name="T21_2"><text:s/>Μετά<text:s/>το<text:s/>άρθρο<text:s/>17<text:s/>του<text:s/>Κώδικα<text:s/>Πολιτικής<text:s/>Δικονομίας<text:s/>προστίθεται<text:s/>το<text:s/>άρθρο<text:s/>17<text:s/>Α<text:s/>ως<text:s/>εξής:</text:span></text:p>
      <text:p text:style-name="P22"><text:span text:style-name="T22_1">«Άρθρο<text:s/>17<text:s/>Α</text:span></text:p>
      <text:p text:style-name="P23"><text:span text:style-name="T23_1">Στην<text:s/>αρμοδιότητα<text:s/>των<text:s/>μονομελών<text:s/>πρωτοδικείων<text:s/>υπάγονται<text:s/>και<text:s/>οι<text:s/>εφέσεις<text:s/>κατά<text:s/>των<text:s/>αποφάσεων<text:s/>των<text:s/>ειρηνοδικείων<text:s/>της<text:s/>περιφέρειάς<text:s/>τους.<text:s/>Στην<text:s/>περίπτωση<text:s/>αυτή<text:s/>τα<text:s/>μονομελή<text:s/>πρωτοδικεία<text:s/>συγκροτούνται<text:s/>από<text:s/>πρόεδρο<text:s/>πρωτοδικών<text:s/>ή<text:s/>πρωτοδίκη<text:s/>με<text:s/>πενταετή<text:s/>τουλάχιστον<text:s/>υπηρεσία,<text:s/>στην<text:s/>οποία<text:s/>συνυπολογίζεται<text:s/>και<text:s/>η<text:s/>υπηρεσία<text:s/>αυτού<text:s/>ως<text:s/>παρέδρου<text:s/>πρωτοδικείου<text:s/>και,<text:s/>σε<text:s/>περίπτωση<text:s/>που<text:s/>δεν<text:s/>υπηρετούν<text:s/>πρωτοδίκες<text:s/>με<text:s/>την<text:s/>πιο<text:s/>πάνω<text:s/>υπηρεσία<text:s/>ή<text:s/>αυτοί<text:s/>που<text:s/>υπηρετούν<text:s/>δεν<text:s/>επαρκούν,<text:s/>από<text:s/>τον<text:s/>αρχαιότερο<text:s/>κατά<text:s/>διορισμό<text:s/>πρωτοδίκη.»</text:span></text:p>
      <text:h text:style-name="P24" text:outline-level="6"><text:span text:style-name="T24_1">Άρθρο<text:s/>4</text:span></text:h>
      <text:p text:style-name="P25"><text:span text:style-name="T25_1">1.</text:span><text:span text:style-name="T25_2"><text:s/>Το<text:s/>άρθρο<text:s/>18<text:s/>του<text:s/>Κώδικα<text:s/>Πολιτικής<text:s/>Δικονομίας<text:s/>αντικαθίσταται<text:s/>ως<text:s/>εξής:</text:span></text:p>
      <text:p text:style-name="P26"><text:span text:style-name="T26_1">«Στην<text:s/>αρμοδιότητα<text:s/>των<text:s/>πολυμελών<text:s/>πρωτοδικείων<text:s/>υπάγονται<text:s/>όλες<text:s/>οι<text:s/>διαφορές,<text:s/>για<text:s/>τις<text:s/>οποίες<text:s/>δεν<text:s/>είναι<text:s/>αρμόδια<text:s/>τα<text:s/>ειρηνοδικεία<text:s/>ή<text:s/>τα<text:s/>μονομελή<text:s/>πρωτοδικεία.»</text:span></text:p>
      <text:p text:style-name="P27"><text:span text:style-name="T27_1">2.</text:span><text:span text:style-name="T27_2"><text:s/>Το<text:s/>άρθρο<text:s/>19<text:s/>του<text:s/>Κώδικα<text:s/>Πολιτικής<text:s/>Δικονομίας<text:s/>αντικαθίσταται<text:s/>ως<text:s/>εξής:</text:span></text:p>
      <text:p text:style-name="P28"><text:span text:style-name="T28_1">«Στην<text:s/>αρμοδιότητα<text:s/>των<text:s/>μονομελών<text:s/>εφετείων<text:s/>υπάγονται<text:s/>οι<text:s/>εφέσεις<text:s/>κατά<text:s/>των<text:s/>αποφάσεων<text:s/>των<text:s/>μονομελών<text:s/>πρωτοδικείων<text:s/>και<text:s/>στην<text:s/>αρμοδιότητα<text:s/>των<text:s/>τριμελών<text:s/>εφε-<text:s/>τείων<text:s/>υπάγονται<text:s/>οι<text:s/>εφέσεις<text:s/>κατά<text:s/>των<text:s/>αποφάσεων<text:s/>των<text:s/>πολυμελών<text:s/>πρωτοδικείων<text:s/>της<text:s/>περιφέρειάς<text:s/>τους.»</text:span></text:p>
      <text:h text:style-name="P29" text:outline-level="6"><text:span text:style-name="T29_1">Άρθρο<text:s/>5</text:span></text:h>
      <text:p text:style-name="P30"><text:span text:style-name="T30_1">1.</text:span><text:span text:style-name="T30_2"><text:s/>Το<text:s/>άρθρο<text:s/>35<text:s/>του<text:s/>Κώδικα<text:s/>Πολιτικής<text:s/>Δικονομίας<text:s/>αντικαθίσταται<text:s/>ως<text:s/>εξής:</text:span></text:p>
      <text:p text:style-name="P31"><text:span text:style-name="T31_1">«Διαφορές<text:s/>από<text:s/>αδικοπραξία<text:s/>μπορούν<text:s/>να<text:s/>εισαχθούν<text:s/>και<text:s/>στο<text:s/>δικαστήριο<text:s/>του<text:s/>τόπου<text:s/>όπου<text:s/>συνέβη<text:s/>το<text:s/>ζημιογόνο<text:s/>γεγονός<text:s/>ή<text:s/>επίκειται<text:s/>η<text:s/>επέλευσή<text:s/>του.»</text:span></text:p>
      <text:p text:style-name="P32"><text:span text:style-name="T32_1">2.</text:span><text:span text:style-name="T32_2"><text:s/>Το<text:s/>άρθρο<text:s/>40<text:s/>Α<text:s/>καταργείται.</text:span></text:p>
      <text:h text:style-name="P33" text:outline-level="6"><text:span text:style-name="T33_1">Άρθρο<text:s/>6</text:span></text:h>
      <text:p text:style-name="P34"><text:span text:style-name="T34_1">Μετά<text:s/>το<text:s/>άρθρο<text:s/>39<text:s/>του<text:s/>Κώδικα<text:s/>Πολιτικής<text:s/>Δικονομίας<text:s/>προστίθεται<text:s/>άρθρο<text:s/>39<text:s/>Α<text:s/>του<text:s/>Κώδικα<text:s/>Πολιτικής<text:s/>Δικονομίας<text:s/>ως<text:s/>εξής:</text:span></text:p>
      <text:p text:style-name="P35"><text:span text:style-name="T35_1">«Άρθρο<text:s/>39<text:s/>Α</text:span></text:p>
      <text:p text:style-name="P36"><text:span text:style-name="T36_1">Ειδική<text:s/>δωσιδικία<text:s/>διατροφών</text:span></text:p>
      <text:p text:style-name="P37"><text:span text:style-name="T37_1">Διαφορές<text:s/>που<text:s/>αφορούν<text:s/>αξιώσεις<text:s/>διατροφής<text:s/>μπορούν<text:s/>να<text:s/>εισαχθούν<text:s/>και<text:s/>στο<text:s/>δικαστήριο<text:s/>του<text:s/>τόπου<text:s/>όπου<text:s/>έχει<text:s/>την<text:s/>κατοικία<text:s/>του<text:s/>ή<text:s/>τη<text:s/>διαμονή<text:s/>του<text:s/>ο<text:s/>δικαιούχος<text:s/>της<text:s/>διατροφής.»</text:span></text:p>
      <text:h text:style-name="P38" text:outline-level="6"><text:span text:style-name="T38_1">Άρθρο<text:s/>7</text:span></text:h>
      <text:p text:style-name="P39"><text:span text:style-name="T39_1">1.</text:span><text:span text:style-name="T39_2"><text:s/>Η<text:s/>παράγραφος<text:s/>2<text:s/>του<text:s/>άρθρου<text:s/>94<text:s/>του<text:s/>Κώδικα<text:s/>Πολιτικής<text:s/>Δικονομίας<text:s/>αντικαθίσταται<text:s/>ως<text:s/>εξής:</text:span></text:p>
      <text:p text:style-name="P40"><text:span text:style-name="T40_1">«2.<text:s/>Επιτρέπεται<text:s/>η<text:s/>δικαστική<text:s/>παράσταση<text:s/>διαδίκου<text:s/>χωρίς<text:s/>πληρεξούσιο<text:s/>δικηγόρο:</text:span></text:p>
      <text:p text:style-name="P41"><text:span text:style-name="T41_1">α)<text:s/>στο<text:s/>Ειρηνοδικείο,<text:s/>εφόσον<text:s/>το<text:s/>αντικείμενο<text:s/>της<text:s/>διαφοράς<text:s/>δεν<text:s/>υπερβαίνει<text:s/>το<text:s/>ποσό<text:s/>των<text:s/>δώδεκα<text:s/>χιλιάδων<text:s/>(12.000)<text:s/>ευρώ,</text:span></text:p>
      <text:p text:style-name="P42"><text:span text:style-name="T42_1">β)<text:s/>στα<text:s/>ασφαλιστικά<text:s/>μέτρα,</text:span></text:p>
      <text:p text:style-name="P43"><text:span text:style-name="T43_1">γ)<text:s/>για<text:s/>να<text:s/>αποτραπεί<text:s/>επικείμενος<text:s/>κίνδυνος.»</text:span></text:p>
      <text:p text:style-name="P44"><text:span text:style-name="T44_1">2.</text:span><text:span text:style-name="T44_2"><text:s/>Το<text:s/>άρθρο<text:s/>96<text:s/>του<text:s/>Κώδικα<text:s/>Πολιτικής<text:s/>Δικονομίας<text:s/>αντικαθίσταται<text:s/>ως<text:s/>εξής:</text:span></text:p>
      <text:p text:style-name="P45"><text:span text:style-name="T45_1">«1<text:s/>.<text:s/>Η<text:s/>πληρεξουσιότητα<text:s/>δίνεται<text:s/>είτε<text:s/>με<text:s/>συμβολαιογραφική<text:s/>πράξη<text:s/>είτε<text:s/>με<text:s/>προφορική<text:s/>δήλωση<text:s/>που<text:s/>καταχωρίζεται<text:s/>στα<text:s/>πρακτικά<text:s/>ή<text:s/>στην<text:s/>έκθεση<text:s/>είτε<text:s/>με<text:s/>ιδιωτικό<text:s/>έγγραφο,<text:s/>εφόσον<text:s/>η<text:s/>υπογραφή<text:s/>εκείνου<text:s/>που<text:s/>παρέχει<text:s/>την<text:s/>πληρεξουσιότητα<text:s/>βεβαιώνεται<text:s/>από<text:s/>δημόσια,<text:s/>δημοτική<text:s/>ή<text:s/>άλλη<text:s/>αρμόδια<text:s/>αρχή<text:s/>ή<text:s/>από<text:s/>δικηγόρο.<text:s/>Η<text:s/>πληρεξουσιότητα<text:s/>μπορεί<text:s/>να<text:s/>αφορά<text:s/>ορισμένες<text:s/>ή<text:s/>όλες<text:s/>τις<text:s/>δίκες<text:s/>εκείνου<text:s/>που<text:s/>την<text:s/>παρέχει<text:s/>και<text:s/>πρέπει<text:s/>να<text:s/>αναγράφει<text:s/>τα<text:s/>ονόματα<text:s/>των<text:s/>πληρεξουσίων.</text:span></text:p>
      <text:p text:style-name="P46"><text:span text:style-name="T46_1">2.<text:s/>Η<text:s/>πληρεξουσιότητα<text:s/>μιας<text:s/>αρχής<text:s/>μπορεί<text:s/>να<text:s/>δοθεί<text:s/>σε<text:s/>δικηγόρο<text:s/>και<text:s/>με<text:s/>έγγραφό<text:s/>της<text:s/>που<text:s/>περιέχει<text:s/>τα<text:s/>στοιχεία<text:s/>που<text:s/>αναγράφονται<text:s/>στην<text:s/>παράγραφο<text:s/>1.</text:span></text:p>
      <text:p text:style-name="P47"><text:span text:style-name="T47_1">3.<text:s/>Κατά<text:s/>τη<text:s/>διαδικασία<text:s/>ενώπιον<text:s/>του<text:s/>Αρείου<text:s/>Πάγου<text:s/>και<text:s/>στις<text:s/>περιπτώσεις<text:s/>του<text:s/>άρθρου<text:s/>98<text:s/>η<text:s/>πληρεξουσιότητα<text:s/>δίνεται<text:s/>μόνο<text:s/>με<text:s/>συμβολαιογραφική<text:s/>πράξη<text:s/>ή<text:s/>με<text:s/>προφορική<text:s/>δήλωση<text:s/>που<text:s/>καταχωρίζεται<text:s/>στα<text:s/>πρακτικά<text:s/>ή<text:s/>στην<text:s/>έκθεση.»</text:span></text:p>
      <text:h text:style-name="P48" text:outline-level="6"><text:span text:style-name="T48_1">Άρθρο<text:s/>8</text:span></text:h>
      <text:p text:style-name="P49"><text:span text:style-name="T49_1">Το<text:s/>άρθρο<text:s/>117<text:s/>του<text:s/>Κώδικα<text:s/>Πολιτικής<text:s/>Δικονομίας<text:s/>αντικαθίσταται<text:s/>ως<text:s/>εξής:</text:span></text:p>
      <text:p text:style-name="P50"><text:span text:style-name="T50_1">«1.<text:s/>Ουσιώδη<text:s/>προαπαιτούμενα<text:s/>για<text:s/>κάθε<text:s/>έκθεση<text:s/>είναι:<text:s/>α)<text:s/>να<text:s/>συντάσσεται<text:s/>όταν<text:s/>γίνεται<text:s/>η<text:s/>πράξη<text:s/>με<text:s/>την<text:s/>παρουσία<text:s/>όσων<text:s/>συμπράττουν,</text:span></text:p>
      <text:p text:style-name="P51"><text:span text:style-name="T51_1">β)<text:s/>να<text:s/>αναφέρει<text:s/>τον<text:s/>τόπο<text:s/>και<text:s/>το<text:s/>χρόνο<text:s/>που<text:s/>γίνεται<text:s/>η<text:s/>πράξη,<text:s/>το<text:s/>όνομα,<text:s/>το<text:s/>επώνυμο,<text:s/>το<text:s/>πατρώνυμο<text:s/>και<text:s/>την<text:s/>κατοικία<text:s/>κάθε<text:s/>προσώπου<text:s/>που<text:s/>είναι<text:s/>παρόν,</text:span></text:p>
      <text:p text:style-name="P52"><text:span text:style-name="T52_1">γ)<text:s/>να<text:s/>διαβάζεται<text:s/>στους<text:s/>παρόντες<text:s/>διαδίκους<text:s/>και<text:s/>στα<text:s/>άλλα<text:s/>πρόσωπα<text:s/>που<text:s/>συμπράττουν<text:s/>και<text:s/>να<text:s/>επιβεβαιώνεται<text:s/>από<text:s/>αυτούς,</text:span></text:p>
      <text:p text:style-name="P53"><text:span text:style-name="T53_1">δ)<text:s/>να<text:s/>υπογράφεται<text:s/>από<text:s/>το<text:s/>δικαστή<text:s/>ή<text:s/>δικαστικό<text:s/>υπάλληλο<text:s/>που<text:s/>τη<text:s/>συνέταξε,<text:s/>από<text:s/>το<text:s/>γραμματέα<text:s/>που<text:s/>συνέ-<text:s/>πραξε,<text:s/>από<text:s/>τους<text:s/>παρόντες<text:s/>διαδίκους<text:s/>και<text:s/>τα<text:s/>άλλα<text:s/>πρόσωπα<text:s/>που<text:s/>συνέπραξαν<text:s/>ή<text:s/>να<text:s/>αναφέρεται<text:s/>η<text:s/>άρνηση<text:s/>ή<text:s/>η<text:s/>αδυναμία<text:s/>τους<text:s/>να<text:s/>υπογράψουν.</text:span></text:p>
      <text:p text:style-name="P54"><text:span text:style-name="T54_1">2.<text:s/>Η<text:s/>σύνταξη<text:s/>της<text:s/>έκθεσης<text:s/>μπορεί<text:s/>να<text:s/>γίνεται<text:s/>και<text:s/>με<text:s/>ηλεκτρονικά<text:s/>μέσα.»</text:span></text:p>
      <text:h text:style-name="P55" text:outline-level="6"><text:span text:style-name="T55_1">Άρθρο<text:s/>9</text:span></text:h>
      <text:p text:style-name="P56"><text:span text:style-name="T56_1">Στο<text:s/>άρθρο<text:s/>119<text:s/>του<text:s/>Κώδικα<text:s/>Πολιτικής<text:s/>Δικονομίας<text:s/>προστίθεται<text:s/>παράγραφος<text:s/>4<text:s/>ως<text:s/>εξής:</text:span></text:p>
      <text:p text:style-name="P57"><text:span text:style-name="T57_1">«4.<text:s/>Τα<text:s/>δικόγραφα<text:s/>είναι<text:s/>δυνατόν<text:s/>να<text:s/>υποβάλλονται<text:s/>και<text:s/>με<text:s/>ηλεκτρονικά<text:s/>μέσα,<text:s/>εφόσον<text:s/>φέρουν<text:s/>προηγμένη<text:s/>ηλεκτρονική<text:s/>υπογραφή,<text:s/>κατά<text:s/>την<text:s/>έννοια<text:s/>του<text:s/>άρθρου<text:s/>3<text:s/>παράγραφος<text:s/>1<text:s/>του<text:s/>προεδρικού<text:s/>διατάγματος<text:s/>150/2001<text:s/>(Α΄<text:s/>125).<text:s/>Το<text:s/>δικόγραφο<text:s/>που<text:s/>έχει<text:s/>υποβληθεί<text:s/>με<text:s/>ηλεκτρονικά<text:s/>μέσα<text:s/>θεωρείται<text:s/>ότι<text:s/>κατατέθηκε,<text:s/>εφόσον<text:s/>επιστραφεί<text:s/>στον<text:s/>αποστολέα<text:s/>του<text:s/>εγγράφου<text:s/>από<text:s/>το<text:s/>δικαστήριο<text:s/>ηλεκτρονική<text:s/>απόδειξη,<text:s/>που<text:s/>θα<text:s/>φέρει<text:s/>προηγμένη<text:s/>ηλεκτρονική<text:s/>υπογραφή,<text:s/>κατά<text:s/>την<text:s/>άνω<text:s/>έννοια<text:s/>και<text:s/>θα<text:s/>περιέχει<text:s/>και<text:s/>την<text:s/>έκθεση<text:s/>κατάθεσης.»</text:span></text:p>
      <text:h text:style-name="P58" text:outline-level="6"><text:span text:style-name="T58_1">Άρθρο<text:s/>10</text:span></text:h>
      <text:p text:style-name="P59"><text:span text:style-name="T59_1">1.</text:span><text:span text:style-name="T59_2"><text:s/>Οι<text:s/>παράγραφοι<text:s/>2<text:s/>και<text:s/>3<text:s/>του<text:s/>άρθρου<text:s/>122<text:s/>του<text:s/>Κώδικα<text:s/>Πολιτικής<text:s/>Δικονομίας<text:s/>αντικαθίστανται<text:s/>ως<text:s/>εξής:</text:span></text:p>
      <text:p text:style-name="P60"><text:span text:style-name="T60_1">«2<text:s/>.<text:s/>Οι<text:s/>επιδόσεις<text:s/>που<text:s/>γίνονται<text:s/>με<text:s/>την<text:s/>επιμέλεια<text:s/>του<text:s/>δικαστηρίου<text:s/>μπορούν<text:s/>να<text:s/>γίνουν<text:s/>και<text:s/>από<text:s/>ποινικό<text:s/>κλητήρα<text:s/>της<text:s/>περιφέρειας<text:s/>ή<text:s/>από<text:s/>όργανο<text:s/>της<text:s/>ελληνικής<text:s/>αστυνομίας<text:s/>ή<text:s/>της<text:s/>δασοφυλακής,<text:s/>ή<text:s/>από<text:s/>το<text:s/>γραμματέα<text:s/>του<text:s/>δήμου.</text:span></text:p>
      <text:p text:style-name="P61"><text:span text:style-name="T61_1">3.<text:s/>Αν<text:s/>δεν<text:s/>υπάρχει<text:s/>δικαστικός<text:s/>επιμελητής<text:s/>στον<text:s/>τόπο<text:s/>της<text:s/>επίδοσης<text:s/>ή<text:s/>αν<text:s/>κατά<text:s/>την<text:s/>κρίση<text:s/>του<text:s/>εισαγγελέα<text:s/>πρωτοδικών<text:s/>ή<text:s/>του<text:s/>ειρηνοδίκη<text:s/>της<text:s/>περιφέρειας<text:s/>όπου<text:s/>πρόκειται<text:s/>να<text:s/>γίνει<text:s/>η<text:s/>επίδοση<text:s/>είναι<text:s/>δύσκολη<text:s/>η<text:s/>μετάβαση<text:s/>του<text:s/>δικαστικού<text:s/>επιμελητή<text:s/>στον<text:s/>τόπο<text:s/>αυτόν,<text:s/>η<text:s/>επίδοση<text:s/>μπορεί<text:s/>να<text:s/>γίνει<text:s/>και<text:s/>από<text:s/>ποινικό<text:s/>κλητήρα<text:s/>της<text:s/>περιφέρειας<text:s/>ή<text:s/>από<text:s/>όργανο<text:s/>της<text:s/>ελληνικής<text:s/>αστυνομίας<text:s/>ή<text:s/>της<text:s/>δασοφυλακής<text:s/>ή<text:s/>από<text:s/>τον<text:s/>γραμματέα<text:s/>του<text:s/>δήμου<text:s/>που<text:s/>ορίζεται<text:s/>από<text:s/>τον<text:s/>προαναφερόμενο<text:s/>εισαγγελέα<text:s/>ή<text:s/>ειρηνοδίκη.»</text:span></text:p>
      <text:p text:style-name="P62"><text:span text:style-name="T62_1">2.</text:span><text:span text:style-name="T62_2"><text:s/>Στο<text:s/>άρθρο<text:s/>122<text:s/>του<text:s/>Κώδικα<text:s/>Πολιτικής<text:s/>Δικονομίας<text:s/>προστίθεται<text:s/>παράγραφος<text:s/>5<text:s/>ως<text:s/>εξής:</text:span></text:p>
      <text:p text:style-name="P63"><text:span text:style-name="T63_1">«5<text:s/>.<text:s/>Τα<text:s/>δικόγραφα<text:s/>είναι<text:s/>δυνατόν<text:s/>να<text:s/>επιδίδονται,<text:s/>σύμφωνα<text:s/>με<text:s/>την<text:s/>παράγραφο<text:s/>1,<text:s/>και<text:s/>με<text:s/>ηλεκτρονικά<text:s/>μέσα,<text:s/>εφόσον<text:s/>φέρουν<text:s/>προηγμένη<text:s/>ηλεκτρονική<text:s/>υπογραφή,<text:s/>κατά<text:s/>την<text:s/>έννοια<text:s/>του<text:s/>άρθρου<text:s/>3<text:s/>παράγραφος<text:s/>1<text:s/>του<text:s/>προεδρικού<text:s/>διατάγματος<text:s/>150/2001.<text:s/>Το<text:s/>δικόγραφο<text:s/>που<text:s/>έχει<text:s/>επιδοθεί<text:s/>με<text:s/>ηλεκτρονικά<text:s/>μέσα<text:s/>θεωρείται<text:s/>ότι<text:s/>επιδόθηκε,<text:s/>εφόσον<text:s/>επιστραφεί<text:s/>στον<text:s/>αποστολέα<text:s/>του<text:s/>εγγράφου<text:s/>από<text:s/>τον<text:s/>παραλήπτη<text:s/>ηλεκτρονική<text:s/>απόδειξη,<text:s/>που<text:s/>θα<text:s/>φέρει<text:s/>προηγμένη<text:s/>ηλεκτρονική<text:s/>υπογραφή,<text:s/>κατά<text:s/>την<text:s/>άνω<text:s/>έννοια<text:s/>και<text:s/>θα<text:s/>ισχύει<text:s/>ως<text:s/>έκθεση<text:s/>επίδοσης.»</text:span></text:p>
      <text:h text:style-name="P64" text:outline-level="6"><text:span text:style-name="T64_1">Άρθρο<text:s/>11</text:span></text:h>
      <text:p text:style-name="P65"><text:span text:style-name="T65_1">Η<text:s/>παράγραφος<text:s/>1<text:s/>του<text:s/>άρθρου<text:s/>125<text:s/>του<text:s/>Κώδικα<text:s/>Πολιτικής<text:s/>Δικονομίας<text:s/>αντικαθίσταται<text:s/>ως<text:s/>εξής:</text:span></text:p>
      <text:p text:style-name="P66"><text:span text:style-name="T66_1">«1<text:s/>.<text:s/>Η<text:s/>επίδοση<text:s/>δεν<text:s/>επιτρέπεται<text:s/>να<text:s/>γίνει<text:s/>νύχτα,<text:s/>Σάββατο<text:s/>ή<text:s/>Κυριακή<text:s/>ή<text:s/>άλλη<text:s/>εορτή<text:s/>που<text:s/>ορίζεται<text:s/>από<text:s/>το<text:s/>νόμο<text:s/>ως<text:s/>αργία,<text:s/>χωρίς<text:s/>να<text:s/>συναινεί<text:s/>ο<text:s/>παραλήπτης<text:s/>ή<text:s/>χωρίς<text:s/>άδεια<text:s/>του<text:s/>αρμόδιου<text:s/>δικαστή<text:s/>στον<text:s/>οποίο<text:s/>εκκρεμεί<text:s/>η<text:s/>υπόθεση<text:s/>και,<text:s/>αν<text:s/>πρόκειται<text:s/>για<text:s/>πολυμελή<text:s/>δικαστήρια,<text:s/>του<text:s/>προέδρου<text:s/>τους.<text:s/>Αν<text:s/>δεν<text:s/>εκκρεμεί<text:s/>δίκη,<text:s/>η<text:s/>άδεια<text:s/>δίνεται<text:s/>από<text:s/>τον<text:s/>ειρηνοδίκη,<text:s/>στην<text:s/>περιφέρεια<text:s/>του<text:s/>οποίου<text:s/>πρόκειται<text:s/>να<text:s/>γίνει<text:s/>η<text:s/>επίδοση.»</text:span></text:p>
      <text:h text:style-name="P67" text:outline-level="6"><text:span text:style-name="T67_1">Άρθρο<text:s/>12</text:span></text:h>
      <text:p text:style-name="P68"><text:span text:style-name="T68_1">1.</text:span><text:span text:style-name="T68_2"><text:s/>Η<text:s/>παράγραφος<text:s/>1<text:s/>του<text:s/>άρθρου<text:s/>128<text:s/>του<text:s/>Κώδικα<text:s/>Πολιτικής<text:s/>Δικονομίας<text:s/>αντικαθίσταται<text:s/>ως<text:s/>εξής:</text:span></text:p>
      <text:p text:style-name="P69"><text:span text:style-name="T69_1">«1.<text:s/>Αν<text:s/>ο<text:s/>παραλήπτης<text:s/>δεν<text:s/>βρίσκεται<text:s/>στην<text:s/>κατοικία<text:s/>του,<text:s/>το<text:s/>έγγραφο<text:s/>παραδίδεται<text:s/>σε<text:s/>έναν<text:s/>από<text:s/>τους<text:s/>ενήλικους<text:s/>συγγενείς<text:s/>ή<text:s/>υπηρέτες<text:s/>που<text:s/>συνοικούν<text:s/>μαζί<text:s/>του.<text:s/>Αν<text:s/>απουσιάζουν<text:s/>ή<text:s/>δεν<text:s/>υπάρχουν<text:s/>και<text:s/>αυτοί,<text:s/>η<text:s/>παράδοση<text:s/>γίνεται<text:s/>σε<text:s/>έναν<text:s/>από<text:s/>τους<text:s/>άλλους<text:s/>ενήλικους<text:s/>συνοίκους<text:s/>που<text:s/>έχουν<text:s/>συνείδηση<text:s/>των<text:s/>πράξεών<text:s/>τους<text:s/>και<text:s/>δεν<text:s/>συμμετέχουν<text:s/>στη<text:s/>δίκη<text:s/>ως<text:s/>αντίδικοι<text:s/>του<text:s/>ενδιαφερομένου.»</text:span></text:p>
      <text:p text:style-name="P70"><text:span text:style-name="T70_1">2.</text:span><text:span text:style-name="T70_2"><text:s/>Οι<text:s/>περιπτώσεις<text:s/>α΄<text:s/>β΄<text:s/>και<text:s/>γ΄<text:s/>της<text:s/>παραγράφου<text:s/>4<text:s/>του<text:s/>άρθρου<text:s/>128<text:s/>του<text:s/>Κώδικα<text:s/>Πολιτικής<text:s/>Δικονομίας<text:s/>αντικαθίστανται<text:s/>ως<text:s/>εξής:</text:span></text:p>
      <text:p text:style-name="P71"><text:span text:style-name="T71_1">«α)<text:s/>το<text:s/>έγγραφο<text:s/>πρέπει<text:s/>να<text:s/>κολληθεί<text:s/>στην<text:s/>πόρτα<text:s/>της<text:s/>κατοικίας<text:s/>και<text:s/>σε<text:s/>ενσφράγιστο<text:s/>φάκελο,<text:s/>επί<text:s/>του<text:s/>οποίου<text:s/>θα<text:s/>υπάρχουν<text:s/>μόνο<text:s/>τα<text:s/>στοιχεία<text:s/>του<text:s/>δικαστικού<text:s/>επιμελητή<text:s/>και<text:s/>του<text:s/>προς<text:s/>όν<text:s/>η<text:s/>επίδοση,<text:s/>μπροστά<text:s/>σε<text:s/>ένα<text:s/>μάρτυρα.<text:s/>Σε<text:s/>περιπτώσεις<text:s/>πολυκατοικιών,<text:s/>οι<text:s/>οποίες<text:s/>είναι<text:s/>κλειστές<text:s/>και<text:s/>δεν<text:s/>είναι<text:s/>δυνατόν<text:s/>να<text:s/>κολληθεί<text:s/>το<text:s/>έγγραφο<text:s/>στην<text:s/>πόρτα<text:s/>της<text:s/>κατοικίας,<text:s/>η<text:s/>επικόλληση<text:s/>μπορεί<text:s/>να<text:s/>γίνεται<text:s/>κατά<text:s/>τα<text:s/>ανωτέρω<text:s/>και<text:s/>στην<text:s/>κεντρική<text:s/>είσοδο<text:s/>της<text:s/>πολυκατοικίας,</text:span></text:p>
      <text:p text:style-name="P72"><text:span text:style-name="T72_1">β)<text:s/>το<text:s/>αργότερο<text:s/>την<text:s/>επομένη<text:s/>εργάσιμη<text:s/>ημέρα<text:s/>μετά<text:s/>τη<text:s/>θυροκόλληση,<text:s/>αντίγραφο<text:s/>του<text:s/>εγγράφου,<text:s/>που<text:s/>συντάσσεται<text:s/>ατελώς,<text:s/>πρέπει<text:s/>να<text:s/>παραδοθεί<text:s/>στα<text:s/>χέρια<text:s/>του<text:s/>προϊσταμένου<text:s/>του<text:s/>αστυνομικού<text:s/>τμήματος<text:s/>ή<text:s/>σταθμού<text:s/>της<text:s/>περιφέρειας<text:s/>της<text:s/>κατοικίας<text:s/>και<text:s/>αν<text:s/>λείπει<text:s/>ο<text:s/>προϊστάμενος,<text:s/>στον<text:s/>αξιωματικό<text:s/>ή<text:s/>υπαξιωματικό<text:s/>υπηρεσίας<text:s/>ή<text:s/>στο<text:s/>σκοπό<text:s/>του<text:s/>αστυνομικού<text:s/>καταστήματος.<text:s/>Σε<text:s/>όλες<text:s/>αυτές<text:s/>τις<text:s/>περιπτώσεις<text:s/>η<text:s/>παράδοση<text:s/>βεβαιώνεται<text:s/>με<text:s/>απόδειξη<text:s/>που<text:s/>συντάσσεται<text:s/>ατελώς<text:s/>κάτω<text:s/>από<text:s/>την<text:s/>έκθεση<text:s/>της<text:s/>επίδοσης<text:s/>που<text:s/>αναφέρεται<text:s/>στο<text:s/>άρθρο<text:s/>140<text:s/>παράγραφος<text:s/>1.<text:s/>Η<text:s/>απόδειξη<text:s/>αυτή<text:s/>πρέπει<text:s/>να<text:s/>αναφέρει<text:s/>την<text:s/>ημερομηνία<text:s/>που<text:s/>έγινε<text:s/>η<text:s/>παράδοση,<text:s/>και<text:s/>το<text:s/>ονοματεπώνυμο,<text:s/>καθώς<text:s/>και<text:s/>την<text:s/>ιδιότητα<text:s/>εκείνου<text:s/>που<text:s/>παρέλαβε<text:s/>το<text:s/>αντίγραφο,<text:s/>ο<text:s/>οποίος<text:s/>υπογράφει<text:s/>την<text:s/>απόδειξη<text:s/>και<text:s/>τη<text:s/>σφραγίζει<text:s/>με<text:s/>την<text:s/>υπηρεσιακή<text:s/>σφραγίδα.<text:s/>Το<text:s/>αντίγραφο<text:s/>που<text:s/>παραδόθηκε<text:s/>φυλάγεται<text:s/>σε<text:s/>ιδιαίτερο<text:s/>φάκελο<text:s/>στο<text:s/>υπηρεσιακό<text:s/>γραφείο,<text:s/>όπου<text:s/>υπηρετεί<text:s/>εκείνος<text:s/>που<text:s/>το<text:s/>παρέλαβε,</text:span></text:p>
      <text:p text:style-name="P73"><text:span text:style-name="T73_1">γ)<text:s/>το<text:s/>αργότερο<text:s/>την<text:s/>επόμενη<text:s/>εργάσιμη<text:s/>ημέρα<text:s/>από<text:s/>την<text:s/>παράδοση,<text:s/>σύμφωνα<text:s/>με<text:s/>την<text:s/>περίπτωση<text:s/>β΄,<text:s/>εκείνος<text:s/>που<text:s/>ενήργησε<text:s/>την<text:s/>επίδοση<text:s/>του<text:s/>εγγράφου<text:s/>πρέπει<text:s/>να<text:s/>ταχυδρομήσει<text:s/>σε<text:s/>εκείνον<text:s/>προς<text:s/>τον<text:s/>οποίο<text:s/>απευθύνεται<text:s/>η<text:s/>επίδοση<text:s/>έγγραφη<text:s/>ειδοποίηση<text:s/>στην<text:s/>οποία<text:s/>πρέπει<text:s/>να<text:s/>αναφέρεται<text:s/>το<text:s/>είδος<text:s/>του<text:s/>εγγράφου<text:s/>που<text:s/>επιδόθηκε,<text:s/>η<text:s/>διεύθυνση<text:s/>της<text:s/>κατοικίας,<text:s/>όπου<text:s/>έγινε<text:s/>η<text:s/>θυροκόλλησή<text:s/>του,<text:s/>η<text:s/>ημερομηνία<text:s/>της<text:s/>θυροκόλλησης,<text:s/>η<text:s/>αρχή<text:s/>στην<text:s/>οποία<text:s/>παραδόθηκε<text:s/>το<text:s/>αντίγραφο,<text:s/>καθώς<text:s/>και<text:s/>η<text:s/>ημερομηνία<text:s/>της<text:s/>παράδοσης.<text:s/>Η<text:s/>ειδοποίηση<text:s/>ταχυδρομείται<text:s/>με<text:s/>έξοδα<text:s/>εκείνου<text:s/>που<text:s/>ζητεί<text:s/>να<text:s/>γίνει<text:s/>η<text:s/>επίδοση.<text:s/>Το<text:s/>γεγονός<text:s/>ότι<text:s/>ταχυδρομήθηκε<text:s/>η<text:s/>ειδοποίηση<text:s/>βεβαιώνεται<text:s/>με<text:s/>απόδειξη,<text:s/>την<text:s/>οποία<text:s/>συντάσσει<text:s/>και<text:s/>υπογράφει<text:s/>ατελώς,<text:s/>κάτω<text:s/>από<text:s/>την<text:s/>επιδοτήρια<text:s/>έκθεση<text:s/>της<text:s/>παραγράφου<text:s/>1<text:s/>του<text:s/>άρθρου<text:s/>140,<text:s/>εκείνος<text:s/>που<text:s/>ενεργεί<text:s/>την<text:s/>επίδοση.<text:s/>Η<text:s/>βεβαίωση<text:s/>πρέπει<text:s/>να<text:s/>αναφέρει<text:s/>το<text:s/>ταχυδρομικό<text:s/>γραφείο,<text:s/>με<text:s/>το<text:s/>οποίο<text:s/>έστειλε<text:s/>την<text:s/>ειδοποίηση,<text:s/>και<text:s/>τον<text:s/>υπάλληλο<text:s/>που<text:s/>την<text:s/>παρέλαβε,<text:s/>ο<text:s/>οποίος<text:s/>προσυπογράφει<text:s/>τη<text:s/>βεβαίωση.<text:s/>Ύστερα<text:s/>από<text:s/>προφορική<text:s/>αίτηση<text:s/>του<text:s/>παραλήπτη,<text:s/>η<text:s/>αρχή<text:s/>στην<text:s/>οποία<text:s/>είχε<text:s/>παραδοθεί<text:s/>το<text:s/>αντίγραφο,<text:s/>σύμφωνα<text:s/>με<text:s/>την<text:s/>άνω<text:s/>περίπτωση<text:s/>β΄<text:s/>του<text:s/>παρόντος,<text:s/>του<text:s/>το<text:s/>παραδίδει,<text:s/>με<text:s/>έγγραφη<text:s/>απόδειξη<text:s/>που<text:s/>συντάσσεται<text:s/>ατελώς.»</text:span></text:p>
      <text:h text:style-name="P74" text:outline-level="6"><text:span text:style-name="T74_1">Άρθρο<text:s/>13</text:span></text:h>
      <text:p text:style-name="P75"><text:span text:style-name="T75_1">Η<text:s/>παράγραφος<text:s/>2<text:s/>του<text:s/>άρθρου<text:s/>130<text:s/>του<text:s/>Κώδικα<text:s/>Πολιτικής<text:s/>Δικονομίας<text:s/>αντικαθίσταται<text:s/>ως<text:s/>εξής:</text:span></text:p>
      <text:p text:style-name="P76"><text:span text:style-name="T76_1">«2<text:s/>.<text:s/>Αν<text:s/>ο<text:s/>παραλήπτης<text:s/>της<text:s/>επίδοσης<text:s/>δεν<text:s/>έχει<text:s/>κατοικία,<text:s/>γραφείο,<text:s/>κατάστημα<text:s/>ή<text:s/>εργαστήριο<text:s/>και<text:s/>είτε<text:s/>αρνείται<text:s/>να<text:s/>παραλάβει<text:s/>το<text:s/>έγγραφο<text:s/>είτε<text:s/>δεν<text:s/>μπορεί<text:s/>ή<text:s/>αρνείται<text:s/>να<text:s/>υπογράψει<text:s/>την<text:s/>έκθεση<text:s/>της<text:s/>επίδοσης<text:s/>και<text:s/>η<text:s/>άρνηση<text:s/>του<text:s/>παραλήπτη<text:s/>ή<text:s/>η<text:s/>αδυναμία<text:s/>του<text:s/>βεβαιώνεται<text:s/>και<text:s/>από<text:s/>ένα<text:s/>μάρτυρα<text:s/>που<text:s/>προσλαμβάνεται<text:s/>από<text:s/>το<text:s/>όργανο<text:s/>της<text:s/>επίδοσης<text:s/>για<text:s/>το<text:s/>σκοπό<text:s/>αυτόν,<text:s/>το<text:s/>έγγραφο<text:s/>παραδίδεται</text:span></text:p>
      <text:p text:style-name="P77"><text:span text:style-name="T77_1">στα<text:s/>χέρια<text:s/>των<text:s/>προσώπων<text:s/>που<text:s/>αναφέρονται<text:s/>στο<text:s/>άρθρο<text:s/>128<text:s/>παράγραφος<text:s/>4<text:s/>εδάφιο<text:s/>β΄.»</text:span></text:p>
      <text:h text:style-name="P78" text:outline-level="6"><text:span text:style-name="T78_1">Άρθρο<text:s/>14</text:span></text:h>
      <text:p text:style-name="P79"><text:span text:style-name="T79_1">Στο<text:s/>άρθρο<text:s/>144<text:s/>του<text:s/>Κώδικα<text:s/>Πολιτικής<text:s/>Δικονομίας<text:s/>προστίθεται<text:s/>παράγραφος<text:s/>3<text:s/>ως<text:s/>εξής:</text:span></text:p>
      <text:p text:style-name="P80"><text:span text:style-name="T80_1">«3<text:s/>.<text:s/>Το<text:s/>Σάββατο<text:s/>θεωρείται<text:s/>για<text:s/>τον<text:s/>παρόντα<text:s/>Κώδικα<text:s/>εξαιρετέα<text:s/>και<text:s/>μη<text:s/>εργάσιμη<text:s/>ημέρα.»</text:span></text:p>
      <text:h text:style-name="P81" text:outline-level="6"><text:span text:style-name="T81_1">Άρθρο<text:s/>15</text:span></text:h>
      <text:p text:style-name="P82"><text:span text:style-name="T82_1">Το<text:s/>άρθρο<text:s/>147<text:s/>του<text:s/>Κώδικα<text:s/>Πολιτικής<text:s/>Δικονομίας<text:s/>αντικαθίσταται<text:s/>ως<text:s/>εξής:</text:span></text:p>
      <text:p text:style-name="P83"><text:span text:style-name="T83_1">«1<text:s/>.<text:s/>Οι<text:s/>συντηρητικές<text:s/>αποδείξεις<text:s/>που<text:s/>έχουν<text:s/>επιτραπεί<text:s/>διεξάγονται<text:s/>σε<text:s/>όλη<text:s/>τη<text:s/>διάρκεια<text:s/>των<text:s/>διακοπών.</text:span></text:p>
      <text:p text:style-name="P84"><text:span text:style-name="T84_1">2.<text:s/>Το<text:s/>χρονικό<text:s/>διάστημα<text:s/>από<text:s/>1<text:s/>έως<text:s/>31<text:s/>Αυγούστου<text:s/>δεν<text:s/>υπολογίζεται<text:s/>για<text:s/>τις<text:s/>προθεσμίες<text:s/>των<text:s/>άρθρων<text:s/>503,<text:s/>518<text:s/>παράγραφος<text:s/>1,<text:s/>545<text:s/>παράγραφοι<text:s/>1<text:s/>και<text:s/>2,<text:s/>564<text:s/>παράγραφοι<text:s/>1<text:s/>και<text:s/>2,<text:s/>καθώς<text:s/>και<text:s/>των<text:s/>άρθρων<text:s/>153,<text:s/>632<text:s/>παράγραφος<text:s/>1,<text:s/>633<text:s/>παράγραφος<text:s/>2,<text:s/>652,<text:s/>662<text:s/>ΣΤ,<text:s/>681<text:s/>Δ<text:s/>παράγραφος<text:s/>5,<text:s/>715<text:s/>παράγραφος<text:s/>5,<text:s/>729<text:s/>παράγραφος<text:s/>5,<text:s/>847<text:s/>παράγραφος<text:s/>1,<text:s/>926<text:s/>παράγραφος<text:s/>2,<text:s/>934<text:s/>παράγραφος<text:s/>1<text:s/>στοιχεία<text:s/>α΄<text:s/>και<text:s/>γ΄,<text:s/>943<text:s/>παράγραφος<text:s/>4,<text:s/>955,<text:s/>959<text:s/>παράγραφος<text:s/>4<text:s/>εδάφιο<text:s/>τρίτο,<text:s/>960,<text:s/>966<text:s/>παράγραφοι<text:s/>2<text:s/>και<text:s/>3,<text:s/>971<text:s/>παράγραφος<text:s/>1,<text:s/>972<text:s/>παράγραφος<text:s/>1<text:s/>εδάφιο<text:s/>τρίτο,<text:s/>973,<text:s/>974,<text:s/>979<text:s/>παράγραφος<text:s/>2,<text:s/>985<text:s/>παράγραφος<text:s/>1,<text:s/>986,<text:s/>988<text:s/>παράγραφος<text:s/>1,<text:s/>995,<text:s/>998<text:s/>παράγραφος<text:s/>4<text:s/>εδάφιο<text:s/>τρίτο<text:s/>και<text:s/>999.</text:span></text:p>
      <text:p text:style-name="P85"><text:span text:style-name="T85_1">3.<text:s/>Το<text:s/>χρονικό<text:s/>διάστημα<text:s/>των<text:s/>δικαστικών<text:s/>διακοπών<text:s/>δεν<text:s/>υπολογίζεται<text:s/>στην<text:s/>προθεσμία<text:s/>του<text:s/>άρθρου<text:s/>938<text:s/>παράγραφος<text:s/>4.»</text:span></text:p>
      <text:h text:style-name="P86" text:outline-level="6"><text:span text:style-name="T86_1">Άρθρο<text:s/>16</text:span></text:h>
      <text:p text:style-name="P87"><text:span text:style-name="T87_1">Η<text:s/>παράγραφος<text:s/>4<text:s/>του<text:s/>άρθρου<text:s/>173<text:s/>του<text:s/>Κώδικα<text:s/>Πολιτικής<text:s/>Δικονομίας<text:s/>αντικαθίσταται<text:s/>ως<text:s/>εξής:</text:span></text:p>
      <text:p text:style-name="P88"><text:span text:style-name="T88_1">«4<text:s/>.<text:s/>Σε<text:s/>δίκες<text:s/>διατροφής,<text:s/>όποιος<text:s/>έχει<text:s/>υποχρέωση<text:s/>σύμφωνα<text:s/>με<text:s/>το<text:s/>νόμο<text:s/>ή<text:s/>με<text:s/>δικαιοπραξία<text:s/>να<text:s/>δώσει<text:s/>διατροφή,<text:s/>προκαταβάλλει<text:s/>και<text:s/>τα,<text:s/>κατά<text:s/>την<text:s/>κρίση<text:s/>του<text:s/>δικαστή,<text:s/>έξοδα<text:s/>και<text:s/>τέλη<text:s/>του<text:s/>ενάγοντος,<text:s/>έως<text:s/>το<text:s/>ποσό<text:s/>των<text:s/>τρια-<text:s/>κοσίων<text:s/>(300)<text:s/>ευρώ.»</text:span></text:p>
      <text:h text:style-name="P89" text:outline-level="6"><text:span text:style-name="T89_1">Άρθρο<text:s/>17</text:span></text:h>
      <text:p text:style-name="P90"><text:span text:style-name="T90_1">1.</text:span><text:span text:style-name="T90_2"><text:s/>Το<text:s/>άρθρο<text:s/>195<text:s/>του<text:s/>Κώδικα<text:s/>Πολιτικής<text:s/>Δικονομίας<text:s/>αντικαθίσταται<text:s/>ως<text:s/>εξής:</text:span></text:p>
      <text:p text:style-name="P91"><text:span text:style-name="T91_1">«Με<text:s/>τις<text:s/>προϋποθέσεις<text:s/>του<text:s/>άρθρου<text:s/>194<text:s/>μπορεί<text:s/>να<text:s/>δοθεί<text:s/>το<text:s/>ευεργέτημα<text:s/>της<text:s/>πενίας<text:s/>σε<text:s/>αλλοδαπούς<text:s/>και<text:s/>σε<text:s/>πρόσωπα<text:s/>που<text:s/>αποδεδειγμένα<text:s/>δεν<text:s/>έχουν<text:s/>ιθαγένεια.»</text:span></text:p>
      <text:p text:style-name="P92"><text:span text:style-name="T92_1">2.</text:span><text:span text:style-name="T92_2"><text:s/>Η<text:s/>παράγραφος<text:s/>3<text:s/>του<text:s/>άρθρου<text:s/>196<text:s/>του<text:s/>Κώδικα<text:s/>Πολιτικής<text:s/>Δικονομίας<text:s/>αντικαθίσταται<text:s/>ως<text:s/>εξής:</text:span></text:p>
      <text:p text:style-name="P93"><text:span text:style-name="T93_1">«3<text:s/>.<text:s/>Στην<text:s/>αίτηση<text:s/>πρέπει<text:s/>να<text:s/>επισυνάπτονται:</text:span></text:p>
      <text:p text:style-name="P94"><text:span text:style-name="T94_1">α)<text:s/>πιστοποιητικό,<text:s/>ατελώς,<text:s/>του<text:s/>δημάρχου<text:s/>όπου<text:s/>είναι<text:s/>η<text:s/>κατοικία<text:s/>ή<text:s/>η<text:s/>μόνιμη<text:s/>διαμονή<text:s/>του<text:s/>αιτούντος,<text:s/>το<text:s/>οποίο<text:s/>βεβαιώνει<text:s/>την<text:s/>επαγγελματική,<text:s/>οικονομική<text:s/>και<text:s/>οικογενειακή<text:s/>κατάστασή<text:s/>του,<text:s/>καθώς<text:s/>και<text:s/>όσα<text:s/>ορίζονται<text:s/>στο<text:s/>άρθρο<text:s/>194<text:s/>παράγραφοι<text:s/>1<text:s/>έως<text:s/>3,<text:s/>και</text:span></text:p>
      <text:p text:style-name="P95"><text:span text:style-name="T95_1">β)<text:s/>πιστοποιητικό,<text:s/>ατελώς,<text:s/>του<text:s/>οικονομικού<text:s/>εφόρου<text:s/>της<text:s/>κατοικίας<text:s/>ή<text:s/>της<text:s/>μόνιμης<text:s/>διαμονής<text:s/>του<text:s/>αιτούντος<text:s/>το<text:s/>οποίο<text:s/>βεβαιώνει<text:s/>αν<text:s/>ο<text:s/>αιτών<text:s/>υπέβαλε<text:s/>κατά<text:s/>την<text:s/>τελευταία<text:s/>τριετία<text:s/>δήλωση<text:s/>φόρου<text:s/>εισοδήματος<text:s/>ή<text:s/>οποιουδήποτε<text:s/>άλλου<text:s/>άμεσου<text:s/>φόρου,<text:s/>καθώς<text:s/>και<text:s/>την<text:s/>εξακρίβωσή<text:s/>της,<text:s/>ύστερα<text:s/>από<text:s/>έλεγχο.»</text:span></text:p>
      <text:h text:style-name="P96" text:outline-level="6"><text:span text:style-name="T96_1">Άρθρο<text:s/>18</text:span></text:h>
      <text:p text:style-name="P97"><text:span text:style-name="T97_1">1.</text:span><text:span text:style-name="T97_2"><text:s/>Το<text:s/>άρθρο<text:s/>204<text:s/>του<text:s/>Κώδικα<text:s/>Πολιτικής<text:s/>Δικονομίας<text:s/>αντικαθίσταται<text:s/>ως<text:s/>εξής:</text:span></text:p>
      <text:p text:style-name="P98"><text:span text:style-name="T98_1">«Αν<text:s/>οι<text:s/>διάδικοι<text:s/>ή<text:s/>οι<text:s/>νόμιμοι<text:s/>αντιπρόσωποί<text:s/>τους<text:s/>πέ-<text:s/>τυχαν<text:s/>την<text:s/>παροχή<text:s/>του<text:s/>ευεργετήματος<text:s/>της<text:s/>πενίας<text:s/>με<text:s/>αναληθείς<text:s/>δηλώσεις<text:s/>και<text:s/>στοιχεία,<text:s/>ο<text:s/>δικαστής,<text:s/>που<text:s/>αποφασίζει<text:s/>την<text:s/>ανάκληση<text:s/>του<text:s/>ευεργετήματος,<text:s/>τους<text:s/>καταδικάζει<text:s/>σε<text:s/>χρηματική<text:s/>ποινή<text:s/>από<text:s/>εκατό<text:s/>(100)<text:s/>ευρώ<text:s/>έως<text:s/>διακόσια<text:s/>(200)<text:s/>ευρώ<text:s/>που<text:s/>περιέρχονται<text:s/>στον<text:s/>Τομέα<text:s/>Ασφάλισης<text:s/>Νομικών<text:s/>του<text:s/>Ενιαίου<text:s/>Ταμείου<text:s/>Ανεξάρτητα<text:s/>Απασχολουμένων,<text:s/>χωρίς<text:s/>να<text:s/>αποκλείεται<text:s/>υποχρέωσή<text:s/>τους<text:s/>να<text:s/>καταβάλουν<text:s/>τα<text:s/>ποσά<text:s/>από<text:s/>τα<text:s/>οποία<text:s/>είχαν<text:s/>απαλλαγεί,<text:s/>ούτε<text:s/>και<text:s/>η<text:s/>ποινική<text:s/>τους<text:s/>δίωξη.»</text:span></text:p>
      <text:p text:style-name="P99"><text:span text:style-name="T99_1">2.</text:span><text:span text:style-name="T99_2"><text:s/>Το<text:s/>άρθρο<text:s/>205<text:s/>του<text:s/>Κώδικα<text:s/>Πολιτικής<text:s/>Δικονομίας<text:s/>αντικαθίσταται<text:s/>ως<text:s/>εξής:</text:span></text:p>
      <text:p text:style-name="P100"><text:span text:style-name="T100_1">«Το<text:s/>δικαστήριο<text:s/>αυτεπαγγέλτως,<text:s/>με<text:s/>την<text:s/>οριστική<text:s/>απόφασή<text:s/>του,<text:s/>επιβάλλει<text:s/>στο<text:s/>διάδικο<text:s/>ή<text:s/>στο<text:s/>νόμιμο<text:s/>αντιπρόσωπό<text:s/>του<text:s/>ή<text:s/>στο<text:s/>δικαστικό<text:s/>του<text:s/>πληρεξούσιο,<text:s/>ανάλογα<text:s/>με<text:s/>την<text:s/>ευθύνη<text:s/>καθενός,<text:s/>χρηματική<text:s/>ποινή<text:s/>από<text:s/>πεντακόσια<text:s/>(500)<text:s/>ευρώ<text:s/>έως<text:s/>χίλια<text:s/>πεντακόσια<text:s/>(1.500)<text:s/>ευρώ,<text:s/>που<text:s/>περιέρχονται<text:s/>στον<text:s/>Τομέα<text:s/>Ασφάλισης<text:s/>Νομικών<text:s/>του<text:s/>Ενιαίου<text:s/>Ταμείου<text:s/>Ανεξάρτητα<text:s/>Απασχολουμένων,<text:s/>αν<text:s/>προκύψει<text:s/>από<text:s/>τη<text:s/>δίκη<text:s/>που<text:s/>έγινε,<text:s/>ότι,<text:s/>αν<text:s/>και<text:s/>το<text:s/>γνώριζαν:<text:s/>1)<text:s/>άσκησαν<text:s/>προφανώς<text:s/>αβάσιμη<text:s/>αγωγή,<text:s/>ανταγωγή<text:s/>ή<text:s/>παρέμβαση<text:s/>ή<text:s/>προφανώς<text:s/>αβάσιμο<text:s/>ένδικο<text:s/>μέσο<text:s/>ή<text:s/>2)<text:s/>διεξήγαγαν<text:s/>τη<text:s/>δίκη<text:s/>παρελκυστικά<text:s/>ή<text:s/>δεν<text:s/>τήρησαν<text:s/>τους<text:s/>κανόνες<text:s/>των<text:s/>χρηστών<text:s/>ηθών<text:s/>ή<text:s/>της<text:s/>καλής<text:s/>πίστης<text:s/>ή<text:s/>το<text:s/>καθήκον<text:s/>της<text:s/>αλήθειας.»</text:span></text:p>
      <text:p text:style-name="P101"><text:span text:style-name="T101_1">3.</text:span><text:span text:style-name="T101_2"><text:s/>Η<text:s/>παράγραφος<text:s/>1<text:s/>του<text:s/>άρθρου<text:s/>207<text:s/>του<text:s/>Κώδικα<text:s/>Πολιτικής<text:s/>Δικονομίας<text:s/>αντικαθίσταται<text:s/>ως<text:s/>εξής:</text:span></text:p>
      <text:p text:style-name="P102"><text:span text:style-name="T102_1">«1.<text:s/>Αν<text:s/>όταν<text:s/>ενεργείται<text:s/>κάποια<text:s/>πράξη,<text:s/>είτε<text:s/>στο<text:s/>ακροατήριο<text:s/>είτε<text:s/>και<text:s/>έξω<text:s/>από<text:s/>αυτό,<text:s/>γίνει<text:s/>θόρυβος<text:s/>ή<text:s/>εκδηλωθεί<text:s/>ανυπακοή<text:s/>στα<text:s/>μέτρα<text:s/>που<text:s/>έχουν<text:s/>ληφθεί<text:s/>ή<text:s/>στις<text:s/>διαταγές<text:s/>που<text:s/>δόθηκαν,<text:s/>ο<text:s/>δικαστής<text:s/>και,<text:s/>αν<text:s/>πρόκειται<text:s/>για<text:s/>πολυμελές<text:s/>δικαστήριο,<text:s/>ο<text:s/>πρόεδρος<text:s/>έχει<text:s/>εξουσία<text:s/>να<text:s/>επιβάλλει<text:s/>σε<text:s/>αυτόν<text:s/>που<text:s/>θορυβεί<text:s/>ή<text:s/>στον<text:s/>παραβάτη<text:s/>είτε<text:s/>χρηματική<text:s/>ποινή<text:s/>από<text:s/>εκατό<text:s/>(100)<text:s/>ευρώ<text:s/>έως<text:s/>πεντακόσια<text:s/>(500)<text:s/>ευρώ<text:s/>είτε<text:s/>την<text:s/>απομάκρυνσή<text:s/>του<text:s/>από<text:s/>τον<text:s/>τόπο<text:s/>όπου<text:s/>ενεργεί-<text:s/>ται<text:s/>η<text:s/>πράξη<text:s/>είτε<text:s/>κράτηση<text:s/>24<text:s/>ωρών.»</text:span></text:p>
      <text:h text:style-name="P103" text:outline-level="6"><text:span text:style-name="T103_1">Άρθρο<text:s/>19</text:span></text:h>
      <text:p text:style-name="P104"><text:span text:style-name="T104_1">Το<text:s/>άρθρο<text:s/>214<text:s/>Α<text:s/>του<text:s/>Κώδικα<text:s/>Πολιτικής<text:s/>Δικονομίας<text:s/>αντικαθίσταται<text:s/>ως<text:s/>εξής:</text:span></text:p>
      <text:p text:style-name="P105"><text:span text:style-name="T105_1">«1.<text:s/>Οι<text:s/>διάδικοι<text:s/>μπορούν<text:s/>να<text:s/>συμβιβάζονται,<text:s/>μετά<text:s/>την<text:s/>επέλευση<text:s/>της<text:s/>εκκρεμοδικίας<text:s/>μέχρι<text:s/>την<text:s/>έκδοση<text:s/>τελεσίδικης<text:s/>απόφασης<text:s/>και<text:s/>χωρίς<text:s/>να<text:s/>υφίσταται<text:s/>στάση<text:s/>της<text:s/>δίκης,<text:s/>όταν<text:s/>αντικείμενό<text:s/>της<text:s/>είναι<text:s/>ιδιωτικού<text:s/>δικαίου<text:s/>διαφορά,<text:s/>για<text:s/>την<text:s/>οποία<text:s/>επιτρέπεται<text:s/>κατά<text:s/>το<text:s/>ουσιαστικό<text:s/>δίκαιο<text:s/>να<text:s/>συνομολογηθεί<text:s/>συμβιβασμός.</text:span></text:p>
      <text:p text:style-name="P106"><text:span text:style-name="T106_1">2.<text:s/>Για<text:s/>το<text:s/>συμβιβασμό<text:s/>συντάσσεται<text:s/>ατελώς<text:s/>πρακτικό,<text:s/>που<text:s/>περιλαμβάνει<text:s/>το<text:s/>περιεχόμενο<text:s/>της<text:s/>συμφωνίας<text:s/>τους<text:s/>και<text:s/>ιδίως<text:s/>το<text:s/>είδος<text:s/>του<text:s/>αναγνωριζόμενου<text:s/>δικαιώματος,<text:s/>το<text:s/>ποσό<text:s/>της<text:s/>οφειλόμενης<text:s/>παροχής<text:s/>και<text:s/>τους<text:s/>τυχόν<text:s/>όρους<text:s/>υπό<text:s/>τους<text:s/>οποίους<text:s/>θα<text:s/>εκπληρωθεί,<text:s/>καθώς<text:s/>και<text:s/>πρόβλεψη<text:s/>για<text:s/>τα<text:s/>δικαστικά<text:s/>έξοδα.<text:s/>Το<text:s/>πρακτικό<text:s/>συντάσσεται<text:s/>σε<text:s/>τόσα<text:s/>αντίτυπα<text:s/>όσοι<text:s/>και<text:s/>οι<text:s/>διάδικοι<text:s/>ή<text:s/>ομάδες<text:s/>διαδίκων,<text:s/>που<text:s/>αντιδικούν,<text:s/>χρονολογείται<text:s/>και<text:s/>υπογράφεται<text:s/>από<text:s/>αυτούς<text:s/>ή<text:s/>από<text:s/>τους<text:s/>δικηγόρους<text:s/>τους<text:s/>αν<text:s/>έχουν<text:s/>ειδική<text:s/>πληρεξουσιότητα<text:s/>κατά<text:s/>το<text:s/>άρθρο<text:s/>98<text:s/>περίπτωση<text:s/>β΄.</text:span></text:p>
      <text:p text:style-name="P107"><text:span text:style-name="T107_1">3.<text:s/>Κάθε<text:s/>διάδικος<text:s/>μπορεί,<text:s/>προσκομίζοντας<text:s/>το<text:s/>πρακτικό<text:s/>σε<text:s/>πρωτότυπο,<text:s/>να<text:s/>ζητήσει<text:s/>την<text:s/>επικύρωσή<text:s/>του<text:s/>από<text:s/>το<text:s/>δικαστή<text:s/>ή<text:s/>τον<text:s/>πρόεδρο<text:s/>του<text:s/>δικαστηρίου,<text:s/>ενώπιον<text:s/>του<text:s/>οποίου<text:s/>εκκρεμεί<text:s/>η<text:s/>αγωγή<text:s/>ή<text:s/>το<text:s/>ένδικο<text:s/>μέσο.<text:s/>Το<text:s/>πρακτικό<text:s/>επικυρώνεται<text:s/>αφού<text:s/>διαπιστωθεί<text:s/>ότι:</text:span></text:p>
      <text:p text:style-name="P108"><text:span text:style-name="T108_1">α)<text:s/>η<text:s/>διαφορά<text:s/>είναι<text:s/>δεκτική<text:s/>συμβιβαστικής<text:s/>επίλυσης,<text:s/>β)<text:s/>το<text:s/>πρακτικό<text:s/>έχει<text:s/>υπογραφεί<text:s/>σύμφωνα<text:s/>με<text:s/>όσα<text:s/>προ-<text:s/>αναφέρονται<text:s/>και</text:span></text:p>
      <text:p text:style-name="P109"><text:span text:style-name="T109_1">γ)<text:s/>από<text:s/>αυτό<text:s/>προκύπτει<text:s/>σαφώς<text:s/>το<text:s/>είδος<text:s/>του<text:s/>αναγνωριζόμενου<text:s/>δικαιώματος<text:s/>και<text:s/>το<text:s/>ποσό<text:s/>της<text:s/>οφειλόμενης<text:s/>παροχής,<text:s/>καθώς<text:s/>και<text:s/>οι<text:s/>τυχόν<text:s/>όροι<text:s/>εκπλήρωσής<text:s/>της.<text:s/>Αν<text:s/>η<text:s/>διαφορά<text:s/>περιλαμβάνει<text:s/>και<text:s/>καταψήφιση,<text:s/>το<text:s/>πρακτικό<text:s/>αποτελεί<text:s/>από<text:s/>την<text:s/>επικύρωσή<text:s/>του<text:s/>τίτλο<text:s/>εκτελεστό<text:s/>και<text:s/>περιάπτεται<text:s/>με<text:s/>τον<text:s/>εκτελεστήριο<text:s/>τύπο<text:s/>από<text:s/>το<text:s/>αρμόδιο<text:s/>για<text:s/>την<text:s/>επικύρωσή<text:s/>του<text:s/>δικαστήριο.<text:s/>Αν<text:s/>η<text:s/>διαφορά<text:s/>έχει<text:s/>χαρακτήρα<text:s/>απλώς<text:s/>αναγνωριστικό,<text:s/>το<text:s/>πρακτικό<text:s/>αποδεικνύει<text:s/>το<text:s/>δικαίωμα.<text:s/>Με<text:s/>την<text:s/>επικύρωση<text:s/>του<text:s/>πρακτικού<text:s/>επέρχεται<text:s/>κατάργηση<text:s/>της<text:s/>δίκης.»</text:span></text:p>
      <text:h text:style-name="P110" text:outline-level="6"><text:span text:style-name="T110_1">Άρθρο<text:s/>20</text:span></text:h>
      <text:p text:style-name="P111"><text:span text:style-name="T111_1">Η<text:s/>παράγραφος<text:s/>1<text:s/>του<text:s/>άρθρου<text:s/>215<text:s/>του<text:s/>Κώδικα<text:s/>Πολιτικής<text:s/>Δικονομίας<text:s/>αντικαθίσταται<text:s/>ως<text:s/>εξής:</text:span></text:p>
      <text:p text:style-name="P112"><text:span text:style-name="T112_1">«1.<text:s/>Η<text:s/>αγωγή<text:s/>ασκείται<text:s/>με<text:s/>κατάθεση<text:s/>δικογράφου<text:s/>στη<text:s/>γραμματεία<text:s/>του<text:s/>δικαστηρίου<text:s/>στο<text:s/>οποίο<text:s/>απευθύνεται<text:s/>και<text:s/>με<text:s/>επίδοση<text:s/>αντιγράφου<text:s/>της<text:s/>στον<text:s/>εναγόμενο.<text:s/>Η<text:s/>κατάθεση<text:s/>του<text:s/>δικογράφου<text:s/>μπορεί<text:s/>να<text:s/>γίνεται<text:s/>και<text:s/>με<text:s/>ηλεκτρονικά<text:s/>μέσα<text:s/>σύμφωνα<text:s/>με<text:s/>την<text:s/>παράγραφο<text:s/>4<text:s/>του<text:s/>άρθρου<text:s/>119.<text:s/>Κάτω<text:s/>από<text:s/>το<text:s/>δικόγραφο<text:s/>που<text:s/>κατατέθηκε<text:s/>συντάσσεται<text:s/>έκθεση<text:s/>στην<text:s/>οποία<text:s/>αναφέρεται<text:s/>η<text:s/>ημέρα,<text:s/>ο<text:s/>μήνας<text:s/>και<text:s/>το<text:s/>έτος<text:s/>της<text:s/>κατάθεσης,<text:s/>καθώς<text:s/>και<text:s/>το<text:s/>ονοματεπώνυμο<text:s/>του<text:s/>καταθέτη.<text:s/>Η<text:s/>έκθεση<text:s/>μπορεί<text:s/>να<text:s/>συντάσσεται<text:s/>και<text:s/>με<text:s/>ηλεκτρονικά<text:s/>μέσα<text:s/>σύμφωνα<text:s/>με<text:s/>την<text:s/>παράγραφο<text:s/>2<text:s/>του<text:s/>άρθρου<text:s/>117.<text:s/>Αναφορά<text:s/>του<text:s/>δικογράφου<text:s/>της<text:s/>αγωγής<text:s/>που<text:s/>κατατέθηκε<text:s/>γίνεται<text:s/>χωρίς<text:s/>καθυστέρηση<text:s/>σε<text:s/>ειδικό<text:s/>βιβλίο<text:s/>με<text:s/>αλφαβητικό<text:s/>ευρετήριο.<text:s/>Στο<text:s/>βιβλίο<text:s/>αυτό<text:s/>αναγράφονται<text:s/>με<text:s/>αύξοντα<text:s/>αριθμό<text:s/>και<text:s/>χρονολογική<text:s/>σειρά<text:s/>οι<text:s/>αγωγές<text:s/>που<text:s/>κατατίθενται<text:s/>και<text:s/>αναφέρονται<text:s/>τα<text:s/>ονοματεπώνυμα<text:s/>των<text:s/>διαδίκων,<text:s/>η<text:s/>χρονολογία<text:s/>της<text:s/>κατάθεσης<text:s/>και<text:s/>το<text:s/>αντικείμενο<text:s/>της<text:s/>διαφοράς.<text:s/>Στη<text:s/>γραμματεία<text:s/>κάθε<text:s/>δικαστηρίου<text:s/>τηρείται<text:s/>και<text:s/>ηλεκτρονικό<text:s/>αρχείο<text:s/>αγωγών.»</text:span></text:p>
      <text:h text:style-name="P113" text:outline-level="6"><text:span text:style-name="T113_1">Άρθρο<text:s/>21</text:span></text:h>
      <text:p text:style-name="P114"><text:span text:style-name="T114_1">Η<text:s/>παράγραφος<text:s/>1<text:s/>του<text:s/>άρθρου<text:s/>220<text:s/>του<text:s/>Κώδικα<text:s/>Πολιτικής<text:s/>Δικονομίας<text:s/>αντικαθίσταται<text:s/>ως<text:s/>εξής:</text:span></text:p>
      <text:p text:style-name="P115"><text:span text:style-name="T115_1">«1.<text:s/>Αγωγές,<text:s/>στις<text:s/>οποίες<text:s/>περιλαμβάνονται<text:s/>και<text:s/>αναγνωριστικές<text:s/>ή<text:s/>ανακοπές<text:s/>εμπράγματες,<text:s/>μικτές<text:s/>ή<text:s/>νομής,<text:s/>εκτός<text:s/>από<text:s/>τα<text:s/>ασφαλιστικά<text:s/>μέτρα<text:s/>νομής,<text:s/>καθώς<text:s/>και<text:s/>αγωγές<text:s/>διάρρηξης<text:s/>δικαιοπραξίας<text:s/>ως<text:s/>καταδολιευτικής,<text:s/>όταν<text:s/>αφορούν<text:s/>ακίνητα,<text:s/>εγγράφονται<text:s/>ύστερα<text:s/>από<text:s/>αίτηση<text:s/>του<text:s/>ενάγοντος<text:s/>ή<text:s/>ανακόπτοντος<text:s/>στα<text:s/>βιβλία<text:s/>διεκδικήσεων<text:s/>του<text:s/>γραφείου<text:s/>της<text:s/>περιφέρειας<text:s/>όπου<text:s/>βρίσκεται<text:s/>το<text:s/>ακίνητο<text:s/>μέσα<text:s/>σε<text:s/>τριάντα<text:s/>ημέρες<text:s/>από<text:s/>την<text:s/>κατάθεσή<text:s/>τους,<text:s/>διαφορετικά<text:s/>απορρίπτονται<text:s/>και<text:s/>αυτεπαγγέλτως<text:s/>ως<text:s/>απαράδεκτες.»</text:span></text:p>
      <text:h text:style-name="P116" text:outline-level="6"><text:span text:style-name="T116_1">Άρθρο<text:s/>22</text:span></text:h>
      <text:p text:style-name="P117"><text:span text:style-name="T117_1">1.</text:span><text:span text:style-name="T117_2"><text:s/>Το<text:s/>άρθρο<text:s/>224<text:s/>του<text:s/>Κώδικα<text:s/>Πολιτικής<text:s/>Δικονομίας<text:s/>αντικαθίσταται<text:s/>ως<text:s/>εξής:</text:span></text:p>
      <text:p text:style-name="P118"><text:span text:style-name="T118_1">«Είναι<text:s/>απαράδεκτο<text:s/>να<text:s/>μεταβληθεί<text:s/>η<text:s/>βάση<text:s/>της<text:s/>αγωγής.<text:s/>Με<text:s/>τις<text:s/>προτάσεις<text:s/>που<text:s/>κατατίθενται<text:s/>ενώπιον<text:s/>του<text:s/>πρωτοβάθμιου<text:s/>δικαστηρίου<text:s/>ή<text:s/>με<text:s/>προφορική<text:s/>δήλωση<text:s/>που<text:s/>καταχωρίζεται<text:s/>στα<text:s/>πρακτικά,<text:s/>μπορεί<text:s/>ο<text:s/>ενάγων<text:s/>να<text:s/>συμπληρώσει,<text:s/>να<text:s/>διευκρινίσει<text:s/>ή<text:s/>να<text:s/>διορθώσει<text:s/>τους<text:s/>ισχυρισμούς<text:s/>του,<text:s/>αρκεί<text:s/>να<text:s/>μη<text:s/>μεταβάλλεται<text:s/>η<text:s/>βάση<text:s/>της<text:s/>αγωγής.»</text:span></text:p>
      <text:p text:style-name="P119"><text:span text:style-name="T119_1">2.</text:span><text:span text:style-name="T119_2"><text:s/>Στην<text:s/>παράγραφο<text:s/>4<text:s/>του<text:s/>άρθρου<text:s/>226<text:s/>του<text:s/>Κώδικα<text:s/>Πολιτικής<text:s/>Δικονομίας<text:s/>προστίθεται<text:s/>δεύτερο<text:s/>εδάφιο<text:s/>ως<text:s/>εξής:</text:span></text:p>
      <text:p text:style-name="P120"><text:span text:style-name="T120_1">«Ελλείψεις<text:s/>ή<text:s/>σφάλματα<text:s/>του<text:s/>πινακίου,<text:s/>ως<text:s/>προς<text:s/>τα<text:s/>στοιχεία<text:s/>των<text:s/>διαδίκων,<text:s/>των<text:s/>εκδικαζόμενων<text:s/>υποθέσεων<text:s/>και<text:s/>τη<text:s/>σήμανσή<text:s/>του,<text:s/>συμπληρώνονται<text:s/>κατά<text:s/>την<text:s/>εκφώνηση<text:s/>της<text:s/>υπόθεσης<text:s/>ύστερα<text:s/>από<text:s/>προφορική<text:s/>αίτηση<text:s/>οποιουδήποτε<text:s/>διαδίκου.»</text:span></text:p>
      <text:p text:style-name="P121"><text:span text:style-name="T121_1">3.</text:span><text:span text:style-name="T121_2"><text:s/>Η<text:s/>παράγραφος<text:s/>2<text:s/>του<text:s/>άρθρου<text:s/>233<text:s/>του<text:s/>Κώδικα<text:s/>Πολιτικής<text:s/>Δικονομίας<text:s/>αντικαθίσταται<text:s/>ως<text:s/>εξής:</text:span></text:p>
      <text:p text:style-name="P122"><text:span text:style-name="T122_1">«2.<text:s/>Εάν<text:s/>αντικείμενο<text:s/>της<text:s/>δίκης<text:s/>είναι<text:s/>ιδιωτικού<text:s/>δικαίου<text:s/>διαφορά,<text:s/>για<text:s/>την<text:s/>οποία<text:s/>επιτρέπεται<text:s/>κατά<text:s/>το<text:s/>ουσιαστικό<text:s/>δίκαιο<text:s/>να<text:s/>συνομολογηθεί<text:s/>συμβιβασμός,<text:s/>και<text:s/>οι<text:s/>διάδικοι<text:s/>δικάζονται<text:s/>αντιμωλία,<text:s/>το<text:s/>δικαστήριο<text:s/>επιχειρεί<text:s/>συμβιβαστική<text:s/>επίλυση<text:s/>της<text:s/>διαφοράς.<text:s/>Η<text:s/>απόπειρα<text:s/>συμβιβασμού<text:s/>μπορεί<text:s/>να<text:s/>γίνει<text:s/>μετά<text:s/>την<text:s/>έναρξη<text:s/>της<text:s/>συζήτησης<text:s/>και<text:s/>καθ’<text:s/>όλη<text:s/>τη<text:s/>διάρκειά<text:s/>της,<text:s/>σε<text:s/>κάθε<text:s/>στάση<text:s/>της<text:s/>δίκης<text:s/>μέχρι<text:s/>την<text:s/>έκδοση<text:s/>τελεσίδικης<text:s/>απόφασης.<text:s/>Για<text:s/>το<text:s/>σκοπό<text:s/>αυτόν<text:s/>το<text:s/>δικαστήριο<text:s/>μπορεί<text:s/>να<text:s/>συνεχίσει<text:s/>τη<text:s/>συζήτηση<text:s/>της<text:s/>υπόθεσης<text:s/>που<text:s/>εκφωνήθηκε,<text:s/>αφού<text:s/>εκδικάσει<text:s/>τις<text:s/>υπόλοιπες<text:s/>υποθέσεις<text:s/>του<text:s/>πινακίου,<text:s/>ή<text:s/>να<text:s/>διακόψει<text:s/>τη<text:s/>συζήτησή<text:s/>της<text:s/>για<text:s/>άλλη<text:s/>ημέρα<text:s/>και<text:s/>ώρα.<text:s/>Η<text:s/>συνεχιζόμενη<text:s/>συζήτηση<text:s/>μπορεί<text:s/>να<text:s/>λάβει<text:s/>χώρα<text:s/>σε<text:s/>οποιαδήποτε<text:s/>αίθουσα<text:s/>ή<text:s/>και<text:s/>γραφείο<text:s/>του<text:s/>οικείου<text:s/>δικαστικού<text:s/>καταστήματος,<text:s/>που<text:s/>ορίζεται<text:s/>με<text:s/>προφορική<text:s/>ανακοίνωση<text:s/>του<text:s/>δικαστηρίου<text:s/>και<text:s/>καταχωρίζεται<text:s/>στα<text:s/>πρακτικά.<text:s/>Το<text:s/>δικαστήριο<text:s/>μπορεί<text:s/>επίσης<text:s/>να<text:s/>αναβάλει<text:s/>μία<text:s/>φορά<text:s/>τη<text:s/>συζήτηση<text:s/>για<text:s/>την<text:s/>αμέσως<text:s/>επόμενη<text:s/>δικάσιμο<text:s/>του<text:s/>ίδιου<text:s/>δικαστή<text:s/>ή<text:s/>της<text:s/>ίδιας<text:s/>πολυμελούς<text:s/>συνθέσεως,<text:s/>διατάσσοντας<text:s/>και<text:s/>την<text:s/>αυτοπρόσωπη<text:s/>εμφάνιση<text:s/>διαδίκου<text:s/>ή<text:s/>την<text:s/>προσκομιδή<text:s/>ειδικού<text:s/>πληρεξουσίου<text:s/>κατά<text:s/>το<text:s/>άρθρο<text:s/>98<text:s/>περίπτωση<text:s/>β΄.<text:s/>Οι<text:s/>ανακοινώσεις<text:s/>του<text:s/>δικαστηρίου<text:s/>για<text:s/>τη<text:s/>διακοπή<text:s/>ή<text:s/>αναβολή<text:s/>της<text:s/>συζήτησης<text:s/>επέχουν<text:s/>θέση<text:s/>κλήτευσης<text:s/>όλων<text:s/>των<text:s/>παρισταμένων<text:s/>διαδίκων.»</text:span></text:p>
      <text:p text:style-name="P123"><text:span text:style-name="T123_1">4.</text:span><text:span text:style-name="T123_2"><text:s/>Στο<text:s/>άρθρο<text:s/>233<text:s/>του<text:s/>Κώδικα<text:s/>Πολιτικής<text:s/>Δικονομίας<text:s/>προστίθενται<text:s/>παράγραφοι<text:s/>3<text:s/>και<text:s/>4<text:s/>ως<text:s/>εξής:</text:span></text:p>
      <text:p text:style-name="P124"><text:span text:style-name="T124_1">«3<text:s/>.<text:s/>Εάν<text:s/>η<text:s/>απόπειρα<text:s/>αποτύχει,<text:s/>η<text:s/>συζήτηση<text:s/>της<text:s/>υπόθεσης<text:s/>συνεχίζεται<text:s/>κανονικά.<text:s/>Οι<text:s/>επισημάνσεις<text:s/>ή<text:s/>οι<text:s/>προτάσεις<text:s/>του<text:s/>δικαστηρίου,<text:s/>οι<text:s/>θέσεις<text:s/>που<text:s/>έλαβαν<text:s/>οι<text:s/>διάδικοι<text:s/>και<text:s/>οι<text:s/>τυχόν<text:s/>υποχωρήσεις<text:s/>τους<text:s/>κατά<text:s/>την<text:s/>προσπάθεια<text:s/>επίτευξης<text:s/>του<text:s/>συμβιβασμού<text:s/>δεν<text:s/>λαμβάνονται<text:s/>υπόψη<text:s/>κατά<text:s/>την<text:s/>έκδοση<text:s/>της<text:s/>απόφασης<text:s/>και<text:s/>δεν<text:s/>επηρεάζουν<text:s/>την<text:s/>έκβαση<text:s/>της<text:s/>δίκης.<text:s/>Στα<text:s/>πρακτικά<text:s/>αναφέρεται<text:s/>ότι<text:s/>επιδιώχθηκε<text:s/>συμβιβασμός<text:s/>και<text:s/>ότι<text:s/>η<text:s/>απόπειρα<text:s/>απέβη<text:s/>ανεπιτυχής.</text:span></text:p>
      <text:p text:style-name="P125"><text:span text:style-name="T125_1">4.<text:s/>Αν<text:s/>επέλθει<text:s/>συμβιβασμός,<text:s/>καταχωρίζεται<text:s/>στα<text:s/>πρακτικά<text:s/>και<text:s/>εφαρμόζεται<text:s/>το<text:s/>άρθρο<text:s/>293<text:s/>παράγραφος<text:s/>1.»</text:span></text:p>
      <text:p text:style-name="P126"><text:span text:style-name="T126_1">5.</text:span><text:span text:style-name="T126_2"><text:s/>Το<text:s/>άρθρο<text:s/>236<text:s/>του<text:s/>Κώδικα<text:s/>Πολιτικής<text:s/>Δικονομίας<text:s/>αντικαθίσταται<text:s/>ως<text:s/>εξής:</text:span></text:p>
      <text:p text:style-name="P127"><text:span text:style-name="T127_1">«Ο<text:s/>δικαστής<text:s/>που<text:s/>διευθύνει<text:s/>τη<text:s/>συζήτηση<text:s/>πρέπει<text:s/>να<text:s/>φροντίζει<text:s/>με<text:s/>την<text:s/>υποβολή<text:s/>ερωτήσεων<text:s/>ή<text:s/>με<text:s/>άλλο<text:s/>τρόπο<text:s/>να<text:s/>εκφράζονται<text:s/>σαφώς<text:s/>για<text:s/>όλα<text:s/>τα<text:s/>ουσιώδη<text:s/>πραγματικά<text:s/>γεγονότα<text:s/>τα<text:s/>πρόσωπα<text:s/>που<text:s/>μετέχουν<text:s/>στη<text:s/>συζήτηση,<text:s/>να<text:s/>υποβάλλουν<text:s/>τις<text:s/>αναγκαίες<text:s/>προτάσεις<text:s/>και<text:s/>αιτήσεις,<text:s/>να<text:s/>συμπληρώνουν<text:s/>τους<text:s/>ισχυρισμούς<text:s/>που<text:s/>υποβλήθηκαν<text:s/>ελλιπώς<text:s/>και<text:s/>αορίστως<text:s/>με<text:s/>προφορική<text:s/>δήλωση<text:s/>που<text:s/>καταχωρίζεται<text:s/>στα<text:s/>πρακτικά<text:s/>και<text:s/>γενικά<text:s/>να<text:s/>παρέχουν<text:s/>τις<text:s/>αναγκαίες<text:s/>διασαφήσεις<text:s/>για<text:s/>την<text:s/>εξακρίβωση<text:s/>της<text:s/>αλήθειας<text:s/>των<text:s/>προβαλλόμενων<text:s/>ισχυρισμών.»</text:span></text:p>
      <text:h text:style-name="P128" text:outline-level="6"><text:span text:style-name="T128_1">Άρθρο<text:s/>23</text:span></text:h>
      <text:p text:style-name="P129"><text:span text:style-name="T129_1">Το<text:s/>άρθρο<text:s/>237<text:s/>του<text:s/>Κώδικα<text:s/>Πολιτικής<text:s/>Δικονομίας<text:s/>αντικαθίσταται<text:s/>ως<text:s/>εξής:</text:span></text:p>
      <text:p text:style-name="P130"><text:span text:style-name="T130_1">«1<text:s/>.<text:s/>Ενώπιον<text:s/>του<text:s/>πολυμελούς<text:s/>πρωτοδικείου<text:s/>οι<text:s/>διάδικοι<text:s/>πρέπει<text:s/>να<text:s/>καταθέσουν<text:s/>το<text:s/>αργότερο<text:s/>είκοσι<text:s/>ημέρες<text:s/>πριν<text:s/>από<text:s/>τη<text:s/>δικάσιμο<text:s/>προτάσεις,<text:s/>επί<text:s/>των<text:s/>οποίων<text:s/>ο<text:s/>γραμματέας<text:s/>σημειώνει<text:s/>τη<text:s/>χρονολογία<text:s/>κατάθεσης.<text:s/>Εκπρόθεσμες<text:s/>προτάσεις<text:s/>δεν<text:s/>λαμβάνονται<text:s/>υπόψη.<text:s/>Μαζί<text:s/>με<text:s/>τις<text:s/>προτάσεις<text:s/>οι<text:s/>διάδικοι<text:s/>πρέπει<text:s/>να<text:s/>καταθέσουν<text:s/>και:<text:s/>α)<text:s/>αντίγραφο<text:s/>των<text:s/>προτάσεων<text:s/>ατελώς,<text:s/>επικυρωμένο<text:s/>από<text:s/>τον<text:s/>πληρεξούσιο<text:s/>δικηγόρο<text:s/>του<text:s/>διαδίκου<text:s/>και<text:s/>β)<text:s/>με<text:s/>ποινή<text:s/>απαραδέκτου<text:s/>όλα<text:s/>τα<text:s/>αποδεικτικά<text:s/>μέσα<text:s/>και<text:s/>διαδικαστικά<text:s/>έγγραφα<text:s/>που<text:s/>επικαλούνται<text:s/>με<text:s/>τις<text:s/>προτάσεις<text:s/>τους.</text:span></text:p>
      <text:p text:style-name="P131"><text:span text:style-name="T131_1">2.<text:s/>Η<text:s/>κατάθεση<text:s/>γίνεται<text:s/>στον<text:s/>αρμόδιο<text:s/>υπάλληλο<text:s/>της<text:s/>γραμματείας,<text:s/>που<text:s/>βεβαιώνει<text:s/>με<text:s/>επισημείωση<text:s/>τη<text:s/>χρονολογία<text:s/>της<text:s/>κατάθεσης<text:s/>των<text:s/>προτάσεων.<text:s/>Κάθε<text:s/>διάδικος<text:s/>δικαιούται<text:s/>να<text:s/>πάρει<text:s/>ατελώς<text:s/>με<text:s/>δική<text:s/>του<text:s/>δαπάνη<text:s/>αντίγραφα<text:s/>των<text:s/>προτάσεων<text:s/>των<text:s/>αντιδίκων<text:s/>του<text:s/>και<text:s/>των<text:s/>εγγράφων<text:s/>που<text:s/>έχουν<text:s/>προσκομίσει.<text:s/>Το<text:s/>δικαίωμα<text:s/>αυτό<text:s/>μπορεί<text:s/>να<text:s/>ασκηθεί<text:s/>και<text:s/>από<text:s/>το<text:s/>δικηγόρο<text:s/>που<text:s/>υπογράφει<text:s/>την<text:s/>αγωγή,<text:s/>την<text:s/>παρέμβαση<text:s/>ή<text:s/>τις<text:s/>προτάσεις<text:s/>ή<text:s/>από<text:s/>τρίτο<text:s/>πρόσωπο<text:s/>εξουσιοδοτημένο<text:s/>από<text:s/>το<text:s/>δικηγόρο<text:s/>αυτόν.<text:s/>Αν<text:s/>ο<text:s/>αντίδικος<text:s/>είναι<text:s/>μόνο<text:s/>ένας,<text:s/>μπορεί<text:s/>να<text:s/>του<text:s/>δοθεί<text:s/>το<text:s/>αντίγραφο<text:s/>των<text:s/>προτάσεων<text:s/>που<text:s/>έχει<text:s/>κατατεθεί.</text:span></text:p>
      <text:p text:style-name="P132"><text:span text:style-name="T132_1">3.<text:s/>Οι<text:s/>αμοιβαίες<text:s/>αντικρούσεις<text:s/>γίνονται<text:s/>με<text:s/>προσθήκη<text:s/>στις<text:s/>προτάσεις,<text:s/>η<text:s/>οποία<text:s/>κατατίθεται<text:s/>το<text:s/>αργότερο<text:s/>δεκαπέντε<text:s/>ημέρες<text:s/>πριν<text:s/>από<text:s/>τη<text:s/>δικάσιμο,<text:s/>κατά<text:s/>τους<text:s/>όρους<text:s/>της<text:s/>προηγούμενης<text:s/>παραγράφου,<text:s/>οπότε<text:s/>κλείνει<text:s/>ο<text:s/>φάκελος<text:s/>και<text:s/>ορίζεται<text:s/>ο<text:s/>εισηγητής<text:s/>της<text:s/>υπόθεσης,<text:s/>στον<text:s/>οποίο<text:s/>διαβιβάζεται<text:s/>ο<text:s/>φάκελος.<text:s/>Εκπρόθεσμη<text:s/>προσθήκη<text:s/>δεν<text:s/>λαμβάνεται<text:s/>υπόψη.<text:s/>Νέοι<text:s/>ισχυρισμοί<text:s/>με<text:s/>την<text:s/>προσθήκη<text:s/>μπορεί<text:s/>να<text:s/>προταθούν<text:s/>και<text:s/>νέα<text:s/>αποδεικτικά<text:s/>μέσα<text:s/>να<text:s/>προ-<text:s/>σκομισθούν<text:s/>μόνο<text:s/>για<text:s/>την<text:s/>αντίκρουση<text:s/>ισχυρισμών<text:s/>που<text:s/>περιέχονται<text:s/>στις<text:s/>προτάσεις<text:s/>της<text:s/>παραγράφου<text:s/>1.<text:s/>Οι<text:s/>διατάξεις<text:s/>της<text:s/>παραγράφου<text:s/>2<text:s/>εφαρμόζονται<text:s/>αναλόγως.</text:span></text:p>
      <text:p text:style-name="P133"><text:span text:style-name="T133_1">4.<text:s/>Οι<text:s/>διάδικοι<text:s/>μπορούν,<text:s/>ως<text:s/>τη<text:s/>δωδέκατη<text:s/>ώρα<text:s/>της<text:s/>όγδοης<text:s/>εργάσιμης<text:s/>ημέρας<text:s/>από<text:s/>τη<text:s/>συζήτηση<text:s/>ή<text:s/>από<text:s/>την<text:s/>αυτοψία<text:s/>ή<text:s/>από<text:s/>τη<text:s/>λήξη<text:s/>της<text:s/>προθεσμίας<text:s/>για<text:s/>την<text:s/>κατάθεση<text:s/>της<text:s/>γνωμοδότησης<text:s/>των<text:s/>πραγματογνωμόνων,<text:s/>να<text:s/>καταθέσουν<text:s/>προσθήκη<text:s/>στις<text:s/>προτάσεις<text:s/>τους,<text:s/>η<text:s/>οποία<text:s/>περιορίζεται<text:s/>στην<text:s/>αξιολόγηση<text:s/>των<text:s/>αποδείξεων<text:s/>και<text:s/>στην<text:s/>αντίκρουση<text:s/>των<text:s/>ισχυρισμών<text:s/>που<text:s/>προβλήθηκαν<text:s/>οψίμως<text:s/>κατά<text:s/>το<text:s/>άρθρο<text:s/>269<text:s/>παράγραφος<text:s/>2.<text:s/>Ο<text:s/>γραμματέας<text:s/>το<text:s/>αργότερο<text:s/>την<text:s/>τέταρτη<text:s/>εργάσιμη<text:s/>ημέρα<text:s/>από<text:s/>τη<text:s/>συζήτηση<text:s/>υποχρεούται<text:s/>να<text:s/>χορηγεί<text:s/>στους<text:s/>διαδίκους<text:s/>αντίγραφα<text:s/>των<text:s/>πρακτικών<text:s/>της<text:s/>δίκης.</text:span></text:p>
      <text:p text:style-name="P134"><text:span text:style-name="T134_1">5.<text:s/>Το<text:s/>αντίγραφο<text:s/>της<text:s/>αγωγής<text:s/>που<text:s/>οφείλει<text:s/>να<text:s/>προσκομίσει<text:s/>ο<text:s/>ενάγων,<text:s/>οι<text:s/>προτάσεις<text:s/>και<text:s/>τα<text:s/>αποδεικτικά<text:s/>και<text:s/>διαδικαστικά<text:s/>έγγραφα<text:s/>αποτελούν<text:s/>τη<text:s/>δικογραφία.</text:span></text:p>
      <text:p text:style-name="P135"><text:span text:style-name="T135_1">6.<text:s/>Μετά<text:s/>την<text:s/>περάτωση<text:s/>της<text:s/>δίκης<text:s/>οι<text:s/>διάδικοι<text:s/>οφείλουν<text:s/>να<text:s/>αναλάβουν<text:s/>όλα<text:s/>τα<text:s/>σχετικά<text:s/>έγγραφά<text:s/>τους.<text:s/>Ο<text:s/>γραμματέας<text:s/>βεβαιώνει<text:s/>στις<text:s/>προτάσεις<text:s/>κάθε<text:s/>διαδίκου<text:s/>ότι<text:s/>ανέλαβε<text:s/>τα<text:s/>έγγραφά<text:s/>του.<text:s/>Αν<text:s/>υπάρχει<text:s/>σπουδαίος<text:s/>λόγος,<text:s/>ο<text:s/>πρόεδρος<text:s/>του<text:s/>δικαστηρίου<text:s/>επιτρέπει<text:s/>στο<text:s/>διάδικο<text:s/>να<text:s/>αναλάβει<text:s/>ορισμένο<text:s/>έγγραφο<text:s/>και<text:s/>πριν<text:s/>από<text:s/>την<text:s/>περάτωση<text:s/>της<text:s/>δίκης.<text:s/>Αν<text:s/>το<text:s/>έγγραφο<text:s/>αυτό<text:s/>είναι<text:s/>αναγκαίο,<text:s/>η<text:s/>ανάληψη<text:s/>επιτρέπεται<text:s/>μόνο<text:s/>αφού<text:s/>κατατεθεί<text:s/>επικυρωμένο<text:s/>αντίγραφο.<text:s/>Οι<text:s/>προτάσεις<text:s/>παραμένουν<text:s/>στο<text:s/>αρχείο<text:s/>του<text:s/>δικαστηρίου.»</text:span></text:p>
      <text:h text:style-name="P136" text:outline-level="6"><text:span text:style-name="T136_1">Άρθρο<text:s/>24</text:span></text:h>
      <text:p text:style-name="P137"><text:span text:style-name="T137_1">Στη<text:s/>θέση<text:s/>του<text:s/>καταργηθέντος<text:s/>άρθρου<text:s/>238<text:s/>του<text:s/>Κώδικα<text:s/>Πολιτικής<text:s/>Δικονομίας<text:s/>τίθεται<text:s/>νέο<text:s/>άρθρο<text:s/>238<text:s/>ως<text:s/>εξής:</text:span></text:p>
      <text:p text:style-name="P138"><text:span text:style-name="T138_1">«Ενώπιον<text:s/>του<text:s/>μονομελούς<text:s/>πρωτοδικείου<text:s/>οι<text:s/>προτάσεις<text:s/>κατατίθενται,<text:s/>ενώπιον<text:s/>δε<text:s/>του<text:s/>ειρηνοδικείου<text:s/>δύνανται<text:s/>να<text:s/>κατατεθούν,<text:s/>το<text:s/>αργότερο<text:s/>στο<text:s/>ακροατήριο<text:s/>κατά<text:s/>τη<text:s/>συζήτηση<text:s/>της<text:s/>υπόθεσης.<text:s/>Οι<text:s/>αυτοτελείς<text:s/>ισχυρισμοί<text:s/>προτείνονται<text:s/>προφορικά<text:s/>και,<text:s/>όσοι<text:s/>δεν<text:s/>περιέχονται<text:s/>στις<text:s/>προτάσεις,<text:s/>καταχωρίζονται<text:s/>στα<text:s/>πρακτικά.<text:s/>Οι<text:s/>διάδικοι<text:s/>μπορούν<text:s/>έως<text:s/>τη<text:s/>δωδεκάτη<text:s/>ώρα<text:s/>της<text:s/>τρίτης<text:s/>εργάσιμης<text:s/>ημέρας<text:s/>από<text:s/>τη<text:s/>συζήτηση<text:s/>ή<text:s/>από<text:s/>την<text:s/>αυτοψία<text:s/>ή<text:s/>από<text:s/>τη<text:s/>λήξη<text:s/>της<text:s/>προθεσμίας<text:s/>για<text:s/>την<text:s/>κατάθεση<text:s/>της<text:s/>γνωμοδότησης<text:s/>των<text:s/>πραγματογνωμόνων<text:s/>να<text:s/>καταθέσουν<text:s/>προσθήκη<text:s/>στις<text:s/>προτάσεις<text:s/>τους,<text:s/>με<text:s/>την<text:s/>οποία<text:s/>σχολιάζονται<text:s/>οι<text:s/>αποδείξεις,<text:s/>προτείνονται<text:s/>ισχυρισμοί<text:s/>και<text:s/>προσκομίζονται<text:s/>ένορκες<text:s/>βεβαιώσεις,<text:s/>έγγραφα<text:s/>και<text:s/>γνωμοδοτήσεις<text:s/>κατά<text:s/>το<text:s/>άρθρο<text:s/>390<text:s/>μόνο<text:s/>για<text:s/>την<text:s/>αντίκρουση<text:s/>ισχυρισμών<text:s/>που<text:s/>προτάθηκαν<text:s/>για<text:s/>πρώτη<text:s/>φορά<text:s/>κατά<text:s/>τη<text:s/>συζήτηση.<text:s/>Κατά<text:s/>τα<text:s/>λοιπά<text:s/>εφαρμόζονται<text:s/>οι<text:s/>διατάξεις<text:s/>των<text:s/>παραγράφων<text:s/>1<text:s/>εδάφια<text:s/>β΄<text:s/>και<text:s/>γ΄,<text:s/>2,<text:s/>5<text:s/>και<text:s/>6<text:s/>του<text:s/>άρθρου<text:s/>237.»</text:span></text:p>
      <text:h text:style-name="P139" text:outline-level="6"><text:span text:style-name="T139_1">Άρθρο<text:s/>25</text:span></text:h>
      <text:p text:style-name="P140"><text:span text:style-name="T140_1">1.</text:span><text:span text:style-name="T140_2"><text:s/>Στην<text:s/>παράγραφο<text:s/>1<text:s/>του<text:s/>άρθρου<text:s/>254<text:s/>του<text:s/>Κώδικα<text:s/>Πολιτικής<text:s/>Δικονομίας<text:s/>προστίθεται<text:s/>τελευταίο<text:s/>εδάφιο<text:s/>ως<text:s/>εξής:</text:span></text:p>
      <text:p text:style-name="P141"><text:span text:style-name="T141_1">«Εξέταση<text:s/>νέων<text:s/>μαρτύρων<text:s/>επιτρέπεται<text:s/>μόνο<text:s/>για<text:s/>την<text:s/>απόδειξη<text:s/>των<text:s/>ισχυρισμών<text:s/>του<text:s/>εδαφίου<text:s/>β΄<text:s/>της<text:s/>παραγράφου<text:s/>2<text:s/>του<text:s/>άρθρου<text:s/>269.»</text:span></text:p>
      <text:p text:style-name="P142"><text:span text:style-name="T142_1">2.</text:span><text:span text:style-name="T142_2"><text:s/>Οι<text:s/>παράγραφοι<text:s/>2<text:s/>και<text:s/>3<text:s/>του<text:s/>άρθρου<text:s/>254<text:s/>του<text:s/>Κώδικα<text:s/>Πολιτικής<text:s/>Δικονομίας<text:s/>αντικαθίστανται<text:s/>ως<text:s/>εξής:</text:span></text:p>
      <text:p text:style-name="P143"><text:span text:style-name="T143_1">«2.<text:s/>Στην<text:s/>επαναλαμβανόμενη<text:s/>συζήτηση<text:s/>οι<text:s/>διάδικοι<text:s/>κλητεύονται<text:s/>τριάντα<text:s/>τουλάχιστον<text:s/>ημέρες<text:s/>πριν<text:s/>από<text:s/>αυτήν,<text:s/>με<text:s/>την<text:s/>εξαίρεση<text:s/>των<text:s/>περιπτώσεων<text:s/>ειδικών<text:s/>διαδικασιών,<text:s/>στις<text:s/>οποίες<text:s/>προβλέπεται<text:s/>συντομότερη<text:s/>προθεσμία<text:s/>κλη-<text:s/>τεύσεως.<text:s/>Οι<text:s/>διάδικοι<text:s/>μπορούν<text:s/>να<text:s/>καταθέσουν<text:s/>σημείωμα<text:s/>πέντε<text:s/>ημέρες<text:s/>πριν<text:s/>από<text:s/>τη<text:s/>δικάσιμο<text:s/>μόνο<text:s/>για<text:s/>τα<text:s/>θέματα<text:s/>που<text:s/>θα<text:s/>συζητηθούν.<text:s/>Η<text:s/>διάταξη<text:s/>της<text:s/>παραγράφου<text:s/>4<text:s/>του<text:s/>άρθρου<text:s/>237<text:s/>εφαρμόζεται<text:s/>ανάλογα<text:s/>και<text:s/>για<text:s/>την<text:s/>επαναλαμβανόμενη<text:s/>συζήτηση.</text:span></text:p>
      <text:p text:style-name="P144"><text:span text:style-name="T144_1">3.<text:s/>Η<text:s/>κατά<text:s/>την<text:s/>προηγούμενη<text:s/>παράγραφο<text:s/>επαναλαμβανόμενη<text:s/>συζήτηση<text:s/>πρέπει<text:s/>να<text:s/>ορίζεται<text:s/>σε<text:s/>μία<text:s/>από<text:s/>τις<text:s/>πρώτες<text:s/>δικασίμους<text:s/>μετά<text:s/>την<text:s/>πάροδο<text:s/>της<text:s/>προθεσμίας<text:s/>των<text:s/>τριάντα<text:s/>(30)<text:s/>ημερών<text:s/>από<text:s/>την<text:s/>κλήτευση.<text:s/>Η<text:s/>υπόθεση<text:s/>εκδικάζεται<text:s/>από<text:s/>τον<text:s/>ίδιο<text:s/>δικαστή<text:s/>και<text:s/>από<text:s/>την<text:s/>ίδια<text:s/>σύνθεση<text:s/>δικαστών<text:s/>επί<text:s/>πολυμελών<text:s/>δικαστηρίων,<text:s/>εκτός<text:s/>αν<text:s/>τούτο<text:s/>είναι<text:s/>για<text:s/>φυσικούς<text:s/>ή<text:s/>νομικούς<text:s/>λόγους<text:s/>αδύνατο.»</text:span></text:p>
      <text:p text:style-name="P145"><text:span text:style-name="T145_1">3.</text:span><text:span text:style-name="T145_2"><text:s/>Στην<text:s/>παράγραφο<text:s/>1<text:s/>του<text:s/>άρθρου<text:s/>262<text:s/>του<text:s/>Κώδικα<text:s/>Πολιτικής<text:s/>Δικονομίας<text:s/>προστίθεται<text:s/>δεύτερο<text:s/>εδάφιο<text:s/>ως<text:s/>εξής:</text:span></text:p>
      <text:p text:style-name="P146"><text:span text:style-name="T146_1">«Ο<text:s/>ενιστάμενος<text:s/>μπορεί<text:s/>να<text:s/>συμπληρώσει,<text:s/>να<text:s/>διευκρινίσει<text:s/>ή<text:s/>να<text:s/>διορθώσει<text:s/>τους<text:s/>ισχυρισμούς<text:s/>του<text:s/>με<text:s/>προφορική<text:s/>δήλωση<text:s/>που<text:s/>καταχωρίζεται<text:s/>στα<text:s/>πρακτικά.»</text:span></text:p>
      <text:h text:style-name="P147" text:outline-level="6"><text:span text:style-name="T147_1">Άρθρο<text:s/>26</text:span></text:h>
      <text:p text:style-name="P148"><text:span text:style-name="T148_1">1.</text:span><text:span text:style-name="T148_2"><text:s/>Η<text:s/>παράγραφος<text:s/>4<text:s/>του<text:s/>άρθρου<text:s/>268<text:s/>του<text:s/>Κώδικα<text:s/>Πολιτικής<text:s/>Δικονομίας<text:s/>αντικαθίσταται<text:s/>ως<text:s/>εξής:</text:span></text:p>
      <text:p text:style-name="P149"><text:span text:style-name="T149_1">«4.<text:s/>Η<text:s/>ανταγωγή<text:s/>ασκείται<text:s/>με<text:s/>χωριστό<text:s/>δικόγραφο,<text:s/>που<text:s/>επιδίδεται<text:s/>τριάντα<text:s/>τουλάχιστον<text:s/>ημέρες<text:s/>πριν<text:s/>από<text:s/>τη<text:s/>συζήτηση<text:s/>ενώπιον<text:s/>του<text:s/>πολυμελούς<text:s/>πρωτοδικείου<text:s/>και<text:s/>οκτώ<text:s/>τουλάχιστον<text:s/>εργάσιμες<text:s/>ημέρες<text:s/>ενώπιον<text:s/>του<text:s/>μονομελούς<text:s/>πρωτοδικείου<text:s/>και<text:s/>του<text:s/>ειρηνοδικείου.<text:s/>Ασκείται<text:s/>επίσης<text:s/>με<text:s/>τις<text:s/>προτάσεις,<text:s/>που<text:s/>κατατίθενται<text:s/>τριάντα<text:s/>τουλάχιστον<text:s/>ημέρες<text:s/>πριν<text:s/>από<text:s/>τη<text:s/>συζήτηση<text:s/>ενώπιον<text:s/>του<text:s/>πολυμελούς<text:s/>πρωτοδικείου<text:s/>και<text:s/>οκτώ<text:s/>εργάσιμες<text:s/>ημέρες<text:s/>πριν<text:s/>από<text:s/>τη<text:s/>συζήτηση<text:s/>ενώπιον<text:s/>του<text:s/>μονομελούς<text:s/>πρωτοδικείου.<text:s/>Όπου<text:s/>η<text:s/>υποβολή<text:s/>προτάσεων<text:s/>δεν<text:s/>είναι<text:s/>υποχρεωτική,<text:s/>η<text:s/>ανταγωγή<text:s/>ασκείται<text:s/>και<text:s/>με<text:s/>τις<text:s/>τυχόν<text:s/>υποβαλλόμενες<text:s/>προτάσεις,<text:s/>ή<text:s/>και<text:s/>προφορικά<text:s/>κατά<text:s/>τη<text:s/>συζήτηση,<text:s/>οπότε<text:s/>και<text:s/>καταχωρίζεται<text:s/>στα<text:s/>πρακτικά.»</text:span></text:p>
      <text:p text:style-name="P150"><text:span text:style-name="T150_1">2.</text:span><text:span text:style-name="T150_2"><text:s/>Η<text:s/>παράγραφος<text:s/>5<text:s/>του<text:s/>άρθρου<text:s/>268<text:s/>του<text:s/>Κώδικα<text:s/>Πολιτικής<text:s/>Δικονομίας<text:s/>καταργείται.</text:span></text:p>
      <text:h text:style-name="P151" text:outline-level="6"><text:span text:style-name="T151_1">Άρθρο<text:s/>27</text:span></text:h>
      <text:p text:style-name="P152"><text:span text:style-name="T152_1">Η<text:s/>παράγραφος<text:s/>2<text:s/>του<text:s/>άρθρου<text:s/>269<text:s/>του<text:s/>Κώδικα<text:s/>Πολιτικής<text:s/>Δικονομίας<text:s/>αντικαθίσταται<text:s/>ως<text:s/>εξής:</text:span></text:p>
      <text:p text:style-name="P153"><text:span text:style-name="T153_1">«2.<text:s/>Μέσα<text:s/>επίθεσης<text:s/>και<text:s/>άμυνας<text:s/>μπορεί<text:s/>να<text:s/>προβληθούν<text:s/>παραδεκτά<text:s/>έως<text:s/>και<text:s/>τη<text:s/>συζήτηση<text:s/>με<text:s/>προτάσεις<text:s/>ή<text:s/>και<text:s/>προφορικά:</text:span></text:p>
      <text:p text:style-name="P154"><text:span text:style-name="T154_1">α)<text:s/>αν<text:s/>το<text:s/>δικαστήριο<text:s/>κρίνει<text:s/>ότι<text:s/>δεν<text:s/>προβλήθηκαν<text:s/>εγκαίρως<text:s/>με<text:s/>τις<text:s/>προτάσεις<text:s/>από<text:s/>δικαιολογημένη<text:s/>αιτία·<text:s/>αυτό<text:s/>ισχύει<text:s/>και<text:s/>για<text:s/>την<text:s/>ένσταση<text:s/>κατάχρησης<text:s/>δικαιώματος,</text:span></text:p>
      <text:p text:style-name="P155"><text:span text:style-name="T155_1">β)<text:s/>αν<text:s/>προέκυψαν<text:s/>για<text:s/>πρώτη<text:s/>φορά<text:s/>μεταγενέστερα<text:s/>και</text:span></text:p>
      <text:p text:style-name="P156"><text:span text:style-name="T156_1">γ)<text:s/>αν<text:s/>αποδεικνύονται<text:s/>εγγράφως<text:s/>ή<text:s/>με<text:s/>δικαστική<text:s/>ομολογία<text:s/>του<text:s/>αντιδίκου.»</text:span></text:p>
      <text:h text:style-name="P157" text:outline-level="6"><text:span text:style-name="T157_1">Άρθρο<text:s/>28</text:span></text:h>
      <text:p text:style-name="P158"><text:span text:style-name="T158_1">Το<text:s/>άρθρο<text:s/>270<text:s/>του<text:s/>Κώδικα<text:s/>Πολιτικής<text:s/>Δικονομίας<text:s/>αντικαθίσταται<text:s/>ως<text:s/>εξής:</text:span></text:p>
      <text:p text:style-name="P159"><text:span text:style-name="T159_1">«1.<text:s/>Ενώπιον<text:s/>των<text:s/>πρωτοβάθμιων<text:s/>δικαστηρίων<text:s/>η<text:s/>συζήτηση<text:s/>είναι<text:s/>προφορική.<text:s/>Ο<text:s/>δικαστής<text:s/>οφείλει<text:s/>πριν<text:s/>από<text:s/>τη<text:s/>συζήτηση<text:s/>να<text:s/>έχει<text:s/>ενημερωθεί<text:s/>επί<text:s/>της<text:s/>αγωγής<text:s/>και<text:s/>επί<text:s/>των<text:s/>εκατέρωθεν<text:s/>ισχυρισμών<text:s/>και<text:s/>αποδεικτικών<text:s/>μέσων<text:s/>και<text:s/>ιδίως<text:s/>ως<text:s/>προς<text:s/>τα<text:s/>θέματα<text:s/>και<text:s/>το<text:s/>βάρος<text:s/>απόδειξης<text:s/>των<text:s/>ισχυρισμών.<text:s/>Οι<text:s/>διάδικοι<text:s/>ή<text:s/>οι<text:s/>νόμιμοι<text:s/>αντιπρόσωποί<text:s/>τους<text:s/>οφείλουν<text:s/>κατά<text:s/>τη<text:s/>συζήτηση<text:s/>στο<text:s/>ακροατήριο<text:s/>να<text:s/>εμφανισθούν<text:s/>αυτοπροσώπως.<text:s/>Η<text:s/>μη<text:s/>εμφάνιση<text:s/>του<text:s/>διαδί-<text:s/>κου<text:s/>ή<text:s/>του<text:s/>νόμιμου<text:s/>αντιπροσώπου<text:s/>του<text:s/>στο<text:s/>ακροατήριο,<text:s/>αν<text:s/>είναι<text:s/>αδικαιολόγητη,<text:s/>εκτιμάται<text:s/>από<text:s/>το<text:s/>δικαστήριο<text:s/>ελεύθερα.</text:span></text:p>
      <text:p text:style-name="P160"><text:span text:style-name="T160_1">2.<text:s/>Το<text:s/>δικαστήριο<text:s/>λαμβάνει<text:s/>υπόψη<text:s/>τα<text:s/>αποδεικτικά<text:s/>μέσα<text:s/>που<text:s/>πληρούν<text:s/>τους<text:s/>όρους<text:s/>του<text:s/>νόμου,<text:s/>σύμφωνα<text:s/>με<text:s/>την<text:s/>προβλεπόμενη<text:s/>αποδεικτική<text:s/>δύναμη<text:s/>του<text:s/>καθενός.<text:s/>Συμπληρωματικά<text:s/>μπορεί<text:s/>να<text:s/>λαμβάνει<text:s/>υπόψη<text:s/>και<text:s/>να<text:s/>εκτιμά<text:s/>ελεύθερα<text:s/>και<text:s/>αποδεικτικά<text:s/>μέσα<text:s/>που<text:s/>δεν<text:s/>πληρούν<text:s/>τους<text:s/>όρους<text:s/>του<text:s/>νόμου,<text:s/>με<text:s/>την<text:s/>επιφύλαξη<text:s/>των<text:s/>άρθρων<text:s/>393<text:s/>και<text:s/>394.<text:s/>Ένορκες<text:s/>βεβαιώσεις<text:s/>ενώπιον<text:s/>ειρηνοδίκη<text:s/>ή<text:s/>συμβολαιογράφου<text:s/>ή<text:s/>προξένου<text:s/>λαμβάνονται<text:s/>υπόψη<text:s/>το<text:s/>πολύ<text:s/>τρεις<text:s/>για<text:s/>κάθε<text:s/>πλευρά<text:s/>και<text:s/>μόνον<text:s/>αν<text:s/>έχουν<text:s/>δοθεί<text:s/>ύστερα<text:s/>από<text:s/>κλήτευση<text:s/>του<text:s/>αντιδίκου<text:s/>δύο<text:s/>τουλάχιστον<text:s/>εργάσιμες<text:s/>ημέρες<text:s/>πριν<text:s/>από<text:s/>τη<text:s/>βεβαίωση<text:s/>και,<text:s/>αν<text:s/>πρόκειται<text:s/>να<text:s/>δοθούν<text:s/>στην<text:s/>αλλοδαπή,<text:s/>οκτώ<text:s/>τουλάχιστον<text:s/>ημέρες<text:s/>πριν<text:s/>από<text:s/>αυτή.<text:s/>Για<text:s/>την<text:s/>αντίκρουση<text:s/>ένορκων<text:s/>βεβαιώσεων<text:s/>επιτρέπεται<text:s/>η<text:s/>προσκομιδή,<text:s/>μέσα<text:s/>στις<text:s/>προθεσμίες<text:s/>της<text:s/>παραγράφου<text:s/>3<text:s/>του<text:s/>άρθρου<text:s/>237<text:s/>και<text:s/>του<text:s/>γ΄<text:s/>εδαφίου<text:s/>του<text:s/>άρθρου<text:s/>238,<text:s/>πρόσθετων<text:s/>βεβαιώσεων,<text:s/>το<text:s/>πολύ<text:s/>ίσου<text:s/>αριθμού<text:s/>προς<text:s/>τις<text:s/>αντικρουόμενες.</text:span></text:p>
      <text:p text:style-name="P161"><text:span text:style-name="T161_1">3.<text:s/>Το<text:s/>δικαστήριο<text:s/>ζητεί<text:s/>τις<text:s/>αναγκαίες<text:s/>πληροφορίες<text:s/>και<text:s/>διασαφήσεις<text:s/>από<text:s/>τους<text:s/>διαδίκους<text:s/>ή<text:s/>τους<text:s/>εκπροσώπους<text:s/>τους<text:s/>και<text:s/>τους<text:s/>εξετάζει<text:s/>κατά<text:s/>την<text:s/>κρίση<text:s/>του<text:s/>σύμφωνα<text:s/>με<text:s/>τα<text:s/>άρθρα<text:s/>415<text:s/>επόμενα.<text:s/>Οφείλει<text:s/>να<text:s/>εξετάσει<text:s/>έναν<text:s/>τουλάχιστον<text:s/>από<text:s/>τους<text:s/>προτεινόμενους<text:s/>και<text:s/>παριστάμενους<text:s/>μάρτυρες<text:s/>για<text:s/>κάθε<text:s/>πλευρά.<text:s/>Σε<text:s/>περίπτωση<text:s/>ομοδικίας<text:s/>μπορεί<text:s/>να<text:s/>εξετασθεί<text:s/>ένας<text:s/>μάρτυρας<text:s/>για<text:s/>κάθε<text:s/>ομόδικο,<text:s/>αν<text:s/>τούτο<text:s/>κριθεί<text:s/>απαραίτητο<text:s/>λόγω<text:s/>διαφορετικών<text:s/>συμφερόντων.</text:span></text:p>
      <text:p text:style-name="P162"><text:span text:style-name="T162_1">4.<text:s/>Το<text:s/>δικαστήριο,<text:s/>αν<text:s/>είναι<text:s/>αναγκαίο,<text:s/>διατάσσει<text:s/>αυτοψία<text:s/>ή<text:s/>πραγματογνωμοσύνη<text:s/>με<text:s/>προφορική<text:s/>ανακοίνωση<text:s/>που<text:s/>καταχωρίζεται<text:s/>στα<text:s/>πρακτικά.<text:s/>Στην<text:s/>ανακοίνωση<text:s/>αυτή<text:s/>προσδιορίζεται<text:s/>ο<text:s/>τόπος,<text:s/>ο<text:s/>χρόνος,<text:s/>τα<text:s/>ονόματα<text:s/>των<text:s/>πραγματογνωμόνων,<text:s/>το<text:s/>θέμα<text:s/>της<text:s/>πραγματογνωμοσύνης,<text:s/>η<text:s/>προθεσμία<text:s/>για<text:s/>την<text:s/>κατάθεση<text:s/>της<text:s/>γνωμοδότησης<text:s/>των<text:s/>πραγματογνωμόνων,<text:s/>που<text:s/>δεν<text:s/>μπορεί<text:s/>να<text:s/>είναι<text:s/>μεγαλύτερη<text:s/>από<text:s/>εξήντα<text:s/>ημέρες,<text:s/>καθώς<text:s/>και<text:s/>κάθε<text:s/>άλλο<text:s/>χρήσιμο<text:s/>στοιχείο.</text:span></text:p>
      <text:p text:style-name="P163"><text:span text:style-name="T163_1">5.<text:s/>Η<text:s/>συζήτηση<text:s/>και<text:s/>η<text:s/>διεξαγωγή<text:s/>της<text:s/>απόδειξης<text:s/>ολοκληρώνονται<text:s/>σε<text:s/>μία<text:s/>δικάσιμο.<text:s/>Οι<text:s/>υποθέσεις<text:s/>εκφωνούνται<text:s/>με<text:s/>τη<text:s/>σειρά<text:s/>τους<text:s/>από<text:s/>το<text:s/>πινάκιο<text:s/>και<text:s/>συζητούνται<text:s/>αμέσως<text:s/>αυτές<text:s/>για<text:s/>τις<text:s/>οποίες<text:s/>δεν<text:s/>θα<text:s/>διεξαχθεί<text:s/>εμμάρτυρη<text:s/>απόδειξη.<text:s/>Αν<text:s/>ο<text:s/>χρόνος<text:s/>δεν<text:s/>επαρκεί,<text:s/>επιτρέπεται<text:s/>διακοπή<text:s/>για<text:s/>άλλη<text:s/>ημέρα<text:s/>και<text:s/>ώρα<text:s/>ενώπιον<text:s/>των<text:s/>ίδιων<text:s/>δικαστών,<text:s/>με<text:s/>προφορική<text:s/>ανακοίνωση<text:s/>που<text:s/>καταχωρίζεται<text:s/>στα<text:s/>πρακτικά<text:s/>και<text:s/>επέχει<text:s/>θέση<text:s/>κλήτευσης<text:s/>όλων<text:s/>των<text:s/>διαδίκων<text:s/>και<text:s/>εκείνων<text:s/>που<text:s/>δεν<text:s/>παρίστανται.</text:span></text:p>
      <text:p text:style-name="P164"><text:span text:style-name="T164_1">6.<text:s/>Η<text:s/>οριστική<text:s/>απόφαση<text:s/>εκδίδεται<text:s/>με<text:s/>βάση<text:s/>τα<text:s/>αποδεικτικά<text:s/>μέσα<text:s/>που<text:s/>οι<text:s/>διάδικοι<text:s/>έχουν<text:s/>προσκομίσει<text:s/>και<text:s/>τις<text:s/>αποδείξεις<text:s/>που<text:s/>έχουν<text:s/>διεξαχθεί<text:s/>στο<text:s/>ακροατήριο.</text:span></text:p>
      <text:p text:style-name="P165"><text:span text:style-name="T165_1">7.<text:s/>Το<text:s/>δικαστήριο,<text:s/>ύστερα<text:s/>από<text:s/>αίτηση<text:s/>των<text:s/>διαδίκων<text:s/>ή<text:s/>αυτεπαγγέλτως,<text:s/>μπορεί<text:s/>να<text:s/>αποφασίσει<text:s/>oι<text:s/>διάδικοι<text:s/>και<text:s/>οι<text:s/>πληρεξούσιοι<text:s/>δικηγόροι<text:s/>τους<text:s/>κατά<text:s/>τη<text:s/>διάρκεια<text:s/>της<text:s/>συζήτησης<text:s/>να<text:s/>παρίστανται<text:s/>σε<text:s/>άλλο<text:s/>τόπο<text:s/>και<text:s/>να<text:s/>ενεργούν<text:s/>εκεί<text:s/>διαδικαστικές<text:s/>πράξεις.<text:s/>Η<text:s/>συζήτηση<text:s/>αυτή<text:s/>μεταδίδεται<text:s/>ταυτόχρονα<text:s/>με<text:s/>ήχο<text:s/>και<text:s/>εικόνα<text:s/>στην<text:s/>αίθουσα<text:s/>συνεδρίασης<text:s/>του<text:s/>δικαστηρίου<text:s/>και<text:s/>στον<text:s/>τόπο,<text:s/>όπου<text:s/>παρίστανται<text:s/>οι<text:s/>διάδικοι<text:s/>και<text:s/>οι<text:s/>πληρεξούσιοι<text:s/>δικηγόροι<text:s/>τους.</text:span></text:p>
      <text:p text:style-name="P166"><text:span text:style-name="T166_1">8.<text:s/>Το<text:s/>δικαστήριο,<text:s/>ύστερα<text:s/>από<text:s/>αίτηση<text:s/>των<text:s/>διαδίκων<text:s/>ή<text:s/>αυτεπαγγέλτως,<text:s/>μπορεί<text:s/>να<text:s/>αποφασίσει<text:s/>την<text:s/>εξέταση<text:s/>μαρτύρων,<text:s/>πραγματογνωμόνων<text:s/>και<text:s/>διαδίκων<text:s/>χωρίς<text:s/>αυτοί<text:s/>να<text:s/>παρίστανται<text:s/>στην<text:s/>αίθουσα<text:s/>συνεδρίασής<text:s/>του,<text:s/>η<text:s/>δε<text:s/>σχετική<text:s/>απόφαση<text:s/>του<text:s/>δικαστηρίου<text:s/>δεν<text:s/>υπόκειται<text:s/>σε<text:s/>ένδικα<text:s/>μέσα.<text:s/>Η<text:s/>εξέταση<text:s/>μεταδίδεται<text:s/>ταυτόχρονα<text:s/>με<text:s/>ήχο<text:s/>και<text:s/>εικόνα<text:s/>στην<text:s/>αίθουσα<text:s/>συνεδρίασης<text:s/>του<text:s/>δικαστηρίου<text:s/>και<text:s/>στον<text:s/>τόπο<text:s/>εξέτασης<text:s/>των<text:s/>μαρτύρων,<text:s/>πραγματογνω-<text:s/>μόνων<text:s/>και<text:s/>διαδίκων.<text:s/>Η<text:s/>εξέταση<text:s/>αυτή,<text:s/>η<text:s/>οποία<text:s/>θεωρείται<text:s/>ότι<text:s/>διεξάγεται<text:s/>ενώπιον<text:s/>του<text:s/>δικαστηρίου,<text:s/>έχει<text:s/>την<text:s/>ίδια<text:s/>αποδεικτική<text:s/>ισχύ<text:s/>με<text:s/>την<text:s/>εξέταση<text:s/>στο<text:s/>ακροατήριο.»</text:span></text:p>
      <text:h text:style-name="P167" text:outline-level="6"><text:span text:style-name="T167_1">Άρθρο<text:s/>29</text:span></text:h>
      <text:p text:style-name="P168"><text:span text:style-name="T168_1">Το<text:s/>άρθρο<text:s/>271<text:s/>του<text:s/>Κώδικα<text:s/>Πολιτικής<text:s/>Δικονομίας<text:s/>αντικαθίσταται<text:s/>ως<text:s/>εξής:</text:span></text:p>
      <text:p text:style-name="P169"><text:span text:style-name="T169_1">«1<text:s/>.<text:s/>Αν<text:s/>ο<text:s/>εναγόμενος<text:s/>δεν<text:s/>εμφανιστεί<text:s/>κατά<text:s/>τη<text:s/>συζήτηση<text:s/>ή<text:s/>εμφανιστεί<text:s/>αλλά<text:s/>δεν<text:s/>λάβει<text:s/>μέρος<text:s/>σε<text:s/>αυτήν<text:s/>κανονικά,<text:s/>το<text:s/>δικαστήριο<text:s/>εξετάζει<text:s/>αυτεπαγγέλτως,<text:s/>αν<text:s/>η<text:s/>αγωγή<text:s/>και<text:s/>η<text:s/>κλήση<text:s/>για<text:s/>συζήτηση<text:s/>επιδόθηκαν<text:s/>σε<text:s/>αυτόν<text:s/>νόμιμα<text:s/>και<text:s/>εμπρόθεσμα.</text:span></text:p>
      <text:p text:style-name="P170"><text:span text:style-name="T170_1">2.<text:s/>Αν<text:s/>η<text:s/>αγωγή<text:s/>και<text:s/>η<text:s/>κλήση<text:s/>για<text:s/>συζήτηση<text:s/>δεν<text:s/>επιδόθηκαν<text:s/>εμπρόθεσμα,<text:s/>το<text:s/>δικαστήριο<text:s/>κηρύσσει<text:s/>απαράδεκτη<text:s/>τη<text:s/>συζήτηση.<text:s/>Διαφορετικά<text:s/>συζητεί<text:s/>την<text:s/>υπόθεση<text:s/>ερήμην<text:s/>του<text:s/>εναγομένου.</text:span></text:p>
      <text:p text:style-name="P171"><text:span text:style-name="T171_1">3.<text:s/>Στην<text:s/>περίπτωση<text:s/>ερημοδικίας<text:s/>του<text:s/>εναγομένου,<text:s/>οι<text:s/>περιεχόμενοι<text:s/>στην<text:s/>αγωγή<text:s/>πραγματικοί<text:s/>ισχυρισμοί<text:s/>του<text:s/>ενάγοντος<text:s/>θεωρούνται<text:s/>ομολογημένοι,<text:s/>εκτός<text:s/>αν<text:s/>πρόκειται<text:s/>για<text:s/>γεγονότα<text:s/>για<text:s/>τα<text:s/>οποία<text:s/>δεν<text:s/>επιτρέπεται<text:s/>ομολογία,<text:s/>και<text:s/>η<text:s/>αγωγή<text:s/>γίνεται<text:s/>δεκτή,<text:s/>εφόσον<text:s/>κρίνεται<text:s/>νομικά<text:s/>βάσιμη<text:s/>και<text:s/>δεν<text:s/>υπάρχει<text:s/>ένσταση<text:s/>που<text:s/>εξετάζεται<text:s/>αυτεπαγγέλτως.»</text:span></text:p>
      <text:h text:style-name="P172" text:outline-level="6"><text:span text:style-name="T172_1">Άρθρο<text:s/>30</text:span></text:h>
      <text:p text:style-name="P173"><text:span text:style-name="T173_1">Στη<text:s/>θέση<text:s/>του<text:s/>καταργηθέντος<text:s/>άρθρου<text:s/>272<text:s/>του<text:s/>Κώδικα<text:s/>Πολιτικής<text:s/>Δικονομίας<text:s/>τίθεται<text:s/>νέο<text:s/>άρθρο<text:s/>272<text:s/>ως<text:s/>εξής:</text:span></text:p>
      <text:p text:style-name="P174"><text:span text:style-name="T174_1">«Άρθρο<text:s/>272</text:span></text:p>
      <text:p text:style-name="P175"><text:span text:style-name="T175_1">Ερημοδικία<text:s/>ενάγοντος.<text:s/>Πότε<text:s/>απορρίπτεται<text:s/>η<text:s/>αγωγή.</text:span></text:p>
      <text:p text:style-name="P176"><text:span text:style-name="T176_1">Τύχη<text:s/>της<text:s/>ανταγωγής.</text:span></text:p>
      <text:p text:style-name="P177"><text:span text:style-name="T177_1">1.<text:s/>Αν<text:s/>η<text:s/>συζήτηση<text:s/>γίνεται<text:s/>με<text:s/>επιμέλεια<text:s/>του<text:s/>ενάγο-<text:s/>ντος<text:s/>και<text:s/>αυτός<text:s/>δεν<text:s/>εμφανιστεί<text:s/>κατά<text:s/>τη<text:s/>συζήτηση<text:s/>ή<text:s/>εμφανιστεί,<text:s/>αλλά<text:s/>δεν<text:s/>λάβει<text:s/>μέρος<text:s/>σε<text:s/>αυτήν<text:s/>κανονικά,<text:s/>το<text:s/>δικαστήριο<text:s/>συζητεί<text:s/>την<text:s/>υπόθεση<text:s/>χωρίς<text:s/>αυτόν<text:s/>και<text:s/>απορρίπτει<text:s/>την<text:s/>αγωγή.</text:span></text:p>
      <text:p text:style-name="P178"><text:span text:style-name="T178_1">2.<text:s/>Αν<text:s/>η<text:s/>συζήτηση<text:s/>γίνεται<text:s/>με<text:s/>την<text:s/>επιμέλεια<text:s/>του<text:s/>εναγόμενου<text:s/>ή<text:s/>εκείνου<text:s/>που<text:s/>άσκησε<text:s/>κύρια<text:s/>ή<text:s/>πρόσθετη<text:s/>παρέμβαση,<text:s/>εφαρμόζονται<text:s/>οι<text:s/>διατάξεις<text:s/>του<text:s/>άρθρου<text:s/>271,<text:s/>και<text:s/>σε<text:s/>περίπτωση<text:s/>ερημοδικίας<text:s/>του<text:s/>ενάγοντος<text:s/>απορρίπτεται<text:s/>η<text:s/>αγωγή.</text:span></text:p>
      <text:p text:style-name="P179"><text:span text:style-name="T179_1">3.<text:s/>Αν<text:s/>ο<text:s/>εναγόμενος<text:s/>άσκησε<text:s/>ανταγωγή<text:s/>με<text:s/>ιδιαίτερο<text:s/>δικόγραφο,<text:s/>εφαρμόζονται<text:s/>οι<text:s/>διατάξεις<text:s/>του<text:s/>άρθρου<text:s/>271.<text:s/>Αν<text:s/>η<text:s/>ανταγωγή<text:s/>ασκήθηκε<text:s/>με<text:s/>τις<text:s/>προτάσεις<text:s/>κηρύσσεται<text:s/>απαράδεκτη<text:s/>η<text:s/>συζήτησή<text:s/>της.»</text:span></text:p>
      <text:h text:style-name="P180" text:outline-level="6"><text:span text:style-name="T180_1">Άρθρο<text:s/>31</text:span></text:h>
      <text:p text:style-name="P181"><text:span text:style-name="T181_1">Στη<text:s/>θέση<text:s/>του<text:s/>καταργηθέντος<text:s/>άρθρου<text:s/>273<text:s/>του<text:s/>Κώδικα<text:s/>Πολιτικής<text:s/>Δικονομίας<text:s/>τίθεται<text:s/>νέο<text:s/>άρθρο<text:s/>273<text:s/>ως<text:s/>εξής:</text:span></text:p>
      <text:p text:style-name="P182"><text:span text:style-name="T182_1">«Άρθρο<text:s/>273</text:span></text:p>
      <text:p text:style-name="P183"><text:span text:style-name="T183_1">Ερημοδικία<text:s/>κυρίως<text:s/>παρεμβαίνοντος.</text:span></text:p>
      <text:p text:style-name="P184"><text:span text:style-name="T184_1">Αν<text:s/>εκείνος<text:s/>που<text:s/>άσκησε<text:s/>κύρια<text:s/>παρέμβαση<text:s/>δεν<text:s/>εμφανιστεί<text:s/>κατά<text:s/>τη<text:s/>συζήτηση<text:s/>ή<text:s/>εμφανιστεί<text:s/>αλλά<text:s/>δεν<text:s/>λάβει<text:s/>μέρος<text:s/>σ’<text:s/>αυτήν<text:s/>κανονικά,<text:s/>εφαρμόζονται<text:s/>οι<text:s/>διατάξεις<text:s/>του<text:s/>άρθρου<text:s/>272.»</text:span></text:p>
      <text:h text:style-name="P185" text:outline-level="6"><text:span text:style-name="T185_1">Άρθρο<text:s/>32</text:span></text:h>
      <text:p text:style-name="P186"><text:span text:style-name="T186_1">Στη<text:s/>θέση<text:s/>του<text:s/>καταργηθέντος<text:s/>άρθρου<text:s/>274<text:s/>του<text:s/>Κώδικα<text:s/>Πολιτικής<text:s/>Δικονομίας<text:s/>τίθεται<text:s/>νέο<text:s/>άρθρο<text:s/>274<text:s/>ως<text:s/>εξής:</text:span></text:p>
      <text:p text:style-name="P187"><text:span text:style-name="T187_1">«Άρθρο<text:s/>274</text:span></text:p>
      <text:p text:style-name="P188"><text:span text:style-name="T188_1">Ερημοδικία<text:s/>ή<text:s/>εμφάνισητου<text:s/>προσθέτως<text:s/>παρεμβαίνοντος.</text:span></text:p>
      <text:p text:style-name="P189"><text:span text:style-name="T189_1">1.<text:s/>Αν<text:s/>εκείνος<text:s/>που<text:s/>άσκησε<text:s/>πρόσθετη<text:s/>παρέμβαση<text:s/>δεν<text:s/>εμφανιστεί<text:s/>κατά<text:s/>τη<text:s/>συζήτηση<text:s/>ή<text:s/>εμφανιστεί<text:s/>αλλά<text:s/>δεν<text:s/>λάβει<text:s/>μέρος<text:s/>σ’<text:s/>αυτήν<text:s/>κανονικά,<text:s/>η<text:s/>διαδικασία<text:s/>προχωρεί<text:s/>σαν<text:s/>να<text:s/>μην<text:s/>είχε<text:s/>ασκηθεί<text:s/>η<text:s/>πρόσθετη<text:s/>παρέμβαση.<text:s/>Όποιος<text:s/>άσκησε<text:s/>πρόσθετη<text:s/>παρέμβαση<text:s/>μπορεί<text:s/>να<text:s/>παρίσταται<text:s/>στις<text:s/>επόμενες<text:s/>στάσεις<text:s/>της<text:s/>δίκης<text:s/>και<text:s/>στις<text:s/>επόμενες<text:s/>διαδικαστικές<text:s/>πράξεις,<text:s/>πρέπει<text:s/>δε<text:s/>να<text:s/>καλείται<text:s/>νόμιμα<text:s/>γι’<text:s/>αυτό.</text:span></text:p>
      <text:p text:style-name="P190"><text:span text:style-name="T190_1">2.<text:s/>Αν<text:s/>εκείνος<text:s/>που<text:s/>άσκησε<text:s/>πρόσθετη<text:s/>παρέμβαση<text:s/>εμφανιστεί<text:s/>κατά<text:s/>τη<text:s/>συζήτηση,<text:s/>τότε<text:s/>α)<text:s/>αν<text:s/>λείπουν<text:s/>και<text:s/>οι<text:s/>δύο<text:s/>αρχικοί<text:s/>διάδικοι<text:s/>ή<text:s/>ο<text:s/>αντίδικος<text:s/>εκείνου<text:s/>υπέρ<text:s/>του<text:s/>οποίου<text:s/>ασκήθηκε<text:s/>η<text:s/>παρέμβαση,<text:s/>το<text:s/>δικαστήριο<text:s/>συζητεί<text:s/>την<text:s/>υπόθεση<text:s/>ερήμην<text:s/>του<text:s/>αντιδίκου<text:s/>εκείνου<text:s/>υπέρ<text:s/>του<text:s/>οποίου<text:s/>ασκήθηκε<text:s/>η<text:s/>παρέμβαση<text:s/>και<text:s/>εφαρμόζονται<text:s/>οι<text:s/>διατάξεις<text:s/>των<text:s/>άρθρων<text:s/>271<text:s/>και<text:s/>272,<text:s/>β)<text:s/>αν<text:s/>λείπει<text:s/>μόνο<text:s/>εκείνος<text:s/>υπέρ<text:s/>του<text:s/>οποίου<text:s/>ασκήθηκε<text:s/>η<text:s/>παρέμβαση,<text:s/>το<text:s/>δικαστήριο<text:s/>συζητεί<text:s/>την<text:s/>υπόθεση<text:s/>ερήμην<text:s/>του<text:s/>μεταξύ<text:s/>εκείνου<text:s/>που<text:s/>άσκησε<text:s/>την<text:s/>παρέμβαση<text:s/>και<text:s/>του<text:s/>αντιδίκου<text:s/>εκείνου<text:s/>υπέρ<text:s/>του<text:s/>οποίου<text:s/>ασκήθηκε<text:s/>η<text:s/>παρέμβαση.</text:span></text:p>
      <text:p text:style-name="P191"><text:span text:style-name="T191_1">3.<text:s/>Αν<text:s/>εκείνος<text:s/>που<text:s/>άσκησε<text:s/>πρόσθετη<text:s/>παρέμβαση,<text:s/>λάβει<text:s/>μέρος<text:s/>στη<text:s/>δίκη<text:s/>ως<text:s/>κύριος<text:s/>διάδικος<text:s/>και<text:s/>δεν<text:s/>εμφανιστεί<text:s/>κατά<text:s/>τη<text:s/>συζήτηση<text:s/>ή<text:s/>εμφανιστεί<text:s/>αλλά<text:s/>δεν<text:s/>λάβει<text:s/>μέρος<text:s/>σ’<text:s/>αυτήν<text:s/>κανονικά,<text:s/>επέρχονται<text:s/>ως<text:s/>προς<text:s/>αυτόν<text:s/>οι<text:s/>συνέπειες<text:s/>της<text:s/>απουσίας<text:s/>του<text:s/>διαδίκου<text:s/>τη<text:s/>θέση<text:s/>του<text:s/>οποίου<text:s/>ανέλαβε.»</text:span></text:p>
      <text:h text:style-name="P192" text:outline-level="6"><text:span text:style-name="T192_1">Άρθρο<text:s/>33</text:span></text:h>
      <text:p text:style-name="P193"><text:span text:style-name="T193_1">1.</text:span><text:span text:style-name="T193_2"><text:s/>Το<text:s/>άρθρο<text:s/>277<text:s/>του<text:s/>Κώδικα<text:s/>Πολιτικής<text:s/>Δικονομίας<text:s/>αντικαθίσταται<text:s/>ως<text:s/>εξής:</text:span></text:p>
      <text:p text:style-name="P194"><text:span text:style-name="T194_1">«Αν<text:s/>ο<text:s/>ενάγων,<text:s/>ο<text:s/>εναγόμενος<text:s/>ή<text:s/>εκείνος<text:s/>που<text:s/>έχει<text:s/>ασκήσει<text:s/>κύρια<text:s/>παρέμβαση<text:s/>προσεπικάλεσε<text:s/>τους<text:s/>υπόχρεους<text:s/>σε<text:s/>αποζημίωση,<text:s/>τότε<text:s/>1)<text:s/>αν<text:s/>δεν<text:s/>εμφανίστηκαν<text:s/>αυτοί<text:s/>που<text:s/>έχουν<text:s/>προσεπικληθεί<text:s/>και<text:s/>εκείνος<text:s/>που<text:s/>έχει<text:s/>προσεπικα-<text:s/>λέσει<text:s/>δικάζονται<text:s/>ερήμην,<text:s/>2)<text:s/>αν<text:s/>οι<text:s/>κύριοι<text:s/>διάδικοι<text:s/>εμφανι-<text:s/>σθούν<text:s/>και<text:s/>απουσιάζουν<text:s/>αυτοί<text:s/>που<text:s/>έχουν<text:s/>προσεπικληθεί,<text:s/>συζητείται<text:s/>η<text:s/>υπόθεση<text:s/>μεταξύ<text:s/>των<text:s/>πρώτων<text:s/>κατ’<text:s/>αντιμωλίαν,<text:s/>ενώ<text:s/>αυτοί<text:s/>που<text:s/>έχουν<text:s/>προσεπικληθεί<text:s/>δικάζονται<text:s/>ερήμην,<text:s/>3)<text:s/>αν<text:s/>εμφανιστούν<text:s/>αυτοί<text:s/>που<text:s/>έχουν<text:s/>προσε-<text:s/>πικληθεί<text:s/>και<text:s/>απουσιάζει<text:s/>ο<text:s/>κύριος<text:s/>διάδικος<text:s/>που<text:s/>τους<text:s/>προσεπικάλεσε,<text:s/>οι<text:s/>πρώτοι<text:s/>έχουν<text:s/>το<text:s/>δικαίωμα<text:s/>είτε<text:s/>να<text:s/>λάβουν<text:s/>τη<text:s/>θέση<text:s/>του<text:s/>κύριου<text:s/>διαδίκου<text:s/>και<text:s/>να<text:s/>συζητήσουν<text:s/>την<text:s/>υπόθεση<text:s/>με<text:s/>τον<text:s/>αντίδικο,<text:s/>είτε<text:s/>απλώς<text:s/>να<text:s/>ασκήσουν<text:s/>παρέμβαση.<text:s/>Στη<text:s/>δεύτερη<text:s/>περίπτωση<text:s/>η<text:s/>διαδικασία<text:s/>προχωρεί<text:s/>σαν<text:s/>να<text:s/>μην<text:s/>είχε<text:s/>ασκηθεί<text:s/>η<text:s/>πρόσθετη<text:s/>παρέμβαση<text:s/>και<text:s/>το<text:s/>δικαστήριο<text:s/>δικάζει<text:s/>ερήμην<text:s/>τον<text:s/>απόντα<text:s/>προσεπι-<text:s/>καλέσαντα<text:s/>διάδικο,<text:s/>4)<text:s/>αν<text:s/>εμφανιστούν<text:s/>οι<text:s/>κύριοι<text:s/>διάδικοι<text:s/>και<text:s/>αυτοί<text:s/>που<text:s/>έχουν<text:s/>προσεπικληθεί,<text:s/>οι<text:s/>τελευταίοι<text:s/>έχουν<text:s/>το<text:s/>δικαίωμα<text:s/>να<text:s/>αρνηθούν<text:s/>την<text:s/>προσεπίκληση<text:s/>ή<text:s/>να<text:s/>ασκήσουν<text:s/>απλώς<text:s/>παρέμβαση<text:s/>ή<text:s/>να<text:s/>πάρουν<text:s/>τη<text:s/>θέση<text:s/>εκείνου<text:s/>που<text:s/>τους<text:s/>προσεπικάλεσε<text:s/>και<text:s/>να<text:s/>συζητήσουν<text:s/>την<text:s/>υπόθεση<text:s/>με<text:s/>τον<text:s/>αντίδικο.»</text:span></text:p>
      <text:p text:style-name="P195"><text:span text:style-name="T195_1">2.</text:span><text:span text:style-name="T195_2"><text:s/>Το<text:s/>άρθρο<text:s/>278<text:s/>του<text:s/>Κώδικα<text:s/>Πολιτικής<text:s/>Δικονομίας<text:s/>αντικαθίσταται<text:s/>ως<text:s/>εξής:</text:span></text:p>
      <text:p text:style-name="P196"><text:span text:style-name="T196_1">«Αν<text:s/>στις<text:s/>περιπτώσεις<text:s/>του<text:s/>άρθρου<text:s/>277<text:s/>αυτοί<text:s/>που<text:s/>έχουν<text:s/>προσεπικληθεί<text:s/>λάβουν<text:s/>τη<text:s/>θέση<text:s/>εκείνου<text:s/>που<text:s/>τους<text:s/>προ-<text:s/>σεπικάλεσε,<text:s/>χάνουν<text:s/>το<text:s/>δικαίωμα<text:s/>να<text:s/>αμφισβητήσουν<text:s/>την<text:s/>υποχρέωση<text:s/>για<text:s/>αποζημίωση<text:s/>και<text:s/>η<text:s/>υπόθεση<text:s/>συζητείται<text:s/>μεταξύ<text:s/>αυτών<text:s/>και<text:s/>των<text:s/>υπόλοιπων<text:s/>διαδίκων,<text:s/>ενώ<text:s/>εκείνος<text:s/>που<text:s/>προσεπικάλεσε<text:s/>τίθεται<text:s/>εκτός<text:s/>δίκης.<text:s/>Η<text:s/>απόφαση<text:s/>ισχύει<text:s/>και<text:s/>εναντίον<text:s/>του<text:s/>προσεπικαλούντος<text:s/>που<text:s/>τέθηκε<text:s/>εκτός<text:s/>της<text:s/>δίκης,<text:s/>ο<text:s/>οποίος<text:s/>μπορεί<text:s/>να<text:s/>εξακολουθήσει<text:s/>να<text:s/>μετέχει<text:s/>στη<text:s/>δίκη<text:s/>σαν<text:s/>να<text:s/>έχει<text:s/>ασκήσει<text:s/>πρόσθετη<text:s/>παρέμβαση.»</text:span></text:p>
      <text:h text:style-name="P197" text:outline-level="6"><text:span text:style-name="T197_1">Άρθρο<text:s/>34</text:span></text:h>
      <text:p text:style-name="P198"><text:span text:style-name="T198_1">Στην<text:s/>παράγραφο<text:s/>1<text:s/>του<text:s/>άρθρου<text:s/>293<text:s/>του<text:s/>Κώδικα<text:s/>Πολιτικής<text:s/>Δικονομίας<text:s/>προστίθεται<text:s/>εδάφιο<text:s/>γ΄<text:s/>ως<text:s/>εξής:</text:span></text:p>
      <text:p text:style-name="P199"><text:span text:style-name="T199_1">«Ο<text:s/>δικαστικός<text:s/>συμβιβασμός<text:s/>που<text:s/>περιλήφθηκε<text:s/>στα<text:s/>πρακτικά<text:s/>του<text:s/>δικαστηρίου<text:s/>υποκαθιστά<text:s/>τον<text:s/>τύπο<text:s/>του<text:s/>συμβολαιογραφικού<text:s/>εγγράφου,<text:s/>που<text:s/>προβλέπεται<text:s/>από<text:s/>το<text:s/>ουσιαστικό<text:s/>δίκαιο,<text:s/>και<text:s/>μπορεί<text:s/>να<text:s/>χρησιμοποιηθεί<text:s/>ως<text:s/>τίτλος<text:s/>προς<text:s/>εγγραφή<text:s/>ή<text:s/>εξάλειψη<text:s/>υποθήκης.»</text:span></text:p>
      <text:h text:style-name="P200" text:outline-level="6"><text:span text:style-name="T200_1">Άρθρο<text:s/>35</text:span></text:h>
      <text:p text:style-name="P201"><text:span text:style-name="T201_1">Το<text:s/>δεύτερο<text:s/>εδάφιο<text:s/>της<text:s/>παραγράφου<text:s/>1<text:s/>του<text:s/>άρθρου<text:s/>304<text:s/>του<text:s/>Κώδικα<text:s/>Πολιτικής<text:s/>Δικονομίας<text:s/>αντικαθίσταται<text:s/>ως<text:s/>εξής:</text:span></text:p>
      <text:p text:style-name="P202"><text:span text:style-name="T202_1">«Αν<text:s/>πρόκειται<text:s/>για<text:s/>αποφάσεις<text:s/>του<text:s/>προέδρου<text:s/>του<text:s/>μονομελούς<text:s/>πρωτοδικείου<text:s/>και<text:s/>του<text:s/>ειρηνοδικείου,<text:s/>το<text:s/>σχέδιο<text:s/>συντάσσει,<text:s/>χρονολογεί<text:s/>και<text:s/>υπογράφει<text:s/>ο<text:s/>δικαστής<text:s/>που<text:s/>εκδίδει<text:s/>την<text:s/>απόφαση.»</text:span></text:p>
      <text:h text:style-name="P203" text:outline-level="6"><text:span text:style-name="T203_1">Άρθρο<text:s/>36</text:span></text:h>
      <text:p text:style-name="P204"><text:span text:style-name="T204_1">Το<text:s/>άρθρο<text:s/>339<text:s/>του<text:s/>Κώδικα<text:s/>Πολιτικής<text:s/>Δικονομίας<text:s/>αντικαθίσταται<text:s/>ως<text:s/>εξής:</text:span></text:p>
      <text:p text:style-name="P205"><text:span text:style-name="T205_1">«Αποδεικτικά<text:s/>μέσα<text:s/>είναι<text:s/>η<text:s/>ομολογία,<text:s/>η<text:s/>αυτοψία,<text:s/>η<text:s/>πραγματογνωμοσύνη,<text:s/>τα<text:s/>έγγραφα,<text:s/>η<text:s/>εξέταση<text:s/>των<text:s/>διαδί-<text:s/>κων,<text:s/>οι<text:s/>μάρτυρες,<text:s/>τα<text:s/>δικαστικά<text:s/>τεκμήρια<text:s/>και<text:s/>οι<text:s/>ένορκες<text:s/>βεβαιώσεις.»</text:span></text:p>
      <text:h text:style-name="P206" text:outline-level="6"><text:span text:style-name="T206_1">Άρθρο<text:s/>37</text:span></text:h>
      <text:p text:style-name="P207"><text:span text:style-name="T207_1">1.</text:span><text:span text:style-name="T207_2"><text:s/>Η<text:s/>παράγραφος<text:s/>2<text:s/>του<text:s/>άρθρου<text:s/>368<text:s/>του<text:s/>Κώδικα<text:s/>Πολιτικής<text:s/>Δικονομίας<text:s/>αντικαθίσταται<text:s/>ως<text:s/>εξής:</text:span></text:p>
      <text:p text:style-name="P208"><text:span text:style-name="T208_1">«2.<text:s/>Το<text:s/>δικαστήριο<text:s/>οφείλει<text:s/>να<text:s/>διορίσει<text:s/>πραγματογνώ-<text:s/>μονες,<text:s/>αν<text:s/>το<text:s/>ζητήσει<text:s/>κάποιος<text:s/>διάδικος<text:s/>και<text:s/>κρίνει<text:s/>ότι<text:s/>χρειάζονται<text:s/>ιδιάζουσες<text:s/>γνώσεις<text:s/>επιστήμης<text:s/>ή<text:s/>τέχνης.»</text:span></text:p>
      <text:p text:style-name="P209"><text:span text:style-name="T209_1">2.</text:span><text:span text:style-name="T209_2"><text:s/>Η<text:s/>παράγραφος<text:s/>3<text:s/>του<text:s/>άρθρου<text:s/>370<text:s/>του<text:s/>Κώδικα<text:s/>Πολιτικής<text:s/>Δικονομίας<text:s/>αντικαθίσταται<text:s/>ως<text:s/>εξής:</text:span></text:p>
      <text:p text:style-name="P210"><text:span text:style-name="T210_1">«3<text:s/>.<text:s/>Τους<text:s/>πραγματογνώμονες<text:s/>μπορεί<text:s/>να<text:s/>τους<text:s/>αντικαταστήσει<text:s/>για<text:s/>εύλογη<text:s/>αιτία<text:s/>το<text:s/>δικαστήριο<text:s/>που<text:s/>τους<text:s/>διόρισε<text:s/>με<text:s/>αίτηση<text:s/>των<text:s/>διαδίκων<text:s/>ή<text:s/>αυτεπαγγέλτως<text:s/>κατά<text:s/>τη<text:s/>διαδικασία<text:s/>των<text:s/>άρθρων<text:s/>686<text:s/>επόμενα.»</text:span></text:p>
      <text:h text:style-name="P211" text:outline-level="6"><text:span text:style-name="T211_1">Άρθρο<text:s/>38</text:span></text:h>
      <text:p text:style-name="P212"><text:span text:style-name="T212_1">Οι<text:s/>παράγραφοι<text:s/>1<text:s/>και<text:s/>2<text:s/>του<text:s/>άρθρου<text:s/>393<text:s/>του<text:s/>Κώδικα<text:s/>Πολιτικής<text:s/>Δικονομίας<text:s/>αντικαθίστανται<text:s/>ως<text:s/>εξής:</text:span></text:p>
      <text:p text:style-name="P213"><text:span text:style-name="T213_1">«1<text:s/>.<text:s/>Συμβάσεις<text:s/>και<text:s/>συλλογικές<text:s/>πράξεις<text:s/>δεν<text:s/>μπορούν<text:s/>να<text:s/>αποδειχθούν<text:s/>με<text:s/>μάρτυρες<text:s/>εφόσον<text:s/>η<text:s/>αξία<text:s/>του<text:s/>αντικειμένου<text:s/>τους<text:s/>υπερβαίνει<text:s/>τις<text:s/>είκοσι<text:s/>χιλιάδες<text:s/>(20.000)<text:s/>ευρώ.</text:span></text:p>
      <text:p text:style-name="P214"><text:span text:style-name="T214_1">2.<text:s/>Δεν<text:s/>επιτρέπεται<text:s/>η<text:s/>απόδειξη<text:s/>με<text:s/>μάρτυρες<text:s/>κατά<text:s/>του<text:s/>περιεχομένου<text:s/>εγγράφου,<text:s/>έστω<text:s/>και<text:s/>αν<text:s/>η<text:s/>αξία<text:s/>του<text:s/>αντικειμένου<text:s/>της<text:s/>δικαιοπραξίας<text:s/>είναι<text:s/>μικρότερη<text:s/>από<text:s/>τις<text:s/>είκοσι<text:s/>χιλιάδες<text:s/>(20.000)<text:s/>ευρώ.»</text:span></text:p>
      <text:h text:style-name="P215" text:outline-level="6"><text:span text:style-name="T215_1">Άρθρο<text:s/>39</text:span></text:h>
      <text:p text:style-name="P216"><text:span text:style-name="T216_1">Η<text:s/>παράγραφος<text:s/>1<text:s/>του<text:s/>άρθρου<text:s/>415<text:s/>του<text:s/>Κώδικα<text:s/>Πολιτικής<text:s/>Δικονομίας<text:s/>αντικαθίσταται<text:s/>ως<text:s/>εξής:</text:span></text:p>
      <text:p text:style-name="P217"><text:span text:style-name="T217_1">«1<text:s/>.<text:s/>Το<text:s/>δικαστήριο<text:s/>μπορεί<text:s/>να<text:s/>εξετάσει<text:s/>έναν<text:s/>ή<text:s/>περισσότερους<text:s/>διαδίκους<text:s/>για<text:s/>την<text:s/>αλήθεια<text:s/>των<text:s/>πραγματικών<text:s/>γεγονότων.»</text:span></text:p>
      <text:h text:style-name="P218" text:outline-level="6"><text:span text:style-name="T218_1">Άρθρο<text:s/>40</text:span></text:h>
      <text:p text:style-name="P219"><text:span text:style-name="T219_1">1.</text:span><text:span text:style-name="T219_2"><text:s/>Το<text:s/>άρθρο<text:s/>444<text:s/>του<text:s/>Κώδικα<text:s/>Πολιτικής<text:s/>Δικονομίας<text:s/>αντικαθίσταται<text:s/>ως<text:s/>εξής:</text:span></text:p>
      <text:p text:style-name="P220"><text:span text:style-name="T220_1">«1.<text:s/>Ιδιωτικά<text:s/>έγγραφα<text:s/>θεωρούνται<text:s/>και<text:s/>α)<text:s/>τα<text:s/>βιβλία<text:s/>που<text:s/>έμποροι<text:s/>και<text:s/>επαγγελματίες<text:s/>τηρούν<text:s/>κατά<text:s/>τον<text:s/>εμπορικό<text:s/>νόμο<text:s/>ή<text:s/>άλλες<text:s/>διατάξεις,<text:s/>β)<text:s/>τα<text:s/>βιβλία<text:s/>που<text:s/>δικηγόροι,<text:s/>συμβολαιογράφοι,<text:s/>δικαστικοί<text:s/>επιμελητές,<text:s/>γιατροί,<text:s/>φαρμακοποιοί<text:s/>και<text:s/>μαίες<text:s/>τηρούν<text:s/>κατά<text:s/>τις<text:s/>ισχύουσες<text:s/>διατάξεις,<text:s/>γ)<text:s/>φωτογραφικές<text:s/>ή<text:s/>κινηματογραφικές<text:s/>αναπαραστάσεις,<text:s/>φωνοληψίες<text:s/>και<text:s/>κάθε<text:s/>άλλη<text:s/>μηχανική<text:s/>απεικόνιση.</text:span></text:p>
      <text:p text:style-name="P221"><text:span text:style-name="T221_1">2.<text:s/>Μηχανική<text:s/>απεικόνιση,<text:s/>κατά<text:s/>την<text:s/>έννοια<text:s/>της<text:s/>παραγράφου<text:s/>1,<text:s/>είναι<text:s/>και<text:s/>κάθε<text:s/>μέσο<text:s/>το<text:s/>οποίο<text:s/>χρησιμοποιείται<text:s/>από<text:s/>υπολογιστή<text:s/>ή<text:s/>περιφερειακή<text:s/>μνήμη<text:s/>υπολογιστή,<text:s/>με<text:s/>ηλεκτρονικό,<text:s/>μαγνητικό<text:s/>ή<text:s/>άλλο<text:s/>τρόπο,<text:s/>για<text:s/>εγγραφή,<text:s/>αποθήκευση,<text:s/>παραγωγή<text:s/>ή<text:s/>αναπαραγωγή<text:s/>στοιχείων,<text:s/>που<text:s/>δεν<text:s/>μπορούν<text:s/>να<text:s/>διαβαστούν<text:s/>άμεσα,<text:s/>όπως<text:s/>επίσης<text:s/>και<text:s/>κάθε<text:s/>μαγνητικό,<text:s/>ηλεκτρονικό<text:s/>ή<text:s/>άλλο<text:s/>υλικό<text:s/>στο<text:s/>οποίο<text:s/>εγγράφεται<text:s/>οποιαδήποτε<text:s/>πληροφορία,<text:s/>εικόνα,<text:s/>σύμβολο<text:s/>ή<text:s/>ήχος,<text:s/>αυτοτελώς<text:s/>ή<text:s/>σε<text:s/>συνδυασμό,<text:s/>εφόσον<text:s/>τα<text:s/>μέσα<text:s/>και<text:s/>τα<text:s/>υλικά<text:s/>αυτά<text:s/>προορίζονται<text:s/>ή<text:s/>είναι<text:s/>πρόσφορα<text:s/>να<text:s/>αποδείξουν<text:s/>γεγονότα<text:s/>που<text:s/>έχουν<text:s/>έννομη<text:s/>σημασία.»</text:span></text:p>
      <text:p text:style-name="P222"><text:span text:style-name="T222_1">2.</text:span><text:span text:style-name="T222_2"><text:s/>Το<text:s/>άρθρο<text:s/>445<text:s/>του<text:s/>Κώδικα<text:s/>Πολιτικής<text:s/>Δικονομίας<text:s/>αντικαθίσταται<text:s/>ως<text:s/>εξής:</text:span></text:p>
      <text:p text:style-name="P223"><text:span text:style-name="T223_1">«Έγγραφα<text:s/>ιδιωτικά,<text:s/>συνταγμένα<text:s/>σύμφωνα<text:s/>με<text:s/>τους<text:s/>νόμιμους<text:s/>τύπους,<text:s/>εφόσον<text:s/>η<text:s/>γνησιότητά<text:s/>τους<text:s/>αναγνωρίσθηκε<text:s/>ή<text:s/>αποδείχθηκε,<text:s/>αποτελούν<text:s/>πλήρη<text:s/>απόδειξη<text:s/>ότι<text:s/>η<text:s/>δήλωση<text:s/>που<text:s/>περιέχουν<text:s/>προέρχεται<text:s/>από<text:s/>τον<text:s/>εκδότη<text:s/>του<text:s/>εγγράφου,<text:s/>επιτρέπεται<text:s/>όμως<text:s/>ανταπόδειξη.<text:s/>Με<text:s/>τους<text:s/>ίδιους<text:s/>όρους<text:s/>αυτά<text:s/>αποτελούν<text:s/>πλήρη<text:s/>απόδειξη<text:s/>και<text:s/>ως<text:s/>προς<text:s/>το<text:s/>περιεχόμενο<text:s/>των<text:s/>δικαιοπρακτικών<text:s/>δηλώσεων.»</text:span></text:p>
      <text:h text:style-name="P224" text:outline-level="6"><text:span text:style-name="T224_1">Άρθρο<text:s/>41</text:span></text:h>
      <text:p text:style-name="P225"><text:span text:style-name="T225_1">1.</text:span><text:span text:style-name="T225_2"><text:s/>Το<text:s/>άρθρο<text:s/>447<text:s/>του<text:s/>Κώδικα<text:s/>Πολιτικής<text:s/>Δικονομίας<text:s/>αντικαθίσταται<text:s/>ως<text:s/>εξής:</text:span></text:p>
      <text:p text:style-name="P226"><text:span text:style-name="T226_1">«Το<text:s/>ιδιωτικό<text:s/>έγγραφο<text:s/>αποτελεί<text:s/>απόδειξη<text:s/>υπέρ<text:s/>του<text:s/>εκδότη<text:s/>μόνο<text:s/>αν<text:s/>το<text:s/>προσκόμισε<text:s/>ο<text:s/>αντίδικος<text:s/>ή<text:s/>αν<text:s/>πρόκειται<text:s/>για<text:s/>τα<text:s/>βιβλία<text:s/>που<text:s/>αναφέρονται<text:s/>στις<text:s/>περιπτώσεις<text:s/>α΄<text:s/>και<text:s/>β΄<text:s/>της<text:s/>παραγράφου<text:s/>1<text:s/>του<text:s/>άρθρου<text:s/>444.»</text:span></text:p>
      <text:p text:style-name="P227"><text:span text:style-name="T227_1">2.</text:span><text:span text:style-name="T227_2"><text:s/>Το<text:s/>άρθρο<text:s/>448<text:s/>του<text:s/>Κώδικα<text:s/>Πολιτικής<text:s/>Δικονομίας<text:s/>αντικαθίσταται<text:s/>ως<text:s/>εξής:</text:span></text:p>
      <text:p text:style-name="P228"><text:span text:style-name="T228_1">«1<text:s/>.<text:s/>Τα<text:s/>βιβλία<text:s/>που<text:s/>αναφέρονται<text:s/>στις<text:s/>περιπτώσεις<text:s/>α΄<text:s/>και<text:s/>β΄<text:s/>της<text:s/>παραγράφου<text:s/>1<text:s/>του<text:s/>άρθρου<text:s/>444,<text:s/>εφόσον<text:s/>είναι<text:s/>συνταγμένα<text:s/>σύμφωνα<text:s/>με<text:s/>τους<text:s/>νόμιμους<text:s/>τύπους,<text:s/>αποτελούν<text:s/>μεταξύ<text:s/>εμπόρων<text:s/>ή<text:s/>άλλων<text:s/>προσώπων<text:s/>υποχρεωμένων<text:s/>να<text:s/>τηρούν<text:s/>όμοια<text:s/>βιβλία<text:s/>πλήρη<text:s/>απόδειξη<text:s/>για<text:s/>όσα<text:s/>αναφέρονται<text:s/>σε<text:s/>αυτά,<text:s/>αλλά<text:s/>επιτρέπεται<text:s/>η<text:s/>ανταπόδειξη.<text:s/>Κατά<text:s/>προσώπων<text:s/>όμως<text:s/>που<text:s/>δεν<text:s/>έχουν<text:s/>υποχρέωση<text:s/>να<text:s/>τηρούν<text:s/>αυτά<text:s/>τα<text:s/>βιβλία<text:s/>αποτελούν<text:s/>πλήρη<text:s/>απόδειξη<text:s/>για<text:s/>το<text:s/>μέγεθος<text:s/>της<text:s/>απαίτησης,<text:s/>όταν<text:s/>η<text:s/>ύπαρξή<text:s/>της<text:s/>είναι<text:s/>αποδεδειγμένη<text:s/>με<text:s/>άλλο<text:s/>τρόπο,<text:s/>και<text:s/>μόνο<text:s/>για<text:s/>ένα<text:s/>έτος<text:s/>αφότου<text:s/>γίνει<text:s/>η<text:s/>εγγραφή,<text:s/>εκτός<text:s/>αν<text:s/>ο<text:s/>υπόχρεος<text:s/>αναγνώρισε<text:s/>με<text:s/>την<text:s/>υπογραφή<text:s/>του<text:s/>το<text:s/>περιεχόμενο.</text:span></text:p>
      <text:p text:style-name="P229"><text:span text:style-name="T229_1">2.<text:s/>Τα<text:s/>έγγραφα<text:s/>που<text:s/>αναφέρονται<text:s/>στην<text:s/>περίπτωση<text:s/>γ΄<text:s/>της<text:s/>παραγράφου<text:s/>1<text:s/>του<text:s/>άρθρου<text:s/>444<text:s/>αποτελούν<text:s/>πλήρη<text:s/>απόδειξη<text:s/>για<text:s/>τα<text:s/>γεγονότα<text:s/>ή<text:s/>πράγματα<text:s/>που<text:s/>αναγράφουν,<text:s/>επιτρέπεται<text:s/>όμως<text:s/>ανταπόδειξη.</text:span></text:p>
      <text:p text:style-name="P230"><text:span text:style-name="T230_1">3.<text:s/>Οι<text:s/>απεικονίσεις<text:s/>της<text:s/>παραγράφου<text:s/>2<text:s/>του<text:s/>άρθρου<text:s/>444<text:s/>αποτελούν<text:s/>πλήρη<text:s/>απόδειξη<text:s/>με<text:s/>την<text:s/>επιφύλαξη<text:s/>του<text:s/>άρθρου<text:s/>445.»</text:span></text:p>
      <text:h text:style-name="P231" text:outline-level="6"><text:span text:style-name="T231_1">Άρθρο<text:s/>42</text:span></text:h>
      <text:p text:style-name="P232"><text:span text:style-name="T232_1">1.</text:span><text:span text:style-name="T232_2"><text:s/>Το<text:s/>άρθρο<text:s/>466<text:s/>του<text:s/>Κώδικα<text:s/>Πολιτικής<text:s/>Δικονομίας<text:s/>αντικαθίσταται<text:s/>ως<text:s/>εξής:</text:span></text:p>
      <text:p text:style-name="P233"><text:span text:style-name="T233_1">«1.<text:s/>Αν<text:s/>το<text:s/>αντικείμενο<text:s/>της<text:s/>διαφοράς<text:s/>υπάγεται<text:s/>στο<text:s/>ειρηνοδικείο<text:s/>και<text:s/>αφορά<text:s/>απαιτήσεις,<text:s/>καθώς<text:s/>και<text:s/>δικαιώματα<text:s/>επάνω<text:s/>σε<text:s/>κινητά<text:s/>πράγματα<text:s/>ή<text:s/>τη<text:s/>νομή<text:s/>τους<text:s/>και<text:s/>η<text:s/>αξία<text:s/>του<text:s/>δεν<text:s/>είναι<text:s/>μεγαλύτερη<text:s/>από<text:s/>πέντε<text:s/>χιλιάδες<text:s/>(5.000)<text:s/>ευρώ,<text:s/>εφαρμόζονται<text:s/>τα<text:s/>άρθρα<text:s/>467<text:s/>έως<text:s/>472.</text:span></text:p>
      <text:p text:style-name="P234"><text:span text:style-name="T234_1">2.<text:s/>Τα<text:s/>άρθρα<text:s/>467<text:s/>έως<text:s/>472<text:s/>εφαρμόζονται<text:s/>και<text:s/>όταν<text:s/>η<text:s/>αξία<text:s/>του<text:s/>αντικειμένου<text:s/>της<text:s/>διαφοράς<text:s/>είναι<text:s/>μεγαλύτερη<text:s/>από<text:s/>πέντε<text:s/>χιλιάδες<text:s/>(5.000)<text:s/>ευρώ,<text:s/>αν<text:s/>ο<text:s/>ενάγων<text:s/>δηλώσει<text:s/>ότι<text:s/>δέχεται<text:s/>προς<text:s/>ικανοποίησή<text:s/>του,<text:s/>αντί<text:s/>για<text:s/>το<text:s/>αντικείμενο<text:s/>που<text:s/>ζητεί<text:s/>με<text:s/>την<text:s/>αγωγή<text:s/>χρηματικό<text:s/>ποσό<text:s/>όχι<text:s/>μεγαλύτερο<text:s/>από<text:s/>πέντε<text:s/>χιλιάδες<text:s/>(5.000)<text:s/>ευρώ.<text:s/>Στην<text:s/>περίπτωση<text:s/>αυτή<text:s/>ο<text:s/>εναγόμενος<text:s/>καταδικάζεται<text:s/>διαζευκτικά<text:s/>να<text:s/>καταβάλει<text:s/>είτε<text:s/>το<text:s/>αντικείμενο<text:s/>που<text:s/>ζητείται<text:s/>με<text:s/>την<text:s/>αγωγή<text:s/>είτε<text:s/>την<text:s/>αποτίμησή<text:s/>του<text:s/>σύμφωνα<text:s/>με<text:s/>την<text:s/>απόφαση<text:s/>που<text:s/>θα<text:s/>εκδώσει<text:s/>ο<text:s/>ειρηνοδίκης.»</text:span></text:p>
      <text:p text:style-name="P235"><text:span text:style-name="T235_1">2.</text:span><text:span text:style-name="T235_2"><text:s/>Το<text:s/>άρθρο<text:s/>467<text:s/>του<text:s/>Κώδικα<text:s/>Πολιτικής<text:s/>Δικονομίας<text:s/>αντικαθίσταται<text:s/>ως<text:s/>εξής:</text:span></text:p>
      <text:p text:style-name="P236"><text:span text:style-name="T236_1">«Ο<text:s/>ενάγων<text:s/>είναι<text:s/>υποχρεωμένος<text:s/>να<text:s/>ασκήσει<text:s/>με<text:s/>την<text:s/>ίδια<text:s/>αγωγή<text:s/>όλες<text:s/>τις<text:s/>απαιτήσεις<text:s/>του<text:s/>κατά<text:s/>του<text:s/>εναγομένου,<text:s/>οι<text:s/>οποίες<text:s/>δεν<text:s/>εξαρτώνται<text:s/>από<text:s/>αίρεση<text:s/>ή<text:s/>προθεσμία,<text:s/>εφόσον<text:s/>το<text:s/>σύνολό<text:s/>τους<text:s/>δεν<text:s/>υπερβαίνει<text:s/>τις<text:s/>πέντε<text:s/>χιλιάδες<text:s/>(5.000)<text:s/>ευρώ.<text:s/>Αν<text:s/>τις<text:s/>ασκήσει<text:s/>χωριστά,<text:s/>οι<text:s/>αγωγές<text:s/>δεν<text:s/>απορρίπτονται,<text:s/>αλλά<text:s/>οι<text:s/>σχετικές<text:s/>δαπάνες,<text:s/>εκτός<text:s/>της<text:s/>πρώτης,<text:s/>βαρύνουν<text:s/>τον<text:s/>ενάγοντα.»</text:span></text:p>
      <text:h text:style-name="P237" text:outline-level="6"><text:span text:style-name="T237_1">Άρθρο<text:s/>43</text:span></text:h>
      <text:p text:style-name="P238"><text:span text:style-name="T238_1">1.</text:span><text:span text:style-name="T238_2"><text:s/>Στο<text:s/>τρίτο<text:s/>εδάφιο<text:s/>της<text:s/>παραγράφου<text:s/>2<text:s/>του<text:s/>άρθρου<text:s/>484<text:s/>του<text:s/>Κώδικα<text:s/>Πολιτικής<text:s/>Δικονομίας<text:s/>οι<text:s/>λέξεις<text:s/>«Στο<text:s/>πρόγραμμα»<text:s/>αντικαθίστανται<text:s/>με<text:s/>τις<text:s/>λέξεις<text:s/>«Στην<text:s/>έκθεση<text:s/>περιγραφής».</text:span></text:p>
      <text:p text:style-name="P239"><text:span text:style-name="T239_1">2.</text:span><text:span text:style-name="T239_2"><text:s/>Το<text:s/>άρθρο<text:s/>497<text:s/>του<text:s/>Κώδικα<text:s/>Πολιτικής<text:s/>Δικονομίας<text:s/>αντικαθίσταται<text:s/>ως<text:s/>εξής:</text:span></text:p>
      <text:p text:style-name="P240"><text:span text:style-name="T240_1">«Το<text:s/>πρωτότυπο<text:s/>του<text:s/>ενδίκου<text:s/>μέσου<text:s/>ή<text:s/>η<text:s/>έκθεση<text:s/>που<text:s/>συντάχθηκε<text:s/>φυλάσσονται<text:s/>στο<text:s/>αρχείο<text:s/>του<text:s/>δικαστηρίου.»</text:span></text:p>
      <text:p text:style-name="P241"><text:span text:style-name="T241_1">3.</text:span><text:span text:style-name="T241_2"><text:s/>Στην<text:s/>παράγραφο<text:s/>1<text:s/>του<text:s/>άρθρου<text:s/>498<text:s/>του<text:s/>Κώδικα<text:s/>Πολιτικής<text:s/>Δικονομίας<text:s/>προστίθεται<text:s/>δεύτερο<text:s/>εδάφιο<text:s/>ως<text:s/>εξής:</text:span></text:p>
      <text:p text:style-name="P242"><text:span text:style-name="T242_1">«Ο<text:s/>προσδιορισμός<text:s/>δικασίμου,<text:s/>σύμφωνα<text:s/>με<text:s/>τo<text:s/>προηγούμενο<text:s/>εδάφιο,<text:s/>προκειμένου<text:s/>για<text:s/>εφέσεις<text:s/>κατά<text:s/>αποφάσεων<text:s/>των<text:s/>πολυμελών<text:s/>και<text:s/>μονομελών<text:s/>πρωτοδικείων<text:s/>που<text:s/>εκδικάζονται<text:s/>στις<text:s/>μεταβατικές<text:s/>έδρες<text:s/>των<text:s/>εφετείων<text:s/>της<text:s/>περιφερείας<text:s/>τους,<text:s/>γίνεται<text:s/>κατ’<text:s/>εντολήν<text:s/>του<text:s/>οικείου<text:s/>προέδρου<text:s/>εφετών<text:s/>από<text:s/>τον<text:s/>προϊστάμενο<text:s/>του<text:s/>πρωτοδικείου<text:s/>τούτου.»</text:span></text:p>
      <text:h text:style-name="P243" text:outline-level="6"><text:span text:style-name="T243_1">Άρθρο<text:s/>44</text:span></text:h>
      <text:p text:style-name="P244"><text:span text:style-name="T244_1">1.</text:span><text:span text:style-name="T244_2"><text:s/>Το<text:s/>άρθρο<text:s/>524<text:s/>του<text:s/>Κώδικα<text:s/>Πολιτικής<text:s/>Δικονομίας<text:s/>αντικαθίσταται<text:s/>ως<text:s/>εξής:</text:span></text:p>
      <text:p text:style-name="P245"><text:span text:style-name="T245_1">«1.<text:s/>Στη<text:s/>διαδικασία<text:s/>της<text:s/>δευτεροβάθμιας<text:s/>δίκης<text:s/>εφαρμόζονται<text:s/>οι<text:s/>διατάξεις<text:s/>των<text:s/>άρθρων<text:s/>227,<text:s/>233<text:s/>έως<text:s/>269,<text:s/>270<text:s/>παράγραφοι<text:s/>2,<text:s/>4,<text:s/>5<text:s/>εδάφια<text:s/>α΄<text:s/>και<text:s/>β΄,<text:s/>6<text:s/>και<text:s/>271<text:s/>έως<text:s/>312.</text:span></text:p>
      <text:p text:style-name="P246"><text:span text:style-name="T246_1">2.<text:s/>Η<text:s/>προφορική<text:s/>συζήτηση<text:s/>κατά<text:s/>τις<text:s/>διατάξεις<text:s/>του<text:s/>άρθρου<text:s/>270<text:s/>είναι<text:s/>υποχρεωτική<text:s/>μόνο<text:s/>στην<text:s/>περίπτωση<text:s/>του<text:s/>άρθρου<text:s/>528,<text:s/>στην<text:s/>οποία<text:s/>εφαρμόζονται<text:s/>όλες<text:s/>οι<text:s/>διατάξεις<text:s/>του<text:s/>άρθρου<text:s/>270.<text:s/>Εφόσον<text:s/>η<text:s/>δίκη<text:s/>στον<text:s/>πρώτο<text:s/>βαθμό<text:s/>διεξήχθη<text:s/>αντιμωλία<text:s/>των<text:s/>διαδίκων,<text:s/>η<text:s/>κατάθεση<text:s/>των<text:s/>προτάσεων<text:s/>γίνεται<text:s/>έως<text:s/>την<text:s/>έναρξη<text:s/>της<text:s/>συζήτησης<text:s/>και<text:s/>η<text:s/>κατάθεση<text:s/>της<text:s/>προσθήκης<text:s/>σε<text:s/>αυτές<text:s/>έως<text:s/>τη<text:s/>δωδέκατη<text:s/>ώρα<text:s/>της<text:s/>τρίτης<text:s/>εργάσιμης<text:s/>ημέρας<text:s/>μετά<text:s/>τη<text:s/>συζήτηση.</text:span></text:p>
      <text:p text:style-name="P247"><text:span text:style-name="T247_1">3.<text:s/>Σε<text:s/>περίπτωση<text:s/>ερημοδικίας<text:s/>του<text:s/>εκκαλούντος<text:s/>εφαρμόζονται<text:s/>ως<text:s/>προς<text:s/>την<text:s/>έφεση<text:s/>οι<text:s/>διατάξεις<text:s/>για<text:s/>την<text:s/>ερημοδικία<text:s/>του<text:s/>ενάγοντος.<text:s/>Το<text:s/>ίδιο<text:s/>ισχύει<text:s/>σε<text:s/>περίπτωση<text:s/>ερημοδικίας<text:s/>του<text:s/>εφεσιβλήτου<text:s/>ως<text:s/>προς<text:s/>την<text:s/>αντέφεση.</text:span></text:p>
      <text:p text:style-name="P248"><text:span text:style-name="T248_1">4.<text:s/>Σε<text:s/>περίπτωση<text:s/>ερημοδικίας<text:s/>του<text:s/>εφεσιβλήτου<text:s/>ως<text:s/>προς<text:s/>την<text:s/>έφεση<text:s/>η<text:s/>διαδικασία<text:s/>προχωρεί<text:s/>σαν<text:s/>να<text:s/>ήταν<text:s/>και<text:s/>αυτός<text:s/>παρών.<text:s/>Το<text:s/>ίδιο<text:s/>ισχύει<text:s/>και<text:s/>σε<text:s/>περίπτωση<text:s/>ερημοδικίας<text:s/>του<text:s/>εκκαλούντος<text:s/>ως<text:s/>προς<text:s/>την<text:s/>αντέφεση.<text:s/>Ο<text:s/>παριστάμενος<text:s/>διάδικος<text:s/>υποχρεούται<text:s/>μέσα<text:s/>σε<text:s/>πέντε<text:s/>ημέρες<text:s/>από<text:s/>τη<text:s/>συζήτηση<text:s/>να<text:s/>προσκομίσει<text:s/>αντίγραφα<text:s/>του<text:s/>εισαγωγικού<text:s/>δικογράφου<text:s/>και<text:s/>των<text:s/>προτάσεων<text:s/>του<text:s/>αντιδίκου<text:s/>του,<text:s/>που<text:s/>κατατέθηκαν<text:s/>στην<text:s/>πρωτοβάθμια<text:s/>δίκη,<text:s/>καθώς<text:s/>και<text:s/>τα<text:s/>πρακτικά<text:s/>και<text:s/>τις<text:s/>εκθέσεις<text:s/>που<text:s/>λή-<text:s/>φθηκαν<text:s/>κατ’<text:s/>αυτήν.<text:s/>Διαφορετικά<text:s/>κηρύσσεται<text:s/>απαράδεκτη<text:s/>η<text:s/>συζήτηση.</text:span></text:p>
      <text:p text:style-name="P249"><text:span text:style-name="T249_1">5.<text:s/>Τους<text:s/>Εισαγγελείς<text:s/>Πρωτοδικών,<text:s/>αν<text:s/>έχουν<text:s/>την<text:s/>ιδιότητα<text:s/>του<text:s/>εκκαλούντος<text:s/>ή<text:s/>του<text:s/>εφεσιβλήτου,<text:s/>εκπροσωπεί<text:s/>ο<text:s/>εισαγγελέας<text:s/>εφετών.»</text:span></text:p>
      <text:p text:style-name="P250"><text:span text:style-name="T250_1">2.</text:span><text:span text:style-name="T250_2"><text:s/>Το<text:s/>άρθρο<text:s/>528<text:s/>του<text:s/>Κώδικα<text:s/>Πολιτικής<text:s/>Δικονομίας<text:s/>αντικαθίσταται<text:s/>ως<text:s/>εξής:</text:span></text:p>
      <text:p text:style-name="P251"><text:span text:style-name="T251_1">«Αν<text:s/>ασκηθεί<text:s/>έφεση<text:s/>από<text:s/>τον<text:s/>διάδικο<text:s/>που<text:s/>δικάσθηκε<text:s/>ερήμην,<text:s/>η<text:s/>εκκαλούμενη<text:s/>απόφαση<text:s/>εξαφανίζεται<text:s/>μέσα<text:s/>στα<text:s/>όρια<text:s/>που<text:s/>καθορίζονται<text:s/>από<text:s/>την<text:s/>έφεση<text:s/>και<text:s/>τους<text:s/>πρόσθετους<text:s/>λόγους,<text:s/>ανεξάρτητα<text:s/>από<text:s/>τη<text:s/>διαδικασία<text:s/>που<text:s/>τηρήθηκε.<text:s/>Ο<text:s/>εκκαλών<text:s/>δικαιούται<text:s/>να<text:s/>προβάλει<text:s/>όλους<text:s/>τους<text:s/>ισχυρισμούς<text:s/>που<text:s/>μπορούσε<text:s/>να<text:s/>προτείνει<text:s/>πρωτοδίκως.»</text:span></text:p>
      <text:h text:style-name="P252" text:outline-level="6"><text:span text:style-name="T252_1">Άρθρο<text:s/>45</text:span></text:h>
      <text:p text:style-name="P253"><text:span text:style-name="T253_1">1.</text:span><text:span text:style-name="T253_2"><text:s/>Το<text:s/>άρθρο<text:s/>538<text:s/>του<text:s/>Κώδικα<text:s/>Πολιτικής<text:s/>Δικονομίας<text:s/>αντικαθίσταται<text:s/>ως<text:s/>εξής:</text:span></text:p>
      <text:p text:style-name="P254"><text:span text:style-name="T254_1">«Με<text:s/>αναψηλάφηση,<text:s/>μπορούν<text:s/>να<text:s/>προσβληθούν<text:s/>οι<text:s/>αποφάσεις<text:s/>των<text:s/>ειρηνοδικείων,<text:s/>των<text:s/>μονομελών<text:s/>και<text:s/>των<text:s/>πολυμελών<text:s/>πρωτοδικείων,<text:s/>των<text:s/>εφετείων<text:s/>και<text:s/>του<text:s/>Αρείου<text:s/>Πάγου<text:s/>εφόσον<text:s/>δικάζει<text:s/>κατ’<text:s/>ουσίαν,<text:s/>σε<text:s/>κάθε<text:s/>δε<text:s/>περίπτωση<text:s/>εφόσον<text:s/>πρόκειται<text:s/>για<text:s/>στηριζόμενο<text:s/>στον<text:s/>αριθμό<text:s/>10<text:s/>του<text:s/>άρθρου<text:s/>544<text:s/>λόγο.»</text:span></text:p>
      <text:p text:style-name="P255"><text:span text:style-name="T255_1">2.</text:span><text:span text:style-name="T255_2"><text:s/>Στο<text:s/>άρθρο<text:s/>544<text:s/>του<text:s/>Κώδικα<text:s/>Πολιτικής<text:s/>Δικονομίας<text:s/>προστίθεται<text:s/>αριθμός<text:s/>10<text:s/>ως<text:s/>εξής:</text:span></text:p>
      <text:p text:style-name="P256"><text:span text:style-name="T256_1">«10)<text:s/>αν<text:s/>το<text:s/>περιεχόμενο<text:s/>της<text:s/>προσβαλλόμενης<text:s/>απόφασης<text:s/>επηρεάστηκε<text:s/>ουσιωδώς<text:s/>από<text:s/>δωροληψία<text:s/>ή<text:s/>από<text:s/>άλλη<text:s/>εκ<text:s/>προθέσεως<text:s/>παράβαση<text:s/>καθήκοντος<text:s/>συμπράττοντος<text:s/>στην<text:s/>έκδοσή<text:s/>της<text:s/>δικαστή,<text:s/>εφόσον<text:s/>η<text:s/>δωροληψία<text:s/>ή<text:s/>η<text:s/>παράβαση<text:s/>καθήκοντος<text:s/>αποδεικνύονται<text:s/>με<text:s/>αμετάκλητη<text:s/>απόφαση<text:s/>ποινικού<text:s/>δικαστηρίου.<text:s/>Αν<text:s/>η<text:s/>άσκηση<text:s/>της<text:s/>ποινικής<text:s/>αγωγής<text:s/>ή<text:s/>η<text:s/>πρόοδος<text:s/>της<text:s/>ποινικής<text:s/>διαδικασίας<text:s/>είναι<text:s/>αδύνατη,<text:s/>η<text:s/>αναγνώριση<text:s/>της<text:s/>δωροληψίας<text:s/>ή<text:s/>της<text:s/>παράβασης<text:s/>καθήκοντος<text:s/>γίνεται<text:s/>με<text:s/>απόφαση<text:s/>που<text:s/>εκ-<text:s/>δίδεται<text:s/>σε<text:s/>κύρια<text:s/>αγωγή,<text:s/>η<text:s/>οποία<text:s/>ασκείται<text:s/>μέσα<text:s/>σε<text:s/>έξι<text:s/>μήνες<text:s/>από<text:s/>την<text:s/>έκδοση<text:s/>της<text:s/>προσβαλλόμενης<text:s/>απόφασης,<text:s/>και<text:s/>αν<text:s/>η<text:s/>αδυναμία<text:s/>επήλθε<text:s/>κατόπιν,<text:s/>μέσα<text:s/>σε<text:s/>έξι<text:s/>μήνες<text:s/>από<text:s/>αυτήν.»</text:span></text:p>
      <text:p text:style-name="P257"><text:span text:style-name="T257_1">3.</text:span><text:span text:style-name="T257_2"><text:s/>Στην<text:s/>παράγραφο<text:s/>3<text:s/>του<text:s/>άρθρου<text:s/>545<text:s/>του<text:s/>Κώδικα<text:s/>Πολιτικής<text:s/>Δικονομίας<text:s/>προστίθεται<text:s/>στοιχείο<text:s/>η΄<text:s/>ως<text:s/>εξής:</text:span></text:p>
      <text:p text:style-name="P258"><text:span text:style-name="T258_1">«η)<text:s/>στην<text:s/>περίπτωση<text:s/>του<text:s/>άρθρου<text:s/>544<text:s/>αριθ.<text:s/>10<text:s/>από<text:s/>το<text:s/>αμετάκλητο<text:s/>της<text:s/>απόφασης<text:s/>με<text:s/>την<text:s/>οποία<text:s/>αναγνωρίζεται<text:s/>η<text:s/>δωροληψία<text:s/>ή<text:s/>η<text:s/>παράβαση<text:s/>καθήκοντος<text:s/>του<text:s/>δικαστή.»</text:span></text:p>
      <text:p text:style-name="P259"><text:span text:style-name="T259_1">4.</text:span><text:span text:style-name="T259_2"><text:s/>Η<text:s/>παράγραφος<text:s/>4<text:s/>του<text:s/>άρθρου<text:s/>545<text:s/>του<text:s/>Κώδικα<text:s/>Πολιτικής<text:s/>Δικονομίας<text:s/>αντικαθίσταται<text:s/>ως<text:s/>εξής:</text:span></text:p>
      <text:p text:style-name="P260"><text:span text:style-name="T260_1">«4.<text:s/>Στις<text:s/>περιπτώσεις<text:s/>της<text:s/>παραγράφου<text:s/>3<text:s/>εδάφια<text:s/>δ’,<text:s/>ε’,<text:s/>στ’<text:s/>και<text:s/>η’,<text:s/>η<text:s/>προθεσμία<text:s/>δεν<text:s/>αρχίζει<text:s/>αν<text:s/>δεν<text:s/>επιδοθεί<text:s/>προηγουμένως<text:s/>η<text:s/>προσβαλλόμενη<text:s/>απόφαση,<text:s/>αλλιώς<text:s/>αρχίζει<text:s/>από<text:s/>την<text:s/>επίδοση<text:s/>και<text:s/>το<text:s/>αμετάκλητο<text:s/>ή<text:s/>τη<text:s/>γνώση<text:s/>των<text:s/>κρίσιμων<text:s/>εγγράφων<text:s/>ή<text:s/>της<text:s/>απόφασης<text:s/>που<text:s/>ανατράπηκε.<text:s/>Τα<text:s/>γεγονότα<text:s/>που<text:s/>αποτελούν<text:s/>την<text:s/>αφετηρία<text:s/>της<text:s/>προθεσμίας<text:s/>των<text:s/>εδαφίων<text:s/>αυτών,<text:s/>πρέπει<text:s/>να<text:s/>αποδεικνύονται<text:s/>με<text:s/>έγγραφο<text:s/>ή<text:s/>με<text:s/>δικαστική<text:s/>ομολογία.»</text:span></text:p>
      <text:p text:style-name="P261"><text:span text:style-name="T261_1">5.</text:span><text:span text:style-name="T261_2"><text:s/>Η<text:s/>παράγραφος<text:s/>5<text:s/>του<text:s/>άρθρου<text:s/>545<text:s/>του<text:s/>Κώδικα<text:s/>Πολιτικής<text:s/>Δικονομίας<text:s/>αντικαθίσταται<text:s/>ως<text:s/>εξής:</text:span></text:p>
      <text:p text:style-name="P262"><text:span text:style-name="T262_1">«5.<text:s/>Αν<text:s/>η<text:s/>απόφαση<text:s/>δεν<text:s/>επιδόθηκε,<text:s/>η<text:s/>προθεσμία<text:s/>της<text:s/>αναψηλάφησης<text:s/>είναι<text:s/>τρία<text:s/>χρόνια<text:s/>από<text:s/>τη<text:s/>δημοσίευση<text:s/>της<text:s/>προσβαλλόμενης<text:s/>απόφασης,<text:s/>εφόσον<text:s/>είναι<text:s/>τελεσίδικη<text:s/>ή<text:s/>ανέκκλητη,<text:s/>αλλιώς<text:s/>από<text:s/>την<text:s/>ημέρα<text:s/>που<text:s/>έγινε<text:s/>τελεσίδικη.<text:s/>Στις<text:s/>περιπτώσεις<text:s/>όμως<text:s/>του<text:s/>άρθρου<text:s/>544<text:s/>αριθ.<text:s/>6<text:s/>και<text:s/>10,<text:s/>η<text:s/>αναψηλάφηση<text:s/>είναι<text:s/>απαράδεκτη<text:s/>μετά<text:s/>την<text:s/>παρέλευση<text:s/>ενός<text:s/>έτους<text:s/>από<text:s/>τη<text:s/>δημοσίευση<text:s/>της<text:s/>αμετά-<text:s/>κλητης<text:s/>απόφασης<text:s/>των<text:s/>ποινικών<text:s/>ή<text:s/>των<text:s/>πολιτικών<text:s/>δικαστηρίων.<text:s/>Η<text:s/>προθεσμία<text:s/>αυτή<text:s/>δεν<text:s/>αρχίζει<text:s/>πριν<text:s/>από<text:s/>την<text:s/>επίδοση<text:s/>της<text:s/>προσβαλλόμενης<text:s/>απόφασης.»</text:span></text:p>
      <text:p text:style-name="P263"><text:span text:style-name="T263_1">6.</text:span><text:span text:style-name="T263_2"><text:s/>Το<text:s/>άρθρο<text:s/>548<text:s/>του<text:s/>Κώδικα<text:s/>Πολιτικής<text:s/>Δικονομίας<text:s/>αντικαθίσταται<text:s/>ως<text:s/>εξής:</text:span></text:p>
      <text:p text:style-name="P264"><text:span text:style-name="T264_1">«Στη<text:s/>διαδικασία<text:s/>της<text:s/>κατ’<text:s/>αναψηλάφηση<text:s/>δίκης<text:s/>εφαρμόζονται<text:s/>οι<text:s/>διατάξεις<text:s/>των<text:s/>άρθρων<text:s/>227,<text:s/>233<text:s/>έως<text:s/>269,<text:s/>270<text:s/>παράγραφοι<text:s/>2,<text:s/>4,<text:s/>5<text:s/>εδάφια<text:s/>α΄και<text:s/>β΄,<text:s/>και<text:s/>6,<text:s/>271<text:s/>έως<text:s/>312,<text:s/>και<text:s/>524<text:s/>παράγραφος<text:s/>2<text:s/>επόμενα<text:s/>έως<text:s/>534.»</text:span></text:p>
      <text:p text:style-name="P265"><text:span text:style-name="T265_1">7.</text:span><text:span text:style-name="T265_2"><text:s/>Το<text:s/>άρθρο<text:s/>555<text:s/>του<text:s/>Κώδικα<text:s/>Πολιτικής<text:s/>Δικονομίας<text:s/>αντικαθίσταται<text:s/>ως<text:s/>εξής:</text:span></text:p>
      <text:p text:style-name="P266"><text:span text:style-name="T266_1">«Δεύτερη<text:s/>αναίρεση<text:s/>από<text:s/>τον<text:s/>ίδιο<text:s/>διάδικο<text:s/>κατά<text:s/>της<text:s/>ίδιας<text:s/>απόφασης,<text:s/>ως<text:s/>προς<text:s/>το<text:s/>ίδιο<text:s/>ή<text:s/>άλλο<text:s/>κεφάλαιο,<text:s/>δεν<text:s/>επιτρέπεται.»</text:span></text:p>
      <text:h text:style-name="P267" text:outline-level="6"><text:span text:style-name="T267_1">Άρθρο<text:s/>46</text:span></text:h>
      <text:p text:style-name="P268"><text:span text:style-name="T268_1">1.</text:span><text:span text:style-name="T268_2"><text:s/>Το<text:s/>άρθρο<text:s/>571<text:s/>του<text:s/>Κώδικα<text:s/>Πολιτικής<text:s/>Δικονομίας<text:s/>αντικαθίσταται<text:s/>ως<text:s/>εξής:</text:span></text:p>
      <text:p text:style-name="P269"><text:span text:style-name="T269_1">«Ο<text:s/>εισηγητής<text:s/>της<text:s/>υπόθεσης<text:s/>οφείλει<text:s/>να<text:s/>συντάξει<text:s/>συνοπτική<text:s/>έκθεση<text:s/>για<text:s/>το<text:s/>παραδεκτό<text:s/>της<text:s/>αναίρεσης,<text:s/>καθώς<text:s/>και<text:s/>για<text:s/>το<text:s/>παραδεκτό<text:s/>και<text:s/>το<text:s/>βάσιμο<text:s/>των<text:s/>λόγων<text:s/>της,<text:s/>και<text:s/>να<text:s/>την<text:s/>καταθέσει<text:s/>στη<text:s/>γραμματεία<text:s/>του<text:s/>Αρείου<text:s/>Πάγου<text:s/>οκτώ<text:s/>τουλάχιστον<text:s/>ημέρες<text:s/>πριν<text:s/>από<text:s/>τη<text:s/>δικάσιμο.<text:s/>Οι<text:s/>διάδικοι<text:s/>έχουν<text:s/>το<text:s/>δικαίωμα<text:s/>να<text:s/>πληροφορηθούν<text:s/>το<text:s/>περιεχόμενο<text:s/>της<text:s/>έκθεσης<text:s/>του<text:s/>εισηγητή.»</text:span></text:p>
      <text:p text:style-name="P270"><text:span text:style-name="T270_1">2.</text:span><text:span text:style-name="T270_2"><text:s/>Το<text:s/>δεύτερο<text:s/>εδάφιο<text:s/>του<text:s/>άρθρου<text:s/>575<text:s/>του<text:s/>Κώδικα<text:s/>Πολιτικής<text:s/>Δικονομίας<text:s/>αντικαθίσταται<text:s/>ως<text:s/>εξής:</text:span></text:p>
      <text:p text:style-name="P271"><text:span text:style-name="T271_1">«Τα<text:s/>εδάφια<text:s/>τρίτο<text:s/>και<text:s/>τέταρτο<text:s/>της<text:s/>παραγράφου<text:s/>4<text:s/>του<text:s/>άρθρου<text:s/>226<text:s/>εφαρμόζονται<text:s/>και<text:s/>εδώ.»</text:span></text:p>
      <text:h text:style-name="P272" text:outline-level="6"><text:span text:style-name="T272_1">Άρθρο<text:s/>47</text:span></text:h>
      <text:p text:style-name="P273"><text:span text:style-name="T273_1">1.</text:span><text:span text:style-name="T273_2"><text:s/>Το<text:s/>άρθρο<text:s/>603<text:s/>του<text:s/>Κώδικα<text:s/>Πολιτικής<text:s/>Δικονομίας<text:s/>αντικαθίσταται<text:s/>ως<text:s/>εξής:</text:span></text:p>
      <text:p text:style-name="P274"><text:span text:style-name="T274_1">«Αν<text:s/>ερημοδικεί<text:s/>ο<text:s/>εναγόμενος<text:s/>ή<text:s/>ο<text:s/>εφεσίβλητος,<text:s/>το<text:s/>δικαστήριο<text:s/>εκδικάζει<text:s/>την<text:s/>υπόθεση<text:s/>σαν<text:s/>να<text:s/>ήταν<text:s/>παρόντες.<text:s/>Το<text:s/>ίδιο<text:s/>γίνεται,<text:s/>αν<text:s/>ερημοδικεί<text:s/>ο<text:s/>ενάγων,<text:s/>ως<text:s/>προς<text:s/>την<text:s/>ανταγωγή<text:s/>που<text:s/>έχει<text:s/>ασκηθεί<text:s/>με<text:s/>ιδιαίτερο<text:s/>δικόγραφο,<text:s/>και<text:s/>αν<text:s/>ερημοδικεί<text:s/>ο<text:s/>εκκαλών,<text:s/>ως<text:s/>προς<text:s/>την<text:s/>αντέφεση.»</text:span></text:p>
      <text:p text:style-name="P275"><text:span text:style-name="T275_1">2.</text:span><text:span text:style-name="T275_2"><text:s/>Το<text:s/>άρθρο<text:s/>636<text:s/>του<text:s/>Κώδικα<text:s/>Πολιτικής<text:s/>Δικονομίας<text:s/>αντικαθίσταται<text:s/>ως<text:s/>εξής:</text:span></text:p>
      <text:p text:style-name="P276"><text:span text:style-name="T276_1">«Οι<text:s/>διαφορές<text:s/>που<text:s/>αναφέρονται<text:s/>στο<text:s/>άρθρο<text:s/>635<text:s/>υπάγονται<text:s/>στην<text:s/>αρμοδιότητα<text:s/>των<text:s/>ειρηνοδικείων<text:s/>αν<text:s/>η<text:s/>αξία<text:s/>του<text:s/>αντικειμένου<text:s/>της<text:s/>διαφοράς<text:s/>δεν<text:s/>υπερβαίνει<text:s/>τις<text:s/>είκοσι<text:s/>χιλιάδες<text:s/>(20.000)<text:s/>ευρώ<text:s/>και<text:s/>στην<text:s/>αρμοδιότητα<text:s/>των<text:s/>μονομελών<text:s/>πρωτοδικείων,<text:s/>αν<text:s/>είναι<text:s/>ανώτερη<text:s/>από<text:s/>το<text:s/>ποσό<text:s/>αυτό.»</text:span></text:p>
      <text:h text:style-name="P277" text:outline-level="6"><text:span text:style-name="T277_1">Άρθρο<text:s/>48</text:span></text:h>
      <text:p text:style-name="P278"><text:span text:style-name="T278_1">1.</text:span><text:span text:style-name="T278_2"><text:s/>Η<text:s/>παράγραφος<text:s/>4<text:s/>του<text:s/>άρθρου<text:s/>691<text:s/>του<text:s/>Κώδικα<text:s/>Πολιτικής<text:s/>Δικονομίας<text:s/>που<text:s/>είχε<text:s/>προστεθεί<text:s/>με<text:s/>την<text:s/>παράγραφο<text:s/>2<text:s/>του<text:s/>άρθρου<text:s/>3<text:s/>του<text:s/>ν.<text:s/>3327/2005<text:s/>αντικαθίσταται<text:s/>ως<text:s/>εξής:</text:span></text:p>
      <text:p text:style-name="P279"><text:span text:style-name="T279_1">«4.<text:s/>Για<text:s/>την<text:s/>έκδοση<text:s/>της<text:s/>προσωρινής<text:s/>διαταγής<text:s/>καλείται<text:s/>υποχρεωτικά<text:s/>ο<text:s/>αντίδικος<text:s/>πριν<text:s/>από<text:s/>είκοσι<text:s/>τέσσερις<text:s/>(24)<text:s/>ώρες,<text:s/>εκτός<text:s/>αν<text:s/>ο<text:s/>δικαστής<text:s/>ορίσει<text:s/>συντομότερη<text:s/>προθεσμία<text:s/>κλητεύσεως.<text:s/>Αν<text:s/>υφίσταται<text:s/>κίνδυνος<text:s/>βλάβης<text:s/>των<text:s/>δικαιωμάτων<text:s/>του<text:s/>αιτούντος,<text:s/>η<text:s/>προσωρινή<text:s/>διαταγή<text:s/>μπορεί<text:s/>να<text:s/>χορηγηθεί<text:s/>και<text:s/>χωρίς<text:s/>κλήτευση<text:s/>του<text:s/>αντιδί-<text:s/>κου.<text:s/>Στην<text:s/>τελευταία<text:s/>περίπτωση,<text:s/>η<text:s/>αίτηση<text:s/>ασφαλιστικών<text:s/>μέτρων<text:s/>πρέπει<text:s/>να<text:s/>συζητείται<text:s/>υποχρεωτικά<text:s/>εντός<text:s/>τριάντα<text:s/>(30)<text:s/>ημερών,<text:s/>άλλως<text:s/>παύει<text:s/>αυτοδικαίως<text:s/>η<text:s/>ισχύς<text:s/>της<text:s/>προσωρινής<text:s/>διαταγής.<text:s/>Σε<text:s/>κάθε<text:s/>περίπτωση<text:s/>ο<text:s/>αντίδικος<text:s/>διατηρεί<text:s/>το<text:s/>δικαίωμα<text:s/>να<text:s/>ζητήσει<text:s/>την<text:s/>ανάκληση<text:s/>της<text:s/>προσωρινής<text:s/>διαταγής.»</text:span></text:p>
      <text:p text:style-name="P280"><text:span text:style-name="T280_1">2.</text:span><text:span text:style-name="T280_2"><text:s/>Στο<text:s/>άρθρο<text:s/>691<text:s/>του<text:s/>Κώδικα<text:s/>Πολιτικής<text:s/>Δικονομίας<text:s/>προστίθεται<text:s/>παράγραφος<text:s/>5<text:s/>ως<text:s/>εξής:</text:span></text:p>
      <text:p text:style-name="P281"><text:span text:style-name="T281_1">«5<text:s/>.<text:s/>Η<text:s/>προσωρινή<text:s/>διαταγή<text:s/>που<text:s/>έχει<text:s/>ως<text:s/>αντικείμενο<text:s/>την<text:s/>απαγόρευση<text:s/>μεταβολής<text:s/>της<text:s/>πραγματικής<text:s/>ή<text:s/>νομικής<text:s/>κατάστασης<text:s/>ακινήτου<text:s/>ή<text:s/>πλοίου<text:s/>ή<text:s/>αεροσκάφους<text:s/>επιδίδεται,<text:s/>μαζί<text:s/>με<text:s/>την<text:s/>αίτηση<text:s/>ασφαλιστικών<text:s/>μέτρων<text:s/>επί<text:s/>της<text:s/>οποίας<text:s/>εκδόθηκε,<text:s/>στην<text:s/>αρχή<text:s/>που<text:s/>είναι<text:s/>αρμόδια<text:s/>να<text:s/>τηρεί<text:s/>το<text:s/>βιβλίο<text:s/>κατασχέσεων<text:s/>ή<text:s/>το<text:s/>νηολόγιο<text:s/>ή<text:s/>το<text:s/>Μητρώο,<text:s/>και<text:s/>εγγράφεται<text:s/>στο<text:s/>αντίστοιχο<text:s/>βιβλίο,<text:s/>σύμφωνα<text:s/>με<text:s/>τις<text:s/>διατάξεις<text:s/>των<text:s/>άρθρων<text:s/>713<text:s/>και<text:s/>714,<text:s/>οι<text:s/>οποίες<text:s/>εφαρμόζονται<text:s/>αναλόγως.»</text:span></text:p>
      <text:h text:style-name="P282" text:outline-level="6"><text:span text:style-name="T282_1">Άρθρο<text:s/>49</text:span></text:h>
      <text:p text:style-name="P283"><text:span text:style-name="T283_1">Το<text:s/>άρθρο<text:s/>693<text:s/>του<text:s/>Κώδικα<text:s/>Πολιτικής<text:s/>Δικονομίας<text:s/>αντικαθίσταται<text:s/>ως<text:s/>εξής:</text:span></text:p>
      <text:p text:style-name="P284"><text:span text:style-name="T284_1">«1<text:s/>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δικαστής<text:s/>που<text:s/>το<text:s/>διατάσσει<text:s/>μπορεί<text:s/>να<text:s/>ορίσει,<text:s/>κατά<text:s/>την<text:s/>κρίση<text:s/>του,<text:s/>προθεσμία<text:s/>για<text:s/>την<text:s/>άσκησή<text:s/>της,<text:s/>όχι<text:s/>όμως<text:s/>μικρότερη<text:s/>από<text:s/>τριάντα<text:s/>(30)<text:s/>ημέρες.</text:span></text:p>
      <text:p text:style-name="P285"><text:span text:style-name="T285_1">2.<text:s/>Αν<text:s/>παρέλθει<text:s/>άπρακτη<text:s/>η<text:s/>προθεσμία<text:s/>που<text:s/>έχει<text:s/>οριστεί<text:s/>κατά<text:s/>την<text:s/>παράγραφο<text:s/>1,<text:s/>αίρεται<text:s/>αυτοδικαίως<text:s/>το<text:s/>ασφαλιστικό<text:s/>μέτρο,<text:s/>εκτός<text:s/>αν<text:s/>ο<text:s/>αιτών,<text:s/>μέσα<text:s/>στην<text:s/>προθεσμία<text:s/>αυτή,<text:s/>πέτυχε<text:s/>την<text:s/>έκδοση<text:s/>διαταγής<text:s/>πληρωμής.<text:s/>Υποβολή<text:s/>νέας<text:s/>αίτησης<text:s/>δεν<text:s/>αποκλείεται.»</text:span></text:p>
      <text:h text:style-name="P286" text:outline-level="6"><text:span text:style-name="T286_1">Άρθρο<text:s/>50</text:span></text:h>
      <text:p text:style-name="P287"><text:span text:style-name="T287_1">Το<text:s/>άρθρο<text:s/>699<text:s/>του<text:s/>Κώδικα<text:s/>Πολιτικής<text:s/>Δικονομίας<text:s/>αντικαθίσταται<text:s/>ως<text:s/>εξής:</text:span></text:p>
      <text:p text:style-name="P288"><text:span text:style-name="T288_1">«Αποφάσεις<text:s/>που<text:s/>δέχονται<text:s/>ή<text:s/>απορρίπτουν<text:s/>αιτήσεις<text:s/>ασφαλιστικών<text:s/>μέτρων<text:s/>ή<text:s/>αιτήσεις<text:s/>για<text:s/>ανάκληση<text:s/>ή<text:s/>για<text:s/>μεταρρύθμιση<text:s/>των<text:s/>μέτρων<text:s/>αυτών,<text:s/>δεν<text:s/>προσβάλλονται<text:s/>με<text:s/>κανένα<text:s/>ένδικο<text:s/>μέσο,<text:s/>εκτός<text:s/>αν<text:s/>ορίζεται<text:s/>διαφορετικά.»</text:span></text:p>
      <text:h text:style-name="P289" text:outline-level="6"><text:span text:style-name="T289_1">Άρθρο<text:s/>51</text:span></text:h>
      <text:p text:style-name="P290"><text:span text:style-name="T290_1">1.</text:span><text:span text:style-name="T290_2"><text:s/>Το<text:s/>προτελευταίο<text:s/>εδάφιο<text:s/>της<text:s/>παραγράφου<text:s/>3<text:s/>του<text:s/>άρθρου<text:s/>943<text:s/>του<text:s/>Κώδικα<text:s/>Πολιτικής<text:s/>Δικονομίας<text:s/>αντικαθίσταται<text:s/>ως<text:s/>εξής:</text:span></text:p>
      <text:p text:style-name="P291"><text:span text:style-name="T291_1">«Πέντε<text:s/>(5)<text:s/>τουλάχιστον<text:s/>ημέρες<text:s/>πριν<text:s/>από<text:s/>την<text:s/>ημέρα<text:s/>του<text:s/>πλειστηριασμού<text:s/>γίνεται<text:s/>δημόσια<text:s/>κήρυξη<text:s/>στον<text:s/>τόπο<text:s/>του<text:s/>πλειστηριασμού<text:s/>και<text:s/>τηρούνται<text:s/>συνάμα<text:s/>οι<text:s/>διατάξεις<text:s/>του<text:s/>άρθρου<text:s/>963.»</text:span></text:p>
      <text:p text:style-name="P292"><text:span text:style-name="T292_1">2.</text:span><text:span text:style-name="T292_2"><text:s/>Στο<text:s/>άρθρο<text:s/>943<text:s/>του<text:s/>Κώδικα<text:s/>Πολιτικής<text:s/>Δικονομίας<text:s/>προστίθεται<text:s/>παράγραφος<text:s/>5<text:s/>ως<text:s/>εξής:</text:span></text:p>
      <text:p text:style-name="P293"><text:span text:style-name="T293_1">«5<text:s/>.<text:s/>Αναγκαστική<text:s/>εκτέλεση<text:s/>για<text:s/>απόδοση<text:s/>ακινήτου<text:s/>δεν<text:s/>επιτρέπεται<text:s/>να<text:s/>γίνει<text:s/>κατά<text:s/>το<text:s/>διάστημα<text:s/>α)<text:s/>από<text:s/>23<text:s/>Δεκεμβρίου<text:s/>μέχρι<text:s/>7<text:s/>Ιανουαρίου<text:s/>του<text:s/>επομένου<text:s/>έτους,<text:s/>β)<text:s/>από<text:s/>τη<text:s/>Μεγάλη<text:s/>Δευτέρα<text:s/>μέχρι<text:s/>την<text:s/>Κυριακή<text:s/>του<text:s/>Θωμά<text:s/>και<text:s/>γ)<text:s/>την<text:s/>προηγουμένη<text:s/>και<text:s/>την<text:s/>επομένη<text:s/>εβδομάδα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επαναληπτικές<text:s/>εκλογές<text:s/>και<text:s/>μόνο<text:s/>για<text:s/>τις<text:s/>περιφέρειες<text:s/>που<text:s/>διεξάγονται<text:s/>τέτοιες.»</text:span></text:p>
      <text:h text:style-name="P294" text:outline-level="6"><text:span text:style-name="T294_1">Άρθρο<text:s/>52</text:span></text:h>
      <text:p text:style-name="P295"><text:span text:style-name="T295_1">1.</text:span><text:span text:style-name="T295_2"><text:s/>Η<text:s/>παράγραφος<text:s/>1<text:s/>του<text:s/>άρθρου<text:s/>946<text:s/>του<text:s/>Κώδικα<text:s/>Πολιτικής<text:s/>Δικονομίας<text:s/>αντικαθίσταται<text:s/>ως<text:s/>εξής:</text:span></text:p>
      <text:p text:style-name="P296"><text:span text:style-name="T296_1">«1.<text:s/>Αν<text:s/>ο<text:s/>οφειλέτης<text:s/>δεν<text:s/>εκπληρώνει<text:s/>την<text:s/>υποχρέωσή<text:s/>του<text:s/>να<text:s/>επιχειρήσει<text:s/>πράξη<text:s/>που<text:s/>δεν<text:s/>μπορεί<text:s/>να<text:s/>γίνει<text:s/>από<text:s/>τρίτο<text:s/>πρόσωπο<text:s/>και<text:s/>η<text:s/>επιχείρησή<text:s/>της<text:s/>εξαρτάται<text:s/>αποκλειστικά<text:s/>από<text:s/>τη<text:s/>βούληση<text:s/>του<text:s/>οφειλέτη,<text:s/>το<text:s/>δικαστήριο<text:s/>τον<text:s/>καταδικάζει<text:s/>να<text:s/>εκτελέσει<text:s/>την<text:s/>πράξη<text:s/>και<text:s/>στην<text:s/>περίπτωση<text:s/>που<text:s/>δεν<text:s/>την<text:s/>εκτελέσει<text:s/>τον<text:s/>καταδικάζει<text:s/>αυτεπαγγέλτως<text:s/>σε<text:s/>χρηματική<text:s/>ποινή<text:s/>έως<text:s/>πενήντα<text:s/>χιλιάδες<text:s/>(50.000)<text:s/>ευρώ<text:s/>υπέρ<text:s/>του<text:s/>δανειστή<text:s/>και<text:s/>σε<text:s/>προσωπική<text:s/>κράτηση<text:s/>έως<text:s/>ένα<text:s/>έτος.»</text:span></text:p>
      <text:p text:style-name="P297"><text:span text:style-name="T297_1">2.</text:span><text:span text:style-name="T297_2"><text:s/>Η<text:s/>παράγραφος<text:s/>1<text:s/>του<text:s/>άρθρου<text:s/>947<text:s/>του<text:s/>Κώδικα<text:s/>Πολιτικής<text:s/>Δικονομίας<text:s/>αντικαθίσταται<text:s/>ως<text:s/>εξής:</text:span></text:p>
      <text:p text:style-name="P298"><text:span text:style-name="T298_1">«1.<text:s/>Όταν<text:s/>ο<text:s/>οφειλέτης<text:s/>έχει<text:s/>υποχρέωση<text:s/>να<text:s/>παραλείψει<text:s/>ή<text:s/>να<text:s/>ανεχθεί<text:s/>πράξη,<text:s/>το<text:s/>δικαστήριο,<text:s/>για<text:s/>την<text:s/>περίπτωση<text:s/>που<text:s/>παραβεί<text:s/>την<text:s/>υποχρέωσή<text:s/>του,<text:s/>απειλεί<text:s/>για<text:s/>κάθε<text:s/>παράβαση<text:s/>χρηματική<text:s/>ποινή<text:s/>έως<text:s/>εκατό<text:s/>χιλιάδες<text:s/>(100.000)<text:s/>ευρώ<text:s/>υπέρ<text:s/>του<text:s/>δανειστή<text:s/>και<text:s/>προσωπική<text:s/>κράτηση<text:s/>έως<text:s/>ένα<text:s/>έτος.<text:s/>Αν<text:s/>η<text:s/>απειλή<text:s/>της<text:s/>χρηματικής<text:s/>ποινής<text:s/>και<text:s/>της<text:s/>προσωπικής<text:s/>κράτησης<text:s/>δεν<text:s/>περιέχεται<text:s/>στην<text:s/>απόφαση<text:s/>που<text:s/>καταδικάζει<text:s/>τον<text:s/>οφειλέτη<text:s/>να<text:s/>παραλείψει<text:s/>ή<text:s/>να<text:s/>ανεχθεί<text:s/>πράξη,<text:s/>απαγγέλλεται<text:s/>από<text:s/>το<text:s/>μονομελές<text:s/>πρωτοδικείο.<text:s/>Το<text:s/>δικαστήριο<text:s/>αυτό<text:s/>είναι<text:s/>αρμόδιο<text:s/>να<text:s/>βεβαιώσει<text:s/>την<text:s/>παράβαση<text:s/>και<text:s/>να<text:s/>καταδικάσει<text:s/>στη<text:s/>χρηματική<text:s/>ποινή<text:s/>και<text:s/>στην<text:s/>προσωπική<text:s/>κράτηση.<text:s/>Στην<text:s/>τελευταία<text:s/>περίπτωση,<text:s/>δικάζει<text:s/>κατά<text:s/>τη<text:s/>διαδικασία<text:s/>των<text:s/>άρθρων<text:s/>670<text:s/>έως<text:s/>676.»</text:span></text:p>
      <text:p text:style-name="P299"><text:span text:style-name="T299_1">3.</text:span><text:span text:style-name="T299_2"><text:s/>Η<text:s/>παράγραφος<text:s/>1<text:s/>του<text:s/>άρθρου<text:s/>950<text:s/>του<text:s/>Κώδικα<text:s/>Πολιτικής<text:s/>Δικονομίας<text:s/>αντικαθίσταται<text:s/>ως<text:s/>εξής:</text:span></text:p>
      <text:p text:style-name="P300"><text:span text:style-name="T300_1">«1.<text:s/>Με<text:s/>την<text:s/>απόφαση<text:s/>που<text:s/>διατάζεται<text:s/>η<text:s/>απόδοση<text:s/>ή<text:s/>παράδοση<text:s/>τέκνου<text:s/>καταδικάζεται<text:s/>ο<text:s/>γονέας<text:s/>που<text:s/>έχει<text:s/>το<text:s/>τέκνο<text:s/>να<text:s/>εκτελέσει<text:s/>αυτή<text:s/>την<text:s/>πράξη<text:s/>και<text:s/>με<text:s/>την<text:s/>ίδια<text:s/>απόφαση,<text:s/>για<text:s/>την<text:s/>περίπτωση<text:s/>που<text:s/>δεν<text:s/>την<text:s/>εκτελέσει,<text:s/>απαγγέλλεται<text:s/>αυτεπαγγέλτως<text:s/>χρηματική<text:s/>ποινή<text:s/>έως<text:s/>πενήντα<text:s/>χιλιάδες<text:s/>(50.000)<text:s/>ευρώ<text:s/>υπέρ<text:s/>του<text:s/>αιτούντος<text:s/>την<text:s/>απόδοση<text:s/>ή<text:s/>παράδοση<text:s/>ή<text:s/>σε<text:s/>προσωπική<text:s/>κράτηση<text:s/>έως<text:s/>ένα<text:s/>έτος<text:s/>ή<text:s/>και<text:s/>στις<text:s/>δύο<text:s/>ποινές.<text:s/>Αν<text:s/>το<text:s/>τέκνο<text:s/>δεν<text:s/>βρεθεί,<text:s/>εφαρμόζονται<text:s/>οι<text:s/>διατάξεις<text:s/>των<text:s/>άρθρων<text:s/>861<text:s/>έως<text:s/>866.»</text:span></text:p>
      <text:h text:style-name="P301" text:outline-level="6"><text:span text:style-name="T301_1">Άρθρο<text:s/>53</text:span></text:h>
      <text:p text:style-name="P302"><text:span text:style-name="T302_1">Η<text:s/>παράγραφος<text:s/>2<text:s/>του<text:s/>άρθρου<text:s/>959<text:s/>του<text:s/>Κώδικα<text:s/>Πολιτικής<text:s/>Δικονομίας<text:s/>αντικαθίσταται<text:s/>ως<text:s/>εξής:</text:span></text:p>
      <text:p text:style-name="P303"><text:span text:style-name="T303_1">«2.<text:s/>Ο<text:s/>πλειστηριασμός<text:s/>γίνεται<text:s/>στο<text:s/>κατάστημα<text:s/>του<text:s/>ειρηνοδικείου<text:s/>στην<text:s/>περιφέρεια<text:s/>του<text:s/>οποίου<text:s/>έγινε<text:s/>η<text:s/>κατάσχεση,<text:s/>εργάσιμη<text:s/>ημέρα<text:s/>Τετάρτη.<text:s/>Αν<text:s/>τα<text:s/>κατασχεμένα<text:s/>πράγματα<text:s/>βρίσκονται<text:s/>στην<text:s/>περιφέρεια<text:s/>περισσότερων<text:s/>ειρηνοδικείων,<text:s/>ο<text:s/>πλειστηριασμός<text:s/>γίνεται<text:s/>στο<text:s/>κατάστημα<text:s/>του<text:s/>ειρηνοδικείου<text:s/>που<text:s/>ορίζει<text:s/>ο<text:s/>δικαστικός<text:s/>επιμελητής<text:s/>με<text:s/>την<text:s/>κατασχετήρια<text:s/>έκθεση.<text:s/>Αν<text:s/>ο<text:s/>πλειστηριασμός<text:s/>αφορά<text:s/>κινητά<text:s/>πράγματα<text:s/>ο<text:s/>πλειστηριασμός<text:s/>μπορεί<text:s/>να<text:s/>γίνει,<text:s/>κατά<text:s/>την<text:s/>κρίση<text:s/>του<text:s/>δικαστικού<text:s/>επιμελητή<text:s/>είτε<text:s/>στο<text:s/>ειρηνοδικείο<text:s/>του<text:s/>τόπου<text:s/>της<text:s/>εκτέλεσης<text:s/>είτε<text:s/>στον<text:s/>τόπο<text:s/>της<text:s/>κατάσχεσης<text:s/>είτε<text:s/>στον<text:s/>τόπο<text:s/>που<text:s/>φυλάσσονται<text:s/>τα<text:s/>πράγματα.<text:s/>Οι<text:s/>γραπτές<text:s/>και<text:s/>σφραγισμένες<text:s/>προσφορές,<text:s/>που<text:s/>με<text:s/>ποινή<text:s/>ακυρότητας<text:s/>δεν<text:s/>πρέπει<text:s/>να<text:s/>περιλαμβάνουν<text:s/>αίρεση<text:s/>ή<text:s/>όρο,<text:s/>είναι<text:s/>ανέκκλητες<text:s/>και<text:s/>υποβάλλονται,<text:s/>μαζί<text:s/>με<text:s/>την<text:s/>εγγύηση<text:s/>του<text:s/>άρθρου<text:s/>965<text:s/>παράγραφος<text:s/>1<text:s/>και<text:s/>το<text:s/>τυχόν<text:s/>πληρεξούσιο<text:s/>του<text:s/>άρθρου<text:s/>1003<text:s/>παράγραφος<text:s/>2,<text:s/>στον<text:s/>υπάλληλο<text:s/>του<text:s/>πλειστηριασμού<text:s/>είτε<text:s/>στο<text:s/>γραφείο<text:s/>του<text:s/>την<text:s/>αμέσως<text:s/>προηγούμενη<text:s/>εργάσιμη<text:s/>ημέρα<text:s/>του<text:s/>πλειστηριασμού<text:s/>κατά<text:s/>τις<text:s/>ώρες<text:s/>9<text:s/>το<text:s/>πρωί<text:s/>ως<text:s/>2<text:s/>το<text:s/>απόγευμα<text:s/>με<text:s/>σύνταξη<text:s/>σχετικής<text:s/>πράξης<text:s/>είτε<text:s/>την<text:s/>ημέρα<text:s/>του<text:s/>πλειστηριασμού<text:s/>στον<text:s/>τόπο<text:s/>του<text:s/>από<text:s/>τις<text:s/>4<text:s/>έως<text:s/>τις<text:s/>5<text:s/>το<text:s/>απόγευμα,<text:s/>οπότε<text:s/>καταχωρίζονται<text:s/>στην<text:s/>έκθεση<text:s/>του<text:s/>πλειστηριασμού.<text:s/>Ο<text:s/>υπάλληλος<text:s/>του<text:s/>πλειστηριασμού<text:s/>οφείλει<text:s/>κατά<text:s/>την<text:s/>έναρξη<text:s/>του<text:s/>πλειστηριασμού<text:s/>να<text:s/>καταχωρίσει<text:s/>στην<text:s/>έκθεσή<text:s/>του<text:s/>τα<text:s/>στοιχεία<text:s/>ταυτότητας<text:s/>των<text:s/>πλειοδοτών<text:s/>που<text:s/>έχουν<text:s/>ήδη<text:s/>καταθέσει<text:s/>προσφορές<text:s/>και<text:s/>τις<text:s/>εγγυήσεις<text:s/>τους.<text:s/>Στις<text:s/>5<text:s/>το<text:s/>απόγευμα<text:s/>και<text:s/>εφόσον<text:s/>δεν<text:s/>υπάρχει<text:s/>άλλος<text:s/>πλειοδότης,<text:s/>ο<text:s/>οποίος<text:s/>αναμένει<text:s/>να<text:s/>καταθέσει<text:s/>προσφορά,<text:s/>ο<text:s/>υπάλληλος<text:s/>του<text:s/>πλειστηριασμού<text:s/>κηρύσσει<text:s/>περαιωμένη<text:s/>τη<text:s/>διαδικασία<text:s/>συγκέντρωσης<text:s/>των<text:s/>προσφορών<text:s/>και<text:s/>αμέσως<text:s/>μετά<text:s/>προβαίνει<text:s/>δημόσια<text:s/>στην<text:s/>αποσφράγισή<text:s/>τους,<text:s/>καταχωρίζοντας<text:s/>το<text:s/>περιεχόμενό<text:s/>τους<text:s/>στην<text:s/>έκθεσή<text:s/>του.<text:s/>Αν<text:s/>υποβλήθηκε<text:s/>μία<text:s/>μόνο<text:s/>γραπτή<text:s/>προσφορά,<text:s/>τα<text:s/>πράγματα<text:s/>που<text:s/>πλειστηριάζονται<text:s/>κατακυρώνονται<text:s/>στο<text:s/>μοναδικό<text:s/>πλειοδότη,<text:s/>ακόμα<text:s/>και<text:s/>αν<text:s/>δεν<text:s/>παρευρίσκεται<text:s/>στον<text:s/>τόπο<text:s/>του<text:s/>πλειστηριασμού.<text:s/>Αν<text:s/>υποβλήθηκαν<text:s/>δύο<text:s/>ή<text:s/>περισσότερες<text:s/>γραπτές<text:s/>προσφορές<text:s/>ο<text:s/>πλειστηριασμός<text:s/>συνεχίζεται<text:s/>μέσω<text:s/>της<text:s/>υποβολής<text:s/>προφορικών<text:s/>προσφορών<text:s/>μόνο<text:s/>μεταξύ<text:s/>των<text:s/>δύο<text:s/>πλειοδοτών<text:s/>που<text:s/>προσέφεραν<text:s/>τη<text:s/>μεγαλύτερη<text:s/>τιμή<text:s/>με<text:s/>τις<text:s/>γραπτές<text:s/>προσφορές.<text:s/>Αν:<text:s/>α)<text:s/>δύο<text:s/>ή<text:s/>περισσότεροι<text:s/>πλειοδότες<text:s/>κατέθεσαν<text:s/>γραπτές<text:s/>προσφορές<text:s/>με<text:s/>ίση<text:s/>μεγαλύτερη<text:s/>τιμή,<text:s/>η<text:s/>διαδικασία<text:s/>των<text:s/>προφορικών<text:s/>προσφορών<text:s/>συνεχίζεται<text:s/>μεταξύ<text:s/>αυτών,<text:s/>β)<text:s/>η<text:s/>γραπτή<text:s/>προσφορά<text:s/>με<text:s/>τη<text:s/>μεγαλύτερη<text:s/>τιμή<text:s/>είναι<text:s/>μία,<text:s/>και<text:s/>δύο<text:s/>ή<text:s/>περισσότεροι<text:s/>πλειοδότες<text:s/>έχουν<text:s/>καταθέσει<text:s/>ίσες<text:s/>γραπτές<text:s/>προσφορές<text:s/>με<text:s/>την<text:s/>αμέσως<text:s/>χαμηλότερη<text:s/>τιμή,<text:s/>στη<text:s/>διαδικασία<text:s/>των<text:s/>προφορικών<text:s/>προσφορών<text:s/>μετέχουν<text:s/>και<text:s/>οι<text:s/>πλειοδότες<text:s/>αυτοί.<text:s/>Οι<text:s/>προφορικές<text:s/>προσφορές<text:s/>υποβάλλονται<text:s/>αμέσως<text:s/>μετά<text:s/>προς<text:s/>τον<text:s/>υπάλληλο<text:s/>του<text:s/>πλειστηριασμού,<text:s/>ο<text:s/>οποίος<text:s/>μετά<text:s/>την<text:s/>ολοκλήρωσή<text:s/>τους<text:s/>προβαίνει<text:s/>στην<text:s/>κατακύρωση.<text:s/>Η<text:s/>κα-<text:s/>τακύρωση<text:s/>γίνεται<text:s/>προς<text:s/>τον<text:s/>πλειοδότη<text:s/>που<text:s/>προσφέρει<text:s/>τη<text:s/>μεγαλύτερη<text:s/>τιμή,<text:s/>αφού<text:s/>πρώτα<text:s/>γίνει<text:s/>τρεις<text:s/>φορές<text:s/>πρόσκληση<text:s/>για<text:s/>μεγαλύτερη<text:s/>προφορική<text:s/>προσφορά.<text:s/>Αν<text:s/>δεν<text:s/>υπάρξει<text:s/>προφορική<text:s/>προσφορά<text:s/>τα<text:s/>πράγματα<text:s/>που<text:s/>πλειστηριάζονται<text:s/>κατακυρώνονται<text:s/>σε<text:s/>όποιον<text:s/>υπέβαλε<text:s/>τη<text:s/>γραπτή<text:s/>προσφορά<text:s/>με<text:s/>τη<text:s/>μεγαλύτερη<text:s/>τιμή,<text:s/>ακόμη<text:s/>και<text:s/>αν<text:s/>δεν<text:s/>παρευρίσκεται<text:s/>στον<text:s/>τόπο<text:s/>του<text:s/>πλειστηρι-<text:s/>ασμού.<text:s/>Σε<text:s/>περίπτωση<text:s/>ίσων<text:s/>γραπτών<text:s/>προσφορών<text:s/>με<text:s/>τη<text:s/>μεγαλύτερη<text:s/>τιμή<text:s/>χωρίς<text:s/>να<text:s/>υποβληθεί<text:s/>προφορική<text:s/>προσφορά,<text:s/>ο<text:s/>υπάλληλος<text:s/>του<text:s/>πλειστηριασμού<text:s/>διενεργεί<text:s/>αμέσως<text:s/>κλήρωση,<text:s/>από<text:s/>την<text:s/>οποία<text:s/>αναδεικνύεται<text:s/>ο<text:s/>υπερθεματιστής.»</text:span></text:p>
      <text:h text:style-name="P304" text:outline-level="6"><text:span text:style-name="T304_1">Άρθρο<text:s/>54</text:span></text:h>
      <text:p text:style-name="P305"><text:span text:style-name="T305_1">1.</text:span><text:span text:style-name="T305_2"><text:s/>Το<text:s/>δεύτερο<text:s/>εδάφιο<text:s/>της<text:s/>παραγράφου<text:s/>2<text:s/>του<text:s/>άρθρου<text:s/>960<text:s/>του<text:s/>Κώδικα<text:s/>Πολιτικής<text:s/>Δικονομίας<text:s/>αντικαθίσταται<text:s/>ως<text:s/>εξής:</text:span></text:p>
      <text:p text:style-name="P306"><text:span text:style-name="T306_1">«Απόσπασμα<text:s/>της<text:s/>περίληψης<text:s/>αυτής,<text:s/>που<text:s/>περιλαμβάνει<text:s/>τα<text:s/>ονοματεπώνυμα<text:s/>του<text:s/>υπέρ<text:s/>ου<text:s/>και<text:s/>του<text:s/>καθ’<text:s/>ου<text:s/>η<text:s/>εκτέλεση,<text:s/>συνοπτική<text:s/>περιγραφή<text:s/>των<text:s/>κατασχεθέντων<text:s/>κινητών,<text:s/>την<text:s/>τιμή<text:s/>πρώτης<text:s/>προσφοράς,<text:s/>το<text:s/>όνομα<text:s/>και<text:s/>την<text:s/>ακριβή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-<text:s/>στηριασμού,<text:s/>δημοσιεύεται<text:s/>δέκα<text:s/>(10)<text:s/>τουλάχιστον<text:s/>ημέρες<text:s/>πριν<text:s/>από<text:s/>την<text:s/>ημέρα<text:s/>του<text:s/>πλειστηριασμού<text:s/>σε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υμένων,<text:s/>καθώς<text:s/>και<text:s/>σε<text:s/>κύριο<text:s/>φύλλο<text:s/>καθημερινής<text:s/>εφημερίδας<text:s/>που<text:s/>εκδίδεται<text:s/>στο<text:s/>δήμο<text:s/>όπου<text:s/>βρίσκεται<text:s/>ο<text:s/>τόπος<text:s/>του<text:s/>πλειστηριασμού<text:s/>και<text:s/>αν<text:s/>δεν<text:s/>εκδίδεται<text:s/>τέτοια<text:s/>εφημερίδα<text:s/>σε<text:s/>κύριο<text:s/>φύλλο<text:s/>καθημερινής<text:s/>εφημερίδας<text:s/>που<text:s/>εκδίδεται<text:s/>στην<text:s/>περιφερειακή<text:s/>ενότητα,<text:s/>διαφορετικά<text:s/>στην<text:s/>έδρα<text:s/>της<text:s/>περιφέρειας,<text:s/>όπου<text:s/>υπάγεται<text:s/>ο<text:s/>δήμος.»</text:span></text:p>
      <text:p text:style-name="P307"><text:span text:style-name="T307_1">2.</text:span><text:span text:style-name="T307_2"><text:s/>Τα<text:s/>εδάφια<text:s/>τρίτο<text:s/>και<text:s/>τέταρτο<text:s/>της<text:s/>παραγράφου<text:s/>2<text:s/>του<text:s/>άρθρου<text:s/>960<text:s/>του<text:s/>Κώδικα<text:s/>Πολιτικής<text:s/>Δικονομίας<text:s/>κα-<text:s/>ταργούνται.</text:span></text:p>
      <text:h text:style-name="P308" text:outline-level="6"><text:span text:style-name="T308_1">Άρθρο<text:s/>55</text:span></text:h>
      <text:p text:style-name="P309"><text:span text:style-name="T309_1">Το<text:s/>άρθρο<text:s/>963<text:s/>του<text:s/>Κώδικα<text:s/>Πολιτικής<text:s/>Δικονομίας<text:s/>αντικαθίσταται<text:s/>ως<text:s/>εξής:</text:span></text:p>
      <text:p text:style-name="P310"><text:span text:style-name="T310_1">«Την<text:s/>ημέρα<text:s/>του<text:s/>πλειστηριασμού<text:s/>και<text:s/>αμέσως<text:s/>πριν<text:s/>αυτός<text:s/>αρχίσει<text:s/>πρέπει<text:s/>να<text:s/>γίνεται<text:s/>κήρυξη<text:s/>από<text:s/>κήρυκα<text:s/>στον<text:s/>τόπο<text:s/>του<text:s/>πλειστηριασμού<text:s/>και<text:s/>αυτό<text:s/>να<text:s/>αναφερθεί<text:s/>στην<text:s/>έκθεση<text:s/>του<text:s/>πλειστηριασμού.»</text:span></text:p>
      <text:h text:style-name="P311" text:outline-level="6"><text:span text:style-name="T311_1">Άρθρο<text:s/>56</text:span></text:h>
      <text:p text:style-name="P312"><text:span text:style-name="T312_1">Η<text:s/>περίπτωση<text:s/>3<text:s/>του<text:s/>άρθρου<text:s/>975<text:s/>του<text:s/>Κώδικα<text:s/>Πολιτικής<text:s/>Δικονομίας<text:s/>αντικαθίσταται<text:s/>ως<text:s/>εξής:</text:span></text:p>
      <text:p text:style-name="P313"><text:span text:style-name="T313_1">«Οι<text:s/>απαιτήσεις<text:s/>που<text:s/>έχουν<text:s/>ως<text:s/>βάση<text:s/>τους<text:s/>την<text:s/>παροχή<text:s/>εξαρτημένης<text:s/>εργασίας,<text:s/>οι<text:s/>απαιτήσεις<text:s/>των<text:s/>δασκάλων,<text:s/>καθώς<text:s/>και<text:s/>οι<text:s/>απαιτήσεις<text:s/>από<text:s/>αμοιβές,<text:s/>έξοδα<text:s/>και<text:s/>αποζημιώσεις<text:s/>των<text:s/>δικηγόρων<text:s/>είτε<text:s/>αμείβονται<text:s/>κατά<text:s/>υπόθεση<text:s/>είτε<text:s/>με<text:s/>πάγια<text:s/>περιοδική<text:s/>αμοιβή,<text:s/>εφόσον<text:s/>προέκυψαν<text:s/>μέσα<text:s/>στην<text:s/>τελευταία<text:s/>διετία<text:s/>πριν<text:s/>από<text:s/>την<text:s/>ημερομηνία<text:s/>ορισμού<text:s/>του<text:s/>πρώτου<text:s/>πλειστηριασμού.<text:s/>Οι<text:s/>αποζημιώσεις<text:s/>λόγω<text:s/>καταγγελίας<text:s/>της<text:s/>σχέσης<text:s/>εργασίας,<text:s/>καθώς<text:s/>και<text:s/>οι<text:s/>απαιτήσεις<text:s/>των<text:s/>δικηγόρων<text:s/>για<text:s/>αποζημίωση<text:s/>λόγω<text:s/>λύσης<text:s/>της<text:s/>σύμβασης<text:s/>έμμισθης<text:s/>εντολής<text:s/>κατατάσσονται<text:s/>στην<text:s/>τάξη<text:s/>αυτή<text:s/>ανεξαρτήτως<text:s/>του<text:s/>χρόνου<text:s/>στον<text:s/>οποίο<text:s/>προέ-<text:s/>κυψαν.<text:s/>Στην<text:s/>ίδια<text:s/>τάξη<text:s/>υπάγονται<text:s/>και<text:s/>οι<text:s/>απαιτήσεις<text:s/>των<text:s/>φορέων<text:s/>κοινωνικής<text:s/>ασφάλισης<text:s/>αρμοδιότητας<text:s/>γενικής<text:s/>γραμματείας<text:s/>κοινωνικών<text:s/>ασφαλίσεων,<text:s/>εφόσον<text:s/>προέκυ-<text:s/>ψαν<text:s/>έως<text:s/>την<text:s/>ημέρα<text:s/>του<text:s/>πλειστηριασμού<text:s/>ή<text:s/>την<text:s/>κήρυξη<text:s/>της<text:s/>πτώχευσης.<text:s/>Η<text:s/>διαίρεση<text:s/>του<text:s/>πλειστηριάσματος<text:s/>σε<text:s/>ποσοστά,<text:s/>κατά<text:s/>το<text:s/>άρθρο<text:s/>977,<text:s/>γίνεται<text:s/>μετά<text:s/>την<text:s/>ικανοποίηση<text:s/>των<text:s/>απαιτήσεων<text:s/>της<text:s/>τάξεως<text:s/>αυτής.»</text:span></text:p>
      <text:h text:style-name="P314" text:outline-level="6"><text:span text:style-name="T314_1">Άρθρο<text:s/>57</text:span></text:h>
      <text:p text:style-name="P315"><text:span text:style-name="T315_1">Στο<text:s/>άρθρο<text:s/>983<text:s/>του<text:s/>Κώδικα<text:s/>Πολιτικής<text:s/>Δικονομίας<text:s/>προστίθεται<text:s/>παράγραφος<text:s/>4<text:s/>ως<text:s/>εξής:</text:span></text:p>
      <text:p text:style-name="P316"><text:span text:style-name="T316_1">«4<text:s/>.<text:s/>Για<text:s/>την<text:s/>κατάσχεση<text:s/>στα<text:s/>χέρια<text:s/>πιστωτικού<text:s/>ιδρύματος<text:s/>ως<text:s/>τρίτου<text:s/>το<text:s/>έγγραφο<text:s/>επιδίδεται<text:s/>στην<text:s/>έδρα<text:s/>του<text:s/>ή<text:s/>σε<text:s/>οποιοδήποτε<text:s/>κατάστημά<text:s/>του.»</text:span></text:p>
      <text:h text:style-name="P317" text:outline-level="6"><text:span text:style-name="T317_1">Άρθρο<text:s/>58</text:span></text:h>
      <text:p text:style-name="P318"><text:span text:style-name="T318_1">1.</text:span><text:span text:style-name="T318_2"><text:s/>Μετά<text:s/>το<text:s/>άρθρο<text:s/>991<text:s/>του<text:s/>Κώδικα<text:s/>Πολιτικής<text:s/>Δικονομίας<text:s/>προστίθεται<text:s/>άρθρο<text:s/>991Α<text:s/>ως<text:s/>εξής:</text:span></text:p>
      <text:p text:style-name="P319"><text:span text:style-name="T319_1">«Άρθρο<text:s/>991Α</text:span></text:p>
      <text:p text:style-name="P320"><text:span text:style-name="T320_1">Αν<text:s/>αντικείμενο<text:s/>της<text:s/>κατάσχεσης<text:s/>είναι<text:s/>κινητές<text:s/>αξίες<text:s/>ή<text:s/>χρηματοπιστωτικά<text:s/>μέσα<text:s/>που<text:s/>τηρούνται<text:s/>σε<text:s/>άυλη<text:s/>μορφή<text:s/>και<text:s/>εκποιούνται<text:s/>σε<text:s/>χρηματιστήριο<text:s/>ή<text:s/>άλλη<text:s/>ρυθμιζόμενη<text:s/>αγορά<text:s/>που<text:s/>λειτουργεί<text:s/>στην<text:s/>ημεδαπή,<text:s/>εφαρμόζονται<text:s/>αναλόγως<text:s/>οι<text:s/>διατάξεις<text:s/>των<text:s/>άρθρων<text:s/>983<text:s/>επόμενα.<text:s/>Η<text:s/>κατάσχεση<text:s/>θεωρείται<text:s/>ως<text:s/>κατάσχεση<text:s/>πράγματος<text:s/>που<text:s/>βρίσκεται<text:s/>στα<text:s/>χέρια<text:s/>τρίτου.<text:s/>Η<text:s/>εκποίηση<text:s/>των<text:s/>κινητών<text:s/>αξιών<text:s/>ή<text:s/>των<text:s/>χρηματοπιστωτικών<text:s/>μέσων<text:s/>που<text:s/>κατασχέθηκαν<text:s/>γίνεται<text:s/>στο<text:s/>πλαίσιο<text:s/>δημόσιου<text:s/>αναγκαστικού<text:s/>πλειστηρι-<text:s/>ασμού,<text:s/>σύμφωνα<text:s/>με<text:s/>τη<text:s/>διαδικασία<text:s/>που<text:s/>προβλέπεται<text:s/>σε<text:s/>αποφάσεις<text:s/>της<text:s/>Επιτροπής<text:s/>Κεφαλαιαγοράς.»</text:span></text:p>
      <text:p text:style-name="P321"><text:span text:style-name="T321_1">2.</text:span><text:span text:style-name="T321_2"><text:s/>Μετά<text:s/>το<text:s/>άρθρο<text:s/>991Α<text:s/>προστίθεται<text:s/>άρθρο<text:s/>991<text:s/>Β<text:s/>ως<text:s/>εξής:</text:span></text:p>
      <text:p text:style-name="P322"><text:span text:style-name="T322_1">«Άρθρο<text:s/>991Β</text:span></text:p>
      <text:p text:style-name="P323"><text:span text:style-name="T323_1">Αν<text:s/>αντικείμενο<text:s/>της<text:s/>κατάσχεσης<text:s/>είναι<text:s/>μερίδια<text:s/>οργανισμών<text:s/>συλλογικών<text:s/>επενδύσεων,<text:s/>εφαρμόζονται<text:s/>αναλόγως<text:s/>οι<text:s/>διατάξεις<text:s/>των<text:s/>άρθρων<text:s/>983<text:s/>επόμενα.<text:s/>Η<text:s/>κατάσχεση<text:s/>θεωρείται<text:s/>ως<text:s/>κατάσχεση<text:s/>απαίτησης<text:s/>στα<text:s/>χέρια<text:s/>τρίτου<text:s/>και<text:s/>καταλαμβάνει<text:s/>την<text:s/>αξίωση<text:s/>του<text:s/>οφειλέτη<text:s/>για<text:s/>εξαγορά<text:s/>των<text:s/>μεριδίων.<text:s/>Ως<text:s/>τρίτος<text:s/>προς<text:s/>τον<text:s/>οποίον<text:s/>επιδίδεται<text:s/>το<text:s/>προβλεπόμενο<text:s/>στο<text:s/>άρθρο<text:s/>983<text:s/>έγγραφο<text:s/>νοείται<text:s/>η<text:s/>εταιρεία<text:s/>διαχείρισης<text:s/>που<text:s/>έχει<text:s/>εκδώσει<text:s/>τα<text:s/>μερίδια.»</text:span></text:p>
      <text:h text:style-name="P324" text:outline-level="6"><text:span text:style-name="T324_1">Άρθρο<text:s/>59</text:span></text:h>
      <text:p text:style-name="P325"><text:span text:style-name="T325_1">1.</text:span><text:span text:style-name="T325_2"><text:s/>Το<text:s/>πρώτο<text:s/>εδάφιο<text:s/>της<text:s/>παραγράφου<text:s/>4<text:s/>του<text:s/>άρθρου<text:s/>998<text:s/>του<text:s/>Κώδικα<text:s/>Πολιτικής<text:s/>Δικονομίας<text:s/>αντικαθίσταται<text:s/>ως<text:s/>εξής:</text:span></text:p>
      <text:p text:style-name="P326"><text:span text:style-name="T326_1">«Ο<text:s/>πλειστηριασμός<text:s/>δεν<text:s/>μπορεί<text:s/>να<text:s/>γίνει<text:s/>πριν<text:s/>περάσουν<text:s/>σαράντα<text:s/>ημέρες<text:s/>από<text:s/>την<text:s/>ημέρα<text:s/>που<text:s/>έγινε<text:s/>η<text:s/>κατάσχεση,<text:s/>από<text:s/>την<text:s/>1η<text:s/>Αυγούστου<text:s/>έως<text:s/>και<text:s/>τις<text:s/>15<text:s/>Σεπτεμβρίου,<text:s/>καθώς<text:s/>και<text:s/>την<text:s/>προηγουμένη<text:s/>και<text:s/>την<text:s/>επομένη<text:s/>Τετάρτη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»</text:span></text:p>
      <text:p text:style-name="P327"><text:span text:style-name="T327_1">2.</text:span><text:span text:style-name="T327_2"><text:s/>Μεταξύ<text:s/>του<text:s/>πρώτου<text:s/>και<text:s/>του<text:s/>δευτέρου<text:s/>εδαφίου<text:s/>της<text:s/>παραγράφου<text:s/>4<text:s/>του<text:s/>άρθρου<text:s/>998<text:s/>του<text:s/>Κώδικα<text:s/>Πολιτικής<text:s/>Δικονομίας<text:s/>προστίθεται<text:s/>νέο<text:s/>εδάφιο<text:s/>ως<text:s/>εξής:</text:span></text:p>
      <text:p text:style-name="P328"><text:span text:style-name="T328_1">«Η<text:s/>απαγόρευση<text:s/>αυτή<text:s/>ισχύει<text:s/>και<text:s/>για<text:s/>επαναληπτικές<text:s/>εκλογές<text:s/>και<text:s/>μόνο<text:s/>για<text:s/>τις<text:s/>περιφέρειες<text:s/>που<text:s/>διεξάγονται<text:s/>τέτοιες.»</text:span></text:p>
      <text:h text:style-name="P329" text:outline-level="6"><text:span text:style-name="T329_1">Άρθρο<text:s/>60</text:span></text:h>
      <text:p text:style-name="P330"><text:span text:style-name="T330_1">1.</text:span><text:span text:style-name="T330_2"><text:s/>Το<text:s/>δεύτερο<text:s/>εδάφιο<text:s/>της<text:s/>παραγράφου<text:s/>3<text:s/>του<text:s/>άρθρου<text:s/>999<text:s/>του<text:s/>Κώδικα<text:s/>Πολιτικής<text:s/>Δικονομίας<text:s/>αντικαθίσταται<text:s/>ως<text:s/>εξής:</text:span></text:p>
      <text:p text:style-name="P331"><text:span text:style-name="T331_1">«Απόσπασμα<text:s/>της<text:s/>περίληψης<text:s/>αυτής,<text:s/>το<text:s/>οποίο<text:s/>πρέπει<text:s/>να<text:s/>περιέχει<text:s/>τα<text:s/>ονοματεπώνυμα<text:s/>του<text:s/>υπέρ<text:s/>ου<text:s/>και<text:s/>του<text:s/>καθ’<text:s/>ου<text:s/>η<text:s/>εκτέλεση,<text:s/>συνοπτική<text:s/>περιγραφή<text:s/>του<text:s/>ακινήτου<text:s/>κατά<text:s/>το<text:s/>είδος,<text:s/>τη<text:s/>θέση<text:s/>και<text:s/>την<text:s/>έκτασή<text:s/>του<text:s/>με<text:s/>τα<text:s/>συστατικά<text:s/>αυτού,<text:s/>μνεία<text:s/>του<text:s/>αριθμού<text:s/>των<text:s/>εγγεγραμμένων<text:s/>υποθηκών<text:s/>και<text:s/>προσημειώσεων,<text:s/>την<text:s/>τιμή<text:s/>της<text:s/>πρώτης<text:s/>προσφοράς,<text:s/>το<text:s/>όνομα<text:s/>και<text:s/>την<text:s/>ακριβή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δημοσιεύεται<text:s/>σε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υμένων,<text:s/>καθώς<text:s/>και<text:s/>σε<text:s/>κύριο<text:s/>φύλλο<text:s/>καθημερινής<text:s/>εφημερίδας<text:s/>που<text:s/>εκδίδεται<text:s/>στο<text:s/>δήμο<text:s/>όπου<text:s/>βρίσκεται<text:s/>ο<text:s/>τόπος<text:s/>του<text:s/>πλειστηριασμού<text:s/>και,<text:s/>αν<text:s/>δεν<text:s/>εκδίδεται<text:s/>τέτοια<text:s/>εφημερίδα,<text:s/>δημοσιεύεται<text:s/>σε<text:s/>κύριο<text:s/>φύλλο<text:s/>καθημερινής<text:s/>εφημερίδας<text:s/>που<text:s/>εκδίδεται<text:s/>στο<text:s/>δήμο<text:s/>όπου<text:s/>βρίσκεται<text:s/>ο<text:s/>τόπος<text:s/>του<text:s/>πλειστηριασμού<text:s/>και,<text:s/>αν<text:s/>δεν<text:s/>εκδίδεται<text:s/>τέτοια<text:s/>εφημερίδα,<text:s/>δημοσιεύεται<text:s/>σε<text:s/>κύριο<text:s/>φύλλο<text:s/>καθημερινής<text:s/>εφημερίδας,<text:s/>που<text:s/>εκδίδεται<text:s/>στην<text:s/>περιφερειακή<text:s/>ενότητα,<text:s/>διαφορετικά<text:s/>στην<text:s/>έδρα<text:s/>της<text:s/>περιφέρειας,<text:s/>όπου<text:s/>υπάγεται<text:s/>ο<text:s/>δήμος,<text:s/>δεκαπέντε<text:s/>(15)<text:s/>τουλάχιστον<text:s/>ημέρες<text:s/>πριν<text:s/>από<text:s/>την<text:s/>ημέρα<text:s/>του<text:s/>πλει-<text:s/>στηριασμού.»</text:span></text:p>
      <text:p text:style-name="P332"><text:span text:style-name="T332_1">2.</text:span><text:span text:style-name="T332_2"><text:s/>Τα<text:s/>εδάφια<text:s/>πέμπτο<text:s/>και<text:s/>έκτο<text:s/>της<text:s/>παραγράφου<text:s/>3<text:s/>του<text:s/>άρθρου<text:s/>999<text:s/>του<text:s/>Κώδικα<text:s/>Πολιτικής<text:s/>Δικονομίας<text:s/>καταργούνται.</text:span></text:p>
      <text:h text:style-name="P333" text:outline-level="6"><text:span text:style-name="T333_1">Άρθρο<text:s/>61</text:span></text:h>
      <text:p text:style-name="P334"><text:span text:style-name="T334_1">Το<text:s/>πρώτο<text:s/>εδάφιο<text:s/>του<text:s/>άρθρου<text:s/>1021<text:s/>του<text:s/>Κώδικα<text:s/>Πολιτικής<text:s/>Δικονομίας<text:s/>αντικαθίσταται<text:s/>ως<text:s/>εξής:</text:span></text:p>
      <text:p text:style-name="P335"><text:span text:style-name="T335_1">«Όταν<text:s/>σύμφωνα<text:s/>με<text:s/>διάταξη<text:s/>νόμου<text:s/>ή<text:s/>με<text:s/>δικαστική<text:s/>απόφαση<text:s/>ή<text:s/>με<text:s/>συμφωνία<text:s/>των<text:s/>μερών<text:s/>γίνεται<text:s/>εκούσιος<text:s/>πλει-<text:s/>στηριασμός<text:s/>ενώπιον<text:s/>συμβολαιογράφου,<text:s/>η<text:s/>διαδικασία<text:s/>αρχίζει<text:s/>με<text:s/>έκθεση<text:s/>περιγραφής,<text:s/>η<text:s/>οποία<text:s/>συντάσσεται<text:s/>από<text:s/>δικαστικό<text:s/>επιμελητή<text:s/>και<text:s/>περιέχει<text:s/>όσα<text:s/>ορίζονται<text:s/>στην<text:s/>παράγραφο<text:s/>1<text:s/>του<text:s/>άρθρου<text:s/>955,<text:s/>αν<text:s/>πρόκειται<text:s/>για<text:s/>κινητό,<text:s/>ή<text:s/>του<text:s/>άρθρου<text:s/>995,<text:s/>αν<text:s/>πρόκειται<text:s/>για<text:s/>ακίνητο.»</text:span></text:p>
      <text:h text:style-name="P336" text:outline-level="6"><text:span text:style-name="T336_1">Άρθρο<text:s/>62</text:span></text:h>
      <text:p text:style-name="P337"><text:span text:style-name="T337_1">Οι<text:s/>παράγραφοι<text:s/>1<text:s/>και<text:s/>2<text:s/>του<text:s/>άρθρου<text:s/>1047<text:s/>του<text:s/>Κώδικα<text:s/>Πολιτικής<text:s/>Δικονομίας<text:s/>αντικαθίστανται<text:s/>ως<text:s/>εξής:</text:span></text:p>
      <text:p text:style-name="P338"><text:span text:style-name="T338_1">«1<text:s/>.<text:s/>Προσωπική<text:s/>κράτηση<text:s/>διατάσσεται,<text:s/>εκτός<text:s/>από<text:s/>τις<text:s/>περιπτώσεις<text:s/>που<text:s/>ορίζει<text:s/>ρητώς<text:s/>ο<text:s/>νόμος,<text:s/>και<text:s/>για<text:s/>απαιτήσεις<text:s/>από<text:s/>αδικοπραξίες.<text:s/>Η<text:s/>διάρκεια<text:s/>της<text:s/>προσωπικής<text:s/>κράτησης<text:s/>ορίζεται<text:s/>με<text:s/>την<text:s/>απόφαση,<text:s/>έως<text:s/>ένα<text:s/>έτος.<text:s/>Η<text:s/>αγωγή<text:s/>για<text:s/>απαγγελία<text:s/>προσωπικής<text:s/>κράτησης<text:s/>μπορεί<text:s/>να<text:s/>ασκηθεί<text:s/>και<text:s/>αυτοτελώς.<text:s/>Στην<text:s/>περίπτωση<text:s/>αυτή<text:s/>εκδικά-<text:s/>ζεται<text:s/>κατά<text:s/>το<text:s/>άρθρο<text:s/>270<text:s/>και<text:s/>υπάγεται<text:s/>στο<text:s/>μονομελές<text:s/>πρωτοδικείο.<text:s/>Η<text:s/>αγωγή<text:s/>αυτή,<text:s/>όταν<text:s/>ασκείται<text:s/>αυτοτελώς,<text:s/>εισάγεται<text:s/>είτε<text:s/>στο<text:s/>δικαστήριο<text:s/>της<text:s/>γενικής<text:s/>δωσιδικίας<text:s/>του<text:s/>εναγομένου,<text:s/>είτε<text:s/>στο<text:s/>δικαστήριο<text:s/>που<text:s/>είναι<text:s/>κατά<text:s/>τόπον<text:s/>αρμόδιο<text:s/>για<text:s/>την<text:s/>απαίτηση.<text:s/>Αίτηση<text:s/>απαγγελίας<text:s/>προσωπικής<text:s/>κράτησης<text:s/>που<text:s/>περιέχεται<text:s/>σε<text:s/>αγωγή<text:s/>για<text:s/>την<text:s/>απαίτηση<text:s/>εκδικάζεται<text:s/>κατά<text:s/>τη<text:s/>διαδικασία<text:s/>στην<text:s/>οποία<text:s/>υπάγεται<text:s/>η<text:s/>αγωγή.</text:span></text:p>
      <text:p text:style-name="P339"><text:span text:style-name="T339_1">2.<text:s/>Δεν<text:s/>διατάσσεται<text:s/>προσωπική<text:s/>κράτηση<text:s/>για<text:s/>απαίτηση<text:s/>δικαστικών<text:s/>εξόδων<text:s/>που<text:s/>επιδικάστηκαν<text:s/>από<text:s/>πολιτικό<text:s/>δικαστήριο<text:s/>ή<text:s/>για<text:s/>απαίτηση<text:s/>μικρότερη<text:s/>από<text:s/>τριάντα<text:s/>χιλιάδες<text:s/>(30.000)<text:s/>ευρώ.»</text:span></text:p>
      <text:h text:style-name="P340" text:outline-level="6"><text:span text:style-name="T340_1">Άρθρο<text:s/>63</text:span></text:h>
      <text:p text:style-name="P341"><text:span text:style-name="T341_1">Στην<text:s/>παράγραφο<text:s/>2<text:s/>του<text:s/>άρθρου<text:s/>1049<text:s/>του<text:s/>Κώδικα<text:s/>Πολιτικής<text:s/>Δικονομίας<text:s/>προστίθενται<text:s/>περιπτώσεις<text:s/>δ΄<text:s/>έως<text:s/>στ΄<text:s/>ως<text:s/>εξής:</text:span></text:p>
      <text:p text:style-name="P342"><text:span text:style-name="T342_1">«δ)<text:s/>από<text:s/>23<text:s/>Δεκεμβρίου<text:s/>μέχρι<text:s/>7<text:s/>Ιανουαρίου<text:s/>του<text:s/>επόμενου<text:s/>έτους,<text:s/>ε)<text:s/>από<text:s/>τη<text:s/>Μεγάλη<text:s/>Δευτέρα<text:s/>μέχρι<text:s/>την<text:s/>Κυριακή<text:s/>του<text:s/>Θωμά<text:s/>και<text:s/>στ)<text:s/>την<text:s/>προηγούμενη<text:s/>και<text:s/>την<text:s/>επόμενη<text:s/>εβδομάδα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επαναληπτικές<text:s/>εκλογές<text:s/>και<text:s/>μόνο<text:s/>για<text:s/>τις<text:s/>περιφέρειες<text:s/>που<text:s/>διεξάγονται<text:s/>τέτοιες.»</text:span></text:p>
      <text:h text:style-name="P343" text:outline-level="1"><text:span text:style-name="T343_1">ΚΕΦΑΛΑΙΟ<text:s/>Β΄</text:span></text:h>
      <text:h text:style-name="P344" text:outline-level="1"><text:span text:style-name="T344_1">ΛΟΙΠΕΣ<text:s/>ΚΑΙ<text:s/>ΜΕΤΑΒΑΤΙΚΕΣ<text:s/>ΔΙΑΤΑΞΕΙΣ</text:span></text:h>
      <text:h text:style-name="P345" text:outline-level="6"><text:span text:style-name="T345_1">Άρθρο<text:s/>64</text:span></text:h>
      <text:h text:style-name="P346" text:outline-level="6"><text:span text:style-name="T346_1">Τροποποίηση<text:s/>του<text:s/>Κώδικα<text:s/>Οργανισμού<text:s/>Δικαστηρίωνκαι<text:s/>Κατάστασης<text:s/>Δικαστικών<text:s/>Λειτουργών</text:span></text:h>
      <text:p text:style-name="P347"><text:span text:style-name="T347_1">Η<text:s/>περίπτωση<text:s/>δ΄<text:s/>της<text:s/>παραγράφου<text:s/>1<text:s/>του<text:s/>άρθρου<text:s/>4<text:s/>του<text:s/>ν.<text:s/>1756/1988<text:s/>(Α΄<text:s/>35)<text:s/>αντικαθίσταται<text:s/>ως<text:s/>εξής:</text:span></text:p>
      <text:p text:style-name="P348"><text:span text:style-name="T348_1">«το<text:s/>μονομελές<text:s/>εφετείο<text:s/>(πολιτικό)<text:s/>από<text:s/>πρόεδρο<text:s/>εφε-<text:s/>τών<text:s/>ή<text:s/>εφέτη,<text:s/>και<text:s/>το<text:s/>τριμελές<text:s/>εφετείο<text:s/>(πολιτικό<text:s/>ή<text:s/>ποινικό)<text:s/>από<text:s/>πρόεδρο<text:s/>εφετών<text:s/>και<text:s/>δύο<text:s/>εφέτες.»</text:span></text:p>
      <text:h text:style-name="P349" text:outline-level="6"><text:span text:style-name="T349_1">Άρθρο<text:s/>65</text:span></text:h>
      <text:p text:style-name="P350"><text:span text:style-name="T350_1">1.</text:span><text:span text:style-name="T350_2"><text:s/>Το<text:s/>δεύτερο<text:s/>εδάφιο<text:s/>της<text:s/>περίπτωσης<text:s/>δ΄<text:s/>της<text:s/>παραγράφου<text:s/>2<text:s/>του<text:s/>άρθρου<text:s/>6<text:s/>του<text:s/>Κώδικα<text:s/>Διοικητικής<text:s/>Δικονομίας,<text:s/>όπως<text:s/>η<text:s/>παράγραφος<text:s/>αυτή<text:s/>αντικαταστάθηκε<text:s/>με<text:s/>την<text:s/>παράγραφο<text:s/>1<text:s/>του<text:s/>άρθρου<text:s/>13<text:s/>του<text:s/>ν.<text:s/>3900/2010<text:s/>(Α΄<text:s/>213),<text:s/>αντικαθίσταται<text:s/>ως<text:s/>εξής:</text:span></text:p>
      <text:p text:style-name="P351"><text:span text:style-name="T351_1">«Οι<text:s/>διατάξεις<text:s/>της<text:s/>παραγράφου<text:s/>9<text:s/>του<text:s/>άρθρου<text:s/>13<text:s/>του<text:s/>ν.<text:s/>2523/1997<text:s/>(Α΄<text:s/>179),<text:s/>όπως<text:s/>αντικαταστάθηκε<text:s/>με<text:s/>το<text:s/>άρθρο<text:s/>51<text:s/>του<text:s/>ν.<text:s/>3900/2010<text:s/>(Α΄<text:s/>213),<text:s/>εφαρμόζονται<text:s/>για<text:s/>την<text:s/>εκδίκαση<text:s/>των<text:s/>προσφυγών<text:s/>αυτών.»</text:span></text:p>
      <text:p text:style-name="P352"><text:span text:style-name="T352_1">2.</text:span><text:span text:style-name="T352_2"><text:s/>Η<text:s/>παράγραφος<text:s/>5<text:s/>του<text:s/>άρθρου<text:s/>79<text:s/>του<text:s/>Κώδικα<text:s/>Διοικητικής<text:s/>Δικονομίας,<text:s/>όπως<text:s/>ίσχυε<text:s/>πριν<text:s/>από<text:s/>τη<text:s/>θέση<text:s/>σε<text:s/>ισχύ<text:s/>του<text:s/>ν.<text:s/>3900/2010,<text:s/>αναριθμείται<text:s/>σε<text:s/>παράγραφο<text:s/>6.</text:span></text:p>
      <text:p text:style-name="P353"><text:span text:style-name="T353_1">3.</text:span><text:span text:style-name="T353_2"><text:s/>Στην<text:s/>περίπτωση<text:s/>α΄<text:s/>της<text:s/>παραγράφου<text:s/>5<text:s/>του<text:s/>άρθρου<text:s/>79<text:s/>του<text:s/>Κώδικα<text:s/>Διοικητικής<text:s/>Δικονομίας,<text:s/>η<text:s/>οποία<text:s/>προστέθηκε<text:s/>με<text:s/>την<text:s/>παράγραφο<text:s/>1<text:s/>του<text:s/>άρθρου<text:s/>20<text:s/>του<text:s/>ν.<text:s/>3900/<text:s/>2010,<text:s/>το<text:s/>ρήμα<text:s/>«διακριθεί»<text:s/>αντικαθίσταται<text:s/>με<text:s/>το<text:s/>ρήμα<text:s/>«διακριβωθεί».</text:span></text:p>
      <text:p text:style-name="P354"><text:span text:style-name="T354_1">4.</text:span><text:span text:style-name="T354_2"><text:s/>Στην<text:s/>παράγραφο<text:s/>3<text:s/>του<text:s/>άρθρου<text:s/>277<text:s/>του<text:s/>Κώδικα<text:s/>Διοικητικής<text:s/>Δικονομίας,<text:s/>όπως<text:s/>αντικαταστάθηκε<text:s/>με<text:s/>την<text:s/>παράγραφο<text:s/>1<text:s/>του<text:s/>άρθρου<text:s/>45<text:s/>του<text:s/>ν.<text:s/>3900/2010,<text:s/>προστίθενται<text:s/>τα<text:s/>εξής:</text:span></text:p>
      <text:p text:style-name="P355"><text:span text:style-name="T355_1">«Ως<text:s/>αντικείμενο<text:s/>της<text:s/>διαφοράς<text:s/>θεωρείται<text:s/>η<text:s/>διαφορά<text:s/>του<text:s/>κύριου<text:s/>φόρου,<text:s/>δασμού,<text:s/>τέλους<text:s/>ή<text:s/>προστίμου.</text:span></text:p>
      <text:p text:style-name="P356"><text:span text:style-name="T356_1">Για<text:s/>την<text:s/>έφεση<text:s/>και<text:s/>την<text:s/>αντέφεση<text:s/>ως<text:s/>αντικείμενο<text:s/>της<text:s/>διαφοράς,<text:s/>όταν<text:s/>από<text:s/>το<text:s/>νόμο<text:s/>προβλέπεται<text:s/>η<text:s/>υποβολή<text:s/>δήλωσης<text:s/>του<text:s/>φορολογουμένου<text:s/>πριν<text:s/>από<text:s/>την<text:s/>έκδοση<text:s/>της<text:s/>σχετικής<text:s/>πράξης,<text:s/>θεωρείται<text:s/>η<text:s/>διαφορά<text:s/>του<text:s/>κύριου<text:s/>φόρου,<text:s/>που<text:s/>προκύπτει<text:s/>ανάμεσα<text:s/>σε<text:s/>εκείνον<text:s/>που<text:s/>αντιστοιχεί<text:s/>στη<text:s/>δήλωση<text:s/>και<text:s/>σε<text:s/>αυτόν<text:s/>που<text:s/>καθορίστηκε<text:s/>με<text:s/>την<text:s/>απόφαση.</text:span></text:p>
      <text:p text:style-name="P357"><text:span text:style-name="T357_1">Στην<text:s/>περίπτωση<text:s/>που<text:s/>δεν<text:s/>προβλέπεται<text:s/>η<text:s/>υποβολή<text:s/>δήλωσης,<text:s/>ως<text:s/>αντικείμενο<text:s/>της<text:s/>διαφοράς<text:s/>θεωρείται<text:s/>το<text:s/>ποσό<text:s/>που<text:s/>καθορίστηκε<text:s/>στην<text:s/>πρωτόδικη<text:s/>απόφαση.»</text:span></text:p>
      <text:p text:style-name="P358"><text:span text:style-name="T358_1">5.</text:span><text:span text:style-name="T358_2"><text:s/>Μετά<text:s/>το<text:s/>τρίτο<text:s/>εδάφιο<text:s/>της<text:s/>παραγράφου<text:s/>9<text:s/>του<text:s/>άρθρου<text:s/>13<text:s/>του<text:s/>ν.<text:s/>2523/1997,<text:s/>όπως<text:s/>η<text:s/>παράγραφος<text:s/>αυτή<text:s/>αντικαταστάθηκε<text:s/>με<text:s/>το<text:s/>άρθρο<text:s/>51<text:s/>του<text:s/>ν.<text:s/>3900/2010,<text:s/>προστίθενται<text:s/>τα<text:s/>εξής:</text:span></text:p>
      <text:p text:style-name="P359"><text:span text:style-name="T359_1">«Ο<text:s/>διοικητικός<text:s/>φάκελος<text:s/>με<text:s/>αναλυτική<text:s/>έκθεση<text:s/>των<text:s/>απόψεων<text:s/>της<text:s/>διοικητικής<text:s/>αρχής<text:s/>αποστέλλεται<text:s/>στο<text:s/>δικαστήριο<text:s/>εντός<text:s/>δεκαπέντε<text:s/>ημερών<text:s/>από<text:s/>την<text:s/>επίδοση,<text:s/>κατά<text:s/>την<text:s/>παράγραφο<text:s/>1<text:s/>του<text:s/>άρθρου<text:s/>126<text:s/>του<text:s/>Κώδικα<text:s/>Διοικητικής<text:s/>Δικονομίας,<text:s/>της<text:s/>προσφυγής.»</text:span></text:p>
      <text:p text:style-name="P360"><text:span text:style-name="T360_1">6.</text:span><text:span text:style-name="T360_2"><text:s/>Οι<text:s/>προηγούμενες<text:s/>παράγραφοι<text:s/>εφαρμόζονται<text:s/>και<text:s/>στις<text:s/>εκκρεμείς<text:s/>κατά<text:s/>την<text:s/>έναρξη<text:s/>της<text:s/>ισχύος<text:s/>του<text:s/>ν.<text:s/>3900/2010<text:s/>υποθέσεις.</text:span></text:p>
      <text:p text:style-name="P361"><text:span text:style-name="T361_1">7.</text:span><text:span text:style-name="T361_2"><text:s/>Η<text:s/>παράγραφος<text:s/>3<text:s/>του<text:s/>άρθρου<text:s/>277<text:s/>του<text:s/>Κώδικα<text:s/>Διοικητικής<text:s/>Δικονομίας,<text:s/>όπως<text:s/>αντικαταστάθηκε<text:s/>με<text:s/>την<text:s/>παράγραφο<text:s/>1<text:s/>του<text:s/>άρθρου<text:s/>45<text:s/>του<text:s/>ν.<text:s/>3900/2010,<text:s/>δεν<text:s/>εφαρμόζεται<text:s/>στις<text:s/>εκκρεμείς<text:s/>κατά<text:s/>την<text:s/>έναρξη<text:s/>ισχύος<text:s/>του<text:s/>νόμου<text:s/>αυτού<text:s/>διαφορές.</text:span></text:p>
      <text:h text:style-name="P362" text:outline-level="6"><text:span text:style-name="T362_1">Άρθρο<text:s/>66</text:span></text:h>
      <text:p text:style-name="P363"><text:span text:style-name="T363_1">Το<text:s/>άρθρο<text:s/>61<text:s/>του<text:s/>ν.<text:s/>3900/2010<text:s/>(Α΄<text:s/>213)<text:s/>αντικαθίσταται<text:s/>ως<text:s/>εξής:</text:span></text:p>
      <text:p text:style-name="P364"><text:span text:style-name="T364_1">«Άρθρο<text:s/>61</text:span></text:p>
      <text:p text:style-name="P365"><text:span text:style-name="T365_1">Οι<text:s/>οργανικές<text:s/>θέσεις<text:s/>των<text:s/>δικαστικών<text:s/>λειτουργών<text:s/>των<text:s/>Τακτικών<text:s/>Διοικητικών<text:s/>Δικαστηρίων<text:s/>αυξάνονται<text:s/>ως<text:s/>εξής:</text:span></text:p>
      <text:p text:style-name="P366"><text:span text:style-name="T366_1">1.<text:s/>Από<text:s/>την<text:s/>1η<text:s/>Ιανουαρίου<text:s/>2011:</text:span></text:p>
      <text:p text:style-name="P367"><text:span text:style-name="T367_1">α)<text:s/>των<text:s/>Προέδρων<text:s/>Εφετών<text:s/>κατά<text:s/>τέσσερις<text:s/>και<text:s/>ο<text:s/>συνολικός<text:s/>τους<text:s/>αριθμός<text:s/>ορίζεται<text:s/>σε<text:s/>εξήντα<text:s/>τρεις,</text:span></text:p>
      <text:p text:style-name="P368"><text:span text:style-name="T368_1">β)<text:s/>των<text:s/>Εφετών<text:s/>κατά<text:s/>δεκαπέντε<text:s/>και<text:s/>ο<text:s/>συνολικός<text:s/>τους<text:s/>αριθμός<text:s/>ορίζεται<text:s/>σε<text:s/>διακόσιους<text:s/>είκοσι,</text:span></text:p>
      <text:p text:style-name="P369"><text:span text:style-name="T369_1">γ)<text:s/>των<text:s/>Προέδρων<text:s/>Πρωτοδικών<text:s/>κατά<text:s/>τέσσερις<text:s/>και<text:s/>ο<text:s/>συνολικός<text:s/>τους<text:s/>αριθμός<text:s/>ορίζεται<text:s/>σε<text:s/>εκατόν<text:s/>δύο,<text:s/>και</text:span></text:p>
      <text:p text:style-name="P370"><text:span text:style-name="T370_1">δ)<text:s/>των<text:s/>Παρέδρων<text:s/>-<text:s/>Πρωτοδικών<text:s/>κατά<text:s/>είκοσι<text:s/>πέντε<text:s/>και<text:s/>ο<text:s/>συνολικός<text:s/>τους<text:s/>αριθμός<text:s/>ορίζεται<text:s/>σε<text:s/>τετρακόσιους<text:s/>πενήντα<text:s/>δύο.</text:span></text:p>
      <text:p text:style-name="P371"><text:span text:style-name="T371_1">2.<text:s/>Από<text:s/>την<text:s/>1η<text:s/>Ιανουαρίου<text:s/>2012:</text:span></text:p>
      <text:p text:style-name="P372"><text:span text:style-name="T372_1">α)<text:s/>των<text:s/>Προέδρων<text:s/>Εφετών<text:s/>κατά<text:s/>τέσσερις<text:s/>και<text:s/>ο<text:s/>συνολικός<text:s/>τους<text:s/>αριθμός<text:s/>ορίζεται<text:s/>σε<text:s/>εξήντα<text:s/>επτά,</text:span></text:p>
      <text:p text:style-name="P373"><text:span text:style-name="T373_1">β)<text:s/>των<text:s/>Εφετών<text:s/>κατά<text:s/>δεκαπέντε<text:s/>και<text:s/>ο<text:s/>συνολικός<text:s/>τους<text:s/>αριθμός<text:s/>ορίζεται<text:s/>σε<text:s/>διακόσιους<text:s/>τριάντα<text:s/>πέντε,</text:span></text:p>
      <text:p text:style-name="P374"><text:span text:style-name="T374_1">γ)<text:s/>των<text:s/>Προέδρων<text:s/>Πρωτοδικών<text:s/>κατά<text:s/>τέσσερις<text:s/>και<text:s/>ο<text:s/>συνολικός<text:s/>τους<text:s/>αριθμός<text:s/>ορίζεται<text:s/>σε<text:s/>εκατόν<text:s/>έξι,<text:s/>και</text:span></text:p>
      <text:p text:style-name="P375"><text:span text:style-name="T375_1">δ)<text:s/>των<text:s/>Παρέδρων<text:s/>-<text:s/>Πρωτοδικών<text:s/>κατά<text:s/>είκοσι<text:s/>πέντε<text:s/>και<text:s/>ο<text:s/>συνολικός<text:s/>τους<text:s/>αριθμός<text:s/>ορίζεται<text:s/>σε<text:s/>τετρακόσιους<text:s/>εβδομήντα<text:s/>επτά.</text:span></text:p>
      <text:p text:style-name="P376"><text:span text:style-name="T376_1">3.<text:s/>Από<text:s/>την<text:s/>1η<text:s/>Ιανουαρίου<text:s/>2013:</text:span></text:p>
      <text:p text:style-name="P377"><text:span text:style-name="T377_1">α)<text:s/>των<text:s/>Προέδρων<text:s/>Εφετών<text:s/>κατά<text:s/>τέσσερις<text:s/>και<text:s/>ο<text:s/>συνολικός<text:s/>τους<text:s/>αριθμός<text:s/>ορίζεται<text:s/>σε<text:s/>εβδομήντα<text:s/>ένα,</text:span></text:p>
      <text:p text:style-name="P378"><text:span text:style-name="T378_1">β)<text:s/>των<text:s/>Εφετών<text:s/>κατά<text:s/>δεκαπέντε<text:s/>και<text:s/>ο<text:s/>συνολικός<text:s/>τους<text:s/>αριθμός<text:s/>ορίζεται<text:s/>σε<text:s/>διακόσιους<text:s/>πενήντα,</text:span></text:p>
      <text:p text:style-name="P379"><text:span text:style-name="T379_1">γ)<text:s/>των<text:s/>Προέδρων<text:s/>Πρωτοδικών<text:s/>κατά<text:s/>τέσσερις<text:s/>και<text:s/>ο<text:s/>συνολικός<text:s/>τους<text:s/>αριθμός<text:s/>ορίζεται<text:s/>σε<text:s/>εκατόν<text:s/>δέκα,<text:s/>και</text:span></text:p>
      <text:p text:style-name="P380"><text:span text:style-name="T380_1">δ)<text:s/>των<text:s/>Παρέδρων<text:s/>-<text:s/>Πρωτοδικών<text:s/>κατά<text:s/>είκοσι<text:s/>πέντε<text:s/>και<text:s/>ο<text:s/>συνολικός<text:s/>τους<text:s/>αριθμός<text:s/>ορίζεται<text:s/>σε<text:s/>πεντακόσιους<text:s/>δύο.»</text:span></text:p>
      <text:h text:style-name="P381" text:outline-level="6"><text:span text:style-name="T381_1">Άρθρο<text:s/>67</text:span></text:h>
      <text:p text:style-name="P382"><text:span text:style-name="T382_1">1.</text:span><text:span text:style-name="T382_2"><text:s/>Στο<text:s/>δεύτερο<text:s/>εδάφιο<text:s/>της<text:s/>παραγράφου<text:s/>5<text:s/>του<text:s/>άρθρου<text:s/>99<text:s/>του<text:s/>Ποινικού<text:s/>Κώδικα,<text:s/>όπως<text:s/>αυτή<text:s/>αντικαταστάθηκε<text:s/>με<text:s/>το<text:s/>άρθρο<text:s/>6<text:s/>παράγραφος<text:s/>5<text:s/>του<text:s/>ν.<text:s/>3090/2002<text:s/>(A΄<text:s/>329),<text:s/>η<text:s/>φράση<text:s/>«στην<text:s/>παράγραφο<text:s/>2<text:s/>του<text:s/>άρθρου<text:s/>100Α»<text:s/>αντικαθίσταται<text:s/>με<text:s/>τη<text:s/>φράση<text:s/>«στην<text:s/>παράγραφο<text:s/>3<text:s/>του<text:s/>άρθρου<text:s/>100».</text:span></text:p>
      <text:p text:style-name="P383"><text:span text:style-name="T383_1">2.</text:span><text:span text:style-name="T383_2"><text:s/>Στο<text:s/>πρώτο<text:s/>εδάφιο<text:s/>της<text:s/>παραγράφου<text:s/>6<text:s/>του<text:s/>άρθρου<text:s/>5<text:s/>του<text:s/>ν.<text:s/>3126/2003<text:s/>(A΄<text:s/>66),<text:s/>όπως<text:s/>το<text:s/>άρθρο<text:s/>αυτό<text:s/>αντικαταστάθηκε<text:s/>με<text:s/>το<text:s/>άρθρο<text:s/>2<text:s/>του<text:s/>ν.<text:s/>3961/2011<text:s/>(A΄<text:s/>97),<text:s/>η<text:s/>φράση<text:s/>«τέταρτου<text:s/>εδαφίου»<text:s/>αντικαθίσταται<text:s/>με<text:s/>τη<text:s/>φράση<text:s/>«τρίτου<text:s/>εδαφίου».</text:span></text:p>
      <text:p text:style-name="P384"><text:span text:style-name="T384_1">3.</text:span><text:span text:style-name="T384_2"><text:s/>Στο<text:s/>δεύτερο<text:s/>στίχο<text:s/>της<text:s/>παραγράφου<text:s/>1<text:s/>του<text:s/>άρθρου<text:s/>100<text:s/>του<text:s/>Ποινικού<text:s/>Κώδικα,<text:s/>όπως<text:s/>αντικαταστάθηκε<text:s/>με<text:s/>το<text:s/>άρθρο<text:s/>3<text:s/>του<text:s/>ν.<text:s/>3904/2010<text:s/>(A΄<text:s/>218),<text:s/>μετά<text:s/>τις<text:s/>λέξεις<text:s/>«τρία<text:s/>έτη»<text:s/>τίθενται<text:s/>οι<text:s/>λέξεις<text:s/>«και<text:s/>μέχρι<text:s/>πέντε<text:s/>έτη».</text:span></text:p>
      <text:h text:style-name="P385" text:outline-level="6"><text:span text:style-name="T385_1">Άρθρο<text:s/>68</text:span></text:h>
      <text:p text:style-name="P386"><text:span text:style-name="T386_1">Η<text:s/>παράγραφος<text:s/>5<text:s/>του<text:s/>άρθρου<text:s/>6<text:s/>του<text:s/>νομοθετικού<text:s/>διατάγματος<text:s/>3026/1954<text:s/>(Α΄<text:s/>235)<text:s/>όπως<text:s/>προστέθηκε<text:s/>με<text:s/>το<text:s/>άρθρο<text:s/>33<text:s/>του<text:s/>ν.<text:s/>3910/2011<text:s/>(Α΄<text:s/>11)<text:s/>συμπληρώνεται<text:s/>ως<text:s/>εξής:</text:span></text:p>
      <text:p text:style-name="P387"><text:span text:style-name="T387_1">α)</text:span><text:span text:style-name="T387_2"><text:tab/></text:span><text:span text:style-name="T387_3">Στο<text:s/>πρώτο<text:s/>εδάφιο<text:s/>μετά<text:s/>τη<text:s/>λέξη<text:s/>«Εισαγγελία»<text:s/>προστίθενται<text:s/>οι<text:s/>λέξεις<text:s/>«ή<text:s/>στο<text:s/>Ειρηνοδικείο».</text:span></text:p>
      <text:p text:style-name="P388"><text:span text:style-name="T388_1">β)</text:span><text:span text:style-name="T388_2"><text:tab/></text:span><text:span text:style-name="T388_3">Στο<text:s/>δεύτερο<text:s/>εδάφιο<text:s/>μετά<text:s/>τη<text:s/>λέξη<text:s/>«Εισαγγελίας»<text:s/>προστίθενται<text:s/>οι<text:s/>λέξεις<text:s/>«ή<text:s/>του<text:s/>Ειρηνοδικείου».</text:span></text:p>
      <text:h text:style-name="P389" text:outline-level="6"><text:span text:style-name="T389_1">Άρθρο<text:s/>69</text:span></text:h>
      <text:p text:style-name="P390"><text:span text:style-name="T390_1">Στην<text:s/>παράγραφο<text:s/>6<text:s/>του<text:s/>άρθρου<text:s/>73<text:s/>του<text:s/>ν.<text:s/>2812/2000<text:s/>(Α΄<text:s/>67),<text:s/>όπως<text:s/>ισχύει,<text:s/>προστίθεται<text:s/>νέο<text:s/>εδάφιο<text:s/>ως<text:s/>εξής:</text:span></text:p>
      <text:p text:style-name="P391"><text:span text:style-name="T391_1">«Η<text:s/>ανωτέρω<text:s/>ρύθμιση<text:s/>δεν<text:s/>καταλαμβάνει<text:s/>τους<text:s/>προϊσταμένους<text:s/>των<text:s/>τμημάτων<text:s/>Τεκμηρίωσης<text:s/>και<text:s/>Πληροφορικής.»</text:span></text:p>
      <text:h text:style-name="P392" text:outline-level="6"><text:span text:style-name="T392_1">Άρθρο<text:s/>70</text:span></text:h>
      <text:p text:style-name="P393"><text:span text:style-name="T393_1">Η<text:s/>παράγραφος<text:s/>3<text:s/>του<text:s/>άρθρου<text:s/>7<text:s/>του<text:s/>ν.δ.<text:s/>144/1942<text:s/>(Α΄<text:s/>189)<text:s/>αντικαθίσταται<text:s/>ως<text:s/>εξής:</text:span></text:p>
      <text:p text:style-name="P394"><text:span text:style-name="T394_1">«3<text:s/>.<text:s/>Στο<text:s/>τέλος,<text:s/>που<text:s/>επιβάλλεται<text:s/>κατά<text:s/>το<text:s/>άρθρο<text:s/>2<text:s/>του<text:s/>ν.<text:s/>ΓΠΟΗ/1912<text:s/>δεν<text:s/>υπόκεινται<text:s/>οι<text:s/>αγωγές<text:s/>περί<text:s/>εξαλείψεως<text:s/>υποθήκης<text:s/>και<text:s/>προσημειώσεως,<text:s/>καθώς<text:s/>και<text:s/>περί<text:s/>ακυρώ-<text:s/>σεως<text:s/>πλειστηριασμού.»</text:span></text:p>
      <text:h text:style-name="P395" text:outline-level="6"><text:span text:style-name="T395_1">Άρθρο<text:s/>71</text:span></text:h>
      <text:p text:style-name="P396"><text:span text:style-name="T396_1">Στην<text:s/>παράγραφο<text:s/>6<text:s/>του<text:s/>άρθρου<text:s/>14<text:s/>του<text:s/>ν.<text:s/>3917/2011<text:s/>(Α΄<text:s/>22)<text:s/>προστίθεται<text:s/>δεύτερο<text:s/>εδάφιο<text:s/>ως<text:s/>εξής:</text:span></text:p>
      <text:p text:style-name="P397"><text:span text:style-name="T397_1">«Ομοίως,<text:s/>καταργείται<text:s/>η<text:s/>περίπτωση<text:s/>γ΄<text:s/>της<text:s/>παραγράφου<text:s/>2<text:s/>του<text:s/>άρθρου<text:s/>3<text:s/>του<text:s/>ν.<text:s/>2472/1997,<text:s/>όπως<text:s/>αυτή<text:s/>προστέθηκε<text:s/>με<text:s/>το<text:s/>άρθρο<text:s/>12<text:s/>παράγραφος<text:s/>1<text:s/>του<text:s/>ν.<text:s/>3873/2009<text:s/>(Α΄<text:s/>136).»</text:span></text:p>
      <text:h text:style-name="P398" text:outline-level="6"><text:span text:style-name="T398_1">Άρθρο<text:s/>72</text:span></text:h>
      <text:h text:style-name="P399" text:outline-level="6"><text:span text:style-name="T399_1">Μεταβατικές<text:s/>διατάξεις</text:span></text:h>
      <text:p text:style-name="P400"><text:span text:style-name="T400_1">1.</text:span><text:span text:style-name="T400_2"><text:s/>Όλα<text:s/>τα<text:s/>χρηματικά<text:s/>ποσά<text:s/>που<text:s/>ορίζουν<text:s/>οι<text:s/>διατάξεις<text:s/>του<text:s/>Κώδικα<text:s/>Πολιτικής<text:s/>Δικονομίας<text:s/>σε<text:s/>ευρώ,<text:s/>επιτρέπεται<text:s/>να<text:s/>αυξομειώνονται<text:s/>με<text:s/>διατάγματα<text:s/>που<text:s/>εκδίδονται<text:s/>ύστερα<text:s/>από<text:s/>πρόταση<text:s/>του<text:s/>Υπουργού<text:s/>Δικαιοσύνης,<text:s/>Διαφάνειας<text:s/>και<text:s/>Ανθρωπίνων<text:s/>Δικαιωμάτων.</text:span></text:p>
      <text:p text:style-name="P401"><text:span text:style-name="T401_1">2.</text:span><text:span text:style-name="T401_2"><text:s/>Στις<text:s/>δίκες<text:s/>που<text:s/>κατά<text:s/>την<text:s/>εισαγωγή<text:s/>του<text:s/>παρόντος<text:s/>νόμου<text:s/>είναι<text:s/>εκκρεμείς<text:s/>στον<text:s/>πρώτο<text:s/>βαθμό,<text:s/>οι<text:s/>διαδικαστικές<text:s/>πράξεις<text:s/>ρυθμίζονται<text:s/>από<text:s/>τις<text:s/>διατάξεις<text:s/>του,<text:s/>όσες<text:s/>όμως<text:s/>είχαν<text:s/>ενεργηθεί<text:s/>πριν<text:s/>από<text:s/>την<text:s/>εισαγωγή<text:s/>του<text:s/>ρυθμίζονται<text:s/>από<text:s/>το<text:s/>προγενέστερο<text:s/>δίκαιο.</text:span></text:p>
      <text:p text:style-name="P402"><text:span text:style-name="T402_1">3.</text:span><text:span text:style-name="T402_2"><text:s/>Οι<text:s/>διατάξεις<text:s/>των<text:s/>άρθρων<text:s/>214Α<text:s/>και<text:s/>233<text:s/>παράγραφοι<text:s/>2-4<text:s/>του<text:s/>Κώδικα<text:s/>Πολιτικής<text:s/>Δικονομίας<text:s/>εφαρμόζονται<text:s/>και<text:s/>στις<text:s/>αγωγές<text:s/>που<text:s/>ασκήθηκαν<text:s/>πριν<text:s/>από<text:s/>την<text:s/>έναρξη<text:s/>ισχύος<text:s/>του<text:s/>και<text:s/>δεν<text:s/>έχουν<text:s/>ακόμη<text:s/>συζητηθεί.</text:span></text:p>
      <text:p text:style-name="P403"><text:span text:style-name="T403_1">4.</text:span><text:span text:style-name="T403_2"><text:s/>Το<text:s/>παραδεκτό<text:s/>των<text:s/>ενδίκων<text:s/>μέσων,<text:s/>το<text:s/>επιτρεπτό<text:s/>των<text:s/>προβαλλόμενων<text:s/>λόγων<text:s/>και<text:s/>ο<text:s/>χρόνος<text:s/>της<text:s/>άσκησής<text:s/>τους<text:s/>κρίνονται<text:s/>σύμφωνα<text:s/>με<text:s/>το<text:s/>νόμο<text:s/>που<text:s/>ισχύει<text:s/>κατά<text:s/>το<text:s/>χρόνο<text:s/>που<text:s/>δημοσιεύεται<text:s/>η<text:s/>απόφαση.<text:s/>Στα<text:s/>ένδικα<text:s/>μέσα<text:s/>που<text:s/>είχαν<text:s/>ασκηθεί<text:s/>πριν<text:s/>από<text:s/>την<text:s/>έναρξη<text:s/>ισχύος<text:s/>του<text:s/>παρόντος<text:s/>νόμου<text:s/>εφαρμόζονται<text:s/>οι<text:s/>διατάξεις<text:s/>της<text:s/>παραγράφου<text:s/>2.</text:span></text:p>
      <text:p text:style-name="P404"><text:span text:style-name="T404_1">5.</text:span><text:span text:style-name="T404_2"><text:s/>Οι<text:s/>σχετικές<text:s/>με<text:s/>την<text:s/>αναγκαστική<text:s/>εκτέλεση,<text:s/>διατάξεις<text:s/>του<text:s/>παρόντος<text:s/>νόμου<text:s/>εφαρμόζονται<text:s/>στις<text:s/>εκτελέσεις<text:s/>που<text:s/>αρχίζουν<text:s/>μετά<text:s/>την<text:s/>έναρξη<text:s/>της<text:s/>ισχύος<text:s/>του.<text:s/>Τα<text:s/>άρθρα<text:s/>959<text:s/>παράγραφος<text:s/>2,<text:s/>963<text:s/>και<text:s/>975<text:s/>παράγραφος<text:s/>3<text:s/>του<text:s/>Κώδικα<text:s/>Πολιτικής<text:s/>Δικονομίας<text:s/>εφαρμόζονται<text:s/>και<text:s/>επί<text:s/>πλειστηρι-<text:s/>ασμών,<text:s/>που<text:s/>θα<text:s/>διενεργηθούν<text:s/>μετά<text:s/>την<text:s/>έναρξη<text:s/>ισχύος<text:s/>του<text:s/>παρόντος.</text:span></text:p>
      <text:p text:style-name="P405"><text:span text:style-name="T405_1">6.</text:span><text:span text:style-name="T405_2"><text:s/>Οι<text:s/>διατάξεις<text:s/>των<text:s/>άρθρων<text:s/>960<text:s/>παράγραφος<text:s/>2<text:s/>εδάφιο<text:s/>β΄<text:s/>και<text:s/>999<text:s/>παράγραφος<text:s/>3<text:s/>εδάφιο<text:s/>β΄<text:s/>του<text:s/>Κώδικα<text:s/>Πολιτικής<text:s/>Δικονομίας<text:s/>θα<text:s/>τεθούν<text:s/>σε<text:s/>εφαρμογή<text:s/>με<text:s/>προεδρικό<text:s/>διάταγμα<text:s/>που<text:s/>θα<text:s/>εκδοθεί<text:s/>με<text:s/>πρόταση<text:s/>του<text:s/>Υπουργού<text:s/>Δικαιοσύνης,<text:s/>Διαφάνειας<text:s/>και<text:s/>Ανθρωπίνων<text:s/>Δικαιωμάτων<text:s/>και<text:s/>θα<text:s/>εξειδικεύει<text:s/>τους<text:s/>όρους<text:s/>δημιουργίας<text:s/>της<text:s/>κατάλληλης<text:s/>υποδομής<text:s/>της<text:s/>Ιστοσελίδας<text:s/>Δημοσιεύσεων<text:s/>Πλειστη-<text:s/>ριασμών,<text:s/>τις<text:s/>απαιτούμενες<text:s/>προϋποθέσεις<text:s/>και<text:s/>τις<text:s/>λοιπές<text:s/>λεπτομέρειες<text:s/>για<text:s/>τη<text:s/>δημοσίευση<text:s/>του<text:s/>αποσπάσματος<text:s/>της<text:s/>περίληψης<text:s/>κατασχετήριας<text:s/>έκθεσης.</text:span></text:p>
      <text:p text:style-name="P406"><text:span text:style-name="T406_1">7.</text:span><text:span text:style-name="T406_2"><text:s/>Η<text:s/>διάταξη<text:s/>της<text:s/>παραγράφου<text:s/>4<text:s/>του<text:s/>άρθρου<text:s/>119<text:s/>του<text:s/>Κώδικα<text:s/>Πολιτικής<text:s/>Δικονομίας<text:s/>θα<text:s/>τεθεί<text:s/>σε<text:s/>εφαρμογή<text:s/>με<text:s/>προεδρικό<text:s/>διάταγμα<text:s/>που<text:s/>θα<text:s/>εκδοθεί<text:s/>με<text:s/>πρόταση<text:s/>του<text:s/>Υπουργού<text:s/>Δικαιοσύνης,<text:s/>Διαφάνειας<text:s/>και<text:s/>Ανθρωπίνων<text:s/>Δικαιωμάτων,<text:s/>στο<text:s/>οποίο<text:s/>θα<text:s/>ορίζονται<text:s/>οι<text:s/>ειδικότερες<text:s/>προϋποθέσεις<text:s/>που<text:s/>πρέπει<text:s/>να<text:s/>πληρούνται.</text:span></text:p>
      <text:p text:style-name="P407"><text:span text:style-name="T407_1">8.</text:span><text:span text:style-name="T407_2"><text:s/>Η<text:s/>κατάθεση<text:s/>της<text:s/>αγωγής<text:s/>με<text:s/>ηλεκτρονικά<text:s/>μέσα,<text:s/>η<text:s/>σύνταξη<text:s/>της<text:s/>έκθεσης<text:s/>κατάθεσης<text:s/>με<text:s/>ηλεκτρονικά<text:s/>μέσα<text:s/>και<text:s/>η<text:s/>τήρηση<text:s/>του<text:s/>ηλεκτρονικού<text:s/>αρχείου<text:s/>αγωγών<text:s/>όπως<text:s/>αναφέρονται<text:s/>στην<text:s/>παράγραφο<text:s/>1<text:s/>του<text:s/>άρθρου<text:s/>215<text:s/>του<text:s/>Κώδικα<text:s/>Πολιτικής<text:s/>Δικονομίας<text:s/>θα<text:s/>τεθεί<text:s/>σε<text:s/>εφαρμογή<text:s/>με<text:s/>προεδρικό<text:s/>διάταγμα<text:s/>που<text:s/>θα<text:s/>εκδοθεί<text:s/>με<text:s/>πρόταση<text:s/>του<text:s/>Υπουργού<text:s/>Δικαιοσύνης,<text:s/>Διαφάνειας<text:s/>και<text:s/>Ανθρωπίνων<text:s/>Δικαιωμάτων,<text:s/>και<text:s/>στο<text:s/>οποίο<text:s/>θα<text:s/>ορίζονται<text:s/>οι<text:s/>ειδικότερες<text:s/>προϋποθέσεις<text:s/>που<text:s/>πρέπει<text:s/>να<text:s/>πληρούνται,<text:s/>καθώς<text:s/>και<text:s/>ο<text:s/>τρόπος<text:s/>με<text:s/>τον<text:s/>οποίο<text:s/>θα<text:s/>γίνεται<text:s/>και<text:s/>θα<text:s/>αποδεικνύεται<text:s/>η<text:s/>με<text:s/>ηλεκτρονικά<text:s/>μέσα<text:s/>κατάθεση<text:s/>της<text:s/>αγωγής,<text:s/>η<text:s/>με<text:s/>ηλεκτρονικά<text:s/>μέσα<text:s/>σύνταξη<text:s/>της<text:s/>έκθεσης<text:s/>κατάθεσης<text:s/>της<text:s/>αγωγής<text:s/>και<text:s/>η<text:s/>τήρηση<text:s/>του<text:s/>ηλεκτρονικού<text:s/>αρχείου<text:s/>αγωγών.</text:span></text:p>
      <text:p text:style-name="P408"><text:span text:style-name="T408_1">9.</text:span><text:span text:style-name="T408_2"><text:s/>Οι<text:s/>διατάξεις<text:s/>των<text:s/>παραγράφων<text:s/>7<text:s/>και<text:s/>8<text:s/>του<text:s/>άρθρου<text:s/>270<text:s/>του<text:s/>Κώδικα<text:s/>Πολιτικής<text:s/>Δικονομίας<text:s/>θα<text:s/>τεθούν<text:s/>σε<text:s/>εφαρμογή<text:s/>με<text:s/>προεδρικό<text:s/>διάταγμα,<text:s/>που<text:s/>θα<text:s/>εκδοθεί<text:s/>ύστερα<text:s/>από<text:s/>πρόταση<text:s/>του<text:s/>Υπουργού<text:s/>Δικαιοσύνης,<text:s/>Διαφάνειας<text:s/>και<text:s/>Ανθρωπίνων<text:s/>Δικαιωμάτων,<text:s/>και<text:s/>στο<text:s/>οποίο<text:s/>θα<text:s/>ορίζονται<text:s/>οι<text:s/>λεπτομέρειες<text:s/>εφαρμογής<text:s/>της<text:s/>και<text:s/>ειδικότερα<text:s/>η<text:s/>διεξαγωγή<text:s/>της<text:s/>συζήτησης<text:s/>και<text:s/>η<text:s/>εξέταση<text:s/>προσώπων<text:s/>από<text:s/>το<text:s/>δικαστήριο<text:s/>με<text:s/>τεχνολογικά<text:s/>μέσα,<text:s/>όταν<text:s/>τα<text:s/>πρόσωπα<text:s/>αυτά<text:s/>βρίσκονται<text:s/>εκτός<text:s/>της<text:s/>αίθουσας<text:s/>του<text:s/>δικαστηρίου<text:s/>και<text:s/>σε<text:s/>άλλο<text:s/>τόπο.</text:span></text:p>
      <text:p text:style-name="P409"><text:span text:style-name="T409_1">10.</text:span><text:span text:style-name="T409_2"><text:s/>Η<text:s/>διάταξη<text:s/>της<text:s/>παραγράφου<text:s/>5<text:s/>του<text:s/>άρθρου<text:s/>122<text:s/>του<text:s/>Κώδικα<text:s/>Πολιτικής<text:s/>Δικονομίας<text:s/>θα<text:s/>τεθεί<text:s/>σε<text:s/>εφαρμογή<text:s/>με<text:s/>προεδρικό<text:s/>διάταγμα<text:s/>που<text:s/>θα<text:s/>εκδοθεί<text:s/>με<text:s/>πρόταση<text:s/>του<text:s/>Υπουργού<text:s/>Δικαιοσύνης,<text:s/>Διαφάνειας<text:s/>και<text:s/>Ανθρωπίνων<text:s/>Δικαιωμάτων,<text:s/>στο<text:s/>οποίο<text:s/>θα<text:s/>ορίζονται<text:s/>οι<text:s/>ειδικότερες<text:s/>προϋποθέσεις<text:s/>που<text:s/>πρέπει<text:s/>να<text:s/>πληρούνται.</text:span></text:p>
      <text:p text:style-name="P410"><text:span text:style-name="T410_1">11.</text:span><text:span text:style-name="T410_2"><text:s/>Με<text:s/>κοινή<text:s/>απόφαση<text:s/>του<text:s/>Υπουργού<text:s/>Οικονομικών<text:s/>και<text:s/>Δικαιοσύνης,<text:s/>Διαφάνειας<text:s/>και<text:s/>Ανθρωπίνων<text:s/>Δικαιωμάτων<text:s/>προσδιορίζεται<text:s/>ειδικότερα<text:s/>ο<text:s/>τρόπος<text:s/>καταβολής<text:s/>και<text:s/>είσπραξης<text:s/>τελών<text:s/>και<text:s/>ενσήμων<text:s/>για<text:s/>τα<text:s/>δικόγραφα<text:s/>που<text:s/>κατατίθενται<text:s/>και<text:s/>επιδίδονται<text:s/>ηλεκτρονικά.</text:span></text:p>
      <text:p text:style-name="P411"><text:span text:style-name="T411_1">12.</text:span><text:span text:style-name="T411_2"><text:s/>Η<text:s/>παράγραφος<text:s/>2<text:s/>του<text:s/>άρθρου<text:s/>1047<text:s/>του<text:s/>Κώδικα<text:s/>Πολιτικής<text:s/>Δικονομίας<text:s/>εφαρμόζεται<text:s/>και<text:s/>στις<text:s/>αγωγές<text:s/>που<text:s/>εκκρεμούν<text:s/>κατά<text:s/>τη<text:s/>δημοσίευση<text:s/>του<text:s/>παρόντος.</text:span></text:p>
      <text:p text:style-name="P412"><text:span text:style-name="T412_1">13.</text:span><text:span text:style-name="T412_2"><text:s/>Στην<text:s/>αρμοδιότητα<text:s/>των<text:s/>μονομελών<text:s/>δικαστηρίων<text:s/>του<text:s/>άρθρου<text:s/>19<text:s/>του<text:s/>Κώδικα<text:s/>Πολιτικής<text:s/>Δικονομίας<text:s/>υπάγονται<text:s/>οι<text:s/>εφέσεις<text:s/>που<text:s/>ασκούνται<text:s/>μετά<text:s/>τη<text:s/>δημοσίευση<text:s/>του<text:s/>παρόντος<text:s/>νόμου.</text:span></text:p>
      <text:p text:style-name="P413"><text:span text:style-name="T413_1">14.</text:span><text:span text:style-name="T413_2"><text:s/>Η<text:s/>παράγραφος<text:s/>3<text:s/>του<text:s/>άρθρου<text:s/>7<text:s/>του<text:s/>νομοθετικού<text:s/>διατάγματος<text:s/>1544/1942<text:s/>εφαρμόζεται<text:s/>στις<text:s/>αγωγές<text:s/>που<text:s/>ασκούνται<text:s/>μετά<text:s/>την<text:s/>έναρξη<text:s/>ισχύος<text:s/>του<text:s/>παρόντος<text:s/>νόμου.</text:span></text:p>
      <text:h text:style-name="P414" text:outline-level="6"><text:span text:style-name="T414_1">Άρθρο<text:s/>73</text:span></text:h>
      <text:h text:style-name="P415" text:outline-level="6"><text:span text:style-name="T415_1">Καταργούμενες<text:s/>διατάξεις</text:span></text:h>
      <text:p text:style-name="P416"><text:span text:style-name="T416_1">1.</text:span><text:span text:style-name="T416_2"><text:s/>Με<text:s/>τη<text:s/>θέση<text:s/>σε<text:s/>ισχύ<text:s/>του<text:s/>παρόντος<text:s/>νόμου<text:s/>καταρ-<text:s/>γούνται:</text:span></text:p>
      <text:p text:style-name="P417"><text:span text:style-name="T417_1">α)</text:span><text:span text:style-name="T417_2"><text:tab/></text:span><text:span text:style-name="T417_3">Η<text:s/>παράγραφος<text:s/>1<text:s/>του<text:s/>άρθρου<text:s/>90<text:s/>του<text:s/>νομοθετικού<text:s/>διατάγματος<text:s/>17.7/13.8.1923.</text:span></text:p>
      <text:p text:style-name="P418"><text:span text:style-name="T418_1">β)</text:span><text:span text:style-name="T418_2"><text:tab/></text:span><text:span text:style-name="T418_3">Οι<text:s/>περιπτώσεις<text:s/>ιδ΄<text:s/>και<text:s/>ιε΄<text:s/>της<text:s/>υποπαραγράφου<text:s/>1<text:s/>της<text:s/>παραγράφου<text:s/>1<text:s/>του<text:s/>άρθρου<text:s/>2<text:s/>του<text:s/>ν.<text:s/>δ.<text:s/>1017/1971<text:s/>(Α΄<text:s/>209).</text:span></text:p>
      <text:p text:style-name="P419"><text:span text:style-name="T419_1">γ)</text:span><text:span text:style-name="T419_2"><text:tab/></text:span><text:span text:style-name="T419_3">Το<text:s/>άρθρο<text:s/>64<text:s/>του<text:s/>ν.<text:s/>3659/2008<text:s/>(Α΄<text:s/>77).</text:span></text:p>
      <text:h text:style-name="P420" text:outline-level="6"><text:span text:style-name="T420_1">Άρθρο<text:s/>74</text:span></text:h>
      <text:p text:style-name="P421"><text:span text:style-name="T421_1">1.</text:span><text:span text:style-name="T421_2"><text:s/>Οι<text:s/>δικηγορικοί<text:s/>σύλλογοι,<text:s/>οι<text:s/>οποίοι<text:s/>δεν<text:s/>έχουν<text:s/>προβεί<text:s/>σε<text:s/>σύσταση<text:s/>Λογαριασμού<text:s/>Ενίσχυσης<text:s/>και<text:s/>Αλληλοβοήθειας<text:s/>Δικηγόρων<text:s/>(ΛΕΑΔ),<text:s/>κατ’<text:s/>εφαρμογή<text:s/>της<text:s/>διάταξης<text:s/>του<text:s/>άρθρου<text:s/>31<text:s/>παρ.<text:s/>2<text:s/>του<text:s/>ν.<text:s/>2676/1999<text:s/>(Α΄<text:s/>1),<text:s/>μέσα<text:s/>στην<text:s/>ταχθείσα<text:s/>από<text:s/>τη<text:s/>διάταξη<text:s/>αυτή<text:s/>προθεσμία,<text:s/>μπορεί<text:s/>να<text:s/>προβούν<text:s/>σε<text:s/>σύσταση<text:s/>ΛΕΑΔ,<text:s/>με<text:s/>απόφαση<text:s/>της<text:s/>Γενικής<text:s/>Συνέλευσης<text:s/>των<text:s/>μελών<text:s/>τους,<text:s/>και<text:s/>όταν<text:s/>τα<text:s/>μέλη<text:s/>τους<text:s/>υπολείπονται<text:s/>των<text:s/>είκοσι.</text:span></text:p>
      <text:p text:style-name="P422"><text:span text:style-name="T422_1">2.</text:span><text:span text:style-name="T422_2"><text:s/>Λογαριασμοί<text:s/>Ενίσχυσης<text:s/>και<text:s/>Αλληλοβοήθειας<text:s/>Δικηγόρων<text:s/>οι<text:s/>οποίοι<text:s/>συστήθηκαν<text:s/>από<text:s/>δικηγορικούς<text:s/>συλλόγους<text:s/>μετά<text:s/>την<text:s/>εκπνοή<text:s/>της<text:s/>προθεσμίας<text:s/>του<text:s/>άρθρου<text:s/>31<text:s/>παρ.<text:s/>2<text:s/>του<text:s/>ν.<text:s/>2676/1999,<text:s/>λογίζονται<text:s/>νομίμως<text:s/>συσταθέντες.</text:span></text:p>
      <text:p text:style-name="P423"><text:span text:style-name="T423_1">3.</text:span><text:span text:style-name="T423_2"><text:s/>Δικηγορικός<text:s/>σύλλογος<text:s/>που<text:s/>συστήνει<text:s/>ΛΕΑΔ,<text:s/>μπορεί<text:s/>να<text:s/>μεταβιβάσει<text:s/>σε<text:s/>αυτό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,<text:s/>πάγια<text:s/>περιουσιακά<text:s/>στοιχεία<text:s/>που<text:s/>περιήλθαν<text:s/>αυτοδικαίως<text:s/>σε<text:s/>αυτόν,<text:s/>κατά<text:s/>την<text:s/>παρ.<text:s/>4<text:s/>του<text:s/>άρθρου<text:s/>31<text:s/>του<text:s/>ν.<text:s/>2676/1999<text:s/>ως<text:s/>καθολικό<text:s/>διάδοχο<text:s/>του<text:s/>καταργηθέντος<text:s/>κατά<text:s/>την<text:s/>παράγραφο<text:s/>1<text:s/>του<text:s/>άρθρου<text:s/>τούτου<text:s/>Ταμείου<text:s/>Προνοίας<text:s/>Δικηγόρων.<text:s/>Τούτο<text:s/>ισχύει<text:s/>και<text:s/>ως<text:s/>προς<text:s/>τους<text:s/>ΛΕΑΔ<text:s/>που<text:s/>συστήθηκαν<text:s/>από<text:s/>δικηγορικούς<text:s/>συλλόγους<text:s/>μετά<text:s/>την<text:s/>εκπνοή<text:s/>της<text:s/>προθεσμίας<text:s/>του<text:s/>άρθρου<text:s/>31<text:s/>παρ.<text:s/>2<text:s/>του<text:s/>ν.<text:s/>2676/1999.</text:span></text:p>
      <text:p text:style-name="P424"><text:span text:style-name="T424_1">4.</text:span><text:span text:style-name="T424_2"><text:s/>Ορίζεται<text:s/>ως<text:s/>πόρος<text:s/>των<text:s/>ΛΕΑΔ<text:s/>ποσοστό<text:s/>5%<text:s/>επί<text:s/>των<text:s/>κατά<text:s/>την<text:s/>παράγραφο<text:s/>1<text:s/>του<text:s/>άρθρου<text:s/>96<text:s/>του<text:s/>ν.δ.<text:s/>3026/<text:s/>1954<text:s/>«Κώδικας<text:s/>Δικηγόρων»<text:s/>(Α΄<text:s/>235)<text:s/>«ποσών<text:s/>αναφοράς»,<text:s/>προκαταβαλλόμενο<text:s/>από<text:s/>δικηγόρους<text:s/>που<text:s/>είναι<text:s/>μέλη<text:s/>του<text:s/>οικείου<text:s/>ΛΕΑΔ<text:s/>στον<text:s/>αντίστοιχο<text:s/>Δικηγορικό<text:s/>Σύλλογο,<text:s/>προς<text:s/>απόδοση<text:s/>στο<text:s/>ΛΕΑΔ,<text:s/>επί<text:s/>διενεργείας<text:s/>παραστάσεων<text:s/>ή<text:s/>παροχής<text:s/>υπηρεσιών<text:s/>που<text:s/>προβλέπει<text:s/>η<text:s/>ως<text:s/>άνω<text:s/>διάταξη.<text:s/>Για<text:s/>την<text:s/>αναπροσαρμογή<text:s/>του<text:s/>ποσοστού<text:s/>τούτου<text:s/>έχει<text:s/>εφαρμογή<text:s/>η<text:s/>παράγραφος<text:s/>2<text:s/>του<text:s/>άρθρου<text:s/>96<text:s/>του<text:s/>Κώδικα<text:s/>Δικηγόρων.</text:span></text:p>
      <text:p text:style-name="P425"><text:span text:style-name="T425_1">5.</text:span><text:span text:style-name="T425_2"><text:s/>Εγκρίνονται<text:s/>και<text:s/>ισχυροποιούνται<text:s/>οι<text:s/>γενόμενες<text:s/>μέχρι<text:s/>τώρα<text:s/>εκ<text:s/>μέρους<text:s/>Δικηγορικών<text:s/>Συλλόγων,<text:s/>προς<text:s/>απόδοση<text:s/>στον<text:s/>αντίστοιχο<text:s/>ΛΕΑΔ,<text:s/>παρακρατήσεις<text:s/>ποσοστού<text:s/>από<text:s/>προεισπραχθείσες<text:s/>δικηγορικές<text:s/>αμοιβές<text:s/>κατά<text:s/>την<text:s/>παράγραφο<text:s/>7<text:s/>του<text:s/>άρθρου<text:s/>96<text:s/>του<text:s/>Κώδικα<text:s/>Δικηγόρων<text:s/>ή<text:s/>εισπράξεις<text:s/>από<text:s/>δικηγόρους,<text:s/>προς<text:s/>απόδοση<text:s/>στον<text:s/>αντίστοιχο<text:s/>ΛΕΑΔ,<text:s/>προκαταβληθέντων<text:s/>ποσοστών<text:s/>επί<text:s/>«ποσών<text:s/>αναφοράς»,<text:s/>επί<text:s/>διενεργείας<text:s/>παραστάσεων<text:s/>ή<text:s/>παροχής<text:s/>υπηρεσιών<text:s/>κατά<text:s/>την<text:s/>παράγραφο<text:s/>1<text:s/>του<text:s/>άρθρου<text:s/>96<text:s/>του<text:s/>Κώδικα<text:s/>Δικηγόρων.</text:span></text:p>
      <text:p text:style-name="P426"><text:span text:style-name="T426_1">6.</text:span><text:span text:style-name="T426_2"><text:s/>Οι<text:s/>διατάξεις<text:s/>των<text:s/>παραγράφων<text:s/>4<text:s/>και<text:s/>5<text:s/>του<text:s/>παρόντος<text:s/>άρθρου<text:s/>καταλαμβάνουν<text:s/>και<text:s/>την<text:s/>έκδοση<text:s/>της<text:s/>κοινής<text:s/>απόφασης<text:s/>των<text:s/>Υπουργών<text:s/>Οικονομικών,<text:s/>Εργασίας<text:s/>και<text:s/>Κοινωνικής<text:s/>Ασφάλισης<text:s/>και<text:s/>Δικαιοσύνης,<text:s/>Διαφάνειας<text:s/>και<text:s/>Ανθρωπίνων<text:s/>Δικαιωμάτων,<text:s/>δυνάμει<text:s/>της<text:s/>παρεχόμενης<text:s/>με<text:s/>τη<text:s/>δεύτερη<text:s/>πρόταση<text:s/>του<text:s/>πρώτου<text:s/>εδαφίου<text:s/>της<text:s/>παραγράφου<text:s/>1<text:s/>του<text:s/>άρθρου<text:s/>96<text:s/>του<text:s/>Κώδικα<text:s/>Δικηγόρων<text:s/>νομοθετικής<text:s/>εξουσιοδοτήσεως.</text:span></text:p>
      <text:h text:style-name="P427" text:outline-level="6"><text:span text:style-name="T427_1">Άρθρο<text:s/>75</text:span></text:h>
      <text:p text:style-name="P428"><text:span text:style-name="T428_1">1.</text:span><text:span text:style-name="T428_2"><text:s/>Στο<text:s/>πρώτο<text:s/>εδάφιο<text:s/>της<text:s/>παραγράφου<text:s/>1<text:s/>του<text:s/>άρθρου<text:s/>432<text:s/>του<text:s/>Κώδικα<text:s/>Ποινικής<text:s/>Δικονομίας<text:s/>απαλείφεται<text:s/>η<text:s/>φράση<text:s/>«ή<text:s/>του<text:s/>κλητηρίου<text:s/>θεσπίσματος».</text:span></text:p>
      <text:p text:style-name="P429"><text:span text:style-name="T429_1">2.</text:span><text:span text:style-name="T429_2"><text:s/>Στο<text:s/>τέλος<text:s/>της<text:s/>παραγράφου<text:s/>2<text:s/>του<text:s/>άρθρου<text:s/>432<text:s/>του<text:s/>Κώδικα<text:s/>Ποινικής<text:s/>Δικονομίας,<text:s/>προστίθεται<text:s/>εδάφιο<text:s/>ως<text:s/>εξής:</text:span></text:p>
      <text:p text:style-name="P430"><text:span text:style-name="T430_1">«Στην<text:s/>περίπτωση<text:s/>αυτή<text:s/>δεν<text:s/>είναι<text:s/>αναγκαίος<text:s/>ο<text:s/>διορισμός<text:s/>συνηγόρου<text:s/>σύμφωνα<text:s/>με<text:s/>τα<text:s/>άρθρα<text:s/>340<text:s/>παρ.<text:s/>1<text:s/>και<text:s/>376.»</text:span></text:p>
      <text:p text:style-name="P431"><text:span text:style-name="T431_1">3.</text:span><text:span text:style-name="T431_2"><text:s/>Το<text:s/>τελευταίο<text:s/>εδάφιο<text:s/>της<text:s/>παραγράφου<text:s/>1<text:s/>του<text:s/>άρθρου<text:s/>10<text:s/>του<text:s/>ν.<text:s/>3213/2003<text:s/>(Α΄<text:s/>309)<text:s/>αντικαθίσταται<text:s/>ως<text:s/>εξής:<text:s/>«Για<text:s/>την<text:s/>κατηγορία,<text:s/>εφόσον<text:s/>γι’<text:s/>αυτήν<text:s/>έχει<text:s/>ασκηθεί<text:s/>δίωξη<text:s/>ή<text:s/>απαγγελθεί<text:s/>κατηγορία<text:s/>σε<text:s/>βαθμό<text:s/>κακουργήματος,<text:s/>αποφαίνεται<text:s/>σε<text:s/>πρώτο<text:s/>και<text:s/>τελευταίο<text:s/>βαθμό<text:s/>το<text:s/>συμβούλιο<text:s/>των<text:s/>εφετών.»</text:span></text:p>
      <text:p text:style-name="P432"><text:span text:style-name="T432_1">4.</text:span><text:span text:style-name="T432_2"><text:s/>Οι<text:s/>οργανικές<text:s/>θέσεις<text:s/>των<text:s/>δικαστικών<text:s/>λειτουργών<text:s/>πολιτικής<text:s/>και<text:s/>ποινικής<text:s/>δικαιοσύνης<text:s/>αυξάνονται<text:s/>ως<text:s/>εξής:</text:span></text:p>
      <text:p text:style-name="P433"><text:span text:style-name="T433_1">α)</text:span><text:span text:style-name="T433_2"><text:tab/></text:span><text:span text:style-name="T433_3">των<text:s/>προέδρων<text:s/>εφετών<text:s/>κατά<text:s/>μία<text:s/>και<text:s/>ο<text:s/>συνολικός<text:s/>τους<text:s/>αριθμός<text:s/>ορίζεται<text:s/>σε<text:s/>εκατόν<text:s/>τέσσερις,<text:s/>β)<text:s/>των<text:s/>εισαγγελέων<text:s/>εφετών<text:s/>κατά<text:s/>τρεις<text:s/>και<text:s/>ο<text:s/>συνολικός<text:s/>τους<text:s/>αριθμός<text:s/>ορίζεται<text:s/>σε<text:s/>σαράντα<text:s/>τέσσερις,<text:s/>γ)<text:s/>των<text:s/>εφετών<text:s/>κατά<text:s/>δεκαέξι<text:s/>και<text:s/>ο<text:s/>συνολικός<text:s/>τους<text:s/>αριθμός<text:s/>ορίζεται<text:s/>σε<text:s/>τετρακόσιες<text:s/>είκοσι,<text:s/>δ)<text:s/>των<text:s/>αντεισαγγελέων<text:s/>εφετών<text:s/>κατά<text:s/>επτά<text:s/>και<text:s/>ο<text:s/>συνολικός<text:s/>τους<text:s/>αριθμός<text:s/>ορίζεται<text:s/>σε<text:s/>εκατόν<text:s/>έντεκα,<text:s/>με<text:s/>ισάριθμη<text:s/>μείωση<text:s/>των<text:s/>προβλεπόμενων<text:s/>οργανικών<text:s/>θέσεων<text:s/>στον<text:s/>εισαγωγικό<text:s/>βαθμό.</text:span></text:p>
      <text:p text:style-name="P434"><text:span text:style-name="T434_1">Στο<text:s/>άρθρο<text:s/>9<text:s/>του<text:s/>ν.<text:s/>3907/2011<text:s/>(Α΄<text:s/>7)<text:s/>προστίθεται<text:s/>παράγραφος<text:s/>9<text:s/>ως<text:s/>εξής:</text:span></text:p>
      <text:p text:style-name="P435"><text:span text:style-name="T435_1">«9.<text:s/>Για<text:s/>τους<text:s/>δικηγόρους<text:s/>που<text:s/>διορίζονται<text:s/>στη<text:s/>θέση<text:s/>του<text:s/>διευθυντή<text:s/>της<text:s/>Κεντρικής<text:s/>Υπηρεσίας<text:s/>Πρώτης<text:s/>Υποδοχής,<text:s/>καθώς<text:s/>και<text:s/>στη<text:s/>θέση<text:s/>του<text:s/>διευθυντή<text:s/>της<text:s/>Κεντρικής<text:s/>Υπηρεσίας<text:s/>Ασύλου<text:s/>αναστέλλεται<text:s/>η<text:s/>άσκηση<text:s/>του<text:s/>δικηγορικού<text:s/>λειτουργήματος<text:s/>καθ’<text:s/>όλη<text:s/>τη<text:s/>διάρκεια<text:s/>της<text:s/>θητείας<text:s/>τους<text:s/>στις<text:s/>ως<text:s/>άνω<text:s/>θέσεις.<text:s/>Η<text:s/>ισχύς<text:s/>της<text:s/>παρούσας<text:s/>παραγράφου<text:s/>αρχίζει<text:s/>από<text:s/>τη<text:s/>δημοσίευση<text:s/>του<text:s/>ν.<text:s/>3907/2011<text:s/>στην<text:s/>Εφημερίδα<text:s/>της<text:s/>Κυβερνήσεως».</text:span></text:p>
      <text:h text:style-name="P436" text:outline-level="6"><text:span text:style-name="T436_1">Άρθρο<text:s/>76</text:span></text:h>
      <text:p text:style-name="P437"><text:span text:style-name="T437_1">1.</text:span><text:span text:style-name="T437_2"><text:s/>Η<text:s/>παράγραφος<text:s/>1<text:s/>του<text:s/>άρθρου<text:s/>52<text:s/>του<text:s/>ν.<text:s/>3691/2008<text:s/>(Α΄<text:s/>166)<text:s/>αντικαθίσταται<text:s/>ως<text:s/>εξής:</text:span></text:p>
      <text:p text:style-name="P438"><text:span text:style-name="T438_1">«1.<text:s/>Στα<text:s/>υπόχρεα<text:s/>πρόσωπα<text:s/>του<text:s/>άρθρου<text:s/>5<text:s/>που<text:s/>παραβαίνουν<text:s/>τις<text:s/>υποχρεώσεις<text:s/>τους<text:s/>από<text:s/>τις<text:s/>διατάξεις<text:s/>του<text:s/>παρόντος<text:s/>νόμου,<text:s/>των<text:s/>σχετικών<text:s/>κανονισμών<text:s/>και<text:s/>αποφάσεων<text:s/>της<text:s/>Ευρωπαϊκής<text:s/>Ένωσης,<text:s/>των<text:s/>υπουργικών<text:s/>αποφάσεων<text:s/>και<text:s/>των<text:s/>αποφάσεων<text:s/>της<text:s/>Αρχής<text:s/>του<text:s/>άρθρου<text:s/>7<text:s/>ή<text:s/>των<text:s/>αρμόδιων<text:s/>αρχών,<text:s/>επιβάλλονται<text:s/>με<text:s/>αποφάσεις<text:s/>των<text:s/>τελευταίων,<text:s/>σωρευτικά<text:s/>ή<text:s/>διαζευκτικά,<text:s/>είτε<text:s/>η<text:s/>λήψη<text:s/>συγκεκριμένων<text:s/>διορθωτικών<text:s/>μέτρων<text:s/>εντός<text:s/>τακτού<text:s/>χρονικού<text:s/>διαστήματος,<text:s/>είτε<text:s/>μία<text:s/>ή<text:s/>περισσότερες<text:s/>από<text:s/>τις<text:s/>κατωτέρω<text:s/>κυρώσεις:</text:span></text:p>
      <text:p text:style-name="P439"><text:span text:style-name="T439_1">α)<text:s/>Στα<text:s/>υπόχρεα<text:s/>νομικά<text:s/>πρόσωπα:</text:span></text:p>
      <text:p text:style-name="P440"><text:span text:style-name="T440_1">i)<text:s/>πρόστιμο<text:s/>σε<text:s/>βάρος<text:s/>του<text:s/>νομικού<text:s/>προσώπου<text:s/>από<text:s/>δέκα<text:s/>χιλιάδες<text:s/>(10.000)<text:s/>ευρώ<text:s/>μέχρι<text:s/>ένα<text:s/>εκατομμύριο<text:s/>(1.000.000)<text:s/>ευρώ<text:s/>και<text:s/>σε<text:s/>περίπτωση<text:s/>υποτροπής<text:s/>από<text:s/>πενήντα<text:s/>χιλιάδες<text:s/>(50.000)<text:s/>μέχρι<text:s/>δύο<text:s/>εκατομμύρια<text:s/>(2.000.000)<text:s/>ευρώ,<text:s/>ii)<text:s/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,<text:s/>υπεύθυνων<text:s/>για<text:s/>την<text:s/>τέλεση<text:s/>των<text:s/>παραβάσεων<text:s/>ή<text:s/>ασκού-<text:s/>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,<text:s/>λαμβανομένης<text:s/>υπόψη<text:s/>της<text:s/>θέσης<text:s/>ευθύνης<text:s/>και<text:s/>των<text:s/>εν<text:s/>γένει<text:s/>καθηκόντων<text:s/>τους,<text:s/>από<text:s/>πέντε<text:s/>χιλιάδες<text:s/>(5.000)<text:s/>μέχρι<text:s/>πενήντα<text:s/>χιλιάδες<text:s/>(50.000)<text:s/>ευρώ<text:s/>και<text:s/>σε<text:s/>περίπτωση<text:s/>υποτροπής<text:s/>από<text:s/>δέκα<text:s/>χιλιάδες<text:s/>(10.000)<text:s/>μέχρι<text:s/>εκατό<text:s/>χιλιάδες<text:s/>(100.000)<text:s/>ευρώ,</text:span></text:p>
      <text:p text:style-name="P441"><text:span text:style-name="T441_1">iii)<text:s/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442"><text:span text:style-name="T442_1">iν)<text:s/>απαγόρευση<text:s/>της<text:s/>άσκησης<text:s/>ορισμένων<text:s/>δραστηριοτήτων<text:s/>του<text:s/>νομικού<text:s/>προσώπου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443"><text:span text:style-name="T443_1">ν)<text:s/>σε<text:s/>περίπτωση<text:s/>σοβαρών<text:s/>ή/και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απαγόρευση<text:s/>της<text:s/>άσκησης<text:s/>της<text:s/>επιχειρηματικής<text:s/>δραστηριότητας.</text:span></text:p>
      <text:p text:style-name="P444"><text:span text:style-name="T444_1">β)<text:s/>Στα<text:s/>υπόχρεα<text:s/>φυσικά<text:s/>πρόσωπα:</text:span></text:p>
      <text:p text:style-name="P445"><text:span text:style-name="T445_1">i)<text:s/>τα<text:s/>πρόστιμα<text:s/>της<text:s/>περίπτωσης<text:s/>α΄<text:s/>στοιχείο<text:s/>ii,</text:span></text:p>
      <text:p text:style-name="P446"><text:span text:style-name="T446_1">ii)<text:s/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/text:span></text:p>
      <text:p text:style-name="P447"><text:span text:style-name="T447_1">Καμία<text:s/>κύρωση<text:s/>δεν<text:s/>επιβάλλεται<text:s/>χωρίς<text:s/>προηγούμενη<text:s/>κλήτευση<text:s/>προς<text:s/>παροχή<text:s/>εξηγήσεων<text:s/>των<text:s/>νόμιμων<text:s/>εκπροσώπων<text:s/>του<text:s/>νομικού<text:s/>προσώπου<text:s/>ή<text:s/>των<text:s/>υπεύθυνων<text:s/>για<text:s/>την<text:s/>τέλεση<text:s/>της<text:s/>παράβασης<text:s/>φυσικών<text:s/>προσώπων,<text:s/>κατά<text:s/>περίπτωση,<text:s/>σύμφωνα<text:s/>με<text:s/>τα<text:s/>προβλεπόμενα<text:s/>στο<text:s/>άρθρο<text:s/>51<text:s/>παράγραφος<text:s/>3.»</text:span></text:p>
      <text:p text:style-name="P448"><text:span text:style-name="T448_1">2.</text:span><text:span text:style-name="T448_2"><text:s/>Στο<text:s/>άρθρο<text:s/>3<text:s/>του<text:s/>ν.δ.<text:s/>1059/1971<text:s/>(Α΄<text:s/>270)<text:s/>προστίθεται<text:s/>εδάφιο<text:s/>τελευταίο<text:s/>ως<text:s/>εξής:</text:span></text:p>
      <text:p text:style-name="P449"><text:span text:style-name="T449_1">«Οι<text:s/>σχετικές<text:s/>αποφάσεις<text:s/>και<text:s/>τα<text:s/>βουλεύματα<text:s/>αποστέλ-<text:s/>λονται<text:s/>από<text:s/>τις<text:s/>δικαστικές<text:s/>αρχές<text:s/>στην<text:s/>Τράπεζα<text:s/>της<text:s/>Ελλάδος,<text:s/>η<text:s/>οποία,<text:s/>με<text:s/>ευθύνη<text:s/>της,<text:s/>τα<text:s/>διαβιβάζει<text:s/>αμέσως<text:s/>στις<text:s/>διατασσόμενες<text:s/>από<text:s/>αυτές<text:s/>τράπεζες.»</text:span></text:p>
      <text:h text:style-name="P450" text:outline-level="6"><text:span text:style-name="T450_1">Άρθρο<text:s/>77</text:span></text:h>
      <text:h text:style-name="P451" text:outline-level="6"><text:span text:style-name="T451_1">Έναρξη<text:s/>ισχύος</text:span></text:h>
      <text:p text:style-name="P452"><text:span text:style-name="T452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-<text:s/>νήσεως,<text:s/>εκτός<text:s/>αν<text:s/>ορίζεται<text:s/>ειδικότερα<text:s/>στις<text:s/>επί<text:s/>μέρους<text:s/>διατάξεις<text:s/>του.</text:span></text:p>
      <text:p text:style-name="P453"><text:span text:style-name="T453_1">2.</text:span><text:span text:style-name="T453_2"><text:s/>Στο<text:s/>άρθρο<text:s/>3<text:s/>του<text:s/>ν.δ.<text:s/>1059/1971<text:s/>(Α΄<text:s/>270)<text:s/>προστίθεται<text:s/>εδάφιο<text:s/>τελευταίο<text:s/>ως<text:s/>εξής:</text:span></text:p>
      <text:p text:style-name="P454"><text:span text:style-name="T454_1">«Οι<text:s/>σχετικές<text:s/>αποφάσεις<text:s/>και<text:s/>τα<text:s/>βουλεύματα<text:s/>αποστέλ-<text:s/>λονται<text:s/>από<text:s/>τις<text:s/>δικαστικές<text:s/>αρχές<text:s/>στην<text:s/>Τράπεζα<text:s/>της<text:s/>Ελλάδος,<text:s/>η<text:s/>οποία,<text:s/>με<text:s/>ευθύνη<text:s/>της,<text:s/>τα<text:s/>διαβιβάζει<text:s/>αμέσως<text:s/>στις<text:s/>διατασσόμενες<text:s/>από<text:s/>αυτές<text:s/>τράπεζες.»</text:span></text:p>
      <text:p text:style-name="P455"><text:span text:style-name="T455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56"><text:span text:style-name="T456_1">Αθήνα,<text:s/>19<text:s/>Ιουλίου<text:s/>2011</text:span></text:p>
      <text:p text:style-name="P457"><text:span text:style-name="T457_1">Ο<text:s/>ΠΡΟΕΔΡΟΣ<text:s/>ΤΗΣ<text:s/>ΔΗΜΟΚΡΑΤΙΑΣ</text:span><text:span text:style-name="T457_2">ΚΑΡΟΛΟΣ<text:s/>ΓΡ.<text:s/>ΠΑΠΟΥΛΙΑΣ</text:span></text:p>
      <text:p text:style-name="P458"><text:span text:style-name="T458_1">ΟΙ<text:s/>ΥΠΟΥΡΓΟΙ</text:span></text:p>
      <text:p text:style-name="P459"><text:span text:style-name="T459_1">ΑΝΤΙΠΡΟΕΔΡΟΣ<text:s/>ΤΗΣ<text:s/>ΚΥΒΕΡΝΗΣΗΣ<text:s/>ΚΑΙΥΠΟΥΡΓΟΣ<text:s/>ΟΙΚΟΝΟΜΙΚΩΝ</text:span></text:p>
      <text:p text:style-name="P460"><text:span text:style-name="T460_1">ΕΥΑΓΓΕΛΟΣ<text:s/>ΒΕΝΙΖΕΛΟΣ</text:span></text:p>
      <text:p text:style-name="P461"><text:span text:style-name="T461_1">ΕΣΩΤΕΡΙΚΩΝ<text:s/>ΧΑΡΑΛΑΜΠΟΣ<text:s/>ΚΑΣΤΑΝΙΔΗΣ</text:span></text:p>
      <text:p text:style-name="P462"><text:span text:style-name="T462_1">ΔΙΚΑΙΟΣΥΝΗΣ,<text:s/>ΔΙΑΦΑΝΕΙΑΣ<text:s/>ΚΑΙΑΝΘΡΩΠΙΝΩΝ<text:s/>ΔΙΚΑΙΩΜΑΤΩΝ</text:span></text:p>
      <text:p text:style-name="P463"><text:span text:style-name="T463_1">ΜΙΛΤΙΑΔΗΣ<text:s/>ΠΑΠΑΪΩΑΝΝΟΥ</text:span></text:p>
      <text:p text:style-name="P464"><text:span text:style-name="T464_1">Θεωρήθηκε<text:s/>και<text:s/>τέθηκε<text:s/>η<text:s/>Μεγάλη<text:s/>Σφραγίδα<text:s/>του<text:s/>Κράτους</text:span></text:p>
      <text:p text:style-name="P465"><text:span text:style-name="T465_1">Αθήνα,<text:s/>20<text:s/>Ιουλίου<text:s/>2011</text:span></text:p>
      <text:p text:style-name="P466"><text:span text:style-name="T466_1">Ο<text:s/>ΕΠΙ<text:s/>ΤΗΣ<text:s/>ΔΙΚΑΙΟΣΥΝΗΣ<text:s/>ΥΠΟΥΡΓΟΣ</text:span><text:span text:style-name="T466_2">ΜΙΛΤΙΑΔΗΣ<text:s/>ΠΑΠΑΪΩΑΝΝΟΥ</text:span></text:p>
      <text:p text:style-name="P467"><text:span text:style-name="T467_1">ΑΠΟ<text:s/>ΤΟ<text:s/>ΕΘΝΙΚΟ<text:s/>ΤΥΠΟΓΡΑΦΕΙΟ</text:span></text:p>
      <text:p text:style-name="P468"><text:span text:style-name="T468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