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font-style="italic" style:font-style-asian="italic" style:font-style-complex="italic"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T4_4" style:family="text">
      <style:text-properties fo:language="el" fo:language-asian="el"/>
    </style:style>
    <style:style style:name="T4_5" style:family="text">
      <style:text-properties fo:language="el" fo:language-asian="el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2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2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6">
      <style:paragraph-properties fo:margin-top="0.423cm" fo:margin-bottom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Heading_20_2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2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 fo:margin-bottom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6">
      <style:paragraph-properties fo:margin-top="0.423cm" fo:margin-bottom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Heading_20_6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6">
      <style:paragraph-properties fo:margin-top="0.423cm" fo:margin-bottom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 fo:margin-bottom="0.423cm"/>
    </style:style>
    <style:style style:name="T157_1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 fo:margin-bottom="0.423cm"/>
    </style:style>
    <style:style style:name="T172_1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 fo:margin-bottom="0.423cm"/>
    </style:style>
    <style:style style:name="T183_1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 fo:margin-bottom="0.423cm"/>
    </style:style>
    <style:style style:name="T195_1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 fo:margin-bottom="0.423cm"/>
    </style:style>
    <style:style style:name="T218_1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 fo:margin-bottom="0.423cm"/>
    </style:style>
    <style:style style:name="T239_1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 fo:margin-bottom="0.423cm"/>
    </style:style>
    <style:style style:name="T248_1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 fo:margin-bottom="0.423cm"/>
    </style:style>
    <style:style style:name="T258_1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 fo:margin-bottom="0.423cm"/>
    </style:style>
    <style:style style:name="T272_1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 fo:margin-bottom="0.423cm"/>
    </style:style>
    <style:style style:name="T285_1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 fo:margin-bottom="0.423cm"/>
    </style:style>
    <style:style style:name="T293_1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 fo:margin-bottom="0.423cm"/>
    </style:style>
    <style:style style:name="T307_1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Heading_20_6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Normal">
      <style:paragraph-properties fo:margin-top="0.423cm" fo:margin-bottom="0.423cm"/>
    </style:style>
    <style:style style:name="T318_1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Heading_20_6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Heading_20_6">
      <style:paragraph-properties fo:margin-top="0.423cm" fo:margin-bottom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Heading_20_6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Heading_20_6">
      <style:paragraph-properties fo:margin-top="0.423cm" fo:margin-bottom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Heading_20_6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Heading_20_6">
      <style:paragraph-properties fo:margin-top="0.423cm" fo:margin-bottom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 fo:margin-bottom="0.423cm"/>
    </style:style>
    <style:style style:name="T338_1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Heading_20_6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Heading_20_6">
      <style:paragraph-properties fo:margin-top="0.423cm" fo:margin-bottom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Normal">
      <style:paragraph-properties fo:margin-top="0.423cm" fo:margin-bottom="0.423cm"/>
    </style:style>
    <style:style style:name="T344_1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Heading_20_6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Heading_20_6">
      <style:paragraph-properties fo:margin-top="0.423cm" fo:margin-bottom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Normal">
      <style:paragraph-properties fo:margin-top="0.423cm" fo:margin-bottom="0.423cm"/>
    </style:style>
    <style:style style:name="T349_1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Normal">
      <style:paragraph-properties fo:margin-top="0.423cm" fo:margin-bottom="0.423cm"/>
    </style:style>
    <style:style style:name="T351_1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Heading_20_6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Heading_20_6">
      <style:paragraph-properties fo:margin-top="0.423cm" fo:margin-bottom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Normal">
      <style:paragraph-properties fo:margin-top="0.423cm" fo:margin-bottom="0.423cm"/>
    </style:style>
    <style:style style:name="T358_1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Normal">
      <style:paragraph-properties fo:margin-top="0.423cm" fo:margin-bottom="0.423cm"/>
    </style:style>
    <style:style style:name="T368_1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 fo:margin-bottom="0.423cm"/>
    </style:style>
    <style:style style:name="T374_1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Heading_20_6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Heading_20_6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Heading_20_6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Heading_20_6">
      <style:paragraph-properties fo:margin-top="0.423cm" fo:margin-bottom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Heading_20_6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Heading_20_6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Heading_20_2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Heading_20_2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Heading_20_6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Heading_20_6">
      <style:paragraph-properties fo:margin-top="0.423cm" fo:margin-bottom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 fo:margin-bottom="0.423cm"/>
    </style:style>
    <style:style style:name="T400_1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 fo:margin-bottom="0.423cm"/>
    </style:style>
    <style:style style:name="T408_1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 fo:margin-bottom="0.423cm"/>
    </style:style>
    <style:style style:name="T416_1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 fo:margin-bottom="0.423cm"/>
    </style:style>
    <style:style style:name="T420_1" style:family="text">
      <style:text-properties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Heading_20_6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Heading_20_6">
      <style:paragraph-properties fo:margin-top="0.423cm" fo:margin-bottom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Normal">
      <style:paragraph-properties fo:margin-top="0.423cm" fo:margin-bottom="0.423cm"/>
    </style:style>
    <style:style style:name="T426_1" style:family="text">
      <style:text-properties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Heading_20_2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Heading_20_2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Heading_20_6">
      <style:paragraph-properties fo:margin-top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Heading_20_6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Normal">
      <style:paragraph-properties fo:margin-top="0.423cm" fo:margin-bottom="0.423cm"/>
    </style:style>
    <style:style style:name="T432_1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 fo:margin-bottom="0.423cm"/>
    </style:style>
    <style:style style:name="T437_1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Heading_20_6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Heading_20_6">
      <style:paragraph-properties fo:margin-top="0.423cm" fo:margin-bottom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Normal">
      <style:paragraph-properties fo:margin-top="0.423cm" fo:margin-bottom="0.423cm"/>
    </style:style>
    <style:style style:name="T442_1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Normal">
      <style:paragraph-properties fo:margin-top="0.423cm" fo:margin-bottom="0.423cm"/>
    </style:style>
    <style:style style:name="T445_1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 fo:margin-bottom="0.423cm"/>
    </style:style>
    <style:style style:name="T451_1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 fo:margin-bottom="0.423cm"/>
    </style:style>
    <style:style style:name="T455_1" style:family="text">
      <style:text-properties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Heading_20_6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Heading_20_6">
      <style:paragraph-properties fo:margin-top="0.423cm" fo:margin-bottom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/>
    </style:style>
    <style:style style:name="T467_2" style:family="text">
      <style:text-properties fo:language="en" fo:language-asian="en"/>
    </style:style>
    <style:style style:name="T467_3" style:family="text">
      <style:text-properties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Heading_20_6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Heading_20_6">
      <style:paragraph-properties fo:margin-top="0.423cm" fo:margin-bottom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Heading_20_6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Heading_20_6">
      <style:paragraph-properties fo:margin-top="0.423cm" fo:margin-bottom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Heading_20_6">
      <style:paragraph-properties fo:margin-top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Heading_20_6">
      <style:paragraph-properties fo:margin-top="0.423cm" fo:margin-bottom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Heading_20_2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Heading_20_2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Heading_20_6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Heading_20_6">
      <style:paragraph-properties fo:margin-top="0.423cm" fo:margin-bottom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Normal">
      <style:paragraph-properties fo:margin-top="0.423cm" fo:margin-bottom="0.423cm"/>
    </style:style>
    <style:style style:name="T497_1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 fo:margin-bottom="0.423cm"/>
    </style:style>
    <style:style style:name="T501_1" style:family="text">
      <style:text-properties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 fo:margin-bottom="0.423cm"/>
    </style:style>
    <style:style style:name="T507_1" style:family="text">
      <style:text-properties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 fo:margin-bottom="0.423cm"/>
    </style:style>
    <style:style style:name="T511_1" style:family="text">
      <style:text-properties fo:language="el" fo:language-asian="el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Normal">
      <style:paragraph-properties fo:margin-top="0.423cm" fo:margin-bottom="0.423cm"/>
    </style:style>
    <style:style style:name="T513_1" style:family="text">
      <style:text-properties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Heading_20_6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Heading_20_6">
      <style:paragraph-properties fo:margin-top="0.423cm" fo:margin-bottom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Normal">
      <style:paragraph-properties fo:margin-top="0.423cm" fo:margin-bottom="0.423cm"/>
    </style:style>
    <style:style style:name="T519_1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Heading_20_6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Heading_20_6">
      <style:paragraph-properties fo:margin-top="0.423cm" fo:margin-bottom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Heading_20_6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Heading_20_6">
      <style:paragraph-properties fo:margin-top="0.423cm" fo:margin-bottom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Heading_20_1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Heading_20_1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Heading_20_2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Heading_20_2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Heading_20_6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Heading_20_6">
      <style:paragraph-properties fo:margin-top="0.423cm" fo:margin-bottom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 fo:margin-bottom="0.423cm"/>
    </style:style>
    <style:style style:name="T586_1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/>
    </style:style>
    <style:style style:name="T589_2" style:family="text">
      <style:text-properties fo:language="en" fo:language-asian="en"/>
    </style:style>
    <style:style style:name="T589_3" style:family="text">
      <style:text-properties fo:language="el" fo:language-asian="el"/>
    </style:style>
    <style:style style:name="P590" style:family="paragraph" style:parent-style-name="Normal">
      <style:paragraph-properties fo:margin-top="0.423cm" fo:margin-bottom="0.423cm"/>
    </style:style>
    <style:style style:name="T590_1" style:family="text">
      <style:text-properties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Heading_20_6">
      <style:paragraph-properties fo:margin-top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Heading_20_6">
      <style:paragraph-properties fo:margin-top="0.423cm" fo:margin-bottom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Heading_20_6">
      <style:paragraph-properties fo:margin-top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Heading_20_6">
      <style:paragraph-properties fo:margin-top="0.423cm" fo:margin-bottom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 fo:margin-bottom="0.423cm"/>
    </style:style>
    <style:style style:name="T608_1" style:family="text">
      <style:text-properties fo:language="el" fo:language-asian="el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P611" style:family="paragraph" style:parent-style-name="Normal">
      <style:paragraph-properties fo:margin-top="0.423cm" fo:margin-bottom="0.423cm"/>
    </style:style>
    <style:style style:name="T611_1" style:family="text">
      <style:text-properties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Heading_20_6">
      <style:paragraph-properties fo:margin-top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Heading_20_6">
      <style:paragraph-properties fo:margin-top="0.423cm" fo:margin-bottom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 fo:margin-bottom="0.423cm"/>
    </style:style>
    <style:style style:name="T628_1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 fo:margin-bottom="0.423cm"/>
    </style:style>
    <style:style style:name="T633_1" style:family="text">
      <style:text-properties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 fo:margin-bottom="0.423cm"/>
    </style:style>
    <style:style style:name="T645_1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Heading_20_2">
      <style:paragraph-properties fo:margin-top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Heading_20_2">
      <style:paragraph-properties fo:margin-top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Heading_20_6">
      <style:paragraph-properties fo:margin-top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Heading_20_6">
      <style:paragraph-properties fo:margin-top="0.423cm" fo:margin-bottom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 fo:margin-bottom="0.423cm"/>
    </style:style>
    <style:style style:name="T659_1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 fo:margin-bottom="0.423cm"/>
    </style:style>
    <style:style style:name="T670_1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 fo:margin-bottom="0.423cm"/>
    </style:style>
    <style:style style:name="T676_1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Heading_20_6">
      <style:paragraph-properties fo:margin-top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Heading_20_6">
      <style:paragraph-properties fo:margin-top="0.423cm" fo:margin-bottom="0.423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 fo:margin-bottom="0.423cm"/>
    </style:style>
    <style:style style:name="T686_1" style:family="text">
      <style:text-properties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P688" style:family="paragraph" style:parent-style-name="Heading_20_6">
      <style:paragraph-properties fo:margin-top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Heading_20_6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Heading_20_6">
      <style:paragraph-properties fo:margin-top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Heading_20_6">
      <style:paragraph-properties fo:margin-top="0.423cm" fo:margin-bottom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 fo:margin-bottom="0.423cm"/>
    </style:style>
    <style:style style:name="T723_1" style:family="text">
      <style:text-properties fo:language="el" fo:language-asian="el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 fo:margin-bottom="0.423cm"/>
    </style:style>
    <style:style style:name="T726_1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Normal">
      <style:paragraph-properties fo:margin-top="0.423cm" fo:margin-bottom="0.423cm"/>
    </style:style>
    <style:style style:name="T728_1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 fo:margin-bottom="0.423cm"/>
    </style:style>
    <style:style style:name="T733_1" style:family="text">
      <style:text-properties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/>
    </style:style>
    <style:style style:name="T736_2" style:family="text">
      <style:text-properties fo:language="en" fo:language-asian="en"/>
    </style:style>
    <style:style style:name="T736_3" style:family="text">
      <style:text-properties fo:language="el" fo:language-asian="el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/>
    </style:style>
    <style:style style:name="T737_2" style:family="text">
      <style:text-properties fo:language="en" fo:language-asian="en"/>
    </style:style>
    <style:style style:name="T737_3" style:family="text">
      <style:text-properties fo:language="el" fo:language-asian="el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/>
    </style:style>
    <style:style style:name="T738_2" style:family="text">
      <style:text-properties fo:language="en" fo:language-asian="en"/>
    </style:style>
    <style:style style:name="T738_3" style:family="text">
      <style:text-properties fo:language="el" fo:language-asian="el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/>
    </style:style>
    <style:style style:name="T739_2" style:family="text">
      <style:text-properties fo:language="en" fo:language-asian="en"/>
    </style:style>
    <style:style style:name="T739_3" style:family="text">
      <style:text-properties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Heading_20_6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Heading_20_6">
      <style:paragraph-properties fo:margin-top="0.423cm" fo:margin-bottom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Normal">
      <style:paragraph-properties fo:margin-top="0.423cm" fo:margin-bottom="0.423cm"/>
    </style:style>
    <style:style style:name="T745_1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 fo:margin-bottom="0.423cm"/>
    </style:style>
    <style:style style:name="T749_1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Normal">
      <style:paragraph-properties fo:margin-top="0.423cm" fo:margin-bottom="0.423cm"/>
    </style:style>
    <style:style style:name="T751_1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Heading_20_6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Heading_20_6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Heading_20_6">
      <style:paragraph-properties fo:margin-top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Heading_20_6">
      <style:paragraph-properties fo:margin-top="0.423cm" fo:margin-bottom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 fo:margin-bottom="0.423cm"/>
    </style:style>
    <style:style style:name="T772_1" style:family="text">
      <style:text-properties fo:language="el" fo:language-asian="el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P774" style:family="paragraph" style:parent-style-name="Normal">
      <style:paragraph-properties fo:margin-top="0.423cm" fo:margin-bottom="0.423cm"/>
    </style:style>
    <style:style style:name="T774_1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Heading_20_6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Heading_20_6">
      <style:paragraph-properties fo:margin-top="0.423cm" fo:margin-bottom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 fo:margin-bottom="0.423cm"/>
    </style:style>
    <style:style style:name="T794_1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P798" style:family="paragraph" style:parent-style-name="Heading_20_6">
      <style:paragraph-properties fo:margin-top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Heading_20_6">
      <style:paragraph-properties fo:margin-top="0.423cm" fo:margin-bottom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P804" style:family="paragraph" style:parent-style-name="Heading_20_6">
      <style:paragraph-properties fo:margin-top="0.423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Heading_20_6">
      <style:paragraph-properties fo:margin-top="0.423cm" fo:margin-bottom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Normal">
      <style:paragraph-properties fo:margin-top="0.423cm" fo:margin-bottom="0.423cm"/>
    </style:style>
    <style:style style:name="T807_1" style:family="text">
      <style:text-properties fo:language="el" fo:language-asian="el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/>
    </style:style>
    <style:style style:name="P809" style:family="paragraph" style:parent-style-name="Normal">
      <style:paragraph-properties fo:margin-top="0.423cm" fo:margin-bottom="0.423cm"/>
    </style:style>
    <style:style style:name="T809_1" style:family="text">
      <style:text-properties fo:language="el" fo:language-asian="el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/>
    </style:style>
    <style:style style:name="P811" style:family="paragraph" style:parent-style-name="Normal">
      <style:paragraph-properties fo:margin-top="0.423cm" fo:margin-bottom="0.423cm"/>
    </style:style>
    <style:style style:name="T811_1" style:family="text">
      <style:text-properties fo:language="el" fo:language-asian="el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/>
    </style:style>
    <style:style style:name="P815" style:family="paragraph" style:parent-style-name="Normal">
      <style:paragraph-properties fo:margin-top="0.423cm" fo:margin-bottom="0.423cm"/>
    </style:style>
    <style:style style:name="T815_1" style:family="text">
      <style:text-properties fo:language="el" fo:language-asian="el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P817" style:family="paragraph" style:parent-style-name="Heading_20_6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Heading_20_6">
      <style:paragraph-properties fo:margin-top="0.423cm" fo:margin-bottom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 fo:margin-bottom="0.423cm"/>
    </style:style>
    <style:style style:name="T822_1" style:family="text">
      <style:text-properties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 fo:margin-bottom="0.423cm"/>
    </style:style>
    <style:style style:name="T826_1" style:family="text">
      <style:text-properties fo:language="el" fo:language-asian="el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 fo:margin-bottom="0.423cm"/>
    </style:style>
    <style:style style:name="T829_1" style:family="text">
      <style:text-properties fo:language="el" fo:language-asian="el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/>
    </style:style>
    <style:style style:name="P831" style:family="paragraph" style:parent-style-name="Normal">
      <style:paragraph-properties fo:margin-top="0.423cm" fo:margin-bottom="0.423cm"/>
    </style:style>
    <style:style style:name="T831_1" style:family="text">
      <style:text-properties fo:language="el" fo:language-asian="el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 fo:margin-bottom="0.423cm"/>
    </style:style>
    <style:style style:name="T834_1" style:family="text">
      <style:text-properties fo:language="el" fo:language-asian="el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P837" style:family="paragraph" style:parent-style-name="Normal">
      <style:paragraph-properties fo:margin-top="0.423cm" fo:margin-bottom="0.423cm"/>
    </style:style>
    <style:style style:name="T837_1" style:family="text">
      <style:text-properties fo:language="el" fo:language-asian="el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 fo:margin-bottom="0.423cm"/>
    </style:style>
    <style:style style:name="T840_1" style:family="text">
      <style:text-properties fo:language="el" fo:language-asian="el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 fo:margin-bottom="0.423cm"/>
    </style:style>
    <style:style style:name="T849_1" style:family="text">
      <style:text-properties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 fo:margin-bottom="0.423cm"/>
    </style:style>
    <style:style style:name="T865_1" style:family="text">
      <style:text-properties fo:language="el" fo:language-asian="el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Heading_20_2">
      <style:paragraph-properties fo:margin-top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Heading_20_2">
      <style:paragraph-properties fo:margin-top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Heading_20_6">
      <style:paragraph-properties fo:margin-top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Heading_20_6">
      <style:paragraph-properties fo:margin-top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Heading_20_6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Heading_20_6">
      <style:paragraph-properties fo:margin-top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P887" style:family="paragraph" style:parent-style-name="Heading_20_6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Heading_20_6">
      <style:paragraph-properties fo:margin-top="0.423cm" fo:margin-bottom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Normal">
      <style:paragraph-properties fo:margin-top="0.423cm" fo:margin-bottom="0.423cm"/>
    </style:style>
    <style:style style:name="T894_1" style:family="text">
      <style:text-properties fo:language="el" fo:language-asian="el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/>
    </style:style>
    <style:style style:name="P897" style:family="paragraph" style:parent-style-name="Normal">
      <style:paragraph-properties fo:margin-top="0.423cm" fo:margin-bottom="0.423cm"/>
    </style:style>
    <style:style style:name="T897_1" style:family="text">
      <style:text-properties fo:language="el" fo:language-asian="el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Normal">
      <style:paragraph-properties fo:margin-top="0.423cm" fo:margin-bottom="0.423cm"/>
    </style:style>
    <style:style style:name="T901_1" style:family="text">
      <style:text-properties fo:language="el" fo:language-asian="el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 fo:margin-bottom="0.423cm"/>
    </style:style>
    <style:style style:name="T906_1" style:family="text">
      <style:text-properties fo:language="el" fo:language-asian="el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Heading_20_6">
      <style:paragraph-properties fo:margin-top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Heading_20_6">
      <style:paragraph-properties fo:margin-top="0.423cm" fo:margin-bottom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P915" style:family="paragraph" style:parent-style-name="Heading_20_6">
      <style:paragraph-properties fo:margin-top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Heading_20_6">
      <style:paragraph-properties fo:margin-top="0.423cm" fo:margin-bottom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/>
    </style:style>
    <style:style style:name="P919" style:family="paragraph" style:parent-style-name="Normal">
      <style:paragraph-properties fo:margin-top="0.423cm" fo:margin-bottom="0.423cm"/>
    </style:style>
    <style:style style:name="T919_1" style:family="text">
      <style:text-properties fo:language="el" fo:language-asian="el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P921" style:family="paragraph" style:parent-style-name="Normal">
      <style:paragraph-properties fo:margin-top="0.423cm" fo:margin-bottom="0.423cm"/>
    </style:style>
    <style:style style:name="T921_1" style:family="text">
      <style:text-properties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 fo:margin-bottom="0.423cm"/>
    </style:style>
    <style:style style:name="T924_1" style:family="text">
      <style:text-properties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Heading_20_6">
      <style:paragraph-properties fo:margin-top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Heading_20_6">
      <style:paragraph-properties fo:margin-top="0.423cm" fo:margin-bottom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Normal">
      <style:paragraph-properties fo:margin-top="0.423cm" fo:margin-bottom="0.423cm"/>
    </style:style>
    <style:style style:name="T932_1" style:family="text">
      <style:text-properties fo:language="el" fo:language-asian="el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/>
    </style:style>
    <style:style style:name="P934" style:family="paragraph" style:parent-style-name="Normal">
      <style:paragraph-properties fo:margin-top="0.423cm" fo:margin-bottom="0.423cm"/>
    </style:style>
    <style:style style:name="T934_1" style:family="text">
      <style:text-properties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P936" style:family="paragraph" style:parent-style-name="Heading_20_6">
      <style:paragraph-properties fo:margin-top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Heading_20_6">
      <style:paragraph-properties fo:margin-top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Normal">
      <style:paragraph-properties fo:margin-top="0.423cm" fo:margin-bottom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Normal">
      <style:paragraph-properties fo:margin-top="0.423cm" fo:margin-bottom="0.423cm"/>
    </style:style>
    <style:style style:name="T951_1" style:family="text">
      <style:text-properties fo:language="el" fo:language-asian="el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Heading_20_6">
      <style:paragraph-properties fo:margin-top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Heading_20_6">
      <style:paragraph-properties fo:margin-top="0.423cm" fo:margin-bottom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/>
    </style:style>
    <style:style style:name="P958" style:family="paragraph" style:parent-style-name="Normal">
      <style:paragraph-properties fo:margin-top="0.423cm" fo:margin-bottom="0.423cm"/>
    </style:style>
    <style:style style:name="T958_1" style:family="text">
      <style:text-properties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P960" style:family="paragraph" style:parent-style-name="Normal">
      <style:paragraph-properties fo:margin-top="0.423cm" fo:margin-bottom="0.423cm"/>
    </style:style>
    <style:style style:name="T960_1" style:family="text">
      <style:text-properties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/>
    </style:style>
    <style:style style:name="P964" style:family="paragraph" style:parent-style-name="Heading_20_2">
      <style:paragraph-properties fo:margin-top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Heading_20_2">
      <style:paragraph-properties fo:margin-top="0.423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Heading_20_6">
      <style:paragraph-properties fo:margin-top="0.423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Heading_20_6">
      <style:paragraph-properties fo:margin-top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Heading_20_6">
      <style:paragraph-properties fo:margin-top="0.423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Heading_20_6">
      <style:paragraph-properties fo:margin-top="0.423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Heading_20_6">
      <style:paragraph-properties fo:margin-top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Heading_20_6">
      <style:paragraph-properties fo:margin-top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Normal">
      <style:paragraph-properties fo:margin-top="0.423cm" fo:margin-bottom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P999" style:family="paragraph" style:parent-style-name="Normal">
      <style:paragraph-properties fo:margin-top="0.423cm" fo:margin-bottom="0.423cm"/>
    </style:style>
    <style:style style:name="T999_1" style:family="text">
      <style:text-properties fo:language="el" fo:language-asian="el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P1002" style:family="paragraph" style:parent-style-name="Normal">
      <style:paragraph-properties fo:margin-top="0.423cm" fo:margin-bottom="0.423cm"/>
    </style:style>
    <style:style style:name="T1002_1" style:family="text">
      <style:text-properties fo:language="el" fo:language-asian="el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/>
    </style:style>
    <style:style style:name="P1004" style:family="paragraph" style:parent-style-name="Normal">
      <style:paragraph-properties fo:margin-top="0.423cm" fo:margin-bottom="0.423cm"/>
    </style:style>
    <style:style style:name="T1004_1" style:family="text">
      <style:text-properties fo:language="el" fo:language-asian="el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Heading_20_6">
      <style:paragraph-properties fo:margin-top="0.423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Heading_20_6">
      <style:paragraph-properties fo:margin-top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Heading_20_6">
      <style:paragraph-properties fo:margin-top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Heading_20_6">
      <style:paragraph-properties fo:margin-top="0.423cm" fo:margin-bottom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/>
    </style:style>
    <style:style style:name="P1018" style:family="paragraph" style:parent-style-name="Normal">
      <style:paragraph-properties fo:margin-top="0.423cm" fo:margin-bottom="0.423cm"/>
    </style:style>
    <style:style style:name="T1018_1" style:family="text">
      <style:text-properties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Normal">
      <style:paragraph-properties fo:margin-top="0.423cm" fo:margin-bottom="0.423cm"/>
    </style:style>
    <style:style style:name="T1021_1" style:family="text">
      <style:text-properties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/>
    </style:style>
    <style:style style:name="P1025" style:family="paragraph" style:parent-style-name="Normal">
      <style:paragraph-properties fo:margin-top="0.423cm" fo:margin-bottom="0.423cm"/>
    </style:style>
    <style:style style:name="T1025_1" style:family="text">
      <style:text-properties fo:language="el" fo:language-asian="el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P1027" style:family="paragraph" style:parent-style-name="Normal">
      <style:paragraph-properties fo:margin-top="0.423cm" fo:margin-bottom="0.423cm"/>
    </style:style>
    <style:style style:name="T1027_1" style:family="text">
      <style:text-properties fo:language="el" fo:language-asian="el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/>
    </style:style>
    <style:style style:name="P1029" style:family="paragraph" style:parent-style-name="Normal">
      <style:paragraph-properties fo:margin-top="0.423cm" fo:margin-bottom="0.423cm"/>
    </style:style>
    <style:style style:name="T1029_1" style:family="text">
      <style:text-properties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/>
    </style:style>
    <style:style style:name="P1033" style:family="paragraph" style:parent-style-name="Normal">
      <style:paragraph-properties fo:margin-top="0.423cm" fo:margin-bottom="0.423cm"/>
    </style:style>
    <style:style style:name="T1033_1" style:family="text">
      <style:text-properties fo:language="el" fo:language-asian="el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Heading_20_6">
      <style:paragraph-properties fo:margin-top="0.423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Heading_20_6">
      <style:paragraph-properties fo:margin-top="0.423cm" fo:margin-bottom="0.423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language="el" fo:language-asian="el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/>
    </style:style>
    <style:style style:name="P1044" style:family="paragraph" style:parent-style-name="Normal">
      <style:paragraph-properties fo:margin-top="0.423cm" fo:margin-bottom="0.423cm"/>
    </style:style>
    <style:style style:name="T1044_1" style:family="text">
      <style:text-properties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P1046" style:family="paragraph" style:parent-style-name="Normal">
      <style:paragraph-properties fo:margin-top="0.423cm"/>
    </style:style>
    <style:style style:name="T1046_1" style:family="text">
      <style:text-properties fo:language="el" fo:language-asian="el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/>
    </style:style>
    <style:style style:name="P1051" style:family="paragraph" style:parent-style-name="Heading_20_2">
      <style:paragraph-properties fo:margin-top="0.423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Heading_20_2">
      <style:paragraph-properties fo:margin-top="0.423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Heading_20_6">
      <style:paragraph-properties fo:margin-top="0.423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Heading_20_6">
      <style:paragraph-properties fo:margin-top="0.423cm" fo:margin-bottom="0.423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/>
    </style:style>
    <style:style style:name="P1059" style:family="paragraph" style:parent-style-name="Normal">
      <style:paragraph-properties fo:margin-top="0.423cm" fo:margin-bottom="0.423cm"/>
    </style:style>
    <style:style style:name="T1059_1" style:family="text">
      <style:text-properties fo:language="el" fo:language-asian="el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Normal">
      <style:paragraph-properties fo:margin-top="0.423cm" fo:margin-bottom="0.423cm"/>
    </style:style>
    <style:style style:name="T1063_1" style:family="text">
      <style:text-properties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Normal">
      <style:paragraph-properties fo:margin-top="0.423cm" fo:margin-bottom="0.423cm"/>
    </style:style>
    <style:style style:name="T1074_1" style:family="text">
      <style:text-properties fo:language="el" fo:language-asian="el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P1077" style:family="paragraph" style:parent-style-name="Normal">
      <style:paragraph-properties fo:margin-top="0.423cm" fo:margin-bottom="0.423cm"/>
    </style:style>
    <style:style style:name="T1077_1" style:family="text">
      <style:text-properties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Normal">
      <style:paragraph-properties fo:margin-top="0.423cm" fo:margin-bottom="0.423cm"/>
    </style:style>
    <style:style style:name="T1079_1" style:family="text">
      <style:text-properties fo:language="el" fo:language-asian="el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/>
    </style:style>
    <style:style style:name="P1082" style:family="paragraph" style:parent-style-name="Heading_20_2">
      <style:paragraph-properties fo:margin-top="0.423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Heading_20_2">
      <style:paragraph-properties fo:margin-top="0.423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Heading_20_6">
      <style:paragraph-properties fo:margin-top="0.423cm" fo:margin-bottom="0.423cm"/>
    </style:style>
    <style:style style:name="T1084_1" style:family="text" style:parent-style-name="article-num">
      <style:text-properties fo:language="el" fo:language-asian="el" fo:font-weight="bold" style:font-weight-asian="bold" style:font-weight-complex="bold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/>
    </style:style>
    <style:style style:name="P1086" style:family="paragraph" style:parent-style-name="Normal">
      <style:paragraph-properties fo:margin-top="0.423cm" fo:margin-bottom="0.423cm"/>
    </style:style>
    <style:style style:name="T1086_1" style:family="text">
      <style:text-properties fo:language="el" fo:language-asian="el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/>
    </style:style>
    <style:style style:name="P1093" style:family="paragraph" style:parent-style-name="Normal">
      <style:paragraph-properties fo:margin-top="0.423cm" fo:margin-bottom="0.423cm"/>
    </style:style>
    <style:style style:name="T1093_1" style:family="text">
      <style:text-properties fo:language="el" fo:language-asian="el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/>
    </style:style>
    <style:style style:name="P1095" style:family="paragraph" style:parent-style-name="Heading_20_6">
      <style:paragraph-properties fo:margin-top="0.423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Heading_20_6">
      <style:paragraph-properties fo:margin-top="0.423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P1102" style:family="paragraph" style:parent-style-name="Heading_20_6">
      <style:paragraph-properties fo:margin-top="0.423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Heading_20_6">
      <style:paragraph-properties fo:margin-top="0.423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/>
    </style:style>
    <style:style style:name="P1123" style:family="paragraph" style:parent-style-name="Heading_20_6">
      <style:paragraph-properties fo:margin-top="0.423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Heading_20_6">
      <style:paragraph-properties fo:margin-top="0.423cm" fo:margin-bottom="0.423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/>
    </style:style>
    <style:style style:name="P1126" style:family="paragraph" style:parent-style-name="Normal">
      <style:paragraph-properties fo:margin-top="0.423cm" fo:margin-bottom="0.423cm"/>
    </style:style>
    <style:style style:name="T1126_1" style:family="text">
      <style:text-properties fo:language="el" fo:language-asian="el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Normal">
      <style:paragraph-properties fo:margin-top="0.423cm" fo:margin-bottom="0.423cm"/>
    </style:style>
    <style:style style:name="T1131_1" style:family="text">
      <style:text-properties fo:language="el" fo:language-asian="el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/>
    </style:style>
    <style:style style:name="P1137" style:family="paragraph" style:parent-style-name="Normal">
      <style:paragraph-properties fo:margin-top="0.423cm" fo:margin-bottom="0.423cm"/>
    </style:style>
    <style:style style:name="T1137_1" style:family="text">
      <style:text-properties fo:language="el" fo:language-asian="el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/>
    </style:style>
    <style:style style:name="P1140" style:family="paragraph" style:parent-style-name="Heading_20_6">
      <style:paragraph-properties fo:margin-top="0.423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Heading_20_6">
      <style:paragraph-properties fo:margin-top="0.423cm" fo:margin-bottom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/>
    </style:style>
    <style:style style:name="P1143" style:family="paragraph" style:parent-style-name="Normal">
      <style:paragraph-properties fo:margin-top="0.423cm" fo:margin-bottom="0.423cm"/>
    </style:style>
    <style:style style:name="T1143_1" style:family="text">
      <style:text-properties fo:language="el" fo:language-asian="el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/>
    </style:style>
    <style:style style:name="P1145" style:family="paragraph" style:parent-style-name="Normal">
      <style:paragraph-properties fo:margin-top="0.423cm" fo:margin-bottom="0.423cm"/>
    </style:style>
    <style:style style:name="T1145_1" style:family="text">
      <style:text-properties fo:language="el" fo:language-asian="el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/>
    </style:style>
    <style:style style:name="P1147" style:family="paragraph" style:parent-style-name="StructureList1">
      <style:paragraph-properties fo:margin-top="0.212cm"/>
    </style:style>
    <style:style style:name="T1147_1" style:family="text">
      <style:text-properties fo:language="el" fo:language-asian="el"/>
    </style:style>
    <style:style style:name="T1147_2" style:family="text">
      <style:text-properties fo:language="en" fo:language-asian="en"/>
    </style:style>
    <style:style style:name="T1147_3" style:family="text">
      <style:text-properties fo:language="el" fo:language-asian="el"/>
    </style:style>
    <style:style style:name="P1148" style:family="paragraph" style:parent-style-name="StructureList1">
      <style:paragraph-properties fo:margin-top="0.212cm"/>
    </style:style>
    <style:style style:name="T1148_1" style:family="text">
      <style:text-properties fo:language="el" fo:language-asian="el"/>
    </style:style>
    <style:style style:name="T1148_2" style:family="text">
      <style:text-properties fo:language="en" fo:language-asian="en"/>
    </style:style>
    <style:style style:name="T1148_3" style:family="text">
      <style:text-properties fo:language="el" fo:language-asian="el"/>
    </style:style>
    <style:style style:name="P1149" style:family="paragraph" style:parent-style-name="Normal">
      <style:paragraph-properties fo:margin-top="0.423cm" fo:margin-bottom="0.423cm"/>
    </style:style>
    <style:style style:name="T1149_1" style:family="text">
      <style:text-properties fo:language="el" fo:language-asian="el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P1151" style:family="paragraph" style:parent-style-name="StructureList1">
      <style:paragraph-properties fo:margin-top="0.212cm"/>
    </style:style>
    <style:style style:name="T1151_1" style:family="text">
      <style:text-properties fo:language="el" fo:language-asian="el"/>
    </style:style>
    <style:style style:name="T1151_2" style:family="text">
      <style:text-properties fo:language="en" fo:language-asian="en"/>
    </style:style>
    <style:style style:name="T1151_3" style:family="text">
      <style:text-properties fo:language="el" fo:language-asian="el"/>
    </style:style>
    <style:style style:name="P1152" style:family="paragraph" style:parent-style-name="StructureList1">
      <style:paragraph-properties fo:margin-top="0.212cm"/>
    </style:style>
    <style:style style:name="T1152_1" style:family="text">
      <style:text-properties fo:language="el" fo:language-asian="el"/>
    </style:style>
    <style:style style:name="T1152_2" style:family="text">
      <style:text-properties fo:language="en" fo:language-asian="en"/>
    </style:style>
    <style:style style:name="T1152_3" style:family="text">
      <style:text-properties fo:language="el" fo:language-asian="el"/>
    </style:style>
    <style:style style:name="P1153" style:family="paragraph" style:parent-style-name="Normal">
      <style:paragraph-properties fo:margin-top="0.423cm" fo:margin-bottom="0.423cm"/>
    </style:style>
    <style:style style:name="T1153_1" style:family="text">
      <style:text-properties fo:language="el" fo:language-asian="el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/>
    </style:style>
    <style:style style:name="P1155" style:family="paragraph" style:parent-style-name="Heading_20_6">
      <style:paragraph-properties fo:margin-top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Heading_20_6">
      <style:paragraph-properties fo:margin-top="0.423cm" fo:margin-bottom="0.423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P1163" style:family="paragraph" style:parent-style-name="Heading_20_6">
      <style:paragraph-properties fo:margin-top="0.423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Heading_20_6">
      <style:paragraph-properties fo:margin-top="0.423cm" fo:margin-bottom="0.423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/>
    </style:style>
    <style:style style:name="P1166" style:family="paragraph" style:parent-style-name="Normal">
      <style:paragraph-properties fo:margin-top="0.423cm" fo:margin-bottom="0.423cm"/>
    </style:style>
    <style:style style:name="T1166_1" style:family="text">
      <style:text-properties fo:language="el" fo:language-asian="el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Heading_20_6">
      <style:paragraph-properties fo:margin-top="0.423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Heading_20_6">
      <style:paragraph-properties fo:margin-top="0.423cm" fo:margin-bottom="0.423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/>
    </style:style>
    <style:style style:name="P1173" style:family="paragraph" style:parent-style-name="Normal">
      <style:paragraph-properties fo:margin-top="0.423cm" fo:margin-bottom="0.423cm"/>
    </style:style>
    <style:style style:name="T1173_1" style:family="text">
      <style:text-properties fo:language="el" fo:language-asian="el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/>
    </style:style>
    <style:style style:name="P1176" style:family="paragraph" style:parent-style-name="Normal">
      <style:paragraph-properties fo:margin-top="0.423cm" fo:margin-bottom="0.423cm"/>
    </style:style>
    <style:style style:name="T1176_1" style:family="text">
      <style:text-properties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Heading_20_6">
      <style:paragraph-properties fo:margin-top="0.423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Heading_20_6">
      <style:paragraph-properties fo:margin-top="0.423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Normal">
      <style:paragraph-properties fo:margin-top="0.423cm" fo:margin-bottom="0.423cm"/>
    </style:style>
    <style:style style:name="T1180_1" style:family="text">
      <style:text-properties fo:language="el" fo:language-asian="el"/>
    </style:style>
    <style:style style:name="P1181" style:family="paragraph" style:parent-style-name="StructureList1">
      <style:paragraph-properties fo:margin-top="0.212cm"/>
    </style:style>
    <style:style style:name="T1181_1" style:family="text">
      <style:text-properties fo:language="el" fo:language-asian="el"/>
    </style:style>
    <style:style style:name="T1181_2" style:family="text">
      <style:text-properties fo:language="en" fo:language-asian="en"/>
    </style:style>
    <style:style style:name="T1181_3" style:family="text">
      <style:text-properties fo:language="el" fo:language-asian="el"/>
    </style:style>
    <style:style style:name="P1182" style:family="paragraph" style:parent-style-name="StructureList1">
      <style:paragraph-properties fo:margin-top="0.212cm"/>
    </style:style>
    <style:style style:name="T1182_1" style:family="text">
      <style:text-properties fo:language="el" fo:language-asian="el"/>
    </style:style>
    <style:style style:name="T1182_2" style:family="text">
      <style:text-properties fo:language="en" fo:language-asian="en"/>
    </style:style>
    <style:style style:name="T1182_3" style:family="text">
      <style:text-properties fo:language="el" fo:language-asian="el"/>
    </style:style>
    <style:style style:name="P1183" style:family="paragraph" style:parent-style-name="Heading_20_6">
      <style:paragraph-properties fo:margin-top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Heading_20_6">
      <style:paragraph-properties fo:margin-top="0.423cm" fo:margin-bottom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P1187" style:family="paragraph" style:parent-style-name="Normal">
      <style:paragraph-properties fo:margin-top="0.423cm" fo:margin-bottom="0.423cm"/>
    </style:style>
    <style:style style:name="T1187_1" style:family="text">
      <style:text-properties fo:language="el" fo:language-asian="el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/>
    </style:style>
    <style:style style:name="P1190" style:family="paragraph" style:parent-style-name="Heading_20_6">
      <style:paragraph-properties fo:margin-top="0.423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Heading_20_6">
      <style:paragraph-properties fo:margin-top="0.423cm" fo:margin-bottom="0.423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P1194" style:family="paragraph" style:parent-style-name="Normal">
      <style:paragraph-properties fo:margin-top="0.423cm" fo:margin-bottom="0.423cm"/>
    </style:style>
    <style:style style:name="T1194_1" style:family="text">
      <style:text-properties fo:language="el" fo:language-asian="el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/>
    </style:style>
    <style:style style:name="P1196" style:family="paragraph" style:parent-style-name="Normal">
      <style:paragraph-properties fo:margin-top="0.423cm" fo:margin-bottom="0.423cm"/>
    </style:style>
    <style:style style:name="T1196_1" style:family="text">
      <style:text-properties fo:language="el" fo:language-asian="el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P1200" style:family="paragraph" style:parent-style-name="Normal">
      <style:paragraph-properties fo:margin-top="0.423cm" fo:margin-bottom="0.423cm"/>
    </style:style>
    <style:style style:name="T1200_1" style:family="text">
      <style:text-properties fo:language="el" fo:language-asian="el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P1203" style:family="paragraph" style:parent-style-name="Heading_20_2">
      <style:paragraph-properties fo:margin-top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Heading_20_2">
      <style:paragraph-properties fo:margin-top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Heading_20_6">
      <style:paragraph-properties fo:margin-top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Heading_20_6">
      <style:paragraph-properties fo:margin-top="0.423cm" fo:margin-bottom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/>
    </style:style>
    <style:style style:name="P1209" style:family="paragraph" style:parent-style-name="Normal">
      <style:paragraph-properties fo:margin-top="0.423cm" fo:margin-bottom="0.423cm"/>
    </style:style>
    <style:style style:name="T1209_1" style:family="text">
      <style:text-properties fo:language="el" fo:language-asian="el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P1213" style:family="paragraph" style:parent-style-name="Normal">
      <style:paragraph-properties fo:margin-top="0.423cm" fo:margin-bottom="0.423cm"/>
    </style:style>
    <style:style style:name="T1213_1" style:family="text">
      <style:text-properties fo:language="el" fo:language-asian="el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P1216" style:family="paragraph" style:parent-style-name="Normal">
      <style:paragraph-properties fo:margin-top="0.423cm" fo:margin-bottom="0.423cm"/>
    </style:style>
    <style:style style:name="T1216_1" style:family="text">
      <style:text-properties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 fo:margin-bottom="0.423cm"/>
    </style:style>
    <style:style style:name="T1223_1" style:family="text">
      <style:text-properties fo:language="el" fo:language-asian="el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/>
    </style:style>
    <style:style style:name="P1225" style:family="paragraph" style:parent-style-name="Normal">
      <style:paragraph-properties fo:margin-top="0.423cm" fo:margin-bottom="0.423cm"/>
    </style:style>
    <style:style style:name="T1225_1" style:family="text">
      <style:text-properties fo:language="el" fo:language-asian="el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/>
    </style:style>
    <style:style style:name="P1229" style:family="paragraph" style:parent-style-name="Heading_20_6">
      <style:paragraph-properties fo:margin-top="0.423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Heading_20_6">
      <style:paragraph-properties fo:margin-top="0.423cm" fo:margin-bottom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 fo:margin-bottom="0.423cm"/>
    </style:style>
    <style:style style:name="T1236_1" style:family="text">
      <style:text-properties fo:language="el" fo:language-asian="el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/>
    </style:style>
    <style:style style:name="P1239" style:family="paragraph" style:parent-style-name="Normal">
      <style:paragraph-properties fo:margin-top="0.423cm" fo:margin-bottom="0.423cm"/>
    </style:style>
    <style:style style:name="T1239_1" style:family="text">
      <style:text-properties fo:language="el" fo:language-asian="el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 fo:margin-bottom="0.423cm"/>
    </style:style>
    <style:style style:name="T1244_1" style:family="text">
      <style:text-properties fo:language="el" fo:language-asian="el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/>
    </style:style>
    <style:style style:name="P1260" style:family="paragraph" style:parent-style-name="Normal">
      <style:paragraph-properties fo:margin-top="0.423cm" fo:margin-bottom="0.423cm"/>
    </style:style>
    <style:style style:name="T1260_1" style:family="text">
      <style:text-properties fo:language="el" fo:language-asian="el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P1262" style:family="paragraph" style:parent-style-name="Normal">
      <style:paragraph-properties fo:margin-top="0.423cm" fo:margin-bottom="0.423cm"/>
    </style:style>
    <style:style style:name="T1262_1" style:family="text">
      <style:text-properties fo:language="el" fo:language-asian="el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P1264" style:family="paragraph" style:parent-style-name="Normal">
      <style:paragraph-properties fo:margin-top="0.423cm" fo:margin-bottom="0.423cm"/>
    </style:style>
    <style:style style:name="T1264_1" style:family="text">
      <style:text-properties fo:language="el" fo:language-asian="el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/>
    </style:style>
    <style:style style:name="P1266" style:family="paragraph" style:parent-style-name="Normal">
      <style:paragraph-properties fo:margin-top="0.423cm" fo:margin-bottom="0.423cm"/>
    </style:style>
    <style:style style:name="T1266_1" style:family="text">
      <style:text-properties fo:language="el" fo:language-asian="el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Heading_20_6">
      <style:paragraph-properties fo:margin-top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Heading_20_6">
      <style:paragraph-properties fo:margin-top="0.423cm" fo:margin-bottom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/>
    </style:style>
    <style:style style:name="P1277" style:family="paragraph" style:parent-style-name="Normal">
      <style:paragraph-properties fo:margin-top="0.423cm" fo:margin-bottom="0.423cm"/>
    </style:style>
    <style:style style:name="T1277_1" style:family="text">
      <style:text-properties fo:language="el" fo:language-asian="el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 fo:margin-bottom="0.423cm"/>
    </style:style>
    <style:style style:name="T1282_1" style:family="text">
      <style:text-properties fo:language="el" fo:language-asian="el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 fo:margin-bottom="0.423cm"/>
    </style:style>
    <style:style style:name="T1285_1" style:family="text">
      <style:text-properties fo:language="el" fo:language-asian="el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 fo:margin-bottom="0.423cm"/>
    </style:style>
    <style:style style:name="T1289_1" style:family="text">
      <style:text-properties fo:language="el" fo:language-asian="el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/>
    </style:style>
    <style:style style:name="P1291" style:family="paragraph" style:parent-style-name="Normal">
      <style:paragraph-properties fo:margin-top="0.423cm" fo:margin-bottom="0.423cm"/>
    </style:style>
    <style:style style:name="T1291_1" style:family="text">
      <style:text-properties fo:language="el" fo:language-asian="el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/>
    </style:style>
    <style:style style:name="P1293" style:family="paragraph" style:parent-style-name="StructureList1">
      <style:paragraph-properties fo:margin-top="0.212cm"/>
    </style:style>
    <style:style style:name="T1293_1" style:family="text">
      <style:text-properties fo:language="el" fo:language-asian="el"/>
    </style:style>
    <style:style style:name="T1293_2" style:family="text">
      <style:text-properties fo:language="en" fo:language-asian="en"/>
    </style:style>
    <style:style style:name="T1293_3" style:family="text">
      <style:text-properties fo:language="el" fo:language-asian="el"/>
    </style:style>
    <style:style style:name="P1294" style:family="paragraph" style:parent-style-name="StructureList1">
      <style:paragraph-properties fo:margin-top="0.212cm"/>
    </style:style>
    <style:style style:name="T1294_1" style:family="text">
      <style:text-properties fo:language="el" fo:language-asian="el"/>
    </style:style>
    <style:style style:name="T1294_2" style:family="text">
      <style:text-properties fo:language="en" fo:language-asian="en"/>
    </style:style>
    <style:style style:name="T1294_3" style:family="text">
      <style:text-properties fo:language="el" fo:language-asian="el"/>
    </style:style>
    <style:style style:name="P1295" style:family="paragraph" style:parent-style-name="StructureList1">
      <style:paragraph-properties fo:margin-top="0.212cm"/>
    </style:style>
    <style:style style:name="T1295_1" style:family="text">
      <style:text-properties fo:language="el" fo:language-asian="el"/>
    </style:style>
    <style:style style:name="T1295_2" style:family="text">
      <style:text-properties fo:language="en" fo:language-asian="en"/>
    </style:style>
    <style:style style:name="T1295_3" style:family="text">
      <style:text-properties fo:language="el" fo:language-asian="el"/>
    </style:style>
    <style:style style:name="P1296" style:family="paragraph" style:parent-style-name="StructureList1">
      <style:paragraph-properties fo:margin-top="0.212cm"/>
    </style:style>
    <style:style style:name="T1296_1" style:family="text">
      <style:text-properties fo:language="el" fo:language-asian="el"/>
    </style:style>
    <style:style style:name="T1296_2" style:family="text">
      <style:text-properties fo:language="en" fo:language-asian="en"/>
    </style:style>
    <style:style style:name="T1296_3" style:family="text">
      <style:text-properties fo:language="el" fo:language-asian="el"/>
    </style:style>
    <style:style style:name="P1297" style:family="paragraph" style:parent-style-name="StructureList1">
      <style:paragraph-properties fo:margin-top="0.212cm"/>
    </style:style>
    <style:style style:name="T1297_1" style:family="text">
      <style:text-properties fo:language="el" fo:language-asian="el"/>
    </style:style>
    <style:style style:name="T1297_2" style:family="text">
      <style:text-properties fo:language="en" fo:language-asian="en"/>
    </style:style>
    <style:style style:name="T1297_3" style:family="text">
      <style:text-properties fo:language="el" fo:language-asian="el"/>
    </style:style>
    <style:style style:name="P1298" style:family="paragraph" style:parent-style-name="StructureList1">
      <style:paragraph-properties fo:margin-top="0.212cm"/>
    </style:style>
    <style:style style:name="T1298_1" style:family="text">
      <style:text-properties fo:language="el" fo:language-asian="el"/>
    </style:style>
    <style:style style:name="T1298_2" style:family="text">
      <style:text-properties fo:language="en" fo:language-asian="en"/>
    </style:style>
    <style:style style:name="T1298_3" style:family="text">
      <style:text-properties fo:language="el" fo:language-asian="el"/>
    </style:style>
    <style:style style:name="P1299" style:family="paragraph" style:parent-style-name="StructureList1">
      <style:paragraph-properties fo:margin-top="0.212cm"/>
    </style:style>
    <style:style style:name="T1299_1" style:family="text">
      <style:text-properties fo:language="el" fo:language-asian="el"/>
    </style:style>
    <style:style style:name="T1299_2" style:family="text">
      <style:text-properties fo:language="en" fo:language-asian="en"/>
    </style:style>
    <style:style style:name="T1299_3" style:family="text">
      <style:text-properties fo:language="el" fo:language-asian="el"/>
    </style:style>
    <style:style style:name="P1300" style:family="paragraph" style:parent-style-name="StructureList1">
      <style:paragraph-properties fo:margin-top="0.212cm"/>
    </style:style>
    <style:style style:name="T1300_1" style:family="text">
      <style:text-properties fo:language="el" fo:language-asian="el"/>
    </style:style>
    <style:style style:name="T1300_2" style:family="text">
      <style:text-properties fo:language="en" fo:language-asian="en"/>
    </style:style>
    <style:style style:name="T1300_3" style:family="text">
      <style:text-properties fo:language="el" fo:language-asian="el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Normal">
      <style:paragraph-properties fo:margin-top="0.423cm" fo:margin-bottom="0.423cm"/>
    </style:style>
    <style:style style:name="T1308_1" style:family="text">
      <style:text-properties fo:language="el" fo:language-asian="el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/>
    </style:style>
    <style:style style:name="P1310" style:family="paragraph" style:parent-style-name="Normal">
      <style:paragraph-properties fo:margin-top="0.423cm" fo:margin-bottom="0.423cm"/>
    </style:style>
    <style:style style:name="T1310_1" style:family="text">
      <style:text-properties fo:language="el" fo:language-asian="el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Heading_20_6">
      <style:paragraph-properties fo:margin-top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Heading_20_6">
      <style:paragraph-properties fo:margin-top="0.423cm" fo:margin-bottom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/>
    </style:style>
    <style:style style:name="P1319" style:family="paragraph" style:parent-style-name="Normal">
      <style:paragraph-properties fo:margin-top="0.423cm" fo:margin-bottom="0.423cm"/>
    </style:style>
    <style:style style:name="T1319_1" style:family="text">
      <style:text-properties fo:language="el" fo:language-asian="el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P1326" style:family="paragraph" style:parent-style-name="Heading_20_6">
      <style:paragraph-properties fo:margin-top="0.423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Heading_20_6">
      <style:paragraph-properties fo:margin-top="0.423cm" fo:margin-bottom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P1333" style:family="paragraph" style:parent-style-name="Normal">
      <style:paragraph-properties fo:margin-top="0.423cm" fo:margin-bottom="0.423cm"/>
    </style:style>
    <style:style style:name="T1333_1" style:family="text">
      <style:text-properties fo:language="el" fo:language-asian="el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/>
    </style:style>
    <style:style style:name="P1335" style:family="paragraph" style:parent-style-name="Normal">
      <style:paragraph-properties fo:margin-top="0.423cm" fo:margin-bottom="0.423cm"/>
    </style:style>
    <style:style style:name="T1335_1" style:family="text">
      <style:text-properties fo:language="el" fo:language-asian="el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/>
    </style:style>
    <style:style style:name="P1339" style:family="paragraph" style:parent-style-name="Heading_20_6">
      <style:paragraph-properties fo:margin-top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Heading_20_6">
      <style:paragraph-properties fo:margin-top="0.423cm" fo:margin-bottom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/>
    </style:style>
    <style:style style:name="P1342" style:family="paragraph" style:parent-style-name="Normal">
      <style:paragraph-properties fo:margin-top="0.423cm" fo:margin-bottom="0.423cm"/>
    </style:style>
    <style:style style:name="T1342_1" style:family="text">
      <style:text-properties fo:language="el" fo:language-asian="el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/>
    </style:style>
    <style:style style:name="P1355" style:family="paragraph" style:parent-style-name="Normal">
      <style:paragraph-properties fo:margin-top="0.423cm" fo:margin-bottom="0.423cm"/>
    </style:style>
    <style:style style:name="T1355_1" style:family="text">
      <style:text-properties fo:language="el" fo:language-asian="el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/>
    </style:style>
    <style:style style:name="P1366" style:family="paragraph" style:parent-style-name="Normal">
      <style:paragraph-properties fo:margin-top="0.423cm" fo:margin-bottom="0.423cm"/>
    </style:style>
    <style:style style:name="T1366_1" style:family="text">
      <style:text-properties fo:language="el" fo:language-asian="el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/>
    </style:style>
    <style:style style:name="P1368" style:family="paragraph" style:parent-style-name="Normal">
      <style:paragraph-properties fo:margin-top="0.423cm" fo:margin-bottom="0.423cm"/>
    </style:style>
    <style:style style:name="T1368_1" style:family="text">
      <style:text-properties fo:language="el" fo:language-asian="el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/>
    </style:style>
    <style:style style:name="P1383" style:family="paragraph" style:parent-style-name="Normal">
      <style:paragraph-properties fo:margin-top="0.423cm" fo:margin-bottom="0.423cm"/>
    </style:style>
    <style:style style:name="T1383_1" style:family="text">
      <style:text-properties fo:language="el" fo:language-asian="el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/>
    </style:style>
    <style:style style:name="P1387" style:family="paragraph" style:parent-style-name="Normal">
      <style:paragraph-properties fo:margin-top="0.423cm" fo:margin-bottom="0.423cm"/>
    </style:style>
    <style:style style:name="T1387_1" style:family="text">
      <style:text-properties fo:language="el" fo:language-asian="el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/>
    </style:style>
    <style:style style:name="P1396" style:family="paragraph" style:parent-style-name="Normal">
      <style:paragraph-properties fo:margin-top="0.423cm" fo:margin-bottom="0.423cm"/>
    </style:style>
    <style:style style:name="T1396_1" style:family="text">
      <style:text-properties fo:language="el" fo:language-asian="el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/>
    </style:style>
    <style:style style:name="P1398" style:family="paragraph" style:parent-style-name="Normal">
      <style:paragraph-properties fo:margin-top="0.423cm" fo:margin-bottom="0.423cm"/>
    </style:style>
    <style:style style:name="T1398_1" style:family="text">
      <style:text-properties fo:language="el" fo:language-asian="el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/>
    </style:style>
    <style:style style:name="P1400" style:family="paragraph" style:parent-style-name="Normal">
      <style:paragraph-properties fo:margin-top="0.423cm" fo:margin-bottom="0.423cm"/>
    </style:style>
    <style:style style:name="T1400_1" style:family="text">
      <style:text-properties fo:language="el" fo:language-asian="el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/>
    </style:style>
    <style:style style:name="P1402" style:family="paragraph" style:parent-style-name="Heading_20_6">
      <style:paragraph-properties fo:margin-top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Heading_20_6">
      <style:paragraph-properties fo:margin-top="0.423cm" fo:margin-bottom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/>
    </style:style>
    <style:style style:name="P1405" style:family="paragraph" style:parent-style-name="Normal">
      <style:paragraph-properties fo:margin-top="0.423cm" fo:margin-bottom="0.423cm"/>
    </style:style>
    <style:style style:name="T1405_1" style:family="text">
      <style:text-properties fo:language="el" fo:language-asian="el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/>
    </style:style>
    <style:style style:name="P1408" style:family="paragraph" style:parent-style-name="Heading_20_6">
      <style:paragraph-properties fo:margin-top="0.423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Heading_20_6">
      <style:paragraph-properties fo:margin-top="0.423cm" fo:margin-bottom="0.423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/>
    </style:style>
    <style:style style:name="P1413" style:family="paragraph" style:parent-style-name="Normal">
      <style:paragraph-properties fo:margin-top="0.423cm" fo:margin-bottom="0.423cm"/>
    </style:style>
    <style:style style:name="T1413_1" style:family="text">
      <style:text-properties fo:language="el" fo:language-asian="el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/>
    </style:style>
    <style:style style:name="P1418" style:family="paragraph" style:parent-style-name="Heading_20_2">
      <style:paragraph-properties fo:margin-top="0.423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Heading_20_2">
      <style:paragraph-properties fo:margin-top="0.423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Heading_20_6">
      <style:paragraph-properties fo:margin-top="0.423cm" fo:margin-bottom="0.423cm"/>
    </style:style>
    <style:style style:name="T1420_1" style:family="text" style:parent-style-name="article-num">
      <style:text-properties fo:language="el" fo:language-asian="el" fo:font-weight="bold" style:font-weight-asian="bold" style:font-weight-complex="bold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/>
    </style:style>
    <style:style style:name="P1423" style:family="paragraph" style:parent-style-name="Normal">
      <style:paragraph-properties fo:margin-top="0.423cm" fo:margin-bottom="0.423cm"/>
    </style:style>
    <style:style style:name="T1423_1" style:family="text">
      <style:text-properties fo:language="el" fo:language-asian="el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/>
    </style:style>
    <style:style style:name="P1425" style:family="paragraph" style:parent-style-name="Normal">
      <style:paragraph-properties fo:margin-top="0.423cm" fo:margin-bottom="0.423cm"/>
    </style:style>
    <style:style style:name="T1425_1" style:family="text">
      <style:text-properties fo:language="el" fo:language-asian="el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P1427" style:family="paragraph" style:parent-style-name="Normal">
      <style:paragraph-properties fo:margin-top="0.423cm" fo:margin-bottom="0.423cm"/>
    </style:style>
    <style:style style:name="T1427_1" style:family="text">
      <style:text-properties fo:language="el" fo:language-asian="el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/>
    </style:style>
    <style:style style:name="P1429" style:family="paragraph" style:parent-style-name="Normal">
      <style:paragraph-properties fo:margin-top="0.423cm" fo:margin-bottom="0.423cm"/>
    </style:style>
    <style:style style:name="T1429_1" style:family="text">
      <style:text-properties fo:language="el" fo:language-asian="el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/>
    </style:style>
    <style:style style:name="P1432" style:family="paragraph" style:parent-style-name="Heading_20_1">
      <style:paragraph-properties fo:margin-top="0.423cm"/>
    </style:style>
    <style:style style:name="T1432_1" style:family="text" style:parent-style-name="hierarchy-num">
      <style:text-properties fo:language="el" fo:language-asian="el" fo:font-weight="bold" style:font-weight-asian="bold" style:font-weight-complex="bold"/>
    </style:style>
    <style:style style:name="P1433" style:family="paragraph" style:parent-style-name="Heading_20_2">
      <style:paragraph-properties fo:margin-top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Heading_20_2">
      <style:paragraph-properties fo:margin-top="0.423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Heading_20_6">
      <style:paragraph-properties fo:margin-top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Heading_20_6">
      <style:paragraph-properties fo:margin-top="0.423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/>
    </style:style>
    <style:style style:name="P1439" style:family="paragraph" style:parent-style-name="Heading_20_6">
      <style:paragraph-properties fo:margin-top="0.423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Heading_20_6">
      <style:paragraph-properties fo:margin-top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Normal">
      <style:paragraph-properties fo:margin-top="0.423cm" fo:margin-bottom="0.423cm"/>
    </style:style>
    <style:style style:name="T1442_1" style:family="text">
      <style:text-properties fo:language="el" fo:language-asian="el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P1444" style:family="paragraph" style:parent-style-name="Normal">
      <style:paragraph-properties fo:margin-top="0.423cm" fo:margin-bottom="0.423cm"/>
    </style:style>
    <style:style style:name="T1444_1" style:family="text">
      <style:text-properties fo:language="el" fo:language-asian="el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/>
    </style:style>
    <style:style style:name="P1447" style:family="paragraph" style:parent-style-name="MainText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l" fo:language-asian="el"/>
    </style:style>
    <style:style style:name="P1448" style:family="paragraph" style:parent-style-name="Normal">
      <style:paragraph-properties fo:margin-top="0.423cm" fo:margin-bottom="0.423cm"/>
    </style:style>
    <style:style style:name="T1448_1" style:family="text">
      <style:text-properties fo:language="el" fo:language-asian="el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P1450" style:family="paragraph" style:parent-style-name="MainText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l" fo:language-asian="el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/>
    </style:style>
    <style:style style:name="P1453" style:family="paragraph" style:parent-style-name="Normal">
      <style:paragraph-properties fo:margin-top="0.423cm" fo:margin-bottom="0.423cm"/>
    </style:style>
    <style:style style:name="T1453_1" style:family="text">
      <style:text-properties fo:language="el" fo:language-asian="el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/>
    </style:style>
    <style:style style:name="P1463" style:family="paragraph" style:parent-style-name="MainText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l" fo:language-asian="el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/>
    </style:style>
    <style:style style:name="P1467" style:family="paragraph" style:parent-style-name="MainText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l" fo:language-asian="el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/>
    </style:style>
    <style:style style:name="P1469" style:family="paragraph" style:parent-style-name="Heading_20_6">
      <style:paragraph-properties fo:margin-top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Heading_20_6">
      <style:paragraph-properties fo:margin-top="0.423cm" fo:margin-bottom="0.423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/>
    </style:style>
    <style:style style:name="P1475" style:family="paragraph" style:parent-style-name="Normal">
      <style:paragraph-properties fo:margin-top="0.423cm" fo:margin-bottom="0.423cm"/>
    </style:style>
    <style:style style:name="T1475_1" style:family="text">
      <style:text-properties fo:language="el" fo:language-asian="el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/>
    </style:style>
    <style:style style:name="P1477" style:family="paragraph" style:parent-style-name="Heading_20_6">
      <style:paragraph-properties fo:margin-top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Heading_20_6">
      <style:paragraph-properties fo:margin-top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Normal">
      <style:paragraph-properties fo:margin-top="0.423cm" fo:margin-bottom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/>
    </style:style>
    <style:style style:name="P1481" style:family="paragraph" style:parent-style-name="Normal">
      <style:paragraph-properties fo:margin-top="0.423cm" fo:margin-bottom="0.423cm"/>
    </style:style>
    <style:style style:name="T1481_1" style:family="text">
      <style:text-properties fo:language="el" fo:language-asian="el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/>
    </style:style>
    <style:style style:name="P1484" style:family="paragraph" style:parent-style-name="Heading_20_6">
      <style:paragraph-properties fo:margin-top="0.423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Heading_20_6">
      <style:paragraph-properties fo:margin-top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Normal">
      <style:paragraph-properties fo:margin-top="0.423cm" fo:margin-bottom="0.423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/>
    </style:style>
    <style:style style:name="P1488" style:family="paragraph" style:parent-style-name="MainText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l" fo:language-asian="el"/>
    </style:style>
    <style:style style:name="P1489" style:family="paragraph" style:parent-style-name="StructureList1">
      <style:paragraph-properties fo:margin-top="0.212cm"/>
    </style:style>
    <style:style style:name="T1489_1" style:family="text">
      <style:text-properties fo:language="el" fo:language-asian="el"/>
    </style:style>
    <style:style style:name="T1489_2" style:family="text">
      <style:text-properties fo:language="en" fo:language-asian="en"/>
    </style:style>
    <style:style style:name="T1489_3" style:family="text">
      <style:text-properties fo:language="el" fo:language-asian="el"/>
    </style:style>
    <style:style style:name="P1490" style:family="paragraph" style:parent-style-name="MainText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l" fo:language-asian="el"/>
    </style:style>
    <style:style style:name="P1491" style:family="paragraph" style:parent-style-name="MainText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l" fo:language-asian="el"/>
    </style:style>
    <style:style style:name="P1492" style:family="paragraph" style:parent-style-name="Normal">
      <style:paragraph-properties fo:margin-top="0.423cm" fo:margin-bottom="0.423cm"/>
    </style:style>
    <style:style style:name="T1492_1" style:family="text">
      <style:text-properties fo:language="el" fo:language-asian="el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/>
    </style:style>
    <style:style style:name="P1494" style:family="paragraph" style:parent-style-name="Normal">
      <style:paragraph-properties fo:margin-top="0.423cm" fo:margin-bottom="0.423cm"/>
    </style:style>
    <style:style style:name="T1494_1" style:family="text">
      <style:text-properties fo:language="el" fo:language-asian="el"/>
    </style:style>
    <style:style style:name="P1495" style:family="paragraph" style:parent-style-name="StructureList1">
      <style:paragraph-properties fo:margin-top="0.212cm"/>
    </style:style>
    <style:style style:name="T1495_1" style:family="text">
      <style:text-properties fo:language="el" fo:language-asian="el"/>
    </style:style>
    <style:style style:name="T1495_2" style:family="text">
      <style:text-properties fo:language="en" fo:language-asian="en"/>
    </style:style>
    <style:style style:name="T1495_3" style:family="text">
      <style:text-properties fo:language="el" fo:language-asian="el"/>
    </style:style>
    <style:style style:name="P1496" style:family="paragraph" style:parent-style-name="StructureList1">
      <style:paragraph-properties fo:margin-top="0.212cm"/>
    </style:style>
    <style:style style:name="T1496_1" style:family="text">
      <style:text-properties fo:language="el" fo:language-asian="el"/>
    </style:style>
    <style:style style:name="T1496_2" style:family="text">
      <style:text-properties fo:language="en" fo:language-asian="en"/>
    </style:style>
    <style:style style:name="T1496_3" style:family="text">
      <style:text-properties fo:language="el" fo:language-asian="el"/>
    </style:style>
    <style:style style:name="P1497" style:family="paragraph" style:parent-style-name="StructureList1">
      <style:paragraph-properties fo:margin-top="0.212cm"/>
    </style:style>
    <style:style style:name="T1497_1" style:family="text">
      <style:text-properties fo:language="el" fo:language-asian="el"/>
    </style:style>
    <style:style style:name="T1497_2" style:family="text">
      <style:text-properties fo:language="en" fo:language-asian="en"/>
    </style:style>
    <style:style style:name="T1497_3" style:family="text">
      <style:text-properties fo:language="el" fo:language-asian="el"/>
    </style:style>
    <style:style style:name="P1498" style:family="paragraph" style:parent-style-name="StructureList1">
      <style:paragraph-properties fo:margin-top="0.212cm"/>
    </style:style>
    <style:style style:name="T1498_1" style:family="text">
      <style:text-properties fo:language="el" fo:language-asian="el"/>
    </style:style>
    <style:style style:name="T1498_2" style:family="text">
      <style:text-properties fo:language="en" fo:language-asian="en"/>
    </style:style>
    <style:style style:name="T1498_3" style:family="text">
      <style:text-properties fo:language="el" fo:language-asian="el"/>
    </style:style>
    <style:style style:name="P1499" style:family="paragraph" style:parent-style-name="StructureList1">
      <style:paragraph-properties fo:margin-top="0.212cm"/>
    </style:style>
    <style:style style:name="T1499_1" style:family="text">
      <style:text-properties fo:language="el" fo:language-asian="el"/>
    </style:style>
    <style:style style:name="T1499_2" style:family="text">
      <style:text-properties fo:language="en" fo:language-asian="en"/>
    </style:style>
    <style:style style:name="T1499_3" style:family="text">
      <style:text-properties fo:language="el" fo:language-asian="el"/>
    </style:style>
    <style:style style:name="P1500" style:family="paragraph" style:parent-style-name="StructureList1">
      <style:paragraph-properties fo:margin-top="0.212cm"/>
    </style:style>
    <style:style style:name="T1500_1" style:family="text">
      <style:text-properties fo:language="el" fo:language-asian="el"/>
    </style:style>
    <style:style style:name="T1500_2" style:family="text">
      <style:text-properties fo:language="en" fo:language-asian="en"/>
    </style:style>
    <style:style style:name="T1500_3" style:family="text">
      <style:text-properties fo:language="el" fo:language-asian="el"/>
    </style:style>
    <style:style style:name="P1501" style:family="paragraph" style:parent-style-name="StructureList1">
      <style:paragraph-properties fo:margin-top="0.212cm"/>
    </style:style>
    <style:style style:name="T1501_1" style:family="text">
      <style:text-properties fo:language="el" fo:language-asian="el"/>
    </style:style>
    <style:style style:name="T1501_2" style:family="text">
      <style:text-properties fo:language="en" fo:language-asian="en"/>
    </style:style>
    <style:style style:name="T1501_3" style:family="text">
      <style:text-properties fo:language="el" fo:language-asian="el"/>
    </style:style>
    <style:style style:name="P1502" style:family="paragraph" style:parent-style-name="StructureList1">
      <style:paragraph-properties fo:margin-top="0.212cm"/>
    </style:style>
    <style:style style:name="T1502_1" style:family="text">
      <style:text-properties fo:language="el" fo:language-asian="el"/>
    </style:style>
    <style:style style:name="T1502_2" style:family="text">
      <style:text-properties fo:language="en" fo:language-asian="en"/>
    </style:style>
    <style:style style:name="T1502_3" style:family="text">
      <style:text-properties fo:language="el" fo:language-asian="el"/>
    </style:style>
    <style:style style:name="P1503" style:family="paragraph" style:parent-style-name="StructureList1">
      <style:paragraph-properties fo:margin-top="0.212cm"/>
    </style:style>
    <style:style style:name="T1503_1" style:family="text">
      <style:text-properties fo:language="el" fo:language-asian="el"/>
    </style:style>
    <style:style style:name="T1503_2" style:family="text">
      <style:text-properties fo:language="en" fo:language-asian="en"/>
    </style:style>
    <style:style style:name="T1503_3" style:family="text">
      <style:text-properties fo:language="el" fo:language-asian="el"/>
    </style:style>
    <style:style style:name="P1504" style:family="paragraph" style:parent-style-name="StructureList1">
      <style:paragraph-properties fo:margin-top="0.212cm"/>
    </style:style>
    <style:style style:name="T1504_1" style:family="text">
      <style:text-properties fo:language="el" fo:language-asian="el"/>
    </style:style>
    <style:style style:name="T1504_2" style:family="text">
      <style:text-properties fo:language="en" fo:language-asian="en"/>
    </style:style>
    <style:style style:name="T1504_3" style:family="text">
      <style:text-properties fo:language="el" fo:language-asian="el"/>
    </style:style>
    <style:style style:name="P1505" style:family="paragraph" style:parent-style-name="MainText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/>
    </style:style>
    <style:style style:name="P1506" style:family="paragraph" style:parent-style-name="StructureList1">
      <style:paragraph-properties fo:margin-top="0.212cm"/>
    </style:style>
    <style:style style:name="T1506_1" style:family="text">
      <style:text-properties fo:language="el" fo:language-asian="el"/>
    </style:style>
    <style:style style:name="T1506_2" style:family="text">
      <style:text-properties fo:language="en" fo:language-asian="en"/>
    </style:style>
    <style:style style:name="T1506_3" style:family="text">
      <style:text-properties fo:language="el" fo:language-asian="el"/>
    </style:style>
    <style:style style:name="P1507" style:family="paragraph" style:parent-style-name="StructureList1">
      <style:paragraph-properties fo:margin-top="0.212cm"/>
    </style:style>
    <style:style style:name="T1507_1" style:family="text">
      <style:text-properties fo:language="el" fo:language-asian="el"/>
    </style:style>
    <style:style style:name="T1507_2" style:family="text">
      <style:text-properties fo:language="en" fo:language-asian="en"/>
    </style:style>
    <style:style style:name="T1507_3" style:family="text">
      <style:text-properties fo:language="el" fo:language-asian="el"/>
    </style:style>
    <style:style style:name="P1508" style:family="paragraph" style:parent-style-name="StructureList1">
      <style:paragraph-properties fo:margin-top="0.212cm"/>
    </style:style>
    <style:style style:name="T1508_1" style:family="text">
      <style:text-properties fo:language="el" fo:language-asian="el"/>
    </style:style>
    <style:style style:name="T1508_2" style:family="text">
      <style:text-properties fo:language="en" fo:language-asian="en"/>
    </style:style>
    <style:style style:name="T1508_3" style:family="text">
      <style:text-properties fo:language="el" fo:language-asian="el"/>
    </style:style>
    <style:style style:name="P1509" style:family="paragraph" style:parent-style-name="StructureList1">
      <style:paragraph-properties fo:margin-top="0.212cm"/>
    </style:style>
    <style:style style:name="T1509_1" style:family="text">
      <style:text-properties fo:language="el" fo:language-asian="el"/>
    </style:style>
    <style:style style:name="T1509_2" style:family="text">
      <style:text-properties fo:language="en" fo:language-asian="en"/>
    </style:style>
    <style:style style:name="T1509_3" style:family="text">
      <style:text-properties fo:language="el" fo:language-asian="el"/>
    </style:style>
    <style:style style:name="P1510" style:family="paragraph" style:parent-style-name="MainText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/>
    </style:style>
    <style:style style:name="P1511" style:family="paragraph" style:parent-style-name="MainText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/>
    </style:style>
    <style:style style:name="P1512" style:family="paragraph" style:parent-style-name="StructureList1">
      <style:paragraph-properties fo:margin-top="0.212cm"/>
    </style:style>
    <style:style style:name="T1512_1" style:family="text">
      <style:text-properties fo:language="el" fo:language-asian="el"/>
    </style:style>
    <style:style style:name="T1512_2" style:family="text">
      <style:text-properties fo:language="en" fo:language-asian="en"/>
    </style:style>
    <style:style style:name="T1512_3" style:family="text">
      <style:text-properties fo:language="el" fo:language-asian="el"/>
    </style:style>
    <style:style style:name="P1513" style:family="paragraph" style:parent-style-name="StructureList1">
      <style:paragraph-properties fo:margin-top="0.212cm"/>
    </style:style>
    <style:style style:name="T1513_1" style:family="text">
      <style:text-properties fo:language="el" fo:language-asian="el"/>
    </style:style>
    <style:style style:name="T1513_2" style:family="text">
      <style:text-properties fo:language="en" fo:language-asian="en"/>
    </style:style>
    <style:style style:name="T1513_3" style:family="text">
      <style:text-properties fo:language="el" fo:language-asian="el"/>
    </style:style>
    <style:style style:name="P1514" style:family="paragraph" style:parent-style-name="StructureList1">
      <style:paragraph-properties fo:margin-top="0.212cm"/>
    </style:style>
    <style:style style:name="T1514_1" style:family="text">
      <style:text-properties fo:language="el" fo:language-asian="el"/>
    </style:style>
    <style:style style:name="T1514_2" style:family="text">
      <style:text-properties fo:language="en" fo:language-asian="en"/>
    </style:style>
    <style:style style:name="T1514_3" style:family="text">
      <style:text-properties fo:language="el" fo:language-asian="el"/>
    </style:style>
    <style:style style:name="P1515" style:family="paragraph" style:parent-style-name="StructureList1">
      <style:paragraph-properties fo:margin-top="0.212cm"/>
    </style:style>
    <style:style style:name="T1515_1" style:family="text">
      <style:text-properties fo:language="el" fo:language-asian="el"/>
    </style:style>
    <style:style style:name="T1515_2" style:family="text">
      <style:text-properties fo:language="en" fo:language-asian="en"/>
    </style:style>
    <style:style style:name="T1515_3" style:family="text">
      <style:text-properties fo:language="el" fo:language-asian="el"/>
    </style:style>
    <style:style style:name="P1516" style:family="paragraph" style:parent-style-name="StructureList1">
      <style:paragraph-properties fo:margin-top="0.212cm"/>
    </style:style>
    <style:style style:name="T1516_1" style:family="text">
      <style:text-properties fo:language="el" fo:language-asian="el"/>
    </style:style>
    <style:style style:name="T1516_2" style:family="text">
      <style:text-properties fo:language="en" fo:language-asian="en"/>
    </style:style>
    <style:style style:name="T1516_3" style:family="text">
      <style:text-properties fo:language="el" fo:language-asian="el"/>
    </style:style>
    <style:style style:name="P1517" style:family="paragraph" style:parent-style-name="StructureList1">
      <style:paragraph-properties fo:margin-top="0.212cm"/>
    </style:style>
    <style:style style:name="T1517_1" style:family="text">
      <style:text-properties fo:language="el" fo:language-asian="el"/>
    </style:style>
    <style:style style:name="T1517_2" style:family="text">
      <style:text-properties fo:language="en" fo:language-asian="en"/>
    </style:style>
    <style:style style:name="T1517_3" style:family="text">
      <style:text-properties fo:language="el" fo:language-asian="el"/>
    </style:style>
    <style:style style:name="P1518" style:family="paragraph" style:parent-style-name="StructureList1">
      <style:paragraph-properties fo:margin-top="0.212cm"/>
    </style:style>
    <style:style style:name="T1518_1" style:family="text">
      <style:text-properties fo:language="el" fo:language-asian="el"/>
    </style:style>
    <style:style style:name="T1518_2" style:family="text">
      <style:text-properties fo:language="en" fo:language-asian="en"/>
    </style:style>
    <style:style style:name="T1518_3" style:family="text">
      <style:text-properties fo:language="el" fo:language-asian="el"/>
    </style:style>
    <style:style style:name="P1519" style:family="paragraph" style:parent-style-name="StructureList1">
      <style:paragraph-properties fo:margin-top="0.212cm"/>
    </style:style>
    <style:style style:name="T1519_1" style:family="text">
      <style:text-properties fo:language="el" fo:language-asian="el"/>
    </style:style>
    <style:style style:name="T1519_2" style:family="text">
      <style:text-properties fo:language="en" fo:language-asian="en"/>
    </style:style>
    <style:style style:name="T1519_3" style:family="text">
      <style:text-properties fo:language="el" fo:language-asian="el"/>
    </style:style>
    <style:style style:name="P1520" style:family="paragraph" style:parent-style-name="StructureList1">
      <style:paragraph-properties fo:margin-top="0.212cm"/>
    </style:style>
    <style:style style:name="T1520_1" style:family="text">
      <style:text-properties fo:language="el" fo:language-asian="el"/>
    </style:style>
    <style:style style:name="T1520_2" style:family="text">
      <style:text-properties fo:language="en" fo:language-asian="en"/>
    </style:style>
    <style:style style:name="T1520_3" style:family="text">
      <style:text-properties fo:language="el" fo:language-asian="el"/>
    </style:style>
    <style:style style:name="P1521" style:family="paragraph" style:parent-style-name="StructureList1">
      <style:paragraph-properties fo:margin-top="0.212cm"/>
    </style:style>
    <style:style style:name="T1521_1" style:family="text">
      <style:text-properties fo:language="el" fo:language-asian="el"/>
    </style:style>
    <style:style style:name="T1521_2" style:family="text">
      <style:text-properties fo:language="en" fo:language-asian="en"/>
    </style:style>
    <style:style style:name="T1521_3" style:family="text">
      <style:text-properties fo:language="el" fo:language-asian="el"/>
    </style:style>
    <style:style style:name="P1522" style:family="paragraph" style:parent-style-name="StructureList1">
      <style:paragraph-properties fo:margin-top="0.212cm"/>
    </style:style>
    <style:style style:name="T1522_1" style:family="text">
      <style:text-properties fo:language="el" fo:language-asian="el"/>
    </style:style>
    <style:style style:name="T1522_2" style:family="text">
      <style:text-properties fo:language="en" fo:language-asian="en"/>
    </style:style>
    <style:style style:name="T1522_3" style:family="text">
      <style:text-properties fo:language="el" fo:language-asian="el"/>
    </style:style>
    <style:style style:name="P1523" style:family="paragraph" style:parent-style-name="StructureList1">
      <style:paragraph-properties fo:margin-top="0.212cm"/>
    </style:style>
    <style:style style:name="T1523_1" style:family="text">
      <style:text-properties fo:language="el" fo:language-asian="el"/>
    </style:style>
    <style:style style:name="T1523_2" style:family="text">
      <style:text-properties fo:language="en" fo:language-asian="en"/>
    </style:style>
    <style:style style:name="T1523_3" style:family="text">
      <style:text-properties fo:language="el" fo:language-asian="el"/>
    </style:style>
    <style:style style:name="P1524" style:family="paragraph" style:parent-style-name="StructureList1">
      <style:paragraph-properties fo:margin-top="0.212cm"/>
    </style:style>
    <style:style style:name="T1524_1" style:family="text">
      <style:text-properties fo:language="el" fo:language-asian="el"/>
    </style:style>
    <style:style style:name="T1524_2" style:family="text">
      <style:text-properties fo:language="en" fo:language-asian="en"/>
    </style:style>
    <style:style style:name="T1524_3" style:family="text">
      <style:text-properties fo:language="el" fo:language-asian="el"/>
    </style:style>
    <style:style style:name="P1525" style:family="paragraph" style:parent-style-name="MainText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l" fo:language-asian="el"/>
    </style:style>
    <style:style style:name="P1526" style:family="paragraph" style:parent-style-name="Normal">
      <style:paragraph-properties fo:margin-top="0.423cm" fo:margin-bottom="0.423cm"/>
    </style:style>
    <style:style style:name="T1526_1" style:family="text">
      <style:text-properties fo:language="el" fo:language-asian="el"/>
    </style:style>
    <style:style style:name="P1527" style:family="paragraph" style:parent-style-name="StructureList1">
      <style:paragraph-properties fo:margin-top="0.212cm"/>
    </style:style>
    <style:style style:name="T1527_1" style:family="text">
      <style:text-properties fo:language="el" fo:language-asian="el"/>
    </style:style>
    <style:style style:name="T1527_2" style:family="text">
      <style:text-properties fo:language="en" fo:language-asian="en"/>
    </style:style>
    <style:style style:name="T1527_3" style:family="text">
      <style:text-properties fo:language="el" fo:language-asian="el"/>
    </style:style>
    <style:style style:name="P1528" style:family="paragraph" style:parent-style-name="StructureList1">
      <style:paragraph-properties fo:margin-top="0.212cm"/>
    </style:style>
    <style:style style:name="T1528_1" style:family="text">
      <style:text-properties fo:language="el" fo:language-asian="el"/>
    </style:style>
    <style:style style:name="T1528_2" style:family="text">
      <style:text-properties fo:language="en" fo:language-asian="en"/>
    </style:style>
    <style:style style:name="T1528_3" style:family="text">
      <style:text-properties fo:language="el" fo:language-asian="el"/>
    </style:style>
    <style:style style:name="P1529" style:family="paragraph" style:parent-style-name="StructureList1">
      <style:paragraph-properties fo:margin-top="0.212cm"/>
    </style:style>
    <style:style style:name="T1529_1" style:family="text">
      <style:text-properties fo:language="el" fo:language-asian="el"/>
    </style:style>
    <style:style style:name="T1529_2" style:family="text">
      <style:text-properties fo:language="en" fo:language-asian="en"/>
    </style:style>
    <style:style style:name="T1529_3" style:family="text">
      <style:text-properties fo:language="el" fo:language-asian="el"/>
    </style:style>
    <style:style style:name="P1530" style:family="paragraph" style:parent-style-name="MainText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l" fo:language-asian="el"/>
    </style:style>
    <style:style style:name="P1531" style:family="paragraph" style:parent-style-name="StructureList1">
      <style:paragraph-properties fo:margin-top="0.212cm"/>
    </style:style>
    <style:style style:name="T1531_1" style:family="text">
      <style:text-properties fo:language="el" fo:language-asian="el"/>
    </style:style>
    <style:style style:name="T1531_2" style:family="text">
      <style:text-properties fo:language="en" fo:language-asian="en"/>
    </style:style>
    <style:style style:name="T1531_3" style:family="text">
      <style:text-properties fo:language="el" fo:language-asian="el"/>
    </style:style>
    <style:style style:name="P1532" style:family="paragraph" style:parent-style-name="MainText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l" fo:language-asian="el"/>
    </style:style>
    <style:style style:name="P1533" style:family="paragraph" style:parent-style-name="MainText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l" fo:language-asian="el"/>
    </style:style>
    <style:style style:name="P1534" style:family="paragraph" style:parent-style-name="MainText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l" fo:language-asian="el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/>
    </style:style>
    <style:style style:name="P1536" style:family="paragraph" style:parent-style-name="MainText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l" fo:language-asian="el"/>
    </style:style>
    <style:style style:name="P1537" style:family="paragraph" style:parent-style-name="Heading_20_6">
      <style:paragraph-properties fo:margin-top="0.423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Heading_20_6">
      <style:paragraph-properties fo:margin-top="0.423cm" fo:margin-bottom="0.423cm"/>
    </style:style>
    <style:style style:name="T1538_1" style:family="text">
      <style:text-properties fo:language="el" fo:language-asian="el"/>
    </style:style>
    <style:style style:name="P1539" style:family="paragraph" style:parent-style-name="MainText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l" fo:language-asian="el"/>
    </style:style>
    <style:style style:name="P1540" style:family="paragraph" style:parent-style-name="MainText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l" fo:language-asian="el"/>
    </style:style>
    <style:style style:name="P1541" style:family="paragraph" style:parent-style-name="MainText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l" fo:language-asian="el"/>
    </style:style>
    <style:style style:name="P1542" style:family="paragraph" style:parent-style-name="MainText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l" fo:language-asian="el"/>
    </style:style>
    <style:style style:name="P1543" style:family="paragraph" style:parent-style-name="MainText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l" fo:language-asian="el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/>
    </style:style>
    <style:style style:name="P1550" style:family="paragraph" style:parent-style-name="Normal">
      <style:paragraph-properties fo:margin-top="0.423cm" fo:margin-bottom="0.423cm"/>
    </style:style>
    <style:style style:name="T1550_1" style:family="text">
      <style:text-properties fo:language="el" fo:language-asian="el"/>
    </style:style>
    <style:style style:name="P1551" style:family="paragraph" style:parent-style-name="MainText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l" fo:language-asian="el"/>
    </style:style>
    <style:style style:name="P1552" style:family="paragraph" style:parent-style-name="MainText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l" fo:language-asian="el"/>
    </style:style>
    <style:style style:name="P1553" style:family="paragraph" style:parent-style-name="MainText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l" fo:language-asian="el"/>
    </style:style>
    <style:style style:name="P1554" style:family="paragraph" style:parent-style-name="MainText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l" fo:language-asian="el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/>
    </style:style>
    <style:style style:name="P1556" style:family="paragraph" style:parent-style-name="MainText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l" fo:language-asian="el"/>
    </style:style>
    <style:style style:name="P1557" style:family="paragraph" style:parent-style-name="Heading_20_6">
      <style:paragraph-properties fo:margin-top="0.423cm" fo:margin-bottom="0.423cm"/>
    </style:style>
    <style:style style:name="T1557_1" style:family="text" style:parent-style-name="article-num">
      <style:text-properties fo:language="el" fo:language-asian="el" fo:font-weight="bold" style:font-weight-asian="bold" style:font-weight-complex="bold"/>
    </style:style>
    <style:style style:name="P1558" style:family="paragraph" style:parent-style-name="MainText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l" fo:language-asian="el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/>
    </style:style>
    <style:style style:name="P1562" style:family="paragraph" style:parent-style-name="Normal">
      <style:paragraph-properties fo:margin-top="0.423cm" fo:margin-bottom="0.423cm"/>
    </style:style>
    <style:style style:name="T1562_1" style:family="text">
      <style:text-properties fo:language="el" fo:language-asian="el"/>
    </style:style>
    <style:style style:name="P1563" style:family="paragraph" style:parent-style-name="MainText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l" fo:language-asian="el"/>
    </style:style>
    <style:style style:name="P1564" style:family="paragraph" style:parent-style-name="StructureList1">
      <style:paragraph-properties fo:margin-top="0.212cm"/>
    </style:style>
    <style:style style:name="T1564_1" style:family="text">
      <style:text-properties fo:language="el" fo:language-asian="el"/>
    </style:style>
    <style:style style:name="T1564_2" style:family="text">
      <style:text-properties fo:language="en" fo:language-asian="en"/>
    </style:style>
    <style:style style:name="T1564_3" style:family="text">
      <style:text-properties fo:language="el" fo:language-asian="el"/>
    </style:style>
    <style:style style:name="P1565" style:family="paragraph" style:parent-style-name="Normal">
      <style:paragraph-properties fo:margin-top="0.423cm" fo:margin-bottom="0.423cm"/>
    </style:style>
    <style:style style:name="T1565_1" style:family="text">
      <style:text-properties fo:language="el" fo:language-asian="el"/>
    </style:style>
    <style:style style:name="P1566" style:family="paragraph" style:parent-style-name="StructureList1">
      <style:paragraph-properties fo:margin-top="0.212cm"/>
    </style:style>
    <style:style style:name="T1566_1" style:family="text">
      <style:text-properties fo:language="el" fo:language-asian="el"/>
    </style:style>
    <style:style style:name="T1566_2" style:family="text">
      <style:text-properties fo:language="en" fo:language-asian="en"/>
    </style:style>
    <style:style style:name="T1566_3" style:family="text">
      <style:text-properties fo:language="el" fo:language-asian="el"/>
    </style:style>
    <style:style style:name="P1567" style:family="paragraph" style:parent-style-name="Heading_20_6">
      <style:paragraph-properties fo:margin-top="0.423cm"/>
    </style:style>
    <style:style style:name="T1567_1" style:family="text" style:parent-style-name="article-num">
      <style:text-properties fo:language="el" fo:language-asian="el" fo:font-weight="bold" style:font-weight-asian="bold" style:font-weight-complex="bold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language="el" fo:language-asian="el"/>
    </style:style>
    <style:style style:name="P1573" style:family="paragraph" style:parent-style-name="Normal">
      <style:paragraph-properties fo:margin-top="0.423cm"/>
    </style:style>
    <style:style style:name="T1573_1" style:family="text">
      <style:text-properties fo:language="el" fo:language-asian="el"/>
    </style:style>
    <style:style style:name="P1574" style:family="paragraph" style:parent-style-name="Normal">
      <style:paragraph-properties fo:margin-top="0.423cm"/>
    </style:style>
    <style:style style:name="T1574_1" style:family="text">
      <style:text-properties fo:language="el" fo:language-asian="el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language="el" fo:language-asian="el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font-style="italic" style:font-style-asian="italic" style:font-style-complex="italic" fo:language="el" fo:language-asian="el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/>
    </style:style>
    <style:style style:name="P1585" style:family="paragraph" style:parent-style-name="Normal">
      <style:paragraph-properties fo:margin-top="0.423cm"/>
    </style:style>
    <style:style style:name="T1585_1" style:family="text">
      <style:text-properties fo:language="el" fo:language-asian="el"/>
    </style:style>
    <style:style style:name="T1585_2" style:family="text">
      <style:text-properties fo:language="el" fo:language-asian="el" fo:font-weight="bold" style:font-weight-asian="bold" style:font-weight-complex="bold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Normal">
      <style:paragraph-properties fo:margin-top="0.423cm"/>
    </style:style>
    <style:style style:name="T15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90" style:family="paragraph" style:parent-style-name="Normal">
      <style:paragraph-properties fo:margin-top="0.423cm"/>
    </style:style>
    <style:style style:name="T1590_1" style:family="text">
      <style:text-properties fo:language="el" fo:language-asian="el"/>
    </style:style>
    <style:style style:name="P1591" style:family="paragraph" style:parent-style-name="Normal">
      <style:paragraph-properties fo:margin-top="0.423cm"/>
    </style:style>
    <style:style style:name="T1591_1" style:family="text">
      <style:text-properties fo:language="el" fo:language-asian="el"/>
    </style:style>
    <style:style style:name="P1592" style:family="paragraph" style:parent-style-name="Normal">
      <style:paragraph-properties fo:margin-top="0.423cm" fo:margin-bottom="0.423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4.741cm" fo:margin-left="0cm"/>
    </style:style>
    <style:style style:name="Column1" style:family="table-column">
      <style:table-column-properties style:column-width="2.425cm"/>
    </style:style>
    <style:style style:name="Column2" style:family="table-column">
      <style:table-column-properties style:column-width="3.718cm"/>
    </style:style>
    <style:style style:name="Column3" style:family="table-column">
      <style:table-column-properties style:column-width="4.568cm"/>
    </style:style>
    <style:style style:name="Column4" style:family="table-column">
      <style:table-column-properties style:column-width="4.02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3" style:family="paragraph" style:parent-style-name="Normal">
      <style:paragraph-properties fo:text-align="justify" fo:margin-top="0cm" fo:margin-bottom="0cm"/>
    </style:style>
    <style:style style:name="T1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4" style:family="paragraph" style:parent-style-name="Normal">
      <style:paragraph-properties fo:text-align="justify" fo:margin-top="0cm" fo:margin-bottom="0cm"/>
    </style:style>
    <style:style style:name="T1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5" style:family="paragraph" style:parent-style-name="Normal">
      <style:paragraph-properties fo:text-align="justify" fo:margin-top="0cm" fo:margin-bottom="0cm"/>
    </style:style>
    <style:style style:name="T1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6" style:family="paragraph" style:parent-style-name="Normal">
      <style:paragraph-properties fo:text-align="justify" fo:margin-top="0cm" fo:margin-bottom="0cm"/>
    </style:style>
    <style:style style:name="T1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7" style:family="paragraph" style:parent-style-name="Normal">
      <style:paragraph-properties fo:text-align="justify" fo:margin-top="0cm" fo:margin-bottom="0cm"/>
    </style:style>
    <style:style style:name="T1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8" style:family="paragraph" style:parent-style-name="Normal">
      <style:paragraph-properties fo:text-align="justify" fo:margin-top="0cm" fo:margin-bottom="0cm"/>
    </style:style>
    <style:style style:name="T1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9" style:family="paragraph" style:parent-style-name="Normal">
      <style:paragraph-properties fo:text-align="justify" fo:margin-top="0cm" fo:margin-bottom="0cm"/>
    </style:style>
    <style:style style:name="T1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0" style:family="paragraph" style:parent-style-name="Normal">
      <style:paragraph-properties fo:text-align="justify" fo:margin-top="0cm" fo:margin-bottom="0cm"/>
    </style:style>
    <style:style style:name="T1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1" style:family="paragraph" style:parent-style-name="Normal">
      <style:paragraph-properties fo:text-align="justify" fo:margin-top="0cm" fo:margin-bottom="0cm"/>
    </style:style>
    <style:style style:name="T1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2" style:family="paragraph" style:parent-style-name="Normal">
      <style:paragraph-properties fo:text-align="justify" fo:margin-top="0cm" fo:margin-bottom="0cm"/>
    </style:style>
    <style:style style:name="T1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3" style:family="paragraph" style:parent-style-name="Normal">
      <style:paragraph-properties fo:text-align="justify" fo:margin-top="0cm" fo:margin-bottom="0cm"/>
    </style:style>
    <style:style style:name="T1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4" style:family="paragraph" style:parent-style-name="Normal">
      <style:paragraph-properties fo:text-align="justify" fo:margin-top="0cm" fo:margin-bottom="0cm"/>
    </style:style>
    <style:style style:name="T1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5" style:family="paragraph" style:parent-style-name="Normal">
      <style:paragraph-properties fo:text-align="justify" fo:margin-top="0cm" fo:margin-bottom="0cm"/>
    </style:style>
    <style:style style:name="T1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6" style:family="paragraph" style:parent-style-name="Normal">
      <style:paragraph-properties fo:text-align="justify" fo:margin-top="0cm" fo:margin-bottom="0cm"/>
    </style:style>
    <style:style style:name="T1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7" style:family="paragraph" style:parent-style-name="Normal">
      <style:paragraph-properties fo:text-align="justify" fo:margin-top="0cm" fo:margin-bottom="0cm"/>
    </style:style>
    <style:style style:name="T1607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8" style:family="paragraph" style:parent-style-name="Normal">
      <style:paragraph-properties fo:text-align="justify" fo:margin-top="0cm" fo:margin-bottom="0cm"/>
    </style:style>
    <style:style style:name="T1608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9" style:family="paragraph" style:parent-style-name="Normal">
      <style:paragraph-properties fo:text-align="justify" fo:margin-top="0cm" fo:margin-bottom="0cm"/>
    </style:style>
    <style:style style:name="T1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0" style:family="paragraph" style:parent-style-name="Normal">
      <style:paragraph-properties fo:text-align="justify" fo:margin-top="0cm" fo:margin-bottom="0cm"/>
    </style:style>
    <style:style style:name="T1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1" style:family="paragraph" style:parent-style-name="Normal">
      <style:paragraph-properties fo:text-align="justify" fo:margin-top="0cm" fo:margin-bottom="0cm"/>
    </style:style>
    <style:style style:name="T1611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2" style:family="paragraph" style:parent-style-name="Normal">
      <style:paragraph-properties fo:text-align="justify" fo:margin-top="0cm" fo:margin-bottom="0cm"/>
    </style:style>
    <style:style style:name="T1612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3" style:family="paragraph" style:parent-style-name="Normal">
      <style:paragraph-properties fo:text-align="justify" fo:margin-top="0cm" fo:margin-bottom="0cm"/>
    </style:style>
    <style:style style:name="T1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4" style:family="paragraph" style:parent-style-name="Normal">
      <style:paragraph-properties fo:text-align="justify" fo:margin-top="0cm" fo:margin-bottom="0cm"/>
    </style:style>
    <style:style style:name="T1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5" style:family="paragraph" style:parent-style-name="Normal">
      <style:paragraph-properties fo:text-align="justify" fo:margin-top="0cm" fo:margin-bottom="0cm"/>
    </style:style>
    <style:style style:name="T1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6" style:family="paragraph" style:parent-style-name="Normal">
      <style:paragraph-properties fo:text-align="justify" fo:margin-top="0cm" fo:margin-bottom="0cm"/>
    </style:style>
    <style:style style:name="T1616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P1617" style:family="paragraph" style:parent-style-name="Normal">
      <style:text-properties text:display="none"/>
    </style:style>
    <style:style style:name="Table2" style:family="table">
      <style:table-properties table:align="left" style:width="15.429cm" fo:margin-left="0cm"/>
    </style:style>
    <style:style style:name="Column5" style:family="table-column">
      <style:table-column-properties style:column-width="3.117cm"/>
    </style:style>
    <style:style style:name="Column6" style:family="table-column">
      <style:table-column-properties style:column-width="3.717cm"/>
    </style:style>
    <style:style style:name="Column7" style:family="table-column">
      <style:table-column-properties style:column-width="4.567cm"/>
    </style:style>
    <style:style style:name="Column8" style:family="table-column">
      <style:table-column-properties style:column-width="4.029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8" style:family="paragraph" style:parent-style-name="Normal">
      <style:paragraph-properties fo:text-align="justify" fo:margin-top="0cm" fo:margin-bottom="0cm"/>
    </style:style>
    <style:style style:name="T1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9" style:family="paragraph" style:parent-style-name="Normal">
      <style:paragraph-properties fo:text-align="justify" fo:margin-top="0cm" fo:margin-bottom="0cm"/>
    </style:style>
    <style:style style:name="T1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0" style:family="paragraph" style:parent-style-name="Normal">
      <style:paragraph-properties fo:text-align="justify" fo:margin-top="0cm" fo:margin-bottom="0cm"/>
    </style:style>
    <style:style style:name="T1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1" style:family="paragraph" style:parent-style-name="Normal">
      <style:paragraph-properties fo:text-align="justify" fo:margin-top="0cm" fo:margin-bottom="0cm"/>
    </style:style>
    <style:style style:name="T1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2" style:family="paragraph" style:parent-style-name="Normal">
      <style:paragraph-properties fo:text-align="justify" fo:margin-top="0cm" fo:margin-bottom="0cm"/>
    </style:style>
    <style:style style:name="T1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3" style:family="paragraph" style:parent-style-name="Normal">
      <style:paragraph-properties fo:text-align="justify" fo:margin-top="0cm" fo:margin-bottom="0cm"/>
    </style:style>
    <style:style style:name="T1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4" style:family="paragraph" style:parent-style-name="Normal">
      <style:paragraph-properties fo:text-align="justify" fo:margin-top="0cm" fo:margin-bottom="0cm"/>
    </style:style>
    <style:style style:name="T1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5" style:family="paragraph" style:parent-style-name="Normal">
      <style:paragraph-properties fo:text-align="justify" fo:margin-top="0cm" fo:margin-bottom="0cm"/>
    </style:style>
    <style:style style:name="T1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6" style:family="paragraph" style:parent-style-name="Normal">
      <style:paragraph-properties fo:text-align="justify" fo:margin-top="0cm" fo:margin-bottom="0cm"/>
    </style:style>
    <style:style style:name="T1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7" style:family="paragraph" style:parent-style-name="Normal">
      <style:paragraph-properties fo:text-align="justify" fo:margin-top="0cm" fo:margin-bottom="0cm"/>
    </style:style>
    <style:style style:name="T1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8" style:family="paragraph" style:parent-style-name="Normal">
      <style:paragraph-properties fo:text-align="justify" fo:margin-top="0cm" fo:margin-bottom="0cm"/>
    </style:style>
    <style:style style:name="T1628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9" style:family="paragraph" style:parent-style-name="Normal">
      <style:paragraph-properties fo:text-align="justify" fo:margin-top="0cm" fo:margin-bottom="0cm"/>
    </style:style>
    <style:style style:name="T1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0" style:family="paragraph" style:parent-style-name="Normal">
      <style:paragraph-properties fo:text-align="justify" fo:margin-top="0cm" fo:margin-bottom="0cm"/>
    </style:style>
    <style:style style:name="T1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1" style:family="paragraph" style:parent-style-name="Normal">
      <style:paragraph-properties fo:text-align="justify" fo:margin-top="0cm" fo:margin-bottom="0cm"/>
    </style:style>
    <style:style style:name="T1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2" style:family="paragraph" style:parent-style-name="Normal">
      <style:paragraph-properties fo:text-align="justify" fo:margin-top="0cm" fo:margin-bottom="0cm"/>
    </style:style>
    <style:style style:name="T1632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3" style:family="paragraph" style:parent-style-name="Normal">
      <style:paragraph-properties fo:text-align="justify" fo:margin-top="0cm" fo:margin-bottom="0cm"/>
    </style:style>
    <style:style style:name="T1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4" style:family="paragraph" style:parent-style-name="Normal">
      <style:paragraph-properties fo:text-align="justify" fo:margin-top="0cm" fo:margin-bottom="0cm"/>
    </style:style>
    <style:style style:name="T1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5" style:family="paragraph" style:parent-style-name="Normal">
      <style:paragraph-properties fo:text-align="justify" fo:margin-top="0cm" fo:margin-bottom="0cm"/>
    </style:style>
    <style:style style:name="T1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6" style:family="paragraph" style:parent-style-name="Normal">
      <style:paragraph-properties fo:text-align="justify" fo:margin-top="0cm" fo:margin-bottom="0cm"/>
    </style:style>
    <style:style style:name="T1636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7" style:family="paragraph" style:parent-style-name="Normal">
      <style:paragraph-properties fo:text-align="justify" fo:margin-top="0cm" fo:margin-bottom="0cm"/>
    </style:style>
    <style:style style:name="T1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8" style:family="paragraph" style:parent-style-name="Normal">
      <style:paragraph-properties fo:text-align="justify" fo:margin-top="0cm" fo:margin-bottom="0cm"/>
    </style:style>
    <style:style style:name="T1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9" style:family="paragraph" style:parent-style-name="Normal">
      <style:paragraph-properties fo:text-align="justify" fo:margin-top="0cm" fo:margin-bottom="0cm"/>
    </style:style>
    <style:style style:name="T1639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0" style:family="paragraph" style:parent-style-name="Normal">
      <style:paragraph-properties fo:text-align="justify" fo:margin-top="0cm" fo:margin-bottom="0cm"/>
    </style:style>
    <style:style style:name="T1640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1" style:family="paragraph" style:parent-style-name="Normal">
      <style:paragraph-properties fo:text-align="justify" fo:margin-top="0cm" fo:margin-bottom="0cm"/>
    </style:style>
    <style:style style:name="T1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42" style:family="paragraph" style:parent-style-name="Normal">
      <style:paragraph-properties fo:margin-top="0.423cm"/>
    </style:style>
    <style:style style:name="T1642_1" style:family="text">
      <style:text-properties fo:language="el" fo:language-asian="el"/>
    </style:style>
    <style:style style:name="P1643" style:family="paragraph" style:parent-style-name="Normal">
      <style:paragraph-properties fo:margin-top="0.423cm" fo:margin-bottom="0.423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6.07cm" fo:margin-left="0cm"/>
    </style:style>
    <style:style style:name="Column9" style:family="table-column">
      <style:table-column-properties style:column-width="2.429cm"/>
    </style:style>
    <style:style style:name="Column10" style:family="table-column">
      <style:table-column-properties style:column-width="3.641cm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4" style:family="paragraph" style:parent-style-name="Normal">
      <style:paragraph-properties fo:text-align="justify" fo:margin-top="0cm" fo:margin-bottom="0cm"/>
    </style:style>
    <style:style style:name="T1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5" style:family="paragraph" style:parent-style-name="Normal">
      <style:paragraph-properties fo:text-align="justify" fo:margin-top="0cm" fo:margin-bottom="0cm"/>
    </style:style>
    <style:style style:name="T1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6" style:family="paragraph" style:parent-style-name="Normal">
      <style:paragraph-properties fo:text-align="justify" fo:margin-top="0cm" fo:margin-bottom="0cm"/>
    </style:style>
    <style:style style:name="T1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7" style:family="paragraph" style:parent-style-name="Normal">
      <style:paragraph-properties fo:text-align="justify" fo:margin-top="0cm" fo:margin-bottom="0cm"/>
    </style:style>
    <style:style style:name="T1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8" style:family="paragraph" style:parent-style-name="Normal">
      <style:paragraph-properties fo:text-align="justify" fo:margin-top="0cm" fo:margin-bottom="0cm"/>
    </style:style>
    <style:style style:name="T1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9" style:family="paragraph" style:parent-style-name="Normal">
      <style:paragraph-properties fo:text-align="justify" fo:margin-top="0cm" fo:margin-bottom="0cm"/>
    </style:style>
    <style:style style:name="T1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0" style:family="paragraph" style:parent-style-name="Normal">
      <style:paragraph-properties fo:text-align="justify" fo:margin-top="0cm" fo:margin-bottom="0cm"/>
    </style:style>
    <style:style style:name="T1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1" style:family="paragraph" style:parent-style-name="Normal">
      <style:paragraph-properties fo:text-align="justify" fo:margin-top="0cm" fo:margin-bottom="0cm"/>
    </style:style>
    <style:style style:name="T1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2" style:family="paragraph" style:parent-style-name="Normal">
      <style:paragraph-properties fo:text-align="justify" fo:margin-top="0cm" fo:margin-bottom="0cm"/>
    </style:style>
    <style:style style:name="T1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3" style:family="paragraph" style:parent-style-name="Normal">
      <style:paragraph-properties fo:text-align="justify" fo:margin-top="0cm" fo:margin-bottom="0cm"/>
    </style:style>
    <style:style style:name="T1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54" style:family="paragraph" style:parent-style-name="Normal">
      <style:text-properties text:display="none"/>
    </style:style>
    <style:style style:name="Table4" style:family="table">
      <style:table-properties table:align="left" style:width="5.659cm" fo:margin-left="0cm"/>
    </style:style>
    <style:style style:name="Column11" style:family="table-column">
      <style:table-column-properties style:column-width="2.018cm"/>
    </style:style>
    <style:style style:name="Column12" style:family="table-column">
      <style:table-column-properties style:column-width="3.641cm"/>
    </style:style>
    <style:style style:name="Row18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5" style:family="paragraph" style:parent-style-name="Normal">
      <style:paragraph-properties fo:text-align="justify" fo:margin-top="0cm" fo:margin-bottom="0cm"/>
    </style:style>
    <style:style style:name="T1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6" style:family="paragraph" style:parent-style-name="Normal">
      <style:paragraph-properties fo:text-align="justify" fo:margin-top="0cm" fo:margin-bottom="0cm"/>
    </style:style>
    <style:style style:name="T1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7" style:family="paragraph" style:parent-style-name="Normal">
      <style:paragraph-properties fo:text-align="justify" fo:margin-top="0cm" fo:margin-bottom="0cm"/>
    </style:style>
    <style:style style:name="T1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8" style:family="paragraph" style:parent-style-name="Normal">
      <style:paragraph-properties fo:text-align="justify" fo:margin-top="0cm" fo:margin-bottom="0cm"/>
    </style:style>
    <style:style style:name="T1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9" style:family="paragraph" style:parent-style-name="Normal">
      <style:paragraph-properties fo:text-align="justify" fo:margin-top="0cm" fo:margin-bottom="0cm"/>
    </style:style>
    <style:style style:name="T1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0" style:family="paragraph" style:parent-style-name="Normal">
      <style:paragraph-properties fo:text-align="justify" fo:margin-top="0cm" fo:margin-bottom="0cm"/>
    </style:style>
    <style:style style:name="T1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1" style:family="paragraph" style:parent-style-name="Normal">
      <style:paragraph-properties fo:text-align="justify" fo:margin-top="0cm" fo:margin-bottom="0cm"/>
    </style:style>
    <style:style style:name="T1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2" style:family="paragraph" style:parent-style-name="Normal">
      <style:paragraph-properties fo:text-align="justify" fo:margin-top="0cm" fo:margin-bottom="0cm"/>
    </style:style>
    <style:style style:name="T1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3" style:family="paragraph" style:parent-style-name="Normal">
      <style:paragraph-properties fo:text-align="justify" fo:margin-top="0cm" fo:margin-bottom="0cm"/>
    </style:style>
    <style:style style:name="T1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4" style:family="paragraph" style:parent-style-name="Normal">
      <style:paragraph-properties fo:text-align="justify" fo:margin-top="0cm" fo:margin-bottom="0cm"/>
    </style:style>
    <style:style style:name="T1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65" style:family="paragraph" style:parent-style-name="Normal">
      <style:text-properties text:display="none"/>
    </style:style>
    <style:style style:name="Table5" style:family="table">
      <style:table-properties table:align="left" style:width="6.761cm" fo:margin-left="0cm"/>
    </style:style>
    <style:style style:name="Column13" style:family="table-column">
      <style:table-column-properties style:column-width="3.122cm"/>
    </style:style>
    <style:style style:name="Column14" style:family="table-column">
      <style:table-column-properties style:column-width="3.639cm"/>
    </style:style>
    <style:style style:name="Row23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6" style:family="paragraph" style:parent-style-name="Normal">
      <style:paragraph-properties fo:text-align="justify" fo:margin-top="0cm" fo:margin-bottom="0cm"/>
    </style:style>
    <style:style style:name="T1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7" style:family="paragraph" style:parent-style-name="Normal">
      <style:paragraph-properties fo:text-align="justify" fo:margin-top="0cm" fo:margin-bottom="0cm"/>
    </style:style>
    <style:style style:name="T1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8" style:family="paragraph" style:parent-style-name="Normal">
      <style:paragraph-properties fo:text-align="justify" fo:margin-top="0cm" fo:margin-bottom="0cm"/>
    </style:style>
    <style:style style:name="T1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9" style:family="paragraph" style:parent-style-name="Normal">
      <style:paragraph-properties fo:text-align="justify" fo:margin-top="0cm" fo:margin-bottom="0cm"/>
    </style:style>
    <style:style style:name="T1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0" style:family="paragraph" style:parent-style-name="Normal">
      <style:paragraph-properties fo:text-align="justify" fo:margin-top="0cm" fo:margin-bottom="0cm"/>
    </style:style>
    <style:style style:name="T1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1" style:family="paragraph" style:parent-style-name="Normal">
      <style:paragraph-properties fo:text-align="justify" fo:margin-top="0cm" fo:margin-bottom="0cm"/>
    </style:style>
    <style:style style:name="T1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2" style:family="paragraph" style:parent-style-name="Normal">
      <style:paragraph-properties fo:text-align="justify" fo:margin-top="0cm" fo:margin-bottom="0cm"/>
    </style:style>
    <style:style style:name="T1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3" style:family="paragraph" style:parent-style-name="Normal">
      <style:paragraph-properties fo:text-align="justify" fo:margin-top="0cm" fo:margin-bottom="0cm"/>
    </style:style>
    <style:style style:name="T1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4" style:family="paragraph" style:parent-style-name="Normal">
      <style:paragraph-properties fo:text-align="justify" fo:margin-top="0cm" fo:margin-bottom="0cm"/>
    </style:style>
    <style:style style:name="T1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5" style:family="paragraph" style:parent-style-name="Normal">
      <style:paragraph-properties fo:text-align="justify" fo:margin-top="0cm" fo:margin-bottom="0cm"/>
    </style:style>
    <style:style style:name="T1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76" style:family="paragraph" style:parent-style-name="Normal">
      <style:paragraph-properties fo:margin-top="0.423cm"/>
    </style:style>
    <style:style style:name="T1676_1" style:family="text">
      <style:text-properties fo:language="el" fo:language-asian="el"/>
    </style:style>
    <style:style style:name="P1677" style:family="paragraph" style:parent-style-name="Normal">
      <style:paragraph-properties fo:margin-top="0.423cm"/>
    </style:style>
    <style:style style:name="T1677_1" style:family="text">
      <style:text-properties fo:language="el" fo:language-asian="el"/>
    </style:style>
    <style:style style:name="P1678" style:family="paragraph" style:parent-style-name="Normal">
      <style:paragraph-properties fo:margin-top="0.423cm"/>
    </style:style>
    <style:style style:name="T1678_1" style:family="text">
      <style:text-properties fo:language="el" fo:language-asian="el"/>
    </style:style>
    <style:style style:name="P1679" style:family="paragraph" style:parent-style-name="Normal">
      <style:paragraph-properties fo:margin-top="0.423cm"/>
    </style:style>
    <style:style style:name="T1679_1" style:family="text">
      <style:text-properties fo:language="el" fo:language-asian="el"/>
    </style:style>
    <style:style style:name="P1680" style:family="paragraph" style:parent-style-name="Normal">
      <style:paragraph-properties fo:margin-top="0.423cm"/>
    </style:style>
    <style:style style:name="T1680_1" style:family="text">
      <style:text-properties fo:language="el" fo:language-asian="el"/>
    </style:style>
    <style:style style:name="P1681" style:family="paragraph" style:parent-style-name="Normal">
      <style:paragraph-properties fo:margin-top="0.423cm"/>
    </style:style>
    <style:style style:name="T1681_1" style:family="text">
      <style:text-properties fo:language="el" fo:language-asian="el"/>
    </style:style>
    <style:style style:name="P1682" style:family="paragraph" style:parent-style-name="Normal">
      <style:paragraph-properties fo:margin-top="0.423cm"/>
    </style:style>
    <style:style style:name="T1682_1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Normal">
      <style:paragraph-properties fo:margin-top="0.423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Normal">
      <style:paragraph-properties fo:margin-top="0.423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/>
    <style:style style:name="T168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4_4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Normal">
      <style:paragraph-properties fo:margin-top="0.423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/>
    <style:style style:name="T168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5_4" style:family="text">
      <style:text-properties fo:language="el" fo:language-asian="el" fo:font-weight="bold" style:font-weight-asian="bold" style:font-weight-complex="bold"/>
    </style:style>
    <style:style style:name="T1685_5" style:family="text"/>
    <style:style style:name="T1685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86" style:family="paragraph" style:parent-style-name="Normal">
      <style:paragraph-properties fo:margin-top="0.423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Normal">
      <style:paragraph-properties fo:margin-top="0.423cm"/>
    </style:style>
    <style:style style:name="T16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88" style:family="paragraph" style:parent-style-name="Normal">
      <style:paragraph-properties fo:margin-top="0.423cm" fo:margin-bottom="0.423cm"/>
    </style:style>
    <style:style style:name="T1688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NOMOΣ<text:s/>ΥΠ’<text:s/>ΑΡΙΘ.<text:s/>3996</text:span></text:p>
      <text:p text:style-name="P3"><text:span text:style-name="T3_1">Αναμόρφωση<text:s/>του<text:s/>Σώματος<text:s/>Επιθεωρητών<text:s/>Εργασίας,<text:s/>ρυθμίσειςθεμάτωνΚοινωνικήςΑσφάλισηςκαιάλ-<text:s/>λεςδιατάξεις.</text:span></text:p>
      <text:p text:style-name="P4"><text:span text:style-name="T4_1">Ο<text:s/>ΠΡΟΕΔΡΟΣ</text:span><text:span text:style-name="T4_2"><text:line-break/></text:span><text:span text:style-name="T4_3">ΤΗΣ<text:s/>ΕΛΛΗΝΙΚΗΣ<text:s/>ΔΗΜΟΚΡΑΤΙΑΣ</text:span><text:span text:style-name="T4_4"><text:line-break/></text:span><text:span text:style-name="T4_5">Εκδίδομε<text:s/>τον<text:s/>ακόλουθο<text:s/>νόμο<text:s/>που<text:s/>ψήφισε<text:s/>η<text:s/>Βουλή:</text:span></text:p>
      <text:h text:style-name="P5" text:outline-level="1"><text:span text:style-name="T5_1">ΜΕΡΟΣ<text:s/>Α΄</text:span></text:h>
      <text:h text:style-name="P6" text:outline-level="1"><text:span text:style-name="T6_1">ΑΝΑΜΟΡΦΩΣΗ<text:s/>Σ.ΕΠ.Ε.</text:span></text:h>
      <text:h text:style-name="P7" text:outline-level="2"><text:span text:style-name="T7_1">ΚΕΦΑΛΑΙΟ<text:s/>Α΄</text:span></text:h>
      <text:h text:style-name="P8" text:outline-level="2"><text:span text:style-name="T8_1">ΣΥΣΤΑΣΗ<text:s/>-<text:s/>ΑΡΜΟΔΙΟΤΗΤΕΣ</text:span></text:h>
      <text:h text:style-name="P9" text:outline-level="6"><text:span text:style-name="T9_1">Άρθρο<text:s/>1</text:span></text:h>
      <text:h text:style-name="P10" text:outline-level="6"><text:span text:style-name="T10_1">Σύσταση<text:s/>Σώματος<text:s/>Επιθεώρησης<text:s/>Εργασίας<text:s/>(Σ.ΕΠ.Ε.)</text:span></text:h>
      <text:p text:style-name="P11"><text:span text:style-name="T11_1">Συνιστάται<text:s/>στο<text:s/>Υπουργείο<text:s/>Εργασίας<text:s/>και<text:s/>Κοινωνικής<text:s/>Ασφάλισης<text:s/>Σώμα<text:s/>Επιθεώρησης<text:s/>Εργασίας<text:s/>(Σ.ΕΠ.Ε.),<text:s/>το<text:s/>οποίο<text:s/>υπάγεται<text:s/>απευθείας<text:s/>στον<text:s/>Υπουργό<text:s/>Εργασίας<text:s/>και<text:s/>Κοινωνικής<text:s/>Ασφάλισης.<text:s/>Συνιστάται<text:s/>επίσης<text:s/>μία<text:s/>θέση<text:s/>μετακλητού<text:s/>Ειδικού<text:s/>Γραμματέα,<text:s/>ο<text:s/>οποίος<text:s/>προΐσταται<text:s/>του<text:s/>Σώματος<text:s/>αυτού<text:s/>(άρθρο<text:s/>53<text:s/>του<text:s/>π.δ.<text:s/>63/2005,<text:s/>Α΄98).</text:span></text:p>
      <text:h text:style-name="P12" text:outline-level="6"><text:span text:style-name="T12_1">Άρθρο<text:s/>2</text:span></text:h>
      <text:h text:style-name="P13" text:outline-level="6"><text:span text:style-name="T13_1">Έργο<text:s/>και<text:s/>αρμοδιότητες<text:s/></text:span></text:h>
      <text:p text:style-name="P14"><text:span text:style-name="T14_1">-Ελεγκτική<text:s/>και<text:s/>υποστηρικτική<text:s/>δράση</text:span></text:p>
      <text:p text:style-name="P15"><text:span text:style-name="T15_1">1.</text:span><text:span text:style-name="T15_2"><text:s/>Έργο<text:s/>του<text:s/>Σ.ΕΠ.Ε.<text:s/>είναι<text:s/>η<text:s/>επίβλεψη<text:s/>και<text:s/>ο<text:s/>έλεγχος<text:s/>της<text:s/>εφαρμογής<text:s/>των<text:s/>διατάξεων<text:s/>της<text:s/>εργατικής<text:s/>νομοθεσίας,<text:s/>η<text:s/>έρευνα<text:s/>της<text:s/>ασφαλιστικής<text:s/>κάλυψης<text:s/>και<text:s/>παράνομης<text:s/>απασχόλησης<text:s/>των<text:s/>εργαζομένων,<text:s/>η<text:s/>συμφιλίωση<text:s/>και<text:s/>επίλυση<text:s/>των<text:s/>εργατικών<text:s/>διαφορών,<text:s/>καθώς<text:s/>και<text:s/>η<text:s/>παροχή<text:s/>πληροφοριών<text:s/>σε<text:s/>εργαζόμενους<text:s/>και<text:s/>εργοδότες<text:s/>σχετικά<text:s/>με<text:s/>τα<text:s/>πλέον<text:s/>αποτελεσματικά<text:s/>μέσα<text:s/>για<text:s/>την<text:s/>τήρηση<text:s/>των<text:s/>κείμενων<text:s/>διατάξεων.</text:span></text:p>
      <text:p text:style-name="P16"><text:span text:style-name="T16_1">2.</text:span><text:span text:style-name="T16_2"><text:s/>Για<text:s/>την<text:s/>εκτέλεση<text:s/>του<text:s/>έργου<text:s/>του,<text:s/>το<text:s/>Σ.ΕΠ.Ε.<text:s/>έχει<text:s/>τις<text:s/>εξής<text:s/>αρμοδιότητες:</text:span></text:p>
      <text:p text:style-name="P17"><text:span text:style-name="T17_1">α.<text:s/>Επιθεωρεί<text:s/>και<text:s/>ελέγχει<text:s/>τους<text:s/>χώρους<text:s/>εργασίας<text:s/>με<text:s/>κάθε<text:s/>πρόσφορο<text:s/>μέσο,<text:s/>προβαίνει<text:s/>σε<text:s/>κάθε<text:s/>είδους<text:s/>αναγκαία<text:s/>εξέταση<text:s/>και<text:s/>έλεγχο<text:s/>σε<text:s/>όλες<text:s/>τις<text:s/>επιχειρήσεις<text:s/>και<text:s/>εκμεταλλεύσεις<text:s/>πρωτογενούς,<text:s/>δευτερογενούς<text:s/>και<text:s/>τριτογενούς<text:s/>τομέα<text:s/>και<text:s/>γενικότερα<text:s/>σε<text:s/>κάθε<text:s/>ιδιωτικό<text:s/>ή<text:s/>δημόσιο<text:s/>χώρο<text:s/>εργασίας<text:s/>ή<text:s/>εκμετάλλευσης<text:s/>ή<text:s/>χώρο<text:s/>όπου</text:span></text:p>
      <text:p text:style-name="P18"><text:span text:style-name="T18_1">Αρ.<text:s/>Φύλλου<text:s/>170</text:span></text:p>
      <text:p text:style-name="P19"><text:span text:style-name="T19_1">5<text:s/>Αυγούστου<text:s/>2011</text:span></text:p>
      <text:p text:style-name="P20"><text:span text:style-name="T20_1">πιθανολογείται<text:s/>ότι<text:s/>απασχολούνται<text:s/>εργαζόμενοι,<text:s/>εκτός<text:s/>από<text:s/>τις<text:s/>περιπτώσεις<text:s/>που<text:s/>ορίζεται<text:s/>διαφορετικά<text:s/>από<text:s/>ειδικές<text:s/>διατάξεις,<text:s/>όπως<text:s/>της<text:s/>παραγράφου<text:s/>5<text:s/>του<text:s/>άρθρου<text:s/>2<text:s/>και<text:s/>της<text:s/>παραγράφου<text:s/>4<text:s/>του<text:s/>άρθρου<text:s/>69<text:s/>του<text:s/>ν.<text:s/>3850/2010<text:s/>(Α΄84),<text:s/>και<text:s/>επιβλέπει<text:s/>την<text:s/>τήρηση<text:s/>και<text:s/>εφαρμογή:</text:span></text:p>
      <text:p text:style-name="P21"><text:span text:style-name="T21_1">αα)</text:span><text:span text:style-name="T21_2"><text:tab/></text:span><text:span text:style-name="T21_3">των<text:s/>διατάξεων<text:s/>της<text:s/>εργατικής<text:s/>νομοθεσίας<text:s/>της<text:s/>σχετικής<text:s/>ιδίως<text:s/>με<text:s/>τους<text:s/>όρους<text:s/>και<text:s/>τις<text:s/>συνθήκες<text:s/>εργασίας,<text:s/>τα<text:s/>χρονικά<text:s/>όρια<text:s/>εργασίας,<text:s/>την<text:s/>αμοιβή<text:s/>ή<text:s/>άλλες<text:s/>παροχές,<text:s/>την<text:s/>ασφάλεια<text:s/>και<text:s/>την<text:s/>υγεία<text:s/>των<text:s/>εργαζομένων,<text:s/>τους<text:s/>ειδικούς<text:s/>όρους<text:s/>και<text:s/>συνθήκες<text:s/>εργασίας<text:s/>των<text:s/>ευπαθών<text:s/>ομάδων<text:s/>εργαζομένων<text:s/>(όπως<text:s/>ανήλικοι,<text:s/>νέοι,<text:s/>γυναίκες<text:s/>σε<text:s/>κατάσταση<text:s/>εγκυμοσύνης<text:s/>ή<text:s/>λοχείας,<text:s/>άτομα<text:s/>με<text:s/>αναπηρία),<text:s/>καθώς<text:s/>και<text:s/>ειδικών<text:s/>κατηγοριών<text:s/>εργαζομένων,</text:span></text:p>
      <text:p text:style-name="P22"><text:span text:style-name="T22_1">ββ)</text:span><text:span text:style-name="T22_2"><text:tab/></text:span><text:span text:style-name="T22_3">των<text:s/>όρων<text:s/>κάθε<text:s/>είδους<text:s/>συλλογικών<text:s/>συμβάσεων<text:s/>εργασίας,</text:span></text:p>
      <text:p text:style-name="P23"><text:span text:style-name="T23_1">γγ)</text:span><text:span text:style-name="T23_2"><text:tab/></text:span><text:span text:style-name="T23_3">των<text:s/>διατάξεων<text:s/>της<text:s/>ασφαλιστικής<text:s/>νομοθεσίας<text:s/>της<text:s/>σχετικής<text:s/>με<text:s/>την<text:s/>ασφαλιστική<text:s/>κάλυψη<text:s/>των<text:s/>εργαζομένων,<text:s/>την<text:s/>αδήλωτη<text:s/>εργασία<text:s/>και<text:s/>την<text:s/>παράνομη<text:s/>απασχόληση,<text:s/>δδ)<text:s/>των<text:s/>διατάξεων<text:s/>σχετικά<text:s/>με<text:s/>τη<text:s/>νομιμότητα<text:s/>της<text:s/>απασχόλησης<text:s/>των<text:s/>εργαζομένων<text:s/>υπηκόων<text:s/>τρίτων<text:s/>χωρών<text:s/>και</text:span></text:p>
      <text:p text:style-name="P24"><text:span text:style-name="T24_1">εε)</text:span><text:span text:style-name="T24_2"><text:tab/></text:span><text:span text:style-name="T24_3">της<text:s/>νομοθεσίας<text:s/>για<text:s/>την<text:s/>προώθηση<text:s/>της<text:s/>αρχής<text:s/>της<text:s/>ίσης<text:s/>μεταχείρισης<text:s/>στον<text:s/>τομέα<text:s/>της<text:s/>απασχόλησης<text:s/>και<text:s/>της<text:s/>εργασίας.</text:span></text:p>
      <text:p text:style-name="P25"><text:span text:style-name="T25_1">β.<text:s/>Ερευνά,<text:s/>ανακαλύπτει,<text:s/>εντοπίζει<text:s/>και<text:s/>διώκει,<text:s/>σύμφωνα<text:s/>με<text:s/>τις<text:s/>κείμενες<text:s/>διατάξεις,<text:s/>παράλληλα<text:s/>και<text:s/>ανεξάρτητα<text:s/>από<text:s/>άλλες<text:s/>Αρχές<text:s/>και<text:s/>Οργανισμούς,<text:s/>τους<text:s/>παραβάτες<text:s/>των<text:s/>υποπεριπτώσεων<text:s/>αα<text:s/>έως<text:s/>εε<text:s/>της<text:s/>περίπτωσης<text:s/>α΄.</text:span></text:p>
      <text:p text:style-name="P26"><text:span text:style-name="T26_1">γ.<text:s/>Καταγράφει,<text:s/>αξιολογεί<text:s/>και<text:s/>αναφέρει<text:s/>προς<text:s/>τον<text:s/>Υπουργό<text:s/>Εργασίας<text:s/>και<text:s/>Κοινωνικής<text:s/>Ασφάλισης<text:s/>τις<text:s/>ελλείψεις<text:s/>ή<text:s/>τις<text:s/>παραλείψεις<text:s/>που<text:s/>δεν<text:s/>καλύπτονται<text:s/>από<text:s/>την<text:s/>ισχύουσα<text:s/>εργατική<text:s/>νομοθεσία,<text:s/>καθώς<text:s/>και<text:s/>τα<text:s/>προβλήματα<text:s/>που<text:s/>δημιουργούνται<text:s/>κατά<text:s/>την<text:s/>εφαρμογή<text:s/>της<text:s/>νομοθεσίας<text:s/>και<text:s/>ενημερώνει<text:s/>σχετικά<text:s/>τις<text:s/>καθ’<text:s/>ύλην<text:s/>αρμόδιες<text:s/>υπηρεσίες<text:s/>του<text:s/>Υπουργείου<text:s/>Εργασίας<text:s/>και<text:s/>Κοινωνικής<text:s/>Ασφάλισης.</text:span></text:p>
      <text:p text:style-name="P27"><text:span text:style-name="T27_1">δ.<text:s/>Ερευνά<text:s/>οποιαδήποτε<text:s/>ώρα<text:s/>κατά<text:s/>τη<text:s/>διάρκεια<text:s/>της<text:s/>ημέρας<text:s/>ή<text:s/>της<text:s/>νύχτας<text:s/>τους<text:s/>χώρους<text:s/>εργασίας,<text:s/>όταν<text:s/>κρίνει<text:s/>αναγκαίο,<text:s/>χωρίς<text:s/>προειδοποίηση<text:s/>προς<text:s/>τον<text:s/>εργοδότη,<text:s/>και<text:s/>έχει<text:s/>ελεύθερη<text:s/>πρόσβαση<text:s/>σε<text:s/>οποιοδήποτε<text:s/>από<text:s/>τα<text:s/>βιβλία,<text:s/>μητρώα,<text:s/>έγγραφα,<text:s/>αρχεία<text:s/>και<text:s/>κάθε<text:s/>άλλου<text:s/>είδους<text:s/>στοιχείο<text:s/>που<text:s/>τηρούνται<text:s/>από<text:s/>την<text:s/>επιχείρηση,<text:s/>λαμβάνει<text:s/>αντίγραφα,<text:s/>καθώς<text:s/>και<text:s/>έχει<text:s/>πρόσβαση<text:s/>στη<text:s/>δομή<text:s/>της<text:s/>παραγωγικής<text:s/>διαδικασίας.<text:s/>Προβαίνει<text:s/>σε<text:s/>δειγματοληψίες<text:s/>και<text:s/>αναλύσεις<text:s/>δειγμάτων<text:s/>από<text:s/>τους<text:s/>χώρους<text:s/>εργασίας,<text:s/>λαμβάνει<text:s/>φωτογραφίες<text:s/>ή<text:s/>μαγνητοσκοπεί<text:s/>και<text:s/>προβαίνει<text:s/>σε<text:s/>μετρήσεις<text:s/>επιβλαβών<text:s/>φυσικών,<text:s/>χημικών<text:s/>και<text:s/>βιολογικών<text:s/>παραγόντων<text:s/>στο<text:s/>περιβάλλον<text:s/>εργασίας,<text:s/>με<text:s/>σκοπό<text:s/>τη<text:s/>βελτίωση<text:s/>των<text:s/>συνθηκών<text:s/>εργασίας<text:s/>και<text:s/>την<text:s/>προστασία<text:s/>της<text:s/>υγείας<text:s/>και<text:s/>ασφάλειας<text:s/>των<text:s/>εργαζομένων<text:s/>και<text:s/>τον<text:s/>εντοπισμό<text:s/>νέων<text:s/>και<text:s/>αναδυόμενων<text:s/>κινδύνων<text:s/>που<text:s/>προ-<text:s/>καλούνται<text:s/>από<text:s/>την<text:s/>εισαγωγή<text:s/>νέων<text:s/>τεχνολογιών<text:s/>και<text:s/>τις<text:s/>αλλαγές<text:s/>στην<text:s/>οργάνωση<text:s/>της<text:s/>εργασίας.<text:s/>Στον<text:s/>εργοδότη<text:s/>που<text:s/>αρνείται<text:s/>την<text:s/>κατά<text:s/>τα<text:s/>προηγούμενα<text:s/>εδάφια<text:s/>είσοδο<text:s/>και<text:s/>πρόσβαση<text:s/>ή<text:s/>την<text:s/>παροχή<text:s/>στοιχείων<text:s/>ή<text:s/>πληροφοριών<text:s/>ή<text:s/>παρέχει<text:s/>ανακριβείς<text:s/>πληροφορίες<text:s/>ή<text:s/>στοιχεία,<text:s/>επιβάλλονται<text:s/>οι<text:s/>διοικητικές<text:s/>κυρώσεις<text:s/>της<text:s/>περίπτωσης<text:s/>Α΄<text:s/>της<text:s/>παραγράφου<text:s/>1<text:s/>του<text:s/>άρθρου<text:s/>24.</text:span></text:p>
      <text:p text:style-name="P28"><text:span text:style-name="T28_1">ε.<text:s/>Ερευνά<text:s/>τα<text:s/>αίτια<text:s/>και<text:s/>τις<text:s/>συνθήκες<text:s/>των<text:s/>σοβαρών<text:s/>και<text:s/>θανατηφόρων<text:s/>εργατικών<text:s/>ατυχημάτων<text:s/>και<text:s/>επαγγελματικών<text:s/>ασθενειών,<text:s/>προτείνει<text:s/>μέτρα<text:s/>για<text:s/>την<text:s/>πρόληψή<text:s/>τους,<text:s/>συντάσσει<text:s/>σχετικές<text:s/>εκθέσεις<text:s/>με<text:s/>επισήμανση<text:s/>των<text:s/>παραβάσεων<text:s/>της<text:s/>εργατικής<text:s/>νομοθεσίας<text:s/>που<text:s/>εμπλέκονται<text:s/>σε<text:s/>αυτά<text:s/>και<text:s/>σχετίζονται<text:s/>με<text:s/>την<text:s/>ασφάλεια<text:s/>και<text:s/>υγεία<text:s/>των<text:s/>εργαζομένων<text:s/>με<text:s/>σκοπό<text:s/>την<text:s/>αποφυγή<text:s/>επανάληψής<text:s/>τους<text:s/>και<text:s/>υποβάλλει<text:s/>μηνυτήρια<text:s/>αναφορά<text:s/>όταν<text:s/>προκύπτουν<text:s/>ευθύνες.</text:span></text:p>
      <text:p text:style-name="P29"><text:span text:style-name="T29_1">στ.<text:s/>Εξετάζει<text:s/>κάθε<text:s/>καταγγελία<text:s/>και<text:s/>αίτημα<text:s/>που<text:s/>υποβάλλεται<text:s/>σε<text:s/>αυτό<text:s/>και<text:s/>παρεμβαίνει<text:s/>άμεσα<text:s/>στους<text:s/>χώρους<text:s/>εργασίας.</text:span></text:p>
      <text:p text:style-name="P30"><text:span text:style-name="T30_1">ζ.<text:s/>Ελέγχει<text:s/>την<text:s/>εφαρμογή<text:s/>της<text:s/>αρχής<text:s/>των<text:s/>ίσων<text:s/>ευκαιριών<text:s/>και<text:s/>της<text:s/>ίσης<text:s/>μεταχείρισης<text:s/>ανδρών<text:s/>και<text:s/>γυναικών<text:s/>στην<text:s/>εργασία<text:s/>και<text:s/>απασχόληση<text:s/>και<text:s/>ειδικότερα<text:s/>του<text:s/>ν.<text:s/>3896/2010<text:s/>(Α΄<text:s/>207),<text:s/>καθώς<text:s/>και<text:s/>την<text:s/>τήρηση<text:s/>των<text:s/>διατάξεων<text:s/>για<text:s/>την<text:s/>προστασία<text:s/>της<text:s/>μητρότητας<text:s/>και<text:s/>των<text:s/>διατάξεων<text:s/>συμφιλίωσης<text:s/>επαγγελματικού,<text:s/>οικογενειακού<text:s/>και<text:s/>προσωπικού<text:s/>βίου<text:s/>και<text:s/>ειδικότερα<text:s/>του<text:s/>ν.<text:s/>1483/1984<text:s/>(Α΄153),<text:s/>του<text:s/>άρθρου<text:s/>25<text:s/>του<text:s/>ν.<text:s/>2639/1998<text:s/>(Α΄<text:s/>205),<text:s/>του<text:s/>άρθρου<text:s/>11<text:s/>του<text:s/>ν.<text:s/>2874/2000<text:s/>(Α΄286),<text:s/>του<text:s/>άρθρου<text:s/>7<text:s/>του<text:s/>ν.<text:s/>3144/2003<text:s/>(Α΄111),<text:s/>του<text:s/>άρθρου<text:s/>142<text:s/>του<text:s/>ν.<text:s/>3655/2008<text:s/>(Α΄58),<text:s/>του<text:s/>π.δ.176/1997<text:s/>(Α΄150),<text:s/>όπως<text:s/>τροποποιήθηκε<text:s/>από<text:s/>το<text:s/>π.δ.<text:s/>41/2003<text:s/>(Α΄44)<text:s/>και<text:s/>των<text:s/>εκάστοτε<text:s/>εθνικών<text:s/>γενικών<text:s/>συλλογικών<text:s/>συμβάσεων<text:s/>εργασίας.</text:span></text:p>
      <text:p text:style-name="P31"><text:span text:style-name="T31_1">η.<text:s/>Ελέγχει<text:s/>την<text:s/>εφαρμογή<text:s/>της<text:s/>αρχής<text:s/>της<text:s/>ίσης<text:s/>μεταχείρισης<text:s/>ανεξαρτήτως<text:s/>φυλετικής<text:s/>ή<text:s/>εθνοτικής<text:s/>καταγωγής,<text:s/>θρησκευτικών<text:s/>ή<text:s/>άλλων<text:s/>πεποιθήσεων,<text:s/>αναπηρίας,<text:s/>ηλικίας<text:s/>ή<text:s/>γενετήσιου<text:s/>προσανατολισμού<text:s/>λαμβάνοντας<text:s/>υπόψη<text:s/>και<text:s/>τις<text:s/>περιπτώσεις<text:s/>πολλαπλής<text:s/>διάκρισης<text:s/>σύμφωνα<text:s/>με<text:s/>όσα<text:s/>ειδικότερα<text:s/>προβλέπονται<text:s/>στο<text:s/>άρθρο<text:s/>19<text:s/>του<text:s/>ν.<text:s/>3304/2005<text:s/>(Α΄<text:s/>16).<text:s/>Κατ’<text:s/>εφαρμογή<text:s/>του<text:s/>άρθρου<text:s/>10<text:s/>του<text:s/>ν.<text:s/>3304/2005,<text:s/>ελέγχει<text:s/>την<text:s/>τήρηση<text:s/>της<text:s/>ίσης<text:s/>μεταχείρισης<text:s/>έναντι<text:s/>των<text:s/>ατόμων<text:s/>με<text:s/>αναπηρία,<text:s/>στα<text:s/>οποία<text:s/>περιλαμβάνονται<text:s/>και<text:s/>οι<text:s/>οροθετικοί,<text:s/>παρέχει<text:s/>συμβουλές<text:s/>προς<text:s/>τους<text:s/>εργοδότες<text:s/>και<text:s/>τους<text:s/>εργαζομένους<text:s/>σχετικά<text:s/>με<text:s/>τους<text:s/>όρους<text:s/>της<text:s/>ίσης<text:s/>μεταχείρισης<text:s/>και<text:s/>διασφαλίζει<text:s/>ότι<text:s/>οι<text:s/>εργοδότες<text:s/>προχωρούν<text:s/>σε<text:s/>όλες<text:s/>τις<text:s/>εύλογες<text:s/>προσαρμογές<text:s/>με<text:s/>τη<text:s/>λήψη<text:s/>όλων<text:s/>των<text:s/>ενδεδειγμένων,<text:s/>κατά<text:s/>περίπτωση,<text:s/>μέτρων,<text:s/>προκειμένου<text:s/>να<text:s/>διασφαλιστεί<text:s/>ιδίως<text:s/>η<text:s/>πρόσβαση<text:s/>και<text:s/>η<text:s/>παραμονή<text:s/>των<text:s/>ατόμων<text:s/>με<text:s/>αναπηρία<text:s/>στην<text:s/>εργασία,<text:s/>καθώς<text:s/>και<text:s/>η<text:s/>συμμετοχή<text:s/>τους<text:s/>στην<text:s/>επαγγελματική<text:s/>κατάρτιση.</text:span></text:p>
      <text:p text:style-name="P32"><text:span text:style-name="T32_1">θ.<text:s/>Αναπτύσσει<text:s/>δράσεις<text:s/>στο<text:s/>πλαίσιο<text:s/>του<text:s/>σχεδιασμού<text:s/>και<text:s/>της<text:s/>υλοποίησης<text:s/>έργων<text:s/>ηλεκτρονικής<text:s/>διακυβέρνησης<text:s/>του<text:s/>Υπουργείου<text:s/>Εργασίας<text:s/>και<text:s/>Κοινωνικής<text:s/>Ασφάλισης,<text:s/>λαμβάνοντας<text:s/>υπόψη<text:s/>και<text:s/>τις<text:s/>ανάγκες<text:s/>των<text:s/>ατόμων<text:s/>με<text:s/>αναπηρία,<text:s/>προκειμένου<text:s/>να<text:s/>εκσυγχρονιστεί<text:s/>η<text:s/>λειτουργία<text:s/>του,<text:s/>να<text:s/>υποστηρίζεται<text:s/>αποτελεσματικότερα<text:s/>το<text:s/>έργο<text:s/>του<text:s/>και<text:s/>να<text:s/>διευκολύνονται<text:s/>εργοδότες<text:s/>και<text:s/>εργαζόμενοι<text:s/>στις<text:s/>συναλλαγές<text:s/>τους<text:s/>με<text:s/>το<text:s/>Σ.ΕΠ.Ε..</text:span></text:p>
      <text:p text:style-name="P33"><text:span text:style-name="T33_1">ι.<text:s/>Ελέγχει<text:s/>στο<text:s/>πλαίσιο<text:s/>άσκησης<text:s/>των<text:s/>αρμοδιοτήτων<text:s/>του<text:s/>για<text:s/>την<text:s/>ασφάλεια<text:s/>και<text:s/>υγεία<text:s/>των<text:s/>εργαζομένων<text:s/>στους<text:s/>χώρους<text:s/>εργασίας<text:s/>την<text:s/>εφαρμογή<text:s/>της<text:s/>κείμενης<text:s/>νομοθεσίας<text:s/>περί<text:s/>απαγορεύσεως<text:s/>του<text:s/>καπνίσματος<text:s/>του<text:s/>ν.<text:s/>3730/2008<text:s/>(Α΄262)<text:s/>και<text:s/>του<text:s/>ν.<text:s/>3868/2010<text:s/>(Α΄129)<text:s/>και<text:s/>σε<text:s/>περίπτωση<text:s/>παραβιάσεώς<text:s/>της,<text:s/>επιβάλλει<text:s/>στις<text:s/>επιχειρήσεις<text:s/>τις<text:s/>κυρώσεις<text:s/>που<text:s/>προβλέπονται.</text:span></text:p>
      <text:p text:style-name="P34"><text:span text:style-name="T34_1">ια.<text:s/>Κυρώνει,<text:s/>εγκρίνει<text:s/>ή<text:s/>απορρίπτει<text:s/>τους<text:s/>εσωτερικούς<text:s/>κανονισμούς<text:s/>εργασίας<text:s/>επιχειρήσεων,<text:s/>κατά<text:s/>τις<text:s/>διατάξεις<text:s/>του<text:s/>ν.δ.<text:s/>3789/1957<text:s/>(Α΄<text:s/>210),<text:s/>εγκρίνει<text:s/>ή<text:s/>απορρίπτει<text:s/>παράπονα<text:s/>οργανώσεων<text:s/>εργαζομένων<text:s/>κατά<text:s/>διατάξεων<text:s/>κανονισμών<text:s/>εργασίας<text:s/>σύμφωνα<text:s/>με<text:s/>την<text:s/>παρ.<text:s/>3<text:s/>του<text:s/>άρθρου<text:s/>2<text:s/>του<text:s/>ν.δ.<text:s/>3789/1957<text:s/>και<text:s/>επεκτείνει<text:s/>την<text:s/>υποχρέωση<text:s/>κύρωσης<text:s/>εσωτερικών<text:s/>κανονισμών<text:s/>σε<text:s/>επιχειρήσεις,<text:s/>εκμεταλλεύσεις<text:s/>και<text:s/>εργασίες<text:s/>που<text:s/>απασχολούν<text:s/>προσωπικό<text:s/>ανώτερο<text:s/>των<text:s/>σαράντα<text:s/>ατόμων.</text:span></text:p>
      <text:p text:style-name="P35"><text:span text:style-name="T35_1">ιβ.<text:s/>Συντρέχει<text:s/>συμβουλευτικά<text:s/>και<text:s/>εφόσον<text:s/>ζητηθεί,<text:s/>εργαζόμενους<text:s/>και<text:s/>εργοδότες<text:s/>για<text:s/>τη<text:s/>διεξαγωγή<text:s/>συλλογικών<text:s/>διαπραγματεύσεων<text:s/>και<text:s/>επίλυση<text:s/>συλλογικών<text:s/>και<text:s/>ατομικών<text:s/>διαφορών<text:s/>εργασίας.</text:span></text:p>
      <text:p text:style-name="P36"><text:span text:style-name="T36_1">ιγ.<text:s/>Υποστηρίζει<text:s/>τους<text:s/>εργοδότες<text:s/>και<text:s/>εργαζομένους<text:s/>με<text:s/>την<text:s/>παροχή<text:s/>πληροφοριών,<text:s/>συμβουλών<text:s/>και<text:s/>υποδείξεων<text:s/>προς<text:s/>αυτούς,<text:s/>σχετικά<text:s/>με<text:s/>τα<text:s/>πλέον<text:s/>αποτελεσματικά<text:s/>μέτρα<text:s/>για<text:s/>την<text:s/>τήρηση<text:s/>των<text:s/>κείμενων<text:s/>διατάξεων.</text:span></text:p>
      <text:p text:style-name="P37"><text:span text:style-name="T37_1">ιδ.<text:s/>Συντάσσει<text:s/>την<text:s/>ετήσια<text:s/>έκθεση,<text:s/>σύμφωνα<text:s/>με<text:s/>τις<text:s/>υποχρεώσεις<text:s/>της<text:s/>Χώρας<text:s/>μας<text:s/>που<text:s/>απορρέουν<text:s/>από<text:s/>την<text:s/>υπ’<text:s/>αριθμ.<text:s/>81<text:s/>Διεθνή<text:s/>Σύμβαση<text:s/>Εργασίας<text:s/>(ν.<text:s/>3249/1955,<text:s/>Α΄<text:s/>139),<text:s/>την<text:s/>οποία<text:s/>ο<text:s/>Υπουργός<text:s/>Εργασίας<text:s/>και<text:s/>Κοινωνικής<text:s/>Ασφάλισης<text:s/>ανακοινώνει<text:s/>και<text:s/>αποστέλλει<text:s/>στο<text:s/>Διεθνές<text:s/>Γραφείο<text:s/>Εργασίας.<text:s/>Προβαίνει,<text:s/>στα<text:s/>πλαίσια<text:s/>του<text:s/>έργου<text:s/>του,<text:s/>στη<text:s/>συστηματική<text:s/>συλλογή<text:s/>και<text:s/>επεξεργασία<text:s/>των<text:s/>στατιστικών<text:s/>στοιχείων<text:s/>σχετικά<text:s/>με<text:s/>τα<text:s/>εργατικά<text:s/>ατυχήματα<text:s/>και<text:s/>τις<text:s/>επαγγελματικές<text:s/>ασθένειες,<text:s/>σε<text:s/>συνεργασία<text:s/>με<text:s/>τη<text:s/>Γενική<text:s/>Διεύθυνση<text:s/>Συνθηκών<text:s/>και<text:s/>Υγιεινής<text:s/>της<text:s/>Εργασίας<text:s/>(Γ.Δ.Σ.Υ.Ε.)<text:s/>και<text:s/>την<text:s/>Ελληνική<text:s/>Στατιστική<text:s/>Αρχή<text:s/>και<text:s/>σύμφωνα<text:s/>με<text:s/>την<text:s/>ευρωπαϊκή<text:s/>μεθοδολογία<text:s/>και<text:s/>νομοθεσία<text:s/>και<text:s/>κατά<text:s/>τα<text:s/>πρότυπα<text:s/>και<text:s/>τα<text:s/>πορίσματα<text:s/>της<text:s/>EUROSTAT.</text:span></text:p>
      <text:p text:style-name="P38"><text:span text:style-name="T38_1">ιε.<text:s/>Συνεργάζεται<text:s/>και<text:s/>ανταλλάσσει<text:s/>στοιχεία<text:s/>και<text:s/>πληροφορίες<text:s/>με<text:s/>τις<text:s/>αρμόδιες<text:s/>υπηρεσίες<text:s/>των<text:s/>Γενικών<text:s/>Διευθύνσεων<text:s/>Διοικητικής<text:s/>Υποστήριξης,<text:s/>Εργασίας<text:s/>και<text:s/>Συνθηκών<text:s/>Υγιεινής<text:s/>της<text:s/>Εργασίας<text:s/>του<text:s/>Υπουργείου<text:s/>Εργασίας<text:s/>και<text:s/>Κοινωνικής<text:s/>Ασφάλισης,<text:s/>οργανώσεις<text:s/>κοινωνικών<text:s/>εταίρων,<text:s/>επιστημονικούς<text:s/>φορείς<text:s/>στον<text:s/>τομέα<text:s/>της<text:s/>εργασίας,<text:s/>καθώς<text:s/>και<text:s/>συναφείς<text:s/>υπηρεσίες<text:s/>του<text:s/>εξωτερικού.</text:span></text:p>
      <text:p text:style-name="P39"><text:span text:style-name="T39_1">ιστ.<text:s/>Ενημερώνει<text:s/>και<text:s/>συνεργάζεται<text:s/>με<text:s/>τον<text:s/>Συνήγορο<text:s/>του<text:s/>Πολίτη,<text:s/>σύμφωνα<text:s/>με<text:s/>τις<text:s/>διατάξεις<text:s/>της<text:s/>περίπτωσης<text:s/>α΄<text:s/>της<text:s/>παραγράφου<text:s/>6<text:s/>του<text:s/>άρθρου<text:s/>3<text:s/>του<text:s/>ν.<text:s/>3094/2003<text:s/>(Α΄<text:s/>10)<text:s/>που<text:s/>προστέθηκε<text:s/>με<text:s/>την<text:s/>παρ.<text:s/>8<text:s/>του<text:s/>άρθρου<text:s/>25<text:s/>του<text:s/>ν.<text:s/>3896/2010,<text:s/>καθώς<text:s/>και<text:s/>της<text:s/>παρ.<text:s/>10<text:s/>του<text:s/>άρθρου<text:s/>25<text:s/>του<text:s/>ν.<text:s/>3896/2010,<text:s/>ενημερώνει<text:s/>το<text:s/>Τμήμα<text:s/>Ισότητας<text:s/>των<text:s/>Φύλων<text:s/>της<text:s/>Διεύθυνσης<text:s/>Όρων<text:s/>Εργασίας<text:s/>του<text:s/>Υπουργείου<text:s/>Εργασίας<text:s/>και<text:s/>Κοινωνικής<text:s/>Ασφάλισης<text:s/>για<text:s/>θέματα<text:s/>του<text:s/>ν.<text:s/>3896/<text:s/>2010,<text:s/>συνεργάζεται<text:s/>με<text:s/>το<text:s/>Τμήμα<text:s/>Ισότητας<text:s/>των<text:s/>Φύλων<text:s/>της<text:s/>Διεύθυνσης<text:s/>Όρων<text:s/>Εργασίας<text:s/>του<text:s/>Υπουργείου<text:s/>Εργασίας<text:s/>και<text:s/>Κοινωνικής<text:s/>Ασφάλισης,<text:s/>τον<text:s/>Συνήγορο<text:s/>του<text:s/>Πολίτη<text:s/>και<text:s/>τη<text:s/>Γενική<text:s/>Γραμματεία<text:s/>Ισότητας<text:s/>των<text:s/>Φύλων<text:s/>του<text:s/>Υπουργείου<text:s/>Εσωτερικών,<text:s/>για<text:s/>την<text:s/>ενημέρωση<text:s/>και<text:s/>για<text:s/>την<text:s/>εφαρμογή<text:s/>από<text:s/>τους<text:s/>Επιθεωρητές<text:s/>Εργασιακών<text:s/>Σχέσεων<text:s/>των<text:s/>ρυθμίσεων<text:s/>του<text:s/>ν.<text:s/>3896/2010.<text:s/>Για<text:s/>το<text:s/>σκοπό<text:s/>αυτόν<text:s/>τα<text:s/>σχετικά<text:s/>στατιστικά<text:s/>στοιχεία<text:s/>τηρούνται<text:s/>ανά<text:s/>φύλο.</text:span></text:p>
      <text:p text:style-name="P40"><text:span text:style-name="T40_1">ιζ.<text:s/>Προβαίνει<text:s/>σε<text:s/>κάθε<text:s/>άλλη<text:s/>συναφή<text:s/>ενέργεια<text:s/>και<text:s/>πράξη<text:s/>για<text:s/>την<text:s/>εκτέλεση<text:s/>του<text:s/>έργου<text:s/>του.</text:span></text:p>
      <text:h text:style-name="P41" text:outline-level="6"><text:span text:style-name="T41_1">Άρθρο<text:s/>3</text:span></text:h>
      <text:h text:style-name="P42" text:outline-level="6"><text:span text:style-name="T42_1">Συμφιλιωτική<text:s/>διαδικασία-Επίλυση<text:s/>διαφορών</text:span></text:h>
      <text:p text:style-name="P43"><text:span text:style-name="T43_1">1.</text:span><text:span text:style-name="T43_2"><text:s/>Το<text:s/>Σ.ΕΠ.Ε.<text:s/>παρεμβαίνει<text:s/>συμφιλιωτικά,<text:s/>μετά<text:s/>την<text:s/>υποβολή<text:s/>σχετικού<text:s/>αιτήματος<text:s/>και<text:s/>εφόσον<text:s/>προηγηθεί<text:s/>έλεγχος,<text:s/>για<text:s/>την<text:s/>επίλυση<text:s/>συλλογικών<text:s/>και<text:s/>ατομικών<text:s/>εργατικών<text:s/>διαφορών.<text:s/>Συμφιλιωτική<text:s/>διαδικασία<text:s/>δεν<text:s/>διεξάγεται<text:s/>για<text:s/>υποθέσεις<text:s/>αρμοδιότητας<text:s/>του<text:s/>Οργανισμού<text:s/>Μεσολάβησης<text:s/>και<text:s/>Διαιτησίας<text:s/>(Ο.ΜΕ.Δ.),<text:s/>όπως<text:s/>αυτές<text:s/>καθορίζονται<text:s/>στο<text:s/>ν.<text:s/>1876/1990<text:s/>(Α΄<text:s/>27).</text:span></text:p>
      <text:p text:style-name="P44"><text:span text:style-name="T44_1">2.</text:span><text:span text:style-name="T44_2"><text:s/>Εργατικές<text:s/>διαφορές<text:s/>είναι<text:s/>κάθε<text:s/>είδους<text:s/>διαφωνίες<text:s/>μεταξύ<text:s/>εργαζομένου<text:s/>ή<text:s/>εργαζομένων<text:s/>και<text:s/>εργοδότη,<text:s/>που<text:s/>πηγάζουν<text:s/>από<text:s/>τη<text:s/>σχέση<text:s/>εργασίας<text:s/>σε<text:s/>σχέση<text:s/>με<text:s/>την<text:s/>εφαρμογή<text:s/>της<text:s/>εργατικής<text:s/>νομοθεσίας,<text:s/>των<text:s/>όρων<text:s/>συλλογικών<text:s/>ρυθμίσεων<text:s/>ή<text:s/>κανονισμών<text:s/>εργασίας,<text:s/>καθώς<text:s/>και<text:s/>όρων<text:s/>ατομικών<text:s/>συμβάσεων<text:s/>εργασίας,<text:s/>όπως<text:s/>είναι<text:s/>οι<text:s/>διαφορές<text:s/>που<text:s/>αφορούν<text:s/>στην<text:s/>καταβολή<text:s/>των<text:s/>πάσης<text:s/>φύσεως<text:s/>αποδοχών,<text:s/>στη<text:s/>χρονική<text:s/>διάρκεια<text:s/>και<text:s/>τη<text:s/>μορφή<text:s/>της<text:s/>σύμβασης<text:s/>εργασίας,<text:s/>στην<text:s/>τήρηση<text:s/>του<text:s/>ωραρίου<text:s/>και<text:s/>τη<text:s/>διευθέτηση<text:s/>του<text:s/>χρόνου<text:s/>εργασίας,<text:s/>στη<text:s/>χορήγηση<text:s/>των<text:s/>αδειών,<text:s/>στην<text:s/>απασχόληση<text:s/>ειδικών<text:s/>κατηγοριών<text:s/>μισθωτών,<text:s/>στην<text:s/>αρχή<text:s/>της<text:s/>ισότητας<text:s/>και<text:s/>της<text:s/>ίσης<text:s/>μεταχείρισης.</text:span></text:p>
      <text:p text:style-name="P45"><text:span text:style-name="T45_1">3.</text:span><text:span text:style-name="T45_2"><text:s/>Για<text:s/>την<text:s/>επίλυση<text:s/>και<text:s/>διευθέτηση<text:s/>των<text:s/>εργατικών<text:s/>διαφορών,<text:s/>ο<text:s/>εργαζόμενος<text:s/>ή<text:s/>περισσότεροι<text:s/>εργαζόμενοι<text:s/>που<text:s/>επικαλούνται<text:s/>κοινό<text:s/>συμφέρον,<text:s/>ο<text:s/>εργοδότης,<text:s/>καθένας<text:s/>χωριστά<text:s/>ή<text:s/>από<text:s/>κοινού,<text:s/>καθώς<text:s/>και<text:s/>οι<text:s/>οικείες<text:s/>συνδικαλιστικές<text:s/>οργανώσεις<text:s/>των<text:s/>εργαζομένων<text:s/>ή<text:s/>των<text:s/>εργοδοτών<text:s/>έχουν<text:s/>δικαίωμα<text:s/>να<text:s/>ζητήσουν<text:s/>την<text:s/>παρέμβαση<text:s/>Συμφιλιωτή<text:s/>Εργατικών<text:s/>Διαφορών.</text:span></text:p>
      <text:p text:style-name="P46"><text:span text:style-name="T46_1">4.</text:span><text:span text:style-name="T46_2"><text:s/>Η<text:s/>συμφιλιωτική<text:s/>διαδικασία<text:s/>διεξάγεται<text:s/>από<text:s/>Συμφιλιωτή,<text:s/>ο<text:s/>οποίος<text:s/>είναι<text:s/>Επιθεωρητής<text:s/>Εργασίας<text:s/>που<text:s/>έχει<text:s/>τα<text:s/>αυξημένα<text:s/>προσόντα<text:s/>του<text:s/>άρθρου<text:s/>4<text:s/>και<text:s/>υπηρετεί<text:s/>στο<text:s/>τοπικό<text:s/>Τμήμα<text:s/>Επιθεώρησης<text:s/>Εργασιακών<text:s/>Σχέσεων,<text:s/>στο<text:s/>οποίο<text:s/>υποβάλλεται<text:s/>η<text:s/>αίτηση.<text:s/>Με<text:s/>πρόταση<text:s/>του<text:s/>Συμφιλιωτή<text:s/>η<text:s/>εργατική<text:s/>διαφορά<text:s/>μπορεί<text:s/>να<text:s/>παραπεμφθεί<text:s/>στην<text:s/>αρμόδια<text:s/>Περιφερειακή<text:s/>Διεύθυνση<text:s/>Επιθεώρησης<text:s/>Εργασιακών<text:s/>Σχέσεων,<text:s/>όταν<text:s/>το<text:s/>αντικείμενο<text:s/>της<text:s/>διαφοράς<text:s/>έχει<text:s/>επιπτώσεις<text:s/>στην<text:s/>οικονομία<text:s/>της<text:s/>Περιφέρειας<text:s/>ή<text:s/>στην<text:s/>Κεντρική<text:s/>Υπηρεσία<text:s/>του<text:s/>Υπουργείου<text:s/>Εργασίας<text:s/>και<text:s/>Κοινωνικής<text:s/>Ασφάλισης,<text:s/>όταν<text:s/>το<text:s/>αντικείμενο<text:s/>της<text:s/>διαφοράς<text:s/>έχει<text:s/>επιπτώσεις<text:s/>στην<text:s/>εθνική<text:s/>οικονομία<text:s/>και<text:s/>αφορά<text:s/>κλάδο<text:s/>της<text:s/>οικονομίας<text:s/>σε<text:s/>τοπικό<text:s/>ή<text:s/>εθνικό<text:s/>επίπεδο<text:s/>ή<text:s/>μεγάλο<text:s/>αριθμό<text:s/>εργαζομένων<text:s/>στο<text:s/>επίπεδο<text:s/>του<text:s/>επαγγέλματος,<text:s/>του<text:s/>κλάδου<text:s/>ή<text:s/>της<text:s/>επιχείρησης.</text:span></text:p>
      <text:p text:style-name="P47"><text:span text:style-name="T47_1">5.</text:span><text:span text:style-name="T47_2"><text:s/>Σε<text:s/>τοπικό<text:s/>επίπεδο,<text:s/>η<text:s/>συμφιλιωτική<text:s/>διαδικασία<text:s/>διεξάγεται<text:s/>ενώπιον<text:s/>του<text:s/>Συμφιλιωτή<text:s/>που<text:s/>ορίζεται<text:s/>από<text:s/>τον<text:s/>αρμόδιο<text:s/>Προϊστάμενο<text:s/>Τμήματος<text:s/>ή<text:s/>από<text:s/>τον<text:s/>αρμόδιο<text:s/>Προϊστάμενο<text:s/>Περιφερειακής<text:s/>Διεύθυνσης,<text:s/>σε<text:s/>περιφερειακό<text:s/>επίπεδο<text:s/>αντίστοιχα<text:s/>ενώπιον<text:s/>του<text:s/>Συμφιλιωτή<text:s/>που<text:s/>ορίζεται<text:s/>από<text:s/>τον<text:s/>αρμόδιο<text:s/>Προϊστάμενο<text:s/>της<text:s/>Περιφερειακής<text:s/>Διεύθυνσης<text:s/>και<text:s/>σε<text:s/>εθνικό<text:s/>επίπεδο<text:s/>σύμφωνα<text:s/>με<text:s/>την<text:s/>παράγραφο<text:s/>6.</text:span></text:p>
      <text:p text:style-name="P48"><text:span text:style-name="T48_1">6.</text:span><text:span text:style-name="T48_2"><text:s/>Η<text:s/>αρμόδια<text:s/>Διεύθυνση<text:s/>του<text:s/>Υπουργείου<text:s/>Εργασίας<text:s/>και<text:s/>Κοινωνικής<text:s/>Ασφάλισης<text:s/>επιλαμβάνεται<text:s/>περιπτώσεων<text:s/>συμφιλίωσης<text:s/>εργατικών<text:s/>διαφορών<text:s/>εθνικού<text:s/>επιπέδου,<text:s/>ιδίως<text:s/>όταν<text:s/>είναι<text:s/>ορατό<text:s/>το<text:s/>ενδεχόμενο<text:s/>διατάραξης<text:s/>της<text:s/>εργασιακής<text:s/>ειρήνης,<text:s/>με<text:s/>συνέπεια<text:s/>την<text:s/>απορρύθμιση<text:s/>των<text:s/>εργασιακών<text:s/>σχέσεων<text:s/>και<text:s/>σοβαρές<text:s/>επιπτώσεις<text:s/>στην<text:s/>εθνική<text:s/>οικονομία.<text:s/>Στις<text:s/>περιπτώσεις<text:s/>αυτές<text:s/>μπορεί<text:s/>να<text:s/>καλείται<text:s/>στη<text:s/>συμφιλιωτική<text:s/>διαδικασία<text:s/>και<text:s/>ένας<text:s/>εκπρόσωπος<text:s/>από<text:s/>το<text:s/>Υπουργείο<text:s/>Ανάπτυξης,<text:s/>Ανταγωνιστικότητας<text:s/>και<text:s/>Ναυτιλίας<text:s/>ή<text:s/>από<text:s/>άλλο<text:s/>συναρμόδιο<text:s/>Υπουργείο.</text:span></text:p>
      <text:p text:style-name="P49"><text:span text:style-name="T49_1">7.</text:span><text:span text:style-name="T49_2"><text:s/>Ο<text:s/>Συμφιλιωτής<text:s/>έχει<text:s/>ως<text:s/>στόχο<text:s/>την<text:s/>εφαρμογή<text:s/>και<text:s/>τήρηση<text:s/>της<text:s/>κείμενης<text:s/>νομοθεσίας<text:s/>και<text:s/>την<text:s/>προσέγγιση<text:s/>των<text:s/>απόψεων<text:s/>των<text:s/>μερών<text:s/>για<text:s/>την<text:s/>επίλυση<text:s/>των<text:s/>εργατικών<text:s/>διαφορών<text:s/>προς<text:s/>τη<text:s/>διασφάλιση<text:s/>της<text:s/>εργασιακής<text:s/>ειρήνης<text:s/>και<text:s/>το<text:s/>συμφέρον<text:s/>εργαζομένων<text:s/>και<text:s/>εργοδοτών.</text:span></text:p>
      <text:p text:style-name="P50"><text:span text:style-name="T50_1">8.</text:span><text:span text:style-name="T50_2"><text:s/>Η<text:s/>διαδικασία<text:s/>της<text:s/>Συμφιλίωσης<text:s/>και<text:s/>επίλυσης<text:s/>εργατικών<text:s/>διαφορών<text:s/>αρχίζει<text:s/>με<text:s/>την<text:s/>κατάθεση<text:s/>σχετικής<text:s/>αίτησης<text:s/>από<text:s/>τα<text:s/>ενδιαφερόμενα<text:s/>μέρη,<text:s/>η<text:s/>οποία<text:s/>υποβάλλεται<text:s/>από<text:s/>κοινού<text:s/>ή<text:s/>χωριστά.<text:s/>Όταν<text:s/>η<text:s/>αίτηση<text:s/>υποβάλλεται<text:s/>χωριστά,<text:s/>γνωστοποιείται<text:s/>με<text:s/>κάθε<text:s/>πρόσφορο<text:s/>μέσο<text:s/>και<text:s/>στο<text:s/>άλλο<text:s/>μέρος<text:s/>με<text:s/>μέριμνα<text:s/>του<text:s/>Συμφιλιωτή,<text:s/>μέσα<text:s/>σε<text:s/>προθεσμία<text:s/>τριών<text:s/>εργάσιμων<text:s/>ημερών.<text:s/>Στην<text:s/>αίτηση<text:s/>αναφέρονται<text:s/>τα<text:s/>στοιχεία<text:s/>των<text:s/>μερών<text:s/>και<text:s/>των<text:s/>οριζόμενων<text:s/>εκπροσώπων<text:s/>τους,<text:s/>τα<text:s/>αιτήματα,<text:s/>οι<text:s/>λόγοι<text:s/>που<text:s/>τα<text:s/>δικαιολογούν<text:s/>ή<text:s/>οι<text:s/>λόγοι<text:s/>που<text:s/>καθιστούν<text:s/>αδύνατη<text:s/>την<text:s/>ικανοποίησή<text:s/>τους,<text:s/>οι<text:s/>απόψεις<text:s/>των<text:s/>μερών<text:s/>σχετικά<text:s/>με<text:s/>την<text:s/>υπάρχουσα<text:s/>μεταξύ<text:s/>τους<text:s/>διαφωνία<text:s/>και<text:s/>γενικά<text:s/>κάθε<text:s/>στοιχείο<text:s/>που<text:s/>διευκολύνει<text:s/>τις<text:s/>διαπραγματεύσεις<text:s/>ενώπιον<text:s/>του<text:s/>Συμφιλιωτή.<text:s/>Ο<text:s/>αρμόδιος<text:s/>Προϊστάμενος<text:s/>Τμήματος<text:s/>ή<text:s/>Περιφερειακής<text:s/>Διεύθυνσης<text:s/>κατά<text:s/>περίπτωση,<text:s/>μέσα<text:s/>σε<text:s/>τρεις<text:s/>εργάσιμες<text:s/>ημέρες<text:s/>από<text:s/>την<text:s/>παραλαβή<text:s/>της<text:s/>αίτησης,<text:s/>αναθέτει<text:s/>την<text:s/>παροχή<text:s/>υπηρεσιών<text:s/>συμφιλίωσης<text:s/>σε<text:s/>Συμφιλιωτή.<text:s/>Όταν<text:s/>η<text:s/>αρμόδια<text:s/>υπηρεσία<text:s/>του<text:s/>Υπουργείου<text:s/>Εργασίας<text:s/>και<text:s/>Κοινωνικής<text:s/>Ασφάλισης<text:s/>επιλαμβάνεται<text:s/>της<text:s/>διεξαγωγής<text:s/>της<text:s/>συμφιλιωτικής<text:s/>διαδικασίας,<text:s/>ο<text:s/>Υπουργός<text:s/>Εργασίας<text:s/>και<text:s/>Κοινωνικής<text:s/>Ασφάλισης<text:s/>μπορεί<text:s/>σε<text:s/>εξαιρετικές<text:s/>περιπτώσεις<text:s/>να<text:s/>συγκροτήσει<text:s/>με<text:s/>απόφασή<text:s/>του<text:s/>Επιτροπή<text:s/>Συμφιλίωσης,<text:s/>με<text:s/>την<text:s/>οποία<text:s/>ορίζει<text:s/>αρμόδιο<text:s/>εισηγητή<text:s/>για<text:s/>τη<text:s/>συγκέντρωση<text:s/>των<text:s/>αναγκαίων<text:s/>στοιχείων.</text:span></text:p>
      <text:p text:style-name="P51"><text:span text:style-name="T51_1">9.</text:span><text:span text:style-name="T51_2"><text:s/>Ο<text:s/>Συμφιλιωτής<text:s/>καλεί<text:s/>τα<text:s/>μέρη<text:s/>σε<text:s/>ενώπιόν<text:s/>του<text:s/>συζήτηση,<text:s/>στην<text:s/>οποία<text:s/>αυτά<text:s/>υποχρεούνται<text:s/>να<text:s/>παρασταθούν<text:s/>αυτοπροσώπως<text:s/>είτε<text:s/>με<text:s/>νόμιμο<text:s/>εκπρόσωπο<text:s/>είτε<text:s/>με<text:s/>άλλο<text:s/>εξουσιοδοτημένο<text:s/>πρόσωπο,<text:s/>προβαίνει<text:s/>σε<text:s/>ακρόαση<text:s/>αυτών,<text:s/>εκτιμά<text:s/>όλα<text:s/>τα<text:s/>αποδεικτικά<text:s/>μέσα<text:s/>που<text:s/>τίθενται<text:s/>ενώ-<text:s/>πιόν<text:s/>του<text:s/>και<text:s/>το<text:s/>πόρισμα<text:s/>του<text:s/>διενεργηθέντος<text:s/>ελέγχου,<text:s/>υποβάλλει<text:s/>προτάσεις,<text:s/>εφόσον<text:s/>κρίνει<text:s/>ότι<text:s/>με<text:s/>τον<text:s/>τρόπο<text:s/>αυτόν<text:s/>είναι<text:s/>δυνατόν<text:s/>να<text:s/>επιλυθεί<text:s/>η<text:s/>διαφορά,<text:s/>μπορεί<text:s/>να<text:s/>ζητά<text:s/>οποιοδήποτε<text:s/>στοιχείο<text:s/>κρίνει<text:s/>απαραίτητο<text:s/>για<text:s/>την<text:s/>επίλυση<text:s/>της<text:s/>διαφοράς<text:s/>και<text:s/>τη<text:s/>διαμόρφωση<text:s/>της<text:s/>κρίσης<text:s/>του,<text:s/>ερευνά<text:s/>τους<text:s/>όρους<text:s/>εργασίας<text:s/>και<text:s/>την<text:s/>οικονομική<text:s/>κατάσταση<text:s/>της<text:s/>επιχείρησης,<text:s/>προβαίνει<text:s/>σε<text:s/>εξέταση<text:s/>προσώπων,<text:s/>ζητά<text:s/>τη<text:s/>συνδρομή<text:s/>εμπειρογνωμόνων,<text:s/>άλλων<text:s/>Συμφιλιωτών<text:s/>ή<text:s/>Επιθεωρητών<text:s/>Εργασίας<text:s/>και<text:s/>υπηρεσιακών<text:s/>παραγόντων<text:s/>συναρμόδιων<text:s/>φορέων<text:s/>και<text:s/>γενικά<text:s/>πράττει<text:s/>καθετί<text:s/>που<text:s/>θεωρεί<text:s/>αναγκαίο<text:s/>για<text:s/>τη<text:s/>διατύπωση<text:s/>της<text:s/>πρότασής<text:s/>του.<text:s/>Ο<text:s/>Συμφιλιωτής<text:s/>προσπαθεί<text:s/>να<text:s/>επιτύχει<text:s/>την<text:s/>προσέγγιση<text:s/>των<text:s/>απόψεων<text:s/>των<text:s/>μερών<text:s/>το<text:s/>συντομότερο<text:s/>δυνατόν<text:s/>για<text:s/>τον<text:s/>τερματισμό<text:s/>της<text:s/>διένεξης,<text:s/>προτείνο-<text:s/>ντας<text:s/>λύσεις<text:s/>για<text:s/>την<text:s/>επίτευξη<text:s/>συμφωνίας,<text:s/>τις<text:s/>οποίες<text:s/>μπορούν<text:s/>να<text:s/>αποδεχτούν<text:s/>τα<text:s/>μέρη<text:s/>και<text:s/>να<text:s/>επιλύσουν<text:s/>τις<text:s/>διαφορές.</text:span></text:p>
      <text:p text:style-name="P52"><text:span text:style-name="T52_1">Εάν<text:s/>απουσιάζει<text:s/>ένα<text:s/>από<text:s/>τα<text:s/>μέρη<text:s/>χωρίς<text:s/>εύλογη<text:s/>αιτία,<text:s/>ο<text:s/>Συμφιλιωτής<text:s/>καταγράφει<text:s/>τις<text:s/>απόψεις<text:s/>του<text:s/>παριστάμενου<text:s/>μέρους<text:s/>και<text:s/>θεσπίζεται<text:s/>μαχητό<text:s/>τεκμήριο<text:s/>για<text:s/>την<text:s/>αλήθεια<text:s/>των<text:s/>πραγματικών<text:s/>ισχυρισμών<text:s/>αυτού.<text:s/>Συγχρόνως<text:s/>ο<text:s/>Συμφιλιωτής<text:s/>μπορεί<text:s/>να<text:s/>επιβάλει<text:s/>στο<text:s/>απόν<text:s/>μέρος<text:s/>τις<text:s/>διοικητικές<text:s/>κυρώσεις<text:s/>που<text:s/>προβλέπονται<text:s/>στο<text:s/>άρθρο<text:s/>24<text:s/>ύστερα<text:s/>από<text:s/>παροχή<text:s/>εγγράφων<text:s/>εξηγήσεων.<text:s/>Ο<text:s/>Συμφιλιωτής<text:s/>διατυπώνει<text:s/>αιτιολογημένη<text:s/>γνώμη<text:s/>επί<text:s/>αυτών.</text:span></text:p>
      <text:p text:style-name="P53"><text:span text:style-name="T53_1">10.</text:span><text:span text:style-name="T53_2"><text:s/>Στο<text:s/>τέλος<text:s/>της<text:s/>συμφιλιωτικής<text:s/>διαδικασίας,<text:s/>η<text:s/>οποία<text:s/>δεν<text:s/>μπορεί<text:s/>να<text:s/>διαρκέσει<text:s/>περισσότερο<text:s/>από<text:s/>είκοσι<text:s/>ημερολογιακές<text:s/>ημέρες<text:s/>από<text:s/>την<text:s/>ημερομηνία<text:s/>της<text:s/>συζήτησης,<text:s/>συντάσσεται<text:s/>πρακτικό<text:s/>που<text:s/>υπογράφεται<text:s/>από<text:s/>τα<text:s/>ενδιαφερόμενα<text:s/>μέρη<text:s/>και<text:s/>το<text:s/>Συμφιλιωτή.<text:s/>Στο<text:s/>πρακτικό<text:s/>αναγράφονται<text:s/>οι<text:s/>απόψεις<text:s/>των<text:s/>μερών,<text:s/>οι<text:s/>προτάσεις<text:s/>που<text:s/>διατυπώθηκαν<text:s/>από<text:s/>τα<text:s/>μέρη,<text:s/>η<text:s/>αιτιολογημένη<text:s/>γνώμη<text:s/>και<text:s/>πρόταση<text:s/>του<text:s/>Συμφιλιωτή,<text:s/>οι<text:s/>διοικητικές<text:s/>κυρώσεις<text:s/>της<text:s/>παραγράφου<text:s/>13,<text:s/>αν<text:s/>τα<text:s/>μέρη<text:s/>αθετήσουν<text:s/>ή<text:s/>παραβιάσουν<text:s/>τη<text:s/>συμφωνία,<text:s/>οι<text:s/>λόγοι<text:s/>για<text:s/>τους<text:s/>οποίους<text:s/>οι<text:s/>προτάσεις<text:s/>του<text:s/>Συμφιλιωτή<text:s/>δεν<text:s/>έγιναν<text:s/>αποδεκτές<text:s/>από<text:s/>τα<text:s/>μέρη<text:s/>και<text:s/>στο<text:s/>τέλος<text:s/>βεβαιώνεται<text:s/>και<text:s/>αποτυπώνεται<text:s/>η<text:s/>συμφωνία<text:s/>ή<text:s/>η<text:s/>διαφωνία<text:s/>τους.<text:s/>Σε<text:s/>περίπτωση<text:s/>εύρεσης<text:s/>κοινώς<text:s/>αποδεκτής<text:s/>λύσης<text:s/>για<text:s/>την<text:s/>επίλυση<text:s/>της<text:s/>διαφοράς,<text:s/>περιγράφονται<text:s/>με<text:s/>σαφήνεια<text:s/>οι<text:s/>όροι<text:s/>και<text:s/>οι<text:s/>επί<text:s/>μέρους<text:s/>συμφωνίες.<text:s/>Το<text:s/>υπογεγραμμένο<text:s/>πρακτικό<text:s/>έχει<text:s/>δεσμευτική<text:s/>ισχύ<text:s/>για<text:s/>τα<text:s/>μέρη<text:s/>και<text:s/>παράγει<text:s/>έννομες<text:s/>συνέπειες.<text:s/>Σε<text:s/>καμία<text:s/>περίπτωση<text:s/>ο<text:s/>συμβιβασμός<text:s/>αυτός<text:s/>δεν<text:s/>μπορεί<text:s/>να<text:s/>οδηγήσει<text:s/>σε<text:s/>παραίτηση<text:s/>από<text:s/>δικαιώματα,<text:s/>τα<text:s/>οποία<text:s/>πηγάζουν<text:s/>από<text:s/>κανόνες<text:s/>δημοσίας<text:s/>τάξεως.<text:s/>Σε<text:s/>περίπτωση<text:s/>που<text:s/>ζητηθεί,<text:s/>το<text:s/>πρακτικό<text:s/>χορηγείται<text:s/>και<text:s/>σε<text:s/>γραφή<text:s/>Braille<text:s/>ή<text:s/>άλλες<text:s/>προσβάσιμες<text:s/>από<text:s/>άτομα<text:s/>με<text:s/>αναπηρία<text:s/>μορφές.</text:span></text:p>
      <text:p text:style-name="P54"><text:span text:style-name="T54_1">11.</text:span><text:span text:style-name="T54_2"><text:s/>Ο<text:s/>Συμφιλιωτής<text:s/>υποχρεούται<text:s/>σε<text:s/>διατύπωση<text:s/>αιτιολογημένης<text:s/>γνώμης<text:s/>και<text:s/>πρότασης<text:s/>επί<text:s/>του<text:s/>πρακτικού<text:s/>της<text:s/>παραγράφου<text:s/>10.<text:s/>Εάν<text:s/>ο<text:s/>Συμφιλιωτής<text:s/>αδυνατεί<text:s/>να<text:s/>μορφώσει<text:s/>γνώμη<text:s/>ή<text:s/>πρόταση,<text:s/>λόγω<text:s/>της<text:s/>ασάφειας<text:s/>των<text:s/>παρατιθέμενων<text:s/>πραγματικών<text:s/>περιστατικών<text:s/>ή<text:s/>της<text:s/>ελλεί-<text:s/>ψεως<text:s/>των<text:s/>αναγκαίων<text:s/>αποδεικτικών<text:s/>μέσων,<text:s/>τότε<text:s/>αρκείται<text:s/>στη<text:s/>διατύπωση<text:s/>πλήρους<text:s/>και<text:s/>επαρκώς<text:s/>αιτιολογημένης<text:s/>γνώμης<text:s/>περί<text:s/>της<text:s/>αδυναμίας<text:s/>του<text:s/>αυτής.<text:s/>Αν<text:s/>οι<text:s/>παραβιάσεις<text:s/>επισύρουν<text:s/>ποινική<text:s/>κύρωση<text:s/>κατά<text:s/>την<text:s/>κείμενη<text:s/>νομοθεσία,<text:s/>ο<text:s/>Συμφιλιωτής<text:s/>υποβάλλει<text:s/>μήνυση<text:s/>ή<text:s/>μηνυτήρια<text:s/>αναφορά<text:s/>προς<text:s/>τον<text:s/>αρμόδιο<text:s/>Εισαγγελέα.<text:s/>Η<text:s/>προσφυγή<text:s/>στη<text:s/>συμφιλιωτική<text:s/>διαδικασία<text:s/>δεν<text:s/>αναστέλλει<text:s/>την<text:s/>επιβολή<text:s/>διοικητικών<text:s/>κυρώσεων<text:s/>του<text:s/>άρθρου<text:s/>24.</text:span></text:p>
      <text:p text:style-name="P55"><text:span text:style-name="T55_1">12.</text:span><text:span text:style-name="T55_2"><text:s/>Κατά<text:s/>τη<text:s/>διάρκεια<text:s/>της<text:s/>συμφιλιωτικής<text:s/>διαδικασίας<text:s/>μπορούν<text:s/>να<text:s/>παρίστανται<text:s/>συνολικά<text:s/>μέχρι<text:s/>πέντε<text:s/>εκπρόσωποι<text:s/>από<text:s/>κάθε<text:s/>ενδιαφερόμενο<text:s/>μέρος<text:s/>και<text:s/>επιπλέον<text:s/>αυτών<text:s/>έχουν<text:s/>δικαίωμα<text:s/>παράστασης<text:s/>οι<text:s/>νομικοί<text:s/>σύμβουλοι<text:s/>του<text:s/>κάθε<text:s/>μέρους.<text:s/>Στο<text:s/>στάδιο<text:s/>αυτό<text:s/>και<text:s/>ανάλογα<text:s/>με<text:s/>το<text:s/>επίπεδο<text:s/>στο<text:s/>οποίο<text:s/>διενεργείται<text:s/>η<text:s/>Συμφιλίωση,<text:s/>μπορούν<text:s/>να<text:s/>παρίστανται<text:s/>κατ’<text:s/>επιλογήν<text:s/>του<text:s/>κάθε<text:s/>μέρους<text:s/>εκπρόσωποι<text:s/>της<text:s/>πρωτοβάθμιας<text:s/>συνδικαλιστικής<text:s/>οργάνωσης<text:s/>ή<text:s/>της<text:s/>δευτεροβάθμιας<text:s/>ή<text:s/>ομοιοεπαγγελματικής<text:s/>τοιαύτης<text:s/>ή<text:s/>του<text:s/>Εργατικού<text:s/>Κέντρου<text:s/>της<text:s/>περιοχής<text:s/>ή<text:s/>της<text:s/>Γ.Σ.Ε.Ε.<text:s/>εκ<text:s/>μέρους<text:s/>των<text:s/>εργαζομένων,<text:s/>καθώς<text:s/>και<text:s/>εκπρόσωποι<text:s/>της<text:s/>συνδικαλιστικής<text:s/>οργάνωσης<text:s/>εκ<text:s/>μέρους<text:s/>του<text:s/>εργοδότη<text:s/>ή<text:s/>των<text:s/>εργοδοτών.<text:s/>Κατά<text:s/>τη<text:s/>διάρκεια<text:s/>της<text:s/>συμφιλιωτικής<text:s/>διαδικασίας<text:s/>μπορεί<text:s/>επιπλέον<text:s/>να<text:s/>παρίσταται<text:s/>διερμηνέας<text:s/>νοηματικής<text:s/>γλώσσας<text:s/>από<text:s/>το<text:s/>Μητρώο<text:s/>Διερμηνέων<text:s/>Νοηματικής<text:s/>Γλώσσας<text:s/>της<text:s/>Ομοσπονδίας<text:s/>Κωφών<text:s/>Ελλάδος,<text:s/>για<text:s/>την<text:s/>υποστήριξη<text:s/>κωφού<text:s/>ή<text:s/>βαρήκοου<text:s/>ατόμου,<text:s/>καθώς<text:s/>και<text:s/>μεταφραστής<text:s/>για<text:s/>την<text:s/>υποστήριξη<text:s/>αλλοδαπού.</text:span></text:p>
      <text:p text:style-name="P56"><text:span text:style-name="T56_1">13.</text:span><text:span text:style-name="T56_2"><text:s/>Σε<text:s/>περίπτωση<text:s/>που<text:s/>εάν<text:s/>κάποιο<text:s/>από<text:s/>τα<text:s/>μέρη<text:s/>παραβιάσει<text:s/>τη<text:s/>συμφωνία<text:s/>ή<text:s/>δεν<text:s/>τηρήσει<text:s/>όρο<text:s/>της<text:s/>συμφωνίας<text:s/>που<text:s/>αποτυπώθηκε<text:s/>στο<text:s/>Πρακτικό,<text:s/>τότε<text:s/>ο<text:s/>αρμόδιος<text:s/>Προϊστάμενος<text:s/>Τμήματος<text:s/>ή<text:s/>Διεύθυνσης<text:s/>επιβάλλει<text:s/>τις<text:s/>διοικητικές<text:s/>κυρώσεις<text:s/>του<text:s/>άρθρου<text:s/>24.</text:span></text:p>
      <text:p text:style-name="P57"><text:span text:style-name="T57_1">14.</text:span><text:span text:style-name="T57_2"><text:s/>Κατά<text:s/>της<text:s/>πράξης<text:s/>επιβολής<text:s/>διοικητικών<text:s/>κυρώσεων<text:s/>μπορεί<text:s/>να<text:s/>ασκηθεί<text:s/>προσφυγή<text:s/>σύμφωνα<text:s/>με<text:s/>τα<text:s/>όσα<text:s/>ορίζονται<text:s/>ειδικότερα<text:s/>στο<text:s/>άρθρο<text:s/>24.<text:s/>Η<text:s/>προθεσμία<text:s/>για<text:s/>την<text:s/>άσκηση<text:s/>της<text:s/>προσφυγής<text:s/>και<text:s/>η<text:s/>άσκηση<text:s/>της<text:s/>προσφυγής<text:s/>δεν<text:s/>αναστέλλουν<text:s/>την<text:s/>εκτέλεση<text:s/>της<text:s/>απόφασης<text:s/>επιβολής<text:s/>διοικητικών<text:s/>κυρώσεων.<text:s/>Κατά<text:s/>τα<text:s/>λοιπά,<text:s/>εφαρμόζονται<text:s/>οι<text:s/>διατάξεις<text:s/>του<text:s/>άρθρου<text:s/>24.</text:span></text:p>
      <text:p text:style-name="P58"><text:span text:style-name="T58_1">15.</text:span><text:span text:style-name="T58_2"><text:s/>Η<text:s/>πιο<text:s/>πάνω<text:s/>διαδικασία<text:s/>ενώπιον<text:s/>του<text:s/>Συμφιλιωτή<text:s/>ακολουθείται<text:s/>και<text:s/>σε<text:s/>περίπτωση<text:s/>που<text:s/>τα<text:s/>συμβαλλόμενα<text:s/>μέρη<text:s/>προσφύγουν<text:s/>σε<text:s/>εθνικό<text:s/>επίπεδο<text:s/>στην<text:s/>αρμόδια<text:s/>Διεύθυνση<text:s/>του<text:s/>Υπουργείου<text:s/>Εργασίας<text:s/>και<text:s/>Κοινωνικής<text:s/>Ασφάλισης<text:s/>σύμφωνα<text:s/>με<text:s/>την<text:s/>παράγραφο<text:s/>6.</text:span></text:p>
      <text:h text:style-name="P59" text:outline-level="6"><text:span text:style-name="T59_1">Άρθρο<text:s/>4</text:span></text:h>
      <text:h text:style-name="P60" text:outline-level="6"><text:span text:style-name="T60_1">Προσόντα<text:s/>του<text:s/>Συμφιλιωτή<text:s/>Εργατικών<text:s/>Διαφορών</text:span></text:h>
      <text:p text:style-name="P61"><text:span text:style-name="T61_1">1.</text:span><text:span text:style-name="T61_2"><text:s/>Ο<text:s/>Συμφιλιωτής<text:s/>Εργατικών<text:s/>Διαφορών<text:s/>απολαμβάνει<text:s/>πλήρους<text:s/>ανεξαρτησίας<text:s/>κατά<text:s/>την<text:s/>εκτέλεση<text:s/>των<text:s/>καθηκόντων<text:s/>του,<text:s/>τα<text:s/>οποία<text:s/>οφείλει<text:s/>να<text:s/>εκτελεί<text:s/>με<text:s/>αντικειμενικότητα<text:s/>και<text:s/>αμεροληψία.</text:span></text:p>
      <text:p text:style-name="P62"><text:span text:style-name="T62_1">2.</text:span><text:span text:style-name="T62_2"><text:s/>Έργο<text:s/>Συμφιλιωτή<text:s/>μπορούν<text:s/>να<text:s/>ασκήσουν<text:s/>όσοι<text:s/>Επιθεωρητές<text:s/>Εργασίας<text:s/>πληρούν<text:s/>διαζευκτικά<text:s/>τις<text:s/>εξής<text:s/>προϋποθέσεις:</text:span></text:p>
      <text:p text:style-name="P63"><text:span text:style-name="T63_1">α)</text:span><text:span text:style-name="T63_2"><text:tab/></text:span><text:span text:style-name="T63_3">Έχουν<text:s/>τουλάχιστον<text:s/>πενταετή<text:s/>εμπειρία<text:s/>ως<text:s/>Επιθεωρητές<text:s/>Εργασιακών<text:s/>Σχέσεων.</text:span></text:p>
      <text:p text:style-name="P64"><text:span text:style-name="T64_1">Σε<text:s/>περιοχές<text:s/>όπου<text:s/>δεν<text:s/>υπάρχουν<text:s/>Επιθεωρητές<text:s/>Εργασιακών<text:s/>Σχέσεων<text:s/>με<text:s/>την<text:s/>αντίστοιχη<text:s/>εμπειρία,<text:s/>ρόλο<text:s/>Συμφιλιωτή<text:s/>μπορούν<text:s/>να<text:s/>αναλάβουν<text:s/>Επιθεωρητές<text:s/>Εργασιακών<text:s/>Σχέσεων<text:s/>με<text:s/>εμπειρία<text:s/>τουλάχιστον<text:s/>τριών<text:s/>ετών.</text:span></text:p>
      <text:p text:style-name="P65"><text:span text:style-name="T65_1">β)</text:span><text:span text:style-name="T65_2"><text:tab/></text:span><text:span text:style-name="T65_3">Έχουν<text:s/>τουλάχιστον<text:s/>τριετή<text:s/>εμπειρία<text:s/>ως<text:s/>Επιθεωρητές<text:s/>Εργασιακών<text:s/>Σχέσεων<text:s/>και<text:s/>είτε<text:s/>είναι<text:s/>απόφοιτοι<text:s/>του<text:s/>Τμήματος<text:s/>Κοινωνικής<text:s/>Διοίκησης<text:s/>της<text:s/>Εθνικής<text:s/>Σχολής<text:s/>Δημόσιας<text:s/>Διοίκησης<text:s/>είτε<text:s/>έχουν<text:s/>μεταπτυχιακούς<text:s/>τίτλους<text:s/>σπουδών<text:s/>και<text:s/>σχετικές<text:s/>δημοσιεύσεις<text:s/>σε<text:s/>θέματα<text:s/>εργατικού<text:s/>Δικαίου.</text:span></text:p>
      <text:h text:style-name="P66" text:outline-level="6"><text:span text:style-name="T66_1">Άρθρο<text:s/>5</text:span></text:h>
      <text:h text:style-name="P67" text:outline-level="6"><text:span text:style-name="T67_1">Στελέχωση<text:s/>του<text:s/>Σώματος<text:s/>Επιθεώρησης<text:s/>Εργασίας</text:span></text:h>
      <text:p text:style-name="P68"><text:span text:style-name="T68_1">1.</text:span><text:span text:style-name="T68_2"><text:s/>Το<text:s/>Σ.ΕΠ.Ε.<text:s/>συγκροτείται<text:s/>από<text:s/>τον<text:s/>Ειδικό<text:s/>Γραμματέα,<text:s/>τους<text:s/>Γενικούς<text:s/>Επιθεωρητές,<text:s/>τους<text:s/>Επιθεωρητές<text:s/>Εργασίας<text:s/>και<text:s/>το<text:s/>προσωπικό<text:s/>γραμματειακής,<text:s/>διοικητικής<text:s/>και<text:s/>λοιπής<text:s/>υποστήριξης.</text:span></text:p>
      <text:p text:style-name="P69"><text:span text:style-name="T69_1">Προς<text:s/>τούτο<text:s/>συνιστώνται<text:s/>δύο<text:s/>θέσεις<text:s/>Γενικών<text:s/>Επιθεωρητών<text:s/>και<text:s/>εννιακόσιες<text:s/>δεκαέξι<text:s/>θέσεις<text:s/>Επιθεωρητών<text:s/>Εργασίας,<text:s/>οι<text:s/>οποίοι<text:s/>διακρίνονται<text:s/>σε<text:s/>Επιθεωρητές<text:s/>Εργασιακών<text:s/>Σχέσεων<text:s/>και<text:s/>σε<text:s/>Επιθεωρητές<text:s/>Ασφάλειας<text:s/>και<text:s/>Υγείας<text:s/>της<text:s/>Εργασίας,<text:s/>κατά<text:s/>κατηγορία<text:s/>και<text:s/>κλάδο<text:s/>ως<text:s/>εξής:<text:s/>ΠΕ<text:s/>Διοικητικού<text:s/>–<text:s/>Οικονομικού:<text:s/>488,<text:s/>ΠΕ<text:s/>Πληροφορικής:<text:s/>4,<text:s/>ΠΕ<text:s/>Μηχανικών:<text:s/>153,<text:s/>ΠΕ<text:s/>Θετικών<text:s/>Επιστημών:<text:s/>72,<text:s/>ΠΕ<text:s/>Ιατρών,<text:s/>ΠΕ<text:s/>Ιατρών<text:s/>Ειδικοτήτων<text:s/>και<text:s/>ΠΕ<text:s/>Ιατρών<text:s/>Εργασίας:<text:s/>28,<text:s/>ΤΕ<text:s/>Διοικητικού<text:s/>–<text:s/>Λογιστικού:<text:s/>43,<text:s/>ΤΕ<text:s/>Πληροφορικής:<text:s/>4,<text:s/>ΤΕ<text:s/>Μηχανικών:<text:s/>90,<text:s/>ΤΕ<text:s/>Υγείας:<text:s/>34.</text:span></text:p>
      <text:p text:style-name="P70"><text:span text:style-name="T70_1">Επίσης,<text:s/>συνιστώνται<text:s/>διακόσιες<text:s/>σαράντα<text:s/>θέσεις<text:s/>για<text:s/>γραμματειακή,<text:s/>διοικητική<text:s/>και<text:s/>λοιπή<text:s/>υποστήριξη<text:s/>κατά<text:s/>κατηγορία<text:s/>και<text:s/>κλάδο<text:s/>ως<text:s/>εξής:<text:s/>ΔΕ<text:s/>Διοικητικού<text:s/>–<text:s/>Λογιστικού:<text:s/>155,<text:s/>ΔΕ<text:s/>Τεχνικών:<text:s/>31,<text:s/>ΔΕ<text:s/>Πληροφορικής:<text:s/>2,<text:s/>ΔΕ<text:s/>Οδηγών:<text:s/>52.</text:span></text:p>
      <text:p text:style-name="P71"><text:span text:style-name="T71_1">2.</text:span><text:span text:style-name="T71_2"><text:s/>Οι<text:s/>Επιθεωρητές<text:s/>Εργασιακών<text:s/>Σχέσεων<text:s/>και<text:s/>οι<text:s/>Επιθεωρητές<text:s/>Ασφάλειας<text:s/>και<text:s/>Υγείας<text:s/>στην<text:s/>Εργασία<text:s/>ασκούν<text:s/>τις<text:s/>αρμοδιότητες<text:s/>που<text:s/>προβλέπονται<text:s/>στον<text:s/>παρόντα<text:s/>νόμο<text:s/>και<text:s/>ειδικότερα:</text:span></text:p>
      <text:p text:style-name="P72"><text:span text:style-name="T72_1">α.<text:s/>Οι<text:s/>Επιθεωρητές<text:s/>Εργασιακών<text:s/>Σχέσεων<text:s/>διενεργούν<text:s/>συστηματικά<text:s/>ελέγχους<text:s/>για<text:s/>την<text:s/>εφαρμογή<text:s/>της<text:s/>γενικής<text:s/>προστατευτικής<text:s/>εργατικής<text:s/>νομοθεσίας<text:s/>και<text:s/>παρεμβαίνουν<text:s/>συμφιλιωτικά<text:s/>για<text:s/>την<text:s/>επίλυση<text:s/>ατομικών<text:s/>ή<text:s/>συλλογικών<text:s/>διαφορών<text:s/>που<text:s/>προκύπτουν<text:s/>από<text:s/>τη<text:s/>σχέση<text:s/>εργασίας.<text:s/>Παράλληλα<text:s/>ασκούν<text:s/>όσα<text:s/>καθήκοντα<text:s/>προβλέπονται<text:s/>από<text:s/>τον<text:s/>κανονισμό<text:s/>λειτουργίας<text:s/>του<text:s/>Σώματος<text:s/>της<text:s/>παρ.<text:s/>5<text:s/>του<text:s/>άρθρου<text:s/>10.</text:span></text:p>
      <text:p text:style-name="P73"><text:span text:style-name="T73_1">Καθήκοντα<text:s/>Επιθεωρητή<text:s/>Εργασιακών<text:s/>Σχέσεων<text:s/>ασκούν<text:s/>οι<text:s/>υπάλληλοι<text:s/>των<text:s/>κλάδων<text:s/>ΠΕ<text:s/>Διοικητικού<text:s/>–<text:s/>Οικονομικού<text:s/>ή<text:s/>ΠΕ<text:s/>Πληροφορικής<text:s/>ή<text:s/>ΤΕ<text:s/>Διοικητικού<text:s/>–<text:s/>Λογιστικού<text:s/>ή<text:s/>ΤΕ<text:s/>Πληροφορικής,<text:s/>εάν<text:s/>έχουν<text:s/>τα<text:s/>ειδικά<text:s/>προσόντα<text:s/>που<text:s/>ορίζονται<text:s/>με<text:s/>το<text:s/>προεδρικό<text:s/>διάταγμα<text:s/>της<text:s/>παρ.<text:s/>2<text:s/>του<text:s/>άρθρου<text:s/>10,<text:s/>έχουν<text:s/>ολοκληρώσει<text:s/>την<text:s/>εκπαίδευση<text:s/>που<text:s/>προβλέπεται<text:s/>στο<text:s/>άρθρο<text:s/>6<text:s/>και<text:s/>έχουν<text:s/>λάβει<text:s/>τη<text:s/>σχετική<text:s/>πιστοποίηση.</text:span></text:p>
      <text:p text:style-name="P74"><text:span text:style-name="T74_1">β.<text:s/>Οι<text:s/>Επιθεωρητές<text:s/>Ασφάλειας<text:s/>και<text:s/>Υγείας<text:s/>στην<text:s/>Εργασία<text:s/>διενεργούν<text:s/>ελέγχους<text:s/>για<text:s/>την<text:s/>εφαρμογή<text:s/>της<text:s/>εργατικής<text:s/>νομοθεσίας<text:s/>της<text:s/>σχετικής<text:s/>με<text:s/>την<text:s/>ασφάλεια<text:s/>και<text:s/>υγεία<text:s/>των<text:s/>εργαζομένων.<text:s/>Παράλληλα<text:s/>ασκούν<text:s/>όσα<text:s/>καθήκοντα<text:s/>προβλέπονται<text:s/>από<text:s/>τον<text:s/>κανονισμό<text:s/>λειτουργίας<text:s/>του<text:s/>Σώματος<text:s/>της<text:s/>παραγράφου<text:s/>5<text:s/>του<text:s/>άρθρου<text:s/>10.</text:span></text:p>
      <text:p text:style-name="P75"><text:span text:style-name="T75_1">Καθήκοντα<text:s/>Επιθεωρητή<text:s/>Ασφάλειας<text:s/>και<text:s/>Υγείας<text:s/>στην<text:s/>Εργασία<text:s/>ασκούν<text:s/>υπάλληλοι<text:s/>των<text:s/>κλάδων<text:s/>ΠΕ<text:s/>Μηχανικών<text:s/>ή<text:s/>ΠΕ<text:s/>Θετικών<text:s/>Επιστημών<text:s/>ή<text:s/>ΠΕ<text:s/>Πληροφορικής<text:s/>ή<text:s/>ΠΕ<text:s/>Ιατρών<text:s/>ή<text:s/>ΠΕ<text:s/>Ιατρών<text:s/>Ειδικοτήτων<text:s/>ή<text:s/>ΠΕ<text:s/>Ιατρών<text:s/>Εργασίας<text:s/>ή<text:s/>ΤΕ<text:s/>Υγείας<text:s/>ή<text:s/>ΤΕ<text:s/>Μηχανικών<text:s/>ή<text:s/>ΤΕ<text:s/>Πληροφορικής,<text:s/>εάν<text:s/>έχουν<text:s/>τα<text:s/>ειδικά<text:s/>προσόντα<text:s/>που<text:s/>ορίζονται<text:s/>με<text:s/>το<text:s/>προεδρικό<text:s/>διάταγμα<text:s/>της<text:s/>παρ.<text:s/>2<text:s/>του<text:s/>άρθρου<text:s/>10,<text:s/>έχουν<text:s/>ολοκληρώσει<text:s/>την<text:s/>εκπαίδευση<text:s/>που<text:s/>προβλέπεται<text:s/>σύμφωνα<text:s/>με<text:s/>το<text:s/>άρθρο<text:s/>6<text:s/>και<text:s/>έχουν<text:s/>λάβει<text:s/>τη<text:s/>σχετική<text:s/>πιστοποίηση.</text:span></text:p>
      <text:p text:style-name="P76"><text:span text:style-name="T76_1">3.</text:span><text:span text:style-name="T76_2"><text:s/>Το<text:s/>Σώμα<text:s/>Επιθεώρησης<text:s/>Εργασίας<text:s/>στελεχώνεται<text:s/>με<text:s/>νέες<text:s/>προσλήψεις,<text:s/>με<text:s/>μεταθέσεις<text:s/>υπαλλήλων<text:s/>του<text:s/>Υπουργείου<text:s/>Εργασίας<text:s/>και<text:s/>Κοινωνικής<text:s/>Ασφάλισης,<text:s/>με<text:s/>αποσπάσεις<text:s/>υπαλλήλων<text:s/>του<text:s/>Δημοσίου<text:s/>και<text:s/>νομικών<text:s/>προσώπων<text:s/>δημοσίου<text:s/>δικαίου<text:s/>και<text:s/>με<text:s/>μετατάξεις,<text:s/>κατά<text:s/>τις<text:s/>κείμενες<text:s/>διατάξεις.</text:span></text:p>
      <text:p text:style-name="P77"><text:span text:style-name="T77_1">4.</text:span><text:span text:style-name="T77_2"><text:s/>Υπάλληλος<text:s/>που<text:s/>υπηρετεί<text:s/>στο<text:s/>Σ.ΕΠ.Ε.<text:s/>και<text:s/>στην<text:s/>Κεντρική<text:s/>Υπηρεσία<text:s/>του<text:s/>Υπουργείου<text:s/>Εργασίας<text:s/>και<text:s/>Κοινωνικής<text:s/>Ασφάλισης<text:s/>με<text:s/>σχέση<text:s/>εργασίας<text:s/>ιδιωτικού<text:s/>δικαίου<text:s/>αορίστου<text:s/>χρόνου<text:s/>συμμετέχει<text:s/>στη<text:s/>διενέργεια<text:s/>ελέγχων<text:s/>με<text:s/>τον<text:s/>Επιθεωρητή<text:s/>Εργασίας.</text:span></text:p>
      <text:p text:style-name="P78"><text:span text:style-name="T78_1">5.</text:span><text:span text:style-name="T78_2"><text:s/>Το<text:s/>προσωπικό<text:s/>των<text:s/>κλάδων<text:s/>ΠΕ<text:s/>Ιατρών,<text:s/>ΠΕ<text:s/>Ιατρών<text:s/>Ειδικοτήτων,<text:s/>ΠΕ<text:s/>Ιατρών<text:s/>Εργασίας<text:s/>του<text:s/>Σ.ΕΠ.Ε.<text:s/>εξελίσσεται<text:s/>μισθολογικά<text:s/>σε<text:s/>Επιμελητές<text:s/>Α΄<text:s/>μετά<text:s/>τη<text:s/>συμπλήρωση<text:s/>επτά<text:s/>ετών<text:s/>από<text:s/>το<text:s/>διορισμό<text:s/>τους<text:s/>στο<text:s/>Δημόσιο,<text:s/>σε<text:s/>Ν.Π.Δ.Δ.,<text:s/>σε<text:s/>Ο.Τ.Α.<text:s/>ή<text:s/>σε<text:s/>άλλους<text:s/>φορείς<text:s/>και<text:s/>οργανισμούς<text:s/>του<text:s/>Δημοσίου<text:s/>και<text:s/>σε<text:s/>Διευθυντές<text:s/>με<text:s/>τη<text:s/>συμπλήρωση<text:s/>δεκαπέντε<text:s/>ετών<text:s/>από<text:s/>το<text:s/>διορισμό<text:s/>τους<text:s/>αυτό.<text:s/>Οι<text:s/>ιατροί<text:s/>του<text:s/>Σ.ΕΠ.Ε.<text:s/>λαμβάνουν<text:s/>όσα<text:s/>προβλέπονται<text:s/>στην<text:s/>παρ.<text:s/>2<text:s/>του<text:s/>άρθρου<text:s/>36<text:s/>του<text:s/>ν.<text:s/>3762/2009<text:s/>(Α΄<text:s/>75)<text:s/>και<text:s/>ειδικότερα<text:s/>για<text:s/>όσο<text:s/>χρόνο<text:s/>ασκούν<text:s/>τα<text:s/>καθήκοντα<text:s/>προϊσταμένου<text:s/>διεύθυνσης<text:s/>ή<text:s/>Τμήματος,<text:s/>καταβάλλεται<text:s/>επιπλέον<text:s/>και<text:s/>το<text:s/>επίδομα<text:s/>θέσης<text:s/>ευθύνης<text:s/>του<text:s/>άρθρου<text:s/>13<text:s/>του<text:s/>ν.<text:s/>3205/2003<text:s/>(Α΄297).</text:span></text:p>
      <text:p text:style-name="P79"><text:span text:style-name="T79_1">6.</text:span><text:span text:style-name="T79_2"><text:s/>Το<text:s/>μόνιμο<text:s/>και<text:s/>με<text:s/>σχέση<text:s/>εργασίας<text:s/>ιδιωτικού<text:s/>δικαίου<text:s/>αορίστου<text:s/>χρόνου<text:s/>προσωπικό<text:s/>της<text:s/>Κεντρικής<text:s/>Υπηρεσίας<text:s/>του<text:s/>Υπουργείου<text:s/>Εργασίας<text:s/>και<text:s/>Κοινωνικής<text:s/>Ασφάλισης<text:s/>συμμετέχει<text:s/>στη<text:s/>διενέργεια<text:s/>ελέγχων<text:s/>και<text:s/>διατίθεται<text:s/>για<text:s/>την<text:s/>εν<text:s/>γένει<text:s/>εκπλήρωση<text:s/>της<text:s/>αποστολής<text:s/>του<text:s/>Σ.ΕΠ.Ε..<text:s/>Οι<text:s/>πιο<text:s/>πάνω<text:s/>υπάλληλοι<text:s/>έχουν<text:s/>τις<text:s/>υποχρεώσεις<text:s/>και<text:s/>τα<text:s/>δικαιώματα<text:s/>του<text:s/>προσωπικού<text:s/>του<text:s/>Σ.ΕΠ.Ε.<text:s/>κατά<text:s/>το<text:s/>διάστημα<text:s/>που<text:s/>ασκούν<text:s/>τα<text:s/>εν<text:s/>λόγω<text:s/>καθήκοντα.<text:s/>Με<text:s/>απόφαση<text:s/>του<text:s/>Υπουργού<text:s/>Εργασίας<text:s/>και<text:s/>Κοινωνικής<text:s/>Ασφάλισης<text:s/>ρυθμίζεται<text:s/>κάθε<text:s/>θέμα<text:s/>σχετικό<text:s/>με<text:s/>την<text:s/>εφαρμογή<text:s/>της<text:s/>παραγράφου<text:s/>αυτής.</text:span></text:p>
      <text:p text:style-name="P80"><text:span text:style-name="T80_1">7.</text:span><text:span text:style-name="T80_2"><text:s/>Υπάλληλος<text:s/>του<text:s/>Υπουργείου<text:s/>Εργασίας<text:s/>και<text:s/>Κοινωνικής<text:s/>Ασφάλισης<text:s/>που<text:s/>τοποθετείται<text:s/>ή<text:s/>μετατίθεται<text:s/>με<text:s/>αίτησή<text:s/>του<text:s/>στο<text:s/>Σ.ΕΠ.Ε.<text:s/>σε<text:s/>θέση<text:s/>Επιθεωρητή<text:s/>Εργασίας<text:s/>ή<text:s/>σε<text:s/>θέση<text:s/>γραμματειακής<text:s/>διοικητικής<text:s/>και<text:s/>λοιπής<text:s/>υποστήριξης<text:s/>παραμένει<text:s/>σε<text:s/>αυτό<text:s/>υποχρεωτικά<text:s/>για<text:s/>χρονικό<text:s/>διάστημα<text:s/>δύο<text:s/>ετών,<text:s/>το<text:s/>οποίο<text:s/>μπορεί<text:s/>να<text:s/>παραταθεί<text:s/>για<text:s/>ακόμη<text:s/>ένα<text:s/>έτος.<text:s/>Οι<text:s/>ρυθμίσεις<text:s/>της<text:s/>παρούσας<text:s/>παραγράφου<text:s/>εφαρμόζονται<text:s/>και<text:s/>για<text:s/>τους<text:s/>υπαλλήλους<text:s/>του<text:s/>Σ.ΕΠ.Ε.<text:s/>που<text:s/>τοποθετούνται<text:s/>ή<text:s/>μετατίθενται<text:s/>με<text:s/>αίτησή<text:s/>τους<text:s/>στο<text:s/>Υπουργείο<text:s/>Εργασίας<text:s/>και<text:s/>Κοινωνικής<text:s/>Ασφάλισης.</text:span></text:p>
      <text:h text:style-name="P81" text:outline-level="6"><text:span text:style-name="T81_1">Άρθρο<text:s/>6</text:span></text:h>
      <text:h text:style-name="P82" text:outline-level="6"><text:span text:style-name="T82_1">Εκπαίδευση<text:s/>και<text:s/>πιστοποίηση<text:s/>του<text:s/>προσωπικούτου<text:s/>Σώματος<text:s/>Επιθεώρησης<text:s/>Εργασίας</text:span></text:h>
      <text:p text:style-name="P83"><text:span text:style-name="T83_1">1.</text:span><text:span text:style-name="T83_2"><text:s/>Το<text:s/>προσωπικό<text:s/>του<text:s/>Σ.ΕΠ.Ε.,<text:s/>τόσο<text:s/>κατά<text:s/>την<text:s/>είσοδό<text:s/>του<text:s/>σε<text:s/>αυτό<text:s/>όσο<text:s/>και<text:s/>στη<text:s/>συνέχεια<text:s/>σε<text:s/>τακτά<text:s/>χρονικά<text:s/>διαστήματα,<text:s/>παρακολουθεί<text:s/>εκπαιδευτικά<text:s/>προγράμματα.</text:span></text:p>
      <text:p text:style-name="P84"><text:span text:style-name="T84_1">2.</text:span><text:span text:style-name="T84_2"><text:s/>Τα<text:s/>προγράμματα<text:s/>εκπαίδευσης<text:s/>και<text:s/>δια<text:s/>βίου<text:s/>κατάρτισης<text:s/>του<text:s/>προσωπικού<text:s/>του<text:s/>Σ.ΕΠ.Ε.<text:s/>που<text:s/>αφορούν<text:s/>στην<text:s/>ενίσχυση<text:s/>της<text:s/>δράσης<text:s/>του<text:s/>και<text:s/>στην<text:s/>υλοποίηση<text:s/>του<text:s/>επιχειρησιακού<text:s/>σχεδίου<text:s/>του,<text:s/>καταρτίζονται<text:s/>από<text:s/>την<text:s/>αρμόδια<text:s/>υπηρεσία<text:s/>του<text:s/>Σ.ΕΠ.Ε.,<text:s/>εγκρίνονται<text:s/>από<text:s/>τον<text:s/>Ειδικό<text:s/>Γραμματέα<text:s/>ύστερα<text:s/>από<text:s/>γνώμη<text:s/>του<text:s/>Συμβουλίου<text:s/>Κοινωνικού<text:s/>Ελέγχου<text:s/>Επιθεώρησης<text:s/>Εργασίας<text:s/>(Σ.Κ.Ε.Ε.Ε.)<text:s/>και<text:s/>αποστέλλονται<text:s/>για<text:s/>υλοποίηση<text:s/>στην<text:s/>αρμόδια<text:s/>υπηρεσία<text:s/>του<text:s/>Υπουργείου<text:s/>Εργασίας<text:s/>και<text:s/>Κοινωνικής<text:s/>Ασφάλισης.</text:span></text:p>
      <text:p text:style-name="P85"><text:span text:style-name="T85_1">Τυχόν<text:s/>τροποποίηση<text:s/>του<text:s/>προγράμματος<text:s/>εκπαίδευσης<text:s/>μπορεί<text:s/>να<text:s/>γίνει<text:s/>μόνο<text:s/>μετά<text:s/>την<text:s/>έγκριση<text:s/>του<text:s/>Υπουργού<text:s/>Εργασίας<text:s/>και<text:s/>Κοινωνικής<text:s/>Ασφάλισης.</text:span></text:p>
      <text:p text:style-name="P86"><text:span text:style-name="T86_1">Ειδικότερα,<text:s/>τα<text:s/>προγράμματα<text:s/>εκπαίδευσης<text:s/>των<text:s/>Επιθεωρητών<text:s/>Ασφάλειας<text:s/>και<text:s/>Υγείας<text:s/>στην<text:s/>Εργασία<text:s/>καταρτίζονται<text:s/>κατά<text:s/>τα<text:s/>ανωτέρω<text:s/>από<text:s/>το<text:s/>Σώμα<text:s/>Επιθεώρησης<text:s/>Εργασίας<text:s/>με<text:s/>τη<text:s/>συμμετοχή<text:s/>της<text:s/>Γενικής<text:s/>Διεύθυνσης<text:s/>Συνθηκών<text:s/>και<text:s/>Υγιεινής<text:s/>της<text:s/>Εργασίας<text:s/>(Γ.Δ.Σ.Υ.Ε.).</text:span></text:p>
      <text:p text:style-name="P87"><text:span text:style-name="T87_1">Για<text:s/>τους<text:s/>Επιθεωρητές<text:s/>Εργασίας<text:s/>απαιτείται,<text:s/>μετά<text:s/>την<text:s/>πρόσληψή<text:s/>τους,<text:s/>η<text:s/>παρακολούθηση<text:s/>υποχρεωτικής<text:s/>ειδικής<text:s/>εκπαίδευσης,<text:s/>μετά<text:s/>το<text:s/>πέρας<text:s/>της<text:s/>οποίας<text:s/>οι<text:s/>υποψήφιοι<text:s/>Επιθεωρητές<text:s/>Εργασίας<text:s/>αξιολογούνται<text:s/>και<text:s/>πιστοποιούνται<text:s/>για<text:s/>την<text:s/>άσκηση<text:s/>των<text:s/>καθηκόντων<text:s/>τους.</text:span></text:p>
      <text:p text:style-name="P88"><text:span text:style-name="T88_1">Την<text:s/>ίδια<text:s/>εκπαίδευση<text:s/>και<text:s/>πιστοποίηση<text:s/>λαμβάνουν<text:s/>και<text:s/>οι<text:s/>υπάλληλοι<text:s/>του<text:s/>Υπουργείου<text:s/>Εργασίας<text:s/>και<text:s/>Κοινωνικής<text:s/>Ασφάλισης,<text:s/>οι<text:s/>οποίοι<text:s/>πληρούν<text:s/>τις<text:s/>προϋποθέσεις<text:s/>που<text:s/>τάσσει<text:s/>ο<text:s/>παρών<text:s/>νόμος<text:s/>για<text:s/>τους<text:s/>Επιθεωρητές<text:s/>Εργασίας.</text:span></text:p>
      <text:p text:style-name="P89"><text:span text:style-name="T89_1">Όσοι<text:s/>υποψήφιοι<text:s/>Επιθεωρητές<text:s/>Εργασίας<text:s/>δεν<text:s/>πιστοποιηθούν<text:s/>κατά<text:s/>τα<text:s/>ανωτέρω,<text:s/>μπορούν<text:s/>να<text:s/>επαναξιολογηθούν<text:s/>σύμφωνα<text:s/>με<text:s/>τα<text:s/>οριζόμενα<text:s/>στο<text:s/>εδάφιο<text:s/>4<text:s/>της<text:s/>παραγράφου<text:s/>2<text:s/>και,<text:s/>αν<text:s/>αποτύχουν<text:s/>για<text:s/>δεύτερη<text:s/>φορά,<text:s/>μπορούν<text:s/>να<text:s/>καταλάβουν<text:s/>κενές<text:s/>θέσεις<text:s/>γραμματειακής<text:s/>και<text:s/>διοικητικής<text:s/>υποστήριξης<text:s/>του<text:s/>Σ.ΕΠ.Ε.<text:s/>ή<text:s/>του<text:s/>Υπουργείου<text:s/>Εργασίας<text:s/>και<text:s/>Κοινωνικής<text:s/>Ασφάλισης.</text:span></text:p>
      <text:p text:style-name="P90"><text:span text:style-name="T90_1">3.</text:span><text:span text:style-name="T90_2"><text:s/>Η<text:s/>εκπαίδευση<text:s/>και<text:s/>η<text:s/>δια<text:s/>βίου<text:s/>επαγγελματική<text:s/>κατάρτιση<text:s/>του<text:s/>προσωπικού<text:s/>του<text:s/>Σ.ΕΠ.Ε.<text:s/>γίνεται<text:s/>ανά<text:s/>περιοδικά<text:s/>διαστήματα<text:s/>και<text:s/>μπορεί<text:s/>να<text:s/>πραγματοποιείται<text:s/>σε<text:s/>συνεργασία<text:s/>και<text:s/>με<text:s/>το<text:s/>Ινστιτούτο<text:s/>Επιμόρφωσης<text:s/>του<text:s/>Εθνικού<text:s/>Κέντρου<text:s/>Δημόσιας<text:s/>Διοίκησης.<text:s/>Το<text:s/>προσωπικό<text:s/>του<text:s/>Σ.ΕΠ.Ε.<text:s/>μπορεί<text:s/>να<text:s/>αποστέλλεται<text:s/>για<text:s/>εκπαίδευση<text:s/>σε<text:s/>σχολές<text:s/>ή<text:s/>κέντρα<text:s/>εκπαίδευσης<text:s/>του<text:s/>ιδιωτικού<text:s/>ή<text:s/>δημόσιου<text:s/>τομέα<text:s/>του<text:s/>εσωτερικού<text:s/>ανάλογα<text:s/>με<text:s/>τις<text:s/>ειδικές<text:s/>ανάγκες<text:s/>της<text:s/>αποστολής<text:s/>του.<text:s/>Για<text:s/>αντίστοιχα<text:s/>εκπαιδευτικά<text:s/>προγράμματα<text:s/>στο<text:s/>εξωτερικό<text:s/>απαιτείται<text:s/>απόφαση<text:s/>του<text:s/>Υπουργού<text:s/>Εργασίας<text:s/>και<text:s/>Κοινωνικής<text:s/>Ασφάλισης.</text:span></text:p>
      <text:p text:style-name="P91"><text:span text:style-name="T91_1">4.</text:span><text:span text:style-name="T91_2"><text:s/>Με<text:s/>απόφαση<text:s/>του<text:s/>Υπουργού<text:s/>Εργασίας<text:s/>και<text:s/>Κοινωνικής<text:s/>Ασφάλισης<text:s/>ρυθμίζεται<text:s/>το<text:s/>είδος,<text:s/>η<text:s/>διάρκεια<text:s/>και<text:s/>το<text:s/>περιεχόμενο<text:s/>της<text:s/>εκπαίδευσης,<text:s/>ο<text:s/>τρόπος<text:s/>και<text:s/>η<text:s/>διαδικασία<text:s/>αξιολόγησης<text:s/>και<text:s/>πιστοποίησης<text:s/>των<text:s/>Επιθεωρητών<text:s/>Εργασίας<text:s/>και<text:s/>κάθε<text:s/>θέμα<text:s/>σχετικό<text:s/>με<text:s/>την<text:s/>εφαρμογή<text:s/>των<text:s/>παραγράφων<text:s/>2<text:s/>και<text:s/>3.</text:span></text:p>
      <text:h text:style-name="P92" text:outline-level="2"><text:span text:style-name="T92_1">ΚΕΦΑΛΑΙΟ<text:s/>Β΄</text:span></text:h>
      <text:h text:style-name="P93" text:outline-level="2"><text:span text:style-name="T93_1">ΟΡΓΑΝΩΣΗ<text:s/>ΚΑΙ<text:s/>ΛΕΙΤΟΥΡΓΙΑ</text:span></text:h>
      <text:h text:style-name="P94" text:outline-level="6"><text:span text:style-name="T94_1">Άρθρο<text:s/>7</text:span></text:h>
      <text:h text:style-name="P95" text:outline-level="6"><text:span text:style-name="T95_1">Ειδικός<text:s/>Γραμματέας</text:span></text:h>
      <text:p text:style-name="P96"><text:span text:style-name="T96_1">Ο<text:s/>Ειδικός<text:s/>Γραμματέας<text:s/>έχει<text:s/>την<text:s/>ευθύνη<text:s/>και<text:s/>τον<text:s/>έλεγχο<text:s/>για<text:s/>την<text:s/>εύρυθμη,<text:s/>αποτελεσματική<text:s/>και<text:s/>συντονισμένη<text:s/>δράση<text:s/>όλων<text:s/>των<text:s/>υπηρεσιών<text:s/>του<text:s/>Σ.ΕΠ..Ε.,<text:s/>των<text:s/>οποίων<text:s/>προΐσταται.</text:span></text:p>
      <text:h text:style-name="P97" text:outline-level="6"><text:span text:style-name="T97_1">Άρθρο<text:s/>8</text:span></text:h>
      <text:h text:style-name="P98" text:outline-level="6"><text:span text:style-name="T98_1">Γενικοί<text:s/>Επιθεωρητές</text:span></text:h>
      <text:p text:style-name="P99"><text:span text:style-name="T99_1">1.</text:span><text:span text:style-name="T99_2"><text:s/>Στο<text:s/>Σώμα<text:s/>Επιθεώρησης<text:s/>Εργασίας<text:s/>συνιστώνται<text:s/>δύο<text:s/>θέσεις<text:s/>Γενικών<text:s/>Επιθεωρητών,<text:s/>ήτοι<text:s/>μία<text:s/>θέση<text:s/>Γενικού<text:s/>Επιθεωρητή<text:s/>Εργασιακών<text:s/>Σχέσεων<text:s/>και<text:s/>μία<text:s/>θέση<text:s/>Γενικού<text:s/>Επιθεωρητή<text:s/>Ασφάλειας<text:s/>και<text:s/>Υγείας<text:s/>στην<text:s/>Εργασία.<text:s/>Οι<text:s/>Γενικοί<text:s/>Επιθεωρητές<text:s/>υπάγονται<text:s/>στον<text:s/>Ειδικό<text:s/>Γραμματέα,<text:s/>συνεπικουρούν<text:s/>το<text:s/>έργο<text:s/>του<text:s/>και<text:s/>συντονίζουν<text:s/>όλους<text:s/>τους<text:s/>Επιθεωρητές<text:s/>Εργασιακών<text:s/>Σχέσεων,<text:s/>τους<text:s/>Συμφιλιωτές<text:s/>και<text:s/>τους<text:s/>Επιθεωρητές<text:s/>Ασφαλείας<text:s/>και<text:s/>Υγείας<text:s/>στην<text:s/>Εργασία,<text:s/>στην<text:s/>αρμοδιότητά<text:s/>του<text:s/>ο<text:s/>καθένας.</text:span></text:p>
      <text:p text:style-name="P100"><text:span text:style-name="T100_1">2.</text:span><text:span text:style-name="T100_2"><text:s/>Με<text:s/>απόφαση<text:s/>του<text:s/>Υπουργού<text:s/>Εργασίας<text:s/>και<text:s/>Κοινωνικής<text:s/>Ασφάλισης,<text:s/>κατόπιν<text:s/>εισήγησης<text:s/>του<text:s/>Ειδικού<text:s/>Γραμματέα,<text:s/>ορισμένες<text:s/>αρμοδιότητές<text:s/>του<text:s/>μπορεί<text:s/>να<text:s/>μεταβιβάζονται<text:s/>στους<text:s/>Γενικούς<text:s/>Επιθεωρητές.</text:span></text:p>
      <text:p text:style-name="P101"><text:span text:style-name="T101_1">3.</text:span><text:span text:style-name="T101_2"><text:s/>Οι<text:s/>Γενικοί<text:s/>Επιθεωρητές<text:s/>ορίζονται<text:s/>με<text:s/>απόφαση<text:s/>του<text:s/>Υπουργού<text:s/>Εργασίας<text:s/>και<text:s/>Κοινωνικής<text:s/>Ασφάλισης.<text:s/>Είναι<text:s/>μόνιμοι<text:s/>εν<text:s/>ενεργεία<text:s/>υπάλληλοι<text:s/>του<text:s/>Υπουργείου<text:s/>Εργασίας<text:s/>και<text:s/>Κοινωνικής<text:s/>Ασφάλισης<text:s/>με<text:s/>εμπειρία<text:s/>στο<text:s/>ελεγκτικό<text:s/>έργο,<text:s/>οι<text:s/>οποίοι<text:s/>έχουν<text:s/>επιλεγεί<text:s/>ως<text:s/>Προϊστάμενοι<text:s/>Διεύθυνσης<text:s/>από<text:s/>το<text:s/>Υπηρεσιακό<text:s/>Συμβούλιο<text:s/>και<text:s/>έχουν<text:s/>ήδη<text:s/>υπηρετήσει<text:s/>τουλάχιστον<text:s/>δύο<text:s/>θητείες<text:s/>ως<text:s/>Προϊστάμενοι<text:s/>Διεύθυνσης.</text:span></text:p>
      <text:p text:style-name="P102"><text:span text:style-name="T102_1">4.</text:span><text:span text:style-name="T102_2"><text:s/>Με<text:s/>κοινή<text:s/>απόφαση<text:s/>των<text:s/>Υπουργών<text:s/>Διοικητικής<text:s/>Μεταρρύθμισης<text:s/>και<text:s/>Ηλεκτρονικής<text:s/>Διακυβέρνησης,<text:s/>Οικονομικών<text:s/>και<text:s/>Εργασίας<text:s/>και<text:s/>Κοινωνικής<text:s/>Ασφάλισης,<text:s/>καθορίζονται<text:s/>τα<text:s/>κριτήρια<text:s/>επιλογής<text:s/>και<text:s/>ορισμού<text:s/>των<text:s/>Γενικών<text:s/>Επιθεωρητών,<text:s/>η<text:s/>εξέλιξη<text:s/>και<text:s/>το<text:s/>επίδομα<text:s/>θέσης<text:s/>ευθύνης<text:s/>που<text:s/>δεν<text:s/>μπορεί<text:s/>να<text:s/>είναι<text:s/>περισσότερο<text:s/>από<text:s/>το<text:s/>διπλάσιο<text:s/>του<text:s/>επιδόματος<text:s/>θέσης<text:s/>ευθύνης<text:s/>προϊσταμένου<text:s/>διεύθυνσης.</text:span></text:p>
      <text:h text:style-name="P103" text:outline-level="6"><text:span text:style-name="T103_1">Άρθρο<text:s/>9</text:span></text:h>
      <text:h text:style-name="P104" text:outline-level="6"><text:span text:style-name="T104_1">Υπηρεσία<text:s/>Ειδικών<text:s/>Επιθεωρητών<text:s/>Εργασίας</text:span></text:h>
      <text:p text:style-name="P105"><text:span text:style-name="T105_1">1.</text:span><text:span text:style-name="T105_2"><text:s/>Συνιστάται<text:s/>στο<text:s/>Σ.ΕΠ.Ε.<text:s/>Υπηρεσία<text:s/>Ειδικών<text:s/>Επιθεωρητών<text:s/>Εργασίας,<text:s/>η<text:s/>οποία<text:s/>συγκροτείται<text:s/>από<text:s/>Επιθεωρητές<text:s/>Εργασίας<text:s/>με<text:s/>βαθμό<text:s/>Προϊσταμένου<text:s/>Διεύθυνσης<text:s/>και<text:s/>βαθμό<text:s/>Προϊσταμένου<text:s/>Τμήματος,<text:s/>η<text:s/>οποία<text:s/>υπάγεται<text:s/>απευθείας<text:s/>στον<text:s/>Ειδικό<text:s/>Γραμματέα.<text:s/>Στην<text:s/>Υπηρεσία<text:s/>Ειδικών<text:s/>Επιθεωρητών<text:s/>Εργασίας<text:s/>από<text:s/>τις<text:s/>εννιακόσιες<text:s/>δεκαέξι<text:s/>οργανικές<text:s/>θέσεις<text:s/>Επιθεωρητών<text:s/>Εργασίας<text:s/>κατανέμονται<text:s/>οκτώ<text:s/>οργανικές<text:s/>θέσεις<text:s/>προϊσταμένων<text:s/>Διεύθυνσης<text:s/>και<text:s/>δεκατέσσερις<text:s/>οργανικές<text:s/>θέσεις<text:s/>προϊσταμένων<text:s/>τμημάτων.</text:span></text:p>
      <text:p text:style-name="P106"><text:span text:style-name="T106_1">2.</text:span><text:span text:style-name="T106_2"><text:s/>Στην<text:s/>Υπηρεσία<text:s/>Ειδικών<text:s/>Επιθεωρητών<text:s/>Εργασίας<text:s/>παρέχεται<text:s/>διοικητική<text:s/>και<text:s/>γραμματειακή<text:s/>υποστήριξη<text:s/>από<text:s/>τη<text:s/>Διεύθυνση<text:s/>Διοικητικής<text:s/>Υποστήριξης<text:s/>του<text:s/>Σώματος<text:s/>Επιθεώρησης<text:s/>Εργασίας.</text:span></text:p>
      <text:p text:style-name="P107"><text:span text:style-name="T107_1">3.</text:span><text:span text:style-name="T107_2"><text:s/>Οι<text:s/>Ειδικοί<text:s/>Επιθεωρητές<text:s/>Εργασίας:</text:span></text:p>
      <text:p text:style-name="P108"><text:span text:style-name="T108_1">α.<text:s/>Διενεργούν<text:s/>τεκμηριωμένους<text:s/>εσωτερικούς<text:s/>ελέγχους<text:s/>της<text:s/>λειτουργίας<text:s/>των<text:s/>επί<text:s/>μέρους<text:s/>υπηρεσιών<text:s/>του<text:s/>Σ.ΕΠ.Ε.<text:s/>και<text:s/>υποβάλλουν<text:s/>στον<text:s/>Ειδικό<text:s/>Γραμματέα<text:s/>σχετικές<text:s/>αναφορές<text:s/>για<text:s/>τη<text:s/>βελτίωση<text:s/>του<text:s/>παρεχόμενου<text:s/>έργου,<text:s/>προ-<text:s/>κειμένου<text:s/>να<text:s/>διατυπωθούν<text:s/>έγγραφες<text:s/>συστάσεις<text:s/>στις<text:s/>υπό<text:s/>έλεγχο<text:s/>υπηρεσίες.</text:span></text:p>
      <text:p text:style-name="P109"><text:span text:style-name="T109_1">β.<text:s/>Διενεργούν<text:s/>ελέγχους<text:s/>σε<text:s/>χώρους<text:s/>εργασίας<text:s/>σε<text:s/>οποιοδήποτε<text:s/>μέρος<text:s/>της<text:s/>Ελληνικής<text:s/>Επικράτειας<text:s/>και<text:s/>υποβάλλουν<text:s/>το<text:s/>σχετικό<text:s/>πόρισμα.</text:span></text:p>
      <text:p text:style-name="P110"><text:span text:style-name="T110_1">γ.<text:s/>Εκτελούν<text:s/>κάθε<text:s/>άλλο<text:s/>έργο<text:s/>που<text:s/>τους<text:s/>ανατίθεται<text:s/>από<text:s/>τον<text:s/>Ειδικό<text:s/>Γραμματέα<text:s/>και<text:s/>έχει<text:s/>σχέση<text:s/>με<text:s/>την<text:s/>οργάνωση<text:s/>και<text:s/>λειτουργία<text:s/>του<text:s/>Σώματος<text:s/>Επιθεώρησης<text:s/>Εργασίας.</text:span></text:p>
      <text:p text:style-name="P111"><text:span text:style-name="T111_1">δ.<text:s/>Συντονίζουν<text:s/>το<text:s/>Αυτοτελές<text:s/>Γραφείο<text:s/>Ενημέρωσης,<text:s/>Υποδοχής,<text:s/>Αξιολόγησης<text:s/>και<text:s/>Διαχείρισης<text:s/>Καταγγελιών<text:s/>του<text:s/>άρθρου<text:s/>11<text:s/>και</text:span></text:p>
      <text:p text:style-name="P112"><text:span text:style-name="T112_1">ε.<text:s/>Επιβάλλουν<text:s/>τις<text:s/>κυρώσεις<text:s/>που<text:s/>προβλέπονται<text:s/>από<text:s/>τις<text:s/>διατάξεις<text:s/>του<text:s/>παρόντος.</text:span></text:p>
      <text:p text:style-name="P113"><text:span text:style-name="T113_1">4.</text:span><text:span text:style-name="T113_2"><text:s/>Οι<text:s/>Ειδικοί<text:s/>Επιθεωρητές<text:s/>Εργασίας<text:s/>ασκούν<text:s/>όλες<text:s/>τις<text:s/>αρμοδιότητες<text:s/>και<text:s/>τα<text:s/>καθήκοντα<text:s/>και<text:s/>έχουν<text:s/>όλες<text:s/>τις<text:s/>υποχρεώσεις<text:s/>και<text:s/>τα<text:s/>δικαιώματα<text:s/>των<text:s/>Επιθεωρητών<text:s/>του<text:s/>Σ.ΕΠ.Ε..</text:span></text:p>
      <text:p text:style-name="P114"><text:span text:style-name="T114_1">5.</text:span><text:span text:style-name="T114_2"><text:s/>Με<text:s/>απόφαση<text:s/>του<text:s/>Υπουργού<text:s/>Εργασίας<text:s/>και<text:s/>Κοινωνικής<text:s/>Ασφάλισης<text:s/>ρυθμίζεται<text:s/>η<text:s/>στελέχωση,<text:s/>η<text:s/>οργάνωση<text:s/>και<text:s/>η<text:s/>διάρθρωση<text:s/>της<text:s/>υπηρεσίας<text:s/>Ειδικών<text:s/>Επιθεωρητών<text:s/>Εργασίας,<text:s/>καθώς<text:s/>και<text:s/>η<text:s/>κατανομή<text:s/>των<text:s/>θέσεων<text:s/>κατά<text:s/>κλάδο<text:s/>και<text:s/>βαθμό.</text:span></text:p>
      <text:h text:style-name="P115" text:outline-level="6"><text:span text:style-name="T115_1">Άρθρο<text:s/>10</text:span></text:h>
      <text:h text:style-name="P116" text:outline-level="6"><text:span text:style-name="T116_1">Υπηρεσίες<text:s/>του<text:s/>Σώματος<text:s/>Επιθεώρησης<text:s/>Εργασίας</text:span></text:h>
      <text:p text:style-name="P117"><text:span text:style-name="T117_1">1.</text:span><text:span text:style-name="T117_2"><text:s/>Οι<text:s/>αρμοδιότητες<text:s/>του<text:s/>Σ.ΕΠ.Ε.<text:s/>ασκούνται<text:s/>σε<text:s/>όλη<text:s/>την<text:s/>Ελληνική<text:s/>Επικράτεια<text:s/>από<text:s/>την<text:s/>Κεντρική<text:s/>και<text:s/>τις<text:s/>Περιφερειακές<text:s/>Υπηρεσίες<text:s/>του,<text:s/>οι<text:s/>οποίες<text:s/>συνιστώνται<text:s/>με<text:s/>το<text:s/>παρόν<text:s/>ως<text:s/>εξής:</text:span></text:p>
      <text:p text:style-name="P118"><text:span text:style-name="T118_1">Α.<text:s/>ΚΕΝΤΡΙΚH<text:s/>ΥΠΗΡΕΣΙΑ</text:span></text:p>
      <text:p text:style-name="P119"><text:span text:style-name="T119_1">1.</text:span><text:span text:style-name="T119_2"><text:s/>Διεύθυνση<text:s/>Διοικητικής<text:s/>Υποστήριξης,<text:s/>η<text:s/>οποία<text:s/>αποτελείται<text:s/>από:</text:span></text:p>
      <text:p text:style-name="P120"><text:span text:style-name="T120_1">α.<text:s/>Τμήμα<text:s/>Διοικητικό<text:s/>–<text:s/>Οικονομικό,<text:s/>στο<text:s/>οποίο<text:s/>λειτουργεί<text:s/>και<text:s/>Γραφείο<text:s/>Ειδικής<text:s/>Εκπαίδευσης.</text:span></text:p>
      <text:p text:style-name="P121"><text:span text:style-name="T121_1">β.<text:s/>Τμήμα<text:s/>Νομικής<text:s/>Τεκμηρίωσης.</text:span></text:p>
      <text:p text:style-name="P122"><text:span text:style-name="T122_1">γ.<text:s/>Τμήμα<text:s/>Πληροφοριακών<text:s/>Συστημάτων<text:s/>και<text:s/>Υποδομών.</text:span></text:p>
      <text:p text:style-name="P123"><text:span text:style-name="T123_1">2.</text:span><text:span text:style-name="T123_2"><text:s/>Διεύθυνση<text:s/>Επιθεώρησης<text:s/>Εργασιακών<text:s/>Σχέσεων,<text:s/>η<text:s/>οποία<text:s/>αποτελείται<text:s/>από:</text:span></text:p>
      <text:p text:style-name="P124"><text:span text:style-name="T124_1">α.<text:s/>Τμήμα<text:s/>Ανάλυσης,<text:s/>Σχεδιασμού<text:s/>και<text:s/>Αξιολόγησης.</text:span></text:p>
      <text:p text:style-name="P125"><text:span text:style-name="T125_1">β.<text:s/>Τμήμα<text:s/>Υποστήριξης<text:s/>Επιθεώρησης<text:s/>Εργασιακών<text:s/>Σχέσεων.</text:span></text:p>
      <text:p text:style-name="P126"><text:span text:style-name="T126_1">γ.<text:s/>Τμήμα<text:s/>Υποστήριξης<text:s/>Συμφιλιωτικής<text:s/>Διαδικασίας.</text:span></text:p>
      <text:p text:style-name="P127"><text:span text:style-name="T127_1">3.</text:span><text:span text:style-name="T127_2"><text:s/>Διεύθυνση<text:s/>Επιθεώρησης<text:s/>της<text:s/>Ασφάλειας<text:s/>και<text:s/>Υγείας<text:s/>στην<text:s/>Εργασία,<text:s/>η<text:s/>οποία<text:s/>αποτελείται<text:s/>από:</text:span></text:p>
      <text:p text:style-name="P128"><text:span text:style-name="T128_1">α.<text:s/>Τμήμα<text:s/>Ανάλυσης,<text:s/>Σχεδιασμού<text:s/>και<text:s/>Αξιολόγησης.</text:span></text:p>
      <text:p text:style-name="P129"><text:span text:style-name="T129_1">β.<text:s/>Τμήμα<text:s/>Υποστήριξης<text:s/>Επιθεώρησης<text:s/>Ασφάλειας<text:s/>και<text:s/>Υγείας<text:s/>στην<text:s/>Εργασία,<text:s/>στο<text:s/>οποίο<text:s/>λειτουργεί<text:s/>και<text:s/>Γραφείο<text:s/>Ατυχημάτων<text:s/>και<text:s/>Επαγγελματικών<text:s/>Ασθενειών.</text:span></text:p>
      <text:p text:style-name="P130"><text:span text:style-name="T130_1">γ.<text:s/>Αυτοτελές<text:s/>Γραφείο<text:s/>για<text:s/>τον<text:s/>έλεγχο<text:s/>της<text:s/>τήρησης<text:s/>της<text:s/>νομοθεσίας<text:s/>για<text:s/>τα<text:s/>άτομα<text:s/>με<text:s/>αναπηρία.</text:span></text:p>
      <text:p text:style-name="P131"><text:span text:style-name="T131_1">Β.<text:s/>ΠΕΡΙΦΕΡΕΙΑΚΕΣ<text:s/>ΥΠΗΡΕΣΙΕΣ<text:s/>ΤΟΥ<text:s/>Σ.ΕΠ.Ε.</text:span></text:p>
      <text:p text:style-name="P132"><text:span text:style-name="T132_1">Β1.<text:s/>Κάθε<text:s/>Περιφερειακή<text:s/>Υπηρεσία<text:s/>του<text:s/>Σ.ΕΠ.Ε.<text:s/>συγκροτείται<text:s/>από<text:s/>δύο<text:s/>Περιφερειακές<text:s/>Διευθύνσεις:<text:s/>α)<text:s/>την<text:s/>Περιφερειακή<text:s/>Διεύθυνση<text:s/>Επιθεώρησης<text:s/>Εργασιακών<text:s/>Σχέσεων<text:s/>και<text:s/>β)<text:s/>την<text:s/>Περιφερειακή<text:s/>Διεύθυνση<text:s/>Επιθεώρησης<text:s/>Ασφάλειας<text:s/>και<text:s/>Υγείας<text:s/>στην<text:s/>Εργασία.<text:s/>Ο<text:s/>αρχαιότερος<text:s/>των<text:s/>δύο<text:s/>Προϊσταμένων<text:s/>Διεύθυνσης<text:s/>κάθε<text:s/>Περιφερειακής<text:s/>Υπηρεσίας<text:s/>είναι<text:s/>αρμόδιος<text:s/>για<text:s/>τη<text:s/>διεκπεραίωση<text:s/>των<text:s/>τρεχόντων<text:s/>θεμάτων<text:s/>διοικητικής<text:s/>μέριμνας<text:s/>και<text:s/>υποστήριξης<text:s/>της<text:s/>Υπηρεσίας.</text:span></text:p>
      <text:p text:style-name="P133"><text:span text:style-name="T133_1">Β2.<text:s/>Οι<text:s/>Περιφερειακές<text:s/>Υπηρεσίες<text:s/>του<text:s/>Σ.ΕΠ.Ε.<text:s/>ανέρχονται<text:s/>σε<text:s/>δεκαπέντε<text:s/>ως<text:s/>εξής:</text:span></text:p>
      <text:p text:style-name="P134"><text:span text:style-name="T134_1">1.</text:span><text:span text:style-name="T134_2"><text:s/>Περιφερειακή<text:s/>Υπηρεσία<text:s/>Επιθεώρησης<text:s/>Εργασίας<text:s/>Αθηνών,<text:s/>με<text:s/>έδρα<text:s/>μέσα<text:s/>στα<text:s/>όρια<text:s/>του<text:s/>Δήμου<text:s/>Αθηναίων.<text:s/>Η<text:s/>αρμοδιότητά<text:s/>της<text:s/>εκτείνεται<text:s/>στα<text:s/>όρια<text:s/>των<text:s/>περιφερειακών<text:s/>ενοτήτων<text:s/>Κεντρικού<text:s/>Τομέα<text:s/>Αθηνών,<text:s/>Νοτίου<text:s/>Τομέα<text:s/>Αθηνών,<text:s/>Βορείου<text:s/>Τομέα<text:s/>Αθηνών<text:s/>και<text:s/>Δυτικού<text:s/>Τομέα<text:s/>Αθηνών<text:s/>της<text:s/>περιφέρειας<text:s/>Αττικής,<text:s/>επιπροσθέτως<text:s/>του<text:s/>Δήμου<text:s/>Βάρης<text:s/>–<text:s/>Βούλας<text:s/>–<text:s/>Βουλιαγμένης<text:s/>της<text:s/>περιφερειακής<text:s/>ενότητας<text:s/>Ανατολικής<text:s/>Αττικής,<text:s/>με<text:s/>την<text:s/>εξαίρεση<text:s/>της<text:s/>παραλιακής<text:s/>ζώνης<text:s/>Σκαραμαγκά,<text:s/>που<text:s/>αποτελεί<text:s/>τμήμα<text:s/>του<text:s/>Δήμου<text:s/>Χαϊδαρίου<text:s/>της<text:s/>περιφερειακής<text:s/>ενότητας<text:s/>Δυτικού<text:s/>Τομέα<text:s/>Αθηνών.<text:s/>Συγκροτείται<text:s/>από<text:s/>το<text:s/>Τμήμα<text:s/>Συντονισμού<text:s/>Δράσης,<text:s/>με<text:s/>έδρα<text:s/>μέσα<text:s/>στα<text:s/>όρια<text:s/>του<text:s/>Δήμου<text:s/>Αθηναίων,<text:s/>και<text:s/>από<text:s/>τις<text:s/>Περιφερειακές<text:s/>Διευθύνσεις:</text:span></text:p>
      <text:p text:style-name="P135"><text:span text:style-name="T135_1">A.<text:s/>Περιφερειακή<text:s/>Διεύθυνση<text:s/>Επιθεώρησης<text:s/>Εργασιακών<text:s/>Σχέσεων</text:span></text:p>
      <text:p text:style-name="P136"><text:span text:style-name="T136_1">α.<text:s/>Τμήμα<text:s/>Ανατολικού<text:s/>Τομέα<text:s/>Αθηνών,<text:s/>με<text:s/>έδρα<text:s/>μέσα<text:s/>στα<text:s/>όρια<text:s/>του<text:s/>Δήμου<text:s/>Αθηναίων.</text:span></text:p>
      <text:p text:style-name="P137"><text:span text:style-name="T137_1">β.<text:s/>Τμήμα<text:s/>Δυτικού<text:s/>Τομέα<text:s/>Αθηνών,<text:s/>με<text:s/>έδρα<text:s/>μέσα<text:s/>στα<text:s/>όρια<text:s/>του<text:s/>Δήμου<text:s/>Αθηναίων.</text:span></text:p>
      <text:p text:style-name="P138"><text:span text:style-name="T138_1">γ.<text:s/>Τμήμα<text:s/>Δάφνης,<text:s/>με<text:s/>έδρα<text:s/>μέσα<text:s/>στα<text:s/>όρια<text:s/>του<text:s/>Δήμου<text:s/>Δάφνης<text:s/>–<text:s/>Υμηττού.</text:span></text:p>
      <text:p text:style-name="P139"><text:span text:style-name="T139_1">δ.<text:s/>Τμήμα<text:s/>Γλυφάδας,<text:s/>με<text:s/>έδρα<text:s/>μέσα<text:s/>στα<text:s/>όρια<text:s/>του<text:s/>Δήμου<text:s/>Γλυφάδας.</text:span></text:p>
      <text:p text:style-name="P140"><text:span text:style-name="T140_1">ε.<text:s/>Τμήμα<text:s/>Καλλιθέας,<text:s/>με<text:s/>έδρα<text:s/>μέσα<text:s/>στα<text:s/>όρια<text:s/>του<text:s/>Δήμου<text:s/>Καλλιθέας.</text:span></text:p>
      <text:p text:style-name="P141"><text:span text:style-name="T141_1">στ.<text:s/>Τμήμα<text:s/>Αγίας<text:s/>Παρασκευής,<text:s/>με<text:s/>έδρα<text:s/>μέσα<text:s/>στα<text:s/>όρια<text:s/>του<text:s/>Δήμου<text:s/>Αγίας<text:s/>Παρασκευής.</text:span></text:p>
      <text:p text:style-name="P142"><text:span text:style-name="T142_1">ζ.<text:s/>Τμήμα<text:s/>Αμαρουσίου,<text:s/>με<text:s/>έδρα<text:s/>μέσα<text:s/>στα<text:s/>όρια<text:s/>του<text:s/>Δήμου<text:s/>Αμαρουσίου.</text:span></text:p>
      <text:p text:style-name="P143"><text:span text:style-name="T143_1">η.<text:s/>Τμήμα<text:s/>Αιγάλεω,<text:s/>με<text:s/>έδρα<text:s/>μέσα<text:s/>στα<text:s/>όρια<text:s/>του<text:s/>Δήμου<text:s/>Αιγάλεω.</text:span></text:p>
      <text:p text:style-name="P144"><text:span text:style-name="T144_1">θ.<text:s/>Τμήμα<text:s/>Νέας<text:s/>Ιωνίας,<text:s/>με<text:s/>έδρα<text:s/>μέσα<text:s/>στα<text:s/>όρια<text:s/>του<text:s/>Δήμου<text:s/>Νέας<text:s/>Ιωνίας.</text:span></text:p>
      <text:p text:style-name="P145"><text:span text:style-name="T145_1">ι.<text:s/>Τμήμα<text:s/>Περιστερίου,<text:s/>με<text:s/>έδρα<text:s/>μέσα<text:s/>στα<text:s/>όρια<text:s/>του<text:s/>Δήμου<text:s/>Περιστερίου.</text:span></text:p>
      <text:p text:style-name="P146"><text:span text:style-name="T146_1">B.<text:s/>Περιφερειακή<text:s/>Διεύθυνση<text:s/>Επιθεώρησης<text:s/>Ασφάλειας<text:s/>και<text:s/>Υγείας<text:s/>στην<text:s/>Εργασία</text:span></text:p>
      <text:p text:style-name="P147"><text:span text:style-name="T147_1">α.<text:s/>Τμήμα<text:s/>Α΄<text:s/>Τομέα<text:s/>Αθηνών,<text:s/>με<text:s/>έδρα<text:s/>μέσα<text:s/>στα<text:s/>όρια<text:s/>του<text:s/>Δήμου<text:s/>Αθηναίων.</text:span></text:p>
      <text:p text:style-name="P148"><text:span text:style-name="T148_1">β.<text:s/>Τμήμα<text:s/>Β΄<text:s/>Τομέα<text:s/>Αθηνών,<text:s/>με<text:s/>έδρα<text:s/>μέσα<text:s/>στα<text:s/>όρια<text:s/>του<text:s/>Δήμου<text:s/>Αθηναίων.</text:span></text:p>
      <text:p text:style-name="P149"><text:span text:style-name="T149_1">γ.<text:s/>Τμήμα<text:s/>Γ΄<text:s/>Τομέα<text:s/>Αθηνών,<text:s/>με<text:s/>έδρα<text:s/>μέσα<text:s/>στα<text:s/>όρια<text:s/>του<text:s/>Δήμου<text:s/>Αθηναίων.</text:span></text:p>
      <text:p text:style-name="P150"><text:span text:style-name="T150_1">2.</text:span><text:span text:style-name="T150_2"><text:s/>Περιφερειακή<text:s/>Υπηρεσία<text:s/>Επιθεώρησης<text:s/>Εργασίας<text:s/>Πειραιώς,<text:s/>με<text:s/>έδρα<text:s/>μέσα<text:s/>στα<text:s/>όρια<text:s/>του<text:s/>Δήμου<text:s/>Πειραιώς.<text:s/>Η<text:s/>αρμοδιότητά<text:s/>της<text:s/>εκτείνεται<text:s/>στα<text:s/>όρια<text:s/>της<text:s/>περιφερειακής<text:s/>ενότητας<text:s/>Πειραιώς<text:s/>της<text:s/>περιφέρειας<text:s/>Αττικής,<text:s/>καθώς<text:s/>και<text:s/>των<text:s/>δήμων<text:s/>Αίγινας,<text:s/>Αγκιστρίου<text:s/>και<text:s/>Σαλαμίνας<text:s/>της<text:s/>περιφερειακής<text:s/>ενότητας<text:s/>Νήσων<text:s/>της<text:s/>περιφέρειας<text:s/>Αττικής.<text:s/>Συγκροτείται<text:s/>από<text:s/>το<text:s/>Τμήμα<text:s/>Συντονισμού<text:s/>Δράσης<text:s/>και<text:s/>το<text:s/>Τμήμα<text:s/>Μετρήσεων<text:s/>με<text:s/>έδρα<text:s/>μέσα<text:s/>στα<text:s/>όρια<text:s/>του<text:s/>Δήμου<text:s/>Πειραιώς<text:s/>και<text:s/>από<text:s/>τις<text:s/>Περιφερειακές<text:s/>Διευθύνσεις:</text:span></text:p>
      <text:p text:style-name="P151"><text:span text:style-name="T151_1">A.<text:s/>Περιφερειακή<text:s/>Διεύθυνση<text:s/>Επιθεώρησης<text:s/>Εργασιακών<text:s/>Σχέσεων</text:span></text:p>
      <text:p text:style-name="P152"><text:span text:style-name="T152_1">α.<text:s/>Τμήμα<text:s/>Κεντρικού<text:s/>Τομέα<text:s/>Πειραιώς,<text:s/>με<text:s/>έδρα<text:s/>μέσα<text:s/>στα<text:s/>όρια<text:s/>του<text:s/>Δήμου<text:s/>Πειραιώς.</text:span></text:p>
      <text:p text:style-name="P153"><text:span text:style-name="T153_1">β.<text:s/>Τμήμα<text:s/>Νοτίου<text:s/>Τομέα<text:s/>Πειραιώς,<text:s/>με<text:s/>έδρα<text:s/>μέσα<text:s/>στα<text:s/>όρια<text:s/>του<text:s/>Δήμου<text:s/>Κερατσινίου<text:s/>–<text:s/>Δραπετσώνας.</text:span></text:p>
      <text:p text:style-name="P154"><text:span text:style-name="T154_1">γ.<text:s/>Τμήμα<text:s/>Νίκαιας,<text:s/>με<text:s/>έδρα<text:s/>μέσα<text:s/>στα<text:s/>όρια<text:s/>του<text:s/>Δήμου<text:s/>Νίκαιας<text:s/>–<text:s/>Αγ.<text:s/>Ιωάννη<text:s/>Ρέντη.</text:span></text:p>
      <text:p text:style-name="P155"><text:span text:style-name="T155_1">B.<text:s/>Περιφερειακή<text:s/>Διεύθυνση<text:s/>Επιθεώρησης<text:s/>Ασφάλειας<text:s/>και<text:s/>Υγείας<text:s/>στην<text:s/>Εργασία</text:span></text:p>
      <text:p text:style-name="P156"><text:span text:style-name="T156_1">α.<text:s/>Τμήμα<text:s/>Α΄<text:s/>Τομέα<text:s/>Πειραιώς,<text:s/>με<text:s/>έδρα<text:s/>μέσα<text:s/>στα<text:s/>όρια<text:s/>του<text:s/>Δήμου<text:s/>Πειραιώς.</text:span></text:p>
      <text:p text:style-name="P157"><text:span text:style-name="T157_1">β.<text:s/>Τμήμα<text:s/>Β΄<text:s/>Τομέα<text:s/>Πειραιώς,<text:s/>με<text:s/>έδρα<text:s/>μέσα<text:s/>στα<text:s/>όρια<text:s/>του<text:s/>Δήμου<text:s/>Πειραιώς.</text:span></text:p>
      <text:p text:style-name="P158"><text:span text:style-name="T158_1">3.</text:span><text:span text:style-name="T158_2"><text:s/>Περιφερειακή<text:s/>Υπηρεσία<text:s/>Επιθεώρησης<text:s/>Εργασίας<text:s/>Ανατολικής<text:s/>Αττικής,<text:s/>με<text:s/>έδρα<text:s/>μέσα<text:s/>στα<text:s/>όρια<text:s/>του<text:s/>Δήμου<text:s/>Παλλήνης.<text:s/>Η<text:s/>αρμοδιότητά<text:s/>της<text:s/>εκτείνεται<text:s/>στα<text:s/>όρια<text:s/>της<text:s/>περιφερειακής<text:s/>ενότητας<text:s/>Ανατολικής<text:s/>Αττικής<text:s/>της<text:s/>περιφέρειας<text:s/>Αττικής,<text:s/>εκτός<text:s/>του<text:s/>Δήμου<text:s/>Βάρης<text:s/>–<text:s/>Βούλας<text:s/>–<text:s/>Βουλιαγμένης.<text:s/>Συγκροτείται<text:s/>από<text:s/>το<text:s/>Τμήμα<text:s/>Συντονισμού<text:s/>Δράσης<text:s/>με<text:s/>έδρα<text:s/>μέσα<text:s/>στα<text:s/>όρια<text:s/>του<text:s/>Δήμου<text:s/>Παλ-<text:s/>λήνης<text:s/>και<text:s/>από<text:s/>τις<text:s/>Περιφερειακές<text:s/>Διευθύνσεις:</text:span></text:p>
      <text:p text:style-name="P159"><text:span text:style-name="T159_1">A.<text:s/>Περιφερειακή<text:s/>Διεύθυνση<text:s/>Επιθεώρησης<text:s/>Εργασιακών<text:s/>Σχέσεων</text:span></text:p>
      <text:p text:style-name="P160"><text:span text:style-name="T160_1">α.<text:s/>Τμήμα<text:s/>Παλλήνης,<text:s/>με<text:s/>έδρα<text:s/>μέσα<text:s/>στα<text:s/>όρια<text:s/>του<text:s/>Δήμου<text:s/>Παλλήνης.</text:span></text:p>
      <text:p text:style-name="P161"><text:span text:style-name="T161_1">β.<text:s/>Τμήμα<text:s/>Μαρκόπουλου<text:s/>Μεσογαίας,<text:s/>με<text:s/>έδρα<text:s/>μέσα<text:s/>στα<text:s/>όρια<text:s/>του<text:s/>Δήμου<text:s/>Μαρκόπουλου<text:s/>Μεσογαίας.</text:span></text:p>
      <text:p text:style-name="P162"><text:span text:style-name="T162_1">γ.<text:s/>Τμήμα<text:s/>Άνοιξης,<text:s/>με<text:s/>έδρα<text:s/>μέσα<text:s/>στα<text:s/>όρια<text:s/>του<text:s/>Δήμου<text:s/>Διονύσου.</text:span></text:p>
      <text:p text:style-name="P163"><text:span text:style-name="T163_1">B.<text:s/>Περιφερειακή<text:s/>Διεύθυνση<text:s/>Επιθεώρησης<text:s/>Ασφάλειας<text:s/>και<text:s/>Υγείας<text:s/>στην<text:s/>Εργασία</text:span></text:p>
      <text:p text:style-name="P164"><text:span text:style-name="T164_1">α.<text:s/>Τμήμα<text:s/>Α΄<text:s/>Τομέα<text:s/>Ανατολικής<text:s/>Αττικής,<text:s/>με<text:s/>έδρα<text:s/>μέσα<text:s/>στα<text:s/>όρια<text:s/>του<text:s/>Δήμου<text:s/>Παλλήνης.</text:span></text:p>
      <text:p text:style-name="P165"><text:span text:style-name="T165_1">β.<text:s/>Τμήμα<text:s/>Β΄<text:s/>Τομέα<text:s/>Ανατολικής<text:s/>Αττικής,<text:s/>με<text:s/>έδρα<text:s/>μέσα<text:s/>στα<text:s/>όρια<text:s/>του<text:s/>Δήμου<text:s/>Παλλήνης.</text:span></text:p>
      <text:p text:style-name="P166"><text:span text:style-name="T166_1">4.</text:span><text:span text:style-name="T166_2"><text:s/>Περιφερειακή<text:s/>Υπηρεσία<text:s/>Επιθεώρησης<text:s/>Εργασίας<text:s/>Δυτικής<text:s/>Αττικής,<text:s/>με<text:s/>έδρα<text:s/>μέσα<text:s/>στα<text:s/>όρια<text:s/>του<text:s/>Δήμου<text:s/>Ελευσίνας.<text:s/>Η<text:s/>αρμοδιότητά<text:s/>της<text:s/>εκτείνεται<text:s/>στα<text:s/>όρια<text:s/>της<text:s/>περιφερειακής<text:s/>ενότητας<text:s/>Δυτικής<text:s/>Αττικής<text:s/>της<text:s/>περιφέρειας<text:s/>Αττικής<text:s/>και<text:s/>της<text:s/>παραλιακής<text:s/>ζώνης<text:s/>Σκαραμαγκά,<text:s/>που<text:s/>αποτελεί<text:s/>τμήμα<text:s/>του<text:s/>Δήμου<text:s/>Χαϊδαρίου<text:s/>της<text:s/>περιφερειακής<text:s/>ενότητας<text:s/>Δυτικού<text:s/>Τομέα<text:s/>Αθηνών.<text:s/>Συγκροτείται<text:s/>από<text:s/>το<text:s/>Τμήμα<text:s/>Συντονισμού<text:s/>Δράσης<text:s/>με<text:s/>έδρα<text:s/>μέσα<text:s/>στα<text:s/>όρια<text:s/>του<text:s/>Δήμου<text:s/>Ελευσίνας<text:s/>και<text:s/>από<text:s/>τις<text:s/>Περιφερειακές<text:s/>Διευθύνσεις:</text:span></text:p>
      <text:p text:style-name="P167"><text:span text:style-name="T167_1">A.<text:s/>Περιφερειακή<text:s/>Διεύθυνση<text:s/>Επιθεώρησης<text:s/>Εργασιακών<text:s/>Σχέσεων</text:span></text:p>
      <text:p text:style-name="P168"><text:span text:style-name="T168_1">α.<text:s/>Τμήμα<text:s/>Ελευσίνας,<text:s/>με<text:s/>έδρα<text:s/>μέσα<text:s/>στα<text:s/>όρια<text:s/>του<text:s/>Δήμου<text:s/>Ελευσίνας.</text:span></text:p>
      <text:p text:style-name="P169"><text:span text:style-name="T169_1">β.<text:s/>Τμήμα<text:s/>Άνω<text:s/>Λιοσίων,<text:s/>με<text:s/>έδρα<text:s/>μέσα<text:s/>στα<text:s/>όρια<text:s/>του<text:s/>Δήμου<text:s/>Φυλής.</text:span></text:p>
      <text:p text:style-name="P170"><text:span text:style-name="T170_1">B.<text:s/>Περιφερειακή<text:s/>Διεύθυνση<text:s/>Επιθεώρησης<text:s/>Ασφάλειας<text:s/>και<text:s/>Υγείας<text:s/>στην<text:s/>Εργασία</text:span></text:p>
      <text:p text:style-name="P171"><text:span text:style-name="T171_1">α.<text:s/>Τμήμα<text:s/>Α΄<text:s/>Τομέα<text:s/>Δυτικής<text:s/>Αττικής,<text:s/>με<text:s/>έδρα<text:s/>μέσα<text:s/>στα<text:s/>όρια<text:s/>του<text:s/>Δήμου<text:s/>Ελευσίνας.</text:span></text:p>
      <text:p text:style-name="P172"><text:span text:style-name="T172_1">β.<text:s/>Τμήμα<text:s/>Β΄<text:s/>Τομέα<text:s/>Δυτικής<text:s/>Αττικής,<text:s/>με<text:s/>έδρα<text:s/>μέσα<text:s/>στα<text:s/>όρια<text:s/>του<text:s/>Δήμου<text:s/>Ελευσίνας.</text:span></text:p>
      <text:p text:style-name="P173"><text:span text:style-name="T173_1">5.</text:span><text:span text:style-name="T173_2"><text:s/>Περιφερειακή<text:s/>Υπηρεσία<text:s/>Επιθεώρησης<text:s/>Εργασίας<text:s/>Θεσσαλίας,<text:s/>με<text:s/>έδρα<text:s/>τη<text:s/>Λάρισα.<text:s/>Η<text:s/>αρμοδιότητά<text:s/>της<text:s/>εκτείνεται<text:s/>στα<text:s/>όρια<text:s/>των<text:s/>περιφερειακών<text:s/>ενοτήτων<text:s/>της<text:s/>αντίστοιχης<text:s/>περιφέρειας.<text:s/>Συγκροτείται<text:s/>από<text:s/>το<text:s/>Τμήμα<text:s/>Συντονισμού<text:s/>Δράσης<text:s/>με<text:s/>έδρα<text:s/>τη<text:s/>Λάρισα<text:s/>και<text:s/>από<text:s/>τις<text:s/>Περιφερειακές<text:s/>Διευθύνσεις:</text:span></text:p>
      <text:p text:style-name="P174"><text:span text:style-name="T174_1">A.<text:s/>Περιφερειακή<text:s/>Διεύθυνση<text:s/>Επιθεώρησης<text:s/>Εργασιακών<text:s/>Σχέσεων</text:span></text:p>
      <text:p text:style-name="P175"><text:span text:style-name="T175_1">α.<text:s/>Τμήμα<text:s/>Λάρισας,<text:s/>με<text:s/>έδρα<text:s/>τη<text:s/>Λάρισα.</text:span></text:p>
      <text:p text:style-name="P176"><text:span text:style-name="T176_1">β.<text:s/>Τμήμα<text:s/>Μαγνησίας,<text:s/>με<text:s/>έδρα<text:s/>το<text:s/>Βόλο.</text:span></text:p>
      <text:p text:style-name="P177"><text:span text:style-name="T177_1">γ.<text:s/>Τμήμα<text:s/>Τρικάλων,<text:s/>με<text:s/>έδρα<text:s/>τα<text:s/>Τρίκαλα.</text:span></text:p>
      <text:p text:style-name="P178"><text:span text:style-name="T178_1">δ.<text:s/>Τμήμα<text:s/>Καρδίτσας,<text:s/>με<text:s/>έδρα<text:s/>την<text:s/>Καρδίτσα.</text:span></text:p>
      <text:p text:style-name="P179"><text:span text:style-name="T179_1">B.<text:s/>Περιφερειακή<text:s/>Διεύθυνση<text:s/>Επιθεώρησης<text:s/>Ασφάλειας<text:s/>και<text:s/>Υγείας<text:s/>στην<text:s/>Εργασία</text:span></text:p>
      <text:p text:style-name="P180"><text:span text:style-name="T180_1">α.<text:s/>Τμήμα<text:s/>Λάρισας,<text:s/>με<text:s/>έδρα<text:s/>τη<text:s/>Λάρισα.</text:span></text:p>
      <text:p text:style-name="P181"><text:span text:style-name="T181_1">β.<text:s/>Τμήμα<text:s/>Μαγνησίας,<text:s/>με<text:s/>έδρα<text:s/>το<text:s/>Βόλο.</text:span></text:p>
      <text:p text:style-name="P182"><text:span text:style-name="T182_1">γ.<text:s/>Τμήμα<text:s/>Τρικάλων,<text:s/>με<text:s/>έδρα<text:s/>τα<text:s/>Τρίκαλα.</text:span></text:p>
      <text:p text:style-name="P183"><text:span text:style-name="T183_1">δ.<text:s/>Τμήμα<text:s/>Καρδίτσας,<text:s/>με<text:s/>έδρα<text:s/>την<text:s/>Καρδίτσα.</text:span></text:p>
      <text:p text:style-name="P184"><text:span text:style-name="T184_1">6.</text:span><text:span text:style-name="T184_2"><text:s/>Περιφερειακή<text:s/>Υπηρεσία<text:s/>Επιθεώρησης<text:s/>Εργασίας<text:s/>Ηπείρου,<text:s/>με<text:s/>έδρα<text:s/>τα<text:s/>Ιωάννινα.<text:s/>Η<text:s/>αρμοδιότητά<text:s/>της<text:s/>εκτείνεται<text:s/>στα<text:s/>όρια<text:s/>των<text:s/>περιφερειακών<text:s/>ενοτήτων<text:s/>της<text:s/>αντίστοιχης<text:s/>περιφέρειας<text:s/>και<text:s/>περιλαμβάνει<text:s/>επιπροσθέτως<text:s/>τις<text:s/>περιφερειακές<text:s/>ενότητες<text:s/>Κερκύρας<text:s/>και<text:s/>Λευκάδος<text:s/>της<text:s/>περιφέρειας<text:s/>Ιονίων<text:s/>Νήσων.<text:s/>Συγκροτείται<text:s/>από<text:s/>το<text:s/>Τμήμα<text:s/>Συντονισμού<text:s/>Δράσης<text:s/>με<text:s/>έδρα<text:s/>τα<text:s/>Ιωάννινα<text:s/>και<text:s/>από<text:s/>τις<text:s/>Περιφερειακές<text:s/>Διευθύνσεις:</text:span></text:p>
      <text:p text:style-name="P185"><text:span text:style-name="T185_1">A.<text:s/>Περιφερειακή<text:s/>Διεύθυνση<text:s/>Επιθεώρησης<text:s/>Εργασιακών<text:s/>Σχέσεων</text:span></text:p>
      <text:p text:style-name="P186"><text:span text:style-name="T186_1">α.<text:s/>Τμήμα<text:s/>Ιωαννίνων,<text:s/>με<text:s/>έδρα<text:s/>τα<text:s/>Ιωάννινα.</text:span></text:p>
      <text:p text:style-name="P187"><text:span text:style-name="T187_1">β.<text:s/>Τμήμα<text:s/>Άρτας,<text:s/>με<text:s/>έδρα<text:s/>την<text:s/>Άρτα.</text:span></text:p>
      <text:p text:style-name="P188"><text:span text:style-name="T188_1">γ.<text:s/>Τμήμα<text:s/>Θεσπρωτίας,<text:s/>με<text:s/>έδρα<text:s/>την<text:s/>Ηγουμενίτσα.</text:span></text:p>
      <text:p text:style-name="P189"><text:span text:style-name="T189_1">δ.<text:s/>Τμήμα<text:s/>Πρέβεζας,<text:s/>με<text:s/>έδρα<text:s/>την<text:s/>Πρέβεζα.</text:span></text:p>
      <text:p text:style-name="P190"><text:span text:style-name="T190_1">ε.<text:s/>Τμήμα<text:s/>Κέρκυρας,<text:s/>με<text:s/>έδρα<text:s/>την<text:s/>Κέρκυρα.</text:span></text:p>
      <text:p text:style-name="P191"><text:span text:style-name="T191_1">στ.<text:s/>Τμήμα<text:s/>Λευκάδος,<text:s/>με<text:s/>έδρα<text:s/>τη<text:s/>Λευκάδα.</text:span></text:p>
      <text:p text:style-name="P192"><text:span text:style-name="T192_1">B.<text:s/>Περιφερειακή<text:s/>Διεύθυνση<text:s/>Επιθεώρησης<text:s/>Ασφάλειας<text:s/>και<text:s/>Υγείας<text:s/>στην<text:s/>Εργασία</text:span></text:p>
      <text:p text:style-name="P193"><text:span text:style-name="T193_1">α.<text:s/>Τμήμα<text:s/>Ιωαννίνων,<text:s/>με<text:s/>έδρα<text:s/>τα<text:s/>Ιωάννινα.</text:span></text:p>
      <text:p text:style-name="P194"><text:span text:style-name="T194_1">β.<text:s/>Τμήμα<text:s/>Άρτας,<text:s/>με<text:s/>έδρα<text:s/>την<text:s/>Άρτα.</text:span></text:p>
      <text:p text:style-name="P195"><text:span text:style-name="T195_1">γ.<text:s/>Τμήμα<text:s/>Κέρκυρας,<text:s/>με<text:s/>έδρα<text:s/>την<text:s/>Κέρκυρα.</text:span></text:p>
      <text:p text:style-name="P196"><text:span text:style-name="T196_1">7.</text:span><text:span text:style-name="T196_2"><text:s/>Περιφερειακή<text:s/>Υπηρεσία<text:s/>Επιθεώρησης<text:s/>Εργασίας<text:s/>Κρήτης,<text:s/>με<text:s/>έδρα<text:s/>το<text:s/>Ηράκλειο.<text:s/>Η<text:s/>αρμοδιότητά<text:s/>της<text:s/>εκτείνεται<text:s/>στα<text:s/>όρια<text:s/>των<text:s/>περιφερειακών<text:s/>ενοτήτων<text:s/>της<text:s/>αντίστοιχης<text:s/>περιφέρειας.<text:s/>Συγκροτείται<text:s/>από<text:s/>το<text:s/>Τμήμα<text:s/>Συντονισμού<text:s/>Δράσης<text:s/>με<text:s/>έδρα<text:s/>το<text:s/>Ηράκλειο<text:s/>και<text:s/>από<text:s/>τις<text:s/>Περιφερειακές<text:s/>Διευθύνσεις:</text:span></text:p>
      <text:p text:style-name="P197"><text:span text:style-name="T197_1">A.<text:s/>Περιφερειακή<text:s/>Διεύθυνση<text:s/>Επιθεώρησης<text:s/>Εργασιακών<text:s/>Σχέσεων</text:span></text:p>
      <text:p text:style-name="P198"><text:span text:style-name="T198_1">α.<text:s/>Τμήμα<text:s/>Ηρακλείου,<text:s/>με<text:s/>έδρα<text:s/>το<text:s/>Ηράκλειο.</text:span></text:p>
      <text:p text:style-name="P199"><text:span text:style-name="T199_1">β.<text:s/>Τμήμα<text:s/>Χανίων,<text:s/>με<text:s/>έδρα<text:s/>τα<text:s/>Χανιά.</text:span></text:p>
      <text:p text:style-name="P200"><text:span text:style-name="T200_1">γ.<text:s/>Τμήμα<text:s/>Ρεθύμνου,<text:s/>με<text:s/>έδρα<text:s/>το<text:s/>Ρέθυμνο.</text:span></text:p>
      <text:p text:style-name="P201"><text:span text:style-name="T201_1">δ.<text:s/>Τμήμα<text:s/>Λασιθίου,<text:s/>με<text:s/>έδρα<text:s/>τον<text:s/>Άγιο<text:s/>Νικόλαο.</text:span></text:p>
      <text:p text:style-name="P202"><text:span text:style-name="T202_1">B.<text:s/>Περιφερειακή<text:s/>Διεύθυνση<text:s/>Επιθεώρησης<text:s/>Ασφάλειας<text:s/>και<text:s/>Υγείας<text:s/>στην<text:s/>Εργασία</text:span></text:p>
      <text:p text:style-name="P203"><text:span text:style-name="T203_1">α.<text:s/>Τμήμα<text:s/>Ηρακλείου,<text:s/>με<text:s/>έδρα<text:s/>το<text:s/>Ηράκλειο.</text:span></text:p>
      <text:p text:style-name="P204"><text:span text:style-name="T204_1">β.<text:s/>Τμήμα<text:s/>Χανίων,<text:s/>με<text:s/>έδρα<text:s/>τα<text:s/>Χανιά.</text:span></text:p>
      <text:p text:style-name="P205"><text:span text:style-name="T205_1">γ.<text:s/>Τμήμα<text:s/>Ρεθύμνου,<text:s/>με<text:s/>έδρα<text:s/>το<text:s/>Ρέθυμνο.</text:span></text:p>
      <text:p text:style-name="P206"><text:span text:style-name="T206_1">δ.<text:s/>Τμήμα<text:s/>Λασιθίου,<text:s/>με<text:s/>έδρα<text:s/>τον<text:s/>Άγιο<text:s/>Νικόλαο.</text:span></text:p>
      <text:p text:style-name="P207"><text:span text:style-name="T207_1">8.</text:span><text:span text:style-name="T207_2"><text:s/>Περιφερειακή<text:s/>Υπηρεσία<text:s/>Επιθεώρησης<text:s/>Εργασίας<text:s/>Ανατολικής<text:s/>Μακεδονίας<text:s/>και<text:s/>Θράκης,<text:s/>με<text:s/>έδρα<text:s/>την<text:s/>Κομοτηνή.<text:s/>Η<text:s/>αρμοδιότητά<text:s/>της<text:s/>εκτείνεται<text:s/>στα<text:s/>όρια<text:s/>των<text:s/>περιφερειακών<text:s/>ενοτήτων<text:s/>της<text:s/>αντίστοιχης<text:s/>περιφέρειας.<text:s/>Συγκροτείται<text:s/>από<text:s/>το<text:s/>Τμήμα<text:s/>Συντονισμού<text:s/>Δράσης<text:s/>με<text:s/>έδρα<text:s/>την<text:s/>Κομοτηνή<text:s/>και<text:s/>από<text:s/>τις<text:s/>Περιφερειακές<text:s/>Διευθύνσεις:</text:span></text:p>
      <text:p text:style-name="P208"><text:span text:style-name="T208_1">A.<text:s/>Περιφερειακή<text:s/>Διεύθυνση<text:s/>Επιθεώρησης<text:s/>Εργασιακών<text:s/>Σχέσεων</text:span></text:p>
      <text:p text:style-name="P209"><text:span text:style-name="T209_1">α.<text:s/>Τμήμα<text:s/>Ροδόπης,<text:s/>με<text:s/>έδρα<text:s/>την<text:s/>Κομοτηνή.</text:span></text:p>
      <text:p text:style-name="P210"><text:span text:style-name="T210_1">β.<text:s/>Τμήμα<text:s/>Έβρου,<text:s/>με<text:s/>έδρα<text:s/>την<text:s/>Αλεξανδρούπολη.</text:span></text:p>
      <text:p text:style-name="P211"><text:span text:style-name="T211_1">γ.<text:s/>Τμήμα<text:s/>Ξάνθης,<text:s/>με<text:s/>έδρα<text:s/>την<text:s/>Ξάνθη.</text:span></text:p>
      <text:p text:style-name="P212"><text:span text:style-name="T212_1">δ.<text:s/>Τμήμα<text:s/>Δράμας,<text:s/>με<text:s/>έδρα<text:s/>τη<text:s/>Δράμα.</text:span></text:p>
      <text:p text:style-name="P213"><text:span text:style-name="T213_1">ε.<text:s/>Τμήμα<text:s/>Καβάλας,<text:s/>με<text:s/>έδρα<text:s/>την<text:s/>Καβάλα.</text:span></text:p>
      <text:p text:style-name="P214"><text:span text:style-name="T214_1">B.<text:s/>Περιφερειακή<text:s/>Διεύθυνση<text:s/>Επιθεώρησης<text:s/>Ασφάλειας<text:s/>και<text:s/>Υγείας<text:s/>στην<text:s/>Εργασία</text:span></text:p>
      <text:p text:style-name="P215"><text:span text:style-name="T215_1">α.<text:s/>Τμήμα<text:s/>Ροδόπης,<text:s/>με<text:s/>έδρα<text:s/>την<text:s/>Κομοτηνή.</text:span></text:p>
      <text:p text:style-name="P216"><text:span text:style-name="T216_1">β.<text:s/>Τμήμα<text:s/>Έβρου,<text:s/>με<text:s/>έδρα<text:s/>την<text:s/>Αλεξανδρούπολη.</text:span></text:p>
      <text:p text:style-name="P217"><text:span text:style-name="T217_1">γ.<text:s/>Τμήμα<text:s/>Δράμας,<text:s/>με<text:s/>έδρα<text:s/>τη<text:s/>Δράμα.</text:span></text:p>
      <text:p text:style-name="P218"><text:span text:style-name="T218_1">δ.<text:s/>Τμήμα<text:s/>Καβάλας,<text:s/>με<text:s/>έδρα<text:s/>την<text:s/>Καβάλα.</text:span></text:p>
      <text:p text:style-name="P219"><text:span text:style-name="T219_1">9.</text:span><text:span text:style-name="T219_2"><text:s/>Περιφερειακή<text:s/>Υπηρεσία<text:s/>Επιθεώρησης<text:s/>Εργασίας<text:s/>Κεντρικής<text:s/>Μακεδονίας,<text:s/>με<text:s/>έδρα<text:s/>τη<text:s/>Θεσσαλονίκη.<text:s/>Η<text:s/>αρ-<text:s/>μοδιότητά<text:s/>της<text:s/>εκτείνεται<text:s/>στα<text:s/>όρια<text:s/>των<text:s/>περιφερειακών<text:s/>ενοτήτων<text:s/>της<text:s/>αντίστοιχης<text:s/>περιφέρειας.<text:s/>Συγκροτείται<text:s/>από<text:s/>το<text:s/>Τμήμα<text:s/>Συντονισμού<text:s/>Δράσης<text:s/>και<text:s/>το<text:s/>Τμήμα<text:s/>Μετρήσεων<text:s/>με<text:s/>έδρα<text:s/>τη<text:s/>Θεσσαλονίκη<text:s/>και<text:s/>από<text:s/>τις<text:s/>Περιφερειακές<text:s/>Διευθύνσεις:</text:span></text:p>
      <text:p text:style-name="P220"><text:span text:style-name="T220_1">A.<text:s/>Περιφερειακή<text:s/>Διεύθυνση<text:s/>Επιθεώρησης<text:s/>Εργασιακών<text:s/>Σχέσεων</text:span></text:p>
      <text:p text:style-name="P221"><text:span text:style-name="T221_1">α.<text:s/>Τμήμα<text:s/>Κεντρικού<text:s/>Τομέα<text:s/>Θεσσαλονίκης,<text:s/>με<text:s/>έδρα<text:s/>τη<text:s/>Θεσσαλονίκη.</text:span></text:p>
      <text:p text:style-name="P222"><text:span text:style-name="T222_1">β.<text:s/>Τμήμα<text:s/>Ανατολικού<text:s/>Τομέα<text:s/>Θεσσαλονίκης,<text:s/>με<text:s/>έδρα<text:s/>τη<text:s/>Θεσσαλονίκη.</text:span></text:p>
      <text:p text:style-name="P223"><text:span text:style-name="T223_1">γ.<text:s/>Τμήμα<text:s/>Δυτικού<text:s/>Τομέα<text:s/>Θεσσαλονίκης,<text:s/>με<text:s/>έδρα<text:s/>τη<text:s/>Θεσσαλονίκη.</text:span></text:p>
      <text:p text:style-name="P224"><text:span text:style-name="T224_1">δ.<text:s/>Τμήμα<text:s/>Θέρμης<text:s/>και<text:s/>Θερμαϊκού,<text:s/>με<text:s/>έδρα<text:s/>μέσα<text:s/>στα<text:s/>όρια<text:s/>του<text:s/>Δήμου<text:s/>Θέρμης.</text:span></text:p>
      <text:p text:style-name="P225"><text:span text:style-name="T225_1">ε.<text:s/>Τμήμα<text:s/>Πυλαίας<text:s/>και<text:s/>Καλαμαριάς,<text:s/>με<text:s/>έδρα<text:s/>τη<text:s/>Θεσσαλονίκη.</text:span></text:p>
      <text:p text:style-name="P226"><text:span text:style-name="T226_1">στ.<text:s/>Τμήμα<text:s/>Σερρών,<text:s/>με<text:s/>έδρα<text:s/>τις<text:s/>Σέρρες.</text:span></text:p>
      <text:p text:style-name="P227"><text:span text:style-name="T227_1">ζ.<text:s/>Τμήμα<text:s/>Πιερίας,<text:s/>με<text:s/>έδρα<text:s/>την<text:s/>Κατερίνη.</text:span></text:p>
      <text:p text:style-name="P228"><text:span text:style-name="T228_1">η.<text:s/>Τμήμα<text:s/>Ημαθίας,<text:s/>με<text:s/>έδρα<text:s/>την<text:s/>Βέροια.</text:span></text:p>
      <text:p text:style-name="P229"><text:span text:style-name="T229_1">θ.<text:s/>Τμήμα<text:s/>Πέλλας,<text:s/>με<text:s/>έδρα<text:s/>την<text:s/>Έδεσσα.</text:span></text:p>
      <text:p text:style-name="P230"><text:span text:style-name="T230_1">ι.<text:s/>Τμήμα<text:s/>Κιλκίς,<text:s/>με<text:s/>έδρα<text:s/>το<text:s/>Κιλκίς.</text:span></text:p>
      <text:p text:style-name="P231"><text:span text:style-name="T231_1">ια.<text:s/>Τμήμα<text:s/>Χαλκιδικής,<text:s/>με<text:s/>έδρα<text:s/>τον<text:s/>Πολύγυρο.</text:span></text:p>
      <text:p text:style-name="P232"><text:span text:style-name="T232_1">B.<text:s/>Περιφερειακή<text:s/>Διεύθυνση<text:s/>Επιθεώρησης<text:s/>Ασφάλειας<text:s/>και<text:s/>Υγείας<text:s/>στην<text:s/>Εργασία</text:span></text:p>
      <text:p text:style-name="P233"><text:span text:style-name="T233_1">α.<text:s/>Τμήμα<text:s/>Α΄<text:s/>Τομέα<text:s/>Θεσσαλονίκης,<text:s/>με<text:s/>έδρα<text:s/>τη<text:s/>Θεσσαλονίκη.</text:span></text:p>
      <text:p text:style-name="P234"><text:span text:style-name="T234_1">β.<text:s/>Τμήμα<text:s/>Β΄<text:s/>Τομέα<text:s/>Θεσσαλονίκης,<text:s/>με<text:s/>έδρα<text:s/>τη<text:s/>Θεσσαλονίκη.</text:span></text:p>
      <text:p text:style-name="P235"><text:span text:style-name="T235_1">γ.<text:s/>Τμήμα<text:s/>Σερρών,<text:s/>με<text:s/>έδρα<text:s/>τις<text:s/>Σέρρες.</text:span></text:p>
      <text:p text:style-name="P236"><text:span text:style-name="T236_1">δ.<text:s/>Τμήμα<text:s/>Πιερίας,<text:s/>με<text:s/>έδρα<text:s/>την<text:s/>Κατερίνη.</text:span></text:p>
      <text:p text:style-name="P237"><text:span text:style-name="T237_1">ε.<text:s/>Τμήμα<text:s/>Ημαθίας,<text:s/>με<text:s/>έδρα<text:s/>την<text:s/>Βέροια.</text:span></text:p>
      <text:p text:style-name="P238"><text:span text:style-name="T238_1">στ.<text:s/>Τμήμα<text:s/>Πέλλας,<text:s/>με<text:s/>έδρα<text:s/>την<text:s/>Έδεσσα.</text:span></text:p>
      <text:p text:style-name="P239"><text:span text:style-name="T239_1">ζ.<text:s/>Τμήμα<text:s/>Χαλκιδικής,<text:s/>με<text:s/>έδρα<text:s/>τον<text:s/>Πολύγυρο.</text:span></text:p>
      <text:p text:style-name="P240"><text:span text:style-name="T240_1">10.</text:span><text:span text:style-name="T240_2"><text:s/>Περιφερειακή<text:s/>Υπηρεσία<text:s/>Επιθεώρησης<text:s/>Εργασίας<text:s/>Δυτικής<text:s/>Μακεδονίας,<text:s/>με<text:s/>έδρα<text:s/>την<text:s/>Κοζάνη.<text:s/>Η<text:s/>αρμοδιό-<text:s/>τητά<text:s/>της<text:s/>εκτείνεται<text:s/>στα<text:s/>όρια<text:s/>των<text:s/>περιφερειακών<text:s/>ενοτήτων<text:s/>της<text:s/>αντίστοιχης<text:s/>περιφέρειας.<text:s/>Συγκροτείται<text:s/>από<text:s/>το<text:s/>Τμήμα<text:s/>Συντονισμού<text:s/>Δράσης<text:s/>με<text:s/>έδρα<text:s/>την<text:s/>Κοζάνη<text:s/>και<text:s/>από<text:s/>τις<text:s/>Περιφερειακές<text:s/>Διευθύνσεις:</text:span></text:p>
      <text:p text:style-name="P241"><text:span text:style-name="T241_1">A.<text:s/>Περιφερειακή<text:s/>Διεύθυνση<text:s/>Επιθεώρησης<text:s/>Εργασιακών<text:s/>Σχέσεων</text:span></text:p>
      <text:p text:style-name="P242"><text:span text:style-name="T242_1">α.<text:s/>Τμήμα<text:s/>Κοζάνης,<text:s/>με<text:s/>έδρα<text:s/>την<text:s/>Κοζάνη.</text:span></text:p>
      <text:p text:style-name="P243"><text:span text:style-name="T243_1">β.<text:s/>Τμήμα<text:s/>Φλώρινας,<text:s/>με<text:s/>έδρα<text:s/>τη<text:s/>Φλώρινα.</text:span></text:p>
      <text:p text:style-name="P244"><text:span text:style-name="T244_1">γ.<text:s/>Τμήμα<text:s/>Καστοριάς,<text:s/>με<text:s/>έδρα<text:s/>την<text:s/>Καστοριά.</text:span></text:p>
      <text:p text:style-name="P245"><text:span text:style-name="T245_1">δ.<text:s/>Τμήμα<text:s/>Γρεβενών,<text:s/>με<text:s/>έδρα<text:s/>τα<text:s/>Γρεβενά.</text:span></text:p>
      <text:p text:style-name="P246"><text:span text:style-name="T246_1">B.<text:s/>Περιφερειακή<text:s/>Διεύθυνση<text:s/>Επιθεώρησης<text:s/>Ασφάλειας<text:s/>και<text:s/>Υγείας<text:s/>στην<text:s/>Εργασία</text:span></text:p>
      <text:p text:style-name="P247"><text:span text:style-name="T247_1">α.<text:s/>Τμήμα<text:s/>Κοζάνης,<text:s/>με<text:s/>έδρα<text:s/>την<text:s/>Κοζάνη.</text:span></text:p>
      <text:p text:style-name="P248"><text:span text:style-name="T248_1">β.<text:s/>Τμήμα<text:s/>Καστοριάς,<text:s/>με<text:s/>έδρα<text:s/>την<text:s/>Καστοριά.</text:span></text:p>
      <text:p text:style-name="P249"><text:span text:style-name="T249_1">11.</text:span><text:span text:style-name="T249_2"><text:s/>Περιφερειακή<text:s/>Υπηρεσία<text:s/>Επιθεώρησης<text:s/>Εργασίας<text:s/>Δυτικής<text:s/>Ελλάδας,<text:s/>με<text:s/>έδρα<text:s/>την<text:s/>Πάτρα.<text:s/>Η<text:s/>αρμοδιότη-<text:s/>τά<text:s/>της<text:s/>εκτείνεται<text:s/>στα<text:s/>όρια<text:s/>των<text:s/>περιφερειακών<text:s/>ενοτήτων<text:s/>της<text:s/>αντίστοιχης<text:s/>περιφέρειας<text:s/>και<text:s/>περιλαμβάνει<text:s/>επιπροσθέτως<text:s/>τις<text:s/>περιφερειακές<text:s/>ενότητες<text:s/>Ζακύνθου,<text:s/>Κεφαλληνίας<text:s/>και<text:s/>Ιθάκης<text:s/>της<text:s/>περιφέρειας<text:s/>Ιονίων<text:s/>Νήσων.<text:s/>Συγκροτείται<text:s/>από<text:s/>το<text:s/>Τμήμα<text:s/>Συντονισμού<text:s/>Δράσης<text:s/>και<text:s/>το<text:s/>Τμήμα<text:s/>Μετρήσεων<text:s/>με<text:s/>έδρα<text:s/>την<text:s/>Πάτρα<text:s/>και<text:s/>από<text:s/>τις<text:s/>Περιφερειακές<text:s/>Διευθύνσεις:</text:span></text:p>
      <text:p text:style-name="P250"><text:span text:style-name="T250_1">A.<text:s/>Περιφερειακή<text:s/>Διεύθυνση<text:s/>Επιθεώρησης<text:s/>Εργασιακών<text:s/>Σχέσεων</text:span></text:p>
      <text:p text:style-name="P251"><text:span text:style-name="T251_1">α.<text:s/>Τμήμα<text:s/>Αχαΐας,<text:s/>με<text:s/>έδρα<text:s/>την<text:s/>Πάτρα.</text:span></text:p>
      <text:p text:style-name="P252"><text:span text:style-name="T252_1">β.<text:s/>Τμήμα<text:s/>Ηλείας,<text:s/>με<text:s/>έδρα<text:s/>τον<text:s/>Πύργο.</text:span></text:p>
      <text:p text:style-name="P253"><text:span text:style-name="T253_1">γ.<text:s/>Τμήμα<text:s/>Μεσολογγίου,<text:s/>με<text:s/>έδρα<text:s/>το<text:s/>Μεσολόγγι.<text:s/>δ.<text:s/>Τμήμα<text:s/>Αγρινίου,<text:s/>με<text:s/>έδρα<text:s/>το<text:s/>Αγρίνιο.</text:span></text:p>
      <text:p text:style-name="P254"><text:span text:style-name="T254_1">ε.<text:s/>Τμήμα<text:s/>Ζακύνθου,<text:s/>με<text:s/>έδρα<text:s/>τη<text:s/>Ζάκυνθο.<text:s/>στ.<text:s/>Τμήμα<text:s/>Κεφαλληνίας,<text:s/>με<text:s/>έδρα<text:s/>το<text:s/>Αργοστόλι.</text:span></text:p>
      <text:p text:style-name="P255"><text:span text:style-name="T255_1">B.<text:s/>Περιφερειακή<text:s/>Διεύθυνση<text:s/>Επιθεώρησης<text:s/>Ασφάλειας<text:s/>και<text:s/>Υγείας<text:s/>στην<text:s/>Εργασία</text:span></text:p>
      <text:p text:style-name="P256"><text:span text:style-name="T256_1">α.<text:s/>Τμήμα<text:s/>Αχαΐας,<text:s/>με<text:s/>έδρα<text:s/>την<text:s/>Πάτρα.</text:span></text:p>
      <text:p text:style-name="P257"><text:span text:style-name="T257_1">β.<text:s/>Τμήμα<text:s/>Ηλείας,<text:s/>με<text:s/>έδρα<text:s/>τον<text:s/>Πύργο.</text:span></text:p>
      <text:p text:style-name="P258"><text:span text:style-name="T258_1">γ.<text:s/>Τμήμα<text:s/>Αιτωλοακαρνανίας,<text:s/>με<text:s/>έδρα<text:s/>το<text:s/>Μεσολόγγι.</text:span></text:p>
      <text:p text:style-name="P259"><text:span text:style-name="T259_1">12.</text:span><text:span text:style-name="T259_2"><text:s/>Περιφερειακή<text:s/>Υπηρεσία<text:s/>Επιθεώρησης<text:s/>Εργασίας<text:s/>Στερεάς<text:s/>Ελλάδας,<text:s/>με<text:s/>έδρα<text:s/>τη<text:s/>Λαμία.<text:s/>Η<text:s/>αρμοδιότητά<text:s/>της<text:s/>εκτείνεται<text:s/>στα<text:s/>όρια<text:s/>των<text:s/>περιφερειακών<text:s/>ενοτήτων<text:s/>της<text:s/>αντίστοιχης<text:s/>περιφέρειας.<text:s/>Συγκροτείται<text:s/>από<text:s/>το<text:s/>Τμήμα<text:s/>Συντονισμού<text:s/>Δράσης<text:s/>με<text:s/>έδρα<text:s/>τη<text:s/>Λαμία<text:s/>και<text:s/>από<text:s/>τις<text:s/>Περιφερειακές<text:s/>Διευθύνσεις:</text:span></text:p>
      <text:p text:style-name="P260"><text:span text:style-name="T260_1">A.<text:s/>Περιφερειακή<text:s/>Διεύθυνση<text:s/>Επιθεώρησης<text:s/>Εργασιακών<text:s/>Σχέσεων</text:span></text:p>
      <text:p text:style-name="P261"><text:span text:style-name="T261_1">α.<text:s/>Τμήμα<text:s/>Φθιώτιδας,<text:s/>με<text:s/>έδρα<text:s/>τη<text:s/>Λαμία.</text:span></text:p>
      <text:p text:style-name="P262"><text:span text:style-name="T262_1">β.<text:s/>Τμήμα<text:s/>Λειβαδιάς,<text:s/>με<text:s/>έδρα<text:s/>τη<text:s/>Λειβαδιά.</text:span></text:p>
      <text:p text:style-name="P263"><text:span text:style-name="T263_1">γ.<text:s/>Τμήμα<text:s/>Θήβας<text:s/>-<text:s/>Σχηματαρίου,<text:s/>με<text:s/>έδρα<text:s/>τη<text:s/>Θήβα.<text:s/>δ.<text:s/>Τμήμα<text:s/>Εύβοιας,<text:s/>με<text:s/>έδρα<text:s/>την<text:s/>Χαλκίδα.</text:span></text:p>
      <text:p text:style-name="P264"><text:span text:style-name="T264_1">ε.<text:s/>Τμήμα<text:s/>Φωκίδας,<text:s/>με<text:s/>έδρα<text:s/>την<text:s/>Άμφισσα.</text:span></text:p>
      <text:p text:style-name="P265"><text:span text:style-name="T265_1">στ.<text:s/>Τμήμα<text:s/>Ευρυτανίας,<text:s/>με<text:s/>έδρα<text:s/>το<text:s/>Καρπενήσι.</text:span></text:p>
      <text:p text:style-name="P266"><text:span text:style-name="T266_1">B.<text:s/>Περιφερειακή<text:s/>Διεύθυνση<text:s/>Επιθεώρησης<text:s/>Ασφάλειας<text:s/>και<text:s/>Υγείας<text:s/>στην<text:s/>Εργασία</text:span></text:p>
      <text:p text:style-name="P267"><text:span text:style-name="T267_1">α.<text:s/>Τμήμα<text:s/>Φθιώτιδας,<text:s/>με<text:s/>έδρα<text:s/>τη<text:s/>Λαμία.</text:span></text:p>
      <text:p text:style-name="P268"><text:span text:style-name="T268_1">β.<text:s/>Τμήμα<text:s/>Λειβαδιάς,<text:s/>με<text:s/>έδρα<text:s/>τη<text:s/>Λειβαδιά.</text:span></text:p>
      <text:p text:style-name="P269"><text:span text:style-name="T269_1">γ.<text:s/>Τμήμα<text:s/>Εύβοιας,<text:s/>με<text:s/>έδρα<text:s/>την<text:s/>Χαλκίδα.</text:span></text:p>
      <text:p text:style-name="P270"><text:span text:style-name="T270_1">δ.<text:s/>Τμήμα<text:s/>Φωκίδας,<text:s/>με<text:s/>έδρα<text:s/>την<text:s/>Άμφισσα.</text:span></text:p>
      <text:p text:style-name="P271"><text:span text:style-name="T271_1">ε.<text:s/>Τμήμα<text:s/>Ευρυτανίας,<text:s/>με<text:s/>έδρα<text:s/>το<text:s/>Καρπενήσι.</text:span></text:p>
      <text:p text:style-name="P272"><text:span text:style-name="T272_1">στ.<text:s/>Τμήμα<text:s/>Σχηματαρίου<text:s/>-<text:s/>Θήβας,<text:s/>με<text:s/>έδρα<text:s/>το<text:s/>Σχηματάρι.</text:span></text:p>
      <text:p text:style-name="P273"><text:span text:style-name="T273_1">13.</text:span><text:span text:style-name="T273_2"><text:s/>Περιφερειακή<text:s/>Υπηρεσία<text:s/>Επιθεώρησης<text:s/>Εργασίας<text:s/>Πελοποννήσου,<text:s/>με<text:s/>έδρα<text:s/>την<text:s/>Τρίπολη.<text:s/>Η<text:s/>αρμοδιότητά<text:s/>της<text:s/>εκτείνεται<text:s/>στα<text:s/>όρια<text:s/>των<text:s/>περιφερειακών<text:s/>ενοτήτων<text:s/>της<text:s/>αντίστοιχης<text:s/>περιφέρειας<text:s/>και<text:s/>περιλαμβάνει<text:s/>επιπροσθέ-<text:s/>τως<text:s/>τους<text:s/>Δήμους<text:s/>Τροιζηνίας,<text:s/>Σπετσών,<text:s/>Πόρου,<text:s/>Ύδρας<text:s/>και<text:s/>Κυθήρων<text:s/>της<text:s/>περιφερειακής<text:s/>ενότητας<text:s/>των<text:s/>Νήσων<text:s/>της<text:s/>περιφέρειας<text:s/>Αττικής.<text:s/>Συγκροτείται<text:s/>από<text:s/>το<text:s/>Τμήμα<text:s/>Συντονισμού<text:s/>Δράσης<text:s/>με<text:s/>έδρα<text:s/>την<text:s/>Τρίπολη<text:s/>και<text:s/>από<text:s/>τις<text:s/>Περιφερειακές<text:s/>Διευθύνσεις:</text:span></text:p>
      <text:p text:style-name="P274"><text:span text:style-name="T274_1">A.<text:s/>Περιφερειακή<text:s/>Διεύθυνση<text:s/>Επιθεώρησης<text:s/>Εργασιακών<text:s/>Σχέσεων</text:span></text:p>
      <text:p text:style-name="P275"><text:span text:style-name="T275_1">α.<text:s/>Τμήμα<text:s/>Αρκαδίας,<text:s/>με<text:s/>έδρα<text:s/>την<text:s/>Τρίπολη.</text:span></text:p>
      <text:p text:style-name="P276"><text:span text:style-name="T276_1">β.<text:s/>Τμήμα<text:s/>Μεσσηνίας,<text:s/>με<text:s/>έδρα<text:s/>την<text:s/>Καλαμάτα.</text:span></text:p>
      <text:p text:style-name="P277"><text:span text:style-name="T277_1">γ.<text:s/>Τμήμα<text:s/>Κορίνθου,<text:s/>με<text:s/>έδρα<text:s/>την<text:s/>Κόρινθο.</text:span></text:p>
      <text:p text:style-name="P278"><text:span text:style-name="T278_1">δ.<text:s/>Τμήμα<text:s/>Λακωνίας,<text:s/>με<text:s/>έδρα<text:s/>τη<text:s/>Σπάρτη.</text:span></text:p>
      <text:p text:style-name="P279"><text:span text:style-name="T279_1">ε.<text:s/>Τμήμα<text:s/>Αργολίδας,<text:s/>με<text:s/>έδρα<text:s/>το<text:s/>Ναύπλιο.</text:span></text:p>
      <text:p text:style-name="P280"><text:span text:style-name="T280_1">B.<text:s/>Περιφερειακή<text:s/>Διεύθυνση<text:s/>Επιθεώρησης<text:s/>Ασφάλειας<text:s/>και<text:s/>Υγείας<text:s/>στην<text:s/>Εργασία</text:span></text:p>
      <text:p text:style-name="P281"><text:span text:style-name="T281_1">α.<text:s/>Τμήμα<text:s/>Αρκαδίας,<text:s/>με<text:s/>έδρα<text:s/>την<text:s/>Τρίπολη.</text:span></text:p>
      <text:p text:style-name="P282"><text:span text:style-name="T282_1">β.<text:s/>Τμήμα<text:s/>Μεσσηνίας,<text:s/>με<text:s/>έδρα<text:s/>την<text:s/>Καλαμάτα.</text:span></text:p>
      <text:p text:style-name="P283"><text:span text:style-name="T283_1">γ.<text:s/>Τμήμα<text:s/>Κορίνθου,<text:s/>με<text:s/>έδρα<text:s/>την<text:s/>Κόρινθο.</text:span></text:p>
      <text:p text:style-name="P284"><text:span text:style-name="T284_1">δ.<text:s/>Τμήμα<text:s/>Λακωνίας,<text:s/>με<text:s/>έδρα<text:s/>τη<text:s/>Σπάρτη.</text:span></text:p>
      <text:p text:style-name="P285"><text:span text:style-name="T285_1">ε.<text:s/>Τμήμα<text:s/>Αργολίδας,<text:s/>με<text:s/>έδρα<text:s/>το<text:s/>Ναύπλιο.</text:span></text:p>
      <text:p text:style-name="P286"><text:span text:style-name="T286_1">14.</text:span><text:span text:style-name="T286_2"><text:s/>Περιφερειακή<text:s/>Υπηρεσία<text:s/>Επιθεώρησης<text:s/>Εργασίας<text:s/>Βορείου<text:s/>Αιγαίου,<text:s/>με<text:s/>έδρα<text:s/>τη<text:s/>Μυτιλήνη.<text:s/>Η<text:s/>αρμοδιότητά<text:s/>της<text:s/>εκτείνεται<text:s/>στα<text:s/>όρια<text:s/>των<text:s/>περιφερειακών<text:s/>ενοτήτων<text:s/>της<text:s/>αντίστοιχης<text:s/>περιφέρειας.<text:s/>Συγκροτείται<text:s/>από<text:s/>το<text:s/>Τμήμα<text:s/>Συντονισμού<text:s/>Δράσης<text:s/>με<text:s/>έδρα<text:s/>τη<text:s/>Μυτιλήνη<text:s/>και<text:s/>από<text:s/>τις<text:s/>Περιφερειακές<text:s/>Διευθύνσεις:</text:span></text:p>
      <text:p text:style-name="P287"><text:span text:style-name="T287_1">A.<text:s/>Περιφερειακή<text:s/>Διεύθυνση<text:s/>Επιθεώρησης<text:s/>Εργασιακών<text:s/>Σχέσεων</text:span></text:p>
      <text:p text:style-name="P288"><text:span text:style-name="T288_1">α.<text:s/>Τμήμα<text:s/>Λέσβου,<text:s/>με<text:s/>έδρα<text:s/>τη<text:s/>Μυτιλήνη.</text:span></text:p>
      <text:p text:style-name="P289"><text:span text:style-name="T289_1">β.<text:s/>Τμήμα<text:s/>Σάμου,<text:s/>με<text:s/>έδρα<text:s/>τη<text:s/>Σάμο.</text:span></text:p>
      <text:p text:style-name="P290"><text:span text:style-name="T290_1">γ.<text:s/>Τμήμα<text:s/>Χίου,<text:s/>με<text:s/>έδρα<text:s/>τη<text:s/>Χίο.</text:span></text:p>
      <text:p text:style-name="P291"><text:span text:style-name="T291_1">B.<text:s/>Περιφερειακή<text:s/>Διεύθυνση<text:s/>Επιθεώρησης<text:s/>Ασφάλειας<text:s/>και<text:s/>Υγείας<text:s/>στην<text:s/>Εργασία</text:span></text:p>
      <text:p text:style-name="P292"><text:span text:style-name="T292_1">α.<text:s/>Τμήμα<text:s/>Λέσβου,<text:s/>με<text:s/>έδρα<text:s/>τη<text:s/>Μυτιλήνη.<text:s/>β.<text:s/>Τμήμα<text:s/>Σάμου,<text:s/>με<text:s/>έδρα<text:s/>τη<text:s/>Σάμο.</text:span></text:p>
      <text:p text:style-name="P293"><text:span text:style-name="T293_1">γ.<text:s/>Τμήμα<text:s/>Χίου,<text:s/>με<text:s/>έδρα<text:s/>τη<text:s/>Χίο.</text:span></text:p>
      <text:p text:style-name="P294"><text:span text:style-name="T294_1">15.</text:span><text:span text:style-name="T294_2"><text:s/>Περιφερειακή<text:s/>Υπηρεσία<text:s/>Επιθεώρησης<text:s/>Εργασίας<text:s/>Νοτίου<text:s/>Αιγαίου,<text:s/>με<text:s/>έδρα<text:s/>την<text:s/>Ερμούπολη<text:s/>της<text:s/>Σύρου.<text:s/>Η<text:s/>αρμοδιότητά<text:s/>της<text:s/>εκτείνεται<text:s/>στα<text:s/>όρια<text:s/>των<text:s/>περιφερειακών<text:s/>ενοτήτων<text:s/>της<text:s/>αντίστοιχης<text:s/>περιφέρειας.<text:s/>Συγκροτείται<text:s/>από<text:s/>το<text:s/>Τμήμα<text:s/>Συντονισμού<text:s/>Δράσης<text:s/>με<text:s/>έδρα<text:s/>την<text:s/>Ερμούπολη<text:s/>και<text:s/>από<text:s/>τις<text:s/>Περιφερειακές<text:s/>Διευθύνσεις:</text:span></text:p>
      <text:p text:style-name="P295"><text:span text:style-name="T295_1">A.<text:s/>Περιφερειακή<text:s/>Διεύθυνση<text:s/>Επιθεώρησης<text:s/>Εργασιακών<text:s/>Σχέσεων</text:span></text:p>
      <text:p text:style-name="P296"><text:span text:style-name="T296_1">α.<text:s/>Τμήμα<text:s/>Σύρου,<text:s/>με<text:s/>έδρα<text:s/>την<text:s/>Ερμούπολη.</text:span></text:p>
      <text:p text:style-name="P297"><text:span text:style-name="T297_1">β.<text:s/>Τμήμα<text:s/>Νάξου,<text:s/>με<text:s/>έδρα<text:s/>τη<text:s/>Νάξο.</text:span></text:p>
      <text:p text:style-name="P298"><text:span text:style-name="T298_1">γ.<text:s/>Τμήμα<text:s/>Άνδρου,<text:s/>με<text:s/>έδρα<text:s/>την<text:s/>Άνδρο.</text:span></text:p>
      <text:p text:style-name="P299"><text:span text:style-name="T299_1">δ.<text:s/>Τμήμα<text:s/>Θήρας,<text:s/>με<text:s/>έδρα<text:s/>τη<text:s/>Σαντορίνη.</text:span></text:p>
      <text:p text:style-name="P300"><text:span text:style-name="T300_1">ε.<text:s/>Τμήμα<text:s/>Μήλου,<text:s/>με<text:s/>έδρα<text:s/>τη<text:s/>Μήλο.</text:span></text:p>
      <text:p text:style-name="P301"><text:span text:style-name="T301_1">στ.<text:s/>Τμήμα<text:s/>Ρόδου,<text:s/>με<text:s/>έδρα<text:s/>τη<text:s/>Ρόδο.</text:span></text:p>
      <text:p text:style-name="P302"><text:span text:style-name="T302_1">ζ.<text:s/>Τμήμα<text:s/>Κω,<text:s/>με<text:s/>έδρα<text:s/>την<text:s/>Κω.</text:span></text:p>
      <text:p text:style-name="P303"><text:span text:style-name="T303_1">η.<text:s/>Τμήμα<text:s/>Καλύμνου,<text:s/>με<text:s/>έδρα<text:s/>την<text:s/>Κάλυμνο.</text:span></text:p>
      <text:p text:style-name="P304"><text:span text:style-name="T304_1">θ.<text:s/>Τμήμα<text:s/>Καρπάθου,<text:s/>με<text:s/>έδρα<text:s/>την<text:s/>Κάρπαθο.</text:span></text:p>
      <text:p text:style-name="P305"><text:span text:style-name="T305_1">B.<text:s/>Περιφερειακή<text:s/>Διεύθυνση<text:s/>Επιθεώρησης<text:s/>Ασφάλειας<text:s/>και<text:s/>Υγείας<text:s/>στην<text:s/>Εργασία</text:span></text:p>
      <text:p text:style-name="P306"><text:span text:style-name="T306_1">α.<text:s/>Τμήμα<text:s/>Κυκλάδων,<text:s/>με<text:s/>έδρα<text:s/>την<text:s/>Ερμούπολη.<text:s/>β.<text:s/>Τμήμα<text:s/>Άνδρου,<text:s/>με<text:s/>έδρα<text:s/>την<text:s/>Άνδρο.</text:span></text:p>
      <text:p text:style-name="P307"><text:span text:style-name="T307_1">γ.<text:s/>Τμήμα<text:s/>Δωδεκανήσου,<text:s/>με<text:s/>έδρα<text:s/>τη<text:s/>Ρόδο.</text:span></text:p>
      <text:p text:style-name="P308"><text:span text:style-name="T308_1">2.</text:span><text:span text:style-name="T308_2"><text:s/>Με<text:s/>προεδρικό<text:s/>διάταγμα<text:s/>που<text:s/>εκδίδεται<text:s/>εντός<text:s/>τεσσάρων<text:s/>μηνών<text:s/>από<text:s/>τη<text:s/>δημοσίευση<text:s/>του<text:s/>παρόντος<text:s/>νόμου,<text:s/>ύστερα<text:s/>από<text:s/>πρόταση<text:s/>των<text:s/>Υπουργών<text:s/>Διοικητικής<text:s/>Μεταρρύθμισης<text:s/>και<text:s/>Ηλεκτρονικής<text:s/>Διακυβέρνησης<text:s/>και<text:s/>Εργασίας<text:s/>και<text:s/>Κοινωνικής<text:s/>Ασφάλισης<text:s/>καθορίζεται:</text:span></text:p>
      <text:p text:style-name="P309"><text:span text:style-name="T309_1">α)</text:span><text:span text:style-name="T309_2"><text:tab/></text:span><text:span text:style-name="T309_3">η<text:s/>οργάνωση<text:s/>και<text:s/>η<text:s/>καθ’<text:s/>ύλην<text:s/>και<text:s/>κατά<text:s/>τόπον<text:s/>κατανομή<text:s/>των<text:s/>αρμοδιοτήτων<text:s/>των<text:s/>υπηρεσιών<text:s/>που<text:s/>συγκροτούν<text:s/>το<text:s/>Σ.ΕΠ.Ε.<text:s/>σε<text:s/>κεντρικό<text:s/>και<text:s/>περιφερειακό<text:s/>επίπεδο,<text:s/>καθώς<text:s/>και<text:s/>τα<text:s/>θέματα<text:s/>λειτουργίας<text:s/>τους,</text:span></text:p>
      <text:p text:style-name="P310"><text:span text:style-name="T310_1">β)</text:span><text:span text:style-name="T310_2"><text:tab/></text:span><text:span text:style-name="T310_3">ο<text:s/>αναγκαίος<text:s/>αριθμός<text:s/>θέσεων<text:s/>του<text:s/>προσωπικού<text:s/>του<text:s/>Σ.ΕΠ.Ε.<text:s/>που<text:s/>θα<text:s/>κατανεμηθεί<text:s/>στις<text:s/>κατά<text:s/>τόπους<text:s/>υπηρεσίες<text:s/>του,<text:s/>κατά<text:s/>κατηγορία,<text:s/>κλάδο<text:s/>και<text:s/>ειδικότητα,<text:s/>τα<text:s/>κριτήρια<text:s/>και<text:s/>η<text:s/>διαδικασία<text:s/>της<text:s/>επιλογής<text:s/>τους<text:s/>και<text:s/>κάθε<text:s/>άλλο<text:s/>θέμα<text:s/>στελέχωσής<text:s/>του,</text:span></text:p>
      <text:p text:style-name="P311"><text:span text:style-name="T311_1">γ)</text:span><text:span text:style-name="T311_2"><text:tab/></text:span><text:span text:style-name="T311_3">κάθε<text:s/>άλλο<text:s/>θέμα<text:s/>σχετικό<text:s/>με<text:s/>την<text:s/>οργάνωση,<text:s/>στελέ-<text:s/>χωση<text:s/>και<text:s/>λειτουργία<text:s/>του<text:s/>Σ.ΕΠ.Ε..</text:span></text:p>
      <text:p text:style-name="P312"><text:span text:style-name="T312_1">3.</text:span><text:span text:style-name="T312_2"><text:s/>Διευθύνσεις<text:s/>και<text:s/>Τμήματα<text:s/>του<text:s/>Σ.ΕΠ.Ε.<text:s/>μπορεί<text:s/>να<text:s/>ιδρύονται<text:s/>και<text:s/>να<text:s/>καταργούνται<text:s/>με<text:s/>προεδρικά<text:s/>διατάγματα<text:s/>που<text:s/>εκδίδονται<text:s/>μετά<text:s/>από<text:s/>πρόταση<text:s/>των<text:s/>Υπουργών<text:s/>Διοικητικής<text:s/>Μεταρρύθμισης<text:s/>και<text:s/>Ηλεκτρονικής<text:s/>Διακυβέρνησης<text:s/>και<text:s/>Εργασίας<text:s/>και<text:s/>Κοινωνικής<text:s/>Ασφάλισης.</text:span></text:p>
      <text:p text:style-name="P313"><text:span text:style-name="T313_1">4.</text:span><text:span text:style-name="T313_2"><text:s/>Με<text:s/>κοινή<text:s/>απόφαση<text:s/>των<text:s/>Υπουργών<text:s/>Διοικητικής<text:s/>Μεταρρύθμισης<text:s/>και<text:s/>Ηλεκτρονικής<text:s/>Διακυβέρνησης<text:s/>και<text:s/>Εργασίας<text:s/>και<text:s/>Κοινωνικής<text:s/>Ασφάλισης,<text:s/>μπορεί<text:s/>να<text:s/>ανακαθορίζεται<text:s/>η<text:s/>κατά<text:s/>τόπον<text:s/>και<text:s/>καθ’<text:s/>ύλην<text:s/>αρμοδιότητα<text:s/>των<text:s/>υπηρεσιών<text:s/>του<text:s/>Σ.ΕΠ.Ε.<text:s/>και<text:s/>να<text:s/>ανακατανέμονται<text:s/>οι<text:s/>οργανικές<text:s/>θέσεις<text:s/>του<text:s/>προσωπικού<text:s/>του<text:s/>σε<text:s/>υφιστάμενους<text:s/>κλάδους<text:s/>προσωπικού<text:s/>της<text:s/>ίδιας<text:s/>ή<text:s/>άλλης<text:s/>κατηγορίας<text:s/>για<text:s/>ειδικότητες<text:s/>που<text:s/>κρίνονται<text:s/>απαραίτητες.</text:span></text:p>
      <text:p text:style-name="P314"><text:span text:style-name="T314_1">5.</text:span><text:span text:style-name="T314_2"><text:s/>Με<text:s/>προεδρικό<text:s/>διάταγμα<text:s/>που<text:s/>εκδίδεται<text:s/>μέσα<text:s/>σε<text:s/>τέσσερις<text:s/>μήνες<text:s/>από<text:s/>την<text:s/>έναρξη<text:s/>ισχύος<text:s/>του<text:s/>παρόντος<text:s/>νόμου<text:s/>ύστερα<text:s/>από<text:s/>πρόταση<text:s/>των<text:s/>Υπουργών<text:s/>Διοικητικής<text:s/>Μεταρρύθμισης<text:s/>και<text:s/>Ηλεκτρονικής<text:s/>Διακυβέρνησης<text:s/>και<text:s/>Εργασίας<text:s/>και<text:s/>Κοινωνικής<text:s/>Ασφάλισης<text:s/>καθορίζεται<text:s/>ο<text:s/>κανονισμός<text:s/>λειτουργίας<text:s/>του<text:s/>Σ.ΕΠ.Ε..</text:span></text:p>
      <text:p text:style-name="P315"><text:span text:style-name="T315_1">6.</text:span><text:span text:style-name="T315_2"><text:s/>Ως<text:s/>ημερομηνία<text:s/>έναρξης<text:s/>ισχύος<text:s/>του<text:s/>παρόντος<text:s/>άρθρου<text:s/>ορίζεται<text:s/>η<text:s/>ημερομηνία<text:s/>δημοσίευσης<text:s/>στην<text:s/>Εφημερίδα<text:s/>της<text:s/>Κυβερνήσεως<text:s/>του<text:s/>προεδρικού<text:s/>διατάγματος<text:s/>που<text:s/>προβλέπεται<text:s/>στην<text:s/>παράγραφο<text:s/>2.</text:span></text:p>
      <text:h text:style-name="P316" text:outline-level="6"><text:span text:style-name="T316_1">Άρθρο<text:s/>11</text:span></text:h>
      <text:h text:style-name="P317" text:outline-level="6"><text:span text:style-name="T317_1">Αυτοτελές<text:s/>Γραφείο<text:s/>Ενημέρωσης,<text:s/>Υποδοχής,</text:span></text:h>
      <text:p text:style-name="P318"><text:span text:style-name="T318_1">Αξιολόγησης<text:s/>και<text:s/>Διαχείρισης<text:s/>Καταγγελιών</text:span></text:p>
      <text:p text:style-name="P319"><text:span text:style-name="T319_1">1.</text:span><text:span text:style-name="T319_2"><text:s/>Συνιστάται<text:s/>στην<text:s/>Κεντρική<text:s/>Υπηρεσία<text:s/>του<text:s/>Σ.ΕΠ.Ε.<text:s/>Αυτοτελές<text:s/>Γραφείο<text:s/>Ενημέρωσης,<text:s/>Υποδοχής,<text:s/>Αξιολόγησης<text:s/>και<text:s/>Διαχείρισης<text:s/>Καταγγελιών,<text:s/>υπαγόμενο<text:s/>απευθείας<text:s/>στον<text:s/>Ειδικό<text:s/>Γραμματέα,<text:s/>το<text:s/>οποίο<text:s/>συντονίζει<text:s/>Ειδικός<text:s/>Επιθεωρητής<text:s/>του<text:s/>Σ.ΕΠ.Ε..</text:span></text:p>
      <text:p text:style-name="P320"><text:span text:style-name="T320_1">2.</text:span><text:span text:style-name="T320_2"><text:s/>Έργο<text:s/>του<text:s/>είναι<text:s/>η<text:s/>ενημέρωση<text:s/>εργοδοτών<text:s/>και<text:s/>εργαζομένων,<text:s/>η<text:s/>υποδοχή<text:s/>και<text:s/>αξιολόγηση<text:s/>των<text:s/>καταγγελιών<text:s/>και<text:s/>η<text:s/>εσωτερική<text:s/>διαβίβασή<text:s/>τους<text:s/>στις<text:s/>αρμόδιες<text:s/>Περιφερειακές<text:s/>Υπηρεσίες<text:s/>ή<text:s/>στην<text:s/>Ειδική<text:s/>Ομάδα<text:s/>Ετοιμότητας<text:s/>και<text:s/>Άμεσης<text:s/>Επέμβασης<text:s/>του<text:s/>άρθρου<text:s/>12.</text:span></text:p>
      <text:p text:style-name="P321"><text:span text:style-name="T321_1">3.</text:span><text:span text:style-name="T321_2"><text:s/>Με<text:s/>απόφαση<text:s/>του<text:s/>Ειδικού<text:s/>Γραμματέα<text:s/>ρυθμίζονται<text:s/>θέματα<text:s/>λειτουργίας,<text:s/>στελέχωσης,<text:s/>οργάνωσης,<text:s/>χωροταξικής<text:s/>κατανομής,<text:s/>εξυπηρέτησης<text:s/>ατόμων<text:s/>με<text:s/>αναπηρία,<text:s/>καθώς<text:s/>και<text:s/>κάθε<text:s/>άλλο<text:s/>θέμα<text:s/>που<text:s/>αφορά<text:s/>το<text:s/>Αυτοτελές<text:s/>Γραφείο<text:s/>Ενημέρωσης,<text:s/>Υποδοχής,<text:s/>Αξιολόγησης<text:s/>και<text:s/>Διαχείρισης<text:s/>Καταγγελιών.</text:span></text:p>
      <text:h text:style-name="P322" text:outline-level="6"><text:span text:style-name="T322_1">Άρθρο<text:s/>12</text:span></text:h>
      <text:h text:style-name="P323" text:outline-level="6"><text:span text:style-name="T323_1">Ειδική<text:s/>Ομάδα<text:s/>Ετοιμότητας<text:s/>και<text:s/>Άμεσης<text:s/>Επέμβασης</text:span></text:h>
      <text:p text:style-name="P324"><text:span text:style-name="T324_1">1.</text:span><text:span text:style-name="T324_2"><text:s/>Το<text:s/>Αυτοτελές<text:s/>Γραφείο<text:s/>Ενημέρωσης,<text:s/>Υποδοχής,<text:s/>Αξιολόγησης<text:s/>και<text:s/>Διαχείρισης<text:s/>Καταγγελιών<text:s/>του<text:s/>άρθρου<text:s/>11<text:s/>συντονίζει<text:s/>τη<text:s/>λειτουργία<text:s/>«Ειδικής<text:s/>Ομάδας<text:s/>Ετοιμότητας<text:s/>και<text:s/>Άμεσης<text:s/>Επέμβασης»,<text:s/>στην<text:s/>οποία<text:s/>συμμετέχουν<text:s/>Επιθεωρητές<text:s/>Εργασίας<text:s/>των<text:s/>Κεντρικών<text:s/>Υπηρεσιών<text:s/>του<text:s/>Σ.ΕΠ.Ε.<text:s/>και<text:s/>του<text:s/>Υπουργείου<text:s/>Εργασίας<text:s/>και<text:s/>Κοινωνικής<text:s/>Ασφάλισης,<text:s/>καθώς<text:s/>και<text:s/>των<text:s/>Περιφερειακών<text:s/>Υπηρεσιών<text:s/>Επιθεώρησης<text:s/>Εργασίας<text:s/>της<text:s/>Περιφέρειας<text:s/>Αττικής,<text:s/>και<text:s/>η<text:s/>οποία<text:s/>έχει<text:s/>ως<text:s/>έργο<text:s/>τον<text:s/>άμεσο<text:s/>έλεγχο<text:s/>της<text:s/>τήρησης<text:s/>της<text:s/>νομοθεσίας<text:s/>από<text:s/>τις<text:s/>επιχειρήσεις.</text:span></text:p>
      <text:p text:style-name="P325"><text:span text:style-name="T325_1">2.</text:span><text:span text:style-name="T325_2"><text:s/>Η<text:s/>ομάδα<text:s/>αυτή<text:s/>λειτουργεί<text:s/>κάθε<text:s/>ημέρα<text:s/>επί<text:s/>είκοσι<text:s/>τέσσερις<text:s/>ώρες<text:s/>με<text:s/>την<text:s/>αναγκαία<text:s/>εναλλαγή<text:s/>του<text:s/>προσωπικού,<text:s/>είναι<text:s/>σε<text:s/>διαρκή<text:s/>ετοιμότητα<text:s/>και<text:s/>έχει<text:s/>στη<text:s/>διάθεσή<text:s/>της<text:s/>όλα<text:s/>τα<text:s/>απαραίτητα<text:s/>τεχνικά<text:s/>μέσα<text:s/>για<text:s/>την<text:s/>εκτέλεση<text:s/>του<text:s/>έργου<text:s/>της.</text:span></text:p>
      <text:p text:style-name="P326"><text:span text:style-name="T326_1">3.</text:span><text:span text:style-name="T326_2"><text:s/>Με<text:s/>απόφαση<text:s/>του<text:s/>Ειδικού<text:s/>Γραμματέα<text:s/>καθορίζονται<text:s/>ο<text:s/>αριθμός<text:s/>των<text:s/>Επιθεωρητών<text:s/>Εργασίας<text:s/>που<text:s/>συμμετέχουν<text:s/>κάθε<text:s/>φορά<text:s/>στην<text:s/>ομάδα,<text:s/>ο<text:s/>τρόπος<text:s/>επιλογής<text:s/>και<text:s/>δράσης<text:s/>τους,<text:s/>καθώς<text:s/>και<text:s/>κάθε<text:s/>άλλο<text:s/>θέμα<text:s/>σχετικό<text:s/>με<text:s/>την<text:s/>εφαρμογή<text:s/>του<text:s/>παρόντος<text:s/>άρθρου.</text:span></text:p>
      <text:p text:style-name="P327"><text:span text:style-name="T327_1">4.</text:span><text:span text:style-name="T327_2"><text:s/>Με<text:s/>απόφαση<text:s/>του<text:s/>Υπουργού<text:s/>Εργασίας<text:s/>και<text:s/>Κοινωνικής<text:s/>Ασφάλισης<text:s/>ρυθμίζονται<text:s/>όλα<text:s/>τα<text:s/>θέματα<text:s/>σχετικά<text:s/>με<text:s/>την<text:s/>επέκταση<text:s/>της<text:s/>δράσης<text:s/>και<text:s/>τη<text:s/>λειτουργία<text:s/>και<text:s/>άλλων<text:s/>Ειδικών<text:s/>Ομάδων<text:s/>Ετοιμότητας<text:s/>και<text:s/>Άμεσης<text:s/>Επέμβασης<text:s/>στις<text:s/>λοιπές<text:s/>Περιφέρειες.</text:span></text:p>
      <text:h text:style-name="P328" text:outline-level="6"><text:span text:style-name="T328_1">Άρθρο<text:s/>13</text:span></text:h>
      <text:h text:style-name="P329" text:outline-level="6"><text:span text:style-name="T329_1">Υπηρεσιακή<text:s/>κατάσταση<text:s/>του<text:s/>προσωπικού<text:s/>του<text:s/>ΣώματοςΕπιθεώρησης<text:s/>Εργασίας</text:span></text:h>
      <text:p text:style-name="P330"><text:span text:style-name="T330_1">1.</text:span><text:span text:style-name="T330_2"><text:s/>Το<text:s/>προσωπικό<text:s/>του<text:s/>Σ.ΕΠ.Ε.<text:s/>υπάγεται<text:s/>ως<text:s/>προς<text:s/>τα<text:s/>θέματα<text:s/>υπηρεσιακής<text:s/>κατάστασης<text:s/>στο<text:s/>Υπηρεσιακό<text:s/>και<text:s/>Πειθαρχικό<text:s/>Συμβούλιο<text:s/>του<text:s/>Υπουργείου<text:s/>Εργασίας<text:s/>και<text:s/>Κοινωνικής<text:s/>Ασφάλισης.</text:span></text:p>
      <text:p text:style-name="P331"><text:span text:style-name="T331_1">2.</text:span><text:span text:style-name="T331_2"><text:s/>Κατ’<text:s/>εξαίρεση<text:s/>τα<text:s/>θέματα<text:s/>αποσπάσεων<text:s/>και<text:s/>μετακινήσεων<text:s/>του<text:s/>προσωπικού<text:s/>του<text:s/>Σ.ΕΠ.Ε.<text:s/>μέσα<text:s/>στις<text:s/>υπηρεσίες<text:s/>του<text:s/>Σώματος<text:s/>υπάγονται<text:s/>στην<text:s/>αρμοδιότητα<text:s/>του<text:s/>πενταμελούς<text:s/>Υπηρεσιακού<text:s/>Συμβουλίου<text:s/>του<text:s/>Σ.ΕΠ.Ε.,<text:s/>το<text:s/>οποίο<text:s/>συγκροτείται<text:s/>με<text:s/>απόφαση<text:s/>του<text:s/>Υπουργού<text:s/>Εργασίας<text:s/>και<text:s/>Κοινωνικής<text:s/>Ασφάλισης.</text:span></text:p>
      <text:h text:style-name="P332" text:outline-level="6"><text:span text:style-name="T332_1">Άρθρο<text:s/>14</text:span></text:h>
      <text:h text:style-name="P333" text:outline-level="6"><text:span text:style-name="T333_1">Οικονομική<text:s/>Υποστήριξη<text:s/>της<text:s/>ΕπιχειρησιακήςΑυτοτέλειας<text:s/>και<text:s/>Λειτουργίας<text:s/>του<text:s/>ΣώματοςΕπιθεώρησης<text:s/>Εργασίας</text:span></text:h>
      <text:p text:style-name="P334"><text:span text:style-name="T334_1">1.</text:span><text:span text:style-name="T334_2"><text:s/>Το<text:s/>Σ.ΕΠ.Ε.<text:s/>έχει<text:s/>ίδιο<text:s/>προϋπολογισμό<text:s/>ως<text:s/>ειδικός<text:s/>φορέας<text:s/>του<text:s/>προϋπολογισμού<text:s/>του<text:s/>Υπουργείου<text:s/>Εργασίας<text:s/>και<text:s/>Κοινωνικής<text:s/>Ασφάλισης,<text:s/>όπου<text:s/>εγγράφονται<text:s/>κάθε<text:s/>έτος<text:s/>οι<text:s/>πιστώσεις<text:s/>οι<text:s/>οποίες<text:s/>προβλέπονται<text:s/>από<text:s/>την<text:s/>κείμενη<text:s/>νομοθεσία<text:s/>και<text:s/>είναι<text:s/>απαραίτητες<text:s/>για<text:s/>την<text:s/>αντιμετώπιση<text:s/>των<text:s/>αναγκών<text:s/>λειτουργίας<text:s/>των<text:s/>Υπηρεσιών<text:s/>και<text:s/>του<text:s/>προσωπικού<text:s/>του.<text:s/>Η<text:s/>οικονομική<text:s/>διαχείριση<text:s/>διεξάγεται<text:s/>από<text:s/>την<text:s/>αρμόδια<text:s/>Υπηρεσία<text:s/>της<text:s/>Κεντρικής<text:s/>Υπηρεσίας<text:s/>του<text:s/>Υπουργείου<text:s/>Εργασίας<text:s/>και<text:s/>Κοινωνικής<text:s/>Ασφάλισης<text:s/>και<text:s/>οι<text:s/>δαπάνες<text:s/>πραγματοποιούνται,<text:s/>ελέγχονται,<text:s/>εκκαθαρίζονται<text:s/>και<text:s/>εντέλλονται<text:s/>σύμφωνα<text:s/>με<text:s/>τις<text:s/>διατάξεις<text:s/>περί<text:s/>«Δημοσίου<text:s/>Λογιστικού».</text:span></text:p>
      <text:p text:style-name="P335"><text:span text:style-name="T335_1">2.</text:span><text:span text:style-name="T335_2"><text:s/>Για<text:s/>την<text:s/>οικονομική<text:s/>υποστήριξη<text:s/>της<text:s/>επιχειρησιακής<text:s/>αυτοτέλειας<text:s/>και<text:s/>λειτουργίας<text:s/>του<text:s/>Σ.ΕΠ.Ε.,<text:s/>συνιστάται<text:s/>Πάγια<text:s/>Προκαταβολή<text:s/>Χρηματικού<text:s/>στο<text:s/>Σ.ΕΠ.Ε.<text:s/>για<text:s/>την<text:s/>αντιμετώπιση<text:s/>διαφόρων<text:s/>δαπανών,<text:s/>που<text:s/>είναι<text:s/>απαραίτητες<text:s/>για<text:s/>την<text:s/>επιχειρησιακή<text:s/>λειτουργία<text:s/>του,<text:s/>των<text:s/>οποίων<text:s/>η<text:s/>πραγματοποίηση<text:s/>από<text:s/>τη<text:s/>φύση<text:s/>τους<text:s/>δεν<text:s/>επιδέχεται<text:s/>αναβολή<text:s/>και<text:s/>δεν<text:s/>είναι<text:s/>δυνατή<text:s/>η<text:s/>αντιμετώπισή<text:s/>τους<text:s/>με<text:s/>την<text:s/>κανονική<text:s/>διαδικασία.<text:s/>Με<text:s/>κοινή<text:s/>απόφαση<text:s/>των<text:s/>Υπουργών<text:s/>Οικονομικών<text:s/>και<text:s/>Εργασίας<text:s/>και<text:s/>Κοινωνικής<text:s/>Ασφάλισης,<text:s/>που<text:s/>εκδίδεται<text:s/>ύστερα<text:s/>από<text:s/>αιτιολογημένη<text:s/>εισήγηση<text:s/>της<text:s/>Αρμόδιας<text:s/>Υπηρεσίας<text:s/>Δημοσιονομικού<text:s/>Ελέγχου,<text:s/>καθορίζεται<text:s/>το<text:s/>είδος<text:s/>και<text:s/>το<text:s/>ποσοστό<text:s/>κάθε<text:s/>δαπάνης<text:s/>της<text:s/>πάγιας<text:s/>προκαταβολής<text:s/>και<text:s/>προσδιορίζεται<text:s/>το<text:s/>ποσό<text:s/>αυτής,<text:s/>καθώς<text:s/>και<text:s/>κάθε<text:s/>άλλο<text:s/>θέμα<text:s/>σχετικό<text:s/>με<text:s/>την<text:s/>εφαρμογή<text:s/>της<text:s/>παρούσας<text:s/>διάταξης.</text:span></text:p>
      <text:p text:style-name="P336"><text:span text:style-name="T336_1">3.</text:span><text:span text:style-name="T336_2"><text:s/>α.<text:s/>Οι<text:s/>δαπάνες<text:s/>στις<text:s/>οποίες<text:s/>υποβάλλονται<text:s/>οι<text:s/>υπάλληλοι<text:s/>της<text:s/>Κεντρικής<text:s/>Υπηρεσίας<text:s/>και<text:s/>του<text:s/>Σώματος<text:s/>Επιθεώρησης<text:s/>Εργασίας<text:s/>ή<text:s/>οι<text:s/>οικογένειές<text:s/>τους,<text:s/>προς<text:s/>υπεράσπισή<text:s/>τους<text:s/>ενώπιον<text:s/>των<text:s/>Δικαστηρίων,<text:s/>για<text:s/>ενέργειές<text:s/>τους<text:s/>κατά<text:s/>την<text:s/>εκτέλεση<text:s/>των<text:s/>καθηκόντων<text:s/>τους,<text:s/>όταν<text:s/>παρίσταται<text:s/>ενώπιον<text:s/>των<text:s/>Δικαστηρίων,<text:s/>ως<text:s/>πολιτικώς<text:s/>ενάγοντες,<text:s/>από<text:s/>έγκλημα<text:s/>που<text:s/>διαπράχθηκε<text:s/>σε<text:s/>βάρος<text:s/>τους,<text:s/>κατά<text:s/>την<text:s/>άσκηση<text:s/>των<text:s/>καθηκόντων<text:s/>τους<text:s/>ή<text:s/>εξαι-<text:s/>τίας<text:s/>αυτών<text:s/>βαρύνουν<text:s/>τον<text:s/>Τακτικό<text:s/>Προϋπολογισμό<text:s/>του<text:s/>Υπουργείου<text:s/>Εργασίας<text:s/>και<text:s/>Κοινωνικής<text:s/>Ασφάλισης.</text:span></text:p>
      <text:p text:style-name="P337"><text:span text:style-name="T337_1">β.<text:s/>Οι<text:s/>διατάξεις<text:s/>της<text:s/>προηγούμενης<text:s/>παραγράφου<text:s/>εφαρμόζονται<text:s/>και<text:s/>για<text:s/>τους<text:s/>υπαλλήλους<text:s/>της<text:s/>Κεντρικής<text:s/>Υπηρεσίας<text:s/>του<text:s/>Υπουργείου<text:s/>και<text:s/>του<text:s/>Σώματος<text:s/>Επιθεώρησης<text:s/>Εργασίας<text:s/>που<text:s/>έχουν<text:s/>εξέλθει<text:s/>της<text:s/>Υπηρεσίας,<text:s/>εφόσον<text:s/>η<text:s/>υπεράσπιση<text:s/>ή<text:s/>η<text:s/>άσκηση<text:s/>πολιτικής<text:s/>αγωγής<text:s/>αφορά<text:s/>πράξεις<text:s/>που<text:s/>τελέστηκαν<text:s/>κατά<text:s/>το<text:s/>χρόνο<text:s/>άσκησης<text:s/>των<text:s/>υπηρεσιακών<text:s/>καθηκόντων<text:s/>τους.</text:span></text:p>
      <text:p text:style-name="P338"><text:span text:style-name="T338_1">γ.<text:s/>Οι<text:s/>προϋποθέσεις<text:s/>χορήγησης<text:s/>των<text:s/>παραπάνω<text:s/>δαπανών<text:s/>καθορίζονται<text:s/>με<text:s/>προεδρικό<text:s/>διάταγμα<text:s/>που<text:s/>εκδίδεται<text:s/>ύστερα<text:s/>από<text:s/>πρόταση<text:s/>των<text:s/>Υπουργών<text:s/>Οικονομικών<text:s/>και<text:s/>Εργασίας<text:s/>και<text:s/>Κοινωνικής<text:s/>Ασφάλισης.</text:span></text:p>
      <text:p text:style-name="P339"><text:span text:style-name="T339_1">4.</text:span><text:span text:style-name="T339_2"><text:s/>Όταν<text:s/>επιβάλλονται<text:s/>διοικητικές<text:s/>κυρώσεις<text:s/>του<text:s/>άρθρου<text:s/>24<text:s/>και<text:s/>της<text:s/>περίπτωσης<text:s/>β΄<text:s/>της<text:s/>παραγράφου<text:s/>3<text:s/>του<text:s/>άρθρου<text:s/>26,<text:s/>ποσοστό<text:s/>ύψους<text:s/>40%<text:s/>εισπράττεται<text:s/>ως<text:s/>έσοδο<text:s/>του<text:s/>Τακτικού<text:s/>Προϋπολογισμού,<text:s/>ποσοστό<text:s/>ύψους<text:s/>40%<text:s/>ως<text:s/>έσοδο<text:s/>στο<text:s/>Κ.Α.<text:s/>Εσόδων<text:s/>3428<text:s/>«Έσοδα<text:s/>καταργηθέντος<text:s/>Ειδικού<text:s/>Λογαριασμού<text:s/>Υπουργείου<text:s/>Απασχόλησης<text:s/>και<text:s/>Κοινωνικής<text:s/>Προστασίας<text:s/>«Ανώτατο<text:s/>Συμβούλιο<text:s/>Εργασίας»»<text:s/>και<text:s/>ποσοστό<text:s/>20%<text:s/>ως<text:s/>έσοδο<text:s/>του<text:s/>προϋπολογισμού<text:s/>του<text:s/>Σ.ΕΠ.Ε.,<text:s/>το<text:s/>οποίο<text:s/>διατίθεται<text:s/>κυρίως<text:s/>στην<text:s/>προώθηση<text:s/>και<text:s/>ενίσχυση<text:s/>των<text:s/>δράσεών<text:s/>του,<text:s/>την<text:s/>προβολή<text:s/>του<text:s/>έργου<text:s/>του,<text:s/>την<text:s/>ενδυνάμωση<text:s/>της<text:s/>επικοινωνιακής<text:s/>του<text:s/>πολιτικής<text:s/>(ενημερωτικές<text:s/>δράσεις,<text:s/>έντυπα<text:s/>κ.λπ.),<text:s/>την<text:s/>καταβολή<text:s/>της<text:s/>πρόσθετης<text:s/>αμοιβής<text:s/>και<text:s/>την<text:s/>κάλυψη<text:s/>των<text:s/>εξόδων<text:s/>μετακίνησης.<text:s/>Κάθε<text:s/>θέμα<text:s/>σχετικό<text:s/>με<text:s/>την<text:s/>εφαρμογή<text:s/>της<text:s/>παραγράφου<text:s/>αυτής<text:s/>ρυθμίζεται<text:s/>με<text:s/>κοινή<text:s/>απόφαση<text:s/>του<text:s/>Υπουργού<text:s/>Οικονομικών<text:s/>και<text:s/>του<text:s/>Υπουργού<text:s/>Εργασίας<text:s/>και<text:s/>Κοινωνικής<text:s/>Ασφάλισης.</text:span></text:p>
      <text:h text:style-name="P340" text:outline-level="6"><text:span text:style-name="T340_1">Άρθρο<text:s/>15</text:span></text:h>
      <text:h text:style-name="P341" text:outline-level="6"><text:span text:style-name="T341_1">Πρόσθετη<text:s/>Αμοιβή<text:s/>–Λοιπά<text:s/>οικονομικά<text:s/>θέματα</text:span></text:h>
      <text:p text:style-name="P342"><text:span text:style-name="T342_1">1.</text:span><text:span text:style-name="T342_2"><text:s/>Στους<text:s/>Επιθεωρητές<text:s/>Εργασίας<text:s/>χορηγείται<text:s/>πρόσθετη<text:s/>αμοιβή,<text:s/>η<text:s/>οποία<text:s/>συναρτάται<text:s/>με<text:s/>την<text:s/>αποτελεσματικότητα<text:s/>του<text:s/>ελεγκτικού<text:s/>και<text:s/>συμφιλιωτικού<text:s/>έργου<text:s/>τους.</text:span></text:p>
      <text:p text:style-name="P343"><text:span text:style-name="T343_1">2.</text:span><text:span text:style-name="T343_2"><text:s/>Με<text:s/>κοινή<text:s/>απόφαση<text:s/>των<text:s/>Υπουργών<text:s/>Οικονομικών<text:s/>και<text:s/>Εργασίας<text:s/>και<text:s/>Κοινωνικής<text:s/>Ασφάλισης,<text:s/>ύστερα<text:s/>από<text:s/>γνωμοδότηση<text:s/>του<text:s/>Συμβουλίου<text:s/>Κοινωνικού<text:s/>Ελέγχου<text:s/>Επιθεώρησης<text:s/>Εργασίας<text:s/>(Σ.Κ.Ε.Ε.Ε.),<text:s/>καθορίζονται<text:s/>το<text:s/>ύψος<text:s/>της<text:s/>πρόσθετης<text:s/>αμοιβής,<text:s/>τα<text:s/>κριτήρια<text:s/>και<text:s/>οι<text:s/>ειδικότερες<text:s/>προϋποθέσεις<text:s/>χορηγήσεώς<text:s/>της.</text:span></text:p>
      <text:p text:style-name="P344"><text:span text:style-name="T344_1">Με<text:s/>ίδια<text:s/>απόφαση<text:s/>μπορεί<text:s/>να<text:s/>ανακαθορίζεται<text:s/>το<text:s/>ύψος<text:s/>της<text:s/>πρόσθετης<text:s/>αμοιβής<text:s/>ή<text:s/>να<text:s/>καταργείται<text:s/>αυτή.</text:span></text:p>
      <text:p text:style-name="P345"><text:span text:style-name="T345_1">3.</text:span><text:span text:style-name="T345_2"><text:s/>Με<text:s/>κοινή<text:s/>απόφαση<text:s/>των<text:s/>Υπουργών<text:s/>Οικονομικών<text:s/>και<text:s/>Εργασίας<text:s/>και<text:s/>Κοινωνικής<text:s/>Ασφάλισης<text:s/>ορίζεται<text:s/>το<text:s/>ύψος<text:s/>των<text:s/>δαπανών<text:s/>μετακίνησης,<text:s/>ημερήσιας<text:s/>αποζημίωσης<text:s/>και<text:s/>διανυκτέρευσης<text:s/>εκτός<text:s/>έδρας<text:s/>του<text:s/>προσωπικού<text:s/>του<text:s/>Σ.ΕΠ.Ε.,<text:s/>του<text:s/>Ειδικού<text:s/>Γραμματέα,<text:s/>των<text:s/>Γενικών<text:s/>Επιθεωρητών<text:s/>και<text:s/>των<text:s/>Επιθεωρητών<text:s/>Εργασίας.</text:span></text:p>
      <text:h text:style-name="P346" text:outline-level="6"><text:span text:style-name="T346_1">Άρθρο<text:s/>16</text:span></text:h>
      <text:h text:style-name="P347" text:outline-level="6"><text:span text:style-name="T347_1">Τυποποίηση<text:s/>και<text:s/>χρήση<text:s/>δελτίων<text:s/>ελέγχου</text:span></text:h>
      <text:p text:style-name="P348"><text:span text:style-name="T348_1">1.</text:span><text:span text:style-name="T348_2"><text:s/>Οι<text:s/>Επιθεωρητές<text:s/>Εργασίας<text:s/>υποχρεούνται<text:s/>κατά<text:s/>την<text:s/>διενέργεια<text:s/>των<text:s/>ελέγχων<text:s/>τους<text:s/>να<text:s/>συμπληρώνουν<text:s/>ειδικά<text:s/>για<text:s/>τον<text:s/>σκοπό<text:s/>αυτό<text:s/>τυποποιημένα<text:s/>έντυπα<text:s/>ή<text:s/>αντίστοιχες<text:s/>ηλεκτρονικές<text:s/>εφαρμογές,<text:s/>όπου<text:s/>αναγράφονται<text:s/>όλα<text:s/>τα<text:s/>στοιχεία<text:s/>των<text:s/>παραβάσεων,<text:s/>οι<text:s/>διοικητικές<text:s/>κυρώσεις<text:s/>οι<text:s/>οποίες<text:s/>προτείνονται<text:s/>ή<text:s/>επιβάλλονται<text:s/>από<text:s/>τον<text:s/>Επιθεωρητή<text:s/>Εργασίας<text:s/>και<text:s/>υποδείξεις<text:s/>προς<text:s/>συμμόρφωση<text:s/>με<text:s/>την<text:s/>κείμενη<text:s/>νομοθεσία.</text:span></text:p>
      <text:p text:style-name="P349"><text:span text:style-name="T349_1">Οι<text:s/>ελεγχόμενες<text:s/>επιχειρήσεις<text:s/>υποχρεούνται<text:s/>μετά<text:s/>τη<text:s/>γνωστοποίηση<text:s/>σε<text:s/>αυτές<text:s/>των<text:s/>εκθέσεων<text:s/>των<text:s/>επιθεωρητών,<text:s/>να<text:s/>αναφέρουν<text:s/>στο<text:s/>Σ.Ε.Π.Ε.<text:s/>εντός<text:s/>προθεσμίας<text:s/>δέκα<text:s/>(10)<text:s/>ημερών<text:s/>τις<text:s/>ενέργειες<text:s/>στις<text:s/>οποίες<text:s/>προέβησαν<text:s/>ή<text:s/>πρόκειται<text:s/>να<text:s/>προβούν<text:s/>προς<text:s/>συμμόρφωση<text:s/>με<text:s/>τις<text:s/>προτάσεις<text:s/>που<text:s/>περιλαμβάνονται<text:s/>στα<text:s/>έντυπα<text:s/>των<text:s/>Επιθεωρητών.</text:span></text:p>
      <text:p text:style-name="P350"><text:span text:style-name="T350_1">2.</text:span><text:span text:style-name="T350_2"><text:s/>Ειδικά<text:s/>όταν<text:s/>ο<text:s/>έλεγχος<text:s/>πραγματοποιείται<text:s/>κατόπιν<text:s/>καταγγελίας,<text:s/>τα<text:s/>στοιχεία<text:s/>που<text:s/>αναγράφονται<text:s/>στο<text:s/>ειδικό<text:s/>αυτό<text:s/>έντυπο<text:s/>διασταυρώνονται<text:s/>από<text:s/>τους<text:s/>Προϊσταμένους<text:s/>των<text:s/>αντίστοιχων<text:s/>Τμημάτων<text:s/>με<text:s/>τα<text:s/>στοιχεία<text:s/>που<text:s/>διαλαμβάνονται<text:s/>στην<text:s/>καταγγελία.</text:span></text:p>
      <text:p text:style-name="P351"><text:span text:style-name="T351_1">Αν<text:s/>παρουσιάζονται<text:s/>αποκλίσεις<text:s/>μεταξύ<text:s/>τους,<text:s/>μπορεί<text:s/>να<text:s/>γίνεται<text:s/>και<text:s/>δεύτερος<text:s/>έλεγχος<text:s/>στον<text:s/>ίδιο<text:s/>εργοδότη<text:s/>από<text:s/>άλλο<text:s/>Επιθεωρητή<text:s/>Εργασίας,<text:s/>με<text:s/>απόφαση<text:s/>του<text:s/>Προϊσταμένου<text:s/>του<text:s/>οικείου<text:s/>Τμήματος.<text:s/>Αν<text:s/>διαπιστωθεί<text:s/>ότι<text:s/>ο<text:s/>αρχικός<text:s/>έλεγχος<text:s/>δεν<text:s/>ήταν<text:s/>ολοκληρωμένος<text:s/>ή<text:s/>σωστός,<text:s/>ο<text:s/>Επιθεωρητής<text:s/>Εργασίας<text:s/>που<text:s/>διενήργησε<text:s/>τον<text:s/>αρχικό<text:s/>έλεγχο,<text:s/>ελέγχεται<text:s/>πειθαρχικά<text:s/>σύμφωνα<text:s/>με<text:s/>τις<text:s/>διατάξεις<text:s/>του<text:s/>ν.<text:s/>3528/2007<text:s/>(Α΄26).</text:span></text:p>
      <text:p text:style-name="P352"><text:span text:style-name="T352_1">3.</text:span><text:span text:style-name="T352_2"><text:s/>Με<text:s/>απόφαση<text:s/>του<text:s/>Υπουργού<text:s/>Εργασίας<text:s/>και<text:s/>Κοινωνικής<text:s/>Ασφάλισης<text:s/>καθορίζεται<text:s/>η<text:s/>μορφή<text:s/>και<text:s/>το<text:s/>περιεχόμενο<text:s/>των<text:s/>αναγκαίων<text:s/>τυποποιημένων<text:s/>αυτών<text:s/>εντύπων<text:s/>ή<text:s/>των<text:s/>ηλεκτρονικών<text:s/>εφαρμογών,<text:s/>καθώς<text:s/>και<text:s/>κάθε<text:s/>θέμα<text:s/>σχετικό<text:s/>με<text:s/>την<text:s/>εφαρμογή<text:s/>του<text:s/>παρόντος<text:s/>άρθρου.</text:span></text:p>
      <text:h text:style-name="P353" text:outline-level="6"><text:span text:style-name="T353_1">Άρθρο<text:s/>17</text:span></text:h>
      <text:h text:style-name="P354" text:outline-level="6"><text:span text:style-name="T354_1">Θέματα<text:s/>Λειτουργίας<text:s/>του<text:s/>ΣώματοςΕπιθεώρησης<text:s/>Εργασίας</text:span></text:h>
      <text:p text:style-name="P355"><text:span text:style-name="T355_1">1.</text:span><text:span text:style-name="T355_2"><text:s/>Οι<text:s/>υπηρεσίες<text:s/>του<text:s/>Σ.ΕΠ.Ε.<text:s/>λειτουργούν<text:s/>όλες<text:s/>τις<text:s/>ημέρες<text:s/>του<text:s/>μήνα<text:s/>και<text:s/>οι<text:s/>υπάλληλοι,<text:s/>ασκούν<text:s/>τις<text:s/>ελεγκτικές<text:s/>αρμοδιότητές<text:s/>τους<text:s/>όλο<text:s/>το<text:s/>εικοσιτετράωρο<text:s/>και<text:s/>όλες<text:s/>τις<text:s/>ημέρες<text:s/>της<text:s/>εβδομάδας<text:s/>και<text:s/>υποχρεούνται<text:s/>σε<text:s/>υπερω-<text:s/>ριακή<text:s/>εργασία,<text:s/>καθώς<text:s/>και<text:s/>εργασία<text:s/>κατά<text:s/>τις<text:s/>Κυριακές,<text:s/>τις<text:s/>αργίες<text:s/>και<text:s/>τις<text:s/>νύκτες,<text:s/>ευρισκόμενοι<text:s/>σε<text:s/>διατεταγμένη<text:s/>υπηρεσία<text:s/>σε<text:s/>κάθε<text:s/>τόπο<text:s/>και<text:s/>χρόνο,<text:s/>σύμφωνα<text:s/>με<text:s/>τον<text:s/>κανονισμό<text:s/>λειτουργίας<text:s/>του<text:s/>Σώματος<text:s/>Επιθεώρησης<text:s/>Εργασίας.</text:span></text:p>
      <text:p text:style-name="P356"><text:span text:style-name="T356_1">2.</text:span><text:span text:style-name="T356_2"><text:s/>Οι<text:s/>διοικητικές<text:s/>αρχές,<text:s/>οι<text:s/>αρχές<text:s/>των<text:s/>Ενόπλων<text:s/>Δυνάμεων<text:s/>και<text:s/>των<text:s/>Σωμάτων<text:s/>Ασφαλείας,<text:s/>οι<text:s/>δικαστικές<text:s/>υπηρεσίες,<text:s/>οι<text:s/>δημόσιες<text:s/>υπηρεσίες,<text:s/>καθώς<text:s/>και<text:s/>οι<text:s/>υπηρεσίες<text:s/>της<text:s/>τοπικής<text:s/>αυτοδιοίκησης<text:s/>υποχρεούνται<text:s/>να<text:s/>παρέχουν<text:s/>κάθε<text:s/>αιτούμενη<text:s/>συνδρομή<text:s/>ιδιαίτερα<text:s/>με<text:s/>την<text:s/>παροχή<text:s/>στο<text:s/>Σ.ΕΠ.<text:s/>Ε.<text:s/>μηχανογραφικών<text:s/>στοιχείων<text:s/>και<text:s/>πληροφοριών,<text:s/>για<text:s/>τη<text:s/>διευκόλυνση<text:s/>της<text:s/>άσκησης<text:s/>των<text:s/>αρμοδιοτήτων<text:s/>του.</text:span></text:p>
      <text:p text:style-name="P357"><text:span text:style-name="T357_1">3.</text:span><text:span text:style-name="T357_2"><text:s/>Στην<text:s/>παράγραφο<text:s/>5<text:s/>του<text:s/>άρθρου<text:s/>85<text:s/>του<text:s/>ν.<text:s/>2238/1994<text:s/>(Α΄151)<text:s/>προστίθεται<text:s/>περίπτωση<text:s/>ιγ΄<text:s/>ως<text:s/>εξής:</text:span></text:p>
      <text:p text:style-name="P358"><text:span text:style-name="T358_1">«ιγ)<text:s/>Στους<text:s/>Επιθεωρητές<text:s/>Εργασιακών<text:s/>Σχέσεων<text:s/>να<text:s/>λαμβάνουν<text:s/>από<text:s/>τις<text:s/>Δημόσιες<text:s/>Οικονομικές<text:s/>Υπηρεσίες<text:s/>πληροφορίες<text:s/>που<text:s/>περιέχονται<text:s/>στη<text:s/>δήλωση<text:s/>φορολογίας<text:s/>εισοδήματος<text:s/>και<text:s/>στα<text:s/>συμπληρωματικά<text:s/>στοιχεία<text:s/>που<text:s/>συνυποβάλλονται<text:s/>με<text:s/>αυτήν,<text:s/>στην<text:s/>Οριστική<text:s/>Δήλωση<text:s/>Φόρου<text:s/>Μισθωτών<text:s/>Υπηρεσιών,<text:s/>στην<text:s/>οριστική<text:s/>δήλωση<text:s/>ελεύθερων<text:s/>επαγγελμάτων,<text:s/>στην<text:s/>οριστική<text:s/>δήλωση<text:s/>από<text:s/>εμπορικές<text:s/>επιχειρήσεις,<text:s/>καθώς<text:s/>και<text:s/>τα<text:s/>συνυποβαλλόμενα<text:s/>έντυπα<text:s/>ή<text:s/>καταστάσεις,<text:s/>στη<text:s/>δήλωση<text:s/>ακινήτων<text:s/>και<text:s/>λοιπών<text:s/>περιουσιακών<text:s/>στοιχείων<text:s/>των<text:s/>εργοδοτών<text:s/>και<text:s/>αφορούν<text:s/>πάσης<text:s/>φύσεως<text:s/>περιουσιακά<text:s/>στοιχεία<text:s/>που<text:s/>περιλαμβάνονται<text:s/>σε<text:s/>αυτήν<text:s/>ή<text:s/>συνυποβάλλονται<text:s/>με<text:s/>αυτήν,<text:s/>καθώς<text:s/>και<text:s/>τα<text:s/>πλήρη<text:s/>στοιχεία<text:s/>που<text:s/>περιλαμβάνονται<text:s/>στις<text:s/>βεβαιώσεις<text:s/>αποδοχών.»</text:span></text:p>
      <text:p text:style-name="P359"><text:span text:style-name="T359_1">4.</text:span><text:span text:style-name="T359_2"><text:s/>Οι<text:s/>Επιθεωρητές<text:s/>Εργασίας<text:s/>του<text:s/>Σ.ΕΠ.Ε.<text:s/>και<text:s/>του<text:s/>Υπουργείου<text:s/>Εργασίας<text:s/>και<text:s/>Κοινωνικής<text:s/>Ασφάλισης<text:s/>εφοδιάζονται<text:s/>με<text:s/>ειδική<text:s/>υπηρεσιακή<text:s/>ταυτότητα<text:s/>για<text:s/>τη<text:s/>διευκόλυνση<text:s/>του<text:s/>έργου<text:s/>τους.<text:s/>Το<text:s/>προσωπικό,<text:s/>το<text:s/>οποίο<text:s/>επικουρεί<text:s/>τους<text:s/>Επιθεωρητές<text:s/>Εργασίας<text:s/>στο<text:s/>έργο<text:s/>τους,<text:s/>εφοδιάζεται<text:s/>με<text:s/>ειδική<text:s/>ταυτότητα,<text:s/>διακριτή<text:s/>από<text:s/>αυτή<text:s/>των<text:s/>Επιθεωρητών<text:s/>Εργασίας.</text:span></text:p>
      <text:p text:style-name="P360"><text:span text:style-name="T360_1">5.</text:span><text:span text:style-name="T360_2"><text:s/>Τα<text:s/>υπηρεσιακά<text:s/>οχήματα<text:s/>του<text:s/>Σώματος<text:s/>Επιθεώρησης<text:s/>Εργασίας<text:s/>που<text:s/>χρησιμοποιούνται<text:s/>στο<text:s/>έργο<text:s/>των<text:s/>Επιθεωρητών<text:s/>εξαιρούνται<text:s/>από<text:s/>την<text:s/>υποχρέωση<text:s/>να<text:s/>φέρουν<text:s/>διακριτικά<text:s/>γνωρίσματα<text:s/>(λωρίδα<text:s/>κόκκινου<text:s/>ή<text:s/>κίτρινου<text:s/>χρώματος<text:s/>και<text:s/>πινακίδες<text:s/>του<text:s/>Υπουργείου<text:s/>Υποδομών,<text:s/>Μεταφορών<text:s/>και<text:s/>Δικτύων)<text:s/>και<text:s/>φέρουν<text:s/>συμβατικές<text:s/>πινακίδες.</text:span></text:p>
      <text:p text:style-name="P361"><text:span text:style-name="T361_1">6.</text:span><text:span text:style-name="T361_2"><text:s/>Οι<text:s/>Επιθεωρητές<text:s/>Εργασίας<text:s/>που<text:s/>έχουν<text:s/>το<text:s/>αντίστοιχο<text:s/>δίπλωμα<text:s/>οδήγησης<text:s/>οδηγούν<text:s/>τα<text:s/>υπηρεσιακά<text:s/>οχήματα<text:s/>για<text:s/>εκτέλεση<text:s/>διατεταγμένης<text:s/>υπηρεσίας.</text:span></text:p>
      <text:p text:style-name="P362"><text:span text:style-name="T362_1">7.</text:span><text:span text:style-name="T362_2"><text:s/>Κατά<text:s/>τη<text:s/>διάρκεια<text:s/>του<text:s/>επιτόπιου<text:s/>ελέγχου<text:s/>δεν<text:s/>διακόπτεται<text:s/>ο<text:s/>έλεγχος<text:s/>των<text:s/>Επιθεωρητών<text:s/>Εργασίας.<text:s/>Οι<text:s/>Επιθεωρητές<text:s/>Εργασίας<text:s/>δεν<text:s/>διώκονται<text:s/>και<text:s/>δεν<text:s/>ενάγονται<text:s/>για<text:s/>γνώμη<text:s/>που<text:s/>διατύπωσαν<text:s/>ή<text:s/>πράξη<text:s/>που<text:s/>διενήργησαν<text:s/>κατά<text:s/>την<text:s/>άσκηση<text:s/>των<text:s/>καθηκόντων<text:s/>τους.<text:s/>Εξαιρούνται<text:s/>των<text:s/>ανωτέρω<text:s/>η<text:s/>περίπτωση<text:s/>δόλου,<text:s/>η<text:s/>παραβίαση<text:s/>του<text:s/>απορρήτου<text:s/>των<text:s/>πληροφοριών<text:s/>και<text:s/>στοιχείων<text:s/>που<text:s/>περιήλθαν<text:s/>σε<text:s/>γνώση<text:s/>τους<text:s/>κατά<text:s/>την<text:s/>άσκηση<text:s/>των<text:s/>καθηκόντων<text:s/>τους,<text:s/>ακόμη<text:s/>και<text:s/>μετά<text:s/>την<text:s/>αποχώρησή<text:s/>τους<text:s/>από<text:s/>το<text:s/>Σ.ΕΠ.<text:s/>Ε.,<text:s/>η<text:s/>παραβίαση<text:s/>του<text:s/>καθήκοντος<text:s/>εχεμύθειας<text:s/>και<text:s/>η<text:s/>τέλεση<text:s/>πειθαρχικού<text:s/>παραπτώματος<text:s/>κατά<text:s/>τα<text:s/>οριζόμενα<text:s/>στο<text:s/>άρθρο<text:s/>16<text:s/>και<text:s/>στο<text:s/>ν.<text:s/>3528/2007.</text:span></text:p>
      <text:p text:style-name="P363"><text:span text:style-name="T363_1">8.</text:span><text:span text:style-name="T363_2"><text:s/>Οι<text:s/>υπάλληλοι<text:s/>του<text:s/>Σ.ΕΠ.Ε.<text:s/>τηρούν<text:s/>το<text:s/>απόρρητο<text:s/>των<text:s/>πληροφοριών<text:s/>και<text:s/>στοιχείων<text:s/>που<text:s/>περιήλθαν<text:s/>στη<text:s/>γνώση<text:s/>τους<text:s/>κατά<text:s/>την<text:s/>άσκηση<text:s/>των<text:s/>καθηκόντων<text:s/>τους,<text:s/>ακόμη<text:s/>και<text:s/>μετά<text:s/>την<text:s/>αποχώρησή<text:s/>τους<text:s/>από<text:s/>το<text:s/>Σώμα.<text:s/>Τηρούν<text:s/>επίσης<text:s/>απόρρητες<text:s/>τις<text:s/>πηγές<text:s/>από<text:s/>τις<text:s/>οποίες<text:s/>περιήλθαν<text:s/>στη<text:s/>γνώση<text:s/>τους<text:s/>καταγγελίες<text:s/>ή<text:s/>παράπονα.</text:span></text:p>
      <text:p text:style-name="P364"><text:span text:style-name="T364_1">9.</text:span><text:span text:style-name="T364_2"><text:s/>Με<text:s/>απόφαση<text:s/>του<text:s/>Προϊσταμένου<text:s/>της<text:s/>αρμόδιας<text:s/>Περιφερειακής<text:s/>Διεύθυνσης<text:s/>ορίζεται<text:s/>το<text:s/>προσωπικό<text:s/>του<text:s/>Σ.ΕΠ.Ε.<text:s/>εκάστου<text:s/>Τμήματος<text:s/>που<text:s/>προβαίνει<text:s/>σε<text:s/>ελέγχους<text:s/>και<text:s/>επιθεωρήσεις<text:s/>και<text:s/>εκτός<text:s/>του<text:s/>νομού<text:s/>της<text:s/>έδρας<text:s/>του,<text:s/>μέσα<text:s/>πάντα<text:s/>στην<text:s/>περιφέρεια,<text:s/>στην<text:s/>οποία<text:s/>ασκεί<text:s/>τα<text:s/>κα-<text:s/>θήκοντά<text:s/>του.<text:s/>Για<text:s/>τη<text:s/>σύνθεση<text:s/>των<text:s/>μεικτών<text:s/>κλιμακίων<text:s/>αποφασίζει<text:s/>ο<text:s/>αρχαιότερος<text:s/>Προϊστάμενος<text:s/>Περιφερειακής<text:s/>Διεύθυνσης.</text:span></text:p>
      <text:p text:style-name="P365"><text:span text:style-name="T365_1">10.</text:span><text:span text:style-name="T365_2"><text:s/>Οι<text:s/>κατά<text:s/>τόπους<text:s/>υπηρεσίες<text:s/>του<text:s/>Σ.ΕΠ.Ε.<text:s/>δεν<text:s/>περιλαμβάνονται<text:s/>στα<text:s/>οργανογράμματα<text:s/>των<text:s/>Περιφερειών.<text:s/>Οι<text:s/>υπηρεσίες<text:s/>αυτές<text:s/>στεγάζονται<text:s/>σε<text:s/>κτήρια<text:s/>δημόσιων<text:s/>υπηρεσιών<text:s/>ή<text:s/>δημόσιων<text:s/>οργανισμών<text:s/>ή<text:s/>νομικών<text:s/>προσώπων<text:s/>δημοσίου<text:s/>δικαίου<text:s/>ή<text:s/>της<text:s/>περιφερειακής<text:s/>διοίκησης,<text:s/>που<text:s/>ορίζονται<text:s/>με<text:s/>κοινή<text:s/>απόφαση<text:s/>των<text:s/>Υπουργών<text:s/>Διοικητικής<text:s/>Μεταρρύθμισης<text:s/>και<text:s/>Ηλεκτρονικής<text:s/>Διακυβέρνησης<text:s/>και<text:s/>Εργασίας<text:s/>και<text:s/>Κοινωνικής<text:s/>Ασφάλισης.<text:s/>Σε<text:s/>περίπτωση<text:s/>αδυναμίας<text:s/>στέγασης,<text:s/>οι<text:s/>υπηρεσίες<text:s/>στεγάζονται<text:s/>σε<text:s/>ιδιωτικά<text:s/>οικήματα,<text:s/>τα<text:s/>οποία<text:s/>μισθώνονται<text:s/>για<text:s/>το<text:s/>σκοπό<text:s/>αυτόν.</text:span></text:p>
      <text:p text:style-name="P366"><text:span text:style-name="T366_1">11.</text:span><text:span text:style-name="T366_2"><text:s/>Σε<text:s/>στοχευμένους<text:s/>ελέγχους<text:s/>και<text:s/>επιθεωρήσεις<text:s/>ανά<text:s/>την<text:s/>Επικράτεια<text:s/>συμμετέχουν,<text:s/>με<text:s/>απόφαση<text:s/>του<text:s/>Ειδικού<text:s/>Γραμματέα,<text:s/>Επιθεωρητές<text:s/>Εργασίας<text:s/>ανεξαρτήτως<text:s/>της<text:s/>Διεύθυνσης,<text:s/>στην<text:s/>οποία<text:s/>υπηρετούν.</text:span></text:p>
      <text:p text:style-name="P367"><text:span text:style-name="T367_1">12.</text:span><text:span text:style-name="T367_2"><text:s/>Οι<text:s/>Επιθεωρητές<text:s/>Εργασίας<text:s/>του<text:s/>Σ.ΕΠ.Ε.<text:s/>μπορούν<text:s/>να<text:s/>συνεργάζονται<text:s/>κατά<text:s/>τη<text:s/>διάρκεια<text:s/>του<text:s/>πραγματοποιούμενου<text:s/>ελέγχου<text:s/>με<text:s/>ειδικούς<text:s/>εμπειρογνώμονες<text:s/>που<text:s/>ορίζονται<text:s/>με<text:s/>απόφαση<text:s/>του<text:s/>Προϊσταμένου<text:s/>της<text:s/>αρμόδιας<text:s/>Περιφερειακής<text:s/>Διεύθυνσης<text:s/>από<text:s/>ειδικό<text:s/>κατάλογο<text:s/>που<text:s/>έχουν<text:s/>συντάξει<text:s/>οι<text:s/>επιστημονικοί<text:s/>φορείς<text:s/>της<text:s/>χώρας.<text:s/>Στους<text:s/>ελέγχους<text:s/>που<text:s/>διενεργούνται<text:s/>από<text:s/>τους<text:s/>Επιθεωρητές<text:s/>Εργασίας<text:s/>έχουν<text:s/>δικαίωμα<text:s/>να<text:s/>παρευρίσκονται<text:s/>εκπρόσωποι<text:s/>των<text:s/>συνδικαλιστικών<text:s/>οργανώσεων,<text:s/>εφόσον<text:s/>οι<text:s/>ίδιοι<text:s/>το<text:s/>επιθυμούν<text:s/>ή<text:s/>μετά<text:s/>από<text:s/>πρόσκληση<text:s/>των<text:s/>Επιθεωρητών<text:s/>Εργασίας.<text:s/>Στην<text:s/>περίπτωση<text:s/>ζητημάτων<text:s/>που<text:s/>αφορούν<text:s/>σε<text:s/>εργαζόμενους<text:s/>με<text:s/>αναπηρία,<text:s/>οι<text:s/>Επιθεωρητές<text:s/>Εργασίας<text:s/>μπορούν<text:s/>κατά<text:s/>περίπτωση<text:s/>να<text:s/>συνεργάζονται<text:s/>με<text:s/>εμπειρογνώμονες<text:s/>που<text:s/>ορίζονται<text:s/>από<text:s/>την<text:s/>Εθνική<text:s/>Συνομοσπονδία<text:s/>Ατόμων<text:s/>με<text:s/>Αναπηρία.</text:span></text:p>
      <text:p text:style-name="P368"><text:span text:style-name="T368_1">Με<text:s/>κοινή<text:s/>απόφαση<text:s/>των<text:s/>Υπουργών<text:s/>Οικονομικών<text:s/>και<text:s/>Εργασίας<text:s/>και<text:s/>Κοινωνικής<text:s/>Ασφάλισης<text:s/>μπορεί<text:s/>να<text:s/>καθορίζεται<text:s/>αμοιβή<text:s/>στους<text:s/>συμμετέχοντες<text:s/>στους<text:s/>ελέγχους<text:s/>εμπειρογνώμονες.</text:span></text:p>
      <text:p text:style-name="P369"><text:span text:style-name="T369_1">13.</text:span><text:span text:style-name="T369_2"><text:s/>α.<text:s/>Οι<text:s/>μικτές<text:s/>επιτροπές<text:s/>ελέγχου<text:s/>των<text:s/>συνθηκών<text:s/>υγείας<text:s/>και<text:s/>ασφάλειας<text:s/>της<text:s/>εργασίας<text:s/>του<text:s/>άρθρου<text:s/>28<text:s/>του<text:s/>ν.<text:s/>3850/2010<text:s/>(Α΄<text:s/>84),<text:s/>κατά<text:s/>το<text:s/>μέρος<text:s/>που<text:s/>αφορούν<text:s/>τη<text:s/>ναυπηγοεπισκευαστική<text:s/>ζώνη<text:s/>(ΕΥΑΕ-ΝΕΖ)<text:s/>στις<text:s/>περιοχές<text:s/>Πειραιά<text:s/>-<text:s/>Δραπετσώνας<text:s/>-<text:s/>Κερατσινίου<text:s/>και<text:s/>Περάματος<text:s/>–<text:s/>Σαλαμίνας,<text:s/>αντικαθίστανται<text:s/>από<text:s/>Επιτροπές<text:s/>Υγείας<text:s/>και<text:s/>Ασφάλειας<text:s/>των<text:s/>Εργαζομένων<text:s/>στη<text:s/>ναυπηγοεπισκευ-<text:s/>αστική<text:s/>ζώνη<text:s/>(ΕΥΑΕ-ΝΕΖ)<text:s/>στις<text:s/>περιοχές<text:s/>Πειραιά<text:s/>-<text:s/>Δραπετσώνας<text:s/>-<text:s/>Κερατσινίου<text:s/>-Περάματος<text:s/>–<text:s/>Σαλαμίνας<text:s/>και<text:s/>λοιπών<text:s/>περιοχών,<text:s/>όπως<text:s/>αυτές<text:s/>προβλέπονται<text:s/>στο<text:s/>άρθρο<text:s/>4<text:s/>του<text:s/>ν.<text:s/>3850/2010.</text:span></text:p>
      <text:p text:style-name="P370"><text:span text:style-name="T370_1">β.<text:s/>Ως<text:s/>προς<text:s/>τη<text:s/>σύνθεση,<text:s/>τη<text:s/>συγκρότηση,<text:s/>την<text:s/>αμοιβή<text:s/>και<text:s/>τη<text:s/>θητεία<text:s/>των<text:s/>ΕΥΑΕ-ΝΕΖ<text:s/>ισχύει<text:s/>το<text:s/>άρθρο<text:s/>28<text:s/>του<text:s/>ν.<text:s/>3850/2010.</text:span></text:p>
      <text:p text:style-name="P371"><text:span text:style-name="T371_1">γ.<text:s/>Με<text:s/>αποφάσεις<text:s/>του<text:s/>Υπουργού<text:s/>Εργασίας<text:s/>και<text:s/>Κοινωνικής<text:s/>Ασφάλισης,<text:s/>που<text:s/>εκδίδονται<text:s/>ύστερα<text:s/>από<text:s/>γνώμη<text:s/>του<text:s/>Συμβουλίου<text:s/>Υγείας<text:s/>και<text:s/>Ασφάλειας<text:s/>των<text:s/>Εργαζομένων<text:s/>(ΣΥΑΕ),<text:s/>συγκροτούνται<text:s/>νέες<text:s/>ΕΥΑΕ<text:s/>-<text:s/>ΝΕΖ,<text:s/>καθορίζεται<text:s/>ειδικότερα<text:s/>το<text:s/>έργο<text:s/>και<text:s/>η<text:s/>λειτουργία<text:s/>των<text:s/>επιτροπών,<text:s/>η<text:s/>επιλογή<text:s/>των<text:s/>μελών,<text:s/>η<text:s/>εναλλαγή<text:s/>και<text:s/>η<text:s/>αναπλήρωσή<text:s/>τους,<text:s/>η<text:s/>διασφάλιση<text:s/>της<text:s/>λειτουργίας<text:s/>τους<text:s/>σε<text:s/>καθημερινή<text:s/>βάση,<text:s/>η<text:s/>συνεργασία<text:s/>με<text:s/>ειδικούς<text:s/>επιστήμονες,<text:s/>ο<text:s/>τρόπος<text:s/>κάλυψης<text:s/>του<text:s/>κόστους<text:s/>και<text:s/>κάθε<text:s/>άλλο<text:s/>θέμα<text:s/>σχετικό<text:s/>με<text:s/>τη<text:s/>λειτουργία<text:s/>τους.</text:span></text:p>
      <text:p text:style-name="P372"><text:span text:style-name="T372_1">δ.<text:s/>Η<text:s/>αποζημίωση<text:s/>των<text:s/>μελών<text:s/>των<text:s/>Επιτροπών<text:s/>του<text:s/>άρθρου<text:s/>28<text:s/>του<text:s/>ν.<text:s/>3850/2010<text:s/>καθορίζεται<text:s/>με<text:s/>κοινή<text:s/>υπουργική<text:s/>απόφαση<text:s/>των<text:s/>Υπουργών<text:s/>Οικονομικών<text:s/>και<text:s/>Εργασίας<text:s/>και<text:s/>Κοινωνικής<text:s/>Ασφάλισης<text:s/>κατ’<text:s/>εξαίρεση<text:s/>του<text:s/>άρθρου<text:s/>7<text:s/>του<text:s/>ν.<text:s/>3833/2010<text:s/>(Α΄<text:s/>40)<text:s/>και<text:s/>βαρύνει<text:s/>τον<text:s/>προϋπολογισμό<text:s/>του<text:s/>Οργανισμού<text:s/>Εργατικής<text:s/>Εστίας.</text:span></text:p>
      <text:p text:style-name="P373"><text:span text:style-name="T373_1">ε.<text:s/>Ο<text:s/>Οργανισμός<text:s/>Εργατικής<text:s/>Εστίας<text:s/>απαλλάσσεται<text:s/>από<text:s/>πρόστιμα<text:s/>τα<text:s/>οποία<text:s/>προκύπτουν<text:s/>από<text:s/>εκπρόθεσμη<text:s/>καταβολή<text:s/>των<text:s/>αναλογουσών<text:s/>εισφορών<text:s/>εργοδότη-ασφα-<text:s/>λισμένου<text:s/>στους<text:s/>εκπροσώπους<text:s/>των<text:s/>εργαζομένων<text:s/>και<text:s/>του<text:s/>Τεχνικού<text:s/>Επιμελητηρίου,<text:s/>καθώς<text:s/>και<text:s/>στους<text:s/>ειδικούς<text:s/>επιστήμονες<text:s/>που<text:s/>μετέχουν<text:s/>στις<text:s/>Μικτές<text:s/>Επιτροπές<text:s/>του<text:s/>άρθρου<text:s/>28<text:s/>του<text:s/>ν.<text:s/>3850/2010,<text:s/>του<text:s/>άρθρου<text:s/>19<text:s/>του<text:s/>ν.<text:s/>1767/1988<text:s/>(Α΄<text:s/>63),<text:s/>όπως<text:s/>τροποποιήθηκε<text:s/>με<text:s/>το<text:s/>άρθρο<text:s/>91<text:s/>του<text:s/>ν.<text:s/>2084/<text:s/>1992<text:s/>(Α΄<text:s/>165).</text:span></text:p>
      <text:p text:style-name="P374"><text:span text:style-name="T374_1">Οι<text:s/>διατάξεις<text:s/>των<text:s/>εδαφίων<text:s/>δ΄και<text:s/>ε΄<text:s/>του<text:s/>παρόντος<text:s/>άρθρου<text:s/>ισχύουν<text:s/>από<text:s/>1.3.2010.</text:span></text:p>
      <text:p text:style-name="P375"><text:span text:style-name="T375_1">14.</text:span><text:span text:style-name="T375_2"><text:s/>Το<text:s/>πρώτο<text:s/>εδάφιο<text:s/>της<text:s/>παραγράφου<text:s/>13<text:s/>του<text:s/>άρθρου<text:s/>3<text:s/>του<text:s/>ν.<text:s/>2343/1995<text:s/>(Α΄<text:s/>211)<text:s/>τροποποιείται<text:s/>ως<text:s/>ακολούθως:</text:span></text:p>
      <text:p text:style-name="P376"><text:span text:style-name="T376_1">«Οι<text:s/>διατάξεις<text:s/>της<text:s/>παραγράφου<text:s/>19<text:s/>του<text:s/>άρθρου<text:s/>2<text:s/>του<text:s/>παρόντος,<text:s/>περί<text:s/>των<text:s/>δηλώσεων<text:s/>περιουσιακής<text:s/>κατάστασης<text:s/>(πόθεν<text:s/>έσχες),<text:s/>εφαρμόζονται<text:s/>ανάλογα<text:s/>και<text:s/>για<text:s/>τους<text:s/>Ελεγκτές<text:s/>των<text:s/>Δ.Ο.Υ.<text:s/>και<text:s/>των<text:s/>Ελεγκτικών<text:s/>Κέντρων,<text:s/>τους<text:s/>Επιθεωρητές<text:s/>Εργασίας<text:s/>του<text:s/>Σ.ΕΠ.Ε.,<text:s/>ως<text:s/>και<text:s/>για<text:s/>τους<text:s/>υπαλλήλους<text:s/>που<text:s/>ασκούν<text:s/>καθήκοντα<text:s/>Ελεγκτή.»</text:span></text:p>
      <text:h text:style-name="P377" text:outline-level="6"><text:span text:style-name="T377_1">Άρθρο<text:s/>18</text:span></text:h>
      <text:h text:style-name="P378" text:outline-level="6"><text:span text:style-name="T378_1">Ηλεκτρονική<text:s/>διασύνδεση<text:s/>και<text:s/>μείωσηγραφειοκρατικών<text:s/>διαδικασιών</text:span></text:h>
      <text:p text:style-name="P379"><text:span text:style-name="T379_1">Το<text:s/>ΙΚΑ<text:s/>–<text:s/>ΕΤΑΜ,<text:s/>το<text:s/>Σ.ΕΠ.Ε.<text:s/>και<text:s/>ο<text:s/>Οργανισμός<text:s/>Απασχόλησης<text:s/>Εργατικού<text:s/>Δυναμικού<text:s/>διασυνδέονται<text:s/>ηλεκτρονικά<text:s/>μέσω<text:s/>της<text:s/>κοινής<text:s/>ηλεκτρονικής<text:s/>πλατφόρμας<text:s/>του<text:s/>Υπουργείου<text:s/>Εργασίας<text:s/>και<text:s/>Κοινωνικής<text:s/>Ασφάλισης<text:s/>για<text:s/>την<text:s/>επικοινωνία<text:s/>με<text:s/>τις<text:s/>επιχειρήσεις,<text:s/>την<text:s/>καταγραφή<text:s/>και<text:s/>διαχείριση<text:s/>πληροφοριών<text:s/>και<text:s/>δεδομένων.</text:span></text:p>
      <text:p text:style-name="P380"><text:span text:style-name="T380_1">Με<text:s/>απόφαση<text:s/>του<text:s/>Υπουργού<text:s/>Εργασίας<text:s/>και<text:s/>Κοινωνικής<text:s/>Ασφάλισης<text:s/>ρυθμίζονται<text:s/>θέματα<text:s/>σχετικά<text:s/>με<text:s/>την<text:s/>υλοποίηση<text:s/>της<text:s/>ηλεκτρονικής<text:s/>διασύνδεσης,<text:s/>την<text:s/>ένταξη<text:s/>και<text:s/>άλλων<text:s/>φορέων<text:s/>σε<text:s/>αυτήν,<text:s/>τα<text:s/>ζητήματα<text:s/>που<text:s/>προκύπτουν<text:s/>κατά<text:s/>το<text:s/>μεταβατικό<text:s/>διάστημα<text:s/>υλοποίησης<text:s/>της<text:s/>διάταξης,<text:s/>καθώς<text:s/>και<text:s/>ιδίως<text:s/>με<text:s/>τη<text:s/>δυνατότητα<text:s/>των<text:s/>επιχειρήσεων<text:s/>να<text:s/>επιλέξουν<text:s/>την<text:s/>ηλεκτρονική<text:s/>μορφή<text:s/>ως<text:s/>τρόπο<text:s/>τήρησης<text:s/>βιβλίων<text:s/>και<text:s/>κατάθεσης<text:s/>στοιχείων.</text:span></text:p>
      <text:h text:style-name="P381" text:outline-level="6"><text:span text:style-name="T381_1">Άρθρο<text:s/>19</text:span></text:h>
      <text:h text:style-name="P382" text:outline-level="6"><text:span text:style-name="T382_1">Συνεργασία<text:s/>Σ.ΕΠ.Ε.,<text:s/>Γενικής<text:s/>Διεύθυνσης<text:s/>Συνθηκώνκαι<text:s/>Υγιεινής<text:s/>της<text:s/>Εργασίας<text:s/>(Γ.Δ.Σ.Υ.Ε.)<text:s/>καιΓενικής<text:s/>Διεύθυνσης<text:s/>Εργασίας</text:span></text:h>
      <text:p text:style-name="P383"><text:span text:style-name="T383_1">1.</text:span><text:span text:style-name="T383_2"><text:s/>Για<text:s/>την<text:s/>αποτελεσματικότερη<text:s/>προώθηση<text:s/>των<text:s/>θεμάτων<text:s/>ασφάλειας<text:s/>και<text:s/>υγείας<text:s/>στην<text:s/>εργασία<text:s/>μέσω<text:s/>της<text:s/>συνεργασίας<text:s/>του<text:s/>Σ.ΕΠ.Ε.,<text:s/>της<text:s/>Γενικής<text:s/>Διεύθυνσης<text:s/>Συνθηκών<text:s/>και<text:s/>Υγιεινής<text:s/>της<text:s/>Εργασίας<text:s/>(Γ.Δ.Σ.Υ.Ε.)<text:s/>και<text:s/>της<text:s/>Γενικής<text:s/>Διεύθυνσης<text:s/>Εργασίας<text:s/>(Γ.Δ.Ε.)<text:s/>καθιερώνεται<text:s/>ετήσιο<text:s/>πρόγραμμα<text:s/>συνεργασίας,<text:s/>το<text:s/>οποίο<text:s/>περιλαμβάνει<text:s/>τακτικές<text:s/>κοινές<text:s/>συσκέψεις<text:s/>μεταξύ<text:s/>των<text:s/>εν<text:s/>λόγω<text:s/>υπηρεσιών,<text:s/>καθώς<text:s/>και<text:s/>κοινές<text:s/>συνεδριάσεις<text:s/>με<text:s/>το<text:s/>Συμβούλιο<text:s/>Υγείας<text:s/>και<text:s/>Ασφάλειας<text:s/>των<text:s/>Εργαζομένων<text:s/>(Σ.Υ.Α.Ε.)<text:s/>και<text:s/>το<text:s/>Συμβούλιο<text:s/>Κοινωνικού<text:s/>Ελέγχου<text:s/>Επιθεώρησης<text:s/>Εργασίας<text:s/>(Σ.Κ.Ε.Ε.Ε.).</text:span></text:p>
      <text:p text:style-name="P384"><text:span text:style-name="T384_1">2.</text:span><text:span text:style-name="T384_2"><text:s/>Στις<text:s/>κοινές<text:s/>συσκέψεις<text:s/>μεταξύ<text:s/>Γ.Δ.Σ.Υ.Ε.,<text:s/>Γ.Δ.Ε.<text:s/>και<text:s/>Σ.ΕΠ.Ε.<text:s/>εξετάζονται<text:s/>όλα<text:s/>τα<text:s/>θέματα<text:s/>ασφάλειας<text:s/>και<text:s/>υγιεινής<text:s/>της<text:s/>εργασίας<text:s/>και<text:s/>εργασιακά<text:s/>θέματα<text:s/>που<text:s/>απασχολούν<text:s/>τις<text:s/>τρεις<text:s/>υπηρεσίες<text:s/>στο<text:s/>πλαίσιο<text:s/>των<text:s/>αρμοδιοτήτων<text:s/>τους.<text:s/>Στόχος<text:s/>των<text:s/>κοινών<text:s/>συσκέψεων<text:s/>είναι<text:s/>κυρίως<text:s/>η<text:s/>αλληλοενημέρωση<text:s/>των<text:s/>υπηρεσιών<text:s/>και<text:s/>ο<text:s/>συντονισμός<text:s/>της<text:s/>δράσης<text:s/>τους<text:s/>στα<text:s/>εργασιακά<text:s/>θέματα<text:s/>και<text:s/>θέματα<text:s/>ασφάλειας<text:s/>και<text:s/>υγείας<text:s/>των<text:s/>εργαζομένων.</text:span></text:p>
      <text:h text:style-name="P385" text:outline-level="6"><text:span text:style-name="T385_1">Άρθρο<text:s/>20</text:span></text:h>
      <text:h text:style-name="P386" text:outline-level="6"><text:span text:style-name="T386_1">Δικαστική<text:s/>εκπροσώπηση<text:s/>Σ.ΕΠ.Ε.</text:span></text:h>
      <text:p text:style-name="P387"><text:span text:style-name="T387_1">Σε<text:s/>δικαστικές<text:s/>υποθέσεις<text:s/>που<text:s/>έχουν<text:s/>σχέση<text:s/>με<text:s/>την<text:s/>άσκηση<text:s/>των<text:s/>καθηκόντων<text:s/>που<text:s/>έχουν<text:s/>ανατεθεί<text:s/>στον<text:s/>Ειδικό<text:s/>Γραμματέα,<text:s/>τους<text:s/>Γενικούς<text:s/>Επιθεωρητές,<text:s/>τους<text:s/>Ειδικούς<text:s/>Επιθεωρητές<text:s/>και<text:s/>τους<text:s/>λοιπούς<text:s/>Επιθεωρητές<text:s/>Εργασίας<text:s/>παρίσταται<text:s/>για<text:s/>την<text:s/>υπεράσπισή<text:s/>τους<text:s/>ενώπιον<text:s/>των<text:s/>ποινικών<text:s/>και<text:s/>πολιτικών<text:s/>δικαστηρίων<text:s/>εκπρόσωπος<text:s/>του<text:s/>Γραφείου<text:s/>του<text:s/>Νομικού<text:s/>Συμβούλου<text:s/>του<text:s/>Υπουργείου<text:s/>Εργασίας<text:s/>και<text:s/>Κοινωνικής<text:s/>Ασφάλισης,<text:s/>της<text:s/>Γενικής<text:s/>Γραμματείας<text:s/>Κοινωνικών<text:s/>Ασφαλίσεων<text:s/>ή<text:s/>του<text:s/>Νομικού<text:s/>Συμβουλίου<text:s/>του<text:s/>Κράτους,<text:s/>ύστερα<text:s/>από<text:s/>έγκριση<text:s/>του<text:s/>Υπουργού<text:s/>Εργασίας<text:s/>και<text:s/>Κοινωνικής<text:s/>Ασφάλισης<text:s/>χωρίς<text:s/>τη<text:s/>διενέργεια<text:s/>Ένορκης<text:s/>Διοικητικής<text:s/>Εξέτασης<text:s/>και<text:s/>σύνταξη<text:s/>πορίσματος.</text:span></text:p>
      <text:h text:style-name="P388" text:outline-level="2"><text:span text:style-name="T388_1">ΚΕΦΑΛΑΙΟ<text:s/>Γ΄</text:span></text:h>
      <text:h text:style-name="P389" text:outline-level="2"><text:span text:style-name="T389_1">ΚΟΙΝΩΝΙΚΟΣ<text:s/>ΕΛΕΓΧΟΣ<text:s/>-<text:s/>ΑΞΙΟΛΟΓΗΣΗ</text:span></text:h>
      <text:h text:style-name="P390" text:outline-level="6"><text:span text:style-name="T390_1">Άρθρο<text:s/>21</text:span></text:h>
      <text:h text:style-name="P391" text:outline-level="6"><text:span text:style-name="T391_1">Κοινωνικός<text:s/>Έλεγχος<text:s/>του<text:s/>ΣώματοςΕπιθεώρησης<text:s/>Εργασίας</text:span></text:h>
      <text:p text:style-name="P392"><text:span text:style-name="T392_1">1.</text:span><text:span text:style-name="T392_2"><text:s/>Συνιστάται<text:s/>στο<text:s/>Υπουργείο<text:s/>Εργασίας<text:s/>και<text:s/>Κοινωνικής<text:s/>Ασφάλισης<text:s/>Συμβούλιο<text:s/>Κοινωνικού<text:s/>Ελέγχου<text:s/>Επιθεώρησης<text:s/>Εργασίας<text:s/>(Σ.Κ.Ε.Ε.Ε.),<text:s/>αρμόδιο<text:s/>να<text:s/>γνωμοδοτεί<text:s/>σε<text:s/>θέματα<text:s/>λειτουργίας<text:s/>και<text:s/>δράσης<text:s/>του<text:s/>Σ.ΕΠ.Ε..<text:s/>Το<text:s/>Σ.Κ.Ε.Ε.Ε.<text:s/>λειτουργεί<text:s/>στα<text:s/>πλαίσια<text:s/>του<text:s/>Ανώτατου<text:s/>Συμβουλίου<text:s/>Εργασίας<text:s/>και<text:s/>συγκροτείται<text:s/>από:</text:span></text:p>
      <text:p text:style-name="P393"><text:span text:style-name="T393_1">α.<text:s/>τον<text:s/>Ειδικό<text:s/>Γραμματέα<text:s/>του<text:s/>Σ.ΕΠ.Ε.<text:s/>ως<text:s/>Πρόεδρο,</text:span></text:p>
      <text:p text:style-name="P394"><text:span text:style-name="T394_1">β.<text:s/>τους<text:s/>δύο<text:s/>Γενικούς<text:s/>Επιθεωρητές,<text:s/>οι<text:s/>οποίοι<text:s/>αναπληρώνονται<text:s/>από<text:s/>τους<text:s/>Προϊσταμένους<text:s/>των<text:s/>Κεντρικών<text:s/>Διευθύνσεων<text:s/>των<text:s/>αντίστοιχων<text:s/>κλάδων,</text:span></text:p>
      <text:p text:style-name="P395"><text:span text:style-name="T395_1">γ.<text:s/>δύο<text:s/>εκπροσώπους<text:s/>της<text:s/>Γενικής<text:s/>Συνομοσπονδίας<text:s/>Εργατών<text:s/>Ελλάδος<text:s/>(Γ.Σ.Ε.Ε.)<text:s/>και<text:s/>έναν<text:s/>της<text:s/>Ανώτατης<text:s/>Διοίκησης<text:s/>Ενώσεων<text:s/>Δημοσίων<text:s/>Υπαλλήλων<text:s/>(Α.Δ.Ε.Δ.Υ.),<text:s/>που<text:s/>υποδεικνύονται<text:s/>από<text:s/>τις<text:s/>οργανώσεις<text:s/>αυτές,</text:span></text:p>
      <text:p text:style-name="P396"><text:span text:style-name="T396_1">δ.<text:s/>τέσσερεις<text:s/>εκπροσώπους<text:s/>εργοδοτικών<text:s/>οργανώσεων<text:s/>και<text:s/>ειδικότερα<text:s/>έναν<text:s/>από<text:s/>το<text:s/>Σύνδεσμο<text:s/>Ελληνικών<text:s/>Βιομηχανιών<text:s/>(Σ.Ε.Β.),<text:s/>έναν<text:s/>από<text:s/>την<text:s/>Εθνική<text:s/>Συνομοσπονδία<text:s/>Ελληνικού<text:s/>Εμπορίου<text:s/>(Ε.Σ.Ε.Ε.),<text:s/>έναν<text:s/>από<text:s/>τη<text:s/>Γενική<text:s/>Συνομοσπονδία<text:s/>Επαγγελματιών<text:s/>Βιοτεχνών<text:s/>Εμπόρων<text:s/>Ελλάδος<text:s/>(Γ.Σ.Ε.Β.Ε.)<text:s/>και<text:s/>έναν<text:s/>από<text:s/>τον<text:s/>Σύνδεσμο<text:s/>Ελληνικών<text:s/>Τουριστικών<text:s/>Επιχειρήσεων<text:s/>(Σ.Ε.Τ.Ε.),<text:s/>που<text:s/>υποδεικνύονται<text:s/>από<text:s/>τις<text:s/>οργανώσεις<text:s/>αυτές,</text:span></text:p>
      <text:p text:style-name="P397"><text:span text:style-name="T397_1">ε.<text:s/>έναν<text:s/>εκπρόσωπο<text:s/>των<text:s/>εργαζομένων<text:s/>στο<text:s/>Σ.ΕΠ.Ε.,<text:s/>που<text:s/>υποδεικνύεται<text:s/>από<text:s/>την<text:s/>Ομοσπονδία<text:s/>των<text:s/>εργαζομένων<text:s/>του<text:s/>Υπουργείου<text:s/>Εργασίας<text:s/>και<text:s/>Κοινωνικής<text:s/>Ασφάλισης,<text:s/>στ.<text:s/>έναν<text:s/>εκπρόσωπο<text:s/>των<text:s/>ατόμων<text:s/>με<text:s/>αναπηρία<text:s/>που<text:s/>υποδεικνύεται<text:s/>από<text:s/>την<text:s/>Εθνική<text:s/>Συνομοσπονδία<text:s/>Ατόμων<text:s/>με<text:s/>Αναπηρία<text:s/>(ΕΣΑμεΑ),</text:span></text:p>
      <text:p text:style-name="P398"><text:span text:style-name="T398_1">ζ.<text:s/>τον<text:s/>Προϊστάμενο<text:s/>της<text:s/>Γενικής<text:s/>Διεύθυνσης<text:s/>Εργασίας<text:s/>του<text:s/>Υπουργείου<text:s/>Εργασίας<text:s/>και<text:s/>Κοινωνικής<text:s/>Ασφάλισης,<text:s/>ο<text:s/>οποίος<text:s/>αναπληρώνεται<text:s/>από<text:s/>τον<text:s/>Προϊστάμενο<text:s/>αντίστοιχης<text:s/>Διεύθυνσης<text:s/>του<text:s/>Υπουργείου<text:s/>Εργασίας<text:s/>και<text:s/>Κοινωνικής<text:s/>Ασφάλισης<text:s/>και</text:span></text:p>
      <text:p text:style-name="P399"><text:span text:style-name="T399_1">η.<text:s/>τον<text:s/>Προϊστάμενο<text:s/>της<text:s/>Γενικής<text:s/>Διεύθυνσης<text:s/>Συνθηκών<text:s/>και<text:s/>Υγιεινής<text:s/>της<text:s/>Εργασίας<text:s/>του<text:s/>Υπουργείου<text:s/>Εργασίας<text:s/>και<text:s/>Κοινωνικής<text:s/>Ασφάλισης,<text:s/>ο<text:s/>οποίος<text:s/>αναπληρώνεται<text:s/>από<text:s/>τον<text:s/>Προϊστάμενο<text:s/>αντίστοιχης<text:s/>Διεύθυνσης<text:s/>του<text:s/>Υπουργείου<text:s/>Εργασίας<text:s/>και<text:s/>Κοινωνικής<text:s/>Ασφάλισης.</text:span></text:p>
      <text:p text:style-name="P400"><text:span text:style-name="T400_1">Ο<text:s/>διορισμός<text:s/>των<text:s/>μελών<text:s/>και<text:s/>των<text:s/>αναπληρωτών<text:s/>τους<text:s/>γίνεται<text:s/>με<text:s/>απόφαση<text:s/>του<text:s/>Υπουργού<text:s/>Εργασίας<text:s/>και<text:s/>Κοινωνικής<text:s/>Ασφάλισης.<text:s/>Εάν<text:s/>δεν<text:s/>υποδειχθούν<text:s/>εκπρόσωποι<text:s/>από<text:s/>τους<text:s/>φορείς<text:s/>εφαρμόζονται<text:s/>οι<text:s/>διατάξεις<text:s/>της<text:s/>παρ.<text:s/>3<text:s/>του<text:s/>άρθρου<text:s/>8<text:s/>του<text:s/>ν.<text:s/>2336/1995<text:s/>(Α΄<text:s/>189).</text:span></text:p>
      <text:p text:style-name="P401"><text:span text:style-name="T401_1">2.</text:span><text:span text:style-name="T401_2"><text:s/>Αρμοδιότητες<text:s/>του<text:s/>Σ.Κ.Ε.Ε.Ε.<text:s/>είναι:</text:span></text:p>
      <text:p text:style-name="P402"><text:span text:style-name="T402_1">α.<text:s/>η<text:s/>διατύπωση<text:s/>γνώμης<text:s/>για<text:s/>τη<text:s/>σκοπιμότητα<text:s/>της<text:s/>κατάρτισης<text:s/>ειδικής<text:s/>συλλογικής<text:s/>σύμβασης<text:s/>εργασίας<text:s/>μέσα<text:s/>σε<text:s/>αποκλειστική<text:s/>προθεσμία<text:s/>είκοσι<text:s/>ημερών<text:s/>σύμφωνα<text:s/>με<text:s/>την<text:s/>παρ.<text:s/>3<text:s/>του<text:s/>άρθρου<text:s/>13<text:s/>του<text:s/>ν.<text:s/>3899/2010<text:s/>(Α΄<text:s/>212),</text:span></text:p>
      <text:p text:style-name="P403"><text:span text:style-name="T403_1">β.<text:s/>η<text:s/>διατύπωση<text:s/>γνώμης<text:s/>σχετικά<text:s/>με<text:s/>τον<text:s/>προγραμματισμό<text:s/>της<text:s/>δράσης<text:s/>και<text:s/>την<text:s/>εν<text:s/>γένει<text:s/>λειτουργία<text:s/>του<text:s/>Σ.ΕΠ.<text:s/>Ε.<text:s/>σε<text:s/>εθνικό<text:s/>επίπεδο,<text:s/>καθώς<text:s/>και<text:s/>των<text:s/>προγραμμάτων<text:s/>εκπαίδευσης<text:s/>του<text:s/>προσωπικού<text:s/>του,</text:span></text:p>
      <text:p text:style-name="P404"><text:span text:style-name="T404_1">γ.<text:s/>η<text:s/>διατύπωση<text:s/>γνώμης<text:s/>επί<text:s/>της<text:s/>ετήσιας<text:s/>έκθεσης<text:s/>πεπραγμένων<text:s/>του<text:s/>Σ.ΕΠ.Ε.,</text:span></text:p>
      <text:p text:style-name="P405"><text:span text:style-name="T405_1">δ.<text:s/>η<text:s/>εισήγηση<text:s/>προς<text:s/>τον<text:s/>Υπουργό<text:s/>Εργασίας<text:s/>και<text:s/>Κοινωνικής<text:s/>Ασφάλισης<text:s/>για<text:s/>την<text:s/>έκδοση<text:s/>νόμων<text:s/>και<text:s/>κανονιστικών<text:s/>πράξεων,<text:s/>με<text:s/>σκοπό<text:s/>τη<text:s/>βελτίωση<text:s/>της<text:s/>λειτουργίας<text:s/>του<text:s/>Σ.ΕΠ.Ε.<text:s/>και<text:s/>την<text:s/>εξασφάλιση<text:s/>της<text:s/>ποιότητας<text:s/>των<text:s/>υπηρεσιών<text:s/>που<text:s/>παρέχονται<text:s/>και</text:span></text:p>
      <text:p text:style-name="P406"><text:span text:style-name="T406_1">ε.<text:s/>η<text:s/>εισήγηση<text:s/>προς<text:s/>τον<text:s/>Υπουργό<text:s/>Εργασίας<text:s/>και<text:s/>Κοινωνικής<text:s/>Ασφάλισης<text:s/>διατάξεων<text:s/>που<text:s/>αφορούν<text:s/>στην<text:s/>εργατική<text:s/>νομοθεσία.</text:span></text:p>
      <text:p text:style-name="P407"><text:span text:style-name="T407_1">Στο<text:s/>Σ.Κ.Ε.Ε.Ε.<text:s/>εισηγητές<text:s/>ορίζονται<text:s/>κατά<text:s/>περίπτωση<text:s/>και<text:s/>ανάλογα<text:s/>με<text:s/>τα<text:s/>συζητούμενα<text:s/>θέματα<text:s/>οι<text:s/>προϊστάμενοι<text:s/>των<text:s/>αρμόδιων<text:s/>υπηρεσιών<text:s/>του<text:s/>Σ.ΕΠ.Ε.<text:s/>και<text:s/>άλλοι<text:s/>εισηγητές<text:s/>από<text:s/>τους<text:s/>συμμετέχοντες<text:s/>φορείς.</text:span></text:p>
      <text:p text:style-name="P408"><text:span text:style-name="T408_1">Στις<text:s/>συνεδριάσεις<text:s/>του<text:s/>Σ.Κ.Ε.Ε.Ε.<text:s/>μπορούν<text:s/>να<text:s/>συμμετέχουν<text:s/>χωρίς<text:s/>ψήφο,<text:s/>ύστερα<text:s/>από<text:s/>πρόσκληση<text:s/>του<text:s/>Προέδρου,<text:s/>εκπρόσωποι<text:s/>επιστημονικών<text:s/>οργανώσεων,<text:s/>καθώς<text:s/>και<text:s/>ειδικοί<text:s/>επιστήμονες.</text:span></text:p>
      <text:p text:style-name="P409"><text:span text:style-name="T409_1">3.</text:span><text:span text:style-name="T409_2"><text:s/>Για<text:s/>την<text:s/>υποβοήθηση<text:s/>του<text:s/>έργου<text:s/>του<text:s/>Σ.Κ.Ε.Ε.Ε.,<text:s/>συ-<text:s/>νιστάται<text:s/>στην<text:s/>Κεντρική<text:s/>Υπηρεσία<text:s/>του<text:s/>Σ.ΕΠ.Ε.<text:s/>Αυτοτελές<text:s/>Γραφείο<text:s/>Γραμματειακής<text:s/>Υποστήριξης<text:s/>Σ.Κ.Ε.Ε.Ε.<text:s/>υπαγόμενο<text:s/>απευθείας<text:s/>στον<text:s/>Ειδικό<text:s/>Γραμματέα.<text:s/>Για<text:s/>τη<text:s/>στελέχωση<text:s/>του<text:s/>Γραφείου<text:s/>διατίθενται<text:s/>με<text:s/>απόφαση<text:s/>του<text:s/>Υπουργού<text:s/>Εργασίας<text:s/>και<text:s/>Κοινωνικής<text:s/>Ασφάλισης<text:s/>δύο<text:s/>υπάλληλοι<text:s/>του<text:s/>Υπουργείου<text:s/>Εργασίας<text:s/>και<text:s/>Κοινωνικής<text:s/>Ασφάλισης.<text:s/>Ο<text:s/>προϊστάμενος<text:s/>του<text:s/>Αυτοτελούς<text:s/>Γραφείου<text:s/>Γραμματειακής<text:s/>Υποστήριξης<text:s/>Σ.Κ.Ε.Ε.Ε.<text:s/>ασκεί<text:s/>τα<text:s/>καθήκοντα<text:s/>του<text:s/>γραμματέα<text:s/>του<text:s/>Σ.Κ.Ε.Ε.Ε.<text:s/>και<text:s/>αναπληρωτής<text:s/>του<text:s/>στα<text:s/>καθήκοντα<text:s/>αυτά<text:s/>είναι<text:s/>ο<text:s/>έτερος<text:s/>υπάλληλος<text:s/>του<text:s/>Γραφείου.<text:s/>Το<text:s/>Σ.Κ.Ε.Ε.Ε.<text:s/>δικαιούται<text:s/>να<text:s/>ζητά<text:s/>κάθε<text:s/>πληροφορία<text:s/>ή<text:s/>έγγραφο<text:s/>χρήσιμο<text:s/>για<text:s/>την<text:s/>εκπλήρωση<text:s/>των<text:s/>αρμοδιοτήτων<text:s/>του<text:s/>και<text:s/>να<text:s/>καλεί<text:s/>ενώπιόν<text:s/>του<text:s/>κάθε<text:s/>πρόσωπο<text:s/>χρήσιμο<text:s/>για<text:s/>την<text:s/>παροχή<text:s/>πληροφοριών.</text:span></text:p>
      <text:p text:style-name="P410"><text:span text:style-name="T410_1">4.</text:span><text:span text:style-name="T410_2"><text:s/>Σε<text:s/>κάθε<text:s/>Περιφερειακή<text:s/>Υπηρεσία<text:s/>συνιστάται<text:s/>Περιφερειακή<text:s/>Επιτροπή<text:s/>Κοινωνικού<text:s/>Ελέγχου<text:s/>Επιθεώρησης<text:s/>Εργασίας<text:s/>(Π.Ε.Κ.Ε.Ε.Ε.),<text:s/>η<text:s/>οποία<text:s/>είναι<text:s/>γνωμοδοτικό<text:s/>όργανο<text:s/>για<text:s/>τη<text:s/>λειτουργία<text:s/>και<text:s/>δράση<text:s/>του<text:s/>Σ.ΕΠ.Ε.<text:s/>στην<text:s/>Περιφέρεια<text:s/>και<text:s/>συγκροτείται<text:s/>από:</text:span></text:p>
      <text:p text:style-name="P411"><text:span text:style-name="T411_1">α.<text:s/>τον<text:s/>αρχαιότερο<text:s/>Προϊστάμενο<text:s/>Περιφερειακής<text:s/>Διεύθυνσης<text:s/>της<text:s/>κατά<text:s/>τόπο<text:s/>Περιφερειακής<text:s/>Υπηρεσίας<text:s/>του<text:s/>Σ.ΕΠ.Ε.<text:s/>ως<text:s/>Πρόεδρο,<text:s/>ο<text:s/>οποίος<text:s/>αναπληρώνεται<text:s/>από<text:s/>τον<text:s/>έτερο<text:s/>Προϊστάμενο<text:s/>Περιφερειακής<text:s/>Διεύθυνσης<text:s/>της<text:s/>ίδιας<text:s/>Περιφερειακής<text:s/>Υπηρεσίας,</text:span></text:p>
      <text:p text:style-name="P412"><text:span text:style-name="T412_1">β.<text:s/>έναν<text:s/>Επιθεωρητή<text:s/>Εργασιακών<text:s/>Σχέσεων<text:s/>και<text:s/>έναν<text:s/>Επιθεωρητή<text:s/>Ασφάλειας<text:s/>και<text:s/>Υγείας<text:s/>στην<text:s/>Εργασία,<text:s/>οι<text:s/>οποίοι<text:s/>αναπληρώνονται<text:s/>επίσης<text:s/>από<text:s/>αντίστοιχο<text:s/>Επιθεωρητή<text:s/>Εργασίας,</text:span></text:p>
      <text:p text:style-name="P413"><text:span text:style-name="T413_1">γ.<text:s/>δύο<text:s/>εκπροσώπους<text:s/>των<text:s/>Εργατικών<text:s/>Κέντρων<text:s/>της<text:s/>Περιφέρειας<text:s/>με<text:s/>τους<text:s/>αναπληρωτές<text:s/>τους,<text:s/>που<text:s/>υποδεικνύονται<text:s/>με<text:s/>αποφάσεις<text:s/>των<text:s/>διοικητικών<text:s/>τους<text:s/>οργάνων<text:s/>και</text:span></text:p>
      <text:p text:style-name="P414"><text:span text:style-name="T414_1">δ.<text:s/>δύο<text:s/>εκπροσώπους<text:s/>των<text:s/>εργοδοτικών<text:s/>οργανώσεων<text:s/>από<text:s/>τη<text:s/>βιομηχανία,<text:s/>τη<text:s/>βιοτεχνία<text:s/>και<text:s/>το<text:s/>εμπόριο<text:s/>της<text:s/>Περιφέρειας<text:s/>με<text:s/>τους<text:s/>αναπληρωτές<text:s/>τους,<text:s/>που<text:s/>υποδεικνύονται<text:s/>με<text:s/>απόφαση<text:s/>των<text:s/>διοικητικών<text:s/>τους<text:s/>οργάνων.</text:span></text:p>
      <text:p text:style-name="P415"><text:span text:style-name="T415_1">Εισηγητές<text:s/>ορίζονται<text:s/>κατά<text:s/>περίπτωση<text:s/>και<text:s/>ανάλογα<text:s/>με<text:s/>τα<text:s/>συζητούμενα<text:s/>θέματα<text:s/>Επιθεωρητές<text:s/>Εργασιακών<text:s/>Σχέσεων<text:s/>ή<text:s/>Επιθεωρητές<text:s/>Ασφάλειας<text:s/>και<text:s/>Υγείας<text:s/>στην<text:s/>Εργασία<text:s/>ή<text:s/>εκπρόσωποι<text:s/>των<text:s/>συμμετεχόντων<text:s/>φορέων.</text:span></text:p>
      <text:p text:style-name="P416"><text:span text:style-name="T416_1">Ο<text:s/>διορισμός<text:s/>των<text:s/>μελών<text:s/>και<text:s/>των<text:s/>αναπληρωτών<text:s/>τους<text:s/>γίνεται<text:s/>με<text:s/>απόφαση<text:s/>του<text:s/>Υπουργού<text:s/>Εργασίας<text:s/>και<text:s/>Κοινωνικής<text:s/>Ασφάλισης.<text:s/>Εάν<text:s/>δεν<text:s/>υποδειχθούν<text:s/>εκπρόσωποι<text:s/>από<text:s/>τους<text:s/>φορείς,<text:s/>εφαρμόζονται<text:s/>οι<text:s/>διατάξεις<text:s/>της<text:s/>παρ.<text:s/>3<text:s/>του<text:s/>άρθρου<text:s/>8<text:s/>του<text:s/>ν.<text:s/>2336/1995.</text:span></text:p>
      <text:p text:style-name="P417"><text:span text:style-name="T417_1">5.</text:span><text:span text:style-name="T417_2"><text:s/>Αρμοδιότητα<text:s/>του<text:s/>Π.Ε.Κ.Ε.Ε.Ε.<text:s/>είναι:</text:span></text:p>
      <text:p text:style-name="P418"><text:span text:style-name="T418_1">α.<text:s/>η<text:s/>διατύπωση<text:s/>γνώμης<text:s/>σχετικά<text:s/>με<text:s/>τον<text:s/>προγραμματισμό<text:s/>της<text:s/>δράσης<text:s/>και<text:s/>την<text:s/>εν<text:s/>γένει<text:s/>λειτουργία<text:s/>του<text:s/>Σώματος<text:s/>Επιθεώρησης<text:s/>Εργασίας<text:s/>στην<text:s/>Περιφέρεια,</text:span></text:p>
      <text:p text:style-name="P419"><text:span text:style-name="T419_1">β.<text:s/>η<text:s/>διατύπωση<text:s/>γνώμης<text:s/>και<text:s/>σύνταξη<text:s/>πορίσματος<text:s/>ανά<text:s/>εξάμηνο<text:s/>επί<text:s/>της<text:s/>δράσης<text:s/>των<text:s/>Διευθύνσεων<text:s/>και<text:s/>Τμημάτων<text:s/>του<text:s/>Σ.ΕΠ.Ε.<text:s/>στην<text:s/>περιφέρειά<text:s/>τους<text:s/>και<text:s/>η<text:s/>αποστολή<text:s/>του<text:s/>σχετικού<text:s/>πορίσματος<text:s/>μαζί<text:s/>με<text:s/>την<text:s/>έκθεση<text:s/>αξιολόγησης<text:s/>της<text:s/>παρ.<text:s/>2<text:s/>του<text:s/>άρθρου<text:s/>22<text:s/>στο<text:s/>Σ.Κ.Ε.Ε.Ε..</text:span></text:p>
      <text:p text:style-name="P420"><text:span text:style-name="T420_1">Στις<text:s/>συνεδριάσεις<text:s/>της<text:s/>Επιτροπής<text:s/>μπορούν<text:s/>να<text:s/>συμμετέχουν<text:s/>χωρίς<text:s/>ψήφο,<text:s/>ύστερα<text:s/>από<text:s/>πρόσκληση<text:s/>του<text:s/>Προέδρου<text:s/>της,<text:s/>εκπρόσωποι<text:s/>επιστημονικών<text:s/>οργανώσεων<text:s/>και<text:s/>ειδικοί<text:s/>επιστήμονες.</text:span></text:p>
      <text:p text:style-name="P421"><text:span text:style-name="T421_1">6.</text:span><text:span text:style-name="T421_2"><text:s/>Με<text:s/>απόφαση<text:s/>του<text:s/>Υπουργού<text:s/>Εργασίας<text:s/>και<text:s/>Κοινωνικής<text:s/>Ασφάλισης<text:s/>ρυθμίζονται<text:s/>τα<text:s/>θέματα<text:s/>των<text:s/>συνεδριάσεων,<text:s/>της<text:s/>λήψης<text:s/>αποφάσεων,<text:s/>της<text:s/>γραμματειακής<text:s/>υποστήριξης<text:s/>και<text:s/>κάθε<text:s/>θέμα<text:s/>σχετικό<text:s/>με<text:s/>την<text:s/>εύρυθμη<text:s/>λειτουργία<text:s/>του<text:s/>Σ.Κ.Ε.Ε.Ε.<text:s/>και<text:s/>των<text:s/>Π.Ε.Κ.Ε.Ε.Ε..</text:span></text:p>
      <text:h text:style-name="P422" text:outline-level="6"><text:span text:style-name="T422_1">Άρθρο<text:s/>22</text:span></text:h>
      <text:h text:style-name="P423" text:outline-level="6"><text:span text:style-name="T423_1">Έκθεση<text:s/>αξιολόγησης<text:s/>έργου<text:s/>του<text:s/>ΣώματοςΕπιθεώρησης<text:s/>Εργασίας<text:s/>και<text:s/>ετήσιαέκθεση<text:s/>πεπραγμένων</text:span></text:h>
      <text:p text:style-name="P424"><text:span text:style-name="T424_1">1.</text:span><text:span text:style-name="T424_2"><text:s/>Κάθε<text:s/>έξι<text:s/>μήνες<text:s/>οι<text:s/>Περιφερειακές<text:s/>Υπηρεσίες<text:s/>του<text:s/>Σώματος<text:s/>Επιθεώρησης<text:s/>Εργασίας<text:s/>υποχρεούνται<text:s/>να<text:s/>απο-<text:s/>στείλουν<text:s/>στην<text:s/>αρμόδια<text:s/>Περιφερειακή<text:s/>Επιτροπή<text:s/>Κοινωνικού<text:s/>Ελέγχου<text:s/>Επιθεώρησης<text:s/>Εργασίας<text:s/>(Π.Ε.Κ.Ε.Ε.Ε)<text:s/>έκθεση<text:s/>αξιολόγησης<text:s/>του<text:s/>έργου<text:s/>των<text:s/>Διευθύνσεων,<text:s/>καθώς<text:s/>και<text:s/>των<text:s/>Τμημάτων<text:s/>του<text:s/>Σ.ΕΠ.Ε.<text:s/>που<text:s/>βρίσκονται<text:s/>στην<text:s/>περιφέρειά<text:s/>τους.<text:s/>Για<text:s/>το<text:s/>λόγο<text:s/>αυτόν<text:s/>τα<text:s/>Τμήματα<text:s/>που<text:s/>βρίσκονται<text:s/>στην<text:s/>περιφέρεια<text:s/>της<text:s/>αντίστοιχης<text:s/>Περιφερειακής<text:s/>Διεύθυνσης<text:s/>αποστέλλουν<text:s/>κάθε<text:s/>έξι<text:s/>μήνες<text:s/>έκθεση<text:s/>του<text:s/>έργου<text:s/>τους.</text:span></text:p>
      <text:p text:style-name="P425"><text:span text:style-name="T425_1">2.</text:span><text:span text:style-name="T425_2"><text:s/>Η<text:s/>Π.Ε.Κ.Ε.Ε.Ε<text:s/>υποχρεούται<text:s/>να<text:s/>μελετά<text:s/>την<text:s/>έκθεση<text:s/>αξιολόγησης<text:s/>της<text:s/>παραγράφου<text:s/>1,<text:s/>να<text:s/>συντάσσει<text:s/>πόρισμα<text:s/>και,<text:s/>μέσα<text:s/>σε<text:s/>προθεσμία<text:s/>δέκα<text:s/>ημερών<text:s/>από<text:s/>τη<text:s/>λήψη<text:s/>της<text:s/>έκθεσης<text:s/>αξιολόγησης<text:s/>της<text:s/>παραγράφου<text:s/>1,<text:s/>να<text:s/>την<text:s/>αποστέλλει<text:s/>μαζί<text:s/>με<text:s/>το<text:s/>πόρισμά<text:s/>της<text:s/>στο<text:s/>Σ.Κ.Ε.Ε.Ε..</text:span></text:p>
      <text:p text:style-name="P426"><text:span text:style-name="T426_1">Κάθε<text:s/>έτος<text:s/>το<text:s/>Σ.Κ.Ε.Ε.Ε<text:s/>συνεδριάζει,<text:s/>συνεκτιμά<text:s/>τα<text:s/>πορίσματα<text:s/>και<text:s/>τις<text:s/>εκθέσεις<text:s/>των<text:s/>Π.Ε.Κ.Ε.Ε.Ε.<text:s/>και<text:s/>γνωμο-<text:s/>δοτεί<text:s/>επί<text:s/>της<text:s/>ετήσιας<text:s/>έκθεσης<text:s/>πεπραγμένων<text:s/>του<text:s/>Σ.ΕΠ.Ε..<text:s/>Η<text:s/>ετήσια<text:s/>έκθεση<text:s/>πεπραγμένων<text:s/>του<text:s/>Σ.ΕΠ.Ε.,<text:s/>στην<text:s/>οποία<text:s/>εμπεριέχεται<text:s/>και<text:s/>ο<text:s/>προγραμματισμός<text:s/>δράσης<text:s/>του<text:s/>επόμενου<text:s/>έτους,<text:s/>εγκρίνεται<text:s/>από<text:s/>το<text:s/>Σ.Κ.Ε.Ε.Ε.,<text:s/>υποβάλλεται<text:s/>από<text:s/>τον<text:s/>Υπουργό<text:s/>Εργασίας<text:s/>και<text:s/>Κοινωνικής<text:s/>Ασφάλισης<text:s/>μέσα<text:s/>στο<text:s/>πρώτο<text:s/>τετράμηνο<text:s/>του<text:s/>επόμενου<text:s/>έτους<text:s/>στον<text:s/>Πρόεδρο<text:s/>της<text:s/>Επιτροπής<text:s/>Κοινωνικών<text:s/>Υποθέσεων<text:s/>της<text:s/>Βουλής<text:s/>και<text:s/>δημοσιεύεται<text:s/>από<text:s/>τον<text:s/>Υπουργό<text:s/>Εργασίας<text:s/>και<text:s/>Κοινωνικής<text:s/>Ασφάλισης.<text:s/>Η<text:s/>έκθεση<text:s/>περιέχει<text:s/>ειδικό<text:s/>κεφάλαιο<text:s/>σχετικά<text:s/>με<text:s/>την<text:s/>εφαρμογή<text:s/>και<text:s/>την<text:s/>προώθηση<text:s/>της<text:s/>αρχής<text:s/>της<text:s/>ίσης<text:s/>μεταχείρισης<text:s/>ανεξαρτήτως<text:s/>φυλετικής<text:s/>ή<text:s/>εθνοτικής<text:s/>καταγωγής,<text:s/>θρησκευτικών<text:s/>ή<text:s/>άλλων<text:s/>πεποιθήσεων,<text:s/>αναπηρίας,<text:s/>ηλικίας<text:s/>ή<text:s/>γενετήσιου<text:s/>προσανατολισμού<text:s/>στον<text:s/>τομέα<text:s/>της<text:s/>εργασίας<text:s/>και<text:s/>απασχόλησης.</text:span></text:p>
      <text:p text:style-name="P427"><text:span text:style-name="T427_1">4.</text:span><text:span text:style-name="T427_2"><text:s/>Η<text:s/>ετήσια<text:s/>έκθεση<text:s/>πεπραγμένων<text:s/>του<text:s/>Σ.ΕΠ.Ε.<text:s/>κοινοποιείται<text:s/>από<text:s/>τον<text:s/>Υπουργό<text:s/>Εργασίας<text:s/>και<text:s/>Κοινωνικής<text:s/>Ασφάλισης<text:s/>στις<text:s/>πλέον<text:s/>αντιπροσωπευτικές<text:s/>οργανώσεις<text:s/>εργοδοτών<text:s/>και<text:s/>εργαζομένων,<text:s/>στη<text:s/>Διεθνή<text:s/>Οργάνωση<text:s/>Εργασίας<text:s/>και<text:s/>στην<text:s/>αρμόδια<text:s/>υπηρεσία<text:s/>της<text:s/>Ευρωπαϊκής<text:s/>Ένωσης.</text:span></text:p>
      <text:h text:style-name="P428" text:outline-level="2"><text:span text:style-name="T428_1">ΚΕΦΑΛΑΙΟ<text:s/>Δ΄</text:span></text:h>
      <text:h text:style-name="P429" text:outline-level="2"><text:span text:style-name="T429_1">ΚΥΡΩΣΕΙΣ</text:span></text:h>
      <text:h text:style-name="P430" text:outline-level="6"><text:span text:style-name="T430_1">Άρθρο<text:s/>23</text:span></text:h>
      <text:h text:style-name="P431" text:outline-level="6"><text:span text:style-name="T431_1">Είδος<text:s/>και<text:s/>εύρος<text:s/>κυρώσεων</text:span></text:h>
      <text:p text:style-name="P432"><text:span text:style-name="T432_1">Στο<text:s/>πλαίσιο<text:s/>της<text:s/>κατασταλτικής<text:s/>δράσης<text:s/>του<text:s/>το<text:s/>Σ.ΕΠ.Ε.:</text:span></text:p>
      <text:p text:style-name="P433"><text:span text:style-name="T433_1">1.</text:span><text:span text:style-name="T433_2"><text:s/>Αν<text:s/>διαπιστώσει<text:s/>παραβίαση<text:s/>των<text:s/>διατάξεων<text:s/>της<text:s/>εργατικής<text:s/>νομοθεσίας<text:s/>και<text:s/>των<text:s/>συλλογικών<text:s/>συμβάσεων<text:s/>εργασίας,<text:s/>το<text:s/>Σ.ΕΠ.Ε.<text:s/>είτε<text:s/>χορηγεί<text:s/>κατά<text:s/>την<text:s/>κρίση<text:s/>του<text:s/>εύλογη<text:s/>προθεσμία<text:s/>για<text:s/>συμμόρφωση<text:s/>προς<text:s/>τις<text:s/>εν<text:s/>λόγω<text:s/>διατάξεις<text:s/>είτε<text:s/>λαμβάνει<text:s/>άμεσα<text:s/>διοικητικά<text:s/>μέτρα<text:s/>και<text:s/>επιβάλλει<text:s/>τις<text:s/>προβλεπόμενες<text:s/>διοικητικές<text:s/>κυρώσεις<text:s/>ή<text:s/>και<text:s/>προσφεύγει<text:s/>στη<text:s/>δικαιοσύνη<text:s/>για<text:s/>την<text:s/>επιβολή<text:s/>των<text:s/>ποινικών<text:s/>κυρώσεων<text:s/>κατά<text:s/>περίπτωση<text:s/>σύμφωνα<text:s/>με<text:s/>τις<text:s/>κείμενες<text:s/>διατάξεις.</text:span></text:p>
      <text:p text:style-name="P434"><text:span text:style-name="T434_1">2.</text:span><text:span text:style-name="T434_2"><text:s/>Αν<text:s/>διαπιστώσει<text:s/>παραβάσεις<text:s/>της<text:s/>ασφαλιστικής<text:s/>νομοθεσίας,<text:s/>ενημερώνει<text:s/>άμεσα<text:s/>τον<text:s/>αρμόδιο<text:s/>ασφαλιστικό<text:s/>φορέα.</text:span></text:p>
      <text:p text:style-name="P435"><text:span text:style-name="T435_1">3.</text:span><text:span text:style-name="T435_2"><text:s/>α.<text:s/>Αν<text:s/>κρίνει<text:s/>ότι<text:s/>υπάρχει<text:s/>άμεσος<text:s/>κίνδυνος<text:s/>για<text:s/>την<text:s/>ασφάλεια<text:s/>και<text:s/>την<text:s/>υγεία<text:s/>των<text:s/>εργαζομένων,<text:s/>διακόπτει<text:s/>προσωρινά,<text:s/>σύμφωνα<text:s/>με<text:s/>τις<text:s/>κείμενες<text:s/>διατάξεις,<text:s/>τη<text:s/>λειτουργία<text:s/>της<text:s/>επιχείρησης<text:s/>ή<text:s/>τμήματός<text:s/>της<text:s/>και<text:s/>εισηγείται<text:s/>στον<text:s/>Υπουργό<text:s/>Εργασίας<text:s/>και<text:s/>Κοινωνικής<text:s/>Ασφάλισης<text:s/>την<text:s/>οριστική<text:s/>διακοπή<text:s/>της<text:s/>λειτουργίας<text:s/>της,<text:s/>αν<text:s/>η<text:s/>επιχείρηση,<text:s/>μετά<text:s/>την<text:s/>προσωρινή<text:s/>διακοπή<text:s/>ή<text:s/>την<text:s/>επιβολή<text:s/>διοικητικών<text:s/>κυρώσεων,<text:s/>εξακολουθεί<text:s/>να<text:s/>παραβαίνει<text:s/>συστηματικά<text:s/>τις<text:s/>διατάξεις<text:s/>της<text:s/>νομοθεσίας<text:s/>με<text:s/>άμεσο<text:s/>κίνδυνο<text:s/>για<text:s/>τους<text:s/>εργαζόμενους.</text:span></text:p>
      <text:p text:style-name="P436"><text:span text:style-name="T436_1">β.<text:s/>Αν<text:s/>κρίνει<text:s/>ότι<text:s/>πλήττονται<text:s/>σοβαρά<text:s/>και<text:s/>συστηματικά<text:s/>τα<text:s/>εργασιακά<text:s/>δικαιώματα<text:s/>μεγάλου<text:s/>μέρους<text:s/>των<text:s/>εργαζομένων<text:s/>μιας<text:s/>επιχείρησης<text:s/>ή<text:s/>τμήματός<text:s/>της,<text:s/>διακόπτει<text:s/>προσωρινά,<text:s/>σύμφωνα<text:s/>με<text:s/>τις<text:s/>κείμενες<text:s/>διατάξεις,<text:s/>τη<text:s/>λειτουργία<text:s/>της<text:s/>επιχείρησης<text:s/>ή<text:s/>τμήματός<text:s/>της<text:s/>και<text:s/>εισηγείται<text:s/>στον<text:s/>Υπουργό<text:s/>Εργασίας<text:s/>και<text:s/>Κοινωνικής<text:s/>Ασφάλισης<text:s/>την<text:s/>οριστική<text:s/>διακοπή<text:s/>της<text:s/>λειτουργίας<text:s/>της<text:s/>επιχείρησης<text:s/>ή<text:s/>τμήματός<text:s/>της,<text:s/>αν<text:s/>η<text:s/>επιχείρηση,<text:s/>μετά<text:s/>την<text:s/>προσωρινή<text:s/>διακοπή<text:s/>ή<text:s/>την<text:s/>επιβολή<text:s/>διοικητικών<text:s/>κυρώσεων,<text:s/>εξακολουθεί<text:s/>να<text:s/>μη<text:s/>συμμορφώνεται<text:s/>στις<text:s/>υποδείξεις<text:s/>των<text:s/>Επιθεωρητών<text:s/>Εργασίας.</text:span></text:p>
      <text:p text:style-name="P437"><text:span text:style-name="T437_1">Στις<text:s/>παραπάνω<text:s/>περιπτώσεις<text:s/>α΄<text:s/>και<text:s/>β΄<text:s/>ο<text:s/>χρόνος<text:s/>προσωρινής<text:s/>διακοπής<text:s/>της<text:s/>επιχείρησης<text:s/>λογίζεται<text:s/>ως<text:s/>κανονικός<text:s/>χρόνος<text:s/>εργασίας<text:s/>ως<text:s/>προς<text:s/>όλα<text:s/>τα<text:s/>δικαιώματα<text:s/>των<text:s/>εργαζομένων.</text:span></text:p>
      <text:p text:style-name="P438"><text:span text:style-name="T438_1">4.</text:span><text:span text:style-name="T438_2"><text:s/>Επιβάλλει<text:s/>στις<text:s/>επιχειρήσεις<text:s/>τα<text:s/>πρόστιμα<text:s/>που<text:s/>προ-<text:s/>βλέπονται<text:s/>από<text:s/>την<text:s/>κείμενη<text:s/>νομοθεσία,<text:s/>αν<text:s/>διαπιστωθεί<text:s/>ότι<text:s/>στους<text:s/>χώρους<text:s/>εργασίας<text:s/>δεν<text:s/>τηρούνται<text:s/>οι<text:s/>διατάξεις<text:s/>περί<text:s/>απαγορεύσεως<text:s/>του<text:s/>καπνίσματος.</text:span></text:p>
      <text:h text:style-name="P439" text:outline-level="6"><text:span text:style-name="T439_1">Άρθρο<text:s/>24</text:span></text:h>
      <text:h text:style-name="P440" text:outline-level="6"><text:span text:style-name="T440_1">Διοικητικές<text:s/>κυρώσεις<text:s/>σε<text:s/>περίπτωση<text:s/>παραβίασηςτης<text:s/>εργατικής<text:s/>νομοθεσίας</text:span></text:h>
      <text:p text:style-name="P441"><text:span text:style-name="T441_1">1.</text:span><text:span text:style-name="T441_2"><text:s/>Στον<text:s/>εργοδότη<text:s/>που<text:s/>παραβαίνει<text:s/>τις<text:s/>διατάξεις<text:s/>της<text:s/>εργατικής<text:s/>νομοθεσίας<text:s/>επιβάλλεται,<text:s/>ύστερα<text:s/>από<text:s/>προηγούμενη<text:s/>πρόσκληση<text:s/>για<text:s/>παροχή<text:s/>εξηγήσεων:</text:span></text:p>
      <text:p text:style-name="P442"><text:span text:style-name="T442_1">Α.<text:s/>Πρόστιμο<text:s/>για<text:s/>καθεμία<text:s/>παράβαση<text:s/>από<text:s/>πεντακόσια<text:s/>(500)<text:s/>ευρώ<text:s/>μέχρι<text:s/>πενήντα<text:s/>χιλιάδες<text:s/>(50.000)<text:s/>ευρώ<text:s/>με<text:s/>αιτιολογημένη<text:s/>πράξη<text:s/>είτε<text:s/>του<text:s/>αρμόδιου<text:s/>Προϊσταμένου<text:s/>Τμήματος<text:s/>Επιθεώρησης<text:s/>κατόπιν<text:s/>σχετικής<text:s/>εισήγησης<text:s/>του<text:s/>Επιθεωρητή<text:s/>Εργασίας<text:s/>που<text:s/>διενήργησε<text:s/>τον<text:s/>έλεγχο<text:s/>είτε<text:s/>του<text:s/>αρμόδιου<text:s/>Προϊσταμένου<text:s/>Περιφερειακής<text:s/>Διεύθυνσης<text:s/>Επιθεώρησης<text:s/>κατόπιν<text:s/>σχετικής<text:s/>εισήγησης<text:s/>του<text:s/>αντίστοιχου<text:s/>Προϊσταμένου<text:s/>Τμήματος<text:s/>Επιθεώρησης<text:s/>είτε<text:s/>του<text:s/>Ειδικού<text:s/>Επιθεωρητή<text:s/>Εργασίας<text:s/>που<text:s/>διενήργησαν<text:s/>τον<text:s/>έλεγχο.</text:span></text:p>
      <text:p text:style-name="P443"><text:span text:style-name="T443_1">α)</text:span><text:span text:style-name="T443_2"><text:tab/></text:span><text:span text:style-name="T443_3">Ειδικά,<text:s/>αν<text:s/>παραβιάζεται<text:s/>η<text:s/>εργατική<text:s/>νομοθεσία<text:s/>για<text:s/>καταβολή:<text:s/>αα)<text:s/>δεδουλευμένων<text:s/>αποδοχών,<text:s/>ββ)<text:s/>επιδομάτων<text:s/>εορτών<text:s/>και<text:s/>αδείας,<text:s/>γγ)<text:s/>αναδρομικών<text:s/>αποδοχών<text:s/>(ως<text:s/>παραβίαση<text:s/>όρων<text:s/>Συλλογικής<text:s/>Σύμβασης<text:s/>Εργασίας,<text:s/>Διαιτητικής<text:s/>Απόφασης<text:s/>ή<text:s/>Υπουργικής<text:s/>Απόφασης),<text:s/>δδ)<text:s/>αποδοχών<text:s/>διαθεσιμότητας,<text:s/>εε)<text:s/>προσαυξήσεων<text:s/>για<text:s/>εργασία<text:s/>κατά<text:s/>Κυριακές<text:s/>και<text:s/>αργίες,<text:s/>στστ)<text:s/>προσαυξήσεων<text:s/>για<text:s/>εργασία<text:s/>κατά<text:s/>τη<text:s/>νύκτα,<text:s/>ζζ)<text:s/>αποζημίωσης<text:s/>για<text:s/>απασχόληση<text:s/>εκτός<text:s/>έδρας,<text:s/>ηη)<text:s/>μισθών<text:s/>–<text:s/>ημερομισθίων<text:s/>βάσει<text:s/>Συλλογικής<text:s/>Σύμβασης<text:s/>Εργασίας,<text:s/>Διαιτητικής<text:s/>Απόφασης<text:s/>ή<text:s/>Υπουργικής<text:s/>Απόφασης<text:s/>ή<text:s/>βάσει<text:s/>ατομικής<text:s/>συμφωνίας,<text:s/>θθ)<text:s/>αμοιβής<text:s/>εργασίας<text:s/>που<text:s/>παρέχεται<text:s/>κατά<text:s/>την<text:s/>έκτη<text:s/>ημέρα<text:s/>της<text:s/>εβδομάδας<text:s/>με<text:s/>προσαύξηση<text:s/>σύμφωνα<text:s/>με<text:s/>τις<text:s/>κείμενες<text:s/>διατάξεις<text:s/>κατά<text:s/>παράβαση<text:s/>πενθημέρου,<text:s/>ιι)<text:s/>επιδόματος<text:s/>γάμου<text:s/>σε<text:s/>χήρους,<text:s/>διαζευγμένους<text:s/>και<text:s/>άγαμους<text:s/>γονείς,<text:s/>εάν<text:s/>ο<text:s/>εργοδότης,<text:s/>μέσα<text:s/>σε<text:s/>προθεσμία<text:s/>εξήντα<text:s/>ημερών<text:s/>από<text:s/>την<text:s/>κοινοποίηση<text:s/>της<text:s/>απόφασης<text:s/>επιβολής<text:s/>του<text:s/>προστίμου,<text:s/>συμμορφωθεί<text:s/>με<text:s/>τις<text:s/>υποδείξεις<text:s/>του<text:s/>Επιθεωρητή<text:s/>Εργασίας<text:s/>που<text:s/>διε-<text:s/>νήργησε<text:s/>τον<text:s/>έλεγχο,<text:s/>αποδείξει<text:s/>ότι<text:s/>συμμορφώθηκε<text:s/>και<text:s/>εφαρμόζει<text:s/>εφεξής<text:s/>τις<text:s/>διατάξεις<text:s/>της<text:s/>κείμενης<text:s/>εργατικής<text:s/>νομοθεσίας<text:s/>που<text:s/>αναφέρονται<text:s/>στην<text:s/>παρούσα<text:s/>παράγραφο,<text:s/>εξαιτίας<text:s/>της<text:s/>παράβασης<text:s/>των<text:s/>οποίων<text:s/>του<text:s/>επεβλήθη<text:s/>το<text:s/>πρόστιμο,<text:s/>καθώς<text:s/>και<text:s/>ότι<text:s/>έχει<text:s/>εξοφλήσει<text:s/>πλήρως<text:s/>και<text:s/>ολοσχερώς<text:s/>τον<text:s/>εργαζόμενο,<text:s/>τότε<text:s/>το<text:s/>διοικητικό<text:s/>πρόστιμο<text:s/>που<text:s/>επιβλήθηκε<text:s/>αρχικώς<text:s/>μειώνεται<text:s/>κατά<text:s/>ογδόντα<text:s/>τοις<text:s/>εκατό<text:s/>(80%)<text:s/>με<text:s/>αιτιολογημένη<text:s/>πράξη<text:s/>του<text:s/>οργάνου<text:s/>που<text:s/>το<text:s/>επέβαλε.<text:s/>Η<text:s/>επανάληψη<text:s/>κάποιας<text:s/>εκ<text:s/>των<text:s/>υπό<text:s/>αα΄<text:s/>έως<text:s/>ιι΄<text:s/>παραβάσεων<text:s/>μέσα<text:s/>σε<text:s/>διάστημα<text:s/>τεσσάρων<text:s/>ετών<text:s/>από<text:s/>τη<text:s/>διενέργεια<text:s/>του<text:s/>αρχικού<text:s/>ελέγχου<text:s/>θεωρείται<text:s/>υποτροπή<text:s/>και<text:s/>συνεπάγεται<text:s/>μη<text:s/>χορήγηση<text:s/>της<text:s/>έκπτωσης<text:s/>του<text:s/>ογδόντα<text:s/>τοις<text:s/>εκατό<text:s/>(80%).<text:s/>Πλήρης<text:s/>και<text:s/>ολοσχερής<text:s/>εξόφληση<text:s/>προς<text:s/>τον<text:s/>εργαζόμενο<text:s/>αποδεικνύεται<text:s/>μόνο<text:s/>με<text:s/>προσκόμιση<text:s/>αποδεικτικού<text:s/>τράπεζας,<text:s/>το<text:s/>οποίο<text:s/>περιλαμβάνει:<text:s/>α.<text:s/>το<text:s/>όνομα<text:s/>του<text:s/>καταθέτη<text:s/>εργοδότη,<text:s/>β.<text:s/>το<text:s/>όνομα<text:s/>του<text:s/>δικαιούχου<text:s/>του<text:s/>λογαριασμού,<text:s/>εργαζομένου,<text:s/>γ.<text:s/>την<text:s/>αιτιολογία<text:s/>κατάθεσης<text:s/>και<text:s/>δ.<text:s/>την<text:s/>ημερομηνία<text:s/>κατάθεσης.<text:s/>Αποσπάσματα<text:s/>πάγιων<text:s/>εντολών<text:s/>μέσω<text:s/>ηλεκτρονικής<text:s/>τραπεζικής<text:s/>δεν<text:s/>γίνονται<text:s/>δεκτά.<text:s/>Αν<text:s/>υπάρχει<text:s/>αδυναμία<text:s/>κατάθεσης<text:s/>σε<text:s/>τραπεζικό<text:s/>λογαριασμό<text:s/>για<text:s/>οποιονδήποτε<text:s/>λόγο,<text:s/>η<text:s/>πλήρης<text:s/>και<text:s/>ολοσχερής<text:s/>εξόφληση<text:s/>αποδεικνύεται<text:s/>μόνο<text:s/>με<text:s/>προσκόμιση<text:s/>γραμματίου<text:s/>δημόσιας<text:s/>κατάθεσης<text:s/>στο<text:s/>Ταμείο<text:s/>Παρακαταθηκών<text:s/>και<text:s/>Δανείων,<text:s/>το<text:s/>οποίο<text:s/>πρέπει<text:s/>να<text:s/>περιέχει<text:s/>τα<text:s/>στοιχεία<text:s/>α΄<text:s/>έως<text:s/>δ΄<text:s/>του<text:s/>προηγούμενου<text:s/>εδαφίου.<text:s/>Με<text:s/>απόφαση<text:s/>του<text:s/>Υπουργού<text:s/>Εργασίας<text:s/>και<text:s/>Κοινωνικής<text:s/>Ασφάλισης<text:s/>μπορεί<text:s/>να<text:s/>τροποποιείται<text:s/>το<text:s/>ποσοστό<text:s/>της<text:s/>μείωσης<text:s/>και<text:s/>να<text:s/>εντάσσονται<text:s/>σταδιακά<text:s/>και<text:s/>άλλες<text:s/>παραβάσεις<text:s/>στην<text:s/>παρούσα<text:s/>παράγραφο.</text:span></text:p>
      <text:p text:style-name="P444"><text:span text:style-name="T444_1">β)</text:span><text:span text:style-name="T444_2"><text:tab/></text:span><text:span text:style-name="T444_3">Για<text:s/>όλες<text:s/>τις<text:s/>υπόλοιπες<text:s/>περιπτώσεις<text:s/>παραβίασης<text:s/>διατάξεων<text:s/>της<text:s/>εργατικής<text:s/>νομοθεσίας<text:s/>–<text:s/>πλην<text:s/>αυτών<text:s/>της<text:s/>υποπερίπτωσης<text:s/>α΄<text:s/>και<text:s/>της<text:s/>παρ.<text:s/>3<text:s/>του<text:s/>άρθρου<text:s/>26<text:s/>–<text:s/>εάν<text:s/>ο<text:s/>εργοδότης<text:s/>αποδεχτεί<text:s/>το<text:s/>πρόστιμο,<text:s/>παραιτηθεί<text:s/>από<text:s/>την<text:s/>άσκηση<text:s/>των<text:s/>προβλεπόμενων<text:s/>ένδικων<text:s/>βοηθημάτων<text:s/>και<text:s/>το<text:s/>καταβάλει<text:s/>μέσα<text:s/>σε<text:s/>προθεσμία<text:s/>δεκαπέντε<text:s/>ημερών<text:s/>από<text:s/>την<text:s/>κοινοποίηση<text:s/>της<text:s/>απόφασης<text:s/>επιβολής<text:s/>του,<text:s/>τότε<text:s/>έχει<text:s/>έκπτωση<text:s/>τριάντα<text:s/>τοις<text:s/>εκατό<text:s/>(30%)<text:s/>επί<text:s/>του<text:s/>προστίμου.<text:s/>Με<text:s/>απόφαση<text:s/>του<text:s/>Υπουργού<text:s/>Εργασίας<text:s/>και<text:s/>Κοινωνικής<text:s/>Ασφάλισης<text:s/>είναι<text:s/>δυνατόν<text:s/>να<text:s/>τροποποιείται<text:s/>το<text:s/>ποσοστό<text:s/>της<text:s/>έκπτωσης.</text:span></text:p>
      <text:p text:style-name="P445"><text:span text:style-name="T445_1">Β.<text:s/>Προσωρινή<text:s/>διακοπή<text:s/>της<text:s/>λειτουργίας<text:s/>συγκεκριμένης<text:s/>παραγωγικής<text:s/>διαδικασίας<text:s/>ή<text:s/>τμήματος<text:s/>ή<text:s/>τμημάτων<text:s/>ή<text:s/>του<text:s/>συνόλου<text:s/>της<text:s/>επιχείρησης<text:s/>ή<text:s/>εκμετάλλευσης<text:s/>στις<text:s/>περιπτώσεις<text:s/>α΄<text:s/>και<text:s/>β΄<text:s/>της<text:s/>παρ.<text:s/>3<text:s/>του<text:s/>άρθρου<text:s/>23,<text:s/>για<text:s/>χρονικό<text:s/>διάστημα<text:s/>μέχρι<text:s/>τριών<text:s/>ημερών<text:s/>με<text:s/>αιτιολογημένη<text:s/>πράξη<text:s/>του<text:s/>αρμόδιου<text:s/>Προϊσταμένου<text:s/>Περιφερειακής<text:s/>Διεύθυνσης<text:s/>Επιθεώρησης<text:s/>και<text:s/>κατόπιν<text:s/>προηγούμενης<text:s/>προσκλήσεως<text:s/>του<text:s/>εργοδότη<text:s/>για<text:s/>παροχή<text:s/>εξηγήσεων.<text:s/>Επίσης,<text:s/>με<text:s/>απόφαση<text:s/>του<text:s/>Υπουργού<text:s/>Εργασίας<text:s/>και<text:s/>Κοινωνικής<text:s/>Ασφάλισης,<text:s/>ύστερα<text:s/>από<text:s/>αιτιολογημένη<text:s/>εισήγηση<text:s/>του<text:s/>αρμόδιου<text:s/>Επιθεωρητή<text:s/>Εργασίας<text:s/>ή<text:s/>του<text:s/>αρμόδιου<text:s/>Προϊσταμένου<text:s/>Διεύθυνσης,<text:s/>μπορεί<text:s/>να<text:s/>επιβληθεί<text:s/>στον<text:s/>εργοδότη<text:s/>προσωρινή<text:s/>διακοπή<text:s/>της<text:s/>λειτουργίας<text:s/>για<text:s/>διάστημα<text:s/>μεγαλύτερο<text:s/>από<text:s/>τρεις<text:s/>ημέρες<text:s/>ή<text:s/>και<text:s/>οριστική<text:s/>διακοπή<text:s/>της<text:s/>λειτουργίας<text:s/>συγκεκριμένης<text:s/>παραγωγικής<text:s/>διαδικασίας<text:s/>ή<text:s/>τμήματος<text:s/>ή<text:s/>τμημάτων<text:s/>ή<text:s/>του<text:s/>συνόλου<text:s/>της<text:s/>επιχείρησης<text:s/>ή<text:s/>εκμετάλλευσης.<text:s/>Η<text:s/>εκτέλεση<text:s/>των<text:s/>διοικητικών<text:s/>κυρώσεων<text:s/>προσωρινής<text:s/>και<text:s/>οριστικής<text:s/>διακοπής<text:s/>γίνεται<text:s/>από<text:s/>την<text:s/>αρμόδια<text:s/>αστυνομική<text:s/>αρχή.</text:span></text:p>
      <text:p text:style-name="P446"><text:span text:style-name="T446_1">2.</text:span><text:span text:style-name="T446_2"><text:s/>Η<text:s/>επανάληψη<text:s/>από<text:s/>τον<text:s/>ίδιο<text:s/>εργοδότη<text:s/>της<text:s/>ίδιας<text:s/>ή<text:s/>συναφούς<text:s/>παράβασης<text:s/>της<text:s/>εργατικής<text:s/>νομοθεσίας,<text:s/>καθώς<text:s/>και<text:s/>παράβασης<text:s/>που<text:s/>αφορά<text:s/>στην<text:s/>παράνομη<text:s/>απασχόληση<text:s/>αλλοδαπών<text:s/>ή<text:s/>στην<text:s/>αδήλωτη<text:s/>εργασία<text:s/>μέσα<text:s/>σε<text:s/>διάστημα<text:s/>τεσσάρων<text:s/>ετών<text:s/>από<text:s/>τη<text:s/>διενέργεια<text:s/>του<text:s/>αρχικού<text:s/>ελέγχου<text:s/>θεωρείται<text:s/>υποτροπή<text:s/>και<text:s/>έχει<text:s/>ως<text:s/>συνέπεια,<text:s/>πέραν<text:s/>των<text:s/>λοιπών<text:s/>διοικητικών<text:s/>κυρώσεων,<text:s/>και<text:s/>τον<text:s/>αποκλεισμό<text:s/>του<text:s/>εν<text:s/>λόγω<text:s/>εργοδότη<text:s/>από<text:s/>δημόσιους<text:s/>διαγωνισμούς<text:s/>για<text:s/>χρονικό<text:s/>διάστημα<text:s/>από<text:s/>τρεις<text:s/>μήνες<text:s/>μέχρι<text:s/>τρία<text:s/>έτη.<text:s/>Ειδικά<text:s/>για<text:s/>τις<text:s/>εταιρείες<text:s/>παροχής<text:s/>υπηρεσιών<text:s/>καθαρισμού<text:s/>ή<text:s/>φύλαξης<text:s/>(εργολάβοι),<text:s/>όπως<text:s/>αυτές<text:s/>αναφέρονται<text:s/>στην<text:s/>παρ.<text:s/>1<text:s/>του<text:s/>άρθρου<text:s/>68<text:s/>του<text:s/>ν.<text:s/>3863/2010<text:s/>(Α΄<text:s/>115),<text:s/>όταν<text:s/>συμβάλλονται<text:s/>με<text:s/>το<text:s/>Δημόσιο,<text:s/>τα<text:s/>νομικά<text:s/>πρόσωπα<text:s/>δημοσίου<text:s/>δικαίου<text:s/>(Ν.Π.Δ.Δ.),<text:s/>τους<text:s/>οργανισμούς<text:s/>τοπικής<text:s/>αυτοδιοίκησης<text:s/>(ΟΤΑ)<text:s/>και<text:s/>τους<text:s/>φορείς<text:s/>και<text:s/>οργανισμούς<text:s/>του<text:s/>δημόσιου<text:s/>τομέα,<text:s/>όπως<text:s/>αυτός<text:s/>προσδιορίζεται<text:s/>από<text:s/>τις<text:s/>οικείες<text:s/>διατάξεις,<text:s/>εφαρμόζονται<text:s/>οι<text:s/>διατάξεις<text:s/>του<text:s/>άρθρου<text:s/>68<text:s/>του<text:s/>ν.<text:s/>3863/2010.</text:span></text:p>
      <text:p text:style-name="P447"><text:span text:style-name="T447_1">3.</text:span><text:span text:style-name="T447_2"><text:s/>Για<text:s/>την<text:s/>επιβολή<text:s/>των<text:s/>παραπάνω<text:s/>διοικητικών<text:s/>κυρώσεων<text:s/>συνεκτιμώνται<text:s/>η<text:s/>οικονομική<text:s/>ωφέλεια<text:s/>που<text:s/>αποκομίζει<text:s/>ο<text:s/>εργοδότης<text:s/>συνεπεία<text:s/>της<text:s/>παραβίασης<text:s/>της<text:s/>εργατικής<text:s/>νομοθεσίας,<text:s/>όταν<text:s/>αυτό<text:s/>είναι<text:s/>εφικτό,<text:s/>η<text:s/>σοβαρότητα<text:s/>της<text:s/>παράβασης,<text:s/>η<text:s/>τυχόν<text:s/>επαναλαμβανόμενη<text:s/>μη<text:s/>συμμόρφωση<text:s/>στις<text:s/>υποδείξεις<text:s/>των<text:s/>αρμόδιων<text:s/>οργάνων,<text:s/>οι<text:s/>παρόμοιες<text:s/>παραβάσεις<text:s/>για<text:s/>τις<text:s/>οποίες<text:s/>έχουν<text:s/>επιβληθεί<text:s/>κυρώσεις<text:s/>στο<text:s/>παρελθόν,<text:s/>ο<text:s/>βαθμός<text:s/>υπαιτιότητας,<text:s/>ο<text:s/>αριθμός<text:s/>των<text:s/>εργαζομένων,<text:s/>το<text:s/>μέγεθος<text:s/>της<text:s/>επιχείρησης,<text:s/>ο<text:s/>αριθμός<text:s/>των<text:s/>εργαζομένων<text:s/>που<text:s/>θίγονται<text:s/>και<text:s/>η<text:s/>υπαγωγή<text:s/>της<text:s/>επιχείρησης<text:s/>σε<text:s/>μία<text:s/>από<text:s/>τις<text:s/>κατηγορίες<text:s/>Α΄,<text:s/>Β΄,<text:s/>Γ΄<text:s/>του<text:s/>άρθρου<text:s/>10<text:s/>του<text:s/>ν.<text:s/>3850/2010<text:s/>(Α΄<text:s/>84).</text:span></text:p>
      <text:p text:style-name="P448"><text:span text:style-name="T448_1">4.</text:span><text:span text:style-name="T448_2"><text:s/>Προκειμένου<text:s/>περί<text:s/>των<text:s/>κάτωθι<text:s/>ευθέως<text:s/>αποδεικνυό-<text:s/>μενων<text:s/>παραβιάσεων<text:s/>της<text:s/>νομοθεσίας,<text:s/>επιβάλλεται<text:s/>κατά<text:s/>περίπτωση<text:s/>διοικητική<text:s/>κύρωση<text:s/>της<text:s/>παρ.<text:s/>1<text:s/>περίπτωση<text:s/>Α΄<text:s/>ή/και<text:s/>της<text:s/>παρ.<text:s/>3<text:s/>του<text:s/>άρθρου<text:s/>26,<text:s/>μόλις<text:s/>αυτές<text:s/>διαπιστωθούν<text:s/>κατά<text:s/>δέσμια<text:s/>αρμοδιότητα<text:s/>του<text:s/>Επιθεωρητή<text:s/>Εργασίας<text:s/>που<text:s/>διενήργησε<text:s/>τον<text:s/>έλεγχο:</text:span></text:p>
      <text:p text:style-name="P449"><text:span text:style-name="T449_1">α.<text:s/>στις<text:s/>περιπτώσεις<text:s/>της<text:s/>παρ.<text:s/>3<text:s/>του<text:s/>άρθρου<text:s/>26<text:s/>και</text:span></text:p>
      <text:p text:style-name="P450"><text:span text:style-name="T450_1">β.<text:s/>στις<text:s/>εξής<text:s/>περιπτώσεις:<text:s/>αα.<text:s/>μη<text:s/>ανάρτηση<text:s/>πίνακα<text:s/>προσωπικού<text:s/>και<text:s/>προγράμματος<text:s/>ωρών<text:s/>εργασίας,<text:s/>ββ.<text:s/>μη<text:s/>επίδειξη<text:s/>βιβλίου<text:s/>αδειών,<text:s/>γγ.<text:s/>μη<text:s/>επίδειξη<text:s/>ειδικού<text:s/>βιβλίου<text:s/>υπερωριών,<text:s/>δδ.<text:s/>μη<text:s/>επίδειξη<text:s/>βιβλίου<text:s/>ημερήσιων<text:s/>δελτίων<text:s/>απασχολούμενου<text:s/>προσωπικού<text:s/>οικοδομικών<text:s/>και<text:s/>τεχνικών<text:s/>έργων,<text:s/>εε.<text:s/>μη<text:s/>ανάρτηση<text:s/>κανονισμού<text:s/>εργασίας<text:s/>σε<text:s/>υπόχρεες<text:s/>επιχειρήσεις,<text:s/>στστ.<text:s/>μη<text:s/>επίδειξη<text:s/>εντύπων<text:s/>όρων<text:s/>ατομικών<text:s/>συμβάσεων<text:s/>εργασίας<text:s/>του<text:s/>προσωπικού,<text:s/>ζζ.<text:s/>μη<text:s/>επίδειξη<text:s/>εκκαθαριστικών<text:s/>σημειωμάτων<text:s/>αποδοχών<text:s/>προσωπικού<text:s/>για<text:s/>το<text:s/>τελευταίο<text:s/>τουλάχιστον<text:s/>τρίμηνο,<text:s/>ηη.<text:s/>μη<text:s/>χρήση<text:s/>ή/και<text:s/>μη<text:s/>χορήγηση<text:s/>Μέσων<text:s/>Ατομικής<text:s/>Προστασίας<text:s/>(ΜΑΠ)<text:s/>σε<text:s/>οικοδομικές<text:s/>εργασίες,<text:s/>θθ.<text:s/>μη<text:s/>επίδειξη<text:s/>της<text:s/>απαιτούμενης<text:s/>άδειας<text:s/>σε<text:s/>χειριστές<text:s/>Μηχανημάτων<text:s/>Έργου,<text:s/>ιι.<text:s/>μη<text:s/>επίδειξη<text:s/>πιστοποιητικού<text:s/>απαλλαγής<text:s/>από<text:s/>επικίνδυνα<text:s/>αέρια<text:s/>σε<text:s/>ναυπηγοεπισκευαστικές<text:s/>εργασίες,<text:s/>ιαια.<text:s/>μη<text:s/>επίδειξη<text:s/>πιστοποιητικού<text:s/>ελέγχου<text:s/>ανυψωτικών<text:s/>μηχανημάτων,<text:s/>ιβιβ.<text:s/>μη<text:s/>επίδειξη<text:s/>του<text:s/>βιβλίου<text:s/>δρομολογίων<text:s/>των<text:s/>οδηγών<text:s/>φορτηγών<text:s/>αυτοκινήτων<text:s/>και<text:s/>οδηγών<text:s/>τουριστικών<text:s/>λεωφορείων<text:s/>και<text:s/>ιγιγ.<text:s/>μη<text:s/>επίδειξη<text:s/>του<text:s/>βιβλιαρίου<text:s/>εργασίας<text:s/>των<text:s/>οδηγών<text:s/>τουριστικών<text:s/>λεωφορείων.</text:span></text:p>
      <text:p text:style-name="P451"><text:span text:style-name="T451_1">Με<text:s/>απόφαση<text:s/>του<text:s/>Υπουργού<text:s/>Εργασίας<text:s/>και<text:s/>Κοινωνικής<text:s/>Ασφάλισης<text:s/>καθορίζεται<text:s/>κάθε<text:s/>θέμα<text:s/>σχετικό<text:s/>με<text:s/>την<text:s/>εφαρμογή<text:s/>της<text:s/>παρούσας<text:s/>παραγράφου,<text:s/>η<text:s/>συμπλήρωση<text:s/>των<text:s/>παραβάσεων<text:s/>όσο<text:s/>και<text:s/>η<text:s/>εισαγωγή<text:s/>εξαιρέσεων<text:s/>από<text:s/>αυτή.</text:span></text:p>
      <text:p text:style-name="P452"><text:span text:style-name="T452_1">5.</text:span><text:span text:style-name="T452_2"><text:s/>Με<text:s/>απόφαση<text:s/>του<text:s/>Υπουργού<text:s/>Εργασίας<text:s/>και<text:s/>Κοινωνικής<text:s/>Ασφάλισης<text:s/>κατηγοριοποιούνται<text:s/>οι<text:s/>παραβάσεις,<text:s/>καθορίζεται<text:s/>και<text:s/>ανακαθορίζεται<text:s/>το<text:s/>ύψος<text:s/>του<text:s/>προστίμου<text:s/>σε<text:s/>περίπτωση<text:s/>παραβίασης<text:s/>της<text:s/>εργατικής<text:s/>νομοθεσίας,<text:s/>καθώς<text:s/>και<text:s/>το<text:s/>ύψος<text:s/>του<text:s/>προστίμου<text:s/>του<text:s/>εδαφίου<text:s/>γ΄<text:s/>της<text:s/>παρ.<text:s/>9<text:s/>του<text:s/>άρθρου<text:s/>3<text:s/>και<text:s/>προσδιορίζονται<text:s/>συγκεκριμένα<text:s/>ποσά<text:s/>ανά<text:s/>παράβαση<text:s/>της<text:s/>περίπτωσης<text:s/>Β΄<text:s/>της<text:s/>παραγράφου<text:s/>4.</text:span></text:p>
      <text:p text:style-name="P453"><text:span text:style-name="T453_1">6.</text:span><text:span text:style-name="T453_2"><text:s/>Η<text:s/>πράξη<text:s/>επιβολής<text:s/>προστίμου<text:s/>κατά<text:s/>τα<text:s/>ανωτέρω<text:s/>κοινοποιείται<text:s/>με<text:s/>απόδειξη<text:s/>στον<text:s/>παραβάτη.<text:s/>Κατά<text:s/>της<text:s/>πράξης<text:s/>επιβολής<text:s/>προστίμου<text:s/>ασκείται<text:s/>προσφυγή<text:s/>ουσίας<text:s/>μέσα<text:s/>σε<text:s/>εξήντα<text:s/>ημέρες<text:s/>από<text:s/>την<text:s/>κοινοποίησή<text:s/>της<text:s/>ενώπιον<text:s/>του<text:s/>Διοικητικού<text:s/>Πρωτοδικείου.</text:span></text:p>
      <text:p text:style-name="P454"><text:span text:style-name="T454_1">Μέσα<text:s/>στην<text:s/>ίδια<text:s/>προθεσμία<text:s/>η<text:s/>προσφυγή<text:s/>κοινοποιείται<text:s/>με<text:s/>μέριμνα<text:s/>του<text:s/>προσφεύγοντος<text:s/>και<text:s/>με<text:s/>ποινή<text:s/>απαραδέ-<text:s/>κτου<text:s/>στην<text:s/>αρμόδια<text:s/>υπηρεσία<text:s/>του<text:s/>Σ.ΕΠ.<text:s/>Ε..<text:s/>Η<text:s/>προθεσμία<text:s/>για<text:s/>την<text:s/>άσκηση<text:s/>της<text:s/>προσφυγής<text:s/>και<text:s/>η<text:s/>άσκηση<text:s/>αυτής<text:s/>δεν<text:s/>αναστέλλουν<text:s/>την<text:s/>εκτέλεση<text:s/>της<text:s/>πράξης<text:s/>επιβολής<text:s/>προστίμου.<text:s/>Η<text:s/>αρμόδια<text:s/>υπηρεσία<text:s/>του<text:s/>Σ.ΕΠ.Ε.<text:s/>βεβαιώνει<text:s/>το<text:s/>ποσό<text:s/>του<text:s/>επιβληθέντος<text:s/>προστίμου,<text:s/>το<text:s/>οποίο<text:s/>εισπράτ-<text:s/>τεται<text:s/>από<text:s/>την<text:s/>αρμόδια<text:s/>Δημόσια<text:s/>Οικονομική<text:s/>Υπηρεσία<text:s/>ως<text:s/>δημόσιο<text:s/>έσοδο.</text:span></text:p>
      <text:p text:style-name="P455"><text:span text:style-name="T455_1">Με<text:s/>κοινή<text:s/>απόφαση<text:s/>των<text:s/>Υπουργών<text:s/>Οικονομικών<text:s/>και<text:s/>Εργασίας<text:s/>και<text:s/>Κοινωνικής<text:s/>Ασφάλισης<text:s/>μπορεί<text:s/>να<text:s/>ρυθμίζονται<text:s/>τα<text:s/>σχετικά<text:s/>θέματα<text:s/>για<text:s/>την<text:s/>εφαρμογή<text:s/>της<text:s/>παραγράφου<text:s/>αυτής.</text:span></text:p>
      <text:p text:style-name="P456"><text:span text:style-name="T456_1">7.</text:span><text:span text:style-name="T456_2"><text:s/>Οι<text:s/>επιχειρήσεις<text:s/>υποχρεούνται<text:s/>να<text:s/>τηρούν<text:s/>στο<text:s/>χώρο<text:s/>εργασίας<text:s/>και<text:s/>να<text:s/>επιδεικνύουν<text:s/>ανά<text:s/>πάσα<text:s/>στιγμή<text:s/>στους<text:s/>Επιθεωρητές<text:s/>Εργασίας<text:s/>τα<text:s/>έντυπα<text:s/>ατομικών<text:s/>όρων<text:s/>εργασίας<text:s/>του<text:s/>προσωπικού<text:s/>(άρθρα<text:s/>2,<text:s/>3,<text:s/>4<text:s/>του<text:s/>π.δ.<text:s/>156/1994,<text:s/>Α΄<text:s/>102),<text:s/>το<text:s/>βιβλίο<text:s/>αδειών<text:s/>(άρθρο<text:s/>4<text:s/>παρ.<text:s/>3<text:s/>του<text:s/>α.ν.<text:s/>539/<text:s/>1945,<text:s/>Α΄<text:s/>229),<text:s/>το<text:s/>ειδικό<text:s/>βιβλίο<text:s/>υπερωριών<text:s/>(άρθρο<text:s/>9<text:s/>του<text:s/>π.δ.<text:s/>27.6-4.7.1932,<text:s/>Α΄<text:s/>212<text:s/>και<text:s/>άρθρο<text:s/>13<text:s/>του<text:s/>ν.<text:s/>3846/<text:s/>2010,<text:s/>Α΄<text:s/>66)<text:s/>και<text:s/>τα<text:s/>εκκαθαριστικά<text:s/>σημειώματα<text:s/>αποδοχών<text:s/>του<text:s/>προσωπικού<text:s/>(άρθρο<text:s/>18<text:s/>παρ.<text:s/>1<text:s/>του<text:s/>ν.<text:s/>1082/1980,<text:s/>Α΄<text:s/>250<text:s/>και<text:s/>5<text:s/>του<text:s/>ν.<text:s/>3227/2004,<text:s/>Α΄<text:s/>31)<text:s/>για<text:s/>το<text:s/>τελευταίο<text:s/>τουλάχιστον<text:s/>τρίμηνο.<text:s/>Το<text:s/>πιστοποιητικό<text:s/>ελέγχου<text:s/>ανυψωτικών<text:s/>μηχανημάτων<text:s/>πρέπει<text:s/>να<text:s/>βρίσκεται<text:s/>πάνω<text:s/>στο<text:s/>Μηχάνημα<text:s/>Έργου<text:s/>στο<text:s/>οποίο<text:s/>διενεργείται<text:s/>ο<text:s/>έλεγχος,<text:s/>όπως<text:s/>προβλέπεται<text:s/>από<text:s/>τις<text:s/>κείμενες<text:s/>διατάξεις,<text:s/>και<text:s/>ο<text:s/>χειριστής<text:s/>Μηχανήματος<text:s/>Έργου<text:s/>είναι<text:s/>υποχρεωμένος<text:s/>να<text:s/>φέρει<text:s/>την<text:s/>άδεια<text:s/>του<text:s/>χειριστή.<text:s/>Το<text:s/>πιστοποιητικό<text:s/>απαλλαγής<text:s/>από<text:s/>επικίνδυνα<text:s/>αέρια<text:s/>που<text:s/>προβλέπεται<text:s/>από<text:s/>την<text:s/>ισχύουσα<text:s/>νομοθεσία<text:s/>πρέπει<text:s/>να<text:s/>βρίσκεται<text:s/>πάνω<text:s/>στο<text:s/>πλοίο<text:s/>στο<text:s/>οποίο<text:s/>εκτελούνται<text:s/>οι<text:s/>ναυπηγοεπισκευαστικές<text:s/>εργασίες.<text:s/>Η<text:s/>μη<text:s/>τήρηση<text:s/>των<text:s/>παραπάνω<text:s/>υποχρεώσεων<text:s/>από<text:s/>την<text:s/>επιχείρηση<text:s/>επισύρει<text:s/>τις<text:s/>διοικητικές<text:s/>κυρώσεις<text:s/>του<text:s/>παρόντος<text:s/>άρθρου.</text:span></text:p>
      <text:p text:style-name="P457"><text:span text:style-name="T457_1">8.</text:span><text:span text:style-name="T457_2"><text:s/>Με<text:s/>αποφάσεις<text:s/>του<text:s/>Υπουργού<text:s/>Εργασίας<text:s/>και<text:s/>Κοινωνικής<text:s/>Ασφάλισης<text:s/>μπορεί<text:s/>να<text:s/>τροποποιούνται<text:s/>τα<text:s/>όρια<text:s/>του<text:s/>προστίμου<text:s/>που<text:s/>προβλέπεται<text:s/>από<text:s/>την<text:s/>περίπτωση<text:s/>Α΄<text:s/>της<text:s/>παραγράφου<text:s/>1.</text:span></text:p>
      <text:p text:style-name="P458"><text:span text:style-name="T458_1">9.</text:span><text:span text:style-name="T458_2"><text:s/>Η<text:s/>υπ’<text:s/>αριθμ.<text:s/>2063/Δ1/632/2011<text:s/>απόφαση<text:s/>της<text:s/>Υπουργού<text:s/>Εργασίας<text:s/>και<text:s/>Κοινωνικής<text:s/>Ασφάλισης<text:s/>(Β΄<text:s/>266),<text:s/>που<text:s/>εκδόθηκε<text:s/>κατ’<text:s/>εξουσιοδότηση<text:s/>του<text:s/>άρθρου<text:s/>16<text:s/>του<text:s/>ν.<text:s/>2639/<text:s/>1998,<text:s/>η<text:s/>υπ’<text:s/>αριθμ.<text:s/>25624/975/2010<text:s/>Κοινή<text:s/>Απόφαση<text:s/>των<text:s/>Υφυπουργών<text:s/>Εσωτερικών,<text:s/>Αποκέντρωσης<text:s/>και<text:s/>Ηλεκτρονικής<text:s/>Διακυβέρνησης<text:s/>και<text:s/>Εργασίας<text:s/>και<text:s/>Κοινωνικής<text:s/>Ασφάλισης<text:s/>(Β΄<text:s/>2252),<text:s/>η<text:s/>οποία<text:s/>εκδόθηκε<text:s/>κατ’<text:s/>εξουσιοδότηση<text:s/>της<text:s/>παραγράφου<text:s/>3<text:s/>του<text:s/>άρθρου<text:s/>86<text:s/>του<text:s/>ν.<text:s/>3386/2005<text:s/>(Α΄<text:s/>212),<text:s/>όπως<text:s/>αντικαταστάθηκε<text:s/>με<text:s/>το<text:s/>άρθρο<text:s/>14<text:s/>του<text:s/>ν.<text:s/>3846/2010<text:s/>(Α΄<text:s/>66)<text:s/>και<text:s/>του<text:s/>άρθρου<text:s/>16<text:s/>του<text:s/>ν.<text:s/>2639/1998,<text:s/>η<text:s/>υπ’<text:s/>αριθμ.<text:s/>15527/639/2010<text:s/>απόφαση<text:s/>του<text:s/>Υπουργού<text:s/>Εργασίας<text:s/>και<text:s/>Κοινωνικής<text:s/>Ασφάλισης<text:s/>(Β΄<text:s/>1359),<text:s/>η<text:s/>οποία<text:s/>εκδόθηκε<text:s/>κατ’<text:s/>εξουσιοδότηση<text:s/>του<text:s/>άρθρου<text:s/>25<text:s/>του<text:s/>ν.<text:s/>2956/2001<text:s/>(Α΄<text:s/>258),<text:s/>όπως<text:s/>αντικαταστάθηκε<text:s/>από<text:s/>την<text:s/>περίπτωση<text:s/>δ΄<text:s/>του<text:s/>άρθρου<text:s/>3<text:s/>του<text:s/>ν.<text:s/>3846/2010<text:s/>και<text:s/>του<text:s/>άρθρου<text:s/>16<text:s/>του<text:s/>ν.<text:s/>2639/1998,<text:s/>καθώς<text:s/>και<text:s/>οι<text:s/>διατάξεις<text:s/>της<text:s/>κείμενης<text:s/>νομοθεσίας,<text:s/>όπως<text:s/>του<text:s/>ν.<text:s/>3850/2010,<text:s/>περί<text:s/>επιβολής<text:s/>κυρώσεων<text:s/>από<text:s/>τους<text:s/>Επιθεωρητές<text:s/>Ασφάλειας<text:s/>και<text:s/>Υγείας<text:s/>στην<text:s/>Εργασία<text:s/>εξακολουθούν<text:s/>να<text:s/>ισχύουν<text:s/>μέχρι<text:s/>εκδόσεως<text:s/>των<text:s/>υπουργικών<text:s/>αποφάσεων<text:s/>που<text:s/>ρυθμίζουν<text:s/>κατά<text:s/>τρόπο<text:s/>διάφορο<text:s/>την<text:s/>κατηγοριοποίηση,<text:s/>τη<text:s/>διαδικασία,<text:s/>τα<text:s/>κριτήρια<text:s/>και<text:s/>το<text:s/>ύψος<text:s/>των<text:s/>επιβαλλόμενων<text:s/>προστίμων<text:s/>σύμφωνα<text:s/>με<text:s/>το<text:s/>παρόν<text:s/>άρθρο.<text:s/>Μετά<text:s/>την<text:s/>έκδοση<text:s/>των<text:s/>υπουργικών<text:s/>αποφάσεων<text:s/>του<text:s/>παρόντος<text:s/>άρθρου<text:s/>καταργείται<text:s/>κάθε<text:s/>αντίθετη<text:s/>διάταξη<text:s/>που<text:s/>ρυθμίζει<text:s/>κατά<text:s/>τρόπο<text:s/>διαφορετικό<text:s/>την<text:s/>κατηγοριοποίηση<text:s/>των<text:s/>προστίμων,<text:s/>τα<text:s/>κριτήρια,<text:s/>το<text:s/>ύψος<text:s/>και<text:s/>τη<text:s/>διαδικασία<text:s/>επιβολής<text:s/>αυτών.</text:span></text:p>
      <text:p text:style-name="P459"><text:span text:style-name="T459_1">10.</text:span><text:span text:style-name="T459_2"><text:s/>Οι<text:s/>πράξεις<text:s/>επιβολής<text:s/>διοικητικών<text:s/>κυρώσεων<text:s/>των<text:s/>Επιθεωρητών<text:s/>Εργασιακών<text:s/>Σχέσεων<text:s/>διαβιβάζονται<text:s/>στο<text:s/>Σώμα<text:s/>Δίωξης<text:s/>Οικονομικού<text:s/>Εγκλήματος<text:s/>(Σ.Δ.Ο.Ε.)<text:s/>για<text:s/>τις<text:s/>περαιτέρω<text:s/>νόμιμες<text:s/>ενέργειες<text:s/>αυτού.</text:span></text:p>
      <text:p text:style-name="P460"><text:span text:style-name="T460_1">11.</text:span><text:span text:style-name="T460_2"><text:s/>Η<text:s/>περίπτωση<text:s/>β΄<text:s/>του<text:s/>δεύτερου<text:s/>εδαφίου<text:s/>της<text:s/>παραγράφου<text:s/>6<text:s/>του<text:s/>άρθρου<text:s/>68<text:s/>του<text:s/>ν.<text:s/>3863/2010<text:s/>αντικαθίσταται<text:s/>ως<text:s/>ακολούθως:</text:span></text:p>
      <text:p text:style-name="P461"><text:span text:style-name="T461_1">«β)<text:s/>επιφέρει,<text:s/>από<text:s/>τον<text:s/>χρόνο<text:s/>επιβολής<text:s/>της<text:s/>δεύτερης<text:s/>κύρωσης,<text:s/>τον<text:s/>αποκλεισμό<text:s/>του<text:s/>εν<text:s/>λόγω<text:s/>εργολάβου<text:s/>από<text:s/>δημόσιους<text:s/>διαγωνισμούς<text:s/>για<text:s/>χρονικό<text:s/>διάστημα<text:s/>από<text:s/>τρεις<text:s/>μήνες<text:s/>μέχρι<text:s/>τρία<text:s/>έτη,<text:s/>ανάλογα<text:s/>με<text:s/>τη<text:s/>σοβαρότητα<text:s/>της<text:s/>παράβασης,<text:s/>τη<text:s/>συνεκτίμηση<text:s/>της<text:s/>οικονομικής<text:s/>ωφέλειας<text:s/>που<text:s/>αποκομίζει<text:s/>ο<text:s/>εργολάβος,<text:s/>συνεπεία<text:s/>της<text:s/>παραβίασης<text:s/>της<text:s/>κείμενης<text:s/>νομοθεσίας,<text:s/>όταν<text:s/>αυτό<text:s/>είναι<text:s/>εφικτό,<text:s/>του<text:s/>βαθμού<text:s/>της<text:s/>υπαιτιότητας,<text:s/>του<text:s/>αριθμού<text:s/>των<text:s/>εργαζομένων<text:s/>που<text:s/>θίγονται<text:s/>και<text:s/>του<text:s/>μεγέθους<text:s/>της<text:s/>επιχείρησης».</text:span></text:p>
      <text:h text:style-name="P462" text:outline-level="6"><text:span text:style-name="T462_1">Άρθρο<text:s/>25</text:span></text:h>
      <text:h text:style-name="P463" text:outline-level="6"><text:span text:style-name="T463_1">Έλεγχος<text:s/>τήρησης<text:s/>της<text:s/>ασφαλιστικής<text:s/>νομοθεσίαςγια<text:s/>την<text:s/>αποτροπή<text:s/>της<text:s/>αδήλωτης<text:s/>εργασίας</text:span></text:h>
      <text:p text:style-name="P464"><text:span text:style-name="T464_1">1.</text:span><text:span text:style-name="T464_2"><text:s/>Προς<text:s/>εξακρίβωση<text:s/>των<text:s/>προσώπων<text:s/>που<text:s/>υπάγονται<text:s/>εκά-<text:s/>στοτε<text:s/>στην<text:s/>ασφάλιση<text:s/>και<text:s/>του<text:s/>αριθμού<text:s/>αυτών<text:s/>για<text:s/>την<text:s/>τήρηση<text:s/>της<text:s/>ασφαλιστικής<text:s/>νομοθεσίας<text:s/>σχετικά<text:s/>με<text:s/>την<text:s/>ασφαλιστική<text:s/>κάλυψη<text:s/>των<text:s/>εργαζομένων,<text:s/>οι<text:s/>Επιθεωρητές<text:s/>Εργασίας<text:s/>ελέγχουν<text:s/>την<text:s/>καταχώριση<text:s/>των<text:s/>προσλαμβανόμενων<text:s/>μισθωτών<text:s/>στο<text:s/>Ειδικό<text:s/>Βιβλίο<text:s/>Καταχώρησης<text:s/>Νε-<text:s/>οπροσλαμβανόμενου<text:s/>Προσωπικού<text:s/>του<text:s/>άρθρου<text:s/>26<text:s/>παρ.<text:s/>9<text:s/>περίπτωση<text:s/>στ΄<text:s/>υποπερίπτωση<text:s/>αα΄<text:s/>του<text:s/>α.ν.<text:s/>1846/1951<text:s/>(Α΄<text:s/>179).</text:span></text:p>
      <text:p text:style-name="P465"><text:span text:style-name="T465_1">2.</text:span><text:span text:style-name="T465_2"><text:s/>Στις<text:s/>κάτωθι<text:s/>περιπτώσεις:</text:span></text:p>
      <text:p text:style-name="P466"><text:span text:style-name="T466_1">α)</text:span><text:span text:style-name="T466_2"><text:tab/></text:span><text:span text:style-name="T466_3">μη<text:s/>τήρησης<text:s/>του<text:s/>Ειδικού<text:s/>Βιβλίου<text:s/>Καταχώρησης<text:s/>Νε-<text:s/>οπροσλαμβανόμενου<text:s/>Προσωπικού<text:s/>του<text:s/>άρθρου<text:s/>26<text:s/>παρ.<text:s/>9<text:s/>περίπτωση<text:s/>στ΄<text:s/>υποπερίπτωση<text:s/>αα΄<text:s/>του<text:s/>α.ν.<text:s/>1846/1951<text:s/>και<text:s/>σύμφωνα<text:s/>με<text:s/>τις<text:s/>προϋποθέσεις<text:s/>του<text:s/>άρθρου<text:s/>26<text:s/>παρ.<text:s/>9<text:s/>περίπτωση<text:s/>στ΄<text:s/>υποπερίπτωση<text:s/>ββ΄<text:s/>του<text:s/>α.ν.<text:s/>1846/1951,<text:s/>β)<text:s/>μη<text:s/>καταχώρισης<text:s/>απασχολούμενου<text:s/>στο<text:s/>Ειδικό<text:s/>Βιβλίο<text:s/>Καταχώρησης<text:s/>Νεοπροσλαμβανόμενου<text:s/>Προσωπικού<text:s/>του<text:s/>άρθρου<text:s/>26<text:s/>παρ.<text:s/>9<text:s/>περίπτωση<text:s/>στ΄<text:s/>υποπερίπτωση<text:s/>αα΄<text:s/>του<text:s/>α.ν.<text:s/>1846/1951,</text:span></text:p>
      <text:p text:style-name="P467"><text:span text:style-name="T467_1">γ)</text:span><text:span text:style-name="T467_2"><text:tab/></text:span><text:span text:style-name="T467_3">μη<text:s/>επίδειξης<text:s/>του<text:s/>Ειδικού<text:s/>Βιβλίου<text:s/>Καταχώρισης<text:s/>Νε-<text:s/>οπροσλαμβανόμενου<text:s/>Προσωπικού<text:s/>του<text:s/>άρθρου<text:s/>26<text:s/>παρ.<text:s/>9<text:s/>περίπτωση<text:s/>στ΄<text:s/>υποπερίπτωση<text:s/>αα΄<text:s/>του<text:s/>α.ν.<text:s/>1846/1951<text:s/>και<text:s/>δ)<text:s/>απώλειας<text:s/>του<text:s/>Ειδικού<text:s/>Βιβλίου<text:s/>Καταχώρισης<text:s/>Νεο-<text:s/>προσλαμβανόμενου<text:s/>Προσωπικού<text:s/>του<text:s/>άρθρου<text:s/>26<text:s/>παρ.<text:s/>9<text:s/>περίπτωση<text:s/>στ΄<text:s/>υποπερίπτωση<text:s/>αα΄<text:s/>του<text:s/>α.ν.<text:s/>1846/1951<text:s/>ή<text:s/>φύλλου<text:s/>αυτού,<text:s/>η<text:s/>οποία<text:s/>να<text:s/>μην<text:s/>οφείλεται<text:s/>σε<text:s/>λόγους<text:s/>ανωτέρας<text:s/>βίας,<text:s/>κατά<text:s/>τα<text:s/>οριζόμενα<text:s/>στο<text:s/>άρθρο<text:s/>26<text:s/>παρ.<text:s/>9<text:s/>περίπτωση<text:s/>στ΄<text:s/>υποπερίπτωση<text:s/>δδ΄<text:s/>του<text:s/>α.ν.<text:s/>1846/1951,<text:s/>οι<text:s/>Επιθεωρητές<text:s/>Εργασίας<text:s/>συντάσσουν<text:s/>πράξη<text:s/>με<text:s/>την<text:s/>οποία<text:s/>διαπιστώνεται<text:s/>η<text:s/>παράβαση<text:s/>σε<text:s/>ειδικό<text:s/>για<text:s/>το<text:s/>σκοπό<text:s/>αυτόν<text:s/>έντυπο,<text:s/>το<text:s/>οποίο<text:s/>και<text:s/>αποστέλλουν<text:s/>στο<text:s/>αρμόδιο<text:s/>υποκατάστημα<text:s/>του<text:s/>ΙΚΑ<text:s/>–<text:s/>ΕΤΑΜ<text:s/>μέσα<text:s/>σε<text:s/>προθεσμία<text:s/>δεκαπέντε<text:s/>ημερών<text:s/>από<text:s/>την<text:s/>ημερομηνία<text:s/>ελέγχου,<text:s/>για<text:s/>τις<text:s/>περαιτέρω<text:s/>νόμιμες<text:s/>ενέργειες<text:s/>επιβολής<text:s/>της<text:s/>αντίστοιχης<text:s/>κύρωσης.<text:s/>Η<text:s/>διαπιστωτική<text:s/>αυτή<text:s/>πράξη<text:s/>είναι<text:s/>δεσμευτική<text:s/>για<text:s/>τα<text:s/>αρμόδια<text:s/>όργανα<text:s/>του<text:s/>ΙΚΑ<text:s/>–<text:s/>ΕΤΑΜ,<text:s/>τα<text:s/>οποία<text:s/>υπο-<text:s/>χρεούνται<text:s/>άνευ<text:s/>ετέρου<text:s/>και<text:s/>μέσα<text:s/>σε<text:s/>προθεσμία<text:s/>πέντε<text:s/>ημερών<text:s/>από<text:s/>τη<text:s/>λήψη<text:s/>της<text:s/>πράξεως<text:s/>αυτής<text:s/>να<text:s/>επιβάλουν<text:s/>στον<text:s/>παραβάτη<text:s/>εργοδότη<text:s/>τις<text:s/>κυρώσεις<text:s/>που<text:s/>προβλέπο-<text:s/>νται<text:s/>και<text:s/>να<text:s/>κοινοποιούν<text:s/>την<text:s/>πράξη<text:s/>επιβολής<text:s/>προστίμου<text:s/>στο<text:s/>Σ.ΕΠ.Ε..<text:s/>Η<text:s/>πράξη<text:s/>αυτή<text:s/>διαβιβάζεται<text:s/>μέσα<text:s/>στην<text:s/>ίδια<text:s/>προθεσμία<text:s/>και<text:s/>στο<text:s/>Σ.Δ.Ο.Ε.<text:s/>για<text:s/>τις<text:s/>περαιτέρω<text:s/>νόμιμες<text:s/>ενέργειες<text:s/>αυτού.</text:span></text:p>
      <text:p text:style-name="P468"><text:span text:style-name="T468_1">3.</text:span><text:span text:style-name="T468_2"><text:s/>Αν<text:s/>κατά<text:s/>τον<text:s/>έλεγχο<text:s/>των<text:s/>επιχειρήσεων<text:s/>ή<text:s/>εκμεταλλεύσεων<text:s/>διαπιστωθεί<text:s/>ότι<text:s/>αυτές<text:s/>δεν<text:s/>έχουν<text:s/>απογραφεί<text:s/>σε<text:s/>ασφαλιστικό<text:s/>φορέα,<text:s/>επιβάλλεται,<text:s/>πέραν<text:s/>των<text:s/>λοιπών<text:s/>διοικητικών<text:s/>κυρώσεων,<text:s/>προσωρινή<text:s/>διακοπή<text:s/>της<text:s/>λειτουργίας<text:s/>συγκεκριμένης<text:s/>παραγωγικής<text:s/>διαδικασίας<text:s/>ή<text:s/>τμήματος<text:s/>ή<text:s/>τμημάτων<text:s/>ή<text:s/>του<text:s/>συνόλου<text:s/>της<text:s/>επιχείρησης<text:s/>ή<text:s/>εκμετάλλευσης<text:s/>μέχρι<text:s/>την<text:s/>προσκόμιση<text:s/>πιστοποιητικού<text:s/>εγγραφής<text:s/>στα<text:s/>μητρώα<text:s/>των<text:s/>οικείων<text:s/>ασφαλιστικών<text:s/>φορέων.</text:span></text:p>
      <text:p text:style-name="P469"><text:span text:style-name="T469_1">4.</text:span><text:span text:style-name="T469_2"><text:s/>Αν<text:s/>σε<text:s/>επιχείρηση<text:s/>ή<text:s/>εκμετάλλευση<text:s/>διαπιστωθεί<text:s/>αδήλωτη<text:s/>εργασία<text:s/>κατά<text:s/>παράβαση<text:s/>της<text:s/>ασφαλιστικής<text:s/>νομοθεσίας<text:s/>ως<text:s/>προς<text:s/>την<text:s/>ασφαλιστική<text:s/>κάλυψη<text:s/>των<text:s/>εργαζομένων<text:s/>για<text:s/>δύο<text:s/>φορές<text:s/>μέσα<text:s/>σε<text:s/>μία<text:s/>διετία,<text:s/>επιβάλλεται,<text:s/>πέραν<text:s/>των<text:s/>λοιπών<text:s/>διοικητικών<text:s/>κυρώσεων,<text:s/>προσωρινή<text:s/>διακοπή<text:s/>της<text:s/>λειτουργίας<text:s/>συγκεκριμένης<text:s/>παραγωγικής<text:s/>διαδικασίας<text:s/>ή<text:s/>τμήματος<text:s/>ή<text:s/>τμημάτων<text:s/>ή<text:s/>του<text:s/>συνόλου<text:s/>της<text:s/>επιχείρησης<text:s/>ή<text:s/>εκμετάλλευσης<text:s/>για<text:s/>χρονικό<text:s/>διάστημα<text:s/>από<text:s/>τρείς<text:s/>μέχρι<text:s/>και<text:s/>δέκα<text:s/>ημέρες.</text:span></text:p>
      <text:p text:style-name="P470"><text:span text:style-name="T470_1">5.</text:span><text:span text:style-name="T470_2"><text:s/>Για<text:s/>την<text:s/>επιβολή<text:s/>των<text:s/>διοικητικών<text:s/>κυρώσεων<text:s/>της<text:s/>παραγράφου<text:s/>4<text:s/>συνεκτιμώνται<text:s/>η<text:s/>σοβαρότητα<text:s/>της<text:s/>παράβασης,<text:s/>η<text:s/>τυχόν<text:s/>επαναλαμβανόμενη<text:s/>μη<text:s/>συμμόρφωση<text:s/>στις<text:s/>υποδείξεις<text:s/>των<text:s/>αρμόδιων<text:s/>οργάνων,<text:s/>οι<text:s/>παρόμοιες<text:s/>παραβάσεις<text:s/>για<text:s/>τις<text:s/>οποίες<text:s/>έχουν<text:s/>επιβληθεί<text:s/>συναφείς<text:s/>κυρώσεις<text:s/>στο<text:s/>παρελθόν,<text:s/>ο<text:s/>βαθμός<text:s/>υπαιτιότητας,<text:s/>ο<text:s/>αριθμός<text:s/>των<text:s/>εργαζομένων,<text:s/>το<text:s/>μέγεθος<text:s/>της<text:s/>επιχείρησης<text:s/>ή<text:s/>εκμετάλλευσης<text:s/>και<text:s/>ο<text:s/>αριθμός<text:s/>των<text:s/>εργαζομένων<text:s/>που<text:s/>θίγονται<text:s/>συνεπεία<text:s/>της<text:s/>παράβασης.</text:span></text:p>
      <text:p text:style-name="P471"><text:span text:style-name="T471_1">6.</text:span><text:span text:style-name="T471_2"><text:s/>Στις<text:s/>παραγράφους<text:s/>3<text:s/>και<text:s/>4<text:s/>ο<text:s/>χρόνος<text:s/>προσωρινής<text:s/>διακοπής<text:s/>της<text:s/>επιχείρησης<text:s/>λογίζεται<text:s/>ως<text:s/>κανονικός<text:s/>χρόνος<text:s/>εργασίας<text:s/>ως<text:s/>προς<text:s/>όλα<text:s/>τα<text:s/>δικαιώματα<text:s/>των<text:s/>εργαζομένων.</text:span></text:p>
      <text:p text:style-name="P472"><text:span text:style-name="T472_1">7.</text:span><text:span text:style-name="T472_2"><text:s/>Η<text:s/>διοικητική<text:s/>κύρωση<text:s/>της<text:s/>προσωρινής<text:s/>διακοπής<text:s/>επιβάλλεται<text:s/>με<text:s/>απόφαση<text:s/>του<text:s/>Διοικητικού<text:s/>Συμβουλίου<text:s/>του<text:s/>ασφαλιστικού<text:s/>φορέα<text:s/>ύστερα<text:s/>από<text:s/>αιτιολογημένη<text:s/>εισήγηση<text:s/>του<text:s/>αρμόδιου<text:s/>κατά<text:s/>περίπτωση<text:s/>οργάνου<text:s/>του<text:s/>ασφαλιστικού<text:s/>φορέα.<text:s/>Αν<text:s/>ο<text:s/>έλεγχος<text:s/>πραγματοποιήθηκε<text:s/>από<text:s/>τους<text:s/>Επιθεωρητές<text:s/>Εργασίας,<text:s/>αποστέλλεται<text:s/>η<text:s/>πράξη<text:s/>με<text:s/>την<text:s/>οποία<text:s/>διαπιστώνεται<text:s/>η<text:s/>παράβαση,<text:s/>σύμφωνα<text:s/>με<text:s/>το<text:s/>παρόν<text:s/>άρθρο,<text:s/>στα<text:s/>αρμόδια<text:s/>όργανα<text:s/>του<text:s/>ασφαλιστικού<text:s/>φορέα<text:s/>για<text:s/>τις<text:s/>περαιτέρω<text:s/>νόμιμες<text:s/>ενέργειες.<text:s/>Η<text:s/>εκτέλεση<text:s/>των<text:s/>διοικητικών<text:s/>κυρώσεων<text:s/>των<text:s/>παραγράφων<text:s/>3<text:s/>και<text:s/>4<text:s/>γίνεται<text:s/>από<text:s/>την<text:s/>αρμόδια<text:s/>αστυνομική<text:s/>αρχή.</text:span></text:p>
      <text:p text:style-name="P473"><text:span text:style-name="T473_1">8.</text:span><text:span text:style-name="T473_2"><text:s/>Με<text:s/>απόφαση<text:s/>του<text:s/>Υπουργού<text:s/>Εργασίας<text:s/>και<text:s/>Κοινωνικής<text:s/>Ασφάλισης<text:s/>ρυθμίζεται<text:s/>κάθε<text:s/>θέμα<text:s/>σχετικό<text:s/>με<text:s/>τη<text:s/>διαδικασία<text:s/>επιβολής<text:s/>της<text:s/>διοικητικής<text:s/>κύρωσης<text:s/>της<text:s/>προσωρινής<text:s/>διακοπής<text:s/>της<text:s/>επιχείρησης<text:s/>ή<text:s/>εκμετάλλευσης<text:s/>των<text:s/>παραγράφων<text:s/>3<text:s/>και<text:s/>4.</text:span></text:p>
      <text:h text:style-name="P474" text:outline-level="6"><text:span text:style-name="T474_1">Άρθρο<text:s/>26</text:span></text:h>
      <text:h text:style-name="P475" text:outline-level="6"><text:span text:style-name="T475_1">Θεσμοθέτηση<text:s/>κάρτας<text:s/>εργασίας</text:span></text:h>
      <text:p text:style-name="P476"><text:span text:style-name="T476_1">1.</text:span><text:span text:style-name="T476_2"><text:s/>Με<text:s/>ευθύνη<text:s/>των<text:s/>επιχειρήσεων<text:s/>ενημερώνεται<text:s/>καθημερινά<text:s/>και<text:s/>σε<text:s/>πραγματικό<text:s/>χρόνο<text:s/>το<text:s/>ΙΚΑ<text:s/>-<text:s/>ΕΤΑΜ<text:s/>για<text:s/>το<text:s/>χρόνο<text:s/>εργασίας,<text:s/>την<text:s/>ώρα<text:s/>προσέλευσης<text:s/>και<text:s/>αποχώρησης<text:s/>των<text:s/>εργαζομένων<text:s/>της<text:s/>επιχείρησης<text:s/>οι<text:s/>οποίοι<text:s/>υπάγονται<text:s/>στην<text:s/>ασφάλιση<text:s/>του<text:s/>ΙΚΑ<text:s/>-<text:s/>ΕΤΑΜ.<text:s/>Η<text:s/>διαδικασία<text:s/>αυτή<text:s/>γίνεται<text:s/>με<text:s/>τη<text:s/>χρήση<text:s/>κάρτας<text:s/>εργασίας<text:s/>σε<text:s/>ηλεκτρονικό<text:s/>ρολόι<text:s/>παρουσίας<text:s/>προσωπικού<text:s/>(ωρομέτρηση)<text:s/>και<text:s/>τα<text:s/>στοιχεία<text:s/>διαβιβάζονται<text:s/>με<text:s/>ηλεκτρονικό<text:s/>ή<text:s/>άλλο<text:s/>τρόπο<text:s/>στο<text:s/>ΙΚΑ<text:s/>-<text:s/>ΕΤΑΜ.<text:s/>Τα<text:s/>στοιχεία<text:s/>αυτά<text:s/>διασταυρώνονται<text:s/>με<text:s/>τα<text:s/>αναγραφόμενα<text:s/>στην<text:s/>υποβαλλόμενη<text:s/>από<text:s/>την<text:s/>επιχείρηση<text:s/>Αναλυτική<text:s/>Περιοδική<text:s/>Δήλωση<text:s/>(Α.Π.Δ.).<text:s/>Με<text:s/>απόφαση<text:s/>του<text:s/>Υπουργού<text:s/>Εργασίας<text:s/>και<text:s/>Κοινωνικής<text:s/>Ασφάλισης<text:s/>καθορίζονται<text:s/>οι<text:s/>κλάδοι<text:s/>και<text:s/>το<text:s/>είδος<text:s/>των<text:s/>επιχειρήσεων<text:s/>ανά<text:s/>γεωγραφική<text:s/>περιοχή<text:s/>στις<text:s/>οποίες<text:s/>θα<text:s/>εφαρμοστεί<text:s/>το<text:s/>σύστημα<text:s/>της<text:s/>κάρτας<text:s/>εργασίας<text:s/>και<text:s/>θα<text:s/>ενταχθούν<text:s/>στο<text:s/>πεδίο<text:s/>εφαρμογής<text:s/>της<text:s/>παρούσας<text:s/>ρύθμισης.</text:span></text:p>
      <text:p text:style-name="P477"><text:span text:style-name="T477_1">2.</text:span><text:span text:style-name="T477_2"><text:s/>Στις<text:s/>επιχειρήσεις,<text:s/>οι<text:s/>οποίες<text:s/>υποχρεούνται<text:s/>να<text:s/>εγκαταστήσουν<text:s/>το<text:s/>σύστημα<text:s/>της<text:s/>κάρτας<text:s/>εργασίας<text:s/>και<text:s/>καταβάλλουν<text:s/>εμπροθέσμως<text:s/>τις<text:s/>ασφαλιστικές<text:s/>εισφορές,<text:s/>καθώς<text:s/>και<text:s/>στους<text:s/>εργαζομένους<text:s/>των<text:s/>επιχειρήσεων<text:s/>αυτών,<text:s/>παρέχεται<text:s/>έκπτωση<text:s/>έως<text:s/>δέκα<text:s/>τοις<text:s/>εκατό<text:s/>(10%)<text:s/>επί<text:s/>των<text:s/>αντίστοιχων<text:s/>ασφαλιστικών<text:s/>εισφορών.<text:s/>Με<text:s/>απόφαση<text:s/>του<text:s/>Υπουργού<text:s/>Εργασίας<text:s/>και<text:s/>Κοινωνικής<text:s/>Ασφάλισης<text:s/>καθορίζεται<text:s/>ανά<text:s/>κλάδο,<text:s/>είδος<text:s/>επιχείρησης<text:s/>και<text:s/>γεωγραφική<text:s/>περιοχή,<text:s/>το<text:s/>ποσοστό<text:s/>της<text:s/>έκπτωσης,<text:s/>ύστερα<text:s/>από<text:s/>οικονομική<text:s/>μελέτη<text:s/>που<text:s/>εκπονείται<text:s/>από<text:s/>την<text:s/>Διεύθυνση<text:s/>Αναλογιστικών<text:s/>Μελετών<text:s/>της<text:s/>Γενικής<text:s/>Γραμματείας<text:s/>Κοινωνικής<text:s/>Ασφάλισης<text:s/>πριν<text:s/>από<text:s/>την<text:s/>έναρξη<text:s/>εφαρμογής<text:s/>της<text:s/>παρούσας<text:s/>διάταξης.</text:span></text:p>
      <text:p text:style-name="P478"><text:span text:style-name="T478_1">3.</text:span><text:span text:style-name="T478_2"><text:s/>Εάν<text:s/>σε<text:s/>επιχείρηση<text:s/>στην<text:s/>οποία<text:s/>εφαρμόζεται<text:s/>το<text:s/>σύστημα<text:s/>της<text:s/>κάρτας<text:s/>εργασίας,<text:s/>δεν<text:s/>γίνεται<text:s/>χρήση<text:s/>αυτής<text:s/>σύμφωνα<text:s/>με<text:s/>τις<text:s/>διατάξεις<text:s/>του<text:s/>παρόντος<text:s/>άρθρου,<text:s/>επιβάλλεται,<text:s/>πέραν<text:s/>των<text:s/>λοιπών<text:s/>διοικητικών<text:s/>κυρώσεων<text:s/>που<text:s/>προβλέπονται<text:s/>από<text:s/>την<text:s/>ισχύουσα<text:s/>νομοθεσία:<text:s/>α)<text:s/>κατάργηση<text:s/>της<text:s/>έκπτωσης<text:s/>της<text:s/>παραγράφου<text:s/>2<text:s/>για<text:s/>διάστημα<text:s/>τριών<text:s/>μηνών<text:s/>από<text:s/>την<text:s/>επιβολή<text:s/>των<text:s/>κυρώσεων,<text:s/>β)<text:s/>στην<text:s/>επιχείρηση,<text:s/>επιπλέον<text:s/>διοικητική<text:s/>κύρωση<text:s/>ύψους<text:s/>τετρακοσίων<text:s/>ευρώ<text:s/>για<text:s/>κάθε<text:s/>εργαζόμενο,<text:s/>ο<text:s/>οποίος<text:s/>δεν<text:s/>κάνει<text:s/>χρήση<text:s/>της<text:s/>κάρτας<text:s/>εργασίας<text:s/>και<text:s/>γ)<text:s/>στον<text:s/>ίδιο<text:s/>τον<text:s/>εργαζόμενο,<text:s/>διοικητική<text:s/>κύρωση<text:s/>ύψους<text:s/>διακοσίων<text:s/>ευρώ,<text:s/>η<text:s/>οποία<text:s/>βαρύνει<text:s/>τον<text:s/>εργαζόμενο<text:s/>και<text:s/>καταβάλλεται<text:s/>από<text:s/>τον<text:s/>εργοδότη.<text:s/>Σε<text:s/>περίπτωση<text:s/>διαπίστωσης<text:s/>της<text:s/>ίδιας<text:s/>παράβασης<text:s/>για<text:s/>δεύτερη<text:s/>φορά<text:s/>μέσα<text:s/>σε<text:s/>διάστημα<text:s/>τεσσάρων<text:s/>ετών,<text:s/>το<text:s/>χρονικό<text:s/>διάστημα<text:s/>της<text:s/>περιπτώσεως<text:s/>α΄<text:s/>αυξάνεται<text:s/>σε<text:s/>έξι<text:s/>μήνες.</text:span></text:p>
      <text:p text:style-name="P479"><text:span text:style-name="T479_1">4.</text:span><text:span text:style-name="T479_2"><text:s/>Αρμόδια<text:s/>όργανα<text:s/>για<text:s/>τον<text:s/>έλεγχο<text:s/>των<text:s/>επιχειρήσεων<text:s/>στις<text:s/>οποίες<text:s/>εφαρμόζεται<text:s/>το<text:s/>σύστημα<text:s/>της<text:s/>κάρτας<text:s/>εργασίας,<text:s/>προς<text:s/>εξακρίβωση<text:s/>της<text:s/>ορθής<text:s/>χρήσης<text:s/>της,<text:s/>σύμφωνα<text:s/>με<text:s/>τις<text:s/>διατάξεις<text:s/>του<text:s/>παρόντος<text:s/>άρθρου,<text:s/>είναι<text:s/>οι<text:s/>Επιθεωρητές<text:s/>Εργασίας,<text:s/>τα<text:s/>ελεγκτικά<text:s/>όργανα<text:s/>του<text:s/>ΙΚΑ-ΕΤΑΜ<text:s/>και<text:s/>τα<text:s/>όργανα<text:s/>των<text:s/>μεικτών<text:s/>κλιμακίων<text:s/>της<text:s/>παραγράφου<text:s/>1<text:s/>του<text:s/>άρθρου<text:s/>151<text:s/>του<text:s/>ν.<text:s/>3655/2008<text:s/>(Α΄<text:s/>58).<text:s/>Ανεξαρτήτως<text:s/>φορέα<text:s/>ελέγχου,<text:s/>η<text:s/>διοικητική<text:s/>κύρωση<text:s/>της<text:s/>περίπτωσης<text:s/>β΄<text:s/>της<text:s/>παραγράφου<text:s/>3<text:s/>επιβάλλεται<text:s/>από<text:s/>τους<text:s/>Επιθεωρητές<text:s/>Εργασίας,<text:s/>ενώ<text:s/>οι<text:s/>διοικητικές<text:s/>κυρώσεις<text:s/>των<text:s/>περιπτώσεων<text:s/>α΄<text:s/>και<text:s/>γ΄<text:s/>της<text:s/>παραγράφου<text:s/>3<text:s/>επιβάλλονται<text:s/>από<text:s/>τα<text:s/>αρμόδια<text:s/>ελεγκτικά<text:s/>όργανα<text:s/>του<text:s/>ΙΚΑ<text:s/>-ΕΤΑΜ<text:s/>και<text:s/>το<text:s/>επιβληθέν<text:s/>σε<text:s/>αυτή<text:s/>την<text:s/>περίπτωση<text:s/>πρόστιμο<text:s/>εισπράττεται<text:s/>από<text:s/>αυτό.<text:s/>Το<text:s/>όργανο<text:s/>που<text:s/>διενεργεί<text:s/>τον<text:s/>έλεγχο,<text:s/>πέραν<text:s/>από<text:s/>την<text:s/>επιβολή<text:s/>της<text:s/>διοικητικής<text:s/>κύρωσης,<text:s/>σύμφωνα<text:s/>με<text:s/>τις<text:s/>διακρίσεις<text:s/>της<text:s/>παρούσας<text:s/>παραγράφου,<text:s/>υποχρεούται<text:s/>να<text:s/>τη<text:s/>γνωστοποιήσει<text:s/>στο<text:s/>συναρμόδιο<text:s/>φορέα<text:s/>ελέγχου,<text:s/>κατά<text:s/>τα<text:s/>οριζόμενα<text:s/>στην<text:s/>παρούσα<text:s/>παράγραφο,<text:s/>ώστε<text:s/>να<text:s/>προ-<text:s/>βεί<text:s/>αυτός<text:s/>διά<text:s/>των<text:s/>οργάνων<text:s/>του<text:s/>μέσα<text:s/>σε<text:s/>αποκλειστική<text:s/>προθεσμία<text:s/>δεκαπέντε<text:s/>ημερών<text:s/>από<text:s/>τη<text:s/>λήψη<text:s/>της<text:s/>πράξης<text:s/>στην<text:s/>επιβολή<text:s/>των<text:s/>διοικητικών<text:s/>κυρώσεων<text:s/>αρμοδιότητάς<text:s/>του.<text:s/>Με<text:s/>απόφαση<text:s/>του<text:s/>Υπουργού<text:s/>Εργασίας<text:s/>και<text:s/>Κοινωνικής<text:s/>Ασφάλισης<text:s/>ρυθμίζεται<text:s/>η<text:s/>διαδικασία<text:s/>επιβολής<text:s/>και<text:s/>είσπραξης<text:s/>των<text:s/>διοικητικών<text:s/>κυρώσεων,<text:s/>καθώς<text:s/>και<text:s/>τυχόν<text:s/>αναπροσαρμογή<text:s/>του<text:s/>προστίμου<text:s/>της<text:s/>παραγράφου<text:s/>3.</text:span></text:p>
      <text:p text:style-name="P480"><text:span text:style-name="T480_1">5.</text:span><text:span text:style-name="T480_2"><text:s/>Με<text:s/>απόφαση<text:s/>του<text:s/>Υπουργού<text:s/>Εργασίας<text:s/>και<text:s/>Κοινωνικής<text:s/>Ασφάλισης,<text:s/>που<text:s/>εκδίδεται<text:s/>ύστερα<text:s/>από<text:s/>γνώμη<text:s/>της<text:s/>Αρχής<text:s/>Προστασίας<text:s/>Δεδομένων<text:s/>Προσωπικού<text:s/>Χαρακτήρα,<text:s/>καθορίζονται<text:s/>οι<text:s/>αρμόδιες<text:s/>αρχές<text:s/>για<text:s/>την<text:s/>καταγραφή,<text:s/>συλλογή<text:s/>και<text:s/>επεξεργασία<text:s/>των<text:s/>δεδομένων<text:s/>τα<text:s/>οποία<text:s/>θα<text:s/>καταγράφονται<text:s/>μέσω<text:s/>της<text:s/>χρήσης<text:s/>της<text:s/>κάρτας<text:s/>εργασίας,<text:s/>η<text:s/>διαδικασία<text:s/>και<text:s/>οι<text:s/>προϋποθέσεις<text:s/>για<text:s/>την<text:s/>εγκατάσταση<text:s/>και<text:s/>λειτουργία<text:s/>των<text:s/>συστημάτων<text:s/>καταγραφής,<text:s/>η<text:s/>διαδικασία<text:s/>και<text:s/>ο<text:s/>τρόπος<text:s/>διασύνδεσης<text:s/>με<text:s/>το<text:s/>σύστημα<text:s/>του<text:s/>ΙΚΑ<text:s/>-<text:s/>ΕΤΑΜ,<text:s/>με<text:s/>το<text:s/>κεντρικό<text:s/>ηλεκτρονικό<text:s/>σύστημα<text:s/>του<text:s/>άρθρου<text:s/>18<text:s/>και<text:s/>με<text:s/>το<text:s/>κεντρικό<text:s/>δίκτυο<text:s/>υπολογιστών<text:s/>Ι.Κ.Α,<text:s/>Σ.ΕΠ.Ε<text:s/>και<text:s/>Ο.Α.Ε.Δ.,<text:s/>ο<text:s/>φορέας<text:s/>της<text:s/>κάρτας<text:s/>εργασίας,<text:s/>οι<text:s/>βασικές<text:s/>προδιαγραφές<text:s/>των<text:s/>συστημάτων<text:s/>καταγραφής,<text:s/>ο<text:s/>τρόπος<text:s/>λειτουργίας<text:s/>τους,<text:s/>ο<text:s/>φορέας,<text:s/>ο<text:s/>τρόπος<text:s/>και<text:s/>τα<text:s/>στοιχεία<text:s/>επεξεργασίας<text:s/>των<text:s/>δεδομένων,<text:s/>τα<text:s/>κριτήρια<text:s/>για<text:s/>την<text:s/>τήρηση<text:s/>της<text:s/>αρχής<text:s/>της<text:s/>αναλογικότητας<text:s/>μεταξύ<text:s/>των<text:s/>χρησιμοποιούμενων<text:s/>μέσων<text:s/>και<text:s/>του<text:s/>επιδιωκόμενου<text:s/>σκοπού,<text:s/>το<text:s/>είδος<text:s/>των<text:s/>προσωπικών<text:s/>δεδομένων<text:s/>που<text:s/>τυγχάνουν<text:s/>επεξεργασίας,<text:s/>η<text:s/>συλλογή,<text:s/>αποθήκευση,<text:s/>χρήση,<text:s/>διαβίβαση<text:s/>και<text:s/>οι<text:s/>αποδέκτες<text:s/>αυτών,<text:s/>ο<text:s/>χρόνος<text:s/>και<text:s/>η<text:s/>διάρκεια<text:s/>αποθήκευσης,<text:s/>η<text:s/>διαδικασία<text:s/>καταστροφής,<text:s/>τα<text:s/>οργανωτικά<text:s/>και<text:s/>τεχνικά<text:s/>μέτρα<text:s/>για<text:s/>την<text:s/>ασφάλεια<text:s/>της<text:s/>επεξεργασίας<text:s/>των<text:s/>δεδομένων,<text:s/>οι<text:s/>βασικές<text:s/>λειτουργίες<text:s/>και<text:s/>η<text:s/>περιοδική<text:s/>αξιολόγηση<text:s/>της<text:s/>αποτελεσματικότητας<text:s/>των<text:s/>συστημάτων<text:s/>καταγραφής,<text:s/>τα<text:s/>δικαιώματα<text:s/>των<text:s/>φυσικών<text:s/>προσώπων<text:s/>στα<text:s/>οποία<text:s/>αφορούν<text:s/>τα<text:s/>δεδομένα,<text:s/>η<text:s/>έννομη<text:s/>προστασία,<text:s/>η<text:s/>γνωστοποίηση<text:s/>της<text:s/>επεξεργασίας<text:s/>και<text:s/>ο<text:s/>έλεγχος<text:s/>από<text:s/>την<text:s/>Αρχή<text:s/>Προστασίας<text:s/>Δεδομένων<text:s/>Προσωπικού<text:s/>Χαρακτήρα<text:s/>και<text:s/>κάθε<text:s/>αναγκαίο<text:s/>σχετικό<text:s/>θέμα,<text:s/>σύμφωνα<text:s/>με<text:s/>τις<text:s/>βασικές<text:s/>αρχές<text:s/>του<text:s/>ν.<text:s/>2472/1997<text:s/>(Α΄<text:s/>50).</text:span></text:p>
      <text:p text:style-name="P481"><text:span text:style-name="T481_1">6.</text:span><text:span text:style-name="T481_2"><text:s/>Η<text:s/>υλοποίηση,<text:s/>διατήρηση<text:s/>και<text:s/>επέκταση<text:s/>του<text:s/>συγκεκριμένου<text:s/>μέτρου<text:s/>συναρτάται<text:s/>με<text:s/>την<text:s/>επίτευξη<text:s/>καθαρού<text:s/>θετικού<text:s/>δημοσιονομικού<text:s/>αποτελέσματος<text:s/>στο<text:s/>Ασφαλιστικό<text:s/>Σύστημα<text:s/>από<text:s/>την<text:s/>εφαρμογή<text:s/>του.</text:span></text:p>
      <text:p text:style-name="P482"><text:span text:style-name="T482_1">7.</text:span><text:span text:style-name="T482_2"><text:s/>Ημερομηνία<text:s/>έναρξης<text:s/>της<text:s/>παρούσας<text:s/>ρύθμισης<text:s/>ορίζεται<text:s/>η<text:s/>1η<text:s/>Σεπτεμβρίου<text:s/>2011.</text:span></text:p>
      <text:h text:style-name="P483" text:outline-level="6"><text:span text:style-name="T483_1">Άρθρο<text:s/>27</text:span></text:h>
      <text:h text:style-name="P484" text:outline-level="6"><text:span text:style-name="T484_1">Κοινοποίηση<text:s/>πράξεων</text:span></text:h>
      <text:p text:style-name="P485"><text:span text:style-name="T485_1">1.</text:span><text:span text:style-name="T485_2"><text:s/>Η<text:s/>επίδοση<text:s/>των<text:s/>πράξεων<text:s/>που<text:s/>εκδίδει<text:s/>το<text:s/>Σ.ΕΠ.Ε.<text:s/>γίνεται<text:s/>με<text:s/>την<text:s/>παράδοση<text:s/>των<text:s/>εγγράφων<text:s/>αυτών<text:s/>με<text:s/>κάθε<text:s/>πρόσφορο<text:s/>μέσο<text:s/>και<text:s/>αποδεικνύεται<text:s/>με<text:s/>σχετική<text:s/>απόδειξη<text:s/>παραλαβής<text:s/>του<text:s/>εγγράφου.<text:s/>Για<text:s/>την<text:s/>επίδοση<text:s/>των<text:s/>πράξεων<text:s/>αυτών<text:s/>εφαρμόζονται<text:s/>το<text:s/>άρθρο<text:s/>19<text:s/>του<text:s/>Κώδικα<text:s/>Διοικητικής<text:s/>Διαδικασίας<text:s/>(ν.<text:s/>2690/1999,<text:s/>Α΄<text:s/>45)<text:s/>και<text:s/>τα<text:s/>άρθρα<text:s/>47<text:s/>έως<text:s/>57<text:s/>του<text:s/>Κώδικα<text:s/>Διοικητικής<text:s/>Δικονομίας<text:s/>(ν.<text:s/>2717/1999,<text:s/>Α΄<text:s/>97),<text:s/>σχετικά<text:s/>με<text:s/>τις<text:s/>επιδόσεις.</text:span></text:p>
      <text:p text:style-name="P486"><text:span text:style-name="T486_1">2.</text:span><text:span text:style-name="T486_2"><text:s/>Η<text:s/>επίδοση<text:s/>μπορεί<text:s/>να<text:s/>γίνει<text:s/>και<text:s/>με<text:s/>συστημένη<text:s/>επιστολή,<text:s/>η<text:s/>λήψη<text:s/>της<text:s/>οποίας<text:s/>βεβαιώνεται<text:s/>με<text:s/>τη<text:s/>σχετική<text:s/>απόδειξη<text:s/>παραλαβής.</text:span></text:p>
      <text:p text:style-name="P487"><text:span text:style-name="T487_1">3.</text:span><text:span text:style-name="T487_2"><text:s/>Αν<text:s/>δεν<text:s/>είναι<text:s/>δυνατή<text:s/>για<text:s/>οποιονδήποτε<text:s/>λόγο<text:s/>η<text:s/>επίδοση<text:s/>των<text:s/>πιο<text:s/>πάνω<text:s/>πράξεων,<text:s/>ο<text:s/>επιδίδων<text:s/>πέρα<text:s/>από<text:s/>τις<text:s/>ενέργειες<text:s/>που<text:s/>προβλέπονται<text:s/>από<text:s/>την<text:s/>κείμενη<text:s/>νομοθεσία,<text:s/>τοιχοκολλά<text:s/>επιπλέον<text:s/>την<text:s/>πράξη<text:s/>σε<text:s/>ειδική<text:s/>πινακίδα<text:s/>του<text:s/>οικείου<text:s/>τοπικού<text:s/>Τμήματος<text:s/>του<text:s/>Σώματος<text:s/>Επιθεώρησης<text:s/>Εργασίας,<text:s/>συντάσσοντας<text:s/>γι’<text:s/>αυτό<text:s/>σχετική<text:s/>έκθεση.</text:span></text:p>
      <text:h text:style-name="P488" text:outline-level="6"><text:span text:style-name="T488_1">Άρθρο<text:s/>28</text:span></text:h>
      <text:h text:style-name="P489" text:outline-level="6"><text:span text:style-name="T489_1">Ποινικές<text:s/>κυρώσεις</text:span></text:h>
      <text:p text:style-name="P490"><text:span text:style-name="T490_1">1.</text:span><text:span text:style-name="T490_2"><text:s/>Κάθε<text:s/>εργοδότης,<text:s/>που<text:s/>παραβαίνει<text:s/>τις<text:s/>διατάξεις<text:s/>της<text:s/>εργατικής<text:s/>νομοθεσίας<text:s/>τις<text:s/>σχετικές<text:s/>με<text:s/>τους<text:s/>όρους<text:s/>και<text:s/>τις<text:s/>συνθήκες<text:s/>εργασίας<text:s/>και<text:s/>συγκεκριμένα<text:s/>τα<text:s/>χρονικά<text:s/>όρια<text:s/>εργασίας,<text:s/>υπό<text:s/>την<text:s/>επιφύλαξη<text:s/>των<text:s/>παραγράφων<text:s/>5<text:s/>και<text:s/>6<text:s/>του<text:s/>άρθρου<text:s/>31<text:s/>του<text:s/>ν.<text:s/>3904/2010<text:s/>(Α΄218),<text:s/>την<text:s/>καταβολή<text:s/>δεδουλευμένων,<text:s/>την<text:s/>αμοιβή,<text:s/>την<text:s/>ασφάλεια<text:s/>και<text:s/>την<text:s/>υγεία<text:s/>των<text:s/>εργαζομένων<text:s/>ή<text:s/>την<text:s/>καταβολή<text:s/>της<text:s/>νόμιμης<text:s/>αποζημίωσης<text:s/>απόλυσης,<text:s/>τιμωρείται<text:s/>με<text:s/>ποινή<text:s/>φυλάκισης<text:s/>τουλάχιστον<text:s/>έξι<text:s/>μηνών<text:s/>ή<text:s/>με<text:s/>χρηματική<text:s/>ποινή<text:s/>τουλάχιστον<text:s/>εννιακοσίων<text:s/>(900)<text:s/>ευρώ<text:s/>ή<text:s/>και<text:s/>με<text:s/>τις<text:s/>δύο<text:s/>αυτές<text:s/>ποινές.</text:span></text:p>
      <text:p text:style-name="P491"><text:span text:style-name="T491_1">2.</text:span><text:span text:style-name="T491_2"><text:s/>Ειδικές<text:s/>διατάξεις<text:s/>της<text:s/>εργατικής<text:s/>νομοθεσίας<text:s/>που<text:s/>προβλέπουν<text:s/>βαρύτερη<text:s/>ποινική<text:s/>μεταχείριση<text:s/>εξακολουθούν<text:s/>να<text:s/>ισχύουν.</text:span></text:p>
      <text:h text:style-name="P492" text:outline-level="2"><text:span text:style-name="T492_1">ΚΕΦΑΛΑΙΟ<text:s/>Ε΄</text:span></text:h>
      <text:h text:style-name="P493" text:outline-level="2"><text:span text:style-name="T493_1">ΤΡΟΠΟΠΟΙΟΥΜΕΝΕΣ<text:s/>–<text:s/>ΜΕΤΑΒΑΤΙΚΕΣ<text:s/>ΔΙΑΤΑΞΕΙΣ</text:span></text:h>
      <text:h text:style-name="P494" text:outline-level="6"><text:span text:style-name="T494_1">Άρθρο<text:s/>29</text:span></text:h>
      <text:h text:style-name="P495" text:outline-level="6"><text:span text:style-name="T495_1">Ρυθμίσεις<text:s/>για<text:s/>ιατρούς<text:s/>εργασίας</text:span></text:h>
      <text:p text:style-name="P496"><text:span text:style-name="T496_1">1.</text:span><text:span text:style-name="T496_2"><text:s/>Στο<text:s/>άρθρο<text:s/>7<text:s/>του<text:s/>ν.<text:s/>3418/2005<text:s/>(Α΄<text:s/>287)<text:s/>προστίθεται<text:s/>παράγραφος<text:s/>5<text:s/>ως<text:s/>εξής:</text:span></text:p>
      <text:p text:style-name="P497"><text:span text:style-name="T497_1">«5.<text:s/>Επιτρέπεται<text:s/>η<text:s/>προσφορά<text:s/>ιατρικών<text:s/>υπηρεσιών<text:s/>από<text:s/>ιατρούς<text:s/>με<text:s/>την<text:s/>ειδικότητα<text:s/>της<text:s/>Ιατρικής<text:s/>της<text:s/>Εργασίας,<text:s/>στην<text:s/>περιφέρεια<text:s/>άλλων<text:s/>ιατρικών<text:s/>συλλόγων<text:s/>χωρίς<text:s/>άδεια<text:s/>των<text:s/>συλλόγων<text:s/>αυτών.»</text:span></text:p>
      <text:p text:style-name="P498"><text:span text:style-name="T498_1">2.</text:span><text:span text:style-name="T498_2"><text:s/>Μετά<text:s/>την<text:s/>παρ.<text:s/>2<text:s/>του<text:s/>άρθρου<text:s/>16<text:s/>του<text:s/>ν.<text:s/>3850/2010<text:s/>(Α΄<text:s/>84)<text:s/>προστίθεται<text:s/>παράγραφος<text:s/>2Α<text:s/>ως<text:s/>εξής:</text:span></text:p>
      <text:p text:style-name="P499"><text:span text:style-name="T499_1">«2.Α.<text:s/>α)<text:s/>Στο<text:s/>Υπουργείο<text:s/>Εργασίας<text:s/>και<text:s/>Κοινωνικής<text:s/>Ασφάλισης<text:s/>συγκροτείται<text:s/>Ειδικός<text:s/>Κατάλογος<text:s/>στον<text:s/>οποίο<text:s/>εγγράφονται<text:s/>οι<text:s/>ιατροί<text:s/>της<text:s/>παραγράφου<text:s/>2.<text:s/>Στα<text:s/>δικαι-<text:s/>ολογητικά<text:s/>που<text:s/>κατατίθενται<text:s/>στην<text:s/>αρμόδια<text:s/>υπηρεσία<text:s/>περιλαμβάνεται<text:s/>απαραιτήτως<text:s/>βεβαίωση<text:s/>εγγραφής<text:s/>στον<text:s/>ιατρικό<text:s/>σύλλογο<text:s/>στον<text:s/>οποίο<text:s/>είναι<text:s/>εγγεγραμμένοι.</text:span></text:p>
      <text:p text:style-name="P500"><text:span text:style-name="T500_1">β)<text:s/>Με<text:s/>απόφαση<text:s/>του<text:s/>Υπουργού<text:s/>Εργασίας<text:s/>και<text:s/>Κοινωνικής<text:s/>Ασφάλισης<text:s/>καθορίζεται<text:s/>η<text:s/>διαδικασία<text:s/>και<text:s/>ο<text:s/>τρόπος<text:s/>σύνταξης<text:s/>του<text:s/>Ειδικού<text:s/>Καταλόγου,<text:s/>η<text:s/>αρμόδια<text:s/>υπηρεσία<text:s/>για<text:s/>τη<text:s/>συγκρότηση<text:s/>και<text:s/>την<text:s/>τήρησή<text:s/>του,<text:s/>οι<text:s/>ειδικότερες<text:s/>προϋποθέσεις,<text:s/>οι<text:s/>προθεσμίες<text:s/>και<text:s/>ο<text:s/>τρόπος<text:s/>υποβολής<text:s/>των<text:s/>αιτήσεων<text:s/>για<text:s/>την<text:s/>εγγραφή<text:s/>των<text:s/>ιατρών<text:s/>σε<text:s/>αυτόν,<text:s/>ο<text:s/>τρόπος<text:s/>τήρησής<text:s/>του<text:s/>και<text:s/>κάθε<text:s/>άλλο<text:s/>σχετικό<text:s/>θέμα<text:s/>που<text:s/>αφορά<text:s/>σε<text:s/>αυτόν.</text:span></text:p>
      <text:p text:style-name="P501"><text:span text:style-name="T501_1">γ)<text:s/>Ιατρός<text:s/>που<text:s/>περιλαμβάνεται<text:s/>στον<text:s/>Ειδικό<text:s/>Κατάλογο<text:s/>της<text:s/>περίπτωσης<text:s/>α΄<text:s/>μπορεί<text:s/>να<text:s/>ασκεί<text:s/>καθήκοντα<text:s/>ιατρού<text:s/>εργασίας<text:s/>μόνο<text:s/>στην<text:s/>περιφέρεια<text:s/>του<text:s/>ιατρικού<text:s/>συλλόγου<text:s/>στον<text:s/>οποίο<text:s/>είναι<text:s/>εγγεγραμμένος<text:s/>και<text:s/>εφόσον<text:s/>λάβει<text:s/>βεβαίωση<text:s/>του<text:s/>συλλόγου<text:s/>αυτού<text:s/>ότι<text:s/>δεν<text:s/>υπάρχει<text:s/>ή<text:s/>δεν<text:s/>είναι<text:s/>διαθέσιμος<text:s/>ιατρός<text:s/>με<text:s/>την<text:s/>ειδικότητα<text:s/>της<text:s/>Ιατρικής<text:s/>της<text:s/>Εργασίας<text:s/>στην<text:s/>περιφέρεια<text:s/>αυτή.»</text:span></text:p>
      <text:p text:style-name="P502"><text:span text:style-name="T502_1">3.</text:span><text:span text:style-name="T502_2"><text:s/>Στο<text:s/>άρθρο<text:s/>20<text:s/>του<text:s/>ν.<text:s/>3418/2005<text:s/>(Α΄<text:s/>287)<text:s/>προστίθεται<text:s/>παράγραφος<text:s/>4<text:s/>ως<text:s/>εξής:</text:span></text:p>
      <text:p text:style-name="P503"><text:span text:style-name="T503_1">«4.<text:s/>Ιατρός<text:s/>των<text:s/>παραγράφων<text:s/>1<text:s/>και<text:s/>2<text:s/>του<text:s/>άρθρου<text:s/>16<text:s/>του<text:s/>ν.<text:s/>3850/2010<text:s/>(Α΄<text:s/>84),<text:s/>ο<text:s/>οποίος<text:s/>έχει<text:s/>σύμβαση<text:s/>ή<text:s/>άλλη<text:s/>σχέση<text:s/>εργασίας<text:s/>με<text:s/>οποιονδήποτε<text:s/>ασφαλιστικό<text:s/>φορέα,<text:s/>υποχρεούται<text:s/>να<text:s/>προσκομίζει<text:s/>στην<text:s/>υπηρεσία<text:s/>της<text:s/>παραγράφου<text:s/>2Α<text:s/>του<text:s/>άρθρου<text:s/>16<text:s/>του<text:s/>ν.<text:s/>3850/2010<text:s/>έγγραφη<text:s/>άδεια<text:s/>της<text:s/>Διοίκησης<text:s/>του<text:s/>ασφαλιστικού<text:s/>φορέα,<text:s/>με<text:s/>την<text:s/>οποία<text:s/>θα<text:s/>επιτρέπεται<text:s/>σε<text:s/>αυτόν<text:s/>η<text:s/>άσκηση<text:s/>καθηκόντων<text:s/>ιατρού<text:s/>εργασίας<text:s/>σε<text:s/>συγκεκριμένη<text:s/>επιχείρηση.<text:s/>Ο<text:s/>ιατρός<text:s/>του<text:s/>πρώτου<text:s/>εδαφίου<text:s/>εξαιρείται,<text:s/>κατά<text:s/>την<text:s/>άσκηση<text:s/>των<text:s/>καθηκόντων<text:s/>του<text:s/>στον<text:s/>ασφαλιστικό<text:s/>φορέα,<text:s/>από<text:s/>την<text:s/>οποιαδήποτε<text:s/>παροχή<text:s/>ιατρικών<text:s/>υπηρεσιών<text:s/>προς<text:s/>ασφαλισμένο<text:s/>σε<text:s/>αυτόν,<text:s/>εφόσον<text:s/>ο<text:s/>ασφαλισμένος<text:s/>εργάζεται<text:s/>σε<text:s/>επιχείρηση<text:s/>στην<text:s/>οποία<text:s/>ο<text:s/>ιατρός<text:s/>ασκεί<text:s/>καθήκοντα<text:s/>ιατρού<text:s/>εργασίας.</text:span></text:p>
      <text:p text:style-name="P504"><text:span text:style-name="T504_1">Άρθρο<text:s/>30</text:span></text:p>
      <text:p text:style-name="P505"><text:span text:style-name="T505_1">Δράσεις<text:s/>ανταλλαγής<text:s/>πληροφοριών<text:s/>Σ.ΕΠ.Ε.,<text:s/>ΙΚΑ-ΕΤΑΜ<text:s/>και<text:s/>ΓΓΠΣ<text:s/>μέσω<text:s/>ηλεκτρονικής<text:s/>διακυβέρνησης</text:span></text:p>
      <text:p text:style-name="P506"><text:span text:style-name="T506_1">1.<text:s/>Η<text:s/>παράγραφος<text:s/>9α<text:s/>του<text:s/>άρθρου<text:s/>26<text:s/>του<text:s/>α.ν.<text:s/>1846/1951,<text:s/>όπως<text:s/>προστέθηκε<text:s/>με<text:s/>την<text:s/>παράγραφο<text:s/>1<text:s/>του<text:s/>άρθρου<text:s/>2<text:s/>του<text:s/>ν.<text:s/>2556/1997<text:s/>(Α΄<text:s/>270),<text:s/>αντικαθίσταται<text:s/>ως<text:s/>εξής:</text:span></text:p>
      <text:p text:style-name="P507"><text:span text:style-name="T507_1">«9.Α.<text:s/>Το<text:s/>Ίδρυμα<text:s/>Κοινωνικών<text:s/>Ασφαλίσεων<text:s/>–<text:s/>Ενιαίο<text:s/>Ταμείο<text:s/>Ασφάλισης<text:s/>Μισθωτών<text:s/>(ΙΚΑ-<text:s/>ΕΤΑΜ),<text:s/>με<text:s/>τα<text:s/>όργανά<text:s/>του<text:s/>που<text:s/>είναι<text:s/>αρμόδια<text:s/>για<text:s/>τον<text:s/>έλεγχο,<text:s/>τη<text:s/>βεβαίωση<text:s/>και<text:s/>την<text:s/>είσπραξη<text:s/>των<text:s/>ασφαλιστικών<text:s/>εισφορών,<text:s/>μπορεί<text:s/>να<text:s/>ζητά<text:s/>από<text:s/>τις<text:s/>δημόσιες<text:s/>ή<text:s/>δημοτικές<text:s/>και<text:s/>κοινοτικές<text:s/>αρχές,<text:s/>τα<text:s/>νομικά<text:s/>πρόσωπα<text:s/>δημοσίου<text:s/>ή<text:s/>ιδιωτικού<text:s/>δικαίου,<text:s/>τις<text:s/>τράπεζες,<text:s/>τις<text:s/>ιδιωτικές<text:s/>επιχειρήσεις<text:s/>και<text:s/>γενικά<text:s/>από<text:s/>κάθε<text:s/>οργάνωση<text:s/>επαγγελματική,<text:s/>εμπορική,<text:s/>βιομηχανική,<text:s/>γεωργική<text:s/>οποιεσδήποτε<text:s/>πληροφορίες<text:s/>θεωρεί<text:s/>αναγκαίες<text:s/>για<text:s/>τη<text:s/>διευκόλυνση<text:s/>του<text:s/>έργου<text:s/>του.»</text:span></text:p>
      <text:p text:style-name="P508"><text:span text:style-name="T508_1">2.</text:span><text:span text:style-name="T508_2"><text:s/>Μετά<text:s/>την<text:s/>παράγραφο<text:s/>9Α<text:s/>του<text:s/>άρθρου<text:s/>26<text:s/>του<text:s/>α.ν.<text:s/>1846/1951,<text:s/>όπως<text:s/>αυτή<text:s/>αντικαθίσταται<text:s/>με<text:s/>την<text:s/>παράγραφο<text:s/>1,<text:s/>προστίθεται<text:s/>νέα<text:s/>παράγραφος<text:s/>9Β<text:s/>ως<text:s/>εξής:</text:span></text:p>
      <text:p text:style-name="P509"><text:span text:style-name="T509_1">«9.Β.<text:s/>Οι<text:s/>πληροφορίες<text:s/>τις<text:s/>οποίες<text:s/>θεωρεί<text:s/>αναγκαίες<text:s/>και<text:s/>κάθε<text:s/>άλλο<text:s/>στοιχείο<text:s/>ασφαλιστικού<text:s/>ενδιαφέροντος<text:s/>της<text:s/>παραγράφου<text:s/>9Α<text:s/>και<text:s/>της<text:s/>περίπτωσης<text:s/>β΄<text:s/>της<text:s/>παρ.<text:s/>5<text:s/>του<text:s/>άρθρου<text:s/>85<text:s/>του<text:s/>ν.<text:s/>2238/1994<text:s/>(Α΄151)<text:s/>δύνανται<text:s/>να<text:s/>γνωστοποιούνται<text:s/>στο<text:s/>Ίδρυμα<text:s/>Κοινωνικών<text:s/>Ασφαλίσεων<text:s/>–<text:s/>Ενιαίο<text:s/>Ταμείο<text:s/>Ασφάλισης<text:s/>Μισθωτών<text:s/>(Ι.Κ.Α.<text:s/>–<text:s/>Ε.Τ.Α.Μ.)<text:s/>και<text:s/>μέσω<text:s/>ηλεκτρονικής<text:s/>διασύνδεσης<text:s/>αρχείων,<text:s/>όπου<text:s/>απαιτείται,<text:s/>από<text:s/>τη<text:s/>Γενική<text:s/>Γραμματεία<text:s/>Πληροφοριακών<text:s/>Συστημάτων<text:s/>ή<text:s/>από<text:s/>κάθε<text:s/>άλλη<text:s/>Υπηρεσία<text:s/>του<text:s/>Υπουργείου<text:s/>Οικονομικών,<text:s/>προκειμένου<text:s/>αυτό<text:s/>να<text:s/>διεκδικήσει<text:s/>πόρους,<text:s/>ασφαλιστικές<text:s/>εισφορές<text:s/>ή<text:s/>να<text:s/>διασφαλίσει<text:s/>κάθε<text:s/>άλλο<text:s/>έννομο<text:s/>δικαίωμά<text:s/>του,<text:s/>είτε<text:s/>αυτά<text:s/>αφορούν<text:s/>στο<text:s/>πρόσωπο<text:s/>εργοδότη,<text:s/>κατά<text:s/>την<text:s/>έννοια<text:s/>του<text:s/>άρθρου<text:s/>8<text:s/>του<text:s/>α.ν.<text:s/>1846/1951,<text:s/>είτε<text:s/>σε<text:s/>οποιονδήποτε<text:s/>άλλο<text:s/>φυσικό<text:s/>ή<text:s/>νομικό<text:s/>πρόσωπο,<text:s/>καθώς<text:s/>και<text:s/>σε<text:s/>ενώσεις<text:s/>προσώπων.<text:s/>Τα<text:s/>πιο<text:s/>πάνω<text:s/>στοιχεία<text:s/>δύνανται<text:s/>να<text:s/>γνωστοποιούνται<text:s/>και<text:s/>στο<text:s/>Σ.ΕΠ.Ε.<text:s/>μετά<text:s/>από<text:s/>αίτημά<text:s/>του<text:s/>και<text:s/>προκειμένου<text:s/>να<text:s/>διευκολυνθεί<text:s/>στο<text:s/>έργο<text:s/>του.</text:span></text:p>
      <text:p text:style-name="P510"><text:span text:style-name="T510_1">Τα<text:s/>παραπάνω<text:s/>στοιχεία<text:s/>χρησιμοποιούνται<text:s/>αποκλειστικά<text:s/>για<text:s/>τη<text:s/>διασφάλιση<text:s/>του<text:s/>έργου<text:s/>και<text:s/>της<text:s/>αποστολής<text:s/>του<text:s/>Σ.ΕΠ.Ε.<text:s/>και<text:s/>του<text:s/>ΙΚΑ<text:s/>–<text:s/>ΕΤΑΜ<text:s/>και<text:s/>χορηγούνται<text:s/>στο<text:s/>Σ.ΕΠ.Ε.<text:s/>και<text:s/>το<text:s/>ΙΚΑ<text:s/>–<text:s/>ΕΤΑΜ<text:s/>χωρίς<text:s/>χρέωση.<text:s/>Δεν<text:s/>επιτρέπεται<text:s/>η<text:s/>γνωστοποίηση<text:s/>των<text:s/>στοιχείων<text:s/>αυτών<text:s/>σε<text:s/>οποιονδήποτε<text:s/>άλλον<text:s/>εκτός<text:s/>από<text:s/>τον<text:s/>υπόχρεο<text:s/>στον<text:s/>οποίο<text:s/>αφορούν<text:s/>καθώς<text:s/>και<text:s/>τον<text:s/>Ο.Α.Ε.Δ..</text:span></text:p>
      <text:p text:style-name="P511"><text:span text:style-name="T511_1">Με<text:s/>κοινή<text:s/>απόφαση<text:s/>των<text:s/>Υπουργών<text:s/>Οικονομικών,<text:s/>Ανάπτυξης,<text:s/>Ανταγωνιστικότητας<text:s/>και<text:s/>Ναυτιλίας<text:s/>και<text:s/>Εργασίας<text:s/>και<text:s/>Κοινωνικής<text:s/>Ασφάλισης<text:s/>καθορίζεται<text:s/>η<text:s/>διαδικασία,<text:s/>τα<text:s/>στοιχεία<text:s/>και<text:s/>κάθε<text:s/>άλλο<text:s/>αναγκαίο<text:s/>σχετικό<text:s/>θέμα<text:s/>για<text:s/>την<text:s/>εφαρμογή<text:s/>της<text:s/>ανωτέρω<text:s/>διάταξης.»</text:span></text:p>
      <text:p text:style-name="P512"><text:span text:style-name="T512_1">3.</text:span><text:span text:style-name="T512_2"><text:s/>Η<text:s/>περίπτωση<text:s/>β΄<text:s/>της<text:s/>παρ.<text:s/>5<text:s/>του<text:s/>άρθρου<text:s/>85<text:s/>του<text:s/>ν.<text:s/>2238/1994<text:s/>(Α΄151)<text:s/>αντικαθίσταται<text:s/>ως<text:s/>εξής:</text:span></text:p>
      <text:p text:style-name="P513"><text:span text:style-name="T513_1">«β)<text:s/>Η<text:s/>χορήγηση<text:s/>σε<text:s/>ειδικά<text:s/>εξουσιοδοτημένους<text:s/>υπαλλήλους<text:s/>του<text:s/>Ιδρύματος<text:s/>Κοινωνικών<text:s/>Ασφαλίσεων<text:s/>–<text:s/>Ενιαίο<text:s/>Ταμείο<text:s/>Ασφάλισης<text:s/>Μισθωτών<text:s/>(ΙΚΑ<text:s/>-<text:s/>ΕΤΑΜ)<text:s/>στοιχείων<text:s/>που<text:s/>περιέχονται<text:s/>στη<text:s/>δήλωση<text:s/>φορολογίας<text:s/>εισοδήματος<text:s/>και<text:s/>στα<text:s/>συμπληρωματικά<text:s/>στοιχεία<text:s/>που<text:s/>συνυποβάλλονται<text:s/>με<text:s/>αυτήν,<text:s/>στην<text:s/>Οριστική<text:s/>Δήλωση<text:s/>Φόρου<text:s/>Μισθωτών<text:s/>Υπηρεσιών,<text:s/>στην<text:s/>οριστική<text:s/>δήλωση<text:s/>ελεύθερων<text:s/>επαγγελμάτων,<text:s/>στην<text:s/>οριστική<text:s/>δήλωση<text:s/>από<text:s/>εμπορικές<text:s/>επιχειρήσεις,<text:s/>καθώς<text:s/>και<text:s/>τα<text:s/>συνυποβαλλόμενα<text:s/>έντυπα<text:s/>ή<text:s/>καταστάσεις,<text:s/>στη<text:s/>δήλωση<text:s/>ακινήτων<text:s/>και<text:s/>αφορούν<text:s/>πάσης<text:s/>φύσεως<text:s/>περιουσιακά<text:s/>στοιχεία<text:s/>που<text:s/>περιλαμβάνονται<text:s/>σε<text:s/>αυτήν<text:s/>ή<text:s/>συνυποβάλλονται<text:s/>με<text:s/>αυτήν,<text:s/>τα<text:s/>πλήρη<text:s/>στοιχεία<text:s/>που<text:s/>περιλαμβάνονται<text:s/>στις<text:s/>βεβαιώσεις<text:s/>αποδοχών,<text:s/>καθώς<text:s/>και<text:s/>στοιχείων<text:s/>από<text:s/>το<text:s/>φάκελο<text:s/>του<text:s/>εργοδότη<text:s/>για<text:s/>την<text:s/>εξακρίβωση<text:s/>των<text:s/>μισθών<text:s/>και<text:s/>ημερομισθίων<text:s/>που<text:s/>αυτός<text:s/>κατέβαλε<text:s/>στο<text:s/>προσωπικό<text:s/>που<text:s/>απασχολεί.»</text:span></text:p>
      <text:p text:style-name="P514"><text:span text:style-name="T514_1">4.</text:span><text:span text:style-name="T514_2"><text:s/>Η<text:s/>παρ.<text:s/>5<text:s/>του<text:s/>άρθρου<text:s/>68<text:s/>του<text:s/>ν.<text:s/>3518/2006<text:s/>(Α΄<text:s/>272),<text:s/>όπως<text:s/>αντικαταστάθηκε<text:s/>με<text:s/>το<text:s/>άρθρο<text:s/>10<text:s/>του<text:s/>ν.<text:s/>3846/2010<text:s/>(Α΄<text:s/>66),<text:s/>αντικαθίσταται<text:s/>ως<text:s/>ακολούθως:</text:span></text:p>
      <text:p text:style-name="P515"><text:span text:style-name="T515_1">«5.<text:s/>Αν<text:s/>η<text:s/>επιχείρηση<text:s/>ή<text:s/>εκμετάλλευση<text:s/>αλλάξει<text:s/>νόμιμο<text:s/>εκπρόσωπο<text:s/>ή<text:s/>αν<text:s/>υπάρξει<text:s/>μεταβολή<text:s/>των<text:s/>αποδοχών,<text:s/>ο<text:s/>εργοδότης<text:s/>υποχρεούται<text:s/>να<text:s/>καταθέσει<text:s/>συμπληρωματικούς<text:s/>πίνακες<text:s/>προσωπικού<text:s/>μόνο<text:s/>ως<text:s/>προς<text:s/>τα<text:s/>νέα<text:s/>στοιχεία,<text:s/>κατά<text:s/>περίπτωση,<text:s/>εντός<text:s/>δεκαπέντε<text:s/>(15)<text:s/>ημερών<text:s/>από<text:s/>τις<text:s/>πιο<text:s/>πάνω<text:s/>μεταβολές.<text:s/>Σε<text:s/>περίπτωση<text:s/>πρόσληψης<text:s/>νέου<text:s/>εργαζόμενου<text:s/>και<text:s/>σε<text:s/>περίπτωση<text:s/>αλλαγής<text:s/>ή<text:s/>τροποποίησης<text:s/>του<text:s/>ωραρίου<text:s/>ή<text:s/>της<text:s/>οργάνωσης<text:s/>του<text:s/>χρόνου<text:s/>εργασίας,<text:s/>ο<text:s/>εργοδότης<text:s/>υποχρεούται<text:s/>να<text:s/>καταθέσει,<text:s/>γραπτά<text:s/>ή<text:s/>ηλεκτρονικά,<text:s/>συμπληρωματικούς<text:s/>πίνακες<text:s/>προσωπικού<text:s/>μόνο<text:s/>ως<text:s/>προς<text:s/>τα<text:s/>νέα<text:s/>στοιχεία,<text:s/>το<text:s/>αργότερο<text:s/>ως<text:s/>και<text:s/>την<text:s/>ίδια<text:s/>ημέρα<text:s/>πρόσληψης<text:s/>ή<text:s/>της<text:s/>αλλαγής<text:s/>του<text:s/>ωραρίου<text:s/>ή<text:s/>της<text:s/>οργάνωσης<text:s/>του<text:s/>χρόνου<text:s/>εργασίας<text:s/>και<text:s/>πάντως<text:s/>πριν<text:s/>την<text:s/>ανάληψη<text:s/>υπηρεσίας<text:s/>από<text:s/>τους<text:s/>εργαζόμενους.»</text:span></text:p>
      <text:h text:style-name="P516" text:outline-level="6"><text:span text:style-name="T516_1">Άρθρο<text:s/>31</text:span></text:h>
      <text:h text:style-name="P517" text:outline-level="6"><text:span text:style-name="T517_1">Μικτά<text:s/>κλιμάκια<text:s/>ελέγχου</text:span></text:h>
      <text:p text:style-name="P518"><text:span text:style-name="T518_1">1.</text:span><text:span text:style-name="T518_2"><text:s/>Στο<text:s/>τέλος<text:s/>της<text:s/>παρ.<text:s/>1<text:s/>του<text:s/>άρθρου<text:s/>151<text:s/>του<text:s/>ν.<text:s/>3655/<text:s/>2008<text:s/>(Α΄<text:s/>58)<text:s/>προστίθενται<text:s/>εδάφια<text:s/>ως<text:s/>εξής:</text:span></text:p>
      <text:p text:style-name="P519"><text:span text:style-name="T519_1">«Στα<text:s/>μικτά<text:s/>κλιμάκια<text:s/>ελέγχου<text:s/>των<text:s/>επιχειρήσεων<text:s/>και<text:s/>χώρων<text:s/>εργασίας<text:s/>του<text:s/>πρώτου<text:s/>εδαφίου<text:s/>της<text:s/>παρούσας<text:s/>παραγράφου,<text:s/>δύνανται<text:s/>να<text:s/>συμμετέχουν<text:s/>και<text:s/>τα<text:s/>όργανα<text:s/>του<text:s/>Σώματος<text:s/>Δίωξης<text:s/>Οικονομικού<text:s/>Εγκλήματος<text:s/>(άρθρο<text:s/>88<text:s/>παρ.<text:s/>1<text:s/>του<text:s/>ν.<text:s/>3842/2010).<text:s/>Σε<text:s/>αυτήν<text:s/>την<text:s/>περίπτωση<text:s/>ο<text:s/>συντονισμός,<text:s/>η<text:s/>συγκρότηση,<text:s/>ο<text:s/>έλεγχος<text:s/>και<text:s/>η<text:s/>παρακολούθηση<text:s/>της<text:s/>δράσης<text:s/>των<text:s/>μικτών<text:s/>κλιμακίων<text:s/>γίνεται<text:s/>με<text:s/>συνεργασία<text:s/>του<text:s/>Ειδικού<text:s/>Γραμματέα<text:s/>του<text:s/>Σώματος<text:s/>Δίωξης<text:s/>Οικονομικού<text:s/>Εγκλήματος,<text:s/>του<text:s/>Ειδικού<text:s/>Γραμματέα<text:s/>του<text:s/>Σώματος<text:s/>Επιθεώρησης<text:s/>Εργασίας<text:s/>και<text:s/>του<text:s/>Διοικητή<text:s/>του<text:s/>ΙΚΑ<text:s/>–<text:s/>ΕΤΑΜ<text:s/>ή<text:s/>των<text:s/>ειδικά<text:s/>από<text:s/>αυτούς<text:s/>εξουσιοδοτημένων<text:s/>υπαλλήλων<text:s/>με<text:s/>βαθμό<text:s/>Προϊσταμένου<text:s/>Διεύθυνσης<text:s/>και<text:s/>για<text:s/>το<text:s/>ΙΚΑ<text:s/>–<text:s/>ΕΤΑΜ<text:s/>και<text:s/>των<text:s/>υποδιοικητών<text:s/>του.<text:s/>Μετά<text:s/>την<text:s/>ολοκλήρωση<text:s/>του<text:s/>κοινού<text:s/>ελέγχου,<text:s/>κάθε<text:s/>μέλος<text:s/>του<text:s/>κλιμακίου<text:s/>προβαίνει<text:s/>αυτοτελώς<text:s/>σε<text:s/>όλες<text:s/>τις<text:s/>νόμιμες<text:s/>ενέργειες,<text:s/>όπως<text:s/>αυτές<text:s/>προβλέπονται<text:s/>από<text:s/>τις<text:s/>αρμοδιότητες<text:s/>της<text:s/>υπηρεσίας<text:s/>του.»</text:span></text:p>
      <text:p text:style-name="P520"><text:span text:style-name="T520_1">2.</text:span><text:span text:style-name="T520_2"><text:s/>Στο<text:s/>τέλος<text:s/>της<text:s/>παρ.<text:s/>8<text:s/>του<text:s/>άρθρου<text:s/>30<text:s/>του<text:s/>ν.<text:s/>3296/<text:s/>2004<text:s/>(Α΄253)<text:s/>προστίθενται<text:s/>εδάφια<text:s/>ως<text:s/>εξής:</text:span></text:p>
      <text:p text:style-name="P521"><text:span text:style-name="T521_1">«Τα<text:s/>όργανα<text:s/>του<text:s/>ΣΔΟΕ<text:s/>δύνανται<text:s/>να<text:s/>συμμετέχουν<text:s/>στα<text:s/>μικτά<text:s/>κλιμάκια<text:s/>ελέγχου<text:s/>των<text:s/>επιχειρήσεων<text:s/>και<text:s/>χώρων<text:s/>εργασίας<text:s/>του<text:s/>πέμπτου<text:s/>εδαφίου<text:s/>της<text:s/>παρ.<text:s/>1<text:s/>του<text:s/>άρθρου<text:s/>151<text:s/>του<text:s/>ν.<text:s/>3655/2008.<text:s/>Ο<text:s/>συντονισμός,<text:s/>η<text:s/>συγκρότηση,<text:s/>ο<text:s/>έλεγχος<text:s/>και<text:s/>η<text:s/>παρακολούθηση<text:s/>της<text:s/>δράσης<text:s/>των<text:s/>μικτών<text:s/>κλιμακίων<text:s/>γίνεται<text:s/>με<text:s/>συνεργασία<text:s/>του<text:s/>Ειδικού<text:s/>Γραμματέα<text:s/>του<text:s/>Σώματος<text:s/>Δίωξης<text:s/>Οικονομικού<text:s/>Εγκλήματος,<text:s/>του<text:s/>Ειδικού<text:s/>Γραμματέα<text:s/>του<text:s/>Σώματος<text:s/>Επιθεώρησης<text:s/>Εργασίας<text:s/>και<text:s/>του<text:s/>Διοικητή<text:s/>του<text:s/>ΙΚΑ<text:s/>–<text:s/>ΕΤΑΜ<text:s/>ή<text:s/>των<text:s/>ειδικά<text:s/>από<text:s/>αυτούς<text:s/>εξουσιοδοτημένων<text:s/>υπαλλήλων<text:s/>με<text:s/>βαθμό<text:s/>Προϊσταμένου<text:s/>Διεύθυνσης<text:s/>και<text:s/>για<text:s/>το<text:s/>ΙΚΑ<text:s/>–<text:s/>ΕΤΑΜ<text:s/>και<text:s/>των<text:s/>υποδιοικητών<text:s/>του.<text:s/>Μετά<text:s/>την<text:s/>ολοκλήρωση<text:s/>του<text:s/>κοινού<text:s/>ελέγχου<text:s/>τα<text:s/>όργανα<text:s/>του<text:s/>ΣΔΟΕ<text:s/>προβαίνουν<text:s/>αυτοτελώς<text:s/>σε<text:s/>όλες<text:s/>τις<text:s/>νόμιμες<text:s/>ενέργειες,<text:s/>όπως<text:s/>αυτές<text:s/>προβλέπο-<text:s/>νται<text:s/>από<text:s/>τις<text:s/>αρμοδιότητές<text:s/>τους.»</text:span></text:p>
      <text:h text:style-name="P522" text:outline-level="6"><text:span text:style-name="T522_1">Άρθρο<text:s/>32</text:span></text:h>
      <text:h text:style-name="P523" text:outline-level="6"><text:span text:style-name="T523_1">Ορολογία</text:span></text:h>
      <text:p text:style-name="P524"><text:span text:style-name="T524_1">1.</text:span><text:span text:style-name="T524_2"><text:s/>Όπου<text:s/>στις<text:s/>κείμενες<text:s/>διατάξεις<text:s/>αναφέρεται<text:s/>ο<text:s/>όρος<text:s/>«Κοινωνικός<text:s/>Επιθεωρητής»,<text:s/>αυτός<text:s/>αντικαθίσταται<text:s/>εφεξής<text:s/>από<text:s/>τον<text:s/>όρο<text:s/>«Επιθεωρητής<text:s/>Εργασιακών<text:s/>Σχέσεων».</text:span></text:p>
      <text:p text:style-name="P525"><text:span text:style-name="T525_1">2.</text:span><text:span text:style-name="T525_2"><text:s/>Όπου<text:s/>στις<text:s/>κείμενες<text:s/>διατάξεις<text:s/>αναφέρονται<text:s/>οι<text:s/>όροι<text:s/>«Τεχνικός<text:s/>Επιθεωρητής»<text:s/>και<text:s/>«Υγειονομικός<text:s/>Επιθεωρητής»,<text:s/>αυτοί<text:s/>αντικαθίστανται<text:s/>εφεξής<text:s/>από<text:s/>τον<text:s/>κοινό<text:s/>όρο<text:s/>«Επιθεωρητής<text:s/>Ασφάλειας<text:s/>και<text:s/>Υγείας<text:s/>στην<text:s/>Εργασία».</text:span></text:p>
      <text:p text:style-name="P526"><text:span text:style-name="T526_1">3.</text:span><text:span text:style-name="T526_2"><text:s/>Όπου<text:s/>στις<text:s/>κείμενες<text:s/>διατάξεις<text:s/>αναφέρονται<text:s/>οι<text:s/>όροι<text:s/>«Περιφερειακή<text:s/>Διεύθυνση<text:s/>Κοινωνικής<text:s/>Επιθεώρησης»<text:s/>και<text:s/>«Κέντρο<text:s/>Πρόληψης<text:s/>Επαγγελματικού<text:s/>Κινδύνου»,<text:s/>αυτοί<text:s/>αντικαθίστανται<text:s/>από<text:s/>τον<text:s/>όρο<text:s/>«Περιφερειακή<text:s/>Διεύθυνση<text:s/>Επιθεώρησης<text:s/>Εργασιακών<text:s/>Σχέσεων»<text:s/>και<text:s/>«Περιφερειακή<text:s/>Διεύθυνση<text:s/>Επιθεώρησης<text:s/>Ασφάλειας<text:s/>και<text:s/>Υγείας<text:s/>στην<text:s/>Εργασία»<text:s/>της<text:s/>παρ.<text:s/>1<text:s/>του<text:s/>άρθρου<text:s/>10<text:s/>αντίστοιχα.</text:span></text:p>
      <text:p text:style-name="P527"><text:span text:style-name="T527_1">4.</text:span><text:span text:style-name="T527_2"><text:s/>Όπου<text:s/>στις<text:s/>κείμενες<text:s/>διατάξεις<text:s/>αναφέρεται<text:s/>ο<text:s/>όρος<text:s/>«Τμήμα<text:s/>Κοινωνικής<text:s/>Επιθεώρησης»,<text:s/>αντικαθίσταται<text:s/>από<text:s/>τον<text:s/>όρο<text:s/>«Τμήμα<text:s/>Επιθεώρησης<text:s/>Εργασιακών<text:s/>Σχέσεων»<text:s/>της<text:s/>παρ.<text:s/>1<text:s/>του<text:s/>άρθρου<text:s/>10.</text:span></text:p>
      <text:p text:style-name="P528"><text:span text:style-name="T528_1">5.</text:span><text:span text:style-name="T528_2"><text:s/>Όπου<text:s/>σε<text:s/>διατάξεις<text:s/>που<text:s/>αφορούν<text:s/>στην<text:s/>Επιθεώρηση<text:s/>Εργασίας<text:s/>αναφέρεται<text:s/>ο<text:s/>όρος<text:s/>«Τμήμα»<text:s/>ή<text:s/>«Γραφείο<text:s/>Τεχνικής<text:s/>και<text:s/>Υγειονομικής<text:s/>Επιθεώρησης»,<text:s/>αντικαθίστανται<text:s/>από<text:s/>τον<text:s/>όρο<text:s/>«Τμήμα»<text:s/>ή<text:s/>«Γραφείο<text:s/>Επιθεώρησης<text:s/>Ασφάλειας<text:s/>και<text:s/>Υγείας<text:s/>στην<text:s/>Εργασία»<text:s/>της<text:s/>παρ.<text:s/>1<text:s/>του<text:s/>άρθρου<text:s/>10<text:s/>αντίστοιχα.</text:span></text:p>
      <text:p text:style-name="P529"><text:span text:style-name="T529_1">6.</text:span><text:span text:style-name="T529_2"><text:s/>Όπου<text:s/>στις<text:s/>κείμενες<text:s/>διατάξεις<text:s/>αναφέρεται<text:s/>ο<text:s/>όρος<text:s/>«άτομα<text:s/>με<text:s/>ειδικές<text:s/>ανάγκες»<text:s/>(ΑΜΕΑ),<text:s/>αυτός<text:s/>αντικαθίσταται<text:s/>από<text:s/>τον<text:s/>όρο<text:s/>«άτομα<text:s/>με<text:s/>αναπηρία»<text:s/>(ΑμεΑ).</text:span></text:p>
      <text:p text:style-name="P530"><text:span text:style-name="T530_1">7.</text:span><text:span text:style-name="T530_2"><text:s/>Όπου<text:s/>στον<text:s/>παρόντα<text:s/>νόμο<text:s/>αναφέρεται<text:s/>ο<text:s/>όρος<text:s/>«αδήλωτη<text:s/>εργασία»,<text:s/>νοούνται<text:s/>όλες<text:s/>οι<text:s/>αμειβόμενες<text:s/>δραστηριότητες<text:s/>που<text:s/>είναι<text:s/>νόμιμες<text:s/>ως<text:s/>προς<text:s/>τη<text:s/>φύση<text:s/>τους<text:s/>αλλά<text:s/>δεν<text:s/>δηλώνονται<text:s/>στις<text:s/>δημόσιες<text:s/>αρχές,<text:s/>κατά<text:s/>παράβαση<text:s/>των<text:s/>ισχυουσών<text:s/>διατάξεων.</text:span></text:p>
      <text:h text:style-name="P531" text:outline-level="6"><text:span text:style-name="T531_1">Άρθρο<text:s/>33</text:span></text:h>
      <text:h text:style-name="P532" text:outline-level="6"><text:span text:style-name="T532_1">Μεταβατικές<text:s/>-<text:s/>Καταργούμενες<text:s/>διατάξεις</text:span></text:h>
      <text:p text:style-name="P533"><text:span text:style-name="T533_1">1.</text:span><text:span text:style-name="T533_2"><text:s/>Το<text:s/>πάσης<text:s/>φύσεως<text:s/>προσωπικό<text:s/>που<text:s/>υπηρετεί<text:s/>στο<text:s/>Σώμα<text:s/>Επιθεώρησης<text:s/>Εργασίας<text:s/>του<text:s/>ν.<text:s/>2639/1998<text:s/>(Α΄<text:s/>205)<text:s/>εντάσσεται<text:s/>ή<text:s/>μεταφέρεται<text:s/>στο<text:s/>Σώμα<text:s/>Επιθεώρησης<text:s/>Εργασίας<text:s/>(Σ.ΕΠ.Ε)<text:s/>που<text:s/>συνιστάται<text:s/>με<text:s/>το<text:s/>άρθρο<text:s/>1<text:s/>και<text:s/>ανακατανέμεται<text:s/>στις<text:s/>νέες<text:s/>οργανικές<text:s/>μονάδες.<text:s/>Το<text:s/>ανωτέρω<text:s/>προσωπικό<text:s/>εντάσσεται<text:s/>ή<text:s/>μεταφέρεται<text:s/>με<text:s/>την<text:s/>ίδια<text:s/>εργασιακή<text:s/>σχέση,<text:s/>την<text:s/>οργανική<text:s/>θέση,<text:s/>βαθμό,<text:s/>κλάδο<text:s/>και<text:s/>ειδικότητα<text:s/>που<text:s/>κατέχει.<text:s/>Οι<text:s/>Επιθεωρητές<text:s/>Εργασίας<text:s/>που<text:s/>υπηρετούν<text:s/>στο<text:s/>Σ.ΕΠ.Ε.<text:s/>και<text:s/>στο<text:s/>Υπουργείο<text:s/>Εργασίας<text:s/>και<text:s/>Κοινωνικής<text:s/>Ασφάλισης<text:s/>κατά<text:s/>τη<text:s/>δημοσίευση<text:s/>του<text:s/>παρόντος<text:s/>θεωρείται<text:s/>ότι<text:s/>έχουν<text:s/>λάβει<text:s/>την<text:s/>πιστοποίηση<text:s/>του<text:s/>άρθρου<text:s/>6.<text:s/>Κατά<text:s/>την<text:s/>πρώτη<text:s/>εφαρμογή<text:s/>του<text:s/>νόμου,<text:s/>η<text:s/>τοποθέτηση<text:s/>του<text:s/>ανωτέρω<text:s/>προσωπικού<text:s/>γίνεται<text:s/>με<text:s/>απόφαση<text:s/>του<text:s/>Ειδικού<text:s/>Γραμματέα<text:s/>του<text:s/>Σώματος<text:s/>Επιθεώρησης<text:s/>Εργασίας.</text:span></text:p>
      <text:p text:style-name="P534"><text:span text:style-name="T534_1">2.</text:span><text:span text:style-name="T534_2"><text:s/>Όσοι<text:s/>μόνιμοι<text:s/>υπάλληλοι<text:s/>του<text:s/>Σ.ΕΠ.Ε.<text:s/>και<text:s/>του<text:s/>Υπουργείου<text:s/>Εργασίας<text:s/>και<text:s/>Κοινωνικής<text:s/>Ασφάλισης<text:s/>ανήκουν<text:s/>στους<text:s/>κλάδους<text:s/>ΤΕ<text:s/>Εργοδηγών,<text:s/>ΔΕ<text:s/>Διοικητικού<text:s/>–<text:s/>Λογιστικού,<text:s/>ΔΕ<text:s/>Πληροφορικής<text:s/>και<text:s/>ΔΕ<text:s/>Τεχνικών<text:s/>(εκτός<text:s/>ΔΕ<text:s/>Τεχνικών<text:s/>–<text:s/>Οδηγών)<text:s/>και<text:s/>ασκούν<text:s/>καθήκοντα<text:s/>Επιθεωρητή<text:s/>Εργασίας<text:s/>κατά<text:s/>τη<text:s/>δημοσίευση<text:s/>του<text:s/>παρόντος,<text:s/>εξακολουθούν<text:s/>να<text:s/>τα<text:s/>ασκούν<text:s/>και<text:s/>μετά<text:s/>τη<text:s/>δημοσίευση<text:s/>αυτού.</text:span></text:p>
      <text:p text:style-name="P535"><text:span text:style-name="T535_1">3.</text:span><text:span text:style-name="T535_2"><text:s/>Συμβάσεις<text:s/>μίσθωσης<text:s/>έργου<text:s/>που<text:s/>έχουν<text:s/>συναφθεί<text:s/>με<text:s/>το<text:s/>Σ.ΕΠ.Ε.<text:s/>του<text:s/>ν.<text:s/>2639/1998<text:s/>εξακολουθούν<text:s/>να<text:s/>ισχύουν<text:s/>έως<text:s/>τη<text:s/>λήξη<text:s/>τους.</text:span></text:p>
      <text:p text:style-name="P536"><text:span text:style-name="T536_1">4.</text:span><text:span text:style-name="T536_2"><text:s/>Διαδικασίες<text:s/>που<text:s/>βρίσκονται<text:s/>σε<text:s/>εξέλιξη<text:s/>για<text:s/>πλήρωση<text:s/>θέσεων<text:s/>σε<text:s/>κεντρικό<text:s/>ή<text:s/>περιφερειακό<text:s/>επίπεδο,<text:s/>συνεχίζονται<text:s/>κανονικά<text:s/>για<text:s/>λογαριασμό<text:s/>του<text:s/>Σ.ΕΠ.Ε.<text:s/>του<text:s/>άρθρου<text:s/>1.<text:s/>Το<text:s/>προσλαμβανόμενο<text:s/>προσωπικό<text:s/>και<text:s/>οι<text:s/>αντίστοιχες<text:s/>οργανικές<text:s/>θέσεις<text:s/>μεταφέρονται<text:s/>στο<text:s/>Σ.ΕΠ.Ε.<text:s/>του<text:s/>άρθρου<text:s/>1.</text:span></text:p>
      <text:p text:style-name="P537"><text:span text:style-name="T537_1">5.</text:span><text:span text:style-name="T537_2"><text:s/>Οι<text:s/>προϊστάμενοι<text:s/>οργανικών<text:s/>μονάδων<text:s/>της<text:s/>Κεντρικής<text:s/>Υπηρεσίας<text:s/>και<text:s/>των<text:s/>Περιφερειακών<text:s/>Υπηρεσιών<text:s/>του<text:s/>Σ.ΕΠ.Ε.<text:s/>του<text:s/>ν.<text:s/>2639/1998<text:s/>τοποθετούνται,<text:s/>με<text:s/>απόφαση<text:s/>του<text:s/>Υπουργού<text:s/>Εργασίας<text:s/>και<text:s/>Κοινωνικής<text:s/>Ασφάλισης,<text:s/>σε<text:s/>θέσεις<text:s/>Προϊσταμένων<text:s/>στις<text:s/>οργανικές<text:s/>μονάδες<text:s/>όπου<text:s/>μέχρι<text:s/>τη<text:s/>δημοσίευση<text:s/>του<text:s/>παρόντος<text:s/>ασκούσαν<text:s/>τα<text:s/>καθήκοντά<text:s/>τους<text:s/>ή<text:s/>σε<text:s/>αντίστοιχου<text:s/>επιπέδου<text:s/>οργανικές<text:s/>μονάδες<text:s/>του<text:s/>Σώματος<text:s/>Επιθεώρησης<text:s/>Εργασίας<text:s/>που<text:s/>συστήνεται<text:s/>με<text:s/>το<text:s/>άρθρο<text:s/>1<text:s/>και<text:s/>εξακολουθούν<text:s/>να<text:s/>ασκούν<text:s/>τα<text:s/>καθήκοντά<text:s/>τους<text:s/>μέχρι<text:s/>την<text:s/>επανεπιλογή<text:s/>τους<text:s/>ή<text:s/>την<text:s/>τοποθέτηση<text:s/>νέου<text:s/>Προϊσταμένου.</text:span></text:p>
      <text:p text:style-name="P538"><text:span text:style-name="T538_1">6.</text:span><text:span text:style-name="T538_2"><text:s/>Οι<text:s/>διατάξεις<text:s/>που<text:s/>διέπουν<text:s/>την<text:s/>υπηρεσιακή<text:s/>κατάσταση<text:s/>και<text:s/>εξέλιξη,<text:s/>τις<text:s/>αποδοχές<text:s/>(μισθοδοσία,<text:s/>επιδόματα,<text:s/>έξοδα<text:s/>κίνησης<text:s/>και<text:s/>αποζημιώσεις),<text:s/>το<text:s/>ασφαλιστικό<text:s/>και<text:s/>συνταξιοδοτικό<text:s/>καθεστώς<text:s/>του<text:s/>εντασσόμενου<text:s/>ή<text:s/>μετα-<text:s/>φερόμενου<text:s/>προσωπικού<text:s/>εξακολουθούν<text:s/>να<text:s/>ισχύουν<text:s/>και<text:s/>μετά<text:s/>την<text:s/>ένταξή<text:s/>του<text:s/>στο<text:s/>νεοσυστηνόμενο<text:s/>Σώμα<text:s/>Επιθεώρησης<text:s/>Εργασίας.</text:span></text:p>
      <text:p text:style-name="P539"><text:span text:style-name="T539_1">7.</text:span><text:span text:style-name="T539_2"><text:s/>Ο<text:s/>Ειδικός<text:s/>Γραμματέας,<text:s/>ο<text:s/>οποίος<text:s/>μέχρι<text:s/>και<text:s/>σήμερα<text:s/>προΐσταται<text:s/>του<text:s/>Σώματος<text:s/>Επιθεώρησης<text:s/>Εργασίας<text:s/>του<text:s/>ν.<text:s/>2639/1998,<text:s/>μεταφέρεται<text:s/>με<text:s/>τον<text:s/>ίδιο<text:s/>βαθμό<text:s/>και<text:s/>στην<text:s/>ίδια<text:s/>θέση<text:s/>που<text:s/>έχει<text:s/>κατά<text:s/>τη<text:s/>δημοσίευση<text:s/>του<text:s/>παρόντος<text:s/>νόμου<text:s/>στο<text:s/>νεοσυστηνόμενο<text:s/>με<text:s/>τον<text:s/>παρόντα<text:s/>νόμο<text:s/>Σ.ΕΠ.Ε.</text:span></text:p>
      <text:p text:style-name="P540"><text:span text:style-name="T540_1">8.</text:span><text:span text:style-name="T540_2"><text:s/>Διατάξεις<text:s/>άλλων<text:s/>νόμων<text:s/>και<text:s/>προεδρικών<text:s/>διαταγμάτων<text:s/>που<text:s/>δεν<text:s/>έρχονται<text:s/>σε<text:s/>αντίθεση<text:s/>με<text:s/>τις<text:s/>διατάξεις<text:s/>του<text:s/>παρόντος<text:s/>νόμου<text:s/>εξακολουθούν<text:s/>να<text:s/>ισχύουν.</text:span></text:p>
      <text:p text:style-name="P541"><text:span text:style-name="T541_1">9.</text:span><text:span text:style-name="T541_2"><text:s/>Μέχρι<text:s/>την<text:s/>έναρξη<text:s/>ισχύος<text:s/>του<text:s/>άρθρου<text:s/>10<text:s/>ισχύουν<text:s/>το<text:s/>π.δ.<text:s/>136/1999<text:s/>(Α΄<text:s/>134),<text:s/>το<text:s/>άρθρο<text:s/>1<text:s/>του<text:s/>ν.<text:s/>3762/2009,<text:s/>το<text:s/>άρθρο<text:s/>11<text:s/>του<text:s/>ν.<text:s/>3144/2003,<text:s/>το<text:s/>άρθρο<text:s/>28<text:s/>του<text:s/>ν.<text:s/>2956/<text:s/>2001,<text:s/>η<text:s/>υ.α.<text:s/>80068/2003<text:s/>(Β΄<text:s/>1447)<text:s/>και<text:s/>η<text:s/>υ.α.<text:s/>80031/2003<text:s/>(Β΄<text:s/>905),<text:s/>καθώς<text:s/>και<text:s/>κάθε<text:s/>άλλη<text:s/>διάταξη<text:s/>που<text:s/>ισχύει<text:s/>κατά<text:s/>τη<text:s/>δημοσίευση<text:s/>του<text:s/>παρόντος<text:s/>και<text:s/>ρυθμίζει<text:s/>διαφορετικά<text:s/>τη<text:s/>διοικητική<text:s/>διάρθρωση<text:s/>των<text:s/>διευθύνσεων<text:s/>και<text:s/>τμημάτων<text:s/>του<text:s/>Σ.ΕΠ.Ε.<text:s/>στις<text:s/>κεντρικές<text:s/>και<text:s/>περιφερειακές<text:s/>υπηρεσίες<text:s/>του,<text:s/>την<text:s/>κατανομή<text:s/>των<text:s/>οργανικών<text:s/>θέσεων<text:s/>και<text:s/>αρμοδιοτήτων<text:s/>στο<text:s/>καταργούμενο<text:s/>Σ.ΕΠ.Ε.<text:s/>του<text:s/>ν.<text:s/>2639/1998.<text:s/>Μετά<text:s/>την<text:s/>έναρξη<text:s/>ισχύος<text:s/>του<text:s/>άρθρου<text:s/>10<text:s/>καταργούνται<text:s/>το<text:s/>π.δ.<text:s/>136/1999,<text:s/>το<text:s/>άρθρο<text:s/>1<text:s/>του<text:s/>ν.<text:s/>3762/2009,<text:s/>το<text:s/>άρθρο<text:s/>11<text:s/>του<text:s/>ν.<text:s/>3144/2003,<text:s/>το<text:s/>άρθρο<text:s/>28<text:s/>του<text:s/>ν.<text:s/>2956/2001,<text:s/>η<text:s/>υ.α.<text:s/>80068/2003<text:s/>(Β΄<text:s/>1447)<text:s/>και<text:s/>η<text:s/>υ.α.<text:s/>80031/2003<text:s/>(Β΄<text:s/>905),<text:s/>καθώς<text:s/>και<text:s/>κάθε<text:s/>άλλη<text:s/>αντίθετη<text:s/>διάταξη<text:s/>που<text:s/>προβλέπει<text:s/>διαφορετική<text:s/>ρύθμιση<text:s/>ως<text:s/>προς<text:s/>τη<text:s/>διοικητική<text:s/>διάρθρωση<text:s/>των<text:s/>διευθύνσεων<text:s/>και<text:s/>τμημάτων<text:s/>του<text:s/>Σ.ΕΠ.Ε.<text:s/>στις<text:s/>κεντρικές<text:s/>και<text:s/>περιφερειακές<text:s/>υπηρεσίες<text:s/>του,<text:s/>την<text:s/>κατανομή<text:s/>των<text:s/>αρμοδιοτήτων<text:s/>και<text:s/>των<text:s/>οργανικών<text:s/>θέσεων<text:s/>στις<text:s/>υπηρεσίες<text:s/>του.</text:span></text:p>
      <text:p text:style-name="P542"><text:span text:style-name="T542_1">10.</text:span><text:span text:style-name="T542_2"><text:s/>Καθήκοντα<text:s/>Συμφιλιωτή<text:s/>του<text:s/>άρθρου<text:s/>3<text:s/>εξακολουθούν<text:s/>να<text:s/>ασκούν<text:s/>όσοι<text:s/>υπάλληλοι<text:s/>και<text:s/>Επιθεωρητές<text:s/>Εργασιακών<text:s/>Σχέσεων<text:s/>του<text:s/>Σ.ΕΠ.Ε.<text:s/>ασκούν<text:s/>μέχρι<text:s/>τη<text:s/>δημοσίευση<text:s/>του<text:s/>παρόντος<text:s/>τα<text:s/>καθήκοντα<text:s/>αυτά.</text:span></text:p>
      <text:p text:style-name="P543"><text:span text:style-name="T543_1">11.</text:span><text:span text:style-name="T543_2"><text:s/>Το<text:s/>Σώμα<text:s/>Επιθεώρησης<text:s/>Εργασίας<text:s/>του<text:s/>άρθρου<text:s/>1<text:s/>αποτελεί<text:s/>καθολικό<text:s/>διάδοχο<text:s/>ως<text:s/>προς<text:s/>όλα<text:s/>τα<text:s/>δικαιώματα<text:s/>και<text:s/>τις<text:s/>υποχρεώσεις<text:s/>του<text:s/>Σώματος<text:s/>Επιθεώρησης<text:s/>Εργασίας<text:s/>του<text:s/>ν.<text:s/>2639/1998.</text:span></text:p>
      <text:p text:style-name="P544"><text:span text:style-name="T544_1">12.</text:span><text:span text:style-name="T544_2"><text:s/>Εκκρεμείς<text:s/>δίκες<text:s/>που<text:s/>αφορούν<text:s/>διαφορές<text:s/>ή<text:s/>υποθέσεις<text:s/>του<text:s/>Σώματος<text:s/>Επιθεώρησης<text:s/>Εργασίας,<text:s/>συνεχίζονται<text:s/>από<text:s/>το<text:s/>νεοσυστηνόμενο<text:s/>Σώμα<text:s/>Επιθεώρησης<text:s/>Εργασίας,<text:s/>χωρίς<text:s/>να<text:s/>επέρχεται<text:s/>διακοπή<text:s/>δίκης.<text:s/>Δικαστικές<text:s/>αποφάσεις<text:s/>που<text:s/>εκδίδονται<text:s/>ισχύουν<text:s/>έναντι<text:s/>του<text:s/>Σώματος<text:s/>Επιθεώρησης<text:s/>Εργασίας<text:s/>του<text:s/>άρθρου<text:s/>1.</text:span></text:p>
      <text:p text:style-name="P545"><text:span text:style-name="T545_1">13.</text:span><text:span text:style-name="T545_2"><text:s/>Η<text:s/>υποπερίπτωση<text:s/>4<text:s/>της<text:s/>περίπτωσης<text:s/>Δ΄<text:s/>της<text:s/>παραγράφου<text:s/>ΙΙ<text:s/>του<text:s/>άρθρου<text:s/>186<text:s/>του<text:s/>ν.<text:s/>3852/2010<text:s/>(Α΄<text:s/>87)<text:s/>καταργείται.</text:span></text:p>
      <text:p text:style-name="P546"><text:span text:style-name="T546_1">14.</text:span><text:span text:style-name="T546_2"><text:s/>Τα<text:s/>άρθρα<text:s/>6<text:s/>έως<text:s/>17<text:s/>του<text:s/>ν.<text:s/>2639/1998<text:s/>καταργούνται.</text:span></text:p>
      <text:p text:style-name="P547"><text:span text:style-name="T547_1">15.</text:span><text:span text:style-name="T547_2"><text:s/>Το<text:s/>άρθρο<text:s/>76<text:s/>του<text:s/>ν.<text:s/>3746/2009<text:s/>(Α΄<text:s/>27)<text:s/>διατηρείται<text:s/>σε<text:s/>ισχύ.</text:span></text:p>
      <text:p text:style-name="P548"><text:span text:style-name="T548_1">16.</text:span><text:span text:style-name="T548_2"><text:s/>Οι<text:s/>παράγραφοι<text:s/>1,<text:s/>2<text:s/>και<text:s/>3<text:s/>του<text:s/>άρθρου<text:s/>2<text:s/>του<text:s/>ν.<text:s/>3762/<text:s/>2009<text:s/>(Α΄<text:s/>75)<text:s/>διατηρούνται<text:s/>σε<text:s/>ισχύ.</text:span></text:p>
      <text:h text:style-name="P549" text:outline-level="1"><text:span text:style-name="T549_1">ΜΕΡΟΣ<text:s/>Β΄</text:span></text:h>
      <text:h text:style-name="P550" text:outline-level="1"><text:span text:style-name="T550_1">ΡΥΘΜΙΣΕΙΣ<text:s/>ΘΕΜΑΤΩΝ<text:s/>ΚΟΙΝΩΝΙΚΗΣ<text:s/>ΑΣΦΑΛΙΣΗΣ</text:span></text:h>
      <text:h text:style-name="P551" text:outline-level="2"><text:span text:style-name="T551_1">ΚΕΦΑΛΑΙΟ<text:s/>Α΄</text:span></text:h>
      <text:h text:style-name="P552" text:outline-level="2"><text:span text:style-name="T552_1">ΠΡΟΣΤΑΣΙΑ<text:s/>ΕΥΠΑΘΩΝ<text:s/>ΟΜΑΔΩΝ</text:span></text:h>
      <text:h text:style-name="P553" text:outline-level="6"><text:span text:style-name="T553_1">Άρθρο<text:s/>34</text:span></text:h>
      <text:h text:style-name="P554" text:outline-level="6"><text:span text:style-name="T554_1">Επίδομα<text:s/>Κοινωνικής<text:s/>Αλληλεγγύης<text:s/>Συνταξιούχων</text:span></text:h>
      <text:p text:style-name="P555"><text:span text:style-name="T555_1">1.</text:span><text:span text:style-name="T555_2"><text:s/>Το<text:s/>άρθρο<text:s/>20<text:s/>του<text:s/>ν.<text:s/>2434/1996<text:s/>(Α΄188),<text:s/>όπως<text:s/>αντικαταστάθηκε<text:s/>με<text:s/>το<text:s/>άρθρο<text:s/>24<text:s/>του<text:s/>ν.<text:s/>2556/1997<text:s/>(Α΄270),<text:s/>αντικαθίσταται<text:s/>ως<text:s/>εξής:</text:span></text:p>
      <text:p text:style-name="P556"><text:span text:style-name="T556_1">«1.<text:s/>Από<text:s/>1.1.2011<text:s/>το<text:s/>Επίδομα<text:s/>Κοινωνικής<text:s/>Αλληλεγγύης<text:s/>Συνταξιούχων<text:s/>(Ε.Κ.Α.Σ.)<text:s/>καταβάλλεται<text:s/>στους<text:s/>δικαιούχους<text:s/>σύνταξης<text:s/>γήρατος,<text:s/>αναπηρίας<text:s/>και<text:s/>θανάτου,<text:s/>των<text:s/>οργανισμών<text:s/>κύριας<text:s/>ασφάλισης<text:s/>αρμοδιότητας<text:s/>Υπουργείου<text:s/>Εργασίας<text:s/>και<text:s/>Κοινωνικής<text:s/>Ασφάλισης,<text:s/>πλην<text:s/>ΟΓΑ,<text:s/>καθώς<text:s/>και<text:s/>του<text:s/>Ναυτικού<text:s/>Απομαχικού<text:s/>Ταμείου<text:s/>(Ν.Α.Τ.),<text:s/>από<text:s/>τους<text:s/>φορείς<text:s/>από<text:s/>τους<text:s/>οποίους<text:s/>συνταξιοδοτούνται,<text:s/>εφόσον<text:s/>πληρούν<text:s/>αθροιστικά<text:s/>τις<text:s/>παρακάτω<text:s/>προϋποθέσεις:</text:span></text:p>
      <text:p text:style-name="P557"><text:span text:style-name="T557_1">α)<text:s/>Οι<text:s/>συνταξιούχοι<text:s/>γήρατος<text:s/>και<text:s/>θανάτου<text:s/>να<text:s/>έχουν<text:s/>συμπληρώσει<text:s/>την<text:s/>1η<text:s/>Ιανουαρίου<text:s/>2011<text:s/>το<text:s/>60ό<text:s/>έτος<text:s/>της<text:s/>ηλικίας<text:s/>τους.<text:s/>Για<text:s/>τους<text:s/>συνταξιούχους<text:s/>λόγω<text:s/>αναπηρίας,<text:s/>καθώς<text:s/>και<text:s/>για<text:s/>τα<text:s/>τέκνα<text:s/>που<text:s/>λαμβάνουν<text:s/>σύνταξη<text:s/>λόγω<text:s/>θανάτου<text:s/>του<text:s/>γονέα<text:s/>τους,<text:s/>δεν<text:s/>απαιτείται<text:s/>όριο<text:s/>ηλικίας.</text:span></text:p>
      <text:p text:style-name="P558"><text:span text:style-name="T558_1">β)<text:s/>Το<text:s/>συνολικό<text:s/>καθαρό<text:s/>ετήσιο<text:s/>εισόδημά<text:s/>τους<text:s/>από<text:s/>συντάξεις<text:s/>(κύριες,<text:s/>επικουρικές<text:s/>και<text:s/>βοηθήματα),<text:s/>μισθούς,<text:s/>ημερομίσθια<text:s/>και<text:s/>λοιπά<text:s/>επιδόματα<text:s/>που<text:s/>χορηγήθηκαν<text:s/>σε<text:s/>μισθωτό,<text:s/>να<text:s/>μην<text:s/>υπερβαίνει<text:s/>το<text:s/>ποσό<text:s/>των<text:s/>οχτώ<text:s/>χιλιάδων<text:s/>τετρακοσίων<text:s/>εβδομήντα<text:s/>δύο<text:s/>ευρώ<text:s/>και<text:s/>εννέα<text:s/>λεπτών<text:s/>(8.472,09<text:s/>ευρώ).</text:span></text:p>
      <text:p text:style-name="P559"><text:span text:style-name="T559_1">Για<text:s/>τον<text:s/>προσδιορισμό<text:s/>του<text:s/>εισοδήματος<text:s/>αυτού<text:s/>δεν<text:s/>λαμβάνονται<text:s/>υπόψη<text:s/>τα<text:s/>ποσά<text:s/>που<text:s/>αντιστοιχούν<text:s/>στη<text:s/>σύνταξη<text:s/>αναπήρων<text:s/>και<text:s/>θυμάτων<text:s/>πολεμικής<text:s/>περιόδου<text:s/>κατά<text:s/>την<text:s/>εκτέλεση<text:s/>της<text:s/>στρατιωτικής<text:s/>υπηρεσίας,<text:s/>στην<text:s/>ισόβια<text:s/>σύνταξη<text:s/>σε<text:s/>πολύτεκνες<text:s/>μητέρες<text:s/>(ν.<text:s/>1892/1990,<text:s/>άρθρο<text:s/>63<text:s/>παρ.<text:s/>4,<text:s/>όπως<text:s/>ισχύει),<text:s/>καθώς<text:s/>και<text:s/>στα<text:s/>προνοι-<text:s/>ακά<text:s/>βοηθήματα<text:s/>του<text:s/>Υπουργείου<text:s/>Υγείας<text:s/>και<text:s/>Κοινωνικής<text:s/>Αλληλεγγύης.</text:span></text:p>
      <text:p text:style-name="P560"><text:span text:style-name="T560_1">γ)<text:s/>Το<text:s/>συνολικό<text:s/>ετήσιο<text:s/>ατομικό<text:s/>φορολογητέο,<text:s/>καθώς<text:s/>και<text:s/>το<text:s/>απαλλασσόμενο<text:s/>ή<text:s/>φορολογούμενο<text:s/>με<text:s/>ειδικό<text:s/>τρόπο<text:s/>εισόδημα<text:s/>του<text:s/>συνταξιούχου<text:s/>να<text:s/>μην<text:s/>υπερβαίνει<text:s/>το<text:s/>ποσό<text:s/>των<text:s/>εννέα<text:s/>χιλιάδων<text:s/>οκτακοσίων<text:s/>ογδόντα<text:s/>τεσσάρων<text:s/>ευρώ<text:s/>και<text:s/>έντεκα<text:s/>λεπτών<text:s/>(9.884,11<text:s/>ευρώ).</text:span></text:p>
      <text:p text:style-name="P561"><text:span text:style-name="T561_1">δ)<text:s/>Το<text:s/>συνολικό<text:s/>ετήσιο<text:s/>οικογενειακό<text:s/>φορολογητέο,<text:s/>καθώς<text:s/>και<text:s/>το<text:s/>απαλλασσόμενο<text:s/>ή<text:s/>φορολογούμενο<text:s/>με<text:s/>ειδικό<text:s/>τρόπο<text:s/>εισόδημα<text:s/>να<text:s/>μην<text:s/>υπερβαίνει<text:s/>το<text:s/>ποσό<text:s/>των<text:s/>δεκαπέντε<text:s/>χιλιάδων<text:s/>τριακοσίων<text:s/>ογδόντα<text:s/>ευρώ<text:s/>και<text:s/>ενενήντα<text:s/>λεπτών<text:s/>(15.380,90<text:s/>ευρώ).</text:span></text:p>
      <text:p text:style-name="P562"><text:span text:style-name="T562_1">Τα<text:s/>παραπάνω<text:s/>ποσά<text:s/>αφορούν<text:s/>εισοδήματα<text:s/>που<text:s/>δηλώθηκαν<text:s/>με<text:s/>τη<text:s/>δήλωση<text:s/>φορολογίας<text:s/>εισοδήματος<text:s/>του<text:s/>προηγούμενου<text:s/>οικονομικού<text:s/>έτους.</text:span></text:p>
      <text:p text:style-name="P563"><text:span text:style-name="T563_1">ε)<text:s/>Το<text:s/>συνολικό<text:s/>ακαθάριστο<text:s/>ποσό<text:s/>κύριας<text:s/>και<text:s/>επικουρικής<text:s/>σύνταξης<text:s/>που<text:s/>καταβάλλεται<text:s/>κατά<text:s/>το<text:s/>μήνα<text:s/>έναρξης<text:s/>ισχύος<text:s/>του<text:s/>νόμου<text:s/>αυτού,<text:s/>στο<text:s/>οποίο<text:s/>συμπεριλαμβάνονται<text:s/>και<text:s/>τα<text:s/>πάσης<text:s/>φύσεως<text:s/>επιδόματα,<text:s/>πλην<text:s/>των<text:s/>επιδομάτων<text:s/>εορτών<text:s/>Χριστουγέννων<text:s/>–<text:s/>Πάσχα<text:s/>και<text:s/>επιδόματος<text:s/>αδείας,<text:s/>να<text:s/>μην<text:s/>υπερβαίνει<text:s/>τα<text:s/>οκτακόσια<text:s/>πενήντα<text:s/>(850,00)<text:s/>ευρώ.</text:span></text:p>
      <text:p text:style-name="P564"><text:span text:style-name="T564_1">Το<text:s/>ποσό<text:s/>σύνταξης,<text:s/>όπως<text:s/>προσδιορίζεται<text:s/>από<text:s/>το<text:s/>πρώτο<text:s/>εδάφιο,<text:s/>δεν<text:s/>πρέπει<text:s/>να<text:s/>υπερβαίνουν<text:s/>κατά<text:s/>τον<text:s/>πρώτο<text:s/>πλήρη<text:s/>μήνα<text:s/>συνταξιοδότησης<text:s/>και<text:s/>όσοι<text:s/>καταστούν<text:s/>συνταξιούχοι<text:s/>μετά<text:s/>την<text:s/>έναρξη<text:s/>ισχύος<text:s/>του<text:s/>νόμου<text:s/>και<text:s/>έως<text:s/>την<text:s/>31.12.2011.</text:span></text:p>
      <text:p text:style-name="P565"><text:span text:style-name="T565_1">Για<text:s/>κάθε<text:s/>έτος,<text:s/>αρχής<text:s/>γενομένης<text:s/>από<text:s/>1.1.2012<text:s/>και<text:s/>εξής,<text:s/>εξετάζεται<text:s/>το<text:s/>καταβαλλόμενο<text:s/>ως<text:s/>ανωτέρω<text:s/>ποσό<text:s/>συντάξεων<text:s/>κατά<text:s/>το<text:s/>μήνα<text:s/>έκδοσης<text:s/>της<text:s/>υπουργικής<text:s/>απόφασης<text:s/>της<text:s/>παραγράφου<text:s/>5<text:s/>ή<text:s/>το<text:s/>δικαιούμενο<text:s/>ποσό<text:s/>συντάξεων<text:s/>κατά<text:s/>τον<text:s/>πρώτο<text:s/>πλήρη<text:s/>μήνα<text:s/>συνταξιοδότησης,<text:s/>αν<text:s/>η<text:s/>συνταξιοδότηση<text:s/>χωρεί<text:s/>μετά<text:s/>την<text:s/>έκδοση<text:s/>της<text:s/>υπουργικής<text:s/>απόφασης.</text:span></text:p>
      <text:p text:style-name="P566"><text:span text:style-name="T566_1">στ)<text:s/>Διαμένουν<text:s/>μόνιμα<text:s/>στην<text:s/>Ελλάδα.</text:span></text:p>
      <text:p text:style-name="P567"><text:span text:style-name="T567_1">2.<text:s/>Το<text:s/>Ε.Κ.Α.Σ.<text:s/>χορηγείται<text:s/>και<text:s/>σε<text:s/>εκείνους<text:s/>που<text:s/>καθίστανται<text:s/>συνταξιούχοι<text:s/>των<text:s/>ανωτέρω<text:s/>οργανισμών<text:s/>κύριας<text:s/>ασφάλισης<text:s/>μετά<text:s/>την<text:s/>1η<text:s/>Ιανουαρίου<text:s/>2011,<text:s/>εφόσον<text:s/>συντρέχουν<text:s/>στο<text:s/>πρόσωπό<text:s/>τους<text:s/>οι<text:s/>προϋποθέσεις<text:s/>της<text:s/>παραγράφου<text:s/>1.<text:s/>Στους<text:s/>συνταξιούχους<text:s/>λόγω<text:s/>γήρατος<text:s/>που<text:s/>συμπληρώνουν<text:s/>το<text:s/>όριο<text:s/>ηλικίας<text:s/>μετά<text:s/>την<text:s/>ημερομηνία<text:s/>αυτή,<text:s/>το<text:s/>Ε.Κ.Α.Σ.<text:s/>καταβάλλεται<text:s/>από<text:s/>την<text:s/>1η<text:s/>του<text:s/>επόμενου<text:s/>μήνα<text:s/>εκείνου<text:s/>που<text:s/>συμπληρώνουν<text:s/>το<text:s/>60ό<text:s/>έτος<text:s/>της<text:s/>ηλικίας<text:s/>τους.</text:span></text:p>
      <text:p text:style-name="P568"><text:span text:style-name="T568_1">3.<text:s/>Ποσό<text:s/>επιδόματος:</text:span></text:p>
      <text:p text:style-name="P569"><text:span text:style-name="T569_1">α.<text:s/>Για<text:s/>συνολικά<text:s/>ποσά<text:s/>εισοδήματος<text:s/>από<text:s/>συντάξεις<text:s/>(κύριες<text:s/>και<text:s/>επικουρικές),<text:s/>μισθούς,<text:s/>ημερομίσθια<text:s/>και<text:s/>λοιπά<text:s/>επιδόματα<text:s/>και<text:s/>μέχρι<text:s/>επτά<text:s/>χιλιάδες<text:s/>επτακόσια<text:s/>δεκαπέντε<text:s/>ευρώ<text:s/>και<text:s/>εξήντα<text:s/>πέντε<text:s/>λεπτά<text:s/>(7.715,65<text:s/>ευρώ)<text:s/>καταβάλλεται<text:s/>επίδομα<text:s/>διακόσια<text:s/>τριάντα<text:s/>ευρώ<text:s/>(230,00<text:s/>ευρώ)<text:s/>μηνιαίως.</text:span></text:p>
      <text:p text:style-name="P570"><text:span text:style-name="T570_1">β.<text:s/>Για<text:s/>συνολικά<text:s/>ποσά<text:s/>εισοδήματος<text:s/>από<text:s/>επτά<text:s/>χιλιάδες<text:s/>επτακόσια<text:s/>δεκαπέντε<text:s/>ευρώ<text:s/>και<text:s/>εξήντα<text:s/>έξι<text:s/>λεπτά<text:s/>(7.715,66<text:s/>ευρώ)<text:s/>μέχρι<text:s/>του<text:s/>ποσού<text:s/>των<text:s/>οκτώ<text:s/>χιλιάδων<text:s/>τετρακοσίων<text:s/>εβδομήντα<text:s/>δύο<text:s/>ευρώ<text:s/>και<text:s/>εννέα<text:s/>λεπτών<text:s/>(8.472,09<text:s/>ευρώ)<text:s/>καταβάλλεται<text:s/>ποσό<text:s/>μηνιαίου<text:s/>επιδόματος<text:s/>(Ε.Κ.Α.Σ.)<text:s/>σύμφωνα<text:s/>με<text:s/>τα<text:s/>παρακάτω:</text:span></text:p>
      <text:p text:style-name="P571"><text:span text:style-name="T571_1">βα.<text:s/>Από<text:s/>επτά<text:s/>χιλιάδες<text:s/>επτακόσια<text:s/>δεκαπέντε<text:s/>ευρώ<text:s/>και<text:s/>εξήντα<text:s/>έξι<text:s/>λεπτά<text:s/>(7.715,66<text:s/>ευρώ)<text:s/>και<text:s/>μέχρι<text:s/>του<text:s/>ποσού<text:s/>των<text:s/>οκτώ<text:s/>χιλιάδων<text:s/>δεκαοκτώ<text:s/>ευρώ<text:s/>και<text:s/>είκοσι<text:s/>έξι<text:s/>λεπτών<text:s/>(8.018,26<text:s/>ευρώ)<text:s/>ποσό<text:s/>εκατόν<text:s/>εβδομήντα<text:s/>δύο<text:s/>ευρώ<text:s/>και<text:s/>πενήντα<text:s/>λεπτών<text:s/>(172,50<text:s/>ευρώ).</text:span></text:p>
      <text:p text:style-name="P572"><text:span text:style-name="T572_1">ββ.<text:s/>Από<text:s/>οκτώ<text:s/>χιλιάδες<text:s/>δεκαοκτώ<text:s/>ευρώ<text:s/>και<text:s/>είκοσι<text:s/>επτά<text:s/>λεπτά<text:s/>(8.018,27<text:s/>ευρώ)<text:s/>και<text:s/>μέχρι<text:s/>του<text:s/>ποσού<text:s/>των<text:s/>οκτώ<text:s/>χιλιάδων<text:s/>διακοσίων<text:s/>δεκαεννέα<text:s/>ευρώ<text:s/>και<text:s/>ενενήντα<text:s/>τριών<text:s/>λεπτών<text:s/>(8.219,93<text:s/>ευρώ)<text:s/>ποσό<text:s/>εκατόν<text:s/>δέκα<text:s/>πέντε<text:s/>ευρώ<text:s/>(115,00<text:s/>ευρώ).</text:span></text:p>
      <text:p text:style-name="P573"><text:span text:style-name="T573_1">βγ.<text:s/>Από<text:s/>οκτώ<text:s/>χιλιάδες<text:s/>διακόσια<text:s/>δεκαεννέα<text:s/>ευρώ<text:s/>και<text:s/>ενενήντα<text:s/>τέσσερα<text:s/>λεπτά<text:s/>(8.219,94<text:s/>ευρώ)<text:s/>μέχρι<text:s/>του<text:s/>ποσού<text:s/>των<text:s/>οκτώ<text:s/>χιλιάδων<text:s/>τετρακοσίων<text:s/>εβδομήντα<text:s/>δύο<text:s/>ευρώ<text:s/>και<text:s/>εννέα<text:s/>λεπτών<text:s/>(8.472,09<text:s/>ευρώ)<text:s/>ποσό<text:s/>πενήντα<text:s/>επτά<text:s/>ευρώ<text:s/>και<text:s/>πενήντα<text:s/>λεπτών<text:s/>(57,50<text:s/>ευρώ).</text:span></text:p>
      <text:p text:style-name="P574"><text:span text:style-name="T574_1">γ.<text:s/>Τα<text:s/>ίδια<text:s/>ως<text:s/>άνω<text:s/>ποσά<text:s/>επιδόματος<text:s/>χορηγούνται<text:s/>και<text:s/>στους<text:s/>συνταξιούχους<text:s/>αναπηρίας<text:s/>που<text:s/>λαμβάνουν<text:s/>πλήρη<text:s/>σύνταξη.</text:span></text:p>
      <text:p text:style-name="P575"><text:span text:style-name="T575_1">Στους<text:s/>συνταξιούχους<text:s/>γήρατος<text:s/>και<text:s/>αναπηρίας<text:s/>που<text:s/>λαμβάνουν<text:s/>μειωμένη<text:s/>σύνταξη,<text:s/>το<text:s/>επίδομα<text:s/>ισούται<text:s/>με<text:s/>τα<text:s/>2/3<text:s/>των<text:s/>ανωτέρω<text:s/>ποσών.</text:span></text:p>
      <text:p text:style-name="P576"><text:span text:style-name="T576_1">Προκειμένου<text:s/>για<text:s/>συνταξιούχους<text:s/>λόγω<text:s/>αναπηρίας,<text:s/>οποιαδήποτε<text:s/>μεταβολή<text:s/>στο<text:s/>ποσοστό<text:s/>αναπηρίας<text:s/>του<text:s/>δικαιούχου<text:s/>εντός<text:s/>του<text:s/>ίδιου<text:s/>ημερολογιακού<text:s/>έτους<text:s/>στο<text:s/>οποίο<text:s/>καταβάλλεται<text:s/>το<text:s/>Ε.Κ.Α.Σ.,<text:s/>δεν<text:s/>επιφέρει<text:s/>οποιαδήποτε<text:s/>μεταβολή<text:s/>στο<text:s/>ποσό<text:s/>του<text:s/>επιδόματος.</text:span></text:p>
      <text:p text:style-name="P577"><text:span text:style-name="T577_1">Στις<text:s/>περιπτώσεις<text:s/>συνδικαιούχων<text:s/>σύνταξης<text:s/>λόγω<text:s/>θανάτου,<text:s/>τα<text:s/>ποσά<text:s/>του<text:s/>Ε.Κ.Α.Σ.<text:s/>επιμερίζονται<text:s/>κατά<text:s/>το<text:s/>ίδιο<text:s/>ποσοστό<text:s/>επιμερισμού<text:s/>της<text:s/>σύνταξης<text:s/>που<text:s/>προβλέπεται<text:s/>από<text:s/>τη<text:s/>νομοθεσία<text:s/>του<text:s/>κάθε<text:s/>ασφαλιστικού<text:s/>φορέα.</text:span></text:p>
      <text:p text:style-name="P578"><text:span text:style-name="T578_1">4.<text:s/>Για<text:s/>τις<text:s/>περιπτώσεις<text:s/>των<text:s/>συνταξιούχων<text:s/>που<text:s/>πληρούσαν<text:s/>τις<text:s/>προϋποθέσεις<text:s/>για<text:s/>τη<text:s/>λήψη<text:s/>του<text:s/>Ε.Κ.Α.Σ.<text:s/>για<text:s/>το<text:s/>μέχρι<text:s/>31.12.2010<text:s/>χρονικό<text:s/>διάστημα,<text:s/>πλην<text:s/>όμως<text:s/>δεν<text:s/>άσκησαν<text:s/>το<text:s/>δικαίωμά<text:s/>τους<text:s/>ή<text:s/>δεν<text:s/>τους<text:s/>καταβλήθηκε<text:s/>το<text:s/>επίδομα<text:s/>και,<text:s/>εφόσον<text:s/>δεν<text:s/>έχει<text:s/>επέλθει<text:s/>παραγραφή<text:s/>σύμφωνα<text:s/>με<text:s/>το<text:s/>άρθρο<text:s/>137<text:s/>του<text:s/>ν.<text:s/>3655/2008<text:s/>και<text:s/>την<text:s/>παρ.<text:s/>6<text:s/>του<text:s/>άρθρου<text:s/>40<text:s/>του<text:s/>α.ν.<text:s/>1846/1951,<text:s/>εφαρμόζονται<text:s/>οι<text:s/>διατάξεις<text:s/>του<text:s/>άρθρου<text:s/>24<text:s/>του<text:s/>ν.<text:s/>2556/1997,<text:s/>όπως<text:s/>ισχύουν<text:s/>μέχρι<text:s/>την<text:s/>έναρξη<text:s/>ισχύος<text:s/>του<text:s/>παρόντος<text:s/>νόμου.</text:span></text:p>
      <text:p text:style-name="P579"><text:span text:style-name="T579_1">5.<text:s/>Από<text:s/>1.1.2012<text:s/>και<text:s/>εξής<text:s/>και<text:s/>σε<text:s/>ετήσια<text:s/>βάση<text:s/>τα<text:s/>ποσά<text:s/>που<text:s/>αναφέρονται<text:s/>στα<text:s/>εισοδηματικά<text:s/>κριτήρια<text:s/>της<text:s/>παραγράφου<text:s/>1<text:s/>του<text:s/>άρθρου<text:s/>αυτού<text:s/>δύνανται<text:s/>να<text:s/>αναπροσαρμόζονται<text:s/>με<text:s/>κοινή<text:s/>απόφαση<text:s/>των<text:s/>Υπουργών<text:s/>Οικονομικών,<text:s/>Εργασίας<text:s/>και<text:s/>Κοινωνικής<text:s/>Ασφάλισης<text:s/>και<text:s/>Ανάπτυξης,<text:s/>Ανταγωνιστικότητας<text:s/>και<text:s/>Ναυτιλίας,<text:s/>με<text:s/>βάση<text:s/>το<text:s/>ποσοστό<text:s/>αύξησης<text:s/>του<text:s/>εισοδήματος<text:s/>σε<text:s/>σχέση<text:s/>με<text:s/>το<text:s/>προηγούμενο<text:s/>έτος,<text:s/>που<text:s/>αναφέρεται<text:s/>στο<text:s/>κριτήριο<text:s/>β΄<text:s/>της<text:s/>παραγράφου<text:s/>1<text:s/>του<text:s/>παρόντος<text:s/>άρθρου<text:s/>και<text:s/>αντιστοιχεί<text:s/>σε<text:s/>συνταξιούχο<text:s/>πλήρους<text:s/>κατώτατου<text:s/>ορίου<text:s/>κύριας<text:s/>σύνταξης<text:s/>γήρατος<text:s/>του<text:s/>ΙΚΑ-ΕΤΑΜ,<text:s/>χωρίς<text:s/>προσαυξήσεις.<text:s/>Με<text:s/>την<text:s/>ίδια<text:s/>απόφαση<text:s/>δύνανται<text:s/>να<text:s/>αναπροσαρμόζονται<text:s/>και<text:s/>τα<text:s/>ποσά<text:s/>του<text:s/>Ε.Κ.Α.Σ.<text:s/>για<text:s/>τις<text:s/>από<text:s/>1.1.2012<text:s/>και<text:s/>εφεξής<text:s/>ετήσιες<text:s/>χρονικές<text:s/>περιόδους,<text:s/>με<text:s/>βάση<text:s/>την<text:s/>εξέλιξη<text:s/>του<text:s/>Δείκτη<text:s/>Τιμών<text:s/>Καταναλωτή<text:s/>του<text:s/>έτους<text:s/>αναπροσαρμογής.</text:span></text:p>
      <text:p text:style-name="P580"><text:span text:style-name="T580_1">Τα<text:s/>ποσά<text:s/>του<text:s/>Ε.Κ.Α.Σ.<text:s/>που<text:s/>καταβλήθηκαν<text:s/>από<text:s/>οποιονδήποτε<text:s/>ασφαλιστικό<text:s/>φορέα<text:s/>δεν<text:s/>λαμβάνονται<text:s/>υπόψη<text:s/>για<text:s/>την<text:s/>εξέταση<text:s/>της<text:s/>συνδρομής<text:s/>των<text:s/>εισοδηματικών<text:s/>κριτηρίων<text:s/>της<text:s/>παραγράφου<text:s/>1<text:s/>του<text:s/>άρθρου<text:s/>αυτού.</text:span></text:p>
      <text:p text:style-name="P581"><text:span text:style-name="T581_1">6.<text:s/>Οι<text:s/>συνταξιούχοι<text:s/>που<text:s/>λαμβάνουν<text:s/>σύνταξη<text:s/>από<text:s/>περισσότερους<text:s/>του<text:s/>ενός<text:s/>ασφαλιστικούς<text:s/>φορείς<text:s/>κύριας<text:s/>ασφάλισης,<text:s/>το<text:s/>Δημόσιο<text:s/>ή<text:s/>το<text:s/>ΝΑΤ<text:s/>επιλέγουν<text:s/>με<text:s/>αίτησή<text:s/>τους<text:s/>τον<text:s/>φορέα<text:s/>που<text:s/>θα<text:s/>καταβάλλει<text:s/>το<text:s/>επίδομα.<text:s/>Σε<text:s/>περίπτωση<text:s/>υποβολής<text:s/>ανακριβούς<text:s/>δήλωσης<text:s/>εκ<text:s/>μέρους<text:s/>του<text:s/>συνταξιούχου<text:s/>είτε<text:s/>για<text:s/>τον<text:s/>φορέα<text:s/>καταβολής<text:s/>του<text:s/>επιδόματος<text:s/>είτε<text:s/>για<text:s/>τα<text:s/>εισοδηματικά<text:s/>στοιχεία,<text:s/>καθώς<text:s/>και<text:s/>σε<text:s/>περίπτωση<text:s/>πολλαπλής<text:s/>είσπραξης<text:s/>του<text:s/>επιδόματος,<text:s/>τα<text:s/>αχρεωστήτως<text:s/>καταβληθέντα<text:s/>ποσά<text:s/>του<text:s/>επιδόματος<text:s/>παρακρατούνται<text:s/>στο<text:s/>διπλάσιο,<text:s/>από<text:s/>το<text:s/>ποσό<text:s/>της<text:s/>κύριας<text:s/>σύνταξης,<text:s/>σε<text:s/>έξι<text:s/>(6)<text:s/>μηνιαίες<text:s/>δόσεις,<text:s/>με<text:s/>απόφαση<text:s/>του<text:s/>αρμόδιου<text:s/>οργάνου<text:s/>του<text:s/>ασφαλιστικού<text:s/>οργανισμού.</text:span></text:p>
      <text:p text:style-name="P582"><text:span text:style-name="T582_1">7.<text:s/>Ο<text:s/>έλεγχος<text:s/>των<text:s/>εισοδηματικών<text:s/>κριτηρίων<text:s/>χορήγησης<text:s/>του<text:s/>επιδόματος<text:s/>για<text:s/>κάθε<text:s/>έτος<text:s/>διενεργείται<text:s/>το<text:s/>αργότερο<text:s/>μέχρι<text:s/>το<text:s/>τέλος<text:s/>του<text:s/>Απριλίου<text:s/>του<text:s/>αντίστοιχου<text:s/>έτους<text:s/>και<text:s/>σε<text:s/>καμία<text:s/>περίπτωση<text:s/>δεν<text:s/>χορηγούνται<text:s/>ποσά<text:s/>Ε.Κ.Α.Σ.<text:s/>σε<text:s/>μη<text:s/>δικαιούχους<text:s/>από<text:s/>την<text:s/>1η<text:s/>Μαΐου<text:s/>του<text:s/>ίδιου<text:s/>έτους.</text:span></text:p>
      <text:p text:style-name="P583"><text:span text:style-name="T583_1">8.<text:s/>Το<text:s/>ποσό<text:s/>του<text:s/>Ε.Κ.Α.Σ.<text:s/>δεν<text:s/>υπόκειται<text:s/>σε<text:s/>ασφαλιστικές<text:s/>εισφορές<text:s/>υπέρ<text:s/>του<text:s/>Κλάδου<text:s/>Ασθένειας<text:s/>των<text:s/>οικείων<text:s/>ταμείων<text:s/>ούτε<text:s/>στην<text:s/>Εισφορά<text:s/>Αλληλεγγύης<text:s/>Συνταξιούχων<text:s/>του<text:s/>άρθρου<text:s/>38<text:s/>του<text:s/>ν.<text:s/>3863/2010<text:s/>(Α΄115).</text:span></text:p>
      <text:p text:style-name="P584"><text:span text:style-name="T584_1">9.<text:s/>Η<text:s/>δαπάνη<text:s/>των<text:s/>ασφαλιστικών<text:s/>φορέων<text:s/>για<text:s/>την<text:s/>καταβολή<text:s/>του<text:s/>Ε.Κ.Α.Σ.<text:s/>καλύπτεται<text:s/>από<text:s/>τον<text:s/>Κρατικό<text:s/>Προϋπολογισμό.</text:span></text:p>
      <text:p text:style-name="P585"><text:span text:style-name="T585_1">10.<text:s/>Το<text:s/>Ε.Κ.Α.Σ.<text:s/>αποτελεί<text:s/>ειδική<text:s/>μη<text:s/>ανταποδοτικού<text:s/>τύπου<text:s/>παροχή<text:s/>σε<text:s/>χρήμα,<text:s/>καταβαλλόμενο<text:s/>με<text:s/>την<text:s/>προϋπόθεση<text:s/>της<text:s/>μόνιμης<text:s/>διαμονής<text:s/>στην<text:s/>Ελλάδα<text:s/>και<text:s/>δεν<text:s/>εξάγεται.</text:span></text:p>
      <text:p text:style-name="P586"><text:span text:style-name="T586_1">11.<text:s/>Ελάχιστη<text:s/>παροχή<text:s/>κατά<text:s/>την<text:s/>έννοια<text:s/>του<text:s/>άρθρου<text:s/>58<text:s/>του<text:s/>Κανονισμού<text:s/>(ΕΚ)883/2004<text:s/>είναι<text:s/>το<text:s/>ποσό<text:s/>της<text:s/>βασικής<text:s/>σύνταξης<text:s/>του<text:s/>άρθρου<text:s/>2<text:s/>του<text:s/>ν.<text:s/>3863/2010,<text:s/>όπως<text:s/>διαμορφώνεται<text:s/>κάθε<text:s/>φορά.<text:s/>Οι<text:s/>διατάξεις<text:s/>της<text:s/>παραγράφου<text:s/>αυτής<text:s/>ισχύουν<text:s/>από<text:s/>την<text:s/>ημερομηνία<text:s/>δημοσίευσης<text:s/>του<text:s/>παρόντος<text:s/>νόμου.<text:s/>Εκκρεμείς<text:s/>αιτήσεις<text:s/>συνταξιοδότησης<text:s/>κρίνονται<text:s/>με<text:s/>τις<text:s/>ανωτέρω<text:s/>διατάξεις.»</text:span></text:p>
      <text:p text:style-name="P587"><text:span text:style-name="T587_1">2.</text:span><text:span text:style-name="T587_2"><text:s/>α.<text:s/>Ειδικά<text:s/>για<text:s/>τους<text:s/>κατά<text:s/>τη<text:s/>δημοσίευση<text:s/>του<text:s/>νόμου<text:s/>αυτού<text:s/>δικαιούχους<text:s/>σύνταξης<text:s/>γήρατος,<text:s/>αναπηρίας<text:s/>και<text:s/>θανάτου<text:s/>των<text:s/>Οργανισμών<text:s/>Κύριας<text:s/>Ασφάλισης<text:s/>αρμοδιότητας<text:s/>του<text:s/>Υπουργείου<text:s/>Εργασίας<text:s/>και<text:s/>Κοινωνικής<text:s/>Ασφάλισης,<text:s/>πλην<text:s/>ΟΓΑ,<text:s/>καθώς<text:s/>και<text:s/>του<text:s/>NAT,<text:s/>καταβάλλεται<text:s/>από<text:s/>τον<text:s/>επόμενο<text:s/>της<text:s/>δημοσίευσης<text:s/>του<text:s/>νόμου<text:s/>αυτού<text:s/>μήνα<text:s/>ποσό<text:s/>ΕΚΑΣ<text:s/>30<text:s/>ευρώ<text:s/>μηνιαίως,<text:s/>εφόσον<text:s/>πληρούν<text:s/>αθροιστικά<text:s/>τις<text:s/>παρακάτω<text:s/>προϋποθέσεις:</text:span></text:p>
      <text:p text:style-name="P588"><text:span text:style-name="T588_1">αα)</text:span><text:span text:style-name="T588_2"><text:tab/></text:span><text:span text:style-name="T588_3">Το<text:s/>συνολικό<text:s/>καθαρό<text:s/>ετήσιο<text:s/>εισόδημά<text:s/>τους<text:s/>από<text:s/>συντάξεις<text:s/>(κύριες,<text:s/>επικουρικές<text:s/>και<text:s/>βοηθήματα),<text:s/>μισθούς,<text:s/>ημερομίσθια<text:s/>και<text:s/>λοιπά<text:s/>επιδόματα,<text:s/>κυμαίνεται<text:s/>από<text:s/>8.472,10<text:s/>ευρώ<text:s/>μέχρι<text:s/>9.200,00<text:s/>ευρώ.</text:span></text:p>
      <text:p text:style-name="P589"><text:span text:style-name="T589_1">ββ)</text:span><text:span text:style-name="T589_2"><text:tab/></text:span><text:span text:style-name="T589_3">Το<text:s/>συνολικό<text:s/>ετήσιο<text:s/>οικογενειακό<text:s/>φορολογητέο,<text:s/>καθώς<text:s/>και<text:s/>το<text:s/>απαλλασσόμενο<text:s/>ή<text:s/>φορολογούμενο<text:s/>με<text:s/>ειδικό<text:s/>τρόπο<text:s/>εισόδημα<text:s/>δεν<text:s/>υπερβαίνει<text:s/>το<text:s/>ποσό<text:s/>των<text:s/>13.500,00<text:s/>ευρώ.</text:span></text:p>
      <text:p text:style-name="P590"><text:span text:style-name="T590_1">Τα<text:s/>παραπάνω<text:s/>ποσά<text:s/>αφορούν<text:s/>εισοδήματα<text:s/>που<text:s/>δηλώθηκαν<text:s/>με<text:s/>τη<text:s/>δήλωση<text:s/>φορολογίας<text:s/>εισοδήματος<text:s/>του<text:s/>προηγούμενου<text:s/>οικονομικού<text:s/>έτους.</text:span></text:p>
      <text:p text:style-name="P591"><text:span text:style-name="T591_1">γγ)</text:span><text:span text:style-name="T591_2"><text:tab/></text:span><text:span text:style-name="T591_3">Πληρούν<text:s/>όλες<text:s/>τις<text:s/>λοιπές<text:s/>προϋποθέσεις<text:s/>της<text:s/>παραγράφου<text:s/>1<text:s/>του<text:s/>άρθρου<text:s/>20<text:s/>του<text:s/>ν.<text:s/>2434/1996<text:s/>(Α΄188),<text:s/>όπως<text:s/>ισχύει.</text:span></text:p>
      <text:p text:style-name="P592"><text:span text:style-name="T592_1">β.<text:s/>Το<text:s/>ανωτέρω<text:s/>ποσό<text:s/>του<text:s/>ΕΚΑΣ<text:s/>χορηγείται<text:s/>και<text:s/>σε<text:s/>εκείνους<text:s/>που<text:s/>καθίστανται<text:s/>συνταξιούχοι<text:s/>των<text:s/>ανωτέρω<text:s/>Οργανισμών<text:s/>Κύριας<text:s/>Ασφάλισης<text:s/>μετά<text:s/>τη<text:s/>δημοσίευση<text:s/>του<text:s/>νόμου<text:s/>αυτού,<text:s/>εφόσον<text:s/>συντρέχουν<text:s/>στο<text:s/>πρόσωπό<text:s/>τους<text:s/>οι<text:s/>προϋποθέσεις<text:s/>της<text:s/>περίπτωσης<text:s/>α΄<text:s/>της<text:s/>παραγράφου<text:s/>αυτής.<text:s/>Στους<text:s/>συνταξιούχους<text:s/>λόγω<text:s/>γήρατος<text:s/>ή<text:s/>θανάτου<text:s/>που<text:s/>συμπληρώνουν<text:s/>το<text:s/>απαιτούμενο<text:s/>όριο<text:s/>ηλικίας<text:s/>μετά<text:s/>την<text:s/>δημοσίευση<text:s/>του<text:s/>νόμου,<text:s/>το<text:s/>ανωτέρω<text:s/>ποσό<text:s/>ΕΚΑΣ<text:s/>καταβάλλεται<text:s/>από<text:s/>την<text:s/>πρώτη<text:s/>του<text:s/>επόμενου<text:s/>μήνα<text:s/>εκείνου<text:s/>που<text:s/>συμπληρώνουν<text:s/>το<text:s/>60ό<text:s/>έτος<text:s/>της<text:s/>ηλικίας<text:s/>τους,<text:s/>με<text:s/>εξαίρεση<text:s/>τους<text:s/>συνταξιούχους<text:s/>λόγω<text:s/>αναπηρίας,<text:s/>καθώς<text:s/>και<text:s/>τα<text:s/>τέκνα<text:s/>που<text:s/>λαμβάνουν<text:s/>σύνταξη<text:s/>λόγω<text:s/>θανάτου<text:s/>του<text:s/>γονέα<text:s/>τους,<text:s/>για<text:s/>τους<text:s/>οποίους<text:s/>δεν<text:s/>απαιτείται<text:s/>όριο<text:s/>ηλικίας.</text:span></text:p>
      <text:p text:style-name="P593"><text:span text:style-name="T593_1">γ.<text:s/>Κατά<text:s/>τα<text:s/>λοιπά<text:s/>ισχύουν<text:s/>οι<text:s/>διατάξεις<text:s/>της<text:s/>περίπτωσης<text:s/>γ΄<text:s/>της<text:s/>παραγράφου<text:s/>3<text:s/>και<text:s/>των<text:s/>παραγράφων<text:s/>5<text:s/>έως<text:s/>11<text:s/>του<text:s/>άρθρου<text:s/>20<text:s/>του<text:s/>ν.<text:s/>2434/1996<text:s/>(Α΄<text:s/>188),<text:s/>όπως<text:s/>ισχύει.</text:span></text:p>
      <text:h text:style-name="P594" text:outline-level="6"><text:span text:style-name="T594_1">Άρθρο<text:s/>35</text:span></text:h>
      <text:h text:style-name="P595" text:outline-level="6"><text:span text:style-name="T595_1">Ρυθμίσεις<text:s/>ασφάλισης<text:s/>ασθένειας<text:s/>-<text:s/>Κάλυψη<text:s/>ανέργων</text:span></text:h>
      <text:p text:style-name="P596"><text:span text:style-name="T596_1">1.</text:span><text:span text:style-name="T596_2"><text:s/>Στο<text:s/>τέλος<text:s/>της<text:s/>παρ.<text:s/>1<text:s/>του<text:s/>άρθρου<text:s/>31<text:s/>του<text:s/>α.ν.<text:s/>1846/<text:s/>1951<text:s/>προστίθενται<text:s/>παράγραφοι<text:s/>ως<text:s/>εξής:</text:span></text:p>
      <text:p text:style-name="P597"><text:span text:style-name="T597_1">«1.Α.<text:s/>Οι<text:s/>ασφαλισμένοι<text:s/>του<text:s/>ΙΚΑ-ΕΤΑΜ,<text:s/>καθώς<text:s/>και<text:s/>τα<text:s/>μέλη<text:s/>οικογένειάς<text:s/>τους,<text:s/>που<text:s/>αναφέρονται<text:s/>στο<text:s/>άρθρο<text:s/>33<text:s/>για<text:s/>την<text:s/>περίοδο<text:s/>από<text:s/>1.3.2011<text:s/>έως<text:s/>29.2.2012<text:s/>καλύπτονται<text:s/>από<text:s/>το<text:s/>ΙΚΑ-ΕΤΑΜ<text:s/>για<text:s/>παροχές<text:s/>ασθένειας<text:s/>σε<text:s/>είδος,<text:s/>εφόσον<text:s/>έχουν<text:s/>πραγματοποιήσει<text:s/>τουλάχιστον<text:s/>πενήντα<text:s/>(50)<text:s/>ημέρες<text:s/>ασφάλισης,<text:s/>είτε<text:s/>το<text:s/>προηγούμενο<text:s/>ημερολογιακό<text:s/>έτος<text:s/>είτε<text:s/>κατά<text:s/>το<text:s/>τελευταίο<text:s/>δεκαπεντάμηνο,<text:s/>χωρίς<text:s/>να<text:s/>συνυπολογίζονται<text:s/>οι<text:s/>ημέρες<text:s/>που<text:s/>πραγματοποιήθηκαν<text:s/>κατά<text:s/>το<text:s/>τελευταίο<text:s/>ημερολογιακό<text:s/>τρίμηνο<text:s/>του<text:s/>δεκαπενταμήνου.</text:span></text:p>
      <text:p text:style-name="P598"><text:span text:style-name="T598_1">1<text:s/>.Β.<text:s/>Οι<text:s/>εργαζόμενοι<text:s/>της<text:s/>Ναυπηγοεπισκευαστικής<text:s/>Ζώνης<text:s/>Περάματος,<text:s/>καθώς<text:s/>και<text:s/>των<text:s/>Ναυπηγείων<text:s/>Σκαραμα-<text:s/>γκά<text:s/>και<text:s/>Ελευσίνας<text:s/>και<text:s/>τα<text:s/>μέλη<text:s/>της<text:s/>οικογένειάς<text:s/>τους,<text:s/>που<text:s/>αναφέρονται<text:s/>στο<text:s/>άρθρο<text:s/>33<text:s/>για<text:s/>την<text:s/>περίοδο<text:s/>από<text:s/>1.3.2009<text:s/>μέχρι<text:s/>28.2.2013,<text:s/>καλύπτονται<text:s/>από<text:s/>το<text:s/>ΙΚΑ-<text:s/>ETAM<text:s/>για<text:s/>παροχές<text:s/>ασθένειας<text:s/>σε<text:s/>είδος,<text:s/>χωρίς<text:s/>την<text:s/>προϋπόθεση<text:s/>συμπλήρωσης<text:s/>ημερών<text:s/>ασφάλισης.</text:span></text:p>
      <text:p text:style-name="P599"><text:span text:style-name="T599_1">1<text:s/>.Γ.<text:s/>Οι<text:s/>ρητινοσυλλέκτες<text:s/>και<text:s/>τα<text:s/>μέλη<text:s/>της<text:s/>οικογένειάς<text:s/>τους,<text:s/>που<text:s/>αναφέρονται<text:s/>στο<text:s/>άρθρο<text:s/>33,<text:s/>κάτοικοι<text:s/>των<text:s/>περιοχών<text:s/>που<text:s/>έχουν<text:s/>χαρακτηρισθεί<text:s/>ως<text:s/>πυρόπληκτες<text:s/>και<text:s/>ασφαλίζονται<text:s/>στο<text:s/>ΙΚΑ<text:s/>-<text:s/>ΕTΑΜ,<text:s/>σύμφωνα<text:s/>με<text:s/>τις<text:s/>διατάξεις<text:s/>της<text:s/>υπ’<text:s/>αριθ.<text:s/>2450/24.1.1967<text:s/>Α.Υ.Ε.<text:s/>(Β΄<text:s/>70),<text:s/>για<text:s/>την<text:s/>περίοδο<text:s/>από<text:s/>1.3.2009<text:s/>μέχρι<text:s/>28.2.2013,<text:s/>καλύπτονται<text:s/>από<text:s/>το<text:s/>ΙΚΑ<text:s/>-<text:s/>ETAM<text:s/>για<text:s/>παροχές<text:s/>ασθένειας<text:s/>σε<text:s/>είδος,<text:s/>εφόσον<text:s/>είχαν<text:s/>δικαίωμα<text:s/>παροχών<text:s/>σε<text:s/>είδος<text:s/>το<text:s/>έτος<text:s/>2007.</text:span></text:p>
      <text:p text:style-name="P600"><text:span text:style-name="T600_1">1<text:s/>.Δ.<text:s/>Οι<text:s/>ξενοδοχοϋπάλληλοι,<text:s/>οι<text:s/>οποίοι<text:s/>το<text:s/>2009<text:s/>απασχολήθηκαν<text:s/>σε<text:s/>ξενοδοχειακές<text:s/>επιχειρήσεις<text:s/>του<text:s/>νομού<text:s/>Κέρκυρας,<text:s/>που<text:s/>δεν<text:s/>λειτούργησαν<text:s/>το<text:s/>έτος<text:s/>2010<text:s/>και<text:s/>τα<text:s/>μέλη<text:s/>οικογενείας<text:s/>τους,<text:s/>καλύπτονται<text:s/>από<text:s/>το<text:s/>ΙΚΑ-ΕΤΑΜ<text:s/>για<text:s/>παροχές<text:s/>ασθένειας<text:s/>σε<text:s/>είδος<text:s/>για<text:s/>την<text:s/>περίοδο<text:s/>από<text:s/>1.3.2011<text:s/>έως<text:s/>29.2.2012,<text:s/>εφόσον<text:s/>είχαν<text:s/>τις<text:s/>απαιτούμενες<text:s/>χρονικές<text:s/>προϋποθέσεις<text:s/>για<text:s/>το<text:s/>έτος<text:s/>2009.</text:span></text:p>
      <text:p text:style-name="P601"><text:span text:style-name="T601_1">Για<text:s/>την<text:s/>ασφάλιση<text:s/>των<text:s/>παραπάνω<text:s/>προσώπων,<text:s/>ο<text:s/>ΟΑΕΔ<text:s/>καταβάλλει<text:s/>στο<text:s/>ΙΚΑ-ΕΤΑΜ<text:s/>για<text:s/>τον<text:s/>Κλάδο<text:s/>Ασθένειας<text:s/>σε<text:s/>είδος<text:s/>μηνιαία<text:s/>εισφορά<text:s/>σε<text:s/>ποσοστό<text:s/>6,45%<text:s/>επί<text:s/>του<text:s/>εκάστοτε<text:s/>βασικού<text:s/>ημερήσιου<text:s/>επιδόματος<text:s/>ανεργίας.»</text:span></text:p>
      <text:p text:style-name="P602"><text:span text:style-name="T602_1">2<text:s/>.<text:s/>Η<text:s/>ασφαλιστική<text:s/>κάλυψη<text:s/>των<text:s/>ανέργων<text:s/>που<text:s/>έχουν<text:s/>κάνει<text:s/>χρήση<text:s/>των<text:s/>διατάξεων<text:s/>της<text:s/>παρ.<text:s/>4<text:s/>του<text:s/>άρθρου<text:s/>5<text:s/>του<text:s/>ν.<text:s/>2768/<text:s/>1999<text:s/>(Α΄<text:s/>273),<text:s/>παρατείνεται<text:s/>για<text:s/>ένα<text:s/>έτος<text:s/>από<text:s/>τη<text:s/>λήξη<text:s/>της<text:s/>και<text:s/>πάντως<text:s/>όχι<text:s/>πέραν<text:s/>της<text:s/>31ης<text:s/>Δεκεμβρίου<text:s/>2011.</text:span></text:p>
      <text:p text:style-name="P603"><text:span text:style-name="T603_1">Κατά<text:s/>τα<text:s/>λοιπά<text:s/>ισχύουν<text:s/>τα<text:s/>αναφερόμενα<text:s/>στις<text:s/>επί<text:s/>μέρους<text:s/>διατάξεις<text:s/>του<text:s/>παραπάνω<text:s/>νόμου<text:s/>και<text:s/>ο<text:s/>ΟΑΕΔ<text:s/>υπο-<text:s/>χρεούται<text:s/>να<text:s/>καταβάλλει<text:s/>την<text:s/>προβλεπόμενη<text:s/>εισφορά<text:s/>στους<text:s/>ασφαλιστικούς<text:s/>οργανισμούς.</text:span></text:p>
      <text:h text:style-name="P604" text:outline-level="6"><text:span text:style-name="T604_1">Άρθρο<text:s/>36</text:span></text:h>
      <text:h text:style-name="P605" text:outline-level="6"><text:span text:style-name="T605_1">Προστασία<text:s/>από<text:s/>απόλυση<text:s/>λόγω<text:s/>μητρότητας</text:span></text:h>
      <text:p text:style-name="P606"><text:span text:style-name="T606_1">1.</text:span><text:span text:style-name="T606_2"><text:s/>Η<text:s/>παρ.<text:s/>1<text:s/>του<text:s/>άρθρου<text:s/>15<text:s/>του<text:s/>ν.<text:s/>1483/1984<text:s/>(Α΄<text:s/>153)<text:s/>αντικαθίσταται<text:s/>ως<text:s/>εξής:</text:span></text:p>
      <text:p text:style-name="P607"><text:span text:style-name="T607_1">«1.<text:s/>Απαγορεύεται<text:s/>και<text:s/>είναι<text:s/>απόλυτα<text:s/>άκυρη<text:s/>η<text:s/>καταγγελία<text:s/>της<text:s/>σύμβασης<text:s/>ή<text:s/>σχέσης<text:s/>εργασίας<text:s/>εργαζόμενης<text:s/>από<text:s/>τον<text:s/>εργοδότη<text:s/>της,<text:s/>τόσο<text:s/>κατά<text:s/>τη<text:s/>διάρκεια<text:s/>της<text:s/>εγκυμοσύνης<text:s/>της<text:s/>όσο<text:s/>και<text:s/>για<text:s/>το<text:s/>χρονικό<text:s/>διάστημα<text:s/>δεκαοκτώ<text:s/>(18)<text:s/>μηνών<text:s/>μετά<text:s/>τον<text:s/>τοκετό<text:s/>ή<text:s/>κατά<text:s/>την<text:s/>απουσία<text:s/>της<text:s/>για<text:s/>μεγαλύτερο<text:s/>χρόνο,<text:s/>λόγω<text:s/>ασθένειας<text:s/>που<text:s/>οφείλεται<text:s/>στην<text:s/>κύηση<text:s/>ή<text:s/>τον<text:s/>τοκετό,<text:s/>εκτός<text:s/>εάν<text:s/>υπάρχει<text:s/>σπουδαίος<text:s/>λόγος<text:s/>για<text:s/>καταγγελία.<text:s/>Η<text:s/>προστασία<text:s/>από<text:s/>την<text:s/>καταγγελία<text:s/>της<text:s/>σύμβασης<text:s/>ή<text:s/>σχέσης<text:s/>εργασίας<text:s/>ισχύει<text:s/>τόσο<text:s/>έναντι<text:s/>του<text:s/>εργοδότη,<text:s/>στον<text:s/>οποίο<text:s/>η<text:s/>τεκούσα<text:s/>προσλαμβάνεται,<text:s/>χωρίς<text:s/>να<text:s/>έχει<text:s/>προηγουμένως<text:s/>απασχοληθεί<text:s/>αλλού,<text:s/>πριν<text:s/>συμπληρώσει<text:s/>δεκαοκτώ<text:s/>(18)<text:s/>μήνες<text:s/>από<text:s/>τον<text:s/>τοκετό<text:s/>ή<text:s/>το<text:s/>μεγαλύτερο<text:s/>χρόνο<text:s/>που<text:s/>προβλέπεται<text:s/>στην<text:s/>παρούσα,<text:s/>όσο<text:s/>και<text:s/>έναντι<text:s/>του<text:s/>νέου<text:s/>εργοδότη,<text:s/>στον<text:s/>οποίο<text:s/>η<text:s/>τεκούσα<text:s/>προσλαμβάνεται<text:s/>και<text:s/>μέχρι<text:s/>τη<text:s/>συμπλήρωση<text:s/>των<text:s/>ανωτέρω<text:s/>χρόνων.</text:span></text:p>
      <text:p text:style-name="P608"><text:span text:style-name="T608_1">Ως<text:s/>σπουδαίος<text:s/>λόγος<text:s/>δεν<text:s/>μπορεί<text:s/>σε<text:s/>καμία<text:s/>περίπτωση<text:s/>να<text:s/>θεωρηθεί<text:s/>ενδεχόμενη<text:s/>μείωση<text:s/>της<text:s/>απόδοσης<text:s/>στην<text:s/>εργασία<text:s/>της<text:s/>εγκύου<text:s/>που<text:s/>οφείλεται<text:s/>στην<text:s/>εγκυμοσύνη.»</text:span></text:p>
      <text:p text:style-name="P609"><text:span text:style-name="T609_1">2.</text:span><text:span text:style-name="T609_2"><text:s/>Η<text:s/>αληθής<text:s/>έννοια<text:s/>του<text:s/>άρθρου<text:s/>142<text:s/>του<text:s/>ν.<text:s/>3655/2008<text:s/>είναι<text:s/>ότι<text:s/>στο<text:s/>πεδίο<text:s/>εφαρμογής<text:s/>αυτού<text:s/>εμπίπτει<text:s/>η<text:s/>μητέρα<text:s/>που<text:s/>είναι<text:s/>ασφαλισμένη<text:s/>του<text:s/>ΙΚΑ<text:s/>–<text:s/>ΕΤΑΜ,<text:s/>εργάζεται<text:s/>με<text:s/>σχέση<text:s/>εργασίας<text:s/>ορισμένου<text:s/>ή<text:s/>αορίστου<text:s/>χρόνου<text:s/>σε<text:s/>επιχειρήσεις<text:s/>ή<text:s/>εκμεταλλεύσεις<text:s/>του<text:s/>ιδιωτικού<text:s/>τομέα<text:s/>και<text:s/>για<text:s/>την<text:s/>εναλλακτική<text:s/>χρήση<text:s/>του<text:s/>μειωμένου<text:s/>ωραρίου<text:s/>ως<text:s/>άδειας<text:s/>για<text:s/>φροντίδα<text:s/>του<text:s/>παιδιού<text:s/>καλύπτεται<text:s/>αποκλειστικά<text:s/>και<text:s/>μόνο<text:s/>από<text:s/>τις<text:s/>ρυθμίσεις<text:s/>της<text:s/>εκάστοτε<text:s/>ισχύ-<text:s/>ουσας<text:s/>Εθνικής<text:s/>Γενικής<text:s/>Συλλογικής<text:s/>Σύμβασης<text:s/>Εργασίας<text:s/>(Ε.Γ.Σ.Ε.Ε.),<text:s/>σύμφωνα<text:s/>με<text:s/>τα<text:s/>οριζόμενα<text:s/>στο<text:s/>άρθρο<text:s/>9<text:s/>της<text:s/>Ε.Γ.Σ.Σ.Ε.<text:s/>των<text:s/>ετών<text:s/>2004-2005.</text:span></text:p>
      <text:p text:style-name="P610"><text:span text:style-name="T610_1">3.</text:span><text:span text:style-name="T610_2"><text:s/>Το<text:s/>πέμπτο<text:s/>εδάφιο<text:s/>του<text:s/>άρθρου<text:s/>142<text:s/>του<text:s/>ν.<text:s/>3655/2008<text:s/>αντικαθίσταται<text:s/>ως<text:s/>ακολούθως:</text:span></text:p>
      <text:p text:style-name="P611"><text:span text:style-name="T611_1">«Ο<text:s/>χρόνος<text:s/>της<text:s/>ειδικής<text:s/>άδειας<text:s/>προστασίας<text:s/>της<text:s/>μητρότητας<text:s/>λογίζεται<text:s/>ως<text:s/>χρόνος<text:s/>ασφάλισης<text:s/>στους<text:s/>κλάδους<text:s/>κύριας<text:s/>σύνταξης<text:s/>και<text:s/>ασθένειας<text:s/>του<text:s/>ΙΚΑ-ΕΤΑΜ,<text:s/>καθώς<text:s/>και<text:s/>στους<text:s/>οικείους<text:s/>φορείς<text:s/>επικουρικής<text:s/>ασφάλισης,<text:s/>οι<text:s/>δε<text:s/>προβλεπόμενες<text:s/>εισφορές<text:s/>υπολογίζονται<text:s/>επί<text:s/>του<text:s/>κατά<text:s/>περίπτωση<text:s/>αναφερόμενου<text:s/>παραπάνω<text:s/>ποσού,<text:s/>από<text:s/>το<text:s/>οποίο<text:s/>ο<text:s/>ΟΑΕΔ<text:s/>παρακρατεί<text:s/>την<text:s/>προβλεπόμενη<text:s/>εισφορά<text:s/>ασφαλισμένου<text:s/>και<text:s/>την<text:s/>αποδίδει<text:s/>στους<text:s/>αρμόδιους<text:s/>φορείς<text:s/>μαζί<text:s/>με<text:s/>την<text:s/>προβλεπόμενη<text:s/>εισφορά<text:s/>εργοδότη<text:s/>που<text:s/>βαρύνει<text:s/>τον<text:s/>ΟΑΕΔ.<text:s/>Ο<text:s/>χρόνος<text:s/>ασφάλισης,<text:s/>που<text:s/>έχει<text:s/>διανυ-<text:s/>θεί<text:s/>από<text:s/>την<text:s/>έναρξη<text:s/>ισχύος<text:s/>των<text:s/>διατάξεων<text:s/>του<text:s/>άρθρου<text:s/>θεωρείται<text:s/>χρόνος<text:s/>ασφάλισης<text:s/>στον<text:s/>Κλάδο<text:s/>Ασθένειας<text:s/>σε<text:s/>είδος<text:s/>και<text:s/>σε<text:s/>χρήμα<text:s/>του<text:s/>ΙΚΑ-ΕΤΑΜ.»</text:span></text:p>
      <text:p text:style-name="P612"><text:span text:style-name="T612_1">4.</text:span><text:span text:style-name="T612_2"><text:s/>Η<text:s/>παρ.<text:s/>2<text:s/>του<text:s/>άρθρου<text:s/>148<text:s/>του<text:s/>ν.<text:s/>3655/2008<text:s/>αντικαθίσταται<text:s/>από<text:s/>την<text:s/>έναρξη<text:s/>ισχύος<text:s/>του<text:s/>ν.<text:s/>3655/2008<text:s/>ως<text:s/>ακολούθως:</text:span></text:p>
      <text:p text:style-name="P613"><text:span text:style-name="T613_1">«2.<text:s/>Οι<text:s/>ασφαλισμένοι<text:s/>του<text:s/>ΙΚΑ-ΕΤΑΜ<text:s/>δικαιούνται<text:s/>επίδομα<text:s/>ασθένειας,<text:s/>εφόσον<text:s/>πέραν<text:s/>των<text:s/>λοιπών<text:s/>προϋποθέσεων<text:s/>που<text:s/>ορίζονται<text:s/>από<text:s/>διατάξεις<text:s/>του<text:s/>Κανονισμού<text:s/>του<text:s/>έχουν<text:s/>πραγματοποιήσει<text:s/>τουλάχιστον<text:s/>εκατό<text:s/>(100)<text:s/>ημέρες<text:s/>ασφάλισης,<text:s/>οι<text:s/>οποίες<text:s/>από<text:s/>1.1.2009<text:s/>αυξάνονται<text:s/>ανά<text:s/>δέκα<text:s/>(10)<text:s/>κατ’<text:s/>έτος<text:s/>και<text:s/>μέχρι<text:s/>εκατόν<text:s/>είκοσι<text:s/>(120).<text:s/>Προκειμένου<text:s/>για<text:s/>οικοδόμους,<text:s/>οι<text:s/>ογδόντα<text:s/>ημέρες<text:s/>της<text:s/>παρ.<text:s/>βα΄<text:s/>του<text:s/>άρθρου<text:s/>35<text:s/>του<text:s/>α.ν.<text:s/>1846/1951<text:s/>(Α΄<text:s/>179)<text:s/>αυξάνονται<text:s/>από<text:s/>την<text:s/>ίδια<text:s/>ως<text:s/>άνω<text:s/>ημερομηνία<text:s/>ανά<text:s/>δέκα<text:s/>(10)<text:s/>κατ’<text:s/>έτος<text:s/>και<text:s/>μέχρι<text:s/>εκατό<text:s/>(100).»</text:span></text:p>
      <text:h text:style-name="P614" text:outline-level="6"><text:span text:style-name="T614_1">Άρθρο<text:s/>37</text:span></text:h>
      <text:h text:style-name="P615" text:outline-level="6"><text:span text:style-name="T615_1">Συνταξιοδότηση<text:s/>γονέων,<text:s/>συζύγωνκαι<text:s/>αδελφών<text:s/>αναπήρων</text:span></text:h>
      <text:p text:style-name="P616"><text:span text:style-name="T616_1">1.</text:span><text:span text:style-name="T616_2"><text:s/>Η<text:s/>παρ.<text:s/>4<text:s/>του<text:s/>άρθρου<text:s/>5<text:s/>του<text:s/>ν.<text:s/>3232/2004<text:s/>(Α΄<text:s/>48),<text:s/>όπως<text:s/>αντικαταστάθηκε<text:s/>με<text:s/>την<text:s/>παρ.<text:s/>6<text:s/>του<text:s/>άρθρου<text:s/>61<text:s/>του<text:s/>ν.<text:s/>3518/2006<text:s/>και<text:s/>τροποποιήθηκε<text:s/>με<text:s/>την<text:s/>παρ.<text:s/>6<text:s/>του<text:s/>άρθρου<text:s/>53<text:s/>του<text:s/>ν.<text:s/>3518/2006<text:s/>και<text:s/>το<text:s/>άρθρο<text:s/>140<text:s/>του<text:s/>ν.<text:s/>3655/2008,<text:s/>αντικαθίσταται<text:s/>ως<text:s/>εξής:</text:span></text:p>
      <text:p text:style-name="P617"><text:span text:style-name="T617_1">«4.α.<text:s/>Γονείς<text:s/>και<text:s/>αδέλφια<text:s/>ατόμων<text:s/>άγαμων<text:s/>με<text:s/>ποσοστό<text:s/>αναπηρίας<text:s/>67%<text:s/>και<text:s/>άνω,<text:s/>τα<text:s/>οποία<text:s/>δεν<text:s/>εργάζονται<text:s/>και<text:s/>δεν<text:s/>νοσηλεύονται<text:s/>σε<text:s/>ιδρύματα<text:s/>με<text:s/>δαπάνη<text:s/>ασφαλιστικού<text:s/>ή<text:s/>άλλου<text:s/>δημόσιου<text:s/>φορέα,<text:s/>καθώς<text:s/>και<text:s/>σύζυγοι<text:s/>αναπήρων<text:s/>με<text:s/>ποσοστό<text:s/>80%<text:s/>και<text:s/>άνω,<text:s/>εφόσον<text:s/>έχουν<text:s/>διανύσει<text:s/>τουλάχιστον<text:s/>δεκαετή<text:s/>έγγαμο<text:s/>βίο,<text:s/>ασφαλισμένοι<text:s/>σε<text:s/>φορείς<text:s/>κύριας<text:s/>και<text:s/>επικουρικής<text:s/>ασφάλισης,<text:s/>αρμοδιότητας<text:s/>του<text:s/>Υπουργείου<text:s/>Εργασίας<text:s/>και<text:s/>Κοινωνικής<text:s/>Ασφάλισης,<text:s/>θεμελιώνουν<text:s/>δικαίωμα<text:s/>συνταξιοδότησης<text:s/>με<text:s/>τη<text:s/>συμπλήρωση<text:s/>7.500<text:s/>ημερών<text:s/>εργασίας<text:s/>ή<text:s/>25<text:s/>ετών<text:s/>πραγματικής<text:s/>ασφάλισης,<text:s/>ανεξαρτήτως<text:s/>ορίου<text:s/>ηλικίας<text:s/>και<text:s/>ανεξαρτήτως<text:s/>χρόνου<text:s/>υπαγωγής<text:s/>στην<text:s/>ασφάλιση.<text:s/>Για<text:s/>τη<text:s/>συμπλήρωση<text:s/>του<text:s/>ανωτέρω<text:s/>προσδιοριζόμενου<text:s/>χρόνου<text:s/>λαμβάνεται<text:s/>υπόψη<text:s/>μόνο<text:s/>ο<text:s/>χρόνος<text:s/>στρατιωτικής<text:s/>θητείας<text:s/>που<text:s/>αναγνωρίζεται<text:s/>κατόπιν<text:s/>εξαγοράς<text:s/>κατ’<text:s/>εφαρμογή<text:s/>των<text:s/>διατάξεων<text:s/>του<text:s/>ν.<text:s/>1358/1983<text:s/>(Α΄<text:s/>64),<text:s/>ο<text:s/>χρόνος<text:s/>γονικής<text:s/>άδειας<text:s/>ανατροφής<text:s/>παιδιών<text:s/>του<text:s/>άρθρου<text:s/>6<text:s/>του<text:s/>ν.<text:s/>1483/1984<text:s/>(Α΄<text:s/>153),<text:s/>που<text:s/>αναγνωρίζεται<text:s/>κατόπιν<text:s/>εξαγοράς<text:s/>κατά<text:s/>τα<text:s/>οριζόμενα<text:s/>στην<text:s/>παρ.<text:s/>18<text:s/>του<text:s/>άρθρου<text:s/>10<text:s/>του<text:s/>ν.<text:s/>3863/2010<text:s/>(Α΄<text:s/>115),<text:s/>όπως<text:s/>ισχύει<text:s/>κάθε<text:s/>φορά,<text:s/>καθώς<text:s/>και<text:s/>ο<text:s/>προβλεπόμενος<text:s/>από<text:s/>την<text:s/>Ε.Γ.Σ.Σ.Ε.<text:s/>χρόνος<text:s/>απουσίας<text:s/>από<text:s/>την<text:s/>εργασία<text:s/>λόγω<text:s/>κύησης<text:s/>και<text:s/>λοχείας,<text:s/>με<text:s/>την<text:s/>επιφύλαξη<text:s/>των<text:s/>διατάξεων<text:s/>της<text:s/>περίπτωσης<text:s/>ζ΄<text:s/>του<text:s/>παρόντος<text:s/>άρθρου<text:s/>ως<text:s/>προς<text:s/>τους<text:s/>αναγνωριζόμενους<text:s/>χρόνους<text:s/>των<text:s/>ασφαλισμένων<text:s/>του<text:s/>ΟΓΑ.</text:span></text:p>
      <text:p text:style-name="P618"><text:span text:style-name="T618_1">Το<text:s/>δικαίωμα<text:s/>συνταξιοδότησης<text:s/>ασκείται<text:s/>διαζευκτικά<text:s/>από<text:s/>τον<text:s/>ένα<text:s/>γονέα<text:s/>ή,<text:s/>στην<text:s/>περίπτωση<text:s/>των<text:s/>αδελφών,<text:s/>από<text:s/>έναν<text:s/>αδελφό/ή<text:s/>σε<text:s/>έναν<text:s/>φορέα<text:s/>κύριας<text:s/>και<text:s/>σε<text:s/>έναν<text:s/>φορέα<text:s/>επικουρικής<text:s/>ασφάλισης,<text:s/>υπό<text:s/>τους<text:s/>όρους<text:s/>και<text:s/>προϋποθέσεις<text:s/>των<text:s/>επόμενων<text:s/>περιπτώσεων<text:s/>και<text:s/>δεν<text:s/>ισχύει<text:s/>για<text:s/>χορήγηση<text:s/>δεύτερης<text:s/>σύνταξης.</text:span></text:p>
      <text:p text:style-name="P619"><text:span text:style-name="T619_1">β.<text:s/>Για<text:s/>την<text:s/>άσκηση<text:s/>του<text:s/>δικαιώματος<text:s/>από<text:s/>το<text:s/>γονέα<text:s/>του<text:s/>ανάπηρου<text:s/>τέκνου,<text:s/>πρέπει,<text:s/>κατά<text:s/>την<text:s/>ημερομηνία<text:s/>υποβολής<text:s/>της<text:s/>αίτησης<text:s/>για<text:s/>συνταξιοδότηση,<text:s/>ο<text:s/>έτερος<text:s/>γονέας<text:s/>να<text:s/>μην<text:s/>λαμβάνει<text:s/>ή<text:s/>να<text:s/>μη<text:s/>δικαιούται<text:s/>σύνταξη<text:s/>από<text:s/>οποιονδήποτε<text:s/>ασφαλιστικό<text:s/>οργανισμό<text:s/>ή<text:s/>το<text:s/>Δημόσιο,<text:s/>να<text:s/>έχει<text:s/>συμπληρώσει<text:s/>τουλάχιστον<text:s/>2.400<text:s/>ημέρες<text:s/>ή<text:s/>8<text:s/>έτη<text:s/>πραγματικής<text:s/>ασφάλισης<text:s/>εκ<text:s/>των<text:s/>οποίων<text:s/>600<text:s/>ημέρες<text:s/>ή<text:s/>2<text:s/>έτη<text:s/>τα<text:s/>τελευταία<text:s/>4<text:s/>χρόνια,<text:s/>σε<text:s/>φορείς<text:s/>κύριας<text:s/>ασφάλισης<text:s/>ή/και<text:s/>το<text:s/>Δημόσιο<text:s/>και<text:s/>να<text:s/>εργάζεται.</text:span></text:p>
      <text:p text:style-name="P620"><text:span text:style-name="T620_1">Αν<text:s/>ο<text:s/>γάμος<text:s/>λυθεί,<text:s/>το<text:s/>δικαίωμα<text:s/>ασκείται<text:s/>από<text:s/>τον<text:s/>γονέα<text:s/>που<text:s/>έχει<text:s/>την<text:s/>επιμέλεια<text:s/>του<text:s/>ανάπηρου<text:s/>παιδιού<text:s/>με<text:s/>αμετά-<text:s/>κλητη<text:s/>δικαστική<text:s/>απόφαση.<text:s/>Αν<text:s/>το<text:s/>παιδί<text:s/>είναι<text:s/>ενήλικο,<text:s/>το<text:s/>δικαίωμα<text:s/>ασκείται<text:s/>από<text:s/>τον<text:s/>γονέα<text:s/>που<text:s/>είχε<text:s/>την<text:s/>επιμέλεια<text:s/>όσο<text:s/>ήταν<text:s/>ανήλικο.<text:s/>Αν<text:s/>η<text:s/>ενηλικίωση<text:s/>επήλθε<text:s/>πριν<text:s/>τη<text:s/>λύση<text:s/>του<text:s/>γάμου,<text:s/>το<text:s/>δικαίωμα<text:s/>ασκείται<text:s/>από<text:s/>έναν<text:s/>από<text:s/>τους<text:s/>δύο<text:s/>γονείς<text:s/>με<text:s/>τις<text:s/>προϋποθέσεις<text:s/>του<text:s/>πρώτου<text:s/>εδαφίου<text:s/>της<text:s/>περίπτωσης<text:s/>αυτής.</text:span></text:p>
      <text:p text:style-name="P621"><text:span text:style-name="T621_1">Σε<text:s/>περίπτωση<text:s/>που<text:s/>το<text:s/>ανάπηρο<text:s/>παιδί<text:s/>έχει<text:s/>τεθεί<text:s/>σε<text:s/>δικαστική<text:s/>συμπαράσταση<text:s/>λόγω<text:s/>ψυχικής<text:s/>ή<text:s/>διανοητικής<text:s/>διαταραχής<text:s/>ή<text:s/>λόγω<text:s/>σωματικής<text:s/>αναπηρίας,<text:s/>με<text:s/>αμετάκλη-<text:s/>τη<text:s/>δικαστική<text:s/>απόφαση,<text:s/>το<text:s/>δικαίωμα<text:s/>ασκείται<text:s/>από<text:s/>τον<text:s/>γονέα<text:s/>που<text:s/>έχει<text:s/>ορισθεί<text:s/>δικαστικός<text:s/>συμπαραστάτης.</text:span></text:p>
      <text:p text:style-name="P622"><text:span text:style-name="T622_1">γ.<text:s/>Για<text:s/>την<text:s/>άσκηση<text:s/>του<text:s/>δικαιώματος<text:s/>από<text:s/>τον<text:s/>αδελφό/ή<text:s/>πρέπει<text:s/>για<text:s/>τουλάχιστον<text:s/>μία<text:s/>πενταετία<text:s/>πριν<text:s/>την<text:s/>ημερομηνία<text:s/>υποβολής<text:s/>της<text:s/>αιτήσεως<text:s/>για<text:s/>συνταξιοδότηση:<text:s/>αα)<text:s/>να<text:s/>έχει<text:s/>οριστεί<text:s/>δικαστικός<text:s/>συμπαραστάτης<text:s/>του/της<text:s/>αδελφού/ής<text:s/>με<text:s/>ποσοστό<text:s/>αναπηρίας<text:s/>67%<text:s/>και<text:s/>άνω<text:s/>με<text:s/>αμετάκλητη<text:s/>δικαστική<text:s/>απόφαση,<text:s/>λόγω<text:s/>ψυχικής<text:s/>ή<text:s/>διανοητικής<text:s/>διαταραχής<text:s/>ή<text:s/>λόγω<text:s/>σωματικής<text:s/>αναπηρίας<text:s/>ή<text:s/>ββ)<text:s/>ο/η<text:s/>με<text:s/>ποσοστό<text:s/>αναπηρίας<text:s/>67%<text:s/>και<text:s/>άνω<text:s/>αδελφός/ή<text:s/>να<text:s/>συνοικεί<text:s/>αποδεδειγμένα<text:s/>και<text:s/>να<text:s/>τον<text:s/>βαρύνει.<text:s/>Κατά<text:s/>την<text:s/>υποβολή<text:s/>της<text:s/>αίτησης<text:s/>συνταξιοδότησης<text:s/>οι<text:s/>δύο<text:s/>αδελφοί<text:s/>απαιτείται<text:s/>να<text:s/>είναι<text:s/>ορφανοί<text:s/>και<text:s/>από<text:s/>τους<text:s/>δύο<text:s/>γονείς<text:s/>ή<text:s/>ο<text:s/>εν<text:s/>ζωή<text:s/>γονέας<text:s/>να<text:s/>είναι<text:s/>ανάπηρος<text:s/>με<text:s/>ποσοστό<text:s/>αναπηρίας<text:s/>67%<text:s/>και<text:s/>άνω.</text:span></text:p>
      <text:p text:style-name="P623"><text:span text:style-name="T623_1">Σε<text:s/>περίπτωση<text:s/>παύσης<text:s/>της<text:s/>δικαστικής<text:s/>συμπαράστασης<text:s/>ή<text:s/>διακοπής<text:s/>της<text:s/>συνοίκησης,<text:s/>η<text:s/>σύνταξη<text:s/>διακόπτεται<text:s/>από<text:s/>την<text:s/>ημερομηνία<text:s/>της<text:s/>παύσης<text:s/>ή<text:s/>της<text:s/>διακοπής<text:s/>αντίστοιχα<text:s/>και<text:s/>επαναχορηγείται<text:s/>εφόσον<text:s/>συντρέξουν<text:s/>εκ<text:s/>νέου<text:s/>οι<text:s/>προϋποθέσεις<text:s/>του<text:s/>παρόντος.</text:span></text:p>
      <text:p text:style-name="P624"><text:span text:style-name="T624_1">δ.<text:s/>Για<text:s/>την<text:s/>άσκηση<text:s/>του<text:s/>δικαιώματος<text:s/>απαιτείται<text:s/>η<text:s/>υποβολή<text:s/>εκ<text:s/>μέρους<text:s/>του<text:s/>έτερου<text:s/>ασφαλισμένου<text:s/>γονέα<text:s/>υπεύθυνης<text:s/>δήλωσης<text:s/>προς<text:s/>τον<text:s/>οικείο<text:s/>ασφαλιστικό<text:s/>του<text:s/>φορέα<text:s/>ή<text:s/>τους<text:s/>φορείς,<text:s/>αν<text:s/>συντρέχει<text:s/>ασφάλιση<text:s/>σε<text:s/>περισσότερους<text:s/>του<text:s/>ενός<text:s/>ή<text:s/>το<text:s/>Δημόσιο,<text:s/>ότι<text:s/>δεν<text:s/>έχει<text:s/>και<text:s/>δεν<text:s/>πρόκειται<text:s/>να<text:s/>ασκήσει<text:s/>το<text:s/>δικαίωμα<text:s/>συνταξιοδότησης<text:s/>που<text:s/>του<text:s/>παρέχει<text:s/>η<text:s/>παρούσα<text:s/>διάταξη.</text:span></text:p>
      <text:p text:style-name="P625"><text:span text:style-name="T625_1">ε.<text:s/>Αν<text:s/>το<text:s/>ανάπηρο<text:s/>παιδί<text:s/>ή<text:s/>σύζυγος<text:s/>ή<text:s/>αδελφός<text:s/>ή<text:s/>αδελφή<text:s/>αναλάβει<text:s/>εργασία<text:s/>ή<text:s/>αυτοαπασχοληθεί,<text:s/>αναστέλλεται<text:s/>η<text:s/>καταβολή<text:s/>της<text:s/>σύνταξης<text:s/>για<text:s/>όσο<text:s/>χρόνο<text:s/>διαρκεί<text:s/>η<text:s/>εργασία<text:s/>ή<text:s/>η<text:s/>αυτοαπασχόληση.<text:s/>Το<text:s/>καταβαλλόμενο<text:s/>ποσό<text:s/>σύνταξης<text:s/>δεν<text:s/>μπορεί<text:s/>να<text:s/>είναι<text:s/>κατώτερο<text:s/>από<text:s/>το<text:s/>πλήρες<text:s/>κατώτατο<text:s/>όριο<text:s/>σύνταξης<text:s/>λόγω<text:s/>γήρατος,<text:s/>που<text:s/>καταβάλλεται<text:s/>κάθε<text:s/>φορά<text:s/>από<text:s/>τον<text:s/>οικείο<text:s/>ασφαλιστικό<text:s/>φορέα.</text:span></text:p>
      <text:p text:style-name="P626"><text:span text:style-name="T626_1">στ.<text:s/>Το<text:s/>άρθρο<text:s/>αυτό<text:s/>εφαρμόζεται<text:s/>και<text:s/>για<text:s/>εκκρεμείς<text:s/>αιτήσεις<text:s/>συνταξιοδότησης<text:s/>για<text:s/>τις<text:s/>οποίες<text:s/>δεν<text:s/>έχει<text:s/>εκ-<text:s/>δοθεί<text:s/>μέχρι<text:s/>την<text:s/>έναρξη<text:s/>ισχύος<text:s/>του<text:s/>οριστική<text:s/>απόφαση<text:s/>συνταξιοδότησης.</text:span></text:p>
      <text:p text:style-name="P627"><text:span text:style-name="T627_1">ζ.<text:s/>Για<text:s/>τους<text:s/>ασφαλισμένους<text:s/>του<text:s/>ΟΓΑ<text:s/>γονείς<text:s/>και<text:s/>αδελφούς<text:s/>ατόμων<text:s/>αγάμων,<text:s/>καθώς<text:s/>και<text:s/>συζύγους<text:s/>αναπήρων,<text:s/>απαιτούνται,<text:s/>υπό<text:s/>τις<text:s/>ανωτέρω<text:s/>προϋποθέσεις,<text:s/>20<text:s/>έτη<text:s/>ασφάλισης<text:s/>και<text:s/>καταβολής<text:s/>ασφαλιστικών<text:s/>εισφορών<text:s/>στον<text:s/>Κλάδο<text:s/>Κύριας<text:s/>Ασφάλισης<text:s/>Αγροτών<text:s/>για<text:s/>όσους<text:s/>θεμελιώνουν<text:s/>συνταξιοδοτικό<text:s/>δικαίωμα<text:s/>μέχρι<text:s/>31.12.2012<text:s/>και<text:s/>25<text:s/>έτη<text:s/>ασφάλισης<text:s/>και<text:s/>καταβολής<text:s/>ασφαλιστικών<text:s/>εισφορών<text:s/>στον<text:s/>Κλάδο<text:s/>για<text:s/>όσους<text:s/>θεμελιώνουν<text:s/>συνταξιοδοτικό<text:s/>δικαίωμα<text:s/>από<text:s/>1.1.2013<text:s/>και<text:s/>εξής.<text:s/>Για<text:s/>τη<text:s/>συμπλήρωση<text:s/>των<text:s/>προαναφερόμενων<text:s/>χρονικών<text:s/>προϋποθέσεων<text:s/>λαμβάνεται<text:s/>υπόψη<text:s/>ο<text:s/>χρόνος<text:s/>της<text:s/>στρατιωτικής<text:s/>θητείας<text:s/>που<text:s/>αναγνωρίζεται<text:s/>κατόπιν<text:s/>εξαγοράς,<text:s/>κατ’<text:s/>εφαρμογή<text:s/>των<text:s/>διατάξεων<text:s/>του<text:s/>ν.<text:s/>3232/2004,<text:s/>ο<text:s/>χρόνος<text:s/>διαδοχικής<text:s/>ασφάλισης<text:s/>σε<text:s/>φορείς<text:s/>κύριας<text:s/>ασφάλισης<text:s/>και<text:s/>ο<text:s/>χρόνος<text:s/>ασφάλισης<text:s/>που<text:s/>διανύθηκε<text:s/>υπό<text:s/>τη<text:s/>νομοθεσία<text:s/>κοινωνικής<text:s/>ασφάλειας<text:s/>κρατών-μελών<text:s/>της<text:s/>Ε.Ε.,<text:s/>χωρών<text:s/>του<text:s/>Ε.Ο.Χ.<text:s/>ή<text:s/>της<text:s/>Ελβετίας<text:s/>ή<text:s/>χωρών<text:s/>με<text:s/>τις<text:s/>οποίες<text:s/>έχει<text:s/>συναφθεί<text:s/>διμερής<text:s/>σύμβαση<text:s/>κοινωνικής<text:s/>ασφάλειας.</text:span></text:p>
      <text:p text:style-name="P628"><text:span text:style-name="T628_1">Στη<text:s/>χορηγούμενη<text:s/>σύνταξη<text:s/>προστίθεται<text:s/>κατά<text:s/>τα<text:s/>οριζόμενα<text:s/>στην<text:s/>παρ.<text:s/>2<text:s/>του<text:s/>άρθρου<text:s/>12<text:s/>του<text:s/>ν.<text:s/>2458/1997,<text:s/>η<text:s/>συνταξιοδοτική<text:s/>παροχή<text:s/>που<text:s/>προβλέπεται<text:s/>από<text:s/>το<text:s/>άρθρο<text:s/>4<text:s/>του<text:s/>ν.<text:s/>4169/1961,<text:s/>όπως<text:s/>ισχύει,<text:s/>επιφυλασσομένων<text:s/>των<text:s/>διατάξεων<text:s/>του<text:s/>εδαφίου<text:s/>δ΄<text:s/>της<text:s/>παρ.<text:s/>1<text:s/>του<text:s/>άρθρου<text:s/>4<text:s/>του<text:s/>ίδιου<text:s/>νόμου,<text:s/>καθώς<text:s/>και<text:s/>αυτών<text:s/>της<text:s/>παρ.<text:s/>2<text:s/>του<text:s/>άρθρου<text:s/>6<text:s/>του<text:s/>ν.<text:s/>1287/1982,<text:s/>εφόσον<text:s/>έχουν<text:s/>συμπληρωθεί<text:s/>οι<text:s/>ως<text:s/>άνω<text:s/>χρονικές<text:s/>προϋποθέσεις<text:s/>ασφάλισης<text:s/>στον<text:s/>Κλάδο,<text:s/>χωρίς<text:s/>να<text:s/>συνυπολογίζεται<text:s/>στην<text:s/>περίπτωση<text:s/>αυτή<text:s/>ο<text:s/>χρόνος<text:s/>διαδοχικής<text:s/>ασφάλισης<text:s/>σε<text:s/>φορείς<text:s/>κύριας<text:s/>ασφάλισης,<text:s/>καθώς<text:s/>και<text:s/>ο<text:s/>χρόνος<text:s/>στρατιωτικής<text:s/>υπηρεσίας.»</text:span></text:p>
      <text:p text:style-name="P629"><text:span text:style-name="T629_1">2.</text:span><text:span text:style-name="T629_2"><text:s/>α.<text:s/>Η<text:s/>περίπτωση<text:s/>γ΄<text:s/>της<text:s/>παρ.<text:s/>3<text:s/>του<text:s/>άρθρου<text:s/>38<text:s/>του<text:s/>ν.<text:s/>3863/2010<text:s/>(Α΄<text:s/>115)<text:s/>αντικαθίσταται<text:s/>ως<text:s/>ακολούθως:</text:span></text:p>
      <text:p text:style-name="P630"><text:span text:style-name="T630_1">«γ.<text:s/>Εξαιρούνται<text:s/>της<text:s/>παρακράτησης<text:s/>της<text:s/>Ειδικής<text:s/>Εισφοράς<text:s/>οι<text:s/>συνταξιούχοι<text:s/>που<text:s/>λαμβάνουν<text:s/>το<text:s/>εξωϊδρυ-<text:s/>ματικό<text:s/>επίδομα<text:s/>του<text:s/>άρθρου<text:s/>42<text:s/>του<text:s/>ν.<text:s/>1140/1981<text:s/>(Α΄<text:s/>68),<text:s/>όπως<text:s/>ισχύει,<text:s/>καθώς<text:s/>και<text:s/>οι<text:s/>συνταξιούχοι<text:s/>της<text:s/>παρ.<text:s/>3<text:s/>του<text:s/>άρθρου<text:s/>42<text:s/>του<text:s/>ν.<text:s/>1140/1981,<text:s/>όπως<text:s/>ισχύει,<text:s/>και<text:s/>της<text:s/>παρ.</text:span></text:p>
      <text:p text:style-name="P631"><text:span text:style-name="T631_1">2<text:s/>του<text:s/>άρθρου<text:s/>30<text:s/>του<text:s/>ν.<text:s/>2084/1992<text:s/>(Α΄<text:s/>165),<text:s/>που<text:s/>λαμβάνουν<text:s/>προσαύξηση<text:s/>της<text:s/>σύνταξής<text:s/>τους<text:s/>λόγω<text:s/>απόλυτης<text:s/>αναπηρίας.»</text:span></text:p>
      <text:p text:style-name="P632"><text:span text:style-name="T632_1">β.<text:s/>Το<text:s/>πρώτο<text:s/>εδάφιο<text:s/>του<text:s/>άρθρου<text:s/>32<text:s/>του<text:s/>ν.<text:s/>3896/2010<text:s/>(Α΄<text:s/>207)<text:s/>τροποποιείται<text:s/>ως<text:s/>εξής<text:s/>:</text:span></text:p>
      <text:p text:style-name="P633"><text:span text:style-name="T633_1">«Ειδικά<text:s/>για<text:s/>το<text:s/>εξωϊδρυματικό<text:s/>επίδομα<text:s/>που<text:s/>λαμβάνουν<text:s/>οι<text:s/>συνταξιούχοι<text:s/>των<text:s/>ασφαλιστικών<text:s/>Οργανισμών<text:s/>κύριας<text:s/>ασφάλισης<text:s/>αρμοδιότητας<text:s/>Υπουργείου<text:s/>Εργασίας<text:s/>και<text:s/>Κοινωνικής<text:s/>Ασφάλισης<text:s/>και<text:s/>του<text:s/>NAT,<text:s/>καθώς<text:s/>και<text:s/>για<text:s/>το<text:s/>επίδομα<text:s/>απόλυτης<text:s/>αναπηρίας<text:s/>με<text:s/>το<text:s/>οποίο<text:s/>προσαυξάνεται<text:s/>η<text:s/>σύνταξη<text:s/>των<text:s/>τυφλών<text:s/>συνταξιούχων<text:s/>των<text:s/>Οργανισμών<text:s/>αυτών,<text:s/>ως<text:s/>δώρο<text:s/>εορτών<text:s/>Χριστουγέννων<text:s/>χορηγείται<text:s/>ολόκληρο<text:s/>το<text:s/>ποσό<text:s/>του<text:s/>μηνιαίου<text:s/>καταβαλλόμενου<text:s/>επιδόματος<text:s/>απόλυτης<text:s/>αναπηρίας<text:s/>ή<text:s/>του<text:s/>εξωϊδρυματικού<text:s/>επιδόματος,<text:s/>ενώ<text:s/>ως<text:s/>δώρο<text:s/>Πάσχα<text:s/>και<text:s/>επιδόματος<text:s/>αδεί-<text:s/>ας<text:s/>το<text:s/>ήμισυ<text:s/>του<text:s/>μηνιαία<text:s/>καταβαλλόμενου<text:s/>επιδόματος<text:s/>απόλυτης<text:s/>αναπηρίας<text:s/>ή<text:s/>του<text:s/>εξωϊδρυματικού<text:s/>επιδόματος<text:s/>αντίστοιχα.»</text:span></text:p>
      <text:p text:style-name="P634"><text:span text:style-name="T634_1">3.</text:span><text:span text:style-name="T634_2"><text:s/>α.<text:s/>Το<text:s/>πρώτο<text:s/>εδάφιο<text:s/>της<text:s/>παραγράφου<text:s/>1<text:s/>του<text:s/>άρθρου<text:s/>4<text:s/>του<text:s/>ν.<text:s/>3232/2004<text:s/>(Α΄<text:s/>48),<text:s/>όπως<text:s/>ισχύει,<text:s/>τροποποιείται<text:s/>ως<text:s/>ακολούθως:</text:span></text:p>
      <text:p text:style-name="P635"><text:span text:style-name="T635_1">«1.<text:s/>Ο/η<text:s/>διαζευγμένος/η,<text:s/>σε<text:s/>περίπτωση<text:s/>θανάτου<text:s/>του/<text:s/>της<text:s/>πρώην<text:s/>συζύγου<text:s/>δικαιούται<text:s/>σύνταξη<text:s/>λόγω<text:s/>θανάτου<text:s/>του/της<text:s/>πρώην<text:s/>συζύγου<text:s/>από<text:s/>τους<text:s/>φορείς<text:s/>κύριας<text:s/>και<text:s/>επικουρικής<text:s/>ασφάλισης<text:s/>αρμοδιότητας<text:s/>του<text:s/>Υπουργείου<text:s/>Εργασίας<text:s/>και<text:s/>Κοινωνικής<text:s/>Ασφάλισης<text:s/>και<text:s/>το<text:s/>ΝΑΤ<text:s/>εφόσον<text:s/>πληροί<text:s/>αθροιστικά<text:s/>τις<text:s/>εξής<text:s/>προϋποθέσεις:».</text:span></text:p>
      <text:p text:style-name="P636"><text:span text:style-name="T636_1">β.<text:s/>Το<text:s/>στοιχείο<text:s/>γ΄<text:s/>της<text:s/>παραγράφου<text:s/>1<text:s/>του<text:s/>άρθρου<text:s/>4<text:s/>του<text:s/>ν.<text:s/>3232/2004<text:s/>(Α΄<text:s/>48),<text:s/>όπως<text:s/>ισχύει,<text:s/>τροποποιείται<text:s/>ως<text:s/>ακολούθως:</text:span></text:p>
      <text:p text:style-name="P637"><text:span text:style-name="T637_1">«γ.<text:s/>Δέκα<text:s/>(10)<text:s/>έτη<text:s/>έγγαμου<text:s/>βίου<text:s/>μέχρι<text:s/>τη<text:s/>λύση<text:s/>του<text:s/>γάμου<text:s/>με<text:s/>αμετάκλητη<text:s/>δικαστική<text:s/>απόφαση.»</text:span></text:p>
      <text:p text:style-name="P638"><text:span text:style-name="T638_1">γ.<text:s/>Το<text:s/>στοιχείο<text:s/>ε΄<text:s/>της<text:s/>παραγράφου<text:s/>1<text:s/>του<text:s/>άρθρου<text:s/>4<text:s/>του<text:s/>ν.<text:s/>3232/2004<text:s/>(Α΄<text:s/>48),<text:s/>όπως<text:s/>ισχύει,<text:s/>τροποποιείται<text:s/>ως<text:s/>ακολούθως:</text:span></text:p>
      <text:p text:style-name="P639"><text:span text:style-name="T639_1">«ε.<text:s/>Συνολικό<text:s/>ετήσιο<text:s/>ατομικό<text:s/>φορολογητέο<text:s/>εισόδημα<text:s/>το<text:s/>οποίο<text:s/>να<text:s/>μην<text:s/>υπερβαίνει<text:s/>το<text:s/>διπλάσιο<text:s/>του<text:s/>ποσού<text:s/>των<text:s/>εκάστοτε<text:s/>καταβαλλόμενων<text:s/>από<text:s/>τον<text:s/>Ο.Γ.Α.<text:s/>ετήσιων<text:s/>συντάξεων<text:s/>στους<text:s/>ανασφάλιστους<text:s/>υπερήλικες.»</text:span></text:p>
      <text:p text:style-name="P640"><text:span text:style-name="T640_1">δ.<text:s/>Η<text:s/>παράγραφος<text:s/>2<text:s/>του<text:s/>άρθρου<text:s/>4<text:s/>του<text:s/>ν.<text:s/>3232/2004<text:s/>(Α΄<text:s/>48),<text:s/>όπως<text:s/>ισχύει,<text:s/>τροποποιείται<text:s/>ως<text:s/>ακολούθως:</text:span></text:p>
      <text:p text:style-name="P641"><text:span text:style-name="T641_1">«2.<text:s/>Το<text:s/>ποσό<text:s/>κύριας<text:s/>και<text:s/>επικουρικής<text:s/>σύνταξης<text:s/>που<text:s/>δικαιούται<text:s/>ο/η<text:s/>διαζευγμένος/η<text:s/>καθορίζεται<text:s/>ως<text:s/>εξής:</text:span></text:p>
      <text:p text:style-name="P642"><text:span text:style-name="T642_1">α.<text:s/>Σε<text:s/>περίπτωση<text:s/>θανάτου<text:s/>του/της<text:s/>πρώην<text:s/>συζύγου,<text:s/>εφόσον<text:s/>ο<text:s/>γάμος<text:s/>είχε<text:s/>διαρκέσει<text:s/>δέκα<text:s/>(10)<text:s/>έτη<text:s/>έως<text:s/>τη<text:s/>λύση<text:s/>του<text:s/>με<text:s/>αμετάκλητη<text:s/>δικαστική<text:s/>απόφαση,<text:s/>το<text:s/>ποσό<text:s/>σύνταξης<text:s/>που<text:s/>δικαιούται<text:s/>ο<text:s/>χήρος<text:s/>ή<text:s/>η<text:s/>χήρα<text:s/>επιμερίζεται<text:s/>κατά<text:s/>75%<text:s/>στο<text:s/>χήρο<text:s/>ή<text:s/>χήρα<text:s/>και<text:s/>25%<text:s/>στον/στη<text:s/>διαζευγ-<text:s/>μένο/η.<text:s/>Για<text:s/>κάθε<text:s/>έτος<text:s/>εγγάμου<text:s/>βίου<text:s/>πέραν<text:s/>του<text:s/>δεκάτου<text:s/>(10ου)<text:s/>και<text:s/>μέχρι<text:s/>το<text:s/>τριακοστό<text:s/>πέμπτο<text:s/>(35ο)<text:s/>έτος<text:s/>διάρκειας<text:s/>του<text:s/>γάμου,<text:s/>το<text:s/>ποσοστό<text:s/>σύνταξης<text:s/>που<text:s/>δικαιούται<text:s/>ο<text:s/>χήρος<text:s/>ή<text:s/>η<text:s/>χήρα<text:s/>μειώνεται<text:s/>κατά<text:s/>1%<text:s/>στο<text:s/>χήρο<text:s/>ή<text:s/>χήρα<text:s/>και<text:s/>αυξάνεται<text:s/>αντίστοιχα<text:s/>κατά<text:s/>1%<text:s/>στον/στη<text:s/>διαζευγμένο/η.<text:s/>Προκειμένου<text:s/>περί<text:s/>έγγαμου<text:s/>βίου<text:s/>που<text:s/>διήρκησε<text:s/>πλέον<text:s/>των<text:s/>τριάντα<text:s/>πέντε<text:s/>(35)<text:s/>ετών<text:s/>έως<text:s/>τη<text:s/>λύση<text:s/>του<text:s/>κατά<text:s/>τα<text:s/>ανωτέρω,<text:s/>το<text:s/>ποσό<text:s/>σύνταξης<text:s/>που<text:s/>δικαιούται<text:s/>ο<text:s/>χήρος<text:s/>ή<text:s/>η<text:s/>χήρα<text:s/>επιμερίζεται<text:s/>κατά<text:s/>50%<text:s/>στο<text:s/>χήρο<text:s/>ή<text:s/>χήρα<text:s/>και<text:s/>50%<text:s/>στον/στη<text:s/>διαζευγμένο/η.</text:span></text:p>
      <text:p text:style-name="P643"><text:span text:style-name="T643_1">Στις<text:s/>ανωτέρω<text:s/>περιπτώσεις<text:s/>εάν<text:s/>ο<text:s/>θανών<text:s/>ή<text:s/>η<text:s/>θανούσα<text:s/>δεν<text:s/>καταλείπει<text:s/>χήρο<text:s/>ή<text:s/>χήρα,<text:s/>ο/η<text:s/>διαζευγμένος/η<text:s/>δικαιούται<text:s/>το<text:s/>αυτό<text:s/>ποσοστό<text:s/>του/της<text:s/>διαζευγμένου/ης<text:s/>κατά<text:s/>τα<text:s/>ως<text:s/>άνω,<text:s/>της<text:s/>σύνταξης<text:s/>που<text:s/>θα<text:s/>εδικαιούτο<text:s/>ο<text:s/>χήρος<text:s/>ή<text:s/>η<text:s/>χήρα.</text:span></text:p>
      <text:p text:style-name="P644"><text:span text:style-name="T644_1">β.<text:s/>Σε<text:s/>περίπτωση<text:s/>περισσοτέρων<text:s/>του<text:s/>ενός<text:s/>δικαιούχων<text:s/>διαζευγμένων<text:s/>το<text:s/>αναλογούν<text:s/>για<text:s/>τον/τη<text:s/>διαζευγμένο/η<text:s/>κατά<text:s/>τα<text:s/>ως<text:s/>άνω<text:s/>ποσοστά<text:s/>ποσό<text:s/>σύνταξης<text:s/>κύριας<text:s/>και<text:s/>επικουρικής<text:s/>επιμερίζεται<text:s/>εξίσου<text:s/>μεταξύ<text:s/>αυτών.»</text:span></text:p>
      <text:p text:style-name="P645"><text:span text:style-name="T645_1">ε.<text:s/>Οι<text:s/>διατάξεις<text:s/>του<text:s/>άρθρου<text:s/>αυτού<text:s/>εφαρμόζονται<text:s/>στις<text:s/>περιπτώσεις<text:s/>που<text:s/>ο<text:s/>θάνατος<text:s/>επέρχεται<text:s/>μετά<text:s/>την<text:s/>ημερομηνία<text:s/>έναρξης<text:s/>ισχύος<text:s/>του<text:s/>νόμου<text:s/>αυτού.</text:span></text:p>
      <text:p text:style-name="P646"><text:span text:style-name="T646_1">4.</text:span><text:span text:style-name="T646_2"><text:s/>Οι<text:s/>διατάξεις<text:s/>του<text:s/>άρθρου<text:s/>1<text:s/>του<text:s/>ν.<text:s/>612/1977<text:s/>(Α΄164)<text:s/>εφαρμόζονται<text:s/>και<text:s/>στους<text:s/>ασφαλισμένους<text:s/>των<text:s/>ασφαλιστικών<text:s/>οργανισμών,<text:s/>αρμοδιότητας<text:s/>του<text:s/>Υπουργείου<text:s/>Εργασίας<text:s/>και<text:s/>Κοινωνικής<text:s/>Ασφάλισης,<text:s/>οι<text:s/>οποίοι<text:s/>πάσχουν<text:s/>από<text:s/>κυστική<text:s/>ίνωση<text:s/>ή<text:s/>μόνιμη<text:s/>ορθοκυστική<text:s/>διαταραχή,<text:s/>εφόσον<text:s/>για<text:s/>τις<text:s/>παθήσεις<text:s/>τους<text:s/>αυτές<text:s/>συντρέχει<text:s/>ποσοστό<text:s/>αναπηρίας<text:s/>τουλάχιστον<text:s/>67%.</text:span></text:p>
      <text:h text:style-name="P647" text:outline-level="2"><text:span text:style-name="T647_1">ΚΕΦΑΛΑΙΟ<text:s/>Β΄</text:span></text:h>
      <text:h text:style-name="P648" text:outline-level="2"><text:span text:style-name="T648_1">ΡΥΘΜΙΣΕΙΣ<text:s/>ΑΣΦΑΛΙΣΤΙΚΟΥ<text:s/>ΠΕΡΙΕΧΟΜΕΝΟΥ</text:span></text:h>
      <text:h text:style-name="P649" text:outline-level="6"><text:span text:style-name="T649_1">Άρθρο<text:s/>38</text:span></text:h>
      <text:h text:style-name="P650" text:outline-level="6"><text:span text:style-name="T650_1">Επιτάχυνση<text:s/>διαδικασίας<text:s/>απονομής<text:s/>συντάξεων</text:span></text:h>
      <text:p text:style-name="P651"><text:span text:style-name="T651_1">1.</text:span><text:span text:style-name="T651_2"><text:s/>Οι<text:s/>ασφαλιστικοί<text:s/>φορείς<text:s/>κύριας<text:s/>ασφάλισης,<text:s/>αρμοδιότητας<text:s/>του<text:s/>Υπουργείου<text:s/>Εργασίας<text:s/>και<text:s/>Κοινωνικής<text:s/>Ασφάλισης,<text:s/>το<text:s/>Δημόσιο<text:s/>και<text:s/>το<text:s/>ΝΑΤ<text:s/>υποχρεούνται,<text:s/>εφόσον<text:s/>έχει<text:s/>εκδοθεί<text:s/>βεβαίωση<text:s/>χρόνου<text:s/>ασφάλισης,<text:s/>να<text:s/>εκδίδουν<text:s/>την<text:s/>οριστική<text:s/>απόφαση<text:s/>συνταξιοδότησης<text:s/>το<text:s/>αργότερο<text:s/>μέσα<text:s/>σε<text:s/>τρεις<text:s/>(3)<text:s/>μήνες<text:s/>από<text:s/>την<text:s/>υποβολή<text:s/>της<text:s/>αίτησης<text:s/>συνταξιοδότησης<text:s/>και<text:s/>των<text:s/>δικαιολογητικών<text:s/>που<text:s/>προ-<text:s/>βλέπονται<text:s/>από<text:s/>τις<text:s/>κείμενες<text:s/>διατάξεις.<text:s/>Σε<text:s/>περιπτώσεις<text:s/>διαδοχικής<text:s/>ασφάλισης,<text:s/>το<text:s/>παραπάνω<text:s/>χρονικό<text:s/>διάστημα<text:s/>επιμηκύνεται<text:s/>σε<text:s/>έξι<text:s/>(6)<text:s/>μήνες.</text:span></text:p>
      <text:p text:style-name="P652"><text:span text:style-name="T652_1">2.</text:span><text:span text:style-name="T652_2"><text:s/>Για<text:s/>τη<text:s/>συνταξιοδότηση<text:s/>ασφαλισμένων<text:s/>λόγω<text:s/>αναπηρίας,<text:s/>η<text:s/>προθεσμία<text:s/>που<text:s/>αναφέρεται<text:s/>στην<text:s/>ανωτέρω<text:s/>παράγραφο<text:s/>αρχίζει<text:s/>από<text:s/>την<text:s/>κοινοποίηση<text:s/>στον<text:s/>φορέα<text:s/>ή<text:s/>την<text:s/>υποβολή<text:s/>από<text:s/>τον<text:s/>ενδιαφερόμενο<text:s/>της<text:s/>οριστικής<text:s/>γνωμάτευσης<text:s/>της<text:s/>αρμόδιας<text:s/>υγειονομικής<text:s/>επιτροπής.</text:span></text:p>
      <text:p text:style-name="P653"><text:span text:style-name="T653_1">3.</text:span><text:span text:style-name="T653_2"><text:s/>Αν<text:s/>δεν<text:s/>είναι<text:s/>δυνατή<text:s/>για<text:s/>οποιονδήποτε<text:s/>λόγο<text:s/>η<text:s/>έκδοση<text:s/>της<text:s/>οριστικής<text:s/>συνταξιοδοτικής<text:s/>απόφασης<text:s/>εντός<text:s/>της<text:s/>προθεσμίας<text:s/>της<text:s/>παραγράφου<text:s/>1,<text:s/>ο<text:s/>ασφαλιστικός<text:s/>φορέας<text:s/>εκδίδει<text:s/>πράξη<text:s/>προσωρινής<text:s/>σύνταξης<text:s/>μέσα<text:s/>σε<text:s/>χρονικό<text:s/>διάστημα<text:s/>σαράντα<text:s/>πέντε<text:s/>ημερών<text:s/>από<text:s/>την<text:s/>υποβολή<text:s/>της<text:s/>αίτησης<text:s/>που<text:s/>συνοδεύεται<text:s/>από<text:s/>υπεύθυνη<text:s/>δήλωση<text:s/>του<text:s/>άρθρου<text:s/>8<text:s/>του<text:s/>ν.<text:s/>1599/1986<text:s/>σχετικά<text:s/>με<text:s/>το<text:s/>χρόνο<text:s/>ασφάλισης<text:s/>στα<text:s/>οικεία<text:s/>ασφαλιστικά<text:s/>ταμεία<text:s/>και<text:s/>την<text:s/>υποβολή<text:s/>των<text:s/>δικαιολογητικών<text:s/>που<text:s/>απαιτούνται<text:s/>και<text:s/>εβδομήντα<text:s/>πέντε<text:s/>(75)<text:s/>ημερών,<text:s/>σε<text:s/>περίπτωση<text:s/>συνταξιοδότησης<text:s/>με<text:s/>διαδοχική<text:s/>ασφάλιση.</text:span></text:p>
      <text:p text:style-name="P654"><text:span text:style-name="T654_1">Το<text:s/>ύψος<text:s/>του<text:s/>ποσού<text:s/>της<text:s/>προσωρινής<text:s/>σύνταξης<text:s/>αντιστοιχεί<text:s/>τουλάχιστον<text:s/>με<text:s/>το<text:s/>80%<text:s/>της<text:s/>σύνταξης<text:s/>που<text:s/>προκύπτει<text:s/>από<text:s/>το<text:s/>χρόνο<text:s/>ασφάλισης<text:s/>και<text:s/>τις<text:s/>εισφορές<text:s/>ή<text:s/>τις<text:s/>αποδοχές<text:s/>που<text:s/>λαμβάνονται<text:s/>υπόψη<text:s/>κατά<text:s/>περίπτωση<text:s/>για<text:s/>τον<text:s/>υπολογισμό<text:s/>της<text:s/>σύνταξης<text:s/>και<text:s/>προκειμένου<text:s/>για<text:s/>το<text:s/>ΙΚΑ<text:s/>-<text:s/>ΕΤΑΜ<text:s/>με<text:s/>τις<text:s/>μεικτές<text:s/>αποδοχές<text:s/>που<text:s/>έλαβε<text:s/>ο<text:s/>ασφαλισμένος<text:s/>το<text:s/>μήνα<text:s/>Δεκέμβριο<text:s/>του<text:s/>προηγούμενου<text:s/>έτους<text:s/>της<text:s/>υποβολής<text:s/>της<text:s/>αίτησης<text:s/>συνταξιοδότησης<text:s/>ή<text:s/>σε<text:s/>περίπτωση<text:s/>προγενέστερης<text:s/>διακοπής<text:s/>της<text:s/>ασφάλισής<text:s/>του,<text:s/>τον<text:s/>τελευταίο<text:s/>μήνα<text:s/>απασχόλησής<text:s/>του,<text:s/>όπως<text:s/>οι<text:s/>αποδοχές<text:s/>αυτές<text:s/>προκύπτουν<text:s/>από<text:s/>τα<text:s/>προσκομιζόμενα<text:s/>ασφαλιστικά<text:s/>βιβλιάρια.<text:s/>Σε<text:s/>κάθε<text:s/>περίπτωση<text:s/>το<text:s/>ποσό<text:s/>της<text:s/>προσωρινής<text:s/>σύνταξης<text:s/>δεν<text:s/>μπορεί<text:s/>να<text:s/>υπολείπεται<text:s/>του<text:s/>90%<text:s/>του<text:s/>εκάστοτε<text:s/>ισχύοντος<text:s/>κατά<text:s/>κατηγορία<text:s/>σύνταξης<text:s/>Κατώτατου<text:s/>Ορίου.</text:span></text:p>
      <text:p text:style-name="P655"><text:span text:style-name="T655_1">Το<text:s/>ποσό<text:s/>της<text:s/>σύνταξης<text:s/>που<text:s/>καταβάλλεται<text:s/>στον<text:s/>ασφαλισμένο<text:s/>με<text:s/>την<text:s/>προσωρινή<text:s/>σύνταξη<text:s/>συμψηφίζεται<text:s/>με<text:s/>το<text:s/>ποσό<text:s/>της<text:s/>σύνταξης<text:s/>που<text:s/>προκύπτει<text:s/>μετά<text:s/>την<text:s/>έκδοση<text:s/>της<text:s/>οριστικής<text:s/>πράξης<text:s/>απονομής<text:s/>της<text:s/>σύνταξης.</text:span></text:p>
      <text:p text:style-name="P656"><text:span text:style-name="T656_1">Εάν<text:s/>μετά<text:s/>τον<text:s/>έλεγχο<text:s/>των<text:s/>δικαιολογητικών<text:s/>για<text:s/>την<text:s/>έκδοση<text:s/>της<text:s/>οριστικής<text:s/>πράξης<text:s/>απονομής<text:s/>της<text:s/>σύνταξης,<text:s/>διαπιστωθεί<text:s/>ότι<text:s/>δεν<text:s/>πληρούνται<text:s/>οι<text:s/>προϋποθέσεις<text:s/>συ-<text:s/>νταξιοδότησης<text:s/>ή<text:s/>ότι<text:s/>τα<text:s/>στοιχεία<text:s/>που<text:s/>αναφέρονται<text:s/>στην<text:s/>υπεύθυνη<text:s/>δήλωση<text:s/>του<text:s/>ασφαλισμένου<text:s/>δεν<text:s/>είναι<text:s/>ακριβή,<text:s/>θα<text:s/>αναζητηθούν<text:s/>τα<text:s/>ποσά<text:s/>συντάξεων<text:s/>που<text:s/>εισπράχθη-<text:s/>καν<text:s/>ως<text:s/>αχρεωστήτως<text:s/>καταβληθέντα.<text:s/>Αν<text:s/>δεν<text:s/>προκύπτει<text:s/>υπαιτιότητα<text:s/>του<text:s/>ασφαλισμένου,<text:s/>η<text:s/>επιστροφή<text:s/>των<text:s/>ποσών<text:s/>θα<text:s/>γίνεται<text:s/>άτοκα.</text:span></text:p>
      <text:p text:style-name="P657"><text:span text:style-name="T657_1">Σε<text:s/>κάθε<text:s/>περίπτωση,<text:s/>μέσα<text:s/>σε<text:s/>σαράντα<text:s/>πέντε<text:s/>(45)<text:s/>ή<text:s/>εβδομήντα<text:s/>πέντε<text:s/>(75)<text:s/>ημέρες<text:s/>αντίστοιχα<text:s/>σε<text:s/>περίπτωση<text:s/>συνταξιοδότησης<text:s/>με<text:s/>διαδοχική<text:s/>ασφάλιση<text:s/>από<text:s/>την<text:s/>υποβολή<text:s/>της<text:s/>αίτησης,<text:s/>πρέπει<text:s/>να<text:s/>εκδοθεί<text:s/>αιτιολογημένη<text:s/>πράξη<text:s/>απόρριψης<text:s/>της<text:s/>αίτησης<text:s/>για<text:s/>προσωρινή<text:s/>σύνταξη<text:s/>ή<text:s/>πράξη<text:s/>προσωρινής<text:s/>συνταξιοδότησης.</text:span></text:p>
      <text:p text:style-name="P658"><text:span text:style-name="T658_1">Για<text:s/>τις<text:s/>συνταξιοδοτικές<text:s/>περιπτώσεις<text:s/>κατά<text:s/>τις<text:s/>οποίες<text:s/>έχουν<text:s/>εφαρμογή<text:s/>οι<text:s/>διατάξεις<text:s/>περί<text:s/>διαδοχικής<text:s/>ασφάλισης,<text:s/>στην<text:s/>καταβολή<text:s/>της<text:s/>ως<text:s/>άνω<text:s/>προσωρινής<text:s/>σύνταξης,<text:s/>υποχρεούται<text:s/>ο<text:s/>τελευταίος<text:s/>φορέας,<text:s/>εφόσον<text:s/>διαπιστώνεται<text:s/>ότι<text:s/>από<text:s/>το<text:s/>συνολικό<text:s/>χρόνο<text:s/>ασφάλισης<text:s/>που<text:s/>αναφέρεται<text:s/>στην<text:s/>υπεύθυνη<text:s/>δήλωση<text:s/>του<text:s/>αιτούντος<text:s/>συντρέχουν<text:s/>οι<text:s/>ελάχιστες<text:s/>χρονικές<text:s/>προϋποθέσεις<text:s/>για<text:s/>συνταξιοδότηση,<text:s/>σύμφωνα<text:s/>με<text:s/>τη<text:s/>νομοθεσία<text:s/>του.</text:span></text:p>
      <text:p text:style-name="P659"><text:span text:style-name="T659_1">Στις<text:s/>περιπτώσεις<text:s/>διαδοχικής<text:s/>ασφάλισης<text:s/>και<text:s/>εφόσον<text:s/>ο<text:s/>απονέμων<text:s/>φορέας<text:s/>είναι<text:s/>διαφορετικός<text:s/>από<text:s/>εκείνον<text:s/>που<text:s/>χορηγεί<text:s/>την<text:s/>προσωρινή<text:s/>σύνταξη,<text:s/>τα<text:s/>ποσά<text:s/>σύνταξης<text:s/>που<text:s/>καταβλήθηκαν<text:s/>από<text:s/>τον<text:s/>φορέα<text:s/>αυτόν<text:s/>δεν<text:s/>αναζητούνται<text:s/>από<text:s/>τον<text:s/>ασφαλισμένο,<text:s/>αλλά<text:s/>συμψηφίζονται<text:s/>με<text:s/>τα<text:s/>ποσά<text:s/>σύνταξης<text:s/>που<text:s/>οφείλει<text:s/>να<text:s/>καταβάλλει<text:s/>ο<text:s/>απονέμων<text:s/>Οργανισμός.</text:span></text:p>
      <text:p text:style-name="P660"><text:span text:style-name="T660_1">4.</text:span><text:span text:style-name="T660_2"><text:s/>Όταν<text:s/>ο<text:s/>απονέμων<text:s/>τη<text:s/>σύνταξη<text:s/>φορέας<text:s/>είναι<text:s/>το<text:s/>Δημόσιο,<text:s/>οι<text:s/>προβλεπόμενες<text:s/>στις<text:s/>παραγράφους<text:s/>1<text:s/>και<text:s/>3<text:s/>προθεσμίες<text:s/>ξεκινούν<text:s/>μετά<text:s/>την<text:s/>καταβολή<text:s/>των<text:s/>τρίμηνων<text:s/>αποδοχών.</text:span></text:p>
      <text:p text:style-name="P661"><text:span text:style-name="T661_1">5.</text:span><text:span text:style-name="T661_2"><text:s/>Η<text:s/>διάταξη<text:s/>για<text:s/>την<text:s/>έκδοση<text:s/>της<text:s/>προσωρινής<text:s/>σύνταξης<text:s/>δεν<text:s/>εφαρμόζεται<text:s/>στις<text:s/>ακόλουθες<text:s/>περιπτώσεις:</text:span></text:p>
      <text:p text:style-name="P662"><text:span text:style-name="T662_1">α.<text:s/>Όταν<text:s/>ο<text:s/>ασφαλισμένος<text:s/>με<text:s/>δήλωσή<text:s/>του<text:s/>δεν<text:s/>επιθυμεί<text:s/>την<text:s/>έκδοση<text:s/>προσωρινής<text:s/>σύνταξης.</text:span></text:p>
      <text:p text:style-name="P663"><text:span text:style-name="T663_1">β.<text:s/>Όταν<text:s/>οι<text:s/>ασφαλισμένοι<text:s/>δεν<text:s/>πληρούν<text:s/>τις<text:s/>νόμιμες<text:s/>προϋποθέσεις<text:s/>συνταξιοδότησης.</text:span></text:p>
      <text:p text:style-name="P664"><text:span text:style-name="T664_1">γ.<text:s/>Όταν<text:s/>για<text:s/>τη<text:s/>συνταξιοδότηση<text:s/>των<text:s/>ασφαλισμένων<text:s/>πρέπει<text:s/>να<text:s/>εφαρμοστούν<text:s/>οι<text:s/>Κανονισμοί<text:s/>883/2004<text:s/>και<text:s/>987/2009<text:s/>της<text:s/>Ευρωπαϊκής<text:s/>Ένωσης,<text:s/>καθώς<text:s/>και<text:s/>οι<text:s/>διμερείς<text:s/>συμβάσεις<text:s/>κοινωνικής<text:s/>ασφάλειας,<text:s/>εκτός<text:s/>των<text:s/>περιπτώσεων<text:s/>που<text:s/>θεμελιώνεται<text:s/>αυτοτελές<text:s/>συνταξιοδοτικό<text:s/>δικαίωμα<text:s/>μόνο<text:s/>με<text:s/>το<text:s/>χρόνο<text:s/>ασφάλισης<text:s/>σε<text:s/>ελληνικό<text:s/>ασφαλιστικό<text:s/>φορέα.</text:span></text:p>
      <text:p text:style-name="P665"><text:span text:style-name="T665_1">δ.<text:s/>Όταν<text:s/>οι<text:s/>ασφαλισμένοι<text:s/>δεν<text:s/>έχουν<text:s/>καταθέσει<text:s/>τα<text:s/>απαραίτητα<text:s/>δικαιολογητικά.</text:span></text:p>
      <text:p text:style-name="P666"><text:span text:style-name="T666_1">ε.<text:s/>Όταν<text:s/>ζητείται<text:s/>σύνταξη<text:s/>λόγω<text:s/>θανάτου<text:s/>ασφαλισμέ-<text:s/>νου/ης<text:s/>από<text:s/>τους<text:s/>γονείς<text:s/>του.</text:span></text:p>
      <text:p text:style-name="P667"><text:span text:style-name="T667_1">στ.<text:s/>Όταν<text:s/>λαμβάνεται<text:s/>ταυτόχρονα<text:s/>και<text:s/>άλλη<text:s/>σύνταξη.</text:span></text:p>
      <text:p text:style-name="P668"><text:span text:style-name="T668_1">ζ.<text:s/>Όταν<text:s/>δεν<text:s/>έχει<text:s/>διακοπεί<text:s/>η<text:s/>εργασία<text:s/>κατά<text:s/>την<text:s/>ημερομηνία<text:s/>υποβολής<text:s/>της<text:s/>αίτησης<text:s/>συνταξιοδότησης.</text:span></text:p>
      <text:p text:style-name="P669"><text:span text:style-name="T669_1">η.<text:s/>Όταν<text:s/>είναι<text:s/>απαραίτητη<text:s/>η<text:s/>προηγούμενη<text:s/>αναγνώριση<text:s/>χρόνων<text:s/>ασφάλισης<text:s/>για<text:s/>θεμελίωση<text:s/>συνταξιοδοτικών<text:s/>προϋποθέσεων.</text:span></text:p>
      <text:p text:style-name="P670"><text:span text:style-name="T670_1">θ.<text:s/>Όταν<text:s/>υπάρχουν<text:s/>οφειλές<text:s/>από<text:s/>ασφαλιστικές<text:s/>εισφορές<text:s/>ποσού<text:s/>που<text:s/>υπερβαίνει<text:s/>τα<text:s/>προβλεπόμενα<text:s/>από<text:s/>τις<text:s/>σχετικές<text:s/>διατάξεις<text:s/>ποσά.</text:span></text:p>
      <text:p text:style-name="P671"><text:span text:style-name="T671_1">6.</text:span><text:span text:style-name="T671_2"><text:s/>Για<text:s/>την<text:s/>επιτάχυνση<text:s/>των<text:s/>διαδικασιών<text:s/>έκδοσης<text:s/>συ-<text:s/>νταξιοδοτικών<text:s/>αποφάσεων<text:s/>ορίζονται<text:s/>κλιμάκια<text:s/>από<text:s/>υπαλλήλους<text:s/>των<text:s/>ασφαλιστικών<text:s/>οργανισμών<text:s/>που<text:s/>υπηρετούν<text:s/>ή<text:s/>έχουν<text:s/>υπηρετήσει<text:s/>δύο<text:s/>(2)<text:s/>τουλάχιστον<text:s/>χρόνια<text:s/>σε<text:s/>υπηρεσίες<text:s/>ανακεφαλαίωσης<text:s/>χρόνου<text:s/>ασφάλισης<text:s/>ή<text:s/>απονομής<text:s/>ή<text:s/>πληρωμής<text:s/>συντάξεων<text:s/>και<text:s/>διαθέτουν<text:s/>την<text:s/>ανάλογη<text:s/>εμπειρία.</text:span></text:p>
      <text:p text:style-name="P672"><text:span text:style-name="T672_1">Τα<text:s/>ανωτέρω<text:s/>κλιμάκια,<text:s/>με<text:s/>βάση<text:s/>τις<text:s/>αρμοδιότητες<text:s/>εκά-<text:s/>στου,<text:s/>διακρίνονται<text:s/>σε<text:s/>δύο<text:s/>(2)<text:s/>κατηγορίες,<text:s/>ως<text:s/>ακολούθως:<text:s/>α)<text:s/>Κλιμάκιο<text:s/>Ανακεφαλαίωσης<text:s/>Χρόνου<text:s/>Ασφάλισης<text:s/>και<text:s/>β)<text:s/>Κλιμάκιο<text:s/>Απονομής<text:s/>και<text:s/>Πληρωμής<text:s/>Προσωρινών<text:s/>και<text:s/>Οριστικών<text:s/>Συντάξεων.</text:span></text:p>
      <text:p text:style-name="P673"><text:span text:style-name="T673_1">Η<text:s/>συμμετοχή<text:s/>στα<text:s/>κλιμάκια<text:s/>είναι<text:s/>προαιρετική,<text:s/>η<text:s/>δε<text:s/>σχετική<text:s/>βούληση<text:s/>εκδηλώνεται<text:s/>με<text:s/>υποβολή<text:s/>αίτησης<text:s/>προς<text:s/>τον<text:s/>Διοικητή<text:s/>ή<text:s/>Πρόεδρο<text:s/>του<text:s/>οικείου<text:s/>ασφαλιστικού<text:s/>φορέα,<text:s/>ο<text:s/>οποίος<text:s/>και<text:s/>εκδίδει<text:s/>την<text:s/>απόφαση<text:s/>ορισμού<text:s/>τους<text:s/>ως<text:s/>πιστοποιημένων<text:s/>εισηγητών,<text:s/>μετά<text:s/>την<text:s/>επιτυχή<text:s/>συμμετοχή<text:s/>τους<text:s/>σε<text:s/>εκπαιδευτικό<text:s/>πρόγραμμα,<text:s/>σχετικό<text:s/>με<text:s/>την<text:s/>αρμοδιότητα<text:s/>του<text:s/>κλιμακίου,<text:s/>στο<text:s/>οποίο<text:s/>θα<text:s/>ενταχθούν.</text:span></text:p>
      <text:p text:style-name="P674"><text:span text:style-name="T674_1">Με<text:s/>την<text:s/>ίδια<text:s/>απόφαση<text:s/>ορίζεται<text:s/>και<text:s/>ο<text:s/>συντονιστής<text:s/>ανά<text:s/>κλιμάκιο.</text:span></text:p>
      <text:p text:style-name="P675"><text:span text:style-name="T675_1">Οι<text:s/>πιστοποιημένοι<text:s/>εισηγητές<text:s/>υποχρεούνται<text:s/>να<text:s/>παρέχουν<text:s/>υπηρεσίες<text:s/>ενημέρωσης<text:s/>πολιτών<text:s/>από<text:s/>τα<text:s/>Κέντρα<text:s/>Ενημέρωσης<text:s/>Ασφαλισμένων<text:s/>και<text:s/>Συνταξιούχων<text:s/>(Κ.Π.Α.Σ.)<text:s/>για<text:s/>δύο<text:s/>(2)<text:s/>ημέρες<text:s/>κάθε<text:s/>μήνα.</text:span></text:p>
      <text:p text:style-name="P676"><text:span text:style-name="T676_1">Οι<text:s/>πιστοποιημένοι<text:s/>εισηγητές<text:s/>εργάζονται<text:s/>και<text:s/>εκτός<text:s/>ωραρίου<text:s/>εργασίας,<text:s/>για<text:s/>την<text:s/>απασχόλησή<text:s/>τους<text:s/>δε<text:s/>αυτή<text:s/>και<text:s/>με<text:s/>βάση<text:s/>το<text:s/>παραγόμενο<text:s/>έργο<text:s/>καταβάλλεται<text:s/>μηνιαία<text:s/>αποζημίωση<text:s/>κατά<text:s/>παρέκκλιση<text:s/>των<text:s/>περιορισμών<text:s/>της<text:s/>παρ.<text:s/>4<text:s/>του<text:s/>άρθρου<text:s/>7<text:s/>του<text:s/>ν.<text:s/>3833/2010<text:s/>(Α΄<text:s/>40).</text:span></text:p>
      <text:p text:style-name="P677"><text:span text:style-name="T677_1">7.</text:span><text:span text:style-name="T677_2"><text:s/>Με<text:s/>απόφαση<text:s/>του<text:s/>Υπουργού<text:s/>Εργασίας<text:s/>και<text:s/>Κοινωνικής<text:s/>Ασφάλισης,<text:s/>που<text:s/>εκδίδεται<text:s/>ύστερα<text:s/>από<text:s/>εισήγηση<text:s/>του<text:s/>Δ.Σ.<text:s/>του<text:s/>οικείου<text:s/>ασφαλιστικού<text:s/>φορέα,<text:s/>ρυθμίζεται<text:s/>κάθε<text:s/>άλλο<text:s/>θέμα<text:s/>σχετικό<text:s/>με<text:s/>την<text:s/>εκπαίδευση<text:s/>των<text:s/>συμμε-<text:s/>τεχόντων,<text:s/>τη<text:s/>λειτουργία<text:s/>των<text:s/>κλιμακίων<text:s/>και<text:s/>τη<text:s/>μέτρηση<text:s/>του<text:s/>παραγόμενου<text:s/>έργου,<text:s/>τόσο<text:s/>κατά<text:s/>τη<text:s/>διάρκεια<text:s/>του<text:s/>ωραρίου<text:s/>εργασίας<text:s/>όσο<text:s/>και<text:s/>εκτός<text:s/>αυτού.</text:span></text:p>
      <text:p text:style-name="P678"><text:span text:style-name="T678_1">Το<text:s/>ύψος<text:s/>της<text:s/>αποζημίωσης,<text:s/>καθώς<text:s/>και<text:s/>ο<text:s/>τρόπος<text:s/>και<text:s/>οι<text:s/>προϋποθέσεις<text:s/>καταβολής<text:s/>της<text:s/>καθορίζονται<text:s/>με<text:s/>κοινή<text:s/>απόφαση<text:s/>των<text:s/>Υπουργών<text:s/>Οικονομικών<text:s/>και<text:s/>Εργασίας<text:s/>και<text:s/>Κοινωνικής<text:s/>Ασφάλισης,<text:s/>μετά<text:s/>από<text:s/>εισήγηση<text:s/>των<text:s/>Δ.Σ.<text:s/>των<text:s/>ασφαλιστικών<text:s/>οργανισμών.</text:span></text:p>
      <text:h text:style-name="P679" text:outline-level="6"><text:span text:style-name="T679_1">Άρθρο<text:s/>39</text:span></text:h>
      <text:h text:style-name="P680" text:outline-level="6"><text:span text:style-name="T680_1">Πλασματικός<text:s/>χρόνος<text:s/>παιδιών</text:span></text:h>
      <text:p text:style-name="P681"><text:span text:style-name="T681_1">1.</text:span><text:span text:style-name="T681_2"><text:s/>Η<text:s/>παρ.<text:s/>7<text:s/>του<text:s/>άρθρου<text:s/>4<text:s/>του<text:s/>ν.<text:s/>3029/2002,<text:s/>όπως<text:s/>αντικαταστάθηκε<text:s/>με<text:s/>την<text:s/>παρ.<text:s/>1<text:s/>του<text:s/>άρθρου<text:s/>141<text:s/>του<text:s/>ν.<text:s/>3655/<text:s/>2008,<text:s/>αντικαθίσταται<text:s/>ως<text:s/>εξής:</text:span></text:p>
      <text:p text:style-name="P682"><text:span text:style-name="T682_1">«7.<text:s/>Στους<text:s/>ασφαλισμένους<text:s/>των<text:s/>φορέων<text:s/>κύριας<text:s/>και<text:s/>επικουρικής<text:s/>ασφάλισης<text:s/>αρμοδιότητας<text:s/>του<text:s/>Υπουργείου<text:s/>Εργασίας<text:s/>και<text:s/>Κοινωνικής<text:s/>Ασφάλισης,<text:s/>πλην<text:s/>ΟΓΑ,<text:s/>καθώς<text:s/>και<text:s/>του<text:s/>Ναυτικού<text:s/>Απομαχικού<text:s/>Ταμείου<text:s/>(ΝΑΤ),<text:s/>οι<text:s/>οποίοι<text:s/>θεμελιώνουν<text:s/>δικαίωμα<text:s/>συνταξιοδότησης<text:s/>με<text:s/>τις<text:s/>προϋποθέσεις<text:s/>που<text:s/>διαμορφώνονται<text:s/>και<text:s/>ισχύουν<text:s/>από<text:s/>1.1.2011<text:s/>και<text:s/>εφεξής,<text:s/>με<text:s/>βάση<text:s/>τις<text:s/>διατάξεις<text:s/>του<text:s/>άρθρου<text:s/>10<text:s/>του<text:s/>ν.<text:s/>3863/<text:s/>2010,<text:s/>αναγνωρίζεται<text:s/>πλασματικός<text:s/>χρόνος<text:s/>για<text:s/>κάθε<text:s/>παιδί,<text:s/>ο<text:s/>οποίος<text:s/>ανέρχεται<text:s/>σε<text:s/>1<text:s/>έτος<text:s/>ή<text:s/>300<text:s/>ημέρες<text:s/>ασφάλισης<text:s/>για<text:s/>το<text:s/>πρώτο<text:s/>παιδί<text:s/>και<text:s/>σε<text:s/>2<text:s/>έτη<text:s/>ή<text:s/>600<text:s/>ημέρες<text:s/>ασφάλισης<text:s/>για<text:s/>κάθε<text:s/>επόμενο<text:s/>παιδί<text:s/>και<text:s/>μέχρι<text:s/>το<text:s/>τρίτο.</text:span></text:p>
      <text:p text:style-name="P683"><text:span text:style-name="T683_1">Ο<text:s/>χρόνος<text:s/>που<text:s/>αναγνωρίζεται<text:s/>λαμβάνεται<text:s/>υπόψη<text:s/>τόσο<text:s/>για<text:s/>τη<text:s/>θεμελίωση<text:s/>του<text:s/>συνταξιοδοτικού<text:s/>δικαιώματος<text:s/>όσο<text:s/>και<text:s/>για<text:s/>την<text:s/>προσαύξηση<text:s/>του<text:s/>ποσού<text:s/>της<text:s/>σύνταξης,<text:s/>υπό<text:s/>την<text:s/>προϋπόθεση<text:s/>ότι<text:s/>οι<text:s/>ασφαλισμένοι<text:s/>έχουν<text:s/>συμπληρώσει<text:s/>τουλάχιστον<text:s/>3.600<text:s/>ημέρες<text:s/>ή<text:s/>12<text:s/>έτη<text:s/>πραγματικής<text:s/>ή<text:s/>προαιρετικής<text:s/>ασφάλισης.<text:s/>Ο<text:s/>χρόνος<text:s/>αυτός<text:s/>συνυπολογίζεται<text:s/>επιπλέον<text:s/>του<text:s/>χρόνου<text:s/>που<text:s/>αναγνωρίζεται<text:s/>με<text:s/>τις<text:s/>διατάξεις<text:s/>της<text:s/>παρ.<text:s/>1<text:s/>του<text:s/>άρθρου<text:s/>5<text:s/>του<text:s/>ν.<text:s/>1483/1984<text:s/>(Α΄<text:s/>153),<text:s/>όπως<text:s/>ισχύουν.</text:span></text:p>
      <text:p text:style-name="P684"><text:span text:style-name="T684_1">Αν<text:s/>συντρέχει<text:s/>ασφάλιση<text:s/>σε<text:s/>περισσότερους<text:s/>του<text:s/>ενός<text:s/>φορείς<text:s/>κύριας<text:s/>ή<text:s/>επικουρικής<text:s/>ασφάλισης<text:s/>ή<text:s/>το<text:s/>Δημόσιο,<text:s/>το<text:s/>δικαίωμα<text:s/>αναγνώρισης<text:s/>του<text:s/>ανωτέρω<text:s/>χρόνου<text:s/>ασκείται<text:s/>σε<text:s/>έναν<text:s/>μόνο<text:s/>φορέα<text:s/>κύριας<text:s/>και<text:s/>σε<text:s/>έναν<text:s/>φορέα<text:s/>επικουρικής<text:s/>ασφάλισης,<text:s/>κατ’<text:s/>επιλογή.</text:span></text:p>
      <text:p text:style-name="P685"><text:span text:style-name="T685_1">Ο<text:s/>εν<text:s/>λόγω<text:s/>αναγνωριζόμενος<text:s/>χρόνος<text:s/>δεν<text:s/>συνυπολογίζεται<text:s/>για<text:s/>τη<text:s/>συμπλήρωση<text:s/>του<text:s/>απαιτούμενου<text:s/>χρόνου<text:s/>ασφάλισης<text:s/>για<text:s/>τη<text:s/>συνταξιοδότηση<text:s/>των<text:s/>μητέρων<text:s/>ανήλικων<text:s/>ή<text:s/>ανίκανων<text:s/>για<text:s/>κάθε<text:s/>βιοποριστική<text:s/>εργασία<text:s/>παιδιών<text:s/>και<text:s/>χήρων<text:s/>πατέρων<text:s/>ανήλικων<text:s/>ή<text:s/>ανάπηρων<text:s/>παιδιών,<text:s/>των<text:s/>κατά<text:s/>περίπτωση<text:s/>απαιτούμενων<text:s/>ημερών<text:s/>ασφάλισης<text:s/>στα<text:s/>βαρέα<text:s/>και<text:s/>ανθυγιεινά<text:s/>επαγγέλματα,<text:s/>του<text:s/>προβλεπόμενου<text:s/>από<text:s/>καταστατικές<text:s/>διατάξεις<text:s/>χρόνου<text:s/>για<text:s/>συνταξιοδότη-<text:s/>ση<text:s/>σε<text:s/>περίπτωση<text:s/>απόλυσης,<text:s/>καθώς<text:s/>και<text:s/>για<text:s/>τη<text:s/>θεμελί-<text:s/>ωση<text:s/>δικαιώματος<text:s/>συνταξιοδότησης<text:s/>ή<text:s/>προσαύξηση<text:s/>της<text:s/>σύνταξης<text:s/>με<text:s/>τις<text:s/>ειδικές<text:s/>διατάξεις<text:s/>του<text:s/>ν.<text:s/>3717/2008<text:s/>(Α΄<text:s/>239),<text:s/>του<text:s/>άρθρου<text:s/>74<text:s/>του<text:s/>ν.<text:s/>3371/2005<text:s/>(Α΄178)<text:s/>και<text:s/>του<text:s/>άρθρου<text:s/>34<text:s/>του<text:s/>ν.<text:s/>3762/2009<text:s/>(Α΄<text:s/>75<text:s/>).</text:span></text:p>
      <text:p text:style-name="P686"><text:span text:style-name="T686_1">Η<text:s/>αναγνώριση<text:s/>του<text:s/>ανωτέρω<text:s/>πλασματικού<text:s/>χρόνου<text:s/>γίνεται<text:s/>κατόπιν<text:s/>αίτησης<text:s/>των<text:s/>ενδιαφερομένων<text:s/>και<text:s/>την<text:s/>καταβολή,<text:s/>για<text:s/>κάθε<text:s/>μήνα,<text:s/>ποσού<text:s/>εξαγοράς<text:s/>υπολογιζόμενου<text:s/>με<text:s/>ποσοστό<text:s/>20%<text:s/>για<text:s/>τους<text:s/>φορείς<text:s/>κύριας<text:s/>ασφάλισης<text:s/>και<text:s/>6%<text:s/>για<text:s/>τους<text:s/>φορείς<text:s/>επικουρικής<text:s/>ασφάλισης,<text:s/>επί<text:s/>του<text:s/>25πλάσιου<text:s/>του<text:s/>ημερομισθίου<text:s/>ανειδίκευτου<text:s/>εργάτη,<text:s/>που<text:s/>ισχύει<text:s/>κατά<text:s/>το<text:s/>χρόνο<text:s/>υποβολής<text:s/>της<text:s/>αίτησης.<text:s/>Οι<text:s/>ασφαλιστικές<text:s/>εισφορές<text:s/>για<text:s/>την<text:s/>αναγνώριση<text:s/>αυτή<text:s/>καταβάλλονται<text:s/>είτε<text:s/>εφάπαξ,<text:s/>εντός<text:s/>τριμήνου<text:s/>από<text:s/>την<text:s/>κοινοποίηση<text:s/>της<text:s/>απόφασης,<text:s/>οπότε<text:s/>παρέχεται<text:s/>έκπτωση<text:s/>15%,<text:s/>είτε<text:s/>σε<text:s/>μηνιαίες<text:s/>δόσεις,<text:s/>ο<text:s/>αριθμός<text:s/>των<text:s/>οποίων<text:s/>είναι<text:s/>ίσος<text:s/>με<text:s/>τους<text:s/>αναγνωριζόμενους<text:s/>μήνες.<text:s/>Η<text:s/>πρώτη<text:s/>δόση<text:s/>καταβάλλεται<text:s/>μέχρι<text:s/>το<text:s/>τέλος<text:s/>του<text:s/>επόμενου<text:s/>μήνα<text:s/>από<text:s/>την<text:s/>κοινοποίηση<text:s/>της<text:s/>απόφασης.<text:s/>Καθυστέρηση<text:s/>καταβολής<text:s/>δόσης<text:s/>συνεπάγεται<text:s/>επιβάρυνσή<text:s/>της<text:s/>με<text:s/>τα<text:s/>εκάστοτε<text:s/>προβλεπόμενα<text:s/>πρόσθετα<text:s/>τέλη.<text:s/>Σε<text:s/>περίπτωση<text:s/>θεμελίω-<text:s/>σης<text:s/>συνταξιοδοτικού<text:s/>δικαιώματος<text:s/>ή<text:s/>προσαύξησης<text:s/>του<text:s/>ποσού<text:s/>της<text:s/>σύνταξης,<text:s/>πριν<text:s/>το<text:s/>χρόνο<text:s/>εξόφλησης<text:s/>της<text:s/>εισφοράς<text:s/>εξαγοράς,<text:s/>παρακρατείται<text:s/>κάθε<text:s/>μήνα<text:s/>από<text:s/>τη<text:s/>σύνταξη<text:s/>και<text:s/>μέχρι<text:s/>την<text:s/>εξόφληση,<text:s/>ποσό<text:s/>ίσο<text:s/>με<text:s/>το<text:s/>1/4<text:s/>του<text:s/>ποσού<text:s/>της<text:s/>σύνταξης.<text:s/>Η<text:s/>σύνταξη<text:s/>καταβάλλεται<text:s/>από<text:s/>την<text:s/>ημερομηνία<text:s/>που<text:s/>ορίζουν<text:s/>οι<text:s/>καταστατικές<text:s/>διατάξεις<text:s/>του<text:s/>ασφαλιστικού<text:s/>φορέα,<text:s/>αν<text:s/>το<text:s/>οφειλόμενο<text:s/>ποσό<text:s/>από<text:s/>οποιαδήποτε<text:s/>αιτία<text:s/>δεν<text:s/>υπερβαίνει<text:s/>το<text:s/>ποσό<text:s/>που<text:s/>ορίζεται<text:s/>στο<text:s/>άρθρο<text:s/>61<text:s/>του<text:s/>ν.<text:s/>3863/2010,<text:s/>όπως<text:s/>ισχύει.»</text:span></text:p>
      <text:p text:style-name="P687"><text:span text:style-name="T687_1">2.</text:span><text:span text:style-name="T687_2"><text:s/>Για<text:s/>όσους<text:s/>θεμελιώνουν<text:s/>δικαίωμα<text:s/>συνταξιοδότησης<text:s/>με<text:s/>προϋποθέσεις<text:s/>που<text:s/>ίσχυαν<text:s/>μέχρι<text:s/>και<text:s/>31.12.2010,<text:s/>εξακολουθούν<text:s/>να<text:s/>εφαρμόζονται<text:s/>οι<text:s/>διατάξεις<text:s/>της<text:s/>παρ.<text:s/>1<text:s/>του<text:s/>άρθρου<text:s/>141,<text:s/>του<text:s/>ν.<text:s/>3655/2008,<text:s/>όπως<text:s/>ίσχυαν<text:s/>μέχρι<text:s/>την<text:s/>αντικατάστασή<text:s/>τους<text:s/>από<text:s/>το<text:s/>άρθρο<text:s/>αυτό.</text:span></text:p>
      <text:h text:style-name="P688" text:outline-level="6"><text:span text:style-name="T688_1">Άρθρο<text:s/>40</text:span></text:h>
      <text:h text:style-name="P689" text:outline-level="6"><text:span text:style-name="T689_1">Αναγνώριση<text:s/>χρόνων<text:s/>ασφάλισης</text:span></text:h>
      <text:p text:style-name="P690"><text:span text:style-name="T690_1">Το<text:s/>άρθρο<text:s/>40<text:s/>του<text:s/>ν.<text:s/>2084/1992,<text:s/>όπως<text:s/>αντικαταστάθηκε<text:s/>με<text:s/>την<text:s/>παρ.<text:s/>18<text:s/>του<text:s/>άρθρου<text:s/>10<text:s/>του<text:s/>ν.<text:s/>3863/2010,<text:s/>αντικαθίσταται<text:s/>ως<text:s/>εξής:</text:span></text:p>
      <text:p text:style-name="P691"><text:span text:style-name="T691_1">«1<text:s/>.<text:s/>Ως<text:s/>χρόνος<text:s/>ασφάλισης<text:s/>στους<text:s/>φορείς<text:s/>κοινωνικής<text:s/>ασφάλισης<text:s/>λογίζεται,<text:s/>πλην<text:s/>του<text:s/>χρόνου<text:s/>πραγματικής<text:s/>ή<text:s/>προαιρετικής<text:s/>ασφάλισης:<text:s/>α)<text:s/>ο<text:s/>χρόνος<text:s/>στρατιωτικής<text:s/>υπηρεσίας,<text:s/>β)<text:s/>ο<text:s/>χρόνος<text:s/>γονικής<text:s/>άδειας<text:s/>ανατροφής<text:s/>παιδιών,<text:s/>γ)<text:s/>ο<text:s/>χρόνος<text:s/>επιδότησης<text:s/>λόγω<text:s/>ασθένειας<text:s/>και<text:s/>μέχρι<text:s/>300<text:s/>ημέρες,<text:s/>καθώς<text:s/>και<text:s/>ο<text:s/>χρόνος<text:s/>επιδότησης<text:s/>λόγω<text:s/>τακτικής<text:s/>ανεργίας<text:s/>και<text:s/>μέχρι<text:s/>300<text:s/>ημέρες,<text:s/>δ)<text:s/>ο<text:s/>χρόνος<text:s/>εκπαιδευτικής<text:s/>άδειας<text:s/>άνευ<text:s/>αποδοχών<text:s/>και<text:s/>μέχρι<text:s/>δύο<text:s/>έτη,<text:s/>ε)<text:s/>ο<text:s/>χρόνος<text:s/>σπουδών<text:s/>για<text:s/>την<text:s/>απόκτηση<text:s/>ενός<text:s/>μόνο<text:s/>πτυχίου<text:s/>ανώτερης<text:s/>ή<text:s/>ανώτατης<text:s/>σχολής<text:s/>της<text:s/>ημεδαπής<text:s/>ή<text:s/>της<text:s/>αλλοδαπής<text:s/>ή<text:s/>διπλώματος<text:s/>επαγγελματικής<text:s/>κατάρτισης<text:s/>μεταδευτε-<text:s/>ροβάθμιου<text:s/>Ινστιτούτου<text:s/>Επαγγελματικής<text:s/>Κατάρτισης<text:s/>ή<text:s/>διπλώματος<text:s/>Σχολής<text:s/>Ξεναγών,<text:s/>καθώς<text:s/>και<text:s/>ο<text:s/>χρόνος<text:s/>σπουδών<text:s/>για<text:s/>την<text:s/>απόκτηση<text:s/>πτυχίου,<text:s/>μετά<text:s/>τη<text:s/>συμπλήρωση<text:s/>του<text:s/>17ου<text:s/>έτους<text:s/>της<text:s/>ηλικίας,<text:s/>σε<text:s/>μέσες<text:s/>τεχνικές<text:s/>και<text:s/>επαγγελματικές<text:s/>σχολές<text:s/>ή<text:s/>σε<text:s/>μονάδες<text:s/>της<text:s/>δευτεροβάθμιας<text:s/>τεχνικής<text:s/>επαγγελματικής<text:s/>εκπαίδευσης<text:s/>από<text:s/>την<text:s/>έναρξη<text:s/>ισχύος<text:s/>του<text:s/>ν.<text:s/>576/1977<text:s/>(Α΄<text:s/>102)<text:s/>και<text:s/>μετά<text:s/>ή<text:s/>στο<text:s/>Ενιαίο<text:s/>Πολυκλαδικό<text:s/>Λύκειο,<text:s/>ο<text:s/>οποίος<text:s/>είναι<text:s/>ίσος<text:s/>με<text:s/>τον<text:s/>κατά<text:s/>το<text:s/>χρόνο<text:s/>αποφοίτησης<text:s/>επίσημο<text:s/>χρόνο<text:s/>σπουδών<text:s/>της<text:s/>οικείας<text:s/>σχολής,<text:s/>στ)<text:s/>ο<text:s/>χρόνος<text:s/>για<text:s/>τον<text:s/>οποίο<text:s/>δεν<text:s/>έχει<text:s/>χωρήσει<text:s/>ασφάλιση<text:s/>σε<text:s/>φορείς<text:s/>κύριας<text:s/>ή<text:s/>επικουρικής<text:s/>ασφάλισης,<text:s/>μετά<text:s/>την<text:s/>υπαγωγή,<text:s/>για<text:s/>πρώτη<text:s/>φορά,<text:s/>στην<text:s/>ασφάλιση<text:s/>οποιουδήποτε<text:s/>φορέα<text:s/>κύριας<text:s/>ή<text:s/>επικουρικής<text:s/>ασφάλισης<text:s/>ή<text:s/>το<text:s/>Δημόσιο<text:s/>και<text:s/>ο<text:s/>οποίος<text:s/>δεν<text:s/>μπορεί<text:s/>να<text:s/>είναι<text:s/>λιγότερος<text:s/>από<text:s/>έναν<text:s/>πλήρη<text:s/>ημερολογιακό<text:s/>μήνα<text:s/>σε<text:s/>κάθε<text:s/>περίπτωση<text:s/>κενού<text:s/>ασφάλισης<text:s/>μεταξύ<text:s/>περιόδων<text:s/>ασφάλισης,<text:s/>ζ)<text:s/>ο<text:s/>προ-<text:s/>βλεπόμενος<text:s/>από<text:s/>την<text:s/>Ε.Γ.Σ.Σ.Ε.<text:s/>χρόνος<text:s/>απουσίας<text:s/>από<text:s/>την<text:s/>εργασία<text:s/>λόγω<text:s/>κύησης<text:s/>και<text:s/>λοχείας,<text:s/>η)<text:s/>ο<text:s/>χρόνος<text:s/>απεργίας,<text:s/>θ)<text:s/>ο<text:s/>πλασματικός<text:s/>χρόνος<text:s/>της<text:s/>παρ.<text:s/>1<text:s/>του<text:s/>άρθρου<text:s/>141<text:s/>του<text:s/>ν.<text:s/>3655/2008<text:s/>(Α΄<text:s/>58),<text:s/>που<text:s/>αναγνωρίζεται<text:s/>σύμφωνα<text:s/>με<text:s/>τις<text:s/>διατάξεις<text:s/>αυτές,<text:s/>όπως<text:s/>ισχύουν,<text:s/>ι)<text:s/>ο<text:s/>χρόνος<text:s/>μαθητείας,<text:s/>όπως<text:s/>ορίζεται<text:s/>από<text:s/>τις<text:s/>ισχύουσες<text:s/>διατάξεις<text:s/>και<text:s/>μέχρι<text:s/>δύο<text:s/>έτη,<text:s/>ια)<text:s/>ο<text:s/>χρόνος<text:s/>προσωρινής<text:s/>κράτησης<text:s/>ή<text:s/>φυλάκισης<text:s/>που<text:s/>εκτίθηκε<text:s/>μέχρι<text:s/>την<text:s/>έναρξη<text:s/>ισχύος<text:s/>του<text:s/>ν.<text:s/>2510/1997<text:s/>(Α΄<text:s/>136)<text:s/>για<text:s/>το<text:s/>στρατιωτικό<text:s/>αδίκημα<text:s/>της<text:s/>ανυπακοής<text:s/>ή<text:s/>της<text:s/>ανυποταξίας<text:s/>του<text:s/>Στρατιωτικού<text:s/>Ποινικού<text:s/>Κώδικα,<text:s/>στο<text:s/>οποίο<text:s/>υπέπεσαν<text:s/>στρατεύσιμοι<text:s/>που<text:s/>αρνήθηκαν<text:s/>την<text:s/>εκπλήρωση<text:s/>της<text:s/>στρατιωτικής<text:s/>υπηρεσίας<text:s/>επικαλούμενοι<text:s/>τις<text:s/>θρησκευτικές<text:s/>ή<text:s/>ιδεολογικές<text:s/>τους<text:s/>πεποιθήσεις,<text:s/>ιβ)<text:s/>ο<text:s/>χρόνος<text:s/>που<text:s/>μεσολαβεί<text:s/>από<text:s/>την<text:s/>απόκτηση<text:s/>του<text:s/>πτυχίου<text:s/>μέχρι<text:s/>και<text:s/>την<text:s/>απόκτηση<text:s/>της<text:s/>άδειας<text:s/>ασκήσεως<text:s/>επαγγέλματος<text:s/>στους<text:s/>ασφαλισμένους<text:s/>στον<text:s/>Τομέα<text:s/>Σύνταξης<text:s/>Μηχανικών<text:s/>και<text:s/>Εργοληπτών<text:s/>Δημοσίων<text:s/>Έργων,<text:s/>την<text:s/>Ειδική<text:s/>Προσαύξηση<text:s/>και<text:s/>τον<text:s/>Τομέα<text:s/>Επικουρικής<text:s/>Ασφάλισης<text:s/>Μηχανικών<text:s/>και<text:s/>Εργοληπτών<text:s/>Δημοσίων<text:s/>Έργων<text:s/>του<text:s/>Ενιαίου<text:s/>Ταμείου<text:s/>Ανεξάρτητα<text:s/>Απασχολούμενων<text:s/>(ΕΤΑΑ).</text:span></text:p>
      <text:p text:style-name="P692"><text:span text:style-name="T692_1">2.<text:s/>Η<text:s/>αναγνώριση<text:s/>και<text:s/>εξαγορά<text:s/>του<text:s/>χρόνου<text:s/>στρατιωτικής<text:s/>υπηρεσίας<text:s/>γίνεται<text:s/>σύμφωνα<text:s/>με<text:s/>τις<text:s/>διατάξεις<text:s/>του<text:s/>ν.<text:s/>1358/1983<text:s/>(Α΄<text:s/>60),<text:s/>όπως<text:s/>ισχύουν<text:s/>κάθε<text:s/>φορά.<text:s/>Στις<text:s/>περιπτώσεις<text:s/>που<text:s/>θεμελιώνεται<text:s/>συνταξιοδοτικό<text:s/>δικαίωμα<text:s/>με<text:s/>προϋποθέσεις<text:s/>που<text:s/>διαμορφώνονται<text:s/>και<text:s/>ισχύουν<text:s/>από<text:s/>1.1.2011<text:s/>μέχρι<text:s/>31.12.2014,<text:s/>με<text:s/>βάση<text:s/>τις<text:s/>ισχύουσες<text:s/>διατάξεις,<text:s/>το<text:s/>ποσό<text:s/>για<text:s/>την<text:s/>εξαγορά<text:s/>του<text:s/>χρόνου<text:s/>της<text:s/>στρατιωτικής<text:s/>θητείας<text:s/>στους<text:s/>Φορείς<text:s/>Κοινωνικής<text:s/>Ασφάλισης<text:s/>μειώνεται<text:s/>κατά<text:s/>30%.<text:s/>Για<text:s/>όσους<text:s/>θεμελιώνουν<text:s/>συνταξιοδοτικό<text:s/>δικαίωμα<text:s/>με<text:s/>προϋποθέσεις<text:s/>που<text:s/>διαμορφώνονται<text:s/>και<text:s/>ισχύουν<text:s/>από<text:s/>1.1.2015<text:s/>και<text:s/>εφεξής,<text:s/>το<text:s/>ανωτέρω<text:s/>ποσό<text:s/>μειώνεται<text:s/>κατά<text:s/>50%.<text:s/>Σε<text:s/>κάθε<text:s/>περίπτωση<text:s/>το<text:s/>καταβλητέο<text:s/>ποσό<text:s/>δεν<text:s/>μπορεί<text:s/>να<text:s/>είναι<text:s/>κατώτερο<text:s/>αυτού<text:s/>που<text:s/>προκύπτει<text:s/>με<text:s/>βάση<text:s/>υπολογισμού<text:s/>ανά<text:s/>μήνα<text:s/>αναγνώρισης,<text:s/>το<text:s/>25πλάσιο<text:s/>του<text:s/>ημερομισθίου<text:s/>του<text:s/>ανειδίκευτου<text:s/>εργάτη.</text:span></text:p>
      <text:p text:style-name="P693"><text:span text:style-name="T693_1">Ο<text:s/>χρόνος<text:s/>γονικής<text:s/>άδειας<text:s/>ανατροφής<text:s/>παιδιών<text:s/>αναγνωρίζεται,<text:s/>σύμφωνα<text:s/>με<text:s/>τις<text:s/>διατάξεις<text:s/>του<text:s/>άρθρου<text:s/>6<text:s/>του<text:s/>ν.<text:s/>1483/1984<text:s/>(Α΄<text:s/>153),<text:s/>τόσο<text:s/>για<text:s/>θεμελίωση<text:s/>συντα-<text:s/>ξιοδοτικού<text:s/>δικαιώματος<text:s/>όσο<text:s/>και<text:s/>για<text:s/>προσαύξηση<text:s/>του<text:s/>ποσού<text:s/>της<text:s/>σύνταξης<text:s/>και<text:s/>εξαγοράζεται<text:s/>βάσει<text:s/>του<text:s/>ποσοστού<text:s/>εισφοράς<text:s/>ασφαλισμένου<text:s/>και<text:s/>εργοδότη,<text:s/>που<text:s/>ισχύει<text:s/>σε<text:s/>κάθε<text:s/>φορέα<text:s/>επί<text:s/>του<text:s/>25πλάσιου<text:s/>του<text:s/>ημερομισθίου<text:s/>ανειδίκευτου<text:s/>εργάτη,<text:s/>που<text:s/>ισχύει<text:s/>κατά<text:s/>την<text:s/>ημερομηνία<text:s/>υποβολής<text:s/>της<text:s/>αίτησης<text:s/>αναγνώρισης.</text:span></text:p>
      <text:p text:style-name="P694"><text:span text:style-name="T694_1">Οι<text:s/>χρόνοι<text:s/>των<text:s/>περιπτώσεων<text:s/>γ΄<text:s/>και<text:s/>ζ΄<text:s/>της<text:s/>παραγράφου<text:s/>1<text:s/>συνυπολογίζονται<text:s/>μόνο<text:s/>για<text:s/>τη<text:s/>θεμελίωση<text:s/>του<text:s/>συντα-<text:s/>ξιοδοτικού<text:s/>δικαιώματος<text:s/>και<text:s/>όχι<text:s/>για<text:s/>τον<text:s/>προσδιορισμό<text:s/>του<text:s/>δικαιούμενου<text:s/>ποσού<text:s/>σύνταξης.</text:span></text:p>
      <text:p text:style-name="P695"><text:span text:style-name="T695_1">Ο<text:s/>χρόνος<text:s/>εκπαιδευτικής<text:s/>άδειας<text:s/>και<text:s/>ο<text:s/>χρόνος<text:s/>απεργίας<text:s/>αναγνωρίζονται<text:s/>με<text:s/>αίτηση<text:s/>του<text:s/>ενδιαφερομένου,<text:s/>τόσο<text:s/>για<text:s/>θεμελίωση<text:s/>συνταξιοδοτικού<text:s/>δικαιώματος<text:s/>όσο<text:s/>και<text:s/>για<text:s/>προσαύξηση<text:s/>του<text:s/>ποσού<text:s/>της<text:s/>σύνταξης<text:s/>και<text:s/>εξαγοράζονται<text:s/>βάσει<text:s/>του<text:s/>ποσοστού<text:s/>εισφοράς<text:s/>εργοδότη<text:s/>και<text:s/>ασφαλισμένου<text:s/>του<text:s/>οικείου<text:s/>φορέα<text:s/>και<text:s/>των<text:s/>αποδοχών<text:s/>του<text:s/>ασφαλισμένου<text:s/>κατά<text:s/>το<text:s/>χρόνο<text:s/>υποβολής<text:s/>της<text:s/>αίτησης<text:s/>ή<text:s/>των<text:s/>αποδοχών<text:s/>του<text:s/>τελευταίου<text:s/>μήνα<text:s/>πλήρους<text:s/>απασχόλησης,<text:s/>μη<text:s/>δυναμένων<text:s/>τούτων<text:s/>να<text:s/>υπολείπονται<text:s/>του<text:s/>25πλάσιου<text:s/>του<text:s/>ημερομισθίου<text:s/>ανειδίκευτου<text:s/>εργάτη,<text:s/>που<text:s/>ισχύει<text:s/>κατά<text:s/>την<text:s/>ημερομηνία<text:s/>υποβολής<text:s/>της<text:s/>αίτησης<text:s/>αναγνώρισης,<text:s/>το<text:s/>ποσό<text:s/>δε<text:s/>της<text:s/>εξαγοράς<text:s/>βαρύνει<text:s/>τον<text:s/>ασφαλισμένο.<text:s/>Η<text:s/>αίτηση<text:s/>υποβάλλεται<text:s/>στον<text:s/>ασφαλιστικό<text:s/>οργανισμό<text:s/>που<text:s/>υπαγόταν<text:s/>ο<text:s/>ασφαλισμένος<text:s/>κατά<text:s/>το<text:s/>χρόνο<text:s/>χορήγησης<text:s/>της<text:s/>εκπαιδευτικής<text:s/>άδειας<text:s/>ή<text:s/>της<text:s/>απεργίας<text:s/>και<text:s/>συνοδεύεται<text:s/>από<text:s/>βεβαίωση<text:s/>του<text:s/>εργοδότη,<text:s/>από<text:s/>την<text:s/>οποία<text:s/>να<text:s/>προκύπτει<text:s/>ο<text:s/>λόγος<text:s/>χορήγησης<text:s/>και<text:s/>η<text:s/>διάρκεια<text:s/>της<text:s/>άδειας<text:s/>ή<text:s/>της<text:s/>απεργίας.</text:span></text:p>
      <text:p text:style-name="P696"><text:span text:style-name="T696_1">Ο<text:s/>χρόνος<text:s/>φοίτησης<text:s/>σε<text:s/>ανώτερες<text:s/>ή<text:s/>ανώτατες<text:s/>σχολές,<text:s/>ο<text:s/>χρόνος<text:s/>σπουδών<text:s/>για<text:s/>την<text:s/>απόκτηση<text:s/>διπλώματος<text:s/>επαγγελματικής<text:s/>κατάρτισης<text:s/>μεταδευτεροβάθμιου<text:s/>Ινστιτούτου<text:s/>Επαγγελματικής<text:s/>Κατάρτισης<text:s/>ή<text:s/>διπλώματος<text:s/>Σχολής<text:s/>Ξεναγών,<text:s/>καθώς<text:s/>και<text:s/>ο<text:s/>χρόνος<text:s/>σπουδών<text:s/>για<text:s/>την<text:s/>απόκτηση<text:s/>πτυχίου,<text:s/>μετά<text:s/>την<text:s/>συμπλήρωση<text:s/>του<text:s/>17ου<text:s/>έτους<text:s/>της<text:s/>ηλικίας,<text:s/>σε<text:s/>μέσες<text:s/>τεχνικές<text:s/>και<text:s/>επαγγελματικές<text:s/>σχολές<text:s/>ή<text:s/>σε<text:s/>μονάδες<text:s/>της<text:s/>δευτεροβάθμιας<text:s/>τεχνικής<text:s/>επαγγελματικής<text:s/>εκπαίδευσης<text:s/>από<text:s/>την<text:s/>έναρξη<text:s/>ισχύος<text:s/>του<text:s/>ν.<text:s/>576/1977<text:s/>και<text:s/>μετά<text:s/>ή<text:s/>στο<text:s/>Ενιαίο<text:s/>Πολυκλαδικό<text:s/>Λύκειο,<text:s/>ο<text:s/>χρόνος<text:s/>μαθητείας,<text:s/>καθώς<text:s/>και<text:s/>ο<text:s/>χρόνος<text:s/>για<text:s/>τον<text:s/>οποίο<text:s/>δεν<text:s/>έχει<text:s/>χωρήσει<text:s/>ασφάλιση<text:s/>σε<text:s/>φορείς<text:s/>κύριας<text:s/>ή<text:s/>επικουρικής<text:s/>ασφάλισης,<text:s/>μετά<text:s/>την<text:s/>υπαγωγή,<text:s/>για<text:s/>πρώτη<text:s/>φορά,<text:s/>στην<text:s/>ασφάλιση<text:s/>οποιουδήποτε<text:s/>φορέα<text:s/>ή<text:s/>του<text:s/>Δημοσίου,<text:s/>αναγνωρίζονται,<text:s/>μετά<text:s/>από<text:s/>αίτηση<text:s/>του<text:s/>ασφαλισμένου,<text:s/>για<text:s/>τη<text:s/>θεμελίωση<text:s/>συνταξιοδοτικού<text:s/>δικαιώματος<text:s/>και<text:s/>την<text:s/>προσαύξηση<text:s/>του<text:s/>ποσού<text:s/>της<text:s/>σύνταξης<text:s/>με<text:s/>την<text:s/>καταβολή,<text:s/>για<text:s/>κάθε<text:s/>μήνα,<text:s/>ποσού<text:s/>εξαγοράς<text:s/>υπολογιζόμενου<text:s/>με<text:s/>ποσοστό<text:s/>20%<text:s/>για<text:s/>τους<text:s/>φορείς<text:s/>κύριας<text:s/>ασφάλισης<text:s/>και<text:s/>6%<text:s/>για<text:s/>τους<text:s/>φορείς<text:s/>επικουρικής<text:s/>ασφάλισης,<text:s/>επί<text:s/>του<text:s/>25πλάσιου<text:s/>του<text:s/>ΗΑΕ,<text:s/>όπως<text:s/>ισχύει<text:s/>κατά<text:s/>το<text:s/>χρόνο<text:s/>υποβολής<text:s/>της<text:s/>αίτησης.</text:span></text:p>
      <text:p text:style-name="P697"><text:span text:style-name="T697_1">Ο<text:s/>χρόνος<text:s/>της<text:s/>προσωρινής<text:s/>κράτησης<text:s/>ή<text:s/>φυλάκισης<text:s/>που<text:s/>εκτίθηκε<text:s/>μέχρι<text:s/>την<text:s/>έναρξη<text:s/>ισχύος<text:s/>του<text:s/>ν.<text:s/>2510/1997<text:s/>για<text:s/>το<text:s/>στρατιωτικό<text:s/>αδίκημα<text:s/>της<text:s/>ανυπακοής<text:s/>ή<text:s/>της<text:s/>ανυποταξίας<text:s/>του<text:s/>Στρατιωτικού<text:s/>Ποινικού<text:s/>Κώδικα<text:s/>αναγνωρίζεται<text:s/>και<text:s/>εξαγοράζεται<text:s/>σύμφωνα<text:s/>με<text:s/>τις<text:s/>διατάξεις<text:s/>της<text:s/>παρ.<text:s/>2<text:s/>του<text:s/>άρθρου<text:s/>1<text:s/>και<text:s/>των<text:s/>παραγράφων<text:s/>1<text:s/>-<text:s/>4<text:s/>του<text:s/>άρθρου<text:s/>2<text:s/>του<text:s/>ν.<text:s/>1358/1983,<text:s/>όπως<text:s/>ισχύει,<text:s/>χωρίς<text:s/>τις<text:s/>μειώσεις<text:s/>που<text:s/>προβλέ-<text:s/>πονται<text:s/>από<text:s/>την<text:s/>παρούσα<text:s/>παράγραφο<text:s/>για<text:s/>την<text:s/>αναγνώριση<text:s/>στρατιωτικής<text:s/>υπηρεσίας<text:s/>για<text:s/>όσους<text:s/>θεμελιώνουν<text:s/>συντα-<text:s/>ξιοδοτικό<text:s/>δικαίωμα<text:s/>από<text:s/>την<text:s/>1.1.2011<text:s/>και<text:s/>εφεξής.</text:span></text:p>
      <text:p text:style-name="P698"><text:span text:style-name="T698_1">3.<text:s/>Οι<text:s/>χρόνοι<text:s/>της<text:s/>παραγράφου<text:s/>1<text:s/>αναγνωρίζονται<text:s/>και<text:s/>στην<text:s/>Ειδική<text:s/>Προσαύξηση<text:s/>του<text:s/>Τομέα<text:s/>Σύνταξης<text:s/>Μηχανικών<text:s/>και<text:s/>Εργοληπτών<text:s/>Δημοσίων<text:s/>Έργων<text:s/>του<text:s/>Ενιαίου<text:s/>Ταμείου<text:s/>Ανεξάρτητα<text:s/>Απασχολούμενων<text:s/>(ΕΤΑΑ)<text:s/>με<text:s/>την<text:s/>καταβολή<text:s/>ποσού<text:s/>εξαγοράς<text:s/>υπολογιζόμενου<text:s/>με<text:s/>το<text:s/>εκά-<text:s/>στοτε<text:s/>ισχύον<text:s/>ασφάλιστρο<text:s/>άνω<text:s/>πενταετίας<text:s/>για<text:s/>την<text:s/>Ειδική<text:s/>Προσαύξηση<text:s/>επί<text:s/>του<text:s/>25πλάσιου<text:s/>του<text:s/>ΗΑΕ,<text:s/>όπως<text:s/>ισχύει<text:s/>κατά<text:s/>το<text:s/>χρόνο<text:s/>υποβολής<text:s/>της<text:s/>αίτησης.</text:span></text:p>
      <text:p text:style-name="P699"><text:span text:style-name="T699_1">Οι<text:s/>ασφαλισμένοι<text:s/>του<text:s/>Τομέα<text:s/>Σύνταξης<text:s/>και<text:s/>Ασφάλισης<text:s/>Υγειονομικών<text:s/>του<text:s/>ΕΤΑΑ<text:s/>που<text:s/>έχουν<text:s/>υπαχθεί<text:s/>και<text:s/>στην<text:s/>κατηγορία<text:s/>Μονοσυνταξιούχων,<text:s/>εφόσον<text:s/>αναγνωρίσουν<text:s/>χρόνους<text:s/>ασφάλισης<text:s/>της<text:s/>παραγράφου<text:s/>αυτής,<text:s/>υποχρε-<text:s/>ούνται<text:s/>να<text:s/>αναγνωρίσουν<text:s/>το<text:s/>αντίστοιχο<text:s/>διάστημα<text:s/>και<text:s/>στην<text:s/>κατηγορία<text:s/>Μονοσυνταξιούχων,<text:s/>με<text:s/>καταβολή<text:s/>της<text:s/>ισχύουσας<text:s/>κάθε<text:s/>φορά<text:s/>εισφοράς.</text:span></text:p>
      <text:p text:style-name="P700"><text:span text:style-name="T700_1">Για<text:s/>την<text:s/>αναγνώριση<text:s/>του<text:s/>χρόνου<text:s/>που<text:s/>μεσολαβεί<text:s/>από<text:s/>την<text:s/>απόκτηση<text:s/>του<text:s/>πτυχίου<text:s/>μέχρι<text:s/>και<text:s/>την<text:s/>απόκτηση<text:s/>της<text:s/>άδειας<text:s/>ασκήσεως<text:s/>επαγγέλματος<text:s/>στον<text:s/>Τομέα<text:s/>Σύνταξης<text:s/>Μηχανικών<text:s/>και<text:s/>Εργοληπτών<text:s/>Δημοσίων<text:s/>Έργων,<text:s/>την<text:s/>Ειδική<text:s/>Προσαύξηση<text:s/>και<text:s/>τον<text:s/>Τομέα<text:s/>Επικουρικής<text:s/>Ασφάλισης<text:s/>Μηχανικών<text:s/>και<text:s/>Εργοληπτών<text:s/>Δημοσίων<text:s/>Έργων<text:s/>του<text:s/>Ενιαίου<text:s/>Ταμείου<text:s/>Ανεξάρτητα<text:s/>Απασχολούμενων<text:s/>(ΕΤΑΑ)<text:s/>καταβάλλεται<text:s/>μηνιαία<text:s/>εισφορά<text:s/>σε<text:s/>ποσοστό<text:s/>20%<text:s/>για<text:s/>τον<text:s/>Τομέα<text:s/>Σύνταξης<text:s/>Μηχανικών<text:s/>και<text:s/>Εργοληπτών<text:s/>Δημοσίων<text:s/>Έργων<text:s/>στο<text:s/>εκάστοτε<text:s/>ισχύον<text:s/>ασφάλιστρο<text:s/>άνω<text:s/>5ετίας<text:s/>για<text:s/>την<text:s/>Ειδική<text:s/>Προσαύξηση<text:s/>και<text:s/>σε<text:s/>ποσοστό<text:s/>6%<text:s/>για<text:s/>τον<text:s/>Τομέα<text:s/>Επικουρικής<text:s/>Ασφάλισης<text:s/>Μηχανικών<text:s/>και<text:s/>Εργοληπτών<text:s/>Δημοσίων<text:s/>Έργων<text:s/>του<text:s/>Ενιαίου<text:s/>Ταμείου<text:s/>Ανεξάρτητα<text:s/>Απασχολούμενων<text:s/>(ΕΤΑΑ),<text:s/>επί<text:s/>του<text:s/>25πλά-<text:s/>σιου<text:s/>του<text:s/>ΗΑΕ,<text:s/>όπως<text:s/>ισχύει<text:s/>κατά<text:s/>το<text:s/>χρόνο<text:s/>υποβολής<text:s/>της<text:s/>αίτησης.</text:span></text:p>
      <text:p text:style-name="P701"><text:span text:style-name="T701_1">4.<text:s/>Οι<text:s/>ασφαλιστικές<text:s/>εισφορές<text:s/>για<text:s/>τις<text:s/>αναγνωρίσεις<text:s/>των<text:s/>προηγούμενων<text:s/>παραγράφων<text:s/>καταβάλλονται<text:s/>είτε<text:s/>εφάπαξ,<text:s/>εντός<text:s/>τριμήνου<text:s/>από<text:s/>την<text:s/>κοινοποίηση<text:s/>της<text:s/>σχετικής<text:s/>απόφασης<text:s/>αναγνώρισης,<text:s/>οπότε<text:s/>παρέχεται<text:s/>έκπτωση<text:s/>15%,<text:s/>είτε<text:s/>σε<text:s/>μηνιαίες<text:s/>δόσεις,<text:s/>ο<text:s/>αριθμός<text:s/>των<text:s/>οποίων<text:s/>ισούται<text:s/>με<text:s/>τους<text:s/>αναγνωριζόμενους<text:s/>μήνες.<text:s/>Η<text:s/>πρώτη<text:s/>δόση<text:s/>καταβάλλεται<text:s/>μέχρι<text:s/>το<text:s/>τέλος<text:s/>του<text:s/>επόμενου<text:s/>μήνα<text:s/>της<text:s/>κοινοποίησης<text:s/>της<text:s/>απόφασης.<text:s/>Καθυστέρηση<text:s/>καταβολής<text:s/>δόσης<text:s/>συνεπάγεται<text:s/>επιβάρυνσή<text:s/>της<text:s/>με<text:s/>τα<text:s/>εκάστοτε<text:s/>προβλεπόμενα<text:s/>πρόσθετα<text:s/>τέλη.</text:span></text:p>
      <text:p text:style-name="P702"><text:span text:style-name="T702_1">Σε<text:s/>περίπτωση<text:s/>θεμελίωσης<text:s/>συνταξιοδοτικού<text:s/>δικαιώματος<text:s/>ή<text:s/>προσαύξησης<text:s/>του<text:s/>ποσού<text:s/>της<text:s/>σύνταξης<text:s/>πριν<text:s/>από<text:s/>το<text:s/>χρόνο<text:s/>εξόφλησης<text:s/>της<text:s/>εισφοράς<text:s/>εξαγοράς,<text:s/>παρακρατείται<text:s/>κάθε<text:s/>μήνα<text:s/>από<text:s/>τη<text:s/>σύνταξη<text:s/>και<text:s/>μέχρι<text:s/>την<text:s/>εξόφληση<text:s/>ποσό<text:s/>ίσο<text:s/>με<text:s/>το<text:s/>1/4<text:s/>του<text:s/>ποσού<text:s/>της<text:s/>σύνταξης.<text:s/>Η<text:s/>σύνταξη<text:s/>καταβάλλεται<text:s/>από<text:s/>την<text:s/>ημερομηνία<text:s/>που<text:s/>ορίζουν<text:s/>οι<text:s/>καταστατικές<text:s/>διατάξεις<text:s/>του<text:s/>ασφαλιστικού<text:s/>φορέα,<text:s/>αν<text:s/>το<text:s/>οφειλόμενο<text:s/>ποσό<text:s/>από<text:s/>οποιαδήποτε<text:s/>αιτία<text:s/>δεν<text:s/>υπερβαίνει<text:s/>το<text:s/>ποσό<text:s/>που<text:s/>ορίζεται<text:s/>στο<text:s/>άρθρο<text:s/>61<text:s/>του<text:s/>ν.<text:s/>3863/2010,<text:s/>όπως<text:s/>ισχύει.</text:span></text:p>
      <text:p text:style-name="P703"><text:span text:style-name="T703_1">Ο<text:s/>χρόνος<text:s/>κατά<text:s/>τον<text:s/>οποίο<text:s/>ο<text:s/>ασφαλισμένος<text:s/>έλαβε<text:s/>σύνταξη<text:s/>αναπηρίας<text:s/>συνυπολογίζεται<text:s/>για<text:s/>τη<text:s/>συμπλήρωση<text:s/>των<text:s/>ελάχιστων<text:s/>προϋποθέσεων<text:s/>που<text:s/>απαιτούνται<text:s/>για<text:s/>τη<text:s/>συνταξιοδότηση<text:s/>λόγω<text:s/>γήρατος.</text:span></text:p>
      <text:p text:style-name="P704"><text:span text:style-name="T704_1">5.<text:s/>Όσοι<text:s/>συμπληρώνουν<text:s/>τον<text:s/>απαιτούμενο<text:s/>χρόνο<text:s/>ασφάλισης<text:s/>για<text:s/>συνταξιοδότηση<text:s/>λόγω<text:s/>γήρατος<text:s/>με<text:s/>προϋποθέσεις<text:s/>που<text:s/>ισχύουν<text:s/>μέχρι<text:s/>και<text:s/>31.12.2010,<text:s/>ακόμα<text:s/>και<text:s/>με<text:s/>προσμέτρηση<text:s/>χρόνων<text:s/>που<text:s/>προβλέπονται<text:s/>στο<text:s/>άρθρο<text:s/>40<text:s/>του<text:s/>ν.<text:s/>2084/1992,<text:s/>όπως<text:s/>ίσχυε<text:s/>πριν<text:s/>την<text:s/>αντικατάστασή<text:s/>του<text:s/>με<text:s/>την<text:s/>παρ.<text:s/>18<text:s/>του<text:s/>άρθρου<text:s/>10<text:s/>του<text:s/>ν.<text:s/>3863/2010,<text:s/>καθώς<text:s/>και<text:s/>με<text:s/>την<text:s/>προσμέτρηση<text:s/>του<text:s/>πλασματικού<text:s/>χρόνου<text:s/>της<text:s/>παρ.<text:s/>1<text:s/>του<text:s/>άρθρου<text:s/>141<text:s/>του<text:s/>ν.<text:s/>3655/2008,<text:s/>και<text:s/>εφόσον<text:s/>η<text:s/>σχετική<text:s/>αίτηση<text:s/>αναγνώρισης<text:s/>υποβληθεί<text:s/>μέχρι<text:s/>και<text:s/>31.12.2013,<text:s/>ακολουθούν<text:s/>τις<text:s/>κατά<text:s/>περίπτωση<text:s/>απαιτούμε-<text:s/>νες<text:s/>προϋποθέσεις<text:s/>συνταξιοδότησης,<text:s/>που<text:s/>ίσχυαν<text:s/>μέχρι<text:s/>και<text:s/>31.12.2010.</text:span></text:p>
      <text:p text:style-name="P705"><text:span text:style-name="T705_1">Ειδικά<text:s/>για<text:s/>τις<text:s/>ασφαλισμένες<text:s/>των<text:s/>παραγράφων<text:s/>11<text:s/>και<text:s/>13<text:s/>του<text:s/>άρθρου<text:s/>10<text:s/>του<text:s/>ν.<text:s/>3863/2010,<text:s/>οι<text:s/>οποίες<text:s/>συνταξι-<text:s/>οδοτούνται<text:s/>με<text:s/>4.500<text:s/>ημέρες<text:s/>ασφάλισης,<text:s/>ανεξαρτήτως<text:s/>του<text:s/>εάν<text:s/>ο<text:s/>εν<text:s/>λόγω<text:s/>απαιτούμενος<text:s/>χρόνος<text:s/>ασφάλισης<text:s/>συμπληρώνεται<text:s/>μέχρι<text:s/>ή<text:s/>μετά<text:s/>την<text:s/>31.12.2010<text:s/>ακολουθούνται<text:s/>σε<text:s/>κάθε<text:s/>περίπτωση<text:s/>λήψης<text:s/>μειωμένης<text:s/>ή<text:s/>πλήρους<text:s/>σύνταξης<text:s/>λόγω<text:s/>γήρατος<text:s/>τα<text:s/>όρια<text:s/>ηλικίας<text:s/>που<text:s/>προβλέ-<text:s/>πονται<text:s/>στις<text:s/>ανωτέρω<text:s/>παραγράφους<text:s/>11<text:s/>και<text:s/>13<text:s/>του<text:s/>άρθρου<text:s/>10<text:s/>του<text:s/>ίδιου<text:s/>νόμου.<text:s/>Μοναδική<text:s/>εξαίρεση<text:s/>αποτελεί<text:s/>η<text:s/>περίπτωση<text:s/>των<text:s/>ασφαλισμένων<text:s/>των<text:s/>ανωτέρω<text:s/>παραγράφων,<text:s/>οι<text:s/>οποίες<text:s/>μέχρι<text:s/>και<text:s/>31.12.2010<text:s/>έχουν<text:s/>θεμελιώσει<text:s/>δικαίωμα<text:s/>λήψης<text:s/>μειωμένης<text:s/>σύνταξης<text:s/>λόγω<text:s/>γήρατος,<text:s/>για<text:s/>τις<text:s/>οποίες,<text:s/>προκειμένου<text:s/>για<text:s/>τη<text:s/>λήψη<text:s/>είτε<text:s/>μειωμένης<text:s/>είτε<text:s/>πλήρους<text:s/>σύνταξης<text:s/>λόγω<text:s/>γήρατος,<text:s/>απαιτούνται<text:s/>τα<text:s/>ισχύοντα<text:s/>μέχρι<text:s/>και<text:s/>31.12.2010<text:s/>όρια<text:s/>ηλικίας.</text:span></text:p>
      <text:p text:style-name="P706"><text:span text:style-name="T706_1">Επίσης,<text:s/>ειδικά<text:s/>για<text:s/>τους<text:s/>ασφαλισμένους<text:s/>στα<text:s/>πρώην<text:s/>ειδικά<text:s/>ταμεία<text:s/>κύριας<text:s/>ασφάλισης<text:s/>μισθωτών,<text:s/>στους<text:s/>τομείς<text:s/>σύνταξης<text:s/>και<text:s/>ασφάλισης<text:s/>του<text:s/>κλάδου<text:s/>κύριας<text:s/>ασφάλισης<text:s/>του<text:s/>ΕΤΑΠ<text:s/>–<text:s/>ΜΜΕ<text:s/>και<text:s/>εκείνους<text:s/>της<text:s/>παρ.<text:s/>15Β<text:s/>του<text:s/>άρθρου<text:s/>10<text:s/>του<text:s/>ν.<text:s/>3863/2010<text:s/>και<text:s/>με<text:s/>την<text:s/>επιφύλαξη<text:s/>των<text:s/>διατάξεων<text:s/>του<text:s/>άρθρου<text:s/>10<text:s/>του<text:s/>ν.<text:s/>3863/2010,<text:s/>οι<text:s/>ισχύου-<text:s/>σες<text:s/>μέχρι<text:s/>31.12.2010<text:s/>προϋποθέσεις<text:s/>πλήρους<text:s/>σύνταξης<text:s/>εφαρμόζονται<text:s/>εφόσον<text:s/>πληρούνται<text:s/>η<text:s/>συμπλήρωση<text:s/>του<text:s/>απαιτούμενου<text:s/>χρόνου<text:s/>ασφάλισης<text:s/>και<text:s/>του<text:s/>ορίου<text:s/>ηλικίας,<text:s/>όπου<text:s/>αυτές<text:s/>απαιτούνται<text:s/>αθροιστικά.<text:s/>Για<text:s/>τους<text:s/>ανωτέρω<text:s/>ασφαλισμένους<text:s/>που<text:s/>μέχρι<text:s/>και<text:s/>31.12.2010<text:s/>έχουν<text:s/>ήδη<text:s/>θεμελιώσει<text:s/>δικαίωμα<text:s/>λήψης<text:s/>μειωμένης<text:s/>σύνταξης<text:s/>λόγω<text:s/>γήρατος,<text:s/>προκειμένου<text:s/>για<text:s/>τη<text:s/>λήψη<text:s/>είτε<text:s/>μειωμένης<text:s/>είτε<text:s/>πλήρους<text:s/>σύνταξης<text:s/>λόγω<text:s/>γήρατος,<text:s/>απαιτούνται<text:s/>τα<text:s/>ισχύ-<text:s/>οντα<text:s/>μέχρι<text:s/>και<text:s/>31.12.2010<text:s/>όρια<text:s/>ηλικίας.</text:span></text:p>
      <text:p text:style-name="P707"><text:span text:style-name="T707_1">6.<text:s/>Οι<text:s/>αναγνωριζόμενοι<text:s/>χρόνοι,<text:s/>καθώς<text:s/>και<text:s/>ο<text:s/>χρόνος<text:s/>κατά<text:s/>τον<text:s/>οποίο<text:s/>ο<text:s/>σφαλισμένος<text:s/>έλαβε<text:s/>σύνταξη<text:s/>λόγω<text:s/>αναπηρίας<text:s/>συνυπολογίζονται<text:s/>για<text:s/>τη<text:s/>θεμελίωση<text:s/>συντα-<text:s/>ξιοδοτικού<text:s/>δικαιώματος,<text:s/>εφόσον<text:s/>ο<text:s/>ασφαλισμένος<text:s/>έχει<text:s/>πραγματοποιήσει<text:s/>τουλάχιστον<text:s/>3.600<text:s/>ημέρες<text:s/>ή<text:s/>δώδεκα<text:s/>(12)<text:s/>έτη<text:s/>πραγματικής<text:s/>ή/και<text:s/>προαιρετικής<text:s/>ασφάλισης.<text:s/>Ο<text:s/>συνολικός<text:s/>χρόνος,<text:s/>ο<text:s/>οποίος,<text:s/>με<text:s/>βάση<text:s/>τα<text:s/>ανωτέρω,<text:s/>συνυπολογίζεται<text:s/>ή<text:s/>αναγνωρίζεται<text:s/>τόσο<text:s/>για<text:s/>θεμελίωση<text:s/>συνταξιοδοτικού<text:s/>δικαιώματος<text:s/>όσο<text:s/>και<text:s/>για<text:s/>προσαύξη-<text:s/>ση<text:s/>του<text:s/>ποσού<text:s/>της<text:s/>σύνταξης,<text:s/>δεν<text:s/>μπορεί<text:s/>να<text:s/>υπερβεί<text:s/>τα<text:s/>επτά<text:s/>(7)<text:s/>έτη,<text:s/>συνυπολογιζόμενου<text:s/>σε<text:s/>αυτά<text:s/>και<text:s/>κάθε<text:s/>άλλου<text:s/>χρόνου,<text:s/>πραγματικού<text:s/>ή<text:s/>πλασματικού,<text:s/>που<text:s/>έχει<text:s/>τυχόν<text:s/>αναγνωρισθεί<text:s/>ή<text:s/>αναγνωρίζεται<text:s/>με<text:s/>βάση<text:s/>άλλες<text:s/>διατάξεις<text:s/>ή<text:s/>αποφάσεις<text:s/>διοικητικών<text:s/>συμβουλίων<text:s/>ασφαλιστικών<text:s/>οργανισμών.</text:span></text:p>
      <text:p text:style-name="P708"><text:span text:style-name="T708_1">Ειδικότερα,<text:s/>ο<text:s/>χρόνος<text:s/>αυτός<text:s/>καθορίζεται<text:s/>κατ’<text:s/>ανώτατο<text:s/>όριο:</text:span></text:p>
      <text:p text:style-name="P709"><text:span text:style-name="T709_1">α)<text:s/>σε<text:s/>τέσσερα<text:s/>(4)<text:s/>έτη,<text:s/>για<text:s/>όσους<text:s/>θεμελιώνουν<text:s/>συνταξι-<text:s/>οδοτικό<text:s/>δικαίωμα<text:s/>με<text:s/>προϋποθέσεις<text:s/>που<text:s/>διαμορφώνονται<text:s/>και<text:s/>ισχύουν<text:s/>για<text:s/>το<text:s/>έτος<text:s/>2011,</text:span></text:p>
      <text:p text:style-name="P710"><text:span text:style-name="T710_1">β)<text:s/>σε<text:s/>πέντε<text:s/>(5)<text:s/>έτη,<text:s/>για<text:s/>όσους<text:s/>θεμελιώνουν<text:s/>συνταξιο-<text:s/>δοτικό<text:s/>δικαίωμα<text:s/>με<text:s/>προϋποθέσεις<text:s/>που<text:s/>διαμορφώνονται<text:s/>και<text:s/>ισχύουν<text:s/>για<text:s/>το<text:s/>έτος<text:s/>2012,</text:span></text:p>
      <text:p text:style-name="P711"><text:span text:style-name="T711_1">γ)<text:s/>σε<text:s/>έξι<text:s/>(6)<text:s/>έτη,<text:s/>για<text:s/>όσους<text:s/>θεμελιώνουν<text:s/>συνταξιοδο-<text:s/>τικό<text:s/>δικαίωμα<text:s/>με<text:s/>προϋποθέσεις<text:s/>που<text:s/>διαμορφώνονται<text:s/>και<text:s/>ισχύουν<text:s/>για<text:s/>το<text:s/>έτος<text:s/>2013<text:s/>και</text:span></text:p>
      <text:p text:style-name="P712"><text:span text:style-name="T712_1">δ)<text:s/>σε<text:s/>επτά<text:s/>(7)<text:s/>έτη,<text:s/>για<text:s/>όσους<text:s/>θεμελιώνουν<text:s/>συνταξιο-<text:s/>δοτικό<text:s/>δικαίωμα<text:s/>με<text:s/>προϋποθέσεις<text:s/>που<text:s/>διαμορφώνονται<text:s/>και<text:s/>ισχύουν<text:s/>από<text:s/>το<text:s/>έτος<text:s/>2014<text:s/>και<text:s/>εξής.</text:span></text:p>
      <text:p text:style-name="P713"><text:span text:style-name="T713_1">Το<text:s/>δικαίωμα<text:s/>αναγνώρισης<text:s/>για<text:s/>καθέναν<text:s/>από<text:s/>τους<text:s/>παραπάνω<text:s/>χρόνους<text:s/>ασκείται<text:s/>μόνο<text:s/>σε<text:s/>έναν<text:s/>φορέα<text:s/>κύριας<text:s/>ασφάλισης<text:s/>ή<text:s/>το<text:s/>Δημόσιο<text:s/>και<text:s/>σε<text:s/>έναν<text:s/>φορέα<text:s/>επικουρικής<text:s/>ασφάλισης.</text:span></text:p>
      <text:p text:style-name="P714"><text:span text:style-name="T714_1">7.<text:s/>Η<text:s/>ισχύς<text:s/>του<text:s/>άρθρου<text:s/>αυτού<text:s/>αρχίζει<text:s/>από<text:s/>1.1.2011<text:s/>και<text:s/>εφαρμόζεται<text:s/>για<text:s/>όσους<text:s/>θεμελιώνουν<text:s/>δικαίωμα<text:s/>συντα-<text:s/>ξιοδότησης<text:s/>με<text:s/>προϋποθέσεις<text:s/>που<text:s/>διαμορφώνονται<text:s/>και<text:s/>ισχύουν<text:s/>από<text:s/>αυτή<text:s/>την<text:s/>ημερομηνία<text:s/>και<text:s/>εφεξής<text:s/>με<text:s/>βάση<text:s/>τις<text:s/>διατάξεις<text:s/>του<text:s/>άρθρου<text:s/>10<text:s/>του<text:s/>ν.<text:s/>3863/2010.<text:s/>Για<text:s/>όσους<text:s/>θεμελιώνουν<text:s/>δικαίωμα<text:s/>συνταξιοδότησης<text:s/>με<text:s/>προϋποθέσεις<text:s/>που<text:s/>ίσχυαν<text:s/>μέχρι<text:s/>και<text:s/>31.12.2010,<text:s/>καθώς<text:s/>και<text:s/>για<text:s/>όσους<text:s/>θεμελιώνουν<text:s/>δικαίωμα<text:s/>συνταξιοδότησης<text:s/>από<text:s/>1.1.2011<text:s/>και<text:s/>εφεξής<text:s/>με<text:s/>βάση<text:s/>προϋποθέσεις<text:s/>συνταξιοδότησης<text:s/>που<text:s/>δεν<text:s/>τροποποιούνται<text:s/>με<text:s/>το<text:s/>άρθρου<text:s/>10<text:s/>του<text:s/>ν.<text:s/>3863/2010,<text:s/>εξακολουθούν<text:s/>να<text:s/>εφαρμόζονται<text:s/>οι<text:s/>διατάξεις<text:s/>του<text:s/>άρθρου<text:s/>40<text:s/>του<text:s/>ν.<text:s/>2084/1992,<text:s/>όπως<text:s/>αυτό<text:s/>ίσχυε<text:s/>έως<text:s/>την<text:s/>αντικατάστασή<text:s/>του<text:s/>από<text:s/>την<text:s/>παρ.<text:s/>18<text:s/>του<text:s/>άρθρου<text:s/>10<text:s/>του<text:s/>ν.<text:s/>3863/<text:s/>2010.»</text:span></text:p>
      <text:h text:style-name="P715" text:outline-level="6"><text:span text:style-name="T715_1">Άρθρο<text:s/>41</text:span></text:h>
      <text:h text:style-name="P716" text:outline-level="6"><text:span text:style-name="T716_1">Αναγνώριση<text:s/>χρόνων<text:s/>ειδικών<text:s/>κατηγοριών</text:span></text:h>
      <text:p text:style-name="P717"><text:span text:style-name="T717_1">1.</text:span><text:span text:style-name="T717_2"><text:s/>Ασφαλισμένοι<text:s/>του<text:s/>ΟΑΕΕ<text:s/>δύνανται,<text:s/>μετά<text:s/>από<text:s/>σχετική<text:s/>αίτησή<text:s/>τους,<text:s/>να<text:s/>αναγνωρίσουν<text:s/>ως<text:s/>χρόνο<text:s/>ασφάλισης<text:s/>το<text:s/>χρονικό<text:s/>διάστημα<text:s/>αποδεδειγμένης<text:s/>άσκησης<text:s/>επαγγελματικής<text:s/>δραστηριότητας,<text:s/>υπακτέας<text:s/>στα<text:s/>πρώην<text:s/>Ταμεία<text:s/>ΤΕΒΕ,<text:s/>ΤΑΕ,<text:s/>ΤΣΑ,<text:s/>πριν<text:s/>την<text:s/>εγγραφή<text:s/>στα<text:s/>μητρώα<text:s/>αυτών,<text:s/>για<text:s/>το<text:s/>οποίο<text:s/>δεν<text:s/>είχαν<text:s/>καταβληθεί<text:s/>οι<text:s/>αναλογούσες<text:s/>ασφαλιστικές<text:s/>εισφορές.<text:s/>Ο<text:s/>χρόνος<text:s/>αυτός<text:s/>δεν<text:s/>μπορεί<text:s/>να<text:s/>υπερβαίνει<text:s/>τα<text:s/>πέντε<text:s/>(5)<text:s/>έτη<text:s/>και<text:s/>λαμβάνεται<text:s/>υπόψη<text:s/>τόσο<text:s/>για<text:s/>τη<text:s/>θεμελίωση<text:s/>του<text:s/>συνταξιοδοτικού<text:s/>δικαιώματος<text:s/>λόγω<text:s/>γήρατος<text:s/>όσο<text:s/>και<text:s/>για<text:s/>την<text:s/>προσαύξηση<text:s/>του<text:s/>ποσού<text:s/>της<text:s/>σύνταξης<text:s/>λόγω<text:s/>γήρατος.</text:span></text:p>
      <text:p text:style-name="P718"><text:span text:style-name="T718_1">Δεν<text:s/>δικαιούνται<text:s/>να<text:s/>αναγνωρίσουν<text:s/>το<text:s/>χρόνο<text:s/>αυτόν<text:s/>όσοι<text:s/>ασφαλίστηκαν<text:s/>για<text:s/>το<text:s/>ίδιο<text:s/>διάστημα<text:s/>σε<text:s/>άλλον<text:s/>ασφαλιστικό<text:s/>οργανισμό<text:s/>κύριας<text:s/>ασφάλισης<text:s/>ή<text:s/>το<text:s/>Δημόσιο,<text:s/>καθώς<text:s/>και<text:s/>όσοι<text:s/>με<text:s/>δική<text:s/>τους<text:s/>αίτηση<text:s/>έλαβαν<text:s/>εξαίρεση<text:s/>νόμιμα<text:s/>για<text:s/>οποιαδήποτε<text:s/>αιτία<text:s/>από<text:s/>την<text:s/>ασφάλιση<text:s/>του<text:s/>οικείου<text:s/>φορέα<text:s/>(πρώην<text:s/>ΤΕΒΕ,<text:s/>ΤΑΕ,<text:s/>ΤΣΑ)<text:s/>για<text:s/>το<text:s/>διάστημα<text:s/>του<text:s/>οποίου<text:s/>ζητείται<text:s/>η<text:s/>αναγνώριση.</text:span></text:p>
      <text:p text:style-name="P719"><text:span text:style-name="T719_1">Η<text:s/>εξαγορά<text:s/>του<text:s/>αναγνωριζόμενου<text:s/>χρόνου<text:s/>γίνεται<text:s/>με<text:s/>την<text:s/>καταβολή<text:s/>ασφαλιστικής<text:s/>εισφοράς<text:s/>ίσης<text:s/>με<text:s/>την<text:s/>εισφορά<text:s/>του<text:s/>κλάδου<text:s/>σύνταξης<text:s/>της<text:s/>5ης<text:s/>ασφαλιστικής<text:s/>κατηγορίας<text:s/>του<text:s/>ΟΑΕΕ,<text:s/>όπως<text:s/>ισχύει<text:s/>κάθε<text:s/>φορά,<text:s/>ή,<text:s/>κατόπιν<text:s/>αίτησης<text:s/>του<text:s/>ενδιαφερομένου,<text:s/>σε<text:s/>ανώτερη<text:s/>ασφαλιστική<text:s/>κατηγορία.</text:span></text:p>
      <text:p text:style-name="P720"><text:span text:style-name="T720_1">Το<text:s/>ποσό<text:s/>της<text:s/>εξαγοράς<text:s/>καταβάλλεται<text:s/>είτε<text:s/>εφάπαξ<text:s/>είτε<text:s/>σε<text:s/>ισόποσες<text:s/>διμηνιαίες<text:s/>δόσεις<text:s/>που<text:s/>δεν<text:s/>μπορούν<text:s/>να<text:s/>υπερβαίνουν<text:s/>το<text:s/>ήμισυ<text:s/>του<text:s/>αριθμού<text:s/>των<text:s/>αναγνωριζόμενων<text:s/>μηνών.<text:s/>Για<text:s/>την<text:s/>εξόφληση<text:s/>του<text:s/>ποσού<text:s/>εξαγοράς<text:s/>εφαρμόζεται<text:s/>η<text:s/>νομοθεσία<text:s/>του<text:s/>ΟΑΕΕ<text:s/>για<text:s/>την<text:s/>είσπραξη<text:s/>οφειλόμενων<text:s/>εισφορών<text:s/>και<text:s/>σε<text:s/>κάθε<text:s/>περίπτωση<text:s/>το<text:s/>ποσό<text:s/>της<text:s/>εξαγοράς<text:s/>θα<text:s/>πρέπει<text:s/>να<text:s/>έχει<text:s/>εξοφληθεί<text:s/>κατά<text:s/>την<text:s/>ημερομηνία<text:s/>υποβολής<text:s/>της<text:s/>αίτησης<text:s/>συνταξιοδότησης.</text:span></text:p>
      <text:p text:style-name="P721"><text:span text:style-name="T721_1">Το<text:s/>ποσό<text:s/>της<text:s/>μηνιαίας<text:s/>σύνταξης<text:s/>προσαυξάνεται,<text:s/>για<text:s/>κάθε<text:s/>έτος<text:s/>χρόνου<text:s/>προ<text:s/>εγγραφής<text:s/>που<text:s/>αναγνωρίζεται,<text:s/>κατά<text:s/>ποσοστό<text:s/>2%<text:s/>επί<text:s/>του<text:s/>ποσού<text:s/>της<text:s/>ασφαλιστικής<text:s/>κατηγορίας,<text:s/>επί<text:s/>της<text:s/>οποίας<text:s/>καταβλήθηκαν<text:s/>οι<text:s/>αναλογούσες<text:s/>ασφαλιστικές<text:s/>εισφορές,<text:s/>ανεξαρτήτως<text:s/>συνταξιοδοτικού<text:s/>καθεστώτος<text:s/>που<text:s/>επιλέγεται.</text:span></text:p>
      <text:p text:style-name="P722"><text:span text:style-name="T722_1">Η<text:s/>ισχύς<text:s/>της<text:s/>παραγράφου<text:s/>αυτής<text:s/>αρχίζει<text:s/>από<text:s/>1.1.2011<text:s/>και<text:s/>εφαρμόζεται<text:s/>για<text:s/>όσους<text:s/>θεμελιώνουν<text:s/>δικαίωμα<text:s/>συ-<text:s/>νταξιοδότησης<text:s/>με<text:s/>προϋποθέσεις<text:s/>που<text:s/>διαμορφώνονται<text:s/>και<text:s/>ισχύουν<text:s/>από<text:s/>αυτήν<text:s/>την<text:s/>ημερομηνία<text:s/>και<text:s/>εφεξής,<text:s/>με<text:s/>τις<text:s/>διατάξεις<text:s/>του<text:s/>άρθρου<text:s/>10<text:s/>του<text:s/>ν.<text:s/>3863/2010.</text:span></text:p>
      <text:p text:style-name="P723"><text:span text:style-name="T723_1">Με<text:s/>απόφαση<text:s/>του<text:s/>Υπουργού<text:s/>Εργασίας<text:s/>και<text:s/>Κοινωνικής<text:s/>Ασφάλισης,<text:s/>ύστερα<text:s/>από<text:s/>γνώμη<text:s/>του<text:s/>Διοικητικού<text:s/>Συμβουλίου<text:s/>του<text:s/>Οργανισμού,<text:s/>καθορίζονται<text:s/>τα<text:s/>απαιτούμενα<text:s/>δικαιολογητικά<text:s/>για<text:s/>την<text:s/>απόδειξη<text:s/>του<text:s/>χρόνου<text:s/>άσκησης<text:s/>του<text:s/>επαγγέλματος<text:s/>πριν<text:s/>από<text:s/>την<text:s/>εγγραφή<text:s/>στα<text:s/>μητρώα<text:s/>ασφαλισμένων<text:s/>των<text:s/>παραπάνω<text:s/>φορέων,<text:s/>για<text:s/>τον<text:s/>οποίο<text:s/>ζητείται<text:s/>η<text:s/>αναγνώριση,<text:s/>καθώς<text:s/>και<text:s/>κάθε<text:s/>άλλο<text:s/>σχετικό<text:s/>με<text:s/>τα<text:s/>παραπάνω<text:s/>θέμα.</text:span></text:p>
      <text:p text:style-name="P724"><text:span text:style-name="T724_1">2.</text:span><text:span text:style-name="T724_2"><text:s/>Ασφαλισμένοι<text:s/>του<text:s/>Τομέα<text:s/>Ασφάλισης<text:s/>Ιδιοκτητών,<text:s/>Συντακτών<text:s/>και<text:s/>Υπαλλήλων<text:s/>Τύπου<text:s/>του<text:s/>Κλάδου<text:s/>Κύριας<text:s/>Ασφάλισης<text:s/>του<text:s/>ΕΤΑΠ<text:s/>–<text:s/>ΜΜΕ<text:s/>που<text:s/>έχουν<text:s/>υπαχθεί<text:s/>στην<text:s/>ασφάλιση<text:s/>οποιουδήποτε<text:s/>φορέα<text:s/>μέχρι<text:s/>31.12.1992,<text:s/>μπορούν,<text:s/>μετά<text:s/>από<text:s/>σχετική<text:s/>αίτηση,<text:s/>να<text:s/>αναγνωρίσουν<text:s/>ως<text:s/>χρόνο<text:s/>ασφάλισης,<text:s/>χρονικό<text:s/>διάστημα<text:s/>που<text:s/>απασχολήθηκαν<text:s/>με<text:s/>την<text:s/>ιδιότητα<text:s/>του<text:s/>ιδιοκτήτη,<text:s/>συντάκτη<text:s/>ή<text:s/>του<text:s/>υπαλλήλου,<text:s/>εφόσον<text:s/>για<text:s/>την<text:s/>απασχόλησή<text:s/>τους<text:s/>αυτή,<text:s/>υπείχαν<text:s/>υποχρέωση<text:s/>ασφάλισης<text:s/>στον<text:s/>εν<text:s/>λόγω<text:s/>Τομέα.</text:span></text:p>
      <text:p text:style-name="P725"><text:span text:style-name="T725_1">Η<text:s/>εξαγορά<text:s/>του<text:s/>αναγνωριζόμενου<text:s/>χρόνου<text:s/>γίνεται<text:s/>με<text:s/>καταβολή<text:s/>εισφοράς<text:s/>που<text:s/>ανέρχεται<text:s/>σε<text:s/>ποσοστό<text:s/>15%<text:s/>για<text:s/>κάθε<text:s/>μήνα<text:s/>αναγνώρισης<text:s/>και<text:s/>υπολογίζεται<text:s/>στο<text:s/>50πλάσιο<text:s/>του<text:s/>ΗΑΕ,<text:s/>όπως<text:s/>αυτό<text:s/>έχει<text:s/>διαμορφωθεί<text:s/>κατά<text:s/>το<text:s/>μήνα<text:s/>υποβολής<text:s/>της<text:s/>αίτησης.</text:span></text:p>
      <text:p text:style-name="P726"><text:span text:style-name="T726_1">Οι<text:s/>ανωτέρω<text:s/>ασφαλισμένοι<text:s/>μπορούν<text:s/>να<text:s/>αναγνωρίσουν<text:s/>στον<text:s/>Τομέα<text:s/>Επικουρικής<text:s/>Ασφάλισης<text:s/>Ιδιοκτητών,<text:s/>Συντακτών<text:s/>και<text:s/>Υπαλλήλων<text:s/>Τύπου<text:s/>χρόνο<text:s/>που<text:s/>συμπίπτει<text:s/>με<text:s/>χρόνο<text:s/>ασφάλισης<text:s/>στον<text:s/>Τομέα<text:s/>Ασφάλισης<text:s/>Ιδιοκτητών,<text:s/>Συντακτών<text:s/>και<text:s/>Υπαλλήλων<text:s/>Τύπου<text:s/>του<text:s/>Κλάδου<text:s/>Κύριας<text:s/>Ασφάλισης,<text:s/>εξαιρουμένου<text:s/>του<text:s/>χρόνου<text:s/>διαδοχικής<text:s/>ασφάλισης.<text:s/>Η<text:s/>αναγνώριση<text:s/>και<text:s/>εξαγορά<text:s/>γίνεται<text:s/>με<text:s/>την<text:s/>καταβολή<text:s/>εισφοράς<text:s/>4%<text:s/>για<text:s/>κάθε<text:s/>αναγνωριζόμενο<text:s/>μήνα,<text:s/>στην<text:s/>ίδια<text:s/>βάση<text:s/>υπολογισμού<text:s/>που<text:s/>ορίζεται<text:s/>για<text:s/>τον<text:s/>Τομέα<text:s/>Ασφάλισης<text:s/>και<text:s/>με<text:s/>τους<text:s/>αυτούς<text:s/>όρους<text:s/>και<text:s/>προϋποθέσεις.</text:span></text:p>
      <text:p text:style-name="P727"><text:span text:style-name="T727_1">3.</text:span><text:span text:style-name="T727_2"><text:s/>Ασφαλισμένοι<text:s/>του<text:s/>Τομέα<text:s/>Ασφάλισης<text:s/>Προσωπικού<text:s/>Ημερησίων<text:s/>Εφημερίδων<text:s/>Αθηνών<text:s/>και<text:s/>Θεσσαλονίκης<text:s/>του<text:s/>Κλάδου<text:s/>Κύριας<text:s/>Ασφάλισης<text:s/>του<text:s/>ΕΤΑΠ<text:s/>–<text:s/>ΜΜΕ<text:s/>που<text:s/>έχουν<text:s/>υπαχθεί<text:s/>στην<text:s/>ασφάλιση<text:s/>οποιουδήποτε<text:s/>φορέα<text:s/>μέχρι<text:s/>31.12.1992,<text:s/>μπορούν,<text:s/>μετά<text:s/>από<text:s/>σχετική<text:s/>αίτηση,<text:s/>να<text:s/>αναγνωρίσουν<text:s/>ως<text:s/>χρόνο<text:s/>ασφάλισης,<text:s/>χρονικό<text:s/>διάστημα,<text:s/>κατά<text:s/>το<text:s/>οποίο<text:s/>παρείχαν<text:s/>εξαρτημένη<text:s/>εργασία<text:s/>με<text:s/>κάποια<text:s/>από<text:s/>τις<text:s/>ειδικότητες<text:s/>του<text:s/>άρθρου<text:s/>3<text:s/>του<text:s/>Καταστατικού<text:s/>του<text:s/>Τομέα,<text:s/>σε<text:s/>εργοδότες<text:s/>το<text:s/>προσωπικό<text:s/>των<text:s/>οποίων,<text:s/>κατά<text:s/>τα<text:s/>αντίστοιχα<text:s/>χρονικά<text:s/>διαστήματα<text:s/>υπείχε<text:s/>υποχρέωση<text:s/>ασφάλισης<text:s/>στον<text:s/>Τομέα.</text:span></text:p>
      <text:p text:style-name="P728"><text:span text:style-name="T728_1">Η<text:s/>εξαγορά<text:s/>του<text:s/>αναγνωριζόμενου<text:s/>χρόνου<text:s/>γίνεται<text:s/>με<text:s/>καταβολή<text:s/>εισφοράς<text:s/>που<text:s/>ανέρχεται<text:s/>σε<text:s/>ποσοστό<text:s/>16%<text:s/>για<text:s/>κάθε<text:s/>μήνα<text:s/>αναγνώρισης<text:s/>και<text:s/>υπολογίζεται<text:s/>στις<text:s/>συνολικές<text:s/>αποδοχές<text:s/>του<text:s/>τελευταίου<text:s/>μήνα<text:s/>πλήρους<text:s/>απασχόλησης<text:s/>πριν<text:s/>από<text:s/>την<text:s/>υποβολή<text:s/>της<text:s/>αίτησης,<text:s/>οι<text:s/>οποίες<text:s/>σε<text:s/>καμιά<text:s/>περίπτωση<text:s/>δεν<text:s/>μπορεί<text:s/>να<text:s/>είναι<text:s/>κατώτερες<text:s/>από<text:s/>το<text:s/>50πλάσιο<text:s/>του<text:s/>ΗΑΕ,<text:s/>όπως<text:s/>αυτό<text:s/>έχει<text:s/>διαμορφωθεί<text:s/>κατά<text:s/>το<text:s/>μήνα<text:s/>υποβολής<text:s/>της<text:s/>αίτησης.</text:span></text:p>
      <text:p text:style-name="P729"><text:span text:style-name="T729_1">4.</text:span><text:span text:style-name="T729_2"><text:s/>Στην<text:s/>περίπτωση<text:s/>των<text:s/>ασφαλισμένων<text:s/>των<text:s/>παραγράφων<text:s/>2<text:s/>και<text:s/>3,<text:s/>ο<text:s/>αναγνωριζόμενος<text:s/>χρόνος<text:s/>ανέρχεται<text:s/>κατ’<text:s/>ανώτατο<text:s/>όριο<text:s/>σε<text:s/>τρία<text:s/>(3)<text:s/>έτη<text:s/>συνολικά,<text:s/>εφόσον<text:s/>για<text:s/>τον<text:s/>προς<text:s/>αναγνώριση<text:s/>χρόνο<text:s/>δεν<text:s/>έχει<text:s/>χωρήσει<text:s/>ασφάλιση<text:s/>σε<text:s/>άλλον<text:s/>ασφαλιστικό<text:s/>φορέα<text:s/>ή<text:s/>Τομέα<text:s/>του<text:s/>ΕΤΑΠ<text:s/>–<text:s/>ΜΜΕ.</text:span></text:p>
      <text:p text:style-name="P730"><text:span text:style-name="T730_1">Η<text:s/>αίτηση<text:s/>υποβάλλεται<text:s/>στην<text:s/>οικεία<text:s/>Διεύθυνση<text:s/>του<text:s/>ΕΤΑΠ<text:s/>–<text:s/>ΜΜΕ<text:s/>εντός<text:s/>έξι<text:s/>(6)<text:s/>μηνών<text:s/>από<text:s/>την<text:s/>έναρξη<text:s/>ισχύος<text:s/>του<text:s/>παρόντος<text:s/>νόμου<text:s/>και<text:s/>συνοδεύεται<text:s/>από<text:s/>υπεύθυνη<text:s/>δήλωση<text:s/>του<text:s/>ενδιαφερομένου<text:s/>ότι<text:s/>δεν<text:s/>έχει<text:s/>ασφαλισθεί<text:s/>σε<text:s/>άλλον<text:s/>ασφαλιστικό<text:s/>φορέα<text:s/>ή<text:s/>σε<text:s/>άλλο<text:s/>Τομέα<text:s/>του<text:s/>ΕΤΑΠ-ΜΜΕ<text:s/>για<text:s/>το<text:s/>αντίστοιχο<text:s/>χρονικό<text:s/>διάστημα,<text:s/>καθώς<text:s/>και<text:s/>από<text:s/>σχετική<text:s/>βεβαίωση<text:s/>εργοδότη<text:s/>ή<text:s/>πιστοποιητικό<text:s/>υπηρεσιακών<text:s/>μεταβολών<text:s/>και<text:s/>αποδοχών<text:s/>ή<text:s/>δικαστική<text:s/>απόφαση<text:s/>ή<text:s/>στοιχείων<text:s/>αποδεικτικών<text:s/>της<text:s/>άσκησης<text:s/>ή<text:s/>της<text:s/>διακοπής<text:s/>του<text:s/>επαγγέλματος<text:s/>ή<text:s/>της<text:s/>ιδιότητας,<text:s/>η<text:s/>ακρίβεια<text:s/>των<text:s/>οποίων<text:s/>ελέγχεται<text:s/>από<text:s/>τις<text:s/>υπηρεσίες<text:s/>του<text:s/>Ταμείου.<text:s/>Σε<text:s/>περίπτωση<text:s/>υποβολής<text:s/>ψευδούς<text:s/>υπεύθυνης<text:s/>δήλωσης<text:s/>ή<text:s/>ανακριβών<text:s/>βεβαιώσεων,<text:s/>ο<text:s/>αναγνωριζόμενος<text:s/>χρόνος<text:s/>ακυρώνεται,<text:s/>οι<text:s/>δε<text:s/>καταβληθείσες<text:s/>για<text:s/>την<text:s/>εξαγορά<text:s/>αυτή<text:s/>εισφορές<text:s/>δεν<text:s/>επιστρέφονται.</text:span></text:p>
      <text:p text:style-name="P731"><text:span text:style-name="T731_1">Αίτηση<text:s/>αναγνώρισης<text:s/>μπορούν<text:s/>να<text:s/>υποβάλουν<text:s/>μέσα<text:s/>στην<text:s/>ίδια<text:s/>προθεσμία<text:s/>και<text:s/>όσοι<text:s/>θεμελιώνουν<text:s/>δικαίωμα<text:s/>συνταξιοδότησης<text:s/>με<text:s/>προϋποθέσεις<text:s/>που<text:s/>ίσχυαν<text:s/>μέχρι<text:s/>και<text:s/>31.12.2010,<text:s/>καθώς<text:s/>και<text:s/>όσοι<text:s/>θεμελιώνουν<text:s/>δικαίωμα<text:s/>συντα-<text:s/>ξιοδότησης<text:s/>από1.1.2011<text:s/>και<text:s/>εφεξής<text:s/>με<text:s/>βάση<text:s/>προϋποθέσεις<text:s/>συνταξιοδότησης<text:s/>που<text:s/>δεν<text:s/>τροποποιούνται<text:s/>από<text:s/>το<text:s/>άρθρο<text:s/>10<text:s/>του<text:s/>ν.<text:s/>3863/2010,<text:s/>εφόσον<text:s/>έχουν<text:s/>αναγνωρίσει<text:s/>με<text:s/>προηγούμενες<text:s/>ρυθμίσεις,<text:s/>λιγότερα<text:s/>από<text:s/>τρία<text:s/>(3)<text:s/>έτη<text:s/>ασφάλισης.<text:s/>Ο<text:s/>αναγνωριζόμενος<text:s/>χρόνος<text:s/>στην<text:s/>περίπτωση<text:s/>αυτή<text:s/>ανέρχεται<text:s/>σε<text:s/>τόσο<text:s/>χρόνο<text:s/>όσος<text:s/>υπολείπεται<text:s/>μέχρι<text:s/>την<text:s/>συμπλήρωση<text:s/>των<text:s/>τριών<text:s/>(3)<text:s/>ετών.</text:span></text:p>
      <text:p text:style-name="P732"><text:span text:style-name="T732_1">Το<text:s/>ποσό<text:s/>της<text:s/>εξαγοράς<text:s/>καταβάλλεται<text:s/>είτε<text:s/>εφάπαξ<text:s/>μέσα<text:s/>σε<text:s/>τρεις<text:s/>(3)<text:s/>μήνες<text:s/>από<text:s/>την<text:s/>κοινοποίηση<text:s/>στον<text:s/>αιτούντα<text:s/>της<text:s/>σχετικής<text:s/>απόφασης<text:s/>αναγνώρισης<text:s/>είτε<text:s/>σε<text:s/>ισόποσες<text:s/>μηνιαίες<text:s/>δόσεις,<text:s/>ίσες<text:s/>με<text:s/>τον<text:s/>αριθμό<text:s/>των<text:s/>μηνών<text:s/>που<text:s/>αναγνωρίζονται,<text:s/>οι<text:s/>οποίες<text:s/>δεν<text:s/>μπορούν<text:s/>να<text:s/>υπερβούν<text:s/>τις<text:s/>τριάντα<text:s/>έξι<text:s/>(36).</text:span></text:p>
      <text:p text:style-name="P733"><text:span text:style-name="T733_1">Η<text:s/>πρώτη<text:s/>δόση<text:s/>καταβάλλεται<text:s/>μέχρι<text:s/>το<text:s/>τέλος<text:s/>του<text:s/>επόμενου<text:s/>μήνα<text:s/>από<text:s/>την<text:s/>κοινοποίηση<text:s/>στον<text:s/>αιτούντα<text:s/>της<text:s/>σχετικής<text:s/>απόφασης<text:s/>αναγνώρισης.<text:s/>Καθυστέρηση<text:s/>καταβολής<text:s/>της<text:s/>δόσης<text:s/>επιβαρύνεται<text:s/>με<text:s/>τα<text:s/>προβλεπόμενα<text:s/>κάθε<text:s/>φορά<text:s/>πρόσθετα<text:s/>τέλη.</text:span></text:p>
      <text:p text:style-name="P734"><text:span text:style-name="T734_1">5.</text:span><text:span text:style-name="T734_2"><text:s/>Το<text:s/>συνταξιοδοτικό<text:s/>δικαίωμα<text:s/>των<text:s/>προσώπων<text:s/>των<text:s/>παραγράφων<text:s/>2<text:s/>και<text:s/>3<text:s/>του<text:s/>άρθρου<text:s/>αυτού<text:s/>γεννάται<text:s/>και<text:s/>η<text:s/>σύνταξη<text:s/>καταβάλλεται<text:s/>από<text:s/>την<text:s/>πρώτη<text:s/>του<text:s/>επόμενου<text:s/>μήνα<text:s/>μετά<text:s/>την<text:s/>πλήρη<text:s/>εξόφληση<text:s/>του<text:s/>ποσού<text:s/>που<text:s/>προκύπτει<text:s/>από<text:s/>την<text:s/>αναγνώριση.</text:span></text:p>
      <text:p text:style-name="P735"><text:span text:style-name="T735_1">6.</text:span><text:span text:style-name="T735_2"><text:s/>Για<text:s/>τους<text:s/>ασφαλισμένους<text:s/>του<text:s/>άρθρου<text:s/>αυτού<text:s/>που<text:s/>θεμελιώνουν<text:s/>συνταξιοδοτικό<text:s/>δικαίωμα<text:s/>από<text:s/>την<text:s/>1.1.2011<text:s/>και<text:s/>εφεξής<text:s/>με<text:s/>τις<text:s/>προϋποθέσεις<text:s/>που<text:s/>διαμορφώνονται<text:s/>και<text:s/>ισχύουν<text:s/>από<text:s/>την<text:s/>ημερομηνία<text:s/>αυτή<text:s/>και<text:s/>εφεξής,<text:s/>σύμφωνα<text:s/>με<text:s/>τις<text:s/>διατάξεις<text:s/>του<text:s/>άρθρου<text:s/>10<text:s/>του<text:s/>ν.<text:s/>3863/2010,<text:s/>το<text:s/>σύνολο<text:s/>των<text:s/>αναγνωριζόμενων<text:s/>χρόνων,<text:s/>στους<text:s/>οποίους<text:s/>συμπεριλαμβάνονται<text:s/>τόσο<text:s/>οι<text:s/>χρόνοι<text:s/>του<text:s/>παρόντος<text:s/>άρθρου,<text:s/>καθώς<text:s/>και<text:s/>κάθε<text:s/>άλλος<text:s/>χρόνος<text:s/>που<text:s/>έχει<text:s/>τυχόν<text:s/>αναγνωρισθεί<text:s/>ή<text:s/>αναγνωρίζεται<text:s/>με<text:s/>βάση<text:s/>άλλες<text:s/>διατάξεις,<text:s/>ανέρχεται<text:s/>κατ’<text:s/>ανώτατο<text:s/>όριο:</text:span></text:p>
      <text:p text:style-name="P736"><text:span text:style-name="T736_1">α)</text:span><text:span text:style-name="T736_2"><text:tab/></text:span><text:span text:style-name="T736_3">σε<text:s/>τέσσερα<text:s/>(4)<text:s/>έτη,<text:s/>για<text:s/>όσους<text:s/>θεμελιώνουν<text:s/>συνταξι-<text:s/>οδοτικό<text:s/>δικαίωμα<text:s/>με<text:s/>προϋποθέσεις<text:s/>που<text:s/>διαμορφώνονται<text:s/>και<text:s/>ισχύουν<text:s/>το<text:s/>έτος<text:s/>2011,</text:span></text:p>
      <text:p text:style-name="P737"><text:span text:style-name="T737_1">β)</text:span><text:span text:style-name="T737_2"><text:tab/></text:span><text:span text:style-name="T737_3">σε<text:s/>πέντε<text:s/>(5)<text:s/>έτη,<text:s/>για<text:s/>όσους<text:s/>θεμελιώνουν<text:s/>συνταξιο-<text:s/>δοτικό<text:s/>δικαίωμα<text:s/>με<text:s/>προϋποθέσεις<text:s/>που<text:s/>διαμορφώνονται<text:s/>και<text:s/>ισχύουν<text:s/>το<text:s/>έτος<text:s/>2012,</text:span></text:p>
      <text:p text:style-name="P738"><text:span text:style-name="T738_1">γ)</text:span><text:span text:style-name="T738_2"><text:tab/></text:span><text:span text:style-name="T738_3">σε<text:s/>έξι<text:s/>(6)<text:s/>έτη,<text:s/>για<text:s/>όσους<text:s/>θεμελιώνουν<text:s/>συνταξιοδο-<text:s/>τικό<text:s/>δικαίωμα<text:s/>με<text:s/>προϋποθέσεις<text:s/>που<text:s/>διαμορφώνονται<text:s/>και<text:s/>ισχύουν<text:s/>το<text:s/>έτος<text:s/>2013,</text:span></text:p>
      <text:p text:style-name="P739"><text:span text:style-name="T739_1">δ)</text:span><text:span text:style-name="T739_2"><text:tab/></text:span><text:span text:style-name="T739_3">σε<text:s/>επτά<text:s/>(7)<text:s/>έτη,<text:s/>για<text:s/>όσους<text:s/>θεμελιώνουν<text:s/>συνταξιο-<text:s/>δοτικό<text:s/>δικαίωμα<text:s/>με<text:s/>προϋποθέσεις<text:s/>που<text:s/>διαμορφώνονται<text:s/>και<text:s/>ισχύουν<text:s/>το<text:s/>έτος<text:s/>2014<text:s/>και<text:s/>εφεξής.</text:span></text:p>
      <text:p text:style-name="P740"><text:span text:style-name="T740_1">7.</text:span><text:span text:style-name="T740_2"><text:s/>Ασφαλισμένοι<text:s/>φορέων<text:s/>και<text:s/>τομέων<text:s/>επικουρικής<text:s/>ασφάλισης<text:s/>που<text:s/>συνταξιοδοτούνται<text:s/>από<text:s/>το<text:s/>Δημόσιο<text:s/>ή<text:s/>από<text:s/>φορέα<text:s/>κύριας<text:s/>ασφάλισης<text:s/>με<text:s/>καθεστώς<text:s/>ίδιο<text:s/>ή<text:s/>εξο-<text:s/>μοιούμενο<text:s/>με<text:s/>αυτό<text:s/>του<text:s/>Δημοσίου,<text:s/>καθώς<text:s/>και<text:s/>του<text:s/>Τομέα<text:s/>«ΤΕΑΠ-ΕΛΤΑ»<text:s/>μπορούν<text:s/>να<text:s/>θεμελιώνουν<text:s/>συνταξιοδοτικό<text:s/>δικαίωμα<text:s/>και<text:s/>στον<text:s/>επικουρικό<text:s/>φορέα<text:s/>–<text:s/>τομέα<text:s/>τους,<text:s/>συμπληρώνοντας<text:s/>τον<text:s/>απαιτούμενο<text:s/>συντάξιμο<text:s/>χρόνο<text:s/>με<text:s/>αναγνώριση<text:s/>κάθε<text:s/>προϋπηρεσίας<text:s/>που<text:s/>συμπίπτει<text:s/>με<text:s/>συντάξιμο<text:s/>χρόνο<text:s/>στο<text:s/>Δημόσιο<text:s/>ή<text:s/>το<text:s/>φορέα<text:s/>κύριας<text:s/>ασφάλισής<text:s/>τους<text:s/>κατά<text:s/>τα<text:s/>οριζόμενα<text:s/>στις<text:s/>διατάξεις<text:s/>του<text:s/>άρθρου<text:s/>20<text:s/>παράγραφοι<text:s/>3<text:s/>και<text:s/>4<text:s/>του<text:s/>ν.<text:s/>3232/2004<text:s/>(Α΄<text:s/>48).<text:s/>Ο<text:s/>αναγνωριζόμενος<text:s/>χρόνος<text:s/>στον<text:s/>επικουρικό<text:s/>φορέα<text:s/>–<text:s/>τομέα<text:s/>αξιοποιείται<text:s/>για<text:s/>τη<text:s/>θεμελίωση<text:s/>συνταξιοδοτικού<text:s/>δικαιώματος<text:s/>με<text:s/>τον<text:s/>ίδιο<text:s/>τρόπο<text:s/>όπως<text:s/>αξιοποιείται<text:s/>στο<text:s/>Δημόσιο<text:s/>ή<text:s/>στο<text:s/>φορέα<text:s/>κύριας<text:s/>ασφάλισής<text:s/>τους.<text:s/>Η<text:s/>αναγνώριση<text:s/>πραγματοποιείται<text:s/>με<text:s/>απόφαση<text:s/>του<text:s/>φορέα<text:s/>–<text:s/>τομέα,<text:s/>μετά<text:s/>από<text:s/>αίτηση<text:s/>του<text:s/>ενδιαφερομένου,<text:s/>η<text:s/>οποία<text:s/>υποβάλλεται<text:s/>μέχρι<text:s/>την<text:s/>έκδοση<text:s/>της<text:s/>πράξης<text:s/>συνταξιοδότησης<text:s/>από<text:s/>τον<text:s/>φορέα<text:s/>–τομέα<text:s/>επικουρικής<text:s/>ασφάλισης.<text:s/>Η<text:s/>διάταξη<text:s/>της<text:s/>παραγράφου<text:s/>αυτής<text:s/>έχει<text:s/>εφαρμογή<text:s/>και<text:s/>σε<text:s/>αιτήσεις<text:s/>συ-<text:s/>νταξιοδότησης,<text:s/>για<text:s/>τις<text:s/>οποίες<text:s/>μέχρι<text:s/>την<text:s/>έναρξη<text:s/>ισχύος<text:s/>του<text:s/>παρόντος<text:s/>νόμου<text:s/>δεν<text:s/>έχει<text:s/>εκδοθεί<text:s/>συνταξιοδοτική<text:s/>απόφαση.</text:span></text:p>
      <text:h text:style-name="P741" text:outline-level="6"><text:span text:style-name="T741_1">Άρθρο<text:s/>42</text:span></text:h>
      <text:h text:style-name="P742" text:outline-level="6"><text:span text:style-name="T742_1">Απασχόληση<text:s/>Συνταξιούχων<text:s/>και<text:s/>λοιπές<text:s/>διατάξεις</text:span></text:h>
      <text:p text:style-name="P743"><text:span text:style-name="T743_1">1.</text:span><text:span text:style-name="T743_2"><text:s/>Οι<text:s/>διατάξεις<text:s/>του<text:s/>άρθρου<text:s/>63<text:s/>του<text:s/>ν.<text:s/>2676/1999<text:s/>(Α΄<text:s/>1)<text:s/>όπως<text:s/>αυτό<text:s/>ισχύει<text:s/>μετά<text:s/>την<text:s/>αντικατάστασή<text:s/>του<text:s/>με<text:s/>την<text:s/>παρ.<text:s/>1<text:s/>του<text:s/>άρθρου<text:s/>16<text:s/>του<text:s/>ν.<text:s/>3863/2010<text:s/>(Α΄<text:s/>115),<text:s/>καθώς<text:s/>και<text:s/>καταστατικές<text:s/>διατάξεις<text:s/>που<text:s/>προβλέπουν<text:s/>αναστολή<text:s/>καταβολής<text:s/>της<text:s/>σύνταξης<text:s/>γήρατος<text:s/>ή<text:s/>αναπηρίας<text:s/>σε<text:s/>περίπτωση<text:s/>που<text:s/>ο<text:s/>συνταξιούχος<text:s/>αναλαμβάνει<text:s/>εργασία<text:s/>ή<text:s/>αυτοαπασχολείται<text:s/>και<text:s/>υπάγεται<text:s/>στην<text:s/>ασφάλιση<text:s/>του<text:s/>φορέα<text:s/>από<text:s/>τον<text:s/>οποίο<text:s/>συνταξιοδοτείται,<text:s/>δεν<text:s/>έχουν<text:s/>εφαρμογή<text:s/>στους<text:s/>συνταξιούχους<text:s/>ασφαλιστικών<text:s/>οργανισμών<text:s/>αρμοδιότητας<text:s/>του<text:s/>Υπουργείου<text:s/>Εργασίας<text:s/>και<text:s/>Κοινωνικής<text:s/>Ασφάλισης,<text:s/>που<text:s/>έχουν<text:s/>συνταξιοδοτηθεί<text:s/>με<text:s/>τις<text:s/>διατάξεις<text:s/>του<text:s/>ν.<text:s/>612/1977,<text:s/>όπως<text:s/>ισχύει,<text:s/>και<text:s/>στους<text:s/>συνταξιούχους<text:s/>που<text:s/>λαμβάνουν<text:s/>το<text:s/>εξωιδρυματικό<text:s/>επίδομα.</text:span></text:p>
      <text:p text:style-name="P744"><text:span text:style-name="T744_1">2.</text:span><text:span text:style-name="T744_2"><text:s/>Στην<text:s/>παρ.<text:s/>6<text:s/>του<text:s/>άρθρου<text:s/>63<text:s/>του<text:s/>ν.<text:s/>2676/1999<text:s/>(Α΄1)<text:s/>όπως<text:s/>αντικαταστάθηκε<text:s/>με<text:s/>την<text:s/>παρ.<text:s/>1<text:s/>του<text:s/>άρθρου<text:s/>16<text:s/>του<text:s/>ν.<text:s/>3863/2010<text:s/>(Α΄115)<text:s/>προστίθεται<text:s/>περίπτωση<text:s/>στ΄<text:s/>ως<text:s/>εξής:</text:span></text:p>
      <text:p text:style-name="P745"><text:span text:style-name="T745_1">«στ.<text:s/>στους<text:s/>συνταξιούχους<text:s/>του<text:s/>Ναυτικού<text:s/>Απομαχικού<text:s/>Ταμείου<text:s/>που<text:s/>παρέχουν<text:s/>εκπαιδευτικό<text:s/>έργο<text:s/>στη<text:s/>Δημόσια<text:s/>Εκπαίδευση,<text:s/>μέχρι<text:s/>την<text:s/>31.12.2012.»</text:span></text:p>
      <text:p text:style-name="P746"><text:span text:style-name="T746_1">3.</text:span><text:span text:style-name="T746_2"><text:s/>Η<text:s/>παρ.<text:s/>7<text:s/>του<text:s/>άρθρου<text:s/>63<text:s/>του<text:s/>ν.<text:s/>2676/1999,<text:s/>όπως<text:s/>αντικαταστάθηκε<text:s/>με<text:s/>την<text:s/>παρ.<text:s/>1<text:s/>του<text:s/>άρθρου<text:s/>16<text:s/>του<text:s/>ν.<text:s/>3863/<text:s/>2010,<text:s/>αντικαθίσταται<text:s/>ως<text:s/>εξής:</text:span></text:p>
      <text:p text:style-name="P747"><text:span text:style-name="T747_1">«7.<text:s/>Κάθε<text:s/>διάταξη<text:s/>που<text:s/>ρυθμίζει<text:s/>διαφορετικά<text:s/>το<text:s/>θέμα<text:s/>καταργείται,<text:s/>εκτός<text:s/>των<text:s/>καταστατικών<text:s/>διατάξεων<text:s/>των<text:s/>φορέων<text:s/>που<text:s/>προβλέπουν<text:s/>διακοπή<text:s/>ή<text:s/>αναστολή<text:s/>καταβολής<text:s/>της<text:s/>σύνταξης<text:s/>σε<text:s/>περίπτωση<text:s/>που<text:s/>ο<text:s/>συνταξιούχος<text:s/>αναλαμβάνει<text:s/>εργασία<text:s/>ή<text:s/>αυτοαπασχολείται<text:s/>και<text:s/>υπάγεται<text:s/>στην<text:s/>ασφάλιση<text:s/>του<text:s/>φορέα<text:s/>από<text:s/>τον<text:s/>οποίο<text:s/>συνταξιο-<text:s/>δοτείται.</text:span></text:p>
      <text:p text:style-name="P748"><text:span text:style-name="T748_1">Στις<text:s/>περιπτώσεις<text:s/>αυτές<text:s/>δεν<text:s/>καταβάλλονται<text:s/>οι<text:s/>προ-<text:s/>βλεπόμενες<text:s/>από<text:s/>την<text:s/>παράγραφο<text:s/>2<text:s/>του<text:s/>παρόντος<text:s/>προσαυξημένες<text:s/>ασφαλιστικές<text:s/>εισφορές.»</text:span></text:p>
      <text:p text:style-name="P749"><text:span text:style-name="T749_1">Η<text:s/>ισχύς<text:s/>της<text:s/>ανωτέρω<text:s/>ρύθμισης<text:s/>αρχίζει<text:s/>από<text:s/>τη<text:s/>δημοσίευση<text:s/>του<text:s/>ν.<text:s/>3863/2010.</text:span></text:p>
      <text:p text:style-name="P750"><text:span text:style-name="T750_1">4.</text:span><text:span text:style-name="T750_2"><text:s/>Για<text:s/>τους<text:s/>συνταξιούχους<text:s/>λόγω<text:s/>γήρατος<text:s/>φορέων<text:s/>επικουρικής<text:s/>ασφάλισης<text:s/>που<text:s/>αναλαμβάνουν<text:s/>εργασία<text:s/>ή<text:s/>αυτοαπασχολούνται<text:s/>μετά<text:s/>τη<text:s/>συμπλήρωση<text:s/>του<text:s/>55ου<text:s/>έτους<text:s/>της<text:s/>ηλικίας<text:s/>τους,<text:s/>έχουν<text:s/>εφαρμογή<text:s/>οι<text:s/>καταστατικές<text:s/>διατάξεις<text:s/>περί<text:s/>αναστολής<text:s/>καταβολής<text:s/>της<text:s/>σύνταξης<text:s/>των<text:s/>φορέων<text:s/>αυτών.</text:span></text:p>
      <text:p text:style-name="P751"><text:span text:style-name="T751_1">Εξαιρούνται<text:s/>όσοι<text:s/>έχουν<text:s/>συνταξιοδοτηθεί<text:s/>με<text:s/>τις<text:s/>διατάξεις<text:s/>του<text:s/>ν.<text:s/>612/1977,<text:s/>όπως<text:s/>ισχύει<text:s/>και<text:s/>οι<text:s/>συνταξιούχοι<text:s/>που<text:s/>λαμβάνουν<text:s/>το<text:s/>εξωϊδρυματικό<text:s/>επίδομα.</text:span></text:p>
      <text:p text:style-name="P752"><text:span text:style-name="T752_1">5.</text:span><text:span text:style-name="T752_2"><text:s/>Η<text:s/>περίπτωση<text:s/>2<text:s/>της<text:s/>παρ.<text:s/>1<text:s/>του<text:s/>άρθρου<text:s/>27<text:s/>του<text:s/>ν.<text:s/>1902/<text:s/>1990<text:s/>(Α΄<text:s/>138),<text:s/>όπως<text:s/>αντικαταστάθηκε<text:s/>με<text:s/>την<text:s/>παρ.<text:s/>9<text:s/>του<text:s/>άρθρου<text:s/>47<text:s/>του<text:s/>ν.<text:s/>2084/1992<text:s/>(Α΄<text:s/>165)<text:s/>τροποποιήθηκε<text:s/>με<text:s/>την<text:s/>παρ.<text:s/>10<text:s/>του<text:s/>ίδιου<text:s/>άρθρου<text:s/>του<text:s/>ίδιου<text:s/>νόμου<text:s/>και<text:s/>την<text:s/>παρ.<text:s/>6<text:s/>του<text:s/>άρθρου<text:s/>19<text:s/>του<text:s/>ν.<text:s/>2150/1993<text:s/>(Α΄<text:s/>98)<text:s/>και<text:s/>αντικαταστάθηκε<text:s/>με<text:s/>την<text:s/>παρ.<text:s/>14<text:s/>του<text:s/>άρθρου<text:s/>10<text:s/>του<text:s/>ν.<text:s/>3863/2010,<text:s/>αντικαθίσταται<text:s/>ως<text:s/>εξής:</text:span></text:p>
      <text:p text:style-name="P753"><text:span text:style-name="T753_1">«Αν<text:s/>ο<text:s/>ασφαλισμένος<text:s/>λαμβάνει<text:s/>σύνταξη<text:s/>γήρατος<text:s/>ή<text:s/>αναπηρίας<text:s/>από<text:s/>άλλο<text:s/>ασφαλιστικό<text:s/>φορέα<text:s/>κύριας<text:s/>ασφάλισης<text:s/>ή<text:s/>το<text:s/>Δημόσιο,<text:s/>πλην<text:s/>ΟΓΑ,<text:s/>και<text:s/>των<text:s/>αναπήρων<text:s/>και<text:s/>θυμάτων<text:s/>πολέμου<text:s/>και<text:s/>μητέρων,<text:s/>που<text:s/>συνταξιοδοτήθηκαν<text:s/>με<text:s/>το<text:s/>άρθρο<text:s/>63<text:s/>παρ.<text:s/>4<text:s/>του<text:s/>ν.<text:s/>1892/1990<text:s/>(Α΄<text:s/>101)<text:s/>δικαιούται<text:s/>από<text:s/>το<text:s/>ΙΚΑ<text:s/>–<text:s/>ΕΤΑΜ<text:s/>πλήρη<text:s/>σύνταξη<text:s/>γήρατος,<text:s/>εφόσον<text:s/>κατά<text:s/>το<text:s/>χρόνο<text:s/>υποβολής<text:s/>της<text:s/>αίτησης<text:s/>έχει<text:s/>συμπληρώσει<text:s/>το<text:s/>όριο<text:s/>ηλικίας<text:s/>που<text:s/>απαιτείται<text:s/>σε<text:s/>κάθε<text:s/>περίπτωση<text:s/>από<text:s/>τη<text:s/>νομοθεσία<text:s/>για<text:s/>την<text:s/>απονομή<text:s/>πλήρους<text:s/>σύνταξης<text:s/>και<text:s/>έχει<text:s/>πραγματοποιήσει<text:s/>τις<text:s/>αντίστοιχες<text:s/>προς<text:s/>το<text:s/>όριο<text:s/>ηλικίας<text:s/>πλήρους<text:s/>σύνταξης<text:s/>ελάχιστες<text:s/>ημέρες<text:s/>εργασίας,<text:s/>οι<text:s/>οποίες<text:s/>δεν<text:s/>μπορεί<text:s/>να<text:s/>είναι<text:s/>λιγότερες<text:s/>από<text:s/>6.000.</text:span></text:p>
      <text:p text:style-name="P754"><text:span text:style-name="T754_1">Αν<text:s/>ο<text:s/>ασφαλισμένος<text:s/>έχει<text:s/>πραγματοποιήσει<text:s/>4.800<text:s/>ημέρες<text:s/>ασφάλισης<text:s/>τουλάχιστον<text:s/>και<text:s/>έχει<text:s/>συμπληρώσει<text:s/>το<text:s/>65ο<text:s/>έτος<text:s/>της<text:s/>ηλικίας<text:s/>του,<text:s/>δικαιούται<text:s/>σύνταξη<text:s/>γήρατος<text:s/>μειωμένη<text:s/>κατά<text:s/>50%.<text:s/>Προκειμένου<text:s/>για<text:s/>γυναίκες<text:s/>που<text:s/>έχουν<text:s/>πραγματοποιήσει<text:s/>τον<text:s/>ανωτέρω<text:s/>χρόνο<text:s/>ασφάλισης,<text:s/>το<text:s/>όριο<text:s/>ηλικίας<text:s/>των<text:s/>60<text:s/>ετών<text:s/>αυξάνεται<text:s/>κατά<text:s/>ένα<text:s/>έτος<text:s/>από<text:s/>1.1.2011<text:s/>και<text:s/>για<text:s/>κάθε<text:s/>επόμενο<text:s/>έτος<text:s/>μέχρι<text:s/>τη<text:s/>συμπλήρωση<text:s/>του<text:s/>65ου<text:s/>έτους<text:s/>της<text:s/>ηλικίας.<text:s/>Η<text:s/>εκ<text:s/>μέρους<text:s/>των<text:s/>γυναικών<text:s/>άσκηση<text:s/>του<text:s/>δικαιώματος<text:s/>συνταξιοδότησης<text:s/>με<text:s/>τον<text:s/>ανωτέρω<text:s/>αριθμό<text:s/>ημερών<text:s/>ασφάλισης<text:s/>χωρεί,<text:s/>εφόσον<text:s/>συμπληρώνουν<text:s/>το<text:s/>60ό<text:s/>έτος<text:s/>της<text:s/>ηλικίας<text:s/>τους<text:s/>μέχρι<text:s/>31.12.2010.</text:span></text:p>
      <text:p text:style-name="P755"><text:span text:style-name="T755_1">Στην<text:s/>ανωτέρω<text:s/>περίπτωση,<text:s/>οι<text:s/>ασφαλισμένες<text:s/>δικαιούνται<text:s/>σύνταξη<text:s/>με<text:s/>το<text:s/>όριο<text:s/>ηλικίας<text:s/>που<text:s/>ισχύει<text:s/>κατά<text:s/>το<text:s/>έτος<text:s/>συμπλήρωσης<text:s/>του<text:s/>60ού<text:s/>έτους<text:s/>της<text:s/>ηλικίας.</text:span></text:p>
      <text:p text:style-name="P756"><text:span text:style-name="T756_1">Η<text:s/>κατά<text:s/>το<text:s/>προηγούμενο<text:s/>εδάφιο<text:s/>μείωση<text:s/>σύνταξης<text:s/>επέρχεται<text:s/>και<text:s/>στην<text:s/>περίπτωση<text:s/>όπου<text:s/>απονέμεται<text:s/>σύνταξη<text:s/>αναπηρίας<text:s/>από<text:s/>το<text:s/>ΙΚΑ-ΕΤΑΜ<text:s/>σύμφωνα<text:s/>με<text:s/>τις<text:s/>διατάξεις<text:s/>του<text:s/>άρθρου<text:s/>28<text:s/>παρ.<text:s/>5<text:s/>(εδάφια<text:s/>α΄<text:s/>-<text:s/>γ΄)<text:s/>του<text:s/>α.ν.<text:s/>1846/1951<text:s/>(Α΄<text:s/>179)<text:s/>εκτός<text:s/>αν<text:s/>ο<text:s/>ασφαλισμένος<text:s/>έχει<text:s/>πραγματοποιήσει<text:s/>στην<text:s/>ασφάλιση<text:s/>του<text:s/>ΙΚΑ<text:s/>-<text:s/>ΕΤΑΜ<text:s/>3.600<text:s/>ημέρες<text:s/>εργασίας<text:s/>εκ<text:s/>των<text:s/>οποίων<text:s/>600<text:s/>την<text:s/>τελευταία<text:s/>πενταετία.»</text:span></text:p>
      <text:p text:style-name="P757"><text:span text:style-name="T757_1">Οι<text:s/>ανωτέρω<text:s/>διατάξεις<text:s/>έχουν<text:s/>εφαρμογή<text:s/>και<text:s/>στους<text:s/>λοιπούς<text:s/>πλην<text:s/>ΙΚΑ<text:s/>-<text:s/>ΕΤΑΜ<text:s/>φορείς<text:s/>κύριας<text:s/>και<text:s/>επικουρικής<text:s/>ασφάλισης,<text:s/>πλην<text:s/>ΟΓΑ,<text:s/>προκειμένου<text:s/>για<text:s/>τις<text:s/>περιπτώσεις<text:s/>συνταξιοδότησης<text:s/>λόγω<text:s/>γήρατος<text:s/>και<text:s/>αναπηρίας.<text:s/>Ειδικά<text:s/>για<text:s/>τη<text:s/>συνταξιοδότηση<text:s/>λόγω<text:s/>γήρατος<text:s/>απαιτείται<text:s/>η<text:s/>συμπλήρωση<text:s/>του<text:s/>65ου<text:s/>έτους<text:s/>της<text:s/>ηλικίας,<text:s/>με<text:s/>εξαίρεση<text:s/>την<text:s/>περίπτωση<text:s/>άσκησης<text:s/>θεμελιωμένου<text:s/>συνταξιοδοτι-<text:s/>κού<text:s/>δικαιώματος<text:s/>σε<text:s/>περισσότερους<text:s/>του<text:s/>ενός<text:s/>φορείς<text:s/>κύριας<text:s/>ή<text:s/>επικουρικής<text:s/>ασφάλισης,<text:s/>ταυτόχρονα<text:s/>ή<text:s/>μέσα<text:s/>σε<text:s/>διάστημα<text:s/>έξι<text:s/>(6)<text:s/>μηνών<text:s/>από<text:s/>την<text:s/>έναρξη<text:s/>της<text:s/>συντα-<text:s/>ξιοδότησης<text:s/>από<text:s/>τον<text:s/>πρώτο<text:s/>φορέα.</text:span></text:p>
      <text:p text:style-name="P758"><text:span text:style-name="T758_1">Η<text:s/>ρύθμιση<text:s/>του<text:s/>προηγούμενου<text:s/>εδαφίου<text:s/>δεν<text:s/>έχει<text:s/>εφαρμογή<text:s/>στο<text:s/>ΙΚΑ<text:s/>-<text:s/>ΕΤΑΜ,<text:s/>όταν<text:s/>είναι<text:s/>ο<text:s/>φορέας<text:s/>στον<text:s/>οποίο<text:s/>θεμελιώνεται<text:s/>δεύτερο<text:s/>συνταξιοδοτικό<text:s/>δικαίωμα.</text:span></text:p>
      <text:p text:style-name="P759"><text:span text:style-name="T759_1">Ειδικά<text:s/>για<text:s/>τη<text:s/>λήψη<text:s/>δεύτερης<text:s/>σύνταξης<text:s/>λόγω<text:s/>αναπηρίας<text:s/>από<text:s/>τους<text:s/>Τομείς<text:s/>των<text:s/>κλάδων<text:s/>κύριας<text:s/>και<text:s/>επικουρικής<text:s/>ασφάλισης<text:s/>του<text:s/>Ενιαίου<text:s/>Ταμείου<text:s/>Ανεξάρτητα<text:s/>Απασχολούμενων<text:s/>(Ε.Τ.Α.Α.)<text:s/>απαιτείται<text:s/>η<text:s/>συμπλήρωση<text:s/>τουλάχιστον<text:s/>δώδεκα<text:s/>ετών<text:s/>ασφάλισης.</text:span></text:p>
      <text:p text:style-name="P760"><text:span text:style-name="T760_1">Η<text:s/>ισχύς<text:s/>της<text:s/>ανωτέρω<text:s/>ρύθμισης<text:s/>αρχίζει<text:s/>από<text:s/>την<text:s/>ημερομηνία<text:s/>δημοσίευσης<text:s/>του<text:s/>ν.<text:s/>3863/2010.</text:span></text:p>
      <text:h text:style-name="P761" text:outline-level="6"><text:span text:style-name="T761_1">Άρθρο<text:s/>43</text:span></text:h>
      <text:h text:style-name="P762" text:outline-level="6"><text:span text:style-name="T762_1">Έναρξη<text:s/>καταβολής<text:s/>Σύνταξης<text:s/>σε<text:s/>Οφειλέτη</text:span></text:h>
      <text:p text:style-name="P763"><text:span text:style-name="T763_1">Οι<text:s/>παράγραφοι<text:s/>2<text:s/>και<text:s/>3<text:s/>του<text:s/>άρθρου<text:s/>61<text:s/>του<text:s/>ν.<text:s/>3863/<text:s/>2010<text:s/>αντικαθίστανται<text:s/>ως<text:s/>εξής:</text:span></text:p>
      <text:p text:style-name="P764"><text:span text:style-name="T764_1">«2<text:s/>.<text:s/>Η<text:s/>σύνταξη<text:s/>καταβάλλεται<text:s/>από<text:s/>την<text:s/>ημερομηνία<text:s/>που<text:s/>ορίζουν<text:s/>οι<text:s/>καταστατικές<text:s/>διατάξεις<text:s/>του<text:s/>ασφαλιστικού<text:s/>φορέα,<text:s/>αν<text:s/>το<text:s/>οφειλόμενο<text:s/>ποσό<text:s/>προσαυξημένο<text:s/>με<text:s/>τα<text:s/>πρόσθετα<text:s/>τέλη<text:s/>και<text:s/>λοιπές<text:s/>επιβαρύνσεις<text:s/>δεν<text:s/>είναι<text:s/>μεγαλύτερο<text:s/>των<text:s/>τριάντα<text:s/>(30)<text:s/>μηνιαίων<text:s/>συντάξεων<text:s/>κατώτα-<text:s/>των<text:s/>ορίων<text:s/>λόγω<text:s/>γήρατος<text:s/>για<text:s/>καθέναν<text:s/>ασφαλιστικό<text:s/>οργανισμό,<text:s/>με<text:s/>ανώτατο<text:s/>όριο<text:s/>το<text:s/>ποσό<text:s/>των<text:s/>15.000<text:s/>ευρώ.</text:span></text:p>
      <text:p text:style-name="P765"><text:span text:style-name="T765_1">3.<text:s/>Τα<text:s/>ανωτέρω<text:s/>ποσά<text:s/>οφειλής<text:s/>συμψηφίζονται<text:s/>ή<text:s/>παρακρατούνται<text:s/>από<text:s/>τα<text:s/>ποσά<text:s/>των<text:s/>συντάξεων,<text:s/>σε<text:s/>ίσες<text:s/>μηνιαίες<text:s/>δόσεις,<text:s/>που<text:s/>δεν<text:s/>μπορεί<text:s/>να<text:s/>είναι<text:s/>περισσότερες<text:s/>από<text:s/>σαράντα<text:s/>(40).<text:s/>Η<text:s/>πρώτη<text:s/>δόση<text:s/>παρακρατείται<text:s/>από<text:s/>τη<text:s/>σύνταξη<text:s/>του<text:s/>πρώτου<text:s/>μήνα.»</text:span></text:p>
      <text:h text:style-name="P766" text:outline-level="6"><text:span text:style-name="T766_1">Άρθρο<text:s/>44</text:span></text:h>
      <text:h text:style-name="P767" text:outline-level="6"><text:span text:style-name="T767_1">Ασφαλιστέα<text:s/>πρόσωπα<text:s/>του<text:s/>ΕΤΕΑΜ</text:span></text:h>
      <text:p text:style-name="P768"><text:span text:style-name="T768_1">1.</text:span><text:span text:style-name="T768_2"><text:s/>Η<text:s/>παρ.<text:s/>1<text:s/>του<text:s/>άρθρου<text:s/>3<text:s/>του<text:s/>ν.<text:s/>997/1979<text:s/>(Α΄<text:s/>287),<text:s/>όπως<text:s/>έχει<text:s/>τροποποιηθεί<text:s/>με<text:s/>την<text:s/>παρ.<text:s/>1<text:s/>του<text:s/>άρθρου<text:s/>56<text:s/>του<text:s/>ν.<text:s/>1140/1981<text:s/>(Α΄68<text:s/>)<text:s/>και<text:s/>αντικαταστάθηκε<text:s/>με<text:s/>την<text:s/>παρ.<text:s/>3<text:s/>του<text:s/>άρθρου<text:s/>18<text:s/>του<text:s/>ν.<text:s/>1902/1990<text:s/>(Α΄138<text:s/>),<text:s/>αντικαθίσταται<text:s/>ως<text:s/>εξής:</text:span></text:p>
      <text:p text:style-name="P769"><text:span text:style-name="T769_1">«<text:s/>1.<text:s/>Στην<text:s/>ασφάλιση<text:s/>του<text:s/>Ταμείου<text:s/>υπάγονται<text:s/>υποχρεωτικά:</text:span></text:p>
      <text:p text:style-name="P770"><text:span text:style-name="T770_1">α)<text:s/>Τα<text:s/>πρόσωπα<text:s/>τα<text:s/>οποία<text:s/>παρέχουν<text:s/>εργασία,<text:s/>για<text:s/>την<text:s/>οποία<text:s/>ασφαλίζονται<text:s/>υποχρεωτικά<text:s/>στο<text:s/>ΙΚΑ-<text:s/>ΕΤΑΜ<text:s/>ή<text:s/>άλλο<text:s/>φορέα<text:s/>κύριας<text:s/>ασφάλισης<text:s/>μισθωτών<text:s/>και<text:s/>δεν<text:s/>υπάγονται<text:s/>υποχρεωτικά<text:s/>για<text:s/>την<text:s/>εργασία<text:s/>τους<text:s/>αυτή<text:s/>στην<text:s/>ασφάλιση<text:s/>άλλου<text:s/>φορέα<text:s/>επικουρικής<text:s/>ασφάλισης,<text:s/>ανεξαρτήτως<text:s/>της<text:s/>ονομασίας<text:s/>και<text:s/>της<text:s/>νομικής<text:s/>μορφής<text:s/>του,<text:s/>με<text:s/>την<text:s/>επιφύλαξη<text:s/>της<text:s/>περίπτωσης<text:s/>α΄<text:s/>της<text:s/>παρ.<text:s/>1<text:s/>του<text:s/>άρθρου<text:s/>58<text:s/>του<text:s/>ν.<text:s/>3371/2005<text:s/>(Α΄178).</text:span></text:p>
      <text:p text:style-name="P771"><text:span text:style-name="T771_1">Εάν<text:s/>κάποιο<text:s/>πρόσωπο,<text:s/>εκτός<text:s/>από<text:s/>την<text:s/>εργασία<text:s/>που<text:s/>παρέχει<text:s/>και<text:s/>για<text:s/>την<text:s/>οποία<text:s/>ασφαλίζεται<text:s/>σε<text:s/>άλλο<text:s/>φορέα<text:s/>επικουρικής<text:s/>ασφάλισης,<text:s/>εξαιρούμενο<text:s/>κατά<text:s/>τα<text:s/>ανωτέρω<text:s/>από<text:s/>την<text:s/>ασφάλιση<text:s/>του<text:s/>Ταμείου,<text:s/>παρέχει<text:s/>και<text:s/>άλλη<text:s/>εργασία<text:s/>του<text:s/>ίδιου<text:s/>ή<text:s/>διαφορετικού<text:s/>επαγγέλματος<text:s/>προς<text:s/>άλλο<text:s/>εργοδότη,<text:s/>η<text:s/>οποία<text:s/>δεν<text:s/>δημιουργεί<text:s/>υποχρέωση<text:s/>ασφάλισης<text:s/>σε<text:s/>άλλο<text:s/>φορέα<text:s/>επικουρικής<text:s/>ασφάλισης,<text:s/>ανεξαρτήτως<text:s/>της<text:s/>ονομασίας<text:s/>και<text:s/>της<text:s/>νομικής<text:s/>μορφής<text:s/>του,<text:s/>υπάγεται<text:s/>ως<text:s/>προς<text:s/>την<text:s/>εργασία<text:s/>αυτή<text:s/>στην<text:s/>ασφάλιση<text:s/>του<text:s/>ΕΤΕΑΜ.</text:span></text:p>
      <text:p text:style-name="P772"><text:span text:style-name="T772_1">β)<text:s/>Οι<text:s/>συνταξιούχοι<text:s/>του<text:s/>Δημοσίου<text:s/>και<text:s/>των<text:s/>κάθε<text:s/>φύσης<text:s/>φορέων<text:s/>κοινωνικής<text:s/>ασφάλισης,<text:s/>που<text:s/>παρέχουν<text:s/>εργασία,<text:s/>για<text:s/>την<text:s/>οποία<text:s/>ασφαλίζονται<text:s/>υποχρεωτικά<text:s/>στο<text:s/>ΙΚΑ<text:s/>-<text:s/>ΕΤΑΜ<text:s/>ή<text:s/>άλλο<text:s/>φορέα<text:s/>κύριας<text:s/>ασφάλισης<text:s/>μισθωτών.<text:s/>Ως<text:s/>προς<text:s/>το<text:s/>συντάξιμο<text:s/>του<text:s/>χρόνου<text:s/>ασφάλισης<text:s/>των<text:s/>προσώπων<text:s/>αυτών,<text:s/>καθώς<text:s/>και<text:s/>τις<text:s/>προϋποθέσεις<text:s/>θεμελίω-<text:s/>σης<text:s/>νέου<text:s/>συνταξιοδοτικού<text:s/>δικαιώματος,<text:s/>έχουν<text:s/>ανάλογη<text:s/>εφαρμογή<text:s/>οι<text:s/>κατά<text:s/>περίπτωση<text:s/>διατάξεις<text:s/>της<text:s/>γενικής<text:s/>νομοθεσίας<text:s/>που<text:s/>ισχύουν<text:s/>για<text:s/>τoν<text:s/>αντίστοιχο<text:s/>φορέα<text:s/>κύριας<text:s/>ασφάλισης.»</text:span></text:p>
      <text:p text:style-name="P773"><text:span text:style-name="T773_1">2.</text:span><text:span text:style-name="T773_2"><text:s/>Χρόνος<text:s/>ασφάλισης<text:s/>που<text:s/>πραγματοποιήθηκε<text:s/>στο<text:s/>ΕΤΕΑΜ<text:s/>και<text:s/>ήταν<text:s/>ακυρωτέος<text:s/>σύμφωνα<text:s/>με<text:s/>την<text:s/>παράγραφο<text:s/>6<text:s/>του<text:s/>άρθρου<text:s/>3<text:s/>του<text:s/>ν.<text:s/>997/1979,<text:s/>η<text:s/>οποία<text:s/>καταργείται<text:s/>με<text:s/>την<text:s/>περίπτωση<text:s/>2<text:s/>της<text:s/>παραγράφου<text:s/>Β΄<text:s/>του<text:s/>άρθρου<text:s/>85<text:s/>του<text:s/>παρόντος<text:s/>νόμου,<text:s/>αλλά<text:s/>όμως<text:s/>μέχρι<text:s/>την<text:s/>έναρξη<text:s/>ισχύος<text:s/>του<text:s/>παρόντος<text:s/>άρθρου<text:s/>δεν<text:s/>έχει<text:s/>εκδοθεί<text:s/>απόφαση<text:s/>ακύρωσής<text:s/>του,<text:s/>παραμένει<text:s/>ισχυρός.</text:span></text:p>
      <text:p text:style-name="P774"><text:span text:style-name="T774_1">Κατ’<text:s/>εξαίρεση,<text:s/>στις<text:s/>περιπτώσεις<text:s/>στις<text:s/>οποίες<text:s/>έχει<text:s/>εκ-<text:s/>δοθεί<text:s/>απόφαση<text:s/>για<text:s/>ακύρωση<text:s/>χρόνου<text:s/>ασφάλισης<text:s/>στο<text:s/>ΕΤΕΑΜ,<text:s/>σύμφωνα<text:s/>με<text:s/>την<text:s/>καταργούμενη<text:s/>παράγραφο<text:s/>6,<text:s/>αλλά<text:s/>δεν<text:s/>έχουν<text:s/>εισπραχθεί<text:s/>από<text:s/>τον<text:s/>ασφαλισμένο<text:s/>οι<text:s/>ασφαλιστικές<text:s/>εισφορές<text:s/>που<text:s/>του<text:s/>επιστρέφονται<text:s/>ή<text:s/>και<text:s/>μέρος<text:s/>αυτών,<text:s/>ο<text:s/>αντίστοιχος<text:s/>χρόνος<text:s/>ασφάλισης<text:s/>παραμένει<text:s/>ισχυρός<text:s/>στο<text:s/>ΕΤΕΑΜ.<text:s/>Η<text:s/>σχετική<text:s/>απόφαση<text:s/>για<text:s/>τον<text:s/>χρόνο<text:s/>ασφάλισης<text:s/>που<text:s/>παραμένει<text:s/>ισχυρός,<text:s/>εκδίδεται<text:s/>ύστερα<text:s/>από<text:s/>αίτηση<text:s/>του<text:s/>ασφαλισμένου.</text:span></text:p>
      <text:p text:style-name="P775"><text:span text:style-name="T775_1">3.</text:span><text:span text:style-name="T775_2"><text:s/>α.<text:s/>Ο<text:s/>Τομέας<text:s/>Επικουρικής<text:s/>Ασφάλισης<text:s/>Προσωπικού<text:s/>ΕΥΔΑΠ<text:s/>(ΤΕΑΠ<text:s/>-<text:s/>ΕΥΔΑΠ)<text:s/>του<text:s/>Κλάδου<text:s/>Επικουρικής<text:s/>Ασφάλισης<text:s/>του<text:s/>Ταμείου<text:s/>Ασφάλισης<text:s/>Υπαλλήλων<text:s/>Τραπεζών<text:s/>και<text:s/>Επιχειρήσεων<text:s/>Κοινής<text:s/>Ωφελείας<text:s/>(ΤΑΥΤΕΚΩ),<text:s/>που<text:s/>έχει<text:s/>συσταθεί<text:s/>με<text:s/>το<text:s/>άρθρο<text:s/>70<text:s/>του<text:s/>ν.<text:s/>3655/2008<text:s/>(Α΄<text:s/>58),<text:s/>συγχωνεύεται<text:s/>στο<text:s/>Ενιαίο<text:s/>Ταμείο<text:s/>Επικουρικής<text:s/>Ασφάλισης<text:s/>Μισθωτών<text:s/>(ΕΤΕΑΜ)<text:s/>από<text:s/>την<text:s/>πρώτη<text:s/>του<text:s/>μεθεπόμενου<text:s/>μηνός<text:s/>από<text:s/>το<text:s/>μήνα<text:s/>δημοσίευσης<text:s/>του<text:s/>παρόντος<text:s/>νόμου<text:s/>στην<text:s/>Εφημερίδα<text:s/>της<text:s/>Κυβερνήσεως.</text:span></text:p>
      <text:p text:style-name="P776"><text:span text:style-name="T776_1">β.<text:s/>Οι<text:s/>ασφαλισμένοι<text:s/>του<text:s/>συγχωνευομένου<text:s/>Τομέα<text:s/>γίνονται<text:s/>ασφαλισμένοι<text:s/>του<text:s/>ΕΤΕΑΜ<text:s/>και<text:s/>η<text:s/>ασφαλιστική<text:s/>σχέση<text:s/>τους<text:s/>διέπεται,<text:s/>από<text:s/>τη<text:s/>συγχώνευση<text:s/>και<text:s/>μετά,<text:s/>από<text:s/>τις<text:s/>διατάξεις<text:s/>της<text:s/>νομοθεσίας<text:s/>του<text:s/>ΕΤΕΑΜ,<text:s/>καθώς<text:s/>και<text:s/>από<text:s/>τις<text:s/>διατάξεις<text:s/>της<text:s/>γενικής<text:s/>ασφαλιστικής<text:s/>νομοθεσίας,<text:s/>όπως<text:s/>ισχύουν.</text:span></text:p>
      <text:p text:style-name="P777"><text:span text:style-name="T777_1">γ.<text:s/>Ο<text:s/>χρόνος<text:s/>ασφάλισης<text:s/>που<text:s/>πραγματοποιήθηκε<text:s/>στον<text:s/>ανωτέρω<text:s/>Τομέα,<text:s/>συμπεριλαμβανομένου<text:s/>και<text:s/>αυτού<text:s/>που<text:s/>αναγνωρίστηκε<text:s/>και<text:s/>εξαγοράστηκε<text:s/>ή<text:s/>προσμετρήθηκε<text:s/>από<text:s/>προϋπηρεσία<text:s/>ή<text:s/>άλλη<text:s/>αιτία<text:s/>ως<text:s/>συντάξιμος,<text:s/>με<text:s/>βάση<text:s/>τις<text:s/>διατάξεις<text:s/>της<text:s/>νομοθεσίας<text:s/>του,<text:s/>καθώς<text:s/>και<text:s/>της<text:s/>γενικής<text:s/>ασφαλιστικής<text:s/>νομοθεσίας,<text:s/>γίνεται<text:s/>χρόνος<text:s/>ασφάλισης<text:s/>στο<text:s/>ΕΤΕΑΜ.</text:span></text:p>
      <text:p text:style-name="P778"><text:span text:style-name="T778_1">δ.<text:s/>Οι<text:s/>συνταξιούχοι<text:s/>του<text:s/>συγχωνευόμενου<text:s/>Τομέα<text:s/>μέχρι<text:s/>την<text:s/>ημερομηνία<text:s/>της<text:s/>συγχώνευσης,<text:s/>καθίστανται<text:s/>συνταξιούχοι<text:s/>του<text:s/>ΕΤΕΑΜ,<text:s/>το<text:s/>οποίο<text:s/>βαρύνεται<text:s/>εφεξής<text:s/>με<text:s/>την<text:s/>καταβολή<text:s/>των<text:s/>συντάξεών<text:s/>τους.</text:span></text:p>
      <text:p text:style-name="P779"><text:span text:style-name="T779_1">Το<text:s/>ύψος<text:s/>των<text:s/>συντάξεων<text:s/>των<text:s/>ανωτέρω<text:s/>προσώπων<text:s/>καθορίζεται<text:s/>με<text:s/>απόφαση<text:s/>του<text:s/>Υπουργού<text:s/>Εργασίας<text:s/>και<text:s/>Κοινωνικής<text:s/>Ασφάλισης,<text:s/>με<text:s/>βάση<text:s/>ειδική<text:s/>οικονομική<text:s/>μελέτη,<text:s/>μετά<text:s/>από<text:s/>γνώμη<text:s/>του<text:s/>Διοικητικού<text:s/>Συμβουλίου<text:s/>του<text:s/>ΕΤΕ-<text:s/>ΑΜ.<text:s/>Η<text:s/>οικονομική<text:s/>μελέτη<text:s/>εκπονείται<text:s/>από<text:s/>τη<text:s/>Διεύθυνση<text:s/>Αναλογιστικών<text:s/>Μελετών<text:s/>της<text:s/>Γενικής<text:s/>Γραμματείας<text:s/>Κοινωνικών<text:s/>Ασφαλίσεων,<text:s/>εντός<text:s/>μηνός<text:s/>από<text:s/>τη<text:s/>δημοσίευση<text:s/>του<text:s/>νόμου<text:s/>αυτού<text:s/>στην<text:s/>Εφημερίδα<text:s/>της<text:s/>Κυβερνήσεως.<text:s/>Με<text:s/>την<text:s/>ίδια<text:s/>υπουργική<text:s/>απόφαση<text:s/>καθορίζεται<text:s/>το<text:s/>ύψος<text:s/>των<text:s/>συντάξεων<text:s/>των<text:s/>ασφαλισμένων<text:s/>του<text:s/>συγχωνευόμενου<text:s/>Τομέα<text:s/>που<text:s/>καθίστανται<text:s/>ασφαλισμένοι<text:s/>του<text:s/>ΕΤΕΑΜ.</text:span></text:p>
      <text:p text:style-name="P780"><text:span text:style-name="T780_1">Μέχρι<text:s/>την<text:s/>έκδοση<text:s/>της<text:s/>ανωτέρω<text:s/>υπουργικής<text:s/>απόφασης<text:s/>καταβάλλονται<text:s/>από<text:s/>το<text:s/>ΕΤΕΑΜ<text:s/>τα<text:s/>καταβαλλόμενα<text:s/>από<text:s/>το<text:s/>συγχωνευόμενο<text:s/>Τομέα<text:s/>ποσά<text:s/>συντάξεων<text:s/>όπως<text:s/>έχουν<text:s/>διαμορφωθεί<text:s/>μέχρι<text:s/>την<text:s/>ημερομηνία<text:s/>της<text:s/>συγχώνευσης.</text:span></text:p>
      <text:p text:style-name="P781"><text:span text:style-name="T781_1">ε.<text:s/>Αιτήσεις<text:s/>συνταξιοδότησης<text:s/>που<text:s/>έχουν<text:s/>υποβληθεί<text:s/>στο<text:s/>συγχωνευόμενο<text:s/>Τομέα<text:s/>μέχρι<text:s/>την<text:s/>ημερομηνία<text:s/>της<text:s/>συγχώνευσης<text:s/>και<text:s/>εκκρεμούν,<text:s/>κρίνονται<text:s/>σύμφωνα<text:s/>με<text:s/>τις<text:s/>διατάξεις<text:s/>της<text:s/>νομοθεσίας<text:s/>του,<text:s/>όπως<text:s/>ίσχυε<text:s/>μέχρι<text:s/>την<text:s/>ημερομηνία<text:s/>αυτή.<text:s/>Για<text:s/>τις<text:s/>συντάξεις<text:s/>που<text:s/>προκύπτουν<text:s/>σύμφωνα<text:s/>με<text:s/>την<text:s/>παρούσα<text:s/>περίπτωση,<text:s/>έχει<text:s/>εφαρμογή<text:s/>η<text:s/>περίπτωση<text:s/>δ΄.</text:span></text:p>
      <text:p text:style-name="P782"><text:span text:style-name="T782_1">στ.<text:s/>Οι<text:s/>πόροι<text:s/>που<text:s/>προβλέπονται<text:s/>από<text:s/>τις<text:s/>ισχύουσες<text:s/>διατάξεις<text:s/>υπέρ<text:s/>του<text:s/>συγχωνευόμενου<text:s/>Τομέα,<text:s/>το<text:s/>σύνολο<text:s/>του<text:s/>προερχόμενου<text:s/>εξ<text:s/>αυτού<text:s/>ενεργητικού<text:s/>και<text:s/>παθητικού,<text:s/>καθώς<text:s/>επίσης<text:s/>η<text:s/>κινητή<text:s/>και<text:s/>ακίνητη<text:s/>περιουσία<text:s/>του,<text:s/>περιέρχονται<text:s/>από<text:s/>την<text:s/>ημερομηνία<text:s/>της<text:s/>συγχώνευσης<text:s/>στο<text:s/>ΕΤΕΑΜ,<text:s/>ως<text:s/>καθολικού<text:s/>διαδόχου<text:s/>αυτού,<text:s/>χωρίς<text:s/>την<text:s/>καταβολή<text:s/>φόρου,<text:s/>τέλους<text:s/>ή<text:s/>δικαιώματος<text:s/>υπέρ<text:s/>του<text:s/>Δημοσίου,<text:s/>Οργανισμού<text:s/>Τοπικής<text:s/>Αυτοδιοίκησης<text:s/>ή<text:s/>άλλου<text:s/>προσώπου.<text:s/>Για<text:s/>τη<text:s/>μεταβίβαση<text:s/>της<text:s/>κυριότητας<text:s/>των<text:s/>ακινήτων<text:s/>εκδίδε-<text:s/>ται<text:s/>διαπιστωτική<text:s/>πράξη<text:s/>από<text:s/>τον<text:s/>Υπουργό<text:s/>Εργασίας<text:s/>και<text:s/>Κοινωνικής<text:s/>Ασφάλισης,<text:s/>η<text:s/>οποία<text:s/>μεταγράφεται<text:s/>ατελώς<text:s/>στα<text:s/>οικεία<text:s/>βιβλία<text:s/>του<text:s/>αρμόδιου<text:s/>Υποθηκοφυλακείου<text:s/>ή<text:s/>στα<text:s/>κτηματολογικά<text:s/>βιβλία.</text:span></text:p>
      <text:p text:style-name="P783"><text:span text:style-name="T783_1">ζ.<text:s/>Εκκρεμείς<text:s/>δίκες<text:s/>που<text:s/>αφορούν<text:s/>διαφορές<text:s/>ή<text:s/>υποθέσεις<text:s/>του<text:s/>συγχωνευόμενου<text:s/>Τομέα<text:s/>συνεχίζονται<text:s/>από<text:s/>το<text:s/>ΕΤΕ-<text:s/>ΑΜ,<text:s/>χωρίς<text:s/>διακοπή<text:s/>της<text:s/>δίκης.<text:s/>Οι<text:s/>δικαστικές<text:s/>αποφάσεις<text:s/>που<text:s/>εκδίδονται<text:s/>ισχύουν<text:s/>έναντι<text:s/>του<text:s/>ΕΤΕΑΜ.</text:span></text:p>
      <text:p text:style-name="P784"><text:span text:style-name="T784_1">η.<text:s/>Το<text:s/>προσωπικό<text:s/>του<text:s/>τ.Ταμείου<text:s/>Επικουρικής<text:s/>Ασφάλισης<text:s/>Προσωπικού<text:s/>ΕΥΔΑΠ<text:s/>που<text:s/>μεταφέρθηκε<text:s/>στο<text:s/>ΤΑΥΤΕ-<text:s/>ΚΩ<text:s/>σύμφωνα<text:s/>με<text:s/>την<text:s/>παρ.<text:s/>1<text:s/>του<text:s/>άρθρου<text:s/>81<text:s/>του<text:s/>ν.<text:s/>3655/<text:s/>2008<text:s/>(Α΄<text:s/>58)<text:s/>και<text:s/>εξακολουθεί<text:s/>να<text:s/>υπηρετεί<text:s/>σε<text:s/>αυτό<text:s/>κατά<text:s/>το<text:s/>χρόνο<text:s/>της<text:s/>συγχώνευσης<text:s/>του<text:s/>ΤΕΑΠ-ΕΥΔΑΠ<text:s/>στο<text:s/>ΕΤΕ-<text:s/>ΑΜ,<text:s/>μεταφέρεται<text:s/>με<text:s/>την<text:s/>ίδια<text:s/>εργασιακή<text:s/>σχέση<text:s/>και<text:s/>την<text:s/>οργανική<text:s/>θέση<text:s/>που<text:s/>κατέχει<text:s/>στο<text:s/>ΕΤΕΑΜ.</text:span></text:p>
      <text:p text:style-name="P785"><text:span text:style-name="T785_1">Όσοι<text:s/>από<text:s/>το<text:s/>προσωπικό<text:s/>αυτό<text:s/>έχουν<text:s/>επιλεγεί,<text:s/>σύμφωνα<text:s/>με<text:s/>τις<text:s/>κείμενες<text:s/>διατάξεις,<text:s/>προϊστάμενοι<text:s/>οργανικών<text:s/>μονάδων<text:s/>του<text:s/>ΤΑΥΤΕΚΩ,<text:s/>τοποθετούνται<text:s/>προϊστάμενοι</text:span></text:p>
      <text:p text:style-name="P786"><text:span text:style-name="T786_1">για<text:s/>το<text:s/>υπόλοιπο<text:s/>της<text:s/>θητείας<text:s/>τους<text:s/>με<text:s/>απόφαση<text:s/>του<text:s/>Διοικητικού<text:s/>Συμβουλίου<text:s/>(Δ.Σ.)<text:s/>του<text:s/>ΕΤΕΑΜ<text:s/>σε<text:s/>θέσεις<text:s/>προϊσταμένων<text:s/>αντίστοιχου<text:s/>επιπέδου<text:s/>οργανικών<text:s/>μονάδων<text:s/>του<text:s/>ΕΤΕΑΜ,<text:s/>με<text:s/>κριτήριο<text:s/>τον<text:s/>περισσότερο<text:s/>χρόνο<text:s/>άσκησης<text:s/>καθηκόντων<text:s/>προϊσταμένου<text:s/>αντίστοιχου<text:s/>επιπέδου<text:s/>και<text:s/>εξακολουθούν<text:s/>να<text:s/>ασκούν<text:s/>τα<text:s/>καθήκοντά<text:s/>τους<text:s/>και<text:s/>μετά<text:s/>τη<text:s/>λήξη<text:s/>της<text:s/>θητείας<text:s/>μέχρι<text:s/>την<text:s/>επανεπιλογή<text:s/>τους<text:s/>ή<text:s/>την<text:s/>τοποθέτηση<text:s/>νέου<text:s/>προϊσταμένου.</text:span></text:p>
      <text:p text:style-name="P787"><text:span text:style-name="T787_1">Σε<text:s/>περίπτωση<text:s/>που<text:s/>οι<text:s/>θέσεις<text:s/>προϊσταμένων<text:s/>του<text:s/>ΕΤΕΑΜ<text:s/>δεν<text:s/>επαρκούν,<text:s/>για<text:s/>την<text:s/>τοποθέτηση<text:s/>όλων<text:s/>των<text:s/>προϊσταμένων,<text:s/>οι<text:s/>προϊστάμενοι<text:s/>που<text:s/>δεν<text:s/>τοποθετούνται<text:s/>εξακολουθούν<text:s/>να<text:s/>θεωρούνται<text:s/>προϊστάμενοι<text:s/>για<text:s/>το<text:s/>υπόλοιπο<text:s/>της<text:s/>θητείας<text:s/>τους,<text:s/>τα<text:s/>καθήκοντά<text:s/>τους<text:s/>καθορίζονται<text:s/>από<text:s/>τον<text:s/>Πρόεδρο<text:s/>του<text:s/>ΕΤΕΑΜ,<text:s/>ανάλογα<text:s/>με<text:s/>τις<text:s/>υπηρεσιακές<text:s/>ανάγκες<text:s/>και<text:s/>διατηρούν,<text:s/>κατά<text:s/>παρέκκλιση<text:s/>των<text:s/>κειμένων<text:s/>διατάξεων,<text:s/>το<text:s/>αντίστοιχο<text:s/>μηνιαίο<text:s/>επίδομα<text:s/>θέσης<text:s/>ευθύνης.</text:span></text:p>
      <text:p text:style-name="P788"><text:span text:style-name="T788_1">Αν<text:s/>κενωθούν<text:s/>θέσεις<text:s/>προϊσταμένων<text:s/>οργανικών<text:s/>μονάδων<text:s/>του<text:s/>ΕΤΕΑΜ<text:s/>πριν<text:s/>τη<text:s/>λήξη<text:s/>της<text:s/>θητείας<text:s/>τους,<text:s/>οι<text:s/>ανωτέρω<text:s/>καταλαμβάνουν<text:s/>την<text:s/>πρώτη<text:s/>θέση<text:s/>που<text:s/>θα<text:s/>κενωθεί<text:s/>με<text:s/>απόφαση<text:s/>του<text:s/>Δ.Σ.<text:s/>του<text:s/>ΕΤΕΑΜ,<text:s/>σύμφωνα<text:s/>με<text:s/>τα<text:s/>ανωτέρω<text:s/>κριτήρια.</text:span></text:p>
      <text:p text:style-name="P789"><text:span text:style-name="T789_1">θ.<text:s/>Η<text:s/>περίπτωση<text:s/>Αα΄<text:s/>της<text:s/>παραγράφου<text:s/>3<text:s/>του<text:s/>άρθρου<text:s/>70<text:s/>του<text:s/>ν.<text:s/>3655/2008<text:s/>(Α΄<text:s/>58)<text:s/>καταργείται<text:s/>από<text:s/>την<text:s/>έναρξη<text:s/>ισχύος<text:s/>της<text:s/>παρούσας<text:s/>παραγράφου.</text:span></text:p>
      <text:h text:style-name="P790" text:outline-level="6"><text:span text:style-name="T790_1">Άρθρο<text:s/>45</text:span></text:h>
      <text:h text:style-name="P791" text:outline-level="6"><text:span text:style-name="T791_1">Συνταξιοδότηση<text:s/>ειδικής<text:s/>κατηγορίας<text:s/>ασφαλισμένωντου<text:s/>ΕΤΕΑΜ</text:span></text:h>
      <text:p text:style-name="P792"><text:span text:style-name="T792_1">1.</text:span><text:span text:style-name="T792_2"><text:s/>Στην<text:s/>παρ.<text:s/>2<text:s/>του<text:s/>άρθρου<text:s/>8<text:s/>του<text:s/>π.δ.<text:s/>995/1980<text:s/>(Α΄<text:s/>251),<text:s/>όπως<text:s/>συμπληρώθηκε<text:s/>με<text:s/>το<text:s/>άρθρο<text:s/>1<text:s/>του<text:s/>π.δ.<text:s/>323/1996<text:s/>(Α΄<text:s/>220)<text:s/>και<text:s/>την<text:s/>παρ.<text:s/>19<text:s/>του<text:s/>άρθρου<text:s/>22<text:s/>του<text:s/>ν.<text:s/>3232/2004<text:s/>(Α΄<text:s/>48),<text:s/>προστίθεται<text:s/>πέμπτο<text:s/>εδάφιο<text:s/>ως<text:s/>εξής:</text:span></text:p>
      <text:p text:style-name="P793"><text:span text:style-name="T793_1">«Εξαιρούνται<text:s/>οι<text:s/>συντάξεις<text:s/>των<text:s/>εργαζομένων<text:s/>με<text:s/>την<text:s/>ιδιότητα<text:s/>του<text:s/>ηθοποιού<text:s/>μελοδραματικού<text:s/>θεάτρου,<text:s/>του<text:s/>μουσικού<text:s/>πνευστών<text:s/>οργάνων<text:s/>και<text:s/>του<text:s/>χορευτού,<text:s/>που<text:s/>συνταξιοδοτούνται<text:s/>από<text:s/>το<text:s/>ΙΚΑ<text:s/>–<text:s/>ΕΤΑΜ<text:s/>με<text:s/>πλήρη<text:s/>σύνταξη<text:s/>στα<text:s/>προβλεπόμενα<text:s/>στις<text:s/>διατάξεις<text:s/>του<text:s/>π.δ.<text:s/>212/1984<text:s/>(Α΄<text:s/>75)<text:s/>όρια<text:s/>ηλικίας<text:s/>και<text:s/>τα<text:s/>πρόσωπα<text:s/>αυτά<text:s/>δικαιούνται<text:s/>πλήρη<text:s/>σύνταξη<text:s/>από<text:s/>το<text:s/>ΕΤΕΑΜ,<text:s/>εφόσον<text:s/>έχουν<text:s/>πραγματοποιήσει<text:s/>τον<text:s/>οριζόμενο<text:s/>στο<text:s/>άρθρο<text:s/>5<text:s/>του<text:s/>ν.<text:s/>997/1979<text:s/>(Α΄<text:s/>287)<text:s/>χρόνο<text:s/>ασφάλισης,<text:s/>από<text:s/>τον<text:s/>οποίο<text:s/>τον<text:s/>απαιτούμενο,<text:s/>από<text:s/>τις<text:s/>ανωτέρω<text:s/>διατάξεις,<text:s/>χρόνο<text:s/>ασφάλισης<text:s/>με<text:s/>τις<text:s/>ιδιότητες<text:s/>αυτές.»</text:span></text:p>
      <text:p text:style-name="P794"><text:span text:style-name="T794_1">Για<text:s/>τους<text:s/>ασφαλισμένους<text:s/>της<text:s/>ανωτέρω<text:s/>κατηγορίας<text:s/>καταβάλλεται<text:s/>πρόσθετη<text:s/>ειδική<text:s/>εισφορά<text:s/>3%,<text:s/>η<text:s/>οποία<text:s/>βαρύνει<text:s/>κατά<text:s/>1%<text:s/>τον<text:s/>ασφαλισμένο<text:s/>και<text:s/>κατά<text:s/>2%<text:s/>τον<text:s/>εργοδότη.</text:span></text:p>
      <text:p text:style-name="P795"><text:span text:style-name="T795_1">2.</text:span><text:span text:style-name="T795_2"><text:s/>Με<text:s/>την<text:s/>επιφύλαξη<text:s/>του<text:s/>δευτέρου<text:s/>εδαφίου<text:s/>της<text:s/>προηγούμενης<text:s/>παραγράφου,<text:s/>καταβάλλεται<text:s/>από<text:s/>τον<text:s/>ασφαλισμένο<text:s/>η<text:s/>πρόσθετη<text:s/>ειδική<text:s/>εισφορά<text:s/>3%<text:s/>για<text:s/>το<text:s/>σύνολο<text:s/>του<text:s/>χρόνου<text:s/>ασφάλισης,<text:s/>που<text:s/>απαιτείται<text:s/>για<text:s/>τη<text:s/>θεμελίωση<text:s/>του<text:s/>συνταξιοδοτικού<text:s/>δικαιώματος<text:s/>στο<text:s/>ΕΤΕΑΜ<text:s/>με<text:s/>τις<text:s/>ανωτέρω<text:s/>διατάξεις.<text:s/>Το<text:s/>ποσό<text:s/>της<text:s/>εισφοράς<text:s/>υπολογίζεται<text:s/>για<text:s/>κάθε<text:s/>μήνα<text:s/>επί<text:s/>των<text:s/>αποδοχών<text:s/>του<text:s/>ασφαλισμένου<text:s/>κατά<text:s/>το<text:s/>χρόνο<text:s/>υποβολής<text:s/>της<text:s/>αίτησης<text:s/>εξαγοράς<text:s/>και<text:s/>εξοφλείται<text:s/>ή<text:s/>εφάπαξ<text:s/>με<text:s/>έκπτωση<text:s/>15%<text:s/>ή<text:s/>σε<text:s/>μηνιαίες<text:s/>ισόποσες<text:s/>άτοκες<text:s/>δόσεις,<text:s/>μέχρι<text:s/>εξήντα<text:s/>(60)<text:s/>το<text:s/>ανώτερο.<text:s/>Σε<text:s/>περίπτωση<text:s/>συνταξιοδότησης<text:s/>καταβάλλεται<text:s/>το<text:s/>1/3<text:s/>του<text:s/>οφειλόμενου<text:s/>ποσού<text:s/>εφάπαξ<text:s/>και<text:s/>το<text:s/>υπόλοιπο<text:s/>εξοφλείται<text:s/>σε<text:s/>σαράντα<text:s/>(40)<text:s/>μηνιαίες<text:s/>ισόποσες<text:s/>άτοκες<text:s/>δόσεις,<text:s/>παρακρατούμενες<text:s/>από<text:s/>τη<text:s/>σύνταξη.</text:span></text:p>
      <text:p text:style-name="P796"><text:span text:style-name="T796_1">3.</text:span><text:span text:style-name="T796_2"><text:s/>Οι<text:s/>διατάξεις<text:s/>της<text:s/>παραγράφου<text:s/>1<text:s/>σε<text:s/>συνδυασμό<text:s/>με<text:s/>την<text:s/>παράγραφο<text:s/>2<text:s/>του<text:s/>παρόντος<text:s/>άρθρου,<text:s/>έχουν<text:s/>εφαρμογή<text:s/>και<text:s/>στις<text:s/>ήδη<text:s/>καταβαλλόμενες<text:s/>μειωμένες<text:s/>συντάξεις<text:s/>σε<text:s/>συνταξιούχους<text:s/>της<text:s/>ίδιας<text:s/>κατηγορίας,<text:s/>οι<text:s/>οποίες<text:s/>ανακαθορίζονται<text:s/>στο<text:s/>αντίστοιχο<text:s/>πλήρες<text:s/>ποσό<text:s/>αυτών,<text:s/>όπως<text:s/>διαμορφώνεται<text:s/>κατά<text:s/>την<text:s/>ημέρα<text:s/>υποβολής<text:s/>της<text:s/>σχετικής<text:s/>αίτησής<text:s/>τους,<text:s/>από<text:s/>την<text:s/>οποία<text:s/>αρχίζουν<text:s/>τα<text:s/>οικονομικά<text:s/>αποτελέσματα.<text:s/>Για<text:s/>τον<text:s/>ανακαθορισμό<text:s/>της<text:s/>σύνταξης,<text:s/>οι<text:s/>συνταξιούχοι<text:s/>υποχρεούνται<text:s/>να<text:s/>καταβάλουν<text:s/>το<text:s/>σύνολο<text:s/>της<text:s/>καθοριζόμενης<text:s/>από<text:s/>την<text:s/>ανωτέρω<text:s/>παράγραφο<text:s/>πρόσθετης<text:s/>ειδικής<text:s/>εισφοράς,<text:s/>που<text:s/>υπολογίζεται<text:s/>επί<text:s/>των<text:s/>αποδοχών,<text:s/>με<text:s/>τις<text:s/>οποίες<text:s/>έχει<text:s/>υπολογισθεί<text:s/>η<text:s/>σύνταξη,<text:s/>όπως<text:s/>έχουν<text:s/>διαμορφωθεί<text:s/>κατά<text:s/>το<text:s/>χρόνο<text:s/>υποβολής<text:s/>της<text:s/>ανωτέρω<text:s/>αίτησης.<text:s/>Το<text:s/>ποσό<text:s/>που<text:s/>προκύπτει<text:s/>εξοφλείται<text:s/>ή<text:s/>εφάπαξ<text:s/>με<text:s/>έκπτωση<text:s/>15%<text:s/>ή<text:s/>με<text:s/>την<text:s/>καταβολή<text:s/>του<text:s/>1/3<text:s/>αυτού<text:s/>εφάπαξ<text:s/>και<text:s/>του<text:s/>υπολοίπου<text:s/>σε<text:s/>σαράντα<text:s/>(40)<text:s/>μηνιαίες<text:s/>ισόποσες<text:s/>άτοκες<text:s/>δόσεις,<text:s/>παρακρατούμενες<text:s/>από<text:s/>την<text:s/>καταβαλλόμενη<text:s/>σύνταξη.</text:span></text:p>
      <text:p text:style-name="P797"><text:span text:style-name="T797_1">4.</text:span><text:span text:style-name="T797_2"><text:s/>Με<text:s/>απόφαση<text:s/>του<text:s/>Υπουργού<text:s/>Εργασίας<text:s/>και<text:s/>Κοινωνικής<text:s/>Ασφάλισης,<text:s/>ύστερα<text:s/>από<text:s/>γνώμη<text:s/>του<text:s/>Διοικητικού<text:s/>Συμβουλίου<text:s/>(Δ.Σ.)<text:s/>του<text:s/>ΕΤΕΑΜ<text:s/>και<text:s/>γνωμοδότηση<text:s/>του<text:s/>Συμβουλίου<text:s/>Κοινωνικής<text:s/>Ασφάλισης<text:s/>(<text:s/>Σ.Κ.Α.),<text:s/>καθορίζεται<text:s/>ο<text:s/>τρόπος<text:s/>προσδιορισμού<text:s/>των<text:s/>αποδοχών<text:s/>των<text:s/>ασφαλισμένων<text:s/>της<text:s/>ανωτέρω<text:s/>κατηγορίας<text:s/>για<text:s/>τον<text:s/>υπολογισμό<text:s/>της<text:s/>προβλεπόμενης<text:s/>πρόσθετης<text:s/>ειδικής<text:s/>εισφοράς,<text:s/>αν<text:s/>δεν<text:s/>παρέχουν<text:s/>την<text:s/>εργασία<text:s/>τους<text:s/>με<text:s/>τις<text:s/>συγκεκριμένες<text:s/>ειδικότητες<text:s/>ως<text:s/>μισθωτοί,<text:s/>ή<text:s/>δεν<text:s/>έχουν<text:s/>αποδοχές<text:s/>κατά<text:s/>την<text:s/>υποβολή<text:s/>της<text:s/>αίτησης<text:s/>για<text:s/>συνταξιοδότηση,<text:s/>λόγω<text:s/>διακοπής<text:s/>της<text:s/>εργασίας<text:s/>τους.</text:span></text:p>
      <text:h text:style-name="P798" text:outline-level="6"><text:span text:style-name="T798_1">Άρθρο<text:s/>46</text:span></text:h>
      <text:h text:style-name="P799" text:outline-level="6"><text:span text:style-name="T799_1">Ασφάλιση<text:s/>απασχολουμένων<text:s/>με<text:s/>σύμβαση<text:s/>μίσθωσηςέργου<text:s/>σε<text:s/>ΟΤΑ<text:s/>κ.λπ.</text:span></text:h>
      <text:p text:style-name="P800"><text:span text:style-name="T800_1">1.</text:span><text:span text:style-name="T800_2"><text:s/>Οι<text:s/>απασχολούμενοι<text:s/>με<text:s/>σύμβαση<text:s/>μίσθωσης<text:s/>έργου<text:s/>που<text:s/>καταρτίζεται<text:s/>σύμφωνα<text:s/>με<text:s/>τις<text:s/>διατάξεις<text:s/>του<text:s/>άρθρου<text:s/>6<text:s/>του<text:s/>ν.<text:s/>2527/1997<text:s/>(Α΄<text:s/>206)<text:s/>σε<text:s/>φορείς<text:s/>του<text:s/>δημόσιου<text:s/>τομέα<text:s/>του<text:s/>άρθρου<text:s/>51<text:s/>του<text:s/>ν.<text:s/>1892/1990<text:s/>(Α΄101),<text:s/>καθώς<text:s/>και<text:s/>σε<text:s/>επιχειρήσεις<text:s/>των<text:s/>Οργανισμών<text:s/>Τοπικής<text:s/>Αυτοδιοίκησης<text:s/>α΄<text:s/>και<text:s/>β΄<text:s/>βαθμού<text:s/>υπάγονται<text:s/>για<text:s/>την<text:s/>απασχόλησή<text:s/>τους<text:s/>αυτή<text:s/>στην<text:s/>ασφάλιση<text:s/>του<text:s/>ΟΑΕΕ.</text:span></text:p>
      <text:p text:style-name="P801"><text:span text:style-name="T801_1">2.</text:span><text:span text:style-name="T801_2"><text:s/>Για<text:s/>όσους<text:s/>απασχολήθηκαν<text:s/>έως<text:s/>την<text:s/>έναρξη<text:s/>ισχύος<text:s/>του<text:s/>παρόντος<text:s/>με<text:s/>μίσθωση<text:s/>έργου<text:s/>που<text:s/>καταρτίστηκε<text:s/>σύμφωνα<text:s/>με<text:s/>την<text:s/>παράγραφο<text:s/>1<text:s/>και<text:s/>στους<text:s/>φορείς<text:s/>που<text:s/>περιγράφονται<text:s/>σε<text:s/>αυτήν,<text:s/>η<text:s/>ασφάλιση<text:s/>που<text:s/>έχει<text:s/>χωρή-<text:s/>σει<text:s/>στον<text:s/>ΟΑΕΕ<text:s/>παραμένει<text:s/>ισχυρή<text:s/>και<text:s/>δεν<text:s/>αναζητούνται<text:s/>εισφορές<text:s/>από<text:s/>το<text:s/>ΙΚΑ–ΕΤΑΜ<text:s/>και<text:s/>αντίστοιχα<text:s/>η<text:s/>ασφάλιση<text:s/>που<text:s/>έχει<text:s/>χωρήσει<text:s/>στο<text:s/>ΙΚΑ–ΕΤΑΜ<text:s/>παραμένει<text:s/>ισχυρή<text:s/>και<text:s/>δεν<text:s/>αναζητούνται<text:s/>εισφορές<text:s/>από<text:s/>τον<text:s/>ΟΑΕΕ.<text:s/>Το<text:s/>εδάφιο<text:s/>αυτό<text:s/>εφαρμόζεται<text:s/>στους<text:s/>απασχολούμενους<text:s/>μέχρι<text:s/>την<text:s/>έναρξη<text:s/>ισχύος<text:s/>του<text:s/>παρόντος<text:s/>με<text:s/>μίσθωση<text:s/>έργου<text:s/>σε<text:s/>φορείς<text:s/>του<text:s/>δημόσιου<text:s/>τομέα<text:s/>του<text:s/>άρθρου<text:s/>51<text:s/>του<text:s/>ν.<text:s/>1892/1990<text:s/>(Α΄101)<text:s/>και<text:s/>σε<text:s/>επιχειρήσεις<text:s/>των<text:s/>Οργανισμών<text:s/>Τοπικής<text:s/>Αυτοδιοίκησης<text:s/>α΄<text:s/>και<text:s/>β΄<text:s/>βαθμού,<text:s/>καθώς<text:s/>και<text:s/>σε<text:s/>ερευνητικούς<text:s/>και<text:s/>τεχνολογικούς<text:s/>φορείς<text:s/>του<text:s/>άρθρου<text:s/>31<text:s/>του<text:s/>ν.<text:s/>1514/1985<text:s/>(Α΄13)<text:s/>για<text:s/>δράσεις<text:s/>που<text:s/>χρηματοδοτούνται<text:s/>ή<text:s/>συγχρηματοδοτούνται<text:s/>από<text:s/>την<text:s/>Ευρωπαϊκή<text:s/>Ένωση.</text:span></text:p>
      <text:p text:style-name="P802"><text:span text:style-name="T802_1">3.</text:span><text:span text:style-name="T802_2"><text:s/>Οι<text:s/>διατάξεις<text:s/>της<text:s/>παραγράφου<text:s/>2<text:s/>εφαρμόζονται<text:s/>και<text:s/>σε<text:s/>εκκρεμείς<text:s/>υποθέσεις<text:s/>σε<text:s/>οποιοδήποτε<text:s/>στάδιο<text:s/>της<text:s/>διοικητικής<text:s/>και<text:s/>δικαστικής<text:s/>διαδικασίας.</text:span></text:p>
      <text:p text:style-name="P803"><text:span text:style-name="T803_1">4.</text:span><text:span text:style-name="T803_2"><text:s/>Από<text:s/>τις<text:s/>ρυθμίσεις<text:s/>της<text:s/>παραγράφου<text:s/>1<text:s/>εξαιρούνται<text:s/>οι<text:s/>απασχολούμενοι<text:s/>με<text:s/>σύμβαση<text:s/>μίσθωσης<text:s/>έργου,<text:s/>για<text:s/>τους<text:s/>οποίους<text:s/>λόγω<text:s/>της<text:s/>συγκεκριμένης<text:s/>απασχόλησης<text:s/>προκύπτει<text:s/>βάσει<text:s/>καταστατικών<text:s/>ή<text:s/>γενικών<text:s/>διατάξεων<text:s/>υποχρεωτική<text:s/>ασφάλιση<text:s/>στους<text:s/>Τομείς<text:s/>του<text:s/>Κλάδου<text:s/>κύριας<text:s/>ασφάλισης<text:s/>του<text:s/>Ενιαίου<text:s/>Ταμείου<text:s/>Ανεξάρτητα<text:s/>Απασχολούμενων.</text:span></text:p>
      <text:h text:style-name="P804" text:outline-level="6"><text:span text:style-name="T804_1">Άρθρο<text:s/>47</text:span></text:h>
      <text:h text:style-name="P805" text:outline-level="6"><text:span text:style-name="T805_1">Ταμείο<text:s/>Πρόνοιας<text:s/>Δημοσίων<text:s/>Υπαλλήλων</text:span></text:h>
      <text:p text:style-name="P806"><text:span text:style-name="T806_1">1.</text:span><text:span text:style-name="T806_2"><text:s/>Στο<text:s/>τέλος<text:s/>του<text:s/>άρθρου<text:s/>4<text:s/>του<text:s/>β.δ.<text:s/>της<text:s/>3ης/13.7.1936<text:s/>«Περί<text:s/>Οργανισμού<text:s/>του<text:s/>Ταμείου<text:s/>Προνοίας<text:s/>Δημοσίων<text:s/>Υπαλλήλων»<text:s/>(Α΄<text:s/>285)<text:s/>προστίθεται<text:s/>παράγραφος<text:s/>4<text:s/>ως<text:s/>εξής:</text:span></text:p>
      <text:p text:style-name="P807"><text:span text:style-name="T807_1">«4.<text:s/>Στην<text:s/>ασφάλιση<text:s/>του<text:s/>Τομέα<text:s/>Πρόνοιας<text:s/>Δημοσίων<text:s/>Υπαλλήλων<text:s/>υπάγονται<text:s/>υποχρεωτικώς<text:s/>από<text:s/>1.7.2011<text:s/>και<text:s/>οι<text:s/>επί<text:s/>συμβάσει<text:s/>ιδιωτικού<text:s/>δικαίου<text:s/>αορίστου<text:s/>χρόνου,<text:s/>ανεξαρτήτως<text:s/>χρόνου<text:s/>πρόσληψης,<text:s/>υπάλληλοι<text:s/>του<text:s/>Δημοσίου<text:s/>και<text:s/>των<text:s/>Ν.Π.Δ.Δ.<text:s/>των<text:s/>οποίων<text:s/>το<text:s/>μόνιμο<text:s/>προσωπικό<text:s/>υπάγεται<text:s/>στην<text:s/>ασφάλιση<text:s/>του<text:s/>Τομέα<text:s/>Πρόνοιας<text:s/>Δημοσίων<text:s/>Υπαλλήλων.»</text:span></text:p>
      <text:p text:style-name="P808"><text:span text:style-name="T808_1">2.</text:span><text:span text:style-name="T808_2"><text:s/>Το<text:s/>τρίτο<text:s/>εδάφιο<text:s/>της<text:s/>παρ.<text:s/>1<text:s/>του<text:s/>άρθρου<text:s/>9<text:s/>του<text:s/>ν.<text:s/>2512/<text:s/>1997,<text:s/>όπως<text:s/>προστέθηκε<text:s/>με<text:s/>την<text:s/>παρ.<text:s/>4<text:s/>του<text:s/>άρθρου<text:s/>21<text:s/>του<text:s/>ν.<text:s/>3232/2004,<text:s/>αντικαθίσταται<text:s/>από<text:s/>1.1.2010<text:s/>ως<text:s/>εξής:</text:span></text:p>
      <text:p text:style-name="P809"><text:span text:style-name="T809_1">«Ως<text:s/>τακτικές<text:s/>μηνιαίες<text:s/>αποδοχές<text:s/>για<text:s/>τον<text:s/>υπολογισμό<text:s/>της<text:s/>εισφοράς<text:s/>θεωρούνται<text:s/>το<text:s/>σύνολο<text:s/>του<text:s/>βασικού<text:s/>μισθού,<text:s/>του<text:s/>επιδόματος<text:s/>χρόνου<text:s/>υπηρεσίας<text:s/>και<text:s/>οι<text:s/>νόμιμες<text:s/>αυξήσεις<text:s/>αυτών.»</text:span></text:p>
      <text:p text:style-name="P810"><text:span text:style-name="T810_1">3.</text:span><text:span text:style-name="T810_2"><text:s/>Το<text:s/>πέμπτο<text:s/>εδάφιο<text:s/>της<text:s/>παρ.<text:s/>2α<text:s/>του<text:s/>άρθρου<text:s/>9<text:s/>του<text:s/>ν.<text:s/>2512/1997,<text:s/>όπως<text:s/>ισχύει<text:s/>μετά<text:s/>τη<text:s/>τροποποίησή<text:s/>του<text:s/>με<text:s/>το<text:s/>άρθρο<text:s/>5<text:s/>του<text:s/>ν.<text:s/>3513/2006<text:s/>(Α΄265),<text:s/>αντικαθίσταται<text:s/>από<text:s/>1.1.2010,<text:s/>ως<text:s/>εξής:</text:span></text:p>
      <text:p text:style-name="P811"><text:span text:style-name="T811_1">«Ως<text:s/>αποδοχές<text:s/>για<text:s/>τον<text:s/>υπολογισμό<text:s/>του<text:s/>ανωτέρω<text:s/>βοηθήματος<text:s/>νοούνται<text:s/>ο<text:s/>μέσος<text:s/>όρος<text:s/>των<text:s/>μηνιαίων<text:s/>αποδοχών<text:s/>(βασικός<text:s/>μισθός,<text:s/>επίδομα<text:s/>χρόνου<text:s/>υπηρεσίας<text:s/>και<text:s/>νόμιμες<text:s/>αυξήσεις<text:s/>αυτών<text:s/>συμπεριλαμβανομένων<text:s/>των<text:s/>επιδομάτων<text:s/>εορτών<text:s/>και<text:s/>αδείας<text:s/>μέχρι<text:s/>31.12.2009),<text:s/>που<text:s/>έλαβε<text:s/>ο<text:s/>ασφαλισμένος<text:s/>κατά<text:s/>τα<text:s/>πέντε<text:s/>(5)<text:s/>τελευταία<text:s/>από<text:s/>την<text:s/>αποχώρηση<text:s/>εκ<text:s/>της<text:s/>υπηρεσίας<text:s/>του<text:s/>έτη,<text:s/>με<text:s/>τον<text:s/>περιορισμό<text:s/>του<text:s/>εδαφίου<text:s/>1<text:s/>της<text:s/>παραγράφου<text:s/>4<text:s/>του<text:s/>άρθρου<text:s/>21<text:s/>του<text:s/>ν.<text:s/>3232/2004.»</text:span></text:p>
      <text:p text:style-name="P812"><text:span text:style-name="T812_1">4.</text:span><text:span text:style-name="T812_2"><text:s/>Οι<text:s/>υπάλληλοι<text:s/>της<text:s/>παραγράφου<text:s/>1,<text:s/>συνταξιοδοτούμε-<text:s/>νοι<text:s/>από<text:s/>1.1.2012<text:s/>και<text:s/>εφεξής,<text:s/>δικαιούνται<text:s/>εφάπαξ<text:s/>βοήθημα<text:s/>ανάλογο<text:s/>με<text:s/>το<text:s/>χρόνο<text:s/>που<text:s/>έχουν<text:s/>συμπληρώσει<text:s/>στην<text:s/>ασφάλιση<text:s/>του<text:s/>Τομέα<text:s/>Πρόνοιας<text:s/>Δημοσίων<text:s/>Υπαλλήλων,<text:s/>με<text:s/>βάση<text:s/>τα<text:s/>οριζόμενα<text:s/>στην<text:s/>παράγραφο<text:s/>3.<text:s/>Για<text:s/>όσους<text:s/>δεν<text:s/>έχουν<text:s/>συμπληρώσει<text:s/>πέντε<text:s/>έτη<text:s/>ασφάλισης<text:s/>στον<text:s/>Τομέα,<text:s/>για<text:s/>τον<text:s/>υπολογισμό<text:s/>του<text:s/>εφάπαξ<text:s/>βοηθήματος<text:s/>λαμβάνεται<text:s/>υπόψη<text:s/>ο<text:s/>μέσος<text:s/>όρος<text:s/>των<text:s/>αποδοχών<text:s/>του<text:s/>χρόνου<text:s/>ασφάλισης.<text:s/>Οι<text:s/>ανωτέρω<text:s/>υπάλληλοι<text:s/>δικαιούνται<text:s/>και<text:s/>αποζημίωση<text:s/>λόγω<text:s/>συνταξιοδότησης<text:s/>του<text:s/>ν.<text:s/>3198/1955<text:s/>(Α΄<text:s/>98)<text:s/>σε<text:s/>συνδυασμό<text:s/>με<text:s/>το<text:s/>ν.<text:s/>2112/<text:s/>1920<text:s/>(Α΄<text:s/>67).<text:s/>Το<text:s/>ποσό<text:s/>της<text:s/>καταβαλλόμενης<text:s/>αποζημίωσης<text:s/>είναι<text:s/>ανάλογο<text:s/>με<text:s/>το<text:s/>χρόνο<text:s/>υπηρεσίας<text:s/>που<text:s/>έχει<text:s/>διανυθεί<text:s/>εκτός<text:s/>της<text:s/>ασφάλισης<text:s/>του<text:s/>Τομέα<text:s/>προς<text:s/>το<text:s/>συνολικό<text:s/>χρόνο<text:s/>υπηρεσίας.</text:span></text:p>
      <text:p text:style-name="P813"><text:span text:style-name="T813_1">5.</text:span><text:span text:style-name="T813_2"><text:s/>Εισφορές<text:s/>που<text:s/>παρακρατήθηκαν<text:s/>και<text:s/>αποδόθηκαν<text:s/>στο<text:s/>Ταμείο,<text:s/>για<text:s/>τα<text:s/>δώρα<text:s/>Χριστουγέννων<text:s/>και<text:s/>Πάσχα<text:s/>και<text:s/>τα<text:s/>επιδόματα<text:s/>αδείας<text:s/>από<text:s/>1.1.2010,<text:s/>δεν<text:s/>αναζητούνται.</text:span></text:p>
      <text:p text:style-name="P814"><text:span text:style-name="T814_1">6.</text:span><text:span text:style-name="T814_2"><text:s/>Οι<text:s/>διατάξεις<text:s/>του<text:s/>Οργανισμού<text:s/>του<text:s/>Ταμείου<text:s/>Πρόνοιας<text:s/>Δημοσίων<text:s/>Υπαλλήλων<text:s/>και<text:s/>της<text:s/>γενικότερης<text:s/>νομοθεσίας<text:s/>που<text:s/>αφορούν<text:s/>στην<text:s/>αναγνώριση<text:s/>και<text:s/>εξαγορά<text:s/>χρόνου<text:s/>προϋπηρεσίας<text:s/>των<text:s/>ασφαλισμένων<text:s/>του<text:s/>Ταμείου,<text:s/>καταρ-<text:s/>γούνται.</text:span></text:p>
      <text:p text:style-name="P815"><text:span text:style-name="T815_1">Οι<text:s/>καταργούμενες<text:s/>διατάξεις<text:s/>εξακολουθούν<text:s/>να<text:s/>εφαρμόζονται<text:s/>στην<text:s/>περίπτωση<text:s/>του<text:s/>άρθρου<text:s/>3<text:s/>παράγραφος<text:s/>9<text:s/>του<text:s/>β.δ.<text:s/>της<text:s/>3ης<text:s/>/<text:s/>13.7.1936<text:s/>(Α΄<text:s/>285),<text:s/>όπως<text:s/>η<text:s/>παράγραφος<text:s/>9<text:s/>προστέθηκε<text:s/>με<text:s/>την<text:s/>παράγραφο<text:s/>8<text:s/>του<text:s/>άρθρου<text:s/>57<text:s/>του<text:s/>ν.<text:s/>3518/2006.</text:span></text:p>
      <text:p text:style-name="P816"><text:span text:style-name="T816_1">7.</text:span><text:span text:style-name="T816_2"><text:s/>Όσες<text:s/>αιτήσεις<text:s/>εξαγοράς<text:s/>έχουν<text:s/>υποβληθεί<text:s/>στο<text:s/>Ταμείο<text:s/>μέχρι<text:s/>την<text:s/>έναρξη<text:s/>ισχύος<text:s/>του<text:s/>νόμου<text:s/>αυτού,<text:s/>εξετάζονται<text:s/>σύμφωνα<text:s/>με<text:s/>τις<text:s/>ισχύουσες<text:s/>μέχρι<text:s/>την<text:s/>ημερομηνία<text:s/>αυτή,<text:s/>διατάξεις.</text:span></text:p>
      <text:h text:style-name="P817" text:outline-level="6"><text:span text:style-name="T817_1">Άρθρο<text:s/>48</text:span></text:h>
      <text:h text:style-name="P818" text:outline-level="6"><text:span text:style-name="T818_1">Ρυθμίσεις<text:s/>Ασφάλισης<text:s/>Ασθένειας</text:span></text:h>
      <text:p text:style-name="P819"><text:span text:style-name="T819_1">1.</text:span><text:span text:style-name="T819_2"><text:s/>Στο<text:s/>τέλος<text:s/>της<text:s/>παρ.<text:s/>1<text:s/>του<text:s/>άρθρου<text:s/>32<text:s/>του<text:s/>α.ν.<text:s/>1846/<text:s/>1951<text:s/>(Α΄<text:s/>179)<text:s/>προστίθεται<text:s/>το<text:s/>ακόλουθο<text:s/>εδάφιο:</text:span></text:p>
      <text:p text:style-name="P820"><text:span text:style-name="T820_1">«Αν<text:s/>πεθάνει<text:s/>συνταξιούχος<text:s/>του<text:s/>πρώην<text:s/>Κλάδου<text:s/>Σύνταξης<text:s/>του<text:s/>Ταμείου<text:s/>Συντάξεως<text:s/>και<text:s/>Πρόνοιας<text:s/>Προσωπικού<text:s/>-<text:s/>Α.Τ.Ε.,<text:s/>Ταμείου<text:s/>Συντάξεως<text:s/>Προσωπικού–Ε.Τ.Ε.<text:s/>και<text:s/>Ταμείου<text:s/>Συντάξεως<text:s/>Προσωπικού<text:s/>–<text:s/>ΗΣΑΠ,<text:s/>που<text:s/>έχουν<text:s/>ενταχθεί<text:s/>στο<text:s/>ΙΚΑ–ΕΤΑΜ<text:s/>σύμφωνα<text:s/>με<text:s/>την<text:s/>παρ.<text:s/>2<text:s/>του<text:s/>άρθρου<text:s/>38<text:s/>του<text:s/>ν.<text:s/>3522/2006<text:s/>(Α΄<text:s/>276)<text:s/>και<text:s/>το<text:s/>άρθρο<text:s/>1<text:s/>του<text:s/>ν.<text:s/>3655/2008<text:s/>(Α΄<text:s/>58),<text:s/>χορηγείται<text:s/>από<text:s/>το<text:s/>ΙΚΑ<text:s/>–<text:s/>ΕΤΑΜ<text:s/>εφάπαξ<text:s/>βοήθημα<text:s/>για<text:s/>έξοδα<text:s/>κηδείας,<text:s/>σύμφωνα<text:s/>με<text:s/>τα<text:s/>οριζόμενα<text:s/>στο<text:s/>παρόν<text:s/>άρθρο.</text:span></text:p>
      <text:p text:style-name="P821"><text:span text:style-name="T821_1">Τα<text:s/>ποσά<text:s/>που<text:s/>καταβάλλονται<text:s/>από<text:s/>το<text:s/>ΙΚΑ<text:s/>–<text:s/>ΕΤΑΜ<text:s/>για<text:s/>την<text:s/>αιτία<text:s/>αυτή<text:s/>μέσα<text:s/>στο<text:s/>έτος,<text:s/>αναζητούνται<text:s/>από<text:s/>τους<text:s/>Φορείς<text:s/>Υγείας,<text:s/>στους<text:s/>οποίους<text:s/>κατά<text:s/>περίπτωση<text:s/>υπάγονταν<text:s/>οι<text:s/>θανόντες,<text:s/>μέσα<text:s/>στον<text:s/>Ιανουάριο<text:s/>του<text:s/>επόμενου<text:s/>έτους.</text:span></text:p>
      <text:p text:style-name="P822"><text:span text:style-name="T822_1">Αν<text:s/>δεν<text:s/>αποδοθούν<text:s/>τα<text:s/>εν<text:s/>λόγω<text:s/>ποσά<text:s/>από<text:s/>τους<text:s/>οικείους<text:s/>Φορείς<text:s/>Υγείας,<text:s/>αναζητούνται<text:s/>σύμφωνα<text:s/>με<text:s/>τις<text:s/>ισχύουσες<text:s/>διατάξεις<text:s/>του<text:s/>Ιδρύματος<text:s/>περί<text:s/>αναγκαστικής<text:s/>είσπραξης.»</text:span></text:p>
      <text:p text:style-name="P823"><text:span text:style-name="T823_1">2α.</text:span><text:span text:style-name="T823_2"><text:s/>Στο<text:s/>τέλος<text:s/>του<text:s/>άρθρου<text:s/>5<text:s/>του<text:s/>β.δ.<text:s/>244/1966<text:s/>(Α΄<text:s/>66)<text:s/>προστίθεται<text:s/>παράγραφος<text:s/>4<text:s/>ως<text:s/>ακολούθως:</text:span></text:p>
      <text:p text:style-name="P824"><text:span text:style-name="T824_1">«4<text:s/>.<text:s/>Το<text:s/>μόνιμο<text:s/>προσωπικό,<text:s/>καθώς<text:s/>και<text:s/>το<text:s/>με<text:s/>σχέση<text:s/>εργασίας<text:s/>αορίστου<text:s/>χρόνου<text:s/>προσωπικό<text:s/>του<text:s/>ΤΑΥΤΕΚΩ,<text:s/>που<text:s/>προέρχεται<text:s/>από<text:s/>το<text:s/>πρώην<text:s/>Ταμείο<text:s/>Αλληλοβοήθειας<text:s/>Προσωπικού<text:s/>ΟΣΕ<text:s/>(ΤΑΠ-ΟΣΕ)<text:s/>και<text:s/>το<text:s/>πρώην<text:s/>Ταμείο<text:s/>Πρόνοιας<text:s/>Προσωπικού<text:s/>ΟΣΕ<text:s/>(ΤΠΠ-ΟΣΕ),<text:s/>καθώς<text:s/>και<text:s/>τα<text:s/>μέλη<text:s/>των<text:s/>οικογενειών<text:s/>τους<text:s/>μετά<text:s/>τη<text:s/>συνταξιοδότησή<text:s/>τους,<text:s/>παραμένουν<text:s/>για<text:s/>υγειονομική<text:s/>περίθαλψη<text:s/>στην<text:s/>ασφάλιση<text:s/>ΤΑΥΤΕΚΩ/Το-<text:s/>μέας<text:s/>Ασθένειας<text:s/>Προσωπικού<text:s/>ΟΤΕ,<text:s/>εξαιρούμενοι<text:s/>από<text:s/>την<text:s/>ασφάλιση<text:s/>του<text:s/>κλάδου<text:s/>ασθένειας<text:s/>του<text:s/>ΙΚΑ-ΕΤΑΜ.</text:span></text:p>
      <text:p text:style-name="P825"><text:span text:style-name="T825_1">Το<text:s/>ΙΚΑ-ΕΤΑΜ<text:s/>υποχρεούται<text:s/>να<text:s/>παρακρατεί,<text:s/>από<text:s/>το<text:s/>ποσό<text:s/>της<text:s/>καταβαλλόμενης<text:s/>σύνταξης,<text:s/>την<text:s/>προβλεπό-<text:s/>μενη<text:s/>εισφορά<text:s/>για<text:s/>την<text:s/>ασφάλιση<text:s/>συνταξιούχων<text:s/>και<text:s/>να<text:s/>αποδίδει<text:s/>αυτήν<text:s/>στο<text:s/>ΤΑΥΤΕΚΩ/Τομέας<text:s/>Ασθένειας<text:s/>Προσωπικού<text:s/>ΟΤΕ.</text:span></text:p>
      <text:p text:style-name="P826"><text:span text:style-name="T826_1">Στην<text:s/>ανωτέρω<text:s/>ρύθμιση<text:s/>υπάγονται<text:s/>και<text:s/>οι<text:s/>ήδη<text:s/>συνταξιούχοι<text:s/>των<text:s/>πρώην<text:s/>ΤΑΠ<text:s/>-<text:s/>ΟΣΕ<text:s/>και<text:s/>ΤΠΠ<text:s/>-<text:s/>ΟΣΕ,<text:s/>ύστερα<text:s/>από<text:s/>υποβολή<text:s/>αίτησης<text:s/>στους<text:s/>αρμόδιους<text:s/>φορείς<text:s/>μέσα<text:s/>σε<text:s/>έξι<text:s/>μήνες<text:s/>από<text:s/>τη<text:s/>δημοσίευση<text:s/>του<text:s/>παρόντος.»</text:span></text:p>
      <text:p text:style-name="P827"><text:span text:style-name="T827_1">2β.</text:span><text:span text:style-name="T827_2"><text:s/>Στο<text:s/>τέλος<text:s/>του<text:s/>άρθρου<text:s/>1<text:s/>του<text:s/>π.δ.<text:s/>της<text:s/>17/18.12.1930<text:s/>(Α΄<text:s/>395)<text:s/>προστίθενται<text:s/>εδάφια,<text:s/>ως<text:s/>ακολούθως:</text:span></text:p>
      <text:p text:style-name="P828"><text:span text:style-name="T828_1">«Οι<text:s/>ασφαλισμένοι<text:s/>του<text:s/>Τομέα<text:s/>Ασθένειας<text:s/>Προσωπικού<text:s/>ΗΛΠΑΠ<text:s/>του<text:s/>Κλάδου<text:s/>Υγείας<text:s/>του<text:s/>ΤΑΥΤΕΚΩ,<text:s/>καθώς<text:s/>και<text:s/>τα<text:s/>μέλη<text:s/>των<text:s/>οικογενειών<text:s/>τους<text:s/>μετά<text:s/>τη<text:s/>συνταξιοδότησή<text:s/>τους,<text:s/>παραμένουν<text:s/>στην<text:s/>ασφάλιση<text:s/>του<text:s/>εν<text:s/>λόγω<text:s/>Τομέα<text:s/>και<text:s/>εξαιρούνται<text:s/>από<text:s/>την<text:s/>ασφάλιση<text:s/>του<text:s/>κλάδου<text:s/>ασθένειας<text:s/>του<text:s/>ΙΚΑ-ΕΤΑΜ.</text:span></text:p>
      <text:p text:style-name="P829"><text:span text:style-name="T829_1">Το<text:s/>ΙΚΑ-ΕΤΑΜ<text:s/>υποχρεούται<text:s/>να<text:s/>παρακρατεί,<text:s/>από<text:s/>το<text:s/>ποσό<text:s/>της<text:s/>καταβαλλόμενης<text:s/>σύνταξης<text:s/>την<text:s/>προβλεπό-<text:s/>μενη<text:s/>εισφορά<text:s/>για<text:s/>την<text:s/>ασφάλιση<text:s/>συνταξιούχων<text:s/>και<text:s/>να<text:s/>αποδίδει<text:s/>αυτήν<text:s/>στο<text:s/>ΤΑΥΤΕΚΩ/Τομέας<text:s/>Ασθένειας<text:s/>Προσωπικού<text:s/>ΗΛΠΑΠ.»</text:span></text:p>
      <text:p text:style-name="P830"><text:span text:style-name="T830_1">3.</text:span><text:span text:style-name="T830_2"><text:s/>Οι<text:s/>ασκούμενοι<text:s/>δικηγόροι<text:s/>από<text:s/>την<text:s/>έγγραφή<text:s/>τους<text:s/>στον<text:s/>οικείο<text:s/>Δικηγορικό<text:s/>Σύλλογο,<text:s/>υπάγονται<text:s/>υποχρεωτικά<text:s/>στην<text:s/>ασφάλιση<text:s/>των<text:s/>Τομέων<text:s/>Υγείας<text:s/>Δικηγόρων<text:s/>του<text:s/>Κλάδου<text:s/>Υγείας<text:s/>του<text:s/>Ενιαίου<text:s/>Ταμείου<text:s/>Ανεξάρτητα<text:s/>Απασχολούμενων<text:s/>(Ε.Τ.Α.Α.),<text:s/>καταβάλλοντες<text:s/>τις<text:s/>προβλε-<text:s/>πόμενες<text:s/>κάθε<text:s/>φορά<text:s/>ασφαλιστικές<text:s/>εισφορές<text:s/>πρώτης<text:s/>πενταετίας,<text:s/>εφόσον<text:s/>δεν<text:s/>υπάγονται<text:s/>στην<text:s/>υποχρεωτική<text:s/>ασφάλιση<text:s/>άλλου<text:s/>ασφαλιστικού<text:s/>οργανισμού<text:s/>για<text:s/>παροχές<text:s/>ασθένειας.</text:span></text:p>
      <text:p text:style-name="P831"><text:span text:style-name="T831_1">Τα<text:s/>παραπάνω<text:s/>εφαρμόζονται<text:s/>αναλόγως<text:s/>και<text:s/>για<text:s/>τους<text:s/>ασκούμενους<text:s/>δικαστικούς<text:s/>επιμελητές<text:s/>από<text:s/>την<text:s/>εγγραφή<text:s/>τους<text:s/>στον<text:s/>οικείο<text:s/>Σύλλογο<text:s/>Δικαστικών<text:s/>Επιμελητών.</text:span></text:p>
      <text:p text:style-name="P832"><text:span text:style-name="T832_1">4.</text:span><text:span text:style-name="T832_2"><text:s/>Το<text:s/>Ταμείο<text:s/>Πρόνοιας<text:s/>Προσωπικού<text:s/>Εθνικού<text:s/>Θεάτρου,<text:s/>που<text:s/>ιδρύθηκε<text:s/>με<text:s/>το<text:s/>β.δ.<text:s/>722/1961<text:s/>(Α΄184),<text:s/>όπως<text:s/>μετονομάστηκε<text:s/>με<text:s/>το<text:s/>άρθρο<text:s/>1<text:s/>του<text:s/>π.δ.<text:s/>742/1977<text:s/>(Α΄<text:s/>234)<text:s/>και<text:s/>λειτουργεί<text:s/>με<text:s/>τον<text:s/>αυτοτελή<text:s/>Κλάδο<text:s/>Υγείας,<text:s/>ύστερα<text:s/>από<text:s/>την<text:s/>ένταξη<text:s/>του<text:s/>Κλάδου<text:s/>Πρόνοιας<text:s/>αυτού<text:s/>στο<text:s/>Ταμείο<text:s/>Ασφάλισης<text:s/>Πρόνοιας<text:s/>Ιδιωτικού<text:s/>Τομέα<text:s/>(Τ.Α.Π.Ι.Τ.),<text:s/>με<text:s/>το<text:s/>άρθρο<text:s/>104<text:s/>του<text:s/>ν.<text:s/>3655/2008<text:s/>(Α΄<text:s/>58),<text:s/>καταργείται<text:s/>από<text:s/>1.10.2011.</text:span></text:p>
      <text:p text:style-name="P833"><text:span text:style-name="T833_1">Το<text:s/>σύνολο<text:s/>της<text:s/>κινητής<text:s/>περιουσίας<text:s/>του<text:s/>καταργούμε-<text:s/>νου<text:s/>Ταμείου<text:s/>τίθεται<text:s/>σε<text:s/>εκκαθάριση<text:s/>από<text:s/>το<text:s/>Διοικητικό<text:s/>Συμβούλιο<text:s/>και<text:s/>δύο<text:s/>εκκαθαριστές,<text:s/>προτεινόμενους<text:s/>από<text:s/>το<text:s/>ίδιο<text:s/>όργανο.</text:span></text:p>
      <text:p text:style-name="P834"><text:span text:style-name="T834_1">Το<text:s/>ποσό<text:s/>που<text:s/>απομένει<text:s/>ύστερα<text:s/>από,<text:s/>την<text:s/>εξόφληση<text:s/>των<text:s/>οφειλών<text:s/>προς<text:s/>τρίτους,<text:s/>αποδίδεται<text:s/>στον<text:s/>Τομέα<text:s/>Πρόνοιας<text:s/>Προσωπικού<text:s/>Εθνικού<text:s/>Θεάτρου<text:s/>του<text:s/>Τ.Α.Π.Ι.Τ.<text:s/>για<text:s/>την<text:s/>καταβολή<text:s/>των<text:s/>εφάπαξ<text:s/>βοηθημάτων<text:s/>στους<text:s/>ασφαλισμένους<text:s/>του<text:s/>Τομέα,<text:s/>σύμφωνα<text:s/>με<text:s/>τη<text:s/>νομοθεσία<text:s/>του.</text:span></text:p>
      <text:p text:style-name="P835"><text:span text:style-name="T835_1">5.</text:span><text:span text:style-name="T835_2"><text:s/>Οι<text:s/>βουλευτές,<text:s/>τα<text:s/>μη<text:s/>έχοντα<text:s/>την<text:s/>ιδιότητα<text:s/>του<text:s/>βουλευτή<text:s/>μέλη<text:s/>του<text:s/>Υπουργικού<text:s/>Συμβουλίου,<text:s/>καθώς<text:s/>και<text:s/>τα<text:s/>μέλη<text:s/>οικογενείας<text:s/>αυτών,<text:s/>κατά<text:s/>τη<text:s/>διάρκεια<text:s/>της<text:s/>θητείας<text:s/>τους,<text:s/>μπορεί<text:s/>για<text:s/>την<text:s/>κάλυψη<text:s/>παροχών<text:s/>υγειονομικής<text:s/>περίθαλψης,<text:s/>να<text:s/>υπάγονται<text:s/>στην<text:s/>ασφάλιση<text:s/>του<text:s/>ΟΠΑΔ,<text:s/>ή<text:s/>να<text:s/>διατηρούν<text:s/>την<text:s/>ασφάλισή<text:s/>τους<text:s/>στον<text:s/>Κλάδο<text:s/>Ασθένειας<text:s/>του<text:s/>ασφαλιστικού<text:s/>οργανισμού<text:s/>στον<text:s/>οποίο<text:s/>ήταν<text:s/>ασφαλισμένοι<text:s/>πριν<text:s/>την<text:s/>εκλογή<text:s/>τους<text:s/>ή<text:s/>τον<text:s/>διορισμό<text:s/>τους.<text:s/>Στην<text:s/>τελευταία<text:s/>περίπτωση,<text:s/>οι<text:s/>αναλογούσες<text:s/>εισφορές,<text:s/>όπως<text:s/>αυτές<text:s/>καθορίζονται<text:s/>από<text:s/>τη<text:s/>νομοθεσία<text:s/>του<text:s/>κάθε<text:s/>ασφαλιστικού<text:s/>οργανισμού<text:s/>υπολογίζονται<text:s/>επί<text:s/>των<text:s/>αποδοχών<text:s/>λόγω<text:s/>ιδιότητας<text:s/>ή<text:s/>της<text:s/>θέσης<text:s/>τους<text:s/>και<text:s/>βαρύνουν<text:s/>τους<text:s/>ίδιους.</text:span></text:p>
      <text:p text:style-name="P836"><text:span text:style-name="T836_1">6.</text:span><text:span text:style-name="T836_2"><text:s/>Στο<text:s/>τέλος<text:s/>της<text:s/>παρ.<text:s/>2<text:s/>του<text:s/>άρθρου<text:s/>31<text:s/>του<text:s/>α.ν.<text:s/>1846/<text:s/>1951<text:s/>(Α΄<text:s/>179)<text:s/>προστίθεται<text:s/>εδάφιο<text:s/>ως<text:s/>ακολούθως:</text:span></text:p>
      <text:p text:style-name="P837"><text:span text:style-name="T837_1">«Οι<text:s/>ασφαλισμένοι<text:s/>του<text:s/>ΙΚΑ–ΕΤΑΜ<text:s/>που<text:s/>καταθέτουν<text:s/>αίτηση<text:s/>για<text:s/>συνταξιοδότηση<text:s/>και<text:s/>πληρούν<text:s/>τις<text:s/>ελάχιστες<text:s/>προϋποθέσεις<text:s/>για<text:s/>σύνταξη,<text:s/>για<text:s/>όσο<text:s/>διάστημα<text:s/>εκκρεμεί<text:s/>η<text:s/>έκδοση<text:s/>συνταξιοδοτικής<text:s/>απόφασης,<text:s/>εξακολουθούν<text:s/>να<text:s/>ασφαλίζονται<text:s/>για<text:s/>παροχές<text:s/>ασθένειας<text:s/>στο<text:s/>Ίδρυμα<text:s/>αν<text:s/>δεν<text:s/>έχουν<text:s/>τις<text:s/>απαραίτητες<text:s/>χρονικές<text:s/>προϋποθέσεις<text:s/>για<text:s/>τη<text:s/>θεώρηση<text:s/>του<text:s/>βιβλιαρίου<text:s/>υγείας<text:s/>ως<text:s/>ασφαλισμένοι.»</text:span></text:p>
      <text:p text:style-name="P838"><text:span text:style-name="T838_1">7.</text:span><text:span text:style-name="T838_2"><text:s/>Οι<text:s/>παράγραφοι<text:s/>5<text:s/>και<text:s/>6<text:s/>του<text:s/>άρθρου<text:s/>72<text:s/>του<text:s/>β.δ.<text:s/>της<text:s/>29/5.25.6/1958<text:s/>(Α΄<text:s/>96)<text:s/>τροποποιούνται<text:s/>ως<text:s/>εξής:</text:span></text:p>
      <text:p text:style-name="P839"><text:span text:style-name="T839_1">«5<text:s/>.<text:s/>Ασφαλισμένος<text:s/>μπορεί<text:s/>να<text:s/>επιδοτηθεί<text:s/>μέχρι<text:s/>εννέα<text:s/>(9<text:s/>)<text:s/>μήνες<text:s/>μέσα<text:s/>στο<text:s/>ίδιο<text:s/>ημερολογιακό<text:s/>έτος.<text:s/>Η<text:s/>εκ<text:s/>νέου<text:s/>καταβολή<text:s/>επιδόματος,<text:s/>δεν<text:s/>είναι<text:s/>δυνατή<text:s/>πριν<text:s/>από<text:s/>την<text:s/>πραγματοποίηση<text:s/>από<text:s/>τον<text:s/>ασφαλισμένο<text:s/>150<text:s/>τουλάχιστον<text:s/>ημερών<text:s/>ασφάλισης<text:s/>μετά<text:s/>τη<text:s/>λήξη<text:s/>της<text:s/>επιδότησης.<text:s/>Για<text:s/>όσους<text:s/>έχουν<text:s/>συμπληρώσει<text:s/>συνολικό<text:s/>χρόνο<text:s/>ασφάλισης<text:s/>πέντε<text:s/>(5)<text:s/>ετών,<text:s/>ο<text:s/>αριθμός<text:s/>των<text:s/>150<text:s/>ημερών<text:s/>περιορίζεται<text:s/>σε<text:s/>100<text:s/>για<text:s/>την<text:s/>εκ<text:s/>νέου<text:s/>επιδότηση.</text:span></text:p>
      <text:p text:style-name="P840"><text:span text:style-name="T840_1">6.<text:s/>Το<text:s/>Δ.Σ.<text:s/>του<text:s/>Ταμείου,<text:s/>με<text:s/>αιτιολογημένη<text:s/>απόφαση,<text:s/>η<text:s/>οποία<text:s/>εγκρίνεται<text:s/>από<text:s/>τον<text:s/>Υπουργό<text:s/>Εργασίας<text:s/>και<text:s/>Κοινωνικής<text:s/>Ασφάλισης,<text:s/>μπορεί,<text:s/>για<text:s/>εξαιρετικούς<text:s/>λόγους,<text:s/>που<text:s/>αφορούν<text:s/>ιδίως<text:s/>την<text:s/>οικονομική<text:s/>ή<text:s/>οικογενειακή<text:s/>κατάσταση<text:s/>του<text:s/>αιτούντος,<text:s/>να<text:s/>παρατείνει<text:s/>τη<text:s/>χορήγηση<text:s/>του<text:s/>επιδόματος<text:s/>έως<text:s/>δώδεκα<text:s/>(12)<text:s/>μήνες,<text:s/>στους<text:s/>ασφαλισμένους<text:s/>εκείνους,<text:s/>οι<text:s/>οποίοι<text:s/>έχουν<text:s/>πενταετή<text:s/>πραγματική<text:s/>ασφάλιση<text:s/>στο<text:s/>Ταμείο.<text:s/>Για<text:s/>την<text:s/>επανάληψη<text:s/>της<text:s/>επιδότησης<text:s/>και<text:s/>στην<text:s/>περίπτωση<text:s/>αυτή<text:s/>απαιτούνται<text:s/>οι<text:s/>προϋποθέσεις<text:s/>της<text:s/>παραγράφου<text:s/>5.»</text:span></text:p>
      <text:p text:style-name="P841"><text:span text:style-name="T841_1">8.</text:span><text:span text:style-name="T841_2"><text:s/>α.<text:s/>Πρόσωπα<text:s/>που<text:s/>έχουν<text:s/>συμπληρώσει<text:s/>τουλάχιστον<text:s/>10<text:s/>χρόνια<text:s/>πραγματικής<text:s/>ασφάλισης<text:s/>στον<text:s/>Τομέα<text:s/>Ασφάλισης<text:s/>Τεχνικών<text:s/>Τύπου<text:s/>Αθηνών<text:s/>και<text:s/>Θεσσαλονίκης<text:s/>του<text:s/>Κλάδου<text:s/>Κύριας<text:s/>Ασφάλισης<text:s/>του<text:s/>ΕΤΑΠ<text:s/>–<text:s/>ΜΜΕ,<text:s/>μπορεί<text:s/>να<text:s/>ζητήσουν<text:s/>την<text:s/>συνέχιση<text:s/>της<text:s/>ασφάλισής<text:s/>τους<text:s/>προαιρετικά,<text:s/>σε<text:s/>έναν<text:s/>ή<text:s/>περισσότερους<text:s/>κλάδους,<text:s/>με<text:s/>αίτηση<text:s/>που<text:s/>υποβάλλεται<text:s/>εντός<text:s/>έτους<text:s/>από<text:s/>τη<text:s/>διακοπή<text:s/>της<text:s/>υποχρεωτικής<text:s/>ασφάλισης,<text:s/>εφόσον<text:s/>δεν<text:s/>υπάγονται<text:s/>στην<text:s/>ασφάλιση<text:s/>άλλου<text:s/>Τομέα<text:s/>του<text:s/>ΕΤΑΠ<text:s/>–<text:s/>ΜΜΕ<text:s/>ή<text:s/>άλλου<text:s/>ασφαλιστικού<text:s/>φορέα<text:s/>ή<text:s/>του<text:s/>Δημοσίου.<text:s/>Η<text:s/>υπαγωγή<text:s/>στην<text:s/>προαιρετική<text:s/>ασφάλιση<text:s/>δεν<text:s/>είναι<text:s/>δυνατή,<text:s/>αν<text:s/>ο<text:s/>ασφαλισμένος<text:s/>κατά<text:s/>την<text:s/>υποβολή<text:s/>της<text:s/>σχετικής<text:s/>αίτησης<text:s/>είναι<text:s/>ανάπηρος<text:s/>κατά<text:s/>το<text:s/>στοιχείο<text:s/>β΄<text:s/>της<text:s/>παρ.<text:s/>5<text:s/>του<text:s/>άρθρου<text:s/>28<text:s/>του<text:s/>α.ν.<text:s/>1846/1951<text:s/>ή<text:s/>λαμβάνει<text:s/>σύνταξη<text:s/>μερικής<text:s/>αναπηρίας<text:s/>ορισμένου<text:s/>χρόνου,<text:s/>έστω<text:s/>και<text:s/>με<text:s/>ποσοστό<text:s/>50%.</text:span></text:p>
      <text:p text:style-name="P842"><text:span text:style-name="T842_1">Η<text:s/>προαιρετική<text:s/>ασφάλιση<text:s/>αρχίζει<text:s/>από<text:s/>την<text:s/>ημερομηνία<text:s/>υποβολής<text:s/>της<text:s/>σχετικής<text:s/>αίτησης<text:s/>και<text:s/>η<text:s/>διάρκειά<text:s/>της<text:s/>δεν<text:s/>μπορεί<text:s/>να<text:s/>υπερβαίνει<text:s/>τα<text:s/>δέκα<text:s/>(10)<text:s/>έτη.</text:span></text:p>
      <text:p text:style-name="P843"><text:span text:style-name="T843_1">β.<text:s/>Ο<text:s/>ασφαλιζόμενος<text:s/>προαιρετικά<text:s/>υποχρεούται<text:s/>να<text:s/>καταβάλλει<text:s/>κάθε<text:s/>μήνα<text:s/>τη<text:s/>συνολική<text:s/>εισφορά<text:s/>ασφαλισμένου<text:s/>και<text:s/>εργοδότη,<text:s/>σε<text:s/>ποσοστό<text:s/>που<text:s/>αντιστοιχεί<text:s/>στο<text:s/>ποσοστό<text:s/>εισφοράς<text:s/>ασφαλισμένου<text:s/>και<text:s/>εργοδότη<text:s/>των<text:s/>τελευταίων<text:s/>τριών<text:s/>(3)<text:s/>μηνών<text:s/>πλήρους<text:s/>απασχόλησης<text:s/>και<text:s/>υπολογίζεται<text:s/>στο<text:s/>μέσο<text:s/>όρο<text:s/>των<text:s/>αποδοχών<text:s/>των<text:s/>τελευταίων<text:s/>24<text:s/>μηνών<text:s/>πλήρους<text:s/>απασχόλησης<text:s/>πριν<text:s/>από<text:s/>τη<text:s/>διακοπή<text:s/>της<text:s/>εργασίας,<text:s/>οι<text:s/>οποίες<text:s/>δεν<text:s/>μπορεί<text:s/>να<text:s/>είναι<text:s/>κατώτερες<text:s/>από<text:s/>το<text:s/>50πλάσιο<text:s/>του<text:s/>ημερομισθίου<text:s/>του<text:s/>ανειδίκευτου<text:s/>εργάτη.</text:span></text:p>
      <text:p text:style-name="P844"><text:span text:style-name="T844_1">Με<text:s/>αίτηση<text:s/>του<text:s/>ασφαλισμένου<text:s/>η<text:s/>ανωτέρω<text:s/>βάση<text:s/>υπολογισμού<text:s/>μπορεί<text:s/>να<text:s/>προσαυξάνεται<text:s/>από<text:s/>την<text:s/>1η<text:s/>Ιανουαρίου<text:s/>κάθε<text:s/>χρόνου,<text:s/>σε<text:s/>ποσοστό<text:s/>ανάλογο<text:s/>με<text:s/>την<text:s/>αύξηση<text:s/>των<text:s/>αποδοχών,<text:s/>βάσει<text:s/>των<text:s/>αντίστοιχων<text:s/>συλλογικών<text:s/>συμβάσεων.<text:s/>Μεταβολή<text:s/>της<text:s/>βάσης<text:s/>υπολογισμού<text:s/>των<text:s/>αποδοχών<text:s/>στις<text:s/>οποίες<text:s/>υπολογίζεται<text:s/>η<text:s/>εισφορά<text:s/>δεν<text:s/>μπορεί<text:s/>να<text:s/>γίνει<text:s/>πριν<text:s/>παρέλθει<text:s/>ένας<text:s/>χρόνος<text:s/>από<text:s/>την<text:s/>υπαγωγή<text:s/>στην<text:s/>προαιρετική<text:s/>ασφάλιση<text:s/>ή<text:s/>από<text:s/>την<text:s/>τελευταία<text:s/>μεταβολή.</text:span></text:p>
      <text:p text:style-name="P845"><text:span text:style-name="T845_1">γ.<text:s/>Καθυστέρηση<text:s/>καταβολής<text:s/>των<text:s/>εισφορών<text:s/>επιβαρύνεται<text:s/>με<text:s/>τα<text:s/>προβλεπόμενα<text:s/>πρόσθετα<text:s/>τέλη.<text:s/>Καθυστέρηση<text:s/>καταβολής<text:s/>πέραν<text:s/>του<text:s/>εξαμήνου<text:s/>από<text:s/>τη<text:s/>λήξη<text:s/>του<text:s/>μήνα<text:s/>στον<text:s/>οποίο<text:s/>ανάγεται,<text:s/>συνεπάγεται<text:s/>απώλεια<text:s/>του<text:s/>δικαιώματος<text:s/>συνέχισης<text:s/>της<text:s/>ασφάλισης.<text:s/>Στην<text:s/>περίπτωση<text:s/>αυτή,<text:s/>ο<text:s/>ασφαλισμένος,<text:s/>με<text:s/>αίτησή<text:s/>του,<text:s/>μπορεί<text:s/>να<text:s/>ζητήσει<text:s/>την<text:s/>εκ<text:s/>νέου<text:s/>υπαγωγή<text:s/>του<text:s/>στην<text:s/>προαιρετική<text:s/>ασφάλιση<text:s/>από<text:s/>την<text:s/>1η<text:s/>Ιανουαρίου<text:s/>του<text:s/>επόμενου<text:s/>έτους.</text:span></text:p>
      <text:p text:style-name="P846"><text:span text:style-name="T846_1">δ.<text:s/>Ο<text:s/>χρόνος<text:s/>της<text:s/>προαιρετικής<text:s/>ασφάλισης<text:s/>δεν<text:s/>συνυπολογίζεται<text:s/>ως<text:s/>χρόνος<text:s/>διανυθείς<text:s/>στα<text:s/>βαρέα<text:s/>και<text:s/>ανθυγιεινά<text:s/>επαγγέλματα<text:s/>ενώ<text:s/>κατά<text:s/>τα<text:s/>λοιπά,<text:s/>εξομοιώνεται,<text:s/>ως<text:s/>προς<text:s/>τις<text:s/>έννομες<text:s/>συνέπειές<text:s/>του,<text:s/>με<text:s/>το<text:s/>χρόνο<text:s/>πραγματικής<text:s/>ασφάλισης.</text:span></text:p>
      <text:p text:style-name="P847"><text:span text:style-name="T847_1">ε.<text:s/>Η<text:s/>λήξη<text:s/>της<text:s/>προαιρετικής<text:s/>ασφάλισης<text:s/>επέρχεται<text:s/>με<text:s/>δήλωση<text:s/>του<text:s/>ασφαλισμένου<text:s/>ή<text:s/>με<text:s/>τη<text:s/>συνταξιοδότηση<text:s/>του<text:s/>ασφαλισμένου<text:s/>λόγω<text:s/>γήρατος<text:s/>ή<text:s/>αναπηρίας<text:s/>για<text:s/>αόριστο<text:s/>χρόνο.</text:span></text:p>
      <text:p text:style-name="P848"><text:span text:style-name="T848_1">Αναστολή<text:s/>της<text:s/>προαιρετικής<text:s/>ασφάλισης<text:s/>επέρχεται<text:s/>με<text:s/>την<text:s/>ανάληψη<text:s/>εξαρτημένης<text:s/>εργασίας<text:s/>ή<text:s/>έναρξη<text:s/>ελευθέρου<text:s/>επαγγέλματος<text:s/>ή<text:s/>με<text:s/>την<text:s/>επιδότηση<text:s/>για<text:s/>ασθένεια<text:s/>ή<text:s/>με<text:s/>την<text:s/>συνταξιοδότηση<text:s/>του<text:s/>ασφαλισμένου<text:s/>λόγω<text:s/>μερικής<text:s/>αναπηρίας<text:s/>ορισμένου<text:s/>χρόνου.</text:span></text:p>
      <text:p text:style-name="P849"><text:span text:style-name="T849_1">στ.<text:s/>Οι<text:s/>διατάξεις<text:s/>του<text:s/>άρθρου<text:s/>αυτού<text:s/>εφαρμόζονται<text:s/>ανα-<text:s/>λόγως<text:s/>και<text:s/>για<text:s/>την<text:s/>προαιρετική<text:s/>ασφάλιση<text:s/>στον<text:s/>Τομέα<text:s/>Επικουρικής<text:s/>Ασφάλισης<text:s/>Τεχνικών<text:s/>Τύπου<text:s/>Αθηνών<text:s/>και<text:s/>Θεσσαλονίκης<text:s/>του<text:s/>Κλάδου<text:s/>Επικουρικής<text:s/>Ασφάλισης<text:s/>του<text:s/>ΕΤΑΠ<text:s/>–<text:s/>ΜΜΕ.</text:span></text:p>
      <text:p text:style-name="P850"><text:span text:style-name="T850_1">9.</text:span><text:span text:style-name="T850_2"><text:s/>Στο<text:s/>συνολικό<text:s/>ποσό<text:s/>σύνταξης<text:s/>που<text:s/>καταβάλλεται<text:s/>από<text:s/>τον<text:s/>απονέμοντα<text:s/>Οργανισμό<text:s/>στις<text:s/>περιπτώσεις<text:s/>συ-<text:s/>νταξιοδότησης<text:s/>βάσει<text:s/>των<text:s/>διατάξεων<text:s/>της<text:s/>διαδοχικής<text:s/>ασφάλισης,<text:s/>προστίθενται<text:s/>τα<text:s/>επιδόματα<text:s/>εορτών<text:s/>Χριστουγέννων<text:s/>και<text:s/>Πάσχα,<text:s/>καθώς<text:s/>και<text:s/>το<text:s/>επίδομα<text:s/>αδείας,<text:s/>όπως<text:s/>καθορίζονται<text:s/>από<text:s/>την<text:s/>παρ.10<text:s/>του<text:s/>άρθρου<text:s/>3<text:s/>του<text:s/>ν.<text:s/>3845/<text:s/>2010<text:s/>(Α΄<text:s/>65),<text:s/>χωρίς<text:s/>υποχρέωση<text:s/>των<text:s/>συμμετε-<text:s/>χόντων<text:s/>Οργανισμών<text:s/>στη<text:s/>δαπάνη<text:s/>συνταξιοδότησης.<text:s/>Το<text:s/>παρόν<text:s/>ισχύει<text:s/>από<text:s/>τη<text:s/>δημοσίευση<text:s/>του<text:s/>ν.<text:s/>3845/2010.</text:span></text:p>
      <text:p text:style-name="P851"><text:span text:style-name="T851_1">10.</text:span><text:span text:style-name="T851_2"><text:s/>α.<text:s/>Οι<text:s/>παράγραφοι<text:s/>1,<text:s/>2<text:s/>και<text:s/>3<text:s/>του<text:s/>άρθρου<text:s/>33<text:s/>του<text:s/>α.ν.<text:s/>1846/1951(Α΄179)<text:s/>όπως<text:s/>έχουν<text:s/>τροποποιηθεί<text:s/>και<text:s/>ισχύουν<text:s/>αντικαθίστανται<text:s/>ως<text:s/>εξής:</text:span></text:p>
      <text:p text:style-name="P852"><text:span text:style-name="T852_1">«1.<text:s/>Προς<text:s/>εφαρμογή<text:s/>των<text:s/>διατάξεων<text:s/>του<text:s/>άρθρου<text:s/>31<text:s/>τα<text:s/>κατωτέρω<text:s/>πρόσωπα<text:s/>θεωρούνται<text:s/>μέλη<text:s/>της<text:s/>οικογένειας<text:s/>του<text:s/>ασφαλισμένου<text:s/>ή<text:s/>του<text:s/>συνταξιούχου<text:s/>λόγω<text:s/>αναπηρίας<text:s/>ή<text:s/>γήρατος.</text:span></text:p>
      <text:p text:style-name="P853"><text:span text:style-name="T853_1">α)<text:s/>Η<text:s/>σύζυγος<text:s/>ή<text:s/>ο<text:s/>σύζυγος.</text:span></text:p>
      <text:p text:style-name="P854"><text:span text:style-name="T854_1">β)<text:s/>Τα<text:s/>άγαμα<text:s/>τέκνα<text:s/>(νόμιμα<text:s/>ή<text:s/>τέκνα<text:s/>που<text:s/>έχουν<text:s/>νομιμοποιηθεί,<text:s/>αναγνωριστεί<text:s/>ή<text:s/>υιοθετηθεί,<text:s/>ή<text:s/>προγονοί)<text:s/>και<text:s/>τα<text:s/>φυσικά<text:s/>τέκνα<text:s/>ασφαλισμένης<text:s/>ή<text:s/>συνταξιούχου<text:s/>λόγω<text:s/>αναπηρίας<text:s/>ή<text:s/>γήρατος<text:s/>μέχρι<text:s/>τη<text:s/>συμπλήρωση<text:s/>του<text:s/>18ου<text:s/>έτους<text:s/>της<text:s/>ηλικίας<text:s/>τους<text:s/>και<text:s/>εάν<text:s/>μεν<text:s/>είναι<text:s/>άνεργα<text:s/>μέχρι<text:s/>τη<text:s/>συμπλήρωση<text:s/>του<text:s/>24ου<text:s/>έτους<text:s/>της<text:s/>ηλικίας<text:s/>τους,<text:s/>εάν<text:s/>δε<text:s/>συνεχίζουν<text:s/>τις<text:s/>σπουδές<text:s/>τους<text:s/>για<text:s/>2<text:s/>έτη<text:s/>μετά<text:s/>τη<text:s/>λήξη<text:s/>των<text:s/>σπουδών<text:s/>τους,<text:s/>εφόσον<text:s/>είναι<text:s/>άνεργα,<text:s/>όχι<text:s/>όμως<text:s/>πέρα<text:s/>από<text:s/>τη<text:s/>συμπλήρωση<text:s/>του<text:s/>26ου<text:s/>έτους<text:s/>της<text:s/>ηλικίας<text:s/>τους.</text:span></text:p>
      <text:p text:style-name="P855"><text:span text:style-name="T855_1">γ)<text:s/>Η<text:s/>μητέρα<text:s/>και<text:s/>ο<text:s/>πατέρας,<text:s/>καθώς<text:s/>και<text:s/>οι<text:s/>θετοί<text:s/>γονείς<text:s/>υπό<text:s/>τις<text:s/>ίδιες<text:s/>με<text:s/>τους<text:s/>φυσικούς<text:s/>γονείς<text:s/>προϋποθέσεις.</text:span></text:p>
      <text:p text:style-name="P856"><text:span text:style-name="T856_1">δ)<text:s/>Οι<text:s/>ορφανοί<text:s/>πατρός<text:s/>και<text:s/>μητρός<text:s/>εγγονοί<text:s/>και<text:s/>αδελφοί,<text:s/>καθώς<text:s/>και<text:s/>οι<text:s/>ορφανοί<text:s/>μόνον<text:s/>από<text:s/>πατέρα<text:s/>ή<text:s/>μητέρα<text:s/>αδελφοί<text:s/>ή<text:s/>εγγονοί<text:s/>εφόσον<text:s/>ο<text:s/>επιζών<text:s/>γονέας<text:s/>θεωρείται<text:s/>κατά<text:s/>τα<text:s/>ανωτέρω<text:s/>ως<text:s/>μέλος<text:s/>οικογένειας<text:s/>του<text:s/>ασφαλισμένου,<text:s/>μέχρι<text:s/>συμπλήρωσης<text:s/>του<text:s/>18ου<text:s/>έτους<text:s/>της<text:s/>ηλικίας<text:s/>τους<text:s/>και<text:s/>εφόσον<text:s/>είναι<text:s/>άγαμοι.</text:span></text:p>
      <text:p text:style-name="P857"><text:span text:style-name="T857_1">2.<text:s/>Τα<text:s/>πρόσωπα<text:s/>τα<text:s/>αναφερόμενα<text:s/>στην<text:s/>παραπάνω<text:s/>παράγραφο<text:s/>θεωρούνται<text:s/>ως<text:s/>μέλη<text:s/>της<text:s/>οικογένειας<text:s/>του<text:s/>ασφαλισμένου<text:s/>ή<text:s/>του<text:s/>συνταξιούχου,<text:s/>εφόσον<text:s/>συμβιώνουν<text:s/>με<text:s/>αυτόν<text:s/>και<text:s/>η<text:s/>συντήρησή<text:s/>τους<text:s/>για<text:s/>τις<text:s/>περιπτώσεις<text:s/>β΄,<text:s/>γ΄,<text:s/>δ΄,<text:s/>βαρύνει<text:s/>κυρίως<text:s/>αυτόν.</text:span></text:p>
      <text:p text:style-name="P858"><text:span text:style-name="T858_1">Θεωρείται<text:s/>ότι<text:s/>υπάρχει<text:s/>συμβίωση<text:s/>και<text:s/>αν<text:s/>για<text:s/>σοβαρούς<text:s/>λόγους,<text:s/>που<text:s/>ορίζονται<text:s/>με<text:s/>κανονισμό,<text:s/>ο<text:s/>σύζυγος<text:s/>ή<text:s/>η<text:s/>σύζυγος<text:s/>ή<text:s/>τα<text:s/>τέκνα,<text:s/>δεν<text:s/>συγκατοικούν<text:s/>προσωρινά.</text:span></text:p>
      <text:p text:style-name="P859"><text:span text:style-name="T859_1">Ειδικά<text:s/>για<text:s/>τον<text:s/>πατέρα,<text:s/>τη<text:s/>μητέρα<text:s/>και<text:s/>τους<text:s/>θετούς<text:s/>γονείς<text:s/>προκειμένου<text:s/>να<text:s/>ασφαλιστούν<text:s/>σαν<text:s/>μέλη<text:s/>οικογένειας<text:s/>του<text:s/>παιδιού<text:s/>τους,<text:s/>εκτός<text:s/>από<text:s/>την<text:s/>απόδειξη<text:s/>της<text:s/>κύριας<text:s/>συντήρησης<text:s/>και<text:s/>της<text:s/>συγκατοίκησης,<text:s/>απαιτείται:</text:span></text:p>
      <text:p text:style-name="P860"><text:span text:style-name="T860_1">α)<text:s/>Να<text:s/>έχουν<text:s/>ηλικία<text:s/>άνω<text:s/>των<text:s/>60<text:s/>ετών<text:s/>ή<text:s/>να<text:s/>είναι<text:s/>ανάπηροι,<text:s/>με<text:s/>ποσοστό<text:s/>αναπηρίας<text:s/>80%<text:s/>και<text:s/>άνω.</text:span></text:p>
      <text:p text:style-name="P861"><text:span text:style-name="T861_1">β)<text:s/>Να<text:s/>μην<text:s/>έχουν<text:s/>εισοδήματα<text:s/>από<text:s/>οποιαδήποτε<text:s/>αιτία<text:s/>που<text:s/>να<text:s/>υπερβαίνουν<text:s/>τα<text:s/>εκάστοτε<text:s/>προβλεπόμενα<text:s/>για<text:s/>τους<text:s/>ανασφάλιστους<text:s/>σύμφωνα<text:s/>με<text:s/>την<text:s/>Γ6/8645/74<text:s/>απόφαση<text:s/>και<text:s/>την<text:s/>αριθ.139491/2006<text:s/>κοινή<text:s/>απόφαση<text:s/>των<text:s/>Υπουργών<text:s/>Οικονομίας<text:s/>και<text:s/>Οικονομικών<text:s/>και<text:s/>Υγείας<text:s/>και<text:s/>Κοινωνικής<text:s/>Αλληλεγγύης<text:s/>(Β΄<text:s/>1747).</text:span></text:p>
      <text:p text:style-name="P862"><text:span text:style-name="T862_1">3.<text:s/>α)<text:s/>Ειδικά<text:s/>για<text:s/>τα<text:s/>μέλη<text:s/>οικογένειας<text:s/>ασφαλισμένων<text:s/>πολιτών<text:s/>κρατών<text:s/>-<text:s/>μελών<text:s/>της<text:s/>Ευρωπαϊκής<text:s/>Ένωσης<text:s/>οι<text:s/>παροχές<text:s/>ασθένειας<text:s/>σε<text:s/>είδος<text:s/>χορηγούνται<text:s/>εφόσον<text:s/>πληρούνται<text:s/>οι<text:s/>προϋποθέσεις<text:s/>του<text:s/>π.δ.<text:s/>106/2007<text:s/>(Α΄135)<text:s/>(Οδηγία<text:s/>2004/38<text:s/>ΕΚ),<text:s/>τους<text:s/>έχει<text:s/>χορηγηθεί<text:s/>το<text:s/>έγγραφο<text:s/>πιστοποίησης<text:s/>μόνιμης<text:s/>διαμονής<text:s/>του<text:s/>άρθρου<text:s/>16<text:s/>του<text:s/>π.δ.<text:s/>αυτού<text:s/>και<text:s/>διαμένουν<text:s/>μόνιμα<text:s/>στην<text:s/>Ελλάδα.</text:span></text:p>
      <text:p text:style-name="P863"><text:span text:style-name="T863_1">β)<text:s/>Ασφαλισμένοι<text:s/>πολίτες<text:s/>τρίτων<text:s/>χωρών<text:s/>επί<text:s/>μακρόν<text:s/>διαμένοντες<text:s/>και<text:s/>τα<text:s/>μέλη<text:s/>οικογένειάς<text:s/>τους<text:s/>δικαιούνται<text:s/>παροχές<text:s/>ασθένειας<text:s/>εφόσον<text:s/>πληρούν<text:s/>τις<text:s/>προϋποθέσεις<text:s/>του<text:s/>π.δ.150/2006<text:s/>(Α΄160)<text:s/>(Οδηγία<text:s/>2003/109ΕΚ)<text:s/>και<text:s/>διαμένουν<text:s/>μόνιμα<text:s/>στην<text:s/>Ελλάδα.</text:span></text:p>
      <text:p text:style-name="P864"><text:span text:style-name="T864_1">4.<text:s/>Με<text:s/>τον<text:s/>Κανονισμό<text:s/>μπορεί<text:s/>να<text:s/>παρέχεται<text:s/>εν<text:s/>όλω<text:s/>ή<text:s/>εν<text:s/>μέρει<text:s/>η<text:s/>ιατρική<text:s/>περίθαλψη<text:s/>στα<text:s/>τέκνα<text:s/>και<text:s/>μετά<text:s/>τη<text:s/>συμπλήρωση<text:s/>του<text:s/>κατά<text:s/>την<text:s/>παράγραφο<text:s/>1<text:s/>ορίου<text:s/>ηλικίας,<text:s/>εφόσον<text:s/>είναι<text:s/>ανίκανα<text:s/>για<text:s/>κάθε<text:s/>εργασία.»</text:span></text:p>
      <text:p text:style-name="P865"><text:span text:style-name="T865_1">β.<text:s/>Οι<text:s/>διατάξεις<text:s/>της<text:s/>παρ.<text:s/>2<text:s/>του<text:s/>άρθρου<text:s/>33<text:s/>του<text:s/>α.ν.<text:s/>1846/1951<text:s/>(Α΄179)<text:s/>εφαρμόζονται<text:s/>αναλόγως<text:s/>σε<text:s/>όλους<text:s/>τους<text:s/>ασφαλιστικούς<text:s/>οργανισμούς<text:s/>αρμοδιότητας<text:s/>του<text:s/>Υπουργείου<text:s/>Εργασίας<text:s/>και<text:s/>Κοινωνικής<text:s/>Ασφάλισης.</text:span></text:p>
      <text:p text:style-name="P866"><text:span text:style-name="T866_1">11.</text:span><text:span text:style-name="T866_2"><text:s/>Στο<text:s/>τέλος<text:s/>της<text:s/>παραγράφου<text:s/>1<text:s/>περίπτωση<text:s/>Α΄<text:s/>του<text:s/>άρθρου<text:s/>23<text:s/>της<text:s/>αριθ.19875/Ε.452/1952<text:s/>(Β΄<text:s/>90)<text:s/>υπουργικής<text:s/>απόφασης<text:s/>προστίθεται<text:s/>εδάφιο<text:s/>ως<text:s/>εξής:</text:span></text:p>
      <text:p text:style-name="P867"><text:span text:style-name="T867_1">«<text:s/>Η<text:s/>εισφορά<text:s/>υπέρ<text:s/>του<text:s/>Τομέα<text:s/>Ασθένειας<text:s/>Προσωπικού<text:s/>Ασφαλιστικής<text:s/>Εταιρείας<text:s/>«Η<text:s/>ΕΘΝΙΚΗ»<text:s/>του<text:s/>Τ.Α.Υ.Τ.Ε.Κ.Ω.<text:s/>για<text:s/>την<text:s/>ασφάλιση<text:s/>ασθένειας<text:s/>των<text:s/>συνταξιούχων<text:s/>του<text:s/>ΙΚΑ-ΕΤΑΜ/ΤΑΠΑΕ<text:s/>ΕΘΝΙΚΗ,<text:s/>ορίζεται<text:s/>σε:<text:s/>α)<text:s/>ποσοστό<text:s/>4%<text:s/>επί<text:s/>των<text:s/>καταβαλλομένων<text:s/>συντάξεων<text:s/>για<text:s/>τους<text:s/>συνταξιούχους,<text:s/>ασφαλισμένους<text:s/>μέχρι<text:s/>31.12.1992<text:s/>(παλαιοί<text:s/>ασφαλισμένοι)<text:s/>και<text:s/>β)<text:s/>ποσοστό<text:s/>10%<text:s/>επί<text:s/>των<text:s/>καταβαλλομένων<text:s/>συντάξεων,<text:s/>που<text:s/>κατανέμεται<text:s/>4%<text:s/>σε<text:s/>βάρος<text:s/>των<text:s/>συνταξιούχων<text:s/>και<text:s/>6%<text:s/>σε<text:s/>βάρος<text:s/>του<text:s/>φορέα<text:s/>συνταξιοδότη-<text:s/>σης,<text:s/>για<text:s/>τους<text:s/>συνταξιούχους,<text:s/>ασφαλισμένους<text:s/>μετά<text:s/>την<text:s/>1.1.1993<text:s/>(νέοι<text:s/>ασφαλισμένοι).</text:span></text:p>
      <text:p text:style-name="P868"><text:span text:style-name="T868_1">Το<text:s/>ΙΚΑ-ΕΤΑΜ<text:s/>(φορέας<text:s/>συνταξιοδότησης)<text:s/>υποχρεού-<text:s/>ται<text:s/>να<text:s/>παρακρατεί<text:s/>από<text:s/>το<text:s/>ποσό<text:s/>της<text:s/>καταβαλλόμενης<text:s/>σύνταξης<text:s/>τα<text:s/>ανωτέρω<text:s/>ποσοστά<text:s/>εισφορών<text:s/>και<text:s/>να<text:s/>αποδίδει<text:s/>το<text:s/>σύνολο<text:s/>της<text:s/>εισφοράς<text:s/>στο<text:s/>Τ.Α.Υ.Τ.Ε.Κ.Ω./ΤΑΠΑΕ<text:s/>ΕΘΝΙΚΗ.</text:span></text:p>
      <text:p text:style-name="P869"><text:span text:style-name="T869_1">Ως<text:s/>έναρξη<text:s/>εφαρμογής<text:s/>της<text:s/>ανωτέρω<text:s/>ρύθμισης,<text:s/>ορίζεται<text:s/>η<text:s/>πρώτη<text:s/>του<text:s/>μεθεπόμενου<text:s/>μήνα<text:s/>από<text:s/>τη<text:s/>δημοσίευση<text:s/>του<text:s/>νόμου.»</text:span></text:p>
      <text:h text:style-name="P870" text:outline-level="2"><text:span text:style-name="T870_1">ΚΕΦΑΛΑΙΟ<text:s/>Γ΄</text:span></text:h>
      <text:h text:style-name="P871" text:outline-level="2"><text:span text:style-name="T871_1">ΡΥΘΜΙΣΕΙΣ<text:s/>ΟΑΕΕ</text:span></text:h>
      <text:h text:style-name="P872" text:outline-level="6"><text:span text:style-name="T872_1">Άρθρο<text:s/>49</text:span></text:h>
      <text:h text:style-name="P873" text:outline-level="6"><text:span text:style-name="T873_1">Αίτηση<text:s/>Συνταξιοδότησης<text:s/>χωρίς<text:s/>διακοπήΕπαγγελματικής<text:s/>Δραστηριότητας</text:span></text:h>
      <text:p text:style-name="P874"><text:span text:style-name="T874_1">Η<text:s/>περίπτωση<text:s/>α΄<text:s/>της<text:s/>παρ.<text:s/>1<text:s/>του<text:s/>άρθρου<text:s/>30<text:s/>του<text:s/>π.δ.<text:s/>258/2005<text:s/>(Α΄<text:s/>316)<text:s/>αντικαθίσταται<text:s/>ως<text:s/>εξής:</text:span></text:p>
      <text:p text:style-name="P875"><text:span text:style-name="T875_1">«α)<text:s/>Για<text:s/>σύνταξη<text:s/>λόγω<text:s/>γήρατος<text:s/>από<text:s/>την<text:s/>1η<text:s/>του<text:s/>επόμενου<text:s/>μήνα<text:s/>από<text:s/>εκείνο,<text:s/>μέσα<text:s/>στον<text:s/>οποίο<text:s/>υποβλήθηκε<text:s/>η<text:s/>αίτηση<text:s/>για<text:s/>απονομή<text:s/>της<text:s/>σύνταξης.</text:span></text:p>
      <text:p text:style-name="P876"><text:span text:style-name="T876_1">Αν<text:s/>ο<text:s/>ασφαλισμένος<text:s/>του<text:s/>ΟΑΕΕ,<text:s/>ο<text:s/>οποίος<text:s/>έχει<text:s/>θεμελιώσει<text:s/>σύμφωνα<text:s/>με<text:s/>τη<text:s/>νομοθεσία<text:s/>του<text:s/>Οργανισμού<text:s/>συνταξι-<text:s/>οδοτικό<text:s/>δικαίωμα<text:s/>λόγω<text:s/>γήρατος,<text:s/>επιθυμεί<text:s/>τη<text:s/>διατήρηση<text:s/>του<text:s/>επαγγέλματός<text:s/>του<text:s/>και<text:s/>μετά<text:s/>την<text:s/>αίτηση<text:s/>συνταξιο-<text:s/>δότησης<text:s/>λόγω<text:s/>γήρατος<text:s/>στην<text:s/>οποία<text:s/>έχει<text:s/>δηλώσει<text:s/>ρη-<text:s/>τώς<text:s/>την<text:s/>επιθυμία<text:s/>του<text:s/>αυτή,<text:s/>η<text:s/>σύνταξη<text:s/>καταβάλλεται<text:s/>από<text:s/>την<text:s/>1η<text:s/>του<text:s/>επόμενου<text:s/>μήνα<text:s/>εκείνου<text:s/>της<text:s/>υποβολής<text:s/>των<text:s/>δικαιολογητικών<text:s/>διακοπής<text:s/>του<text:s/>επαγγέλματος<text:s/>που<text:s/>προβλέπονται<text:s/>από<text:s/>το<text:s/>άρθρο<text:s/>13<text:s/>της<text:s/>Φ80000/7228/308/<text:s/>07.09.2006<text:s/>απόφασης<text:s/>του<text:s/>Υπουργού<text:s/>(Β΄1397).<text:s/>Η<text:s/>διακοπή<text:s/>του<text:s/>επαγγέλματος<text:s/>δεν<text:s/>μπορεί<text:s/>να<text:s/>απέχει<text:s/>πάνω<text:s/>από<text:s/>δώδεκα<text:s/>(12)<text:s/>μήνες<text:s/>από<text:s/>την<text:s/>ημερομηνία<text:s/>υποβολής<text:s/>της<text:s/>αίτησης<text:s/>για<text:s/>συνταξιοδότηση.</text:span></text:p>
      <text:p text:style-name="P877"><text:span text:style-name="T877_1">Στην<text:s/>περίπτωση<text:s/>αυτή<text:s/>εφαρμόζεται<text:s/>η<text:s/>νομοθεσία<text:s/>του<text:s/>Οργανισμού<text:s/>τόσο<text:s/>ως<text:s/>προς<text:s/>την<text:s/>καταβολή<text:s/>των<text:s/>προβλε-<text:s/>πόμενων<text:s/>εισφορών<text:s/>όσο<text:s/>και<text:s/>ως<text:s/>προς<text:s/>τον<text:s/>υπολογισμό<text:s/>του<text:s/>συντάξιμου<text:s/>χρόνου<text:s/>και<text:s/>του<text:s/>ποσού<text:s/>της<text:s/>σύνταξης.</text:span></text:p>
      <text:p text:style-name="P878"><text:span text:style-name="T878_1">Οι<text:s/>ασφαλιστικές<text:s/>εισφορές<text:s/>του<text:s/>χρονικού<text:s/>διαστήματος<text:s/>από<text:s/>την<text:s/>ημερομηνία<text:s/>υποβολής<text:s/>της<text:s/>αίτησης<text:s/>συνταξιο-<text:s/>δότησης<text:s/>μέχρι<text:s/>την<text:s/>ημερομηνία<text:s/>υποβολής<text:s/>των<text:s/>δικαιολο-<text:s/>γητικών<text:s/>διακοπής<text:s/>του<text:s/>επαγγέλματος<text:s/>δεν<text:s/>ρυθμίζονται<text:s/>καθ’<text:s/>οιονδήποτε<text:s/>τρόπο<text:s/>και<text:s/>σε<text:s/>κάθε<text:s/>περίπτωση<text:s/>πρέπει<text:s/>να<text:s/>έχουν<text:s/>καταβληθεί<text:s/>μέχρι<text:s/>την<text:s/>ημερομηνία<text:s/>έναρξης<text:s/>καταβολής<text:s/>της<text:s/>σύνταξης.<text:s/>Σε<text:s/>αντίθετη<text:s/>περίπτωση,<text:s/>η<text:s/>σύνταξη<text:s/>καταβάλλεται<text:s/>από<text:s/>την<text:s/>πρώτη<text:s/>του<text:s/>επόμενου<text:s/>μήνα<text:s/>της<text:s/>πλήρους<text:s/>εξόφλησής<text:s/>τους.»</text:span></text:p>
      <text:h text:style-name="P879" text:outline-level="6"><text:span text:style-name="T879_1">Άρθρο<text:s/>50</text:span></text:h>
      <text:h text:style-name="P880" text:outline-level="6"><text:span text:style-name="T880_1">Προσωρινή<text:s/>Αναπηρική<text:s/>Σύνταξη<text:s/>χωρίς<text:s/>ΔιακοπήΕπαγγελματικής<text:s/>Δραστηριότητας</text:span></text:h>
      <text:p text:style-name="P881"><text:span text:style-name="T881_1">Οι<text:s/>παράγραφοι<text:s/>1<text:s/>και<text:s/>2<text:s/>του<text:s/>άρθρου<text:s/>21<text:s/>του<text:s/>π.δ.<text:s/>258/<text:s/>2005<text:s/>αντικαθίστανται<text:s/>ως<text:s/>εξής:</text:span></text:p>
      <text:p text:style-name="P882"><text:span text:style-name="T882_1">«1.<text:s/>Ο<text:s/>ασφαλισμένος<text:s/>του<text:s/>ΟΑΕΕ<text:s/>δικαιούται<text:s/>σύνταξη<text:s/>λόγω<text:s/>αναπηρίας,<text:s/>αν<text:s/>έγινε<text:s/>ανάπηρος<text:s/>κατά<text:s/>την<text:s/>έννοια<text:s/>του<text:s/>παρόντος<text:s/>και<text:s/>έχει<text:s/>πραγματοποιήσει<text:s/>πέντε<text:s/>έτη<text:s/>ασφάλισης,<text:s/>από<text:s/>τα<text:s/>οποία<text:s/>δύο<text:s/>έτη<text:s/>μέσα<text:s/>στα<text:s/>πέντε<text:s/>τελευταία<text:s/>έτη<text:s/>πριν<text:s/>από<text:s/>την<text:s/>επέλευση<text:s/>της<text:s/>αναπηρίας<text:s/>ή<text:s/>τη<text:s/>διακοπή<text:s/>της<text:s/>ασφάλισης.</text:span></text:p>
      <text:p text:style-name="P883"><text:span text:style-name="T883_1">Εάν<text:s/>κατά<text:s/>την<text:s/>διάρκεια<text:s/>των<text:s/>πέντε<text:s/>ετών<text:s/>ο<text:s/>ασφαλισμένος<text:s/>έχει<text:s/>συνταξιοδοτηθεί,<text:s/>η<text:s/>περίοδος<text:s/>των<text:s/>πέντε<text:s/>ετών<text:s/>επεκτείνεται<text:s/>για<text:s/>όσο<text:s/>χρόνο<text:s/>συνταξιοδοτήθηκε.</text:span></text:p>
      <text:p text:style-name="P884"><text:span text:style-name="T884_1">2.<text:s/>Σύνταξη<text:s/>λόγω<text:s/>αναπηρίας<text:s/>δικαιούται<text:s/>και<text:s/>ο<text:s/>ασφαλισμένος<text:s/>που<text:s/>έχει<text:s/>πραγματοποιήσει<text:s/>15<text:s/>έτη<text:s/>ασφάλισης<text:s/>και<text:s/>δεν<text:s/>έχει<text:s/>ασφαλιστεί,<text:s/>από<text:s/>τη<text:s/>διακοπή<text:s/>της<text:s/>ασφάλισής<text:s/>του<text:s/>έως<text:s/>την<text:s/>επέλευση<text:s/>της<text:s/>αναπηρίας,<text:s/>σε<text:s/>άλλο<text:s/>ασφαλιστικό<text:s/>φορέα<text:s/>κυρίας<text:s/>ασφάλισης<text:s/>ή<text:s/>το<text:s/>Δημόσιο.</text:span></text:p>
      <text:p text:style-name="P885"><text:span text:style-name="T885_1">Αν<text:s/>ο<text:s/>ασφαλισμένος<text:s/>του<text:s/>ΟΑΕΕ<text:s/>κριθεί<text:s/>οριστικά<text:s/>ανάπηρος<text:s/>από<text:s/>τις<text:s/>αρμόδιες<text:s/>Υγειονομικές<text:s/>Επιτροπές,<text:s/>απαιτείται<text:s/>με<text:s/>την<text:s/>υποβολή<text:s/>της<text:s/>αίτησης<text:s/>συνταξιοδότησης<text:s/>λόγω<text:s/>αναπηρίας<text:s/>και<text:s/>η<text:s/>διακοπή<text:s/>του<text:s/>επαγγέλματος<text:s/>από<text:s/>την<text:s/>αρμόδια<text:s/>Δ.Ο.Υ..</text:span></text:p>
      <text:p text:style-name="P886"><text:span text:style-name="T886_1">Αν<text:s/>ο<text:s/>ασφαλισμένος<text:s/>του<text:s/>ΟΑΕΕ<text:s/>κριθεί<text:s/>ανάπηρος<text:s/>από<text:s/>τις<text:s/>αρμόδιες<text:s/>Υγειονομικές<text:s/>Επιτροπές<text:s/>για<text:s/>ορισμένο<text:s/>χρονικό<text:s/>διάστημα,<text:s/>δικαιούται<text:s/>να<text:s/>διατηρεί<text:s/>την<text:s/>επαγγελματική<text:s/>δραστηριότητά<text:s/>του<text:s/>για<text:s/>το<text:s/>διάστημα<text:s/>αυτό,<text:s/>εφόσον<text:s/>καταβάλλει<text:s/>τις<text:s/>ασφαλιστικές<text:s/>εισφορές<text:s/>που<text:s/>αναλογούν<text:s/>και<text:s/>δεν<text:s/>αυτοαπασχολείται.»</text:span></text:p>
      <text:h text:style-name="P887" text:outline-level="6"><text:span text:style-name="T887_1">Άρθρο<text:s/>51</text:span></text:h>
      <text:h text:style-name="P888" text:outline-level="6"><text:span text:style-name="T888_1">Ασφάλιση<text:s/>Οδηγών<text:s/>ΔΧ<text:s/>αυτοκινήτων</text:span></text:h>
      <text:p text:style-name="P889"><text:span text:style-name="T889_1">1.</text:span><text:span text:style-name="T889_2"><text:s/>Το<text:s/>πρώτο<text:s/>εδάφιο<text:s/>της<text:s/>περίπτωσης<text:s/>η΄<text:s/>της<text:s/>παρ.<text:s/>1<text:s/>του<text:s/>άρθρου<text:s/>1<text:s/>του<text:s/>π.δ.<text:s/>258/2005<text:s/>(Α΄<text:s/>316),<text:s/>όπως<text:s/>αντικαταστάθηκε<text:s/>με<text:s/>το<text:s/>άρθρο<text:s/>3<text:s/>του<text:s/>π.δ.<text:s/>5/2007<text:s/>(Α΄4),<text:s/>αντικαθίσταται<text:s/>ως<text:s/>εξής:</text:span></text:p>
      <text:p text:style-name="P890"><text:span text:style-name="T890_1">«η.<text:s/>αα.<text:s/>Οι<text:s/>ιδιοκτήτες<text:s/>αυτοκινήτων<text:s/>δημόσιας<text:s/>χρήσης<text:s/>(ΔΧ),<text:s/>ανεξαρτήτως<text:s/>ποσοστού<text:s/>κυριότητας<text:s/>και<text:s/>αυτοπρόσωπης<text:s/>ή<text:s/>μη<text:s/>χρήσης<text:s/>και<text:s/>εκμετάλλευσής<text:s/>τους.</text:span></text:p>
      <text:p text:style-name="P891"><text:span text:style-name="T891_1">ββ.<text:s/>Από<text:s/>1.7.2010<text:s/>οι<text:s/>μισθωτές,<text:s/>χρήστες,<text:s/>εκμεταλλευτές<text:s/>επιβατικών<text:s/>αυτοκινήτων<text:s/>δημόσιας<text:s/>χρήσης<text:s/>(ΤΑΞΙ),<text:s/>εφόσον<text:s/>προσκομίσουν<text:s/>συμβολαιογραφική<text:s/>ή<text:s/>άλλη<text:s/>επίσημη<text:s/>πράξη<text:s/>ή<text:s/>ιδιωτικό<text:s/>συμφωνητικό<text:s/>που<text:s/>έχει<text:s/>κατατεθεί<text:s/>στην<text:s/>αρμόδια<text:s/>Δ.Ο.Υ.<text:s/>στην<text:s/>οποία<text:s/>υπάγεται<text:s/>ο<text:s/>ιδιοκτήτης<text:s/>ή<text:s/>οι<text:s/>ιδιοκτήτες,<text:s/>καθώς<text:s/>και<text:s/>στην<text:s/>αρμόδια<text:s/>Υπηρεσία<text:s/>της<text:s/>Διεύθυνσης<text:s/>Μεταφορών<text:s/>και<text:s/>Επικοινωνιών<text:s/>της<text:s/>Περιφέρειας<text:s/>στην<text:s/>οποία<text:s/>υπάγεται<text:s/>το<text:s/>αυτοκίνητο.</text:span></text:p>
      <text:p text:style-name="P892"><text:span text:style-name="T892_1">γγ.<text:s/>Οι<text:s/>μισθωτές<text:s/>-<text:s/>οδηγοί<text:s/>φορτηγών<text:s/>οχημάτων<text:s/>δημοσίας<text:s/>χρήσης<text:s/>που<text:s/>μισθώνουν<text:s/>τα<text:s/>οχήματά<text:s/>τους<text:s/>σύμφωνα<text:s/>με<text:s/>τις<text:s/>διατάξεις<text:s/>του<text:s/>άρθρου<text:s/>7<text:s/>του<text:s/>ν.<text:s/>3446/2006<text:s/>όπως<text:s/>ισχύει<text:s/>κάθε<text:s/>φορά.</text:span></text:p>
      <text:p text:style-name="P893"><text:span text:style-name="T893_1">δδ.Οι<text:s/>οδηγοί-εκμεταλλευτές<text:s/>φορτηγών<text:s/>οχημάτων<text:s/>δημόσιας<text:s/>χρήσης<text:s/>οι<text:s/>οποίοι<text:s/>εκμεταλλεύονται<text:s/>το<text:s/>όχημα<text:s/>με<text:s/>αντάλλαγμα<text:s/>την<text:s/>καταβολή<text:s/>αποζημίωσης<text:s/>στον<text:s/>ιδιοκτήτη<text:s/>ή<text:s/>του<text:s/>ιδιοκτήτη<text:s/>προς<text:s/>αυτούς,<text:s/>σύμφωνα<text:s/>με<text:s/>την<text:s/>παρ.<text:s/>6<text:s/>του<text:s/>άρθρου<text:s/>7<text:s/>του<text:s/>ν.<text:s/>3446/2006.</text:span></text:p>
      <text:p text:style-name="P894"><text:span text:style-name="T894_1">εε.<text:s/>Οι<text:s/>οδηγοί<text:s/>επιβατικών<text:s/>αυτοκινήτων<text:s/>δημόσιας<text:s/>χρήσης<text:s/>που<text:s/>έχουν<text:s/>συνάψει<text:s/>σχέση<text:s/>εξαρτημένης<text:s/>εργασίας<text:s/>με<text:s/>τον<text:s/>ιδιοκτήτη,<text:s/>καθώς<text:s/>και<text:s/>οι<text:s/>περιστασιακά<text:s/>εργαζόμενοι<text:s/>ως<text:s/>οδηγοί<text:s/>επιβατικών<text:s/>αυτοκινήτων<text:s/>δημόσιας<text:s/>χρήσης<text:s/>ασφαλίζονται<text:s/>στο<text:s/>Ι.Κ.Α.-Ε.Τ.Α.Μ..»</text:span></text:p>
      <text:p text:style-name="P895"><text:span text:style-name="T895_1">2.</text:span><text:span text:style-name="T895_2"><text:s/>Σε<text:s/>κάθε<text:s/>επιβατικό<text:s/>αυτοκίνητο<text:s/>δημόσιας<text:s/>χρήσης<text:s/>(ΤΑΞΙ)<text:s/>τηρείται<text:s/>«ειδικό<text:s/>βιβλίο<text:s/>κυκλοφορίας<text:s/>ΤΑΞΙ»<text:s/>στο<text:s/>οποίο<text:s/>αναγράφονται<text:s/>όλα<text:s/>τα<text:s/>στοιχεία<text:s/>του<text:s/>ανά<text:s/>πάσα<text:s/>στιγμή<text:s/>οδηγού,<text:s/>καθώς<text:s/>και<text:s/>ο<text:s/>φορέας<text:s/>ασφάλισής<text:s/>του.</text:span></text:p>
      <text:p text:style-name="P896"><text:span text:style-name="T896_1">Σε<text:s/>περίπτωση<text:s/>απώλειας<text:s/>του<text:s/>«ειδικού<text:s/>βιβλίου<text:s/>κυκλοφορίας<text:s/>ΤΑΞΙ»<text:s/>απαιτείται<text:s/>άμεση<text:s/>αναγγελία<text:s/>στον<text:s/>Ο.Α.Ε.Ε.<text:s/>και<text:s/>στο<text:s/>Αστυνομικό<text:s/>Τμήμα<text:s/>του<text:s/>τόπου<text:s/>κατοικίας<text:s/>του<text:s/>οδηγού<text:s/>και<text:s/>άμεση<text:s/>αντικατάστασή<text:s/>του<text:s/>με<text:s/>προμήθεια<text:s/>νέου<text:s/>πριν<text:s/>την<text:s/>επανακυκλοφορία<text:s/>του<text:s/>αυτοκινήτου.<text:s/>Σε<text:s/>αντίθετη<text:s/>περίπτωση<text:s/>επιβάλλονται<text:s/>οι<text:s/>κυρώσεις<text:s/>της<text:s/>παραγράφου<text:s/>3.</text:span></text:p>
      <text:p text:style-name="P897"><text:span text:style-name="T897_1">Με<text:s/>απόφαση<text:s/>του<text:s/>Υπουργού<text:s/>Εργασίας<text:s/>και<text:s/>Κοινωνικής<text:s/>Ασφάλισης<text:s/>που<text:s/>εκδίδεται<text:s/>εντός<text:s/>τριμήνου<text:s/>από<text:s/>την<text:s/>ισχύ<text:s/>του<text:s/>παρόντος<text:s/>ύστερα<text:s/>από<text:s/>γνώμη<text:s/>του<text:s/>Διοικητικού<text:s/>Συμβουλίου<text:s/>του<text:s/>Ο.Α.Ε.Ε.,<text:s/>ρυθμίζεται<text:s/>κάθε<text:s/>θέμα<text:s/>σχετικό<text:s/>με<text:s/>την<text:s/>έκδοση,<text:s/>διανομή<text:s/>και<text:s/>τήρηση<text:s/>του<text:s/>βιβλίου<text:s/>αυτού.</text:span></text:p>
      <text:p text:style-name="P898"><text:span text:style-name="T898_1">3.</text:span><text:span text:style-name="T898_2"><text:s/>Εάν<text:s/>δεν<text:s/>τηρείται<text:s/>ή<text:s/>δεν<text:s/>επιδεικνύεται<text:s/>το<text:s/>«ειδικό<text:s/>βιβλίο<text:s/>κυκλοφορίας<text:s/>ΤΑΞΙ»<text:s/>της<text:s/>παραγράφου<text:s/>2<text:s/>ή<text:s/>δεν<text:s/>κατα-<text:s/>χωρείται<text:s/>σε<text:s/>αυτό<text:s/>ο<text:s/>οδηγός<text:s/>που<text:s/>απασχολείται<text:s/>κατά<text:s/>τον<text:s/>έλεγχο,<text:s/>επιβάλλονται<text:s/>οι<text:s/>ακόλουθες<text:s/>κυρώσεις:<text:s/>α)<text:s/>στην<text:s/>περίπτωση<text:s/>της<text:s/>πλήρους<text:s/>κυριότητας<text:s/>του<text:s/>οχήματος<text:s/>από<text:s/>έναν<text:s/>ιδιοκτήτη<text:s/>ο<text:s/>οποίος<text:s/>οδηγεί<text:s/>αυτοπρόσωπα<text:s/>το<text:s/>όχημα,<text:s/>αφαίρεση<text:s/>της<text:s/>άδειας<text:s/>κυκλοφορίας<text:s/>του<text:s/>οχήματος<text:s/>για<text:s/>δεκαπέντε<text:s/>(15)<text:s/>ημέρες<text:s/>και<text:s/>χρηματικό<text:s/>πρόστιμο<text:s/>πεντα-<text:s/>κοσίων<text:s/>(500)<text:s/>ευρώ,<text:s/>β)<text:s/>στην<text:s/>περίπτωση<text:s/>συνιδιοκτητών<text:s/>με<text:s/>αυτοπρόσωπη<text:s/>οδήγηση<text:s/>του<text:s/>οχήματος,<text:s/>αφαίρεση<text:s/>του<text:s/>επαγγελματικού<text:s/>διπλώματος<text:s/>οδήγησης<text:s/>του<text:s/>μη<text:s/>συνεπούς<text:s/>ιδιοκτήτη<text:s/>για<text:s/>ένα<text:s/>(1)<text:s/>μήνα<text:s/>και<text:s/>χρηματικό<text:s/>πρόστιμο<text:s/>πε-<text:s/>ντακοσίων<text:s/>(500)<text:s/>ευρώ<text:s/>και<text:s/>γ)<text:s/>σε<text:s/>περίπτωση<text:s/>οδήγησης<text:s/>του<text:s/>οχήματος<text:s/>από<text:s/>μισθωτές,<text:s/>χρήστες,<text:s/>εκμεταλλευτές<text:s/>αφαίρεση<text:s/>του<text:s/>επαγγελματικού<text:s/>διπλώματος<text:s/>για<text:s/>ένα<text:s/>(1)<text:s/>μήνα<text:s/>και<text:s/>χρηματικό<text:s/>πρόστιμο<text:s/>πεντακοσίων<text:s/>(500)<text:s/>ευρώ.</text:span></text:p>
      <text:p text:style-name="P899"><text:span text:style-name="T899_1">Σε<text:s/>περίπτωση<text:s/>υποτροπής<text:s/>εντός<text:s/>έτους<text:s/>η<text:s/>άδεια<text:s/>κυκλοφορίας<text:s/>ή<text:s/>το<text:s/>επαγγελματικό<text:s/>δίπλωμα<text:s/>αντίστοιχα<text:s/>αφαιρείται<text:s/>για<text:s/>ένα<text:s/>(1)<text:s/>μήνα<text:s/>και<text:s/>το<text:s/>χρηματικό<text:s/>πρόστιμο<text:s/>ανέρχεται<text:s/>στα<text:s/>χίλια<text:s/>(1.000)<text:s/>ευρώ.</text:span></text:p>
      <text:p text:style-name="P900"><text:span text:style-name="T900_1">Σε<text:s/>περίπτωση<text:s/>παράβασης<text:s/>των<text:s/>παραπάνω<text:s/>υποχρεώσεων<text:s/>από<text:s/>οδηγό<text:s/>αυτοκινήτου<text:s/>ΤΑΞΙ<text:s/>πλήρους<text:s/>κυριότητας<text:s/>συνταξιούχου<text:s/>του<text:s/>Ο.Α.Ε.Ε.,<text:s/>ο<text:s/>οποίος<text:s/>διατήρησε<text:s/>το<text:s/>αυτοκίνητο<text:s/>και<text:s/>μετά<text:s/>τη<text:s/>συνταξιοδότησή<text:s/>του,<text:s/>σύμφωνα<text:s/>με<text:s/>τις<text:s/>διατάξεις<text:s/>του<text:s/>άρθρου<text:s/>48<text:s/>του<text:s/>π.δ.<text:s/>669/1981,<text:s/>όπως<text:s/>αντικαταστάθηκε<text:s/>με<text:s/>το<text:s/>άρθρο<text:s/>4<text:s/>του<text:s/>π.δ.<text:s/>53/1991,<text:s/>επιβάλλεται<text:s/>ως<text:s/>κύρωση<text:s/>στέρηση<text:s/>της<text:s/>άδειας<text:s/>κυκλοφορίας<text:s/>του<text:s/>αυτοκινήτου<text:s/>για<text:s/>ένα<text:s/>(1)<text:s/>μήνα<text:s/>και<text:s/>πρόστιμο<text:s/>χιλίων<text:s/>(1.000)<text:s/>ευρώ,<text:s/>στην<text:s/>περίπτωση<text:s/>δε<text:s/>συνιδιοκτησίας<text:s/>επιβάλλεται<text:s/>ως<text:s/>κύρωση<text:s/>στο<text:s/>συνταξιούχο<text:s/>του<text:s/>Ο.Α.Ε.Ε.<text:s/>πρόστιμο<text:s/>χιλί-<text:s/>ων<text:s/>πεντακοσίων<text:s/>(1.500)<text:s/>ευρώ.<text:s/>Σε<text:s/>περίπτωση<text:s/>υποτροπής,<text:s/>το<text:s/>χρηματικό<text:s/>πρόστιμο<text:s/>ανέρχεται<text:s/>στις<text:s/>τρεις<text:s/>χιλιάδες<text:s/>(3.000)<text:s/>ευρώ.</text:span></text:p>
      <text:p text:style-name="P901"><text:span text:style-name="T901_1">Σε<text:s/>όλες<text:s/>τις<text:s/>παραπάνω<text:s/>περιπτώσεις<text:s/>κατά<text:s/>το<text:s/>διάστημα<text:s/>της<text:s/>αφαίρεσης<text:s/>του<text:s/>επαγγελματικού<text:s/>διπλώματος<text:s/>του<text:s/>επαγγελματία,<text:s/>δεν<text:s/>επιτρέπεται,<text:s/>μίσθωση,<text:s/>χρήση,<text:s/>εκμετάλλευση<text:s/>του<text:s/>αυτοκινήτου<text:s/>ή<text:s/>η<text:s/>καθ’<text:s/>οιονδήποτε<text:s/>τρόπο<text:s/>πρόσληψη<text:s/>από<text:s/>αυτόν<text:s/>προσώπου<text:s/>για<text:s/>την<text:s/>οδήγηση<text:s/>του<text:s/>οχήματος.</text:span></text:p>
      <text:p text:style-name="P902"><text:span text:style-name="T902_1">4.</text:span><text:span text:style-name="T902_2"><text:s/>Με<text:s/>απόφαση<text:s/>του<text:s/>Υπουργού<text:s/>Εργασίας<text:s/>και<text:s/>Κοινωνικής<text:s/>Ασφάλισης,<text:s/>ύστερα<text:s/>από<text:s/>γνώμη<text:s/>του<text:s/>Διοικητικού<text:s/>Συμβουλίου<text:s/>του<text:s/>Ο.Α.Ε.Ε.,<text:s/>μπορεί<text:s/>να<text:s/>συγκροτούνται<text:s/>κλιμάκια<text:s/>ελέγχου<text:s/>ασφάλισης<text:s/>των<text:s/>οδηγών<text:s/>κάθε<text:s/>μορφής<text:s/>αυτοκινήτων<text:s/>–<text:s/>οχημάτων<text:s/>δημόσιας<text:s/>χρήσης,<text:s/>καθώς<text:s/>και<text:s/>άλλων<text:s/>κατηγοριών<text:s/>ασφαλιστέων<text:s/>στον<text:s/>Ο.Α.Ε.Ε.<text:s/>προσώπων,<text:s/>από<text:s/>υπαλλήλους<text:s/>του<text:s/>Ο.Α.Ε.Ε.,<text:s/>άλλων<text:s/>ασφαλιστικών<text:s/>οργανισμών<text:s/>και<text:s/>της<text:s/>Γενικής<text:s/>Γραμματείας<text:s/>Κοινωνικών<text:s/>Ασφαλίσεων.<text:s/>Το<text:s/>ύψος<text:s/>της<text:s/>αποζημίωσης,<text:s/>καθώς<text:s/>και<text:s/>ο<text:s/>τρόπος<text:s/>και<text:s/>οι<text:s/>προϋποθέσεις<text:s/>καταβολής<text:s/>της<text:s/>καθορίζονται<text:s/>με<text:s/>κοινή<text:s/>απόφαση<text:s/>των<text:s/>Υπουργών<text:s/>Οικονομικών<text:s/>και<text:s/>Εργασίας<text:s/>και<text:s/>Κοινωνικής<text:s/>Ασφάλισης.</text:span></text:p>
      <text:p text:style-name="P903"><text:span text:style-name="T903_1">5.</text:span><text:span text:style-name="T903_2"><text:s/>Στο<text:s/>τέλος<text:s/>της<text:s/>περίπτωσης<text:s/>δ΄<text:s/>της<text:s/>παρ.<text:s/>2<text:s/>του<text:s/>άρθρου<text:s/>1<text:s/>του<text:s/>π.δ.<text:s/>258/2005<text:s/>προστίθενται<text:s/>εδάφια<text:s/>ως<text:s/>εξής:</text:span></text:p>
      <text:p text:style-name="P904"><text:span text:style-name="T904_1">«Δεν<text:s/>υπάγονται<text:s/>στην<text:s/>υποχρεωτική<text:s/>ασφάλιση<text:s/>του<text:s/>Ο.Α.Ε.Ε.<text:s/>οι<text:s/>κατέχοντες<text:s/>ονομαστικές<text:s/>μετοχές,<text:s/>μίας<text:s/>ή<text:s/>περισσοτέρων<text:s/>από<text:s/>τις<text:s/>παραπάνω<text:s/>ανώνυμες<text:s/>εταιρίες,<text:s/>που<text:s/>αντιπροσωπεύουν<text:s/>ποσοστό<text:s/>επί<text:s/>αυτοκινήτων<text:s/>δημόσιας<text:s/>χρήσης<text:s/>μικρότερο<text:s/>ή<text:s/>ίσο<text:s/>του<text:s/>10%.</text:span></text:p>
      <text:p text:style-name="P905"><text:span text:style-name="T905_1">Όσα<text:s/>από<text:s/>τα<text:s/>πρόσωπα<text:s/>του<text:s/>προηγούμενου<text:s/>εδαφίου<text:s/>οδηγούν<text:s/>αυτοπρόσωπα<text:s/>το<text:s/>συνιδιόκτητο<text:s/>αυτοκίνητο<text:s/>δημόσιας<text:s/>χρήσης<text:s/>ή<text:s/>άλλο<text:s/>αυτοκίνητο<text:s/>ΔΧ<text:s/>της<text:s/>ίδιας<text:s/>ανώνυμης<text:s/>εταιρίας,<text:s/>δεν<text:s/>υπάγονται<text:s/>στην<text:s/>ασφάλιση<text:s/>του<text:s/>Ο.Α.Ε.Ε.<text:s/>αλλά<text:s/>του<text:s/>Ι.Κ.Α.-Ε.Τ.Α.Μ..</text:span></text:p>
      <text:p text:style-name="P906"><text:span text:style-name="T906_1">Εάν<text:s/>δεν<text:s/>οδηγούν<text:s/>αυτοπρόσωπα<text:s/>το<text:s/>συνιδιόκτητο<text:s/>αυτοκίνητο<text:s/>της<text:s/>ίδιας<text:s/>ανώνυμης<text:s/>εταιρίας<text:s/>και<text:s/>δεν<text:s/>έχουν<text:s/>ασφάλιση<text:s/>από<text:s/>άλλη<text:s/>εργασία<text:s/>ή<text:s/>απασχόληση,<text:s/>ασφαλίζονται<text:s/>υποχρεωτικά<text:s/>στον<text:s/>Ο.Α.Ε.Ε..»</text:span></text:p>
      <text:p text:style-name="P907"><text:span text:style-name="T907_1">6.</text:span><text:span text:style-name="T907_2"><text:s/>Χρόνος<text:s/>ασφάλισης<text:s/>μισθωτών,<text:s/>χρηστών<text:s/>και<text:s/>εκμεταλλευτών<text:s/>αυτοκινήτων<text:s/>δημόσιας<text:s/>χρήσης<text:s/>(ΤΑΞΙ)<text:s/>που<text:s/>τυχόν<text:s/>εχώρησε<text:s/>στο<text:s/>Ι.Κ.Α.-Ε.Τ.Α.Μ.<text:s/>μετά<text:s/>την<text:s/>1.7.2010<text:s/>μέχρι<text:s/>την<text:s/>έναρξη<text:s/>ισχύος<text:s/>του<text:s/>παρόντος,<text:s/>θεωρείται<text:s/>ισχυρός,<text:s/>εφαρ-<text:s/>μοζομένων<text:s/>των<text:s/>διατάξεων<text:s/>της<text:s/>διαδοχικής<text:s/>ασφάλισης.</text:span></text:p>
      <text:p text:style-name="P908"><text:span text:style-name="T908_1">7.</text:span><text:span text:style-name="T908_2"><text:s/>Η<text:s/>ισχύς<text:s/>των<text:s/>παραγράφων<text:s/>2,<text:s/>3,<text:s/>4<text:s/>και<text:s/>5<text:s/>του<text:s/>άρθρου<text:s/>αυτού<text:s/>αρχίζει<text:s/>από<text:s/>1.9.2011.</text:span></text:p>
      <text:h text:style-name="P909" text:outline-level="6"><text:span text:style-name="T909_1">Άρθρο<text:s/>52</text:span></text:h>
      <text:h text:style-name="P910" text:outline-level="6"><text:span text:style-name="T910_1">Κατάταξη<text:s/>ασφαλισμένων<text:s/>του<text:s/>πρώην<text:s/>ΤΣΑστις<text:s/>ασφαλιστικές<text:s/>κατηγορίες<text:s/>του<text:s/>Ο.Α.Ε.Ε.</text:span></text:h>
      <text:p text:style-name="P911"><text:span text:style-name="T911_1">1.</text:span><text:span text:style-name="T911_2"><text:s/>Τα<text:s/>πρόσωπα<text:s/>της<text:s/>παρ.<text:s/>11<text:s/>του<text:s/>άρθρου<text:s/>37<text:s/>του<text:s/>π.δ.<text:s/>258/2005<text:s/>(Α΄316),<text:s/>ασφαλισμένοι<text:s/>του<text:s/>Ο.Α.Ε.Ε.,<text:s/>έχουν<text:s/>δικαίωμα<text:s/>να<text:s/>καταταγούν,<text:s/>για<text:s/>το<text:s/>σύνολο<text:s/>ή<text:s/>μέρος<text:s/>του<text:s/>χρόνου<text:s/>ασφάλισής<text:s/>τους<text:s/>στο<text:s/>πρώην<text:s/>Τ.Σ.Α.,<text:s/>στην<text:s/>5η<text:s/>ασφαλιστική<text:s/>κατηγορία<text:s/>του<text:s/>Ο.Α.Ε.Ε.,<text:s/>όπως<text:s/>ισχύει<text:s/>κάθε<text:s/>φορά,<text:s/>και<text:s/>να<text:s/>δικαιωθούν<text:s/>τις<text:s/>αντίστοιχες<text:s/>παροχές,<text:s/>εφόσον<text:s/>καταβάλλουν<text:s/>ειδική<text:s/>εισφορά<text:s/>για<text:s/>κάθε<text:s/>έτος<text:s/>ασφάλισής<text:s/>τους,<text:s/>ίση<text:s/>με<text:s/>διακόσια<text:s/>πενήντα<text:s/>(250)<text:s/>ευρώ.</text:span></text:p>
      <text:p text:style-name="P912"><text:span text:style-name="T912_1">2.</text:span><text:span text:style-name="T912_2"><text:s/>Τα<text:s/>οφειλόμενα<text:s/>ποσά<text:s/>εξοφλούνται<text:s/>είτε<text:s/>εφάπαξ<text:s/>είτε<text:s/>σε<text:s/>ίσες<text:s/>διμηνιαίες<text:s/>δόσεις<text:s/>που<text:s/>δεν<text:s/>μπορεί<text:s/>να<text:s/>υπερβαίνουν<text:s/>τα<text:s/>έτη<text:s/>για<text:s/>τα<text:s/>οποία<text:s/>επιθυμούν<text:s/>την<text:s/>ανακατάταξη.<text:s/>Σε<text:s/>περίπτωση<text:s/>υποβολής<text:s/>αίτησης<text:s/>συνταξιοδότησης<text:s/>πριν<text:s/>από<text:s/>την<text:s/>εξόφληση<text:s/>των<text:s/>παραπάνω<text:s/>δόσεων,<text:s/>το<text:s/>υπολειπό-<text:s/>μενο<text:s/>ποσό<text:s/>καταβάλλεται<text:s/>με<text:s/>παρακράτηση<text:s/>του<text:s/>ενός<text:s/>τετάρτου<text:s/>του<text:s/>ποσού<text:s/>της<text:s/>σύνταξης<text:s/>έως<text:s/>την<text:s/>εξόφληση.</text:span></text:p>
      <text:p text:style-name="P913"><text:span text:style-name="T913_1">3.</text:span><text:span text:style-name="T913_2"><text:s/>Κατ’<text:s/>εξαίρεση<text:s/>οι<text:s/>διατάξεις<text:s/>του<text:s/>άρθρου<text:s/>αυτού<text:s/>έχουν<text:s/>εφαρμογή<text:s/>και<text:s/>για<text:s/>τα<text:s/>πρόσωπα<text:s/>που<text:s/>συνταξιοδοτήθηκαν<text:s/>από<text:s/>1.1.2011<text:s/>μέχρι<text:s/>τη<text:s/>δημοσίευση<text:s/>του<text:s/>παρόντος<text:s/>νόμου,<text:s/>καθώς<text:s/>και<text:s/>για<text:s/>όσους<text:s/>συνταξιοδοτηθούν<text:s/>αργότερα,<text:s/>αλλά<text:s/>η<text:s/>έναρξη<text:s/>της<text:s/>συνταξιοδότησής<text:s/>τους<text:s/>εμπίπτει<text:s/>στο<text:s/>διάστημα<text:s/>αυτό.</text:span></text:p>
      <text:p text:style-name="P914"><text:span text:style-name="T914_1">4.</text:span><text:span text:style-name="T914_2"><text:s/>Ο<text:s/>τρόπος<text:s/>καταβολής<text:s/>της<text:s/>παραπάνω<text:s/>ειδικής<text:s/>εισφοράς,<text:s/>οι<text:s/>προθεσμίες<text:s/>καταβολής<text:s/>της<text:s/>και<text:s/>οι<text:s/>επιπτώσεις<text:s/>τυχόν<text:s/>μη<text:s/>εμπρόθεσμης<text:s/>καταβολής<text:s/>καθορίζονται<text:s/>με<text:s/>απόφαση<text:s/>του<text:s/>Υπουργού<text:s/>Εργασίας<text:s/>και<text:s/>Κοινωνικής<text:s/>Ασφάλισης,<text:s/>ύστερα<text:s/>από<text:s/>γνώμη<text:s/>του<text:s/>Δ.Σ.<text:s/>του<text:s/>Ο.Α.Ε.Ε..</text:span></text:p>
      <text:h text:style-name="P915" text:outline-level="6"><text:span text:style-name="T915_1">Άρθρο<text:s/>53</text:span></text:h>
      <text:h text:style-name="P916" text:outline-level="6"><text:span text:style-name="T916_1">Ειδικές<text:s/>Ρυθμίσεις<text:s/>Ο.Α.Ε.Ε.</text:span></text:h>
      <text:p text:style-name="P917"><text:span text:style-name="T917_1">1.</text:span><text:span text:style-name="T917_2"><text:s/>Απαραίτητο<text:s/>δικαιολογητικό<text:s/>για<text:s/>τον<text:s/>τεχνικό<text:s/>έλεγχο<text:s/>οχημάτων<text:s/>Δημοσίας<text:s/>Χρήσεως<text:s/>(ΔΧ)<text:s/>σε<text:s/>ιδιωτικό<text:s/>ή<text:s/>δημόσιο<text:s/>Κ.Τ.Ε.Ο.<text:s/>είναι<text:s/>η<text:s/>ασφαλιστική<text:s/>ενημερότητα<text:s/>όλων<text:s/>των<text:s/>ιδιοκτητών,<text:s/>χρηστών<text:s/>και<text:s/>εκμεταλλευτών<text:s/>του<text:s/>οχήματος,<text:s/>η<text:s/>οποία<text:s/>χορηγείται<text:s/>από<text:s/>τον<text:s/>Ο.Α.Ε.Ε..</text:span></text:p>
      <text:p text:style-name="P918"><text:span text:style-name="T918_1">2.</text:span><text:span text:style-name="T918_2"><text:s/>Το<text:s/>πρώτο<text:s/>εδάφιο<text:s/>της<text:s/>παρ.<text:s/>1<text:s/>του<text:s/>άρθρου<text:s/>4<text:s/>του<text:s/>π.δ.<text:s/>258/<text:s/>2005<text:s/>αντικαθίσταται<text:s/>ως<text:s/>εξής:</text:span></text:p>
      <text:p text:style-name="P919"><text:span text:style-name="T919_1">«1.<text:s/>Τα<text:s/>παρακάτω<text:s/>πρόσωπα<text:s/>δικαιούνται<text:s/>να<text:s/>συνεχίσουν<text:s/>την<text:s/>ασφάλισή<text:s/>τους<text:s/>προαιρετικά<text:s/>στους<text:s/>δύο<text:s/>κλάδους<text:s/>ασφάλισης<text:s/>του<text:s/>Ο.Α.Ε.Ε.,<text:s/>εφόσον<text:s/>δεν<text:s/>είναι<text:s/>ασφαλισμένοι<text:s/>ή<text:s/>συνταξιούχοι<text:s/>άλλου<text:s/>φορέα<text:s/>κύριας<text:s/>ασφάλισης<text:s/>ή<text:s/>του<text:s/>Δημοσίου<text:s/>από<text:s/>ίδιο<text:s/>δικαίωμα<text:s/>και<text:s/>κατά<text:s/>το<text:s/>χρόνο<text:s/>υποβολής<text:s/>της<text:s/>αίτησης<text:s/>δεν<text:s/>κρίνονται<text:s/>ανάπηρα<text:s/>από<text:s/>την<text:s/>αρμόδια<text:s/>Υγειονομική<text:s/>Επιτροπή<text:s/>σύμφωνα<text:s/>με<text:s/>το<text:s/>άρθρο<text:s/>21<text:s/>του<text:s/>παρόντος<text:s/>Καταστατικού.»</text:span></text:p>
      <text:p text:style-name="P920"><text:span text:style-name="T920_1">3.</text:span><text:span text:style-name="T920_2"><text:s/>Τα<text:s/>μέλη/φυσικά<text:s/>πρόσωπα<text:s/>που<text:s/>δραστηριοποιούνται<text:s/>σε<text:s/>Κοινωνικές<text:s/>Συνεταιριστικές<text:s/>Επιχειρήσεις<text:s/>(Κοιν.<text:s/>Σ.Επ.)<text:s/>και<text:s/>ασκούν<text:s/>δραστηριότητα<text:s/>υπαγόμενη,<text:s/>σύμφωνα<text:s/>με<text:s/>τις<text:s/>ισχύουσες<text:s/>διατάξεις,<text:s/>στην<text:s/>ασφαλιστική<text:s/>προστασία<text:s/>του<text:s/>Ο.Α.Ε.Ε.,<text:s/>ασφαλίζονται<text:s/>υποχρεωτικά<text:s/>στον<text:s/>Οργανισμό<text:s/>αυτό,<text:s/>κατατασσόμενα<text:s/>στην<text:s/>πρώτη<text:s/>(1η)<text:s/>ασφαλιστική<text:s/>κατηγορία<text:s/>του<text:s/>Ο.Α.Ε.Ε.<text:s/>του<text:s/>άρθρου<text:s/>5<text:s/>του<text:s/>π.δ.<text:s/>258/2005,<text:s/>καταβάλλοντας<text:s/>τις<text:s/>αναλογούσες<text:s/>ασφαλιστικές<text:s/>εισφορές<text:s/>του<text:s/>Κλάδου<text:s/>Σύνταξης,<text:s/>μειωμένες<text:s/>κατά<text:s/>50%.</text:span></text:p>
      <text:p text:style-name="P921"><text:span text:style-name="T921_1">Με<text:s/>απόφαση<text:s/>του<text:s/>Υπουργού<text:s/>Εργασίας<text:s/>και<text:s/>Κοινωνικής<text:s/>Ασφάλισης<text:s/>καθορίζονται<text:s/>οι<text:s/>συνέπειες<text:s/>από<text:s/>την<text:s/>καταβολή<text:s/>μειωμένων<text:s/>ασφαλιστικών<text:s/>εισφορών<text:s/>στις<text:s/>χορηγούμενες<text:s/>παροχές,<text:s/>καθώς<text:s/>και<text:s/>η<text:s/>τυχόν<text:s/>κατάταξη<text:s/>των<text:s/>προσώπων<text:s/>αυτών<text:s/>σε<text:s/>ανώτερες<text:s/>ασφαλιστικές<text:s/>κατηγορίες<text:s/>του<text:s/>Ο.Α.Ε.Ε..</text:span></text:p>
      <text:p text:style-name="P922"><text:span text:style-name="T922_1">4.</text:span><text:span text:style-name="T922_2"><text:s/>Το<text:s/>τέταρτο<text:s/>εδάφιο<text:s/>της<text:s/>περίπτωσης<text:s/>γ΄<text:s/>της<text:s/>παρ.<text:s/>1<text:s/>του<text:s/>άρθρου<text:s/>25<text:s/>του<text:s/>ν.<text:s/>3846/2010<text:s/>αντικαθίσταται<text:s/>ως<text:s/>εξής:</text:span></text:p>
      <text:p text:style-name="P923"><text:span text:style-name="T923_1">«Εξαιρούνται<text:s/>από<text:s/>τις<text:s/>διατάξεις<text:s/>του<text:s/>πρώτου<text:s/>εδαφίου<text:s/>της<text:s/>παρούσας<text:s/>περίπτωσης<text:s/>και<text:s/>υπάγονται<text:s/>στις<text:s/>διατάξεις<text:s/>της<text:s/>περίπτωσης<text:s/>α΄<text:s/>τα<text:s/>μέλη<text:s/>δασικών<text:s/>συνεταιρισμών<text:s/>που<text:s/>κατοικούν<text:s/>μόνιμα<text:s/>στις<text:s/>περιοχές<text:s/>της<text:s/>περίπτωσης<text:s/>α΄<text:s/>και<text:s/>ασκούν<text:s/>δραστηριότητα<text:s/>που<text:s/>έχει<text:s/>ως<text:s/>αντικείμενο<text:s/>την<text:s/>επεξεργασία<text:s/>ξύλου<text:s/>για<text:s/>την<text:s/>παραγωγή<text:s/>και<text:s/>εμπορία<text:s/>ειδών<text:s/>λαϊκής<text:s/>τέχνης<text:s/>και<text:s/>πέραν<text:s/>των<text:s/>περιοχών<text:s/>αυτών,<text:s/>μη<text:s/>εφαρμοζομένων<text:s/>στην<text:s/>περίπτωσή<text:s/>τους<text:s/>των<text:s/>διατάξεων<text:s/>του<text:s/>τελευταίου<text:s/>εδαφίου<text:s/>της<text:s/>περίπτωσης<text:s/>β΄.</text:span></text:p>
      <text:p text:style-name="P924"><text:span text:style-name="T924_1">Επίσης,<text:s/>εξαιρούνται<text:s/>από<text:s/>την<text:s/>υποχρεωτική<text:s/>ασφάλιση<text:s/>του<text:s/>Ο.Α.Ε.Ε.<text:s/>και<text:s/>υπάγονται<text:s/>στις<text:s/>διατάξεις<text:s/>της<text:s/>περίπτωσης<text:s/>α΄<text:s/>οι<text:s/>επαγγελματίες<text:s/>βιοτέχνες<text:s/>και<text:s/>έμποροι<text:s/>των<text:s/>περιοχών<text:s/>της<text:s/>περίπτωσης<text:s/>αυτής<text:s/>που<text:s/>έχουν<text:s/>υπογράψει<text:s/>σύμβαση<text:s/>Ταχυδρομικού<text:s/>Πρακτορείου<text:s/>με<text:s/>τα<text:s/>“Ελληνικά<text:s/>Ταχυδρομεία<text:s/>Α.Ε.”».</text:span></text:p>
      <text:p text:style-name="P925"><text:span text:style-name="T925_1">5.</text:span><text:span text:style-name="T925_2"><text:s/>α.<text:s/>Οι<text:s/>αναβάτες<text:s/>και<text:s/>μαθητευόμενοι<text:s/>αναβάτες<text:s/>δρομώνων<text:s/>ίππων<text:s/>ιπποδρόμου<text:s/>υπάγονται<text:s/>υποχρεωτικά<text:s/>στην<text:s/>ασφάλιση<text:s/>του<text:s/>Κλάδου<text:s/>Παροχών<text:s/>Ασθένειας<text:s/>του<text:s/>Ι.Κ.Α.-<text:s/>Ε.Τ.Α.Μ.<text:s/>για<text:s/>παροχές<text:s/>σε<text:s/>είδος<text:s/>και<text:s/>σε<text:s/>χρήμα<text:s/>και<text:s/>διέπο-<text:s/>νται<text:s/>από<text:s/>τη<text:s/>νομοθεσία<text:s/>του<text:s/>Κλάδου<text:s/>αυτού,<text:s/>σύμφωνα<text:s/>με<text:s/>το<text:s/>άρθρο<text:s/>4<text:s/>παρ.<text:s/>3<text:s/>του<text:s/>ν.<text:s/>3655/2008<text:s/>και<text:s/>την<text:s/>Φ40021/<text:s/>11335/1153/18.5.2009<text:s/>απόφαση<text:s/>του<text:s/>Υπουργού<text:s/>Απασχόλησης<text:s/>και<text:s/>Κοινωνικής<text:s/>Προστασίας.</text:span></text:p>
      <text:p text:style-name="P926"><text:span text:style-name="T926_1">Ο<text:s/>Κλάδος<text:s/>Κύριας<text:s/>Σύνταξης<text:s/>του<text:s/>Ο.Α.Ε.Ε.,<text:s/>στον<text:s/>οποίο<text:s/>εντάχθηκαν<text:s/>τα<text:s/>παραπάνω<text:s/>πρόσωπα<text:s/>για<text:s/>κύρια<text:s/>σύνταξη,<text:s/>σύμφωνα<text:s/>με<text:s/>το<text:s/>άρθρο<text:s/>9<text:s/>του<text:s/>ν.<text:s/>3655/2008,<text:s/>δεν<text:s/>υποχρεού-<text:s/>ται<text:s/>στη<text:s/>χορήγηση<text:s/>οποιασδήποτε<text:s/>άλλης<text:s/>παροχής<text:s/>πέραν<text:s/>των<text:s/>παροχών<text:s/>που<text:s/>προβλέπονται<text:s/>από<text:s/>τη<text:s/>νομοθεσία<text:s/>του<text:s/>Κλάδου<text:s/>αυτού.</text:span></text:p>
      <text:p text:style-name="P927"><text:span text:style-name="T927_1">Με<text:s/>απόφαση<text:s/>του<text:s/>Υπουργού<text:s/>Εργασίας<text:s/>και<text:s/>Κοινωνικής<text:s/>Ασφάλισης,<text:s/>ύστερα<text:s/>από<text:s/>γνώμη<text:s/>του<text:s/>Συνδέσμου<text:s/>Αναβατών<text:s/>Δρομώνων<text:s/>Ίππων<text:s/>Ιπποδρόμου<text:s/>και<text:s/>του<text:s/>Δ.Σ.<text:s/>του<text:s/>Ο.Α.Ε.Ε.,<text:s/>καθώς<text:s/>και<text:s/>αναλογιστική<text:s/>μελέτη,<text:s/>μπορεί<text:s/>να<text:s/>προβλέπονται<text:s/>πρόσθετες<text:s/>παροχές<text:s/>στους<text:s/>αναβάτες<text:s/>και<text:s/>μαθητευόμενους<text:s/>αναβάτες,<text:s/>σε<text:s/>περίπτωση<text:s/>ατυχήματος<text:s/>κατά<text:s/>την<text:s/>άσκηση<text:s/>της<text:s/>εργασίας<text:s/>τους,<text:s/>παράλληλα<text:s/>οι<text:s/>αναλογούντες<text:s/>πόροι<text:s/>για<text:s/>την<text:s/>κάλυψη<text:s/>των<text:s/>παροχών<text:s/>αυτών<text:s/>αποκλειστικά<text:s/>από<text:s/>τον<text:s/>Ο.Α.Ε.Ε..</text:span></text:p>
      <text:p text:style-name="P928"><text:span text:style-name="T928_1">β.<text:s/>Όλες<text:s/>οι<text:s/>έως<text:s/>την<text:s/>30.11.2010<text:s/>παρατάσεις<text:s/>ισχύος<text:s/>της<text:s/>από<text:s/>1.12.2007<text:s/>σύμβασης<text:s/>που<text:s/>υπεγράφη<text:s/>μεταξύ<text:s/>της<text:s/>ασφαλιστικής<text:s/>εταιρείας<text:s/>«Ευρώπη<text:s/>Α.Ε.Γ.Α.»<text:s/>και<text:s/>του<text:s/>Ταμείου<text:s/>Πρόνοιας<text:s/>και<text:s/>Επικουρικής<text:s/>Ασφάλισης<text:s/>Προσωπικού<text:s/>Ιπποδρομιών<text:s/>(ΤΑ.Π.Ε.Α.Π.Ι.),<text:s/>το<text:s/>οποίο<text:s/>εντάχθηκε<text:s/>από<text:s/>1.8.2008<text:s/>στον<text:s/>κλάδο<text:s/>σύνταξης<text:s/>του<text:s/>Ο.Α.Ε.Ε.,<text:s/>δυνάμει<text:s/>του<text:s/>άρθρου<text:s/>9<text:s/>του<text:s/>ν.<text:s/>3655/2008<text:s/>(Α΄58),<text:s/>και<text:s/>αφορούσε<text:s/>στην<text:s/>ασφάλιση<text:s/>αναβατών<text:s/>και<text:s/>μαθητευομένων<text:s/>αναβατών<text:s/>ιπποδρομιών<text:s/>κατά<text:s/>ατυχημάτων,<text:s/>καθώς<text:s/>και<text:s/>οι<text:s/>κατά<text:s/>τα<text:s/>χρονικά<text:s/>αυτά<text:s/>διαστήματα<text:s/>παρατάσεων<text:s/>διενεργηθείσες<text:s/>πράξεις<text:s/>και<text:s/>δαπάνες<text:s/>θεωρούνται<text:s/>νόμιμες.</text:span></text:p>
      <text:h text:style-name="P929" text:outline-level="6"><text:span text:style-name="T929_1">Άρθρο<text:s/>54</text:span></text:h>
      <text:h text:style-name="P930" text:outline-level="6"><text:span text:style-name="T930_1">Προϋποθέσεις<text:s/>Συνταξιοδότησης<text:s/>Τομέα<text:s/>Ασφάλισης<text:s/>Ναυτικών<text:s/>και<text:s/>Τουριστικών<text:s/>Πρακτόρων<text:s/>του<text:s/>Ο.Α.Ε.Ε.</text:span></text:h>
      <text:p text:style-name="P931"><text:span text:style-name="T931_1">1.</text:span><text:span text:style-name="T931_2"><text:s/>Μετά<text:s/>την<text:s/>παρ.<text:s/>5<text:s/>του<text:s/>άρθρου<text:s/>10<text:s/>του<text:s/>ν.<text:s/>3863/2010<text:s/>(Α΄115),<text:s/>προστίθεται<text:s/>παράγραφος<text:s/>5Α<text:s/>που<text:s/>έχει<text:s/>ως<text:s/>εξής:<text:s/>«5Α.α.<text:s/>Όπου<text:s/>από<text:s/>τη<text:s/>νομοθεσία<text:s/>του<text:s/>Τομέα<text:s/>Ασφάλισης<text:s/>Ναυτικών<text:s/>και<text:s/>Τουριστικών<text:s/>Πρακτόρων<text:s/>του<text:s/>Ο.Α.Ε.Ε.,<text:s/>προβλέπεται<text:s/>συνταξιοδότηση<text:s/>λόγω<text:s/>γήρατος<text:s/>σε<text:s/>ηλικία<text:s/>εξήντα<text:s/>(60)<text:s/>ετών<text:s/>με<text:s/>τριάντα<text:s/>πέντε<text:s/>(35)<text:s/>έτη<text:s/>ασφάλισης,<text:s/>ο<text:s/>χρόνος<text:s/>αυτός<text:s/>ανακαθορίζεται<text:s/>για<text:s/>το<text:s/>έτος<text:s/>2011<text:s/>σε<text:s/>τριάντα<text:s/>έξι<text:s/>(36)<text:s/>έτη<text:s/>ασφάλισης,<text:s/>για<text:s/>κάθε<text:s/>δε<text:s/>επόμενο<text:s/>έτος<text:s/>αυξάνεται<text:s/>σταδιακά<text:s/>κατά<text:s/>ένα<text:s/>χρόνο<text:s/>μέχρι<text:s/>τη<text:s/>συμπλήρωση<text:s/>σαράντα<text:s/>(40)<text:s/>ετών<text:s/>ασφάλισης.</text:span></text:p>
      <text:p text:style-name="P932"><text:span text:style-name="T932_1">β.<text:s/>Όπου<text:s/>από<text:s/>τη<text:s/>νομοθεσία<text:s/>του<text:s/>Τομέα<text:s/>Ασφάλισης<text:s/>Ναυτικών<text:s/>και<text:s/>Τουριστικών<text:s/>Πρακτόρων<text:s/>του<text:s/>Ο.Α.Ε.Ε.,<text:s/>προβλέ-<text:s/>πεται<text:s/>συνταξιοδότηση<text:s/>λόγω<text:s/>γήρατος<text:s/>σε<text:s/>ηλικία<text:s/>πενήντα<text:s/>οχτώ<text:s/>(58)<text:s/>ετών<text:s/>με<text:s/>τριάντα<text:s/>πέντε<text:s/>(35)<text:s/>έτη<text:s/>ασφάλισης,<text:s/>ο<text:s/>χρόνος<text:s/>αυτός<text:s/>ανακαθορίζεται<text:s/>για<text:s/>το<text:s/>έτος<text:s/>2011<text:s/>σε<text:s/>τριάντα<text:s/>έξι<text:s/>(36)<text:s/>έτη<text:s/>ασφάλισης,<text:s/>για<text:s/>κάθε<text:s/>δε<text:s/>επόμενο<text:s/>έτος<text:s/>αυξάνεται<text:s/>σταδιακά<text:s/>κατά<text:s/>ένα<text:s/>χρόνο<text:s/>μέχρι<text:s/>τη<text:s/>συμπλήρωση<text:s/>σαράντα<text:s/>(40)<text:s/>ετών<text:s/>ασφάλισης,<text:s/>το<text:s/>δε<text:s/>ανωτέρω<text:s/>προβλεπόμενο<text:s/>όριο<text:s/>ηλικίας<text:s/>συνταξιοδότησης<text:s/>αυξάνεται<text:s/>σταδιακά<text:s/>από<text:s/>1.1.2012<text:s/>κατά<text:s/>ένα<text:s/>(1)<text:s/>έτος<text:s/>κάθε<text:s/>χρόνο<text:s/>και<text:s/>μέχρι<text:s/>τη<text:s/>συμπλήρωση<text:s/>του<text:s/>60ού<text:s/>έτους<text:s/>της<text:s/>ηλικίας.»</text:span></text:p>
      <text:p text:style-name="P933"><text:span text:style-name="T933_1">2.</text:span><text:span text:style-name="T933_2"><text:s/>Η<text:s/>παρ.<text:s/>8<text:s/>του<text:s/>άρθρου<text:s/>10<text:s/>του<text:s/>ν.<text:s/>3863/2010,<text:s/>αντικαθίσταται<text:s/>ως<text:s/>εξής:</text:span></text:p>
      <text:p text:style-name="P934"><text:span text:style-name="T934_1">«8.<text:s/>Στις<text:s/>περιπτώσεις<text:s/>σταδιακής<text:s/>αύξησης<text:s/>του<text:s/>ορίου<text:s/>ηλικίας<text:s/>και<text:s/>του<text:s/>χρόνου<text:s/>ασφάλισης<text:s/>των<text:s/>παραγράφων<text:s/>1,<text:s/>3,<text:s/>4,<text:s/>5,<text:s/>5Α,<text:s/>6<text:s/>και<text:s/>7<text:s/>οι<text:s/>ασφαλισμένοι<text:s/>δικαιούνται<text:s/>σύνταξη<text:s/>με<text:s/>το<text:s/>όριο<text:s/>ηλικίας<text:s/>και<text:s/>το<text:s/>χρόνο<text:s/>ασφάλισης<text:s/>που<text:s/>ισχύουν<text:s/>κατά<text:s/>το<text:s/>έτος<text:s/>συμπλήρωσης<text:s/>των<text:s/>10.500<text:s/>ημερών<text:s/>ή<text:s/>35<text:s/>ετών<text:s/>ασφάλισης.»</text:span></text:p>
      <text:p text:style-name="P935"><text:span text:style-name="T935_1">3.</text:span><text:span text:style-name="T935_2"><text:s/>Οι<text:s/>διατάξεις<text:s/>των<text:s/>παραπάνω<text:s/>1<text:s/>και<text:s/>2<text:s/>παραγράφων<text:s/>ισχύουν<text:s/>από<text:s/>την<text:s/>έναρξη<text:s/>ισχύος<text:s/>του<text:s/>ν.<text:s/>3863/2010.</text:span></text:p>
      <text:h text:style-name="P936" text:outline-level="6"><text:span text:style-name="T936_1">Άρθρο<text:s/>55</text:span></text:h>
      <text:h text:style-name="P937" text:outline-level="6"><text:span text:style-name="T937_1">Παράλληλη<text:s/>Ασφάλιση<text:s/>–<text:s/></text:span></text:h>
      <text:p text:style-name="P938"><text:span text:style-name="T938_1">ΣυνταξιοδότησηΑσφαλισμένων<text:s/>πρώην<text:s/>Ταμείου<text:s/>Προνοίας<text:s/>Ξενοδόχων</text:span></text:p>
      <text:p text:style-name="P939"><text:span text:style-name="T939_1">1.</text:span><text:span text:style-name="T939_2"><text:s/>Οι<text:s/>παράγραφοι<text:s/>1,<text:s/>2,<text:s/>3,<text:s/>4,<text:s/>5<text:s/>και<text:s/>6<text:s/>του<text:s/>άρθρου<text:s/>37<text:s/>του<text:s/>π.δ.<text:s/>258/2005<text:s/>αντικαθίστανται<text:s/>ως<text:s/>εξής:</text:span></text:p>
      <text:p text:style-name="P940"><text:span text:style-name="T940_1">«1.<text:s/>Στα<text:s/>πρόσωπα<text:s/>τα<text:s/>οποία<text:s/>κατέστησαν<text:s/>συνταξιούχοι<text:s/>των<text:s/>πρώην<text:s/>Τ.Ε.Β.Ε.,<text:s/>Τ.Α.Ε.<text:s/>και<text:s/>Τ.Σ.Α.<text:s/>μέχρι<text:s/>τις<text:s/>31.12.2006,<text:s/>ή<text:s/>του<text:s/>πρώην<text:s/>Ταμείου<text:s/>Προνοίας<text:s/>Ξενοδόχων<text:s/>(Τ.Π.Ξ.)<text:s/>μέχρι<text:s/>31.7.2008,<text:s/>ο<text:s/>Οργανισμός<text:s/>εξακολουθεί<text:s/>να<text:s/>καταβάλει<text:s/>τις<text:s/>συντάξεις<text:s/>τους<text:s/>χωριστά,<text:s/>υπό<text:s/>τους<text:s/>όρους<text:s/>και<text:s/>τις<text:s/>προϋποθέσεις<text:s/>που<text:s/>προβλέπονται<text:s/>για<text:s/>κάθε<text:s/>κατηγορία<text:s/>στο<text:s/>παρόν<text:s/>προεδρικό<text:s/>διάταγμα.</text:span></text:p>
      <text:p text:style-name="P941"><text:span text:style-name="T941_1">2.<text:s/>Οι<text:s/>συντάξεις<text:s/>λόγω<text:s/>θανάτου<text:s/>που<text:s/>χορηγήθηκαν<text:s/>μέχρι<text:s/>την<text:s/>έναρξη<text:s/>ισχύος<text:s/>του<text:s/>ν.<text:s/>2676/1999<text:s/>εξακολουθούν<text:s/>να<text:s/>καταβάλλονται<text:s/>ως<text:s/>έχουν.<text:s/>Όσες<text:s/>χορηγήθηκαν<text:s/>μετά<text:s/>την<text:s/>ισχύ<text:s/>του<text:s/>νόμου<text:s/>αυτού,<text:s/>υπόκεινται<text:s/>στους<text:s/>περιορισμούς<text:s/>που<text:s/>προβλέπονται<text:s/>στο<text:s/>άρθρο<text:s/>62<text:s/>του<text:s/>ίδιου<text:s/>νόμου.</text:span></text:p>
      <text:p text:style-name="P942"><text:span text:style-name="T942_1">Σε<text:s/>περίπτωση<text:s/>θανάτου<text:s/>των<text:s/>προσώπων<text:s/>των<text:s/>παραγράφων<text:s/>1,<text:s/>3<text:s/>και<text:s/>4,<text:s/>τα<text:s/>δικαιοδόχα<text:s/>μέλη<text:s/>του<text:s/>άρθρου<text:s/>23<text:s/>του<text:s/>παρόντος<text:s/>προεδρικού<text:s/>διατάγματος<text:s/>δικαιούνται<text:s/>δύο<text:s/>ή<text:s/>περισσότερες<text:s/>συντάξεις<text:s/>λόγω<text:s/>θανάτου,<text:s/>το<text:s/>ποσό<text:s/>των<text:s/>οποίων<text:s/>καθορίζεται<text:s/>σύμφωνα<text:s/>με<text:s/>τις<text:s/>αντίστοιχες<text:s/>καταστατικές<text:s/>διατάξεις,<text:s/>σε<text:s/>συνδυασμό<text:s/>με<text:s/>τις<text:s/>διατάξεις<text:s/>του<text:s/>άρθρου<text:s/>62<text:s/>του<text:s/>ν.<text:s/>2676/1999,<text:s/>όπως<text:s/>αυτές<text:s/>ισχύουν<text:s/>κάθε<text:s/>φορά.</text:span></text:p>
      <text:p text:style-name="P943"><text:span text:style-name="T943_1">3.<text:s/>Πρόσωπα<text:s/>που<text:s/>μέχρι<text:s/>τις<text:s/>31.12.2006,<text:s/>κατέστησαν<text:s/>συνταξιούχοι<text:s/>λόγω<text:s/>γήρατος<text:s/>ή<text:s/>αναπηρίας<text:s/>ενός<text:s/>εκ<text:s/>των<text:s/>τριών<text:s/>Ταμείων<text:s/>(πρώην<text:s/>Τ.Ε.Β.Ε.,<text:s/>Τ.Α.Ε.,<text:s/>Τ.Σ.Α.)<text:s/>ή<text:s/>μέχρι<text:s/>31.7.2008<text:s/>του<text:s/>Τ.Π.Ξ.<text:s/>και<text:s/>έχουν<text:s/>θεμελιώσει,<text:s/>με<text:s/>βάση<text:s/>το<text:s/>χρόνο<text:s/>ασφάλισης,<text:s/>συνταξιοδοτικό<text:s/>δικαίωμα<text:s/>σε<text:s/>κάποιον<text:s/>άλλον<text:s/>ή<text:s/>άλλους<text:s/>από<text:s/>τους<text:s/>φορείς<text:s/>αυτούς,<text:s/>δικαιούνται<text:s/>δεύτερη<text:s/>ή<text:s/>και<text:s/>περισσότερες<text:s/>συντάξεις<text:s/>από<text:s/>τον<text:s/>Ο.Α.Ε.Ε.,<text:s/>σύμφωνα<text:s/>με<text:s/>τις<text:s/>διατάξεις<text:s/>του<text:s/>άρθρου<text:s/>47<text:s/>του<text:s/>ν.<text:s/>2084/1992,<text:s/>όπως<text:s/>ισχύουν<text:s/>περί<text:s/>διπλοσυνταξιούχων,<text:s/>χωρίς<text:s/>αναγωγή<text:s/>στα<text:s/>κατώτατα<text:s/>όρια.</text:span></text:p>
      <text:p text:style-name="P944"><text:span text:style-name="T944_1">Όσον<text:s/>αφορά<text:s/>τη<text:s/>χορήγηση<text:s/>δεύτερης<text:s/>σύνταξης<text:s/>στους<text:s/>ασφαλισμένους<text:s/>του<text:s/>πρώην<text:s/>Τ.Π.Ξ.,<text:s/>αυτή<text:s/>υπολογίζεται<text:s/>με<text:s/>βάση<text:s/>τις<text:s/>καταστατικές<text:s/>διατάξεις<text:s/>του<text:s/>πρώην<text:s/>Τ.Π.Ξ.,<text:s/>σε<text:s/>συνδυασμό<text:s/>με<text:s/>το<text:s/>άρθρο<text:s/>8<text:s/>του<text:s/>ν.<text:s/>3655/2008,<text:s/>χωρίς<text:s/>αναγωγή<text:s/>στα<text:s/>κατώτατα<text:s/>όρια.</text:span></text:p>
      <text:p text:style-name="P945"><text:span text:style-name="T945_1">4.<text:s/>Πρόσωπα<text:s/>που<text:s/>μέχρι<text:s/>τις<text:s/>31.12.2006,<text:s/>κατέστησαν<text:s/>συνταξιούχοι<text:s/>λόγω<text:s/>γήρατος<text:s/>ή<text:s/>αναπηρίας<text:s/>ενός<text:s/>εκ<text:s/>των<text:s/>τριών<text:s/>Ταμείων<text:s/>(πρώην<text:s/>Τ.Ε.Β.Ε.,<text:s/>Τ.Α.Ε.,<text:s/>Τ.Σ.Α.)<text:s/>ή<text:s/>μέχρι<text:s/>31.7.2008<text:s/>του<text:s/>Τ.Π.Ξ.<text:s/>και<text:s/>παράλληλα<text:s/>ήταν<text:s/>ασφαλισμένοι<text:s/>σε<text:s/>κάποιον<text:s/>άλλον<text:s/>ή<text:s/>άλλους<text:s/>από<text:s/>τους<text:s/>φορείς<text:s/>αυτούς,<text:s/>μπορούν<text:s/>να<text:s/>συνεχίσουν<text:s/>την<text:s/>ασφάλισή<text:s/>τους<text:s/>στον<text:s/>Ο.Α.Ε.Ε.,<text:s/>χωρίς<text:s/>καμία<text:s/>επίπτωση<text:s/>στην<text:s/>ήδη<text:s/>καταβαλλόμενη<text:s/>σύνταξη<text:s/>και<text:s/>αφού<text:s/>συμπληρώσουν<text:s/>το<text:s/>65ο<text:s/>έτος<text:s/>της<text:s/>ηλικίας<text:s/>τους<text:s/>και<text:s/>τον<text:s/>απαιτούμενο<text:s/>χρόνο<text:s/>ασφάλισης,<text:s/>δικαιούνται<text:s/>σύνταξης<text:s/>ή<text:s/>συντάξεων<text:s/>γήρατος<text:s/>από<text:s/>τον<text:s/>Οργανισμό,<text:s/>σύμφωνα<text:s/>με<text:s/>τις<text:s/>διατάξεις<text:s/>περί<text:s/>διπλοσυνταξιούχων,<text:s/>χωρίς<text:s/>αναγωγή<text:s/>στα<text:s/>κατώτατα<text:s/>όρια.</text:span></text:p>
      <text:p text:style-name="P946"><text:span text:style-name="T946_1">Όσον<text:s/>αφορά<text:s/>τη<text:s/>χορήγηση<text:s/>δεύτερης<text:s/>σύνταξης<text:s/>στους<text:s/>ασφαλισμένους<text:s/>του<text:s/>πρώην<text:s/>Τ.Π.Ξ.,<text:s/>αυτή<text:s/>υπολογίζεται<text:s/>με<text:s/>βάση<text:s/>τις<text:s/>καταστατικές<text:s/>διατάξεις<text:s/>του<text:s/>πρώην<text:s/>Τ.Π.Ξ.,<text:s/>σε<text:s/>συνδυασμό<text:s/>με<text:s/>το<text:s/>άρθρο<text:s/>8<text:s/>του<text:s/>ν.<text:s/>3655/2008,<text:s/>χωρίς<text:s/>αναγωγή<text:s/>στα<text:s/>κατώτατα<text:s/>όρια.</text:span></text:p>
      <text:p text:style-name="P947"><text:span text:style-name="T947_1">5.<text:s/>Συνταξιούχοι<text:s/>λόγω<text:s/>γήρατος<text:s/>και<text:s/>αναπηρίας<text:s/>που<text:s/>η<text:s/>σύνταξή<text:s/>τους<text:s/>τελεί<text:s/>σε<text:s/>αναστολή,<text:s/>λόγω<text:s/>άσκησης<text:s/>επαγγέλματος<text:s/>που<text:s/>ασφαλίζονταν<text:s/>σε<text:s/>ένα<text:s/>εκ<text:s/>των<text:s/>τριών<text:s/>Ταμείων<text:s/>(Τ.Ε.Β.Ε.,<text:s/>Τ.Α.Ε.,<text:s/>Τ.Σ.Α.)<text:s/>ή<text:s/>λόγω<text:s/>μεταβίβασης<text:s/>της<text:s/>επιχείρησης<text:s/>σε<text:s/>ανήλικο,<text:s/>εξακολουθούν<text:s/>να<text:s/>βρίσκονται<text:s/>σε<text:s/>αναστολή<text:s/>και<text:s/>μετά<text:s/>την<text:s/>έναρξη<text:s/>ισχύος<text:s/>του<text:s/>παρόντος<text:s/>Καταστατικού<text:s/>και<text:s/>έως<text:s/>ότου<text:s/>εκλείψουν<text:s/>οι<text:s/>λόγοι<text:s/>που<text:s/>την<text:s/>επέβαλαν.</text:span></text:p>
      <text:p text:style-name="P948"><text:span text:style-name="T948_1">Αναστολή<text:s/>σύνταξης<text:s/>που<text:s/>έγινε<text:s/>για<text:s/>οποιονδήποτε<text:s/>άλλο<text:s/>λόγο,<text:s/>πλην<text:s/>των<text:s/>ανωτέρω,<text:s/>παύει<text:s/>να<text:s/>ισχύει<text:s/>μετά<text:s/>από<text:s/>αίτηση<text:s/>του<text:s/>ενδιαφερόμενου.</text:span></text:p>
      <text:p text:style-name="P949"><text:span text:style-name="T949_1">6.<text:s/>Τα<text:s/>ανωτέρω<text:s/>πρόσωπα<text:s/>των<text:s/>παραγράφων<text:s/>3<text:s/>και<text:s/>4<text:s/>μπορούν<text:s/>με<text:s/>αίτησή<text:s/>τους<text:s/>οποτεδήποτε<text:s/>να<text:s/>ζητήσουν<text:s/>την<text:s/>προσμέτρηση<text:s/>του<text:s/>χρόνου<text:s/>ασφάλισής<text:s/>τους<text:s/>για<text:s/>την<text:s/>προσαύξηση<text:s/>της<text:s/>σύνταξής<text:s/>τους.<text:s/>Σε<text:s/>αυτή<text:s/>την<text:s/>περίπτωση,<text:s/>εφόσον<text:s/>προέρχονται<text:s/>από<text:s/>τα<text:s/>πρώην<text:s/>Ταμεία<text:s/>Τ.Ε.Β.Ε.,<text:s/>Τ.Α.Ε.<text:s/>και<text:s/>Τ.Σ.Α.,<text:s/>το<text:s/>οργανικό<text:s/>ποσό<text:s/>της<text:s/>σύνταξής<text:s/>τους<text:s/>προσαυξάνεται<text:s/>με<text:s/>2%<text:s/>για<text:s/>κάθε<text:s/>επιπλέον<text:s/>έτος<text:s/>ασφάλισης<text:s/>που<text:s/>θα<text:s/>προσμετρηθεί.</text:span></text:p>
      <text:p text:style-name="P950"><text:span text:style-name="T950_1">Στις<text:s/>περιπτώσεις<text:s/>προσμέτρησης<text:s/>χρόνου<text:s/>ασφάλισης<text:s/>στο<text:s/>πρώην<text:s/>Τ.Π.Ξ.<text:s/>για<text:s/>την<text:s/>προσαύξηση<text:s/>του<text:s/>ποσού<text:s/>της<text:s/>σύνταξης<text:s/>που<text:s/>χορηγείται<text:s/>από<text:s/>τον<text:s/>Οργανισμό,<text:s/>το<text:s/>ποσό<text:s/>της<text:s/>καταβαλλόμενης<text:s/>σύνταξης<text:s/>αυξάνεται<text:s/>με<text:s/>το<text:s/>ποσό<text:s/>που<text:s/>αναλογεί<text:s/>στο<text:s/>χρόνο<text:s/>ασφάλισης<text:s/>στο<text:s/>πρώην<text:s/>Ταμείο,<text:s/>υπολογιζόμενο<text:s/>σύμφωνα<text:s/>με<text:s/>τις<text:s/>καταστατικές<text:s/>του<text:s/>διατάξεις,<text:s/>σε<text:s/>συνδυασμό<text:s/>με<text:s/>τις<text:s/>διατάξεις<text:s/>του<text:s/>άρθρου<text:s/>8<text:s/>του<text:s/>ν.<text:s/>3655/2008,<text:s/>καθώς<text:s/>και<text:s/>στο<text:s/>χρόνο<text:s/>ασφάλισης<text:s/>που<text:s/>διανύθηκε<text:s/>στον<text:s/>Ο.Α.Ε.Ε.<text:s/>από<text:s/>1.8.2008,<text:s/>υπολογιζόμενο<text:s/>σύμφωνα<text:s/>με<text:s/>τις<text:s/>διατάξεις<text:s/>του<text:s/>παρόντος<text:s/>προεδρικού<text:s/>διατάγματος.</text:span></text:p>
      <text:p text:style-name="P951"><text:span text:style-name="T951_1">Οι<text:s/>δικαιοδόχοι<text:s/>σε<text:s/>περίπτωση<text:s/>θανάτου<text:s/>των<text:s/>προσώπων<text:s/>των<text:s/>παραγράφων<text:s/>3<text:s/>και<text:s/>4,<text:s/>μπορούν<text:s/>να<text:s/>επιλέξουν<text:s/>την<text:s/>προσαύξηση<text:s/>του<text:s/>οργανικού<text:s/>ποσού<text:s/>της<text:s/>σύνταξης<text:s/>όπως<text:s/>παραπάνω<text:s/>για<text:s/>το<text:s/>χρόνο<text:s/>ασφάλισης<text:s/>ο<text:s/>οποίος<text:s/>δεν<text:s/>είχε<text:s/>αξιοποιηθεί<text:s/>στη<text:s/>σύνταξη<text:s/>του<text:s/>θανόντα.»</text:span></text:p>
      <text:p text:style-name="P952"><text:span text:style-name="T952_1">2.</text:span><text:span text:style-name="T952_2"><text:s/>Η<text:s/>ισχύς<text:s/>του<text:s/>παρόντος<text:s/>άρθρου<text:s/>αρχίζει<text:s/>από<text:s/>τη<text:s/>δημοσίευσή<text:s/>του<text:s/>στην<text:s/>Εφημερίδα<text:s/>της<text:s/>Κυβερνήσεως.</text:span></text:p>
      <text:p text:style-name="P953"><text:span text:style-name="T953_1">Εκκρεμείς<text:s/>αιτήσεις<text:s/>συνταξιοδότησης<text:s/>οποιασδήποτε<text:s/>κατηγορίας<text:s/>εξετάζονται<text:s/>σύμφωνα<text:s/>με<text:s/>τις<text:s/>διατάξεις<text:s/>του<text:s/>παρόντος,<text:s/>τα<text:s/>δε<text:s/>οικονομικά<text:s/>αποτελέσματα<text:s/>επέρχονται<text:s/>από<text:s/>την<text:s/>1η<text:s/>του<text:s/>επομένου<text:s/>μήνα<text:s/>της<text:s/>υποβολής<text:s/>της<text:s/>αίτησης.</text:span></text:p>
      <text:h text:style-name="P954" text:outline-level="6"><text:span text:style-name="T954_1">Άρθρο<text:s/>56</text:span></text:h>
      <text:h text:style-name="P955" text:outline-level="6"><text:span text:style-name="T955_1">Ασφάλιση<text:s/>Μελών<text:s/>Αγροτικών<text:s/>Συνεταιρισμών</text:span></text:h>
      <text:p text:style-name="P956"><text:span text:style-name="T956_1">1.</text:span><text:span text:style-name="T956_2"><text:s/>Τα<text:s/>μέλη<text:s/>κάθε<text:s/>μορφής<text:s/>Αγροτικών<text:s/>Συνεταιρισμών<text:s/>δεν<text:s/>ασφαλίζονται<text:s/>σε<text:s/>κανένα<text:s/>ασφαλιστικό<text:s/>οργανισμό<text:s/>με<text:s/>βάση<text:s/>και<text:s/>κριτήριο<text:s/>μόνο<text:s/>την<text:s/>ιδιότητά<text:s/>τους<text:s/>αυτή.</text:span></text:p>
      <text:p text:style-name="P957"><text:span text:style-name="T957_1">2.</text:span><text:span text:style-name="T957_2"><text:s/>Οι<text:s/>κατά<text:s/>κύριο<text:s/>επάγγελμα<text:s/>αγρότες-αγρότισσες<text:s/>που<text:s/>είναι<text:s/>παράλληλα<text:s/>και<text:s/>μέλη<text:s/>Αγροτικών<text:s/>Συνεταιρισμών,<text:s/>υπάγονται<text:s/>στην<text:s/>υποχρεωτική<text:s/>ασφάλιση<text:s/>του<text:s/>Ο.Γ.Α..</text:span></text:p>
      <text:p text:style-name="P958"><text:span text:style-name="T958_1">Μέλη<text:s/>Αγροτικών<text:s/>Συνεταιρισμών,<text:s/>μη<text:s/>αγρότες-αγρότισ-<text:s/>σες,<text:s/>που<text:s/>υπάγονται<text:s/>σύμφωνα<text:s/>με<text:s/>την<text:s/>ισχύουσα<text:s/>νομοθεσία,<text:s/>σε<text:s/>άλλους,<text:s/>πλην<text:s/>Ο.Γ.Α.,<text:s/>ασφαλιστικούς<text:s/>οργανισμούς<text:s/>κύριας<text:s/>ασφάλισης<text:s/>για<text:s/>άλλη<text:s/>εργασία<text:s/>–<text:s/>απασχόληση,<text:s/>ασφαλίζονται<text:s/>υποχρεωτικά<text:s/>στους<text:s/>οργανισμούς<text:s/>αυτούς.</text:span></text:p>
      <text:p text:style-name="P959"><text:span text:style-name="T959_1">3.</text:span><text:span text:style-name="T959_2"><text:s/>Μέλη<text:s/>Αγροτικών<text:s/>Συνεταιρισμών,<text:s/>μη<text:s/>αγρότες-αγρό-<text:s/>τισσες<text:s/>και<text:s/>μη<text:s/>εργαζόμενοι-απασχολούμενοι<text:s/>σε<text:s/>άλλη<text:s/>εργασία/δραστηριότητα<text:s/>που<text:s/>ο<text:s/>μέσος<text:s/>όρος<text:s/>των<text:s/>εισοδημάτων<text:s/>τους,<text:s/>που<text:s/>προέρχονται<text:s/>από<text:s/>τη<text:s/>συμμετοχή<text:s/>τους<text:s/>στο<text:s/>Συνεταιρισμό,<text:s/>της<text:s/>τελευταίας<text:s/>τριετίας<text:s/>(2008<text:s/>–<text:s/>2010)<text:s/>ή<text:s/>της<text:s/>πρώτης<text:s/>τριετίας<text:s/>για<text:s/>τους<text:s/>Συνεταιρισμούς<text:s/>που<text:s/>ιδρύονται<text:s/>μετά<text:s/>την<text:s/>έναρξη<text:s/>ισχύος<text:s/>του<text:s/>παρόντος,<text:s/>υπερβαίνει<text:s/>το<text:s/>200πλάσιο<text:s/>και<text:s/>υπολείπεται<text:s/>του<text:s/>400πλα-<text:s/>σίου<text:s/>του<text:s/>ημερομισθίου<text:s/>του<text:s/>ανειδίκευτου<text:s/>εργάτη<text:s/>(Η.Α.Ε.),<text:s/>όπως<text:s/>ισχύει<text:s/>κάθε<text:s/>φορά,<text:s/>υπάγονται<text:s/>στην<text:s/>υποχρεωτική<text:s/>ασφάλιση<text:s/>του<text:s/>Ο.Γ.Α..<text:s/>Εάν<text:s/>ο<text:s/>παραπάνω<text:s/>μέσος<text:s/>όρος<text:s/>των<text:s/>εισοδημάτων<text:s/>υπερβαίνει<text:s/>το<text:s/>400πλάσιο<text:s/>του<text:s/>Η.Α.Ε.<text:s/>υπάγονται<text:s/>στην<text:s/>υποχρεωτική<text:s/>ασφάλιση<text:s/>του<text:s/>Ο.Α.Ε.Ε..</text:span></text:p>
      <text:p text:style-name="P960"><text:span text:style-name="T960_1">Στην<text:s/>τελευταία<text:s/>αυτή<text:s/>περίπτωση<text:s/>εντάσσονται<text:s/>στην<text:s/>1η<text:s/>ασφαλιστική<text:s/>κατηγορία<text:s/>του<text:s/>Ο.Α.Ε.Ε.<text:s/>και<text:s/>κατατάσσονται<text:s/>μόνο<text:s/>προαιρετικά<text:s/>στις<text:s/>ανώτερες<text:s/>ασφαλιστικές<text:s/>κατηγορίες<text:s/>του<text:s/>Οργανισμού.</text:span></text:p>
      <text:p text:style-name="P961"><text:span text:style-name="T961_1">4.</text:span><text:span text:style-name="T961_2"><text:s/>Μέλη<text:s/>Αγροτικών<text:s/>Συνεταιρισμών,<text:s/>συνταξιούχοι<text:s/>του<text:s/>Ο.Γ.Α.<text:s/>δεν<text:s/>υπάγονται<text:s/>στην<text:s/>υποχρεωτική<text:s/>ασφάλιση<text:s/>του<text:s/>Ο.Α.Ε.Ε.<text:s/>ούτε<text:s/>στην<text:s/>υποχρεωτική<text:s/>ασφάλιση<text:s/>του<text:s/>Ο.Γ.Α..</text:span></text:p>
      <text:p text:style-name="P962"><text:span text:style-name="T962_1">5.</text:span><text:span text:style-name="T962_2"><text:s/>Μέλη<text:s/>Αγροτικών<text:s/>Συνεταιρισμών,<text:s/>συνταξιούχοι<text:s/>ασφαλιστικών<text:s/>οργανισμών<text:s/>κύριας<text:s/>ασφάλισης<text:s/>αρμοδιότητας<text:s/>του<text:s/>Υπουργείου<text:s/>Εργασίας<text:s/>και<text:s/>Κοινωνικής<text:s/>Ασφάλισης,<text:s/>πλην<text:s/>Ο.Γ.Α.,<text:s/>καθώς<text:s/>και<text:s/>συνταξιούχοι<text:s/>του<text:s/>Δημοσίου<text:s/>ή<text:s/>του<text:s/>Ν.Α.Τ.,<text:s/>υπάγονται<text:s/>στην<text:s/>υποχρεωτική<text:s/>ασφάλιση<text:s/>του<text:s/>Ο.Α.Ε.Ε.<text:s/>εάν<text:s/>ο<text:s/>μέσος<text:s/>όρος<text:s/>των<text:s/>εισοδημάτων<text:s/>τους<text:s/>όπως<text:s/>προσδιορίζεται<text:s/>στην<text:s/>παράγραφο<text:s/>3<text:s/>από<text:s/>τη<text:s/>συμμετοχή<text:s/>τους<text:s/>στο<text:s/>Συνεταιρισμό<text:s/>υπερβαίνει<text:s/>το<text:s/>400πλάσιο<text:s/>του<text:s/>ημερομισθίου<text:s/>του<text:s/>ανειδίκευτου<text:s/>εργάτη,<text:s/>όπως<text:s/>αυτό<text:s/>ισχύει<text:s/>κάθε<text:s/>φορά.<text:s/>Στις<text:s/>περιπτώσεις<text:s/>των<text:s/>προσώπων<text:s/>αυτών<text:s/>δεν<text:s/>τυγχάνουν<text:s/>εφαρμογής<text:s/>οι<text:s/>διατάξεις<text:s/>του<text:s/>άρθρου<text:s/>63<text:s/>του<text:s/>ν.<text:s/>2676/1999<text:s/>όπως<text:s/>αντικαταστάθηκε<text:s/>με<text:s/>το<text:s/>άρθρο<text:s/>16<text:s/>του<text:s/>ν.<text:s/>3863/2010.</text:span></text:p>
      <text:p text:style-name="P963"><text:span text:style-name="T963_1">6.</text:span><text:span text:style-name="T963_2"><text:s/>Τα<text:s/>πρόσωπα<text:s/>του<text:s/>παρόντος<text:s/>άρθρου<text:s/>που<text:s/>είναι<text:s/>ασφα-<text:s/>λιστέα<text:s/>στον<text:s/>Ο.Γ.Α.,<text:s/>αλλά<text:s/>ασφαλίστηκαν<text:s/>στον<text:s/>Ο.Α.Ε.Ε.<text:s/>μέχρι<text:s/>την<text:s/>έναρξη<text:s/>ισχύος<text:s/>του<text:s/>άρθρου<text:s/>αυτού<text:s/>και<text:s/>κατέβαλαν<text:s/>ασφαλιστικές<text:s/>εισφορές<text:s/>στον<text:s/>Οργανισμό,<text:s/>δικαιούνται,<text:s/>με<text:s/>αίτησή<text:s/>τους,<text:s/>να<text:s/>ζητήσουν<text:s/>την<text:s/>επιστροφή,<text:s/>ατόκως,<text:s/>των<text:s/>ασφαλιστικών<text:s/>εισφορών<text:s/>τους<text:s/>ως<text:s/>αχρεωστήτως<text:s/>καταβληθείσες.<text:s/>Διαφορετικά<text:s/>εφαρμόζονται<text:s/>οι<text:s/>διατάξεις<text:s/>περί<text:s/>διαδοχικής<text:s/>ασφάλισης.</text:span></text:p>
      <text:h text:style-name="P964" text:outline-level="2"><text:span text:style-name="T964_1">ΚΕΦΑΛΑΙΟ<text:s/>Δ΄</text:span></text:h>
      <text:h text:style-name="P965" text:outline-level="2"><text:span text:style-name="T965_1">ΡΥΘΜΙΣΕΙΣ<text:s/>Ε.Τ.Α.Α.</text:span></text:h>
      <text:h text:style-name="P966" text:outline-level="6"><text:span text:style-name="T966_1">Άρθρο<text:s/>57</text:span></text:h>
      <text:h text:style-name="P967" text:outline-level="6"><text:span text:style-name="T967_1">Υποβολή<text:s/>καταστάσεων<text:s/>εισφορών<text:s/>ασφαλισμένωνκαι<text:s/>εργοδοτών<text:s/>των<text:s/>Τομέων<text:s/>Υγειονομικών<text:s/>του<text:s/>Ε.Τ.Α.Α.</text:span></text:h>
      <text:p text:style-name="P968"><text:span text:style-name="T968_1">Στο<text:s/>τέλος<text:s/>της<text:s/>παρ.<text:s/>5<text:s/>του<text:s/>άρθρου<text:s/>6<text:s/>του<text:s/>ν.δ.<text:s/>3348/1955<text:s/>(Α΄<text:s/>242,)<text:s/>προστίθενται<text:s/>περιπτώσεις<text:s/>γ΄,<text:s/>δ΄,<text:s/>ε΄<text:s/>και<text:s/>στ΄<text:s/>ως<text:s/>εξής:</text:span></text:p>
      <text:p text:style-name="P969"><text:span text:style-name="T969_1">«γ)<text:s/>Όσοι<text:s/>εργοδότες<text:s/>απασχολούν<text:s/>υγειονομικούς<text:s/>ή<text:s/>ζητούν<text:s/>τη<text:s/>χορήγηση<text:s/>βεβαίωσης<text:s/>ασφαλιστικής<text:s/>ενημερότητας<text:s/>υποχρεούνται:</text:span></text:p>
      <text:p text:style-name="P970"><text:span text:style-name="T970_1">αα)<text:s/>Να<text:s/>απογράφονται<text:s/>στο<text:s/>Μητρώο<text:s/>Εργοδοτών<text:s/>των<text:s/>Τομέων<text:s/>Υγειονομικών<text:s/>του<text:s/>Ενιαίου<text:s/>Ταμείου<text:s/>Ανεξάρτητα<text:s/>Απασχολούμενων<text:s/>(Τομέας<text:s/>Σύνταξης<text:s/>και<text:s/>Ασφάλισης<text:s/>Υγειονομικών,<text:s/>Τομέας<text:s/>Υγείας<text:s/>Υγειονομικών,<text:s/>Τομέας<text:s/>Πρόνοιας<text:s/>Υγειονομικών),<text:s/>με<text:s/>τη<text:s/>συμπλήρωση<text:s/>των<text:s/>σχετικών<text:s/>Δελτίων<text:s/>Απογραφής<text:s/>και<text:s/>με<text:s/>την<text:s/>προσκόμιση<text:s/>των<text:s/>απαραίτητων<text:s/>δικαιολογητικών<text:s/>και<text:s/>να<text:s/>γνωστοποιούν<text:s/>στις<text:s/>αρμόδιες<text:s/>υπηρεσίες<text:s/>των<text:s/>Τομέων<text:s/>τυχόν<text:s/>μεταβολές<text:s/>των<text:s/>στοιχείων<text:s/>που<text:s/>έχουν<text:s/>καταχωρηθεί<text:s/>στο<text:s/>Μητρώο<text:s/>Εργοδοτών<text:s/>(την<text:s/>οριστική<text:s/>ή<text:s/>προσωρινή<text:s/>διακοπή<text:s/>ή<text:s/>μεταβολή<text:s/>των<text:s/>εργασιών<text:s/>τους,<text:s/>την<text:s/>αλλαγή<text:s/>της<text:s/>επωνυμίας,<text:s/>της<text:s/>νομικής<text:s/>μορφής,<text:s/>των<text:s/>κατά<text:s/>νόμο<text:s/>υπεύθυνων,<text:s/>της<text:s/>έδρας<text:s/>της<text:s/>εταιρείας<text:s/>και<text:s/>προκειμένου<text:s/>περί<text:s/>φυσικών<text:s/>προσώπων<text:s/>τον<text:s/>τόπο<text:s/>κατοικίας<text:s/>ή<text:s/>διαμονής<text:s/>τους).<text:s/>Ως<text:s/>χρόνος<text:s/>γνωστοποίησης<text:s/>ορίζεται<text:s/>η<text:s/>τελευταία<text:s/>εργάσιμη<text:s/>ημέρα<text:s/>του<text:s/>επομένου<text:s/>των<text:s/>ανωτέρων<text:s/>συμβάντων<text:s/>μηνός.</text:span></text:p>
      <text:p text:style-name="P971"><text:span text:style-name="T971_1">ββ)<text:s/>Να<text:s/>υποβάλουν<text:s/>καταστάσεις<text:s/>εισφορών<text:s/>και<text:s/>να<text:s/>προβαίνουν<text:s/>στην<text:s/>εξόφλησή<text:s/>τους<text:s/>μέσω<text:s/>του<text:s/>συστήματος<text:s/>ελεγχόμενης<text:s/>είσπραξης,<text:s/>εντός<text:s/>των<text:s/>προθεσμιών<text:s/>που<text:s/>προβλέπονται<text:s/>από<text:s/>τις<text:s/>εκάστοτε<text:s/>ισχύουσες<text:s/>διατάξεις.</text:span></text:p>
      <text:p text:style-name="P972"><text:span text:style-name="T972_1">δ)<text:s/>Στους<text:s/>εργοδότες<text:s/>που<text:s/>δεν<text:s/>απογράφονται<text:s/>σύμφωνα<text:s/>με<text:s/>τα<text:s/>οριζόμενα<text:s/>στην<text:s/>περίπτωση<text:s/>γ΄<text:s/>υποπερίπτωση<text:s/>αα΄,<text:s/>επιβάλλεται<text:s/>πρόσθετη<text:s/>επιβάρυνση<text:s/>εισφορών,<text:s/>πέραν<text:s/>των<text:s/>προβλεπόμενων<text:s/>πρόσθετων<text:s/>τελών<text:s/>και<text:s/>λοιπών<text:s/>επιβαρύνσεων,<text:s/>η<text:s/>οποία<text:s/>ανέρχεται<text:s/>σε<text:s/>ποσοστό<text:s/>45%<text:s/>επί<text:s/>του<text:s/>ποσού<text:s/>των<text:s/>εισφορών<text:s/>που<text:s/>αντιστοιχούν<text:s/>στη<text:s/>κατάσταση<text:s/>εισφορών<text:s/>ή<text:s/>στις<text:s/>καταστάσεις<text:s/>εισφορών<text:s/>που<text:s/>είχαν<text:s/>υποχρέωση<text:s/>να<text:s/>υποβάλουν.</text:span></text:p>
      <text:p text:style-name="P973"><text:span text:style-name="T973_1">Στους<text:s/>εργοδότες<text:s/>που<text:s/>δεν<text:s/>υποβάλλουν<text:s/>εμπρόθεσμα<text:s/>την<text:s/>κατάσταση<text:s/>εισφορών<text:s/>ή<text:s/>δεν<text:s/>εξοφλούν<text:s/>τις<text:s/>εισφορές<text:s/>τους<text:s/>σύμφωνα<text:s/>με<text:s/>τα<text:s/>οριζόμενα<text:s/>στη<text:s/>περίπτωση<text:s/>γ΄<text:s/>υποπερίπτωση<text:s/>ββ΄<text:s/>του<text:s/>παρόντος<text:s/>ή<text:s/>προκύπτει<text:s/>διαφορά<text:s/>μεταξύ<text:s/>των<text:s/>εισφορών<text:s/>που<text:s/>δηλώθηκαν<text:s/>και<text:s/>εκείνων<text:s/>που<text:s/>έπρεπε<text:s/>να<text:s/>δηλωθούν,<text:s/>επιβάλλεται<text:s/>πρόσθετη<text:s/>επιβάρυνση<text:s/>εισφορών,<text:s/>πέραν<text:s/>των<text:s/>προβλεπόμενων<text:s/>πρόσθετων<text:s/>τελών<text:s/>και<text:s/>λοιπών<text:s/>επιβαρύνσεων,<text:s/>που<text:s/>ανέρχεται<text:s/>σε<text:s/>ποσοστό<text:s/>30%<text:s/>επί<text:s/>του<text:s/>ποσού<text:s/>των<text:s/>εισφορών<text:s/>ή<text:s/>της<text:s/>διαφοράς<text:s/>που<text:s/>προκύπτει<text:s/>μεταξύ<text:s/>των<text:s/>εισφορών<text:s/>που<text:s/>δηλώθηκαν<text:s/>και<text:s/>των<text:s/>εισφορών<text:s/>που<text:s/>έπρεπε<text:s/>να<text:s/>δηλωθούν.</text:span></text:p>
      <text:p text:style-name="P974"><text:span text:style-name="T974_1">Στους<text:s/>εργοδότες<text:s/>που<text:s/>παραβαίνουν<text:s/>την<text:s/>υποχρέωση<text:s/>γνωστοποίησης<text:s/>μεταβολών<text:s/>που<text:s/>αναφέρονται<text:s/>στην<text:s/>περίπτωση<text:s/>γ΄<text:s/>υποπερίπτωση<text:s/>αα΄<text:s/>του<text:s/>παρόντος,<text:s/>επιβάλλεται<text:s/>πρόστιμο<text:s/>300<text:s/>ευρώ.</text:span></text:p>
      <text:p text:style-name="P975"><text:span text:style-name="T975_1">ε)<text:s/>Οι<text:s/>ανωτέρω<text:s/>εργοδότες<text:s/>που<text:s/>απασχολούν<text:s/>υγειονομικούς<text:s/>υποχρεούνται<text:s/>να<text:s/>διατηρούν<text:s/>επί<text:s/>εικοσαετία<text:s/>τα<text:s/>στοιχεία<text:s/>τα<text:s/>οποία<text:s/>τηρούσαν<text:s/>και<text:s/>υπέβαλαν,<text:s/>κατά<text:s/>τις<text:s/>ισχύ-<text:s/>ουσες<text:s/>διατάξεις,<text:s/>στις<text:s/>υπηρεσίες<text:s/>του<text:s/>Ταμείου,<text:s/>καθώς<text:s/>και<text:s/>τα<text:s/>στοιχεία<text:s/>από<text:s/>τα<text:s/>οποία<text:s/>προκύπτει<text:s/>απασχόληση<text:s/>υγειονομικού<text:s/>με<text:s/>οποιαδήποτε<text:s/>εργασιακή<text:s/>σχέση<text:s/>(όπως<text:s/>έμμισθος,<text:s/>κατά<text:s/>περίπτωση<text:s/>ή<text:s/>πράξη,<text:s/>κατά<text:s/>χρονική<text:s/>μονάδα).</text:span></text:p>
      <text:p text:style-name="P976"><text:span text:style-name="T976_1">Τα<text:s/>στοιχεία<text:s/>αυτά<text:s/>είναι<text:s/>οι<text:s/>καταστάσεις<text:s/>εισφορών<text:s/>με<text:s/>τα<text:s/>αντίστοιχα<text:s/>γραμμάτια<text:s/>πληρωμής,<text:s/>οι<text:s/>μαγνητικές<text:s/>ταινίες,<text:s/>οι<text:s/>καταστάσεις<text:s/>μισθοδοσίας,<text:s/>οι<text:s/>καταστάσεις<text:s/>προσωπικού,<text:s/>οι<text:s/>αποδείξεις<text:s/>ή<text:s/>τα<text:s/>δελτία<text:s/>παροχής<text:s/>υπηρεσιών<text:s/>των<text:s/>κατά<text:s/>περίπτωση<text:s/>απασχολούμενων<text:s/>και<text:s/>αμειβόμενων,<text:s/>οι<text:s/>ετήσιες<text:s/>αποδόσεις<text:s/>φόρου<text:s/>για<text:s/>αμοιβές<text:s/>τρίτων,<text:s/>οι<text:s/>συμβάσεις<text:s/>και<text:s/>τα<text:s/>ιδιωτικά<text:s/>συμφωνητικά<text:s/>κ.λπ..</text:span></text:p>
      <text:p text:style-name="P977"><text:span text:style-name="T977_1">στ)<text:s/>Με<text:s/>απόφαση<text:s/>του<text:s/>Υπουργού<text:s/>Εργασίας<text:s/>και<text:s/>Κοινωνικής<text:s/>Ασφάλισης,<text:s/>μετά<text:s/>από<text:s/>γνώμη<text:s/>του<text:s/>Διοικητικού<text:s/>Συμβουλίου<text:s/>του<text:s/>Ε.Τ.Α.Α.<text:s/>καθορίζεται<text:s/>η<text:s/>μορφή<text:s/>(έντυπη,<text:s/>ηλεκτρονική,<text:s/>μαγνητική<text:s/>κ.λπ.)<text:s/>των<text:s/>καταστάσεων<text:s/>απόδοσης<text:s/>εισφορών<text:s/>και<text:s/>συνεισφορών<text:s/>που<text:s/>υποβάλλονται<text:s/>από<text:s/>τους<text:s/>εργοδότες<text:s/>στο<text:s/>Ταμείο,<text:s/>καθώς<text:s/>και<text:s/>κάθε<text:s/>άλλη<text:s/>αναγκαία<text:s/>λεπτομέρεια<text:s/>για<text:s/>την<text:s/>εφαρμογή<text:s/>των<text:s/>διατάξεων<text:s/>αυτών.»</text:span></text:p>
      <text:p text:style-name="P978"><text:span text:style-name="T978_1">Η<text:s/>ισχύς<text:s/>της<text:s/>ανωτέρω<text:s/>διάταξης<text:s/>αρχίζει<text:s/>την<text:s/>πρώτη<text:s/>του<text:s/>επομένου<text:s/>της<text:s/>δημοσίευσης<text:s/>μήνα.</text:span></text:p>
      <text:h text:style-name="P979" text:outline-level="6"><text:span text:style-name="T979_1">Άρθρο<text:s/>58</text:span></text:h>
      <text:h text:style-name="P980" text:outline-level="6"><text:span text:style-name="T980_1">Εγγραφή<text:s/>στο<text:s/>Ε.Τ.Α.Α.-Τ.Σ.Α.Υ.<text:s/>πριν<text:s/>τηνΈναρξη<text:s/>Επαγγέλματος</text:span></text:h>
      <text:p text:style-name="P981"><text:span text:style-name="T981_1">Στο<text:s/>άρθρο<text:s/>2<text:s/>του<text:s/>ν.<text:s/>982/1979<text:s/>(Α΄239)<text:s/>προστίθεται<text:s/>παράγραφος<text:s/>4<text:s/>ως<text:s/>εξής:</text:span></text:p>
      <text:p text:style-name="P982"><text:span text:style-name="T982_1">«4.<text:s/>α.<text:s/>Στην<text:s/>ασφάλιση<text:s/>των<text:s/>Τομέων<text:s/>Υγειονομικών,<text:s/>του<text:s/>Ε.Τ.Α.Α.,<text:s/>μπορούν<text:s/>να<text:s/>υπαχθούν:</text:span></text:p>
      <text:p text:style-name="P983"><text:span text:style-name="T983_1">α.α.<text:s/>Οι<text:s/>πτυχιούχοι<text:s/>υγειονομικοί<text:s/>που<text:s/>έχουν<text:s/>άδεια<text:s/>άσκησης<text:s/>επαγγέλματος<text:s/>και<text:s/>είναι<text:s/>εγγεγραμμένοι<text:s/>στον<text:s/>οικείο<text:s/>υγειονομικό<text:s/>σύλλογο,<text:s/>όπου<text:s/>αυτό<text:s/>απαιτείται,<text:s/>πριν<text:s/>την<text:s/>έναρξη<text:s/>άσκησης<text:s/>του<text:s/>επαγγέλματος<text:s/>ή<text:s/>άλλης<text:s/>δραστηριότητας<text:s/>για<text:s/>την<text:s/>οποία<text:s/>ασφαλίζονται<text:s/>υποχρεωτικά<text:s/>στο<text:s/>Ε.Τ.Α.Α.-Τ.Σ.Α.Υ..<text:s/>Η<text:s/>ανωτέρω<text:s/>δυνατότητα<text:s/>χορηγείται<text:s/>από<text:s/>την<text:s/>ημερομηνία<text:s/>υποβολής<text:s/>της<text:s/>σχετικής<text:s/>αίτησης<text:s/>και<text:s/>μέχρι<text:s/>δύο<text:s/>έτη.</text:span></text:p>
      <text:p text:style-name="P984"><text:span text:style-name="T984_1">β.β.<text:s/>Οι<text:s/>υγειονομικοί<text:s/>για<text:s/>τους<text:s/>οποίους<text:s/>προβλέπεται<text:s/>λήψη<text:s/>ειδικότητας,<text:s/>μπορούν<text:s/>να<text:s/>υπαχθούν<text:s/>στην<text:s/>ασφάλιση<text:s/>των<text:s/>Τομέων<text:s/>Υγειονομικών<text:s/>του<text:s/>Ε.Τ.Α.Α.<text:s/>για<text:s/>το<text:s/>χρονικό<text:s/>διάστημα<text:s/>αναμονής<text:s/>και<text:s/>τα<text:s/>τυχόν<text:s/>ενδιάμεσα<text:s/>διαστήματα<text:s/>που<text:s/>παρεμβάλλονται<text:s/>μέχρι<text:s/>την<text:s/>τοποθέτησή<text:s/>τους<text:s/>για<text:s/>την<text:s/>λήψη<text:s/>κύριας<text:s/>ειδίκευσης<text:s/>και<text:s/>μέχρι<text:s/>τρία<text:s/>έτη.</text:span></text:p>
      <text:p text:style-name="P985"><text:span text:style-name="T985_1">β.<text:s/>Στην<text:s/>ασφάλιση<text:s/>των<text:s/>Τομέων<text:s/>Υγειονομικών<text:s/>του<text:s/>Ε.Τ.Α.Α.<text:s/>μπορούν<text:s/>να<text:s/>συνεχίσουν<text:s/>να<text:s/>ασφαλίζονται<text:s/>οι<text:s/>υγειονομικοί,<text:s/>που<text:s/>μετά<text:s/>την<text:s/>έναρξη<text:s/>του<text:s/>επαγγέλματος<text:s/>ή<text:s/>άλλης<text:s/>δραστηριότητας<text:s/>για<text:s/>την<text:s/>οποία<text:s/>ασφαλίζονται<text:s/>υποχρεωτικά<text:s/>στο<text:s/>Ε.Τ.Α.Α.-<text:s/>Τ.Σ.Α.Υ.,<text:s/>δεν<text:s/>αποδεικνύουν<text:s/>άσκηση<text:s/>επαγγέλματος<text:s/>σύμφωνα<text:s/>με<text:s/>το<text:s/>π.δ.<text:s/>517/1988<text:s/>(Α΄<text:s/>233)<text:s/>ή<text:s/>άλλη<text:s/>δραστηριότητα<text:s/>για<text:s/>την<text:s/>οποία<text:s/>ασφαλίζονται<text:s/>υποχρεωτικά<text:s/>στον<text:s/>ανωτέρω<text:s/>τομέα<text:s/>για<text:s/>διαστήματα<text:s/>ανάμεσα<text:s/>σε<text:s/>δύο<text:s/>περιόδους<text:s/>ασφάλισης,<text:s/>και<text:s/>μέχρι<text:s/>δύο<text:s/>έτη<text:s/>συνολικά.<text:s/>Το<text:s/>δικαίωμα<text:s/>αυτό<text:s/>ασκείται<text:s/>πριν<text:s/>την<text:s/>επανέναρξη<text:s/>της<text:s/>υποχρεωτικής<text:s/>ασφάλισής<text:s/>τους<text:s/>με<text:s/>τις<text:s/>ισχύουσες<text:s/>προϋποθέσεις<text:s/>και<text:s/>ανατρέχει<text:s/>στην<text:s/>ημερομηνία<text:s/>διακοπής<text:s/>της<text:s/>προηγούμενης<text:s/>ασφάλισης.</text:span></text:p>
      <text:p text:style-name="P986"><text:span text:style-name="T986_1">Χρόνοι<text:s/>ασφάλισης<text:s/>που<text:s/>εμπίπτουν<text:s/>στις<text:s/>περιπτώσεις<text:s/>α΄<text:s/>και<text:s/>β΄<text:s/>και<text:s/>έχουν<text:s/>ήδη<text:s/>αναγνωριστεί<text:s/>δεν<text:s/>μπορούν<text:s/>να<text:s/>αναγνωριστούν<text:s/>εκ<text:s/>νέου.</text:span></text:p>
      <text:p text:style-name="P987"><text:span text:style-name="T987_1">Απαραίτητη<text:s/>προϋπόθεση<text:s/>για<text:s/>την<text:s/>ασφάλιση<text:s/>είναι<text:s/>να<text:s/>μην<text:s/>ασκούν<text:s/>το<text:s/>επάγγελμα<text:s/>του<text:s/>υγειονομικού<text:s/>στην<text:s/>Ελλάδα<text:s/>ή<text:s/>στην<text:s/>αλλοδαπή<text:s/>και<text:s/>να<text:s/>μην<text:s/>έχουν<text:s/>στραφεί<text:s/>σε<text:s/>άλλη<text:s/>επαγγελματική<text:s/>δραστηριότητα<text:s/>συνεπεία<text:s/>της<text:s/>οποίας<text:s/>υπάγονται<text:s/>υποχρεωτικά<text:s/>στην<text:s/>ασφάλιση<text:s/>άλλου<text:s/>φορέα<text:s/>ασφάλισης<text:s/>στην<text:s/>Ελλάδα<text:s/>ή<text:s/>στην<text:s/>αλλοδαπή<text:s/>και<text:s/>να<text:s/>μην<text:s/>υπηρετούν<text:s/>τη<text:s/>θητεία<text:s/>τους<text:s/>στις<text:s/>Ένοπλες<text:s/>Δυνάμεις.<text:s/>Αν<text:s/>διαπιστωθεί<text:s/>ότι<text:s/>δεν<text:s/>συντρέχουν<text:s/>οι<text:s/>προϋποθέσεις<text:s/>της<text:s/>διατάξεως<text:s/>του<text:s/>προηγούμενου<text:s/>εδαφίου<text:s/>η<text:s/>ασφάλιση<text:s/>διακόπτεται,<text:s/>ο<text:s/>χρόνος<text:s/>ασφάλισης<text:s/>διαγράφεται<text:s/>και<text:s/>τυχόν<text:s/>καταβληθείσες<text:s/>εισφορές<text:s/>δεν<text:s/>επιστρέφονται.</text:span></text:p>
      <text:p text:style-name="P988"><text:span text:style-name="T988_1">γ.<text:s/>Όσοι<text:s/>ασφαλιστούν<text:s/>με<text:s/>τις<text:s/>προϋποθέσεις<text:s/>που<text:s/>ορίζονται<text:s/>στο<text:s/>παρόν<text:s/>άρθρο<text:s/>καταβάλλουν<text:s/>τις<text:s/>προβλεπόμε-<text:s/>νες<text:s/>εισφορές<text:s/>ελεύθερου<text:s/>επαγγελματία<text:s/>με<text:s/>τις<text:s/>νόμιμες<text:s/>προσαυξήσεις.</text:span></text:p>
      <text:p text:style-name="P989"><text:span text:style-name="T989_1">δ.<text:s/>Ο<text:s/>χρόνος<text:s/>ασφάλισης<text:s/>που<text:s/>ρυθμίζεται<text:s/>με<text:s/>την<text:s/>παρούσα<text:s/>διάταξη,<text:s/>καθώς<text:s/>και<text:s/>ο<text:s/>χρόνος<text:s/>όσων<text:s/>έχουν<text:s/>υπαχθεί<text:s/>σε<text:s/>ανάλογη<text:s/>ρύθμιση<text:s/>ασφάλισης<text:s/>με<text:s/>αποφάσεις<text:s/>του<text:s/>Δ.Σ.<text:s/>του<text:s/>πρώην<text:s/>Τ.Σ.Α.Υ.<text:s/>θεωρείται<text:s/>πλασματικός<text:s/>με<text:s/>όλες<text:s/>τις<text:s/>έννομες<text:s/>συνέπειες<text:s/>που<text:s/>αυτό<text:s/>συνεπάγεται.</text:span></text:p>
      <text:p text:style-name="P990"><text:span text:style-name="T990_1">Αιτήσεις<text:s/>που<text:s/>υποβάλλονται<text:s/>βάσει<text:s/>των<text:s/>περιπτώσεων<text:s/>αα΄,<text:s/>ββ΄<text:s/>και<text:s/>β΄<text:s/>δεν<text:s/>ανακαλούνται.»</text:span></text:p>
      <text:h text:style-name="P991" text:outline-level="6"><text:span text:style-name="T991_1">Άρθρο<text:s/>59</text:span></text:h>
      <text:h text:style-name="P992" text:outline-level="6"><text:span text:style-name="T992_1">Ασφάλιση<text:s/>στους<text:s/>Τομείς<text:s/>Επικουρικής<text:s/>Ασφάλισηςκαι<text:s/>Πρόνοιας<text:s/>Μηχανικών<text:s/>και<text:s/>Εργοληπτών</text:span></text:h>
      <text:p text:style-name="P993"><text:span text:style-name="T993_1">Δημοσίων<text:s/>Έργων<text:s/>του<text:s/>Ε.Τ.Α.Α.</text:span></text:p>
      <text:p text:style-name="P994"><text:span text:style-name="T994_1">1.</text:span><text:span text:style-name="T994_2"><text:s/>Το<text:s/>άρθρο<text:s/>13<text:s/>του<text:s/>ν.<text:s/>3518/2006<text:s/>(Α΄272)<text:s/>αντικαθίσταται<text:s/>από<text:s/>τότε<text:s/>που<text:s/>ίσχυσε<text:s/>(1.1.2007)<text:s/>ως<text:s/>εξής:</text:span></text:p>
      <text:p text:style-name="P995"><text:span text:style-name="T995_1">«Ασφαλιστέα<text:s/>πρόσωπα</text:span></text:p>
      <text:p text:style-name="P996"><text:span text:style-name="T996_1">1.<text:s/>Στην<text:s/>ασφάλιση<text:s/>του<text:s/>Τομέα<text:s/>Επικουρικής<text:s/>Ασφάλισης<text:s/>Μηχανικών<text:s/>και<text:s/>Εργοληπτών<text:s/>Δημοσίων<text:s/>Έργων<text:s/>του<text:s/>Κλάδου<text:s/>Επικουρικής<text:s/>Ασφάλισης<text:s/>του<text:s/>Ε.Τ.Α.Α.<text:s/>υπάγονται<text:s/>υποχρεωτικά:</text:span></text:p>
      <text:p text:style-name="P997"><text:span text:style-name="T997_1">α)<text:s/>Οι<text:s/>από<text:s/>1.1.1993<text:s/>ασφαλισμένοι<text:s/>του<text:s/>Τομέα<text:s/>Σύνταξης<text:s/>Μηχανικών<text:s/>και<text:s/>Εργοληπτών<text:s/>Δημοσίων<text:s/>Έργων<text:s/>(ΤΣΜΕΔΕ)<text:s/>του<text:s/>Κλάδου<text:s/>Κύριας<text:s/>Ασφάλισης<text:s/>του<text:s/>Ε.Τ.Α.Α.<text:s/>και</text:span></text:p>
      <text:p text:style-name="P998"><text:span text:style-name="T998_1">β)<text:s/>οι<text:s/>μέχρι<text:s/>31.12.1992<text:s/>ασφαλισμένοι<text:s/>του<text:s/>Τομέα<text:s/>Σύνταξης<text:s/>Μηχανικών<text:s/>και<text:s/>Εργοληπτών<text:s/>Δημοσίων<text:s/>Έργων<text:s/>(ΤΣΜΕΔΕ)<text:s/>του<text:s/>Κλάδου<text:s/>Κύριας<text:s/>Ασφάλισης<text:s/>του<text:s/>Ε.Τ.Α.Α.,<text:s/>εφόσον<text:s/>δεν<text:s/>υπάγονται<text:s/>υποχρεωτικά<text:s/>σε<text:s/>άλλο<text:s/>επικουρικό<text:s/>φορέα<text:s/>για<text:s/>τη<text:s/>λήψη<text:s/>επικουρικής<text:s/>σύνταξης<text:s/>πλην<text:s/>του<text:s/>Μετοχικού<text:s/>Ταμείου<text:s/>Πολιτικών<text:s/>Υπαλλήλων<text:s/>(ΜΤΠΥ)<text:s/>και<text:s/>δεν<text:s/>έχουν<text:s/>συμπληρώσει<text:s/>το<text:s/>πεντηκοστό<text:s/>έτος<text:s/>της<text:s/>ηλικίας<text:s/>τους<text:s/>κατά<text:s/>την<text:s/>έναρξη<text:s/>λειτουργίας<text:s/>του<text:s/>πρώην<text:s/>Κλάδου<text:s/>Επικουρικής<text:s/>Ασφάλισης<text:s/>ΤΣΜΕΔΕ<text:s/>(1.1.2007).</text:span></text:p>
      <text:p text:style-name="P999"><text:span text:style-name="T999_1">2.<text:s/>Στον<text:s/>Τομέα<text:s/>Επικουρικής<text:s/>Ασφάλισης<text:s/>Μηχανικών<text:s/>και<text:s/>Εργοληπτών<text:s/>Δημοσίων<text:s/>Έργων<text:s/>του<text:s/>Κλάδου<text:s/>Επικουρικής<text:s/>Ασφάλισης<text:s/>του<text:s/>Ε.Τ.Α.Α.<text:s/>ασφαλίζονται<text:s/>προαιρετικά,<text:s/>μετά<text:s/>από<text:s/>αίτησή<text:s/>τους,<text:s/>οι<text:s/>μέχρι<text:s/>31.12.1992<text:s/>ασφαλισμένοι<text:s/>του<text:s/>Τομέα<text:s/>Σύνταξης<text:s/>Μηχανικών<text:s/>και<text:s/>Εργοληπτών<text:s/>Δημοσίων<text:s/>Εργων<text:s/>(ΤΣΜΕΔΕ)<text:s/>του<text:s/>Κλάδου<text:s/>Κύριας<text:s/>Ασφάλισης<text:s/>του<text:s/>Ε.Τ.Α.Α.,<text:s/>εφόσον<text:s/>δεν<text:s/>υπάγονται<text:s/>υποχρεωτικά<text:s/>σε<text:s/>άλλο<text:s/>επικουρικό<text:s/>φορέα<text:s/>για<text:s/>τη<text:s/>λήψη<text:s/>επικουρικής<text:s/>σύνταξης<text:s/>πλην<text:s/>του<text:s/>Μετοχικού<text:s/>Ταμείου<text:s/>Πολιτικών<text:s/>Υπαλλήλων<text:s/>(ΜΤΠΥ)<text:s/>οι<text:s/>οποίοι<text:s/>έχουν<text:s/>ηλικία<text:s/>άνω<text:s/>των<text:s/>πενήντα<text:s/>και<text:s/>έως<text:s/>πενήντα<text:s/>πέντε<text:s/>ετών<text:s/>κατά<text:s/>την<text:s/>έναρξη<text:s/>λειτουργίας<text:s/>του<text:s/>πρώην<text:s/>Κλάδου<text:s/>Επικουρικής<text:s/>Ασφάλισης<text:s/>ΤΣΜΕΔΕ<text:s/>(1.1.2007).»</text:span></text:p>
      <text:p text:style-name="P1000"><text:span text:style-name="T1000_1">2.</text:span><text:span text:style-name="T1000_2"><text:s/>Τα<text:s/>ποσά<text:s/>των<text:s/>ασφαλιστικών<text:s/>εισφορών<text:s/>που<text:s/>έχουν<text:s/>καταβληθεί<text:s/>μέχρι<text:s/>την<text:s/>έναρξη<text:s/>ισχύος<text:s/>του<text:s/>νόμου<text:s/>αυτού<text:s/>για<text:s/>τα<text:s/>πρόσωπα<text:s/>που<text:s/>σύμφωνα<text:s/>με<text:s/>τη<text:s/>διάταξη<text:s/>της<text:s/>προηγούμενης<text:s/>παραγράφου<text:s/>εξαιρούνται<text:s/>από<text:s/>την<text:s/>ασφάλιση<text:s/>του<text:s/>Τομέα<text:s/>Επικουρικής<text:s/>Ασφάλισης<text:s/>Μηχανικών<text:s/>και<text:s/>Εργοληπτών<text:s/>Δημοσίων<text:s/>Έργων<text:s/>αναδρομικά<text:s/>από<text:s/>1.1.2007<text:s/>επιστρέφονται<text:s/>ως<text:s/>αχρεωστήτως<text:s/>καταβληθέντα,<text:s/>μετά<text:s/>από<text:s/>σχετική<text:s/>αίτηση.</text:span></text:p>
      <text:p text:style-name="P1001"><text:span text:style-name="T1001_1">3.</text:span><text:span text:style-name="T1001_2"><text:s/>Η<text:s/>περίπτωση<text:s/>β΄<text:s/>του<text:s/>άρθρου<text:s/>6<text:s/>του<text:s/>ν.<text:s/>3518/2006<text:s/>αντικαθίσταται<text:s/>ως<text:s/>εξής:</text:span></text:p>
      <text:p text:style-name="P1002"><text:span text:style-name="T1002_1">«<text:s/>β)<text:s/>Ο<text:s/>χρόνος<text:s/>που<text:s/>έχει<text:s/>διανυθεί<text:s/>στην<text:s/>ασφάλιση<text:s/>του<text:s/>ΕΛΠΠ.<text:s/>Ο<text:s/>χρόνος<text:s/>αυτός<text:s/>μπορεί,<text:s/>ύστερα<text:s/>από<text:s/>αίτηση<text:s/>του<text:s/>ασφαλισμένου,<text:s/>να<text:s/>θεωρηθεί<text:s/>ως<text:s/>χρόνος<text:s/>ασφάλισης<text:s/>στον<text:s/>Τομέα<text:s/>Επικουρικής<text:s/>Ασφάλισης<text:s/>Μηχανικών<text:s/>και<text:s/>Εργοληπτών<text:s/>Δημοσίων<text:s/>Έργων<text:s/>του<text:s/>Κλάδου<text:s/>Επικουρικής<text:s/>Ασφάλισης<text:s/>του<text:s/>Ε.Τ.Α.Α.<text:s/>και<text:s/>στην<text:s/>περίπτωση<text:s/>αυτή<text:s/>δεν<text:s/>λαμβάνεται<text:s/>υπόψη<text:s/>για<text:s/>την<text:s/>Ειδική<text:s/>Προσαύξηση.»</text:span></text:p>
      <text:p text:style-name="P1003"><text:span text:style-name="T1003_1">4.</text:span><text:span text:style-name="T1003_2"><text:s/>Η<text:s/>περίπτωση<text:s/>δ΄<text:s/>της<text:s/>παρ.<text:s/>1<text:s/>του<text:s/>άρθρου<text:s/>15<text:s/>του<text:s/>ν.<text:s/>3518/<text:s/>2006<text:s/>αντικαθίσταται<text:s/>ως<text:s/>εξής:</text:span></text:p>
      <text:p text:style-name="P1004"><text:span text:style-name="T1004_1">«δ)<text:s/>Ο<text:s/>χρόνος<text:s/>που<text:s/>έχει<text:s/>διανυθεί<text:s/>στην<text:s/>ασφάλιση<text:s/>του<text:s/>ΕΛΠΠ<text:s/>από<text:s/>τους<text:s/>μέχρι<text:s/>31.12.1992<text:s/>ασφαλισμένους,<text:s/>ο<text:s/>οποίος<text:s/>μεταφέρεται<text:s/>στον<text:s/>Τομέα<text:s/>Επικουρικής<text:s/>Ασφάλισης<text:s/>Μηχανικών<text:s/>και<text:s/>Εργοληπτών<text:s/>Δημοσίων<text:s/>Έργων<text:s/>του<text:s/>Κλάδου<text:s/>Επικουρικής<text:s/>Ασφάλισης<text:s/>του<text:s/>Ε.Τ.Α.Α.,<text:s/>μετά<text:s/>από<text:s/>αίτησή<text:s/>τους<text:s/>και<text:s/>εφόσον<text:s/>δεν<text:s/>έχει<text:s/>θεωρηθεί<text:s/>χρόνος<text:s/>ασφάλισης<text:s/>για<text:s/>την<text:s/>Ειδική<text:s/>Προσαύξηση<text:s/>του<text:s/>Τομέα<text:s/>Κύριας<text:s/>Σύνταξης<text:s/>του<text:s/>ΤΣΜΕΔΕ.»</text:span></text:p>
      <text:p text:style-name="P1005"><text:span text:style-name="T1005_1">5.</text:span><text:span text:style-name="T1005_2"><text:s/>Η<text:s/>περίπτωση<text:s/>α΄<text:s/>της<text:s/>παρ.1<text:s/>του<text:s/>άρθρου<text:s/>23<text:s/>του<text:s/>ν.<text:s/>3518/<text:s/>2006<text:s/>αντικαθίσταται<text:s/>ως<text:s/>εξής:</text:span></text:p>
      <text:p text:style-name="P1006"><text:span text:style-name="T1006_1">«α)<text:s/>Ο<text:s/>χρόνος<text:s/>ασφάλισης<text:s/>του<text:s/>ασφαλισμένου<text:s/>στον<text:s/>Τομέα<text:s/>Πρόνοιας<text:s/>Μηχανικών<text:s/>και<text:s/>Εργοληπτών<text:s/>Δημοσίων<text:s/>Έργων<text:s/>του<text:s/>Κλάδου<text:s/>Πρόνοιας<text:s/>του<text:s/>Ε.Τ.Α.Α.<text:s/>και<text:s/>ο<text:s/>χρόνος<text:s/>ασφάλισης<text:s/>που<text:s/>διανύθηκε<text:s/>στον<text:s/>ΕΛΠΠ,<text:s/>ο<text:s/>οποίος<text:s/>συνολικά<text:s/>δεν<text:s/>μπορεί<text:s/>να<text:s/>είναι<text:s/>μικρότερος<text:s/>από<text:s/>δέκα<text:s/>(10)<text:s/>έτη.<text:s/>Σε<text:s/>περίπτωση<text:s/>συνταξιοδότησης<text:s/>λόγω<text:s/>οριστικής<text:s/>αναπηρίας,<text:s/>ο<text:s/>ανωτέρω<text:s/>χρόνος<text:s/>δεν<text:s/>μπορεί<text:s/>να<text:s/>είναι<text:s/>μικρότερος<text:s/>από<text:s/>πέντε<text:s/>(5)<text:s/>έτη.»</text:span></text:p>
      <text:h text:style-name="P1007" text:outline-level="6"><text:span text:style-name="T1007_1">Άρθρο<text:s/>60</text:span></text:h>
      <text:h text:style-name="P1008" text:outline-level="6"><text:span text:style-name="T1008_1">Παράλληλη<text:s/>Ασφάλιση<text:s/>Ε.Τ.Α.Α.<text:s/>και<text:s/>Ο.Α.Ε.Ε.</text:span></text:h>
      <text:p text:style-name="P1009"><text:span text:style-name="T1009_1">Η<text:s/>παρ.<text:s/>3<text:s/>του<text:s/>άρθρου<text:s/>18<text:s/>του<text:s/>ν.<text:s/>3863/2010<text:s/>(Α΄<text:s/>115)<text:s/>αντικαθίσταται<text:s/>ως<text:s/>εξής:</text:span></text:p>
      <text:p text:style-name="P1010"><text:span text:style-name="T1010_1">«3.<text:s/>α.<text:s/>Όσοι<text:s/>ασφαλίστηκαν<text:s/>σε<text:s/>οποιονδήποτε<text:s/>φορέα<text:s/>κύριας<text:s/>ασφάλισης<text:s/>ή<text:s/>το<text:s/>Δημόσιο<text:s/>πριν<text:s/>την<text:s/>1.1.1993<text:s/>και<text:s/>είναι<text:s/>κατά<text:s/>την<text:s/>έναρξη<text:s/>ισχύος<text:s/>του<text:s/>παρόντος<text:s/>νόμου<text:s/>ασφαλισμένοι<text:s/>στον<text:s/>κλάδο<text:s/>κύριας<text:s/>ασφάλισης<text:s/>του<text:s/>Ενιαίου<text:s/>Ταμείου<text:s/>Ανεξάρτητα<text:s/>Απασχολούμενων<text:s/>(Ε.Τ.Α.Α.),<text:s/>υπάγονται<text:s/>υποχρεωτικά<text:s/>στην<text:s/>ασφάλιση<text:s/>του<text:s/>Οργανισμού<text:s/>Ασφάλισης<text:s/>Ελευθέρων<text:s/>Επαγγελματιών<text:s/>(Ο.Α.Ε.Ε.),<text:s/>εφόσον<text:s/>ασκούν<text:s/>δραστηριότητα<text:s/>που<text:s/>υπάγεται<text:s/>στην<text:s/>ασφάλιση<text:s/>του<text:s/>Οργανισμού<text:s/>και<text:s/>δεν<text:s/>είναι<text:s/>συναφής<text:s/>με<text:s/>την<text:s/>επαγγελματική<text:s/>ιδιότητα<text:s/>για<text:s/>την<text:s/>οποία<text:s/>υπάγονται<text:s/>στην<text:s/>ασφάλιση<text:s/>του<text:s/>Ε.Τ.Α.Α..<text:s/>Σε<text:s/>περίπτωση<text:s/>αμφισβήτησης<text:s/>της<text:s/>συνάφειας<text:s/>της<text:s/>επαγγελματικής<text:s/>δραστηριότητας<text:s/>με<text:s/>την<text:s/>επαγγελματική<text:s/>ιδιότητα,<text:s/>η<text:s/>αμφισβήτηση<text:s/>επιλύεται<text:s/>με<text:s/>απόφαση<text:s/>του<text:s/>Υπουργού<text:s/>Εργασίας<text:s/>και<text:s/>Κοινωνικής<text:s/>Ασφάλισης,<text:s/>ύστερα<text:s/>από<text:s/>γνωμοδότηση<text:s/>του<text:s/>Συμβούλιου<text:s/>Κοινωνικής<text:s/>Ασφάλισης<text:s/>(Σ.Κ.Α.).</text:span></text:p>
      <text:p text:style-name="P1011"><text:span text:style-name="T1011_1">β.<text:s/>Για<text:s/>τους<text:s/>ασφαλισμένους<text:s/>στον<text:s/>Κλάδο<text:s/>Μονοσυνταξιούχων<text:s/>του<text:s/>Τομέα<text:s/>Σύνταξης<text:s/>και<text:s/>Ασφάλισης<text:s/>Υγειονομικών<text:s/>(Τ.Σ.Α.Υ.)<text:s/>του<text:s/>Ενιαίου<text:s/>Ταμείου<text:s/>Ανεξάρτητα<text:s/>Απασχολούμενων<text:s/>(Ε.Τ.Α.Α.),<text:s/>που<text:s/>θα<text:s/>διαγραφούν<text:s/>από<text:s/>τον<text:s/>ανωτέρω<text:s/>Κλάδο<text:s/>μετά<text:s/>την<text:s/>υποχρεωτική<text:s/>τους<text:s/>υπαγωγή<text:s/>στον<text:s/>Ο.Α.Ε.Ε.,<text:s/>το<text:s/>ύψος<text:s/>της<text:s/>παροχής<text:s/>που<text:s/>θα<text:s/>λάβουν<text:s/>από<text:s/>τον<text:s/>Κλάδο<text:s/>Μονοσυνταξιούχων<text:s/>για<text:s/>το<text:s/>χρόνο<text:s/>ασφάλισης<text:s/>που<text:s/>έχουν<text:s/>διανύσει<text:s/>σε<text:s/>αυτόν,<text:s/>θα<text:s/>προσδιοριστεί<text:s/>μετά<text:s/>από<text:s/>οικονομική<text:s/>μελέτη.</text:span></text:p>
      <text:p text:style-name="P1012"><text:span text:style-name="T1012_1">γ.<text:s/>Οι<text:s/>ασφαλισμένοι<text:s/>του<text:s/>Τομέα<text:s/>Σύνταξης<text:s/>Μηχανικών<text:s/>και<text:s/>Εργοληπτών<text:s/>Δημοσίων<text:s/>Έργων<text:s/>(ΤΣΜΕΔΕ)<text:s/>του<text:s/>Ενιαίου<text:s/>Ταμείου<text:s/>Ανεξάρτητα<text:s/>Απασχολούμενων<text:s/>(Ε.Τ.Α.Α.)<text:s/>που<text:s/>έχουν<text:s/>υπαχθεί<text:s/>υποχρεωτικά<text:s/>στην<text:s/>Ειδική<text:s/>Προσαύξηση,<text:s/>και<text:s/>θα<text:s/>υπαχθούν<text:s/>στην<text:s/>ασφάλιση<text:s/>του<text:s/>Οργανισμού<text:s/>Ασφάλισης<text:s/>Ελευθέρων<text:s/>Επαγγελματιών<text:s/>(Ο.Α.Ε.Ε.)<text:s/>σύμφωνα<text:s/>με<text:s/>τα<text:s/>ανωτέρω,<text:s/>από<text:s/>δραστηριότητα<text:s/>που<text:s/>έχει<text:s/>αναληφθεί<text:s/>μέχρι<text:s/>την<text:s/>ισχύ<text:s/>του<text:s/>παρόντος<text:s/>νόμου,<text:s/>αποκτούν<text:s/>δικαίωμα<text:s/>αυτοτελούς<text:s/>υπολογισμού<text:s/>του<text:s/>τμήματος<text:s/>αυτού<text:s/>στην<text:s/>Ειδική<text:s/>Προσαύξηση<text:s/>χωρίς<text:s/>τον<text:s/>υπολογισμό<text:s/>του<text:s/>μετέπειτα<text:s/>διανυθέντος<text:s/>χρόνου<text:s/>ασφάλισης<text:s/>στον<text:s/>Ο.Α.Ε.Ε..<text:s/>Για<text:s/>τυχόν<text:s/>τμήμα<text:s/>χρόνου<text:s/>ασφάλισης<text:s/>στην<text:s/>Ειδική<text:s/>Προσαύξηση,<text:s/>μετά<text:s/>την<text:s/>υποχρεωτική<text:s/>ασφάλιση<text:s/>των<text:s/>ανωτέρω<text:s/>προσώπων<text:s/>στον<text:s/>Ο.Α.Ε.Ε.,<text:s/>η<text:s/>Ειδική<text:s/>Προσαύξηση<text:s/>θα<text:s/>υπολογίζεται<text:s/>σύμφωνα<text:s/>με<text:s/>τα<text:s/>οριζόμενα<text:s/>στην<text:s/>παρ.<text:s/>2α<text:s/>του<text:s/>άρθρου<text:s/>8<text:s/>του<text:s/>ν.<text:s/>3518/2006<text:s/>(Α΄<text:s/>272).»</text:span></text:p>
      <text:p text:style-name="P1013"><text:span text:style-name="T1013_1">Η<text:s/>ισχύς<text:s/>της<text:s/>διάταξης<text:s/>αυτής<text:s/>αρχίζει<text:s/>από<text:s/>1.8.2010.</text:span></text:p>
      <text:h text:style-name="P1014" text:outline-level="6"><text:span text:style-name="T1014_1">Άρθρο<text:s/>61</text:span></text:h>
      <text:h text:style-name="P1015" text:outline-level="6"><text:span text:style-name="T1015_1">Ειδικές<text:s/>Ρυθμίσεις<text:s/>Ε.Τ.Α.Α.</text:span></text:h>
      <text:p text:style-name="P1016"><text:span text:style-name="T1016_1">1.</text:span><text:span text:style-name="T1016_2"><text:s/>Στο<text:s/>τέλος<text:s/>της<text:s/>περίπτωσης<text:s/>δ΄<text:s/>της<text:s/>παρ.<text:s/>17<text:s/>του<text:s/>άρθρου<text:s/>10<text:s/>του<text:s/>ν.<text:s/>3863/2010<text:s/>προστίθεται<text:s/>εδάφιο<text:s/>ως<text:s/>εξής:</text:span></text:p>
      <text:p text:style-name="P1017"><text:span text:style-name="T1017_1">«Τα<text:s/>ανωτέρω<text:s/>έχουν<text:s/>εφαρμογή<text:s/>στους<text:s/>φορείς<text:s/>αυτοαπασχολούμενων,<text:s/>για<text:s/>τους<text:s/>οποίους<text:s/>προβλέπεται<text:s/>από<text:s/>καταστατικές<text:s/>ή<text:s/>γενικές<text:s/>διατάξεις,<text:s/>η<text:s/>συνταξιοδότηση<text:s/>των<text:s/>γυναικών<text:s/>ασφαλισμένων<text:s/>τους<text:s/>ως<text:s/>μητέρων<text:s/>ανήλικων<text:s/>τέκνων.»</text:span></text:p>
      <text:p text:style-name="P1018"><text:span text:style-name="T1018_1">Η<text:s/>ισχύς<text:s/>της<text:s/>ανωτέρω<text:s/>ρύθμισης<text:s/>αρχίζει<text:s/>από<text:s/>τη<text:s/>δημοσίευση<text:s/>του<text:s/>ν.<text:s/>3863/2010<text:s/>(Α΄<text:s/>115).</text:span></text:p>
      <text:p text:style-name="P1019"><text:span text:style-name="T1019_1">2.</text:span><text:span text:style-name="T1019_2"><text:s/>Στο<text:s/>τέλος<text:s/>της<text:s/>παρ.<text:s/>1α<text:s/>του<text:s/>άρθρου<text:s/>2<text:s/>του<text:s/>ν.<text:s/>3865/<text:s/>2010<text:s/>(<text:s/>Α΄<text:s/>120)<text:s/>προστίθεται<text:s/>εδάφιο<text:s/>ως<text:s/>εξής:</text:span></text:p>
      <text:p text:style-name="P1020"><text:span text:style-name="T1020_1">«Σε<text:s/>περίπτωση<text:s/>που<text:s/>για<text:s/>τα<text:s/>ανωτέρω<text:s/>πρόσωπα<text:s/>προκύπτει<text:s/>σύμφωνα<text:s/>με<text:s/>την<text:s/>ισχύουσα<text:s/>νομοθεσία<text:s/>υποχρεωτική<text:s/>ασφάλιση<text:s/>στο<text:s/>Ενιαίο<text:s/>Ταμείο<text:s/>Ανεξάρτητα<text:s/>Απασχολούμενων<text:s/>(Ε.Τ.Α.Α.),<text:s/>έχουν<text:s/>εφαρμογή<text:s/>οι<text:s/>καταστατικές<text:s/>διατάξεις<text:s/>των<text:s/>τομέων<text:s/>αυτών.<text:s/>Ειδικά<text:s/>για<text:s/>όσους<text:s/>από<text:s/>τους<text:s/>ανωτέρω<text:s/>έχουν<text:s/>υπαχθεί<text:s/>στην<text:s/>ασφάλιση<text:s/>από<text:s/>1.1.1993<text:s/>και<text:s/>εφεξής<text:s/>εφαρμόζονται<text:s/>οι<text:s/>διατάξεις<text:s/>του<text:s/>άρθρου<text:s/>39<text:s/>του<text:s/>ν.<text:s/>2084/1992,<text:s/>όπως<text:s/>ισχύει.»</text:span></text:p>
      <text:p text:style-name="P1021"><text:span text:style-name="T1021_1">Τα<text:s/>ανωτέρω<text:s/>εφαρμόζονται<text:s/>από<text:s/>1.1.2011<text:s/>και<text:s/>εφεξής.</text:span></text:p>
      <text:p text:style-name="P1022"><text:span text:style-name="T1022_1">3.</text:span><text:span text:style-name="T1022_2"><text:s/>Προκειμένου<text:s/>για<text:s/>τους<text:s/>από<text:s/>1.1.1993<text:s/>και<text:s/>εφεξής<text:s/>μισθωτούς<text:s/>ασφαλισμένους<text:s/>του<text:s/>Ενιαίου<text:s/>Ταμείου<text:s/>Ανεξάρτητα<text:s/>Απασχολούμενων<text:s/>(Ε.Τ.Α.Α.),<text:s/>η<text:s/>προβλεπόμενη<text:s/>εισφορά<text:s/>για<text:s/>όλους<text:s/>τους<text:s/>Τομείς<text:s/>του<text:s/>Ταμείου<text:s/>υπολογίζεται<text:s/>επί<text:s/>των<text:s/>καταβαλλόμενων<text:s/>αποδοχών,<text:s/>οι<text:s/>οποίες<text:s/>δεν<text:s/>μπορεί<text:s/>να<text:s/>υπολείπονται<text:s/>του<text:s/>ποσού<text:s/>της<text:s/>1ης<text:s/>ασφαλιστικής<text:s/>κατηγορίας,<text:s/>κατά<text:s/>τις<text:s/>διατάξεις<text:s/>του<text:s/>ν.<text:s/>2084/1992<text:s/>και<text:s/>των<text:s/>προεδρικών<text:s/>διαταγμάτων<text:s/>124/1993,<text:s/>125/1993<text:s/>και<text:s/>126/1993,<text:s/>όπως<text:s/>κάθε<text:s/>φορά<text:s/>διαμορφώνεται.</text:span></text:p>
      <text:p text:style-name="P1023"><text:span text:style-name="T1023_1">Για<text:s/>τις<text:s/>περιπτώσεις<text:s/>ασφαλισμένων<text:s/>των<text:s/>οποίων<text:s/>οι<text:s/>αποδοχές<text:s/>υπολείπονται<text:s/>του<text:s/>ποσού<text:s/>της<text:s/>1ης<text:s/>ασφαλιστικής<text:s/>κατηγορίας,<text:s/>οι<text:s/>διαφορές<text:s/>που<text:s/>προκύπτουν<text:s/>στην<text:s/>εισφορά<text:s/>ασφαλισμένου<text:s/>και<text:s/>εργοδότη<text:s/>καταβάλλονται<text:s/>από<text:s/>τον<text:s/>ίδιο<text:s/>τον<text:s/>ασφαλισμένο,<text:s/>εντός<text:s/>του<text:s/>πρώτου<text:s/>τριμήνου<text:s/>του<text:s/>επόμενου<text:s/>έτους,<text:s/>και<text:s/>σε<text:s/>τρεις<text:s/>κατ’<text:s/>ανώτατο<text:s/>όριο<text:s/>μηνιαίες<text:s/>δόσεις,<text:s/>εφόσον<text:s/>το<text:s/>οφειλόμενο<text:s/>ποσό<text:s/>υπερβαίνει<text:s/>τα<text:s/>150,00<text:s/>ευρώ.</text:span></text:p>
      <text:p text:style-name="P1024"><text:span text:style-name="T1024_1">Σε<text:s/>περίπτωση<text:s/>μη<text:s/>εμπρόθεσμης<text:s/>καταβολής<text:s/>της<text:s/>ως<text:s/>άνω<text:s/>διαφοράς<text:s/>εντός<text:s/>του<text:s/>τριμήνου,<text:s/>εφαρμόζονται<text:s/>τα<text:s/>προβλεπόμενα<text:s/>για<text:s/>τις<text:s/>καθυστερούμενες<text:s/>ασφαλιστικές<text:s/>εισφορές.</text:span></text:p>
      <text:p text:style-name="P1025"><text:span text:style-name="T1025_1">Η<text:s/>ισχύς<text:s/>της<text:s/>ανωτέρω<text:s/>ρύθμισης<text:s/>αρχίζει<text:s/>από<text:s/>την<text:s/>πρώτη<text:s/>του<text:s/>επομένου<text:s/>της<text:s/>δημοσίευσης<text:s/>μήνα.</text:span></text:p>
      <text:p text:style-name="P1026"><text:span text:style-name="T1026_1">4.</text:span><text:span text:style-name="T1026_2"><text:s/>Το<text:s/>ιπτάμενο<text:s/>προσωπικό<text:s/>του<text:s/>Ε.Κ.Α.Β.<text:s/>που<text:s/>ασφαλίζεται<text:s/>στον<text:s/>κλάδο<text:s/>κύριας<text:s/>ασφάλισης<text:s/>του<text:s/>Ενιαίου<text:s/>Ταμείου<text:s/>Ανεξάρτητα<text:s/>Απασχολούμενων<text:s/>–<text:s/>Τομέας<text:s/>Σύνταξης<text:s/>και<text:s/>Ασφάλισης<text:s/>Υγειονομικών<text:s/>(Ε.Τ.Α.Α.<text:s/>–<text:s/>Τ.Σ.Α.Υ.)<text:s/>μπορεί<text:s/>να<text:s/>συνταξιοδοτηθεί<text:s/>οποτεδήποτε<text:s/>από<text:s/>τον<text:s/>ανωτέρω<text:s/>Τομέα<text:s/>με<text:s/>τη<text:s/>συμπλήρωση<text:s/>37<text:s/>ετών<text:s/>πραγματικής<text:s/>ασφάλισης,<text:s/>ανεξαρτήτως<text:s/>ορίου<text:s/>ηλικίας,<text:s/>συνυπολογιζόμενου<text:s/>του<text:s/>χρόνου<text:s/>ασφάλισης<text:s/>που<text:s/>αναγνωρίζεται<text:s/>με<text:s/>τις<text:s/>διατάξεις<text:s/>της<text:s/>παρ.<text:s/>1<text:s/>του<text:s/>άρθρου<text:s/>18<text:s/>του<text:s/>ν.<text:s/>3144/2003<text:s/>(Α΄<text:s/>111).</text:span></text:p>
      <text:p text:style-name="P1027"><text:span text:style-name="T1027_1">Για<text:s/>τα<text:s/>ανωτέρω<text:s/>πρόσωπα<text:s/>που<text:s/>έχουν<text:s/>υπαχθεί<text:s/>στην<text:s/>κοινωνική<text:s/>ασφάλιση<text:s/>μέχρι<text:s/>31.12.1992<text:s/>εξακολουθούν<text:s/>να<text:s/>ισχύουν<text:s/>οι<text:s/>περιορισμοί<text:s/>της<text:s/>παρ.<text:s/>14<text:s/>του<text:s/>άρθρου<text:s/>10<text:s/>του<text:s/>ν.<text:s/>3863/2010<text:s/>(Α΄<text:s/>115)<text:s/>όπως<text:s/>ισχύει.</text:span></text:p>
      <text:p text:style-name="P1028"><text:span text:style-name="T1028_1">5.</text:span><text:span text:style-name="T1028_2"><text:s/>Στο<text:s/>τέλος<text:s/>της<text:s/>παρ.<text:s/>3<text:s/>του<text:s/>άρθρου<text:s/>18<text:s/>του<text:s/>ν.<text:s/>3232/<text:s/>2004<text:s/>(Α΄<text:s/>48)<text:s/>προστίθεται<text:s/>εδάφιο<text:s/>ως<text:s/>εξής:</text:span></text:p>
      <text:p text:style-name="P1029"><text:span text:style-name="T1029_1">«<text:s/>Ιατροί<text:s/>εργασίας,<text:s/>οι<text:s/>οποίοι<text:s/>απασχολούνται<text:s/>σύμφωνα<text:s/>με<text:s/>τις<text:s/>διατάξεις<text:s/>του<text:s/>άρθρου<text:s/>4<text:s/>του<text:s/>ν.<text:s/>1568/1985<text:s/>και<text:s/>έχουν<text:s/>υπαχθεί<text:s/>από<text:s/>την<text:s/>πρόσληψή<text:s/>τους<text:s/>στην<text:s/>υποχρεωτική<text:s/>ασφάλιση<text:s/>άλλου,<text:s/>πλην<text:s/>του<text:s/>Tομέα<text:s/>Σύνταξης<text:s/>και<text:s/>Ασφάλισης<text:s/>Υγειονομικών<text:s/>(ΤΣΑΥ)<text:s/>του<text:s/>Ενιαίου<text:s/>Ταμείου<text:s/>Ανεξάρτητα<text:s/>Απασχολούμενων<text:s/>(Ε.Τ.Α.Α.),<text:s/>φορέα<text:s/>κοινωνικής<text:s/>ασφάλισης,<text:s/>εξακολουθούν<text:s/>να<text:s/>υπάγονται<text:s/>στην<text:s/>ασφάλιση<text:s/>του<text:s/>φορέα<text:s/>αυτού,<text:s/>εφόσον<text:s/>η<text:s/>πρόσληψή<text:s/>τους<text:s/>και<text:s/>η<text:s/>υπαγωγή<text:s/>τους<text:s/>στην<text:s/>ασφάλιση<text:s/>πραγματοποιήθηκε<text:s/>μέχρι<text:s/>και<text:s/>την<text:s/>31.12.1992.<text:s/>Η<text:s/>ισχύς<text:s/>του<text:s/>προηγούμενου<text:s/>εδαφίου<text:s/>ανατρέχει<text:s/>στο<text:s/>χρόνο<text:s/>έναρξης<text:s/>ισχύος<text:s/>του<text:s/>ν.<text:s/>3232/2004.»</text:span></text:p>
      <text:p text:style-name="P1030"><text:span text:style-name="T1030_1">6.</text:span><text:span text:style-name="T1030_2"><text:s/>Η<text:s/>προβλεπόμενη<text:s/>προθεσμία<text:s/>στην<text:s/>παρ.<text:s/>4<text:s/>του<text:s/>άρθρου<text:s/>44<text:s/>του<text:s/>ν.<text:s/>3863/2010<text:s/>για<text:s/>την<text:s/>επιστροφή<text:s/>εισφορών<text:s/>στους<text:s/>από<text:s/>1.1.1993<text:s/>έμμισθους<text:s/>ασφαλισμένους<text:s/>του<text:s/>Τομέα<text:s/>Ασφάλισης<text:s/>Νομικών<text:s/>(Τ.Α.Ν.)<text:s/>του<text:s/>Ενιαίου<text:s/>Ταμείου<text:s/>Ανεξάρτητα<text:s/>Απασχολούμενων<text:s/>(Ε.Τ.Α.Α.),<text:s/>παρατείνεται<text:s/>μέχρι<text:s/>31.12.2011.</text:span></text:p>
      <text:p text:style-name="P1031"><text:span text:style-name="T1031_1">7.</text:span><text:span text:style-name="T1031_2"><text:s/>Το<text:s/>άρθρο<text:s/>57<text:s/>του<text:s/>κ.ν.<text:s/>5945/1934,<text:s/>όπως<text:s/>αντικαταστάθηκε<text:s/>με<text:s/>την<text:s/>παρ.<text:s/>2<text:s/>του<text:s/>άρθρου<text:s/>6<text:s/>του<text:s/>ν.<text:s/>982/1979<text:s/>(Α΄<text:s/>239),<text:s/>αντικαθίσταται<text:s/>ως<text:s/>εξής:</text:span></text:p>
      <text:p text:style-name="P1032"><text:span text:style-name="T1032_1">«1<text:s/>.<text:s/>Η<text:s/>καταβολή<text:s/>της<text:s/>σύνταξης<text:s/>αναστέλλεται<text:s/>εάν<text:s/>ο<text:s/>συνταξιούχος<text:s/>του<text:s/>Τ.Σ.Α.Υ.<text:s/>ασκήσει<text:s/>επαγγελματική<text:s/>δραστηριότητα<text:s/>για<text:s/>την<text:s/>οποία<text:s/>υπάγεται<text:s/>στην<text:s/>ασφάλιση<text:s/>του<text:s/>Τ.Σ.Α.Υ..<text:s/>Σε<text:s/>περίπτωση<text:s/>άσκησης<text:s/>επαγγέλματος<text:s/>ασφα-<text:s/>λιστέου<text:s/>στο<text:s/>Τ.Σ.Α.Υ.<text:s/>χωρίς<text:s/>αναστολή<text:s/>της<text:s/>σύνταξης,<text:s/>οι<text:s/>καταβληθείσες<text:s/>συντάξεις<text:s/>του<text:s/>αντίστοιχου<text:s/>χρονικού<text:s/>διαστήματος<text:s/>επιστρέφονται<text:s/>εντόκως.</text:span></text:p>
      <text:p text:style-name="P1033"><text:span text:style-name="T1033_1">2.<text:s/>Δεν<text:s/>θεωρείται<text:s/>ως<text:s/>άσκηση<text:s/>επαγγέλματος<text:s/>η<text:s/>συμμετοχή<text:s/>σε<text:s/>ιατρικά<text:s/>συμβούλια.»</text:span></text:p>
      <text:p text:style-name="P1034"><text:span text:style-name="T1034_1">8.</text:span><text:span text:style-name="T1034_2"><text:s/>Ο<text:s/>χρόνος<text:s/>που<text:s/>προστίθεται<text:s/>στο<text:s/>χρόνο<text:s/>ασφάλισης<text:s/>των<text:s/>Τομέων<text:s/>του<text:s/>κλάδου<text:s/>κύριας<text:s/>ασφάλισης<text:s/>του<text:s/>Ενιαίου<text:s/>Ταμείου<text:s/>Ανεξάρτητα<text:s/>Απασχολούμενων<text:s/>(Ε.Τ.Α.Α.),<text:s/>σύμφωνα<text:s/>με<text:s/>τις<text:s/>διατάξεις<text:s/>του<text:s/>ν.<text:s/>612/1977<text:s/>(Α΄<text:s/>164),<text:s/>όπως<text:s/>ισχύει,<text:s/>για<text:s/>τη<text:s/>συμπλήρωση<text:s/>των<text:s/>35<text:s/>ετών<text:s/>ασφάλισης,<text:s/>για<text:s/>τον<text:s/>υπολογισμό<text:s/>του<text:s/>ποσού<text:s/>της<text:s/>σύνταξης<text:s/>για<text:s/>τους<text:s/>από<text:s/>1.1.1993<text:s/>και<text:s/>εφεξής<text:s/>ασφαλισμένους<text:s/>που<text:s/>συνταξι-<text:s/>οδοτούνται<text:s/>από<text:s/>τους<text:s/>ανωτέρω<text:s/>Τομείς<text:s/>ως<text:s/>ελεύθεροι<text:s/>επαγγελματίες,<text:s/>θεωρείται<text:s/>ότι<text:s/>διανύθηκε<text:s/>στην<text:s/>1η<text:s/>ασφαλιστική<text:s/>κατηγορία.</text:span></text:p>
      <text:p text:style-name="P1035"><text:span text:style-name="T1035_1">9.</text:span><text:span text:style-name="T1035_2"><text:s/>Στην<text:s/>περίπτωση<text:s/>β΄<text:s/>της<text:s/>παρ.<text:s/>14<text:s/>του<text:s/>άρθρου<text:s/>44<text:s/>του<text:s/>ν.<text:s/>3986/2011<text:s/>το<text:s/>οριζόμενο<text:s/>ποσοστό<text:s/>4%<text:s/>γίνεται<text:s/>0,4<text:s/>%<text:s/>με<text:s/>ισχύ<text:s/>από<text:s/>1.1.2012<text:s/>σύμφωνα<text:s/>με<text:s/>τα<text:s/>οριζόμενα<text:s/>στην<text:s/>παρ.<text:s/>17<text:s/>του<text:s/>άρθρου<text:s/>44<text:s/>του<text:s/>ν.<text:s/>3986/2011.</text:span></text:p>
      <text:p text:style-name="P1036"><text:span text:style-name="T1036_1">10.</text:span><text:span text:style-name="T1036_2"><text:s/>Η<text:s/>μηνιαία<text:s/>εισφορά,<text:s/>υπέρ<text:s/>του<text:s/>Τομέα<text:s/>Υγείας<text:s/>Μηχανικών<text:s/>και<text:s/>Εργοληπτών<text:s/>Δημοσίων<text:s/>Έργων<text:s/>(ΤΥΜΕΔΕ)<text:s/>του<text:s/>Κλάδου<text:s/>Υγείας<text:s/>του<text:s/>ΕΤΑΑ,<text:s/>των<text:s/>συνταξιούχων<text:s/>του<text:s/>Τομέα<text:s/>Σύνταξης<text:s/>Μηχανικών<text:s/>και<text:s/>Εργοληπτών<text:s/>Δημοσίων<text:s/>Έργων<text:s/>(ΤΣΜΕΔΕ)<text:s/>,<text:s/>ορίζεται<text:s/>σε<text:s/>ποσοστό<text:s/>10%<text:s/>επί<text:s/>των<text:s/>καταβαλλόμενων<text:s/>συντάξεων<text:s/>και<text:s/>κατανέμεται<text:s/>σε<text:s/>ποσοστό<text:s/>4%<text:s/>σε<text:s/>βάρος<text:s/>των<text:s/>συνταξιούχων<text:s/>και<text:s/>6%<text:s/>σε<text:s/>βάρος<text:s/>του<text:s/>Τομέα<text:s/>συνταξιοδότησης.</text:span></text:p>
      <text:p text:style-name="P1037"><text:span text:style-name="T1037_1">Ο<text:s/>Τομέας<text:s/>Σύνταξης<text:s/>Μηχανικών<text:s/>και<text:s/>Εργοληπτών<text:s/>Δημοσίων<text:s/>Έργων<text:s/>(ΤΣΜΕΔΕ)<text:s/>του<text:s/>ΕΤΑΑ<text:s/>υποχρεούται<text:s/>να<text:s/>παρακρατεί<text:s/>από<text:s/>το<text:s/>ποσό<text:s/>της<text:s/>καταβαλλόμενης<text:s/>σύνταξης<text:s/>την<text:s/>ανωτέρω<text:s/>εισφορά<text:s/>και<text:s/>να<text:s/>αποδίδει<text:s/>το<text:s/>σύνολο<text:s/>αυτής<text:s/>στον<text:s/>Τομέα<text:s/>Υγείας<text:s/>Μηχανικών<text:s/>και<text:s/>Εργοληπτών<text:s/>Δημοσίων<text:s/>Έργων<text:s/>(ΤΥΜΕΔΕ)<text:s/>του<text:s/>Ταμείου.</text:span></text:p>
      <text:p text:style-name="P1038"><text:span text:style-name="T1038_1">Ως<text:s/>έναρξη<text:s/>εφαρμογής<text:s/>της<text:s/>ανωτέρω<text:s/>ρύθμισης<text:s/>ορίζεται<text:s/>η<text:s/>πρώτη<text:s/>του<text:s/>μεθεπόμενου<text:s/>μήνα<text:s/>από<text:s/>τη<text:s/>δημοσίευση<text:s/>του<text:s/>νόμου.</text:span></text:p>
      <text:h text:style-name="P1039" text:outline-level="6"><text:span text:style-name="T1039_1">Άρθρο<text:s/>62</text:span></text:h>
      <text:h text:style-name="P1040" text:outline-level="6"><text:span text:style-name="T1040_1">Αναγνώριση<text:s/>χρόνων<text:s/>στο<text:s/>Ε.Τ.Α.Α.</text:span></text:h>
      <text:p text:style-name="P1041"><text:span text:style-name="T1041_1">1.</text:span><text:span text:style-name="T1041_2"><text:s/>Στο<text:s/>τέλος<text:s/>της<text:s/>περίπτωσης<text:s/>α΄<text:s/>της<text:s/>παρ.<text:s/>2<text:s/>του<text:s/>άρθρου<text:s/>8<text:s/>του<text:s/>ν.<text:s/>3518/2006<text:s/>(Α΄272),<text:s/>προστίθενται<text:s/>εδάφια<text:s/>ως<text:s/>εξής:</text:span></text:p>
      <text:p text:style-name="P1042"><text:span text:style-name="T1042_1">«Ασφαλισμένοι<text:s/>του<text:s/>καταργηθέντος<text:s/>Ειδικού<text:s/>Λογαριασμού<text:s/>Προσθέτων<text:s/>Παροχών<text:s/>(Ε.Λ.Π.Π.),<text:s/>οι<text:s/>οποίοι<text:s/>δεν<text:s/>λαμβάνουν<text:s/>παροχή<text:s/>από<text:s/>το<text:s/>Λογαριασμό<text:s/>αυτόν,<text:s/>λόγω<text:s/>συντα-<text:s/>ξιοδότησής<text:s/>τους<text:s/>και<text:s/>από<text:s/>άλλο<text:s/>φορέα<text:s/>κύριας<text:s/>ασφάλισης<text:s/>της<text:s/>ημεδαπής<text:s/>ή<text:s/>το<text:s/>Δημόσιο,<text:s/>πλην<text:s/>Τ.Σ.Μ.Ε.Δ.Ε.<text:s/>(σήμερα<text:s/>Τομέας<text:s/>Σύνταξης<text:s/>Μηχανικών<text:s/>και<text:s/>Εργοληπτών<text:s/>Δημοσίων<text:s/>Έργων<text:s/>του<text:s/>Ενιαίου<text:s/>Ταμείου<text:s/>Ανεξάρτητα<text:s/>Απασχολούμενων),<text:s/>οι<text:s/>οποίοι<text:s/>έχουν<text:s/>ήδη<text:s/>καταβάλει<text:s/>εισφορές<text:s/>στον<text:s/>κα-<text:s/>ταργηθέντα<text:s/>Ε.Λ.Π.Π.<text:s/>και<text:s/>δεν<text:s/>έχουν<text:s/>μεταφέρει<text:s/>το<text:s/>χρόνο<text:s/>αυτό<text:s/>σε<text:s/>άλλον<text:s/>ασφαλιστικό<text:s/>φορέα,<text:s/>αποκτούν<text:s/>δικαίωμα<text:s/>λήψης<text:s/>παροχών<text:s/>από<text:s/>τον<text:s/>καταργηθέντα<text:s/>Ε.Λ.Π.Π.<text:s/>(σήμερα<text:s/>Ειδική<text:s/>Προσαύξηση),<text:s/>σύμφωνα<text:s/>με<text:s/>τα<text:s/>οριζόμενα<text:s/>στο<text:s/>πρώτο<text:s/>εδάφιο<text:s/>με<text:s/>το<text:s/>συνυπολογισμό<text:s/>μόνο<text:s/>του<text:s/>χρόνου<text:s/>παράλληλης<text:s/>ασφάλισης<text:s/>στον<text:s/>καταργηθέντα<text:s/>Ε.Λ.Π.Π.<text:s/>και<text:s/>σε<text:s/>άλλον<text:s/>φορέα<text:s/>κύριας<text:s/>ασφάλισης<text:s/>της<text:s/>ημεδαπής<text:s/>ή<text:s/>το<text:s/>Δημόσιο<text:s/>που<text:s/>έχει<text:s/>αναγνωριστεί<text:s/>στον<text:s/>πρώην<text:s/>Ε.Λ.Π.Π..</text:span></text:p>
      <text:p text:style-name="P1043"><text:span text:style-name="T1043_1">Τα<text:s/>ανωτέρω<text:s/>έχουν<text:s/>εφαρμογή<text:s/>και<text:s/>για<text:s/>όσους<text:s/>έχουν<text:s/>ήδη<text:s/>συνταξιοδοτηθεί<text:s/>από<text:s/>τον<text:s/>Τομέα<text:s/>Σύνταξης<text:s/>Μηχανικών<text:s/>και<text:s/>Εργοληπτών<text:s/>Δημοσίων<text:s/>Έργων<text:s/>του<text:s/>Ενιαίου<text:s/>Ταμείου<text:s/>Ανεξάρτητα<text:s/>Απασχολούμενων.</text:span></text:p>
      <text:p text:style-name="P1044"><text:span text:style-name="T1044_1">Η<text:s/>καταβολή<text:s/>στα<text:s/>ανωτέρω<text:s/>πρόσωπα<text:s/>της<text:s/>Ειδικής<text:s/>Προ-<text:s/>σαύξησης<text:s/>αρχίζει<text:s/>από<text:s/>την<text:s/>πρώτη<text:s/>του<text:s/>επόμενου<text:s/>μετά<text:s/>την<text:s/>υποβολή<text:s/>αίτησης<text:s/>μήνα<text:s/>για<text:s/>αιτήσεις<text:s/>που<text:s/>υποβάλλονται<text:s/>από<text:s/>τη<text:s/>δημοσίευση<text:s/>του<text:s/>παρόντος.»</text:span></text:p>
      <text:p text:style-name="P1045"><text:span text:style-name="T1045_1">2.</text:span><text:span text:style-name="T1045_2"><text:s/>α.<text:s/>Οι<text:s/>ασφαλισμένοι<text:s/>του<text:s/>Τομέα<text:s/>Σύνταξης<text:s/>Μηχανικών<text:s/>και<text:s/>Εργοληπτών<text:s/>Δημοσίων<text:s/>Έργων<text:s/>(Τ.Σ.Μ.Ε.Δ.Ε.)<text:s/>του<text:s/>Ενιαίου<text:s/>Ταμείου<text:s/>Ανεξάρτητα<text:s/>Απασχολούμενων,<text:s/>οι<text:s/>οποίοι<text:s/>εξαιρέθηκαν<text:s/>από<text:s/>την<text:s/>ασφάλιση<text:s/>του<text:s/>καταργηθέντα<text:s/>Ειδικού<text:s/>Λογαριασμού<text:s/>Πρόσθετων<text:s/>Παροχών<text:s/>(Ε.Λ.Π.Π.)<text:s/>λόγω<text:s/>της<text:s/>υπαγωγής<text:s/>τους<text:s/>στην<text:s/>ασφάλιση<text:s/>και<text:s/>άλλου<text:s/>φορέα<text:s/>κύριας<text:s/>ασφάλισης<text:s/>ή<text:s/>το<text:s/>Δημόσιο,<text:s/>μπορούν<text:s/>με<text:s/>αίτησή<text:s/>τους<text:s/>μετά<text:s/>τη<text:s/>διακοπή<text:s/>της<text:s/>παράλληλης<text:s/>επαγγελματικής<text:s/>τους<text:s/>δραστηριότητας<text:s/>να<text:s/>αναγνωρίσουν<text:s/>στην<text:s/>Ειδική<text:s/>Προσαύξηση<text:s/>και<text:s/>στον<text:s/>Τομέα<text:s/>Πρόνοιας<text:s/>Μηχανικών<text:s/>και<text:s/>Εργοληπτών<text:s/>Δημοσίων<text:s/>Έργων,<text:s/>το<text:s/>χρονικό<text:s/>διάστημα<text:s/>για<text:s/>το<text:s/>οποίο<text:s/>εξαιρέθηκαν<text:s/>από<text:s/>την<text:s/>ασφάλιση<text:s/>του<text:s/>ανωτέρω<text:s/>Λογαριασμού,<text:s/>εφόσον<text:s/>δεν<text:s/>έχουν<text:s/>καταστεί<text:s/>συνταξιούχοι<text:s/>και<text:s/>δεν<text:s/>θα<text:s/>δικαιωθούν<text:s/>σύνταξης<text:s/>από<text:s/>άλλον<text:s/>φορέα<text:s/>κύριας<text:s/>ασφάλισης<text:s/>ή<text:s/>το<text:s/>Δημόσιο.</text:span></text:p>
      <text:p text:style-name="P1046"><text:span text:style-name="T1046_1">β.<text:s/>Το<text:s/>ύψος<text:s/>και<text:s/>ο<text:s/>τρόπος<text:s/>καταβολής<text:s/>των<text:s/>εισφορών<text:s/>για<text:s/>την<text:s/>αναγνώριση<text:s/>του<text:s/>χρόνου<text:s/>ασφάλισης<text:s/>της<text:s/>περίπτωσης<text:s/>α΄<text:s/>στην<text:s/>Ειδική<text:s/>Προσαύξηση<text:s/>και<text:s/>στο<text:s/>Τομέα<text:s/>Πρόνοιας<text:s/>Μηχανικών<text:s/>και<text:s/>Εργοληπτών<text:s/>Δημοσίων<text:s/>Έργων<text:s/>καθορίζονται<text:s/>με<text:s/>απόφαση<text:s/>του<text:s/>Υπουργού<text:s/>Εργασίας<text:s/>και<text:s/>Κοινωνικής<text:s/>Ασφάλισης,<text:s/>μετά<text:s/>από<text:s/>γνώμη<text:s/>του<text:s/>Διοικητικού<text:s/>Συμβουλίου<text:s/>του<text:s/>Ε.Τ.Α.Α..</text:span></text:p>
      <text:p text:style-name="P1047"><text:span text:style-name="T1047_1">γ.<text:s/>Χρόνος<text:s/>ασφάλισης<text:s/>στον<text:s/>Ε.Λ.Π.Π.<text:s/>που<text:s/>συμπίπτει<text:s/>με<text:s/>χρόνο<text:s/>ασφάλισης<text:s/>και<text:s/>σε<text:s/>άλλον<text:s/>φορέα<text:s/>κύριας<text:s/>ασφάλισης<text:s/>ή<text:s/>το<text:s/>Δημόσιο,<text:s/>για<text:s/>τον<text:s/>οποίο<text:s/>έχουν<text:s/>καταβληθεί<text:s/>ασφαλιστικές<text:s/>εισφορές,<text:s/>θεωρείται<text:s/>χρόνος<text:s/>ασφάλισης<text:s/>στην<text:s/>Ειδική<text:s/>Προσαύξηση<text:s/>και<text:s/>τον<text:s/>Τομέα<text:s/>Πρόνοιας<text:s/>Μηχανικών<text:s/>και<text:s/>Εργοληπτών<text:s/>Δημοσίων<text:s/>Έργων,<text:s/>εφόσον<text:s/>ο<text:s/>ασφαλισμένος<text:s/>δεν<text:s/>έχει<text:s/>δικαιωθεί<text:s/>ή<text:s/>δεν<text:s/>θα<text:s/>δικαιωθεί<text:s/>σύνταξης<text:s/>από<text:s/>άλλον<text:s/>φορέα<text:s/>κύριας<text:s/>ασφάλισης<text:s/>ή<text:s/>το<text:s/>Δημόσιο<text:s/>και<text:s/>έχει<text:s/>διακόψει<text:s/>την<text:s/>παράλληλη<text:s/>επαγγελματική<text:s/>του<text:s/>δραστηριότητα.</text:span></text:p>
      <text:p text:style-name="P1048"><text:span text:style-name="T1048_1">δ.<text:s/>Η<text:s/>Ειδική<text:s/>Προσαύξηση<text:s/>υπολογίζεται<text:s/>αυτοτελώς,<text:s/>σύμφωνα<text:s/>με<text:s/>την<text:s/>αναφερόμενη<text:s/>στην<text:s/>παρ.<text:s/>2α<text:s/>του<text:s/>άρθρου<text:s/>8<text:s/>του<text:s/>ν.<text:s/>3518/2006<text:s/>σχέση,<text:s/>χωρίς<text:s/>τον<text:s/>υπολογισμό<text:s/>δια-<text:s/>νυθέντος<text:s/>χρόνου<text:s/>ασφάλισης<text:s/>σε<text:s/>άλλον<text:s/>φορέα<text:s/>κύριας<text:s/>ασφάλισης<text:s/>ή<text:s/>το<text:s/>Δημόσιο.</text:span></text:p>
      <text:p text:style-name="P1049"><text:span text:style-name="T1049_1">ε.<text:s/>Τα<text:s/>προβλεπόμενα<text:s/>από<text:s/>την<text:s/>παρούσα<text:s/>παράγραφο<text:s/>έχουν<text:s/>εφαρμογή<text:s/>και<text:s/>για<text:s/>όσους<text:s/>έχουν<text:s/>ήδη<text:s/>συνταξιοδο-<text:s/>τηθεί<text:s/>από<text:s/>τον<text:s/>Τομέα<text:s/>Σύνταξης<text:s/>Μηχανικών<text:s/>και<text:s/>Εργοληπτών<text:s/>Δημοσίων<text:s/>Έργων<text:s/>του<text:s/>Ενιαίου<text:s/>Ταμείου<text:s/>Ανεξάρτητα<text:s/>Απασχολούμενων<text:s/>(Ε.Τ.Α.Α.).</text:span></text:p>
      <text:p text:style-name="P1050"><text:span text:style-name="T1050_1">στ.<text:s/>Η<text:s/>καταβολή<text:s/>της<text:s/>Ειδικής<text:s/>Προσαύξησης<text:s/>στα<text:s/>ανωτέρω<text:s/>πρόσωπα<text:s/>αρχίζει<text:s/>από<text:s/>την<text:s/>πρώτη<text:s/>του<text:s/>επόμενου<text:s/>μετά<text:s/>την<text:s/>υποβολή<text:s/>αίτησης<text:s/>μήνα<text:s/>για<text:s/>αιτήσεις<text:s/>που<text:s/>υποβάλλονται<text:s/>από<text:s/>τη<text:s/>δημοσίευση<text:s/>του<text:s/>παρόντος<text:s/>νόμου.</text:span></text:p>
      <text:h text:style-name="P1051" text:outline-level="2"><text:span text:style-name="T1051_1">ΚΕΦΑΛΑΙΟ<text:s/>Ε΄</text:span></text:h>
      <text:h text:style-name="P1052" text:outline-level="2"><text:span text:style-name="T1052_1">ΡΥΘΜΙΣΕΙΣ<text:s/>ΙΚΑ<text:s/>-<text:s/>ΕΤΑΜ</text:span></text:h>
      <text:h text:style-name="P1053" text:outline-level="6"><text:span text:style-name="T1053_1">Άρθρο<text:s/>63</text:span></text:h>
      <text:h text:style-name="P1054" text:outline-level="6"><text:span text:style-name="T1054_1">Ρυθμίσεις<text:s/>ΙΚΑ<text:s/>-<text:s/>ΕΤΑΜ</text:span></text:h>
      <text:p text:style-name="P1055"><text:span text:style-name="T1055_1">1.</text:span><text:span text:style-name="T1055_2"><text:s/>Οι<text:s/>μέχρι<text:s/>31.12.2010<text:s/>πάσης<text:s/>φύσεως<text:s/>οφειλές<text:s/>των<text:s/>επιχειρήσεων<text:s/>του<text:s/>άρθρου<text:s/>1<text:s/>του<text:s/>ν.<text:s/>3551/2007<text:s/>(Α΄<text:s/>76)<text:s/>προς<text:s/>το<text:s/>ΙΚΑ<text:s/>και<text:s/>τους<text:s/>λοιπούς<text:s/>ασφαλιστικούς<text:s/>φορείς<text:s/>αρμοδιότητας<text:s/>του<text:s/>Υπουργείου<text:s/>Εργασίας<text:s/>και<text:s/>Κοινωνικής<text:s/>Ασφάλισης<text:s/>κεφαλαιοποιούνται<text:s/>κατόπιν<text:s/>υποβολής<text:s/>σχετικής<text:s/>αιτήσεως,<text:s/>αναστέλλεται<text:s/>μέχρι<text:s/>την<text:s/>31.12.2013<text:s/>η<text:s/>λήψη<text:s/>αναγκαστικών<text:s/>μέτρων<text:s/>εις<text:s/>βάρος<text:s/>τους<text:s/>και<text:s/>χορηγείται<text:s/>στις<text:s/>επιχειρήσεις<text:s/>αυτές<text:s/>από<text:s/>το<text:s/>ΙΚΑ-ΕΤΑΜ<text:s/>αποδεικτικό<text:s/>ασφαλιστικής<text:s/>ενημερότητας,<text:s/>κατά<text:s/>παρέκκλιση<text:s/>των<text:s/>σχετικών<text:s/>διατάξεων<text:s/>της<text:s/>κείμενης<text:s/>νομοθεσίας.<text:s/>Η<text:s/>κεφαλαιοποίηση<text:s/>των<text:s/>οφειλών<text:s/>και<text:s/>η<text:s/>αναστολή<text:s/>ισχύει<text:s/>υπό<text:s/>τον<text:s/>όρο<text:s/>ότι<text:s/>οι<text:s/>επιχειρήσεις<text:s/>θα<text:s/>καταβάλουν<text:s/>κατά<text:s/>το<text:s/>χρονικό<text:s/>διάστημα<text:s/>από<text:s/>1ης<text:s/>Ιανουα-<text:s/>ρίου<text:s/>2011<text:s/>μέχρι<text:s/>και<text:s/>την<text:s/>31η<text:s/>Δεκεμβρίου<text:s/>2013<text:s/>εμπρόθεσμα<text:s/>τις<text:s/>τρέχουσες<text:s/>ασφαλιστικές<text:s/>τους<text:s/>εισφορές.</text:span></text:p>
      <text:p text:style-name="P1056"><text:span text:style-name="T1056_1">Σε<text:s/>περίπτωση<text:s/>μη<text:s/>εμπρόθεσμης<text:s/>καταβολής<text:s/>των<text:s/>ανωτέρω<text:s/>τρεχουσών<text:s/>μηνιαίων<text:s/>ασφαλιστικών<text:s/>εισφορών<text:s/>μέχρι<text:s/>το<text:s/>τέλος<text:s/>του<text:s/>τρίτου<text:s/>μήνα,<text:s/>αφότου<text:s/>αυτές<text:s/>κατέστησαν<text:s/>απαιτητές,<text:s/>οι<text:s/>υπόχρεες<text:s/>επιχειρήσεις<text:s/>διαγράφονται<text:s/>από<text:s/>το<text:s/>Ειδικό<text:s/>Μητρώο<text:s/>με<text:s/>απόφαση<text:s/>του<text:s/>αρμόδιου<text:s/>Περιφερειάρχη.</text:span></text:p>
      <text:p text:style-name="P1057"><text:span text:style-name="T1057_1">Όσες<text:s/>επιχειρήσεις<text:s/>του<text:s/>άρθρου<text:s/>1<text:s/>του<text:s/>ν.<text:s/>3551/2007<text:s/>έχουν<text:s/>ρυθμίσει<text:s/>τις<text:s/>οφειλές<text:s/>τους<text:s/>σύμφωνα<text:s/>με<text:s/>διατάξεις<text:s/>άλλων<text:s/>νόμων<text:s/>μπορούν<text:s/>να<text:s/>εξακολουθήσουν<text:s/>να<text:s/>υπάγονται<text:s/>στις<text:s/>διατάξεις<text:s/>αυτές<text:s/>ή<text:s/>μπορούν<text:s/>να<text:s/>υπαχθούν<text:s/>στις<text:s/>διατάξεις<text:s/>των<text:s/>άρθρων<text:s/>54<text:s/>επόμενα<text:s/>του<text:s/>ν.<text:s/>3863/2010<text:s/>για<text:s/>τη<text:s/>ρύθμιση<text:s/>των<text:s/>οφειλών<text:s/>τους.</text:span></text:p>
      <text:p text:style-name="P1058"><text:span text:style-name="T1058_1">Μετά<text:s/>τις<text:s/>31.12.2013<text:s/>οι<text:s/>επιχειρήσεις<text:s/>του<text:s/>άρθρου<text:s/>1<text:s/>του<text:s/>ν.<text:s/>3551/2007<text:s/>υπάγονται<text:s/>στην<text:s/>τότε<text:s/>ισχύουσα<text:s/>νομοθεσία.</text:span></text:p>
      <text:p text:style-name="P1059"><text:span text:style-name="T1059_1">Οι<text:s/>διατάξεις<text:s/>του<text:s/>άρθρου<text:s/>αυτού<text:s/>έχουν<text:s/>αναδρομική<text:s/>ισχύ<text:s/>από<text:s/>1ης<text:s/>Ιανουαρίου<text:s/>2011.</text:span></text:p>
      <text:p text:style-name="P1060"><text:span text:style-name="T1060_1">2.</text:span><text:span text:style-name="T1060_2"><text:s/>Οι<text:s/>οφειλές<text:s/>της<text:s/>αστικής<text:s/>μη<text:s/>κερδοσκοπικής<text:s/>εταιρείας<text:s/>με<text:s/>την<text:s/>επωνυμία<text:s/>«ΕΠΙΚΟΙΝΩΝΙΑ»<text:s/>προς<text:s/>το<text:s/>ΙΚΑ<text:s/>-<text:s/>ΕΤΑΜ,<text:s/>όπως<text:s/>αυτές<text:s/>έχουν<text:s/>διαμορφωθεί,<text:s/>και<text:s/>δημιουργήθηκαν<text:s/>κατά<text:s/>το<text:s/>χρονικό<text:s/>διάστημα<text:s/>λειτουργίας<text:s/>της<text:s/>εταιρείας<text:s/>και<text:s/>μέχρι<text:s/>τη<text:s/>λύση<text:s/>της,<text:s/>βαρύνουν<text:s/>τον<text:s/>τακτικό<text:s/>προϋπολογισμό<text:s/>του<text:s/>έτους<text:s/>2012<text:s/>του<text:s/>Υπουργείου<text:s/>Υγείας<text:s/>και<text:s/>Κοινωνικής<text:s/>Αλληλεγγύης.</text:span></text:p>
      <text:p text:style-name="P1061"><text:span text:style-name="T1061_1">3.</text:span><text:span text:style-name="T1061_2"><text:s/>Στο<text:s/>άρθρο<text:s/>8<text:s/>του<text:s/>ν.<text:s/>3892/2010<text:s/>(Α΄<text:s/>189)<text:s/>προστίθεται<text:s/>παράγραφος<text:s/>ως<text:s/>εξής:</text:span></text:p>
      <text:p text:style-name="P1062"><text:span text:style-name="T1062_1">«Στους<text:s/>ιατρούς<text:s/>που<text:s/>έχουν<text:s/>σχέση<text:s/>εργασίας<text:s/>με<text:s/>οποιαδήποτε<text:s/>μορφή<text:s/>με<text:s/>το<text:s/>Ίδρυμα<text:s/>Κοινωνικών<text:s/>Ασφαλίσεων<text:s/>(ΙΚΑ<text:s/>–<text:s/>ΕΤΑΜ):<text:s/>α)<text:s/>κατά<text:s/>τις<text:s/>διατάξεις<text:s/>των<text:s/>άρθρων<text:s/>24<text:s/>και<text:s/>25<text:s/>του<text:s/>ν.<text:s/>3232/2004<text:s/>(Α΄<text:s/>48)<text:s/>(ιατροί<text:s/>πλήρους<text:s/>και<text:s/>αποκλειστικής<text:s/>απασχόλησης<text:s/>με<text:s/>σχέση<text:s/>δημοσίου<text:s/>δικαίου),<text:s/>β)<text:s/>κατά<text:s/>τις<text:s/>διατάξεις<text:s/>του<text:s/>άρθρου<text:s/>26<text:s/>του<text:s/>ν.<text:s/>3232/2004<text:s/>(Α΄<text:s/>48)<text:s/>(προσωπικοί<text:s/>ιατροί<text:s/>ελεύθεροι<text:s/>επαγγελματίες<text:s/>με<text:s/>σύμβαση<text:s/>μίσθωσης<text:s/>έργου),<text:s/>γ)<text:s/>κατά<text:s/>τις<text:s/>διατάξεις<text:s/>του<text:s/>β.δ.<text:s/>18/1956<text:s/>(Α΄<text:s/>67)<text:s/>και<text:s/>του<text:s/>άρθρου<text:s/>16<text:s/>παράγραφος<text:s/>2<text:s/>του<text:s/>ν.<text:s/>1666/1986<text:s/>(Α΄<text:s/>200)<text:s/>(ιατροί<text:s/>με<text:s/>σχέση<text:s/>εργασίας<text:s/>ιδιωτικού<text:s/>δικαίου<text:s/>αορίστου<text:s/>χρόνου),<text:s/>δ)<text:s/>κατά<text:s/>τις<text:s/>διατάξεις<text:s/>του<text:s/>ν.<text:s/>δ.<text:s/>1204/1972<text:s/>(Α΄<text:s/>123)<text:s/>(ιατροί<text:s/>με<text:s/>ειδική<text:s/>έννομη<text:s/>σχέση<text:s/>ή<text:s/>με<text:s/>ειδική<text:s/>σύμβαση)<text:s/>παρέχεται<text:s/>η<text:s/>δυνατότητα<text:s/>να<text:s/>προμηθευτούν<text:s/>από<text:s/>προμηθευτή<text:s/>της<text:s/>επιλογής<text:s/>τους,<text:s/>εντός<text:s/>προθεσμίας<text:s/>ενός<text:s/>(1)<text:s/>μήνα<text:s/>από<text:s/>τη<text:s/>δημοσίευση<text:s/>του<text:s/>παρόντος<text:s/>νόμου,<text:s/>ένα<text:s/>φορητό<text:s/>υπολογιστή<text:s/>(laptop),<text:s/>με<text:s/>τις<text:s/>τεχνικές<text:s/>προδιαγραφές<text:s/>που<text:s/>καθορίζονται<text:s/>με<text:s/>απόφαση<text:s/>του<text:s/>Διοικητή<text:s/>του<text:s/>Ιδρύματος,<text:s/>προκειμένου<text:s/>να<text:s/>καταχωρούν<text:s/>ηλεκτρονικά<text:s/>και<text:s/>να<text:s/>εκτελούν<text:s/>τις<text:s/>ιατρικές<text:s/>συνταγές<text:s/>και<text:s/>παραπεμπτικά<text:s/>των<text:s/>ιατρικών<text:s/>εξετάσεων.</text:span></text:p>
      <text:p text:style-name="P1063"><text:span text:style-name="T1063_1">Με<text:s/>την<text:s/>παράδοση<text:s/>του<text:s/>τιμολογίου<text:s/>αγοράς<text:s/>από<text:s/>τους<text:s/>ως<text:s/>άνω<text:s/>ιατρούς<text:s/>στο<text:s/>Ίδρυμα<text:s/>Κοινωνικών<text:s/>Ασφαλίσεων<text:s/>(ΙΚΑ<text:s/>–<text:s/>ΕΤΑΜ),<text:s/>βεβαιώνουν<text:s/>την<text:s/>παραλαβή<text:s/>για<text:s/>χρήση<text:s/>του<text:s/>συγκεκριμένου<text:s/>φορητού<text:s/>υπολογιστή<text:s/>(laptop)<text:s/>και<text:s/>εξοφλείται<text:s/>σε<text:s/>αυτούς<text:s/>μετά<text:s/>από<text:s/>το<text:s/>νόμιμο<text:s/>έλεγχο,<text:s/>το<text:s/>ποσό<text:s/>που<text:s/>καταβλήθηκε<text:s/>για<text:s/>την<text:s/>αγορά<text:s/>του<text:s/>συγκεκριμένου<text:s/>φορητού<text:s/>υπολογιστή<text:s/>(laptop)<text:s/>και<text:s/>μέχρι<text:s/>του<text:s/>συνολικού<text:s/>ποσού<text:s/>των<text:s/>εξακοσίων<text:s/>(600)<text:s/>ευρώ<text:s/>συμπεριλαμβανομένου<text:s/>Φ.Π.Α..»</text:span></text:p>
      <text:p text:style-name="P1064"><text:span text:style-name="T1064_1">4.</text:span><text:span text:style-name="T1064_2"><text:s/>Oι<text:s/>διατάξεις<text:s/>της<text:s/>παραγράφου<text:s/>3<text:s/>του<text:s/>άρθρου<text:s/>14,<text:s/>της<text:s/>παραγράφου<text:s/>3<text:s/>του<text:s/>άρθρου<text:s/>15<text:s/>και<text:s/>των<text:s/>παραγράφων<text:s/>2,<text:s/>4<text:s/>-<text:s/>6<text:s/>και<text:s/>13<text:s/>του<text:s/>άρθρου<text:s/>17<text:s/>του<text:s/>παρόντος<text:s/>νόμου,<text:s/>εφαρμόζονται<text:s/>αναλόγως<text:s/>και<text:s/>για<text:s/>το<text:s/>προσωπικό<text:s/>της<text:s/>Ειδικής<text:s/>Υπηρεσίας<text:s/>Ελέγχου<text:s/>Ασφάλισης<text:s/>(Ε.ΥΠ.Ε.Α.)<text:s/>του<text:s/>Ι.Κ.Α.<text:s/>–<text:s/>Ε.Τ.Α.Μ..</text:span></text:p>
      <text:p text:style-name="P1065"><text:span text:style-name="T1065_1">5.</text:span><text:span text:style-name="T1065_2"><text:s/>Το<text:s/>τελευταίο<text:s/>εδάφιο<text:s/>της<text:s/>παραγράφου<text:s/>1<text:s/>του<text:s/>άρθρου<text:s/>9<text:s/>του<text:s/>ν.<text:s/>3833/2010<text:s/>(Α΄<text:s/>40),<text:s/>όπως<text:s/>προστέθηκε<text:s/>με<text:s/>την<text:s/>παράγραφο<text:s/>7<text:s/>του<text:s/>άρθρου<text:s/>90<text:s/>του<text:s/>ν.<text:s/>3842/2010<text:s/>(Α΄<text:s/>58),<text:s/>ισχύει<text:s/>αναλόγως<text:s/>και<text:s/>για<text:s/>τους<text:s/>ελεγκτές<text:s/>της<text:s/>Ειδικής<text:s/>Υπηρεσίας<text:s/>Ελέγχου<text:s/>Ασφάλισης<text:s/>(Ε.ΥΠ.Ε.Α.)<text:s/>του<text:s/>Ι.Κ.Α.<text:s/>–<text:s/>Ε.Τ.Α.Μ,<text:s/>κατόπιν<text:s/>κοινής<text:s/>απόφασης<text:s/>των<text:s/>Υπουργών<text:s/>Οικονομικών<text:s/>και<text:s/>Εργασίας<text:s/>και<text:s/>Κοινωνικής<text:s/>Ασφάλισης.</text:span></text:p>
      <text:p text:style-name="P1066"><text:span text:style-name="T1066_1">6.</text:span><text:span text:style-name="T1066_2"><text:s/>Η<text:s/>παράγραφος<text:s/>8<text:s/>του<text:s/>άρθρου<text:s/>26<text:s/>του<text:s/>α.ν.<text:s/>1846/1951,<text:s/>όπως<text:s/>ισχύει<text:s/>μετά<text:s/>την<text:s/>αντικατάστασή<text:s/>της<text:s/>με<text:s/>την<text:s/>παράγραφο<text:s/>1<text:s/>του<text:s/>άρθρου<text:s/>10<text:s/>του<text:s/>ν.<text:s/>2972/2001<text:s/>(Α΄<text:s/>291),<text:s/>τροποποιείται<text:s/>ως<text:s/>εξής:</text:span></text:p>
      <text:p text:style-name="P1067"><text:span text:style-name="T1067_1">«8.<text:s/>α.<text:s/>Η<text:s/>ασφάλιση<text:s/>σε<text:s/>έναν<text:s/>τουλάχιστον<text:s/>κλάδο<text:s/>του<text:s/>ΙΚΑ-<text:s/>ΕΤΑΜ<text:s/>ή<text:s/>μόνο<text:s/>στο<text:s/>ΕΤΕΑΜ<text:s/>ή<text:s/>των<text:s/>φορέων<text:s/>ή<text:s/>των<text:s/>κλάδων<text:s/>και<text:s/>λογαριασμών<text:s/>των<text:s/>οργανισμών<text:s/>κοινωνικής<text:s/>πολιτικής,<text:s/>τις<text:s/>εισφορές<text:s/>των<text:s/>οποίων<text:s/>εισπράττει<text:s/>ή<text:s/>συνεισπράττει<text:s/>το<text:s/>ΙΚΑ-ΕΤΑΜ,<text:s/>εμφανίζεται<text:s/>στον<text:s/>Ατομικό<text:s/>Λογαριασμό<text:s/>Ασφάλισης<text:s/>που<text:s/>τηρείται<text:s/>ηλεκτρονικά<text:s/>και<text:s/>περιλαμβάνει<text:s/>τα<text:s/>ατομικά<text:s/>στοιχεία<text:s/>που<text:s/>καταχωρίστηκαν<text:s/>κατά<text:s/>την<text:s/>εγγραφή<text:s/>του<text:s/>ασφαλισμένου<text:s/>στο<text:s/>μητρώο.</text:span></text:p>
      <text:p text:style-name="P1068"><text:span text:style-name="T1068_1">Στον<text:s/>Ατομικό<text:s/>Λογαριασμό<text:s/>Ασφάλισης<text:s/>μεταφέρεται<text:s/>η<text:s/>ασφαλιστική<text:s/>ιστορία<text:s/>κάθε<text:s/>ασφαλισμένου,<text:s/>που<text:s/>δημι-<text:s/>ουργείται<text:s/>από<text:s/>την<text:s/>επεξεργασία<text:s/>των<text:s/>ΑΠΔ,<text:s/>από<text:s/>Εκθέσεις<text:s/>Ελέγχου<text:s/>Πράξεων<text:s/>Επιβολής<text:s/>Εισφορών,<text:s/>από<text:s/>αποφάσεις<text:s/>αναγνώρισης,<text:s/>ακύρωσης,<text:s/>μετατροπής<text:s/>ασφάλισης,<text:s/>από<text:s/>καταβολή<text:s/>εισφορών<text:s/>ειδικών<text:s/>κατηγοριών<text:s/>ασφάλισης<text:s/>και<text:s/>λοιπά<text:s/>στοιχεία.</text:span></text:p>
      <text:p text:style-name="P1069"><text:span text:style-name="T1069_1">β.<text:s/>Ο<text:s/>ασφαλισμένος<text:s/>μπορεί<text:s/>οποτεδήποτε<text:s/>να<text:s/>ζητήσει<text:s/>και<text:s/>να<text:s/>λάβει<text:s/>γνώση<text:s/>των<text:s/>στοιχείων<text:s/>που<text:s/>αφορούν<text:s/>τον<text:s/>ασφαλιστικό<text:s/>του<text:s/>βίο<text:s/>με<text:s/>την<text:s/>έκδοση<text:s/>μηχανογραφικού<text:s/>αποσπάσματος<text:s/>του<text:s/>Λογαριασμού<text:s/>του,<text:s/>που<text:s/>περιλαμβάνει<text:s/>τις<text:s/>εγγραφές<text:s/>που<text:s/>είναι<text:s/>διαθέσιμες<text:s/>στην<text:s/>ασφαλιστική<text:s/>του<text:s/>ιστορία,<text:s/>μέσω<text:s/>των<text:s/>Υποκαταστημάτων<text:s/>ή<text:s/>Παραρτημάτων<text:s/>του<text:s/>ΙΚΑ-ΕΤΑΜ<text:s/>ή<text:s/>της<text:s/>διαδικτυακής<text:s/>πύλης<text:s/>του<text:s/>ΙΚΑ<text:s/>–<text:s/>ΕΤΑΜ<text:s/>ή<text:s/>της<text:s/>εθνικής<text:s/>διαδικτυακής<text:s/>πύλης<text:s/>ermis.</text:span></text:p>
      <text:p text:style-name="P1070"><text:span text:style-name="T1070_1">γ.<text:s/>Το<text:s/>Απόσπασμα<text:s/>Ατομικού<text:s/>Λογαριασμού<text:s/>Ασφάλισης<text:s/>περιέχει<text:s/>στοιχεία<text:s/>του<text:s/>εργοδότη,<text:s/>τις<text:s/>αποδοχές<text:s/>του<text:s/>εργαζόμενου,<text:s/>τις<text:s/>ημέρες<text:s/>ασφάλισης,<text:s/>τον<text:s/>κωδικό<text:s/>ασφάλισης,<text:s/>τις<text:s/>εισφορές<text:s/>και<text:s/>τα<text:s/>λοιπά<text:s/>στοιχεία<text:s/>που<text:s/>προκύπτουν<text:s/>από<text:s/>τη<text:s/>μηχανογραφική<text:s/>επεξεργασία<text:s/>των<text:s/>ΑΠΔ<text:s/>που<text:s/>υποβλήθηκαν<text:s/>από<text:s/>τους<text:s/>εργοδότες<text:s/>για<text:s/>τη<text:s/>χρονική<text:s/>περίοδο<text:s/>αναφοράς.</text:span></text:p>
      <text:p text:style-name="P1071"><text:span text:style-name="T1071_1">δ.<text:s/>Ειδικά<text:s/>για<text:s/>τους<text:s/>απασχολούμενους<text:s/>σε<text:s/>οικοδομικά<text:s/>και<text:s/>τεχνικά<text:s/>έργα<text:s/>το<text:s/>Απόσπασμα<text:s/>Ατομικού<text:s/>Λογαριασμού<text:s/>Ασφάλισης<text:s/>που<text:s/>εκδίδεται<text:s/>περιέχει,<text:s/>εκτός<text:s/>των<text:s/>παραπάνω<text:s/>στοιχείων,<text:s/>και<text:s/>στοιχεία<text:s/>των<text:s/>έργων,<text:s/>καθώς<text:s/>και<text:s/>το<text:s/>προηγούμενο<text:s/>σύνολο<text:s/>των<text:s/>ημερών<text:s/>ασφάλισης<text:s/>και<text:s/>των<text:s/>ημερών<text:s/>αδείας,<text:s/>στις<text:s/>οποίες<text:s/>συνυπολογίζεται<text:s/>η<text:s/>προ-<text:s/>βλεπόμενη<text:s/>από<text:s/>την<text:s/>παρ.<text:s/>2<text:s/>του<text:s/>άρθρου<text:s/>18<text:s/>του<text:s/>Κ.Α.–ΙΚΑ,<text:s/>προσαύξηση<text:s/>των<text:s/>ημερών<text:s/>απασχόλησης<text:s/>κατά<text:s/>20%.</text:span></text:p>
      <text:p text:style-name="P1072"><text:span text:style-name="T1072_1">ε.<text:s/>Κάθε<text:s/>εξάμηνο,<text:s/>ο<text:s/>εργοδότης<text:s/>υποχρεούται<text:s/>να<text:s/>λαμβάνει<text:s/>από<text:s/>την<text:s/>ηλεκτρονική<text:s/>σελίδα<text:s/>της<text:s/>διαδικτυακής<text:s/>υπηρεσίας<text:s/>του<text:s/>ΙΚΑ–ΕΤΑΜ<text:s/>απόσπασμα<text:s/>ατομικού<text:s/>λογαριασμού<text:s/>ασφάλισης<text:s/>για<text:s/>τα<text:s/>απασχολούμενα<text:s/>σε<text:s/>αυτόν<text:s/>πρόσωπα<text:s/>και<text:s/>να<text:s/>το<text:s/>παραδίδει<text:s/>σε<text:s/>αυτά<text:s/>για<text:s/>την<text:s/>ενημέρωσή<text:s/>τους.<text:s/>Το<text:s/>απόσπασμα<text:s/>αυτό<text:s/>περιλαμβάνει<text:s/>εγγραφές<text:s/>της<text:s/>αιτούμενης<text:s/>χρονικής<text:s/>περιόδου,<text:s/>ίσης<text:s/>ή<text:s/>μεγαλύτερης<text:s/>του<text:s/>εξαμήνου<text:s/>και<text:s/>αφορά<text:s/>απασχόληση<text:s/>μόνο<text:s/>στον<text:s/>αιτούντα<text:s/>εργοδότη.</text:span></text:p>
      <text:p text:style-name="P1073"><text:span text:style-name="T1073_1">στ.<text:s/>Απόσπασμα<text:s/>Ατομικού<text:s/>Λογαριασμού<text:s/>Ασφάλισης<text:s/>με<text:s/>τις<text:s/>εγγραφές<text:s/>της<text:s/>αιτούμενης<text:s/>περιόδου,<text:s/>τηρουμένων<text:s/>των<text:s/>διατάξεων<text:s/>του<text:s/>ν.<text:s/>2472/1997<text:s/>(Α΄<text:s/>50),<text:s/>μπορούν<text:s/>να<text:s/>λαμβάνουν<text:s/>και<text:s/>πιστοποιημένοι<text:s/>φορείς<text:s/>που<text:s/>με<text:s/>βάση<text:s/>την<text:s/>ισχύουσα<text:s/>νομοθεσία,<text:s/>για<text:s/>τη<text:s/>χορήγηση<text:s/>παροχών<text:s/>στους<text:s/>ασφαλισμένους<text:s/>τους<text:s/>ή<text:s/>για<text:s/>οποιονδήποτε<text:s/>άλλο<text:s/>λόγο,<text:s/>χρησιμοποιούν<text:s/>τα<text:s/>στοιχεία<text:s/>ασφάλισης<text:s/>στο<text:s/>ΙΚΑ–ΕΤΑΜ.</text:span></text:p>
      <text:p text:style-name="P1074"><text:span text:style-name="T1074_1">ζ.<text:s/>Για<text:s/>τους<text:s/>εργατοτεχνίτες<text:s/>οικοδόμους,<text:s/>τους<text:s/>ασφα-<text:s/>λιζόμενους<text:s/>με<text:s/>τις<text:s/>ειδικές<text:s/>διατάξεις<text:s/>περί<text:s/>ασφαλίσεως<text:s/>οικοδόμων<text:s/>του<text:s/>Κανονισμού<text:s/>Ασφάλισης<text:s/>του<text:s/>ΙΚΑ–ΕΤΑΜ,<text:s/>το<text:s/>ΙΚΑ-ΕΤΑΜ<text:s/>εκδίδει<text:s/>Απόσπασμα<text:s/>Ατομικού<text:s/>Λογαριασμού<text:s/>Ασφάλισης,<text:s/>για<text:s/>τα<text:s/>ημερολογιακά<text:s/>τετράμηνα<text:s/>Σεπτεμβρίου<text:s/>-<text:s/>Δεκεμβρίου,<text:s/>Ιανουαρίου<text:s/>-<text:s/>Απριλίου<text:s/>και<text:s/>Μαΐου<text:s/>–<text:s/>Αυγούστου,<text:s/>το<text:s/>οποίο<text:s/>γνωστοποιείται<text:s/>μαζί<text:s/>με<text:s/>το<text:s/>ενημερωτικό<text:s/>σημείωμα<text:s/>για<text:s/>τον<text:s/>Ειδικό<text:s/>Λογαριασμό<text:s/>Δώρου<text:s/>Εργατοτεχνιτών<text:s/>Οικοδόμων<text:s/>(ΕΛΔΕΟ)<text:s/>και<text:s/>απο-<text:s/>στέλλεται<text:s/>στη<text:s/>διεύθυνση<text:s/>κατοικίας<text:s/>τους<text:s/>ή<text:s/>με<text:s/>κάθε<text:s/>άλλο<text:s/>πρόσφορο<text:s/>τρόπο.»</text:span></text:p>
      <text:p text:style-name="P1075"><text:span text:style-name="T1075_1">7.</text:span><text:span text:style-name="T1075_2"><text:s/>Οι<text:s/>εργοδότες<text:s/>που<text:s/>απασχολούν<text:s/>μισθωτούς<text:s/>που<text:s/>υπάγονται<text:s/>στην<text:s/>ασφάλιση<text:s/>των<text:s/>οργανισμών<text:s/>ΤΕΑΙΤ<text:s/>και<text:s/>ΤΑΠΙΤ,<text:s/>υποχρεούνται<text:s/>εκτός<text:s/>από<text:s/>την<text:s/>καταβολή<text:s/>των<text:s/>ασφαλιστικών<text:s/>εισφορών,<text:s/>να<text:s/>αποστέλουν<text:s/>στους<text:s/>φορείς<text:s/>αυτούς,<text:s/>σε<text:s/>ηλεκτρονική<text:s/>μορφή<text:s/>τη<text:s/>μισθολογική<text:s/>κατάσταση<text:s/>επί<text:s/>των<text:s/>αποδοχών<text:s/>της<text:s/>οποίας<text:s/>έχουν<text:s/>υπολογιστεί<text:s/>οι<text:s/>εισφορές,<text:s/>εντός<text:s/>της<text:s/>προθεσμίας<text:s/>που<text:s/>προβλέπεται<text:s/>από<text:s/>τις<text:s/>ισχύ-<text:s/>ουσες<text:s/>διατάξεις<text:s/>για<text:s/>την<text:s/>καταβολή<text:s/>των<text:s/>εισφορών.</text:span></text:p>
      <text:p text:style-name="P1076"><text:span text:style-name="T1076_1">Σε<text:s/>περίπτωση<text:s/>συνείσπραξης<text:s/>των<text:s/>εισφορών,<text:s/>οι<text:s/>μι-<text:s/>σθολογικές<text:s/>καταστάσεις<text:s/>υποβάλλονται<text:s/>στο<text:s/>φορέα<text:s/>είσπραξης.</text:span></text:p>
      <text:p text:style-name="P1077"><text:span text:style-name="T1077_1">Με<text:s/>απόφαση<text:s/>του<text:s/>Υπουργού<text:s/>Εργασίας<text:s/>και<text:s/>Κοινωνικής<text:s/>Ασφάλισης,<text:s/>καθορίζεται<text:s/>η<text:s/>μορφή<text:s/>(έντυπη,<text:s/>μαγνητική,<text:s/>ηλεκτρονική<text:s/>κ.λπ.)<text:s/>των<text:s/>καταστάσεων<text:s/>απόδοσης<text:s/>εισφορών<text:s/>στην<text:s/>περίπτωση<text:s/>συνείσπραξης<text:s/>που<text:s/>υποβάλλονται<text:s/>από<text:s/>τους<text:s/>εργοδότες<text:s/>και<text:s/>κάθε<text:s/>άλλο<text:s/>θέμα<text:s/>σχετικό<text:s/>με<text:s/>τη<text:s/>διαδικασία<text:s/>συνείσπραξης<text:s/>εισφορών.</text:span></text:p>
      <text:p text:style-name="P1078"><text:span text:style-name="T1078_1">8.</text:span><text:span text:style-name="T1078_2"><text:s/>Η<text:s/>αληθής<text:s/>έννοια<text:s/>της<text:s/>παρ.<text:s/>6<text:s/>του<text:s/>άρθρου<text:s/>44<text:s/>του<text:s/>ν.<text:s/>3986/2011<text:s/>(Α΄152)<text:s/>είναι<text:s/>ότι,<text:s/>προκειμένου<text:s/>για<text:s/>μισθωτούς,<text:s/>το<text:s/>ποσό<text:s/>της<text:s/>μηνιαίας<text:s/>σύνταξης<text:s/>γήρατος<text:s/>ή<text:s/>αναπηρίας<text:s/>για<text:s/>35<text:s/>έτη<text:s/>ασφάλισης<text:s/>ή<text:s/>10.500<text:s/>ημέρες<text:s/>εργασίας<text:s/>δεν<text:s/>μπορεί<text:s/>να<text:s/>υπερβαίνει,<text:s/>χωρίς<text:s/>τα<text:s/>οικογενειακά<text:s/>επιδόματα,<text:s/>το<text:s/>80%<text:s/>των<text:s/>κατά<text:s/>τις<text:s/>οικείες<text:s/>διατάξεις<text:s/>των<text:s/>ασφαλιστικών<text:s/>οργανισμών<text:s/>και<text:s/>τις<text:s/>διατάξεις<text:s/>του<text:s/>άρθρου<text:s/>50<text:s/>του<text:s/>ν.<text:s/>2084/1992<text:s/>μηνιαίων<text:s/>συντάξιμων<text:s/>αποδοχών.</text:span></text:p>
      <text:p text:style-name="P1079"><text:span text:style-name="T1079_1">Επίσης,<text:s/>το<text:s/>ανωτέρω<text:s/>ποσό<text:s/>σύνταξης<text:s/>δεν<text:s/>μπορεί<text:s/>να<text:s/>υπερβαίνει,<text:s/>συμπεριλαμβανομένων<text:s/>των<text:s/>οικογενειακών<text:s/>επιδομάτων,<text:s/>το<text:s/>τετραπλάσιο<text:s/>του<text:s/>κατά<text:s/>το<text:s/>έτος<text:s/>1991<text:s/>μέσου<text:s/>μηνιαίου<text:s/>κατά<text:s/>κεφαλή<text:s/>ΑΕΠ<text:s/>αναπροσαρμοζόμενου<text:s/>με<text:s/>το<text:s/>εκάστοτε<text:s/>ποσοστό<text:s/>αύξησης<text:s/>των<text:s/>συντάξεων<text:s/>των<text:s/>δημοσίων<text:s/>υπαλλήλων.</text:span></text:p>
      <text:p text:style-name="P1080"><text:span text:style-name="T1080_1">9.</text:span><text:span text:style-name="T1080_2"><text:s/>Στο<text:s/>τέλος<text:s/>της<text:s/>παρ.<text:s/>2<text:s/>του<text:s/>άρθρου<text:s/>60<text:s/>του<text:s/>ν.<text:s/>3863/2010<text:s/>προστίθεται<text:s/>παράγραφος<text:s/>3<text:s/>ως<text:s/>εξής:</text:span></text:p>
      <text:p text:style-name="P1081"><text:span text:style-name="T1081_1">«3.<text:s/>Το<text:s/>μέτρο<text:s/>της<text:s/>κατάσχεσης<text:s/>εις<text:s/>χείρας<text:s/>τρίτων<text:s/>που<text:s/>έχει<text:s/>επιβληθεί<text:s/>στους<text:s/>οφειλέτες<text:s/>του<text:s/>ΙΚΑ<text:s/>–<text:s/>ΕΤΑΜ<text:s/>για<text:s/>τη<text:s/>διασφάλιση<text:s/>των<text:s/>απαιτήσεων<text:s/>του<text:s/>Ιδρύματος,<text:s/>δύναται<text:s/>κατά<text:s/>την<text:s/>εκτίμηση<text:s/>του<text:s/>αρμόδιου<text:s/>οργάνου<text:s/>να<text:s/>αρθεί,<text:s/>μετά<text:s/>την<text:s/>υπαγωγή<text:s/>του<text:s/>οφειλέτη<text:s/>σε<text:s/>καθεστώς<text:s/>ρύθμισης,<text:s/>κατά<text:s/>τις<text:s/>εκάστοτε<text:s/>ισχύουσες<text:s/>διατάξεις<text:s/>και<text:s/>εφόσον<text:s/>τηρούνται<text:s/>οι<text:s/>όροι<text:s/>της<text:s/>απόφασης<text:s/>ρύθμισης.»</text:span></text:p>
      <text:h text:style-name="P1082" text:outline-level="2"><text:span text:style-name="T1082_1">ΚΕΦΑΛΑΙΟ<text:s/>ΣΤ΄</text:span></text:h>
      <text:h text:style-name="P1083" text:outline-level="2"><text:span text:style-name="T1083_1">ΡΥΘΜΙΣΕΙΣ<text:s/>ΟΑΕΔ</text:span></text:h>
      <text:h text:style-name="P1084" text:outline-level="6"><text:span text:style-name="T1084_1">Άρθρο<text:s/>64</text:span></text:h>
      <text:p text:style-name="P1085"><text:span text:style-name="T1085_1">1.</text:span><text:span text:style-name="T1085_2"><text:s/>Με<text:s/>απόφαση<text:s/>του<text:s/>Διοικητή<text:s/>του<text:s/>ΟΑΕΔ<text:s/>ρυθμίζονται<text:s/>η<text:s/>ίδρυση,<text:s/>η<text:s/>επέκταση,<text:s/>η<text:s/>τροποποίηση,<text:s/>η<text:s/>μετονομασία,<text:s/>η<text:s/>κατάργηση<text:s/>και<text:s/>η<text:s/>συγχώνευση<text:s/>των<text:s/>τοπικού<text:s/>επιπέδου<text:s/>υπηρεσιών<text:s/>του<text:s/>ΟΑΕΔ<text:s/>(ΚΠΑ2,<text:s/>ΚΠΑ,<text:s/>ΤΥ),<text:s/>καθώς<text:s/>και<text:s/>των<text:s/>εκπαιδευτικών<text:s/>μονάδων<text:s/>αυτού.<text:s/>Με<text:s/>όμοια<text:s/>απόφαση<text:s/>καθορίζονται<text:s/>οι<text:s/>αρμοδιότητες<text:s/>των<text:s/>ως<text:s/>άνω<text:s/>υπηρεσιών<text:s/>και<text:s/>εκπαιδευτικών<text:s/>μονάδων<text:s/>του<text:s/>Οργανισμού,<text:s/>η<text:s/>στελέχωσή<text:s/>τους,<text:s/>καθώς<text:s/>και<text:s/>κάθε<text:s/>άλλο<text:s/>θέμα<text:s/>σχετικό<text:s/>με<text:s/>τη<text:s/>γενικότερη<text:s/>οργάνωση<text:s/>και<text:s/>λειτουργία<text:s/>τους.</text:span></text:p>
      <text:p text:style-name="P1086"><text:span text:style-name="T1086_1">Κάθε<text:s/>γενική<text:s/>ή<text:s/>ειδική<text:s/>διάταξη<text:s/>νόμου<text:s/>και<text:s/>κάθε<text:s/>κανονιστική<text:s/>πράξη<text:s/>κατά<text:s/>το<text:s/>μέρος<text:s/>που<text:s/>αυτές<text:s/>έρχονται<text:s/>σε<text:s/>αντίθεση<text:s/>με<text:s/>τις<text:s/>διατάξεις<text:s/>της<text:s/>παρούσας<text:s/>παραγράφου<text:s/>καταργείται.</text:span></text:p>
      <text:p text:style-name="P1087"><text:span text:style-name="T1087_1">2.</text:span><text:span text:style-name="T1087_2"><text:s/>Η<text:s/>παρ.<text:s/>2<text:s/>του<text:s/>άρθρου<text:s/>2<text:s/>του<text:s/>ν.<text:s/>2643/1998<text:s/>(Α΄220)<text:s/>αντικαθίσταται<text:s/>ως<text:s/>εξής:</text:span></text:p>
      <text:p text:style-name="P1088"><text:span text:style-name="T1088_1">«2.<text:s/>Για<text:s/>τον<text:s/>υπολογισμό<text:s/>των<text:s/>ποσοστών<text:s/>της<text:s/>προηγούμενης<text:s/>παραγράφου,<text:s/>στο<text:s/>προσωπικό<text:s/>της<text:s/>υπόχρεης<text:s/>επιχείρησης,<text:s/>εκμετάλλευσης<text:s/>ή<text:s/>φορέα<text:s/>συνυπολογίζονται:</text:span></text:p>
      <text:p text:style-name="P1089"><text:span text:style-name="T1089_1">α)<text:s/>Οι<text:s/>υπάλληλοι<text:s/>και<text:s/>οι<text:s/>εργατοτεχνίτες<text:s/>που<text:s/>υπηρετούν<text:s/>σε<text:s/>αυτήν,<text:s/>ανεξάρτητα<text:s/>από<text:s/>τον<text:s/>τύπο<text:s/>και<text:s/>τη<text:s/>μορφή<text:s/>της<text:s/>σύμβασής<text:s/>τους.<text:s/>Δεν<text:s/>συνυπολογίζονται<text:s/>εκείνοι<text:s/>που<text:s/>προσλαμβάνονται<text:s/>για<text:s/>σύντομο<text:s/>χρονικό<text:s/>διάστημα.</text:span></text:p>
      <text:p text:style-name="P1090"><text:span text:style-name="T1090_1">β)<text:s/>Τα<text:s/>πρόσωπα<text:s/>που<text:s/>τοποθετήθηκαν<text:s/>αναγκαστικά<text:s/>σε<text:s/>κάθε<text:s/>υπόχρεη<text:s/>επιχείρηση<text:s/>με<text:s/>το<text:s/>ν.<text:s/>1648/1986<text:s/>(Α΄<text:s/>147)<text:s/>ή<text:s/>με<text:s/>οποιαδήποτε<text:s/>προηγούμενη<text:s/>προστατευτική<text:s/>διάταξη<text:s/>ή<text:s/>με<text:s/>τις<text:s/>διατάξεις<text:s/>του<text:s/>παρόντος<text:s/>νόμου.</text:span></text:p>
      <text:p text:style-name="P1091"><text:span text:style-name="T1091_1">γ)<text:s/>Τα<text:s/>πρόσωπα<text:s/>που<text:s/>συγκεντρώνουν<text:s/>τις<text:s/>προϋποθέσεις<text:s/>υπαγωγής<text:s/>στον<text:s/>παρόντα<text:s/>νόμο,<text:s/>αλλά<text:s/>που<text:s/>έχουν<text:s/>προσληφθεί<text:s/>οικειοθελώς<text:s/>από<text:s/>την<text:s/>επιχείρηση.<text:s/>Από<text:s/>τα<text:s/>ως<text:s/>άνω<text:s/>πρόσωπα<text:s/>δεν<text:s/>συνυπολογίζονται<text:s/>εκείνα<text:s/>που<text:s/>προσλαμβάνονται<text:s/>για<text:s/>σύντομο<text:s/>χρονικό<text:s/>διάστημα.</text:span></text:p>
      <text:p text:style-name="P1092"><text:span text:style-name="T1092_1">δ)<text:s/>Τα<text:s/>πρόσωπα<text:s/>της<text:s/>προηγούμενης<text:s/>περίπτωσης<text:s/>γ΄<text:s/>που<text:s/>συνυπολογίζονται<text:s/>στον<text:s/>υπολογισμό<text:s/>των<text:s/>ποσοστώσεων<text:s/>απολαμβάνουν<text:s/>των<text:s/>ευεργετημάτων<text:s/>του<text:s/>ν.<text:s/>2643/1998.</text:span></text:p>
      <text:p text:style-name="P1093"><text:span text:style-name="T1093_1">Τυχόν<text:s/>κλάσμα<text:s/>που<text:s/>προκύπτει<text:s/>κατά<text:s/>τον<text:s/>υπολογισμό<text:s/>του<text:s/>αριθμού<text:s/>αυτών<text:s/>που<text:s/>προσλαμβάνονται,<text:s/>αν<text:s/>υπερβαίνει<text:s/>τη<text:s/>μισή<text:s/>μονάδα,<text:s/>υπολογίζεται<text:s/>ως<text:s/>ακέραιη<text:s/>μονάδα.»</text:span></text:p>
      <text:p text:style-name="P1094"><text:span text:style-name="T1094_1">3.</text:span><text:span text:style-name="T1094_2"><text:s/>Το<text:s/>νομικό<text:s/>καθεστώς<text:s/>εγγεγραμμένων<text:s/>στα<text:s/>μητρώα<text:s/>του<text:s/>ΟΑΕΔ<text:s/>ανέργων,<text:s/>επιδοτουμένων<text:s/>ή<text:s/>μη,<text:s/>δεν<text:s/>μεταβάλλεται<text:s/>από<text:s/>απασχόλησή<text:s/>τους<text:s/>στη<text:s/>Γενική<text:s/>Απογραφή<text:s/>Πληθυσμού<text:s/>–<text:s/>Κατοικιών<text:s/>2011<text:s/>για<text:s/>λογαριασμό<text:s/>της<text:s/>Ελληνικής<text:s/>Στατιστικής<text:s/>Αρχής.</text:span></text:p>
      <text:h text:style-name="P1095" text:outline-level="6"><text:span text:style-name="T1095_1">Άρθρο<text:s/>65</text:span></text:h>
      <text:h text:style-name="P1096" text:outline-level="6"><text:span text:style-name="T1096_1">Υποβολή<text:s/>δήλωσης<text:s/>οικειοθελούςαποχώρησης<text:s/>μισθωτού</text:span></text:h>
      <text:p text:style-name="P1097"><text:span text:style-name="T1097_1">Η<text:s/>περίπτωση<text:s/>δ΄<text:s/>της<text:s/>παρ.<text:s/>1<text:s/>του<text:s/>άρθρου<text:s/>6<text:s/>του<text:s/>ν.<text:s/>2972/<text:s/>2001<text:s/>(Α΄<text:s/>291)<text:s/>αντικαθίσταται<text:s/>ως<text:s/>εξής:</text:span></text:p>
      <text:p text:style-name="P1098"><text:span text:style-name="T1098_1">«δ.<text:s/>Να<text:s/>αναγγέλλουν<text:s/>στον<text:s/>Οργανισμό<text:s/>Απασχόλησης<text:s/>Εργατικού<text:s/>Δυναμικού<text:s/>(ΟΑΕΔ),<text:s/>μέσα<text:s/>σε<text:s/>οκτώ<text:s/>ημέρες,<text:s/>κάθε<text:s/>περίπτωση<text:s/>οικειοθελούς<text:s/>αποχώρησης<text:s/>μισθωτού,<text:s/>πέραν<text:s/>των<text:s/>υποχρεώσεών<text:s/>τους,<text:s/>που<text:s/>απορρέουν<text:s/>από<text:s/>τις<text:s/>διατάξεις<text:s/>της<text:s/>νομοθεσίας<text:s/>του<text:s/>ΟΑΕΔ,<text:s/>για<text:s/>αναγγελία<text:s/>πρόσληψης<text:s/>και<text:s/>καταγγελίας<text:s/>σύμβασης<text:s/>μισθωτού.</text:span></text:p>
      <text:p text:style-name="P1099"><text:span text:style-name="T1099_1">Σε<text:s/>περίπτωση<text:s/>παράβασης<text:s/>της<text:s/>υποχρέωσης<text:s/>αυτής<text:s/>και<text:s/>εφόσον<text:s/>η<text:s/>αποχώρηση<text:s/>του<text:s/>μισθωτού<text:s/>δεν<text:s/>αποδεικνύεται<text:s/>από<text:s/>κανένα<text:s/>επίσημο<text:s/>έγγραφο<text:s/>στοιχείο,<text:s/>επιβάλλονται<text:s/>πρόστιμα<text:s/>στον<text:s/>εργοδότη.</text:span></text:p>
      <text:p text:style-name="P1100"><text:span text:style-name="T1100_1">Με<text:s/>απόφαση<text:s/>του<text:s/>Υπουργού<text:s/>Εργασίας<text:s/>και<text:s/>Κοινωνικής<text:s/>Ασφάλισης<text:s/>καθορίζονται<text:s/>τα<text:s/>κριτήρια<text:s/>επιβολής<text:s/>και<text:s/>το<text:s/>ύψος<text:s/>του<text:s/>προστίμου<text:s/>στις<text:s/>περιπτώσεις<text:s/>μη<text:s/>εμπρόθεσμης<text:s/>αναγγελίας<text:s/>οικειοθελούς<text:s/>αποχώρησης<text:s/>μισθωτού.</text:span></text:p>
      <text:p text:style-name="P1101"><text:span text:style-name="T1101_1">Η<text:s/>επιβολή<text:s/>και<text:s/>είσπραξη<text:s/>του<text:s/>πιο<text:s/>πάνω<text:s/>προστίμου<text:s/>πραγματοποιείται<text:s/>από<text:s/>τα<text:s/>καθ’<text:s/>ύλην<text:s/>αρμόδια<text:s/>όργανα<text:s/>και<text:s/>με<text:s/>τις<text:s/>διαδικασίες<text:s/>που<text:s/>ορίζονται<text:s/>στη<text:s/>νομοθεσία<text:s/>του<text:s/>ΙΚΑ-ΕΤΑΜ<text:s/>και<text:s/>σε<text:s/>περίπτωση<text:s/>αμφισβήτησής<text:s/>του<text:s/>επιλύεται<text:s/>κατά<text:s/>τις<text:s/>διατάξεις<text:s/>των<text:s/>άρθρων<text:s/>119<text:s/>και<text:s/>120<text:s/>του<text:s/>Κανονισμού<text:s/>Ασφάλισης<text:s/>ΙΚΑ-ΕΤΑΜ<text:s/>(Κ.Α.<text:s/>-<text:s/>ΙΚΑ-ΕΤΑΜ).»</text:span></text:p>
      <text:h text:style-name="P1102" text:outline-level="6"><text:span text:style-name="T1102_1">Άρθρο<text:s/>66</text:span></text:h>
      <text:h text:style-name="P1103" text:outline-level="6"><text:span text:style-name="T1103_1">Επιδότηση<text:s/>ασφαλιστικής<text:s/>εισφοράς<text:s/>ανέργων</text:span></text:h>
      <text:p text:style-name="P1104"><text:span text:style-name="T1104_1">Οι<text:s/>παράγραφοι<text:s/>4-7<text:s/>του<text:s/>άρθρου<text:s/>74<text:s/>του<text:s/>ν.<text:s/>3863/2010<text:s/>αντικαθίστανται<text:s/>ως<text:s/>εξής:</text:span></text:p>
      <text:p text:style-name="P1105"><text:span text:style-name="T1105_1">«4.<text:s/>α.<text:s/>Εργαζόμενοι,<text:s/>ασφαλισμένοι<text:s/>στο<text:s/>ΙΚΑ-ΕΤΑΜ,<text:s/>ηλικίας<text:s/>55<text:s/>έως<text:s/>64<text:s/>ετών,<text:s/>των<text:s/>οποίων<text:s/>η<text:s/>σύμβαση<text:s/>εξηρτη-<text:s/>μένης<text:s/>εργασίας<text:s/>αορίστου<text:s/>χρόνου,<text:s/>πλήρους<text:s/>ή<text:s/>μερικής<text:s/>απασχόλησης,<text:s/>καταγγέλλεται,<text:s/>ανεξάρτητα<text:s/>αν<text:s/>πρόκειται<text:s/>για<text:s/>ομαδικές<text:s/>ή<text:s/>μεμονωμένες<text:s/>απολύσεις,<text:s/>εφόσον<text:s/>έχουν<text:s/>πραγματοποιήσει<text:s/>τουλάχιστον<text:s/>4.500<text:s/>ημέρες<text:s/>ή<text:s/>δεκαπέντε<text:s/>(15)<text:s/>έτη<text:s/>ασφάλισης<text:s/>σε<text:s/>οποιονδήποτε<text:s/>φορέα<text:s/>κύριας<text:s/>ασφάλισης<text:s/>και<text:s/>παραμένουν<text:s/>άνεργοι,<text:s/>έχουν<text:s/>το<text:s/>δικαίωμα<text:s/>της<text:s/>αυτασφάλισης<text:s/>στο<text:s/>ΙΚΑ<text:s/>–<text:s/>ΕΤΑΜ.<text:s/>Η<text:s/>άσκηση<text:s/>του<text:s/>δικαιώματος<text:s/>αυτού<text:s/>μπορεί<text:s/>να<text:s/>γίνει<text:s/>εντός<text:s/>εξήντα<text:s/>(60)<text:s/>ημερών<text:s/>από<text:s/>την<text:s/>καταγγελία<text:s/>της<text:s/>σύμβασης<text:s/>εξηρτημένης<text:s/>εργασίας.<text:s/>Όσοι<text:s/>απολυθέντες<text:s/>δεν<text:s/>άσκησαν<text:s/>το<text:s/>δικαίωμα<text:s/>αυτό<text:s/>εντός<text:s/>του<text:s/>προβλεπόμενου<text:s/>διμήνου<text:s/>μετά<text:s/>τη<text:s/>δημοσίευση<text:s/>του<text:s/>ν.<text:s/>3863/2010,<text:s/>έχουν<text:s/>τη<text:s/>δυνατότητα<text:s/>να<text:s/>το<text:s/>ασκήσουν<text:s/>εντός<text:s/>εξήντα<text:s/>(60)<text:s/>ημερών<text:s/>από<text:s/>τη<text:s/>δημοσίευση<text:s/>της<text:s/>υπουργικής<text:s/>απόφασης<text:s/>της<text:s/>παραγράφου<text:s/>5.<text:s/>Η<text:s/>δυνατότητα<text:s/>υπαγωγής<text:s/>στις<text:s/>ρυθμίσεις<text:s/>της<text:s/>παραγράφου<text:s/>αυτής<text:s/>και<text:s/>της<text:s/>παραγράφου<text:s/>5<text:s/>λήγει<text:s/>στις<text:s/>31.12.2012.</text:span></text:p>
      <text:p text:style-name="P1106"><text:span text:style-name="T1106_1">Οι<text:s/>απολυθέντες<text:s/>ασφαλίζονται<text:s/>για<text:s/>τον<text:s/>Κλάδο<text:s/>Σύνταξης<text:s/>και<text:s/>για<text:s/>τον<text:s/>Κλάδο<text:s/>Παροχής<text:s/>Ασθένειας<text:s/>σε<text:s/>είδος<text:s/>του<text:s/>ΙΚΑ<text:s/>–<text:s/>ΕΤΑΜ.<text:s/>Ως<text:s/>βάση<text:s/>για<text:s/>τον<text:s/>υπολογισμό<text:s/>των<text:s/>μηνιαίων<text:s/>εισφορών,<text:s/>λαμβάνονται<text:s/>οι<text:s/>αποδοχές<text:s/>που<text:s/>αντιστοιχούν<text:s/>στον<text:s/>κατώτατο<text:s/>βασικό<text:s/>μισθό,<text:s/>όπως<text:s/>ορίζεται<text:s/>από<text:s/>την<text:s/>εκάστοτε<text:s/>ισχύουσα<text:s/>Εθνική<text:s/>Γενική<text:s/>Συλλογική<text:s/>Σύμβαση<text:s/>Εργασίας.</text:span></text:p>
      <text:p text:style-name="P1107"><text:span text:style-name="T1107_1">Εξαιρούνται<text:s/>του<text:s/>μέτρου<text:s/>οι<text:s/>συνταξιούχοι<text:s/>από<text:s/>ίδιο<text:s/>δικαίωμα<text:s/>όλων<text:s/>των<text:s/>φορέων<text:s/>ασφάλισης<text:s/>και<text:s/>του<text:s/>Δημοσίου,<text:s/>καθώς<text:s/>και<text:s/>όσοι<text:s/>κατά<text:s/>το<text:s/>χρόνο<text:s/>καταγγελίας<text:s/>της<text:s/>σύμβασης<text:s/>εργασίας<text:s/>έχουν<text:s/>συμπληρώσει<text:s/>αθροιστικά<text:s/>τόσο<text:s/>το<text:s/>όριο<text:s/>ηλικίας<text:s/>όσο<text:s/>και<text:s/>τις<text:s/>απαιτούμενες<text:s/>ημέρες<text:s/>ασφάλισης<text:s/>για<text:s/>λήψη<text:s/>πλήρους<text:s/>σύνταξης<text:s/>γήρατος<text:s/>εξ<text:s/>ιδίου<text:s/>δικαιώματος.</text:span></text:p>
      <text:p text:style-name="P1108"><text:span text:style-name="T1108_1">Στο<text:s/>κόστος<text:s/>της<text:s/>αυτασφάλισης<text:s/>υποχρεούται<text:s/>να<text:s/>συμμετέχει<text:s/>ο<text:s/>πρώην<text:s/>εργοδότης<text:s/>-<text:s/>καταγγέλλων<text:s/>τη<text:s/>σύμβαση<text:s/>εξηρτημένης<text:s/>εργασίας<text:s/>με:</text:span></text:p>
      <text:p text:style-name="P1109"><text:span text:style-name="T1109_1">αα)<text:s/>Το<text:s/>πενήντα<text:s/>τοις<text:s/>εκατό<text:s/>(50%)<text:s/>του<text:s/>κόστους<text:s/>της<text:s/>αυτασφάλισης<text:s/>για<text:s/>ασφαλισμένους<text:s/>ηλικίας<text:s/>55<text:s/>ετών<text:s/>συμπληρωμένων<text:s/>έως<text:s/>60<text:s/>ετών<text:s/>και<text:s/>για<text:s/>χρονικό<text:s/>διάστημα<text:s/>μέχρι<text:s/>τη<text:s/>συμπλήρωση<text:s/>από<text:s/>τον<text:s/>απολυθέντα<text:s/>τόσο<text:s/>του<text:s/>ορίου<text:s/>ηλικίας<text:s/>όσο<text:s/>και<text:s/>των<text:s/>απαιτούμενων<text:s/>ημερών<text:s/>ασφάλισης<text:s/>για<text:s/>λήψη<text:s/>πλήρους<text:s/>σύνταξης<text:s/>γήρατος<text:s/>εξ<text:s/>ιδίου<text:s/>δικαιώματος<text:s/>και<text:s/>μέχρι<text:s/>τρία<text:s/>(3)<text:s/>χρόνια<text:s/>κατ’<text:s/>ανώτατο<text:s/>όριο.</text:span></text:p>
      <text:p text:style-name="P1110"><text:span text:style-name="T1110_1">ββ)<text:s/>Το<text:s/>ογδόντα<text:s/>τοις<text:s/>εκατό<text:s/>(80%)<text:s/>του<text:s/>κόστους<text:s/>της<text:s/>αυτασφάλισης<text:s/>για<text:s/>ασφαλισμένους<text:s/>60<text:s/>ετών<text:s/>συμπληρωμένων<text:s/>έως<text:s/>64<text:s/>ετών<text:s/>και<text:s/>για<text:s/>χρονικό<text:s/>διάστημα<text:s/>μέχρι<text:s/>τη<text:s/>συμπλήρωση<text:s/>από<text:s/>τον<text:s/>απολυθέντα<text:s/>τόσο<text:s/>του<text:s/>ορίου<text:s/>ηλικίας<text:s/>όσο<text:s/>και<text:s/>των<text:s/>απαιτούμενων<text:s/>ημερών<text:s/>ασφάλισης<text:s/>για<text:s/>λήψη<text:s/>πλήρους<text:s/>σύνταξης<text:s/>γήρατος<text:s/>εξ<text:s/>ιδίου<text:s/>δικαιώματος<text:s/>και<text:s/>μέχρι<text:s/>τρία<text:s/>(3)<text:s/>χρόνια<text:s/>κατ’<text:s/>ανώτατο<text:s/>όριο.</text:span></text:p>
      <text:p text:style-name="P1111"><text:span text:style-name="T1111_1">β.<text:s/>Υπόχρεοι<text:s/>είναι<text:s/>όλες<text:s/>οι<text:s/>ιδιωτικές<text:s/>επιχειρήσεις<text:s/>και<text:s/>γενικά<text:s/>εργοδότες<text:s/>του<text:s/>ιδιωτικού<text:s/>τομέα.<text:s/>Για<text:s/>τον<text:s/>έλεγχο<text:s/>της<text:s/>εφαρμογής<text:s/>των<text:s/>διατάξεων<text:s/>της<text:s/>παρούσας<text:s/>διάταξης<text:s/>και<text:s/>κατά<text:s/>το<text:s/>μέρος<text:s/>των<text:s/>αρμοδιοτήτων<text:s/>τους,<text:s/>υπεύθυνοι<text:s/>φορείς<text:s/>είναι<text:s/>το<text:s/>Σώμα<text:s/>Επιθεώρησης<text:s/>Εργασίας,<text:s/>το<text:s/>ΙΚΑ<text:s/>–<text:s/>ΕΤΑΜ<text:s/>και<text:s/>ο<text:s/>ΟΑΕΔ.</text:span></text:p>
      <text:p text:style-name="P1112"><text:span text:style-name="T1112_1">γ.<text:s/>Σε<text:s/>περιπτώσεις<text:s/>μη<text:s/>τήρησης<text:s/>των<text:s/>υποχρεώσεων<text:s/>που<text:s/>απορρέουν<text:s/>από<text:s/>την<text:s/>παρούσα<text:s/>διάταξη:</text:span></text:p>
      <text:p text:style-name="P1113"><text:span text:style-name="T1113_1">αα.<text:s/>η<text:s/>καταγγελία<text:s/>της<text:s/>σύμβασης<text:s/>εξηρτημένης<text:s/>εργασίας<text:s/>αορίστου<text:s/>χρόνου<text:s/>θεωρείται<text:s/>άκυρη<text:s/>και<text:s/>επιβάλλονται<text:s/>οι<text:s/>προβλεπόμενες<text:s/>από<text:s/>την<text:s/>εργατική<text:s/>νομοθεσία<text:s/>διοικητικές<text:s/>κυρώσεις,</text:span></text:p>
      <text:p text:style-name="P1114"><text:span text:style-name="T1114_1">ββ.<text:s/>οι<text:s/>αναλογούσες<text:s/>εισφορές<text:s/>αυτασφάλισης<text:s/>στον<text:s/>υπόχρεο<text:s/>-<text:s/>καταγγέλλοντα<text:s/>τη<text:s/>σύμβαση<text:s/>εργοδότη<text:s/>επιβαρύνονται<text:s/>με<text:s/>τα<text:s/>προβλεπόμενα<text:s/>από<text:s/>τη<text:s/>νομοθεσία<text:s/>του<text:s/>ΙΚΑ<text:s/>–<text:s/>ΕΤΑΜ<text:s/>πρόσθετα<text:s/>τέλη,<text:s/>το<text:s/>σύνολο<text:s/>δε<text:s/>των<text:s/>οφειλόμενων<text:s/>ποσών<text:s/>εισπράττεται<text:s/>σύμφωνα<text:s/>με<text:s/>τα<text:s/>οριζόμενα<text:s/>στον<text:s/>Κώδικα<text:s/>Είσπραξης<text:s/>Δημοσίων<text:s/>Εσόδων<text:s/>αναγκαστικά<text:s/>μέτρα,<text:s/>γγ.<text:s/>οι<text:s/>υπόχρεοι<text:s/>πρώην<text:s/>εργοδότες<text:s/>δεν<text:s/>έχουν<text:s/>το<text:s/>δικαίωμα<text:s/>συμμετοχής<text:s/>για<text:s/>διάστημα<text:s/>έως<text:s/>και<text:s/>τρία<text:s/>(3)<text:s/>χρόνια<text:s/>στα<text:s/>επιχορηγούμενα<text:s/>προγράμματα<text:s/>που<text:s/>υλοποιεί<text:s/>ο<text:s/>ΟΑΕΔ,</text:span></text:p>
      <text:p text:style-name="P1115"><text:span text:style-name="T1115_1">δδ.<text:s/>οι<text:s/>εργαζόμενοι<text:s/>που<text:s/>κάνουν<text:s/>χρήση<text:s/>αυτής<text:s/>και<text:s/>παράλληλα<text:s/>απασχολούνται<text:s/>παράνομα<text:s/>στον<text:s/>υπόχρεο<text:s/>ή<text:s/>σε<text:s/>άλλο<text:s/>εργοδότη,<text:s/>εκπίπτουν<text:s/>αυτοδικαίως<text:s/>από<text:s/>το<text:s/>ευεργέτημα<text:s/>που<text:s/>τους<text:s/>έχει<text:s/>παρασχεθεί<text:s/>και<text:s/>υφίστανται<text:s/>τις<text:s/>νόμιμες<text:s/>κυρώσεις.</text:span></text:p>
      <text:p text:style-name="P1116"><text:span text:style-name="T1116_1">5.<text:s/>α.<text:s/>Ο<text:s/>ΟΑΕΔ<text:s/>αναλαμβάνει<text:s/>την<text:s/>κάλυψη<text:s/>του<text:s/>υπολειπό-<text:s/>μενου<text:s/>κόστους<text:s/>αυτασφάλισης,<text:s/>για<text:s/>όσο<text:s/>χρόνο<text:s/>υφίστα-<text:s/>ται<text:s/>υποχρέωση<text:s/>καταβολής<text:s/>από<text:s/>τον<text:s/>καταγγέλλοντα<text:s/>τη<text:s/>σύμβαση<text:s/>εργοδότη<text:s/>και<text:s/>για<text:s/>ποσοστό<text:s/>50%<text:s/>ή<text:s/>20%<text:s/>του<text:s/>κόστους<text:s/>αυτασφάλισης.<text:s/>Η<text:s/>σχετική<text:s/>δαπάνη<text:s/>βαρύνει<text:s/>τον<text:s/>κλάδο<text:s/>Λ.Α.Ε.Κ.<text:s/>του<text:s/>ΟΑΕΔ.</text:span></text:p>
      <text:p text:style-name="P1117"><text:span text:style-name="T1117_1">β.<text:s/>Με<text:s/>απόφαση<text:s/>του<text:s/>Υπουργού<text:s/>Εργασίας<text:s/>και<text:s/>Κοινωνικής<text:s/>Ασφάλισης<text:s/>ρυθμίζονται<text:s/>οι<text:s/>όροι,<text:s/>οι<text:s/>προϋποθέσεις,<text:s/>η<text:s/>δυνατότητα<text:s/>επιμήκυνσης<text:s/>σε<text:s/>εξαιρετικές<text:s/>περιπτώσεις<text:s/>του<text:s/>χρόνου<text:s/>της<text:s/>τριετούς<text:s/>κάλυψης<text:s/>των<text:s/>δαπανών<text:s/>αυτασφάλισης<text:s/>με<text:s/>πόρους<text:s/>του<text:s/>Λ.Α.Ε.Κ.,<text:s/>καθώς<text:s/>και<text:s/>κάθε<text:s/>άλλη<text:s/>αναγκαία<text:s/>λεπτομέρεια<text:s/>για<text:s/>την<text:s/>εφαρμογή<text:s/>των<text:s/>παραγράφων<text:s/>4<text:s/>και<text:s/>5α<text:s/>του<text:s/>παρόντος<text:s/>άρθρου.</text:span></text:p>
      <text:p text:style-name="P1118"><text:span text:style-name="T1118_1">Ενστάσεις<text:s/>κατά<text:s/>των<text:s/>αποφάσεων<text:s/>των<text:s/>αρμόδιων<text:s/>οργάνων<text:s/>ασκούνται<text:s/>εντός<text:s/>ανατρεπτικής<text:s/>προθεσμίας<text:s/>τριάντα<text:s/>(30)<text:s/>ημερών<text:s/>από<text:s/>την<text:s/>κοινοποίησή<text:s/>τους<text:s/>στους<text:s/>ενδιαφερομένους.</text:span></text:p>
      <text:p text:style-name="P1119"><text:span text:style-name="T1119_1">Οι<text:s/>ανωτέρω<text:s/>ενστάσεις<text:s/>εξετάζονται<text:s/>από<text:s/>το<text:s/>Διοικητικό<text:s/>Συμβούλιο<text:s/>του<text:s/>ΙΚΑ-ΕΤΑΜ<text:s/>ή<text:s/>από<text:s/>το<text:s/>όργανο<text:s/>ή<text:s/>τα<text:s/>όργανα<text:s/>που<text:s/>αυτό<text:s/>ορίζει.</text:span></text:p>
      <text:p text:style-name="P1120"><text:span text:style-name="T1120_1">γ.<text:s/>Ειδικά<text:s/>οι<text:s/>εργαζόμενοι<text:s/>ηλικίας<text:s/>55<text:s/>έως<text:s/>64<text:s/>ετών<text:s/>των<text:s/>οποίων<text:s/>η<text:s/>σύμβαση<text:s/>εξηρτημένης<text:s/>εργασίας<text:s/>αορίστου<text:s/>χρόνου,<text:s/>πλήρους<text:s/>ή<text:s/>μερικής<text:s/>απασχόλησης,<text:s/>καταγγέλλεται,<text:s/>ανεξάρτητα<text:s/>αν<text:s/>πρόκειται<text:s/>για<text:s/>ομαδικές<text:s/>ή<text:s/>μεμονωμένες<text:s/>απολύσεις,<text:s/>και<text:s/>εφόσον<text:s/>πληρούν<text:s/>όλες<text:s/>τις<text:s/>λοιπές<text:s/>προϋποθέσεις<text:s/>του<text:s/>άρθρου<text:s/>10<text:s/>του<text:s/>ν.<text:s/>2874/2000<text:s/>(Α΄<text:s/>286)<text:s/>και<text:s/>της<text:s/>κατ’<text:s/>εξουσιοδότηση<text:s/>του<text:s/>άρθρου<text:s/>αυτού<text:s/>υπουργικής<text:s/>απόφασης<text:s/>Φ21/οικ.<text:s/>1177/31.5.2001<text:s/>(Β΄<text:s/>709),<text:s/>δύνανται<text:s/>να<text:s/>υπαχθούν<text:s/>στις<text:s/>διατάξεις<text:s/>αυτές,<text:s/>υπό<text:s/>την<text:s/>προϋπόθεση<text:s/>ότι<text:s/>είναι<text:s/>άνεργοι<text:s/>επί<text:s/>τρεις<text:s/>(3)<text:s/>τουλάχιστον<text:s/>συνεχείς<text:s/>μήνες<text:s/>πριν<text:s/>από<text:s/>την<text:s/>υποβολή<text:s/>της<text:s/>σχετικής<text:s/>αίτησης<text:s/>υπαγωγής,<text:s/>εξακολουθούν<text:s/>να<text:s/>είναι<text:s/>άνεργοι<text:s/>και<text:s/>διαθέτουν<text:s/>κάρτα<text:s/>ανεργίας<text:s/>ανανεούμενη<text:s/>συνεχώς,<text:s/>σύμφωνα<text:s/>με<text:s/>τη<text:s/>σχετική<text:s/>νομοθεσία<text:s/>του<text:s/>Ο.Α.Ε.Δ..<text:s/>Η<text:s/>παρούσα<text:s/>ρύθμιση<text:s/>εφαρμόζεται<text:s/>για<text:s/>αιτήσεις<text:s/>που<text:s/>υποβάλλονται<text:s/>από<text:s/>την<text:s/>ημερομηνία<text:s/>ισχύος<text:s/>του<text:s/>παρόντος<text:s/>νόμου<text:s/>μέχρι<text:s/>31.12.2012.<text:s/>Με<text:s/>απόφαση<text:s/>του<text:s/>Υπουργού<text:s/>Εργασίας<text:s/>και<text:s/>Κοινωνικής<text:s/>Ασφάλισης<text:s/>μπορεί<text:s/>να<text:s/>παρατείνεται<text:s/>η<text:s/>ισχύς<text:s/>της<text:s/>και<text:s/>πέραν<text:s/>της<text:s/>ημερομηνίας<text:s/>αυτής.</text:span></text:p>
      <text:p text:style-name="P1121"><text:span text:style-name="T1121_1">6.<text:s/>Είναι<text:s/>δυνατή<text:s/>η<text:s/>ένταξη<text:s/>των<text:s/>απολυομένων<text:s/>της<text:s/>παραγράφου<text:s/>4<text:s/>σε<text:s/>προγράμματα<text:s/>εργασίας<text:s/>των<text:s/>μακροχρόνια<text:s/>ανέργων<text:s/>ηλικίας<text:s/>55<text:s/>έως<text:s/>64<text:s/>ετών<text:s/>για<text:s/>εργασία<text:s/>στο<text:s/>δημόσιο<text:s/>τομέα,<text:s/>όπως<text:s/>αυτός<text:s/>ορίζεται<text:s/>από<text:s/>το<text:s/>άρθρο<text:s/>51<text:s/>του<text:s/>ν.<text:s/>1892/1990<text:s/>(<text:s/>Α΄<text:s/>101),<text:s/>στους<text:s/>Οργανισμούς<text:s/>Τοπικής<text:s/>Αυτοδιοίκησης<text:s/>α΄<text:s/>και<text:s/>β΄<text:s/>βαθμού,<text:s/>καθώς<text:s/>και<text:s/>στις<text:s/>πά-<text:s/>σης<text:s/>φύσεως<text:s/>επιχειρήσεις<text:s/>αυτών,<text:s/>κατά<text:s/>παρέκκλιση<text:s/>του<text:s/>άρθρου<text:s/>1<text:s/>του<text:s/>ν.<text:s/>3812/2009<text:s/>(Α΄<text:s/>234),<text:s/>με<text:s/>απόφαση<text:s/>του<text:s/>Υπουργού<text:s/>Εργασίας<text:s/>και<text:s/>Κοινωνικής<text:s/>Ασφάλισης,<text:s/>μετά<text:s/>από<text:s/>γνώμη<text:s/>του<text:s/>Δ.Σ.<text:s/>του<text:s/>Ο.Α.Ε.Δ..</text:span></text:p>
      <text:p text:style-name="P1122"><text:span text:style-name="T1122_1">7.<text:s/>Στις<text:s/>περιπτώσεις<text:s/>των<text:s/>εδαφίων<text:s/>α΄<text:s/>και<text:s/>β΄<text:s/>της<text:s/>παραγράφου<text:s/>1<text:s/>του<text:s/>παρόντος<text:s/>άρθρου,<text:s/>ο<text:s/>αριθμός<text:s/>των<text:s/>απολυο-<text:s/>μένων<text:s/>ηλικίας<text:s/>55<text:s/>έως<text:s/>64<text:s/>ετών<text:s/>δεν<text:s/>μπορεί<text:s/>να<text:s/>υπερβαίνει<text:s/>το<text:s/>δέκα<text:s/>τοις<text:s/>εκατό<text:s/>(10%)<text:s/>του<text:s/>συνολικού<text:s/>αριθμού<text:s/>των<text:s/>απολυομένων.<text:s/>Τυχόν<text:s/>κλάσμα<text:s/>στρογγυλοποιείται<text:s/>στον<text:s/>πλησιέστερο<text:s/>ακέραιο.»</text:span></text:p>
      <text:h text:style-name="P1123" text:outline-level="6"><text:span text:style-name="T1123_1">Άρθρο<text:s/>67</text:span></text:h>
      <text:h text:style-name="P1124" text:outline-level="6"><text:span text:style-name="T1124_1">Διεύθυνση<text:s/>Συντονισμού<text:s/>ΟΑΕΔ</text:span></text:h>
      <text:p text:style-name="P1125"><text:span text:style-name="T1125_1">1.</text:span><text:span text:style-name="T1125_2"><text:s/>Στον<text:s/>Οργανισμό<text:s/>Απασχόλησης<text:s/>Εργατικού<text:s/>Δυναμικού<text:s/>συστήνεται<text:s/>Διεύθυνση<text:s/>Συντονισμού<text:s/>και<text:s/>Ανάπτυξης<text:s/>Δικτύου<text:s/>Υπηρεσιών<text:s/>Απασχόλησης,<text:s/>που<text:s/>υπάγεται<text:s/>στη<text:s/>Γενική<text:s/>Διεύθυνση<text:s/>Εργατικού<text:s/>Δυναμικού.</text:span></text:p>
      <text:p text:style-name="P1126"><text:span text:style-name="T1126_1">Στην<text:s/>αρμοδιότητα<text:s/>της<text:s/>Διεύθυνσης<text:s/>ανήκει:<text:s/>ο<text:s/>σχεδια-<text:s/>σμός,<text:s/>η<text:s/>οργάνωση,<text:s/>ο<text:s/>συντονισμός<text:s/>και<text:s/>η<text:s/>ανάπτυξη<text:s/>της<text:s/>αποτελεσματικής<text:s/>επιχειρησιακής<text:s/>λειτουργίας<text:s/>του<text:s/>Δικτύου<text:s/>Υπηρεσιών<text:s/>Απασχόλησης<text:s/>σε<text:s/>συνεργασία<text:s/>με<text:s/>τις<text:s/>λοιπές<text:s/>Διευθύνσεις.</text:span></text:p>
      <text:p text:style-name="P1127"><text:span text:style-name="T1127_1">2.</text:span><text:span text:style-name="T1127_2"><text:s/>Η<text:s/>Διεύθυνση<text:s/>της<text:s/>παραγράφου<text:s/>1<text:s/>συγκροτείται<text:s/>από<text:s/>τα<text:s/>ακόλουθα<text:s/>Τμήματα:</text:span></text:p>
      <text:p text:style-name="P1128"><text:span text:style-name="T1128_1">α.<text:s/>Τμήμα<text:s/>Οργάνωσης<text:s/>και<text:s/>Παρακολούθησης<text:s/>Υπηρεσιών<text:s/>Απασχόλησης</text:span></text:p>
      <text:p text:style-name="P1129"><text:span text:style-name="T1129_1">Στην<text:s/>αρμοδιότητα<text:s/>του<text:s/>Τμήματος<text:s/>ανήκει:<text:s/>η<text:s/>οργάνωση,<text:s/>η<text:s/>ανάπτυξη,<text:s/>ο<text:s/>συντονισμός,<text:s/>η<text:s/>παρακολούθηση<text:s/>και<text:s/>εποπτεία<text:s/>του<text:s/>δικτύου<text:s/>των<text:s/>Υπηρεσιών<text:s/>Απασχόλησης,<text:s/>σε<text:s/>οριζόντιο<text:s/>και<text:s/>κάθετο<text:s/>επίπεδο,<text:s/>με<text:s/>στόχο<text:s/>τη<text:s/>βελτίωση<text:s/>της<text:s/>ποιότητας<text:s/>της<text:s/>εσωτερικής<text:s/>οργάνωσης<text:s/>και<text:s/>απόδοσης,<text:s/>αξιοποιώντας<text:s/>εθνικές<text:s/>και<text:s/>ευρωπαϊκές<text:s/>συνεργασίες.</text:span></text:p>
      <text:p text:style-name="P1130"><text:span text:style-name="T1130_1">β.<text:s/>Τμήμα<text:s/>Δράσεων<text:s/>Ανθρώπινου<text:s/>Δυναμικού<text:s/>και<text:s/>Επιχειρήσεων</text:span></text:p>
      <text:p text:style-name="P1131"><text:span text:style-name="T1131_1">Στην<text:s/>αρμοδιότητα<text:s/>του<text:s/>Τμήματος<text:s/>ανήκει:<text:s/>ο<text:s/>συντονισμός,<text:s/>η<text:s/>παρακολούθηση<text:s/>και<text:s/>η<text:s/>αξιολόγηση<text:s/>της<text:s/>διαδικασίας<text:s/>καταγραφής<text:s/>αναγκών<text:s/>των<text:s/>ανέργων<text:s/>και<text:s/>των<text:s/>επιχειρήσεων,<text:s/>μέσω<text:s/>της<text:s/>εξατομικευμένης<text:s/>προσέγγισης<text:s/>των<text:s/>χαρακτηριστικών<text:s/>τους.<text:s/>Σχεδιάζει<text:s/>και<text:s/>αναπτύσσει<text:s/>κατάλληλες<text:s/>μεθοδολογίες<text:s/>και<text:s/>εργαλεία<text:s/>για<text:s/>να<text:s/>ενισχύσει<text:s/>την<text:s/>ένταξη<text:s/>–<text:s/>επανένταξη<text:s/>–<text:s/>παραμονή<text:s/>ατόμων<text:s/>σε<text:s/>θέσεις<text:s/>εργασίας,<text:s/>καθώς<text:s/>και<text:s/>να<text:s/>αναπτύξει<text:s/>τη<text:s/>διασύνδεση<text:s/>με<text:s/>τις<text:s/>επιχειρήσεις.<text:s/>Παράλληλα<text:s/>οργανώνει<text:s/>και<text:s/>συντονίζει<text:s/>την<text:s/>παροχή<text:s/>συμβουλευτικών<text:s/>υπηρεσιών.</text:span></text:p>
      <text:p text:style-name="P1132"><text:span text:style-name="T1132_1">3.</text:span><text:span text:style-name="T1132_2"><text:s/>Στην<text:s/>ως<text:s/>άνω<text:s/>Διεύθυνση<text:s/>προΐσταται<text:s/>υπάλληλος<text:s/>της<text:s/>κατηγορίας<text:s/>ΠΕ<text:s/>Διοικητικού<text:s/>–<text:s/>Οικονομικού<text:s/>ή<text:s/>ΠΕ<text:s/>Πληροφορικής<text:s/>ενώ<text:s/>στα<text:s/>τμήματα<text:s/>προΐστανται<text:s/>υπάλληλοι<text:s/>του<text:s/>κλάδου<text:s/>ΠΕ<text:s/>Διοικητικού<text:s/>–<text:s/>Οικονομικού<text:s/>ή<text:s/>ΤΕ<text:s/>Διοικητικού<text:s/>–<text:s/>Λογιστικού<text:s/>ή<text:s/>ΤΕ<text:s/>Πληροφορικής<text:s/>ή<text:s/>ΔΕ<text:s/>Διοικητικού<text:s/>–<text:s/>Λογιστικού.</text:span></text:p>
      <text:p text:style-name="P1133"><text:span text:style-name="T1133_1">4.</text:span><text:span text:style-name="T1133_2"><text:s/>Το<text:s/>προσωπικό<text:s/>που<text:s/>σύμφωνα<text:s/>με<text:s/>την<text:s/>προϊσχύουσα<text:s/>νομοθεσία<text:s/>ανήκει<text:s/>στην<text:s/>Ειδική<text:s/>Υπηρεσία<text:s/>ΚΠΑ<text:s/>μεταφέρεται<text:s/>με<text:s/>την<text:s/>ίδια<text:s/>εργασιακή<text:s/>σχέση<text:s/>στη<text:s/>Διεύθυνση<text:s/>Συντονισμού<text:s/>και<text:s/>Ανάπτυξης<text:s/>Δικτύου<text:s/>Υπηρεσιών<text:s/>Απασχόλησης<text:s/>του<text:s/>ΟΑΕΔ.</text:span></text:p>
      <text:p text:style-name="P1134"><text:span text:style-name="T1134_1">5.</text:span><text:span text:style-name="T1134_2"><text:s/>Ο<text:s/>χρόνος<text:s/>υπηρεσίας,<text:s/>ο<text:s/>οποίος<text:s/>διανύθηκε<text:s/>σε<text:s/>θέση<text:s/>Υπευθύνου<text:s/>Τομέα<text:s/>της<text:s/>Ειδικής<text:s/>Υπηρεσίας<text:s/>ΚΠΑ,<text:s/>λογίζεται<text:s/>ως<text:s/>χρόνος<text:s/>υπηρεσίας<text:s/>σε<text:s/>θέση<text:s/>Προϊσταμένου<text:s/>Τμήματος.</text:span></text:p>
      <text:p text:style-name="P1135"><text:span text:style-name="T1135_1">6.</text:span><text:span text:style-name="T1135_2"><text:s/>Με<text:s/>απόφαση<text:s/>του<text:s/>Υπουργού<text:s/>Εργασίας<text:s/>και<text:s/>Κοινωνικής<text:s/>Ασφάλισης,<text:s/>μετά<text:s/>από<text:s/>εισήγηση<text:s/>του<text:s/>Δ.Σ.<text:s/>του<text:s/>Οργανισμού,<text:s/>εξειδικεύονται<text:s/>και<text:s/>συμπληρώνονται<text:s/>οι<text:s/>αρμοδιότητες<text:s/>της<text:s/>ανωτέρω<text:s/>Διεύθυνσης,<text:s/>καθώς<text:s/>και<text:s/>κάθε<text:s/>άλλη<text:s/>αναγκαία<text:s/>λεπτομέρεια.</text:span></text:p>
      <text:p text:style-name="P1136"><text:span text:style-name="T1136_1">7.</text:span><text:span text:style-name="T1136_2"><text:s/>Η<text:s/>παρ.<text:s/>8<text:s/>του<text:s/>άρθρου<text:s/>12<text:s/>του<text:s/>ν.<text:s/>3144/2003<text:s/>(Α΄<text:s/>111)<text:s/>αντικαθίσταται<text:s/>ως<text:s/>εξής:</text:span></text:p>
      <text:p text:style-name="P1137"><text:span text:style-name="T1137_1">«8.<text:s/>Στους<text:s/>σκοπούς<text:s/>του<text:s/>ΟΑΕΔ<text:s/>περιλαμβάνεται<text:s/>και<text:s/>ο<text:s/>σκοπός<text:s/>που<text:s/>σύμφωνα<text:s/>με<text:s/>το<text:s/>άρθρο<text:s/>8<text:s/>του<text:s/>ν.<text:s/>2956/2001<text:s/>είχε<text:s/>η<text:s/>Εταιρεία<text:s/>«Υπηρεσίες<text:s/>Υποστήριξης<text:s/>Ανθρώπινου<text:s/>Δυναμικού<text:s/>Α.Ε.».»</text:span></text:p>
      <text:p text:style-name="P1138"><text:span text:style-name="T1138_1">8.</text:span><text:span text:style-name="T1138_2"><text:s/>Κάθε<text:s/>γενική<text:s/>ή<text:s/>ειδική<text:s/>διάταξη<text:s/>νόμου<text:s/>και<text:s/>κάθε<text:s/>κανονιστική<text:s/>πράξη<text:s/>κατά<text:s/>το<text:s/>μέρος<text:s/>που<text:s/>αυτές<text:s/>έρχονται<text:s/>σε<text:s/>αντίθεση<text:s/>με<text:s/>τις<text:s/>διατάξεις<text:s/>του<text:s/>παρόντος<text:s/>άρθρου<text:s/>καταργείται.</text:span></text:p>
      <text:p text:style-name="P1139"><text:span text:style-name="T1139_1">9.</text:span><text:span text:style-name="T1139_2"><text:s/>Οι<text:s/>οργανικές<text:s/>θέσεις<text:s/>που<text:s/>είχαν<text:s/>μεταφερθεί<text:s/>από<text:s/>τον<text:s/>ΟΑΕΔ<text:s/>στην<text:s/>Ειδική<text:s/>Υπηρεσία<text:s/>ΚΠΑ<text:s/>επαναφέρονται<text:s/>στον<text:s/>Οργανισμό.</text:span></text:p>
      <text:h text:style-name="P1140" text:outline-level="6"><text:span text:style-name="T1140_1">Άρθρο<text:s/>68</text:span></text:h>
      <text:h text:style-name="P1141" text:outline-level="6"><text:span text:style-name="T1141_1">Υπηρεσιακές<text:s/>μεταβολές<text:s/>προσωπικού<text:s/>ΟΑΕΔ</text:span></text:h>
      <text:p text:style-name="P1142"><text:span text:style-name="T1142_1">1.</text:span><text:span text:style-name="T1142_2"><text:s/>Το<text:s/>πλεονάζον<text:s/>προσωπικό<text:s/>του<text:s/>ΟΑΕΔ<text:s/>του<text:s/>κλάδου<text:s/>ΔΕ<text:s/>του<text:s/>Εκπαιδευτικού<text:s/>Προσωπικού,<text:s/>καθώς<text:s/>και<text:s/>του<text:s/>κλάδου<text:s/>ΔΕ<text:s/>του<text:s/>Τεχνικού<text:s/>Προσωπικού,<text:s/>που<text:s/>υπηρετεί<text:s/>με<text:s/>σχέση<text:s/>εργασίας<text:s/>δημοσίου<text:s/>δικαίου,<text:s/>μπορεί<text:s/>να<text:s/>μετατάσσεται<text:s/>σε<text:s/>κενές<text:s/>οργανικές<text:s/>ή<text:s/>δημιουργούμενες<text:s/>προσωποπαγείς<text:s/>οργανικές<text:s/>θέσεις<text:s/>διοικητικών<text:s/>υπαλλήλων<text:s/>του<text:s/>ίδιου<text:s/>Οργανισμού<text:s/>σε<text:s/>κλάδους<text:s/>αντίστοιχους<text:s/>των<text:s/>τυπικών<text:s/>του<text:s/>προσόντων.</text:span></text:p>
      <text:p text:style-name="P1143"><text:span text:style-name="T1143_1">Το<text:s/>ως<text:s/>άνω<text:s/>μετατασσόμενο<text:s/>προσωπικό<text:s/>του<text:s/>κλάδου<text:s/>ΔΕ<text:s/>του<text:s/>Εκπαιδευτικού<text:s/>Προσωπικού<text:s/>εντάσσεται<text:s/>σε<text:s/>αντίστοιχο<text:s/>κλάδο<text:s/>ΔΕ<text:s/>του<text:s/>Διοικητικού<text:s/>Προσωπικού.</text:span></text:p>
      <text:p text:style-name="P1144"><text:span text:style-name="T1144_1">2.</text:span><text:span text:style-name="T1144_2"><text:s/>Η<text:s/>μετάταξη<text:s/>γίνεται<text:s/>είτε<text:s/>με<text:s/>πρωτοβουλία<text:s/>της<text:s/>Υπηρεσίας<text:s/>είτε<text:s/>μετά<text:s/>από<text:s/>αίτηση<text:s/>των<text:s/>υπαλλήλων.</text:span></text:p>
      <text:p text:style-name="P1145"><text:span text:style-name="T1145_1">Για<text:s/>την<text:s/>εφαρμογή<text:s/>του<text:s/>παρόντος<text:s/>άρθρου,<text:s/>κάθε<text:s/>μετάταξη<text:s/>συνεπιφέρει<text:s/>και<text:s/>τη<text:s/>μεταφορά<text:s/>της<text:s/>θέσης<text:s/>του<text:s/>μετατασσομένου<text:s/>από<text:s/>τον<text:s/>κλάδο<text:s/>του<text:s/>Εκπαιδευτικού<text:s/>Προσωπικού<text:s/>ή<text:s/>του<text:s/>Τεχνικού<text:s/>Προσωπικού<text:s/>στον<text:s/>κλάδο<text:s/>του<text:s/>Διοικητικού<text:s/>Προσωπικού.</text:span></text:p>
      <text:p text:style-name="P1146"><text:span text:style-name="T1146_1">3.</text:span><text:span text:style-name="T1146_2"><text:s/>Όταν<text:s/>η<text:s/>μετάταξη<text:s/>γίνεται<text:s/>με<text:s/>πρωτοβουλία<text:s/>της<text:s/>Υπηρεσίας,<text:s/>για<text:s/>την<text:s/>εφαρμογή<text:s/>του<text:s/>παρόντος<text:s/>άρθρου:</text:span></text:p>
      <text:p text:style-name="P1147"><text:span text:style-name="T1147_1">α)</text:span><text:span text:style-name="T1147_2"><text:tab/></text:span><text:span text:style-name="T1147_3">Ως<text:s/>πλεονάζον<text:s/>εκπαιδευτικό<text:s/>προσωπικό<text:s/>θεωρείται<text:s/>εκείνο<text:s/>που<text:s/>κατά<text:s/>την<text:s/>έναρξη<text:s/>του<text:s/>διδακτικού<text:s/>έτους<text:s/>2010<text:s/>–<text:s/>2011<text:s/>(1.9.2010)<text:s/>υπηρετεί<text:s/>σε<text:s/>εκπαιδευτικές<text:s/>μονάδες<text:s/>του<text:s/>Οργανισμού,<text:s/>η<text:s/>ειδικότητα<text:s/>με<text:s/>την<text:s/>οποία<text:s/>υπηρετεί<text:s/>βρίσκεται<text:s/>σε<text:s/>αναντιστοιχία<text:s/>με<text:s/>την<text:s/>εφαρμογή<text:s/>των<text:s/>εκπαιδευτικών<text:s/>πολιτικών<text:s/>του<text:s/>Οργανισμού<text:s/>και<text:s/>κατά<text:s/>τα<text:s/>δύο<text:s/>προηγούμενα<text:s/>έτη<text:s/>δεν<text:s/>έχει<text:s/>παράσχει<text:s/>σε<text:s/>αυτές<text:s/>εκπαιδευτικό<text:s/>έργο.</text:span></text:p>
      <text:p text:style-name="P1148"><text:span text:style-name="T1148_1">β)</text:span><text:span text:style-name="T1148_2"><text:tab/></text:span><text:span text:style-name="T1148_3">Ως<text:s/>πλεονάζον<text:s/>τεχνικό<text:s/>προσωπικό<text:s/>θεωρείται<text:s/>εκείνο<text:s/>που<text:s/>έχει<text:s/>χρονικά<text:s/>μικρότερη<text:s/>προϋπηρεσία<text:s/>στον<text:s/>ΟΑΕΔ.<text:s/>Μεταξύ<text:s/>υπαλλήλων<text:s/>με<text:s/>ισόχρονη<text:s/>προϋπηρεσία<text:s/>στον<text:s/>ΟΑΕΔ,<text:s/>προς<text:s/>μετάταξη<text:s/>επιλέγονται<text:s/>όσοι<text:s/>συγκεντρώνουν<text:s/>συγκριτικά<text:s/>τα<text:s/>λιγότερα<text:s/>κοινωνικά<text:s/>κριτήρια.</text:span></text:p>
      <text:p text:style-name="P1149"><text:span text:style-name="T1149_1">Εν<text:s/>όψει<text:s/>της<text:s/>εφαρμογής<text:s/>του<text:s/>ανωτέρω<text:s/>εδαφίου<text:s/>ως<text:s/>κοινωνικά<text:s/>κριτήρια<text:s/>λαμβάνονται<text:s/>κατά<text:s/>σειρά<text:s/>υπόψη:<text:s/>αα)<text:s/>η<text:s/>μόνιμη<text:s/>αναπηρία<text:s/>67%<text:s/>και<text:s/>άνω<text:s/>ή<text:s/>η<text:s/>πάθηση<text:s/>από<text:s/>ομόζυγη<text:s/>μεσογειακή<text:s/>αναιμία<text:s/>ή<text:s/>η<text:s/>σκλήρυνση<text:s/>κατά<text:s/>πλάκας<text:s/>ή<text:s/>η<text:s/>μικροδρεπανοκυτταρική<text:s/>αναιμία,<text:s/>ββ)<text:s/>η<text:s/>μόνιμη<text:s/>αναπηρία<text:s/>67%<text:s/>και<text:s/>άνω<text:s/>τέκνου,<text:s/>γγ)<text:s/>η<text:s/>ύπαρξη<text:s/>περισσότερων<text:s/>των<text:s/>τριών<text:s/>τέκνων<text:s/>που<text:s/>είναι<text:s/>ανήλικα<text:s/>ή<text:s/>υπηρετούν<text:s/>τη<text:s/>στρατιωτική<text:s/>τους<text:s/>θητεία<text:s/>ή<text:s/>σπουδάζουν,<text:s/>δδ)<text:s/>η<text:s/>ύπαρξη<text:s/>περισσότερων<text:s/>των<text:s/>δύο<text:s/>τέκνων<text:s/>που<text:s/>είναι<text:s/>ανήλικα<text:s/>ή<text:s/>υπηρετούν<text:s/>τη<text:s/>στρατιωτική<text:s/>τους<text:s/>θητεία<text:s/>ή<text:s/>σπουδάζουν,<text:s/>εε)<text:s/>η<text:s/>ύπαρξη<text:s/>συζύγου<text:s/>που<text:s/>είναι<text:s/>μακροχρόνια<text:s/>άνεργος<text:s/>και<text:s/>στ)<text:s/>η<text:s/>ύπαρξη<text:s/>συζύγου<text:s/>που<text:s/>είναι<text:s/>άνεργος.</text:span></text:p>
      <text:p text:style-name="P1150"><text:span text:style-name="T1150_1">4.</text:span><text:span text:style-name="T1150_2"><text:s/>Για<text:s/>τη<text:s/>μετάταξη:</text:span></text:p>
      <text:p text:style-name="P1151"><text:span text:style-name="T1151_1">α)</text:span><text:span text:style-name="T1151_2"><text:tab/></text:span><text:span text:style-name="T1151_3">Του<text:s/>Εκπαιδευτικού<text:s/>Προσωπικού<text:s/>της<text:s/>παραγράφου<text:s/>1<text:s/>του<text:s/>παρόντος<text:s/>άρθρου<text:s/>αποφασίζει<text:s/>το<text:s/>αρμόδιο<text:s/>για<text:s/>το<text:s/>διοικητικό<text:s/>προσωπικό<text:s/>του<text:s/>ΟΑΕΔ<text:s/>υπηρεσιακό<text:s/>συμβούλιο,<text:s/>μετά<text:s/>από<text:s/>γνώμη<text:s/>του<text:s/>υπηρεσιακού<text:s/>συμβουλίου<text:s/>του<text:s/>ΟΑΕΔ<text:s/>που<text:s/>είναι<text:s/>αρμόδιο<text:s/>για<text:s/>το<text:s/>εκπαιδευτικό<text:s/>προσωπικό.</text:span></text:p>
      <text:p text:style-name="P1152"><text:span text:style-name="T1152_1">β)</text:span><text:span text:style-name="T1152_2"><text:tab/></text:span><text:span text:style-name="T1152_3">Του<text:s/>Τεχνικού<text:s/>Προσωπικού<text:s/>της<text:s/>παραγράφου<text:s/>1<text:s/>του<text:s/>παρόντος<text:s/>άρθρου<text:s/>αποφασίζει<text:s/>το<text:s/>αρμόδιο<text:s/>για<text:s/>το<text:s/>διοικητικό<text:s/>προσωπικό<text:s/>του<text:s/>ΟΑΕΔ<text:s/>υπηρεσιακό<text:s/>συμβούλιο.</text:span></text:p>
      <text:p text:style-name="P1153"><text:span text:style-name="T1153_1">Οι<text:s/>μετατασσόμενοι<text:s/>τοποθετούνται<text:s/>με<text:s/>απόφαση<text:s/>του<text:s/>Διοικητή<text:s/>σε<text:s/>αντίστοιχες<text:s/>των<text:s/>προσόντων<text:s/>τους<text:s/>θέσεις<text:s/>και<text:s/>αμείβονται<text:s/>με<text:s/>τις<text:s/>αποδοχές<text:s/>των<text:s/>θέσεων,<text:s/>στις<text:s/>οποίες<text:s/>τοποθετούνται.</text:span></text:p>
      <text:p text:style-name="P1154"><text:span text:style-name="T1154_1">5.</text:span><text:span text:style-name="T1154_2"><text:s/>Το<text:s/>εκπαιδευτικό<text:s/>προσωπικό<text:s/>του<text:s/>ΟΑΕΔ<text:s/>που<text:s/>μέχρι<text:s/>τη<text:s/>δημοσίευση<text:s/>του<text:s/>παρόντος<text:s/>νόμου<text:s/>έχει<text:s/>αποκτήσει<text:s/>τυπικά<text:s/>προσόντα,<text:s/>τα<text:s/>οποία<text:s/>αντιστοιχούν<text:s/>σε<text:s/>εκπαιδευτική<text:s/>βαθμίδα<text:s/>ανώτερη<text:s/>εκείνης<text:s/>στην<text:s/>οποία<text:s/>υπηρετεί<text:s/>κατά<text:s/>τη<text:s/>δημοσίευση<text:s/>του<text:s/>παρόντος<text:s/>νόμου,<text:s/>είναι<text:s/>δυνατόν<text:s/>κατόπιν<text:s/>σχετικής<text:s/>αίτησης<text:s/>να<text:s/>μετατάσσεται<text:s/>σε<text:s/>ανώτερη<text:s/>βαθμίδα.<text:s/>Αν<text:s/>στη<text:s/>βαθμίδα<text:s/>αυτή<text:s/>κατά<text:s/>το<text:s/>χρόνο<text:s/>της<text:s/>μετάταξης<text:s/>δεν<text:s/>υπάρχουν<text:s/>κενές<text:s/>οργανικές<text:s/>θέσεις<text:s/>του<text:s/>κλάδου,<text:s/>στον<text:s/>οποίο<text:s/>ανήκει<text:s/>ο<text:s/>μετατασσόμενος,<text:s/>αυτός<text:s/>τοποθετείται<text:s/>σε<text:s/>αντίστοιχη<text:s/>του<text:s/>κλάδου<text:s/>του<text:s/>προσωποπαγή<text:s/>θέση<text:s/>της<text:s/>ανώτερης<text:s/>βαθμίδας,<text:s/>καταλαμβάνει<text:s/>δε<text:s/>την<text:s/>πρώτη<text:s/>οργανική<text:s/>θέση<text:s/>της<text:s/>κατηγορίας,<text:s/>του<text:s/>κλάδου<text:s/>και<text:s/>της<text:s/>ειδικότητάς<text:s/>του<text:s/>που<text:s/>θα<text:s/>κενωθεί<text:s/>στη<text:s/>βαθμίδα,<text:s/>στην<text:s/>οποία<text:s/>έχει<text:s/>μεταταχθεί,<text:s/>οπότε<text:s/>η<text:s/>προσωποπαγής<text:s/>θέση<text:s/>που<text:s/>κατείχε<text:s/>πριν<text:s/>αυτοδικαίως<text:s/>καταργείται.</text:span></text:p>
      <text:h text:style-name="P1155" text:outline-level="6"><text:span text:style-name="T1155_1">Άρθρο<text:s/>69</text:span></text:h>
      <text:h text:style-name="P1156" text:outline-level="6"><text:span text:style-name="T1156_1">Επιδότηση<text:s/>εισφορών<text:s/>από<text:s/>ΛΑΕΚ</text:span></text:h>
      <text:p text:style-name="P1157"><text:span text:style-name="T1157_1">1.</text:span><text:span text:style-name="T1157_2"><text:s/>Μπορεί<text:s/>να<text:s/>επιδοτούνται<text:s/>από<text:s/>πόρους<text:s/>του<text:s/>ΛΑΕΚ<text:s/>μέχρι<text:s/>και<text:s/>το<text:s/>εκατό<text:s/>τοις<text:s/>εκατό<text:s/>(100%)<text:s/>οι<text:s/>ασφαλιστικές<text:s/>εισφορές<text:s/>κύριας<text:s/>και<text:s/>επικουρικής<text:s/>ασφάλισης<text:s/>(εργοδοτών<text:s/>και<text:s/>εργαζομένων)<text:s/>για<text:s/>προσλαμβανόμενους<text:s/>μισθωτούς<text:s/>σε<text:s/>επιχειρήσεις<text:s/>και<text:s/>γενικά<text:s/>εργοδότες,<text:s/>βάσει<text:s/>προγραμμάτων<text:s/>απασχόλησης<text:s/>ανέργων<text:s/>που<text:s/>καταρτίζονται<text:s/>με<text:s/>αποφάσεις<text:s/>της<text:s/>Επιτροπής<text:s/>Διαχείρισης<text:s/>του<text:s/>ΛΑΕΚ,<text:s/>οι<text:s/>οποίες<text:s/>εγκρίνονται<text:s/>από<text:s/>το<text:s/>Διοικητικό<text:s/>Συμβούλιο<text:s/>του<text:s/>ΟΑΕΔ<text:s/>και<text:s/>δημοσιεύονται<text:s/>στην<text:s/>Εφημερίδα<text:s/>της<text:s/>Κυβερνήσεως.</text:span></text:p>
      <text:p text:style-name="P1158"><text:span text:style-name="T1158_1">2.</text:span><text:span text:style-name="T1158_2"><text:s/>Με<text:s/>τα<text:s/>προγράμματα<text:s/>της<text:s/>παραγράφου<text:s/>1<text:s/>καθορίζονται:<text:s/>α)<text:s/>Ο<text:s/>τρόπος<text:s/>επιδότησης<text:s/>των<text:s/>ασφαλιστικών<text:s/>εισφορών,<text:s/>ο<text:s/>οποίος<text:s/>μπορεί<text:s/>να<text:s/>γίνεται<text:s/>και<text:s/>κατά<text:s/>παρέκκλιση<text:s/>των<text:s/>διατάξεων<text:s/>της<text:s/>κείμενης<text:s/>ασφαλιστικής<text:s/>νομοθεσίας.<text:s/>β)<text:s/>Το<text:s/>ποσοστό<text:s/>της<text:s/>επιδότησης<text:s/>των<text:s/>ασφαλιστικών<text:s/>εισφορών<text:s/>για<text:s/>τους<text:s/>προσλαμβανόμενους<text:s/>μισθωτούς,<text:s/>ο<text:s/>ανώτατος<text:s/>αριθμός<text:s/>των<text:s/>ως<text:s/>άνω<text:s/>επιδοτούμενων<text:s/>μισθωτών<text:s/>ανά<text:s/>επιχείρηση<text:s/>ή<text:s/>εργοδότη,<text:s/>η<text:s/>διάρκεια<text:s/>της<text:s/>επιδότησης<text:s/>κατά<text:s/>τα<text:s/>διάφορα<text:s/>στάδια<text:s/>του<text:s/>προγράμματος,<text:s/>ο<text:s/>χρόνος<text:s/>της<text:s/>μετά<text:s/>από<text:s/>τη<text:s/>διάρκεια<text:s/>της<text:s/>επιδότησης<text:s/>πιθανής<text:s/>υποχρεωτικής<text:s/>απασχόλησης<text:s/>από<text:s/>τον<text:s/>εργοδότη<text:s/>των<text:s/>προσλαμβανομέ-<text:s/>νων<text:s/>και<text:s/>η<text:s/>απαγόρευση<text:s/>της<text:s/>απόλυσης<text:s/>του<text:s/>υπόλοιπου<text:s/>προσωπικού.<text:s/>γ)<text:s/>Τα<text:s/>στοιχεία<text:s/>που<text:s/>οι<text:s/>επιχειρήσεις<text:s/>και<text:s/>οι<text:s/>εργοδότες<text:s/>υποβάλλουν<text:s/>στον<text:s/>ΟΑΕΔ<text:s/>ή/<text:s/>και<text:s/>στον<text:s/>οικείο<text:s/>ασφαλιστικό<text:s/>φορέα,<text:s/>εν<text:s/>όψει<text:s/>της<text:s/>υπαγωγής<text:s/>τους<text:s/>στα<text:s/>προγράμματα<text:s/>απασχόλησης<text:s/>του<text:s/>παρόντος<text:s/>άρθρου.<text:s/>δ)<text:s/>Τα<text:s/>όργανα,<text:s/>τα<text:s/>οποία<text:s/>παράλληλα<text:s/>με<text:s/>την<text:s/>Επιτροπή<text:s/>Διαχείρισης<text:s/>του<text:s/>ΛΑΕΚ,<text:s/>αποφασίζουν<text:s/>για<text:s/>την<text:s/>ύπαρξη<text:s/>ή<text:s/>μη<text:s/>των<text:s/>προϋποθέσεων<text:s/>υπαγωγής<text:s/>των<text:s/>επιχειρήσεων<text:s/>και<text:s/>εργοδοτών<text:s/>στις<text:s/>διατάξεις<text:s/>του<text:s/>παρόντος<text:s/>άρθρου.<text:s/>ε)<text:s/>Οι<text:s/>ειδικές<text:s/>περιπτώσεις<text:s/>της<text:s/>παραγράφου<text:s/>3<text:s/>του<text:s/>παρόντος<text:s/>άρθρου.<text:s/>στ)<text:s/>Κάθε<text:s/>άλλο<text:s/>θέμα<text:s/>σχετικό<text:s/>με<text:s/>τους<text:s/>όρους<text:s/>και<text:s/>τον<text:s/>έλεγχο<text:s/>εφαρμογής<text:s/>των<text:s/>προγραμμάτων<text:s/>αυτών.</text:span></text:p>
      <text:p text:style-name="P1159"><text:span text:style-name="T1159_1">3.</text:span><text:span text:style-name="T1159_2"><text:s/>Σε<text:s/>ειδικές<text:s/>περιπτώσεις,<text:s/>είναι<text:s/>δυνατόν<text:s/>τα<text:s/>καταρτιζόμενα<text:s/>κατά<text:s/>τη<text:s/>διαδικασία<text:s/>της<text:s/>παραγράφου<text:s/>1<text:s/>προγράμματα<text:s/>απασχόλησης<text:s/>να<text:s/>αφορούν<text:s/>επιδότηση<text:s/>μέχρι<text:s/>και<text:s/>του<text:s/>εκατό<text:s/>τοις<text:s/>εκατό<text:s/>(100%)<text:s/>των<text:s/>ασφαλιστικών<text:s/>εισφορών<text:s/>(εργοδοτών<text:s/>και<text:s/>εργαζομένων)<text:s/>για<text:s/>τη<text:s/>διατήρηση<text:s/>θέσεων<text:s/>σε<text:s/>επιχειρήσεις<text:s/>ή<text:s/>εργοδότες.</text:span></text:p>
      <text:p text:style-name="P1160"><text:span text:style-name="T1160_1">4.</text:span><text:span text:style-name="T1160_2"><text:s/>Επιχειρήσεις<text:s/>και<text:s/>εργοδότες<text:s/>που<text:s/>έχουν<text:s/>υπαχθεί<text:s/>στα<text:s/>καταρτιζόμενα<text:s/>κατά<text:s/>τη<text:s/>διαδικασία<text:s/>αυτού<text:s/>του<text:s/>άρθρου<text:s/>προγράμματα<text:s/>απασχόλησης<text:s/>και<text:s/>παραβαίνουν<text:s/>τις<text:s/>υποχρεώσεις<text:s/>που<text:s/>απορρέουν<text:s/>από<text:s/>τις<text:s/>διατάξεις<text:s/>των<text:s/>προγραμμάτων<text:s/>απασχόλησης<text:s/>για<text:s/>την<text:s/>πρόσληψη,<text:s/>τη<text:s/>διατήρηση<text:s/>και<text:s/>τη<text:s/>μη<text:s/>απόλυση<text:s/>του<text:s/>υπόλοιπου<text:s/>προσωπικού<text:s/>και<text:s/>του<text:s/>προσωπικού<text:s/>που<text:s/>επιδοτείται<text:s/>και<text:s/>γενικά<text:s/>την<text:s/>εφαρμογή<text:s/>του<text:s/>προγράμματος,<text:s/>υποχρεούνται<text:s/>να<text:s/>καταβάλουν<text:s/>οι<text:s/>ίδιες<text:s/>τις<text:s/>ασφαλιστικές<text:s/>εισφορές<text:s/>(εργοδοτών<text:s/>και<text:s/>εργαζομένων)<text:s/>που<text:s/>αντιστοιχούν<text:s/>στο<text:s/>υπόλοιπο<text:s/>χρονικό<text:s/>διάστημα<text:s/>του<text:s/>συνολικού<text:s/>χρόνου<text:s/>απασχόλησης<text:s/>(επιχορηγούμενης<text:s/>και<text:s/>μη)<text:s/>των<text:s/>μισθωτών<text:s/>που<text:s/>καθορίζει<text:s/>το<text:s/>πρόγραμμα.<text:s/>Στην<text:s/>περίπτωση<text:s/>αυτή,<text:s/>η<text:s/>καταβολή<text:s/>των<text:s/>ασφαλιστικών<text:s/>εισφορών<text:s/>(εργοδοτών<text:s/>και<text:s/>εργαζομένων)<text:s/>από<text:s/>τις<text:s/>επιχειρήσεις<text:s/>και<text:s/>εργοδότες<text:s/>που<text:s/>έχουν<text:s/>παραβεί<text:s/>τις<text:s/>υποχρεώσεις<text:s/>που<text:s/>απορρέουν<text:s/>από<text:s/>τις<text:s/>διατάξεις<text:s/>των<text:s/>προγραμμάτων<text:s/>γίνεται<text:s/>σύμφωνα<text:s/>με<text:s/>τη<text:s/>νομοθεσία<text:s/>του<text:s/>οικείου<text:s/>ασφαλιστικού<text:s/>φορέα,<text:s/>ενώ<text:s/>το<text:s/>αναλογούν<text:s/>ποσό<text:s/>της<text:s/>δαπάνης<text:s/>που<text:s/>καταβλήθηκε<text:s/>από<text:s/>τον<text:s/>ΟΑΕΔ/Κλάδο<text:s/>ΛΑΕΚ<text:s/>αχρεωστήτως<text:s/>για<text:s/>τις<text:s/>ως<text:s/>άνω<text:s/>ασφαλιστικές<text:s/>εισφορές<text:s/>αποδίδεται<text:s/>από<text:s/>τον<text:s/>οικείο<text:s/>ασφαλιστικό<text:s/>φορέα<text:s/>στον<text:s/>ΟΑΕΔ/Κλάδο<text:s/>ΛΑΕΚ.</text:span></text:p>
      <text:p text:style-name="P1161"><text:span text:style-name="T1161_1">5.</text:span><text:span text:style-name="T1161_2"><text:s/>Το<text:s/>αναλογούν<text:s/>ποσό<text:s/>που<text:s/>αποδίδεται<text:s/>στον<text:s/>ΟΑΕΔ/<text:s/>Κλάδο<text:s/>ΛΑΕΚ<text:s/>προσδιορίζεται<text:s/>με<text:s/>απόφαση<text:s/>της<text:s/>Επιτροπής<text:s/>Διαχείρισης<text:s/>του<text:s/>ΛΑΕΚ,<text:s/>η<text:s/>οποία<text:s/>εγκρίνεται<text:s/>από<text:s/>το<text:s/>Διοικητικό<text:s/>Συμβούλιο<text:s/>του<text:s/>ΟΑΕΔ.</text:span></text:p>
      <text:p text:style-name="P1162"><text:span text:style-name="T1162_1">6.</text:span><text:span text:style-name="T1162_2"><text:s/>Tα<text:s/>πρόσωπα<text:s/>που<text:s/>εντάσσονται<text:s/>στα<text:s/>επιδοτούμενα<text:s/>προγράμματα<text:s/>απασχόλησης<text:s/>του<text:s/>παρόντος<text:s/>άρθρου<text:s/>δεν<text:s/>δικαιούνται<text:s/>της<text:s/>επιδότησης<text:s/>της<text:s/>εργατικής<text:s/>εισφοράς<text:s/>του<text:s/>άρθρου<text:s/>14<text:s/>του<text:s/>ν.<text:s/>2837/2000<text:s/>(Α΄178)<text:s/>για<text:s/>όσο<text:s/>χρόνο<text:s/>συνολικά<text:s/>διαρκεί<text:s/>το<text:s/>πρόγραμμα<text:s/>απασχόλησης.</text:span></text:p>
      <text:h text:style-name="P1163" text:outline-level="6"><text:span text:style-name="T1163_1">Άρθρο<text:s/>70</text:span></text:h>
      <text:h text:style-name="P1164" text:outline-level="6"><text:span text:style-name="T1164_1">Διαδικασία<text:s/>υποβολής<text:s/>ενστάσεων</text:span></text:h>
      <text:p text:style-name="P1165"><text:span text:style-name="T1165_1">1.</text:span><text:span text:style-name="T1165_2"><text:s/>Ενστάσεις<text:s/>κατά<text:s/>των<text:s/>διοικητικών<text:s/>πράξεων<text:s/>που<text:s/>εκδίδουν<text:s/>τα<text:s/>όργανα<text:s/>του<text:s/>Οργανισμού<text:s/>Απασχόλησης<text:s/>Εργατικού<text:s/>Δυναμικού,<text:s/>εκτός<text:s/>των<text:s/>πράξεων<text:s/>που<text:s/>εκδίδει<text:s/>ο<text:s/>Διοικητής<text:s/>ή<text:s/>το<text:s/>Διοικητικό<text:s/>Συμβούλιο,<text:s/>κρίνονται<text:s/>από<text:s/>το<text:s/>Διοικητικό<text:s/>Συμβούλιο<text:s/>του<text:s/>Οργανισμού<text:s/>ή<text:s/>από<text:s/>το<text:s/>όργανο<text:s/>ή<text:s/>από<text:s/>τα<text:s/>όργανα<text:s/>που<text:s/>αυτό<text:s/>ορίζει.</text:span></text:p>
      <text:p text:style-name="P1166"><text:span text:style-name="T1166_1">Όταν<text:s/>οι<text:s/>διοικητικές<text:s/>πράξεις<text:s/>αφορούν<text:s/>υπαγωγή<text:s/>σε<text:s/>προγράμματα<text:s/>και<text:s/>γενικά<text:s/>σε<text:s/>δράσεις<text:s/>που<text:s/>υλοποιούνται<text:s/>με<text:s/>πόρους<text:s/>του<text:s/>Κλάδου<text:s/>ΛΑΕΚ,<text:s/>ο<text:s/>ορισμός<text:s/>από<text:s/>το<text:s/>Διοικητικό<text:s/>Συμβούλιο<text:s/>του<text:s/>οργάνου<text:s/>ή<text:s/>των<text:s/>οργάνων<text:s/>για<text:s/>την<text:s/>κρίση<text:s/>των<text:s/>αντίστοιχων<text:s/>ενστάσεων<text:s/>γίνεται<text:s/>μετά<text:s/>από<text:s/>γνώμη<text:s/>της<text:s/>Επιτροπής<text:s/>Διαχείρισης<text:s/>του<text:s/>ΛΑΕΚ.</text:span></text:p>
      <text:p text:style-name="P1167"><text:span text:style-name="T1167_1">2.</text:span><text:span text:style-name="T1167_2"><text:s/>Το<text:s/>Διοικητικό<text:s/>Συμβούλιο<text:s/>του<text:s/>ΟΑΕΔ<text:s/>ορίζει<text:s/>τις<text:s/>κατά<text:s/>περίπτωση<text:s/>προθεσμίες,<text:s/>εντός<text:s/>των<text:s/>οποίων<text:s/>ασκούνται<text:s/>οι<text:s/>ενστάσεις,<text:s/>καθώς<text:s/>και<text:s/>κάθε<text:s/>άλλη<text:s/>λεπτομέρεια<text:s/>αναγκαία<text:s/>για<text:s/>τη<text:s/>διαδικασία<text:s/>άσκησης<text:s/>και<text:s/>κρίσης<text:s/>των<text:s/>ενστάσεων<text:s/>της<text:s/>προηγούμενης<text:s/>παραγράφου.</text:span></text:p>
      <text:p text:style-name="P1168"><text:span text:style-name="T1168_1">3.</text:span><text:span text:style-name="T1168_2"><text:s/>Από<text:s/>την<text:s/>έναρξη<text:s/>ισχύος<text:s/>του<text:s/>παρόντος<text:s/>άρθρου,<text:s/>κάθε<text:s/>γενική<text:s/>ή<text:s/>ειδική<text:s/>διάταξη<text:s/>νόμου<text:s/>ή<text:s/>κανονιστικής<text:s/>πράξης<text:s/>αντίθετη<text:s/>προς<text:s/>αυτό<text:s/>καταργείται.</text:span></text:p>
      <text:p text:style-name="P1169"><text:span text:style-name="T1169_1">Οι<text:s/>ρυθμίσεις<text:s/>του<text:s/>παρόντος<text:s/>άρθρου<text:s/>καταλαμβάνουν<text:s/>και<text:s/>τις<text:s/>ενστάσεις,<text:s/>οι<text:s/>οποίες<text:s/>ασκήθηκαν<text:s/>πριν<text:s/>από<text:s/>την<text:s/>έναρξη<text:s/>ισχύος<text:s/>αυτού<text:s/>και<text:s/>των<text:s/>οποίων<text:s/>η<text:s/>εξέταση<text:s/>εκκρεμεί.</text:span></text:p>
      <text:h text:style-name="P1170" text:outline-level="6"><text:span text:style-name="T1170_1">Άρθρο<text:s/>71</text:span></text:h>
      <text:h text:style-name="P1171" text:outline-level="6"><text:span text:style-name="T1171_1">Επικοινωνία<text:s/>και<text:s/>εγγραφή<text:s/>ανέργων<text:s/>στον<text:s/>ΟΑΕΔ</text:span></text:h>
      <text:p text:style-name="P1172"><text:span text:style-name="T1172_1">1.</text:span><text:span text:style-name="T1172_2"><text:s/>Το<text:s/>άρθρο<text:s/>29<text:s/>του<text:s/>ν.<text:s/>δ.<text:s/>2961/1954<text:s/>(Α΄197),<text:s/>όπως<text:s/>αντικαταστάθηκε<text:s/>με<text:s/>το<text:s/>άρθρο<text:s/>9<text:s/>του<text:s/>ν.<text:s/>3464/1955<text:s/>(Α΄350)<text:s/>και<text:s/>το<text:s/>άρθρο<text:s/>23<text:s/>παρ.<text:s/>1<text:s/>του<text:s/>ν.<text:s/>1082/1980<text:s/>(Α΄250),<text:s/>αντικαθίσταται<text:s/>ως<text:s/>εξής:</text:span></text:p>
      <text:p text:style-name="P1173"><text:span text:style-name="T1173_1">«Με<text:s/>απόφαση<text:s/>του<text:s/>Υπουργού<text:s/>Εργασίας<text:s/>και<text:s/>Κοινωνικής<text:s/>Ασφάλισης,<text:s/>που<text:s/>εκδίδεται<text:s/>μετά<text:s/>από<text:s/>εισήγηση<text:s/>του<text:s/>Διοικητικού<text:s/>Συμβουλίου<text:s/>του<text:s/>Οργανισμού<text:s/>Απασχόλησης<text:s/>Εργατικού<text:s/>Δυναμικού,<text:s/>καθορίζονται<text:s/>τα<text:s/>μέτρα<text:s/>ελέγχου<text:s/>της<text:s/>ανεργίας,<text:s/>καθώς<text:s/>και<text:s/>οι<text:s/>επιβαλλόμενες<text:s/>κυρώσεις<text:s/>στους<text:s/>ανέργους<text:s/>που<text:s/>δεν<text:s/>συμμορφώνονται<text:s/>προς<text:s/>τις<text:s/>υποχρεώσεις<text:s/>τους.»</text:span></text:p>
      <text:p text:style-name="P1174"><text:span text:style-name="T1174_1">2.</text:span><text:span text:style-name="T1174_2"><text:s/>Με<text:s/>απόφαση<text:s/>του<text:s/>Διοικητικού<text:s/>Συμβουλίου<text:s/>του<text:s/>Οργανισμού<text:s/>Απασχόλησης<text:s/>Εργατικού<text:s/>Δυναμικού<text:s/>που<text:s/>δημοσιεύεται<text:s/>στην<text:s/>Εφημερίδα<text:s/>της<text:s/>Κυβερνήσεως,<text:s/>καθορίζονται:<text:s/>α)<text:s/>οι<text:s/>περιπτώσεις<text:s/>που<text:s/>ο<text:s/>άνεργος<text:s/>υποχρεούται<text:s/>να<text:s/>προσέρχεται<text:s/>ο<text:s/>ίδιος<text:s/>στην<text:s/>Υπηρεσία<text:s/>του<text:s/>ΟΑΕΔ<text:s/>του<text:s/>τόπου<text:s/>της<text:s/>κατοικίας<text:s/>ή<text:s/>της<text:s/>τελευταίας<text:s/>απασχόλησής<text:s/>του,<text:s/>β)<text:s/>οι<text:s/>περιπτώσεις<text:s/>που<text:s/>ο<text:s/>άνεργος<text:s/>μπορεί<text:s/>να<text:s/>προσέρχεται<text:s/>ο<text:s/>ίδιος<text:s/>σε<text:s/>οποιαδήποτε<text:s/>Υπηρεσία<text:s/>του<text:s/>ΟΑΕΔ,<text:s/>γ)<text:s/>η<text:s/>περιοδικότητα<text:s/>της<text:s/>αυτοπρόσωπης<text:s/>εμφάνισης<text:s/>του<text:s/>ανέργου<text:s/>στην<text:s/>αρμόδια<text:s/>Υπηρεσία<text:s/>του<text:s/>ΟΑΕΔ,<text:s/>δ)<text:s/>η<text:s/>διαδικασία<text:s/>για<text:s/>τις<text:s/>ανανεώσεις<text:s/>εγγραφής<text:s/>των<text:s/>ανέργων<text:s/>στα<text:s/>οικεία<text:s/>μητρώα,<text:s/>ε)<text:s/>η<text:s/>διαδικασία<text:s/>για<text:s/>την<text:s/>καταβολή<text:s/>των<text:s/>επιδομάτων<text:s/>ανεργίας<text:s/>και<text:s/>στ)<text:s/>κάθε<text:s/>άλλο<text:s/>σχετικό<text:s/>θέμα.</text:span></text:p>
      <text:p text:style-name="P1175"><text:span text:style-name="T1175_1">3.</text:span><text:span text:style-name="T1175_2"><text:s/>Όταν<text:s/>συντρέχει<text:s/>λόγος<text:s/>αναστολής<text:s/>της<text:s/>επιδότησης,<text:s/>σύμφωνα<text:s/>με<text:s/>τα<text:s/>οριζόμενα<text:s/>στο<text:s/>άρθρο<text:s/>7<text:s/>παρ.<text:s/>1<text:s/>του<text:s/>Κανονισμού<text:s/>Παροχών<text:s/>Ανεργίας,<text:s/>ή<text:s/>λόγος<text:s/>διακοπής<text:s/>της<text:s/>επιδότησης,<text:s/>σύμφωνα<text:s/>με<text:s/>τα<text:s/>οριζόμενα<text:s/>στο<text:s/>άρθρο<text:s/>8<text:s/>παρ.<text:s/>1<text:s/>περιπτώσεις<text:s/>β΄<text:s/>και<text:s/>γ΄<text:s/>του<text:s/>ως<text:s/>άνω<text:s/>Κανονισμού,<text:s/>ο<text:s/>επιδοτούμενος<text:s/>άνεργος,<text:s/>εντός<text:s/>οκτώ<text:s/>(8)<text:s/>εργάσιμων<text:s/>ημερών<text:s/>από<text:s/>την<text:s/>ημέρα<text:s/>συνδρομής<text:s/>του<text:s/>λόγου<text:s/>αναστολής<text:s/>ή<text:s/>διακοπής<text:s/>της<text:s/>επιδότησης,<text:s/>υποχρεούται<text:s/>να<text:s/>ενημερώσει<text:s/>σχετικά<text:s/>την<text:s/>αρμόδια<text:s/>Υπηρεσία<text:s/>του<text:s/>ΟΑΕΔ.</text:span></text:p>
      <text:p text:style-name="P1176"><text:span text:style-name="T1176_1">Με<text:s/>απόφαση<text:s/>του<text:s/>Διοικητικού<text:s/>Συμβουλίου<text:s/>του<text:s/>Οργανισμού<text:s/>Απασχόλησης<text:s/>Εργατικού<text:s/>Δυναμικού<text:s/>που<text:s/>δημοσιεύεται<text:s/>στην<text:s/>Εφημερίδα<text:s/>της<text:s/>Κυβερνήσεως<text:s/>μπορούν<text:s/>να<text:s/>ορίζονται<text:s/>λεπτομέρειες<text:s/>για<text:s/>την<text:s/>εφαρμογή<text:s/>της<text:s/>παρούσας<text:s/>παραγράφου.</text:span></text:p>
      <text:p text:style-name="P1177"><text:span text:style-name="T1177_1">4.</text:span><text:span text:style-name="T1177_2"><text:s/>Από<text:s/>τη<text:s/>δημοσίευση<text:s/>της<text:s/>απόφασης<text:s/>του<text:s/>Υπουργού<text:s/>Εργασίας<text:s/>και<text:s/>Κοινωνικής<text:s/>Ασφάλισης<text:s/>και<text:s/>της<text:s/>απόφασης<text:s/>του<text:s/>Διοικητικού<text:s/>Συμβουλίου<text:s/>του<text:s/>Οργανισμού<text:s/>Απασχόλησης<text:s/>Εργατικού<text:s/>Δυναμικού<text:s/>των<text:s/>παραγράφων<text:s/>1<text:s/>και<text:s/>2<text:s/>του<text:s/>παρόντος<text:s/>άρθρου,<text:s/>αντίστοιχα,<text:s/>κάθε<text:s/>διάταξη<text:s/>γενική<text:s/>ή<text:s/>ειδική<text:s/>αντίθετη<text:s/>προς<text:s/>το<text:s/>παρόν<text:s/>άρθρο<text:s/>και<text:s/>προς<text:s/>τις<text:s/>εκδιδόμενες<text:s/>δυνάμει<text:s/>αυτού<text:s/>κανονιστικές<text:s/>πράξεις<text:s/>κα-<text:s/>ταργείται<text:s/>αυτοδικαίως.</text:span></text:p>
      <text:h text:style-name="P1178" text:outline-level="6"><text:span text:style-name="T1178_1">Άρθρο<text:s/>72</text:span></text:h>
      <text:h text:style-name="P1179" text:outline-level="6"><text:span text:style-name="T1179_1">Επιλογή<text:s/>στελεχών<text:s/>των<text:s/>ΕΠΑ.Σ<text:s/>Μαθητείας<text:s/>του<text:s/>ΟΑΕΔ</text:span></text:h>
      <text:p text:style-name="P1180"><text:span text:style-name="T1180_1">Για<text:s/>την<text:s/>επιλογή<text:s/>στελεχών<text:s/>των<text:s/>ΕΠΑ.Σ<text:s/>Μαθητείας<text:s/>του<text:s/>Οργανισμού<text:s/>Απασχόλησης<text:s/>Εργατικού<text:s/>Δυναμικού<text:s/>(ΟΑΕΔ)<text:s/>ισχύουν<text:s/>κατ’<text:s/>αναλογία<text:s/>τα<text:s/>προβλεπόμενα<text:s/>από<text:s/>το<text:s/>Κεφάλαιο<text:s/>Β΄<text:s/>του<text:s/>ν.<text:s/>3848/2010<text:s/>(Α΄71):</text:span></text:p>
      <text:p text:style-name="P1181"><text:span text:style-name="T1181_1">α)</text:span><text:span text:style-name="T1181_2"><text:tab/></text:span><text:span text:style-name="T1181_3">Οι<text:s/>διατάξεις,<text:s/>που<text:s/>αναφέρονται<text:s/>στα<text:s/>προσόντα<text:s/>Διευθυντών<text:s/>και<text:s/>Υποδιευθυντών<text:s/>Σχολικών<text:s/>Μονάδων,<text:s/>τα<text:s/>κριτήρια,<text:s/>τα<text:s/>υποβλητέα<text:s/>δικαιολογητικά,<text:s/>τις<text:s/>προθεσμίες<text:s/>και<text:s/>τη<text:s/>διαδικασία<text:s/>επιλογής<text:s/>και<text:s/>τοποθέτησής<text:s/>τους,<text:s/>εφαρμόζονται<text:s/>αναλόγως<text:s/>και<text:s/>για<text:s/>την<text:s/>επιλογή<text:s/>των<text:s/>Διευθυντών<text:s/>των<text:s/>Σχολικών<text:s/>Μονάδων,<text:s/>των<text:s/>Υποδιευθυντών<text:s/>και<text:s/>υπευθύνων<text:s/>τομέων<text:s/>των<text:s/>ΕΠΑ.Σ<text:s/>Μαθητείας<text:s/>του<text:s/>Οργανισμού<text:s/>Απασχόλησης<text:s/>Εργατικού<text:s/>Δυναμικού<text:s/>(ΟΑΕΔ).</text:span></text:p>
      <text:p text:style-name="P1182"><text:span text:style-name="T1182_1">β)</text:span><text:span text:style-name="T1182_2"><text:tab/></text:span><text:span text:style-name="T1182_3">Για<text:s/>την<text:s/>εφαρμογή<text:s/>των<text:s/>διατάξεων<text:s/>του<text:s/>παρόντος<text:s/>άρθρου,<text:s/>όπου<text:s/>στις<text:s/>διατάξεις<text:s/>αυτές<text:s/>του<text:s/>Κεφαλαίου<text:s/>Β΄<text:s/>αναφέρονται<text:s/>Περιφερειακά<text:s/>Υπηρεσιακά<text:s/>Συμβούλια,<text:s/>νοείται<text:s/>το<text:s/>οικείο<text:s/>Α΄<text:s/>Υπηρεσιακό<text:s/>Συμβούλιο<text:s/>του<text:s/>ΟΑΕΔ,<text:s/>όπου<text:s/>Σύλλογος<text:s/>Διδασκόντων<text:s/>νοείται<text:s/>ο<text:s/>Σύλλογος<text:s/>Διδασκόντων<text:s/>κάθε<text:s/>Σχολικής<text:s/>Μονάδας,<text:s/>όπου<text:s/>Περιφερειακός<text:s/>Διευθυντής<text:s/>Εκπαίδευσης<text:s/>νοείται<text:s/>ο<text:s/>Γενικός<text:s/>Διευθυντής<text:s/>Εκπαίδευσης<text:s/>του<text:s/>ΟΑΕΔ<text:s/>και<text:s/>όπου<text:s/>Διευθυντής<text:s/>Εκπαίδευσης<text:s/>νοείται<text:s/>ο<text:s/>Διευθυντής<text:s/>Εκπαίδευσης<text:s/>του<text:s/>ΟΑΕΔ.</text:span></text:p>
      <text:h text:style-name="P1183" text:outline-level="6"><text:span text:style-name="T1183_1">Άρθρο<text:s/>73</text:span></text:h>
      <text:h text:style-name="P1184" text:outline-level="6"><text:span text:style-name="T1184_1">Επιταγή<text:s/>απόκτησης<text:s/>επαγγελματικών<text:s/>προσόντων</text:span></text:h>
      <text:p text:style-name="P1185"><text:span text:style-name="T1185_1">1.</text:span><text:span text:style-name="T1185_2"><text:s/>O<text:s/>ΟΑΕΔ<text:s/>μπορεί<text:s/>να<text:s/>χορηγεί<text:s/>σε<text:s/>εγγεγραμμένους<text:s/>ανέργους<text:s/>«επιταγή<text:s/>απόκτησης<text:s/>επαγγελματικών<text:s/>προσόντων»,<text:s/>με<text:s/>την<text:s/>οποία<text:s/>οι<text:s/>ενδιαφερόμενοι<text:s/>δικαιούχοι<text:s/>αποκτούν<text:s/>δικαίωμα<text:s/>πρόσβασης<text:s/>σε<text:s/>προγράμματα<text:s/>αρχικής<text:s/>ή<text:s/>συνεχιζόμενης<text:s/>επαγγελματικής<text:s/>κατάρτισης,<text:s/>τα<text:s/>οποία<text:s/>επιλέγουν<text:s/>οι<text:s/>ίδιοι<text:s/>και<text:s/>για<text:s/>την<text:s/>παρακολούθηση<text:s/>των<text:s/>οποίων<text:s/>πληρούν<text:s/>τις<text:s/>νόμιμες<text:s/>προϋποθέσεις.</text:span></text:p>
      <text:p text:style-name="P1186"><text:span text:style-name="T1186_1">2.</text:span><text:span text:style-name="T1186_2"><text:s/>Οι<text:s/>όροι<text:s/>και<text:s/>οι<text:s/>προϋποθέσεις<text:s/>για<text:s/>τη<text:s/>χορήγηση<text:s/>της<text:s/>«επιταγής<text:s/>απόκτησης<text:s/>επαγγελματικών<text:s/>προσόντων»<text:s/>καθορίζονται<text:s/>με<text:s/>απόφαση<text:s/>του<text:s/>Υπουργού<text:s/>Εργασίας<text:s/>και<text:s/>Κοινωνικής<text:s/>Ασφάλισης,<text:s/>μετά<text:s/>από<text:s/>εισήγηση<text:s/>του<text:s/>Διοικητικού<text:s/>Συμβουλίου<text:s/>του<text:s/>ΟΑΕΔ.</text:span></text:p>
      <text:p text:style-name="P1187"><text:span text:style-name="T1187_1">Με<text:s/>όμοια<text:s/>απόφαση<text:s/>μπορεί<text:s/>να<text:s/>προβλέπεται<text:s/>ότι<text:s/>η<text:s/>χρήση<text:s/>της<text:s/>«επιταγής<text:s/>απόκτησης<text:s/>επαγγελματικών<text:s/>προσόντων»<text:s/>μπορεί<text:s/>να<text:s/>συνδυάζεται<text:s/>με<text:s/>προγράμματα<text:s/>ενεργητικών<text:s/>απασχόλησης,<text:s/>συμβουλευτικής<text:s/>και<text:s/>γενικά<text:s/>δράσεων<text:s/>καταπολέμησης<text:s/>της<text:s/>ανεργίας.</text:span></text:p>
      <text:p text:style-name="P1188"><text:span text:style-name="T1188_1">3.</text:span><text:span text:style-name="T1188_2"><text:s/>Με<text:s/>απόφαση<text:s/>του<text:s/>Υπουργού<text:s/>Εργασίας<text:s/>και<text:s/>Κοινωνικής<text:s/>Ασφάλισης,<text:s/>μετά<text:s/>από<text:s/>γνώμη<text:s/>του<text:s/>Διοικητικού<text:s/>Συμβουλίου<text:s/>του<text:s/>ΟΑΕΔ,<text:s/>καθορίζεται<text:s/>η<text:s/>αξία,<text:s/>η<text:s/>μορφή<text:s/>και<text:s/>το<text:s/>περιεχόμενο<text:s/>της<text:s/>«επιταγής<text:s/>απόκτησης<text:s/>επαγγελματικών<text:s/>προσόντων»<text:s/>και<text:s/>κάθε<text:s/>άλλο<text:s/>σχετικό<text:s/>θέμα<text:s/>με<text:s/>την<text:s/>«επιταγή<text:s/>απόκτησης<text:s/>επαγγελματικών<text:s/>προσόντων».</text:span></text:p>
      <text:p text:style-name="P1189"><text:span text:style-name="T1189_1">4.</text:span><text:span text:style-name="T1189_2"><text:s/>Η<text:s/>«επιταγή<text:s/>απόκτησης<text:s/>επαγγελματικών<text:s/>προσόντων»<text:s/>δεν<text:s/>υπόκειται<text:s/>σε<text:s/>φόρο<text:s/>και<text:s/>γενικά<text:s/>σε<text:s/>κρατήσεις<text:s/>για<text:s/>το<text:s/>Δημόσιο<text:s/>και<text:s/>τρίτους,<text:s/>δεν<text:s/>εκχωρείται<text:s/>και<text:s/>δεν<text:s/>κατάσχεται.</text:span></text:p>
      <text:h text:style-name="P1190" text:outline-level="6"><text:span text:style-name="T1190_1">Άρθρο<text:s/>74</text:span></text:h>
      <text:h text:style-name="P1191" text:outline-level="6"><text:span text:style-name="T1191_1">Προγράμματα<text:s/>ΟΑΕΔ</text:span></text:h>
      <text:p text:style-name="P1192"><text:span text:style-name="T1192_1">1.</text:span><text:span text:style-name="T1192_2"><text:s/>Με<text:s/>κοινή<text:s/>απόφαση<text:s/>του<text:s/>Υπουργού<text:s/>Εργασίας<text:s/>και<text:s/>Κοινωνικής<text:s/>Ασφάλισης<text:s/>και<text:s/>του<text:s/>κατά<text:s/>περίπτωση<text:s/>αρμόδιου<text:s/>Υπουργού,<text:s/>που<text:s/>εκδίδεται<text:s/>μετά<text:s/>από<text:s/>εισήγηση<text:s/>του<text:s/>Διοικητικού<text:s/>Συμβουλίου<text:s/>του<text:s/>ΟΑΕΔ,<text:s/>ο<text:s/>Οργανισμός<text:s/>μπορεί<text:s/>να<text:s/>καταρτίζει<text:s/>και<text:s/>να<text:s/>υλοποιεί<text:s/>προγράμματα<text:s/>κατ’<text:s/>εφαρμογή<text:s/>των<text:s/>κατευθυντήριων<text:s/>γραμμών<text:s/>για<text:s/>τις<text:s/>πολιτικές<text:s/>απασχόλησης<text:s/>των<text:s/>κρατών<text:s/>-<text:s/>μελών<text:s/>της<text:s/>Ευρωπαϊκής<text:s/>Ένωσης<text:s/>που<text:s/>ισχύουν<text:s/>κάθε<text:s/>φορά.</text:span></text:p>
      <text:p text:style-name="P1193"><text:span text:style-name="T1193_1">2.</text:span><text:span text:style-name="T1193_2"><text:s/>Η<text:s/>παρ.<text:s/>1<text:s/>του<text:s/>άρθρου<text:s/>33<text:s/>του<text:s/>ν.<text:s/>3762/2009<text:s/>(Α΄75)<text:s/>αντικαθίσταται<text:s/>ως<text:s/>ακολούθως:</text:span></text:p>
      <text:p text:style-name="P1194"><text:span text:style-name="T1194_1">«1.<text:s/>Οι<text:s/>εργαζόμενοι<text:s/>στην<text:s/>«Ελληνική<text:s/>Βιομηχανία<text:s/>Ζάχαρης<text:s/>Α.Ε.»,<text:s/>των<text:s/>οποίων<text:s/>η<text:s/>σύμβαση<text:s/>λύεται<text:s/>εντός<text:s/>έξι<text:s/>(6)<text:s/>μηνών<text:s/>από<text:s/>τη<text:s/>δημοσίευση<text:s/>της<text:s/>παραγράφου<text:s/>αυτής<text:s/>και<text:s/>οι<text:s/>οποίοι<text:s/>μέχρι<text:s/>31.12.2016<text:s/>συμπληρώνουν<text:s/>τις<text:s/>προϋποθέσεις<text:s/>πλήρους<text:s/>ή<text:s/>μειωμένης<text:s/>συνταξιοδότησης,<text:s/>εντάσσονται<text:s/>σε<text:s/>πρόγραμμα<text:s/>ειδικής<text:s/>επιδότησης<text:s/>ανεργίας,<text:s/>κατόπιν<text:s/>αιτήσεώς<text:s/>τους<text:s/>στον<text:s/>ΟΑΕΔ.»</text:span></text:p>
      <text:p text:style-name="P1195"><text:span text:style-name="T1195_1">3.</text:span><text:span text:style-name="T1195_2"><text:s/>Η<text:s/>τελευταία<text:s/>πρόταση<text:s/>της<text:s/>παρ.<text:s/>3<text:s/>του<text:s/>άρθρου<text:s/>33<text:s/>του<text:s/>ν.<text:s/>3762/2009<text:s/>αντικαθίσταται<text:s/>ως<text:s/>ακολούθως:</text:span></text:p>
      <text:p text:style-name="P1196"><text:span text:style-name="T1196_1">«Η<text:s/>μηνιαία<text:s/>αυτή<text:s/>ειδική<text:s/>επιδότηση<text:s/>ανεργίας<text:s/>θα<text:s/>αναπροσαρμόζεται<text:s/>κατ’<text:s/>έτος<text:s/>κατά<text:s/>το<text:s/>ποσοστό<text:s/>μεταβολής<text:s/>του<text:s/>δείκτη<text:s/>τιμών<text:s/>καταναλωτή<text:s/>της<text:s/>ΕΛΣΤΑΤ,<text:s/>αρχής<text:s/>γε-<text:s/>νομένης<text:s/>από<text:s/>1.1.2012.»</text:span></text:p>
      <text:p text:style-name="P1197"><text:span text:style-name="T1197_1">4.</text:span><text:span text:style-name="T1197_2"><text:s/>Επιχειρήσεις<text:s/>ναυπήγησης,<text:s/>μετατροπής,<text:s/>επισκευής<text:s/>και<text:s/>συντήρησης<text:s/>πλοίων,<text:s/>οι<text:s/>οποίες<text:s/>ασκούν<text:s/>τη<text:s/>δραστηριότητά<text:s/>τους<text:s/>στη<text:s/>Ναυπηγοεπισκευαστική<text:s/>Ζώνη<text:s/>Πειραιά<text:s/>Δραπετσώνας,<text:s/>Κερατσινίου,<text:s/>Περάματος,<text:s/>Σαλαμίνας<text:s/>και<text:s/>είναι<text:s/>εγγεγραμμένες<text:s/>στο<text:s/>Ειδικό<text:s/>Μητρώο<text:s/>της<text:s/>Διεύθυνσης<text:s/>Ανάπτυξης<text:s/>της<text:s/>Περιφερειακής<text:s/>Ενότητας<text:s/>Πειραιά,<text:s/>είναι<text:s/>δυνατόν<text:s/>να<text:s/>επιδοτούνται<text:s/>από<text:s/>τον<text:s/>ΟΑΕΔ<text:s/>για<text:s/>την<text:s/>κάλυψη<text:s/>μέρους<text:s/>ή<text:s/>του<text:s/>συνόλου<text:s/>των<text:s/>εισφορών<text:s/>κύριας<text:s/>και<text:s/>επικουρικής<text:s/>ασφάλισης<text:s/>(εργοδότη<text:s/>και<text:s/>εργαζομένου)<text:s/>για<text:s/>εργαζόμενους,<text:s/>τους<text:s/>οποίους<text:s/>απασχολούν<text:s/>εντός<text:s/>της<text:s/>Ναυπηγοεπισκευαστικής<text:s/>Ζώνης<text:s/>Πειραιά<text:s/>Δραπετσώνας,<text:s/>Κερατσινίου,<text:s/>Περάματος,<text:s/>Σαλαμίνας<text:s/>και<text:s/>τους<text:s/>οποίους<text:s/>αμείβουν<text:s/>με<text:s/>τις<text:s/>οικείες<text:s/>τοπικές<text:s/>συλλογικές<text:s/>συμβάσεις<text:s/>εργασίας.</text:span></text:p>
      <text:p text:style-name="P1198"><text:span text:style-name="T1198_1">5.</text:span><text:span text:style-name="T1198_2"><text:s/>Με<text:s/>αποφάσεις<text:s/>του<text:s/>Υπουργού<text:s/>Εργασίας<text:s/>και<text:s/>Κοινωνικής<text:s/>Ασφάλισης,<text:s/>μετά<text:s/>από<text:s/>γνώμη<text:s/>του<text:s/>Δ.Σ.<text:s/>του<text:s/>ΟΑΕΔ,<text:s/>καθορίζονται<text:s/>οι<text:s/>ειδικότεροι<text:s/>όροι,<text:s/>οι<text:s/>προϋποθέσεις,<text:s/>η<text:s/>διάρκεια<text:s/>της<text:s/>επιδότησης<text:s/>και<text:s/>κάθε<text:s/>άλλο<text:s/>σχετικό<text:s/>θέμα<text:s/>για<text:s/>την<text:s/>εφαρμογή<text:s/>των<text:s/>διατάξεων<text:s/>της<text:s/>προηγούμενης<text:s/>παραγράφου<text:s/>4.</text:span></text:p>
      <text:p text:style-name="P1199"><text:span text:style-name="T1199_1">6.</text:span><text:span text:style-name="T1199_2"><text:s/>Στο<text:s/>τέλος<text:s/>της<text:s/>παρ.<text:s/>2Α<text:s/>του<text:s/>άρθρου<text:s/>32<text:s/>του<text:s/>ν.<text:s/>3762/<text:s/>2009,<text:s/>προστίθεται<text:s/>εδάφιο<text:s/>δ΄,<text:s/>ως<text:s/>εξής:</text:span></text:p>
      <text:p text:style-name="P1200"><text:span text:style-name="T1200_1">«ή<text:s/>δ)<text:s/>πληρούν<text:s/>την<text:s/>προϋπόθεση<text:s/>του<text:s/>εδαφίου<text:s/>α΄<text:s/>ως<text:s/>προς<text:s/>τον<text:s/>αριθμό<text:s/>και<text:s/>το<text:s/>χρόνο<text:s/>πραγματοποίησης<text:s/>των<text:s/>απαιτούμενων<text:s/>ημερών<text:s/>ασφάλισης,<text:s/>είναι<text:s/>άνεργοι<text:s/>κατά<text:s/>την<text:s/>ημερομηνία<text:s/>δημοσίευσης<text:s/>της<text:s/>παρούσας<text:s/>τροποποίησης,<text:s/>διανύουν<text:s/>το<text:s/>πεντηκοστό<text:s/>(50ό)<text:s/>έτος<text:s/>της<text:s/>ηλικίας<text:s/>τους<text:s/>μέχρι<text:s/>31.12.2010<text:s/>και<text:s/>θα<text:s/>αναγγελθούν<text:s/>στον<text:s/>ΟΑΕΔ<text:s/>εντός<text:s/>του<text:s/>πρώτου<text:s/>(1ου)<text:s/>τριμήνου<text:s/>από<text:s/>τη<text:s/>δημοσίευση<text:s/>της<text:s/>παρούσας<text:s/>τροποποίησης».</text:span></text:p>
      <text:p text:style-name="P1201"><text:span text:style-name="T1201_1">7.</text:span><text:span text:style-name="T1201_2"><text:s/>Στο<text:s/>τέλος<text:s/>του<text:s/>άρθρου<text:s/>18<text:s/>του<text:s/>ν.<text:s/>3833/2010<text:s/>(Α΄<text:s/>178)<text:s/>προστίθεται<text:s/>παράγραφος<text:s/>6<text:s/>ως<text:s/>εξής:</text:span></text:p>
      <text:p text:style-name="P1202"><text:span text:style-name="T1202_1">«6<text:s/>.<text:s/>Tα<text:s/>πρόσωπα<text:s/>που<text:s/>εντάσσονται<text:s/>στα<text:s/>επιδοτούμενα<text:s/>προγράμματα<text:s/>απασχόλησης<text:s/>του<text:s/>παρόντος<text:s/>άρθρου<text:s/>δεν<text:s/>δικαιούνται<text:s/>της<text:s/>επιδότησης<text:s/>της<text:s/>εργατικής<text:s/>εισφοράς<text:s/>του<text:s/>άρθρου<text:s/>14<text:s/>του<text:s/>ν.<text:s/>2837/2000<text:s/>(Α΄178)<text:s/>για<text:s/>όσο<text:s/>χρόνο<text:s/>συνολικά<text:s/>διαρκεί<text:s/>το<text:s/>πρόγραμμα<text:s/>απασχόλησης.»</text:span></text:p>
      <text:h text:style-name="P1203" text:outline-level="2"><text:span text:style-name="T1203_1">ΚΕΦΑΛΑΙΟ<text:s/>Ζ΄</text:span></text:h>
      <text:h text:style-name="P1204" text:outline-level="2"><text:span text:style-name="T1204_1">ΘΕΜΑΤΑ<text:s/>ΔΙΟΙΚΗΤΙΚΗΣ<text:s/>ΟΡΓΑΝΩΣΗΣ<text:s/>ΓΓΚΑΚΑΙ<text:s/>ΕΠΟΠΤΕΥΟΜΕΝΩΝ<text:s/>ΦΚΑ</text:span></text:h>
      <text:h text:style-name="P1205" text:outline-level="6"><text:span text:style-name="T1205_1">Άρθρο<text:s/>75</text:span></text:h>
      <text:h text:style-name="P1206" text:outline-level="6"><text:span text:style-name="T1206_1">Ρυθμίσεις<text:s/>προσωπικού<text:s/>ΓΓΚΑ<text:s/>και<text:s/>ΦΚΑ</text:span></text:h>
      <text:p text:style-name="P1207"><text:span text:style-name="T1207_1">1.</text:span><text:span text:style-name="T1207_2"><text:s/>Οι<text:s/>διατάξεις<text:s/>του<text:s/>δεύτερου<text:s/>εδαφίου<text:s/>της<text:s/>παρ.<text:s/>2<text:s/>του<text:s/>άρθρου<text:s/>155<text:s/>του<text:s/>ν.<text:s/>3528/2007<text:s/>έχουν<text:s/>εφαρμογή<text:s/>και<text:s/>στους<text:s/>υπαλλήλους<text:s/>του<text:s/>Υπουργείου<text:s/>Εξωτερικών.</text:span></text:p>
      <text:p text:style-name="P1208"><text:span text:style-name="T1208_1">2.</text:span><text:span text:style-name="T1208_2"><text:s/>Στην<text:s/>παρ.<text:s/>1<text:s/>του<text:s/>άρθρου<text:s/>197<text:s/>του<text:s/>ν.<text:s/>3584/2007<text:s/>(Α΄<text:s/>143)<text:s/>προστίθεται<text:s/>εδάφιο<text:s/>τρίτο<text:s/>ως<text:s/>εξής:</text:span></text:p>
      <text:p text:style-name="P1209"><text:span text:style-name="T1209_1">«Αν<text:s/>το<text:s/>προσωπικό<text:s/>αυτό<text:s/>κατά<text:s/>τη<text:s/>συμπλήρωση<text:s/>του<text:s/>65ου<text:s/>έτους<text:s/>της<text:s/>ηλικίας<text:s/>του<text:s/>δεν<text:s/>έχει<text:s/>συμπληρώσει<text:s/>τριάντα<text:s/>πέντε<text:s/>(35)<text:s/>έτη<text:s/>συνολική<text:s/>συντάξιμη<text:s/>υπηρεσία,<text:s/>όπως<text:s/>ορίζεται<text:s/>στην<text:s/>παράγραφο<text:s/>4<text:s/>του<text:s/>άρθρου<text:s/>159<text:s/>του<text:s/>Κώδικα<text:s/>Κατάστασης<text:s/>Υπαλλήλων<text:s/>Δήμων<text:s/>και<text:s/>Κοινοτήτων<text:s/>(ν.<text:s/>3584/2007,<text:s/>Α΄<text:s/>143),<text:s/>παρατείνεται<text:s/>η<text:s/>παραμονή<text:s/>του<text:s/>στην<text:s/>υπηρεσία,<text:s/>έως<text:s/>τη<text:s/>συμπλήρωση<text:s/>της<text:s/>υπηρεσίας<text:s/>αυτής<text:s/>και<text:s/>όχι<text:s/>πέραν<text:s/>του<text:s/>67ου<text:s/>έτους<text:s/>της<text:s/>ηλικίας.»</text:span></text:p>
      <text:p text:style-name="P1210"><text:span text:style-name="T1210_1">3.</text:span><text:span text:style-name="T1210_2"><text:s/>Κατά<text:s/>την<text:s/>πρώτη<text:s/>εφαρμογή<text:s/>των<text:s/>διατάξεων<text:s/>των<text:s/>προηγούμενων<text:s/>παραγράφων,<text:s/>η<text:s/>αίτηση<text:s/>γίνεται<text:s/>αποδεκτή,<text:s/>εφόσον<text:s/>υποβληθεί<text:s/>μέχρι<text:s/>το<text:s/>τέλος<text:s/>του<text:s/>επόμενου<text:s/>μήνα<text:s/>εκείνου<text:s/>της<text:s/>δημοσίευσης<text:s/>του<text:s/>νόμου<text:s/>αυτού.<text:s/>Δυνατότητα<text:s/>ασκήσεως<text:s/>δικαιώματος<text:s/>έχουν<text:s/>και<text:s/>όσοι<text:s/>αυτοδικαίως<text:s/>έχουν<text:s/>απολυθεί<text:s/>από<text:s/>1.10.2010,<text:s/>εφόσον<text:s/>δεν<text:s/>έχει<text:s/>εκδοθεί<text:s/>η<text:s/>πράξη<text:s/>συνταξιοδότησης,<text:s/>κατά<text:s/>την<text:s/>ημερομηνία<text:s/>υποβολής<text:s/>της<text:s/>αίτησης.</text:span></text:p>
      <text:p text:style-name="P1211"><text:span text:style-name="T1211_1">4.</text:span><text:span text:style-name="T1211_2"><text:s/>Οι<text:s/>υπ’<text:s/>αριθμ.<text:s/>2/2880/0022/17.3.2010<text:s/>(Β΄<text:s/>290),<text:s/>2/2881/<text:s/>0022/16.3.2010<text:s/>(Β΄<text:s/>290)<text:s/>και<text:s/>36091/1332/<text:s/>3.3.2010<text:s/>(Β΄<text:s/>262)<text:s/>αποφάσεις<text:s/>των<text:s/>Υπουργών<text:s/>Οικονομικών<text:s/>και<text:s/>Εργασίας<text:s/>και<text:s/>Κοινωνικής<text:s/>Ασφάλισης<text:s/>και<text:s/>η<text:s/>υπ’<text:s/>αριθμ.<text:s/>Φ.80427/<text:s/>οικ.5506/833/17.3.2010<text:s/>(Β΄<text:s/>289)<text:s/>απόφαση<text:s/>του<text:s/>Υπουργού<text:s/>Εργασίας<text:s/>και<text:s/>Κοινωνικής<text:s/>Ασφάλισης<text:s/>έχουν<text:s/>αναδρομική<text:s/>ισχύ<text:s/>από<text:s/>1.1.2010.<text:s/>Η<text:s/>υπ’<text:s/>αριθμ.<text:s/>11961/<text:s/>448/30.8.2010<text:s/>(Β΄<text:s/>1345)<text:s/>απόφαση<text:s/>των<text:s/>Υπουργών<text:s/>Οικονομικών<text:s/>και<text:s/>Εργασίας<text:s/>και<text:s/>Κοινωνικής<text:s/>Ασφάλισης<text:s/>έχει<text:s/>αναδρομική<text:s/>ισχύ<text:s/>από<text:s/>1.7.2010.</text:span></text:p>
      <text:p text:style-name="P1212"><text:span text:style-name="T1212_1">5.</text:span><text:span text:style-name="T1212_2"><text:s/>Ο<text:s/>δικηγόρος<text:s/>με<text:s/>έμμισθη<text:s/>εντολή<text:s/>του<text:s/>τέως<text:s/>ΤΑΞΥ<text:s/>που<text:s/>μεταφέρθηκε<text:s/>στο<text:s/>ΙΚΑ-ΕΤΑΜ,<text:s/>με<text:s/>τις<text:s/>διατάξεις<text:s/>της<text:s/>παρ.</text:span></text:p>
      <text:p text:style-name="P1213"><text:span text:style-name="T1213_1">5<text:s/>του<text:s/>άρθρου<text:s/>6<text:s/>του<text:s/>ν.<text:s/>3655/2008<text:s/>(Α΄58),<text:s/>μεταφέρεται<text:s/>με<text:s/>την<text:s/>ίδια<text:s/>εργασιακή<text:s/>σχέση<text:s/>και<text:s/>οργανική<text:s/>θέση<text:s/>που<text:s/>κατέχει<text:s/>στο<text:s/>ΤΑΠΙΤ.</text:span></text:p>
      <text:p text:style-name="P1214"><text:span text:style-name="T1214_1">6.</text:span><text:span text:style-name="T1214_2"><text:s/>Με<text:s/>απόφαση<text:s/>του<text:s/>Υπουργού<text:s/>Εργασίας<text:s/>και<text:s/>Κοινωνικής<text:s/>Ασφάλισης<text:s/>δύναται<text:s/>να<text:s/>διακόπτεται<text:s/>η<text:s/>διάθεση<text:s/>στο<text:s/>ΙΚΑ-ΕΤΑΜ<text:s/>δικηγόρων<text:s/>με<text:s/>έμμισθη<text:s/>εντολή,<text:s/>που<text:s/>είχαν<text:s/>διατεθεί<text:s/>από<text:s/>το<text:s/>ΕΤΕΑΜ<text:s/>στη<text:s/>νομική<text:s/>υπηρεσία<text:s/>του<text:s/>ΙΚΑ-<text:s/>ΕΤΑΜ,<text:s/>σύμφωνα<text:s/>με<text:s/>τις<text:s/>διατάξεις<text:s/>της<text:s/>παρ.<text:s/>7<text:s/>του<text:s/>άρθρου<text:s/>57<text:s/>του<text:s/>ν.<text:s/>3655/2008<text:s/>(Α΄58).</text:span></text:p>
      <text:p text:style-name="P1215"><text:span text:style-name="T1215_1">7.</text:span><text:span text:style-name="T1215_2"><text:s/>Οι<text:s/>διατάξεις<text:s/>της<text:s/>περίπτωσης<text:s/>δ΄<text:s/>της<text:s/>παρ.<text:s/>2<text:s/>του<text:s/>άρθρου<text:s/>32,<text:s/>της<text:s/>περίπτωσης<text:s/>δ΄<text:s/>των<text:s/>άρθρων<text:s/>47,<text:s/>55,<text:s/>65,<text:s/>77,<text:s/>111<text:s/>και<text:s/>120<text:s/>του<text:s/>ν.<text:s/>3655/2008<text:s/>«Διοικητική<text:s/>και<text:s/>οργανωτική<text:s/>μεταρρύθμιση<text:s/>του<text:s/>Συστήματος<text:s/>Κοινωνικής<text:s/>Ασφάλισης<text:s/>και<text:s/>λοιπές<text:s/>ασφαλιστικές<text:s/>διατάξεις»<text:s/>(Α΄<text:s/>58),<text:s/>καθώς<text:s/>και<text:s/>οι<text:s/>διατάξεις<text:s/>της<text:s/>περίπτωσης<text:s/>δ΄<text:s/>της<text:s/>παρ.<text:s/>3<text:s/>του<text:s/>άρθρου<text:s/>4<text:s/>του<text:s/>π.δ.<text:s/>154/2006<text:s/>«Οργανισμός<text:s/>Ασφάλισης<text:s/>Ελευθέρων<text:s/>Επαγγελματιών<text:s/>ΟΑΕΕ»<text:s/>(Α΄167)<text:s/>και<text:s/>του<text:s/>πέμπτου<text:s/>εδαφίου<text:s/>του<text:s/>άρθρου<text:s/>13<text:s/>του<text:s/>π.δ.<text:s/>187/2007<text:s/>«Οργανισμός<text:s/>του<text:s/>Ταμείου<text:s/>Επικουρικής<text:s/>Ασφάλισης<text:s/>Δημοσίων<text:s/>Υπαλλήλων»,<text:s/>αντικαθίστανται<text:s/>ως<text:s/>εξής:</text:span></text:p>
      <text:p text:style-name="P1216"><text:span text:style-name="T1216_1">«την<text:s/>αξιολόγηση<text:s/>των<text:s/>προϊσταμένων<text:s/>των<text:s/>οργανικών<text:s/>μονάδων,<text:s/>σύμφωνα<text:s/>με<text:s/>τις<text:s/>διατάξεις<text:s/>του<text:s/>π.δ.<text:s/>318/1992,<text:s/>όπως<text:s/>ισχύει,<text:s/>καθώς<text:s/>και<text:s/>την<text:s/>αξιοποίηση<text:s/>και<text:s/>ανάπτυξη<text:s/>του<text:s/>υπηρετούντος<text:s/>προσωπικού».</text:span></text:p>
      <text:p text:style-name="P1217"><text:span text:style-name="T1217_1">8.</text:span><text:span text:style-name="T1217_2"><text:s/>α.<text:s/>Η<text:s/>παρ.<text:s/>1<text:s/>του<text:s/>άρθρου<text:s/>38<text:s/>του<text:s/>π.δ.<text:s/>213/1992<text:s/>«Οργανισμός<text:s/>της<text:s/>Γενικής<text:s/>Γραμματείας<text:s/>Κοινωνικών<text:s/>Ασφαλίσεων»<text:s/>(Α΄102)<text:s/>αντικαθίσταται<text:s/>ως<text:s/>εξής:</text:span></text:p>
      <text:p text:style-name="P1218"><text:span text:style-name="T1218_1">«1<text:s/>.<text:s/>Των<text:s/>Διευθύνσεων,<text:s/>πλην<text:s/>αυτών<text:s/>που<text:s/>υπάγονται<text:s/>στις<text:s/>παραγράφους<text:s/>2,<text:s/>3<text:s/>και<text:s/>4<text:s/>του<text:s/>άρθρου<text:s/>αυτού,<text:s/>προΐστανται<text:s/>υπάλληλοι<text:s/>του<text:s/>Κλάδου<text:s/>ΠΕ<text:s/>Κοινωνικής<text:s/>Ασφάλισης<text:s/>ή<text:s/>ΠΕ<text:s/>Οικονομικού.»</text:span></text:p>
      <text:p text:style-name="P1219"><text:span text:style-name="T1219_1">β.<text:s/>Το<text:s/>πρώτο<text:s/>εδάφιο<text:s/>της<text:s/>παρ.<text:s/>5<text:s/>του<text:s/>άρθρου<text:s/>38<text:s/>του<text:s/>π.δ.<text:s/>213/1992,<text:s/>όπως<text:s/>τροποποιήθηκε<text:s/>με<text:s/>την<text:s/>παρ.<text:s/>5<text:s/>του<text:s/>άρθρου<text:s/>44<text:s/>του<text:s/>ν.<text:s/>3863/2010<text:s/>(Α΄<text:s/>115),<text:s/>αντικαθίσταται<text:s/>ως<text:s/>εξής:</text:span></text:p>
      <text:p text:style-name="P1220"><text:span text:style-name="T1220_1">«5.<text:s/>Των<text:s/>Τμημάτων<text:s/>προΐστανται<text:s/>υπάλληλοι<text:s/>του<text:s/>Κλάδου<text:s/>ΠΕ<text:s/>Κοινωνικής<text:s/>Ασφάλισης<text:s/>ή<text:s/>ΠΕ<text:s/>Οικονομικού<text:s/>ή<text:s/>ΤΕ<text:s/>Διοικητικού<text:s/>-<text:s/>Λογιστικού,<text:s/>πλην<text:s/>των<text:s/>παρακάτω,<text:s/>που<text:s/>προΐστανται<text:s/>υπάλληλοι<text:s/>κλάδων<text:s/>που<text:s/>αναφέρονται<text:s/>στο<text:s/>καθένα.»</text:span></text:p>
      <text:p text:style-name="P1221"><text:span text:style-name="T1221_1">γ.<text:s/>Στο<text:s/>τέλος<text:s/>της<text:s/>παρ.<text:s/>2<text:s/>του<text:s/>άρθρου<text:s/>26<text:s/>του<text:s/>ν.<text:s/>3918/2011<text:s/>(Α΄<text:s/>31)<text:s/>προστίθεται<text:s/>εδάφιο,<text:s/>ως<text:s/>εξής:</text:span></text:p>
      <text:p text:style-name="P1222"><text:span text:style-name="T1222_1">«Διοικητικοί<text:s/>υπάλληλοι,<text:s/>προϊστάμενοι<text:s/>οργανικών<text:s/>μονάδων<text:s/>της<text:s/>ΥΠΕΔΥΦΚΑ,<text:s/>εφόσον<text:s/>δεν<text:s/>μεταφερθούν<text:s/>στον<text:s/>ΕΟΠΥΥ<text:s/>με<text:s/>την<text:s/>προαναφερόμενη<text:s/>απόφαση,<text:s/>τοποθετούνται<text:s/>σε<text:s/>κενές<text:s/>θέσεις<text:s/>προϊσταμένων<text:s/>αντίστοιχου<text:s/>επιπέδου<text:s/>της<text:s/>Γενικής<text:s/>Γραμματείας<text:s/>Κοινωνικών<text:s/>Ασφαλίσεων<text:s/>(ΓΓΚΑ).<text:s/>Σε<text:s/>περίπτωση<text:s/>που<text:s/>οι<text:s/>εν<text:s/>λόγω<text:s/>θέσεις<text:s/>δεν<text:s/>επαρκούν,<text:s/>οι<text:s/>ανωτέρω<text:s/>θεωρούνται<text:s/>προϊστάμενοι<text:s/>μέχρι<text:s/>τη<text:s/>λήξη<text:s/>της<text:s/>θητείας<text:s/>τους<text:s/>και<text:s/>καταλαμβάνουν<text:s/>την<text:s/>πρώτη<text:s/>θέση<text:s/>προϊσταμένου<text:s/>αντίστοιχου<text:s/>επιπέδου<text:s/>οργανικής<text:s/>μονάδας<text:s/>που<text:s/>θα<text:s/>κενωθεί.</text:span></text:p>
      <text:p text:style-name="P1223"><text:span text:style-name="T1223_1">Ως<text:s/>τότε,<text:s/>τους<text:s/>ανατίθενται<text:s/>καθήκοντα<text:s/>που<text:s/>καθορίζονται<text:s/>με<text:s/>απόφαση<text:s/>του<text:s/>Υπουργού<text:s/>Εργασίας<text:s/>και<text:s/>Κοινωνικής<text:s/>Ασφάλισης<text:s/>και<text:s/>διατηρούν<text:s/>κατά<text:s/>παρέκκλιση<text:s/>των<text:s/>κειμένων<text:s/>διατάξεων<text:s/>το<text:s/>αντίστοιχο<text:s/>μηνιαίο<text:s/>επίδομα<text:s/>θέσης.»</text:span></text:p>
      <text:p text:style-name="P1224"><text:span text:style-name="T1224_1">9.</text:span><text:span text:style-name="T1224_2"><text:s/>Το<text:s/>στοιχείο<text:s/>γ΄<text:s/>της<text:s/>παρ.<text:s/>1<text:s/>του<text:s/>άρθρου<text:s/>44<text:s/>του<text:s/>Οργανισμού<text:s/>του<text:s/>ΙΚΑ-ΕΤΑΜ<text:s/>(π.δ.<text:s/>266/1989,<text:s/>Α΄<text:s/>127),<text:s/>όπως<text:s/>αντικαταστάθηκε<text:s/>δυνάμει<text:s/>του<text:s/>άρθρου<text:s/>34<text:s/>του<text:s/>π.δ.<text:s/>363/<text:s/>1992<text:s/>(Α΄<text:s/>184)<text:s/>και<text:s/>ακολούθως<text:s/>τροποποιήθηκε<text:s/>δυνάμει<text:s/>του<text:s/>άρθρου<text:s/>3<text:s/>του<text:s/>π.δ.<text:s/>302/2002<text:s/>(Α΄<text:s/>268),<text:s/>αντικαθίσταται<text:s/>ως<text:s/>εξής:</text:span></text:p>
      <text:p text:style-name="P1225"><text:span text:style-name="T1225_1">«γ.<text:s/>Στη<text:s/>Διεύθυνση<text:s/>Αναλογιστικών<text:s/>Μελετών<text:s/>και<text:s/>Στατιστικής<text:s/>προΐσταται<text:s/>υπάλληλος<text:s/>του<text:s/>κλάδου<text:s/>ΠΕ<text:s/>Αναλογι-<text:s/>στών<text:s/>ή<text:s/>κλάδου<text:s/>ΠΕ<text:s/>Διοικητικού-Οικονομικού<text:s/>με<text:s/>γνώση<text:s/>στο<text:s/>αντικείμενο».</text:span></text:p>
      <text:p text:style-name="P1226"><text:span text:style-name="T1226_1">10.</text:span><text:span text:style-name="T1226_2"><text:s/>Μετά<text:s/>την<text:s/>περίπτωση<text:s/>ιε΄<text:s/>της<text:s/>παρ.<text:s/>1<text:s/>του<text:s/>άρθρου<text:s/>1<text:s/>του<text:s/>ν.<text:s/>3213/2003<text:s/>(Α΄309)<text:s/>προστίθεται<text:s/>περίπτωση<text:s/>ιστ΄<text:s/>ως<text:s/>εξής:</text:span></text:p>
      <text:p text:style-name="P1227"><text:span text:style-name="T1227_1">«ιστ.<text:s/>Οι<text:s/>ιατροί<text:s/>Διευθυντές<text:s/>που<text:s/>υπηρετούν<text:s/>στο<text:s/>ΙΚΑ<text:s/>–<text:s/>ΕΤΑΜ<text:s/>και<text:s/>μεταφέρονται<text:s/>στον<text:s/>ΕΟΠΥΥ.»</text:span></text:p>
      <text:p text:style-name="P1228"><text:span text:style-name="T1228_1">Κατά<text:s/>την<text:s/>πρώτη<text:s/>εφαρμογή<text:s/>του<text:s/>προηγούμενου<text:s/>εδαφίου,<text:s/>οι<text:s/>ανωτέρω<text:s/>υπόχρεοι<text:s/>υποβάλλουν<text:s/>δήλωση<text:s/>περιουσιακής<text:s/>κατάστασης<text:s/>μέσα<text:s/>σε<text:s/>εξήντα<text:s/>(60)<text:s/>ημέρες<text:s/>από<text:s/>τη<text:s/>θέση<text:s/>του<text:s/>παρόντος<text:s/>άρθρου<text:s/>σε<text:s/>ισχύ.<text:s/>Κατά<text:s/>τα<text:s/>λοιπά<text:s/>εφαρμόζονται<text:s/>οι<text:s/>παράγραφοι<text:s/>2,<text:s/>3<text:s/>και<text:s/>4<text:s/>του<text:s/>ν.<text:s/>3213/2003.</text:span></text:p>
      <text:h text:style-name="P1229" text:outline-level="6"><text:span text:style-name="T1229_1">Άρθρο<text:s/>76</text:span></text:h>
      <text:h text:style-name="P1230" text:outline-level="6"><text:span text:style-name="T1230_1">Οργανωτικά<text:s/>θέματα<text:s/>ΓΓΚΑ<text:s/>και<text:s/>ΦΚΑ</text:span></text:h>
      <text:p text:style-name="P1231"><text:span text:style-name="T1231_1">1.</text:span><text:span text:style-name="T1231_2"><text:s/>Στον<text:s/>Οργανισμό<text:s/>της<text:s/>Γενικής<text:s/>Γραμματείας<text:s/>Κοινωνικών<text:s/>Ασφαλίσεων<text:s/>του<text:s/>Υπουργείου<text:s/>Εργασίας<text:s/>και<text:s/>Κοινωνικής<text:s/>Ασφάλισης<text:s/>εντάσσεται<text:s/>και<text:s/>το<text:s/>υφιστάμενο<text:s/>σε<text:s/>αυτή<text:s/>Γραφείο<text:s/>Νομικού<text:s/>Συμβούλου.<text:s/>Το<text:s/>Γραφείο<text:s/>αυτό<text:s/>είναι<text:s/>αυτοτελές,<text:s/>έχει<text:s/>δε<text:s/>τις<text:s/>αρμοδιότητες<text:s/>και<text:s/>λειτουργεί<text:s/>σύμφωνα<text:s/>με<text:s/>τις<text:s/>διατάξεις<text:s/>που<text:s/>διέπουν<text:s/>το<text:s/>Νομικό<text:s/>Συμβούλιο<text:s/>του<text:s/>Κράτους.</text:span></text:p>
      <text:p text:style-name="P1232"><text:span text:style-name="T1232_1">2.</text:span><text:span text:style-name="T1232_2"><text:s/>Στην<text:s/>παρ.<text:s/>7<text:s/>του<text:s/>άρθρου<text:s/>6<text:s/>του<text:s/>ν.<text:s/>3863/2010<text:s/>(Α΄115)<text:s/>η<text:s/>καθοριζόμενη<text:s/>ημερομηνία<text:s/>αντικαθίσταται<text:s/>με<text:s/>την<text:s/>ημερομηνία<text:s/>1.9.2011.</text:span></text:p>
      <text:p text:style-name="P1233"><text:span text:style-name="T1233_1">3.</text:span><text:span text:style-name="T1233_2"><text:s/>Η<text:s/>Διεύθυνση<text:s/>Αναπηρίας<text:s/>και<text:s/>Ιατρικής<text:s/>της<text:s/>Εργασίας<text:s/>της<text:s/>περίπτωσης<text:s/>δ΄<text:s/>της<text:s/>παρ.<text:s/>2<text:s/>του<text:s/>άρθρου<text:s/>30<text:s/>του<text:s/>ν.<text:s/>3863/2010<text:s/>εντάσσεται<text:s/>με<text:s/>την<text:s/>προβλεπόμενη<text:s/>διάρθρωση<text:s/>στην<text:s/>υφιστάμενη<text:s/>Γενική<text:s/>Διεύθυνση<text:s/>Υπηρεσιών<text:s/>Υγείας<text:s/>του<text:s/>ΙΚΑ-ΕΤΑΜ<text:s/>και<text:s/>στελεχώνεται<text:s/>με<text:s/>το<text:s/>πάσης<text:s/>φύσεως<text:s/>υπηρετούν<text:s/>προσωπικό<text:s/>της<text:s/>Διεύθυνσης<text:s/>Αναπηρίας<text:s/>και<text:s/>Κοινωνικής<text:s/>Εργασίας.</text:span></text:p>
      <text:p text:style-name="P1234"><text:span text:style-name="T1234_1">Οι<text:s/>αρμοδιότητες<text:s/>της<text:s/>Διεύθυνσης<text:s/>Αναπηρίας<text:s/>και<text:s/>Ιατρικής<text:s/>της<text:s/>Εργασίας<text:s/>του<text:s/>ΙΚΑ-ΕΤΑΜ<text:s/>καθορίζονται<text:s/>με<text:s/>κοινή<text:s/>απόφαση<text:s/>των<text:s/>Υπουργών<text:s/>Διοικητικής<text:s/>Μεταρρύθμισης<text:s/>και<text:s/>Ηλεκτρονικής<text:s/>Διακυβέρνησης<text:s/>και<text:s/>Εργασίας<text:s/>και<text:s/>Κοινωνικής<text:s/>Ασφάλισης,<text:s/>ύστερα<text:s/>από<text:s/>γνώμη<text:s/>του<text:s/>Δ.Σ.<text:s/>του<text:s/>ΙΚΑ-ΕΤΑΜ,<text:s/>η<text:s/>οποία<text:s/>εκδίδεται<text:s/>μέσα<text:s/>σε<text:s/>δύο<text:s/>(2)<text:s/>μήνες<text:s/>από<text:s/>τη<text:s/>δημοσίευση<text:s/>του<text:s/>παρόντος.</text:span></text:p>
      <text:p text:style-name="P1235"><text:span text:style-name="T1235_1">Από<text:s/>την<text:s/>έναρξη<text:s/>ισχύος<text:s/>της<text:s/>ανωτέρω<text:s/>απόφασης,<text:s/>η<text:s/>Διεύθυνση<text:s/>Αναπηρίας<text:s/>και<text:s/>Κοινωνικής<text:s/>Εργασίας<text:s/>καταρ-<text:s/>γείται.</text:span></text:p>
      <text:p text:style-name="P1236"><text:span text:style-name="T1236_1">Μετά<text:s/>την<text:s/>ολοκλήρωση<text:s/>της<text:s/>ένταξης<text:s/>των<text:s/>Περιφερειακών<text:s/>Υπηρεσιών<text:s/>και<text:s/>των<text:s/>Μονάδων<text:s/>Υγείας<text:s/>του<text:s/>ΙΚΑ-ΕΤΑΜ<text:s/>στον<text:s/>Εθνικό<text:s/>Οργανισμό<text:s/>Παροχής<text:s/>Υπηρεσιών<text:s/>Υγείας<text:s/>(ΕΟΠΥΥ)<text:s/>η<text:s/>Γενική<text:s/>Διεύθυνση<text:s/>Υπηρεσιών<text:s/>Υγείας<text:s/>του<text:s/>ΙΚΑ-ΕΤΑΜ<text:s/>καταργείται<text:s/>και<text:s/>αντίστοιχα<text:s/>η<text:s/>Διεύθυνση<text:s/>Αναπηρίας<text:s/>και<text:s/>Ιατρικής<text:s/>της<text:s/>Εργασίας<text:s/>εντάσσεται<text:s/>στη<text:s/>Γενική<text:s/>Διεύθυνση<text:s/>Ασφαλιστικών<text:s/>Υπηρεσιών<text:s/>του<text:s/>Ιδρύματος.</text:span></text:p>
      <text:p text:style-name="P1237"><text:span text:style-name="T1237_1">4.</text:span><text:span text:style-name="T1237_2"><text:s/>Από<text:s/>τις<text:s/>οργανικές<text:s/>θέσεις<text:s/>μόνιμου<text:s/>προσωπικού<text:s/>του<text:s/>κλάδου<text:s/>ΥΕ<text:s/>Προσωπικού<text:s/>Καθαριότητας<text:s/>που<text:s/>έχουν<text:s/>κα-<text:s/>τανεμηθεί<text:s/>στις<text:s/>Περιφερειακές<text:s/>Υπηρεσίες<text:s/>του<text:s/>ΙΚΑ-ΕΤΑΜ<text:s/>διακόσιες<text:s/>πενήντα<text:s/>(250)<text:s/>κενές<text:s/>μεταφέρονται<text:s/>και<text:s/>προσαυξάνουν<text:s/>τις<text:s/>θέσεις<text:s/>του<text:s/>κλάδου<text:s/>ΤΕ<text:s/>Διοικητικού<text:s/>–<text:s/>Λογιστικού<text:s/>των<text:s/>ανωτέρω<text:s/>υπηρεσιών.</text:span></text:p>
      <text:p text:style-name="P1238"><text:span text:style-name="T1238_1">5.</text:span><text:span text:style-name="T1238_2"><text:s/>Με<text:s/>απόφαση<text:s/>του<text:s/>Υπουργού<text:s/>Εργασίας<text:s/>και<text:s/>Κοινωνικής<text:s/>Ασφάλισης<text:s/>μετά<text:s/>από<text:s/>γνώμη<text:s/>του<text:s/>Δ.Σ.<text:s/>του<text:s/>ΟΑΕΕ,<text:s/>δύναται<text:s/>να<text:s/>λειτουργούν<text:s/>Γραφεία<text:s/>του<text:s/>ΟΑΕΕ<text:s/>σε<text:s/>περιοχές<text:s/>που<text:s/>δεν<text:s/>εδρεύουν<text:s/>Υπηρεσίες<text:s/>του<text:s/>Οργανισμού,<text:s/>τα<text:s/>οποία<text:s/>ανήκουν<text:s/>οργανικά<text:s/>στα<text:s/>Τμήματα<text:s/>του<text:s/>ΟΑΕΕ<text:s/>που<text:s/>έχουν<text:s/>την<text:s/>κατά<text:s/>τόπο<text:s/>αρμοδιότητα<text:s/>των<text:s/>περιοχών<text:s/>που<text:s/>λειτουργούν,<text:s/>για<text:s/>την<text:s/>καλύτερη<text:s/>εξυπηρέτηση<text:s/>των<text:s/>ασφαλισμένων.</text:span></text:p>
      <text:p text:style-name="P1239"><text:span text:style-name="T1239_1">Με<text:s/>όμοια<text:s/>απόφαση<text:s/>καθορίζονται<text:s/>οι<text:s/>αρμοδιότητες<text:s/>των<text:s/>Γραφείων<text:s/>αυτών,<text:s/>ο<text:s/>αριθμός<text:s/>των<text:s/>υπηρετούντων<text:s/>υπαλλήλων,<text:s/>οι<text:s/>Υπηρεσίες<text:s/>του<text:s/>Οργανισμού<text:s/>στις<text:s/>οποίες<text:s/>θα<text:s/>ανήκουν<text:s/>οργανικά,<text:s/>καθώς<text:s/>και<text:s/>κάθε<text:s/>άλλη<text:s/>αναγκαία<text:s/>λεπτομέρεια<text:s/>για<text:s/>τη<text:s/>λειτουργία<text:s/>τους.</text:span></text:p>
      <text:p text:style-name="P1240"><text:span text:style-name="T1240_1">6.</text:span><text:span text:style-name="T1240_2"><text:s/>Για<text:s/>την<text:s/>υποβοήθηση<text:s/>του<text:s/>έργου<text:s/>του<text:s/>Διευθύνοντος<text:s/>Συμβούλου<text:s/>της<text:s/>ΗΔΙΚΑ,<text:s/>συνιστώνται<text:s/>μία<text:s/>(1)<text:s/>θέση<text:s/>ειδικού<text:s/>συμβούλου<text:s/>και<text:s/>δύο<text:s/>(2)<text:s/>θέσεις<text:s/>ειδικών<text:s/>συνεργατών<text:s/>με<text:s/>σχέση<text:s/>ιδιωτικού<text:s/>δικαίου<text:s/>ορισμένου<text:s/>χρόνου.</text:span></text:p>
      <text:p text:style-name="P1241"><text:span text:style-name="T1241_1">Οι<text:s/>ανωτέρω<text:s/>πρέπει<text:s/>να<text:s/>έχουν<text:s/>πτυχίο<text:s/>Ανώτατου<text:s/>Εκπαιδευτικού<text:s/>Ιδρύματος<text:s/>της<text:s/>ημεδαπής<text:s/>ή<text:s/>ισότιμο<text:s/>πτυχίο<text:s/>της<text:s/>αλλοδαπής.</text:span></text:p>
      <text:p text:style-name="P1242"><text:span text:style-name="T1242_1">Η<text:s/>πρόσληψη<text:s/>γίνεται<text:s/>με<text:s/>απόφαση<text:s/>του<text:s/>Διευθύνοντος<text:s/>Συμβούλου,<text:s/>η<text:s/>δε<text:s/>διάρκειά<text:s/>της<text:s/>καθορίζεται<text:s/>στους<text:s/>έξι<text:s/>(6)<text:s/>μήνες,<text:s/>με<text:s/>δυνατότητα<text:s/>διακοπής<text:s/>ή<text:s/>ανανέωσής<text:s/>της<text:s/>με<text:s/>όμοια<text:s/>απόφαση.</text:span></text:p>
      <text:p text:style-name="P1243"><text:span text:style-name="T1243_1">Ο<text:s/>εν<text:s/>λόγω<text:s/>Ειδικός<text:s/>Σύμβουλος<text:s/>και<text:s/>οι<text:s/>Ειδικοί<text:s/>Συνεργάτες<text:s/>αποχωρούν<text:s/>αυτοδίκαια<text:s/>χωρίς<text:s/>άλλη<text:s/>διαδικασία<text:s/>και<text:s/>ταυτόχρονα<text:s/>με<text:s/>την<text:s/>αποχώρηση<text:s/>για<text:s/>οποιονδήποτε<text:s/>λόγο<text:s/>του<text:s/>προσώπου<text:s/>που<text:s/>τους<text:s/>προσέλαβε,<text:s/>χωρίς<text:s/>να<text:s/>γεννάται<text:s/>δικαίωμα<text:s/>αποζημίωσης<text:s/>ή<text:s/>οποιοδήποτε<text:s/>άλλο<text:s/>δικαίωμα<text:s/>ή<text:s/>αξίωση.</text:span></text:p>
      <text:p text:style-name="P1244"><text:span text:style-name="T1244_1">Η<text:s/>αμοιβή<text:s/>τους,<text:s/>καθώς<text:s/>και<text:s/>των<text:s/>συμβούλων<text:s/>του<text:s/>ΟΠΑΔ<text:s/>καθορίζεται,<text:s/>σύμφωνα<text:s/>με<text:s/>τα<text:s/>οριζόμενα<text:s/>στις<text:s/>διατάξεις<text:s/>της<text:s/>υ.α.<text:s/>2/70403/0022/2006<text:s/>(ΦΕΚ<text:s/>142/ΥΟΔΔ),<text:s/>όπως<text:s/>εκά-<text:s/>στοτε<text:s/>ισχύει.</text:span></text:p>
      <text:p text:style-name="P1245"><text:span text:style-name="T1245_1">7.</text:span><text:span text:style-name="T1245_2"><text:s/>Οι<text:s/>διατάξεις<text:s/>του<text:s/>άρθρου<text:s/>19<text:s/>παρ.1<text:s/>περίπτωση<text:s/>β΄<text:s/>του<text:s/>ν.<text:s/>2556/1997<text:s/>(Α΄270)<text:s/>έχουν<text:s/>εφαρμογή<text:s/>και<text:s/>για<text:s/>το<text:s/>Ταμείο<text:s/>Επικουρικής<text:s/>Ασφάλισης<text:s/>Ιδιωτικού<text:s/>Τομέα.</text:span></text:p>
      <text:p text:style-name="P1246"><text:span text:style-name="T1246_1">8.</text:span><text:span text:style-name="T1246_2"><text:s/>Α.<text:s/>Οι<text:s/>παράγραφοι<text:s/>3<text:s/>και<text:s/>4<text:s/>του<text:s/>άρθρου<text:s/>20<text:s/>του<text:s/>ν.<text:s/>3863/<text:s/>2010<text:s/>(<text:s/>Α΄<text:s/>115)<text:s/>αντικαθίστανται<text:s/>ως<text:s/>εξής:</text:span></text:p>
      <text:p text:style-name="P1247"><text:span text:style-name="T1247_1">«3<text:s/>.<text:s/>Η<text:s/>καταβολή<text:s/>της<text:s/>αμοιβής<text:s/>των<text:s/>ανωτέρω<text:s/>προσώπων<text:s/>από<text:s/>κάθε<text:s/>νομικό<text:s/>πρόσωπο<text:s/>που<text:s/>πληροί<text:s/>τις<text:s/>προϋποθέσεις<text:s/>ή<text:s/>φυσικό<text:s/>πρόσωπο<text:s/>που<text:s/>δέχεται<text:s/>ή<text:s/>χρησιμοποιεί<text:s/>τις<text:s/>εργασίες<text:s/>ή<text:s/>τις<text:s/>υπηρεσίες<text:s/>τους,<text:s/>καθώς<text:s/>και<text:s/>των<text:s/>εισφορών<text:s/>(εργοδότη<text:s/>και<text:s/>εργαζόμενου)<text:s/>που<text:s/>αναλογούν<text:s/>και<text:s/>η<text:s/>απόδοσή<text:s/>τους<text:s/>υπέρ<text:s/>του<text:s/>οικείου<text:s/>φορέα<text:s/>κοινωνικής<text:s/>ασφάλισης<text:s/>(ΦΚΑ),<text:s/>γίνεται<text:s/>με<text:s/>τους<text:s/>παρακάτω<text:s/>τρόπους:</text:span></text:p>
      <text:p text:style-name="P1248"><text:span text:style-name="T1248_1">α.<text:s/>Με<text:s/>την<text:s/>έκδοση<text:s/>ειδικού<text:s/>εργοσήμου<text:s/>υπό<text:s/>τύπο<text:s/>επιταγής.</text:span></text:p>
      <text:p text:style-name="P1249"><text:span text:style-name="T1249_1">β.<text:s/>Μέσω<text:s/>λογαριασμών<text:s/>που<text:s/>τηρούν<text:s/>ο<text:s/>εργοδότης<text:s/>και<text:s/>ο<text:s/>εργαζόμενος<text:s/>σε<text:s/>παρόχους<text:s/>υπηρεσιών<text:s/>πληρωμών.</text:span></text:p>
      <text:p text:style-name="P1250"><text:span text:style-name="T1250_1">γ.<text:s/>Με<text:s/>κατάθεση<text:s/>και<text:s/>είσπραξη<text:s/>μετρητών<text:s/>σε<text:s/>πάροχο<text:s/>υπηρεσιών<text:s/>πληρωμών.</text:span></text:p>
      <text:p text:style-name="P1251"><text:span text:style-name="T1251_1">δ.<text:s/>Με<text:s/>ειδικού<text:s/>τύπου<text:s/>έμβασμα<text:s/>κατά<text:s/>την<text:s/>έννοια<text:s/>των<text:s/>άρθρων<text:s/>1<text:s/>και<text:s/>4<text:s/>παράγραφος<text:s/>3<text:s/>του<text:s/>ν.<text:s/>3862/2010<text:s/>(Α΄<text:s/>113)</text:span></text:p>
      <text:p text:style-name="P1252"><text:span text:style-name="T1252_1">Το<text:s/>ειδικό<text:s/>εργόσημο<text:s/>δύναται<text:s/>να<text:s/>διατίθεται<text:s/>στον<text:s/>εργοδότη<text:s/>με<text:s/>καταβολή<text:s/>του<text:s/>αντίστοιχου<text:s/>ποσού,<text:s/>από<text:s/>τα<text:s/>κατά<text:s/>τόπους<text:s/>υποκαταστήματα<text:s/>των<text:s/>ΦΚΑ,<text:s/>από<text:s/>τις<text:s/>συνεργαζό-<text:s/>μενες<text:s/>με<text:s/>τους<text:s/>φορείς<text:s/>τράπεζες<text:s/>και<text:s/>τα<text:s/>υποκαταστήματά<text:s/>τους,<text:s/>από<text:s/>τα<text:s/>Ελληνικά<text:s/>Ταχυδρομεία,<text:s/>από<text:s/>τα<text:s/>Κέντρα<text:s/>Εξυπηρέτησης<text:s/>Πολιτών<text:s/>και<text:s/>από<text:s/>οποιονδήποτε<text:s/>άλλο<text:s/>φορέα<text:s/>ή<text:s/>δίκτυο<text:s/>έπειτα<text:s/>από<text:s/>απόφαση<text:s/>του<text:s/>Υπουργού<text:s/>Εργασίας<text:s/>και<text:s/>Κοινωνικής<text:s/>Ασφάλισης.</text:span></text:p>
      <text:p text:style-name="P1253"><text:span text:style-name="T1253_1">Στο<text:s/>τέλος<text:s/>κάθε<text:s/>έτους<text:s/>ο<text:s/>ΦΚΑ<text:s/>στέλνει<text:s/>ετήσια<text:s/>συγκεντρωτική<text:s/>κατάσταση<text:s/>σε<text:s/>εργοδότη<text:s/>και<text:s/>εργαζόμενο.</text:span></text:p>
      <text:p text:style-name="P1254"><text:span text:style-name="T1254_1">4.<text:s/>Η<text:s/>διαδικασία<text:s/>που<text:s/>τηρείται<text:s/>για<text:s/>την<text:s/>καταβολή<text:s/>και<text:s/>την<text:s/>είσπραξη<text:s/>της<text:s/>αμοιβής<text:s/>των<text:s/>ανωτέρω<text:s/>προσώπων,<text:s/>καθώς<text:s/>και<text:s/>για<text:s/>την<text:s/>παρακράτηση<text:s/>και<text:s/>απόδοση<text:s/>των<text:s/>εισφορών<text:s/>στους<text:s/>οικείους<text:s/>ΦΚΑ,<text:s/>ο<text:s/>τύπος<text:s/>και<text:s/>τα<text:s/>αναγραφόμενα<text:s/>στο<text:s/>εργόσημο<text:s/>στοιχεία,<text:s/>το<text:s/>ποσό<text:s/>των<text:s/>εισφορών<text:s/>που<text:s/>αναλογούν<text:s/>στην<text:s/>αμοιβή,<text:s/>την<text:s/>είσπραξη<text:s/>και<text:s/>απόδοσή<text:s/>τους<text:s/>στους<text:s/>οικείους<text:s/>ΦΚΑ,<text:s/>ο<text:s/>τύπος<text:s/>και<text:s/>τα<text:s/>τεχνικά<text:s/>χαρακτηριστικά<text:s/>διασφάλισης<text:s/>της<text:s/>γνησιότητας<text:s/>του<text:s/>εργοσήμου,<text:s/>καθώς<text:s/>και<text:s/>οι<text:s/>προϋποθέσεις<text:s/>της<text:s/>παραγράφου<text:s/>3<text:s/>του<text:s/>παρόντος<text:s/>άρθρου<text:s/>και<text:s/>κάθε<text:s/>άλλη<text:s/>αναγκαία<text:s/>λεπτομέρεια<text:s/>ή<text:s/>στοιχείο<text:s/>για<text:s/>την<text:s/>εφαρμογή<text:s/>των<text:s/>διατάξεων<text:s/>του<text:s/>παρόντος<text:s/>κεφαλαίου,<text:s/>καθορίζονται<text:s/>με<text:s/>αποφάσεις<text:s/>του<text:s/>Υπουργού<text:s/>Εργασίας<text:s/>και<text:s/>Κοινωνικής<text:s/>Ασφάλισης,<text:s/>ύστερα<text:s/>από<text:s/>γνώμη<text:s/>των<text:s/>κατά<text:s/>περίπτωση<text:s/>αρμόδιων<text:s/>Διοικητικών<text:s/>Συμβουλίων<text:s/>των<text:s/>φορέων.»</text:span></text:p>
      <text:p text:style-name="P1255"><text:span text:style-name="T1255_1">Β.<text:s/>Στο<text:s/>άρθρο<text:s/>22<text:s/>του<text:s/>ν.<text:s/>3863/2010<text:s/>(Α΄<text:s/>115)<text:s/>προστίθεται<text:s/>παράγραφος<text:s/>6Α<text:s/>ως<text:s/>ακολούθως:</text:span></text:p>
      <text:p text:style-name="P1256"><text:span text:style-name="T1256_1">«6<text:s/>Α.<text:s/>Οι<text:s/>ασφαλιστικές<text:s/>εισφορές<text:s/>για<text:s/>τους<text:s/>μήνες<text:s/>ασφάλισης<text:s/>κάθε<text:s/>έτους,<text:s/>όπως<text:s/>αυτοί<text:s/>υπολογίζονται<text:s/>σύμφωνα<text:s/>με<text:s/>τις<text:s/>διατάξεις<text:s/>της<text:s/>παραγράφου<text:s/>5<text:s/>υπολογίζονται<text:s/>με<text:s/>βάση<text:s/>τα<text:s/>ποσά<text:s/>ασφαλιστικών<text:s/>εισφορών<text:s/>που<text:s/>ισχύουν<text:s/>κατά<text:s/>το<text:s/>έτος<text:s/>αυτό,<text:s/>ανάλογα<text:s/>με<text:s/>την<text:s/>ασφαλιστική<text:s/>κατηγορία<text:s/>του<text:s/>απασχολούμενου<text:s/>και<text:s/>εξοφλούνται<text:s/>από<text:s/>τα<text:s/>ποσά<text:s/>που<text:s/>έχουν<text:s/>παρακρατηθεί<text:s/>εντός<text:s/>του<text:s/>έτους,<text:s/>σύμφωνα<text:s/>με<text:s/>τα<text:s/>οριζόμενα<text:s/>στο<text:s/>άρθρο<text:s/>20<text:s/>και<text:s/>την<text:s/>παράγραφο<text:s/>2<text:s/>του<text:s/>παρόντος<text:s/>άρθρου,<text:s/>από<text:s/>τις<text:s/>αμοιβές<text:s/>του<text:s/>απασχολούμενου.</text:span></text:p>
      <text:p text:style-name="P1257"><text:span text:style-name="T1257_1">Στην<text:s/>περίπτωση<text:s/>των<text:s/>απασχολουμένων<text:s/>που<text:s/>ασφαλίζονται<text:s/>στον<text:s/>ΟΓΑ<text:s/>για<text:s/>ολόκληρο<text:s/>το<text:s/>έτος<text:s/>και<text:s/>εφόσον<text:s/>τα<text:s/>παρακρατούμενα<text:s/>εντός<text:s/>του<text:s/>έτους<text:s/>ποσά<text:s/>δεν<text:s/>επαρκούν<text:s/>για<text:s/>την<text:s/>εξόφληση<text:s/>των<text:s/>ασφαλιστικών<text:s/>εισφορών<text:s/>ολόκληρου<text:s/>του<text:s/>έτους,<text:s/>οι<text:s/>υπόλοιπες<text:s/>οφειλόμενες<text:s/>για<text:s/>το<text:s/>έτος<text:s/>αυτό<text:s/>εισφορές<text:s/>καταβάλλονται<text:s/>υποχρεωτικά,<text:s/>σύμφωνα<text:s/>με<text:s/>τα<text:s/>οριζόμενα<text:s/>από<text:s/>τις<text:s/>σχετικές<text:s/>διατάξεις<text:s/>των<text:s/>άρθρων<text:s/>12<text:s/>και<text:s/>14<text:s/>του<text:s/>π.δ.<text:s/>78/1998<text:s/>(Α΄<text:s/>72).</text:span></text:p>
      <text:p text:style-name="P1258"><text:span text:style-name="T1258_1">Στην<text:s/>περίπτωση<text:s/>των<text:s/>απασχολουμένων<text:s/>με<text:s/>χρόνο<text:s/>ασφάλισης<text:s/>κάτω<text:s/>των<text:s/>έξι<text:s/>(6)<text:s/>μηνών<text:s/>ετησίως,<text:s/>εάν<text:s/>τα<text:s/>παρακρα-<text:s/>τούμενα<text:s/>εντός<text:s/>εκάστου<text:s/>έτους<text:s/>ποσά<text:s/>δεν<text:s/>επαρκούν<text:s/>για<text:s/>την<text:s/>εξόφληση<text:s/>των<text:s/>ασφαλιστικών<text:s/>εισφορών<text:s/>των<text:s/>μηνών<text:s/>ασφάλισης<text:s/>του<text:s/>έτους,<text:s/>όπως<text:s/>αυτοί<text:s/>έχουν<text:s/>υπολογιστεί<text:s/>σύμφωνα<text:s/>με<text:s/>τις<text:s/>διατάξεις<text:s/>της<text:s/>παραγράφου<text:s/>5,<text:s/>ισχυροί<text:s/>μήνες<text:s/>ασφάλισης<text:s/>θεωρούνται<text:s/>μόνο<text:s/>οι<text:s/>μήνες<text:s/>οι<text:s/>οποίοι<text:s/>έχουν<text:s/>εξοφληθεί<text:s/>κατά<text:s/>τα<text:s/>ανωτέρω,<text:s/>μη<text:s/>αναζητουμένων<text:s/>από<text:s/>τον<text:s/>ΟΓΑ<text:s/>των<text:s/>εισφορών<text:s/>για<text:s/>τους<text:s/>υπόλοιπους<text:s/>μη<text:s/>εξοφλημένους<text:s/>μήνες<text:s/>του<text:s/>έτους.<text:s/>Οι<text:s/>εισφορές<text:s/>αυτές<text:s/>δύναται<text:s/>να<text:s/>εξοφληθούν,<text:s/>σύμφωνα<text:s/>με<text:s/>τα<text:s/>ισχύοντα<text:s/>κατά<text:s/>το<text:s/>χρόνο<text:s/>καταβολής<text:s/>ποσά<text:s/>εισφορών,<text:s/>μόνο<text:s/>κατόπιν<text:s/>αιτήσεως<text:s/>του<text:s/>ενδιαφερομένου,<text:s/>η<text:s/>οποία<text:s/>πρέπει<text:s/>να<text:s/>υποβληθεί<text:s/>πριν<text:s/>από<text:s/>την<text:s/>επέλευση<text:s/>ασφαλιστικού<text:s/>κινδύνου.</text:span></text:p>
      <text:p text:style-name="P1259"><text:span text:style-name="T1259_1">Ποσά<text:s/>εισφορών<text:s/>που<text:s/>έχουν<text:s/>παρακρατηθεί<text:s/>σύμφωνα<text:s/>με<text:s/>τα<text:s/>οριζόμενα<text:s/>στο<text:s/>άρθρο<text:s/>20<text:s/>και<text:s/>την<text:s/>παράγραφο<text:s/>2<text:s/>του<text:s/>παρόντος<text:s/>άρθρου<text:s/>δεν<text:s/>επιστρέφονται<text:s/>σε<text:s/>καμία<text:s/>περίπτωση.</text:span></text:p>
      <text:p text:style-name="P1260"><text:span text:style-name="T1260_1">Πλεονάζουσες<text:s/>ανά<text:s/>έτος<text:s/>παρακρατηθείσες<text:s/>εισφορές<text:s/>δεν<text:s/>μεταφέρονται<text:s/>σε<text:s/>άλλο<text:s/>έτος,<text:s/>ούτε<text:s/>συμψηφίζονται<text:s/>με<text:s/>οφειλόμενες<text:s/>εισφορές<text:s/>ή<text:s/>άλλες<text:s/>οφειλές<text:s/>του<text:s/>απασχολούμενου<text:s/>στον<text:s/>ΟΓΑ,<text:s/>με<text:s/>εξαίρεση<text:s/>τις<text:s/>περιπτώσεις<text:s/>που<text:s/>ο<text:s/>απασχολούμενος<text:s/>της<text:s/>παραγράφου<text:s/>1<text:s/>περίπτωση<text:s/>β΄<text:s/>του<text:s/>άρθρου<text:s/>20<text:s/>είναι<text:s/>κατά<text:s/>το<text:s/>ίδιο<text:s/>έτος<text:s/>ασφαλισμένος<text:s/>του<text:s/>Κλάδου<text:s/>Κύριας<text:s/>Ασφάλισης<text:s/>Αγροτών<text:s/>ως<text:s/>αυτοτε-<text:s/>λώς<text:s/>απασχολούμενος<text:s/>σε<text:s/>άλλες<text:s/>ασφαλιζόμενες<text:s/>στον<text:s/>ΟΓΑ<text:s/>εργασίες.<text:s/>Στις<text:s/>περιπτώσεις<text:s/>αυτές,<text:s/>οι<text:s/>παρακρα-<text:s/>τηθείσες<text:s/>με<text:s/>εργόσημο<text:s/>εισφορές<text:s/>συμψηφίζονται<text:s/>με<text:s/>τις<text:s/>ασφαλιστικές<text:s/>εισφορές<text:s/>του<text:s/>ασφαλισμένου<text:s/>για<text:s/>το<text:s/>ίδιο<text:s/>έτος.<text:s/>Πλεονάζουσες<text:s/>για<text:s/>το<text:s/>έτος<text:s/>αυτό<text:s/>εισφορές<text:s/>δεν<text:s/>επιστρέφονται,<text:s/>αλλά<text:s/>ο<text:s/>ασφαλισμένος<text:s/>κατατάσσεται<text:s/>σε<text:s/>μεγαλύτερη<text:s/>ασφαλιστική<text:s/>κατηγορία,<text:s/>ανάλογα<text:s/>με<text:s/>το<text:s/>σύνολο<text:s/>των<text:s/>εισφορών<text:s/>που<text:s/>έχουν<text:s/>καταβληθεί.»</text:span></text:p>
      <text:p text:style-name="P1261"><text:span text:style-name="T1261_1">9.</text:span><text:span text:style-name="T1261_2"><text:s/>Το<text:s/>τελευταίο<text:s/>εδάφιο<text:s/>της<text:s/>παρ.<text:s/>2<text:s/>του<text:s/>άρθρου<text:s/>24<text:s/>του<text:s/>ν.<text:s/>3965/2011<text:s/>(Α΄<text:s/>113)<text:s/>αντικαθίσταται<text:s/>ως<text:s/>εξής:</text:span></text:p>
      <text:p text:style-name="P1262"><text:span text:style-name="T1262_1">«Οι<text:s/>ρυθμίσεις<text:s/>της<text:s/>παραγράφου<text:s/>αυτής<text:s/>έχουν<text:s/>εφαρμογή,<text:s/>από<text:s/>2.3.2011,<text:s/>και<text:s/>στους<text:s/>λοιπούς<text:s/>Φορείς<text:s/>Κοινωνικής<text:s/>Ασφάλισης<text:s/>και<text:s/>για<text:s/>όλους<text:s/>τους<text:s/>εκκρεμείς<text:s/>λογαριασμούς<text:s/>του<text:s/>Οργανισμού<text:s/>Περίθαλψης<text:s/>Ασφαλισμένων<text:s/>του<text:s/>Δημοσίου<text:s/>(ΟΠΑΔ).»</text:span></text:p>
      <text:p text:style-name="P1263"><text:span text:style-name="T1263_1">10.</text:span><text:span text:style-name="T1263_2"><text:s/>Το<text:s/>τελευταίο<text:s/>εδάφιο<text:s/>της<text:s/>παρ.<text:s/>9<text:s/>του<text:s/>άρθρου<text:s/>21<text:s/>του<text:s/>ν.<text:s/>2362/1995<text:s/>(Α΄<text:s/>247),<text:s/>όπως<text:s/>η<text:s/>παράγραφος<text:s/>αυτή<text:s/>αντικαταστάθηκε<text:s/>με<text:s/>την<text:s/>περίπτωση<text:s/>α΄<text:s/>της<text:s/>παρ.<text:s/>3<text:s/>του<text:s/>άρθρου<text:s/>50<text:s/>του<text:s/>ν.<text:s/>3943/2011<text:s/>(Α΄<text:s/>66),<text:s/>αντικαθίσταται<text:s/>ως<text:s/>ακολούθως:</text:span></text:p>
      <text:p text:style-name="P1264"><text:span text:style-name="T1264_1">«Ειδικά<text:s/>για<text:s/>τους<text:s/>Οργανισμούς<text:s/>Κοινωνικής<text:s/>Ασφάλισης,<text:s/>τον<text:s/>Οργανισμό<text:s/>Εργατικής<text:s/>Κατοικίας,<text:s/>τον<text:s/>Οργανισμό<text:s/>Απασχόλησης<text:s/>Εργατικού<text:s/>Δυναμικού<text:s/>και<text:s/>τον<text:s/>Οργανισμό<text:s/>Εργατικής<text:s/>Εστίας<text:s/>και<text:s/>μόνο<text:s/>για<text:s/>το<text:s/>έτος<text:s/>2011,<text:s/>όλες<text:s/>οι<text:s/>πιστώσεις<text:s/>του<text:s/>προϋπολογισμού<text:s/>αναλαμβάνονται<text:s/>για<text:s/>ολόκληρο<text:s/>το<text:s/>ποσό<text:s/>από<text:s/>την<text:s/>έναρξη<text:s/>του<text:s/>οικονομικού<text:s/>έτους.»</text:span></text:p>
      <text:p text:style-name="P1265"><text:span text:style-name="T1265_1">11.</text:span><text:span text:style-name="T1265_2"><text:s/>Η<text:s/>παρ.<text:s/>4<text:s/>του<text:s/>άρθρου<text:s/>19<text:s/>του<text:s/>ν.<text:s/>3918/2011<text:s/>(Α΄31)<text:s/>αντικαθίσταται<text:s/>ως<text:s/>εξής:</text:span></text:p>
      <text:p text:style-name="P1266"><text:span text:style-name="T1266_1">«4.<text:s/>Μέχρι<text:s/>την<text:s/>έναρξη<text:s/>λειτουργίας<text:s/>του<text:s/>Οργανισμού<text:s/>τα<text:s/>λειτουργικά<text:s/>του<text:s/>έξοδα<text:s/>καλύπτονται<text:s/>ύστερα<text:s/>από<text:s/>απόφαση<text:s/>του<text:s/>Δ.Σ.<text:s/>αυτού,<text:s/>από<text:s/>πιστώσεις<text:s/>του<text:s/>Κλάδου<text:s/>Ασθένειας<text:s/>του<text:s/>ΙΚΑ-ΕΤΑΜ<text:s/>και<text:s/>του<text:s/>ΟΠΑΔ<text:s/>και<text:s/>βαρύνουν<text:s/>τους<text:s/>εν<text:s/>λόγω<text:s/>Οργανισμούς.<text:s/>Η<text:s/>απόφαση<text:s/>του<text:s/>Δ.Σ.<text:s/>του<text:s/>ΕΟΠΥΥ<text:s/>υλοποιείται<text:s/>από<text:s/>τη<text:s/>Διοίκηση<text:s/>και<text:s/>τις<text:s/>αρμόδιες<text:s/>υπηρεσίες<text:s/>των<text:s/>υπόχρεων<text:s/>κατά<text:s/>τα<text:s/>παραπάνω<text:s/>Ασφαλιστικών<text:s/>Φορέων.»</text:span></text:p>
      <text:p text:style-name="P1267"><text:span text:style-name="T1267_1">12.</text:span><text:span text:style-name="T1267_2"><text:s/>Στο<text:s/>άρθρο<text:s/>33<text:s/>του<text:s/>ν.<text:s/>3918/2011<text:s/>(Α’<text:s/>31)<text:s/>προστίθεται<text:s/>παράγραφος<text:s/>12<text:s/>ως<text:s/>εξής:</text:span></text:p>
      <text:p text:style-name="P1268"><text:span text:style-name="T1268_1">«12<text:s/>.<text:s/>Οι<text:s/>ιατροί,<text:s/>οι<text:s/>οποίοι<text:s/>έχουν<text:s/>υποβάλει<text:s/>αίτηση<text:s/>για<text:s/>ειδίκευση<text:s/>στις<text:s/>Υπηρεσίες<text:s/>Νοσοκομειακής<text:s/>Υποστήριξης<text:s/>του<text:s/>ΙΚΑ-ΕΤΑΜ<text:s/>της<text:s/>παρ.<text:s/>1<text:s/>του<text:s/>άρθρου<text:s/>32<text:s/>του<text:s/>ν.<text:s/>3918/2011<text:s/>(Α΄<text:s/>31)<text:s/>μέχρι<text:s/>την<text:s/>31.5.2011,<text:s/>τοποθετούνται<text:s/>στα<text:s/>Νοσοκομεία<text:s/>(φορείς<text:s/>υποδοχής)<text:s/>στα<text:s/>οποία<text:s/>εντάχθηκαν<text:s/>οι<text:s/>προαναφε-<text:s/>ρόμενες<text:s/>Υπηρεσίες,<text:s/>σε<text:s/>προσωποπαγείς<text:s/>θέσεις,<text:s/>εφόσον<text:s/>κατά<text:s/>το<text:s/>χρόνο<text:s/>τοποθέτησής<text:s/>τους<text:s/>δεν<text:s/>έχει<text:s/>κενωθεί<text:s/>οργανική<text:s/>θέση<text:s/>της<text:s/>αντίστοιχης<text:s/>ειδικότητας.</text:span></text:p>
      <text:p text:style-name="P1269"><text:span text:style-name="T1269_1">Η<text:s/>εκπαίδευση<text:s/>των<text:s/>ιατρών<text:s/>για<text:s/>την<text:s/>απόκτηση<text:s/>ειδικότητας<text:s/>μπορεί<text:s/>να<text:s/>πραγματοποιηθεί<text:s/>σε<text:s/>τμήματα<text:s/>του<text:s/>φορέα<text:s/>υποδοχής<text:s/>ή<text:s/>άλλων<text:s/>νοσοκομείων<text:s/>της<text:s/>ίδιας<text:s/>Υγειονομικής<text:s/>Περιφέρειας,<text:s/>με<text:s/>ευθύνη<text:s/>των<text:s/>οικείων<text:s/>Επιστημονικών<text:s/>Διευθυντών,<text:s/>σύμφωνα<text:s/>με<text:s/>τις<text:s/>ανάγκες<text:s/>και<text:s/>τις<text:s/>εκπαιδευτικές<text:s/>δυνατότητές<text:s/>τους.</text:span></text:p>
      <text:p text:style-name="P1270"><text:span text:style-name="T1270_1">Η<text:s/>τοποθέτηση<text:s/>σε<text:s/>προσωποπαγή<text:s/>ή<text:s/>κενή<text:s/>οργανική<text:s/>θέση<text:s/>πραγματοποιείται,<text:s/>όταν<text:s/>ολοκληρώνει<text:s/>την<text:s/>ειδίκευσή<text:s/>του<text:s/>και<text:s/>αποχωρεί<text:s/>ιατρός<text:s/>της<text:s/>αντίστοιχης<text:s/>ειδικότητας,<text:s/>σύμφωνα<text:s/>με<text:s/>τη<text:s/>σειρά<text:s/>προτεραιότητας<text:s/>και<text:s/>μέχρι<text:s/>εξαντλή-<text:s/>σεως<text:s/>αυτής.»</text:span></text:p>
      <text:h text:style-name="P1271" text:outline-level="6"><text:span text:style-name="T1271_1">Άρθρο<text:s/>77</text:span></text:h>
      <text:h text:style-name="P1272" text:outline-level="6"><text:span text:style-name="T1272_1">Ρυθμίσεις<text:s/>για<text:s/>Συλλογικά<text:s/>Όργανα<text:s/>ΦΚΑ</text:span></text:h>
      <text:p text:style-name="P1273"><text:span text:style-name="T1273_1">1.</text:span><text:span text:style-name="T1273_2"><text:s/>Στο<text:s/>τέλος<text:s/>της<text:s/>παρ.<text:s/>1<text:s/>του<text:s/>άρθρου<text:s/>23<text:s/>του<text:s/>ν.<text:s/>3655/<text:s/>2008<text:s/>(Α΄<text:s/>58),<text:s/>προστίθεται<text:s/>περίπτωση<text:s/>Δ΄<text:s/>ως<text:s/>ακολούθως:</text:span></text:p>
      <text:p text:style-name="P1274"><text:span text:style-name="T1274_1">«Δ)<text:s/>Η<text:s/>Τ.Δ.Ε.<text:s/>της<text:s/>Περιφερειακής<text:s/>Διεύθυνσης<text:s/>Επικουρικής<text:s/>Ασφάλισης<text:s/>Ελευθέρων<text:s/>Επαγγελματιών<text:s/>αποτελείται<text:s/>από:</text:span></text:p>
      <text:p text:style-name="P1275"><text:span text:style-name="T1275_1">α)<text:s/>Έναν<text:s/>(1)<text:s/>υπάλληλο<text:s/>του<text:s/>Υπουργείου<text:s/>Εργασίας<text:s/>και<text:s/>Κοινωνικής<text:s/>Ασφάλισης,<text:s/>με<text:s/>βαθμό<text:s/>Α΄,<text:s/>ως<text:s/>Πρόεδρο.</text:span></text:p>
      <text:p text:style-name="P1276"><text:span text:style-name="T1276_1">β)<text:s/>Έναν<text:s/>(1)<text:s/>υπάλληλο<text:s/>του<text:s/>Υπουργείου<text:s/>Εργασίας<text:s/>και<text:s/>Κοινωνικής<text:s/>Ασφάλισης,<text:s/>ως<text:s/>μέλος.</text:span></text:p>
      <text:p text:style-name="P1277"><text:span text:style-name="T1277_1">γ)<text:s/>Τρεις<text:s/>(3)<text:s/>εκπροσώπους<text:s/>των<text:s/>ασφαλισμένων,<text:s/>που<text:s/>προτείνονται<text:s/>σε<text:s/>τριπλάσιο<text:s/>αριθμό<text:s/>από<text:s/>κάθε<text:s/>οργάνωση,<text:s/>εκ<text:s/>των<text:s/>οποίων<text:s/>ένας<text:s/>(1)<text:s/>από<text:s/>τη<text:s/>Γενική<text:s/>Συνομοσπονδία<text:s/>Επαγγελματιών<text:s/>Βιοτεχνών<text:s/>Εμπόρων<text:s/>Ελλάδας<text:s/>(Γ.Σ.Ε.Β.Ε.Ε.),<text:s/>ένας<text:s/>(1)<text:s/>από<text:s/>την<text:s/>Εθνική<text:s/>Συνομοσπονδία<text:s/>Ελληνικού<text:s/>Εμπορίου<text:s/>(Ε.Σ.Ε.Ε.)<text:s/>και<text:s/>ένας<text:s/>(1)<text:s/>από<text:s/>τη<text:s/>Γενική<text:s/>Συνομοσπονδία<text:s/>Επαγγελματιών<text:s/>Αυτοκινητιστών<text:s/>Ελλάδος<text:s/>(Γ.Σ.Ε.Α.Ε.),<text:s/>ως<text:s/>μέλη.»</text:span></text:p>
      <text:p text:style-name="P1278"><text:span text:style-name="T1278_1">2.</text:span><text:span text:style-name="T1278_2"><text:s/>Η<text:s/>υποπερίπτωση<text:s/>β΄<text:s/>της<text:s/>περίπτωσης<text:s/>Β΄<text:s/>της<text:s/>παρ.<text:s/>7<text:s/>του<text:s/>άρθρου<text:s/>5<text:s/>του<text:s/>ν.<text:s/>3655/2008<text:s/>αντικαθίσταται<text:s/>ως<text:s/>εξής:</text:span></text:p>
      <text:p text:style-name="P1279"><text:span text:style-name="T1279_1">«β)<text:s/>Έναν<text:s/>(1)<text:s/>εκπρόσωπο<text:s/>των<text:s/>ασφαλισμένων<text:s/>του<text:s/>Τομέα<text:s/>Ασφάλισης<text:s/>Προσωπικού<text:s/>ΔΕΗ,<text:s/>ως<text:s/>μέλος.<text:s/>Τον<text:s/>ανωτέρω<text:s/>εκπρόσωπο<text:s/>μαζί<text:s/>με<text:s/>τον<text:s/>αναπληρωτή<text:s/>του,<text:s/>που<text:s/>διορίζονται<text:s/>με<text:s/>απόφαση<text:s/>του<text:s/>Υπουργού<text:s/>Εργασίας<text:s/>και<text:s/>Κοινωνικής<text:s/>Ασφάλισης,<text:s/>επιλέγει<text:s/>η<text:s/>ΓΕΝΟΠ-ΔΕΗ.</text:span></text:p>
      <text:p text:style-name="P1280"><text:span text:style-name="T1280_1">Σε<text:s/>περίπτωση<text:s/>μη<text:s/>υποβολής<text:s/>της<text:s/>σχετικής<text:s/>πρότασης,<text:s/>ο<text:s/>Υπουργός<text:s/>Εργασίας<text:s/>και<text:s/>Κοινωνικής<text:s/>Ασφάλισης<text:s/>προβαίνει<text:s/>στο<text:s/>διορισμό<text:s/>των<text:s/>προσώπων<text:s/>αυτών<text:s/>κατά<text:s/>την<text:s/>κρίση<text:s/>του.</text:span></text:p>
      <text:p text:style-name="P1281"><text:span text:style-name="T1281_1">Μέχρι<text:s/>τη<text:s/>λήξη<text:s/>της<text:s/>θητείας<text:s/>των<text:s/>λοιπών<text:s/>μελών<text:s/>της<text:s/>ανωτέρω<text:s/>Επιτροπής,<text:s/>η<text:s/>επιλογή<text:s/>του<text:s/>εκπροσώπου<text:s/>των<text:s/>ασφαλισμένων<text:s/>και<text:s/>του<text:s/>αναπληρωτή<text:s/>του<text:s/>γίνεται<text:s/>μεταξύ<text:s/>των<text:s/>ήδη<text:s/>συμμετεχόντων<text:s/>στην<text:s/>Επιτροπή<text:s/>εκπροσώπων<text:s/>των<text:s/>ασφαλισμένων<text:s/>του<text:s/>Τομέα<text:s/>Ασφάλισης<text:s/>Προσωπικού<text:s/>ΔΕΗ.»</text:span></text:p>
      <text:p text:style-name="P1282"><text:span text:style-name="T1282_1">Η<text:s/>ισχύς<text:s/>της<text:s/>διάταξης<text:s/>αυτής<text:s/>αρχίζει<text:s/>από<text:s/>την<text:s/>πρώτη<text:s/>ημέρα<text:s/>του<text:s/>μεθεπόμενου<text:s/>μήνα<text:s/>εκείνου<text:s/>της<text:s/>δημοσίευσης.</text:span></text:p>
      <text:p text:style-name="P1283"><text:span text:style-name="T1283_1">3.</text:span><text:span text:style-name="T1283_2"><text:s/>Η<text:s/>περίπτωση<text:s/>β΄<text:s/>της<text:s/>παρ.<text:s/>1<text:s/>του<text:s/>άρθρου<text:s/>118<text:s/>του<text:s/>ν.<text:s/>3655/<text:s/>2008<text:s/>αντικαθίσταται<text:s/>ως<text:s/>εξής:</text:span></text:p>
      <text:p text:style-name="P1284"><text:span text:style-name="T1284_1">«β)<text:s/>Έξι<text:s/>(6)<text:s/>εκπροσώπους<text:s/>των<text:s/>ασφαλισμένων,<text:s/>που<text:s/>προτείνονται:<text:s/>τρεις<text:s/>(3)<text:s/>από<text:s/>την<text:s/>ΑΔΕΔΥ,<text:s/>ένας<text:s/>(1)<text:s/>από<text:s/>την<text:s/>ΠΟΕ-ΟΤΑ,<text:s/>ένας<text:s/>(1)<text:s/>από<text:s/>τους<text:s/>ασφαλισμένους<text:s/>του<text:s/>ενταχθέντος<text:s/>ΤΠΟΕΚΕ,<text:s/>που<text:s/>προτείνεται<text:s/>από<text:s/>τον<text:s/>Ιερό<text:s/>Σύνδεσμο<text:s/>Κληρικών<text:s/>Ελλάδος<text:s/>(ΙΣΚΕ)<text:s/>και<text:s/>ένας<text:s/>(1)<text:s/>από<text:s/>τους<text:s/>ασφαλισμένους<text:s/>του<text:s/>Τομέα<text:s/>Πρόνοιας<text:s/>Υπαλλήλων<text:s/>Ν.Π.Δ.Δ.,<text:s/>που<text:s/>προτείνεται<text:s/>από<text:s/>την<text:s/>Πανελλήνια<text:s/>Ομοσπονδία<text:s/>Προσωπικού<text:s/>Οργανισμών<text:s/>Κοινωνικής<text:s/>Πολιτικής<text:s/>(ΠΟ-<text:s/>ΠΟΚΠ),<text:s/>με<text:s/>τους<text:s/>αναπληρωτές<text:s/>τους.»</text:span></text:p>
      <text:p text:style-name="P1285"><text:span text:style-name="T1285_1">Η<text:s/>ισχύς<text:s/>της<text:s/>διάταξης<text:s/>αυτής<text:s/>αρχίζει<text:s/>από<text:s/>την<text:s/>πρώτη<text:s/>του<text:s/>μεθεπόμενου<text:s/>μήνα<text:s/>εκείνου<text:s/>της<text:s/>δημοσίευσης.</text:span></text:p>
      <text:p text:style-name="P1286"><text:span text:style-name="T1286_1">4.</text:span><text:span text:style-name="T1286_2"><text:s/>Με<text:s/>απόφαση<text:s/>του<text:s/>Υπουργού<text:s/>Εργασίας<text:s/>και<text:s/>Κοινωνικής<text:s/>Ασφάλισης,<text:s/>μετά<text:s/>από<text:s/>γνώμη<text:s/>του<text:s/>Διοικητικού<text:s/>Συμβουλίου<text:s/>του<text:s/>ΙΚΑ-ΕΤΑΜ,<text:s/>εκδίδεται<text:s/>κανονισμός<text:s/>με<text:s/>τον<text:s/>οποίο<text:s/>ρυθμίζονται<text:s/>όλα<text:s/>τα<text:s/>θέματα<text:s/>αρμοδιότητας<text:s/>και<text:s/>λειτουργίας<text:s/>των<text:s/>Τοπικών<text:s/>Διοικητικών<text:s/>Επιτροπών<text:s/>του<text:s/>ΙΚΑ-ΕΤΑΜ.</text:span></text:p>
      <text:p text:style-name="P1287"><text:span text:style-name="T1287_1">5.</text:span><text:span text:style-name="T1287_2"><text:s/>Στο<text:s/>τέλος<text:s/>της<text:s/>περίπτωσης<text:s/>γ΄<text:s/>της<text:s/>παρ.<text:s/>1<text:s/>του<text:s/>άρθρου<text:s/>74<text:s/>του<text:s/>ν.<text:s/>3655/2008<text:s/>προστίθεται<text:s/>εδάφιο<text:s/>ως<text:s/>εξής:</text:span></text:p>
      <text:p text:style-name="P1288"><text:span text:style-name="T1288_1">«Ως<text:s/>εκπρόσωποι<text:s/>των<text:s/>εργοδοτών<text:s/>δεν<text:s/>ορίζονται<text:s/>πρόσωπα<text:s/>τα<text:s/>οποία<text:s/>έχουν<text:s/>την<text:s/>ιδιότητα<text:s/>του<text:s/>ασφαλισμένου<text:s/>του<text:s/>ΤΑΥΤΕΚΩ.»</text:span></text:p>
      <text:p text:style-name="P1289"><text:span text:style-name="T1289_1">Η<text:s/>ισχύς<text:s/>της<text:s/>διάταξης<text:s/>αυτής<text:s/>αρχίζει<text:s/>από<text:s/>την<text:s/>πρώτη<text:s/>του<text:s/>τρίτου<text:s/>μήνα<text:s/>μετά<text:s/>το<text:s/>μήνα<text:s/>δημοσίευσης<text:s/>του<text:s/>νόμου<text:s/>αυτού.</text:span></text:p>
      <text:p text:style-name="P1290"><text:span text:style-name="T1290_1">6.</text:span><text:span text:style-name="T1290_2"><text:s/>Στα<text:s/>Διοικητικά<text:s/>Συμβούλια<text:s/>των<text:s/>Φορέων<text:s/>Κοινωνικής<text:s/>Ασφάλισης<text:s/>αρμοδιότητας<text:s/>της<text:s/>Γενικής<text:s/>Γραμματείας<text:s/>Κοινωνικών<text:s/>Ασφαλίσεων<text:s/>(ΓΓΚΑ),<text:s/>διορίζονται<text:s/>ως<text:s/>Κυβερνητικοί<text:s/>Επίτροποι<text:s/>Προϊστάμενοι<text:s/>Γενικής<text:s/>Διεύθυνσης<text:s/>ή<text:s/>Διεύθυνσης<text:s/>ή<text:s/>Τμήματος<text:s/>της<text:s/>ΓΓΚΑ<text:s/>και<text:s/>ως<text:s/>μέλη<text:s/>Προϊστάμενοι<text:s/>Διεύθυνσης<text:s/>ή<text:s/>Τμήματος<text:s/>της<text:s/>ΓΓΚΑ<text:s/>ή<text:s/>υπάλληλοι<text:s/>ΠΕ<text:s/>κατηγορίας<text:s/>με<text:s/>πενταετή<text:s/>υπηρεσία<text:s/>στη<text:s/>ΓΓΚΑ.<text:s/>Στις<text:s/>Διοικούσες<text:s/>Επιτροπές<text:s/>του<text:s/>άρθρου<text:s/>29<text:s/>του<text:s/>ν.<text:s/>3655/2008<text:s/>(Α΄<text:s/>58),<text:s/>υπάλληλοι<text:s/>της<text:s/>Γενικής<text:s/>Γραμματείας<text:s/>Κοινωνικών<text:s/>Ασφαλίσεων<text:s/>που<text:s/>διορίζονται<text:s/>ως<text:s/>μέλη,<text:s/>απαιτείται<text:s/>να<text:s/>είναι<text:s/>ΠΕ<text:s/>κατηγορίας<text:s/>με<text:s/>πενταετή<text:s/>τουλάχιστον<text:s/>υπηρεσία<text:s/>στη<text:s/>ΓΓΚΑ.</text:span></text:p>
      <text:p text:style-name="P1291"><text:span text:style-name="T1291_1">Για<text:s/>το<text:s/>ΙΚΑ-ΕΤΑΜ<text:s/>και<text:s/>τον<text:s/>ΟΓΑ<text:s/>εξακολουθούν<text:s/>να<text:s/>ισχύουν<text:s/>για<text:s/>το<text:s/>διορισμό<text:s/>ως<text:s/>Κυβερνητικού<text:s/>Επιτρόπου<text:s/>και<text:s/>μέλους<text:s/>οι<text:s/>προϋποθέσεις<text:s/>που<text:s/>προβλέπονται<text:s/>από<text:s/>τις<text:s/>αντίστοιχες<text:s/>διατάξεις<text:s/>των<text:s/>Φορέων<text:s/>αυτών.</text:span></text:p>
      <text:p text:style-name="P1292"><text:span text:style-name="T1292_1">7.</text:span><text:span text:style-name="T1292_2"><text:s/>α.<text:s/>Το<text:s/>ΙΚΑ-ΕΤΑΜ<text:s/>διοικείται<text:s/>από<text:s/>δεκαπενταμελές<text:s/>Διοικητικό<text:s/>Συμβούλιο,<text:s/>που<text:s/>αποτελείται<text:s/>από:</text:span></text:p>
      <text:p text:style-name="P1293"><text:span text:style-name="T1293_1">αα)</text:span><text:span text:style-name="T1293_2"><text:tab/></text:span><text:span text:style-name="T1293_3">Τον<text:s/>Διοικητή<text:s/>του<text:s/>ΙΚΑ-ΕΤΑΜ<text:s/>ως<text:s/>Πρόεδρο,<text:s/>που<text:s/>αναπληρώνεται<text:s/>από<text:s/>το<text:s/>νόμιμο<text:s/>αναπληρωτή<text:s/>του.</text:span></text:p>
      <text:p text:style-name="P1294"><text:span text:style-name="T1294_1">ββ)</text:span><text:span text:style-name="T1294_2"><text:tab/></text:span><text:span text:style-name="T1294_3">Τρεις<text:s/>(3)<text:s/>εκπροσώπους<text:s/>των<text:s/>ασφαλισμένων<text:s/>που<text:s/>προτείνονται<text:s/>από<text:s/>τη<text:s/>ΓΣΕΕ,<text:s/>με<text:s/>τους<text:s/>αναπληρωτές<text:s/>τους.</text:span></text:p>
      <text:p text:style-name="P1295"><text:span text:style-name="T1295_1">γγ)</text:span><text:span text:style-name="T1295_2"><text:tab/></text:span><text:span text:style-name="T1295_3">Τρεις<text:s/>(3)<text:s/>εκπροσώπους<text:s/>των<text:s/>εργοδοτών,<text:s/>που<text:s/>προ-<text:s/>τείνονται<text:s/>από<text:s/>το<text:s/>Σύνδεσμο<text:s/>Επιχειρήσεων<text:s/>και<text:s/>Βιομηχανιών<text:s/>(ΣΕΒ),<text:s/>τη<text:s/>Γενική<text:s/>Συνομοσπονδία<text:s/>Επαγγελματιών<text:s/>Βιοτεχνών<text:s/>Εμπόρων<text:s/>Ελλάδος<text:s/>(ΓΣΕΒΕΕ),<text:s/>την<text:s/>Εθνική<text:s/>Συνομοσπονδία<text:s/>Ελληνικού<text:s/>Εμπορίου<text:s/>(ΕΣΕΕ)<text:s/>και<text:s/>το<text:s/>Σύνδεσμο<text:s/>Ελληνικών<text:s/>Τουριστικών<text:s/>Επιχειρήσεων<text:s/>(ΣΕΤΕ),<text:s/>με<text:s/>τους<text:s/>αναπληρωτές<text:s/>τους.</text:span></text:p>
      <text:p text:style-name="P1296"><text:span text:style-name="T1296_1">δδ)</text:span><text:span text:style-name="T1296_2"><text:tab/></text:span><text:span text:style-name="T1296_3">Εναν<text:s/>(1)<text:s/>εκπρόσωπο<text:s/>των<text:s/>συνταξιούχων,<text:s/>που<text:s/>προ-<text:s/>τείνεται<text:s/>από<text:s/>την<text:s/>Ομοσπονδία<text:s/>Συνταξιούχων<text:s/>Ελλάδος<text:s/>ΙΚΑ<text:s/>και<text:s/>Επικουρικών<text:s/>Ταμείων<text:s/>Μισθωτών,<text:s/>με<text:s/>τον<text:s/>αναπληρωτή<text:s/>του.</text:span></text:p>
      <text:p text:style-name="P1297"><text:span text:style-name="T1297_1">εε)</text:span><text:span text:style-name="T1297_2"><text:tab/></text:span><text:span text:style-name="T1297_3">΄Εναν<text:s/>(1)<text:s/>υπάλληλο<text:s/>του<text:s/>ΙΚΑ-ΕΤΑΜ,<text:s/>διοικητικό<text:s/>ή<text:s/>υγειονομικό,<text:s/>ανάλογα<text:s/>με<text:s/>τη<text:s/>φύση<text:s/>των<text:s/>συζητούμενων<text:s/>θεμάτων,<text:s/>που<text:s/>προτείνεται,<text:s/>ο<text:s/>μεν<text:s/>διοικητικός<text:s/>από<text:s/>την<text:s/>Πανελλήνια<text:s/>Ομοσπονδία<text:s/>Εργαζομένων<text:s/>ΙΚΑ<text:s/>(ΠΟΣΕ-ΙΚΑ),<text:s/>ο<text:s/>δε<text:s/>υγειονομικός<text:s/>από<text:s/>την<text:s/>Πανελλήνια<text:s/>Ομοσπονδία<text:s/>Υγειονομικών<text:s/>Υπαλλήλων<text:s/>ΙΚΑ<text:s/>και<text:s/>την<text:s/>Πανελλήνια<text:s/>Ομοσπονδία<text:s/>Συλλόγων<text:s/>Επιστημονικού<text:s/>Υγειονομικού<text:s/>Προσωπικού<text:s/>ΙΚΑ<text:s/>(ΠΟΣΕΥΠΙΚΑ).</text:span></text:p>
      <text:p text:style-name="P1298"><text:span text:style-name="T1298_1">στστ)</text:span><text:span text:style-name="T1298_2"><text:tab/></text:span><text:span text:style-name="T1298_3">Έναν<text:s/>(1)<text:s/>υπάλληλο<text:s/>της<text:s/>Γενικής<text:s/>Γραμματείας<text:s/>Κοινωνικών<text:s/>Ασφαλίσεων<text:s/>του<text:s/>Υπουργείου<text:s/>Eργασίας<text:s/>και<text:s/>Κοινωνικής<text:s/>Ασφάλισης,<text:s/>Προϊστάμενο<text:s/>Διεύθυνσης<text:s/>της<text:s/>ΓΓΚΑ,<text:s/>με<text:s/>τον<text:s/>αναπληρωτή<text:s/>του.</text:span></text:p>
      <text:p text:style-name="P1299"><text:span text:style-name="T1299_1">ζζ)</text:span><text:span text:style-name="T1299_2"><text:tab/></text:span><text:span text:style-name="T1299_3">Έναν<text:s/>(1)<text:s/>υπάλληλο<text:s/>του<text:s/>Υπουργείου<text:s/>Οικονομικών,<text:s/>Προϊστάμενο<text:s/>Διεύθυνσης,<text:s/>με<text:s/>τον<text:s/>αναπληρωτή<text:s/>του.</text:span></text:p>
      <text:p text:style-name="P1300"><text:span text:style-name="T1300_1">ηη)</text:span><text:span text:style-name="T1300_2"><text:tab/></text:span><text:span text:style-name="T1300_3">Tέσσερις<text:s/>(4)<text:s/>ειδικούς<text:s/>επιστήμονες<text:s/>που<text:s/>έχουν<text:s/>εμπειρία<text:s/>και<text:s/>κατάρτιση<text:s/>σε<text:s/>θέματα<text:s/>κοινωνικής<text:s/>ασφάλισης<text:s/>ή<text:s/>κοινωνικής<text:s/>πολιτικής<text:s/>ή<text:s/>σε<text:s/>θέματα<text:s/>οικονομικά<text:s/>ή<text:s/>διοίκησης<text:s/>και<text:s/>οργάνωσης,<text:s/>με<text:s/>τους<text:s/>αναπληρωτές<text:s/>τους.</text:span></text:p>
      <text:p text:style-name="P1301"><text:span text:style-name="T1301_1">β.<text:s/>Οι<text:s/>εκπρόσωποι<text:s/>των<text:s/>ασφαλισμένων,<text:s/>των<text:s/>εργοδοτών<text:s/>και<text:s/>των<text:s/>συνταξιούχων,<text:s/>καθώς<text:s/>και<text:s/>ο<text:s/>υπάλληλος<text:s/>του<text:s/>ΙΚΑ-ΕΤΑΜ<text:s/>διορίζονται<text:s/>από<text:s/>τον<text:s/>Υπουργό<text:s/>Εργασίας<text:s/>και<text:s/>Κοινωνικής<text:s/>Ασφάλισης<text:s/>κατόπιν<text:s/>προτάσεων<text:s/>που<text:s/>υποβάλλονται<text:s/>από<text:s/>τις<text:s/>ανωτέρω<text:s/>συνδικαλιστικές<text:s/>ή<text:s/>επαγγελματικές<text:s/>οργανώσεις<text:s/>ή<text:s/>σωματεία<text:s/>εντός<text:s/>προθεσμίας<text:s/>δέκα<text:s/>(10)<text:s/>ημερών<text:s/>από<text:s/>την<text:s/>έγγραφη<text:s/>ειδοποίησή<text:s/>τους.<text:s/>Σε<text:s/>περίπτωση<text:s/>μη<text:s/>υποβολής<text:s/>των<text:s/>σχετικών<text:s/>προτάσεων<text:s/>εντός<text:s/>της<text:s/>ανωτέρω<text:s/>προβλεπόμενης<text:s/>προθεσμίας,<text:s/>ο<text:s/>Υπουργός<text:s/>Εργασίας<text:s/>και<text:s/>Κοινωνικής<text:s/>Ασφάλισης<text:s/>προβαίνει<text:s/>στο<text:s/>διορισμό<text:s/>των<text:s/>εκπροσώπων<text:s/>αυτών<text:s/>κατά<text:s/>την<text:s/>κρίση<text:s/>του.</text:span></text:p>
      <text:p text:style-name="P1302"><text:span text:style-name="T1302_1">γ.<text:s/>Στις<text:s/>συνεδριάσεις<text:s/>του<text:s/>Διοικητικού<text:s/>Συμβουλίου<text:s/>συμμετέχει<text:s/>χωρίς<text:s/>δικαίωμα<text:s/>ψήφου<text:s/>ως<text:s/>Κυβερνητικός<text:s/>Επίτροπος<text:s/>ο<text:s/>εκάστοτε<text:s/>Γενικός<text:s/>Γραμματέας<text:s/>της<text:s/>ΓΓΚΑ,<text:s/>που<text:s/>αναπληρώνεται<text:s/>από<text:s/>Προϊστάμενο<text:s/>Γενικής<text:s/>Διεύθυνσης<text:s/>της<text:s/>ΓΓΚΑ.</text:span></text:p>
      <text:p text:style-name="P1303"><text:span text:style-name="T1303_1">δ.<text:s/>Ο<text:s/>Πρόεδρος,<text:s/>ο<text:s/>Κυβερνητικός<text:s/>Επίτροπος<text:s/>και<text:s/>τα<text:s/>μέλη<text:s/>του<text:s/>Διοικητικού<text:s/>Συμβουλίου<text:s/>με<text:s/>τους<text:s/>αναπληρωτές<text:s/>τους<text:s/>διορίζονται<text:s/>με<text:s/>απόφαση<text:s/>του<text:s/>Υπουργού<text:s/>Εργασίας<text:s/>και<text:s/>Κοινωνικής<text:s/>Ασφάλισης<text:s/>με<text:s/>τριετή<text:s/>θητεία<text:s/>και<text:s/>δεν<text:s/>επιτρέπεται<text:s/>η<text:s/>εκλογή<text:s/>ή<text:s/>ο<text:s/>διορισμός<text:s/>τους<text:s/>για<text:s/>περισσότερες<text:s/>από<text:s/>τρεις<text:s/>συνεχείς<text:s/>θητείες.</text:span></text:p>
      <text:p text:style-name="P1304"><text:span text:style-name="T1304_1">ε.<text:s/>Χρέη<text:s/>γραμματέα<text:s/>του<text:s/>Διοικητικού<text:s/>Συμβουλίου<text:s/>εκτε-<text:s/>λεί<text:s/>υπάλληλος<text:s/>του<text:s/>ΙΚΑ-<text:s/>ΕΤΑΜ<text:s/>που<text:s/>ορίζεται<text:s/>με<text:s/>τον<text:s/>αναπληρωτή<text:s/>του<text:s/>από<text:s/>τον<text:s/>Διοικητή<text:s/>του<text:s/>ΙΚΑ-ΕΤΑΜ.</text:span></text:p>
      <text:p text:style-name="P1305"><text:span text:style-name="T1305_1">στ.<text:s/>Από<text:s/>την<text:s/>έναρξη<text:s/>ισχύος<text:s/>του<text:s/>παρόντος<text:s/>κάθε<text:s/>αντίθετη<text:s/>διάταξη<text:s/>καταργείται.</text:span></text:p>
      <text:p text:style-name="P1306"><text:span text:style-name="T1306_1">ζ.<text:s/>Για<text:s/>κάθε<text:s/>άλλο<text:s/>θέμα,<text:s/>σχετικό<text:s/>με<text:s/>το<text:s/>Διοικητικό<text:s/>Συμβούλιο,<text:s/>που<text:s/>δεν<text:s/>ρυθμίζεται<text:s/>με<text:s/>τις<text:s/>διατάξεις<text:s/>αυτές,<text:s/>έχουν<text:s/>εφαρμογή<text:s/>οι<text:s/>κείμενες<text:s/>διατάξεις<text:s/>για<text:s/>το<text:s/>ΙΚΑ<text:s/>–<text:s/>ΕΤΑΜ<text:s/>και<text:s/>συμπληρωματικά<text:s/>οι<text:s/>διατάξεις<text:s/>των<text:s/>άρθρων<text:s/>13,<text:s/>14<text:s/>και<text:s/>15<text:s/>του<text:s/>ν.<text:s/>2690/1999<text:s/>(Α΄<text:s/>45).</text:span></text:p>
      <text:p text:style-name="P1307"><text:span text:style-name="T1307_1">η.<text:s/>Το<text:s/>νέο<text:s/>Διοικητικό<text:s/>Συμβούλιο<text:s/>του<text:s/>ΙΚΑ<text:s/>–<text:s/>ΕΤΑΜ<text:s/>συγκροτείται<text:s/>εντός<text:s/>δύο<text:s/>(2)<text:s/>μηνών<text:s/>από<text:s/>τη<text:s/>δημοσίευση<text:s/>του<text:s/>παρόντος<text:s/>νόμου.<text:s/>Το<text:s/>ήδη<text:s/>υφιστάμενο<text:s/>Διοικητικό<text:s/>Συμβούλιο<text:s/>νομίμως<text:s/>λειτουργεί<text:s/>μέχρι<text:s/>τη<text:s/>συγκρότησή<text:s/>του<text:s/>νέου<text:s/>Διοικητικού<text:s/>Συμβουλίου.</text:span></text:p>
      <text:p text:style-name="P1308"><text:span text:style-name="T1308_1">θ.<text:s/>Ο<text:s/>Διοικητής<text:s/>του<text:s/>ΙΚΑ-ΕΤΑΜ,<text:s/>ο<text:s/>οποίος<text:s/>έχει<text:s/>επιλεγεί<text:s/>με<text:s/>τη<text:s/>διαδικασία<text:s/>του<text:s/>άρθρου<text:s/>49Α<text:s/>του<text:s/>Κανονισμού<text:s/>της<text:s/>Βουλής,<text:s/>νομίμως<text:s/>συνεχίζει<text:s/>να<text:s/>ασκεί<text:s/>τα<text:s/>καθήκοντά<text:s/>του<text:s/>μέχρι<text:s/>τη<text:s/>λήξη<text:s/>της<text:s/>θητείας<text:s/>του,<text:s/>όπως<text:s/>αυτή<text:s/>καθορίσθηκε<text:s/>σύμφωνα<text:s/>με<text:s/>τις<text:s/>διατάξεις<text:s/>του<text:s/>τέταρτου<text:s/>εδαφίου<text:s/>της<text:s/>παρ.<text:s/>7<text:s/>του<text:s/>άρθρου<text:s/>44<text:s/>του<text:s/>ν.<text:s/>3863/2010<text:s/>(Α΄<text:s/>115).</text:span></text:p>
      <text:p text:style-name="P1309"><text:span text:style-name="T1309_1">8.</text:span><text:span text:style-name="T1309_2"><text:s/>Στο<text:s/>τέλος<text:s/>της<text:s/>υποπερίπτωσης<text:s/>6<text:s/>της<text:s/>περίπτωσης<text:s/>Δ΄<text:s/>της<text:s/>παραγράφου<text:s/>II<text:s/>του<text:s/>άρθρου<text:s/>186<text:s/>του<text:s/>ν.<text:s/>3852/2010<text:s/>(Α΄87),<text:s/>προστίθεται<text:s/>εδάφιο<text:s/>ως<text:s/>εξής:</text:span></text:p>
      <text:p text:style-name="P1310"><text:span text:style-name="T1310_1">«Από<text:s/>τις<text:s/>ανωτέρω<text:s/>αρμοδιότητες,<text:s/>εξαιρείται<text:s/>η<text:s/>αρμοδιότητα<text:s/>συγκρότησης<text:s/>των<text:s/>Διοικητικών<text:s/>Συμβουλίων<text:s/>των<text:s/>Ασφαλιστικών<text:s/>Οργανισμών<text:s/>που<text:s/>εποπτεύονται<text:s/>από<text:s/>το<text:s/>Υπουργείο<text:s/>Εργασίας<text:s/>και<text:s/>Κοινωνικής<text:s/>Ασφάλισης,<text:s/>των<text:s/>Τοπικών<text:s/>Διοικητικών<text:s/>Επιτροπών<text:s/>των<text:s/>Υποκαταστημάτων<text:s/>του<text:s/>ΙΚΑ-ΕΤΑΜ<text:s/>Νομού<text:s/>Αττικής,<text:s/>των<text:s/>Τοπικών<text:s/>Διοικητικών<text:s/>Επιτροπών<text:s/>των<text:s/>Περιφερειακών<text:s/>Διευθύνσεων<text:s/>του<text:s/>ΟΑΕΕ<text:s/>Νομού<text:s/>Αττικής,<text:s/>η<text:s/>οποία<text:s/>ασκείται<text:s/>από<text:s/>τον<text:s/>αρμόδιο<text:s/>Υπουργό<text:s/>Εργασίας<text:s/>και<text:s/>Κοινωνικής<text:s/>Ασφάλισης,<text:s/>των<text:s/>συλλογικών<text:s/>οργάνων<text:s/>της<text:s/>Γενικής<text:s/>Γραμματείας<text:s/>Κοινωνικών<text:s/>Ασφαλίσεων<text:s/>και<text:s/>των<text:s/>Ασφαλιστικών<text:s/>Οργανισμών,<text:s/>σε<text:s/>όποιες<text:s/>περιπτώσεις<text:s/>προβλέπεται<text:s/>από<text:s/>τις<text:s/>ισχύουσες<text:s/>διατάξεις<text:s/>ότι<text:s/>η<text:s/>αρμοδιότητα<text:s/>συγκρότησής<text:s/>τους<text:s/>ανήκει<text:s/>στον<text:s/>Υπουργό<text:s/>Εργασίας<text:s/>και<text:s/>Κοινωνικής<text:s/>Ασφάλισης,<text:s/>καθώς<text:s/>και<text:s/>η<text:s/>αρμοδιότητα<text:s/>συγκρότησης<text:s/>των<text:s/>Υγειονομικών<text:s/>Επιτροπών<text:s/>των<text:s/>Ασφαλιστικών<text:s/>Οργανισμών.»</text:span></text:p>
      <text:p text:style-name="P1311"><text:span text:style-name="T1311_1">9.</text:span><text:span text:style-name="T1311_2"><text:s/>Στο<text:s/>τέλος<text:s/>του<text:s/>πρώτου<text:s/>εδαφίου<text:s/>της<text:s/>περίπτωσης<text:s/>α΄<text:s/>της<text:s/>παρ.<text:s/>2<text:s/>του<text:s/>άρθρου<text:s/>7<text:s/>του<text:s/>ν.δ.<text:s/>3710/1957<text:s/>(Α΄100),<text:s/>όπως<text:s/>αντικαταστάθηκε<text:s/>με<text:s/>την<text:s/>παρ.<text:s/>4<text:s/>του<text:s/>άρθρου<text:s/>48<text:s/>του<text:s/>ν.<text:s/>2676/1999<text:s/>(Α΄<text:s/>1),<text:s/>προστίθεται<text:s/>εδάφιο<text:s/>ως<text:s/>εξής:</text:span></text:p>
      <text:p text:style-name="P1312"><text:span text:style-name="T1312_1">«Από<text:s/>τις<text:s/>ανωτέρω<text:s/>αρμοδιότητες<text:s/>εξαιρείται<text:s/>η<text:s/>εκδίκαση<text:s/>υποθέσεων<text:s/>σχετικά<text:s/>με<text:s/>την<text:s/>προσαύξηση<text:s/>ποσοστού<text:s/>αναπηρίας,<text:s/>σύμφωνα<text:s/>με<text:s/>την<text:s/>περίπτωση<text:s/>στ΄<text:s/>της<text:s/>παρ.<text:s/>5<text:s/>του<text:s/>άρθρου<text:s/>28<text:s/>του<text:s/>ν.<text:s/>1846/1951,<text:s/>όπως<text:s/>ισχύει.»</text:span></text:p>
      <text:h text:style-name="P1313" text:outline-level="6"><text:span text:style-name="T1313_1">Άρθρο<text:s/>78</text:span></text:h>
      <text:h text:style-name="P1314" text:outline-level="6"><text:span text:style-name="T1314_1">Υπηρεσιακά<text:s/>Συμβούλια</text:span></text:h>
      <text:p text:style-name="P1315"><text:span text:style-name="T1315_1">1.</text:span><text:span text:style-name="T1315_2"><text:s/>Συστήνονται<text:s/>στους<text:s/>Φορείς<text:s/>«Ταμείο<text:s/>Επικουρικής<text:s/>Ασφάλισης<text:s/>Ιδιωτικού<text:s/>Τομέα<text:s/>(ΤΕΑΙΤ)»<text:s/>και<text:s/>«Ταμείο<text:s/>Πρόνοιας<text:s/>Ιδιωτικού<text:s/>Τομέα<text:s/>(ΤΑΠΙΤ)»<text:s/>Υπηρεσιακά<text:s/>Συμβούλια,<text:s/>αρμόδια<text:s/>για<text:s/>το<text:s/>προσωπικό<text:s/>εκάστου<text:s/>Φορέα,<text:s/>με<text:s/>έδρα<text:s/>την<text:s/>αντίστοιχη<text:s/>κεντρική<text:s/>υπηρεσία<text:s/>του<text:s/>Φορέα.</text:span></text:p>
      <text:p text:style-name="P1316"><text:span text:style-name="T1316_1">Η<text:s/>συγκρότηση<text:s/>και<text:s/>ο<text:s/>ορισμός<text:s/>των<text:s/>μελών<text:s/>των<text:s/>ανωτέρω<text:s/>Υπηρεσιακών<text:s/>Συμβουλίων<text:s/>γίνεται<text:s/>σύμφωνα<text:s/>με<text:s/>τις<text:s/>μεταβατικές<text:s/>διατάξεις<text:s/>της<text:s/>παρ.<text:s/>4<text:s/>του<text:s/>άρθρου<text:s/>πέμπτου<text:s/>του<text:s/>ν.<text:s/>3839/2010<text:s/>(Α΄<text:s/>51),<text:s/>μέσα<text:s/>σε<text:s/>τριάντα<text:s/>(30)<text:s/>ημέρες<text:s/>από<text:s/>τη<text:s/>δημοσίευση<text:s/>του<text:s/>παρόντος<text:s/>νόμου<text:s/>και<text:s/>μέχρι<text:s/>τη<text:s/>συγκρότηση<text:s/>των<text:s/>ΣΕΠ<text:s/>και<text:s/>των<text:s/>Υπηρεσιακών<text:s/>Συμβουλίων<text:s/>που<text:s/>προβλέπονται<text:s/>στα<text:s/>άρθρα<text:s/>158<text:s/>και<text:s/>159<text:s/>του<text:s/>Υ.Κ.,<text:s/>όπως<text:s/>αντικαταστάθηκαν<text:s/>με<text:s/>το<text:s/>άρθρο<text:s/>δεύτερο<text:s/>του<text:s/>ν.<text:s/>3839/<text:s/>2010.</text:span></text:p>
      <text:p text:style-name="P1317"><text:span text:style-name="T1317_1">Στα<text:s/>ως<text:s/>άνω<text:s/>Υπηρεσιακά<text:s/>Συμβούλια<text:s/>και<text:s/>μέχρι<text:s/>την<text:s/>εκλογή<text:s/>των<text:s/>αιρετών<text:s/>εκπροσώπων<text:s/>των<text:s/>υπαλλήλων,<text:s/>μόνιμων<text:s/>και<text:s/>με<text:s/>σχέση<text:s/>εργασίας<text:s/>ιδιωτικού<text:s/>δικαίου<text:s/>αορίστου<text:s/>χρόνου,<text:s/>μετέχουν<text:s/>δύο<text:s/>(2)<text:s/>εκπρόσωποι<text:s/>των<text:s/>υπαλλήλων<text:s/>με<text:s/>ισάριθμους<text:s/>αναπληρωτές<text:s/>με<text:s/>βαθμό<text:s/>Α΄,<text:s/>οι<text:s/>οποίοι<text:s/>υποδεικνύονται<text:s/>από<text:s/>την<text:s/>ΠΟΠΟΚΠ,<text:s/>εντός<text:s/>προθεσμίας<text:s/>πέντε<text:s/>(5)<text:s/>ημερών<text:s/>από<text:s/>την<text:s/>έγγραφη<text:s/>ειδοποίηση<text:s/>των<text:s/>Φορέων<text:s/>ΤΕΑΙΤ<text:s/>και<text:s/>ΤΑΠΙΤ.</text:span></text:p>
      <text:p text:style-name="P1318"><text:span text:style-name="T1318_1">Κατά<text:s/>την<text:s/>πρώτη<text:s/>εφαρμογή<text:s/>του<text:s/>παρόντος<text:s/>νόμου,<text:s/>ως<text:s/>ημερομηνία<text:s/>έναρξης<text:s/>της<text:s/>διαδικασίας<text:s/>εκλογής<text:s/>των<text:s/>εκπροσώπων<text:s/>των<text:s/>υπαλλήλων,<text:s/>μόνιμων<text:s/>και<text:s/>με<text:s/>σχέση<text:s/>εργασίας<text:s/>ιδιωτικού<text:s/>δικαίου<text:s/>αορίστου<text:s/>χρόνου,<text:s/>ορίζεται<text:s/>η<text:s/>πρώτη<text:s/>του<text:s/>δεύτερου<text:s/>μήνα<text:s/>μετά<text:s/>το<text:s/>μήνα<text:s/>δημοσίευσης<text:s/>του<text:s/>παρόντος.<text:s/>Με<text:s/>την<text:s/>ημερομηνία<text:s/>αυτή,<text:s/>για<text:s/>το<text:s/>πρώτο<text:s/>έτος<text:s/>εφαρμογής,<text:s/>προσαρμόζονται<text:s/>αντίστοιχα<text:s/>οι<text:s/>προθεσμίες<text:s/>της<text:s/>αριθ.<text:s/>ΔΙΚΠΡ/Φ80/30/8703/16.9.1988<text:s/>(Β΄<text:s/>684)<text:s/>απόφασης<text:s/>του<text:s/>Υπουργού<text:s/>Προεδρίας<text:s/>της<text:s/>Κυβέρνησης,<text:s/>όπως<text:s/>αυτή<text:s/>ισχύει.<text:s/>Κατά<text:s/>την<text:s/>πρώτη<text:s/>εφαρμογή,<text:s/>η<text:s/>θητεία<text:s/>των<text:s/>αιρετών<text:s/>εκπροσώπων<text:s/>λήγει<text:s/>στις<text:s/>31.12.2012.</text:span></text:p>
      <text:p text:style-name="P1319"><text:span text:style-name="T1319_1">Τα<text:s/>ανωτέρω<text:s/>Υπηρεσιακά<text:s/>Συμβούλια<text:s/>είναι<text:s/>αρμόδια<text:s/>για<text:s/>την<text:s/>επιλογή<text:s/>προϊσταμένων<text:s/>Διευθύνσεων,<text:s/>Τμημάτων<text:s/>και<text:s/>αυτοτελών<text:s/>Γραφείων<text:s/>ή<text:s/>αντίστοιχου<text:s/>επιπέδου<text:s/>οργανικών<text:s/>μονάδων,<text:s/>σύμφωνα<text:s/>με<text:s/>τις<text:s/>διατάξεις<text:s/>του<text:s/>άρθρου<text:s/>πέμπτου<text:s/>του<text:s/>ν.<text:s/>3839/2010,<text:s/>καθώς<text:s/>και<text:s/>για<text:s/>την<text:s/>εν<text:s/>γένει<text:s/>υπηρεσιακή<text:s/>κατάσταση<text:s/>των<text:s/>υπαλλήλων<text:s/>των<text:s/>ως<text:s/>άνω<text:s/>Φορέων.</text:span></text:p>
      <text:p text:style-name="P1320"><text:span text:style-name="T1320_1">2.</text:span><text:span text:style-name="T1320_2"><text:s/>Το<text:s/>Β΄<text:s/>Κοινό<text:s/>Υπηρεσιακό<text:s/>Συμβούλιο,<text:s/>αρμόδιο<text:s/>για<text:s/>το<text:s/>προσωπικό<text:s/>των<text:s/>Ταμείων<text:s/>Πρόνοιας<text:s/>Δημοσίων<text:s/>Υπαλλήλων<text:s/>και<text:s/>Επικουρικής<text:s/>Ασφάλισης<text:s/>και<text:s/>Πρόνοιας<text:s/>Απα-<text:s/>σχολουμένων<text:s/>στα<text:s/>Σώματα<text:s/>Ασφαλείας,<text:s/>η<text:s/>σύσταση<text:s/>του<text:s/>οποίου<text:s/>προβλέπεται<text:s/>από<text:s/>τις<text:s/>διατάξεις<text:s/>του<text:s/>άρθρου<text:s/>123<text:s/>του<text:s/>ν.<text:s/>3655/2008<text:s/>(Α΄<text:s/>58),<text:s/>μετονομάζεται<text:s/>σε<text:s/>«Κοινό<text:s/>Υπηρεσιακό<text:s/>Συμβούλιο».</text:span></text:p>
      <text:p text:style-name="P1321"><text:span text:style-name="T1321_1">3.</text:span><text:span text:style-name="T1321_2"><text:s/>Συστήνεται<text:s/>στο<text:s/>Ενιαίο<text:s/>Ταμείο<text:s/>Επικουρικής<text:s/>Ασφάλισης<text:s/>Μισθωτών<text:s/>(ΕΤΕΑΜ)<text:s/>Υπηρεσιακό<text:s/>Συμβούλιο,<text:s/>αρμόδιο<text:s/>για<text:s/>το<text:s/>προσωπικό<text:s/>του.</text:span></text:p>
      <text:p text:style-name="P1322"><text:span text:style-name="T1322_1">Η<text:s/>συγκρότηση<text:s/>και<text:s/>ο<text:s/>ορισμός<text:s/>μελών<text:s/>του<text:s/>ανωτέρω<text:s/>Υπηρεσιακού<text:s/>Συμβουλίου<text:s/>γίνεται<text:s/>σύμφωνα<text:s/>με<text:s/>τις<text:s/>μεταβατικές<text:s/>διατάξεις<text:s/>της<text:s/>παρ.<text:s/>4<text:s/>του<text:s/>άρθρου<text:s/>πέμπτου<text:s/>του<text:s/>ν.<text:s/>3839/2010<text:s/>(Α΄<text:s/>51),<text:s/>μέσα<text:s/>σε<text:s/>τριάντα<text:s/>(30)<text:s/>ημέρες<text:s/>από<text:s/>τη<text:s/>δημοσίευση<text:s/>του<text:s/>παρόντος<text:s/>νόμου<text:s/>και<text:s/>μέχρι<text:s/>τη<text:s/>συγκρότηση<text:s/>των<text:s/>ΣΕΠ<text:s/>και<text:s/>των<text:s/>Υπηρεσιακών<text:s/>Συμβουλίων<text:s/>που<text:s/>προβλέπονται<text:s/>στα<text:s/>άρθρα<text:s/>158<text:s/>και<text:s/>159<text:s/>του<text:s/>Υ.Κ.,<text:s/>όπως<text:s/>αντικαταστάθηκαν<text:s/>με<text:s/>το<text:s/>άρθρο<text:s/>δεύτερο<text:s/>του<text:s/>ν.<text:s/>3839/2010.</text:span></text:p>
      <text:p text:style-name="P1323"><text:span text:style-name="T1323_1">Στο<text:s/>ως<text:s/>άνω<text:s/>Υπηρεσιακό<text:s/>Συμβούλιο<text:s/>και<text:s/>μέχρι<text:s/>την<text:s/>εκλογή<text:s/>των<text:s/>αιρετών<text:s/>εκπροσώπων<text:s/>των<text:s/>υπαλλήλων,<text:s/>μόνιμων<text:s/>και<text:s/>με<text:s/>σχέση<text:s/>εργασίας<text:s/>ιδιωτικού<text:s/>δικαίου<text:s/>αορίστου<text:s/>χρόνου,<text:s/>μετέχουν<text:s/>δύο<text:s/>(2)<text:s/>εκπρόσωποι<text:s/>των<text:s/>υπαλλήλων<text:s/>με<text:s/>ισάριθμους<text:s/>αναπληρωτές<text:s/>με<text:s/>βαθμό<text:s/>Α΄,<text:s/>οι<text:s/>οποίοι<text:s/>υποδεικνύονται<text:s/>από<text:s/>την<text:s/>ΠΟΠΟΚΠ,<text:s/>εντός<text:s/>προθεσμίας<text:s/>πέντε<text:s/>(5)<text:s/>ημερών<text:s/>από<text:s/>την<text:s/>έγγραφη<text:s/>ειδοποίηση<text:s/>του<text:s/>ΕΤΕΑΜ.</text:span></text:p>
      <text:p text:style-name="P1324"><text:span text:style-name="T1324_1">Κατά<text:s/>την<text:s/>πρώτη<text:s/>εφαρμογή<text:s/>του<text:s/>παρόντος<text:s/>νόμου,<text:s/>ως<text:s/>ημερομηνία<text:s/>έναρξης<text:s/>της<text:s/>διαδικασίας<text:s/>εκλογής<text:s/>των<text:s/>εκπροσώπων<text:s/>των<text:s/>υπαλλήλων,<text:s/>μόνιμων<text:s/>και<text:s/>με<text:s/>σχέση<text:s/>εργασίας<text:s/>ιδιωτικού<text:s/>δικαίου<text:s/>αορίστου<text:s/>χρόνου,<text:s/>ορίζεται<text:s/>η<text:s/>πρώτη<text:s/>του<text:s/>δεύτερου<text:s/>μήνα<text:s/>μετά<text:s/>το<text:s/>μήνα<text:s/>δημοσίευσης<text:s/>του<text:s/>παρόντος.<text:s/>Μετά<text:s/>την<text:s/>ημερομηνία<text:s/>αυτή,<text:s/>για<text:s/>το<text:s/>πρώτο<text:s/>έτος<text:s/>εφαρμογής,<text:s/>προσαρμόζονται<text:s/>αντίστοιχα<text:s/>οι<text:s/>προθεσμίες<text:s/>της<text:s/>αριθ.<text:s/>ΔΙΚΠΡ/Φ80/30/8703/16.9.1988<text:s/>(Β΄<text:s/>684)<text:s/>απόφασης<text:s/>του<text:s/>Υπουργού<text:s/>Προεδρίας<text:s/>της<text:s/>Κυβέρνησης,<text:s/>όπως<text:s/>αυτή<text:s/>ισχύει.<text:s/>Κατά<text:s/>την<text:s/>πρώτη<text:s/>εφαρμογή,<text:s/>η<text:s/>θητεία<text:s/>των<text:s/>αιρετών<text:s/>εκπροσώπων<text:s/>λήγει<text:s/>στις<text:s/>31.12.2012.</text:span></text:p>
      <text:p text:style-name="P1325"><text:span text:style-name="T1325_1">Το<text:s/>ανωτέρω<text:s/>Υπηρεσιακό<text:s/>Συμβούλιο<text:s/>είναι<text:s/>αρμόδιο<text:s/>για<text:s/>την<text:s/>επιλογή<text:s/>προϊσταμένων<text:s/>Διευθύνσεων,<text:s/>Τμημάτων<text:s/>και<text:s/>αυτοτελών<text:s/>Γραφείων<text:s/>ή<text:s/>αντίστοιχου<text:s/>επιπέδου<text:s/>οργανικών<text:s/>μονάδων,<text:s/>σύμφωνα<text:s/>με<text:s/>τις<text:s/>διατάξεις<text:s/>του<text:s/>άρθρου<text:s/>πέμπτου<text:s/>του<text:s/>ν.<text:s/>3839/2010,<text:s/>καθώς<text:s/>και<text:s/>για<text:s/>την<text:s/>εν<text:s/>γένει<text:s/>υπηρεσιακή<text:s/>κατάσταση<text:s/>των<text:s/>υπαλλήλων<text:s/>του<text:s/>ως<text:s/>άνω<text:s/>Φορέα.<text:s/>Επίσης,<text:s/>το<text:s/>Υπηρεσιακό<text:s/>Συμβούλιο<text:s/>του<text:s/>ΕΤΕΑΜ<text:s/>είναι<text:s/>αρμόδιο<text:s/>για<text:s/>την<text:s/>εξέταση<text:s/>των<text:s/>εκκρεμών<text:s/>υποθέσεων<text:s/>ενώπιον<text:s/>του<text:s/>Υπηρεσιακού<text:s/>Συμβουλίου<text:s/>της<text:s/>ΓΓΚΑ,<text:s/>στο<text:s/>οποίο<text:s/>υπαγόταν<text:s/>το<text:s/>προσωπικό<text:s/>του<text:s/>ΕΤΕΑΜ.</text:span></text:p>
      <text:h text:style-name="P1326" text:outline-level="6"><text:span text:style-name="T1326_1">Άρθρο<text:s/>79</text:span></text:h>
      <text:h text:style-name="P1327" text:outline-level="6"><text:span text:style-name="T1327_1">Θέματα<text:s/>αξιοποίησης<text:s/>κινητής<text:s/>και<text:s/>ακίνητης<text:s/>περιουσίας</text:span></text:h>
      <text:p text:style-name="P1328"><text:span text:style-name="T1328_1">1.</text:span><text:span text:style-name="T1328_2"><text:s/>Στις<text:s/>παραγράφους<text:s/>2<text:s/>και<text:s/>3<text:s/>του<text:s/>άρθρου<text:s/>38<text:s/>του<text:s/>π.δ.<text:s/>715/<text:s/>1979<text:s/>(Α΄212),<text:s/>όπου<text:s/>αναφέρονται<text:s/>οι<text:s/>λέξεις<text:s/>«πέντε»<text:s/>ετών<text:s/>αντικαθίστανται<text:s/>από<text:s/>τις<text:s/>λέξεις<text:s/>«δώδεκα»<text:s/>ετών.</text:span></text:p>
      <text:p text:style-name="P1329"><text:span text:style-name="T1329_1">2.</text:span><text:span text:style-name="T1329_2"><text:s/>Η<text:s/>παρ.<text:s/>4<text:s/>του<text:s/>άρθρου<text:s/>7<text:s/>του<text:s/>π.δ.<text:s/>34/1995<text:s/>(Α΄<text:s/>34)<text:s/>εφαρμόζεται<text:s/>και<text:s/>στις<text:s/>μισθώσεις<text:s/>και<text:s/>εκμισθώσεις<text:s/>ακινήτων<text:s/>που<text:s/>διέπονται<text:s/>από<text:s/>τις<text:s/>διατάξεις<text:s/>του<text:s/>π.δ.<text:s/>715/1979.</text:span></text:p>
      <text:p text:style-name="P1330"><text:span text:style-name="T1330_1">3.</text:span><text:span text:style-name="T1330_2"><text:s/>Στο<text:s/>τέλος<text:s/>της<text:s/>παρ.<text:s/>19<text:s/>του<text:s/>άρθρου<text:s/>7<text:s/>του<text:s/>ν.<text:s/>2741/<text:s/>1999<text:s/>(Α΄<text:s/>199)<text:s/>προστίθενται<text:s/>εδάφια<text:s/>ως<text:s/>ακολούθως:</text:span></text:p>
      <text:p text:style-name="P1331"><text:span text:style-name="T1331_1">«Ειδικότερα<text:s/>στις<text:s/>κατά<text:s/>τα<text:s/>ανωτέρω<text:s/>παρατάσεις<text:s/>μισθώσεων,<text:s/>αλλά<text:s/>και<text:s/>σε<text:s/>κάθε<text:s/>περίπτωση<text:s/>αναπροσαρμογής<text:s/>μισθώματος,<text:s/>όπου<text:s/>εκμισθωτής<text:s/>είναι<text:s/>νομικό<text:s/>πρόσωπο<text:s/>δημοσίου<text:s/>δικαίου<text:s/>αρμοδιότητας<text:s/>του<text:s/>Υπουργείου<text:s/>Εργασίας<text:s/>και<text:s/>Κοινωνικής<text:s/>Ασφάλισης,<text:s/>το<text:s/>ετήσιο<text:s/>μίσθωμα<text:s/>δεν<text:s/>μπορεί<text:s/>να<text:s/>καθορισθεί<text:s/>κατώτερο<text:s/>από<text:s/>το<text:s/>4,8%<text:s/>της<text:s/>εκάστοτε<text:s/>ισχύουσας<text:s/>αντικειμενικής<text:s/>αξίας<text:s/>του<text:s/>μισθίου<text:s/>ή<text:s/>της<text:s/>αγοραίας<text:s/>αξίας<text:s/>στις<text:s/>περιοχές<text:s/>που<text:s/>δεν<text:s/>ισχύει<text:s/>το<text:s/>σύστημα<text:s/>προσδιορισμού<text:s/>της<text:s/>αξίας<text:s/>των<text:s/>ακινήτων<text:s/>με<text:s/>αντικειμενικά<text:s/>κριτήρια.<text:s/>Στις<text:s/>μισθώσεις<text:s/>ειδικών<text:s/>κτιρίων,<text:s/>ακάλυπτων<text:s/>χώρων,<text:s/>καθώς<text:s/>και<text:s/>κτιρίων<text:s/>στην<text:s/>περιοχή<text:s/>των<text:s/>οποίων<text:s/>υπάρχει<text:s/>δυσμενής<text:s/>εξέλιξη<text:s/>των<text:s/>μισθωτικών<text:s/>συνθηκών,<text:s/>το<text:s/>ετήσιο<text:s/>μίσθωμα<text:s/>μπορεί<text:s/>να<text:s/>συμφωνηθεί<text:s/>και<text:s/>κατώτερο<text:s/>του<text:s/>ως<text:s/>άνω<text:s/>αναφερομένου,<text:s/>με<text:s/>αιτιολογημένη<text:s/>απόφαση<text:s/>του<text:s/>Διοικητικού<text:s/>Συμβουλίου,<text:s/>μετά<text:s/>από<text:s/>εκτίμηση<text:s/>του<text:s/>Σώματος<text:s/>Ορκωτών<text:s/>Εκτιμητών<text:s/>(ΣΟΕ).</text:span></text:p>
      <text:p text:style-name="P1332"><text:span text:style-name="T1332_1">Στις<text:s/>ως<text:s/>άνω<text:s/>περιπτώσεις,<text:s/>δεν<text:s/>εφαρμόζεται<text:s/>το<text:s/>τρίτο<text:s/>εδάφιο<text:s/>της<text:s/>παραγράφου<text:s/>αυτής.<text:s/>Σε<text:s/>κάθε<text:s/>περίπτωση,<text:s/>το<text:s/>μηνιαίο<text:s/>μίσθωμα<text:s/>θα<text:s/>πρέπει<text:s/>να<text:s/>είναι<text:s/>ανάλογο<text:s/>με<text:s/>τα<text:s/>ισχύοντα<text:s/>στην<text:s/>αγορά.</text:span></text:p>
      <text:p text:style-name="P1333"><text:span text:style-name="T1333_1">Μισθώσεις<text:s/>ακινήτων<text:s/>με<text:s/>εκμισθωτή<text:s/>Ν.Π.Δ.Δ.,<text:s/>αρμοδιότητας<text:s/>του<text:s/>Υπουργείου<text:s/>Εργασίας<text:s/>και<text:s/>Κοινωνικής<text:s/>Ασφάλισης,<text:s/>οι<text:s/>οποίες,<text:s/>κατά<text:s/>την<text:s/>έναρξη<text:s/>ισχύος<text:s/>του<text:s/>παρόντος,<text:s/>βρίσκονται<text:s/>εν<text:s/>ισχύ,<text:s/>δύνανται<text:s/>να<text:s/>τροποποιηθούν<text:s/>σύμφωνα<text:s/>με<text:s/>τα<text:s/>ανωτέρω.»</text:span></text:p>
      <text:p text:style-name="P1334"><text:span text:style-name="T1334_1">4.</text:span><text:span text:style-name="T1334_2"><text:s/>Η<text:s/>παρ.<text:s/>3<text:s/>του<text:s/>άρθρου<text:s/>4<text:s/>του<text:s/>ν.<text:s/>3586/2007,<text:s/>όπως<text:s/>ισχύει,<text:s/>αντικαθίσταται<text:s/>ως<text:s/>εξής:</text:span></text:p>
      <text:p text:style-name="P1335"><text:span text:style-name="T1335_1">«3.<text:s/>Επίσης,<text:s/>οι<text:s/>ΦΚΑ<text:s/>δύνανται,<text:s/>με<text:s/>αποφάσεις<text:s/>των<text:s/>Διοικητικών<text:s/>Συμβουλίων<text:s/>τους,<text:s/>να<text:s/>επενδύουν,<text:s/>μέχρι<text:s/>ποσοστού<text:s/>10%<text:s/>του<text:s/>ποσού<text:s/>που<text:s/>προκύπτει<text:s/>από<text:s/>το<text:s/>συνυπολογισμό<text:s/>των<text:s/>στοιχείων<text:s/>της<text:s/>παραγράφου<text:s/>4<text:s/>του<text:s/>παρόντος<text:s/>άρθρου<text:s/>σε<text:s/>προθεσμιακές<text:s/>καταθέσεις<text:s/>σε<text:s/>πιστωτικά<text:s/>ιδρύματα<text:s/>της<text:s/>ημεδαπής,<text:s/>καθώς<text:s/>και<text:s/>σε<text:s/>τίτλους<text:s/>Ελληνικού<text:s/>Δημοσίου<text:s/>της<text:s/>παραγράφου<text:s/>1α<text:s/>του<text:s/>άρθρου<text:s/>3,<text:s/>ετήσιας<text:s/>ή<text:s/>μικρότερης<text:s/>διάρκειας,<text:s/>με<text:s/>απόδοση<text:s/>μεγαλύτερη<text:s/>από<text:s/>την<text:s/>απόδοση<text:s/>του<text:s/>Κοινού<text:s/>Κεφαλαίου,<text:s/>όπως<text:s/>αυτή<text:s/>έχει<text:s/>διαμορφωθεί<text:s/>κατά<text:s/>την<text:s/>τελευταία<text:s/>διαχειριστική<text:s/>χρήση,<text:s/>μόνο<text:s/>από<text:s/>την<text:s/>πρωτογενή<text:s/>αγορά,<text:s/>με<text:s/>θεματοφύλακα<text:s/>την<text:s/>Τράπεζα<text:s/>της<text:s/>Ελλάδος.»</text:span></text:p>
      <text:p text:style-name="P1336"><text:span text:style-name="T1336_1">5.</text:span><text:span text:style-name="T1336_2"><text:s/>Η<text:s/>διενέργεια<text:s/>εκ<text:s/>μέρους<text:s/>των<text:s/>ΦΚΑ<text:s/>προθεσμιακών<text:s/>καταθέσεων,<text:s/>καθώς<text:s/>και<text:s/>η<text:s/>ανάθεση<text:s/>της<text:s/>ταμειακής<text:s/>τους<text:s/>διαχείρισης<text:s/>σε<text:s/>πιστωτικό<text:s/>ίδρυμα,<text:s/>με<text:s/>βάση<text:s/>τα<text:s/>αναφε-<text:s/>ρόμενα<text:s/>στο<text:s/>άρθρο<text:s/>5<text:s/>του<text:s/>ν.<text:s/>3587/2007,<text:s/>διενεργούνται<text:s/>με<text:s/>απόφαση<text:s/>του<text:s/>Δ.Σ.,<text:s/>μετά<text:s/>από<text:s/>πρόσκληση<text:s/>εκδήλωσης<text:s/>ενδιαφέροντος,<text:s/>στην<text:s/>οποία<text:s/>καθορίζονται<text:s/>τα<text:s/>κριτήρια<text:s/>επιλογής.<text:s/>Στη<text:s/>σύμβαση<text:s/>που<text:s/>καταρτίζεται<text:s/>καθορίζονται,<text:s/>κατά<text:s/>περίπτωση,<text:s/>το<text:s/>ύψος<text:s/>του<text:s/>επενδυόμενου<text:s/>ποσού<text:s/>και<text:s/>η<text:s/>χρονική<text:s/>διάρκεια<text:s/>της<text:s/>κατάθεσης,<text:s/>το<text:s/>ύψος<text:s/>του<text:s/>επιτοκίου,<text:s/>οι<text:s/>όροι<text:s/>και<text:s/>οι<text:s/>προϋποθέσεις<text:s/>της<text:s/>ανάθεσης,<text:s/>η<text:s/>διάρκεια<text:s/>της<text:s/>σύμβασης,<text:s/>οι<text:s/>προμήθειες,<text:s/>καθώς<text:s/>και<text:s/>κάθε<text:s/>άλλο<text:s/>σχετικό<text:s/>θέμα.</text:span></text:p>
      <text:p text:style-name="P1337"><text:span text:style-name="T1337_1">6.</text:span><text:span text:style-name="T1337_2"><text:s/>Η<text:s/>ακίνητη<text:s/>περιουσία<text:s/>του<text:s/>πρώην<text:s/>Ταμείου<text:s/>Ασφάλισης<text:s/>Ναυτικών<text:s/>Πρακτόρων<text:s/>και<text:s/>Υπαλλήλων<text:s/>(ΤΑΝΠΥ)<text:s/>κατανέ-<text:s/>μεται<text:s/>σε<text:s/>ποσοστό<text:s/>50%<text:s/>εξ<text:s/>αδιαιρέτου<text:s/>μεταξύ<text:s/>του<text:s/>Τομέα<text:s/>Ασφάλισης<text:s/>Ναυτικών<text:s/>και<text:s/>Τουριστικών<text:s/>Πρακτόρων<text:s/>του<text:s/>ΟΑΕΕ<text:s/>και<text:s/>του<text:s/>Τομέα<text:s/>Επικουρικής<text:s/>Ασφάλισης<text:s/>Υπαλλήλων<text:s/>Ναυτικών<text:s/>και<text:s/>Τουριστικών<text:s/>Πρακτορείων<text:s/>(ΤΕΑΥΝΤΠ)<text:s/>του<text:s/>ΤΕΑΙΤ.</text:span></text:p>
      <text:p text:style-name="P1338"><text:span text:style-name="T1338_1">7.</text:span><text:span text:style-name="T1338_2"><text:s/>Το<text:s/>οικόπεδο<text:s/>επί<text:s/>της<text:s/>Λεωφόρου<text:s/>Αλεξάνδρας<text:s/>175<text:s/>που<text:s/>έχει<text:s/>παραχωρηθεί<text:s/>από<text:s/>το<text:s/>Δημόσιο<text:s/>δυνάμει<text:s/>της<text:s/>υπ’<text:s/>αριθμ.<text:s/>2990/6.2.1958<text:s/>απόφασης<text:s/>του<text:s/>Υπουργού<text:s/>Κοινωνικής<text:s/>Πρόνοιας,<text:s/>με<text:s/>το<text:s/>επ’<text:s/>αυτού<text:s/>κτίσμα<text:s/>περιέρχεται<text:s/>χωρίς<text:s/>όρους<text:s/>στον<text:s/>Τομέα<text:s/>Υγείας<text:s/>Υγειονομικών<text:s/>του<text:s/>Ενιαίου<text:s/>Ταμείου<text:s/>Ανεξάρτητα<text:s/>Απασχολουμένων<text:s/>(ΕΤΑΑ).<text:s/>Τα<text:s/>έσοδα<text:s/>από<text:s/>την<text:s/>εκμετάλλευσή<text:s/>του<text:s/>χρησιμοποιούνται<text:s/>για<text:s/>τις<text:s/>ανάγκες<text:s/>του<text:s/>σκοπού<text:s/>της<text:s/>Στέγης<text:s/>Υγειονομικών,<text:s/>κατά<text:s/>τα<text:s/>οριζόμενα<text:s/>στην<text:s/>παρ.<text:s/>1<text:s/>του<text:s/>άρθρου<text:s/>19<text:s/>του<text:s/>ν.<text:s/>3232/2004<text:s/>και<text:s/>στην<text:s/>κατ’<text:s/>εξουσιοδότηση<text:s/>αυτού<text:s/>Φ.40042/5038/374/2005<text:s/>απόφαση<text:s/>του<text:s/>Υπουργού<text:s/>Απασχόλησης<text:s/>και<text:s/>Κοινωνικής<text:s/>Προστασίας<text:s/>(Β΄<text:s/>280).</text:span></text:p>
      <text:h text:style-name="P1339" text:outline-level="6"><text:span text:style-name="T1339_1">Άρθρο<text:s/>80</text:span></text:h>
      <text:h text:style-name="P1340" text:outline-level="6"><text:span text:style-name="T1340_1">ΥΠ.Ε.Δ.Υ.Φ.Κ.Α.</text:span></text:h>
      <text:p text:style-name="P1341"><text:span text:style-name="T1341_1">1.</text:span><text:span text:style-name="T1341_2"><text:s/>Το<text:s/>τελευταίο<text:s/>εδάφιο<text:s/>της<text:s/>παραγράφου<text:s/>2<text:s/>του<text:s/>άρθρου<text:s/>32<text:s/>του<text:s/>ν.<text:s/>2676/1999<text:s/>(Α΄<text:s/>1),<text:s/>που<text:s/>προστέθηκε<text:s/>με<text:s/>την<text:s/>παράγραφο<text:s/>2<text:s/>του<text:s/>άρθρου<text:s/>18<text:s/>του<text:s/>ν.<text:s/>3846/2010<text:s/>(Α΄<text:s/>66),<text:s/>αντικαθίσταται<text:s/>ως<text:s/>εξής:</text:span></text:p>
      <text:p text:style-name="P1342"><text:span text:style-name="T1342_1">«Η<text:s/>επιβολή<text:s/>κυρώσεων<text:s/>σε<text:s/>περίπτωση<text:s/>διαπίστωσης<text:s/>παράβασης<text:s/>της<text:s/>κείμενης<text:s/>νομοθεσίας<text:s/>κατά<text:s/>τη<text:s/>διενέργεια<text:s/>του<text:s/>ελέγχου».</text:span></text:p>
      <text:p text:style-name="P1343"><text:span text:style-name="T1343_1">2.</text:span><text:span text:style-name="T1343_2"><text:s/>Η<text:s/>παράγραφος<text:s/>3<text:s/>του<text:s/>άρθρου<text:s/>32<text:s/>του<text:s/>ν.<text:s/>2676/1999<text:s/>(Α΄<text:s/>1),<text:s/>όπως<text:s/>έχει<text:s/>τροποποιηθεί<text:s/>με<text:s/>την<text:s/>παράγραφο<text:s/>3<text:s/>του<text:s/>άρθρου<text:s/>18<text:s/>του<text:s/>ν.<text:s/>3846/2010<text:s/>(Α΄<text:s/>66),<text:s/>αντικαθίσταται<text:s/>ως<text:s/>ακολούθως:</text:span></text:p>
      <text:p text:style-name="P1344"><text:span text:style-name="T1344_1">«3.<text:s/>Ο<text:s/>έλεγχος<text:s/>των<text:s/>υπηρεσιών<text:s/>υγείας<text:s/>που<text:s/>παρέχονται<text:s/>προς<text:s/>τους<text:s/>ασφαλισμένους<text:s/>των<text:s/>ασφαλιστικών<text:s/>οργανισμών<text:s/>ή<text:s/>του<text:s/>Ε.Ο.Π.Υ.Υ.<text:s/>διενεργείται<text:s/>στα<text:s/>φαρμακεία,<text:s/>νοσοκομεία,<text:s/>ιδιωτικές<text:s/>κλινικές<text:s/>και<text:s/>κάθε<text:s/>φορέα<text:s/>παροχής<text:s/>υπηρεσιών<text:s/>πρωτοβάθμιας<text:s/>φροντίδας<text:s/>υγείας<text:s/>από<text:s/>το<text:s/>προσωπικό<text:s/>της<text:s/>ΥΠ.Ε.Δ.Υ.Φ.Κ.Α..</text:span></text:p>
      <text:p text:style-name="P1345"><text:span text:style-name="T1345_1">Στους<text:s/>ελέγχους<text:s/>αυτούς<text:s/>δύναται<text:s/>να<text:s/>συμμετέχουν<text:s/>και<text:s/>υπάλληλοι<text:s/>των<text:s/>ασφαλιστικών<text:s/>οργανισμών<text:s/>ή<text:s/>του<text:s/>Ε.Ο.Π.Υ.Υ..</text:span></text:p>
      <text:p text:style-name="P1346"><text:span text:style-name="T1346_1">Ο<text:s/>έλεγχος<text:s/>αφορά<text:s/>στην<text:s/>παρακολούθηση<text:s/>των<text:s/>όρων<text:s/>των<text:s/>συμβάσεων<text:s/>ασφαλιστικών<text:s/>οργανισμών<text:s/>με<text:s/>τους<text:s/>παρόχους<text:s/>υγείας,<text:s/>στην<text:s/>πιστή<text:s/>τήρηση<text:s/>των<text:s/>ισχυουσών<text:s/>διατάξεων<text:s/>των<text:s/>κανονισμών<text:s/>παροχής<text:s/>υγειονομικής<text:s/>περίθαλψης<text:s/>και<text:s/>γενικά<text:s/>στην<text:s/>τήρηση<text:s/>της<text:s/>νομοθεσίας<text:s/>που<text:s/>διέπει<text:s/>την<text:s/>παροχή<text:s/>ιατροφαρμακευτικής<text:s/>και<text:s/>νοσοκομειακής<text:s/>περίθαλψης.</text:span></text:p>
      <text:p text:style-name="P1347"><text:span text:style-name="T1347_1">Για<text:s/>κάθε<text:s/>έλεγχο<text:s/>υποβάλλεται<text:s/>πόρισμα<text:s/>από<text:s/>τις<text:s/>αρμόδιες<text:s/>Διευθύνσεις<text:s/>στον<text:s/>Γενικό<text:s/>Επιθεωρητή<text:s/>της<text:s/>ΥΠ.Ε.Δ.Υ.Φ.Κ.Α.<text:s/>το<text:s/>οποίο<text:s/>διαβιβάζεται<text:s/>στους<text:s/>ασφαλιστικούς<text:s/>οργανισμούς,<text:s/>τον<text:s/>Ο.Π.Α.Δ.<text:s/>ή<text:s/>τον<text:s/>Ε.Ο.Π.Υ.Υ.,<text:s/>καθώς<text:s/>και<text:s/>στην<text:s/>Αρμόδια<text:s/>Εισαγγελική<text:s/>Αρχή,<text:s/>εφόσον<text:s/>κρίνεται<text:s/>σκόπιμο<text:s/>και<text:s/>αναγκαίο,<text:s/>σύμφωνα<text:s/>με<text:s/>τις<text:s/>προτάσεις<text:s/>των<text:s/>ελεγκτών<text:s/>που<text:s/>διενήργησαν<text:s/>τον<text:s/>έλεγχο.<text:s/>Για<text:s/>την<text:s/>αποστολή<text:s/>των<text:s/>πορισμάτων<text:s/>στους<text:s/>ασφαλιστικούς<text:s/>οργανισμούς<text:s/>και<text:s/>στην<text:s/>αρμόδια<text:s/>Εισαγγελική<text:s/>Αρχή<text:s/>δεν<text:s/>απαιτείται<text:s/>σύμφωνη<text:s/>γνώμη<text:s/>του<text:s/>Γενικού<text:s/>Επιθεωρητή<text:s/>της<text:s/>ΥΠ.Ε.Δ.Υ.Φ.Κ.Α..</text:span></text:p>
      <text:p text:style-name="P1348"><text:span text:style-name="T1348_1">Σε<text:s/>περίπτωση<text:s/>που<text:s/>από<text:s/>τον<text:s/>έλεγχο<text:s/>διαπιστωθεί<text:s/>παράβαση<text:s/>της<text:s/>κείμενης<text:s/>νομοθεσίας,<text:s/>ο<text:s/>Γενικός<text:s/>Επιθεωρητής<text:s/>της<text:s/>ΥΠ.Ε.Δ.Υ.Φ.Κ.Α.<text:s/>επιβάλλει<text:s/>τις<text:s/>οριζόμενες<text:s/>από<text:s/>το<text:s/>π.δ.<text:s/>121/2008<text:s/>(Α΄<text:s/>183)<text:s/>χρηματικές<text:s/>κυρώσεις,<text:s/>καθώς<text:s/>και<text:s/>τις<text:s/>χρηματικές<text:s/>κυρώσεις<text:s/>της<text:s/>περίπτωσης<text:s/>Ε΄<text:s/>της<text:s/>παραγράφου<text:s/>1<text:s/>του<text:s/>άρθρου<text:s/>32<text:s/>του<text:s/>ν.<text:s/>3846/2010,<text:s/>όπως<text:s/>έχει<text:s/>τροποποιηθεί<text:s/>και<text:s/>ισχύει.</text:span></text:p>
      <text:p text:style-name="P1349"><text:span text:style-name="T1349_1">Οι<text:s/>ανωτέρω<text:s/>χρηματικές<text:s/>κυρώσεις<text:s/>επιβάλλονται<text:s/>με<text:s/>αιτιολογημένη<text:s/>απόφαση<text:s/>του<text:s/>Γενικού<text:s/>Επιθεωρητή<text:s/>της<text:s/>ΥΠ.Ε.Δ.Υ.Φ.Κ.Α.,<text:s/>κατόπιν<text:s/>εισήγησης<text:s/>της<text:s/>αρμόδιας<text:s/>Διεύθυνσης,<text:s/>μετά<text:s/>την<text:s/>παροχή<text:s/>σχετικών<text:s/>εξηγήσεων,<text:s/>οι<text:s/>οποίες<text:s/>υποβάλλονται<text:s/>εγγράφως,<text:s/>μέσα<text:s/>σε<text:s/>πέντε<text:s/>(5)<text:s/>εργάσιμες<text:s/>ημέρες<text:s/>από<text:s/>την<text:s/>ημέρα<text:s/>που<text:s/>αυτοί<text:s/>που<text:s/>τους<text:s/>αφορά<text:s/>έλαβαν<text:s/>το<text:s/>σχετικό<text:s/>έγγραφο,<text:s/>για<text:s/>παροχή<text:s/>εξηγήσεων<text:s/>και<text:s/>στο<text:s/>οποίο<text:s/>υποχρεωτικά<text:s/>αναφέρεται<text:s/>η<text:s/>διαπραχθείσα<text:s/>παράβαση.</text:span></text:p>
      <text:p text:style-name="P1350"><text:span text:style-name="T1350_1">Κατά<text:s/>της<text:s/>απόφασης<text:s/>αυτής<text:s/>μπορεί<text:s/>να<text:s/>ασκηθεί<text:s/>μέσα<text:s/>σε<text:s/>αποκλειστική<text:s/>προθεσμία<text:s/>τριάντα<text:s/>(30)<text:s/>ημερών<text:s/>ενδι-<text:s/>κοφανής<text:s/>προσφυγή<text:s/>ενώπιον<text:s/>της<text:s/>Επιτροπής<text:s/>Ενστάσεων<text:s/>της<text:s/>παραγράφου<text:s/>4<text:s/>του<text:s/>άρθρου<text:s/>18<text:s/>του<text:s/>ν.<text:s/>3846/2010.</text:span></text:p>
      <text:p text:style-name="P1351"><text:span text:style-name="T1351_1">Η<text:s/>προθεσμία<text:s/>για<text:s/>την<text:s/>άσκηση<text:s/>της<text:s/>ενδικοφανούς<text:s/>προσφυγής<text:s/>και<text:s/>η<text:s/>άσκησή<text:s/>της<text:s/>δεν<text:s/>αναστέλλουν<text:s/>την<text:s/>εκτέλεση<text:s/>της<text:s/>απόφασης<text:s/>επιβολής<text:s/>χρηματικών<text:s/>κυρώσεων,<text:s/>μέχρι<text:s/>την<text:s/>έκδοση<text:s/>της<text:s/>απόφασης<text:s/>από<text:s/>την<text:s/>Επιτροπή<text:s/>Ενστάσεων.</text:span></text:p>
      <text:p text:style-name="P1352"><text:span text:style-name="T1352_1">Οι<text:s/>αποφάσεις<text:s/>της<text:s/>Επιτροπής<text:s/>Ενστάσεων<text:s/>είναι<text:s/>άμεσα<text:s/>εκτελεστές.</text:span></text:p>
      <text:p text:style-name="P1353"><text:span text:style-name="T1353_1">Τα<text:s/>έσοδα<text:s/>από<text:s/>τα<text:s/>επιβαλλόμενα<text:s/>κατά<text:s/>τα<text:s/>ανωτέρω<text:s/>χρηματικά<text:s/>ποσά<text:s/>εισπράττονται<text:s/>από<text:s/>τους<text:s/>ασφαλιστικούς<text:s/>οργανισμούς,<text:s/>σύμφωνα<text:s/>με<text:s/>τις<text:s/>διατάξεις<text:s/>περί<text:s/>είσπραξης<text:s/>δημοσίων<text:s/>εσόδων<text:s/>(ΚΕΔΕ)<text:s/>ή<text:s/>μέσω<text:s/>των<text:s/>λογαριασμών<text:s/>που<text:s/>υποβάλλουν<text:s/>προς<text:s/>εξόφληση<text:s/>τα<text:s/>φαρμακεία,<text:s/>διαγνωστικά<text:s/>κέντρα<text:s/>και<text:s/>ιδιωτικές<text:s/>κλινικές.</text:span></text:p>
      <text:p text:style-name="P1354"><text:span text:style-name="T1354_1">Ο<text:s/>Γενικός<text:s/>Επιθεωρητής<text:s/>της<text:s/>ΥΠ.Ε.Δ.Υ.Φ.Κ.Α.<text:s/>επιβάλλει<text:s/>πέραν<text:s/>των<text:s/>ως<text:s/>άνω<text:s/>χρηματικών<text:s/>κυρώσεων<text:s/>και<text:s/>τις<text:s/>λοιπές<text:s/>κυρώσεις<text:s/>που<text:s/>προβλέπονται<text:s/>από<text:s/>την<text:s/>παράγραφο<text:s/>3<text:s/>του<text:s/>άρθρου<text:s/>2,<text:s/>την<text:s/>παράγραφο<text:s/>3<text:s/>του<text:s/>άρθρου<text:s/>3<text:s/>και<text:s/>την<text:s/>παράγραφο<text:s/>15<text:s/>του<text:s/>άρθρου<text:s/>4<text:s/>του<text:s/>π.δ.<text:s/>121/2008,<text:s/>καθώς<text:s/>και<text:s/>από<text:s/>την<text:s/>περίπτωση<text:s/>Ε΄<text:s/>της<text:s/>παραγράφου<text:s/>1<text:s/>του<text:s/>άρθρου<text:s/>32<text:s/>του<text:s/>ν.<text:s/>3846/2010.<text:s/>Οι<text:s/>χρηματικές<text:s/>διοικητικές<text:s/>αυτές<text:s/>κυρώσεις,<text:s/>μπορούν<text:s/>να<text:s/>επιβληθούν<text:s/>σωρευτικά<text:s/>με<text:s/>τις<text:s/>λοιπές<text:s/>διοικητικές<text:s/>κυρώσεις<text:s/>που<text:s/>επιβάλλει<text:s/>ο<text:s/>Γενικός<text:s/>Επιθεωρητής.</text:span></text:p>
      <text:p text:style-name="P1355"><text:span text:style-name="T1355_1">Οι<text:s/>υπάλληλοι<text:s/>της<text:s/>ΥΠ.Ε.Δ.Υ.Φ.Κ.Α.<text:s/>κατά<text:s/>την<text:s/>άσκηση<text:s/>των<text:s/>καθηκόντων<text:s/>τους<text:s/>ενεργούν<text:s/>ως<text:s/>ανακριτικοί<text:s/>υπάλληλοι<text:s/>και<text:s/>έχουν<text:s/>πρόσβαση<text:s/>σε<text:s/>κάθε<text:s/>πληροφορία<text:s/>ή<text:s/>στοιχείο<text:s/>που<text:s/>αφορά<text:s/>ή<text:s/>είναι<text:s/>χρήσιμο<text:s/>για<text:s/>την<text:s/>άσκηση<text:s/>του<text:s/>έργου<text:s/>τους.»</text:span></text:p>
      <text:p text:style-name="P1356"><text:span text:style-name="T1356_1">3.</text:span><text:span text:style-name="T1356_2"><text:s/>Η<text:s/>παράγραφος<text:s/>3<text:s/>του<text:s/>άρθρου<text:s/>2<text:s/>του<text:s/>π.δ.<text:s/>121/2008,<text:s/>όπως<text:s/>έχει<text:s/>τροποποιηθεί<text:s/>δυνάμει<text:s/>της<text:s/>παραγράφου<text:s/>1<text:s/>περίπτωσης<text:s/>Α΄<text:s/>του<text:s/>άρθρου<text:s/>32<text:s/>του<text:s/>ν.<text:s/>3846/2010<text:s/>(<text:s/>Α΄<text:s/>66),<text:s/>αντικαθίσταται<text:s/>ως<text:s/>ακολούθως:</text:span></text:p>
      <text:p text:style-name="P1357"><text:span text:style-name="T1357_1">«3.<text:s/>Η<text:s/>μη<text:s/>τήρηση<text:s/>των<text:s/>υποχρεώσεων<text:s/>που<text:s/>αναφέρονται<text:s/>στο<text:s/>παρόν<text:s/>άρθρο,<text:s/>ανεξάρτητα<text:s/>τυχόν<text:s/>ποινικών<text:s/>ευθυνών<text:s/>και<text:s/>διοικητικών<text:s/>κυρώσεων<text:s/>που<text:s/>προβλέπονται<text:s/>από<text:s/>την<text:s/>κείμενη<text:s/>νομοθεσία,<text:s/>αποτελεί:</text:span></text:p>
      <text:p text:style-name="P1358"><text:span text:style-name="T1358_1">Για<text:s/>τους<text:s/>ιατρούς<text:s/>του<text:s/>Ε.Σ.Υ.,<text:s/>καθώς<text:s/>και<text:s/>για<text:s/>τους<text:s/>ιατρούς<text:s/>μονίμους<text:s/>ή<text:s/>επί<text:s/>συμβάσει<text:s/>των<text:s/>ασφαλιστικών<text:s/>οργανισμών,<text:s/>πειθαρχικό<text:s/>παράπτωμα,<text:s/>για<text:s/>το<text:s/>οποίο<text:s/>επιβάλλονται<text:s/>κυρώσεις<text:s/>σύμφωνα<text:s/>με<text:s/>την<text:s/>ισχύουσα<text:s/>νομοθεσία<text:s/>για<text:s/>κάθε<text:s/>κατηγορία.</text:span></text:p>
      <text:p text:style-name="P1359"><text:span text:style-name="T1359_1">Για<text:s/>τους<text:s/>ιατρούς<text:s/>τους<text:s/>συμβεβλημένους<text:s/>με<text:s/>τους<text:s/>ασφαλιστικούς<text:s/>οργανισμούς<text:s/>ή<text:s/>τον<text:s/>Ε.Ο.Π.Υ.Υ.<text:s/>λόγο<text:s/>προσωρινού<text:s/>αποκλεισμού<text:s/>από<text:s/>την<text:s/>παροχή<text:s/>υπηρεσιών<text:s/>σε<text:s/>ασφαλισμένους<text:s/>των<text:s/>φορέων<text:s/>από<text:s/>τέσσερις<text:s/>(4)<text:s/>μέχρι<text:s/>δώδεκα<text:s/>(12)<text:s/>μήνες<text:s/>ή<text:s/>οριστικής<text:s/>καταγγελίας<text:s/>της<text:s/>σύμβασης,<text:s/>για<text:s/>το<text:s/>συγκεκριμένο<text:s/>ασφαλιστικό<text:s/>οργανισμό<text:s/>ή<text:s/>και<text:s/>οποιονδήποτε<text:s/>άλλον<text:s/>ασφαλιστικό<text:s/>φορέα<text:s/>έχει<text:s/>συνάψει<text:s/>σύμβαση,<text:s/>ανάλογα<text:s/>με<text:s/>τη<text:s/>συχνότητα<text:s/>και<text:s/>σοβαρότητα<text:s/>αυτής,<text:s/>καθώς<text:s/>και<text:s/>λόγο<text:s/>αποκλεισμού<text:s/>κάθε<text:s/>μελλοντικής<text:s/>συνεργασίας<text:s/>με<text:s/>τους<text:s/>ασφαλιστικούς<text:s/>οργανισμούς.</text:span></text:p>
      <text:p text:style-name="P1360"><text:span text:style-name="T1360_1">Για<text:s/>τους<text:s/>μη<text:s/>συμβεβλημένους<text:s/>ιατρούς<text:s/>λόγο<text:s/>αποκλεισμού<text:s/>κάθε<text:s/>συνεργασίας<text:s/>με<text:s/>τους<text:s/>ασφαλιστικούς<text:s/>οργανισμούς.</text:span></text:p>
      <text:p text:style-name="P1361"><text:span text:style-name="T1361_1">Η<text:s/>απόφαση<text:s/>για<text:s/>τον<text:s/>προσωρινό<text:s/>αποκλεισμό<text:s/>ή<text:s/>την<text:s/>οριστική<text:s/>καταγγελία<text:s/>της<text:s/>σύμβασης<text:s/>ή<text:s/>για<text:s/>αποκλεισμό<text:s/>κάθε<text:s/>μελλοντικής<text:s/>συνεργασίας<text:s/>εκδίδεται<text:s/>κατά<text:s/>περίπτωση<text:s/>ανάλογα<text:s/>με<text:s/>το<text:s/>όργανο<text:s/>που<text:s/>έχει<text:s/>διαπιστώσει<text:s/>τη<text:s/>μη<text:s/>τήρηση<text:s/>των<text:s/>υποχρεώσεων<text:s/>των<text:s/>ιατρών<text:s/>που<text:s/>αναφέρονται<text:s/>στο<text:s/>παρόν<text:s/>άρθρο,<text:s/>από<text:s/>τον<text:s/>Γενικό<text:s/>Επιθεωρητή<text:s/>της<text:s/>ΥΠ.Ε.Δ.Υ.Φ.Κ.Α.<text:s/>ή<text:s/>τα<text:s/>αρμόδια<text:s/>όργανα<text:s/>των<text:s/>ασφαλιστικών<text:s/>οργανισμών,<text:s/>κατόπιν<text:s/>εισήγησης<text:s/>της<text:s/>αρμόδιας<text:s/>Διεύθυνσης,<text:s/>μετά<text:s/>από<text:s/>κλήση<text:s/>για<text:s/>παροχή<text:s/>εγγράφων<text:s/>εξηγήσεων,<text:s/>οι<text:s/>οποίες<text:s/>υποβάλλονται<text:s/>εντός<text:s/>προθεσμίας<text:s/>πέντε<text:s/>(5)<text:s/>εργάσιμων<text:s/>ημερών<text:s/>από<text:s/>την<text:s/>κοινοποίηση<text:s/>της<text:s/>σχετικής<text:s/>κλήσης.<text:s/>Η<text:s/>απόφαση<text:s/>του<text:s/>Γενικού<text:s/>Επιθεωρητή<text:s/>είναι<text:s/>δεσμευτική<text:s/>για<text:s/>τις<text:s/>Διοικήσεις<text:s/>των<text:s/>Ασφαλιστικών<text:s/>Φορέων.</text:span></text:p>
      <text:p text:style-name="P1362"><text:span text:style-name="T1362_1">Κατά<text:s/>της<text:s/>απόφασης<text:s/>του<text:s/>Γενικού<text:s/>Επιθεωρητή<text:s/>ασκείται<text:s/>μέσα<text:s/>σε<text:s/>αποκλειστική<text:s/>προθεσμία<text:s/>τριάντα<text:s/>(30)<text:s/>ημερών<text:s/>ενδικοφανής<text:s/>προσφυγή<text:s/>ενώπιον<text:s/>της<text:s/>Επιτροπής<text:s/>Ενστάσεων<text:s/>της<text:s/>παραγράφου<text:s/>4<text:s/>του<text:s/>άρθρου<text:s/>18<text:s/>του<text:s/>ν.<text:s/>3846/2010,<text:s/>ενώ<text:s/>κατά<text:s/>της<text:s/>απόφασης<text:s/>του<text:s/>αρμόδιου<text:s/>οργάνου<text:s/>του<text:s/>ασφαλιστικού<text:s/>φορέα<text:s/>εφαρμόζονται<text:s/>ανα-<text:s/>λόγως<text:s/>τα<text:s/>αναφερόμενα<text:s/>στην<text:s/>παράγραφο<text:s/>18<text:s/>του<text:s/>άρθρου<text:s/>4<text:s/>του<text:s/>π.δ.<text:s/>121/2008.</text:span></text:p>
      <text:p text:style-name="P1363"><text:span text:style-name="T1363_1">Εάν<text:s/>η<text:s/>Επιτροπή<text:s/>Ενστάσεων<text:s/>δεν<text:s/>αποφανθεί<text:s/>επί<text:s/>της<text:s/>ασκηθείσας<text:s/>ενδικοφανούς<text:s/>προσφυγής<text:s/>εντός<text:s/>αποκλειστικής<text:s/>προθεσμίας<text:s/>δεκαπέντε<text:s/>(15)<text:s/>ημερών<text:s/>από<text:s/>την<text:s/>ημερομηνία<text:s/>άσκησής<text:s/>της,<text:s/>θεωρείται<text:s/>ότι<text:s/>την<text:s/>απέρριψε.</text:span></text:p>
      <text:p text:style-name="P1364"><text:span text:style-name="T1364_1">Η<text:s/>προθεσμία<text:s/>για<text:s/>την<text:s/>άσκηση<text:s/>της<text:s/>ενδικοφανούς<text:s/>προσφυγής<text:s/>και<text:s/>η<text:s/>άσκησή<text:s/>της<text:s/>δεν<text:s/>αναστέλλουν<text:s/>την<text:s/>εκτέλεση<text:s/>της<text:s/>απόφασης<text:s/>του<text:s/>Γενικού<text:s/>Επιθεωρητή,<text:s/>μέχρι<text:s/>την<text:s/>έκδοση<text:s/>της<text:s/>απόφασης<text:s/>από<text:s/>την<text:s/>Επιτροπή<text:s/>Ενστάσεων.</text:span></text:p>
      <text:p text:style-name="P1365"><text:span text:style-name="T1365_1">Οι<text:s/>αποφάσεις<text:s/>της<text:s/>Επιτροπής<text:s/>Ενστάσεων<text:s/>είναι<text:s/>άμεσα<text:s/>εκτελεστές.</text:span></text:p>
      <text:p text:style-name="P1366"><text:span text:style-name="T1366_1">Σε<text:s/>κάθε<text:s/>περίπτωση<text:s/>οι<text:s/>παραβάσεις<text:s/>των<text:s/>ιατρών<text:s/>γνωστοποιούνται<text:s/>και<text:s/>στον<text:s/>οικείο<text:s/>Ιατρικό<text:s/>Σύλλογο,<text:s/>προκει-<text:s/>μένου<text:s/>να<text:s/>διερευνήσει<text:s/>την<text:s/>υπόθεση<text:s/>και<text:s/>να<text:s/>επιβάλλει<text:s/>τις<text:s/>προβλεπόμενες<text:s/>πειθαρχικές<text:s/>κυρώσεις.»</text:span></text:p>
      <text:p text:style-name="P1367"><text:span text:style-name="T1367_1">4.</text:span><text:span text:style-name="T1367_2"><text:s/>Το<text:s/>πρώτο<text:s/>εδάφιο<text:s/>της<text:s/>παραγράφου<text:s/>4<text:s/>του<text:s/>άρθρου<text:s/>2<text:s/>του<text:s/>π.δ<text:s/>121/2008,<text:s/>όπως<text:s/>έχει<text:s/>τροποποιηθεί<text:s/>δυνάμει<text:s/>της<text:s/>παραγράφου<text:s/>1<text:s/>περίπτωση<text:s/>Β΄<text:s/>του<text:s/>άρθρου<text:s/>32<text:s/>του<text:s/>ν<text:s/>3846/2010<text:s/>(Α΄<text:s/>66),<text:s/>αντικαθίσταται<text:s/>ως<text:s/>ακολούθως:</text:span></text:p>
      <text:p text:style-name="P1368"><text:span text:style-name="T1368_1">«4.<text:s/>Σε<text:s/>περίπτωση<text:s/>παραβάσεως<text:s/>των<text:s/>προβλεπόμενων<text:s/>από<text:s/>το<text:s/>παρόν<text:s/>άρθρο<text:s/>υποχρεώσεων<text:s/>των<text:s/>ιατρών,<text:s/>πλην<text:s/>των<text:s/>αναφερόμενων<text:s/>στην<text:s/>ανωτέρω<text:s/>παράγραφο<text:s/>πειθαρχικών,<text:s/>διοικητικών<text:s/>και<text:s/>ποινικών<text:s/>κυρώσεων,<text:s/>επιβάλλονται<text:s/>επιπλέον<text:s/>στους<text:s/>ιατρούς<text:s/>που<text:s/>συνδέονται<text:s/>με<text:s/>οποιαδήποτε<text:s/>σχέση<text:s/>με<text:s/>τους<text:s/>ασφαλιστικούς<text:s/>οργανισμούς,<text:s/>τον<text:s/>Ε.Ο.Π.Υ.Υ.<text:s/>και<text:s/>τον<text:s/>Ο.Π.Α.Δ.,<text:s/>με<text:s/>αποφάσεις<text:s/>των<text:s/>αρμόδιων<text:s/>οργάνων<text:s/>που<text:s/>διενήργησαν<text:s/>τον<text:s/>έλεγχο,<text:s/>οι<text:s/>κάτωθι<text:s/>κυρώσεις:<text:s/>».</text:span></text:p>
      <text:p text:style-name="P1369"><text:span text:style-name="T1369_1">5.</text:span><text:span text:style-name="T1369_2"><text:s/>Η<text:s/>παράγραφος<text:s/>15<text:s/>του<text:s/>άρθρου<text:s/>4<text:s/>του<text:s/>π.δ.<text:s/>121/2008<text:s/>(Α΄<text:s/>183),<text:s/>όπως<text:s/>τροποποιήθηκε<text:s/>με<text:s/>το<text:s/>άρθρο<text:s/>32<text:s/>περίπτωση<text:s/>Γ΄<text:s/>παράγραφος<text:s/>1<text:s/>του<text:s/>ν.<text:s/>3846/2010,<text:s/>αντικαθίσταται<text:s/>ως<text:s/>ακολούθως:</text:span></text:p>
      <text:p text:style-name="P1370"><text:span text:style-name="T1370_1">«15.<text:s/>Για<text:s/>την<text:s/>παράβαση<text:s/>από<text:s/>το<text:s/>συμβεβλημένο<text:s/>φαρμακοποιό<text:s/>των<text:s/>υποχρεώσεών<text:s/>του,<text:s/>όπως<text:s/>καθορίζονται<text:s/>από<text:s/>το<text:s/>παρόν<text:s/>άρθρο<text:s/>επιβάλλονται<text:s/>σωρευτικά,<text:s/>ανεξάρτητα<text:s/>από<text:s/>τις<text:s/>ενδεχόμενες<text:s/>ποινικές<text:s/>κυρώσεις<text:s/>ή<text:s/>τις<text:s/>διοικητικές<text:s/>που<text:s/>προβλέπονται<text:s/>από<text:s/>την<text:s/>κείμενη<text:s/>νομοθεσία,<text:s/>όπως<text:s/>αυτή<text:s/>ισχύει<text:s/>κάθε<text:s/>φορά,<text:s/>και<text:s/>οι<text:s/>εξής<text:s/>κυρώσεις,<text:s/>για<text:s/>κάθε<text:s/>παράβαση<text:s/>ανάλογα<text:s/>με<text:s/>τη<text:s/>συχνότητα<text:s/>και<text:s/>τη<text:s/>σοβαρότητα<text:s/>αυτής:</text:span></text:p>
      <text:p text:style-name="P1371"><text:span text:style-name="T1371_1">α.<text:s/>Πρόστιμο<text:s/>κυμαινόμενο<text:s/>από<text:s/>ένα<text:s/>τοις<text:s/>εκατό<text:s/>(1%)<text:s/>έως<text:s/>πενήντα<text:s/>τοις<text:s/>εκατό<text:s/>(50%)<text:s/>επί<text:s/>της<text:s/>αξίας<text:s/>των<text:s/>συνταγών<text:s/>του<text:s/>Ο.Π.Α.Δ.<text:s/>ή<text:s/>του<text:s/>ασφαλιστικού<text:s/>οργανισμού<text:s/>ή<text:s/>του<text:s/>Ε.Ο.Π.Υ.Υ.<text:s/>που<text:s/>εκτελέστηκαν<text:s/>από<text:s/>το<text:s/>φαρμακείο<text:s/>τον<text:s/>τελευταίο<text:s/>πριν<text:s/>από<text:s/>τον<text:s/>έλεγχο<text:s/>μήνα.</text:span></text:p>
      <text:p text:style-name="P1372"><text:span text:style-name="T1372_1">β.<text:s/>Προσωρινό<text:s/>αποκλεισμό<text:s/>του<text:s/>φαρμακείου<text:s/>από<text:s/>την<text:s/>εκτέλεση<text:s/>των<text:s/>συνταγών<text:s/>του<text:s/>Ο.Π.Α.Δ.<text:s/>ή<text:s/>του<text:s/>ασφαλιστικού<text:s/>οργανισμού<text:s/>ή<text:s/>του<text:s/>Ε.Ο.Π.Υ.Υ.<text:s/>για<text:s/>διάστημα<text:s/>από<text:s/>τέσσερις<text:s/>(4)<text:s/>μέχρι<text:s/>δώδεκα<text:s/>(12)<text:s/>μήνες<text:s/>για<text:s/>το<text:s/>συγκεκριμένο<text:s/>ασφαλιστικό<text:s/>οργανισμό<text:s/>ή<text:s/>και<text:s/>οποιονδήποτε<text:s/>άλλο<text:s/>ασφαλιστικό<text:s/>φορέα<text:s/>έχει<text:s/>συνάψει<text:s/>σύμβαση.</text:span></text:p>
      <text:p text:style-name="P1373"><text:span text:style-name="T1373_1">γ.<text:s/>Οριστική<text:s/>καταγγελία<text:s/>της<text:s/>σύμβασης<text:s/>μονομερώς<text:s/>από<text:s/>την<text:s/>πλευρά<text:s/>του<text:s/>Ο.Π.Α.Δ.<text:s/>ή<text:s/>του<text:s/>ασφαλιστικού<text:s/>οργανισμού<text:s/>ή<text:s/>του<text:s/>Ε.Ο.Π.Υ.Υ.,<text:s/>για<text:s/>το<text:s/>συγκεκριμένο<text:s/>ασφαλιστικό<text:s/>οργανισμό<text:s/>ή<text:s/>και<text:s/>οποιονδήποτε<text:s/>άλλον<text:s/>ασφαλιστικό<text:s/>φορέα<text:s/>έχει<text:s/>συνάψει<text:s/>σύμβαση<text:s/>και<text:s/>αποκλεισμό<text:s/>από<text:s/>κάθε<text:s/>μελλοντική<text:s/>συνεργασία<text:s/>με<text:s/>τον<text:s/>Ο.Π.Α.Δ.<text:s/>ή<text:s/>τους<text:s/>ασφαλιστικούς<text:s/>οργανισμούς<text:s/>ή<text:s/>τον<text:s/>Ε.Ο.Π.Υ.Υ..</text:span></text:p>
      <text:p text:style-name="P1374"><text:span text:style-name="T1374_1">Η<text:s/>απόφαση<text:s/>για<text:s/>την<text:s/>καταγγελία<text:s/>της<text:s/>σύμβασης,<text:s/>τον<text:s/>αποκλεισμό<text:s/>κάθε<text:s/>μελλοντικής<text:s/>συνεργασίας<text:s/>και<text:s/>τον<text:s/>προσωρινό<text:s/>αποκλεισμό<text:s/>του<text:s/>φαρμακείου<text:s/>από<text:s/>την<text:s/>εκτέλεση<text:s/>των<text:s/>συνταγών<text:s/>του<text:s/>Ο.Π.Α.Δ.<text:s/>ή<text:s/>του<text:s/>ασφαλιστικού<text:s/>οργανισμού<text:s/>ή<text:s/>του<text:s/>Ε.Ο.Π.Υ.Υ.<text:s/>εκδίδεται<text:s/>κατά<text:s/>περίπτωση<text:s/>ανάλογα<text:s/>με<text:s/>το<text:s/>όργανο<text:s/>που<text:s/>έχει<text:s/>διαπιστώσει<text:s/>τη<text:s/>μη<text:s/>τήρηση<text:s/>των<text:s/>υποχρεώσεων<text:s/>των<text:s/>φαρμακοποιών<text:s/>που<text:s/>αναφέρονται<text:s/>στο<text:s/>παρόν<text:s/>άρθρο,<text:s/>από<text:s/>τον<text:s/>Γενικό<text:s/>Επιθεωρητή<text:s/>της<text:s/>ΥΠ.Ε.Δ.Υ.Φ.Κ.Α.<text:s/>ή<text:s/>τα<text:s/>αρμόδια<text:s/>όργανα<text:s/>των<text:s/>ασφαλιστικών<text:s/>οργανισμών,<text:s/>κατόπιν<text:s/>εισήγησης<text:s/>της<text:s/>αρμόδιας<text:s/>Διεύθυνσης,<text:s/>μετά<text:s/>από<text:s/>κλήση<text:s/>για<text:s/>παροχή<text:s/>εγγράφων<text:s/>εξηγήσεων,<text:s/>οι<text:s/>οποίες<text:s/>υποβάλλονται<text:s/>εντός<text:s/>προθεσμίας<text:s/>πέντε<text:s/>(5)<text:s/>εργάσιμων<text:s/>ημερών<text:s/>από<text:s/>την<text:s/>κοινοποίηση<text:s/>της<text:s/>σχετικής<text:s/>κλήσης.<text:s/>Η<text:s/>απόφαση<text:s/>του<text:s/>Γενικού<text:s/>Επιθεωρητή<text:s/>είναι<text:s/>δεσμευτική<text:s/>για<text:s/>τις<text:s/>Διοικήσεις<text:s/>των<text:s/>Ασφαλιστικών<text:s/>Φορέων.</text:span></text:p>
      <text:p text:style-name="P1375"><text:span text:style-name="T1375_1">Ειδικά<text:s/>για<text:s/>τις<text:s/>κατωτέρω<text:s/>αναφερόμενες<text:s/>παραβάσεις:<text:s/>αα.<text:s/>Εύρεση<text:s/>στο<text:s/>χώρο<text:s/>του<text:s/>φαρμακείου<text:s/>ταινιών<text:s/>γνησιότητας<text:s/>ή<text:s/>χρησιμοποίηση<text:s/>ταινιών<text:s/>γνησιότητας<text:s/>πλαστών<text:s/>ή<text:s/>επαναχρησιμοποιημένων<text:s/>ή<text:s/>παραποιημένων<text:s/>ή<text:s/>με<text:s/>σβη-<text:s/>σμένες<text:s/>ενδείξεις<text:s/>ή<text:s/>ταινίες<text:s/>από<text:s/>τις<text:s/>οποίες<text:s/>έχει<text:s/>διαγραφεί<text:s/>με<text:s/>οποιονδήποτε<text:s/>τρόπο<text:s/>η<text:s/>ένδειξη<text:s/>«κρατικό<text:s/>είδος».</text:span></text:p>
      <text:p text:style-name="P1376"><text:span text:style-name="T1376_1">ββ.<text:s/>Εύρεση<text:s/>στο<text:s/>φαρμακείο<text:s/>μονάδων<text:s/>ιδιοσκευάσματος<text:s/>από<text:s/>τις<text:s/>οποίες<text:s/>είναι<text:s/>αποκολλημένες<text:s/>οι<text:s/>ταινίες<text:s/>γνησιότητας.</text:span></text:p>
      <text:p text:style-name="P1377"><text:span text:style-name="T1377_1">γγ.<text:s/>Ανεύρεση<text:s/>ή<text:s/>παράνομη<text:s/>χρήση<text:s/>συνταγολογίων<text:s/>ή<text:s/>βιβλιαρίων<text:s/>υγείας<text:s/>ασφαλισμένων.</text:span></text:p>
      <text:p text:style-name="P1378"><text:span text:style-name="T1378_1">δδ.<text:s/>Μη<text:s/>παράδοση<text:s/>ή<text:s/>παράδοση<text:s/>από<text:s/>τον<text:s/>φαρμακοποιό<text:s/>ή<text:s/>τον<text:s/>αντικαταστάτη<text:s/>του<text:s/>στο<text:s/>φαρμακείο<text:s/>άλλων<text:s/>φαρμάκων<text:s/>ή<text:s/>ειδών<text:s/>από<text:s/>εκείνα<text:s/>που<text:s/>αναγράφει<text:s/>η<text:s/>συνταγή<text:s/>και<text:s/>χρέωσή<text:s/>τους<text:s/>στον<text:s/>Ο.Π.Α.Δ.<text:s/>ή<text:s/>στον<text:s/>Ασφαλιστικό<text:s/>Οργανισμό<text:s/>ή<text:s/>τον<text:s/>Ε.Ο.Π.Υ.Υ..</text:span></text:p>
      <text:p text:style-name="P1379"><text:span text:style-name="T1379_1">εε.<text:s/>Άρνηση<text:s/>ή<text:s/>παρεμπόδιση<text:s/>με<text:s/>οποιονδήποτε<text:s/>τρόπο<text:s/>του<text:s/>ελέγχου<text:s/>που<text:s/>πραγματοποιείται,<text:s/>σύμφωνα<text:s/>με<text:s/>τα<text:s/>επί<text:s/>μέρους<text:s/>οριζόμενα<text:s/>στο<text:s/>παρόν<text:s/>διάταγμα,<text:s/>ο<text:s/>ελέγ-<text:s/>ξας<text:s/>Επιθεωρητής<text:s/>συντάσσει<text:s/>άμα<text:s/>τη<text:s/>διαπιστώσει<text:s/>τους<text:s/>δελτίο<text:s/>ελέγχου<text:s/>στο<text:s/>οποίο<text:s/>περιγράφεται<text:s/>η<text:s/>διαπιστω-<text:s/>θείσα<text:s/>παράβαση,<text:s/>το<text:s/>εγχειρίζει<text:s/>στον<text:s/>φαρμακοποιό<text:s/>ή<text:s/>στον<text:s/>αντιπρόσωπό<text:s/>του<text:s/>ή<text:s/>το<text:s/>θυροκολλεί,<text:s/>σε<text:s/>περίπτωση<text:s/>απουσίας<text:s/>αυτών,<text:s/>και<text:s/>τον<text:s/>καλεί<text:s/>σε<text:s/>παροχή<text:s/>εγγράφων<text:s/>εξηγήσεων<text:s/>εντός<text:s/>προθεσμίας<text:s/>πέντε<text:s/>(5)<text:s/>εργάσιμων<text:s/>ημερών.<text:s/>Μετά<text:s/>την<text:s/>παρέλευση<text:s/>της<text:s/>άνω<text:s/>προθεσμίας,<text:s/>ο<text:s/>Γενικός<text:s/>Επιθεωρητής<text:s/>της<text:s/>ΥΠ.Ε.Δ.Υ.Φ.Κ.Α.<text:s/>ή<text:s/>τα<text:s/>αρμόδια<text:s/>όργανα<text:s/>των<text:s/>ασφαλιστικών<text:s/>οργανισμών,<text:s/>ανάλογα<text:s/>με<text:s/>το<text:s/>όργανο<text:s/>που<text:s/>πραγματοποίησε<text:s/>τον<text:s/>έλεγχο<text:s/>επιβάλουν,<text:s/>ανεξάρτητα<text:s/>από<text:s/>τις<text:s/>λοιπές<text:s/>κυρώσεις,<text:s/>προσωρινό<text:s/>αποκλεισμό<text:s/>του<text:s/>φαρμακείου<text:s/>από<text:s/>την<text:s/>εκτέλεση<text:s/>των<text:s/>συνταγών<text:s/>του<text:s/>Ο.Π.Α.Δ.<text:s/>ή<text:s/>των<text:s/>ασφαλιστικών<text:s/>οργανισμών<text:s/>ή<text:s/>του<text:s/>Ε.Ο.Π.Υ.Υ.<text:s/>για<text:s/>χρονικό<text:s/>διάστημα<text:s/>από<text:s/>πέντε<text:s/>(5)<text:s/>ημέρες<text:s/>έως<text:s/>έξι<text:s/>(6)<text:s/>μήνες.»</text:span></text:p>
      <text:p text:style-name="P1380"><text:span text:style-name="T1380_1">Κατά<text:s/>των<text:s/>αποφάσεων<text:s/>του<text:s/>Γενικού<text:s/>Επιθεωρητή<text:s/>της<text:s/>ΥΠ.Ε.Δ.Φ.Κ.Α.<text:s/>ασκείται<text:s/>μέσα<text:s/>σε<text:s/>αποκλειστική<text:s/>προθεσμία<text:s/>τριάντα<text:s/>(30)<text:s/>ημερών<text:s/>ενδικοφανής<text:s/>προσφυγή<text:s/>ενώπιον<text:s/>της<text:s/>Επιτροπής<text:s/>Ενστάσεων<text:s/>της<text:s/>παραγράφου<text:s/>4<text:s/>του<text:s/>άρθρου<text:s/>18<text:s/>του<text:s/>ν.<text:s/>3846/2010.</text:span></text:p>
      <text:p text:style-name="P1381"><text:span text:style-name="T1381_1">Εάν<text:s/>η<text:s/>Επιτροπή<text:s/>Ενστάσεων<text:s/>δεν<text:s/>αποφανθεί<text:s/>επί<text:s/>της<text:s/>ασκηθείσας<text:s/>ενδικοφανούς<text:s/>προσφυγής<text:s/>εντός<text:s/>αποκλειστικής<text:s/>προθεσμίας<text:s/>δεκαπέντε<text:s/>(15)<text:s/>ημερών<text:s/>από<text:s/>την<text:s/>ημερομηνία<text:s/>άσκησής<text:s/>της,<text:s/>θεωρείται<text:s/>ότι<text:s/>την<text:s/>απέρριψε.</text:span></text:p>
      <text:p text:style-name="P1382"><text:span text:style-name="T1382_1">Η<text:s/>προθεσμία<text:s/>για<text:s/>την<text:s/>άσκηση<text:s/>της<text:s/>ενδικοφανούς<text:s/>προσφυγής<text:s/>και<text:s/>η<text:s/>άσκησή<text:s/>της<text:s/>δεν<text:s/>αναστέλλουν<text:s/>την<text:s/>εκτέλεση<text:s/>των<text:s/>αποφάσεων<text:s/>του<text:s/>Γενικού<text:s/>Επιθεωρητή<text:s/>της<text:s/>ΥΠ.Ε.Δ.Υ.Φ.Κ.Α.,<text:s/>μέχρι<text:s/>την<text:s/>έκδοση<text:s/>της<text:s/>απόφασης<text:s/>από<text:s/>την<text:s/>Επιτροπή<text:s/>Ενστάσεων.</text:span></text:p>
      <text:p text:style-name="P1383"><text:span text:style-name="T1383_1">Οι<text:s/>αποφάσεις<text:s/>της<text:s/>Επιτροπής<text:s/>Ενστάσεων<text:s/>είναι<text:s/>άμεσα<text:s/>εκτελεστές.</text:span></text:p>
      <text:p text:style-name="P1384"><text:span text:style-name="T1384_1">6.</text:span><text:span text:style-name="T1384_2"><text:s/>Η<text:s/>παράγραφος<text:s/>18<text:s/>του<text:s/>άρθρου<text:s/>4<text:s/>του<text:s/>π.δ.<text:s/>121/2008<text:s/>αντικαθίσταται<text:s/>ως<text:s/>ακολούθως:</text:span></text:p>
      <text:p text:style-name="P1385"><text:span text:style-name="T1385_1">«18.<text:s/>Οι<text:s/>ανωτέρω<text:s/>κυρώσεις,<text:s/>πλην<text:s/>όσων<text:s/>επιβάλλονται<text:s/>από<text:s/>τα<text:s/>αρμόδια<text:s/>όργανα<text:s/>της<text:s/>ΥΠ.Ε.Δ.Υ.Φ.Κ.Α.,<text:s/>επιβάλλονται<text:s/>με<text:s/>αιτιολογημένη<text:s/>απόφαση<text:s/>του<text:s/>Ο.Π.Α.Δ.<text:s/>ή<text:s/>κάθε<text:s/>ασφαλιστικού<text:s/>οργανισμού,<text:s/>μετά<text:s/>την<text:s/>παροχή<text:s/>από<text:s/>τον<text:s/>φαρμακοποιό<text:s/>σχετικών<text:s/>εξηγήσεων,<text:s/>οι<text:s/>οποίες<text:s/>υποβάλλονται<text:s/>εγγράφως,<text:s/>μέσα<text:s/>σε<text:s/>πέντε<text:s/>(5)<text:s/>εργάσιμες<text:s/>ημέρες,<text:s/>από<text:s/>την<text:s/>ημέρα<text:s/>που<text:s/>αυτός<text:s/>έλαβε<text:s/>το<text:s/>σχετικό<text:s/>έγγραφο<text:s/>για<text:s/>παροχή<text:s/>εξηγήσεων<text:s/>και<text:s/>στο<text:s/>οποίο<text:s/>υποχρεωτικά<text:s/>αναφέρεται<text:s/>η<text:s/>διαπραχθείσα<text:s/>παράβαση.<text:s/>Κατά<text:s/>της<text:s/>αποφάσεως<text:s/>αυτής<text:s/>ο<text:s/>φαρμακοποιός<text:s/>δύναται<text:s/>να<text:s/>ασκήσει,<text:s/>μέσα<text:s/>σε<text:s/>τριάντα<text:s/>(30)<text:s/>ημέρες<text:s/>από<text:s/>την<text:s/>κοινοποίησή<text:s/>της,<text:s/>προσφυγή<text:s/>ενώπιον<text:s/>της<text:s/>αρμόδιας<text:s/>Επιτροπής<text:s/>του<text:s/>Ο.Π.Α.Δ.<text:s/>(άρθρο<text:s/>41<text:s/>παρ.<text:s/>5<text:s/>του<text:s/>ν.<text:s/>3329/2005)<text:s/>ή<text:s/>ενώπιον<text:s/>του<text:s/>Διοικητή<text:s/>του<text:s/>Ιδρύματος<text:s/>για<text:s/>το<text:s/>ΙΚΑ-ΕΤΑΜ<text:s/>ή<text:s/>ενώπιον<text:s/>του<text:s/>Προέδρου<text:s/>του<text:s/>Ε.Ο.Π.Υ.Υ.,<text:s/>μετά<text:s/>τη<text:s/>λειτουργία<text:s/>του,<text:s/>ή<text:s/>ενώπιον<text:s/>του<text:s/>Δ.Σ.<text:s/>του<text:s/>ασφαλιστικού<text:s/>φορέα,<text:s/>για<text:s/>τους<text:s/>λοιπούς<text:s/>οργανισμούς.<text:s/>Κατά<text:s/>τη<text:s/>διάρκεια<text:s/>της<text:s/>παραπάνω<text:s/>προθεσμίας,<text:s/>καθώς<text:s/>και<text:s/>σε<text:s/>περίπτωση<text:s/>άσκησης<text:s/>ενδικοφανούς<text:s/>προσφυγής,<text:s/>μέχρι<text:s/>την<text:s/>έκδοση<text:s/>της<text:s/>σχετικής<text:s/>απόφασης<text:s/>δεν<text:s/>αναστέλλεται<text:s/>η<text:s/>εκτέλεση<text:s/>της<text:s/>απόφασης<text:s/>επιβολής<text:s/>κυρώσεων.</text:span></text:p>
      <text:p text:style-name="P1386"><text:span text:style-name="T1386_1">Οι<text:s/>αποφάσεις<text:s/>των<text:s/>αρμόδιων<text:s/>οργάνων<text:s/>και<text:s/>επιτροπών<text:s/>των<text:s/>ως<text:s/>άνω<text:s/>φορέων<text:s/>επί<text:s/>της<text:s/>ενδικοφανούς<text:s/>αυτής<text:s/>προσφυγής<text:s/>είναι<text:s/>άμεσα<text:s/>εκτελεστές.</text:span></text:p>
      <text:p text:style-name="P1387"><text:span text:style-name="T1387_1">Ειδικά<text:s/>για<text:s/>τις<text:s/>διοικητικές<text:s/>κυρώσεις<text:s/>του<text:s/>προσωρινού<text:s/>αποκλεισμού<text:s/>ή<text:s/>της<text:s/>οριστικής<text:s/>καταγγελίας<text:s/>της<text:s/>σύμβασης<text:s/>ή<text:s/>του<text:s/>αποκλεισμού<text:s/>κάθε<text:s/>μελλοντικής<text:s/>συνεργασίας,<text:s/>εάν<text:s/>το<text:s/>αρμόδιο<text:s/>όργανο<text:s/>δεν<text:s/>αποφανθεί<text:s/>εντός<text:s/>αποκλειστικής<text:s/>προθεσμίας<text:s/>δεκαπέντε<text:s/>(15)<text:s/>ημερών<text:s/>από<text:s/>την<text:s/>ημερομηνία<text:s/>άσκησης<text:s/>προσφυγής,<text:s/>θεωρείται<text:s/>ότι<text:s/>την<text:s/>απέρριψε.»</text:span></text:p>
      <text:p text:style-name="P1388"><text:span text:style-name="T1388_1">7.</text:span><text:span text:style-name="T1388_2"><text:s/>Η<text:s/>περίπτωση<text:s/>Ε΄<text:s/>της<text:s/>παραγράφου<text:s/>1<text:s/>του<text:s/>άρθρου<text:s/>32<text:s/>του<text:s/>ν.<text:s/>3846/2010<text:s/>(Α΄<text:s/>66)<text:s/>αντικαθίσταται<text:s/>ως<text:s/>εξής:</text:span></text:p>
      <text:p text:style-name="P1389"><text:span text:style-name="T1389_1">«Ε)<text:s/>Στα<text:s/>διαγνωστικά<text:s/>εργαστήρια<text:s/>και<text:s/>ιδιωτικές<text:s/>κλινικές<text:s/>που<text:s/>έχουν<text:s/>σύμβαση<text:s/>με<text:s/>τον<text:s/>Ο.Π.Α.Δ.<text:s/>ή<text:s/>τους<text:s/>Ασφαλιστικούς<text:s/>Φορείς<text:s/>ή<text:s/>τον<text:s/>Ε.Ο.Π.Υ.Υ.<text:s/>επιβάλλεται<text:s/>με<text:s/>απόφαση<text:s/>του<text:s/>Γενικού<text:s/>Επιθεωρητή<text:s/>ή<text:s/>των<text:s/>αρμόδιων<text:s/>οργάνων<text:s/>των<text:s/>ασφαλιστικών<text:s/>οργανισμών,<text:s/>κατόπιν<text:s/>εισήγησης<text:s/>της<text:s/>αρμόδιας<text:s/>Διεύθυνσης,<text:s/>μετά<text:s/>από<text:s/>κλήση<text:s/>για<text:s/>παροχή<text:s/>εγγράφων<text:s/>εξηγήσεων,<text:s/>οι<text:s/>οποίες<text:s/>υποβάλλονται<text:s/>εντός<text:s/>προθεσμίας<text:s/>πέντε<text:s/>(5)<text:s/>εργάσιμων<text:s/>ημερών<text:s/>από<text:s/>την<text:s/>κοινοποίηση<text:s/>της<text:s/>σχετικής<text:s/>κλήσης,<text:s/>η<text:s/>διοικητική<text:s/>ποινή<text:s/>του<text:s/>προσωρινού<text:s/>αποκλεισμού<text:s/>από<text:s/>την<text:s/>παροχή<text:s/>υπηρεσιών<text:s/>σε<text:s/>ασφαλισμένους<text:s/>των<text:s/>φορέων<text:s/>από<text:s/>τέσσερις<text:s/>(4)<text:s/>έως<text:s/>δώδεκα<text:s/>(12)<text:s/>μήνες<text:s/>ή<text:s/>οριστικής<text:s/>καταγγελίας<text:s/>της<text:s/>σύμβασης,<text:s/>για<text:s/>το<text:s/>συγκεκριμένο<text:s/>ασφαλιστικό<text:s/>φορέα<text:s/>ή<text:s/>και<text:s/>οποιονδήποτε<text:s/>άλλο<text:s/>φορέα<text:s/>έχει<text:s/>συνάψει<text:s/>σύμβαση,<text:s/>ή<text:s/>αποκλεισμού<text:s/>κάθε<text:s/>μελλοντικής<text:s/>συνεργασίας<text:s/>με<text:s/>τους<text:s/>φορείς<text:s/>αυτούς<text:s/>ή<text:s/>χρηματικής<text:s/>κύρωσης,<text:s/>εφόσον<text:s/>από<text:s/>σχετικό<text:s/>έλεγχο,<text:s/>κατόπιν<text:s/>εντολής<text:s/>του<text:s/>Γενικού<text:s/>Επιθεωρητή<text:s/>της<text:s/>ΥΠ.Ε.Δ.Υ.Φ.Κ.Α.,<text:s/>του<text:s/>οικείου<text:s/>ασφαλιστικού<text:s/>φορέα,<text:s/>του<text:s/>Ο.Π.Α.Δ.<text:s/>ή<text:s/>του<text:s/>Ε.Ο.Π.Υ.Υ.<text:s/>διαπιστωθούν<text:s/>πράξεις<text:s/>από<text:s/>μέρους<text:s/>των<text:s/>διαγνωστικών<text:s/>εργαστηρίων<text:s/>και<text:s/>των<text:s/>ιδιωτικών<text:s/>κλινικών,<text:s/>οι<text:s/>οποίες<text:s/>αντίκεινται<text:s/>στις<text:s/>ισχύουσες<text:s/>διατάξεις,<text:s/>τις<text:s/>διατάξεις<text:s/>των<text:s/>κανονισμών<text:s/>περίθαλψης<text:s/>των<text:s/>ασφαλιστικών<text:s/>φορέων,<text:s/>στους<text:s/>όρους<text:s/>των<text:s/>συμβάσεων<text:s/>ή<text:s/>προκα-<text:s/>λούν<text:s/>ζημία<text:s/>στους<text:s/>φορείς<text:s/>αυτούς.<text:s/>Η<text:s/>διοικητική<text:s/>ποινή<text:s/>της<text:s/>χρηματικής<text:s/>κύρωσης<text:s/>μπορεί<text:s/>να<text:s/>επιβάλλεται<text:s/>σωρευτικά<text:s/>με<text:s/>τις<text:s/>λοιπές<text:s/>διοικητικές<text:s/>ποινές<text:s/>που<text:s/>προβλέπονται<text:s/>στο<text:s/>πρώτο<text:s/>εδάφιο.<text:s/>Η<text:s/>χρηματική<text:s/>κύρωση<text:s/>υπολογίζεται:</text:span></text:p>
      <text:p text:style-name="P1390"><text:span text:style-name="T1390_1">α)<text:s/>για<text:s/>τα<text:s/>διαγνωστικά<text:s/>εργαστήρια,<text:s/>ως<text:s/>πρόστιμο<text:s/>κυμαινόμενο<text:s/>από<text:s/>ένα<text:s/>τοις<text:s/>εκατό<text:s/>(1%)<text:s/>έως<text:s/>πενήντα<text:s/>τοις<text:s/>εκατό<text:s/>(50%)<text:s/>επί<text:s/>της<text:s/>αξίας<text:s/>των<text:s/>παραπεμπτικών<text:s/>του<text:s/>Ο.Π.Α.Δ.<text:s/>ή<text:s/>του<text:s/>Ασφαλιστικού<text:s/>Οργανισμού<text:s/>ή<text:s/>του<text:s/>Ε.Ο.Π.Υ.Υ.,<text:s/>ανάλογα<text:s/>με<text:s/>τη<text:s/>συχνότητα<text:s/>και<text:s/>τη<text:s/>σοβαρότητα<text:s/>αυτής,<text:s/>που<text:s/>εκτελέ-<text:s/>στηκαν<text:s/>από<text:s/>το<text:s/>διαγνωστικό<text:s/>εργαστήριο<text:s/>τον<text:s/>τελευταίο<text:s/>πριν<text:s/>από<text:s/>τον<text:s/>έλεγχο<text:s/>μήνα,<text:s/>για<text:s/>κάθε<text:s/>παράβαση<text:s/>των<text:s/>υποχρεώσεών<text:s/>του,<text:s/>όπως<text:s/>αυτές<text:s/>καθορίζονται<text:s/>από<text:s/>τους<text:s/>κανονισμούς<text:s/>περίθαλψης<text:s/>των<text:s/>ασφαλιστικών<text:s/>φορέων<text:s/>ή<text:s/>τους<text:s/>όρους<text:s/>των<text:s/>συμβάσεων,</text:span></text:p>
      <text:p text:style-name="P1391"><text:span text:style-name="T1391_1">β)<text:s/>για<text:s/>τις<text:s/>ιδιωτικές<text:s/>κλινικές,<text:s/>πρόστιμο<text:s/>κυμαινόμενο<text:s/>από<text:s/>τρεις<text:s/>χιλιάδες<text:s/>(3.000)<text:s/>ευρώ<text:s/>έως<text:s/>πενήντα<text:s/>χιλιάδες<text:s/>(50.000)<text:s/>ευρώ<text:s/>ανάλογα<text:s/>με<text:s/>τη<text:s/>συχνότητα<text:s/>και<text:s/>τη<text:s/>βαρύτητα<text:s/>της<text:s/>παράβασης.</text:span></text:p>
      <text:p text:style-name="P1392"><text:span text:style-name="T1392_1">Κατά<text:s/>της<text:s/>απόφασης<text:s/>του<text:s/>Γενικού<text:s/>Επιθεωρητή<text:s/>ασκείται<text:s/>μέσα<text:s/>σε<text:s/>αποκλειστική<text:s/>προθεσμία<text:s/>τριάντα<text:s/>(30)<text:s/>ημερών<text:s/>εν-<text:s/>δικοφανής<text:s/>προσφυγή<text:s/>ενώπιον<text:s/>της<text:s/>Επιτροπής<text:s/>Ενστάσεων<text:s/>της<text:s/>παραγράφου<text:s/>4<text:s/>του<text:s/>άρθρου<text:s/>18<text:s/>του<text:s/>ν.<text:s/>3846/<text:s/>2010,<text:s/>ενώ<text:s/>κατά<text:s/>της<text:s/>απόφασης<text:s/>του<text:s/>αρμόδιου<text:s/>οργάνου<text:s/>του<text:s/>ασφαλιστικού<text:s/>φορέα<text:s/>εφαρμόζονται<text:s/>αναλόγως<text:s/>τα<text:s/>αναφερόμενα<text:s/>στην<text:s/>παράγραφο<text:s/>18<text:s/>του<text:s/>άρθρου<text:s/>4<text:s/>του<text:s/>π.δ.<text:s/>121/2008.</text:span></text:p>
      <text:p text:style-name="P1393"><text:span text:style-name="T1393_1">Εάν<text:s/>η<text:s/>Επιτροπή<text:s/>Ενστάσεων<text:s/>δεν<text:s/>αποφανθεί<text:s/>επί<text:s/>της<text:s/>ασκηθείσας<text:s/>ενδικοφανούς<text:s/>προσφυγής<text:s/>εντός<text:s/>αποκλειστικής<text:s/>προθεσμίας<text:s/>δεκαπέντε<text:s/>(15)<text:s/>ημερών<text:s/>από<text:s/>την<text:s/>ημερομηνία<text:s/>άσκησής<text:s/>της,<text:s/>θεωρείται<text:s/>ότι<text:s/>την<text:s/>απέρριψε.</text:span></text:p>
      <text:p text:style-name="P1394"><text:span text:style-name="T1394_1">Η<text:s/>προθεσμία<text:s/>για<text:s/>την<text:s/>άσκηση<text:s/>της<text:s/>ενδικοφανούς<text:s/>προσφυγής<text:s/>και<text:s/>η<text:s/>άσκησή<text:s/>της<text:s/>δεν<text:s/>αναστέλλουν<text:s/>την<text:s/>εκτέλεση<text:s/>της<text:s/>απόφασης<text:s/>του<text:s/>Γενικού<text:s/>Επιθεωρητή,<text:s/>μέχρι<text:s/>την<text:s/>έκδοση<text:s/>της<text:s/>απόφασης<text:s/>από<text:s/>την<text:s/>Επιτροπή<text:s/>Ενστάσεων.</text:span></text:p>
      <text:p text:style-name="P1395"><text:span text:style-name="T1395_1">Οι<text:s/>αποφάσεις<text:s/>της<text:s/>Επιτροπής<text:s/>Ενστάσεων<text:s/>είναι<text:s/>άμεσα<text:s/>εκτελεστές.</text:span></text:p>
      <text:p text:style-name="P1396"><text:span text:style-name="T1396_1">Ειδικά<text:s/>κατά<text:s/>των<text:s/>αποφάσεων<text:s/>περί<text:s/>επιβολής<text:s/>χρηματικών<text:s/>κυρώσεων<text:s/>από<text:s/>τον<text:s/>Γενικό<text:s/>Επιθεωρητή,<text:s/>ασκείται<text:s/>ενδικοφανής<text:s/>προσφυγή,<text:s/>σύμφωνα<text:s/>με<text:s/>τα<text:s/>οριζόμενα<text:s/>στην<text:s/>παράγραφο<text:s/>3<text:s/>του<text:s/>άρθρου<text:s/>32<text:s/>του<text:s/>ν.<text:s/>2676/1999.»</text:span></text:p>
      <text:p text:style-name="P1397"><text:span text:style-name="T1397_1">8.</text:span><text:span text:style-name="T1397_2"><text:s/>Η<text:s/>παράγραφος<text:s/>7<text:s/>του<text:s/>άρθρου<text:s/>32<text:s/>του<text:s/>ν.<text:s/>3232/2004<text:s/>αντικαθίσταται<text:s/>ως<text:s/>εξής:</text:span></text:p>
      <text:p text:style-name="P1398"><text:span text:style-name="T1398_1">«7.<text:s/>Με<text:s/>εντολή<text:s/>του<text:s/>Υπουργού<text:s/>Εργασίας<text:s/>και<text:s/>Κοινωνικής<text:s/>Ασφάλισης<text:s/>δύναται<text:s/>να<text:s/>διενεργείται<text:s/>έλεγχος<text:s/>Υπηρεσιών<text:s/>Υγείας<text:s/>σε<text:s/>όλες<text:s/>τις<text:s/>περιφέρειες<text:s/>της<text:s/>χώρας<text:s/>από<text:s/>υπαλλήλους<text:s/>της<text:s/>Κεντρικής<text:s/>Υπηρεσίας<text:s/>της<text:s/>ΥΠ.Ε.Δ.Υ.Φ.Κ.Α.<text:s/>και<text:s/>της<text:s/>Διεύθυνσης<text:s/>Περιφέρειας<text:s/>Αττικής.<text:s/>Η<text:s/>εντολή<text:s/>εκδίδε-<text:s/>ται<text:s/>με<text:s/>απόφαση<text:s/>του<text:s/>Υπουργού<text:s/>από<text:s/>την<text:s/>Υπηρεσία<text:s/>Ελέγχου<text:s/>Δαπανών<text:s/>Υγείας<text:s/>Φορέων<text:s/>Κοινωνικής<text:s/>Ασφάλισης.»</text:span></text:p>
      <text:p text:style-name="P1399"><text:span text:style-name="T1399_1">9.</text:span><text:span text:style-name="T1399_2"><text:s/>Το<text:s/>τελευταίο<text:s/>εδάφιο<text:s/>της<text:s/>παραγράφου<text:s/>3<text:s/>του<text:s/>άρθρου<text:s/>32<text:s/>του<text:s/>ν.<text:s/>3846/2010<text:s/>(Α΄<text:s/>66)<text:s/>αντικαθίσταται<text:s/>ως<text:s/>ακολούθως:</text:span></text:p>
      <text:p text:style-name="P1400"><text:span text:style-name="T1400_1">«Η<text:s/>καταστροφή<text:s/>των<text:s/>ιδιοσκευασμάτων<text:s/>και<text:s/>των<text:s/>ταινιών<text:s/>γνησιότητας<text:s/>ή<text:s/>η<text:s/>διάθεση<text:s/>των<text:s/>ιδιοσκευασμάτων<text:s/>σε<text:s/>νοσηλευτικά<text:s/>ή<text:s/>άλλα<text:s/>ιδρύματα,<text:s/>ενεργείται<text:s/>με<text:s/>απόφαση<text:s/>του<text:s/>Δ.Σ.<text:s/>του<text:s/>Ε.Ο.Φ..»</text:span></text:p>
      <text:p text:style-name="P1401"><text:span text:style-name="T1401_1">10.</text:span><text:span text:style-name="T1401_2"><text:s/>Στους<text:s/>μόνιμους<text:s/>και<text:s/>στους<text:s/>επί<text:s/>συβάσει,<text:s/>ορισμένου<text:s/>ή<text:s/>αορίστου<text:s/>χρόνου,<text:s/>ιατρούς<text:s/>του<text:s/>ΙΚΑ-ΕΤΑΜ<text:s/>και<text:s/>του<text:s/>Ε.Ο.Π.Υ.Υ.<text:s/>μετά<text:s/>την<text:s/>έναρξη<text:s/>λειτουργίας<text:s/>του,<text:s/>οι<text:s/>οποίοι<text:s/>παραπέμπονται<text:s/>στα<text:s/>αρμόδια<text:s/>πειθαρχικά<text:s/>όργανα<text:s/>για:<text:s/>α)<text:s/>υπερσυνταγογράφηση<text:s/>ή<text:s/>β)<text:s/>προκλητή<text:s/>ζήτηση<text:s/>φαρμακευτικών<text:s/>ιδιοσκευασμάτων<text:s/>ή<text:s/>γ)<text:s/>κατευθυνόμενη<text:s/>συ-<text:s/>νταγογράφηση,<text:s/>μπορεί<text:s/>με<text:s/>απόφαση<text:s/>του<text:s/>Διοικητή<text:s/>του<text:s/>Ιδρύματος<text:s/>ή<text:s/>του<text:s/>Προέδρου<text:s/>του<text:s/>Ταμείου<text:s/>να<text:s/>αφαιρείται<text:s/>η<text:s/>δυνατότητα<text:s/>συνταγογράφησης<text:s/>για<text:s/>ασφαλισμένους<text:s/>των<text:s/>φορέων<text:s/>και,<text:s/>όπου<text:s/>τηρείται<text:s/>βιβλιάριο,<text:s/>να<text:s/>αφαιρείται<text:s/>το<text:s/>βιβλιάριο<text:s/>συνταγογράφησης,<text:s/>μέχρι<text:s/>την<text:s/>έκδοση<text:s/>οριστικής<text:s/>απόφασης<text:s/>από<text:s/>το<text:s/>αρμόδιο<text:s/>πειθαρχικό<text:s/>όργανο.<text:s/>Η<text:s/>σχετική<text:s/>απόφαση<text:s/>της<text:s/>αφαίρεσης<text:s/>της<text:s/>δυνατότητας<text:s/>και<text:s/>του<text:s/>βιβλιαρίου<text:s/>συνταγογράφησης<text:s/>εκδίδεται<text:s/>από<text:s/>τον<text:s/>Διοικητή<text:s/>του<text:s/>ΙΚΑ-ΕΤΑΜ<text:s/>ή<text:s/>από<text:s/>τον<text:s/>Πρόεδρο<text:s/>του<text:s/>Ε.Ο.Π.Υ.Υ.,<text:s/>μετά<text:s/>από<text:s/>κλήση<text:s/>του<text:s/>ιατρού<text:s/>για<text:s/>παροχή<text:s/>εγγράφων<text:s/>εξηγήσεων<text:s/>εντός<text:s/>προθεσμίας<text:s/>πέντε<text:s/>(5)<text:s/>ημερών<text:s/>από<text:s/>την<text:s/>ημέρα<text:s/>κοινοποίησης<text:s/>της<text:s/>σχετικής<text:s/>κλήσης.<text:s/>Κατά<text:s/>το<text:s/>χρονικό<text:s/>διάστημα<text:s/>αφαίρεσης<text:s/>της<text:s/>δυνατότητας<text:s/>συνταγογράφησης<text:s/>και<text:s/>κατά<text:s/>περίπτωση<text:s/>του<text:s/>βιβλιαρίου<text:s/>συνταγογράφησης,<text:s/>ο<text:s/>ιατρός,<text:s/>με<text:s/>απόφαση<text:s/>του<text:s/>Διοικητή<text:s/>του<text:s/>Ιδρύματος<text:s/>ή<text:s/>του<text:s/>Προέδρου<text:s/>του<text:s/>Ταμείου,<text:s/>απασχολείται<text:s/>σε<text:s/>άλλο<text:s/>έργο<text:s/>σχετικό<text:s/>με<text:s/>τα<text:s/>καθήκοντά<text:s/>του,<text:s/>χωρίς<text:s/>σε<text:s/>κάθε<text:s/>περίπτωση<text:s/>να<text:s/>μπορεί<text:s/>να<text:s/>συνταγογραφεί.</text:span></text:p>
      <text:h text:style-name="P1402" text:outline-level="6"><text:span text:style-name="T1402_1">Άρθρο<text:s/>81</text:span></text:h>
      <text:h text:style-name="P1403" text:outline-level="6"><text:span text:style-name="T1403_1">Έκδοση<text:s/>ληξιαρχικών<text:s/>πράξεων<text:s/>και<text:s/>ενημέρωσητου<text:s/>Ε.Μ.Α.Ε.Σ.</text:span></text:h>
      <text:p text:style-name="P1404"><text:span text:style-name="T1404_1">1.</text:span><text:span text:style-name="T1404_2"><text:s/>Στην<text:s/>παρ.<text:s/>1<text:s/>του<text:s/>άρθρου<text:s/>34<text:s/>του<text:s/>ν.<text:s/>344/1976<text:s/>(Α΄<text:s/>143),<text:s/>προστίθεται<text:s/>περίπτωση<text:s/>θ΄,<text:s/>ως<text:s/>εξής:</text:span></text:p>
      <text:p text:style-name="P1405"><text:span text:style-name="T1405_1">«θ.<text:s/>Τον<text:s/>Αριθμό<text:s/>Δελτίου<text:s/>Ταυτότητος,<text:s/>τον<text:s/>Αριθμό<text:s/>Μητρώου<text:s/>Κοινωνικής<text:s/>Ασφάλισης<text:s/>(Α.Μ.Κ.Α.)<text:s/>και<text:s/>τον<text:s/>Αριθμό<text:s/>Φορολογικού<text:s/>Μητρώου<text:s/>(Α.Φ.Μ.)<text:s/>του<text:s/>θανόντος,<text:s/>καθώς<text:s/>και<text:s/>τον<text:s/>φορέα<text:s/>ή<text:s/>τους<text:s/>φορείς<text:s/>συνταξιοδότησης,<text:s/>αν<text:s/>ο<text:s/>θανών<text:s/>ήταν<text:s/>συνταξιούχος.»</text:span></text:p>
      <text:p text:style-name="P1406"><text:span text:style-name="T1406_1">2.</text:span><text:span text:style-name="T1406_2"><text:s/>Στο<text:s/>άρθρο<text:s/>4<text:s/>του<text:s/>ν.<text:s/>344/1976<text:s/>προστίθεται<text:s/>περίπτωση<text:s/>υπό<text:s/>στοιχείο<text:s/>θ΄<text:s/>ως<text:s/>εξής:</text:span></text:p>
      <text:p text:style-name="P1407"><text:span text:style-name="T1407_1">«θ.<text:s/>Να<text:s/>ενημερώνει<text:s/>αμελλητί<text:s/>την<text:s/>Ανώνυμη<text:s/>Εταιρεία<text:s/>με<text:s/>την<text:s/>επωνυμία<text:s/>«ΗΛΕΚΤΡΟΝΙΚΗ<text:s/>ΔΙΑΚΥΒΕΡΝΗΣΗ<text:s/>ΚΟΙΝΩΝΙΚΗΣ<text:s/>ΑΣΦΑΛΙΣΗΣ<text:s/>Ανώνυμη<text:s/>Εταιρεία»<text:s/>και<text:s/>το<text:s/>διακριτικό<text:s/>τίτλο<text:s/>«Η.ΔΙ.Κ.Α.<text:s/>Α.Ε.»<text:s/>που<text:s/>τηρεί<text:s/>το<text:s/>Εθνικό<text:s/>Μητρώο<text:s/>Ασφαλισμένων<text:s/>Εργοδοτών<text:s/>Συνταξιούχων<text:s/>(Ε.Μ.Α.Ε.Σ.)<text:s/>σχετικά<text:s/>με<text:s/>τις<text:s/>εκδιδόμενες<text:s/>ληξιαρχικές<text:s/>πράξεις<text:s/>θανάτου<text:s/>της<text:s/>αρμοδιότητάς<text:s/>του.<text:s/>Με<text:s/>κοινή<text:s/>απόφαση<text:s/>των<text:s/>Υπουργών<text:s/>Εσωτερικών<text:s/>και<text:s/>Εργασίας<text:s/>και<text:s/>Κοινωνικής<text:s/>Ασφάλισης<text:s/>καθορίζονται<text:s/>ο<text:s/>χρόνος<text:s/>έναρξης<text:s/>εφαρμογής<text:s/>της<text:s/>διάταξης<text:s/>αυτής,<text:s/>ο<text:s/>τρόπος<text:s/>και<text:s/>χρόνος<text:s/>ενημέρωσης<text:s/>της<text:s/>Η.ΔΙ.<text:s/>Κ.Α.<text:s/>Α.Ε.<text:s/>και<text:s/>κάθε<text:s/>άλλη<text:s/>λεπτομέρεια<text:s/>για<text:s/>την<text:s/>εφαρμογή<text:s/>της<text:s/>διάταξης<text:s/>αυτής.»</text:span></text:p>
      <text:h text:style-name="P1408" text:outline-level="6"><text:span text:style-name="T1408_1">Άρθρο<text:s/>82</text:span></text:h>
      <text:h text:style-name="P1409" text:outline-level="6"><text:span text:style-name="T1409_1">Εφάπαξ<text:s/>αποζημίωση</text:span></text:h>
      <text:p text:style-name="P1410"><text:span text:style-name="T1410_1">1.</text:span><text:span text:style-name="T1410_2"><text:s/>Η<text:s/>παρ.<text:s/>5<text:s/>του<text:s/>άρθρου<text:s/>18<text:s/>του<text:s/>ν.<text:s/>2079/1992<text:s/>(Α΄<text:s/>142)<text:s/>αντικαθίσταται<text:s/>ως<text:s/>ακολούθως:</text:span></text:p>
      <text:p text:style-name="P1411"><text:span text:style-name="T1411_1">«5.<text:s/>Ως<text:s/>αποδοχές<text:s/>για<text:s/>τον<text:s/>υπολογισμό<text:s/>της<text:s/>εφάπαξ<text:s/>παροχής<text:s/>θεωρούνται<text:s/>οι<text:s/>αποδοχές<text:s/>ή<text:s/>τα<text:s/>ποσά<text:s/>που<text:s/>λαμβά-<text:s/>νονται<text:s/>υπόψη<text:s/>για<text:s/>τον<text:s/>υπολογισμό<text:s/>του<text:s/>εφάπαξ,<text:s/>κατά<text:s/>το<text:s/>χρόνο<text:s/>διακοπής<text:s/>της<text:s/>ασφάλισης<text:s/>σε<text:s/>ταμείο,<text:s/>κλάδο,<text:s/>τομέα<text:s/>ή<text:s/>λογαριασμό<text:s/>πρόνοιας.</text:span></text:p>
      <text:p text:style-name="P1412"><text:span text:style-name="T1412_1">Το<text:s/>ποσό<text:s/>της<text:s/>εφάπαξ<text:s/>παροχής<text:s/>που<text:s/>προκύπτει<text:s/>σύμφωνα<text:s/>με<text:s/>τα<text:s/>οριζόμενα<text:s/>στο<text:s/>παραπάνω<text:s/>εδάφιο,<text:s/>καταβάλλεται<text:s/>εντόκως<text:s/>με<text:s/>επιτόκιο<text:s/>8%<text:s/>(με<text:s/>ανατοκισμό)<text:s/>για<text:s/>κάθε<text:s/>χρόνο<text:s/>από<text:s/>τη<text:s/>διακοπή<text:s/>της<text:s/>ασφάλισης<text:s/>από<text:s/>κάθε<text:s/>φορέα,<text:s/>κλάδο<text:s/>ή<text:s/>τομέα<text:s/>πρόνοιας<text:s/>και<text:s/>μέχρι<text:s/>την<text:s/>οριστική<text:s/>αποχώρηση<text:s/>του<text:s/>ασφαλισμένου<text:s/>από<text:s/>την<text:s/>εργασία<text:s/>του<text:s/>λόγω<text:s/>συνταξιοδότησης.</text:span></text:p>
      <text:p text:style-name="P1413"><text:span text:style-name="T1413_1">Σε<text:s/>καμιά<text:s/>περίπτωση<text:s/>το<text:s/>αναλογούν<text:s/>εφάπαξ<text:s/>βοήθημα<text:s/>από<text:s/>κάθε<text:s/>φορέα,<text:s/>λογαριασμό,<text:s/>κλάδο<text:s/>ή<text:s/>τομέα<text:s/>προνοίας<text:s/>δεν<text:s/>θα<text:s/>είναι<text:s/>μεγαλύτερο<text:s/>από<text:s/>εκείνο<text:s/>που<text:s/>θα<text:s/>ελάμβανε<text:s/>ο<text:s/>ασφαλισμένος<text:s/>με<text:s/>τις<text:s/>ισχύουσες<text:s/>διατάξεις<text:s/>του<text:s/>οικείου<text:s/>φορέα<text:s/>λογαριασμού,<text:s/>κλάδου,<text:s/>ή<text:s/>τομέα<text:s/>πρόνοιας<text:s/>κατά<text:s/>το<text:s/>χρόνο<text:s/>συνταξιοδότησής<text:s/>του<text:s/>και<text:s/>με<text:s/>τα<text:s/>ίδια<text:s/>χρόνια<text:s/>ασφάλισής<text:s/>του<text:s/>σε<text:s/>αυτόν.»</text:span></text:p>
      <text:p text:style-name="P1414"><text:span text:style-name="T1414_1">2.</text:span><text:span text:style-name="T1414_2"><text:s/>α.<text:s/>Στο<text:s/>τέλος<text:s/>του<text:s/>δεύτερου<text:s/>εδαφίου<text:s/>της<text:s/>παρ.<text:s/>1<text:s/>του<text:s/>άρθρου<text:s/>38<text:s/>του<text:s/>ν.<text:s/>2084/1992,<text:s/>όπως<text:s/>αυτό<text:s/>ισχύει<text:s/>μετά<text:s/>την<text:s/>τροποποίησή<text:s/>του<text:s/>με<text:s/>την<text:s/>παρ.<text:s/>5α<text:s/>του<text:s/>άρθρου<text:s/>16<text:s/>του<text:s/>ν.<text:s/>2556/1997,<text:s/>προστίθεται<text:s/>διάταξη<text:s/>που<text:s/>έχει<text:s/>ως<text:s/>εξής:</text:span></text:p>
      <text:p text:style-name="P1415"><text:span text:style-name="T1415_1">«Στην<text:s/>περίπτωση<text:s/>που<text:s/>σύμφωνα<text:s/>με<text:s/>τα<text:s/>ανωτέρω<text:s/>εδάφια<text:s/>δεν<text:s/>υπάρχουν<text:s/>πρόσωπα<text:s/>που<text:s/>να<text:s/>δικαιούνται<text:s/>το<text:s/>εφάπαξ<text:s/>βοήθημα,<text:s/>εφόσον<text:s/>ο<text:s/>θανών<text:s/>είχε<text:s/>συμπληρώσει<text:s/>κατά<text:s/>το<text:s/>χρόνο<text:s/>θανάτου<text:s/>του<text:s/>εικοσαετή<text:s/>τουλάχιστον<text:s/>ασφάλιση<text:s/>στον<text:s/>οικείο<text:s/>φορέα<text:s/>πρόνοιας<text:s/>(ή<text:s/>διαδοχικά<text:s/>σε<text:s/>περισσότερους<text:s/>του<text:s/>ενός<text:s/>φορείς)<text:s/>το<text:s/>βοήθημα<text:s/>αυτό<text:s/>καταβάλλεται<text:s/>στους<text:s/>γονείς,<text:s/>αδελφούς/ές<text:s/>του<text:s/>θανόντος<text:s/>ασφαλισμένου,<text:s/>κατά<text:s/>το<text:s/>ποσοστό<text:s/>του<text:s/>κληρονομικού<text:s/>τους<text:s/>δικαιώματος.»</text:span></text:p>
      <text:p text:style-name="P1416"><text:span text:style-name="T1416_1">β.<text:s/>Στο<text:s/>τέλος<text:s/>του<text:s/>δεύτερου<text:s/>εδαφίου<text:s/>της<text:s/>παρ.<text:s/>1<text:s/>του<text:s/>άρθρου<text:s/>56<text:s/>του<text:s/>ν.<text:s/>2084/1992,<text:s/>όπως<text:s/>αυτό<text:s/>ισχύει<text:s/>μετά<text:s/>την<text:s/>τροποποίησή<text:s/>του<text:s/>με<text:s/>την<text:s/>παρ.<text:s/>5β<text:s/>του<text:s/>άρθρου<text:s/>16<text:s/>του<text:s/>ν.<text:s/>2556/1997,<text:s/>προστίθεται<text:s/>διάταξη<text:s/>που<text:s/>έχει<text:s/>ως<text:s/>εξής:</text:span></text:p>
      <text:p text:style-name="P1417"><text:span text:style-name="T1417_1">«Στην<text:s/>περίπτωση<text:s/>που<text:s/>σύμφωνα<text:s/>με<text:s/>τα<text:s/>ανωτέρω<text:s/>εδάφια<text:s/>δεν<text:s/>υπάρχουν<text:s/>πρόσωπα<text:s/>που<text:s/>να<text:s/>δικαιούνται<text:s/>το<text:s/>εφάπαξ<text:s/>βοήθημα,<text:s/>εφόσον<text:s/>ο<text:s/>θανών<text:s/>είχε<text:s/>συμπληρώσει<text:s/>κατά<text:s/>το<text:s/>χρόνο<text:s/>θανάτου<text:s/>εικοσαετή<text:s/>τουλάχιστον<text:s/>ασφάλιση<text:s/>στον<text:s/>οικείο<text:s/>φορέα<text:s/>πρόνοιας<text:s/>(ή<text:s/>διαδοχικά<text:s/>σε<text:s/>περισσότερους<text:s/>του<text:s/>ενός<text:s/>φορείς)<text:s/>το<text:s/>βοήθημα<text:s/>αυτό<text:s/>καταβάλλεται<text:s/>στους<text:s/>γονείς<text:s/>και<text:s/>αδελφούς/ές<text:s/>του<text:s/>θανόντος<text:s/>ασφαλισμένου,<text:s/>κατά<text:s/>το<text:s/>ποσοστό<text:s/>του<text:s/>κληρονομικού<text:s/>τους<text:s/>δικαιώματος.»</text:span></text:p>
      <text:h text:style-name="P1418" text:outline-level="2"><text:span text:style-name="T1418_1">ΚΕΦΑΛΑΙΟ<text:s/>Η΄</text:span></text:h>
      <text:h text:style-name="P1419" text:outline-level="2"><text:span text:style-name="T1419_1">ΡΥΘΜΙΣΕΙΣ<text:s/>ΟΓΑ</text:span></text:h>
      <text:h text:style-name="P1420" text:outline-level="6"><text:span text:style-name="T1420_1">Άρθρο<text:s/>83</text:span></text:h>
      <text:p text:style-name="P1421"><text:span text:style-name="T1421_1">1.</text:span><text:span text:style-name="T1421_2"><text:s/>Το<text:s/>πρώτο<text:s/>εδάφιο<text:s/>της<text:s/>παρ.<text:s/>7<text:s/>του<text:s/>άρθρου<text:s/>14<text:s/>του<text:s/>π.δ.<text:s/>78/1998<text:s/>(Α´72)<text:s/>αντικαθίσταται<text:s/>ως<text:s/>ακολούθως:</text:span></text:p>
      <text:p text:style-name="P1422"><text:span text:style-name="T1422_1">«7.<text:s/>Ασφαλιστικές<text:s/>εισφορές<text:s/>που<text:s/>έχουν<text:s/>καταβληθεί<text:s/>αχρεωστήτως<text:s/>επιστρέφονται<text:s/>ατόκως<text:s/>στον<text:s/>δικαιούχο<text:s/>κατόπιν<text:s/>αιτήσεώς<text:s/>του.<text:s/>Σε<text:s/>περίπτωση<text:s/>που<text:s/>έχουν<text:s/>καταβληθεί<text:s/>αχρεωστήτως<text:s/>στον<text:s/>δικαιούχο<text:s/>από<text:s/>τον<text:s/>Οργανισμό<text:s/>συντάξεις<text:s/>ή<text:s/>άλλες<text:s/>πάσης<text:s/>φύσεως<text:s/>παροχές,<text:s/>επιτρέπεται<text:s/>ο<text:s/>συμψηφισμός<text:s/>τους<text:s/>με<text:s/>τις<text:s/>εισφορές<text:s/>αυτές.</text:span></text:p>
      <text:p text:style-name="P1423"><text:span text:style-name="T1423_1">Ασφαλιστικές<text:s/>εισφορές<text:s/>που<text:s/>έχουν<text:s/>καταβληθεί<text:s/>αχρε-<text:s/>ωστήτως<text:s/>από<text:s/>αποβιώσαντα<text:s/>ασφαλισμένο<text:s/>καταβάλλονται,<text:s/>άνευ<text:s/>ευθύνης<text:s/>του<text:s/>ΟΓΑ<text:s/>έναντι<text:s/>τυχόν<text:s/>κληρονόμων<text:s/>δυναμένων<text:s/>να<text:s/>στραφούν<text:s/>μόνο<text:s/>κατά<text:s/>του<text:s/>λαβόντος,<text:s/>στον<text:s/>επιζώντα<text:s/>σύζυγο<text:s/>και,<text:s/>εν<text:s/>ανυπαρξία<text:s/>τούτου,<text:s/>στον<text:s/>κληρονόμο<text:s/>που<text:s/>έχει<text:s/>εξουσιοδοτηθεί<text:s/>προς<text:s/>τούτο<text:s/>από<text:s/>τους<text:s/>λοιπούς<text:s/>κληρονόμους.»</text:span></text:p>
      <text:p text:style-name="P1424"><text:span text:style-name="T1424_1">2.</text:span><text:span text:style-name="T1424_2"><text:s/>Στο<text:s/>τέλος<text:s/>της<text:s/>παρ.<text:s/>1<text:s/>του<text:s/>άρθρου<text:s/>11<text:s/>του<text:s/>π.δ.<text:s/>78/<text:s/>1998<text:s/>προστίθεται<text:s/>εδάφιο<text:s/>ως<text:s/>εξής:</text:span></text:p>
      <text:p text:style-name="P1425"><text:span text:style-name="T1425_1">«Η<text:s/>ασφάλιση<text:s/>στον<text:s/>Κλάδο<text:s/>διακόπτεται<text:s/>επίσης<text:s/>στην<text:s/>περίπτωση<text:s/>που<text:s/>το<text:s/>αρμόδιο<text:s/>Όργανο<text:s/>ασφάλισης<text:s/>ζητήσει<text:s/>εγγράφως<text:s/>από<text:s/>τον<text:s/>ασφαλισμένο<text:s/>δικαιολογητικά<text:s/>ή<text:s/>άλλη<text:s/>πληροφορία<text:s/>χρήσιμη,<text:s/>προκειμένου<text:s/>να<text:s/>διαπιστώσει<text:s/>αν<text:s/>εξακολουθούν<text:s/>να<text:s/>συντρέχουν<text:s/>στο<text:s/>πρόσωπό<text:s/>του<text:s/>οι<text:s/>προϋποθέσεις<text:s/>υπαγωγής<text:s/>στην<text:s/>ασφάλιση<text:s/>του<text:s/>ΟΓΑ,<text:s/>και<text:s/>ο<text:s/>ασφαλισμένος<text:s/>δεν<text:s/>προσκομίσει<text:s/>τα<text:s/>ζητηθέντα<text:s/>στοιχεία<text:s/>εντός<text:s/>εξαμήνου<text:s/>από<text:s/>τότε<text:s/>που<text:s/>του<text:s/>ζητήθηκαν,<text:s/>ή<text:s/>στην<text:s/>περίπτωση<text:s/>που<text:s/>το<text:s/>αρμόδιο<text:s/>Όργανο<text:s/>ασφάλισης<text:s/>αδυνατεί<text:s/>να<text:s/>συγκεντρώσει<text:s/>τα<text:s/>απαραίτητα<text:s/>για<text:s/>τον<text:s/>έλεγχο<text:s/>δικαιολογητικά,<text:s/>επειδή<text:s/>ο<text:s/>ασφαλισμένος<text:s/>έχει<text:s/>αλλάξει<text:s/>τόπο<text:s/>κατοικίας<text:s/>και<text:s/>δεν<text:s/>έχει<text:s/>γνωστοποιήσει<text:s/>στον<text:s/>ΟΓΑ<text:s/>τη<text:s/>νέα<text:s/>διεύθυνση<text:s/>κατοικίας<text:s/>του.<text:s/>Η<text:s/>ασφάλιση<text:s/>διακόπτεται<text:s/>με<text:s/>απόφαση<text:s/>του<text:s/>Προϊσταμένου<text:s/>του<text:s/>Κλάδου<text:s/>Κύριας<text:s/>Ασφάλισης<text:s/>Αγροτών<text:s/>του<text:s/>ΟΓΑ<text:s/>ή<text:s/>του<text:s/>Προϊσταμένου<text:s/>της<text:s/>αρμόδιας<text:s/>Περιφερειακής<text:s/>Υπηρεσίας<text:s/>του<text:s/>ΟΓΑ,<text:s/>από<text:s/>την<text:s/>1η<text:s/>του<text:s/>μήνα<text:s/>έκδοσης<text:s/>της<text:s/>απόφασης.<text:s/>Εάν<text:s/>ο<text:s/>ενδιαφερόμενος<text:s/>προσκομίσει<text:s/>στη<text:s/>συνέχεια<text:s/>τα<text:s/>ζητηθέντα<text:s/>στοιχεία<text:s/>και<text:s/>διαπιστωθεί<text:s/>ότι<text:s/>συντρέχουν<text:s/>στο<text:s/>πρόσωπό<text:s/>του<text:s/>οι<text:s/>προϋποθέσεις<text:s/>ασφάλισης<text:s/>στον<text:s/>ΟΓΑ,<text:s/>επανεγγράφεται<text:s/>στα<text:s/>Μητρώα<text:s/>Ασφαλισμένων<text:s/>από<text:s/>το<text:s/>μήνα<text:s/>που<text:s/>πληροί<text:s/>τις<text:s/>σχετικές<text:s/>προϋποθέσεις.»</text:span></text:p>
      <text:p text:style-name="P1426"><text:span text:style-name="T1426_1">3.</text:span><text:span text:style-name="T1426_2"><text:s/>Η<text:s/>παρ.<text:s/>1<text:s/>του<text:s/>άρθρου<text:s/>45<text:s/>του<text:s/>π.δ.<text:s/>78/1998<text:s/>αντικαθίσταται<text:s/>ως<text:s/>ακολούθως:</text:span></text:p>
      <text:p text:style-name="P1427"><text:span text:style-name="T1427_1">«1.<text:s/>Ο<text:s/>Διοικητής<text:s/>του<text:s/>ΟΓΑ<text:s/>δύναται<text:s/>να<text:s/>ζητήσει<text:s/>με<text:s/>έγγραφό<text:s/>του,<text:s/>οποτεδήποτε,<text:s/>την<text:s/>επανεξέταση<text:s/>υπόθεσης<text:s/>για<text:s/>ανάκληση<text:s/>ή<text:s/>τροποποίηση<text:s/>απόφασης<text:s/>περί<text:s/>εγγραφής<text:s/>στα<text:s/>Μητρώα<text:s/>Ασφαλισμένων,<text:s/>αν<text:s/>αποδεικνύεται,<text:s/>κατά<text:s/>την<text:s/>κρίση<text:s/>του,<text:s/>ότι<text:s/>η<text:s/>εγγραφή<text:s/>πραγματοποιήθηκε<text:s/>παρά<text:s/>το<text:s/>νόμο,<text:s/>ή<text:s/>την<text:s/>επανεξέταση<text:s/>υπόθεσης<text:s/>για<text:s/>ανάκληση<text:s/>ή<text:s/>τροποποίηση<text:s/>της<text:s/>σχετικής<text:s/>περί<text:s/>απονομής<text:s/>σύνταξης<text:s/>απόφασης,<text:s/>αν<text:s/>αποδεικνύεται,<text:s/>κατά<text:s/>την<text:s/>κρίση<text:s/>του,<text:s/>ότι<text:s/>η<text:s/>σύνταξη<text:s/>χορηγήθηκε<text:s/>παρά<text:s/>το<text:s/>νόμο.<text:s/>Το<text:s/>έγγραφο<text:s/>για<text:s/>την<text:s/>επανεξέταση<text:s/>απευθύνεται<text:s/>στο<text:s/>Όργανο<text:s/>που<text:s/>έχει<text:s/>εκδώσει<text:s/>την<text:s/>απόφαση.<text:s/>Προκειμένου<text:s/>για<text:s/>αποφάσεις<text:s/>που<text:s/>έχουν<text:s/>εκδοθεί<text:s/>από<text:s/>Ειρηνοδίκη<text:s/>ή<text:s/>Πρόεδρο<text:s/>Πρωτοδικών<text:s/>ή<text:s/>το<text:s/>Όργανο<text:s/>εκδικάσεως<text:s/>Εφέσεων,<text:s/>η<text:s/>αίτηση<text:s/>επανεξέτασης<text:s/>απευθύνεται<text:s/>στο<text:s/>αρμόδιο<text:s/>κατά<text:s/>το<text:s/>παρόν<text:s/>Καταστατικό<text:s/>Όργανο<text:s/>Ενστάσεων.»</text:span></text:p>
      <text:p text:style-name="P1428"><text:span text:style-name="T1428_1">4.</text:span><text:span text:style-name="T1428_2"><text:s/>Θεωρούνται<text:s/>νόμιμες<text:s/>οι<text:s/>δαπάνες<text:s/>για<text:s/>οφειλές<text:s/>του<text:s/>Οργανισμού<text:s/>Γεωργικών<text:s/>Ασφαλίσεων<text:s/>(ΟΓΑ)<text:s/>προς<text:s/>θεραπευτήρια<text:s/>και<text:s/>ασφαλισμένους<text:s/>του<text:s/>που<text:s/>αφορούν<text:s/>δαπάνες<text:s/>νοσηλείας<text:s/>ασφαλισμένων<text:s/>που<text:s/>νοσηλεύτηκαν<text:s/>έως<text:s/>τη<text:s/>δημοσίευση<text:s/>του<text:s/>παρόντος,<text:s/>στα<text:s/>παραστατικά<text:s/>των<text:s/>οποίων<text:s/>έχει<text:s/>τεθεί<text:s/>από<text:s/>τους<text:s/>ελεγκτές<text:s/>ιατρούς<text:s/>επιφύλαξη.</text:span></text:p>
      <text:p text:style-name="P1429"><text:span text:style-name="T1429_1">Οι<text:s/>διατάξεις<text:s/>της<text:s/>παρ.<text:s/>3<text:s/>του<text:s/>άρθρου<text:s/>20<text:s/>της<text:s/>υπ’<text:s/>αριθμ.<text:s/>400/106/1979<text:s/>υπουργικής<text:s/>απόφασης<text:s/>(Β΄<text:s/>191)<text:s/>εφαρμόζονται<text:s/>για<text:s/>τα<text:s/>πάσης<text:s/>φύσεως<text:s/>θεραπευτήρια<text:s/>του<text:s/>άρθρου<text:s/>4<text:s/>της<text:s/>ως<text:s/>άνω<text:s/>υπουργικής<text:s/>απόφασης.</text:span></text:p>
      <text:p text:style-name="P1430"><text:span text:style-name="T1430_1">5.</text:span><text:span text:style-name="T1430_2"><text:s/>Η<text:s/>τελευταία<text:s/>περίοδος<text:s/>της<text:s/>περίπτωσης<text:s/>β΄<text:s/>της<text:s/>παρ.<text:s/>1<text:s/>του<text:s/>άρθρου<text:s/>5<text:s/>του<text:s/>ν.<text:s/>2458/1997<text:s/>(Α΄15)<text:s/>αντικαθίσταται<text:s/>ως<text:s/>ακολούθως:</text:span></text:p>
      <text:p text:style-name="P1431"><text:span text:style-name="T1431_1">«Χρόνος<text:s/>συνταξιοδότησης<text:s/>λόγω<text:s/>αναπηρίας<text:s/>από<text:s/>τον<text:s/>Κλάδο<text:s/>ή<text:s/>τον<text:s/>ΟΓΑ<text:s/>συνυπολογίζεται<text:s/>στο<text:s/>χρόνο<text:s/>ασφάλισης<text:s/>μόνο<text:s/>για<text:s/>τη<text:s/>θεμελίωση<text:s/>συνταξιοδοτικού<text:s/>δικαιώματος.»</text:span></text:p>
      <text:h text:style-name="P1432" text:outline-level="1"><text:span text:style-name="T1432_1">ΜΕΡΟΣ<text:s/>Γ΄</text:span></text:h>
      <text:h text:style-name="P1433" text:outline-level="2"><text:span text:style-name="T1433_1">ΚΕΦΑΛΑΙΟ<text:s/></text:span></text:h>
      <text:h text:style-name="P1434" text:outline-level="2"><text:span text:style-name="T1434_1">Α΄ΛΟΙΠΕΣ<text:s/>ΔΙΑΤΑΞΕΙΣ</text:span></text:h>
      <text:h text:style-name="P1435" text:outline-level="6"><text:span text:style-name="T1435_1">Άρθρο<text:s/>84</text:span></text:h>
      <text:h text:style-name="P1436" text:outline-level="6"><text:span text:style-name="T1436_1">Διαδικασία<text:s/>αναγνώρισης<text:s/>χρόνου<text:s/>υπαλλήλων<text:s/>των<text:s/>ΟΤΑ<text:s/>στους<text:s/>Τομείς<text:s/>Επικουρικής<text:s/>Ασφάλισης<text:s/>και<text:s/>Πρόνοιας</text:span></text:h>
      <text:p text:style-name="P1437"><text:span text:style-name="T1437_1">Οι<text:s/>πράξεις<text:s/>αναγνώρισης<text:s/>του<text:s/>χρόνου<text:s/>προϋπηρεσίας<text:s/>των<text:s/>ασφαλισμένων<text:s/>στο<text:s/>πρώην<text:s/>ΤΑΔΚΥ,<text:s/>στον<text:s/>Τομέα<text:s/>«ΤΑ-<text:s/>ΔΚΥ»<text:s/>του<text:s/>ΤΕΑΔΥ<text:s/>και<text:s/>στον<text:s/>Τομέα<text:s/>Πρόνοιας<text:s/>Δημοτικών<text:s/>και<text:s/>Κοινοτικών<text:s/>Υπαλλήλων<text:s/>του<text:s/>ΤΠΔΥ,<text:s/>σύμφωνα<text:s/>με<text:s/>την<text:s/>κείμενη<text:s/>νομοθεσία,<text:s/>για<text:s/>τη<text:s/>χορήγηση<text:s/>επικουρικής<text:s/>σύνταξης<text:s/>και<text:s/>εφάπαξ<text:s/>βοηθήματος<text:s/>αντίστοιχα,<text:s/>εκδίδονται<text:s/>από<text:s/>τα<text:s/>αρμόδια<text:s/>όργανα<text:s/>του<text:s/>Τομέα<text:s/>«ΤΑΔΚΥ»<text:s/>του<text:s/>ΤΕΑΔΥ<text:s/>με<text:s/>την<text:s/>έκδοση<text:s/>σχετικών<text:s/>απόφασεων,<text:s/>ύστερα<text:s/>από<text:s/>αίτηση<text:s/>του<text:s/>ενδιαφερομένου.<text:s/>Το<text:s/>ποσό<text:s/>της<text:s/>οφειλής<text:s/>και<text:s/>για<text:s/>τους<text:s/>δύο<text:s/>Τομείς<text:s/>μπορεί<text:s/>να<text:s/>παρακρατείται<text:s/>από<text:s/>το<text:s/>ποσό<text:s/>του<text:s/>δικαιούμενου<text:s/>εφάπαξ<text:s/>βοηθήματος<text:s/>και<text:s/>να<text:s/>αποδίδεται<text:s/>ταυτόχρονα<text:s/>με<text:s/>την<text:s/>καταβολή<text:s/>του<text:s/>στον<text:s/>Τομέα<text:s/>«ΤΑΔΚΥ»<text:s/>του<text:s/>ΤΕΑΔΥ.<text:s/>Η<text:s/>σύνταξη<text:s/>καταβάλλεται<text:s/>μετά<text:s/>την<text:s/>απόδοση<text:s/>του<text:s/>ποσού<text:s/>της<text:s/>εξαγοράς<text:s/>του<text:s/>χρόνου<text:s/>προϋπηρεσίας<text:s/>που<text:s/>αναγνωρίστηκε.</text:span></text:p>
      <text:p text:style-name="P1438"><text:span text:style-name="T1438_1">Με<text:s/>απόφαση<text:s/>του<text:s/>Υπουργού<text:s/>Εργασίας<text:s/>και<text:s/>Κοινωνικής<text:s/>Ασφάλισης,<text:s/>μετά<text:s/>από<text:s/>γνώμη<text:s/>των<text:s/>Δ.Σ.<text:s/>των<text:s/>δύο<text:s/>πιο<text:s/>πάνω<text:s/>Ταμείων,<text:s/>είναι<text:s/>δυνατή<text:s/>η<text:s/>ανάθεση<text:s/>του<text:s/>ελέγχου,<text:s/>της<text:s/>βεβαίωσης<text:s/>και<text:s/>της<text:s/>αναγκαστικής<text:s/>είσπραξης<text:s/>των<text:s/>εσόδων<text:s/>του<text:s/>Τομέα<text:s/>«ΤΑΔΚΥ»<text:s/>του<text:s/>ΤΕΑΔΥ<text:s/>από<text:s/>τον<text:s/>Τομέα<text:s/>«ΤΑΔΚΥ»<text:s/>του<text:s/>ΤΠΔΥ.<text:s/>Με<text:s/>την<text:s/>ίδια<text:s/>απόφαση<text:s/>ορίζεται<text:s/>ο<text:s/>χρόνος<text:s/>έναρξης<text:s/>και<text:s/>κάθε<text:s/>αναγκαία<text:s/>λεπτομέρεια<text:s/>για<text:s/>την<text:s/>υλοποίηση<text:s/>του<text:s/>άρθρου<text:s/>αυτού.</text:span></text:p>
      <text:h text:style-name="P1439" text:outline-level="6"><text:span text:style-name="T1439_1">Άρθρο<text:s/>85</text:span></text:h>
      <text:h text:style-name="P1440" text:outline-level="6"><text:span text:style-name="T1440_1">Τροποποιήσεις<text:s/>διατάξεων<text:s/>του<text:s/>ν.<text:s/></text:span></text:h>
      <text:p text:style-name="P1441"><text:span text:style-name="T1441_1">3869/2010Καταργούμενες<text:s/>διατάξεις</text:span></text:p>
      <text:p text:style-name="P1442"><text:span text:style-name="T1442_1">Α.<text:s/>1.<text:s/>Στο<text:s/>πρώτο<text:s/>εδάφιο<text:s/>της<text:s/>παρ.<text:s/>1<text:s/>του<text:s/>άρθρου<text:s/>1<text:s/>του<text:s/>ν.<text:s/>3869/2010<text:s/>(Α΄<text:s/>130)<text:s/>αντικαθίσταται<text:s/>η<text:s/>φράση<text:s/>«των<text:s/>οφειλών<text:s/>αυτών»<text:s/>από<text:s/>τη<text:s/>φράση<text:s/>«των<text:s/>οφειλών<text:s/>τους».</text:span></text:p>
      <text:p text:style-name="P1443"><text:span text:style-name="T1443_1">2.</text:span><text:span text:style-name="T1443_2"><text:s/>Στο<text:s/>τέλος<text:s/>της<text:s/>παρ.<text:s/>3<text:s/>του<text:s/>άρθρου<text:s/>4<text:s/>του<text:s/>ν.<text:s/>3869/2010<text:s/>προστίθεται<text:s/>εδάφιο<text:s/>που<text:s/>έχει<text:s/>ως<text:s/>εξής:</text:span></text:p>
      <text:p text:style-name="P1444"><text:span text:style-name="T1444_1">«Για<text:s/>την<text:s/>έκδοση<text:s/>προσωρινής<text:s/>διαταγής<text:s/>και<text:s/>τη<text:s/>λήψη<text:s/>προληπτικών<text:s/>μέτρων<text:s/>εφαρμόζεται<text:s/>και<text:s/>το<text:s/>άρθρο<text:s/>781<text:s/>του<text:s/>Κώδικα<text:s/>Πολιτικής<text:s/>Δικονομίας.»</text:span></text:p>
      <text:p text:style-name="P1445"><text:span text:style-name="T1445_1">3.</text:span><text:span text:style-name="T1445_2"><text:s/>Στο<text:s/>άρθρο<text:s/>5<text:s/>του<text:s/>ν.<text:s/>3869/2010<text:s/>η<text:s/>φράση<text:s/>«αντίγραφα:<text:s/>α)<text:s/>της<text:s/>αίτησης<text:s/>με<text:s/>ορισμό<text:s/>δικασίμου<text:s/>για<text:s/>τη<text:s/>συζήτησή<text:s/>της,<text:s/>β)<text:s/>της<text:s/>κατάστασης<text:s/>της<text:s/>υπάρχουσας<text:s/>περιουσίας<text:s/>και<text:s/>των<text:s/>εισοδημάτων<text:s/>του<text:s/>οφειλέτη<text:s/>και<text:s/>γ)<text:s/>του<text:s/>σχεδίου<text:s/>διευθέτησης<text:s/>των<text:s/>οφειλών,»<text:s/>αντικαθίσταται<text:s/>από<text:s/>τη<text:s/>φράση<text:s/>«αντίγραφο<text:s/>της<text:s/>αίτησης<text:s/>με<text:s/>ορισμό<text:s/>δικασίμου<text:s/>για<text:s/>τη<text:s/>συζήτησή<text:s/>της,».</text:span></text:p>
      <text:p text:style-name="P1446"><text:span text:style-name="T1446_1">4.</text:span><text:span text:style-name="T1446_2"><text:s/>Στο<text:s/>πρώτο<text:s/>εδάφιο<text:s/>της<text:s/>παρ.<text:s/>3<text:s/>του<text:s/>άρθρου<text:s/>7<text:s/>του<text:s/>ν.<text:s/>3869/2010<text:s/>η<text:s/>φράση<text:s/>«το<text:s/>δικαστήριο,<text:s/>μετά<text:s/>από<text:s/>αίτηση<text:s/>του<text:s/>οφειλέτη»<text:s/>αντικαθίσταται<text:s/>από<text:s/>τη<text:s/>φράση<text:s/>του<text:s/>«το<text:s/>δικαστήριο<text:s/>κατά<text:s/>τη<text:s/>συζήτηση<text:s/>της<text:s/>αίτησης<text:s/>της<text:s/>παραγράφου<text:s/>1<text:s/>του<text:s/>άρθρου<text:s/>4<text:s/>του<text:s/>παρόντος,<text:s/>μετά<text:s/>από<text:s/>αίτηση<text:s/>του<text:s/>οφειλέτη».</text:span></text:p>
      <text:p text:style-name="P1447"><text:span text:style-name="T1447_1">5.</text:span><text:span text:style-name="T1447_2"><text:s/>Στο<text:s/>τέλος<text:s/>της<text:s/>παρ.<text:s/>2<text:s/>του<text:s/>άρθρου<text:s/>9<text:s/>του<text:s/>ν.<text:s/>3869/2010<text:s/>προστίθεται<text:s/>το<text:s/>ακόλουθο<text:s/>εδάφιο:</text:span></text:p>
      <text:p text:style-name="P1448"><text:span text:style-name="T1448_1">«Η<text:s/>προστασία<text:s/>του<text:s/>ακινήτου,<text:s/>σύμφωνα<text:s/>με<text:s/>τα<text:s/>προηγούμενα,<text:s/>ισχύει<text:s/>και<text:s/>εφόσον<text:s/>ο<text:s/>οφειλέτης<text:s/>έχει<text:s/>την<text:s/>επικαρπία<text:s/>ή<text:s/>ψιλή<text:s/>κυριότητα<text:s/>ή<text:s/>ιδανικό<text:s/>μερίδιο<text:s/>επί<text:s/>αυτών.»</text:span></text:p>
      <text:p text:style-name="P1449"><text:span text:style-name="T1449_1">6.</text:span><text:span text:style-name="T1449_2"><text:s/>Στο<text:s/>πρώτο<text:s/>εδάφιο<text:s/>της<text:s/>παρ.<text:s/>1<text:s/>του<text:s/>άρθρου<text:s/>11<text:s/>του<text:s/>ν.<text:s/>3869/2010<text:s/>μετά<text:s/>τη<text:s/>φράση<text:s/>«με<text:s/>την<text:s/>επιφύλαξη<text:s/>όσων<text:s/>ορίζονται»,<text:s/>προστίθεται<text:s/>η<text:s/>φράση<text:s/>«στην<text:s/>παράγραφο<text:s/>6<text:s/>του<text:s/>άρθρου<text:s/>4<text:s/>και».</text:span></text:p>
      <text:p text:style-name="P1450"><text:span text:style-name="T1450_1">7.</text:span><text:span text:style-name="T1450_2"><text:s/>Στο<text:s/>τέλος<text:s/>του<text:s/>πρώτου<text:s/>εδαφίου<text:s/>της<text:s/>παρ.<text:s/>4<text:s/>του<text:s/>άρθρου<text:s/>2<text:s/>του<text:s/>ν.<text:s/>3869/2010<text:s/>προστίθεται<text:s/>η<text:s/>φράση<text:s/>«καθώς<text:s/>και<text:s/>το<text:s/>επιτόκιο<text:s/>με<text:s/>το<text:s/>οποίο<text:s/>εκτοκίζεται<text:s/>η<text:s/>οφειλή.».</text:span></text:p>
      <text:p text:style-name="P1451"><text:span text:style-name="T1451_1">8.</text:span><text:span text:style-name="T1451_2"><text:s/>Στο<text:s/>τέταρτο<text:s/>εδάφιο<text:s/>της<text:s/>παρ.<text:s/>2<text:s/>του<text:s/>άρθρου<text:s/>9<text:s/>του<text:s/>ν.<text:s/>3869/2010<text:s/>προστίθεται<text:s/>μετά<text:s/>τη<text:s/>φράση<text:s/>«της<text:s/>Ευρωπαϊκής<text:s/>Κεντρικής<text:s/>Τράπεζας,»<text:s/>η<text:s/>φράση<text:s/>«ή,<text:s/>σε<text:s/>περίπτωση<text:s/>καθορισμού<text:s/>σταθερού<text:s/>επιτοκίου,<text:s/>το<text:s/>μέσο<text:s/>επιτόκιο<text:s/>στεγαστικού<text:s/>δανείου<text:s/>για<text:s/>ανάλογη<text:s/>της<text:s/>ρύθμισης<text:s/>περίοδο,<text:s/>όπως<text:s/>ομοίως<text:s/>προκύπτει<text:s/>από<text:s/>το<text:s/>στατιστικό<text:s/>δελτίο<text:s/>της<text:s/>Τράπεζας<text:s/>της<text:s/>Ελλάδος,».</text:span></text:p>
      <text:p text:style-name="P1452"><text:span text:style-name="T1452_1">Καταργούμενες<text:s/>διατάξεις</text:span></text:p>
      <text:p text:style-name="P1453"><text:span text:style-name="T1453_1">Β.1.<text:s/>Η<text:s/>παρ.<text:s/>4<text:s/>του<text:s/>άρθρου<text:s/>20<text:s/>του<text:s/>ν.<text:s/>3896/2010<text:s/>(Α΄<text:s/>207)<text:s/>καταργείται.</text:span></text:p>
      <text:p text:style-name="P1454"><text:span text:style-name="T1454_1">2.</text:span><text:span text:style-name="T1454_2"><text:s/>Η<text:s/>παρ.<text:s/>2<text:s/>του<text:s/>άρθρου<text:s/>3<text:s/>του<text:s/>ν.<text:s/>997/1979<text:s/>(Α΄287),<text:s/>όπως<text:s/>συμπληρώθηκε<text:s/>με<text:s/>την<text:s/>παρ.<text:s/>2<text:s/>του<text:s/>άρθρου<text:s/>56<text:s/>του<text:s/>ν.<text:s/>1140/1981<text:s/>(Α΄<text:s/>68)<text:s/>και<text:s/>το<text:s/>άρθρο<text:s/>22<text:s/>του<text:s/>ν.<text:s/>1276/1982<text:s/>(Α΄<text:s/>100),<text:s/>καθώς<text:s/>και<text:s/>η<text:s/>παρ.<text:s/>6<text:s/>του<text:s/>άρθρου<text:s/>3<text:s/>του<text:s/>ν.<text:s/>997/1979,<text:s/>η<text:s/>οποία<text:s/>προστέθηκε<text:s/>με<text:s/>την<text:s/>παρ.<text:s/>1<text:s/>του<text:s/>άρθρου<text:s/>29<text:s/>του<text:s/>ν.<text:s/>1759/1988<text:s/>(Α΄50<text:s/>),<text:s/>καταργούνται.</text:span></text:p>
      <text:p text:style-name="P1455"><text:span text:style-name="T1455_1">3.</text:span><text:span text:style-name="T1455_2"><text:s/>Τα<text:s/>δύο<text:s/>τελευταία<text:s/>εδάφια<text:s/>της<text:s/>περίπτωσης<text:s/>α΄<text:s/>της<text:s/>παρ.<text:s/>2<text:s/>του<text:s/>άρθρου<text:s/>9<text:s/>του<text:s/>ν.<text:s/>2512/1997<text:s/>(Α΄138),<text:s/>όπως<text:s/>ισχύουν<text:s/>μετά<text:s/>την<text:s/>αντικατάστασή<text:s/>τους<text:s/>με<text:s/>την<text:s/>παρ.<text:s/>4<text:s/>του<text:s/>άρθρου<text:s/>21<text:s/>του<text:s/>ν.<text:s/>3232/2004<text:s/>(Α΄<text:s/>48),<text:s/>καταργούνται.</text:span></text:p>
      <text:p text:style-name="P1456"><text:span text:style-name="T1456_1">4.</text:span><text:span text:style-name="T1456_2"><text:s/>Η<text:s/>παρ.<text:s/>5<text:s/>του<text:s/>άρθρου<text:s/>7<text:s/>του<text:s/>ν.<text:s/>3446/2006<text:s/>(Α΄49)<text:s/>καταργείται.</text:span></text:p>
      <text:p text:style-name="P1457"><text:span text:style-name="T1457_1">5.</text:span><text:span text:style-name="T1457_2"><text:s/>Η<text:s/>ΔΙΑΔΠ/Α/32670/27.11.2007<text:s/>(Β΄<text:s/>2353)<text:s/>κοινή<text:s/>απόφαση<text:s/>των<text:s/>Υπουργών<text:s/>Εσωτερικών,<text:s/>Δημόσιας<text:s/>Διοίκησης<text:s/>και<text:s/>Αποκέντρωσης,<text:s/>Απασχόλησης<text:s/>και<text:s/>Κοινωνικής<text:s/>Προστασίας<text:s/>και<text:s/>Μεταφορών<text:s/>και<text:s/>Επικοινωνιών<text:s/>καταργείται.</text:span></text:p>
      <text:p text:style-name="P1458"><text:span text:style-name="T1458_1">6.</text:span><text:span text:style-name="T1458_2"><text:s/>Οι<text:s/>παράγραφοι<text:s/>10<text:s/>και<text:s/>10α<text:s/>του<text:s/>άρθρου<text:s/>3<text:s/>του<text:s/>α.ν.<text:s/>2276/1940<text:s/>(Α΄<text:s/>117),<text:s/>όπως<text:s/>διαμορφώθηκαν<text:s/>με<text:s/>τις<text:s/>αριθ.<text:s/>103/οικ.<text:s/>378/27.2.1990<text:s/>(Β΄<text:s/>320),<text:s/>103/252/5.3.1996<text:s/>(Β΄<text:s/>270)<text:s/>και<text:s/>103/οικ.790/9.5.1997(Β΄<text:s/>407)<text:s/>αποφάσεις<text:s/>του<text:s/>Υπουργού<text:s/>Εργασίας<text:s/>και<text:s/>Κοινωνικών<text:s/>Ασφαλίσεων,<text:s/>η<text:s/>περίπτωση<text:s/>Β΄<text:s/>της<text:s/>32778/Σ.365/27.7.1959<text:s/>απόφασης<text:s/>του<text:s/>Υπουργού<text:s/>Εργασίας,<text:s/>η<text:s/>παράγραφος<text:s/>4<text:s/>της<text:s/>Φ80000/<text:s/>18926/832/1.8.2008<text:s/>απόφασης<text:s/>της<text:s/>Υπουργού<text:s/>Απασχόλησης<text:s/>και<text:s/>Κοινωνικής<text:s/>Προστασίας<text:s/>(Β΄<text:s/>1621),<text:s/>καταργούνται<text:s/>από<text:s/>1.1.2011.</text:span></text:p>
      <text:p text:style-name="P1459"><text:span text:style-name="T1459_1">7.</text:span><text:span text:style-name="T1459_2"><text:s/>Η<text:s/>παρ.<text:s/>3<text:s/>του<text:s/>άρθρου<text:s/>11<text:s/>του<text:s/>ν.<text:s/>6441/1935<text:s/>(Α΄3),<text:s/>όπως<text:s/>τροποποιήθηκε<text:s/>με<text:s/>την<text:s/>παρ.<text:s/>2<text:s/>του<text:s/>άρθρου<text:s/>4<text:s/>του<text:s/>ν.<text:s/>517/1968<text:s/>(Α΄188)<text:s/>καταργείται.</text:span></text:p>
      <text:p text:style-name="P1460"><text:span text:style-name="T1460_1">8.</text:span><text:span text:style-name="T1460_2"><text:s/>Η<text:s/>παρ.<text:s/>9<text:s/>του<text:s/>άρθρου<text:s/>12<text:s/>του<text:s/>ν.<text:s/>3144/2003<text:s/>(Α΄111)<text:s/>καταργείται.</text:span></text:p>
      <text:p text:style-name="P1461"><text:span text:style-name="T1461_1">9.</text:span><text:span text:style-name="T1461_2"><text:s/>Η<text:s/>παρ.<text:s/>4<text:s/>του<text:s/>άρθρου<text:s/>5<text:s/>του<text:s/>ν.<text:s/>3717/2008<text:s/>(Α΄<text:s/>239)<text:s/>κα-<text:s/>ταργείται<text:s/>από<text:s/>την<text:s/>ημερομηνία<text:s/>ισχύος<text:s/>της<text:s/>(26.11.2008).</text:span></text:p>
      <text:p text:style-name="P1462"><text:span text:style-name="T1462_1">10.</text:span><text:span text:style-name="T1462_2"><text:s/>Το<text:s/>εδάφιο<text:s/>Α΄<text:s/>της<text:s/>παρ.<text:s/>23<text:s/>του<text:s/>άρθρου<text:s/>11<text:s/>του<text:s/>ν.<text:s/>2956/2001<text:s/>(Α΄<text:s/>258),<text:s/>όπως<text:s/>αντικαταστάθηκε<text:s/>με<text:s/>την<text:s/>παρ.<text:s/>1<text:s/>του<text:s/>άρθρου<text:s/>36<text:s/>του<text:s/>ν.<text:s/>3896/2010<text:s/>(Α΄<text:s/>207),<text:s/>καταρ-<text:s/>γείται.</text:span></text:p>
      <text:p text:style-name="P1463"><text:span text:style-name="T1463_1">11.</text:span><text:span text:style-name="T1463_2"><text:s/>Τα<text:s/>άρθρα<text:s/>29<text:s/>και<text:s/>30<text:s/>του<text:s/>ν.<text:s/>3863/2010<text:s/>(Α΄115)<text:s/>καταρ-<text:s/>γούνται,<text:s/>πλην<text:s/>της<text:s/>περίπτωσης<text:s/>δ΄<text:s/>της<text:s/>παρ.<text:s/>2<text:s/>του<text:s/>άρθρου<text:s/>30<text:s/>του<text:s/>ν.<text:s/>3863/2010.</text:span></text:p>
      <text:p text:style-name="P1464"><text:span text:style-name="T1464_1">12.</text:span><text:span text:style-name="T1464_2"><text:s/>Η<text:s/>παρ.<text:s/>4<text:s/>του<text:s/>άρθρου<text:s/>28<text:s/>του<text:s/>ν.<text:s/>3232/2004<text:s/>(Α΄<text:s/>48)<text:s/>και<text:s/>η<text:s/>παρ.<text:s/>6<text:s/>του<text:s/>άρθρου<text:s/>57<text:s/>του<text:s/>ν.<text:s/>3655/2008<text:s/>(Α΄<text:s/>58)<text:s/>καταργούνται.</text:span></text:p>
      <text:p text:style-name="P1465"><text:span text:style-name="T1465_1">13.</text:span><text:span text:style-name="T1465_2"><text:s/>Η<text:s/>παρ.<text:s/>2<text:s/>του<text:s/>άρθρου<text:s/>7<text:s/>του<text:s/>ν.<text:s/>2335/1995<text:s/>(Α΄<text:s/>185)<text:s/>καταργείται.</text:span></text:p>
      <text:p text:style-name="P1466"><text:span text:style-name="T1466_1">14.</text:span><text:span text:style-name="T1466_2"><text:s/>Το<text:s/>άρθρο<text:s/>68<text:s/>του<text:s/>ν.<text:s/>3655/2008<text:s/>(Α΄<text:s/>58)<text:s/>καταργείται.</text:span></text:p>
      <text:p text:style-name="P1467"><text:span text:style-name="T1467_1">15.</text:span><text:span text:style-name="T1467_2"><text:s/>Τα<text:s/>τρία<text:s/>τελευταία<text:s/>εδάφια<text:s/>της<text:s/>περίπτωσης<text:s/>ι΄<text:s/>της<text:s/>παρ.<text:s/>1<text:s/>του<text:s/>άρθρου<text:s/>2<text:s/>του<text:s/>π.δ.<text:s/>121/2008<text:s/>(Α΄183)<text:s/>καταρ-<text:s/>γούνται.</text:span></text:p>
      <text:p text:style-name="P1468"><text:span text:style-name="T1468_1">16.</text:span><text:span text:style-name="T1468_2"><text:s/>Κάθε<text:s/>αντίθετη<text:s/>διάταξη<text:s/>καταργείται.</text:span></text:p>
      <text:h text:style-name="P1469" text:outline-level="6"><text:span text:style-name="T1469_1">Άρθρο<text:s/>86</text:span></text:h>
      <text:h text:style-name="P1470" text:outline-level="6"><text:span text:style-name="T1470_1">Κέντρα<text:s/>Εργαζομένης<text:s/>Νεότητας</text:span></text:h>
      <text:p text:style-name="P1471"><text:span text:style-name="T1471_1">1.</text:span><text:span text:style-name="T1471_2"><text:s/>Από<text:s/>τη<text:s/>δημοσίευση<text:s/>του<text:s/>παρόντος<text:s/>καταργούνται<text:s/>οι<text:s/>διατάξεις:<text:s/>α)<text:s/>της<text:s/>υποπερίπτωσης<text:s/>αα΄<text:s/>της<text:s/>περίπτωσης<text:s/>α΄<text:s/>του<text:s/>άρθρου<text:s/>1<text:s/>του<text:s/>ν.<text:s/>678/1977<text:s/>(Α΄<text:s/>246),<text:s/>μόνο<text:s/>κατά<text:s/>το<text:s/>μέρος<text:s/>που<text:s/>αφορούν<text:s/>στην<text:s/>ίδρυση,<text:s/>οργάνωση,<text:s/>λειτουργία<text:s/>και<text:s/>συντήρηση<text:s/>Κέντρων<text:s/>Νεότητος<text:s/>(Κέντρων<text:s/>Εργαζόμενου<text:s/>Κοριτσιού<text:s/>-<text:s/>Κ.Ε.Κ.<text:s/>και<text:s/>Κέντρων<text:s/>Εργαζομένων<text:s/>Νέων<text:s/>-<text:s/>Κ.Ε.Ν.)<text:s/>και<text:s/>β)<text:s/>της<text:s/>περίπτωσης<text:s/>β΄<text:s/>της<text:s/>παραγράφου<text:s/>2<text:s/>του<text:s/>άρθρου<text:s/>24<text:s/>του<text:s/>ν.<text:s/>3227/2004<text:s/>(Α΄<text:s/>31),<text:s/>σχετικά<text:s/>με<text:s/>τη<text:s/>σύσταση<text:s/>του<text:s/>Τμήματος<text:s/>Κέντρων<text:s/>Εργαζόμενης<text:s/>Νεότητας<text:s/>(Κ.Ε.ΝΕ.)<text:s/>στη<text:s/>Διεύθυνση<text:s/>Βρεφονηπιακών<text:s/>Σταθμών<text:s/>και<text:s/>Κέντρων<text:s/>Εργαζόμενης<text:s/>Νεότητας,<text:s/>από<text:s/>την<text:s/>ονομασία<text:s/>της<text:s/>οποίας<text:s/>διαγράφεται<text:s/>η<text:s/>φράση<text:s/>«και<text:s/>Κέντρων<text:s/>Εργαζομένης<text:s/>Νεότητας»,<text:s/>και<text:s/>αντικαθίστανται<text:s/>οι<text:s/>διατάξεις:<text:s/>α)<text:s/>της<text:s/>περίπτωσης<text:s/>α΄<text:s/>της<text:s/>παραγράφου<text:s/>1<text:s/>του<text:s/>άρθρου<text:s/>6<text:s/>του<text:s/>π.δ.<text:s/>2/<text:s/>1977<text:s/>(Α΄<text:s/>5)<text:s/>ως<text:s/>εξής:<text:s/>«Τμήμα<text:s/>Επιθεώρησης<text:s/>Λειτουργίας<text:s/>Βρεφονηπιακών<text:s/>Σταθμών»<text:s/>και<text:s/>β)<text:s/>της<text:s/>περίπτωσης<text:s/>α΄<text:s/>της<text:s/>παραγράφου<text:s/>2<text:s/>του<text:s/>άρθρου<text:s/>6<text:s/>του<text:s/>π.δ.<text:s/>2/1977<text:s/>(Α΄<text:s/>5)<text:s/>ως<text:s/>εξής:<text:s/>«α)<text:s/>Τμήμα<text:s/>Επιθεώρησης<text:s/>Λειτουργίας<text:s/>Βρεφονηπιακών<text:s/>Σταθμών:<text:s/>Η<text:s/>άσκηση<text:s/>διοικητικού<text:s/>ελέγχου<text:s/>με<text:s/>σκοπό<text:s/>τη<text:s/>διαπίστωση<text:s/>της<text:s/>ακριβούς<text:s/>εφαρμογής<text:s/>των<text:s/>κειμένων<text:s/>διατάξεων,<text:s/>αποφάσεων<text:s/>και<text:s/>διαταγών<text:s/>της<text:s/>Διοίκησης.<text:s/>Η<text:s/>παροχή<text:s/>οδηγιών<text:s/>και<text:s/>κατευθύνσεων<text:s/>στους<text:s/>βρεφονηπιακούς<text:s/>σταθμούς<text:s/>του<text:s/>Οργανισμού<text:s/>επί<text:s/>διοικητικών<text:s/>θεμάτων.<text:s/>Η<text:s/>άσκηση<text:s/>ελέγχου<text:s/>επί<text:s/>της<text:s/>καταλληλότητας<text:s/>και<text:s/>απόδοσης<text:s/>του<text:s/>προσωπικού<text:s/>των<text:s/>βρεφονηπιακών<text:s/>σταθμών<text:s/>και<text:s/>επί<text:s/>της<text:s/>εύρυθμης<text:s/>λειτουργίας<text:s/>τους<text:s/>εν<text:s/>γένει.<text:s/>Η<text:s/>υποβολή<text:s/>προτάσεων<text:s/>για<text:s/>τη<text:s/>βελτίωση<text:s/>της<text:s/>λειτουργίας<text:s/>των<text:s/>βρεφονηπιακών<text:s/>σταθμών.<text:s/>Η<text:s/>υποβολή<text:s/>εκθέσεων<text:s/>επί<text:s/>του<text:s/>συντελουμένου<text:s/>έργου.»</text:span></text:p>
      <text:p text:style-name="P1472"><text:span text:style-name="T1472_1">2.</text:span><text:span text:style-name="T1472_2"><text:s/>α.<text:s/>Οι<text:s/>υπάλληλοι<text:s/>του<text:s/>Οργανισμού<text:s/>Εργατικής<text:s/>Εστίας<text:s/>(Ο.Ε.Ε.),<text:s/>των<text:s/>κλάδων<text:s/>ΠΕ3<text:s/>και<text:s/>ΠΕ11<text:s/>Καθηγητών<text:s/>Γενικής<text:s/>Εκπαίδευσης,<text:s/>ΠΕ5<text:s/>Καθηγητών<text:s/>Οικιακής<text:s/>Οικονομίας,<text:s/>ΠΕ6<text:s/>Καθηγητών<text:s/>Φυσικής<text:s/>Αγωγής,<text:s/>ΤΕ1<text:s/>Κοινωνικών<text:s/>Λειτουργών,<text:s/>ΤΕ6<text:s/>Καθηγητών<text:s/>Μουσικής,<text:s/>ΤΕ12<text:s/>Δραματικής<text:s/>Τέχνης<text:s/>και<text:s/>ΔΕ3<text:s/>Εκπαιδευτικών<text:s/>πτυχιούχων<text:s/>μέσων<text:s/>σχολών,<text:s/>που<text:s/>υπηρετούν<text:s/>στα<text:s/>Κ.Ε.ΝΕ.,<text:s/>μετατάσσονται<text:s/>με<text:s/>απόφαση<text:s/>του<text:s/>Υπουργού<text:s/>Εργασίας<text:s/>και<text:s/>Κοινωνικής<text:s/>Ασφάλισης<text:s/>με<text:s/>την<text:s/>ίδια<text:s/>σχέση<text:s/>εργασίας<text:s/>σε<text:s/>κενές<text:s/>οργανικές<text:s/>θέσεις<text:s/>μόνιμου<text:s/>προσωπικού<text:s/>των<text:s/>υφιστάμενων<text:s/>κλάδων<text:s/>Διοικητικού<text:s/>του<text:s/>Οργανισμού<text:s/>στις<text:s/>κατηγορίες<text:s/>ΠΕ,<text:s/>ΤΕ<text:s/>και<text:s/>ΔΕ,<text:s/>με<text:s/>βάση<text:s/>τον<text:s/>τίτλο<text:s/>σπουδών<text:s/>που<text:s/>κατέχουν<text:s/>και,<text:s/>εφόσον<text:s/>κενές<text:s/>οργανικές<text:s/>θέσεις<text:s/>δεν<text:s/>υπάρχουν<text:s/>ή<text:s/>δεν<text:s/>επαρκούν,<text:s/>σε<text:s/>προσωποπαγείς<text:s/>θέσεις,<text:s/>οι<text:s/>οποίες<text:s/>συνιστώνται<text:s/>με<text:s/>την<text:s/>πράξη<text:s/>μετάταξης.</text:span></text:p>
      <text:p text:style-name="P1473"><text:span text:style-name="T1473_1">β.<text:s/>Είκοσι<text:s/>ένας<text:s/>(21)<text:s/>υπάλληλοι<text:s/>εκ<text:s/>των<text:s/>υπηρετούντων<text:s/>στα<text:s/>Κ.Ε.ΝΕ.<text:s/>των<text:s/>κατωτέρω<text:s/>πόλεων<text:s/>μετατάσσονται<text:s/>με<text:s/>απόφαση<text:s/>του<text:s/>Υπουργού<text:s/>Εργασίας<text:s/>και<text:s/>Κοινωνικής<text:s/>Ασφάλισης<text:s/>με<text:s/>την<text:s/>ίδια<text:s/>σχέση<text:s/>εργασίας<text:s/>σε<text:s/>υπηρεσίες<text:s/>του<text:s/>Σώματος<text:s/>Επιθεώρησης<text:s/>Εργασίας<text:s/>των<text:s/>πόλεων<text:s/>όπου<text:s/>υπηρετούν,<text:s/>σε<text:s/>κενές<text:s/>οργανικές<text:s/>θέσεις<text:s/>ή,<text:s/>εφόσον<text:s/>τέτοιες<text:s/>δεν<text:s/>υπάρχουν<text:s/>ή<text:s/>δεν<text:s/>επαρκούν,<text:s/>σε<text:s/>προσωποπαγείς<text:s/>θέσεις,<text:s/>οι<text:s/>οποίες<text:s/>συνιστώνται<text:s/>με<text:s/>την<text:s/>πράξη<text:s/>μετάταξης<text:s/>με<text:s/>δέσμευση<text:s/>αντίστοιχης<text:s/>κενής<text:s/>οργανικής<text:s/>θέσης,<text:s/>στις<text:s/>παρακάτω<text:s/>πόλεις<text:s/>και<text:s/>νομούς<text:s/>σύμφωνα<text:s/>με<text:s/>την<text:s/>εξής<text:s/>κατανομή:<text:s/>Αλεξανδρούπολη<text:s/>Νομού<text:s/>Έβρου<text:s/>θέσεις<text:s/>τρεις<text:s/>(3),<text:s/>Δράμα<text:s/>Νομού<text:s/>Δράμας<text:s/>θέσεις<text:s/>(2),<text:s/>Ηράκλειο<text:s/>Νομού<text:s/>Ηρακλείου<text:s/>θέσεις<text:s/>πέντε<text:s/>(5),<text:s/>Καρδίτσα<text:s/>Νομού<text:s/>Καρδίτσας<text:s/>θέσεις<text:s/>δύο<text:s/>(2),<text:s/>Κομοτηνή<text:s/>Νομού<text:s/>Ροδόπης<text:s/>θέσεις<text:s/>τρεις<text:s/>(3),<text:s/>Μυτιλήνη<text:s/>Νομού<text:s/>Λέσβου<text:s/>θέσεις<text:s/>τέσσερις<text:s/>(4),<text:s/>Πύργος<text:s/>Νομού<text:s/>Ηλείας<text:s/>θέσεις<text:s/>δύο<text:s/>(2).<text:s/>Οι<text:s/>μετατασσόμενοι<text:s/>κατατάσσονται<text:s/>σε<text:s/>μισθολογικό<text:s/>κλιμάκιο<text:s/>με<text:s/>βάση<text:s/>το<text:s/>συνολικό<text:s/>χρόνο<text:s/>υπηρεσίας<text:s/>τους.</text:span></text:p>
      <text:p text:style-name="P1474"><text:span text:style-name="T1474_1">Οι<text:s/>μετατάξεις<text:s/>γίνονται<text:s/>είτε<text:s/>με<text:s/>αίτηση<text:s/>των<text:s/>υπαλλήλων<text:s/>που<text:s/>επιθυμούν<text:s/>να<text:s/>μεταταγούν<text:s/>σε<text:s/>υπηρεσίες<text:s/>του<text:s/>Σ.ΕΠ.Ε,<text:s/>η<text:s/>οποία<text:s/>υποβάλλεται<text:s/>εντός<text:s/>μηνός<text:s/>από<text:s/>τη<text:s/>δημοσίευση<text:s/>της<text:s/>κατωτέρω<text:s/>υπουργικής<text:s/>απόφασης<text:s/>περί<text:s/>καθορισμού<text:s/>των<text:s/>κριτηρίων,<text:s/>είτε<text:s/>με<text:s/>απόφαση<text:s/>του<text:s/>Υπουργού<text:s/>Εργασίας<text:s/>και<text:s/>Κοινωνικής<text:s/>Ασφάλισης,<text:s/>σε<text:s/>περίπτωση<text:s/>που<text:s/>ο<text:s/>αριθμός<text:s/>των<text:s/>αιτήσεων<text:s/>δεν<text:s/>επαρκεί<text:s/>για<text:s/>να<text:s/>συμπληρωθούν<text:s/>οι<text:s/>ως<text:s/>άνω<text:s/>θέσεις.</text:span></text:p>
      <text:p text:style-name="P1475"><text:span text:style-name="T1475_1">Τα<text:s/>κριτήρια<text:s/>για<text:s/>τη<text:s/>διενέργεια<text:s/>των<text:s/>μετατάξεων<text:s/>στο<text:s/>Σ.ΕΠ.Ε.<text:s/>και<text:s/>κάθε<text:s/>άλλη<text:s/>λεπτομέρεια<text:s/>για<text:s/>την<text:s/>εφαρμογή<text:s/>της<text:s/>παρούσας<text:s/>υπό<text:s/>β΄<text:s/>περίπτωσης<text:s/>καθορίζονται<text:s/>με<text:s/>απόφαση<text:s/>του<text:s/>Υπουργού<text:s/>Εργασίας<text:s/>και<text:s/>Κοινωνικής<text:s/>Ασφάλισης,<text:s/>η<text:s/>οποία<text:s/>εκδίδεται<text:s/>εντός<text:s/>διμήνου<text:s/>από<text:s/>τη<text:s/>δημοσίευση<text:s/>του<text:s/>παρόντος<text:s/>νόμου.</text:span></text:p>
      <text:p text:style-name="P1476"><text:span text:style-name="T1476_1">3.</text:span><text:span text:style-name="T1476_2"><text:s/>Τα<text:s/>έπιπλα,<text:s/>έντυπα<text:s/>και<text:s/>σκεύη,<text:s/>καθώς<text:s/>και<text:s/>ο<text:s/>πάσης<text:s/>φύσεως<text:s/>υλικοτεχνικός<text:s/>εξοπλισμός,<text:s/>τα<text:s/>οποία<text:s/>ανήκουν<text:s/>στην<text:s/>κυριότητα<text:s/>του<text:s/>Οργανισμού<text:s/>Εργατικής<text:s/>Εστίας<text:s/>και<text:s/>με<text:s/>τα<text:s/>οποία<text:s/>είναι<text:s/>εξοπλισμένα<text:s/>τα<text:s/>καταργούμενα<text:s/>Κέντρα<text:s/>Εργαζόμενης<text:s/>Νεότητας<text:s/>του<text:s/>Οργανισμού,<text:s/>διατίθενται<text:s/>άνευ<text:s/>οποιουδήποτε<text:s/>ανταλλάγματος<text:s/>και<text:s/>κατόπιν<text:s/>απο-<text:s/>φάσεως<text:s/>του<text:s/>Διοικητικού<text:s/>Συμβουλίου<text:s/>αυτού<text:s/>στο<text:s/>Σώμα<text:s/>Επιθεώρησης<text:s/>Εργασίας,<text:s/>σε<text:s/>Οργανισμούς<text:s/>Τοπικής<text:s/>Αυτοδιοίκησης<text:s/>ή<text:s/>σε<text:s/>συσταθείσες<text:s/>από<text:s/>αυτούς<text:s/>επιχειρήσεις,<text:s/>καθώς<text:s/>και<text:s/>σε<text:s/>μη<text:s/>κερδοσκοπικού<text:s/>χαρακτήρα<text:s/>νομικά<text:s/>πρόσωπα,<text:s/>εφόσον<text:s/>αυτά<text:s/>επιδιώκουν<text:s/>αποδεδειγμένα<text:s/>φιλανθρωπικούς<text:s/>ή<text:s/>κοινωφελείς<text:s/>σκοπούς<text:s/>βάσει<text:s/>του<text:s/>νομίμως<text:s/>κατατεθειμένου<text:s/>καταστατικού<text:s/>τους.<text:s/>Κατά<text:s/>την<text:s/>ως<text:s/>άνω<text:s/>διάθεση<text:s/>αυτών,<text:s/>ο<text:s/>Οργανισμός<text:s/>απαλλάσσεται<text:s/>από<text:s/>κάθε<text:s/>εις<text:s/>βάρος<text:s/>του<text:s/>φόρο,<text:s/>κράτηση<text:s/>και<text:s/>άλλο<text:s/>τέλος<text:s/>που<text:s/>τυχόν<text:s/>προβλέπεται<text:s/>στις<text:s/>κείμενες<text:s/>διατάξεις.</text:span></text:p>
      <text:h text:style-name="P1477" text:outline-level="6"><text:span text:style-name="T1477_1">Άρθρο<text:s/>87</text:span></text:h>
      <text:h text:style-name="P1478" text:outline-level="6"><text:span text:style-name="T1478_1">Τροποποίηση<text:s/>και<text:s/>συμπλήρωση<text:s/>του<text:s/>άρθρου<text:s/></text:span></text:h>
      <text:p text:style-name="P1479"><text:span text:style-name="T1479_1">18του<text:s/>ν.<text:s/>2458/1997</text:span></text:p>
      <text:p text:style-name="P1480"><text:span text:style-name="T1480_1">1.</text:span><text:span text:style-name="T1480_2"><text:s/>Μετά<text:s/>το<text:s/>πρώτο<text:s/>εδάφιο<text:s/>της<text:s/>παρ.<text:s/>4<text:s/>του<text:s/>άρθρου<text:s/>18<text:s/>του<text:s/>ν.<text:s/>2458/1997<text:s/>(Α΄15),<text:s/>όπως<text:s/>τροποποιήθηκε<text:s/>με<text:s/>την<text:s/>παρ.<text:s/>6<text:s/>του<text:s/>άρθρου<text:s/>18<text:s/>του<text:s/>ν.<text:s/>3144/2003<text:s/>(Α΄111),<text:s/>προστίθεται<text:s/>η<text:s/>εξής<text:s/>διάταξη:</text:span></text:p>
      <text:p text:style-name="P1481"><text:span text:style-name="T1481_1">«Στην<text:s/>ασφάλιση<text:s/>του<text:s/>ΙΚΑ<text:s/>και<text:s/>για<text:s/>τον<text:s/>κλάδο<text:s/>παροχών<text:s/>ασθένειας<text:s/>σε<text:s/>είδος<text:s/>υπάγονται<text:s/>οι<text:s/>άνεργοι<text:s/>που<text:s/>δεν<text:s/>είναι<text:s/>ασφαλισμένοι<text:s/>σε<text:s/>οποιονδήποτε<text:s/>άλλο<text:s/>δημόσιο<text:s/>ασφαλιστικό<text:s/>οργανισμό<text:s/>και<text:s/>παρακολουθούν<text:s/>τα<text:s/>συγ-<text:s/>χρηματοδοτούμενα<text:s/>από<text:s/>το<text:s/>Ευρωπαϊκό<text:s/>Κοινωνικό<text:s/>Ταμείο<text:s/>Προγράμματα<text:s/>Επαγγελματικής<text:s/>Κατάρτισης,<text:s/>με<text:s/>τη<text:s/>διαδικασία<text:s/>επιταγών<text:s/>κατάρτισης,<text:s/>και<text:s/>για<text:s/>όλη<text:s/>τη<text:s/>διάρκεια<text:s/>των<text:s/>προγραμμάτων<text:s/>αυτών.»</text:span></text:p>
      <text:p text:style-name="P1482"><text:span text:style-name="T1482_1">2.</text:span><text:span text:style-name="T1482_2"><text:s/>Μετά<text:s/>το<text:s/>δεύτερο<text:s/>εδάφιο<text:s/>της<text:s/>παρ.<text:s/>4<text:s/>του<text:s/>άρθρου<text:s/>18<text:s/>του<text:s/>ν.<text:s/>2458/1997<text:s/>προστίθεται<text:s/>διάταξη<text:s/>ως<text:s/>εξής:</text:span></text:p>
      <text:p text:style-name="P1483"><text:span text:style-name="T1483_1">«Ο<text:s/>φορέας<text:s/>υλοποίησης<text:s/>του<text:s/>προγράμματος<text:s/>εξακολουθεί<text:s/>να<text:s/>βαρύνεται<text:s/>με<text:s/>τις<text:s/>ασφαλιστικές<text:s/>εισφορές<text:s/>ασφαλισμένου<text:s/>και<text:s/>εργοδότη<text:s/>κατά<text:s/>τα<text:s/>οριζόμενα<text:s/>στο<text:s/>ανωτέρω<text:s/>εδάφιο<text:s/>και<text:s/>στην<text:s/>περίπτωση<text:s/>που<text:s/>το<text:s/>ποσό<text:s/>του<text:s/>εκπαιδευτικού<text:s/>επιδόματος<text:s/>καταβάλλεται<text:s/>από<text:s/>το<text:s/>Υπουργείο<text:s/>Εργασίας<text:s/>και<text:s/>Κοινωνικής<text:s/>Ασφάλισης<text:s/>ή<text:s/>άλλο<text:s/>δημόσιο<text:s/>φορέα.»</text:span></text:p>
      <text:h text:style-name="P1484" text:outline-level="6"><text:span text:style-name="T1484_1">Άρθρο<text:s/>88</text:span></text:h>
      <text:h text:style-name="P1485" text:outline-level="6"><text:span text:style-name="T1485_1">Κατάργηση<text:s/>των<text:s/>ανωνύμων<text:s/>εταιρειών<text:s/>«ΠαρατηρητήριοΑπασχόλησης<text:s/>Ερευνητική<text:s/>–<text:s/></text:span></text:h>
      <text:p text:style-name="P1486"><text:span text:style-name="T1486_1">Πληροφορική<text:s/>(ΠΑΕΠ)<text:s/>Α.Ε.»και<text:s/>«Επαγγελματική<text:s/>Κατάρτιση<text:s/>(ΕΚΑΕ)<text:s/>Α.Ε.»και<text:s/>σύσταση<text:s/>νομικού<text:s/>προσώπου<text:s/>ιδιωτικού<text:s/>δικαίουμε<text:s/>την<text:s/>επωνυμία<text:s/>«Εθνικό<text:s/>Ινστιτούτο<text:s/>Εργασίαςκαι<text:s/>Ανθρωπίνου<text:s/>Δυναμικού»<text:s/>(Ε.Ι.Ε.Α.Δ.)</text:span></text:p>
      <text:p text:style-name="P1487"><text:span text:style-name="T1487_1">1.</text:span><text:span text:style-name="T1487_2"><text:s/>Συνιστάται<text:s/>νομικό<text:s/>πρόσωπο<text:s/>ιδιωτικού<text:s/>δικαίου<text:s/>με<text:s/>την<text:s/>επωνυμία<text:s/>«Εθνικό<text:s/>Ινστιτούτο<text:s/>Εργασίας<text:s/>και<text:s/>Ανθρωπίνου<text:s/>Δυναμικού»<text:s/>με<text:s/>διακριτικό<text:s/>τίτλο<text:s/>(Ε.Ι.Ε.Α.Δ.),<text:s/>με<text:s/>έδρα<text:s/>την<text:s/>Αθήνα.<text:s/>Το<text:s/>Ε.Ι.Ε.Α.Δ.<text:s/>εποπτεύεται<text:s/>από<text:s/>το<text:s/>Υπουργείο<text:s/>Εργασίας<text:s/>και<text:s/>Κοινωνικής<text:s/>Ασφάλισης.<text:s/>Η<text:s/>επωνυμία<text:s/>του<text:s/>Ε.Ι.Ε.Α.Δ.<text:s/>για<text:s/>τις<text:s/>σχέσεις<text:s/>του<text:s/>με<text:s/>το<text:s/>εξωτερικό<text:s/>είναι<text:s/>«National<text:s/>Institute<text:s/>of<text:s/>Labour<text:s/>and<text:s/>Human<text:s/>Resources<text:s/>(N.I.L.H.R.)».</text:span></text:p>
      <text:p text:style-name="P1488"><text:span text:style-name="T1488_1">2.</text:span><text:span text:style-name="T1488_2"><text:s/>Σκοπός<text:s/>του<text:s/>«Εθνικού<text:s/>Ινστιτούτου<text:s/>Εργασίας<text:s/>και<text:s/>Ανθρωπίνου<text:s/>Δυναμικού»<text:s/>είναι:</text:span></text:p>
      <text:p text:style-name="P1489"><text:span text:style-name="T1489_1">α)</text:span><text:span text:style-name="T1489_2"><text:tab/></text:span><text:span text:style-name="T1489_3">η<text:s/>παροχή<text:s/>επιστημονικής<text:s/>τεκμηρίωσης<text:s/>προς<text:s/>το<text:s/>Υπουργείο<text:s/>Εργασίας<text:s/>και<text:s/>Κοινωνικής<text:s/>Ασφάλισης<text:s/>σχετι-<text:s/>κώς<text:s/>με<text:s/>τις<text:s/>πολιτικές,<text:s/>οι<text:s/>οποίες<text:s/>σχεδιάζονται<text:s/>και<text:s/>εφαρμόζονται<text:s/>σε<text:s/>όλο<text:s/>το<text:s/>φάσμα<text:s/>αρμοδιότητάς<text:s/>του,<text:s/>πλην<text:s/>των<text:s/>εξειδικευμένων<text:s/>θεμάτων<text:s/>κοινωνικής<text:s/>ασφάλισης,<text:s/>β)<text:s/>η<text:s/>παροχή<text:s/>συμβουλευτικών<text:s/>υπηρεσιών<text:s/>προς<text:s/>το<text:s/>εποπτεύον<text:s/>Υπουργείο,<text:s/>και<text:s/>κατόπιν<text:s/>εντολής<text:s/>του<text:s/>Υπουργού<text:s/>και<text:s/>προς<text:s/>άλλους<text:s/>φορείς<text:s/>του<text:s/>Υπουργείου,<text:s/>γ)<text:s/>η<text:s/>στήριξη<text:s/>των<text:s/>δράσεων<text:s/>και<text:s/>των<text:s/>πολιτικών<text:s/>του<text:s/>Υπουργείου<text:s/>με<text:s/>εργαλεία,<text:s/>μεθόδους<text:s/>και<text:s/>τεχνικές<text:s/>που<text:s/>αναπτύσσονται,<text:s/>συγκροτούνται<text:s/>και<text:s/>είναι<text:s/>διαθέσιμα<text:s/>από<text:s/>το<text:s/>Ε.Ι.Ε.Α.Δ.,<text:s/>παρέχοντας<text:s/>κάθε<text:s/>δυνατή<text:s/>υποστήριξη<text:s/>στα<text:s/>εξειδικευμένα<text:s/>θέματα<text:s/>στα<text:s/>οποία<text:s/>καλείται<text:s/>να<text:s/>συμβάλει,<text:s/>σε<text:s/>εθνικό,<text:s/>περιφερειακό,<text:s/>τοπικό<text:s/>και<text:s/>κλαδικό<text:s/>επίπεδο,<text:s/>δ)<text:s/>η<text:s/>εκπόνηση<text:s/>μελετών<text:s/>και<text:s/>πλαισίων<text:s/>εφαρμογής<text:s/>στα<text:s/>θέματα<text:s/>αρμοδιότητάς<text:s/>του,<text:s/>η<text:s/>συλλογή<text:s/>και<text:s/>επεξεργασία<text:s/>στατιστικών<text:s/>ποιοτικών<text:s/>και<text:s/>ποσοτικών<text:s/>στοιχείων,<text:s/>όσον<text:s/>αφορά<text:s/>τα<text:s/>δεδομένα<text:s/>της<text:s/>αγοράς<text:s/>εργασίας,<text:s/>των<text:s/>εργασιακών<text:s/>σχέσεων<text:s/>και<text:s/>των<text:s/>πολιτικών<text:s/>απασχόλησης<text:s/>και<text:s/>κοινωνικής<text:s/>ένταξης,<text:s/>ως<text:s/>Εθνικού<text:s/>Φορέα,<text:s/>ε)<text:s/>η<text:s/>εκπόνηση<text:s/>και<text:s/>η<text:s/>έκδοση<text:s/>της<text:s/>Εθνικής<text:s/>Ετήσιας<text:s/>Έκθεσης<text:s/>για<text:s/>την<text:s/>Αγορά<text:s/>Εργασίας<text:s/>και<text:s/>την<text:s/>Απασχόληση<text:s/>στην<text:s/>Ελλάδα,<text:s/>στ)<text:s/>η<text:s/>προώθηση<text:s/>της<text:s/>επαγγελματικής<text:s/>κατάρτισης<text:s/>και<text:s/>της<text:s/>δια<text:s/>βίου<text:s/>μάθησης<text:s/>για<text:s/>το<text:s/>ανθρώπινο<text:s/>δυναμικό<text:s/>της<text:s/>χώρας<text:s/>σε<text:s/>σχέση<text:s/>με<text:s/>τις<text:s/>εθνικές<text:s/>πολιτικές<text:s/>απασχόλησης,<text:s/>ζ)<text:s/>η<text:s/>ανάπτυξη<text:s/>εργαλείων<text:s/>για<text:s/>την<text:s/>εφαρμογή<text:s/>και<text:s/>την<text:s/>προώθηση<text:s/>της<text:s/>συνεχιζόμενης<text:s/>επαγγελματικής<text:s/>κατάρτισης<text:s/>και<text:s/>δια<text:s/>βίου<text:s/>μάθησης,<text:s/>η)<text:s/>ο<text:s/>σχεδιασμός<text:s/>και<text:s/>η<text:s/>εκτέλεση<text:s/>δράσεων<text:s/>κατάρτισης<text:s/>και<text:s/>επανακατάρτισης<text:s/>του<text:s/>ανθρώπινου<text:s/>δυναμικού<text:s/>και<text:s/>η<text:s/>υλοποίηση<text:s/>ειδικών<text:s/>προγραμμάτων<text:s/>κατάρτισης<text:s/>για<text:s/>ευπαθείς<text:s/>κοινωνικά<text:s/>ομάδες,<text:s/>σύμφωνα<text:s/>με<text:s/>την<text:s/>ισχύουσα<text:s/>νομοθεσία<text:s/>για<text:s/>την<text:s/>Επαγγελματική<text:s/>Κατάρτιση<text:s/>και<text:s/>τη<text:s/>Δια<text:s/>Βίου<text:s/>Μάθηση.</text:span></text:p>
      <text:p text:style-name="P1490"><text:span text:style-name="T1490_1">3.</text:span><text:span text:style-name="T1490_2"><text:s/>Για<text:s/>την<text:s/>επίτευξη<text:s/>των<text:s/>σκοπών<text:s/>αυτών<text:s/>το<text:s/>Ε.Ι.Ε.Α.Δ.:<text:s/>α)<text:s/>διενεργεί<text:s/>για<text:s/>λογαριασμό<text:s/>του<text:s/>Υπουργείου<text:s/>ερευνητικό<text:s/>και<text:s/>μελετητικό<text:s/>έργο<text:s/>στα<text:s/>πεδία<text:s/>της<text:s/>ανάλυσης<text:s/>της<text:s/>αγοράς<text:s/>εργασίας<text:s/>σε<text:s/>εθνικό<text:s/>και<text:s/>περιφερειακό<text:s/>επίπεδο,<text:s/>των<text:s/>εργασιακών<text:s/>σχέσεων,<text:s/>της<text:s/>επαγγελματικής<text:s/>κατάρτισης<text:s/>–<text:s/>δια<text:s/>βίου<text:s/>μάθησης<text:s/>και<text:s/>των<text:s/>εθνικών<text:s/>και<text:s/>ευρωπαϊκών<text:s/>πολιτικών<text:s/>απασχόλησης,<text:s/>β)<text:s/>καταρτίζει<text:s/>εκθέσεις<text:s/>πολιτικής<text:s/>με<text:s/>τα<text:s/>συμπεράσματα<text:s/>και<text:s/>τις<text:s/>προτάσεις<text:s/>και<text:s/>τις<text:s/>υποβάλλει<text:s/>στο<text:s/>Υπουργείο,<text:s/>γ)<text:s/>παρέχει<text:s/>πλήρη<text:s/>τεχνική,<text:s/>επιστημονική<text:s/>και<text:s/>συμβουλευτική<text:s/>υποστήριξη<text:s/>στο<text:s/>Υπουργείο,<text:s/>σε<text:s/>όλο<text:s/>το<text:s/>εύρος<text:s/>των<text:s/>αρμοδιοτήτων<text:s/>του,<text:s/>για<text:s/>την<text:s/>επίτευξη<text:s/>των<text:s/>βέλτιστων<text:s/>δυνατών<text:s/>αποτελεσμάτων<text:s/>των<text:s/>πρωτοβουλιών<text:s/>και<text:s/>δράσεών<text:s/>του,<text:s/>δ)<text:s/>παράγει<text:s/>δείκτες<text:s/>παρακολούθησης,<text:s/>αξιολόγησης<text:s/>και<text:s/>μέτρησης<text:s/>επιπτώσεων<text:s/>των<text:s/>μέτρων<text:s/>και<text:s/>πολιτικών<text:s/>αγοράς<text:s/>εργασίας<text:s/>που<text:s/>υλοποιούνται<text:s/>από<text:s/>το<text:s/>Υπουργείο,<text:s/>εκδίδει<text:s/>τα<text:s/>αντίστοιχα<text:s/>πορίσματα<text:s/>και<text:s/>υποβάλλει<text:s/>σχετικές<text:s/>προτάσεις<text:s/>στο<text:s/>Υπουργείο,<text:s/>ε)<text:s/>εκπονεί<text:s/>ειδικά<text:s/>προγράμματα<text:s/>εφαρμογής<text:s/>για<text:s/>την<text:s/>υποστήριξη<text:s/>των<text:s/>δράσεων<text:s/>του<text:s/>Υπουργείου,<text:s/>λαμ-<text:s/>βάνοντας<text:s/>υπόψη<text:s/>καλές<text:s/>πρακτικές<text:s/>της<text:s/>διεθνούς<text:s/>εμπειρίας,<text:s/>και<text:s/>υποβάλλει<text:s/>στο<text:s/>Υπουργείο<text:s/>εκθέσεις<text:s/>με<text:s/>προτάσεις<text:s/>εφαρμογής,<text:s/>στ)<text:s/>παρακολουθεί<text:s/>συστηματικά<text:s/>τις<text:s/>εξελίξεις<text:s/>των<text:s/>θεμάτων<text:s/>αγοράς<text:s/>εργασίας<text:s/>και<text:s/>εφαρμογής<text:s/>πολιτικών<text:s/>και<text:s/>μέτρων<text:s/>απασχόλησης,<text:s/>καταπολέμησης<text:s/>της<text:s/>ανεργίας<text:s/>και<text:s/>των<text:s/>κοινωνικών<text:s/>ανισοτήτων<text:s/>σε<text:s/>διεθνές<text:s/>και<text:s/>ευρωπαϊκό<text:s/>επίπεδο<text:s/>και<text:s/>μεταφέρει<text:s/>την<text:s/>τεχνογνωσία<text:s/>που<text:s/>απορρέει<text:s/>από<text:s/>την<text:s/>παρακολούθηση<text:s/>αυτή<text:s/>στα<text:s/>ελληνικά<text:s/>δεδομένα,<text:s/>ζ)<text:s/>υποστηρίζει<text:s/>τη<text:s/>διάχυση<text:s/>πληροφόρησης<text:s/>για<text:s/>θέματα<text:s/>πολιτικών<text:s/>και<text:s/>δράσεων<text:s/>του<text:s/>Υπουργείου<text:s/>σε<text:s/>τοπικό,<text:s/>περιφερειακό,<text:s/>εθνικό<text:s/>και<text:s/>διεθνές<text:s/>επίπεδο,<text:s/>μέσω<text:s/>της<text:s/>ηλεκτρονικής<text:s/>διακυβέρνησης,<text:s/>τακτικών<text:s/>και<text:s/>έκτακτων<text:s/>εκδόσεων<text:s/>και<text:s/>επιστημονικών<text:s/>συναντήσεων,<text:s/>η)<text:s/>αναπτύσσει<text:s/>δίκτυο<text:s/>διασύνδεσής<text:s/>του<text:s/>με<text:s/>διεθνείς<text:s/>και<text:s/>ευρωπαϊκούς<text:s/>οργανισμούς<text:s/>μετέχοντας<text:s/>σε<text:s/>διεθνή<text:s/>συμπόσια<text:s/>και<text:s/>συνέδρια<text:s/>συζήτησης<text:s/>και<text:s/>ανταλλαγής<text:s/>επιστημονικών<text:s/>δεδομένων<text:s/>και<text:s/>εναλλακτικών<text:s/>στρατηγικών<text:s/>για<text:s/>θέματα<text:s/>πολιτικών<text:s/>απασχόλησης,<text:s/>κοινωνικής<text:s/>συνοχής<text:s/>και<text:s/>ανάπτυξης<text:s/>εργαλείων<text:s/>για<text:s/>την<text:s/>καλύτερη<text:s/>λειτουργία<text:s/>της<text:s/>αγοράς<text:s/>εργασίας,<text:s/>θ)<text:s/>σχεδιάζει<text:s/>και<text:s/>εκτελεί<text:s/>επιχειρησιακά<text:s/>σχέδια<text:s/>ανάπτυξης<text:s/>του<text:s/>ανθρώπινου<text:s/>δυναμικού<text:s/>μέσω<text:s/>της<text:s/>επαγγελματικής<text:s/>κατάρτισης<text:s/>και<text:s/>δια<text:s/>βίου<text:s/>μάθησης<text:s/>σε<text:s/>σύνδεση<text:s/>με<text:s/>την<text:s/>απασχόληση<text:s/>και<text:s/>προώθηση<text:s/>των<text:s/>ανέργων<text:s/>στην<text:s/>αγορά<text:s/>εργασίας<text:s/>και<text:s/>αξιοποιεί<text:s/>τους<text:s/>διαθέσιμους<text:s/>πόρους<text:s/>των<text:s/>κοινοτικών<text:s/>κονδυλίων<text:s/>(Κοινοτικά<text:s/>Πλαίσια<text:s/>Στήριξης,<text:s/>ΕΣΠΑ<text:s/>κ.ά.),<text:s/>εθνικών<text:s/>πόρων<text:s/>και<text:s/>άλλων<text:s/>πηγών<text:s/>σε<text:s/>διεθνές<text:s/>επίπεδο<text:s/>για<text:s/>την<text:s/>υλοποίηση<text:s/>προγραμμάτων<text:s/>που<text:s/>απευθύνονται<text:s/>στο<text:s/>ανθρώπινο<text:s/>δυναμικό,<text:s/>ι)<text:s/>υποστηρίζει<text:s/>το<text:s/>ρόλο<text:s/>του<text:s/>ως<text:s/>θεσμικού<text:s/>φορέα<text:s/>του<text:s/>Υπουργείου<text:s/>για<text:s/>τη<text:s/>σύνδεση<text:s/>της<text:s/>επαγγελματικής<text:s/>εκπαίδευσης<text:s/>και<text:s/>κατάρτισης<text:s/>με<text:s/>την<text:s/>απασχόληση,<text:s/>σε<text:s/>συνεργασία<text:s/>με<text:s/>τις<text:s/>αντίστοιχες<text:s/>Γενικές<text:s/>και<text:s/>Ειδικές<text:s/>Γραμματείες<text:s/>και<text:s/>Υπηρεσίες<text:s/>του<text:s/>Υπουργείου<text:s/>Παιδείας,<text:s/>Δια<text:s/>Βίου<text:s/>Μάθησης<text:s/>και<text:s/>Θρησκευμάτων,<text:s/>ια)<text:s/>αναπτύσσει,<text:s/>μέσω<text:s/>των<text:s/>αποκεντρωμένων<text:s/>μονάδων<text:s/>του<text:s/>στις<text:s/>έδρες<text:s/>των<text:s/>Περιφερειών,<text:s/>δράσεις<text:s/>της<text:s/>αρμοδιότητάς<text:s/>του,<text:s/>σε<text:s/>συνεργασία<text:s/>με<text:s/>τις<text:s/>αντίστοιχες<text:s/>μονάδες<text:s/>ή<text:s/>διευθύνσεις<text:s/>απασχόλησης<text:s/>των<text:s/>Περιφερειών<text:s/>και<text:s/>με<text:s/>άλλους<text:s/>τοπικούς<text:s/>φορείς<text:s/>της<text:s/>αυτοδιοίκησης<text:s/>ή<text:s/>αναπτυξιακά<text:s/>δίκτυα,<text:s/>ιβ)<text:s/>συμμετέχει<text:s/>σε<text:s/>ανταγωνιστικά<text:s/>προγράμματα<text:s/>της<text:s/>Ευρωπαϊκής<text:s/>Επιτροπής<text:s/>στα<text:s/>πεδία<text:s/>της<text:s/>απασχόλησης,<text:s/>των<text:s/>κοινωνικών<text:s/>υποθέσεων<text:s/>και<text:s/>της<text:s/>ισότητας<text:s/>ευκαιριών,<text:s/>αυτοδύναμα<text:s/>ή<text:s/>σε<text:s/>συνεργασία<text:s/>με<text:s/>άλλους<text:s/>ενδιαφερόμενους<text:s/>φορείς,<text:s/>ιγ)<text:s/>συγκροτεί<text:s/>και<text:s/>διατηρεί<text:s/>δίκτυα<text:s/>διαβούλευσης<text:s/>με<text:s/>τους<text:s/>κοινωνικούς<text:s/>εταίρους<text:s/>για<text:s/>θέματα<text:s/>που<text:s/>άπτονται<text:s/>της<text:s/>αρ-<text:s/>μοδιότητάς<text:s/>του,<text:s/>καθώς<text:s/>και<text:s/>ειδικές<text:s/>επιτροπές<text:s/>ή<text:s/>ομάδες<text:s/>εργασίας<text:s/>με<text:s/>καθορισμένο<text:s/>αντικείμενο,<text:s/>χρονοδιάγραμμα<text:s/>και<text:s/>παραδοτέα,<text:s/>σε<text:s/>συνεργασία<text:s/>με<text:s/>το<text:s/>Υπουργείο<text:s/>ή<text:s/>άλλο<text:s/>Υπουργείο<text:s/>ή<text:s/>φορέα<text:s/>του<text:s/>δημόσιου<text:s/>ή<text:s/>ευρύτερου<text:s/>δημόσιου<text:s/>τομέα,<text:s/>ανάλογα<text:s/>το<text:s/>αντικείμενο,<text:s/>ιδ)<text:s/>μπορεί<text:s/>να<text:s/>συμπράττει<text:s/>με<text:s/>διεθνή<text:s/>ή<text:s/>ευρωπαϊκό<text:s/>οργανισμό<text:s/>αντίστοιχων<text:s/>αρμοδιοτήτων<text:s/>και<text:s/>συναφών<text:s/>ενδιαφερόντων,<text:s/>ιε)<text:s/>συστήνει<text:s/>και<text:s/>λειτουργεί<text:s/>κέντρα<text:s/>επαγγελματικής<text:s/>κατάρτισης,<text:s/>ιστ)<text:s/>σχεδιάζει,<text:s/>εκτελεί<text:s/>και<text:s/>διαχειρίζεται<text:s/>προγράμματα,<text:s/>δράσεις<text:s/>και<text:s/>ενέργειες<text:s/>συναφείς<text:s/>με<text:s/>το<text:s/>σκοπό<text:s/>του,<text:s/>που<text:s/>του<text:s/>ανατίθενται<text:s/>από<text:s/>άλλους<text:s/>φορείς<text:s/>ή<text:s/>από<text:s/>το<text:s/>Υπουργείο<text:s/>Εργασίας<text:s/>και<text:s/>Κοινωνικής<text:s/>Ασφάλισης<text:s/>ή<text:s/>τις<text:s/>αρμόδιες<text:s/>Γενικές<text:s/>Γραμματείες<text:s/>του<text:s/>ή<text:s/>μετά<text:s/>από<text:s/>εισήγηση<text:s/>της<text:s/>Επιτροπής<text:s/>Διαχείρισης<text:s/>του<text:s/>Λ.Α.Ε.Κ.,<text:s/>ιζ)<text:s/>εφαρμόζει<text:s/>στοχευόμενες<text:s/>και<text:s/>ευέλικτες<text:s/>δράσεις<text:s/>κατάρτισης<text:s/>για<text:s/>ειδικές<text:s/>ομάδες,<text:s/>ευπαθείς<text:s/>κοινωνικά<text:s/>ομάδες,<text:s/>μετανάστες<text:s/>/<text:s/>πρόσφυγες,<text:s/>μαζικά<text:s/>απολυμένους,<text:s/>κατοίκους<text:s/>απομακρυσμένων<text:s/>γεωγραφικά<text:s/>περιοχών<text:s/>αξιοποιώντας<text:s/>και<text:s/>τεχνολογίες<text:s/>σύγχρονης<text:s/>και<text:s/>ασύγχρονης<text:s/>τηλεκατάρ-<text:s/>τισης,<text:s/>ιη)<text:s/>υλοποιεί<text:s/>ενέργειες<text:s/>διάχυσης<text:s/>των<text:s/>πολιτικών<text:s/>και<text:s/>πρακτικών<text:s/>που<text:s/>συμβάλλουν<text:s/>στη<text:s/>προσβασιμότητα<text:s/>της<text:s/>συνεχιζόμενης<text:s/>επαγγελματικής<text:s/>κατάρτισης<text:s/>μέσω<text:s/>των<text:s/>περιφερειακών<text:s/>γραφείων<text:s/>του<text:s/>και<text:s/>με<text:s/>τη<text:s/>συνέργεια<text:s/>της<text:s/>τοπικής<text:s/>αγοράς<text:s/>εργασίας,<text:s/>ιθ)<text:s/>συγκεντρώνει<text:s/>και<text:s/>καταγράφει<text:s/>στοιχεία<text:s/>αναφορικά<text:s/>με<text:s/>τη<text:s/>συμμετοχή<text:s/>σε<text:s/>προγράμματα<text:s/>κατάρτισης<text:s/>ανά<text:s/>περιφέρεια,<text:s/>μεγάλα<text:s/>αστικά<text:s/>κέντρα<text:s/>ή<text:s/>οικονομικούς<text:s/>κλάδους<text:s/>με<text:s/>στόχο<text:s/>την<text:s/>προσαρμογή<text:s/>των<text:s/>προσόντων,<text:s/>δεξιοτήτων<text:s/>και<text:s/>ικανοτήτων<text:s/>του<text:s/>ανθρώπινου<text:s/>δυναμικού<text:s/>στις<text:s/>μεταβολές<text:s/>του<text:s/>τεχνολογικού<text:s/>και<text:s/>παραγωγικού<text:s/>περιβάλλοντος,<text:s/>κ)<text:s/>αναπτύσσει<text:s/>συνεργασία<text:s/>με<text:s/>άλλους<text:s/>δημόσιους<text:s/>φορείς<text:s/>με<text:s/>στόχο<text:s/>τη<text:s/>σύνταξη<text:s/>μελετών<text:s/>και<text:s/>εκθέσεων<text:s/>σχετικά<text:s/>με<text:s/>την<text:s/>πιστοποίηση<text:s/>προγραμμάτων<text:s/>επαγγελματικής<text:s/>κατάρτισης,<text:s/>καθώς<text:s/>και<text:s/>για<text:s/>το<text:s/>σχεδιασμό<text:s/>και<text:s/>εφαρμογή<text:s/>κοινών<text:s/>προγραμμάτων<text:s/>ή<text:s/>δράσεων<text:s/>στο<text:s/>πλαίσιο<text:s/>των<text:s/>δραστηριοτήτων<text:s/>του<text:s/>και<text:s/>κα)<text:s/>συμμετέχει<text:s/>σε<text:s/>ευρωπαϊκά<text:s/>και<text:s/>διεθνή<text:s/>δίκτυα<text:s/>με<text:s/>σκοπό<text:s/>την<text:s/>ανταλλαγή<text:s/>τεχνογνωσίας<text:s/>και<text:s/>εμπειρίας<text:s/>ή<text:s/>πληροφοριών<text:s/>που<text:s/>έχουν<text:s/>σκοπό<text:s/>την<text:s/>επαγγελματική<text:s/>κατάρτιση<text:s/>και<text:s/>τη<text:s/>δια<text:s/>βίου<text:s/>μάθηση.</text:span></text:p>
      <text:p text:style-name="P1491"><text:span text:style-name="T1491_1">4.</text:span><text:span text:style-name="T1491_2"><text:s/>Οι<text:s/>πόροι<text:s/>του<text:s/>Ε.Ι.Ε.Α.Δ.<text:s/>προέρχονται<text:s/>από:<text:s/>α)<text:s/>τον<text:s/>τακτικό<text:s/>Κρατικό<text:s/>Προϋπολογισμό,<text:s/>και<text:s/>ειδικότερα<text:s/>από<text:s/>τακτικούς<text:s/>πόρους<text:s/>που<text:s/>εγγράφονται<text:s/>κατ’<text:s/>έτος<text:s/>υπέρ<text:s/>του<text:s/>Υπουργείου<text:s/>Εργασίας<text:s/>και<text:s/>Κοινωνικής<text:s/>Ασφάλισης<text:s/>ειδικά<text:s/>για<text:s/>το<text:s/>Ε.Ι.Ε.Α.Δ.,<text:s/>β)<text:s/>τον<text:s/>Προϋπολογισμό<text:s/>Δημοσίων<text:s/>Επενδύσεων,<text:s/>γ)<text:s/>επιχορήγηση<text:s/>του<text:s/>Οργανισμού<text:s/>Εργατικής<text:s/>Εστίας,<text:s/>σε<text:s/>ποσοστό<text:s/>2%<text:s/>στα<text:s/>έσοδά<text:s/>του<text:s/>από<text:s/>εισφορές,<text:s/>δ)<text:s/>χρηματοδότηση<text:s/>Κοινοτικών<text:s/>Κονδυλίων<text:s/>(ΕΣΠΑ),<text:s/>Ευρωπαϊκών<text:s/>Διαρθρωτικών<text:s/>Ταμείων,<text:s/>προγραμμάτων<text:s/>της<text:s/>Ευρωπαϊκής<text:s/>Ένωσης<text:s/>και<text:s/>διεθνών<text:s/>οργανισμών,<text:s/>ε)<text:s/>παροχή<text:s/>υπηρεσιών<text:s/>προς<text:s/>τρίτους<text:s/>εφόσον<text:s/>συνάδουν<text:s/>με<text:s/>τους<text:s/>σκοπούς<text:s/>και<text:s/>στόχους<text:s/>του<text:s/>Ε.Ι.Ε.Α.Δ.<text:s/>και<text:s/>στ)<text:s/>από<text:s/>κάθε<text:s/>άλλη<text:s/>νόμιμη<text:s/>πηγή.</text:span></text:p>
      <text:p text:style-name="P1492"><text:span text:style-name="T1492_1">Οι<text:s/>πόροι<text:s/>του<text:s/>Ε.Ι.Ε.Α.Δ.,<text:s/>ειδικά<text:s/>για<text:s/>το<text:s/>έτος<text:s/>2011,<text:s/>θα<text:s/>προ-<text:s/>έλθουν<text:s/>και<text:s/>από<text:s/>τον<text:s/>εγκεκριμένο<text:s/>τακτικό<text:s/>προϋπολογισμό<text:s/>του<text:s/>Υπουργείου<text:s/>Εργασίας<text:s/>και<text:s/>Κοινωνικής<text:s/>Ασφάλισης<text:s/>του<text:s/>έτους<text:s/>2011<text:s/>(φορέας<text:s/>33-110)<text:s/>και<text:s/>συγκεκριμένα<text:s/>από<text:s/>τις<text:s/>εγγεγραμμένες<text:s/>πιστώσεις<text:s/>του<text:s/>ΚΑΕ<text:s/>2599<text:s/>(επιχορήγηση<text:s/>σε<text:s/>λοιπά<text:s/>νομικά<text:s/>πρόσωπα<text:s/>ιδιωτικού<text:s/>δικαίου<text:s/>και<text:s/>Οργανισμούς).</text:span></text:p>
      <text:p text:style-name="P1493"><text:span text:style-name="T1493_1">5.</text:span><text:span text:style-name="T1493_2"><text:s/>α)<text:s/>Όργανα<text:s/>διοίκησης<text:s/>του<text:s/>Ε.Ι.Ε.Α.Δ.<text:s/>είναι:<text:s/>α)<text:s/>το<text:s/>Διοικητικό<text:s/>Συμβούλιο<text:s/>και<text:s/>β)<text:s/>ο<text:s/>Γενικός<text:s/>Διευθυντής.</text:span></text:p>
      <text:p text:style-name="P1494"><text:span text:style-name="T1494_1">Το<text:s/>Διοικητικό<text:s/>Συμβούλιο<text:s/>του<text:s/>Ε.Ι.Ε.Α.Δ.<text:s/>είναι<text:s/>επταμελές<text:s/>με<text:s/>θητεία<text:s/>τριών<text:s/>(3)<text:s/>ετών.<text:s/>Τα<text:s/>μέλη<text:s/>και<text:s/>οι<text:s/>αναπληρωτές<text:s/>τους<text:s/>διορίζονται<text:s/>με<text:s/>απόφαση<text:s/>του<text:s/>Υπουργού<text:s/>Εργασίας<text:s/>και<text:s/>Κοινωνικής<text:s/>Ασφάλισης.<text:s/>Αποτελείται<text:s/>από:</text:span></text:p>
      <text:p text:style-name="P1495"><text:span text:style-name="T1495_1">-</text:span><text:span text:style-name="T1495_2"><text:tab/></text:span><text:span text:style-name="T1495_3">Τον<text:s/>Γενικό<text:s/>Διευθυντή<text:s/>του<text:s/>Ε.Ι.Ε.Α.Δ.<text:s/>ως<text:s/>Πρόεδρο.<text:s/>Αναπληρωτής<text:s/>του<text:s/>ορίζεται<text:s/>από<text:s/>τον<text:s/>Υπουργό<text:s/>Εργασίας<text:s/>και<text:s/>Κοινωνικής<text:s/>Ασφάλισης<text:s/>ένας<text:s/>από<text:s/>τους<text:s/>Διευθυντές<text:s/>του<text:s/>Ε.Ι.Ε.Α.Δ..</text:span></text:p>
      <text:p text:style-name="P1496"><text:span text:style-name="T1496_1">-</text:span><text:span text:style-name="T1496_2"><text:tab/></text:span><text:span text:style-name="T1496_3">Έναν<text:s/>ανώτατο<text:s/>ή<text:s/>ανώτερο<text:s/>υπάλληλο<text:s/>του<text:s/>Υπουργείου<text:s/>Εργασίας<text:s/>και<text:s/>Κοινωνικής<text:s/>Ασφάλισης,<text:s/>ο<text:s/>οποίος<text:s/>ορίζεται<text:s/>με<text:s/>τον<text:s/>αναπληρωτή<text:s/>του<text:s/>από<text:s/>τον<text:s/>Υπουργό<text:s/>Εργασίας<text:s/>και<text:s/>Κοινωνικής<text:s/>Ασφάλισης.</text:span></text:p>
      <text:p text:style-name="P1497"><text:span text:style-name="T1497_1">-</text:span><text:span text:style-name="T1497_2"><text:tab/></text:span><text:span text:style-name="T1497_3">Έναν<text:s/>εκπρόσωπο<text:s/>της<text:s/>Ελληνικής<text:s/>Στατιστικής<text:s/>Αρχής<text:s/>(ΕΛ.ΣΤΑΤ.),<text:s/>ο<text:s/>οποίος<text:s/>υποδεικνύεται<text:s/>με<text:s/>τον<text:s/>αναπληρωτή<text:s/>του<text:s/>από<text:s/>τον<text:s/>Πρόεδρο<text:s/>της<text:s/>ΕΛ.ΣΤΑΤ..</text:span></text:p>
      <text:p text:style-name="P1498"><text:span text:style-name="T1498_1">-</text:span><text:span text:style-name="T1498_2"><text:tab/></text:span><text:span text:style-name="T1498_3">Έναν<text:s/>επιστήμονα<text:s/>νομικών,<text:s/>οικονομικών,<text:s/>κοινωνικών<text:s/>ή<text:s/>πολιτικών<text:s/>επιστημών,<text:s/>με<text:s/>εξειδίκευση<text:s/>και<text:s/>εμπειρία<text:s/>στο<text:s/>αντικείμενο<text:s/>του<text:s/>Ε.Ι.Ε.Α.Δ.<text:s/>που<text:s/>ορίζεται<text:s/>με<text:s/>τον<text:s/>αναπληρωτή<text:s/>του<text:s/>από<text:s/>τον<text:s/>Υπουργό<text:s/>Εργασίας<text:s/>και<text:s/>Κοινωνικής<text:s/>Ασφάλισης.</text:span></text:p>
      <text:p text:style-name="P1499"><text:span text:style-name="T1499_1">-</text:span><text:span text:style-name="T1499_2"><text:tab/></text:span><text:span text:style-name="T1499_3">Έναν<text:s/>ανώτατο<text:s/>ή<text:s/>ανώτερο<text:s/>υπάλληλο<text:s/>του<text:s/>Οργανισμού<text:s/>της<text:s/>Εργατικής<text:s/>Εστίας,<text:s/>ο<text:s/>οποίος<text:s/>υποδεικνύεται<text:s/>με<text:s/>τον<text:s/>αναπληρωτή<text:s/>του<text:s/>από<text:s/>τον<text:s/>Πρόεδρο<text:s/>του<text:s/>Οργανισμού.</text:span></text:p>
      <text:p text:style-name="P1500"><text:span text:style-name="T1500_1">-</text:span><text:span text:style-name="T1500_2"><text:tab/></text:span><text:span text:style-name="T1500_3">Έναν<text:s/>εκπρόσωπο<text:s/>της<text:s/>Γενικής<text:s/>Συνομοσπονδίας<text:s/>Εργατών<text:s/>Ελλάδος<text:s/>(ΓΣΕΕ)<text:s/>και</text:span></text:p>
      <text:p text:style-name="P1501"><text:span text:style-name="T1501_1">-</text:span><text:span text:style-name="T1501_2"><text:tab/></text:span><text:span text:style-name="T1501_3">Έναν<text:s/>εκπρόσωπο<text:s/>των<text:s/>Εργοδοτικών<text:s/>Οργανώσεων<text:s/>που<text:s/>υποδεικνύεται<text:s/>από<text:s/>κοινού<text:s/>από<text:s/>το<text:s/>Σύνδεσμο<text:s/>Ελληνικών<text:s/>Βιομηχανιών<text:s/>(ΣΕΒ),<text:s/>από<text:s/>την<text:s/>Εθνική<text:s/>Συνομοσπονδία<text:s/>Ελληνικού<text:s/>Εμπορίου<text:s/>(ΕΣΕΕ),<text:s/>από<text:s/>τη<text:s/>Γενική<text:s/>Συνομοσπονδία<text:s/>Επαγγελματιών<text:s/>Βιοτεχνών<text:s/>και<text:s/>Εμπόρων<text:s/>Ελλάδας<text:s/>(ΓΣΕΒΕΕ),<text:s/>από<text:s/>το<text:s/>Σύνδεσμο<text:s/>Ελληνικών<text:s/>Τουριστικών<text:s/>Επιχειρήσεων<text:s/>(ΣΕΤΕ)<text:s/>ύστερα<text:s/>από<text:s/>συμφωνία<text:s/>μεταξύ<text:s/>τους.<text:s/>Αν<text:s/>διαφωνήσουν<text:s/>ο<text:s/>εκπρόσωπος<text:s/>ορίζεται<text:s/>από<text:s/>τον<text:s/>εποπτεύοντα<text:s/>Υπουργό<text:s/>ύστερα<text:s/>από<text:s/>πρόταση<text:s/>ενός<text:s/>εκπροσώπου<text:s/>από<text:s/>καθεμία<text:s/>από<text:s/>τις<text:s/>τέσσερις<text:s/>παραπάνω<text:s/>εργοδοτικές<text:s/>οργανώσεις.</text:span></text:p>
      <text:p text:style-name="P1502"><text:span text:style-name="T1502_1">β)</text:span><text:span text:style-name="T1502_2"><text:tab/></text:span><text:span text:style-name="T1502_3">Με<text:s/>την<text:s/>απόφαση<text:s/>συγκρότησης<text:s/>του<text:s/>διοικητικού<text:s/>συμβουλίου<text:s/>ένα<text:s/>από<text:s/>τα<text:s/>μέλη<text:s/>του<text:s/>ορίζεται<text:s/>Αντιπρόεδρός<text:s/>του.<text:s/>Γραμματέας<text:s/>ορίζεται<text:s/>με<text:s/>απόφαση<text:s/>του<text:s/>Προέδρου<text:s/>ένας<text:s/>από<text:s/>τους<text:s/>υπαλλήλους<text:s/>του<text:s/>Ε.Ι.Ε.Α.Δ..<text:s/>Το<text:s/>Διοικητικό<text:s/>Συμβούλιο<text:s/>αποτελεί<text:s/>το<text:s/>ανώτατο<text:s/>διοικητικό<text:s/>όργανο<text:s/>του<text:s/>Ε.Ι.Ε.Α.Δ.,<text:s/>ασκεί<text:s/>όλες<text:s/>τις<text:s/>αρμοδιότητες<text:s/>και<text:s/>ρυθμίζει<text:s/>όλες<text:s/>τις<text:s/>λειτουργίες<text:s/>του,<text:s/>εκτός<text:s/>από<text:s/>αυτές<text:s/>που<text:s/>ανατίθενται<text:s/>στον<text:s/>Γενικό<text:s/>Διευθυντή<text:s/>σύμφωνα<text:s/>με<text:s/>τις<text:s/>διατάξεις<text:s/>του<text:s/>παρόντος<text:s/>άρθρου.</text:span></text:p>
      <text:p text:style-name="P1503"><text:span text:style-name="T1503_1">γ)</text:span><text:span text:style-name="T1503_2"><text:tab/></text:span><text:span text:style-name="T1503_3">Η<text:s/>αποζημίωση<text:s/>του<text:s/>Προέδρου<text:s/>και<text:s/>των<text:s/>μελών<text:s/>και<text:s/>του<text:s/>Γραμματέα<text:s/>του<text:s/>Διοικητικού<text:s/>Συμβουλίου<text:s/>για<text:s/>τη<text:s/>συμμετοχή<text:s/>τους<text:s/>στις<text:s/>συνεδριάσεις<text:s/>καθορίζεται<text:s/>σύμφωνα<text:s/>με<text:s/>τις<text:s/>διατάξεις<text:s/>του<text:s/>ν.<text:s/>3205/2003<text:s/>(Α΄297).</text:span></text:p>
      <text:p text:style-name="P1504"><text:span text:style-name="T1504_1">δ)</text:span><text:span text:style-name="T1504_2"><text:tab/></text:span><text:span text:style-name="T1504_3">Για<text:s/>την<text:s/>υποστήριξη<text:s/>του<text:s/>Διοικητικού<text:s/>Συμβουλίου<text:s/>συνιστάται<text:s/>επιστημονική<text:s/>και<text:s/>κοινωνική<text:s/>επιτροπή<text:s/>γνω-<text:s/>μοδοτικού<text:s/>χαρακτήρα.<text:s/>Με<text:s/>απόφαση<text:s/>του<text:s/>Υπουργού<text:s/>Εργασίας<text:s/>και<text:s/>Κοινωνικής<text:s/>Ασφάλισης<text:s/>καθορίζεται<text:s/>ο<text:s/>αριθμός<text:s/>των<text:s/>μελών<text:s/>και<text:s/>η<text:s/>σύνθεση<text:s/>της<text:s/>επιτροπής<text:s/>και<text:s/>κάθε<text:s/>σχετικό<text:s/>θέμα.<text:s/>Η<text:s/>συμμετοχή<text:s/>σε<text:s/>αυτήν<text:s/>είναι<text:s/>τιμητική<text:s/>και<text:s/>άμισθη.</text:span></text:p>
      <text:p text:style-name="P1505"><text:span text:style-name="T1505_1">6.</text:span><text:span text:style-name="T1505_2"><text:s/>α)<text:s/>Ο<text:s/>Γενικός<text:s/>Διευθυντής<text:s/>του<text:s/>Ε.Ι.Ε.Α.Δ.<text:s/>διορίζεται<text:s/>με<text:s/>τριετή<text:s/>θητεία,<text:s/>η<text:s/>οποία<text:s/>μπορεί<text:s/>να<text:s/>ανανεωθεί<text:s/>για<text:s/>μία<text:s/>ακόμη<text:s/>φορά<text:s/>συνεχόμενη<text:s/>ή<text:s/>μη<text:s/>με<text:s/>απόφαση<text:s/>του<text:s/>Υπουργού<text:s/>Εργασίας<text:s/>και<text:s/>Κοινωνικής<text:s/>Ασφάλισης.<text:s/>Με<text:s/>απόφαση<text:s/>του<text:s/>Υπουργού<text:s/>Εργασίας<text:s/>και<text:s/>Κοινωνικής<text:s/>Ασφάλισης,<text:s/>προκηρύσσεται<text:s/>η<text:s/>θέση<text:s/>του<text:s/>Γενικού<text:s/>Διευθυντή<text:s/>του<text:s/>Ε.Ι.Ε.Α.Δ.,<text:s/>με<text:s/>την<text:s/>οποία<text:s/>καθορίζονται<text:s/>τα<text:s/>προσόντα,<text:s/>ο<text:s/>τρόπος<text:s/>επιλογής<text:s/>και<text:s/>κάθε<text:s/>άλλο<text:s/>σχετικό<text:s/>θέμα<text:s/>για<text:s/>την<text:s/>επιλογή<text:s/>του.<text:s/>Η<text:s/>προκήρυξη<text:s/>αυτή<text:s/>δημοσιεύεται<text:s/>σε<text:s/>δύο<text:s/>ημερήσιες<text:s/>εφημερίδες.<text:s/>Γενικός<text:s/>Διευθυντής<text:s/>του<text:s/>Ε.Ι.Ε.Α.Δ.<text:s/>μπορεί<text:s/>να<text:s/>διορίζεται<text:s/>και<text:s/>ένας<text:s/>από<text:s/>τους<text:s/>Διευθυντές<text:s/>που<text:s/>υπηρετούν<text:s/>σε<text:s/>αυτό.<text:s/>Αν<text:s/>ως<text:s/>Γενικός<text:s/>Διευθυντής<text:s/>επιλεγεί<text:s/>υπάλληλος<text:s/>ή<text:s/>λειτουργός<text:s/>του<text:s/>δημόσιου<text:s/>τομέα<text:s/>αναστέλλεται<text:s/>η<text:s/>άσκηση<text:s/>καθηκόντων<text:s/>του<text:s/>σε<text:s/>αυτόν<text:s/>και<text:s/>ο<text:s/>χρόνος<text:s/>υπηρεσίας<text:s/>του<text:s/>λογίζεται<text:s/>ως<text:s/>πραγματικός<text:s/>χρόνος<text:s/>υπηρεσίας<text:s/>στον<text:s/>φορέα<text:s/>από<text:s/>τον<text:s/>οποίο<text:s/>προέρχεται<text:s/>για<text:s/>κάθε<text:s/>συνέπεια.<text:s/>Ο<text:s/>Γενικός<text:s/>Διευθυντής<text:s/>του<text:s/>Ε.Ι.Ε.Α.Δ.<text:s/>είναι<text:s/>πλήρους<text:s/>και<text:s/>αποκλειστικής<text:s/>απασχόλησης.</text:span></text:p>
      <text:p text:style-name="P1506"><text:span text:style-name="T1506_1">β)</text:span><text:span text:style-name="T1506_2"><text:tab/></text:span><text:span text:style-name="T1506_3">Ο<text:s/>Γενικός<text:s/>Διευθυντής<text:s/>είναι<text:s/>Πρόεδρος<text:s/>του<text:s/>Διοικητικού<text:s/>Συμβουλίου,<text:s/>παράλληλα<text:s/>αποτελεί<text:s/>μονομελές<text:s/>διοικητικό<text:s/>όργανο<text:s/>του<text:s/>Ε.Ι.Ε.Α.Δ.,<text:s/>προΐσταται<text:s/>όλων<text:s/>των<text:s/>Υπηρεσιών<text:s/>του<text:s/>Ε.Ι.Ε.Α.Δ.<text:s/>και<text:s/>του<text:s/>πάσης<text:s/>φύσεως<text:s/>προσωπικού,<text:s/>του<text:s/>οποίου<text:s/>είναι<text:s/>πειθαρχικώς<text:s/>προϊστάμενος,<text:s/>εκπροσωπεί<text:s/>το<text:s/>Ε.Ι.Ε.Α.Δ.<text:s/>δικαστικώς<text:s/>και<text:s/>εξωδίκως,<text:s/>ενώπιον<text:s/>κάθε<text:s/>Αρχής,<text:s/>Δικαστικής<text:s/>ή<text:s/>Διοικητικής,<text:s/>σε<text:s/>όλες<text:s/>γενικά<text:s/>τις<text:s/>σχέσεις<text:s/>και<text:s/>συμβάσεις<text:s/>του<text:s/>προς<text:s/>τρίτους<text:s/>και<text:s/>σε<text:s/>κάθε<text:s/>δημόσια<text:s/>εκδήλωση<text:s/>και<text:s/>ενεργεί<text:s/>γενικά<text:s/>κάθε<text:s/>πράξη<text:s/>διοίκησης<text:s/>και<text:s/>εκπροσώπησης,<text:s/>υπογράφει<text:s/>τα<text:s/>χρηματικά<text:s/>εντάλματα<text:s/>πληρωμής<text:s/>και<text:s/>εξόδων<text:s/>και<text:s/>θεωρεί<text:s/>τις<text:s/>αποδείξεις<text:s/>εσόδων.</text:span></text:p>
      <text:p text:style-name="P1507"><text:span text:style-name="T1507_1">γ)</text:span><text:span text:style-name="T1507_2"><text:tab/></text:span><text:span text:style-name="T1507_3">Ο<text:s/>Γενικός<text:s/>Διευθυντής<text:s/>και<text:s/>Πρόεδρος<text:s/>του<text:s/>Ε.Ι.Ε.Α.Δ.<text:s/>μπορεί<text:s/>να<text:s/>μεταβιβάζει<text:s/>μέρος<text:s/>των<text:s/>αρμοδιοτήτων<text:s/>του<text:s/>με<text:s/>σχετική<text:s/>πράξη<text:s/>του.</text:span></text:p>
      <text:p text:style-name="P1508"><text:span text:style-name="T1508_1">δ)</text:span><text:span text:style-name="T1508_2"><text:tab/></text:span><text:span text:style-name="T1508_3">Αν<text:s/>Γενικός<text:s/>Διευθυντής<text:s/>ο<text:s/>οποίος<text:s/>συμπληρώσει<text:s/>μία<text:s/>(1)<text:s/>θητεία<text:s/>και<text:s/>μετά<text:s/>τη<text:s/>λήξη<text:s/>της<text:s/>θητείας<text:s/>του<text:s/>δεν<text:s/>επιλεγεί<text:s/>εκ<text:s/>νέου<text:s/>ως<text:s/>Γενικός<text:s/>Διευθυντής<text:s/>τοποθετείται<text:s/>υποχρεωτικά<text:s/>σε<text:s/>θέση<text:s/>Διευθυντή<text:s/>του<text:s/>Ε.Ι.Ε.Α.Δ.,<text:s/>εφόσον<text:s/>είναι<text:s/>υπάλληλός<text:s/>του.<text:s/>Αν<text:s/>διακοπεί<text:s/>η<text:s/>θητεία<text:s/>του<text:s/>Γενικού<text:s/>Διευθυντή<text:s/>με<text:s/>οποιονδήποτε<text:s/>τρόπο<text:s/>δεν<text:s/>γεννάται<text:s/>απαίτηση<text:s/>καταβολής<text:s/>αποζημίωσής<text:s/>του.</text:span></text:p>
      <text:p text:style-name="P1509"><text:span text:style-name="T1509_1">ε)</text:span><text:span text:style-name="T1509_2"><text:tab/></text:span><text:span text:style-name="T1509_3">Οι<text:s/>αποδοχές<text:s/>του<text:s/>Προέδρου-Γενικού<text:s/>Διευθυντή<text:s/>του<text:s/>Ε.Ι.Ε.Α.Δ.<text:s/>είναι<text:s/>ίσες<text:s/>με<text:s/>τις<text:s/>πάσης<text:s/>φύσεως<text:s/>αποδοχές<text:s/>Γενικού<text:s/>Διευθυντή<text:s/>Κεντρικής<text:s/>Υπηρεσίας<text:s/>Υπουργείου.</text:span></text:p>
      <text:p text:style-name="P1510"><text:span text:style-name="T1510_1">7.</text:span><text:span text:style-name="T1510_2"><text:s/>Η<text:s/>οικονομική<text:s/>διαχείριση<text:s/>του<text:s/>Ε.Ι.Ε.Α.Δ.<text:s/>υπόκειται<text:s/>σε<text:s/>ετήσιο<text:s/>κατασταλτικό<text:s/>έλεγχο<text:s/>από<text:s/>ορκωτούς<text:s/>ελεγκτές,<text:s/>οι<text:s/>οποίοι<text:s/>υποβάλλουν<text:s/>έκθεση<text:s/>στο<text:s/>Διοικητικό<text:s/>Συμβούλιο<text:s/>και<text:s/>στον<text:s/>εποπτεύοντα<text:s/>Υπουργό.<text:s/>Ο<text:s/>προϋπολογισμός<text:s/>και<text:s/>απολογισμός<text:s/>εγκρίνεται<text:s/>από<text:s/>τον<text:s/>εποπτεύοντα<text:s/>Υπουργό<text:s/>ύστερα<text:s/>από<text:s/>πρόταση<text:s/>του<text:s/>Διοικητικού<text:s/>Συμβουλίου.</text:span></text:p>
      <text:p text:style-name="P1511"><text:span text:style-name="T1511_1">8.</text:span><text:span text:style-name="T1511_2"><text:s/>α)<text:s/>Η<text:s/>Κεντρική<text:s/>Υπηρεσία<text:s/>του<text:s/>Ε.Ι.Ε.Α.Δ.<text:s/>βρίσκεται<text:s/>στην<text:s/>έδρα<text:s/>του<text:s/>και<text:s/>μπορεί<text:s/>να<text:s/>διαρθρώνεται<text:s/>γεωγραφικά<text:s/>με<text:s/>τη<text:s/>λειτουργία<text:s/>έως<text:s/>13<text:s/>Περιφερειακών<text:s/>Γραφείων<text:s/>στις<text:s/>έδρες<text:s/>των<text:s/>Περιφερειών,<text:s/>ως<text:s/>ακολούθως:</text:span></text:p>
      <text:p text:style-name="P1512"><text:span text:style-name="T1512_1">-</text:span><text:span text:style-name="T1512_2"><text:tab/></text:span><text:span text:style-name="T1512_3">Διεύθυνση<text:s/>Διοικητικών,<text:s/>Οικονομικών<text:s/>Υπηρεσιών<text:s/>και<text:s/>Διαχείρισης<text:s/>Περιφερειακών<text:s/>Γραφείων</text:span></text:p>
      <text:p text:style-name="P1513"><text:span text:style-name="T1513_1">-</text:span><text:span text:style-name="T1513_2"><text:tab/></text:span><text:span text:style-name="T1513_3">Διεύθυνση<text:s/>του<text:s/>Ενδιάμεσου<text:s/>Φορέα<text:s/>Διαχείρισης<text:s/>(Ε.Φ.Δ.)</text:span></text:p>
      <text:p text:style-name="P1514"><text:span text:style-name="T1514_1">-</text:span><text:span text:style-name="T1514_2"><text:tab/></text:span><text:span text:style-name="T1514_3">Διεύθυνση<text:s/>Επαγγελματικής<text:s/>Κατάρτισης</text:span></text:p>
      <text:p text:style-name="P1515"><text:span text:style-name="T1515_1">-</text:span><text:span text:style-name="T1515_2"><text:tab/></text:span><text:span text:style-name="T1515_3">Διεύθυνση<text:s/>Ανάλυσης<text:s/>Αγοράς<text:s/>Εργασίας<text:s/>και<text:s/>Εργασιακών<text:s/>Σχέσεων</text:span></text:p>
      <text:p text:style-name="P1516"><text:span text:style-name="T1516_1">-</text:span><text:span text:style-name="T1516_2"><text:tab/></text:span><text:span text:style-name="T1516_3">Διεύθυνση<text:s/>Ενεργητικών<text:s/>Πολιτικών<text:s/>και<text:s/>Διεθνών<text:s/>Δικτύων</text:span></text:p>
      <text:p text:style-name="P1517"><text:span text:style-name="T1517_1">-</text:span><text:span text:style-name="T1517_2"><text:tab/></text:span><text:span text:style-name="T1517_3">Υπηρεσίες,<text:s/>Τμήματα<text:s/>και<text:s/>Γραφεία<text:s/>υπαγόμενα<text:s/>στον<text:s/>Πρόεδρο<text:s/>-<text:s/>Γενικό<text:s/>Διευθυντή.</text:span></text:p>
      <text:p text:style-name="P1518"><text:span text:style-name="T1518_1">αα)</text:span><text:span text:style-name="T1518_2"><text:tab/></text:span><text:span text:style-name="T1518_3">Γραφείο<text:s/>Προέδρου<text:s/>-<text:s/>Γενικού<text:s/>Διευθυντή</text:span></text:p>
      <text:p text:style-name="P1519"><text:span text:style-name="T1519_1">ββ)</text:span><text:span text:style-name="T1519_2"><text:tab/></text:span><text:span text:style-name="T1519_3">Νομική<text:s/>Υπηρεσία</text:span></text:p>
      <text:p text:style-name="P1520"><text:span text:style-name="T1520_1">γγ)</text:span><text:span text:style-name="T1520_2"><text:tab/></text:span><text:span text:style-name="T1520_3">Υπηρεσία<text:s/>Εσωτερικού<text:s/>Ελέγχου</text:span></text:p>
      <text:p text:style-name="P1521"><text:span text:style-name="T1521_1">δδ)</text:span><text:span text:style-name="T1521_2"><text:tab/></text:span><text:span text:style-name="T1521_3">Γραφείο<text:s/>Ποιότητας</text:span></text:p>
      <text:p text:style-name="P1522"><text:span text:style-name="T1522_1">εε)</text:span><text:span text:style-name="T1522_2"><text:tab/></text:span><text:span text:style-name="T1522_3">Γραφείο<text:s/>Κοινοτικών<text:s/>Προγραμμάτων</text:span></text:p>
      <text:p text:style-name="P1523"><text:span text:style-name="T1523_1">στστ)</text:span><text:span text:style-name="T1523_2"><text:tab/></text:span><text:span text:style-name="T1523_3">Γραφείο<text:s/>Δημοσίων<text:s/>Σχέσεων.</text:span></text:p>
      <text:p text:style-name="P1524"><text:span text:style-name="T1524_1">β)</text:span><text:span text:style-name="T1524_2"><text:tab/></text:span><text:span text:style-name="T1524_3">Με<text:s/>απόφαση<text:s/>του<text:s/>Διοικητικού<text:s/>Συβουλίου,<text:s/>που<text:s/>λαμ-<text:s/>βάνεται<text:s/>ύστερα<text:s/>από<text:s/>σχετική<text:s/>εισήγηση<text:s/>του<text:s/>Προέδρου<text:s/>-Γενικού<text:s/>Διευθυντή,<text:s/>προσδιορίζονται<text:s/>οι<text:s/>αρμοδιότητες<text:s/>κάθε<text:s/>Διεύθυνσης,<text:s/>καθώς<text:s/>και<text:s/>η<text:s/>εσωτερική<text:s/>τους<text:s/>διάρθρωση<text:s/>και<text:s/>μπορεί<text:s/>να<text:s/>δημιουργούνται<text:s/>νέες<text:s/>Διευθύνσεις,<text:s/>Τμήματα<text:s/>και<text:s/>Γραφεία.</text:span></text:p>
      <text:p text:style-name="P1525"><text:span text:style-name="T1525_1">9.</text:span><text:span text:style-name="T1525_2"><text:s/>α)<text:s/>Για<text:s/>τη<text:s/>λειτουργία<text:s/>του<text:s/>Ε.Ι.Ε.Α.Δ.,<text:s/>συνιστώνται<text:s/>εβδομήντα<text:s/>πέντε<text:s/>(75)<text:s/>οργανικές<text:s/>θέσεις<text:s/>προσωπικού,<text:s/>με<text:s/>σχέση<text:s/>εργασίας<text:s/>ιδιωτικού<text:s/>δικαίου<text:s/>αορίστου<text:s/>χρόνου,<text:s/>ενιαίες<text:s/>για<text:s/>τις<text:s/>κατηγορίες-<text:s/>εκπαιδευτικές<text:s/>βαθμίδες<text:s/>ειδικευμένου<text:s/>επιστημονικού<text:s/>προσωπικού,<text:s/>ΠΕ,<text:s/>ΤΕ,<text:s/>ΔΕ<text:s/>και<text:s/>ΥΕ,<text:s/>καθώς<text:s/>και<text:s/>τρεις<text:s/>(3)<text:s/>θέσεις<text:s/>δικηγόρων<text:s/>με<text:s/>έμμισθη<text:s/>εντολή.<text:s/>Στις<text:s/>πιο<text:s/>πάνω<text:s/>θέσεις,<text:s/>συμπεριλαμβάνονται<text:s/>οι<text:s/>θέσεις<text:s/>προϊσταμένων<text:s/>διευθύνσεων<text:s/>και<text:s/>τμημάτων,<text:s/>καθώς<text:s/>και<text:s/>οι<text:s/>απαραίτητες<text:s/>για<text:s/>τη<text:s/>στελέχωση<text:s/>των<text:s/>Περιφερειακών<text:s/>γραφείων<text:s/>του<text:s/>Ε.Ι.Ε.Α.Δ..<text:s/>Τα<text:s/>προσόντα<text:s/>για<text:s/>όλες<text:s/>τις<text:s/>κατηγορίες<text:s/>του<text:s/>προσωπικού<text:s/>είναι<text:s/>εκείνα<text:s/>που<text:s/>προβλέπονται<text:s/>στο<text:s/>π.δ.<text:s/>50/2001<text:s/>(Α΄<text:s/>39).<text:s/>Η<text:s/>κατανομή<text:s/>των<text:s/>θέσεων<text:s/>κάθε<text:s/>κατηγορίας<text:s/>κατά<text:s/>κλάδους,<text:s/>ειδικότητες<text:s/>και<text:s/>η<text:s/>κατάταξη<text:s/>προσωπικού<text:s/>σε<text:s/>κατηγορίες,<text:s/>κλάδους,<text:s/>ειδικότητες,<text:s/>βαθμό<text:s/>και<text:s/>μισθολογικό<text:s/>κλιμάκιο,<text:s/>καθώς<text:s/>και<text:s/>η<text:s/>τοποθέτησή<text:s/>του,<text:s/>γίνονται<text:s/>με<text:s/>απόφαση<text:s/>του<text:s/>Διοικητικού</text:span></text:p>
      <text:p text:style-name="P1526"><text:span text:style-name="T1526_1">Συμβουλίου<text:s/>του<text:s/>Ε.Ι.Ε.Α.Δ.<text:s/>μέσα<text:s/>σε<text:s/>είκοσι<text:s/>(20)<text:s/>ημέρες<text:s/>από<text:s/>τη<text:s/>συγκρότησή<text:s/>του<text:s/>σύμφωνα<text:s/>με<text:s/>τις<text:s/>ισχύουσες<text:s/>για<text:s/>κάθε<text:s/>περίπτωση<text:s/>διατάξεις.</text:span></text:p>
      <text:p text:style-name="P1527"><text:span text:style-name="T1527_1">β)</text:span><text:span text:style-name="T1527_2"><text:tab/></text:span><text:span text:style-name="T1527_3">Για<text:s/>την<text:s/>επιλογή<text:s/>προϊσταμένων<text:s/>διευθύνσεων<text:s/>και<text:s/>τμημάτων<text:s/>εφαρμόζονται<text:s/>αναλόγως<text:s/>οι<text:s/>διατάξεις<text:s/>των<text:s/>άρθρων<text:s/>85<text:s/>και<text:s/>86<text:s/>του<text:s/>Υπαλληλικού<text:s/>Κώδικα<text:s/>(ν.<text:s/>3228/2007,<text:s/>Α΄26).</text:span></text:p>
      <text:p text:style-name="P1528"><text:span text:style-name="T1528_1">γ)</text:span><text:span text:style-name="T1528_2"><text:tab/></text:span><text:span text:style-name="T1528_3">Κατά<text:s/>την<text:s/>πρώτη<text:s/>εφαρμογή<text:s/>και<text:s/>για<text:s/>χρονικό<text:s/>διάστημα<text:s/>όχι<text:s/>μεγαλύτερο<text:s/>των<text:s/>έξι<text:s/>(6)<text:s/>μηνών<text:s/>η<text:s/>επιλογή<text:s/>και<text:s/>τοποθέτηση<text:s/>προϊσταμένων<text:s/>διευθύνσεων<text:s/>και<text:s/>τμημάτων<text:s/>γίνεται<text:s/>με<text:s/>απόφαση<text:s/>του<text:s/>Διοικητικού<text:s/>Συμβουλίου,<text:s/>ύστερα<text:s/>από<text:s/>πρόταση<text:s/>του<text:s/>Προέδρου<text:s/>-<text:s/>Γενικού<text:s/>Διευθυντή.</text:span></text:p>
      <text:p text:style-name="P1529"><text:span text:style-name="T1529_1">δ)</text:span><text:span text:style-name="T1529_2"><text:tab/></text:span><text:span text:style-name="T1529_3">Για<text:s/>κάθε<text:s/>ζήτημα<text:s/>που<text:s/>αφορά<text:s/>την<text:s/>υπηρεσιακή<text:s/>κατάσταση,<text:s/>τη<text:s/>μισθολογική<text:s/>και<text:s/>βαθμολογική<text:s/>ένταξη<text:s/>και<text:s/>εξέλιξη,<text:s/>τις<text:s/>άδειες,<text:s/>την<text:s/>υπηρεσιακή<text:s/>εκπαίδευση,<text:s/>την<text:s/>πειθαρχική<text:s/>διαδικασία<text:s/>και<text:s/>τα<text:s/>γενικότερα<text:s/>δικαιώματα<text:s/>και<text:s/>υποχρεώσεις<text:s/>των<text:s/>εργαζομένων<text:s/>του<text:s/>Ε.Ι.Ε.Α.Δ.,<text:s/>εφαρμόζονται<text:s/>αναλόγως<text:s/>οι<text:s/>διατάξεις<text:s/>του<text:s/>κεφαλαίου<text:s/>Α΄<text:s/>του<text:s/>ν.<text:s/>3801/2009<text:s/>(Α΄<text:s/>163<text:s/>)<text:s/>και<text:s/>των<text:s/>άρθρων<text:s/>2<text:s/>έως<text:s/>26,<text:s/>της<text:s/>παραγράφου<text:s/>2<text:s/>του<text:s/>άρθρου<text:s/>27<text:s/>και<text:s/>του<text:s/>άρθρου<text:s/>28<text:s/>του<text:s/>ν.<text:s/>3205/2003<text:s/>(Α΄297).<text:s/>Οι<text:s/>πρόσθετες<text:s/>αποδοχές<text:s/>ή<text:s/>απολαβές<text:s/>και<text:s/>ειδικά<text:s/>επιδόματα<text:s/>οποιασδήποτε<text:s/>ονομασίας<text:s/>δεν<text:s/>διατηρούνται<text:s/>ως<text:s/>προσωπική<text:s/>διαφορά.</text:span></text:p>
      <text:p text:style-name="P1530"><text:span text:style-name="T1530_1">10.</text:span><text:span text:style-name="T1530_2"><text:s/>α)<text:s/>Η<text:s/>πρόσληψη<text:s/>του<text:s/>προσωπικού<text:s/>του<text:s/>Ε.Ι.Ε.Α.Δ.<text:s/>διε-<text:s/>νεργείται<text:s/>σύμφωνα<text:s/>και<text:s/>κατ’<text:s/>αναλογία<text:s/>με<text:s/>τα<text:s/>οριζόμενα<text:s/>στις<text:s/>διατάξεις<text:s/>του<text:s/>ν.<text:s/>2190/1994<text:s/>(Α΄28),<text:s/>καθώς<text:s/>και<text:s/>του<text:s/>π.δ.<text:s/>50/2001,<text:s/>που<text:s/>αφορούν<text:s/>τα<text:s/>προσόντα<text:s/>διορισμού.</text:span></text:p>
      <text:p text:style-name="P1531"><text:span text:style-name="T1531_1">β)</text:span><text:span text:style-name="T1531_2"><text:tab/></text:span><text:span text:style-name="T1531_3">Το<text:s/>Ε.Ι.Ε.Α.Δ.<text:s/>μπορεί<text:s/>να<text:s/>προβαίνει<text:s/>σε<text:s/>νέες<text:s/>προσλήψεις<text:s/>εφόσον<text:s/>έχει<text:s/>εξεταστεί<text:s/>προηγουμένως<text:s/>η<text:s/>δυνατότητα<text:s/>να<text:s/>καλυφθούν<text:s/>οι<text:s/>συγκεκριμένες<text:s/>ανάγκες<text:s/>με<text:s/>μετακίνηση<text:s/>ή<text:s/>μετάθεση<text:s/>πλεονάζοντος<text:s/>σε<text:s/>άλλες<text:s/>υπηρεσιακές<text:s/>μονάδες<text:s/>προσωπικού<text:s/>ή<text:s/>με<text:s/>μετατάξεις<text:s/>πλεονάζοντος<text:s/>προσωπικού<text:s/>άλλης<text:s/>κατηγορίας,<text:s/>εφόσον<text:s/>το<text:s/>προσωπικό<text:s/>αυτό<text:s/>διαθέτει<text:s/>ή<text:s/>μπορεί<text:s/>με<text:s/>μέριμνα<text:s/>του<text:s/>Ε.Ι.Ε.Α.Δ.<text:s/>να<text:s/>αποκτήσει<text:s/>τα<text:s/>απαιτούμενα<text:s/>ουσιαστικά<text:s/>και<text:s/>τυπικά<text:s/>προσόντα,<text:s/>με<text:s/>εκπαίδευση,<text:s/>μετεκπαίδευση<text:s/>ή<text:s/>επανακατάρτιση.</text:span></text:p>
      <text:p text:style-name="P1532"><text:span text:style-name="T1532_1">11.</text:span><text:span text:style-name="T1532_2"><text:s/>Συνιστώνται<text:s/>δύο<text:s/>(2)<text:s/>ενιαίες<text:s/>θέσεις<text:s/>για<text:s/>τις<text:s/>κατηγορίες<text:s/>ΠΕ,<text:s/>ΤΕ,<text:s/>ΔΕ,<text:s/>με<text:s/>σύμβαση<text:s/>εργασίας<text:s/>ιδιωτικού<text:s/>δικαίου<text:s/>στο<text:s/>γραφείο<text:s/>του<text:s/>Προέδρου<text:s/>-<text:s/>Γενικού<text:s/>Διευθυντή.<text:s/>Η<text:s/>πρόσληψη<text:s/>στις<text:s/>ανωτέρω<text:s/>θέσεις<text:s/>γίνεται<text:s/>με<text:s/>σχετική<text:s/>πράξη<text:s/>του<text:s/>Προέδρου<text:s/>-<text:s/>Γενικού<text:s/>Διευθυντή.<text:s/>Οι<text:s/>αποδοχές<text:s/>του<text:s/>προσωπικού<text:s/>που<text:s/>προσλαμβάνεται<text:s/>στις<text:s/>προαναφερόμε-<text:s/>νες<text:s/>θέσεις<text:s/>είναι<text:s/>αντίστοιχες<text:s/>με<text:s/>αυτές<text:s/>του<text:s/>προσωπικού<text:s/>της<text:s/>παρ.<text:s/>1<text:s/>του<text:s/>άρθρου<text:s/>8<text:s/>του<text:s/>ν.<text:s/>2623/1998<text:s/>(Α΄<text:s/>139<text:s/>).<text:s/>Το<text:s/>προσωπικό<text:s/>αυτό<text:s/>αποχωρεί<text:s/>αυτοδικαίως<text:s/>ταυτόχρονα<text:s/>με<text:s/>την<text:s/>αποχώρηση<text:s/>για<text:s/>οποιονδήποτε<text:s/>λόγο<text:s/>του<text:s/>Πρόεδρου<text:s/>-<text:s/>Γενικού<text:s/>Διευθυντή<text:s/>χωρίς<text:s/>άλλη<text:s/>διαδικασία.<text:s/>Αποχωρεί<text:s/>επίσης<text:s/>οποτεδήποτε<text:s/>με<text:s/>σχετική<text:s/>πράξη<text:s/>του<text:s/>Πρόεδρου-<text:s/>Γενικού<text:s/>Διευθυντή.<text:s/>Η<text:s/>παροχή<text:s/>υπηρεσίας<text:s/>στις<text:s/>θέσεις<text:s/>της<text:s/>παρούσας<text:s/>παραγράφου<text:s/>δεν<text:s/>γεννά<text:s/>οποιοδήποτε<text:s/>δικαίωμα<text:s/>αποζημίωσης<text:s/>ή<text:s/>άλλη<text:s/>αξίωση.<text:s/>Οι<text:s/>ανωτέρω<text:s/>θέσεις<text:s/>επιτρέπεται<text:s/>να<text:s/>καλύπτονται<text:s/>και<text:s/>με<text:s/>απόσπαση<text:s/>υπαλλήλων<text:s/>υπηρεσιών<text:s/>και<text:s/>φορέων<text:s/>που<text:s/>ορίζονται<text:s/>στην<text:s/>παρ.<text:s/>1<text:s/>του<text:s/>άρθρου<text:s/>14<text:s/>του<text:s/>ν.<text:s/>2190/1994<text:s/>(Α΄28),<text:s/>όπως<text:s/>τροποποιήθηκε<text:s/>με<text:s/>τις<text:s/>διατάξεις<text:s/>του<text:s/>άρθρου<text:s/>1<text:s/>του<text:s/>ν.<text:s/>2527/1997<text:s/>(Α΄<text:s/>206).<text:s/>Η<text:s/>απόσπαση<text:s/>διενεργείται<text:s/>ύστερα<text:s/>από<text:s/>αίτημα<text:s/>του<text:s/>Προέδρου<text:s/>-<text:s/>Γενικού<text:s/>Διευθυντή<text:s/>του<text:s/>Ε.Ι.Ε.Α.Δ.<text:s/>με<text:s/>κοινή<text:s/>απόφαση<text:s/>των<text:s/>αρμόδιων<text:s/>Υπουργών.</text:span></text:p>
      <text:p text:style-name="P1533"><text:span text:style-name="T1533_1">12.</text:span><text:span text:style-name="T1533_2"><text:s/>Για<text:s/>τις<text:s/>μετακινήσεις<text:s/>του<text:s/>Πρόεδρου-Γενικού<text:s/>Διευθυντή,<text:s/>των<text:s/>μελών<text:s/>του<text:s/>Διοικητικού<text:s/>Συμβουλίου<text:s/>και<text:s/>του<text:s/>προσωπικού<text:s/>του<text:s/>Ε.Ι.Ε.Α.Δ.<text:s/>εφαρμόζονται<text:s/>οι<text:s/>διατάξεις<text:s/>που<text:s/>ισχύουν<text:s/>για<text:s/>τους<text:s/>δημοσίους<text:s/>υπαλλήλους<text:s/>(ν.<text:s/>2685/1999,<text:s/>A΄35<text:s/>).<text:s/>Για<text:s/>κάθε<text:s/>μορφής<text:s/>προμήθειες<text:s/>του<text:s/>Ε.Ι.Ε.Α.Δ.<text:s/>εφαρμόζονται<text:s/>οι<text:s/>διατάξεις<text:s/>περί<text:s/>προμηθειών<text:s/>του<text:s/>Δημοσίου<text:s/>και<text:s/>ελέγχου<text:s/>(ν.<text:s/>2362/1995<text:s/>Α΄247,<text:s/>ν.<text:s/>2286/1995<text:s/>Α΄19,<text:s/>π.δ.<text:s/>118/2007<text:s/>και<text:s/>π.δ.<text:s/>60/2007<text:s/>Α΄64<text:s/>περί<text:s/>προσαρμογής<text:s/>στην<text:s/>Οδηγία<text:s/>2004/18/ΕΚ<text:s/>).</text:span></text:p>
      <text:p text:style-name="P1534"><text:span text:style-name="T1534_1">13.</text:span><text:span text:style-name="T1534_2"><text:s/>Από<text:s/>1.9.2011<text:s/>καταργούνται<text:s/>οι<text:s/>ανώνυμες<text:s/>εταιρείες<text:s/>«Παρατηρητήριο<text:s/>Απασχόλησης<text:s/>Ερευνητική<text:s/>–<text:s/>Πληροφορική<text:s/>(ΠΑΕΠ)<text:s/>Α.Ε.»<text:s/>και<text:s/>«Επαγγελματική<text:s/>Κατάρτιση<text:s/>(ΕΚΑΕ)<text:s/>Α.Ε.»,<text:s/>οι<text:s/>οποίες<text:s/>ιδρύθηκαν<text:s/>με<text:s/>τα<text:s/>άρθρα<text:s/>9<text:s/>και<text:s/>10<text:s/>του<text:s/>ν.<text:s/>2956/2001<text:s/>(<text:s/>Α΄<text:s/>258)<text:s/>και<text:s/>το<text:s/>Ε.Ι.Ε.Α.Δ.<text:s/>καθίσταται<text:s/>καθολικός<text:s/>διάδοχος<text:s/>και<text:s/>υπεισέρχεται<text:s/>σε<text:s/>όλα<text:s/>τα<text:s/>δικαιώματα<text:s/>και<text:s/>τις<text:s/>υποχρεώσεις<text:s/>των<text:s/>καταργούμενων<text:s/>ανωνύμων<text:s/>εταιρειών.<text:s/>Τα<text:s/>πάσης<text:s/>φύσεως<text:s/>περιουσιακά<text:s/>στοιχεία<text:s/>των<text:s/>καταργούμενων<text:s/>εταιρειών<text:s/>«Παρατηρητήριο<text:s/>Απασχόλησης<text:s/>Ερευνητική<text:s/>-<text:s/>Πληροφορική<text:s/>(ΠΑΕΠ)<text:s/>Α.Ε.»<text:s/>και<text:s/>«Επαγγελματική<text:s/>Κατάρτιση<text:s/>(ΕΚΑΕ)<text:s/>Α.Ε.»<text:s/>περιέρχονται<text:s/>στο<text:s/>Ε.Ι.Ε.Α.Δ..<text:s/>Η<text:s/>ακίνητη<text:s/>περιουσία<text:s/>τους<text:s/>μεταβιβάζεται<text:s/>στο<text:s/>Ε.Ι.Ε.Α.Δ.<text:s/>από<text:s/>την<text:s/>ημερομηνία<text:s/>μεταγραφής<text:s/>των<text:s/>πράξεων<text:s/>μεταβίβασής<text:s/>της<text:s/>στα<text:s/>βιβλία<text:s/>μεταγραφών<text:s/>του<text:s/>οικείου<text:s/>Υποθηκοφυλακείου/Κτηματολογικού<text:s/>Γραφείου,<text:s/>ενώ<text:s/>η<text:s/>κινητή<text:s/>από<text:s/>την<text:s/>ημερομηνία<text:s/>παράδοσής<text:s/>της<text:s/>στο<text:s/>Ε.Ι.Ε.Α.Δ..<text:s/>Οι<text:s/>ως<text:s/>άνω<text:s/>μεταβιβάσεις,<text:s/>καθώς<text:s/>και<text:s/>κάθε<text:s/>άλλη<text:s/>συμφωνία<text:s/>ή<text:s/>πράξη<text:s/>που<text:s/>απαιτείται<text:s/>για<text:s/>τα<text:s/>ανωτέρω<text:s/>απαλλάσσεται<text:s/>παντός<text:s/>φόρου,<text:s/>τέλους<text:s/>χαρτοσήμου<text:s/>ή<text:s/>άλλου<text:s/>τέλους,<text:s/>εισφοράς<text:s/>δικαιώματος<text:s/>υπέρ<text:s/>του<text:s/>Δημοσίου<text:s/>ή<text:s/>οποιουδήποτε<text:s/>τρίτου,<text:s/>συμπεριλαμβανομένων<text:s/>των<text:s/>αμοιβών<text:s/>των<text:s/>παγίων<text:s/>και<text:s/>αναλογικών<text:s/>δικαιωμάτων,<text:s/>επιδομάτων<text:s/>ή<text:s/>άλλων<text:s/>τελών<text:s/>υπέρ<text:s/>υποθηκοφυλάκων.<text:s/>Το<text:s/>προσωπικό<text:s/>που<text:s/>υπηρετεί<text:s/>κατά<text:s/>τη<text:s/>δημοσίευση<text:s/>του<text:s/>παρόντος<text:s/>στις<text:s/>κα-<text:s/>ταργούμενες<text:s/>εταιρείες,<text:s/>μεταφέρεται<text:s/>με<text:s/>την<text:s/>ίδια<text:s/>σχέση<text:s/>εργασίας<text:s/>αυτοδικαίως<text:s/>στο<text:s/>Ε.Ι.Ε.Α.Δ.<text:s/>και<text:s/>κατατάσσεται<text:s/>σύμφωνα<text:s/>με<text:s/>τις<text:s/>διατάξεις<text:s/>του<text:s/>παρόντος.<text:s/>Το<text:s/>προσωπικό<text:s/>και<text:s/>οι<text:s/>δικηγόροι<text:s/>που<text:s/>υπηρετούν<text:s/>κατά<text:s/>τη<text:s/>δημοσίευση<text:s/>του<text:s/>παρόντος<text:s/>στις<text:s/>καταργούμενες<text:s/>εταιρείες,<text:s/>μεταφέρονται<text:s/>με<text:s/>την<text:s/>ίδια<text:s/>σχέση<text:s/>εργασίας<text:s/>αυτοδικαίως<text:s/>στο<text:s/>Ε.Ι.Ε.Α.Δ.<text:s/>και<text:s/>κατατάσσονται<text:s/>σύμφωνα<text:s/>με<text:s/>τις<text:s/>διατάξεις<text:s/>του<text:s/>παρόντος.<text:s/>Όπου<text:s/>σε<text:s/>νόμο,<text:s/>διάταγμα<text:s/>ή<text:s/>υπουργική<text:s/>απόφαση<text:s/>αναφέρεται<text:s/>κάποια<text:s/>από<text:s/>τις<text:s/>καταργούμενες<text:s/>εταιρείες<text:s/>νοείται<text:s/>ότι<text:s/>αναφέρεται<text:s/>το<text:s/>Ε.Ι.Ε.Α.Δ..<text:s/>Οι<text:s/>εκκρεμείς<text:s/>δίκες<text:s/>των<text:s/>καταργούμενων<text:s/>εταιρειών<text:s/>συνεχίζονται<text:s/>από<text:s/>το<text:s/>Ε.Ι.Ε.Α.Δ..</text:span></text:p>
      <text:p text:style-name="P1535"><text:span text:style-name="T1535_1">14.</text:span><text:span text:style-name="T1535_2"><text:s/>Κατά<text:s/>την<text:s/>πρώτη<text:s/>εφαρμογή<text:s/>του<text:s/>παρόντος<text:s/>ο<text:s/>Γενικός<text:s/>Διευθυντής<text:s/>του<text:s/>Ε.Ι.Ε.Α.Δ.<text:s/>ορίζεται<text:s/>με<text:s/>απόφαση<text:s/>του<text:s/>εποπτεύοντος<text:s/>Υπουργού<text:s/>για<text:s/>χρονικό<text:s/>διάστημα<text:s/>όχι<text:s/>μεγαλύτερο<text:s/>των<text:s/>έξι<text:s/>μηνών.</text:span></text:p>
      <text:p text:style-name="P1536"><text:span text:style-name="T1536_1">15.</text:span><text:span text:style-name="T1536_2"><text:s/>Με<text:s/>απόφαση<text:s/>του<text:s/>Υπουργού<text:s/>Εργασίας<text:s/>και<text:s/>Κοινωνικής<text:s/>Ασφάλισης,<text:s/>που<text:s/>δημοσιεύεται<text:s/>στην<text:s/>Εφημερίδα<text:s/>της<text:s/>Κυβερνήσεως,<text:s/>καθορίζεται<text:s/>κάθε<text:s/>άλλο<text:s/>σχετικό<text:s/>θέμα<text:s/>και<text:s/>λεπτομέρεια.</text:span></text:p>
      <text:h text:style-name="P1537" text:outline-level="6"><text:span text:style-name="T1537_1">Άρθρο<text:s/>89</text:span></text:h>
      <text:h text:style-name="P1538" text:outline-level="6"><text:span text:style-name="T1538_1">Α.<text:s/>Καθορισμός<text:s/>ποσού<text:s/>αμοιβής<text:s/>απασχολούμενων<text:s/>προσώπων<text:s/>σε<text:s/>προγράμματα<text:s/>κοινωφελούς<text:s/>εργασίας</text:span></text:h>
      <text:p text:style-name="P1539"><text:span text:style-name="T1539_1">1.</text:span><text:span text:style-name="T1539_2"><text:s/>Η<text:s/>αμοιβή<text:s/>των<text:s/>προσώπων<text:s/>που<text:s/>απασχολούνται<text:s/>σε<text:s/>προγράμματα<text:s/>κοινωφελούς<text:s/>εργασίας<text:s/>δικαιούχων<text:s/>φορέων<text:s/>μη<text:s/>κερδοσκοπικού<text:s/>χαρακτήρα,<text:s/>οι<text:s/>οποίοι<text:s/>θα<text:s/>χρηματοδοτούνται<text:s/>από<text:s/>προγράμματα<text:s/>του<text:s/>Επιχειρησιακού<text:s/>Προγράμματος<text:s/>«Ανάπτυξης<text:s/>Ανθρωπίνου<text:s/>Δυναμικού»<text:s/>(ΕΠΑΝΑΔ),<text:s/>ανεξαρτήτως<text:s/>ειδικότητας<text:s/>και<text:s/>επαγγελματικής<text:s/>εξειδίκευσής<text:s/>τους,<text:s/>ορίζεται<text:s/>σε<text:s/>25<text:s/>ευρώ<text:s/>ημερησίως<text:s/>και<text:s/>όχι<text:s/>μεγαλύτερη<text:s/>από<text:s/>625<text:s/>ευρώ<text:s/>μηνιαίως,<text:s/>κατά<text:s/>παρέκκλιση<text:s/>των<text:s/>νόμιμων<text:s/>αμοιβών<text:s/>που<text:s/>προβλέπονται<text:s/>από<text:s/>την<text:s/>Εθνική<text:s/>Συλλογική<text:s/>Σύμβαση<text:s/>Εργασίας<text:s/>και<text:s/>τις<text:s/>οικείες<text:s/>συλλογικές<text:s/>συμβάσεις.</text:span></text:p>
      <text:p text:style-name="P1540"><text:span text:style-name="T1540_1">2.</text:span><text:span text:style-name="T1540_2"><text:s/>Οι<text:s/>εισφορές<text:s/>που<text:s/>αναλογούν<text:s/>στις<text:s/>παραπάνω<text:s/>αμοιβές<text:s/>καταβάλλονται<text:s/>από<text:s/>τον<text:s/>ΟΑΕΔ,<text:s/>μέσω<text:s/>ειδικών<text:s/>προγραμμάτων<text:s/>επιδοτήσεων<text:s/>των<text:s/>ασφαλιστικών<text:s/>εισφορών.</text:span></text:p>
      <text:p text:style-name="P1541"><text:span text:style-name="T1541_1">3.</text:span><text:span text:style-name="T1541_2"><text:s/>Οι<text:s/>δικαιούχοι<text:s/>φορείς,<text:s/>εκτός<text:s/>από<text:s/>τα<text:s/>καταβαλλόμενα<text:s/>ποσά<text:s/>που<text:s/>αναφέρονται<text:s/>στην<text:s/>παράγραφο<text:s/>1,<text:s/>δεν<text:s/>υποχρε-<text:s/>ούνται<text:s/>να<text:s/>καταβάλλουν<text:s/>οποιαδήποτε<text:s/>άλλη<text:s/>παροχή<text:s/>στα<text:s/>απασχολούμενα<text:s/>πρόσωπα.</text:span></text:p>
      <text:p text:style-name="P1542"><text:span text:style-name="T1542_1">4.</text:span><text:span text:style-name="T1542_2"><text:s/>Για<text:s/>την<text:s/>εφαρμογή<text:s/>και<text:s/>εκτέλεση<text:s/>των<text:s/>προγραμμάτων<text:s/>κοινωφελούς<text:s/>εργασίας<text:s/>οι<text:s/>δικαιούχοι<text:s/>φορείς<text:s/>μη<text:s/>κερδοσκοπικού<text:s/>χαρακτήρα<text:s/>υποχρεούνται<text:s/>να<text:s/>διασφαλίζουν<text:s/>την<text:s/>υγιεινή<text:s/>και<text:s/>ασφάλεια<text:s/>στον<text:s/>τόπο<text:s/>παροχής<text:s/>εργασίας<text:s/>των<text:s/>προσώπων<text:s/>που<text:s/>απασχολούνται<text:s/>σε<text:s/>αυτούς.</text:span></text:p>
      <text:p text:style-name="P1543"><text:span text:style-name="T1543_1">5.</text:span><text:span text:style-name="T1543_2"><text:s/>Η<text:s/>παρούσα<text:s/>διάταξη<text:s/>έχει<text:s/>εφαρμογή<text:s/>και<text:s/>για<text:s/>κάθε<text:s/>πρόγραμμα<text:s/>κοινωφελούς<text:s/>εργασίας<text:s/>που<text:s/>έχει<text:s/>ήδη<text:s/>προκηρυχθεί.</text:span></text:p>
      <text:p text:style-name="P1544"><text:span text:style-name="T1544_1">Β.<text:s/>Οι<text:s/>παράγραφοι<text:s/>3<text:s/>και<text:s/>4<text:s/>του<text:s/>άρθρου<text:s/>16<text:s/>του<text:s/>ν.<text:s/>3899/<text:s/>2010<text:s/>(Α΄<text:s/>212)<text:s/>αντικαθίστανται<text:s/>αφότου<text:s/>ίσχυσαν,<text:s/>ως<text:s/>εξής:</text:span></text:p>
      <text:p text:style-name="P1545"><text:span text:style-name="T1545_1">«3<text:s/>.<text:s/>Μέχρι<text:s/>την<text:s/>30ή<text:s/>Μαρτίου<text:s/>2011<text:s/>ολοκληρώνεται<text:s/>η<text:s/>διαδικασία<text:s/>συγκρότησης<text:s/>του<text:s/>Διοικητικού<text:s/>Συμβουλίου<text:s/>με<text:s/>βάση<text:s/>τα<text:s/>προβλεπόμενα<text:s/>στο<text:s/>παρόν.</text:span></text:p>
      <text:p text:style-name="P1546"><text:span text:style-name="T1546_1">Μέχρι<text:s/>τη<text:s/>συγκρότηση<text:s/>σε<text:s/>σώμα<text:s/>του<text:s/>νέου<text:s/>Διοικητικού<text:s/>Συμβουλίου,<text:s/>συνεχίζεται<text:s/>η<text:s/>θητεία<text:s/>του<text:s/>υφιστάμενου<text:s/>Διοικητικού<text:s/>Συμβουλίου,<text:s/>το<text:s/>οποίο<text:s/>εξακολουθεί<text:s/>να<text:s/>λειτουργεί<text:s/>και<text:s/>να<text:s/>ασκεί<text:s/>τα<text:s/>καθήκοντά<text:s/>του,<text:s/>σύμφωνα<text:s/>με<text:s/>το<text:s/>άρθρο<text:s/>17<text:s/>παρ.1<text:s/>του<text:s/>ν.<text:s/>1876/1990.</text:span></text:p>
      <text:p text:style-name="P1547"><text:span text:style-name="T1547_1">Δεν<text:s/>επιτρέπεται<text:s/>ο<text:s/>ορισμός<text:s/>των<text:s/>τακτικών<text:s/>μελών<text:s/>του<text:s/>απερχόμενου<text:s/>Διοικητικού<text:s/>Συμβουλίου,<text:s/>εφόσον<text:s/>έχουν<text:s/>συμπληρώσει<text:s/>έξι<text:s/>(6)<text:s/>έτη<text:s/>συνεχούς<text:s/>θητείας<text:s/>ως<text:s/>μελών<text:s/>του<text:s/>νέου<text:s/>Διοικητικού<text:s/>Συμβουλίου.</text:span></text:p>
      <text:p text:style-name="P1548"><text:span text:style-name="T1548_1">4.<text:s/>(α)<text:s/>Μέσα<text:s/>σε<text:s/>ένα<text:s/>μήνα<text:s/>από<text:s/>τη<text:s/>συγκρότηση<text:s/>του<text:s/>νέου<text:s/>Διοικητικού<text:s/>Συμβουλίου<text:s/>σύμφωνα<text:s/>με<text:s/>τις<text:s/>διατάξεις<text:s/>του<text:s/>παρόντος<text:s/>άρθρου,<text:s/>το<text:s/>Διοικητικό<text:s/>Συμβούλιο<text:s/>με<text:s/>απόφασή<text:s/>του<text:s/>προβαίνει<text:s/>σε<text:s/>δημόσια<text:s/>προκήρυξη<text:s/>για<text:s/>την<text:s/>πρόσληψη<text:s/>μεσολαβητών<text:s/>και<text:s/>διαιτητών.</text:span></text:p>
      <text:p text:style-name="P1549"><text:span text:style-name="T1549_1">(β)<text:s/>Οι<text:s/>εν<text:s/>ενεργεία<text:s/>μεσολαβητές<text:s/>και<text:s/>διαιτητές<text:s/>μπορεί<text:s/>να<text:s/>υποβάλουν<text:s/>αίτηση<text:s/>για<text:s/>πρόσληψη<text:s/>και<text:s/>όσοι<text:s/>δεν<text:s/>προ-<text:s/>σληφθούν<text:s/>εκ<text:s/>νέου<text:s/>η<text:s/>θητεία<text:s/>τους<text:s/>λήγει<text:s/>στις<text:s/>30<text:s/>Οκτωβρίου<text:s/>2011,<text:s/>οπότε<text:s/>λύεται<text:s/>αζημίως<text:s/>η<text:s/>σχέση<text:s/>τους<text:s/>με<text:s/>τον<text:s/>Ο.ΜΕ.Δ..<text:s/>Μέχρι<text:s/>την<text:s/>ίδια<text:s/>ημερομηνία<text:s/>πρέπει<text:s/>να<text:s/>έχουν<text:s/>ολοκληρώσει<text:s/>και<text:s/>παραδώσει<text:s/>τις<text:s/>υποθέσεις<text:s/>που<text:s/>έχουν<text:s/>αναλάβει.<text:s/>Δεν<text:s/>αναδεικνύεται<text:s/>ως<text:s/>διαιτητής<text:s/>όποιος<text:s/>χει-<text:s/>ρίσθηκε<text:s/>την<text:s/>ίδια<text:s/>υπόθεση<text:s/>ως<text:s/>μεσολαβητής.»</text:span></text:p>
      <text:p text:style-name="P1550"><text:span text:style-name="T1550_1">Γ.<text:s/>Σύσταση<text:s/>«Ειδικού<text:s/>Λογαριασμού<text:s/>Παιδικών<text:s/>Κατασκηνώσεων<text:s/>(Ε.Λ.Π.Κ.)»</text:span></text:p>
      <text:p text:style-name="P1551"><text:span text:style-name="T1551_1">1.</text:span><text:span text:style-name="T1551_2"><text:s/>Στον<text:s/>Οργανισμό<text:s/>Εργατικής<text:s/>Εστίας<text:s/>(Ο.Ε.Ε.)<text:s/>συνιστάται<text:s/>λογαριασμός<text:s/>με<text:s/>τίτλο<text:s/>«Ειδικός<text:s/>Λογαριασμός<text:s/>Παιδικών<text:s/>Κατασκηνώσεων»<text:s/>(Ε.Λ.Π.Κ.)<text:s/>με<text:s/>οικονομική<text:s/>και<text:s/>λογιστική<text:s/>αυτοτέλεια.<text:s/>Πόροι<text:s/>του<text:s/>λογαριασμού<text:s/>είναι<text:s/>η<text:s/>εργοδοτική<text:s/>εισφορά<text:s/>είκοσι<text:s/>(20)<text:s/>ευρώ<text:s/>ετησίως<text:s/>για<text:s/>κάθε<text:s/>εργαζόμενο,<text:s/>η<text:s/>οποία<text:s/>εισπράττεται<text:s/>με<text:s/>τις<text:s/>τακτικές<text:s/>εισφορές<text:s/>του<text:s/>Ο.Ε.Ε.,<text:s/>οι<text:s/>τόκοι<text:s/>των<text:s/>κεφαλαίων<text:s/>του<text:s/>Λογαριασμού<text:s/>και<text:s/>κάθε<text:s/>παροχή<text:s/>από<text:s/>χαριστική<text:s/>αιτία.</text:span></text:p>
      <text:p text:style-name="P1552"><text:span text:style-name="T1552_1">2.</text:span><text:span text:style-name="T1552_2"><text:s/>Σκοπός<text:s/>του<text:s/>λογαριασμού<text:s/>είναι<text:s/>η<text:s/>οργάνωση<text:s/>και<text:s/>η<text:s/>εφαρμογή<text:s/>προγραμμάτων<text:s/>φιλοξενίας<text:s/>σε<text:s/>θερινές<text:s/>κατασκηνώσεις<text:s/>των<text:s/>παιδιών<text:s/>χαμηλόμισθων<text:s/>εργαζομένων<text:s/>και<text:s/>ανέργων.</text:span></text:p>
      <text:p text:style-name="P1553"><text:span text:style-name="T1553_1">3.</text:span><text:span text:style-name="T1553_2"><text:s/>Με<text:s/>απόφαση<text:s/>του<text:s/>Υπουργού<text:s/>Εργασίας<text:s/>και<text:s/>Κοινωνικής<text:s/>Ασφάλισης<text:s/>ύστερα<text:s/>από<text:s/>γνώμη<text:s/>του<text:s/>Διοικητικού<text:s/>Συμβουλίου<text:s/>του<text:s/>Ο.Ε.Ε.<text:s/>καθορίζεται<text:s/>για<text:s/>κάθε<text:s/>έτος<text:s/>ο<text:s/>αριθμός<text:s/>των<text:s/>δικαιούχων<text:s/>που<text:s/>εντάσσονται<text:s/>στα<text:s/>προγράμματα<text:s/>φιλοξενίας<text:s/>των<text:s/>παιδιών<text:s/>τους<text:s/>σε<text:s/>θερινές<text:s/>κατασκηνώσεις,<text:s/>οι<text:s/>προϋποθέσεις<text:s/>και<text:s/>τα<text:s/>κριτήρια<text:s/>επιλογής<text:s/>τους.</text:span></text:p>
      <text:p text:style-name="P1554"><text:span text:style-name="T1554_1">4.</text:span><text:span text:style-name="T1554_2"><text:s/>Με<text:s/>απόφαση<text:s/>του<text:s/>Υπουργού<text:s/>Εργασίας<text:s/>και<text:s/>Κοινωνικής<text:s/>Ασφάλισης,<text:s/>καθορίζονται<text:s/>οι<text:s/>διαδικασίες<text:s/>είσπραξης,<text:s/>ελέγχου,<text:s/>διαχείρισης,<text:s/>διάθεσης<text:s/>και<text:s/>δικαιολόγησης<text:s/>των<text:s/>κονδυλίων<text:s/>του<text:s/>Λογαριασμού,<text:s/>καθώς<text:s/>και<text:s/>κάθε<text:s/>άλλο<text:s/>σχετικό<text:s/>θέμα<text:s/>για<text:s/>την<text:s/>υλοποίηση<text:s/>του<text:s/>σκοπού<text:s/>της<text:s/>παρούσας<text:s/>διάταξης.</text:span></text:p>
      <text:p text:style-name="P1555"><text:span text:style-name="T1555_1">5.</text:span><text:span text:style-name="T1555_2"><text:s/>Για<text:s/>την<text:s/>κάλυψη<text:s/>της<text:s/>παροχής<text:s/>αυτής<text:s/>θεσπίζεται<text:s/>ετήσια<text:s/>εργοδοτική<text:s/>εισφορά<text:s/>είκοσι<text:s/>(20)<text:s/>ευρώ<text:s/>ανά<text:s/>εργαζόμενο.</text:span></text:p>
      <text:p text:style-name="P1556"><text:span text:style-name="T1556_1">6.</text:span><text:span text:style-name="T1556_2"><text:s/>Τα<text:s/>της<text:s/>λογιστικής<text:s/>οργάνωσης<text:s/>ισοζυγίων,<text:s/>προϋπολογισμών,<text:s/>ισολογισμών,<text:s/>απολογισμών,<text:s/>διενέργειας<text:s/>προμηθειών<text:s/>υπηρεσιών<text:s/>αναγκαίων<text:s/>για<text:s/>τη<text:s/>λειτουργία<text:s/>του<text:s/>λογαριασμού<text:s/>διέπονται<text:s/>από<text:s/>τις<text:s/>εκάστοτε<text:s/>ισχύουσες<text:s/>διατάξεις<text:s/>για<text:s/>τον<text:s/>Ο.Ε.Ε..</text:span></text:p>
      <text:h text:style-name="P1557" text:outline-level="6"><text:span text:style-name="T1557_1">Άρθρο<text:s/>90</text:span></text:h>
      <text:p text:style-name="P1558"><text:span text:style-name="T1558_1">1.</text:span><text:span text:style-name="T1558_2"><text:s/>Η<text:s/>περίπτωση<text:s/>38<text:s/>της<text:s/>παραγράφου<text:s/>II<text:s/>του<text:s/>άρθρου<text:s/>280<text:s/>του<text:s/>ν.<text:s/>3852/2010<text:s/>(Α΄<text:s/>87)<text:s/>αντικαθίσταται<text:s/>ως<text:s/>εξής:</text:span></text:p>
      <text:p text:style-name="P1559"><text:span text:style-name="T1559_1">«Η<text:s/>άσκηση<text:s/>των<text:s/>αρμοδιοτήτων<text:s/>που<text:s/>ασκούνταν<text:s/>από<text:s/>τον<text:s/>ΟΑΕΔ<text:s/>και<text:s/>είναι<text:s/>σχετικές<text:s/>με<text:s/>την<text:s/>απασχόληση<text:s/>προσώπων<text:s/>ειδικών<text:s/>κατηγοριών,<text:s/>κατά<text:s/>τις<text:s/>ρυθμίσεις<text:s/>του<text:s/>ν.<text:s/>2643/1998<text:s/>(Α΄<text:s/>220),<text:s/>εξακολουθούν<text:s/>να<text:s/>ασκούνται<text:s/>από<text:s/>τον<text:s/>ΟΑΕΔ<text:s/>μέχρι<text:s/>την<text:s/>30.6.2012,<text:s/>κατά<text:s/>παρέκκλιση<text:s/>του<text:s/>άρθρου<text:s/>286<text:s/>του<text:s/>ν.<text:s/>3852/2010<text:s/>(Α΄<text:s/>87).</text:span></text:p>
      <text:p text:style-name="P1560"><text:span text:style-name="T1560_1">Οι<text:s/>εκκρεμείς,<text:s/>σχετικές<text:s/>με<text:s/>το<text:s/>ν.<text:s/>2643/1998,<text:s/>υποθέσεις<text:s/>και<text:s/>διαδικασίες<text:s/>θα<text:s/>ολοκληρωθούν<text:s/>από<text:s/>τον<text:s/>ΟΑΕΔ..</text:span></text:p>
      <text:p text:style-name="P1561"><text:span text:style-name="T1561_1">Οι<text:s/>πράξεις<text:s/>που<text:s/>εκδόθηκαν<text:s/>κατ’<text:s/>εφαρμογή<text:s/>των<text:s/>διατάξεων<text:s/>του<text:s/>ν.<text:s/>2643/1998<text:s/>μετά<text:s/>την<text:s/>ισχύ<text:s/>του<text:s/>ν.<text:s/>3852/2010,<text:s/>δηλαδή<text:s/>μετά<text:s/>την<text:s/>1.1.2011,<text:s/>είναι<text:s/>νόμιμες<text:s/>και<text:s/>ισχυρές.</text:span></text:p>
      <text:p text:style-name="P1562"><text:span text:style-name="T1562_1">Οι<text:s/>αρμοδιότητες<text:s/>οι<text:s/>σχετικές<text:s/>με<text:s/>την<text:s/>απασχόληση<text:s/>προσώπων<text:s/>ειδικών<text:s/>κατηγοριών<text:s/>κατά<text:s/>τις<text:s/>ρυθμίσεις<text:s/>του<text:s/>ν.<text:s/>2643/1998<text:s/>που<text:s/>ασκούνται<text:s/>από<text:s/>το<text:s/>Υπουργείο<text:s/>Εργασίας<text:s/>και<text:s/>Κοινωνικής<text:s/>Ασφάλισης<text:s/>παραμένουν<text:s/>σε<text:s/>αυτό.»</text:span></text:p>
      <text:p text:style-name="P1563"><text:span text:style-name="T1563_1">2.</text:span><text:span text:style-name="T1563_2"><text:s/>α)<text:s/>Το<text:s/>πρώτο<text:s/>εδάφιο<text:s/>της<text:s/>παραγράφου<text:s/>8<text:s/>του<text:s/>άρθρου<text:s/>14<text:s/>του<text:s/>ν.<text:s/>2920/2001<text:s/>(Α΄<text:s/>131),<text:s/>όπως<text:s/>αντικαταστάθηκε<text:s/>με<text:s/>την<text:s/>παράγραφο<text:s/>11<text:s/>του<text:s/>άρθρου<text:s/>14<text:s/>του<text:s/>ν.<text:s/>3370/2005<text:s/>(Α΄<text:s/>176),<text:s/>καταργείται.</text:span></text:p>
      <text:p text:style-name="P1564"><text:span text:style-name="T1564_1">β)</text:span><text:span text:style-name="T1564_2"><text:tab/></text:span><text:span text:style-name="T1564_3">Το<text:s/>δεύτερο<text:s/>εδάφιο<text:s/>της<text:s/>παραγράφου<text:s/>8<text:s/>του<text:s/>άρθρου<text:s/>14<text:s/>του<text:s/>ν.<text:s/>2920/2001,<text:s/>όπως<text:s/>τροποποιήθηκε<text:s/>με<text:s/>την<text:s/>παράγραφο<text:s/>11<text:s/>του<text:s/>άρθρου<text:s/>14<text:s/>του<text:s/>ν.<text:s/>3370/2005,<text:s/>αντικαθίσταται<text:s/>ως<text:s/>εξής:</text:span></text:p>
      <text:p text:style-name="P1565"><text:span text:style-name="T1565_1">«Με<text:s/>απόφαση<text:s/>του<text:s/>Γενικού<text:s/>Γραμματέα<text:s/>Αποκεντρωμένης<text:s/>Διοίκησης<text:s/>Αττικής<text:s/>μπορεί<text:s/>να<text:s/>αποσπώνται,<text:s/>χωρίς<text:s/>γνώμη<text:s/>των<text:s/>υπηρεσιακών<text:s/>συμβουλίων,<text:s/>για<text:s/>χρονικό<text:s/>διάστημα<text:s/>μέχρι<text:s/>δύο<text:s/>(2)<text:s/>έτη<text:s/>υπάλληλοι<text:s/>δημοσίων<text:s/>υπηρεσιών<text:s/>και<text:s/>νομικών<text:s/>προσώπων<text:s/>δημοσίου<text:s/>δικαίου<text:s/>της<text:s/>Αποκεντρωμένης<text:s/>Διοίκησης<text:s/>Αττικής<text:s/>για<text:s/>κάλυψη<text:s/>αυξημένων<text:s/>αναγκών<text:s/>του<text:s/>Αεροϋγειονομείου,<text:s/>αν<text:s/>αυτές<text:s/>δεν<text:s/>είναι<text:s/>δυνατόν<text:s/>να<text:s/>αντιμετωπισθούν<text:s/>από<text:s/>το<text:s/>υπηρετούν<text:s/>προσωπικό.»</text:span></text:p>
      <text:p text:style-name="P1566"><text:span text:style-name="T1566_1">γ)</text:span><text:span text:style-name="T1566_2"><text:tab/></text:span><text:span text:style-name="T1566_3">Στις<text:s/>παραγράφους<text:s/>1<text:s/>και<text:s/>4<text:s/>του<text:s/>άρθρου<text:s/>14<text:s/>του<text:s/>ν.<text:s/>2920/2001,<text:s/>οι<text:s/>λέξεις<text:s/>«Περιφέρεια<text:s/>Αττικής»<text:s/>αντικαθίστανται<text:s/>από<text:s/>τις<text:s/>λέξεις<text:s/>«Αποκεντρωμένη<text:s/>Διοίκηση<text:s/>Αττικής»<text:s/>και<text:s/>στην<text:s/>παράγραφο<text:s/>1<text:s/>του<text:s/>άρθρου<text:s/>14<text:s/>του<text:s/>ν.<text:s/>2920/2001<text:s/>οι<text:s/>λέξεις<text:s/>«Δ/νση<text:s/>Υγείας<text:s/>και<text:s/>Πρόνοιας»<text:s/>αντικαθίστανται<text:s/>από<text:s/>τις<text:s/>λέξεις<text:s/>«Δ/νση<text:s/>Αστικής<text:s/>Κατάστασης<text:s/>Α΄<text:s/>Αθηνών<text:s/>και<text:s/>Κοινωνικών<text:s/>Υποθέσεων».</text:span></text:p>
      <text:h text:style-name="P1567" text:outline-level="6"><text:span text:style-name="T1567_1">Άρθρο<text:s/>91</text:span></text:h>
      <text:p text:style-name="P1568"><text:span text:style-name="T1568_1">Η<text:s/>ισχύς<text:s/>του<text:s/>νόμου<text:s/>αυτού<text:s/>αρχίζει<text:s/>από<text:s/>την<text:s/>ημερομηνία<text:s/>της<text:s/>δημοσίευσής<text:s/>του<text:s/>στην<text:s/>Εφημερίδα<text:s/>της<text:s/>Κυβερνή-<text:s/>σεως,<text:s/>εκτός<text:s/>αν<text:s/>ορίζεται<text:s/>διαφορετικά<text:s/>στις<text:s/>επί<text:s/>μέρους<text:s/>διατάξεις.</text:span></text:p>
      <text:p text:style-name="P1569"><text:span text:style-name="T1569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570"><text:span text:style-name="T1570_1">Αθήνα,<text:s/>3<text:s/>Aυγούστου<text:s/>2011</text:span></text:p>
      <text:p text:style-name="P1571"><text:span text:style-name="T1571_1">Ο<text:s/>ΠΡΟΕΔΡΟΣ<text:s/>ΤΗΣ<text:s/>ΔΗΜΟΚΡΑΤΙΑΣ<text:s/>ΚΑΡΟΛΟΣ<text:s/>ΓΡ.<text:s/>ΠΑΠΟΥΛΙΑΣ</text:span></text:p>
      <text:p text:style-name="P1572"><text:span text:style-name="T1572_1">ΟΙ<text:s/>ΥΠΟΥΡΓΟΙ</text:span></text:p>
      <text:p text:style-name="P1573"><text:span text:style-name="T1573_1">ΔΙΟΙΚΗΤΙΚΗΣ<text:s/>ΜΕΤΑΡΡΥΘΜΙΣΗΣ</text:span></text:p>
      <text:p text:style-name="P1574"><text:span text:style-name="T1574_1">ΚΑΙ<text:s/>ΗΛΕΚΤΡΟΝΙΚΗΣ<text:s/>ΔΙΑΚΥΒΕΡΝΗΣΗΣ<text:s/>ΕΣΩΤΕΡΙΚΩΝ</text:span></text:p>
      <text:p text:style-name="P1575"><text:span text:style-name="T1575_1">ΔΗΜΗΤΡΙΟΣ<text:s/>ΡΕΠΠΑΣ<text:s/>ΧAΡΑΛΑΜΠΟΣ<text:s/>ΚΑΣΤΑΝΙΔΗΣ</text:span></text:p>
      <text:p text:style-name="P1576"><text:span text:style-name="T1576_1">ΑΝΑΠΤΥΞΗΣ,<text:s/>ΑΝΤΑΓΩΝΙΣΤΙΚΟΤΗΤΑΣ</text:span></text:p>
      <text:p text:style-name="P1577"><text:span text:style-name="T1577_1">ΟΙΚΟΝΟΜΙΚΩΝ<text:s/>ΚΑΙ<text:s/>ΝΑΥΤΙΛΙΑΣ</text:span></text:p>
      <text:p text:style-name="P1578"><text:span text:style-name="T1578_1">ΕΥΑΓΓΕΛΟΣ<text:s/>ΒΕΝΙΖΕΛΟΣ<text:s/>ΜΙΧΑΗΛ<text:s/>ΧΡΥΣΟΧΟΪΔΗΣ</text:span></text:p>
      <text:p text:style-name="P1579"><text:span text:style-name="T1579_1">ΕΡΓΑΣΙΑΣ<text:s/>ΚΑΙ<text:s/>ΥΓΕΙΑΣ<text:s/>ΚΑΙ<text:s/>ΚΟΙΝΩΝΙΚΗΣ</text:span></text:p>
      <text:p text:style-name="P1580"><text:span text:style-name="T1580_1">ΚΟΙΝΩΝΙΚΗΣ<text:s/>ΑΣΦΑΛΙΣΗΣ<text:s/>ΑΛΛΗΛΕΓΓΥΗΣ</text:span></text:p>
      <text:p text:style-name="P1581"><text:span text:style-name="T1581_1">ΓΕΩΡΓΙΟΣ<text:s/>ΚΟΥΤΡΟΥΜΑΝΗΣ<text:s/>ΑΝΔΡΕΑΣ<text:s/>ΛΟΒΕΡΔΟΣ</text:span></text:p>
      <text:p text:style-name="P1582"><text:span text:style-name="T1582_1">ΔΙΚΑΙΟΣΥΝΗΣ,<text:s/>ΔΙΑΦΑΝΕΙΑΣ<text:s/>ΚΑΙ<text:s/>ΑΝΘΡΩΠΙΝΩΝ<text:s/>ΔΙΚΑΙΩΜΑΤΩΝ<text:s/>ΜΙΛΤΙΑΔΗΣ<text:s/>ΠΑΠΑΪΩΑΝΝΟΥ</text:span></text:p>
      <text:p text:style-name="P1583"><text:span text:style-name="T1583_1">ΘεωρήθηκεκαιτέθηκεηΜεγάληΣφραγίδατουΚρά-<text:s/>τους.</text:span></text:p>
      <text:p text:style-name="P1584"><text:span text:style-name="T1584_1">Αθήνα,<text:s/>4<text:s/>Aυγούστου<text:s/>2011</text:span></text:p>
      <text:p text:style-name="P1585"><text:span text:style-name="T1585_1">Ο<text:s/>ΕΠΙ<text:s/>ΤΗΣ<text:s/>ΔΙΚΑΙΟΣΥΝΗΣ<text:s/>ΥΠΟΥΡΓΟΣ</text:span><text:span text:style-name="T1585_2">ΜΙΛΤΙΑΔΗΣ<text:s/>ΠΑΠΑΪΩΑΝΝΟΥ</text:span></text:p>
      <text:p text:style-name="P1586"><text:span text:style-name="T1586_1">ΕΘΝΙΚΟ<text:s/>ΤΥΠΟΓΡΑΦΕΙΟ</text:span></text:p>
      <text:p text:style-name="P1587"><text:span text:style-name="T1587_1">ΕΦΗΜΕΡΙΣ<text:s/>ΤΗΣ<text:s/>ΚΥΒΕΡΝΗΣΕΩΣ</text:span></text:p>
      <text:p text:style-name="P1588"><text:span text:style-name="T1588_1">ΤΙΜΗ<text:s/>ΠΩΛΗΣΗΣ<text:s/>ΦΥΛΛΩΝ<text:s/>ΤΗΣ<text:s/>ΕΦΗΜΕΡΙΔΑΣ<text:s/>ΤΗΣ<text:s/>ΚΥΒΕΡΝΗΣΕΩΣ</text:span></text:p>
      <text:p text:style-name="P1589"><text:span text:style-name="T1589_1">Σε<text:s/>έντυπη<text:s/>μορφή:</text:span></text:p>
      <text:p text:style-name="P1590"><text:span text:style-name="T1590_1">•<text:s/>Για<text:s/>τα<text:s/>Φ.Ε.Κ.<text:s/>από<text:s/>1<text:s/>έως<text:s/>16<text:s/>σελίδες<text:s/>σε<text:s/>1<text:s/>€<text:s/>προσαυξανόμενη<text:s/>κατά<text:s/>0,20<text:s/>€<text:s/>για<text:s/>κάθε<text:s/>επιπλέον<text:s/>οκτασέλιδο<text:s/>ή<text:s/>μέρος<text:s/>αυτού.</text:span></text:p>
      <text:p text:style-name="P1591"><text:span text:style-name="T1591_1">•<text:s/>Για<text:s/>τα<text:s/>φωτοαντίγραφα<text:s/>Φ.Ε.Κ.<text:s/>σε<text:s/>0,15<text:s/>€<text:s/>ανά<text:s/>σελίδα.</text:span></text:p>
      <text:p text:style-name="P1592"><text:span text:style-name="T1592_1">Σε<text:s/>μορφή<text:s/>DVD/CD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593"><text:span text:style-name="T1593_1">Τεύχος</text:span></text:p>
          </table:table-cell>
          <table:table-cell table:style-name="Cell2">
            <text:p text:style-name="P1594"><text:span text:style-name="T1594_1">Ετήσια<text:s/>έκδοση</text:span></text:p>
          </table:table-cell>
          <table:table-cell table:style-name="Cell3">
            <text:p text:style-name="P1595"><text:span text:style-name="T1595_1">Τριμηνιαία<text:s/>έκδοση</text:span></text:p>
          </table:table-cell>
          <table:table-cell table:style-name="Cell4">
            <text:p text:style-name="P1596"><text:span text:style-name="T1596_1">Μηνιαία<text:s/>έκδοση</text:span></text:p>
          </table:table-cell>
        </table:table-row>
        <table:table-row table:style-name="Row2">
          <table:table-cell table:style-name="Cell5">
            <text:p text:style-name="P1597"><text:span text:style-name="T1597_1">Α΄</text:span></text:p>
          </table:table-cell>
          <table:table-cell table:style-name="Cell6">
            <text:p text:style-name="P1598"><text:span text:style-name="T1598_1">150<text:s/>€</text:span></text:p>
          </table:table-cell>
          <table:table-cell table:style-name="Cell7">
            <text:p text:style-name="P1599"><text:span text:style-name="T1599_1">40<text:s/>€</text:span></text:p>
          </table:table-cell>
          <table:table-cell table:style-name="Cell8">
            <text:p text:style-name="P1600"><text:span text:style-name="T1600_1">15<text:s/>€</text:span></text:p>
          </table:table-cell>
        </table:table-row>
        <table:table-row table:style-name="Row3">
          <table:table-cell table:style-name="Cell9">
            <text:p text:style-name="P1601"><text:span text:style-name="T1601_1">Β΄</text:span></text:p>
          </table:table-cell>
          <table:table-cell table:style-name="Cell10">
            <text:p text:style-name="P1602"><text:span text:style-name="T1602_1">300<text:s/>€</text:span></text:p>
          </table:table-cell>
          <table:table-cell table:style-name="Cell11">
            <text:p text:style-name="P1603"><text:span text:style-name="T1603_1">80<text:s/>€</text:span></text:p>
          </table:table-cell>
          <table:table-cell table:style-name="Cell12">
            <text:p text:style-name="P1604"><text:span text:style-name="T1604_1">30<text:s/>€</text:span></text:p>
          </table:table-cell>
        </table:table-row>
        <table:table-row table:style-name="Row4">
          <table:table-cell table:style-name="Cell13">
            <text:p text:style-name="P1605"><text:span text:style-name="T1605_1">Γ΄</text:span></text:p>
          </table:table-cell>
          <table:table-cell table:style-name="Cell14">
            <text:p text:style-name="P1606"><text:span text:style-name="T1606_1">50<text:s/>€</text:span></text:p>
          </table:table-cell>
          <table:table-cell table:style-name="Cell15">
            <text:p text:style-name="P1607"><text:span text:style-name="T1607_1">-</text:span></text:p>
          </table:table-cell>
          <table:table-cell table:style-name="Cell16">
            <text:p text:style-name="P1608"><text:span text:style-name="T1608_1">-</text:span></text:p>
          </table:table-cell>
        </table:table-row>
        <table:table-row table:style-name="Row5">
          <table:table-cell table:style-name="Cell17">
            <text:p text:style-name="P1609"><text:span text:style-name="T1609_1">Υ.Ο.Δ.Δ.</text:span></text:p>
          </table:table-cell>
          <table:table-cell table:style-name="Cell18">
            <text:p text:style-name="P1610"><text:span text:style-name="T1610_1">50<text:s/>€</text:span></text:p>
          </table:table-cell>
          <table:table-cell table:style-name="Cell19">
            <text:p text:style-name="P1611"><text:span text:style-name="T1611_1">-</text:span></text:p>
          </table:table-cell>
          <table:table-cell table:style-name="Cell20">
            <text:p text:style-name="P1612"><text:span text:style-name="T1612_1">-</text:span></text:p>
          </table:table-cell>
        </table:table-row>
        <table:table-row table:style-name="Row6">
          <table:table-cell table:style-name="Cell21">
            <text:p text:style-name="P1613"><text:span text:style-name="T1613_1">Δ΄</text:span></text:p>
          </table:table-cell>
          <table:table-cell table:style-name="Cell22">
            <text:p text:style-name="P1614"><text:span text:style-name="T1614_1">110<text:s/>€</text:span></text:p>
          </table:table-cell>
          <table:table-cell table:style-name="Cell23">
            <text:p text:style-name="P1615"><text:span text:style-name="T1615_1">30<text:s/>€</text:span></text:p>
          </table:table-cell>
          <table:table-cell table:style-name="Cell24">
            <text:p text:style-name="P1616"><text:span text:style-name="T1616_1">-</text:span></text:p>
          </table:table-cell>
        </table:table-row>
      </table:table>
      <text:p text:style-name="P1617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7">
          <table:table-cell table:style-name="Cell25">
            <text:p text:style-name="P1618"><text:span text:style-name="T1618_1">Τεύχος</text:span></text:p>
          </table:table-cell>
          <table:table-cell table:style-name="Cell26">
            <text:p text:style-name="P1619"><text:span text:style-name="T1619_1">Ετήσια<text:s/>έκδοση</text:span></text:p>
          </table:table-cell>
          <table:table-cell table:style-name="Cell27">
            <text:p text:style-name="P1620"><text:span text:style-name="T1620_1">Τριμηνιαία<text:s/>έκδοση</text:span></text:p>
          </table:table-cell>
          <table:table-cell table:style-name="Cell28">
            <text:p text:style-name="P1621"><text:span text:style-name="T1621_1">Μηνιαία<text:s/>έκδοση</text:span></text:p>
          </table:table-cell>
        </table:table-row>
        <table:table-row table:style-name="Row8">
          <table:table-cell table:style-name="Cell29">
            <text:p text:style-name="P1622"><text:span text:style-name="T1622_1">Α.Α.Π.</text:span></text:p>
          </table:table-cell>
          <table:table-cell table:style-name="Cell30">
            <text:p text:style-name="P1623"><text:span text:style-name="T1623_1">110<text:s/>€</text:span></text:p>
          </table:table-cell>
          <table:table-cell table:style-name="Cell31">
            <text:p text:style-name="P1624"><text:span text:style-name="T1624_1">30<text:s/>€</text:span></text:p>
          </table:table-cell>
          <table:table-cell table:style-name="Cell32">
            <text:p text:style-name="P1625"><text:span text:style-name="T1625_1">-</text:span></text:p>
          </table:table-cell>
        </table:table-row>
        <table:table-row table:style-name="Row9">
          <table:table-cell table:style-name="Cell33">
            <text:p text:style-name="P1626"><text:span text:style-name="T1626_1">Ε.Β.Ι.</text:span></text:p>
          </table:table-cell>
          <table:table-cell table:style-name="Cell34">
            <text:p text:style-name="P1627"><text:span text:style-name="T1627_1">100<text:s/>€</text:span></text:p>
          </table:table-cell>
          <table:table-cell table:style-name="Cell35">
            <text:p text:style-name="P1628"><text:span text:style-name="T1628_1">-</text:span></text:p>
          </table:table-cell>
          <table:table-cell table:style-name="Cell36">
            <text:p text:style-name="P1629"><text:span text:style-name="T1629_1">-</text:span></text:p>
          </table:table-cell>
        </table:table-row>
        <table:table-row table:style-name="Row10">
          <table:table-cell table:style-name="Cell37">
            <text:p text:style-name="P1630"><text:span text:style-name="T1630_1">Α.Ε.Δ.</text:span></text:p>
          </table:table-cell>
          <table:table-cell table:style-name="Cell38">
            <text:p text:style-name="P1631"><text:span text:style-name="T1631_1">5<text:s/>€</text:span></text:p>
          </table:table-cell>
          <table:table-cell table:style-name="Cell39">
            <text:p text:style-name="P1632"><text:span text:style-name="T1632_1">-</text:span></text:p>
          </table:table-cell>
          <table:table-cell table:style-name="Cell40">
            <text:p text:style-name="P1633"><text:span text:style-name="T1633_1">-</text:span></text:p>
          </table:table-cell>
        </table:table-row>
        <table:table-row table:style-name="Row11">
          <table:table-cell table:style-name="Cell41">
            <text:p text:style-name="P1634"><text:span text:style-name="T1634_1">Δ.Δ.Σ.</text:span></text:p>
          </table:table-cell>
          <table:table-cell table:style-name="Cell42">
            <text:p text:style-name="P1635"><text:span text:style-name="T1635_1">200<text:s/>€</text:span></text:p>
          </table:table-cell>
          <table:table-cell table:style-name="Cell43">
            <text:p text:style-name="P1636"><text:span text:style-name="T1636_1">-</text:span></text:p>
          </table:table-cell>
          <table:table-cell table:style-name="Cell44">
            <text:p text:style-name="P1637"><text:span text:style-name="T1637_1">20<text:s/>€</text:span></text:p>
          </table:table-cell>
        </table:table-row>
        <table:table-row table:style-name="Row12">
          <table:table-cell table:style-name="Cell45">
            <text:p text:style-name="P1638"><text:span text:style-name="T1638_1">Α.Ε.-Ε.Π.Ε.</text:span></text:p>
          </table:table-cell>
          <table:table-cell table:style-name="Cell46">
            <text:p text:style-name="P1639"><text:span text:style-name="T1639_1">-</text:span></text:p>
          </table:table-cell>
          <table:table-cell table:style-name="Cell47">
            <text:p text:style-name="P1640"><text:span text:style-name="T1640_1">-</text:span></text:p>
          </table:table-cell>
          <table:table-cell table:style-name="Cell48">
            <text:p text:style-name="P1641"><text:span text:style-name="T1641_1">100<text:s/>€</text:span></text:p>
          </table:table-cell>
        </table:table-row>
      </table:table>
      <text:p text:style-name="P1642"><text:span text:style-name="T1642_1">•<text:s/>Η<text:s/>τιμή<text:s/>πώλησης<text:s/>μεμονωμένων<text:s/>Φ.Ε.Κ.<text:s/>σε<text:s/>μορφή<text:s/>cd-rom<text:s/>από<text:s/>εκείνα<text:s/>που<text:s/>διατίθενται<text:s/>σε<text:s/>ψηφιακή<text:s/>μορφή<text:s/>και<text:s/>μέχρι<text:s/>100<text:s/>σελίδες,<text:s/>σε<text:s/>5<text:s/>€<text:s/>προσαυξανόμενη<text:s/>κατά<text:s/>1<text:s/>€<text:s/>ανά<text:s/>50<text:s/>σελίδες.</text:span></text:p>
      <text:p text:style-name="P1643"><text:span text:style-name="T1643_1">ΕΤΗΣΙΕΣ<text:s/>ΣΥΝΔΡΟΜΕΣ<text:s/>Φ.Ε.Κ.</text:span></text:p>
      <table:table table:style-name="Table3">
        <table:table-column table:style-name="Column9"/>
        <table:table-column table:style-name="Column10"/>
        <table:table-row table:style-name="Row13">
          <table:table-cell table:style-name="Cell49">
            <text:p text:style-name="P1644"><text:span text:style-name="T1644_1">Τεύχος</text:span></text:p>
          </table:table-cell>
          <table:table-cell table:style-name="Cell50">
            <text:p text:style-name="P1645"><text:span text:style-name="T1645_1">Έντυπη<text:s/>μορφή</text:span></text:p>
          </table:table-cell>
        </table:table-row>
        <table:table-row table:style-name="Row14">
          <table:table-cell table:style-name="Cell51">
            <text:p text:style-name="P1646"><text:span text:style-name="T1646_1">Α΄</text:span></text:p>
          </table:table-cell>
          <table:table-cell table:style-name="Cell52">
            <text:p text:style-name="P1647"><text:span text:style-name="T1647_1">225<text:s/>€</text:span></text:p>
          </table:table-cell>
        </table:table-row>
        <table:table-row table:style-name="Row15">
          <table:table-cell table:style-name="Cell53">
            <text:p text:style-name="P1648"><text:span text:style-name="T1648_1">Β΄</text:span></text:p>
          </table:table-cell>
          <table:table-cell table:style-name="Cell54">
            <text:p text:style-name="P1649"><text:span text:style-name="T1649_1">320<text:s/>€</text:span></text:p>
          </table:table-cell>
        </table:table-row>
        <table:table-row table:style-name="Row16">
          <table:table-cell table:style-name="Cell55">
            <text:p text:style-name="P1650"><text:span text:style-name="T1650_1">Γ΄</text:span></text:p>
          </table:table-cell>
          <table:table-cell table:style-name="Cell56">
            <text:p text:style-name="P1651"><text:span text:style-name="T1651_1">65<text:s/>€</text:span></text:p>
          </table:table-cell>
        </table:table-row>
        <table:table-row table:style-name="Row17">
          <table:table-cell table:style-name="Cell57">
            <text:p text:style-name="P1652"><text:span text:style-name="T1652_1">Υ.Ο.Δ.Δ.</text:span></text:p>
          </table:table-cell>
          <table:table-cell table:style-name="Cell58">
            <text:p text:style-name="P1653"><text:span text:style-name="T1653_1">65<text:s/>€</text:span></text:p>
          </table:table-cell>
        </table:table-row>
      </table:table>
      <text:p text:style-name="P1654"/>
      <table:table table:style-name="Table4">
        <table:table-column table:style-name="Column11"/>
        <table:table-column table:style-name="Column12"/>
        <table:table-row table:style-name="Row18">
          <table:table-cell table:style-name="Cell59">
            <text:p text:style-name="P1655"><text:span text:style-name="T1655_1">Τεύχος</text:span></text:p>
          </table:table-cell>
          <table:table-cell table:style-name="Cell60">
            <text:p text:style-name="P1656"><text:span text:style-name="T1656_1">Έντυπη<text:s/>μορφή</text:span></text:p>
          </table:table-cell>
        </table:table-row>
        <table:table-row table:style-name="Row19">
          <table:table-cell table:style-name="Cell61">
            <text:p text:style-name="P1657"><text:span text:style-name="T1657_1">Δ΄</text:span></text:p>
          </table:table-cell>
          <table:table-cell table:style-name="Cell62">
            <text:p text:style-name="P1658"><text:span text:style-name="T1658_1">160<text:s/>€</text:span></text:p>
          </table:table-cell>
        </table:table-row>
        <table:table-row table:style-name="Row20">
          <table:table-cell table:style-name="Cell63">
            <text:p text:style-name="P1659"><text:span text:style-name="T1659_1">Α.Α.Π.</text:span></text:p>
          </table:table-cell>
          <table:table-cell table:style-name="Cell64">
            <text:p text:style-name="P1660"><text:span text:style-name="T1660_1">160<text:s/>€</text:span></text:p>
          </table:table-cell>
        </table:table-row>
        <table:table-row table:style-name="Row21">
          <table:table-cell table:style-name="Cell65">
            <text:p text:style-name="P1661"><text:span text:style-name="T1661_1">Ε.Β.Ι.</text:span></text:p>
          </table:table-cell>
          <table:table-cell table:style-name="Cell66">
            <text:p text:style-name="P1662"><text:span text:style-name="T1662_1">65<text:s/>€</text:span></text:p>
          </table:table-cell>
        </table:table-row>
        <table:table-row table:style-name="Row22">
          <table:table-cell table:style-name="Cell67">
            <text:p text:style-name="P1663"><text:span text:style-name="T1663_1">Α.Ε.Δ.</text:span></text:p>
          </table:table-cell>
          <table:table-cell table:style-name="Cell68">
            <text:p text:style-name="P1664"><text:span text:style-name="T1664_1">10<text:s/>€</text:span></text:p>
          </table:table-cell>
        </table:table-row>
      </table:table>
      <text:p text:style-name="P1665"/>
      <table:table table:style-name="Table5">
        <table:table-column table:style-name="Column13"/>
        <table:table-column table:style-name="Column14"/>
        <table:table-row table:style-name="Row23">
          <table:table-cell table:style-name="Cell69">
            <text:p text:style-name="P1666"><text:span text:style-name="T1666_1">Τεύχος</text:span></text:p>
          </table:table-cell>
          <table:table-cell table:style-name="Cell70">
            <text:p text:style-name="P1667"><text:span text:style-name="T1667_1">Έντυπη<text:s/>μορφή</text:span></text:p>
          </table:table-cell>
        </table:table-row>
        <table:table-row table:style-name="Row24">
          <table:table-cell table:style-name="Cell71">
            <text:p text:style-name="P1668"><text:span text:style-name="T1668_1">Α.Ε.-Ε.Π.Ε.</text:span></text:p>
          </table:table-cell>
          <table:table-cell table:style-name="Cell72">
            <text:p text:style-name="P1669"><text:span text:style-name="T1669_1">2.250<text:s/>€</text:span></text:p>
          </table:table-cell>
        </table:table-row>
        <table:table-row table:style-name="Row25">
          <table:table-cell table:style-name="Cell73">
            <text:p text:style-name="P1670"><text:span text:style-name="T1670_1">Δ.Δ.Σ.</text:span></text:p>
          </table:table-cell>
          <table:table-cell table:style-name="Cell74">
            <text:p text:style-name="P1671"><text:span text:style-name="T1671_1">225<text:s/>€</text:span></text:p>
          </table:table-cell>
        </table:table-row>
        <table:table-row table:style-name="Row26">
          <table:table-cell table:style-name="Cell75">
            <text:p text:style-name="P1672"><text:span text:style-name="T1672_1">Α.Σ.Ε.Π.</text:span></text:p>
          </table:table-cell>
          <table:table-cell table:style-name="Cell76">
            <text:p text:style-name="P1673"><text:span text:style-name="T1673_1">70<text:s/>€</text:span></text:p>
          </table:table-cell>
        </table:table-row>
        <table:table-row table:style-name="Row27">
          <table:table-cell table:style-name="Cell77">
            <text:p text:style-name="P1674"><text:span text:style-name="T1674_1">Ο.Π.Κ.</text:span></text:p>
          </table:table-cell>
          <table:table-cell table:style-name="Cell78">
            <text:p text:style-name="P1675"><text:span text:style-name="T1675_1">-</text:span></text:p>
          </table:table-cell>
        </table:table-row>
      </table:table>
      <text:p text:style-name="P1676"><text:span text:style-name="T1676_1">•<text:s/>Το<text:s/>τεύχος<text:s/>Α.Σ.Ε.Π.<text:s/>(έντυπη<text:s/>μορφή)<text:s/>θα<text:s/>αποστέλλεται<text:s/>σε<text:s/>συνδρομητές<text:s/>ταχυδρομικά,<text:s/>με<text:s/>την<text:s/>επιβάρυνση<text:s/>των<text:s/>70<text:s/>€,<text:s/>ποσό<text:s/>το<text:s/>οποίο<text:s/>αφορά<text:s/>τα<text:s/>ταχυδρομικά<text:s/>έξοδα.</text:span></text:p>
      <text:p text:style-name="P1677"><text:span text:style-name="T1677_1">•<text:s/>Ηκαταβολήγίνεται<text:s/>σε<text:s/>όλεςτιςΔημόσιεςΟικονομικέςΥπηρεσίες(Δ.Ο.Υ.).<text:s/>Τοπρωτότυποδιπλότυπο(έγγραφο<text:s/>αριθμ.<text:s/>πρωτ.9067/28.2.2005<text:s/>2η<text:s/>Υπηρεσία<text:s/>Επιτρόπου<text:s/>Ελεγκτικού<text:s/>Συνεδρίου)<text:s/>με<text:s/>φροντίδα<text:s/>των<text:s/>ενδιαφερομένων,<text:s/>πρέπει<text:s/>να<text:s/>αποστέλλεται<text:s/>ή<text:s/>να<text:s/>κατατίθεται<text:s/>στο<text:s/>Εθνικό<text:s/>Τυπογραφείο<text:s/>(Καποδιστρίου<text:s/>34,<text:s/>Τ.Κ.<text:s/>104<text:s/>32<text:s/>Αθήνα).</text:span></text:p>
      <text:p text:style-name="P1678"><text:span text:style-name="T1678_1">•<text:s/>Σημειώνεται<text:s/>ότι<text:s/>φωτοαντίγραφα<text:s/>διπλοτύπων,<text:s/>ταχυδρομικές<text:s/>Επιταγές<text:s/>για<text:s/>την<text:s/>εξόφληση<text:s/>της<text:s/>συνδρομής,<text:s/>δεν<text:s/>γίνονται<text:s/>δεκτά<text:s/>και<text:s/>θα<text:s/>επιστρέφονται.</text:span></text:p>
      <text:p text:style-name="P1679"><text:span text:style-name="T1679_1">•<text:s/>Οι<text:s/>οργανισμοί<text:s/>τοπικής<text:s/>αυτοδιοίκησης,<text:s/>τα<text:s/>νομικά<text:s/>πρόσωπα<text:s/>δημοσίου<text:s/>δικαίου,<text:s/>τα<text:s/>μέλη<text:s/>της<text:s/>Ένωσης<text:s/>Ιδιοκτητών<text:s/>Ημερησίου<text:s/>Τύπου<text:s/>Αθηνών<text:s/>και<text:s/>Επαρχίας,<text:s/>οι<text:s/>τηλεοπτικοί<text:s/>και<text:s/>ραδιοφωνικοί<text:s/>σταθμοί,<text:s/>η<text:s/>Ε.Σ.Η.Ε.Α,<text:s/>τα<text:s/>τριτοβάθμια<text:s/>συνδικαλιστικά<text:s/>όργανα<text:s/>και<text:s/>οι<text:s/>τριτοβάθμιες<text:s/>επαγγελματικές<text:s/>ενώσεις<text:s/>δικαιούνται<text:s/>έκπτωσης<text:s/>πενήντα<text:s/>τοις<text:s/>εκατό<text:s/>(50%)<text:s/>επί<text:s/>της<text:s/>ετήσιας<text:s/>συνδρομής.</text:span></text:p>
      <text:p text:style-name="P1680"><text:span text:style-name="T1680_1">•<text:s/>Το<text:s/>ποσό<text:s/>υπέρ<text:s/>ΤΑ.Π.Ε.Τ.<text:s/>(5%<text:s/>επί<text:s/>του<text:s/>ποσού<text:s/>συνδρομής),<text:s/>καταβάλλεται<text:s/>ολόκληρο<text:s/>(Κ.Α.Ε.<text:s/>3512)<text:s/>και<text:s/>υπολογίζεται<text:s/>πριν<text:s/>την<text:s/>έκπτωση.</text:span></text:p>
      <text:p text:style-name="P1681"><text:span text:style-name="T1681_1">•<text:s/>Στην<text:s/>Ταχυδρομική<text:s/>συνδρομή<text:s/>του<text:s/>τεύχους<text:s/>Α.Σ.Ε.Π.<text:s/>δεν<text:s/>γίνεται<text:s/>έκπτωση.</text:span></text:p>
      <text:p text:style-name="P1682"><text:span text:style-name="T1682_1">Πληροφορίες<text:s/>για<text:s/>δημοσιεύματα<text:s/>που<text:s/>καταχωρίζονται<text:s/>στα<text:s/>Φ.Ε.Κ.<text:s/>στο<text:s/>τηλ.:<text:s/>210<text:s/>5279000.</text:span></text:p>
      <text:p text:style-name="P1683"><text:span text:style-name="T1683_1">Φωτοαντίγραφα<text:s/>παλαιών<text:s/>Φ.Ε.Κ.:<text:s/>Μάρνη<text:s/>8,<text:s/>τηλ.:<text:s/>210<text:s/>8220885,<text:s/>210<text:s/>8222924,<text:s/>210<text:s/>5279050.</text:span></text:p>
      <text:p text:style-name="P1684"><text:span text:style-name="T1684_1">Τα<text:s/>φύλλα<text:s/>όλων<text:s/>των<text:s/>τευχών<text:s/>της<text:s/>Εφημερίδας<text:s/>της<text:s/>Κυβερνήσεως<text:s/>διατίθενται<text:s/>δωρεάν<text:s/>σε<text:s/>ηλεκτρονική<text:s/>μορφήαπό<text:s/>την<text:s/>ιστοσελίδα<text:s/>του<text:s/>Εθνικού<text:s/>Τυπογραφείου<text:s/>(</text:span><text:span text:style-name="T1684_2"><text:a xlink:type="simple" xlink:href="http://www.et.gr"><text:span text:style-name="T1684_3">www.et.gr</text:span></text:a></text:span><text:span text:style-name="T1684_4">)</text:span></text:p>
      <text:p text:style-name="P1685"><text:span text:style-name="T1685_1">Hλεκτρονική<text:s/>Διεύθυνση:<text:s/></text:span><text:span text:style-name="T1685_2"><text:a xlink:type="simple" xlink:href="http://www.et.gr"><text:span text:style-name="T1685_3">http://www.et.gr</text:span></text:a></text:span><text:span text:style-name="T1685_4"><text:s/>-<text:s/>e-mail:<text:s/></text:span><text:span text:style-name="T1685_5"><text:a xlink:type="simple" xlink:href="mailto:webmaster.et@et.gr"><text:span text:style-name="T1685_6">webmaster.et@et.gr</text:span></text:a></text:span></text:p>
      <text:p text:style-name="P1686"><text:span text:style-name="T1686_1">ΟΙ<text:s/>ΥΠΗΡΕΣΙΕΣ<text:s/>ΕΞΥΠΗΡΕΤΗΣΗΣ<text:s/>ΠΟΛΙΤΩΝ<text:s/>ΛΕΙΤΟΥΡΓΟΥΝ<text:s/>ΚΑΘΗΜΕΡΙΝΑ<text:s/>ΑΠΟ<text:s/>08:00<text:s/>ΜΕΧΡΙ<text:s/>13:00</text:span></text:p>
      <text:p text:style-name="P1687"><text:span text:style-name="T1687_1">ΑΠΟΤΟ<text:s/>ΕΘΝΙΚΟΤΥΠΟΓΡΑΦΕΙΟ</text:span></text:p>
      <text:p text:style-name="P1688"><text:span text:style-name="T1688_1">ΚΑΠΟΔΙΣΤΡΙΟΥ34*ΑΘΗΝΑ10432*ΤΗΛ.2105279000*FAX2105221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