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2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2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3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3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3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 style:parent-style-name="article-num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3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3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Heading_20_3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3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3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3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 style:parent-style-name="article-num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Heading_20_3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3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 style:parent-style-name="article-num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 style:parent-style-name="article-num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Heading_20_3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3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 style:parent-style-name="article-num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2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2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3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3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 style:parent-style-name="article-num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 style:parent-style-name="article-num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 style:parent-style-name="article-num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3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3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Heading_20_3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3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2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2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3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3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Heading_20_3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3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Heading_20_3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3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Heading_20_3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3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Heading_20_3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3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6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6">
      <style:paragraph-properties fo:margin-top="0.423cm" fo:margin-bottom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Heading_20_3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3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Heading_20_3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3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Heading_20_3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3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Heading_20_3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3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Heading_20_6">
      <style:paragraph-properties fo:margin-top="0.423cm"/>
    </style:style>
    <style:style style:name="T998_1" style:family="text" style:parent-style-name="article-num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 style:parent-style-name="article-num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Heading_20_2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2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3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3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Heading_20_3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3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 fo:margin-bottom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Heading_20_3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3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Heading_20_3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Heading_20_3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Heading_20_6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Heading_20_3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3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Heading_20_6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 fo:margin-bottom="0.423cm"/>
    </style:style>
    <style:style style:name="T1535_1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Heading_20_3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3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Heading_20_6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Heading_20_6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 fo:margin-bottom="0.423cm"/>
    </style:style>
    <style:style style:name="T1719_1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Heading_20_2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2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P1752" style:family="paragraph" style:parent-style-name="Heading_20_1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Heading_20_1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2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2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StructureList1">
      <style:paragraph-properties fo:margin-top="0.212cm"/>
    </style:style>
    <style:style style:name="T1790_1" style:family="text">
      <style:text-properties fo:language="el" fo:language-asian="el"/>
    </style:style>
    <style:style style:name="T1790_2" style:family="text">
      <style:text-properties fo:language="en" fo:language-asian="en"/>
    </style:style>
    <style:style style:name="T1790_3" style:family="text">
      <style:text-properties fo:language="el" fo:language-asian="el"/>
    </style:style>
    <style:style style:name="P1791" style:family="paragraph" style:parent-style-name="StructureList1">
      <style:paragraph-properties fo:margin-top="0.212cm"/>
    </style:style>
    <style:style style:name="T1791_1" style:family="text">
      <style:text-properties fo:language="el" fo:language-asian="el"/>
    </style:style>
    <style:style style:name="T1791_2" style:family="text">
      <style:text-properties fo:language="en" fo:language-asian="en"/>
    </style:style>
    <style:style style:name="T1791_3" style:family="text">
      <style:text-properties fo:language="el" fo:language-asian="el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/>
    </style:style>
    <style:style style:name="T1792_2" style:family="text">
      <style:text-properties fo:language="en" fo:language-asian="en"/>
    </style:style>
    <style:style style:name="T1792_3" style:family="text">
      <style:text-properties fo:language="el" fo:language-asian="el"/>
    </style:style>
    <style:style style:name="P1793" style:family="paragraph" style:parent-style-name="StructureList1">
      <style:paragraph-properties fo:margin-top="0.212cm"/>
    </style:style>
    <style:style style:name="T1793_1" style:family="text">
      <style:text-properties fo:language="el" fo:language-asian="el"/>
    </style:style>
    <style:style style:name="T1793_2" style:family="text">
      <style:text-properties fo:language="en" fo:language-asian="en"/>
    </style:style>
    <style:style style:name="T1793_3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Heading_20_6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Heading_20_6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Heading_20_6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 fo:margin-bottom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Heading_20_2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2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 fo:margin-bottom="0.423cm"/>
    </style:style>
    <style:style style:name="T1844_1" style:family="text" style:parent-style-name="article-num">
      <style:text-properties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Heading_20_6">
      <style:paragraph-properties fo:margin-top="0.423cm" fo:margin-bottom="0.423cm"/>
    </style:style>
    <style:style style:name="T1847_1" style:family="text" style:parent-style-name="article-num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Heading_20_6">
      <style:paragraph-properties fo:margin-top="0.423cm" fo:margin-bottom="0.423cm"/>
    </style:style>
    <style:style style:name="T1854_1" style:family="text" style:parent-style-name="article-num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Normal">
      <style:paragraph-properties fo:margin-top="0.423cm" fo:margin-bottom="0.423cm"/>
    </style:style>
    <style:style style:name="T1860_1" style:family="text">
      <style:text-properties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Normal">
      <style:paragraph-properties fo:margin-top="0.423cm" fo:margin-bottom="0.423cm"/>
    </style:style>
    <style:style style:name="T1870_1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 fo:margin-bottom="0.423cm"/>
    </style:style>
    <style:style style:name="T1872_1" style:family="text">
      <style:text-properties fo:language="el" fo:language-asian="el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Heading_20_6">
      <style:paragraph-properties fo:margin-top="0.423cm"/>
    </style:style>
    <style:style style:name="T1893_1" style:family="text" style:parent-style-name="article-num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Heading_20_6">
      <style:paragraph-properties fo:margin-top="0.423cm" fo:margin-bottom="0.423cm"/>
    </style:style>
    <style:style style:name="T1896_1" style:family="text" style:parent-style-name="article-num">
      <style:text-properties fo:language="el" fo:language-asian="el" fo:font-weight="bold" style:font-weight-asian="bold" style:font-weight-complex="bold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P1907" style:family="paragraph" style:parent-style-name="Heading_20_6">
      <style:paragraph-properties fo:margin-top="0.423cm" fo:margin-bottom="0.423cm"/>
    </style:style>
    <style:style style:name="T1907_1" style:family="text" style:parent-style-name="article-num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/>
    </style:style>
    <style:style style:name="P1911" style:family="paragraph" style:parent-style-name="Heading_20_6">
      <style:paragraph-properties fo:margin-top="0.423cm" fo:margin-bottom="0.423cm"/>
    </style:style>
    <style:style style:name="T1911_1" style:family="text" style:parent-style-name="article-num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/>
    </style:style>
    <style:style style:name="P1924" style:family="paragraph" style:parent-style-name="Heading_20_6">
      <style:paragraph-properties fo:margin-top="0.423cm" fo:margin-bottom="0.423cm"/>
    </style:style>
    <style:style style:name="T1924_1" style:family="text" style:parent-style-name="article-num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Heading_20_6">
      <style:paragraph-properties fo:margin-top="0.423cm" fo:margin-bottom="0.423cm"/>
    </style:style>
    <style:style style:name="T1929_1" style:family="text" style:parent-style-name="article-num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Heading_20_6">
      <style:paragraph-properties fo:margin-top="0.423cm" fo:margin-bottom="0.423cm"/>
    </style:style>
    <style:style style:name="T1939_1" style:family="text" style:parent-style-name="article-num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/>
    </style:style>
    <style:style style:name="P1942" style:family="paragraph" style:parent-style-name="Normal">
      <style:paragraph-properties fo:margin-top="0.423cm" fo:margin-bottom="0.423cm"/>
    </style:style>
    <style:style style:name="T1942_1" style:family="text">
      <style:text-properties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Heading_20_6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Normal">
      <style:paragraph-properties fo:margin-top="0.423cm" fo:margin-bottom="0.423cm"/>
    </style:style>
    <style:style style:name="T2065_1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 fo:margin-bottom="0.423cm"/>
    </style:style>
    <style:style style:name="T2085_1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MainText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l" fo:language-asian="el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P2092" style:family="paragraph" style:parent-style-name="Normal">
      <style:paragraph-properties fo:margin-top="0.423cm" fo:margin-bottom="0.423cm"/>
    </style:style>
    <style:style style:name="T2092_1" style:family="text">
      <style:text-properties fo:language="el" fo:language-asian="el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Heading_20_6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Heading_20_6">
      <style:paragraph-properties fo:margin-top="0.423cm" fo:margin-bottom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 fo:margin-bottom="0.423cm"/>
    </style:style>
    <style:style style:name="T2103_1" style:family="text">
      <style:text-properties fo:language="el" fo:language-asian="el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 fo:margin-bottom="0.423cm"/>
    </style:style>
    <style:style style:name="T2113_1" style:family="text">
      <style:text-properties fo:language="el" fo:language-asian="el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/>
    </style:style>
    <style:style style:name="P2115" style:family="paragraph" style:parent-style-name="Normal">
      <style:paragraph-properties fo:margin-top="0.423cm" fo:margin-bottom="0.423cm"/>
    </style:style>
    <style:style style:name="T2115_1" style:family="text">
      <style:text-properties fo:language="el" fo:language-asian="el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Heading_20_6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Heading_20_6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/>
    </style:style>
    <style:style style:name="P2124" style:family="paragraph" style:parent-style-name="Normal">
      <style:paragraph-properties fo:margin-top="0.423cm" fo:margin-bottom="0.423cm"/>
    </style:style>
    <style:style style:name="T2124_1" style:family="text">
      <style:text-properties fo:language="el" fo:language-asian="el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Heading_20_6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6">
      <style:paragraph-properties fo:margin-top="0.423cm" fo:margin-bottom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 fo:margin-bottom="0.423cm"/>
    </style:style>
    <style:style style:name="T2145_1" style:family="text">
      <style:text-properties fo:language="el" fo:language-asian="el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/>
    </style:style>
    <style:style style:name="T2151_2" style:family="text">
      <style:text-properties fo:language="en" fo:language-asian="en"/>
    </style:style>
    <style:style style:name="T2151_3" style:family="text">
      <style:text-properties fo:language="el" fo:language-asian="el"/>
    </style:style>
    <style:style style:name="P2152" style:family="paragraph" style:parent-style-name="StructureList1">
      <style:paragraph-properties fo:margin-top="0.212cm"/>
    </style:style>
    <style:style style:name="T2152_1" style:family="text">
      <style:text-properties fo:language="el" fo:language-asian="el"/>
    </style:style>
    <style:style style:name="T2152_2" style:family="text">
      <style:text-properties fo:language="en" fo:language-asian="en"/>
    </style:style>
    <style:style style:name="T2152_3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 fo:margin-bottom="0.423cm"/>
    </style:style>
    <style:style style:name="T2154_1" style:family="text">
      <style:text-properties fo:language="el" fo:language-asian="el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/>
    </style:style>
    <style:style style:name="P2156" style:family="paragraph" style:parent-style-name="Normal">
      <style:paragraph-properties fo:margin-top="0.423cm" fo:margin-bottom="0.423cm"/>
    </style:style>
    <style:style style:name="T2156_1" style:family="text">
      <style:text-properties fo:language="el" fo:language-asian="el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/>
    </style:style>
    <style:style style:name="P2160" style:family="paragraph" style:parent-style-name="Heading_20_6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6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Heading_20_6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6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Heading_20_6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 fo:margin-bottom="0.423cm"/>
    </style:style>
    <style:style style:name="T2174_1" style:family="text">
      <style:text-properties fo:language="el" fo:language-asian="el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Heading_20_6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Heading_20_6">
      <style:paragraph-properties fo:margin-top="0.423cm" fo:margin-bottom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/>
    </style:style>
    <style:style style:name="P2190" style:family="paragraph" style:parent-style-name="Normal">
      <style:paragraph-properties fo:margin-top="0.423cm" fo:margin-bottom="0.423cm"/>
    </style:style>
    <style:style style:name="T2190_1" style:family="text">
      <style:text-properties fo:language="el" fo:language-asian="el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Heading_20_6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Heading_20_6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Heading_20_6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Heading_20_6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Heading_20_6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P2213" style:family="paragraph" style:parent-style-name="Heading_20_6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Heading_20_6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Heading_20_6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Normal">
      <style:paragraph-properties fo:margin-top="0.423cm" fo:margin-bottom="0.423cm"/>
    </style:style>
    <style:style style:name="T2220_1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Heading_20_6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6">
      <style:paragraph-properties fo:margin-top="0.423cm" fo:margin-bottom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Heading_20_6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Heading_20_6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Heading_20_1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1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6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/>
    </style:style>
    <style:style style:name="T2242_2" style:family="text">
      <style:text-properties fo:language="en" fo:language-asian="en"/>
    </style:style>
    <style:style style:name="T2242_3" style:family="text">
      <style:text-properties fo:language="el" fo:language-asian="el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/>
    </style:style>
    <style:style style:name="T2243_2" style:family="text">
      <style:text-properties fo:language="en" fo:language-asian="en"/>
    </style:style>
    <style:style style:name="T2243_3" style:family="text">
      <style:text-properties fo:language="el" fo:language-asian="el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/>
    </style:style>
    <style:style style:name="T2244_2" style:family="text">
      <style:text-properties fo:language="en" fo:language-asian="en"/>
    </style:style>
    <style:style style:name="T2244_3" style:family="text">
      <style:text-properties fo:language="el" fo:language-asian="el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/>
    </style:style>
    <style:style style:name="T2246_2" style:family="text">
      <style:text-properties fo:language="en" fo:language-asian="en"/>
    </style:style>
    <style:style style:name="T2246_3" style:family="text">
      <style:text-properties fo:language="el" fo:language-asian="el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 fo:margin-bottom="0.423cm"/>
    </style:style>
    <style:style style:name="T2254_1" style:family="text">
      <style:text-properties fo:language="el" fo:language-asian="el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Heading_20_6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Heading_20_6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Heading_20_6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Heading_20_6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Normal">
      <style:paragraph-properties fo:margin-top="0.423cm" fo:margin-bottom="0.423cm"/>
    </style:style>
    <style:style style:name="T2286_1" style:family="text">
      <style:text-properties fo:language="el" fo:language-asian="el"/>
    </style:style>
    <style:style style:name="P2287" style:family="paragraph" style:parent-style-name="MainText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l" fo:language-asian="el"/>
    </style:style>
    <style:style style:name="P2288" style:family="paragraph" style:parent-style-name="Normal">
      <style:paragraph-properties fo:margin-top="0.423cm" fo:margin-bottom="0.423cm"/>
    </style:style>
    <style:style style:name="T2288_1" style:family="text">
      <style:text-properties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Heading_20_6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Heading_20_6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 fo:margin-bottom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Heading_20_6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Heading_20_6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font-style="italic" style:font-style-asian="italic" style:font-style-complex="italic"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4001</text:span></text:p>
      <text:p text:style-name="P3"><text:span text:style-name="T3_1">Για<text:s/>τη<text:s/>λειτουργία<text:s/>Ενεργειακών<text:s/>Αγορών<text:s/>Ηλεκτρισμού<text:s/>και<text:s/>Φυσικού<text:s/>Αερίου,<text:s/>για<text:s/>Έρευνα,<text:s/>Παραγωγή<text:s/>και<text:s/>δίκτυα<text:s/>μεταφοράς<text:s/>Υδρογονανθράκων<text:s/>και<text:s/>άλλες<text:s/>ρυθμίσ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/text:p>
      <text:h text:style-name="P5" text:outline-level="1"><text:span text:style-name="T5_1">ΕΝΟΤΗΤΑ<text:s/>Α΄</text:span></text:h>
      <text:h text:style-name="P6" text:outline-level="1"><text:span text:style-name="T6_1">ΛΕΙΤΟΥΡΓΙΑ<text:s/>ΕΝΕΡΓΕΙΑΚΩΝ<text:s/>ΑΓΟΡΩΝ<text:s/>ΗΛΕΚΤΡΙΣΜΟΥΚΑΙ<text:s/>ΦΥΣΙΚΟΥ<text:s/>ΑΕΡΙΟΥ</text:span></text:h>
      <text:p text:style-name="P7"><text:span text:style-name="T7_1">(ΕΝΣΩΜΑΤΩΣΗ<text:s/>ΟΔΗΓΙΩΝ<text:s/>2009/72,<text:s/></text:span></text:p>
      <text:p text:style-name="P8"><text:span text:style-name="T8_1">2009/73/ΕΚΚΑΙ<text:s/>ΑΛΛΕΣ<text:s/>ΔΙΑΤΑΞΕΙΣ)</text:span></text:p>
      <text:p text:style-name="P9"><text:span text:style-name="T9_1">ΟΡΓΑΝΩΣΗ<text:s/>ΤΩΝ<text:s/>ΕΝΕΡΓΕΙΑΚΩΝ<text:s/>ΑΓΟΡΩΝ</text:span></text:p>
      <text:h text:style-name="P10" text:outline-level="6"><text:span text:style-name="T10_1">Άρθρο<text:s/>1</text:span></text:h>
      <text:h text:style-name="P11" text:outline-level="6"><text:span text:style-name="T11_1">Σκοπός<text:s/>και<text:s/>πεδίο<text:s/>εφαρμογής</text:span></text:h>
      <text:p text:style-name="P12"><text:span text:style-name="T12_1">Σκοπός<text:s/>του<text:s/>παρόντος<text:s/>νόμου<text:s/>είναι<text:s/>η<text:s/>ενσωμάτωση<text:s/>στην<text:s/>ελληνική<text:s/>νομοθεσία<text:s/>των<text:s/>διατάξεων<text:s/>της<text:s/>Οδηγίας<text:s/>2009/72/ΕΚ<text:s/>του<text:s/>Ευρωπαϊκού<text:s/>Κοινοβουλίου<text:s/>και<text:s/>του<text:s/>Συμβουλίου<text:s/>της<text:s/>13ης<text:s/>Ιουλίου<text:s/>2009<text:s/>«Σχετικά<text:s/>με<text:s/>τους<text:s/>κοινούς<text:s/>κανόνες<text:s/>για<text:s/>την<text:s/>εσωτερική<text:s/>αγορά<text:s/>ηλεκτρικής<text:s/>ενέργειας<text:s/>και<text:s/>για<text:s/>την<text:s/>κατάργηση<text:s/>της<text:s/>Οδηγίας<text:s/>2003/54/ΕΚ»<text:s/>(ΕΕ<text:s/>L<text:s/>211<text:s/>της<text:s/>14.8.2009)<text:s/>και<text:s/>της<text:s/>Οδηγίας<text:s/>2009/73/ΕΚ<text:s/>του<text:s/>Ευρωπαϊκού<text:s/>Κοινοβουλίου<text:s/>και<text:s/>του<text:s/>Συμβουλίου<text:s/>της<text:s/>13ης<text:s/>Ιουλίου<text:s/>2009<text:s/>«Σχετικά<text:s/>με<text:s/>τους<text:s/>κοινούς<text:s/>κανόνες<text:s/>για<text:s/>την<text:s/>εσωτερική<text:s/>αγορά<text:s/>Φυσικού<text:s/>Αερίου<text:s/>και<text:s/>την<text:s/>κατάργηση<text:s/>της<text:s/>Oδηγίας<text:s/>2003/55/ΕΚ»<text:s/>(ΕΕ<text:s/>L<text:s/>211<text:s/>της<text:s/>14.8.2009).</text:span></text:p>
      <text:p text:style-name="P13"><text:span text:style-name="T13_1">Οι<text:s/>δραστηριότητες<text:s/>της<text:s/>παραγωγής,<text:s/>της<text:s/>προμήθειας,<text:s/>της<text:s/>αγοράς,<text:s/>της<text:s/>μεταφοράς<text:s/>και<text:s/>της<text:s/>διανομής<text:s/>Φυσικού<text:s/>Αερίου<text:s/>και<text:s/>ηλεκτρικής<text:s/>ενέργειας,<text:s/>καθώς<text:s/>και<text:s/>της<text:s/>αποθήκευσης<text:s/>και<text:s/>της<text:s/>υγροποίησης<text:s/>Φυσικού<text:s/>Αερίου<text:s/>και<text:s/>της<text:s/>αεριοποίησης<text:s/>υγροποιημένου<text:s/>Φυσικού<text:s/>Αερίου<text:s/>εντός<text:s/>της<text:s/>Ελληνικής<text:s/>Επικράτειας<text:s/>ασκούνται<text:s/>σύμφωνα<text:s/>με<text:s/>τις<text:s/>διατάξεις<text:s/>του<text:s/>νόμου<text:s/>αυτού.<text:s/>Οι<text:s/>δραστηριότητες<text:s/>αυτές<text:s/>είναι<text:s/>κοινής<text:s/>ωφέλειας<text:s/>και<text:s/>τελούν<text:s/>υπό<text:s/>την<text:s/>εποπτεία<text:s/>του<text:s/>Κράτους.</text:span></text:p>
      <text:h text:style-name="P14" text:outline-level="6"><text:span text:style-name="T14_1">Άρθρο<text:s/>2</text:span></text:h>
      <text:h text:style-name="P15" text:outline-level="6"><text:span text:style-name="T15_1">Ορισμοί</text:span></text:h>
      <text:p text:style-name="P16"><text:span text:style-name="T16_1">1.</text:span><text:span text:style-name="T16_2"><text:s/>Για<text:s/>την<text:s/>εφαρμογή<text:s/>του<text:s/>παρόντος<text:s/>νόμου<text:s/>οι<text:s/>όροι<text:s/>που<text:s/>χρησιμοποιούνται<text:s/>στις<text:s/>διατάξεις<text:s/>αυτού<text:s/>έχουν<text:s/>την<text:s/>ακόλουθη<text:s/>έννοια:</text:span></text:p>
      <text:p text:style-name="P17"><text:span text:style-name="T17_1">Αρ.<text:s/>Φύλλου<text:s/>179</text:span></text:p>
      <text:p text:style-name="P18"><text:span text:style-name="T18_1">22<text:s/>Αυγούστου<text:s/>2011</text:span></text:p>
      <text:p text:style-name="P19"><text:span text:style-name="T19_1">(α)<text:s/>Ανεξάρτητοι<text:s/>Διαχειριστές<text:s/>Μεταφοράς:<text:s/>Οι<text:s/>διαχειριστές<text:s/>που<text:s/>πιστοποιούνται<text:s/>κατά<text:s/>τα<text:s/>οριζόμενα<text:s/>στο<text:s/>Κεφάλαιο<text:s/>IV<text:s/>της<text:s/>Οδηγίας<text:s/>2009/73/ΕΚ<text:s/>και<text:s/>στο<text:s/>Κεφάλαιο<text:s/>V<text:s/>της<text:s/>Οδηγίας<text:s/>2009/72/ΕΚ.</text:span></text:p>
      <text:p text:style-name="P20"><text:span text:style-name="T20_1">(β)<text:s/>Ανεξάρτητοι<text:s/>Διαχειριστές<text:s/>Συστήματος:<text:s/>Οι<text:s/>διαχειριστές<text:s/>που<text:s/>πιστοποιούνται<text:s/>κατά<text:s/>τα<text:s/>οριζόμενα<text:s/>στα<text:s/>άρθρα<text:s/>14<text:s/>και<text:s/>15<text:s/>της<text:s/>Οδηγίας<text:s/>2009/73/ΕΚ<text:s/>και<text:s/>στα<text:s/>άρθρα<text:s/>13<text:s/>και<text:s/>14<text:s/>της<text:s/>Οδηγίας<text:s/>2009/72/ΕΚ.</text:span></text:p>
      <text:p text:style-name="P21"><text:span text:style-name="T21_1">(γ)<text:s/>Δημόσιος<text:s/>Τομέας:<text:s/>Ο<text:s/>κατά<text:s/>τα<text:s/>οριζόμενα<text:s/>στην<text:s/>παρ.<text:s/>1<text:s/>του<text:s/>άρθρου<text:s/>14<text:s/>του<text:s/>ν.<text:s/>2190/1994<text:s/>τομέας<text:s/>(Α΄<text:s/>28).</text:span></text:p>
      <text:p text:style-name="P22"><text:span text:style-name="T22_1">(δ)<text:s/>Διασυνδεμένο<text:s/>Σύστημα:<text:s/>Το<text:s/>σύστημα<text:s/>που<text:s/>αποτελείται<text:s/>από<text:s/>αριθμό<text:s/>συστημάτων<text:s/>μεταφοράς<text:s/>και<text:s/>διανομής<text:s/>ηλεκτρικής<text:s/>ενέργειας<text:s/>ή<text:s/>Φυσικού<text:s/>Αερίου<text:s/>τα<text:s/>οποία<text:s/>συνδέονται<text:s/>μεταξύ<text:s/>τους<text:s/>με<text:s/>μία<text:s/>ή<text:s/>περισσότερες<text:s/>διασυνδέσεις.</text:span></text:p>
      <text:p text:style-name="P23"><text:span text:style-name="T23_1">(ε)<text:s/>Διαχειριστής<text:s/>Συστήματος<text:s/>Ενέργειας:<text:s/>Τα<text:s/>νομικά<text:s/>πρόσωπα<text:s/>που<text:s/>ασκούν,<text:s/>κατά<text:s/>τις<text:s/>διατάξεις<text:s/>του<text:s/>παρόντος<text:s/>νόμου,<text:s/>καθήκοντα<text:s/>Διαχειριστή<text:s/>του<text:s/>ΕΣΦΑ,<text:s/>ή<text:s/>Διαχειριστή<text:s/>του<text:s/>ΑΣΦΑ<text:s/>ή<text:s/>Διαχειριστή<text:s/>του<text:s/>Συστήματος<text:s/>Μεταφοράς<text:s/>Ηλεκτρικής<text:s/>Ενέργειας.</text:span></text:p>
      <text:p text:style-name="P24"><text:span text:style-name="T24_1">(στ)<text:s/>Διαχειριστής<text:s/>Δικτύου<text:s/>Διανομής:<text:s/>Τα<text:s/>νομικά<text:s/>πρόσωπα<text:s/>που<text:s/>ασκούν,<text:s/>κατά<text:s/>τις<text:s/>διατάξεις<text:s/>του<text:s/>παρόντος<text:s/>νόμου,<text:s/>καθήκοντα<text:s/>Διαχειριστή<text:s/>Δικτύου<text:s/>Διανομής<text:s/>ηλεκτρικής<text:s/>ενέργειας,<text:s/>ή<text:s/>Φυσικού<text:s/>Αερίου,<text:s/>περιλαμβανομένων<text:s/>των<text:s/>Διαχειριστών<text:s/>των<text:s/>Κλειστών<text:s/>Δικτύων<text:s/>Διανομής<text:s/>ηλεκτρικής<text:s/>ενέργειας<text:s/>ή<text:s/>Φυσικού<text:s/>Αερίου.</text:span></text:p>
      <text:p text:style-name="P25"><text:span text:style-name="T25_1">(ζ)<text:s/>Έλεγχος:<text:s/>Δικαιώματα,<text:s/>συμβάσεις<text:s/>ή<text:s/>άλλα<text:s/>μέσα<text:s/>που,<text:s/>είτε<text:s/>μεμονωμένα<text:s/>είτε<text:s/>σε<text:s/>συνδυασμό<text:s/>με<text:s/>άλλα,<text:s/>και<text:s/>λαμ-<text:s/>βανομένων<text:s/>υπόψη<text:s/>των<text:s/>σχετικών<text:s/>πραγματικών<text:s/>ή<text:s/>νομικών<text:s/>συνθηκών,<text:s/>παρέχουν<text:s/>τη<text:s/>δυνατότητα<text:s/>άσκησης<text:s/>καθοριστικής<text:s/>επιρροής<text:s/>της<text:s/>δραστηριότητας<text:s/>μιας<text:s/>επιχείρησης,<text:s/>και<text:s/>ιδίως<text:s/>μέσω:</text:span></text:p>
      <text:p text:style-name="P26"><text:span text:style-name="T26_1">(αα)<text:s/>δικαιωμάτων<text:s/>κυριότητας<text:s/>ή<text:s/>χρήσης<text:s/>επί<text:s/>του<text:s/>συνόλου<text:s/>ή<text:s/>μέρους<text:s/>των<text:s/>περιουσιακών<text:s/>στοιχείων<text:s/>της<text:s/>επιχείρησης,</text:span></text:p>
      <text:p text:style-name="P27"><text:span text:style-name="T27_1">(ββ)<text:s/>δικαιωμάτων<text:s/>ή<text:s/>συμβάσεων<text:s/>που<text:s/>παρέχουν<text:s/>δυνατότητα<text:s/>καθοριστικής<text:s/>επιρροής<text:s/>επί<text:s/>της<text:s/>σύνθεσης,<text:s/>της<text:s/>ψηφοφορίας<text:s/>ή<text:s/>των<text:s/>αποφάσεων<text:s/>των<text:s/>οργάνων<text:s/>μιας<text:s/>επιχείρησης.</text:span></text:p>
      <text:p text:style-name="P28"><text:span text:style-name="T28_1">(η)<text:s/>Ενεργειακή<text:s/>Δραστηριότητα:<text:s/>Η<text:s/>Παραγωγή,<text:s/>Μεταφορά,<text:s/>Διανομή<text:s/>και<text:s/>Προμήθεια<text:s/>Ηλεκτρικής<text:s/>Ενέργειας<text:s/>ή<text:s/>Φυσικού<text:s/>Αερίου,<text:s/>καθώς<text:s/>και<text:s/>η<text:s/>Χρήση<text:s/>Εγκατάστασης<text:s/>Υγροποιημένου<text:s/>Φυσικού<text:s/>Αερίου<text:s/>και<text:s/>η<text:s/>Χρήση<text:s/>Εγκατάστασης<text:s/>Αποθήκευσης<text:s/>Φυσικού<text:s/>Αερίου.</text:span></text:p>
      <text:p text:style-name="P29"><text:span text:style-name="T29_1">(θ)<text:s/>Ενεργειακή<text:s/>Πενία:<text:s/>Η<text:s/>κατάσταση<text:s/>των<text:s/>καταναλωτών,<text:s/>κατά<text:s/>την<text:s/>οποία,<text:s/>αυτοί<text:s/>ευρίσκονται<text:s/>σε<text:s/>δυσχερή<text:s/>θέση,<text:s/>λόγω<text:s/>του<text:s/>χαμηλού<text:s/>εισοδήματός<text:s/>τους,<text:s/>όπως<text:s/>αυτό<text:s/>προκύπτει<text:s/>από<text:s/>τις<text:s/>φορολογικές<text:s/>τους<text:s/>δηλώσεις,<text:s/>σε<text:s/>συνδυασμό<text:s/>με<text:s/>την<text:s/>επαγγελματική<text:s/>τους<text:s/>κατάσταση,<text:s/>την<text:s/>οικογενειακή<text:s/>τους<text:s/>κατάσταση<text:s/>και<text:s/>ειδικών<text:s/>καταστάσεων<text:s/>υγείας,<text:s/>να<text:s/>καλύψουν<text:s/>τις<text:s/>δαπάνες<text:s/>για<text:s/>τις<text:s/>εύλογες<text:s/>ανάγκες<text:s/>εφοδιασμού<text:s/>τους<text:s/>σε<text:s/>ηλεκτρική<text:s/>ενέργεια<text:s/>ή<text:s/>Φυσικό<text:s/>Αέριο,<text:s/>καθώς<text:s/>οι<text:s/>δαπάνες<text:s/>αυτές<text:s/>αποτελούν<text:s/>σημαντικό<text:s/>ποσοστό<text:s/>του<text:s/>διαθέσιμου<text:s/>εισοδήματός<text:s/>τους.</text:span></text:p>
      <text:p text:style-name="P30"><text:span text:style-name="T30_1">(ι)<text:s/>Ευάλωτοι<text:s/>Πελάτες:<text:s/>Οι<text:s/>Καταναλωτές<text:s/>που<text:s/>εντάσσονται<text:s/>στις<text:s/>κατηγορίες<text:s/>πελατών<text:s/>που<text:s/>περιγράφονται<text:s/>στο<text:s/>άρθρο<text:s/>52<text:s/>του<text:s/>παρόντος.</text:span></text:p>
      <text:p text:style-name="P31"><text:span text:style-name="T31_1">(ια)<text:s/>Κέντρα<text:s/>Διανομής<text:s/>ηλεκτρικής<text:s/>ενέργειας<text:s/>(Κ/Δ):<text:s/>Οι<text:s/>κλειστού<text:s/>τύπου<text:s/>(εντός<text:s/>κτιρίου)<text:s/>υποσταθμοί<text:s/>υποβιβασμού<text:s/>της<text:s/>τάσης<text:s/>από<text:s/>υψηλή<text:s/>σε<text:s/>μέση<text:s/>σε<text:s/>εντός<text:s/>σχεδίου<text:s/>περιοχές<text:s/>και<text:s/>γενικώς<text:s/>σε<text:s/>οικιστικές<text:s/>περιοχές,<text:s/>καθώς<text:s/>και<text:s/>σε<text:s/>κάθε<text:s/>άλλου<text:s/>είδους<text:s/>πολεοδομικό<text:s/>ιστό,<text:s/>των<text:s/>οποίων<text:s/>η<text:s/>σύνδεση<text:s/>με<text:s/>τα<text:s/>δίκτυα<text:s/>υψηλής<text:s/>τάσης<text:s/>και<text:s/>μέσης<text:s/>τάσης<text:s/>είναι<text:s/>αμιγώς<text:s/>υπόγεια.</text:span></text:p>
      <text:p text:style-name="P32"><text:span text:style-name="T32_1">(ιβ)<text:s/>Κλειστά<text:s/>Δίκτυα<text:s/>Διανομής<text:s/>Ενέργειας:<text:s/>Το<text:s/>Δίκτυο<text:s/>Διεθνούς<text:s/>Αερολιμένα<text:s/>Αθηνών<text:s/>και<text:s/>τα<text:s/>δίκτυα<text:s/>διανομής<text:s/>που<text:s/>ορίζονται<text:s/>με<text:s/>το<text:s/>άρθρο<text:s/>131.</text:span></text:p>
      <text:p text:style-name="P33"><text:span text:style-name="T33_1">(ιγ)<text:s/>Σύστημα<text:s/>Μεταφοράς:<text:s/>Τα<text:s/>Συστήματα<text:s/>Μεταφοράς<text:s/>ηλεκτρικής<text:s/>ενέργειας<text:s/>και<text:s/>τα<text:s/>Συστήματα<text:s/>Μεταφοράς<text:s/>Φυσικού<text:s/>Αερίου<text:s/>περιλαμβανομένων<text:s/>των<text:s/>Ανεξάρτητων<text:s/>Συστημάτων<text:s/>Φυσικού<text:s/>Αερίου<text:s/>(ΑΣΦΑ).</text:span></text:p>
      <text:p text:style-name="P34"><text:span text:style-name="T34_1">(ιδ)<text:s/>Πελάτης<text:s/>ή<text:s/>Καταναλωτής:<text:s/>Ο<text:s/>Πελάτης<text:s/>Φυσικού<text:s/>Αερίου,<text:s/>περιλαμβανομένων<text:s/>των<text:s/>ΕΠΑ<text:s/>ή/και<text:s/>ο<text:s/>Πελάτης<text:s/>ηλεκτρικής<text:s/>ενέργειας,<text:s/>εξαιρουμένων<text:s/>των<text:s/>Διαχειριστών<text:s/>Συστημάτων<text:s/>και<text:s/>Δικτύων<text:s/>Διανομής<text:s/>Φυσικού<text:s/>Αερίου<text:s/>και<text:s/>Διαχειριστών<text:s/>Συστημάτων<text:s/>Μεταφοράς<text:s/>ή<text:s/>Δικτύων<text:s/>Διανομής<text:s/>Ηλεκτρικής<text:s/>Ενέργειας.<text:s/>Για<text:s/>τους<text:s/>σκοπούς<text:s/>αυτού<text:s/>του<text:s/>νόμου<text:s/>οι<text:s/>πελάτες<text:s/>διακρίνονται<text:s/>σε<text:s/>πελάτες<text:s/>χονδρικής<text:s/>και<text:s/>σε<text:s/>τελικούς<text:s/>πελάτες,<text:s/>σε<text:s/>επιλέγοντες<text:s/>και<text:s/>μη<text:s/>επιλέ-<text:s/>γοντες<text:s/>και<text:s/>σε<text:s/>οικιακούς<text:s/>και<text:s/>μη<text:s/>οικιακούς.</text:span></text:p>
      <text:p text:style-name="P35"><text:span text:style-name="T35_1">(ιε)<text:s/>Πελάτης<text:s/>χονδρικής:<text:s/>Το<text:s/>φυσικό<text:s/>ή<text:s/>νομικό<text:s/>πρόσωπο<text:s/>που<text:s/>προμηθεύεται<text:s/>Φυσικό<text:s/>Αέριο<text:s/>ή<text:s/>ηλεκτρική<text:s/>ενέργεια<text:s/>με<text:s/>σκοπό<text:s/>τη<text:s/>μεταπώλησή<text:s/>τους<text:s/>εντός<text:s/>ή<text:s/>εκτός<text:s/>του<text:s/>συστήματος<text:s/>όπου<text:s/>είναι<text:s/>εγκατεστημένο.</text:span></text:p>
      <text:p text:style-name="P36"><text:span text:style-name="T36_1">(ιστ)<text:s/>Τελικός<text:s/>Πελάτης:<text:s/>Το<text:s/>φυσικό<text:s/>ή<text:s/>νομικό<text:s/>πρόσωπο<text:s/>που<text:s/>αγοράζει<text:s/>Φυσικό<text:s/>Αέριο<text:s/>ή<text:s/>ηλεκτρική<text:s/>ενέργεια<text:s/>αποκλειστικά<text:s/>για<text:s/>δική<text:s/>του<text:s/>χρήση.</text:span></text:p>
      <text:p text:style-name="P37"><text:span text:style-name="T37_1">(ιζ)<text:s/>Οικιακός<text:s/>Πελάτης:<text:s/>Ο<text:s/>Πελάτης<text:s/>που<text:s/>αγοράζει<text:s/>Φυσικό<text:s/>Αέριο<text:s/>ή<text:s/>ηλεκτρική<text:s/>ενέργεια<text:s/>για<text:s/>δική<text:s/>του<text:s/>οικιακή<text:s/>κατανάλωση,<text:s/>αποκλειομένων<text:s/>των<text:s/>εμπορικών<text:s/>ή<text:s/>επαγγελματικών<text:s/>δραστηριοτήτων.</text:span></text:p>
      <text:p text:style-name="P38"><text:span text:style-name="T38_1">(ιη)<text:s/>Μη<text:s/>Οικιακός<text:s/>Πελάτης:<text:s/>Ο<text:s/>Πελάτης<text:s/>που<text:s/>αγοράζει<text:s/>Φυσικό<text:s/>Αέριο<text:s/>ή<text:s/>ηλεκτρική<text:s/>ενέργεια,<text:s/>η<text:s/>οποία<text:s/>δεν<text:s/>προορίζεται<text:s/>για<text:s/>τη<text:s/>δική<text:s/>του<text:s/>οικιακή<text:s/>χρήση,<text:s/>συμπεριλαμβανομένων<text:s/>των<text:s/>πελατών<text:s/>χονδρικής<text:s/>και<text:s/>των<text:s/>παραγωγών<text:s/>ηλεκτρικής<text:s/>ενέργειας.</text:span></text:p>
      <text:p text:style-name="P39"><text:span text:style-name="T39_1">(ιθ)<text:s/>Επιλέγων<text:s/>Πελάτης:<text:s/>Ο<text:s/>Πελάτης<text:s/>που<text:s/>δικαιούται<text:s/>να<text:s/>επιλέγει<text:s/>Προμηθευτή<text:s/>ή<text:s/>αγοράζει<text:s/>απευθείας<text:s/>Φυσικό<text:s/>Αέριο<text:s/>ή<text:s/>ηλεκτρική<text:s/>ενέργεια,<text:s/>κατά<text:s/>τις<text:s/>διατάξεις<text:s/>του<text:s/>παρόντος.</text:span></text:p>
      <text:p text:style-name="P40"><text:span text:style-name="T40_1">(κ)<text:s/>Προγράμματα<text:s/>Ανάπτυξης:<text:s/>Τα<text:s/>δεκαετή<text:s/>προγράμματα<text:s/>ανάπτυξης<text:s/>των<text:s/>δικτύων<text:s/>μεταφοράς<text:s/>Φυσικού<text:s/>Αερίου<text:s/>και<text:s/>ηλεκτρικής<text:s/>ενέργειας<text:s/>που<text:s/>καταρτίζονται<text:s/>σύμφωνα<text:s/>με<text:s/>τις<text:s/>διατάξεις<text:s/>των<text:s/>άρθρων<text:s/>69<text:s/>και<text:s/>108.</text:span></text:p>
      <text:p text:style-name="P41"><text:span text:style-name="T41_1">(κα)<text:s/>Προμήθεια:<text:s/>Η<text:s/>πώληση,<text:s/>περιλαμβανομένης<text:s/>της<text:s/>μεταπώλησης,<text:s/>Φυσικού<text:s/>Αερίου<text:s/>(περιλαμβανομένου<text:s/>του<text:s/>ΥΦΑ)<text:s/>και<text:s/>ηλεκτρικής<text:s/>ενέργειας<text:s/>σε<text:s/>Πελάτες.</text:span></text:p>
      <text:p text:style-name="P42"><text:span text:style-name="T42_1">(κβ)<text:s/>Προμηθευτής:<text:s/>Το<text:s/>φυσικό<text:s/>και<text:s/>νομικό<text:s/>πρόσωπο<text:s/>που<text:s/>ασκεί<text:s/>δραστηριότητα<text:s/>Προμήθειας<text:s/>Φυσικού<text:s/>Αερίου<text:s/>ή<text:s/>και<text:s/>Ηλεκτρικής<text:s/>Ενέργειας.</text:span></text:p>
      <text:p text:style-name="P43"><text:span text:style-name="T43_1">(κγ)<text:s/>Τιμολόγια<text:s/>Μη<text:s/>Ανταγωνιστικών<text:s/>Δραστηριοτήτων:<text:s/>Τα<text:s/>τιμολόγια<text:s/>για<text:s/>τη<text:s/>χρέωση<text:s/>των<text:s/>Βασικών<text:s/>Δραστηριοτήτων<text:s/>Φυσικού<text:s/>Αερίου<text:s/>και<text:s/>τα<text:s/>τιμολόγια<text:s/>για<text:s/>τη<text:s/>χρέωση<text:s/>χρήσης<text:s/>του<text:s/>Συστήματος<text:s/>Μεταφοράς<text:s/>και<text:s/>του<text:s/>Δικτύου<text:s/>Διανομής<text:s/>Ηλεκτρικής<text:s/>Ενέργειας.</text:span></text:p>
      <text:p text:style-name="P44"><text:span text:style-name="T44_1">(κδ)<text:s/>Υπεύθυνος<text:s/>Συμμόρφωσης:<text:s/>Το<text:s/>φυσικό<text:s/>ή<text:s/>νομικό<text:s/>πρόσωπο<text:s/>που<text:s/>διορίζεται<text:s/>για<text:s/>τον<text:s/>έλεγχο<text:s/>συμμόρφωσης<text:s/>του<text:s/>οικείου<text:s/>Διαχειριστή<text:s/>προς<text:s/>το<text:s/>πρόγραμμα<text:s/>συμμόρφωσης,<text:s/>όταν<text:s/>και<text:s/>όπου<text:s/>αυτό<text:s/>απαιτείται<text:s/>σύμφωνα<text:s/>με<text:s/>τις<text:s/>διατάξεις<text:s/>του<text:s/>παρόντος.</text:span></text:p>
      <text:p text:style-name="P45"><text:span text:style-name="T45_1">(κε)<text:s/>Ασφάλεια:<text:s/>νοείται,<text:s/>τόσο<text:s/>η<text:s/>ασφάλεια<text:s/>του<text:s/>εφοδιασμού<text:s/>και<text:s/>της<text:s/>παροχής<text:s/>Φυσικού<text:s/>Αερίου<text:s/>και<text:s/>ηλεκτρικής<text:s/>ενέργειας,<text:s/>όσο<text:s/>και<text:s/>η<text:s/>τεχνική<text:s/>ασφάλεια.</text:span></text:p>
      <text:p text:style-name="P46"><text:span text:style-name="T46_1">(κστ)<text:s/>Συνδεδεμένες<text:s/>Επιχειρήσεις:<text:s/>είναι<text:s/>οι<text:s/>επιχειρήσεις<text:s/>κατά<text:s/>την<text:s/>έννοια<text:s/>της<text:s/>παρ.<text:s/>5<text:s/>του<text:s/>άρθρου<text:s/>42ε<text:s/>του<text:s/>κ.ν.<text:s/>2190/1920<text:s/>(Α΄<text:s/>37).</text:span></text:p>
      <text:p text:style-name="P47"><text:span text:style-name="T47_1">2.</text:span><text:span text:style-name="T47_2"><text:s/>Ορισμοί<text:s/>που<text:s/>αναφέρονται<text:s/>ιδίως<text:s/>στο<text:s/>Φυσικό<text:s/>Αέριο:</text:span></text:p>
      <text:p text:style-name="P48"><text:span text:style-name="T48_1">(α)<text:s/>Ανεξάρτητο<text:s/>Σύστημα<text:s/>Φυσικού<text:s/>Αερίου<text:s/>(ΑΣΦΑ):<text:s/>Σύστημα<text:s/>Φυσικού<text:s/>Αερίου<text:s/>που<text:s/>δεν<text:s/>εντάσσεται<text:s/>στο<text:s/>Εθνικό<text:s/>Σύστημα<text:s/>Φυσικού<text:s/>Αερίου<text:s/>(ΕΣΦΑ)<text:s/>ανεξαρτήτως<text:s/>διασύνδεσης<text:s/>με<text:s/>το<text:s/>Σύστημα<text:s/>αυτό.</text:span></text:p>
      <text:p text:style-name="P49"><text:span text:style-name="T49_1">(β)<text:s/>Ανώτερη<text:s/>Θερμογόνος<text:s/>Δύναμη<text:s/>(ΑΘΔ):<text:s/>Η<text:s/>ποσότητα<text:s/>θερμότητας<text:s/>που<text:s/>παράγεται<text:s/>από<text:s/>την<text:s/>πλήρη<text:s/>στοιχειομε-<text:s/>τρική<text:s/>καύση,<text:s/>με<text:s/>αέρα,<text:s/>ενός<text:s/>(1)<text:s/>κανονικού<text:s/>κυβικού<text:s/>μέτρου<text:s/>Φυσικού<text:s/>Αερίου<text:s/>σε<text:s/>σταθερή<text:s/>απόλυτη<text:s/>πίεση<text:s/>1,01325<text:s/>bar,<text:s/>όταν<text:s/>η<text:s/>αρχική<text:s/>θερμοκρασία<text:s/>του<text:s/>καυσίμου<text:s/>μίγματος<text:s/>και<text:s/>η<text:s/>τελική<text:s/>θερμοκρασία<text:s/>των<text:s/>προϊόντων<text:s/>της<text:s/>καύσης<text:s/>θεωρείται<text:s/>ότι<text:s/>είναι<text:s/>μηδέν<text:s/>(0)<text:s/>βαθμοί<text:s/>Κελσίου<text:s/>και<text:s/>το<text:s/>παραγόμενο,<text:s/>κατά<text:s/>την<text:s/>καύση,<text:s/>νερό<text:s/>βρίσκεται<text:s/>συμπυκνωμένο<text:s/>στην<text:s/>υγρή<text:s/>κατάσταση.<text:s/>Ως<text:s/>κανονικό<text:s/>κυβικό<text:s/>μέτρο<text:s/>νοείται<text:s/>η<text:s/>ποσότητα<text:s/>μάζας<text:s/>Φυσικού<text:s/>Αερίου<text:s/>που,<text:s/>υπό<text:s/>συνθήκες<text:s/>απόλυτης<text:s/>πίεσης<text:s/>1,01325<text:s/>bar<text:s/>και<text:s/>θερμοκρασίας<text:s/>μηδέν<text:s/>(0)<text:s/>βαθμών<text:s/>Κελσίου,<text:s/>καταλαμβάνει<text:s/>όγκο<text:s/>ενός<text:s/>(1)<text:s/>κυβικού<text:s/>μέτρου.</text:span></text:p>
      <text:p text:style-name="P50"><text:span text:style-name="T50_1">(γ)<text:s/>Απευθείας<text:s/>Γραμμή:<text:s/>Αγωγός<text:s/>Φυσικού<text:s/>Αερίου,<text:s/>συμπληρωματικός<text:s/>του<text:s/>ΕΣΦΑ<text:s/>ή<text:s/>άλλου<text:s/>ΑΣΦΑ,<text:s/>τον<text:s/>οποίο<text:s/>κατασκευάζουν<text:s/>οι<text:s/>Επιχειρήσεις<text:s/>Φυσικού<text:s/>Αερίου<text:s/>για<text:s/>τον<text:s/>εφοδιασμό<text:s/>των<text:s/>Επιλεγόντων<text:s/>Πελατών<text:s/>τους<text:s/>ή<text:s/>οι<text:s/>Επιλέγοντες<text:s/>Πελάτες<text:s/>για<text:s/>τον<text:s/>εφοδιασμό<text:s/>τους<text:s/>από<text:s/>Επιχειρήσεις<text:s/>Φυσικού<text:s/>Αερίου<text:s/>και<text:s/>ο<text:s/>οποίος<text:s/>δεν<text:s/>εντάσσεται<text:s/>στο<text:s/>ΕΣΦΑ<text:s/>ή<text:s/>σε<text:s/>άλλον<text:s/>ΑΣΦΑ.<text:s/>Οι<text:s/>Απευθείας<text:s/>Γραμμές<text:s/>αποτελούν<text:s/>ΑΣΦΑ<text:s/>και<text:s/>μπορούν<text:s/>να<text:s/>τροφοδοτούνται<text:s/>από<text:s/>το<text:s/>ΕΣΦΑ,<text:s/>από<text:s/>άλλο<text:s/>ΑΣΦΑ<text:s/>ή<text:s/>από<text:s/>Σύστημα<text:s/>Φυσικού<text:s/>Αερίου<text:s/>άλλης<text:s/>χώρας.</text:span></text:p>
      <text:p text:style-name="P51"><text:span text:style-name="T51_1">(δ)<text:s/>Βασικές<text:s/>Δραστηριότητες<text:s/>Φυσικού<text:s/>Αερίου:<text:s/>Η<text:s/>παροχή<text:s/>υπηρεσιών<text:s/>Μεταφοράς<text:s/>Φυσικού<text:s/>Αερίου,<text:s/>Διανομής<text:s/>Φυσικού<text:s/>Αερίου,<text:s/>Εγκατάστασης<text:s/>ΥΦΑ<text:s/>και<text:s/>Εγκατάστασης<text:s/>Αποθήκευσης<text:s/>Φυσικού<text:s/>Αερίου.</text:span></text:p>
      <text:p text:style-name="P52"><text:span text:style-name="T52_1">(ε)<text:s/>Διανομή<text:s/>Φυσικού<text:s/>Αερίου:<text:s/>Η<text:s/>διοχέτευση<text:s/>Φυσικού<text:s/>Αερίου<text:s/>μέσω<text:s/>αγωγών,<text:s/>εκτός<text:s/>των<text:s/>αγωγών<text:s/>πίεσης<text:s/>σχε-<text:s/>διασμού<text:s/>άνω<text:s/>των<text:s/>19<text:s/>barg,<text:s/>με<text:s/>σκοπό<text:s/>την<text:s/>τροφοδότηση<text:s/>Πελατών,<text:s/>μη<text:s/>συμπεριλαμβανομένης<text:s/>της<text:s/>Προμήθειας.</text:span></text:p>
      <text:p text:style-name="P53"><text:span text:style-name="T53_1">(στ)<text:s/>Διαχειριστής<text:s/>ΑΣΦΑ:<text:s/>Ο<text:s/>κάτοχος<text:s/>Άδειας<text:s/>Διαχείρισης<text:s/>ΑΣΦΑ.</text:span></text:p>
      <text:p text:style-name="P54"><text:span text:style-name="T54_1">(ζ)<text:s/>Διαχειριστής<text:s/>Εθνικού<text:s/>Συστήματος<text:s/>Φυσικού<text:s/>Αερίου<text:s/>ΑΕ<text:s/>(ΔΕΣΦΑ<text:s/>ΑΕ):<text:s/>Ο<text:s/>Διαχειριστής<text:s/>του<text:s/>ΕΣΦΑ,<text:s/>σύμφωνα<text:s/>με<text:s/>τα<text:s/>προβλεπόμενα<text:s/>στην<text:s/>παράγραφο<text:s/>3<text:s/>του<text:s/>άρθρου<text:s/>67.</text:span></text:p>
      <text:p text:style-name="P55"><text:span text:style-name="T55_1">(η)<text:s/>Διαχωρισμένος<text:s/>Διαχειριστής<text:s/>Συστήματος<text:s/>Μεταφοράς<text:s/>Φυσικού<text:s/>Αερίου:<text:s/>Ο<text:s/>Διαχειριστής<text:s/>Συστήματος<text:s/>Μεταφοράς<text:s/>Φυσικού<text:s/>Αερίου<text:s/>που<text:s/>πληροί<text:s/>τις<text:s/>προϋποθέσεις<text:s/>του<text:s/>άρθρου<text:s/>62<text:s/>του<text:s/>παρόντος.</text:span></text:p>
      <text:p text:style-name="P56"><text:span text:style-name="T56_1">(θ)<text:s/>Δίκτυο<text:s/>Διανομής:<text:s/>Οι<text:s/>αγωγοί,<text:s/>οι<text:s/>εγκαταστάσεις<text:s/>αποσυμπίεσης<text:s/>και<text:s/>μετρήσεων<text:s/>και<text:s/>ο<text:s/>εξοπλισμός<text:s/>και<text:s/>οι<text:s/>εγκαταστάσεις<text:s/>ελέγχου<text:s/>και<text:s/>συντήρησης<text:s/>που<text:s/>προορίζονται<text:s/>για<text:s/>Διανομή<text:s/>ή<text:s/>που<text:s/>απαιτούνται<text:s/>για<text:s/>τη<text:s/>διοχέτευση<text:s/>του<text:s/>Φυσικού<text:s/>Αερίου<text:s/>από<text:s/>Σύστημα<text:s/>Μεταφοράς<text:s/>προς<text:s/>τις<text:s/>εγκαταστάσεις<text:s/>καταναλωτών.</text:span></text:p>
      <text:p text:style-name="P57"><text:span text:style-name="T57_1">(ι)<text:s/>Εγκατάσταση<text:s/>Αποθήκευσης:<text:s/>Εγκατάσταση<text:s/>που<text:s/>χρησιμοποιείται<text:s/>για<text:s/>την<text:s/>αποθήκευση<text:s/>Φυσικού<text:s/>Αερίου.<text:s/>Ως<text:s/>Εγκαταστάσεις<text:s/>Αποθήκευσης<text:s/>θεωρούνται<text:s/>και<text:s/>τα<text:s/>τμήματα<text:s/>των<text:s/>Εγκαταστάσεων<text:s/>ΥΦΑ<text:s/>που<text:s/>χρησιμοποιούνται<text:s/>για<text:s/>αποθήκευση,<text:s/>εξαιρουμένου<text:s/>του<text:s/>μέρους<text:s/>αυτών<text:s/>που<text:s/>χρησιμοποιείται<text:s/>για<text:s/>προσωρινή<text:s/>αποθήκευση,<text:s/>επαναεριο-<text:s/>ποίηση<text:s/>του<text:s/>ΥΦΑ<text:s/>και<text:s/>έγχυσή<text:s/>του<text:s/>σε<text:s/>Σύστημα<text:s/>Μεταφοράς<text:s/>Φυσικού<text:s/>Αερίου.<text:s/>Δεν<text:s/>περιλαμβάνονται<text:s/>εγκαταστάσεις<text:s/>που<text:s/>χρησιμοποιεί<text:s/>ο<text:s/>Διαχειριστής<text:s/>Συστήματος<text:s/>Φυσικού<text:s/>Αερίου<text:s/>αποκλειστικά<text:s/>για<text:s/>την<text:s/>άσκηση<text:s/>των<text:s/>καθηκόντων<text:s/>του.</text:span></text:p>
      <text:p text:style-name="P58"><text:span text:style-name="T58_1">(ια)<text:s/>Εγκατάσταση<text:s/>Υγροποιημένου<text:s/>Φυσικού<text:s/>Αερίου<text:s/>(ΥΦΑ):<text:s/>Σταθμός<text:s/>που<text:s/>χρησιμοποιείται<text:s/>για<text:s/>την<text:s/>εισαγωγή,<text:s/>εκφόρτωση<text:s/>και<text:s/>αεριοποίηση<text:s/>του<text:s/>ΥΦΑ<text:s/>και<text:s/>για<text:s/>την<text:s/>υγροποίηση<text:s/>Φυσικού<text:s/>Αερίου,<text:s/>συμπεριλαμβανομένων<text:s/>των<text:s/>βοηθητικών<text:s/>υπηρεσιών<text:s/>και<text:s/>της<text:s/>προσωρινής<text:s/>αποθήκευσης,<text:s/>που<text:s/>είναι<text:s/>αναγκαία<text:s/>για<text:s/>την<text:s/>επαναεριοποίησή<text:s/>του<text:s/>και<text:s/>την<text:s/>έγχυσή<text:s/>του<text:s/>σε<text:s/>Σύστημα<text:s/>Μεταφοράς<text:s/>Φυσικού<text:s/>Αερίου.<text:s/>Δεν<text:s/>περιλαμβάνονται<text:s/>τα<text:s/>τμήματα<text:s/>της<text:s/>εγκατάστασης<text:s/>που<text:s/>χρησιμοποιούνται<text:s/>αποκλειστικά<text:s/>για<text:s/>αποθήκευση.</text:span></text:p>
      <text:p text:style-name="P59"><text:span text:style-name="T59_1">(ιβ)<text:s/>Εθνικό<text:s/>Σύστημα<text:s/>Φυσικού<text:s/>Αερίου<text:s/>(ΕΣΦΑ):<text:s/>Το<text:s/>Σύστημα<text:s/>Φυσικού<text:s/>Αερίου<text:s/>που<text:s/>ορίζεται<text:s/>σύμφωνα<text:s/>με<text:s/>τις<text:s/>διατάξεις<text:s/>του<text:s/>άρθρου<text:s/>67<text:s/>του<text:s/>παρόντος.</text:span></text:p>
      <text:p text:style-name="P60"><text:span text:style-name="T60_1">(ιγ)<text:s/>Εταιρείες<text:s/>Παροχής<text:s/>Αερίου<text:s/>(ΕΠΑ):<text:s/>Οι<text:s/>εταιρείες<text:s/>που<text:s/>συστήνονται<text:s/>σύμφωνα<text:s/>με<text:s/>τις<text:s/>διατάξεις<text:s/>της<text:s/>παραγράφου<text:s/>6<text:s/>του<text:s/>άρθρου<text:s/>4<text:s/>του<text:s/>ν.<text:s/>2364/1995<text:s/>(Α΄<text:s/>252),<text:s/>όπως<text:s/>ισχύει.</text:span></text:p>
      <text:p text:style-name="P61"><text:span text:style-name="T61_1">(ιδ)<text:s/>Επιχείρηση<text:s/>Φυσικού<text:s/>Αερίου:<text:s/>Το<text:s/>φυσικό<text:s/>ή<text:s/>νομικό<text:s/>πρόσωπο<text:s/>που<text:s/>ασκεί<text:s/>τουλάχιστον<text:s/>μία<text:s/>από<text:s/>τις<text:s/>ακόλουθες<text:s/>δραστηριότητες:<text:s/>Παραγωγής,<text:s/>Μεταφοράς,<text:s/>Διανομής,<text:s/>Προμήθειας,<text:s/>Αγοράς,<text:s/>Αποθήκευσης<text:s/>Φυσικού<text:s/>Αερίου,<text:s/>ή<text:s/>προσωρινής<text:s/>αποθήκευσης<text:s/>και<text:s/>επαναεριοποίησης<text:s/>ΥΦΑ<text:s/>και<text:s/>είναι<text:s/>υπεύθυνο<text:s/>για<text:s/>τα<text:s/>εμπορικά<text:s/>και<text:s/>τεχνικά<text:s/>καθήκοντα<text:s/>ή<text:s/>/<text:s/>και<text:s/>τα<text:s/>καθήκοντα<text:s/>συντήρησης<text:s/>τα<text:s/>σχετικά<text:s/>με<text:s/>τις<text:s/>δραστηριότητες<text:s/>αυτές.<text:s/>Στον<text:s/>ορισμό<text:s/>αυτόν<text:s/>δεν<text:s/>περιλαμβάνονται<text:s/>οι<text:s/>Πελάτες<text:s/>που<text:s/>αγοράζουν<text:s/>Φυσικό<text:s/>Αέριο<text:s/>για<text:s/>δική<text:s/>τους<text:s/>χρήση.</text:span></text:p>
      <text:p text:style-name="P62"><text:span text:style-name="T62_1">(ιε)<text:s/>Κάθετα<text:s/>Ολοκληρωμένη<text:s/>Επιχείρηση<text:s/>Φυσικού<text:s/>Αερίου:<text:s/>Επιχείρηση<text:s/>Φυσικού<text:s/>Αερίου<text:s/>ή<text:s/>όμιλος<text:s/>επιχειρήσεων<text:s/>Φυσικού<text:s/>Αερίου,<text:s/>όπου:</text:span></text:p>
      <text:p text:style-name="P63"><text:span text:style-name="T63_1">(αα)<text:s/>το<text:s/>ίδιο<text:s/>πρόσωπο<text:s/>ή<text:s/>τα<text:s/>ίδια<text:s/>πρόσωπα<text:s/>δικαιούνται,<text:s/>άμεσα<text:s/>ή<text:s/>έμμεσα,<text:s/>να<text:s/>ασκούν<text:s/>τον<text:s/>Έλεγχο,<text:s/>και</text:span></text:p>
      <text:p text:style-name="P64"><text:span text:style-name="T64_1">(ββ)<text:s/>η<text:s/>εν<text:s/>λόγω<text:s/>επιχείρηση<text:s/>ή<text:s/>ο<text:s/>όμιλος<text:s/>επιχειρήσεων<text:s/>ασκούν<text:s/>τουλάχιστον<text:s/>μία<text:s/>από<text:s/>τις<text:s/>δραστηριότητες<text:s/>Μεταφοράς,<text:s/>Διανομής,<text:s/>ΥΦΑ<text:s/>και<text:s/>αποθήκευσης<text:s/>και<text:s/>τουλάχιστον<text:s/>μία<text:s/>από<text:s/>τις<text:s/>δραστηριότητες<text:s/>παραγωγής<text:s/>ή<text:s/>Προμήθειας<text:s/>Φυσικού<text:s/>Αερίου.</text:span></text:p>
      <text:p text:style-name="P65"><text:span text:style-name="T65_1">(ιστ)<text:s/>Λειτουργός<text:s/>της<text:s/>ΕΑΦΑ:<text:s/>Το<text:s/>νομικό<text:s/>πρόσωπο<text:s/>που<text:s/>είναι<text:s/>αρμόδιο<text:s/>για<text:s/>την<text:s/>οργάνωση<text:s/>και<text:s/>λειτουργία<text:s/>της<text:s/>Ενιαίας<text:s/>Αγοράς<text:s/>Φυσικού<text:s/>Αερίου<text:s/>(ΕΑΦΑ)<text:s/>όπως<text:s/>αυτή<text:s/>ορίζεται<text:s/>στο<text:s/>άρθρο<text:s/>86.</text:span></text:p>
      <text:p text:style-name="P66"><text:span text:style-name="T66_1">(ιζ)<text:s/>Μεγάλος<text:s/>Πελάτης:<text:s/>Πελάτης,<text:s/>ο<text:s/>οποίος<text:s/>προμηθεύεται<text:s/>εντός<text:s/>χρονικού<text:s/>διαστήματος<text:s/>δώδεκα<text:s/>(12)<text:s/>διαδοχικών<text:s/>μηνών,<text:s/>ποσότητα<text:s/>τουλάχιστον<text:s/>100.000<text:s/>ΜWh<text:s/>ΑΘΔ,<text:s/>ανάθεση<text:s/>κατανάλωσης,<text:s/>σύμφωνα<text:s/>με<text:s/>τις<text:s/>διατάξεις<text:s/>της<text:s/>παραγράφου<text:s/>2<text:s/>του<text:s/>άρθρου<text:s/>82.</text:span></text:p>
      <text:p text:style-name="P67"><text:span text:style-name="T67_1">(ιη)<text:s/>Μεταφορά<text:s/>Φυσικού<text:s/>Αερίου:<text:s/>Η<text:s/>διοχέτευση<text:s/>Φυσικού<text:s/>Αερίου<text:s/>μέσω<text:s/>δικτύου<text:s/>αγωγών<text:s/>πίεσης<text:s/>σχεδιασμού<text:s/>άνω<text:s/>των<text:s/>19<text:s/>barg<text:s/>με<text:s/>σκοπό<text:s/>την<text:s/>παροχή<text:s/>Φυσικού<text:s/>Αερίου<text:s/>σε<text:s/>Πελάτες,<text:s/>μη<text:s/>συμπεριλαμβανομένης<text:s/>της<text:s/>Προμήθειας.</text:span></text:p>
      <text:p text:style-name="P68"><text:span text:style-name="T68_1">(ιθ)<text:s/>Ολοκληρωμένη<text:s/>Επιχείρηση<text:s/>Φυσικού<text:s/>Αερίου:<text:s/>Η<text:s/>επιχείρηση<text:s/>που<text:s/>είναι<text:s/>Κάθετα<text:s/>ή<text:s/>Οριζόντια<text:s/>Ολοκληρωμένη.</text:span></text:p>
      <text:p text:style-name="P69"><text:span text:style-name="T69_1">(κ)<text:s/>Οριζόντια<text:s/>Ολοκληρωμένη<text:s/>Επιχείρηση<text:s/>Φυσικού<text:s/>Αερίου:<text:s/>Επιχείρηση<text:s/>που<text:s/>ασκεί<text:s/>τουλάχιστον<text:s/>μία<text:s/>από<text:s/>τις<text:s/>δραστηριότητες<text:s/>παραγωγής,<text:s/>Μεταφοράς,<text:s/>Διανομής,<text:s/>Προμήθειας,<text:s/>Αποθήκευσης<text:s/>Φυσικού<text:s/>Αερίου<text:s/>ή<text:s/>προσωρινής<text:s/>αποθήκευσης<text:s/>και<text:s/>επαναεριοποίησης<text:s/>ΥΦΑ<text:s/>και<text:s/>(τουλάχιστον)<text:s/>μία<text:s/>άλλη<text:s/>(επιχειρηματική)<text:s/>δραστηριότητα<text:s/>εκτός<text:s/>του<text:s/>τομέα<text:s/>του<text:s/>Φυσικού<text:s/>Αερίου.</text:span></text:p>
      <text:p text:style-name="P70"><text:span text:style-name="T70_1">(κα)<text:s/>Ποσότητα<text:s/>Φυσικού<text:s/>Αερίου:<text:s/>Η<text:s/>ποσότητα<text:s/>του<text:s/>Φυσικού<text:s/>Αερίου<text:s/>που<text:s/>μετράται<text:s/>σε<text:s/>μεγαβατώρες<text:s/>(MWh)<text:s/>ΑΘΔ,<text:s/>εκτός<text:s/>εάν<text:s/>προσδιορίζεται<text:s/>διαφορετικά.</text:span></text:p>
      <text:p text:style-name="P71"><text:span text:style-name="T71_1">(κβ)<text:s/>Προμηθευτής:<text:s/>Το<text:s/>φυσικό<text:s/>ή<text:s/>νομικό<text:s/>πρόσωπο<text:s/>που<text:s/>ασκεί<text:s/>νόμιμα<text:s/>τη<text:s/>δραστηριότητα<text:s/>Προμήθειας<text:s/>Φυσικού<text:s/>Αερίου<text:s/>κατά<text:s/>τις<text:s/>διατάξεις<text:s/>του<text:s/>άρθρου<text:s/>81<text:s/>του<text:s/>παρόντος.</text:span></text:p>
      <text:p text:style-name="P72"><text:span text:style-name="T72_1">(κγ)<text:s/>Σύστημα<text:s/>Μεταφοράς<text:s/>Φυσικού<text:s/>Αερίου:<text:s/>Οι<text:s/>αγωγοί<text:s/>και<text:s/>οι<text:s/>κλάδοι<text:s/>πίεσης<text:s/>σχεδιασμού<text:s/>άνω<text:s/>των<text:s/>19<text:s/>barg,<text:s/>οι<text:s/>εγκαταστάσεις<text:s/>μετρήσεων,<text:s/>συμπίεσης<text:s/>και<text:s/>αποσυμπίε-<text:s/>σης,<text:s/>ο<text:s/>εξοπλισμός<text:s/>και<text:s/>οι<text:s/>εγκαταστάσεις<text:s/>ελέγχου<text:s/>και<text:s/>συντήρησης,<text:s/>που<text:s/>απαιτούνται<text:s/>για<text:s/>τη<text:s/>μεταφορά<text:s/>Φυσικού<text:s/>Αερίου<text:s/>από<text:s/>τα<text:s/>σημεία<text:s/>έγχυσης<text:s/>προς<text:s/>άλλο<text:s/>Σύστημα<text:s/>Φυσικού<text:s/>Αερίου,<text:s/>Δίκτυο<text:s/>Διανομής<text:s/>ή<text:s/>εγκαταστάσεις<text:s/>Πελατών.</text:span></text:p>
      <text:p text:style-name="P73"><text:span text:style-name="T73_1">(κδ)<text:s/>Σύστημα<text:s/>Φυσικού<text:s/>Αερίου:<text:s/>Τα<text:s/>Συστήματα<text:s/>Μεταφοράς,<text:s/>οι<text:s/>Εγκαταστάσεις<text:s/>ΥΦΑ,<text:s/>οι<text:s/>Εγκαταστάσεις<text:s/>Αποθήκευσης<text:s/>και<text:s/>οι<text:s/>εγκαταστάσεις<text:s/>παραλαβής<text:s/>συμπιεσμένου<text:s/>Φυσικού<text:s/>Αερίου,<text:s/>περιλαμβανομένου<text:s/>του<text:s/>εξοπλισμού<text:s/>και<text:s/>των<text:s/>εγκαταστάσεων<text:s/>ελέγχου.</text:span></text:p>
      <text:p text:style-name="P74"><text:span text:style-name="T74_1">(κε)<text:s/>Φυσικό<text:s/>Αέριο:<text:s/>Το<text:s/>καύσιμο<text:s/>αέριο<text:s/>που<text:s/>εξάγεται<text:s/>από<text:s/>γεωλογικούς<text:s/>σχηματισμούς<text:s/>και<text:s/>αποτελείται<text:s/>κυρίως<text:s/>από<text:s/>μεθάνιο<text:s/>(τουλάχιστον<text:s/>75%<text:s/>σε<text:s/>αναλογία<text:s/>γραμμομορίων)<text:s/>και<text:s/>από<text:s/>υδρογονάνθρακες<text:s/>υψηλότερου<text:s/>μοριακού<text:s/>βάρους<text:s/>και<text:s/>ενδεχομένως<text:s/>από<text:s/>μικρές<text:s/>ποσότητες<text:s/>αζώτου,<text:s/>διοξειδίου<text:s/>του<text:s/>άνθρακα,<text:s/>οξυγόνου<text:s/>και<text:s/>ίχνη<text:s/>άλλων<text:s/>ενώσεων<text:s/>και<text:s/>στοιχείων,<text:s/>στο<text:s/>οποίο<text:s/>μπορεί<text:s/>να<text:s/>έχουν<text:s/>προστεθεί<text:s/>και<text:s/>οσμητικές<text:s/>ουσίες.<text:s/>Ως<text:s/>Φυσικό<text:s/>Αέριο<text:s/>νοείται<text:s/>το<text:s/>ανωτέρω<text:s/>μίγμα<text:s/>σε<text:s/>οποιαδήποτε<text:s/>κατάσταση<text:s/>και<text:s/>αν<text:s/>περιέλθει,<text:s/>με<text:s/>μεταβολή<text:s/>των<text:s/>φυσικών<text:s/>συνθηκών,<text:s/>όπως<text:s/>συμπίεση,<text:s/>ψύξη<text:s/>ή<text:s/>οποιαδήποτε<text:s/>άλλη<text:s/>μεταβολή,<text:s/>συμπεριλαμβανομένης<text:s/>της<text:s/>υγροποίησης<text:s/>(Υγροποιημένο<text:s/>Φυσικό<text:s/>Αέριο<text:s/>-<text:s/>ΥΦΑ).</text:span></text:p>
      <text:p text:style-name="P75"><text:span text:style-name="T75_1">(κστ)<text:s/>Χρήστης:<text:s/>Το<text:s/>φυσικό<text:s/>ή<text:s/>νομικό<text:s/>πρόσωπο<text:s/>το<text:s/>οποίο<text:s/>δικαιούται<text:s/>να<text:s/>συνάπτει<text:s/>συμβάσεις<text:s/>για<text:s/>τη<text:s/>χρήση<text:s/>Συστήματος<text:s/>Φυσικού<text:s/>Αερίου.</text:span></text:p>
      <text:p text:style-name="P76"><text:span text:style-name="T76_1">3.</text:span><text:span text:style-name="T76_2"><text:s/>Ορισμοί<text:s/>που<text:s/>αναφέρονται<text:s/>ιδίως<text:s/>στην<text:s/>ηλεκτρική<text:s/>ενέργεια:</text:span></text:p>
      <text:p text:style-name="P77"><text:span text:style-name="T77_1">(α)<text:s/>Αποκεντρωμένη<text:s/>Παραγωγή:<text:s/>Η<text:s/>παραγωγή<text:s/>ηλεκτρικής<text:s/>ενέργειας<text:s/>από<text:s/>μονάδες<text:s/>παραγωγής<text:s/>που<text:s/>συνδέονται<text:s/>στο<text:s/>δίκτυο<text:s/>διανομής.</text:span></text:p>
      <text:p text:style-name="P78"><text:span text:style-name="T78_1">(β)<text:s/>Ανανεώσιμες<text:s/>Πηγές<text:s/>Ενέργειας<text:s/>(Α.Π.Ε.):<text:s/>Οι<text:s/>μη<text:s/>ορυκτές<text:s/>ανανεώσιμες<text:s/>πηγές<text:s/>ενέργειας,<text:s/>όπως<text:s/>η<text:s/>αιολική<text:s/>ενέργεια,<text:s/>η<text:s/>ηλιακή<text:s/>ενέργεια,<text:s/>η<text:s/>ενέργεια<text:s/>κυμάτων,<text:s/>η<text:s/>πα-<text:s/>λιρροϊκή<text:s/>ενέργεια,<text:s/>η<text:s/>βιομάζα,<text:s/>τα<text:s/>αέρια<text:s/>που<text:s/>εκλύονται<text:s/>από<text:s/>χώρους<text:s/>υγειονομικής<text:s/>ταφής<text:s/>και<text:s/>από<text:s/>εγκαταστάσεις<text:s/>βιολογικού<text:s/>καθαρισμού,<text:s/>τα<text:s/>βιοαέρια,<text:s/>η<text:s/>γεωθερμική<text:s/>ενέργεια,<text:s/>η<text:s/>υδραυλική<text:s/>ενέργεια<text:s/>που<text:s/>αξιοποιείται<text:s/>από<text:s/>υδροηλεκτρικούς<text:s/>σταθμούς.</text:span></text:p>
      <text:p text:style-name="P79"><text:span text:style-name="T79_1">(γ)<text:s/>Απευθείας<text:s/>γραμμή:<text:s/>είτε<text:s/>η<text:s/>γραμμή<text:s/>ηλεκτρικής<text:s/>ενέργειας,<text:s/>η<text:s/>οποία<text:s/>συνδέει<text:s/>μια<text:s/>απομονωμένη<text:s/>μονάδα<text:s/>παραγωγής<text:s/>με<text:s/>έναν<text:s/>απομονωμένο<text:s/>πελάτη<text:s/>είτε<text:s/>η<text:s/>γραμμή<text:s/>ηλεκτρικής<text:s/>ενέργειας<text:s/>η<text:s/>οποία<text:s/>συνδέει<text:s/>έναν<text:s/>παραγωγό<text:s/>ηλεκτρικής<text:s/>ενέργειας<text:s/>με<text:s/>μία<text:s/>επιχείρηση<text:s/>προμήθειας<text:s/>ηλεκτρικής<text:s/>ενεργείας,<text:s/>η<text:s/>οποία<text:s/>προμηθεύει<text:s/>απευθείας<text:s/>τις<text:s/>δικές<text:s/>της<text:s/>εγκαταστάσεις,<text:s/>θυγατρικές<text:s/>επιχειρήσεις<text:s/>και<text:s/>επιλέγοντες<text:s/>Πελάτες.<text:s/>Οι<text:s/>απευθείας<text:s/>γραμμές<text:s/>δεν<text:s/>εντάσσονται<text:s/>στο<text:s/>Σύστημα<text:s/>Μεταφοράς<text:s/>ή<text:s/>στο<text:s/>Δίκτυο<text:s/>Διανομής.</text:span></text:p>
      <text:p text:style-name="P80"><text:span text:style-name="T80_1">(δ)<text:s/>Απομονωμένο<text:s/>Μικροδίκτυο:<text:s/>είναι<text:s/>το<text:s/>σύστημα<text:s/>ηλεκτρικής<text:s/>ενέργειας<text:s/>κάθε<text:s/>Μη<text:s/>Διασυνδεδεμένου<text:s/>Νησιού<text:s/>το<text:s/>οποίο<text:s/>είχε<text:s/>κατά<text:s/>το<text:s/>έτος<text:s/>1996<text:s/>συνολική<text:s/>ετήσια<text:s/>κατανάλωση<text:s/>ενέργειας<text:s/>μικρότερη<text:s/>των<text:s/>500<text:s/>GWh.</text:span></text:p>
      <text:p text:style-name="P81"><text:span text:style-name="T81_1">(ε)<text:s/>Αυτοπαραγωγός:<text:s/>είναι<text:s/>ο<text:s/>παραγωγός,<text:s/>ο<text:s/>οποίος<text:s/>παράγει<text:s/>ηλεκτρική<text:s/>ενέργεια<text:s/>κυρίως<text:s/>για<text:s/>δική<text:s/>του<text:s/>χρήση<text:s/>και<text:s/>διοχετεύει<text:s/>τυχόν<text:s/>πλεόνασμα<text:s/>της<text:s/>ενέργειας<text:s/>αυτής<text:s/>στο<text:s/>σύστημα<text:s/>μεταφοράς<text:s/>ή<text:s/>στο<text:s/>δίκτυο<text:s/>διανομής.</text:span></text:p>
      <text:p text:style-name="P82"><text:span text:style-name="T82_1">(στ)<text:s/>Διαδικασία<text:s/>πρόσκλησης<text:s/>προς<text:s/>υποβολή<text:s/>προσφορών:<text:s/>η<text:s/>διαδικασία<text:s/>με<text:s/>την<text:s/>οποία<text:s/>καλύπτονται<text:s/>προγραμματισμένες<text:s/>πρόσθετες<text:s/>ανάγκες<text:s/>και<text:s/>ανάγκες<text:s/>αντικατάστασης<text:s/>δυναμικού<text:s/>με<text:s/>προμήθειες<text:s/>από<text:s/>νέες<text:s/>ή<text:s/>υπάρχουσες<text:s/>εγκαταστάσεις<text:s/>παραγωγής.</text:span></text:p>
      <text:p text:style-name="P83"><text:span text:style-name="T83_1">(ζ)<text:s/>Διανομή<text:s/>ηλεκτρικής<text:s/>ενέργειας:<text:s/>η<text:s/>μεταφορά<text:s/>μέσω<text:s/>δικτύου<text:s/>διανομής<text:s/>υψηλής,<text:s/>σε<text:s/>περίπτωση<text:s/>που<text:s/>έχει<text:s/>ειδικά<text:s/>καθορισθεί<text:s/>ότι<text:s/>ανήκουν<text:s/>στο<text:s/>δίκτυο<text:s/>διανομής,<text:s/>μέσης<text:s/>και<text:s/>χαμηλής<text:s/>τάσης<text:s/>της<text:s/>ηλεκτρικής<text:s/>ενεργείας<text:s/>που<text:s/>εγχέεται<text:s/>σε<text:s/>αυτό<text:s/>από<text:s/>το<text:s/>διασυνδεδεμένο<text:s/>με<text:s/>αυτό<text:s/>σύστημα<text:s/>μεταφοράς<text:s/>και<text:s/>τις<text:s/>μονάδες<text:s/>παραγωγής<text:s/>που<text:s/>συνδέονται<text:s/>άμεσα<text:s/>στο<text:s/>δίκτυο<text:s/>διανομής<text:s/>με<text:s/>σκοπό<text:s/>την<text:s/>παράδοσή<text:s/>της<text:s/>σε<text:s/>πελάτες,<text:s/>μη<text:s/>συμπεριλαμβανομένης<text:s/>όμως<text:s/>της<text:s/>προμήθειας.</text:span></text:p>
      <text:p text:style-name="P84"><text:span text:style-name="T84_1">(η)<text:s/>διασυνδεδεμένο<text:s/>σύστημα<text:s/>ηλεκτρικής<text:s/>ενέργειας:<text:s/>ένα<text:s/>σύνολο<text:s/>συστημάτων<text:s/>μεταφοράς<text:s/>και<text:s/>δικτύων<text:s/>διανομής<text:s/>ηλεκτρικής<text:s/>ενέργειας<text:s/>τα<text:s/>οποία<text:s/>συνδέονται<text:s/>μεταξύ<text:s/>τους<text:s/>με<text:s/>μία<text:s/>ή<text:s/>περισσότερες<text:s/>διασυνδέσεις.</text:span></text:p>
      <text:p text:style-name="P85"><text:span text:style-name="T85_1">(θ)<text:s/>διασύνδεση:<text:s/>είναι<text:s/>οι<text:s/>γραμμές,<text:s/>οι<text:s/>εγκαταστάσεις<text:s/>και<text:s/>οι<text:s/>μετρητές<text:s/>που<text:s/>χρησιμοποιούνται<text:s/>για<text:s/>τη<text:s/>μεταφορά<text:s/>ηλεκτρικής<text:s/>ενέργειας<text:s/>μέσω<text:s/>του<text:s/>Ελληνικού<text:s/>Συστήματος<text:s/>Μεταφοράς<text:s/>από<text:s/>ή<text:s/>προς<text:s/>την<text:s/>Ελληνική<text:s/>Επικράτεια,<text:s/>καθώς<text:s/>και<text:s/>με<text:s/>το<text:s/>Δίκτυο<text:s/>Διανομής.</text:span></text:p>
      <text:p text:style-name="P86"><text:span text:style-name="T86_1">(ι)<text:s/>Διαχειριστής<text:s/>δικτύου<text:s/>διανομής:<text:s/>κάθε<text:s/>φυσικό<text:s/>ή<text:s/>νομικό<text:s/>πρόσωπο,<text:s/>το<text:s/>οποίο<text:s/>είναι<text:s/>υπεύθυνο<text:s/>για<text:s/>τη<text:s/>λειτουργία,<text:s/>τη<text:s/>συντήρηση,<text:s/>την<text:s/>παροχή<text:s/>πρόσβασης<text:s/>σε<text:s/>πελάτες<text:s/>και<text:s/>παραγωγούς<text:s/>που<text:s/>συνδέονται<text:s/>σε<text:s/>αυτό<text:s/>και,<text:s/>αν<text:s/>είναι<text:s/>αναγκαίο,<text:s/>την<text:s/>ανάπτυξη<text:s/>του<text:s/>δικτύου<text:s/>διανομής<text:s/>σε<text:s/>μία<text:s/>δεδομένη<text:s/>περιοχή<text:s/>και,<text:s/>κατά<text:s/>περίπτωση,<text:s/>των<text:s/>διασυν-<text:s/>δέσεών<text:s/>του<text:s/>με<text:s/>άλλα<text:s/>δίκτυα<text:s/>διανομής<text:s/>και<text:s/>συστήματα<text:s/>μεταφοράς,<text:s/>και<text:s/>για<text:s/>τη<text:s/>μακροπρόθεσμη<text:s/>ικανότητα<text:s/>του<text:s/>δικτύου<text:s/>να<text:s/>ανταποκρίνεται<text:s/>στην<text:s/>εύλογη<text:s/>ζήτηση<text:s/>υπηρεσιών<text:s/>διανομής<text:s/>ηλεκτρικής<text:s/>ενέργειας.</text:span></text:p>
      <text:p text:style-name="P87"><text:span text:style-name="T87_1">(ια)<text:s/>Διαχειριστής<text:s/>συστήματος<text:s/>μεταφοράς:<text:s/>κάθε<text:s/>φυσικό<text:s/>ή<text:s/>νομικό<text:s/>πρόσωπο,<text:s/>το<text:s/>οποίο<text:s/>είναι<text:s/>υπεύθυνο<text:s/>για<text:s/>τη<text:s/>λειτουργία,<text:s/>τη<text:s/>συντήρηση<text:s/>και,<text:s/>αν<text:s/>είναι<text:s/>αναγκαίο,<text:s/>την<text:s/>ανάπτυξη<text:s/>του<text:s/>συστήματος<text:s/>μεταφοράς<text:s/>σε<text:s/>μία<text:s/>δεδομένη<text:s/>περιοχή<text:s/>και,<text:s/>κατά<text:s/>περίπτωση,<text:s/>των<text:s/>διασυνδέσεών<text:s/>του<text:s/>με<text:s/>άλλα<text:s/>συστήματα,<text:s/>και<text:s/>για<text:s/>την<text:s/>μακροπρόθεσμη<text:s/>ικανότητα<text:s/>του<text:s/>συστήματος<text:s/>να<text:s/>ανταποκρίνεται<text:s/>στην<text:s/>εύλογη<text:s/>ζήτηση<text:s/>υπηρεσιών<text:s/>μεταφοράς<text:s/>ηλεκτρικής<text:s/>ενέργειας.</text:span></text:p>
      <text:p text:style-name="P88"><text:span text:style-name="T88_1">(ιβ)<text:s/>Δίκτυο<text:s/>του<text:s/>Διεθνούς<text:s/>Αερολιμένα<text:s/>Αθηνών:<text:s/>Οι<text:s/>γραμμές<text:s/>διανομής<text:s/>μέσης<text:s/>και<text:s/>χαμηλής<text:s/>τάσης<text:s/>και<text:s/>οι<text:s/>εγκαταστάσεις<text:s/>διανομής<text:s/>ηλεκτρικής<text:s/>ενέργειας<text:s/>που<text:s/>βρίσκονται<text:s/>εντός<text:s/>των<text:s/>ορίων<text:s/>του<text:s/>ακινήτου<text:s/>που<text:s/>περιγράφεται<text:s/>στις<text:s/>διατάξεις<text:s/>του<text:s/>Άρθρου<text:s/>Πρώτου<text:s/>του<text:s/>ν.<text:s/>2338/1995<text:s/>(Α΄<text:s/>202)<text:s/>και<text:s/>οι<text:s/>οποίες,<text:s/>σύμφωνα<text:s/>με<text:s/>τις<text:s/>διατάξεις<text:s/>του<text:s/>ίδιου<text:s/>νόμου<text:s/>κατασκευάζονται,<text:s/>αναπτύσσονται<text:s/>και<text:s/>τίθενται<text:s/>σε<text:s/>λειτουργία<text:s/>από<text:s/>την<text:s/>εταιρεία<text:s/>«Διεθνής<text:s/>Αερολιμένας<text:s/>Αθηνών<text:s/>ΑΕ»,<text:s/>καθώς<text:s/>και<text:s/>οι<text:s/>μελλοντικές<text:s/>επεκτάσεις<text:s/>αυτών<text:s/>εντός<text:s/>διανομής<text:s/>της<text:s/>ίδιας<text:s/>έκτασης,<text:s/>αποτελούν<text:s/>το<text:s/>Δίκτυο<text:s/>του<text:s/>Διεθνούς<text:s/>Αερολιμένα<text:s/>Αθηνών<text:s/>(Δίκτυο<text:s/>ΔΑΑ)<text:s/>και<text:s/>δεν<text:s/>εντάσσονται<text:s/>στο<text:s/>Δίκτυο,<text:s/>κατά<text:s/>την<text:s/>έννοια<text:s/>του<text:s/>άρθρου<text:s/>2<text:s/>του<text:s/>ν.<text:s/>2773/1999.</text:span></text:p>
      <text:p text:style-name="P89"><text:span text:style-name="T89_1">(ιγ)<text:s/>Δραστηριότητα<text:s/>Ηλεκτρικής<text:s/>Ενέργειας:<text:s/>είναι<text:s/>κα-<text:s/>θεμία<text:s/>από<text:s/>τις<text:s/>επιχειρηματικές<text:s/>δραστηριότητες<text:s/>παραγωγής,<text:s/>Μεταφοράς,<text:s/>Διανομής,<text:s/>Προμήθειας<text:s/>και<text:s/>Αγοράς<text:s/>ηλεκτρικής<text:s/>ενέργειας.</text:span></text:p>
      <text:p text:style-name="P90"><text:span text:style-name="T90_1">(ιδ)<text:s/>Ελληνικό<text:s/>Δίκτυο<text:s/>Διανομής<text:s/>Ηλεκτρικής<text:s/>Ενέργειας<text:s/>(ΕΔΔΗΕ):<text:s/>είναι<text:s/>το<text:s/>δίκτυο<text:s/>διανομής<text:s/>ηλεκτρικής<text:s/>ενέργειας<text:s/>της<text:s/>ΔΕΗ<text:s/>ΑΕ<text:s/>που<text:s/>είναι<text:s/>εγκατεστημένο<text:s/>στην<text:s/>Ελληνική<text:s/>Επικράτεια,<text:s/>το<text:s/>οποίο<text:s/>αποτελείται<text:s/>από<text:s/>γραμμές<text:s/>μέσης<text:s/>και<text:s/>χαμηλής<text:s/>τάσης<text:s/>και<text:s/>εγκαταστάσεις<text:s/>διανομής<text:s/>ηλεκτρικής<text:s/>ενέργειας,<text:s/>καθώς<text:s/>και<text:s/>από<text:s/>γραμμές<text:s/>και<text:s/>εγκαταστάσεις<text:s/>υψηλής<text:s/>τάσης<text:s/>που<text:s/>έχουν<text:s/>ενταχθεί<text:s/>στο<text:s/>δίκτυο<text:s/>αυτό.<text:s/>Το<text:s/>Δίκτυο,<text:s/>εκτός<text:s/>από<text:s/>το<text:s/>δίκτυο<text:s/>των<text:s/>Μη<text:s/>Διασυνδεδεμένων<text:s/>Νησιών,<text:s/>συνδέεται<text:s/>στο<text:s/>ΕΣΜΗΕ<text:s/>μέσω<text:s/>των<text:s/>υποσταθμών<text:s/>υψηλής<text:s/>τάσης<text:s/>και<text:s/>μέσης<text:s/>τάσης<text:s/>(ΥΤ/ΜΤ).<text:s/>Όριο<text:s/>μεταξύ<text:s/>Συστήματος<text:s/>και<text:s/>Δικτύου<text:s/>αποτελεί<text:s/>το<text:s/>διακοπτικό<text:s/>μέσο<text:s/>που<text:s/>βρίσκεται<text:s/>στην<text:s/>πλευρά<text:s/>της<text:s/>ΥΤ<text:s/>του<text:s/>μετασχηματιστή<text:s/>ισχύος<text:s/>του<text:s/>υποσταθμού<text:s/>και<text:s/>το<text:s/>οποίο<text:s/>αποτελεί<text:s/>στοιχείο<text:s/>του<text:s/>Δικτύου.<text:s/>Για<text:s/>τις<text:s/>περιοχές,<text:s/>στο<text:s/>δίκτυο<text:s/>διανομής<text:s/>των<text:s/>οποίων<text:s/>ανήκουν<text:s/>γραμμές<text:s/>ΥΤ,<text:s/>το<text:s/>όριο<text:s/>μεταξύ<text:s/>συστήματος<text:s/>και<text:s/>δικτύου<text:s/>διανομής<text:s/>καθορίζεται<text:s/>με<text:s/>απόφαση<text:s/>της<text:s/>ΡΑΕ,<text:s/>μετά<text:s/>από<text:s/>εισήγηση<text:s/>των<text:s/>Διαχειριστών<text:s/>του<text:s/>ΕΣΜΗΕ<text:s/>και<text:s/>του<text:s/>ΕΔΔΗΕ<text:s/>και<text:s/>γνώμη<text:s/>των<text:s/>Κυρίων<text:s/>του<text:s/>ΕΣΜΗΕ<text:s/>και<text:s/>του<text:s/>ΕΔΔΗΕ.</text:span></text:p>
      <text:p text:style-name="P91"><text:span text:style-name="T91_1">(ιε)<text:s/>Ελληνικό<text:s/>Σύστημα<text:s/>Μεταφοράς<text:s/>Ηλεκτρικής<text:s/>Ενέργειας<text:s/>(ΕΣΜΗΕ):<text:s/>είναι<text:s/>οι<text:s/>γραμμές<text:s/>υψηλής<text:s/>τάσης,<text:s/>οι<text:s/>εγκατεστημένες<text:s/>στην<text:s/>Ελληνική<text:s/>Επικράτεια<text:s/>διασυνδέσεις,<text:s/>χερσαίες<text:s/>ή<text:s/>θαλάσσιες<text:s/>και<text:s/>όλες<text:s/>οι<text:s/>εγκαταστάσεις,<text:s/>εξοπλισμός<text:s/>και<text:s/>εγκαταστάσεις<text:s/>ελέγχου<text:s/>που<text:s/>απαιτούνται<text:s/>για<text:s/>την<text:s/>ομαλή,<text:s/>ασφαλή<text:s/>και<text:s/>αδιάλειπτη<text:s/>διακίνηση<text:s/>ηλεκτρικής<text:s/>ενέργειας<text:s/>από<text:s/>έναν<text:s/>σταθμό<text:s/>παραγωγής<text:s/>σε<text:s/>έναν<text:s/>υποσταθμό,<text:s/>από<text:s/>έναν<text:s/>υποσταθμό<text:s/>σε<text:s/>έναν<text:s/>άλλο<text:s/>ή<text:s/>προς<text:s/>ή<text:s/>από<text:s/>οποιαδήποτε<text:s/>διασύνδεση.<text:s/>Τα<text:s/>έργα<text:s/>διασύνδεσης<text:s/>Μη<text:s/>Διασυνδεδεμένων<text:s/>Νησιών<text:s/>με<text:s/>το<text:s/>ΕΣΜΗΕ<text:s/>εντάσσονται<text:s/>στο<text:s/>ΕΣΜΗΕ.<text:s/>Στο<text:s/>Σύστημα<text:s/>Μεταφοράς<text:s/>δεν<text:s/>περιλαμβάνονται<text:s/>οι<text:s/>εγκαταστάσεις<text:s/>παραγωγής<text:s/>ηλεκτρικής<text:s/>ενέργειας,<text:s/>οι<text:s/>γραμμές<text:s/>και<text:s/>εγκαταστάσεις<text:s/>υψηλής<text:s/>τάσης<text:s/>που<text:s/>έχουν<text:s/>ενταχθεί<text:s/>στο<text:s/>Δίκτυο<text:s/>Διανομής,<text:s/>καθώς<text:s/>και<text:s/>τα<text:s/>δίκτυα<text:s/>των<text:s/>μη<text:s/>Διασυνδεδεμένων<text:s/>Νησιών.</text:span></text:p>
      <text:p text:style-name="P92"><text:span text:style-name="T92_1">(ιστ)<text:s/>Ενεργειακή<text:s/>αποδοτικότητα/διαχείριση<text:s/>της<text:s/>ζήτησης:<text:s/>η<text:s/>συνολική<text:s/>ή<text:s/>ολοκληρωμένη<text:s/>προσέγγιση<text:s/>στόχος<text:s/>της<text:s/>οποίας<text:s/>είναι<text:s/>να<text:s/>επηρεάσει<text:s/>την<text:s/>ποσότητα<text:s/>και<text:s/>το<text:s/>χρονικό<text:s/>προγραμματισμό<text:s/>της<text:s/>κατανάλωσης<text:s/>ηλεκτρικής<text:s/>ενεργείας<text:s/>με<text:s/>σκοπό<text:s/>τη<text:s/>μείωση<text:s/>της<text:s/>κατανάλωσης<text:s/>πρωτογενούς<text:s/>ενεργείας<text:s/>και<text:s/>των<text:s/>φορτίων<text:s/>αιχμής,<text:s/>δίνοντας<text:s/>το<text:s/>προβάδισμα<text:s/>στις<text:s/>επενδύσεις<text:s/>για<text:s/>μέτρα<text:s/>ενεργειακής<text:s/>αποδοτικότητας<text:s/>ή<text:s/>άλλα<text:s/>μέτρα<text:s/>όπως<text:s/>οι<text:s/>συμβάσεις<text:s/>προμήθειας<text:s/>με<text:s/>δικαίωμα<text:s/>διακοπής,<text:s/>έναντι<text:s/>των<text:s/>επενδύσεων<text:s/>για<text:s/>την<text:s/>αύξηση<text:s/>του<text:s/>δυναμικού<text:s/>παραγωγής,<text:s/>εάν<text:s/>οι<text:s/>πρώτες<text:s/>από<text:s/>τις<text:s/>προαναφερόμενες<text:s/>επενδύσεις<text:s/>αποτελούν<text:s/>την<text:s/>αποτελεσματικότερη<text:s/>και<text:s/>οικονομικότερη<text:s/>εναλλακτική<text:s/>λύση,<text:s/>λαμβανομένων<text:s/>υπόψη<text:s/>του<text:s/>θετικού<text:s/>περιβαλλοντικού<text:s/>αντικτύπου<text:s/>που<text:s/>προκύπτει<text:s/>από<text:s/>τη<text:s/>μειωμένη<text:s/>κατανάλωση<text:s/>ενεργείας<text:s/>και<text:s/>των<text:s/>συναφών<text:s/>πτυχών<text:s/>της<text:s/>ασφάλειας<text:s/>του<text:s/>εφοδιασμού<text:s/>και<text:s/>του<text:s/>κόστους<text:s/>διανομής.</text:span></text:p>
      <text:p text:style-name="P93"><text:span text:style-name="T93_1">(ιζ)<text:s/>Επικουρική<text:s/>υπηρεσία:<text:s/>κάθε<text:s/>υπηρεσία<text:s/>που<text:s/>είναι<text:s/>αναγκαία<text:s/>για<text:s/>τη<text:s/>διαχείριση<text:s/>συστήματος<text:s/>μεταφοράς<text:s/>ή<text:s/>δικτύου<text:s/>διανομής,<text:s/>όπως<text:s/>η<text:s/>ρύθμιση<text:s/>της<text:s/>τάσης,<text:s/>η<text:s/>ρύθμιση<text:s/>της<text:s/>συχνότητας,<text:s/>η<text:s/>παροχή<text:s/>εφεδρειών,<text:s/>η<text:s/>παροχή<text:s/>αέργου<text:s/>ισχύος,<text:s/>η<text:s/>επανεκκίνηση<text:s/>του<text:s/>Συστήματος<text:s/>Μεταφοράς,<text:s/>μετά<text:s/>από<text:s/>διακοπή<text:s/>και<text:s/>η<text:s/>παρακολούθηση<text:s/>της<text:s/>διακύμανσης<text:s/>του<text:s/>φορτίου.</text:span></text:p>
      <text:p text:style-name="P94"><text:span text:style-name="T94_1">(ιη)<text:s/>Επιχείρηση<text:s/>ηλεκτρικής<text:s/>ενεργείας:<text:s/>το<text:s/>φυσικό<text:s/>ή<text:s/>νομικό<text:s/>πρόσωπο<text:s/>που<text:s/>ασκεί<text:s/>τουλάχιστον<text:s/>μία<text:s/>από<text:s/>τις<text:s/>ακόλουθες<text:s/>δραστηριότητες:<text:s/>παραγωγή,<text:s/>μεταφορά,<text:s/>διανομή,<text:s/>προμήθεια,<text:s/>ή<text:s/>αγορά<text:s/>ηλεκτρικής<text:s/>ενεργείας<text:s/>και<text:s/>είναι<text:s/>υπεύθυνο<text:s/>για<text:s/>τα<text:s/>εμπορικά<text:s/>και<text:s/>τεχνικά<text:s/>καθήκοντα<text:s/>ή<text:s/>/και<text:s/>τα<text:s/>καθήκοντα<text:s/>συντήρησης<text:s/>τα<text:s/>σχετικά<text:s/>με<text:s/>τις<text:s/>δραστηριότητες<text:s/>αυτές.<text:s/>Στον<text:s/>ορισμό<text:s/>αυτόν<text:s/>δεν<text:s/>περιλαμβάνονται<text:s/>οι<text:s/>τελικοί<text:s/>πελάτες.</text:span></text:p>
      <text:p text:style-name="P95"><text:span text:style-name="T95_1">(ιθ)<text:s/>Κάθετα<text:s/>Ολοκληρωμένη<text:s/>Επιχείρηση<text:s/>ηλεκτρικής<text:s/>ενεργείας:<text:s/>η<text:s/>επιχείρηση<text:s/>ηλεκτρικής<text:s/>ενέργειας<text:s/>ή<text:s/>όμιλος<text:s/>επιχειρήσεων<text:s/>ηλεκτρικής<text:s/>ενέργειας,<text:s/>στον<text:s/>οποίο<text:s/>το<text:s/>ίδιο<text:s/>πρόσωπο<text:s/>ή<text:s/>πρόσωπα<text:s/>δικαιούνται,<text:s/>άμεσα<text:s/>ή<text:s/>έμμεσα,<text:s/>να<text:s/>ασκούν<text:s/>τον<text:s/>Έλεγχο,<text:s/>και<text:s/>όπου<text:s/>η<text:s/>εν<text:s/>λόγω<text:s/>επιχείρηση<text:s/>ή<text:s/>ο<text:s/>όμιλος<text:s/>επιχειρήσεων<text:s/>ασκούν<text:s/>τουλάχιστον<text:s/>μία<text:s/>από<text:s/>τις<text:s/>δραστηριότητες<text:s/>μεταφοράς<text:s/>ή<text:s/>διανομής,<text:s/>και<text:s/>τουλάχιστον<text:s/>μία<text:s/>από<text:s/>τις<text:s/>δραστηριότητες<text:s/>παραγωγής<text:s/>ή<text:s/>προμήθειας<text:s/>ηλεκτρικής<text:s/>ενέργειας.</text:span></text:p>
      <text:p text:style-name="P96"><text:span text:style-name="T96_1">(κ)<text:s/>Μακροπρόθεσμος<text:s/>προγραμματισμός:<text:s/>ο<text:s/>προγραμματισμός<text:s/>των<text:s/>επενδυτικών<text:s/>αναγκών<text:s/>όσον<text:s/>αφορά<text:s/>το<text:s/>δυναμικό<text:s/>παραγωγής,<text:s/>μεταφοράς<text:s/>και<text:s/>διανομής<text:s/>σε<text:s/>μακροπρόθεσμη<text:s/>βάση,<text:s/>προκειμένου<text:s/>να<text:s/>καλύπτεται<text:s/>η<text:s/>ζήτηση<text:s/>ηλεκτρικής<text:s/>ενέργειας<text:s/>στο<text:s/>σύστημα<text:s/>και<text:s/>να<text:s/>εξασφαλίζεται<text:s/>ο<text:s/>εφοδιασμός<text:s/>των<text:s/>πελατών.</text:span></text:p>
      <text:p text:style-name="P97"><text:span text:style-name="T97_1">(κα)<text:s/>Μεταφορά<text:s/>ηλεκτρικής<text:s/>ενεργείας:<text:s/>η<text:s/>Μεταφορά<text:s/>μέσω<text:s/>συστήματος<text:s/>υπερυψηλής<text:s/>και<text:s/>υψηλής<text:s/>τάσης<text:s/>της<text:s/>ηλεκτρικής<text:s/>ενέργειας<text:s/>που<text:s/>παράγεται<text:s/>από<text:s/>μονάδες<text:s/>παραγωγής<text:s/>που<text:s/>συνδέονται<text:s/>άμεσα<text:s/>σε<text:s/>αυτό,<text:s/>καθώς<text:s/>και<text:s/>αυτής<text:s/>που<text:s/>εγχέεται<text:s/>σε<text:s/>αυτό<text:s/>μέσω<text:s/>των<text:s/>διασυνδέσεών<text:s/>του<text:s/>με<text:s/>όμορα<text:s/>συστήματα<text:s/>μεταφοράς<text:s/>με<text:s/>σκοπό<text:s/>την<text:s/>παροχή<text:s/>ηλεκτρικής<text:s/>ενέργειας<text:s/>σε<text:s/>τελικούς<text:s/>πελάτες<text:s/>άμεσα<text:s/>συνδεδεμένους<text:s/>στο<text:s/>σύστημα<text:s/>αυτό,<text:s/>σε<text:s/>όμορα<text:s/>συστήματα<text:s/>μεταφοράς<text:s/>με<text:s/>τα<text:s/>οποία<text:s/>διασυνδέεται<text:s/>και<text:s/>σε<text:s/>δίκτυα<text:s/>διανομής,<text:s/>μη<text:s/>συμπεριλαμβανομένης<text:s/>όμως<text:s/>της<text:s/>προμήθειας.</text:span></text:p>
      <text:p text:style-name="P98"><text:span text:style-name="T98_1">(κβ)<text:s/>Μη<text:s/>Διασυνδεδεμένα<text:s/>Νησιά:<text:s/>είναι<text:s/>τα<text:s/>νησιά<text:s/>της<text:s/>Ελληνικής<text:s/>Επικράτειας<text:s/>των<text:s/>οποίων<text:s/>το<text:s/>δίκτυο<text:s/>διανομής<text:s/>ηλεκτρικής<text:s/>ενέργειας<text:s/>δεν<text:s/>συνδέεται<text:s/>με<text:s/>το<text:s/>Σύστημα<text:s/>Μεταφοράς<text:s/>και<text:s/>το<text:s/>Δίκτυο<text:s/>Διανομής<text:s/>της<text:s/>ηπειρωτικής<text:s/>χώρας.</text:span></text:p>
      <text:p text:style-name="P99"><text:span text:style-name="T99_1">(κγ)<text:s/>Μικρό<text:s/>απομονωμένο<text:s/>σύστημα:<text:s/>είναι<text:s/>το<text:s/>σύστημα<text:s/>ηλεκτρικής<text:s/>ενέργειας<text:s/>κάθε<text:s/>Μη<text:s/>Διασυνδεδεμένου<text:s/>Νησιού<text:s/>το<text:s/>οποίο<text:s/>είχε<text:s/>κατά<text:s/>το<text:s/>έτος<text:s/>1996<text:s/>συνολική<text:s/>ετήσια<text:s/>κατανάλωση<text:s/>ενέργειας<text:s/>μικρότερη<text:s/>των<text:s/>3000<text:s/>GWh<text:s/>και<text:s/>το<text:s/>οποίο<text:s/>ποσοστό<text:s/>κάτω<text:s/>του<text:s/>5<text:s/>%<text:s/>της<text:s/>ετήσιας<text:s/>κατανάλωσης<text:s/>προέρχεται<text:s/>από<text:s/>διασύνδεση<text:s/>με<text:s/>άλλα<text:s/>συστήματα.</text:span></text:p>
      <text:p text:style-name="P100"><text:span text:style-name="T100_1">(κδ)<text:s/>Ολοκληρωμένη<text:s/>Επιχείρηση<text:s/>ηλεκτρικής<text:s/>ενέργειας:<text:s/>η<text:s/>επιχείρηση<text:s/>ηλεκτρικής<text:s/>ενέργειας<text:s/>που<text:s/>είναι<text:s/>κάθετα<text:s/>ή<text:s/>οριζόντια<text:s/>ολοκληρωμένη.</text:span></text:p>
      <text:p text:style-name="P101"><text:span text:style-name="T101_1">(κε)<text:s/>Οριζόντια<text:s/>Ολοκληρωμένη<text:s/>επιχείρηση:<text:s/>η<text:s/>επιχείρηση<text:s/>που<text:s/>ασκεί<text:s/>μία<text:s/>τουλάχιστον<text:s/>από<text:s/>τις<text:s/>δραστηριότητες<text:s/>παραγωγής<text:s/>με<text:s/>σκοπό<text:s/>την<text:s/>πώληση<text:s/>ή<text:s/>μεταφορά<text:s/>ή<text:s/>διανομή<text:s/>ή<text:s/>προμήθεια<text:s/>ηλεκτρικής<text:s/>ενεργείας,<text:s/>και<text:s/>μια<text:s/>δραστηριότητα<text:s/>εκτός<text:s/>του<text:s/>τομέα<text:s/>της<text:s/>ηλεκτρικής<text:s/>ενέργειας.</text:span></text:p>
      <text:p text:style-name="P102"><text:span text:style-name="T102_1">(κστ)<text:s/>Παράγωγο<text:s/>ηλεκτρικής<text:s/>ενεργείας:<text:s/>χρηματοπιστωτικό<text:s/>μέσο<text:s/>που<text:s/>προσδιορίζεται<text:s/>στα<text:s/>σημεία<text:s/>5,<text:s/>6<text:s/>ή<text:s/>7<text:s/>του<text:s/>τμήματος<text:s/>Γ΄<text:s/>του<text:s/>παραρτήματος<text:s/>I<text:s/>της<text:s/>Οδηγίας<text:s/>2004/39/ΕΚ<text:s/>του<text:s/>Ευρωπαϊκού<text:s/>Κοινοβουλίου<text:s/>και<text:s/>του<text:s/>Συμβουλίου,<text:s/>της<text:s/>21ης<text:s/>Απριλίου<text:s/>2004,<text:s/>για<text:s/>τις<text:s/>αγορές<text:s/>χρηματοπιστωτικών<text:s/>μέσων<text:s/>[ΕΕL<text:s/>145,<text:s/>30.4.2004],<text:s/>όπου<text:s/>το<text:s/>μέσο<text:s/>αυτό<text:s/>σχετίζεται<text:s/>με<text:s/>την<text:s/>ηλεκτρική<text:s/>ενέργεια.</text:span></text:p>
      <text:p text:style-name="P103"><text:span text:style-name="T103_1">(κζ)<text:s/>Παραγωγός<text:s/>ηλεκτρικής<text:s/>ενέργειας:<text:s/>κάθε<text:s/>φυσικό<text:s/>ή<text:s/>νομικό<text:s/>πρόσωπο<text:s/>το<text:s/>οποίο<text:s/>παράγει<text:s/>ηλεκτρική<text:s/>ενέργεια.</text:span></text:p>
      <text:p text:style-name="P104"><text:span text:style-name="T104_1">(κη)<text:s/>Πρόσβαση:<text:s/>είναι<text:s/>η<text:s/>σύνδεση<text:s/>με<text:s/>το<text:s/>Σύστημα<text:s/>Μεταφοράς<text:s/>και<text:s/>το<text:s/>Δίκτυο<text:s/>Διανομής<text:s/>ηλεκτρικής<text:s/>ενέργειας<text:s/>και<text:s/>η<text:s/>χρήση<text:s/>αυτών.</text:span></text:p>
      <text:p text:style-name="P105"><text:span text:style-name="T105_1">(κθ)<text:s/>Σύμβαση<text:s/>Προμήθειας<text:s/>ηλεκτρικής<text:s/>ενεργείας:<text:s/>η<text:s/>σύμβαση<text:s/>για<text:s/>την<text:s/>προμήθεια<text:s/>ηλεκτρικής<text:s/>ενεργείας,<text:s/>μη<text:s/>συμπεριλαμβανομένου<text:s/>παραγώγου<text:s/>ηλεκτρικής<text:s/>ενέργειας.</text:span></text:p>
      <text:p text:style-name="P106"><text:span text:style-name="T106_1">(λ)<text:s/>Χρήστης<text:s/>συστήματος:<text:s/>το<text:s/>φυσικό<text:s/>ή<text:s/>νομικό<text:s/>πρόσωπο<text:s/>που<text:s/>τροφοδοτεί<text:s/>με<text:s/>ηλεκτρική<text:s/>ενέργεια<text:s/>ένα<text:s/>σύστημα<text:s/>μεταφοράς<text:s/>ή<text:s/>δίκτυο<text:s/>διανομής<text:s/>ή<text:s/>που<text:s/>τροφοδοτείται<text:s/>από<text:s/>ένα<text:s/>τέτοιο<text:s/>σύστημα<text:s/>ή<text:s/>δίκτυο.</text:span></text:p>
      <text:p text:style-name="P107"><text:span text:style-name="T107_1">4.</text:span><text:span text:style-name="T107_2"><text:s/>Κατά<text:s/>τα<text:s/>λοιπά,<text:s/>για<text:s/>την<text:s/>εφαρμογή<text:s/>των<text:s/>διατάξεων<text:s/>του<text:s/>Τέταρτου<text:s/>Μέρους<text:s/>του<text:s/>παρόντος<text:s/>νόμου,<text:s/>ισχύουν<text:s/>οι<text:s/>ορισμοί<text:s/>των<text:s/>διατάξεων<text:s/>του<text:s/>ν.<text:s/>2773/1999<text:s/>(Α΄<text:s/>286),<text:s/>όπως<text:s/>ισχύει,<text:s/>καθώς<text:s/>και<text:s/>των<text:s/>σχετικών<text:s/>διατάξεων<text:s/>της<text:s/>κείμενης<text:s/>νομοθεσίας<text:s/>και<text:s/>των<text:s/>κανονιστικών<text:s/>πράξεων<text:s/>που<text:s/>εκδίδο-<text:s/>νται<text:s/>κατ’<text:s/>εξουσιοδότησή<text:s/>τους.</text:span></text:p>
      <text:h text:style-name="P108" text:outline-level="2"><text:span text:style-name="T108_1">ΜΕΡΟΣ<text:s/>ΠΡΩΤΟ</text:span></text:h>
      <text:h text:style-name="P109" text:outline-level="2"><text:span text:style-name="T109_1">ΡΥΘΜΙΣΤΙΚΗ<text:s/>ΑΡΧΗ<text:s/>ΕΝΕΡΓΕΙΑΣ<text:s/>(ΡΑΕ)</text:span></text:h>
      <text:h text:style-name="P110" text:outline-level="3"><text:span text:style-name="T110_1">ΚΕΦΑΛΑΙΟ<text:s/></text:span></text:h>
      <text:h text:style-name="P111" text:outline-level="3"><text:span text:style-name="T111_1">Α΄ΓΕΝΙΚΕΣ<text:s/>ΔΙΑΤΑΞΕΙΣ</text:span></text:h>
      <text:h text:style-name="P112" text:outline-level="6"><text:span text:style-name="T112_1">Άρθρο<text:s/></text:span></text:h>
      <text:h text:style-name="P113" text:outline-level="6"><text:span text:style-name="T113_1">3Κρατική<text:s/>εποπτεία<text:s/>και<text:s/>γενικές<text:s/>αρχές</text:span></text:h>
      <text:p text:style-name="P114"><text:span text:style-name="T114_1">1.</text:span><text:span text:style-name="T114_2"><text:s/>Η<text:s/>άσκηση<text:s/>Ενεργειακών<text:s/>Δραστηριοτήτων<text:s/>τελεί<text:s/>υπό<text:s/>την<text:s/>εποπτεία<text:s/>του<text:s/>Κράτους,<text:s/>η<text:s/>οποία<text:s/>ασκείται<text:s/>από<text:s/>τον<text:s/>Υπουργό<text:s/>Περιβάλλοντος,<text:s/>Ενέργειας<text:s/>και<text:s/>Κλιματικής<text:s/>Αλλαγής<text:s/>και<text:s/>τη<text:s/>Ρυθμιστική<text:s/>Αρχή<text:s/>Ενέργειας<text:s/>(ΡΑΕ)<text:s/>στο<text:s/>πλαίσιο<text:s/>των<text:s/>αρμοδιοτήτων<text:s/>τους<text:s/>και<text:s/>του<text:s/>μακροχρόνιου<text:s/>ενεργειακού<text:s/>σχεδιασμού<text:s/>της<text:s/>χώρας.<text:s/>Ο<text:s/>μακροχρόνιος<text:s/>ενεργειακός<text:s/>σχεδιασμός<text:s/>λαμβάνει<text:s/>υπόψη<text:s/>του<text:s/>τα<text:s/>υπάρχοντα<text:s/>και<text:s/>πιθανολογούμενα<text:s/>ενεργειακά<text:s/>αποθέματα<text:s/>σε<text:s/>εθνικό,<text:s/>περιφερειακό<text:s/>και<text:s/>διεθνές<text:s/>επίπεδο,<text:s/>το<text:s/>διακοι-<text:s/>νοτικό<text:s/>πρόγραμμα<text:s/>ανάπτυξης<text:s/>των<text:s/>δικτύων<text:s/>ηλεκτρικής<text:s/>ενέργειας<text:s/>και<text:s/>Φυσικού<text:s/>Αερίου,<text:s/>τις<text:s/>τάσεις<text:s/>της<text:s/>διεθνούς<text:s/>αγοράς<text:s/>ενέργειας<text:s/>και<text:s/>αποσκοπεί:</text:span></text:p>
      <text:p text:style-name="P115"><text:span text:style-name="T115_1">(α)<text:s/>Στην<text:s/>ολοκλήρωση<text:s/>της<text:s/>ενιαίας<text:s/>ευρωπαϊκής<text:s/>εσωτερικής<text:s/>αγοράς<text:s/>ενέργειας<text:s/>μέσω<text:s/>της<text:s/>αύξησης<text:s/>του<text:s/>διασυνοριακού<text:s/>εμπορίου,<text:s/>ώστε<text:s/>να<text:s/>επιτευχθούν,<text:s/>ανταγωνιστικές<text:s/>τιμές,<text:s/>υψηλότερα<text:s/>πρότυπα<text:s/>παρεχόμενων<text:s/>υπηρεσιών,<text:s/>βελτίωση<text:s/>της<text:s/>αποδοτικότητας<text:s/>του<text:s/>τομέα<text:s/>και<text:s/>ταυτόχρονα<text:s/>να<text:s/>ενισχυθεί<text:s/>η<text:s/>ασφάλεια<text:s/>του<text:s/>εφοδιασμού<text:s/>και<text:s/>η<text:s/>αειφορία.</text:span></text:p>
      <text:p text:style-name="P116"><text:span text:style-name="T116_1">(β)<text:s/>Στην<text:s/>ασφάλεια<text:s/>του<text:s/>ενεργειακού<text:s/>εφοδιασμού<text:s/>της<text:s/>χώρας<text:s/>και<text:s/>την<text:s/>εφαρμογή<text:s/>βιώσιμης<text:s/>πολιτικής<text:s/>για<text:s/>την<text:s/>αντιμετώπιση<text:s/>της<text:s/>κλιματικής<text:s/>αλλαγής<text:s/>και<text:s/>την<text:s/>ενίσχυση<text:s/>της<text:s/>ανταγωνιστικότητας<text:s/>εντός<text:s/>της<text:s/>ενιαίας<text:s/>ευρωπαϊκής<text:s/>εσωτερικής<text:s/>αγοράς.</text:span></text:p>
      <text:p text:style-name="P117"><text:span text:style-name="T117_1">(γ)<text:s/>Στην<text:s/>προστασία<text:s/>του<text:s/>περιβάλλοντος,<text:s/>στο<text:s/>πλαίσιο<text:s/>και<text:s/>των<text:s/>διεθνών<text:s/>υποχρεώσεων<text:s/>της<text:s/>χώρας,<text:s/>συμπεριλαμ-<text:s/>βανομένης<text:s/>της<text:s/>παροχής<text:s/>των<text:s/>κατάλληλων<text:s/>οικονομικά<text:s/>αποτελεσματικών<text:s/>κινήτρων<text:s/>στους<text:s/>παραγωγούς<text:s/>για<text:s/>επενδύσεις<text:s/>σε<text:s/>νέες<text:s/>περισσότερο<text:s/>αποδοτικές<text:s/>και<text:s/>φιλικές<text:s/>προς<text:s/>το<text:s/>περιβάλλον<text:s/>τεχνολογίες<text:s/>παραγωγής<text:s/>ενέργειας<text:s/>και<text:s/>παραγωγής<text:s/>ηλεκτρικής<text:s/>ενέργειας<text:s/>από<text:s/>Ανανεώσιμες<text:s/>Πηγές<text:s/>Ενέργειας<text:s/>(ΑΠΕ)<text:s/>και<text:s/>μέσω<text:s/>Συμπαραγωγής<text:s/>Ηλεκτρισμού<text:s/>Θερμότητας<text:s/>Υψηλής<text:s/>Απόδοσης<text:s/>(ΣΗΘΥΑ),<text:s/>καθώς<text:s/>και<text:s/>της<text:s/>λήψης<text:s/>των<text:s/>κατάλληλων<text:s/>μέτρων<text:s/>για<text:s/>την<text:s/>ενθάρρυνση<text:s/>των<text:s/>καταναλωτών<text:s/>στην<text:s/>αποδοτικότερη<text:s/>χρήση<text:s/>της<text:s/>ενέργειας,<text:s/>υπό<text:s/>την<text:s/>προϋπόθεση<text:s/>ότι<text:s/>διασφαλίζεται<text:s/>η<text:s/>ασφάλεια<text:s/>του<text:s/>ενεργειακού<text:s/>εφοδιασμού.</text:span></text:p>
      <text:p text:style-name="P118"><text:span text:style-name="T118_1">(δ)<text:s/>Στην<text:s/>ισόρροπη<text:s/>περιφερειακή<text:s/>ανάπτυξη<text:s/>της<text:s/>χώρας,<text:s/>με<text:s/>κύριο<text:s/>στόχο<text:s/>την<text:s/>ενσωμάτωση<text:s/>των<text:s/>απομονωμένων<text:s/>δικτύων<text:s/>στο<text:s/>Διασυνδεδεμένο<text:s/>Σύστημα<text:s/>και<text:s/>τη<text:s/>δημιουργία<text:s/>μίας<text:s/>ενιαίας<text:s/>εθνικής<text:s/>και<text:s/>ευρωπαϊκής<text:s/>εσωτερικής<text:s/>αγοράς.</text:span></text:p>
      <text:p text:style-name="P119"><text:span text:style-name="T119_1">(ε)<text:s/>Στη<text:s/>βελτίωση<text:s/>της<text:s/>παραγωγικότητας<text:s/>και<text:s/>ανταγωνιστικότητας<text:s/>της<text:s/>εθνικής<text:s/>οικονομίας<text:s/>και<text:s/>την<text:s/>επίτευξη<text:s/>υγιούς<text:s/>ανταγωνισμού<text:s/>με<text:s/>στόχο<text:s/>τη<text:s/>μείωση<text:s/>του<text:s/>κόστους<text:s/>ενέργειας<text:s/>για<text:s/>το<text:s/>σύνολο<text:s/>των<text:s/>Χρηστών<text:s/>και<text:s/>Πελατών.</text:span></text:p>
      <text:p text:style-name="P120"><text:span text:style-name="T120_1">(στ)<text:s/>Στην<text:s/>καταπολέμηση<text:s/>της<text:s/>Ενεργειακής<text:s/>Πενίας<text:s/>με<text:s/>τη<text:s/>διαμόρφωση<text:s/>ενός<text:s/>Εθνικού<text:s/>Σχεδίου<text:s/>Δράσης.</text:span></text:p>
      <text:p text:style-name="P121"><text:span text:style-name="T121_1">Ο<text:s/>μακροχρόνιος<text:s/>ενεργειακός<text:s/>σχεδιασμός<text:s/>διαμορφώνεται<text:s/>σε<text:s/>δεκαετή<text:s/>κυλιόμενη<text:s/>βάση<text:s/>και<text:s/>προσλαμβάνει<text:s/>τη<text:s/>μορφή<text:s/>απόφασης<text:s/>του<text:s/>Υπουργού<text:s/>Περιβάλλοντος,<text:s/>Ενέργειας<text:s/>και<text:s/>Κλιματικής<text:s/>Αλλαγής,<text:s/>η<text:s/>οποία<text:s/>γνωστοποιείται<text:s/>στην<text:s/>αρμόδια<text:s/>Διαρκή<text:s/>Επιτροπή<text:s/>της<text:s/>Βουλής<text:s/>των<text:s/>Ελλήνων.<text:s/>Πριν<text:s/>από<text:s/>την<text:s/>έκδοση<text:s/>της<text:s/>σχετικής<text:s/>απόφασης,<text:s/>ο<text:s/>Υπουργός<text:s/>Περιβάλλοντος,<text:s/>Ενέργειας<text:s/>και<text:s/>Κλιματικής<text:s/>Αλλαγής<text:s/>ζητά<text:s/>τη<text:s/>γνώμη<text:s/>της<text:s/>ΡΑΕ<text:s/>και<text:s/>της<text:s/>Οικονομικής<text:s/>και<text:s/>Κοινωνικής<text:s/>Επιτροπής<text:s/>και<text:s/>δύναται<text:s/>να<text:s/>ζητήσει<text:s/>τη<text:s/>γνώμη<text:s/>των<text:s/>παραγωγικών<text:s/>φορέων<text:s/>και<text:s/>ειδικών<text:s/>επιστημόνων.</text:span></text:p>
      <text:p text:style-name="P122"><text:span text:style-name="T122_1">2.</text:span><text:span text:style-name="T122_2"><text:s/>Το<text:s/>Κράτος<text:s/>μεριμνά<text:s/>για<text:s/>τον<text:s/>εκσυγχρονισμό<text:s/>και<text:s/>την<text:s/>ανάπτυξη<text:s/>όλων<text:s/>των<text:s/>δραστηριοτήτων<text:s/>του<text:s/>ενεργειακού<text:s/>τομέα,<text:s/>για<text:s/>την<text:s/>εξασφάλιση,<text:s/>υπό<text:s/>συνθήκες<text:s/>υγιούς<text:s/>ανταγωνισμού,<text:s/>της<text:s/>παροχής<text:s/>τεχνικά<text:s/>αξιόπιστης<text:s/>και<text:s/>οικονομικά<text:s/>προσιτής<text:s/>ενέργειας<text:s/>στους<text:s/>καταναλωτές,<text:s/>για<text:s/>την<text:s/>καταπολέμηση<text:s/>της<text:s/>Ενεργειακής<text:s/>Πενίας<text:s/>και<text:s/>για<text:s/>την<text:s/>εφαρμογή<text:s/>των<text:s/>κανόνων<text:s/>της<text:s/>απελευθέρωσης<text:s/>της<text:s/>αγοράς<text:s/>ηλεκτρικής<text:s/>ενέργειας<text:s/>και<text:s/>της<text:s/>αγοράς<text:s/>Φυσικού<text:s/>Αερίου.</text:span></text:p>
      <text:p text:style-name="P123"><text:span text:style-name="T123_1">3.</text:span><text:span text:style-name="T123_2"><text:s/>Οι<text:s/>επιχειρήσεις<text:s/>που<text:s/>ασκούν<text:s/>Ενεργειακές<text:s/>Δραστηριότητες<text:s/>υποχρεούνται:</text:span></text:p>
      <text:p text:style-name="P124"><text:span text:style-name="T124_1">(α)<text:s/>Να<text:s/>ασκούν<text:s/>τη<text:s/>δραστηριότητά<text:s/>τους<text:s/>και<text:s/>να<text:s/>παρέχουν<text:s/>τις<text:s/>υπηρεσίες<text:s/>τους<text:s/>σύμφωνα<text:s/>με<text:s/>τις<text:s/>διατάξεις<text:s/>της<text:s/>κείμενης<text:s/>νομοθεσίας<text:s/>και<text:s/>τις<text:s/>πράξεις<text:s/>που<text:s/>εκδίδονται<text:s/>κατ’<text:s/>εξουσιοδότησή<text:s/>της<text:s/>και<text:s/>τους<text:s/>όρους<text:s/>και<text:s/>τις<text:s/>προϋποθέσεις<text:s/>που<text:s/>περιλαμβάνονται<text:s/>στις<text:s/>άδειές<text:s/>τους.</text:span></text:p>
      <text:p text:style-name="P125"><text:span text:style-name="T125_1">(β)<text:s/>Να<text:s/>τηρούν<text:s/>τις<text:s/>αρχές<text:s/>της<text:s/>ίσης<text:s/>μεταχείρισης,<text:s/>της<text:s/>αμεροληψίας<text:s/>και<text:s/>της<text:s/>μη<text:s/>διάκρισης<text:s/>των<text:s/>Χρηστών<text:s/>και<text:s/>των<text:s/>Πελατών,<text:s/>ιδίως<text:s/>για<text:s/>τις<text:s/>υπηρεσίες<text:s/>που<text:s/>παρέχουν<text:s/>υπό<text:s/>καθεστώς<text:s/>αποκλειστικών<text:s/>δικαιωμάτων.</text:span></text:p>
      <text:p text:style-name="P126"><text:span text:style-name="T126_1">(γ)<text:s/>Να<text:s/>λειτουργούν<text:s/>και<text:s/>να<text:s/>παρέχουν<text:s/>τις<text:s/>υπηρεσίες<text:s/>τους<text:s/>κατά<text:s/>τρόπον<text:s/>ώστε<text:s/>να<text:s/>προάγεται<text:s/>ο<text:s/>υγιής<text:s/>ανταγωνισμός<text:s/>στην<text:s/>αγορά<text:s/>ενέργειας,<text:s/>εκπληρώνοντας<text:s/>τις<text:s/>υποχρεώσεις<text:s/>παροχής<text:s/>υπηρεσιών<text:s/>κοινής<text:s/>ωφέλειας<text:s/>που<text:s/>τους<text:s/>ανατίθενται.</text:span></text:p>
      <text:p text:style-name="P127"><text:span text:style-name="T127_1">(δ)<text:s/>Να<text:s/>ασκούν<text:s/>τη<text:s/>δραστηριότητά<text:s/>τους<text:s/>κατά<text:s/>τρόπο<text:s/>τέτοιο,<text:s/>ώστε<text:s/>να<text:s/>μη<text:s/>θίγονται<text:s/>τα<text:s/>δικαιώματα<text:s/>των<text:s/>Πελατών,<text:s/>όπως<text:s/>αυτά<text:s/>εξειδικεύονται<text:s/>με<text:s/>τις<text:s/>διατάξεις<text:s/>του<text:s/>παρόντος<text:s/>νόμου<text:s/>και<text:s/>με<text:s/>τις<text:s/>πράξεις<text:s/>που<text:s/>εκδίδονται<text:s/>κατ’<text:s/>εξουσιοδότησή<text:s/>του.</text:span></text:p>
      <text:p text:style-name="P128"><text:span text:style-name="T128_1">(ε)<text:s/>Να<text:s/>παρέχουν<text:s/>υπηρεσίες<text:s/>ενεργειακής<text:s/>αποδοτικό-<text:s/>τητας<text:s/>κατ’<text:s/>εφαρμογή<text:s/>των<text:s/>διατάξεων<text:s/>του<text:s/>ν.<text:s/>3855/2010<text:s/>(Α΄<text:s/>95)<text:s/>και<text:s/>των<text:s/>πράξεων<text:s/>που<text:s/>εκδίδονται<text:s/>κατ’<text:s/>εξουσιοδότησή<text:s/>του.</text:span></text:p>
      <text:p text:style-name="P129"><text:span text:style-name="T129_1">(στ)<text:s/>Να<text:s/>εφαρμόζουν<text:s/>τα<text:s/>μέτρα<text:s/>για<text:s/>την<text:s/>καταπολέμηση<text:s/>της<text:s/>Ενεργειακής<text:s/>Πενίας<text:s/>και<text:s/>την<text:s/>προστασία<text:s/>των<text:s/>Ευάλωτων<text:s/>Πελατών.</text:span></text:p>
      <text:p text:style-name="P130"><text:span text:style-name="T130_1">(ζ)<text:s/>Να<text:s/>παρέχουν<text:s/>στις<text:s/>αρμόδιες<text:s/>αρχές<text:s/>τις<text:s/>πληροφορίες<text:s/>που<text:s/>τους<text:s/>ζητούνται<text:s/>στο<text:s/>πλαίσιο<text:s/>της<text:s/>άσκησης<text:s/>των<text:s/>αρμοδιοτήτων<text:s/>τους,<text:s/>εντός<text:s/>των<text:s/>προθεσμιών<text:s/>που<text:s/>τίθενται<text:s/>με<text:s/>τις<text:s/>ειδικότερες<text:s/>διατάξεις<text:s/>του<text:s/>παρόντος<text:s/>νόμου<text:s/>και<text:s/>των<text:s/>πράξεων<text:s/>που<text:s/>εκδίδονται<text:s/>κατ’<text:s/>εξουσιοδότησή<text:s/>του.</text:span></text:p>
      <text:p text:style-name="P131"><text:span text:style-name="T131_1">4.</text:span><text:span text:style-name="T131_2"><text:s/>Ο<text:s/>Υπουργός<text:s/>Περιβάλλοντος,<text:s/>Ενέργειας<text:s/>και<text:s/>Κλιματικής<text:s/>Αλλαγής<text:s/>και<text:s/>η<text:s/>ΡΑΕ<text:s/>ασκούν<text:s/>τις<text:s/>αρμοδιότητες<text:s/>που<text:s/>τους<text:s/>ανατίθενται<text:s/>με<text:s/>τον<text:s/>παρόντα<text:s/>νόμο<text:s/>και<text:s/>τις<text:s/>πράξεις<text:s/>που<text:s/>εκδίδονται<text:s/>κατ’<text:s/>εξουσιοδότησή<text:s/>του<text:s/>με<text:s/>τέτοιο<text:s/>τρόπο<text:s/>ώστε:</text:span></text:p>
      <text:p text:style-name="P132"><text:span text:style-name="T132_1">(α)<text:s/>Να<text:s/>προστατεύεται<text:s/>το<text:s/>φυσικό<text:s/>περιβάλλον<text:s/>από<text:s/>τις<text:s/>επιπτώσεις<text:s/>των<text:s/>Ενεργειακών<text:s/>Δραστηριοτήτων,<text:s/>να<text:s/>διασφαλίζεται<text:s/>η<text:s/>ενεργειακή<text:s/>αποδοτικότητα,<text:s/>η<text:s/>προστασία<text:s/>του<text:s/>κλίματος<text:s/>και<text:s/>η<text:s/>βιώσιμη<text:s/>και<text:s/>ισόρροπη<text:s/>ανάπτυξη.</text:span></text:p>
      <text:p text:style-name="P133"><text:span text:style-name="T133_1">(β)<text:s/>Να<text:s/>ικανοποιείται<text:s/>το<text:s/>σύνολο<text:s/>των<text:s/>ενεργειακών<text:s/>αναγκών<text:s/>της<text:s/>χώρας<text:s/>και<text:s/>να<text:s/>διαφυλάσσεται<text:s/>η<text:s/>ασφάλεια<text:s/>εφοδιασμού<text:s/>και<text:s/>το<text:s/>αδιάλειπτο<text:s/>της<text:s/>τροφοδοσίας<text:s/>σε<text:s/>ενέργεια,<text:s/>σύμφωνα<text:s/>με<text:s/>την<text:s/>οικονομικά<text:s/>βέλτιστη<text:s/>από<text:s/>τις<text:s/>διαθέσιμες<text:s/>τεχνολογίες.</text:span></text:p>
      <text:p text:style-name="P134"><text:span text:style-name="T134_1">(γ)<text:s/>Να<text:s/>ελέγχεται,<text:s/>αν<text:s/>οι<text:s/>κάτοχοι<text:s/>άδειας<text:s/>που<text:s/>δραστηριοποιούνται<text:s/>στην<text:s/>αγορά<text:s/>ενέργειας,<text:s/>μπορούν<text:s/>να<text:s/>χρηματοδοτούν<text:s/>τις<text:s/>δραστηριότητες<text:s/>για<text:s/>τις<text:s/>οποίες<text:s/>τους<text:s/>χορηγήθηκε<text:s/>άδεια.</text:span></text:p>
      <text:p text:style-name="P135"><text:span text:style-name="T135_1">(δ)<text:s/>Να<text:s/>προάγεται<text:s/>η<text:s/>εφαρμογή<text:s/>ενεργειακά<text:s/>αποδοτικών<text:s/>και<text:s/>οικονομικά<text:s/>αποτελεσματικών<text:s/>μεθόδων<text:s/>και<text:s/>πρακτικών<text:s/>από<text:s/>τους<text:s/>κατόχους<text:s/>αδειών,<text:s/>καθώς<text:s/>και<text:s/>η<text:s/>ενεργειακά<text:s/>αποδοτική<text:s/>και<text:s/>οικονομικά<text:s/>αποτελεσματική<text:s/>χρήση<text:s/>της<text:s/>ενέργειας<text:s/>που<text:s/>προμηθεύονται<text:s/>οι<text:s/>πελάτες.</text:span></text:p>
      <text:p text:style-name="P136"><text:span text:style-name="T136_1">(ε)<text:s/>Να<text:s/>προάγεται<text:s/>ο<text:s/>υγιής<text:s/>ανταγωνισμός<text:s/>στην<text:s/>αγορά<text:s/>ενέργειας<text:s/>και<text:s/>η<text:s/>εύρυθμη<text:s/>λειτουργία<text:s/>αυτής,<text:s/>σύμφωνα<text:s/>με<text:s/>το<text:s/>ισχύον<text:s/>εθνικό<text:s/>και<text:s/>ευρωπαϊκό<text:s/>δίκαιο.</text:span></text:p>
      <text:p text:style-name="P137"><text:span text:style-name="T137_1">(στ)<text:s/>Να<text:s/>προστατεύονται<text:s/>τα<text:s/>συμφέροντα<text:s/>των<text:s/>Πελατών<text:s/>και<text:s/>ιδιαίτερα<text:s/>των<text:s/>Ευάλωτων<text:s/>Πελατών,<text:s/>ιδίως<text:s/>σε<text:s/>σχέση<text:s/>με<text:s/>τις<text:s/>τιμές,<text:s/>τη<text:s/>διαφάνεια<text:s/>των<text:s/>τιμολογίων<text:s/>και<text:s/>των<text:s/>χρεώσεων,<text:s/>τους<text:s/>όρους<text:s/>προμήθειας<text:s/>ενέργειας,<text:s/>την<text:s/>ασφάλεια<text:s/>εφοδιασμού,<text:s/>την<text:s/>τακτική<text:s/>παροχή,<text:s/>την<text:s/>ποιότητα<text:s/>των<text:s/>παρεχόμενων<text:s/>υπηρεσιών<text:s/>παροχής<text:s/>ενέργειας<text:s/>και<text:s/>να<text:s/>ασκείται<text:s/>αποτελεσματικά<text:s/>το<text:s/>δικαίωμα<text:s/>των<text:s/>Πελατών<text:s/>να<text:s/>επιλέγουν<text:s/>Προμηθευτή.</text:span></text:p>
      <text:p text:style-name="P138"><text:span text:style-name="T138_1">(ζ)<text:s/>Να<text:s/>λαμβάνονται<text:s/>υπόψη<text:s/>οι<text:s/>δαπάνες<text:s/>στις<text:s/>οποίες<text:s/>προβαίνουν<text:s/>οι<text:s/>κάτοχοι<text:s/>άδειας<text:s/>για<text:s/>την<text:s/>έρευνα,<text:s/>ανάπτυξη<text:s/>και<text:s/>χρήση<text:s/>νέων<text:s/>τεχνικών,<text:s/>μεθόδων<text:s/>και<text:s/>διαδικασιών<text:s/>κατά<text:s/>την<text:s/>άσκηση<text:s/>των<text:s/>Ενεργειακών<text:s/>Δραστηριοτήτων.</text:span></text:p>
      <text:p text:style-name="P139"><text:span text:style-name="T139_1">(η)<text:s/>Να<text:s/>προστατεύεται<text:s/>το<text:s/>κοινό<text:s/>από<text:s/>κινδύνους<text:s/>που<text:s/>δη-<text:s/>μιουργούνται<text:s/>από<text:s/>τις<text:s/>Ενεργειακές<text:s/>Δραστηριότητες<text:s/>και<text:s/>να<text:s/>τηρούνται<text:s/>οι<text:s/>κανόνες<text:s/>υγιεινής<text:s/>και<text:s/>ασφάλειας<text:s/>όσων<text:s/>απασχολούνται<text:s/>στις<text:s/>δραστηριότητες<text:s/>αυτές.</text:span></text:p>
      <text:p text:style-name="P140"><text:span text:style-name="T140_1">(θ)<text:s/>Να<text:s/>υλοποιούνται<text:s/>τα<text:s/>μέτρα<text:s/>που<text:s/>θεσπίζονται<text:s/>με<text:s/>το<text:s/>Εθνικό<text:s/>Σχέδιο<text:s/>Δράσης<text:s/>για<text:s/>την<text:s/>καταπολέμηση<text:s/>της<text:s/>Ενεργειακής<text:s/>Πενίας<text:s/>σε<text:s/>συνεργασία<text:s/>με<text:s/>όλους<text:s/>τους<text:s/>εμπλεκόμενους<text:s/>φορείς,<text:s/>τόσο<text:s/>του<text:s/>δημοσίου<text:s/>τομέα,<text:s/>όσο<text:s/>και<text:s/>του<text:s/>ιδιωτικού.</text:span></text:p>
      <text:h text:style-name="P141" text:outline-level="3"><text:span text:style-name="T141_1">ΚΕΦΑΛΑΙΟ<text:s/></text:span></text:h>
      <text:h text:style-name="P142" text:outline-level="3"><text:span text:style-name="T142_1">Β<text:s/></text:span></text:h>
      <text:p text:style-name="P143"><text:span text:style-name="T143_1">΄</text:span></text:p>
      <text:p text:style-name="P144"><text:span text:style-name="T144_1">ΟΡΓΑΝΩΣΗ<text:s/>ΚΑΙ<text:s/>ΛΕΙΤΟΥΡΓΙΑ<text:s/>ΤΗΣ<text:s/>ΡΥΘΜΙΣΤΙΚΗΣΑΡΧΗΣ<text:s/>ΕΝΕΡΓΕΙΑΣ<text:s/>(ΡΑΕ)</text:span></text:p>
      <text:h text:style-name="P145" text:outline-level="6"><text:span text:style-name="T145_1">Άρθρο<text:s/>4</text:span></text:h>
      <text:p text:style-name="P146"><text:span text:style-name="T146_1">1.</text:span><text:span text:style-name="T146_2"><text:s/>Ο<text:s/>έλεγχος,<text:s/>η<text:s/>ρύθμιση<text:s/>και<text:s/>η<text:s/>εποπτεία<text:s/>της<text:s/>αγοράς<text:s/>ενέργειας,<text:s/>με<text:s/>την<text:s/>επιφύλαξη<text:s/>των<text:s/>αρμοδιοτήτων<text:s/>του<text:s/>Υπουργού<text:s/>Περιβάλλοντος,<text:s/>Ενέργειας<text:s/>και<text:s/>Κλιματικής<text:s/>Αλλαγής,<text:s/>ασκούνται<text:s/>από<text:s/>τη<text:s/>ΡΑΕ,<text:s/>η<text:s/>οποία<text:s/>συστάθηκε<text:s/>με<text:s/>το<text:s/>ν.<text:s/>2773/1999<text:s/>και<text:s/>αποτελεί<text:s/>την<text:s/>εθνική<text:s/>ρυθμιστική<text:s/>αρχή<text:s/>σε<text:s/>θέματα<text:s/>ηλεκτρικής<text:s/>ενέργειας<text:s/>και<text:s/>Φυσικού<text:s/>Αερίου,<text:s/>κατά<text:s/>την<text:s/>έννοια<text:s/>των<text:s/>Οδηγιών<text:s/>2009/72/ΕΚ<text:s/>και<text:s/>2009/73/ΕΚ.</text:span></text:p>
      <text:p text:style-name="P147"><text:span text:style-name="T147_1">2.</text:span><text:span text:style-name="T147_2"><text:s/>Η<text:s/>ΡΑΕ<text:s/>ασκεί<text:s/>τις<text:s/>αρμοδιότητες<text:s/>που<text:s/>προβλέπονται<text:s/>στο<text:s/>Κεφάλαιο<text:s/>Γ΄<text:s/>του<text:s/>Πρώτου<text:s/>Μέρους<text:s/>και<text:s/>αυτές<text:s/>που<text:s/>της<text:s/>χορηγούνται<text:s/>επιπρόσθετα<text:s/>με<text:s/>τις<text:s/>διατάξεις<text:s/>του<text:s/>παρόντος<text:s/>νόμου<text:s/>σε<text:s/>άλλα<text:s/>σημεία<text:s/>του.</text:span></text:p>
      <text:h text:style-name="P148" text:outline-level="6"><text:span text:style-name="T148_1">Άρθρο<text:s/>5</text:span></text:h>
      <text:h text:style-name="P149" text:outline-level="6"><text:span text:style-name="T149_1">Νομική<text:s/>φύση<text:s/>της<text:s/>ΡΑΕ</text:span></text:h>
      <text:p text:style-name="P150"><text:span text:style-name="T150_1">Η<text:s/>ΡΑΕ<text:s/>είναι<text:s/>ανεξάρτητη<text:s/>ρυθμιστική<text:s/>αρχή<text:s/>με<text:s/>έδρα<text:s/>την<text:s/>Αθήνα,<text:s/>έχει<text:s/>νομική<text:s/>προσωπικότητα<text:s/>και<text:s/>παρίσταται<text:s/>αυτοτελώς<text:s/>σε<text:s/>δίκες<text:s/>που<text:s/>έχουν<text:s/>ως<text:s/>αντικείμενο<text:s/>πράξεις<text:s/>ή<text:s/>παραλείψεις<text:s/>της<text:s/>ή<text:s/>έννομες<text:s/>σχέσεις<text:s/>που<text:s/>την<text:s/>αφορούν.<text:s/>Η<text:s/>ΡΑΕ<text:s/>υπόκειται<text:s/>μόνο<text:s/>σε<text:s/>κοινοβουλευτικό<text:s/>και<text:s/>σε<text:s/>δικαστικό<text:s/>έλεγχο.</text:span></text:p>
      <text:h text:style-name="P151" text:outline-level="6"><text:span text:style-name="T151_1">Άρθρο<text:s/>6</text:span></text:h>
      <text:h text:style-name="P152" text:outline-level="6"><text:span text:style-name="T152_1">Διοικητική<text:s/>και<text:s/>οικονομική<text:s/>αυτοτέλεια<text:s/>ΡΑΕ</text:span></text:h>
      <text:p text:style-name="P153"><text:span text:style-name="T153_1">1.</text:span><text:span text:style-name="T153_2"><text:s/>Η<text:s/>ΡΑΕ<text:s/>έχει<text:s/>διοικητική<text:s/>και<text:s/>οικονομική<text:s/>αυτοτέλεια<text:s/>και<text:s/>δικό<text:s/>της<text:s/>προϋπολογισμό,<text:s/>κατά<text:s/>την<text:s/>εκτέλεση<text:s/>του<text:s/>οποίου<text:s/>διαθέτει<text:s/>πλήρη<text:s/>αυτονομία.</text:span></text:p>
      <text:p text:style-name="P154"><text:span text:style-name="T154_1">2.</text:span><text:span text:style-name="T154_2"><text:s/>Ο<text:s/>προϋπολογισμός<text:s/>της<text:s/>ΡΑΕ<text:s/>προσαρτάται<text:s/>στον<text:s/>προϋπολογισμό<text:s/>του<text:s/>Υπουργείου<text:s/>Περιβάλλοντος,<text:s/>Ενέργειας<text:s/>και<text:s/>Κλιματικής<text:s/>Αλλαγής<text:s/>και<text:s/>η<text:s/>εκτέλεσή<text:s/>του<text:s/>παρακολουθείται<text:s/>από<text:s/>την<text:s/>Επιτροπή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όπως<text:s/>ορίζεται<text:s/>από<text:s/>τον<text:s/>Κανονισμό<text:s/>της<text:s/>Βουλής.</text:span></text:p>
      <text:p text:style-name="P155"><text:span text:style-name="T155_1">3.</text:span><text:span text:style-name="T155_2"><text:s/>Η<text:s/>ΡΑΕ<text:s/>συντάσσει<text:s/>ετησίως,<text:s/>έως<text:s/>την<text:s/>31η<text:s/>Μαρτίου<text:s/>κάθε<text:s/>έτους,<text:s/>έκθεση<text:s/>σχετικά<text:s/>με<text:s/>τη<text:s/>δραστηριότητά<text:s/>της<text:s/>και<text:s/>την<text:s/>εκπλήρωση<text:s/>των<text:s/>καθηκόντων<text:s/>της,<text:s/>απαριθμώντας<text:s/>τα<text:s/>μέτρα<text:s/>που<text:s/>ελήφθησαν<text:s/>και<text:s/>τα<text:s/>αποτελέσματα<text:s/>που<text:s/>επιτεύχθηκαν<text:s/>για<text:s/>καθένα<text:s/>από<text:s/>τα<text:s/>καθήκοντα<text:s/>και<text:s/>τις<text:s/>αρ-<text:s/>μοδιότητές<text:s/>της.<text:s/>Η<text:s/>έκθεση<text:s/>αυτή<text:s/>υποβάλλεται<text:s/>στη<text:s/>Βουλή<text:s/>των<text:s/>Ελλήνων,<text:s/>τον<text:s/>Υπουργό<text:s/>Περιβάλλοντος,<text:s/>Ενέργειας<text:s/>και<text:s/>Κλιματικής<text:s/>Αλλαγής,<text:s/>τον<text:s/>Οργανισμό<text:s/>Συνεργασίας<text:s/>Ρυθμιστικών<text:s/>Αρχών<text:s/>Ενέργειας<text:s/>και<text:s/>την<text:s/>Ευρωπαϊκή<text:s/>Επιτροπή.<text:s/>Επιπρόσθετα,<text:s/>η<text:s/>έκθεση<text:s/>αυτή<text:s/>δημοσιεύεται<text:s/>στην<text:s/>επίσημη<text:s/>ιστοσελίδα<text:s/>της<text:s/>ΡΑΕ.<text:s/>Στην<text:s/>ετήσια<text:s/>έκθεση<text:s/>πεπραγμένων<text:s/>της<text:s/>παρούσας<text:s/>παραγράφου<text:s/>περιλαμβάνεται<text:s/>και<text:s/>απολογισμός<text:s/>ως<text:s/>προς<text:s/>την<text:s/>εκτέλεση<text:s/>του<text:s/>προϋπολογισμού<text:s/>της.</text:span></text:p>
      <text:p text:style-name="P156"><text:span text:style-name="T156_1">4.</text:span><text:span text:style-name="T156_2"><text:s/>Το<text:s/>Ελεγκτικό<text:s/>Συνέδριο<text:s/>διενεργεί<text:s/>τον<text:s/>κατασταλτικό<text:s/>έλεγχο<text:s/>των<text:s/>δαπανών<text:s/>της<text:s/>ΡΑΕ,<text:s/>σύμφωνα<text:s/>με<text:s/>τις<text:s/>οικείες<text:s/>διατάξεις.</text:span></text:p>
      <text:h text:style-name="P157" text:outline-level="6"><text:span text:style-name="T157_1">Άρθρο<text:s/></text:span></text:h>
      <text:h text:style-name="P158" text:outline-level="6"><text:span text:style-name="T158_1">7Σύνθεση<text:s/>της<text:s/>ΡΑΕ</text:span></text:h>
      <text:p text:style-name="P159"><text:span text:style-name="T159_1">1.</text:span><text:span text:style-name="T159_2"><text:s/>Η<text:s/>ΡΑΕ<text:s/>απαρτίζεται<text:s/>από<text:s/>επτά<text:s/>(7)<text:s/>μέλη,<text:s/>στα<text:s/>οποία<text:s/>συμπεριλαμβάνονται<text:s/>ο<text:s/>Πρόεδρος<text:s/>και<text:s/>δύο<text:s/>(2)<text:s/>Αντιπρόεδροι,<text:s/>τα<text:s/>οποία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αρμοδιότητας<text:s/>της<text:s/>ΡΑΕ,<text:s/>καθώς<text:s/>και<text:s/>εχέγγυα<text:s/>ανεξαρτησίας<text:s/>και<text:s/>αμεροληψίας.</text:span></text:p>
      <text:p text:style-name="P160"><text:span text:style-name="T160_1">2.</text:span><text:span text:style-name="T160_2"><text:s/>Τα<text:s/>μέλη<text:s/>της<text:s/>ΡΑΕ<text:s/>επιλέγονται<text:s/>από<text:s/>τον<text:s/>Υπουργό<text:s/>Περιβάλλοντος,<text:s/>Ενέργειας<text:s/>και<text:s/>Κλιματικής<text:s/>Αλλαγής<text:s/>ύστερα<text:s/>από<text:s/>προκήρυξη<text:s/>που<text:s/>δημοσιεύεται<text:s/>σε<text:s/>τέσσερις<text:s/>(4),<text:s/>τουλάχιστον,<text:s/>ημερήσιες<text:s/>εφημερίδες<text:s/>πανελλήνιας<text:s/>κυκλοφορίας<text:s/>και<text:s/>προτείνονται<text:s/>στην<text:s/>Επιτροπή<text:s/>Θεσμών<text:s/>και<text:s/>Διαφάνειας<text:s/>της<text:s/>Βουλής<text:s/>των<text:s/>Ελλήνων<text:s/>για<text:s/>διορισμό.<text:s/>Η<text:s/>προκήρυξη<text:s/>δημοσιεύεται<text:s/>το<text:s/>αργότερο<text:s/>εξήντα<text:s/>(60)<text:s/>ημέρες<text:s/>πριν<text:s/>από<text:s/>την<text:s/>υποβολή<text:s/>της<text:s/>πρότασης<text:s/>του<text:s/>Υπουργού<text:s/>Περιβάλλοντος,<text:s/>Ενέργειας<text:s/>και<text:s/>Κλιματικής<text:s/>Αλλαγής<text:s/>προς<text:s/>την<text:s/>ως<text:s/>άνω<text:s/>Επιτροπή<text:s/>και<text:s/>καλεί<text:s/>τους<text:s/>ενδιαφερόμενους<text:s/>να<text:s/>υποβάλουν<text:s/>υποψηφιότητα<text:s/>μέσα<text:s/>σε<text:s/>συγκεκριμένο<text:s/>χρονικό<text:s/>διάστημα,<text:s/>όχι<text:s/>μικρότερο<text:s/>των<text:s/>τριάντα<text:s/>(30)<text:s/>ημερών.<text:s/>Ο<text:s/>αριθμός<text:s/>και<text:s/>τα<text:s/>στοιχεία<text:s/>των<text:s/>υποψηφίων,<text:s/>πλην<text:s/>όσων<text:s/>έχουν<text:s/>ρητώς<text:s/>αιτηθεί<text:s/>τη<text:s/>μη<text:s/>δημοσιοποίησή<text:s/>τους,<text:s/>καθώς<text:s/>και<text:s/>η<text:s/>πρόταση<text:s/>του<text:s/>Υπουργού<text:s/>Περιβάλλοντος,<text:s/>Ενέργειας<text:s/>και<text:s/>Κλιματικής<text:s/>Αλλαγής<text:s/>προς<text:s/>την<text:s/>Επιτροπή<text:s/>Θεσμών<text:s/>και<text:s/>Διαφάνειας<text:s/>για<text:s/>διορισμό,<text:s/>δημοσιεύονται<text:s/>στην<text:s/>επίσημη<text:s/>ιστοσελίδα<text:s/>της<text:s/>ΡΑΕ.<text:s/>Η<text:s/>Επιτροπή<text:s/>γνωμο-<text:s/>δοτεί<text:s/>επί<text:s/>της<text:s/>πρότασης<text:s/>εντός<text:s/>τριάντα<text:s/>(30)<text:s/>ημερών<text:s/>και<text:s/>η<text:s/>γνωμοδότηση<text:s/>αυτή<text:s/>αναρτάται<text:s/>στην<text:s/>επίσημη<text:s/>ιστοσελίδα<text:s/>της<text:s/>ΡΑΕ.<text:s/>Σε<text:s/>περίπτωση<text:s/>θετικής<text:s/>γνωμοδότησης<text:s/>της<text:s/>Επιτροπής,<text:s/>τα<text:s/>συγκεκριμένα<text:s/>τρία<text:s/>(3)<text:s/>μέλη<text:s/>που<text:s/>έχουν<text:s/>προ-<text:s/>ταθεί<text:s/>από<text:s/>τον<text:s/>Υπουργό<text:s/>Περιβάλλοντος,<text:s/>Ενέργειας<text:s/>και<text:s/>Κλιματικής<text:s/>Αλλαγής<text:s/>για<text:s/>τις<text:s/>θέσεις<text:s/>του<text:s/>Προέδρου,<text:s/>του<text:s/>Α΄<text:s/>Αντιπροέδρου<text:s/>και<text:s/>του<text:s/>Β΄<text:s/>Αντιπροέδρου<text:s/>διορίζονται<text:s/>στην<text:s/>αντίστοιχη<text:s/>θέση<text:s/>με<text:s/>πράξη<text:s/>του<text:s/>Υπουργικού<text:s/>Συμβουλίου.<text:s/>Τα<text:s/>λοιπά<text:s/>μέλη<text:s/>για<text:s/>τα<text:s/>οποία<text:s/>έχει<text:s/>γνωμοδοτήσει<text:s/>θετικά<text:s/>η<text:s/>Επιτροπή<text:s/>Θεσμών<text:s/>και<text:s/>Διαφάνειας<text:s/>διορίζονται<text:s/>με<text:s/>απόφαση<text:s/>του<text:s/>Υπουργού<text:s/>Περιβάλλοντος,<text:s/>Ενέργειας<text:s/>και<text:s/>Κλιματικής<text:s/>Αλλαγής.<text:s/>Η<text:s/>διαδικασία<text:s/>επιλογής<text:s/>των<text:s/>μελών<text:s/>της<text:s/>ΡΑΕ<text:s/>της<text:s/>παρούσας<text:s/>παραγράφου<text:s/>εφαρμόζεται<text:s/>μετά<text:s/>τη<text:s/>λήξη<text:s/>της<text:s/>θητείας<text:s/>εκάστου<text:s/>εκ<text:s/>των<text:s/>εν<text:s/>ενεργεία,<text:s/>κατά<text:s/>τη<text:s/>θέση<text:s/>σε<text:s/>ισχύ<text:s/>του<text:s/>παρόντος<text:s/>νόμου,<text:s/>μελών<text:s/>της.</text:span></text:p>
      <text:p text:style-name="P161"><text:span text:style-name="T161_1">3.</text:span><text:span text:style-name="T161_2"><text:s/>Η<text:s/>θητεία<text:s/>των<text:s/>μελών<text:s/>της<text:s/>ΡΑΕ<text:s/>είναι<text:s/>πενταετής.<text:s/>Κανένα<text:s/>μέλος<text:s/>της<text:s/>ΡΑΕ<text:s/>δεν<text:s/>μπορεί<text:s/>να<text:s/>υπηρετήσει<text:s/>για<text:s/>περισσότερες<text:s/>από<text:s/>δύο<text:s/>(2)<text:s/>θητείες.<text:s/>Κατά<text:s/>τη<text:s/>διάρκεια<text:s/>της<text:s/>θητείας<text:s/>τους<text:s/>τα<text:s/>μέλη<text:s/>της<text:s/>ΡΑΕ<text:s/>δεν<text:s/>ανακαλούνται.<text:s/>Εάν<text:s/>κατά<text:s/>τη<text:s/>διάρκεια<text:s/>της<text:s/>θητείας<text:s/>μέλους<text:s/>της<text:s/>ΡΑΕ<text:s/>κενωθεί<text:s/>για<text:s/>οποιονδήποτε<text:s/>λόγο<text:s/>η<text:s/>θέση<text:s/>του,<text:s/>διορίζεται,<text:s/>σύμφωνα<text:s/>με<text:s/>τη<text:s/>διαδικασία<text:s/>της<text:s/>παραγράφου<text:s/>2,<text:s/>νέο<text:s/>μέλος<text:s/>για<text:s/>πλήρη<text:s/>θητεία,<text:s/>εφόσον<text:s/>μέχρι<text:s/>την<text:s/>κανονική<text:s/>λήξη<text:s/>της<text:s/>θητείας<text:s/>του<text:s/>μέλους<text:s/>του<text:s/>οποίου<text:s/>η<text:s/>θέση<text:s/>κενώθηκε<text:s/>υπολείπεται<text:s/>διάστημα<text:s/>μικρότερο<text:s/>των<text:s/>δύο<text:s/>(2)<text:s/>ετών.<text:s/>Σε<text:s/>κάθε<text:s/>άλλη<text:s/>περίπτωση,<text:s/>το<text:s/>νέο<text:s/>μέλος<text:s/>διορίζεται<text:s/>για<text:s/>το<text:s/>υπόλοιπο<text:s/>της<text:s/>θητείας<text:s/>του<text:s/>μέλους<text:s/>του<text:s/>οποίου<text:s/>η<text:s/>θέση<text:s/>κενώθηκε.<text:s/>Η<text:s/>ΡΑΕ<text:s/>συνεχίζει<text:s/>να<text:s/>λειτουργεί,<text:s/>όχι<text:s/>όμως<text:s/>πέρα<text:s/>από<text:s/>ένα<text:s/>εξάμηνο,<text:s/>αν<text:s/>κάποια<text:s/>από<text:s/>τα<text:s/>μέλη<text:s/>της<text:s/>εκλείψουν<text:s/>ή<text:s/>αποχωρήσουν<text:s/>για<text:s/>οποιονδήποτε<text:s/>λόγο,<text:s/>εφόσον,<text:s/>κατά<text:s/>τις<text:s/>συνεδριάσεις<text:s/>της,<text:s/>τα<text:s/>λοιπά<text:s/>μέλη<text:s/>επαρκούν<text:s/>ώστε<text:s/>να<text:s/>υπάρχει<text:s/>απαρτία.</text:span></text:p>
      <text:h text:style-name="P162" text:outline-level="6"><text:span text:style-name="T162_1">Άρθρο<text:s/>8</text:span></text:h>
      <text:h text:style-name="P163" text:outline-level="6"><text:span text:style-name="T163_1">Λειτουργία<text:s/>της<text:s/>ΡΑΕ</text:span></text:h>
      <text:p text:style-name="P164"><text:span text:style-name="T164_1">1.</text:span><text:span text:style-name="T164_2"><text:s/>Η<text:s/>ΡΑΕ<text:s/>συνέρχεται<text:s/>σε<text:s/>συνεδρίαση<text:s/>μετά<text:s/>από<text:s/>πρόσκληση<text:s/>του<text:s/>Προέδρου<text:s/>της,<text:s/>όπως<text:s/>ορίζεται<text:s/>ειδικότερα<text:s/>στον<text:s/>Κανονισμό<text:s/>Εσωτερικής<text:s/>Λειτουργίας<text:s/>και<text:s/>Διαχείρισής<text:s/>της.</text:span></text:p>
      <text:p text:style-name="P165"><text:span text:style-name="T165_1">2.</text:span><text:span text:style-name="T165_2"><text:s/>Η<text:s/>ΡΑΕ<text:s/>συνεδριάζει<text:s/>νομίμως<text:s/>εφόσον<text:s/>μετέχουν<text:s/>στη<text:s/>συνεδρίαση<text:s/>ο<text:s/>Πρόεδρος<text:s/>ή<text:s/>τουλάχιστον<text:s/>ένας<text:s/>εκ<text:s/>των<text:s/>Αντιπροέδρων<text:s/>ως<text:s/>προεδρεύων<text:s/>και<text:s/>τρία<text:s/>(3)<text:s/>τουλάχιστον<text:s/>μέλη,<text:s/>αποφασίζει<text:s/>δε<text:s/>κατά<text:s/>πλειοψηφία.<text:s/>Σε<text:s/>περίπτωση<text:s/>που<text:s/>θέμα<text:s/>της<text:s/>ημερήσιας<text:s/>διάταξης<text:s/>είναι<text:s/>η<text:s/>επιβολή<text:s/>κύρωσης,<text:s/>η<text:s/>ΡΑΕ<text:s/>συνεδριάζει<text:s/>νομίμως<text:s/>εφόσον<text:s/>μετέχουν<text:s/>στη<text:s/>συνεδρίαση<text:s/>τουλάχιστον<text:s/>πέντε<text:s/>(5)<text:s/>μέλη,<text:s/>συμπεριλαμβανομένου<text:s/>του<text:s/>Προέδρου<text:s/>ή<text:s/>ενός<text:s/>εκ<text:s/>των<text:s/>Αντιπροέδρων<text:s/>ως<text:s/>προεδρεύοντος.</text:span></text:p>
      <text:p text:style-name="P166"><text:span text:style-name="T166_1">3.</text:span><text:span text:style-name="T166_2"><text:s/>Σε<text:s/>περίπτωση<text:s/>ισοψηφίας,<text:s/>υπερισχύει<text:s/>η<text:s/>ψήφος<text:s/>του<text:s/>Προέδρου<text:s/>ή,<text:s/>εάν<text:s/>αυτός<text:s/>απουσιάζει,<text:s/>του<text:s/>προεδρεύοντος<text:s/>Αντιπροέδρου,<text:s/>εκτός<text:s/>από<text:s/>τις<text:s/>περιπτώσεις<text:s/>που<text:s/>η<text:s/>λαμβα-<text:s/>νόμενη<text:s/>απόφαση<text:s/>συνεπάγεται<text:s/>την<text:s/>επιβολή<text:s/>διοικητικών<text:s/>κυρώσεων.</text:span></text:p>
      <text:p text:style-name="P167"><text:span text:style-name="T167_1">4.</text:span><text:span text:style-name="T167_2"><text:s/>Κάθε<text:s/>άλλο<text:s/>ζήτημα<text:s/>σχετικό<text:s/>με<text:s/>τις<text:s/>συνεδριάσεις<text:s/>της<text:s/>ΡΑΕ<text:s/>ρυθμίζεται<text:s/>στον<text:s/>Κανονισμό<text:s/>Εσωτερικής<text:s/>Λειτουργίας<text:s/>και<text:s/>Διαχείρισής<text:s/>της.</text:span></text:p>
      <text:h text:style-name="P168" text:outline-level="6"><text:span text:style-name="T168_1">Άρθρο<text:s/>9</text:span></text:h>
      <text:h text:style-name="P169" text:outline-level="6"><text:span text:style-name="T169_1">Αρμοδιότητες<text:s/>του<text:s/>Προέδρου<text:s/>της<text:s/>ΡΑΕ</text:span></text:h>
      <text:p text:style-name="P170"><text:span text:style-name="T170_1">1.</text:span><text:span text:style-name="T170_2"><text:s/>Ο<text:s/>Πρόεδρος<text:s/>της<text:s/>ΡΑΕ<text:s/>εκπροσωπεί<text:s/>την<text:s/>Αρχή<text:s/>στις<text:s/>σχέσεις<text:s/>της<text:s/>με<text:s/>τις<text:s/>άλλες<text:s/>διοικητικές<text:s/>ή<text:s/>ανεξάρτητες<text:s/>αρχές<text:s/>και<text:s/>τους<text:s/>τρίτους,<text:s/>καθώς<text:s/>και<text:s/>ενώπιον<text:s/>των<text:s/>δικαστηρίων<text:s/>και<text:s/>έχει,<text:s/>δυνάμει<text:s/>του<text:s/>παρόντος<text:s/>νόμου,<text:s/>των<text:s/>κανονιστικών<text:s/>πράξεων<text:s/>που<text:s/>εκδίδονται<text:s/>κατ’<text:s/>εξουσιοδότησή<text:s/>του<text:s/>και<text:s/>των<text:s/>αποφάσεων<text:s/>της<text:s/>ΡΑΕ,<text:s/>την<text:s/>ευθύνη<text:s/>της<text:s/>λειτουργίας<text:s/>αυτής,<text:s/>ασκεί<text:s/>δε<text:s/>τις<text:s/>προς<text:s/>τούτο<text:s/>αρμοδιότητες<text:s/>και<text:s/>ιδίως:</text:span></text:p>
      <text:p text:style-name="P171"><text:span text:style-name="T171_1">(α)<text:s/>Προΐσταται<text:s/>της<text:s/>Γραμματείας<text:s/>και<text:s/>όλων<text:s/>των<text:s/>υπηρεσιών<text:s/>της<text:s/>ΡΑΕ<text:s/>και<text:s/>διευθύνει<text:s/>το<text:s/>έργο<text:s/>τους.</text:span></text:p>
      <text:p text:style-name="P172"><text:span text:style-name="T172_1">(β)<text:s/>Είναι<text:s/>ο<text:s/>υπηρεσιακός<text:s/>και<text:s/>πειθαρχικός<text:s/>προϊστάμενος<text:s/>του<text:s/>προσωπικού<text:s/>που<text:s/>απασχολείται<text:s/>με<text:s/>οποιαδήποτε<text:s/>σχέση<text:s/>εργασίας<text:s/>στη<text:s/>Γραμματεία<text:s/>της<text:s/>ΡΑΕ.</text:span></text:p>
      <text:p text:style-name="P173"><text:span text:style-name="T173_1">(γ)<text:s/>Εκδίδει<text:s/>τις<text:s/>ατομικές<text:s/>πράξεις<text:s/>που<text:s/>αφορούν<text:s/>σε<text:s/>θέματα<text:s/>του<text:s/>προσωπικού<text:s/>της<text:s/>Γραμματείας<text:s/>της<text:s/>ΡΑΕ,<text:s/>εκτός<text:s/>από<text:s/>αυτές<text:s/>για<text:s/>τις<text:s/>οποίες<text:s/>αρμόδια<text:s/>είναι<text:s/>τα<text:s/>αντίστοιχα<text:s/>συμβούλια<text:s/>ή<text:s/>η<text:s/>ΡΑΕ.</text:span></text:p>
      <text:p text:style-name="P174"><text:span text:style-name="T174_1">(δ)<text:s/>Καθορίζει<text:s/>τα<text:s/>θέματα<text:s/>της<text:s/>ημερήσιας<text:s/>διάταξης<text:s/>και<text:s/>προεδρεύει<text:s/>στις<text:s/>συνεδριάσεις<text:s/>της<text:s/>ΡΑΕ.</text:span></text:p>
      <text:p text:style-name="P175"><text:span text:style-name="T175_1">(ε)<text:s/>Προβαίνει<text:s/>σε<text:s/>διαχειριστικές<text:s/>πράξεις<text:s/>για<text:s/>την<text:s/>εφαρμογή<text:s/>των<text:s/>αποφάσεων<text:s/>της<text:s/>ΡΑΕ<text:s/>και<text:s/>μπορεί<text:s/>να<text:s/>προβαίνει<text:s/>σε<text:s/>κατάρτιση<text:s/>συμβάσεων<text:s/>αξίας<text:s/>μέχρι<text:s/>του<text:s/>ποσού<text:s/>που<text:s/>εκάστοτε<text:s/>ορίζεται<text:s/>με<text:s/>απόφαση<text:s/>της<text:s/>ΡΑΕ.</text:span></text:p>
      <text:p text:style-name="P176"><text:span text:style-name="T176_1">(στ)<text:s/>Ασκεί<text:s/>κάθε<text:s/>άλλη<text:s/>αρμοδιότητα<text:s/>που<text:s/>του<text:s/>μεταβιβάζεται<text:s/>με<text:s/>απόφαση<text:s/>της<text:s/>ΡΑΕ,<text:s/>όπως<text:s/>ειδικότερα<text:s/>καθορίζεται<text:s/>στον<text:s/>κανονισμό<text:s/>λειτουργίας<text:s/>της.</text:span></text:p>
      <text:p text:style-name="P177"><text:span text:style-name="T177_1">Σε<text:s/>περίπτωση<text:s/>κωλύματος<text:s/>ή<text:s/>απουσίας<text:s/>του<text:s/>Προέδρου<text:s/>της<text:s/>ΡΑΕ,<text:s/>αυτός<text:s/>αναπληρώνεται<text:s/>από<text:s/>τον<text:s/>Α΄<text:s/>Αντιπρόεδρο<text:s/>και,<text:s/>σε<text:s/>περίπτωση<text:s/>κωλύματος<text:s/>ή<text:s/>απουσίας<text:s/>αυτού,<text:s/>από<text:s/>τον<text:s/>Β΄<text:s/>Αντιπρόεδρο.<text:s/>Ο<text:s/>Πρόεδρος<text:s/>της<text:s/>ΡΑΕ<text:s/>ή<text:s/>ο<text:s/>Αντιπρόεδρος<text:s/>που<text:s/>τον<text:s/>αναπληρώνει<text:s/>μπορεί<text:s/>να<text:s/>αναθέτει<text:s/>τη<text:s/>δικαστική<text:s/>ή<text:s/>εξώδικη<text:s/>εκπροσώπηση<text:s/>της<text:s/>Αρχής<text:s/>για<text:s/>συγκεκριμένη<text:s/>πράξη<text:s/>ή<text:s/>ενέργεια<text:s/>ή<text:s/>κατηγορία<text:s/>πράξεων<text:s/>ή<text:s/>ενεργειών<text:s/>σε<text:s/>άλλο<text:s/>μέλος<text:s/>της<text:s/>ΡΑΕ<text:s/>ή<text:s/>σε<text:s/>μέλος<text:s/>της<text:s/>Γραμματείας<text:s/>της.</text:span></text:p>
      <text:p text:style-name="P178"><text:span text:style-name="T178_1">2.</text:span><text:span text:style-name="T178_2"><text:s/>Κατόπιν<text:s/>εισήγησης<text:s/>του<text:s/>Προέδρου,<text:s/>η<text:s/>ΡΑΕ<text:s/>δύναται,<text:s/>με<text:s/>απόφασή<text:s/>της,<text:s/>να<text:s/>συγκροτεί<text:s/>επιτροπές<text:s/>και<text:s/>ομάδες<text:s/>για<text:s/>την<text:s/>εξέταση<text:s/>και<text:s/>έρευνα<text:s/>θεμάτων<text:s/>ειδικού<text:s/>ενδιαφέροντος<text:s/>που<text:s/>σχετίζονται<text:s/>με<text:s/>τις<text:s/>αρμοδιότητες<text:s/>της<text:s/>ΡΑΕ.<text:s/>Στις<text:s/>κατά<text:s/>το<text:s/>προηγούμενο<text:s/>εδάφιο<text:s/>συγκροτούμενες<text:s/>επιτροπές<text:s/>και<text:s/>ομάδες<text:s/>μπορούν<text:s/>να<text:s/>συμμετέχουν<text:s/>και<text:s/>πρόσωπα<text:s/>που<text:s/>δεν<text:s/>είναι<text:s/>μέλη<text:s/>της<text:s/>Γραμματείας<text:s/>της<text:s/>ΡΑΕ.<text:s/>Με<text:s/>την<text:s/>απόφαση<text:s/>της<text:s/>ΡΑΕ<text:s/>καθορίζονται<text:s/>το<text:s/>έργο,<text:s/>η<text:s/>διάρκεια<text:s/>και<text:s/>η<text:s/>σύνθεση<text:s/>κάθε<text:s/>επιτροπής<text:s/>και<text:s/>ομάδας.<text:s/>Οι<text:s/>εισηγήσεις<text:s/>και<text:s/>γνωμοδοτήσεις<text:s/>των<text:s/>επιτροπών<text:s/>και<text:s/>των<text:s/>ομάδων<text:s/>της<text:s/>παρούσας<text:s/>παραγράφου<text:s/>υποβάλλονται<text:s/>στον<text:s/>Πρόεδρο<text:s/>της<text:s/>ΡΑΕ,<text:s/>ο<text:s/>οποίος<text:s/>δύναται<text:s/>να<text:s/>αποφασίσει<text:s/>τη<text:s/>δημόσια<text:s/>ανακοίνωση<text:s/>των<text:s/>συμπερασμάτων<text:s/>στην<text:s/>επίσημη<text:s/>ιστοσελίδα<text:s/>της<text:s/>ΡΑΕ.<text:s/>Η<text:s/>αμοιβή<text:s/>των<text:s/>μελών<text:s/>των<text:s/>επιτροπών<text:s/>και<text:s/>ομάδων<text:s/>της<text:s/>παρούσας<text:s/>παραγράφου<text:s/>καθορίζεται<text:s/>με<text:s/>απόφαση<text:s/>της<text:s/>ΡΑΕ,<text:s/>η<text:s/>οποία<text:s/>δημοσιεύεται<text:s/>στην<text:s/>Εφημερίδα<text:s/>της<text:s/>Κυβερνήσεως.<text:s/>Η<text:s/>δαπάνη<text:s/>που<text:s/>προκαλείται<text:s/>από<text:s/>την<text:s/>εφαρμογή<text:s/>του<text:s/>προηγούμενου<text:s/>εδαφίου<text:s/>βαρύνει<text:s/>τον<text:s/>προϋπολογισμό<text:s/>της<text:s/>ΡΑΕ.</text:span></text:p>
      <text:p text:style-name="P179"><text:span text:style-name="T179_1">3.</text:span><text:span text:style-name="T179_2"><text:s/>Ο<text:s/>Πρόεδρος<text:s/>της<text:s/>ΡΑΕ<text:s/>μπορεί<text:s/>με<text:s/>πράξη<text:s/>του,<text:s/>η<text:s/>οποία<text:s/>δημοσιεύεται<text:s/>στην<text:s/>Εφημερίδα<text:s/>της<text:s/>Κυβερνήσεως,<text:s/>να<text:s/>μεταβιβάζει<text:s/>σε<text:s/>άλλα<text:s/>μέλη<text:s/>της<text:s/>ΡΑΕ<text:s/>ή<text:s/>σε<text:s/>μέλη<text:s/>της<text:s/>Γραμματείας<text:s/>της<text:s/>κάποια<text:s/>ή<text:s/>κάποιες<text:s/>από<text:s/>τις<text:s/>αρμοδιότητες<text:s/>που<text:s/>του<text:s/>ανατίθενται<text:s/>σύμφωνα<text:s/>με<text:s/>την<text:s/>παράγραφο<text:s/>1<text:s/>περιπτώσεις<text:s/>α΄<text:s/>έως<text:s/>και<text:s/>ε΄.</text:span></text:p>
      <text:p text:style-name="P180"><text:span text:style-name="T180_1">4.</text:span><text:span text:style-name="T180_2"><text:s/>Ο<text:s/>Πρόεδρος<text:s/>της<text:s/>ΡΑΕ<text:s/>μπορεί<text:s/>με<text:s/>πράξη<text:s/>του,<text:s/>η<text:s/>οποία<text:s/>δημοσιεύεται<text:s/>στην<text:s/>Εφημερίδα<text:s/>της<text:s/>Κυβερνήσεως,<text:s/>να<text:s/>παρέχει<text:s/>εξουσιοδότηση<text:s/>σε<text:s/>άλλα<text:s/>μέλη<text:s/>της<text:s/>ΡΑΕ<text:s/>ή<text:s/>σε<text:s/>μέλη<text:s/>της<text:s/>Γραμματείας<text:s/>της<text:s/>να<text:s/>υπογράφουν<text:s/>αντ’<text:s/>αυτού<text:s/>και<text:s/>με<text:s/>εντολή<text:s/>του<text:s/>τις<text:s/>πράξεις<text:s/>που<text:s/>ο<text:s/>Πρόεδρος<text:s/>έχει<text:s/>αρμοδιότητα<text:s/>να<text:s/>εκδίδει.</text:span></text:p>
      <text:h text:style-name="P181" text:outline-level="6"><text:span text:style-name="T181_1">Άρθρο<text:s/>10</text:span></text:h>
      <text:h text:style-name="P182" text:outline-level="6"><text:span text:style-name="T182_1">Νομικό<text:s/>καθεστώς<text:s/>μελών<text:s/>της<text:s/>ΡΑΕ</text:span></text:h>
      <text:p text:style-name="P183"><text:span text:style-name="T183_1">1.</text:span><text:span text:style-name="T183_2"><text:s/>Τα<text:s/>μέλη<text:s/>της<text:s/>PΑΕ<text:s/>είναι<text:s/>ανώτατοι<text:s/>κρατικοί<text:s/>λειτουργοί,<text:s/>απολαύουν<text:s/>πλήρους<text:s/>προσωπικής<text:s/>και<text:s/>λειτουργικής<text:s/>ανεξαρτησίας<text:s/>και<text:s/>κατά<text:s/>την<text:s/>άσκηση<text:s/>των<text:s/>καθηκόντων<text:s/>τους<text:s/>δεν<text:s/>υπόκεινται<text:s/>σε<text:s/>έλεγχο<text:s/>ή<text:s/>εποπτεία<text:s/>από<text:s/>κυβερνητικά<text:s/>ή<text:s/>άλλα<text:s/>διοικητικά<text:s/>όργανα.</text:span></text:p>
      <text:p text:style-name="P184"><text:span text:style-name="T184_1">2.</text:span><text:span text:style-name="T184_2"><text:s/>Κατά<text:s/>την<text:s/>άσκηση<text:s/>των<text:s/>καθηκόντων<text:s/>τους,<text:s/>τα<text:s/>μέλη<text:s/>της<text:s/>ΡΑΕ<text:s/>δεσμεύονται<text:s/>από<text:s/>τις<text:s/>διατάξεις<text:s/>του<text:s/>παρόντος<text:s/>νόμου,<text:s/>έχουν<text:s/>υποχρέωση<text:s/>τήρησης<text:s/>των<text:s/>αρχών<text:s/>της<text:s/>ανεξαρτησίας<text:s/>και<text:s/>της<text:s/>αμεροληψίας<text:s/>και<text:s/>ενεργούν<text:s/>ανεξάρτητα<text:s/>από<text:s/>οποιοδήποτε<text:s/>οικονομικό<text:s/>συμφέρον.<text:s/>Τα<text:s/>μέλη<text:s/>της<text:s/>ΡΑΕ<text:s/>δεν<text:s/>ζητούν<text:s/>ούτε<text:s/>λαμβάνουν<text:s/>απευθείας<text:s/>οδηγίες<text:s/>από<text:s/>κυβερνητικά<text:s/>και<text:s/>διοικητικά<text:s/>όργανα<text:s/>ή<text:s/>από<text:s/>οποιοδήποτε<text:s/>άλλο<text:s/>πρόσωπο<text:s/>ή<text:s/>φορέα.</text:span></text:p>
      <text:p text:style-name="P185"><text:span text:style-name="T185_1">3.</text:span><text:span text:style-name="T185_2"><text:s/>Ο<text:s/>Πρόεδρος<text:s/>και<text:s/>οι<text:s/>Αντιπρόεδροι<text:s/>της<text:s/>ΡΑΕ<text:s/>είναι<text:s/>πλήρους<text:s/>και<text:s/>αποκλειστικής<text:s/>απασχόλησης.<text:s/>Τα<text:s/>υπόλοιπα<text:s/>μέλη<text:s/>της<text:s/>ΡΑΕ<text:s/>είναι<text:s/>πλήρους<text:s/>απασχόλησης,<text:s/>αλλά<text:s/>δύνα-<text:s/>νται<text:s/>να<text:s/>αναλαμβάνουν<text:s/>διδακτικά<text:s/>καθήκοντα<text:s/>σε<text:s/>ιδρύματα<text:s/>τριτοβάθμιας<text:s/>εκπαίδευσης<text:s/>υπό<text:s/>καθεστώς<text:s/>μερικής<text:s/>απασχόλησης.<text:s/>Ειδικότερα,<text:s/>επιτρέπεται<text:s/>στα<text:s/>υπόλοιπα<text:s/>μέλη<text:s/>της<text:s/>ΡΑΕ<text:s/>να<text:s/>αναλαμβάνουν<text:s/>διδακτικά<text:s/>καθήκοντα<text:s/>ή<text:s/>να<text:s/>απασχολούνται<text:s/>υπό<text:s/>καθεστώς<text:s/>μερικής<text:s/>απασχόλησης<text:s/>σε<text:s/>Ανώτατα<text:s/>Εκπαιδευτικά<text:s/>Ιδρύματα,<text:s/>Τεχνολογικά<text:s/>Εκπαιδευτικά<text:s/>Ιδρύματα,<text:s/>ερευνητικούς<text:s/>φορείς<text:s/>μη<text:s/>κερδοσκοπικού<text:s/>χαρακτήρα,<text:s/>άλλες<text:s/>ρυθμιστικές<text:s/>Αρχές<text:s/>ή<text:s/>φορείς<text:s/>ή<text:s/>ιδρύματα<text:s/>που<text:s/>παρέχουν<text:s/>εκπαίδευση<text:s/>ή<text:s/>υπηρεσίες<text:s/>σε<text:s/>στελέχη<text:s/>ρυθμιστικών<text:s/>Αρχών.<text:s/>Κατά<text:s/>τη<text:s/>διάρκεια<text:s/>της<text:s/>θητείας<text:s/>τους,<text:s/>τα<text:s/>μέλη<text:s/>της<text:s/>ΡΑΕ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υπάγεται<text:s/>άμεσα<text:s/>ή<text:s/>έμμεσα<text:s/>στον<text:s/>έλεγχο<text:s/>και<text:s/>την<text:s/>εποπτεία<text:s/>της<text:s/>ΡΑΕ.<text:s/>Η<text:s/>κάλυψη<text:s/>των<text:s/>εισφορών<text:s/>των<text:s/>μελών<text:s/>της<text:s/>ΡΑΕ<text:s/>σε<text:s/>φορείς<text:s/>κοινωνικής<text:s/>ασφάλισης<text:s/>βαρύνει<text:s/>τον<text:s/>προϋπολογισμό<text:s/>της<text:s/>ΡΑΕ,<text:s/>εκτός<text:s/>και<text:s/>εάν<text:s/>ορίζεται<text:s/>διαφορετικά<text:s/>από<text:s/>ειδικότερες<text:s/>διατάξεις.</text:span></text:p>
      <text:p text:style-name="P186"><text:span text:style-name="T186_1">4.</text:span><text:span text:style-name="T186_2"><text:s/>Τα<text:s/>μέλη<text:s/>της<text:s/>ΡΑΕ<text:s/>απαγορεύεται<text:s/>να<text:s/>κατέχουν<text:s/>εταιρικά<text:s/>μερίδια<text:s/>ή<text:s/>μετοχές<text:s/>των<text:s/>επιχειρήσεων<text:s/>που<text:s/>υπάγονται<text:s/>άμεσα<text:s/>ή<text:s/>έμμεσα<text:s/>στην<text:s/>εποπτεία<text:s/>της<text:s/>ΡΑΕ,<text:s/>με<text:s/>εξαίρεση<text:s/>την<text:s/>έμμεση<text:s/>κατοχή<text:s/>τέτοιων<text:s/>μετοχών<text:s/>μέσω<text:s/>αμοιβαίων<text:s/>κεφαλαίων<text:s/>ή<text:s/>συνταξιοδοτικών<text:s/>προγραμμάτων<text:s/>με<text:s/>επενδύσεις<text:s/>σε<text:s/>μετοχές.</text:span></text:p>
      <text:p text:style-name="P187"><text:span text:style-name="T187_1">5.</text:span><text:span text:style-name="T187_2"><text:s/>Τα<text:s/>μέλη<text:s/>της<text:s/>ΡΑΕ<text:s/>υποχρεούνται<text:s/>σε<text:s/>υποβολή<text:s/>δήλωσης<text:s/>περιουσιακής<text:s/>κατάστασης<text:s/>σύμφωνα<text:s/>με<text:s/>τις<text:s/>διατάξεις<text:s/>του<text:s/>άρθρου<text:s/>1<text:s/>του<text:s/>ν.<text:s/>3213/2003<text:s/>(Α΄<text:s/>309).</text:span></text:p>
      <text:p text:style-name="P188"><text:span text:style-name="T188_1">6.</text:span><text:span text:style-name="T188_2"><text:s/>Οι<text:s/>πάσης<text:s/>φύσεως<text:s/>αποδοχές<text:s/>των<text:s/>μελών<text:s/>της<text:s/>ΡΑΕ<text:s/>καθορίζονται<text:s/>με<text:s/>κοινή<text:s/>απόφαση<text:s/>των<text:s/>Υπουργών<text:s/>Οικονομικών<text:s/>και<text:s/>Περιβάλλοντος,<text:s/>Ενέργειας<text:s/>και<text:s/>Κλιματικής<text:s/>Αλλαγής.<text:s/>Η<text:s/>δαπάνη<text:s/>που<text:s/>προκαλείται<text:s/>από<text:s/>την<text:s/>εφαρμογή<text:s/>της<text:s/>παρούσας<text:s/>παραγράφου<text:s/>βαρύνει<text:s/>αποκλειστικά<text:s/>τον<text:s/>προϋπολογισμό<text:s/>της<text:s/>ΡΑΕ.</text:span></text:p>
      <text:p text:style-name="P189"><text:span text:style-name="T189_1">7.</text:span><text:span text:style-name="T189_2"><text:s/>Με<text:s/>την<text:s/>επιφύλαξη<text:s/>της<text:s/>παραγράφου<text:s/>8<text:s/>μέλος<text:s/>της<text:s/>ΡΑΕ<text:s/>που<text:s/>προέρχεται<text:s/>από<text:s/>φορέα<text:s/>του<text:s/>δημόσιου<text:s/>τομέα,<text:s/>με<text:s/>οποιαδήποτε<text:s/>σχέση<text:s/>εργασίας<text:s/>ή<text:s/>έμμισθης<text:s/>εντολής,<text:s/>επανέρχεται<text:s/>αυτοδικαίως<text:s/>μετά<text:s/>τη<text:s/>λήξη<text:s/>της<text:s/>θητείας<text:s/>του<text:s/>στη<text:s/>θέση<text:s/>που<text:s/>κατείχε<text:s/>πριν<text:s/>από<text:s/>το<text:s/>διορισμό<text:s/>του.<text:s/>Η<text:s/>θητεία<text:s/>του<text:s/>στη<text:s/>ΡΑΕ<text:s/>λογίζεται<text:s/>ως<text:s/>πραγματική<text:s/>υπηρεσία<text:s/>για<text:s/>όλες<text:s/>τις<text:s/>συνέπειες<text:s/>και<text:s/>κατά<text:s/>τη<text:s/>διάρκειά<text:s/>της<text:s/>δεν<text:s/>διακόπτεται<text:s/>η<text:s/>βαθμολογική<text:s/>και<text:s/>μισθολογική<text:s/>του<text:s/>εξέλιξη.<text:s/>Αν<text:s/>η<text:s/>θέση<text:s/>που<text:s/>κατείχε<text:s/>ή<text:s/>στην<text:s/>οποία<text:s/>έχει<text:s/>εξελιχθεί<text:s/>δεν<text:s/>είναι<text:s/>κενή<text:s/>ή<text:s/>έχει<text:s/>καταργηθεί,<text:s/>επανέρχεται<text:s/>σε<text:s/>ομοιόβαθ-<text:s/>μη<text:s/>προσωρινή<text:s/>θέση<text:s/>του<text:s/>κλάδου<text:s/>του,<text:s/>η<text:s/>οποία<text:s/>συστήνεται<text:s/>αυτοδικαίως<text:s/>και<text:s/>καταργείται<text:s/>με<text:s/>την<text:s/>αποχώρησή<text:s/>του<text:s/>από<text:s/>το<text:s/>φορέα.</text:span></text:p>
      <text:p text:style-name="P190"><text:span text:style-name="T190_1">8.</text:span><text:span text:style-name="T190_2"><text:s/>Τα<text:s/>μέλη<text:s/>της<text:s/>ΡΑΕ<text:s/>δεν<text:s/>επιτρέπεται,<text:s/>για<text:s/>δύο<text:s/>(2)<text:s/>έτη<text:s/>μετά<text:s/>τη<text:s/>λήξη<text:s/>της<text:s/>θητείας<text:s/>τους<text:s/>με<text:s/>οποιονδήποτε<text:s/>τρόπο,<text:s/>να<text:s/>είναι<text:s/>εταίροι,<text:s/>μέτοχοι,<text:s/>μέλη<text:s/>διοικητικού<text:s/>συμβουλίου,<text:s/>τεχνικοί<text:s/>ή<text:s/>άλλοι<text:s/>σύμβουλοι<text:s/>ή<text:s/>να<text:s/>απασχολούνται,<text:s/>με<text:s/>ή<text:s/>χωρίς<text:s/>αμοιβή,<text:s/>με<text:s/>έμμισθη<text:s/>εντολή<text:s/>ή<text:s/>με<text:s/>οποιαδήποτε<text:s/>έννομη<text:s/>σχέση,<text:s/>σε<text:s/>εταιρεία<text:s/>ή<text:s/>επιχείρηση<text:s/>των<text:s/>οποίων<text:s/>οι<text:s/>δραστηριότητες<text:s/>υπήχθησαν,<text:s/>άμεσα<text:s/>ή<text:s/>έμμεσα,<text:s/>στον<text:s/>έλεγχο<text:s/>και<text:s/>την<text:s/>εποπτεία<text:s/>της<text:s/>ΡΑΕ<text:s/>κατά<text:s/>τη<text:s/>διάρκεια<text:s/>της<text:s/>θητείας<text:s/>τους.<text:s/>Σε<text:s/>όσους<text:s/>παραβαίνουν<text:s/>τις<text:s/>διατάξεις<text:s/>του<text:s/>προηγούμενου<text:s/>εδαφίου,<text:s/>ανεξάρτητα<text:s/>από<text:s/>την<text:s/>ευθύνη<text:s/>που<text:s/>στοιχειοθετείται<text:s/>δυνάμει<text:s/>άλλων<text:s/>διατάξεων,<text:s/>επιβάλλεται,<text:s/>με<text:s/>απόφαση<text:s/>του<text:s/>πειθαρχικού<text:s/>συμβουλίου<text:s/>του<text:s/>άρθρου<text:s/>11,<text:s/>πρόστιμο<text:s/>ίσο<text:s/>με<text:s/>το<text:s/>δεκαπλάσιο<text:s/>των<text:s/>συνολικών<text:s/>αποδοχών<text:s/>που<text:s/>τα<text:s/>εν<text:s/>λόγω<text:s/>πρόσωπα<text:s/>έλαβαν<text:s/>ως<text:s/>μέλη<text:s/>της<text:s/>ΡΑΕ<text:s/>κατά<text:s/>τη<text:s/>διάρκεια<text:s/>της<text:s/>θητείας<text:s/>τους.</text:span></text:p>
      <text:h text:style-name="P191" text:outline-level="6"><text:span text:style-name="T191_1">Άρθρο<text:s/></text:span></text:h>
      <text:h text:style-name="P192" text:outline-level="6"><text:span text:style-name="T192_1">11Πειθαρχική<text:s/>διαδικασία</text:span></text:h>
      <text:p text:style-name="P193"><text:span text:style-name="T193_1">1.</text:span><text:span text:style-name="T193_2"><text:s/>Τα<text:s/>μέλη<text:s/>της<text:s/>ΡΑΕ,<text:s/>για<text:s/>κάθε<text:s/>παράβαση<text:s/>των<text:s/>υποχρε-<text:s/>ώσεών<text:s/>τους,<text:s/>οι<text:s/>οποίες<text:s/>απορρέουν<text:s/>από<text:s/>τον<text:s/>παρόντα<text:s/>νόμο,<text:s/>υπέχουν<text:s/>πειθαρχική<text:s/>ευθύνη.<text:s/>Η<text:s/>ευθύνη<text:s/>αυτή<text:s/>καταλογίζεται<text:s/>με<text:s/>πλήρως<text:s/>αιτιολογημένη<text:s/>απόφαση<text:s/>ειδικού<text:s/>πειθαρχικού<text:s/>συμβουλίου<text:s/>σύμφωνα<text:s/>με<text:s/>τη<text:s/>διαδικασία<text:s/>των<text:s/>επόμενων<text:s/>παραγράφων<text:s/>του<text:s/>παρόντος<text:s/>άρθρου.</text:span></text:p>
      <text:p text:style-name="P194"><text:span text:style-name="T194_1">2.</text:span><text:span text:style-name="T194_2"><text:s/>Το<text:s/>πειθαρχικό<text:s/>συμβούλιο<text:s/>συγκροτείται<text:s/>με<text:s/>απόφαση<text:s/>του<text:s/>Υπουργού<text:s/>Περιβάλλοντος,<text:s/>Ενέργειας<text:s/>και<text:s/>Κλιματικής<text:s/>Αλλαγής<text:s/>με<text:s/>πενταετή<text:s/>θητεία<text:s/>και<text:s/>απαρτίζεται<text:s/>από<text:s/>δύο<text:s/>(2)<text:s/>Συμβούλους<text:s/>της<text:s/>Επικρατείας<text:s/>και<text:s/>τρεις<text:s/>(3)<text:s/>μόνιμους<text:s/>Καθηγητές<text:s/>Πανεπιστημίου<text:s/>οποιασδήποτε<text:s/>βαθμίδας<text:s/>στο<text:s/>γνωστικό<text:s/>αντικείμενο<text:s/>του<text:s/>δημοσίου<text:s/>δικαίου<text:s/>και<text:s/>τους<text:s/>αντίστοιχους<text:s/>αναπληρωτές<text:s/>τους,<text:s/>οι<text:s/>οποίοι<text:s/>επιλέγονται<text:s/>μετά<text:s/>από<text:s/>κλήρωση<text:s/>που<text:s/>διενεργείται<text:s/>από<text:s/>την<text:s/>Ολομέλεια<text:s/>του<text:s/>Συμβουλίου<text:s/>της<text:s/>Επικρατείας.<text:s/>Πρόεδρος<text:s/>ορίζεται<text:s/>ο<text:s/>αρχαιότερος<text:s/>δικαστικός<text:s/>λειτουργός<text:s/>εκ<text:s/>των<text:s/>μελών<text:s/>του<text:s/>συμβουλίου.<text:s/>Μέλη<text:s/>του<text:s/>πειθαρχικού<text:s/>συμβουλίου<text:s/>που<text:s/>συνταξιοδοτούνται<text:s/>από<text:s/>το<text:s/>σώμα<text:s/>στο<text:s/>οποίο<text:s/>μετέχουν<text:s/>ως<text:s/>δικαστικοί<text:s/>λειτουργοί<text:s/>ή<text:s/>καθηγητές<text:s/>διατηρούν<text:s/>την<text:s/>ιδιότητα<text:s/>του<text:s/>μέλους<text:s/>του<text:s/>πειθαρχικού<text:s/>συμβουλίου<text:s/>έως<text:s/>τη<text:s/>λήξη<text:s/>της<text:s/>θητείας<text:s/>τους.<text:s/>Με<text:s/>την<text:s/>ίδια<text:s/>απόφαση<text:s/>του<text:s/>Υπουργού<text:s/>Περιβάλλοντος,<text:s/>Ενέργειας<text:s/>και<text:s/>Κλιματικής<text:s/>Αλλαγής<text:s/>διορίζεται<text:s/>ο<text:s/>γραμματέας<text:s/>του<text:s/>συμβουλίου<text:s/>και<text:s/>ο<text:s/>αναπληρωτής<text:s/>του,<text:s/>οι<text:s/>οποίοι<text:s/>είναι<text:s/>μέλη<text:s/>της<text:s/>Γραμματείας<text:s/>της<text:s/>ΡΑΕ.</text:span></text:p>
      <text:p text:style-name="P195"><text:span text:style-name="T195_1">3.</text:span><text:span text:style-name="T195_2"><text:s/>Η<text:s/>αμοιβή<text:s/>του<text:s/>προέδρου,<text:s/>των<text:s/>μελών<text:s/>και<text:s/>του<text:s/>γραμματέα<text:s/>του<text:s/>πειθαρχικού<text:s/>συμβουλίου,<text:s/>καθώς<text:s/>και<text:s/>των<text:s/>αναπληρωτών<text:s/>τους<text:s/>καθορίζεται<text:s/>με<text:s/>κοινή<text:s/>απόφαση<text:s/>των<text:s/>Υπουργών<text:s/>Οικονομικών<text:s/>και<text:s/>Περιβάλλοντος,<text:s/>Ενέργειας<text:s/>και<text:s/>Κλιματικής<text:s/>Αλλαγής.<text:s/>Η<text:s/>δαπάνη<text:s/>που<text:s/>προκαλείται<text:s/>από<text:s/>το<text:s/>προηγούμενο<text:s/>εδάφιο<text:s/>βαρύνει<text:s/>τον<text:s/>προϋπολογισμό<text:s/>της<text:s/>ΡΑΕ.</text:span></text:p>
      <text:p text:style-name="P196"><text:span text:style-name="T196_1">4.</text:span><text:span text:style-name="T196_2"><text:s/>Την<text:s/>πειθαρχική<text:s/>διαδικασία<text:s/>ενώπιον<text:s/>του<text:s/>πειθαρχικού<text:s/>συμβουλίου<text:s/>δύνανται<text:s/>να<text:s/>κινήσουν<text:s/>με<text:s/>απόφασή<text:s/>τους<text:s/>ο<text:s/>Υπουργός<text:s/>Περιβάλλοντος,<text:s/>Ενέργειας<text:s/>και<text:s/>Κλιματικής<text:s/>Αλλαγής,<text:s/>ο<text:s/>Πρόεδρος<text:s/>της<text:s/>Βουλής<text:s/>ή<text:s/>η<text:s/>ΡΑΕ<text:s/>χωρίς<text:s/>τη<text:s/>συμμετοχή<text:s/>του<text:s/>ελεγχόμενου<text:s/>μέλους.</text:span></text:p>
      <text:p text:style-name="P197"><text:span text:style-name="T197_1">5.</text:span><text:span text:style-name="T197_2"><text:s/>Το<text:s/>όργανο<text:s/>που<text:s/>κινεί<text:s/>την<text:s/>πειθαρχική<text:s/>διαδικασία<text:s/>κατά<text:s/>την<text:s/>παράγραφο<text:s/>4<text:s/>διαβιβάζει<text:s/>στον<text:s/>πρόεδρο<text:s/>του<text:s/>πειθαρχικού<text:s/>συμβουλίου<text:s/>πλήρη<text:s/>φάκελο<text:s/>της<text:s/>υπόθεσης,<text:s/>τον<text:s/>ατομικό<text:s/>φάκελο<text:s/>του<text:s/>εγκαλουμένου<text:s/>και<text:s/>κάθε<text:s/>αναγκαίο<text:s/>επιπλέον<text:s/>στοιχείο<text:s/>και<text:s/>κοινοποιεί<text:s/>αντίγραφο<text:s/>της<text:s/>κίνησης<text:s/>της<text:s/>πειθαρχικής<text:s/>διαδικασίας<text:s/>στο<text:s/>σύνολο<text:s/>των<text:s/>τακτικών<text:s/>και<text:s/>αναπληρωματικών<text:s/>μελών<text:s/>του<text:s/>πειθαρχικού<text:s/>συμβουλίου.</text:span></text:p>
      <text:p text:style-name="P198"><text:span text:style-name="T198_1">6.</text:span><text:span text:style-name="T198_2"><text:s/>Ο<text:s/>πρόεδρος<text:s/>του<text:s/>πειθαρχικού<text:s/>συμβουλίου,<text:s/>όταν<text:s/>λάβει<text:s/>τα<text:s/>στοιχεία<text:s/>της<text:s/>προηγούμενης<text:s/>παραγράφου,<text:s/>παραγγέλλει<text:s/>την<text:s/>επίδοση<text:s/>κλήσης<text:s/>με<text:s/>γνωστοποίηση<text:s/>των<text:s/>αιτιάσεων<text:s/>στον<text:s/>εγκαλούμενο<text:s/>γνωρίζοντάς<text:s/>του<text:s/>παράλληλα<text:s/>ότι<text:s/>δικαιούται<text:s/>να<text:s/>λάβει<text:s/>γνώση<text:s/>του<text:s/>συνόλου<text:s/>των<text:s/>εγγράφων<text:s/>της<text:s/>υπόθεσης<text:s/>μέχρι<text:s/>την<text:s/>ημερομηνία<text:s/>της<text:s/>πρώτης<text:s/>συζήτησης.</text:span></text:p>
      <text:p text:style-name="P199"><text:span text:style-name="T199_1">7.</text:span><text:span text:style-name="T199_2"><text:s/>Το<text:s/>συμβούλιο<text:s/>συνεδριάζει<text:s/>με<text:s/>την<text:s/>παρουσία<text:s/>τριών<text:s/>(3)<text:s/>τουλάχιστον<text:s/>μελών<text:s/>και<text:s/>αποφασίζει<text:s/>με<text:s/>απόλυτη<text:s/>πλειο-<text:s/>ψηφία<text:s/>των<text:s/>παρόντων,<text:s/>κατόπιν<text:s/>ακρόασης<text:s/>του<text:s/>εγκαλου-<text:s/>μένου.<text:s/>Ο<text:s/>τελευταίος<text:s/>απολαμβάνει<text:s/>του<text:s/>δικαιώματος<text:s/>να<text:s/>παρίσταται<text:s/>στην<text:s/>ενώπιον<text:s/>του<text:s/>πειθαρχικού<text:s/>συμβουλίου<text:s/>διαδικασία<text:s/>με<text:s/>δικηγόρο.</text:span></text:p>
      <text:p text:style-name="P200"><text:span text:style-name="T200_1">8.</text:span><text:span text:style-name="T200_2"><text:s/>Το<text:s/>πειθαρχικό<text:s/>συμβούλιο<text:s/>αποφασίζει<text:s/>σε<text:s/>πρώτο<text:s/>και<text:s/>τελευταίο<text:s/>βαθμό<text:s/>εντός<text:s/>προθεσμίας<text:s/>ενενήντα<text:s/>(90)<text:s/>ημερών<text:s/>από<text:s/>την<text:s/>κίνηση<text:s/>της<text:s/>πειθαρχικής<text:s/>διαδικασίας<text:s/>και<text:s/>τη<text:s/>διαβίβαση<text:s/>σε<text:s/>αυτό<text:s/>πλήρους<text:s/>φακέλου<text:s/>της<text:s/>υπόθεσης.<text:s/>Κατά<text:s/>τα<text:s/>λοιπά<text:s/>εφαρμόζονται<text:s/>ανάλογα<text:s/>οι<text:s/>διατάξεις<text:s/>περί<text:s/>υπαλληλικής<text:s/>προσφυγής.</text:span></text:p>
      <text:p text:style-name="P201"><text:span text:style-name="T201_1">9.</text:span><text:span text:style-name="T201_2"><text:s/>Στα<text:s/>μέλη<text:s/>της<text:s/>ΡΑΕ,<text:s/>όταν<text:s/>προβαίνουν<text:s/>σε<text:s/>πράξεις<text:s/>ή<text:s/>αναλαμβάνουν<text:s/>εργασία<text:s/>ή<text:s/>έργο<text:s/>που<text:s/>δεν<text:s/>συμβιβάζονται<text:s/>με<text:s/>τις<text:s/>αρχές<text:s/>της<text:s/>ανεξαρτησίας<text:s/>και<text:s/>της<text:s/>αμεροληψίας<text:s/>που<text:s/>πρέπει<text:s/>να<text:s/>διέπουν<text:s/>τη<text:s/>λειτουργία<text:s/>της<text:s/>Αρχής,<text:s/>ανεξάρτητα<text:s/>από<text:s/>τυχόν<text:s/>αστική<text:s/>ή/και<text:s/>ποινική<text:s/>ευθύνη<text:s/>που<text:s/>τυχόν<text:s/>υπέχουν,<text:s/>επιβάλλεται<text:s/>με<text:s/>την<text:s/>ως<text:s/>άνω<text:s/>διαδικασία<text:s/>η<text:s/>ποινή<text:s/>της<text:s/>παύσης.</text:span></text:p>
      <text:p text:style-name="P202"><text:span text:style-name="T202_1">10.</text:span><text:span text:style-name="T202_2"><text:s/>Τα<text:s/>μέλη<text:s/>της<text:s/>ΡΑΕ<text:s/>εκπίπτουν<text:s/>αυτοδικαίως<text:s/>από<text:s/>τη<text:s/>θέση<text:s/>τους,<text:s/>εάν<text:s/>κατά<text:s/>τη<text:s/>διάρκεια<text:s/>της<text:s/>θητείας<text:s/>τους<text:s/>καταδικαστούν<text:s/>με<text:s/>αμετάκλητη<text:s/>δικαστική<text:s/>απόφαση<text:s/>για<text:s/>αδίκημα<text:s/>που<text:s/>συνεπάγεται<text:s/>κώλυμα<text:s/>διορισμού<text:s/>ή<text:s/>έκπτωση<text:s/>δημοσίου<text:s/>υπαλλήλου,<text:s/>σύμφωνα<text:s/>με<text:s/>τις<text:s/>διατάξεις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.<text:s/>Η<text:s/>έκπτωση<text:s/>των<text:s/>μελών<text:s/>της<text:s/>ΡΑΕ<text:s/>συνεπεία<text:s/>αμετάκλη-<text:s/>της<text:s/>δικαστικής<text:s/>απόφασης<text:s/>διαπιστώνεται<text:s/>με<text:s/>απόφαση<text:s/>του<text:s/>πειθαρχικού<text:s/>συμβουλίου,<text:s/>η<text:s/>οποία<text:s/>εκδίδεται<text:s/>εντός<text:s/>αποκλειστικής<text:s/>προθεσμίας<text:s/>τριάντα<text:s/>(30)<text:s/>ημερών<text:s/>από<text:s/>τη<text:s/>δημοσίευση<text:s/>της<text:s/>αμετάκλητης<text:s/>δικαστικής<text:s/>απόφασης.</text:span></text:p>
      <text:p text:style-name="P203"><text:span text:style-name="T203_1">11.</text:span><text:span text:style-name="T203_2"><text:s/>Η<text:s/>ιδιότητα<text:s/>του<text:s/>μέλους<text:s/>μπορεί<text:s/>να<text:s/>ανασταλεί,<text:s/>με<text:s/>απόφαση<text:s/>του<text:s/>πειθαρχικού<text:s/>συμβουλίου<text:s/>των<text:s/>προηγούμενων<text:s/>παραγράφων<text:s/>του<text:s/>παρόντος<text:s/>άρθρου,<text:s/>εφόσον<text:s/>έχει<text:s/>κινηθεί<text:s/>πειθαρχική<text:s/>διαδικασία<text:s/>κατά<text:s/>του<text:s/>μέλους<text:s/>αυτού<text:s/>και,<text:s/>πάντως,<text:s/>εάν<text:s/>εκδοθεί<text:s/>αμετάκλητο<text:s/>παραπεμπτικό<text:s/>βούλευμα<text:s/>για<text:s/>ένα<text:s/>από<text:s/>τα<text:s/>εγκλήματα<text:s/>που<text:s/>συνεπάγονται<text:s/>κώλυμα<text:s/>διορισμού<text:s/>ή<text:s/>έκπτωση<text:s/>δημοσίου<text:s/>υπαλλήλου,<text:s/>σύμφωνα<text:s/>με<text:s/>τις<text:s/>διατάξεις<text:s/>του<text:s/>Κώδικα<text:s/>Κατάστασης<text:s/>Δημοσίων<text:s/>Πολιτικών<text:s/>Διοικητικών<text:s/>Υπαλλήλων<text:s/>και<text:s/>Υπαλλήλων<text:s/>Ν.Π.Δ.Δ.<text:s/>(ν.<text:s/>3528/2007)<text:s/>και<text:s/>μέχρι<text:s/>να<text:s/>εκδοθεί<text:s/>αμετάκλητη<text:s/>αθωωτική<text:s/>απόφαση.<text:s/>Αν<text:s/>ανασταλεί<text:s/>η<text:s/>ιδιότητα<text:s/>μέλους,<text:s/>διορίζεται<text:s/>αναπληρωματικό<text:s/>μέλος<text:s/>κατά<text:s/>τη<text:s/>διαδικασία<text:s/>της<text:s/>παραγράφου<text:s/>2<text:s/>του<text:s/>άρθρου<text:s/>7,<text:s/>η<text:s/>θητεία<text:s/>του<text:s/>οποίου<text:s/>διαρκεί<text:s/>όσο<text:s/>διαρκεί<text:s/>η<text:s/>αναστολή.<text:s/>Ωστόσο,<text:s/>η<text:s/>ΡΑΕ<text:s/>συνεχίζει<text:s/>να<text:s/>λειτουργεί,<text:s/>όχι<text:s/>όμως<text:s/>πέρα<text:s/>από<text:s/>ένα<text:s/>εξάμηνο,<text:s/>χωρίς<text:s/>τη<text:s/>συμμετοχή<text:s/>του<text:s/>μέλους,<text:s/>του<text:s/>οποίου<text:s/>η<text:s/>ιδιότητα<text:s/>έχει<text:s/>ανασταλεί,<text:s/>εφόσον<text:s/>κατά<text:s/>τις<text:s/>συνεδριάσεις<text:s/>της<text:s/>τα<text:s/>λοιπά<text:s/>μέλη<text:s/>επαρκούν,<text:s/>ώστε<text:s/>να<text:s/>υπάρχει<text:s/>απαρτία.</text:span></text:p>
      <text:h text:style-name="P204" text:outline-level="3"><text:span text:style-name="T204_1">ΚΕΦΑΛΑΙΟ<text:s/></text:span></text:h>
      <text:h text:style-name="P205" text:outline-level="3"><text:span text:style-name="T205_1">Γ΄ΑΡΜΟΔΙΟΤΗΤΕΣ<text:s/>ΤΗΣ<text:s/>ΡΑΕ</text:span></text:h>
      <text:h text:style-name="P206" text:outline-level="6"><text:span text:style-name="T206_1">Άρθρο<text:s/></text:span></text:h>
      <text:h text:style-name="P207" text:outline-level="6"><text:span text:style-name="T207_1">12Ασφάλεια<text:s/>εφοδιασμού</text:span></text:h>
      <text:p text:style-name="P208"><text:span text:style-name="T208_1">1.</text:span><text:span text:style-name="T208_2"><text:s/>Η<text:s/>ΡΑΕ<text:s/>παρακολουθεί<text:s/>την<text:s/>ασφάλεια<text:s/>του<text:s/>ενεργειακού<text:s/>εφοδιασμού,<text:s/>ιδίως<text:s/>σε<text:s/>σχέση<text:s/>με<text:s/>το<text:s/>ισοζύγιο<text:s/>προσφοράς<text:s/>και<text:s/>ζήτησης<text:s/>στην<text:s/>ελληνική<text:s/>αγορά<text:s/>ενέργειας,<text:s/>το<text:s/>επίπεδο<text:s/>της<text:s/>προβλεπόμενης<text:s/>μελλοντικής<text:s/>ζήτησης,<text:s/>το<text:s/>προβλε-<text:s/>πόμενο<text:s/>πρόσθετο<text:s/>δυναμικό<text:s/>παραγωγής,<text:s/>μεταφοράς<text:s/>και<text:s/>διανομής<text:s/>ηλεκτρικής<text:s/>ενέργειας<text:s/>και<text:s/>Φυσικού<text:s/>Αερίου<text:s/>που<text:s/>βρίσκεται<text:s/>υπό<text:s/>προγραμματισμό<text:s/>ή<text:s/>υπό<text:s/>κατασκευή,<text:s/>την<text:s/>ποιότητα<text:s/>και<text:s/>το<text:s/>επίπεδο<text:s/>συντήρησης<text:s/>και<text:s/>αξιοπιστίας<text:s/>των<text:s/>συστημάτων<text:s/>μεταφοράς<text:s/>και<text:s/>των<text:s/>δικτύων<text:s/>διανομής,<text:s/>και<text:s/>την<text:s/>εφαρμογή<text:s/>μέτρων<text:s/>για<text:s/>την<text:s/>κάλυψη<text:s/>της<text:s/>αιχμής<text:s/>ζήτησης,<text:s/>καθώς<text:s/>και<text:s/>τις<text:s/>συνθήκες<text:s/>της<text:s/>αγοράς<text:s/>ενέργειας<text:s/>σε<text:s/>σχέση<text:s/>με<text:s/>τη<text:s/>δυνατότητα<text:s/>ανάπτυξης<text:s/>νέου<text:s/>παραγωγικού<text:s/>δυναμικού.<text:s/>Για<text:s/>τους<text:s/>σκοπούς<text:s/>αυτούς,<text:s/>η<text:s/>ΡΑΕ,<text:s/>συντάσσει<text:s/>κάθε<text:s/>δύο<text:s/>(2)<text:s/>έτη<text:s/>και<text:s/>το<text:s/>αργότερο<text:s/>έως<text:s/>το<text:s/>τέλος<text:s/>Ιουλίου<text:s/>για<text:s/>τον<text:s/>τομέα<text:s/>ηλεκτρικής<text:s/>ενέργειας<text:s/>και<text:s/>κάθε<text:s/>ένα<text:s/>(1)<text:s/>έτος<text:s/>και<text:s/>το<text:s/>αργότερο<text:s/>έως<text:s/>το<text:s/>τέλος<text:s/>Ιουλίου<text:s/>για<text:s/>τον<text:s/>τομέα<text:s/>Φυσικού<text:s/>Αερίου,<text:s/>έκθεση,<text:s/>στην<text:s/>οποία<text:s/>συνοψίζονται<text:s/>οι<text:s/>παρατηρήσεις<text:s/>από<text:s/>την<text:s/>παρακολούθηση<text:s/>της<text:s/>ασφάλειας<text:s/>εφοδιασμού,<text:s/>λαμβάνοντας<text:s/>υπόψη<text:s/>τις<text:s/>τακτικές<text:s/>προβλέψεις<text:s/>των<text:s/>Διαχειριστών<text:s/>των<text:s/>Συστημάτων<text:s/>και<text:s/>των<text:s/>Διαχειριστών<text:s/>των<text:s/>Δικτύων<text:s/>Ενέργειας.<text:s/>Η<text:s/>έκθεση<text:s/>αυτή<text:s/>δημοσιοποιείται<text:s/>και<text:s/>κοινοποιείται<text:s/>στον<text:s/>Υπουργό<text:s/>Περιβάλλοντος,<text:s/>Ενέργειας<text:s/>και<text:s/>Κλιματικής<text:s/>Αλλαγής,<text:s/>τη<text:s/>Βουλή<text:s/>των<text:s/>Ελλήνων<text:s/>και<text:s/>την<text:s/>Ευρωπαϊκή<text:s/>Επιτροπή.</text:span></text:p>
      <text:p text:style-name="P209"><text:span text:style-name="T209_1">2.</text:span><text:span text:style-name="T209_2"><text:s/>Η<text:s/>ΡΑΕ<text:s/>παρακολουθεί<text:s/>την<text:s/>υλοποίηση<text:s/>των<text:s/>μέτρων<text:s/>διασφάλισης<text:s/>που<text:s/>λαμβάνονται<text:s/>σε<text:s/>περίπτωση<text:s/>αιφνίδιας<text:s/>κρίσης<text:s/>στην<text:s/>ενεργειακή<text:s/>αγορά<text:s/>ή<text:s/>όταν<text:s/>απειλούνται<text:s/>η<text:s/>σωματική<text:s/>ακεραιότητα<text:s/>ή<text:s/>η<text:s/>ασφάλεια<text:s/>των<text:s/>προσώπων,<text:s/>των<text:s/>μηχανημάτων<text:s/>ή<text:s/>των<text:s/>εγκαταστάσεων<text:s/>ή<text:s/>η<text:s/>αρτιότητα<text:s/>των<text:s/>Συστημάτων<text:s/>Ενέργειας.</text:span></text:p>
      <text:p text:style-name="P210"><text:span text:style-name="T210_1">3.</text:span><text:span text:style-name="T210_2"><text:s/>Η<text:s/>ΡΑΕ<text:s/>ορίζεται<text:s/>ως<text:s/>η<text:s/>Αρμόδια<text:s/>Αρχή<text:s/>(Competent<text:s/>Authority)<text:s/>για<text:s/>τη<text:s/>διασφάλιση<text:s/>της<text:s/>εφαρμογής<text:s/>των<text:s/>μέτρων<text:s/>που<text:s/>ορίζονται<text:s/>στον<text:s/>Κανονισμό<text:s/>Ασφάλειας<text:s/>Εφοδιασμού<text:s/>του<text:s/>Φυσικού<text:s/>Αερίου<text:s/>994/2010<text:s/>του<text:s/>Ευρωπαϊκού<text:s/>Κοινοβουλίου<text:s/>και<text:s/>του<text:s/>Συμβουλίου<text:s/>της<text:s/>20ης<text:s/>Οκτωβρίου<text:s/>2010<text:s/>(L<text:s/>295).<text:s/>Τα<text:s/>οριζόμενα<text:s/>στις<text:s/>διατάξεις<text:s/>των<text:s/>άρθρων<text:s/>6<text:s/>και<text:s/>7<text:s/>του<text:s/>Κανονισμού<text:s/>994/2010/<text:s/>ΕΚ<text:s/>ασκούνται<text:s/>από<text:s/>τη<text:s/>ΡΑΕ<text:s/>με<text:s/>την<text:s/>ιδιότητά<text:s/>της<text:s/>ως<text:s/>Αρμόδιας<text:s/>Αρχής.<text:s/>Η<text:s/>ΡΑΕ,<text:s/>με<text:s/>την<text:s/>ιδιότητά<text:s/>της<text:s/>αυτή,<text:s/>κατά<text:s/>την<text:s/>κατάρτιση<text:s/>και<text:s/>εφαρμογή<text:s/>του<text:s/>προληπτικού<text:s/>σχεδίου<text:s/>δράσης<text:s/>και<text:s/>του<text:s/>σχεδίου<text:s/>έκτακτης<text:s/>ανάγκης<text:s/>σε<text:s/>εθνικό<text:s/>και<text:s/>περιφερειακό<text:s/>επίπεδο,<text:s/>τα<text:s/>οποία<text:s/>προβλέπονται<text:s/>στην<text:s/>παρ.4<text:s/>του<text:s/>άρθρου<text:s/>4<text:s/>του<text:s/>Κανονισμού<text:s/>994/2010/ΕΚ,<text:s/>δύναται<text:s/>να<text:s/>αναθέτει<text:s/>τη<text:s/>διεκπεραίωση<text:s/>ειδικά<text:s/>οριζόμενων<text:s/>καθηκόντων<text:s/>που<text:s/>σχετίζονται<text:s/>με<text:s/>τα<text:s/>παραπάνω<text:s/>σε<text:s/>τρίτα<text:s/>πρόσωπα.<text:s/>Η<text:s/>ΡΑΕ<text:s/>παρακολουθεί<text:s/>και<text:s/>εποπτεύει<text:s/>την<text:s/>εκτέλεση<text:s/>των<text:s/>ανατιθέμενων<text:s/>καθηκόντων.</text:span></text:p>
      <text:h text:style-name="P211" text:outline-level="6"><text:span text:style-name="T211_1">Άρθρο<text:s/></text:span></text:h>
      <text:h text:style-name="P212" text:outline-level="6"><text:span text:style-name="T212_1">13Χορήγηση<text:s/>αδειών</text:span></text:h>
      <text:p text:style-name="P213"><text:span text:style-name="T213_1">1.</text:span><text:span text:style-name="T213_2"><text:s/>Η<text:s/>ΡΑΕ<text:s/>αποφασίζει<text:s/>για<text:s/>τη<text:s/>χορήγηση,<text:s/>την<text:s/>τροποποίηση<text:s/>και<text:s/>την<text:s/>ανάκληση<text:s/>των<text:s/>αδειών<text:s/>για<text:s/>την<text:s/>άσκηση<text:s/>Ενεργειακών<text:s/>Δραστηριοτήτων,<text:s/>σύμφωνα<text:s/>με<text:s/>τις<text:s/>ειδικότερες<text:s/>διατάξεις<text:s/>του<text:s/>παρόντος<text:s/>νόμου,<text:s/>υπό<text:s/>την<text:s/>προϋπόθεση<text:s/>της<text:s/>τήρησης<text:s/>των<text:s/>αρχών<text:s/>της<text:s/>διαφάνειας<text:s/>και<text:s/>της<text:s/>ίσης<text:s/>μεταχείρισης<text:s/>και<text:s/>λαμβάνοντας<text:s/>υπόψη<text:s/>τα<text:s/>ιδιαίτερα<text:s/>χαρακτηριστικά<text:s/>των<text:s/>αιτούντων,<text:s/>την<text:s/>προστασία<text:s/>των<text:s/>καταναλωτών,<text:s/>την<text:s/>προστασία<text:s/>του<text:s/>περιβάλλοντος<text:s/>και<text:s/>τη<text:s/>διασφάλιση<text:s/>συνθηκών<text:s/>υγιούς<text:s/>ανταγωνισμού.<text:s/>Ειδικότερα,<text:s/>η<text:s/>ΡΑΕ,<text:s/>κατά<text:s/>τη<text:s/>χορήγηση<text:s/>αδειών,<text:s/>προβαίνει<text:s/>σε<text:s/>κάθε<text:s/>αναγκαία<text:s/>ενέργεια<text:s/>προκειμένου<text:s/>αυτές<text:s/>να<text:s/>είναι<text:s/>σύμφωνες<text:s/>με<text:s/>τις<text:s/>προβλέψεις<text:s/>του<text:s/>Μακροχρόνιου<text:s/>Ενεργειακού<text:s/>Σχεδιασμού,<text:s/>καθώς<text:s/>και<text:s/>με<text:s/>τυχόν<text:s/>περιορισμούς<text:s/>που<text:s/>περιλαμβάνονται<text:s/>σε<text:s/>αυτόν<text:s/>ή<text:s/>σε<text:s/>δεσμευτικό<text:s/>κείμενο<text:s/>που<text:s/>υποβάλλεται<text:s/>από<text:s/>την<text:s/>Ελληνική<text:s/>Δημοκρατία<text:s/>στην<text:s/>Ευρωπαϊκή<text:s/>Επιτροπή<text:s/>ή<text:s/>σε<text:s/>Διεθνείς<text:s/>Οργανισμούς.<text:s/>Σε<text:s/>περίπτωση<text:s/>που<text:s/>η<text:s/>ΡΑΕ<text:s/>απορρίψει<text:s/>αίτηση<text:s/>για<text:s/>χορήγηση<text:s/>άδειας,<text:s/>οφείλει<text:s/>να<text:s/>διασφαλίσει<text:s/>ότι<text:s/>οι<text:s/>λόγοι<text:s/>της<text:s/>απόρριψης<text:s/>είναι<text:s/>αντικειμενικοί<text:s/>και<text:s/>αμερόληπτοι,<text:s/>καθώς<text:s/>επίσης<text:s/>ότι<text:s/>οι<text:s/>λόγοι<text:s/>αυτοί<text:s/>θα<text:s/>καταστούν<text:s/>γνωστοί<text:s/>στον<text:s/>αιτού-<text:s/>ντα,<text:s/>έτσι<text:s/>ώστε<text:s/>να<text:s/>έχει<text:s/>τη<text:s/>δυνατότητα<text:s/>να<text:s/>προσφύγει<text:s/>κατά<text:s/>της<text:s/>ανωτέρω<text:s/>απόφασης<text:s/>της<text:s/>Αρχής,<text:s/>δυνάμει<text:s/>των<text:s/>άρθρων<text:s/>32<text:s/>και<text:s/>33.<text:s/>Στην<text:s/>περίπτωση<text:s/>απόρριψης<text:s/>αιτήματος<text:s/>για<text:s/>χορήγηση<text:s/>άδειας<text:s/>που<text:s/>αφορά<text:s/>δραστηριότητα<text:s/>στην<text:s/>αγορά<text:s/>του<text:s/>φυσικού<text:s/>αερίου<text:s/>η<text:s/>ΡΑΕ<text:s/>γνωστοποιεί<text:s/>στην<text:s/>Ευρωπαϊκή<text:s/>Επιτροπή<text:s/>τους<text:s/>λόγους<text:s/>της<text:s/>ως<text:s/>άνω<text:s/>απόρριψης.</text:span></text:p>
      <text:p text:style-name="P214"><text:span text:style-name="T214_1">2.</text:span><text:span text:style-name="T214_2"><text:s/>Η<text:s/>διαδικασία<text:s/>χορήγησης,<text:s/>τροποποίησης<text:s/>και<text:s/>ανάκλησης<text:s/>των<text:s/>αδειών<text:s/>για<text:s/>την<text:s/>άσκηση<text:s/>των<text:s/>Ενεργειακών<text:s/>Δραστηριοτήτων,<text:s/>καθώς<text:s/>και<text:s/>οι<text:s/>όροι<text:s/>και<text:s/>οι<text:s/>προϋποθέσεις<text:s/>της<text:s/>άσκησης<text:s/>των<text:s/>Δραστηριοτήτων<text:s/>αυτών<text:s/>καθορίζονται<text:s/>με<text:s/>τους<text:s/>Κανονισμούς<text:s/>Αδειών<text:s/>που<text:s/>εκδίδονται<text:s/>σύμφωνα<text:s/>με<text:s/>το<text:s/>άρθρο<text:s/>90<text:s/>για<text:s/>το<text:s/>φυσικό<text:s/>αέριο<text:s/>και<text:s/>το<text:s/>άρθρο<text:s/>135<text:s/>για<text:s/>την<text:s/>ηλεκτρική<text:s/>ενέργεια.</text:span></text:p>
      <text:p text:style-name="P215"><text:span text:style-name="T215_1">3.</text:span><text:span text:style-name="T215_2"><text:s/>Η<text:s/>ΡΑΕ<text:s/>παρακολουθεί<text:s/>και<text:s/>ελέγχει<text:s/>τον<text:s/>τρόπο<text:s/>άσκησης<text:s/>των<text:s/>δικαιωμάτων<text:s/>που<text:s/>παρέχονται<text:s/>με<text:s/>τις<text:s/>άδειες<text:s/>αυτές,<text:s/>καθώς<text:s/>και<text:s/>την<text:s/>τήρηση<text:s/>των<text:s/>υποχρεώσεων<text:s/>των<text:s/>κατόχων<text:s/>αδειών.</text:span></text:p>
      <text:p text:style-name="P216"><text:span text:style-name="T216_1">4.</text:span><text:span text:style-name="T216_2"><text:s/>Κατά<text:s/>τη<text:s/>διαδικασία<text:s/>χορήγησης<text:s/>αδειών<text:s/>ή<text:s/>πιστοποίησης<text:s/>για<text:s/>την<text:s/>άσκηση<text:s/>των<text:s/>δραστηριοτήτων<text:s/>στον<text:s/>τομέα<text:s/>της<text:s/>ενέργειας,<text:s/>η<text:s/>ΡΑΕ<text:s/>δύναται<text:s/>να<text:s/>συλλέγει<text:s/>και<text:s/>να<text:s/>αξιολογεί,<text:s/>σύμφωνα<text:s/>με<text:s/>τις<text:s/>διατάξεις<text:s/>του<text:s/>ν.<text:s/>2472/1997<text:s/>(Α΄<text:s/>50),<text:s/>τεχνικά,<text:s/>οικονομικά,<text:s/>λογιστικά,<text:s/>εμπορικά<text:s/>και<text:s/>άλλα<text:s/>συναφή<text:s/>στοιχεία<text:s/>των<text:s/>ενδιαφερομένων.</text:span></text:p>
      <text:h text:style-name="P217" text:outline-level="6"><text:span text:style-name="T217_1">Άρθρο<text:s/></text:span></text:h>
      <text:h text:style-name="P218" text:outline-level="6"><text:span text:style-name="T218_1">14</text:span></text:h>
      <text:p text:style-name="P219"><text:span text:style-name="T219_1">Ανάπτυξη<text:s/>υποδομών<text:s/>και<text:s/>παρακολούθησηπρογράμματος<text:s/>ανάπτυξης</text:span></text:p>
      <text:p text:style-name="P220"><text:span text:style-name="T220_1">1.</text:span><text:span text:style-name="T220_2"><text:s/>Η<text:s/>ΡΑΕ,<text:s/>μετά<text:s/>από<text:s/>δημόσια<text:s/>διαβούλευση<text:s/>με<text:s/>τους<text:s/>υφιστάμενους<text:s/>και<text:s/>δυνητικούς<text:s/>χρήστες,<text:s/>αποφασίζει<text:s/>σχετικά<text:s/>με<text:s/>τροποποιήσεις<text:s/>των<text:s/>Προγραμμάτων<text:s/>Ανάπτυξης<text:s/>που<text:s/>καταρτίσθηκαν<text:s/>από<text:s/>τους<text:s/>αρμόδιους<text:s/>Διαχειριστές<text:s/>Μεταφοράς.<text:s/>Η<text:s/>ΡΑΕ<text:s/>δημοσιοποιεί<text:s/>τα<text:s/>αποτελέσματα<text:s/>της<text:s/>δημόσιας<text:s/>διαβούλευσης<text:s/>και<text:s/>εξετάζει:</text:span></text:p>
      <text:p text:style-name="P221"><text:span text:style-name="T221_1">(α)<text:s/>εάν<text:s/>το<text:s/>Πρόγραμμα<text:s/>Ανάπτυξης<text:s/>καλύπτει<text:s/>όλες<text:s/>τις<text:s/>ανάγκες<text:s/>που<text:s/>προσδιορίστηκαν<text:s/>κατά<text:s/>τη<text:s/>διαδικασία<text:s/>της<text:s/>ως<text:s/>άνω<text:s/>διαβούλευσης,<text:s/>ιδιαίτερα<text:s/>δε<text:s/>τις<text:s/>επενδυτικές<text:s/>ανάγκες,</text:span></text:p>
      <text:p text:style-name="P222"><text:span text:style-name="T222_1">(β)<text:s/>εάν<text:s/>το<text:s/>Πρόγραμμα<text:s/>Ανάπτυξης<text:s/>είναι<text:s/>σύμφωνο<text:s/>προς<text:s/>το<text:s/>αντίστοιχο<text:s/>διακοινοτικό,<text:s/>μη<text:s/>δεσμευτικό,<text:s/>δεκαετές<text:s/>πρόγραμμα<text:s/>ανάπτυξης<text:s/>των<text:s/>συστημάτων<text:s/>μεταφοράς<text:s/>ηλεκτρικής<text:s/>ενέργειας<text:s/>και<text:s/>Φυσικού<text:s/>Αερίου<text:s/>που<text:s/>καταρτίζεται<text:s/>σύμφωνα<text:s/>με<text:s/>τους<text:s/>Κανονισμούς<text:s/>(ΕΚ)<text:s/>714/2009<text:s/>και<text:s/>715/2009<text:s/>(L<text:s/>211),</text:span></text:p>
      <text:p text:style-name="P223"><text:span text:style-name="T223_1">και<text:s/>στη<text:s/>συνέχεια<text:s/>δύναται<text:s/>να<text:s/>ζητήσει<text:s/>από<text:s/>τον<text:s/>αρμόδιο<text:s/>Διαχειριστή<text:s/>Μεταφοράς<text:s/>να<text:s/>τροποποιήσει<text:s/>ανάλογα<text:s/>το<text:s/>Πρόγραμμά<text:s/>του.<text:s/>Εάν<text:s/>προκύψει<text:s/>αμφιβολία<text:s/>όσον<text:s/>αφορά<text:s/>τη<text:s/>συμφωνία<text:s/>ή<text:s/>μη<text:s/>του<text:s/>Προγράμματος<text:s/>Ανάπτυξης<text:s/>με<text:s/>το<text:s/>αντίστοιχο<text:s/>διακοινοτικό,<text:s/>η<text:s/>ΡΑΕ<text:s/>συμβουλεύεται<text:s/>τον<text:s/>Οργανισμό<text:s/>Συνεργασίας<text:s/>Ρυθμιστικών<text:s/>Αρχών<text:s/>Ενέργειας<text:s/>που<text:s/>συστάθηκε<text:s/>με<text:s/>τον<text:s/>Κανονισμό<text:s/>(ΕΚ)<text:s/>713/2009.</text:span></text:p>
      <text:p text:style-name="P224"><text:span text:style-name="T224_1">2.</text:span><text:span text:style-name="T224_2">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άλλους<text:s/>από<text:s/>αυτούς<text:s/>που<text:s/>εκφεύγουν<text:s/>από<text:s/>τη<text:s/>σφαίρα<text:s/>επιρροής<text:s/>του<text:s/>διαχειριστή<text:s/>του<text:s/>ΕΣΜΗΕ,<text:s/>η<text:s/>ΡΑΕ<text:s/>ενεργεί<text:s/>σύμφωνα<text:s/>με<text:s/>τα<text:s/>οριζόμενα<text:s/>στο<text:s/>άρθρο<text:s/>108.</text:span></text:p>
      <text:p text:style-name="P225"><text:span text:style-name="T225_1">3.</text:span><text:span text:style-name="T225_2"><text:s/>Η<text:s/>ΡΑΕ<text:s/>παρακολουθεί<text:s/>και<text:s/>αξιολογεί<text:s/>την<text:s/>εφαρμογή<text:s/>των<text:s/>Προγραμμάτων<text:s/>Ανάπτυξης.<text:s/>Επίσης,<text:s/>η<text:s/>ΡΑΕ<text:s/>παρακολουθεί<text:s/>το<text:s/>χρόνο<text:s/>που<text:s/>χρειάζονται<text:s/>οι<text:s/>Διαχειριστές<text:s/>των<text:s/>Συστημάτων<text:s/>Μεταφοράς<text:s/>και<text:s/>των<text:s/>Δικτύων<text:s/>Διανομής<text:s/>για<text:s/>την<text:s/>πραγματοποίηση<text:s/>των<text:s/>συνδέσεων<text:s/>χρηστών,<text:s/>την<text:s/>υλοποίηση<text:s/>επισκευών<text:s/>και<text:s/>την<text:s/>παροχή<text:s/>υπηρεσιών<text:s/>στους<text:s/>χρήστες<text:s/>των<text:s/>Συστημάτων<text:s/>και<text:s/>των<text:s/>Δικτύων<text:s/>τους.<text:s/>Η<text:s/>ΡΑΕ<text:s/>δύναται<text:s/>να<text:s/>καθορίζει<text:s/>προθεσμίες<text:s/>σχετικά<text:s/>με<text:s/>τα<text:s/>ανωτέρω,<text:s/>καθώς<text:s/>και<text:s/>ποινικές<text:s/>ρήτρες<text:s/>που<text:s/>καταπίπτουν<text:s/>υπέρ<text:s/>των<text:s/>χρηστών<text:s/>σε<text:s/>περίπτωση<text:s/>μη<text:s/>τήρησης<text:s/>των<text:s/>προθεσμιών.</text:span></text:p>
      <text:h text:style-name="P226" text:outline-level="6"><text:span text:style-name="T226_1">Άρθρο<text:s/>15</text:span></text:h>
      <text:h text:style-name="P227" text:outline-level="6"><text:span text:style-name="T227_1">Τιμολόγια<text:s/>Μη<text:s/>Ανταγωνιστικών<text:s/>Δραστηριοτήτων</text:span></text:h>
      <text:p text:style-name="P228"><text:span text:style-name="T228_1">1.</text:span><text:span text:style-name="T228_2"><text:s/>Η<text:s/>ΡΑΕ<text:s/>αποφασίζει,<text:s/>έξι<text:s/>(6)<text:s/>μήνες<text:s/>πριν<text:s/>από<text:s/>την<text:s/>έναρξη<text:s/>ισχύος<text:s/>τους,<text:s/>κατά<text:s/>τα<text:s/>οριζόμενα<text:s/>στις<text:s/>διατάξεις<text:s/>των<text:s/>άρθρων<text:s/>88<text:s/>για<text:s/>το<text:s/>Φυσικό<text:s/>Αέριο<text:s/>και<text:s/>140<text:s/>για<text:s/>την<text:s/>ηλεκτρική<text:s/>ενέργεια,<text:s/>σύμφωνα<text:s/>με<text:s/>διαφανή<text:s/>κριτήρια,<text:s/>τη<text:s/>μεθοδολογία<text:s/>για<text:s/>τον<text:s/>υπολογισμό<text:s/>των<text:s/>Τιμολογίων<text:s/>Μη<text:s/>Ανταγωνιστικών<text:s/>Δραστηριοτήτων,<text:s/>κατά<text:s/>τρόπο,<text:s/>ώστε<text:s/>τα<text:s/>Τιμολόγια<text:s/>αυτά<text:s/>να<text:s/>μην<text:s/>εισάγουν<text:s/>διακρίσεις<text:s/>και<text:s/>να<text:s/>αντικατοπτρίζουν<text:s/>το<text:s/>κόστος<text:s/>των<text:s/>παρεχόμενων<text:s/>υπηρεσιών.<text:s/>Οι<text:s/>μεθοδολογίες<text:s/>και<text:s/>τα<text:s/>Τιμολόγια<text:s/>Μη<text:s/>Ανταγωνιστικών<text:s/>Δραστηριοτήτων<text:s/>δημοσιεύονται<text:s/>στην<text:s/>ιστοσελίδα<text:s/>της<text:s/>ΡΑΕ<text:s/>και<text:s/>των<text:s/>αρμόδιων<text:s/>Διαχειριστών.</text:span></text:p>
      <text:p text:style-name="P229"><text:span text:style-name="T229_1">2.</text:span><text:span text:style-name="T229_2"><text:s/>Κατά<text:s/>την<text:s/>άσκηση<text:s/>των<text:s/>αρμοδιοτήτων<text:s/>της,<text:s/>σύμφωνα<text:s/>με<text:s/>την<text:s/>παράγραφο<text:s/>1,<text:s/>η<text:s/>ΡΑΕ<text:s/>λαμβάνει<text:s/>υπόψη<text:s/>της<text:s/>την<text:s/>ανάγκη<text:s/>για<text:s/>τη<text:s/>θέσπιση<text:s/>βραχυπρόθεσμων<text:s/>και<text:s/>μακροπρόθεσμων<text:s/>κινήτρων<text:s/>για<text:s/>τους<text:s/>Διαχειριστές<text:s/>των<text:s/>Συστημάτων<text:s/>Μεταφοράς<text:s/>και<text:s/>τους<text:s/>Διαχειριστές<text:s/>των<text:s/>Δικτύων<text:s/>Διανομής,<text:s/>προκειμένου<text:s/>να<text:s/>βελτιώνεται<text:s/>η<text:s/>αποδοτικότητα<text:s/>των<text:s/>Συστημάτων<text:s/>Μεταφοράς<text:s/>και<text:s/>των<text:s/>Δικτύων<text:s/>Διανομής,<text:s/>να<text:s/>προωθείται<text:s/>η<text:s/>ανάπτυξη<text:s/>της<text:s/>αγοράς<text:s/>ενέργειας,<text:s/>η<text:s/>ασφάλεια<text:s/>του<text:s/>εφοδιασμού<text:s/>και<text:s/>να<text:s/>υποστηρίζονται<text:s/>οι<text:s/>σχετικές<text:s/>με<text:s/>τις<text:s/>αρμοδιότητες<text:s/>των<text:s/>ως<text:s/>άνω<text:s/>Διαχειριστών<text:s/>ερευνητικές<text:s/>δραστηριότητες<text:s/>αυτών.</text:span></text:p>
      <text:p text:style-name="P230"><text:span text:style-name="T230_1">3.</text:span><text:span text:style-name="T230_2"><text:s/>Η<text:s/>ΡΑΕ<text:s/>δύναται<text:s/>με<text:s/>ειδικά<text:s/>αιτιολογημένη<text:s/>γνώμη<text:s/>να<text:s/>ζητά<text:s/>από<text:s/>τους<text:s/>αρμόδιους<text:s/>Διαχειριστές<text:s/>να<text:s/>τροποποιήσουν<text:s/>τα<text:s/>ως<text:s/>άνω<text:s/>Τιμολόγια,<text:s/>σύμφωνα<text:s/>με<text:s/>τη<text:s/>διαδικασία<text:s/>της<text:s/>παραγράφου<text:s/>1,<text:s/>εφόσον<text:s/>κρίνει<text:s/>ότι<text:s/>δεν<text:s/>διασφαλίζεται<text:s/>η<text:s/>αναλογική<text:s/>και<text:s/>η<text:s/>αμερόληπτη<text:s/>τιμολόγηση<text:s/>της<text:s/>χρήσης<text:s/>των<text:s/>Συστημάτων<text:s/>ή<text:s/>των<text:s/>Δικτύων<text:s/>Διανομής.</text:span></text:p>
      <text:p text:style-name="P231"><text:span text:style-name="T231_1">4.</text:span><text:span text:style-name="T231_2"><text:s/>Σε<text:s/>περίπτωση<text:s/>καθυστέρησης<text:s/>στον<text:s/>καθορισμό<text:s/>των<text:s/>τιμολογίων<text:s/>μεταφοράς<text:s/>και<text:s/>διανομής<text:s/>ενέργειας,<text:s/>η<text:s/>ΡΑΕ<text:s/>δύναται<text:s/>να<text:s/>καθορίζει,<text:s/>με<text:s/>απόφασή<text:s/>της,<text:s/>προσωρινά<text:s/>τιμολόγια<text:s/>ή<text:s/>μεθοδολογίες<text:s/>υπολογισμού<text:s/>των<text:s/>Τιμολογίων<text:s/>αυτών<text:s/>και<text:s/>να<text:s/>αποφασίζει<text:s/>τα<text:s/>κατάλληλα<text:s/>αντισταθμιστικά<text:s/>μέτρα,<text:s/>εάν<text:s/>τα<text:s/>τελικά<text:s/>Τιμολόγια<text:s/>ή<text:s/>μεθοδολογίες<text:s/>αποκλίνουν<text:s/>από<text:s/>τα<text:s/>αντίστοιχα<text:s/>προσωρινά.</text:span></text:p>
      <text:h text:style-name="P232" text:outline-level="6"><text:span text:style-name="T232_1">Άρθρο<text:s/></text:span></text:h>
      <text:h text:style-name="P233" text:outline-level="6"><text:span text:style-name="T233_1">16</text:span></text:h>
      <text:p text:style-name="P234"><text:span text:style-name="T234_1">Εξαίρεση<text:s/>από<text:s/>υποχρεώσειςπαροχής<text:s/>πρόσβασης<text:s/>τρίτων<text:s/>και<text:s/>της<text:s/>υποχρέωσηςγια<text:s/>Ιδιοκτησιακό<text:s/>Διαχωρισμό</text:span></text:p>
      <text:p text:style-name="P235"><text:span text:style-name="T235_1">Η<text:s/>ΡΑΕ<text:s/>αποφασίζει<text:s/>σχετικά<text:s/>με<text:s/>τη<text:s/>χορήγηση<text:s/>απαλλαγής<text:s/>τμήματος<text:s/>ή<text:s/>του<text:s/>συνόλου<text:s/>της<text:s/>δυναμικότητας<text:s/>Συστήματος<text:s/>Φυσικού<text:s/>Αερίου<text:s/>και<text:s/>Διασυνδέσεων<text:s/>με<text:s/>Συστήματα<text:s/>Μεταφοράς<text:s/>ηλεκτρικής<text:s/>ενέργειας<text:s/>άλλων<text:s/>χωρών<text:s/>από<text:s/>την<text:s/>υποχρέωση<text:s/>παροχής<text:s/>πρόσβασης<text:s/>σε<text:s/>τρίτους<text:s/>ή<text:s/>την<text:s/>υποχρέωση<text:s/>Ιδιοκτησιακού<text:s/>Διαχωρισμού,<text:s/>σύμφωνα<text:s/>με<text:s/>τη<text:s/>διαδικασία<text:s/>και<text:s/>τις<text:s/>προϋποθέσεις<text:s/>που<text:s/>προβλέπονται<text:s/>στο<text:s/>άρθρο<text:s/>76<text:s/>για<text:s/>το<text:s/>Φυσικό<text:s/>Αέριο<text:s/>και<text:s/>στο<text:s/>άρθρο<text:s/>115<text:s/>για<text:s/>τον<text:s/>ηλεκτρισμό<text:s/>και<text:s/>προς<text:s/>το<text:s/>σκοπό<text:s/>αυτόν<text:s/>συνεργάζεται<text:s/>με<text:s/>τις<text:s/>ρυθμιστικές<text:s/>αρχές<text:s/>άλλων<text:s/>κρατών<text:s/>-<text:s/>μελών,<text:s/>τυχόν<text:s/>τρίτου<text:s/>εμπλεκόμενου<text:s/>κράτους,τον<text:s/>Οργανισμό<text:s/>Συνεργασίας<text:s/>Ρυθμιστικών<text:s/>Αρχών<text:s/>Ενέργειας,<text:s/>τα<text:s/>όργανα<text:s/>της<text:s/>Ενεργειακής<text:s/>Κοινότητας<text:s/>και<text:s/>την<text:s/>Ευρωπαϊκή<text:s/>Επιτροπή.</text:span></text:p>
      <text:h text:style-name="P236" text:outline-level="6"><text:span text:style-name="T236_1">Άρθρο<text:s/>17</text:span></text:h>
      <text:h text:style-name="P237" text:outline-level="6"><text:span text:style-name="T237_1">Διαχείριση<text:s/>Κλειστών<text:s/>Δικτύων<text:s/>Διανομής</text:span></text:h>
      <text:p text:style-name="P238"><text:span text:style-name="T238_1">1.</text:span><text:span text:style-name="T238_2"><text:s/>Με<text:s/>απόφαση<text:s/>της<text:s/>ΡΑΕ,<text:s/>η<text:s/>οποία<text:s/>δημοσιεύεται<text:s/>στην<text:s/>Εφημερίδα<text:s/>της<text:s/>Κυβερνήσεως,<text:s/>καθορίζονται<text:s/>τα<text:s/>Κλειστά<text:s/>Δίκτυα<text:s/>Διανομής<text:s/>εντός<text:s/>της<text:s/>Ελληνικής<text:s/>Επικράτειας<text:s/>και<text:s/>τα<text:s/>πρόσωπα<text:s/>που<text:s/>τα<text:s/>διαχειρίζονται.<text:s/>Με<text:s/>την<text:s/>ίδια<text:s/>απόφαση<text:s/>καθορίζονται<text:s/>οι<text:s/>αρμοδιότητες,<text:s/>οι<text:s/>υποχρεώσεις<text:s/>και<text:s/>τα<text:s/>δικαιώματα<text:s/>των<text:s/>Διαχειριστών<text:s/>Κλειστών<text:s/>Δικτύων<text:s/>Διανομής,<text:s/>οι<text:s/>όροι,<text:s/>οι<text:s/>προϋποθέσεις<text:s/>και<text:s/>κάθε<text:s/>αναγκαία<text:s/>λεπτομέρεια<text:s/>για<text:s/>τη<text:s/>ρύθμιση<text:s/>του<text:s/>τρόπου<text:s/>διαχείρισης<text:s/>των<text:s/>παραπάνω<text:s/>Κλειστών<text:s/>Δικτύων<text:s/>Διανομής.</text:span></text:p>
      <text:p text:style-name="P239"><text:span text:style-name="T239_1">2.</text:span><text:span text:style-name="T239_2"><text:s/>Με<text:s/>απόφαση<text:s/>της<text:s/>ΡΑΕ,<text:s/>η<text:s/>οποία<text:s/>εκδίδεται<text:s/>μετά<text:s/>από<text:s/>αίτηση<text:s/>Διαχειριστή<text:s/>Κλειστού<text:s/>Δικτύου<text:s/>Διανομής,<text:s/>δύναται<text:s/>να<text:s/>παρέχεται<text:s/>εξαίρεση<text:s/>από<text:s/>την<text:s/>υποχρέωση,<text:s/>σύμφωνα<text:s/>με<text:s/>την<text:s/>οποία<text:s/>τα<text:s/>τιμολόγια<text:s/>σύνδεσης<text:s/>και<text:s/>χρήσης<text:s/>στο<text:s/>Κλειστό<text:s/>Δίκτυο<text:s/>Διανομής<text:s/>που<text:s/>αυτός<text:s/>διαχειρίζεται<text:s/>και<text:s/>οι<text:s/>μεθοδολογίες<text:s/>που<text:s/>διέπουν<text:s/>τον<text:s/>υπολογισμό<text:s/>τους<text:s/>εγκρί-<text:s/>νονται<text:s/>από<text:s/>τη<text:s/>ΡΑΕ<text:s/>πριν<text:s/>από<text:s/>τη<text:s/>θέση<text:s/>τους<text:s/>σε<text:s/>ισχύ.<text:s/>Κάθε<text:s/>χρήστης<text:s/>Κλειστού<text:s/>Δικτύου<text:s/>Διανομής,<text:s/>για<text:s/>το<text:s/>οποίο<text:s/>έχει<text:s/>παρασχεθεί<text:s/>εξαίρεση<text:s/>κατά<text:s/>τα<text:s/>ανωτέρω,<text:s/>δύναται<text:s/>να<text:s/>αιτείται<text:s/>την<text:s/>έγκριση<text:s/>από<text:s/>τη<text:s/>ΡΑΕ<text:s/>των<text:s/>εφαρμοζόμενων,<text:s/>από<text:s/>τον<text:s/>Διαχειριστή<text:s/>του<text:s/>Κλειστού<text:s/>Δικτύου<text:s/>Διανομής,<text:s/>τιμολογίων<text:s/>σύνδεσης<text:s/>και<text:s/>χρήσης<text:s/>ή<text:s/>και<text:s/>της<text:s/>μεθοδολογίας<text:s/>βάσει<text:s/>της<text:s/>οποίας<text:s/>υπολογίζονται<text:s/>αυτά.</text:span></text:p>
      <text:h text:style-name="P240" text:outline-level="6"><text:span text:style-name="T240_1">Άρθρο<text:s/>18</text:span></text:h>
      <text:h text:style-name="P241" text:outline-level="6"><text:span text:style-name="T241_1">Διαχωρισμός<text:s/>των<text:s/>Διαχειριστών<text:s/>-<text:s/></text:span></text:h>
      <text:p text:style-name="P242"><text:span text:style-name="T242_1">Εποπτείαεπί<text:s/>των<text:s/>Ανεξάρτητων<text:s/>Διαχειριστών<text:s/>Μεταφοράς</text:span></text:p>
      <text:p text:style-name="P243"><text:span text:style-name="T243_1">1.</text:span><text:span text:style-name="T243_2"><text:s/>Η<text:s/>ΡΑΕ<text:s/>παρακολουθεί<text:s/>την<text:s/>επικοινωνία<text:s/>μεταξύ<text:s/>των<text:s/>Ανεξάρτητων<text:s/>Διαχειριστών<text:s/>Μεταφοράς<text:s/>και<text:s/>των<text:s/>Κάθετα<text:s/>Ολοκληρωμένων<text:s/>Επιχειρήσεων<text:s/>στις<text:s/>οποίες<text:s/>ανήκουν,<text:s/>με<text:s/>σκοπό<text:s/>τη<text:s/>διασφάλιση<text:s/>της<text:s/>τήρησης<text:s/>των<text:s/>υποχρεώσεων<text:s/>των<text:s/>Ανεξάρτητων<text:s/>Διαχειριστών<text:s/>Μεταφοράς<text:s/>περί<text:s/>ισότιμης<text:s/>πρόσβασης<text:s/>χρηστών<text:s/>σε<text:s/>πληροφορίες<text:s/>και<text:s/>στοιχεία.</text:span></text:p>
      <text:p text:style-name="P244"><text:span text:style-name="T244_1">2.</text:span><text:span text:style-name="T244_2"><text:s/>Η<text:s/>ΡΑΕ<text:s/>έχει<text:s/>πρόσβαση<text:s/>σε<text:s/>κάθε<text:s/>στοιχείο<text:s/>που<text:s/>αφορά<text:s/>σε<text:s/>εμπορικές<text:s/>και<text:s/>οικονομικές<text:s/>σχέσεις,<text:s/>συμπεριλαμβανομένων<text:s/>των<text:s/>δανείων,<text:s/>μεταξύ<text:s/>των<text:s/>Ανεξάρτητων<text:s/>Διαχειριστών<text:s/>Μεταφοράς<text:s/>και<text:s/>των<text:s/>Κάθετα<text:s/>Ολοκληρωμένων<text:s/>Επιχειρήσεων<text:s/>στις<text:s/>οποίες<text:s/>ανήκουν<text:s/>προκειμένου<text:s/>να<text:s/>διασφαλίζεται<text:s/>ότι<text:s/>οι<text:s/>σχέσεις<text:s/>αυτές<text:s/>είναι<text:s/>συμβατές<text:s/>και<text:s/>βασίζονται<text:s/>στις<text:s/>τρέχουσες<text:s/>συνθήκες<text:s/>της<text:s/>αγοράς.<text:s/>Με<text:s/>απόφαση<text:s/>της<text:s/>ΡΑΕ<text:s/>εγκρίνεται<text:s/>κάθε<text:s/>οικονομική<text:s/>και<text:s/>εμπορική<text:s/>συμφωνία<text:s/>μεταξύ<text:s/>των<text:s/>Ανεξάρτητων<text:s/>Διαχειριστών<text:s/>Μεταφοράς<text:s/>και<text:s/>των<text:s/>Κάθετα<text:s/>Ολοκληρωμένων<text:s/>Επιχειρήσεων<text:s/>στις<text:s/>οποίες<text:s/>ανήκουν,<text:s/>σύμφωνα<text:s/>με<text:s/>τις<text:s/>διατάξεις<text:s/>του<text:s/>άρθρου<text:s/>101.</text:span></text:p>
      <text:p text:style-name="P245"><text:span text:style-name="T245_1">3.</text:span><text:span text:style-name="T245_2"><text:s/>Η<text:s/>ΡΑΕ<text:s/>έχει<text:s/>δικαίωμα<text:s/>πρόσβασης,<text:s/>οποτεδήποτε,<text:s/>ακόμη<text:s/>και<text:s/>χωρίς<text:s/>προηγούμενη<text:s/>ανακοίνωση,<text:s/>στην<text:s/>έδρα,<text:s/>τα<text:s/>υποκαταστήματα<text:s/>και<text:s/>τις<text:s/>εν<text:s/>γένει<text:s/>εγκαταστάσεις<text:s/>των<text:s/>Κάθετα<text:s/>Ολοκληρωμένων<text:s/>Επιχειρήσεων<text:s/>και<text:s/>των<text:s/>Ανεξάρτητων<text:s/>Διαχειριστών<text:s/>Μεταφοράς,<text:s/>περιλαμβανομένων<text:s/>των<text:s/>πληροφοριακών<text:s/>συστημάτων<text:s/>και<text:s/>των<text:s/>αρχείων<text:s/>επικοινωνίας,<text:s/>προκειμένου<text:s/>να<text:s/>διαπιστώνεται<text:s/>η<text:s/>πληρότητα<text:s/>των<text:s/>στοιχείων<text:s/>που<text:s/>παρέχονται<text:s/>στη<text:s/>ΡΑΕ<text:s/>για<text:s/>την<text:s/>εκπλήρωση<text:s/>των<text:s/>αρμοδιοτήτων<text:s/>της.</text:span></text:p>
      <text:p text:style-name="P246"><text:span text:style-name="T246_1">4.</text:span><text:span text:style-name="T246_2"><text:s/>Με<text:s/>απόφαση<text:s/>της<text:s/>ΡΑΕ<text:s/>δύναται<text:s/>να<text:s/>ανατίθενται<text:s/>σε<text:s/>Ανεξάρτητο<text:s/>Διαχειριστή<text:s/>Συστήματος,<text:s/>κατά<text:s/>τα<text:s/>προ-<text:s/>βλεπόμενα<text:s/>στο<text:s/>άρθρο<text:s/>111,<text:s/>όλες<text:s/>ή<text:s/>συγκεκριμένες<text:s/>αρμοδιότητες<text:s/>του<text:s/>Διαχειριστή<text:s/>του<text:s/>ΕΣΜΗΕ,<text:s/>όπως<text:s/>αυτές<text:s/>καθορίζονται<text:s/>με<text:s/>το<text:s/>άρθρο<text:s/>94,<text:s/>σε<text:s/>περίπτωση<text:s/>διαρκούς<text:s/>παράβασης<text:s/>εκ<text:s/>μέρους<text:s/>τ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ως<text:s/>Ανεξάρτητος<text:s/>Διαχειριστής<text:s/>Μεταφοράς<text:s/>και,<text:s/>ιδίως,<text:s/>σε<text:s/>περίπτωση<text:s/>κατ’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ει.</text:span></text:p>
      <text:p text:style-name="P247"><text:span text:style-name="T247_1">5.</text:span><text:span text:style-name="T247_2"><text:s/>Η<text:s/>ΡΑΕ<text:s/>δύναται<text:s/>να<text:s/>ζητά<text:s/>αιτιολόγηση<text:s/>από<text:s/>τις<text:s/>Κάθετα<text:s/>Ολοκληρωμένες<text:s/>Επιχειρήσεις,<text:s/>σε<text:s/>περίπτωση<text:s/>αναφοράς<text:s/>από<text:s/>τον<text:s/>Υπεύθυνο<text:s/>Συμμόρφωσης<text:s/>του<text:s/>Ανεξάρτητου<text:s/>Διαχειριστή<text:s/>Μεταφοράς<text:s/>για<text:s/>θέματα<text:s/>που<text:s/>αφορούν<text:s/>την<text:s/>εκτέλεση<text:s/>του<text:s/>Προγράμματος<text:s/>Ανάπτυξης,<text:s/>συμπεριλαμ-<text:s/>βανομένης,<text:s/>ιδίως,<text:s/>της<text:s/>αντίκρουσης<text:s/>των<text:s/>αναφορών<text:s/>περί<text:s/>μεροληπτικής<text:s/>συμπεριφοράς<text:s/>προς<text:s/>όφελος<text:s/>των<text:s/>εν<text:s/>λόγω<text:s/>Κάθετα<text:s/>Ολοκληρωμένων<text:s/>Επιχειρήσεων.</text:span></text:p>
      <text:h text:style-name="P248" text:outline-level="6"><text:span text:style-name="T248_1">Άρθρο<text:s/>19</text:span></text:h>
      <text:h text:style-name="P249" text:outline-level="6"><text:span text:style-name="T249_1">Πιστοποίηση<text:s/>Διαχειριστών<text:s/>Συστημάτων<text:s/>Μεταφοράς</text:span></text:h>
      <text:p text:style-name="P250"><text:span text:style-name="T250_1">1.</text:span><text:span text:style-name="T250_2"><text:s/>Η<text:s/>ΡΑΕ<text:s/>αποφασίζει<text:s/>σχετικά<text:s/>με<text:s/>την<text:s/>πιστοποίηση<text:s/>επιχειρήσεων<text:s/>Φυσικού<text:s/>Αερίου<text:s/>και<text:s/>ηλεκτρικής<text:s/>ενέργειας,<text:s/>σύμφωνα<text:s/>με<text:s/>τα<text:s/>κριτήρια<text:s/>και<text:s/>τη<text:s/>διαδικασία<text:s/>του<text:s/>άρθρου<text:s/>64<text:s/>για<text:s/>το<text:s/>Φυσικό<text:s/>Αέριο<text:s/>και<text:s/>του<text:s/>άρθρου<text:s/>113<text:s/>για<text:s/>την<text:s/>ηλεκτρική<text:s/>ενέργεια<text:s/>και,<text:s/>στην<text:s/>περίπτωση<text:s/>αιτημάτων<text:s/>που<text:s/>υποβάλλονται<text:s/>από<text:s/>νομικά<text:s/>πρόσωπα<text:s/>τα<text:s/>οποία<text:s/>προέρχονται<text:s/>από<text:s/>χώρα<text:s/>που<text:s/>δεν<text:s/>είναι<text:s/>μέλος<text:s/>της<text:s/>Ευρωπαϊκής<text:s/>Ένωσης,<text:s/>με<text:s/>τα<text:s/>κριτήρια<text:s/>και<text:s/>τη<text:s/>διαδικασία<text:s/>του<text:s/>άρθρου<text:s/>65<text:s/>για<text:s/>το<text:s/>Φυσικό<text:s/>Αέριο<text:s/>και<text:s/>του<text:s/>άρθρου<text:s/>114<text:s/>για<text:s/>την<text:s/>ηλεκτρική<text:s/>ενέργεια,<text:s/>προκειμένου<text:s/>οι<text:s/>επιχειρήσεις<text:s/>αυτές<text:s/>να<text:s/>οριστούν<text:s/>ως<text:s/>Διαχειριστές<text:s/>Συστήματος<text:s/>Μεταφοράς.</text:span></text:p>
      <text:p text:style-name="P251"><text:span text:style-name="T251_1">2.</text:span><text:span text:style-name="T251_2"><text:s/>Η<text:s/>ΡΑΕ<text:s/>παρακολουθεί<text:s/>την<text:s/>από<text:s/>μέρους<text:s/>των<text:s/>Διαχειριστών<text:s/>των<text:s/>Συστημάτων<text:s/>Μεταφοράς<text:s/>διαρκή<text:s/>συμμόρφωση<text:s/>προς<text:s/>τα<text:s/>κριτήρια<text:s/>του<text:s/>Κεφαλαίου<text:s/>Β΄<text:s/>του<text:s/>Τρίτου<text:s/>Μέρους<text:s/>και<text:s/>των<text:s/>Κεφαλαίων<text:s/>Β΄<text:s/>και<text:s/>Γ΄<text:s/>του<text:s/>Τέταρτου<text:s/>Μέρους<text:s/>και<text:s/>για<text:s/>το<text:s/>λόγο<text:s/>αυτόν,<text:s/>τηρώντας<text:s/>την<text:s/>εμπιστευτικότητα<text:s/>των<text:s/>εμπορικά<text:s/>ευαίσθητων<text:s/>πληροφοριών,<text:s/>δύναται<text:s/>να<text:s/>ζητεί<text:s/>οποιαδήποτε<text:s/>πληροφορία<text:s/>και<text:s/>στοιχείο<text:s/>από<text:s/>τους<text:s/>Διαχειριστές<text:s/>των<text:s/>Συστημάτων<text:s/>Μεταφοράς<text:s/>και<text:s/>τις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.</text:span></text:p>
      <text:p text:style-name="P252"><text:span text:style-name="T252_1">3.</text:span><text:span text:style-name="T252_2"><text:s/>Η<text:s/>ΡΑΕ<text:s/>δύναται<text:s/>να<text:s/>εκκινεί<text:s/>οποτεδήποτε<text:s/>διαδικασία<text:s/>ελέγχου<text:s/>της<text:s/>πλήρωσης<text:s/>των<text:s/>κριτηρίων<text:s/>πιστοποίησης<text:s/>και<text:s/>ιδίως:</text:span></text:p>
      <text:p text:style-name="P253"><text:span text:style-name="T253_1">(α)<text:s/>Ύστερα<text:s/>από<text:s/>γνωστοποίηση<text:s/>του<text:s/>Διαχειριστή<text:s/>του<text:s/>Συστήματος<text:s/>Μεταφοράς<text:s/>σχεδιαζόμενης<text:s/>συναλλαγής,<text:s/>που,<text:s/>ενδεχομένως,<text:s/>να<text:s/>καθιστά<text:s/>αναγκαία<text:s/>την<text:s/>επανεκτίμηση<text:s/>της<text:s/>πλήρωσης<text:s/>των<text:s/>κριτηρίων,<text:s/>κατά<text:s/>περίπτωση,<text:s/>του<text:s/>Κεφαλαίου<text:s/>Β΄<text:s/>του<text:s/>Τρίτου<text:s/>Μέρους<text:s/>και<text:s/>των<text:s/>Κεφαλαίων<text:s/>Β΄<text:s/>και<text:s/>Γ΄<text:s/>του<text:s/>Τέταρτου<text:s/>Μέρους.</text:span></text:p>
      <text:p text:style-name="P254"><text:span text:style-name="T254_1">(β)<text:s/>Με<text:s/>δική<text:s/>της<text:s/>πρωτοβουλία,<text:s/>όταν<text:s/>περιέλθει<text:s/>σε<text:s/>γνώση<text:s/>της,<text:s/>ότι<text:s/>σχεδιαζόμενη<text:s/>αλλαγή<text:s/>στον<text:s/>Έλεγχο<text:s/>ή<text:s/>στον<text:s/>τρόπο<text:s/>λήψης<text:s/>αποφάσεων<text:s/>των<text:s/>Κυρίων<text:s/>ή<text:s/>των<text:s/>Διαχειριστών<text:s/>των<text:s/>Συστημάτων<text:s/>Μεταφοράς<text:s/>ενδέχεται<text:s/>να<text:s/>καταλήξει<text:s/>σε<text:s/>παράβαση<text:s/>των<text:s/>άρθρων<text:s/>62<text:s/>για<text:s/>το<text:s/>Φυσικό<text:s/>Αέριο<text:s/>και<text:s/>110<text:s/>για<text:s/>την<text:s/>ηλεκτρική<text:s/>ενέργεια.</text:span></text:p>
      <text:p text:style-name="P255"><text:span text:style-name="T255_1">(γ)<text:s/>Όταν<text:s/>διαπιστώνει,<text:s/>ότι<text:s/>έχει<text:s/>ήδη<text:s/>συντελεστεί<text:s/>παράβαση<text:s/>του<text:s/>άρθρου<text:s/>62<text:s/>για<text:s/>το<text:s/>Φυσικό<text:s/>Αέριο<text:s/>ή<text:s/>του<text:s/>άρθρου<text:s/>110<text:s/>για<text:s/>την<text:s/>ηλεκτρική<text:s/>ενέργεια.</text:span></text:p>
      <text:p text:style-name="P256"><text:span text:style-name="T256_1">(δ)<text:s/>Ύστερα<text:s/>από<text:s/>αιτιολογημένη<text:s/>αίτηση<text:s/>της<text:s/>Ευρωπαϊκής<text:s/>Επιτροπής.</text:span></text:p>
      <text:h text:style-name="P257" text:outline-level="6"><text:span text:style-name="T257_1">Άρθρο<text:s/></text:span></text:h>
      <text:h text:style-name="P258" text:outline-level="6"><text:span text:style-name="T258_1">20Υπεύθυνος<text:s/>Συμμόρφωσης</text:span></text:h>
      <text:p text:style-name="P259"><text:span text:style-name="T259_1">1.</text:span><text:span text:style-name="T259_2"><text:s/>Η<text:s/>τοποθέτηση<text:s/>ή<text:s/>η<text:s/>απομάκρυνση<text:s/>του<text:s/>Υπευθύνου<text:s/>Συμμόρφωσης<text:s/>των<text:s/>Ανεξάρτητων<text:s/>Διαχειριστών<text:s/>Μεταφοράς,<text:s/>σύμφωνα<text:s/>με<text:s/>τις<text:s/>διατάξεις<text:s/>του<text:s/>άρθρου<text:s/>107,<text:s/>καθώς<text:s/>και<text:s/>οι<text:s/>όροι<text:s/>της<text:s/>σχετικής<text:s/>εντολής<text:s/>που<text:s/>λαμβάνει<text:s/>αυτός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</text:span></text:p>
      <text:p text:style-name="P260"><text:span text:style-name="T260_1">2.</text:span><text:span text:style-name="T260_2"><text:s/>Η<text:s/>ΡΑΕ,<text:s/>δύναται<text:s/>να<text:s/>απορρίψει<text:s/>την<text:s/>πρόταση<text:s/>τοποθέτησης<text:s/>ή<text:s/>να<text:s/>ζητήσει<text:s/>την<text:s/>απομάκρυνση<text:s/>του<text:s/>Υπεύθυνου<text:s/>Συμμόρφωσης<text:s/>μόνο<text:s/>σε<text:s/>περίπτωση<text:s/>που<text:s/>δεν<text:s/>διασφαλίζεται<text:s/>η<text:s/>ανεξαρτησία<text:s/>του<text:s/>εν<text:s/>λόγω<text:s/>προσώπου<text:s/>ως<text:s/>προς<text:s/>τον<text:s/>Ανεξάρτητο<text:s/>Διαχειριστή<text:s/>Μεταφοράς<text:s/>ή<text:s/>δεν<text:s/>διαπιστώνεται<text:s/>η<text:s/>επαγγελματική<text:s/>του<text:s/>επάρκεια<text:s/>σε<text:s/>σχέση<text:s/>με<text:s/>τα<text:s/>προβλεπόμενα<text:s/>καθήκοντά<text:s/>του.</text:span></text:p>
      <text:h text:style-name="P261" text:outline-level="6"><text:span text:style-name="T261_1">Άρθρο<text:s/></text:span></text:h>
      <text:h text:style-name="P262" text:outline-level="6"><text:span text:style-name="T262_1">21Πρόσβαση<text:s/>στις<text:s/>Διασυνδέσεις</text:span></text:h>
      <text:p text:style-name="P263"><text:span text:style-name="T263_1">1.</text:span><text:span text:style-name="T263_2"><text:s/>Η<text:s/>ΡΑΕ<text:s/>θεσπίζει,<text:s/>παρακολουθεί<text:s/>και<text:s/>εποπτεύει<text:s/>την<text:s/>εφαρμογή<text:s/>των<text:s/>κανόνων<text:s/>πρόσβασης<text:s/>στις<text:s/>Διασυνδέσεις,<text:s/>συμπεριλαμβανόμενων<text:s/>των<text:s/>σχετικών<text:s/>τιμολογίων<text:s/>και<text:s/>της<text:s/>μεθοδολογίας<text:s/>υπολογισμού<text:s/>αυτών,<text:s/>του<text:s/>μηχανισμού<text:s/>κατανομής<text:s/>και<text:s/>αποδέσμευσης<text:s/>της<text:s/>δυναμικότητας<text:s/>και<text:s/>διαχείρισης<text:s/>της<text:s/>συμφόρησης,<text:s/>καθώς<text:s/>και<text:s/>της<text:s/>παροχής<text:s/>των<text:s/>υπηρεσιών<text:s/>εξισορρόπησης,<text:s/>της<text:s/>διαδικασίας<text:s/>εξωδικαστικής<text:s/>επίλυσης<text:s/>των<text:s/>διαφορών<text:s/>που<text:s/>αναφύονται<text:s/>κατά<text:s/>την<text:s/>εφαρμογή<text:s/>των<text:s/>ανωτέρω,<text:s/>καθώς<text:s/>και<text:s/>κάθε<text:s/>άλλη<text:s/>αναγκαία<text:s/>λεπτομέρεια.<text:s/>Προς<text:s/>τούτο,<text:s/>η<text:s/>ΡΑΕ,<text:s/>ζητεί<text:s/>από<text:s/>τους<text:s/>αρμόδιους<text:s/>Διαχειριστές<text:s/>των<text:s/>Συστημάτων<text:s/>Μεταφοράς<text:s/>σχετική<text:s/>γνώμη.<text:s/>Η<text:s/>ΡΑΕ<text:s/>συνεργάζεται,<text:s/>για<text:s/>το<text:s/>σκοπό<text:s/>αυτόν,<text:s/>με<text:s/>τις<text:s/>ρυθμιστικές<text:s/>αρχές<text:s/>άλλων<text:s/>χωρών<text:s/>με<text:s/>τις<text:s/>οποίες<text:s/>υφίσταται<text:s/>διασύνδεση.</text:span></text:p>
      <text:p text:style-name="P264"><text:span text:style-name="T264_1">2.</text:span><text:span text:style-name="T264_2"><text:s/>Η<text:s/>ΡΑΕ<text:s/>παρακολουθεί<text:s/>τη<text:s/>δημοσίευση<text:s/>των<text:s/>απαραίτητων<text:s/>πληροφοριών<text:s/>από<text:s/>τους<text:s/>διαχειριστές<text:s/>των<text:s/>Συστημάτων<text:s/>Μεταφοράς<text:s/>και<text:s/>σχετικά<text:s/>με<text:s/>τις<text:s/>Διασυνδέσεις,<text:s/>τη<text:s/>διαχείριση<text:s/>των<text:s/>Συστημάτων<text:s/>Μεταφοράς<text:s/>και<text:s/>την<text:s/>κατανομή<text:s/>του<text:s/>δυναμικού<text:s/>στους<text:s/>ενδιαφερομένους<text:s/>και<text:s/>δύνα-<text:s/>ται<text:s/>να<text:s/>ζητήσει<text:s/>από<text:s/>τους<text:s/>Διαχειριστές<text:s/>των<text:s/>Συστημάτων<text:s/>Μεταφοράς<text:s/>κάθε<text:s/>πληροφορία<text:s/>σχετική<text:s/>με<text:s/>την<text:s/>εκτέλεση<text:s/>των<text:s/>καθηκόντων<text:s/>τους<text:s/>τηρώντας<text:s/>την<text:s/>εμπιστευτικότητα<text:s/>των<text:s/>εμπορικά<text:s/>ευαίσθητων<text:s/>πληροφοριών.</text:span></text:p>
      <text:p text:style-name="P265"><text:span text:style-name="T265_1">3.</text:span><text:span text:style-name="T265_2"><text:s/>Στο<text:s/>πλαίσιο<text:s/>των<text:s/>αρμοδιοτήτων<text:s/>της<text:s/>κατά<text:s/>τις<text:s/>παραγράφους<text:s/>1<text:s/>και<text:s/>2,<text:s/>καθώς<text:s/>και<text:s/>του<text:s/>άρθρου<text:s/>25<text:s/>η<text:s/>ΡΑΕ<text:s/>συνεργάζεται<text:s/>με<text:s/>τις<text:s/>αρμόδιες<text:s/>αρχές<text:s/>των<text:s/>κρατών<text:s/>-<text:s/>μελών,<text:s/>των<text:s/>Συμμετεχόντων<text:s/>στην<text:s/>Ενεργειακή<text:s/>Κοινότητα,<text:s/>των<text:s/>όμορων<text:s/>χωρών,<text:s/>καθώς<text:s/>και<text:s/>με<text:s/>όργανα<text:s/>που<text:s/>λειτουργούν<text:s/>στο<text:s/>πλαίσιο<text:s/>της<text:s/>Ευρωπαϊκής<text:s/>Ένωσης,<text:s/>της<text:s/>Ενεργειακής<text:s/>Κοινότητας,<text:s/>και<text:s/>της<text:s/>Ευρω<text:s/>-<text:s/>Μεσογειακής<text:s/>Συνεργασίας.</text:span></text:p>
      <text:p text:style-name="P266"><text:span text:style-name="T266_1">4.</text:span><text:span text:style-name="T266_2"><text:s/>Η<text:s/>ΡΑΕ<text:s/>καθορίζει<text:s/>με<text:s/>απόφασή<text:s/>της<text:s/>τη<text:s/>διαδικασία<text:s/>εξωδικαστικής<text:s/>επίλυσης<text:s/>των<text:s/>διαφορών<text:s/>που<text:s/>αναφύονται<text:s/>κατά<text:s/>την<text:s/>εφαρμογή<text:s/>των<text:s/>κανόνων<text:s/>που<text:s/>θεσπίζονται<text:s/>με<text:s/>την<text:s/>παράγραφο<text:s/>1<text:s/>του<text:s/>παρόντος<text:s/>άρθρου<text:s/>και<text:s/>του<text:s/>Κανονισμού<text:s/>Ανοικτής<text:s/>Διαδικασίας<text:s/>Δέσμευσης<text:s/>Δυναμικότητας<text:s/>Μεταφοράς<text:s/>στο<text:s/>υποθαλάσσιο<text:s/>Τμήμα<text:s/>του<text:s/>Αγωγού<text:s/>Φυσικού<text:s/>Αερίου<text:s/>Ελλάδας<text:s/>–<text:s/>Ιταλίας<text:s/>(Αγωγός<text:s/>Ποσειδών),<text:s/>σύμφωνα<text:s/>με<text:s/>τα<text:s/>στοιχεία<text:s/>SG-Greffe<text:s/>(2007)<text:s/>D/203046<text:s/>απόφαση<text:s/>της<text:s/>Ευρωπαϊκής<text:s/>Επιτροπής.</text:span></text:p>
      <text:h text:style-name="P267" text:outline-level="6"><text:span text:style-name="T267_1">Άρθρο<text:s/>22</text:span></text:h>
      <text:h text:style-name="P268" text:outline-level="6"><text:span text:style-name="T268_1">Παρακολούθηση<text:s/>και<text:s/>εποπτεία<text:s/>της<text:s/>αγοράς<text:s/>ενέργειας</text:span></text:h>
      <text:p text:style-name="P269"><text:span text:style-name="T269_1">1.</text:span><text:span text:style-name="T269_2"><text:s/>Η<text:s/>ΡΑΕ,<text:s/>στο<text:s/>πλαίσιο<text:s/>των<text:s/>αρμοδιοτήτων<text:s/>της,<text:s/>παρακολουθεί<text:s/>και<text:s/>εποπτεύει<text:s/>τη<text:s/>λειτουργία<text:s/>της<text:s/>αγοράς<text:s/>ενέργειας,<text:s/>εκπονεί<text:s/>μελέτες,<text:s/>συντάσσει,<text:s/>δημοσιεύει<text:s/>και<text:s/>υποβάλλει<text:s/>εκθέσεις,<text:s/>προβαίνει<text:s/>σε<text:s/>συστάσεις,<text:s/>αποφασίζει<text:s/>ή<text:s/>εισηγείται<text:s/>στα<text:s/>αρμόδια<text:s/>όργανα<text:s/>τη<text:s/>λήψη<text:s/>αναγκαίων<text:s/>μέτρων,<text:s/>συμπεριλαμβανομένης<text:s/>της<text:s/>έκδοσης<text:s/>κανονιστικών<text:s/>και<text:s/>ατομικών<text:s/>πράξεων,<text:s/>ιδίως<text:s/>για<text:s/>την<text:s/>τήρηση<text:s/>των<text:s/>κανόνων<text:s/>του<text:s/>ανταγωνισμού<text:s/>και<text:s/>των<text:s/>ρυθμιστικών<text:s/>υποχρεώσεων<text:s/>που<text:s/>τίθενται<text:s/>με<text:s/>τον<text:s/>παρόντα<text:s/>νόμο,<text:s/>την<text:s/>προστασία<text:s/>των<text:s/>καταναλωτών,<text:s/>την<text:s/>εκπλήρωση<text:s/>υποχρεώσεων<text:s/>παροχής<text:s/>υπηρεσιών<text:s/>κοινής<text:s/>ωφέλειας,<text:s/>την<text:s/>προστασία<text:s/>του<text:s/>περιβάλλοντος,<text:s/>την<text:s/>ασφάλεια<text:s/>εφοδιασμού<text:s/>και<text:s/>την<text:s/>ανάπτυξη<text:s/>της<text:s/>εσωτερικής<text:s/>αγοράς<text:s/>ενέργειας<text:s/>της<text:s/>Ευρωπαϊκής<text:s/>Ένωσης.<text:s/>Για<text:s/>το<text:s/>σκοπό<text:s/>αυτόν<text:s/>η<text:s/>ΡΑΕ<text:s/>παρακολουθεί<text:s/>και<text:s/>εποπτεύει<text:s/>ιδίως:</text:span></text:p>
      <text:p text:style-name="P270"><text:span text:style-name="T270_1">(α)<text:s/>το<text:s/>βαθμό<text:s/>και<text:s/>την<text:s/>αποτελεσματικότητα<text:s/>του<text:s/>ανταγωνισμού<text:s/>στην<text:s/>αγορά<text:s/>ενέργειας,<text:s/>σε<text:s/>επίπεδο<text:s/>χονδρικής<text:s/>και<text:s/>λιανικής,</text:span></text:p>
      <text:p text:style-name="P271"><text:span text:style-name="T271_1">(β)<text:s/>τις<text:s/>τιμές<text:s/>για<text:s/>τους<text:s/>οικιακούς<text:s/>καταναλωτές,<text:s/>συμπεριλαμβανομένων<text:s/>των<text:s/>συστημάτων<text:s/>προπληρωμής,<text:s/>το<text:s/>ποσοστό<text:s/>αλλαγής<text:s/>Προμηθευτή,<text:s/>το<text:s/>ποσοστό<text:s/>διακοπής<text:s/>παροχής,<text:s/>την<text:s/>παροχή<text:s/>υπηρεσιών<text:s/>συντήρησης<text:s/>και<text:s/>τα<text:s/>σχετικά<text:s/>τέλη,<text:s/>καθώς<text:s/>και<text:s/>τα<text:s/>παράπονα<text:s/>των<text:s/>Πελατών,</text:span></text:p>
      <text:p text:style-name="P272"><text:span text:style-name="T272_1">(γ)<text:s/>την<text:s/>εμφάνιση<text:s/>στρεβλώσεων<text:s/>ή<text:s/>περιορισμών<text:s/>του<text:s/>ανταγωνισμού<text:s/>και<text:s/>περιοριστικών<text:s/>συμβατικών<text:s/>πρακτικών,<text:s/>όπως<text:s/>ρητρών<text:s/>αποκλειστικότητας<text:s/>που<text:s/>ενδέχεται<text:s/>να<text:s/>εμποδίζουν<text:s/>Πελάτες<text:s/>να<text:s/>συνάπτουν<text:s/>συμβάσεις<text:s/>ταυτόχρονα<text:s/>με<text:s/>περισσότερους<text:s/>από<text:s/>έναν<text:s/>Προμηθευτές<text:s/>ή<text:s/>να<text:s/>περιορίζουν<text:s/>τη<text:s/>δυνατότητα<text:s/>επιλογής<text:s/>Προμηθευτή,</text:span></text:p>
      <text:p text:style-name="P273"><text:span text:style-name="T273_1">(δ)<text:s/>τη<text:s/>συμβατότητα<text:s/>των<text:s/>όρων<text:s/>συμβάσεων<text:s/>Προμήθειας<text:s/>ηλεκτρικής<text:s/>ενέργειας<text:s/>και<text:s/>φυσικού<text:s/>αερίου<text:s/>με<text:s/>δυνατότητα<text:s/>διακοπής,<text:s/>καθώς<text:s/>και<text:s/>των<text:s/>μακροπρόθεσμων<text:s/>συμβάσεων<text:s/>Προμήθειας,<text:s/>με<text:s/>το<text:s/>εθνικό<text:s/>και<text:s/>ευρωπαϊκό<text:s/>δίκαιο,</text:span></text:p>
      <text:p text:style-name="P274"><text:span text:style-name="T274_1">(ε)<text:s/>την<text:s/>τήρηση<text:s/>των<text:s/>ειδικών<text:s/>ρυθμιστικών<text:s/>υποχρεώσεων<text:s/>που<text:s/>βαρύνουν<text:s/>τις<text:s/>επιχειρήσεις<text:s/>που<text:s/>ασκούν<text:s/>Ενεργειακές<text:s/>Δραστηριότητες,<text:s/>σύμφωνα<text:s/>με<text:s/>τις<text:s/>κείμενες<text:s/>διατάξεις<text:s/>και<text:s/>τους<text:s/>όρους<text:s/>των<text:s/>αδειών<text:s/>που<text:s/>τους<text:s/>έχουν<text:s/>χορηγηθεί.</text:span></text:p>
      <text:p text:style-name="P275"><text:span text:style-name="T275_1">2.</text:span><text:span text:style-name="T275_2"><text:s/>Η<text:s/>ΡΑΕ<text:s/>παρακολουθεί<text:s/>το<text:s/>επίπεδο<text:s/>διαφάνειας,<text:s/>συμπεριλαμβανομένων<text:s/>των<text:s/>τιμών<text:s/>χονδρικής,<text:s/>και<text:s/>διασφαλίζει<text:s/>τη<text:s/>συμμόρφωση<text:s/>των<text:s/>επιχειρήσεων<text:s/>που<text:s/>ασκούν<text:s/>Ενεργειακές<text:s/>Δραστηριότητες<text:s/>προς<text:s/>τις<text:s/>υποχρεώσεις<text:s/>τους<text:s/>περί<text:s/>διαφάνειας.</text:span></text:p>
      <text:p text:style-name="P276"><text:span text:style-name="T276_1">3.</text:span><text:span text:style-name="T276_2"><text:s/>Η<text:s/>ΡΑΕ<text:s/>παρακολουθεί<text:s/>το<text:s/>διαχωρισμό<text:s/>των<text:s/>λογαριασμών<text:s/>των<text:s/>επιχειρήσεων<text:s/>που<text:s/>ασκούν<text:s/>Ενεργειακές<text:s/>Δραστηριότητες,<text:s/>σύμφωνα<text:s/>με<text:s/>τις<text:s/>ειδικότερες<text:s/>διατάξεις<text:s/>των<text:s/>άρθρων<text:s/>89<text:s/>για<text:s/>το<text:s/>Φυσικό<text:s/>Αέριο<text:s/>και<text:s/>141<text:s/>για<text:s/>την<text:s/>ηλεκτρική<text:s/>ενέργεια,<text:s/>καθώς<text:s/>και<text:s/>των<text:s/>Διαχειριστών<text:s/>των<text:s/>Συστημάτων<text:s/>και<text:s/>των<text:s/>Δικτύων<text:s/>Διανομής,<text:s/>έχει<text:s/>πρόσβαση<text:s/>σε<text:s/>αυτούς<text:s/>και<text:s/>εξασφαλίζει<text:s/>ότι<text:s/>δεν<text:s/>υπάρχουν<text:s/>διασταυρούμενες<text:s/>επιδοτήσεις<text:s/>μεταξύ<text:s/>των<text:s/>δραστηριοτήτων<text:s/>παραγωγής,<text:s/>μεταφοράς,<text:s/>διανομής<text:s/>και<text:s/>προμήθειας<text:s/>ηλεκτρικής<text:s/>ενέργειας,<text:s/>καθώς<text:s/>και<text:s/>μεταξύ<text:s/>των<text:s/>δραστηριοτήτων<text:s/>μεταφοράς,<text:s/>διανομής,<text:s/>προμήθειας,<text:s/>μεταπώλησης,<text:s/>αποθήκευσης<text:s/>φυσικού<text:s/>αερίου,<text:s/>καθώς<text:s/>και<text:s/>διαχείρισης<text:s/>εγκαταστάσεων<text:s/>Υγροποιημένου<text:s/>Φυσικού<text:s/>Αερίου<text:s/>(ΥΦΑ).</text:span></text:p>
      <text:p text:style-name="P277"><text:span text:style-name="T277_1">4.</text:span><text:span text:style-name="T277_2"><text:s/>Στο<text:s/>πλαίσιο<text:s/>των<text:s/>ανωτέρω,<text:s/>η<text:s/>ΡΑΕ<text:s/>δύναται<text:s/>να<text:s/>εκδίδει<text:s/>μη<text:s/>δεσμευτικές<text:s/>προς<text:s/>τρίτους<text:s/>οδηγίες<text:s/>και<text:s/>κατευθύνσεις<text:s/>σχετικά<text:s/>με<text:s/>θέματα<text:s/>που<text:s/>εμπίπτουν<text:s/>στο<text:s/>πεδίο<text:s/>των<text:s/>αρμοδιοτήτων<text:s/>της<text:s/>και<text:s/>τον<text:s/>τρόπο<text:s/>άσκησης<text:s/>αυτών,<text:s/>προκειμέ-<text:s/>νου<text:s/>να<text:s/>διασφαλίζεται<text:s/>η<text:s/>ορθή<text:s/>και<text:s/>ομοιόμορφη<text:s/>εφαρμογή<text:s/>του<text:s/>κανονιστικού<text:s/>πλαισίου<text:s/>του<text:s/>νόμου<text:s/>αυτού<text:s/>και<text:s/>η<text:s/>πληρέστερη<text:s/>πληροφόρηση<text:s/>των<text:s/>ενδιαφερομένων.</text:span></text:p>
      <text:h text:style-name="P278" text:outline-level="6"><text:span text:style-name="T278_1">Άρθρο<text:s/>23</text:span></text:h>
      <text:h text:style-name="P279" text:outline-level="6"><text:span text:style-name="T279_1">Λήψη<text:s/>ρυθμιστικών<text:s/>μέτρων<text:s/>για<text:s/>την<text:s/>εύρυθμηλειτουργία<text:s/>των<text:s/>ενεργειακών<text:s/>αγορών</text:span></text:h>
      <text:p text:style-name="P280"><text:span text:style-name="T280_1">1.</text:span><text:span text:style-name="T280_2"><text:s/>Με<text:s/>την<text:s/>επιφύλαξη<text:s/>των<text:s/>αρμοδιοτήτων<text:s/>άλλων<text:s/>αρχών<text:s/>που<text:s/>ορίζονται<text:s/>με<text:s/>σχετική<text:s/>διάταξη<text:s/>νόμου,<text:s/>η<text:s/>ΡΑΕ<text:s/>δύναται<text:s/>να<text:s/>επιβάλει<text:s/>σε<text:s/>επιχειρήσεις<text:s/>που<text:s/>ασκούν<text:s/>Ενεργειακές<text:s/>Δραστηριότητες<text:s/>μέτρα<text:s/>και<text:s/>όρους,<text:s/>ανάλογους<text:s/>προς<text:s/>το<text:s/>επιδιωκόμενο<text:s/>αποτέλεσμα,<text:s/>οι<text:s/>οποίοι<text:s/>κρίνονται<text:s/>αναγκαίοι<text:s/>προκειμένου<text:s/>να<text:s/>διασφαλίζονται<text:s/>η<text:s/>εφαρμογή<text:s/>των<text:s/>διατάξεων<text:s/>του<text:s/>παρόντος<text:s/>νόμου<text:s/>και<text:s/>η<text:s/>ύπαρξη<text:s/>συνθηκών<text:s/>υγιούς<text:s/>ανταγωνισμού<text:s/>και<text:s/>εύρυθμης<text:s/>λειτουργίας<text:s/>της<text:s/>αγοράς.<text:s/>Στο<text:s/>πλαίσιο<text:s/>αυτό<text:s/>η<text:s/>ΡΑΕ<text:s/>ασκεί<text:s/>τις<text:s/>εξουσίες<text:s/>διεξαγωγής<text:s/>ερευνών<text:s/>του<text:s/>άρθρου<text:s/>28<text:s/>και<text:s/>συνεργάζεται<text:s/>ιδίως<text:s/>με<text:s/>την<text:s/>Επιτροπή<text:s/>Ανταγωνισμού,<text:s/>κατά<text:s/>τα<text:s/>ειδικώς<text:s/>προβλεπόμενα<text:s/>στο<text:s/>άρθρο<text:s/>26,<text:s/>και<text:s/>τις<text:s/>αρχές<text:s/>που<text:s/>είναι<text:s/>αρμόδιες<text:s/>για<text:s/>την<text:s/>άσκηση<text:s/>εποπτείας<text:s/>στο<text:s/>χρηματοπιστωτικό<text:s/>τομέα.</text:span></text:p>
      <text:p text:style-name="P281"><text:span text:style-name="T281_1">2.</text:span><text:span text:style-name="T281_2"><text:s/>Η<text:s/>ΡΑΕ<text:s/>δημοσιεύει<text:s/>ετησίως<text:s/>έκθεση<text:s/>σχετικά<text:s/>με<text:s/>τη<text:s/>συμμόρφωση<text:s/>των<text:s/>τιμών<text:s/>προμήθειας<text:s/>προς<text:s/>τις<text:s/>υποχρεώσεις<text:s/>παροχής<text:s/>υπηρεσιών<text:s/>κοινής<text:s/>ωφέλειας<text:s/>και<text:s/>τις<text:s/>διαβιβάζει<text:s/>στην<text:s/>Επιτροπή<text:s/>Ανταγωνισμού,<text:s/>όταν<text:s/>κρίνεται<text:s/>σκόπιμο.</text:span></text:p>
      <text:h text:style-name="P282" text:outline-level="6"><text:span text:style-name="T282_1">Άρθρο<text:s/>24</text:span></text:h>
      <text:h text:style-name="P283" text:outline-level="6"><text:span text:style-name="T283_1">Προστασία<text:s/>των<text:s/>Καταναλωτών</text:span></text:h>
      <text:p text:style-name="P284"><text:span text:style-name="T284_1">1.</text:span><text:span text:style-name="T284_2"><text:s/>Η<text:s/>ΡΑΕ<text:s/>ασκεί<text:s/>την<text:s/>εποπτεία<text:s/>της<text:s/>εφαρμογής<text:s/>των<text:s/>μέτρων<text:s/>προστασίας<text:s/>των<text:s/>Πελατών,<text:s/>σύμφωνα<text:s/>με<text:s/>τις<text:s/>διατάξεις<text:s/>του<text:s/>Δεύτερου<text:s/>Μέρους.</text:span></text:p>
      <text:p text:style-name="P285"><text:span text:style-name="T285_1">2.</text:span><text:span text:style-name="T285_2"><text:s/>Η<text:s/>ΡΑΕ,<text:s/>με<text:s/>απόφασή<text:s/>της,<text:s/>δύναται<text:s/>να<text:s/>επιβάλει<text:s/>στους<text:s/>Διαχειριστές<text:s/>των<text:s/>Συστημάτων<text:s/>Μεταφοράς<text:s/>και<text:s/>των<text:s/>Δικτύων<text:s/>Διανομής<text:s/>Ενέργειας<text:s/>την<text:s/>υποχρέωση<text:s/>παροχής<text:s/>δεδομένων<text:s/>κατανάλωσης<text:s/>των<text:s/>Πελατών,<text:s/>χωρίς<text:s/>χρέωση,<text:s/>σε<text:s/>επεξεργάσιμη<text:s/>μορφή.</text:span></text:p>
      <text:p text:style-name="P286"><text:span text:style-name="T286_1">3.</text:span><text:span text:style-name="T286_2"><text:s/>Η<text:s/>ΡΑΕ<text:s/>εξετάζει<text:s/>τις<text:s/>καταγγελίες<text:s/>Πελατών<text:s/>μόνο<text:s/>εφόσον<text:s/>απορρέουν<text:s/>από<text:s/>ή<text:s/>αφορούν<text:s/>σε<text:s/>ζητήματα<text:s/>ρυθμιστικής<text:s/>εποπτείας<text:s/>που<text:s/>προβλέπονται<text:s/>από<text:s/>τον<text:s/>παρόντα<text:s/>νόμο<text:s/>και<text:s/>εξειδικεύονται<text:s/>στις<text:s/>κανονιστικές<text:s/>αποφάσεις<text:s/>που<text:s/>εκδίδονται<text:s/>κατ’<text:s/>εξουσιοδότησή<text:s/>του.<text:s/>Δεν<text:s/>εξετάζονται<text:s/>από<text:s/>τη<text:s/>ΡΑΕ<text:s/>ζητήματα<text:s/>που<text:s/>αφορούν<text:s/>σε<text:s/>αστικής<text:s/>ή<text:s/>εμπορικής<text:s/>φύσεως<text:s/>διαφορές.</text:span></text:p>
      <text:h text:style-name="P287" text:outline-level="6"><text:span text:style-name="T287_1">Άρθρο<text:s/>25</text:span></text:h>
      <text:h text:style-name="P288" text:outline-level="6"><text:span text:style-name="T288_1">Περιφερειακή<text:s/>Συνεργασία<text:s/>-<text:s/></text:span></text:h>
      <text:p text:style-name="P289"><text:span text:style-name="T289_1">ΟργανισμόςΣυνεργασίας<text:s/>Ρυθμιστικών<text:s/>Αρχών<text:s/>Ενέργειας</text:span></text:p>
      <text:p text:style-name="P290"><text:span text:style-name="T290_1">1.</text:span><text:span text:style-name="T290_2"><text:s/>Η<text:s/>ΡΑΕ,<text:s/>συμβάλλοντας<text:s/>στην<text:s/>ανάπτυξη<text:s/>της<text:s/>εσωτερικής<text:s/>αγοράς<text:s/>ενέργειας,<text:s/>μπορεί<text:s/>να<text:s/>συνεργάζεται,<text:s/>καθ’<text:s/>οιονδήποτε<text:s/>τρόπο,<text:s/>με<text:s/>όργανα<text:s/>που<text:s/>λειτουργούν<text:s/>στο<text:s/>πλαίσιο<text:s/>της<text:s/>Ευρωπαϊκής<text:s/>Ένωσης,<text:s/>της<text:s/>Ενεργειακής<text:s/>Κοινότητας,<text:s/>διεθνείς<text:s/>οργανισμούς<text:s/>ή<text:s/>άλλα<text:s/>όργανα<text:s/>που<text:s/>προβλέπονται<text:s/>από<text:s/>διεθνείς<text:s/>συμφωνίες<text:s/>και<text:s/>συνθήκες,<text:s/>με<text:s/>στόχο<text:s/>την<text:s/>ανάπτυξη<text:s/>εναρμονισμένου<text:s/>ρυθμιστικού<text:s/>πλαισίου,<text:s/>την<text:s/>ενίσχυση<text:s/>της<text:s/>ασφάλειας<text:s/>εφοδιασμού,<text:s/>την<text:s/>προστασία<text:s/>των<text:s/>Πελατών,<text:s/>την<text:s/>προστασία<text:s/>του<text:s/>περιβάλλοντος<text:s/>και<text:s/>την<text:s/>ενίσχυση<text:s/>της<text:s/>ανταγωνιστικότητας.<text:s/>Για<text:s/>την<text:s/>άσκηση<text:s/>των<text:s/>ως<text:s/>άνω<text:s/>αρμοδιοτήτων<text:s/>της,<text:s/>η<text:s/>ΡΑΕ<text:s/>συμμετέχει<text:s/>σε<text:s/>επιτροπές<text:s/>και<text:s/>ομάδες,<text:s/>συνεδριάσεις<text:s/>και<text:s/>συνόδους<text:s/>συμβουλίων<text:s/>και<text:s/>οργάνων<text:s/>και<text:s/>καταβάλλει<text:s/>κάθε<text:s/>είδους<text:s/>δαπάνες<text:s/>που<text:s/>προκύπτουν<text:s/>από<text:s/>τις<text:s/>σχετικές<text:s/>υποχρεώσεις<text:s/>της.</text:span></text:p>
      <text:p text:style-name="P291"><text:span text:style-name="T291_1">2.</text:span><text:span text:style-name="T291_2"><text:s/>Η<text:s/>ΡΑΕ<text:s/>συμβάλλει<text:s/>με<text:s/>κάθε<text:s/>τρόπο<text:s/>στην<text:s/>ανάπτυξη<text:s/>της<text:s/>εσωτερικής<text:s/>αγοράς<text:s/>ενέργειας<text:s/>και<text:s/>στην<text:s/>προαγωγή<text:s/>του<text:s/>υγιούς<text:s/>ανταγωνισμού<text:s/>σε<text:s/>αυτή,<text:s/>συνεργαζόμενη<text:s/>με<text:s/>τις<text:s/>ρυθμιστικές<text:s/>αρχές<text:s/>των<text:s/>κρατών<text:s/>-<text:s/>μελών<text:s/>της<text:s/>Ευρωπαϊκής<text:s/>Ένωσης<text:s/>και<text:s/>άλλες<text:s/>ρυθμιστικές<text:s/>αρχές,<text:s/>ιδίως<text:s/>στην<text:s/>περιοχή<text:s/>της<text:s/>Ενεργειακής<text:s/>Κοινότητας,<text:s/>της<text:s/>Μαύρης<text:s/>Θάλασσας<text:s/>και<text:s/>της<text:s/>Μεσογείου,<text:s/>καθώς<text:s/>και<text:s/>με<text:s/>τον<text:s/>Οργανισμό<text:s/>Συνεργασίας<text:s/>Ρυθμιστικών<text:s/>Αρχών<text:s/>Ενέργειας,<text:s/>την<text:s/>Ευρωπαϊκή<text:s/>Επιτροπή,<text:s/>τα<text:s/>όργανα<text:s/>της<text:s/>Ενεργειακής<text:s/>Κοινότητας<text:s/>και<text:s/>διεθνείς<text:s/>οργανισμούς,<text:s/>και<text:s/>ιδίως:</text:span></text:p>
      <text:p text:style-name="P292"><text:span text:style-name="T292_1">(α)<text:s/>Κοινοποιεί<text:s/>στις<text:s/>ρυθμιστικές<text:s/>αρχές<text:s/>ενέργειας<text:s/>άλλων<text:s/>κρατών<text:s/>-<text:s/>μελών<text:s/>της<text:s/>Ευρωπαϊκής<text:s/>Ένωσης<text:s/>και<text:s/>τον<text:s/>Οργανισμό<text:s/>Συνεργασίας<text:s/>Ρυθμιστικών<text:s/>Αρχών<text:s/>Ενέργειας<text:s/>οποιεσδήποτε<text:s/>πληροφορίες<text:s/>είναι<text:s/>απαραίτητες<text:s/>για<text:s/>την<text:s/>εκτέλεση<text:s/>των<text:s/>καθηκόντων<text:s/>τους.</text:span></text:p>
      <text:p text:style-name="P293"><text:span text:style-name="T293_1">(β)<text:s/>Παρακολουθεί<text:s/>την<text:s/>τεχνική<text:s/>συνεργασία<text:s/>μεταξύ<text:s/>των<text:s/>Ευρωπαίων<text:s/>διαχειριστών<text:s/>συστημάτων<text:s/>μεταφοράς<text:s/>και<text:s/>των<text:s/>ομολόγων<text:s/>τους<text:s/>σε<text:s/>τρίτες<text:s/>χώρες,<text:s/>ιδίως<text:s/>σε<text:s/>χώρες<text:s/>της<text:s/>Ενεργειακής<text:s/>Κοινότητας<text:s/>και<text:s/>σε<text:s/>χώρες<text:s/>με<text:s/>τα<text:s/>συστήματα<text:s/>των<text:s/>οποίων<text:s/>διασυνδέονται<text:s/>τα<text:s/>Συστήματα<text:s/>Μεταφοράς<text:s/>της<text:s/>Ελλάδος.</text:span></text:p>
      <text:p text:style-name="P294"><text:span text:style-name="T294_1">(γ)<text:s/>Συμβάλλει<text:s/>σε<text:s/>διαδικασίες<text:s/>ανταλλαγής<text:s/>δεδομένων<text:s/>για<text:s/>τις<text:s/>πιο<text:s/>σημαντικές<text:s/>διαδικασίες<text:s/>της<text:s/>αγοράς<text:s/>σε<text:s/>περιφερειακό<text:s/>επίπεδο.</text:span></text:p>
      <text:p text:style-name="P295"><text:span text:style-name="T295_1">3.</text:span><text:span text:style-name="T295_2"><text:s/>Η<text:s/>ΡΑΕ<text:s/>δύναται<text:s/>να<text:s/>ζητεί<text:s/>τη<text:s/>γνώμη<text:s/>του<text:s/>Οργανισμού<text:s/>Συνεργασίας<text:s/>Ρυθμιστικών<text:s/>Αρχών<text:s/>Ενέργειας<text:s/>και<text:s/>να<text:s/>ενημερώνει<text:s/>την<text:s/>Ευρωπαϊκή<text:s/>Επιτροπή<text:s/>για<text:s/>θέματα<text:s/>διασυνοριακού<text:s/>εμπορίου<text:s/>και<text:s/>ιδίως<text:s/>σε<text:s/>σχέση<text:s/>με<text:s/>αποφάσεις<text:s/>ρυθμιστικών<text:s/>αρχών<text:s/>άλλων<text:s/>κρατών<text:s/>-<text:s/>μελών,<text:s/>που<text:s/>πιθανώς<text:s/>να<text:s/>αντίκεινται<text:s/>στις<text:s/>κατευθυντήριες<text:s/>γραμμές<text:s/>που<text:s/>αναφέρονται<text:s/>στη<text:s/>σχετική<text:s/>ευρωπαϊκή<text:s/>νομοθεσία,<text:s/>εντός<text:s/>δύο<text:s/>(2)<text:s/>μηνών<text:s/>από<text:s/>την<text:s/>ημερομηνία<text:s/>δημοσίευσης<text:s/>της<text:s/>εν<text:s/>λόγω<text:s/>απόφασης.</text:span></text:p>
      <text:p text:style-name="P296"><text:span text:style-name="T296_1">4.</text:span><text:span text:style-name="T296_2"><text:s/>Η<text:s/>ΡΑΕ<text:s/>εφαρμόζει<text:s/>τις<text:s/>νομικά<text:s/>δεσμευτικές<text:s/>αποφάσεις<text:s/>του<text:s/>Οργανισμού<text:s/>Συνεργασίας<text:s/>Ρυθμιστικών<text:s/>Αρχών<text:s/>Ενέργειας<text:s/>και<text:s/>της<text:s/>Ευρωπαϊκής<text:s/>Επιτροπής,<text:s/>καθώς<text:s/>και<text:s/>των<text:s/>οργάνων<text:s/>της<text:s/>Ενεργειακής<text:s/>Κοινότητας.</text:span></text:p>
      <text:p text:style-name="P297"><text:span text:style-name="T297_1">5.</text:span><text:span text:style-name="T297_2"><text:s/>Η<text:s/>ΡΑΕ<text:s/>διαβουλεύεται<text:s/>και<text:s/>συνεργάζεται<text:s/>για<text:s/>διασυνοριακά<text:s/>θέματα<text:s/>με<text:s/>τις<text:s/>ρυθμιστικές<text:s/>αρχές<text:s/>ενέργειας<text:s/>άλλων<text:s/>κρατών<text:s/>-<text:s/>μελών<text:s/>της<text:s/>Ευρωπαϊκής<text:s/>Ένωσης<text:s/>και<text:s/>της<text:s/>Ενεργειακής<text:s/>Κοινότητας,<text:s/>καθώς<text:s/>και<text:s/>τρίτων<text:s/>χωρών<text:s/>με<text:s/>τα<text:s/>συστήματα<text:s/>των<text:s/>οποίων<text:s/>διασυνδέονται<text:s/>τα<text:s/>Συστήματα<text:s/>Μεταφοράς<text:s/>της<text:s/>Ελλάδος,<text:s/>με<text:s/>τον<text:s/>Οργανισμό<text:s/>Συνεργασίας<text:s/>Ρυθμιστικών<text:s/>Αρχών<text:s/>Ενέργειας<text:s/>και<text:s/>την<text:s/>Ευρωπαϊκή<text:s/>Επιτροπή,<text:s/>και<text:s/>ιδίως<text:s/>για:</text:span></text:p>
      <text:p text:style-name="P298"><text:span text:style-name="T298_1">(α)<text:s/>Την<text:s/>προώθηση<text:s/>της<text:s/>δημιουργίας<text:s/>λειτουργικών<text:s/>διευθετήσεων,<text:s/>ώστε<text:s/>να<text:s/>παρέχεται<text:s/>η<text:s/>δυνατότητα<text:s/>για<text:s/>βέλτιστη<text:s/>διαχείριση<text:s/>του<text:s/>συστήματος,<text:s/>να<text:s/>προωθείται<text:s/>η<text:s/>ανάπτυξη<text:s/>κοινών<text:s/>χρηματιστηρίων<text:s/>ηλεκτρικής<text:s/>ενέργειας<text:s/>και<text:s/>φυσικού<text:s/>αερίου<text:s/>και<text:s/>η<text:s/>διασυνοριακή<text:s/>κατανομή<text:s/>δυναμικότητας,<text:s/>καθώς<text:s/>και<text:s/>να<text:s/>παρέχεται<text:s/>η<text:s/>δυνατότητα<text:s/>επαρκούς<text:s/>επιπέδου<text:s/>δυναμικού<text:s/>διασύνδεσης,<text:s/>μέσω<text:s/>και<text:s/>νέων<text:s/>Διασυνδέσεων,<text:s/>σε<text:s/>περιφερειακό<text:s/>επίπεδο<text:s/>και<text:s/>μεταξύ<text:s/>περιφερειών,<text:s/>ώστε<text:s/>να<text:s/>καθίσταται<text:s/>εφικτή<text:s/>η<text:s/>ανάπτυξη<text:s/>υγιούς<text:s/>ανταγωνισμού<text:s/>και<text:s/>η<text:s/>βελτίωση<text:s/>της<text:s/>ασφάλειας<text:s/>του<text:s/>εφοδιασμού,<text:s/>χωρίς<text:s/>διακρίσεις<text:s/>μεταξύ<text:s/>προμηθευτών<text:s/>σε<text:s/>διάφορα<text:s/>κράτη<text:s/>-<text:s/>μέλη.</text:span></text:p>
      <text:p text:style-name="P299"><text:span text:style-name="T299_1">(β)<text:s/>Την<text:s/>ανάπτυξη<text:s/>κοινών<text:s/>κανόνων<text:s/>σχετικά<text:s/>με<text:s/>την<text:s/>κατανομή<text:s/>δυναμικότητας<text:s/>και<text:s/>διαχείρισης<text:s/>της<text:s/>συμφόρησης<text:s/>στις<text:s/>διασυνδέσεις.</text:span></text:p>
      <text:h text:style-name="P300" text:outline-level="6"><text:span text:style-name="T300_1">Άρθρο<text:s/>26</text:span></text:h>
      <text:h text:style-name="P301" text:outline-level="6"><text:span text:style-name="T301_1">Σχέσεις<text:s/>ΡΑΕ<text:s/>με<text:s/>την<text:s/>Επιτροπή<text:s/>Ανταγωνισμού</text:span></text:h>
      <text:p text:style-name="P302"><text:span text:style-name="T302_1">1.</text:span><text:span text:style-name="T302_2"><text:s/>Η<text:s/>ΡΑΕ<text:s/>συνεργάζεται<text:s/>στενά<text:s/>με<text:s/>την<text:s/>Επιτροπή<text:s/>Ανταγωνισμού<text:s/>για<text:s/>την<text:s/>αντιμετώπιση<text:s/>παραβάσεων<text:s/>του<text:s/>δικαίου<text:s/>του<text:s/>ανταγωνισμού,<text:s/>οι<text:s/>οποίες<text:s/>εμπίπτουν<text:s/>στις<text:s/>αρμοδιότητες<text:s/>της<text:s/>τελευταίας.<text:s/>Στο<text:s/>πλαίσιο<text:s/>αυτό,<text:s/>η<text:s/>ΡΑΕ<text:s/>δύναται<text:s/>να<text:s/>εισηγείται<text:s/>στην<text:s/>Επιτροπή<text:s/>Ανταγωνισμού<text:s/>την<text:s/>κίνηση,<text:s/>κατά<text:s/>προτεραιότητα,<text:s/>σχετικής<text:s/>έρευνας<text:s/>προκειμένου<text:s/>να<text:s/>διαπιστωθεί<text:s/>εάν<text:s/>υφίσταται<text:s/>παράβαση<text:s/>του<text:s/>γενικού<text:s/>δικαίου<text:s/>του<text:s/>ανταγωνισμού,<text:s/>εφόσον<text:s/>κατά<text:s/>τη<text:s/>διεξαγωγή<text:s/>ερευνών<text:s/>από<text:s/>τη<text:s/>ΡΑΕ,<text:s/>δυνάμει<text:s/>του<text:s/>άρθρου<text:s/>28,<text:s/>προκύψουν<text:s/>ενδείξεις<text:s/>ότι<text:s/>τίθεται<text:s/>ζήτημα<text:s/>εφαρμογής<text:s/>των<text:s/>διατάξεων<text:s/>του<text:s/>γενικού<text:s/>δικαίου<text:s/>του<text:s/>ανταγωνισμού.</text:span></text:p>
      <text:p text:style-name="P303"><text:span text:style-name="T303_1">2.</text:span><text:span text:style-name="T303_2"><text:s/>Η<text:s/>ΡΑΕ<text:s/>και<text:s/>η<text:s/>Επιτροπή<text:s/>Ανταγωνισμού<text:s/>έχουν<text:s/>καθήκον<text:s/>αμοιβαίας<text:s/>ενημέρωσης<text:s/>για<text:s/>ευρήματα<text:s/>που<text:s/>συλλέ-<text:s/>γονται<text:s/>στο<text:s/>πλαίσιο<text:s/>των<text:s/>ελεγκτικών<text:s/>τους<text:s/>εξουσιών<text:s/>και<text:s/>πιθανολογούν<text:s/>ότι<text:s/>είναι<text:s/>κρίσιμα<text:s/>για<text:s/>την<text:s/>άσκηση<text:s/>των<text:s/>αρμοδιοτήτων<text:s/>της<text:s/>προς<text:s/>ενημέρωση<text:s/>ρυθμιστικής<text:s/>Αρχής,<text:s/>διαβιβάζοντας<text:s/>τα<text:s/>σχετικά<text:s/>αποδεικτικά<text:s/>στοιχεία.</text:span></text:p>
      <text:p text:style-name="P304"><text:span text:style-name="T304_1">3.</text:span><text:span text:style-name="T304_2"><text:s/>Εφόσον<text:s/>κινηθεί<text:s/>ελεγκτική<text:s/>διαδικασία<text:s/>από<text:s/>τη<text:s/>ΡΑΕ<text:s/>και<text:s/>την<text:s/>Επιτροπή<text:s/>Ανταγωνισμού,<text:s/>σύμφωνα<text:s/>με<text:s/>το<text:s/>άρθρο<text:s/>28<text:s/>και<text:s/>το<text:s/>άρθρο<text:s/>39<text:s/>του<text:s/>ν.<text:s/>3959/2011<text:s/>(Α΄<text:s/>93)<text:s/>αντι-<text:s/>στοίχως,<text:s/>καθεμία<text:s/>από<text:s/>τις<text:s/>δύο<text:s/>αυτές<text:s/>Αρχές<text:s/>δύναται<text:s/>να<text:s/>ορίσει<text:s/>εντεταλμένο<text:s/>υπάλληλο<text:s/>ως<text:s/>Ελεγκτή,<text:s/>ο<text:s/>οποίος<text:s/>θα<text:s/>συμμετάσχει<text:s/>στις<text:s/>διαδικασίες<text:s/>που<text:s/>διεξάγονται<text:s/>από<text:s/>την<text:s/>άλλη<text:s/>Αρχή.</text:span></text:p>
      <text:p text:style-name="P305"><text:span text:style-name="T305_1">4.</text:span><text:span text:style-name="T305_2"><text:s/>Τα<text:s/>στοιχεία<text:s/>και<text:s/>τα<text:s/>ευρήματα<text:s/>που<text:s/>προκύπτουν<text:s/>από<text:s/>τη<text:s/>διενέργεια<text:s/>ερευνών<text:s/>από<text:s/>τη<text:s/>ΡΑΕ<text:s/>και<text:s/>την<text:s/>Επιτροπή<text:s/>Ανταγωνισμού,<text:s/>σύμφωνα<text:s/>με<text:s/>τα<text:s/>άρθρα<text:s/>28<text:s/>και<text:s/>39<text:s/>του<text:s/>ν.<text:s/>3959/2011<text:s/>αντιστοίχως,<text:s/>δύνανται,<text:s/>ύστερα<text:s/>από<text:s/>την<text:s/>αμοιβαία<text:s/>διαβίβασή<text:s/>τους,<text:s/>να<text:s/>χρησιμοποιηθούν<text:s/>και<text:s/>από<text:s/>τις<text:s/>δύο<text:s/>ρυθμιστικές<text:s/>Αρχές<text:s/>για<text:s/>τη<text:s/>στοιχειοθέτηση<text:s/>παραβάσεων<text:s/>που<text:s/>εμπίπτουν<text:s/>στο<text:s/>πεδίο<text:s/>των<text:s/>αντίστοιχων<text:s/>αρμοδιοτήτων<text:s/>κάθε<text:s/>Αρχής.</text:span></text:p>
      <text:p text:style-name="P306"><text:span text:style-name="T306_1">5.</text:span><text:span text:style-name="T306_2"><text:s/>Σε<text:s/>σχέση<text:s/>με<text:s/>τις<text:s/>ανταλλασσόμενες<text:s/>πληροφορίες,<text:s/>η<text:s/>αποδέκτρια<text:s/>Αρχή<text:s/>εξασφαλίζει<text:s/>το<text:s/>ίδιο<text:s/>επίπεδο<text:s/>εμπιστευτικότητας<text:s/>με<text:s/>τη<text:s/>διαβιβάζουσα<text:s/>Αρχή.</text:span></text:p>
      <text:h text:style-name="P307" text:outline-level="3"><text:span text:style-name="T307_1">ΚΕΦΑΛΑΙΟ<text:s/></text:span></text:h>
      <text:h text:style-name="P308" text:outline-level="3"><text:span text:style-name="T308_1">Δ΄ΜΕΣΑ<text:s/>ΑΣΚΗΣΗΣ<text:s/>ΤΩΝ<text:s/>ΑΡΜΟΔΙΟΤΗΤΩΝ<text:s/>ΤΗΣ<text:s/>ΡΑΕ</text:span></text:h>
      <text:h text:style-name="P309" text:outline-level="6"><text:span text:style-name="T309_1">Άρθρο<text:s/></text:span></text:h>
      <text:h text:style-name="P310" text:outline-level="6"><text:span text:style-name="T310_1">27Συλλογή<text:s/>στοιχείων</text:span></text:h>
      <text:p text:style-name="P311"><text:span text:style-name="T311_1">1.</text:span><text:span text:style-name="T311_2"><text:s/>Η<text:s/>ΡΑΕ<text:s/>δύναται<text:s/>να<text:s/>συλλέγει<text:s/>πάσης<text:s/>φύσεως<text:s/>στοιχεία,<text:s/>ιδίως<text:s/>τεχνικά,<text:s/>οικονομικά,<text:s/>λογιστικά,<text:s/>εμπορικά<text:s/>και<text:s/>άλλα<text:s/>συναφή<text:s/>στοιχεία,<text:s/>προκειμένου<text:s/>να<text:s/>εκπληρώνει<text:s/>αποτελεσματικά<text:s/>τις<text:s/>εκ<text:s/>του<text:s/>νόμου<text:s/>αρμοδιότητές<text:s/>της.</text:span></text:p>
      <text:p text:style-name="P312"><text:span text:style-name="T312_1">2.</text:span><text:span text:style-name="T312_2"><text:s/>Η<text:s/>ΡΑΕ<text:s/>δύναται<text:s/>να<text:s/>απαιτεί<text:s/>πληροφορίες<text:s/>από<text:s/>τις<text:s/>επιχειρήσεις<text:s/>που<text:s/>ασκούν<text:s/>Ενεργειακές<text:s/>Δραστηριότητες<text:s/>σχετικά<text:s/>με<text:s/>την<text:s/>εκπλήρωση<text:s/>των<text:s/>καθηκόντων<text:s/>τους,<text:s/>συ-<text:s/>μπεριλαμβανομένης<text:s/>της<text:s/>αιτιολόγησης<text:s/>για<text:s/>οποιαδήποτε<text:s/>άρνηση<text:s/>χορήγησης<text:s/>πρόσβασης<text:s/>σε<text:s/>τρίτους,<text:s/>καθώς<text:s/>και<text:s/>οποιεσδήποτε<text:s/>πληροφορίες<text:s/>σχετικά<text:s/>με<text:s/>μέτρα<text:s/>αναγκαία<text:s/>για<text:s/>την<text:s/>ενίσχυση<text:s/>των<text:s/>Συστημάτων<text:s/>ή<text:s/>των<text:s/>Δικτύων<text:s/>Διανομής<text:s/>Ενέργειας.<text:s/>Σε<text:s/>περίπτωση<text:s/>άρνησης<text:s/>ή<text:s/>καθυστέρησης<text:s/>παροχής<text:s/>στοιχείων<text:s/>ή<text:s/>υποβολής<text:s/>ελλιπών<text:s/>στοιχείων,<text:s/>η<text:s/>ΡΑΕ<text:s/>δύναται<text:s/>να<text:s/>επιβάλλει<text:s/>τις<text:s/>κυρώσεις<text:s/>που<text:s/>προβλέπο-<text:s/>νται<text:s/>στην<text:s/>περίπτωση<text:s/>α΄<text:s/>της<text:s/>παραγράφου<text:s/>3<text:s/>του<text:s/>άρθρου<text:s/>38<text:s/>του<text:s/>ν.<text:s/>3959/2011.</text:span></text:p>
      <text:h text:style-name="P313" text:outline-level="6"><text:span text:style-name="T313_1">Άρθρο<text:s/></text:span></text:h>
      <text:h text:style-name="P314" text:outline-level="6"><text:span text:style-name="T314_1">28Διεξαγωγή<text:s/>ερευνών</text:span></text:h>
      <text:p text:style-name="P315"><text:span text:style-name="T315_1">Τα<text:s/>μέλη<text:s/>της<text:s/>ΡΑΕ<text:s/>και<text:s/>το<text:s/>προσωπικό<text:s/>της<text:s/>Γραμματείας<text:s/>της,<text:s/>μετά<text:s/>από<text:s/>έγγραφη<text:s/>εντολή<text:s/>της<text:s/>ΡΑΕ,<text:s/>προς<text:s/>διαπίστωση<text:s/>των<text:s/>παραβάσεων<text:s/>του<text:s/>παρόντος<text:s/>νόμου<text:s/>και<text:s/>των<text:s/>πράξεων<text:s/>που<text:s/>εκδίδονται<text:s/>κατ’<text:s/>εξουσιοδότησή<text:s/>του<text:s/>και<text:s/>των<text:s/>κανόνων<text:s/>ανταγωνισμού<text:s/>στους<text:s/>τομείς<text:s/>αυτούς,<text:s/>ασκούν<text:s/>τις<text:s/>εξουσίες<text:s/>και<text:s/>τα<text:s/>δικαιώματα<text:s/>που<text:s/>προβλέπονται<text:s/>στο<text:s/>άρθρο<text:s/>39<text:s/>του<text:s/>ν.<text:s/>3959/2011.<text:s/>Σε<text:s/>περίπτωση<text:s/>παρεμπόδισης<text:s/>του<text:s/>έργου<text:s/>της<text:s/>ΡΑΕ<text:s/>εφαρμόζονται<text:s/>οι<text:s/>σχετικές<text:s/>με<text:s/>την<text:s/>επιβολή<text:s/>ποινών<text:s/>και<text:s/>κυρώσεων<text:s/>διατάξεις<text:s/>του<text:s/>άρθρου<text:s/>39<text:s/>του<text:s/>ν.<text:s/>3959/2011.</text:span></text:p>
      <text:h text:style-name="P316" text:outline-level="6"><text:span text:style-name="T316_1">Άρθρο<text:s/></text:span></text:h>
      <text:h text:style-name="P317" text:outline-level="6"><text:span text:style-name="T317_1">29Διαβούλευση</text:span></text:h>
      <text:p text:style-name="P318"><text:span text:style-name="T318_1">1.</text:span><text:span text:style-name="T318_2"><text:s/>Η<text:s/>ΡΑΕ<text:s/>προβαίνει<text:s/>σε<text:s/>δημόσια<text:s/>διαβούλευση<text:s/>στις<text:s/>περιπτώσεις<text:s/>που<text:s/>προβλέπονται<text:s/>ρητά<text:s/>με<text:s/>τις<text:s/>διατάξεις<text:s/>του<text:s/>παρόντος<text:s/>νόμου,<text:s/>οποτεδήποτε<text:s/>το<text:s/>κρίνει<text:s/>αυτό<text:s/>αναγκαίο<text:s/>και,<text:s/>σε<text:s/>κάθε<text:s/>περίπτωση,<text:s/>πριν<text:s/>από<text:s/>τη<text:s/>λήψη<text:s/>αποφάσεων<text:s/>και<text:s/>ρυθμιστικών<text:s/>μέτρων<text:s/>που<text:s/>δύναται<text:s/>να<text:s/>έχουν<text:s/>σημαντικές<text:s/>συνέπειες<text:s/>στη<text:s/>σχετική<text:s/>αγορά<text:s/>ενέργειας,<text:s/>δίδοντας<text:s/>στα<text:s/>ενδιαφερόμενα<text:s/>μέρη<text:s/>τη<text:s/>δυνατότητα<text:s/>να<text:s/>διατυπώσουν<text:s/>τη<text:s/>γνώμη<text:s/>τους<text:s/>και<text:s/>να<text:s/>υποβάλουν<text:s/>τις<text:s/>παρατηρήσεις<text:s/>τους<text:s/>ως<text:s/>προς<text:s/>τα<text:s/>προτεινόμενα<text:s/>μέτρα.<text:s/>Η<text:s/>δημόσια<text:s/>διαβούλευση<text:s/>διεξάγεται<text:s/>για<text:s/>εύλογο<text:s/>χρονικό<text:s/>διάστημα<text:s/>και<text:s/>τα<text:s/>αποτελέσματά<text:s/>της,<text:s/>καθώς<text:s/>και<text:s/>τα<text:s/>συμπεράσματα<text:s/>της<text:s/>ΡΑΕ<text:s/>από<text:s/>αυτήν,<text:s/>αναρτώνται<text:s/>στην<text:s/>επίσημη<text:s/>ιστοσελίδα<text:s/>της.</text:span></text:p>
      <text:p text:style-name="P319"><text:span text:style-name="T319_1">2.</text:span><text:span text:style-name="T319_2"><text:s/>Τα<text:s/>θέματα<text:s/>που<text:s/>αφορούν<text:s/>τη<text:s/>δημόσια<text:s/>διαβούλευση,<text:s/>τις<text:s/>ελάχιστες<text:s/>προϋποθέσεις<text:s/>δημοσιότητας<text:s/>και<text:s/>το<text:s/>περιεχόμενο<text:s/>αυτής,<text:s/>τη<text:s/>διαδικασία,<text:s/>καθώς<text:s/>και<text:s/>κάθε<text:s/>άλλη<text:s/>σχετική<text:s/>λεπτομέρεια<text:s/>ρυθμίζονται<text:s/>στον<text:s/>Κανονισμό<text:s/>Εσωτερικής<text:s/>Λειτουργίας<text:s/>και<text:s/>Διαχείρισης<text:s/>της<text:s/>ΡΑΕ.</text:span></text:p>
      <text:h text:style-name="P320" text:outline-level="6"><text:span text:style-name="T320_1">Άρθρο<text:s/></text:span></text:h>
      <text:h text:style-name="P321" text:outline-level="6"><text:span text:style-name="T321_1">30</text:span></text:h>
      <text:p text:style-name="P322"><text:span text:style-name="T322_1">Κανονιστικές<text:s/>και<text:s/>νομοπαρασκευαστικέςαρμοδιότητες</text:span></text:p>
      <text:p text:style-name="P323"><text:span text:style-name="T323_1">1.</text:span><text:span text:style-name="T323_2"><text:s/>Στην<text:s/>περίπτωση<text:s/>που<text:s/>η<text:s/>νομοθεσία<text:s/>για<text:s/>την<text:s/>αγορά<text:s/>ηλεκτρικής<text:s/>ενέργειας<text:s/>και<text:s/>Φυσικού<text:s/>Αερίου<text:s/>προβλέπει<text:s/>την<text:s/>έκδοση<text:s/>προεδρικών<text:s/>διαταγμάτων,<text:s/>η<text:s/>ΡΑΕ<text:s/>προβαίνει<text:s/>σε<text:s/>κάθε<text:s/>αναγκαία<text:s/>ενέργεια<text:s/>για<text:s/>την<text:s/>έκδοση<text:s/>αυτών<text:s/>και<text:s/>καταθέτει<text:s/>προς<text:s/>τους<text:s/>καθ’<text:s/>ύλην<text:s/>αρμόδιους<text:s/>Υπουργούς<text:s/>τις<text:s/>απόψεις<text:s/>της<text:s/>επί<text:s/>των<text:s/>σχεδίων<text:s/>των<text:s/>εν<text:s/>λόγω<text:s/>διαταγμάτων.</text:span></text:p>
      <text:p text:style-name="P324"><text:span text:style-name="T324_1">2.</text:span><text:span text:style-name="T324_2"><text:s/>Η<text:s/>ΡΑΕ<text:s/>δύναται<text:s/>να<text:s/>αναφέρεται<text:s/>προς<text:s/>τη<text:s/>Βουλή<text:s/>των<text:s/>Ελλήνων<text:s/>και<text:s/>τον<text:s/>καθ’<text:s/>ύλην<text:s/>αρμόδιο<text:s/>Υπουργό<text:s/>προτείνο-<text:s/>ντας<text:s/>νομοθετικές<text:s/>ρυθμίσεις<text:s/>σχετικά<text:s/>με<text:s/>την<text:s/>προώθηση<text:s/>και<text:s/>επίλυση<text:s/>θεμάτων<text:s/>που<text:s/>ανάγονται<text:s/>στην<text:s/>εκπλήρωση<text:s/>της<text:s/>αποστολής<text:s/>της.<text:s/>Ο<text:s/>Πρόεδρος<text:s/>της<text:s/>Βουλής<text:s/>διαβιβάζει<text:s/>τις<text:s/>σχετικές<text:s/>προτάσεις<text:s/>στη<text:s/>Μόνιμη<text:s/>Επιτροπή<text:s/>Θεσμών<text:s/>και<text:s/>Διαφάνειας<text:s/>της<text:s/>Βουλής<text:s/>των<text:s/>Ελλήνων,<text:s/>η<text:s/>οποία<text:s/>μπορεί<text:s/>να<text:s/>διατυπώνει<text:s/>εγγράφως<text:s/>προς<text:s/>τον<text:s/>Πρόεδρο<text:s/>της<text:s/>Βουλής<text:s/>τις<text:s/>απόψεις<text:s/>της<text:s/>επί<text:s/>των<text:s/>ανωτέρω<text:s/>αναφορών.</text:span></text:p>
      <text:p text:style-name="P325"><text:span text:style-name="T325_1">3.</text:span><text:span text:style-name="T325_2"><text:s/>Η<text:s/>ΡΑΕ<text:s/>εκδίδει,<text:s/>με<text:s/>απόφασή<text:s/>της,<text:s/>η<text:s/>οποία<text:s/>δημοσιεύεται<text:s/>στην<text:s/>Εφημερίδα<text:s/>της<text:s/>Κυβερνήσεως,<text:s/>τους<text:s/>Κανονισμούς<text:s/>και<text:s/>Κώδικες<text:s/>που<text:s/>προβλέπονται<text:s/>με<text:s/>τις<text:s/>διατάξεις<text:s/>του<text:s/>παρόντος<text:s/>νόμου,<text:s/>ύστερα<text:s/>από<text:s/>γνώμη<text:s/>του<text:s/>αρμόδιου<text:s/>διαχειριστή,<text:s/>όπου<text:s/>αυτή<text:s/>απαιτείται.</text:span></text:p>
      <text:p text:style-name="P326"><text:span text:style-name="T326_1">4.</text:span><text:span text:style-name="T326_2"><text:s/>Η<text:s/>ΡΑΕ,<text:s/>με<text:s/>απόφασή<text:s/>της,<text:s/>δύναται<text:s/>να<text:s/>εκδίδει<text:s/>ανακοινώσεις,<text:s/>οι<text:s/>οποίες<text:s/>αναρτώνται<text:s/>στην<text:s/>επίσημη<text:s/>ιστοσελίδα<text:s/>της,<text:s/>ως<text:s/>προς<text:s/>τον<text:s/>τρόπο<text:s/>με<text:s/>τον<text:s/>οποίον<text:s/>ερμηνεύει<text:s/>και<text:s/>εφαρμόζει<text:s/>το<text:s/>ισχύον<text:s/>ρυθμιστικό<text:s/>πλαίσιο,<text:s/>εντός<text:s/>των<text:s/>ορίων<text:s/>των<text:s/>αρμοδιοτήτων<text:s/>της.</text:span></text:p>
      <text:h text:style-name="P327" text:outline-level="6"><text:span text:style-name="T327_1">Άρθρο<text:s/></text:span></text:h>
      <text:h text:style-name="P328" text:outline-level="6"><text:span text:style-name="T328_1">31Συμβάσεις</text:span></text:h>
      <text:p text:style-name="P329"><text:span text:style-name="T329_1">1.</text:span><text:span text:style-name="T329_2"><text:s/>Η<text:s/>ΡΑΕ<text:s/>μπορεί<text:s/>να<text:s/>συνάπτει<text:s/>συμβάσεις<text:s/>εκτέλεσης<text:s/>έργων,<text:s/>παροχής<text:s/>υπηρεσιών,<text:s/>μελετών<text:s/>και<text:s/>προμηθειών<text:s/>για<text:s/>θέματα<text:s/>που<text:s/>άπτονται<text:s/>των<text:s/>σκοπών<text:s/>και<text:s/>της<text:s/>λειτουργίας<text:s/>της.<text:s/>Η<text:s/>σύναψη,<text:s/>η<text:s/>υλοποίηση<text:s/>και<text:s/>κάθε<text:s/>άλλη<text:s/>λεπτομέρεια<text:s/>αναφορικά<text:s/>με<text:s/>τις<text:s/>συμβάσεις<text:s/>αυτές<text:s/>διέπονται<text:s/>από<text:s/>τις<text:s/>εκάστοτε<text:s/>ισχύουσες<text:s/>διατάξεις<text:s/>του<text:s/>δικαίου<text:s/>της<text:s/>Ευρωπαϊκής<text:s/>Ένωσης,<text:s/>τα<text:s/>νομοθετήματα<text:s/>προσαρμογής<text:s/>της<text:s/>εθνικής<text:s/>νομοθεσίας<text:s/>προς<text:s/>το<text:s/>δίκαιο<text:s/>της<text:s/>Ευρωπαϊκής<text:s/>Ένωσης<text:s/>και,<text:s/>συμπληρωματικά,<text:s/>από<text:s/>τον<text:s/>Κανονισμό<text:s/>Εσωτερικής<text:s/>Λειτουργίας<text:s/>και<text:s/>Διαχείρισης<text:s/>της<text:s/>ΡΑΕ.</text:span></text:p>
      <text:p text:style-name="P330"><text:span text:style-name="T330_1">2.</text:span><text:span text:style-name="T330_2"><text:s/>Η<text:s/>ΡΑΕ<text:s/>μπορεί<text:s/>να<text:s/>συνάπτει<text:s/>συμβάσεις<text:s/>με<text:s/>ανώτατα<text:s/>εκπαιδευτικά<text:s/>ιδρύματα,<text:s/>ερευνητικά<text:s/>πανεπιστημιακά<text:s/>ινστιτούτα<text:s/>και<text:s/>ερευνητικά<text:s/>ιδρύματα,<text:s/>καθώς<text:s/>και<text:s/>με<text:s/>ειδικούς<text:s/>επιστήμονες<text:s/>ή<text:s/>τεχνικούς<text:s/>με<text:s/>ειδικές<text:s/>γνώσεις<text:s/>και<text:s/>εμπειρία<text:s/>για<text:s/>την<text:s/>εκτέλεση<text:s/>έργων<text:s/>ή<text:s/>την<text:s/>εκπόνηση<text:s/>μελετών,<text:s/>που<text:s/>εντάσσονται<text:s/>στο<text:s/>πλαίσιο<text:s/>των<text:s/>αρμοδιοτήτων<text:s/>τους<text:s/>σύμφωνα<text:s/>με<text:s/>τις<text:s/>ισχύουσες<text:s/>διατάξεις.</text:span></text:p>
      <text:h text:style-name="P331" text:outline-level="6"><text:span text:style-name="T331_1">Άρθρο<text:s/></text:span></text:h>
      <text:h text:style-name="P332" text:outline-level="6"><text:span text:style-name="T332_1">32Αποφάσεις<text:s/>της<text:s/>ΡΑΕ</text:span></text:h>
      <text:p text:style-name="P333"><text:span text:style-name="T333_1">1.</text:span><text:span text:style-name="T333_2"><text:s/>Οι<text:s/>πράξεις<text:s/>και<text:s/>αποφάσεις<text:s/>της<text:s/>ΡΑΕ,<text:s/>οι<text:s/>οποίες<text:s/>προβλέ-<text:s/>πονται<text:s/>από<text:s/>τις<text:s/>διατάξεις<text:s/>του<text:s/>παρόντος<text:s/>νόμου,<text:s/>πρέπει<text:s/>να<text:s/>είναι<text:s/>πλήρως<text:s/>και<text:s/>ειδικά<text:s/>αιτιολογημένες,<text:s/>καταχωρούνται<text:s/>σε<text:s/>ιδιαίτερο<text:s/>βιβλίο,<text:s/>εκτός<text:s/>εάν<text:s/>αφορούν<text:s/>την<text:s/>εθνική<text:s/>άμυνα<text:s/>ή<text:s/>τη<text:s/>δημόσια<text:s/>ασφάλεια,<text:s/>οπότε<text:s/>καταχωρούνται<text:s/>σε<text:s/>ειδικό<text:s/>απόρρητο<text:s/>βιβλίο<text:s/>και<text:s/>δημοσιοποιούνται<text:s/>με<text:s/>ανάρτηση<text:s/>στην<text:s/>επίσημη<text:s/>ιστοσελίδα<text:s/>της.<text:s/>Οι<text:s/>κανονιστικού<text:s/>χαρακτήρα<text:s/>αποφάσεις<text:s/>της<text:s/>ΡΑΕ<text:s/>δημοσιεύονται<text:s/>επιπλέον<text:s/>στην<text:s/>Εφημερίδα<text:s/>της<text:s/>Κυβερνήσεως.</text:span></text:p>
      <text:p text:style-name="P334"><text:span text:style-name="T334_1">2.</text:span><text:span text:style-name="T334_2"><text:s/>Κατά<text:s/>των<text:s/>ατομικών<text:s/>εκτελεστών<text:s/>πράξεων<text:s/>της<text:s/>ΡΑΕ<text:s/>χωρεί<text:s/>αίτηση<text:s/>αναθεώρησης<text:s/>εντός<text:s/>προθεσμίας<text:s/>τριάντα<text:s/>(30)<text:s/>ημερών<text:s/>από<text:s/>τη<text:s/>δημοσίευση<text:s/>ή<text:s/>την<text:s/>κοινοποίηση<text:s/>της<text:s/>απόφασης.<text:s/>Η<text:s/>προηγούμενη<text:s/>άσκηση<text:s/>της<text:s/>αίτησης<text:s/>αναθεώρησης<text:s/>έχει<text:s/>χαρακτήρα<text:s/>ενδικοφανούς<text:s/>προσφυγής<text:s/>και<text:s/>είναι<text:s/>αναγκαία<text:s/>προϋπόθεση<text:s/>για<text:s/>το<text:s/>παραδεκτό<text:s/>του<text:s/>ένδικου<text:s/>βοηθήματος<text:s/>του<text:s/>άρθρου<text:s/>33<text:s/>του<text:s/>παρόντος<text:s/>νόμου.</text:span></text:p>
      <text:h text:style-name="P335" text:outline-level="6"><text:span text:style-name="T335_1">Άρθρο<text:s/>33</text:span></text:h>
      <text:h text:style-name="P336" text:outline-level="6"><text:span text:style-name="T336_1">Δικαστικός<text:s/>έλεγχος<text:s/>των<text:s/>αποφάσεων<text:s/>της<text:s/>ΡΑΕ</text:span></text:h>
      <text:p text:style-name="P337"><text:span text:style-name="T337_1">Η<text:s/>απόφαση<text:s/>που<text:s/>εκδίδεται<text:s/>επί<text:s/>της<text:s/>αίτησης<text:s/>αναθεώρησης,<text:s/>η<text:s/>οποία<text:s/>ασκήθηκε<text:s/>κατά<text:s/>τα<text:s/>οριζόμενα<text:s/>στο<text:s/>άρθρο<text:s/>32,<text:s/>προσβάλλεται<text:s/>ενώπιον<text:s/>του<text:s/>Διοικητικού<text:s/>Εφετείου<text:s/>Αθηνών<text:s/>με<text:s/>το<text:s/>ένδικο<text:s/>βοήθημα<text:s/>της<text:s/>αίτησης<text:s/>ακύρωσης,<text:s/>στην<text:s/>περίπτωση<text:s/>που<text:s/>η<text:s/>απόφαση<text:s/>αφορά<text:s/>τη<text:s/>χορήγηση<text:s/>ή<text:s/>την<text:s/>άρνηση<text:s/>χορήγησης,<text:s/>την<text:s/>τροποποίηση<text:s/>ή<text:s/>την<text:s/>ανάκληση<text:s/>διοικητικών<text:s/>αδειών,<text:s/>και<text:s/>της<text:s/>προσφυγής<text:s/>σε<text:s/>κάθε<text:s/>άλλη<text:s/>περίπτωση.<text:s/>Κατά<text:s/>της<text:s/>απόφασης<text:s/>του<text:s/>Διοικητικού<text:s/>Εφετείου<text:s/>Αθηνών<text:s/>επί<text:s/>αίτησης<text:s/>ακύρωσης<text:s/>χωρεί<text:s/>έφεση<text:s/>ενώπιον<text:s/>του<text:s/>Συμβουλίου<text:s/>της<text:s/>Επικρατείας.<text:s/>Κατά<text:s/>της<text:s/>απόφασης<text:s/>του<text:s/>Διοικητικού<text:s/>Εφετείου<text:s/>Αθηνών<text:s/>επί<text:s/>προσφυγής<text:s/>χωρεί<text:s/>αίτηση<text:s/>αναίρεσης<text:s/>ενώπιον<text:s/>του<text:s/>Συμβουλίου<text:s/>της<text:s/>Επικρατείας.<text:s/>Εάν<text:s/>η<text:s/>απόφαση<text:s/>έχει<text:s/>κανονιστικό<text:s/>χαρακτήρα,<text:s/>αυτή<text:s/>προσβάλλεται<text:s/>με<text:s/>αίτηση<text:s/>ακύρωσης<text:s/>ενώπιον<text:s/>του<text:s/>Συμβουλίου<text:s/>της<text:s/>Επικρατείας<text:s/>σε<text:s/>πρώτο<text:s/>και<text:s/>τελευταίο<text:s/>βαθμό.</text:span></text:p>
      <text:h text:style-name="P338" text:outline-level="6"><text:span text:style-name="T338_1">Άρθρο<text:s/>34</text:span></text:h>
      <text:h text:style-name="P339" text:outline-level="6"><text:span text:style-name="T339_1">Καταγγελία<text:s/>ενώπιον<text:s/>της<text:s/>ΡΑΕ</text:span></text:h>
      <text:p text:style-name="P340"><text:span text:style-name="T340_1">1.</text:span><text:span text:style-name="T340_2"><text:s/>Όποιος<text:s/>έχει<text:s/>έννομο<text:s/>συμφέρον<text:s/>δικαιούται<text:s/>να<text:s/>υποβάλει<text:s/>ενώπιον<text:s/>της<text:s/>ΡΑΕ<text:s/>καταγγελία<text:s/>κατά<text:s/>των<text:s/>κυρίων<text:s/>και<text:s/>των<text:s/>διαχειριστών<text:s/>των<text:s/>Συστημάτων<text:s/>και<text:s/>των<text:s/>Δικτύων<text:s/>Διανομής<text:s/>Ενέργειας,<text:s/>καθώς<text:s/>και<text:s/>κατά<text:s/>των<text:s/>επιχειρήσεων<text:s/>που<text:s/>ασκούν<text:s/>Ενεργειακές<text:s/>Δραστηριότητες,<text:s/>για<text:s/>παράβαση<text:s/>των<text:s/>υποχρεώσεών<text:s/>τους<text:s/>που<text:s/>καθορίζονται<text:s/>από<text:s/>τις<text:s/>διατάξεις<text:s/>του<text:s/>παρόντος<text:s/>νόμου,<text:s/>των<text:s/>κανονιστικών<text:s/>πράξεων<text:s/>που<text:s/>εκδίδονται<text:s/>κατ’<text:s/>εξουσιοδότησή<text:s/>του<text:s/>ή<text:s/>της<text:s/>άδειας<text:s/>που<text:s/>τους<text:s/>έχει<text:s/>χορηγηθεί.<text:s/>Επί<text:s/>της<text:s/>καταγγελίας<text:s/>αποφασίζει<text:s/>η<text:s/>ΡΑΕ<text:s/>εντός<text:s/>προθεσμίας<text:s/>τριών<text:s/>(3)<text:s/>μηνών.<text:s/>Η<text:s/>προθεσμία<text:s/>αυτή<text:s/>μπορεί<text:s/>να<text:s/>παρατείνεται<text:s/>για<text:s/>τρεις<text:s/>(3)<text:s/>ακόμη<text:s/>μήνες<text:s/>με<text:s/>αιτιολογημένη<text:s/>πράξη<text:s/>της<text:s/>ΡΑΕ,<text:s/>η<text:s/>οποία<text:s/>εκδίδεται<text:s/>πριν<text:s/>λήξει<text:s/>η<text:s/>αρχική<text:s/>προθεσμία,<text:s/>εφόσον<text:s/>η<text:s/>παράταση<text:s/>είναι<text:s/>αναγκαία<text:s/>για<text:s/>τη<text:s/>συγκέντρωση<text:s/>πληροφοριών<text:s/>που<text:s/>απαιτούνται<text:s/>για<text:s/>τη<text:s/>λήψη<text:s/>της<text:s/>σχετικής<text:s/>απόφασης.<text:s/>Περαιτέρω<text:s/>παράταση<text:s/>της<text:s/>προθεσμίας<text:s/>επιτρέπεται<text:s/>μόνο<text:s/>κατόπιν<text:s/>συναίνεσης<text:s/>του<text:s/>προσώπου<text:s/>που<text:s/>υπέβαλε<text:s/>την<text:s/>καταγγελία.</text:span></text:p>
      <text:p text:style-name="P341"><text:span text:style-name="T341_1">2.</text:span><text:span text:style-name="T341_2"><text:s/>Η<text:s/>απόφαση<text:s/>της<text:s/>ΡΑΕ<text:s/>προσβάλλεται<text:s/>δικαστικά<text:s/>κατά<text:s/>τα<text:s/>οριζόμενα<text:s/>στο<text:s/>άρθρο<text:s/>33.</text:span></text:p>
      <text:h text:style-name="P342" text:outline-level="6"><text:span text:style-name="T342_1">Άρθρο<text:s/></text:span></text:h>
      <text:h text:style-name="P343" text:outline-level="6"><text:span text:style-name="T343_1">35Προσωρινά<text:s/>μέτρα</text:span></text:h>
      <text:p text:style-name="P344"><text:span text:style-name="T344_1">1.</text:span><text:span text:style-name="T344_2"><text:s/>Σε<text:s/>περιπτώσεις<text:s/>που<text:s/>η<text:s/>ΡΑΕ,<text:s/>δρώντας<text:s/>αυτεπαγγέλ-<text:s/>τως<text:s/>ή<text:s/>κατόπιν<text:s/>καταγγελίας,<text:s/>διαπιστώσει<text:s/>κατά<text:s/>σοβαρή<text:s/>πιθανολόγηση<text:s/>ότι<text:s/>τίθεται<text:s/>ζήτημα<text:s/>παράβασης<text:s/>της<text:s/>κείμενης<text:s/>εθνικής<text:s/>και<text:s/>ευρωπαϊκής<text:s/>νομοθεσίας<text:s/>περί<text:s/>ηλεκτρικής<text:s/>ενέργειας<text:s/>και<text:s/>φυσικού<text:s/>αερίου,<text:s/>η<text:s/>οποία<text:s/>ενέχει<text:s/>άμεση,<text:s/>σοβαρή<text:s/>και<text:s/>επικείμενη<text:s/>απειλή<text:s/>για<text:s/>τη<text:s/>δημόσια<text:s/>ασφάλεια,<text:s/>τη<text:s/>δημόσια<text:s/>τάξη,<text:s/>τη<text:s/>δημόσια<text:s/>υγεία<text:s/>ή<text:s/>τις<text:s/>συνθήκες<text:s/>υγιούς<text:s/>ανταγωνισμού<text:s/>στις<text:s/>σχετικές<text:s/>αγορές<text:s/>της<text:s/>ηλεκτρικής<text:s/>ενέργειας<text:s/>και<text:s/>του<text:s/>φυσικού<text:s/>αερίου<text:s/>ή<text:s/>δημιουργεί<text:s/>σοβαρά<text:s/>οικονομικά<text:s/>ή<text:s/>λειτουργικά<text:s/>προβλήματα<text:s/>σε<text:s/>άλλες<text:s/>επιχειρήσεις,<text:s/>μπορεί<text:s/>να<text:s/>λαμβάνει,<text:s/>με<text:s/>αιτιολογημένη<text:s/>απόφασή<text:s/>της<text:s/>και<text:s/>τηρώντας<text:s/>την<text:s/>αρχή<text:s/>της<text:s/>αναλογικότητας,<text:s/>πρόσφορα<text:s/>προσωρινά<text:s/>μέτρα<text:s/>προς<text:s/>αντιμετώπιση<text:s/>της<text:s/>κατάστασης,<text:s/>πριν<text:s/>τη<text:s/>λήψη<text:s/>οριστικής<text:s/>απόφασης.<text:s/>Τα<text:s/>προσωρινά<text:s/>αυτά<text:s/>μέτρα<text:s/>δεν<text:s/>πρέπει<text:s/>να<text:s/>κατατείνουν<text:s/>στην<text:s/>πλήρη<text:s/>ικανοποίηση<text:s/>του<text:s/>δικαιώματος.<text:s/>Στην<text:s/>ενδιαφερόμενη<text:s/>επιχείρηση<text:s/>παρέχεται<text:s/>δυνατότητα<text:s/>να<text:s/>εκθέσει<text:s/>τις<text:s/>απόψεις<text:s/>της,<text:s/>εκτός<text:s/>εάν<text:s/>λόγοι<text:s/>κατεπεί-<text:s/>γοντος<text:s/>δεν<text:s/>το<text:s/>επιτρέπουν.<text:s/>Στην<text:s/>τελευταία<text:s/>αυτή<text:s/>περίπτωση,<text:s/>η<text:s/>εν<text:s/>λόγω<text:s/>επιχείρηση<text:s/>καλείται<text:s/>να<text:s/>εκθέσει<text:s/>τις<text:s/>απόψεις<text:s/>της<text:s/>εντός<text:s/>πέντε<text:s/>(5)<text:s/>ημερών<text:s/>από<text:s/>τη<text:s/>λήψη<text:s/>των<text:s/>προσωρινών<text:s/>μέτρων<text:s/>και<text:s/>να<text:s/>προτείνει<text:s/>μέτρα<text:s/>αποκατάστασης.<text:s/>Εάν<text:s/>αυτά<text:s/>κριθούν<text:s/>επαρκή,<text:s/>η<text:s/>ΡΑΕ<text:s/>ανακαλεί<text:s/>τα<text:s/>προσωρινά<text:s/>μέτρα<text:s/>και<text:s/>επικυρώνει<text:s/>τα<text:s/>προτεινόμενα<text:s/>από<text:s/>την<text:s/>επιχείρηση<text:s/>μέτρα<text:s/>αποκατάστασης.</text:span></text:p>
      <text:p text:style-name="P345"><text:span text:style-name="T345_1">2.</text:span><text:span text:style-name="T345_2"><text:s/>Η<text:s/>απόφαση<text:s/>της<text:s/>ΡΑΕ<text:s/>περί<text:s/>των<text:s/>προσωρινών<text:s/>μέτρων<text:s/>είναι<text:s/>άμεσα<text:s/>εκτελεστή<text:s/>και<text:s/>υπόκειται<text:s/>μόνο<text:s/>σε<text:s/>προσφυγή<text:s/>ενώπιον<text:s/>του<text:s/>Διοικητικού<text:s/>Εφετείου<text:s/>Αθηνών<text:s/>κατά<text:s/>τα<text:s/>οριζόμενα<text:s/>στο<text:s/>άρθρο<text:s/>33.<text:s/>Η<text:s/>άσκηση<text:s/>της<text:s/>προσφυγής<text:s/>δεν<text:s/>αναστέλλει<text:s/>την<text:s/>εκτέλεση<text:s/>της<text:s/>αποφάσεως<text:s/>περί<text:s/>των<text:s/>προσωρινών<text:s/>μέτρων.</text:span></text:p>
      <text:p text:style-name="P346"><text:span text:style-name="T346_1">3.</text:span><text:span text:style-name="T346_2"><text:s/>Η<text:s/>ΡΑΕ<text:s/>μπορεί<text:s/>να<text:s/>επιβάλει<text:s/>χρηματική<text:s/>ποινή<text:s/>από<text:s/>πέντε<text:s/>χιλιάδες<text:s/>(5.000)<text:s/>ευρώ<text:s/>μέχρι<text:s/>εκατό<text:s/>χιλιάδες<text:s/>(100.000)<text:s/>ευρώ<text:s/>για<text:s/>κάθε<text:s/>ημέρα<text:s/>μη<text:s/>συμμόρφωσης<text:s/>προς<text:s/>την<text:s/>απόφασή<text:s/>της<text:s/>περί<text:s/>των<text:s/>προσωρινών<text:s/>μέτρων.<text:s/>Η<text:s/>επιμέτρηση<text:s/>του<text:s/>προστίμου<text:s/>αυτού<text:s/>γίνεται<text:s/>με<text:s/>βάση<text:s/>την<text:s/>αρχή<text:s/>της<text:s/>αναλογικότητας.</text:span></text:p>
      <text:h text:style-name="P347" text:outline-level="6"><text:span text:style-name="T347_1">Άρθρο<text:s/>36</text:span></text:h>
      <text:h text:style-name="P348" text:outline-level="6"><text:span text:style-name="T348_1">Διοικητικές<text:s/>κυρώσεις</text:span></text:h>
      <text:p text:style-name="P349"><text:span text:style-name="T349_1">1.</text:span><text:span text:style-name="T349_2"><text:s/>Με<text:s/>απόφαση<text:s/>της<text:s/>ΡΑΕ,<text:s/>η<text:s/>οποία<text:s/>εκδίδεται<text:s/>μετά<text:s/>από<text:s/>ακρόαση<text:s/>των<text:s/>ενδιαφερομένων,<text:s/>επιβάλλονται<text:s/>στους<text:s/>κυρίους<text:s/>και<text:s/>τους<text:s/>διαχειριστές<text:s/>των<text:s/>Συστημάτων<text:s/>και<text:s/>των<text:s/>Δικτύων<text:s/>Διανομής<text:s/>ηλεκτρικής<text:s/>ενέργειας<text:s/>και<text:s/>φυσικού<text:s/>αερίου<text:s/>και<text:s/>στις<text:s/>επιχειρήσεις<text:s/>που<text:s/>ασκούν<text:s/>Ενεργειακές<text:s/>Δραστηριότητες,<text:s/>εφόσον<text:s/>παραβιάζουν<text:s/>τις<text:s/>διατάξεις<text:s/>του<text:s/>παρόντος<text:s/>νόμου<text:s/>και<text:s/>των<text:s/>πράξεων<text:s/>που<text:s/>εκδίδονται<text:s/>κατ’<text:s/>εξουσιοδότησή<text:s/>του<text:s/>ή<text:s/>τους<text:s/>όρους<text:s/>των<text:s/>αδειών<text:s/>που<text:s/>τους<text:s/>έχουν<text:s/>χορηγηθεί,<text:s/>πρόστιμα<text:s/>ύψους<text:s/>έως<text:s/>10%<text:s/>του<text:s/>ετήσιου<text:s/>κύκλου<text:s/>εργασιών<text:s/>τους.<text:s/>Το<text:s/>ύψος<text:s/>του<text:s/>προστίμου<text:s/>είναι<text:s/>ανάλογο<text:s/>με<text:s/>τη<text:s/>βαρύτητα<text:s/>και<text:s/>τη<text:s/>συχνότητα<text:s/>της<text:s/>παράβασης.</text:span></text:p>
      <text:p text:style-name="P350"><text:span text:style-name="T350_1">2.</text:span><text:span text:style-name="T350_2"><text:s/>Με<text:s/>απόφαση<text:s/>της<text:s/>ΡΑΕ,<text:s/>η<text:s/>οποία<text:s/>δημοσιεύεται<text:s/>στην<text:s/>Εφημερίδα<text:s/>της<text:s/>Κυβερνήσεως,<text:s/>εξειδικεύεται<text:s/>η<text:s/>μεθοδολογία<text:s/>και<text:s/>τα<text:s/>επί<text:s/>μέρους<text:s/>κριτήρια<text:s/>των<text:s/>προστίμων<text:s/>της<text:s/>προηγούμενης<text:s/>παραγράφου.</text:span></text:p>
      <text:p text:style-name="P351"><text:span text:style-name="T351_1">3.</text:span><text:span text:style-name="T351_2"><text:s/>Η<text:s/>επιβολή<text:s/>των<text:s/>προστίμων<text:s/>αυτών<text:s/>δεν<text:s/>αποκλείει<text:s/>την<text:s/>επιβολή,<text:s/>για<text:s/>την<text:s/>ίδια<text:s/>παράβαση,<text:s/>άλλων<text:s/>διοικητικών<text:s/>κυρώσεων<text:s/>που<text:s/>προβλέπονται<text:s/>από<text:s/>άλλες<text:s/>διατάξεις,<text:s/>ιδίως<text:s/>δε<text:s/>των<text:s/>προβλεπομένων<text:s/>στις<text:s/>διατάξεις<text:s/>του<text:s/>ν.<text:s/>3959/2011.</text:span></text:p>
      <text:p text:style-name="P352"><text:span text:style-name="T352_1">4.</text:span><text:span text:style-name="T352_2"><text:s/>Οι<text:s/>αποφάσεις<text:s/>της<text:s/>ΡΑΕ<text:s/>που<text:s/>εκδίδονται<text:s/>στις<text:s/>ανωτέρω<text:s/>περιπτώσεις<text:s/>αναρτώνται<text:s/>στην<text:s/>επίσημη<text:s/>ιστοσελίδα<text:s/>της<text:s/>και<text:s/>δημοσιεύονται<text:s/>στον<text:s/>τύπο.</text:span></text:p>
      <text:p text:style-name="P353"><text:span text:style-name="T353_1">5.</text:span><text:span text:style-name="T353_2"><text:s/>Τα<text:s/>πρόστιμα<text:s/>που<text:s/>προβλέπονται<text:s/>στο<text:s/>παρόν<text:s/>άρθρο<text:s/>εισπράττονται<text:s/>με<text:s/>τη<text:s/>διαδικασία<text:s/>του<text:s/>Κώδικα<text:s/>Είσπραξης<text:s/>Δημοσίων<text:s/>Εσόδων<text:s/>(ΚΕΔΕ)<text:s/>στο<text:s/>όνομα<text:s/>και<text:s/>για<text:s/>λογαριασμό<text:s/>της<text:s/>ΡΑΕ<text:s/>και<text:s/>αποδίδονται<text:s/>σε<text:s/>αυτήν.</text:span></text:p>
      <text:p text:style-name="P354"><text:span text:style-name="T354_1">6.</text:span><text:span text:style-name="T354_2"><text:s/>Σε<text:s/>περιπτώσεις<text:s/>συστηματικής<text:s/>και<text:s/>κατ’<text:s/>επανάληψη<text:s/>παράβασης<text:s/>του<text:s/>νομοθετικού<text:s/>πλαισίου<text:s/>και<text:s/>των<text:s/>όρων,<text:s/>σύμφωνα<text:s/>με<text:s/>τους<text:s/>οποίους<text:s/>χορηγούνται<text:s/>οι<text:s/>προβλεπόμε-<text:s/>νες<text:s/>στον<text:s/>παρόντα<text:s/>νόμο<text:s/>άδειες,<text:s/>η<text:s/>ΡΑΕ<text:s/>μπορεί<text:s/>να<text:s/>ανακαλεί<text:s/>τις<text:s/>άδειες<text:s/>αυτές.<text:s/>Η<text:s/>ανάκληση<text:s/>μπορεί<text:s/>να<text:s/>επιβάλεται<text:s/>παράλληλα<text:s/>και<text:s/>με<text:s/>πρόστιμο.</text:span></text:p>
      <text:h text:style-name="P355" text:outline-level="6"><text:span text:style-name="T355_1">Άρθρο<text:s/>37</text:span></text:h>
      <text:h text:style-name="P356" text:outline-level="6"><text:span text:style-name="T356_1">Διαιτησία</text:span></text:h>
      <text:p text:style-name="P357"><text:span text:style-name="T357_1">1.</text:span><text:span text:style-name="T357_2"><text:s/>Με<text:s/>τον<text:s/>παρόντα<text:s/>νόμο<text:s/>οργανώνεται<text:s/>μόνιμη<text:s/>διαιτησία<text:s/>στην<text:s/>ΡΑΕ,<text:s/>στην<text:s/>οποία<text:s/>υπάγονται<text:s/>προς<text:s/>επίλυση:</text:span></text:p>
      <text:p text:style-name="P358"><text:span text:style-name="T358_1">(α)<text:s/>οι<text:s/>διαφορές<text:s/>μεταξύ<text:s/>προσώπων<text:s/>που<text:s/>δραστηριοποιούνται<text:s/>με<text:s/>οποιονδήποτε<text:s/>τρόπο<text:s/>στον<text:s/>τομέα<text:s/>της<text:s/>ενέργειας,</text:span></text:p>
      <text:p text:style-name="P359"><text:span text:style-name="T359_1">(β)<text:s/>οι<text:s/>διαφορές<text:s/>μεταξύ<text:s/>Επιλεγόντων<text:s/>Πελατών,<text:s/>όπως<text:s/>αυτοί<text:s/>προσδιορίζονται<text:s/>στις<text:s/>διατάξεις<text:s/>του<text:s/>παρόντος<text:s/>νόμου<text:s/>και<text:s/>των<text:s/>επιχειρήσεων<text:s/>που<text:s/>ασκούν<text:s/>Ενεργειακές<text:s/>Δραστηριότητες,</text:span></text:p>
      <text:p text:style-name="P360"><text:span text:style-name="T360_1">(γ)<text:s/>κάθε<text:s/>διαφορά<text:s/>που<text:s/>αναφύεται<text:s/>μεταξύ<text:s/>των<text:s/>ανωτέρω<text:s/>προσώπων<text:s/>από<text:s/>την<text:s/>εφαρμογή<text:s/>της<text:s/>σχετικής<text:s/>κείμενης<text:s/>εθνικής<text:s/>και<text:s/>ευρωπαϊκής<text:s/>νομοθεσίας.</text:span></text:p>
      <text:p text:style-name="P361"><text:span text:style-name="T361_1">2.</text:span><text:span text:style-name="T361_2"><text:s/>Η<text:s/>υπαγωγή<text:s/>στη<text:s/>διαιτητική<text:s/>διαδικασία<text:s/>μιας<text:s/>από<text:s/>τις<text:s/>ανωτέρω<text:s/>διαφορές<text:s/>προϋποθέτει<text:s/>κατάρτιση<text:s/>έγγραφης<text:s/>συμφωνίας<text:s/>διαιτησίας<text:s/>μεταξύ<text:s/>των<text:s/>μερών.</text:span></text:p>
      <text:p text:style-name="P362"><text:span text:style-name="T362_1">3.</text:span><text:span text:style-name="T362_2"><text:s/>Στην<text:s/>ως<text:s/>άνω<text:s/>διαιτησία<text:s/>εφαρμόζονται<text:s/>τα<text:s/>άρθρα<text:s/>867<text:s/>έως<text:s/>900<text:s/>του<text:s/>Κ.Πολ.Δ.,<text:s/>εφόσον<text:s/>με<text:s/>το<text:s/>παρόν<text:s/>άρθρο<text:s/>δεν<text:s/>ορίζεται<text:s/>διαφορετικά.<text:s/>Σε<text:s/>περίπτωση<text:s/>διεθνούς<text:s/>εμπορικής<text:s/>διαιτησίας,<text:s/>όπως<text:s/>αυτή<text:s/>ορίζεται<text:s/>στην<text:s/>παράγραφο<text:s/>2<text:s/>του<text:s/>άρθρου<text:s/>1<text:s/>του<text:s/>ν.<text:s/>2735/1999<text:s/>(Α΄<text:s/>167),<text:s/>η<text:s/>υπαγωγή<text:s/>στον<text:s/>Κ.Πολ.Δ.<text:s/>είναι<text:s/>δυνατή<text:s/>εφόσον,<text:s/>υπάρχει<text:s/>ρητή<text:s/>σχετική<text:s/>συμφωνία<text:s/>μεταξύ<text:s/>των<text:s/>μερών.</text:span></text:p>
      <text:p text:style-name="P363"><text:span text:style-name="T363_1">4.</text:span><text:span text:style-name="T363_2"><text:s/>Η<text:s/>διαιτησία<text:s/>διεξάγεται<text:s/>ενώπιον<text:s/>τριμελούς<text:s/>διαιτητικού<text:s/>οργάνου,<text:s/>το<text:s/>οποίο<text:s/>συγκροτείται<text:s/>από<text:s/>πρόσωπα<text:s/>που<text:s/>αναφέρονται<text:s/>σε<text:s/>κατάλογο<text:s/>διαιτητών<text:s/>και<text:s/>επιδιαιτητών,<text:s/>ο<text:s/>οποίος<text:s/>συντάσσεται<text:s/>κάθε<text:s/>δύο<text:s/>έτη,<text:s/>με<text:s/>απόφαση<text:s/>του<text:s/>Προέδρου<text:s/>της<text:s/>ΡΑΕ.<text:s/>Ο<text:s/>κατάλογος<text:s/>περιλαμβάνει<text:s/>μέλη<text:s/>της<text:s/>ΡΑΕ,<text:s/>μέλη<text:s/>Τεχνικών<text:s/>Επιμελητηρίων<text:s/>και<text:s/>Δικηγορικών<text:s/>Συλλόγων,<text:s/>καθώς<text:s/>και<text:s/>καθηγητές<text:s/>Ανώτατων<text:s/>Εκπαιδευτικών<text:s/>Ιδρυμάτων<text:s/>οποιασδήποτε<text:s/>βαθμίδας,<text:s/>με<text:s/>εξειδικευμένες<text:s/>γνώσεις<text:s/>στις<text:s/>διαφορές<text:s/>που<text:s/>υπάγονται<text:s/>στη<text:s/>διαιτησία<text:s/>της<text:s/>ΡΑΕ.</text:span></text:p>
      <text:p text:style-name="P364"><text:span text:style-name="T364_1">5.</text:span><text:span text:style-name="T364_2"><text:s/>Αν<text:s/>τα<text:s/>μέρη<text:s/>δεν<text:s/>ορίσουν<text:s/>διαιτητή<text:s/>ή<text:s/>επιδιαιτητή,<text:s/>κατά<text:s/>τα<text:s/>προβλεπόμενα<text:s/>στα<text:s/>άρθρα<text:s/>873<text:s/>και<text:s/>874<text:s/>του<text:s/>Κ.Πολ.Δ.,<text:s/>εφαρμόζονται<text:s/>οι<text:s/>διατάξεις<text:s/>του<text:s/>άρθρου<text:s/>878<text:s/>Κ.Πολ.Δ.,<text:s/>αλλά<text:s/>αντί<text:s/>για<text:s/>το<text:s/>Μονομελές<text:s/>Πρωτοδικείο<text:s/>αποφασίζει<text:s/>σχετικά<text:s/>ο<text:s/>Πρόεδρος<text:s/>της<text:s/>ΡΑΕ.<text:s/>Ο<text:s/>Πρόεδρος<text:s/>της<text:s/>ΡΑΕ<text:s/>αποφασίζει,<text:s/>επίσης,<text:s/>αντί<text:s/>του<text:s/>Μονομελούς<text:s/>Πρωτοδικείου,<text:s/>στις<text:s/>περιπτώσεις<text:s/>των<text:s/>άρθρων<text:s/>880<text:s/>παρ.<text:s/>2<text:s/>και<text:s/>884<text:s/>του<text:s/>Κ.Πολ.Δ.</text:span></text:p>
      <text:p text:style-name="P365"><text:span text:style-name="T365_1">6.</text:span><text:span text:style-name="T365_2"><text:s/>Το<text:s/>διαιτητικό<text:s/>δικαστήριο<text:s/>μεριμνά<text:s/>ώστε<text:s/>η<text:s/>διαδικασία<text:s/>έως<text:s/>και<text:s/>τη<text:s/>δημοσίευση<text:s/>της<text:s/>απόφασης<text:s/>να<text:s/>έχει<text:s/>περατω-<text:s/>θεί<text:s/>εντός<text:s/>έξι<text:s/>(6)<text:s/>μηνών<text:s/>από<text:s/>την<text:s/>κίνηση<text:s/>της<text:s/>διαδικασίας<text:s/>διαιτησίας.</text:span></text:p>
      <text:p text:style-name="P366"><text:span text:style-name="T366_1">7.</text:span><text:span text:style-name="T366_2"><text:s/>Το<text:s/>διαιτητικό<text:s/>δικαστήριο<text:s/>δύναται<text:s/>με<text:s/>απόφασή<text:s/>του<text:s/>να<text:s/>ζητεί<text:s/>από<text:s/>τη<text:s/>ΡΑΕ<text:s/>τη<text:s/>διατύπωση<text:s/>γνώμης<text:s/>για<text:s/>ζητήματα<text:s/>που<text:s/>άπτονται<text:s/>των<text:s/>ρυθμιστικών<text:s/>της<text:s/>αρμοδιοτήτων<text:s/>και<text:s/>είναι<text:s/>κρίσιμα<text:s/>για<text:s/>την<text:s/>επίλυση<text:s/>της<text:s/>διαφοράς.</text:span></text:p>
      <text:h text:style-name="P367" text:outline-level="3"><text:span text:style-name="T367_1">ΚΕΦΑΛΑΙΟ<text:s/></text:span></text:h>
      <text:h text:style-name="P368" text:outline-level="3"><text:span text:style-name="T368_1">Ε΄ΠΟΡΟΙ<text:s/>-<text:s/>ΟΙΚΟΝΟΜΙΚΗ<text:s/>ΔΙΑΧΕΙΡΙΣΗ<text:s/>ΤΗΣ<text:s/>ΡΑΕ</text:span></text:h>
      <text:h text:style-name="P369" text:outline-level="6"><text:span text:style-name="T369_1">Άρθρο<text:s/>38</text:span></text:h>
      <text:p text:style-name="P370"><text:span text:style-name="T370_1">1.</text:span><text:span text:style-name="T370_2"><text:s/>Για<text:s/>την<text:s/>άσκηση<text:s/>των<text:s/>αρμοδιοτήτων<text:s/>της,<text:s/>η<text:s/>ΡΑΕ<text:s/>ει-<text:s/>σπράτει,<text:s/>ως<text:s/>πόρους<text:s/>αυτής:</text:span></text:p>
      <text:p text:style-name="P371"><text:span text:style-name="T371_1">(α)<text:s/>Ανταποδοτικά<text:s/>τέλη<text:s/>που<text:s/>επιβάλλονται<text:s/>στις<text:s/>επιχειρήσεις<text:s/>του<text:s/>τομέα<text:s/>της<text:s/>ενέργειας<text:s/>και<text:s/>ειδικότερα:</text:span></text:p>
      <text:p text:style-name="P372"><text:span text:style-name="T372_1">(αα)<text:s/>Εφάπαξ<text:s/>τέλη<text:s/>για<text:s/>την<text:s/>επεξεργασία<text:s/>και<text:s/>γνωμοδότηση<text:s/>ή<text:s/>απόφαση<text:s/>επί<text:s/>των<text:s/>αιτήσεων<text:s/>που<text:s/>υποβάλλονται<text:s/>για<text:s/>τη<text:s/>χορήγηση<text:s/>ή<text:s/>τροποποίηση<text:s/>ή<text:s/>επέκταση<text:s/>ή<text:s/>ανανέωση<text:s/>άδειας<text:s/>ή<text:s/>πιστοποίησης<text:s/>προς<text:s/>άσκηση<text:s/>δραστηριότητας<text:s/>στον<text:s/>τομέα<text:s/>της<text:s/>ηλεκτρικής<text:s/>ενέργειας<text:s/>ή<text:s/>του<text:s/>φυσικού<text:s/>αερίου.</text:span></text:p>
      <text:p text:style-name="P373"><text:span text:style-name="T373_1">(ββ)<text:s/>Ετήσια<text:s/>τέλη<text:s/>για<text:s/>την<text:s/>άσκηση<text:s/>δραστηριότητας<text:s/>στον<text:s/>τομέα<text:s/>της<text:s/>ηλεκτρικής<text:s/>ενέργειας,<text:s/>του<text:s/>φυσικού<text:s/>αερίου<text:s/>και<text:s/>των<text:s/>υγρών<text:s/>καυσίμων.</text:span></text:p>
      <text:p text:style-name="P374"><text:span text:style-name="T374_1">(β)<text:s/>Επιδοτήσεις,<text:s/>επιχορηγήσεις,<text:s/>χρηματοδοτήσεις<text:s/>ερευνητικών<text:s/>προγραμμάτων<text:s/>και<text:s/>κάθε<text:s/>άλλο<text:s/>έσοδο<text:s/>που<text:s/>προέρχεται<text:s/>από<text:s/>την<text:s/>Ευρωπαϊκή<text:s/>Ένωση<text:s/>και<text:s/>από<text:s/>διεθνείς<text:s/>οργανισμούς.</text:span></text:p>
      <text:p text:style-name="P375"><text:span text:style-name="T375_1">2.</text:span><text:span text:style-name="T375_2"><text:s/>Οι<text:s/>πόροι<text:s/>της<text:s/>ΡΑΕ<text:s/>εισπράττονται<text:s/>για<text:s/>λογαριασμό<text:s/>της<text:s/>και<text:s/>κατατίθενται<text:s/>σε<text:s/>τραπεζικό<text:s/>λογαριασμό,<text:s/>τη<text:s/>διαχείριση<text:s/>του<text:s/>οποίου<text:s/>έχει<text:s/>η<text:s/>ΡΑΕ,<text:s/>σύμφωνα<text:s/>με<text:s/>τον<text:s/>Κανονισμό<text:s/>Εσωτερικής<text:s/>Λειτουργίας<text:s/>και<text:s/>Διαχείρισής<text:s/>της.</text:span></text:p>
      <text:p text:style-name="P376"><text:span text:style-name="T376_1">3.</text:span><text:span text:style-name="T376_2"><text:s/>Η<text:s/>ΡΑΕ,<text:s/>με<text:s/>απόφασή<text:s/>της,<text:s/>η<text:s/>οποία<text:s/>δημοσιεύεται<text:s/>στην<text:s/>Εφημερίδα<text:s/>της<text:s/>Κυβερνήσεως,<text:s/>καθορίζει<text:s/>τη<text:s/>μεθοδολογία<text:s/>υπολογισμού<text:s/>των<text:s/>ανταποδοτικών<text:s/>τελών<text:s/>ανά<text:s/>δραστηριότητα<text:s/>και<text:s/>ακολουθούμενη<text:s/>πρακτική<text:s/>διαδικασία,<text:s/>στο<text:s/>πλαίσιο<text:s/>της<text:s/>εν<text:s/>γένει<text:s/>άσκησης<text:s/>των<text:s/>αρμοδιοτήτων<text:s/>της.<text:s/>Η<text:s/>μεθοδολογία<text:s/>καταρτίζεται<text:s/>λαμβάνοντας<text:s/>υπόψη<text:s/>τον<text:s/>κύκλο<text:s/>εργασιών<text:s/>κάθε<text:s/>δραστηριότητας,<text:s/>το<text:s/>εύρος<text:s/>των<text:s/>απαιτούμενων<text:s/>διοικητικών<text:s/>ενεργειών<text:s/>και<text:s/>απασχόλησης<text:s/>της<text:s/>Αρχής,<text:s/>και<text:s/>ιδίως<text:s/>αυτών<text:s/>της<text:s/>χορήγησης<text:s/>και<text:s/>παρακολούθησης<text:s/>αδειών<text:s/>ή<text:s/>πιστοποίησης<text:s/>άσκησης<text:s/>της<text:s/>δραστηριότητας,<text:s/>καθώς<text:s/>και<text:s/>της<text:s/>εποπτείας<text:s/>της<text:s/>αγοράς,<text:s/>λαμβάνοντας<text:s/>υπόψη,<text:s/>ταυτόχρονα,<text:s/>την<text:s/>ελαχιστοποίηση<text:s/>της<text:s/>επιβάρυνσης<text:s/>των<text:s/>καταναλωτών<text:s/>και<text:s/>την<text:s/>εξασφάλιση<text:s/>ισότιμης<text:s/>και<text:s/>αποτελεσματικής<text:s/>εισόδου<text:s/>στις<text:s/>σχετικές<text:s/>αγορές.</text:span></text:p>
      <text:p text:style-name="P377"><text:span text:style-name="T377_1">4.</text:span><text:span text:style-name="T377_2"><text:s/>Με<text:s/>απόφαση<text:s/>του<text:s/>Υπουργού<text:s/>Περιβάλλοντος,<text:s/>Ενέργειας<text:s/>και<text:s/>Κλιματικής<text:s/>Αλλαγής,<text:s/>μετά<text:s/>από<text:s/>σύμφωνη<text:s/>γνώμη<text:s/>της<text:s/>ΡΑΕ,<text:s/>με<text:s/>βάση<text:s/>τον<text:s/>προϋπολογισμό<text:s/>της<text:s/>Αρχής<text:s/>και<text:s/>τη<text:s/>μεθοδολογία<text:s/>υπολογισμού<text:s/>της<text:s/>παραγράφου<text:s/>3,<text:s/>καθορίζονται<text:s/>το<text:s/>ύψος<text:s/>των<text:s/>ανταποδοτικών<text:s/>τελών<text:s/>που<text:s/>επιβάλλονται<text:s/>υπέρ<text:s/>της<text:s/>ΡΑΕ,<text:s/>τα<text:s/>όργανα,<text:s/>ο<text:s/>τρόπος<text:s/>είσπραξης<text:s/>των<text:s/>τελών<text:s/>και<text:s/>κάθε<text:s/>αναγκαία<text:s/>λεπτομέρεια.</text:span></text:p>
      <text:p text:style-name="P378"><text:span text:style-name="T378_1">5.</text:span><text:span text:style-name="T378_2"><text:s/>Η<text:s/>ΡΑΕ<text:s/>δύναται<text:s/>να<text:s/>εισπράττει<text:s/>συνδρομές<text:s/>από<text:s/>συμ-<text:s/>μετέχοντες<text:s/>σε<text:s/>συνέδρια<text:s/>ή<text:s/>εκδηλώσεις<text:s/>παρεμφερούς<text:s/>σκοπού<text:s/>που<text:s/>οργανώνει,<text:s/>προκειμένου<text:s/>να<text:s/>διασφαλίζεται<text:s/>η<text:s/>επιτυχής<text:s/>και<text:s/>αποτελεσματική<text:s/>διοργάνωση<text:s/>αυτών.</text:span></text:p>
      <text:p text:style-name="P379"><text:span text:style-name="T379_1">6.</text:span><text:span text:style-name="T379_2"><text:s/>Αν<text:s/>από<text:s/>την<text:s/>οικονομική<text:s/>διαχείριση<text:s/>της<text:s/>ΡΑΕ<text:s/>στο<text:s/>τέλος<text:s/>κάθε<text:s/>διετίας<text:s/>προκύπτει<text:s/>θετικό<text:s/>οικονομικό<text:s/>αποτέλεσμα<text:s/>(έσοδα-έξοδα)<text:s/>που<text:s/>υπερβαίνει<text:s/>τις<text:s/>δαπάνες<text:s/>της<text:s/>προηγούμενης<text:s/>χρήσης,<text:s/>με<text:s/>κοινή<text:s/>απόφαση<text:s/>των<text:s/>Υπουργών<text:s/>Οικονομικών<text:s/>και<text:s/>Περιβάλλοντος,<text:s/>Ενέργειας<text:s/>και<text:s/>Κλιματικής<text:s/>Αλλαγής<text:s/>δύναται<text:s/>έως<text:s/>το<text:s/>ογδόντα<text:s/>τοις<text:s/>εκατό<text:s/>(80%)<text:s/>του<text:s/>οικονομικού<text:s/>αυτού<text:s/>αποτελέσματος:</text:span></text:p>
      <text:p text:style-name="P380"><text:span text:style-name="T380_1">(α)<text:s/>είτε<text:s/>να<text:s/>διατίθεται<text:s/>ως<text:s/>έσοδο<text:s/>του<text:s/>Κρατικού<text:s/>Προϋπολογισμού,</text:span></text:p>
      <text:p text:style-name="P381"><text:span text:style-name="T381_1">(β)<text:s/>είτε<text:s/>το<text:s/>ποσό<text:s/>αυτό<text:s/>να<text:s/>μειώνει<text:s/>ισόποσα<text:s/>και<text:s/>συμ-<text:s/>μέτρως<text:s/>το<text:s/>ύψος<text:s/>των<text:s/>ανταποδοτικών<text:s/>τελών<text:s/>που<text:s/>επιβάλλονται<text:s/>στις<text:s/>επιχειρήσεις<text:s/>του<text:s/>τομέα<text:s/>της<text:s/>ενέργειας,<text:s/>ώστε<text:s/>να<text:s/>πληρούται<text:s/>το<text:s/>κριτήριο<text:s/>της<text:s/>κοστοστρέφειας<text:s/>των<text:s/>ανταποδοτικών<text:s/>τελών.<text:s/>Στην<text:s/>περίπτωση<text:s/>αυτή<text:s/>με<text:s/>την<text:s/>ίδια<text:s/>απόφαση<text:s/>καθορίζεται<text:s/>κατά<text:s/>τρόπο<text:s/>διαφανή,<text:s/>αντικειμενικό<text:s/>και<text:s/>αμερόληπτο,<text:s/>που<text:s/>δεν<text:s/>εισάγει<text:s/>διακρίσεις,<text:s/>η<text:s/>μεθοδολογία<text:s/>επιμερισμού<text:s/>του<text:s/>ποσού<text:s/>αυτού<text:s/>στις<text:s/>υπόχρεες<text:s/>επιχειρήσεις,<text:s/>μετά<text:s/>από<text:s/>σύμφωνη<text:s/>γνώμη<text:s/>της<text:s/>ΡΑΕ.</text:span></text:p>
      <text:p text:style-name="P382"><text:span text:style-name="T382_1">7.</text:span><text:span text:style-name="T382_2"><text:s/>Η<text:s/>ΡΑΕ<text:s/>έχει<text:s/>υποχρέωση<text:s/>να<text:s/>τηρεί<text:s/>λογαριασμούς<text:s/>και<text:s/>αρχεία,<text:s/>στα<text:s/>οποία<text:s/>συμπεριλαμβάνονται<text:s/>τα<text:s/>αποτελέσματα<text:s/>χρήσης,<text:s/>και<text:s/>να<text:s/>δημοσιεύει<text:s/>ισολογισμό,<text:s/>όπως<text:s/>ορίζεται<text:s/>ειδικότερα<text:s/>στον<text:s/>Κανονισμό<text:s/>Εσωτερικής<text:s/>Λειτουργίας<text:s/>και<text:s/>Διαχείρισής<text:s/>της.</text:span></text:p>
      <text:p text:style-name="P383"><text:span text:style-name="T383_1">8.</text:span><text:span text:style-name="T383_2"><text:s/>Ο<text:s/>έλεγχος<text:s/>των<text:s/>οικονομικών<text:s/>στοιχείων<text:s/>και<text:s/>των<text:s/>ετήσιων<text:s/>λογαριασμών<text:s/>και<text:s/>οικονομικών<text:s/>καταστάσεων<text:s/>γίνεται<text:s/>από<text:s/>δύο<text:s/>(2)<text:s/>ορκωτούς<text:s/>λογιστές.<text:s/>Τα<text:s/>στοιχεία<text:s/>αυτά<text:s/>και<text:s/>οι<text:s/>οικονομικές<text:s/>καταστάσεις<text:s/>δημοσιεύονται<text:s/>σε<text:s/>δύο<text:s/>(2)<text:s/>ημερήσιες<text:s/>εφημερίδες<text:s/>ευρείας<text:s/>κυκλοφορίας<text:s/>και<text:s/>την<text:s/>Εφημερίδα<text:s/>της<text:s/>Κυβερνήσεως<text:s/>και<text:s/>υποβάλλονται<text:s/>στον<text:s/>Πρόεδρο<text:s/>της<text:s/>Βουλής<text:s/>των<text:s/>Ελλήνων<text:s/>και<text:s/>στη<text:s/>Μόνιμη<text:s/>Επιτροπή<text:s/>Θεσμών<text:s/>και<text:s/>Διαφάνειας<text:s/>της<text:s/>Βουλής<text:s/>των<text:s/>Ελλήνων<text:s/>μαζί<text:s/>με<text:s/>την<text:s/>έκθεση<text:s/>πεπραγμένων<text:s/>της<text:s/>παραγράφου<text:s/>4<text:s/>του<text:s/>άρθρου<text:s/>6<text:s/>και<text:s/>τον<text:s/>προϋπολογισμό<text:s/>του<text:s/>επόμενου<text:s/>έτους.<text:s/>Οι<text:s/>δαπάνες<text:s/>του<text:s/>ελέγχου<text:s/>βαρύνουν<text:s/>τη<text:s/>ΡΑΕ.</text:span></text:p>
      <text:h text:style-name="P384" text:outline-level="3"><text:span text:style-name="T384_1">ΚΕΦΑΛΑΙΟ<text:s/></text:span></text:h>
      <text:h text:style-name="P385" text:outline-level="3"><text:span text:style-name="T385_1">ΣΤ΄ΓΡΑΜΜΑΤΕΙΑ<text:s/>ΤΗΣ<text:s/>ΡΑΕ</text:span></text:h>
      <text:h text:style-name="P386" text:outline-level="6"><text:span text:style-name="T386_1">Άρθρο<text:s/>39</text:span></text:h>
      <text:p text:style-name="P387"><text:span text:style-name="T387_1">Η<text:s/>διοικητική<text:s/>και<text:s/>επιστημονική<text:s/>υποστήριξη<text:s/>της<text:s/>ΡΑΕ<text:s/>ανατίθεται<text:s/>στη<text:s/>Γραμματεία<text:s/>της,<text:s/>η<text:s/>οποία<text:s/>ιδρύθηκε<text:s/>με<text:s/>το<text:s/>άρθρο<text:s/>7<text:s/>παρ.<text:s/>1<text:s/>του<text:s/>ν.<text:s/>2773/1999.</text:span></text:p>
      <text:h text:style-name="P388" text:outline-level="6"><text:span text:style-name="T388_1">Άρθρο<text:s/></text:span></text:h>
      <text:h text:style-name="P389" text:outline-level="6"><text:span text:style-name="T389_1">40Διάρθρωση<text:s/>της<text:s/>Γραμματείας</text:span></text:h>
      <text:p text:style-name="P390"><text:span text:style-name="T390_1">1.</text:span><text:span text:style-name="T390_2"><text:s/>Η<text:s/>Γραμματεία<text:s/>της<text:s/>ΡΑΕ<text:s/>διαρθρώνεται<text:s/>σε<text:s/>Διευθύνσεις<text:s/>και<text:s/>Γραφείο<text:s/>Προέδρου,<text:s/>του<text:s/>οποίου<text:s/>προΐσταται<text:s/>ο<text:s/>Πρόεδρος<text:s/>της<text:s/>Αρχής,<text:s/>σύμφωνα<text:s/>με<text:s/>τις<text:s/>ειδικές<text:s/>διατάξεις<text:s/>του<text:s/>Κανονισμού<text:s/>Εσωτερικής<text:s/>Λειτουργίας<text:s/>και<text:s/>Διαχείρισης<text:s/>της<text:s/>ΡΑΕ.<text:s/>Για<text:s/>την<text:s/>υποστήριξη<text:s/>του<text:s/>έργου<text:s/>του<text:s/>Γραφείου<text:s/>Προέδρου<text:s/>διατηρούνται<text:s/>οι<text:s/>πέντε<text:s/>(5)<text:s/>θέσεις<text:s/>ειδικών<text:s/>συνεργατών,<text:s/>οι<text:s/>οποίες<text:s/>είχαν<text:s/>συσταθεί<text:s/>με<text:s/>το<text:s/>άρθρο<text:s/>37<text:s/>παρ.<text:s/>2<text:s/>του<text:s/>ν.<text:s/>3428/2005.<text:s/>Οι<text:s/>πέντε<text:s/>(5)<text:s/>ειδικοί<text:s/>συνεργάτες<text:s/>εξομοιούνται<text:s/>ως<text:s/>προς<text:s/>το<text:s/>νομικό<text:s/>καθεστώς<text:s/>τους<text:s/>προς<text:s/>τους<text:s/>μετακλητούς<text:s/>δημοσίους<text:s/>υπαλλήλους,<text:s/>με<text:s/>εξαίρεση<text:s/>τα<text:s/>εργασιακά<text:s/>τους<text:s/>ζητήματα<text:s/>ως<text:s/>προς<text:s/>τα<text:s/>οποία<text:s/>εξο-<text:s/>μοιούνται<text:s/>με<text:s/>το<text:s/>λοιπό<text:s/>προσωπικό<text:s/>της<text:s/>Γραμματείας<text:s/>της<text:s/>ΡΑΕ.<text:s/>Η<text:s/>πρόσληψη<text:s/>στις<text:s/>θέσεις<text:s/>αυτές<text:s/>γίνεται<text:s/>με<text:s/>απόφαση<text:s/>Προέδρου,<text:s/>ενώ<text:s/>μπορούν<text:s/>να<text:s/>καλύπτονται<text:s/>και<text:s/>από<text:s/>μέλη<text:s/>του<text:s/>προσωπικού<text:s/>των<text:s/>Διευθύνσεων<text:s/>της<text:s/>Γραμματείας<text:s/>της<text:s/>ΡΑΕ,<text:s/>τα<text:s/>οποία,<text:s/>στην<text:s/>περίπτωση<text:s/>αυτή,<text:s/>εξακολουθούν<text:s/>να<text:s/>εμπίπτουν<text:s/>στο<text:s/>πεδίο<text:s/>εφαρμογής<text:s/>του<text:s/>νομικού<text:s/>καθεστώτος<text:s/>που<text:s/>διέπει<text:s/>τα<text:s/>μέλη<text:s/>της<text:s/>Γραμματείας<text:s/>της<text:s/>ΡΑΕ.</text:span></text:p>
      <text:p text:style-name="P391"><text:span text:style-name="T391_1">2.</text:span><text:span text:style-name="T391_2"><text:s/>Οι<text:s/>αρμοδιότητες<text:s/>των<text:s/>επί<text:s/>μέρους<text:s/>Διευθύνσεων<text:s/>και<text:s/>του<text:s/>Γραφείου<text:s/>Προέδρου,<text:s/>καθώς<text:s/>και<text:s/>η<text:s/>κατανομή<text:s/>των<text:s/>θέσεων<text:s/>του<text:s/>προσωπικού<text:s/>καθορίζονται<text:s/>στον<text:s/>Κανονισμό<text:s/>Εσωτερικής<text:s/>Λειτουργίας<text:s/>και<text:s/>Διαχείρισης<text:s/>της<text:s/>ΡΑΕ,<text:s/>ο<text:s/>οποίος<text:s/>καταρτίζεται<text:s/>σύμφωνα<text:s/>με<text:s/>το<text:s/>άρθρο<text:s/>45.</text:span></text:p>
      <text:p text:style-name="P392"><text:span text:style-name="T392_1">3.</text:span><text:span text:style-name="T392_2"><text:s/>Κάθε<text:s/>Διεύθυνση<text:s/>συγκροτείται<text:s/>από<text:s/>Τμήματα,<text:s/>στα<text:s/>οποία<text:s/>κατανέμεται<text:s/>το<text:s/>προσωπικό<text:s/>των<text:s/>Διευθύνσεων,<text:s/>σύμφωνα<text:s/>με<text:s/>τις<text:s/>ειδικές<text:s/>διατάξεις<text:s/>του<text:s/>Κανονισμού<text:s/>Εσωτερικής<text:s/>Λειτουργίας<text:s/>και<text:s/>Διαχείρισης<text:s/>της<text:s/>ΡΑΕ.<text:s/>Με<text:s/>απόφαση<text:s/>της<text:s/>ΡΑΕ,<text:s/>μετά<text:s/>από<text:s/>εισήγηση<text:s/>του<text:s/>Προέδρου<text:s/>της,<text:s/>ή<text:s/>με<text:s/>απόφαση<text:s/>του<text:s/>Προέδρου<text:s/>της,<text:s/>εφόσον<text:s/>η<text:s/>σχετική<text:s/>αρμοδιότητα<text:s/>έχει<text:s/>μεταβιβασθεί<text:s/>σε<text:s/>αυτόν<text:s/>δυνάμει<text:s/>της<text:s/>παραγράφου<text:s/>5<text:s/>του<text:s/>άρθρου<text:s/>8,<text:s/>καθορίζονται<text:s/>οι<text:s/>επί<text:s/>μέρους<text:s/>αρμοδιότητες<text:s/>των<text:s/>Τμημάτων<text:s/>και<text:s/>τοποθετούνται<text:s/>τα<text:s/>μέλη<text:s/>της<text:s/>Γραμματείας<text:s/>της<text:s/>ΡΑΕ<text:s/>κατά<text:s/>Διευθύνσεις<text:s/>και<text:s/>Τμήματα.</text:span></text:p>
      <text:p text:style-name="P393"><text:span text:style-name="T393_1">4.</text:span><text:span text:style-name="T393_2"><text:s/>Σε<text:s/>καθεμία<text:s/>από<text:s/>τις<text:s/>Διευθύνσεις<text:s/>και<text:s/>σε<text:s/>καθένα<text:s/>από<text:s/>τα<text:s/>Τμήματα<text:s/>της<text:s/>Γραμματείας<text:s/>της<text:s/>ΡΑΕ<text:s/>ορίζεται<text:s/>Προϊστάμενος,<text:s/>ο<text:s/>οποίος<text:s/>αναπληρώνεται<text:s/>κατά<text:s/>τα<text:s/>οριζόμενα<text:s/>στον<text:s/>Κανονισμό<text:s/>Εσωτερικής<text:s/>Λειτουργίας<text:s/>και<text:s/>Διαχείρισης<text:s/>της<text:s/>ΡΑΕ.<text:s/>Οι<text:s/>Προϊστάμενοι<text:s/>των<text:s/>Διευθύνσεων<text:s/>και<text:s/>των<text:s/>Τμημάτων,<text:s/>καθώς<text:s/>και<text:s/>οι<text:s/>Αναπληρωτές<text:s/>τους,<text:s/>επιλέγονται,<text:s/>με<text:s/>απόφαση<text:s/>της<text:s/>ΡΑΕ,<text:s/>μετά<text:s/>από<text:s/>εισήγηση<text:s/>του<text:s/>Προέδρου<text:s/>της,<text:s/>για<text:s/>τριετή<text:s/>θητεία,<text:s/>η<text:s/>οποία<text:s/>μπορεί<text:s/>να<text:s/>ανανεώνεται<text:s/>μία<text:s/>ή<text:s/>περισσότερες<text:s/>φορές<text:s/>με<text:s/>όμοια<text:s/>απόφαση,<text:s/>μεταξύ<text:s/>των<text:s/>μελών<text:s/>της<text:s/>Γραμματείας<text:s/>της<text:s/>ΡΑΕ,<text:s/>τα<text:s/>οποία<text:s/>πληρούν<text:s/>τα<text:s/>κριτήρια<text:s/>που<text:s/>εξειδικεύονται<text:s/>στον<text:s/>Κανονισμό<text:s/>Εσωτερικής<text:s/>Λειτουργίας<text:s/>και<text:s/>Διαχείρισης<text:s/>της<text:s/>ΡΑΕ.<text:s/>Στη<text:s/>Διεύθυνση<text:s/>Νομικών<text:s/>Υπηρεσιών<text:s/>προΐσταται<text:s/>Δικηγόρος<text:s/>της<text:s/>Αρχής<text:s/>με<text:s/>σχέση<text:s/>έμμισθης<text:s/>εντολής,<text:s/>διορισμένος<text:s/>στον<text:s/>Άρειο<text:s/>Πάγο,<text:s/>που<text:s/>επιλέγεται<text:s/>από<text:s/>τη<text:s/>ΡΑΕ,<text:s/>μετά<text:s/>από<text:s/>εισήγηση<text:s/>του<text:s/>Προέδρου<text:s/>της<text:s/>και<text:s/>αναπληρώνεται<text:s/>κατά<text:s/>τα<text:s/>οριζόμενα<text:s/>στον<text:s/>Κανονισμό<text:s/>Εσωτερικής<text:s/>Λειτουργίας<text:s/>και<text:s/>Διαχείρισης<text:s/>της<text:s/>ΡΑΕ.</text:span></text:p>
      <text:p text:style-name="P394"><text:span text:style-name="T394_1">5.</text:span><text:span text:style-name="T394_2"><text:s/>Πληροφορίες<text:s/>σχετικά<text:s/>με<text:s/>την<text:s/>οργανωτική<text:s/>δομή,<text:s/>τη<text:s/>διάρθρωση<text:s/>της<text:s/>ΡΑΕ<text:s/>και<text:s/>τον<text:s/>ορισμό<text:s/>των<text:s/>Προϊσταμένων<text:s/>των<text:s/>Διευθύνσεων<text:s/>και<text:s/>των<text:s/>Τμημάτων<text:s/>αναρτώνται<text:s/>στην<text:s/>επίσημη<text:s/>ιστοσελίδα<text:s/>της.</text:span></text:p>
      <text:h text:style-name="P395" text:outline-level="6"><text:span text:style-name="T395_1">Άρθρο<text:s/></text:span></text:h>
      <text:h text:style-name="P396" text:outline-level="6"><text:span text:style-name="T396_1">41Προσωπικό<text:s/>της<text:s/>Γραμματείας</text:span></text:h>
      <text:p text:style-name="P397"><text:span text:style-name="T397_1">1.</text:span><text:span text:style-name="T397_2"><text:s/>Για<text:s/>τη<text:s/>στελέχωση<text:s/>της<text:s/>Γραμματείας<text:s/>της<text:s/>ΡΑΕ,<text:s/>ιδρύονται,<text:s/>πέραν<text:s/>των<text:s/>θέσεων<text:s/>που<text:s/>προβλέπονται<text:s/>στο<text:s/>ν.<text:s/>2773/1999<text:s/>και<text:s/>σε<text:s/>άλλες<text:s/>διατάξεις<text:s/>όπως<text:s/>ισχύουν<text:s/>μέχρι<text:s/>σήμερα,<text:s/>επιπλέον<text:s/>είκοσι<text:s/>(20)<text:s/>θέσεις<text:s/>ειδικού<text:s/>επιστημονικού<text:s/>προσωπικού,<text:s/>πέντε<text:s/>(5)<text:s/>θέσεις<text:s/>διοικητικού<text:s/>προσωπικού<text:s/>και<text:s/>πέντε<text:s/>(5)<text:s/>θέσεις<text:s/>δικηγόρων<text:s/>που<text:s/>υπηρετούν<text:s/>με<text:s/>σχέση<text:s/>έμμισθης<text:s/>εντολής.<text:s/>Επιπρόσθετα,<text:s/>πέντε<text:s/>(5)<text:s/>θέσεις<text:s/>ειδικού<text:s/>τεχνικού<text:s/>προσωπικού.<text:s/>Τα<text:s/>μέλη<text:s/>του<text:s/>ειδικού<text:s/>τεχνικού<text:s/>προσωπικού<text:s/>παρέχουν<text:s/>έργο<text:s/>υποδομής<text:s/>στη<text:s/>λειτουργία<text:s/>της<text:s/>Γραμματείας<text:s/>προσφέροντας<text:s/>εξειδικευμένες<text:s/>τεχνικές<text:s/>υπηρεσίες<text:s/>για<text:s/>την<text:s/>αρτιότερη<text:s/>εκτέλεση<text:s/>του<text:s/>έργου<text:s/>της.<text:s/>Οι<text:s/>ειδικότητες<text:s/>του<text:s/>διοικητικού,<text:s/>ειδικού<text:s/>επιστημονικού<text:s/>και<text:s/>ειδικού<text:s/>τεχνικού<text:s/>προσωπικού,<text:s/>καθώς<text:s/>και<text:s/>των<text:s/>δικηγόρων<text:s/>που<text:s/>υπηρετούν<text:s/>με<text:s/>σύμβαση<text:s/>έμμισθης<text:s/>εντολής<text:s/>καθορίζονται<text:s/>από<text:s/>τον<text:s/>Κανονισμό<text:s/>Εσωτερικής<text:s/>Λειτουργίας<text:s/>και<text:s/>Διαχείρισης<text:s/>της<text:s/>ΡΑΕ.</text:span></text:p>
      <text:p text:style-name="P398"><text:span text:style-name="T398_1">Με<text:s/>προεδρικό<text:s/>διάταγμα,<text:s/>το<text:s/>οποίο<text:s/>εκδίδεται<text:s/>μετά<text:s/>από<text:s/>πρόταση<text:s/>του<text:s/>Υπουργού<text:s/>Περιβάλλοντος,<text:s/>Ενέργειας<text:s/>και<text:s/>Κλιματικής<text:s/>Αλλαγής,<text:s/>ύστερα<text:s/>από<text:s/>σύμφωνη<text:s/>γνώμη<text:s/>της<text:s/>ΡΑΕ,<text:s/>μπορούν<text:s/>να<text:s/>αυξάνονται<text:s/>οι<text:s/>θέσεις<text:s/>του<text:s/>προσωπικού<text:s/>της<text:s/>Γραμματείας<text:s/>της<text:s/>ΡΑΕ.</text:span></text:p>
      <text:p text:style-name="P399"><text:span text:style-name="T399_1">2.</text:span><text:span text:style-name="T399_2"><text:s/>Η<text:s/>πλήρωση<text:s/>των<text:s/>θέσεων<text:s/>διενεργείται<text:s/>σύμφωνα<text:s/>με<text:s/>τις<text:s/>διατάξεις<text:s/>του<text:s/>ν.<text:s/>2190/1994<text:s/>(Α΄<text:s/>28),<text:s/>όπως<text:s/>ισχύουν,<text:s/>ύστερα<text:s/>από<text:s/>προκήρυξη<text:s/>της<text:s/>ΡΑΕ,<text:s/>στην<text:s/>οποία<text:s/>καθορίζονται<text:s/>τα<text:s/>απαιτούμενα<text:s/>τυπικά<text:s/>και<text:s/>ουσιαστικά<text:s/>προσόντα<text:s/>σύμφωνα<text:s/>με<text:s/>τις<text:s/>διατάξεις<text:s/>του<text:s/>π.δ.<text:s/>50/2001<text:s/>(Α΄<text:s/>39).</text:span></text:p>
      <text:p text:style-name="P400"><text:span text:style-name="T400_1">3.</text:span><text:span text:style-name="T400_2"><text:s/>Θέσεις<text:s/>δικηγόρων<text:s/>με<text:s/>έμμισθη<text:s/>εντολή<text:s/>μπορούν<text:s/>να<text:s/>καταλαμβάνονται<text:s/>από<text:s/>δικηγόρους,<text:s/>που<text:s/>υπηρετούν<text:s/>σε<text:s/>θέσεις<text:s/>ειδικού<text:s/>επιστημονικού<text:s/>προσωπικού,<text:s/>με<text:s/>απόφαση<text:s/>της<text:s/>ΡΑΕ,<text:s/>ύστερα<text:s/>από<text:s/>αίτησή<text:s/>τους<text:s/>και<text:s/>σύμφωνη<text:s/>γνώμη<text:s/>του<text:s/>Υπηρεσιακού<text:s/>Συμβουλίου.<text:s/>Η<text:s/>πρόσληψη<text:s/>δικηγόρου<text:s/>σε<text:s/>θέση<text:s/>ειδικού<text:s/>επιστημονικού<text:s/>προσωπικού<text:s/>της<text:s/>ΡΑΕ<text:s/>συνεπάγεται<text:s/>υποχρεωτική<text:s/>αναστολή<text:s/>του<text:s/>δικηγορικού<text:s/>λειτουργήματος.<text:s/>Η<text:s/>παρ.<text:s/>2<text:s/>του<text:s/>άρθρου<text:s/>24<text:s/>του<text:s/>ν.<text:s/>1868/1989<text:s/>(Α΄<text:s/>230<text:s/>),<text:s/>όπως<text:s/>τροποποιήθηκε<text:s/>με<text:s/>την<text:s/>παρ.<text:s/>1<text:s/>του<text:s/>άρθρου<text:s/>37<text:s/>του<text:s/>ν.<text:s/>2145/1993<text:s/>(Α΄88<text:s/>)<text:s/>και<text:s/>στη<text:s/>συνέχεια<text:s/>συμπληρώθηκε<text:s/>με<text:s/>την<text:s/>παρ.<text:s/>8<text:s/>του<text:s/>άρθρου<text:s/>19<text:s/>του<text:s/>ν.<text:s/>3232/2004<text:s/>(Α΄48),<text:s/>εφαρμόζεται<text:s/>αναλόγως,<text:s/>με<text:s/>εξαίρεση<text:s/>τη<text:s/>δεύτερη<text:s/>περίοδο<text:s/>της<text:s/>παραγράφου<text:s/>2<text:s/>του<text:s/>άρθρου<text:s/>24<text:s/>του<text:s/>ν.<text:s/>1868/1989,<text:s/>από<text:s/>την<text:s/>ημέρα<text:s/>ανάληψης<text:s/>των<text:s/>καθηκόντων<text:s/>τους,<text:s/>για<text:s/>τους<text:s/>δικηγόρους<text:s/>που<text:s/>υπηρετούν<text:s/>στη<text:s/>ΡΑΕ<text:s/>με<text:s/>σύμβαση<text:s/>έμμισθης<text:s/>εντολής,<text:s/>για<text:s/>τους<text:s/>δικηγόρους<text:s/>που<text:s/>υπηρετούν<text:s/>στη<text:s/>ΡAE<text:s/>σε<text:s/>θέση<text:s/>ειδικού<text:s/>επιστημονικού<text:s/>προσωπικού<text:s/>και<text:s/>τελούν<text:s/>σε<text:s/>υποχρεωτική<text:s/>αναστολή<text:s/>άσκησης<text:s/>του<text:s/>λειτουργήματός<text:s/>τους,<text:s/>καθώς<text:s/>και<text:s/>για<text:s/>τους<text:s/>νομικούς<text:s/>που<text:s/>προσλαμβάνονται<text:s/>με<text:s/>σύμβαση<text:s/>ορισμένου<text:s/>χρόνου.<text:s/>Η<text:s/>διάταξη<text:s/>του<text:s/>προηγούμενου<text:s/>εδαφίου<text:s/>εφαρμόζεται<text:s/>και<text:s/>για<text:s/>τα<text:s/>μέλη<text:s/>της<text:s/>ΡΑΕ<text:s/>εφόσον<text:s/>είναι<text:s/>δικηγόροι.<text:s/>Για<text:s/>τις<text:s/>αποδοχές<text:s/>των<text:s/>δικηγόρων<text:s/>που<text:s/>ασχολούνται<text:s/>στη<text:s/>ΡΑΕ<text:s/>με<text:s/>σχέση<text:s/>έμμισθης<text:s/>εντολής<text:s/>εφαρμόζονται<text:s/>οι<text:s/>εκάστοτε<text:s/>ισχύουσες<text:s/>διατάξεις<text:s/>για<text:s/>τις<text:s/>αποδοχές<text:s/>του<text:s/>ειδικού<text:s/>επιστημονικού<text:s/>προσωπικού<text:s/>της<text:s/>Γραμματείας<text:s/>της<text:s/>ΡΑΕ.</text:span></text:p>
      <text:p text:style-name="P401"><text:span text:style-name="T401_1">4.</text:span><text:span text:style-name="T401_2"><text:s/>Για<text:s/>την<text:s/>κάλυψη<text:s/>των<text:s/>αναγκών<text:s/>της<text:s/>Γραμματείας<text:s/>της<text:s/>ΡΑΕ<text:s/>μπορεί<text:s/>να<text:s/>αποσπάται<text:s/>σε<text:s/>αυτήν<text:s/>προσωπικό<text:s/>των<text:s/>νομικών<text:s/>προσώπων<text:s/>της<text:s/>παρ.<text:s/>1<text:s/>του<text:s/>άρθρου<text:s/>14<text:s/>του<text:s/>ν.<text:s/>2190/<text:s/>1994<text:s/>(Α΄<text:s/>28),<text:s/>όπως<text:s/>ισχύει,<text:s/>με<text:s/>εξαίρεση<text:s/>τις<text:s/>επιχειρήσεις<text:s/>του<text:s/>τομέα<text:s/>ενέργειας.<text:s/>Η<text:s/>απόσπαση<text:s/>διενεργείται<text:s/>με<text:s/>κοινή<text:s/>απόφαση<text:s/>του<text:s/>Υπουργού<text:s/>Περιβάλλοντος,<text:s/>Ενέργειας<text:s/>και<text:s/>Κλιματικής<text:s/>Αλλαγής<text:s/>και<text:s/>του<text:s/>κατά<text:s/>περίπτωση<text:s/>αρμόδιου<text:s/>Υπουργού,<text:s/>μετά<text:s/>από<text:s/>πρόταση<text:s/>της<text:s/>ΡΑΕ,<text:s/>κατά<text:s/>παρέκκλιση<text:s/>από<text:s/>τις<text:s/>κείμενες<text:s/>γενικές<text:s/>και<text:s/>ειδικές<text:s/>διατάξεις,<text:s/>για<text:s/>χρονικό<text:s/>διάστημα<text:s/>δύο<text:s/>(2)<text:s/>ετών<text:s/>που<text:s/>μπορεί<text:s/>να<text:s/>παρατείνεται,<text:s/>σύμφωνα<text:s/>με<text:s/>τον<text:s/>Κώδικα<text:s/>Κατάστασης<text:s/>Δημοσίων<text:s/>Πολιτικών<text:s/>Διοικητικών<text:s/>Υπαλλήλων<text:s/>και<text:s/>Υπαλλήλων<text:s/>Ν.Π.Δ.Δ.<text:s/>(ν.<text:s/>3528/2007).<text:s/>Για<text:s/>την<text:s/>άρση<text:s/>της<text:s/>απόσπασης<text:s/>απαιτείται<text:s/>η<text:s/>προηγούμενη<text:s/>σύμφωνη<text:s/>γνώμη<text:s/>της<text:s/>ΡΑΕ.<text:s/>Η<text:s/>απόσπαση<text:s/>υπαλλήλου<text:s/>διακόπτεται<text:s/>υποχρεωτικά,<text:s/>μετά<text:s/>από<text:s/>εισήγηση<text:s/>της<text:s/>ΡΑΕ,<text:s/>σε<text:s/>περίπτωση<text:s/>που<text:s/>οι<text:s/>ανάγκες<text:s/>της<text:s/>Γραμματείας<text:s/>της,<text:s/>για<text:s/>την<text:s/>κάλυψη<text:s/>των<text:s/>οποίων<text:s/>έγινε<text:s/>η<text:s/>απόσπαση<text:s/>συγκεκριμένου<text:s/>υπαλλήλου,<text:s/>μπορούν<text:s/>να<text:s/>καλυφθούν<text:s/>από<text:s/>το<text:s/>προσωπικό<text:s/>της.<text:s/>Εφόσον<text:s/>οι<text:s/>αποδοχές<text:s/>υπαλλήλου<text:s/>που<text:s/>προέρχεται<text:s/>από<text:s/>φορέα<text:s/>του<text:s/>Δημοσίου<text:s/>Τομέα<text:s/>και<text:s/>αποσπάται<text:s/>στη<text:s/>ΡΑΕ,<text:s/>με<text:s/>οποιαδήποτε<text:s/>σχέση<text:s/>εργασίας,<text:s/>είναι<text:s/>χαμηλότερες<text:s/>εκείνων<text:s/>που<text:s/>αντιστοιχούν<text:s/>στη<text:s/>θέση<text:s/>που<text:s/>κατείχε<text:s/>πριν<text:s/>από<text:s/>την<text:s/>απόσπασή<text:s/>του,<text:s/>οι<text:s/>αποδοχές<text:s/>του<text:s/>διατηρούνται<text:s/>αυτοδικαίως<text:s/>στο<text:s/>ύψος<text:s/>των<text:s/>αποδοχών<text:s/>της<text:s/>οργανικής<text:s/>του<text:s/>θέσης,<text:s/>λαμβανομένης<text:s/>υπόψη<text:s/>της<text:s/>μισθολογικής<text:s/>ωρίμανσης<text:s/>και<text:s/>εξέλιξης<text:s/>της<text:s/>θέσεως<text:s/>αυτής.<text:s/>Η<text:s/>δαπάνη<text:s/>που<text:s/>προκαλείται<text:s/>από<text:s/>την<text:s/>εφαρμογή<text:s/>της<text:s/>παρούσας<text:s/>παραγράφου<text:s/>βαρύνει<text:s/>αποκλειστικά<text:s/>τον<text:s/>προϋπολογισμό<text:s/>της<text:s/>ΡΑΕ.</text:span></text:p>
      <text:p text:style-name="P402"><text:span text:style-name="T402_1">5.</text:span><text:span text:style-name="T402_2"><text:s/>Με<text:s/>κοινή<text:s/>απόφαση<text:s/>του<text:s/>Υπουργού<text:s/>Περιβάλλοντος,<text:s/>Ενέργειας<text:s/>και<text:s/>Κλιματικής<text:s/>Αλλαγής<text:s/>και<text:s/>του<text:s/>κατά<text:s/>περίπτωση<text:s/>αρμόδιου<text:s/>Υπουργού,<text:s/>μετά<text:s/>από<text:s/>πρόταση<text:s/>της<text:s/>ΡΑΕ,<text:s/>μπορεί<text:s/>να<text:s/>μετατάσσεται<text:s/>κατά<text:s/>παρέκκλιση<text:s/>των<text:s/>κειμένων<text:s/>διατάξεων,<text:s/>προσωπικό<text:s/>που<text:s/>υπηρετεί<text:s/>σε<text:s/>φορείς<text:s/>του<text:s/>δημόσιου<text:s/>τομέα,<text:s/>όπως<text:s/>αυτός<text:s/>ορίζεται<text:s/>στην<text:s/>παρ.<text:s/>1<text:s/>του<text:s/>άρθρου<text:s/>14<text:s/>του<text:s/>ν.<text:s/>2190/1994,<text:s/>όπως<text:s/>ισχύει,<text:s/>για<text:s/>την<text:s/>κάλυψη<text:s/>των<text:s/>οργανικών<text:s/>θέσεων<text:s/>της<text:s/>Γραμματείας<text:s/>της<text:s/>ΡΑΕ,<text:s/>εφόσον<text:s/>έχει<text:s/>τα<text:s/>τυπικά<text:s/>προσόντα<text:s/>που<text:s/>απαιτούνται<text:s/>για<text:s/>διορισμό<text:s/>στις<text:s/>θέσεις<text:s/>αυτές.<text:s/>Η<text:s/>ΡΑΕ,<text:s/>εφόσον<text:s/>επιθυμεί<text:s/>να<text:s/>καλύψει<text:s/>κενές<text:s/>θέσεις<text:s/>της<text:s/>Γραμματείας<text:s/>της<text:s/>με<text:s/>μετάταξη,<text:s/>προβαίνει<text:s/>σε<text:s/>σχετική<text:s/>ανακοίνωση<text:s/>που<text:s/>αποστέλλεται<text:s/>σε<text:s/>όλα<text:s/>τα<text:s/>Υπουργεία,<text:s/>τα<text:s/>οποία<text:s/>την<text:s/>κοινοποιούν<text:s/>σε<text:s/>όλες<text:s/>τις<text:s/>εποπτευόμενες<text:s/>από<text:s/>αυτά<text:s/>υπηρεσίες<text:s/>και<text:s/>νομικά<text:s/>πρόσωπα<text:s/>δημοσίου<text:s/>δικαίου<text:s/>και<text:s/>στην<text:s/>οποία<text:s/>ορίζεται<text:s/>αποκλειστική<text:s/>προθεσμία<text:s/>υποβολής<text:s/>αιτήσεων.<text:s/>Οι<text:s/>αιτήσεις<text:s/>μετάταξης<text:s/>εξετάζονται<text:s/>από<text:s/>τη<text:s/>ΡΑΕ,<text:s/>η<text:s/>οποία<text:s/>αποφαίνεται,<text:s/>αφού<text:s/>συνεκτιμήσει<text:s/>την<text:s/>καταλληλότητα<text:s/>των<text:s/>υποψηφίων<text:s/>για<text:s/>την<text:s/>άσκηση<text:s/>των<text:s/>καθηκόντων<text:s/>της<text:s/>θέσης<text:s/>στην<text:s/>οποία<text:s/>θα<text:s/>γίνει<text:s/>η<text:s/>μετάταξη,<text:s/>κατ’<text:s/>εφαρμογή<text:s/>της<text:s/>διαδικασίας<text:s/>της<text:s/>παραγράφου<text:s/>4<text:s/>του<text:s/>παρόντος<text:s/>άρθρου.</text:span></text:p>
      <text:h text:style-name="P403" text:outline-level="6"><text:span text:style-name="T403_1">Άρθρο<text:s/>42</text:span></text:h>
      <text:h text:style-name="P404" text:outline-level="6"><text:span text:style-name="T404_1">Υπηρεσιακό<text:s/>Συμβούλιο</text:span></text:h>
      <text:p text:style-name="P405"><text:span text:style-name="T405_1">Στη<text:s/>Γραμματεία<text:s/>της<text:s/>ΡΑΕ<text:s/>συστήνεται<text:s/>υπηρεσιακό<text:s/>συμβούλιο,<text:s/>το<text:s/>οποίο<text:s/>λειτουργεί<text:s/>και<text:s/>ως<text:s/>πρωτοβάθμιο<text:s/>πειθαρχικό<text:s/>συμβούλιο<text:s/>και<text:s/>ασκεί<text:s/>τις<text:s/>αρμοδιότητες<text:s/>που<text:s/>προβλέπονται<text:s/>από<text:s/>τον<text:s/>Κανονισμό<text:s/>Εσωτερικής<text:s/>Λειτουργίας<text:s/>και<text:s/>Διαχείρισης<text:s/>της<text:s/>ΡΑΕ<text:s/>και,<text:s/>συμπληρωματικά,<text:s/>από<text:s/>τις<text:s/>διατάξεις<text:s/>του<text:s/>Κώδικα<text:s/>Κατάστασης<text:s/>Δημοσίων<text:s/>Πολιτικών<text:s/>Διοικητικών<text:s/>Υπαλλήλων<text:s/>και<text:s/>Υπαλλήλων<text:s/>Ν.Π.Δ.Δ.<text:s/>(ν.<text:s/>3528/<text:s/>2007)<text:s/>και<text:s/>του<text:s/>π.δ.<text:s/>410/1988<text:s/>(Α΄<text:s/>191),<text:s/>όπως<text:s/>κάθε<text:s/>φορά<text:s/>ισχύουν.<text:s/>Η<text:s/>συγκρότηση,<text:s/>η<text:s/>σύνθεση,<text:s/>η<text:s/>θητεία,<text:s/>η<text:s/>λειτουργία<text:s/>και<text:s/>οποιοδήποτε<text:s/>άλλο<text:s/>ζήτημα<text:s/>αναφορικά<text:s/>με<text:s/>το<text:s/>υπηρεσιακό<text:s/>συμβούλιο<text:s/>ρυθμίζονται<text:s/>στον<text:s/>Κανονισμό<text:s/>Εσωτερικής<text:s/>Λειτουργίας<text:s/>και<text:s/>Διαχείρισης<text:s/>της<text:s/>ΡΑΕ.<text:s/>Το<text:s/>δευτεροβάθμιο<text:s/>πειθαρχικό<text:s/>όργανο<text:s/>συγκροτείται<text:s/>και<text:s/>λειτουργεί<text:s/>κατά<text:s/>αναλογία<text:s/>των<text:s/>οριζομένων<text:s/>στις<text:s/>διατάξεις<text:s/>του<text:s/>Κώδικα<text:s/>Κατάστασης<text:s/>Δημοσίων<text:s/>Πολιτικών<text:s/>Διοικητικών<text:s/>Υπαλλήλων<text:s/>και<text:s/>Υπαλλήλων<text:s/>Ν.Π.Δ.Δ..</text:span></text:p>
      <text:h text:style-name="P406" text:outline-level="6"><text:span text:style-name="T406_1">Άρθρο<text:s/></text:span></text:h>
      <text:h text:style-name="P407" text:outline-level="6"><text:span text:style-name="T407_1">43</text:span></text:h>
      <text:p text:style-name="P408"><text:span text:style-name="T408_1">Αποδοχές,<text:s/>αποζημιώσεις<text:s/>προσωπικούτης<text:s/>Γραμματείας</text:span></text:p>
      <text:p text:style-name="P409"><text:span text:style-name="T409_1">1.</text:span><text:span text:style-name="T409_2"><text:s/>Οι<text:s/>αποδοχές,<text:s/>στις<text:s/>οποίες<text:s/>συμπεριλαμβάνονται<text:s/>οι<text:s/>μισθοί,<text:s/>τα<text:s/>επιδόματα<text:s/>και<text:s/>οι<text:s/>απολαβές<text:s/>για<text:s/>υπερωριακή<text:s/>απασχόληση,<text:s/>καθώς<text:s/>και<text:s/>το<text:s/>ύψος<text:s/>κάθε<text:s/>είδους<text:s/>δαπανών<text:s/>σχετικών<text:s/>με<text:s/>τις<text:s/>πρόσθετες<text:s/>αποζημιώσεις<text:s/>και<text:s/>την<text:s/>αποζημίωση<text:s/>μετακίνησης<text:s/>του<text:s/>προσωπικού<text:s/>που<text:s/>υπηρετεί<text:s/>στη<text:s/>ΡΑΕ<text:s/>με<text:s/>οποιαδήποτε<text:s/>σχέση<text:s/>εργασίας<text:s/>ή<text:s/>έμμισθης<text:s/>εντολής,<text:s/>συμπεριλαμβανομένων<text:s/>των<text:s/>πέντε<text:s/>(5)<text:s/>ειδικών<text:s/>συνεργατών<text:s/>του<text:s/>Γραφείου<text:s/>Προέδρου,<text:s/>καθορίζονται,<text:s/>με<text:s/>κοινή<text:s/>απόφαση<text:s/>των<text:s/>Υπουργών<text:s/>Οικονομικών<text:s/>και<text:s/>Περιβάλλοντος,<text:s/>Ενέργειας<text:s/>και<text:s/>Κλιματικής<text:s/>Αλλαγής.</text:span></text:p>
      <text:p text:style-name="P410"><text:span text:style-name="T410_1">2.</text:span><text:span text:style-name="T410_2"><text:s/>Η<text:s/>δαπάνη<text:s/>που<text:s/>προκαλείται<text:s/>από<text:s/>την<text:s/>εφαρμογή<text:s/>του<text:s/>παρόντος<text:s/>άρθρου<text:s/>βαρύνει<text:s/>αποκλειστικά<text:s/>τον<text:s/>προϋπολογισμό<text:s/>της<text:s/>ΡΑΕ.</text:span></text:p>
      <text:h text:style-name="P411" text:outline-level="6"><text:span text:style-name="T411_1">Άρθρο<text:s/>44</text:span></text:h>
      <text:p text:style-name="P412"><text:span text:style-name="T412_1">Το<text:s/>προσωπικό<text:s/>της<text:s/>Γραμματείας<text:s/>της<text:s/>ΡΑΕ<text:s/>υπέχει<text:s/>τις<text:s/>υποχρεώσεις<text:s/>εχεμύθειας<text:s/>και<text:s/>προστασίας<text:s/>του<text:s/>επιχειρηματικού<text:s/>ή<text:s/>και<text:s/>άλλων<text:s/>απορρήτων,<text:s/>που<text:s/>υπέχουν<text:s/>και<text:s/>τα<text:s/>μέλη<text:s/>της<text:s/>ΡΑΕ<text:s/>κατά<text:s/>τις<text:s/>διατάξεις<text:s/>του<text:s/>παρόντος<text:s/>νόμου.<text:s/>Επιτρέπεται<text:s/>στα<text:s/>μέλη<text:s/>της<text:s/>Γραμματείας<text:s/>της<text:s/>ΡΑΕ<text:s/>να<text:s/>αναλαμβάνουν<text:s/>διδακτικά<text:s/>καθήκοντα<text:s/>ή<text:s/>να<text:s/>απασχολούνται<text:s/>υπό<text:s/>καθεστώς<text:s/>μερικής<text:s/>απασχόλησης<text:s/>σε<text:s/>Ανώτατα<text:s/>Εκπαιδευτικά<text:s/>Ιδρύματα,<text:s/>Τεχνολογικά<text:s/>Εκπαιδευτικά<text:s/>Ιδρύματα,<text:s/>ερευνητικούς<text:s/>φορείς<text:s/>μη<text:s/>κερδοσκοπικού<text:s/>χαρακτήρα,<text:s/>άλλες<text:s/>ρυθμιστικές<text:s/>Αρχές<text:s/>ή<text:s/>φορείς<text:s/>ή<text:s/>ιδρύματα<text:s/>που<text:s/>παρέχουν<text:s/>εκπαίδευση<text:s/>ή<text:s/>υπηρεσίες<text:s/>σε<text:s/>στελέχη<text:s/>ρυθμιστικών<text:s/>Αρχών.<text:s/>Κατά<text:s/>τη<text:s/>διάρκεια<text:s/>της<text:s/>θητείας<text:s/>τους,<text:s/>τα<text:s/>μέλη<text:s/>της<text:s/>Γραμματείας<text:s/>της<text:s/>ΡΑΕ<text:s/>απαγορεύεται<text:s/>να<text:s/>κατέχουν<text:s/>θέση<text:s/>εταίρου,<text:s/>μετόχου,<text:s/>μέλους<text:s/>διοικητικού<text:s/>συμβουλίου,<text:s/>διαχειριστή,<text:s/>υπαλλήλου,<text:s/>τεχνικού<text:s/>ή<text:s/>άλλου<text:s/>συμβούλου<text:s/>ή<text:s/>μελετητή<text:s/>σε<text:s/>επιχείρηση,<text:s/>η<text:s/>οποία<text:s/>εποπτεύεται<text:s/>άμεσα<text:s/>ή<text:s/>έμμεσα<text:s/>από<text:s/>τη<text:s/>ΡΑΕ.</text:span></text:p>
      <text:h text:style-name="P413" text:outline-level="3"><text:span text:style-name="T413_1">ΚΕΦΑΛΑΙΟ<text:s/></text:span></text:h>
      <text:h text:style-name="P414" text:outline-level="3"><text:span text:style-name="T414_1">Ζ΄</text:span></text:h>
      <text:p text:style-name="P415"><text:span text:style-name="T415_1">ΚΑΝΟΝΙΣΜΟΣ<text:s/>ΕΣΩΤΕΡΙΚΗΣ<text:s/>ΛΕΙΤΟΥΡΓΙΑΣΚΑΙ<text:s/>ΔΙΑΧΕΙΡΙΣΗΣ<text:s/>ΤΗΣ<text:s/>ΡΑΕ</text:span></text:p>
      <text:h text:style-name="P416" text:outline-level="6"><text:span text:style-name="T416_1">Άρθρο<text:s/>45</text:span></text:h>
      <text:p text:style-name="P417"><text:span text:style-name="T417_1">1.</text:span><text:span text:style-name="T417_2"><text:s/>Με<text:s/>προεδρικό<text:s/>διάταγμα,<text:s/>που<text:s/>εκδίδεται<text:s/>με<text:s/>πρόταση<text:s/>των<text:s/>Υπουργών<text:s/>Περιβάλλοντος,<text:s/>Ενέργειας<text:s/>και<text:s/>Κλιματικής<text:s/>Αλλαγής,<text:s/>Διοικητικής<text:s/>Μεταρρύθμισης<text:s/>και<text:s/>Ηλεκτρονικής<text:s/>Διακυβέρνησης,<text:s/>Εσωτερικών<text:s/>και<text:s/>Οικονομικών<text:s/>ύστερα<text:s/>από<text:s/>γνώμη<text:s/>της<text:s/>ΡΑΕ,<text:s/>θεσπίζεται<text:s/>ο<text:s/>Κανονισμός<text:s/>Εσωτερικής<text:s/>Λειτουργίας<text:s/>και<text:s/>Διαχείρισης<text:s/>της<text:s/>ΡΑΕ.</text:span></text:p>
      <text:p text:style-name="P418"><text:span text:style-name="T418_1">2.</text:span><text:span text:style-name="T418_2"><text:s/>Με<text:s/>τον<text:s/>Κανονισμό<text:s/>ρυθμίζονται<text:s/>ιδίως:</text:span></text:p>
      <text:p text:style-name="P419"><text:span text:style-name="T419_1">(α)<text:s/>η<text:s/>διάρθρωση<text:s/>της<text:s/>Γραμματείας<text:s/>της<text:s/>ΡΑΕ<text:s/>σε<text:s/>επί<text:s/>μέρους<text:s/>Διευθύνσεις,<text:s/>Τμήματα<text:s/>και<text:s/>στο<text:s/>Γραφείο<text:s/>Προέδρου,</text:span></text:p>
      <text:p text:style-name="P420"><text:span text:style-name="T420_1">(β)<text:s/>οι<text:s/>αρμοδιότητες<text:s/>των<text:s/>επί<text:s/>μέρους<text:s/>Διευθύνσεων<text:s/>της<text:s/>Γραμματείας<text:s/>και<text:s/>του<text:s/>Γραφείου<text:s/>Προέδρου<text:s/>της<text:s/>ΡΑΕ,</text:span></text:p>
      <text:p text:style-name="P421"><text:span text:style-name="T421_1">(γ)<text:s/>οι<text:s/>ειδικότητες,<text:s/>τα<text:s/>προσόντα,<text:s/>τα<text:s/>κριτήρια<text:s/>και<text:s/>οι<text:s/>λεπτομέρειες<text:s/>πρόσληψης<text:s/>του<text:s/>προσωπικού<text:s/>της<text:s/>Γραμματείας<text:s/>της<text:s/>ΡΑΕ,<text:s/>η<text:s/>κατανομή<text:s/>του<text:s/>στις<text:s/>επί<text:s/>μέρους<text:s/>Διευθύνσεις,<text:s/>Τμήματα<text:s/>και<text:s/>το<text:s/>Γραφείο<text:s/>Προέδρου<text:s/>και<text:s/>οι<text:s/>όροι<text:s/>εργασίας<text:s/>του,</text:span></text:p>
      <text:p text:style-name="P422"><text:span text:style-name="T422_1">(δ)<text:s/>οι<text:s/>λεπτομέρειες<text:s/>αναφορικά<text:s/>με<text:s/>το<text:s/>υπηρεσιακό<text:s/>συμβούλιο,<text:s/>ο<text:s/>τρόπος,<text:s/>η<text:s/>διαδικασία<text:s/>και<text:s/>κάθε<text:s/>αναγκαία<text:s/>λεπτομέρεια<text:s/>της<text:s/>αξιολόγησης<text:s/>του<text:s/>προσωπικού<text:s/>της<text:s/>Γραμματείας<text:s/>της<text:s/>ΡΑΕ,</text:span></text:p>
      <text:p text:style-name="P423"><text:span text:style-name="T423_1">(ε)<text:s/>τα<text:s/>κριτήρια<text:s/>και<text:s/>η<text:s/>διαδικασία<text:s/>επιλογής<text:s/>των<text:s/>Προϊσταμένων<text:s/>των<text:s/>Διευθύνσεων<text:s/>και<text:s/>των<text:s/>Τμημάτων<text:s/>της<text:s/>Γραμματείας<text:s/>της<text:s/>ΡΑΕ,</text:span></text:p>
      <text:p text:style-name="P424"><text:span text:style-name="T424_1">(στ)<text:s/>η<text:s/>εσωτερική<text:s/>λειτουργία<text:s/>της<text:s/>ΡΑΕ<text:s/>και<text:s/>ιδίως<text:s/>η<text:s/>διαδικασία<text:s/>των<text:s/>συνεδριάσεων<text:s/>και<text:s/>της<text:s/>λήψης<text:s/>αποφάσεων,</text:span></text:p>
      <text:p text:style-name="P425"><text:span text:style-name="T425_1">(ζ)<text:s/>ο<text:s/>τρόπος<text:s/>διαχείρισης<text:s/>των<text:s/>πόρων,<text:s/>του<text:s/>υλικού<text:s/>και<text:s/>της<text:s/>περιουσίας<text:s/>της<text:s/>ΡΑΕ,<text:s/>καθώς<text:s/>και<text:s/>κάθε<text:s/>άλλο<text:s/>ζήτημα<text:s/>σχετικό<text:s/>με<text:s/>την<text:s/>οικονομική<text:s/>διαχείριση<text:s/>της<text:s/>ΡΑΕ,</text:span></text:p>
      <text:p text:style-name="P426"><text:span text:style-name="T426_1">(η)<text:s/>κάθε<text:s/>ζήτημα<text:s/>σχετικό<text:s/>με<text:s/>τις<text:s/>προμήθειες<text:s/>αγαθών<text:s/>και<text:s/>υπηρεσιών,</text:span></text:p>
      <text:p text:style-name="P427"><text:span text:style-name="T427_1">(θ)<text:s/>οι<text:s/>λεπτομέρειες<text:s/>σχετικά<text:s/>με<text:s/>την<text:s/>πειθαρχική<text:s/>διαδικασία<text:s/>των<text:s/>μελών<text:s/>της<text:s/>ΡΑΕ,</text:span></text:p>
      <text:p text:style-name="P428"><text:span text:style-name="T428_1">(ι)<text:s/>τα<text:s/>θέματα<text:s/>που<text:s/>αφορούν<text:s/>τη<text:s/>δημόσια<text:s/>διαβούλευ-<text:s/>ση,<text:s/>τις<text:s/>ελάχιστες<text:s/>προϋποθέσεις<text:s/>δημοσιότητας<text:s/>και<text:s/>το<text:s/>περιεχόμενο<text:s/>αυτής,<text:s/>τη<text:s/>διαδικασία<text:s/>και<text:s/>κάθε<text:s/>άλλη<text:s/>λεπτομέρεια,</text:span></text:p>
      <text:p text:style-name="P429"><text:span text:style-name="T429_1">(ια)<text:s/>οι<text:s/>κανόνες<text:s/>δεοντολογίας<text:s/>που<text:s/>διέπουν<text:s/>τα<text:s/>μέλη<text:s/>της<text:s/>ΡΑΕ<text:s/>και<text:s/>το<text:s/>προσωπικό<text:s/>της<text:s/>Γραμματείας<text:s/>της,<text:s/>καθώς<text:s/>και<text:s/>τους<text:s/>συνεργάτες<text:s/>αυτής,</text:span></text:p>
      <text:p text:style-name="P430"><text:span text:style-name="T430_1">(ιβ)<text:s/>κάθε<text:s/>άλλο<text:s/>ζήτημα<text:s/>σχετικό<text:s/>με<text:s/>τη<text:s/>λειτουργία<text:s/>της<text:s/>ΡΑΕ<text:s/>και<text:s/>της<text:s/>Γραμματείας<text:s/>της.</text:span></text:p>
      <text:h text:style-name="P431" text:outline-level="2"><text:span text:style-name="T431_1">ΜΕΡΟΣ<text:s/>ΔΕΥΤΕΡΟ</text:span></text:h>
      <text:h text:style-name="P432" text:outline-level="2"><text:span text:style-name="T432_1">ΠΡΟΣΤΑΣΙΑ<text:s/>ΤΩΝ<text:s/>ΚΑΤΑΝΑΛΩΤΩΝ</text:span></text:h>
      <text:h text:style-name="P433" text:outline-level="3"><text:span text:style-name="T433_1">ΚΕΦΑΛΑΙΟ<text:s/></text:span></text:h>
      <text:h text:style-name="P434" text:outline-level="3"><text:span text:style-name="T434_1">Α΄ΓΕΝΙΚΕΣ<text:s/>ΔΙΑΤΑΞΕΙΣ</text:span></text:h>
      <text:h text:style-name="P435" text:outline-level="6"><text:span text:style-name="T435_1">Άρθρο<text:s/>46</text:span></text:h>
      <text:p text:style-name="P436"><text:span text:style-name="T436_1">1.</text:span><text:span text:style-name="T436_2"><text:s/>Με<text:s/>την<text:s/>επιφύλαξη<text:s/>των<text:s/>διατάξεων<text:s/>του<text:s/>ν.<text:s/>2251/1994<text:s/>(Α΄</text:span></text:p>
      <text:p text:style-name="P437"><text:span text:style-name="T437_1">191)<text:s/>οι<text:s/>διατάξεις<text:s/>των<text:s/>Κεφαλαίων<text:s/>Α΄<text:s/>και<text:s/>Β΄<text:s/>του<text:s/>παρόντος<text:s/>Δεύτερου<text:s/>Μέρους<text:s/>ρυθμίζουν<text:s/>ειδικότερα<text:s/>τα<text:s/>ζητήματα<text:s/>προστασίας<text:s/>των<text:s/>Πελατών<text:s/>στον<text:s/>τομέα<text:s/>Προμήθειας<text:s/>ηλεκτρικής<text:s/>ενέργειας<text:s/>και<text:s/>Φυσικού<text:s/>Αερίου.<text:s/>Για<text:s/>τους<text:s/>σκοπούς<text:s/>των<text:s/>Κεφαλαίων<text:s/>αυτών<text:s/>οποιαδήποτε<text:s/>αναφορά<text:s/>σε<text:s/>Πελάτες<text:s/>νοείται<text:s/>ως<text:s/>αναφορά<text:s/>σε<text:s/>Επιλέγοντες<text:s/>Πελάτες.<text:s/>Οι<text:s/>διατάξεις<text:s/>των<text:s/>Κεφαλαίων<text:s/>Α΄<text:s/>και<text:s/>Β΄<text:s/>δεν<text:s/>εφαρμόζονται<text:s/>στις<text:s/>ΕΠΑ<text:s/>ως<text:s/>Επιλέγοντες<text:s/>Πελάτες.</text:span></text:p>
      <text:p text:style-name="P438"><text:span text:style-name="T438_1">2.</text:span><text:span text:style-name="T438_2"><text:s/>Η<text:s/>ΡΑΕ<text:s/>εποπτεύει<text:s/>την<text:s/>τήρηση<text:s/>των<text:s/>διατάξεων<text:s/>των<text:s/>Κεφαλαίων<text:s/>Α΄<text:s/>και<text:s/>Β΄<text:s/>του<text:s/>παρόντος<text:s/>Δεύτερου<text:s/>Μέρους<text:s/>από<text:s/>τους<text:s/>Προμηθευτές<text:s/>που<text:s/>προμηθεύουν<text:s/>Επιλέγοντες<text:s/>Πελάτες,<text:s/>καθώς<text:s/>και<text:s/>όσον<text:s/>αφορά<text:s/>στο<text:s/>Κεφάλαιο<text:s/>Γ΄<text:s/>από<text:s/>τους<text:s/>Διαχειριστές<text:s/>των<text:s/>Δικτύων<text:s/>Διανομής<text:s/>και<text:s/>δύναται<text:s/>να<text:s/>επιβάλει<text:s/>στους<text:s/>παραβάτες,<text:s/>διοικητικές<text:s/>κυρώσεις,<text:s/>σύμφωνα<text:s/>με<text:s/>τις<text:s/>διατάξεις<text:s/>του<text:s/>άρθρου<text:s/>36<text:s/>του<text:s/>παρόντος<text:s/>νόμου.</text:span></text:p>
      <text:h text:style-name="P439" text:outline-level="6"><text:span text:style-name="T439_1">Άρθρο<text:s/></text:span></text:h>
      <text:h text:style-name="P440" text:outline-level="6"><text:span text:style-name="T440_1">47Δικαιώματα<text:s/>Επιλεγόντων<text:s/>Πελατών</text:span></text:h>
      <text:p text:style-name="P441"><text:span text:style-name="T441_1">1.</text:span><text:span text:style-name="T441_2"><text:s/>Οι<text:s/>Επιλέγοντες<text:s/>Πελάτες<text:s/>έχουν<text:s/>δικαίωμα<text:s/>ελεύθερης<text:s/>επιλογής<text:s/>Προμηθευτή.<text:s/>Όλοι<text:s/>οι<text:s/>Επιλέγοντες<text:s/>Πελάτες<text:s/>ηλεκτρικής<text:s/>ενέργειας<text:s/>που<text:s/>συνδέονται<text:s/>στην<text:s/>Υψηλή<text:s/>και<text:s/>Μέση<text:s/>Τάση<text:s/>και<text:s/>οι<text:s/>Επιλέγοντες<text:s/>Πελάτες<text:s/>Φυσικού<text:s/>Αερίου,<text:s/>δύναται<text:s/>να<text:s/>προμηθεύονται<text:s/>ενέργεια,<text:s/>ταυτοχρόνως,<text:s/>από<text:s/>περισσότερους<text:s/>του<text:s/>ενός<text:s/>Προμηθευτές.<text:s/>Η<text:s/>διαδικασία<text:s/>αλλαγής<text:s/>προμηθευτή<text:s/>δεν<text:s/>επιφέρει<text:s/>οικονομική<text:s/>επιβάρυνση<text:s/>στον<text:s/>πελάτη.<text:s/>Η<text:s/>αλλαγή<text:s/>Προμηθευτή<text:s/>δεν<text:s/>απαλλάσσει<text:s/>τον<text:s/>Πελάτη<text:s/>από<text:s/>την<text:s/>υποχρέωση<text:s/>τήρησης<text:s/>των<text:s/>συμβατικών<text:s/>του<text:s/>δεσμεύσεων.</text:span></text:p>
      <text:p text:style-name="P442"><text:span text:style-name="T442_1">2.</text:span><text:span text:style-name="T442_2"><text:s/>Η<text:s/>Προμήθεια<text:s/>επιτρέπεται<text:s/>μόνο<text:s/>μετά<text:s/>από<text:s/>σύναψη<text:s/>Σύμβασης<text:s/>Προμήθειας<text:s/>μεταξύ<text:s/>Προμηθευτή<text:s/>και<text:s/>πελάτη.<text:s/>Η<text:s/>Σύμβαση<text:s/>Προμήθειας<text:s/>συνάπτεται<text:s/>κατόπιν<text:s/>προσφοράς<text:s/>Προμήθειας,<text:s/>την<text:s/>οποία<text:s/>καταρτίζει<text:s/>και<text:s/>υποβάλλει<text:s/>ο<text:s/>Προμηθευτής<text:s/>στον<text:s/>Πελάτη<text:s/>κατόπιν<text:s/>αίτησής<text:s/>του.<text:s/>Οι<text:s/>γενικοί<text:s/>και<text:s/>ειδικοί<text:s/>όροι<text:s/>της<text:s/>Σύμβασης<text:s/>Προμήθειας<text:s/>πρέπει<text:s/>να<text:s/>είναι<text:s/>συμβατοί<text:s/>με<text:s/>τις<text:s/>αρχές<text:s/>της<text:s/>καλής<text:s/>πίστης<text:s/>και<text:s/>τήρησης<text:s/>των<text:s/>συναλλακτικών<text:s/>ηθών,<text:s/>και<text:s/>να<text:s/>καθίστανται<text:s/>εν<text:s/>γνώσει<text:s/>του<text:s/>πελάτη<text:s/>πριν<text:s/>από<text:s/>τη<text:s/>σύναψη<text:s/>της<text:s/>Σύμβασης<text:s/>Προμήθειας.</text:span></text:p>
      <text:p text:style-name="P443"><text:span text:style-name="T443_1">3.</text:span><text:span text:style-name="T443_2"><text:s/>Ο<text:s/>Οικιακός<text:s/>Πελάτης<text:s/>έχει<text:s/>δικαίωμα<text:s/>να<text:s/>υπαναχωρήσει<text:s/>αζημίως<text:s/>από<text:s/>τη<text:s/>Σύμβαση<text:s/>Προμήθειας<text:s/>εντός<text:s/>δεκατεσσάρων<text:s/>(14)<text:s/>ημερών,<text:s/>εκτός<text:s/>εαν<text:s/>έχει<text:s/>συμφωνηθεί<text:s/>μεγαλύτερη<text:s/>προθεσμία,<text:s/>αν<text:s/>ο<text:s/>Προμηθευτής<text:s/>δεν<text:s/>παρέδωσε<text:s/>στον<text:s/>Πελάτη<text:s/>τα<text:s/>στοιχεία<text:s/>που<text:s/>αναφέρονται<text:s/>στις<text:s/>περιπτώσεις<text:s/>α΄,<text:s/>β΄,<text:s/>γ΄<text:s/>και<text:s/>ζ΄<text:s/>της<text:s/>παραγράφου<text:s/>1<text:s/>του<text:s/>άρθρου<text:s/>48,<text:s/>καθώς<text:s/>και<text:s/>τα<text:s/>στοιχεία<text:s/>της<text:s/>παραγράφου<text:s/>2<text:s/>του<text:s/>άρθρου<text:s/>51,<text:s/>όπως<text:s/>αυτά<text:s/>εξειδικεύονται<text:s/>με<text:s/>τους<text:s/>Κώδικες<text:s/>Προμήθειας<text:s/>Ηλεκτρικής<text:s/>Ενέργειας<text:s/>ή<text:s/>Φυσικού<text:s/>Αερίου.</text:span></text:p>
      <text:h text:style-name="P444" text:outline-level="6"><text:span text:style-name="T444_1">Άρθρο<text:s/>48</text:span></text:h>
      <text:h text:style-name="P445" text:outline-level="6"><text:span text:style-name="T445_1">Υποχρεώσεις<text:s/>των<text:s/>Προμηθευτών</text:span></text:h>
      <text:p text:style-name="P446"><text:span text:style-name="T446_1">1.</text:span><text:span text:style-name="T446_2"><text:s/>Οι<text:s/>Προμηθευτές<text:s/>ηλεκτρικής<text:s/>ενέργειας<text:s/>και<text:s/>Φυσικού<text:s/>Αερίου,<text:s/>υποχρεούνται<text:s/>ιδίως:</text:span></text:p>
      <text:p text:style-name="P447"><text:span text:style-name="T447_1">(α)<text:s/>Να<text:s/>πληροφορούν<text:s/>τους<text:s/>Πελάτες<text:s/>τους<text:s/>για<text:s/>τη<text:s/>δυνατότητα<text:s/>αλλαγής<text:s/>Προμηθευτή,<text:s/>σύμφωνα<text:s/>με<text:s/>τη<text:s/>διάταξη<text:s/>της<text:s/>παραγράφου<text:s/>1<text:s/>του<text:s/>άρθρου<text:s/>47.</text:span></text:p>
      <text:p text:style-name="P448"><text:span text:style-name="T448_1">(β)<text:s/>Να<text:s/>παρέχουν,<text:s/>ιδίως<text:s/>κατά<text:s/>τη<text:s/>διαδικασία<text:s/>σύναψης<text:s/>Σύμβασης<text:s/>Προμήθειας,<text:s/>πληροφορίες<text:s/>ως<text:s/>προς<text:s/>τη<text:s/>δυνατότητα<text:s/>ένταξης<text:s/>του<text:s/>Πελάτη<text:s/>στις<text:s/>κατηγορίες<text:s/>των<text:s/>Ευάλωτων<text:s/>Πελατών<text:s/>και<text:s/>να<text:s/>συνδράμουν<text:s/>τον<text:s/>Πελάτη<text:s/>στην<text:s/>υπαγωγή<text:s/>του<text:s/>σε<text:s/>αυτές,<text:s/>εφόσον<text:s/>πληροί<text:s/>τις<text:s/>προϋποθέσεις<text:s/>ένταξής<text:s/>του.</text:span></text:p>
      <text:p text:style-name="P449"><text:span text:style-name="T449_1">(γ)<text:s/>Να<text:s/>παρέχουν<text:s/>πληροφορίες<text:s/>για<text:s/>τη<text:s/>δυνατότητα<text:s/>πρόσβασης<text:s/>του<text:s/>Πελάτη<text:s/>στην<text:s/>Υπηρεσία<text:s/>Τελευταίου<text:s/>Καταφυγίου<text:s/>και<text:s/>προκειμένου<text:s/>για<text:s/>την<text:s/>ηλεκτρική<text:s/>ενέργεια<text:s/>και<text:s/>στην<text:s/>Καθολική<text:s/>Υπηρεσία.</text:span></text:p>
      <text:p text:style-name="P450"><text:span text:style-name="T450_1">(δ)<text:s/>Να<text:s/>παρέχουν<text:s/>πληροφορίες<text:s/>σχετικά<text:s/>με<text:s/>τις<text:s/>δυνατότητες<text:s/>υποβολής<text:s/>παραπόνων<text:s/>και<text:s/>τις<text:s/>διαδικασίες<text:s/>εξωδικαστικής<text:s/>επίλυσης<text:s/>διαφορών.</text:span></text:p>
      <text:p text:style-name="P451"><text:span text:style-name="T451_1">(ε)<text:s/>Να<text:s/>λαμβάνουν<text:s/>τα<text:s/>προβλεπόμενα<text:s/>κατάλληλα<text:s/>μέτρα<text:s/>ώστε<text:s/>να<text:s/>διασφαλίζεται<text:s/>η<text:s/>ίση<text:s/>μεταχείριση<text:s/>των<text:s/>Πελατών<text:s/>που<text:s/>βρίσκονται<text:s/>σε<text:s/>απομακρυσμένες<text:s/>περιοχές.</text:span></text:p>
      <text:p text:style-name="P452"><text:span text:style-name="T452_1">(στ)<text:s/>Να<text:s/>λαμβάνουν<text:s/>τα<text:s/>προβλεπόμενα<text:s/>κατάλληλα<text:s/>μέτρα<text:s/>προστασίας<text:s/>των<text:s/>Ευάλωτων<text:s/>Πελατών.</text:span></text:p>
      <text:p text:style-name="P453"><text:span text:style-name="T453_1">(ζ)<text:s/>Να<text:s/>παρέχουν<text:s/>και<text:s/>να<text:s/>διασφαλίζουν<text:s/>την<text:s/>άμεση<text:s/>και<text:s/>εύκολη<text:s/>πρόσβαση<text:s/>στο<text:s/>Ερωτηματολόγιο<text:s/>Καταναλωτή<text:s/>Ενεργείας,<text:s/>που<text:s/>συντάσσεται<text:s/>από<text:s/>την<text:s/>Ευρωπαϊκή<text:s/>Επιτροπή,<text:s/>ή<text:s/>σε<text:s/>κάθε<text:s/>άλλου<text:s/>είδους<text:s/>πληροφορίες<text:s/>και<text:s/>έντυπα<text:s/>κατόπιν<text:s/>υποδείξεως<text:s/>της<text:s/>ΡΑΕ.</text:span></text:p>
      <text:p text:style-name="P454"><text:span text:style-name="T454_1">(η)<text:s/>Να<text:s/>παρέχουν<text:s/>τις<text:s/>υπηρεσίες<text:s/>κοινής<text:s/>ωφέλειας<text:s/>που<text:s/>τους<text:s/>επιβάλλονται,<text:s/>σύμφωνα<text:s/>με<text:s/>τις<text:s/>διατάξεις<text:s/>του<text:s/>παρόντος.</text:span></text:p>
      <text:p text:style-name="P455"><text:span text:style-name="T455_1">2.</text:span><text:span text:style-name="T455_2"><text:s/>Ο<text:s/>Προμηθευτής<text:s/>οφείλει<text:s/>να<text:s/>παρέχει<text:s/>στον<text:s/>Πελάτη<text:s/>στοιχεία<text:s/>σχετικά<text:s/>με:</text:span></text:p>
      <text:p text:style-name="P456"><text:span text:style-name="T456_1">(α)<text:s/>Τη<text:s/>συνεισφορά<text:s/>κάθε<text:s/>ενεργειακής<text:s/>πηγής<text:s/>στο<text:s/>συνολικό<text:s/>μείγμα<text:s/>καυσίμων<text:s/>του<text:s/>εκάστοτε<text:s/>Προμηθευτή<text:s/>κατά<text:s/>το<text:s/>προηγούμενο<text:s/>έτος,<text:s/>με<text:s/>κατανοητό<text:s/>και<text:s/>σαφώς<text:s/>συγκρίσιμο<text:s/>τρόπο.</text:span></text:p>
      <text:p text:style-name="P457"><text:span text:style-name="T457_1">(β)<text:s/>Πληροφορίες<text:s/>για<text:s/>τις<text:s/>περιβαλλοντικές<text:s/>επιπτώσεις,<text:s/>όσον<text:s/>αφορά<text:s/>τουλάχιστον<text:s/>τις<text:s/>εκπομπές<text:s/>CO2,<text:s/>που<text:s/>είναι<text:s/>αποτέλεσμα<text:s/>της<text:s/>παραγωγής<text:s/>ηλεκτρικής<text:s/>ενέργειας<text:s/>από<text:s/>το<text:s/>συνολικό<text:s/>μείγμα<text:s/>καυσίμων<text:s/>του<text:s/>Προμηθευτή<text:s/>κατά<text:s/>το<text:s/>προηγούμενο<text:s/>έτος.</text:span></text:p>
      <text:p text:style-name="P458"><text:span text:style-name="T458_1">3.</text:span><text:span text:style-name="T458_2"><text:s/>Ο<text:s/>Προμηθευτής<text:s/>υποχρεούται<text:s/>να<text:s/>συνιστά<text:s/>και<text:s/>να<text:s/>διατηρεί<text:s/>καθ’<text:s/>όλη<text:s/>τη<text:s/>διάρκεια<text:s/>άσκησης<text:s/>της<text:s/>δραστη-<text:s/>ριότητάς<text:s/>του<text:s/>επαρκώς<text:s/>στελεχωμένη,<text:s/>αναλόγως<text:s/>του<text:s/>αριθμού<text:s/>και<text:s/>των<text:s/>κατηγοριών<text:s/>Πελατών<text:s/>με<text:s/>τους<text:s/>οποίους<text:s/>συναλλάσσεται,<text:s/>υπηρεσία<text:s/>εξυπηρέτησης<text:s/>πελατών.</text:span></text:p>
      <text:p text:style-name="P459"><text:span text:style-name="T459_1">4.</text:span><text:span text:style-name="T459_2"><text:s/>Κάθε<text:s/>Προμηθευτής<text:s/>υποχρεούται<text:s/>να<text:s/>εφαρμόζει<text:s/>διαδικασία<text:s/>υποβολής<text:s/>και<text:s/>διαχείρισης<text:s/>αιτημάτων<text:s/>και<text:s/>παραπόνων<text:s/>Πελατών.<text:s/>Η<text:s/>διαδικασία<text:s/>υποβολής<text:s/>και<text:s/>διαχείρισης<text:s/>αιτημάτων<text:s/>και<text:s/>παραπόνων<text:s/>καταρτίζεται<text:s/>κατά<text:s/>τρόπο<text:s/>που<text:s/>να<text:s/>διασφαλίζει<text:s/>τη<text:s/>βέλτιστη<text:s/>εξυπηρέτηση<text:s/>του<text:s/>Πελάτη<text:s/>κατά<text:s/>τη<text:s/>διαδικασία<text:s/>υποβολής<text:s/>τους,<text:s/>παρέχοντάς<text:s/>του<text:s/>για<text:s/>τον<text:s/>σκοπό<text:s/>αυτόν<text:s/>κάθε<text:s/>αναγκαία<text:s/>πληροφορία.<text:s/>Η<text:s/>διαδικασία<text:s/>διενεργείται<text:s/>κατά<text:s/>τρόπο<text:s/>εύκολο,<text:s/>ανέξοδο<text:s/>και<text:s/>χωρίς<text:s/>να<text:s/>εισάγονται<text:s/>διακρίσεις<text:s/>ανάμεσα<text:s/>στις<text:s/>διάφορες<text:s/>κατηγορίες<text:s/>Πελατών.<text:s/>Η<text:s/>ΡΑΕ<text:s/>ελέγχει<text:s/>και<text:s/>παρακολουθεί<text:s/>την<text:s/>τήρηση<text:s/>των<text:s/>υποχρεώσεων<text:s/>που<text:s/>σχετίζονται<text:s/>με<text:s/>τις<text:s/>διαδικασίες<text:s/>υποβολής<text:s/>και<text:s/>διαχείρισης<text:s/>αιτημάτων<text:s/>και<text:s/>παραπόνων<text:s/>Πελατών<text:s/>κάθε<text:s/>Προμηθευτή.</text:span></text:p>
      <text:p text:style-name="P460"><text:span text:style-name="T460_1">5.</text:span><text:span text:style-name="T460_2"><text:s/>Ο<text:s/>Προμηθευτής<text:s/>δικαιούται<text:s/>να<text:s/>αρνηθεί<text:s/>να<text:s/>προμηθεύσει<text:s/>συγκεκριμένο<text:s/>Πελάτη<text:s/>εάν<text:s/>συντρέχουν<text:s/>σοβαροί<text:s/>λόγοι,<text:s/>όπως<text:s/>η<text:s/>ύπαρξη<text:s/>ληξιπρόθεσμων<text:s/>οφειλών<text:s/>του<text:s/>Πελάτη<text:s/>προς<text:s/>άλλον<text:s/>Προμηθευτή.<text:s/>Οι<text:s/>προϋποθέσεις<text:s/>άρνησης<text:s/>προμήθειας<text:s/>και<text:s/>διακοπής<text:s/>της<text:s/>παροχής<text:s/>πρέπει<text:s/>να<text:s/>είναι<text:s/>σαφώς<text:s/>διατυπωμένες<text:s/>και<text:s/>παρέχονται<text:s/>στον<text:s/>Πελάτη<text:s/>εκ<text:s/>των<text:s/>προτέρων<text:s/>και<text:s/>ιδίως<text:s/>κατά<text:s/>το<text:s/>στάδιο<text:s/>των<text:s/>διαπραγματεύσεων<text:s/>για<text:s/>τη<text:s/>σύναψη<text:s/>της<text:s/>Σύμβασης<text:s/>Προμήθειας.</text:span></text:p>
      <text:h text:style-name="P461" text:outline-level="6"><text:span text:style-name="T461_1">Άρθρο<text:s/>49</text:span></text:h>
      <text:h text:style-name="P462" text:outline-level="6"><text:span text:style-name="T462_1">Διαφάνεια<text:s/>των<text:s/>χρεώσεων<text:s/>και<text:s/>των<text:s/>πληροφοριών</text:span></text:h>
      <text:p text:style-name="P463"><text:span text:style-name="T463_1">1.</text:span><text:span text:style-name="T463_2"><text:s/>Οι<text:s/>Πελάτες<text:s/>έχουν<text:s/>δωρεάν<text:s/>και<text:s/>εύκολη,<text:s/>χωρίς<text:s/>διακρίσεις,<text:s/>πρόσβαση<text:s/>στην<text:s/>πληροφορία<text:s/>που<text:s/>θα<text:s/>τους<text:s/>επιτρέπει<text:s/>να<text:s/>επιλέγουν<text:s/>τον<text:s/>κατάλληλο<text:s/>για<text:s/>αυτούς<text:s/>Προμηθευτή<text:s/>και,<text:s/>ιδίως,<text:s/>τις<text:s/>εκάστοτε<text:s/>ισχύουσες<text:s/>χρεώσεις<text:s/>και<text:s/>τους<text:s/>όρους<text:s/>των<text:s/>Συμβάσεων<text:s/>Προμήθειας<text:s/>εκάστου<text:s/>Προμηθευτή<text:s/>για<text:s/>τις<text:s/>κατηγορίες<text:s/>Πελατών<text:s/>που<text:s/>εξυπηρετούν,<text:s/>στοιχεία<text:s/>σχετικά<text:s/>με<text:s/>την<text:s/>κατανάλωσή<text:s/>τους,<text:s/>καθώς<text:s/>και<text:s/>στοιχεία<text:s/>της<text:s/>συνολικής<text:s/>χρέωσης<text:s/>της<text:s/>παροχής<text:s/>ηλεκτρικής<text:s/>ενέργειας<text:s/>και<text:s/>Φυσικού<text:s/>Αερίου<text:s/>εκάστου<text:s/>Πελάτη.</text:span></text:p>
      <text:p text:style-name="P464"><text:span text:style-name="T464_1">2.</text:span><text:span text:style-name="T464_2"><text:s/>Οι<text:s/>Προμηθευτές<text:s/>υποχρεούνται<text:s/>να<text:s/>δημοσιοποιούν,<text:s/>τουλάχιστον<text:s/>στην<text:s/>ιστοσελίδα<text:s/>τους,<text:s/>όλους<text:s/>τους<text:s/>όρους<text:s/>και<text:s/>προϋποθέσεις<text:s/>που<text:s/>περιλαμβάνονται<text:s/>στις<text:s/>Συμβάσεις<text:s/>Προμήθειας<text:s/>και<text:s/>τους<text:s/>αντίστοιχους<text:s/>τιμοκαταλόγους<text:s/>τους.<text:s/>Στους<text:s/>Κώδικες<text:s/>Προμήθειας<text:s/>ηλεκτρικής<text:s/>ενέργειας<text:s/>και<text:s/>Φυσικού<text:s/>Αερίου<text:s/>είναι<text:s/>δυνατόν<text:s/>να<text:s/>εξειδικεύονται<text:s/>τα<text:s/>δικαιώματα<text:s/>αυτά<text:s/>και<text:s/>οι<text:s/>αντίστοιχες<text:s/>υποχρεώσεις<text:s/>των<text:s/>συμμετεχόντων<text:s/>στην<text:s/>αγορά,<text:s/>ιδίως<text:s/>των<text:s/>αρμόδιων<text:s/>διαχειριστών<text:s/>των<text:s/>Συστημάτων<text:s/>και<text:s/>των<text:s/>Δικτύων<text:s/>Διανομής<text:s/>ενέργειας<text:s/>και<text:s/>των<text:s/>Προμηθευτών,<text:s/>ώστε<text:s/>να<text:s/>διασφαλίζεται<text:s/>η<text:s/>εξυπηρέτηση<text:s/>των<text:s/>δικαιωμάτων<text:s/>των<text:s/>Πελατών.</text:span></text:p>
      <text:p text:style-name="P465"><text:span text:style-name="T465_1">3.</text:span><text:span text:style-name="T465_2"><text:s/>Η<text:s/>ΡΑΕ<text:s/>δημοσιοποιεί<text:s/>συγκεντρωτικούς<text:s/>πίνακες<text:s/>με<text:s/>την<text:s/>ιστοσελίδα,<text:s/>τα<text:s/>στοιχεία<text:s/>επικοινωνίας<text:s/>και<text:s/>τα<text:s/>δημοσιευμένα<text:s/>τιμολόγια<text:s/>κάθε<text:s/>Προμηθευτή,<text:s/>σύμφωνα<text:s/>με<text:s/>τα<text:s/>ειδικώς<text:s/>οριζόμενα<text:s/>στον<text:s/>Κώδικα<text:s/>Προμήθειας.</text:span></text:p>
      <text:p text:style-name="P466"><text:span text:style-name="T466_1">4.</text:span><text:span text:style-name="T466_2"><text:s/>Κάθε<text:s/>Προμηθευτής<text:s/>υποχρεούται<text:s/>να<text:s/>τηρεί<text:s/>την<text:s/>αρχή<text:s/>της<text:s/>διαφάνειας<text:s/>και<text:s/>να<text:s/>δημοσιοποιεί<text:s/>γενικά<text:s/>στατιστικά<text:s/>στοιχεία<text:s/>που<text:s/>συγκεντρώνει<text:s/>σχετικά<text:s/>με<text:s/>τους<text:s/>Πελάτες<text:s/>του,<text:s/>καθώς<text:s/>και<text:s/>στοιχεία<text:s/>σχετικά<text:s/>με<text:s/>τις<text:s/>δραστηριότητές<text:s/>του.<text:s/>Η<text:s/>ΡΑΕ<text:s/>παρακολουθεί<text:s/>και<text:s/>λαμβάνει<text:s/>κάθε<text:s/>αναγκαίο<text:s/>μέτρο<text:s/>προκειμένου<text:s/>να<text:s/>διασφαλίζεται<text:s/>η<text:s/>αξιοπιστία<text:s/>των<text:s/>πληροφοριών<text:s/>που<text:s/>παρέχουν<text:s/>οι<text:s/>Προμηθευτές<text:s/>στους<text:s/>Πελάτες<text:s/>τους<text:s/>και<text:s/>ιδίως<text:s/>τα<text:s/>στοιχεία<text:s/>της<text:s/>παραγράφου<text:s/>2<text:s/>του<text:s/>άρθρου<text:s/>48,<text:s/>καθώς<text:s/>και<text:s/>η<text:s/>παροχή<text:s/>αυτών<text:s/>σε<text:s/>εθνικό<text:s/>επίπεδο<text:s/>με<text:s/>τρόπο<text:s/>σαφώς<text:s/>συγκρίσιμο.</text:span></text:p>
      <text:h text:style-name="P467" text:outline-level="6"><text:span text:style-name="T467_1">Άρθρο<text:s/>50</text:span></text:h>
      <text:h text:style-name="P468" text:outline-level="6"><text:span text:style-name="T468_1">Διαδικασίες<text:s/>επίλυσης<text:s/>διαφορών</text:span></text:h>
      <text:p text:style-name="P469"><text:span text:style-name="T469_1">1.</text:span><text:span text:style-name="T469_2"><text:s/>Προμηθευτές<text:s/>και<text:s/>Πελάτες<text:s/>οφείλουν<text:s/>να<text:s/>καταβάλλουν<text:s/>κάθε<text:s/>προσπάθεια<text:s/>για<text:s/>τη<text:s/>φιλική<text:s/>επίλυση<text:s/>οποιασδήποτε<text:s/>διαφοράς<text:s/>ή<text:s/>διαφωνίας<text:s/>προκύπτει<text:s/>ως<text:s/>προς<text:s/>την<text:s/>ερμηνεία,<text:s/>την<text:s/>ισχύ<text:s/>ή<text:s/>την<text:s/>τήρηση<text:s/>όρων<text:s/>της<text:s/>Σύμβασης<text:s/>Προμήθειας<text:s/>και<text:s/>των<text:s/>σχετικών<text:s/>προβλέψεων<text:s/>του<text:s/>Κώδικα<text:s/>Προμήθειας<text:s/>Ηλεκτρικής<text:s/>Ενέργειας<text:s/>και<text:s/>Φυσικού<text:s/>Αερίου.</text:span></text:p>
      <text:p text:style-name="P470"><text:span text:style-name="T470_1">2.</text:span><text:span text:style-name="T470_2"><text:s/>Για<text:s/>κάθε<text:s/>διαφωνία<text:s/>μεταξύ<text:s/>Πελάτη<text:s/>και<text:s/>Προμηθευτή,<text:s/>ο<text:s/>Πελάτης<text:s/>μπορεί<text:s/>να<text:s/>απευθυνθεί<text:s/>στον<text:s/>Συνήγορο<text:s/>του<text:s/>Καταναλωτή<text:s/>κατά<text:s/>τα<text:s/>προβλεπόμενα<text:s/>στο<text:s/>ν.<text:s/>3297/2004<text:s/>(Α΄<text:s/>259),<text:s/>όπως<text:s/>ισχύει,<text:s/>ή<text:s/>σε<text:s/>κάθε<text:s/>άλλο<text:s/>αρμόδιο<text:s/>φορέα<text:s/>που<text:s/>προβλέπεται<text:s/>από<text:s/>την<text:s/>ισχύουσα<text:s/>νομοθεσία.</text:span></text:p>
      <text:p text:style-name="P471"><text:span text:style-name="T471_1">3.</text:span><text:span text:style-name="T471_2"><text:s/>Με<text:s/>τους<text:s/>Κώδικες<text:s/>Προμήθειας<text:s/>Ηλεκτρικής<text:s/>Ενέργειας<text:s/>και<text:s/>Φυσικού<text:s/>Αερίου<text:s/>είναι<text:s/>δυνατόν<text:s/>να<text:s/>ρυθμίζονται<text:s/>περαιτέρω<text:s/>λεπτομέρειες<text:s/>σχετικά<text:s/>με<text:s/>τις<text:s/>διαδικασίες<text:s/>επίλυσης<text:s/>διαφορών.</text:span></text:p>
      <text:h text:style-name="P472" text:outline-level="6"><text:span text:style-name="T472_1">Άρθρο<text:s/></text:span></text:h>
      <text:h text:style-name="P473" text:outline-level="6"><text:span text:style-name="T473_1">51Κώδικας<text:s/>Προμήθειας</text:span></text:h>
      <text:p text:style-name="P474"><text:span text:style-name="T474_1">1.</text:span><text:span text:style-name="T474_2"><text:s/>Με<text:s/>τους<text:s/>Κώδικες<text:s/>Προμήθειας<text:s/>που<text:s/>εκδίδονται<text:s/>κατά<text:s/>τις<text:s/>διατάξεις<text:s/>των<text:s/>άρθρων<text:s/>85<text:s/>για<text:s/>το<text:s/>Φυσικό<text:s/>Αέριο<text:s/>και<text:s/>138<text:s/>για<text:s/>την<text:s/>ηλεκτρική<text:s/>ενέργεια,<text:s/>δύναται<text:s/>να<text:s/>εξειδικεύονται<text:s/>οι<text:s/>διατάξεις<text:s/>του<text:s/>παρόντος<text:s/>Κεφαλαίου<text:s/>και<text:s/>να<text:s/>διαφοροποιούνται<text:s/>οι<text:s/>ως<text:s/>άνω<text:s/>υποχρεώσεις<text:s/>των<text:s/>Προμηθευτών<text:s/>για<text:s/>διαφορετικές<text:s/>κατηγορίες<text:s/>πελατών<text:s/>ανάλογα<text:s/>των<text:s/>ιδιαιτεροτήτων<text:s/>των<text:s/>πελατών<text:s/>αυτών<text:s/>ως<text:s/>προς<text:s/>την<text:s/>κατανάλωσή<text:s/>τους<text:s/>και<text:s/>τις<text:s/>οικονομικές<text:s/>και<text:s/>διαπραγματευτικές<text:s/>τους<text:s/>δυνατότητες.<text:s/>Με<text:s/>τους<text:s/>Κώδικες<text:s/>Προμήθειας<text:s/>ηλεκτρικής<text:s/>ενέργειας<text:s/>και<text:s/>Φυσικού<text:s/>Αερίου<text:s/>ρυθμίζονται<text:s/>ειδικότερα:</text:span></text:p>
      <text:p text:style-name="P475"><text:span text:style-name="T475_1">(α)<text:s/>Η<text:s/>διαδικασία<text:s/>αλλαγής<text:s/>Προμηθευτή<text:s/>και<text:s/>το<text:s/>απαιτού-<text:s/>μενο<text:s/>χρονικό<text:s/>διάστημα<text:s/>για<text:s/>την<text:s/>ολοκλήρωσή<text:s/>της<text:s/>που<text:s/>δεν<text:s/>δύναται<text:s/>να<text:s/>υπερβαίνει<text:s/>τις<text:s/>τρεις<text:s/>(3)<text:s/>εβδομάδες,<text:s/>από<text:s/>την<text:s/>κοινοποίηση<text:s/>της<text:s/>σχετικής<text:s/>εντολής<text:s/>περί<text:s/>αλλαγής<text:s/>εκπροσώπησης<text:s/>προς<text:s/>τον<text:s/>αρμόδιο<text:s/>Διαχειριστή,<text:s/>κατά<text:s/>τρόπον<text:s/>ώστε<text:s/>να<text:s/>διευκολύνεται<text:s/>η<text:s/>αλλαγή<text:s/>Προμηθευτή,<text:s/>χωρίς<text:s/>οικονομική<text:s/>επιβάρυνση<text:s/>του<text:s/>Πελάτη,<text:s/>καθώς<text:s/>και<text:s/>οι<text:s/>υποχρεώσεις<text:s/>του<text:s/>Προμηθευτή<text:s/>και<text:s/>του<text:s/>πελάτη<text:s/>κατά<text:s/>τη<text:s/>διαδικασία<text:s/>αλλαγής.</text:span></text:p>
      <text:p text:style-name="P476"><text:span text:style-name="T476_1">(β)<text:s/>Οι<text:s/>όροι<text:s/>και<text:s/>οι<text:s/>προϋποθέσεις<text:s/>Προμήθειας<text:s/>σε<text:s/>Πελάτες.</text:span></text:p>
      <text:p text:style-name="P477"><text:span text:style-name="T477_1">(γ)<text:s/>Τα<text:s/>δικαιώματα<text:s/>και<text:s/>οι<text:s/>υποχρεώσεις<text:s/>Προμηθευτών<text:s/>και<text:s/>πελατών,<text:s/>τόσο<text:s/>κατά<text:s/>το<text:s/>στάδιο<text:s/>των<text:s/>διαπραγματεύσεων<text:s/>και<text:s/>της<text:s/>σύναψης<text:s/>σύμβασης<text:s/>μεταξύ<text:s/>τους<text:s/>όσο<text:s/>και<text:s/>κατά<text:s/>την<text:s/>εκπλήρωση<text:s/>των<text:s/>συμβατικών<text:s/>τους<text:s/>υποχρεώσεων.</text:span></text:p>
      <text:p text:style-name="P478"><text:span text:style-name="T478_1">(δ)<text:s/>Τα<text:s/>θέματα<text:s/>που<text:s/>αφορούν<text:s/>την<text:s/>προστασία<text:s/>των<text:s/>καταναλωτών<text:s/>από<text:s/>αθέμιτες<text:s/>και<text:s/>παραπλανητικές<text:s/>μεθόδους<text:s/>πώλησης.</text:span></text:p>
      <text:p text:style-name="P479"><text:span text:style-name="T479_1">(ε)<text:s/>Η<text:s/>διαδικασία<text:s/>σύναψης<text:s/>Σύμβασης<text:s/>Προμήθειας<text:s/>και<text:s/>ιδίως:</text:span></text:p>
      <text:p text:style-name="P480"><text:span text:style-name="T480_1">(αα)<text:s/>Η<text:s/>διαδικασία<text:s/>υποβολής<text:s/>προσφοράς<text:s/>για<text:s/>την<text:s/>παροχή<text:s/>υπηρεσίας<text:s/>Προμήθειας.</text:span></text:p>
      <text:p text:style-name="P481"><text:span text:style-name="T481_1">(ββ)<text:s/>Το<text:s/>ελάχιστο<text:s/>περιεχόμενο<text:s/>της<text:s/>προσφοράς,<text:s/>που<text:s/>περιλαμβάνει<text:s/>σχέδιο<text:s/>Σύμβασης<text:s/>Προμήθειας<text:s/>συμπεριλαμβανομένων<text:s/>των<text:s/>προτεινόμενων<text:s/>από<text:s/>τον<text:s/>Προμηθευτή<text:s/>τιμολογίων<text:s/>και<text:s/>των<text:s/>ειδικών<text:s/>και<text:s/>γενικών<text:s/>όρων<text:s/>της<text:s/>Σύμβασης,<text:s/>όπως,<text:s/>ενδεικτικά<text:s/>και<text:s/>όχι<text:s/>περιοριστικά,<text:s/>οι<text:s/>όροι<text:s/>διακοπτόμενου<text:s/>φορτίου<text:s/>ηλεκτρικής<text:s/>ενέργειας<text:s/>και<text:s/>οι<text:s/>ρήτρες<text:s/>υποχρεωτικής<text:s/>αγοράς<text:s/>ανεξαρτήτως<text:s/>παραλαβής<text:s/>Φυσικού<text:s/>Αερίου.</text:span></text:p>
      <text:p text:style-name="P482"><text:span text:style-name="T482_1">(γγ)<text:s/>Οι<text:s/>όροι<text:s/>προσφοράς<text:s/>πρόσθετων<text:s/>υπηρεσιών,<text:s/>όπως<text:s/>οι<text:s/>υπηρεσίες<text:s/>ενεργειακής<text:s/>αποδοτικότητας,<text:s/>εφόσον<text:s/>αυτοί<text:s/>δεν<text:s/>αντίκεινται<text:s/>στις<text:s/>διατάξεις<text:s/>του<text:s/>παρόντος<text:s/>ή<text:s/>και<text:s/>του<text:s/>αντίστοιχού<text:s/>Κώδικα<text:s/>Προμήθειας,<text:s/>καθώς<text:s/>και<text:s/>τις<text:s/>σχετικές<text:s/>χρεώσεις<text:s/>για<text:s/>τις<text:s/>πρόσθετες<text:s/>αυτές<text:s/>υπηρεσίες.</text:span></text:p>
      <text:p text:style-name="P483"><text:span text:style-name="T483_1">(δδ)<text:s/>Οι<text:s/>σχετικές<text:s/>εξουσιοδοτήσεις<text:s/>που<text:s/>δύνανται<text:s/>να<text:s/>παρέχονται<text:s/>από<text:s/>τους<text:s/>Πελάτες<text:s/>προς<text:s/>τους<text:s/>Προμηθευτές.</text:span></text:p>
      <text:p text:style-name="P484"><text:span text:style-name="T484_1">(εε)<text:s/>Οι<text:s/>προϋποθέσεις<text:s/>άρνησης<text:s/>Προμήθειας.</text:span></text:p>
      <text:p text:style-name="P485"><text:span text:style-name="T485_1">(στ)<text:s/>Το<text:s/>ελάχιστο<text:s/>περιεχόμενο<text:s/>της<text:s/>Σύμβασης<text:s/>Προμήθειας<text:s/>σύμφωνα<text:s/>με<text:s/>την<text:s/>παράγραφο<text:s/>2.</text:span></text:p>
      <text:p text:style-name="P486"><text:span text:style-name="T486_1">(ζ)<text:s/>Η<text:s/>ελάχιστη<text:s/>διάρκεια<text:s/>της<text:s/>Σύμβασης<text:s/>Προμήθειας<text:s/>και<text:s/>σχετικοί<text:s/>όροι<text:s/>και<text:s/>προϋποθέσεις<text:s/>για<text:s/>την<text:s/>πρόωρη<text:s/>λύση<text:s/>και<text:s/>καταγγελία<text:s/>της<text:s/>Σύμβασης.</text:span></text:p>
      <text:p text:style-name="P487"><text:span text:style-name="T487_1">(η)<text:s/>Η<text:s/>δυνατότητα<text:s/>καταβολής<text:s/>και<text:s/>επιστροφής<text:s/>εγγύησης,<text:s/>καθώς<text:s/>και<text:s/>ο<text:s/>τρόπος<text:s/>καθορισμού<text:s/>αυτής.</text:span></text:p>
      <text:p text:style-name="P488"><text:span text:style-name="T488_1">(θ)<text:s/>Οι<text:s/>όροι<text:s/>και<text:s/>προϋποθέσεις<text:s/>ώστε<text:s/>οι<text:s/>Πελάτες<text:s/>να<text:s/>έχουν<text:s/>ελευθερία<text:s/>επιλογής<text:s/>μεθόδων<text:s/>πληρωμής<text:s/>που<text:s/>είναι<text:s/>δίκαιοι<text:s/>και<text:s/>διαφανείς.</text:span></text:p>
      <text:p text:style-name="P489"><text:span text:style-name="T489_1">(ι)<text:s/>Τα<text:s/>ελάχιστα<text:s/>τυποποιημένα<text:s/>έντυπα<text:s/>που<text:s/>υποχρεού-<text:s/>ται<text:s/>να<text:s/>καταρτίζει<text:s/>κάθε<text:s/>Προμηθευτής<text:s/>και<text:s/>να<text:s/>διαθέτει<text:s/>δωρεάν<text:s/>τουλάχιστον<text:s/>στα<text:s/>σημεία<text:s/>εξυπηρέτησης<text:s/>Πελατών<text:s/>και<text:s/>μέσω<text:s/>της<text:s/>ιστοσελίδας,<text:s/>καθώς<text:s/>και<text:s/>τα<text:s/>έντυπα<text:s/>που<text:s/>συνοδεύουν<text:s/>τη<text:s/>Σύμβαση<text:s/>Προμήθειας.</text:span></text:p>
      <text:p text:style-name="P490"><text:span text:style-name="T490_1">(ια)<text:s/>Οι<text:s/>λεπτομέρειες<text:s/>καθώς<text:s/>και<text:s/>τα<text:s/>στοιχεία<text:s/>που<text:s/>υπο-<text:s/>χρεούται<text:s/>να<text:s/>κοινοποιεί<text:s/>ο<text:s/>Προμηθευτής<text:s/>στη<text:s/>ΡΑΕ<text:s/>για<text:s/>την<text:s/>εκπλήρωση<text:s/>των<text:s/>υποχρεώσεων<text:s/>του<text:s/>σύμφωνα<text:s/>με<text:s/>την<text:s/>παράγραφο<text:s/>4<text:s/>του<text:s/>άρθρου<text:s/>49.</text:span></text:p>
      <text:p text:style-name="P491"><text:span text:style-name="T491_1">(ιβ)<text:s/>Οι<text:s/>υποχρεώσεις<text:s/>της<text:s/>ΡΑΕ<text:s/>σχετικά<text:s/>με<text:s/>την<text:s/>καλύτερη<text:s/>ενημέρωση<text:s/>των<text:s/>καταναλωτών<text:s/>και<text:s/>τη<text:s/>διευκόλυνσή<text:s/>τους<text:s/>στην<text:s/>επιλογή<text:s/>Προμηθευτή.</text:span></text:p>
      <text:p text:style-name="P492"><text:span text:style-name="T492_1">(ιγ)<text:s/>Οι<text:s/>βασικές<text:s/>αρχές<text:s/>κατάρτισης<text:s/>τιμολογίων<text:s/>προμήθειας<text:s/>ώστε,<text:s/>μεταξύ<text:s/>άλλων<text:s/>να<text:s/>είναι<text:s/>αυτά<text:s/>εύκολα<text:s/>συγκρίσιμα,<text:s/>λαμβάνοντας<text:s/>υπόψη<text:s/>και<text:s/>τις<text:s/>ακολουθούμενες<text:s/>πρακτικές<text:s/>μέτρησης<text:s/>των<text:s/>διαχειριστών<text:s/>των<text:s/>Συστημάτων<text:s/>και<text:s/>των<text:s/>Δικτύων<text:s/>Διανομής<text:s/>ενέργειας.</text:span></text:p>
      <text:p text:style-name="P493"><text:span text:style-name="T493_1">(ιδ)<text:s/>Η<text:s/>διαδικασία<text:s/>και<text:s/>οι<text:s/>όροι<text:s/>της<text:s/>παροχής<text:s/>υπηρεσιών<text:s/>Προμηθευτή<text:s/>Τελευταίου<text:s/>Καταφυγίου<text:s/>και,<text:s/>προκειμένου<text:s/>για<text:s/>την<text:s/>ηλεκτρική<text:s/>ενέργεια<text:s/>και,<text:s/>Καθολικής<text:s/>Υπηρεσίας,<text:s/>σύμφωνα<text:s/>με<text:s/>τις<text:s/>διατάξεις<text:s/>των<text:s/>άρθρων<text:s/>57<text:s/>και<text:s/>58<text:s/>και<text:s/>τα<text:s/>κριτήρια<text:s/>που<text:s/>πρέπει<text:s/>να<text:s/>πληρούν<text:s/>οι<text:s/>Πελάτες<text:s/>που<text:s/>δικαιούνται<text:s/>τις<text:s/>υπηρεσίες<text:s/>αυτές.</text:span></text:p>
      <text:p text:style-name="P494"><text:span text:style-name="T494_1">2.</text:span><text:span text:style-name="T494_2"><text:s/>Το<text:s/>ελάχιστο<text:s/>περιεχόμενο<text:s/>της<text:s/>Σύμβασης<text:s/>Προμήθειας<text:s/>ηλεκτρικής<text:s/>ενέργειας<text:s/>και<text:s/>Φυσικού<text:s/>Αερίου<text:s/>περιλαμβάνει<text:s/>τα<text:s/>στοιχεία<text:s/>του<text:s/>Προμηθευτή,<text:s/>την<text:s/>περιγραφή<text:s/>των<text:s/>παρεχόμενων<text:s/>υπηρεσιών,<text:s/>τους<text:s/>γενικούς<text:s/>και<text:s/>ειδικούς<text:s/>όρους<text:s/>Προμήθειας,<text:s/>τα<text:s/>τιμολόγια<text:s/>προμήθειας<text:s/>και<text:s/>τις<text:s/>λοιπές<text:s/>χρεώσεις,<text:s/>τον<text:s/>τρόπο<text:s/>εκτίμησης<text:s/>ή<text:s/>μέτρησης<text:s/>της<text:s/>κατανάλωσης,<text:s/>τη<text:s/>μεθοδολογία<text:s/>υπολογισμού<text:s/>των<text:s/>χρεώσεων<text:s/>βάσει<text:s/>εκτιμήσεων<text:s/>κατανάλωσης<text:s/>ή<text:s/>μετρήσεων<text:s/>και<text:s/>τυχόν<text:s/>ειδικούς<text:s/>όρους.</text:span></text:p>
      <text:p text:style-name="P495"><text:span text:style-name="T495_1">3.</text:span><text:span text:style-name="T495_2"><text:s/>Ως<text:s/>προς<text:s/>την<text:s/>εκπλήρωση<text:s/>των<text:s/>συμβατικών<text:s/>υποχρεώσεων<text:s/>που<text:s/>απορρέουν<text:s/>από<text:s/>τη<text:s/>Σύμβαση<text:s/>Προμήθειας,<text:s/>οι<text:s/>Κώδικες<text:s/>Προμήθειας<text:s/>καθορίζουν<text:s/>ιδίως:</text:span></text:p>
      <text:p text:style-name="P496"><text:span text:style-name="T496_1">(α)<text:s/>Τις<text:s/>υποχρεώσεις<text:s/>του<text:s/>Προμηθευτή<text:s/>σχετικά<text:s/>με<text:s/>την<text:s/>ενημέρωση<text:s/>του<text:s/>Πελάτη,<text:s/>ιδίως<text:s/>σχετικά<text:s/>με<text:s/>τα<text:s/>εφαρμοζόμενα<text:s/>τιμολόγια,<text:s/>τις<text:s/>λοιπές<text:s/>χρεώσεις<text:s/>και<text:s/>τους<text:s/>τρόπους<text:s/>επικοινωνίας.</text:span></text:p>
      <text:p text:style-name="P497"><text:span text:style-name="T497_1">(β)<text:s/>Τη<text:s/>διαδικασία<text:s/>και<text:s/>τη<text:s/>συχνότητα<text:s/>έκδοσης<text:s/>και<text:s/>αποστολής<text:s/>λογαριασμών<text:s/>κατανάλωσης<text:s/>για<text:s/>τις<text:s/>υπηρεσίες<text:s/>που<text:s/>παρέχονται<text:s/>στο<text:s/>πλαίσιο<text:s/>της<text:s/>Σύμβασης<text:s/>Προμήθειας.</text:span></text:p>
      <text:p text:style-name="P498"><text:span text:style-name="T498_1">(γ)<text:s/>Το<text:s/>ελάχιστο<text:s/>περιεχόμενο<text:s/>του<text:s/>λογαριασμού<text:s/>κατανάλωσης.</text:span></text:p>
      <text:p text:style-name="P499"><text:span text:style-name="T499_1">(δ)<text:s/>Τους<text:s/>εναλλακτικούς<text:s/>τρόπους<text:s/>αποστολής<text:s/>λογαριασμών<text:s/>κατανάλωσης.</text:span></text:p>
      <text:p text:style-name="P500"><text:span text:style-name="T500_1">(ε)<text:s/>Τη<text:s/>διαδικασία<text:s/>διόρθωσης<text:s/>λογαριασμών<text:s/>κατανάλωσης.</text:span></text:p>
      <text:p text:style-name="P501"><text:span text:style-name="T501_1">(στ)<text:s/>Τη<text:s/>διαδικασία<text:s/>και<text:s/>τους<text:s/>τρόπους<text:s/>εξόφλησης<text:s/>λογαριασμών<text:s/>κατανάλωσης.</text:span></text:p>
      <text:p text:style-name="P502"><text:span text:style-name="T502_1">(ζ)<text:s/>Τη<text:s/>διαδικασία<text:s/>χειρισμού<text:s/>ληξιπρόθεσμων<text:s/>οφειλών.</text:span></text:p>
      <text:p text:style-name="P503"><text:span text:style-name="T503_1">(η)<text:s/>Τη<text:s/>διαδικασία<text:s/>επίλυσης<text:s/>διαφορών.</text:span></text:p>
      <text:p text:style-name="P504"><text:span text:style-name="T504_1">(θ)<text:s/>Τη<text:s/>διαδικασία<text:s/>τροποποίησης<text:s/>των<text:s/>όρων<text:s/>της<text:s/>Σύμβασης<text:s/>Προμήθειας<text:s/>συμπεριλαμβανομένων<text:s/>και<text:s/>των<text:s/>τιμολογίων<text:s/>προμήθειας,<text:s/>σύμφωνα<text:s/>με<text:s/>εκ<text:s/>των<text:s/>προτέρων<text:s/>καθορισμένα<text:s/>αντικειμενικά,<text:s/>διαφανή<text:s/>και<text:s/>επαληθεύσιμα<text:s/>κριτήρια<text:s/>και<text:s/>τα<text:s/>δικαιώματα<text:s/>του<text:s/>καταναλωτή<text:s/>σε<text:s/>περίπτωση<text:s/>μονομερούς<text:s/>τροποποίησης<text:s/>των<text:s/>όρων<text:s/>της<text:s/>Σύμβασης<text:s/>από<text:s/>τον<text:s/>Προμηθευτή.</text:span></text:p>
      <text:p text:style-name="P505"><text:span text:style-name="T505_1">(ι)<text:s/>Τη<text:s/>διαδικασία<text:s/>καταγγελίας<text:s/>της<text:s/>Σύμβασης<text:s/>Προμήθειας.</text:span></text:p>
      <text:p text:style-name="P506"><text:span text:style-name="T506_1">(ια)<text:s/>Τις<text:s/>περιπτώσεις<text:s/>και<text:s/>τη<text:s/>διαδικασία<text:s/>λύσης<text:s/>και<text:s/>εκχώρησης<text:s/>της<text:s/>Σύμβασης<text:s/>Προμήθειας.</text:span></text:p>
      <text:h text:style-name="P507" text:outline-level="6"><text:span text:style-name="T507_1">Άρθρο<text:s/>52</text:span></text:h>
      <text:h text:style-name="P508" text:outline-level="6"><text:span text:style-name="T508_1">Προστασία<text:s/>Ευάλωτων<text:s/>Πελατών</text:span></text:h>
      <text:p text:style-name="P509"><text:span text:style-name="T509_1">1.</text:span><text:span text:style-name="T509_2"><text:s/>Για<text:s/>τους<text:s/>σκοπούς<text:s/>του<text:s/>παρόντος<text:s/>νόμου<text:s/>και<text:s/>της<text:s/>Προμήθειας<text:s/>ηλεκτρικής<text:s/>ενέργειας<text:s/>και<text:s/>Φυσικού<text:s/>Αερίου,<text:s/>στους<text:s/>Ευάλωτους<text:s/>Πελάτες<text:s/>εντάσσονται<text:s/>οι<text:s/>κάτωθι<text:s/>κατηγορίες<text:s/>πελατών:</text:span></text:p>
      <text:p text:style-name="P510"><text:span text:style-name="T510_1">(α)<text:s/>Οι<text:s/>οικονομικά<text:s/>ασθενείς<text:s/>Οικιακοί<text:s/>Πελάτες<text:s/>που<text:s/>πλήττονται<text:s/>από<text:s/>την<text:s/>Ενεργειακή<text:s/>Πενία.</text:span></text:p>
      <text:p text:style-name="P511"><text:span text:style-name="T511_1">(β)<text:s/>Οι<text:s/>Πελάτες<text:s/>που,<text:s/>οι<text:s/>ίδιοι<text:s/>ή<text:s/>οι<text:s/>σύζυγοι<text:s/>αυτών<text:s/>ή<text:s/>πρόσωπα<text:s/>των<text:s/>οποίων<text:s/>αυτοί<text:s/>έχουν<text:s/>την<text:s/>επιμέλεια<text:s/>σύμφωνα<text:s/>με<text:s/>το<text:s/>νόμο<text:s/>και<text:s/>συνοικούν<text:s/>με<text:s/>αυτούς,<text:s/>εξαρτώνται<text:s/>σε<text:s/>μεγάλο<text:s/>βαθμό<text:s/>από<text:s/>τη<text:s/>συνεχή<text:s/>και<text:s/>αδιάλειπτο<text:s/>παροχή<text:s/>ενέργειας.<text:s/>Στην<text:s/>κατηγορία<text:s/>αυτή<text:s/>υπάγονται<text:s/>οι<text:s/>Πελάτες<text:s/>που<text:s/>χρήζουν<text:s/>μηχανικής<text:s/>υποστήριξης<text:s/>και<text:s/>ιδίως<text:s/>άτομα<text:s/>που<text:s/>χρειάζονται<text:s/>συνεχή<text:s/>προμήθεια<text:s/>ηλεκτρικής<text:s/>ενέργειας<text:s/>για<text:s/>τη<text:s/>λειτουργία<text:s/>συσκευών<text:s/>υποστήριξης<text:s/>ή<text:s/>παρακολούθησης<text:s/>ζωτικών<text:s/>λειτουργιών,<text:s/>ενδεικτικά,<text:s/>συσκευές<text:s/>μηχανικής<text:s/>υποστήριξης<text:s/>αναπνευστικής<text:s/>ή<text:s/>καρδιακής<text:s/>λειτουργίας,<text:s/>συσκευές<text:s/>αιμοκάθαρσης<text:s/>και<text:s/>κάθε<text:s/>παρόμοιας<text:s/>φύσης<text:s/>συσκευή.</text:span></text:p>
      <text:p text:style-name="P512"><text:span text:style-name="T512_1">(γ)<text:s/>Ηλικιωμένοι<text:s/>πελάτες<text:s/>που<text:s/>έχουν<text:s/>συμπληρώσει<text:s/>το<text:s/>εβδομηκοστό<text:s/>(70ό)<text:s/>έτος<text:s/>της<text:s/>ηλικίας<text:s/>τους,<text:s/>υπό<text:s/>την<text:s/>προϋπόθεση<text:s/>ότι<text:s/>δεν<text:s/>συνοικούν<text:s/>με<text:s/>άλλο<text:s/>πρόσωπο<text:s/>το<text:s/>οποίο<text:s/>δεν<text:s/>έχει<text:s/>συμπληρώσει<text:s/>το<text:s/>ως<text:s/>άνω<text:s/>όριο<text:s/>ηλικίας.</text:span></text:p>
      <text:p text:style-name="P513"><text:span text:style-name="T513_1">(δ)<text:s/>Πελάτες<text:s/>με<text:s/>σοβαρά<text:s/>προβλήματα<text:s/>υγείας,<text:s/>ιδίως<text:s/>άτομα<text:s/>με<text:s/>σοβαρή<text:s/>σωματική<text:s/>ή<text:s/>ψυχική<text:s/>αναπηρία,<text:s/>με<text:s/>νο-<text:s/>ητική<text:s/>αναπηρία,<text:s/>σοβαρά<text:s/>οπτικοακουστικά<text:s/>ή<text:s/>κινησιακά<text:s/>προβλήματα,<text:s/>ή<text:s/>με<text:s/>πολλαπλές<text:s/>αναπηρίες<text:s/>ή<text:s/>με<text:s/>χρόνια<text:s/>πάθηση<text:s/>και<text:s/>οι<text:s/>οποίοι<text:s/>εκ<text:s/>του<text:s/>λόγου<text:s/>τούτου<text:s/>δεν<text:s/>δύνανται<text:s/>να<text:s/>διαχειριστούν<text:s/>και<text:s/>διαπραγματευτούν<text:s/>τη<text:s/>συμβατική<text:s/>τους<text:s/>σχέση<text:s/>με<text:s/>τον<text:s/>Προμηθευτή.</text:span></text:p>
      <text:p text:style-name="P514"><text:span text:style-name="T514_1">(ε)<text:s/>Οι<text:s/>Πελάτες<text:s/>σε<text:s/>απομακρυσμένες<text:s/>περιοχές<text:s/>και<text:s/>ιδιαίτερα<text:s/>στα<text:s/>Μη<text:s/>Διασυνδεδεμένα<text:s/>Νησιά<text:s/>που<text:s/>δικαιούνται<text:s/>ίδιες<text:s/>υπηρεσίες<text:s/>τόσο<text:s/>ως<text:s/>προς<text:s/>τις<text:s/>τιμές<text:s/>όσο<text:s/>και<text:s/>ως<text:s/>προς<text:s/>την<text:s/>ποιότητα,<text:s/>την<text:s/>ασφάλεια<text:s/>του<text:s/>εφοδιασμού<text:s/>και<text:s/>τη<text:s/>διαφάνεια<text:s/>των<text:s/>συμβατικών<text:s/>όρων<text:s/>και<text:s/>προϋποθέσεων<text:s/>με<text:s/>τους<text:s/>άλλους<text:s/>Πελάτες.</text:span></text:p>
      <text:p text:style-name="P515"><text:span text:style-name="T515_1">2.</text:span><text:span text:style-name="T515_2"><text:s/>Ανάλογα<text:s/>με<text:s/>τις<text:s/>δυσκολίες<text:s/>που<text:s/>αντιμετωπίζει<text:s/>η<text:s/>κάθε<text:s/>κατηγορία,<text:s/>δύναται<text:s/>να<text:s/>λαμβάνονται<text:s/>πρόσθετα<text:s/>μέτρα<text:s/>για<text:s/>την<text:s/>προστασία<text:s/>τους,<text:s/>ιδίως<text:s/>η<text:s/>παροχή<text:s/>μειωμένων<text:s/>τιμολογίων,<text:s/>ή<text:s/>έκπτωση<text:s/>επί<text:s/>των<text:s/>δημοσιευμένων<text:s/>τιμολογίων<text:s/>κάθε<text:s/>Προμηθευτή,<text:s/>η<text:s/>εγκατάσταση<text:s/>μετρητών<text:s/>με<text:s/>δυνατότητα<text:s/>προπληρωμής,<text:s/>οι<text:s/>ευνοϊκότεροι<text:s/>όροι<text:s/>πληρωμής<text:s/>των<text:s/>λογαριασμών,<text:s/>οι<text:s/>εναλλακτικοί<text:s/>τρόποι<text:s/>πρόσβασης<text:s/>σε<text:s/>υπηρεσίες<text:s/>εξυπηρέτησης<text:s/>και<text:s/>πληρωμής<text:s/>λογαριασμών,<text:s/>η<text:s/>απαγόρευση<text:s/>διακοπής<text:s/>σύνδεσης<text:s/>τέτοιων<text:s/>καταναλωτών<text:s/>σε<text:s/>κρίσιμες<text:s/>περιόδους.</text:span></text:p>
      <text:p text:style-name="P516"><text:span text:style-name="T516_1">3.</text:span><text:span text:style-name="T516_2"><text:s/>Τα<text:s/>κριτήρια,<text:s/>οι<text:s/>προϋποθέσεις<text:s/>και<text:s/>η<text:s/>διαδικασία<text:s/>ένταξης<text:s/>ενός<text:s/>πελάτη<text:s/>σε<text:s/>κατηγορία<text:s/>Ευάλωτων<text:s/>Πελατών<text:s/>καθορίζονται<text:s/>με<text:s/>αποφάσεις<text:s/>του<text:s/>Υπουργού<text:s/>Περιβάλλοντος,<text:s/>Ενέργειας<text:s/>και<text:s/>Κλιματικής<text:s/>Αλλαγής.<text:s/>Με<text:s/>εξαίρεση<text:s/>μέτρων<text:s/>που<text:s/>σχετίζονται<text:s/>με<text:s/>τιμολόγια<text:s/>Προμήθειας<text:s/>και<text:s/>με<text:s/>εκπτώσεις,<text:s/>τα<text:s/>τιμολόγια<text:s/>Προμήθειας,<text:s/>τα<text:s/>μέτρα<text:s/>προστασίας<text:s/>για<text:s/>κάθε<text:s/>κατηγορία<text:s/>Ευάλωτων<text:s/>Καταναλωτών<text:s/>τόσο<text:s/>κατά<text:s/>το<text:s/>προσυμβατικό,<text:s/>όσο<text:s/>και<text:s/>κατά<text:s/>το<text:s/>συμβατικό<text:s/>ή<text:s/>στάδιο<text:s/>λύσης<text:s/>και<text:s/>καταγγελίας<text:s/>της<text:s/>Σύμβασης<text:s/>με<text:s/>τον<text:s/>Προμηθευτή,<text:s/>καθορίζονται<text:s/>με<text:s/>σχετικές<text:s/>διατάξεις<text:s/>στους<text:s/>αντίστοιχους<text:s/>Κώδικες<text:s/>Προμήθειας.<text:s/>Η<text:s/>ΡΑΕ<text:s/>ελέγχει<text:s/>και<text:s/>παρακολουθεί<text:s/>την<text:s/>τήρηση<text:s/>των<text:s/>υποχρεώσεων<text:s/>που<text:s/>προ-<text:s/>βλέπονται<text:s/>για<text:s/>τους<text:s/>Ευάλωτους<text:s/>Πελάτες<text:s/>και<text:s/>δύναται<text:s/>να<text:s/>επιβάλει<text:s/>τις<text:s/>κυρώσεις<text:s/>του<text:s/>άρθρου<text:s/>36,<text:s/>σε<text:s/>περίπτωση<text:s/>παράβασης<text:s/>των<text:s/>υποχρεώσεων<text:s/>αυτών.</text:span></text:p>
      <text:h text:style-name="P517" text:outline-level="6"><text:span text:style-name="T517_1">Άρθρο<text:s/>53</text:span></text:h>
      <text:p text:style-name="P518"><text:span text:style-name="T518_1">Με<text:s/>αποφάσεις<text:s/>του<text:s/>Υπουργού<text:s/>Περιβάλλοντος,<text:s/>Ενέργειας<text:s/>και<text:s/>Κλιματικής<text:s/>Αλλαγής<text:s/>ή<text:s/>κοινές<text:s/>αποφάσεις<text:s/>του<text:s/>Υπουργού<text:s/>Περιβάλλοντος,<text:s/>Ενέργειας<text:s/>και<text:s/>Κλιματικής<text:s/>Αλλαγής<text:s/>και<text:s/>του<text:s/>Υπουργού<text:s/>Οικονομικών,<text:s/>καθώς<text:s/>και<text:s/>κάθε<text:s/>άλλου<text:s/>συναρμόδιου<text:s/>Υπουργού,<text:s/>ανάλογα<text:s/>με<text:s/>την<text:s/>περίπτωση,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τα<text:s/>οποία<text:s/>καταρτίζονται<text:s/>με<text:s/>κοινή<text:s/>απόφαση<text:s/>του<text:s/>Υπουργού<text:s/>Περιβάλλοντος,<text:s/>Ενέργειας<text:s/>και<text:s/>Κλιματικής<text:s/>Αλλαγής<text:s/>και<text:s/>των<text:s/>καθ’<text:s/>ύλην<text:s/>αρμόδιων<text:s/>Υπουργών<text:s/>έως<text:s/>την<text:s/>31.7.2012,<text:s/>ευεργετήματα<text:s/>σε<text:s/>συστήματα<text:s/>κοινωνικής<text:s/>ασφάλισης,<text:s/>όταν<text:s/>απαιτείται<text:s/>για<text:s/>τη<text:s/>διασφάλιση<text:s/>του<text:s/>ενεργειακού<text:s/>σχεδιασμού<text:s/>σε<text:s/>Ευάλωτους<text:s/>Πελάτες<text:s/>και<text:s/>την<text:s/>υποστήριξη<text:s/>των<text:s/>βελτιώσεων<text:s/>ενεργειακής<text:s/>απόδοσης.</text:span></text:p>
      <text:h text:style-name="P519" text:outline-level="6"><text:span text:style-name="T519_1">Άρθρο<text:s/>54</text:span></text:h>
      <text:p text:style-name="P520"><text:span text:style-name="T520_1">Ενιαία<text:s/>σημεία<text:s/>επαφής<text:s/>για<text:s/>την<text:s/>παροχή<text:s/>κάθε<text:s/>αναγκαίας<text:s/>πληροφορίας<text:s/>που<text:s/>αφορά<text:s/>στα<text:s/>δικαιώματα<text:s/>των<text:s/>καταναλωτών,<text:s/>καθώς<text:s/>και<text:s/>τους<text:s/>τρόπους<text:s/>προσφυγής<text:s/>τους<text:s/>σε<text:s/>περίπτωση<text:s/>διαφοράς,<text:s/>στο<text:s/>πλαίσιο<text:s/>της<text:s/>σχετικής<text:s/>ισχύουσας<text:s/>κείμενης<text:s/>νομοθεσίας,<text:s/>είναι<text:s/>τα<text:s/>Κέντρα<text:s/>Εξυπηρέτησης<text:s/>Πολιτών<text:s/>(ΚΕΠ)<text:s/>της<text:s/>επικράτειας.</text:span></text:p>
      <text:h text:style-name="P521" text:outline-level="3"><text:span text:style-name="T521_1">ΚΕΦΑΛΑΙΟ<text:s/></text:span></text:h>
      <text:h text:style-name="P522" text:outline-level="3"><text:span text:style-name="T522_1">Β΄ΥΠΗΡΕΣΙΕΣ<text:s/>ΚΟΙΝΗΣ<text:s/>ΩΦΕΛΕΙΑΣ</text:span></text:h>
      <text:h text:style-name="P523" text:outline-level="6"><text:span text:style-name="T523_1">Άρθρο<text:s/></text:span></text:h>
      <text:h text:style-name="P524" text:outline-level="6"><text:span text:style-name="T524_1">55Υπηρεσίες<text:s/>Κοινής<text:s/>Ωφέλειας</text:span></text:h>
      <text:p text:style-name="P525"><text:span text:style-name="T525_1">1.</text:span><text:span text:style-name="T525_2"><text:s/>Εκτός<text:s/>των<text:s/>υπηρεσιών<text:s/>που<text:s/>αναφέρονται<text:s/>στις<text:s/>διατάξεις<text:s/>των<text:s/>άρθρων<text:s/>57<text:s/>και<text:s/>58,<text:s/>με<text:s/>προεδρικό<text:s/>διάταγμα<text:s/>που<text:s/>εκδίδεται,<text:s/>σύμφωνα<text:s/>με<text:s/>τη<text:s/>διαδικασία<text:s/>του<text:s/>παρόντος<text:s/>άρθρου,<text:s/>μετά<text:s/>από<text:s/>πρόταση<text:s/>του<text:s/>Υπουργού<text:s/>Περιβάλλοντος,<text:s/>Ενέργειας<text:s/>και<text:s/>Κλιματικής<text:s/>Αλλαγής,<text:s/>και<text:s/>κοινοποιείται<text:s/>στην<text:s/>Ευρωπαϊκή<text:s/>Επιτροπή,<text:s/>δύναται<text:s/>να<text:s/>ορίζονται<text:s/>κι<text:s/>άλλες<text:s/>υπηρεσίες<text:s/>κοινής<text:s/>ωφέλειας<text:s/>με<text:s/>σκοπό<text:s/>την<text:s/>προστασία<text:s/>των<text:s/>Ευάλωτων<text:s/>Πελατών,<text:s/>την<text:s/>ασφάλεια,<text:s/>συμπεριλαμβανομένης<text:s/>και<text:s/>της<text:s/>ασφάλειας<text:s/>του<text:s/>εφοδιασμού,<text:s/>την<text:s/>τακτική<text:s/>παροχή,<text:s/>την<text:s/>ποιότητα<text:s/>και<text:s/>τις<text:s/>τιμές<text:s/>παροχής,<text:s/>καθώς<text:s/>και<text:s/>την<text:s/>προστασία<text:s/>του<text:s/>περιβάλλοντος,<text:s/>συμπεριλαμβανομένης<text:s/>της<text:s/>ενεργειακής<text:s/>αποδοτικότη-<text:s/>τας,<text:s/>της<text:s/>ενέργειας<text:s/>από<text:s/>ανανεώσιμες<text:s/>πηγές<text:s/>και<text:s/>της<text:s/>προστασίας<text:s/>κλίματος.</text:span></text:p>
      <text:p text:style-name="P526"><text:span text:style-name="T526_1">2.</text:span><text:span text:style-name="T526_2"><text:s/>Οι<text:s/>υποχρεώσεις<text:s/>για<text:s/>την<text:s/>παροχή<text:s/>υπηρεσιών<text:s/>κοινής<text:s/>ωφέλειας<text:s/>πρέπει<text:s/>να<text:s/>είναι<text:s/>διαφανείς,<text:s/>αμερόληπτες<text:s/>και<text:s/>επαληθεύσιμες,<text:s/>να<text:s/>διασφαλίζουν<text:s/>την<text:s/>ισότιμη<text:s/>πρόσβαση<text:s/>των<text:s/>επιχειρήσεων<text:s/>ηλεκτρικής<text:s/>ενέργειας<text:s/>και<text:s/>Φυσικού<text:s/>Αερίου<text:s/>στους<text:s/>Πελάτες<text:s/>και<text:s/>να<text:s/>μην<text:s/>εμποδίζουν<text:s/>τον<text:s/>υγιή<text:s/>ανταγωνισμό.<text:s/>Για<text:s/>το<text:s/>σκοπό<text:s/>αυτόν<text:s/>πριν<text:s/>από<text:s/>την<text:s/>πρόταση<text:s/>της<text:s/>παραγράφου<text:s/>1<text:s/>εκδίδεται,<text:s/>με<text:s/>απόφαση<text:s/>του<text:s/>Υπουργού<text:s/>Περιβάλλοντος,<text:s/>Ενέργειας<text:s/>και<text:s/>Κλιματικής<text:s/>Αλλαγής,<text:s/>Έκθεση<text:s/>Επιπτώσεων,<text:s/>η<text:s/>οποία<text:s/>δημοσιεύεται<text:s/>στην<text:s/>Εφημερίδα<text:s/>της<text:s/>Κυβερνήσεως<text:s/>και<text:s/>αναρτάται<text:s/>στις<text:s/>ιστοσελίδες<text:s/>του<text:s/>Υπουργείου<text:s/>και<text:s/>της<text:s/>ΡΑΕ<text:s/>και<text:s/>στην<text:s/>οποία<text:s/>αναφέρονται<text:s/>κατ’<text:s/>ελάχιστον:</text:span></text:p>
      <text:p text:style-name="P527"><text:span text:style-name="T527_1">(α)<text:s/>Η<text:s/>αναγκαιότητα<text:s/>λήψης<text:s/>του<text:s/>μέτρου<text:s/>της<text:s/>επιβολής<text:s/>υπηρεσιών<text:s/>κοινής<text:s/>ωφέλειας.</text:span></text:p>
      <text:p text:style-name="P528"><text:span text:style-name="T528_1">(β)<text:s/>Ανάλυση<text:s/>των<text:s/>επιπτώσεων<text:s/>του<text:s/>προτεινόμενου<text:s/>μέτρου<text:s/>στον<text:s/>ανταγωνισμό.</text:span></text:p>
      <text:p text:style-name="P529"><text:span text:style-name="T529_1">(γ)<text:s/>Ειδική<text:s/>αιτιολόγηση<text:s/>ως<text:s/>προς<text:s/>την<text:s/>αναλογικότητα<text:s/>του<text:s/>μέτρου<text:s/>προς<text:s/>τον<text:s/>επιδιωκόμενο<text:s/>σκοπό<text:s/>σε<text:s/>σχέση<text:s/>με<text:s/>λιγότερο<text:s/>επαχθή<text:s/>για<text:s/>τον<text:s/>ανταγωνισμό<text:s/>μέτρα.</text:span></text:p>
      <text:p text:style-name="P530"><text:span text:style-name="T530_1">(δ)<text:s/>Τον<text:s/>προτεινόμενο<text:s/>χρονικό<text:s/>περιορισμό<text:s/>επιβολής<text:s/>του<text:s/>μέτρου<text:s/>και<text:s/>την<text:s/>περιοδική<text:s/>επανεξέταση<text:s/>των<text:s/>κριτηρίων<text:s/>επιβολής<text:s/>του.</text:span></text:p>
      <text:p text:style-name="P531"><text:span text:style-name="T531_1">(ε)<text:s/>Τα<text:s/>μέτρα<text:s/>εξασφάλισης<text:s/>της<text:s/>διαφάνειας<text:s/>στον<text:s/>τρόπο<text:s/>υπολογισμού<text:s/>του<text:s/>ανταλλάγματος<text:s/>και<text:s/>της<text:s/>αποτροπής<text:s/>της<text:s/>παράβασης<text:s/>των<text:s/>διατάξεων<text:s/>του<text:s/>άρθρου<text:s/>106<text:s/>της<text:s/>Συνθήκης<text:s/>για<text:s/>τη<text:s/>Λειτουργία<text:s/>της<text:s/>Ευρωπαϊκής<text:s/>Ένωσης.</text:span></text:p>
      <text:p text:style-name="P532"><text:span text:style-name="T532_1">Ο<text:s/>Υπουργός<text:s/>Περιβάλλοντος,<text:s/>Ενέργειας<text:s/>και<text:s/>Κλιματικής<text:s/>Αλλαγής<text:s/>δύναται<text:s/>να<text:s/>ζητεί,<text:s/>για<text:s/>τους<text:s/>σκοπούς<text:s/>της<text:s/>παρούσας<text:s/>παραγράφου,<text:s/>τις<text:s/>απόψεις<text:s/>της<text:s/>ΡΑΕ<text:s/>και<text:s/>της<text:s/>Επιτροπής<text:s/>Ανταγωνισμού.</text:span></text:p>
      <text:p text:style-name="P533"><text:span text:style-name="T533_1">3.</text:span><text:span text:style-name="T533_2"><text:s/>Με<text:s/>απόφαση<text:s/>του<text:s/>Υπουργού<text:s/>Περιβάλλοντος,<text:s/>Ενέργειας<text:s/>και<text:s/>Κλιματικής<text:s/>Αλλαγής<text:s/>ορίζεται<text:s/>ότι<text:s/>οι<text:s/>ΥΚΩ<text:s/>παρέχονται:</text:span></text:p>
      <text:p text:style-name="P534"><text:span text:style-name="T534_1">(α)<text:s/>Είτε<text:s/>από<text:s/>το<text:s/>σύνολο<text:s/>των<text:s/>επιχειρήσεων<text:s/>που<text:s/>ασκούν<text:s/>τη<text:s/>σχετική<text:s/>δραστηριότητα.</text:span></text:p>
      <text:p text:style-name="P535"><text:span text:style-name="T535_1">(β)<text:s/>Είτε<text:s/>από<text:s/>επιχειρήσεις<text:s/>που<text:s/>επιλέγονται<text:s/>κατόπιν<text:s/>πρόσκλησης<text:s/>εκδήλωσης<text:s/>ενδιαφέροντος.<text:s/>που<text:s/>διενεργεί-<text:s/>ται<text:s/>μετά<text:s/>από<text:s/>απόφαση<text:s/>του<text:s/>Υπουργού<text:s/>Περιβάλλοντος,<text:s/>Ενέργειας<text:s/>και<text:s/>Κλιματικής<text:s/>Αλλαγής<text:s/>ύστερα<text:s/>από<text:s/>γνώμη<text:s/>της<text:s/>ΡΑΕ,<text:s/>με<text:s/>κριτήριο<text:s/>τη<text:s/>δυνατότητα<text:s/>παροχής<text:s/>των<text:s/>σχετικών<text:s/>υπηρεσιών<text:s/>με<text:s/>το<text:s/>μικρότερο<text:s/>για<text:s/>το<text:s/>κοινωνικό<text:s/>σύνολο<text:s/>κόστος.<text:s/>Με<text:s/>την<text:s/>ίδια<text:s/>απόφαση<text:s/>ορίζονται<text:s/>η<text:s/>διαδικασία,<text:s/>οι<text:s/>όροι,<text:s/>τα<text:s/>κριτήρια<text:s/>και<text:s/>κάθε<text:s/>σχετική<text:s/>λεπτομέρεια,<text:s/>σύμφωνα<text:s/>με<text:s/>τις<text:s/>διατάξεις<text:s/>του<text:s/>άρθρου<text:s/>56.</text:span></text:p>
      <text:p text:style-name="P536"><text:span text:style-name="T536_1">4.</text:span><text:span text:style-name="T536_2"><text:s/>Σε<text:s/>περίπτωση<text:s/>που<text:s/>δεν<text:s/>εκδηλωθεί<text:s/>ενδιαφέρον<text:s/>κατά<text:s/>τα<text:s/>ως<text:s/>άνω<text:s/>με<text:s/>απόφαση<text:s/>του<text:s/>Υπουργού<text:s/>Περιβάλλοντος,<text:s/>Ενέργειας<text:s/>και<text:s/>Κλιματικής<text:s/>Αλλαγής<text:s/>ως<text:s/>πάροχος<text:s/>της<text:s/>υπηρεσίας<text:s/>κοινής<text:s/>ωφέλειας<text:s/>ορίζεται<text:s/>η<text:s/>επιχείρηση<text:s/>που<text:s/>μπορεί<text:s/>να<text:s/>παρέχει<text:s/>τις<text:s/>εν<text:s/>λόγω<text:s/>υπηρεσίες<text:s/>κατά<text:s/>το<text:s/>βέλτιστο<text:s/>οικονομικά<text:s/>τρόπο.</text:span></text:p>
      <text:p text:style-name="P537"><text:span text:style-name="T537_1">5.</text:span><text:span text:style-name="T537_2"><text:s/>Με<text:s/>το<text:s/>προεδρικό<text:s/>διάταγμα<text:s/>της<text:s/>παραγράφου<text:s/>1<text:s/>δύναται<text:s/>να<text:s/>ορίζεται<text:s/>ότι<text:s/>οι<text:s/>δαπάνες<text:s/>για<text:s/>την<text:s/>παροχή<text:s/>υπηρεσιών<text:s/>κοινής<text:s/>ωφέλειας<text:s/>επιμερίζονται<text:s/>για<text:s/>όλη<text:s/>την<text:s/>Ελληνική<text:s/>Επικράτεια,<text:s/>σε<text:s/>κάθε<text:s/>κατηγορία<text:s/>πελατών,<text:s/>πε-<text:s/>ριλαμβανομένων<text:s/>των<text:s/>αυτοπαραγωγών<text:s/>στην<text:s/>περίπτωση<text:s/>της<text:s/>ηλεκτρικής<text:s/>ενέργειας,<text:s/>σύμφωνα<text:s/>με<text:s/>μεθοδολογία,<text:s/>η<text:s/>οποία<text:s/>καθορίζεται<text:s/>με<text:s/>απόφαση<text:s/>της<text:s/>ΡΑΕ,<text:s/>η<text:s/>οποία<text:s/>δημοσιεύεται<text:s/>στην<text:s/>Εφημερίδα<text:s/>της<text:s/>Κυβερνήσεως<text:s/>και<text:s/>κοινοποιείται<text:s/>στην<text:s/>Ευρωπαϊκή<text:s/>Επιτροπή.<text:s/>Η<text:s/>μεθοδολογία<text:s/>αυτή<text:s/>επιμερίζει<text:s/>τις<text:s/>δαπάνες<text:s/>βάσει<text:s/>συντελεστών<text:s/>που<text:s/>διαφοροποιούνται<text:s/>ανά<text:s/>κατηγορία<text:s/>Πελατών,<text:s/>έτσι<text:s/>ώστε<text:s/>να<text:s/>προκύπτει<text:s/>χρέωση<text:s/>ανά<text:s/>μονάδα<text:s/>κατανάλωσης<text:s/>η<text:s/>οποία<text:s/>εξισορροπεί<text:s/>τις<text:s/>οικονομικές<text:s/>συνέπειες<text:s/>μεταξύ<text:s/>των<text:s/>κατηγοριών<text:s/>Πελατών<text:s/>και<text:s/>ταυτόχρονα<text:s/>προωθεί<text:s/>την<text:s/>εξοικονόμηση<text:s/>ενέργειας<text:s/>και<text:s/>την<text:s/>αποδοτική<text:s/>χρήση<text:s/>αυτής.</text:span></text:p>
      <text:p text:style-name="P538"><text:span text:style-name="T538_1">6.</text:span><text:span text:style-name="T538_2"><text:s/>Οι<text:s/>αριθμητικές<text:s/>τιμές<text:s/>των<text:s/>συντελεστών<text:s/>της<text:s/>ανωτέρω<text:s/>μεθοδολογίας,<text:s/>καθώς<text:s/>και<text:s/>οι<text:s/>μοναδιαίες<text:s/>χρεώσεις<text:s/>που<text:s/>επιβάλλονται<text:s/>στους<text:s/>Πελάτες,<text:s/>ανεξάρτητα<text:s/>Προμηθευτή,<text:s/>προσδιορίζονται<text:s/>κάθε<text:s/>έτος<text:s/>με<text:s/>απόφαση<text:s/>της<text:s/>ΡΑΕ,<text:s/>η<text:s/>οποία<text:s/>δημοσιεύεται<text:s/>στην<text:s/>Εφημερίδα<text:s/>της<text:s/>Κυβερνή-<text:s/>σεως.</text:span></text:p>
      <text:p text:style-name="P539"><text:span text:style-name="T539_1">7.</text:span><text:span text:style-name="T539_2"><text:s/>Προκειμένου<text:s/>για<text:s/>την<text:s/>ηλεκτρική<text:s/>ενέργεια<text:s/>η<text:s/>ετήσια<text:s/>επιβάρυνση<text:s/>Πελάτη<text:s/>κατά<text:s/>θέση<text:s/>κατανάλωσης<text:s/>δεν<text:s/>μπορεί<text:s/>να<text:s/>υπερβαίνει<text:s/>το<text:s/>ποσό<text:s/>των<text:s/>επτακοσίων<text:s/>εβδομήντα<text:s/>τριών<text:s/>χιλιάδων<text:s/>πεντακοσίων<text:s/>τριάντα<text:s/>ενός<text:s/>(773.531)<text:s/>ευρώ.<text:s/>Το<text:s/>όριο<text:s/>αυτό<text:s/>αναπροσαρμόζεται<text:s/>κατά<text:s/>το<text:s/>πρώτο<text:s/>τρίμηνο<text:s/>κάθε<text:s/>έτους<text:s/>με<text:s/>απόφαση<text:s/>της<text:s/>ΡΑΕ<text:s/>σύμφωνα<text:s/>με<text:s/>τη<text:s/>μέση<text:s/>ετήσια<text:s/>μεταβολή<text:s/>του<text:s/>δείκτη<text:s/>τιμών<text:s/>καταναλωτή,<text:s/>όπως<text:s/>δημοσιεύεται<text:s/>από<text:s/>την<text:s/>Ελληνική<text:s/>Στατιστική<text:s/>Αρχή<text:s/>(ΕΛΣΤΑΤ).</text:span></text:p>
      <text:p text:style-name="P540"><text:span text:style-name="T540_1">8.</text:span><text:span text:style-name="T540_2"><text:s/>Ο<text:s/>Διαχειριστής<text:s/>του<text:s/>ΕΣΜΗΕ<text:s/>και<text:s/>οι<text:s/>Διαχειριστές<text:s/>Συστημάτων<text:s/>και<text:s/>Δικτύων<text:s/>Διανομής<text:s/>Φυσικού<text:s/>Αερίου<text:s/>τηρούν<text:s/>ειδικό<text:s/>διαχειριστικό<text:s/>λογαριασμό<text:s/>για<text:s/>τις<text:s/>υπηρεσίες<text:s/>κοινής<text:s/>ωφέλειας.<text:s/>Στο<text:s/>λογαριασμό<text:s/>αυτόν<text:s/>χρεώνονται<text:s/>ως<text:s/>εκροές<text:s/>τα<text:s/>ανταλλάγματα<text:s/>που<text:s/>παρέχονται<text:s/>στους<text:s/>υπόχρεους<text:s/>παροχής<text:s/>υπηρεσιών<text:s/>κοινής<text:s/>ωφελείας<text:s/>και<text:s/>πιστώνονται<text:s/>ως<text:s/>εισροές<text:s/>τα<text:s/>έσοδα<text:s/>από<text:s/>χρεώσεις<text:s/>που<text:s/>επιβάλλονται<text:s/>στους<text:s/>Πελάτες<text:s/>και<text:s/>συλλέγονται<text:s/>από<text:s/>τους<text:s/>Προμηθευτές.<text:s/>Ο<text:s/>μηχανισμός<text:s/>ανάκτησης<text:s/>των<text:s/>χρεώσεων<text:s/>αυτών<text:s/>και<text:s/>απόδοσης<text:s/>του<text:s/>οφειλόμενου<text:s/>ανταλλάγματος,<text:s/>καθώς<text:s/>και<text:s/>κάθε<text:s/>ειδικότερη<text:s/>λεπτομέρεια<text:s/>για<text:s/>την<text:s/>εφαρμογή<text:s/>του<text:s/>μηχανισμού<text:s/>αυτού<text:s/>καθορίζεται<text:s/>για<text:s/>μεν<text:s/>το<text:s/>Φυσικό<text:s/>Αέριο<text:s/>στο<text:s/>Μέρος<text:s/>Γ΄<text:s/>του<text:s/>παρόντος<text:s/>νόμου<text:s/>για<text:s/>δε<text:s/>την<text:s/>ηλεκτρική<text:s/>ενέργεια<text:s/>στο<text:s/>Μέρος<text:s/>Δ΄<text:s/>του<text:s/>παρόντος<text:s/>νόμου.<text:s/>Προϋπόθεση<text:s/>για<text:s/>την<text:s/>καταβολή<text:s/>του<text:s/>ανταλλάγματος<text:s/>της<text:s/>παραγράφου<text:s/>4<text:s/>του<text:s/>άρθρου<text:s/>56<text:s/>αποτελεί<text:s/>η<text:s/>τήρηση<text:s/>χωριστών<text:s/>λογαριασμών<text:s/>σύμφωνα<text:s/>με<text:s/>τα<text:s/>προβλεπόμενα<text:s/>στην<text:s/>παράγραφο<text:s/>9.</text:span></text:p>
      <text:p text:style-name="P541"><text:span text:style-name="T541_1">9.</text:span><text:span text:style-name="T541_2"><text:s/>Οι<text:s/>επιχειρήσεις<text:s/>ηλεκτρικής<text:s/>ενέργειας<text:s/>και<text:s/>Φυσικού<text:s/>Αερίου<text:s/>οφείλουν<text:s/>να<text:s/>τηρούν<text:s/>χωριστούς<text:s/>λογαριασμούς<text:s/>στους<text:s/>οποίους<text:s/>απεικονίζονται<text:s/>τουλάχιστον<text:s/>τα<text:s/>οικονομικά<text:s/>ανταλλάγματα<text:s/>που<text:s/>παρέχονται<text:s/>στις<text:s/>επιχειρήσεις<text:s/>αυτές<text:s/>για<text:s/>την<text:s/>εκπλήρωση<text:s/>υποχρεώσεων<text:s/>παροχής<text:s/>υπηρεσιών<text:s/>κοινής<text:s/>ωφέλειας,<text:s/>σύμφωνα<text:s/>με<text:s/>το<text:s/>παρόν<text:s/>άρθρο,<text:s/>καθώς<text:s/>και<text:s/>τα<text:s/>άρθρα<text:s/>57<text:s/>και<text:s/>58,<text:s/>καθώς<text:s/>και<text:s/>οι<text:s/>χρεώσεις<text:s/>που<text:s/>επιβάλλουν<text:s/>στους<text:s/>Πελάτες<text:s/>τους<text:s/>σχετικά<text:s/>με<text:s/>τις<text:s/>υποχρεώσεις<text:s/>παροχής<text:s/>υπηρεσιών<text:s/>κοινής<text:s/>ωφέλειας.<text:s/>Η<text:s/>ΡΑΕ<text:s/>είναι<text:s/>αρμόδια<text:s/>για<text:s/>τον<text:s/>έλεγχο<text:s/>της<text:s/>τήρησης<text:s/>των<text:s/>διατάξεων<text:s/>της<text:s/>παραγράφου<text:s/>αυτής.</text:span></text:p>
      <text:h text:style-name="P542" text:outline-level="6"><text:span text:style-name="T542_1">Άρθρο<text:s/>56</text:span></text:h>
      <text:h text:style-name="P543" text:outline-level="6"><text:span text:style-name="T543_1">Διαδικασία<text:s/>ανάθεσης<text:s/>της<text:s/>παροχής<text:s/>υπηρεσιώνκοινής<text:s/>ωφέλειας<text:s/>με<text:s/>πρόσκλησηεκδήλωσηςενδιαφέροντος</text:span></text:h>
      <text:p text:style-name="P544"><text:span text:style-name="T544_1">1.</text:span><text:span text:style-name="T544_2"><text:s/>Στην<text:s/>περίπτωση<text:s/>που<text:s/>η<text:s/>επιλογή<text:s/>των<text:s/>επιχειρήσεων<text:s/>που<text:s/>θα<text:s/>παρέχουν<text:s/>τις<text:s/>υπηρεσίες<text:s/>κοινής<text:s/>ωφέλειας<text:s/>γίνεται<text:s/>με<text:s/>πρόσκληση<text:s/>εκδήλωσης<text:s/>ενδιαφέροντος<text:s/>η<text:s/>διαδικασία<text:s/>επιλογής<text:s/>του<text:s/>παρόχου<text:s/>των<text:s/>υπηρεσιών<text:s/>κοινής<text:s/>ωφέλειας<text:s/>θα<text:s/>πρέπει<text:s/>να<text:s/>πληροί<text:s/>τις<text:s/>κάτωθι<text:s/>προϋποθέσεις:</text:span></text:p>
      <text:p text:style-name="P545"><text:span text:style-name="T545_1">(α)<text:s/>Να<text:s/>είναι<text:s/>απλή,<text:s/>διαφανής<text:s/>και<text:s/>να<text:s/>μην<text:s/>εισάγει<text:s/>διακρίσεις<text:s/>μεταξύ<text:s/>των<text:s/>επιχειρήσεων.</text:span></text:p>
      <text:p text:style-name="P546"><text:span text:style-name="T546_1">(β)<text:s/>Να<text:s/>εξασφαλίζει<text:s/>την<text:s/>οικονομική<text:s/>και<text:s/>τεχνική<text:s/>δυνατότητα<text:s/>της<text:s/>παροχής<text:s/>της<text:s/>συγκεκριμένης<text:s/>υπηρεσίας<text:s/>κοινής<text:s/>ωφέλειας.</text:span></text:p>
      <text:p text:style-name="P547"><text:span text:style-name="T547_1">(γ)<text:s/>Να<text:s/>επιφέρει<text:s/>το<text:s/>μικρότερο<text:s/>δυνατό<text:s/>κόστος<text:s/>τόσο<text:s/>στους<text:s/>πελάτες<text:s/>που<text:s/>κάνουν<text:s/>χρήση<text:s/>των<text:s/>υπηρεσιών<text:s/>κοινής<text:s/>ωφέλειας<text:s/>όσο<text:s/>και<text:s/>για<text:s/>τους<text:s/>υπόλοιπους<text:s/>πελάτες.</text:span></text:p>
      <text:p text:style-name="P548"><text:span text:style-name="T548_1">(δ)<text:s/>Να<text:s/>ελαχιστοποιούνται<text:s/>οι<text:s/>στρεβλώσεις<text:s/>στην<text:s/>αγορά,<text:s/>ιδίως<text:s/>όσον<text:s/>αφορά<text:s/>στην<text:s/>παροχή<text:s/>υπηρεσιών<text:s/>με<text:s/>τιμές<text:s/>ή<text:s/>άλλους<text:s/>όρους<text:s/>και<text:s/>προϋποθέσεις,<text:s/>που<text:s/>αποκλίνουν<text:s/>από<text:s/>τους<text:s/>συνήθεις<text:s/>εμπορικούς<text:s/>όρους.</text:span></text:p>
      <text:p text:style-name="P549"><text:span text:style-name="T549_1">(ε)<text:s/>Να<text:s/>εξασφαλίζεται<text:s/>ότι<text:s/>καμία<text:s/>επιχείρηση<text:s/>δεν<text:s/>αποκλείεται<text:s/>εκ<text:s/>των<text:s/>προτέρων<text:s/>και<text:s/>να<text:s/>μπορεί<text:s/>να<text:s/>ορίζονται<text:s/>διαφορετικές<text:s/>επιχειρήσεις<text:s/>ή<text:s/>ομάδες<text:s/>επιχειρήσεων<text:s/>για<text:s/>την<text:s/>παροχή<text:s/>των<text:s/>υπηρεσιών<text:s/>κοινής<text:s/>ωφέλειας<text:s/>για<text:s/>κάθε<text:s/>διαφορετική<text:s/>κατηγορία<text:s/>πελατών<text:s/>ή<text:s/>για<text:s/>την<text:s/>κάλυψη<text:s/>διαφορετικών<text:s/>περιοχών<text:s/>της<text:s/>Χώρας.</text:span></text:p>
      <text:p text:style-name="P550"><text:span text:style-name="T550_1">(στ)<text:s/>Να<text:s/>περιλαμβάνει<text:s/>συγκριτική<text:s/>αξιολόγηση<text:s/>μεταξύ<text:s/>των<text:s/>προτεινόμενων<text:s/>τιμολογίων<text:s/>για<text:s/>κάθε<text:s/>κατηγορία<text:s/>πελατών<text:s/>και<text:s/>του<text:s/>αιτούμενου<text:s/>ανταλλάγματος<text:s/>που<text:s/>υποβάλλει<text:s/>κάθε<text:s/>ενδιαφερόμενος<text:s/>για<text:s/>την<text:s/>παροχή<text:s/>των<text:s/>υπηρεσιών<text:s/>κοινής<text:s/>ωφέλειας.</text:span></text:p>
      <text:p text:style-name="P551"><text:span text:style-name="T551_1">2.</text:span><text:span text:style-name="T551_2"><text:s/>Στην<text:s/>περίπτωση<text:s/>που<text:s/>ορίζεται<text:s/>ότι<text:s/>οι<text:s/>υπηρεσίες<text:s/>των<text:s/>άρθρων<text:s/>55,<text:s/>56<text:s/>και<text:s/>57<text:s/>παρέχονται<text:s/>από<text:s/>το<text:s/>σύνολο<text:s/>των<text:s/>επιχειρήσεων<text:s/>που<text:s/>ασκούν<text:s/>τη<text:s/>σχετική<text:s/>δραστηριότητα,<text:s/>με<text:s/>απόφαση<text:s/>της<text:s/>ΡΑΕ<text:s/>που<text:s/>δημοσιεύεται<text:s/>στην<text:s/>Εφημερίδα<text:s/>της<text:s/>Κυβερνήσεως<text:s/>και<text:s/>κοινοποιείται<text:s/>στην<text:s/>Ευρωπαϊκή<text:s/>Επιτροπή,<text:s/>καθορίζεται<text:s/>η<text:s/>μεθοδολογία<text:s/>υπολογισμού<text:s/>του<text:s/>κόστους<text:s/>και<text:s/>το<text:s/>αντάλλαγμα<text:s/>που<text:s/>οφείλεται<text:s/>για<text:s/>την<text:s/>εκπλήρωση<text:s/>των<text:s/>υποχρεώσεων<text:s/>παροχής<text:s/>υπηρεσιών<text:s/>κοινής<text:s/>ωφέλειας<text:s/>των<text:s/>άρθρων<text:s/>55,<text:s/>56<text:s/>και<text:s/>57.<text:s/>Το<text:s/>αντάλλαγμα<text:s/>δεν<text:s/>μπορεί<text:s/>να<text:s/>υπερβαίνει<text:s/>το<text:s/>μέτρο<text:s/>του<text:s/>αναγκαίου<text:s/>για<text:s/>την<text:s/>κάλυψη<text:s/>του<text:s/>κόστους<text:s/>για<text:s/>την<text:s/>εκπλήρωση<text:s/>της<text:s/>υποχρέωσης<text:s/>παροχής<text:s/>υπηρεσιών<text:s/>κοινής<text:s/>ωφέλειας,<text:s/>λαμβανο-<text:s/>μένων<text:s/>υπόψη<text:s/>των<text:s/>σχετικών<text:s/>εσόδων<text:s/>και<text:s/>ενός<text:s/>εύλογου<text:s/>κέρδους<text:s/>για<text:s/>την<text:s/>εκπλήρωση<text:s/>των<text:s/>υποχρεώσεων<text:s/>αυτών.<text:s/>Η<text:s/>μεθοδολογία<text:s/>υπολογισμού<text:s/>του<text:s/>ανταλλάγματος<text:s/>πρέπει<text:s/>να<text:s/>είναι<text:s/>απλή,<text:s/>διαφανής,<text:s/>να<text:s/>μην<text:s/>επιφέρει<text:s/>στρεβλώσεις<text:s/>στην<text:s/>αγορά,<text:s/>να<text:s/>επιφέρει<text:s/>το<text:s/>ελάχιστο<text:s/>δυνατό<text:s/>κόστος<text:s/>στους<text:s/>καταναλωτές<text:s/>και<text:s/>η<text:s/>εφαρμογή<text:s/>της<text:s/>να<text:s/>είναι<text:s/>εύκολα<text:s/>επαληθεύσιμη<text:s/>και<text:s/>ελέγξιμη.<text:s/>Για<text:s/>τον<text:s/>ορθό<text:s/>υπολογισμό<text:s/>του<text:s/>κόστους<text:s/>παροχής<text:s/>των<text:s/>υπηρεσιών<text:s/>θα<text:s/>πρέπει<text:s/>να<text:s/>πληρούνται<text:s/>τα<text:s/>ακόλουθα<text:s/>κριτήρια:</text:span></text:p>
      <text:p text:style-name="P552"><text:span text:style-name="T552_1">(α)<text:s/>Το<text:s/>κόστος<text:s/>παροχής<text:s/>υπηρεσιών<text:s/>κοινής<text:s/>ωφέλειας<text:s/>δεν<text:s/>δύναται<text:s/>να<text:s/>υπερβαίνει<text:s/>τη<text:s/>διαφορά<text:s/>μεταξύ<text:s/>του<text:s/>καθαρού<text:s/>κόστους<text:s/>της<text:s/>λειτουργίας<text:s/>μιας<text:s/>καθορισμένης<text:s/>επιχείρησης,<text:s/>με<text:s/>υποχρεώσεις<text:s/>κοινής<text:s/>ωφέλειας<text:s/>και<text:s/>της<text:s/>λειτουργίας<text:s/>της<text:s/>χωρίς<text:s/>τις<text:s/>υποχρεώσεις<text:s/>αυτές.</text:span></text:p>
      <text:p text:style-name="P553"><text:span text:style-name="T553_1">(β)<text:s/>Για<text:s/>την<text:s/>ορθή<text:s/>εκτίμηση<text:s/>του<text:s/>κόστους<text:s/>δεν<text:s/>λαμβάνο-<text:s/>νται<text:s/>υπόψη<text:s/>κόστη<text:s/>που<text:s/>κάθε<text:s/>καθορισμένη<text:s/>επιχείρηση<text:s/>θα<text:s/>προσπαθούσε<text:s/>να<text:s/>αποφύγει<text:s/>εάν<text:s/>δεν<text:s/>παρείχε<text:s/>υπηρεσίες<text:s/>κοινής<text:s/>ωφέλειας.</text:span></text:p>
      <text:p text:style-name="P554"><text:span text:style-name="T554_1">(γ)<text:s/>Για<text:s/>τον<text:s/>προσδιορισμό<text:s/>του<text:s/>κόστους<text:s/>συνεκτιμώνται<text:s/>τα<text:s/>οφέλη<text:s/>που<text:s/>αποκομίζει<text:s/>η<text:s/>επιχείρηση<text:s/>από<text:s/>την<text:s/>παροχή<text:s/>των<text:s/>υπηρεσιών<text:s/>κοινής<text:s/>ωφέλειας.</text:span></text:p>
      <text:p text:style-name="P555"><text:span text:style-name="T555_1">3.</text:span><text:span text:style-name="T555_2"><text:s/>Σε<text:s/>περίπτωση<text:s/>απευθείας<text:s/>ανάθεσης<text:s/>της<text:s/>παροχής<text:s/>των<text:s/>υπηρεσιών<text:s/>σε<text:s/>μία<text:s/>επιχείρηση,<text:s/>το<text:s/>κόστος<text:s/>καθορίζεται<text:s/>βάσει<text:s/>αναλύσεως<text:s/>των<text:s/>δαπανών<text:s/>στις<text:s/>οποίες<text:s/>θα<text:s/>προέβαινε<text:s/>μια<text:s/>μέση<text:s/>επιχείρηση,<text:s/>με<text:s/>χρηστή<text:s/>διαχείριση<text:s/>και<text:s/>κατάλληλα<text:s/>εξοπλισμένη<text:s/>προς<text:s/>ικανοποίηση<text:s/>των<text:s/>απαιτήσεων<text:s/>σχετικά<text:s/>με<text:s/>την<text:s/>παροχή<text:s/>της<text:s/>υπηρεσίας<text:s/>κοινής<text:s/>ωφέλειας,<text:s/>προκειμένου<text:s/>να<text:s/>εκπληρώσει<text:s/>τις<text:s/>ως<text:s/>άνω<text:s/>υποχρεώσεις.</text:span></text:p>
      <text:p text:style-name="P556"><text:span text:style-name="T556_1">4.</text:span><text:span text:style-name="T556_2"><text:s/>Ειδικά<text:s/>για<text:s/>την<text:s/>ηλεκτρική<text:s/>ενέργεια<text:s/>έως<text:s/>ότου<text:s/>ολοκληρωθεί<text:s/>η<text:s/>διαδικασία<text:s/>επιλογής<text:s/>του<text:s/>Προμηθευτή<text:s/>Καθολικής<text:s/>Υπηρεσίας<text:s/>και<text:s/>του<text:s/>Προμηθευτή<text:s/>Τελευταίου<text:s/>Καταφυγίου<text:s/>κατά<text:s/>τα<text:s/>άρθρα<text:s/>57<text:s/>και<text:s/>58<text:s/>αντίστοιχα,<text:s/>ως<text:s/>πάροχος<text:s/>των<text:s/>υπηρεσιών<text:s/>αυτών<text:s/>ορίζεται<text:s/>η<text:s/>ΔΕΗ<text:s/>ΑΕ.<text:s/>Κάθε<text:s/>Πελάτης<text:s/>εντάσσεται<text:s/>στην<text:s/>αντίστοιχη<text:s/>τιμολογιακή<text:s/>κατηγορία<text:s/>της<text:s/>ΔΕΗ<text:s/>ΑΕ<text:s/>και<text:s/>τιμολογείται<text:s/>με<text:s/>τα<text:s/>δημοσιευμένα<text:s/>τιμολόγια<text:s/>Προμήθειας<text:s/>που<text:s/>ισχύουν<text:s/>και<text:s/>για<text:s/>τους<text:s/>λοιπούς<text:s/>Πελάτες<text:s/>της<text:s/>ΔΕΗ<text:s/>ΑΕ,<text:s/>οι<text:s/>οποίοι<text:s/>ανήκουν<text:s/>στην<text:s/>ίδια<text:s/>κατηγορία<text:s/>Πελατών.<text:s/>Η<text:s/>μεθοδολογία<text:s/>υπολογισμού<text:s/>του<text:s/>ανταλλάγματος<text:s/>του<text:s/>ενδεχόμενου<text:s/>κόστους<text:s/>της<text:s/>ΔΕΗ<text:s/>ΑΕ<text:s/>για<text:s/>την<text:s/>παροχή<text:s/>των<text:s/>υπηρεσιών<text:s/>αυτών,<text:s/>καθώς<text:s/>και<text:s/>οι<text:s/>τρόποι<text:s/>κάλυψής<text:s/>του<text:s/>καθορίζονται<text:s/>σύμφωνα<text:s/>με<text:s/>τα<text:s/>κριτήρια<text:s/>του<text:s/>παρόντος<text:s/>άρθρου<text:s/>με<text:s/>αποφάσεις<text:s/>της<text:s/>ΡΑΕ<text:s/>οι<text:s/>οποίες<text:s/>εκδίδονται<text:s/>μετά<text:s/>από<text:s/>δημόσια<text:s/>διαβούλευση.<text:s/>Η<text:s/>ευθύνη<text:s/>για<text:s/>την<text:s/>επαλήθευση<text:s/>της<text:s/>ορθότητας<text:s/>υπολογισμού<text:s/>του<text:s/>ανταλλάγματος<text:s/>και<text:s/>της<text:s/>αποφυγής<text:s/>καταβολής<text:s/>υπεραντιστάθμισης<text:s/>ανήκει<text:s/>στη<text:s/>ΡΑΕ.</text:span></text:p>
      <text:h text:style-name="P557" text:outline-level="6"><text:span text:style-name="T557_1">Άρθρο<text:s/>57</text:span></text:h>
      <text:h text:style-name="P558" text:outline-level="6"><text:span text:style-name="T558_1">Προμηθευτής<text:s/>Τελευταίου<text:s/>Καταφυγίου</text:span></text:h>
      <text:p text:style-name="P559"><text:span text:style-name="T559_1">1.</text:span><text:span text:style-name="T559_2"><text:s/>Ο<text:s/>Προμηθευτής<text:s/>Τελευταίου<text:s/>Καταφυγίου<text:s/>Φυσικού<text:s/>Αερίου<text:s/>και<text:s/>ηλεκτρικής<text:s/>ενέργειας<text:s/>υποχρεούται<text:s/>να<text:s/>προμηθεύει<text:s/>Πελάτες,<text:s/>οι<text:s/>οποίοι<text:s/>δεν<text:s/>εκπροσωπούνται<text:s/>από<text:s/>Προμηθευτή,<text:s/>λόγω<text:s/>υπαιτιότητας<text:s/>του<text:s/>μέχρι<text:s/>πρότινος<text:s/>Προμηθευτή<text:s/>τους<text:s/>και<text:s/>όχι<text:s/>των<text:s/>Πελατών.<text:s/>Η<text:s/>προμήθεια<text:s/>διενεργείται<text:s/>προσωρινά<text:s/>και<text:s/>για<text:s/>μέγιστο<text:s/>χρονικό<text:s/>διάστημα<text:s/>τριών<text:s/>(3)<text:s/>μηνών<text:s/>προκειμένου<text:s/>να<text:s/>δοθεί<text:s/>κατάλληλος<text:s/>χρόνος<text:s/>στους<text:s/>Πελάτες<text:s/>να<text:s/>διαπραγματευθούν<text:s/>νέα<text:s/>σύμβαση<text:s/>με<text:s/>Προμηθευτή<text:s/>της<text:s/>επιλογής<text:s/>τους.</text:span></text:p>
      <text:p text:style-name="P560"><text:span text:style-name="T560_1">2.</text:span><text:span text:style-name="T560_2"><text:s/>Η<text:s/>επιλογή<text:s/>των<text:s/>Προμηθευτών<text:s/>που<text:s/>θα<text:s/>παρέχουν<text:s/>τις<text:s/>υπηρεσίες<text:s/>Τελευταίου<text:s/>Καταφυγίου<text:s/>γίνεται:</text:span></text:p>
      <text:p text:style-name="P561"><text:span text:style-name="T561_1">(α<text:s/>)<text:s/>Για<text:s/>το<text:s/>Φυσικό<text:s/>Αέριο<text:s/>σύμφωνα<text:s/>με<text:s/>την<text:s/>παράγραφο<text:s/>3<text:s/>του<text:s/>άρθρου<text:s/>81.</text:span></text:p>
      <text:p text:style-name="P562"><text:span text:style-name="T562_1">(β)<text:s/>Για<text:s/>την<text:s/>ηλεκτρική<text:s/>ενέργεια<text:s/>με<text:s/>πρόσκληση<text:s/>εκδήλωσης<text:s/>ενδιαφέροντος<text:s/>έως<text:s/>την<text:s/>31.7.2012<text:s/>και<text:s/>κατά<text:s/>τη<text:s/>διαδικασία<text:s/>του<text:s/>άρθρου<text:s/>56.<text:s/>Με<text:s/>απόφαση<text:s/>της<text:s/>ΡΑΕ<text:s/>καθορίζονται<text:s/>η<text:s/>διαδικασία,<text:s/>οι<text:s/>όροι,<text:s/>τα<text:s/>κριτήρια<text:s/>και<text:s/>κάθε<text:s/>σχετική<text:s/>λεπτομέρεια.<text:s/>Σε<text:s/>περίπτωση<text:s/>που<text:s/>δεν<text:s/>εκδηλωθεί<text:s/>ενδιαφέρον<text:s/>κατά<text:s/>τα<text:s/>ως<text:s/>άνω,<text:s/>ως<text:s/>πάροχος<text:s/>της<text:s/>Υπηρεσίας<text:s/>Τελευταίου<text:s/>Καταφυγίου<text:s/>ορίζεται<text:s/>με<text:s/>απόφαση<text:s/>της<text:s/>ΡΑΕ<text:s/>ο<text:s/>Προμηθευτής<text:s/>με<text:s/>το<text:s/>μεγαλύτερο<text:s/>μερίδιο<text:s/>της<text:s/>αγοράς<text:s/>ανά<text:s/>κατηγορία<text:s/>πελατών.</text:span></text:p>
      <text:h text:style-name="P563" text:outline-level="6"><text:span text:style-name="T563_1">Άρθρο<text:s/></text:span></text:h>
      <text:h text:style-name="P564" text:outline-level="6"><text:span text:style-name="T564_1">58</text:span></text:h>
      <text:p text:style-name="P565"><text:span text:style-name="T565_1">Προμηθευτής<text:s/>Καθολικής<text:s/>Υπηρεσίαςηλεκτρικής<text:s/>ενέργειας</text:span></text:p>
      <text:p text:style-name="P566"><text:span text:style-name="T566_1">1.</text:span><text:span text:style-name="T566_2"><text:s/>Ο<text:s/>Προμηθευτής<text:s/>Καθολικής<text:s/>Υπηρεσίας<text:s/>ηλεκτρικής<text:s/>ενέργειας<text:s/>υποχρεούται<text:s/>να<text:s/>προμηθεύει<text:s/>Οικιακούς<text:s/>Πελάτες<text:s/>και<text:s/>μικρές<text:s/>επιχειρήσεις<text:s/>(με<text:s/>ισχύ<text:s/>παροχής<text:s/>μέχρι<text:s/>και<text:s/>25<text:s/>kVA),<text:s/>οι<text:s/>οποίοι<text:s/>είτε<text:s/>έχουν<text:s/>αδρανήσει<text:s/>σχετικά<text:s/>με<text:s/>το<text:s/>δικαίωμα<text:s/>ελεύθερης<text:s/>επιλογής<text:s/>Προμηθευτή<text:s/>είτε<text:s/>αδυνατούν<text:s/>να<text:s/>βρουν<text:s/>Προμηθευτή<text:s/>στην<text:s/>απελευθερωμένη<text:s/>αγορά<text:s/>με<text:s/>τους<text:s/>υφιστάμενους<text:s/>εμπορικούς<text:s/>όρους.</text:span></text:p>
      <text:p text:style-name="P567"><text:span text:style-name="T567_1">2.</text:span><text:span text:style-name="T567_2"><text:s/>Η<text:s/>Προμήθεια<text:s/>Καθολικής<text:s/>Υπηρεσίας<text:s/>στους<text:s/>Πελάτες<text:s/>της<text:s/>παραγράφου<text:s/>1<text:s/>γίνεται<text:s/>σε<text:s/>τιμές<text:s/>εύλογες,<text:s/>διαφανείς,<text:s/>εύκολα<text:s/>και<text:s/>άμεσα<text:s/>συγκρίσιμες<text:s/>με<text:s/>τιμές<text:s/>άλλων<text:s/>Προμηθευτών<text:s/>και<text:s/>που<text:s/>δεν<text:s/>εισάγουν<text:s/>διακρίσεις<text:s/>μεταξύ<text:s/>κατηγοριών<text:s/>πελατών.<text:s/>Οι<text:s/>χρεώσεις<text:s/>πρέπει<text:s/>να<text:s/>είναι<text:s/>διακριτές<text:s/>ανά<text:s/>δραστηριότητα<text:s/>και<text:s/>οι<text:s/>χρεώσεις<text:s/>που<text:s/>αντιστοιχούν<text:s/>στις<text:s/>ανταγωνιστικές<text:s/>δραστηριότητες<text:s/>παραγωγής<text:s/>και<text:s/>προμήθειας<text:s/>ηλεκτρικής<text:s/>ενέργειας<text:s/>θα<text:s/>πρέπει<text:s/>να<text:s/>αντανακλούν<text:s/>το<text:s/>κόστος<text:s/>με<text:s/>δυνατότητα<text:s/>αναπροσαρμογής<text:s/>λόγω<text:s/>μεταβολών<text:s/>στο<text:s/>υποκείμενο<text:s/>κόστος.</text:span></text:p>
      <text:p text:style-name="P568"><text:span text:style-name="T568_1">3.</text:span><text:span text:style-name="T568_2"><text:s/>Οι<text:s/>Προμηθευτές<text:s/>οφείλουν<text:s/>να<text:s/>ενημερώνουν<text:s/>τους<text:s/>Πελάτες<text:s/>τους<text:s/>που<text:s/>έχουν<text:s/>πρόσβαση<text:s/>σε<text:s/>καθολική<text:s/>υπηρεσία<text:s/>σχετικά<text:s/>με<text:s/>τα<text:s/>δικαιώματά<text:s/>τους<text:s/>όσον<text:s/>αφορά<text:s/>την<text:s/>καθολική<text:s/>υπηρεσία.<text:s/>Ο<text:s/>Προμηθευτής<text:s/>Καθολικής<text:s/>Υπηρεσίας<text:s/>οφείλει<text:s/>ιδιαίτερα<text:s/>να<text:s/>υπενθυμίζει<text:s/>στους<text:s/>Πελάτες<text:s/>και<text:s/>τη<text:s/>δυνατότητα<text:s/>αλλαγής<text:s/>Προμηθευτή.</text:span></text:p>
      <text:p text:style-name="P569"><text:span text:style-name="T569_1">4.</text:span><text:span text:style-name="T569_2"><text:s/>Η<text:s/>επιλογή<text:s/>των<text:s/>Προμηθευτών<text:s/>που<text:s/>θα<text:s/>παρέχουν<text:s/>την<text:s/>Καθολική<text:s/>Υπηρεσία<text:s/>σε<text:s/>αυτές<text:s/>γίνεται<text:s/>με<text:s/>πρόσκληση<text:s/>εκδήλωσης<text:s/>ενδιαφέροντος<text:s/>έως<text:s/>την<text:s/>31.7.2012.<text:s/>Με<text:s/>απόφαση<text:s/>της<text:s/>ΡΑΕ<text:s/>καθορίζονται<text:s/>η<text:s/>διαδικασία,<text:s/>οι<text:s/>όροι,<text:s/>τα<text:s/>κριτήρια<text:s/>και<text:s/>κάθε<text:s/>σχετική<text:s/>λεπτομέρεια.<text:s/>Σε<text:s/>περίπτωση<text:s/>που<text:s/>δεν<text:s/>εκδηλωθεί<text:s/>ενδιαφέρον<text:s/>κατά<text:s/>τα<text:s/>ως<text:s/>άνω,<text:s/>ως<text:s/>πάροχος<text:s/>της<text:s/>Καθολικής<text:s/>Υπηρεσίας<text:s/>ορίζεται<text:s/>με<text:s/>απόφαση<text:s/>της<text:s/>ΡΑΕ<text:s/>ο<text:s/>Προμηθευτής<text:s/>με<text:s/>το<text:s/>μεγαλύτερο<text:s/>μερίδιο<text:s/>της<text:s/>αγοράς<text:s/>ανά<text:s/>κατηγορία<text:s/>Πελατών.</text:span></text:p>
      <text:h text:style-name="P570" text:outline-level="3"><text:span text:style-name="T570_1">ΚΕΦΑΛΑΙΟ<text:s/></text:span></text:h>
      <text:h text:style-name="P571" text:outline-level="3"><text:span text:style-name="T571_1">Γ΄ΕΥΦΥΗ<text:s/>ΣΥΣΤΗΜΑΤΑ<text:s/>ΜΕΤΡΗΣΗΣ</text:span></text:h>
      <text:h text:style-name="P572" text:outline-level="6"><text:span text:style-name="T572_1">Άρθρο<text:s/></text:span></text:h>
      <text:h text:style-name="P573" text:outline-level="6"><text:span text:style-name="T573_1">59Εφαρμογή<text:s/>ευφυών<text:s/>συστημάτων<text:s/>μέτρησης</text:span></text:h>
      <text:p text:style-name="P574"><text:span text:style-name="T574_1">1.</text:span><text:span text:style-name="T574_2"><text:s/>Η<text:s/>ευρείας<text:s/>κλίμακας<text:s/>αντικατάσταση<text:s/>υφιστάμενων<text:s/>συστημάτων<text:s/>μέτρησης<text:s/>της<text:s/>τελικής<text:s/>κατανάλωσης<text:s/>ενέργειας<text:s/>στο<text:s/>Δίκτυο<text:s/>Διανομής<text:s/>με<text:s/>αντίστοιχα<text:s/>ευφυή<text:s/>συστήματα,<text:s/>η<text:s/>οποία<text:s/>αποσκοπεί<text:s/>ιδίως<text:s/>στη<text:s/>δυνατότητα<text:s/>ενεργού<text:s/>συμμετοχής<text:s/>των<text:s/>καταναλωτών<text:s/>στην<text:s/>αγορά<text:s/>ενέργειας<text:s/>αλλά<text:s/>και<text:s/>γενικότερα<text:s/>στην<text:s/>αποτελεσματικότερη<text:s/>και<text:s/>οικονομικότερη<text:s/>λειτουργία<text:s/>της,<text:s/>ρυθμίζεται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<text:s/>και<text:s/>σχετική<text:s/>εισήγηση<text:s/>των<text:s/>αρμόδιων<text:s/>Διαχειριστών<text:s/>σύμφωνα<text:s/>με<text:s/>την<text:s/>παράγραφο<text:s/>2.</text:span></text:p>
      <text:p text:style-name="P575"><text:span text:style-name="T575_1">2.</text:span><text:span text:style-name="T575_2"><text:s/>Η<text:s/>εισήγηση<text:s/>των<text:s/>αρμόδιων<text:s/>Διαχειριστών<text:s/>των<text:s/>Δικτύων<text:s/>Διανομής<text:s/>υποβάλλεται<text:s/>στη<text:s/>ΡΑΕ<text:s/>εντός<text:s/>ενός<text:s/>έτους<text:s/>από<text:s/>την<text:s/>έναρξη<text:s/>ισχύος<text:s/>του<text:s/>παρόντος<text:s/>νόμου,<text:s/>λαμβάνει<text:s/>υπόψη<text:s/>τη<text:s/>μεγιστοποίηση<text:s/>του<text:s/>κοινωνικού<text:s/>οφέλους<text:s/>και<text:s/>περιλαμβάνει<text:s/>εναλλακτικές<text:s/>προτάσεις<text:s/>για<text:s/>τα<text:s/>παραπάνω<text:s/>θέματα.<text:s/>Για<text:s/>την<text:s/>κατάρτιση<text:s/>της<text:s/>εισήγησής<text:s/>του,<text:s/>ο<text:s/>αρμόδιος<text:s/>Διαχειριστής<text:s/>λαμβάνει<text:s/>υπόψη<text:s/>τα<text:s/>αποτελέσματα<text:s/>τεχνοοικονομικής<text:s/>μελέτης<text:s/>κόστους<text:s/>–<text:s/>οφέλους<text:s/>(ΜΚΟ),<text:s/>την<text:s/>οποία<text:s/>και<text:s/>συνυποβάλλει<text:s/>με<text:s/>την<text:s/>παραπάνω<text:s/>εισήγηση.<text:s/>Η<text:s/>ΜΚΟ<text:s/>εκπονείται<text:s/>με<text:s/>μέριμνα<text:s/>του<text:s/>αρμόδιου<text:s/>Διαχειριστή<text:s/>και<text:s/>περιλαμβάνει<text:s/>την<text:s/>εξέταση<text:s/>εναλλακτικών<text:s/>τεχνικών<text:s/>λύσεων<text:s/>για<text:s/>την<text:s/>εφαρμογή<text:s/>ευφυών<text:s/>συστημάτων<text:s/>μέτρησης<text:s/>στο<text:s/>Δίκτυο<text:s/>Διανομής,<text:s/>την<text:s/>εκτίμηση<text:s/>του<text:s/>αναμενόμενου<text:s/>κόστους<text:s/>κάθε<text:s/>λύσης,<text:s/>καθώς<text:s/>και<text:s/>του<text:s/>οφέλους<text:s/>της<text:s/>για<text:s/>τη<text:s/>δραστηριότητα<text:s/>της<text:s/>διανομής,<text:s/>για<text:s/>τις<text:s/>διάφορες<text:s/>κατηγορίες<text:s/>χρηστών<text:s/>του<text:s/>Δικτύου<text:s/>και<text:s/>τους<text:s/>Προμηθευτές,<text:s/>και<text:s/>την<text:s/>εκτίμηση<text:s/>του<text:s/>εφικτού<text:s/>χρόνου<text:s/>υλοποίησής<text:s/>της.</text:span></text:p>
      <text:p text:style-name="P576"><text:span text:style-name="T576_1">3.</text:span><text:span text:style-name="T576_2"><text:s/>Με<text:s/>απόφαση<text:s/>της<text:s/>ΡΑΕ<text:s/>ρυθμίζεται<text:s/>κάθε<text:s/>αναγκαία<text:s/>λεπτομέρεια<text:s/>για<text:s/>την<text:s/>ένταξη<text:s/>του<text:s/>έργου<text:s/>στον<text:s/>προγραμματισμό<text:s/>της<text:s/>ανάπτυξης<text:s/>του<text:s/>Δικτύου<text:s/>Διανομής<text:s/>ηλεκτρικής<text:s/>ενέργειας<text:s/>και<text:s/>Φυσικού<text:s/>Αερίου,<text:s/>όπως,<text:s/>μεταξύ<text:s/>άλλων:</text:span></text:p>
      <text:p text:style-name="P577"><text:span text:style-name="T577_1">(α)<text:s/>οι<text:s/>ελάχιστες<text:s/>λειτουργικές<text:s/>απαιτήσεις<text:s/>και<text:s/>προδιαγραφές<text:s/>όσον<text:s/>αφορά<text:s/>είτε<text:s/>στα<text:s/>μετρητικά<text:s/>συστήματα<text:s/>ή<text:s/>στις<text:s/>σχετικές<text:s/>υπηρεσίες<text:s/>που<text:s/>παρέχονται<text:s/>στην<text:s/>αγορά<text:s/>ενέργειας<text:s/>και<text:s/>εξειδίκευσή<text:s/>τους<text:s/>για<text:s/>διάφορες<text:s/>κατηγορίες<text:s/>συμμετεχόντων<text:s/>σε<text:s/>αυτήν,</text:span></text:p>
      <text:p text:style-name="P578"><text:span text:style-name="T578_1">(β)<text:s/>οι<text:s/>ελάχιστες<text:s/>απαιτήσεις<text:s/>όσον<text:s/>αφορά<text:s/>σε<text:s/>θέματα<text:s/>τυποποίησης,<text:s/>διαλειτουργικότητας<text:s/>και<text:s/>επεκτασιμότητας<text:s/>των<text:s/>ευφυών<text:s/>συστημάτων<text:s/>μέτρησης,<text:s/>σε<text:s/>σχέση,<text:s/>μεταξύ<text:s/>άλλων,<text:s/>και<text:s/>με<text:s/>τη<text:s/>δυνατότητα<text:s/>ένταξης<text:s/>στο<text:s/>σύστημα<text:s/>μετρητικού<text:s/>εξοπλισμού<text:s/>της<text:s/>επιλογής<text:s/>των<text:s/>χρηστών<text:s/>του<text:s/>Δικτύου,</text:span></text:p>
      <text:p text:style-name="P579"><text:span text:style-name="T579_1">(γ)<text:s/>ο<text:s/>προϋπολογισμός<text:s/>έργου<text:s/>και<text:s/>όροι<text:s/>προσδιορισμού<text:s/>της<text:s/>δαπάνης<text:s/>που<text:s/>εντάσσεται<text:s/>στη<text:s/>ρυθμιζόμενη<text:s/>περιουσιακή<text:s/>βάση<text:s/>του<text:s/>Δικτύου,</text:span></text:p>
      <text:p text:style-name="P580"><text:span text:style-name="T580_1">(δ)<text:s/>το<text:s/>αναλυτικό<text:s/>χρονοδιάγραμμα<text:s/>υλοποίησης<text:s/>του<text:s/>έργου,<text:s/>καθώς<text:s/>και<text:s/>αντίστοιχο<text:s/>χρονοδιάγραμμα<text:s/>ταμειακών<text:s/>ροών,</text:span></text:p>
      <text:p text:style-name="P581"><text:span text:style-name="T581_1">(ε)<text:s/>η<text:s/>μεθοδολογία<text:s/>επιμερισμού<text:s/>δαπάνης<text:s/>μεταξύ<text:s/>του<text:s/>αρμόδιου<text:s/>Διαχειριστή<text:s/>και<text:s/>των<text:s/>Χρηστών<text:s/>του<text:s/>Δικτύου.</text:span></text:p>
      <text:p text:style-name="P582"><text:span text:style-name="T582_1">4.</text:span><text:span text:style-name="T582_2"><text:s/>Ειδικά<text:s/>για<text:s/>την<text:s/>ηλεκτρική<text:s/>ενέργεια<text:s/>στόχοι<text:s/>για<text:s/>την<text:s/>ολοκλήρωση<text:s/>του<text:s/>έργου<text:s/>είναι<text:s/>η<text:s/>δεκαετία,<text:s/>καθώς<text:s/>και<text:s/>ο<text:s/>εξοπλισμός<text:s/>με<text:s/>ευφυή<text:s/>συστήματα<text:s/>μέτρησης<text:s/>τουλάχιστον<text:s/>ποσοστού<text:s/>80%<text:s/>των<text:s/>Πελατών<text:s/>έως<text:s/>το<text:s/>2020.</text:span></text:p>
      <text:h text:style-name="P583" text:outline-level="2"><text:span text:style-name="T583_1">ΜΕΡΟΣ<text:s/>ΤΡΙΤΟ</text:span></text:h>
      <text:h text:style-name="P584" text:outline-level="2"><text:span text:style-name="T584_1">ΟΡΓΑΝΩΣΗ<text:s/>ΤΗΣ<text:s/>ΑΓΟΡΑΣ<text:s/>ΦΥΣΙΚΟΥ<text:s/>ΑΕΡΙΟΥ</text:span></text:h>
      <text:h text:style-name="P585" text:outline-level="3"><text:span text:style-name="T585_1">ΚΕΦΑΛΑΙΟ<text:s/></text:span></text:h>
      <text:h text:style-name="P586" text:outline-level="3"><text:span text:style-name="T586_1">Α΄ΑΡΜΟΔΙΟΤΗΤΕΣ<text:s/>ΤΗΣ<text:s/>ΡΑΕ</text:span></text:h>
      <text:h text:style-name="P587" text:outline-level="6"><text:span text:style-name="T587_1">Άρθρο<text:s/></text:span></text:h>
      <text:h text:style-name="P588" text:outline-level="6"><text:span text:style-name="T588_1">60Αρμοδιότητες<text:s/>της<text:s/>ΡΑΕ</text:span></text:h>
      <text:p text:style-name="P589"><text:span text:style-name="T589_1">Η<text:s/>ΡΑΕ,<text:s/>στo<text:s/>πλαίσιο<text:s/>των<text:s/>αρμοδιοτήτων<text:s/>της<text:s/>που<text:s/>ορίζονται<text:s/>με<text:s/>το<text:s/>Πρώτο<text:s/>Μέρος<text:s/>του<text:s/>παρόντος,<text:s/>έχει<text:s/>επιπρόσθετα<text:s/>τις<text:s/>εξής<text:s/>ρυθμιστικές<text:s/>αρμοδιότητες<text:s/>ως<text:s/>προς<text:s/>την<text:s/>αγορά<text:s/>του<text:s/>Φυσικού<text:s/>Αερίου:</text:span></text:p>
      <text:p text:style-name="P590"><text:span text:style-name="T590_1">(α)<text:s/>Τηρεί<text:s/>Μητρώο<text:s/>Αδειών,<text:s/>στο<text:s/>οποίο<text:s/>καταχωρίζει<text:s/>τις<text:s/>άδειες<text:s/>που<text:s/>χορηγούνται<text:s/>από<text:s/>αυτήν.</text:span></text:p>
      <text:p text:style-name="P591"><text:span text:style-name="T591_1">(β)<text:s/>Τηρεί<text:s/>το<text:s/>Μητρώο<text:s/>Χρηστών<text:s/>του<text:s/>ΕΣΦΑ<text:s/>σύμφωνα<text:s/>με<text:s/>το<text:s/>άρθρο<text:s/>72.</text:span></text:p>
      <text:p text:style-name="P592"><text:span text:style-name="T592_1">(γ)<text:s/>Καθορίζει<text:s/>τους<text:s/>όρους<text:s/>και<text:s/>τις<text:s/>προϋποθέσεις<text:s/>παροχής<text:s/>υπηρεσιών<text:s/>εξισορρόπησης<text:s/>φορτίου<text:s/>για<text:s/>την<text:s/>ασφαλή,<text:s/>αποτελεσματική<text:s/>και<text:s/>αξιόπιστη<text:s/>λειτουργία<text:s/>των<text:s/>Συστημάτων<text:s/>Φυσικού<text:s/>Αερίου.<text:s/>Για<text:s/>το<text:s/>σκοπό<text:s/>αυτόν<text:s/>εγκρίνει,<text:s/>μεταξύ<text:s/>άλλων,<text:s/>ετήσιο<text:s/>πρόγραμμα<text:s/>εξισορρόπησης<text:s/>φορτίου.</text:span></text:p>
      <text:p text:style-name="P593"><text:span text:style-name="T593_1">(δ)<text:s/>Παρακολουθεί<text:s/>και<text:s/>ελέγχει<text:s/>την<text:s/>άσκηση<text:s/>των<text:s/>δραστηριοτήτων<text:s/>των<text:s/>διαχειριστών<text:s/>Συστημάτων<text:s/>Φυσικού<text:s/>Αερίου,<text:s/>για<text:s/>την<text:s/>τήρηση<text:s/>των<text:s/>όρων<text:s/>του<text:s/>παρόντος<text:s/>νόμου,<text:s/>των<text:s/>Αδειών<text:s/>τους<text:s/>ή/και<text:s/>της<text:s/>πιστοποίησής<text:s/>τους<text:s/>και<text:s/>μπορεί<text:s/>να<text:s/>επιβάλλει<text:s/>στους<text:s/>διαχειριστές<text:s/>Συστημάτων<text:s/>Φυσικού<text:s/>Αερίου<text:s/>την<text:s/>υποχρέωση,<text:s/>κατά<text:s/>την<text:s/>παροχή<text:s/>των<text:s/>υπηρεσιών<text:s/>τους,<text:s/>να<text:s/>προβαίνουν<text:s/>σε<text:s/>κάθε<text:s/>αναγκαία<text:s/>ενέργεια<text:s/>ή<text:s/>τροποποίηση<text:s/>των<text:s/>όρων<text:s/>και<text:s/>προϋποθέσεων<text:s/>παροχής<text:s/>πρόσβασης<text:s/>σε<text:s/>Σύστημα<text:s/>Φυσικού<text:s/>Αερίου,<text:s/>προκειμένου<text:s/>να<text:s/>τηρείται<text:s/>η<text:s/>αρχή<text:s/>της<text:s/>ίσης<text:s/>μεταχείρισης.</text:span></text:p>
      <text:p text:style-name="P594"><text:span text:style-name="T594_1">(ε)<text:s/>Παρακολουθεί<text:s/>την<text:s/>εφαρμογή<text:s/>μηχανισμών<text:s/>διαχείρισης<text:s/>της<text:s/>συμφόρησης<text:s/>και<text:s/>εγκρίνει<text:s/>συγκεκριμένα<text:s/>μέτρα<text:s/>για<text:s/>την<text:s/>άρση<text:s/>της<text:s/>συμφόρησης<text:s/>ύστερα<text:s/>από<text:s/>εισήγηση<text:s/>του<text:s/>Διαχειριστή<text:s/>Συστήματος<text:s/>Φυσικού<text:s/>Αερίου.</text:span></text:p>
      <text:p text:style-name="P595"><text:span text:style-name="T595_1">(στ)<text:s/>Παρακολουθεί<text:s/>και<text:s/>εποπτεύει<text:s/>τη<text:s/>λειτουργία<text:s/>της<text:s/>Ενιαίας<text:s/>Αγοράς<text:s/>Φυσικού<text:s/>Αερίου<text:s/>(ΕΑΦΑ)<text:s/>κατά<text:s/>το<text:s/>άρθρο<text:s/>86<text:s/>και<text:s/>δημοσιεύει<text:s/>ετήσια<text:s/>έκθεση<text:s/>σχετικά<text:s/>με<text:s/>τα<text:s/>αποτελέσματα<text:s/>της<text:s/>παρακολούθησης<text:s/>αυτής.</text:span></text:p>
      <text:h text:style-name="P596" text:outline-level="3"><text:span text:style-name="T596_1">ΚΕΦΑΛΑΙΟ<text:s/></text:span></text:h>
      <text:h text:style-name="P597" text:outline-level="3"><text:span text:style-name="T597_1">Β΄</text:span></text:h>
      <text:p text:style-name="P598"><text:span text:style-name="T598_1">ΔΙΑΧΩΡΙΣΜΟΣ<text:s/>ΣΥΣΤΗΜΑΤΩΝ<text:s/>ΜΕΤΑΦΟΡΑΣΦΥΣΙΚΟΥ<text:s/>ΑΕΡΙΟΥ</text:span></text:p>
      <text:h text:style-name="P599" text:outline-level="6"><text:span text:style-name="T599_1">Άρθρο<text:s/></text:span></text:h>
      <text:h text:style-name="P600" text:outline-level="6"><text:span text:style-name="T600_1">61</text:span></text:h>
      <text:p text:style-name="P601"><text:span text:style-name="T601_1">Διαχειριστές<text:s/>Συστημάτων<text:s/>ΜεταφοράςΦυσικού<text:s/>Αερίου</text:span></text:p>
      <text:p text:style-name="P602"><text:span text:style-name="T602_1">1.</text:span><text:span text:style-name="T602_2"><text:s/>Kάθε<text:s/>επιχείρηση<text:s/>που<text:s/>έχει<text:s/>στην<text:s/>ιδιοκτησία<text:s/>της<text:s/>Σύστημα<text:s/>Μεταφοράς<text:s/>Φυσικού<text:s/>Αερίου,<text:s/>ασκεί<text:s/>τις<text:s/>αρμοδιότητες<text:s/>του<text:s/>διαχειριστή<text:s/>του<text:s/>εν<text:s/>λόγω<text:s/>Συστήματος<text:s/>σύμφωνα<text:s/>με<text:s/>τις<text:s/>διατάξεις<text:s/>του<text:s/>παρόντος<text:s/>νόμου.</text:span></text:p>
      <text:p text:style-name="P603"><text:span text:style-name="T603_1">2.</text:span><text:span text:style-name="T603_2"><text:s/>Από<text:s/>τις<text:s/>διατάξεις<text:s/>του<text:s/>Τρίτου<text:s/>Μέρους<text:s/>του<text:s/>παρόντος<text:s/>νόμου,<text:s/>δύναται<text:s/>να<text:s/>χορηγούνται<text:s/>εξαιρέσεις<text:s/>για<text:s/>καθορισμένο<text:s/>χρονικό<text:s/>διάστημα<text:s/>υπό<text:s/>τους<text:s/>όρους<text:s/>και<text:s/>τις<text:s/>προϋποθέσεις<text:s/>του<text:s/>άρθρου<text:s/>36<text:s/>της<text:s/>Οδηγίας<text:s/>2009/73/ΕΚ,<text:s/>κατά<text:s/>τα<text:s/>ειδικώς<text:s/>οριζόμενα<text:s/>με<text:s/>το<text:s/>άρθρο<text:s/>76,<text:s/>ή<text:s/>παρεκκλίσεις<text:s/>υπό<text:s/>τους<text:s/>όρους<text:s/>και<text:s/>τις<text:s/>προϋποθέσεις<text:s/>των<text:s/>παραγράφων<text:s/>4<text:s/>και<text:s/>5<text:s/>του<text:s/>άρθρου<text:s/>49<text:s/>της<text:s/>Οδηγίας<text:s/>2009/73/ΕΚ.</text:span></text:p>
      <text:h text:style-name="P604" text:outline-level="6"><text:span text:style-name="T604_1">Άρθρο<text:s/></text:span></text:h>
      <text:h text:style-name="P605" text:outline-level="6"><text:span text:style-name="T605_1">62</text:span></text:h>
      <text:p text:style-name="P606"><text:span text:style-name="T606_1">Διαχωρισμένοι<text:s/>Διαχειριστές<text:s/>ΣυστημάτωνΜεταφοράς<text:s/>Φυσικού<text:s/>Αερίου(Άρθρο<text:s/>9<text:s/>της<text:s/>Οδηγίας<text:s/>2009/73/ΕΚ)</text:span></text:p>
      <text:p text:style-name="P607"><text:span text:style-name="T607_1"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608"><text:span text:style-name="T608_1">(α)<text:s/>Το<text:s/>ίδιο<text:s/>ή<text:s/>τα<text:s/>ίδια<text:s/>πρόσωπα<text:s/>δεν<text:s/>δικαιούνται:</text:span></text:p>
      <text:p text:style-name="P609"><text:span text:style-name="T609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610"><text:span text:style-name="T610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611"><text:span text:style-name="T611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612"><text:span text:style-name="T612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613"><text:span text:style-name="T613_1">2.</text:span><text:span text:style-name="T613_2"><text:s/>Τα<text:s/>δικαιώματα<text:s/>που<text:s/>αναφέρονται<text:s/>στην<text:s/>παράγραφο<text:s/>1,<text:s/>στοιχεία<text:s/>α΄<text:s/>και<text:s/>β΄,<text:s/>περιλαμβάνουν<text:s/>ειδικότερα:</text:span></text:p>
      <text:p text:style-name="P614"><text:span text:style-name="T614_1">(α)<text:s/>την<text:s/>εξουσία<text:s/>άσκησης<text:s/>δικαιωμάτων<text:s/>ψήφου,</text:span></text:p>
      <text:p text:style-name="P615"><text:span text:style-name="T615_1"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616"><text:span text:style-name="T616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617"><text:span text:style-name="T617_1">3.</text:span><text:span text:style-name="T617_2">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Οδηγίας<text:s/>2009/<text:s/>73/ΕΚ.</text:span></text:p>
      <text:p text:style-name="P618"><text:span text:style-name="T618_1">4.</text:span><text:span text:style-name="T618_2">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’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’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619"><text:span text:style-name="T619_1">5.</text:span><text:span text:style-name="T619_2">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620"><text:span text:style-name="T620_1">6.</text:span><text:span text:style-name="T620_2">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621"><text:span text:style-name="T621_1">7.</text:span><text:span text:style-name="T621_2">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</text:span></text:p>
      <text:h text:style-name="P622" text:outline-level="6"><text:span text:style-name="T622_1">Άρθρο<text:s/>63</text:span></text:h>
      <text:h text:style-name="P623" text:outline-level="6"><text:span text:style-name="T623_1">Απόκτηση<text:s/>συμμετοχής<text:s/>σε<text:s/>ΔιαχωρισμένοΔιαχειριστή<text:s/>Συστήματος<text:s/>Μεταφοράς<text:s/>Φυσικού<text:s/>Αερίου</text:span></text:h>
      <text:p text:style-name="P624"><text:span text:style-name="T624_1">1.</text:span><text:span text:style-name="T624_2"><text:s/>Κάθε<text:s/>νομικό<text:s/>ή<text:s/>φυσικό<text:s/>πρόσωπο<text:s/>που<text:s/>σκοπεύει<text:s/>να<text:s/>αποκτήσει,<text:s/>μεμονωμένα<text:s/>ή<text:s/>σε<text:s/>σύμπραξη<text:s/>με<text:s/>άλλα<text:s/>πρόσωπα,<text:s/>Συμμετοχή<text:s/>σε<text:s/>Διαχωρισμένο<text:s/>Διαχειριστή<text:s/>Συστήματος<text:s/>Μεταφοράς<text:s/>Φυσικού<text:s/>Αερίου<text:s/>υποχρεούται<text:s/>να<text:s/>ενημερώσει<text:s/>προηγουμένως<text:s/>τη<text:s/>ΡΑΕ<text:s/>και<text:s/>να<text:s/>κοινοποιήσει<text:s/>σε<text:s/>αυτήν<text:s/>το<text:s/>ποσοστό<text:s/>της<text:s/>συμμετοχής.<text:s/>Η<text:s/>ίδια<text:s/>υποχρέωση<text:s/>ισχύει<text:s/>και<text:s/>όταν<text:s/>αυξάνεται<text:s/>ήδη<text:s/>υφιστάμενη<text:s/>συμμετοχή,<text:s/>ούτως<text:s/>ώστε<text:s/>η<text:s/>αναλογία<text:s/>των<text:s/>δικαιωμάτων<text:s/>ψήφου<text:s/>ή<text:s/>του<text:s/>κεφαλαίου<text:s/>που<text:s/>κατέχει<text:s/>ένα<text:s/>πρόσωπο<text:s/>στο<text:s/>Διαχωρισμένο<text:s/>Διαχειριστή<text:s/>Συστήματος<text:s/>Μεταφοράς<text:s/>Φυσικού<text:s/>Αερίου,<text:s/>συμπεριλαμβανομένων<text:s/>των<text:s/>περιπτώσεων<text:s/>που<text:s/>κατά<text:s/>την<text:s/>εκάστοτε<text:s/>ισχύουσα<text:s/>εθνική<text:s/>και<text:s/>κοινοτική<text:s/>νομοθεσία<text:s/>δύνανται<text:s/>να<text:s/>εξομοιωθούν<text:s/>με<text:s/>κατοχή<text:s/>δικαιωμάτων<text:s/>ψήφου<text:s/>από<text:s/>το<text:s/>αυτό<text:s/>πρόσωπο,<text:s/>να<text:s/>φθάνει<text:s/>ή<text:s/>να<text:s/>υπερβαίνει<text:s/>τα<text:s/>κατώτατα<text:s/>όρια<text:s/>του<text:s/>20%,<text:s/>33%<text:s/>ή<text:s/>50%<text:s/>του<text:s/>συνόλου<text:s/>των<text:s/>δικαιωμάτων<text:s/>ψήφου<text:s/>ή<text:s/>του<text:s/>κεφαλαίου<text:s/>ή<text:s/>ο<text:s/>Διαχωρισμένος<text:s/>Διαχειριστής<text:s/>Συστήματος<text:s/>Μεταφοράς<text:s/>Φυσικού<text:s/>Αερίου<text:s/>να<text:s/>καθίσταται<text:s/>θυγατρική<text:s/>του<text:s/>προσώπου<text:s/>που<text:s/>αποκτά<text:s/>τη<text:s/>Συμμετοχή.</text:span></text:p>
      <text:p text:style-name="P625"><text:span text:style-name="T625_1">2.</text:span><text:span text:style-name="T625_2"><text:s/>Προκειμένου<text:s/>περί<text:s/>συμμετοχών<text:s/>που<text:s/>πραγματοποιούνται<text:s/>από<text:s/>νομικά<text:s/>πρόσωπα,<text:s/>η<text:s/>ΡΑΕ<text:s/>δικαιούται:</text:span></text:p>
      <text:p text:style-name="P626"><text:span text:style-name="T626_1">(α)<text:s/>Να<text:s/>ζητεί<text:s/>πληροφορίες<text:s/>για<text:s/>την<text:s/>ταυτότητα<text:s/>των<text:s/>φυσικών<text:s/>και<text:s/>νομικών<text:s/>προσώπων<text:s/>που<text:s/>άμεσα<text:s/>ή<text:s/>έμμεσα<text:s/>ελέγχουν<text:s/>τα<text:s/>νομικά<text:s/>πρόσωπα<text:s/>που<text:s/>προτίθενται<text:s/>να<text:s/>αυξήσουν<text:s/>ή<text:s/>να<text:s/>αποκτήσουν<text:s/>συμμετοχή<text:s/>σε<text:s/>Διαχωρισμένο<text:s/>Διαχειριστή<text:s/>Συστήματος<text:s/>Μεταφοράς<text:s/>Φυσικού<text:s/>Αερίου<text:s/>και</text:span></text:p>
      <text:p text:style-name="P627"><text:span text:style-name="T627_1">(β)<text:s/>να<text:s/>επιβάλλει<text:s/>την<text:s/>υποχρέωση<text:s/>να<text:s/>της<text:s/>γνωστοποιείται<text:s/>οποιαδήποτε<text:s/>μεταγενέστερη<text:s/>μεταβολή<text:s/>στην<text:s/>ταυτότητα<text:s/>αυτών<text:s/>των<text:s/>φυσικών<text:s/>ή<text:s/>νομικών<text:s/>προσώπων.</text:span></text:p>
      <text:p text:style-name="P628"><text:span text:style-name="T628_1">3.</text:span><text:span text:style-name="T628_2"><text:s/>Εντός<text:s/>τριών<text:s/>(3)<text:s/>μηνών<text:s/>από<text:s/>τη<text:s/>γνωστοποίηση<text:s/>της<text:s/>απόκτησης<text:s/>ή<text:s/>αύξησης<text:s/>συμμετοχής,<text:s/>η<text:s/>ΡΑΕ<text:s/>υποχρεού-<text:s/>ται:</text:span></text:p>
      <text:p text:style-name="P629"><text:span text:style-name="T629_1">(α)<text:s/>Να<text:s/>εγκρίνει<text:s/>τη<text:s/>συμμετοχή<text:s/>ή</text:span></text:p>
      <text:p text:style-name="P630"><text:span text:style-name="T630_1">(β)<text:s/>να<text:s/>εκκινήσει<text:s/>τη<text:s/>διαδικασία<text:s/>πιστοποίησης<text:s/>σύμφωνα<text:s/>με<text:s/>το<text:s/>άρθρο<text:s/>19<text:s/>παράγραφος<text:s/>3<text:s/>του<text:s/>παρόντος,<text:s/>εφόσον<text:s/>εκτιμά<text:s/>ότι,<text:s/>εξαιτίας<text:s/>της<text:s/>απόκτησης<text:s/>συμμετοχής<text:s/>στο<text:s/>Διαχωρισμένο<text:s/>Διαχειριστή<text:s/>Συστήματος<text:s/>Μεταφοράς,<text:s/>καθίσταται<text:s/>αναγκαία<text:s/>η<text:s/>επανεκτίμηση<text:s/>της<text:s/>πλήρωσης<text:s/>των<text:s/>κριτηρίων<text:s/>του<text:s/>άρθρου<text:s/>62<text:s/>ή</text:span></text:p>
      <text:p text:style-name="P631"><text:span text:style-name="T631_1">(γ)<text:s/>να<text:s/>εναντιωθεί,<text:s/>εφόσον<text:s/>η<text:s/>συμμετοχή<text:s/>συνεπάγεται<text:s/>την<text:s/>απόκτηση<text:s/>Ελέγχου<text:s/>ή<text:s/>την<text:s/>άσκηση<text:s/>οποιουδήποτε<text:s/>δικαιώματος,<text:s/>άμεσα<text:s/>ή<text:s/>έμμεσα,<text:s/>επί<text:s/>Διαχωρισμένων<text:s/>Διαχειριστών<text:s/>Συστημάτων<text:s/>Μεταφοράς<text:s/>Φυσικού<text:s/>Αερίου<text:s/>που<text:s/>υπάγονται<text:s/>στην<text:s/>αρμοδιότητά<text:s/>της<text:s/>από<text:s/>επιχειρήσεις<text:s/>που<text:s/>ασκούν<text:s/>οποιαδήποτε<text:s/>δραστηριότητα<text:s/>παραγωγής<text:s/>ή<text:s/>προμήθειας<text:s/>ηλεκτρικής<text:s/>ενέργειας<text:s/>ή<text:s/>Φυσικού<text:s/>Αερίου.</text:span></text:p>
      <text:p text:style-name="P632"><text:span text:style-name="T632_1">4.</text:span><text:span text:style-name="T632_2"><text:s/>Σε<text:s/>περίπτωση<text:s/>που<text:s/>πραγματοποιηθεί<text:s/>η<text:s/>συμμετοχή<text:s/>ή<text:s/>αυξηθεί<text:s/>η<text:s/>ήδη<text:s/>υφιστάμενη<text:s/>συμμετοχή<text:s/>χωρίς<text:s/>να<text:s/>ανακοινωθεί<text:s/>εκ<text:s/>των<text:s/>προτέρων<text:s/>στη<text:s/>ΡΑΕ<text:s/>ή<text:s/>χωρίς<text:s/>να<text:s/>εγκρι-<text:s/>θεί<text:s/>η<text:s/>πραγματοποίησή<text:s/>της,<text:s/>ή<text:s/>σε<text:s/>περίπτωση<text:s/>μη<text:s/>γνωστοποίησης<text:s/>στη<text:s/>ΡΑΕ<text:s/>της<text:s/>μεταβολής<text:s/>της<text:s/>ταυτότητας<text:s/>του<text:s/>φυσικού<text:s/>ή<text:s/>νομικού<text:s/>προσώπου<text:s/>που<text:s/>ελέγχει<text:s/>νομικό<text:s/>πρόσωπο<text:s/>με<text:s/>συμμετοχή<text:s/>σε<text:s/>Διαχωρισμένο<text:s/>Διαχειριστή<text:s/>Συστήματος<text:s/>Μεταφοράς<text:s/>Φυσικού<text:s/>Αερίου,<text:s/>αυτοδικαίως<text:s/>παύει<text:s/>να<text:s/>έχει<text:s/>αποτέλεσμα<text:s/>η<text:s/>άσκηση<text:s/>των<text:s/>δικαιωμάτων<text:s/>ψήφου<text:s/>που<text:s/>απορρέουν<text:s/>από<text:s/>τη<text:s/>συμμετοχή<text:s/>του<text:s/>προσώπου.<text:s/>Επιπροσθέτως,<text:s/>η<text:s/>ΡΑΕ<text:s/>μπορεί<text:s/>με<text:s/>απόφασή<text:s/>της<text:s/>να<text:s/>επιβάλλει<text:s/>σε<text:s/>όσους<text:s/>παραβαίνουν<text:s/>την<text:s/>υποχρέωση<text:s/>προηγούμενης<text:s/>γνωστοποίησης<text:s/>της<text:s/>απόκτησης<text:s/>ή<text:s/>της<text:s/>αύξησης<text:s/>ήδη<text:s/>υφιστάμενης<text:s/>συμμετοχής,<text:s/>τις<text:s/>κυρώσεις<text:s/>του<text:s/>άρθρου<text:s/>36.</text:span></text:p>
      <text:h text:style-name="P633" text:outline-level="6"><text:span text:style-name="T633_1">Άρθρο<text:s/>64</text:span></text:h>
      <text:h text:style-name="P634" text:outline-level="6"><text:span text:style-name="T634_1">Διορισμός<text:s/>και<text:s/>πιστοποίηση<text:s/>των<text:s/>Διαχειριστών<text:s/>Συ-στημάτων<text:s/>Μεταφοράς<text:s/>Φυσικού<text:s/>Αερίου(Άρθρο<text:s/>10<text:s/>της<text:s/>Οδηγίας<text:s/>2009/73/ΕΚ)</text:span></text:h>
      <text:p text:style-name="P635"><text:span text:style-name="T635_1">1.</text:span><text:span text:style-name="T635_2"><text:s/>Κάθε<text:s/>υποψήφιος<text:s/>Διαχειριστής<text:s/>Συστήματος<text:s/>Μεταφοράς<text:s/>Φυσικού<text:s/>Αερίου<text:s/>υποχρεούται<text:s/>να<text:s/>γνωστοποιήσει<text:s/>στη<text:s/>ΡΑΕ<text:s/>τη<text:s/>συμμόρφωσή<text:s/>του<text:s/>προς<text:s/>τις<text:s/>διατάξεις<text:s/>του<text:s/>παρόντος<text:s/>νόμου<text:s/>αιτούμενος<text:s/>τη<text:s/>χορήγηση<text:s/>πιστοποίησης.<text:s/>Ο<text:s/>Διαχειριστής<text:s/>υποχρεούται<text:s/>να<text:s/>υποβάλει<text:s/>την<text:s/>αίτησή<text:s/>του<text:s/>προβαίνοντας<text:s/>σε<text:s/>κάθε<text:s/>αναγκαία<text:s/>ενέργεια<text:s/>προκει-<text:s/>μένου<text:s/>να<text:s/>τηρηθούν<text:s/>η<text:s/>διαδικασία<text:s/>και<text:s/>οι<text:s/>προθεσμίες<text:s/>του<text:s/>Κανονισμού<text:s/>(ΕΚ)<text:s/>715/2009.<text:s/>Η<text:s/>αίτηση<text:s/>συνοδεύεται<text:s/>από<text:s/>όλα<text:s/>τα<text:s/>απαραίτητα<text:s/>έγγραφα<text:s/>και<text:s/>στοιχεία,<text:s/>συμπεριλαμβανομένων<text:s/>όσων<text:s/>αναφέρονται<text:s/>στο<text:s/>άρθρο<text:s/>63<text:s/>του<text:s/>παρόντος,<text:s/>και<text:s/>καταχωρείται<text:s/>στο<text:s/>μητρώο<text:s/>αιτήσεων<text:s/>της<text:s/>ΡΑΕ.<text:s/>Με<text:s/>απόφασή<text:s/>της<text:s/>η<text:s/>ΡΑΕ<text:s/>καθορίζει<text:s/>τα<text:s/>ειδικότερα<text:s/>έγγραφα<text:s/>και<text:s/>στοιχεία<text:s/>που<text:s/>συνοδεύουν<text:s/>την<text:s/>αίτηση<text:s/>του<text:s/>υποψήφιου<text:s/>Διαχειριστή.<text:s/>Η<text:s/>ΡΑΕ,<text:s/>εντός<text:s/>τασσόμενης<text:s/>προθεσμίας,<text:s/>δύναται<text:s/>να<text:s/>ζητήσει<text:s/>από<text:s/>τον<text:s/>υποψήφιο<text:s/>Διαχειριστή<text:s/>κάθε<text:s/>πληροφορία<text:s/>ή<text:s/>στοιχείο<text:s/>σχετικά<text:s/>με<text:s/>την<text:s/>υποβληθείσα<text:s/>αίτηση.</text:span></text:p>
      <text:p text:style-name="P636"><text:span text:style-name="T636_1">2.</text:span><text:span text:style-name="T636_2"><text:s/>Η<text:s/>ΡΑΕ<text:s/>δύναται<text:s/>να<text:s/>ζητήσει<text:s/>από<text:s/>τον<text:s/>υποψήφιο<text:s/>διαχειριστή<text:s/>να<text:s/>υποβάλει,<text:s/>εντός<text:s/>ρητώς<text:s/>τασσόμενης<text:s/>προθεσμίας,<text:s/>κάθε<text:s/>πληροφορία<text:s/>ή<text:s/>στοιχείο<text:s/>σχετικά<text:s/>με<text:s/>την<text:s/>τήρηση<text:s/>των<text:s/>όρων<text:s/>του<text:s/>παρόντος<text:s/>άρθρου<text:s/>και<text:s/>του<text:s/>Κανονισμού<text:s/>(ΕΚ)<text:s/>715/2009<text:s/>ως<text:s/>προς<text:s/>τις<text:s/>προϋποθέσεις<text:s/>πιστοποίησης<text:s/>και<text:s/>να<text:s/>αιτηθεί<text:s/>με<text:s/>αιτιολογημένη<text:s/>απόφασή<text:s/>της<text:s/>τη<text:s/>λήψη<text:s/>μέτρων<text:s/>προς<text:s/>το<text:s/>σκοπό<text:s/>συμμόρφωσής<text:s/>του<text:s/>με<text:s/>τις<text:s/>διατάξεις<text:s/>του<text:s/>παρόντος.<text:s/>Κατόπιν<text:s/>γνωστοποίησης<text:s/>από<text:s/>τον<text:s/>υποψήφιο<text:s/>Διαχειριστή<text:s/>της<text:s/>συμμόρφωσής<text:s/>του<text:s/>με<text:s/>τις<text:s/>υποδείξεις<text:s/>της,<text:s/>η<text:s/>ΡΑΕ<text:s/>ενεργεί<text:s/>κατά<text:s/>τα<text:s/>οριζόμενα<text:s/>στην<text:s/>παράγραφο<text:s/>3<text:s/>του<text:s/>παρόντος.</text:span></text:p>
      <text:p text:style-name="P637"><text:span text:style-name="T637_1">3.</text:span><text:span text:style-name="T637_2"><text:s/>Η<text:s/>ΡΑΕ<text:s/>εκδίδει<text:s/>απόφαση<text:s/>σχετικά<text:s/>με<text:s/>την<text:s/>αίτηση<text:s/>του<text:s/>Διαχειριστή<text:s/>εντός<text:s/>αποκλειστικής<text:s/>προθεσμίας<text:s/>τεσσάρων<text:s/>(4)<text:s/>μηνών<text:s/>από<text:s/>την<text:s/>υποβολή<text:s/>της<text:s/>αίτησης.<text:s/>Σε<text:s/>κάθε<text:s/>περίπτωση,<text:s/>η<text:s/>αίτηση<text:s/>του<text:s/>Διαχειριστή<text:s/>θεωρείται<text:s/>ότι<text:s/>έχει<text:s/>γίνει<text:s/>αποδεκτή,<text:s/>εφόσον<text:s/>η<text:s/>ΡΑΕ<text:s/>δεν<text:s/>εκφράσει<text:s/>αντιρρήσεις,<text:s/>σύμφωνα<text:s/>με<text:s/>την<text:s/>παράγραφο<text:s/>2,<text:s/>εντός<text:s/>της<text:s/>προθεσμίας<text:s/>του<text:s/>προηγούμενου<text:s/>εδαφίου.<text:s/>Η<text:s/>ΡΑΕ<text:s/>κοινοποιεί<text:s/>αμελλητί<text:s/>στην<text:s/>Ευρωπαϊκή<text:s/>Επιτροπή<text:s/>τη<text:s/>ρητή<text:s/>ή<text:s/>σιωπηρή<text:s/>απόφασή<text:s/>της<text:s/>σχετικά<text:s/>με<text:s/>την<text:s/>πιστοποίηση<text:s/>του<text:s/>Διαχειριστή<text:s/>μαζί<text:s/>με<text:s/>όλες<text:s/>τις<text:s/>σχετικές<text:s/>πληροφορίες.<text:s/>Η<text:s/>ρητή<text:s/>ή<text:s/>σιωπηρή<text:s/>απόφαση<text:s/>της<text:s/>ΡΑΕ<text:s/>παράγει<text:s/>αποτελέσματα<text:s/>μετά<text:s/>την<text:s/>πε-<text:s/>ράτωση<text:s/>της<text:s/>διαδικασίας<text:s/>που<text:s/>καθορίζεται<text:s/>με<text:s/>το<text:s/>άρθρο<text:s/>3<text:s/>του<text:s/>Κανονισμού<text:s/>(ΕΚ)<text:s/>715/2009.<text:s/>Η<text:s/>απόφαση<text:s/>της<text:s/>ΡΑΕ<text:s/>και<text:s/>η<text:s/>γνώμη<text:s/>της<text:s/>Ευρωπαϊκής<text:s/>Επιτροπής,<text:s/>σύμφωνα<text:s/>με<text:s/>την<text:s/>παράγραφο<text:s/>2<text:s/>του<text:s/>άρθρου<text:s/>3<text:s/>του<text:s/>Κανονισμού<text:s/>(ΕΚ)<text:s/>715/2009,<text:s/>δημοσιεύονται<text:s/>στην<text:s/>Εφημερίδα<text:s/>της<text:s/>Κυβερνήσεως.</text:span></text:p>
      <text:p text:style-name="P638"><text:span text:style-name="T638_1">4.</text:span><text:span text:style-name="T638_2"><text:s/>Κάθε<text:s/>Διαχειριστής<text:s/>Συστήματος<text:s/>Μεταφοράς<text:s/>Φυσικού<text:s/>Αερίου<text:s/>υποχρεούται<text:s/>να<text:s/>γνωστοποιεί<text:s/>αμελλητί<text:s/>στη<text:s/>ΡΑΕ<text:s/>κάθε<text:s/>σχεδιαζόμενη<text:s/>συναλλαγή<text:s/>που<text:s/>ενδεχομένως<text:s/>καθιστά<text:s/>αναγκαία<text:s/>την<text:s/>επανεκτίμηση<text:s/>της<text:s/>συμμόρφωσής<text:s/>του<text:s/>προς<text:s/>τις<text:s/>επιταγές<text:s/>του<text:s/>παρόντος<text:s/>κεφαλαίου.</text:span></text:p>
      <text:p text:style-name="P639"><text:span text:style-name="T639_1">5.</text:span><text:span text:style-name="T639_2"><text:s/>Η<text:s/>ΡΑΕ<text:s/>τηρεί<text:s/>την<text:s/>εμπιστευτικότητα<text:s/>των<text:s/>εμπορικά<text:s/>ευαίσθητων<text:s/>πληροφοριών<text:s/>που<text:s/>τίθενται<text:s/>υπόψη<text:s/>της<text:s/>κατά<text:s/>τη<text:s/>διαδικασία<text:s/>πιστοποίησης<text:s/>του<text:s/>Διαχειριστή<text:s/>του<text:s/>Συστήματος<text:s/>Μεταφοράς<text:s/>Φυσικού<text:s/>Αερίου.</text:span></text:p>
      <text:h text:style-name="P640" text:outline-level="6"><text:span text:style-name="T640_1">Άρθρο<text:s/></text:span></text:h>
      <text:h text:style-name="P641" text:outline-level="6"><text:span text:style-name="T641_1">65</text:span></text:h>
      <text:p text:style-name="P642"><text:span text:style-name="T642_1">Πιστοποίηση<text:s/>σε<text:s/>σχέση<text:s/>με<text:s/>τρίτες<text:s/>χώρες(Άρθρο<text:s/>11<text:s/>της<text:s/>Οδηγίας<text:s/>2009/73/ΕΚ)</text:span></text:p>
      <text:p text:style-name="P643"><text:span text:style-name="T643_1">1.</text:span><text:span text:style-name="T643_2"><text:s/>Όταν<text:s/>υποβάλλεται<text:s/>αίτημα<text:s/>πιστοποίησης<text:s/>από<text:s/>κύριο<text:s/>ή<text:s/>Διαχειριστή<text:s/>Συστήματος<text:s/>Μεταφοράς<text:s/>Φυσικού<text:s/>Αερίου<text:s/>που<text:s/>τελεί<text:s/>υπό<text:s/>τον<text:s/>Έλεγχο<text:s/>προσώπου<text:s/>ή<text:s/>προσώπων<text:s/>από<text:s/>τρίτη<text:s/>χώρα<text:s/>ή<text:s/>τρίτες<text:s/>χώρες,<text:s/>η<text:s/>ΡΑΕ<text:s/>ειδοποιεί<text:s/>σχετικά<text:s/>την<text:s/>Ευρωπαϊκή<text:s/>Επιτροπή.<text:s/>Η<text:s/>ΡΑΕ<text:s/>γνωστοποιεί<text:s/>επίσης<text:s/>αμελλητί<text:s/>στην<text:s/>Ευρωπαϊκή<text:s/>Επιτροπή<text:s/>κάθε<text:s/>περίσταση<text:s/>που<text:s/>θα<text:s/>μπορούσε<text:s/>να<text:s/>οδηγήσει<text:s/>στην<text:s/>απόκτηση<text:s/>του<text:s/>Ελέγχου<text:s/>Συστημάτων<text:s/>Μεταφοράς<text:s/>Φυσικού<text:s/>Αερίου<text:s/>ή<text:s/>Διαχειριστών<text:s/>Συστημάτων<text:s/>Μεταφοράς<text:s/>Φυσικού<text:s/>Αερίου<text:s/>από<text:s/>πρόσωπο<text:s/>ή<text:s/>πρόσωπα<text:s/>από<text:s/>τρίτη<text:s/>χώρα<text:s/>ή<text:s/>τρίτες<text:s/>χώρες.</text:span></text:p>
      <text:p text:style-name="P644"><text:span text:style-name="T644_1">2.</text:span><text:span text:style-name="T644_2"><text:s/>Οι<text:s/>Διαχειριστές<text:s/>Συστήματος<text:s/>Μεταφοράς<text:s/>Φυσικού<text:s/>Αερίου<text:s/>γνωστοποιούν<text:s/>στη<text:s/>ΡΑΕ<text:s/>κάθε<text:s/>περίσταση<text:s/>που<text:s/>θα<text:s/>μπορούσε<text:s/>να<text:s/>οδηγήσει<text:s/>στην<text:s/>απόκτηση<text:s/>του<text:s/>Ελέγχου<text:s/>Συστήματος<text:s/>Μεταφοράς<text:s/>Φυσικού<text:s/>Αερίου<text:s/>ή<text:s/>του<text:s/>Διαχειριστή<text:s/>του<text:s/>από<text:s/>πρόσωπο<text:s/>ή<text:s/>πρόσωπα<text:s/>από<text:s/>τρίτη<text:s/>χώρα<text:s/>ή<text:s/>τρίτες<text:s/>χώρες.</text:span></text:p>
      <text:p text:style-name="P645"><text:span text:style-name="T645_1">3.</text:span><text:span text:style-name="T645_2"><text:s/>Η<text:s/>ΡΑΕ<text:s/>εκδίδει<text:s/>σχέδιο<text:s/>απόφασης<text:s/>σχετικά<text:s/>με<text:s/>την<text:s/>πιστοποίηση<text:s/>του<text:s/>Διαχειριστή<text:s/>Συστήματος<text:s/>Μεταφοράς<text:s/>Φυσικού<text:s/>Αερίου<text:s/>εντός<text:s/>τεσσάρων<text:s/>(4)<text:s/>μηνών<text:s/>από<text:s/>την<text:s/>ημερομηνία<text:s/>της<text:s/>γνωστοποίησης<text:s/>σύμφωνα<text:s/>με<text:s/>την<text:s/>παράγραφο<text:s/>2<text:s/>ή<text:s/>της<text:s/>αίτησης<text:s/>της<text:s/>παραγράφου<text:s/>1<text:s/>ή<text:s/>τη<text:s/>λήξη<text:s/>της<text:s/>προθεσμίας<text:s/>της<text:s/>παραγράφου<text:s/>4<text:s/>και<text:s/>αρνείται<text:s/>την<text:s/>πιστοποίηση,<text:s/>εάν<text:s/>δεν<text:s/>έχει<text:s/>αποδειχθεί:</text:span></text:p>
      <text:p text:style-name="P646"><text:span text:style-name="T646_1">(α)<text:s/>κατά<text:s/>πόσον<text:s/>η<text:s/>απόκτηση<text:s/>Ελέγχου<text:s/>συνεπάγεται<text:s/>παράβαση<text:s/>του<text:s/>άρθρου<text:s/>62<text:s/>και</text:span></text:p>
      <text:p text:style-name="P647"><text:span text:style-name="T647_1">(β)<text:s/>ότι<text:s/>η<text:s/>χορήγηση<text:s/>της<text:s/>πιστοποίησης<text:s/>δεν<text:s/>θα<text:s/>θέσει<text:s/>σε<text:s/>κίνδυνο<text:s/>την<text:s/>ασφάλεια<text:s/>του<text:s/>ενεργειακού<text:s/>εφοδιασμού<text:s/>της<text:s/>χώρας<text:s/>ή<text:s/>κράτους<text:s/>-<text:s/>μέλους<text:s/>ή<text:s/>της<text:s/>Ευρωπαϊκής<text:s/>Ένωσης.<text:s/>Κατά<text:s/>την<text:s/>εξέταση<text:s/>του<text:s/>θέματος<text:s/>αυτού,<text:s/>η<text:s/>ΡΑΕ<text:s/>λαμβάνει<text:s/>υπόψη:</text:span></text:p>
      <text:p text:style-name="P648"><text:span text:style-name="T648_1">(αα)<text:s/>τα<text:s/>δικαιώματα<text:s/>και<text:s/>τις<text:s/>υποχρεώσεις<text:s/>της<text:s/>Ευρωπαϊκής<text:s/>Ένωσης<text:s/>έναντι<text:s/>της<text:s/>εν<text:s/>λόγω<text:s/>τρίτης<text:s/>χώρας<text:s/>που<text:s/>απορρέουν<text:s/>από<text:s/>το<text:s/>διεθνές<text:s/>δίκαιο,<text:s/>συμπεριλαμβανομένων<text:s/>τυχόν<text:s/>συμφωνιών<text:s/>που<text:s/>έχουν<text:s/>συναφθεί<text:s/>με<text:s/>μία<text:s/>ή<text:s/>περισσότερες<text:s/>τρίτες<text:s/>χώρες,<text:s/>με<text:s/>την<text:s/>Ευρωπαϊκή<text:s/>Ένωση<text:s/>μεταξύ<text:s/>των<text:s/>συμβαλλομένων<text:s/>μερών,<text:s/>στις<text:s/>οποίες<text:s/>διαλαμβάνονται<text:s/>τα<text:s/>ζητήματα<text:s/>ασφάλειας<text:s/>του<text:s/>ενεργειακού<text:s/>εφοδιασμού,</text:span></text:p>
      <text:p text:style-name="P649"><text:span text:style-name="T649_1">(ββ)<text:s/>τα<text:s/>δικαιώματα<text:s/>και<text:s/>τις<text:s/>υποχρεώσεις<text:s/>της<text:s/>Ελλάδας<text:s/>έναντι<text:s/>της<text:s/>εν<text:s/>λόγω<text:s/>τρίτης<text:s/>χώρας,<text:s/>τα<text:s/>οποία<text:s/>απορρέουν<text:s/>δυνάμει<text:s/>συμφωνιών<text:s/>που<text:s/>έχει<text:s/>συνάψει<text:s/>η<text:s/>Ελλάδα<text:s/>με<text:s/>τη<text:s/>χώρα<text:s/>αυτή,<text:s/>υπό<text:s/>την<text:s/>προϋπόθεση<text:s/>ότι<text:s/>οι<text:s/>συμφωνίες<text:s/>αυτές<text:s/>συνάδουν<text:s/>με<text:s/>τη<text:s/>νομοθεσία<text:s/>της<text:s/>΄Ενωσης,<text:s/>και</text:span></text:p>
      <text:p text:style-name="P650"><text:span text:style-name="T650_1">(γγ)<text:s/>άλλα<text:s/>συγκεκριμένα<text:s/>στοιχεία<text:s/>και<text:s/>περιστάσεις<text:s/>που<text:s/>αφορούν<text:s/>την<text:s/>υπόθεση<text:s/>και<text:s/>την<text:s/>οικεία<text:s/>τρίτη<text:s/>χώρα.</text:span></text:p>
      <text:p text:style-name="P651"><text:span text:style-name="T651_1">4.</text:span><text:span text:style-name="T651_2"><text:s/>Η<text:s/>ΡΑΕ,<text:s/>δύναται<text:s/>να<text:s/>ζητήσει<text:s/>από<text:s/>το<text:s/>Διαχειριστή<text:s/>του<text:s/>Συστήματος<text:s/>Μεταφοράς<text:s/>Φυσικού<text:s/>Αερίου<text:s/>και<text:s/>τις<text:s/>επιχειρήσεις<text:s/>που<text:s/>ασκούν<text:s/>οποιαδήποτε<text:s/>από<text:s/>τις<text:s/>δραστηριότητες<text:s/>παραγωγής<text:s/>ή<text:s/>προμήθειας<text:s/>Φυσικού<text:s/>Αερίου<text:s/>ή<text:s/>ηλεκτρικής<text:s/>ενέργειας<text:s/>κάθε<text:s/>πληροφορία<text:s/>σχετική<text:s/>με<text:s/>την<text:s/>εκτέλεση<text:s/>των<text:s/>καθηκόντων<text:s/>του<text:s/>ως<text:s/>προς<text:s/>τη<text:s/>διαδικασία<text:s/>πιστοποίησης<text:s/>τάσσοντας<text:s/>για<text:s/>το<text:s/>σκοπό<text:s/>αυτόν<text:s/>σχετική<text:s/>προθεσμία.</text:span></text:p>
      <text:p text:style-name="P652"><text:span text:style-name="T652_1">5.</text:span><text:span text:style-name="T652_2"><text:s/>Η<text:s/>ΡΑΕ<text:s/>κοινοποιεί<text:s/>αμελλητί<text:s/>την<text:s/>απόφασή<text:s/>της<text:s/>στην<text:s/>Ευρωπαϊκή<text:s/>Επιτροπή<text:s/>μαζί<text:s/>με<text:s/>όλες<text:s/>τις<text:s/>σχετικές<text:s/>πληροφορίες<text:s/>που<text:s/>σχετίζονται<text:s/>με<text:s/>αυτήν.</text:span></text:p>
      <text:p text:style-name="P653"><text:span text:style-name="T653_1">6.</text:span><text:span text:style-name="T653_2"><text:s/>Πριν<text:s/>από<text:s/>την<text:s/>έκδοση<text:s/>απόφασης<text:s/>από<text:s/>τη<text:s/>ΡΑΕ<text:s/>σχετικά<text:s/>με<text:s/>την<text:s/>πιστοποίηση,<text:s/>η<text:s/>ΡΑΕ<text:s/>αιτείται<text:s/>τη<text:s/>γνώμη<text:s/>της<text:s/>Ευρωπαϊκής<text:s/>Επιτροπής<text:s/>για<text:s/>το:</text:span></text:p>
      <text:p text:style-name="P654"><text:span text:style-name="T654_1">(α)<text:s/>με<text:s/>την<text:s/>επιφύλαξη<text:s/>τυχόν<text:s/>χορήγησης<text:s/>εξαίρεσης<text:s/>κατ’<text:s/>άρθρο<text:s/>36<text:s/>της<text:s/>Οδηγίας<text:s/>2009/73/ΕΚ,<text:s/>κατά<text:s/>πόσον<text:s/>ο<text:s/>υπό<text:s/>πιστοποίηση<text:s/>φορέας<text:s/>συμμορφώνεται<text:s/>προς<text:s/>τις<text:s/>απαιτήσεις<text:s/>του<text:s/>άρθρου<text:s/>62<text:s/>του<text:s/>παρόντος<text:s/>κατόπιν<text:s/>της<text:s/>αλλαγής<text:s/>του<text:s/>Ελέγχου<text:s/>του,<text:s/>και</text:span></text:p>
      <text:p text:style-name="P655"><text:span text:style-name="T655_1">(β)<text:s/>κατά<text:s/>πόσον<text:s/>η<text:s/>χορήγηση<text:s/>της<text:s/>πιστοποίησης<text:s/>δεν<text:s/>θα<text:s/>θέσει<text:s/>σε<text:s/>κίνδυνο<text:s/>την<text:s/>ασφάλεια<text:s/>του<text:s/>ενεργειακού<text:s/>εφοδιασμού<text:s/>της<text:s/>Ευρωπαϊκής<text:s/>Ένωσης.</text:span></text:p>
      <text:p text:style-name="P656"><text:span text:style-name="T656_1">7.</text:span><text:span text:style-name="T656_2"><text:s/>Η<text:s/>ΡΑΕ<text:s/>λαμβάνει<text:s/>εντός<text:s/>δύο<text:s/>(2)<text:s/>μηνών<text:s/>από<text:s/>τη<text:s/>λήξη<text:s/>των<text:s/>προθεσμιών<text:s/>που<text:s/>προβλέπονται<text:s/>στην<text:s/>παράγραφο<text:s/>6<text:s/>του<text:s/>άρθρου<text:s/>11<text:s/>της<text:s/>Οδηγίας<text:s/>2009/73/ΕΚ<text:s/>την<text:s/>τελική<text:s/>της<text:s/>απόφαση<text:s/>όσον<text:s/>αφορά<text:s/>την<text:s/>πιστοποίηση.<text:s/>Κατά<text:s/>τη<text:s/>λήψη<text:s/>της<text:s/>απόφασής<text:s/>της,<text:s/>η<text:s/>ΡΑΕ<text:s/>λαμβάνει<text:s/>δεόντως<text:s/>υπόψη<text:s/>τη<text:s/>γνώμη<text:s/>της<text:s/>Ευρωπαϊκής<text:s/>Επιτροπής.<text:s/>Η<text:s/>ΡΑΕ<text:s/>δύναται<text:s/>να<text:s/>αρνηθεί<text:s/>την<text:s/>πιστοποίηση,<text:s/>εάν<text:s/>αυτή<text:s/>θέτει<text:s/>σε<text:s/>κίνδυνο<text:s/>την<text:s/>ασφάλεια<text:s/>του<text:s/>ενεργειακού<text:s/>εφοδιασμού<text:s/>της<text:s/>χώρας<text:s/>ή<text:s/>άλλου<text:s/>κράτους<text:s/>-<text:s/>μέλους<text:s/>ή<text:s/>της<text:s/>Ευρωπαϊκής<text:s/>Ένωσης.</text:span></text:p>
      <text:p text:style-name="P657"><text:span text:style-name="T657_1">8.</text:span><text:span text:style-name="T657_2"><text:s/>Η<text:s/>τελική<text:s/>απόφαση<text:s/>της<text:s/>ΡΑΕ<text:s/>δημοσιεύεται<text:s/>στην<text:s/>Εφημερίδα<text:s/>της<text:s/>Κυβερνήσεως.<text:s/>Όταν<text:s/>η<text:s/>τελική<text:s/>απόφαση<text:s/>της<text:s/>ΡΑΕ<text:s/>διαφέρει<text:s/>από<text:s/>τη<text:s/>γνώμη<text:s/>της<text:s/>Ευρωπαϊκής<text:s/>Επιτροπής,<text:s/>δημοσιεύεται<text:s/>στην<text:s/>ιστοσελίδα<text:s/>της<text:s/>ΡΑΕ<text:s/>μαζί<text:s/>με<text:s/>την<text:s/>απόφαση<text:s/>και<text:s/>το<text:s/>αιτιολογικό<text:s/>της.</text:span></text:p>
      <text:p text:style-name="P658"><text:span text:style-name="T658_1">9.</text:span><text:span text:style-name="T658_2"><text:s/>Η<text:s/>ΡΑΕ<text:s/>διατηρεί<text:s/>το<text:s/>δικαίωμα<text:s/>να<text:s/>αρνηθεί<text:s/>την<text:s/>πιστοποίηση<text:s/>του<text:s/>Διαχειριστή<text:s/>Συστήματος<text:s/>Μεταφοράς<text:s/>Φυσικού<text:s/>Αερίου,<text:s/>σύμφωνα<text:s/>με<text:s/>το<text:s/>παρόν<text:s/>άρθρο,<text:s/>σε<text:s/>περίπτωση<text:s/>που<text:s/>κατά<text:s/>την<text:s/>άσκηση<text:s/>του<text:s/>νομικού<text:s/>ελέγχου<text:s/>της<text:s/>κρίνει<text:s/>ότι<text:s/>διακυβεύεται<text:s/>η<text:s/>δημόσια<text:s/>ασφάλεια<text:s/>της<text:s/>χώρας<text:s/>σύμφωνα<text:s/>με<text:s/>τη<text:s/>νομοθεσία<text:s/>της<text:s/>Ευρωπαϊκής<text:s/>Ένωσης.</text:span></text:p>
      <text:h text:style-name="P659" text:outline-level="6"><text:span text:style-name="T659_1">Άρθρο<text:s/>66</text:span></text:h>
      <text:h text:style-name="P660" text:outline-level="6"><text:span text:style-name="T660_1">Εχεμύθεια<text:s/>Διαχειριστών<text:s/>Συστημάτων<text:s/>Φυσικού<text:s/>Αερίου(Άρθρο<text:s/>16<text:s/>της<text:s/>Οδηγίας<text:s/>2009/73/ΕΚ)</text:span></text:h>
      <text:p text:style-name="P661"><text:span text:style-name="T661_1">1.</text:span><text:span text:style-name="T661_2"><text:s/>Με<text:s/>την<text:s/>επιφύλαξη<text:s/>του<text:s/>άρθρου<text:s/>89<text:s/>του<text:s/>παρόντος<text:s/>ή<text:s/>άλλης<text:s/>διάταξης<text:s/>που<text:s/>καθορίζει<text:s/>υποχρέωση<text:s/>κοινοποίησης<text:s/>πληροφοριών,<text:s/>οι<text:s/>Διαχειριστές<text:s/>Συστημάτων<text:s/>Φυσικού<text:s/>Αερίου<text:s/>διαφυλάσσουν<text:s/>τον<text:s/>εμπιστευτικό<text:s/>χαρακτήρα<text:s/>των<text:s/>εμπορικά<text:s/>ευαίσθητων<text:s/>πληροφοριών<text:s/>που<text:s/>περιέρχονται<text:s/>σε<text:s/>γνώση<text:s/>τους<text:s/>κατά<text:s/>την<text:s/>εκτέλεση<text:s/>των<text:s/>καθηκόντων<text:s/>τους<text:s/>και<text:s/>αποτρέπουν<text:s/>τη<text:s/>μεροληπτική<text:s/>κοινοποίηση<text:s/>πληροφοριών<text:s/>που<text:s/>αφορούν<text:s/>στις<text:s/>δικές<text:s/>τους<text:s/>δραστηριότητες<text:s/>και<text:s/>ενδέχεται<text:s/>να<text:s/>παρέχουν<text:s/>εμπορικά<text:s/>πλεονεκτήματα.</text:span></text:p>
      <text:p text:style-name="P662"><text:span text:style-name="T662_1">2.</text:span><text:span text:style-name="T662_2"><text:s/>Απαγορεύεται<text:s/>στους<text:s/>Διαχειριστές<text:s/>Συστημάτων<text:s/>Φυσικού<text:s/>Αερίου:</text:span></text:p>
      <text:p text:style-name="P663"><text:span text:style-name="T663_1">(α)<text:s/>Η<text:s/>κοινοποίηση<text:s/>τυχόν<text:s/>εμπορικά<text:s/>ευαίσθητων<text:s/>πληροφοριών<text:s/>στα<text:s/>λοιπά<text:s/>μέρη<text:s/>της<text:s/>επιχείρησης,<text:s/>εκτός<text:s/>εάν<text:s/>η<text:s/>κοινοποίηση<text:s/>αυτή<text:s/>απαιτείται<text:s/>για<text:s/>την<text:s/>εκτέλεση<text:s/>επιχειρηματικής<text:s/>συναλλαγής.</text:span></text:p>
      <text:p text:style-name="P664"><text:span text:style-name="T664_1">(β)<text:s/>Η<text:s/>χρήση<text:s/>κοινών<text:s/>παρόχων<text:s/>υπηρεσιών,<text:s/>όπως<text:s/>ενδεικτικά,<text:s/>κοινή<text:s/>νομική<text:s/>υπηρεσία<text:s/>και<text:s/>κοινοί<text:s/>σύμβουλοι<text:s/>και<text:s/>ελεγκτές,<text:s/>με<text:s/>τα<text:s/>λοιπά<text:s/>μέρη<text:s/>της<text:s/>επιχείρησης.<text:s/>Δεν<text:s/>εμπίπτει<text:s/>στην<text:s/>ως<text:s/>άνω<text:s/>απαγόρευση<text:s/>η<text:s/>κοινή<text:s/>χρήση<text:s/>αμιγώς<text:s/>διοικητικών<text:s/>υπηρεσιών<text:s/>ή<text:s/>συστημάτων<text:s/>πληροφορικής.</text:span></text:p>
      <text:p text:style-name="P665"><text:span text:style-name="T665_1">3.</text:span><text:span text:style-name="T665_2"><text:s/>Κατά<text:s/>την<text:s/>αγορά<text:s/>ή<text:s/>πώληση<text:s/>Φυσικού<text:s/>Αερίου<text:s/>από<text:s/>Συνδεδεμένες<text:s/>με<text:s/>αυτούς<text:s/>Επιχειρήσεις<text:s/>οι<text:s/>Διαχειριστές<text:s/>Συστημάτων<text:s/>Φυσικού<text:s/>Αερίου<text:s/>υποχρεούνται<text:s/>να<text:s/>μην<text:s/>κα-<text:s/>ταχρώνται<text:s/>τις<text:s/>εμπορικά<text:s/>ευαίσθητες<text:s/>πληροφορίες,<text:s/>τις<text:s/>οποίες<text:s/>λαμβάνουν<text:s/>από<text:s/>τρίτους<text:s/>κατά<text:s/>την<text:s/>παροχή<text:s/>ή<text:s/>τη<text:s/>διαπραγμάτευση<text:s/>παροχής<text:s/>πρόσβασης<text:s/>στο<text:s/>σύστημα.</text:span></text:p>
      <text:p text:style-name="P666"><text:span text:style-name="T666_1">4.</text:span><text:span text:style-name="T666_2"><text:s/>Οι<text:s/>Διαχειριστές<text:s/>Συστημάτων<text:s/>Φυσικού<text:s/>Αερίου<text:s/>υπο-<text:s/>χρεούνται<text:s/>να<text:s/>τηρούν<text:s/>την<text:s/>αρχή<text:s/>της<text:s/>διαφάνειας<text:s/>και<text:s/>να<text:s/>δημοσιεύουν<text:s/>έγκαιρα<text:s/>στην<text:s/>ιστοσελίδα<text:s/>τους<text:s/>όλες<text:s/>τις<text:s/>απαραίτητες<text:s/>πληροφορίες<text:s/>για<text:s/>τον<text:s/>υγιή<text:s/>ανταγωνισμό<text:s/>και<text:s/>την<text:s/>αποτελεσματική<text:s/>πρόσβαση<text:s/>και<text:s/>λειτουργία<text:s/>της<text:s/>αγοράς.<text:s/>Η<text:s/>τήρηση<text:s/>της<text:s/>αρχής<text:s/>της<text:s/>διαφάνειας<text:s/>δεν<text:s/>θίγει<text:s/>την<text:s/>υποχρέωση<text:s/>εχεμύθειας<text:s/>ως<text:s/>προς<text:s/>τις<text:s/>εμπορικά<text:s/>ευαίσθητες<text:s/>πληροφορίες,<text:s/>σύμφωνα<text:s/>με<text:s/>την<text:s/>αμέσως<text:s/>επόμενη<text:s/>παράγραφο<text:s/>5.</text:span></text:p>
      <text:p text:style-name="P667"><text:span text:style-name="T667_1">5.</text:span><text:span text:style-name="T667_2"><text:s/>Με<text:s/>την<text:s/>επιφύλαξη<text:s/>της<text:s/>κοινοποίησης<text:s/>πληροφοριών<text:s/>στη<text:s/>ΡΑΕ,<text:s/>απαγορεύεται<text:s/>στα<text:s/>πρόσωπα<text:s/>που<text:s/>ασκούν<text:s/>ή<text:s/>άσκησαν<text:s/>δραστηριότητα<text:s/>για<text:s/>λογαριασμό<text:s/>Διαχειριστή<text:s/>Συστήματος<text:s/>Φυσικού<text:s/>Αερίου<text:s/>είτε<text:s/>ως<text:s/>μέλη<text:s/>του<text:s/>διοικητικού<text:s/>συμβουλίου<text:s/>του<text:s/>είτε<text:s/>ως<text:s/>προσωπικό<text:s/>του<text:s/>είτε<text:s/>ως<text:s/>απασχολούμενοι<text:s/>με<text:s/>ή<text:s/>χωρίς<text:s/>αμοιβή,<text:s/>με<text:s/>έμμισθη<text:s/>εντολή<text:s/>ή<text:s/>με<text:s/>οποιαδήποτε<text:s/>άλλη<text:s/>έννομη<text:s/>σχέση<text:s/>στο<text:s/>πλαίσιο<text:s/>των<text:s/>αρμοδιοτήτων<text:s/>του<text:s/>Διαχειριστή<text:s/>Συστήματος<text:s/>Φυσικού<text:s/>Αερίου,<text:s/>να<text:s/>γνωστοποιούν<text:s/>σε<text:s/>οποιοδήποτε<text:s/>φυσικό<text:s/>ή<text:s/>νομικό<text:s/>πρόσωπο<text:s/>και<text:s/>σε<text:s/>οποιαδήποτε<text:s/>δημόσια<text:s/>αρχή<text:s/>τις<text:s/>πληροφορίες<text:s/>ή<text:s/>τα<text:s/>στοιχεία<text:s/>που<text:s/>έχουν<text:s/>χαρακτηριστεί<text:s/>ως<text:s/>εμπορικά<text:s/>ευαίσθητες/α<text:s/>και<text:s/>συνιστούν<text:s/>επιχειρηματικό<text:s/>απόρρητο.</text:span></text:p>
      <text:p text:style-name="P668"><text:span text:style-name="T668_1">6.</text:span><text:span text:style-name="T668_2"><text:s/>Σε<text:s/>περίπτωση<text:s/>παράβασης<text:s/>των<text:s/>διατάξεων<text:s/>του<text:s/>παρόντος<text:s/>άρθρου<text:s/>επιβάλλονται<text:s/>οι<text:s/>προβλεπόμενες<text:s/>από<text:s/>το<text:s/>άρθρο<text:s/>36<text:s/>του<text:s/>παρόντος<text:s/>νόμου<text:s/>διοικητικές<text:s/>κυρώσεις.<text:s/>Με<text:s/>απόφαση<text:s/>της<text:s/>ΡΑΕ,<text:s/>η<text:s/>οποία<text:s/>δημοσιεύεται<text:s/>στην<text:s/>Εφημερίδα<text:s/>της<text:s/>Κυβερνήσεως<text:s/>και<text:s/>αναρτάται<text:s/>στην<text:s/>ιστοσελίδα<text:s/>της<text:s/>ΡΑΕ,<text:s/>καθορίζονται<text:s/>οι<text:s/>λεπτομέρειες<text:s/>σχετικά<text:s/>με<text:s/>την<text:s/>εφαρμογή<text:s/>του<text:s/>παρόντος<text:s/>άρθρου.</text:span></text:p>
      <text:h text:style-name="P669" text:outline-level="3"><text:span text:style-name="T669_1">ΚΕΦΑΛΑΙΟ<text:s/></text:span></text:h>
      <text:h text:style-name="P670" text:outline-level="3"><text:span text:style-name="T670_1">Γ΄</text:span></text:h>
      <text:p text:style-name="P671"><text:span text:style-name="T671_1">ΔΙΑΧΕΙΡΙΣΗ<text:s/>ΤΟΥ<text:s/>ΕΘΝΙΚΟΥ<text:s/>ΣΥΣΤΗΜΑΤΟΣΦΥΣΙΚΟΥ<text:s/>ΑΕΡΙΟΥ</text:span></text:p>
      <text:h text:style-name="P672" text:outline-level="6"><text:span text:style-name="T672_1">Άρθρο<text:s/></text:span></text:h>
      <text:h text:style-name="P673" text:outline-level="6"><text:span text:style-name="T673_1">67Εθνικό<text:s/>Σύστημα<text:s/>Φυσικού<text:s/>Αερίου</text:span></text:h>
      <text:p text:style-name="P674"><text:span text:style-name="T674_1">1.</text:span><text:span text:style-name="T674_2"><text:s/>Εθνικό<text:s/>Σύστημα<text:s/>Φυσικού<text:s/>Αερίου<text:s/>(ΕΣΦΑ)<text:s/>είναι<text:s/>το<text:s/>Σύστημα<text:s/>Φυσικού<text:s/>Αερίου<text:s/>το<text:s/>οποίο<text:s/>περιλαμβάνει:</text:span></text:p>
      <text:p text:style-name="P675"><text:span text:style-name="T675_1">(α)<text:s/>Το<text:s/>υφιστάμενο,<text:s/>κατά<text:s/>την<text:s/>έκδοση<text:s/>του<text:s/>παρόντος,<text:s/>Εθνικό<text:s/>Σύστημα<text:s/>Μεταφοράς<text:s/>Φυσικού<text:s/>Αερίου<text:s/>εντός<text:s/>της<text:s/>Ελληνικής<text:s/>Επικράτειας,<text:s/>όπως<text:s/>ορίζεται<text:s/>στην<text:s/>περίπτωση<text:s/>δ΄<text:s/>της<text:s/>παρ.<text:s/>2<text:s/>του<text:s/>άρθρου<text:s/>3<text:s/>του<text:s/>ν.<text:s/>2364/1995<text:s/>(Α΄<text:s/>252),<text:s/>όπως<text:s/>ισχύει,<text:s/>αποτελούμενο<text:s/>από<text:s/>τον<text:s/>κεντρικό<text:s/>αγωγό<text:s/>και<text:s/>τους<text:s/>κλάδους<text:s/>του<text:s/>και<text:s/>τις<text:s/>προγραμματισμένες<text:s/>επεκτάσεις<text:s/>και<text:s/>ενισχύσεις<text:s/>του<text:s/>ΕΣΦΑ<text:s/>σύμφωνα<text:s/>με<text:s/>την<text:s/>υπ’<text:s/>αριθ.<text:s/>Δ1/Γ/1588/2007<text:s/>υπουργική<text:s/>απόφαση<text:s/>(Β΄<text:s/>60),<text:s/>τις<text:s/>εγκαταστάσεις<text:s/>μέτρησης,<text:s/>ρύθμισης,<text:s/>συμπίεσης<text:s/>και<text:s/>αποσυμπίεσης,<text:s/>το<text:s/>σύστημα<text:s/>ελέγχου<text:s/>λειτουργίας,<text:s/>επικοινωνιών<text:s/>και<text:s/>τηλεχειρισμού,<text:s/>τα<text:s/>κέντρα<text:s/>λειτουργίας<text:s/>και<text:s/>συντήρησης,<text:s/>τα<text:s/>κέντρα<text:s/>ελέγχου<text:s/>κατανομής<text:s/>φορτίου<text:s/>και<text:s/>γενικά<text:s/>τις<text:s/>εγκαταστάσεις<text:s/>που<text:s/>αποτελούν<text:s/>στοιχεία<text:s/>της<text:s/>λειτουργίας<text:s/>και<text:s/>της<text:s/>υποστήριξης<text:s/>του<text:s/>Συστήματος<text:s/>Μεταφοράς,<text:s/>καθώς<text:s/>και<text:s/>τα<text:s/>υφιστάμενα<text:s/>σημεία<text:s/>εισόδου<text:s/>του<text:s/>μετρητικού<text:s/>σταθμού<text:s/>Σιδηροκάστρου<text:s/>και<text:s/>Αγίας<text:s/>Τριάδας<text:s/>Μεγάρων<text:s/>Αττικής<text:s/>και<text:s/>των<text:s/>Κήπων<text:s/>Έβρου.<text:s/>Ο<text:s/>εσωτερικός<text:s/>χώρος<text:s/>των<text:s/>αγωγών<text:s/>του<text:s/>Συστήματος<text:s/>Μεταφοράς<text:s/>Φυσικού<text:s/>Αερίου<text:s/>δεν<text:s/>αποτελεί<text:s/>Εγκατάσταση<text:s/>Αποθήκευσης<text:s/>Φυσικού<text:s/>Αερίου.</text:span></text:p>
      <text:p text:style-name="P676"><text:span text:style-name="T676_1">(β)<text:s/>Την<text:s/>Εγκατάσταση<text:s/>ΥΦΑ<text:s/>στη<text:s/>νήσο<text:s/>Ρεβυθούσα.<text:s/>Οι<text:s/>δεξαμενές<text:s/>ΥΦΑ<text:s/>στη<text:s/>Ρεβυθούσα<text:s/>δεν<text:s/>αποτελούν<text:s/>Εγκατάσταση<text:s/>Αποθήκευσης<text:s/>και<text:s/>χρησιμοποιούνται<text:s/>μόνο<text:s/>για<text:s/>προσωρινή<text:s/>αποθήκευση<text:s/>του<text:s/>ΥΦΑ<text:s/>πριν<text:s/>από<text:s/>την<text:s/>επα-<text:s/>ναεριοποίησή<text:s/>του<text:s/>και<text:s/>την<text:s/>έγχυσή<text:s/>του<text:s/>στο<text:s/>Σύστημα<text:s/>Μεταφοράς.</text:span></text:p>
      <text:p text:style-name="P677"><text:span text:style-name="T677_1">(γ)<text:s/>Τα<text:s/>έργα<text:s/>επέκτασης<text:s/>και<text:s/>ενίσχυσης<text:s/>του<text:s/>ΕΣΦΑ,<text:s/>τις<text:s/>εγκαταστάσεις,<text:s/>τις<text:s/>διασυνδέσεις,<text:s/>τις<text:s/>υποδομές<text:s/>ή<text:s/>τους<text:s/>χώρους<text:s/>αποθήκευσης<text:s/>και<text:s/>επανεισαγωγής<text:s/>Φυσικού<text:s/>Αερίου<text:s/>στο<text:s/>ΕΣΦΑ<text:s/>που<text:s/>εκτελούνται<text:s/>σύμφωνα<text:s/>με<text:s/>το<text:s/>εγκεκριμένο<text:s/>Πρόγραμμα<text:s/>Ανάπτυξης<text:s/>του<text:s/>ΕΣΦΑ<text:s/>κατά<text:s/>τα<text:s/>προβλεπόμενα<text:s/>στον<text:s/>Κώδικα<text:s/>Διαχείρισης<text:s/>του<text:s/>ΕΣΦΑ.<text:s/>Τα<text:s/>έργα<text:s/>που<text:s/>εντάσσονται<text:s/>στο<text:s/>Πρόγραμμα<text:s/>Ανάπτυξης<text:s/>του<text:s/>ΕΣΦΑ<text:s/>αποτελούν<text:s/>έργα<text:s/>δημόσιας<text:s/>ωφέλειας<text:s/>και<text:s/>μείζονος<text:s/>εθνικής<text:s/>σημασίας.</text:span></text:p>
      <text:p text:style-name="P678"><text:span text:style-name="T678_1">(δ)<text:s/>Τα<text:s/>έργα<text:s/>που<text:s/>εντάσσονται<text:s/>στο<text:s/>ΕΣΦΑ<text:s/>μπορούν<text:s/>να<text:s/>υλοποιούνται<text:s/>και<text:s/>από<text:s/>εταιρεία<text:s/>στην<text:s/>οποία<text:s/>ο<text:s/>ΔΕΣΦΑ<text:s/>συμμετέχει<text:s/>τουλάχιστον<text:s/>σε<text:s/>ποσοστό<text:s/>51%<text:s/>του<text:s/>μετοχικού<text:s/>κεφαλαίου<text:s/>και<text:s/>έχει<text:s/>τη<text:s/>διοίκηση.<text:s/>Στην<text:s/>περίπτωση<text:s/>που<text:s/>τμήμα<text:s/>του<text:s/>ΕΣΦΑ<text:s/>έχει<text:s/>κατασκευασθεί<text:s/>από<text:s/>θυγατρική<text:s/>εταιρεία<text:s/>του<text:s/>ΔΕΣΦΑ<text:s/>κατά<text:s/>τα<text:s/>προβλεπόμενα<text:s/>ανωτέρω,<text:s/>ο<text:s/>υπολογισμός<text:s/>του<text:s/>μέρους<text:s/>των<text:s/>ρυθμιζομένων<text:s/>εσόδων<text:s/>του<text:s/>ΕΣΦΑ<text:s/>που<text:s/>αντιστοιχεί<text:s/>στο<text:s/>τμήμα<text:s/>αυτό<text:s/>καθορίζεται<text:s/>κατά<text:s/>τα<text:s/>οριζόμενα<text:s/>στο<text:s/>άρθρο<text:s/>88.<text:s/>Οι<text:s/>διατάξεις<text:s/>των<text:s/>παραγράφων<text:s/>1,<text:s/>7<text:s/>και<text:s/>8<text:s/>του<text:s/>άρθρου<text:s/>29<text:s/>του<text:s/>ν.<text:s/>3734/2009<text:s/>(Α΄<text:s/>8)<text:s/>εφαρμόζονται<text:s/>αναλόγως<text:s/>στις<text:s/>ανωτέρω<text:s/>προβλε-<text:s/>πόμενες<text:s/>θυγατρικές<text:s/>εταιρείες<text:s/>του<text:s/>ΔΕΣΦΑ.<text:s/>Για<text:s/>τους<text:s/>λοιπούς<text:s/>μετόχους<text:s/>των<text:s/>ανωτέρω<text:s/>θυγατρικών<text:s/>εταιρειών<text:s/>ισχύουν<text:s/>οι<text:s/>περιορισμοί<text:s/>του<text:s/>άρθρου<text:s/>62<text:s/>παράγραφοι<text:s/>1,<text:s/>2<text:s/>και<text:s/>4<text:s/>του<text:s/>παρόντος,<text:s/>εκτός<text:s/>αν<text:s/>αυτοί<text:s/>είναι<text:s/>Διαχειριστές<text:s/>Συστήματος<text:s/>Μεταφοράς<text:s/>σύμφωνα<text:s/>με<text:s/>το<text:s/>άρθρο<text:s/>14<text:s/>ή<text:s/>το<text:s/>κεφάλαιο<text:s/>IV<text:s/>της<text:s/>Οδηγίας<text:s/>2009/73/ΕΚ.<text:s/>Η<text:s/>διαχείριση<text:s/>των<text:s/>τμημάτων<text:s/>αυτών<text:s/>του<text:s/>ΕΣΦΑ<text:s/>γίνεται<text:s/>από<text:s/>τον<text:s/>ΔΕΣΦΑ.</text:span></text:p>
      <text:p text:style-name="P679"><text:span text:style-name="T679_1">2.</text:span><text:span text:style-name="T679_2"><text:s/>Δεν<text:s/>περιλαμβάνονται<text:s/>στο<text:s/>ΕΣΦΑ<text:s/>εγκαταστάσεις<text:s/>συμπίεσης<text:s/>Φυσικού<text:s/>Αερίου<text:s/>για<text:s/>τελική<text:s/>χρήση<text:s/>από<text:s/>κινητήρες<text:s/>οχημάτων<text:s/>και<text:s/>λοιπές<text:s/>εμπορικές<text:s/>χρήσεις.</text:span></text:p>
      <text:p text:style-name="P680"><text:span text:style-name="T680_1">3.</text:span><text:span text:style-name="T680_2"><text:s/>Η<text:s/>διαχείριση<text:s/>του<text:s/>ΕΣΦΑ<text:s/>ανατίθεται<text:s/>με<text:s/>τον<text:s/>παρόντα<text:s/>νόμο<text:s/>στο<text:s/>ΔΕΣΦΑ<text:s/>ΑΕ,<text:s/>η<text:s/>δε<text:s/>άσκηση<text:s/>της<text:s/>δραστηριότητας<text:s/>του<text:s/>τελευταίου<text:s/>διέπεται<text:s/>από<text:s/>τις<text:s/>ρυθμίσεις<text:s/>του<text:s/>παρόντος<text:s/>νόμου.<text:s/>Κάθε<text:s/>υφιστάμενη<text:s/>διάταξη<text:s/>που<text:s/>παραπέμπει<text:s/>ή<text:s/>αναφέρεται<text:s/>σε<text:s/>άδεια<text:s/>κυριότητας<text:s/>ή<text:s/>διαχείρισης<text:s/>του<text:s/>ΕΣΦΑ<text:s/>νοείται<text:s/>ως<text:s/>παραπομπή<text:s/>στις<text:s/>οικείες<text:s/>διατάξεις<text:s/>του<text:s/>παρόντος<text:s/>νόμου.</text:span></text:p>
      <text:p text:style-name="P681"><text:span text:style-name="T681_1">4.</text:span><text:span text:style-name="T681_2"><text:s/>Ο<text:s/>ΔΕΣΦΑ<text:s/>ΑΕ<text:s/>τελεί<text:s/>πάντοτε<text:s/>υπό<text:s/>τον<text:s/>άμεσο<text:s/>ή<text:s/>έμμεσο<text:s/>έλεγχο<text:s/>του<text:s/>Δημοσίου.<text:s/>Οποιαδήποτε<text:s/>μεταβίβαση<text:s/>μετοχών<text:s/>η<text:s/>οποία<text:s/>επάγεται<text:s/>τη<text:s/>μεταβολή<text:s/>στο<text:s/>δημόσιο<text:s/>έλεγχο<text:s/>του<text:s/>ΔΕΣΦΑ<text:s/>ΑΕ<text:s/>συντελείται<text:s/>μόνο<text:s/>εφόσον<text:s/>διασφαλίζεται<text:s/>καταστατικά<text:s/>ότι<text:s/>η<text:s/>διοίκηση<text:s/>της<text:s/>εταιρείας<text:s/>ασκείται<text:s/>κατά<text:s/>πλειοψηφία<text:s/>από<text:s/>μέλη<text:s/>που<text:s/>διορίζονται<text:s/>από<text:s/>το<text:s/>Δημόσιο<text:s/>ή/και<text:s/>ότι<text:s/>η<text:s/>λήψη<text:s/>μείζονος<text:s/>σημασίας<text:s/>αποφάσεων<text:s/>που<text:s/>ανάγονται<text:s/>στη<text:s/>διαχείριση<text:s/>του<text:s/>δικτύου<text:s/>γίνεται<text:s/>μόνον<text:s/>με<text:s/>τη<text:s/>σύμφωνη<text:s/>γνώμη<text:s/>του<text:s/>Δημοσίου.</text:span></text:p>
      <text:h text:style-name="P682" text:outline-level="6"><text:span text:style-name="T682_1">Άρθρο<text:s/></text:span></text:h>
      <text:h text:style-name="P683" text:outline-level="6"><text:span text:style-name="T683_1">68Αρμοδιότητες<text:s/>του<text:s/>ΔΕΣΦΑ<text:s/>ΑΕ</text:span></text:h>
      <text:p text:style-name="P684"><text:span text:style-name="T684_1">1.</text:span><text:span text:style-name="T684_2"><text:s/>Ο<text:s/>ΔΕΣΦΑ<text:s/>ΑΕ<text:s/>λειτουργεί,<text:s/>συντηρεί,<text:s/>διαχειρίζεται,<text:s/>εκμεταλλεύεται<text:s/>και<text:s/>αναπτύσσει<text:s/>το<text:s/>ΕΣΦΑ<text:s/>και<text:s/>τις<text:s/>διασυνδέσεις<text:s/>που<text:s/>εντάσσονται<text:s/>σε<text:s/>αυτό,<text:s/>προκειμένου<text:s/>το<text:s/>ΕΣΦΑ<text:s/>να<text:s/>είναι<text:s/>οικονομικά<text:s/>αποδοτικό,<text:s/>τεχνικά<text:s/>άρτιο<text:s/>και<text:s/>ολοκληρωμένο,<text:s/>ώστε<text:s/>να<text:s/>εξυπηρετούνται<text:s/>οι<text:s/>ανάγκες<text:s/>των<text:s/>Χρηστών<text:s/>σε<text:s/>Φυσικό<text:s/>Αέριο,<text:s/>κατά<text:s/>τρόπο<text:s/>ασφαλή,<text:s/>επαρκή,<text:s/>αξιόπιστο<text:s/>και<text:s/>οικονομικά<text:s/>αποδοτικό<text:s/>και<text:s/>να<text:s/>διασφαλίζεται<text:s/>η<text:s/>λειτουργία<text:s/>μίας<text:s/>ενιαίας<text:s/>αγοράς<text:s/>φυσικού<text:s/>αερίου<text:s/>στην<text:s/>Ευρωπαϊκή<text:s/>Ένωση<text:s/>και<text:s/>η<text:s/>προστασία<text:s/>του<text:s/>περιβάλλοντος.</text:span></text:p>
      <text:p text:style-name="P685"><text:span text:style-name="T685_1">2.</text:span><text:span text:style-name="T685_2"><text:s/>Στο<text:s/>πλαίσιο<text:s/>των<text:s/>ανωτέρω<text:s/>υποχρεώσεων<text:s/>ο<text:s/>ΔΕΣΦΑ<text:s/>ΑΕ:</text:span></text:p>
      <text:p text:style-name="P686"><text:span text:style-name="T686_1">(α)<text:s/>Παρέχει<text:s/>στους<text:s/>Χρήστες<text:s/>πρόσβαση<text:s/>στο<text:s/>ΕΣΦΑ<text:s/>με<text:s/>τον<text:s/>πλέον<text:s/>οικονομικό,<text:s/>διαφανή<text:s/>και<text:s/>άμεσο<text:s/>τρόπο<text:s/>και<text:s/>για<text:s/>όσο<text:s/>διάστημα<text:s/>επιθυμούν,<text:s/>χωρίς<text:s/>να<text:s/>θέτει<text:s/>σε<text:s/>κίνδυνο<text:s/>την<text:s/>ομαλή<text:s/>και<text:s/>ασφαλή<text:s/>λειτουργία<text:s/>του<text:s/>ΕΣΦΑ.<text:s/>Για<text:s/>το<text:s/>σκοπό<text:s/>αυτόν<text:s/>συνάπτει<text:s/>με<text:s/>τους<text:s/>Χρήστες<text:s/>Συμβάσεις<text:s/>Μεταφοράς,<text:s/>Συμβάσεις<text:s/>Χρήσης<text:s/>Εγκατάστασης<text:s/>ΥΦΑ<text:s/>και<text:s/>Συμβάσεις<text:s/>Χρήσης<text:s/>Εγκατάστασης<text:s/>Αποθήκευσης,<text:s/>σύμφωνα<text:s/>με<text:s/>πρότυπες<text:s/>συμβάσεις,<text:s/>οι<text:s/>οποίες<text:s/>καταρτίζονται<text:s/>και<text:s/>δημοσιεύονται<text:s/>από<text:s/>το<text:s/>ΔΕΣΦΑ<text:s/>ΑΕ<text:s/>στην<text:s/>ιστοσελίδα<text:s/>του,<text:s/>μετά<text:s/>από<text:s/>έγκριση<text:s/>της<text:s/>ΡΑΕ.<text:s/>Ο<text:s/>ΔΕΣΦΑ<text:s/>ΑΕ<text:s/>μπορεί<text:s/>να<text:s/>αρνηθεί<text:s/>την<text:s/>παροχή<text:s/>πρόσβασης<text:s/>στο<text:s/>ΕΣΦΑ<text:s/>μόνο<text:s/>για<text:s/>λόγους<text:s/>έλλειψης<text:s/>δυναμικότητας,<text:s/>κατά<text:s/>τα<text:s/>ειδικότερα<text:s/>οριζόμενα<text:s/>στον<text:s/>Κώδικα<text:s/>Διαχείρισης<text:s/>του<text:s/>ΕΣΦΑ<text:s/>ή<text:s/>αν<text:s/>η<text:s/>πρόσβαση<text:s/>στο<text:s/>ΕΣΦΑ<text:s/>ενδέχεται<text:s/>να<text:s/>εμποδίζει<text:s/>το<text:s/>ΔΕΣΦΑ<text:s/>ΑΕ<text:s/>να<text:s/>εκπληρώνει<text:s/>τις<text:s/>υποχρεώσεις<text:s/>παροχής<text:s/>υπηρεσιών<text:s/>κοινής<text:s/>ωφελείας<text:s/>που<text:s/>του<text:s/>έχουν<text:s/>ανατεθεί.<text:s/>Η<text:s/>άρνηση<text:s/>παροχής<text:s/>πρόσβασης<text:s/>αιτιολογείται<text:s/>ειδικά<text:s/>και<text:s/>ενημερώνεται<text:s/>σχετικά<text:s/>ο<text:s/>ενδιαφερόμενος<text:s/>Χρήστης<text:s/>και<text:s/>η<text:s/>ΡΑΕ.<text:s/>Άρνηση<text:s/>πρόσβασης<text:s/>επιτρέπεται,<text:s/>εφόσον<text:s/>έχει<text:s/>τηρηθεί<text:s/>η<text:s/>διαδικασία<text:s/>που<text:s/>προβλέπεται<text:s/>στο<text:s/>άρθρο<text:s/>48<text:s/>της<text:s/>Οδηγίας<text:s/>2009/73/ΕΚ<text:s/>και<text:s/>στην<text:s/>περίπτωση<text:s/>κατά<text:s/>την<text:s/>οποία<text:s/>συντρέχουν<text:s/>σοβαρές<text:s/>οικονομικές<text:s/>και<text:s/>χρηματοοικονομικές<text:s/>δυσχέρειες,<text:s/>λόγω<text:s/>συμβάσεων<text:s/>που<text:s/>περιέχουν<text:s/>ρήτρες<text:s/>υποχρεωτικής<text:s/>αγοράς<text:s/>ανεξαρτήτως<text:s/>παραλαβής.<text:s/>Ο<text:s/>ΔΕΣΦΑ<text:s/>ΑΕ<text:s/>προβαίνει<text:s/>στις<text:s/>αναγκαίες<text:s/>βελτιώσεις<text:s/>του<text:s/>ΕΣΦΑ<text:s/>για<text:s/>την<text:s/>παροχή<text:s/>πρόσβασης,<text:s/>όταν<text:s/>αυτό<text:s/>είναι<text:s/>οικονομικά<text:s/>εφικτό<text:s/>ή<text:s/>όταν<text:s/>ένας<text:s/>δυνητικός<text:s/>πελάτης<text:s/>είναι<text:s/>διατεθειμένος<text:s/>να<text:s/>πληρώσει<text:s/>γι’<text:s/>αυτές.<text:s/>Ο<text:s/>ΔΕΣΦΑ<text:s/>ΑΕ<text:s/>εξασφαλίζει<text:s/>το<text:s/>κατάλληλο<text:s/>δυναμικό<text:s/>εισόδου<text:s/>και<text:s/>εξόδου<text:s/>για<text:s/>τη<text:s/>νέα<text:s/>σύνδεση,<text:s/>σύμφωνα<text:s/>με<text:s/>τις<text:s/>ειδικότερες<text:s/>ρυθμίσεις<text:s/>του<text:s/>Κώδικα<text:s/>Διαχείρισης<text:s/>του<text:s/>ΕΣΦΑ.</text:span></text:p>
      <text:p text:style-name="P687"><text:span text:style-name="T687_1">(β)<text:s/>Προγραμματίζει<text:s/>τις<text:s/>παραδόσεις<text:s/>Φυσικού<text:s/>Αερίου<text:s/>στο<text:s/>ΕΣΦΑ<text:s/>και<text:s/>τις<text:s/>παραλαβές<text:s/>Φυσικού<text:s/>Αερίου<text:s/>από<text:s/>αυτό,<text:s/>κατανέμει<text:s/>το<text:s/>φορτίο<text:s/>στους<text:s/>Χρήστες<text:s/>και<text:s/>μεριμνά<text:s/>για<text:s/>την<text:s/>εξασφάλιση<text:s/>της<text:s/>ποιότητας<text:s/>του<text:s/>Φυσικού<text:s/>Αερίου.</text:span></text:p>
      <text:p text:style-name="P688"><text:span text:style-name="T688_1">(γ)<text:s/>Έχει<text:s/>την<text:s/>ευθύνη<text:s/>για<text:s/>την<text:s/>εξισορρόπηση<text:s/>του<text:s/>φορτίου<text:s/>και<text:s/>την<text:s/>αντιστάθμιση<text:s/>φυσικών<text:s/>απωλειών<text:s/>και<text:s/>ιδιοκατανάλωσης<text:s/>του<text:s/>ΕΣΦΑ,<text:s/>κατά<text:s/>τα<text:s/>οριζόμενα<text:s/>στον<text:s/>Κώδικα<text:s/>Διαχείρισης<text:s/>αυτού.<text:s/>Για<text:s/>το<text:s/>σκοπό<text:s/>αυτόν<text:s/>μπορεί<text:s/>να<text:s/>συνάπτει,<text:s/>κατόπιν<text:s/>διαγωνισμού,<text:s/>με<text:s/>διαφανείς<text:s/>διαδικασίες,<text:s/>που<text:s/>δεν<text:s/>εισάγουν<text:s/>διακρίσεις<text:s/>και<text:s/>βασίζονται<text:s/>στους<text:s/>κανόνες<text:s/>της<text:s/>αγοράς,<text:s/>συμβάσεις<text:s/>με<text:s/>Προμηθευτές<text:s/>για<text:s/>την<text:s/>αγορά<text:s/>και<text:s/>παράδοση<text:s/>Φυσικού<text:s/>Αερίου.<text:s/>Τις<text:s/>συμβάσεις<text:s/>αυτές<text:s/>συνομολογεί<text:s/>μετά<text:s/>την<text:s/>έγκριση<text:s/>του<text:s/>ετήσιου<text:s/>προγράμματος<text:s/>εξισορρόπησης<text:s/>φορτίου<text:s/>και<text:s/>αντιστάθμισης<text:s/>φυσικών<text:s/>απωλειών<text:s/>και<text:s/>ιδιοκατανάλωσης<text:s/>από<text:s/>τη<text:s/>ΡΑΕ<text:s/>και<text:s/>επιβάλλει<text:s/>στους<text:s/>Χρήστες<text:s/>χρεώσεις<text:s/>για<text:s/>την<text:s/>κάλυψη<text:s/>των<text:s/>σχετικών<text:s/>δαπανών<text:s/>του,<text:s/>όπως<text:s/>προβλέπεται<text:s/>στον<text:s/>Κώδικα<text:s/>Διαχείρισης<text:s/>αυτού.<text:s/>Ο<text:s/>ΔΕΣΦΑ<text:s/>ΑΕ<text:s/>τηρεί<text:s/>χωριστό<text:s/>λογαριασμό<text:s/>εξισορρόπησης<text:s/>φορτίου<text:s/>και<text:s/>αντιστάθμισης<text:s/>φυσικών<text:s/>απωλειών<text:s/>και<text:s/>ιδιοκατανάλωσης<text:s/>του<text:s/>ΕΣΦΑ.</text:span></text:p>
      <text:p text:style-name="P689"><text:span text:style-name="T689_1">(δ)<text:s/>Εισπράττει<text:s/>το<text:s/>τέλος<text:s/>ασφάλειας<text:s/>εφοδιασμού<text:s/>από<text:s/>τους<text:s/>Χρήστες<text:s/>και<text:s/>τηρεί<text:s/>χωριστό<text:s/>λογαριασμό<text:s/>για<text:s/>τις<text:s/>δραστηριότητες<text:s/>αυτές,<text:s/>σύμφωνα<text:s/>με<text:s/>τις<text:s/>διατάξεις<text:s/>του<text:s/>νόμου<text:s/>αυτού.</text:span></text:p>
      <text:p text:style-name="P690"><text:span text:style-name="T690_1">(ε)<text:s/>Εφαρμόζει<text:s/>μηχανισμούς<text:s/>διαχείρισης<text:s/>της<text:s/>συμφόρησης<text:s/>στα<text:s/>σημεία<text:s/>εισόδου<text:s/>και<text:s/>εξόδου,<text:s/>οι<text:s/>οποίοι<text:s/>βασίζονται,<text:s/>κατά<text:s/>το<text:s/>δυνατόν,<text:s/>σε<text:s/>μηχανισμούς<text:s/>της<text:s/>αγοράς,<text:s/>σύμφωνα<text:s/>με<text:s/>διαφανή<text:s/>κριτήρια<text:s/>όπως<text:s/>ορίζεται<text:s/>στον<text:s/>Κώδικα<text:s/>Διαχείρισης<text:s/>του<text:s/>ΕΣΦΑ,<text:s/>προκειμένου<text:s/>να<text:s/>προά-<text:s/>γεται<text:s/>ο<text:s/>υγιής<text:s/>ανταγωνισμός,<text:s/>χωρίς<text:s/>διακρίσεις<text:s/>μεταξύ<text:s/>Χρηστών<text:s/>ή<text:s/>κατηγοριών<text:s/>Χρηστών.<text:s/>Δημοσιεύει<text:s/>ιστορικά<text:s/>στοιχεία<text:s/>και<text:s/>προβλέψεις<text:s/>ροών<text:s/>σε<text:s/>κάθε<text:s/>σημείο<text:s/>εισόδου<text:s/>και<text:s/>εξόδου<text:s/>για<text:s/>τα<text:s/>επόμενα<text:s/>έτη,<text:s/>προκειμένου<text:s/>να<text:s/>ενημερώνονται<text:s/>οι<text:s/>Χρήστες<text:s/>για<text:s/>την<text:s/>πιθανότητα<text:s/>συμφόρησης.<text:s/>Ενημερώνει<text:s/>τη<text:s/>ΡΑΕ,<text:s/>σύμφωνα<text:s/>με<text:s/>τα<text:s/>οριζόμενα<text:s/>στον<text:s/>Κώδικα<text:s/>Διαχείρισης<text:s/>του<text:s/>ΕΣΦΑ,<text:s/>όταν<text:s/>η<text:s/>ζήτηση<text:s/>για<text:s/>δέσμευση<text:s/>μεταφορικής<text:s/>ικανότητας<text:s/>σε<text:s/>σημείο<text:s/>εισόδου<text:s/>ή<text:s/>εξόδου<text:s/>δημιουργεί<text:s/>εύλογα<text:s/>πιθανότητα<text:s/>συμφόρησης<text:s/>στο<text:s/>σημείο<text:s/>αυτό.<text:s/>Τηρεί<text:s/>χωριστό<text:s/>λογαριασμό<text:s/>για<text:s/>τη<text:s/>διαχείριση<text:s/>της<text:s/>συμφόρησης,<text:s/>το<text:s/>πιστωτικό<text:s/>υπόλοιπο<text:s/>του<text:s/>οποίου<text:s/>συνυπολογίζεται<text:s/>κατά<text:s/>τον<text:s/>καθορισμό<text:s/>του<text:s/>τιμολογίου<text:s/>χρήσης<text:s/>του<text:s/>ΕΣΦΑ,<text:s/>όπως<text:s/>προβλέπεται<text:s/>στον<text:s/>Κανονισμό<text:s/>Τιμολόγησης.</text:span></text:p>
      <text:p text:style-name="P691"><text:span text:style-name="T691_1">(στ)<text:s/>Μεριμνά<text:s/>για<text:s/>την<text:s/>άμεση<text:s/>και<text:s/>αποτελεσματική<text:s/>αντιμετώπιση<text:s/>εκτάκτων<text:s/>αναγκών<text:s/>σύμφωνα<text:s/>με<text:s/>το<text:s/>άρθρο<text:s/>73.</text:span></text:p>
      <text:p text:style-name="P692"><text:span text:style-name="T692_1">(ζ)<text:s/>Συντάσσει<text:s/>κάθε<text:s/>έτος<text:s/>και<text:s/>δημοσιεύει<text:s/>αναλυτική<text:s/>έκθεση<text:s/>για<text:s/>τη<text:s/>λειτουργία<text:s/>του<text:s/>ΕΣΦΑ,<text:s/>για<text:s/>τις<text:s/>μεταβολές<text:s/>των<text:s/>τεχνικών<text:s/>χαρακτηριστικών<text:s/>του<text:s/>ΕΣΦΑ,<text:s/>τη<text:s/>δέσμευση<text:s/>μεταφορικής<text:s/>ικανότητας,<text:s/>την<text:s/>εξισορρόπηση<text:s/>φορτίου,<text:s/>το<text:s/>επίπεδο<text:s/>και<text:s/>την<text:s/>ποιότητα<text:s/>συντήρησης,<text:s/>τη<text:s/>συμφόρηση<text:s/>και<text:s/>τη<text:s/>διαχείρισή<text:s/>της,<text:s/>τις<text:s/>περιπτώσεις<text:s/>έκτακτης<text:s/>ανάγκης<text:s/>και<text:s/>την<text:s/>αντιμετώπισή<text:s/>τους.</text:span></text:p>
      <text:p text:style-name="P693"><text:span text:style-name="T693_1">(η)<text:s/>Τηρεί<text:s/>Μητρώο<text:s/>Κατόχων<text:s/>Δεσμευμένης<text:s/>Μεταφορικής<text:s/>Ικανότητας.</text:span></text:p>
      <text:p text:style-name="P694"><text:span text:style-name="T694_1">(θ)<text:s/>Συνάπτει<text:s/>συμφωνίες<text:s/>με<text:s/>τους<text:s/>Διαχειριστές<text:s/>ΑΣΦΑ,<text:s/>Δικτύων<text:s/>Διανομής,<text:s/>καθώς<text:s/>και<text:s/>Συστημάτων<text:s/>Φυσικού<text:s/>Αερίου<text:s/>που<text:s/>είναι<text:s/>εγκατεστημένα<text:s/>εκτός<text:s/>της<text:s/>Ελληνικής<text:s/>Επικράτειας,<text:s/>με<text:s/>σκοπό<text:s/>την<text:s/>ενίσχυση<text:s/>της<text:s/>μεταξύ<text:s/>τους<text:s/>διαλειτουργικότητας,<text:s/>την<text:s/>ανταλλαγή<text:s/>πληροφοριών<text:s/>και<text:s/>την<text:s/>αμοιβαία<text:s/>συνεργασία.</text:span></text:p>
      <text:p text:style-name="P695"><text:span text:style-name="T695_1">(ι)<text:s/>Παρέχει<text:s/>τις<text:s/>υπηρεσίες<text:s/>του<text:s/>με<text:s/>διαφάνεια,<text:s/>αμερο-<text:s/>ληψία<text:s/>και<text:s/>χωρίς<text:s/>διακρίσεις<text:s/>μεταξύ<text:s/>των<text:s/>Χρηστών<text:s/>ή<text:s/>των<text:s/>κατηγοριών<text:s/>των<text:s/>Χρηστών<text:s/>του<text:s/>ΕΣΦΑ,<text:s/>όπως<text:s/>διακρίσεις<text:s/>υπέρ<text:s/>των<text:s/>συνδεδεμένων<text:s/>με<text:s/>αυτόν<text:s/>επιχειρήσεων,<text:s/>των<text:s/>μετόχων<text:s/>τους<text:s/>ή<text:s/>των<text:s/>θυγατρικών<text:s/>εταιρειών<text:s/>τους.</text:span></text:p>
      <text:p text:style-name="P696"><text:span text:style-name="T696_1">(ια)<text:s/>Παρέχει<text:s/>στους<text:s/>Διαχειριστές<text:s/>ΑΣΦΑ<text:s/>ή<text:s/>Δικτύων<text:s/>Διανομής,<text:s/>που<text:s/>συνδέονται<text:s/>με<text:s/>το<text:s/>ΕΣΦΑ,<text:s/>τις<text:s/>αναγκαίες<text:s/>πληροφορίες,<text:s/>για<text:s/>την<text:s/>ασφαλή,<text:s/>αξιόπιστη<text:s/>και<text:s/>αποδοτική<text:s/>λειτουργία<text:s/>των<text:s/>συνδεδεμένων<text:s/>εγκαταστάσεων,<text:s/>σύμφωνα<text:s/>με<text:s/>τους<text:s/>κανόνες<text:s/>διαχείρισης<text:s/>και<text:s/>κατανομής<text:s/>του<text:s/>δυναμικού<text:s/>διασύνδεσης.</text:span></text:p>
      <text:p text:style-name="P697"><text:span text:style-name="T697_1">(ιβ)<text:s/>Παρέχει<text:s/>σε<text:s/>κάθε<text:s/>Χρήστη<text:s/>του<text:s/>ΕΣΦΑ<text:s/>επαρκείς<text:s/>πληροφορίες<text:s/>για<text:s/>τη<text:s/>χρήση<text:s/>του<text:s/>συστήματος<text:s/>και<text:s/>τη<text:s/>δεσμευμένη<text:s/>μεταφορική<text:s/>ικανότητα,<text:s/>για<text:s/>τη<text:s/>διασφάλιση<text:s/>του<text:s/>υγιούς<text:s/>ανταγωνισμού,<text:s/>την<text:s/>αποτελεσματική<text:s/>πρόσβαση<text:s/>στο<text:s/>ΕΣΦΑ,<text:s/>καθώς<text:s/>και<text:s/>τη<text:s/>μεταφορά<text:s/>Φυσικού<text:s/>Αερίου,<text:s/>κατά<text:s/>τρόπο<text:s/>συμβατό<text:s/>με<text:s/>την<text:s/>ασφαλή,<text:s/>αξιόπιστη<text:s/>και<text:s/>αποδοτική<text:s/>λειτουργία<text:s/>του<text:s/>ΕΣΦΑ,<text:s/>με<text:s/>την<text:s/>επιφύλαξη<text:s/>τήρησης<text:s/>του<text:s/>εμπιστευτικού<text:s/>χαρακτήρα<text:s/>των<text:s/>εμπορικών<text:s/>πληροφοριών<text:s/>που<text:s/>περιέρχονται<text:s/>σε<text:s/>γνώση<text:s/>του<text:s/>κατά<text:s/>την<text:s/>άσκηση<text:s/>των<text:s/>αρμοδιοτήτων<text:s/>του.<text:s/>Τηρεί<text:s/>και<text:s/>διαχειρίζεται<text:s/>για<text:s/>το<text:s/>σκοπό<text:s/>αυτόν<text:s/>το<text:s/>Ηλεκτρονικό<text:s/>Πληροφοριακό<text:s/>Σύστημα<text:s/>ΕΣΦΑ,<text:s/>στο<text:s/>οποίο<text:s/>δημοσιεύει<text:s/>τις<text:s/>παραπάνω<text:s/>πληροφορίες,<text:s/>κατά<text:s/>τα<text:s/>ειδικότερα<text:s/>οριζόμενα<text:s/>στον<text:s/>Κώδικα<text:s/>Διαχείρισης<text:s/>αυτού.</text:span></text:p>
      <text:p text:style-name="P698"><text:span text:style-name="T698_1">(ιγ)<text:s/>Δημοσιεύει<text:s/>κατάλογο<text:s/>των<text:s/>τιμολογίων<text:s/>χρέωσης<text:s/>των<text:s/>Χρηστών<text:s/>του<text:s/>ΕΣΦΑ<text:s/>για<text:s/>τις<text:s/>παρεχόμενες<text:s/>σε<text:s/>αυτούς<text:s/>υπηρεσίες,<text:s/>ανεξαρτήτως<text:s/>του<text:s/>τρόπου<text:s/>θέσπισης<text:s/>των<text:s/>τιμολογίων<text:s/>αυτών.</text:span></text:p>
      <text:p text:style-name="P699"><text:span text:style-name="T699_1">(ιδ)<text:s/>Ενημερώνει<text:s/>τη<text:s/>ΡΑΕ<text:s/>για<text:s/>κάθε<text:s/>παράβαση<text:s/>που<text:s/>περιέρχεται<text:s/>σε<text:s/>γνώση<text:s/>του<text:s/>και<text:s/>αφορά<text:s/>διατάξεις<text:s/>του<text:s/>νόμου<text:s/>αυτού<text:s/>ή<text:s/>όρους<text:s/>άδειας,<text:s/>που<text:s/>χορηγείται<text:s/>σύμφωνα<text:s/>με<text:s/>τις<text:s/>διατάξεις<text:s/>του<text:s/>ιδίου<text:s/>νόμου.</text:span></text:p>
      <text:p text:style-name="P700"><text:span text:style-name="T700_1">(ιε)<text:s/>Εγκαθιστά<text:s/>και<text:s/>διαχειρίζεται<text:s/>Ηλεκτρονικό<text:s/>Σύστημα<text:s/>Συναλλαγών<text:s/>Φυσικού<text:s/>Αερίου,<text:s/>στο<text:s/>οποίο<text:s/>καταχωρίζονται<text:s/>οι<text:s/>προτάσεις<text:s/>για<text:s/>σύναψη<text:s/>συμβάσεων<text:s/>μεταπώλησης<text:s/>Φυσικού<text:s/>Αερίου,<text:s/>οι<text:s/>προτάσεις<text:s/>για<text:s/>σύναψη<text:s/>συμβάσεων<text:s/>εκχώρησης<text:s/>ή<text:s/>μεταβίβασης<text:s/>του<text:s/>δικαιώματος<text:s/>χρήσης<text:s/>της<text:s/>δεσμευμένης<text:s/>μεταφορικής<text:s/>ικανότητας,<text:s/>οι<text:s/>δηλώσεις<text:s/>αποδοχής<text:s/>των<text:s/>προτάσεων<text:s/>αυτών<text:s/>και<text:s/>κάθε<text:s/>άλλο<text:s/>στοιχείο<text:s/>που<text:s/>είναι<text:s/>αναγκαίο<text:s/>για<text:s/>την<text:s/>ολοκλήρωση<text:s/>των<text:s/>συναλλαγών<text:s/>στο<text:s/>ΕΣΦΑ,<text:s/>σύμφωνα<text:s/>με<text:s/>τα<text:s/>οριζόμενα<text:s/>στον<text:s/>Κώδικα<text:s/>Διαχείρισης<text:s/>αυτού.</text:span></text:p>
      <text:p text:style-name="P701"><text:span text:style-name="T701_1">(ιστ)<text:s/>Καταρτίζει<text:s/>τον<text:s/>Κανονισμό<text:s/>Ηλεκτρονικού<text:s/>Συστήματος<text:s/>Συναλλαγών<text:s/>Φυσικού<text:s/>Αερίου,<text:s/>ο<text:s/>οποίος<text:s/>εγκρίνεται<text:s/>από<text:s/>τη<text:s/>ΡΑΕ<text:s/>και<text:s/>δημοσιεύεται<text:s/>στην<text:s/>Εφημερίδα<text:s/>της<text:s/>Κυ-<text:s/>βερνήσεως.<text:s/>Με<text:s/>τον<text:s/>Κανονισμό<text:s/>αυτόν,<text:s/>ρυθμίζονται<text:s/>κάθε<text:s/>λεπτομέρεια<text:s/>σχετική<text:s/>με<text:s/>την<text:s/>πρόσβαση<text:s/>στα<text:s/>στοιχεία<text:s/>του<text:s/>Ηλεκτρονικού<text:s/>Συστήματος<text:s/>Συναλλαγών<text:s/>Φυσικού<text:s/>Αερίου,<text:s/>οι<text:s/>όροι<text:s/>και<text:s/>η<text:s/>διαδικασία<text:s/>υποβολής<text:s/>και<text:s/>καταχώρισης<text:s/>στο<text:s/>σύστημα<text:s/>αυτό<text:s/>των<text:s/>προτάσεων<text:s/>για<text:s/>σύναψη<text:s/>των<text:s/>συμβάσεων<text:s/>μεταπώλησης<text:s/>φυσικού<text:s/>αερίου<text:s/>και<text:s/>των<text:s/>συμβάσεων<text:s/>εκχώρησης<text:s/>και<text:s/>μεταπώλησης<text:s/>δεσμευμένης<text:s/>μεταφορικής<text:s/>ικανότητας,<text:s/>η<text:s/>καταχώριση<text:s/>των<text:s/>δηλώσεων<text:s/>αποδοχής<text:s/>των<text:s/>προτάσεων<text:s/>αυτών,<text:s/>καθώς<text:s/>και<text:s/>θέματα<text:s/>τεχνικού<text:s/>χαρακτήρα,<text:s/>που<text:s/>αφορούν<text:s/>στη<text:s/>διαμόρφωση,<text:s/>την<text:s/>τήρηση<text:s/>και<text:s/>τη<text:s/>λειτουργία<text:s/>του<text:s/>Ηλεκτρονικού<text:s/>Συστήματος<text:s/>Συναλλαγών<text:s/>Φυσικού<text:s/>Αερίου,<text:s/>ώστε<text:s/>να<text:s/>παρέχεται<text:s/>έγκυρη<text:s/>πληροφόρηση<text:s/>στους<text:s/>ενδιαφερομένους<text:s/>για<text:s/>τη<text:s/>σύναψη<text:s/>των<text:s/>συμβάσεων<text:s/>εκχώρησης<text:s/>ή<text:s/>μεταβίβασης<text:s/>του<text:s/>δικαιώματος<text:s/>χρήσης<text:s/>δεσμευμένης<text:s/>μεταφορικής<text:s/>ικανότητας<text:s/>και<text:s/>να<text:s/>διευκολύνεται<text:s/>η<text:s/>διαδικασία<text:s/>σύναψης<text:s/>των<text:s/>συμβάσεων<text:s/>αυτών.</text:span></text:p>
      <text:p text:style-name="P702"><text:span text:style-name="T702_1">(ιζ)<text:s/>Εκπληρώνει<text:s/>τις<text:s/>υποχρεώσεις<text:s/>παροχής<text:s/>υπηρεσιών<text:s/>κοινής<text:s/>ωφέλειας<text:s/>που<text:s/>του<text:s/>ανατίθενται,<text:s/>χάριν<text:s/>του<text:s/>γενικού<text:s/>οικονομικού<text:s/>συμφέροντος,<text:s/>κατά<text:s/>τις<text:s/>διατάξεις<text:s/>του<text:s/>παρόντος<text:s/>νόμου.<text:s/>Για<text:s/>την<text:s/>ανάκτηση<text:s/>δαπανών<text:s/>του<text:s/>ΔΕ-<text:s/>ΣΦΑ<text:s/>ΑΕ,<text:s/>που<text:s/>οφείλονται<text:s/>στην<text:s/>εκπλήρωση<text:s/>υποχρεώσεων<text:s/>παροχής<text:s/>υπηρεσιών<text:s/>κοινής<text:s/>ωφέλειας<text:s/>σύμφωνα<text:s/>με<text:s/>την<text:s/>παρούσα<text:s/>διάταξη,<text:s/>εγκρίνονται<text:s/>χωριστά<text:s/>τιμολόγια,<text:s/>σύμφωνα<text:s/>με<text:s/>τις<text:s/>διατάξεις<text:s/>του<text:s/>άρθρου<text:s/>88<text:s/>του<text:s/>παρόντος.</text:span></text:p>
      <text:p text:style-name="P703"><text:span text:style-name="T703_1">(ιη)<text:s/>Συμμετέχει<text:s/>στο<text:s/>Ευρωπαϊκό<text:s/>Δίκτυο<text:s/>Διαχειριστών<text:s/>Συστημάτων<text:s/>Μεταφοράς<text:s/>Αερίου.</text:span></text:p>
      <text:p text:style-name="P704"><text:span text:style-name="T704_1">(ιθ)<text:s/>Συμμετέχει<text:s/>σε<text:s/>κοινοπραξίες,<text:s/>μεταξύ<text:s/>άλλων<text:s/>με<text:s/>έναν<text:s/>ή<text:s/>περισσότερους<text:s/>Διαχειριστές<text:s/>Συστημάτων<text:s/>Μεταφοράς<text:s/>Φυσικού<text:s/>Αερίου,<text:s/>χρηματιστήρια<text:s/>φυσικού<text:s/>αερίου<text:s/>και<text:s/>άλλους<text:s/>σχετικούς<text:s/>φορείς<text:s/>με<text:s/>στόχο<text:s/>να<text:s/>αναπτυχθεί<text:s/>η<text:s/>δημιουργία<text:s/>περιφερειακών<text:s/>αγορών<text:s/>στο<text:s/>πλαίσιο<text:s/>της<text:s/>διαδικασίας<text:s/>ελευθέρωσης<text:s/>της<text:s/>αγοράς.</text:span></text:p>
      <text:p text:style-name="P705"><text:span text:style-name="T705_1">(ικ)<text:s/>Ασκεί<text:s/>κάθε<text:s/>άλλη<text:s/>αρμοδιότητα<text:s/>σύμφωνα<text:s/>με<text:s/>το<text:s/>νόμο,<text:s/>την<text:s/>πιστοποίηση<text:s/>που<text:s/>του<text:s/>χορηγείται<text:s/>και<text:s/>τους<text:s/>ισχύοντες<text:s/>κανονισμούς<text:s/>και<text:s/>κώδικες.</text:span></text:p>
      <text:p text:style-name="P706"><text:span text:style-name="T706_1">(κα)<text:s/>Καταρτίζει<text:s/>το<text:s/>Πρόγραμμα<text:s/>Ανάπτυξης<text:s/>του<text:s/>ΕΣΦΑ,<text:s/>σύμφωνα<text:s/>με<text:s/>τις<text:s/>ειδικότερες<text:s/>διατάξεις<text:s/>του<text:s/>Κώδικα<text:s/>Διαχείρισης<text:s/>του<text:s/>ΕΣΦΑ.</text:span></text:p>
      <text:p text:style-name="P707"><text:span text:style-name="T707_1">3.</text:span><text:span text:style-name="T707_2"><text:s/>Η<text:s/>αγορά<text:s/>και<text:s/>πώληση<text:s/>Φυσικού<text:s/>Αερίου<text:s/>από<text:s/>το<text:s/>ΔΕΣΦΑ<text:s/>ΑΕ<text:s/>επιτρέπεται<text:s/>μόνο<text:s/>στις<text:s/>κάτωθι<text:s/>περιπτώσεις:</text:span></text:p>
      <text:p text:style-name="P708"><text:span text:style-name="T708_1">(α)<text:s/>Για<text:s/>την<text:s/>εξισορρόπηση<text:s/>φορτίου<text:s/>και<text:s/>την<text:s/>αντιστάθμιση<text:s/>φυσικών<text:s/>απωλειών<text:s/>και<text:s/>ιδιοκατανάλωσης<text:s/>του<text:s/>ΕΣΦΑ,<text:s/>σύμφωνα<text:s/>με<text:s/>την<text:s/>παράγραφο<text:s/>2<text:s/>περίπτωση<text:s/>γ΄<text:s/>του<text:s/>παρόντος.</text:span></text:p>
      <text:p text:style-name="P709"><text:span text:style-name="T709_1">(β)<text:s/>Για<text:s/>την<text:s/>αποσυμφόρηση<text:s/>της<text:s/>Εγκατάστασης<text:s/>ΥΦΑ<text:s/>Ρεβυθούσας,<text:s/>σύμφωνα<text:s/>με<text:s/>τα<text:s/>οριζόμενα<text:s/>στον<text:s/>Κώδικα<text:s/>Διαχείρισης<text:s/>του<text:s/>ΕΣΦΑ.<text:s/>Στην<text:s/>περίπτωση<text:s/>αυτή,<text:s/>η<text:s/>αγορά<text:s/>και<text:s/>πώληση<text:s/>Φυσικού<text:s/>Αερίου<text:s/>πραγματοποιείται<text:s/>κατά<text:s/>τρόπο<text:s/>ώστε<text:s/>οι<text:s/>σχετικές<text:s/>χρεώσεις<text:s/>και<text:s/>πιστώσεις<text:s/>προς<text:s/>το<text:s/>ΔΕΣΦΑ<text:s/>ΑΕ,<text:s/>για<text:s/>κάθε<text:s/>αγοραπωλησία,<text:s/>να<text:s/>ισοσκελίζονται.</text:span></text:p>
      <text:p text:style-name="P710"><text:span text:style-name="T710_1">4.</text:span><text:span text:style-name="T710_2"><text:s/>Δεν<text:s/>επιτρέπεται<text:s/>η<text:s/>σύναψη<text:s/>συμβάσεων<text:s/>πώλησης<text:s/>ηλεκτρικής<text:s/>ενέργειας<text:s/>από<text:s/>το<text:s/>ΔΕΣΦΑ<text:s/>ΑΕ,<text:s/>με<text:s/>εξαίρεση<text:s/>την<text:s/>πώληση<text:s/>ηλεκτρικής<text:s/>ενέργειας<text:s/>στον<text:s/>ΑΔΜΗΕ<text:s/>ΑΕ,<text:s/>η<text:s/>οποία<text:s/>παράγεται<text:s/>από<text:s/>ΑΠΕ<text:s/>ή<text:s/>ΣΗΘΥΑ<text:s/>που<text:s/>ευρίσκονται<text:s/>σε<text:s/>γήπεδα<text:s/>ή<text:s/>εγκαταστάσεις<text:s/>του<text:s/>ΕΣΦΑ<text:s/>και<text:s/>εμπίπτουν<text:s/>στις<text:s/>διατάξεις<text:s/>του<text:s/>ν.<text:s/>3468/2006<text:s/>(Α΄<text:s/>129)<text:s/>περί<text:s/>Αυτοπαραγωγών.<text:s/>Οι<text:s/>σχετικές<text:s/>επενδύσεις,<text:s/>εφόσον<text:s/>υλοποιούνται<text:s/>σύμφωνα<text:s/>με<text:s/>εγκεκριμένο<text:s/>Πρόγραμμα<text:s/>Ανάπτυξης<text:s/>του<text:s/>ΕΣΦΑ,<text:s/>εντάσσονται<text:s/>στη<text:s/>ρυθμιζόμενη<text:s/>περιουσιακή<text:s/>βάση<text:s/>του<text:s/>ΕΣΦΑ<text:s/>και<text:s/>τα<text:s/>σχετικά<text:s/>έσοδα<text:s/>και<text:s/>έξοδα<text:s/>συνυπολογίζονται<text:s/>κατά<text:s/>τον<text:s/>υπολογισμό<text:s/>των<text:s/>χρεώσεων<text:s/>χρήσης<text:s/>του<text:s/>ΕΣΦΑ,<text:s/>σύμφωνα<text:s/>με<text:s/>τα<text:s/>οριζόμενα<text:s/>στο<text:s/>άρθρο<text:s/>88.</text:span></text:p>
      <text:p text:style-name="P711"><text:span text:style-name="T711_1">5.</text:span><text:span text:style-name="T711_2"><text:s/>Οι<text:s/>Χρήστες<text:s/>οφείλουν<text:s/>να<text:s/>παρέχουν<text:s/>στο<text:s/>ΔΕΣΦΑ<text:s/>ΑΕ<text:s/>τις<text:s/>αναγκαίες<text:s/>πληροφορίες,<text:s/>για<text:s/>να<text:s/>επιτυγχάνεται<text:s/>η<text:s/>ασφαλής,<text:s/>αξιόπιστη<text:s/>και<text:s/>αποδοτική<text:s/>λειτουργία<text:s/>του<text:s/>ΕΣΦΑ,<text:s/>υπό<text:s/>συνθήκες<text:s/>υγιούς<text:s/>ανταγωνισμού.</text:span></text:p>
      <text:h text:style-name="P712" text:outline-level="6"><text:span text:style-name="T712_1">Άρθρο<text:s/></text:span></text:h>
      <text:h text:style-name="P713" text:outline-level="6"><text:span text:style-name="T713_1">69Κώδικας<text:s/>Διαχείρισης<text:s/>του<text:s/>ΕΣΦΑ</text:span></text:h>
      <text:p text:style-name="P714"><text:span text:style-name="T714_1">1.</text:span><text:span text:style-name="T714_2"><text:s/>Με<text:s/>απόφαση<text:s/>της<text:s/>ΡΑΕ,<text:s/>ύστερα<text:s/>από<text:s/>εισήγηση<text:s/>του<text:s/>ΔΕΣΦΑ<text:s/>ΑΕ,<text:s/>θεσπίζεται<text:s/>ο<text:s/>Κώδικας<text:s/>Διαχείρισης<text:s/>του<text:s/>ΕΣΦΑ,<text:s/>σύμφωνα<text:s/>με<text:s/>τον<text:s/>οποίο<text:s/>διενεργείται<text:s/>η<text:s/>διαχείριση,<text:s/>η<text:s/>συντήρηση<text:s/>και<text:s/>η<text:s/>ανάπτυξη<text:s/>του<text:s/>ΕΣΦΑ.<text:s/>Ο<text:s/>Κώδικας<text:s/>αυτός<text:s/>δημοσιεύεται<text:s/>στην<text:s/>Εφημερίδα<text:s/>της<text:s/>Κυβερνήσεως.</text:span></text:p>
      <text:p text:style-name="P715"><text:span text:style-name="T715_1">2.</text:span><text:span text:style-name="T715_2"><text:s/>Με<text:s/>τον<text:s/>Κώδικα<text:s/>Διαχείρισης<text:s/>του<text:s/>ΕΣΦΑ<text:s/>ρυθμίζονται<text:s/>ιδίως:</text:span></text:p>
      <text:p text:style-name="P716"><text:span text:style-name="T716_1">(α)<text:s/>Οι<text:s/>όροι,<text:s/>οι<text:s/>προϋποθέσεις,<text:s/>οι<text:s/>τεχνικές<text:s/>λεπτομέρειες<text:s/>και<text:s/>οι<text:s/>ελάχιστες<text:s/>απαιτούμενες<text:s/>λειτουργικές<text:s/>προδιαγραφές<text:s/>για<text:s/>την<text:s/>πρόσβαση<text:s/>των<text:s/>Χρηστών<text:s/>στο<text:s/>ΕΣΦΑ.</text:span></text:p>
      <text:p text:style-name="P717"><text:span text:style-name="T717_1">(β)<text:s/>Η<text:s/>διαδικασία,<text:s/>οι<text:s/>όροι,<text:s/>οι<text:s/>προϋποθέσεις<text:s/>και<text:s/>οι<text:s/>περιορισμοί<text:s/>σχετικά<text:s/>με<text:s/>τη<text:s/>δέσμευση<text:s/>και<text:s/>αποδέσμευση<text:s/>δυναμικότητας<text:s/>του<text:s/>ΕΣΦΑ<text:s/>από<text:s/>τους<text:s/>Χρήστες,<text:s/>καθώς<text:s/>και<text:s/>την<text:s/>περαιτέρω<text:s/>εκχώρηση<text:s/>της<text:s/>δεσμευμένης<text:s/>μεταφορικής<text:s/>ικανότητας<text:s/>ή<text:s/>δυναμικότητας,<text:s/>αντίστοιχα,<text:s/>σε<text:s/>άλλους<text:s/>Χρήστες.</text:span></text:p>
      <text:p text:style-name="P718"><text:span text:style-name="T718_1">(γ)<text:s/>Η<text:s/>διαχείριση<text:s/>των<text:s/>σημείων<text:s/>εισαγωγής<text:s/>Φυσικού<text:s/>Αερίου<text:s/>στο<text:s/>ΕΣΦΑ.</text:span></text:p>
      <text:p text:style-name="P719"><text:span text:style-name="T719_1">(δ)<text:s/>Ο<text:s/>τρόπος<text:s/>διενέργειας<text:s/>των<text:s/>μετρήσεων<text:s/>και<text:s/>ο<text:s/>καθορισμός<text:s/>των<text:s/>προδιαγραφών<text:s/>ποιότητας<text:s/>και<text:s/>των<text:s/>συνθηκών<text:s/>παράδοσης<text:s/>και<text:s/>παραλαβής<text:s/>Φυσικού<text:s/>Αερίου.</text:span></text:p>
      <text:p text:style-name="P720"><text:span text:style-name="T720_1">(ε)<text:s/>Η<text:s/>διαδικασία<text:s/>κατανομής<text:s/>στους<text:s/>Χρήστες<text:s/>των<text:s/>με-<text:s/>τρούμενων<text:s/>Ποσοτήτων<text:s/>Φυσικού<text:s/>Αερίου,<text:s/>στα<text:s/>σημεία<text:s/>εισόδου<text:s/>και<text:s/>εξόδου<text:s/>του<text:s/>ΕΣΦΑ.</text:span></text:p>
      <text:p text:style-name="P721"><text:span text:style-name="T721_1">(στ)<text:s/>Ο<text:s/>προγραμματισμός<text:s/>και<text:s/>η<text:s/>συντήρηση<text:s/>του<text:s/>ΕΣΦΑ<text:s/>και<text:s/>οι<text:s/>σχετικές<text:s/>υποχρεώσεις<text:s/>του<text:s/>ΔΕΣΦΑ<text:s/>ΑΕ<text:s/>και<text:s/>των<text:s/>Χρηστών.</text:span></text:p>
      <text:p text:style-name="P722"><text:span text:style-name="T722_1">(ζ)<text:s/>Η<text:s/>διαδικασία<text:s/>κατάρτισης<text:s/>του<text:s/>Προγράμματος<text:s/>Ανάπτυξης<text:s/>του<text:s/>ΕΣΦΑ,<text:s/>έγκρισής<text:s/>του<text:s/>από<text:s/>τη<text:s/>ΡΑΕ<text:s/>και<text:s/>παρακολούθησης<text:s/>και<text:s/>ελέγχου<text:s/>της<text:s/>υλοποίησής<text:s/>του<text:s/>και<text:s/>κάθε<text:s/>λεπτομέρεια,<text:s/>σχετικά<text:s/>με<text:s/>την<text:s/>ανάπτυξη<text:s/>του<text:s/>ΕΣΦΑ.<text:s/>Στο<text:s/>Πρόγραμμα<text:s/>Ανάπτυξης<text:s/>του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-<text:s/>μενο<text:s/>κόστος<text:s/>τους.<text:s/>Στο<text:s/>Πρόγραμμα<text:s/>Ανάπτυξης<text:s/>του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723"><text:span text:style-name="T723_1">Το<text:s/>Πρόγραμμα<text:s/>Ανάπτυξης<text:s/>του<text:s/>ΕΣΦΑ<text:s/>θα<text:s/>πρέπει<text:s/>να<text:s/>λαμβάνει<text:s/>υπόψη:</text:span></text:p>
      <text:p text:style-name="P724"><text:span text:style-name="T724_1">(α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725"><text:span text:style-name="T725_1">(β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726"><text:span text:style-name="T726_1">(γγ)<text:s/>Τη<text:s/>βελτίωση<text:s/>της<text:s/>επάρκειας<text:s/>και<text:s/>της<text:s/>αποδοτικότη-<text:s/>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.</text:span></text:p>
      <text:p text:style-name="P727"><text:span text:style-name="T727_1">(δ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728"><text:span text:style-name="T728_1">(εε)<text:s/>Την<text:s/>προστασία<text:s/>του<text:s/>περιβάλλοντος.</text:span></text:p>
      <text:p text:style-name="P729"><text:span text:style-name="T729_1">(στ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730"><text:span text:style-name="T730_1">(ζ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731"><text:span text:style-name="T731_1">(η)<text:s/>Οι<text:s/>μηχανισμοί<text:s/>διαχείρισης<text:s/>της<text:s/>συμφόρησης,<text:s/>οι<text:s/>σχετικές<text:s/>υποχρεώσεις<text:s/>των<text:s/>Χρηστών<text:s/>και<text:s/>του<text:s/>ΔΕΣΦΑ<text:s/>ΑΕ<text:s/>και<text:s/>κάθε<text:s/>λεπτομέρεια<text:s/>σχετικά<text:s/>με<text:s/>την<text:s/>εφαρμογή<text:s/>των<text:s/>μηχανισμών<text:s/>αυτών,<text:s/>προκειμένου<text:s/>η<text:s/>διαχείριση<text:s/>της<text:s/>συμφόρησης<text:s/>στα<text:s/>σημεία<text:s/>εισόδου<text:s/>να<text:s/>διενεργείται<text:s/>κατά<text:s/>τον<text:s/>πλέον<text:s/>πρόσφορο<text:s/>οικονομικά<text:s/>τρόπο,<text:s/>να<text:s/>βασίζεται,<text:s/>κατά<text:s/>το<text:s/>δυνατόν,<text:s/>σε<text:s/>μηχανισμούς<text:s/>της<text:s/>αγοράς,<text:s/>να<text:s/>διασφαλίζει<text:s/>τη<text:s/>βέλτιστη<text:s/>χρήση<text:s/>του<text:s/>ΕΣΦΑ<text:s/>και<text:s/>να<text:s/>κατανέμει<text:s/>την<text:s/>υπάρχουσα<text:s/>μεταφορική<text:s/>ικανότητα<text:s/>στους<text:s/>Χρήστες<text:s/>που<text:s/>τη<text:s/>χρησιμοποιούν.</text:span></text:p>
      <text:p text:style-name="P732"><text:span text:style-name="T732_1">(θ)<text:s/>Η<text:s/>διαδικασία<text:s/>εξισορρόπησης<text:s/>φορτίου<text:s/>και<text:s/>αντιστάθμισης<text:s/>φυσικών<text:s/>απωλειών<text:s/>και<text:s/>ιδιοκατανάλωσης,<text:s/>ιδίως<text:s/>αυτή<text:s/>που<text:s/>αφορά<text:s/>τη<text:s/>σύναψη<text:s/>συμβάσεων<text:s/>και<text:s/>τον<text:s/>προσδιορισμό<text:s/>του<text:s/>κόστους<text:s/>εξισορρόπησης<text:s/>φορτίου<text:s/>και<text:s/>αντιστάθμισης<text:s/>φυσικών<text:s/>απωλειών<text:s/>και<text:s/>ιδιοκατανάλωσης<text:s/>του<text:s/>ΕΣΦΑ,<text:s/>ο<text:s/>τρόπος<text:s/>καθορισμού<text:s/>των<text:s/>χρεώσεων<text:s/>που<text:s/>επιβάλλονται<text:s/>στους<text:s/>Χρήστες<text:s/>για<text:s/>την<text:s/>ανάκτηση<text:s/>από<text:s/>το<text:s/>ΔΕΣΦΑ<text:s/>ΑΕ<text:s/>του<text:s/>κόστους<text:s/>αυτού,<text:s/>καθώς<text:s/>και<text:s/>η<text:s/>διαδικασία<text:s/>λήψης<text:s/>άλλων<text:s/>αναγκαίων<text:s/>μέτρων<text:s/>για<text:s/>την<text:s/>ασφαλή,<text:s/>αξιόπιστη<text:s/>και<text:s/>οικονομικά<text:s/>αποτελεσματική<text:s/>λειτουργία<text:s/>του<text:s/>ΕΣΦΑ.<text:s/>Οι<text:s/>τιμές<text:s/>των<text:s/>παραμέτρων<text:s/>που<text:s/>υπεισέρχονται<text:s/>στον<text:s/>υπολογισμό<text:s/>του<text:s/>κόστους<text:s/>εξισορρόπησης<text:s/>φορτίου<text:s/>και<text:s/>αντιστάθμισης<text:s/>φυσικών<text:s/>απωλειών<text:s/>και<text:s/>ιδιοκατανάλωσης<text:s/>του<text:s/>ΕΣΦΑ<text:s/>εγκρίνονται<text:s/>από<text:s/>τη<text:s/>ΡΑΕ<text:s/>και<text:s/>δημοσιεύονται<text:s/>στην<text:s/>ιστοσελίδα<text:s/>του<text:s/>ΔΕΣΦΑ<text:s/>ΑΕ.</text:span></text:p>
      <text:p text:style-name="P733"><text:span text:style-name="T733_1">(ι)<text:s/>Κάθε<text:s/>θέμα<text:s/>σχετικά<text:s/>με<text:s/>τη<text:s/>μεταπώληση<text:s/>Φυσικού<text:s/>Αερίου,<text:s/>το<text:s/>οποίο<text:s/>διακινείται<text:s/>μέσω<text:s/>του<text:s/>ΕΣΦΑ,<text:s/>όπως<text:s/>οι<text:s/>διαδικασίες<text:s/>της<text:s/>υποβολής,<text:s/>της<text:s/>δημοσιοποίησης<text:s/>στο<text:s/>Ηλεκτρονικό<text:s/>Σύστημα<text:s/>Συναλλαγών<text:s/>Φυσικού<text:s/>Αερίου<text:s/>που<text:s/>τηρεί<text:s/>ο<text:s/>ΔΕΣΦΑ<text:s/>ΑΕ<text:s/>και<text:s/>της<text:s/>αποδοχής<text:s/>της<text:s/>πρότασης<text:s/>για<text:s/>τη<text:s/>σύναψη<text:s/>σύμβασης<text:s/>μεταπώλησης.</text:span></text:p>
      <text:p text:style-name="P734"><text:span text:style-name="T734_1">(ια)<text:s/>Τα<text:s/>κριτήρια,<text:s/>με<text:s/>βάση<text:s/>τα<text:s/>οποία<text:s/>είναι<text:s/>δυνατή<text:s/>η<text:s/>κατά<text:s/>προτεραιότητα<text:s/>διακοπή<text:s/>της<text:s/>τροφοδοσίας<text:s/>καταναλωτών<text:s/>για<text:s/>λόγους<text:s/>ασφάλειας<text:s/>εφοδιασμού,<text:s/>σε<text:s/>περιπτώσεις<text:s/>έκτακτης<text:s/>ανάγκης.</text:span></text:p>
      <text:p text:style-name="P735"><text:span text:style-name="T735_1">(ιβ)<text:s/>Η<text:s/>διαδικασία<text:s/>εξωδικαστικής<text:s/>επίλυσης<text:s/>των<text:s/>διαφορών<text:s/>μεταξύ<text:s/>των<text:s/>Χρηστών<text:s/>και<text:s/>του<text:s/>ΔΕΣΦΑ<text:s/>ΑΕ,<text:s/>που<text:s/>μπορεί<text:s/>να<text:s/>περιλαμβάνει<text:s/>και<text:s/>την<text:s/>υπαγωγή<text:s/>των<text:s/>διαφορών<text:s/>σε<text:s/>διαιτησία<text:s/>που<text:s/>διεξάγεται<text:s/>από<text:s/>τη<text:s/>ΡΑΕ,<text:s/>σύμφωνα<text:s/>με<text:s/>τις<text:s/>διατάξεις<text:s/>του<text:s/>άρθρου<text:s/>37<text:s/>του<text:s/>παρόντος.</text:span></text:p>
      <text:p text:style-name="P736"><text:span text:style-name="T736_1">(ιγ)<text:s/>Οι<text:s/>κανόνες<text:s/>που<text:s/>διέπουν<text:s/>τις<text:s/>συναλλαγές<text:s/>του<text:s/>ΔΕΣΦΑ<text:s/>ΑΕ<text:s/>με<text:s/>τους<text:s/>Χρήστες<text:s/>και<text:s/>ιδίως<text:s/>οι<text:s/>λογαριασμοί<text:s/>που<text:s/>πρέπει<text:s/>να<text:s/>τηρεί<text:s/>ο<text:s/>ΔΕΣΦΑ<text:s/>ΑΕ<text:s/>για<text:s/>τις<text:s/>συναλλαγές<text:s/>αυτές.</text:span></text:p>
      <text:p text:style-name="P737"><text:span text:style-name="T737_1">(ιδ)<text:s/>Οι<text:s/>όροι<text:s/>και<text:s/>οι<text:s/>προϋποθέσεις<text:s/>για<text:s/>τη<text:s/>διεξαγωγή<text:s/>των<text:s/>διαγωνισμών<text:s/>που<text:s/>προβλέπονται<text:s/>στην<text:s/>παράγραφο<text:s/>2<text:s/>του<text:s/>άρθρου<text:s/>92,<text:s/>καθώς<text:s/>και<text:s/>η<text:s/>διαδικασία<text:s/>κάλυψης<text:s/>του<text:s/>κόστους<text:s/>προμήθειας<text:s/>ποσοτήτων<text:s/>ΥΦΑ<text:s/>που<text:s/>πωλούνται<text:s/>κατόπιν<text:s/>διαγωνισμού,<text:s/>συμπεριλαμβανομένου<text:s/>του<text:s/>σταθερού<text:s/>και<text:s/>μεταβλητού<text:s/>κόστους<text:s/>μεταφοράς<text:s/>των<text:s/>σχετικών<text:s/>ποσοτήτων,<text:s/>εφόσον<text:s/>οι<text:s/>ποσότητες<text:s/>αυτές<text:s/>αντιστοιχούν<text:s/>σε<text:s/>ρήτρες<text:s/>υποχρεωτικής<text:s/>αγοράς,<text:s/>ανεξαρτήτως<text:s/>παραλαβής<text:s/>μέσω<text:s/>του<text:s/>λογαριασμού<text:s/>ασφάλειας<text:s/>εφοδιασμού<text:s/>που<text:s/>προβλέπεται<text:s/>στο<text:s/>άρθρο<text:s/>73.</text:span></text:p>
      <text:p text:style-name="P738"><text:span text:style-name="T738_1">(ιε)<text:s/>Κάθε<text:s/>θέμα<text:s/>σχετικό<text:s/>με<text:s/>την<text:s/>αντιμετώπιση<text:s/>εκτάκτων<text:s/>αναγκών<text:s/>του<text:s/>ΕΣΦΑ,<text:s/>κατά<text:s/>τα<text:s/>προβλεπόμενα<text:s/>στο<text:s/>άρθρο<text:s/>73,<text:s/>όπως<text:s/>το<text:s/>ύψος<text:s/>και<text:s/>οι<text:s/>προϋποθέσεις<text:s/>καταβολής<text:s/>ανταλλάγματος<text:s/>σε<text:s/>πελάτες<text:s/>για<text:s/>την,<text:s/>κατά<text:s/>προτεραιότητα,<text:s/>διακοπή<text:s/>της<text:s/>παροχής<text:s/>φυσικού<text:s/>αερίου<text:s/>σε<text:s/>περίπτωση<text:s/>έκτακτης<text:s/>ανάγκης<text:s/>και,<text:s/>ιδίως,<text:s/>η<text:s/>προϋπόθεση<text:s/>απόδειξης<text:s/>μη<text:s/>συνδρομής<text:s/>πταίσματος<text:s/>του<text:s/>Προμηθευτή<text:s/>των<text:s/>Πελατών.</text:span></text:p>
      <text:p text:style-name="P739"><text:span text:style-name="T739_1">(ιστ)<text:s/>Κάθε<text:s/>άλλο<text:s/>θέμα<text:s/>συναφές<text:s/>με<text:s/>τη<text:s/>ρύθμιση<text:s/>του<text:s/>τρόπου<text:s/>διαχείρισης,<text:s/>εκμετάλλευσης,<text:s/>συντήρησης<text:s/>και<text:s/>ανάπτυξης<text:s/>του<text:s/>ΕΣΦΑ.</text:span></text:p>
      <text:p text:style-name="P740"><text:span text:style-name="T740_1">3.</text:span><text:span text:style-name="T740_2"><text:s/>Με<text:s/>απόφαση<text:s/>της<text:s/>ΡΑΕ<text:s/>εγκρίνεται<text:s/>ο<text:s/>Κανονισμός<text:s/>Μετρήσεων<text:s/>που<text:s/>καταρτίζεται<text:s/>από<text:s/>το<text:s/>ΔΕΣΦΑ<text:s/>ΑΕ<text:s/>κατά<text:s/>τα<text:s/>οριζόμενα<text:s/>στον<text:s/>Κώδικα<text:s/>Διαχείρισης<text:s/>του<text:s/>ΕΣΦΑ.<text:s/>Στον<text:s/>Κανονισμό<text:s/>αυτόν<text:s/>περιλαμβάνονται<text:s/>οι<text:s/>κανόνες,<text:s/>οι<text:s/>ελάχιστες<text:s/>προδιαγραφές<text:s/>ακρίβειας<text:s/>των<text:s/>μετρητικών<text:s/>διατάξεων,<text:s/>οι<text:s/>διαδικασίες,<text:s/>οι<text:s/>μέθοδοι<text:s/>και<text:s/>κάθε<text:s/>άλλη<text:s/>λεπτομέρεια<text:s/>σχετικά<text:s/>με<text:s/>τη<text:s/>μέτρηση<text:s/>Φυσικού<text:s/>Αερίου.</text:span></text:p>
      <text:p text:style-name="P741"><text:span text:style-name="T741_1">4.</text:span><text:span text:style-name="T741_2"><text:s/>Με<text:s/>κοινή<text:s/>απόφαση<text:s/>των<text:s/>Υπουργών<text:s/>Περιβάλλοντος,<text:s/>Ενέργειας<text:s/>και<text:s/>Κλιματικής<text:s/>Αλλαγής<text:s/>και<text:s/>Ανάπτυξης,<text:s/>Ανταγωνιστικότητας<text:s/>και<text:s/>Ναυτιλίας<text:s/>που<text:s/>δημοσιεύεται<text:s/>στην<text:s/>Εφημερίδα<text:s/>της<text:s/>Κυβερνήσεως,<text:s/>εγκρίνεται<text:s/>ο<text:s/>Κανονισμός<text:s/>Πιστοποίησης<text:s/>πλοίων<text:s/>ΥΦΑ.<text:s/>Ο<text:s/>Κανονισμός<text:s/>αυτός<text:s/>καταρτίζεται<text:s/>από<text:s/>το<text:s/>ΔΕΣΦΑ<text:s/>ΑΕ<text:s/>κατά<text:s/>τα<text:s/>οριζόμενα<text:s/>στον<text:s/>Κώδικα<text:s/>Διαχείρισης<text:s/>του<text:s/>ΕΣΦΑ<text:s/>και<text:s/>περιλαμβάνει<text:s/>πληροφορίες<text:s/>για<text:s/>τις<text:s/>αναγκαίες<text:s/>τεχνικές<text:s/>προδιαγραφές<text:s/>της<text:s/>εκφόρτωσης<text:s/>ή<text:s/>της<text:s/>φόρτωσης<text:s/>πλοίων<text:s/>ΥΦΑ<text:s/>στις</text:span></text:p>
      <text:p text:style-name="P742"><text:span text:style-name="T742_1">Εγκαταστάσεις<text:s/>ΥΦΑ<text:s/>και<text:s/>κάθε<text:s/>τεχνικό<text:s/>ή<text:s/>άλλο<text:s/>χαρακτηριστικό,<text:s/>που<text:s/>αφορά<text:s/>την<text:s/>έγχυση<text:s/>ΥΦΑ<text:s/>στις<text:s/>ή<text:s/>από<text:s/>τις<text:s/>Εγκαταστάσεις<text:s/>αυτού.</text:span></text:p>
      <text:p text:style-name="P743"><text:span text:style-name="T743_1">5.</text:span><text:span text:style-name="T743_2"><text:s/>Με<text:s/>απόφαση<text:s/>της<text:s/>ΡΑΕ<text:s/>εγκρίνονται<text:s/>οι<text:s/>μεθοδολογίες,<text:s/>οι<text:s/>υπολογισμοί,<text:s/>οι<text:s/>ειδικές<text:s/>εγκρίσεις<text:s/>και<text:s/>οι<text:s/>λεπτομέρειες<text:s/>που<text:s/>απαιτούνται<text:s/>για<text:s/>την<text:s/>εφαρμογή<text:s/>του<text:s/>Κώδικα<text:s/>Διαχείρισης<text:s/>του<text:s/>ΕΣΦΑ,<text:s/>τις<text:s/>οποίες<text:s/>καταρτίζει<text:s/>ο<text:s/>ΔΕΣΦΑ<text:s/>ΑΕ.</text:span></text:p>
      <text:h text:style-name="P744" text:outline-level="6"><text:span text:style-name="T744_1">Άρθρο<text:s/></text:span></text:h>
      <text:h text:style-name="P745" text:outline-level="6"><text:span text:style-name="T745_1">70Τεχνικοί<text:s/>κανόνες</text:span></text:h>
      <text:p text:style-name="P746"><text:span text:style-name="T746_1">1.</text:span><text:span text:style-name="T746_2"><text:s/>Με<text:s/>απόφαση<text:s/>του<text:s/>Υπουργού<text:s/>Περιβάλλοντος,<text:s/>Ενέργειας<text:s/>και<text:s/>Κλιματικής<text:s/>Αλλαγής,<text:s/>η<text:s/>οποία<text:s/>εκδίδεται<text:s/>μετά<text:s/>από<text:s/>εισήγηση<text:s/>του<text:s/>ΔΕΣΦΑ<text:s/>ΑΕ,<text:s/>λαμβάνοντας<text:s/>υπόψη<text:s/>τυχόν<text:s/>σχετικές<text:s/>συστάσεις<text:s/>του<text:s/>Οργανισμού<text:s/>Συνεργασίας<text:s/>Ρυθμιστικών<text:s/>Αρχών<text:s/>Ενέργειας,<text:s/>θεσπίζονται<text:s/>Τεχνικοί<text:s/>Κανονισμοί<text:s/>Εξωτερικών<text:s/>Εγκαταστάσεων<text:s/>Αερίου<text:s/>που<text:s/>θα<text:s/>αφορούν<text:s/>στη<text:s/>μελέτη,<text:s/>στα<text:s/>υλικά,<text:s/>στην<text:s/>εγκατάσταση,<text:s/>στην<text:s/>επιθεώρηση,<text:s/>στις<text:s/>δοκιμές,<text:s/>στην<text:s/>ασφάλεια<text:s/>και<text:s/>στη<text:s/>λειτουργία<text:s/>των<text:s/>Συστημάτων<text:s/>Μεταφοράς,<text:s/>Εγκαταστάσεων<text:s/>ΥΦΑ,<text:s/>Εγκαταστάσεων<text:s/>Αποθήκευσης<text:s/>και<text:s/>καθορίζονται<text:s/>τα<text:s/>απαιτούμενα<text:s/>δικαιολογητικά<text:s/>και<text:s/>τεχνικά<text:s/>έγγραφα,<text:s/>για<text:s/>την<text:s/>έκδοση<text:s/>αδειών<text:s/>εγκατάστασης<text:s/>και<text:s/>λειτουργίας,<text:s/>που<text:s/>αφορούν<text:s/>στα<text:s/>Συστήματα<text:s/>Μεταφοράς,<text:s/>στις<text:s/>Εγκαταστάσεις<text:s/>ΥΦΑ<text:s/>και<text:s/>στις<text:s/>Εγκαταστάσεις<text:s/>Αποθήκευσης.</text:span></text:p>
      <text:p text:style-name="P747"><text:span text:style-name="T747_1">2.</text:span><text:span text:style-name="T747_2"><text:s/>Με<text:s/>απόφαση<text:s/>του<text:s/>Υπουργού<text:s/>Περιβάλλοντος,<text:s/>Ενέργειας<text:s/>και<text:s/>Κλιματικής<text:s/>Αλλαγής,<text:s/>η<text:s/>οποία<text:s/>εκδίδεται<text:s/>μετά<text:s/>από<text:s/>εισήγηση<text:s/>επιτροπής<text:s/>εμπειρογνωμόνων<text:s/>που<text:s/>συ-<text:s/>στήνεται<text:s/>με<text:s/>απόφαση<text:s/>του<text:s/>ίδιου<text:s/>Υπουργού,<text:s/>θεσπίζονται<text:s/>Τεχνικοί<text:s/>Κανονισμοί<text:s/>Εξωτερικών<text:s/>Εγκαταστάσεων<text:s/>Δικτύων<text:s/>Διανομής<text:s/>και<text:s/>Τεχνικοί<text:s/>Κανονισμοί<text:s/>Εσωτερικών<text:s/>Εγκαταστάσεων<text:s/>Αερίου<text:s/>που<text:s/>θα<text:s/>αφορούν<text:s/>στη<text:s/>μελέτη,<text:s/>στα<text:s/>υλικά,<text:s/>στην<text:s/>εγκατάσταση,<text:s/>στην<text:s/>επιθεώρηση,<text:s/>στις<text:s/>δοκιμές,<text:s/>στην<text:s/>ασφάλεια<text:s/>και<text:s/>στη<text:s/>λειτουργία<text:s/>Δικτύων<text:s/>Διανομής<text:s/>και<text:s/>εσωτερικών<text:s/>δικτύων<text:s/>και<text:s/>εγκαταστάσεων<text:s/>των<text:s/>καταναλωτών<text:s/>Φυσικού<text:s/>Αερίου.</text:span></text:p>
      <text:p text:style-name="P748"><text:span text:style-name="T748_1">3.</text:span><text:span text:style-name="T748_2"><text:s/>Οι<text:s/>ανωτέρω<text:s/>Κανονισμοί<text:s/>εκδίδονται<text:s/>σύμφωνα<text:s/>με<text:s/>τις<text:s/>διαδικασίες<text:s/>πληροφόρησης<text:s/>που<text:s/>προβλέπονται<text:s/>στο<text:s/>π.δ.<text:s/>39/2001<text:s/>(Α΄<text:s/>28).</text:span></text:p>
      <text:h text:style-name="P749" text:outline-level="6"><text:span text:style-name="T749_1">Άρθρο<text:s/></text:span></text:h>
      <text:h text:style-name="P750" text:outline-level="6"><text:span text:style-name="T750_1">71Δέσμευση<text:s/>δυναμικότητας<text:s/>ΕΣΦΑ</text:span></text:h>
      <text:p text:style-name="P751"><text:span text:style-name="T751_1">1.</text:span><text:span text:style-name="T751_2"><text:s/>Για<text:s/>τη<text:s/>δέσμευση<text:s/>δυναμικότητας<text:s/>του<text:s/>ΕΣΦΑ<text:s/>συνά-<text:s/>πτονται<text:s/>συμβάσεις<text:s/>μεταξύ<text:s/>του<text:s/>ΔΕΣΦΑ<text:s/>ΑΕ<text:s/>και<text:s/>των<text:s/>Χρηστών,<text:s/>σύμφωνα<text:s/>με<text:s/>τις<text:s/>διατάξεις<text:s/>της<text:s/>περίπτωσης<text:s/>α΄<text:s/>της<text:s/>παραγράφου<text:s/>2<text:s/>του<text:s/>άρθρου<text:s/>68.<text:s/>Οι<text:s/>συμβάσεις<text:s/>αυτές<text:s/>συνάπτονται<text:s/>μέσα<text:s/>σε<text:s/>εύλογο<text:s/>χρόνο<text:s/>από<text:s/>την<text:s/>υποβολή<text:s/>της<text:s/>σχετικής<text:s/>αίτησης<text:s/>του<text:s/>Χρήστη.<text:s/>Ο<text:s/>ΔΕΣΦΑ<text:s/>ΑΕ<text:s/>επεξεργάζεται<text:s/>τις<text:s/>υποβαλλόμενες<text:s/>αιτήσεις,<text:s/>τηρώντας<text:s/>τη<text:s/>σειρά<text:s/>της<text:s/>χρονικής<text:s/>προτεραιότητας<text:s/>της<text:s/>υποβολής<text:s/>τους.<text:s/>Συμβάσεις<text:s/>επιτρέπεται<text:s/>να<text:s/>συνάπτονται<text:s/>και<text:s/>για<text:s/>δυναμικότητα<text:s/>η<text:s/>οποία<text:s/>πρόκειται<text:s/>να<text:s/>είναι<text:s/>διαθέσιμη<text:s/>στο<text:s/>μέλλον,<text:s/>σύμφωνα<text:s/>με<text:s/>το<text:s/>εγκεκριμένο<text:s/>Πρόγραμμα<text:s/>Ανάπτυξης<text:s/>του<text:s/>ΕΣΦΑ.<text:s/>Με<text:s/>τις<text:s/>συμβάσεις<text:s/>αυτές<text:s/>μπορεί<text:s/>να<text:s/>προβλέπεται<text:s/>υποχρέωση<text:s/>αποζημίωσης<text:s/>των<text:s/>Χρηστών,<text:s/>εάν<text:s/>η<text:s/>συμβατικά<text:s/>δεσμευμένη<text:s/>δυναμικότητα<text:s/>δεν<text:s/>είναι<text:s/>διαθέσιμη<text:s/>στο<text:s/>χρόνο<text:s/>που<text:s/>ορίζεται<text:s/>από<text:s/>τη<text:s/>σύμβαση.</text:span></text:p>
      <text:p text:style-name="P752"><text:span text:style-name="T752_1">2.</text:span><text:span text:style-name="T752_2"><text:s/>Συμβάσεις<text:s/>διακοπτόμενης<text:s/>δέσμευσης<text:s/>δυναμικότητας<text:s/>είναι<text:s/>έγκυρες.<text:s/>Στην<text:s/>περίπτωση<text:s/>αυτή,<text:s/>τα<text:s/>τιμολόγια<text:s/>χρήσης<text:s/>εγκατάστασης<text:s/>καταρτίζονται<text:s/>σύμφωνα<text:s/>με<text:s/>τις<text:s/>διατάξεις<text:s/>του<text:s/>άρθρου<text:s/>88,<text:s/>λαμβανομένης<text:s/>υπόψη<text:s/>και<text:s/>της<text:s/>πιθανότητας<text:s/>διακοπής<text:s/>της<text:s/>πρόσβασης<text:s/>στο<text:s/>ΕΣΦΑ.</text:span></text:p>
      <text:p text:style-name="P753"><text:span text:style-name="T753_1">3.</text:span><text:span text:style-name="T753_2"><text:s/>Τμήμα<text:s/>της<text:s/>δυναμικότητας<text:s/>του<text:s/>ΕΣΦΑ,<text:s/>το<text:s/>οποίο<text:s/>καθορίζεται<text:s/>με<text:s/>απόφαση<text:s/>της<text:s/>ΡΑΕ,<text:s/>μετά<text:s/>από<text:s/>εισήγηση<text:s/>του<text:s/>ΔΕΣΦΑ<text:s/>ΑΕ,<text:s/>σύμφωνα<text:s/>με<text:s/>τη<text:s/>διαδικασία<text:s/>που<text:s/>προβλέπεται<text:s/>στον<text:s/>Κώδικα<text:s/>Διαχείρισης<text:s/>του<text:s/>ΕΣΦΑ,<text:s/>δεσμεύεται<text:s/>από<text:s/>το<text:s/>ΔΕΣΦΑ<text:s/>ΑΕ<text:s/>για<text:s/>τις<text:s/>ανάγκες<text:s/>εξισορρόπησης<text:s/>φορτίου<text:s/>και<text:s/>αντιστάθμισης<text:s/>φυσικών<text:s/>απωλειών<text:s/>και<text:s/>ιδιοκατανάλωσης<text:s/>του<text:s/>ΕΣΦΑ,<text:s/>την<text:s/>ασφάλεια<text:s/>εφοδιασμού<text:s/>και<text:s/>την<text:s/>παροχή<text:s/>υπηρεσιών<text:s/>κοινής<text:s/>ωφέλειας.</text:span></text:p>
      <text:p text:style-name="P754"><text:span text:style-name="T754_1">4.</text:span><text:span text:style-name="T754_2"><text:s/>Με<text:s/>τον<text:s/>Κώδικα<text:s/>Διαχείρισης<text:s/>του<text:s/>ΕΣΦΑ<text:s/>μπορεί<text:s/>να<text:s/>καθορίζεται<text:s/>το<text:s/>ανώτατο<text:s/>όριο<text:s/>της<text:s/>δυναμικότητας<text:s/>που<text:s/>επιτρέπεται<text:s/>να<text:s/>δεσμεύεται<text:s/>από<text:s/>τον<text:s/>ίδιο<text:s/>Χρήστη<text:s/>σε<text:s/>ορισμένο<text:s/>σημείο<text:s/>εισόδου<text:s/>του<text:s/>ΕΣΦΑ.<text:s/>Από<text:s/>τον<text:s/>περιορισμό<text:s/>αυτό<text:s/>μπορεί<text:s/>να<text:s/>προβλέπονται<text:s/>εξαιρέσεις<text:s/>για<text:s/>την<text:s/>εξυπηρέτηση<text:s/>των<text:s/>μακροχρόνιων<text:s/>συμβάσεων<text:s/>Προμήθειας<text:s/>Φυσικού<text:s/>Αερίου,<text:s/>οι<text:s/>οποίες<text:s/>έχουν<text:s/>συναφθεί<text:s/>πριν<text:s/>από<text:s/>την<text:s/>έναρξη<text:s/>ισχύος<text:s/>του<text:s/>ν.<text:s/>3428/2005.</text:span></text:p>
      <text:p text:style-name="P755"><text:span text:style-name="T755_1">5.</text:span><text:span text:style-name="T755_2"><text:s/>Με<text:s/>αιτιολογημένη<text:s/>απόφαση<text:s/>του<text:s/>ΔΕΣΦΑ<text:s/>ΑΕ<text:s/>μπορεί<text:s/>να<text:s/>αποδεσμεύεται<text:s/>δυναμικότητα<text:s/>που<text:s/>έχει<text:s/>δεσμευθεί<text:s/>και<text:s/>δεν<text:s/>χρησιμοποιείται,<text:s/>σύμφωνα<text:s/>με<text:s/>τις<text:s/>διατάξεις<text:s/>του<text:s/>Κώδικα<text:s/>Διαχείρισης<text:s/>του<text:s/>ΕΣΦΑ.<text:s/>Η<text:s/>αποδέσμευση<text:s/>της<text:s/>δυναμικότητας<text:s/>συνεπάγεται<text:s/>απαλλαγή<text:s/>του<text:s/>Χρήστη<text:s/>από<text:s/>τις<text:s/>οικονομικές<text:s/>υποχρεώσεις<text:s/>έναντι<text:s/>του<text:s/>ΔΕΣΦΑ<text:s/>ΑΕ,<text:s/>οι<text:s/>οποίες<text:s/>αντιστοιχούν<text:s/>στη<text:s/>δυναμικότητα<text:s/>που<text:s/>αποδεσμεύεται.<text:s/>Η<text:s/>απόφαση<text:s/>του<text:s/>ΔΕΣΦΑ<text:s/>ΑΕ<text:s/>περί<text:s/>αποδέσμευσης<text:s/>δυναμικότητας<text:s/>γνωστοποιείται<text:s/>αμελλητί<text:s/>στη<text:s/>ΡΑΕ.</text:span></text:p>
      <text:p text:style-name="P756"><text:span text:style-name="T756_1">6.</text:span><text:span text:style-name="T756_2"><text:s/>Με<text:s/>συμβάσεις<text:s/>που<text:s/>συνάπτονται<text:s/>μεταξύ<text:s/>Χρηστών<text:s/>επιτρέπεται<text:s/>η<text:s/>εκχώρηση<text:s/>των<text:s/>δικαιωμάτων<text:s/>που<text:s/>απορρέουν<text:s/>από<text:s/>σύμβαση<text:s/>δέσμευσης<text:s/>δυναμικότητας,<text:s/>καθώς<text:s/>και<text:s/>η<text:s/>αναδοχή<text:s/>των<text:s/>αντίστοιχων<text:s/>υποχρεώσεων,<text:s/>σύμφωνα<text:s/>με<text:s/>τις<text:s/>διατάξεις<text:s/>του<text:s/>Κώδικα<text:s/>Διαχείρισης<text:s/>του<text:s/>ΕΣΦΑ.<text:s/>Απαγορεύονται<text:s/>και<text:s/>είναι<text:s/>απολύτως<text:s/>άκυροι<text:s/>όροι<text:s/>της<text:s/>σύμβασης<text:s/>δέσμευσης<text:s/>δυναμικότητας,<text:s/>με<text:s/>τους<text:s/>οποίους<text:s/>περιορίζεται<text:s/>ή<text:s/>αποκλείεται<text:s/>η<text:s/>δυνατότητα<text:s/>εκχώρησης<text:s/>και<text:s/>αναδοχής.<text:s/>Οι<text:s/>συμβάσεις<text:s/>εκχώρησης<text:s/>και<text:s/>αναδοχής<text:s/>συνάπτονται<text:s/>μόνον<text:s/>εγγράφως.</text:span></text:p>
      <text:p text:style-name="P757"><text:span text:style-name="T757_1">7.</text:span><text:span text:style-name="T757_2"><text:s/>Ο<text:s/>ΔΕΣΦΑ<text:s/>ΑΕ<text:s/>τηρεί<text:s/>Μητρώο<text:s/>Κατόχων<text:s/>Δεσμευμένης<text:s/>Δυναμικότητας,<text:s/>στο<text:s/>οποίο<text:s/>καταχωρίζει<text:s/>τους<text:s/>Χρήστες<text:s/>υπέρ<text:s/>των<text:s/>οποίων<text:s/>δεσμεύεται<text:s/>δυναμικότητα.</text:span></text:p>
      <text:h text:style-name="P758" text:outline-level="6"><text:span text:style-name="T758_1">Άρθρο<text:s/></text:span></text:h>
      <text:h text:style-name="P759" text:outline-level="6"><text:span text:style-name="T759_1">72Μητρώο<text:s/>Χρηστών<text:s/>ΕΣΦΑ</text:span></text:h>
      <text:p text:style-name="P760"><text:span text:style-name="T760_1">1.</text:span><text:span text:style-name="T760_2"><text:s/>Δικαίωμα<text:s/>σύναψης<text:s/>με<text:s/>το<text:s/>ΔΕΣΦΑ<text:s/>ΑΕ<text:s/>Συμβάσεων<text:s/>Μεταφοράς<text:s/>και<text:s/>Συμβάσεων<text:s/>Χρήσης<text:s/>Εγκατάστασης<text:s/>ΥΦΑ<text:s/>ή<text:s/>Χρήσης<text:s/>Εγκατάστασης<text:s/>Αποθήκευσης,<text:s/>που<text:s/>εντάσσεται<text:s/>στο<text:s/>ΕΣΦΑ,<text:s/>έχουν<text:s/>οι<text:s/>εγγεγραμμένοι<text:s/>στο<text:s/>Μητρώο<text:s/>Χρηστών<text:s/>ΕΣΦΑ.</text:span></text:p>
      <text:p text:style-name="P761"><text:span text:style-name="T761_1">2.</text:span><text:span text:style-name="T761_2"><text:s/>Στο<text:s/>Μητρώο<text:s/>Χρηστών<text:s/>ΕΣΦΑ<text:s/>εγγράφονται<text:s/>από<text:s/>τη<text:s/>ΡΑΕ,<text:s/>κατόπιν<text:s/>υποβολής<text:s/>σχετικής<text:s/>αίτησης:</text:span></text:p>
      <text:p text:style-name="P762"><text:span text:style-name="T762_1">(α)<text:s/>οι<text:s/>Προμηθευτές,</text:span></text:p>
      <text:p text:style-name="P763"><text:span text:style-name="T763_1">(β)<text:s/>οι<text:s/>Επιλέγοντες<text:s/>Πελάτες,<text:s/>για<text:s/>τις<text:s/>ποσότητες<text:s/>Φυσικού<text:s/>Αερίου<text:s/>που<text:s/>προμηθεύονται<text:s/>και</text:span></text:p>
      <text:p text:style-name="P764"><text:span text:style-name="T764_1">(γ)<text:s/>κάθε<text:s/>πρόσωπο<text:s/>που<text:s/>παρέχει<text:s/>επαρκείς<text:s/>εγγυήσεις<text:s/>οικονομικής<text:s/>φερεγγυότητας<text:s/>και<text:s/>τεχνικής<text:s/>επάρκειας.</text:span></text:p>
      <text:p text:style-name="P765"><text:span text:style-name="T765_1">3.</text:span><text:span text:style-name="T765_2"><text:s/>Η<text:s/>ΡΑΕ<text:s/>εκδίδει<text:s/>τον<text:s/>Κανονισμό<text:s/>Μητρώου<text:s/>Χρηστών<text:s/>ΕΣΦΑ.<text:s/>Με<text:s/>τον<text:s/>Κανονισμό<text:s/>αυτόν<text:s/>ρυθμίζονται<text:s/>κάθε<text:s/>τεχνικό<text:s/>θέμα<text:s/>σχετικά<text:s/>με<text:s/>τη<text:s/>δομή<text:s/>του<text:s/>Μητρώου,<text:s/>οι<text:s/>εγγυήσεις<text:s/>οικονομικής<text:s/>φερεγγυότητας<text:s/>και<text:s/>τεχνικής<text:s/>επάρκειας<text:s/>που<text:s/>πρέπει<text:s/>να<text:s/>παρέχονται<text:s/>για<text:s/>την<text:s/>εγγραφή<text:s/>σε<text:s/>αυτό,<text:s/>όπου<text:s/>απαιτείται,<text:s/>η<text:s/>διαγραφή<text:s/>από<text:s/>το<text:s/>Μητρώο,<text:s/>η<text:s/>πρόσβαση<text:s/>σε<text:s/>αυτό,<text:s/>καθώς<text:s/>και<text:s/>κάθε<text:s/>σχετική<text:s/>λεπτομέρεια.</text:span></text:p>
      <text:h text:style-name="P766" text:outline-level="6"><text:span text:style-name="T766_1">Άρθρο<text:s/>73</text:span></text:h>
      <text:h text:style-name="P767" text:outline-level="6"><text:span text:style-name="T767_1">Αντιμετώπιση<text:s/>εκτάκτων<text:s/>αναγκών</text:span></text:h>
      <text:p text:style-name="P768"><text:span text:style-name="T768_1">1.</text:span><text:span text:style-name="T768_2"><text:s/>Ο<text:s/>ΔΕΣΦΑ<text:s/>ΑΕ<text:s/>καταρτίζει<text:s/>Σχέδιο<text:s/>Αντιμετώπισης<text:s/>Εκτάκτων<text:s/>Αναγκών<text:s/>και<text:s/>Διαχείρισης<text:s/>Κρίσεων.<text:s/>Το<text:s/>Σχέδιο<text:s/>αυτό<text:s/>εγκρίνεται<text:s/>από<text:s/>τη<text:s/>ΡΑΕ.<text:s/>Ο<text:s/>ΔΕΣΦΑ<text:s/>ΑΕ<text:s/>λαμβάνει<text:s/>τα<text:s/>αναγκαία<text:s/>μέτρα<text:s/>για<text:s/>την<text:s/>αντιμετώπιση<text:s/>καταστάσεων<text:s/>έκτακτης<text:s/>ανάγκης,<text:s/>κατά<text:s/>τα<text:s/>προβλεπόμενα<text:s/>στον<text:s/>Κώδικα<text:s/>Διαχείρισης<text:s/>του<text:s/>ΕΣΦΑ.</text:span></text:p>
      <text:p text:style-name="P769"><text:span text:style-name="T769_1">2.</text:span><text:span text:style-name="T769_2"><text:s/>Μεταξύ<text:s/>του<text:s/>ΔΕΣΦΑ<text:s/>ΑΕ<text:s/>και<text:s/>των<text:s/>Μεγάλων<text:s/>Πελατών<text:s/>συνάπτεται<text:s/>σύμβαση<text:s/>για<text:s/>την,<text:s/>έναντι<text:s/>ανταλλάγματος,<text:s/>κατά<text:s/>προτεραιότητα<text:s/>διακοπή<text:s/>της<text:s/>παροχής<text:s/>Φυσικού<text:s/>Αερίου,<text:s/>σε<text:s/>περίπτωση<text:s/>έκτακτης<text:s/>ανάγκης.<text:s/>Η<text:s/>σύμβαση<text:s/>αυτή<text:s/>συνάπτεται<text:s/>υποχρεωτικά<text:s/>με<text:s/>τους<text:s/>κατόχους<text:s/>άδειας<text:s/>παραγωγής<text:s/>ηλεκτρικής<text:s/>ενέργειας,<text:s/>με<text:s/>καύσιμο<text:s/>Φυσικό<text:s/>Αέριο,<text:s/>οι<text:s/>οποίοι,<text:s/>σύμφωνα<text:s/>με<text:s/>τους<text:s/>όρους<text:s/>της<text:s/>σχετικής<text:s/>άδειας<text:s/>παραγωγής<text:s/>ηλεκτρικής<text:s/>ενέργειας,<text:s/>οφείλουν<text:s/>να<text:s/>τηρούν<text:s/>αποθέματα<text:s/>εφεδρικού<text:s/>καυσίμου.</text:span></text:p>
      <text:p text:style-name="P770"><text:span text:style-name="T770_1">3.</text:span><text:span text:style-name="T770_2"><text:s/>Για<text:s/>την<text:s/>εκπλήρωση<text:s/>των<text:s/>υποχρεώσεων<text:s/>του<text:s/>ΔΕΣΦΑ<text:s/>ΑΕ,<text:s/>σύμφωνα<text:s/>με<text:s/>τις<text:s/>συμβάσεις<text:s/>που<text:s/>προβλέπονται<text:s/>στην<text:s/>προηγούμενη<text:s/>παράγραφο,<text:s/>ο<text:s/>ΔΕΣΦΑ<text:s/>ΑΕ<text:s/>εισπράττει,<text:s/>από<text:s/>όλους<text:s/>τους<text:s/>Χρήστες,<text:s/>τέλος<text:s/>ασφάλειας<text:s/>εφοδιασμού.<text:s/>Το<text:s/>ύψος<text:s/>του<text:s/>μοναδιαίου<text:s/>τέλους<text:s/>ασφάλειας<text:s/>εφοδιασμού,<text:s/>καθώς<text:s/>και<text:s/>το<text:s/>επιτρεπόμενο<text:s/>ανώτατο<text:s/>όριο<text:s/>του<text:s/>λογαριασμού<text:s/>ασφάλειας<text:s/>εφοδιασμού,<text:s/>καθορίζονται<text:s/>με<text:s/>απόφαση<text:s/>της<text:s/>ΡΑΕ.</text:span></text:p>
      <text:p text:style-name="P771"><text:span text:style-name="T771_1">4.</text:span><text:span text:style-name="T771_2"><text:s/>Σε<text:s/>περίπτωση<text:s/>έκτακτης<text:s/>ανάγκης<text:s/>του<text:s/>ΕΣΦΑ<text:s/>διακόπτονται,<text:s/>κατά<text:s/>προτεραιότητα,<text:s/>οι<text:s/>παροχές:</text:span></text:p>
      <text:p text:style-name="P772"><text:span text:style-name="T772_1">(α)<text:s/>Των<text:s/>κατόχων<text:s/>άδειας<text:s/>παραγωγής<text:s/>ηλεκτρικής<text:s/>ενέργειας<text:s/>και<text:s/>των<text:s/>λοιπών<text:s/>Πελατών,<text:s/>με<text:s/>τους<text:s/>οποίους<text:s/>ο<text:s/>ΔΕΣΦΑ<text:s/>ΑΕ<text:s/>έχει<text:s/>συνάψει<text:s/>σύμβαση,<text:s/>σύμφωνα<text:s/>με<text:s/>την<text:s/>παράγραφο<text:s/>2.</text:span></text:p>
      <text:p text:style-name="P773"><text:span text:style-name="T773_1">(β)<text:s/>Άλλων<text:s/>Πελατών,<text:s/>των<text:s/>οποίων<text:s/>η<text:s/>διακοπή<text:s/>παροχής<text:s/>κρίνεται<text:s/>απολύτως<text:s/>αναγκαία,<text:s/>για<text:s/>να<text:s/>διασφαλιστεί<text:s/>η<text:s/>αξιόπιστη<text:s/>και<text:s/>ασφαλής<text:s/>λειτουργία<text:s/>του<text:s/>ΕΣΦΑ,<text:s/>σύμφωνα<text:s/>με<text:s/>Κατάλογο<text:s/>Σειράς<text:s/>Διακοπής,<text:s/>ο<text:s/>οποίος<text:s/>καταρτίζεται<text:s/>από<text:s/>το<text:s/>ΔΕΣΦΑ<text:s/>ΑΕ<text:s/>και<text:s/>εγκρίνεται<text:s/>από<text:s/>τη<text:s/>ΡΑΕ.</text:span></text:p>
      <text:h text:style-name="P774" text:outline-level="3"><text:span text:style-name="T774_1">ΚΕΦΑΛΑΙΟ<text:s/></text:span></text:h>
      <text:h text:style-name="P775" text:outline-level="3"><text:span text:style-name="T775_1">Δ΄ΑΝΕΞΑΡΤΗΤΑ<text:s/>ΣΥΣΤΗΜΑΤΑ<text:s/>ΦΥΣΙΚΟΥ<text:s/>ΑΕΡΙΟΥ</text:span></text:h>
      <text:h text:style-name="P776" text:outline-level="6"><text:span text:style-name="T776_1">Άρθρο<text:s/>74</text:span></text:h>
      <text:h text:style-name="P777" text:outline-level="6"><text:span text:style-name="T777_1">Άδεια<text:s/>ΑΣΦΑ</text:span></text:h>
      <text:p text:style-name="P778"><text:span text:style-name="T778_1">1.</text:span><text:span text:style-name="T778_2"><text:s/>Δικαίωμα<text:s/>κατασκευής<text:s/>και<text:s/>κυριότητας<text:s/>ή,<text:s/>σε<text:s/>περίπτωση<text:s/>υπόγειας<text:s/>Εγκατάστασης<text:s/>Αποθήκευσης,<text:s/>δικαίωμα<text:s/>χρήσης<text:s/>των<text:s/>ΑΣΦΑ<text:s/>έχουν<text:s/>οι<text:s/>κάτοχοι<text:s/>Άδειας<text:s/>ΑΣΦΑ.<text:s/>Η<text:s/>Άδεια<text:s/>ΑΣΦΑ<text:s/>χορηγείται<text:s/>μόνο<text:s/>σε<text:s/>νομικά<text:s/>πρόσωπα<text:s/>με<text:s/>απόφαση<text:s/>της<text:s/>ΡΑΕ<text:s/>και<text:s/>σε<text:s/>περίπτωση<text:s/>που<text:s/>με<text:s/>την<text:s/>Άδεια<text:s/>χορηγείται<text:s/>δικαίωμα<text:s/>κατασκευής<text:s/>και<text:s/>κυριότητας<text:s/>συστημάτων<text:s/>μεταφοράς<text:s/>μόνο<text:s/>σε<text:s/>εταιρείες<text:s/>που<text:s/>εμπίπτουν<text:s/>στο<text:s/>άρθρο<text:s/>1<text:s/>της<text:s/>Οδηγίας<text:s/>2009/101/ΕΚ,<text:s/>σύμφωνα<text:s/>με<text:s/>τις<text:s/>διατάξεις<text:s/>του<text:s/>Κανονισμού<text:s/>Αδειών.</text:span></text:p>
      <text:p text:style-name="P779"><text:span text:style-name="T779_1">2.</text:span><text:span text:style-name="T779_2"><text:s/>Τα<text:s/>κριτήρια<text:s/>για<text:s/>τη<text:s/>χορήγηση<text:s/>Άδειας<text:s/>ΑΣΦΑ,<text:s/>αναφέρονται<text:s/>ιδίως:</text:span></text:p>
      <text:p text:style-name="P780"><text:span text:style-name="T780_1">(α)<text:s/>Στην<text:s/>εξυπηρέτηση<text:s/>του<text:s/>δημοσίου<text:s/>συμφέροντος<text:s/>και<text:s/>ιδίως<text:s/>στην<text:s/>εξυπηρέτηση<text:s/>περιοχών<text:s/>που<text:s/>δεν<text:s/>τροφοδοτούνται<text:s/>με<text:s/>φυσικό<text:s/>αέριο,<text:s/>στην<text:s/>ενίσχυση<text:s/>της<text:s/>ασφάλειας<text:s/>εφοδιασμού<text:s/>της<text:s/>χώρας<text:s/>ή<text:s/>άλλου<text:s/>κράτους<text:s/>-<text:s/>μέλους<text:s/>ή<text:s/>της<text:s/>Ευρωπαϊκής<text:s/>Ένωσης<text:s/>και<text:s/>στην<text:s/>προστασία<text:s/>του<text:s/>περιβάλλοντος.</text:span></text:p>
      <text:p text:style-name="P781"><text:span text:style-name="T781_1">(β)<text:s/>Στα<text:s/>ιδιαίτερα<text:s/>χαρακτηριστικά<text:s/>του<text:s/>αιτούντος<text:s/>και<text:s/>ιδίως<text:s/>στην<text:s/>τεχνική<text:s/>και<text:s/>χρηματοοικονομική<text:s/>δυνατότητά<text:s/>του,<text:s/>που<text:s/>εγγυώνται<text:s/>την<text:s/>άρτια<text:s/>κατασκευή<text:s/>και<text:s/>την<text:s/>ασφαλή,<text:s/>αξιόπιστη<text:s/>και<text:s/>οικονομικά<text:s/>αποτελεσματική<text:s/>λειτουργία<text:s/>του<text:s/>έργου.</text:span></text:p>
      <text:p text:style-name="P782"><text:span text:style-name="T782_1">(γ)<text:s/>Στην<text:s/>ενίσχυση<text:s/>του<text:s/>ελεύθερου<text:s/>ανταγωνισμού<text:s/>στην<text:s/>αγορά<text:s/>Φυσικού<text:s/>Αερίου<text:s/>και<text:s/>ιδίως<text:s/>στην<text:s/>παροχή<text:s/>πρόσβασης<text:s/>τρίτων<text:s/>στο<text:s/>ΑΣΦΑ,<text:s/>κατά<text:s/>τρόπο<text:s/>άμεσο<text:s/>και<text:s/>οικονομικό,<text:s/>σύμφωνα<text:s/>με<text:s/>την<text:s/>αρχή<text:s/>της<text:s/>διαφάνειας<text:s/>και<text:s/>χωρίς<text:s/>διακρίσεις<text:s/>μεταξύ<text:s/>των<text:s/>Χρηστών<text:s/>ή<text:s/>των<text:s/>κατηγοριών<text:s/>Χρηστών.</text:span></text:p>
      <text:p text:style-name="P783"><text:span text:style-name="T783_1">(δ)<text:s/>Στη<text:s/>ζήτηση,<text:s/>την<text:s/>οποία<text:s/>προβλέπεται<text:s/>να<text:s/>εξυπηρετεί<text:s/>η<text:s/>προτεινόμενη<text:s/>επένδυση<text:s/>και<text:s/>στην<text:s/>οικονομική<text:s/>αποδοτικότητα,<text:s/>την<text:s/>τεχνική<text:s/>αρτιότητα<text:s/>και<text:s/>αξιοπιστία<text:s/>του<text:s/>ΑΣΦΑ.</text:span></text:p>
      <text:p text:style-name="P784"><text:span text:style-name="T784_1">(ε)<text:s/>Σε<text:s/>περίπτωση<text:s/>που<text:s/>με<text:s/>την<text:s/>Άδεια<text:s/>χορηγείται<text:s/>δικαίωμα<text:s/>κατασκευής<text:s/>και<text:s/>κυριότητας<text:s/>Συστημάτων<text:s/>Μεταφοράς<text:s/>Φυσικού<text:s/>Αερίου,<text:s/>στην<text:s/>ικανοποίηση<text:s/>των<text:s/>κριτηρίων<text:s/>της<text:s/>παραγράφου<text:s/>1<text:s/>του<text:s/>άρθρου<text:s/>61<text:s/>και<text:s/>του<text:s/>άρθρου<text:s/>62.</text:span></text:p>
      <text:p text:style-name="P785"><text:span text:style-name="T785_1">3.</text:span><text:span text:style-name="T785_2"><text:s/>Προϋπόθεση<text:s/>για<text:s/>τη<text:s/>χορήγηση<text:s/>Άδειας<text:s/>ΑΣΦΑ<text:s/>για<text:s/>Απευθείας<text:s/>Γραμμές,<text:s/>αποτελεί<text:s/>η<text:s/>προηγούμενη<text:s/>άρνηση<text:s/>πρόσβασης<text:s/>στο<text:s/>ΕΣΦΑ<text:s/>ή<text:s/>σε<text:s/>άλλο<text:s/>ΑΣΦΑ.</text:span></text:p>
      <text:p text:style-name="P786"><text:span text:style-name="T786_1">4.</text:span><text:span text:style-name="T786_2"><text:s/>Η<text:s/>Άδεια<text:s/>περιλαμβάνει<text:s/>τουλάχιστον<text:s/>τα<text:s/>ακόλουθα:<text:s/>(α)<text:s/>Τα<text:s/>στοιχεία<text:s/>του<text:s/>κατόχου<text:s/>αυτής.</text:span></text:p>
      <text:p text:style-name="P787"><text:span text:style-name="T787_1">(β)<text:s/>Την<text:s/>περιγραφή<text:s/>του<text:s/>ΑΣΦΑ,<text:s/>για<text:s/>το<text:s/>οποίο<text:s/>χορηγείται<text:s/>η<text:s/>Άδεια,<text:s/>με<text:s/>ειδική<text:s/>αναφορά<text:s/>της<text:s/>θέσης<text:s/>ή<text:s/>της<text:s/>γεωγραφικής<text:s/>περιοχής<text:s/>εγκατάστασης<text:s/>και<text:s/>των<text:s/>τεχνικών<text:s/>και<text:s/>λειτουργικών<text:s/>χαρακτηριστικών<text:s/>του<text:s/>έργου.</text:span></text:p>
      <text:p text:style-name="P788"><text:span text:style-name="T788_1">(γ)<text:s/>Το<text:s/>χρονικό<text:s/>διάστημα<text:s/>ισχύος<text:s/>της<text:s/>Άδειας.</text:span></text:p>
      <text:p text:style-name="P789"><text:span text:style-name="T789_1">(δ)<text:s/>Τα<text:s/>δικαιώματα<text:s/>που<text:s/>χορηγούνται<text:s/>με<text:s/>την<text:s/>Άδεια,<text:s/>καθώς<text:s/>και<text:s/>τους<text:s/>όρους<text:s/>και<text:s/>τους<text:s/>περιορισμούς<text:s/>που<text:s/>διέπουν<text:s/>την<text:s/>άσκησή<text:s/>τους.</text:span></text:p>
      <text:p text:style-name="P790"><text:span text:style-name="T790_1">5.</text:span><text:span text:style-name="T790_2"><text:s/>Η<text:s/>Άδεια<text:s/>ΑΣΦΑ<text:s/>τροποποιείται<text:s/>σε<text:s/>περίπτωση<text:s/>επέκτασης<text:s/>του<text:s/>ΑΣΦΑ<text:s/>ή<text:s/>άλλης<text:s/>μεταβολής,<text:s/>όπως<text:s/>σε<text:s/>περίπτωση<text:s/>μεταβολής<text:s/>των<text:s/>τεχνικών<text:s/>του<text:s/>χαρακτηριστικών,<text:s/>κατά<text:s/>τα<text:s/>οριζόμενα<text:s/>στον<text:s/>Κανονισμό<text:s/>Αδειών.</text:span></text:p>
      <text:p text:style-name="P791"><text:span text:style-name="T791_1">6.</text:span><text:span text:style-name="T791_2"><text:s/>Η<text:s/>χορήγηση<text:s/>Άδειας<text:s/>ΑΣΦΑ<text:s/>δεν<text:s/>απαλλάσσει<text:s/>τον<text:s/>κάτοχό<text:s/>της<text:s/>από<text:s/>την<text:s/>υποχρέωση<text:s/>να<text:s/>λαμβάνει<text:s/>άλλες<text:s/>άδειες<text:s/>ή<text:s/>εγκρίσεις<text:s/>που<text:s/>προβλέπονται<text:s/>από<text:s/>την<text:s/>κείμενη<text:s/>νομοθεσία,<text:s/>όπως<text:s/>η<text:s/>πιστοποίηση<text:s/>σύμφωνα<text:s/>με<text:s/>τις<text:s/>διατάξεις<text:s/>των<text:s/>άρθρων<text:s/>64<text:s/>και<text:s/>65,<text:s/>εφόσον<text:s/>με<text:s/>την<text:s/>άδεια<text:s/>χορηγείται<text:s/>δικαίωμα<text:s/>κυριότητας<text:s/>Συστήματος<text:s/>Μεταφοράς<text:s/>Φυσικού<text:s/>Αερίου<text:s/>ή<text:s/>άδειες<text:s/>εγκατάστασης<text:s/>και<text:s/>λειτουργίας.</text:span></text:p>
      <text:p text:style-name="P792"><text:span text:style-name="T792_1">7.</text:span><text:span text:style-name="T792_2"><text:s/>Με<text:s/>την<text:s/>Άδεια<text:s/>ΑΣΦΑ,<text:s/>επιτρέπεται<text:s/>να<text:s/>επιβάλλονται<text:s/>στον<text:s/>κάτοχό<text:s/>της,<text:s/>για<text:s/>ορισμένο<text:s/>χρόνο,<text:s/>ειδικοί<text:s/>όροι<text:s/>και<text:s/>περιορισμοί,<text:s/>για<text:s/>λόγους<text:s/>δημοσίου<text:s/>συμφέροντος,<text:s/>κατά<text:s/>τα<text:s/>προβλεπόμενα<text:s/>στον<text:s/>Κανονισμό<text:s/>Αδειών,<text:s/>όπως:</text:span></text:p>
      <text:p text:style-name="P793"><text:span text:style-name="T793_1">(α)<text:s/>Η<text:s/>υποχρέωση<text:s/>καταβολής<text:s/>ανταλλάγματος<text:s/>στο<text:s/>ΔΕ-<text:s/>ΣΦΑ<text:s/>ΑΕ<text:s/>ή<text:s/>η<text:s/>επιβολή<text:s/>ειδικού<text:s/>τέλους<text:s/>στους<text:s/>Χρήστες<text:s/>του<text:s/>ΑΣΦΑ<text:s/>υπέρ<text:s/>του<text:s/>ΔΕΣΦΑ<text:s/>ΑΕ,<text:s/>εφόσον<text:s/>η<text:s/>χρήση<text:s/>του<text:s/>ΑΣΦΑ<text:s/>ευνοείται<text:s/>από<text:s/>τα<text:s/>τιμολόγια<text:s/>χρήσης<text:s/>του<text:s/>ΔΕΣΦΑ<text:s/>ΑΕ<text:s/>και<text:s/>ενδέχεται<text:s/>να<text:s/>επηρεάζει<text:s/>δυσμενώς<text:s/>την<text:s/>οικονομική<text:s/>απο-<text:s/>τελεσματικότητα<text:s/>αυτού.<text:s/>Το<text:s/>ύψος<text:s/>του<text:s/>ανταλλάγματος<text:s/>ορίζεται<text:s/>κατά<text:s/>τρόπο<text:s/>ώστε<text:s/>η<text:s/>δυσμενής<text:s/>επίδραση<text:s/>να<text:s/>αντισταθμίζεται<text:s/>πλήρως.</text:span></text:p>
      <text:p text:style-name="P794"><text:span text:style-name="T794_1">(β)<text:s/>Η<text:s/>υποχρέωση<text:s/>καταβολής<text:s/>ευλόγου<text:s/>ανταλλάγματος<text:s/>από<text:s/>το<text:s/>ΔΕΣΦΑ<text:s/>ΑΕ<text:s/>στον<text:s/>κύριο<text:s/>του<text:s/>ΑΣΦΑ,<text:s/>εφόσον<text:s/>το<text:s/>ΑΣΦΑ<text:s/>συνεισφέρει<text:s/>ουσιωδώς<text:s/>στην<text:s/>οικονομική<text:s/>αποτε-<text:s/>λεσματικότητα<text:s/>του<text:s/>ΕΣΦΑ.</text:span></text:p>
      <text:p text:style-name="P795"><text:span text:style-name="T795_1">8.</text:span><text:span text:style-name="T795_2"><text:s/>Ο<text:s/>ΔΕΣΦΑ<text:s/>ΑΕ<text:s/>τηρεί<text:s/>ειδικό<text:s/>λογαριασμό<text:s/>για<text:s/>τη<text:s/>διαχείριση<text:s/>των<text:s/>πληρωμών<text:s/>και<text:s/>χρεώσεων<text:s/>που<text:s/>προβλέπονται<text:s/>στις<text:s/>περιπτώσεις<text:s/>α΄<text:s/>και<text:s/>β΄<text:s/>της<text:s/>παραγράφου<text:s/>7.<text:s/>Το<text:s/>υπόλοιπο<text:s/>του<text:s/>λογαριασμού<text:s/>αυτού<text:s/>λαμβάνεται<text:s/>υπόψη<text:s/>κατά<text:s/>τον<text:s/>προσδιορισμό<text:s/>των<text:s/>τιμολογίων<text:s/>χρήσης<text:s/>του<text:s/>ΕΣΦΑ,<text:s/>σύμφωνα<text:s/>με<text:s/>τον<text:s/>Κανονισμό<text:s/>Τιμολόγησης.</text:span></text:p>
      <text:p text:style-name="P796"><text:span text:style-name="T796_1">9.</text:span><text:span text:style-name="T796_2"><text:s/>Τα<text:s/>έργα<text:s/>κατασκευής<text:s/>ή<text:s/>επέκτασης<text:s/>των<text:s/>ΑΣΦΑ,<text:s/>ανάλογα<text:s/>με<text:s/>το<text:s/>σκοπό<text:s/>τους,<text:s/>μπορούν<text:s/>να<text:s/>χαρακτηρίζονται<text:s/>έργα<text:s/>δημόσιας<text:s/>ωφέλειας,<text:s/>με<text:s/>την<text:s/>άδεια<text:s/>που<text:s/>τους<text:s/>χορηγείται.</text:span></text:p>
      <text:h text:style-name="P797" text:outline-level="6"><text:span text:style-name="T797_1">Άρθρο<text:s/>75</text:span></text:h>
      <text:h text:style-name="P798" text:outline-level="6"><text:span text:style-name="T798_1">Διαγωνισμός<text:s/>χορήγησης<text:s/>Άδειας<text:s/>ΑΣΦΑ</text:span></text:h>
      <text:p text:style-name="P799"><text:span text:style-name="T799_1">1.</text:span><text:span text:style-name="T799_2"><text:s/>Για<text:s/>τη<text:s/>χορήγηση<text:s/>Άδειας<text:s/>ΑΣΦΑ<text:s/>μπορεί<text:s/>να<text:s/>διενεργεί-<text:s/>ται<text:s/>δημόσιος<text:s/>διαγωνισμός<text:s/>στις<text:s/>περιπτώσεις<text:s/>που:</text:span></text:p>
      <text:p text:style-name="P800"><text:span text:style-name="T800_1">(α)<text:s/>Η<text:s/>κατασκευή<text:s/>του<text:s/>συγκεκριμένου<text:s/>ΑΣΦΑ<text:s/>είναι<text:s/>αναγκαία,<text:s/>για<text:s/>λόγους<text:s/>εξυπηρέτησης<text:s/>δημοσίου<text:s/>συμφέροντος,<text:s/>όπως<text:s/>ασφάλειας<text:s/>του<text:s/>εφοδιασμού,<text:s/>προστασίας<text:s/>του<text:s/>περιβάλλοντος<text:s/>και<text:s/>ισόρροπης<text:s/>περιφερειακής<text:s/>ανάπτυξης.</text:span></text:p>
      <text:p text:style-name="P801"><text:span text:style-name="T801_1">(β)<text:s/>Υποβάλλονται<text:s/>περισσότερες<text:s/>αιτήσεις<text:s/>για<text:s/>τη<text:s/>χορήγηση<text:s/>Άδειας<text:s/>ΑΣΦΑ,<text:s/>που<text:s/>αφορούν<text:s/>την<text:s/>ίδια<text:s/>γεωγραφική<text:s/>θέση<text:s/>ή<text:s/>περιοχή.</text:span></text:p>
      <text:p text:style-name="P802"><text:span text:style-name="T802_1">(γ)<text:s/>Η<text:s/>χορήγηση<text:s/>Άδειας<text:s/>ΑΣΦΑ,<text:s/>για<text:s/>την<text:s/>οποία<text:s/>υποβλήθηκε<text:s/>σχετική<text:s/>αίτηση,<text:s/>κρίνεται<text:s/>ότι<text:s/>στο<text:s/>πλαίσιο<text:s/>του<text:s/>μακροχρόνιου<text:s/>ενεργειακού<text:s/>σχεδιασμού,<text:s/>ενδέχεται<text:s/>να<text:s/>έχει<text:s/>αρνητικές<text:s/>συνέπειες<text:s/>σε<text:s/>βάρος<text:s/>του<text:s/>δυνητικού<text:s/>ανταγωνισμού,<text:s/>ιδίως<text:s/>εάν<text:s/>ευνοεί<text:s/>τη<text:s/>δημιουργία<text:s/>δεσπόζουσας<text:s/>θέσης<text:s/>στην<text:s/>αγορά<text:s/>ή<text:s/>επιδρά<text:s/>αποτρεπτικά<text:s/>στην<text:s/>ανάπτυξη,<text:s/>για<text:s/>μακρό<text:s/>χρονικό<text:s/>διάστημα,<text:s/>άλλων<text:s/>παρόμοιων<text:s/>ανταγωνιστικών<text:s/>επενδύσεων,<text:s/>επειδή<text:s/>καθίστανται<text:s/>οικονομικά<text:s/>μη<text:s/>αποδοτικές<text:s/>και<text:s/>μη<text:s/>βιώσιμες.</text:span></text:p>
      <text:p text:style-name="P803"><text:span text:style-name="T803_1">2.</text:span><text:span text:style-name="T803_2"><text:s/>Για<text:s/>τη<text:s/>διεξαγωγή<text:s/>διαγωνισμού<text:s/>στις<text:s/>περιπτώσεις<text:s/>που<text:s/>αναφέρονται<text:s/>στην<text:s/>προηγούμενη<text:s/>παράγραφο<text:s/>αποφασίζει<text:s/>ο<text:s/>Υπουργός<text:s/>Περιβάλλοντος,<text:s/>Ενέργειας<text:s/>και<text:s/>Κλιματικής<text:s/>Αλλαγής<text:s/>μετά<text:s/>από<text:s/>γνώμη<text:s/>της<text:s/>ΡΑΕ.<text:s/>Με<text:s/>την<text:s/>απόφαση<text:s/>αυτή<text:s/>καθορίζεται<text:s/>το<text:s/>αντικείμενο<text:s/>του<text:s/>διαγωνισμού,<text:s/>καλούνται<text:s/>οι<text:s/>ενδιαφερόμενοι<text:s/>να<text:s/>υποβάλλουν<text:s/>προσφορές<text:s/>και<text:s/>προσδιορίζονται<text:s/>η<text:s/>διαδικασία<text:s/>του<text:s/>διαγωνισμού,<text:s/>οι<text:s/>όροι<text:s/>και<text:s/>οι<text:s/>προϋποθέσεις<text:s/>συμμετοχής,<text:s/>τα<text:s/>κριτήρια<text:s/>κατακύρωσης<text:s/>και<text:s/>κάθε<text:s/>αναγκαία<text:s/>λεπτομέρεια.<text:s/>Με<text:s/>την<text:s/>ίδια<text:s/>απόφαση<text:s/>μπορεί<text:s/>να<text:s/>καθορίζεται<text:s/>ότι,<text:s/>για<text:s/>ορισμένο<text:s/>χρονικό<text:s/>διάστημα,<text:s/>δεν<text:s/>χορηγείται<text:s/>άλλη<text:s/>Άδεια<text:s/>ΑΣΦΑ<text:s/>για<text:s/>την<text:s/>ίδια<text:s/>περιοχή<text:s/>ή<text:s/>για<text:s/>εγκατάσταση<text:s/>αντίστοιχη<text:s/>αυτής<text:s/>του<text:s/>διαγωνισμού.</text:span></text:p>
      <text:p text:style-name="P804"><text:span text:style-name="T804_1">3.</text:span><text:span text:style-name="T804_2"><text:s/>Τρεις<text:s/>(3)<text:s/>τουλάχιστον<text:s/>μήνες<text:s/>πριν<text:s/>από<text:s/>τη<text:s/>λήξη<text:s/>της<text:s/>προθεσμίας<text:s/>που<text:s/>ορίζεται<text:s/>στην<text:s/>πρόσκληση<text:s/>για<text:s/>την<text:s/>υποβολή<text:s/>των<text:s/>προσφορών,<text:s/>περίληψη<text:s/>της<text:s/>ανωτέρω<text:s/>πρόσκλησης<text:s/>δημοσιεύεται<text:s/>στην<text:s/>Εφημερίδα<text:s/>της<text:s/>Κυβερνήσεως,<text:s/>σε<text:s/>μια<text:s/>ημερήσια<text:s/>εφημερίδα<text:s/>της<text:s/>πρωτεύουσας<text:s/>με<text:s/>πανελλήνια<text:s/>κυκλοφορία,<text:s/>σε<text:s/>δύο<text:s/>ημερήσιες<text:s/>ή<text:s/>εβδομαδιαίες<text:s/>εφημερίδες<text:s/>του<text:s/>τόπου<text:s/>εγκατάστασης<text:s/>του<text:s/>ΑΣΦΑ,<text:s/>εφόσον<text:s/>εκδίδονται,<text:s/>στην<text:s/>ιστοσελίδα<text:s/>της<text:s/>ΡΑΕ<text:s/>και<text:s/>στην<text:s/>επίσημη<text:s/>Εφημερίδα<text:s/>της<text:s/>Ευρωπαϊκής<text:s/>Ένωσης.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η<text:s/>ανωτέρω<text:s/>προθεσμία<text:s/>μπορεί<text:s/>να<text:s/>συντέμνεται,<text:s/>εφόσον<text:s/>συντρέχουν<text:s/>λόγοι<text:s/>δημοσίου<text:s/>συμφέροντος<text:s/>και<text:s/>για<text:s/>χρόνο<text:s/>όχι<text:s/>βραχύτερο<text:s/>των<text:s/>σαράντα<text:s/>πέντε<text:s/>(45)<text:s/>ημερών.</text:span></text:p>
      <text:p text:style-name="P805"><text:span text:style-name="T805_1">4.</text:span><text:span text:style-name="T805_2"><text:s/>Η<text:s/>συγγραφή<text:s/>υποχρεώσεων<text:s/>και<text:s/>κάθε<text:s/>άλλο<text:s/>προβλε-<text:s/>πόμενο<text:s/>στην<text:s/>πρόσκληση<text:s/>στοιχείο<text:s/>τίθενται<text:s/>στη<text:s/>διάθεση<text:s/>των<text:s/>ενδιαφερομένων,<text:s/>σύμφωνα<text:s/>με<text:s/>την<text:s/>πρόσκληση<text:s/>υποβολής<text:s/>προσφορών.<text:s/>Η<text:s/>συγγραφή<text:s/>υποχρεώσεων<text:s/>περιέχει<text:s/>τους<text:s/>γενικούς<text:s/>και<text:s/>ειδικούς<text:s/>όρους<text:s/>και<text:s/>τις<text:s/>προϋποθέσεις<text:s/>για<text:s/>τη<text:s/>χορήγηση<text:s/>της<text:s/>Άδειας<text:s/>ΑΣΦΑ,<text:s/>σύμφωνα<text:s/>με<text:s/>τον<text:s/>Κανονισμό<text:s/>Αδειών.</text:span></text:p>
      <text:p text:style-name="P806"><text:span text:style-name="T806_1">5.</text:span><text:span text:style-name="T806_2"><text:s/>Το<text:s/>πρόσωπο<text:s/>που<text:s/>επιλέγεται<text:s/>με<text:s/>τη<text:s/>διαδικασία<text:s/>του<text:s/>διαγωνισμού<text:s/>οφείλει<text:s/>να<text:s/>συστήσει<text:s/>εταιρεία<text:s/>με<text:s/>τη<text:s/>μορφή<text:s/>που<text:s/>προβλέπει<text:s/>η<text:s/>σχετική<text:s/>προκήρυξη,<text:s/>με<text:s/>αποκλειστικό<text:s/>σκοπό<text:s/>την<text:s/>κατασκευή,<text:s/>κυριότητα<text:s/>και<text:s/>διαχείριση<text:s/>ΑΣΦΑ,<text:s/>εντός<text:s/>τακτής<text:s/>προθεσμίας<text:s/>που<text:s/>προβλέπεται<text:s/>στην<text:s/>πρόσκληση<text:s/>υποβολής<text:s/>προσφορών,<text:s/>εντός<text:s/>της<text:s/>οποίας<text:s/>χορηγείται<text:s/>και<text:s/>η<text:s/>σχετική<text:s/>Άδεια<text:s/>ΑΣΦΑ.</text:span></text:p>
      <text:h text:style-name="P807" text:outline-level="6"><text:span text:style-name="T807_1">Άρθρο<text:s/>76</text:span></text:h>
      <text:h text:style-name="P808" text:outline-level="6"><text:span text:style-name="T808_1">Απαλλαγή<text:s/>από<text:s/>την<text:s/>υποχρέωση<text:s/>παροχής<text:s/>πρόσβασηςτρίτων<text:s/>σε<text:s/>ΑΣΦΑ<text:s/>και<text:s/>την<text:s/>υποχρέωση<text:s/>ιδιοκτησιακούδιαχωρισμού</text:span></text:h>
      <text:p text:style-name="P809"><text:span text:style-name="T809_1">1.</text:span><text:span text:style-name="T809_2"><text:s/>Αίτημα<text:s/>για<text:s/>την<text:s/>απαλλαγή<text:s/>τμήματος<text:s/>ή<text:s/>του<text:s/>συνόλου<text:s/>του<text:s/>ΑΣΦΑ<text:s/>από<text:s/>την<text:s/>υποχρέωση<text:s/>ιδιοκτησιακού<text:s/>διαχωρισμού,<text:s/>σύμφωνα<text:s/>με<text:s/>τις<text:s/>διατάξεις<text:s/>των<text:s/>άρθρων<text:s/>61<text:s/>και<text:s/>62<text:s/>ή<text:s/>από<text:s/>την<text:s/>υποχρέωση<text:s/>παροχής<text:s/>πρόσβασης<text:s/>σε<text:s/>τρίτους,<text:s/>υποβάλλεται<text:s/>με<text:s/>την<text:s/>αίτηση<text:s/>χορήγησης<text:s/>Άδειας<text:s/>ΑΣΦΑ<text:s/>ή<text:s/>με<text:s/>την<text:s/>αίτηση<text:s/>τροποποίησης<text:s/>της<text:s/>Άδειας<text:s/>αυτής.</text:span></text:p>
      <text:p text:style-name="P810"><text:span text:style-name="T810_1">2.</text:span><text:span text:style-name="T810_2"><text:s/>Η<text:s/>απαλλαγή<text:s/>χορηγείται<text:s/>με<text:s/>απόφαση<text:s/>της<text:s/>ΡΑΕ,<text:s/>για<text:s/>ορισμένο<text:s/>χρόνο,<text:s/>σύμφωνα<text:s/>με<text:s/>τη<text:s/>διαδικασία<text:s/>και<text:s/>τις<text:s/>προϋποθέσεις<text:s/>που<text:s/>προβλέπονται<text:s/>στις<text:s/>διατάξεις<text:s/>του<text:s/>άρθρου<text:s/>36<text:s/>της<text:s/>Οδηγίας<text:s/>2009/1973.</text:span></text:p>
      <text:p text:style-name="P811"><text:span text:style-name="T811_1">3.</text:span><text:span text:style-name="T811_2"><text:s/>Η<text:s/>εφαρμογή<text:s/>της<text:s/>διαδικασίας<text:s/>των<text:s/>παραγράφων<text:s/>1<text:s/>και<text:s/>2<text:s/>δεν<text:s/>απαιτείται,<text:s/>εφόσον<text:s/>πρόκειται<text:s/>για<text:s/>ΑΣΦΑ<text:s/>που<text:s/>συνιστά<text:s/>τμήμα<text:s/>διασύνδεσης,<text:s/>για<text:s/>την<text:s/>οποία<text:s/>έχει<text:s/>χορηγηθεί<text:s/>απαλλαγή<text:s/>από<text:s/>την<text:s/>υποχρέωση<text:s/>παροχής<text:s/>πρόσβασης<text:s/>σε<text:s/>τρίτους<text:s/>κατά<text:s/>τα<text:s/>προβλεπόμενα<text:s/>στις<text:s/>διατάξεις<text:s/>του<text:s/>άρθρου<text:s/>22<text:s/>της<text:s/>Οδηγίας<text:s/>2003/55/ΕΚ<text:s/>ή<text:s/>του<text:s/>άρθρου<text:s/>36<text:s/>της<text:s/>Οδηγίας<text:s/>2009/73/ΕΚ.<text:s/>Στην<text:s/>περίπτωση<text:s/>αυτή,<text:s/>με<text:s/>την<text:s/>αίτηση<text:s/>χορήγησης<text:s/>άδειας<text:s/>ΑΣΦΑ,<text:s/>συνυποβάλλεται<text:s/>κάθε<text:s/>στοιχείο<text:s/>σχετικά<text:s/>με<text:s/>τη<text:s/>χορηγηθείσα<text:s/>απαλλαγή.<text:s/>Στην<text:s/>Άδεια<text:s/>ΑΣΦΑ<text:s/>συμπεριλαμβάνονται<text:s/>οι<text:s/>όροι<text:s/>υπό<text:s/>τους<text:s/>οποίους<text:s/>χορηγήθηκε<text:s/>η<text:s/>απαλλαγή.</text:span></text:p>
      <text:h text:style-name="P812" text:outline-level="6"><text:span text:style-name="T812_1">Άρθρο<text:s/></text:span></text:h>
      <text:h text:style-name="P813" text:outline-level="6"><text:span text:style-name="T813_1">77Διαχειριστής<text:s/>ΑΣΦΑ</text:span></text:h>
      <text:p text:style-name="P814"><text:span text:style-name="T814_1">1.</text:span><text:span text:style-name="T814_2"><text:s/>Η<text:s/>διαχείριση<text:s/>και<text:s/>εκμετάλλευση<text:s/>ΑΣΦΑ<text:s/>επιτρέπεται<text:s/>σε<text:s/>όσους<text:s/>έχει<text:s/>χορηγηθεί<text:s/>Άδεια<text:s/>Διαχείρισης<text:s/>ΑΣΦΑ.<text:s/>Σε<text:s/>περίπτωση<text:s/>διαχείρισης,<text:s/>εκμετάλλευσης<text:s/>και<text:s/>ανάπτυξης<text:s/>ανεξάρτητου<text:s/>Συστήματος<text:s/>Μεταφοράς<text:s/>Φυσικού<text:s/>Αερίου,<text:s/>η<text:s/>Άδεια<text:s/>Διαχείρισης<text:s/>δεν<text:s/>απαλλάσσει<text:s/>τον<text:s/>κάτοχό<text:s/>της<text:s/>από<text:s/>την<text:s/>υποχρέωση<text:s/>πιστοποίησης<text:s/>σύμφωνα<text:s/>με<text:s/>τις<text:s/>διατάξεις<text:s/>των<text:s/>άρθρων<text:s/>64<text:s/>και<text:s/>65.</text:span></text:p>
      <text:p text:style-name="P815"><text:span text:style-name="T815_1">2.</text:span><text:span text:style-name="T815_2"><text:s/>Η<text:s/>Άδεια<text:s/>Διαχείρισης<text:s/>ΑΣΦΑ<text:s/>χορηγείται,<text:s/>κατόπιν<text:s/>υποβολής<text:s/>σχετικής<text:s/>αίτησης,<text:s/>σύμφωνα<text:s/>με<text:s/>τον<text:s/>Κανονισμό<text:s/>Αδειών<text:s/>με<text:s/>απόφαση<text:s/>της<text:s/>ΡΑΕ.<text:s/>Με<text:s/>την<text:s/>Άδεια<text:s/>Διαχείρισης<text:s/>ΑΣΦΑ<text:s/>και<text:s/>κατόπιν<text:s/>σχετικού<text:s/>αιτήματος<text:s/>του<text:s/>κατόχου<text:s/>της<text:s/>Άδειας<text:s/>ΑΣΦΑ,<text:s/>μπορεί<text:s/>να<text:s/>επιτρέπεται<text:s/>σε<text:s/>τρίτο<text:s/>πρόσωπο<text:s/>να<text:s/>εκτελεί<text:s/>πράξεις<text:s/>διαχείρισης<text:s/>του<text:s/>ΑΣΦΑ.</text:span></text:p>
      <text:p text:style-name="P816"><text:span text:style-name="T816_1">3.</text:span><text:span text:style-name="T816_2"><text:s/>Η<text:s/>Άδεια<text:s/>Διαχείρισης<text:s/>ΑΣΦΑ,<text:s/>εφόσον<text:s/>πρόκειται<text:s/>για<text:s/>Σύστημα<text:s/>Μεταφοράς<text:s/>Φυσικού<text:s/>Αερίου<text:s/>για<text:s/>το<text:s/>οποίο<text:s/>δεν<text:s/>έχει<text:s/>χορηγηθεί<text:s/>εξαίρεση<text:s/>σύμφωνα<text:s/>με<text:s/>το<text:s/>άρθρο<text:s/>36<text:s/>της<text:s/>Οδηγίας<text:s/>2009/73/ΕΚ,<text:s/>χορηγείται<text:s/>αποκλειστικά<text:s/>στον<text:s/>κάτοχο<text:s/>της<text:s/>αντίστοιχης<text:s/>Άδειας<text:s/>ΑΣΦΑ.<text:s/>Σε<text:s/>οποιαδήποτε<text:s/>άλλη<text:s/>περίπτωση,<text:s/>η<text:s/>Άδεια<text:s/>Διαχείρισης<text:s/>ΑΣΦΑ<text:s/>δύναται<text:s/>να<text:s/>χορηγηθεί<text:s/>βάσει<text:s/>κριτηρίων<text:s/>αποδοτικότητας<text:s/>και<text:s/>οικονομικής<text:s/>ισορροπίας<text:s/>σε<text:s/>πρόσωπο<text:s/>άλλο<text:s/>εκτός<text:s/>του<text:s/>κατόχου<text:s/>της<text:s/>Άδειας<text:s/>ΑΣΦΑ.<text:s/>Στην<text:s/>περίπτωση<text:s/>αυτή,<text:s/>ο<text:s/>κάτοχος<text:s/>της<text:s/>Άδειας<text:s/>ΑΣΦΑ<text:s/>συνάπτει<text:s/>σύμβαση<text:s/>με<text:s/>τον<text:s/>κάτοχο<text:s/>της<text:s/>Άδειας<text:s/>Διαχείρισης<text:s/>ΑΣΦΑ,<text:s/>με<text:s/>την<text:s/>οποία<text:s/>καθορίζεται<text:s/>το<text:s/>αντάλλαγμα<text:s/>που<text:s/>οφείλεται<text:s/>για<text:s/>την<text:s/>ανάληψη<text:s/>της<text:s/>διαχείρισης<text:s/>του<text:s/>ΑΣΦΑ<text:s/>από<text:s/>το<text:s/>συνολικά<text:s/>εισπρακτέο<text:s/>έσοδο<text:s/>του<text:s/>ΑΣΦΑ<text:s/>με<text:s/>βάση<text:s/>τα<text:s/>δημοσιευόμενα<text:s/>τιμολόγια<text:s/>χρήσης<text:s/>του.</text:span></text:p>
      <text:p text:style-name="P817"><text:span text:style-name="T817_1">4.</text:span><text:span text:style-name="T817_2"><text:s/>Ο<text:s/>Διαχειριστής<text:s/>ΑΣΦΑ<text:s/>ασκεί<text:s/>νόμιμα<text:s/>τις<text:s/>Βασικές<text:s/>Δραστηριότητες<text:s/>Φυσικού<text:s/>Αερίου<text:s/>που<text:s/>προσδιορίζονται<text:s/>στην<text:s/>Άδεια<text:s/>Διαχείρισης<text:s/>ΑΣΦΑ.</text:span></text:p>
      <text:p text:style-name="P818"><text:span text:style-name="T818_1">5.</text:span><text:span text:style-name="T818_2"><text:s/>Ο<text:s/>Διαχειριστής<text:s/>ΑΣΦΑ<text:s/>που<text:s/>αποτελεί<text:s/>Σύστημα<text:s/>Μεταφοράς<text:s/>Φυσικού<text:s/>Αερίου<text:s/>για<text:s/>το<text:s/>οποίο<text:s/>δεν<text:s/>έχει<text:s/>χορηγηθεί<text:s/>εξαίρεση<text:s/>σύμφωνα<text:s/>με<text:s/>το<text:s/>άρθρο<text:s/>36<text:s/>της<text:s/>Οδηγίας<text:s/>2009/<text:s/>73/ΕΚ<text:s/>πρέπει<text:s/>να<text:s/>συμμορφώνεται<text:s/>με<text:s/>τις<text:s/>διατάξεις<text:s/>της<text:s/>παραγράφου<text:s/>1<text:s/>του<text:s/>άρθρου<text:s/>61<text:s/>και<text:s/>του<text:s/>άρθρου<text:s/>62.<text:s/>Αν<text:s/>ο<text:s/>Διαχειριστής<text:s/>ΑΣΦΑ<text:s/>που<text:s/>αποτελεί<text:s/>Εγκατάσταση<text:s/>ΥΦΑ<text:s/>ή<text:s/>Εγκατάσταση<text:s/>Αποθήκευσης<text:s/>μετέχει<text:s/>σε<text:s/>Κάθετα<text:s/>Ολοκληρωμένη<text:s/>Επιχείρηση<text:s/>Ηλεκτρικής<text:s/>Ενέργειας<text:s/>ή<text:s/>Φυσικού<text:s/>Αερίου,<text:s/>πρέπει<text:s/>να<text:s/>είναι<text:s/>ανεξάρτητος<text:s/>από<text:s/>άλλους<text:s/>κλάδους<text:s/>ή<text:s/>τμήματα<text:s/>της<text:s/>Επιχείρησης<text:s/>αυτής,<text:s/>κατά<text:s/>τη<text:s/>νομική<text:s/>μορφή,<text:s/>οργάνωση<text:s/>και<text:s/>διαδικασία<text:s/>λήψης<text:s/>αποφάσεων.<text:s/>Για<text:s/>το<text:s/>σκοπό<text:s/>αυτόν:</text:span></text:p>
      <text:p text:style-name="P819"><text:span text:style-name="T819_1">(α)<text:s/>Τα<text:s/>πρόσωπα<text:s/>που<text:s/>ασκούν<text:s/>τη<text:s/>διοίκηση<text:s/>του<text:s/>Διαχειριστή<text:s/>ΑΣΦΑ<text:s/>δεν<text:s/>επιτρέπεται<text:s/>να<text:s/>συμμετέχουν,<text:s/>με<text:s/>οποιονδήποτε<text:s/>τρόπο,<text:s/>σε<text:s/>άλλους<text:s/>κλάδους<text:s/>ή<text:s/>τμήματα<text:s/>ή<text:s/>άλλες<text:s/>Συνδεδεμένες<text:s/>Επιχειρήσεις<text:s/>της<text:s/>Κάθετα<text:s/>Ολοκληρωμένης<text:s/>Επιχείρησης<text:s/>Ηλεκτρικής<text:s/>Ενέργειας<text:s/>ή<text:s/>Φυσικού<text:s/>Αερίου<text:s/>και<text:s/>να<text:s/>έχουν<text:s/>ίδια<text:s/>συμφέροντα<text:s/>που<text:s/>παρεμποδίζουν<text:s/>την<text:s/>άσκηση<text:s/>των<text:s/>καθηκόντων<text:s/>τους<text:s/>κατά<text:s/>τρόπο<text:s/>ανεξάρτητο<text:s/>και<text:s/>αντικειμενικό.</text:span></text:p>
      <text:p text:style-name="P820"><text:span text:style-name="T820_1">(β)<text:s/>Ο<text:s/>Διαχειριστής<text:s/>ΑΣΦΑ<text:s/>λαμβάνει<text:s/>αποφάσεις<text:s/>για<text:s/>τους<text:s/>πόρους<text:s/>και<text:s/>τις<text:s/>επενδύσεις<text:s/>που<text:s/>απαιτούνται<text:s/>για<text:s/>τη<text:s/>λειτουργία,<text:s/>συντήρηση<text:s/>και<text:s/>ανάπτυξη<text:s/>του<text:s/>ΑΣΦΑ,<text:s/>ανεξάρτητα<text:s/>από<text:s/>την<text:s/>Κάθετα<text:s/>Ολοκληρωμένη<text:s/>Επιχείρηση<text:s/>Ηλεκτρικής<text:s/>Ενέργειας<text:s/>ή<text:s/>Φυσικού<text:s/>Αερίου.<text:s/>Η<text:s/>λήψη<text:s/>των<text:s/>αποφάσεων<text:s/>αυτών<text:s/>δεν<text:s/>αποκλείει<text:s/>διαδικασίες<text:s/>συντονισμού,<text:s/>ώστε<text:s/>να<text:s/>εξασφαλίζεται<text:s/>η<text:s/>προστασία<text:s/>της<text:s/>επιχειρηματικής<text:s/>εποπτείας<text:s/>της<text:s/>μητρικής<text:s/>εταιρείας,<text:s/>σχετικά<text:s/>με<text:s/>την<text:s/>απόδοση<text:s/>των<text:s/>επενδύσεων.<text:s/>Η<text:s/>μητρική<text:s/>εταιρεία<text:s/>μπορεί<text:s/>να<text:s/>εγκρίνει<text:s/>ιδίως<text:s/>το<text:s/>ετήσιο<text:s/>σχέδιο<text:s/>χρηματοδότησης<text:s/>ή<text:s/>άλλο<text:s/>ισοδύναμο<text:s/>μέσο,<text:s/>χωρίς<text:s/>να<text:s/>αποκτά<text:s/>δικαίωμα<text:s/>επέμβασης,<text:s/>με<text:s/>οποιονδήποτε<text:s/>τρόπο,<text:s/>στη<text:s/>διαχείριση,<text:s/>την<text:s/>καθημερινή<text:s/>λειτουργία<text:s/>ή<text:s/>τις<text:s/>επί<text:s/>μέρους<text:s/>αποφάσεις<text:s/>που<text:s/>αφορούν<text:s/>την<text:s/>αναβάθμιση<text:s/>του<text:s/>ΑΣΦΑ,<text:s/>εφόσον<text:s/>δεν<text:s/>σημειώνεται<text:s/>υπέρβαση<text:s/>του<text:s/>χρηματοδοτικού<text:s/>πλαισίου<text:s/>που<text:s/>έχει<text:s/>εγκριθεί.</text:span></text:p>
      <text:p text:style-name="P821"><text:span text:style-name="T821_1">6.</text:span><text:span text:style-name="T821_2"><text:s/>Αν<text:s/>ο<text:s/>Διαχειριστής<text:s/>ΑΣΦΑ<text:s/>μετέχει<text:s/>σε<text:s/>Κάθετα<text:s/>Ολοκληρωμένη<text:s/>Επιχείρηση<text:s/>ηλεκτρικής<text:s/>ενέργειας<text:s/>ή<text:s/>Φυσικού<text:s/>Αερίου,<text:s/>για<text:s/>τη<text:s/>διασφάλιση<text:s/>της<text:s/>ισότιμης<text:s/>μεταχείρισης<text:s/>των<text:s/>Χρηστών<text:s/>του<text:s/>ΑΣΦΑ,<text:s/>ο<text:s/>Διαχειριστής<text:s/>καταρτίζει<text:s/>πρόγραμμα<text:s/>συμμόρφωσης,<text:s/>στο<text:s/>οποίο<text:s/>αναφέρει<text:s/>τα<text:s/>μέτρα<text:s/>που<text:s/>λαμβάνονται<text:s/>προκειμένου<text:s/>να<text:s/>αποκλείεται<text:s/>οποιαδήποτε<text:s/>διακριτική<text:s/>μεταχείριση<text:s/>υπέρ<text:s/>της<text:s/>Κάθετα<text:s/>Ολοκληρωμένης<text:s/>Επιχείρησης<text:s/>Ηλεκτρικής<text:s/>Ενέργειας<text:s/>ή<text:s/>Φυσικού<text:s/>Αερίου<text:s/>και<text:s/>να<text:s/>διασφαλίζεται<text:s/>η<text:s/>δέουσα<text:s/>παρακολούθηση<text:s/>της<text:s/>τήρησης<text:s/>του<text:s/>προγράμματος.<text:s/>Στο<text:s/>πρόγραμμα<text:s/>συμμόρφωσης<text:s/>καθορίζονται<text:s/>οι<text:s/>συγκεκριμένες<text:s/>υποχρεώσεις<text:s/>του<text:s/>προσωπικού<text:s/>του<text:s/>ΑΣΦΑ<text:s/>για<text:s/>την<text:s/>επίτευξη<text:s/>του<text:s/>εν<text:s/>λόγω<text:s/>στόχου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/text:span></text:p>
      <text:p text:style-name="P822"><text:span text:style-name="T822_1">7.</text:span><text:span text:style-name="T822_2"><text:s/>Το<text:s/>εγκεκριμένο<text:s/>πρόγραμμα<text:s/>συμμόρφωσης<text:s/>της<text:s/>παραγράφου<text:s/>6<text:s/>αναρτάται<text:s/>στην<text:s/>ιστοσελίδα<text:s/>του<text:s/>Διαχειριστή<text:s/>ΑΣΦΑ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επιφορτισμένου<text:s/>με<text:s/>την<text:s/>παρακολούθηση<text:s/>του<text:s/>προγράμματος<text:s/>συμμόρφωσης<text:s/>στελέχους<text:s/>ή<text:s/>οργάνου<text:s/>του<text:s/>Διαχειριστή<text:s/>ΑΣΦΑ,<text:s/>που<text:s/>ενεργεί<text:s/>ως<text:s/>Υπεύθυνος<text:s/>Συμμόρφωσης<text:s/>και<text:s/>έχει<text:s/>πρόσβαση<text:s/>σε<text:s/>κάθε<text:s/>αναγκαία<text:s/>πληροφορία<text:s/>του<text:s/>Διαχειριστή<text:s/>και<text:s/>κάθε<text:s/>θυγατρικής<text:s/>εταιρείας<text:s/>του<text:s/>για<text:s/>την<text:s/>εκπλήρωση<text:s/>των<text:s/>καθηκόντων<text:s/>του.<text:s/>Ο<text:s/>Υπεύθυνος<text:s/>Συμμόρφωσης<text:s/>υποβάλλει<text:s/>εγγράφως<text:s/>στη<text:s/>ΡΑΕ<text:s/>μέχρι<text:s/>και<text:s/>την<text:s/>31η<text:s/>Μαρτίου<text:s/>έκα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ης<text:s/>ΡΑΕ<text:s/>εντός<text:s/>πέντε<text:s/>(5)<text:s/>ημερών<text:s/>από<text:s/>την<text:s/>υποβολή<text:s/>της.<text:s/>Με<text:s/>βάση<text:s/>τις<text:s/>εκθέσεις<text:s/>του<text:s/>Υπεύθυνου<text:s/>Συμμόρφωσης<text:s/>η<text:s/>ΡΑΕ<text:s/>αξιολογεί<text:s/>κάθε<text:s/>έτος<text:s/>την<text:s/>ανεξαρτησία<text:s/>και<text:s/>αμεροληψία<text:s/>του<text:s/>Διαχειριστή<text:s/>ΑΣΦΑ<text:s/>και<text:s/>μπορεί<text:s/>με<text:s/>απόφασή<text:s/>της<text:s/>να<text:s/>επιβάλει<text:s/>την<text:s/>τροποποίηση<text:s/>του<text:s/>προγράμματος<text:s/>συμμόρφωσης<text:s/>ώστε<text:s/>να<text:s/>διασφαλίζεται<text:s/>η<text:s/>ανεξαρτησία<text:s/>και<text:s/>αμεροληψία<text:s/>του<text:s/>Διαχειριστή<text:s/>ΑΣΦΑ<text:s/>υποδεικνύοντας<text:s/>για<text:s/>το<text:s/>σκοπό<text:s/>αυτόν<text:s/>τα<text:s/>κατάλληλα<text:s/>μέτρα.<text:s/>Ο<text:s/>Διαχειριστής<text:s/>ΑΣΦΑ<text:s/>υποχρεούται<text:s/>να<text:s/>συμμορφωθεί<text:s/>με<text:s/>τις<text:s/>υποδείξεις<text:s/>της<text:s/>ΡΑΕ<text:s/>και<text:s/>να<text:s/>υποβάλει<text:s/>προς<text:s/>έγκριση<text:s/>σύμφωνα<text:s/>με<text:s/>τις<text:s/>διατάξεις<text:s/>της<text:s/>παραγράφου<text:s/>6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ιαχειριστή<text:s/>ΑΣΦΑ<text:s/>μέχρι<text:s/>και<text:s/>την<text:s/>30ή<text:s/>Απριλίου<text:s/>εκάστου<text:s/>έτους.</text:span></text:p>
      <text:h text:style-name="P823" text:outline-level="6"><text:span text:style-name="T823_1">Άρθρο<text:s/></text:span></text:h>
      <text:h text:style-name="P824" text:outline-level="6"><text:span text:style-name="T824_1">78Αρμοδιότητες<text:s/>Διαχειριστή<text:s/>ΑΣΦΑ</text:span></text:h>
      <text:p text:style-name="P825"><text:span text:style-name="T825_1">1.</text:span><text:span text:style-name="T825_2"><text:s/>Ο<text:s/>Διαχειριστής<text:s/>ΑΣΦΑ<text:s/>λειτουργεί,<text:s/>συντηρεί,<text:s/>εκμεταλλεύεται<text:s/>και<text:s/>αναπτύσσει<text:s/>ένα<text:s/>τεχνικά<text:s/>άρτιο,<text:s/>οικονομικά<text:s/>αποδοτικό<text:s/>και<text:s/>ολοκληρωμένο<text:s/>ΑΣΦΑ.</text:span></text:p>
      <text:p text:style-name="P826"><text:span text:style-name="T826_1">2.</text:span><text:span text:style-name="T826_2"><text:s/>Για<text:s/>το<text:s/>σκοπό<text:s/>αυτόν,<text:s/>ο<text:s/>Διαχειριστής<text:s/>ΑΣΦΑ:</text:span></text:p>
      <text:p text:style-name="P827"><text:span text:style-name="T827_1">(α)<text:s/>Παρέχει<text:s/>σε<text:s/>άλλο<text:s/>Διαχειριστή<text:s/>ΑΣΦΑ,<text:s/>όταν<text:s/>τα<text:s/>δύο<text:s/>ΑΣΦΑ<text:s/>διασυνδέονται<text:s/>και<text:s/>σε<text:s/>Χρήστες<text:s/>του<text:s/>ΑΣΦΑ,<text:s/>πρόσβαση<text:s/>σε<text:s/>αυτό<text:s/>με<text:s/>τον<text:s/>πλέον<text:s/>οικονομικό,<text:s/>διαφανή<text:s/>και<text:s/>άμεσο<text:s/>τρόπο<text:s/>και<text:s/>για<text:s/>όσο<text:s/>χρόνο<text:s/>ζητείται.<text:s/>Προς<text:s/>τούτο<text:s/>συνάπτει,<text:s/>με<text:s/>τους<text:s/>εγγεγραμμένους<text:s/>στο<text:s/>Μητρώο<text:s/>Χρηστών<text:s/>ΑΣΦΑ,<text:s/>Σύμβαση<text:s/>Χρήσης<text:s/>ΑΣΦΑ,<text:s/>σύμφωνα<text:s/>με<text:s/>σχετική<text:s/>πρότυπη<text:s/>σύμβαση,<text:s/>που<text:s/>καταρτίζεται<text:s/>και<text:s/>δημοσιεύεται<text:s/>από<text:s/>τον<text:s/>Διαχειριστή<text:s/>ΑΣΦΑ<text:s/>μετά<text:s/>από<text:s/>έγκριση<text:s/>της<text:s/>ΡΑΕ.<text:s/>Με<text:s/>τη<text:s/>Σύμβαση<text:s/>Χρήσης<text:s/>ΑΣΦΑ<text:s/>καθορίζονται<text:s/>ιδίως<text:s/>οι<text:s/>υπηρεσίες<text:s/>που<text:s/>παρέχονται<text:s/>στον<text:s/>αντισυμβαλλόμενο<text:s/>και<text:s/>οι<text:s/>οφειλόμενες<text:s/>χρεώσεις<text:s/>σύμφωνα<text:s/>με<text:s/>το<text:s/>δημοσιευμένο<text:s/>κατάλογο<text:s/>χρεώσεων.<text:s/>Άρνηση<text:s/>παροχής<text:s/>πρόσβασης<text:s/>στο<text:s/>ΑΣΦΑ<text:s/>επιτρέπεται<text:s/>μόνον<text:s/>είτε<text:s/>λόγω<text:s/>έλλειψης<text:s/>δυναμικότητας,<text:s/>σύμφωνα<text:s/>με<text:s/>τον<text:s/>Κώδικα<text:s/>Διαχείρισης<text:s/>του<text:s/>ΑΣΦΑ,<text:s/>είτε<text:s/>όταν<text:s/>η<text:s/>πρόσβαση<text:s/>στο<text:s/>ΑΣΦΑ<text:s/>ενδέχεται<text:s/>να<text:s/>εμποδίζει<text:s/>τον<text:s/>Διαχειριστή<text:s/>ΑΣΦΑ<text:s/>να<text:s/>εκπληρώνει<text:s/>τις<text:s/>υποχρεώσεις<text:s/>παροχής<text:s/>υπηρεσιών<text:s/>κοινής<text:s/>ωφελείας<text:s/>που<text:s/>του<text:s/>έχουν<text:s/>ανατεθεί,<text:s/>εκτός<text:s/>εάν<text:s/>έχει<text:s/>χορηγηθεί<text:s/>απαλλαγή<text:s/>σύμφωνα<text:s/>με<text:s/>τις<text:s/>διατάξεις<text:s/>του<text:s/>άρθρου<text:s/>76.<text:s/>Σε<text:s/>κάθε<text:s/>περίπτωση,<text:s/>ο<text:s/>Διαχειριστής<text:s/>ΑΣΦΑ<text:s/>Μεταφοράς<text:s/>προβαίνει<text:s/>στις<text:s/>αναγκαίες<text:s/>βελτιώσεις<text:s/>του<text:s/>συστήματος<text:s/>για<text:s/>την<text:s/>παροχή<text:s/>της<text:s/>πρόσβασης<text:s/>όταν<text:s/>αυτό<text:s/>είναι<text:s/>οικονομικά<text:s/>εφικτό<text:s/>ή<text:s/>όταν<text:s/>ένας<text:s/>δυνητικός<text:s/>Χρήστης<text:s/>είναι<text:s/>διατεθειμένος<text:s/>να<text:s/>πληρώσει<text:s/>γι’<text:s/>αυτές.</text:span></text:p>
      <text:p text:style-name="P828"><text:span text:style-name="T828_1">(β)<text:s/>Παρέχει<text:s/>τις<text:s/>υπηρεσίες<text:s/>του<text:s/>με<text:s/>διαφάνεια,<text:s/>αντικειμενικότητα<text:s/>και<text:s/>χωρίς<text:s/>να<text:s/>εισάγει<text:s/>διακρίσεις<text:s/>μεταξύ<text:s/>των<text:s/>Χρηστών<text:s/>του<text:s/>ΑΣΦΑ<text:s/>και,<text:s/>ιδίως,<text:s/>διακρίσεις<text:s/>υπέρ<text:s/>των<text:s/>Συνδεδεμένων<text:s/>με<text:s/>αυτόν<text:s/>Επιχειρήσεων,<text:s/>των<text:s/>μετόχων<text:s/>ή<text:s/>των<text:s/>θυγατρικών<text:s/>εταιρειών<text:s/>τους.</text:span></text:p>
      <text:p text:style-name="P829"><text:span text:style-name="T829_1">(γ)<text:s/>Δημοσιεύει<text:s/>κατάλογο<text:s/>όλων<text:s/>των<text:s/>τιμολογίων,<text:s/>με<text:s/>τα<text:s/>οποία<text:s/>χρεώνει<text:s/>τους<text:s/>Χρήστες<text:s/>για<text:s/>τις<text:s/>υπηρεσίες<text:s/>που<text:s/>σχετίζονται<text:s/>με<text:s/>το<text:s/>ΑΣΦΑ.</text:span></text:p>
      <text:p text:style-name="P830"><text:span text:style-name="T830_1">(δ)<text:s/>Καταρτίζει<text:s/>και<text:s/>δημοσιεύει<text:s/>κάθε<text:s/>έτος<text:s/>πρόγραμμα<text:s/>εργασιών<text:s/>συντήρησης,<text:s/>το<text:s/>οποίο<text:s/>εγκρίνεται<text:s/>από<text:s/>τη<text:s/>ΡΑΕ<text:s/>και<text:s/>συντηρεί<text:s/>το<text:s/>ΑΣΦΑ<text:s/>με<text:s/>βάση<text:s/>το<text:s/>πρόγραμμα<text:s/>αυτό.</text:span></text:p>
      <text:p text:style-name="P831"><text:span text:style-name="T831_1">(ε)<text:s/>Τηρεί<text:s/>Μητρώο<text:s/>Χρηστών<text:s/>ΑΣΦΑ,<text:s/>το<text:s/>οποίο<text:s/>δημοσιεύεται<text:s/>στην<text:s/>ιστοσελίδα<text:s/>του.</text:span></text:p>
      <text:p text:style-name="P832"><text:span text:style-name="T832_1">(στ)<text:s/>Μεριμνά<text:s/>για<text:s/>την<text:s/>τήρηση<text:s/>των<text:s/>κανόνων<text:s/>εξισορρό-<text:s/>πησης<text:s/>φορτίου<text:s/>του<text:s/>ΑΣΦΑ<text:s/>και<text:s/>την<text:s/>αντιστάθμιση<text:s/>φυσικών<text:s/>απωλειών<text:s/>και<text:s/>ιδιοκατανάλωσης<text:s/>του<text:s/>ΑΣΦΑ,<text:s/>σύμφωνα<text:s/>με<text:s/>τον<text:s/>Κώδικα<text:s/>Διαχείρισης<text:s/>αυτού<text:s/>και<text:s/>προβαίνει<text:s/>σε<text:s/>σχετικές<text:s/>χρεώσεις<text:s/>προς<text:s/>τους<text:s/>Χρήστες<text:s/>του<text:s/>ΑΣΦΑ.<text:s/>Η<text:s/>μεθοδολογία<text:s/>κατάρτισης<text:s/>των<text:s/>χρεώσεων<text:s/>για<text:s/>την<text:s/>εξισορρόπηση<text:s/>φορτίου<text:s/>του<text:s/>ΑΣΦΑ<text:s/>εγκρίνεται<text:s/>από<text:s/>τη<text:s/>ΡΑΕ<text:s/>σύμφωνα<text:s/>με<text:s/>το<text:s/>άρθρο<text:s/>88.</text:span></text:p>
      <text:p text:style-name="P833"><text:span text:style-name="T833_1">(ζ)<text:s/>Παρέχει<text:s/>σε<text:s/>κάθε<text:s/>άλλο<text:s/>Διαχειριστή<text:s/>Συστήματος<text:s/>Φυσικού<text:s/>Αερίου<text:s/>ή<text:s/>Δικτύου<text:s/>Διανομής<text:s/>που<text:s/>διασυνδέεται<text:s/>με<text:s/>το<text:s/>ΑΣΦΑ<text:s/>επαρκείς<text:s/>πληροφορίες<text:s/>για<text:s/>την<text:s/>ασφαλή<text:s/>και<text:s/>αποτελεσματική<text:s/>λειτουργία<text:s/>των<text:s/>διασυνδεδεμένων<text:s/>Συστημάτων<text:s/>Φυσικού<text:s/>Αερίου<text:s/>και<text:s/>Δικτύων<text:s/>Διανομής.</text:span></text:p>
      <text:p text:style-name="P834"><text:span text:style-name="T834_1">(η)<text:s/>Οφείλει<text:s/>να<text:s/>τηρεί<text:s/>τον<text:s/>εμπιστευτικό<text:s/>χαρακτήρα<text:s/>των<text:s/>εμπορικών<text:s/>πληροφοριών,<text:s/>οι<text:s/>οποίες<text:s/>περιέρχονται<text:s/>σε<text:s/>γνώση<text:s/>του<text:s/>κατά<text:s/>την<text:s/>άσκηση<text:s/>των<text:s/>αρμοδιοτήτων<text:s/>του<text:s/>και<text:s/>να<text:s/>αποτρέπει<text:s/>την<text:s/>κοινοποίηση<text:s/>πληροφοριών<text:s/>σχετικών<text:s/>με<text:s/>τις<text:s/>δικές<text:s/>του<text:s/>δραστηριότητες<text:s/>που<text:s/>ενδέχεται<text:s/>να<text:s/>παρέχουν<text:s/>εμπορικά<text:s/>πλεονεκτήματα<text:s/>σε<text:s/>τρίτους,<text:s/>κατά<text:s/>μεροληπτικό<text:s/>τρόπο.<text:s/>Οφείλει,<text:s/>επίσης,<text:s/>να<text:s/>μην<text:s/>καταχράται<text:s/>τις<text:s/>εμπορικά<text:s/>ευαίσθητες<text:s/>πληροφορίες<text:s/>που<text:s/>λαμβάνει<text:s/>από<text:s/>τρίτους,<text:s/>κατά<text:s/>την<text:s/>παροχή<text:s/>ή<text:s/>τη<text:s/>διαπραγμάτευση<text:s/>για<text:s/>την<text:s/>παροχή<text:s/>πρόσβασης<text:s/>στο<text:s/>ΑΣΦΑ.</text:span></text:p>
      <text:p text:style-name="P835"><text:span text:style-name="T835_1">(θ)<text:s/>Λαμβάνει<text:s/>τα<text:s/>μέτρα<text:s/>ασφάλειας<text:s/>εφοδιασμού<text:s/>που<text:s/>προβλέπονται<text:s/>στον<text:s/>Κώδικα<text:s/>Διαχείρισης<text:s/>του<text:s/>ΑΣΦΑ<text:s/>και<text:s/>ενημερώνει<text:s/>σχετικά<text:s/>τη<text:s/>ΡΑΕ<text:s/>και,<text:s/>εφόσον<text:s/>απαιτείται,<text:s/>το<text:s/>ΔΕΣΦΑ<text:s/>ΑΕ.</text:span></text:p>
      <text:p text:style-name="P836"><text:span text:style-name="T836_1">(ι)<text:s/>Συντάσσει<text:s/>σχέδιο<text:s/>αντιμετώπισης<text:s/>εκτάκτων<text:s/>αναγκών<text:s/>και<text:s/>διαχείρισης<text:s/>κρίσεων,<text:s/>το<text:s/>οποίο<text:s/>εγκρίνεται<text:s/>από<text:s/>τη<text:s/>ΡΑΕ.</text:span></text:p>
      <text:p text:style-name="P837"><text:span text:style-name="T837_1">(ια)<text:s/>Προγραμματίζει<text:s/>νέες<text:s/>επενδύσεις<text:s/>για<text:s/>την<text:s/>ενίσχυση<text:s/>και<text:s/>επέκταση<text:s/>του<text:s/>ΑΣΦΑ,<text:s/>σύμφωνα<text:s/>με<text:s/>τον<text:s/>Κώδικα<text:s/>Διαχείρισης<text:s/>του<text:s/>ΑΣΦΑ.</text:span></text:p>
      <text:p text:style-name="P838"><text:span text:style-name="T838_1">(ιβ)<text:s/>Υποβάλει<text:s/>εγγράφως<text:s/>στη<text:s/>ΡΑΕ,<text:s/>μέχρι<text:s/>την<text:s/>31η<text:s/>Μαρτίου<text:s/>κάθε<text:s/>έτους,<text:s/>έκθεση<text:s/>για<text:s/>τη<text:s/>λειτουργία<text:s/>του<text:s/>ΑΣΦΑ,<text:s/>καθώς<text:s/>και<text:s/>για<text:s/>το<text:s/>επίπεδο<text:s/>και<text:s/>την<text:s/>ποιότητα<text:s/>συντήρησής<text:s/>του,<text:s/>κατά<text:s/>το<text:s/>προηγούμενο<text:s/>έτος.<text:s/>Στην<text:s/>έκθεση<text:s/>αυτή<text:s/>αναφέρονται<text:s/>το<text:s/>υφιστάμενο<text:s/>δυναμικό<text:s/>μεταφοράς<text:s/>ΑΣΦΑ,<text:s/>καθώς<text:s/>και<text:s/>τυχόν<text:s/>μεταβολές<text:s/>των<text:s/>τεχνικών<text:s/>χαρακτηριστικών<text:s/>αυτού.</text:span></text:p>
      <text:p text:style-name="P839"><text:span text:style-name="T839_1">3.</text:span><text:span text:style-name="T839_2"><text:s/>Οι<text:s/>Χρήστες<text:s/>του<text:s/>ΑΣΦΑ<text:s/>υποχρεούνται<text:s/>να<text:s/>παρέχουν<text:s/>στον<text:s/>Διαχειριστή<text:s/>αυτού<text:s/>επαρκείς<text:s/>πληροφορίες,<text:s/>προ-<text:s/>κειμένου<text:s/>να<text:s/>εξασφαλίζεται<text:s/>η<text:s/>ασφαλής<text:s/>και<text:s/>αποδοτική<text:s/>λειτουργία<text:s/>του<text:s/>σε<text:s/>συνθήκες<text:s/>ελεύθερου<text:s/>ανταγωνισμού.</text:span></text:p>
      <text:h text:style-name="P840" text:outline-level="6"><text:span text:style-name="T840_1">Άρθρο<text:s/></text:span></text:h>
      <text:h text:style-name="P841" text:outline-level="6"><text:span text:style-name="T841_1">79Κώδικας<text:s/>Διαχείρισης<text:s/>ΑΣΦΑ</text:span></text:h>
      <text:p text:style-name="P842"><text:span text:style-name="T842_1">1.</text:span><text:span text:style-name="T842_2"><text:s/>Με<text:s/>απόφαση<text:s/>της<text:s/>ΡΑΕ<text:s/>ύστερα<text:s/>από<text:s/>εισήγηση<text:s/>του<text:s/>Διαχειριστή<text:s/>ΑΣΦΑ,<text:s/>θεσπίζεται<text:s/>ο<text:s/>Κώδικας<text:s/>Διαχείρισης<text:s/>του<text:s/>ΑΣΦΑ<text:s/>σύμφωνα<text:s/>με<text:s/>τον<text:s/>οποίο<text:s/>διενεργείται<text:s/>η<text:s/>διαχείριση,<text:s/>η<text:s/>συντήρηση<text:s/>και<text:s/>η<text:s/>ανάπτυξη<text:s/>του<text:s/>ΑΣΦΑ.<text:s/>Ο<text:s/>Κώδικας<text:s/>αυτός<text:s/>δημοσιεύεται<text:s/>στην<text:s/>Εφημερίδα<text:s/>της<text:s/>Κυ-<text:s/>βερνήσεως.</text:span></text:p>
      <text:p text:style-name="P843"><text:span text:style-name="T843_1">2.</text:span><text:span text:style-name="T843_2"><text:s/>Με<text:s/>τον<text:s/>Κώδικα<text:s/>Διαχείρισης<text:s/>ΑΣΦΑ<text:s/>ρυθμίζονται,<text:s/>ανάλογα<text:s/>με<text:s/>τα<text:s/>ιδιαίτερα<text:s/>χαρακτηριστικά<text:s/>κάθε<text:s/>ΑΣΦΑ,<text:s/>ιδίως:</text:span></text:p>
      <text:p text:style-name="P844"><text:span text:style-name="T844_1">(α)<text:s/>Οι<text:s/>όροι,<text:s/>οι<text:s/>προϋποθέσεις,<text:s/>οι<text:s/>τεχνικές<text:s/>λεπτομέρειες<text:s/>και<text:s/>οι<text:s/>ελάχιστες<text:s/>απαιτούμενες<text:s/>λειτουργικές<text:s/>προδιαγραφές<text:s/>για<text:s/>την<text:s/>πρόσβαση<text:s/>των<text:s/>Χρηστών<text:s/>στο<text:s/>ΑΣΦΑ.</text:span></text:p>
      <text:p text:style-name="P845"><text:span text:style-name="T845_1">(β)<text:s/>Οι<text:s/>όροι<text:s/>και<text:s/>οι<text:s/>προϋποθέσεις<text:s/>των<text:s/>συμβάσεων<text:s/>μεταφοράς<text:s/>Φυσικού<text:s/>Αερίου<text:s/>ή<text:s/>χρήσης<text:s/>Εγκατάστασης,<text:s/>καθώς<text:s/>και<text:s/>η<text:s/>διαδικασία<text:s/>εκχώρησης<text:s/>των<text:s/>δικαιωμάτων<text:s/>των<text:s/>Χρηστών<text:s/>που<text:s/>απορρέουν<text:s/>από<text:s/>τις<text:s/>συμβάσεις<text:s/>αυτές.</text:span></text:p>
      <text:p text:style-name="P846"><text:span text:style-name="T846_1">(γ)<text:s/>Η<text:s/>διαχείριση<text:s/>των<text:s/>διασυνδέσεων<text:s/>του<text:s/>ΑΣΦΑ,<text:s/>καθώς<text:s/>και<text:s/>η<text:s/>συνεργασία<text:s/>και<text:s/>η<text:s/>ανταλλαγή<text:s/>πληροφοριών<text:s/>με<text:s/>τους<text:s/>Διαχειριστές<text:s/>Συστημάτων<text:s/>και<text:s/>δικτύων<text:s/>διανομής<text:s/>Φυσικού<text:s/>Αερίου<text:s/>που<text:s/>διασυνδέονται<text:s/>με<text:s/>το<text:s/>ΑΣΦΑ.</text:span></text:p>
      <text:p text:style-name="P847"><text:span text:style-name="T847_1">(δ)<text:s/>Ο<text:s/>τρόπος<text:s/>διενέργειας<text:s/>των<text:s/>μετρήσεων<text:s/>και<text:s/>ο<text:s/>καθορισμός<text:s/>των<text:s/>προδιαγραφών<text:s/>ποιότητας<text:s/>και<text:s/>συνθηκών<text:s/>παράδοσης<text:s/>και<text:s/>παραλαβής<text:s/>Φυσικού<text:s/>Αερίου.</text:span></text:p>
      <text:p text:style-name="P848"><text:span text:style-name="T848_1">(ε)<text:s/>Η<text:s/>διαδικασία<text:s/>κατανομής<text:s/>στους<text:s/>Χρήστες<text:s/>των<text:s/>με-<text:s/>τρούμενων<text:s/>ποσοτήτων<text:s/>Φυσικού<text:s/>Αερίου<text:s/>στα<text:s/>σημεία<text:s/>εισόδου<text:s/>και<text:s/>εξόδου<text:s/>του<text:s/>ΑΣΦΑ.</text:span></text:p>
      <text:p text:style-name="P849"><text:span text:style-name="T849_1">(στ)<text:s/>Ο<text:s/>προγραμματισμός,<text:s/>η<text:s/>υλοποίηση<text:s/>και<text:s/>η<text:s/>παρακολούθηση<text:s/>της<text:s/>συντήρησης<text:s/>και<text:s/>ανάπτυξης<text:s/>του<text:s/>ΑΣΦΑ.</text:span></text:p>
      <text:p text:style-name="P850"><text:span text:style-name="T850_1">(ζ)<text:s/>Η<text:s/>διαδικασία<text:s/>λήψης<text:s/>αναγκαίων<text:s/>μέτρων,<text:s/>συμπεριλαμβανομένων<text:s/>των<text:s/>μέτρων<text:s/>εξισορρόπησης<text:s/>φορτίου<text:s/>και<text:s/>αντιστάθμισης<text:s/>φυσικών<text:s/>απωλειών<text:s/>και<text:s/>ιδιοκατανάλωσης,<text:s/>για<text:s/>την<text:s/>ασφαλή,<text:s/>αξιόπιστη<text:s/>και<text:s/>οικονομικά<text:s/>αποτελεσματική<text:s/>λειτουργία<text:s/>του<text:s/>ΑΣΦΑ<text:s/>και<text:s/>η<text:s/>κατανομή<text:s/>του<text:s/>σχετικού<text:s/>κόστους<text:s/>στους<text:s/>Χρήστες<text:s/>του<text:s/>ΑΣΦΑ.</text:span></text:p>
      <text:p text:style-name="P851"><text:span text:style-name="T851_1">(η)<text:s/>Τα<text:s/>κριτήρια<text:s/>με<text:s/>βάση<text:s/>τα<text:s/>οποία<text:s/>είναι<text:s/>δυνατή<text:s/>η<text:s/>κατά<text:s/>προτεραιότητα<text:s/>διακοπή<text:s/>της<text:s/>τροφοδοσίας<text:s/>καταναλωτών,<text:s/>για<text:s/>λόγους<text:s/>ασφάλειας<text:s/>εφοδιασμού<text:s/>σε<text:s/>περιπτώσεις<text:s/>έκτακτης<text:s/>ανάγκης.</text:span></text:p>
      <text:p text:style-name="P852"><text:span text:style-name="T852_1">(θ)<text:s/>Η<text:s/>διαδικασία<text:s/>εξωδικαστικής<text:s/>επίλυσης<text:s/>των<text:s/>διαφορών<text:s/>μεταξύ<text:s/>των<text:s/>Χρηστών<text:s/>και<text:s/>του<text:s/>Διαχειριστή<text:s/>του<text:s/>ΑΣΦΑ,<text:s/>που<text:s/>μπορεί<text:s/>να<text:s/>περιλαμβάνει<text:s/>και<text:s/>την<text:s/>υπαγωγή<text:s/>των<text:s/>διαφορών<text:s/>σε<text:s/>διαιτησία,<text:s/>η<text:s/>οποία<text:s/>διεξάγεται<text:s/>από<text:s/>τη<text:s/>ΡΑΕ<text:s/>σύμφωνα<text:s/>με<text:s/>τις<text:s/>διατάξεις<text:s/>του<text:s/>άρθρου<text:s/>37.</text:span></text:p>
      <text:p text:style-name="P853"><text:span text:style-name="T853_1">(ι)<text:s/>Οι<text:s/>κανόνες<text:s/>που<text:s/>διέπουν<text:s/>τις<text:s/>συναλλαγές<text:s/>του<text:s/>Διαχειριστή<text:s/>με<text:s/>τους<text:s/>Χρήστες<text:s/>και<text:s/>ιδίως<text:s/>οι<text:s/>λογαριασμοί<text:s/>που<text:s/>πρέπει<text:s/>να<text:s/>τηρεί<text:s/>ο<text:s/>Διαχειριστής<text:s/>για<text:s/>το<text:s/>σκοπό<text:s/>αυτόν.</text:span></text:p>
      <text:p text:style-name="P854"><text:span text:style-name="T854_1">(ια)<text:s/>Κάθε<text:s/>άλλο<text:s/>θέμα<text:s/>συναφές<text:s/>με<text:s/>τη<text:s/>ρύθμιση<text:s/>του<text:s/>τρόπου<text:s/>διαχείρισης,<text:s/>εκμετάλλευσης,<text:s/>συντήρησης<text:s/>και<text:s/>ανάπτυξης<text:s/>του<text:s/>ΑΣΦΑ.</text:span></text:p>
      <text:p text:style-name="P855"><text:span text:style-name="T855_1">3.</text:span><text:span text:style-name="T855_2"><text:s/>Με<text:s/>απόφαση<text:s/>της<text:s/>ΡΑΕ,<text:s/>ύστερα<text:s/>από<text:s/>γνώμη<text:s/>του<text:s/>οικείου<text:s/>Διαχειριστή,<text:s/>ρυθμίζονται<text:s/>οι<text:s/>μεθοδολογίες,<text:s/>οι<text:s/>υπολογισμοί,<text:s/>οι<text:s/>ειδικές<text:s/>εγκρίσεις<text:s/>και<text:s/>οι<text:s/>λεπτομέρειες<text:s/>που<text:s/>απαιτούνται<text:s/>για<text:s/>την<text:s/>εφαρμογή<text:s/>του<text:s/>Κώδικα<text:s/>Διαχείρισης<text:s/>του<text:s/>ΑΣΦΑ.</text:span></text:p>
      <text:p text:style-name="P856"><text:span text:style-name="T856_1">4.</text:span><text:span text:style-name="T856_2"><text:s/>Η<text:s/>αγορά<text:s/>και<text:s/>πώληση<text:s/>Φυσικού<text:s/>Αερίου<text:s/>από<text:s/>τον<text:s/>Διαχειριστή<text:s/>ΑΣΦΑ<text:s/>επιτρέπεται<text:s/>μόνο<text:s/>εφόσον<text:s/>απαιτείται<text:s/>για<text:s/>την<text:s/>ομαλή,<text:s/>ασφαλή<text:s/>και<text:s/>αποτελεσματική<text:s/>λειτουργία<text:s/>του<text:s/>ΑΣΦΑ<text:s/>και,<text:s/>ιδίως,<text:s/>για<text:s/>την<text:s/>εξισορρόπηση<text:s/>φορτίου<text:s/>και<text:s/>την<text:s/>αντιστάθμιση<text:s/>φυσικών<text:s/>απωλειών<text:s/>και<text:s/>ιδιοκατανάλωσης<text:s/>του<text:s/>ΑΣΦΑ.<text:s/>Η<text:s/>σύναψη<text:s/>συμβάσεων<text:s/>αγοράς<text:s/>και<text:s/>πώλησης<text:s/>Φυσικού<text:s/>Αερίου<text:s/>από<text:s/>τον<text:s/>Διαχειριστή<text:s/>ΑΣΦΑ<text:s/>γίνεται<text:s/>μετά<text:s/>από<text:s/>έγκριση<text:s/>της<text:s/>σχετικής<text:s/>διαδικασίας<text:s/>από<text:s/>τη<text:s/>ΡΑΕ,<text:s/>σύμφωνα<text:s/>με<text:s/>τον<text:s/>Κώδικα<text:s/>Διαχείρισης<text:s/>του<text:s/>ΑΣΦΑ.</text:span></text:p>
      <text:p text:style-name="P857"><text:span text:style-name="T857_1">5.</text:span><text:span text:style-name="T857_2"><text:s/>Δεν<text:s/>επιτρέπεται<text:s/>η<text:s/>σύναψη<text:s/>συμβάσεων<text:s/>πώλησης<text:s/>ηλεκτρικής<text:s/>ενέργειας<text:s/>από<text:s/>τον<text:s/>Διαχειριστή<text:s/>ΑΣΦΑ,<text:s/>με<text:s/>εξαίρεση<text:s/>την<text:s/>πώληση<text:s/>ηλεκτρικής<text:s/>ενέργειας<text:s/>στον<text:s/>Διαχειριστή<text:s/>του<text:s/>ΕΣΜΗΕ,<text:s/>η<text:s/>οποία<text:s/>παράγεται<text:s/>από<text:s/>ΑΠΕ<text:s/>ή<text:s/>ΣΗΘΥΑ<text:s/>που<text:s/>ευρίσκονται<text:s/>σε<text:s/>γήπεδα<text:s/>ή<text:s/>εγκαταστάσεις<text:s/>του<text:s/>ΑΣΦΑ<text:s/>και<text:s/>εμπίπτουν<text:s/>στις<text:s/>διατάξεις<text:s/>του<text:s/>ν.<text:s/>3468/2006<text:s/>(Α΄<text:s/>129)<text:s/>περί<text:s/>Αυτοπαραγωγών.<text:s/>Οι<text:s/>σχετικές<text:s/>επενδύσεις<text:s/>εφόσον<text:s/>υλοποιούνται<text:s/>σύμφωνα<text:s/>με<text:s/>τον<text:s/>Κώδικα<text:s/>Διαχείρισης<text:s/>του<text:s/>ΑΣΦΑ,<text:s/>εντάσσονται<text:s/>στη<text:s/>Ρυθμιζόμενη<text:s/>Περιουσιακή<text:s/>Βάση<text:s/>του<text:s/>ΑΣΦΑ<text:s/>και<text:s/>τα<text:s/>σχετικά<text:s/>έσοδα<text:s/>και<text:s/>έξοδα<text:s/>συνυπολογίζονται<text:s/>κατά<text:s/>τον<text:s/>υπολογισμό<text:s/>των<text:s/>χρεώσεων<text:s/>χρήσης<text:s/>του<text:s/>ΑΣΦΑ,<text:s/>σύμφωνα<text:s/>με<text:s/>τα<text:s/>οριζόμενα<text:s/>στο<text:s/>άρθρο<text:s/>88.</text:span></text:p>
      <text:h text:style-name="P858" text:outline-level="3"><text:span text:style-name="T858_1">ΚΕΦΑΛΑΙΟ<text:s/></text:span></text:h>
      <text:h text:style-name="P859" text:outline-level="3"><text:span text:style-name="T859_1">Ε΄ΔΙΑΝΟΜΗ<text:s/>ΦΥΣΙΚΟΥ<text:s/>ΑΕΡΙΟΥ</text:span></text:h>
      <text:h text:style-name="P860" text:outline-level="6"><text:span text:style-name="T860_1">Άρθρο<text:s/></text:span></text:h>
      <text:h text:style-name="P861" text:outline-level="6"><text:span text:style-name="T861_1">80Άδεια<text:s/>Διανομής<text:s/>Φυσικού<text:s/>Αερίου</text:span></text:h>
      <text:p text:style-name="P862"><text:span text:style-name="T862_1">1.</text:span><text:span text:style-name="T862_2"><text:s/>Η<text:s/>κατασκευή,<text:s/>η<text:s/>λειτουργία<text:s/>και<text:s/>η<text:s/>διαχείριση<text:s/>Δικτύου<text:s/>Διανομής,<text:s/>εκτός<text:s/>από<text:s/>τις<text:s/>περιπτώσεις<text:s/>που<text:s/>προβλέπονται<text:s/>στο<text:s/>άρθρο<text:s/>21<text:s/>του<text:s/>ν.<text:s/>3428/2005,<text:s/>διενεργείται<text:s/>σύμφωνα<text:s/>με<text:s/>τις<text:s/>διατάξεις<text:s/>του<text:s/>άρθρου<text:s/>αυτού,<text:s/>μόνον<text:s/>από<text:s/>τους<text:s/>κατόχους<text:s/>Άδειας<text:s/>Διανομής.<text:s/>Η<text:s/>Άδεια<text:s/>Διανομής<text:s/>χορηγείται<text:s/>με<text:s/>απόφαση<text:s/>της<text:s/>ΡΑΕ,<text:s/>σύμφωνα<text:s/>με<text:s/>τον<text:s/>Κανονισμό<text:s/>Αδειών.</text:span></text:p>
      <text:p text:style-name="P863"><text:span text:style-name="T863_1">2.</text:span><text:span text:style-name="T863_2"><text:s/>Για<text:s/>τη<text:s/>χορήγηση<text:s/>Άδειας<text:s/>Διανομής<text:s/>διενεργείται<text:s/>διαγωνισμός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<text:s/>στις<text:s/>περιπτώσεις<text:s/>που:</text:span></text:p>
      <text:p text:style-name="P864"><text:span text:style-name="T864_1">(α)<text:s/>για<text:s/>την<text:s/>κατασκευή<text:s/>του<text:s/>Δικτύου<text:s/>Διανομής,<text:s/>χορηγείται<text:s/>επιδότηση<text:s/>από<text:s/>εθνικούς<text:s/>ή<text:s/>κοινοτικούς<text:s/>πόρους,</text:span></text:p>
      <text:p text:style-name="P865"><text:span text:style-name="T865_1">(β)<text:s/>για<text:s/>τη<text:s/>χορήγηση<text:s/>Άδειας<text:s/>Διανομής<text:s/>σε<text:s/>ορισμένη<text:s/>γεωγραφική<text:s/>περιοχή,<text:s/>εκδηλώνεται<text:s/>ενδιαφέρον<text:s/>από<text:s/>περισσότερους<text:s/>αιτούντες.<text:s/>Η<text:s/>απόφαση<text:s/>διεξαγωγής<text:s/>διαγωνισμού<text:s/>δημοσιεύεται<text:s/>στην<text:s/>Εφημερίδα<text:s/>της<text:s/>Κυβερνήσε-<text:s/>ως<text:s/>και<text:s/>περίληψη<text:s/>αυτής<text:s/>σε<text:s/>δύο<text:s/>ημερήσιες<text:s/>εφημερίδες,<text:s/>ευρείας<text:s/>κυκλοφορίας,<text:s/>που<text:s/>εκδίδονται<text:s/>στην<text:s/>Αθήνα.<text:s/>Η<text:s/>ΡΑΕ<text:s/>αξιολογεί<text:s/>τις<text:s/>προτάσεις<text:s/>που<text:s/>υποβάλλονται<text:s/>στο<text:s/>διαγωνισμό<text:s/>και<text:s/>χορηγεί<text:s/>τη<text:s/>σχετική<text:s/>άδεια<text:s/>ή<text:s/>κηρύσσει<text:s/>το<text:s/>διαγωνισμό<text:s/>ως<text:s/>άγονο.</text:span></text:p>
      <text:p text:style-name="P866"><text:span text:style-name="T866_1">3.</text:span><text:span text:style-name="T866_2"><text:s/>Επιτρέπεται<text:s/>η<text:s/>άρνηση<text:s/>χορήγησης<text:s/>Άδειας<text:s/>Διανομής<text:s/>για<text:s/>ορισμένη<text:s/>γεωγραφική<text:s/>περιοχή,<text:s/>εφόσον<text:s/>έχει<text:s/>ήδη<text:s/>κατασκευασθεί<text:s/>ή<text:s/>προβλέπεται,<text:s/>με<text:s/>βάση<text:s/>άλλη<text:s/>Άδεια<text:s/>Διανομής,<text:s/>να<text:s/>κατασκευασθεί<text:s/>στην<text:s/>ίδια<text:s/>περιοχή<text:s/>Δίκτυο<text:s/>Διανομής<text:s/>και<text:s/>η<text:s/>υπάρχουσα<text:s/>ή<text:s/>προβλεπόμενη<text:s/>δυναμικότητα<text:s/>του<text:s/>Δικτύου<text:s/>δεν<text:s/>έχει<text:s/>κορεσθεί.</text:span></text:p>
      <text:p text:style-name="P867"><text:span text:style-name="T867_1">4.</text:span><text:span text:style-name="T867_2"><text:s/>Επιτρέπεται<text:s/>η<text:s/>άρνηση<text:s/>χορήγησης<text:s/>άλλης<text:s/>Άδειας<text:s/>Διανομής<text:s/>Φυσικού<text:s/>Αερίου,<text:s/>σύμφωνα<text:s/>με<text:s/>τις<text:s/>διατάξεις<text:s/>του<text:s/>άρθρου<text:s/>αυτού,<text:s/>για<text:s/>τις<text:s/>γεωγραφικές<text:s/>περιοχές<text:s/>που<text:s/>αναφέρονται<text:s/>στην<text:s/>παρ.<text:s/>3<text:s/>του<text:s/>άρθρου<text:s/>21<text:s/>του<text:s/>ν.<text:s/>3428/2005.</text:span></text:p>
      <text:p text:style-name="P868"><text:span text:style-name="T868_1">5.</text:span><text:span text:style-name="T868_2"><text:s/>Όταν<text:s/>ο<text:s/>κάτοχος<text:s/>Άδειας<text:s/>Διανομής<text:s/>μετέχει<text:s/>σε<text:s/>Κάθετα<text:s/>Ολοκληρωμένη<text:s/>Επιχείρηση<text:s/>Φυσικού<text:s/>Αερίου<text:s/>ή<text:s/>Ηλεκτρικής<text:s/>Ενέργειας<text:s/>πρέπει<text:s/>να<text:s/>είναι<text:s/>ανεξάρτητος<text:s/>από<text:s/>άλλους<text:s/>κλάδους<text:s/>ή<text:s/>τμήματα<text:s/>της<text:s/>Επιχείρησης<text:s/>αυτής,<text:s/>τουλάχιστον<text:s/>κατά<text:s/>τη<text:s/>νομική<text:s/>μορφή,<text:s/>την<text:s/>οργάνωση<text:s/>και<text:s/>τη<text:s/>διαδικασία<text:s/>λήψης<text:s/>αποφάσεων.<text:s/>Για<text:s/>το<text:s/>σκοπό<text:s/>αυτόν:</text:span></text:p>
      <text:p text:style-name="P869"><text:span text:style-name="T869_1">(α)<text:s/>Τα<text:s/>πρόσωπα<text:s/>που<text:s/>ασκούν<text:s/>τη<text:s/>διοίκηση<text:s/>του<text:s/>κατόχου<text:s/>της<text:s/>Άδειας<text:s/>Διανομής<text:s/>δεν<text:s/>επιτρέπεται<text:s/>να<text:s/>συμμετέχουν,<text:s/>με<text:s/>οποιονδήποτε<text:s/>τρόπο,<text:s/>σε<text:s/>άλλους<text:s/>κλάδους<text:s/>ή<text:s/>τμήματα<text:s/>ή<text:s/>άλλη<text:s/>Συνδεδεμένη<text:s/>Επιχείρηση<text:s/>της<text:s/>Κάθετα<text:s/>Ολοκληρωμένης<text:s/>Επιχείρησης<text:s/>Φυσικού<text:s/>Αερίου<text:s/>ή<text:s/>Ηλεκτρικής<text:s/>Ενέργειας<text:s/>και<text:s/>να<text:s/>έχουν<text:s/>ίδια<text:s/>συμφέροντα,<text:s/>που<text:s/>παρεμποδίζουν<text:s/>την<text:s/>άσκηση<text:s/>των<text:s/>καθηκόντων<text:s/>τους,<text:s/>κατά<text:s/>τρόπο<text:s/>ανεξάρτητο<text:s/>και<text:s/>αντικειμενικό.</text:span></text:p>
      <text:p text:style-name="P870"><text:span text:style-name="T870_1">(β)<text:s/>Ο<text:s/>κάτοχος<text:s/>της<text:s/>Άδειας<text:s/>Διανομής<text:s/>μπορεί<text:s/>να<text:s/>λαμβάνει<text:s/>αποφάσεις<text:s/>για<text:s/>τους<text:s/>πόρους<text:s/>και<text:s/>τις<text:s/>επενδύσεις<text:s/>που<text:s/>απαιτούνται<text:s/>για<text:s/>τη<text:s/>λειτουργία,<text:s/>συντήρηση<text:s/>και<text:s/>ανάπτυξη<text:s/>του<text:s/>Δικτύου<text:s/>Διανομής,<text:s/>ανεξάρτητα<text:s/>από<text:s/>την<text:s/>Κάθετα<text:s/>Ολοκληρωμένη<text:s/>Επιχείρηση<text:s/>Φυσικού<text:s/>Αερίου<text:s/>ή<text:s/>Ηλεκτρικής<text:s/>Ενέργειας.<text:s/>Η<text:s/>λήψη<text:s/>των<text:s/>αποφάσεων<text:s/>αυτών<text:s/>δεν<text:s/>αποκλείει<text:s/>διαδικασίες<text:s/>συντονισμού,<text:s/>ώστε<text:s/>να<text:s/>εξασφαλίζεται<text:s/>η<text:s/>προστασία<text:s/>της<text:s/>επιχειρηματικής<text:s/>εποπτείας<text:s/>της<text:s/>Κάθετα<text:s/>Ολοκληρωμένης<text:s/>Επιχείρησης<text:s/>σχετικά<text:s/>με<text:s/>την<text:s/>απόδοση<text:s/>των<text:s/>επενδύσεων.<text:s/>Η<text:s/>μητρική<text:s/>εταιρεία<text:s/>μπορεί<text:s/>να<text:s/>εγκρίνει<text:s/>ιδίως<text:s/>το<text:s/>ετήσιο<text:s/>σχέδιο<text:s/>χρηματοδότησης<text:s/>ή<text:s/>άλλο<text:s/>ισοδύναμο<text:s/>μέσο,<text:s/>χωρίς<text:s/>να<text:s/>αποκτά<text:s/>δικαίωμα<text:s/>επέμβασης<text:s/>με<text:s/>οποιονδήποτε<text:s/>τρόπο<text:s/>στη<text:s/>διαχείριση,<text:s/>την<text:s/>καθημερινή<text:s/>λειτουργία<text:s/>ή<text:s/>τις<text:s/>επί<text:s/>μέρους<text:s/>αποφάσεις<text:s/>που<text:s/>αφορούν<text:s/>την<text:s/>αναβάθμιση<text:s/>του<text:s/>Δικτύου<text:s/>Διανομής,<text:s/>εφόσον<text:s/>δεν<text:s/>σημειώνεται<text:s/>υπέρβαση<text:s/>του<text:s/>χρηματοδοτικού<text:s/>πλαισίου<text:s/>που<text:s/>έχει<text:s/>εγκριθεί.<text:s/>Δεν<text:s/>επιτρέπεται<text:s/>στη<text:s/>μητρική<text:s/>επιχείρηση<text:s/>να<text:s/>δίνει<text:s/>εντολές<text:s/>σχετικά<text:s/>με<text:s/>την<text:s/>καθημερινή<text:s/>λειτουργία<text:s/>ή<text:s/>τις<text:s/>επί<text:s/>μέρους<text:s/>αποφάσεις<text:s/>σχετικά<text:s/>με<text:s/>την<text:s/>κατασκευή<text:s/>ή<text:s/>την<text:s/>αναβάθμιση<text:s/>του<text:s/>Δικτύου<text:s/>Διανομής,<text:s/>οι<text:s/>οποίες<text:s/>δεν<text:s/>υπερβαίνουν<text:s/>τους<text:s/>όρους<text:s/>του<text:s/>εγκεκριμένου<text:s/>χρηματοδοτικού<text:s/>σχεδίου<text:s/>ή<text:s/>οποιουδήποτε<text:s/>ισοδύναμου<text:s/>μέσου.</text:span></text:p>
      <text:p text:style-name="P871"><text:span text:style-name="T871_1">(γ)<text:s/>Ο<text:s/>κάτοχος<text:s/>της<text:s/>Άδειας<text:s/>Διανομής<text:s/>Φυσικού<text:s/>Αερίου<text:s/>καταρτίζει<text:s/>και<text:s/>εφαρμόζει<text:s/>πρόγραμμα<text:s/>συμμόρφωσης,<text:s/>στο<text:s/>οποίο<text:s/>αναφέρει<text:s/>τα<text:s/>μέτρα<text:s/>που<text:s/>λαμβάνονται<text:s/>προκει-<text:s/>μένου<text:s/>να<text:s/>αποκλείεται<text:s/>οποιαδήποτε<text:s/>μεροληπτική<text:s/>συμπεριφορά<text:s/>υπέρ<text:s/>της<text:s/>Κάθετα<text:s/>Ολοκληρωμένης<text:s/>Επιχείρησης<text:s/>και<text:s/>να<text:s/>διασφαλίζεται<text:s/>η<text:s/>δέουσα<text:s/>παρακολούθηση<text:s/>της<text:s/>τήρησης<text:s/>του<text:s/>προγράμματος.<text:s/>Στο<text:s/>πρόγραμμα<text:s/>συμμόρφωσης<text:s/>καθορίζονται<text:s/>οι<text:s/>συγκεκριμένες<text:s/>υποχρεώσεις<text:s/>των<text:s/>υπαλλήλων<text:s/>για<text:s/>την<text:s/>επίτευξη<text:s/>του<text:s/>εν<text:s/>λόγω<text:s/>στόχου.<text:s/>Το<text:s/>πρόγραμμα<text:s/>αυτό<text:s/>υπόκειται<text:s/>στην<text:s/>έγκριση<text:s/>της<text:s/>ΡΑΕ,<text:s/>η<text:s/>οποία<text:s/>θεωρείται<text:s/>ως<text:s/>παρασχεθείσα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κατόχου<text:s/>της<text:s/>Άδειας<text:s/>Διανομής<text:s/>Φυσικού<text:s/>Αερίου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επιφορτισμένου<text:s/>με<text:s/>την<text:s/>παρακολούθηση<text:s/>του<text:s/>προγράμματος<text:s/>συμμόρφωσης<text:s/>στελέχους<text:s/>ή<text:s/>οργάνου<text:s/>του<text:s/>κατόχου<text:s/>της<text:s/>Άδειας<text:s/>Διανομής<text:s/>Φυσικού<text:s/>Αερίου,<text:s/>που<text:s/>ενεργεί<text:s/>ως<text:s/>υπεύθυνος<text:s/>συμμόρφωσης<text:s/>και<text:s/>έχει<text:s/>πρόσβαση<text:s/>σε<text:s/>κάθε<text:s/>αναγκαία<text:s/>πληροφορία<text:s/>του<text:s/>διαχειριστή<text:s/>και<text:s/>κάθε<text:s/>θυγατρικής<text:s/>εταιρείας<text:s/>του<text:s/>για<text:s/>την<text:s/>εκπλήρωση<text:s/>των<text:s/>καθηκόντων<text:s/>του.<text:s/>Ο<text:s/>υπεύθυνος<text:s/>συμμόρφωσης<text:s/>υποβάλλει<text:s/>εγγράφως<text:s/>στη<text:s/>ΡΑΕ,<text:s/>μέχρι<text:s/>και<text:s/>την<text:s/>31η<text:s/>Μαρτίου<text:s/>έκα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ης<text:s/>ΡΑΕ<text:s/>εντός<text:s/>πέντε<text:s/>(5)<text:s/>ημερών<text:s/>από<text:s/>την<text:s/>υποβολή<text:s/>της.<text:s/>Ο<text:s/>Διαχειριστής<text:s/>Δικτύου<text:s/>Διανομής<text:s/>υπο-<text:s/>χρεούται<text:s/>να<text:s/>συμμορφωθεί<text:s/>με<text:s/>τις<text:s/>υποδείξεις<text:s/>της<text:s/>ΡΑΕ<text:s/>και<text:s/>να<text:s/>υποβάλει<text:s/>προς<text:s/>έγκριση<text:s/>σύμφωνα<text:s/>με<text:s/>τις<text:s/>διατάξεις<text:s/>της<text:s/>παρούσας<text:s/>παραγράφου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ιαχειριστή<text:s/>ΑΣΦΑ<text:s/>μέχρι<text:s/>και<text:s/>την<text:s/>30ή<text:s/>Απριλίου<text:s/>εκάστου<text:s/>έτους.</text:span></text:p>
      <text:p text:style-name="P872"><text:span text:style-name="T872_1">(δ)<text:s/>Οι<text:s/>ανακοινώσεις<text:s/>και<text:s/>τα<text:s/>σήματα<text:s/>του<text:s/>κατόχου<text:s/>Άδειας<text:s/>Διανομής<text:s/>Φυσικού<text:s/>Αερίου<text:s/>δεν<text:s/>πρέπει<text:s/>να<text:s/>προκαλούν<text:s/>σύγχυση<text:s/>όσον<text:s/>αφορά<text:s/>τη<text:s/>χωριστή<text:s/>ταυτότητα<text:s/>του<text:s/>κλάδου<text:s/>προμήθειας<text:s/>της<text:s/>Κάθετα<text:s/>Ολοκληρωμένης<text:s/>Επιχείρησης<text:s/>Φυσικού<text:s/>Αερίου<text:s/>ή<text:s/>Ηλεκτρικής<text:s/>Ενέργειας.</text:span></text:p>
      <text:p text:style-name="P873"><text:span text:style-name="T873_1">6.</text:span><text:span text:style-name="T873_2"><text:s/>Οι<text:s/>διατάξεις<text:s/>της<text:s/>προηγούμενης<text:s/>παραγράφου<text:s/>δεν<text:s/>εφαρμόζονται<text:s/>όταν<text:s/>ο<text:s/>κάτοχος<text:s/>της<text:s/>Άδειας<text:s/>Διανομής<text:s/>εξυπηρετεί<text:s/>λιγότερους<text:s/>από<text:s/>100.000<text:s/>συνδεδεμένους<text:s/>Πελάτες.</text:span></text:p>
      <text:p text:style-name="P874"><text:span text:style-name="T874_1">7.</text:span><text:span text:style-name="T874_2"><text:s/>Διατηρούνται<text:s/>σε<text:s/>ισχύ,<text:s/>σύμφωνα<text:s/>με<text:s/>τις<text:s/>διατάξεις<text:s/>της<text:s/>παραγράφου<text:s/>8<text:s/>του<text:s/>άρθρου<text:s/>49<text:s/>της<text:s/>Οδηγίας<text:s/>2009/73/<text:s/>ΕΚ,<text:s/>οι<text:s/>παρεκκλίσεις<text:s/>που<text:s/>έχουν<text:s/>χορηγηθεί<text:s/>για<text:s/>τις<text:s/>γεωγραφικές<text:s/>περιοχές<text:s/>και<text:s/>για<text:s/>τις<text:s/>χρονικές<text:s/>περιόδους<text:s/>που<text:s/>καθορίζονται<text:s/>στις<text:s/>άδειες<text:s/>που<text:s/>εκδόθηκαν<text:s/>πριν<text:s/>από<text:s/>τις<text:s/>15<text:s/>Μαρτίου<text:s/>2002<text:s/>σύμφωνα<text:s/>με<text:s/>την<text:s/>Οδηγία<text:s/>98/30/ΕΚ,<text:s/>για<text:s/>την<text:s/>ανάπτυξη<text:s/>και<text:s/>την<text:s/>αποκλειστική<text:s/>εκμετάλλευση<text:s/>των<text:s/>δικτύων<text:s/>διανομής<text:s/>στις<text:s/>γεωγραφικές<text:s/>αυτές<text:s/>περιοχές.</text:span></text:p>
      <text:h text:style-name="P875" text:outline-level="3"><text:span text:style-name="T875_1">ΚΕΦΑΛΑΙΟ<text:s/>ΣΤ΄</text:span></text:h>
      <text:h text:style-name="P876" text:outline-level="3"><text:span text:style-name="T876_1">ΠΡΟΜΗΘΕΙΑ<text:s/>ΦΥΣΙΚΟΥ<text:s/>ΑΕΡΙΟΥ</text:span></text:h>
      <text:h text:style-name="P877" text:outline-level="6"><text:span text:style-name="T877_1">Άρθρο<text:s/>81</text:span></text:h>
      <text:h text:style-name="P878" text:outline-level="6"><text:span text:style-name="T878_1">Άδεια<text:s/>Προμήθειας<text:s/>Φυσικού<text:s/>Αερίου</text:span></text:h>
      <text:p text:style-name="P879"><text:span text:style-name="T879_1">1.</text:span><text:span text:style-name="T879_2"><text:s/>Η<text:s/>Προμήθεια<text:s/>Φυσικού<text:s/>Αερίου<text:s/>σε<text:s/>Επιλέγοντες<text:s/>Πελάτες<text:s/>διενεργείται<text:s/>από<text:s/>τους<text:s/>κατόχους<text:s/>Άδειας<text:s/>Προμήθειας<text:s/>Φυσικού<text:s/>Αερίου.<text:s/>Κάθε<text:s/>άλλη<text:s/>δραστηριότητα<text:s/>αγοράς,<text:s/>πώλησης,<text:s/>εισαγωγής<text:s/>και<text:s/>εξαγωγής<text:s/>Φυσικού<text:s/>Αερίου<text:s/>ασκείται<text:s/>ελεύθερα.<text:s/>Η<text:s/>Προμήθεια<text:s/>σε<text:s/>μη<text:s/>Επιλέγοντες<text:s/>Πελάτες<text:s/>διενεργείται<text:s/>σύμφωνα<text:s/>με<text:s/>τους<text:s/>όρους<text:s/>και<text:s/>τις<text:s/>προϋποθέσεις<text:s/>του<text:s/>άρθρου<text:s/>21<text:s/>του<text:s/>ν.<text:s/>3428/2005.</text:span></text:p>
      <text:p text:style-name="P880"><text:span text:style-name="T880_1">2.</text:span><text:span text:style-name="T880_2"><text:s/>Η<text:s/>Άδεια<text:s/>Προμήθειας<text:s/>Φυσικού<text:s/>Αερίου<text:s/>χορηγείται<text:s/>από<text:s/>τη<text:s/>ΡΑΕ,<text:s/>σύμφωνα<text:s/>με<text:s/>τους<text:s/>όρους<text:s/>και<text:s/>τις<text:s/>προϋποθέσεις<text:s/>που<text:s/>καθορίζονται<text:s/>στον<text:s/>Κανονισμό<text:s/>Αδειών.</text:span></text:p>
      <text:p text:style-name="P881"><text:span text:style-name="T881_1">3.</text:span><text:span text:style-name="T881_2"><text:s/>Αν<text:s/>προκύψει<text:s/>έκτακτη<text:s/>ανάγκη,<text:s/>οι<text:s/>κάτοχοι<text:s/>Άδειας<text:s/>Προμήθειας,<text:s/>οι<text:s/>οποίοι<text:s/>δεν<text:s/>τροφοδοτούν<text:s/>μόνο<text:s/>Μεγάλους<text:s/>Πελάτες,<text:s/>οφείλουν,<text:s/>κατόπιν<text:s/>εντολής<text:s/>του<text:s/>ΔΕΣΦΑ<text:s/>ΑΕ,<text:s/>να<text:s/>παρέχουν<text:s/>αδιάλειπτα<text:s/>Φυσικό<text:s/>Αέριο<text:s/>στους<text:s/>Πελάτες<text:s/>που<text:s/>δεν<text:s/>είναι<text:s/>Μεγάλοι<text:s/>Πελάτες.<text:s/>Για<text:s/>την<text:s/>εκπλήρωση<text:s/>της<text:s/>υποχρέωσης<text:s/>αυτής,<text:s/>ο<text:s/>κάτοχος<text:s/>της<text:s/>Άδειας<text:s/>Προμήθειας<text:s/>αποζημιώνεται<text:s/>πλήρως,<text:s/>όπως<text:s/>προβλέπεται<text:s/>στην<text:s/>Άδειά<text:s/>του.</text:span></text:p>
      <text:p text:style-name="P882"><text:span text:style-name="T882_1">4.</text:span><text:span text:style-name="T882_2"><text:s/>Οι<text:s/>κάτοχοι<text:s/>Άδειας<text:s/>Προμήθειας<text:s/>οφείλουν<text:s/>να<text:s/>ενημερώνουν<text:s/>τη<text:s/>ΡΑΕ<text:s/>και<text:s/>τον<text:s/>Διαχειριστή<text:s/>Συστήματος<text:s/>Φυσικού<text:s/>Αερίου<text:s/>για<text:s/>την<text:s/>εκτιμώμενη<text:s/>συνολική<text:s/>ζήτηση<text:s/>Φυσικού<text:s/>Αερίου<text:s/>των<text:s/>Πελατών<text:s/>τους<text:s/>για<text:s/>το<text:s/>επόμενο<text:s/>έτος,<text:s/>τις<text:s/>συναφείς<text:s/>εύλογες<text:s/>εκτιμήσεις<text:s/>τους<text:s/>για<text:s/>τα<text:s/>επόμενα<text:s/>έτη<text:s/>και<text:s/>να<text:s/>παρέχουν<text:s/>κάθε<text:s/>στοιχείο<text:s/>το<text:s/>οποίο<text:s/>είναι<text:s/>αναγκαίο<text:s/>για<text:s/>την<text:s/>ανάπτυξη<text:s/>του<text:s/>αντίστοιχου<text:s/>Συστήματος<text:s/>Φυσικού<text:s/>Αερίου.</text:span></text:p>
      <text:p text:style-name="P883"><text:span text:style-name="T883_1">5.</text:span><text:span text:style-name="T883_2"><text:s/>Η<text:s/>νόμιμη<text:s/>άσκηση<text:s/>δραστηριοτήτων<text:s/>Προμήθειας<text:s/>Φυσικού<text:s/>Αερίου<text:s/>σε<text:s/>κράτος<text:s/>-<text:s/>μέλος<text:s/>της<text:s/>Ευρωπαϊκής<text:s/>Ένωσης,<text:s/>σύμφωνα<text:s/>με<text:s/>την<text:s/>οικεία<text:s/>νομοθεσία,<text:s/>παρέχει<text:s/>δικαίωμα<text:s/>Άδειας<text:s/>Προμήθειας<text:s/>Φυσικού<text:s/>Αερίου<text:s/>στην<text:s/>Ελλάδα,<text:s/>σύμφωνα<text:s/>με<text:s/>ειδική<text:s/>διαδικασία<text:s/>που<text:s/>προβλέπεται<text:s/>στον<text:s/>Κανονισμό<text:s/>Αδειών<text:s/>Φυσικού<text:s/>Αερίου,<text:s/>ώστε<text:s/>να<text:s/>μην<text:s/>εισάγονται<text:s/>διακρίσεις<text:s/>μεταξύ<text:s/>των<text:s/>προμηθευτών<text:s/>που<text:s/>δραστηριοποιούνται<text:s/>ή<text:s/>επιθυμούν<text:s/>να<text:s/>δραστηριοποιηθούν<text:s/>στην<text:s/>ελληνική<text:s/>επικράτεια.</text:span></text:p>
      <text:h text:style-name="P884" text:outline-level="6"><text:span text:style-name="T884_1">Άρθρο<text:s/>82</text:span></text:h>
      <text:h text:style-name="P885" text:outline-level="6"><text:span text:style-name="T885_1">Επιλέγοντες<text:s/>Πελάτες</text:span></text:h>
      <text:p text:style-name="P886"><text:span text:style-name="T886_1">1.</text:span><text:span text:style-name="T886_2"><text:s/>Επιλέγοντες<text:s/>Πελάτες<text:s/>είναι<text:s/>οι<text:s/>ακόλουθοι:</text:span></text:p>
      <text:p text:style-name="P887"><text:span text:style-name="T887_1">(α)<text:s/>Οι<text:s/>κάτοχοι<text:s/>άδειας<text:s/>παραγωγής<text:s/>ηλεκτρικής<text:s/>ενέργειας<text:s/>οι<text:s/>οποίοι<text:s/>χρησιμοποιούν<text:s/>Φυσικό<text:s/>Αέριο<text:s/>για<text:s/>την<text:s/>παραγωγή<text:s/>ηλεκτρικής<text:s/>ενέργειας.</text:span></text:p>
      <text:p text:style-name="P888"><text:span text:style-name="T888_1">(β)<text:s/>Οι<text:s/>μη<text:s/>Οικιακοί<text:s/>Πελάτες<text:s/>που<text:s/>είναι<text:s/>εγκατεστημένοι<text:s/>εκτός<text:s/>των<text:s/>γεωγραφικών<text:s/>περιοχών<text:s/>που<text:s/>ανήκουν<text:s/>στην<text:s/>αρμοδιότητα<text:s/>των<text:s/>ΕΠΑ<text:s/>και<text:s/>των<text:s/>περιοχών<text:s/>για<text:s/>τις<text:s/>οποίες<text:s/>έχει<text:s/>χορηγηθεί<text:s/>παρέκκλιση,<text:s/>σύμφωνα<text:s/>με<text:s/>τις<text:s/>διατάξεις<text:s/>των<text:s/>παραγράφων<text:s/>4<text:s/>και<text:s/>5<text:s/>του<text:s/>άρθρου<text:s/>28<text:s/>της<text:s/>Οδηγίας<text:s/>2003/55/ΕΚ,<text:s/>καθώς<text:s/>και<text:s/>οι<text:s/>μη<text:s/>Οικιακοί<text:s/>Πελάτες<text:s/>που<text:s/>είναι<text:s/>εγκατεστημένοι<text:s/>στις<text:s/>ανωτέρω<text:s/>περιοχές,<text:s/>εφόσον<text:s/>είναι<text:s/>Μεγάλοι<text:s/>Πελάτες<text:s/>ή<text:s/>προμηθεύονται<text:s/>Φυσικό<text:s/>Αέριο<text:s/>με<text:s/>σκοπό<text:s/>τη<text:s/>συμπίεσή<text:s/>του<text:s/>για<text:s/>τελική<text:s/>χρήση<text:s/>από<text:s/>κινητήρες<text:s/>οχημάτων.</text:span></text:p>
      <text:p text:style-name="P889"><text:span text:style-name="T889_1">(γ)<text:s/>Οι<text:s/>Οικιακοί<text:s/>Πελάτες<text:s/>που<text:s/>δεν<text:s/>βρίσκονται<text:s/>σε<text:s/>γεωγραφική<text:s/>περιοχή<text:s/>που<text:s/>ανήκει<text:s/>στην<text:s/>αρμοδιότητα<text:s/>των<text:s/>ΕΠΑ<text:s/>και<text:s/>σε<text:s/>περιοχές<text:s/>για<text:s/>τις<text:s/>οποίες<text:s/>έχει<text:s/>χορηγηθεί<text:s/>παρέκκλιση,<text:s/>σύμφωνα<text:s/>με<text:s/>τις<text:s/>διατάξεις<text:s/>των<text:s/>παραγράφων<text:s/>4<text:s/>και<text:s/>5<text:s/>του<text:s/>άρθρου<text:s/>28<text:s/>της<text:s/>Οδηγίας<text:s/>2003/55/ΕΚ.</text:span></text:p>
      <text:p text:style-name="P890"><text:span text:style-name="T890_1">(δ)<text:s/>Από<text:s/>τη<text:s/>λήξη<text:s/>του<text:s/>χρόνου<text:s/>ισχύος<text:s/>των<text:s/>αδειών<text:s/>που<text:s/>έχουν<text:s/>χορηγηθεί<text:s/>στις<text:s/>ΕΠΑ,<text:s/>οι<text:s/>οποίες<text:s/>ορίζονται<text:s/>στην<text:s/>παρ.<text:s/>1<text:s/>του<text:s/>άρθρου<text:s/>21<text:s/>του<text:s/>ν.<text:s/>3428/2005,<text:s/>οι<text:s/>λοιποί<text:s/>πελάτες<text:s/>των<text:s/>ΕΠΑ<text:s/>αυτών.</text:span></text:p>
      <text:p text:style-name="P891"><text:span text:style-name="T891_1">(ε)<text:s/>Από<text:s/>τη<text:s/>λήξη<text:s/>του<text:s/>χρόνου<text:s/>ισχύος<text:s/>της<text:s/>παρέκκλισης<text:s/>που<text:s/>έχει<text:s/>χορηγηθεί<text:s/>σε<text:s/>περιοχές<text:s/>της<text:s/>χώρας,<text:s/>σύμφωνα<text:s/>με<text:s/>τις<text:s/>διατάξεις<text:s/>των<text:s/>παραγράφων<text:s/>4<text:s/>και<text:s/>5<text:s/>του<text:s/>άρθρου<text:s/>28<text:s/>της<text:s/>Οδηγίας<text:s/>2003/55/ΕΚ,<text:s/>οι<text:s/>λοιποί<text:s/>πελάτες<text:s/>που<text:s/>είναι<text:s/>εγκατεστημένοι<text:s/>στις<text:s/>περιοχές<text:s/>αυτές.</text:span></text:p>
      <text:p text:style-name="P892"><text:span text:style-name="T892_1">(στ)<text:s/>Οι<text:s/>ΕΠΑ<text:s/>που<text:s/>ορίζονται<text:s/>στην<text:s/>παρ.<text:s/>1<text:s/>του<text:s/>άρθρου<text:s/>21<text:s/>του<text:s/>ν.<text:s/>3428/2005<text:s/>για<text:s/>την<text:s/>προμήθεια<text:s/>Ποσοτήτων<text:s/>Φυσικού<text:s/>Αερίου,<text:s/>πέραν<text:s/>της<text:s/>ετήσιας<text:s/>συμβατικής<text:s/>ποσότητας<text:s/>η<text:s/>οποία<text:s/>καθορίζεται<text:s/>για<text:s/>το<text:s/>έτος<text:s/>2010<text:s/>από<text:s/>την<text:s/>ισχύουσα,<text:s/>κατά<text:s/>την<text:s/>έναρξη<text:s/>ισχύος<text:s/>του<text:s/>ν.<text:s/>3428/2005,<text:s/>σύμβαση,<text:s/>καθεμιάς<text:s/>ΕΠΑ<text:s/>με<text:s/>τη<text:s/>ΔΕΠΑ<text:s/>ΑΕ,<text:s/>και<text:s/>έως<text:s/>τη<text:s/>λήξη<text:s/>κάθε<text:s/>σύμβασης.<text:s/>Από<text:s/>τη<text:s/>λήξη<text:s/>των<text:s/>συμβάσεων<text:s/>αυτών,<text:s/>οι<text:s/>ΕΠΑ<text:s/>που<text:s/>ορίζονται<text:s/>στην<text:s/>παρ.<text:s/>1<text:s/>του<text:s/>άρθρου<text:s/>21<text:s/>του<text:s/>ν.<text:s/>3428/2005,<text:s/>καθίστανται<text:s/>Επι-<text:s/>λέγοντες<text:s/>Πελάτες,<text:s/>για<text:s/>κάθε<text:s/>Ποσότητα<text:s/>Φυσικού<text:s/>Αερίου.</text:span></text:p>
      <text:p text:style-name="P893"><text:span text:style-name="T893_1">(ζ)<text:s/>Οι<text:s/>ΕΠΑ<text:s/>που<text:s/>συνιστώνται<text:s/>μετά<text:s/>την<text:s/>έναρξη<text:s/>ισχύος<text:s/>του<text:s/>νόμου<text:s/>αυτού,<text:s/>από<text:s/>την<text:s/>ίδρυσή<text:s/>τους<text:s/>κατά<text:s/>τους<text:s/>όρους<text:s/>και<text:s/>περιορισμούς<text:s/>που<text:s/>τυχόν<text:s/>ορίζονται<text:s/>με<text:s/>την<text:s/>υπουργική<text:s/>απόφαση<text:s/>που<text:s/>εκδίδεται<text:s/>σύμφωνα<text:s/>με<text:s/>την<text:s/>παρ.<text:s/>4<text:s/>του<text:s/>άρθρου<text:s/>21<text:s/>του<text:s/>ν.<text:s/>3428/2005<text:s/>και<text:s/>την<text:s/>παρ.<text:s/>8<text:s/>του<text:s/>άρθρου<text:s/>4<text:s/>του<text:s/>ν.<text:s/>2364/1995.</text:span></text:p>
      <text:p text:style-name="P894"><text:span text:style-name="T894_1">2.</text:span><text:span text:style-name="T894_2"><text:s/>Για<text:s/>την<text:s/>κατάταξη<text:s/>Πελάτη<text:s/>στην<text:s/>κατηγορία<text:s/>των<text:s/>Μεγάλων<text:s/>Πελατών,<text:s/>κατά<text:s/>την<text:s/>έννοια<text:s/>της<text:s/>περίπτωσης<text:s/>ιζ΄<text:s/>της<text:s/>παραγράφου<text:s/>2<text:s/>του<text:s/>άρθρου<text:s/>2,<text:s/>η<text:s/>Ποσότητα<text:s/>Φυσικού<text:s/>Αερίου<text:s/>που<text:s/>προμηθεύεται<text:s/>ο<text:s/>Πελάτης<text:s/>ανά<text:s/>θέση<text:s/>κατανάλωσης,<text:s/>προσδιορίζεται:</text:span></text:p>
      <text:p text:style-name="P895"><text:span text:style-name="T895_1">(α)<text:s/>Από<text:s/>το<text:s/>μέσο<text:s/>όρο<text:s/>της<text:s/>κατανάλωσης<text:s/>καυσίμου<text:s/>κατά<text:s/>τα<text:s/>τελευταία<text:s/>δύο<text:s/>δωδεκάμηνα<text:s/>πριν<text:s/>από<text:s/>τη<text:s/>σύναψη<text:s/>συμ-<text:s/>βάσεως<text:s/>προμήθειας<text:s/>Φυσικού<text:s/>Αερίου<text:s/>ή<text:s/>την<text:s/>παράταση<text:s/>υφιστάμενης<text:s/>σύμβασης<text:s/>προμήθειας<text:s/>Φυσικού<text:s/>Αερίου.</text:span></text:p>
      <text:p text:style-name="P896"><text:span text:style-name="T896_1">(β)<text:s/>Προκειμένου<text:s/>για<text:s/>νέες<text:s/>εγκαταστάσεις,<text:s/>από<text:s/>την<text:s/>ισχύ<text:s/>αυτών.</text:span></text:p>
      <text:p text:style-name="P897"><text:span text:style-name="T897_1">(γ)<text:s/>Προκειμένου<text:s/>για<text:s/>επέκταση<text:s/>της<text:s/>εγκατεστημένης<text:s/>ισχύος<text:s/>υφιστάμενων<text:s/>εγκαταστάσεων,<text:s/>από<text:s/>τις<text:s/>ποσότητες<text:s/>που<text:s/>υπολογίζονται<text:s/>σύμφωνα<text:s/>με<text:s/>το<text:s/>στοιχείο<text:s/>α΄<text:s/>και<text:s/>τη<text:s/>νέα<text:s/>εγκατεστημένη<text:s/>ισχύ.</text:span></text:p>
      <text:p text:style-name="P898"><text:span text:style-name="T898_1">3.</text:span><text:span text:style-name="T898_2"><text:s/>Οι<text:s/>ΕΠΑ<text:s/>υποχρεούνται<text:s/>να<text:s/>επιτρέπουν<text:s/>την<text:s/>πρόσβαση<text:s/>Προμηθευτών<text:s/>στα<text:s/>Δίκτυα<text:s/>Διανομής<text:s/>τα<text:s/>οποία<text:s/>διαχειρίζονται,<text:s/>εφόσον<text:s/>αυτό<text:s/>απαιτείται<text:s/>για<text:s/>την<text:s/>τροφοδότηση<text:s/>πελατών<text:s/>που<text:s/>καθίστανται<text:s/>Επιλέγοντες<text:s/>σύμφωνα<text:s/>με<text:s/>την<text:s/>παράγραφο<text:s/>1.<text:s/>Άρνηση<text:s/>πρόσβασης<text:s/>επιτρέπεται<text:s/>μόνον<text:s/>στις<text:s/>περιπτώσεις<text:s/>κατά<text:s/>τις<text:s/>οποίες<text:s/>η<text:s/>πρόσβαση<text:s/>συνεπάγεται<text:s/>παράβαση<text:s/>από<text:s/>τις<text:s/>ΕΠΑ<text:s/>των<text:s/>διατάξεων<text:s/>της<text:s/>κείμενης<text:s/>νομοθεσίας<text:s/>ή<text:s/>των<text:s/>όρων<text:s/>της<text:s/>άδειας<text:s/>διανομής<text:s/>φυσικού<text:s/>αερίου<text:s/>ή<text:s/>θέτει<text:s/>σε<text:s/>κίνδυνο<text:s/>την<text:s/>ασφαλή<text:s/>λειτουργία<text:s/>του<text:s/>Δικτύου<text:s/>Διανομής.<text:s/>Για<text:s/>την<text:s/>πρόσβαση<text:s/>σε<text:s/>Δίκτυο<text:s/>Διανομής<text:s/>οφείλεται<text:s/>στις<text:s/>ΕΠΑ<text:s/>αντάλλαγμα<text:s/>χρήσης<text:s/>του<text:s/>Δικτύου<text:s/>αυτού,<text:s/>το<text:s/>ύψος<text:s/>του<text:s/>οποίου<text:s/>καθορίζεται<text:s/>σύμφωνα<text:s/>με<text:s/>το<text:s/>άρθρο<text:s/>88.</text:span></text:p>
      <text:h text:style-name="P899" text:outline-level="6"><text:span text:style-name="T899_1">Άρθρο<text:s/>83</text:span></text:h>
      <text:h text:style-name="P900" text:outline-level="6"><text:span text:style-name="T900_1">Προμηθευτές<text:s/>με<text:s/>υψηλό<text:s/>μερίδιο<text:s/>αγοράς</text:span></text:h>
      <text:p text:style-name="P901"><text:span text:style-name="T901_1">1.</text:span><text:span text:style-name="T901_2"><text:s/>Προμηθευτής<text:s/>με<text:s/>υψηλό<text:s/>μερίδιο<text:s/>αγοράς<text:s/>θεωρείται<text:s/>ο<text:s/>Προμηθευτής<text:s/>που<text:s/>καλύπτει<text:s/>ποσοστό<text:s/>ίσο<text:s/>ή<text:s/>μεγαλύτερο<text:s/>του<text:s/>40%<text:s/>της<text:s/>συνολικής<text:s/>ετήσιας<text:s/>Ποσότητας<text:s/>Φυσικού<text:s/>Αερίου<text:s/>που<text:s/>προμηθεύονται<text:s/>στην<text:s/>Ελλάδα<text:s/>οι<text:s/>Επιλέγο-<text:s/>ντες<text:s/>Πελάτες.</text:span></text:p>
      <text:p text:style-name="P902"><text:span text:style-name="T902_1">2.</text:span><text:span text:style-name="T902_2"><text:s/>Με<text:s/>απόφαση<text:s/>της<text:s/>ΡΑΕ<text:s/>που<text:s/>δημοσιεύεται<text:s/>στην<text:s/>Εφημερίδα<text:s/>της<text:s/>Κυβερνήσεως,<text:s/>μπορεί<text:s/>να<text:s/>προβλέπονται<text:s/>ειδικές<text:s/>υποχρεώσεις<text:s/>για<text:s/>τους<text:s/>Προμηθευτές<text:s/>με<text:s/>υψηλό<text:s/>μερίδιο<text:s/>αγοράς<text:s/>όπως<text:s/>ιδίως:</text:span></text:p>
      <text:p text:style-name="P903"><text:span text:style-name="T903_1">(α)<text:s/>Υποχρέωση<text:s/>κατάρτισης<text:s/>και<text:s/>δημοσίευσης<text:s/>σχεδίου<text:s/>πρότυπης<text:s/>σύμβασης<text:s/>Προμήθειας,<text:s/>που<text:s/>ισχύει<text:s/>για<text:s/>όλους<text:s/>τους<text:s/>Πελάτες<text:s/>της<text:s/>ίδιας<text:s/>κατηγορίας.<text:s/>Στο<text:s/>σχέδιο<text:s/>σύμβασης<text:s/>Προμήθειας,<text:s/>που<text:s/>εγκρίνεται<text:s/>από<text:s/>τη<text:s/>ΡΑΕ<text:s/>κατόπιν<text:s/>δημόσιας<text:s/>διαβούλευσης,<text:s/>περιλαμβάνονται<text:s/>τουλάχιστον<text:s/>οι<text:s/>γενικοί<text:s/>όροι<text:s/>που<text:s/>καθορίζονται<text:s/>με<text:s/>τον<text:s/>Κώδικα<text:s/>Προμήθειας.<text:s/>Τα<text:s/>μέρη<text:s/>μπορούν<text:s/>να<text:s/>συνομολογούν<text:s/>και<text:s/>πρόσθετους<text:s/>όρους,<text:s/>εφόσον<text:s/>οι<text:s/>όροι<text:s/>αυτοί<text:s/>δεν<text:s/>αντίκεινται<text:s/>στους<text:s/>γενικούς<text:s/>όρους.</text:span></text:p>
      <text:p text:style-name="P904"><text:span text:style-name="T904_1">(β)<text:s/>Υποχρέωση<text:s/>δημοσίευσης,<text:s/>σύμφωνα<text:s/>με<text:s/>τον<text:s/>Κώδικα<text:s/>Προμήθειας,<text:s/>της<text:s/>δομής<text:s/>των<text:s/>τιμολογίων<text:s/>και<text:s/>των<text:s/>αρχών<text:s/>που<text:s/>εφαρμόζουν<text:s/>για<text:s/>τον<text:s/>υπολογισμό<text:s/>των<text:s/>χρεώσεων<text:s/>που<text:s/>περιέχονται<text:s/>στις<text:s/>συμβάσεις<text:s/>προμήθειας<text:s/>τις<text:s/>οποίες<text:s/>συνάπτουν<text:s/>με<text:s/>Επιλέγοντες<text:s/>Πελάτες.</text:span></text:p>
      <text:p text:style-name="P905"><text:span text:style-name="T905_1">(γ)<text:s/>Ανώτατες<text:s/>τιμές<text:s/>πώλησης<text:s/>στα<text:s/>τιμολόγια<text:s/>Επιλεγό-<text:s/>ντων<text:s/>Πελατών.</text:span></text:p>
      <text:p text:style-name="P906"><text:span text:style-name="T906_1">3.</text:span><text:span text:style-name="T906_2"><text:s/>Αν<text:s/>οι<text:s/>δύο<text:s/>μεγαλύτεροι<text:s/>Προμηθευτές<text:s/>καλύπτουν<text:s/>ποσοστό<text:s/>ίσο<text:s/>ή<text:s/>μεγαλύτερο<text:s/>του<text:s/>80%<text:s/>της<text:s/>συνολικής<text:s/>Ποσότητας<text:s/>Φυσικού<text:s/>Αερίου<text:s/>που<text:s/>προμηθεύονται<text:s/>στην<text:s/>Ελλάδα<text:s/>οι<text:s/>Επιλέγοντες<text:s/>Πελάτες,<text:s/>με<text:s/>την<text:s/>απόφαση<text:s/>που<text:s/>εκδίδεται<text:s/>σύμφωνα<text:s/>με<text:s/>τις<text:s/>διατάξεις<text:s/>της<text:s/>παραγράφου<text:s/>2<text:s/>επιβάλλονται<text:s/>οι<text:s/>ίδιες<text:s/>υποχρεώσεις<text:s/>και<text:s/>στο<text:s/>δεύτερο<text:s/>μεγαλύτερο<text:s/>Προμηθευτή,<text:s/>ακόμη<text:s/>και<text:s/>αν<text:s/>αυτός<text:s/>δεν<text:s/>είναι<text:s/>Προμηθευτής<text:s/>με<text:s/>υψηλό<text:s/>μερίδιο<text:s/>αγοράς.</text:span></text:p>
      <text:p text:style-name="P907"><text:span text:style-name="T907_1">4.</text:span><text:span text:style-name="T907_2"><text:s/>Τα<text:s/>μερίδια<text:s/>της<text:s/>αγοράς<text:s/>που<text:s/>εκφράζονται<text:s/>ως<text:s/>ποσοστά,<text:s/>σύμφωνα<text:s/>με<text:s/>τις<text:s/>διατάξεις<text:s/>του<text:s/>άρθρου<text:s/>αυτού,<text:s/>υπολογίζονται<text:s/>από<text:s/>τη<text:s/>ΡΑΕ<text:s/>με<text:s/>βάση<text:s/>στοιχεία<text:s/>επί<text:s/>των<text:s/>πωλήσεων,<text:s/>τα<text:s/>οποία<text:s/>υποβάλλουν<text:s/>οι<text:s/>προμηθευτές<text:s/>κάθε<text:s/>έτος<text:s/>ή<text:s/>σε<text:s/>τακτά<text:s/>χρονικά<text:s/>διαστήματα,<text:s/>όταν<text:s/>εκτιμάται<text:s/>από<text:s/>τη<text:s/>ΡΑΕ<text:s/>ότι<text:s/>συντρέχει<text:s/>αλλαγή<text:s/>τους.<text:s/>Για<text:s/>την<text:s/>εξεύρεση<text:s/>του<text:s/>μεριδίου<text:s/>ενός<text:s/>Προμηθευτή<text:s/>συνυπολογίζονται<text:s/>και<text:s/>τα<text:s/>μερίδια<text:s/>των<text:s/>προμηθευτών<text:s/>που<text:s/>ελέγχονται<text:s/>από<text:s/>αυτόν,<text:s/>κατά<text:s/>την<text:s/>έννοια<text:s/>της<text:s/>παρ.<text:s/>3<text:s/>του<text:s/>άρθρου<text:s/>5<text:s/>του<text:s/>ν.<text:s/>3959/<text:s/>2011.</text:span></text:p>
      <text:h text:style-name="P908" text:outline-level="6"><text:span text:style-name="T908_1">Άρθρο<text:s/>84</text:span></text:h>
      <text:h text:style-name="P909" text:outline-level="6"><text:span text:style-name="T909_1">Μεταπώληση<text:s/>Φυσικού<text:s/>Αερίου</text:span></text:h>
      <text:p text:style-name="P910"><text:span text:style-name="T910_1">1.</text:span><text:span text:style-name="T910_2"><text:s/>Ο<text:s/>Επιλέγων<text:s/>Πελάτης<text:s/>δικαιούται<text:s/>να<text:s/>μεταπωλεί<text:s/>το<text:s/>σύνολο<text:s/>ή<text:s/>μέρος<text:s/>της<text:s/>Ποσότητας<text:s/>Φυσικού<text:s/>Αερίου<text:s/>που<text:s/>προμηθεύεται<text:s/>σε<text:s/>άλλον<text:s/>Επιλέγοντα<text:s/>Πελάτη,<text:s/>εφόσον<text:s/>το<text:s/>Φυσικό<text:s/>Αέριο<text:s/>που<text:s/>μεταπωλείται<text:s/>διακινείται<text:s/>μέσω<text:s/>του<text:s/>ιδίου<text:s/>Συστήματος<text:s/>Φυσικού<text:s/>Αερίου<text:s/>ή<text:s/>Συστημάτων<text:s/>Φυσικού<text:s/>Αερίου,<text:s/>τα<text:s/>οποία<text:s/>διασυνδέονται.<text:s/>Όροι<text:s/>των<text:s/>συμβάσεων<text:s/>προμήθειας,<text:s/>με<text:s/>τους<text:s/>οποίους<text:s/>περιορίζεται<text:s/>το<text:s/>δικαίωμα<text:s/>μεταπώλησης,<text:s/>είναι<text:s/>απολύτως<text:s/>άκυροι.</text:span></text:p>
      <text:p text:style-name="P911"><text:span text:style-name="T911_1">2.</text:span><text:span text:style-name="T911_2"><text:s/>Με<text:s/>τον<text:s/>Κώδικα<text:s/>Διαχείρισης<text:s/>κάθε<text:s/>Συστήματος<text:s/>Φυσικού<text:s/>Αερίου<text:s/>ρυθμίζονται<text:s/>τα<text:s/>επί<text:s/>μέρους<text:s/>θέματα<text:s/>σχετικά<text:s/>με<text:s/>τη<text:s/>μεταπώληση<text:s/>Φυσικού<text:s/>Αερίου,<text:s/>σύμφωνα<text:s/>με<text:s/>τις<text:s/>διατάξεις<text:s/>του<text:s/>άρθρου<text:s/>αυτού.</text:span></text:p>
      <text:h text:style-name="P912" text:outline-level="6"><text:span text:style-name="T912_1">Άρθρο<text:s/></text:span></text:h>
      <text:h text:style-name="P913" text:outline-level="6"><text:span text:style-name="T913_1">85</text:span></text:h>
      <text:p text:style-name="P914"><text:span text:style-name="T914_1">Κώδικας<text:s/>Προμήθειας<text:s/>Φυσικού<text:s/>Αερίουσε<text:s/>Επιλέγοντες<text:s/>Πελάτες</text:span></text:p>
      <text:p text:style-name="P915"><text:span text:style-name="T915_1">1.</text:span><text:span text:style-name="T915_2"><text:s/>Με<text:s/>τον<text:s/>Κώδικα<text:s/>Προμήθειας<text:s/>σε<text:s/>Επιλέγοντες<text:s/>Πελάτες,<text:s/>ο<text:s/>οποίος<text:s/>εκδίδεται<text:s/>με<text:s/>απόφαση<text:s/>του<text:s/>Υπουργού<text:s/>Περιβάλλοντος,<text:s/>Ενέργειας<text:s/>και<text:s/>Κλιματικής<text:s/>Αλλαγής,<text:s/>ύστερα<text:s/>από<text:s/>γνώμη<text:s/>της<text:s/>ΡΑΕ<text:s/>και<text:s/>δημοσιεύεται<text:s/>στην<text:s/>Εφημερίδα<text:s/>της<text:s/>Κυβερνήσεως,<text:s/>ρυθμίζονται<text:s/>οι<text:s/>όροι<text:s/>και<text:s/>οι<text:s/>προϋποθέσεις<text:s/>για<text:s/>την<text:s/>Προμήθεια<text:s/>Φυσικού<text:s/>Αερίου<text:s/>σε<text:s/>Επιλέγοντες<text:s/>Πελάτες.</text:span></text:p>
      <text:p text:style-name="P916"><text:span text:style-name="T916_1">2.</text:span><text:span text:style-name="T916_2"><text:s/>Πριν<text:s/>από<text:s/>την<text:s/>υποβολή<text:s/>της<text:s/>γνώμης<text:s/>προς<text:s/>τον<text:s/>Υπουργό<text:s/>Περιβάλλοντος,<text:s/>Ενέργειας<text:s/>και<text:s/>Κλιματικής<text:s/>Αλλαγής,<text:s/>σύμφωνα<text:s/>με<text:s/>την<text:s/>παράγραφο<text:s/>1,<text:s/>η<text:s/>ΡΑΕ<text:s/>διεξάγει<text:s/>δημόσια<text:s/>διαβούλευση,<text:s/>κατά<text:s/>την<text:s/>οποία<text:s/>καλούνται<text:s/>οι<text:s/>ενδιαφερόμενοι<text:s/>να<text:s/>υποβάλλουν<text:s/>τις<text:s/>απόψεις<text:s/>τους.</text:span></text:p>
      <text:p text:style-name="P917"><text:span text:style-name="T917_1">3.</text:span><text:span text:style-name="T917_2"><text:s/>Με<text:s/>τον<text:s/>Κώδικα<text:s/>Προμήθειας<text:s/>σε<text:s/>Επιλέγοντες<text:s/>Πελάτες<text:s/>καθορίζονται<text:s/>ιδίως:</text:span></text:p>
      <text:p text:style-name="P918"><text:span text:style-name="T918_1">(α)<text:s/>Οι<text:s/>όροι<text:s/>και<text:s/>οι<text:s/>προϋποθέσεις<text:s/>της<text:s/>παροχής<text:s/>Φυσικού<text:s/>Αερίου<text:s/>και<text:s/>των<text:s/>υπηρεσιών<text:s/>Προμήθειας<text:s/>και<text:s/>οι<text:s/>γενικοί<text:s/>όροι<text:s/>που<text:s/>θα<text:s/>περιλαμβάνονται<text:s/>στις<text:s/>συμβάσεις<text:s/>προμήθειας.</text:span></text:p>
      <text:p text:style-name="P919"><text:span text:style-name="T919_1">(β)<text:s/>Οι<text:s/>περιπτώσεις<text:s/>κατά<text:s/>τις<text:s/>οποίες<text:s/>επιτρέπεται<text:s/>να<text:s/>διακόπτεται<text:s/>η<text:s/>Προμήθεια,<text:s/>ιδίως<text:s/>όταν<text:s/>ο<text:s/>Πελάτης<text:s/>είναι<text:s/>υπερήμερος<text:s/>ως<text:s/>προς<text:s/>την<text:s/>καταβολή<text:s/>ληξιπρόθεσμων<text:s/>τιμημάτων.</text:span></text:p>
      <text:p text:style-name="P920"><text:span text:style-name="T920_1">(γ)<text:s/>Οι<text:s/>λόγοι<text:s/>και<text:s/>οι<text:s/>συνέπειες<text:s/>της<text:s/>καταγγελίας<text:s/>των<text:s/>συμβάσεων<text:s/>Προμήθειας<text:s/>Φυσικού<text:s/>Αερίου.</text:span></text:p>
      <text:p text:style-name="P921"><text:span text:style-name="T921_1">(δ)<text:s/>Κάθε<text:s/>άλλη<text:s/>λεπτομέρεια<text:s/>σχετικά<text:s/>με<text:s/>την<text:s/>Προμήθεια<text:s/>Φυσικού<text:s/>Αερίου<text:s/>σε<text:s/>Επιλέγοντες<text:s/>Πελάτες.</text:span></text:p>
      <text:p text:style-name="P922"><text:span text:style-name="T922_1">4.</text:span><text:span text:style-name="T922_2"><text:s/>Το<text:s/>πρώτο,<text:s/>το<text:s/>δεύτερο,<text:s/>το<text:s/>τρίτο<text:s/>και<text:s/>το<text:s/>πέμπτο<text:s/>εδάφια<text:s/>της<text:s/>παρ.<text:s/>3<text:s/>του<text:s/>άρθρου<text:s/>24<text:s/>του<text:s/>ν.<text:s/>3175/2003<text:s/>ισχύουν<text:s/>και<text:s/>για<text:s/>τις<text:s/>συμβάσεις<text:s/>προμήθειας<text:s/>που<text:s/>συνάπτονται<text:s/>μεταξύ<text:s/>Επιλεγόντων<text:s/>Πελατών<text:s/>και<text:s/>Προμηθευτών.<text:s/>Οι<text:s/>εν<text:s/>λόγω<text:s/>διατάξεις<text:s/>ισχύουν<text:s/>έως<text:s/>την<text:s/>31η<text:s/>Δεκεμβρίου<text:s/>του<text:s/>2013.</text:span></text:p>
      <text:h text:style-name="P923" text:outline-level="6"><text:span text:style-name="T923_1">Άρθρο<text:s/>86</text:span></text:h>
      <text:h text:style-name="P924" text:outline-level="6"><text:span text:style-name="T924_1">Ενιαία<text:s/>Αγορά<text:s/>Φυσικού<text:s/>Αερίου</text:span></text:h>
      <text:p text:style-name="P925"><text:span text:style-name="T925_1">1.</text:span><text:span text:style-name="T925_2"><text:s/>Με<text:s/>απόφαση<text:s/>του<text:s/>Υπουργού<text:s/>Περιβάλλοντος,<text:s/>Ενέργειας<text:s/>και<text:s/>Κλιματικής<text:s/>Αλλαγής,<text:s/>η<text:s/>οποία<text:s/>εκδίδεται<text:s/>μετά<text:s/>από<text:s/>γνώμη<text:s/>της<text:s/>ΡΑΕ,<text:s/>μπορεί<text:s/>να<text:s/>συσταθεί<text:s/>Ενιαία<text:s/>Αγορά<text:s/>Φυσικού<text:s/>Αερίου<text:s/>(ΕΑΦΑ),<text:s/>η<text:s/>οποία<text:s/>έχει<text:s/>ως<text:s/>αντικείμενο<text:s/>τις<text:s/>συναλλαγές<text:s/>Φυσικού<text:s/>Αερίου<text:s/>με<text:s/>φυσική<text:s/>παράδοση,<text:s/>για<text:s/>την<text:s/>προαγωγή<text:s/>του<text:s/>υγιούς<text:s/>ανταγωνισμού<text:s/>και<text:s/>την<text:s/>προστασία<text:s/>των<text:s/>καταναλωτών.<text:s/>Με<text:s/>την<text:s/>απόφαση<text:s/>αυτή<text:s/>προσδιορίζονται,<text:s/>ιδίως,<text:s/>ο<text:s/>χρόνος<text:s/>έναρξης<text:s/>λειτουργίας<text:s/>της,<text:s/>το<text:s/>πλαίσιο<text:s/>διενέργειας,<text:s/>το<text:s/>είδος<text:s/>και<text:s/>η<text:s/>φύση<text:s/>των<text:s/>συναλλαγών,<text:s/>το<text:s/>οργανωτικό<text:s/>πλαίσιο<text:s/>της<text:s/>Αγοράς,<text:s/>καθώς<text:s/>και<text:s/>ο<text:s/>Λειτουργός<text:s/>ΕΑΦΑ.</text:span></text:p>
      <text:p text:style-name="P926"><text:span text:style-name="T926_1">2.</text:span><text:span text:style-name="T926_2"><text:s/>Ως<text:s/>Λειτουργός<text:s/>της<text:s/>ΕΑΦΑ<text:s/>μπορεί<text:s/>να<text:s/>ορίζεται<text:s/>ο<text:s/>ΔΕΣΦΑ<text:s/>ΑΕ.</text:span></text:p>
      <text:p text:style-name="P927"><text:span text:style-name="T927_1">3.</text:span><text:span text:style-name="T927_2"><text:s/>Με<text:s/>απόφαση<text:s/>της<text:s/>ΡΑΕ,<text:s/>μετά<text:s/>από<text:s/>εισήγηση<text:s/>του<text:s/>Λειτουργού<text:s/>ΕΑΦΑ,<text:s/>εκδίδεται<text:s/>Κανονισμός<text:s/>Λειτουργίας<text:s/>ΕΑΦΑ,<text:s/>ο<text:s/>οποίος<text:s/>δημοσιεύεται<text:s/>στην<text:s/>Εφημερίδα<text:s/>της<text:s/>Κυ-<text:s/>βερνήσεως.<text:s/>Με<text:s/>τον<text:s/>Κανονισμό<text:s/>αυτόν<text:s/>ρυθμίζεται<text:s/>κάθε<text:s/>επί<text:s/>μέρους<text:s/>θέμα<text:s/>σχετικά<text:s/>με<text:s/>την<text:s/>οργάνωση<text:s/>και<text:s/>λειτουργία<text:s/>της<text:s/>ΕΑΦΑ,<text:s/>όπως<text:s/>η<text:s/>διενέργεια<text:s/>και<text:s/>η<text:s/>εκκαθάριση<text:s/>των<text:s/>συναλλαγών,<text:s/>οι<text:s/>εγγυήσεις<text:s/>συμμετοχής,<text:s/>η<text:s/>τήρηση<text:s/>ηλεκτρονικού<text:s/>συστήματος<text:s/>για<text:s/>τη<text:s/>διευκόλυνση<text:s/>της<text:s/>διενέργειας<text:s/>των<text:s/>συναλλαγών<text:s/>αυτών,<text:s/>το<text:s/>κόστος<text:s/>λειτουργίας<text:s/>της<text:s/>Αγοράς<text:s/>και<text:s/>κάθε<text:s/>αναγκαία<text:s/>λεπτομέρεια.</text:span></text:p>
      <text:p text:style-name="P928"><text:span text:style-name="T928_1">4.</text:span><text:span text:style-name="T928_2"><text:s/>Ο<text:s/>Λειτουργός<text:s/>της<text:s/>ΕΑΦΑ<text:s/>καταχωρίζει<text:s/>στο<text:s/>ειδικό<text:s/>μητρώο<text:s/>που<text:s/>τηρεί<text:s/>τους<text:s/>Προμηθευτές<text:s/>Φυσικού<text:s/>Αερίου<text:s/>τους<text:s/>Επιλέγοντες<text:s/>Πελάτες,<text:s/>καθώς<text:s/>και<text:s/>κάθε<text:s/>ενδιαφερόμενο<text:s/>χωρίς<text:s/>διάκριση,<text:s/>εκτός<text:s/>αν<text:s/>συντρέχει<text:s/>ένας<text:s/>από<text:s/>τους<text:s/>περιοριστικά<text:s/>αναφερόμενους<text:s/>στον<text:s/>Κανονισμό<text:s/>Λειτουργίας<text:s/>λόγους<text:s/>και,<text:s/>ιδίως,<text:s/>η<text:s/>μη<text:s/>καταβολή<text:s/>της<text:s/>προβλεπόμενης<text:s/>εγγύησης<text:s/>συμμετοχής.<text:s/>Κάθε<text:s/>φυσικό<text:s/>ή<text:s/>νομικό<text:s/>πρόσωπο<text:s/>μπορεί<text:s/>να<text:s/>διενεργεί<text:s/>συναλλαγές<text:s/>στην<text:s/>ΕΑΦΑ,<text:s/>από<text:s/>την<text:s/>καταχώρισή<text:s/>του<text:s/>στο<text:s/>ειδικό<text:s/>μητρώο.</text:span></text:p>
      <text:p text:style-name="P929"><text:span text:style-name="T929_1">5.</text:span><text:span text:style-name="T929_2"><text:s/>Κάθε<text:s/>Προμηθευτής<text:s/>Φυσικού<text:s/>Αερίου,<text:s/>ο<text:s/>οποίος<text:s/>είναι<text:s/>εγγεγραμμένος<text:s/>στο<text:s/>ειδικό<text:s/>μητρώο,<text:s/>υποχρεούται<text:s/>να<text:s/>προσφέρει<text:s/>προς<text:s/>πώληση<text:s/>σε<text:s/>ετήσια<text:s/>βάση<text:s/>μέσω<text:s/>της<text:s/>ΕΑΦΑ<text:s/>ποσότητα<text:s/>που<text:s/>αντιστοιχεί<text:s/>τουλάχιστον<text:s/>σε<text:s/>ποσοστό<text:s/>5%<text:s/>της<text:s/>Ποσότητας<text:s/>Φυσικού<text:s/>Αερίου,<text:s/>την<text:s/>οποία<text:s/>προμήθευσε<text:s/>σε<text:s/>Πελάτες<text:s/>κατά<text:s/>το<text:s/>προηγούμενο<text:s/>έτος.<text:s/>Το<text:s/>ποσοστό<text:s/>αυτό<text:s/>δύναται<text:s/>να<text:s/>αυξηθεί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.</text:span></text:p>
      <text:p text:style-name="P930"><text:span text:style-name="T930_1">6.</text:span><text:span text:style-name="T930_2"><text:s/>Ο<text:s/>Λειτουργός<text:s/>ΕΑΦΑ<text:s/>δημοσιεύει,<text:s/>σε<text:s/>ηλεκτρονική<text:s/>μορφή,<text:s/>όλες<text:s/>τις<text:s/>προσφορές<text:s/>για<text:s/>αγορά<text:s/>και<text:s/>πώληση<text:s/>Φυσικού<text:s/>Αερίου<text:s/>μέσω<text:s/>της<text:s/>ΕΑΦΑ,<text:s/>χωρίς<text:s/>να<text:s/>αναφέρει<text:s/>το<text:s/>πρόσωπο<text:s/>που<text:s/>υπέβαλε<text:s/>την<text:s/>προσφορά.</text:span></text:p>
      <text:p text:style-name="P931"><text:span text:style-name="T931_1">7.</text:span><text:span text:style-name="T931_2"><text:s/>Με<text:s/>απόφαση<text:s/>της<text:s/>ΡΑΕ<text:s/>μπορεί<text:s/>να<text:s/>ορίζονται<text:s/>οι<text:s/>ανώτατες<text:s/>τιμές<text:s/>και<text:s/>οι<text:s/>όροι<text:s/>για<text:s/>την<text:s/>προσφορά<text:s/>πώλησης<text:s/>Φυσικού<text:s/>Αερίου<text:s/>στην<text:s/>ΕΑΦΑ,<text:s/>για<text:s/>τη<text:s/>διασφάλιση<text:s/>του<text:s/>υγιούς<text:s/>ανταγωνισμού<text:s/>και<text:s/>την<text:s/>προστασία<text:s/>των<text:s/>καταναλωτών.</text:span></text:p>
      <text:p text:style-name="P932"><text:span text:style-name="T932_1">8.</text:span><text:span text:style-name="T932_2"><text:s/>Ο<text:s/>Διαχειριστής<text:s/>Συστήματος<text:s/>Φυσικού<text:s/>Αερίου<text:s/>παρέχει<text:s/>προτεραιότητα<text:s/>στη<text:s/>Μεταφορά<text:s/>των<text:s/>Ποσοτήτων<text:s/>Φυσικού<text:s/>Αερίου<text:s/>που<text:s/>αποτελούν<text:s/>αντικείμενο<text:s/>συναλλαγής<text:s/>με<text:s/>φυσική<text:s/>παράδοση<text:s/>μέσω<text:s/>της<text:s/>ΕΑΦΑ.</text:span></text:p>
      <text:h text:style-name="P933" text:outline-level="6"><text:span text:style-name="T933_1">Άρθρο<text:s/></text:span></text:h>
      <text:h text:style-name="P934" text:outline-level="6"><text:span text:style-name="T934_1">87</text:span></text:h>
      <text:p text:style-name="P935"><text:span text:style-name="T935_1">Περιορισμός<text:s/>ανώτατου<text:s/>περιθωρίου<text:s/>κέρδουςΠρομηθευτών<text:s/>Φυσικού<text:s/>Αερίου</text:span></text:p>
      <text:p text:style-name="P936"><text:span text:style-name="T936_1">1.</text:span><text:span text:style-name="T936_2"><text:s/>Για<text:s/>την<text:s/>αντιμετώπιση<text:s/>της<text:s/>διαμόρφωσης<text:s/>τιμών<text:s/>του<text:s/>φυσικού<text:s/>αερίου<text:s/>σε<text:s/>επίπεδα<text:s/>που<text:s/>δεν<text:s/>δικαιολογούνται,<text:s/>σύμφωνα<text:s/>με<text:s/>τους<text:s/>κανόνες<text:s/>του<text:s/>υγιούς<text:s/>ανταγωνισμού<text:s/>και<text:s/>τις<text:s/>ειδικές<text:s/>συνθήκες<text:s/>της<text:s/>διεθνούς<text:s/>και<text:s/>εγχώριας<text:s/>αγοράς,<text:s/>επιτρέπεται<text:s/>ο<text:s/>καθορισμός<text:s/>ανώτατου<text:s/>περιθωρίου<text:s/>κέρδους<text:s/>των<text:s/>Προμηθευτών<text:s/>για<text:s/>όλες<text:s/>ή<text:s/>ορισμένες<text:s/>κατηγορίες<text:s/>Πελατών<text:s/>με<text:s/>απόφαση<text:s/>της<text:s/>ΡΑΕ.<text:s/>Η<text:s/>ισχύς<text:s/>της<text:s/>ανωτέρω<text:s/>απόφασης<text:s/>διαρκεί<text:s/>για<text:s/>όσο<text:s/>χρόνο<text:s/>επιβάλλεται<text:s/>από<text:s/>τις<text:s/>συνθήκες<text:s/>και<text:s/>πάντως<text:s/>για<text:s/>διάστημα<text:s/>που<text:s/>δεν<text:s/>επιτρέπεται<text:s/>να<text:s/>υπερβαίνει<text:s/>τους<text:s/>δύο<text:s/>(2)<text:s/>μήνες.<text:s/>Μετά<text:s/>τη<text:s/>λήξη<text:s/>της<text:s/>ισχύος<text:s/>της<text:s/>ανωτέρω<text:s/>απόφασης<text:s/>η<text:s/>ΡΑΕ<text:s/>μπορεί<text:s/>να<text:s/>παρατείνει<text:s/>την<text:s/>ισχύ<text:s/>αυτής<text:s/>για<text:s/>ίσο<text:s/>χρονικό<text:s/>διάστημα,<text:s/>μετά<text:s/>από<text:s/>επανεξέταση<text:s/>των<text:s/>συνθηκών<text:s/>και<text:s/>εφόσον<text:s/>κρίνεται<text:s/>αναγκαίο.</text:span></text:p>
      <text:p text:style-name="P937"><text:span text:style-name="T937_1">2.</text:span><text:span text:style-name="T937_2"><text:s/>Για<text:s/>τον<text:s/>καθορισμό<text:s/>ανώτατου<text:s/>περιθωρίου<text:s/>κέρδους,<text:s/>σύμφωνα<text:s/>με<text:s/>την<text:s/>προηγούμενη<text:s/>παράγραφο,<text:s/>λαμβάνονται<text:s/>υπόψη<text:s/>οι<text:s/>παράγοντες<text:s/>που<text:s/>επηρεάζουν<text:s/>τις<text:s/>τιμές<text:s/>πώλησης<text:s/>φυσικού<text:s/>αερίου,<text:s/>όπως<text:s/>η<text:s/>μεσοσταθμική<text:s/>τιμή<text:s/>προμήθειας<text:s/>Φυσικού<text:s/>Αερίου<text:s/>στα<text:s/>σημεία<text:s/>εισόδου<text:s/>Συστήματος<text:s/>Φυσικού<text:s/>Αερίου,<text:s/>που<text:s/>διαμορφώνεται<text:s/>βάσει<text:s/>των<text:s/>συμβάσεων<text:s/>προμήθειας<text:s/>τις<text:s/>οποίες<text:s/>έχουν<text:s/>συνάψει<text:s/>οι<text:s/>Προμηθευτές,<text:s/>το<text:s/>κόστος<text:s/>χρήσης<text:s/>του<text:s/>Συστήματος<text:s/>Φυσικού<text:s/>Αερίου<text:s/>που<text:s/>χρησιμοποιείται<text:s/>για<text:s/>την<text:s/>παράδοση<text:s/>του<text:s/>Φυσικού<text:s/>Αερίου<text:s/>στις<text:s/>επί<text:s/>μέρους<text:s/>κατηγορίες<text:s/>καταναλωτών<text:s/>και<text:s/>η<text:s/>φορολογική<text:s/>επιβάρυνση<text:s/>του<text:s/>Φυσικού<text:s/>Αερίου.</text:span></text:p>
      <text:h text:style-name="P938" text:outline-level="3"><text:span text:style-name="T938_1">ΚΕΦΑΛΑΙΟ<text:s/></text:span></text:h>
      <text:h text:style-name="P939" text:outline-level="3"><text:span text:style-name="T939_1">Ζ΄ΤΙΜΟΛΟΓΙΑ<text:s/>ΥΠΗΡΕΣΙΩΝ<text:s/>-<text:s/>ΤΗΡΗΣΗ<text:s/>ΛΟΓΑΡΙΑΣΜΩΝ</text:span></text:h>
      <text:h text:style-name="P940" text:outline-level="6"><text:span text:style-name="T940_1">Άρθρο<text:s/>88</text:span></text:h>
      <text:h text:style-name="P941" text:outline-level="6"><text:span text:style-name="T941_1">Τιμολόγηση<text:s/>Βασικών<text:s/>Δραστηριοτήτων</text:span></text:h>
      <text:p text:style-name="P942"><text:span text:style-name="T942_1">1.</text:span><text:span text:style-name="T942_2"><text:s/>Με<text:s/>τον<text:s/>Κανονισμό<text:s/>Τιμολόγησης,<text:s/>ο<text:s/>οποίος<text:s/>εκδίδεται<text:s/>από<text:s/>τη<text:s/>ΡΑΕ,<text:s/>και<text:s/>με<text:s/>την<text:s/>επιφύλαξη<text:s/>της<text:s/>παραγράφου<text:s/>4,<text:s/>μετά<text:s/>από<text:s/>εισήγηση<text:s/>του<text:s/>κατά<text:s/>περίπτωση<text:s/>αρμόδιου<text:s/>Διαχειριστή<text:s/>Συστήματος<text:s/>Φυσικού<text:s/>Αερίου<text:s/>ή<text:s/>Δικτύου<text:s/>Διανομής<text:s/>και<text:s/>δημόσια<text:s/>διαβούλευση,<text:s/>ρυθμίζεται<text:s/>η<text:s/>μεθοδολογία<text:s/>καθορισμού<text:s/>τιμολογίων<text:s/>για<text:s/>τη<text:s/>χρέωση<text:s/>κάθε<text:s/>Βασικής<text:s/>Δραστηριότητας.</text:span></text:p>
      <text:p text:style-name="P943"><text:span text:style-name="T943_1">2.</text:span><text:span text:style-name="T943_2"><text:s/>Κατά<text:s/>τη<text:s/>ρύθμιση<text:s/>της<text:s/>μεθοδολογίας<text:s/>τιμολόγησης<text:s/>για<text:s/>κάθε<text:s/>Βασική<text:s/>Δραστηριότητα<text:s/>επιδιώκεται:</text:span></text:p>
      <text:p text:style-name="P944"><text:span text:style-name="T944_1">(α)<text:s/>Η<text:s/>σταθερότητα<text:s/>των<text:s/>τιμών<text:s/>προς<text:s/>όφελος<text:s/>των<text:s/>Χρηστών.</text:span></text:p>
      <text:p text:style-name="P945"><text:span text:style-name="T945_1">(β)<text:s/>Η<text:s/>εύλογη<text:s/>απόδοση<text:s/>των<text:s/>απασχολούμενων,<text:s/>από<text:s/>τον<text:s/>Διαχειριστή<text:s/>του<text:s/>Συστήματος<text:s/>Φυσικού<text:s/>Αερίου,<text:s/>κεφαλαίων.</text:span></text:p>
      <text:p text:style-name="P946"><text:span text:style-name="T946_1">(γ)<text:s/>Η<text:s/>παροχή<text:s/>υπηρεσιών,<text:s/>περιλαμβανόμενων<text:s/>υπηρεσιών<text:s/>κοινής<text:s/>ωφέλειας,<text:s/>κατά<text:s/>τον<text:s/>πλέον<text:s/>αξιόπιστο,<text:s/>οικονομικό<text:s/>και<text:s/>φιλικό<text:s/>προς<text:s/>το<text:s/>περιβάλλον<text:s/>τρόπο.</text:span></text:p>
      <text:p text:style-name="P947"><text:span text:style-name="T947_1">(δ)<text:s/>Η<text:s/>κάλυψη<text:s/>των<text:s/>δαπανών<text:s/>του<text:s/>Διαχειριστή<text:s/>Συστήματος<text:s/>Φυσικού<text:s/>Αερίου<text:s/>για<text:s/>την<text:s/>εκπλήρωση<text:s/>των<text:s/>υποχρεώσεων<text:s/>κοινής<text:s/>ωφέλειας<text:s/>που<text:s/>του<text:s/>έχουν<text:s/>επιβληθεί.</text:span></text:p>
      <text:p text:style-name="P948"><text:span text:style-name="T948_1">(ε)<text:s/>Η<text:s/>ενίσχυση<text:s/>του<text:s/>ελεύθερου<text:s/>ανταγωνισμού<text:s/>στην<text:s/>αγορά<text:s/>Φυσικού<text:s/>Αερίου.</text:span></text:p>
      <text:p text:style-name="P949"><text:span text:style-name="T949_1">(στ)<text:s/>Η<text:s/>τήρηση<text:s/>της<text:s/>αρχής<text:s/>της<text:s/>διαφάνειας,<text:s/>της<text:s/>ίσης<text:s/>μεταχείρισης<text:s/>και<text:s/>της<text:s/>αμεροληψίας.</text:span></text:p>
      <text:p text:style-name="P950"><text:span text:style-name="T950_1">(ζ)<text:s/>Η<text:s/>παροχή<text:s/>βραχυπρόθεσμων<text:s/>και<text:s/>μακροπρόθεσμων<text:s/>κινήτρων<text:s/>για<text:s/>την<text:s/>αποδοτική<text:s/>λειτουργία,<text:s/>το<text:s/>συνετό<text:s/>προγραμματισμό<text:s/>και<text:s/>την<text:s/>ανάπτυξη<text:s/>της<text:s/>υποδομής<text:s/>που<text:s/>απαιτείται<text:s/>για<text:s/>την<text:s/>άσκηση<text:s/>της<text:s/>Βασικής<text:s/>Δραστηριότητας,<text:s/>την<text:s/>ενίσχυση<text:s/>της<text:s/>ασφάλειας<text:s/>εφοδιασμού<text:s/>και<text:s/>την<text:s/>υποστήριξη<text:s/>ερευνητικών<text:s/>δραστηριοτήτων<text:s/>των<text:s/>διαχειριστών<text:s/>που<text:s/>σχετίζονται<text:s/>με<text:s/>τις<text:s/>αρμοδιότητές<text:s/>τους.</text:span></text:p>
      <text:p text:style-name="P951"><text:span text:style-name="T951_1">(η)<text:s/>Η<text:s/>συνεκτίμηση<text:s/>των<text:s/>ιδιαίτερων<text:s/>χαρακτηριστικών<text:s/>της<text:s/>εκάστοτε<text:s/>αγοράς,<text:s/>όπως<text:s/>η<text:s/>τυχόν<text:s/>διαφοροποίηση<text:s/>κόστους<text:s/>που<text:s/>οφείλεται<text:s/>στην<text:s/>τοπολογία<text:s/>του<text:s/>Συστήματος.</text:span></text:p>
      <text:p text:style-name="P952"><text:span text:style-name="T952_1">(θ)<text:s/>Η<text:s/>παροχή<text:s/>κινήτρων<text:s/>για<text:s/>χρεώσεις<text:s/>που<text:s/>αφορούν<text:s/>νέους<text:s/>καταναλωτές.</text:span></text:p>
      <text:p text:style-name="P953"><text:span text:style-name="T953_1">(ι)<text:s/>Η<text:s/>πραγματοποίηση<text:s/>νέων<text:s/>επενδύσεων<text:s/>σε<text:s/>Συστήματα<text:s/>Φυσικού<text:s/>Αερίου<text:s/>για<text:s/>την<text:s/>ασφαλή<text:s/>τροφοδοσία,<text:s/>τη<text:s/>βιω-<text:s/>σιμότητά<text:s/>τους<text:s/>και<text:s/>την<text:s/>εξυπηρέτηση<text:s/>της<text:s/>αναμενόμενης<text:s/>μελλοντικής<text:s/>ζήτησης.</text:span></text:p>
      <text:p text:style-name="P954"><text:span text:style-name="T954_1">3.</text:span><text:span text:style-name="T954_2"><text:s/>Με<text:s/>τον<text:s/>Κανονισμό<text:s/>Τιμολόγησης<text:s/>μπορεί<text:s/>να<text:s/>ορίζεται<text:s/>ότι,<text:s/>μέσω<text:s/>των<text:s/>τιμολογίων<text:s/>για<text:s/>τη<text:s/>Βασική<text:s/>Δραστηριότητα<text:s/>Μεταφοράς<text:s/>του<text:s/>ΔΕΣΦΑ<text:s/>ΑΕ,<text:s/>καλύπτεται<text:s/>και<text:s/>το<text:s/>σύνολο<text:s/>ή<text:s/>μέρος<text:s/>των<text:s/>δαπανών<text:s/>του<text:s/>ΔΕΣΦΑ<text:s/>ΑΕ<text:s/>για<text:s/>την<text:s/>εξυπηρέτηση<text:s/>κεφαλαίου<text:s/>και<text:s/>τη<text:s/>λειτουργία<text:s/>και<text:s/>συντήρηση<text:s/>της<text:s/>Βασικής<text:s/>Δραστηριότητας<text:s/>Εγκατάστασης<text:s/>ΥΦΑ.<text:s/>Η<text:s/>απόφαση<text:s/>αυτή<text:s/>λαμβάνεται<text:s/>με<text:s/>κριτήριο<text:s/>τη<text:s/>συμβολή<text:s/>της<text:s/>Εγκατάστασης<text:s/>ΥΦΑ<text:s/>στην<text:s/>εξισορρόπηση<text:s/>του<text:s/>φορτίου<text:s/>του<text:s/>ΕΣΦΑ,<text:s/>στην<text:s/>ασφάλεια<text:s/>εφοδιασμού<text:s/>και<text:s/>στη<text:s/>διευκόλυνση<text:s/>της<text:s/>εισόδου<text:s/>νέων<text:s/>Προμηθευτών<text:s/>στην<text:s/>αγορά<text:s/>Φυσικού<text:s/>Αερίου.</text:span></text:p>
      <text:p text:style-name="P955"><text:span text:style-name="T955_1">4.</text:span><text:span text:style-name="T955_2"><text:s/>Τα<text:s/>τιμολόγια<text:s/>πρόσβασης<text:s/>σε<text:s/>Δίκτυο<text:s/>Διανομής,<text:s/>για<text:s/>το<text:s/>σκοπό<text:s/>που<text:s/>αναφέρεται<text:s/>στην<text:s/>παράγραφο<text:s/>3<text:s/>του<text:s/>άρθρου<text:s/>83,<text:s/>καταρτίζονται<text:s/>από<text:s/>την<text:s/>εκάστοτε<text:s/>ΕΠΑ,<text:s/>μετά<text:s/>την<text:s/>έγκριση<text:s/>από<text:s/>τη<text:s/>ΡΑΕ<text:s/>των<text:s/>κανόνων<text:s/>κατανομής<text:s/>της<text:s/>διάταξης<text:s/>της<text:s/>παραγράφου<text:s/>4<text:s/>του<text:s/>άρθρου<text:s/>89,<text:s/>εγκρίνονται<text:s/>με<text:s/>απόφαση<text:s/>της<text:s/>ΡΑΕ<text:s/>και<text:s/>ισχύουν<text:s/>από<text:s/>τη<text:s/>δημοσίευση<text:s/>της<text:s/>απόφασης<text:s/>αυτής<text:s/>στην<text:s/>Εφημερίδα<text:s/>της<text:s/>Κυβερνήσεως,<text:s/>χωρίς<text:s/>να<text:s/>τροποποιούνται<text:s/>οι<text:s/>σχετικές<text:s/>με<text:s/>την<text:s/>τιμολόγηση<text:s/>διατάξεις<text:s/>που<text:s/>περιλαμβάνονται<text:s/>στις<text:s/>Άδειες<text:s/>Διανομής<text:s/>Φυσικού<text:s/>Αερίου,<text:s/>οι<text:s/>οποίες<text:s/>έχουν<text:s/>χορηγηθεί<text:s/>μέχρι<text:s/>την<text:s/>έναρξη<text:s/>της<text:s/>ισχύος<text:s/>του<text:s/>ν.<text:s/>3428/2005.<text:s/>Με<text:s/>την<text:s/>ίδια<text:s/>απόφαση<text:s/>καθορίζεται<text:s/>και<text:s/>η<text:s/>διαδικασία<text:s/>αναπροσαρμογής<text:s/>ή<text:s/>τροποποίησης<text:s/>των<text:s/>τιμολογίων<text:s/>αυτών.<text:s/>Μέχρι<text:s/>τη<text:s/>θέσπιση<text:s/>των<text:s/>ανωτέρω<text:s/>τιμολογίων<text:s/>εξακολουθούν<text:s/>να<text:s/>ισχύουν<text:s/>και<text:s/>να<text:s/>εισπράττονται<text:s/>τα<text:s/>τέλη<text:s/>πρόσβασης<text:s/>στα<text:s/>Δίκτυα<text:s/>Διανομής<text:s/>που<text:s/>καθορίζονται<text:s/>σύμφωνα<text:s/>με<text:s/>τις<text:s/>συμβάσεις<text:s/>προμήθειας<text:s/>Φυσικού<text:s/>Αερίου<text:s/>που<text:s/>έχουν<text:s/>συναφθεί<text:s/>μεταξύ<text:s/>της<text:s/>ΔΕΠΑ<text:s/>ΑΕ<text:s/>και<text:s/>των<text:s/>ΕΠΑ<text:s/>πριν<text:s/>από<text:s/>τις<text:s/>15.3.2002.</text:span></text:p>
      <text:p text:style-name="P956"><text:span text:style-name="T956_1">5.</text:span><text:span text:style-name="T956_2"><text:s/>Με<text:s/>εξαίρεση<text:s/>τους<text:s/>Διαχειριστές<text:s/>ΑΣΦΑ,<text:s/>στους<text:s/>οποίους<text:s/>χορηγείται<text:s/>απαλλαγή<text:s/>κατά<text:s/>τις<text:s/>διατάξεις<text:s/>του<text:s/>άρθρου<text:s/>76,<text:s/>τα<text:s/>τιμολόγια<text:s/>με<text:s/>βάση<text:s/>τα<text:s/>οποία<text:s/>ο<text:s/>κάθε<text:s/>Διαχειριστής<text:s/>Συστήματος<text:s/>Φυσικού<text:s/>Αερίου<text:s/>εισπράττει<text:s/>οποιοδήποτε<text:s/>αντάλλαγμα<text:s/>για<text:s/>κάθε<text:s/>Βασική<text:s/>Δραστηριότητα,<text:s/>καταρτίζονται<text:s/>από<text:s/>τον<text:s/>εκάστοτε<text:s/>Διαχειριστή<text:s/>σύμφωνα<text:s/>με<text:s/>τον<text:s/>Κανονισμό<text:s/>Τιμολόγησης<text:s/>και<text:s/>εγκρίνονται<text:s/>με<text:s/>απόφαση<text:s/>της<text:s/>ΡΑΕ<text:s/>και<text:s/>ισχύουν<text:s/>το<text:s/>αργότερο<text:s/>από<text:s/>τα<text:s/>δύο<text:s/>κατωτέρω<text:s/>χρονικά<text:s/>σημεία:</text:span></text:p>
      <text:p text:style-name="P957"><text:span text:style-name="T957_1">(α)<text:s/>είτε<text:s/>από<text:s/>τον<text:s/>τρίτο<text:s/>μήνα<text:s/>μετά<text:s/>το<text:s/>μήνα<text:s/>δημοσίευσης<text:s/>της<text:s/>ανωτέρω<text:s/>απόφασης<text:s/>της<text:s/>ΡΑΕ<text:s/>στην<text:s/>Εφημερίδα<text:s/>της<text:s/>Κυβερνήσεως,</text:span></text:p>
      <text:p text:style-name="P958"><text:span text:style-name="T958_1">(β)<text:s/>είτε<text:s/>από<text:s/>τον<text:s/>έβδομο<text:s/>μήνα<text:s/>μετά<text:s/>το<text:s/>μήνα<text:s/>δημοσίευσης<text:s/>του<text:s/>Κανονισμού<text:s/>Τιμολόγησης<text:s/>στην<text:s/>Εφημερίδα<text:s/>της<text:s/>Κυβερνήσεως.</text:span></text:p>
      <text:p text:style-name="P959"><text:span text:style-name="T959_1">6.</text:span><text:span text:style-name="T959_2"><text:s/>Τα<text:s/>τιμολόγια<text:s/>κάθε<text:s/>Βασικής<text:s/>Δραστηριότητας<text:s/>μπορεί<text:s/>να<text:s/>περιλαμβάνουν<text:s/>μία<text:s/>χρέωση,<text:s/>ανά<text:s/>μονάδα<text:s/>δυναμικότητας<text:s/>και<text:s/>μία<text:s/>χρέωση,<text:s/>ανά<text:s/>μονάδα<text:s/>Ποσότητας<text:s/>Φυσικού<text:s/>Αερίου.<text:s/>Με<text:s/>τη<text:s/>χρέωση<text:s/>ανά<text:s/>μονάδα<text:s/>δυναμικότητας<text:s/>ανακτώνται,<text:s/>ιδίως,<text:s/>οι<text:s/>σταθερές<text:s/>δαπάνες<text:s/>της<text:s/>Βασικής<text:s/>Δραστηριότητας,<text:s/>στις<text:s/>οποίες<text:s/>εντάσσονται<text:s/>οι<text:s/>αποσβέσεις,<text:s/>το<text:s/>κεφάλαιο<text:s/>κίνησης,<text:s/>το<text:s/>κόστος<text:s/>των<text:s/>απασχολούμενων<text:s/>κεφαλαίων,<text:s/>συμπεριλαμβανομένων<text:s/>των<text:s/>δαπανών<text:s/>κεφαλαίου<text:s/>για<text:s/>νέες<text:s/>επενδύσεις,<text:s/>σύμφωνα<text:s/>με<text:s/>το<text:s/>Πρόγραμμα<text:s/>Ανάπτυξης<text:s/>προκειμένου<text:s/>για<text:s/>το<text:s/>ΕΣΦΑ<text:s/>ή<text:s/>τον<text:s/>αντίστοιχο<text:s/>προγραμματισμό<text:s/>νέων<text:s/>επενδύσεων,<text:s/>προκειμένου<text:s/>για<text:s/>ΑΣΦΑ.<text:s/>Με<text:s/>τη<text:s/>χρέωση<text:s/>ανά<text:s/>μονάδα<text:s/>Ποσότητας<text:s/>Φυσικού<text:s/>Αερίου<text:s/>ανακτώνται,<text:s/>ιδίως,<text:s/>μεταβλητές<text:s/>δαπάνες<text:s/>της<text:s/>Βασικής<text:s/>Δραστηριότητας.<text:s/>Δεν<text:s/>ανακτάται<text:s/>με<text:s/>τα<text:s/>τιμολόγια<text:s/>το<text:s/>κόστος<text:s/>κτήσης<text:s/>παγίων<text:s/>που<text:s/>έχει<text:s/>καταβληθεί<text:s/>από<text:s/>Προμηθευτές<text:s/>ή<text:s/>Πελάτες.</text:span></text:p>
      <text:p text:style-name="P960"><text:span text:style-name="T960_1">7.</text:span><text:span text:style-name="T960_2"><text:s/>Τα<text:s/>τιμολόγια<text:s/>της<text:s/>Βασικής<text:s/>Δραστηριότητας<text:s/>Μεταφοράς<text:s/>ορίζονται<text:s/>χωριστά<text:s/>για<text:s/>τα<text:s/>σημεία<text:s/>εισόδου<text:s/>και<text:s/>τα<text:s/>σημεία<text:s/>εξόδου<text:s/>του<text:s/>Συστήματος<text:s/>Μεταφοράς<text:s/>Φυσικού<text:s/>Αερίου.<text:s/>Κατά<text:s/>τον<text:s/>καθορισμό<text:s/>των<text:s/>τιμολογίων<text:s/>της<text:s/>Βασικής<text:s/>Δραστηριότητας<text:s/>Μεταφοράς<text:s/>λαμβάνονται<text:s/>υπόψη<text:s/>οι<text:s/>εύλογες<text:s/>και<text:s/>αναλογικές<text:s/>δαπάνες<text:s/>που<text:s/>βαρύνουν<text:s/>τον<text:s/>αντίστοιχο<text:s/>Διαχειριστή<text:s/>από<text:s/>τη<text:s/>συμμετοχή<text:s/>του<text:s/>στις<text:s/>δραστηριότητες<text:s/>του<text:s/>Ευρωπαϊκού<text:s/>Δικτύου<text:s/>Διαχειριστών<text:s/>Συστημάτων<text:s/>Μεταφοράς<text:s/>Φυσικού<text:s/>Αερίου.</text:span></text:p>
      <text:h text:style-name="P961" text:outline-level="6"><text:span text:style-name="T961_1">Άρθρο<text:s/>89</text:span></text:h>
      <text:h text:style-name="P962" text:outline-level="6"><text:span text:style-name="T962_1">Τήρηση<text:s/>λογαριασμών<text:s/>-<text:s/>Λογιστικός<text:s/>Διαχωρισμός</text:span></text:h>
      <text:p text:style-name="P963"><text:span text:style-name="T963_1">1.</text:span><text:span text:style-name="T963_2"><text:s/>Τα<text:s/>νομικά<text:s/>πρόσωπα<text:s/>που<text:s/>ασκούν<text:s/>τις<text:s/>δραστηριότητες<text:s/>της<text:s/>Προμήθειας,<text:s/>της<text:s/>Μεταφοράς,<text:s/>της<text:s/>Διανομής,<text:s/>της<text:s/>Αποθήκευσης,<text:s/>της<text:s/>υγροποίησης<text:s/>Φυσικού<text:s/>Αερίου<text:s/>και<text:s/>της<text:s/>αεριοποίησης<text:s/>Υγροποιημένου<text:s/>Φυσικού<text:s/>Αερίου<text:s/>(ΥΦΑ)<text:s/>εντός<text:s/>της<text:s/>Ελληνικής<text:s/>Επικράτειας<text:s/>ανεξάρτητα<text:s/>από<text:s/>το<text:s/>ιδιοκτησιακό<text:s/>καθεστώς<text:s/>ή<text:s/>τη<text:s/>νομική<text:s/>μορφή<text:s/>τους,<text:s/>καταρτίζουν,<text:s/>υποβάλλουν<text:s/>προς<text:s/>έλεγχο<text:s/>και<text:s/>δημοσιεύουν<text:s/>τις<text:s/>ετήσιες<text:s/>οικονομικές<text:s/>καταστάσεις<text:s/>τους,<text:s/>σύμφωνα<text:s/>με<text:s/>τις<text:s/>διατάξεις<text:s/>των<text:s/>άρθρων<text:s/>42α<text:s/>επ.<text:s/>του<text:s/>κ.ν.<text:s/>2190/1920.</text:span></text:p>
      <text:p text:style-name="P964"><text:span text:style-name="T964_1">2.</text:span><text:span text:style-name="T964_2"><text:s/>Τα<text:s/>νομικά<text:s/>πρόσωπα<text:s/>που<text:s/>αναφέρονται<text:s/>στην<text:s/>προηγούμενη<text:s/>παράγραφο<text:s/>τηρούν<text:s/>χωριστούς<text:s/>λογαριασμούς<text:s/>για<text:s/>τις<text:s/>δραστηριότητες<text:s/>Προμήθειας<text:s/>σε<text:s/>Επιλέγοντες<text:s/>Πελάτες<text:s/>και<text:s/>Προμήθειας<text:s/>σε<text:s/>μη<text:s/>Επιλέγοντες<text:s/>Πελάτες,<text:s/>καθώς<text:s/>και<text:s/>για<text:s/>τις<text:s/>δαπάνες<text:s/>στις<text:s/>οποίες<text:s/>υποβάλλονται<text:s/>για<text:s/>την<text:s/>παροχή<text:s/>των<text:s/>υπηρεσιών<text:s/>κοινής<text:s/>ωφέλειας<text:s/>που<text:s/>τους<text:s/>έχουν<text:s/>επιβληθεί.</text:span></text:p>
      <text:p text:style-name="P965"><text:span text:style-name="T965_1">3.</text:span><text:span text:style-name="T965_2"><text:s/>Οι<text:s/>Ολοκληρωμένες<text:s/>Επιχειρήσεις<text:s/>Φυσικού<text:s/>Αερίου<text:s/>τηρούν<text:s/>χωριστούς<text:s/>λογαριασμούς<text:s/>για<text:s/>τις<text:s/>δραστηριότητες<text:s/>Μεταφοράς<text:s/>Φυσικού<text:s/>Αερίου,<text:s/>Εγκατάστασης<text:s/>ΥΦΑ,<text:s/>Εγκατάστασης<text:s/>Αποθήκευσης<text:s/>Φυσικού<text:s/>Αερίου,<text:s/>Διανομής<text:s/>Φυσικού<text:s/>Αερίου<text:s/>και<text:s/>άλλων<text:s/>δραστηριοτήτων<text:s/>Φυσικού<text:s/>Αερίου,<text:s/>καθώς<text:s/>και<text:s/>ενιαίο<text:s/>λογαριασμό<text:s/>για<text:s/>τυχόν<text:s/>άλλες<text:s/>δραστηριότητές<text:s/>τους,<text:s/>εκτός<text:s/>του<text:s/>τομέα<text:s/>Φυσικού<text:s/>Αερίου,<text:s/>όπως<text:s/>ακριβώς<text:s/>θα<text:s/>έπρατταν<text:s/>αν<text:s/>οι<text:s/>δραστηριότητες<text:s/>αυτές<text:s/>ασκούνταν<text:s/>από<text:s/>διαφορετικές<text:s/>επιχειρήσεις,<text:s/>ώστε<text:s/>να<text:s/>αποφεύγονται<text:s/>οι<text:s/>διακρίσεις,<text:s/>οι<text:s/>διασταυρούμενες<text:s/>επιχορηγήσεις<text:s/>και<text:s/>οι<text:s/>στρεβλώσεις<text:s/>του<text:s/>ανταγωνισμού.<text:s/>Οι<text:s/>χωριστοί<text:s/>λογαριασμοί<text:s/>που<text:s/>προβλέπονται<text:s/>στο<text:s/>προηγούμενο<text:s/>εδάφιο<text:s/>περιλαμβάνουν<text:s/>ισολογισμό<text:s/>και<text:s/>λογαριασμό<text:s/>αποτελεσμάτων<text:s/>χρήσης<text:s/>για<text:s/>κάθε<text:s/>δραστηριότητα.</text:span></text:p>
      <text:p text:style-name="P966"><text:span text:style-name="T966_1">4.</text:span><text:span text:style-name="T966_2"><text:s/>Για<text:s/>την<text:s/>κατάρτιση<text:s/>των<text:s/>χωριστών<text:s/>λογαριασμών<text:s/>οι<text:s/>Ολοκληρωμένες<text:s/>Επιχειρήσεις<text:s/>Φυσικού<text:s/>Αερίου<text:s/>εφαρμόζουν<text:s/>πάγιους<text:s/>κανόνες<text:s/>κατανομής<text:s/>του<text:s/>ενεργητικού<text:s/>και<text:s/>του<text:s/>παθητικού<text:s/>και<text:s/>των<text:s/>δαπανών<text:s/>και<text:s/>εσόδων,<text:s/>οι<text:s/>οποίοι<text:s/>υποβάλλονται<text:s/>στη<text:s/>ΡΑΕ<text:s/>προς<text:s/>έγκριση.<text:s/>Οι<text:s/>κανόνες<text:s/>αυτοί<text:s/>τροποποιούνται<text:s/>μετά<text:s/>από<text:s/>έγκριση<text:s/>της<text:s/>ΡΑΕ,<text:s/>εφόσον<text:s/>συντρέχουν<text:s/>εξαιρετικοί<text:s/>λόγοι.</text:span></text:p>
      <text:p text:style-name="P967"><text:span text:style-name="T967_1">5.</text:span><text:span text:style-name="T967_2"><text:s/>Οι<text:s/>ελεγκτές<text:s/>της<text:s/>Ολοκληρωμένης<text:s/>Επιχείρησης<text:s/>ελέγχουν<text:s/>τους<text:s/>χωριστούς<text:s/>λογαριασμούς<text:s/>που<text:s/>τηρούνται<text:s/>κατά<text:s/>τις<text:s/>διατάξεις<text:s/>των<text:s/>προηγούμενων<text:s/>παραγράφων,<text:s/>όπως<text:s/>ακριβώς<text:s/>θα<text:s/>έπρατταν<text:s/>αν<text:s/>οι<text:s/>δραστηριότητες<text:s/>αυτές<text:s/>ασκούνταν<text:s/>από<text:s/>διαφορετικά<text:s/>νομικά<text:s/>πρόσωπα,<text:s/>ελέγχοντας<text:s/>και<text:s/>την<text:s/>ορθή<text:s/>εφαρμογή<text:s/>των<text:s/>κανόνων<text:s/>κατανομής<text:s/>και<text:s/>υποβάλλουν<text:s/>στην<text:s/>τακτική<text:s/>γενική<text:s/>συνέλευση<text:s/>της<text:s/>Ολοκληρωμένης<text:s/>Επιχείρησης<text:s/>και<text:s/>στη<text:s/>ΡΑΕ<text:s/>το<text:s/>πόρισμα<text:s/>του<text:s/>ελέγχου<text:s/>τους.<text:s/>Η<text:s/>ΡΑΕ<text:s/>έχει<text:s/>το<text:s/>δικαίωμα<text:s/>διεξαγωγής,<text:s/>οποτεδήποτε,<text:s/>έκτακτων<text:s/>ελέγχων<text:s/>για<text:s/>τη<text:s/>διαπίστωση<text:s/>της<text:s/>τήρησης<text:s/>των<text:s/>διατάξεων<text:s/>του<text:s/>άρθρου<text:s/>αυτού.</text:span></text:p>
      <text:p text:style-name="P968"><text:span text:style-name="T968_1">6.</text:span><text:span text:style-name="T968_2"><text:s/>Οι<text:s/>Ολοκληρωμένες<text:s/>Επιχειρήσεις<text:s/>Φυσικού<text:s/>Αερίου<text:s/>παραθέτουν,<text:s/>στο<text:s/>προσάρτημα<text:s/>των<text:s/>οικονομικών<text:s/>κατα-<text:s/>στάσεών<text:s/>τους,<text:s/>τους<text:s/>εγκεκριμένους<text:s/>και<text:s/>ισχύοντες<text:s/>κανόνες<text:s/>κατανομής,<text:s/>τις<text:s/>χωριστές<text:s/>οικονομικές<text:s/>καταστάσεις<text:s/>για<text:s/>κάθε<text:s/>δραστηριότητά<text:s/>τους,<text:s/>τις<text:s/>σημαντικές<text:s/>πράξεις<text:s/>που<text:s/>έχουν<text:s/>πραγματοποιήσει<text:s/>με<text:s/>τις<text:s/>Συνδεδεμένες<text:s/>Επιχειρήσεις<text:s/>ή<text:s/>με<text:s/>επιχειρήσεις<text:s/>στη<text:s/>μετοχική<text:s/>σύνθεση<text:s/>των<text:s/>οποίων<text:s/>μετέχουν<text:s/>οι<text:s/>ίδιοι<text:s/>μέτοχοι,<text:s/>καθώς<text:s/>και<text:s/>τη<text:s/>σχετική<text:s/>με<text:s/>τους<text:s/>χωριστούς<text:s/>λογαριασμούς<text:s/>έκθεση<text:s/>των<text:s/>ελεγκτών.<text:s/>Το<text:s/>προσάρτημα<text:s/>δημοσιεύεται<text:s/>μαζί<text:s/>με<text:s/>τις<text:s/>οικονομικές<text:s/>καταστάσεις<text:s/>της<text:s/>Ολοκληρωμένης<text:s/>Επιχείρησης.</text:span></text:p>
      <text:h text:style-name="P969" text:outline-level="3"><text:span text:style-name="T969_1">ΚΕΦΑΛΑΙΟ<text:s/></text:span></text:h>
      <text:h text:style-name="P970" text:outline-level="3"><text:span text:style-name="T970_1">Η΄ΚΑΝΟΝΙΣΜΟΣ<text:s/>ΑΔΕΙΩΝ</text:span></text:h>
      <text:h text:style-name="P971" text:outline-level="6"><text:span text:style-name="T971_1">Άρθρο<text:s/></text:span></text:h>
      <text:h text:style-name="P972" text:outline-level="6"><text:span text:style-name="T972_1">90Κανονισμός<text:s/>Αδειών</text:span></text:h>
      <text:p text:style-name="P973"><text:span text:style-name="T973_1">1.</text:span><text:span text:style-name="T973_2"><text:s/>Ο<text:s/>Κανονισμός<text:s/>Αδειών<text:s/>εκδίδεται<text:s/>με<text:s/>απόφαση<text:s/>του<text:s/>Υπουργού<text:s/>Περιβάλλοντος,<text:s/>Ενέργειας<text:s/>και<text:s/>Κλιματικής<text:s/>αλλάγης<text:s/>ύστερα<text:s/>από<text:s/>γνώμη<text:s/>της<text:s/>ΡΑΕ.<text:s/>Πριν<text:s/>από<text:s/>την<text:s/>υποβολή<text:s/>της<text:s/>γνώμης<text:s/>προς<text:s/>τον<text:s/>Υπουργό<text:s/>Περιβάλλοντος,<text:s/>Ενέργειας<text:s/>και<text:s/>Κλιματικής<text:s/>Αλλαγής,<text:s/>η<text:s/>ΡΑΕ<text:s/>διεξάγει<text:s/>δημόσια<text:s/>διαβούλευση,<text:s/>κατά<text:s/>την<text:s/>οποία<text:s/>καλούνται<text:s/>οι<text:s/>ενδιαφερόμενοι<text:s/>να<text:s/>υποβάλουν<text:s/>τις<text:s/>απόψεις<text:s/>τους.<text:s/>Με<text:s/>τον<text:s/>Κανονισμό<text:s/>Αδειών<text:s/>καθορίζονται<text:s/>ο<text:s/>τύπος<text:s/>και<text:s/>το<text:s/>περιεχόμενο<text:s/>των<text:s/>αιτήσεων<text:s/>για<text:s/>τη<text:s/>χορήγηση<text:s/>άδειας,<text:s/>καθώς<text:s/>και<text:s/>τα<text:s/>συνυποβαλλόμενα<text:s/>με<text:s/>τις<text:s/>αιτήσεις<text:s/>δικαιολογητικά<text:s/>και<text:s/>λοιπά<text:s/>στοιχεία.<text:s/>Περαιτέρω<text:s/>καθορίζονται:</text:span></text:p>
      <text:p text:style-name="P974"><text:span text:style-name="T974_1">(α)<text:s/>Ο<text:s/>τρόπος<text:s/>δημοσίευσης<text:s/>των<text:s/>αιτήσεων,<text:s/>καθώς<text:s/>και<text:s/>οι<text:s/>δικαιούχοι<text:s/>και<text:s/>η<text:s/>διαδικασία<text:s/>υποβολής<text:s/>αντιρρήσεων.</text:span></text:p>
      <text:p text:style-name="P975"><text:span text:style-name="T975_1">(β)<text:s/>Οι<text:s/>όροι,<text:s/>οι<text:s/>προϋποθέσεις<text:s/>και<text:s/>οι<text:s/>περιορισμοί<text:s/>άσκησης<text:s/>των<text:s/>δικαιωμάτων<text:s/>που<text:s/>παρέχονται<text:s/>με<text:s/>τις<text:s/>άδειες.</text:span></text:p>
      <text:p text:style-name="P976"><text:span text:style-name="T976_1">(γ)<text:s/>Οι<text:s/>όροι,<text:s/>οι<text:s/>προϋποθέσεις<text:s/>και<text:s/>η<text:s/>διαδικασία<text:s/>τροποποίησης<text:s/>και<text:s/>ανάκλησης<text:s/>των<text:s/>αδειών.</text:span></text:p>
      <text:p text:style-name="P977"><text:span text:style-name="T977_1">(δ)<text:s/>Κάθε<text:s/>αναγκαία<text:s/>λεπτομέρεια<text:s/>σχετική<text:s/>με<text:s/>τις<text:s/>άδειες<text:s/>που<text:s/>εκδίδονται<text:s/>σύμφωνα<text:s/>με<text:s/>τις<text:s/>διατάξεις<text:s/>του<text:s/>νόμου<text:s/>αυτού.</text:span></text:p>
      <text:p text:style-name="P978"><text:span text:style-name="T978_1">(ε)<text:s/>Η<text:s/>διαδικασία<text:s/>και<text:s/>οι<text:s/>προϋποθέσεις<text:s/>για<text:s/>τη<text:s/>μεταβολή<text:s/>του<text:s/>κατόχου<text:s/>της<text:s/>Άδειας<text:s/>ή<text:s/>της<text:s/>μετοχικής<text:s/>σύνθεσης<text:s/>αυτού.</text:span></text:p>
      <text:p text:style-name="P979"><text:span text:style-name="T979_1">2.</text:span><text:span text:style-name="T979_2"><text:s/>Κριτήρια<text:s/>για<text:s/>τη<text:s/>χορήγηση<text:s/>άδειας,<text:s/>κατά<text:s/>τις<text:s/>διατάξεις<text:s/>του<text:s/>νόμου<text:s/>αυτού,<text:s/>είναι<text:s/>ιδίως:</text:span></text:p>
      <text:p text:style-name="P980"><text:span text:style-name="T980_1">(α)<text:s/>Η<text:s/>ασφάλεια<text:s/>και<text:s/>η<text:s/>προστασία<text:s/>των<text:s/>Συστημάτων<text:s/>Φυσικού<text:s/>Αερίου,<text:s/>καθώς<text:s/>και<text:s/>των<text:s/>εγκαταστάσεων<text:s/>και<text:s/>του<text:s/>συνδεδεμένου<text:s/>εξοπλισμού.</text:span></text:p>
      <text:p text:style-name="P981"><text:span text:style-name="T981_1">(β)<text:s/>Τα<text:s/>ιδιαίτερα<text:s/>τεχνικά<text:s/>και<text:s/>οικονομικά<text:s/>χαρακτηριστικά<text:s/>του<text:s/>αιτούντος<text:s/>και<text:s/>ιδίως<text:s/>η<text:s/>φερεγγυότητά<text:s/>του.</text:span></text:p>
      <text:p text:style-name="P982"><text:span text:style-name="T982_1">(γ)<text:s/>Η<text:s/>προστασία<text:s/>των<text:s/>καταναλωτών,<text:s/>με<text:s/>σκοπό<text:s/>την<text:s/>παροχή<text:s/>υπηρεσιών<text:s/>υψηλού<text:s/>επιπέδου<text:s/>και<text:s/>την<text:s/>επίτευξη<text:s/>των<text:s/>βέλτιστων<text:s/>τιμών.</text:span></text:p>
      <text:p text:style-name="P983"><text:span text:style-name="T983_1">(δ)<text:s/>Η<text:s/>προστασία<text:s/>του<text:s/>περιβάλλοντος<text:s/>και<text:s/>του<text:s/>κλίματος<text:s/>από<text:s/>τις<text:s/>επιπτώσεις<text:s/>των<text:s/>δραστηριοτήτων<text:s/>Φυσικού<text:s/>Αερίου<text:s/>και<text:s/>η<text:s/>διασφάλιση<text:s/>της<text:s/>ενεργειακής<text:s/>απόδοσης.</text:span></text:p>
      <text:p text:style-name="P984"><text:span text:style-name="T984_1">(ε)<text:s/>Η<text:s/>διασφάλιση<text:s/>και<text:s/>ενίσχυση<text:s/>του<text:s/>υγιούς<text:s/>ανταγωνισμού<text:s/>στην<text:s/>αγορά<text:s/>Φυσικού<text:s/>Αερίου.</text:span></text:p>
      <text:p text:style-name="P985"><text:span text:style-name="T985_1">3.</text:span><text:span text:style-name="T985_2"><text:s/>Με<text:s/>απόφαση<text:s/>του<text:s/>Υπουργού<text:s/>Περιβάλλοντος,<text:s/>Ενέργειας<text:s/>και<text:s/>Κλιματικής<text:s/>Αλλαγής,<text:s/>η<text:s/>οποία<text:s/>εκδίδεται<text:s/>μετά<text:s/>από<text:s/>γνώμη<text:s/>της<text:s/>ΡΑΕ,<text:s/>δημοσιεύεται<text:s/>στην<text:s/>Εφημερίδα<text:s/>της<text:s/>Κυβερνήσεως<text:s/>και<text:s/>κοινοποιείται<text:s/>στην<text:s/>Ευρωπαϊκή<text:s/>Επιτροπή,<text:s/>επιβάλλονται<text:s/>υποχρεώσεις<text:s/>παροχής<text:s/>υπηρεσιών<text:s/>κοινής<text:s/>ωφέλειας<text:s/>στους<text:s/>κατόχους<text:s/>αδειών,<text:s/>σύμφωνα<text:s/>με<text:s/>τις<text:s/>διατάξεις<text:s/>του<text:s/>νόμου<text:s/>αυτού.</text:span></text:p>
      <text:p text:style-name="P986"><text:span text:style-name="T986_1">4.</text:span><text:span text:style-name="T986_2"><text:s/>Με<text:s/>απόφαση<text:s/>του<text:s/>Υπουργού<text:s/>Περιβάλλοντος,<text:s/>Ενέργειας<text:s/>και<text:s/>Κλιματικής<text:s/>Αλλαγής,<text:s/>η<text:s/>οποία<text:s/>εκδίδεται<text:s/>μετά<text:s/>από<text:s/>γνώμη<text:s/>της<text:s/>ΡΑΕ<text:s/>και<text:s/>δημοσιεύεται<text:s/>στην<text:s/>Εφημερίδα<text:s/>της<text:s/>Κυβερνήσεως,<text:s/>μπορεί<text:s/>να<text:s/>επιβάλλονται<text:s/>στους<text:s/>κατόχους<text:s/>αδειών<text:s/>πρόσθετες<text:s/>υποχρεώσεις,<text:s/>εφόσον<text:s/>συντρέχουν<text:s/>ειδικές<text:s/>συνθήκες<text:s/>και<text:s/>έκτακτες<text:s/>περιστάσεις<text:s/>που<text:s/>ανάγονται,<text:s/>ιδίως,<text:s/>στην<text:s/>εθνική<text:s/>άμυνα<text:s/>και<text:s/>δημόσια<text:s/>ασφάλεια,<text:s/>καθώς<text:s/>και<text:s/>σε<text:s/>ακραία<text:s/>καιρικά<text:s/>φαινόμενα<text:s/>ή<text:s/>άλλες<text:s/>αντίξοες<text:s/>κλιματολογικές<text:s/>συνθήκες.</text:span></text:p>
      <text:p text:style-name="P987"><text:span text:style-name="T987_1">5.</text:span><text:span text:style-name="T987_2"><text:s/>Η<text:s/>ΡΑΕ<text:s/>παρακολουθεί<text:s/>και<text:s/>ελέγχει<text:s/>την<text:s/>εκπλήρωση<text:s/>των<text:s/>υποχρεώσεων<text:s/>που<text:s/>επιβάλλονται<text:s/>στους<text:s/>κατόχους<text:s/>αδειών<text:s/>σύμφωνα<text:s/>με<text:s/>τις<text:s/>παραγράφους<text:s/>4<text:s/>και<text:s/>5<text:s/>και<text:s/>αποτελούν<text:s/>όρους<text:s/>των<text:s/>Αδειών<text:s/>τους.</text:span></text:p>
      <text:p text:style-name="P988"><text:span text:style-name="T988_1">6.</text:span><text:span text:style-name="T988_2"><text:s/>Πριν<text:s/>από<text:s/>τη<text:s/>χορήγηση<text:s/>ορισμένης<text:s/>Άδειας<text:s/>ή<text:s/>κατηγορίας<text:s/>Αδειών,<text:s/>σύμφωνα<text:s/>με<text:s/>τις<text:s/>διατάξεις<text:s/>του<text:s/>νόμου<text:s/>αυτού,<text:s/>ο<text:s/>Υπουργός<text:s/>Περιβάλλοντος,<text:s/>Ενέργειας<text:s/>και<text:s/>Κλιματικής<text:s/>Αλλαγής<text:s/>και<text:s/>η<text:s/>ΡΑΕ<text:s/>μπορούν<text:s/>να<text:s/>καλούν<text:s/>τους<text:s/>ενδιαφερομένους<text:s/>σε<text:s/>δημόσια<text:s/>διαβούλευση.</text:span></text:p>
      <text:p text:style-name="P989"><text:span text:style-name="T989_1">7.</text:span><text:span text:style-name="T989_2"><text:s/>Η<text:s/>χορήγηση<text:s/>άδειας,<text:s/>σύμφωνα<text:s/>με<text:s/>το<text:s/>νόμο<text:s/>αυτόν,<text:s/>δεν<text:s/>απαλλάσσει<text:s/>τον<text:s/>κάτοχό<text:s/>της<text:s/>από<text:s/>την<text:s/>υποχρέωση<text:s/>να<text:s/>λαμβάνει<text:s/>άλλες<text:s/>άδειες<text:s/>ή<text:s/>εγκρίσεις<text:s/>που<text:s/>προβλέπονται<text:s/>από<text:s/>την<text:s/>κείμενη<text:s/>νομοθεσία.</text:span></text:p>
      <text:p text:style-name="P990"><text:span text:style-name="T990_1">8.</text:span><text:span text:style-name="T990_2"><text:s/>Η<text:s/>απόφαση<text:s/>της<text:s/>ΡΑΕ,<text:s/>με<text:s/>την<text:s/>οποία<text:s/>απορρίπτεται<text:s/>αίτηση<text:s/>για<text:s/>τη<text:s/>χορήγηση<text:s/>Άδειας,<text:s/>τεκμηριώνεται<text:s/>πλήρως<text:s/>και<text:s/>κοινοποιείται<text:s/>στον<text:s/>αιτούντα<text:s/>και<text:s/>στην<text:s/>Ευρωπαϊκή<text:s/>Επιτροπή.<text:s/>Ο<text:s/>αιτών<text:s/>δύναται<text:s/>να<text:s/>προσφύγει<text:s/>κατά<text:s/>της<text:s/>ανωτέρω<text:s/>απόφασης<text:s/>της<text:s/>ΡΑΕ,<text:s/>σύμφωνα<text:s/>με<text:s/>τις<text:s/>διατάξεις<text:s/>του<text:s/>άρθρου<text:s/>33<text:s/>του<text:s/>νόμου<text:s/>αυτού.</text:span></text:p>
      <text:h text:style-name="P991" text:outline-level="3"><text:span text:style-name="T991_1">ΚΕΦΑΛΑΙΟ<text:s/></text:span></text:h>
      <text:h text:style-name="P992" text:outline-level="3"><text:span text:style-name="T992_1">Θ΄ΛΟΙΠΕΣ<text:s/>ΔΙΑΤΑΞΕΙΣ</text:span></text:h>
      <text:h text:style-name="P993" text:outline-level="6"><text:span text:style-name="T993_1">Άρθρο<text:s/>91</text:span></text:h>
      <text:h text:style-name="P994" text:outline-level="6"><text:span text:style-name="T994_1">Υφιστάμενες<text:s/>συμβάσεις</text:span></text:h>
      <text:p text:style-name="P995"><text:span text:style-name="T995_1">1.</text:span><text:span text:style-name="T995_2"><text:s/>Ο<text:s/>ΔΕΣΦΑ<text:s/>ΑΕ<text:s/>μπορεί<text:s/>να<text:s/>προμηθεύεται<text:s/>από<text:s/>τη<text:s/>ΔΕΠΑ<text:s/>ΑΕ<text:s/>χωρίς<text:s/>διαγωνισμό<text:s/>Φυσικό<text:s/>Αέριο<text:s/>για<text:s/>την<text:s/>εξισορρόπη-<text:s/>ση<text:s/>του<text:s/>φορτίου<text:s/>και<text:s/>την<text:s/>αντιστάθμιση<text:s/>φυσικών<text:s/>απωλειών<text:s/>και<text:s/>ιδιοκατανάλωσης<text:s/>του<text:s/>ΕΣΦΑ,<text:s/>εφόσον<text:s/>το<text:s/>αέριο<text:s/>αυτό<text:s/>το<text:s/>έχει<text:s/>προμηθευθεί<text:s/>η<text:s/>ΔΕΠΑ<text:s/>ΑΕ<text:s/>με<text:s/>βάση<text:s/>συμβάσεις<text:s/>προμήθειας<text:s/>ΥΦΑ<text:s/>που<text:s/>έχουν<text:s/>συναφθεί<text:s/>έως<text:s/>την<text:s/>1.7.2004.<text:s/>Η<text:s/>τιμή<text:s/>προμήθειας<text:s/>του<text:s/>ΥΦΑ<text:s/>εγκρίνεται<text:s/>από<text:s/>τη<text:s/>ΡΑΕ,<text:s/>μετά<text:s/>από<text:s/>εισήγηση<text:s/>του<text:s/>ΔΕΣΦΑ<text:s/>ΑΕ<text:s/>και<text:s/>καλύπτει<text:s/>το<text:s/>πλήρες<text:s/>κόστος<text:s/>προμήθειας<text:s/>του<text:s/>ΥΦΑ,<text:s/>στο<text:s/>οποίο<text:s/>συμπεριλαμβάνεται<text:s/>το<text:s/>σταθερό<text:s/>και<text:s/>μεταβλητό<text:s/>κόστος<text:s/>της<text:s/>θαλάσσιας<text:s/>μεταφοράς,<text:s/>το<text:s/>κόστος<text:s/>χρήσης<text:s/>του<text:s/>Συστήματος<text:s/>ΥΦΑ,<text:s/>καθώς<text:s/>και<text:s/>εύλογο<text:s/>κόστος<text:s/>διαχείρισης.<text:s/>Το<text:s/>ΥΦΑ<text:s/>που<text:s/>πωλείται<text:s/>από<text:s/>τη<text:s/>ΔΕΠΑ<text:s/>ΑΕ<text:s/>κατά<text:s/>τα<text:s/>προηγούμενα<text:s/>εδάφια<text:s/>μπορεί<text:s/>να<text:s/>χρησιμοποιείται<text:s/>κατά<text:s/>προτεραιότητα<text:s/>σε<text:s/>σχέση<text:s/>με<text:s/>το<text:s/>αέριο<text:s/>που<text:s/>προμηθεύεται<text:s/>ο<text:s/>ΔΕΣΦΑ<text:s/>ΑΕ,<text:s/>σύμφωνα<text:s/>με<text:s/>την<text:s/>περίπτωση<text:s/>γ΄<text:s/>της<text:s/>παραγράφου<text:s/>2<text:s/>του<text:s/>άρθρου<text:s/>68.</text:span></text:p>
      <text:p text:style-name="P996"><text:span text:style-name="T996_1">2.</text:span><text:span text:style-name="T996_2"><text:s/>Για<text:s/>την<text:s/>ενίσχυση<text:s/>της<text:s/>ασφάλειας<text:s/>του<text:s/>εφοδιασμού<text:s/>και<text:s/>της<text:s/>ανάπτυξης<text:s/>ανταγωνισμού<text:s/>στην<text:s/>αγορά<text:s/>Φυσικού<text:s/>Αερίου,<text:s/>η<text:s/>ΡΑΕ<text:s/>δύναται<text:s/>να<text:s/>αποφασίζει<text:s/>τη<text:s/>διεξαγωγή<text:s/>διαγωνισμών<text:s/>με<text:s/>αντικείμενο<text:s/>την<text:s/>πώληση<text:s/>σε<text:s/>Προμηθευτές<text:s/>και<text:s/>Επιλέγοντες<text:s/>Πελάτες<text:s/>ποσοτήτων<text:s/>ΥΦΑ,<text:s/>οι<text:s/>οποίες<text:s/>αντιστοιχούν<text:s/>σε<text:s/>μακροχρόνιες<text:s/>συμβάσεις<text:s/>προμήθειας<text:s/>που<text:s/>έχουν<text:s/>συναφθεί<text:s/>και<text:s/>τεθεί<text:s/>σε<text:s/>εφαρμογή<text:s/>έως<text:s/>την<text:s/>1.7.2004<text:s/>και<text:s/>μέχρι<text:s/>το<text:s/>χρόνο<text:s/>λήξης<text:s/>της<text:s/>ισχύος<text:s/>των<text:s/>συμβάσεων<text:s/>αυτών,<text:s/>εφόσον<text:s/>περιλαμβάνουν<text:s/>ρήτρες<text:s/>υποχρεωτικής<text:s/>αγοράς<text:s/>ανεξαρτήτως<text:s/>παραλαβής.<text:s/>Οι<text:s/>διαγωνισμοί<text:s/>διεξάγονται<text:s/>από<text:s/>το<text:s/>ΔΕΣΦΑ<text:s/>ΑΕ<text:s/>σύμφωνα<text:s/>με<text:s/>τη<text:s/>διαδικασία<text:s/>και<text:s/>τις<text:s/>προϋποθέσεις<text:s/>που<text:s/>καθορίζονται<text:s/>στον<text:s/>Κώδικα<text:s/>Διαχείρισης<text:s/>του<text:s/>ΕΣΦΑ,<text:s/>τηρουμένων<text:s/>ιδίως<text:s/>των<text:s/>αρχών<text:s/>της<text:s/>διαφάνειας<text:s/>και<text:s/>της<text:s/>ίσης<text:s/>μεταχείρισης.<text:s/>Οι<text:s/>όροι<text:s/>διενέργειας<text:s/>των<text:s/>διαγωνισμών<text:s/>αυτών<text:s/>εγκρίνονται<text:s/>από<text:s/>τη<text:s/>ΡΑΕ.</text:span></text:p>
      <text:p text:style-name="P997"><text:span text:style-name="T997_1">3.</text:span><text:span text:style-name="T997_2"><text:s/>Η<text:s/>μεταβολή,<text:s/>με<text:s/>τις<text:s/>διατάξεις<text:s/>του<text:s/>νόμου<text:s/>αυτού,<text:s/>του<text:s/>νομικού<text:s/>πλαισίου<text:s/>που<text:s/>διέπει<text:s/>τις<text:s/>συμβάσεις<text:s/>Προμήθειας<text:s/>Φυσικού<text:s/>Αερίου<text:s/>μεταξύ<text:s/>της<text:s/>ΔΕΠΑ<text:s/>ΑΕ<text:s/>και<text:s/>των<text:s/>Πελατών<text:s/>της,<text:s/>οι<text:s/>οποίες<text:s/>έχουν<text:s/>συναφθεί<text:s/>πριν<text:s/>από<text:s/>την<text:s/>έναρξη<text:s/>ισχύος<text:s/>του<text:s/>νόμου<text:s/>αυτού,<text:s/>δεν<text:s/>συνιστά<text:s/>σπουδαίο<text:s/>λόγο<text:s/>καταγγελίας<text:s/>των<text:s/>συμβάσεων<text:s/>αυτών.</text:span></text:p>
      <text:h text:style-name="P998" text:outline-level="6"><text:span text:style-name="T998_1">Άρθρο<text:s/>92</text:span></text:h>
      <text:p text:style-name="P999"><text:span text:style-name="T999_1">Η<text:s/>χρήση<text:s/>Συστημάτων<text:s/>Φυσικού<text:s/>Αερίου<text:s/>κατά<text:s/>τις<text:s/>διατάξεις<text:s/>του<text:s/>νόμου<text:s/>αυτού<text:s/>επιτρέπεται<text:s/>και<text:s/>για<text:s/>τη<text:s/>διακίνηση<text:s/>βιοαερίου,<text:s/>αερίου<text:s/>που<text:s/>παράγεται<text:s/>από<text:s/>Βιομάζα<text:s/>και<text:s/>άλλων<text:s/>τύπων<text:s/>αερίων,<text:s/>εφόσον<text:s/>αυτή<text:s/>είναι<text:s/>δυνατή,<text:s/>από<text:s/>τεχνική<text:s/>άποψη<text:s/>και<text:s/>πληρούνται<text:s/>οι<text:s/>προδιαγραφές<text:s/>ασφάλειας,<text:s/>αφού<text:s/>ληφθούν<text:s/>υπόψη<text:s/>οι<text:s/>απαιτήσεις<text:s/>ποιότητας<text:s/>και<text:s/>τα<text:s/>χημικά<text:s/>χαρακτηριστικά<text:s/>των<text:s/>αερίων<text:s/>αυτών.</text:span></text:p>
      <text:h text:style-name="P1000" text:outline-level="6"><text:span text:style-name="T1000_1">Άρθρο<text:s/>93</text:span></text:h>
      <text:p text:style-name="P1001"><text:span text:style-name="T1001_1">Υπόγειοι<text:s/>φυσικοί<text:s/>χώροι,<text:s/>που<text:s/>μετατρέπονται<text:s/>σε<text:s/>χώρους<text:s/>αποθήκευσης<text:s/>Φυσικού<text:s/>Αερίου,<text:s/>μπορούν<text:s/>να<text:s/>εντάσσονται,<text:s/>είτε<text:s/>στο<text:s/>ΕΣΦΑ<text:s/>σύμφωνα<text:s/>με<text:s/>το<text:s/>άρθρο<text:s/>67<text:s/>είτε<text:s/>σε<text:s/>ΑΣΦΑ,<text:s/>σύμφωνα<text:s/>με<text:s/>το<text:s/>άρθρο<text:s/>74.<text:s/>Προϋπόθεση<text:s/>για<text:s/>την<text:s/>ένταξη<text:s/>υπόγειου<text:s/>φυσικού<text:s/>χώρου<text:s/>κυριότητας<text:s/>του<text:s/>Ελληνικού<text:s/>Δημοσίου<text:s/>στο<text:s/>ΕΣΦΑ<text:s/>ή<text:s/>σε<text:s/>ΑΣΦΑ<text:s/>αποτελεί<text:s/>η<text:s/>προηγούμενη<text:s/>παραχώρηση<text:s/>της<text:s/>χρήσης,<text:s/>ανάπτυξης<text:s/>και<text:s/>εκμετάλλευσής<text:s/>του,<text:s/>ως<text:s/>χώρου<text:s/>αποθήκευσης<text:s/>Φυσικού<text:s/>Αερίου.<text:s/>Με<text:s/>κοινή<text:s/>απόφαση<text:s/>των<text:s/>Υπουργών<text:s/>Οικονομικών<text:s/>και<text:s/>Περιβάλλοντος,<text:s/>Ενέργειας<text:s/>και<text:s/>Κλιματικής<text:s/>Αλλαγής,<text:s/>καθορίζεται<text:s/>η<text:s/>διαδικασία<text:s/>και<text:s/>οι<text:s/>προϋποθέσεις<text:s/>παραχώρησης<text:s/>της<text:s/>χρήσης<text:s/>ανάπτυξης<text:s/>και<text:s/>εκμετάλλευσης<text:s/>υπόγειων<text:s/>φυσικών<text:s/>χώρων<text:s/>για<text:s/>την<text:s/>αποθήκευση<text:s/>Φυσικού<text:s/>Αερίου.</text:span></text:p>
      <text:p text:style-name="P1002"><text:span text:style-name="T1002_1">Σε<text:s/>περίπτωση<text:s/>που<text:s/>υποβάλλεται<text:s/>αίτηση<text:s/>για<text:s/>τη<text:s/>χορήγηση<text:s/>άδειας<text:s/>ΑΣΦΑ<text:s/>σε<text:s/>υπόγειους<text:s/>φυσικούς<text:s/>χώρους,<text:s/>για<text:s/>τους<text:s/>οποίους<text:s/>έχει<text:s/>χορηγηθεί<text:s/>άδεια<text:s/>εκμετάλλευσης<text:s/>υδρογονανθράκων,<text:s/>από<text:s/>τον<text:s/>ήδη<text:s/>αδειούχο<text:s/>και<text:s/>ενόσω<text:s/>η<text:s/>άδεια<text:s/>εκμετάλλευσης<text:s/>βρίσκεται<text:s/>σε<text:s/>ισχύ,<text:s/>η<text:s/>αίτηση<text:s/>αξιολογείται<text:s/>και<text:s/>η<text:s/>άδεια<text:s/>ΑΣΦΑ<text:s/>χορηγείται<text:s/>εφόσον<text:s/>έχει<text:s/>εκδοθεί<text:s/>η<text:s/>ως<text:s/>άνω<text:s/>κοινή<text:s/>υπουργική<text:s/>απόφαση<text:s/>και<text:s/>σύμφωνα<text:s/>με<text:s/>τους<text:s/>όρους<text:s/>που<text:s/>περιλαμβάνει.<text:s/>Στην<text:s/>περίπτωση<text:s/>αυτή<text:s/>η<text:s/>χορηγούμενη<text:s/>άδεια<text:s/>ΑΣΦΑ<text:s/>αντικαθιστά<text:s/>την<text:s/>άδεια<text:s/>εκμετάλλευσης.</text:span></text:p>
      <text:h text:style-name="P1003" text:outline-level="2"><text:span text:style-name="T1003_1">ΜΕΡΟΣ<text:s/>ΤΕΤΑΡΤΟ</text:span></text:h>
      <text:h text:style-name="P1004" text:outline-level="2"><text:span text:style-name="T1004_1">ΟΡΓΑΝΩΣΗ<text:s/>ΤΗΣ<text:s/>ΑΓΟΡΑΣ<text:s/>ΗΛΕΚΤΡΙΚΗΣ<text:s/>ΕΝΕΡΓΕΙΑΣ</text:span></text:h>
      <text:h text:style-name="P1005" text:outline-level="3"><text:span text:style-name="T1005_1">ΚΕΦΑΛΑΙΟ<text:s/></text:span></text:h>
      <text:h text:style-name="P1006" text:outline-level="3"><text:span text:style-name="T1006_1">Α΄ΜΕΤΑΦΟΡΑ<text:s/>ΗΛΕΚΤΡΙΚΗΣ<text:s/>ΕΝΕΡΓΕΙΑΣ</text:span></text:h>
      <text:h text:style-name="P1007" text:outline-level="6"><text:span text:style-name="T1007_1">Άρθρο<text:s/>94</text:span></text:h>
      <text:h text:style-name="P1008" text:outline-level="6"><text:span text:style-name="T1008_1">Καθήκοντα<text:s/>του<text:s/>Διαχειριστή<text:s/>του<text:s/>ΕλληνικούΣυστήματος<text:s/>Μεταφοράς<text:s/>ΗλεκτρικήςΕνέργειας<text:s/>(ΕΣΜΗΕ)</text:span></text:h>
      <text:p text:style-name="P1009"><text:span text:style-name="T1009_1">(Άρθρο<text:s/>12<text:s/>της<text:s/>Οδηγίας<text:s/>2009/72/ΕΚ)</text:span></text:p>
      <text:p text:style-name="P1010"><text:span text:style-name="T1010_1">1.</text:span><text:span text:style-name="T1010_2"><text:s/>Ο<text:s/>Διαχειριστής<text:s/>του<text:s/>Ελληνικού<text:s/>Συστήματος<text:s/>Μεταφοράς<text:s/>Ηλεκτρικής<text:s/>Ενέργειας<text:s/>λειτουργεί,<text:s/>εκμεταλλεύεται,<text:s/>συντηρεί<text:s/>και<text:s/>αναπτύσσει<text:s/>το<text:s/>ΕΣΜΗΕ<text:s/>ώστε<text:s/>να<text:s/>διασφαλίζεται<text:s/>ο<text:s/>εφοδιασμός<text:s/>της<text:s/>χώρας<text:s/>με<text:s/>ηλεκτρική<text:s/>ενέργεια,<text:s/>με<text:s/>τρόπο<text:s/>επαρκή,<text:s/>ασφαλή,<text:s/>αποδοτικό<text:s/>και<text:s/>αξιόπιστο.</text:span></text:p>
      <text:p text:style-name="P1011"><text:span text:style-name="T1011_1">2.</text:span><text:span text:style-name="T1011_2"><text:s/>O<text:s/>Διαχειριστής:</text:span></text:p>
      <text:p text:style-name="P1012"><text:span text:style-name="T1012_1">(α)<text:s/>Διασφαλίζει<text:s/>ότι<text:s/>η<text:s/>μακροχρόνια<text:s/>ικανότητα<text:s/>του<text:s/>συστήματος<text:s/>ανταποκρίνεται<text:s/>σε<text:s/>εύλογες<text:s/>ανάγκες<text:s/>για<text:s/>μεταφορά<text:s/>ηλεκτρικής<text:s/>ενέργειας,<text:s/>υπό<text:s/>οικονομικά<text:s/>βιώσιμες<text:s/>συνθήκες,<text:s/>λαμβάνοντας<text:s/>υπόψη<text:s/>την<text:s/>προστασία<text:s/>του<text:s/>περιβάλλοντος:</text:span></text:p>
      <text:p text:style-name="P1013"><text:span text:style-name="T1013_1">(αα)<text:s/>συντάσσει<text:s/>ετησίως<text:s/>και<text:s/>υποβάλλει<text:s/>στη<text:s/>ΡΑΕ<text:s/>τριε-<text:s/>τές<text:s/>επιχειρησιακό<text:s/>πρόγραμμα<text:s/>ενεργειών<text:s/>και<text:s/>δράσεων<text:s/>οι<text:s/>οποίες<text:s/>κρίνονται<text:s/>αναγκαίες<text:s/>για<text:s/>την<text:s/>άσκηση<text:s/>των<text:s/>καθηκόντων<text:s/>του,<text:s/>με<text:s/>τον<text:s/>αντίστοιχο<text:s/>προϋπολογισμό,</text:span></text:p>
      <text:p text:style-name="P1014"><text:span text:style-name="T1014_1">(ββ)<text:s/>συντάσσει<text:s/>και<text:s/>δημοσιοποιεί<text:s/>τακτικά<text:s/>εκθέσεις<text:s/>για<text:s/>την<text:s/>αποδοτική<text:s/>λειτουργία<text:s/>του<text:s/>συστήματος.</text:span></text:p>
      <text:p text:style-name="P1015"><text:span text:style-name="T1015_1">(β)<text:s/>Συμβάλλει<text:s/>στην<text:s/>ασφάλεια<text:s/>του<text:s/>εφοδιασμού,<text:s/>διασφαλίζοντας<text:s/>επαρκή<text:s/>ικανότητα<text:s/>μεταφοράς<text:s/>και<text:s/>την<text:s/>αξιοπιστία<text:s/>του<text:s/>συστήματος.</text:span></text:p>
      <text:p text:style-name="P1016"><text:span text:style-name="T1016_1">(γ)<text:s/>Παρέχει<text:s/>πρόσβαση<text:s/>στο<text:s/>σύστημα<text:s/>στους<text:s/>κατόχους<text:s/>άδειας<text:s/>παραγωγής,<text:s/>προμήθειας<text:s/>ή<text:s/>εμπορίας<text:s/>ηλεκτρικής<text:s/>ενέργειας,<text:s/>σε<text:s/>όσους<text:s/>έχουν<text:s/>νόμιμα<text:s/>εξαιρεθεί<text:s/>από<text:s/>την<text:s/>υποχρέωση<text:s/>κατοχής<text:s/>τέτοιων<text:s/>αδειών<text:s/>και<text:s/>στους<text:s/>Επιλέ-<text:s/>γοντες<text:s/>Πελάτες.</text:span></text:p>
      <text:p text:style-name="P1017"><text:span text:style-name="T1017_1">(δ)<text:s/>Επιτρέπει<text:s/>τη<text:s/>σύνδεση<text:s/>του<text:s/>Ελληνικού<text:s/>Δικτύου<text:s/>Διανομής<text:s/>Ηλεκτρικής<text:s/>Ενέργειας<text:s/>(ΕΔΔΗΕ)<text:s/>με<text:s/>το<text:s/>ΕΣΜΗΕ,<text:s/>σύμφωνα<text:s/>με<text:s/>όσα<text:s/>καθορίζονται<text:s/>στον<text:s/>Κώδικα<text:s/>Διαχείρισης<text:s/>του<text:s/>Ελληνικού<text:s/>Συστήματος<text:s/>Μεταφοράς<text:s/>Ηλεκτρικής<text:s/>Ενέργειας<text:s/>(Κώδικας<text:s/>Διαχείρισης<text:s/>ΕΣΜΗΕ).</text:span></text:p>
      <text:p text:style-name="P1018"><text:span text:style-name="T1018_1">(ε)<text:s/>Διαχειρίζεται<text:s/>τις<text:s/>ροές<text:s/>της<text:s/>ηλεκτρικής<text:s/>ενέργειας<text:s/>στο<text:s/>σύστημα,<text:s/>συνεκτιμώντας<text:s/>τις<text:s/>ανταλλαγές<text:s/>με<text:s/>άλλα<text:s/>διασυνδεδεμένα<text:s/>συστήματα<text:s/>μεταφοράς.<text:s/>Για<text:s/>το<text:s/>σκοπό<text:s/>αυτόν<text:s/>μεριμνά<text:s/>για<text:s/>την<text:s/>ασφαλή,<text:s/>αξιόπιστη<text:s/>και<text:s/>αποδοτική<text:s/>λειτουργία<text:s/>του<text:s/>συστήματος,<text:s/>διασφαλίζοντας,<text:s/>μεταξύ<text:s/>άλλων,<text:s/>τη<text:s/>διαθεσιμότητα<text:s/>των<text:s/>αναγκαίων<text:s/>επικουρικών<text:s/>υπηρεσιών,<text:s/>συμπεριλαμβανομένων<text:s/>των<text:s/>υπηρεσιών<text:s/>που<text:s/>παρέχονται<text:s/>μέσω<text:s/>διαχείρισης<text:s/>της<text:s/>ζήτησης,<text:s/>στο<text:s/>βαθμό<text:s/>που<text:s/>η<text:s/>διαθεσιμότητά<text:s/>τους<text:s/>δεν<text:s/>εξαρτάται<text:s/>από<text:s/>άλλο<text:s/>διασυνδεδεμένο<text:s/>σύστημα<text:s/>μεταφοράς.</text:span></text:p>
      <text:p text:style-name="P1019"><text:span text:style-name="T1019_1">(στ)<text:s/>Καταρτίζει<text:s/>το<text:s/>πρόγραμμα<text:s/>κατανομής<text:s/>των<text:s/>μονάδων<text:s/>παραγωγής<text:s/>που<text:s/>συνδέονται<text:s/>με<text:s/>το<text:s/>σύστημα,<text:s/>προσδιορίζει<text:s/>τη<text:s/>χρήση<text:s/>των<text:s/>διασυνδέσεων<text:s/>με<text:s/>άλλα<text:s/>συστήματα<text:s/>μεταφοράς<text:s/>και<text:s/>κατανέμει<text:s/>σε<text:s/>πραγματικό<text:s/>χρόνο<text:s/>το<text:s/>φορτίο<text:s/>ηλεκτρικής<text:s/>ενέργειας<text:s/>στις<text:s/>διαθέσιμες<text:s/>εγκαταστάσεις<text:s/>παραγωγής,<text:s/>σύμφωνα<text:s/>με<text:s/>τις<text:s/>ειδικότερες<text:s/>διατάξεις<text:s/>του<text:s/>άρθρου<text:s/>96<text:s/>του<text:s/>παρόντος<text:s/>νόμου.</text:span></text:p>
      <text:p text:style-name="P1020"><text:span text:style-name="T1020_1">(ζ)<text:s/>Παρέχει<text:s/>στους<text:s/>Διαχειριστές<text:s/>άλλων<text:s/>συστημάτων<text:s/>μεταφοράς<text:s/>και<text:s/>δικτύων<text:s/>διανομής<text:s/>ηλεκτρικής<text:s/>ενέργειας,<text:s/>με<text:s/>τα<text:s/>οποία<text:s/>συνδέεται<text:s/>το<text:s/>Σύστημα,<text:s/>επαρκείς<text:s/>πληροφορίες<text:s/>για<text:s/>την<text:s/>ασφαλή<text:s/>και<text:s/>αποδοτική<text:s/>λειτουργία,<text:s/>καθώς<text:s/>και<text:s/>τη<text:s/>συντονισμένη<text:s/>ανάπτυξη<text:s/>και<text:s/>τη<text:s/>διαλειτουργικό-<text:s/>τητα<text:s/>του<text:s/>συστήματος<text:s/>και<text:s/>των<text:s/>παραπάνω<text:s/>συστημάτων<text:s/>και<text:s/>δικτύων.</text:span></text:p>
      <text:p text:style-name="P1021"><text:span text:style-name="T1021_1">(η)<text:s/>Παρέχει<text:s/>έγκαιρα<text:s/>στους<text:s/>χρήστες<text:s/>του<text:s/>συστήματος<text:s/>κάθε<text:s/>αναγκαία<text:s/>πληροφορία<text:s/>για<text:s/>την<text:s/>εξασφάλιση<text:s/>της<text:s/>αποτελεσματικής<text:s/>πρόσβασής<text:s/>τους<text:s/>στο<text:s/>σύστημα.</text:span></text:p>
      <text:p text:style-name="P1022"><text:span text:style-name="T1022_1">(θ)<text:s/>Παρέχει<text:s/>τις<text:s/>πάσης<text:s/>φύσεως<text:s/>υπηρεσίες<text:s/>του<text:s/>εφαρμόζοντας<text:s/>διαφανή,<text:s/>αντικειμενικά<text:s/>και<text:s/>αμερόληπτα<text:s/>κριτήρια,<text:s/>ώστε<text:s/>να<text:s/>αποτρέπεται<text:s/>κάθε<text:s/>διάκριση<text:s/>μεταξύ<text:s/>των<text:s/>χρηστών<text:s/>ή<text:s/>των<text:s/>κατηγοριών<text:s/>χρηστών<text:s/>του<text:s/>Συστήματος<text:s/>και<text:s/>ιδίως<text:s/>κάθε<text:s/>διάκριση<text:s/>υπέρ<text:s/>των<text:s/>συνδεδεμένων<text:s/>με<text:s/>αυτόν<text:s/>επιχειρήσεων.</text:span></text:p>
      <text:p text:style-name="P1023"><text:span text:style-name="T1023_1">(ι)<text:s/>Εισπράττει<text:s/>τα<text:s/>τέλη<text:s/>πρόσβασης<text:s/>στο<text:s/>Σύστημα<text:s/>και<text:s/>διευθετεί<text:s/>τις<text:s/>χρεοπιστώσεις<text:s/>που<text:s/>του<text:s/>αναλογούν<text:s/>στο<text:s/>πλαίσιο<text:s/>του<text:s/>μηχανισμού<text:s/>αντιστάθμισης<text:s/>μεταξύ<text:s/>διαχειριστών<text:s/>συστημάτων<text:s/>μεταφοράς,<text:s/>σύμφωνα<text:s/>με<text:s/>το<text:s/>άρθρο<text:s/>13<text:s/>του<text:s/>Κανονισμού<text:s/>(ΕΚ)<text:s/>714/2009.</text:span></text:p>
      <text:p text:style-name="P1024"><text:span text:style-name="T1024_1">(ια)<text:s/>Χορηγεί<text:s/>και<text:s/>διαχειρίζεται<text:s/>την<text:s/>πρόσβαση<text:s/>τρίτων<text:s/>στο<text:s/>σύστημα<text:s/>και<text:s/>παρέχει<text:s/>ειδικά<text:s/>αιτιολογημένες<text:s/>επεξηγήσεις<text:s/>σε<text:s/>περίπτωση<text:s/>άρνησης<text:s/>πρόσβασης.</text:span></text:p>
      <text:p text:style-name="P1025"><text:span text:style-name="T1025_1">(ιβ)<text:s/>Συμμετέχει<text:s/>σε<text:s/>ενώσεις,<text:s/>οργανώσεις<text:s/>ή<text:s/>εταιρείες,<text:s/>οι<text:s/>οποίες<text:s/>έχουν<text:s/>σκοπό<text:s/>την<text:s/>επεξεργασία<text:s/>και<text:s/>διαμόρφωση<text:s/>κανόνων<text:s/>κοινής<text:s/>δράσης<text:s/>που<text:s/>συντείνουν,<text:s/>στο<text:s/>πλαίσιο<text:s/>της<text:s/>κοινοτικής<text:s/>νομοθεσίας,<text:s/>στη<text:s/>δημιουργία<text:s/>ενιαίας<text:s/>εσωτερικής<text:s/>αγοράς<text:s/>ηλεκτρικής<text:s/>ενέργειας<text:s/>και<text:s/>ειδικότερα<text:s/>στον<text:s/>καταμερισμό<text:s/>και<text:s/>την<text:s/>εκχώρηση<text:s/>δικαιωμάτων<text:s/>μεταφοράς<text:s/>ηλεκτρικής<text:s/>ενέργειας<text:s/>μέσω<text:s/>των<text:s/>αντίστοιχων<text:s/>διασυνδέσεων,<text:s/>καθώς<text:s/>και<text:s/>στη<text:s/>διαχείριση<text:s/>των<text:s/>δικαιωμάτων<text:s/>αυτών<text:s/>για<text:s/>λογαριασμό<text:s/>των<text:s/>ως<text:s/>άνω<text:s/>διαχειριστών<text:s/>και<text:s/>ιδίως<text:s/>στο<text:s/>Ευρωπαϊκό<text:s/>Δίκτυο<text:s/>Διαχειριστών<text:s/>Συστημάτων<text:s/>Μεταφοράς<text:s/>Ηλεκτρικής<text:s/>Ενέργειας<text:s/>(ΕΔΔΣΜ<text:s/>Ηλεκτρικής<text:s/>Ενέργειας).</text:span></text:p>
      <text:p text:style-name="P1026"><text:span text:style-name="T1026_1">(ιγ)<text:s/>Εκπονεί<text:s/>κάθε<text:s/>έτος,<text:s/>κατόπιν<text:s/>διαβούλευσης<text:s/>με<text:s/>όλους<text:s/>τους<text:s/>υφιστάμενους<text:s/>και<text:s/>μελλοντικούς<text:s/>χρήστες<text:s/>του<text:s/>ΕΣΜΗΕ,<text:s/>δεκαετές<text:s/>Πρόγραμμα<text:s/>Ανάπτυξης<text:s/>του<text:s/>Ελληνικού<text:s/>Συστήματος<text:s/>Μεταφοράς<text:s/>Ηλεκτρικής<text:s/>Ενέργειας<text:s/>(δεκαετές<text:s/>Πρόγραμμα<text:s/>Ανάπτυξης<text:s/>του<text:s/>ΕΣΜΗΕ),<text:s/>το<text:s/>οποίο<text:s/>υποβάλλει<text:s/>προς<text:s/>έγκριση<text:s/>στη<text:s/>ΡΑΕ<text:s/>και<text:s/>δημοσιεύει<text:s/>στην<text:s/>ιστοσελίδα<text:s/>του,<text:s/>σύμφωνα<text:s/>με<text:s/>τα<text:s/>προβλεπόμενα<text:s/>στο<text:s/>άρθρο<text:s/>108.</text:span></text:p>
      <text:p text:style-name="P1027"><text:span text:style-name="T1027_1">(ιδ)<text:s/>Τηρεί<text:s/>τους<text:s/>αναγκαίους<text:s/>διαχειριστικούς<text:s/>λογιστικούς<text:s/>λογαριασμούς<text:s/>για<text:s/>την<text:s/>είσπραξη<text:s/>των<text:s/>εσόδων<text:s/>από<text:s/>τη<text:s/>διαχείριση<text:s/>συμφόρησης<text:s/>των<text:s/>διασυνδέσεων,<text:s/>ή<text:s/>άλλων<text:s/>χρεώσεων<text:s/>που<text:s/>προκύπτουν<text:s/>από<text:s/>τη<text:s/>λειτουργία<text:s/>και<text:s/>τη<text:s/>διαχείριση<text:s/>του<text:s/>ΕΣΜΗΕ,<text:s/>σύμφωνα<text:s/>με<text:s/>τις<text:s/>διατάξεις<text:s/>του<text:s/>παρόντος<text:s/>νόμου.</text:span></text:p>
      <text:p text:style-name="P1028"><text:span text:style-name="T1028_1">(ιε)<text:s/>Δημοσιεύει<text:s/>στην<text:s/>ιστοσελίδα<text:s/>του<text:s/>κατάλογο<text:s/>όλων<text:s/>των<text:s/>εγκεκριμένων<text:s/>από<text:s/>τη<text:s/>ΡΑΕ<text:s/>τιμολογίων<text:s/>με<text:s/>τα<text:s/>οποία<text:s/>χρεώνει<text:s/>τους<text:s/>χρήστες<text:s/>του<text:s/>Συστήματος.</text:span></text:p>
      <text:p text:style-name="P1029"><text:span text:style-name="T1029_1">(ιστ)<text:s/>Υπολογίζει<text:s/>την<text:s/>Οριακή<text:s/>Τιμή<text:s/>Αποκλίσεων.</text:span></text:p>
      <text:p text:style-name="P1030"><text:span text:style-name="T1030_1">(ιζ)<text:s/>Διενεργεί<text:s/>την<text:s/>εκκαθάριση<text:s/>των<text:s/>Αποκλίσεων<text:s/>Παραγωγής<text:s/>–<text:s/>Ζήτησης<text:s/>και<text:s/>τη<text:s/>διευθέτηση<text:s/>των<text:s/>χρηματικών<text:s/>συναλλαγών<text:s/>στο<text:s/>πλαίσιο<text:s/>της<text:s/>διευθέτησης<text:s/>των<text:s/>Αποκλίσεων<text:s/>Παραγωγής<text:s/>–<text:s/>Ζήτησης<text:s/>σε<text:s/>συνεργασία<text:s/>με<text:s/>το<text:s/>ΛΑΓΗΕ<text:s/>και<text:s/>το<text:s/>Διαχειριστή<text:s/>του<text:s/>ΕΔΔΗΕ.<text:s/>Για<text:s/>τη<text:s/>διενέργεια<text:s/>της<text:s/>διευθέτησης<text:s/>των<text:s/>χρηματικών<text:s/>συναλλαγών,<text:s/>ο<text:s/>Διαχειριστής<text:s/>του<text:s/>ΕΣΜΗΕ<text:s/>δύναται:</text:span></text:p>
      <text:p text:style-name="P1031"><text:span text:style-name="T1031_1">(αα)<text:s/>να<text:s/>συστήνει<text:s/>ή<text:s/>να<text:s/>συμμετέχει<text:s/>σε<text:s/>εταιρείες<text:s/>με<text:s/>εξειδικευμένο<text:s/>σκοπό<text:s/>την<text:s/>παροχή<text:s/>χρηματοοικονομικών<text:s/>υπηρεσιών,</text:span></text:p>
      <text:p text:style-name="P1032"><text:span text:style-name="T1032_1">(ββ)<text:s/>να<text:s/>αναθέτει<text:s/>σε<text:s/>τρίτους,<text:s/>μετά<text:s/>από<text:s/>σύμφωνη<text:s/>γνώμη<text:s/>της<text:s/>ΡΑΕ,<text:s/>την<text:s/>ως<text:s/>άνω<text:s/>διευθέτηση,<text:s/>ιδίως<text:s/>αναφορικά<text:s/>με<text:s/>τη<text:s/>διαχείριση<text:s/>και<text:s/>εκκαθάριση<text:s/>χρηματικών<text:s/>συναλλαγών<text:s/>και<text:s/>τη<text:s/>διαχείριση<text:s/>πιστωτικού<text:s/>και<text:s/>συναλλακτικού<text:s/>κινδύνου,<text:s/>στο<text:s/>πλαίσιο<text:s/>της<text:s/>αγοράς<text:s/>ηλεκτρικής<text:s/>ενέργειας.</text:span></text:p>
      <text:p text:style-name="P1033"><text:span text:style-name="T1033_1">3.</text:span><text:span text:style-name="T1033_2"><text:s/>Ο<text:s/>Διαχειριστής<text:s/>επιτρέπεται<text:s/>να<text:s/>συνάπτει,<text:s/>κατόπιν<text:s/>διαγωνισμού,<text:s/>συμβάσεις<text:s/>αγοραπωλησίας<text:s/>ηλεκτρικής<text:s/>ενέργειας,<text:s/>περιλαμβανομένων<text:s/>συμβάσεων<text:s/>διαχείρισης<text:s/>της<text:s/>ζήτησης,<text:s/>μόνον<text:s/>εφόσον<text:s/>αυτό<text:s/>απαιτείται<text:s/>για<text:s/>την<text:s/>παροχή<text:s/>των<text:s/>επικουρικών<text:s/>υπηρεσιών<text:s/>και<text:s/>για<text:s/>τις<text:s/>ανάγκες<text:s/>εξισορρόπησης<text:s/>των<text:s/>αποκλίσεων<text:s/>παραγωγής<text:s/>-<text:s/>ζήτησης<text:s/>κατά<text:s/>τη<text:s/>λειτουργία<text:s/>του<text:s/>συστήματος<text:s/>σε<text:s/>πραγματικό<text:s/>χρόνο<text:s/>και<text:s/>στο<text:s/>πλαίσιο<text:s/>των<text:s/>ρυθμίσεων<text:s/>του<text:s/>Κώδικα<text:s/>Διαχείρισης<text:s/>του<text:s/>συστήματος<text:s/>σύμφωνα<text:s/>με<text:s/>το<text:s/>άρθρο<text:s/>96<text:s/>του<text:s/>παρόντος<text:s/>νόμου.</text:span></text:p>
      <text:p text:style-name="P1034"><text:span text:style-name="T1034_1">4.</text:span><text:span text:style-name="T1034_2"><text:s/>Ο<text:s/>Διαχειριστής<text:s/>συνεργάζεται<text:s/>με<text:s/>το<text:s/>ΛΑΓΗΕ,<text:s/>σύμφωνα<text:s/>με<text:s/>τις<text:s/>διατάξεις<text:s/>του<text:s/>Κώδικα<text:s/>Συναλλαγών<text:s/>και<text:s/>του<text:s/>Κώδικα<text:s/>Διαχείρισης<text:s/>του<text:s/>συστήματος.</text:span></text:p>
      <text:p text:style-name="P1035"><text:span text:style-name="T1035_1">5.</text:span><text:span text:style-name="T1035_2"><text:s/>Ο<text:s/>Διαχειριστής<text:s/>δύναται<text:s/>να<text:s/>προσφέρει<text:s/>συμβουλευτικές<text:s/>υπηρεσίες<text:s/>τεχνικής<text:s/>φύσεως<text:s/>σε<text:s/>θέματα<text:s/>της<text:s/>αρ-<text:s/>μοδιότητάς<text:s/>του<text:s/>σε<text:s/>διαχειριστές<text:s/>ή<text:s/>κυρίους<text:s/>συστημάτων<text:s/>μεταφοράς<text:s/>έναντι<text:s/>αμοιβής,<text:s/>καθώς<text:s/>και<text:s/>να<text:s/>συμμετέχει<text:s/>σε<text:s/>ερευνητικά<text:s/>προγράμματα,<text:s/>καθώς<text:s/>και<text:s/>σε<text:s/>προγράμματα<text:s/>χρηματοδοτούμενα<text:s/>από<text:s/>την<text:s/>Ε.Ε.,<text:s/>εφόσον<text:s/>δεν<text:s/>παρακωλύεται<text:s/>η<text:s/>άρτια<text:s/>εκτέλεση<text:s/>των<text:s/>καθηκόντων<text:s/>του.<text:s/>Για<text:s/>τις<text:s/>υπηρεσίες<text:s/>αυτές<text:s/>τηρεί<text:s/>ειδικό<text:s/>διαχειριστικό<text:s/>λογαριασμό<text:s/>και<text:s/>τα<text:s/>έσοδα<text:s/>από<text:s/>τις<text:s/>υπηρεσίες<text:s/>και<text:s/>συμμετοχές<text:s/>αυτές<text:s/>χρησιμοποιούνται<text:s/>για<text:s/>μείωση<text:s/>των<text:s/>λειτουργικών<text:s/>δαπανών<text:s/>του<text:s/>Διαχειριστή.</text:span></text:p>
      <text:p text:style-name="P1036"><text:span text:style-name="T1036_1">6.</text:span><text:span text:style-name="T1036_2"><text:s/>Η<text:s/>άσκηση<text:s/>των<text:s/>αρμοδιοτήτων<text:s/>του<text:s/>Διαχειριστή<text:s/>συντείνει,<text:s/>ιδίως,<text:s/>στην<text:s/>επίτευξη<text:s/>του<text:s/>στόχου<text:s/>σύγκλισης<text:s/>της<text:s/>ελληνικής<text:s/>αγοράς<text:s/>ηλεκτρικής<text:s/>ενέργειας<text:s/>με<text:s/>τις<text:s/>αντίστοιχες<text:s/>ευρωπαϊκές<text:s/>και<text:s/>στην<text:s/>ολοκλήρωση<text:s/>της<text:s/>ενιαίας<text:s/>εσωτερικής<text:s/>αγοράς<text:s/>ηλεκτρικής<text:s/>ενέργειας<text:s/>της<text:s/>Ε.Ε.<text:s/>σύμφωνα<text:s/>με<text:s/>τις<text:s/>απαιτήσεις<text:s/>της<text:s/>Οδηγίας<text:s/>2009/72<text:s/>Ε.Ε.<text:s/>και<text:s/>του<text:s/>Κανονισμού<text:s/>714/2009<text:s/>της<text:s/>Ε.Ε..</text:span></text:p>
      <text:h text:style-name="P1037" text:outline-level="6"><text:span text:style-name="T1037_1">Άρθρο<text:s/>95</text:span></text:h>
      <text:h text:style-name="P1038" text:outline-level="6"><text:span text:style-name="T1038_1">Δημιουργία<text:s/>νέου<text:s/>δυναμικού<text:s/>παραγωγήςμέσω<text:s/>διαδικασίας<text:s/>υποβολής<text:s/>προσφορών(Άρθρο<text:s/>8<text:s/>της<text:s/>Οδηγίας<text:s/>2009/72/ΕΚ)</text:span></text:h>
      <text:p text:style-name="P1039"><text:span text:style-name="T1039_1">1.</text:span><text:span text:style-name="T1039_2"><text:s/>Ο<text:s/>Διαχειριστής<text:s/>του<text:s/>ΕΣΜΗΕ<text:s/>συνάπτει,<text:s/>χάριν<text:s/>ασφάλειας<text:s/>εφοδιασμού,<text:s/>συμβάσεις<text:s/>ισχύος<text:s/>παραγωγής<text:s/>ηλεκτρικής<text:s/>ενέργειας.<text:s/>Με<text:s/>τις<text:s/>συμβάσεις<text:s/>ισχύος<text:s/>παραγωγής<text:s/>ο<text:s/>παραγωγός<text:s/>υποχρεούται<text:s/>έναντι<text:s/>ανταλλάγματος<text:s/>να<text:s/>παρέχει<text:s/>σε<text:s/>μελλοντικό<text:s/>χρόνο<text:s/>διαθεσιμότητα<text:s/>ηλεκτρικής<text:s/>ισχύος<text:s/>νέων<text:s/>μονάδων<text:s/>παραγωγής<text:s/>για<text:s/>ορισμένο<text:s/>μέγεθος<text:s/>ισχύος<text:s/>και<text:s/>για<text:s/>ορισμένο<text:s/>χρονικό<text:s/>διάστημα.</text:span></text:p>
      <text:p text:style-name="P1040"><text:span text:style-name="T1040_1">2.</text:span><text:span text:style-name="T1040_2"><text:s/>Ο<text:s/>Διαχειριστής<text:s/>του<text:s/>ΕΣΜΗΕ<text:s/>συνάπτει,<text:s/>χάριν<text:s/>ασφάλειας<text:s/>εφοδιασμού,<text:s/>συμβάσεις<text:s/>διαχείρισης<text:s/>της<text:s/>ζήτησης<text:s/>και<text:s/>βελτίωσης<text:s/>της<text:s/>ενεργειακής<text:s/>αποδοτικότητας.</text:span></text:p>
      <text:p text:style-name="P1041"><text:span text:style-name="T1041_1">3.</text:span><text:span text:style-name="T1041_2"><text:s/>Οι<text:s/>συμβάσεις<text:s/>των<text:s/>παραγράφων<text:s/>1<text:s/>και<text:s/>2<text:s/>είναι<text:s/>δυνατές<text:s/>μόνο<text:s/>εάν<text:s/>το,<text:s/>μέσω<text:s/>αδειοδοτικής<text:s/>διαδικασίας,<text:s/>δυναμικό<text:s/>παραγωγής,<text:s/>τα<text:s/>μέτρα<text:s/>ενεργειακής<text:s/>αποδοτικότητας<text:s/>και<text:s/>τα<text:s/>μέτρα<text:s/>διαχείρισης<text:s/>της<text:s/>ζήτησης<text:s/>δεν<text:s/>διασφαλίζουν<text:s/>την<text:s/>επάρκεια<text:s/>εφοδιασμού.</text:span></text:p>
      <text:p text:style-name="P1042"><text:span text:style-name="T1042_1">4.</text:span><text:span text:style-name="T1042_2"><text:s/>Το<text:s/>συνολικό<text:s/>μέγεθος<text:s/>ισχύος<text:s/>των<text:s/>συμβάσεων<text:s/>των<text:s/>παραγράφων<text:s/>1<text:s/>και<text:s/>2<text:s/>καθορίζεται<text:s/>κατόπιν<text:s/>ειδικής<text:s/>μελέτης<text:s/>σχετικά<text:s/>με<text:s/>την<text:s/>επάρκεια<text:s/>ηλεκτρικής<text:s/>ισχύος<text:s/>και<text:s/>τα<text:s/>επαρκή<text:s/>περιθώρια<text:s/>εφεδρείας<text:s/>ισχύος,<text:s/>η<text:s/>οποία<text:s/>εκπονείται<text:s/>κάθε<text:s/>φορά<text:s/>από<text:s/>τον<text:s/>Διαχειριστή<text:s/>του<text:s/>ΕΣΜΗΕ,<text:s/>λαμβάνοντας<text:s/>υπόψη<text:s/>το<text:s/>εγκεκριμένο<text:s/>δεκαετές<text:s/>Πρόγραμμα<text:s/>Ανάπτυξης<text:s/>του<text:s/>ΕΣΜΗΕ,<text:s/>καθώς<text:s/>και<text:s/>το<text:s/>μακροχρόνιο<text:s/>ενεργειακό<text:s/>σχεδιασμό<text:s/>της<text:s/>χώρας<text:s/>και<text:s/>εγκρίνεται<text:s/>από<text:s/>τη<text:s/>ΡΑΕ.</text:span></text:p>
      <text:p text:style-name="P1043"><text:span text:style-name="T1043_1">5.</text:span><text:span text:style-name="T1043_2"><text:s/>Η<text:s/>επιλογή<text:s/>του<text:s/>φορέα<text:s/>που<text:s/>διενεργεί<text:s/>το<text:s/>διαγωνισμό,<text:s/>η<text:s/>διαγωνιστική<text:s/>διαδικασία,<text:s/>και<text:s/>ειδικότεροι<text:s/>όροι<text:s/>και<text:s/>προϋποθέσεις<text:s/>συμμετοχής,<text:s/>τα<text:s/>κριτήρια<text:s/>επιλογής<text:s/>για<text:s/>την<text:s/>ανάδειξη<text:s/>της<text:s/>πλέον<text:s/>συμφέρουσας<text:s/>από<text:s/>οικονομική<text:s/>άποψη<text:s/>προσφοράς,<text:s/>στα<text:s/>οποία<text:s/>είναι<text:s/>δυνατόν<text:s/>να<text:s/>περιλαμβάνονται<text:s/>κριτήρια<text:s/>για<text:s/>την<text:s/>προστασία<text:s/>του<text:s/>περιβάλλοντος<text:s/>και<text:s/>την<text:s/>προώθηση<text:s/>τεχνολογιών<text:s/>που<text:s/>βρίσκονται<text:s/>σε<text:s/>στάδιο<text:s/>ανάπτυξης,<text:s/>το<text:s/>μέγιστο<text:s/>και<text:s/>ελάχιστο<text:s/>των<text:s/>προσφορών,<text:s/>η<text:s/>διαδικασία<text:s/>σύναψης<text:s/>της<text:s/>σύμβασης<text:s/>με<text:s/>τον<text:s/>Διαχειριστή,<text:s/>ο<text:s/>τρόπος<text:s/>ανάκτησης<text:s/>του<text:s/>σχετικού<text:s/>κόστους<text:s/>του<text:s/>Διαχειριστή,<text:s/>καθώς<text:s/>και<text:s/>κάθε<text:s/>άλλη<text:s/>αναγκαία<text:s/>λεπτομέρεια<text:s/>καθορίζονται<text:s/>με<text:s/>αντικειμενικά,<text:s/>διαφανή<text:s/>και<text:s/>αμερόληπτα<text:s/>κριτήρια<text:s/>με<text:s/>απόφαση<text:s/>της<text:s/>ΡΑΕ<text:s/>και<text:s/>δημοσιεύονται<text:s/>στην<text:s/>Επίσημη<text:s/>Εφημερίδα<text:s/>της<text:s/>Ευρωπαϊκής<text:s/>Ένωσης<text:s/>τουλάχιστον<text:s/>έξι<text:s/>μήνες<text:s/>πριν<text:s/>από<text:s/>τη<text:s/>λήξη<text:s/>της<text:s/>προθεσμίας<text:s/>υποβολής<text:s/>των<text:s/>προσφορών.</text:span></text:p>
      <text:p text:style-name="P1044"><text:span text:style-name="T1044_1">6.</text:span><text:span text:style-name="T1044_2"><text:s/>Η<text:s/>πρόσκληση<text:s/>προς<text:s/>υποβολή<text:s/>προσφορών<text:s/>διατίθεται<text:s/>σε<text:s/>κάθε<text:s/>ενδιαφερόμενη<text:s/>επιχείρηση<text:s/>εγκατεστημένη<text:s/>στο<text:s/>έδαφος<text:s/>κράτους<text:s/>-<text:s/>μέλους,<text:s/>κατά<text:s/>τρόπον<text:s/>ώστε<text:s/>να<text:s/>έχει<text:s/>στη<text:s/>διάθεσή<text:s/>της<text:s/>επαρκή<text:s/>χρόνο<text:s/>για<text:s/>την<text:s/>υποβολή<text:s/>προσφοράς.<text:s/>Για<text:s/>τη<text:s/>διασφάλιση<text:s/>της<text:s/>διαφάνειας<text:s/>και<text:s/>της<text:s/>αμε-<text:s/>ροληψίας,<text:s/>η<text:s/>πρόσκληση<text:s/>περιέχει<text:s/>λεπτομερή<text:s/>περιγραφή<text:s/>των<text:s/>προδιαγραφών<text:s/>της<text:s/>διαδικασίας<text:s/>που<text:s/>ακολουθούν<text:s/>οι<text:s/>προσφέροντες,<text:s/>εξαντλητικό<text:s/>κατάλογο<text:s/>των<text:s/>κριτηρίων<text:s/>που<text:s/>διέπουν<text:s/>την<text:s/>επιλογή<text:s/>των<text:s/>υποψηφίων,<text:s/>καθώς<text:s/>και<text:s/>της<text:s/>διαδικασίας<text:s/>ανάθεσης<text:s/>της<text:s/>σύμβασης,<text:s/>συμπεριλαμβανομένων<text:s/>πιθανών<text:s/>κινήτρων,<text:s/>ιδίως<text:s/>επιδοτήσεων<text:s/>που<text:s/>προβλέπονται<text:s/>στην<text:s/>πρόσκληση.</text:span></text:p>
      <text:p text:style-name="P1045"><text:span text:style-name="T1045_1">Στη<text:s/>διαγωνιστική<text:s/>διαδικασία<text:s/>δύνανται<text:s/>να<text:s/>συμμετέχουν<text:s/>και<text:s/>υφιστάμενες<text:s/>μονάδες<text:s/>παραγωγής,<text:s/>οι<text:s/>οποίες<text:s/>υποβάλλουν<text:s/>μακροπρόθεσμες<text:s/>εγγυήσεις<text:s/>ως<text:s/>προς<text:s/>την<text:s/>ικανότητά<text:s/>τους<text:s/>να<text:s/>ικανοποιούν<text:s/>τους<text:s/>όρους<text:s/>της<text:s/>πρόσκλησης,<text:s/>υπό<text:s/>την<text:s/>προϋπόθεση<text:s/>ότι<text:s/>δύνανται<text:s/>να<text:s/>κα-<text:s/>λύψουν<text:s/>απαιτήσεις<text:s/>για<text:s/>πρόσθετο<text:s/>δυναμικό<text:s/>κατά<text:s/>την<text:s/>παράγραφο<text:s/>4.</text:span></text:p>
      <text:h text:style-name="P1046" text:outline-level="6"><text:span text:style-name="T1046_1">Άρθρο<text:s/>96</text:span></text:h>
      <text:h text:style-name="P1047" text:outline-level="6"><text:span text:style-name="T1047_1">Κώδικας<text:s/>Διαχείρισης<text:s/>του<text:s/>Ελληνικού<text:s/>ΣυστήματοςΜεταφοράς<text:s/>Ηλεκτρικής<text:s/>Ενέργειας</text:span></text:h>
      <text:p text:style-name="P1048"><text:span text:style-name="T1048_1">(Άρθρα<text:s/>5<text:s/>και<text:s/>41<text:s/>της<text:s/>Οδηγίας<text:s/>2009/72/ΕΚ)</text:span></text:p>
      <text:p text:style-name="P1049"><text:span text:style-name="T1049_1">1.</text:span><text:span text:style-name="T1049_2"><text:s/>Η<text:s/>διαχείριση<text:s/>του<text:s/>ΕΣΜΗΕ<text:s/>διενεργείται<text:s/>σύμφωνα<text:s/>με<text:s/>τις<text:s/>διατάξεις<text:s/>του<text:s/>Κώδικα<text:s/>Διαχείρισης<text:s/>του<text:s/>Ελληνικού<text:s/>Συστήματος<text:s/>Μεταφοράς<text:s/>Ηλεκτρικής<text:s/>Ενέργειας<text:s/>(Κώδικας<text:s/>Διαχείρισης<text:s/>ΕΣΜΗΕ),<text:s/>ο<text:s/>οποίος<text:s/>καταρτίζεται<text:s/>και<text:s/>υποβάλλεται<text:s/>στη<text:s/>ΡΑΕ<text:s/>από<text:s/>τον<text:s/>Διαχειριστή<text:s/>του<text:s/>ΕΣΜΗΕ.<text:s/>Η<text:s/>ΡΑΕ,<text:s/>κατόπιν<text:s/>δημόσιας<text:s/>διαβούλευσης<text:s/>και<text:s/>αφού<text:s/>προ-<text:s/>βεί<text:s/>σε<text:s/>τυχόν<text:s/>τροποποιήσεις<text:s/>και<text:s/>προσθήκες,<text:s/>εκδίδει<text:s/>με<text:s/>απόφασή<text:s/>της<text:s/>το<text:s/>τελικό<text:s/>κείμενο<text:s/>του<text:s/>Κώδικα<text:s/>Διαχείρισης<text:s/>του<text:s/>Συστήματος,<text:s/>το<text:s/>οποίο<text:s/>δημοσιεύεται<text:s/>στην<text:s/>Εφημερίδα<text:s/>της<text:s/>Κυβερνήσεως.<text:s/>Ο<text:s/>Κώδικας<text:s/>τροποποιείται<text:s/>είτε<text:s/>με<text:s/>πρωτοβουλία<text:s/>της<text:s/>ΡΑΕ<text:s/>είτε<text:s/>κατόπιν<text:s/>αιτήματος<text:s/>του<text:s/>Διαχειριστή<text:s/>ή<text:s/>τρίτων<text:s/>προσώπων<text:s/>που<text:s/>έχουν<text:s/>έννομο<text:s/>συμφέρον,<text:s/>κατ’<text:s/>εφαρμογή<text:s/>της<text:s/>διαδικασίας<text:s/>του<text:s/>προηγούμενου<text:s/>εδαφίου.</text:span></text:p>
      <text:p text:style-name="P1050"><text:span text:style-name="T1050_1">2.</text:span><text:span text:style-name="T1050_2"><text:s/>Με<text:s/>τον<text:s/>Κώδικα<text:s/>Διαχείρισης<text:s/>του<text:s/>Συστήματος<text:s/>ρυθμίζονται<text:s/>ιδίως:</text:span></text:p>
      <text:p text:style-name="P1051"><text:span text:style-name="T1051_1">(α)<text:s/>Οι<text:s/>τεχνικές<text:s/>προδιαγραφές<text:s/>σχεδιασμού,<text:s/>λειτουργίας<text:s/>και<text:s/>συντήρησης<text:s/>του<text:s/>Συστήματος.<text:s/>Ειδικότερα,<text:s/>ορίζονται<text:s/>οι<text:s/>ελάχιστες<text:s/>τεχνικές<text:s/>προδιαγραφές,<text:s/>τα<text:s/>κριτήρια<text:s/>και<text:s/>οι<text:s/>απαιτήσεις<text:s/>σχεδιασμού<text:s/>και<text:s/>λειτουργίας<text:s/>όσον<text:s/>αφορά<text:s/>στη<text:s/>σύνδεση<text:s/>εγκαταστάσεων<text:s/>χρηστών,<text:s/>περιλαμβανο-<text:s/>μένων<text:s/>δικτύων<text:s/>διανομής,<text:s/>με<text:s/>το<text:s/>Σύστημα,<text:s/>το<text:s/>βαθμό<text:s/>της<text:s/>αξιοπιστίας<text:s/>εξυπηρέτησής<text:s/>τους,<text:s/>τον<text:s/>εξοπλισμό<text:s/>καταναλωτών<text:s/>με<text:s/>άμεση<text:s/>σύνδεση,<text:s/>τα<text:s/>κυκλώματα<text:s/>διασυνδέσεων<text:s/>και<text:s/>τις<text:s/>απευθείας<text:s/>γραμμές.<text:s/>Οι<text:s/>τεχνικοί<text:s/>αυτοί<text:s/>κανόνες<text:s/>εξασφαλίζουν<text:s/>τη<text:s/>διαλειτουργικότητα<text:s/>των<text:s/>συστημάτων,<text:s/>είναι<text:s/>αντικειμενικοί<text:s/>και<text:s/>δεν<text:s/>εισάγουν<text:s/>διακρίσεις.<text:s/>Επίσης,<text:s/>καθορίζονται<text:s/>δείκτες<text:s/>για<text:s/>την<text:s/>παρακολούθηση<text:s/>της<text:s/>απόδοσης<text:s/>του<text:s/>Συστήματος.</text:span></text:p>
      <text:p text:style-name="P1052"><text:span text:style-name="T1052_1">(β)<text:s/>Η<text:s/>διαδικασία<text:s/>κατάρτισης<text:s/>του<text:s/>προγράμματος<text:s/>συντήρησης<text:s/>του<text:s/>Συστήματος,<text:s/>στο<text:s/>οποίο<text:s/>περιλαμβάνονται<text:s/>κατ’<text:s/>ελάχιστον<text:s/>οι<text:s/>εργασίες<text:s/>συντήρησης<text:s/>και<text:s/>τα<text:s/>χρονοδιαγράμματα<text:s/>εκτέλεσης<text:s/>αυτών,<text:s/>προκειμένου<text:s/>να<text:s/>διασφαλίζεται<text:s/>η<text:s/>άρτια<text:s/>και<text:s/>έγκαιρη<text:s/>συντήρηση<text:s/>του<text:s/>συστήματος.</text:span></text:p>
      <text:p text:style-name="P1053"><text:span text:style-name="T1053_1">(γ)<text:s/>Οι<text:s/>προϋποθέσεις<text:s/>για<text:s/>την<text:s/>υποβολή<text:s/>αίτησης<text:s/>πρόσβασης<text:s/>στο<text:s/>σύστημα,<text:s/>τα<text:s/>απαιτούμενα<text:s/>δικαιολογητικά,<text:s/>οι<text:s/>ελάχιστες<text:s/>τεχνικές<text:s/>και<text:s/>λειτουργικές<text:s/>προδιαγραφές<text:s/>για<text:s/>την<text:s/>πρόσβαση<text:s/>στο<text:s/>σύστημα,<text:s/>ιδίως<text:s/>εκείνων<text:s/>που<text:s/>σχετίζονται<text:s/>με<text:s/>τη<text:s/>σύνδεση<text:s/>και<text:s/>η<text:s/>διαδικασία<text:s/>σύναψης<text:s/>των<text:s/>σχετικών<text:s/>συμβάσεων.<text:s/>Η<text:s/>πρόσβαση<text:s/>των<text:s/>δικαιούμενων<text:s/>στο<text:s/>σύστημα<text:s/>γίνεται<text:s/>με<text:s/>τον<text:s/>πλέον<text:s/>οικονομικό,<text:s/>διαφανή<text:s/>και<text:s/>άμεσο<text:s/>τρόπο,<text:s/>χωρίς<text:s/>διακρίσεις<text:s/>μεταξύ<text:s/>των<text:s/>χρηστών<text:s/>και<text:s/>μεταξύ<text:s/>των<text:s/>κατηγοριών<text:s/>χρηστών<text:s/>του<text:s/>Συστήματος.<text:s/>Ο<text:s/>Διαχειριστής<text:s/>του<text:s/>Συστήματος<text:s/>Μεταφοράς<text:s/>μπορεί<text:s/>να<text:s/>αρνείται<text:s/>την<text:s/>πρόσβαση<text:s/>των<text:s/>δικαιούμενων<text:s/>στο<text:s/>Σύστημα,<text:s/>μόνο<text:s/>για<text:s/>λόγους<text:s/>εξάντλησης<text:s/>της<text:s/>ικανότητας<text:s/>φόρτισης<text:s/>του<text:s/>Συστήματος.<text:s/>Η<text:s/>άρνηση<text:s/>πρόσβασης<text:s/>αιτιολογείται<text:s/>ειδικώς,<text:s/>με<text:s/>βάση<text:s/>αντικειμενικά,<text:s/>τεχνικά<text:s/>και<text:s/>οικονομικά<text:s/>κριτήρια.<text:s/>Σε<text:s/>περίπτωση<text:s/>άρνησης<text:s/>πρόσβασης<text:s/>ο<text:s/>Διαχειριστής<text:s/>του<text:s/>Συστήματος<text:s/>οφείλει<text:s/>να<text:s/>παρέχει<text:s/>πληροφορίες<text:s/>σχετικά<text:s/>με<text:s/>τα<text:s/>αναγκαία<text:s/>μέτρα<text:s/>ενίσχυσης<text:s/>του<text:s/>Συστήματος<text:s/>έναντι<text:s/>ανταλλάγματος<text:s/>που<text:s/>αντικατοπτρίζει<text:s/>το<text:s/>κόστος<text:s/>της<text:s/>παροχής<text:s/>των<text:s/>εν<text:s/>λόγω<text:s/>ενισχύσεων<text:s/>και<text:s/>το<text:s/>οποίο<text:s/>προσδιορίζεται<text:s/>σύμφωνα<text:s/>με<text:s/>τις<text:s/>διατάξεις<text:s/>του<text:s/>άρθρου<text:s/>140<text:s/>του<text:s/>παρόντος<text:s/>νόμου.</text:span></text:p>
      <text:p text:style-name="P1054"><text:span text:style-name="T1054_1">(δ)<text:s/>Η<text:s/>προθεσμία<text:s/>μέσα<text:s/>στην<text:s/>οποία<text:s/>ο<text:s/>Διαχειριστής<text:s/>του<text:s/>Συστήματος<text:s/>υποχρεούται<text:s/>να<text:s/>απαντά<text:s/>στις<text:s/>υποβαλλόμενες<text:s/>αιτήσεις<text:s/>και<text:s/>οι<text:s/>συνέπειες<text:s/>της<text:s/>παράλειψης<text:s/>της<text:s/>απάντησης<text:s/>μέσα<text:s/>στην<text:s/>προθεσμία<text:s/>αυτή.</text:span></text:p>
      <text:p text:style-name="P1055"><text:span text:style-name="T1055_1">(ε)<text:s/>Τα<text:s/>κριτήρια<text:s/>που<text:s/>εφαρμόζει<text:s/>ο<text:s/>Διαχειριστής<text:s/>του<text:s/>Συστήματος<text:s/>για<text:s/>την<text:s/>κατανομή<text:s/>του<text:s/>φορτίου<text:s/>στις<text:s/>διαθέσιμες<text:s/>εγκαταστάσεις<text:s/>παραγωγής<text:s/>και<text:s/>των<text:s/>επικουρικών<text:s/>υπηρεσιών<text:s/>στις<text:s/>διαθέσιμες<text:s/>εγκαταστάσεις<text:s/>παραγωγής<text:s/>και<text:s/>σε<text:s/>εγκαταστάσεις<text:s/>που<text:s/>παρέχουν<text:s/>δυνατότητες<text:s/>διαχείρισης<text:s/>της<text:s/>ζήτησης<text:s/>και<text:s/>εξοικονόμησης<text:s/>ενέργειας,<text:s/>καθώς<text:s/>και<text:s/>τη<text:s/>χρήση<text:s/>των<text:s/>Διασυνδέσεων.<text:s/>Για<text:s/>τον<text:s/>καθορισμό<text:s/>των<text:s/>κριτηρίων,<text:s/>μεταξύ<text:s/>άλλων,<text:s/>λαμβάνονται<text:s/>υπόψη:</text:span></text:p>
      <text:p text:style-name="P1056"><text:span text:style-name="T1056_1">(αα)<text:s/>Ο<text:s/>προγραμματισμός<text:s/>εγχύσεων<text:s/>ηλεκτρικής<text:s/>ενέργειας<text:s/>στο<text:s/>Σύστημα<text:s/>και<text:s/>απορροφήσεων<text:s/>ηλεκτρικής<text:s/>ενέργειας<text:s/>από<text:s/>το<text:s/>Σύστημα,<text:s/>καθώς<text:s/>και<text:s/>παροχής<text:s/>επικουρικών<text:s/>υπηρεσιών<text:s/>για<text:s/>δεδομένη<text:s/>χρονική<text:s/>περίοδο,<text:s/>κατά<text:s/>τα<text:s/>προβλεπόμενα<text:s/>στον<text:s/>Κώδικα<text:s/>Συναλλαγών<text:s/>Ηλεκτρικής<text:s/>Ενέργειας.</text:span></text:p>
      <text:p text:style-name="P1057"><text:span text:style-name="T1057_1">(ββ)<text:s/>Τα<text:s/>τεχνικά<text:s/>χαρακτηριστικά<text:s/>των<text:s/>διαθέσιμων<text:s/>εγκαταστάσεων<text:s/>παραγωγής<text:s/>και<text:s/>των<text:s/>Διασυνδέσεων.</text:span></text:p>
      <text:p text:style-name="P1058"><text:span text:style-name="T1058_1">(γγ)<text:s/>Οι<text:s/>τεχνικοί<text:s/>περιορισμοί<text:s/>του<text:s/>Συστήματος,<text:s/>καθώς<text:s/>και<text:s/>των<text:s/>εγκαταστάσεων<text:s/>που<text:s/>μπορούν<text:s/>να<text:s/>παρέχουν<text:s/>δυνατότητες<text:s/>διαχείρισης<text:s/>της<text:s/>ζήτησης<text:s/>και<text:s/>εξοικονόμησης<text:s/>ενέργειας.</text:span></text:p>
      <text:p text:style-name="P1059"><text:span text:style-name="T1059_1">(στ)<text:s/>Ο<text:s/>τρόπος,<text:s/>η<text:s/>έκταση,<text:s/>οι<text:s/>όροι<text:s/>και<text:s/>οι<text:s/>προϋποθέσεις<text:s/>σύμφωνα<text:s/>με<text:s/>τους<text:s/>οποίους<text:s/>κατά<text:s/>την<text:s/>κατανομή<text:s/>του<text:s/>φορτίου<text:s/>στις<text:s/>διαθέσιμες<text:s/>εγκαταστάσεις<text:s/>παραγωγής,<text:s/>ο<text:s/>Διαχειριστής<text:s/>του<text:s/>Συστήματος<text:s/>δίνει<text:s/>προτεραιότητα:</text:span></text:p>
      <text:p text:style-name="P1060"><text:span text:style-name="T1060_1">(αα)<text:s/>Στις<text:s/>εγκαταστάσεις<text:s/>παραγωγής<text:s/>που<text:s/>χρησιμοποιούν<text:s/>ανανεώσιμες<text:s/>πηγές<text:s/>ενέργειας,<text:s/>καθώς<text:s/>και<text:s/>στις<text:s/>εγκαταστάσεις<text:s/>συμπαραγωγής<text:s/>σύμφωνα<text:s/>με<text:s/>το<text:s/>άρθρο<text:s/>9<text:s/>του<text:s/>ν.<text:s/>3468/2006.</text:span></text:p>
      <text:p text:style-name="P1061"><text:span text:style-name="T1061_1">(ββ)<text:s/>Σε<text:s/>εγκαταστάσεις<text:s/>παραγωγής<text:s/>που<text:s/>χρησιμοποιούν<text:s/>πρωτογενή<text:s/>ενέργεια<text:s/>από<text:s/>εγχώρια<text:s/>ενεργειακά<text:s/>καύσιμα<text:s/>μέχρι<text:s/>ποσοστού<text:s/>15%<text:s/>της<text:s/>συνολικής<text:s/>ποσότητας<text:s/>πρωτογενούς<text:s/>ενέργειας<text:s/>η<text:s/>οποία<text:s/>είναι<text:s/>αναγκαία<text:s/>για<text:s/>την<text:s/>παραγωγή<text:s/>της<text:s/>ηλεκτρικής<text:s/>ενέργειας<text:s/>που<text:s/>καταναλώνεται<text:s/>στην<text:s/>ελληνική<text:s/>επικράτεια<text:s/>κατά<text:s/>τη<text:s/>διάρκεια<text:s/>ενός<text:s/>(1)<text:s/>ημερολογιακού<text:s/>έτους.</text:span></text:p>
      <text:p text:style-name="P1062"><text:span text:style-name="T1062_1">(ζ)<text:s/>Ο<text:s/>τρόπος,<text:s/>η<text:s/>διαδικασία<text:s/>και<text:s/>οι<text:s/>όροι<text:s/>διευθέτησης,<text:s/>από<text:s/>τον<text:s/>Διαχειριστή<text:s/>του<text:s/>Συστήματος,<text:s/>των<text:s/>Αποκλίσεων<text:s/>Παραγωγής<text:s/>-<text:s/>Ζήτησης,<text:s/>μεταξύ<text:s/>των<text:s/>κατόχων<text:s/>άδειας<text:s/>παραγωγής,<text:s/>των<text:s/>προμηθευτών,<text:s/>των<text:s/>επιλεγόντων<text:s/>πελατών<text:s/>και<text:s/>των<text:s/>χρηστών<text:s/>των<text:s/>Διασυνδέσεων.<text:s/>Η<text:s/>διευθέτηση<text:s/>γίνεται<text:s/>ενιαία<text:s/>κατά<text:s/>τρόπο<text:s/>ώστε<text:s/>να<text:s/>προάγεται<text:s/>η<text:s/>διαθεσιμότητα<text:s/>των<text:s/>εγκαταστάσεων<text:s/>παραγωγής<text:s/>και<text:s/>το<text:s/>κόστος<text:s/>να<text:s/>επιμερίζεται<text:s/>κατά<text:s/>το<text:s/>δυνατόν<text:s/>σε<text:s/>αυτούς<text:s/>που<text:s/>προκαλούν<text:s/>τις<text:s/>αποκλίσεις.</text:span></text:p>
      <text:p text:style-name="P1063"><text:span text:style-name="T1063_1">(η)<text:s/>Ο<text:s/>τρόπος,<text:s/>η<text:s/>διαδικασία<text:s/>και<text:s/>οι<text:s/>όροι<text:s/>διαχείρισης<text:s/>της<text:s/>υδροηλεκτρικής<text:s/>παραγωγής<text:s/>και<text:s/>της<text:s/>διαχείρισης<text:s/>των<text:s/>αποθεμάτων<text:s/>ύδατος<text:s/>στους<text:s/>ταμιευτήρες,<text:s/>λαμβάνοντας<text:s/>υπόψη<text:s/>και<text:s/>τις<text:s/>ρυθμίσεις<text:s/>του<text:s/>ν.<text:s/>3199/2003<text:s/>(Α΄<text:s/>280).</text:span></text:p>
      <text:p text:style-name="P1064"><text:span text:style-name="T1064_1">(θ)<text:s/>Οι<text:s/>υποχρεώσεις<text:s/>προσκόμισης<text:s/>εγγυήσεων<text:s/>διαθεσιμότητας<text:s/>επαρκούς<text:s/>ισχύος<text:s/>που<text:s/>πρέπει<text:s/>να<text:s/>πληρούνται<text:s/>για<text:s/>την<text:s/>απορρόφηση<text:s/>ηλεκτρικής<text:s/>ενέργειας<text:s/>από<text:s/>το<text:s/>ΕΣΜΗΕ<text:s/>και<text:s/>ο<text:s/>τρόπος<text:s/>εκπλήρωσης<text:s/>των<text:s/>υποχρεώσεων<text:s/>αυτών,<text:s/>ιδίως<text:s/>μέσω<text:s/>συμβάσεων.<text:s/>Οι<text:s/>προϋποθέσεις<text:s/>και<text:s/>η<text:s/>διαδικασία<text:s/>παροχής<text:s/>κινήτρων<text:s/>και<text:s/>επιβολής<text:s/>κυρώσεων<text:s/>από<text:s/>τον<text:s/>Διαχειριστή<text:s/>του<text:s/>Συστήματος,<text:s/>ιδίως<text:s/>για<text:s/>τη<text:s/>διαθεσιμότητα<text:s/>επαρκούς<text:s/>ισχύος<text:s/>παραγωγής<text:s/>ηλεκτρικής<text:s/>ενέργειας<text:s/>περιλαμβανόμενης<text:s/>και<text:s/>της<text:s/>διατήρησης<text:s/>ασφαλών<text:s/>περιθωρίων<text:s/>προσφοράς<text:s/>ισχύος<text:s/>και<text:s/>την<text:s/>εύρυθμη<text:s/>λειτουργία<text:s/>του<text:s/>προγραμματισμού<text:s/>εγχύσεων<text:s/>και<text:s/>απορροφήσεων<text:s/>και<text:s/>της<text:s/>κατανομής<text:s/>φορτίου,<text:s/>καθώς<text:s/>και<text:s/>την<text:s/>προστασία<text:s/>του<text:s/>περιβάλλοντος.</text:span></text:p>
      <text:p text:style-name="P1065"><text:span text:style-name="T1065_1">(ι)<text:s/>Ο<text:s/>τρόπος,<text:s/>η<text:s/>διαδικασία<text:s/>και<text:s/>οι<text:s/>όροι<text:s/>διευθέτησης<text:s/>τυχόν<text:s/>πληρωμών<text:s/>για<text:s/>τη<text:s/>διαθεσιμότητα<text:s/>των<text:s/>εγκαταστάσεων<text:s/>παραγωγής.</text:span></text:p>
      <text:p text:style-name="P1066"><text:span text:style-name="T1066_1">(ια)<text:s/>Οι<text:s/>προϋποθέσεις<text:s/>και<text:s/>η<text:s/>διαδικασία<text:s/>που<text:s/>οφείλει<text:s/>να<text:s/>ακολουθεί<text:s/>ο<text:s/>Διαχειριστής<text:s/>του<text:s/>Συστήματος<text:s/>Μεταφοράς<text:s/>για<text:s/>τη<text:s/>σύναψη<text:s/>συμβάσεων<text:s/>σύμφωνα<text:s/>με<text:s/>την<text:s/>παράγραφο<text:s/>2<text:s/>του<text:s/>άρθρου<text:s/>95<text:s/>του<text:s/>παρόντος<text:s/>νόμου.</text:span></text:p>
      <text:p text:style-name="P1067"><text:span text:style-name="T1067_1">(ιβ)<text:s/>Ο<text:s/>τρόπος<text:s/>συλλογής<text:s/>πληροφοριών<text:s/>σχετικά<text:s/>με<text:s/>την<text:s/>πρωτογενή<text:s/>μορφή<text:s/>ενέργειας<text:s/>που<text:s/>χρησιμοποιούν<text:s/>όσοι<text:s/>εγχέουν<text:s/>ηλεκτρική<text:s/>ενέργεια<text:s/>στο<text:s/>Σύστημα,<text:s/>καθώς<text:s/>και<text:s/>τις<text:s/>περιβαλλοντικές<text:s/>επιπτώσεις,<text:s/>τουλάχιστον<text:s/>όσον<text:s/>αφορά<text:s/>τις<text:s/>εκπομπές<text:s/>διοξειδίου<text:s/>του<text:s/>άνθρακα.</text:span></text:p>
      <text:p text:style-name="P1068"><text:span text:style-name="T1068_1">(ιγ)<text:s/>Ο<text:s/>τύπος<text:s/>και<text:s/>το<text:s/>ελάχιστο<text:s/>περιεχόμενο<text:s/>των<text:s/>συμβάσεων<text:s/>σύνδεσης<text:s/>σταθμών<text:s/>παραγωγής,<text:s/>με<text:s/>το<text:s/>Σύστημα<text:s/>και<text:s/>κάθε<text:s/>άλλο<text:s/>σχετικό<text:s/>θέμα.</text:span></text:p>
      <text:p text:style-name="P1069"><text:span text:style-name="T1069_1">(ιδ)<text:s/>Οι<text:s/>διαδικασίες<text:s/>έγκρισης<text:s/>της<text:s/>κατασκευής<text:s/>των<text:s/>έργων<text:s/>σύνδεσης<text:s/>σταθμών<text:s/>ηλεκτροπαραγωγής<text:s/>με<text:s/>το<text:s/>Σύστημα<text:s/>από<text:s/>τους<text:s/>κατόχους<text:s/>άδειας<text:s/>εγκατάστασης<text:s/>και<text:s/>ελέγχου<text:s/>και<text:s/>παραλαβής<text:s/>των<text:s/>έργων<text:s/>αυτών<text:s/>από<text:s/>τον<text:s/>Διαχειριστή.<text:s/>Μετά<text:s/>την<text:s/>παραλαβή<text:s/>τα<text:s/>έργα<text:s/>αυτά<text:s/>αποτελούν<text:s/>μέρος<text:s/>του<text:s/>Συστήματος<text:s/>και<text:s/>περιέρχονται<text:s/>στην<text:s/>κυριότητα<text:s/>της<text:s/>ΑΔΜΗΕ<text:s/>ΑΕ.<text:s/>Σε<text:s/>περίπτωση<text:s/>σύνδεσης<text:s/>στο<text:s/>ΕΣΜΗΕ<text:s/>νέου<text:s/>σταθμού<text:s/>παραγωγής<text:s/>μέσω<text:s/>ακτινικών<text:s/>καλωδιακών<text:s/>γραμμών<text:s/>σε<text:s/>υποσταθμό<text:s/>(Υ/Σ)<text:s/>ή<text:s/>κέντρο<text:s/>υπερυψηλής<text:s/>τάσης<text:s/>(ΚΥΤ),<text:s/>η<text:s/>κυριότητα<text:s/>και<text:s/>η<text:s/>διαχείριση<text:s/>των<text:s/>έργων<text:s/>σύνδεσης<text:s/>υψηλής<text:s/>τάσης<text:s/>μέχρι<text:s/>τον<text:s/>εν<text:s/>λόγω<text:s/>Υ/Σ<text:s/>ή<text:s/>ΚΥΤ<text:s/>δύναται<text:s/>να<text:s/>παραμένει<text:s/>στον<text:s/>κάτοχό<text:s/>της<text:s/>οικείας<text:s/>άδειας<text:s/>παραγωγής<text:s/>με<text:s/>απόφαση<text:s/>της<text:s/>ΡΑΕ,<text:s/>μετά<text:s/>από<text:s/>εισήγηση<text:s/>της<text:s/>ΑΔΜΗΕ<text:s/>ΑΕ.</text:span></text:p>
      <text:p text:style-name="P1070"><text:span text:style-name="T1070_1">(ιε)<text:s/>Οι<text:s/>λογαριασμοί<text:s/>που<text:s/>πρέπει<text:s/>να<text:s/>τηρεί<text:s/>ο<text:s/>Διαχειριστής<text:s/>του<text:s/>ΕΣΜΗΕ<text:s/>για<text:s/>τις<text:s/>χρεώσεις<text:s/>που<text:s/>προκύπτουν<text:s/>από<text:s/>τη<text:s/>λειτουργία<text:s/>και<text:s/>διαχείριση<text:s/>του<text:s/>ΕΣΜΗΕ.</text:span></text:p>
      <text:p text:style-name="P1071"><text:span text:style-name="T1071_1">(ιστ)<text:s/>Η<text:s/>διαδικασία<text:s/>εξωδικαστικής<text:s/>επίλυσης<text:s/>των<text:s/>διαφορών<text:s/>μεταξύ<text:s/>των<text:s/>Χρηστών<text:s/>και<text:s/>του<text:s/>Διαχειριστή<text:s/>του<text:s/>ΕΣΜΗΕ,<text:s/>που<text:s/>μπορεί<text:s/>να<text:s/>περιλαμβάνει<text:s/>και<text:s/>την<text:s/>υπαγωγή<text:s/>των<text:s/>διαφορών<text:s/>σε<text:s/>διαιτησία,<text:s/>η<text:s/>οποία<text:s/>διεξάγεται<text:s/>από<text:s/>τη<text:s/>ΡΑΕ,<text:s/>σύμφωνα<text:s/>με<text:s/>τις<text:s/>διατάξεις<text:s/>του<text:s/>άρθρου<text:s/>37.</text:span></text:p>
      <text:p text:style-name="P1072"><text:span text:style-name="T1072_1">(ιζ)<text:s/>Κάθε<text:s/>άλλη<text:s/>ρύθμιση<text:s/>απαραίτητη<text:s/>για<text:s/>την<text:s/>εύρυθμη,<text:s/>ασφαλή<text:s/>και<text:s/>αποδοτική<text:s/>διαχείριση<text:s/>του<text:s/>Συστήματος.</text:span></text:p>
      <text:p text:style-name="P1073"><text:span text:style-name="T1073_1">3.</text:span><text:span text:style-name="T1073_2"><text:s/>Υπολογισμοί<text:s/>και<text:s/>ειδικές<text:s/>εγκρίσεις,<text:s/>που<text:s/>προβλέπο-<text:s/>νται<text:s/>από<text:s/>τον<text:s/>Κώδικα<text:s/>Διαχείρισης<text:s/>του<text:s/>Συστήματος,<text:s/>απο-<text:s/>φασίζονται<text:s/>από<text:s/>τη<text:s/>ΡΑΕ,<text:s/>μετά<text:s/>από<text:s/>γνώμη<text:s/>του<text:s/>Διαχειριστή<text:s/>του<text:s/>Συστήματος<text:s/>και<text:s/>δημοσιεύονται<text:s/>στην<text:s/>Εφημερίδα<text:s/>της<text:s/>Κυβερνήσεως.</text:span></text:p>
      <text:p text:style-name="P1074"><text:span text:style-name="T1074_1">4.</text:span><text:span text:style-name="T1074_2"><text:s/>Με<text:s/>απόφαση<text:s/>της<text:s/>ΡΑΕ<text:s/>εκδίδονται<text:s/>εγχειρίδια<text:s/>για<text:s/>τις<text:s/>λεπτομέρειες<text:s/>εφαρμογής<text:s/>του<text:s/>Κώδικα<text:s/>Διαχείρισης<text:s/>του<text:s/>Συστήματος,<text:s/>σύμφωνα<text:s/>με<text:s/>τη<text:s/>διαδικασία<text:s/>της<text:s/>παραγράφου<text:s/>1.</text:span></text:p>
      <text:h text:style-name="P1075" text:outline-level="3"><text:span text:style-name="T1075_1">ΚΕΦΑΛΑΙΟ<text:s/></text:span></text:h>
      <text:h text:style-name="P1076" text:outline-level="3"><text:span text:style-name="T1076_1">Β΄</text:span></text:h>
      <text:p text:style-name="P1077"><text:span text:style-name="T1077_1">ΣΥΣΤΑΣΗ,<text:s/>ΟΡΓΑΝΩΣΗ<text:s/>ΚΑΙ<text:s/>ΛΕΙΤΟΥΡΓΙΑΤΟΥ<text:s/>ΔΙΑΧΕΙΡΙΣΤΗ<text:s/>ΤΟΥ<text:s/>ΕΛΛΗΝΙΚΟΥ<text:s/>ΣΥΣΤΗΜΑΤΟΣΜΕΤΑΦΟΡΑΣ<text:s/>ΗΛΕΚΤΡΙΚΗΣ<text:s/>ΕΝΕΡΓΕΙΑΣ</text:span></text:p>
      <text:h text:style-name="P1078" text:outline-level="6"><text:span text:style-name="T1078_1">Άρθρο<text:s/>97</text:span></text:h>
      <text:h text:style-name="P1079" text:outline-level="6"><text:span text:style-name="T1079_1">Σκοπός<text:s/>του<text:s/>Διαχειριστή<text:s/>του<text:s/>Ελληνικού<text:s/>ΣυστήματοςΜεταφοράς<text:s/>Ηλεκτρικής<text:s/>Ενέργειας</text:span></text:h>
      <text:p text:style-name="P1080"><text:span text:style-name="T1080_1">1.</text:span><text:span text:style-name="T1080_2"><text:s/>Η<text:s/>διαχείριση<text:s/>του<text:s/>Ελληνικού<text:s/>Συστήματος<text:s/>Μεταφοράς<text:s/>Ηλεκτρικής<text:s/>Ενέργειας<text:s/>(ΕΣΜΗΕ)<text:s/>ανατίθεται<text:s/>σε<text:s/>θυγατρική<text:s/>της<text:s/>ΔΕΗ<text:s/>ΑΕ<text:s/>με<text:s/>την<text:s/>επωνυμία<text:s/>«Ανεξάρτητος<text:s/>Διαχειριστής<text:s/>Μεταφοράς<text:s/>Ηλεκτρικής<text:s/>Ενέργειας<text:s/>(ΑΔΜΗΕ)<text:s/>ΑΕ»,<text:s/>η<text:s/>οποία<text:s/>οργανώνεται<text:s/>και<text:s/>λειτουργεί<text:s/>ως<text:s/>Ανεξάρτητος<text:s/>Διαχειριστής<text:s/>Μεταφοράς<text:s/>κατά<text:s/>τις<text:s/>διατάξεις<text:s/>της<text:s/>Οδηγίας<text:s/>2009/72/EK<text:s/>και<text:s/>ιδίως<text:s/>του<text:s/>Κεφαλαίου<text:s/>V<text:s/>αυτής.</text:span></text:p>
      <text:p text:style-name="P1081"><text:span text:style-name="T1081_1">2.</text:span><text:span text:style-name="T1081_2"><text:s/>Η<text:s/>κυριότητα<text:s/>του<text:s/>Συστήματος<text:s/>Μεταφοράς<text:s/>Ηλεκτρικής<text:s/>Ενέργειας<text:s/>μεταβιβάζεται<text:s/>από<text:s/>τη<text:s/>ΔΕΗ<text:s/>ΑΕ<text:s/>στην<text:s/>ΑΔ-<text:s/>ΜΗΕ<text:s/>ΑΕ,<text:s/>με<text:s/>τη<text:s/>διαδικασία<text:s/>της<text:s/>απόσχισης<text:s/>και<text:s/>εισφοράς<text:s/>κλάδου,<text:s/>σύμφωνα<text:s/>με<text:s/>τις<text:s/>διατάξεις<text:s/>του<text:s/>άρθρου<text:s/>98.</text:span></text:p>
      <text:p text:style-name="P1082"><text:span text:style-name="T1082_1">3.</text:span><text:span text:style-name="T1082_2"><text:s/>Η<text:s/>ΑΔΜΗΕ<text:s/>ΑΕ<text:s/>υποχρεούται<text:s/>να<text:s/>ασκεί<text:s/>τις<text:s/>αρμοδιότητες<text:s/>και<text:s/>να<text:s/>εκτελεί<text:s/>τα<text:s/>καθήκοντα<text:s/>του<text:s/>Κυρίου<text:s/>και<text:s/>Διαχειριστή<text:s/>του<text:s/>Συστήματος,<text:s/>σύμφωνα<text:s/>με<text:s/>τις<text:s/>διατάξεις<text:s/>του<text:s/>παρόντος<text:s/>νόμου<text:s/>και<text:s/>των<text:s/>πράξεων<text:s/>που<text:s/>εκδίδονται<text:s/>κατ’<text:s/>εξουσιοδότησή<text:s/>του.</text:span></text:p>
      <text:p text:style-name="P1083"><text:span text:style-name="T1083_1">4.</text:span><text:span text:style-name="T1083_2"><text:s/>Η<text:s/>ΑΔΜΗΕ<text:s/>ΑΕ<text:s/>προβαίνει<text:s/>σε<text:s/>κάθε<text:s/>αναγκαία<text:s/>ενέργεια,<text:s/>ώστε<text:s/>να<text:s/>είναι<text:s/>εφικτή<text:s/>η<text:s/>χορήγηση<text:s/>πιστοποίησής<text:s/>του<text:s/>ως<text:s/>Ανεξάρτητου<text:s/>Διαχειριστή<text:s/>Μεταφοράς<text:s/>το<text:s/>αργότερο<text:s/>μέχρι<text:s/>την<text:s/>3η<text:s/>Μαρτίου<text:s/>2012,<text:s/>κατά<text:s/>τα<text:s/>προβλεπόμενα<text:s/>στα<text:s/>άρθρα<text:s/>113<text:s/>και<text:s/>114.<text:s/>Μέχρι<text:s/>την<text:s/>πιστοποίησή<text:s/>της<text:s/>η<text:s/>ΑΔΜΗΕ<text:s/>ΑΕ<text:s/>ασκεί<text:s/>τις<text:s/>αρμοδιότητες<text:s/>του<text:s/>Διαχειριστή<text:s/>του<text:s/>ΕΣΜΗΕ<text:s/>δυνάμει<text:s/>της<text:s/>υπ’<text:s/>αριθ.<text:s/>Υ.Α.Δ5/ΗΛ/Β/Φ1/7705/25.4.2001<text:s/>(Β΄<text:s/>492)<text:s/>απόφασης<text:s/>του<text:s/>Υπουργού<text:s/>Ανάπτυξης.</text:span></text:p>
      <text:p text:style-name="P1084"><text:span text:style-name="T1084_1">5.</text:span><text:span text:style-name="T1084_2"><text:s/>Η<text:s/>ΑΔΜΗΕ<text:s/>ΑΕ<text:s/>τελεί<text:s/>πάντοτε<text:s/>υπό<text:s/>τον<text:s/>άμεσο<text:s/>ή<text:s/>έμμεσο<text:s/>έλεγχο<text:s/>του<text:s/>Δημοσίου.<text:s/>Οποιαδήποτε<text:s/>μεταβίβαση<text:s/>μετοχών<text:s/>η<text:s/>οποία<text:s/>επάγεται<text:s/>τη<text:s/>μεταβολή<text:s/>στο<text:s/>δημόσιο<text:s/>έλεγχο<text:s/>της<text:s/>ΑΔΜΗΕ<text:s/>ΑΕ<text:s/>συντελείται<text:s/>μόνο<text:s/>εφόσον<text:s/>διασφαλίζεται<text:s/>ότι<text:s/>η<text:s/>διοίκηση<text:s/>της<text:s/>εταιρείας<text:s/>ασκείται<text:s/>κατά<text:s/>πλειοψηφία<text:s/>από<text:s/>μέλη<text:s/>που<text:s/>διορίζονται<text:s/>από<text:s/>το<text:s/>Δημόσιο<text:s/>ή/και<text:s/>ότι<text:s/>η<text:s/>λήψη<text:s/>μείζονος<text:s/>σημασίας<text:s/>αποφάσεων<text:s/>που<text:s/>ανάγονται<text:s/>στη<text:s/>διαχείριση<text:s/>του<text:s/>ΕΣΜΗΕ<text:s/>γίνεται<text:s/>μόνο<text:s/>με<text:s/>τη<text:s/>σύμφωνη<text:s/>γνώμη<text:s/>του<text:s/>Δημοσίου.</text:span></text:p>
      <text:h text:style-name="P1085" text:outline-level="6"><text:span text:style-name="T1085_1">Άρθρο<text:s/></text:span></text:h>
      <text:h text:style-name="P1086" text:outline-level="6"><text:span text:style-name="T1086_1">98</text:span></text:h>
      <text:p text:style-name="P1087"><text:span text:style-name="T1087_1">Απόσχιση<text:s/>της<text:s/>δραστηριότητας<text:s/>Μεταφοράςτης<text:s/>ΔΕΗ<text:s/>ΑΕ</text:span></text:p>
      <text:p text:style-name="P1088"><text:span text:style-name="T1088_1">1.</text:span><text:span text:style-name="T1088_2"><text:s/>Εντός<text:s/>τριών<text:s/>(3)<text:s/>μηνών<text:s/>από<text:s/>τη<text:s/>θέση<text:s/>σε<text:s/>ισχύ<text:s/>του<text:s/>παρόντος<text:s/>νόμου,<text:s/>η<text:s/>ΔΕΗ<text:s/>ΑΕ<text:s/>υποχρεούται<text:s/>να<text:s/>προβεί<text:s/>στο<text:s/>νομικό<text:s/>και<text:s/>λειτουργικό<text:s/>διαχωρισμό<text:s/>της<text:s/>δραστηριότητας<text:s/>της<text:s/>διαχείρισης<text:s/>του<text:s/>Συστήματος<text:s/>Μεταφοράς<text:s/>Ηλεκτρικής<text:s/>Ενέργειας<text:s/>από<text:s/>τις<text:s/>λοιπές<text:s/>δραστηριότητες<text:s/>της<text:s/>κάθετα<text:s/>ολοκληρωμένης<text:s/>επιχείρησής<text:s/>της,<text:s/>με<text:s/>την<text:s/>εισφορά<text:s/>του<text:s/>κλάδου<text:s/>της<text:s/>Γενικής<text:s/>Διεύθυνσης<text:s/>Μεταφοράς<text:s/>στη<text:s/>θυγατρική<text:s/>της<text:s/>εταιρεία<text:s/>με<text:s/>την<text:s/>επωνυμία<text:s/>«Ανεξάρτητος<text:s/>Διαχειριστής<text:s/>Μεταφοράς<text:s/>Ηλεκτρικής<text:s/>Ενέργειας<text:s/>(ΑΔΜΗΕ)<text:s/>ΑΕ».</text:span></text:p>
      <text:p text:style-name="P1089"><text:span text:style-name="T1089_1">2.</text:span><text:span text:style-name="T1089_2"><text:s/>Η<text:s/>ως<text:s/>άνω<text:s/>εισφορά<text:s/>πραγματοποιείται<text:s/>με<text:s/>απόσχιση,<text:s/>σύμφωνα<text:s/>με<text:s/>τις<text:s/>διατάξεις<text:s/>του<text:s/>παρόντος<text:s/>νόμου,<text:s/>των<text:s/>άρθρων<text:s/>68<text:s/>έως<text:s/>79<text:s/>του<text:s/>κ.ν.<text:s/>2190/1920,<text:s/>καθώς<text:s/>και<text:s/>των<text:s/>άρθρων<text:s/>1<text:s/>έως<text:s/>5<text:s/>του<text:s/>ν.<text:s/>2166/1993<text:s/>(Α΄<text:s/>137),<text:s/>του<text:s/>συνόλου<text:s/>των<text:s/>περιουσιακών<text:s/>στοιχείων<text:s/>της<text:s/>ΔΕΗ<text:s/>ΑΕ,<text:s/>τα<text:s/>οποία<text:s/>υπάγονται<text:s/>λειτουργικά<text:s/>στις<text:s/>δραστηριότητες<text:s/>της<text:s/>Γενικής<text:s/>Διεύθυνσης<text:s/>Μεταφοράς<text:s/>της<text:s/>ΔΕΗ<text:s/>AE<text:s/>και<text:s/>ιδίως<text:s/>των<text:s/>παγίων<text:s/>που<text:s/>αποτελούν<text:s/>το<text:s/>Σύστημα<text:s/>Μεταφοράς<text:s/>Ηλεκτρικής<text:s/>Ενέργειας,<text:s/>όπως<text:s/>αυτά<text:s/>καταγράφονται<text:s/>στη<text:s/>λογιστική<text:s/>κατάσταση<text:s/>απόσχισης.</text:span></text:p>
      <text:p text:style-name="P1090"><text:span text:style-name="T1090_1">3.</text:span><text:span text:style-name="T1090_2"><text:s/>Η<text:s/>απόσχιση<text:s/>του<text:s/>κλάδου<text:s/>που<text:s/>εισφέρεται,<text:s/>σύμφωνα<text:s/>με<text:s/>τα<text:s/>προβλεπόμενα<text:s/>στην<text:s/>αμέσως<text:s/>προηγούμενη<text:s/>παράγραφο,<text:s/>στην<text:s/>ΑΔΜΗΕ<text:s/>ΑΕ<text:s/>πραγματοποιείται<text:s/>με<text:s/>τη<text:s/>διαδικασία<text:s/>και<text:s/>τους<text:s/>όρους<text:s/>που<text:s/>περιέχονται<text:s/>στα<text:s/>άρθρα<text:s/>1<text:s/>έως<text:s/>και<text:s/>5<text:s/>του<text:s/>ν.<text:s/>2166/1993,<text:s/>με<text:s/>τις<text:s/>ακόλουθες<text:s/>παρεκκλίσεις:</text:span></text:p>
      <text:p text:style-name="P1091"><text:span text:style-name="T1091_1">(α)<text:s/>Επιχορηγήσεις<text:s/>παγίων<text:s/>επενδύσεων<text:s/>που<text:s/>απεικονίζονται<text:s/>στον<text:s/>ισολογισμό<text:s/>της<text:s/>ΔΕΗ<text:s/>ΑΕ<text:s/>είτε<text:s/>στο<text:s/>κεφάλαιο<text:s/>είτε<text:s/>στο<text:s/>λογαριασμό<text:s/>«επιχορηγήσεις<text:s/>παγίων<text:s/>επενδύσεων»,<text:s/>μπορεί<text:s/>να<text:s/>μεταφέρονται<text:s/>στην<text:s/>ΑΔΜΗΕ<text:s/>ΑΕ.</text:span></text:p>
      <text:p text:style-name="P1092"><text:span text:style-name="T1092_1">(β)<text:s/>Δεν<text:s/>απαιτείται<text:s/>να<text:s/>υποβληθούν<text:s/>στην<text:s/>οικεία<text:s/>Δ.Ο.Υ.<text:s/>οι<text:s/>μηδενικές<text:s/>δηλώσεις<text:s/>φόρου<text:s/>μεταβίβασης<text:s/>ακινήτων<text:s/>(στις<text:s/>οποίες<text:s/>περιλαμβάνονται<text:s/>και<text:s/>δηλώσεις<text:s/>επίκλησης<text:s/>τυχόν<text:s/>χρησικτησίας,<text:s/>διαφοράς<text:s/>εκτάσεων<text:s/>ή<text:s/>άλλου<text:s/>μη<text:s/>μετεγγραμμένου<text:s/>τίτλου)<text:s/>και<text:s/>αυτοκινήτων.</text:span></text:p>
      <text:p text:style-name="P1093"><text:span text:style-name="T1093_1">(γ)<text:s/>Η<text:s/>ΔΕΗ<text:s/>ΑΕ<text:s/>και<text:s/>η<text:s/>ΑΔΜΗΕ<text:s/>ΑΕ<text:s/>απαλλάσσονται<text:s/>από<text:s/>την<text:s/>υποχρέωση<text:s/>καταβολής<text:s/>αναλογικών<text:s/>και<text:s/>παγίων<text:s/>συμβολαιογραφικών<text:s/>δικαιωμάτων<text:s/>για<text:s/>κάθε<text:s/>πράξη<text:s/>που<text:s/>απαιτείται<text:s/>συμβολαιογραφικός<text:s/>τύπος,<text:s/>όπως<text:s/>η<text:s/>σύνταξη<text:s/>και<text:s/>η<text:s/>τροποποίηση<text:s/>καταστατικών<text:s/>και<text:s/>η<text:s/>κατάρτιση<text:s/>της<text:s/>σύμβασης<text:s/>απόσπασης<text:s/>και<text:s/>εισφοράς<text:s/>του<text:s/>κλάδου.<text:s/>Τα<text:s/>λοιπά<text:s/>συμβολαιογραφικά<text:s/>δικαιώματα<text:s/>περιορίζονται<text:s/>στο<text:s/>ήμισυ<text:s/>των<text:s/>προβλεπομένων<text:s/>από<text:s/>την<text:s/>κείμενη<text:s/>νομοθεσία.<text:s/>Κατά<text:s/>τη<text:s/>σύνταξη<text:s/>και<text:s/>υπογραφή<text:s/>των<text:s/>σχετικών<text:s/>πράξεων<text:s/>δεν<text:s/>απαιτείται<text:s/>παράσταση<text:s/>δικηγόρου.</text:span></text:p>
      <text:p text:style-name="P1094"><text:span text:style-name="T1094_1">(δ)<text:s/>Η<text:s/>μεταφορά<text:s/>των<text:s/>στοιχείων<text:s/>ενεργητικού<text:s/>και<text:s/>παθητικού,<text:s/>περιλαμβανομένης<text:s/>της<text:s/>μεταβίβασης<text:s/>εμπραγμάτων<text:s/>δικαιωμάτων<text:s/>σε<text:s/>ακίνητα,<text:s/>αυτοκίνητα<text:s/>και<text:s/>άλλα<text:s/>κινητά,<text:s/>συντελείται<text:s/>αυτοδικαίως,<text:s/>με<text:s/>μόνη<text:s/>την<text:s/>καταχώριση<text:s/>στο<text:s/>Μητρώο<text:s/>Ανωνύμων<text:s/>Εταιριών<text:s/>της<text:s/>σύμβασης<text:s/>απόσπασης.<text:s/>Δεν<text:s/>απαιτούνται<text:s/>οποιεσδήποτε<text:s/>προσαρτήσεις<text:s/>κανονιστικές<text:s/>ή<text:s/>διοικητικές<text:s/>εγκρίσεις,<text:s/>άδειες,<text:s/>βεβαιώσεις,<text:s/>υπεύθυνες<text:s/>δηλώσεις,<text:s/>πιστοποιητικά<text:s/>και<text:s/>σχεδιαγράμματα<text:s/>για<text:s/>τη<text:s/>μεταβίβαση<text:s/>ακινήτων,<text:s/>ακόμη<text:s/>και<text:s/>αυτών<text:s/>που<text:s/>έχουν<text:s/>αποκτηθεί<text:s/>με<text:s/>αναγκαστική<text:s/>απαλλοτρίωση<text:s/>ή<text:s/>βρίσκονται<text:s/>σε<text:s/>παραμεθόριες<text:s/>περιοχές,<text:s/>κατά<text:s/>παρέκκλιση<text:s/>κάθε<text:s/>άλλης,<text:s/>γενικής<text:s/>ή<text:s/>ειδικής,<text:s/>διάταξης.<text:s/>Μεταγραφές<text:s/>και<text:s/>λοιπές,<text:s/>κατά<text:s/>τις<text:s/>κείμενες<text:s/>διατάξεις,<text:s/>καταχωρήσεις<text:s/>δύναται<text:s/>να<text:s/>διενεργηθούν<text:s/>εντός<text:s/>δύο<text:s/>(2)<text:s/>ετών<text:s/>από<text:s/>την<text:s/>καταχώριση<text:s/>στο<text:s/>Μητρώο<text:s/>Ανωνύμων<text:s/>Εταιριών<text:s/>της<text:s/>σύμβασης<text:s/>απόσπασης,<text:s/>χωρίς<text:s/>την<text:s/>καταβολή<text:s/>οποιουδήποτε<text:s/>τέλους<text:s/>ή<text:s/>δικαιώματος<text:s/>τρίτου,<text:s/>συμπεριλαμβανομένων<text:s/>των<text:s/>αμοιβών,<text:s/>των<text:s/>παγίων<text:s/>και<text:s/>αναλογικών<text:s/>δικαιωμάτων,<text:s/>επιδομάτων<text:s/>ή<text:s/>άλλων<text:s/>τελών<text:s/>υπέρ<text:s/>αμίσθων<text:s/>και<text:s/>εμμίσθων<text:s/>υποθηκοφυλάκων<text:s/>ή<text:s/>κτηματολογικών<text:s/>γραφείων.</text:span></text:p>
      <text:p text:style-name="P1095"><text:span text:style-name="T1095_1">(ε)<text:s/>Διαφορές<text:s/>αναπροσαρμογής<text:s/>της<text:s/>αξίας<text:s/>παγίων<text:s/>και<text:s/>λοιπών<text:s/>περιουσιακών<text:s/>στοιχείων<text:s/>που<text:s/>προέκυψαν<text:s/>κατ’<text:s/>εφαρμογή<text:s/>άλλων<text:s/>νόμων<text:s/>παραμένουν<text:s/>στη<text:s/>ΔΕΗ<text:s/>ΑΕ.</text:span></text:p>
      <text:p text:style-name="P1096"><text:span text:style-name="T1096_1">(στ)<text:s/>Η<text:s/>ΑΔΜΗΕ<text:s/>ΑΕ<text:s/>υποκαθίσταται,<text:s/>ανεξαρτήτως<text:s/>του<text:s/>χρόνου<text:s/>γενέσεώς<text:s/>τους,<text:s/>σε<text:s/>όλα<text:s/>εν<text:s/>γένει<text:s/>τα<text:s/>δικαιώματα,<text:s/>τις<text:s/>υποχρεώσεις<text:s/>και<text:s/>τις<text:s/>έννομες<text:s/>σχέσεις<text:s/>της<text:s/>ΔΕΗ<text:s/>ΑΕ<text:s/>που<text:s/>αφορούν<text:s/>τον<text:s/>εισφερόμενο<text:s/>κλάδο,<text:s/>περιλαμβανομέ-<text:s/>νων<text:s/>και<text:s/>αυτών<text:s/>που<text:s/>αφορούν<text:s/>τόσο<text:s/>το<text:s/>προσωπικό<text:s/>που<text:s/>συνταξιοδοτήθηκε<text:s/>προ<text:s/>της<text:s/>31.12.2011<text:s/>και<text:s/>απασχολούνταν<text:s/>στη<text:s/>δραστηριότητα<text:s/>του<text:s/>Κλάδου<text:s/>Μεταφοράς<text:s/>όσο<text:s/>και<text:s/>το<text:s/>μεταφερόμενο<text:s/>κατά<text:s/>τα<text:s/>άρθρα<text:s/>102,<text:s/>103<text:s/>και<text:s/>104<text:s/>προσωπικό,<text:s/>και<text:s/>απολαμβάνει<text:s/>των<text:s/>φορολογικών<text:s/>προνομίων<text:s/>και<text:s/>ατελειών<text:s/>που<text:s/>είχαν<text:s/>θεσπιστεί<text:s/>υπέρ<text:s/>της<text:s/>ΔΕΗ<text:s/>ΑΕ.<text:s/>Η<text:s/>μεταβίβαση<text:s/>αυτή<text:s/>εξομοιώνεται<text:s/>με<text:s/>καθολική<text:s/>διαδοχή<text:s/>και<text:s/>από<text:s/>την<text:s/>ημερομηνία<text:s/>της<text:s/>καταχώρισης<text:s/>στο<text:s/>μητρώο<text:s/>Ανωνύμων<text:s/>Εταιρειών<text:s/>της<text:s/>σχετικής<text:s/>εγκριτικής<text:s/>απόφασης,<text:s/>η<text:s/>ΔΕΗ<text:s/>ΑΕ<text:s/>απαλλάσσεται<text:s/>από<text:s/>κάθε<text:s/>υποχρέωση<text:s/>έναντι<text:s/>οποιουδήποτε<text:s/>τρίτου,<text:s/>περιλαμβανομένου<text:s/>του<text:s/>Δημοσίου<text:s/>και<text:s/>των<text:s/>ασφαλιστικών<text:s/>ταμείων,<text:s/>ως<text:s/>προς<text:s/>τα<text:s/>οποία<text:s/>υποκαθίσταται<text:s/>κατά<text:s/>τα<text:s/>ανωτέρω<text:s/>η<text:s/>ΑΔΜΗΕ<text:s/>ΑΕ.<text:s/>Ομοίως<text:s/>απαλλάσσεται<text:s/>και<text:s/>από<text:s/>υποχρεώσεις,<text:s/>τίτλους<text:s/>ή<text:s/>δικαιώματα<text:s/>που<text:s/>τυχόν<text:s/>είναι<text:s/>αμεταβίβαστα,<text:s/>με<text:s/>νόμο<text:s/>ή<text:s/>σύμβαση.<text:s/>Οποιοσδήποτε<text:s/>λογιστικός<text:s/>ή<text:s/>φορολογικός<text:s/>χειρισμός<text:s/>διενεργήθηκε<text:s/>από<text:s/>τη<text:s/>ΔΕΗ<text:s/>ΑΕ<text:s/>που<text:s/>αφορά<text:s/>τον<text:s/>κλάδο<text:s/>και<text:s/>ενέχει<text:s/>μελλοντικά<text:s/>οφέλη<text:s/>ή<text:s/>βάρη,<text:s/>μεταφέρεται<text:s/>συνέπεια<text:s/>της<text:s/>απόσχισης<text:s/>στην<text:s/>ΑΔΜΗΕ<text:s/>ΑΕ<text:s/>προς<text:s/>όφελος<text:s/>ή<text:s/>βάρος<text:s/>αυτής.</text:span></text:p>
      <text:p text:style-name="P1097"><text:span text:style-name="T1097_1">(ζ)<text:s/>Οι<text:s/>εκκρεμείς<text:s/>δίκες<text:s/>συνεχίζονται<text:s/>αυτοδικαίως<text:s/>από<text:s/>την<text:s/>ΑΔΜΗΕ<text:s/>ΑΕ,<text:s/>χωρίς<text:s/>να<text:s/>διακόπτονται<text:s/>βιαίως<text:s/>και<text:s/>να<text:s/>απαιτείται,<text:s/>για<text:s/>τη<text:s/>συνέχιση<text:s/>ή<text:s/>την<text:s/>επανάληψή<text:s/>τους,<text:s/>οποιαδήποτε<text:s/>διατύπωση<text:s/>ή<text:s/>δήλωση<text:s/>εκ<text:s/>μέρους<text:s/>του.</text:span></text:p>
      <text:p text:style-name="P1098"><text:span text:style-name="T1098_1">(η)<text:s/>Κάθε<text:s/>μορφής<text:s/>διοικητικές<text:s/>άδειες<text:s/>και<text:s/>εγκρίσεις,<text:s/>απαλλοτριώσεις,<text:s/>παραχωρήσεις<text:s/>και<text:s/>επιχορηγήσεις<text:s/>που<text:s/>έχουν<text:s/>δοθεί<text:s/>στη<text:s/>ΔΕΗ<text:s/>ΑΕ,<text:s/>σχετικά<text:s/>με<text:s/>τον<text:s/>εισφερόμενο<text:s/>κλάδο,<text:s/>μεταβιβάζονται<text:s/>αυτοδικαίως<text:s/>στην<text:s/>ΑΔΜΗΕ<text:s/>ΑΕ<text:s/>κατά<text:s/>παρέκκλιση<text:s/>οποιασδήποτε<text:s/>άλλης<text:s/>διάταξης.</text:span></text:p>
      <text:p text:style-name="P1099"><text:span text:style-name="T1099_1">(θ)<text:s/>Δεν<text:s/>υφίσταται<text:s/>υποχρέωση<text:s/>παρακολούθησης<text:s/>σε<text:s/>διακεκριμένους<text:s/>λογαριασμούς<text:s/>των<text:s/>λογιστικών<text:s/>βιβλίων<text:s/>της<text:s/>ΔΕΗ<text:s/>ΑΕ<text:s/>προκειμένου<text:s/>για<text:s/>τις<text:s/>συναλλακτικές<text:s/>και<text:s/>λοιπές<text:s/>πράξεις,<text:s/>οι<text:s/>οποίες<text:s/>θα<text:s/>λάβουν<text:s/>χώρα<text:s/>μετά<text:s/>την<text:s/>ημέρα<text:s/>συντάξεως<text:s/>της<text:s/>λογιστικής<text:s/>κατάστασης<text:s/>και<text:s/>θα<text:s/>αφορούν<text:s/>τον<text:s/>εισφερόμενο<text:s/>κλάδο<text:s/>και<text:s/>δεν<text:s/>θα<text:s/>μπορούν<text:s/>λόγω<text:s/>της<text:s/>φύσεώς<text:s/>τους<text:s/>να<text:s/>διαχωριστούν<text:s/>από<text:s/>τις<text:s/>συναφείς<text:s/>πράξεις<text:s/>των<text:s/>λοιπών<text:s/>κλάδων<text:s/>της<text:s/>ΔΕΗ<text:s/>ΑΕ.<text:s/>Οι<text:s/>πράξεις<text:s/>αυτές<text:s/>θα<text:s/>διαχωριστούν<text:s/>κατά<text:s/>τη<text:s/>διάρκεια<text:s/>της<text:s/>μεταβατικής<text:s/>περιόδου,<text:s/>δηλαδή<text:s/>από<text:s/>την<text:s/>ημέρα<text:s/>συντάξεως<text:s/>της<text:s/>λογιστικής<text:s/>κατάστασης<text:s/>μέχρι<text:s/>την<text:s/>ημέρα<text:s/>καταχωρίσεως<text:s/>στο<text:s/>Mητρώο<text:s/>Ανωνύμων<text:s/>Εταιρειών<text:s/>της<text:s/>εγκριτικής<text:s/>απόφασης<text:s/>του<text:s/>Περιφερειάρχη,<text:s/>και<text:s/>θα<text:s/>μεταφερθούν<text:s/>μετά<text:s/>την<text:s/>ολοκλήρωση<text:s/>των<text:s/>εργασιών<text:s/>του<text:s/>μετασχηματισμού<text:s/>με<text:s/>συγκεντρωτική<text:s/>εγγραφή<text:s/>στα<text:s/>βιβλία<text:s/>της<text:s/>απορροφώσας<text:s/>τον<text:s/>κλάδο<text:s/>ανώνυμης<text:s/>εταιρίας<text:s/>κατά<text:s/>τις<text:s/>διατάξεις<text:s/>της<text:s/>παρ.<text:s/>6<text:s/>του<text:s/>άρθρου<text:s/>2<text:s/>του<text:s/>ν.<text:s/>2166/1993.</text:span></text:p>
      <text:p text:style-name="P1100"><text:span text:style-name="T1100_1">4.</text:span><text:span text:style-name="T1100_2"><text:s/>Το<text:s/>μετοχικό<text:s/>κεφάλαιο<text:s/>της<text:s/>ΑΔΜΗΕ<text:s/>ΑΕ<text:s/>αυξάνεται<text:s/>λόγω<text:s/>της<text:s/>απορρόφησης<text:s/>κατά<text:s/>το<text:s/>ποσό<text:s/>της<text:s/>λογιστικής<text:s/>αξίας<text:s/>του<text:s/>ως<text:s/>άνω<text:s/>εισφερόμενου<text:s/>κλάδου<text:s/>της<text:s/>ΔΕΗ<text:s/>ΑΕ.<text:s/>Με<text:s/>την<text:s/>ολοκλήρωση<text:s/>της<text:s/>απορρόφησης<text:s/>του<text:s/>κλάδου<text:s/>εκ-<text:s/>δίδονται<text:s/>από<text:s/>την<text:s/>ΑΔΜΗΕ<text:s/>ΑΕ<text:s/>νέες<text:s/>μετοχές,<text:s/>οι<text:s/>οποίες<text:s/>παραδίδονται<text:s/>στη<text:s/>ΔΕΗ<text:s/>ΑΕ.<text:s/>Οι<text:s/>μετοχές<text:s/>αυτές<text:s/>παρέχουν<text:s/>στη<text:s/>ΔΕΗ<text:s/>ΑΕ<text:s/>το<text:s/>δικαίωμα<text:s/>συμμετοχής<text:s/>στα<text:s/>κέρδη<text:s/>της<text:s/>απορροφώσας<text:s/>εταιρείας.</text:span></text:p>
      <text:p text:style-name="P1101"><text:span text:style-name="T1101_1">5.</text:span><text:span text:style-name="T1101_2"><text:s/>Αποφάσεις<text:s/>των<text:s/>Διοικητικών<text:s/>Συμβουλίων<text:s/>και<text:s/>των<text:s/>Γενικών<text:s/>Συνελεύσεων<text:s/>της<text:s/>εισφέρουσας<text:s/>και<text:s/>της<text:s/>απορ-<text:s/>ροφώσας<text:s/>εταιρείας<text:s/>που<text:s/>έχουν<text:s/>ήδη<text:s/>ληφθεί<text:s/>πριν<text:s/>από<text:s/>τη<text:s/>θέση<text:s/>σε<text:s/>ισχύ<text:s/>του<text:s/>παρόντος<text:s/>νόμου<text:s/>προς<text:s/>το<text:s/>σκοπό<text:s/>της<text:s/>συμμόρφωσης<text:s/>της<text:s/>κάθετα<text:s/>ολοκληρωμένης<text:s/>επιχείρησης<text:s/>της<text:s/>ΔΕΗ<text:s/>ΑΕ<text:s/>με<text:s/>τις<text:s/>υποχρεώσεις<text:s/>διαχωρισμού<text:s/>της<text:s/>δραστηριότητας<text:s/>μεταφοράς<text:s/>σύμφωνα<text:s/>με<text:s/>τις<text:s/>απαιτήσεις<text:s/>της<text:s/>Οδηγίας<text:s/>2009/72/ΕΚ<text:s/>καταλαμβάνονται<text:s/>από<text:s/>τις<text:s/>ρυθμίσεις<text:s/>του<text:s/>παρόντος<text:s/>άρθρου.</text:span></text:p>
      <text:p text:style-name="P1102"><text:span text:style-name="T1102_1">6.</text:span><text:span text:style-name="T1102_2"><text:s/>Οι<text:s/>υποχρεώσεις<text:s/>πληροφόρησης<text:s/>των<text:s/>μετόχων<text:s/>σύμφωνα<text:s/>με<text:s/>τις<text:s/>διατάξεις<text:s/>του<text:s/>κ.ν.<text:s/>2190/1920<text:s/>σε<text:s/>ουδεμία<text:s/>περίπτωση<text:s/>επιτρέπεται<text:s/>να<text:s/>συνεπάγονται<text:s/>την<text:s/>κοινοποίηση<text:s/>εκ<text:s/>μέρους<text:s/>της<text:s/>ΑΔΜΗΕ<text:s/>ΑΕ<text:s/>των<text:s/>εμπορικά<text:s/>ευαίσθητων<text:s/>πληροφοριών<text:s/>στην<text:s/>κάθετα<text:s/>ολοκληρωμένη<text:s/>επιχείρηση<text:s/>της<text:s/>ΔΕΗ<text:s/>ΑΕ.<text:s/>Αποφάσεις<text:s/>της<text:s/>Γενικής<text:s/>Συνέλευσης,<text:s/>του<text:s/>Διοικητικού<text:s/>Συμβουλίου<text:s/>ή<text:s/>του<text:s/>Εποπτικού<text:s/>Συμβουλίου<text:s/>της<text:s/>ΑΔΜΗΕ<text:s/>ΑΕ,<text:s/>οι<text:s/>οποίες<text:s/>έρχονται<text:s/>σε<text:s/>αντίθεση<text:s/>με<text:s/>τις<text:s/>ρυθμίσεις<text:s/>του<text:s/>παρόντος<text:s/>Κεφαλαίου,<text:s/>είναι<text:s/>εκ<text:s/>του<text:s/>νόμου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τη<text:s/>ΡΑΕ,<text:s/>από<text:s/>κάθε<text:s/>μέτοχο<text:s/>ή<text:s/>τρίτο<text:s/>που<text:s/>έχει<text:s/>έννομο<text:s/>συμφέρον.</text:span></text:p>
      <text:p text:style-name="P1103"><text:span text:style-name="T1103_1">7.</text:span><text:span text:style-name="T1103_2"><text:s/>Οι<text:s/>διατάξεις<text:s/>των<text:s/>παραγράφων<text:s/>1<text:s/>και<text:s/>2<text:s/>του<text:s/>άρθρου<text:s/>4<text:s/>του<text:s/>ν.<text:s/>1468/1950<text:s/>(Α΄<text:s/>169),<text:s/>της<text:s/>παρ.<text:s/>1<text:s/>του<text:s/>άρθρου<text:s/>36<text:s/>και<text:s/>του<text:s/>άρθρου<text:s/>37<text:s/>του<text:s/>β.δ.<text:s/>της<text:s/>28ης<text:s/>Ιανουαρίου<text:s/>1951<text:s/>(Α΄<text:s/>35),<text:s/>των<text:s/>άρθρων<text:s/>12,<text:s/>13<text:s/>και<text:s/>14<text:s/>του<text:s/>α.ν.<text:s/>1672/1951<text:s/>(Α΄<text:s/>36)<text:s/>και<text:s/>των<text:s/>άρθρων<text:s/>του<text:s/>ν.<text:s/>4483/1965<text:s/>(Α΄<text:s/>118),<text:s/>όπως<text:s/>ισχύουν,<text:s/>καθώς<text:s/>και<text:s/>τα<text:s/>υφιστάμενα<text:s/>κατά<text:s/>τη<text:s/>δημοσίευση<text:s/>του<text:s/>νόμου<text:s/>αυτού<text:s/>φορολογικά,<text:s/>δικονομικά<text:s/>ή<text:s/>άλλα<text:s/>προνόμια<text:s/>ή<text:s/>δικαιώματα<text:s/>απαλλοτριώσεως<text:s/>ακινήτων,<text:s/>συστάσεως<text:s/>δουλειών,<text:s/>χρήσεως<text:s/>οδών,<text:s/>πλατειών,<text:s/>πεζοδρομίων,<text:s/>διέλευσης<text:s/>γραμμών<text:s/>ή<text:s/>καλωδίων<text:s/>ή<text:s/>διανοίξεως<text:s/>υπόγειων<text:s/>σηράγγων<text:s/>ή<text:s/>εκτελέσεως<text:s/>υπέργειων<text:s/>ή<text:s/>υπόγειων<text:s/>εργασιών,<text:s/>τοποθέτησης<text:s/>στύλων,<text:s/>εγκατάστασης<text:s/>υποσταθμών,<text:s/>που<text:s/>είναι<text:s/>αναγκαίες<text:s/>για<text:s/>την<text:s/>κατασκευή,<text:s/>συντήρηση,<text:s/>επισκευή,<text:s/>εκμετάλλευση,<text:s/>ανάπτυξη<text:s/>και<text:s/>διατήρηση<text:s/>της<text:s/>λειτουργικής<text:s/>και<text:s/>τεχνικής<text:s/>αρτιότητας<text:s/>του<text:s/>Συστήματος<text:s/>Μεταφοράς<text:s/>Ηλεκτρικής<text:s/>Ενέργειας<text:s/>και<text:s/>εν<text:s/>γένει<text:s/>την<text:s/>παραγωγή<text:s/>ηλεκτρικής<text:s/>ενέργειας<text:s/>και<text:s/>παροχή<text:s/>υπηρεσιών<text:s/>ή<text:s/>άσκηση<text:s/>δραστηριοτήτων<text:s/>κοινής<text:s/>ωφέλειας<text:s/>παραμένουν<text:s/>σε<text:s/>ισχύ<text:s/>και<text:s/>εφαρμόζονται<text:s/>αναλόγως<text:s/>και<text:s/>υπέρ<text:s/>της<text:s/>ΑΔΜΗΕ<text:s/>ΑΕ.</text:span></text:p>
      <text:p text:style-name="P1104"><text:span text:style-name="T1104_1">8.</text:span><text:span text:style-name="T1104_2"><text:s/>Εγγυήσεις<text:s/>του<text:s/>Ελληνικού<text:s/>Δημοσίου<text:s/>υπέρ<text:s/>της<text:s/>ΔΕΗ<text:s/>ΑΕ<text:s/>για<text:s/>δάνεια<text:s/>που<text:s/>μεταφέρονται<text:s/>στην<text:s/>ΑΔΜΗΕ<text:s/>ΑΕ<text:s/>ισχύουν<text:s/>υπέρ<text:s/>της<text:s/>ΑΔΜΗΕ<text:s/>ΑΕ.</text:span></text:p>
      <text:h text:style-name="P1105" text:outline-level="6"><text:span text:style-name="T1105_1">Άρθρο<text:s/>99</text:span></text:h>
      <text:h text:style-name="P1106" text:outline-level="6"><text:span text:style-name="T1106_1">Μεταφορά<text:s/>δραστηριοτήτων<text:s/>της<text:s/>ΔΕΣΜΗΕ<text:s/>ΑΕ</text:span></text:h>
      <text:p text:style-name="P1107"><text:span text:style-name="T1107_1">1.</text:span><text:span text:style-name="T1107_2"><text:s/>Εντός<text:s/>προθεσμίας<text:s/>τριών<text:s/>(3)<text:s/>μηνών<text:s/>από<text:s/>τη<text:s/>θέση<text:s/>σε<text:s/>ισχύ<text:s/>του<text:s/>παρόντος<text:s/>νόμου,<text:s/>η<text:s/>ανώνυμη<text:s/>εταιρεία<text:s/>με<text:s/>την<text:s/>επωνυμία<text:s/>«Διαχειριστής<text:s/>του<text:s/>Ελληνικού<text:s/>Συστήματος<text:s/>Μεταφοράς<text:s/>Ηλεκτρικής<text:s/>Ενέργειας<text:s/>ΑΕ»,<text:s/>που<text:s/>συστήθηκε<text:s/>με<text:s/>το<text:s/>π.δ.<text:s/>328/2000<text:s/>(Α΄<text:s/>268)<text:s/>κατ’<text:s/>εξουσιοδότηση<text:s/>της<text:s/>διάταξης<text:s/>του<text:s/>άρθρου<text:s/>14<text:s/>του<text:s/>ν.<text:s/>2773/1999,<text:s/>μεταφέρει<text:s/>στην<text:s/>ΑΔΜΗΕ<text:s/>ΑΕ<text:s/>τις<text:s/>οργανωτικές<text:s/>μονάδες<text:s/>και<text:s/>δραστηριότητες<text:s/>που<text:s/>αφορούν<text:s/>τη<text:s/>διαχείριση,<text:s/>λειτουργία,<text:s/>ανάπτυξη<text:s/>και<text:s/>συντήρηση<text:s/>του<text:s/>Συστήματος<text:s/>Μεταφοράς,<text:s/>που<text:s/>ασκεί,<text:s/>συμπεριλαμβανομένων<text:s/>των<text:s/>αντίστοιχων<text:s/>παγίων,<text:s/>καθώς<text:s/>και<text:s/>του<text:s/>προσωπικού<text:s/>του<text:s/>ΔΕΣΜΗΕ<text:s/>που<text:s/>απασχολείται<text:s/>στις<text:s/>εν<text:s/>λόγω<text:s/>δραστηριότητες,<text:s/>που<text:s/>συνιστούν<text:s/>τον<text:s/>Κλάδο<text:s/>Μεταφοράς<text:s/>της<text:s/>ΔΕΣΜΗΕ<text:s/>ΑΕ.<text:s/>Οι<text:s/>δραστηριότητες<text:s/>που<text:s/>μεταφέρονται<text:s/>είναι:</text:span></text:p>
      <text:p text:style-name="P1108"><text:span text:style-name="T1108_1">α)</text:span><text:span text:style-name="T1108_2"><text:tab/></text:span><text:span text:style-name="T1108_3">Η<text:s/>δραστηριότητα<text:s/>της<text:s/>Λειτουργίας<text:s/>και<text:s/>Ελέγχου<text:s/>του<text:s/>Συστήματος.</text:span></text:p>
      <text:p text:style-name="P1109"><text:span text:style-name="T1109_1">β)</text:span><text:span text:style-name="T1109_2"><text:tab/></text:span><text:span text:style-name="T1109_3">Η<text:s/>δραστηριότητα<text:s/>Ανάπτυξης<text:s/>και<text:s/>Συντήρησης<text:s/>του<text:s/>Συστήματος.</text:span></text:p>
      <text:p text:style-name="P1110"><text:span text:style-name="T1110_1">γ)</text:span><text:span text:style-name="T1110_2"><text:tab/></text:span><text:span text:style-name="T1110_3">Η<text:s/>δραστηριότητα<text:s/>της<text:s/>Εκκαθάρισης<text:s/>των<text:s/>Αποκλίσεων.</text:span></text:p>
      <text:p text:style-name="P1111"><text:span text:style-name="T1111_1">δ)</text:span><text:span text:style-name="T1111_2"><text:tab/></text:span><text:span text:style-name="T1111_3">Η<text:s/>δραστηριότητα<text:s/>Εμπορικών<text:s/>και<text:s/>Ρυθμιζόμενων<text:s/>Θεμάτων<text:s/>εξαιρουμένων<text:s/>των<text:s/>δραστηριοτήτων<text:s/>της<text:s/>περίπτωσης<text:s/>(θ΄)<text:s/>της<text:s/>παραγράφου<text:s/>2<text:s/>του<text:s/>άρθρου<text:s/>118.</text:span></text:p>
      <text:p text:style-name="P1112"><text:span text:style-name="T1112_1">ε)</text:span><text:span text:style-name="T1112_2"><text:tab/></text:span><text:span text:style-name="T1112_3">Η<text:s/>δραστηριότητα<text:s/>των<text:s/>Μετρήσεων.</text:span></text:p>
      <text:p text:style-name="P1113"><text:span text:style-name="T1113_1">Με<text:s/>απόφαση<text:s/>του<text:s/>Υπουργού<text:s/>Περιβάλλοντος,<text:s/>Ενέργειας<text:s/>και<text:s/>Κλιματικής<text:s/>Αλλαγής,<text:s/>η<text:s/>προθεσμία<text:s/>που<text:s/>προβλέπεται<text:s/>με<text:s/>το<text:s/>πρώτο<text:s/>εδάφιο,<text:s/>μπορεί<text:s/>να<text:s/>παραταθεί<text:s/>για<text:s/>περαιτέρω<text:s/>έξι<text:s/>(6)<text:s/>μήνες.</text:span></text:p>
      <text:p text:style-name="P1114"><text:span text:style-name="T1114_1">2.</text:span><text:span text:style-name="T1114_2"><text:s/>Η<text:s/>μεταβίβαση<text:s/>αυτή,<text:s/>όσον<text:s/>αφορά<text:s/>τις<text:s/>έννομες<text:s/>σχέσεις,<text:s/>δικαιώματα<text:s/>και<text:s/>υποχρεώσεις<text:s/>που<text:s/>απορρέουν<text:s/>από<text:s/>τις<text:s/>μεταφερόμενες<text:s/>σύμφωνα<text:s/>με<text:s/>την<text:s/>παράγραφο<text:s/>1<text:s/>μονάδες<text:s/>και<text:s/>δραστηριότητες,<text:s/>εξομοιώνεται<text:s/>με<text:s/>καθολική<text:s/>διαδοχή<text:s/>και<text:s/>με<text:s/>την<text:s/>καταχώριση<text:s/>στο<text:s/>μητρώο<text:s/>Ανωνύμων<text:s/>Εταιρειών<text:s/>της<text:s/>σχετικής<text:s/>εγκριτικής<text:s/>απόφασης<text:s/>η<text:s/>ΔΕΣΜΗΕ<text:s/>ΑΕ<text:s/>απαλλάσσεται<text:s/>από<text:s/>κάθε<text:s/>υποχρέωση<text:s/>έναντι<text:s/>οποιουδήποτε<text:s/>τρίτου,<text:s/>περιλαμβανομένου<text:s/>του<text:s/>Δημοσίου<text:s/>και<text:s/>των<text:s/>ασφαλιστικών<text:s/>ταμείων,<text:s/>ως<text:s/>προς<text:s/>τα<text:s/>οποία<text:s/>υποκαθίσταται<text:s/>κατά<text:s/>τα<text:s/>ανωτέρω<text:s/>η<text:s/>ΑΔΜΗΕ<text:s/>ΑΕ.<text:s/>Ομοίως<text:s/>απαλλάσσεται<text:s/>και<text:s/>από<text:s/>υποχρεώσεις,<text:s/>τίτλους<text:s/>ή<text:s/>δικαιώματα<text:s/>που<text:s/>τυχόν<text:s/>είναι<text:s/>αμεταβίβαστα,<text:s/>με<text:s/>νόμο<text:s/>ή<text:s/>σύμβαση.<text:s/>Οι<text:s/>εκκρεμείς<text:s/>δίκες<text:s/>συνεχίζονται<text:s/>αυτοδικαίως<text:s/>από<text:s/>την<text:s/>ΑΔ-<text:s/>ΜΗΕ<text:s/>ΑΕ,<text:s/>χωρίς<text:s/>να<text:s/>διακόπτονται<text:s/>βιαίως<text:s/>και<text:s/>να<text:s/>απαιτείται,<text:s/>για<text:s/>τη<text:s/>συνέχιση<text:s/>ή<text:s/>την<text:s/>επανάληψή<text:s/>τους,<text:s/>οποιαδήποτε<text:s/>διατύπωση<text:s/>ή<text:s/>δήλωση<text:s/>εκ<text:s/>μέρους<text:s/>του.</text:span></text:p>
      <text:p text:style-name="P1115"><text:span text:style-name="T1115_1">3.</text:span><text:span text:style-name="T1115_2"><text:s/>Η<text:s/>ως<text:s/>άνω<text:s/>εισφορά<text:s/>της<text:s/>ΔΕΣΜΗΕ<text:s/>ΑΕ<text:s/>πραγματοποιείται<text:s/>με<text:s/>απόσχιση,<text:s/>σύμφωνα<text:s/>με<text:s/>τις<text:s/>διατάξεις<text:s/>του<text:s/>παρόντος<text:s/>νόμου,<text:s/>των<text:s/>άρθρων<text:s/>68<text:s/>έως<text:s/>79<text:s/>του<text:s/>κ.ν.<text:s/>2190/1920,<text:s/>καθώς<text:s/>και<text:s/>των<text:s/>άρθρων<text:s/>1<text:s/>έως<text:s/>5<text:s/>του<text:s/>ν.<text:s/>2166/1993<text:s/>του<text:s/>συνόλου<text:s/>των<text:s/>περιουσιακών<text:s/>στοιχείων<text:s/>της<text:s/>ΔΕΣΜΗΕ<text:s/>ΑΕ,<text:s/>που<text:s/>υπάγονται<text:s/>στις<text:s/>δραστηριότητες<text:s/>της<text:s/>παραγράφου<text:s/>1,<text:s/>με<text:s/>τις<text:s/>ακόλουθες<text:s/>παρεκκλίσεις:</text:span></text:p>
      <text:p text:style-name="P1116"><text:span text:style-name="T1116_1">(α)<text:s/>Επιχορηγήσεις<text:s/>παγίων<text:s/>επενδύσεων<text:s/>που<text:s/>απεικονίζονται<text:s/>στον<text:s/>ισολογισμό<text:s/>της<text:s/>ΔΕΣΜΗΕ<text:s/>ΑΕ<text:s/>είτε<text:s/>στο<text:s/>κεφάλαιο<text:s/>είτε<text:s/>στο<text:s/>λογαριασμό<text:s/>«επιχορηγήσεις<text:s/>παγίων<text:s/>επενδύσεων»,<text:s/>μπορεί<text:s/>να<text:s/>μεταφέρονται<text:s/>στην<text:s/>ΑΔΜΗΕ<text:s/>ΑΕ.</text:span></text:p>
      <text:p text:style-name="P1117"><text:span text:style-name="T1117_1">(β)<text:s/>Δεν<text:s/>απαιτείται<text:s/>να<text:s/>υποβληθούν<text:s/>στην<text:s/>οικεία<text:s/>Δ.Ο.Υ.<text:s/>οι<text:s/>μηδενικές<text:s/>δηλώσεις<text:s/>φόρου<text:s/>μεταβίβασης<text:s/>ακινήτων<text:s/>και<text:s/>αυτοκινήτων.</text:span></text:p>
      <text:p text:style-name="P1118"><text:span text:style-name="T1118_1">(γ)<text:s/>Η<text:s/>ΔΕΣΜΗΕ<text:s/>ΑΕ<text:s/>και<text:s/>η<text:s/>ΑΔΜΗΕ<text:s/>ΑΕ<text:s/>απαλλάσσονται<text:s/>από<text:s/>την<text:s/>υποχρέωση<text:s/>καταβολής<text:s/>αναλογικών<text:s/>και<text:s/>παγίων<text:s/>συμβολαιογραφικών<text:s/>δικαιωμάτων<text:s/>για<text:s/>κάθε<text:s/>πράξη<text:s/>που<text:s/>απαιτείται<text:s/>συμβολαιογραφικός<text:s/>τύπος,<text:s/>όπως<text:s/>η<text:s/>σύνταξη<text:s/>και<text:s/>η<text:s/>τροποποίηση<text:s/>καταστατικών<text:s/>και<text:s/>η<text:s/>κατάρτιση<text:s/>της<text:s/>σύμβασης<text:s/>απόσπασης<text:s/>και<text:s/>εισφοράς<text:s/>του<text:s/>κλάδου.<text:s/>Τα<text:s/>λοιπά<text:s/>συμβολαιογραφικά<text:s/>δικαιώματα<text:s/>περιορίζονται<text:s/>στο<text:s/>ήμισυ<text:s/>των<text:s/>προβλεπομένων<text:s/>από<text:s/>την<text:s/>κείμενη<text:s/>νομοθεσία.<text:s/>Κατά<text:s/>τη<text:s/>σύνταξη<text:s/>και<text:s/>υπογραφή<text:s/>των<text:s/>σχετικών<text:s/>πράξεων<text:s/>δεν<text:s/>απαιτείται<text:s/>παράσταση<text:s/>δικηγόρου.</text:span></text:p>
      <text:p text:style-name="P1119"><text:span text:style-name="T1119_1">(δ)<text:s/>Η<text:s/>μεταφορά<text:s/>των<text:s/>στοιχείων<text:s/>ενεργητικού<text:s/>και<text:s/>παθητικού,<text:s/>περιλαμβανομένης<text:s/>της<text:s/>μεταβίβασης<text:s/>εμπραγμάτων<text:s/>δικαιωμάτων<text:s/>σε<text:s/>ακίνητα,<text:s/>αυτοκίνητα<text:s/>και<text:s/>άλλα<text:s/>κινητά,<text:s/>συντελείται<text:s/>αυτοδικαίως,<text:s/>με<text:s/>μόνη<text:s/>την<text:s/>καταχώριση<text:s/>στο<text:s/>Μητρώο<text:s/>Ανωνύμων<text:s/>Εταιριών<text:s/>της<text:s/>σύμβασης<text:s/>απόσχισης.<text:s/>Δεν<text:s/>απαιτούνται<text:s/>οποιεσδήποτε<text:s/>κανονιστικές<text:s/>ή<text:s/>διοικητικές<text:s/>εγκρίσεις,<text:s/>βεβαιώσεις,<text:s/>υπεύθυνες<text:s/>δηλώσεις,<text:s/>πιστοποιητικά<text:s/>και<text:s/>σχεδιαγράμματα<text:s/>για<text:s/>τη<text:s/>μεταβίβαση<text:s/>ακινήτων,<text:s/>ακόμη<text:s/>και<text:s/>αυτών<text:s/>που<text:s/>έχουν<text:s/>αποκτηθεί<text:s/>με<text:s/>αναγκαστική<text:s/>απαλλοτρίωση<text:s/>ή<text:s/>βρίσκονται<text:s/>σε<text:s/>παραμεθόριες<text:s/>περιοχές,<text:s/>κατά<text:s/>παρέκκλιση<text:s/>κάθε<text:s/>άλλης,<text:s/>γενικής<text:s/>ή<text:s/>ειδικής,<text:s/>διάταξης.<text:s/>Μεταγραφές<text:s/>και<text:s/>λοιπές,<text:s/>κατά<text:s/>τις<text:s/>κείμενες<text:s/>διατάξεις,<text:s/>απαιτούμενες<text:s/>καταχωρίσεις<text:s/>για<text:s/>τη<text:s/>μεταβίβαση<text:s/>εμπραγμάτων<text:s/>δικαιωμάτων,<text:s/>έχουν<text:s/>διαπιστωτικό<text:s/>χαρακτήρα<text:s/>και<text:s/>διενεργούνται<text:s/>από<text:s/>την<text:s/>καταχώριση<text:s/>στο<text:s/>Μητρώο<text:s/>Ανωνύμων<text:s/>Εταιριών<text:s/>της<text:s/>σύμβασης<text:s/>απόσχισης,<text:s/>χωρίς<text:s/>την<text:s/>καταβολή<text:s/>οποιουδήποτε<text:s/>τέλους<text:s/>ή<text:s/>δικαιώματος<text:s/>τρίτου,<text:s/>συμπεριλαμβανομένων<text:s/>των<text:s/>αμοιβών,<text:s/>των<text:s/>παγίων<text:s/>και<text:s/>αναλογικών<text:s/>δικαιωμάτων,<text:s/>επιδομάτων<text:s/>ή<text:s/>άλλων<text:s/>τελών<text:s/>υπέρ<text:s/>αμίσθων<text:s/>και<text:s/>εμμίσθων<text:s/>υποθηκοφυλάκων<text:s/>ή<text:s/>κτηματολογικών<text:s/>γραφείων<text:s/>κατά<text:s/>παρέκκλιση<text:s/>κάθε<text:s/>κείμενης<text:s/>διάταξης.</text:span></text:p>
      <text:p text:style-name="P1120"><text:span text:style-name="T1120_1">(ε)<text:s/>Διαφορές<text:s/>αναπροσαρμογής<text:s/>της<text:s/>αξίας<text:s/>παγίων<text:s/>και<text:s/>λοιπών<text:s/>περιουσιακών<text:s/>στοιχείων<text:s/>που<text:s/>προέκυψαν<text:s/>κατ’<text:s/>εφαρμογή<text:s/>άλλων<text:s/>νόμων<text:s/>παραμένουν<text:s/>στη<text:s/>ΔΕΣΜΗΕ<text:s/>ΑΕ.</text:span></text:p>
      <text:p text:style-name="P1121"><text:span text:style-name="T1121_1">(στ)<text:s/>Η<text:s/>ΑΔΜΗΕ<text:s/>ΑΕ<text:s/>υποκαθίσταται<text:s/>σε<text:s/>όλα<text:s/>εν<text:s/>γένει<text:s/>τα<text:s/>δικαιώματα,<text:s/>τις<text:s/>υποχρεώσεις<text:s/>και<text:s/>τις<text:s/>έννομες<text:s/>σχέσεις<text:s/>της<text:s/>ΔΕΣΜΗΕ<text:s/>ΑΕ<text:s/>που<text:s/>αφορούν<text:s/>τον<text:s/>εισφερόμενο<text:s/>σύμφωνα<text:s/>με<text:s/>τα<text:s/>παραπάνω<text:s/>κλάδο<text:s/>και<text:s/>απολαμβάνει<text:s/>των<text:s/>φορολογικών<text:s/>προνομίων<text:s/>και<text:s/>ατελειών<text:s/>που<text:s/>είχαν<text:s/>θεσπιστεί<text:s/>υπέρ<text:s/>της<text:s/>ΔΕΣΜΗΕ<text:s/>ΑΕ.</text:span></text:p>
      <text:p text:style-name="P1122"><text:span text:style-name="T1122_1">(ζ)<text:s/>Κάθε<text:s/>μορφής<text:s/>διοικητικές<text:s/>άδειες<text:s/>και<text:s/>εγκρίσεις<text:s/>που<text:s/>έχουν<text:s/>χορηγηθεί<text:s/>στη<text:s/>ΔΕΣΜΗΕ<text:s/>ΑΕ,<text:s/>σχετικά<text:s/>με<text:s/>τον<text:s/>Κλάδο<text:s/>Μεταφοράς,<text:s/>μεταβιβάζονται<text:s/>αυτοδικαίως<text:s/>στην<text:s/>ΑΔΜΗΕ<text:s/>ΑΕ.</text:span></text:p>
      <text:p text:style-name="P1123"><text:span text:style-name="T1123_1">4.</text:span><text:span text:style-name="T1123_2"><text:s/>Για<text:s/>την<text:s/>εφαρμογή<text:s/>των<text:s/>διατάξεων<text:s/>του<text:s/>ν.<text:s/>2166/1993<text:s/>δεν<text:s/>υφίσταται<text:s/>υποχρέωση<text:s/>παρακολούθησης<text:s/>σε<text:s/>διακεκριμένους<text:s/>λογαριασμούς<text:s/>των<text:s/>λογιστικών<text:s/>βιβλίων<text:s/>της<text:s/>ΔΕΣΜΗΕ<text:s/>ΑΕ<text:s/>προκειμένου<text:s/>για<text:s/>τις<text:s/>συναλλακτικές<text:s/>και<text:s/>λοιπές<text:s/>πράξεις,<text:s/>οι<text:s/>οποίες<text:s/>θα<text:s/>λάβουν<text:s/>χώρα<text:s/>μετά<text:s/>την<text:s/>ημέρα<text:s/>συντάξεως<text:s/>της<text:s/>λογιστικής<text:s/>κατάστασης,<text:s/>θα<text:s/>αφορούν<text:s/>τον<text:s/>εισφερόμενο<text:s/>κλάδο<text:s/>και<text:s/>δεν<text:s/>θα<text:s/>μπορούν<text:s/>λόγω<text:s/>της<text:s/>φύσεώς<text:s/>τους<text:s/>να<text:s/>διαχωριστούν<text:s/>από<text:s/>τις<text:s/>συναφείς<text:s/>πράξεις<text:s/>των<text:s/>λοιπών<text:s/>κλάδων<text:s/>της<text:s/>ΔΕΣΜΗΕ<text:s/>ΑΕ.<text:s/>Οι<text:s/>πράξεις<text:s/>αυτές<text:s/>θα<text:s/>διαχωριστούν<text:s/>κατά<text:s/>τη<text:s/>διάρκεια<text:s/>της<text:s/>μεταβατικής<text:s/>περιόδου<text:s/>και<text:s/>θα<text:s/>μεταφερθούν<text:s/>μετά<text:s/>την<text:s/>ολοκλήρωση<text:s/>των<text:s/>εργασιών<text:s/>του<text:s/>μετασχηματισμού<text:s/>με<text:s/>συγκεντρωτική<text:s/>εγγραφή<text:s/>στα<text:s/>βιβλία<text:s/>της<text:s/>απορροφώσας<text:s/>τον<text:s/>κλάδο<text:s/>ανώνυμης<text:s/>εταιρίας<text:s/>κατά<text:s/>τις<text:s/>διατάξεις<text:s/>της<text:s/>παρ.<text:s/>6<text:s/>του<text:s/>άρθρου<text:s/>2<text:s/>του<text:s/>ν.<text:s/>2166/1993.</text:span></text:p>
      <text:p text:style-name="P1124"><text:span text:style-name="T1124_1">5.</text:span><text:span text:style-name="T1124_2"><text:s/>Το<text:s/>μετοχικό<text:s/>κεφάλαιο<text:s/>της<text:s/>ΑΔΜΗΕ<text:s/>ΑΕ<text:s/>αυξάνεται<text:s/>λόγω<text:s/>της<text:s/>απορρόφησης<text:s/>κατά<text:s/>το<text:s/>ποσό<text:s/>της<text:s/>λογιστικής<text:s/>αξίας<text:s/>του<text:s/>ως<text:s/>άνω<text:s/>εισφερόμενου<text:s/>κλάδου<text:s/>της<text:s/>ΔΕΣΜΗΕ<text:s/>ΑΕ.<text:s/>Με<text:s/>την<text:s/>ολοκλήρωση<text:s/>της<text:s/>απορρόφησης<text:s/>του<text:s/>κλάδου<text:s/>εκδίδονται<text:s/>από<text:s/>την<text:s/>ΑΔΜΗΕ<text:s/>ΑΕ<text:s/>νέες<text:s/>μετοχές,<text:s/>οι<text:s/>οποίες<text:s/>παραδίδονται<text:s/>στη<text:s/>ΔΕΣΜΗΕ<text:s/>ΑΕ.<text:s/>Οι<text:s/>μετοχές<text:s/>αυτές<text:s/>παρέχουν<text:s/>στη<text:s/>ΔΕΣΜΗΕ<text:s/>ΑΕ<text:s/>το<text:s/>δικαίωμα<text:s/>συμμετοχής<text:s/>στα<text:s/>κέρδη<text:s/>της<text:s/>απορροφώσας<text:s/>εταιρείας.</text:span></text:p>
      <text:p text:style-name="P1125"><text:span text:style-name="T1125_1">6.</text:span><text:span text:style-name="T1125_2"><text:s/>Εντός<text:s/>προθεσμίας<text:s/>τριών<text:s/>μηνών<text:s/>από<text:s/>τη<text:s/>θέση<text:s/>σε<text:s/>ισχύ<text:s/>του<text:s/>παρόντος<text:s/>νόμου<text:s/>η<text:s/>ΔΕΗ<text:s/>ΑΕ<text:s/>μεταβιβάζει<text:s/>στο<text:s/>Ελληνικό<text:s/>Δημόσιο<text:s/>το<text:s/>σύνολο<text:s/>των<text:s/>μετοχών<text:s/>που<text:s/>κατέχει<text:s/>στην<text:s/>ανώνυμη<text:s/>εταιρεία<text:s/>με<text:s/>την<text:s/>επωνυμία<text:s/>«Διαχειριστής<text:s/>του<text:s/>Ελληνικού<text:s/>Συστήματος<text:s/>Μεταφοράς<text:s/>Ηλεκτρικής<text:s/>Ενέργειας<text:s/>ΑΕ»<text:s/>(ΔΕΣΜΗΕ<text:s/>ΑΕ)<text:s/>που<text:s/>συστήθηκε<text:s/>με<text:s/>το<text:s/>π.δ.<text:s/>328/2000<text:s/>(Α΄<text:s/>268)<text:s/>κατ’<text:s/>εξουσιοδότηση<text:s/>της<text:s/>διάταξης<text:s/>του<text:s/>άρθρου<text:s/>14<text:s/>του<text:s/>ν.<text:s/>2773/1999<text:s/>χωρίς<text:s/>αντάλλαγμα.</text:span></text:p>
      <text:p text:style-name="P1126"><text:span text:style-name="T1126_1">7.</text:span><text:span text:style-name="T1126_2"><text:s/>Εντός<text:s/>προθεσμίας<text:s/>τριών<text:s/>μηνών<text:s/>από<text:s/>την<text:s/>ολοκλήρωση<text:s/>της<text:s/>κατά<text:s/>τα<text:s/>παραπάνω<text:s/>απόσχισης<text:s/>η<text:s/>ΔΕΣΜΗΕ<text:s/>ΑΕ<text:s/>μεταβιβάζει<text:s/>στη<text:s/>ΔΕΗ<text:s/>ΑΕ<text:s/>το<text:s/>σύνολο<text:s/>των<text:s/>μετοχών<text:s/>που<text:s/>θα<text:s/>κατέχει<text:s/>στην<text:s/>ΑΔΜΗΕ<text:s/>ΑΕ<text:s/>συνεπεία<text:s/>της<text:s/>απόσχισης<text:s/>και<text:s/>εισφοράς,έναντι<text:s/>ανταλλάγματος<text:s/>ίσου<text:s/>με<text:s/>την<text:s/>ονομαστική<text:s/>αξία<text:s/>των<text:s/>εν<text:s/>λόγω<text:s/>μετοχών.</text:span></text:p>
      <text:h text:style-name="P1127" text:outline-level="6"><text:span text:style-name="T1127_1">Άρθρο<text:s/></text:span></text:h>
      <text:h text:style-name="P1128" text:outline-level="6"><text:span text:style-name="T1128_1">100</text:span></text:h>
      <text:p text:style-name="P1129"><text:span text:style-name="T1129_1">Εμπορικές<text:s/>σχέσεις<text:s/>της<text:s/>ΑΔΜΗΕ<text:s/>ΑΕ<text:s/>με<text:s/>τη<text:s/>ΔΕΗ<text:s/>ΑΕ(Άρθρο<text:s/>17<text:s/>παράγραφοι<text:s/>1,<text:s/>4,<text:s/>5<text:s/>και<text:s/></text:span></text:p>
      <text:p text:style-name="P1130"><text:span text:style-name="T1130_1">6της<text:s/>Οδηγίας<text:s/>2009/72/ΕΚ)</text:span></text:p>
      <text:p text:style-name="P1131"><text:span text:style-name="T1131_1">1.</text:span><text:span text:style-name="T1131_2"><text:s/>Η<text:s/>ΑΔΜΗΕ<text:s/>ΑΕ<text:s/>επιτρέπεται<text:s/>να<text:s/>παρέχει<text:s/>υπηρεσίες<text:s/>στη<text:s/>ΔΕΗ<text:s/>ΑΕ<text:s/>και<text:s/>στις<text:s/>συνδεδεμένες<text:s/>με<text:s/>αυτήν<text:s/>επιχειρήσεις,<text:s/>κατά<text:s/>την<text:s/>έννοια<text:s/>του<text:s/>άρθρου<text:s/>42ε<text:s/>του<text:s/>κ.ν.<text:s/>2190/<text:s/>1920,<text:s/>εφόσον:</text:span></text:p>
      <text:p text:style-name="P1132"><text:span text:style-name="T1132_1">(α)<text:s/>η<text:s/>παροχή<text:s/>των<text:s/>υπηρεσιών<text:s/>αυτών<text:s/>δεν<text:s/>οδηγεί<text:s/>σε<text:s/>διακρίσεις<text:s/>εις<text:s/>βάρος<text:s/>άλλων<text:s/>χρηστών<text:s/>του<text:s/>Συστήματος<text:s/>Μεταφοράς<text:s/>Ηλεκτρικής<text:s/>Ενέργειας,<text:s/>διατίθεται<text:s/>σε<text:s/>όλους<text:s/>τους<text:s/>χρήστες<text:s/>υπό<text:s/>τους<text:s/>ίδιους<text:s/>όρους<text:s/>και<text:s/>προϋποθέσεις,<text:s/>και<text:s/>δεν<text:s/>περιορίζει,<text:s/>στρεβλώνει<text:s/>ή<text:s/>παρεμποδίζει<text:s/>τον<text:s/>ανταγωνισμό<text:s/>κατά<text:s/>την<text:s/>παραγωγή<text:s/>ή<text:s/>προμήθεια,<text:s/>και</text:span></text:p>
      <text:p text:style-name="P1133"><text:span text:style-name="T1133_1">(β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1134"><text:span text:style-name="T1134_1">2.</text:span><text:span text:style-name="T1134_2"><text:s/>Με<text:s/>την<text:s/>επιφύλαξη<text:s/>των<text:s/>αποφάσεων<text:s/>του<text:s/>Εποπτικού<text:s/>Συμβουλίου<text:s/>δυνάμει<text:s/>του<text:s/>άρθρου<text:s/>106,<text:s/>σε<text:s/>περίπτωση<text:s/>υποβολής<text:s/>αιτήματος<text:s/>της<text:s/>ΑΔΜΗΕ<text:s/>ΑΕ,<text:s/>οι<text:s/>μέτοχοι<text:s/>της<text:s/>ΑΔΜΗΕ<text:s/>ΑΕ<text:s/>οφείλουν<text:s/>να<text:s/>της<text:s/>παρέχουν<text:s/>τους<text:s/>κατάλληλους<text:s/>οικονομικούς<text:s/>πόρους<text:s/>για<text:s/>την<text:s/>αντικατάσταση<text:s/>των<text:s/>παρόντων<text:s/>πάγιων<text:s/>στοιχείων<text:s/>του<text:s/>Συστήματος,<text:s/>καθώς<text:s/>και<text:s/>για<text:s/>μελλοντικά<text:s/>επενδυτικά<text:s/>σχέδια.<text:s/>Τα<text:s/>αιτήματα<text:s/>της<text:s/>ΑΔΜΗΕ<text:s/>ΑΕ<text:s/>κοινοποιούνται<text:s/>και<text:s/>στη<text:s/>ΡΑΕ.</text:span></text:p>
      <text:p text:style-name="P1135"><text:span text:style-name="T1135_1">3.</text:span><text:span text:style-name="T1135_2"><text:s/>Η<text:s/>ΑΔΜΗΕ<text:s/>ΑΕ<text:s/>απέχει<text:s/>από<text:s/>κάθε<text:s/>ενέργεια<text:s/>που<text:s/>μπορεί<text:s/>να<text:s/>δημιουργεί<text:s/>σύγχυση,<text:s/>με<text:s/>την<text:s/>ταυτότητα,<text:s/>τις<text:s/>ανακοινώσεις,<text:s/>τα<text:s/>σήματα<text:s/>και<text:s/>τις<text:s/>εγκαταστάσεις<text:s/>της,<text:s/>όσον<text:s/>αφορά<text:s/>την<text:s/>ιδιαίτερη<text:s/>ταυτότητα<text:s/>της<text:s/>κάθετα<text:s/>ολοκληρωμένης<text:s/>επιχείρησης<text:s/>της<text:s/>ΔΕΗ<text:s/>ΑΕ<text:s/>ή<text:s/>άλλης<text:s/>συνδεδεμένης<text:s/>με<text:s/>αυτήν,<text:s/>κατά<text:s/>την<text:s/>έννοια<text:s/>του<text:s/>άρθρου<text:s/>42ε<text:s/>του<text:s/>κ.ν.<text:s/>2190/1920,<text:s/>επιχείρησης.<text:s/>Είναι<text:s/>δυνατή<text:s/>η<text:s/>τροποποίηση<text:s/>της<text:s/>επωνυμίας<text:s/>της<text:s/>σύμφωνα<text:s/>με<text:s/>τις<text:s/>διατάξεις<text:s/>του<text:s/>κ.ν.<text:s/>2190/1920,<text:s/>εφόσον<text:s/>αυτό<text:s/>δεν<text:s/>συνεπάγεται<text:s/>παραβίαση<text:s/>των<text:s/>διατάξεων<text:s/>της<text:s/>παρούσης.</text:span></text:p>
      <text:p text:style-name="P1136"><text:span text:style-name="T1136_1">4.</text:span><text:span text:style-name="T1136_2"><text:s/>Η<text:s/>ΑΔΜΗΕ<text:s/>ΑΕ<text:s/>απαγορεύεται<text:s/>να<text:s/>μοιράζεται<text:s/>συστήματα<text:s/>πληροφορικής<text:s/>ή<text:s/>εξοπλισμό,<text:s/>χώρους<text:s/>και<text:s/>συστήματα<text:s/>ασφαλείας<text:s/>με<text:s/>οποιαδήποτε<text:s/>επιχείρηση<text:s/>ασκεί<text:s/>δραστηριότητα<text:s/>παραγωγής<text:s/>ή<text:s/>προμήθειας<text:s/>ηλεκτρικής<text:s/>ενέργειας<text:s/>ή<text:s/>φυσικού<text:s/>αερίου,<text:s/>ή<text:s/>άλλες<text:s/>συνδεδεμένες<text:s/>με<text:s/>αυτές<text:s/>επιχειρήσεις,<text:s/>και<text:s/>ιδίως<text:s/>με<text:s/>οποιοδήποτε<text:s/>τμήμα<text:s/>της<text:s/>κάθετα<text:s/>ολοκληρωμένης<text:s/>επιχείρησης<text:s/>της<text:s/>ΔΕΗ<text:s/>ΑΕ.<text:s/>Στο<text:s/>ίδιο<text:s/>πλαίσιο,<text:s/>δεν<text:s/>επιτρέπεται<text:s/>η<text:s/>από<text:s/>κοινού<text:s/>ανάθεση<text:s/>και<text:s/>χρήση<text:s/>υπηρεσιών<text:s/>από<text:s/>μέρους<text:s/>της<text:s/>ΑΔΜΗΕ<text:s/>ΑΕ<text:s/>και<text:s/>της<text:s/>ΔΕΗ<text:s/>ΑΕ.</text:span></text:p>
      <text:p text:style-name="P1137"><text:span text:style-name="T1137_1">5.</text:span><text:span text:style-name="T1137_2"><text:s/>Οι<text:s/>Ετήσιοι<text:s/>Λογαριασμοί<text:s/>της<text:s/>ΑΔΜΗΕ<text:s/>ΑΕ<text:s/>απαγορεύεται<text:s/>να<text:s/>ελέγχονται<text:s/>από<text:s/>τον<text:s/>Τακτικό<text:s/>Ορκωτό<text:s/>Ελεγκτή<text:s/>Λογιστή<text:s/>που<text:s/>ελέγχει<text:s/>τους<text:s/>ετήσιους<text:s/>λογαριασμούς<text:s/>της<text:s/>κάθετα<text:s/>ολοκληρωμένης<text:s/>επιχείρησης<text:s/>της<text:s/>ΔΕΗ<text:s/>ΑΕ<text:s/>ή<text:s/>άλλης<text:s/>Συνδεδεμένης<text:s/>με<text:s/>αυτήν,<text:s/>επιχείρησης.</text:span></text:p>
      <text:p text:style-name="P1138"><text:span text:style-name="T1138_1">6.</text:span><text:span text:style-name="T1138_2"><text:s/>Όσον<text:s/>αφορά<text:s/>την<text:s/>ασφάλιση<text:s/>των<text:s/>οχημάτων<text:s/>της<text:s/>ΑΔ-<text:s/>ΜΗΕ<text:s/>ΑΕ<text:s/>εφαρμόζονται<text:s/>αναλογικά<text:s/>οι<text:s/>διατάξεις<text:s/>του<text:s/>π.δ.<text:s/>764/1978<text:s/>που<text:s/>αφορούν<text:s/>την<text:s/>ΔΕΗ<text:s/>ΑΕ.</text:span></text:p>
      <text:h text:style-name="P1139" text:outline-level="6"><text:span text:style-name="T1139_1">Άρθρο<text:s/></text:span></text:h>
      <text:h text:style-name="P1140" text:outline-level="6"><text:span text:style-name="T1140_1">101</text:span></text:h>
      <text:p text:style-name="P1141"><text:span text:style-name="T1141_1">Ανεξαρτησία<text:s/>της<text:s/>ΑΔΜΗΕ<text:s/>ΑΕ(Άρθρο<text:s/>18<text:s/>της<text:s/>Οδηγίας<text:s/>2009/72/ΕΚ)</text:span></text:p>
      <text:p text:style-name="P1142"><text:span text:style-name="T1142_1">1.</text:span><text:span text:style-name="T1142_2"><text:s/>Με<text:s/>την<text:s/>επιφύλαξη<text:s/>των<text:s/>αποφάσεων<text:s/>του<text:s/>Εποπτικού<text:s/>της<text:s/>Συμβουλίου<text:s/>δυνάμει<text:s/>του<text:s/>άρθρου106,<text:s/>η<text:s/>ΑΔΜΗΕ<text:s/>ΑΕ:</text:span></text:p>
      <text:p text:style-name="P1143"><text:span text:style-name="T1143_1">(α)<text:s/>διαθέτει<text:s/>ουσιαστικές<text:s/>εξουσίες<text:s/>λήψης<text:s/>αποφάσεων,<text:s/>ανεξάρτητα<text:s/>από<text:s/>την<text:s/>ολοκληρωμένη<text:s/>επιχείρηση<text:s/>της<text:s/>ΔΕΗ<text:s/>ΑΕ,<text:s/>ιδίως<text:s/>όσον<text:s/>αφορά<text:s/>τους<text:s/>πόρους<text:s/>που<text:s/>είναι<text:s/>αναγκαίοι<text:s/>για<text:s/>τη<text:s/>λειτουργία,<text:s/>συντήρηση<text:s/>ή<text:s/>ανάπτυξη<text:s/>του<text:s/>Συστήματος,<text:s/>και</text:span></text:p>
      <text:p text:style-name="P1144"><text:span text:style-name="T1144_1">(β)<text:s/>έχει<text:s/>την<text:s/>εξουσία<text:s/>να<text:s/>αντλεί<text:s/>κεφάλαια<text:s/>στην<text:s/>χρηματαγορά,<text:s/>ιδίως<text:s/>μέσω<text:s/>δανεισμού<text:s/>και<text:s/>αύξησης<text:s/>του<text:s/>κεφαλαίου<text:s/>της.</text:span></text:p>
      <text:p text:style-name="P1145"><text:span text:style-name="T1145_1">2.</text:span><text:span text:style-name="T1145_2"><text:s/>Η<text:s/>ΑΔΜΗΕ<text:s/>ΑΕ<text:s/>διασφαλίζει<text:s/>ότι<text:s/>διαθέτει<text:s/>επαρκείς<text:s/>πόρους<text:s/>για<text:s/>την<text:s/>εύρυθμη<text:s/>διενέργεια<text:s/>της<text:s/>δραστηριότητας<text:s/>της<text:s/>μεταφοράς,<text:s/>καθώς<text:s/>και<text:s/>για<text:s/>την<text:s/>ανάπτυξη<text:s/>και<text:s/>διατήρηση<text:s/>ενός<text:s/>επαρκούς,<text:s/>αποτελεσματικού,<text:s/>ασφαλούς<text:s/>και<text:s/>οικονομικού<text:s/>Συστήματος<text:s/>Μεταφοράς.</text:span></text:p>
      <text:p text:style-name="P1146"><text:span text:style-name="T1146_1">3.</text:span><text:span text:style-name="T1146_2"><text:s/>Τυχόν<text:s/>θυγατρικές<text:s/>επιχειρήσεις<text:s/>της<text:s/>ΔΕΗ<text:s/>ΑΕ<text:s/>που<text:s/>ασκούν<text:s/>δραστηριότητες<text:s/>παραγωγής<text:s/>ή<text:s/>προμήθειας<text:s/>φυσικού<text:s/>αερίου<text:s/>ή<text:s/>ηλεκτρικής<text:s/>ενέργειας<text:s/>απαγορεύεται<text:s/>να<text:s/>αποκτήσουν<text:s/>άμεση<text:s/>ή<text:s/>έμμεση<text:s/>συμμετοχή<text:s/>στον<text:s/>ΑΔ-<text:s/>ΜΗΕ<text:s/>ΑΕ.<text:s/>Η<text:s/>απόκτηση<text:s/>συμμετοχής<text:s/>στον<text:s/>ΑΔΜΗΕ<text:s/>ΑΕ<text:s/>από<text:s/>οποιαδήποτε<text:s/>άλλη<text:s/>επιχείρηση<text:s/>που<text:s/>ασκεί<text:s/>δραστηριότητες<text:s/>παραγωγής<text:s/>ή<text:s/>προμήθειας<text:s/>ηλεκτρικής<text:s/>ενέργειας<text:s/>ή<text:s/>Φυσικού<text:s/>Αερίου<text:s/>δεν<text:s/>επιτρέπεται<text:s/>να<text:s/>συνεπάγεται<text:s/>την<text:s/>απόκτηση<text:s/>του<text:s/>Ελέγχου<text:s/>από<text:s/>τις<text:s/>επιχειρήσεις<text:s/>αυτές<text:s/>ή<text:s/>την<text:s/>άσκηση<text:s/>οποιουδήποτε<text:s/>δικαιώματος<text:s/>άμεσα<text:s/>ή<text:s/>έμμεσα<text:s/>επί<text:s/>του<text:s/>ΑΔΜΗΕ<text:s/>ΑΕ.<text:s/>Ο<text:s/>ΑΔΜΗΕ<text:s/>ΑΕ<text:s/>δεν<text:s/>έχει<text:s/>ούτε<text:s/>άμεση<text:s/>ούτε<text:s/>έμμεση<text:s/>συμμετοχή<text:s/>σε<text:s/>επιχειρήσεις<text:s/>που<text:s/>δραστηριοποιούνται<text:s/>στους<text:s/>τομείς<text:s/>της<text:s/>παραγωγής<text:s/>και<text:s/>της<text:s/>προμήθειας<text:s/>ηλεκτρικής<text:s/>ενέργειας<text:s/>και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1147"><text:span text:style-name="T1147_1">4.</text:span><text:span text:style-name="T1147_2"><text:s/>Η<text:s/>συνολική<text:s/>οργάνωση<text:s/>της<text:s/>δραστηριότητας<text:s/>της<text:s/>διαχείρισης<text:s/>και<text:s/>το<text:s/>καταστατικό<text:s/>της<text:s/>ΑΔΜΗΕ<text:s/>ΑΕ,<text:s/>διασφαλίζουν<text:s/>την<text:s/>ουσιαστική<text:s/>ανεξαρτησία<text:s/>του<text:s/>τελευταίου<text:s/>σύμφωνα<text:s/>με<text:s/>το<text:s/>παρόν<text:s/>Κεφάλαιο.<text:s/>Ειδικότερα,<text:s/>η<text:s/>ΔΕΗ<text:s/>ΑΕ<text:s/>απαγορεύεται<text:s/>ιδίως<text:s/>να<text:s/>ορίζει<text:s/>άμεσα<text:s/>ή<text:s/>έμμεσα<text:s/>τη<text:s/>συμπε-ριφορά<text:s/>της<text:s/>ΑΔΜΗΕ<text:s/>ΑΕ<text:s/>στο<text:s/>πλαίσιο<text:s/>της<text:s/>ανταγωνιστικής<text:s/>αγοράς<text:s/>ηλεκτρικής<text:s/>ενέργειας,<text:s/>σε<text:s/>σχέση<text:s/>με<text:s/>τις<text:s/>καθημερινές<text:s/>δραστηριότητές<text:s/>της<text:s/>και<text:s/>τη<text:s/>διαχείριση<text:s/>του<text:s/>ΕΣΜΗΕ,<text:s/>καθώς<text:s/>και<text:s/>σε<text:s/>σχέση<text:s/>με<text:s/>τις<text:s/>δραστηριότητες<text:s/>που<text:s/>είναι<text:s/>απαραίτητες<text:s/>για<text:s/>την<text:s/>προετοιμασία<text:s/>του<text:s/>δεκαετούς<text:s/>Προγράμματος<text:s/>Ανάπτυξης<text:s/>του<text:s/>ΕΣΜΗΕ,<text:s/>το<text:s/>οποίο<text:s/>αναπτύσσεται<text:s/>σύμφωνα<text:s/>με<text:s/>το<text:s/>άρθρο<text:s/>108.</text:span></text:p>
      <text:p text:style-name="P1148"><text:span text:style-name="T1148_1">5.</text:span><text:span text:style-name="T1148_2"><text:s/>Κατά<text:s/>την<text:s/>εκτέλεση<text:s/>των<text:s/>καθηκόντων<text:s/>της<text:s/>σύμφωνα<text:s/>με<text:s/>την<text:s/>κείμενη<text:s/>νομοθεσία<text:s/>και<text:s/>ιδίως<text:s/>σύμφωνα<text:s/>με<text:s/>τα<text:s/>άρθρα<text:s/>14,<text:s/>15<text:s/>και<text:s/>16<text:s/>του<text:s/>Κανονισμού<text:s/>(ΕΚ)<text:s/>714/2009,<text:s/>η<text:s/>ΑΔ-<text:s/>ΜΗΕ<text:s/>ΑΕ<text:s/>δεν<text:s/>προβαίνει<text:s/>σε<text:s/>διακρίσεις<text:s/>κατά<text:s/>διαφορετικών<text:s/>ατόμων<text:s/>ή<text:s/>φορέων<text:s/>και<text:s/>δεν<text:s/>περιορίζει,<text:s/>στρεβλώνει<text:s/>ή<text:s/>παρεμποδίζει<text:s/>τη<text:s/>λειτουργία<text:s/>του<text:s/>ελεύθερου<text:s/>ανταγωνισμού<text:s/>στην<text:s/>παραγωγή<text:s/>ή<text:s/>την<text:s/>προμήθεια<text:s/>ιδίως<text:s/>προς<text:s/>όφελος<text:s/>των<text:s/>Συνδεδεμένων<text:s/>με<text:s/>αυτήν<text:s/>επιχειρήσεων.</text:span></text:p>
      <text:p text:style-name="P1149"><text:span text:style-name="T1149_1">6.</text:span><text:span text:style-name="T1149_2"><text:s/>Όλες<text:s/>οι<text:s/>εμπορικές<text:s/>και<text:s/>οικονομικές<text:s/>σχέσεις<text:s/>μεταξύ<text:s/>των<text:s/>μερών<text:s/>της<text:s/>κάθετα<text:s/>ολοκληρωμένης<text:s/>επιχείρησης<text:s/>της<text:s/>ΔΕΗ<text:s/>ΑΕ<text:s/>και<text:s/>της<text:s/>ΑΔΜΗΕ<text:s/>ΑΕ,<text:s/>θα<text:s/>πρέπει<text:s/>να<text:s/>εναρμονίζονται<text:s/>με<text:s/>τις<text:s/>συνθήκες<text:s/>λειτουργίας<text:s/>της<text:s/>αγοράς<text:s/>και<text:s/>του<text:s/>υγιούς<text:s/>ανταγωνισμού.<text:s/>Η<text:s/>ΑΔΜΗΕ<text:s/>ΑΕ<text:s/>τηρεί<text:s/>λεπτομερή<text:s/>αρχεία<text:s/>των<text:s/>ως<text:s/>άνω<text:s/>εμπορικών<text:s/>και<text:s/>οικονομικών<text:s/>σχέσεων<text:s/>και<text:s/>τα<text:s/>θέτει<text:s/>στη<text:s/>διάθεση<text:s/>της<text:s/>ΡΑΕ<text:s/>κατόπιν<text:s/>αιτήσεως<text:s/>της<text:s/>τελευταίας.</text:span></text:p>
      <text:p text:style-name="P1150"><text:span text:style-name="T1150_1">7.</text:span><text:span text:style-name="T1150_2"><text:s/>Η<text:s/>ΑΔΜΗΕ<text:s/>ΑΕ<text:s/>υποβάλλει<text:s/>προς<text:s/>έγκριση<text:s/>στη<text:s/>ΡΑΕ<text:s/>όλες<text:s/>τις<text:s/>εμπορικές<text:s/>και<text:s/>οικονομικές<text:s/>συμφωνίες<text:s/>με<text:s/>την<text:s/>Κάθετα<text:s/>Ολοκληρωμένη<text:s/>Επιχείρηση<text:s/>της<text:s/>ΔΕΗ<text:s/>ΑΕ.</text:span></text:p>
      <text:p text:style-name="P1151"><text:span text:style-name="T1151_1">8.</text:span><text:span text:style-name="T1151_2"><text:s/>Η<text:s/>ΑΔΜΗΕ<text:s/>ΑΕ<text:s/>ενημερώνει<text:s/>τη<text:s/>ΡΑΕ<text:s/>για<text:s/>τους<text:s/>οικονομικούς<text:s/>πόρους<text:s/>που<text:s/>αναφέρονται<text:s/>στην<text:s/>παράγραφο<text:s/>2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Συστήματος.</text:span></text:p>
      <text:p text:style-name="P1152"><text:span text:style-name="T1152_1">9.</text:span><text:span text:style-name="T1152_2"><text:s/>Η<text:s/>Κάθετα<text:s/>Ολοκληρωμένη<text:s/>Επιχείρηση<text:s/>της<text:s/>ΔΕΗ<text:s/>ΑΕ<text:s/>απέχει<text:s/>από<text:s/>κάθε<text:s/>πράξη<text:s/>που<text:s/>επηρεάζει<text:s/>τη<text:s/>συμμόρφωση<text:s/>της<text:s/>ΑΔΜΗΕ<text:s/>ΑΕ<text:s/>με<text:s/>τις<text:s/>υποχρεώσεις<text:s/>που<text:s/>ορίζουν<text:s/>οι<text:s/>διατάξεις<text:s/>του<text:s/>παρόντος<text:s/>Κεφαλαίου<text:s/>η<text:s/>εκπλήρωση<text:s/>των<text:s/>οποίων<text:s/>δεν<text:s/>εξαρτάται<text:s/>με<text:s/>κανέναν<text:s/>τρόπο<text:s/>από<text:s/>αυτήν.</text:span></text:p>
      <text:h text:style-name="P1153" text:outline-level="6"><text:span text:style-name="T1153_1">Άρθρο<text:s/></text:span></text:h>
      <text:h text:style-name="P1154" text:outline-level="6"><text:span text:style-name="T1154_1">102Προσωπικό<text:s/>της<text:s/>ΑΔMΗΕ<text:s/></text:span></text:h>
      <text:p text:style-name="P1155"><text:span text:style-name="T1155_1">ΑΕ(Άρθρο<text:s/>17<text:s/>παρ.<text:s/>1<text:s/>περίπτωση<text:s/></text:span></text:p>
      <text:p text:style-name="P1156"><text:span text:style-name="T1156_1">β΄της<text:s/>Οδηγίας<text:s/>2009/72/ΕΚ)</text:span></text:p>
      <text:p text:style-name="P1157"><text:span text:style-name="T1157_1">1.</text:span><text:span text:style-name="T1157_2"><text:s/>Με<text:s/>απόφαση<text:s/>του<text:s/>Διοικητικού<text:s/>Συμβουλίου<text:s/>της<text:s/>ΔΕΗ<text:s/>ΑΕ<text:s/>η<text:s/>οποία<text:s/>λαμβάνεται<text:s/>εντός<text:s/>τριών<text:s/>(3)<text:s/>μηνών<text:s/>από<text:s/>την<text:s/>έναρξη<text:s/>ισχύος<text:s/>του<text:s/>παρόντος<text:s/>νόμου<text:s/>το<text:s/>προσωπικό<text:s/>της<text:s/>ΔΕΗ<text:s/>ΑΕ<text:s/>που<text:s/>απασχολείται<text:s/>με<text:s/>σύμβαση<text:s/>εξαρτημένης<text:s/>εργασίας<text:s/>στη<text:s/>Γενική<text:s/>Διεύθυνση<text:s/>Μεταφοράς<text:s/>της<text:s/>ΔΕΗ<text:s/>ΑΕ<text:s/>μεταφέρεται<text:s/>στην<text:s/>ΑΔΜΗΕ<text:s/>ΑΕ.<text:s/>Επίσης<text:s/>μεταφέρεται<text:s/>στην<text:s/>ΑΔΜΗΕ<text:s/>ΑΕ<text:s/>κατά<text:s/>τον<text:s/>ίδιο<text:s/>τρόπο<text:s/>και<text:s/>το<text:s/>προσωπικό<text:s/>των<text:s/>Βασικών<text:s/>Οργανικών<text:s/>Κλιμακίων<text:s/>(ΒΟΚ)<text:s/>των<text:s/>Γενικών<text:s/>Διευθύνσεων<text:s/>Οικονομικών<text:s/>Υπηρεσιών<text:s/>και<text:s/>Ανθρωπίνων<text:s/>Πόρων<text:s/>και<text:s/>Οργάνωσης<text:s/>και<text:s/>των<text:s/>Βασικών<text:s/>Οργανικών<text:s/>Κλιμακίων<text:s/>(ΒΟΚ)<text:s/>που<text:s/>υπάγονται<text:s/>στον<text:s/>Διευθύνοντα<text:s/>Σύμβουλο,<text:s/>καθώς<text:s/>και<text:s/>της<text:s/>Διεύθυνσης<text:s/>Εσωτερικού<text:s/>Ελέγχου<text:s/>της<text:s/>ΔΕΗ<text:s/>ΑΕ,<text:s/>το<text:s/>οποίο<text:s/>υπηρετεί<text:s/>με<text:s/>σύμβαση<text:s/>εξαρτημένης<text:s/>εργασίας<text:s/>ή<text:s/>έμμισθης<text:s/>εντολής<text:s/>και<text:s/>απασχολείται<text:s/>για<text:s/>την<text:s/>υποστήριξη<text:s/>των<text:s/>δραστηριοτήτων<text:s/>της<text:s/>εισφερόμενης<text:s/>Γενικής<text:s/>Διεύθυνσης<text:s/>Μεταφοράς<text:s/>της<text:s/>ΔΕΗ<text:s/>ΑΕ.<text:s/>Επιπροσθέ-<text:s/>τως,<text:s/>εντάσσεται<text:s/>στην<text:s/>ΑΔΜΗΕ<text:s/>ΑΕ<text:s/>και<text:s/>το<text:s/>προσωπικό<text:s/>που<text:s/>πρόκειται<text:s/>να<text:s/>προσληφθεί,<text:s/>βάσει<text:s/>της<text:s/>προκήρυξης<text:s/>1/2007,<text:s/>για<text:s/>την<text:s/>κάλυψη<text:s/>αναγκών<text:s/>της<text:s/>Γενικής<text:s/>Διεύθυνσης<text:s/>Μεταφοράς.<text:s/>Η<text:s/>μεταφορά<text:s/>του<text:s/>προαναφερόμενου<text:s/>προσωπικού<text:s/>γίνεται<text:s/>κατά<text:s/>παρέκκλιση<text:s/>κάθε<text:s/>αντίθετης<text:s/>γενικής<text:s/>ή<text:s/>ειδικής<text:s/>ρύθμισης<text:s/>Νόμου,<text:s/>Κανονισμού,<text:s/>Διαιτητικής<text:s/>Απόφασης,<text:s/>συλλογικής<text:s/>ή<text:s/>ατομικής<text:s/>σύμβασης<text:s/>εργασίας.</text:span></text:p>
      <text:p text:style-name="P1158"><text:span text:style-name="T1158_1">2.</text:span><text:span text:style-name="T1158_2"><text:s/>Για<text:s/>τη<text:s/>μεταφορά<text:s/>του<text:s/>ως<text:s/>άνω<text:s/>προσωπικού<text:s/>και<text:s/>τους<text:s/>όρους<text:s/>εργασίας<text:s/>του<text:s/>εφαρμόζονται<text:s/>οι<text:s/>διατάξεις<text:s/>του<text:s/>π.δ.<text:s/>178/2002<text:s/>(Α΄<text:s/>162)<text:s/>και<text:s/>διατηρούνται<text:s/>σε<text:s/>ισχύ<text:s/>τα<text:s/>προ-<text:s/>βλεπόμενα<text:s/>σχετικά<text:s/>με<text:s/>τα<text:s/>εργασιακά<text:s/>και<text:s/>ασφαλιστικά<text:s/>δικαιώματα<text:s/>σε<text:s/>νόμο,<text:s/>σε<text:s/>εφαρμοστέες<text:s/>Επιχειρησιακές<text:s/>Συλλογικές<text:s/>Συμβάσεις<text:s/>Εργασίας,<text:s/>στον<text:s/>Κανονισμό<text:s/>Κατάστασης<text:s/>Προσωπικού<text:s/>ΔΕΗ<text:s/>(ΚΚΠ/ΔΕΗ)<text:s/>στις<text:s/>εν<text:s/>γένει<text:s/>υφιστάμενες<text:s/>υπηρεσιακές<text:s/>ρυθμίσεις<text:s/>της<text:s/>ΔΕΗ<text:s/>ΑΕ<text:s/>και<text:s/>σε<text:s/>ατομική<text:s/>σύμβαση<text:s/>εργασίας.<text:s/>Η<text:s/>προϋπηρεσία<text:s/>που<text:s/>έχει<text:s/>αναγνωριστεί<text:s/>από<text:s/>τη<text:s/>ΔΕΗ<text:s/>ΑΕ<text:s/>αναγνωρίζεται<text:s/>πλήρως<text:s/>για<text:s/>όλα<text:s/>τα<text:s/>δικαιώματα<text:s/>που<text:s/>απορρέουν<text:s/>από<text:s/>αυτή<text:s/>και<text:s/>δεν<text:s/>επιτρέπεται<text:s/>συνεπεία<text:s/>της<text:s/>παραπάνω<text:s/>μεταφοράς<text:s/>βλαπτική<text:s/>μεταβολή<text:s/>των<text:s/>όρων<text:s/>εργασίας.</text:span></text:p>
      <text:p text:style-name="P1159"><text:span text:style-name="T1159_1">3.</text:span><text:span text:style-name="T1159_2"><text:s/>Με<text:s/>απόφαση<text:s/>του<text:s/>Δ.Σ.<text:s/>της<text:s/>ΔΕΗ<text:s/>ΑΕ,<text:s/>καθορίζονται<text:s/>η<text:s/>διαδικασία<text:s/>και<text:s/>γενικά<text:s/>κάθε<text:s/>λεπτομέρεια<text:s/>για<text:s/>τη<text:s/>μεταφορά<text:s/>του<text:s/>ως<text:s/>άνω<text:s/>προσωπικού<text:s/>της<text:s/>ΔΕΗ<text:s/>ΑΕ<text:s/>στην<text:s/>ΑΔΜΗΕ<text:s/>ΑΕ.</text:span></text:p>
      <text:p text:style-name="P1160"><text:span text:style-name="T1160_1">4.</text:span><text:span text:style-name="T1160_2"><text:s/>Η<text:s/>παραχώρηση<text:s/>προσωπικού<text:s/>και<text:s/>η<text:s/>παροχή<text:s/>υπηρεσιών<text:s/>προς<text:s/>οποιοδήποτε<text:s/>και<text:s/>από<text:s/>οποιοδήποτε<text:s/>άλλο<text:s/>μέρος<text:s/>της<text:s/>κάθετα<text:s/>ολοκληρωμένης<text:s/>επιχείρησης<text:s/>της<text:s/>ΔΕΗ<text:s/>ΑΕ<text:s/>απαγορεύεται,<text:s/>με<text:s/>εξαίρεση<text:s/>την<text:s/>προσφορά<text:s/>υπηρεσιών<text:s/>τεχνικής<text:s/>φύσεως<text:s/>στον<text:s/>Διαχειριστή<text:s/>του<text:s/>Δικτύου,<text:s/>καθώς<text:s/>και<text:s/>σε<text:s/>ειδικώς<text:s/>προσδιοριζόμενες<text:s/>εγκαταστάσεις<text:s/>της<text:s/>κάθετα<text:s/>ολοκληρωμένης<text:s/>επιχείρησης<text:s/>της<text:s/>ΔΕΗ<text:s/>ΑΕ<text:s/>και<text:s/>κατόπιν<text:s/>της<text:s/>προηγούμενης<text:s/>έγκρισης<text:s/>της<text:s/>ΡΑΕ.<text:s/>Η<text:s/>προσφορά<text:s/>των<text:s/>υπηρεσιών<text:s/>του<text:s/>προηγούμενου<text:s/>εδαφίου<text:s/>γίνεται<text:s/>βάσει<text:s/>τιμών<text:s/>και<text:s/>συνθηκών<text:s/>της<text:s/>αγοράς.</text:span></text:p>
      <text:h text:style-name="P1161" text:outline-level="6"><text:span text:style-name="T1161_1">Άρθρο<text:s/>103</text:span></text:h>
      <text:h text:style-name="P1162" text:outline-level="6"><text:span text:style-name="T1162_1">Μεταφορά<text:s/>Προσωπικού<text:s/>της<text:s/>ΔΕΣMΗΕ<text:s/>ΑΕ</text:span></text:h>
      <text:p text:style-name="P1163"><text:span text:style-name="T1163_1">1.</text:span><text:span text:style-name="T1163_2"><text:s/>Το<text:s/>πάσης<text:s/>φύσεως<text:s/>προσωπικό<text:s/>της<text:s/>ΔΕΣΜΗΕ<text:s/>ΑΕ<text:s/>που<text:s/>απασχολείται<text:s/>κατά<text:s/>την<text:s/>έναρξη<text:s/>ισχύος<text:s/>του<text:s/>νόμου,<text:s/>είτε<text:s/>με<text:s/>σύμβαση<text:s/>εξαρτημένης<text:s/>εργασίας<text:s/>είτε<text:s/>με<text:s/>σύμβαση<text:s/>έμμισθης<text:s/>εντολής<text:s/>στις<text:s/>εισφερόμενες<text:s/>στην<text:s/>ΑΔΜΗΕ<text:s/>ΑΕ,<text:s/>κατά<text:s/>το<text:s/>άρθρο<text:s/>99,<text:s/>οργανωτικές<text:s/>μονάδες<text:s/>και<text:s/>δραστηριότητες,<text:s/>μεταφέρεται<text:s/>με<text:s/>απόφαση<text:s/>του<text:s/>Διοικητικού<text:s/>Συμβουλίου<text:s/>της<text:s/>ΔΕΣΜΗΕ<text:s/>ΑΕ<text:s/>η<text:s/>οποία<text:s/>λαμβάνεται<text:s/>εντός<text:s/>τριών<text:s/>(3)<text:s/>μηνών<text:s/>από<text:s/>την<text:s/>έναρξη<text:s/>ισχύος<text:s/>του<text:s/>παρόντος<text:s/>νόμου<text:s/>στην<text:s/>ΑΔΜΗΕ<text:s/>ΑΕ.<text:s/>Η<text:s/>μεταφορά<text:s/>του<text:s/>προαναφε-<text:s/>ρόμενου<text:s/>προσωπικού<text:s/>γίνεται<text:s/>κατά<text:s/>παρέκκλιση<text:s/>κάθε<text:s/>αντίθετης<text:s/>γενικής<text:s/>ή<text:s/>ειδικής<text:s/>ρύθμισης<text:s/>Νόμου,<text:s/>Κανονισμού,<text:s/>Διαιτητικής<text:s/>Απόφασης,<text:s/>συλλογικής<text:s/>ή<text:s/>ατομικής<text:s/>σύμβασης<text:s/>εργασίας.</text:span></text:p>
      <text:p text:style-name="P1164"><text:span text:style-name="T1164_1">2.</text:span><text:span text:style-name="T1164_2"><text:s/>Για<text:s/>τη<text:s/>μεταφορά<text:s/>του<text:s/>ως<text:s/>άνω<text:s/>προσωπικού<text:s/>και<text:s/>τους<text:s/>όρους<text:s/>εργασίας<text:s/>του<text:s/>εφαρμόζονται<text:s/>οι<text:s/>διατάξεις<text:s/>του<text:s/>π.δ.<text:s/>178/2002<text:s/>και<text:s/>διατηρούνται<text:s/>σε<text:s/>ισχύ<text:s/>τα<text:s/>προβλεπόμενα<text:s/>σχετικά<text:s/>με<text:s/>τα<text:s/>εργασιακά<text:s/>και<text:s/>ασφαλιστικά<text:s/>δικαιώματα<text:s/>σε<text:s/>νόμο,<text:s/>σε<text:s/>εφαρμοστέες<text:s/>Συλλογικές<text:s/>Συμβάσεις<text:s/>Εργασίας,<text:s/>στις<text:s/>εν<text:s/>γένει<text:s/>υφιστάμενες<text:s/>υπηρεσιακές<text:s/>ρυθμίσεις<text:s/>της<text:s/>ΔΕΣΜΗΕ<text:s/>ΑΕ<text:s/>και<text:s/>σε<text:s/>ατομική<text:s/>σύμβαση<text:s/>εργασίας.<text:s/>Η<text:s/>προϋπηρεσία<text:s/>που<text:s/>έχει<text:s/>αναγνωριστεί<text:s/>από<text:s/>τη<text:s/>ΔΕΣΜΗΕ<text:s/>ΑΕ<text:s/>αναγνωρίζεται<text:s/>πλήρως<text:s/>για<text:s/>όλα<text:s/>τα<text:s/>δικαιώματα<text:s/>που<text:s/>απορρέουν<text:s/>από<text:s/>αυτή<text:s/>και<text:s/>δεν<text:s/>επιτρέπεται<text:s/>συνεπεία<text:s/>της<text:s/>παραπάνω<text:s/>μεταφοράς<text:s/>βλαπτική<text:s/>μεταβολή<text:s/>των<text:s/>όρων<text:s/>εργασίας.</text:span></text:p>
      <text:p text:style-name="P1165"><text:span text:style-name="T1165_1">3.</text:span><text:span text:style-name="T1165_2"><text:s/>Στο<text:s/>προσωπικό<text:s/>της<text:s/>ΔΕΣΜΗΕ<text:s/>ΑΕ<text:s/>που<text:s/>μεταφέρεται<text:s/>στην<text:s/>ΑΔΜΗΕ<text:s/>ΑΕ<text:s/>εφαρμόζονται<text:s/>κατ’<text:s/>αναλογία<text:s/>και<text:s/>κατ’<text:s/>αποκλειστικό<text:s/>τρόπο,<text:s/>από<text:s/>το<text:s/>χρόνο<text:s/>της<text:s/>μεταφοράς<text:s/>και<text:s/>εφεξής,<text:s/>οι<text:s/>ρυθμίσεις<text:s/>του<text:s/>ΚΚΠ/ΔΕΗ,<text:s/>των<text:s/>εφαρμοστέων<text:s/>συλλογικών<text:s/>συμβάσεων<text:s/>εργασίας<text:s/>και<text:s/>των<text:s/>εν<text:s/>γένει<text:s/>υπηρεσιακών<text:s/>ρυθμίσεων<text:s/>της<text:s/>ΔΕΗ<text:s/>ΑΕ,<text:s/>εφόσον<text:s/>εντός<text:s/>προθεσμίας<text:s/>ενός<text:s/>(1)<text:s/>μηνός<text:s/>από<text:s/>την<text:s/>ψήφιση<text:s/>του<text:s/>παρόντος<text:s/>νόμου<text:s/>δεν<text:s/>υποβληθεί<text:s/>σχετική<text:s/>δήλωση<text:s/>εξαίρεσής<text:s/>του<text:s/>από<text:s/>την<text:s/>ως<text:s/>άνω<text:s/>υπαγωγή<text:s/>στις<text:s/>προαναφερθείσες<text:s/>ρυθμίσεις.<text:s/>Για<text:s/>το<text:s/>σκοπό<text:s/>αυτόν<text:s/>ως<text:s/>μισθολογικό<text:s/>κλιμάκιο<text:s/>ένταξης<text:s/>λογίζεται<text:s/>εκείνο<text:s/>το<text:s/>οποίο<text:s/>αποτελεί<text:s/>εισαγωγικό<text:s/>του<text:s/>Κλάδου<text:s/>και<text:s/>της<text:s/>Κατηγορίας<text:s/>όπου<text:s/>θα<text:s/>είχε<text:s/>ενταχθεί,<text:s/>με<text:s/>βάση<text:s/>τα<text:s/>τυπικά<text:s/>προσόντα<text:s/>και<text:s/>το<text:s/>είδος<text:s/>της<text:s/>απασχόλησης<text:s/>στη<text:s/>ΔΕΣΜΗΕ<text:s/>ΑΕ,<text:s/>ο<text:s/>μεταφερόμενος<text:s/>μισθωτός<text:s/>εάν<text:s/>είχε<text:s/>προσληφθεί<text:s/>από<text:s/>τη<text:s/>ΔΕΗ<text:s/>ΑΕ.<text:s/>Ειδικά<text:s/>για<text:s/>τους<text:s/>μισθωτούς<text:s/>που<text:s/>έχουν<text:s/>προσληφθεί<text:s/>στη<text:s/>ΔΕΣΜΗΕ<text:s/>ΑΕ,<text:s/>ως<text:s/>Ειδικό<text:s/>Επιστημονικό<text:s/>προσωπικό,<text:s/>βάσει<text:s/>του<text:s/>άρθρου<text:s/>19<text:s/>του<text:s/>ν.<text:s/>2190/<text:s/>1994,<text:s/>ως<text:s/>μισθολογικό<text:s/>κλιμάκιο<text:s/>ένταξής<text:s/>τους<text:s/>θεωρείται<text:s/>το<text:s/>μ.κ.<text:s/>2.<text:s/>Για<text:s/>τον<text:s/>ίδιο<text:s/>σκοπό,<text:s/>και<text:s/>ειδικότερα<text:s/>τον<text:s/>προσδιορισμό<text:s/>της<text:s/>μισθολογικής<text:s/>κατάστασης<text:s/>κατά<text:s/>το<text:s/>χρόνο<text:s/>της<text:s/>μεταφοράς,<text:s/>θεωρείται<text:s/>ότι<text:s/>οι<text:s/>μεταφερό-<text:s/>μενοι<text:s/>μισθωτοί<text:s/>εξελίχθηκαν<text:s/>μισθολογικά<text:s/>ανά<text:s/>τριετία<text:s/>με<text:s/>βάση<text:s/>τις<text:s/>διατάξεις<text:s/>του<text:s/>άρθρου<text:s/>22<text:s/>ΚΚΠ/ΔΕΗ<text:s/>και<text:s/>την<text:s/>προϋπηρεσία<text:s/>τους<text:s/>στο<text:s/>ΔΕΣΜΗΕ.<text:s/>Στην<text:s/>περίπτωση<text:s/>που<text:s/>ο<text:s/>μεταφερόμενος<text:s/>μισθωτός<text:s/>δεν<text:s/>υποβάλλει<text:s/>την<text:s/>κατά<text:s/>τα<text:s/>παραπάνω<text:s/>αίτηση,<text:s/>εάν<text:s/>οι<text:s/>τακτικές<text:s/>αποδοχές<text:s/>που<text:s/>ελάμβανε<text:s/>στο<text:s/>ΔΕΣΜΗΕ<text:s/>κατά<text:s/>την<text:s/>ημερομηνία<text:s/>που<text:s/>προηγείται<text:s/>της<text:s/>ημερομηνίας<text:s/>μεταφοράς<text:s/>του<text:s/>στην<text:s/>ΑΔΜΗΕ<text:s/>είναι<text:s/>υψηλότερες<text:s/>από<text:s/>εκείνες<text:s/>που<text:s/>προκύπτουν<text:s/>με<text:s/>βάση<text:s/>την<text:s/>κατά<text:s/>τα<text:s/>παραπάνω<text:s/>αναμόρφωση<text:s/>της<text:s/>μισθολογικής<text:s/>του<text:s/>κατάστασης<text:s/>στην<text:s/>ΑΔΜΗΕ<text:s/>ΑΕ,<text:s/>το<text:s/>υπερβάλλον<text:s/>ποσό<text:s/>διατηρείται<text:s/>ως<text:s/>προσωπική<text:s/>διαφορά,<text:s/>στην<text:s/>οποία<text:s/>συμψηφίζονται<text:s/>οι<text:s/>για<text:s/>οποιονδήποτε<text:s/>λόγο<text:s/>αυξήσεις<text:s/>στο<text:s/>μέλλον<text:s/>των<text:s/>αποδοχών<text:s/>του<text:s/>(μισθολογική<text:s/>προαγωγή,<text:s/>χρονοεπίδομα,<text:s/>οικογενειακό<text:s/>επίδομα<text:s/>κ.λπ.).</text:span></text:p>
      <text:p text:style-name="P1166"><text:span text:style-name="T1166_1">4.</text:span><text:span text:style-name="T1166_2"><text:s/>Το<text:s/>προσωπικό<text:s/>που<text:s/>πρόκειται<text:s/>να<text:s/>προληφθεί<text:s/>στη<text:s/>ΔΕΣΜΗΕ<text:s/>ΑΕ<text:s/>βάσει<text:s/>της<text:s/>προκήρυξης<text:s/>προσωπικού<text:s/>1/9Μ/<text:s/>2008<text:s/>η<text:s/>οποία<text:s/>είναι<text:s/>σε<text:s/>εξέλιξη,<text:s/>θα<text:s/>προσληφθεί<text:s/>από<text:s/>την<text:s/>ΑΔΜΗΕ<text:s/>ΑΕ<text:s/>για<text:s/>την<text:s/>κάλυψη<text:s/>αναγκών<text:s/>της.</text:span></text:p>
      <text:p text:style-name="P1167"><text:span text:style-name="T1167_1">5.</text:span><text:span text:style-name="T1167_2"><text:s/>Με<text:s/>απόφαση<text:s/>του<text:s/>Δ.Σ.<text:s/>της<text:s/>ΔΕΣΜΗΕ<text:s/>ΑΕ,<text:s/>καθορίζονται<text:s/>η<text:s/>διαδικασία<text:s/>και<text:s/>γενικά<text:s/>κάθε<text:s/>λεπτομέρεια<text:s/>για<text:s/>τη<text:s/>μεταφορά<text:s/>του<text:s/>προσωπικού<text:s/>της<text:s/>ΔΕΣΜΗΕ<text:s/>ΑΕ<text:s/>στην<text:s/>ΑΔΜΗΕ<text:s/>ΑΕ.</text:span></text:p>
      <text:h text:style-name="P1168" text:outline-level="6"><text:span text:style-name="T1168_1">Άρθρο<text:s/>104</text:span></text:h>
      <text:h text:style-name="P1169" text:outline-level="6"><text:span text:style-name="T1169_1">Μεταφορά<text:s/>Προσωπικού<text:s/>της<text:s/>ΔΕΣMΗΕ<text:s/></text:span></text:h>
      <text:p text:style-name="P1170"><text:span text:style-name="T1170_1">ΑΕπου<text:s/>προέρχεται<text:s/>από<text:s/>τη<text:s/>ΔΕΗ<text:s/>ΑΕ</text:span></text:p>
      <text:p text:style-name="P1171"><text:span text:style-name="T1171_1">1.</text:span><text:span text:style-name="T1171_2"><text:s/>Η<text:s/>διάθεση<text:s/>του<text:s/>προσωπικού<text:s/>της<text:s/>ΔΕΗ<text:s/>ΑΕ<text:s/>που<text:s/>έχει<text:s/>κατά<text:s/>τη<text:s/>δημοσίευση<text:s/>του<text:s/>παρόντος<text:s/>διατεθεί<text:s/>στη<text:s/>ΔΕ-<text:s/>ΣΜΗΕ<text:s/>ΑΕ,<text:s/>λήγει<text:s/>με<text:s/>απόφαση<text:s/>του<text:s/>Διοικητικού<text:s/>Συμβουλίου<text:s/>της<text:s/>ΔΕΗ<text:s/>ΑΕ<text:s/>η<text:s/>οποία<text:s/>λαμβάνεται<text:s/>εντός<text:s/>τριών<text:s/>(3)<text:s/>μηνών<text:s/>από<text:s/>την<text:s/>έναρξη<text:s/>ισχύος<text:s/>του<text:s/>παρόντος<text:s/>νόμου<text:s/>και<text:s/>με<text:s/>την<text:s/>ίδια<text:s/>απόφαση<text:s/>το<text:s/>προσωπικό<text:s/>αυτό<text:s/>μεταφέρεται<text:s/>στην<text:s/>ΑΔΜΗΕ<text:s/>ΑΕ.<text:s/>Η<text:s/>μεταφορά<text:s/>του<text:s/>προαναφερόμενου<text:s/>προσωπικού<text:s/>γίνεται<text:s/>κατά<text:s/>παρέκκλιση<text:s/>κάθε<text:s/>αντίθετης<text:s/>γενικής<text:s/>ή<text:s/>ειδικής<text:s/>ρύθμισης<text:s/>Νόμου,<text:s/>Κανονισμού,<text:s/>Διαιτητικής<text:s/>Απόφασης,<text:s/>συλλογικής<text:s/>ή<text:s/>ατομικής<text:s/>σύμβασης<text:s/>εργασίας.</text:span></text:p>
      <text:p text:style-name="P1172"><text:span text:style-name="T1172_1">2.</text:span><text:span text:style-name="T1172_2"><text:s/>Για<text:s/>τη<text:s/>μεταφορά<text:s/>του<text:s/>ως<text:s/>άνω<text:s/>προσωπικού<text:s/>και<text:s/>τους<text:s/>όρους<text:s/>εργασίας<text:s/>του<text:s/>εφαρμόζονται<text:s/>οι<text:s/>διατάξεις<text:s/>του<text:s/>π.δ.<text:s/>178/<text:s/>2002<text:s/>(Α΄<text:s/>162)<text:s/>και<text:s/>διατηρούνται<text:s/>σε<text:s/>ισχύ<text:s/>τα<text:s/>προ-<text:s/>βλεπόμενα<text:s/>σχετικά<text:s/>με<text:s/>τα<text:s/>εργασιακά<text:s/>και<text:s/>ασφαλιστικά<text:s/>δικαιώματα<text:s/>σε<text:s/>νόμο,<text:s/>σε<text:s/>εφαρμοστέες<text:s/>Επιχειρησιακές<text:s/>Συλλογικές<text:s/>Συμβάσεις<text:s/>Εργασίας,<text:s/>στον<text:s/>Κανονισμό<text:s/>Κατάστασης<text:s/>Προσωπικού<text:s/>ΔΕΗ<text:s/>(ΚΚΠ/ΔΕΗ),<text:s/>στις<text:s/>εν<text:s/>γένει<text:s/>υφιστάμενες<text:s/>υπηρεσιακές<text:s/>ρυθμίσεις<text:s/>της<text:s/>ΔΕΗ<text:s/>ΑΕ<text:s/>και<text:s/>σε<text:s/>ατομική<text:s/>σύμβαση<text:s/>εργασίας.<text:s/>Η<text:s/>προϋπηρεσία<text:s/>που<text:s/>έχει<text:s/>αναγνωριστεί<text:s/>από<text:s/>τη<text:s/>ΔΕΗ<text:s/>ΑΕ<text:s/>αναγνωρίζεται<text:s/>πλήρως<text:s/>για<text:s/>όλα<text:s/>τα<text:s/>δικαιώματα<text:s/>που<text:s/>απορρέουν<text:s/>από<text:s/>αυτή<text:s/>και<text:s/>δεν<text:s/>επιτρέπεται<text:s/>συνεπεία<text:s/>της<text:s/>παραπάνω<text:s/>μεταφοράς<text:s/>βλαπτική<text:s/>μεταβολή<text:s/>των<text:s/>όρων<text:s/>εργασίας.</text:span></text:p>
      <text:p text:style-name="P1173"><text:span text:style-name="T1173_1">3.</text:span><text:span text:style-name="T1173_2"><text:s/>Στο<text:s/>παραπάνω<text:s/>προσωπικό<text:s/>της<text:s/>ΑΔΜΗΕ<text:s/>ΑΕ<text:s/>συνεχίζει<text:s/>να<text:s/>καταβάλλεται<text:s/>ποσόν<text:s/>που<text:s/>αντιστοιχεί<text:s/>στη<text:s/>διαφορά<text:s/>των<text:s/>πάσης<text:s/>φύσεως<text:s/>αποδοχών<text:s/>που<text:s/>καταβαλλόταν<text:s/>σε<text:s/>αυτούς<text:s/>κατά<text:s/>το<text:s/>χρόνο<text:s/>της<text:s/>διάθεσής<text:s/>τους<text:s/>στη<text:s/>ΔΕΣΜΗΕ<text:s/>ΑΕ<text:s/>και<text:s/>των<text:s/>αποδοχών<text:s/>τους<text:s/>μετά<text:s/>τη<text:s/>λήξη<text:s/>της<text:s/>διάθεσής<text:s/>τους<text:s/>στη<text:s/>ΔΕΣΜΗΕ<text:s/>ΑΕ.<text:s/>Το<text:s/>ποσόν<text:s/>αυτό<text:s/>διατηρείται<text:s/>ως<text:s/>προσωπική<text:s/>διαφορά<text:s/>στην<text:s/>οποία<text:s/>συμψηφίζονται<text:s/>οι<text:s/>για<text:s/>οποιοδήποτε<text:s/>λόγο<text:s/>αυξήσεις<text:s/>στο<text:s/>μέλλον<text:s/>των<text:s/>αποδοχών<text:s/>τους<text:s/>(μισθολογική<text:s/>προαγωγή,<text:s/>χρονοεπίδομα,<text:s/>οικογενειακό<text:s/>επίδομα<text:s/>κ.λπ.).</text:span></text:p>
      <text:p text:style-name="P1174"><text:span text:style-name="T1174_1">4.</text:span><text:span text:style-name="T1174_2"><text:s/>Με<text:s/>απόφαση<text:s/>του<text:s/>Δ.Σ.<text:s/>της<text:s/>ΔΕΗ<text:s/>ΑΕ<text:s/>καθορίζεται<text:s/>η<text:s/>διαδικασία<text:s/>και<text:s/>γενικά<text:s/>κάθε<text:s/>λεπτομέρεια<text:s/>για<text:s/>τη<text:s/>μεταφορά<text:s/>του<text:s/>ως<text:s/>άνω<text:s/>προσωπικού<text:s/>της<text:s/>ΔΕΗ<text:s/>ΑΕ<text:s/>στην<text:s/>ΑΔΜΗΕ<text:s/>ΑΕ.</text:span></text:p>
      <text:h text:style-name="P1175" text:outline-level="6"><text:span text:style-name="T1175_1">Άρθρο<text:s/>105</text:span></text:h>
      <text:h text:style-name="P1176" text:outline-level="6"><text:span text:style-name="T1176_1">Ανεξαρτησία<text:s/>του<text:s/>προσωπικού<text:s/>και<text:s/>διοίκησητης<text:s/>ΑΔMΗΕ<text:s/></text:span></text:h>
      <text:p text:style-name="P1177"><text:span text:style-name="T1177_1">ΑΕ(Άρθρο<text:s/>19<text:s/>της<text:s/>Οδηγίας<text:s/>2009/72/ΕΚ)</text:span></text:p>
      <text:p text:style-name="P1178"><text:span text:style-name="T1178_1">1.</text:span><text:span text:style-name="T1178_2">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ης<text:s/>ΑΔΜΗΕ<text:s/>ΑΕ,<text:s/>λαμβάνονται<text:s/>από<text:s/>το<text:s/>Εποπτικό<text:s/>Συμβούλιο<text:s/>που<text:s/>διορίζεται<text:s/>σύμφωνα<text:s/>με<text:s/>το<text:s/>άρθρο<text:s/>106<text:s/>και<text:s/>καθίστανται<text:s/>δεσμευτικές,<text:s/>σύμφωνα<text:s/>με<text:s/>τους<text:s/>όρους<text:s/>της<text:s/>παραγράφου<text:s/>2.</text:span></text:p>
      <text:p text:style-name="P1179"><text:span text:style-name="T1179_1">2.</text:span><text:span text:style-name="T1179_2">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των<text:s/>προσώπων<text:s/>που<text:s/>ορίζονται<text:s/>από<text:s/>το<text:s/>Εποπτικό<text:s/>Συμβούλιο<text:s/>για<text:s/>διορισμό<text:s/>ως<text:s/>μέλη<text:s/>του<text:s/>Διοικητικού<text:s/>Συμβουλίου<text:s/>της<text:s/>ΑΔΜΗΕ<text:s/>ΑΕ<text:s/>ή<text:s/>για<text:s/>την<text:s/>ανανέωση<text:s/>της<text:s/>θητείας<text:s/>τους<text:s/>και<text:s/>οι<text:s/>λόγοι<text:s/>κάθε<text:s/>προτεινόμενης<text:s/>απόφασης<text:s/>τερματισμού<text:s/>της<text:s/>περιόδου<text:s/>απασχόλησης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:</text:span></text:p>
      <text:p text:style-name="P1180"><text:span text:style-name="T1180_1">(α)<text:s/>εφόσον<text:s/>προκύψουν<text:s/>αμφιβολίες<text:s/>όσον<text:s/>αφορά<text:s/>την<text:s/>επαγγελματική<text:s/>ανεξαρτησία<text:s/>του<text:s/>προσώπου<text:s/>που<text:s/>έχει<text:s/>διοριστεί<text:s/>ως<text:s/>μέλος<text:s/>του<text:s/>διοικητικού<text:s/>συμβουλίου<text:s/>της<text:s/>ΑΔΜΗΕ<text:s/>ΑΕ,</text:span></text:p>
      <text:p text:style-name="P1181"><text:span text:style-name="T1181_1">(β)<text:s/>στην<text:s/>περίπτωση<text:s/>πρόωρης<text:s/>λήξης<text:s/>τ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1182"><text:span text:style-name="T1182_1">3.</text:span><text:span text:style-name="T1182_2"><text:s/>Τα<text:s/>μέλη<text:s/>του<text:s/>Διοικητικού<text:s/>Συμβουλίου<text:s/>της<text:s/>ΑΔΜΗΕ<text:s/>ΑΕ,<text:s/>ή<text:s/>άλλου<text:s/>συλλογικού<text:s/>οργάνου<text:s/>με<text:s/>εκτελεστικές<text:s/>αρμοδιότητες,<text:s/>δύνανται<text:s/>να<text:s/>προσφύγουν<text:s/>ενώπιον<text:s/>της<text:s/>ΡΑΕ,<text:s/>σύμφωνα<text:s/>με<text:s/>τις<text:s/>διατάξεις<text:s/>του<text:s/>άρθρου<text:s/>34,<text:s/>σε<text:s/>περίπτωση<text:s/>καταγγελίας<text:s/>της<text:s/>σύμβασής<text:s/>τους<text:s/>ή<text:s/>οποιασδήποτε<text:s/>άλλης<text:s/>μορφής<text:s/>πρόωρης<text:s/>λήξης<text:s/>της<text:s/>απασχόλησής<text:s/>τους.</text:span></text:p>
      <text:p text:style-name="P1183"><text:span text:style-name="T1183_1">4.</text:span><text:span text:style-name="T1183_2"><text:s/>Η<text:s/>πλειονότητα<text:s/>των<text:s/>μελών<text:s/>του<text:s/>Διοικητικού<text:s/>Συμβουλίου<text:s/>της<text:s/>ΑΔΜΗΕ<text:s/>ΑΕ,<text:s/>ή<text:s/>άλλου<text:s/>συλλογικού<text:s/>οργάνου<text:s/>με<text:s/>εκτελεστικές<text:s/>αρμοδιότητες,<text:s/>δεν<text:s/>πρέπει<text:s/>να<text:s/>κατείχαν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Η<text:s/>ΑΕ<text:s/>ή<text:s/>με<text:s/>οποιαδήποτε<text:s/>Συνδεδεμένη<text:s/>με<text:s/>αυτή<text:s/>επιχείρηση,<text:s/>με<text:s/>την<text:s/>επιφύλαξη<text:s/>της<text:s/>δραστηριότητας<text:s/>μεταφοράς<text:s/>της<text:s/>ΔΕΗ<text:s/>ΑΕ<text:s/>και<text:s/>τη<text:s/>ΔΕΣΜΗΕ<text:s/>ΑΕ<text:s/>ή<text:s/>τους<text:s/>μετόχους<text:s/>που<text:s/>ασκούν<text:s/>τον<text:s/>έλεγχό<text:s/>της,<text:s/>για<text:s/>χρονικό<text:s/>διάστημα<text:s/>τριών<text:s/>(3)<text:s/>ετών<text:s/>πριν<text:s/>από<text:s/>το<text:s/>διορισμό.<text:s/>Τα<text:s/>υπόλοιπα<text:s/>μέλη<text:s/>του<text:s/>Διοικητικού<text:s/>Συμβουλίου<text:s/>της<text:s/>ΑΔΜΗΕ<text:s/>ΑΕ,<text:s/>ή<text:s/>άλλου<text:s/>συλλογικού<text:s/>οργάνου<text:s/>με<text:s/>εκτελεστικές<text:s/>αρμοδιότητες,<text:s/>δεν<text:s/>πρέπει<text:s/>να<text:s/>κατείχαν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Η<text:s/>ΑΕ<text:s/>ή<text:s/>με<text:s/>οποιαδήποτε<text:s/>Συνδεδεμένη<text:s/>με<text:s/>αυτή<text:s/>επιχείρηση,<text:s/>για<text:s/>χρονικό<text:s/>διάστημα<text:s/>έξι<text:s/>(6)<text:s/>μηνών<text:s/>πριν<text:s/>από<text:s/>το<text:s/>διορισμό<text:s/>τους.</text:span></text:p>
      <text:p text:style-name="P1184"><text:span text:style-name="T1184_1">5.</text:span><text:span text:style-name="T1184_2">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οι<text:s/>υπάλληλοι<text:s/>της<text:s/>ΑΔΜΗΕ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μέρος<text:s/>της<text:s/>κάθετα<text:s/>ολοκληρωμένης<text:s/>επιχείρησης<text:s/>της<text:s/>ΔΕΗ<text:s/>ΑΕ<text:s/>ή<text:s/>τους<text:s/>μετόχους<text:s/>που<text:s/>ασκούν<text:s/>τον<text:s/>έλεγχό<text:s/>της.</text:span></text:p>
      <text:p text:style-name="P1185"><text:span text:style-name="T1185_1">6.</text:span><text:span text:style-name="T1185_2">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οι<text:s/>υπάλληλοι<text:s/>της<text:s/>ΑΔΜΗΕ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μέρος<text:s/>της<text:s/>κάθετα<text:s/>ολοκληρωμένης<text:s/>επιχείρησης<text:s/>της<text:s/>ΔΕΗ<text:s/>ΑΕ<text:s/>πέραν<text:s/>της<text:s/>ΑΔΜΗΕ<text:s/>ΑΕ.<text:s/>Η<text:s/>αμοιβή<text:s/>τους<text:s/>δεν<text:s/>εξαρτάται<text:s/>από<text:s/>τις<text:s/>δραστηριότητες<text:s/>ή<text:s/>τα<text:s/>αποτελέσματα<text:s/>της<text:s/>κάθετα<text:s/>ολοκληρωμένης<text:s/>επιχείρησης<text:s/>της<text:s/>ΔΕΗ<text:s/>ΑΕ<text:s/>πέραν<text:s/>των<text:s/>δραστηριοτήτων<text:s/>ή<text:s/>των<text:s/>αποτελεσμάτων<text:s/>τηςΑΔΜΗΕ<text:s/>ΑΕ.<text:s/>Δεν<text:s/>συνιστά<text:s/>παράνομο<text:s/>οικονομικό<text:s/>όφελος<text:s/>για<text:s/>τους<text:s/>σκοπούς<text:s/>του<text:s/>παρόντος<text:s/>η<text:s/>συμμετοχή<text:s/>σε<text:s/>ασφαλιστικούς<text:s/>φορείς<text:s/>εποπτευόμενους<text:s/>από<text:s/>το<text:s/>Υπουργείο<text:s/>Εργασίας<text:s/>και<text:s/>Κοινωνικής<text:s/>Ασφάλισης<text:s/>που<text:s/>κατέχουν<text:s/>μετοχές<text:s/>ή<text:s/>άλλες<text:s/>κινητές<text:s/>αξίες<text:s/>της<text:s/>ΔΕΗ<text:s/>ΑΕ.</text:span></text:p>
      <text:p text:style-name="P1186"><text:span text:style-name="T1186_1">7.</text:span><text:span text:style-name="T1186_2"><text:s/>Μετά<text:s/>τη<text:s/>λήξη<text:s/>της<text:s/>περιόδου<text:s/>απασχόλησής<text:s/>τους<text:s/>στην<text:s/>ΑΔΜΗΕ<text:s/>ΑΕ,<text:s/>τα<text:s/>μέλη<text:s/>του<text:s/>Διοικητικού<text:s/>Συμβουλίου<text:s/>της<text:s/>ΑΔ-<text:s/>ΜΗΕ<text:s/>ΑΕ<text:s/>ή<text:s/>άλλου<text:s/>συλλογικού<text:s/>οργάνου<text:s/>με<text:s/>εκτελεστικές<text:s/>αρμοδιότητες<text:s/>δεν<text:s/>πρέπει<text:s/>να<text:s/>έχουν<text:s/>καμία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μέρος<text:s/>της<text:s/>κάθετα<text:s/>ολοκληρωμένης<text:s/>επιχείρησης<text:s/>της<text:s/>ΔΕΗ<text:s/>ΑΕ<text:s/>πέραν<text:s/>της<text:s/>ΑΔΜΗΕ<text:s/>ΑΕ<text:s/>ή<text:s/>με<text:s/>τους<text:s/>μετόχους<text:s/>που<text:s/>ασκούν<text:s/>τον<text:s/>έλεγχο<text:s/>της<text:s/>ΔΕΗ<text:s/>ΑΕ<text:s/>για<text:s/>διάστημα<text:s/>τεσσάρων<text:s/>(4)<text:s/>ετών.</text:span></text:p>
      <text:p text:style-name="P1187"><text:span text:style-name="T1187_1">8.</text:span><text:span text:style-name="T1187_2"><text:s/>Οι<text:s/>παράγραφοι<text:s/>3<text:s/>έως<text:s/>και<text:s/>7<text:s/>εφαρμόζονται<text:s/>σε<text:s/>όλα<text:s/>τα<text:s/>πρόσωπα<text:s/>που<text:s/>ασκούν<text:s/>καθήκοντα<text:s/>εκπροσώπησης<text:s/>και<text:s/>διαχείρισης<text:s/>κατ’<text:s/>εξουσιοδότηση<text:s/>του<text:s/>Διοικητικού<text:s/>Συμβουλίου<text:s/>και<text:s/>στα<text:s/>πρόσωπα<text:s/>που<text:s/>λογοδοτούν<text:s/>απευθείας<text:s/>σε<text:s/>αυτά<text:s/>για<text:s/>ζητήματα<text:s/>που<text:s/>αφορούν<text:s/>στη<text:s/>λειτουργία,<text:s/>τη<text:s/>συντήρηση<text:s/>ή<text:s/>την<text:s/>ανάπτυξη<text:s/>του<text:s/>Συστήματος.</text:span></text:p>
      <text:p text:style-name="P1188"><text:span text:style-name="T1188_1">9.</text:span><text:span text:style-name="T1188_2"><text:s/>Οι<text:s/>απαγορεύσεις<text:s/>των<text:s/>παραγράφων<text:s/>3<text:s/>έως<text:s/>και<text:s/>8<text:s/>ισχύουν<text:s/>και<text:s/>στην<text:s/>περίπτωση<text:s/>κάθε<text:s/>άλλης<text:s/>επιχείρησης<text:s/>που<text:s/>εκτελεί<text:s/>δραστηριότητες<text:s/>παραγωγής<text:s/>ή<text:s/>προμήθειας<text:s/>ηλεκτρικής<text:s/>ενέργειας<text:s/>ή<text:s/>φυσικού<text:s/>αερίου,<text:s/>καθώς<text:s/>και<text:s/>κάθε<text:s/>Συνδεδεμένη,<text:s/>κάθετα<text:s/>ή<text:s/>οριζόντια,<text:s/>με<text:s/>αυτές<text:s/>επιχείρηση.</text:span></text:p>
      <text:p text:style-name="P1189"><text:span text:style-name="T1189_1">10.</text:span><text:span text:style-name="T1189_2"><text:s/>Στους<text:s/>παραβάτες<text:s/>του<text:s/>παρόντος<text:s/>άρθρου<text:s/>επιβάλλεται<text:s/>με<text:s/>απόφαση<text:s/>της<text:s/>ΡΑΕ<text:s/>πρόστιμο<text:s/>ύψους<text:s/>από<text:s/>50.000<text:s/>ως<text:s/>200.000<text:s/>ευρώ,<text:s/>σύμφωνα<text:s/>με<text:s/>τις<text:s/>διατάξεις<text:s/>του<text:s/>άρθρου<text:s/>36.<text:s/>Η<text:s/>επιμέτρηση<text:s/>του<text:s/>προστίμου<text:s/>αυτού<text:s/>γίνεται<text:s/>με<text:s/>βάση<text:s/>την<text:s/>αρχή<text:s/>της<text:s/>αναλογικότητας.</text:span></text:p>
      <text:h text:style-name="P1190" text:outline-level="6"><text:span text:style-name="T1190_1">Άρθρο<text:s/></text:span></text:h>
      <text:h text:style-name="P1191" text:outline-level="6"><text:span text:style-name="T1191_1">106</text:span></text:h>
      <text:p text:style-name="P1192"><text:span text:style-name="T1192_1">Αρμοδιότητες<text:s/>και<text:s/>σύνθεσητου<text:s/>Εποπτικού<text:s/>Συμβουλίου</text:span></text:p>
      <text:p text:style-name="P1193"><text:span text:style-name="T1193_1">(Άρθρο<text:s/>20<text:s/>της<text:s/>Οδηγίας<text:s/>2009/72/ΕΚ)</text:span></text:p>
      <text:p text:style-name="P1194"><text:span text:style-name="T1194_1">1.</text:span><text:span text:style-name="T1194_2"><text:s/>Η<text:s/>ΑΔΜΗΕ<text:s/>ΑΕ<text:s/>διαθέτει<text:s/>Εποπτικό<text:s/>Συμβούλιο<text:s/>υπεύθυνο<text:s/>για<text:s/>τη<text:s/>λήψη<text:s/>αποφάσεων<text:s/>που<text:s/>μπορεί<text:s/>να<text:s/>έχουν<text:s/>σημαντική<text:s/>επίπτωση<text:s/>στην<text:s/>αξία<text:s/>των<text:s/>πάγιων<text:s/>στοιχείων<text:s/>και<text:s/>ειδικότερα<text:s/>αποφάσεων<text:s/>σχετικά<text:s/>με<text:s/>την<text:s/>έγκριση<text:s/>του<text:s/>ετήσιου<text:s/>σχεδίου<text:s/>χρηματοδότησης,<text:s/>τον<text:s/>καθορισμό<text:s/>του<text:s/>επιπέδου<text:s/>δανεισμού<text:s/>της<text:s/>ΑΔΜΗΕ<text:s/>ΑΕ<text:s/>και<text:s/>το<text:s/>ύψος<text:s/>των<text:s/>μερισμάτων<text:s/>που<text:s/>διανέμονται<text:s/>στους<text:s/>μετόχους.<text:s/>Στην<text:s/>αρμοδιότητα<text:s/>του<text:s/>Εποπτικού<text:s/>Συμβουλίου<text:s/>δεν<text:s/>εμπίπτουν<text:s/>οι<text:s/>καθημερινές<text:s/>λειτουργίες<text:s/>της<text:s/>ΑΔΜΗΕ<text:s/>ΑΕ,<text:s/>ιδίως<text:s/>όσον<text:s/>αφορά<text:s/>τη<text:s/>συντήρηση<text:s/>και<text:s/>διαχείριση<text:s/>του<text:s/>ΕΣΜΗΕ,<text:s/>καθώς<text:s/>και<text:s/>δραστηριότητες<text:s/>που<text:s/>σχετίζονται<text:s/>με<text:s/>την<text:s/>κατάρτιση<text:s/>του<text:s/>δεκαετούς<text:s/>Προγράμματος<text:s/>Ανάπτυξης<text:s/>του<text:s/>ΕΣΜΗΕ<text:s/>σύμφωνα<text:s/>με<text:s/>το<text:s/>άρθρο<text:s/>108.</text:span></text:p>
      <text:p text:style-name="P1195"><text:span text:style-name="T1195_1">2.</text:span><text:span text:style-name="T1195_2"><text:s/>Το<text:s/>Εποπτικό<text:s/>Συμβούλιο<text:s/>αποτελείται<text:s/>από<text:s/>επτά<text:s/>(7)<text:s/>μέλη<text:s/>και<text:s/>συγκροτείται<text:s/>από<text:s/>πρόσωπα<text:s/>με<text:s/>εξειδικευμένη<text:s/>εμπειρία<text:s/>στον<text:s/>τομέα<text:s/>της<text:s/>ηλεκτρικής<text:s/>ενέργειας,<text:s/>τα<text:s/>οποία<text:s/>διορίζονται<text:s/>από<text:s/>τη<text:s/>Γενική<text:s/>Συνέλευση<text:s/>των<text:s/>μετόχων<text:s/>της<text:s/>ΑΔΜΗΕ<text:s/>ΑΕ<text:s/>ως<text:s/>εξής:</text:span></text:p>
      <text:p text:style-name="P1196"><text:span text:style-name="T1196_1">(α)<text:s/>τέσσερα<text:s/>(4)<text:s/>μέλη<text:s/>προτείνονται<text:s/>από<text:s/>τους<text:s/>μετόχους<text:s/>της<text:s/>ΑΔΜΗΕ<text:s/>ΑΕ,</text:span></text:p>
      <text:p text:style-name="P1197"><text:span text:style-name="T1197_1">(β)<text:s/>δύο<text:s/>(2)<text:s/>μέλη<text:s/>προτείνονται<text:s/>από<text:s/>το<text:s/>Ελληνικό<text:s/>Δημόσιο,</text:span></text:p>
      <text:p text:style-name="P1198"><text:span text:style-name="T1198_1">(γ)<text:s/>ένα<text:s/>(1)<text:s/>μέλος<text:s/>εκ<text:s/>του<text:s/>μόνιμου<text:s/>προσωπικού<text:s/>της<text:s/>ΑΔ-<text:s/>ΜΗΕ<text:s/>ΑΕ.</text:span></text:p>
      <text:p text:style-name="P1199"><text:span text:style-name="T1199_1">3.</text:span><text:span text:style-name="T1199_2">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<text:s/>κοινοποιούνται<text:s/>στη<text:s/>ΡΑΕ.<text:s/>Η<text:s/>ΡΑΕ<text:s/>δύναται<text:s/>να<text:s/>προβάλει<text:s/>αντιρρήσεις<text:s/>για<text:s/>τα<text:s/>μέλη<text:s/>που<text:s/>πρέπει<text:s/>να<text:s/>πληρούν<text:s/>τα<text:s/>κριτήρια<text:s/>σύμφωνα<text:s/>με<text:s/>την<text:s/>παράγραφο<text:s/>6<text:s/>εντός<text:s/>τριών<text:s/>(3)<text:s/>εβδομάδων<text:s/>από<text:s/>την<text:s/>κοινοποίηση<text:s/>των<text:s/>προτεινόμενων<text:s/>μελών:</text:span></text:p>
      <text:p text:style-name="P1200"><text:span text:style-name="T1200_1">(α)<text:s/>εφόσον<text:s/>προκύψουν<text:s/>αμφιβολίες<text:s/>όσον<text:s/>αφορά<text:s/>την<text:s/>επαγγελματική<text:s/>ανεξαρτησία<text:s/>του<text:s/>προσώπου<text:s/>που<text:s/>έχει<text:s/>διοριστεί<text:s/>ως<text:s/>μέλος<text:s/>του<text:s/>Εποπτικού<text:s/>Συμβουλίου,</text:span></text:p>
      <text:p text:style-name="P1201"><text:span text:style-name="T1201_1">(β)<text:s/>στην<text:s/>περίπτωση<text:s/>πρόωρης<text:s/>λήξης<text:s/>τ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1202"><text:span text:style-name="T1202_1">Εντός<text:s/>της<text:s/>ίδιας<text:s/>προθεσμίας<text:s/>η<text:s/>ΡΑΕ<text:s/>δύναται<text:s/>να<text:s/>καλεί<text:s/>σε<text:s/>ακρόαση<text:s/>τα<text:s/>προτεινόμενα<text:s/>μέλη.</text:span></text:p>
      <text:p text:style-name="P1203"><text:span text:style-name="T1203_1">4.</text:span><text:span text:style-name="T1203_2">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1204"><text:span text:style-name="T1204_1">5.</text:span><text:span text:style-name="T1204_2"><text:s/>Ο<text:s/>διορισμός<text:s/>με<text:s/>τα<text:s/>στοιχεία<text:s/>ταυτότητας<text:s/>των<text:s/>μελών<text:s/>του<text:s/>Εποπτικού<text:s/>Συμβουλίου,<text:s/>καθώς<text:s/>και<text:s/>η<text:s/>για<text:s/>οποιονδήποτε<text:s/>λόγο<text:s/>παύση<text:s/>τους,<text:s/>υπόκεινται<text:s/>στις<text:s/>διατυπώσεις<text:s/>δημοσιότητας,<text:s/>σύμφωνα<text:s/>με<text:s/>τις<text:s/>διατάξεις<text:s/>του<text:s/>άρθρου<text:s/>7β<text:s/>του<text:s/>κ.ν.<text:s/>2190/1920,<text:s/>όπως<text:s/>κάθε<text:s/>φορά<text:s/>ισχύει.</text:span></text:p>
      <text:p text:style-name="P1205"><text:span text:style-name="T1205_1">6.</text:span><text:span text:style-name="T1205_2"><text:s/>Το<text:s/>πρώτο<text:s/>εδάφιο<text:s/>της<text:s/>παραγράφου<text:s/>2<text:s/>και<text:s/>οι<text:s/>παράγραφοι<text:s/>3<text:s/>έως<text:s/>9<text:s/>του<text:s/>άρθρου<text:s/>105<text:s/>εφαρμόζονται<text:s/>τουλάχιστον<text:s/>στο<text:s/>ήμισυ<text:s/>των<text:s/>μελών<text:s/>του<text:s/>Εποπτικού<text:s/>Συμβουλίου,<text:s/>πλην<text:s/>ενός.<text:s/>Το<text:s/>άρθρο<text:s/>105<text:s/>παράγραφος<text:s/>2<text:s/>δεύτερο<text:s/>εδάφιο<text:s/>στοιχείο<text:s/>β΄<text:s/>του<text:s/>παρόντος<text:s/>νόμου<text:s/>και<text:s/>η<text:s/>παράγραφος<text:s/>9<text:s/>του<text:s/>ίδιου<text:s/>άρθρου<text:s/>εφαρμόζονται<text:s/>έναντι<text:s/>όλων<text:s/>των<text:s/>μελών<text:s/>του<text:s/>Εποπτικού<text:s/>Συμβουλίου.</text:span></text:p>
      <text:p text:style-name="P1206"><text:span text:style-name="T1206_1">7.</text:span><text:span text:style-name="T1206_2">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1207"><text:span text:style-name="T1207_1">8.</text:span><text:span text:style-name="T1207_2"><text:s/>Οι<text:s/>διατάξεις<text:s/>του<text:s/>δεύτερου<text:s/>και<text:s/>τρίτου<text:s/>εδαφίου<text:s/>της<text:s/>παραγράφου<text:s/>3<text:s/>και<text:s/>των<text:s/>παραγράφων<text:s/>5<text:s/>έως<text:s/>11<text:s/>του<text:s/>άρθρου<text:s/>35α<text:s/>και<text:s/>των<text:s/>άρθρων<text:s/>35β<text:s/>και<text:s/>35γ<text:s/>του<text:s/>κ.ν.<text:s/>2190/1920<text:s/>ισχύουν<text:s/>κατ’<text:s/>ανάλογη<text:s/>εφαρμογή<text:s/>για<text:s/>τις<text:s/>αποφάσεις<text:s/>του<text:s/>Εποπτικού<text:s/>Συμβουλίου.</text:span></text:p>
      <text:p text:style-name="P1208"><text:span text:style-name="T1208_1">9.</text:span><text:span text:style-name="T1208_2"><text:s/>Με<text:s/>το<text:s/>καταστατικό<text:s/>της<text:s/>ΑΔΜΗΕ<text:s/>ΑΕ<text:s/>ορίζονται<text:s/>λεπτομέρειες<text:s/>σχετικά<text:s/>με<text:s/>τη<text:s/>συγκρότηση<text:s/>του<text:s/>Εποπτικού<text:s/>Συμβουλίου<text:s/>σε<text:s/>σώμα,<text:s/>τη<text:s/>σύγκληση<text:s/>των<text:s/>συνεδριάσεών<text:s/>του,<text:s/>καθώς<text:s/>και<text:s/>τη<text:s/>λήψη<text:s/>αποφάσεων,<text:s/>και<text:s/>ιδίως:</text:span></text:p>
      <text:p text:style-name="P1209"><text:span text:style-name="T1209_1">(α)<text:s/>Λεπτομέρειες<text:s/>σχετικά<text:s/>με<text:s/>τη<text:s/>σύνθεση<text:s/>και<text:s/>τις<text:s/>αρμοδιότητες<text:s/>του<text:s/>Εποπτικού<text:s/>Συμβουλίου,<text:s/>το<text:s/>διορισμό<text:s/>των<text:s/>μελών<text:s/>του,<text:s/>καθώς<text:s/>και<text:s/>την<text:s/>εκλογή<text:s/>και<text:s/>τα<text:s/>καθήκοντα<text:s/>του<text:s/>Προέδρου<text:s/>του.</text:span></text:p>
      <text:p text:style-name="P1210"><text:span text:style-name="T1210_1">(β)<text:s/>Κάθε<text:s/>ζήτημα<text:s/>που<text:s/>σχετίζεται<text:s/>με<text:s/>τη<text:s/>σύγκληση<text:s/>του<text:s/>Εποπτικού<text:s/>Συμβουλίου<text:s/>και<text:s/>τη<text:s/>συμμετοχή<text:s/>του<text:s/>Υπεύθυνου<text:s/>Συμμόρφωσης<text:s/>στις<text:s/>συνεδριάσεις<text:s/>του.</text:span></text:p>
      <text:p text:style-name="P1211"><text:span text:style-name="T1211_1">(γ)<text:s/>Κάθε<text:s/>ζήτημα<text:s/>που<text:s/>αφορά<text:s/>τη<text:s/>λήψη<text:s/>των<text:s/>αποφάσεων<text:s/>του<text:s/>Εποπτικού<text:s/>Συμβουλίου,<text:s/>ζητήματα<text:s/>κύρους<text:s/>αυτών,<text:s/>καθώς<text:s/>και<text:s/>την<text:s/>κοινοποίησή<text:s/>τους<text:s/>στη<text:s/>ΡΑΕ<text:s/>ιδίως,<text:s/>για<text:s/>τη<text:s/>λήψη<text:s/>αποφάσεων<text:s/>που<text:s/>αφορούν<text:s/>σε<text:s/>ζητήματα<text:s/>του<text:s/>εδαφίου<text:s/>α΄<text:s/>της<text:s/>παραγράφου<text:s/>1,<text:s/>καθώς<text:s/>και<text:s/>αποφάσεων<text:s/>περί<text:s/>διορισμού<text:s/>του<text:s/>ΔΣ<text:s/>της<text:s/>ΑΔΜΗΕ<text:s/>ΑΕ<text:s/>απαιτείται<text:s/>η<text:s/>θετική<text:s/>ψήφος<text:s/>της<text:s/>πλειοψηφίας<text:s/>των<text:s/>μελών<text:s/>που<text:s/>ορίζονται<text:s/>από<text:s/>τη<text:s/>ΔΕΗ<text:s/>ΑΕ.</text:span></text:p>
      <text:p text:style-name="P1212"><text:span text:style-name="T1212_1">(δ)<text:s/>Το<text:s/>κατ’<text:s/>ελάχιστον<text:s/>απαιτούμενο<text:s/>περιεχόμενο<text:s/>του<text:s/>Εσωτερικού<text:s/>Κανονισμού<text:s/>Λειτουργίας<text:s/>του<text:s/>Εποπτικού<text:s/>Συμβουλίου,<text:s/>στον<text:s/>οποίο<text:s/>καταγράφονται<text:s/>με<text:s/>λεπτομέρεια<text:s/>τα<text:s/>ζητήματα<text:s/>της<text:s/>παραγράφου<text:s/>αυτής.<text:s/>Ο<text:s/>Εσωτερικός<text:s/>Κανονισμός<text:s/>Λειτουργίας<text:s/>του<text:s/>Εποπτικού<text:s/>Συμβουλίου<text:s/>υιοθετείται<text:s/>με<text:s/>απόφαση<text:s/>του<text:s/>Εποπτικού<text:s/>Συμβουλίου<text:s/>κατά<text:s/>την<text:s/>πρώτη<text:s/>συνεδρίασή<text:s/>του,<text:s/>τελεί<text:s/>υπό<text:s/>την<text:s/>έγκριση<text:s/>της<text:s/>ΡΑΕ<text:s/>και<text:s/>δημοσιεύεται<text:s/>στην<text:s/>ιστοσελίδα<text:s/>της<text:s/>και<text:s/>στην<text:s/>Εφημερίδα<text:s/>της<text:s/>Κυβερνήσεως.</text:span></text:p>
      <text:h text:style-name="P1213" text:outline-level="6"><text:span text:style-name="T1213_1">Άρθρο<text:s/></text:span></text:h>
      <text:h text:style-name="P1214" text:outline-level="6"><text:span text:style-name="T1214_1">107</text:span></text:h>
      <text:p text:style-name="P1215"><text:span text:style-name="T1215_1">Πρόγραμμα<text:s/>Συμμόρφωσηςκαι<text:s/>Υπεύθυνος<text:s/>Συμμόρφωσης</text:span></text:p>
      <text:p text:style-name="P1216"><text:span text:style-name="T1216_1">(Άρθρο<text:s/>21<text:s/>της<text:s/>Οδηγίας<text:s/>2009/72/ΕΚ)</text:span></text:p>
      <text:p text:style-name="P1217"><text:span text:style-name="T1217_1">1.</text:span><text:span text:style-name="T1217_2"><text:s/>Η<text:s/>ΑΔΜΗΕ<text:s/>ΑΕ<text:s/>στο<text:s/>πλαίσιο<text:s/>των<text:s/>αρμοδιοτήτων<text:s/>της<text:s/>ως<text:s/>Διαχειριστής<text:s/>του<text:s/>ΕΣΜΗΕ<text:s/>καταρτίζει<text:s/>και<text:s/>εκτελεί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ης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υπαλλήλων<text:s/>της<text:s/>ΑΔΜΗΕ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.<text:s/>Υπό<text:s/>την<text:s/>επιφύλαξη<text:s/>των<text:s/>αρμοδιοτήτων<text:s/>της<text:s/>ΡΑΕ,<text:s/>όπως<text:s/>αυτές<text:s/>προσδιορίζονται<text:s/>με<text:s/>το<text:s/>άρθρο<text:s/>22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1218"><text:span text:style-name="T1218_1">2.</text:span><text:span text:style-name="T1218_2">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.<text:s/>Η<text:s/>ΡΑΕ<text:s/>δύναται<text:s/>να<text:s/>αρνηθεί<text:s/>την<text:s/>έγκριση<text:s/>του<text:s/>Υπεύθυνου<text:s/>Συμμόρφωσης<text:s/>μόνο<text:s/>για<text:s/>λόγους<text:s/>έλλειψης<text:s/>ανεξαρτησίας<text:s/>ή<text:s/>επαγγελματικής<text:s/>επάρκειας.<text:s/>Ο<text:s/>Υπεύθυνος<text:s/>Συμμόρφωσης<text:s/>μπορεί<text:s/>να<text:s/>είναι<text:s/>φυσικό<text:s/>ή<text:s/>νομικό<text:s/>πρόσωπο.<text:s/>Οι<text:s/>παράγραφοι<text:s/>2<text:s/>ως<text:s/>και<text:s/>9<text:s/>του<text:s/>άρθρου<text:s/>105<text:s/>εφαρμόζονται<text:s/>και<text:s/>για<text:s/>τον<text:s/>Υπεύθυνο<text:s/>Συμμόρφωσης.</text:span></text:p>
      <text:p text:style-name="P1219"><text:span text:style-name="T1219_1">3.</text:span><text:span text:style-name="T1219_2"><text:s/>Ο<text:s/>Υπεύθυνος<text:s/>Συμμόρφωσης<text:s/>είναι<text:s/>αρμόδιος<text:s/>για:</text:span></text:p>
      <text:p text:style-name="P1220"><text:span text:style-name="T1220_1">(α)<text:s/>την<text:s/>παρακολούθηση<text:s/>της<text:s/>εκτέλεσης<text:s/>του<text:s/>προγράμματος<text:s/>συμμόρφωσης,</text:span></text:p>
      <text:p text:style-name="P1221"><text:span text:style-name="T1221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1222"><text:span text:style-name="T1222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1223"><text:span text:style-name="T1223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1224"><text:span text:style-name="T1224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κάθετα<text:s/>ολοκληρωμένης<text:s/>επιχείρησης<text:s/>της<text:s/>ΔΕΗ<text:s/>και<text:s/>της<text:s/>ΑΔΜΗΕ<text:s/>ΑΕ.</text:span></text:p>
      <text:p text:style-name="P1225"><text:span text:style-name="T1225_1">4.</text:span><text:span text:style-name="T1225_2">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ΜΗΕ.<text:s/>Καταληκτική<text:s/>ημερομηνία<text:s/>για<text:s/>την<text:s/>υποβολή<text:s/>των<text:s/>αποφάσεων<text:s/>του<text:s/>προηγούμενου<text:s/>εδαφίου<text:s/>είναι<text:s/>η<text:s/>ημερομηνία<text:s/>υποβολής<text:s/>του<text:s/>προγράμματος<text:s/>από<text:s/>το<text:s/>Διοικητικό<text:s/>Συμβούλιο<text:s/>της<text:s/>ΑΔΜΗΕ<text:s/>ΑΕ<text:s/>στο<text:s/>Εποπτικό<text:s/>Συμβούλιο.</text:span></text:p>
      <text:p text:style-name="P1226"><text:span text:style-name="T1226_1">5.</text:span><text:span text:style-name="T1226_2"><text:s/>Εάν<text:s/>η<text:s/>Κάθετα<text:s/>Ολοκληρωμένη<text:s/>Επιχείρηση<text:s/>της<text:s/>ΔΕΗ<text:s/>ΑΕ,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έχει<text:s/>εμποδίσει<text:s/>τη<text:s/>λήψη<text:s/>απόφασης<text:s/>με<text:s/>συνέπεια<text:s/>την<text:s/>παρε-<text:s/>μπόδιση<text:s/>ή<text:s/>την<text:s/>καθυστέρηση<text:s/>των<text:s/>επενδύσεων<text:s/>οι<text:s/>οποίες<text:s/>βάσει<text:s/>του<text:s/>δεκαετούς<text:s/>Προγράμματος<text:s/>Ανάπτυξης<text:s/>του<text:s/>ΕΣΜΗΕ<text:s/>επρόκειτο<text:s/>να<text:s/>εκτελεστούν<text:s/>μέσα<text:s/>στα<text:s/>επόμενα<text:s/>τρία<text:s/>(3)<text:s/>χρόνια,<text:s/>ο<text:s/>Υπεύθυνος<text:s/>Συμμόρφωσης<text:s/>το<text:s/>αναφέρει<text:s/>στη<text:s/>ΡΑΕ,<text:s/>η<text:s/>οποία<text:s/>στη<text:s/>συνέχεια<text:s/>ενεργεί<text:s/>σύμφωνα<text:s/>με<text:s/>το<text:s/>άρθρο<text:s/>108.</text:span></text:p>
      <text:p text:style-name="P1227"><text:span text:style-name="T1227_1">6.</text:span><text:span text:style-name="T1227_2"><text:s/>Οι<text:s/>όροι<text:s/>που<text:s/>διέπουν<text:s/>την<text:s/>εντολή<text:s/>ή<text:s/>οι<text:s/>όροι<text:s/>απασχόλησης<text:s/>του<text:s/>Υπεύθυ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ύθυ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ν<text:s/>Κάθετα<text:s/>Ολοκληρωμένη<text:s/>Επιχείρηση<text:s/>της<text:s/>ΔΕΗ<text:s/>ΑΕ<text:s/>ή<text:s/>σε<text:s/>οποιοδήποτε<text:s/>τμήμα<text:s/>της<text:s/>ή<text:s/>στους<text:s/>μετόχους<text:s/>της<text:s/>που<text:s/>διατηρούν<text:s/>τον<text:s/>Έλεγχο<text:s/>ή<text:s/>σε<text:s/>Συνδεδεμένη<text:s/>με<text:s/>αυτή<text:s/>Επιχείρηση.</text:span></text:p>
      <text:p text:style-name="P1228"><text:span text:style-name="T1228_1">7.</text:span><text:span text:style-name="T1228_2"><text:s/>Ο<text:s/>Υπεύθυνος<text:s/>Συμμόρφωσης<text:s/>υποβάλλει<text:s/>τακτικά<text:s/>έκθεση,<text:s/>προφορικά<text:s/>ή<text:s/>γραπτά,<text:s/>προς<text:s/>τη<text:s/>ΡΑΕ<text:s/>και<text:s/>έχει<text:s/>το<text:s/>δικαίωμα<text:s/>να<text:s/>υποβάλλει<text:s/>τακτικά<text:s/>έκθεση,<text:s/>προφορικά<text:s/>ή<text:s/>γραπτά,<text:s/>στο<text:s/>Εποπτικό<text:s/>Συμβούλιο<text:s/>της<text:s/>ΑΔΜΗΕ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έκα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<text:s/>η<text:s/>οποία<text:s/>δημοσιεύεται<text:s/>στην<text:s/>ιστοσελίδα<text:s/>της<text:s/>ΑΔΜΗΕ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ύθυνου<text:s/>Συμμόρφωσης,<text:s/>η<text:s/>ΡΑΕ<text:s/>αξιολογεί<text:s/>κάθε<text:s/>έτος<text:s/>την<text:s/>ανεξαρτησία<text:s/>της<text:s/>ΑΔΜΗΕ<text:s/>ΑΕ<text:s/>και<text:s/>μπορεί<text:s/>με<text:s/>απόφασή<text:s/>της<text:s/>να<text:s/>επιβάλ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ης<text:s/>ΑΔΜΗΕ<text:s/>ΑΕ,<text:s/>υποδεικνύοντας<text:s/>για<text:s/>το<text:s/>σκοπό<text:s/>αυτόν<text:s/>τα<text:s/>κατάλληλα<text:s/>μέτρα.<text:s/>Η<text:s/>ΑΔΜΗΕ<text:s/>ΑΕ<text:s/>υποχρεούται<text:s/>να<text:s/>συμμορφωθεί<text:s/>με<text:s/>τις<text:s/>υποδείξεις<text:s/>της<text:s/>ΡΑΕ<text:s/>και<text:s/>να<text:s/>υποβάλ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ης<text:s/>ΑΔΜΗΕ<text:s/>ΑΕ<text:s/>μέχρι<text:s/>και<text:s/>την<text:s/>30ή<text:s/>Απριλίου<text:s/>έκαστου<text:s/>έτους.</text:span></text:p>
      <text:p text:style-name="P1229"><text:span text:style-name="T1229_1">8.</text:span><text:span text:style-name="T1229_2"><text:s/>Ο<text:s/>Υπεύθυνος<text:s/>Συμμόρφωσης<text:s/>μπορεί<text:s/>να<text:s/>συμμετέχει,<text:s/>χωρίς<text:s/>δικαίωμα<text:s/>ψήφου,<text:s/>σε<text:s/>όλες<text:s/>τις<text:s/>συνεδριάσεις<text:s/>του<text:s/>Διοικητικού<text:s/>Συμβουλίου<text:s/>της<text:s/>ΑΔΜΗΕ<text:s/>ΑΕ<text:s/>και<text:s/>στις<text:s/>συνεδριάσεις<text:s/>του<text:s/>Εποπτικού<text:s/>Συμβουλίου<text:s/>και<text:s/>της<text:s/>γενικής<text:s/>συνέλευσης.<text:s/>Ο<text:s/>Υπεύθυνος<text:s/>Συμμόρφωσης<text:s/>συμμετέχει<text:s/>σε<text:s/>όλες<text:s/>τις<text:s/>συνεδριάσεις<text:s/>που<text:s/>εξετάζουν<text:s/>τα<text:s/>ακόλουθα<text:s/>θέματα:</text:span></text:p>
      <text:p text:style-name="P1230"><text:span text:style-name="T1230_1">(α)<text:s/>τους<text:s/>όρους<text:s/>πρόσβασης<text:s/>στο<text:s/>Σύστημα,<text:s/>όπως<text:s/>καθορίζονται<text:s/>στον<text:s/>Κανονισμό<text:s/>(ΕΚ)<text:s/>714/2009,<text:s/>ειδικότερα<text:s/>όσον<text:s/>αφορά<text:s/>τα<text:s/>τιμολόγια,<text:s/>τις<text:s/>υπηρεσίες<text:s/>πρόσβασης<text:s/>τρί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1231"><text:span text:style-name="T1231_1">(β)<text:s/>έργα<text:s/>που<text:s/>αναλαμβάνονται<text:s/>για<text:s/>τη<text:s/>λειτουργία,<text:s/>τη<text:s/>συντήρηση<text:s/>και<text:s/>την<text:s/>ανάπτυξη<text:s/>του<text:s/>Συστήματος,<text:s/>συμπεριλαμβανομένων<text:s/>των<text:s/>επενδύσεων<text:s/>διασύνδεσης<text:s/>και<text:s/>σύνδεσης,</text:span></text:p>
      <text:p text:style-name="P1232"><text:span text:style-name="T1232_1">(γ)<text:s/>αγορές<text:s/>ή<text:s/>πωλήσεις<text:s/>ενέργειας<text:s/>απαραίτητες<text:s/>για<text:s/>τη<text:s/>λειτουργία<text:s/>του<text:s/>Συστήματος,</text:span></text:p>
      <text:p text:style-name="P1233"><text:span text:style-name="T1233_1">9.</text:span><text:span text:style-name="T1233_2"><text:s/>Ο<text:s/>Υπεύθυνος<text:s/>Συμμόρφωσης<text:s/>παρακολουθεί<text:s/>τη<text:s/>συμμόρφωση<text:s/>του<text:s/>Διαχειριστή<text:s/>του<text:s/>ΕΣΜΗΕ<text:s/>ως<text:s/>προς<text:s/>τις<text:s/>διατάξεις<text:s/>του<text:s/>άρθρου<text:s/>116.</text:span></text:p>
      <text:p text:style-name="P1234"><text:span text:style-name="T1234_1">10.</text:span><text:span text:style-name="T1234_2"><text:s/>Ο<text:s/>Υπεύθυνος<text:s/>Συμμόρφωσης<text:s/>έχει<text:s/>πρόσβαση<text:s/>σε<text:s/>όλα<text:s/>τα<text:s/>σχετικά<text:s/>δεδομένα<text:s/>και<text:s/>στις<text:s/>εγκαταστάσεις<text:s/>του<text:s/>ΑΔΕΣΗΕ,<text:s/>χωρίς<text:s/>προηγούμενη<text:s/>αναγγελία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.</text:span></text:p>
      <text:p text:style-name="P1235"><text:span text:style-name="T1235_1">11.</text:span><text:span text:style-name="T1235_2"><text:s/>Με<text:s/>την<text:s/>εκ<text:s/>των<text:s/>προτέρων<text:s/>έγκριση<text:s/>της<text:s/>ΡΑΕ,<text:s/>το<text:s/>Εποπτικό<text:s/>Συμβούλιο<text:s/>μπορεί<text:s/>να<text:s/>παύσει<text:s/>τον<text:s/>Υπεύθυνο<text:s/>Συμμόρφωσης.<text:s/>Μετά<text:s/>από<text:s/>αίτηση<text:s/>της<text:s/>ΡΑΕ<text:s/>το<text:s/>Εποπτικό<text:s/>Συμβούλιο<text:s/>παύει<text:s/>τον<text:s/>Υπεύθυνο<text:s/>Συμμόρφωσης<text:s/>για<text:s/>λόγους<text:s/>έλλειψης<text:s/>ανεξαρτησίας<text:s/>ή<text:s/>επαγγελματικής<text:s/>επάρκειας,<text:s/>εντός<text:s/>προθεσμίας<text:s/>τριών<text:s/>(3)<text:s/>ημερών<text:s/>από<text:s/>την<text:s/>κοινοποίηση<text:s/>της<text:s/>σχετικής<text:s/>απόφασης<text:s/>της<text:s/>ΡΑΕ.</text:span></text:p>
      <text:p text:style-name="P1236"><text:span text:style-name="T1236_1">12.</text:span><text:span text:style-name="T1236_2"><text:s/>Σε<text:s/>περίπτωση<text:s/>παρακώλυσης<text:s/>της<text:s/>δυνατότητας<text:s/>πρόσβασης<text:s/>του<text:s/>Υπεύθυνου<text:s/>Συμμόρφωσης<text:s/>στα<text:s/>αρχεία<text:s/>και<text:s/>τις<text:s/>εγκαταστάσεις<text:s/>της<text:s/>ΑΔΜΗΕ<text:s/>ΑΕ,<text:s/>με<text:s/>απόφαση<text:s/>της<text:s/>ΡΑΕ,<text:s/>επιβάλλεται<text:s/>πρόστιμο<text:s/>ύψους<text:s/>από<text:s/>πενήντα<text:s/>χιλιάδες<text:s/>(50.000)<text:s/>ευρώ<text:s/>μέχρι<text:s/>εκατό<text:s/>χιλιάδες<text:s/>(100.000)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.</text:span></text:p>
      <text:p text:style-name="P1237"><text:span text:style-name="T1237_1">13.</text:span><text:span text:style-name="T1237_2"><text:s/>Με<text:s/>απόφαση<text:s/>της<text:s/>ΡΑΕ<text:s/>είναι<text:s/>δυνατόν<text:s/>να<text:s/>παρέχονται<text:s/>οδηγίες<text:s/>και<text:s/>υποδείξεις<text:s/>για<text:s/>τον<text:s/>τρόπο<text:s/>άσκησης<text:s/>των<text:s/>αρμοδιοτήτων<text:s/>του<text:s/>Υπεύθυνου<text:s/>Συμμόρφωσης.<text:s/>Η<text:s/>απόφαση<text:s/>αυτή<text:s/>αναρτάται<text:s/>στην<text:s/>ιστοσελίδα<text:s/>της<text:s/>ΡΑΕ.</text:span></text:p>
      <text:h text:style-name="P1238" text:outline-level="6"><text:span text:style-name="T1238_1">Άρθρο<text:s/></text:span></text:h>
      <text:h text:style-name="P1239" text:outline-level="6"><text:span text:style-name="T1239_1">108</text:span></text:h>
      <text:p text:style-name="P1240"><text:span text:style-name="T1240_1">Ανάπτυξη<text:s/>του<text:s/>ΕΣΜΗΕ<text:s/>και<text:s/>εξουσία<text:s/>λήψηςαποφάσεων<text:s/>για<text:s/>επενδύσεις</text:span></text:p>
      <text:p text:style-name="P1241"><text:span text:style-name="T1241_1">(Άρθρο<text:s/>22<text:s/>της<text:s/>Οδηγίας<text:s/>2009/72/ΕΚ)</text:span></text:p>
      <text:p text:style-name="P1242"><text:span text:style-name="T1242_1">1.</text:span><text:span text:style-name="T1242_2"><text:s/>Η<text:s/>ΑΔΜΗΕ<text:s/>ΑΕ<text:s/>καταθέτει<text:s/>έως<text:s/>την<text:s/>31η<text:s/>Μαρτίου<text:s/>εκά-<text:s/>στου<text:s/>έτους<text:s/>στη<text:s/>ΡΑΕ,<text:s/>κατόπιν<text:s/>προηγούμενης<text:s/>διαβού-<text:s/>λευσης<text:s/>με<text:s/>όλους<text:s/>τους<text:s/>ενδιαφερομένους,<text:s/>δεκαετές<text:s/>Πρόγραμμα<text:s/>Ανάπτυξης<text:s/>του<text:s/>ΕΣΜΗΕ,<text:s/>το<text:s/>οποίο<text:s/>αφορά<text:s/>την<text:s/>περίοδο<text:s/>με<text:s/>έναρξη<text:s/>την<text:s/>1η<text:s/>Ιανουαρίου<text:s/>του<text:s/>αμέσως<text:s/>επόμενου<text:s/>έτους<text:s/>και<text:s/>βασίζεται<text:s/>στην<text:s/>υφιστάμενη<text:s/>και<text:s/>την<text:s/>προβλεπόμενη<text:s/>προσφορά<text:s/>και<text:s/>ζήτηση.<text:s/>Το<text:s/>Πρόγραμμα<text:s/>περιέχει<text:s/>αποτελεσματικά<text:s/>μέτρα<text:s/>με<text:s/>στόχο<text:s/>να<text:s/>διασφαλίζεται<text:s/>η<text:s/>επάρκεια<text:s/>του<text:s/>Συστήματος<text:s/>και<text:s/>η<text:s/>ασφάλεια<text:s/>του<text:s/>εφοδιασμού.</text:span></text:p>
      <text:p text:style-name="P1243"><text:span text:style-name="T1243_1">2.</text:span><text:span text:style-name="T1243_2"><text:s/>Συγκεκριμένα,<text:s/>το<text:s/>δεκαετές<text:s/>Πρόγραμμα<text:s/>Ανάπτυξης<text:s/>του<text:s/>ΕΣΜΗΕ:</text:span></text:p>
      <text:p text:style-name="P1244"><text:span text:style-name="T1244_1">(α)<text:s/>προσδιορίζει<text:s/>τις<text:s/>κυριότερες<text:s/>υποδομές<text:s/>μεταφοράς<text:s/>που<text:s/>πρέπει<text:s/>να<text:s/>κατασκευαστούν<text:s/>ή<text:s/>να<text:s/>αναβαθμιστούν<text:s/>κατά<text:s/>τα<text:s/>επόμενα<text:s/>δέκα<text:s/>(10)<text:s/>έτη<text:s/>συμπεριλαμβανομένων<text:s/>και<text:s/>των<text:s/>απαραίτητων<text:s/>υποδομών<text:s/>για<text:s/>τη<text:s/>διείσδυση<text:s/>των<text:s/>ΑΠΕ,</text:span></text:p>
      <text:p text:style-name="P1245"><text:span text:style-name="T1245_1">(β)<text:s/>περιέχει<text:s/>όλες<text:s/>τις<text:s/>επενδύσεις<text:s/>που<text:s/>ήδη<text:s/>έχουν<text:s/>περι-<text:s/>ληφθεί<text:s/>σε<text:s/>προηγούμενα<text:s/>προγράμματα<text:s/>ανάπτυξης<text:s/>και<text:s/>προσδιορίζει<text:s/>τις<text:s/>νέες<text:s/>επενδύσεις<text:s/>των<text:s/>οποίων<text:s/>η<text:s/>έναρξη<text:s/>υλοποίησης<text:s/>προβλέπεται<text:s/>μέσα<text:s/>στην<text:s/>επόμενη<text:s/>τριετία,</text:span></text:p>
      <text:p text:style-name="P1246"><text:span text:style-name="T1246_1">(γ)<text:s/>παρέχει<text:s/>τεχνοοικονομική<text:s/>ανάλυση<text:s/>σκοπιμότητας<text:s/>για<text:s/>τα<text:s/>σημαντικά<text:s/>έργα<text:s/>μεταφοράς<text:s/>του<text:s/>εδαφίου<text:s/>β΄<text:s/>ανωτέρω,<text:s/>ιδίως<text:s/>αυτά<text:s/>που<text:s/>αφορούν<text:s/>διεθνείς<text:s/>διασυνδέσεις<text:s/>και<text:s/>διασυνδέσεις<text:s/>νήσων<text:s/>με<text:s/>το<text:s/>Σύστημα<text:s/>Μεταφοράς,<text:s/>συμπεριλαμβανομένων<text:s/>χρονοδιαγράμματος<text:s/>υλοποίησης,<text:s/>εκτιμώμενων<text:s/>χρηματικών<text:s/>ροών<text:s/>αναγκών<text:s/>χρηματοδότησης<text:s/>των<text:s/>επενδυτικών<text:s/>σχεδίων<text:s/>των<text:s/>υπόψη<text:s/>έργων.</text:span></text:p>
      <text:p text:style-name="P1247"><text:span text:style-name="T1247_1">3.</text:span><text:span text:style-name="T1247_2"><text:s/>Κατά<text:s/>τη<text:s/>διαμόρφωση<text:s/>του<text:s/>δεκαετούς<text:s/>Προγράμματος<text:s/>Ανάπτυξης<text:s/>του<text:s/>ΕΣΜΗΕ,<text:s/>η<text:s/>ΑΔΜΗΕ<text:s/>ΑΕ<text:s/>προβαίνει<text:s/>σε<text:s/>εύλογες<text:s/>παραδοχές<text:s/>όσον<text:s/>αφορά<text:s/>τη<text:s/>διαθεσιμότητα<text:s/>του<text:s/>παραγωγικού<text:s/>δυναμικού,<text:s/>την<text:s/>εξέλιξη<text:s/>της<text:s/>ζήτησης<text:s/>και<text:s/>του<text:s/>διασυνοριακού<text:s/>εμπορίου,<text:s/>λαμβάνοντας<text:s/>υπόψη<text:s/>τα<text:s/>επενδυτικά<text:s/>σχέδια<text:s/>για<text:s/>τα<text:s/>περιφερειακά<text:s/>δίκτυα<text:s/>και<text:s/>τα<text:s/>δίκτυα<text:s/>κοινοτικής<text:s/>εμβέλειας.</text:span></text:p>
      <text:p text:style-name="P1248"><text:span text:style-name="T1248_1">4.</text:span><text:span text:style-name="T1248_2"><text:s/>Η<text:s/>ΡΑΕ<text:s/>θέτει<text:s/>σε<text:s/>δημόσια<text:s/>διαβούλευση<text:s/>το<text:s/>σχέδιο<text:s/>του<text:s/>δεκαετούς<text:s/>Προγράμματος<text:s/>Ανάπτυξης<text:s/>του<text:s/>ΕΣΜΗΕ<text:s/>κατά<text:s/>τρόπο<text:s/>ανοικτό<text:s/>και<text:s/>διαφανή,<text:s/>σύμφωνα<text:s/>με<text:s/>τις<text:s/>διατάξεις<text:s/>του<text:s/>άρθρου<text:s/>29<text:s/>του<text:s/>παρόντος<text:s/>νόμου.<text:s/>Η<text:s/>ΡΑΕ<text:s/>αξιολογεί<text:s/>και<text:s/>δημοσιεύει<text:s/>το<text:s/>αποτέλεσμα<text:s/>της<text:s/>διαδικασίας<text:s/>διαβου-<text:s/>λεύσεων<text:s/>στην<text:s/>ιστοσελίδα<text:s/>της.</text:span></text:p>
      <text:p text:style-name="P1249"><text:span text:style-name="T1249_1">5.</text:span><text:span text:style-name="T1249_2"><text:s/>Η<text:s/>ΡΑΕ<text:s/>εξετάζει<text:s/>εάν<text:s/>το<text:s/>δεκαετές<text:s/>Πρόγραμμα<text:s/>Ανάπτυξης<text:s/>του<text:s/>ΕΣΜΗΕ<text:s/>καλύπτει<text:s/>όλες<text:s/>τις<text:s/>επενδυτικές<text:s/>ανάγκες<text:s/>που<text:s/>προσδιορίστηκαν<text:s/>κατά<text:s/>τη<text:s/>διαδικασία<text:s/>των<text:s/>διαβουλεύσεων<text:s/>και<text:s/>εάν<text:s/>είναι<text:s/>σύμφωνο<text:s/>προς<text:s/>το<text:s/>μη<text:s/>δεσμευτικό<text:s/>κοινοτικό<text:s/>δεκαετές<text:s/>πρόγραμμα<text:s/>ανάπτυξης<text:s/>δικτύων<text:s/>(διακοινοτικό<text:s/>πρόγραμμα<text:s/>ανάπτυξης<text:s/>δικτύων)<text:s/>που<text:s/>αναφέρεται<text:s/>στο<text:s/>άρθρο<text:s/>8<text:s/>παράγραφος<text:s/>3<text:s/>στοιχείο<text:s/>β΄<text:s/>του<text:s/>Κανονισμού<text:s/>(ΕΚ)<text:s/>714/2009.<text:s/>Εάν<text:s/>προκύψει<text:s/>οποιαδήποτε<text:s/>αμφιβολία<text:s/>όσον<text:s/>αφορά<text:s/>τη<text:s/>συμφωνία<text:s/>προς<text:s/>το<text:s/>διακοινοτικό<text:s/>πρόγραμμα<text:s/>ανάπτυξης<text:s/>δικτύων,<text:s/>η<text:s/>ΡΑΕ<text:s/>συμβουλεύεται<text:s/>τον<text:s/>Οργανισμό<text:s/>Συνεργασίας<text:s/>Ρυθμιστικών<text:s/>Αρχών<text:s/>Ενέργειας.<text:s/>Η<text:s/>ΡΑΕ<text:s/>δύναται<text:s/>να<text:s/>ζητήσει<text:s/>από<text:s/>την<text:s/>ΑΔΜΗΕ<text:s/>ΑΕ<text:s/>να<text:s/>τροποποιήσει<text:s/>το<text:s/>δεκαετές<text:s/>πρόγραμμα<text:s/>ανάπτυξης<text:s/>του<text:s/>ΕΣΜΗΕ.</text:span></text:p>
      <text:p text:style-name="P1250"><text:span text:style-name="T1250_1">6.</text:span><text:span text:style-name="T1250_2"><text:s/>Η<text:s/>ΡΑΕ<text:s/>παρακολουθεί<text:s/>και<text:s/>αξιολογεί<text:s/>την<text:s/>εφαρμογή<text:s/>του<text:s/>δεκαετούς<text:s/>Προγράμματος<text:s/>Ανάπτυξης<text:s/>του<text:s/>ΕΣΜΗΕ,<text:s/>εκπονεί<text:s/>και<text:s/>δημοσιοποιεί<text:s/>σχετική<text:s/>έκθεση.</text:span></text:p>
      <text:p text:style-name="P1251"><text:span text:style-name="T1251_1">7.</text:span><text:span text:style-name="T1251_2"><text:s/>Σε<text:s/>περίπτωση<text:s/>που<text:s/>η<text:s/>ΡΑΕ,<text:s/>στο<text:s/>πλαίσιο<text:s/>της<text:s/>αρ-<text:s/>μοδιότητάς<text:s/>της<text:s/>κατά<text:s/>την<text:s/>παράγραφο<text:s/>6,<text:s/>διαπιστώνει<text:s/>ότι<text:s/>η<text:s/>ΑΔΜΗΕ<text:s/>ΑΕ<text:s/>δεν<text:s/>διασφαλίζει<text:s/>την<text:s/>υλοποίηση<text:s/>των<text:s/>επενδύσεων<text:s/>που<text:s/>σύμφωνα<text:s/>με<text:s/>το<text:s/>δεκαετές<text:s/>Πρόγραμμα<text:s/>Ανάπτυξης<text:s/>του<text:s/>Συστήματος<text:s/>προγραμματίζεται<text:s/>να<text:s/>εκτε-<text:s/>λεσθούν<text:s/>εντός<text:s/>τριών<text:s/>ετών,<text:s/>εκτός<text:s/>εάν<text:s/>η<text:s/>καθυστέρηση<text:s/>αυτή<text:s/>οφείλεται<text:s/>σε<text:s/>αιτίες<text:s/>που<text:s/>εκφεύγουν<text:s/>της<text:s/>δυνατότητας<text:s/>ελέγχου<text:s/>της,<text:s/>η<text:s/>ΡΑΕ<text:s/>λαμβάνει<text:s/>τουλάχιστον<text:s/>ένα<text:s/>από<text:s/>τα<text:s/>ακόλουθα<text:s/>μέτρα:</text:span></text:p>
      <text:p text:style-name="P1252"><text:span text:style-name="T1252_1">(α)<text:s/>Επιβάλλει<text:s/>στην<text:s/>ΑΔΜΗΕ<text:s/>ΑΕ<text:s/>να<text:s/>εκτελέσει<text:s/>τις<text:s/>εν<text:s/>λόγω<text:s/>επενδύσεις.</text:span></text:p>
      <text:p text:style-name="P1253"><text:span text:style-name="T1253_1">(β)<text:s/>Οργανώνει<text:s/>ανοικτό<text:s/>διαγωνισμό<text:s/>για<text:s/>τις<text:s/>εν<text:s/>λόγω<text:s/>επενδύσεις.</text:span></text:p>
      <text:p text:style-name="P1254"><text:span text:style-name="T1254_1">(γ)<text:s/>Υποχρεώνει<text:s/>την<text:s/>ΑΔΜΗΕ<text:s/>ΑΕ<text:s/>να<text:s/>προβεί<text:s/>σε<text:s/>αύξηση<text:s/>κεφαλαίου<text:s/>προκειμένου<text:s/>να<text:s/>χρηματοδοτηθούν<text:s/>οι<text:s/>απαραίτητες<text:s/>επενδύσεις,<text:s/>επιτρέποντας<text:s/>σε<text:s/>ανεξάρτητους<text:s/>επενδυτές<text:s/>να<text:s/>συμμετάσχουν<text:s/>στο<text:s/>εταιρικό<text:s/>κεφάλαιο.</text:span></text:p>
      <text:p text:style-name="P1255"><text:span text:style-name="T1255_1">8.</text:span><text:span text:style-name="T1255_2"><text:s/>Σε<text:s/>περίπτωση<text:s/>που<text:s/>η<text:s/>ΡΑΕ<text:s/>κάνει<text:s/>χρήση<text:s/>των<text:s/>εξουσιών<text:s/>της<text:s/>δυνάμει<text:s/>του<text:s/>στοιχείου<text:s/>β΄<text:s/>της<text:s/>προηγούμενης<text:s/>παραγράφου,<text:s/>μπορεί<text:s/>να<text:s/>υποχρεώσει<text:s/>την<text:s/>ΑΔΜΗΕ<text:s/>ΑΕ<text:s/>να<text:s/>δεχθεί<text:s/>ένα<text:s/>ή<text:s/>περισσότερα<text:s/>από<text:s/>τα<text:s/>εξής:</text:span></text:p>
      <text:p text:style-name="P1256"><text:span text:style-name="T1256_1">(α)<text:s/>χρηματοδότηση<text:s/>της<text:s/>επένδυσης<text:s/>από<text:s/>οποιονδήποτε<text:s/>τρίτο,</text:span></text:p>
      <text:p text:style-name="P1257"><text:span text:style-name="T1257_1">(β)<text:s/>χρηματοδότηση<text:s/>και<text:s/>κατασκευή<text:s/>της<text:s/>επένδυσης<text:s/>από<text:s/>οποιονδήποτε<text:s/>τρίτο,</text:span></text:p>
      <text:p text:style-name="P1258"><text:span text:style-name="T1258_1">(γ)<text:s/>να<text:s/>αναλάβει<text:s/>την<text:s/>εργολαβία<text:s/>για<text:s/>την<text:s/>κατασκευή<text:s/>των<text:s/>πάγιων<text:s/>στοιχείων<text:s/>της<text:s/>επένδυσης,<text:s/>ή</text:span></text:p>
      <text:p text:style-name="P1259"><text:span text:style-name="T1259_1">(δ)<text:s/>να<text:s/>αναλάβει<text:s/>τη<text:s/>λειτουργία<text:s/>και<text:s/>διαχείριση<text:s/>των<text:s/>πάγιων<text:s/>στοιχείων<text:s/>της<text:s/>επένδυσης.</text:span></text:p>
      <text:p text:style-name="P1260"><text:span text:style-name="T1260_1">9.</text:span><text:span text:style-name="T1260_2"><text:s/>Η<text:s/>ΑΔΜΗΕ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ΜΗΕ<text:s/>και<text:s/>καταβάλλει<text:s/>εν<text:s/>γένει<text:s/>κάθε<text:s/>προσπάθεια<text:s/>προ-<text:s/>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1261"><text:span text:style-name="T1261_1">10.</text:span><text:span text:style-name="T1261_2"><text:s/>Όταν<text:s/>η<text:s/>ΡΑΕ<text:s/>κάνει<text:s/>χρήση<text:s/>των<text:s/>εξουσιών<text:s/>της<text:s/>δυνάμει<text:s/>της<text:s/>παραγράφου<text:s/>7,<text:s/>το<text:s/>κόστος<text:s/>των<text:s/>εν<text:s/>λόγω<text:s/>επενδύσεων<text:s/>καλύπτεται<text:s/>από<text:s/>τις<text:s/>σχετικές<text:s/>ρυθμίσεις<text:s/>για<text:s/>τα<text:s/>τιμολόγια,<text:s/>σύμφωνα<text:s/>με<text:s/>τις<text:s/>διατάξεις<text:s/>του<text:s/>άρθρου<text:s/>140.</text:span></text:p>
      <text:h text:style-name="P1262" text:outline-level="6"><text:span text:style-name="T1262_1">Άρθρο<text:s/>109</text:span></text:h>
      <text:h text:style-name="P1263" text:outline-level="6"><text:span text:style-name="T1263_1">Σύνδεση<text:s/>νέων<text:s/>εγκαταστάσεων<text:s/>ηλεκτροπαραγωγήςστο<text:s/>ΕΣΜΗΕ</text:span></text:h>
      <text:p text:style-name="P1264"><text:span text:style-name="T1264_1">(Άρθρο<text:s/>23<text:s/>της<text:s/>Οδηγίας<text:s/>2009/72/ΕΚ)</text:span></text:p>
      <text:p text:style-name="P1265"><text:span text:style-name="T1265_1">1.</text:span><text:span text:style-name="T1265_2"><text:s/>Η<text:s/>ΑΔΜΗΕ<text:s/>ΑΕ<text:s/>καταρτίζει<text:s/>και<text:s/>δημοσιεύει<text:s/>διαφανείς<text:s/>και<text:s/>αποτελεσματικές<text:s/>διαδικασίες<text:s/>για<text:s/>τη<text:s/>χωρίς<text:s/>διακρίσεις<text:s/>σύνδεση<text:s/>νέων<text:s/>εγκαταστάσεων<text:s/>ηλεκτροπαραγωγής<text:s/>στο<text:s/>ΕΣΜΗΕ.<text:s/>Οι<text:s/>διαδικασίες<text:s/>αυτές<text:s/>υπόκεινται<text:s/>στην<text:s/>προηγούμενη<text:s/>έγκριση<text:s/>της<text:s/>ΡΑΕ.</text:span></text:p>
      <text:p text:style-name="P1266"><text:span text:style-name="T1266_1">2.</text:span><text:span text:style-name="T1266_2"><text:s/>Η<text:s/>ΑΔΜΗΕ<text:s/>ΑΕ<text:s/>δεν<text:s/>έχει<text:s/>το<text:s/>δικαίωμα<text:s/>να<text:s/>αρνηθεί<text:s/>τη<text:s/>σύνδεση<text:s/>νέων<text:s/>εγκαταστάσεων<text:s/>ηλεκτροπαραγωγής<text:s/>λόγω<text:s/>πιθανών<text:s/>μελλοντικών<text:s/>περιορισμών<text:s/>στις<text:s/>διαθέσιμες<text:s/>δυνατότητες<text:s/>του<text:s/>ΕΣΜΗΕ,<text:s/>όπως<text:s/>συμφόρηση<text:s/>στα<text:s/>απομακρυσμένα<text:s/>σημεία<text:s/>αυτού.<text:s/>Η<text:s/>ΑΔΜΗΕ<text:s/>ΑΕ<text:s/>παρέχει<text:s/>τις<text:s/>απαραίτητες<text:s/>πληροφορίες.</text:span></text:p>
      <text:p text:style-name="P1267"><text:span text:style-name="T1267_1">3.</text:span><text:span text:style-name="T1267_2"><text:s/>Η<text:s/>ΑΔΜΗΕ<text:s/>ΑΕ<text:s/>δεν<text:s/>έχει<text:s/>το<text:s/>δικαίωμα<text:s/>να<text:s/>αρνηθεί<text:s/>ένα<text:s/>νέο<text:s/>σημείο<text:s/>σύνδεσης<text:s/>με<text:s/>το<text:s/>αιτιολογικό<text:s/>ότι<text:s/>θα<text:s/>επιφέρει<text:s/>πρόσθετες<text:s/>δαπάνες<text:s/>συνδεόμενες<text:s/>με<text:s/>την<text:s/>απαραίτητη<text:s/>αύξηση<text:s/>δυναμικού<text:s/>των<text:s/>στοιχείων<text:s/>του<text:s/>ΕΣΜΗΕ<text:s/>στην<text:s/>εγγύτητα<text:s/>του<text:s/>σημείου<text:s/>σύνδεσης.</text:span></text:p>
      <text:p text:style-name="P1268"><text:span text:style-name="T1268_1">4.</text:span><text:span text:style-name="T1268_2"><text:s/>Η<text:s/>ΑΔΜΗΕ<text:s/>ΑΕ<text:s/>καθορίζει<text:s/>τα<text:s/>κριτήρια<text:s/>βάσει<text:s/>των<text:s/>οποίων<text:s/>μπορεί<text:s/>να<text:s/>αρνείται,<text:s/>για<text:s/>ορισμένο<text:s/>χρονικό<text:s/>διάστημα,<text:s/>την<text:s/>πρόσβαση<text:s/>λόγω<text:s/>έλλειψης<text:s/>χωρητικότητας.<text:s/>Τα<text:s/>κριτήρια<text:s/>αυτά<text:s/>εγκρίνονται<text:s/>από<text:s/>τη<text:s/>ΡΑΕ<text:s/>και<text:s/>δημοσιεύονται<text:s/>στην<text:s/>ιστοσελίδα<text:s/>της.</text:span></text:p>
      <text:h text:style-name="P1269" text:outline-level="3"><text:span text:style-name="T1269_1">ΚΕΦΑΛΑΙΟ<text:s/></text:span></text:h>
      <text:h text:style-name="P1270" text:outline-level="3"><text:span text:style-name="T1270_1">Γ΄</text:span></text:h>
      <text:p text:style-name="P1271"><text:span text:style-name="T1271_1">ΔΙΑΧΩΡΙΣΜΟΣ<text:s/>ΣΥΣΤΗΜΑΤΩΝ<text:s/>ΜΕΤΑΦΟΡΑΣΚΑΙ<text:s/>ΔΙΑΧΕΙΡΙΣΤΩΝ<text:s/>ΣΥΣΤΗΜΑΤΩΝ<text:s/>ΜΕΤΑΦΟΡΑΣΗΛΕΚΤΡΙΚΗΣ<text:s/>ΕΝΕΡΓΕΙΑΣ</text:span></text:p>
      <text:h text:style-name="P1272" text:outline-level="6"><text:span text:style-name="T1272_1">Άρθρο<text:s/>110</text:span></text:h>
      <text:h text:style-name="P1273" text:outline-level="6"><text:span text:style-name="T1273_1">Ιδιοκτησιακός<text:s/>διαχωρισμός<text:s/>της<text:s/>δραστηριότηταςμεταφοράς<text:s/>ηλεκτρικής<text:s/>ενέργειας</text:span></text:h>
      <text:p text:style-name="P1274"><text:span text:style-name="T1274_1">1.</text:span><text:span text:style-name="T1274_2"><text:s/>Με<text:s/>την<text:s/>επιφύλαξη<text:s/>των<text:s/>διατάξεων<text:s/>του<text:s/>Κεφαλαίου<text:s/>Β΄<text:s/>του<text:s/>παρόντος<text:s/>Τέταρτου<text:s/>Μέρους<text:s/>και<text:s/>των<text:s/>άρθρων<text:s/>111<text:s/>και<text:s/>112<text:s/>για<text:s/>την<text:s/>άσκηση<text:s/>των<text:s/>αρμοδιοτήτων<text:s/>του<text:s/>άρθρου<text:s/>94,<text:s/>από<text:s/>την<text:s/>επιχείρηση<text:s/>που<text:s/>έχει<text:s/>στην<text:s/>κυριότητά<text:s/>της<text:s/>Σύστημα<text:s/>Μεταφοράς<text:s/>θα<text:s/>πρέπει<text:s/>να<text:s/>πληρούνται<text:s/>σωρευ-<text:s/>τικά<text:s/>οι<text:s/>κάτωθι<text:s/>προϋποθέσεις:</text:span></text:p>
      <text:p text:style-name="P1275"><text:span text:style-name="T1275_1">(α)<text:s/>Το<text:s/>ίδιο<text:s/>ή<text:s/>τα<text:s/>ίδια<text:s/>πρόσωπα<text:s/>δεν<text:s/>δικαιούνται:</text:span></text:p>
      <text:p text:style-name="P1276"><text:span text:style-name="T1276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ή<text:s/>επί<text:s/>Συστήματος<text:s/>Μεταφοράς<text:s/>Φυσικού<text:s/>Αερίου<text:s/>ή<text:s/>ηλεκτρικής<text:s/>ενέργειας,<text:s/>ούτε</text:span></text:p>
      <text:p text:style-name="P1277"><text:span text:style-name="T1277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,</text:span></text:p>
      <text:p text:style-name="P1278"><text:span text:style-name="T1278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τον<text:s/>Διαχειριστή<text:s/>Συστήματος<text:s/>Μεταφοράς<text:s/>ή<text:s/>σε<text:s/>Σύστημα<text:s/>Μεταφοράς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1279"><text:span text:style-name="T1279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τον<text:s/>Διαχειριστή<text:s/>Συστήματος<text:s/>Μεταφοράς<text:s/>ή<text:s/>σε<text:s/>Σύστημα<text:s/>Μεταφοράς<text:s/>ηλεκτρικής<text:s/>ενέργειας.</text:span></text:p>
      <text:p text:style-name="P1280"><text:span text:style-name="T1280_1">2.</text:span><text:span text:style-name="T1280_2">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1281"><text:span text:style-name="T1281_1">(α)<text:s/>την<text:s/>εξουσία<text:s/>άσκησης<text:s/>δικαιωμάτων<text:s/>ψήφου,</text:span></text:p>
      <text:p text:style-name="P1282"><text:span text:style-name="T1282_1"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1283"><text:span text:style-name="T1283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Ηλεκτρικής<text:s/>Ενέργειας.</text:span></text:p>
      <text:p text:style-name="P1284"><text:span text:style-name="T1284_1">3.</text:span><text:span text:style-name="T1284_2"><text:s/>Η<text:s/>υποχρέωση<text:s/>που<text:s/>ορίζεται<text:s/>στην<text:s/>παράγραφο<text:s/>1<text:s/>θεωρείται<text:s/>ότι<text:s/>πληρούται<text:s/>όταν<text:s/>δύο<text:s/>ή<text:s/>περισσότερες<text:s/>επιχειρήσεις<text:s/>που<text:s/>έχουν<text:s/>στην<text:s/>ιδιοκτησία<text:s/>τους<text:s/>Συστήματα<text:s/>Μεταφοράς<text:s/>Ηλεκτρικής<text:s/>Ενέργειας<text:s/>έχουν<text:s/>συστήσει<text:s/>κοινοπραξία,<text:s/>η<text:s/>οποία<text:s/>ενεργεί<text:s/>ως<text:s/>διαχειριστής<text:s/>συστήματος<text:s/>μεταφοράς<text:s/>ηλεκτρικής<text:s/>ενέργειας<text:s/>σε<text:s/>δύο<text:s/>ή<text:s/>περισσότερα<text:s/>κράτη<text:s/>-<text:s/>μέλη<text:s/>για<text:s/>τα<text:s/>εν<text:s/>λόγω<text:s/>συστήματα<text:s/>μεταφοράς<text:s/>ηλεκτρικής<text:s/>ενέργειας.<text:s/>Ουδεμία<text:s/>άλλη<text:s/>επιχείρηση<text:s/>επιτρέπεται<text:s/>να<text:s/>συμμετέχει<text:s/>στην<text:s/>κοινοπραξία,<text:s/>εκτός<text:s/>εάν<text:s/>έχει<text:s/>πιστοποιηθεί<text:s/>σύμφωνα<text:s/>με<text:s/>το<text:s/>άρθρο<text:s/>13<text:s/>της<text:s/>Οδηγίας<text:s/>2009/72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V<text:s/>της<text:s/>Οδηγίας<text:s/>2009/<text:s/>72/ΕΚ.</text:span></text:p>
      <text:p text:style-name="P1285"><text:span text:style-name="T1285_1">4.</text:span><text:span text:style-name="T1285_2"><text:s/>Για<text:s/>την<text:s/>εφαρμογή<text:s/>του<text:s/>παρόντος<text:s/>άρθρου,<text:s/>εφόσον<text:s/>το<text:s/>πρόσωπο<text:s/>που<text:s/>αναφέρεται<text:s/>στην<text:s/>παράγραφο<text:s/>1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’<text:s/>ενός<text:s/>στον<text:s/>διαχειριστή<text:s/>Συστήματος<text:s/>Μεταφοράς<text:s/>Φυσικού<text:s/>Αερίου<text:s/>ή<text:s/>σε<text:s/>σύστημα<text:s/>μεταφοράς<text:s/>ηλεκτρικής<text:s/>ενέργειας<text:s/>και<text:s/>αφ’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.</text:span></text:p>
      <text:p text:style-name="P1286"><text:span text:style-name="T1286_1">5.</text:span><text:span text:style-name="T1286_2"><text:s/>Ο<text:s/>διαχειριστής<text:s/>του<text:s/>συστήματος<text:s/>μεταφοράς<text:s/>ηλεκτρικής<text:s/>ενέργειας<text:s/>και<text:s/>το<text:s/>προσωπικό<text:s/>του<text:s/>υπόκεινται<text:s/>στις<text:s/>υποχρεώσεις<text:s/>εχεμύθεια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1287"><text:span text:style-name="T1287_1">6.</text:span><text:span text:style-name="T1287_2">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ηλεκτρικής<text:s/>ενέργειας<text:s/>της<text:s/>Χώρας<text:s/>ή<text:s/>άλλων<text:s/>κρατών<text:s/>-<text:s/>μελών,<text:s/>σύμφωνα<text:s/>με<text:s/>τις<text:s/>διατάξεις<text:s/>του<text:s/>παρόντος<text:s/>άρθρου,<text:s/>με<text:s/>την<text:s/>επιφύλαξη<text:s/>του<text:s/>δικαιώματος<text:s/>λήψης<text:s/>μερισμάτων.</text:span></text:p>
      <text:p text:style-name="P1288"><text:span text:style-name="T1288_1">7.</text:span><text:span text:style-name="T1288_2"><text:s/>Κάθετα<text:s/>Ολοκληρωμένη<text:s/>Επιχείρηση<text:s/>που<text:s/>έχει<text:s/>στην<text:s/>ιδιοκτησία<text:s/>της<text:s/>Σύστημα<text:s/>Μεταφοράς<text:s/>ηλεκτρικής<text:s/>ενέργειας<text:s/>σε<text:s/>ουδεμία<text:s/>περίπτωση<text:s/>επιτρέπεται<text:s/>από<text:s/>τον<text:s/>ΑΔΜΗΕ<text:s/>να<text:s/>παρεμποδίζεται<text:s/>να<text:s/>λάβει<text:s/>μέτρα<text:s/>για<text:s/>τη<text:s/>συμμόρφωσή<text:s/>της<text:s/>με<text:s/>τις<text:s/>διατάξεις<text:s/>του<text:s/>παρόντος.</text:span></text:p>
      <text:h text:style-name="P1289" text:outline-level="6"><text:span text:style-name="T1289_1">Άρθρο<text:s/></text:span></text:h>
      <text:h text:style-name="P1290" text:outline-level="6"><text:span text:style-name="T1290_1">111</text:span></text:h>
      <text:p text:style-name="P1291"><text:span text:style-name="T1291_1">Διορισμός<text:s/>τρίτου<text:s/>Ανεξάρτητου<text:s/>ΔιαχειριστήΣυστήματος</text:span></text:p>
      <text:p text:style-name="P1292"><text:span text:style-name="T1292_1">1.</text:span><text:span text:style-name="T1292_2"><text:s/>Σε<text:s/>περίπτωση<text:s/>συστηματικής<text:s/>παραβίασης<text:s/>από<text:s/>την<text:s/>ΑΔΜΗΕ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’<text:s/>εξακολούθηση<text:s/>μεροληπτικής<text:s/>συμπεριφοράς<text:s/>προς<text:s/>όφελος<text:s/>της<text:s/>Κάθετα<text:s/>Ολοκληρωμένης<text:s/>Επιχείρησης<text:s/>ΔΕΗ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ης<text:s/>ΑΔ-<text:s/>ΜΗΕ<text:s/>ΑΕ<text:s/>να<text:s/>διορίσει<text:s/>τρίτο<text:s/>πρόσωπο<text:s/>ως<text:s/>Διαχειριστή<text:s/>του<text:s/>ΕΣΜΗΕ<text:s/>ο<text:s/>οποίος<text:s/>οργανώνεται<text:s/>και<text:s/>λειτουργεί<text:s/>ως<text:s/>Ανεξάρτητος<text:s/>Διαχειριστής<text:s/>Συστήματος<text:s/>κατά<text:s/>τα<text:s/>προ-<text:s/>βλεπόμενα<text:s/>στην<text:s/>Οδηγία<text:s/>2009/72/ΕΚ<text:s/>ιδίως<text:s/>στο<text:s/>άρθρο<text:s/>13<text:s/>αυτής.<text:s/>Η<text:s/>ΑΔΜΗΕ<text:s/>ΑΕ<text:s/>διατηρεί<text:s/>την<text:s/>κυριότητα<text:s/>του<text:s/>ΕΣΜΗΕ.<text:s/>Στην<text:s/>περίπτωση<text:s/>αυτή,<text:s/>θα<text:s/>πρέπει<text:s/>με<text:s/>την<text:s/>ίδια<text:s/>ως<text:s/>άνω<text:s/>απόφαση<text:s/>της<text:s/>ΡΑΕ<text:s/>να<text:s/>λαμβάνονται<text:s/>τα<text:s/>απαραίτητα<text:s/>μέτρα<text:s/>ώστε<text:s/>ο<text:s/>υποψήφιος<text:s/>διαχειριστής<text:s/>να<text:s/>συμμορφώνεται<text:s/>προς<text:s/>τις<text:s/>ακόλουθες<text:s/>απαιτήσεις:</text:span></text:p>
      <text:p text:style-name="P1293"><text:span text:style-name="T1293_1">(α)<text:s/>της<text:s/>παραγράφου<text:s/>1<text:s/>του<text:s/>άρθρου<text:s/>110,</text:span></text:p>
      <text:p text:style-name="P1294"><text:span text:style-name="T1294_1">(β)<text:s/>ο<text:s/>υποψήφιος<text:s/>διαχειριστής<text:s/>να<text:s/>διαθέτει<text:s/>τους<text:s/>απαι-<text:s/>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υνάμει<text:s/>του<text:s/>άρθρου<text:s/>94,</text:span></text:p>
      <text:p text:style-name="P1295"><text:span text:style-name="T1295_1">(γ)<text:s/>ο<text:s/>υποψήφιος<text:s/>διαχειριστής<text:s/>να<text:s/>συμμορφωθεί<text:s/>προς<text:s/>το<text:s/>δεκαετές<text:s/>Πρόγραμμα<text:s/>Ανάπτυξης<text:s/>του<text:s/>Συστήματος<text:s/>υπό<text:s/>την<text:s/>εποπτεία<text:s/>της<text:s/>ΡΑΕ,</text:span></text:p>
      <text:p text:style-name="P1296"><text:span text:style-name="T1296_1">(δ)<text:s/>η<text:s/>ΑΔΜΗΕ<text:s/>ΑΕ<text:s/>με<text:s/>την<text:s/>ιδιότητά<text:s/>της<text:s/>ως<text:s/>κυρίας<text:s/>του<text:s/>ΕΣΜΗΕ<text:s/>να<text:s/>τηρεί<text:s/>τις<text:s/>υποχρεώσεις<text:s/>που<text:s/>υπέχει<text:s/>από<text:s/>την<text:s/>παράγραφο<text:s/>5.<text:s/>Για<text:s/>το<text:s/>σκοπό<text:s/>αυτόν,<text:s/>η<text:s/>ΑΔΜΗΕ<text:s/>ΑΕ<text:s/>υποχρεώνεται<text:s/>να<text:s/>παρέχει<text:s/>στη<text:s/>ΡΑΕ<text:s/>τα<text:s/>σχέδια<text:s/>συμφωνιών<text:s/>με<text:s/>τον<text:s/>υποψήφιο<text:s/>διαχειριστή<text:s/>και<text:s/>κάθε<text:s/>άλλη<text:s/>συναφή<text:s/>οντότητα,<text:s/>και</text:span></text:p>
      <text:p text:style-name="P1297"><text:span text:style-name="T1297_1">(ε)<text:s/>ο<text:s/>υποψήφιος<text:s/>διαχειριστής<text:s/>να<text:s/>είναι<text:s/>σε<text:s/>θέση<text:s/>να<text:s/>τηρεί<text:s/>τις<text:s/>υποχρεώσεις<text:s/>που<text:s/>υπέχει<text:s/>από<text:s/>τον<text:s/>Κανονισμό<text:s/>(ΕΚ)<text:s/>714/2009<text:s/>συμπεριλαμβανομένης<text:s/>της<text:s/>συνεργασίας<text:s/>με<text:s/>διαχειριστές<text:s/>συστημάτων<text:s/>μεταφοράς<text:s/>σε<text:s/>ευρωπαϊκό<text:s/>και<text:s/>περιφερειακό<text:s/>επίπεδο.</text:span></text:p>
      <text:p text:style-name="P1298"><text:span text:style-name="T1298_1">2.</text:span><text:span text:style-name="T1298_2"><text:s/>Εφόσον<text:s/>ο<text:s/>υποψήφιος<text:s/>διαχειριστής<text:s/>πληροί<text:s/>τις<text:s/>προϋποθέσεις<text:s/>της<text:s/>αμέσως<text:s/>προηγούμενης<text:s/>παραγράφου<text:s/>1<text:s/>και<text:s/>του<text:s/>άρθρου<text:s/>114,<text:s/>εφαρμόζεται<text:s/>η<text:s/>διαδικασία<text:s/>πιστοποίησης,<text:s/>είτε<text:s/>του<text:s/>άρθρου<text:s/>113<text:s/>και<text:s/>του<text:s/>άρθρου<text:s/>3<text:s/>του<text:s/>Κανονισμού<text:s/>(ΕΚ)<text:s/>714/2009<text:s/>είτε<text:s/>του<text:s/>άρθρου<text:s/>114.</text:span></text:p>
      <text:p text:style-name="P1299"><text:span text:style-name="T1299_1">3.</text:span><text:span text:style-name="T1299_2"><text:s/>Κάθε<text:s/>Ανεξάρτητος<text:s/>Διαχειριστής<text:s/>Συστήματος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,<text:s/>επιβαρύνσεων<text:s/>συμφόρησης<text:s/>και<text:s/>πληρωμών<text:s/>στο<text:s/>πλαίσιο<text:s/>του<text:s/>μηχανισμού<text:s/>αντιστάθμισης<text:s/>μεταξύ<text:s/>διαχειριστών<text:s/>συστημάτων<text:s/>μεταφοράς,<text:s/>σύμφωνα<text:s/>με<text:s/>το<text:s/>άρθρο<text:s/>13<text:s/>του<text:s/>Κανονισμού<text:s/>(ΕΚ)<text:s/>714/<text:s/>2009,<text:s/>καθώς<text:s/>και<text:s/>για<text:s/>τη<text:s/>λειτουργία,<text:s/>τη<text:s/>συντήρηση<text:s/>και<text:s/>την<text:s/>ανάπτυξη<text:s/>του<text:s/>ΕΣΜΗΕ<text:s/>και<text:s/>για<text:s/>τη<text:s/>διασφάλιση<text:s/>της<text:s/>μακροπρόθεσμης<text:s/>ικανότητας<text:s/>του<text:s/>ΕΣΜΗΕ<text:s/>να<text:s/>ανταπο-<text:s/>κρίνεται<text:s/>στην<text:s/>εύλογη<text:s/>ζήτηση,<text:s/>με<text:s/>προγραμματισμό<text:s/>των<text:s/>αναγκαίων<text:s/>επενδύσεων.<text:s/>Για<text:s/>την<text:s/>ανάπτυξη<text:s/>του<text:s/>ΕΣΜΗΕ<text:s/>μεταφοράς,<text:s/>ο<text:s/>Ανεξάρτητος<text:s/>Διαχειριστής<text:s/>Συστήματος<text:s/>είναι<text:s/>υπεύθυνος<text:s/>για<text:s/>τον<text:s/>προγραμματισμό<text:s/>συμπεριλαμ-<text:s/>βανομένης<text:s/>της<text:s/>διαδικασίας<text:s/>αδειοδότησης,<text:s/>την<text:s/>κατασκευή<text:s/>και<text:s/>την<text:s/>έναρξη<text:s/>λειτουργίας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Συστήματος<text:s/>Μεταφοράς<text:s/>σύμφωνα<text:s/>με<text:s/>τις<text:s/>διατάξεις<text:s/>του<text:s/>Κεφαλαίου<text:s/>Γ΄<text:s/>του<text:s/>παρόντος<text:s/>νόμου.<text:s/>Ο<text:s/>κύριος<text:s/>του<text:s/>ΕΣΜΗΕ<text:s/>δεν<text:s/>είναι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1300"><text:span text:style-name="T1300_1">4.</text:span><text:span text:style-name="T1300_2"><text:s/>Σε<text:s/>περίπτωση<text:s/>διορισμού<text:s/>Ανεξάρτητου<text:s/>Διαχειριστή<text:s/>Συστήματος<text:s/>σύμφωνα<text:s/>με<text:s/>τις<text:s/>διατάξεις<text:s/>του<text:s/>παρόντος<text:s/>άρθρου,<text:s/>ο<text:s/>κύριος<text:s/>του<text:s/>Συστήματος<text:s/>Μεταφοράς<text:s/>Ηλεκτρικής<text:s/>Ενέργειας:</text:span></text:p>
      <text:p text:style-name="P1301"><text:span text:style-name="T1301_1">(α)<text:s/>Συνεργάζεται<text:s/>με<text:s/>τον<text:s/>Ανεξάρτητο<text:s/>Διαχειριστή<text:s/>Συστήματος<text:s/>και<text:s/>συνδράμει<text:s/>στην<text:s/>εκπλήρωση<text:s/>των<text:s/>καθηκόντων<text:s/>του,<text:s/>παρέχοντας<text:s/>ιδίως<text:s/>κάθε<text:s/>σχετική<text:s/>πληροφορία.</text:span></text:p>
      <text:p text:style-name="P1302"><text:span text:style-name="T1302_1">(β)<text:s/>Χρηματοδοτεί<text:s/>τις<text:s/>επενδύσεις<text:s/>τις<text:s/>οποίες<text:s/>αποφασίζει<text:s/>ο<text:s/>Ανεξάρτητος<text:s/>Διαχειριστής<text:s/>Συστήματος<text:s/>και<text:s/>εγκρίνει<text:s/>η<text:s/>ΡΑΕ<text:s/>ή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.<text:s/>Η<text:s/>μορφή<text:s/>χρηματοδότησης<text:s/>των<text:s/>ως<text:s/>άνω<text:s/>έργων<text:s/>εγκρίνεται<text:s/>από<text:s/>τη<text:s/>ΡΑΕ<text:s/>μετά<text:s/>από<text:s/>διαβούλευση<text:s/>με<text:s/>τον<text:s/>κύριο<text:s/>και<text:s/>τους<text:s/>χρήστες<text:s/>του<text:s/>Συστήματος<text:s/>Μεταφοράς<text:s/>Ηλεκτρικής<text:s/>Ενέργειας,<text:s/>σύμφωνα<text:s/>με<text:s/>τις<text:s/>διατάξεις<text:s/>του<text:s/>άρθρου<text:s/>29.</text:span></text:p>
      <text:p text:style-name="P1303"><text:span text:style-name="T1303_1">(γ)<text:s/>Παρέχει<text:s/>τα<text:s/>εχέγγυα<text:s/>για<text:s/>την<text:s/>κάλυψη<text:s/>των<text:s/>ευθυνών<text:s/>που<text:s/>ανακύπτουν<text:s/>από<text:s/>τη<text:s/>χρήση<text:s/>των<text:s/>πάγιων<text:s/>στοιχείων<text:s/>του<text:s/>Συστήματος,<text:s/>με<text:s/>εξαίρεση<text:s/>τις<text:s/>ευθύνες<text:s/>που<text:s/>προκύπτουν<text:s/>κατά<text:s/>την<text:s/>άσκηση<text:s/>των<text:s/>καθηκόντων<text:s/>από<text:s/>μέρους<text:s/>του<text:s/>Ανεξάρτητου<text:s/>Διαχειριστή<text:s/>Συστήματος,<text:s/>και</text:span></text:p>
      <text:p text:style-name="P1304"><text:span text:style-name="T1304_1">(δ)<text:s/>παρέχει<text:s/>τα<text:s/>εχέγγυα<text:s/>για<text:s/>τη<text:s/>διευκόλυνση<text:s/>της<text:s/>χρηματοδότησης<text:s/>των<text:s/>επεκτάσεων<text:s/>του<text:s/>Συστήματος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.</text:span></text:p>
      <text:p text:style-name="P1305"><text:span text:style-name="T1305_1">5.</text:span><text:span text:style-name="T1305_2"><text:s/>Η<text:s/>ΡΑΕ<text:s/>εποπτεύει<text:s/>την<text:s/>εκπλήρωση<text:s/>των<text:s/>υποχρεώσεων<text:s/>του<text:s/>κυρίου<text:s/>του<text:s/>ΕΣΜΗΕ<text:s/>και<text:s/>λαμβάνει<text:s/>κάθε<text:s/>σχετικό<text:s/>μέτρο<text:s/>σε<text:s/>συνεργασία<text:s/>με<text:s/>την<text:s/>Επιτροπή<text:s/>Ανταγωνισμού<text:s/>για<text:s/>τη<text:s/>συμμόρφωση<text:s/>του<text:s/>κυρίου<text:s/>προς<text:s/>τις<text:s/>υποχρεώσεις<text:s/>αυτές.</text:span></text:p>
      <text:h text:style-name="P1306" text:outline-level="6"><text:span text:style-name="T1306_1">Άρθρο<text:s/>112</text:span></text:h>
      <text:h text:style-name="P1307" text:outline-level="6"><text:span text:style-name="T1307_1">Ανεξαρτησία<text:s/>του<text:s/>κυρίου<text:s/>του<text:s/>ΣυστήματοςΜεταφοράς</text:span></text:h>
      <text:p text:style-name="P1308"><text:span text:style-name="T1308_1">(Άρθρο<text:s/>14<text:s/>της<text:s/>Οδηγίας<text:s/>2009/72/ΕΚ)</text:span></text:p>
      <text:p text:style-name="P1309"><text:span text:style-name="T1309_1">1.</text:span><text:span text:style-name="T1309_2"><text:s/>Σε<text:s/>περίπτωση<text:s/>διορισμού<text:s/>Ανεξάρτητου<text:s/>Διαχειριστή<text:s/>Συστήματος,<text:s/>σύμφωνα<text:s/>με<text:s/>τις<text:s/>διατάξεις<text:s/>του<text:s/>άρθρου<text:s/>111,<text:s/>ο<text:s/>κύριος<text:s/>του<text:s/>Συστήματος<text:s/>Μεταφοράς<text:s/>Ηλεκτρικής<text:s/>Ενέργειας,<text:s/>εφόσον<text:s/>αποτελεί<text:s/>μέρος<text:s/>Κάθετα<text:s/>Ολοκληρωμένης<text:s/>Επιχείρησης,<text:s/>οφείλει<text:s/>να<text:s/>είναι<text:s/>ανεξάρτητος,<text:s/>τουλάχιστον<text:s/>ως<text:s/>προς<text:s/>τη<text:s/>νομική<text:s/>μορφή,<text:s/>την<text:s/>οργάνωση<text:s/>και<text:s/>τη<text:s/>λήψη<text:s/>των<text:s/>αποφάσεων,<text:s/>από<text:s/>άλλες<text:s/>δραστηριότητες<text:s/>που<text:s/>δεν<text:s/>σχετίζονται<text:s/>με<text:s/>τη<text:s/>μεταφορά.</text:span></text:p>
      <text:p text:style-name="P1310"><text:span text:style-name="T1310_1">2.</text:span><text:span text:style-name="T1310_2"><text:s/>Προκειμένου<text:s/>να<text:s/>διασφαλίζεται<text:s/>η<text:s/>ανεξαρτησία<text:s/>του<text:s/>κυρίου<text:s/>του<text:s/>Συστήματος<text:s/>Μεταφοράς<text:s/>της<text:s/>παραγράφου<text:s/>1,<text:s/>πρέπει<text:s/>να<text:s/>πληρούνται<text:s/>τα<text:s/>ακόλουθα:</text:span></text:p>
      <text:p text:style-name="P1311"><text:span text:style-name="T1311_1">(α)<text:s/>εφαρμόζονται<text:s/>αναλογικά<text:s/>οι<text:s/>διατάξεις<text:s/>των<text:s/>παραγράφων<text:s/>2<text:s/>ως<text:s/>και<text:s/>9<text:s/>του<text:s/>άρθρου<text:s/>105,<text:s/>και</text:span></text:p>
      <text:p text:style-name="P1312"><text:span text:style-name="T1312_1">(β)<text:s/>ο<text:s/>κύριος<text:s/>του<text:s/>Συστήματος<text:s/>Μεταφοράς<text:s/>Ηλεκτρικής<text:s/>Ενέργειας<text:s/>καταρτίζει<text:s/>πρόγραμμα<text:s/>συμμόρφωσης,<text:s/>στο<text:s/>οποίο<text:s/>αναφέρονται<text:s/>τα<text:s/>μέτρα<text:s/>που<text:s/>λαμβάνονται<text:s/>για<text:s/>να<text:s/>αποκλείεται<text:s/>η<text:s/>μεροληπτική<text:s/>συμπεριφορά<text:s/>και<text:s/>διασφαλίζει<text:s/>τη<text:s/>δέουσα<text:s/>παρακολούθηση<text:s/>της<text:s/>τήρησης<text:s/>του<text:s/>προγράμματος.<text:s/>Στο<text:s/>πρόγραμμα<text:s/>συμμόρφωσης<text:s/>καθορίζονται<text:s/>οι<text:s/>συγκεκριμένες<text:s/>υποχρεώσεις<text:s/>των<text:s/>υπαλλήλων<text:s/>για<text:s/>την<text:s/>επίτευξη<text:s/>των<text:s/>εν<text:s/>λόγω<text:s/>στόχων.<text:s/>Το<text:s/>πρόγραμμα<text:s/>αυτό<text:s/>υπόκειται<text:s/>στην<text:s/>έγκριση<text:s/>της<text:s/>ΡΑΕ.<text:s/>Υπό<text:s/>την<text:s/>επιφύλαξη<text:s/>των<text:s/>αρμοδιοτήτων<text:s/>της<text:s/>ΡΑΕ,<text:s/>η<text:s/>συμμόρφωση<text:s/>προς<text:s/>το<text:s/>πρόγραμμα<text:s/>υπόκειται<text:s/>στον<text:s/>ανεξάρτητο<text:s/>έλεγχο<text:s/>του<text:s/>υπεύθυνου<text:s/>συμμόρφωσης<text:s/>σύμφωνα<text:s/>με<text:s/>τις<text:s/>διατάξεις<text:s/>του<text:s/>άρθρου<text:s/>107.</text:span></text:p>
      <text:p text:style-name="P1313"><text:span text:style-name="T1313_1">3.</text:span><text:span text:style-name="T1313_2"><text:s/>Η<text:s/>ΡΑΕ<text:s/>με<text:s/>αποφάσεις<text:s/>της<text:s/>εφαρμόζει<text:s/>τις<text:s/>κατευθυντήριες<text:s/>γραμμές<text:s/>που<text:s/>εκδίδονται<text:s/>από<text:s/>την<text:s/>Ευρωπαϊκή<text:s/>Επιτροπή<text:s/>σύμφωνα<text:s/>με<text:s/>τις<text:s/>διατάξεις<text:s/>της<text:s/>παραγράφου<text:s/>3<text:s/>του<text:s/>άρθρου<text:s/>14<text:s/>της<text:s/>Οδηγίας<text:s/>2009/72/ΕΚ<text:s/>για<text:s/>να<text:s/>διασφαλίζεται<text:s/>η<text:s/>πλήρης<text:s/>και<text:s/>αποτελεσματική<text:s/>συμμόρφωση<text:s/>του<text:s/>κυρίου<text:s/>του<text:s/>Συστήματος<text:s/>Μεταφοράς<text:s/>με<text:s/>την<text:s/>παράγραφο<text:s/>2.</text:span></text:p>
      <text:h text:style-name="P1314" text:outline-level="6"><text:span text:style-name="T1314_1">Άρθρο<text:s/>113</text:span></text:h>
      <text:h text:style-name="P1315" text:outline-level="6"><text:span text:style-name="T1315_1">Πιστοποίηση<text:s/>του<text:s/>Διαχειριστή<text:s/>του<text:s/>ΕΣΜΗΕ</text:span></text:h>
      <text:p text:style-name="P1316"><text:span text:style-name="T1316_1">1.</text:span><text:span text:style-name="T1316_2"><text:s/>Η<text:s/>ΑΔΜΗΕ<text:s/>ΑΕ,<text:s/>ως<text:s/>υποψήφιος<text:s/>Ανεξάρτητος<text:s/>Διαχειριστής<text:s/>Μεταφοράς<text:s/>του<text:s/>ΕΣΜΗΕ<text:s/>οφείλει<text:s/>να<text:s/>γνωστοποιήσει<text:s/>στη<text:s/>ΡΑΕ<text:s/>τη<text:s/>συμμόρφωσή<text:s/>της<text:s/>με<text:s/>τις<text:s/>διατάξεις<text:s/>του<text:s/>Κεφαλαίου<text:s/>Β΄<text:s/>και<text:s/>να<text:s/>αιτηθεί<text:s/>τη<text:s/>χορήγηση<text:s/>πιστοποίησης<text:s/>ως<text:s/>Ανεξάρτητου<text:s/>Διαχειριστή<text:s/>Μεταφοράς<text:s/>σύμφωνα<text:s/>με<text:s/>τα<text:s/>προβλεπόμενα<text:s/>στο<text:s/>άρθρο<text:s/>19.<text:s/>Η<text:s/>ΑΔΜΗΕ<text:s/>ΑΕ<text:s/>υποχρεούται<text:s/>να<text:s/>υποβάλλει<text:s/>την<text:s/>αίτησή<text:s/>της<text:s/>προβαίνοντας<text:s/>σε<text:s/>κάθε<text:s/>αναγκαία<text:s/>ενέργεια<text:s/>προκειμένου<text:s/>να<text:s/>τηρηθούν<text:s/>η<text:s/>διαδικασία<text:s/>και<text:s/>οι<text:s/>προθεσμίες<text:s/>του<text:s/>Κανονισμού<text:s/>(ΕΚ)<text:s/>714<text:s/>/2009.<text:s/>Η<text:s/>αίτηση<text:s/>συνοδεύεται<text:s/>από<text:s/>κάθε<text:s/>απαραίτητο<text:s/>έγγραφο<text:s/>και<text:s/>στοιχεία<text:s/>και<text:s/>καταχωρείται<text:s/>στο<text:s/>μητρώο<text:s/>αιτήσεων<text:s/>της<text:s/>ΡΑΕ.<text:s/>Για<text:s/>το<text:s/>σκοπό<text:s/>αυτόν<text:s/>η<text:s/>ΡΑΕ<text:s/>δύναται<text:s/>να<text:s/>εκδίδει<text:s/>κατευθυντήριες<text:s/>οδηγίες<text:s/>και<text:s/>υποδείξεις<text:s/>αναφορικά<text:s/>με<text:s/>τον<text:s/>τύπο<text:s/>και<text:s/>το<text:s/>περιεχόμενο<text:s/>της<text:s/>αίτησης.<text:s/>Η<text:s/>ΡΑΕ,<text:s/>εντός<text:s/>ταχθείσας<text:s/>προθεσμίας,<text:s/>δύναται<text:s/>να<text:s/>ζητήσει<text:s/>από<text:s/>τον<text:s/>υποψήφιο<text:s/>διαχειριστή<text:s/>κάθε<text:s/>πληροφορία<text:s/>ή<text:s/>στοιχείο<text:s/>σχετικά<text:s/>με<text:s/>την<text:s/>υποβληθείσα<text:s/>αίτηση.</text:span></text:p>
      <text:p text:style-name="P1317"><text:span text:style-name="T1317_1">2.</text:span><text:span text:style-name="T1317_2"><text:s/>Η<text:s/>ΡΑΕ<text:s/>δύναται<text:s/>να<text:s/>ζητήσει<text:s/>από<text:s/>την<text:s/>ΑΔΜΗΕ<text:s/>ΑΕ<text:s/>κάθε<text:s/>πληροφορία<text:s/>σχετικά<text:s/>με<text:s/>την<text:s/>τήρηση<text:s/>των<text:s/>όρων<text:s/>του<text:s/>Κεφαλαίου<text:s/>Β΄<text:s/>του<text:s/>παρόντος<text:s/>νόμου<text:s/>και<text:s/>να<text:s/>αιτηθεί<text:s/>με<text:s/>αιτιολογημένη<text:s/>απόφασή<text:s/>της<text:s/>τη<text:s/>λήψη<text:s/>μέτρων<text:s/>προς<text:s/>το<text:s/>σκοπό<text:s/>συμμόρφωσης<text:s/>της<text:s/>ΑΔΜΗΕ<text:s/>ΑΕ<text:s/>με<text:s/>τις<text:s/>διατάξεις<text:s/>του<text:s/>Κεφαλαίου<text:s/>Β΄<text:s/>εντός<text:s/>ρητώς<text:s/>ταχθείσας<text:s/>προθεσμίας.<text:s/>Κατόπιν<text:s/>τεκμηριωμένης<text:s/>γνωστοποίησης<text:s/>από<text:s/>την<text:s/>ΑΔ-<text:s/>ΜΗΕ<text:s/>ΑΕ<text:s/>της<text:s/>συμμόρφωσής<text:s/>του<text:s/>με<text:s/>τις<text:s/>υποδείξεις<text:s/>της,<text:s/>η<text:s/>ΡΑΕ<text:s/>ενεργεί<text:s/>κατά<text:s/>τα<text:s/>οριζόμενα<text:s/>στην<text:s/>παράγραφο<text:s/>4.</text:span></text:p>
      <text:p text:style-name="P1318"><text:span text:style-name="T1318_1">3.</text:span><text:span text:style-name="T1318_2"><text:s/>Σε<text:s/>περίπτωση<text:s/>που<text:s/>επανειλημμένως<text:s/>η<text:s/>ΑΔΜΗΕ<text:s/>ΑΕ<text:s/>δεν<text:s/>συμμορφώνεται<text:s/>με<text:s/>τις<text:s/>υποδείξεις<text:s/>της<text:s/>σύμφωνα<text:s/>με<text:s/>την<text:s/>παράγραφο<text:s/>2,<text:s/>η<text:s/>ΡΑΕ<text:s/>δύναται<text:s/>να<text:s/>λάβει<text:s/>τα<text:s/>μέτρα<text:s/>που<text:s/>προβλέπονται<text:s/>στις<text:s/>διατάξεις<text:s/>της<text:s/>παραγράφου<text:s/>4<text:s/>του<text:s/>άρθρου<text:s/>18.</text:span></text:p>
      <text:p text:style-name="P1319"><text:span text:style-name="T1319_1">4.</text:span><text:span text:style-name="T1319_2"><text:s/>Η<text:s/>ΡΑΕ<text:s/>εκδίδει<text:s/>απόφαση<text:s/>σχετικά<text:s/>με<text:s/>την<text:s/>αίτηση<text:s/>της<text:s/>ΑΔΜΗΕ<text:s/>ΑΕ,<text:s/>εντός<text:s/>αποκλειστικής<text:s/>προθεσμίας<text:s/>τεσσάρων<text:s/>(4)<text:s/>μηνών<text:s/>από<text:s/>την<text:s/>κοινοποίησή<text:s/>της.<text:s/>Σε<text:s/>κάθε<text:s/>περίπτωση,<text:s/>η<text:s/>απόφαση<text:s/>της<text:s/>ΡΑΕ<text:s/>τεκμαίρεται<text:s/>ως<text:s/>θετική,<text:s/>εφόσον<text:s/>η<text:s/>ΡΑΕ<text:s/>δεν<text:s/>εκφράσει<text:s/>αντιρρήσεις,<text:s/>σύμφωνα<text:s/>με<text:s/>την<text:s/>παράγραφο<text:s/>2,<text:s/>εντός<text:s/>της<text:s/>προθεσμίας<text:s/>του<text:s/>προηγούμενου<text:s/>εδαφίου.<text:s/>Η<text:s/>έγκριση<text:s/>της<text:s/>ΡΑΕ<text:s/>κοινοποιείται<text:s/>αμελλητί<text:s/>στην<text:s/>Ευρωπαϊκή<text:s/>Επιτροπή<text:s/>μαζί<text:s/>με<text:s/>όλες<text:s/>τις<text:s/>σχετικές<text:s/>πληροφορίες<text:s/>και<text:s/>στοιχεία.</text:span></text:p>
      <text:p text:style-name="P1320"><text:span text:style-name="T1320_1">5.</text:span><text:span text:style-name="T1320_2"><text:s/>Η<text:s/>ΡΑΕ<text:s/>εκδίδει<text:s/>την<text:s/>τελική<text:s/>απόφαση<text:s/>για<text:s/>την<text:s/>πιστοποίηση<text:s/>της<text:s/>ΑΔΜΗΕ<text:s/>ΑΕ<text:s/>ως<text:s/>Ανεξάρτητου<text:s/>Διαχειριστή<text:s/>Μεταφοράς<text:s/>εντός<text:s/>προθεσμίας<text:s/>δύο<text:s/>(2)<text:s/>μηνών<text:s/>από<text:s/>την<text:s/>κοινοποίηση<text:s/>της<text:s/>γνώμης<text:s/>της<text:s/>Ευρωπαϊκής<text:s/>Επιτροπής,<text:s/>λαμβάνοντας<text:s/>υπόψη<text:s/>τη<text:s/>γνώμη<text:s/>της<text:s/>Ευρωπαϊκής<text:s/>Επιτροπής,<text:s/>ή<text:s/>εντός<text:s/>δύο<text:s/>(2)<text:s/>μηνών<text:s/>από<text:s/>τη<text:s/>σιωπηρή<text:s/>αποδοχή<text:s/>της<text:s/>Επιτροπής.<text:s/>Η<text:s/>απόφαση<text:s/>της<text:s/>ΡΑΕ<text:s/>και<text:s/>η<text:s/>τυχόν<text:s/>γνώμη<text:s/>της<text:s/>Ευρωπαϊκής<text:s/>Επιτροπής<text:s/>δημοσιεύονται<text:s/>στην<text:s/>Εφημερίδα<text:s/>της<text:s/>Κυβερ-<text:s/>νήσεως<text:s/>και<text:s/>στην<text:s/>Επίσημη<text:s/>Εφημερίδα<text:s/>της<text:s/>Ευρωπαϊκής<text:s/>Ένωσης<text:s/>και<text:s/>αναρτώνται<text:s/>στην<text:s/>ιστοσελίδα<text:s/>της<text:s/>ΡΑΕ.</text:span></text:p>
      <text:p text:style-name="P1321"><text:span text:style-name="T1321_1">6.</text:span><text:span text:style-name="T1321_2"><text:s/>Η<text:s/>ΑΔΜΗΕ<text:s/>ΑΕ,<text:s/>εφόσον<text:s/>πιστοποιηθεί,<text:s/>γνωστοποιεί<text:s/>στη<text:s/>ΡΑΕ<text:s/>κάθε<text:s/>σχεδιαζόμενη<text:s/>συναλλαγή,<text:s/>εταιρική<text:s/>μεταβολή<text:s/>ή<text:s/>οποιοδήποτε<text:s/>γεγονός<text:s/>που<text:s/>ενδεχομένως<text:s/>καθιστά<text:s/>αναγκαία<text:s/>την<text:s/>επανεκτίμηση<text:s/>των<text:s/>όρων<text:s/>υπό<text:s/>τους<text:s/>οποίους<text:s/>χορηγήθηκε<text:s/>η<text:s/>πιστοποίηση.</text:span></text:p>
      <text:p text:style-name="P1322"><text:span text:style-name="T1322_1">7.</text:span><text:span text:style-name="T1322_2"><text:s/>Η<text:s/>ΡΑΕ<text:s/>παρακολουθεί<text:s/>τη<text:s/>διαρκή<text:s/>συμμόρφωση<text:s/>της<text:s/>ΑΔΜΗΕ<text:s/>ΑΕ<text:s/>προς<text:s/>τα<text:s/>οριζόμενα<text:s/>στο<text:s/>άρθρο<text:s/>101,<text:s/>και<text:s/>για<text:s/>το<text:s/>λόγο<text:s/>αυτόν,<text:s/>τηρώντας<text:s/>την<text:s/>εμπιστευτικότητα<text:s/>των<text:s/>εμπορικά<text:s/>ευαίσθητων<text:s/>πληροφοριών,<text:s/>δύναται<text:s/>να<text:s/>ζητεί<text:s/>οποιαδήποτε<text:s/>πληροφορία<text:s/>και<text:s/>στοιχείο<text:s/>από<text:s/>την<text:s/>ΑΔ-<text:s/>ΜΗΕ<text:s/>ΑΕ<text:s/>και<text:s/>επιχειρήσεις<text:s/>που<text:s/>ασκούν<text:s/>κάποια<text:s/>από<text:s/>τις<text:s/>δραστηριότητες<text:s/>παραγωγής<text:s/>ή<text:s/>προμήθειας<text:s/>ηλεκτρικής<text:s/>ενέργειας<text:s/>και<text:s/>Φυσικού<text:s/>Αερίου.</text:span></text:p>
      <text:p text:style-name="P1323"><text:span text:style-name="T1323_1">8.</text:span><text:span text:style-name="T1323_2"><text:s/>Η<text:s/>ΡΑΕ<text:s/>δύναται<text:s/>να<text:s/>εκκινεί<text:s/>οποτεδήποτε<text:s/>τη<text:s/>διαδικασία<text:s/>ελέγχου<text:s/>της<text:s/>εκπλήρωσης<text:s/>των<text:s/>κριτηρίων<text:s/>της<text:s/>πιστοποίησης<text:s/>και<text:s/>ιδίως:</text:span></text:p>
      <text:p text:style-name="P1324"><text:span text:style-name="T1324_1">(α)<text:s/>ύστερα<text:s/>από<text:s/>γνωστοποίηση<text:s/>της<text:s/>ΑΔΜΗΕ<text:s/>ΑΕ<text:s/>σύμφωνα<text:s/>με<text:s/>την<text:s/>παράγραφο<text:s/>7,</text:span></text:p>
      <text:p text:style-name="P1325"><text:span text:style-name="T1325_1">(β)<text:s/>με<text:s/>δική<text:s/>της<text:s/>πρωτοβουλία,<text:s/>όταν<text:s/>περιέλθει<text:s/>σε<text:s/>γνώση<text:s/>της<text:s/>ότι<text:s/>σχεδιαζόμενη<text:s/>αλλαγή<text:s/>στον<text:s/>έλεγχο<text:s/>ή<text:s/>τρόπο<text:s/>λήψης<text:s/>αποφάσεων<text:s/>της<text:s/>ΑΔΜΗΕ<text:s/>ΑΕ<text:s/>ενδέχεται<text:s/>να<text:s/>καταλήξει<text:s/>ή<text:s/>έχει<text:s/>συντελεσθεί<text:s/>παράβαση<text:s/>του<text:s/>άρθρου<text:s/>101,<text:s/>ή</text:span></text:p>
      <text:p text:style-name="P1326"><text:span text:style-name="T1326_1">(γ)<text:s/>ύστερα<text:s/>από<text:s/>αιτιολογημένο<text:s/>αίτημα<text:s/>της<text:s/>Ευρωπαϊκής<text:s/>Επιτροπής.</text:span></text:p>
      <text:p text:style-name="P1327"><text:span text:style-name="T1327_1">9.</text:span><text:span text:style-name="T1327_2"><text:s/>Η<text:s/>ΡΑΕ<text:s/>τηρεί<text:s/>την<text:s/>εμπιστευτικότητα<text:s/>των<text:s/>εμπορικά<text:s/>ευαίσθητων<text:s/>πληροφοριών<text:s/>που<text:s/>τίθενται<text:s/>υπόψη<text:s/>της<text:s/>κατά<text:s/>τη<text:s/>διαδικασία<text:s/>πιστοποίησης<text:s/>του<text:s/>Διαχειριστή<text:s/>του<text:s/>Συστήματος.</text:span></text:p>
      <text:h text:style-name="P1328" text:outline-level="6"><text:span text:style-name="T1328_1">Άρθρο<text:s/>114</text:span></text:h>
      <text:h text:style-name="P1329" text:outline-level="6"><text:span text:style-name="T1329_1">Πιστοποίηση<text:s/>της<text:s/>ΑΔΜΗΕ<text:s/>ΑΕ<text:s/>στην<text:s/>περίπτωση<text:s/>πουενδέχεται<text:s/>να<text:s/>ελέγχεται<text:s/>από<text:s/>πρόσωπα<text:s/>τρίτης<text:s/>χώρας</text:span></text:h>
      <text:p text:style-name="P1330"><text:span text:style-name="T1330_1">(Άρθρο<text:s/>11<text:s/>της<text:s/>Οδηγίας<text:s/>2009/72/ΕΚ)</text:span></text:p>
      <text:p text:style-name="P1331"><text:span text:style-name="T1331_1">1.</text:span><text:span text:style-name="T1331_2"><text:s/>Σε<text:s/>περίπτωση<text:s/>που<text:s/>συνεπεία<text:s/>ιδιοκτησιακού<text:s/>διαχωρισμού,<text:s/>σύμφωνα<text:s/>με<text:s/>τις<text:s/>διατάξεις<text:s/>του<text:s/>άρθρου<text:s/>110,<text:s/>καθώς<text:s/>και<text:s/>σε<text:s/>κάθε<text:s/>άλλη<text:s/>περίπτωση<text:s/>κατά<text:s/>την<text:s/>οποία<text:s/>η<text:s/>ΑΔΜΗΕ<text:s/>ΑΕ<text:s/>ενδέχεται<text:s/>να<text:s/>τεθεί<text:s/>ή<text:s/>έχει<text:s/>ήδη<text:s/>τεθεί<text:s/>υπό<text:s/>τον<text:s/>έλεγχο<text:s/>προσώπου<text:s/>ή<text:s/>προσώπων<text:s/>από<text:s/>τρίτη<text:s/>χώρα<text:s/>ή<text:s/>τρίτες<text:s/>χώρες,<text:s/>η<text:s/>ΡΑΕ<text:s/>ειδοποιεί<text:s/>σχετικά<text:s/>την<text:s/>Ευρωπαϊκή<text:s/>Επιτροπή.<text:s/>Για<text:s/>το<text:s/>σκοπό<text:s/>αυτόν<text:s/>η<text:s/>ΡΑΕ<text:s/>δύναται<text:s/>να<text:s/>εκδίδει<text:s/>κατευθυντήριες<text:s/>οδηγίες<text:s/>και<text:s/>υποδείξεις<text:s/>αναφορικά<text:s/>με<text:s/>τον<text:s/>τύπο<text:s/>και<text:s/>το<text:s/>περιεχόμενο<text:s/>της<text:s/>αίτησης<text:s/>πιστοποίησης.</text:span></text:p>
      <text:p text:style-name="P1332"><text:span text:style-name="T1332_1">2.</text:span><text:span text:style-name="T1332_2"><text:s/>Η<text:s/>ΑΔΜΗΕ<text:s/>ΑΕ<text:s/>γνωστοποιεί<text:s/>στη<text:s/>ΡΑΕ<text:s/>κάθε<text:s/>γεγονός<text:s/>που<text:s/>θα<text:s/>μπορούσε<text:s/>να<text:s/>οδηγήσει<text:s/>στην<text:s/>απόκτηση<text:s/>του<text:s/>ελέγχου<text:s/>του<text:s/>ΕΣΜΗΕ<text:s/>ή<text:s/>του<text:s/>Διαχειριστή<text:s/>του<text:s/>Συστήματος<text:s/>Μεταφοράς<text:s/>από<text:s/>πρόσωπο<text:s/>ή<text:s/>πρόσωπα<text:s/>από<text:s/>τρίτη<text:s/>χώρα<text:s/>ή<text:s/>τρίτες<text:s/>χώρες.</text:span></text:p>
      <text:p text:style-name="P1333"><text:span text:style-name="T1333_1">3.</text:span><text:span text:style-name="T1333_2"><text:s/>Στην<text:s/>περίπτωση<text:s/>της<text:s/>παραγράφου<text:s/>1,<text:s/>η<text:s/>ΡΑΕ<text:s/>εκδίδει<text:s/>σχέδιο<text:s/>απόφασης<text:s/>σχετικά<text:s/>με<text:s/>την<text:s/>πιστοποίηση<text:s/>της<text:s/>ΑΔ-<text:s/>ΜΗΕ<text:s/>ΑΕ<text:s/>εντός<text:s/>τεσσάρων<text:s/>(4)<text:s/>μηνών<text:s/>από<text:s/>την<text:s/>ημερομηνία<text:s/>της<text:s/>γνωστοποίησης<text:s/>της<text:s/>ΑΔΜΗΕ<text:s/>ΑΕ<text:s/>σύμφωνα<text:s/>με<text:s/>την<text:s/>παράγραφο<text:s/>2.<text:s/>Η<text:s/>ΡΑΕ<text:s/>απορρίπτει<text:s/>την<text:s/>πιστοποίηση,<text:s/>εάν<text:s/>αποδειχθεί:</text:span></text:p>
      <text:p text:style-name="P1334"><text:span text:style-name="T1334_1">(α)<text:s/>ότι<text:s/>η<text:s/>απόκτηση<text:s/>ελέγχου<text:s/>συνεπάγεται<text:s/>παράβαση<text:s/>των<text:s/>απαιτήσεων<text:s/>του<text:s/>άρθρου<text:s/>9<text:s/>της<text:s/>Οδηγίας<text:s/>2009/72/ΕΚ,<text:s/>και</text:span></text:p>
      <text:p text:style-name="P1335"><text:span text:style-name="T1335_1">(β)<text:s/>ότι<text:s/>η<text:s/>χορήγηση<text:s/>της<text:s/>πιστοποίησης<text:s/>θα<text:s/>θέσει<text:s/>σε<text:s/>κίνδυνο<text:s/>την<text:s/>ασφάλεια<text:s/>του<text:s/>ενεργειακού<text:s/>εφοδιασμού<text:s/>της<text:s/>χώρας<text:s/>και<text:s/>της<text:s/>Ένωσης.<text:s/>Κατά<text:s/>την<text:s/>εξέταση<text:s/>του<text:s/>θέματος<text:s/>αυτού,<text:s/>η<text:s/>ΡΑΕ<text:s/>λαμβάνει<text:s/>υπόψη:</text:span></text:p>
      <text:p text:style-name="P1336"><text:span text:style-name="T1336_1">(αα)<text:s/>τα<text:s/>δικαιώματα<text:s/>και<text:s/>τις<text:s/>υποχρεώσεις<text:s/>της<text:s/>Ένωσης<text:s/>έναντι<text:s/>της<text:s/>εν<text:s/>λόγω<text:s/>τρίτης<text:s/>χώρας<text:s/>που<text:s/>απορρέουν<text:s/>από<text:s/>το<text:s/>διεθνές<text:s/>δίκαιο,<text:s/>συμπεριλαμβανομένων<text:s/>τυχόν<text:s/>συμφωνιών<text:s/>που<text:s/>έχουν<text:s/>συναφθεί<text:s/>με<text:s/>μία<text:s/>ή<text:s/>περισσότερες<text:s/>τρίτες<text:s/>χώρες,<text:s/>με<text:s/>την<text:s/>Ένωση<text:s/>μεταξύ<text:s/>των<text:s/>συμβαλλόμενων<text:s/>μερών,<text:s/>στις<text:s/>οποίες<text:s/>διαλαμβάνονται<text:s/>ζητήματα<text:s/>ασφάλειας<text:s/>του<text:s/>ενεργειακού<text:s/>εφοδιασμού,</text:span></text:p>
      <text:p text:style-name="P1337"><text:span text:style-name="T1337_1">(ββ)<text:s/>τα<text:s/>δικαιώματα<text:s/>και<text:s/>τις<text:s/>υποχρεώσεις<text:s/>της<text:s/>Ελλάδας<text:s/>έναντι<text:s/>της<text:s/>εν<text:s/>λόγω<text:s/>τρίτης<text:s/>χώρας,<text:s/>τα<text:s/>οποία<text:s/>απορρέουν<text:s/>δυνάμει<text:s/>συμφωνιών<text:s/>που<text:s/>έχει<text:s/>συνάψει<text:s/>η<text:s/>Ελλάδα<text:s/>με<text:s/>τη<text:s/>χώρα<text:s/>αυτή,<text:s/>υπό<text:s/>την<text:s/>προϋπόθεση<text:s/>ότι<text:s/>οι<text:s/>συμφωνίες<text:s/>αυτές<text:s/>συνάδουν<text:s/>με<text:s/>την<text:s/>κοινοτική<text:s/>νομοθεσία,<text:s/>και</text:span></text:p>
      <text:p text:style-name="P1338"><text:span text:style-name="T1338_1">(γγ)<text:s/>άλλα<text:s/>συγκεκριμένα<text:s/>στοιχεία<text:s/>και<text:s/>περιστάσεις<text:s/>που<text:s/>αφορούν<text:s/>την<text:s/>υπόθεση<text:s/>και<text:s/>την<text:s/>οικεία<text:s/>τρίτη<text:s/>χώρα.</text:span></text:p>
      <text:p text:style-name="P1339"><text:span text:style-name="T1339_1">4.</text:span><text:span text:style-name="T1339_2"><text:s/>Η<text:s/>ΡΑΕ<text:s/>κοινοποιεί<text:s/>αμελλητί<text:s/>την<text:s/>απόφασή<text:s/>της<text:s/>στην<text:s/>Ευρωπαϊκή<text:s/>Επιτροπή<text:s/>μαζί<text:s/>με<text:s/>όλες<text:s/>τις<text:s/>σχετικές<text:s/>πληροφορίες<text:s/>και<text:s/>στοιχεία<text:s/>που<text:s/>σχετίζονται<text:s/>με<text:s/>αυτή.</text:span></text:p>
      <text:p text:style-name="P1340"><text:span text:style-name="T1340_1">5.</text:span><text:span text:style-name="T1340_2"><text:s/>Η<text:s/>ΡΑΕ,<text:s/>πριν<text:s/>εκδώσει<text:s/>την<text:s/>απόφασή<text:s/>της<text:s/>σχετικά<text:s/>με<text:s/>την<text:s/>πιστοποίηση,<text:s/>αιτείται<text:s/>τη<text:s/>γνώμη<text:s/>της<text:s/>Ευρωπαϊκής<text:s/>Επιτροπής<text:s/>αναφορικά<text:s/>με:</text:span></text:p>
      <text:p text:style-name="P1341"><text:span text:style-name="T1341_1">(α)<text:s/>τη<text:s/>συμμόρφωση<text:s/>της<text:s/>ΑΔΜΗΕ<text:s/>ΑΕ<text:s/>προς<text:s/>τις<text:s/>απαιτήσεις<text:s/>του<text:s/>άρθρου<text:s/>9<text:s/>της<text:s/>Οδηγίας<text:s/>2009/72/ΕΚ<text:s/>κατόπιν<text:s/>της<text:s/>αλλαγής<text:s/>του<text:s/>ελέγχου<text:s/>της,<text:s/>και</text:span></text:p>
      <text:p text:style-name="P1342"><text:span text:style-name="T1342_1">(β)<text:s/>το<text:s/>ενδεχόμενο<text:s/>η<text:s/>χορήγηση<text:s/>της<text:s/>πιστοποίησης<text:s/>να<text:s/>θέσει<text:s/>σε<text:s/>κίνδυνο<text:s/>την<text:s/>ασφάλεια<text:s/>του<text:s/>ενεργειακού<text:s/>εφοδιασμού<text:s/>της<text:s/>Ένωσης.</text:span></text:p>
      <text:p text:style-name="P1343"><text:span text:style-name="T1343_1">6.</text:span><text:span text:style-name="T1343_2"><text:s/>Η<text:s/>ΡΑΕ<text:s/>λαμβάνει<text:s/>μέσα<text:s/>σε<text:s/>δύο<text:s/>(2)<text:s/>μήνες<text:s/>από<text:s/>τη<text:s/>λήξη<text:s/>των<text:s/>προθεσμιών<text:s/>που<text:s/>προβλέπονται<text:s/>στην<text:s/>παράγραφο<text:s/>6<text:s/>του<text:s/>άρθρου<text:s/>11<text:s/>της<text:s/>Οδηγίας<text:s/>2009/72/ΕΚ<text:s/>την<text:s/>τελική<text:s/>της<text:s/>απόφαση<text:s/>όσον<text:s/>αφορά<text:s/>την<text:s/>πιστοποίηση.<text:s/>Κατά<text:s/>τη<text:s/>λήψη<text:s/>της<text:s/>απόφασής<text:s/>της,<text:s/>η<text:s/>ΡΑΕ<text:s/>λαμβάνει<text:s/>δεόντως<text:s/>υπόψη<text:s/>τη<text:s/>γνώμη<text:s/>της<text:s/>Ευρωπαϊκής<text:s/>Επιτροπής.<text:s/>Η<text:s/>ΡΑΕ<text:s/>μπορεί<text:s/>να<text:s/>αρνηθεί<text:s/>την<text:s/>πιστοποίηση,<text:s/>εάν<text:s/>αυτή<text:s/>θέτει<text:s/>σε<text:s/>κίνδυνο<text:s/>την<text:s/>ασφάλεια<text:s/>του<text:s/>ενεργειακού<text:s/>εφοδιασμού<text:s/>της<text:s/>χώρας<text:s/>ή<text:s/>άλλου<text:s/>κράτους<text:s/>–<text:s/>μέλους<text:s/>ή<text:s/>της<text:s/>Ευρωπαϊκής<text:s/>Ένωσης.</text:span></text:p>
      <text:p text:style-name="P1344"><text:span text:style-name="T1344_1">7.</text:span><text:span text:style-name="T1344_2"><text:s/>Η<text:s/>τελική<text:s/>απόφαση<text:s/>της<text:s/>ΡΑΕ<text:s/>δημοσιεύεται<text:s/>στην<text:s/>Εφημερίδα<text:s/>της<text:s/>Κυβερνήσεως.<text:s/>Όταν<text:s/>η<text:s/>τελική<text:s/>απόφαση<text:s/>της<text:s/>ΡΑΕ<text:s/>διαφέρει<text:s/>από<text:s/>τη<text:s/>γνώμη<text:s/>της<text:s/>Ευρωπαϊκής<text:s/>Επιτροπής,<text:s/>δημοσιεύεται<text:s/>στην<text:s/>ιστοσελίδα<text:s/>της<text:s/>ΡΑΕ<text:s/>μαζί<text:s/>με<text:s/>την<text:s/>απόφαση<text:s/>και<text:s/>το<text:s/>αιτιολογικό<text:s/>της.</text:span></text:p>
      <text:p text:style-name="P1345"><text:span text:style-name="T1345_1">8.</text:span><text:span text:style-name="T1345_2"><text:s/>Η<text:s/>ΡΑΕ<text:s/>διατηρεί<text:s/>το<text:s/>δικαίωμα<text:s/>να<text:s/>αρνηθεί<text:s/>την<text:s/>πιστοποίηση<text:s/>του<text:s/>Διαχειριστή<text:s/>του<text:s/>Συστήματος<text:s/>Μεταφοράς,<text:s/>σύμφωνα<text:s/>με<text:s/>το<text:s/>παρόν<text:s/>άρθρο,<text:s/>σε<text:s/>περίπτωση<text:s/>που<text:s/>κατά<text:s/>την<text:s/>άσκηση<text:s/>του<text:s/>ελέγχου<text:s/>διαπιστώσει<text:s/>ότι<text:s/>διακυβεύεται<text:s/>η<text:s/>προστασία<text:s/>των<text:s/>έννομων<text:s/>συμφερόντων<text:s/>δημόσιας<text:s/>ασφάλειας<text:s/>της<text:s/>Ελλάδας<text:s/>σύμφωνα<text:s/>με<text:s/>την<text:s/>κοινοτική<text:s/>νομοθεσία.</text:span></text:p>
      <text:h text:style-name="P1346" text:outline-level="6"><text:span text:style-name="T1346_1">Άρθρο<text:s/></text:span></text:h>
      <text:h text:style-name="P1347" text:outline-level="6"><text:span text:style-name="T1347_1">115</text:span></text:h>
      <text:p text:style-name="P1348"><text:span text:style-name="T1348_1">Απαλλαγή<text:s/>από<text:s/>την<text:s/>υποχρέωση<text:s/>παροχήςπρόσβασης<text:s/>τρίτων<text:s/>και<text:s/>τις<text:s/>υποχρεώσειςιδιοκτησιακού<text:s/>διαχωρισμού</text:span></text:p>
      <text:p text:style-name="P1349"><text:span text:style-name="T1349_1">(Άρθρο<text:s/>17<text:s/>Κανονισμού<text:s/>(ΕΚ)<text:s/>714/2009)</text:span></text:p>
      <text:p text:style-name="P1350"><text:span text:style-name="T1350_1">1.</text:span><text:span text:style-name="T1350_2"><text:s/>Αίτημα<text:s/>για<text:s/>την<text:s/>απαλλαγή<text:s/>τμήματος<text:s/>ή<text:s/>του<text:s/>συνόλου<text:s/>νέων<text:s/>διασυνδέσεων<text:s/>με<text:s/>συστήματα<text:s/>μεταφοράς<text:s/>άλλων<text:s/>χωρών,<text:s/>από<text:s/>την<text:s/>υποχρέωση<text:s/>ιδιοκτησιακού<text:s/>διαχωρισμού<text:s/>και<text:s/>από<text:s/>την<text:s/>υποχρέωση<text:s/>παροχής<text:s/>πρόσβασης<text:s/>σε<text:s/>τρίτους,<text:s/>ιδίως<text:s/>μέσω<text:s/>υποβρυχίων<text:s/>καλωδίων,<text:s/>υποβάλλεται<text:s/>με<text:s/>την<text:s/>αίτηση<text:s/>χορήγησης<text:s/>Άδειας<text:s/>Κυριότητας<text:s/>και<text:s/>Διαχείρισης<text:s/>ή<text:s/>με<text:s/>την<text:s/>αίτηση<text:s/>τροποποίησης<text:s/>της<text:s/>Άδειας<text:s/>αυτής,<text:s/>λόγω<text:s/>επέκτασης<text:s/>υφιστάμενων<text:s/>διασυνδέσεων<text:s/>με<text:s/>συστήματα<text:s/>μεταφοράς<text:s/>ή<text:s/>με<text:s/>την<text:s/>αίτηση<text:s/>αύξησης<text:s/>της<text:s/>δυναμικότητάς<text:s/>τους.</text:span></text:p>
      <text:p text:style-name="P1351"><text:span text:style-name="T1351_1">2.</text:span><text:span text:style-name="T1351_2"><text:s/>Η<text:s/>απαλλαγή<text:s/>χορηγείται<text:s/>με<text:s/>απόφαση<text:s/>της<text:s/>ΡΑΕ,<text:s/>για<text:s/>ορισμένο<text:s/>χρόνο,<text:s/>σύμφωνα<text:s/>με<text:s/>τη<text:s/>διαδικασία<text:s/>και<text:s/>τις<text:s/>προϋποθέσεις<text:s/>που<text:s/>προβλέπονται<text:s/>στις<text:s/>διατάξεις<text:s/>του<text:s/>άρθρου<text:s/>17<text:s/>του<text:s/>Κανονισμού<text:s/>(ΕΚ)<text:s/>714/2009.</text:span></text:p>
      <text:h text:style-name="P1352" text:outline-level="6"><text:span text:style-name="T1352_1">Άρθρο<text:s/>116</text:span></text:h>
      <text:h text:style-name="P1353" text:outline-level="6"><text:span text:style-name="T1353_1">Διαφάνεια<text:s/>και<text:s/>τήρηση<text:s/>εμπιστευτικότητας</text:span></text:h>
      <text:p text:style-name="P1354"><text:span text:style-name="T1354_1">1.</text:span><text:span text:style-name="T1354_2"><text:s/>Ο<text:s/>Διαχειριστής<text:s/>του<text:s/>Συστήματος<text:s/>Μεταφοράς<text:s/>και<text:s/>ο<text:s/>Λειτουργός<text:s/>της<text:s/>Αγοράς<text:s/>οφείλουν<text:s/>να<text:s/>τηρούν<text:s/>την<text:s/>αρχή<text:s/>της<text:s/>διαφάνειας<text:s/>και<text:s/>να<text:s/>δημοσιεύουν<text:s/>έγκαιρα<text:s/>στην<text:s/>ιστοσελίδα<text:s/>τους<text:s/>όλες<text:s/>τις<text:s/>απαραίτητες<text:s/>πληροφορίες<text:s/>για<text:s/>την<text:s/>ενίσχυση<text:s/>του<text:s/>υγιούς<text:s/>ανταγωνισμού<text:s/>και<text:s/>την<text:s/>αποτελεσματική<text:s/>πρόσβαση<text:s/>στην<text:s/>αγορά<text:s/>και<text:s/>λειτουργία<text:s/>αυτής.<text:s/>Πληροφορίες<text:s/>σχετικά<text:s/>με<text:s/>τις<text:s/>δραστηριότητες<text:s/>του<text:s/>Διαχειριστή<text:s/>του<text:s/>Συστήματος<text:s/>Μεταφοράς<text:s/>και<text:s/>του<text:s/>Λειτουργού<text:s/>της<text:s/>Αγοράς,<text:s/>οι<text:s/>οποίες<text:s/>είναι<text:s/>δημοσιοποιήσιμες,<text:s/>κοινοποιούνται<text:s/>προς<text:s/>τρίτους<text:s/>χωρίς<text:s/>διακρίσεις.<text:s/>Η<text:s/>τήρηση<text:s/>της<text:s/>αρχής<text:s/>της<text:s/>διαφάνειας<text:s/>δεν<text:s/>θίγει<text:s/>την<text:s/>υποχρέωση<text:s/>εχεμύθειας<text:s/>ως<text:s/>προς<text:s/>τις<text:s/>εμπορικά<text:s/>ευαίσθητες<text:s/>πληροφορίες,<text:s/>σύμφωνα<text:s/>με<text:s/>τις<text:s/>επόμενες<text:s/>παραγράφους.</text:span></text:p>
      <text:p text:style-name="P1355"><text:span text:style-name="T1355_1">2.</text:span><text:span text:style-name="T1355_2"><text:s/>Ο<text:s/>Διαχειριστής<text:s/>του<text:s/>Συστήματος<text:s/>Μεταφοράς<text:s/>και<text:s/>ο<text:s/>Λειτουργός<text:s/>της<text:s/>Αγοράς<text:s/>διαφυλάσσουν<text:s/>τον<text:s/>εμπιστευτι-<text:s/>κό<text:s/>χαρακτήρα<text:s/>των<text:s/>εμπορικά<text:s/>ευαίσθητων<text:s/>πληροφοριών<text:s/>που<text:s/>περιέρχονται<text:s/>σε<text:s/>γνώση<text:s/>τους<text:s/>κατά<text:s/>την<text:s/>εκτέλεση<text:s/>των<text:s/>καθηκόντων<text:s/>τους<text:s/>και<text:s/>αποτρέπουν,<text:s/>ιδίως,<text:s/>τη<text:s/>μεροληπτική<text:s/>κοινοποίηση<text:s/>πληροφοριών<text:s/>σχετικά<text:s/>με<text:s/>τις<text:s/>δραστη-<text:s/>ριότητές<text:s/>τους,<text:s/>οι<text:s/>οποίες<text:s/>ενδέχεται<text:s/>να<text:s/>παρέχουν<text:s/>αθέμιτα<text:s/>εμπορικά<text:s/>πλεονεκτήματα<text:s/>σε<text:s/>τρίτους.<text:s/>Δεν<text:s/>θεωρούνται<text:s/>ως<text:s/>εμπιστευτικού<text:s/>χαρακτήρα<text:s/>οι<text:s/>πληροφορίες<text:s/>που<text:s/>έχουν<text:s/>δημοσιοποιηθεί<text:s/>νομίμως,<text:s/>γενικές<text:s/>πληροφορίες<text:s/>σχετικά<text:s/>με<text:s/>τη<text:s/>λειτουργία<text:s/>του<text:s/>Συστήματος<text:s/>και<text:s/>τους<text:s/>χρήστες<text:s/>ή<text:s/>τρίτους,<text:s/>καθώς<text:s/>και<text:s/>πληροφορίες<text:s/>που<text:s/>αφορούν<text:s/>ιστορικά<text:s/>στοιχεία<text:s/>και<text:s/>στατιστικά<text:s/>δεδομένα.</text:span></text:p>
      <text:p text:style-name="P1356"><text:span text:style-name="T1356_1">3.</text:span><text:span text:style-name="T1356_2"><text:s/>Με<text:s/>την<text:s/>επιφύλαξη<text:s/>των<text:s/>διατάξεων<text:s/>του<text:s/>παρόντος<text:s/>νόμου<text:s/>και<text:s/>των<text:s/>πράξεων<text:s/>που<text:s/>εκδίδονται<text:s/>κατ’<text:s/>εξουσιοδότησή<text:s/>του,<text:s/>για<text:s/>τη<text:s/>διασφάλιση<text:s/>του<text:s/>εμπιστευτικού<text:s/>χαρακτήρα<text:s/>των<text:s/>εμπορικά<text:s/>ευαίσθητων<text:s/>πληροφοριών<text:s/>απαγορεύεται<text:s/>ιδίως:</text:span></text:p>
      <text:p text:style-name="P1357"><text:span text:style-name="T1357_1">(α)<text:s/>κάθε<text:s/>κοινοποίηση<text:s/>εμπορικά<text:s/>ευαίσθητων<text:s/>πληροφοριών<text:s/>στην<text:s/>καθετοποιημένη<text:s/>επιχείρηση,</text:span></text:p>
      <text:p text:style-name="P1358"><text:span text:style-name="T1358_1">(β)<text:s/>η<text:s/>χρήση<text:s/>κοινών<text:s/>υπηρεσιών<text:s/>με<text:s/>την<text:s/>καθετοποιημένη<text:s/>επιχείρηση<text:s/>που<text:s/>είναι<text:s/>δυνατόν<text:s/>να<text:s/>επιφέρει<text:s/>παραβίαση<text:s/>του<text:s/>εμπορικού<text:s/>απορρήτου,<text:s/>όπως<text:s/>ιδίως<text:s/>κοινής<text:s/>νομικής<text:s/>υπηρεσίας,<text:s/>κοινών<text:s/>φορέων<text:s/>παροχής<text:s/>συμβουλευτικών<text:s/>υπηρεσιών<text:s/>και<text:s/>κοινών<text:s/>ορκωτών<text:s/>ελεγκτών.</text:span></text:p>
      <text:p text:style-name="P1359"><text:span text:style-name="T1359_1">4.</text:span><text:span text:style-name="T1359_2"><text:s/>Σε<text:s/>περίπτωση<text:s/>εφαρμογής<text:s/>των<text:s/>διατάξεων<text:s/>των<text:s/>άρθρων<text:s/>111<text:s/>και<text:s/>112,<text:s/>τις<text:s/>υποχρεώσεις<text:s/>σύμφωνα<text:s/>με<text:s/>τις<text:s/>διατάξεις<text:s/>των<text:s/>παραγράφων<text:s/>1<text:s/>ως<text:s/>3<text:s/>υπέχει<text:s/>και<text:s/>ο<text:s/>κύριος<text:s/>του<text:s/>Συστήματος<text:s/>Μεταφοράς<text:s/>Ηλεκτρικής<text:s/>Ενέργειας.</text:span></text:p>
      <text:p text:style-name="P1360"><text:span text:style-name="T1360_1">5.</text:span><text:span text:style-name="T1360_2"><text:s/>Σε<text:s/>περίπτωση<text:s/>παραβίασης<text:s/>των<text:s/>διατάξεων<text:s/>του<text:s/>παρόντος<text:s/>άρθρου<text:s/>επιβάλλονται<text:s/>οι<text:s/>προβλεπόμενες<text:s/>από<text:s/>το<text:s/>άρθρο<text:s/>36<text:s/>του<text:s/>παρόντος<text:s/>νόμου<text:s/>διοικητικές<text:s/>κυρώσεις.<text:s/>Με<text:s/>απόφαση<text:s/>του<text:s/>Διαχειριστή<text:s/>που<text:s/>εγκρίνεται<text:s/>από<text:s/>τη<text:s/>ΡΑΕ,<text:s/>δημοσιεύεται<text:s/>στην<text:s/>Εφημερίδα<text:s/>της<text:s/>Κυβερνήσεως<text:s/>και<text:s/>αναρτάται<text:s/>στην<text:s/>ιστοσελίδα<text:s/>της<text:s/>ΡΑΕ,<text:s/>τυποποιούνται<text:s/>οι<text:s/>όροι<text:s/>και<text:s/>η<text:s/>διαδικασία<text:s/>πληροφόρησης<text:s/>τρίτων<text:s/>και<text:s/>δημοσιοποίησης<text:s/>των<text:s/>στοιχείων<text:s/>παρακολούθησης<text:s/>της<text:s/>διαχείρισης<text:s/>και<text:s/>εκμετάλλευσης<text:s/>του<text:s/>Συστήματος<text:s/>Μεταφοράς,<text:s/>έτσι<text:s/>ώστε<text:s/>να<text:s/>διασφαλίζεται<text:s/>κατά<text:s/>τρόπο<text:s/>ενιαίο<text:s/>και<text:s/>συστηματικό<text:s/>η<text:s/>τήρηση<text:s/>της<text:s/>διαφάνειας,<text:s/>της<text:s/>εχεμύθειας<text:s/>και<text:s/>της<text:s/>έγκυρης<text:s/>πληροφόρησης.</text:span></text:p>
      <text:h text:style-name="P1361" text:outline-level="3"><text:span text:style-name="T1361_1">ΚΕΦΑΛΑΙΟ<text:s/></text:span></text:h>
      <text:h text:style-name="P1362" text:outline-level="3"><text:span text:style-name="T1362_1">Δ΄ΑΓΟΡΑ<text:s/>ΣΥΝΑΛΛΑΓΩΝ<text:s/>ΗΛΕΚΤΡΙΚΗΣ<text:s/>ΕΝΕΡΓΕΙΑΣ</text:span></text:h>
      <text:h text:style-name="P1363" text:outline-level="6"><text:span text:style-name="T1363_1">Άρθρο<text:s/></text:span></text:h>
      <text:h text:style-name="P1364" text:outline-level="6"><text:span text:style-name="T1364_1">117</text:span></text:h>
      <text:p text:style-name="P1365"><text:span text:style-name="T1365_1">Ανεξάρτητος<text:s/>Λειτουργός<text:s/>της<text:s/>ΑγοράςΗλεκτρικής<text:s/>Ενέργειας</text:span></text:p>
      <text:p text:style-name="P1366"><text:span text:style-name="T1366_1">1.</text:span><text:span text:style-name="T1366_2"><text:s/>Με<text:s/>την<text:s/>ολοκλήρωση<text:s/>της<text:s/>μεταφοράς<text:s/>των<text:s/>δραστηριοτήτων<text:s/>της<text:s/>ΔΕΣΜΗΕ<text:s/>ΑΕ<text:s/>στην<text:s/>ΑΔΜΗΕ<text:s/>ΑΕ,<text:s/>η<text:s/>ΔΕΣΜΗΕ<text:s/>ΑΕ<text:s/>μετονομάζεται<text:s/>σε<text:s/>«ΛΕΙΤΟΥΡΓΟΣ<text:s/>ΑΓΟΡΑΣ<text:s/>ΗΛΕΚΤΡΙΚΗΣ<text:s/>ΕΝΕΡΓΕΙΑΣ<text:s/>ΑΕ»<text:s/>και<text:s/>με<text:s/>διακριτικό<text:s/>τίτλο<text:s/>«ΛΑΓΗΕ<text:s/>ΑΕ»<text:s/>(εφεξής<text:s/>Λειτουργός<text:s/>Αγοράς),<text:s/>η<text:s/>οποία<text:s/>θα<text:s/>λειτουργεί<text:s/>σύμφωνα<text:s/>με<text:s/>τους<text:s/>κανόνες<text:s/>της<text:s/>ιδιωτικής<text:s/>οικονομίας<text:s/>και<text:s/>θα<text:s/>διέπεται<text:s/>από<text:s/>τις<text:s/>διατάξεις<text:s/>του<text:s/>κ.ν.<text:s/>2190/1920<text:s/>και<text:s/>τις<text:s/>διατάξεις<text:s/>του<text:s/>παρόντος<text:s/>νόμου,<text:s/>προσαρμόζοντας<text:s/>αντίστοιχα<text:s/>το<text:s/>Καταστατικό<text:s/>της.</text:span></text:p>
      <text:p text:style-name="P1367"><text:span text:style-name="T1367_1">2.</text:span><text:span text:style-name="T1367_2"><text:s/>Σύμφωνα<text:s/>με<text:s/>όσα<text:s/>ειδικότερα<text:s/>ορίζονται<text:s/>στα<text:s/>άρθρα<text:s/>118<text:s/>και<text:s/>119,<text:s/>η<text:s/>ΛΑΓΗΕ<text:s/>ΑΕ<text:s/>ασκεί<text:s/>τις<text:s/>δραστηριότητες<text:s/>που<text:s/>ασκούνταν<text:s/>από<text:s/>τη<text:s/>ΔΕΣΜΗΕ<text:s/>ΑΕ,<text:s/>πλην<text:s/>εκείνων<text:s/>που<text:s/>κατά<text:s/>το<text:s/>άρθρο<text:s/>99<text:s/>μεταφέρονται<text:s/>στην<text:s/>ΑΔΜΗΕ<text:s/>ΑΕ.<text:s/>Τα<text:s/>πάγια<text:s/>στοιχεία,<text:s/>που<text:s/>κατά<text:s/>την<text:s/>έναρξη<text:s/>ισχύος<text:s/>του<text:s/>παρόντος<text:s/>νόμου,<text:s/>χρησιμοποιούνται<text:s/>στις<text:s/>παραμένουσες<text:s/>στη<text:s/>ΔΕΣΜΗΕ<text:s/>ΑΕ<text:s/>δραστηριότητες,<text:s/>παραμένουν<text:s/>σε<text:s/>αυτήν.</text:span></text:p>
      <text:p text:style-name="P1368"><text:span text:style-name="T1368_1">3.</text:span><text:span text:style-name="T1368_2"><text:s/>Το<text:s/>Ελληνικό<text:s/>Δημόσιο<text:s/>δύναται<text:s/>να<text:s/>περιορίζει<text:s/>το<text:s/>ποσοστό<text:s/>συμμετοχής<text:s/>του<text:s/>στον<text:s/>Λειτουργό<text:s/>της<text:s/>Αγοράς.<text:s/>Η<text:s/>διαδικασία<text:s/>διάθεσης<text:s/>και<text:s/>το<text:s/>ύψος<text:s/>του<text:s/>εκάστοτε<text:s/>διατιθέμενου<text:s/>ποσοστού<text:s/>ορίζεται<text:s/>με<text:s/>κοινή<text:s/>απόφαση<text:s/>των<text:s/>Υπουργών<text:s/>Οικονομικών<text:s/>και<text:s/>Περιβάλλοντος,<text:s/>Ενέργειας<text:s/>και<text:s/>Κλιματικής<text:s/>Αλλαγής.</text:span></text:p>
      <text:h text:style-name="P1369" text:outline-level="6"><text:span text:style-name="T1369_1">Άρθρο<text:s/>118</text:span></text:h>
      <text:h text:style-name="P1370" text:outline-level="6"><text:span text:style-name="T1370_1">Σκοπός<text:s/>–<text:s/>Αρμοδιότητες<text:s/>του<text:s/>Λειτουργού<text:s/>της<text:s/>Αγοράς</text:span></text:h>
      <text:p text:style-name="P1371"><text:span text:style-name="T1371_1">1.</text:span><text:span text:style-name="T1371_2"><text:s/>Ο<text:s/>Λειτουργός<text:s/>της<text:s/>Αγοράς<text:s/>εφαρμόζει<text:s/>τους<text:s/>κανόνες<text:s/>για<text:s/>τη<text:s/>λειτουργία<text:s/>της<text:s/>Αγοράς<text:s/>Ηλεκτρικής<text:s/>Ενέργειας<text:s/>σύμφωνα<text:s/>με<text:s/>τις<text:s/>διατάξεις<text:s/>του<text:s/>παρόντος<text:s/>νόμου<text:s/>και<text:s/>των<text:s/>κατ’<text:s/>εξουσιοδότηση<text:s/>αυτού<text:s/>εκδιδομένων<text:s/>πράξεων<text:s/>και<text:s/>ιδίως<text:s/>τον<text:s/>Ημερήσιο<text:s/>Ενεργειακό<text:s/>Προγραμματισμό<text:s/>όπως<text:s/>αυτός<text:s/>καθορίζεται<text:s/>στην<text:s/>παράγραφο<text:s/>2.</text:span></text:p>
      <text:p text:style-name="P1372"><text:span text:style-name="T1372_1">2.</text:span><text:span text:style-name="T1372_2"><text:s/>Στο<text:s/>πλαίσιο<text:s/>του<text:s/>παραπάνω<text:s/>σκοπού<text:s/>του,<text:s/>ο<text:s/>Λειτουργός<text:s/>της<text:s/>Αγοράς<text:s/>ασκεί,<text:s/>ιδίως,<text:s/>τις<text:s/>ακόλουθες<text:s/>αρμοδιότητες:</text:span></text:p>
      <text:p text:style-name="P1373"><text:span text:style-name="T1373_1">(α)<text:s/>Διενεργεί<text:s/>τον<text:s/>Ημερήσιο<text:s/>Ενεργειακό<text:s/>Προγραμματισμό,<text:s/>ως<text:s/>εξής:</text:span></text:p>
      <text:p text:style-name="P1374"><text:span text:style-name="T1374_1">(αα)<text:s/>Προγραμματίζει<text:s/>τις<text:s/>εγχύσεις<text:s/>ηλεκτρικής<text:s/>ενέργειας<text:s/>στο<text:s/>ΕΣΜΗΕ,<text:s/>καθώς<text:s/>και<text:s/>τις<text:s/>απορροφήσεις<text:s/>ηλεκτρικής<text:s/>ενέργειας<text:s/>σε<text:s/>αυτό,<text:s/>κατά<text:s/>τα<text:s/>προβλεπόμενα<text:s/>στον<text:s/>Κώδικα<text:s/>Συναλλαγών<text:s/>Ηλεκτρικής<text:s/>Ενέργειας.</text:span></text:p>
      <text:p text:style-name="P1375"><text:span text:style-name="T1375_1">(ββ)<text:s/>Υπολογίζει<text:s/>την<text:s/>Οριακή<text:s/>Τιμή<text:s/>Συστήματος.</text:span></text:p>
      <text:p text:style-name="P1376"><text:span text:style-name="T1376_1">(γγ)<text:s/>Εκκαθαρίζει<text:s/>τις<text:s/>συναλλαγές<text:s/>στο<text:s/>πλαίσιο<text:s/>του<text:s/>Ημερήσιου<text:s/>Ενεργειακού<text:s/>Προγραμματισμού.</text:span></text:p>
      <text:p text:style-name="P1377"><text:span text:style-name="T1377_1">(β)<text:s/>Συνεργάζεται<text:s/>με<text:s/>τον<text:s/>Διαχειριστή<text:s/>του<text:s/>ΕΣΜΗΕ<text:s/>σύμφωνα<text:s/>με<text:s/>τις<text:s/>ειδικότερες<text:s/>προβλέψεις<text:s/>του<text:s/>Κώδικα<text:s/>Συναλλαγών<text:s/>Ηλεκτρικής<text:s/>Ενέργειας<text:s/>και<text:s/>του<text:s/>Κώδικα<text:s/>Διαχείρισης<text:s/>του<text:s/>ΕΣΜΗΕ.</text:span></text:p>
      <text:p text:style-name="P1378"><text:span text:style-name="T1378_1">(γ)<text:s/>Τηρεί<text:s/>ειδικό<text:s/>Μητρώο<text:s/>Συμμετεχόντων<text:s/>στην<text:s/>Αγορά<text:s/>Ηλεκτρικής<text:s/>Ενέργειας<text:s/>και<text:s/>εγγράφει<text:s/>τους<text:s/>Συμμετέχο-<text:s/>ντες,<text:s/>σύμφωνα<text:s/>με<text:s/>τις<text:s/>ειδικότερες<text:s/>διατάξεις<text:s/>του<text:s/>Κώδικα<text:s/>Συναλλαγών<text:s/>Ηλεκτρικής<text:s/>Ενέργειας.</text:span></text:p>
      <text:p text:style-name="P1379"><text:span text:style-name="T1379_1">(δ)<text:s/>Παρέχει<text:s/>έγκαιρα<text:s/>και<text:s/>με<text:s/>κάθε<text:s/>πρόσφορο<text:s/>τρόπο<text:s/>στους<text:s/>Συμμετέχοντες<text:s/>στην<text:s/>Αγορά<text:s/>αυτή<text:s/>Ηλεκτρικής<text:s/>Ενέργειας<text:s/>τις<text:s/>απαραίτητες<text:s/>πληροφορίες<text:s/>για<text:s/>τη<text:s/>συμμετοχή<text:s/>τους<text:s/>στην<text:s/>Αγορά.</text:span></text:p>
      <text:p text:style-name="P1380"><text:span text:style-name="T1380_1">(ε)<text:s/>Αποφεύγει<text:s/>κάθε<text:s/>διάκριση<text:s/>μεταξύ<text:s/>των<text:s/>Συμμετεχό-<text:s/>ντων<text:s/>στην<text:s/>Αγορά<text:s/>Συναλλαγών<text:s/>Ηλεκτρικής<text:s/>Ενέργειας<text:s/>και<text:s/>εφαρμόζει<text:s/>κατά<text:s/>την<text:s/>παροχή<text:s/>των<text:s/>υπηρεσιών<text:s/>του<text:s/>διαφανή,<text:s/>αντικειμενικά<text:s/>και<text:s/>αμερόληπτα<text:s/>κριτήρια.</text:span></text:p>
      <text:p text:style-name="P1381"><text:span text:style-name="T1381_1">(στ)<text:s/>Συμμετέχει<text:s/>σε<text:s/>κοινές<text:s/>επιχειρήσεις,<text:s/>ιδίως<text:s/>με<text:s/>διαχειριστές<text:s/>συστημάτων<text:s/>μεταφοράς,<text:s/>καθώς<text:s/>και<text:s/>χρηματιστήρια<text:s/>ηλεκτρικής<text:s/>ενεργείας<text:s/>και<text:s/>άλλους<text:s/>ανάλογους<text:s/>φορείς,<text:s/>με<text:s/>στόχο<text:s/>τη<text:s/>δημιουργία<text:s/>περιφερειακών<text:s/>αγορών<text:s/>στο<text:s/>πλαίσιο<text:s/>της<text:s/>εσωτερικής<text:s/>αγοράς<text:s/>ενέργειας.</text:span></text:p>
      <text:p text:style-name="P1382"><text:span text:style-name="T1382_1">(ζ)<text:s/>Εισπράττει<text:s/>από<text:s/>τους<text:s/>Συμμετέχοντες<text:s/>τέλη<text:s/>για<text:s/>τη<text:s/>διαχείριση<text:s/>και<text:s/>λειτουργία<text:s/>της<text:s/>Αγοράς<text:s/>Ηλεκτρικής<text:s/>Ενέργειας<text:s/>και<text:s/>τηρεί<text:s/>τους<text:s/>αναγκαίους<text:s/>λογαριασμούς,<text:s/>σύμφωνα<text:s/>με<text:s/>τις<text:s/>ειδικότερες<text:s/>προβλέψεις<text:s/>του<text:s/>Κώδικα<text:s/>Συναλλαγών<text:s/>Ηλεκτρικής<text:s/>Ενέργειας.</text:span></text:p>
      <text:p text:style-name="P1383"><text:span text:style-name="T1383_1">(η)<text:s/>Συμμετέχει<text:s/>σε<text:s/>ενώσεις,<text:s/>οργανώσεις<text:s/>ή<text:s/>εταιρείες,<text:s/>μέλη<text:s/>των<text:s/>οποίων<text:s/>είναι<text:s/>λειτουργοί<text:s/>αγορών<text:s/>ηλεκτρικής<text:s/>ενέργειας<text:s/>και<text:s/>χρηματιστήρια<text:s/>ηλεκτρικής<text:s/>ενέργειας,<text:s/>οι<text:s/>οποίες<text:s/>έχουν<text:s/>σκοπό<text:s/>την<text:s/>επεξεργασία<text:s/>και<text:s/>διαμόρφωση<text:s/>κανόνων<text:s/>κοινής<text:s/>δράσης<text:s/>που<text:s/>συντείνουν,<text:s/>στο<text:s/>πλαίσιο<text:s/>της<text:s/>κοινοτικής<text:s/>νομοθεσίας,<text:s/>στη<text:s/>δημιουργία<text:s/>ενιαίας<text:s/>εσωτερικής<text:s/>αγοράς<text:s/>ηλεκτρικής<text:s/>ενέργειας.</text:span></text:p>
      <text:p text:style-name="P1384"><text:span text:style-name="T1384_1">(θ)<text:s/>Συνάπτει<text:s/>συμβάσεις<text:s/>πώλησης<text:s/>ηλεκτρικής<text:s/>ενέργειας<text:s/>κατά<text:s/>τα<text:s/>προβλεπόμενα<text:s/>στο<text:s/>άρθρο<text:s/>12<text:s/>του<text:s/>ν.<text:s/>3468/<text:s/>2006<text:s/>που<text:s/>παράγονται<text:s/>από<text:s/>εγκαταστάσεις<text:s/>ΑΠΕ<text:s/>ή<text:s/>ΣΗ-<text:s/>ΘΥΑ,<text:s/>εφόσον<text:s/>οι<text:s/>εγκαταστάσεις<text:s/>παραγωγής<text:s/>ηλεκτρικής<text:s/>ενέργειας<text:s/>συνδέονται<text:s/>στο<text:s/>Σύστημα<text:s/>είτε<text:s/>απευθείας<text:s/>είτε<text:s/>μέσω<text:s/>του<text:s/>Δικτύου,<text:s/>και<text:s/>καταβάλει<text:s/>τις<text:s/>πληρωμές<text:s/>που<text:s/>προβλέπονται<text:s/>στις<text:s/>συμβάσεις<text:s/>αυτές.<text:s/>Τα<text:s/>ποσά<text:s/>που<text:s/>καταβάλλονται<text:s/>στους<text:s/>αντισυμβαλλόμενους<text:s/>ανακτώνται<text:s/>κατά<text:s/>τα<text:s/>προβλεπόμενα<text:s/>στο<text:s/>άρθρο<text:s/>143.</text:span></text:p>
      <text:p text:style-name="P1385"><text:span text:style-name="T1385_1">(ι)<text:s/>Διενεργεί<text:s/>τη<text:s/>διευθέτηση<text:s/>των<text:s/>χρηματικών<text:s/>συναλλαγών<text:s/>στο<text:s/>πλαίσιο<text:s/>του<text:s/>Ημερήσιου<text:s/>Ενεργειακού<text:s/>Προγραμματισμού<text:s/>σε<text:s/>συνεργασία<text:s/>με<text:s/>τους<text:s/>Διαχειριστές<text:s/>του<text:s/>ΕΣΜΗΕ<text:s/>και<text:s/>του<text:s/>ΕΔΔΗΕ.<text:s/>Για<text:s/>τη<text:s/>διενέργεια<text:s/>της<text:s/>διευθέτησης<text:s/>των<text:s/>χρηματικών<text:s/>συναλλαγών,<text:s/>ο<text:s/>Λειτουργός<text:s/>της<text:s/>Αγοράς<text:s/>δύναται:</text:span></text:p>
      <text:p text:style-name="P1386"><text:span text:style-name="T1386_1">(αα)<text:s/>Να<text:s/>συστήνει<text:s/>ή<text:s/>να<text:s/>συμμετέχει<text:s/>σε<text:s/>εταιρείες<text:s/>με<text:s/>εξειδικευμένο<text:s/>σκοπό<text:s/>την<text:s/>παροχή<text:s/>χρηματοοικονομικών<text:s/>υπηρεσιών.</text:span></text:p>
      <text:p text:style-name="P1387"><text:span text:style-name="T1387_1">(ββ)<text:s/>Να<text:s/>αναθέτει<text:s/>σε<text:s/>τρίτους,<text:s/>μετά<text:s/>από<text:s/>σύμφωνη<text:s/>γνώμη<text:s/>της<text:s/>ΡΑΕ,<text:s/>την<text:s/>ως<text:s/>άνω<text:s/>διευθέτηση,<text:s/>ιδίως<text:s/>αναφορικά<text:s/>με<text:s/>τη<text:s/>διαχείριση<text:s/>και<text:s/>εκκαθάριση<text:s/>χρηματικών<text:s/>συναλλαγών<text:s/>και<text:s/>τη<text:s/>διαχείριση<text:s/>πιστωτικού<text:s/>και<text:s/>συναλλακτικού<text:s/>κινδύνου,<text:s/>στο<text:s/>πλαίσιο<text:s/>της<text:s/>αγοράς<text:s/>ηλεκτρικής<text:s/>ενέργειας.</text:span></text:p>
      <text:p text:style-name="P1388"><text:span text:style-name="T1388_1">3.</text:span><text:span text:style-name="T1388_2"><text:s/>Κατά<text:s/>την<text:s/>εκτέλεση<text:s/>των<text:s/>καθηκόντων<text:s/>του<text:s/>δυνάμει<text:s/>του<text:s/>παρόντος<text:s/>άρθρου,<text:s/>ο<text:s/>Λειτουργός<text:s/>της<text:s/>Αγοράς<text:s/>διευκολύνει<text:s/>κατά<text:s/>κύριο<text:s/>λόγο<text:s/>την<text:s/>ολοκλήρωση<text:s/>της<text:s/>ενιαίας<text:s/>εσωτερικής<text:s/>αγοράς<text:s/>ηλεκτρικής<text:s/>ενέργειας<text:s/>και<text:s/>για<text:s/>το<text:s/>σκοπό<text:s/>αυτόν<text:s/>αναλαμβάνει<text:s/>κάθε<text:s/>αναγκαία<text:s/>ενέργεια,<text:s/>στο<text:s/>πλαίσιο<text:s/>των<text:s/>αρμοδιοτήτων<text:s/>που<text:s/>του<text:s/>ανατίθενται<text:s/>με<text:s/>τον<text:s/>παρόντα<text:s/>νόμο,<text:s/>προκειμένου<text:s/>να<text:s/>διασφαλίζεται<text:s/>η<text:s/>εφαρμογή<text:s/>των<text:s/>προβλέψεων<text:s/>του<text:s/>Κανονισμού<text:s/>714/2009,<text:s/>της<text:s/>Οδηγίας<text:s/>72/2009<text:s/>και<text:s/>όλων<text:s/>των<text:s/>σχετικών<text:s/>κατευθύνσεων<text:s/>και<text:s/>αποφάσεων<text:s/>που<text:s/>εκδίδονται<text:s/>από<text:s/>τα<text:s/>αρμόδια<text:s/>όργανα<text:s/>της<text:s/>Ευρωπαϊκής<text:s/>Ένωσης.</text:span></text:p>
      <text:h text:style-name="P1389" text:outline-level="6"><text:span text:style-name="T1389_1">Άρθρο<text:s/></text:span></text:h>
      <text:h text:style-name="P1390" text:outline-level="6"><text:span text:style-name="T1390_1">119Προσωπικό<text:s/>της<text:s/>ΛΑΓΗΕ<text:s/>ΑΕ</text:span></text:h>
      <text:p text:style-name="P1391"><text:span text:style-name="T1391_1">1.</text:span><text:span text:style-name="T1391_2"><text:s/>Το<text:s/>Προσωπικό<text:s/>της<text:s/>ΛΑΓΗΕ<text:s/>AE<text:s/>προσλαμβάνεται<text:s/>με<text:s/>σύμβαση<text:s/>εργασίας<text:s/>ιδιωτικού<text:s/>δικαίου<text:s/>και<text:s/>για<text:s/>την<text:s/>πρόσληψή<text:s/>του<text:s/>έχουν<text:s/>εφαρμογή<text:s/>οι<text:s/>διατάξεις<text:s/>της<text:s/>παρ.<text:s/>3<text:s/>του<text:s/>άρθρου<text:s/>1<text:s/>του<text:s/>ν.<text:s/>2527/1997,<text:s/>όπως<text:s/>ισχύει.</text:span></text:p>
      <text:p text:style-name="P1392"><text:span text:style-name="T1392_1">2.</text:span><text:span text:style-name="T1392_2"><text:s/>Στο<text:s/>προσωπικό<text:s/>της<text:s/>ΛΑΓΗΕ<text:s/>ΑΕ<text:s/>που<text:s/>παραμένει<text:s/>σε<text:s/>αυτή<text:s/>μετά<text:s/>τον<text:s/>εταιρικό<text:s/>μετασχηματισμό<text:s/>της<text:s/>ΔΕΣΜΗΕ<text:s/>ΑΕ,<text:s/>εφαρμόζονται,<text:s/>μετά<text:s/>από<text:s/>σχετική<text:s/>αίτησή<text:s/>του,<text:s/>που<text:s/>υποβάλλεται<text:s/>εντός<text:s/>τριών<text:s/>(3)<text:s/>μηνών<text:s/>από<text:s/>την<text:s/>έναρξη<text:s/>λειτουργίας<text:s/>της<text:s/>ΛΑΓΗΕ<text:s/>ΑΕ,<text:s/>κατ’<text:s/>αναλογία<text:s/>οι<text:s/>ρυθμίσεις<text:s/>που<text:s/>διέπουν<text:s/>το<text:s/>μεταφερόμενο<text:s/>προσωπικό<text:s/>της<text:s/>ΔΕΣΜΗΕ<text:s/>ΑΕ<text:s/>στην<text:s/>ΑΔΜΗΕ<text:s/>ΑΕ,<text:s/>σύμφωνα<text:s/>με<text:s/>όσα<text:s/>προβλέπονται<text:s/>στο<text:s/>άρθρο<text:s/>103.</text:span></text:p>
      <text:p text:style-name="P1393"><text:span text:style-name="T1393_1">3.</text:span><text:span text:style-name="T1393_2"><text:s/>Για<text:s/>χρονικό<text:s/>διάστημα<text:s/>πέντε<text:s/>(5)<text:s/>ετών<text:s/>από<text:s/>την<text:s/>έναρξη<text:s/>λειτουργίας<text:s/>της<text:s/>ΛΑΓΗΕ<text:s/>ΑΕ<text:s/>και<text:s/>για<text:s/>τη<text:s/>διευκόλυνση<text:s/>της<text:s/>πλήρους<text:s/>ανάπτυξης<text:s/>των<text:s/>δικών<text:s/>της<text:s/>Υπηρεσιών,<text:s/>με<text:s/>σύμβαση<text:s/>που<text:s/>συνάπτεται<text:s/>μεταξύ<text:s/>της<text:s/>ΑΔΜΗΕ<text:s/>ΑΕ<text:s/>και<text:s/>της<text:s/>ΛΑΓΗΕ<text:s/>ΑΕ,<text:s/>μπορεί<text:s/>να<text:s/>ρυθμίζονται<text:s/>τα<text:s/>σχετικά<text:s/>με<text:s/>τους<text:s/>όρους<text:s/>και<text:s/>τις<text:s/>προϋποθέσεις<text:s/>για<text:s/>την<text:s/>απασχόληση<text:s/>από<text:s/>τη<text:s/>ΛΑΓΗΕ<text:s/>ΑΕ<text:s/>προσωπικού<text:s/>της<text:s/>ΑΔΜΗΕ<text:s/>ΑΕ<text:s/>του<text:s/>οποίου<text:s/>η<text:s/>μισθοδοσία<text:s/>και<text:s/>οι<text:s/>ασφαλιστικές<text:s/>εισφορές<text:s/>βαρύνουν<text:s/>τη<text:s/>ΛΑΓΗΕ<text:s/>ΑΕ.<text:s/>Για<text:s/>τη<text:s/>διάθεση<text:s/>του<text:s/>προσωπικού<text:s/>αυτού<text:s/>λαμβάνεται<text:s/>υπόψη<text:s/>η<text:s/>βούλησή<text:s/>του<text:s/>και<text:s/>η<text:s/>προηγούμενη<text:s/>απασχόλησή<text:s/>του<text:s/>σε<text:s/>εργασίες<text:s/>αντίστοιχες<text:s/>με<text:s/>αυτές<text:s/>που<text:s/>πρόκειται<text:s/>να<text:s/>απασχοληθούν<text:s/>στην<text:s/>ΛΑΓΗΕ<text:s/>ΑΕ.</text:span></text:p>
      <text:p text:style-name="P1394"><text:span text:style-name="T1394_1">4.</text:span><text:span text:style-name="T1394_2"><text:s/>Κατά<text:s/>τη<text:s/>διάρκεια<text:s/>και<text:s/>για<text:s/>ένα<text:s/>(1)<text:s/>έτος<text:s/>μετά<text:s/>τη<text:s/>λήξη<text:s/>της<text:s/>θητείας<text:s/>τους,<text:s/>τα<text:s/>μέλη<text:s/>του<text:s/>Διοικητικού<text:s/>Συμβουλίου<text:s/>της<text:s/>ΛΑΓΗΕ<text:s/>ΑΕ<text:s/>απαγορεύεται:</text:span></text:p>
      <text:p text:style-name="P1395"><text:span text:style-name="T1395_1">(α)<text:s/>Να<text:s/>είναι<text:s/>μέλη<text:s/>διοικητικού<text:s/>συμβουλίου,<text:s/>διαχειριστές,<text:s/>υπάλληλοι,<text:s/>τεχνικοί<text:s/>ή<text:s/>άλλοι<text:s/>σύμβουλοι<text:s/>ή<text:s/>μελετητές<text:s/>ή<text:s/>να<text:s/>απασχολούνται<text:s/>με<text:s/>ή<text:s/>χωρίς<text:s/>αμοιβή,<text:s/>με<text:s/>έμμισθη<text:s/>εντολή<text:s/>ή<text:s/>με<text:s/>οποιαδήποτε<text:s/>έννομη<text:s/>σχέση<text:s/>σε<text:s/>επιχείρηση,<text:s/>η<text:s/>οποία<text:s/>αναπτύσσει<text:s/>δραστηριότητα<text:s/>στους<text:s/>τομείς<text:s/>της<text:s/>παραγωγής<text:s/>ή<text:s/>της<text:s/>προμήθειας<text:s/>ηλεκτρικής<text:s/>ενέργειας<text:s/>ή<text:s/>Συνδεδεμένης<text:s/>με<text:s/>αυτήν<text:s/>εταιρείας.</text:span></text:p>
      <text:p text:style-name="P1396"><text:span text:style-name="T1396_1">(β)<text:s/>Να<text:s/>κατέχουν<text:s/>εταιρικά<text:s/>μερίδια<text:s/>ή<text:s/>μετοχές<text:s/>ή<text:s/>άλλες<text:s/>κινητές<text:s/>αξίες<text:s/>σε<text:s/>επιχειρήσεις<text:s/>που<text:s/>αναπτύσσουν<text:s/>δραστηριότητα<text:s/>στους<text:s/>τομείς<text:s/>της<text:s/>παραγωγής<text:s/>ή<text:s/>της<text:s/>προμήθειας<text:s/>ηλεκτρικής<text:s/>ενέργειας<text:s/>ή<text:s/>Συνδεδεμένης<text:s/>με<text:s/>αυτές<text:s/>εταιρείες<text:s/>και<text:s/>εν<text:s/>γένει<text:s/>να<text:s/>κατέχουν<text:s/>άμεσα<text:s/>ή<text:s/>έμμεσα<text:s/>συμμετοχή<text:s/>ή<text:s/>δικαιώματα<text:s/>ψήφου,<text:s/>ιδίως<text:s/>μέσω<text:s/>νομικών<text:s/>προσώπων<text:s/>ή<text:s/>μέσω<text:s/>συγγενών<text:s/>εξ<text:s/>αίματος<text:s/>σε<text:s/>ευθεία<text:s/>γραμμή<text:s/>έως<text:s/>τρίτου<text:s/>βαθμού<text:s/>και<text:s/>εκ<text:s/>πλαγίου<text:s/>ή<text:s/>εξ<text:s/>αγχιστείας<text:s/>έως<text:s/>δεύτερου<text:s/>βαθμού,<text:s/>στο<text:s/>μετοχικό<text:s/>ή<text:s/>εταιρικό<text:s/>κεφάλαιο<text:s/>των<text:s/>επιχειρήσεων<text:s/>αυτών.<text:s/>Για<text:s/>το<text:s/>ίδιο<text:s/>ως<text:s/>άνω<text:s/>χρονικό<text:s/>διάστημα<text:s/>αναστέλλεται<text:s/>αυτοδίκαια<text:s/>η<text:s/>άσκηση<text:s/>των<text:s/>δικαιωμάτων<text:s/>ψήφου<text:s/>των<text:s/>εταιρικών<text:s/>μεριδίων<text:s/>ή<text:s/>μετοχών<text:s/>που<text:s/>κατέχουν<text:s/>τα<text:s/>μέλη<text:s/>του<text:s/>Διοικητικού<text:s/>Συμβουλίου<text:s/>του<text:s/>ΛΑΓΗΕ<text:s/>κατά<text:s/>παράβαση<text:s/>της<text:s/>παρούσας<text:s/>διάταξης.<text:s/>Στην<text:s/>ως<text:s/>άνω<text:s/>απαγόρευση<text:s/>δεν<text:s/>εμπίπτει<text:s/>η<text:s/>έμμεση<text:s/>κατοχή<text:s/>μεριδίων<text:s/>ή<text:s/>μετοχών<text:s/>των<text:s/>επιχειρήσεων<text:s/>του<text:s/>πρώτου<text:s/>εδαφίου<text:s/>μέσω<text:s/>αμοιβαίων<text:s/>κεφαλαίων<text:s/>ή<text:s/>συ-<text:s/>νταξιοδοτικών<text:s/>προγραμμάτων.</text:span></text:p>
      <text:p text:style-name="P1397"><text:span text:style-name="T1397_1">Στα<text:s/>μέλη<text:s/>του<text:s/>Διοικητικού<text:s/>Συμβουλίου<text:s/>που<text:s/>παραβαίνουν<text:s/>τις<text:s/>διατάξεις<text:s/>του<text:s/>πρώτου<text:s/>εδαφίου<text:s/>επιβάλλεται,<text:s/>με<text:s/>απόφαση<text:s/>της<text:s/>ΡΑΕ,<text:s/>πρόστιμο<text:s/>ύψους<text:s/>από<text:s/>πενήντα<text:s/>χιλιάδες<text:s/>(50.000)<text:s/>ευρώ<text:s/>έως<text:s/>διακόσιες<text:s/>χιλιάδες<text:s/>(200.000)<text:s/>ευρώ.</text:span></text:p>
      <text:p text:style-name="P1398"><text:span text:style-name="T1398_1">5.</text:span><text:span text:style-name="T1398_2"><text:s/>Η<text:s/>ΛΑΓΗΕ<text:s/>ΑΕ<text:s/>δύναται<text:s/>να<text:s/>συνάπτει<text:s/>συμβάσεις<text:s/>κατά<text:s/>παρέκκλιση<text:s/>κάθε<text:s/>γενικής<text:s/>ή<text:s/>ειδικής<text:s/>διάταξης,<text:s/>με<text:s/>Ανώτατα<text:s/>Εκπαιδευτικά<text:s/>Ιδρύματα<text:s/>(ΑΕΙ),<text:s/>μετά<text:s/>από<text:s/>απόφαση<text:s/>του<text:s/>πρύτανη<text:s/>και<text:s/>αιτιολογημένη<text:s/>γνώμη<text:s/>της<text:s/>συγκλήτου<text:s/>του<text:s/>οικείου<text:s/>ΑΕΙ,<text:s/>με<text:s/>Τεχνολογικά<text:s/>Εκπαιδευτικά<text:s/>Ιδρύματα<text:s/>(ΤΕΙ),<text:s/>μετά<text:s/>από<text:s/>απόφαση<text:s/>του<text:s/>προέδρου<text:s/>και<text:s/>αιτιολογημένη<text:s/>γνώμη<text:s/>της<text:s/>συνέλευσης<text:s/>των<text:s/>καθηγητών<text:s/>του<text:s/>οικείου<text:s/>ΤΕΙ<text:s/>και<text:s/>ερευνητικούς<text:s/>φορείς,<text:s/>καθώς<text:s/>και<text:s/>με<text:s/>εξειδικευμένους<text:s/>επιστήμονες<text:s/>και<text:s/>τεχνικούς<text:s/>με<text:s/>ειδικές<text:s/>γνώσεις<text:s/>και<text:s/>εμπειρία<text:s/>στην<text:s/>εκτέλεση<text:s/>έργων<text:s/>και<text:s/>την<text:s/>εκπόνηση<text:s/>μελετών<text:s/>για<text:s/>θέματα<text:s/>που<text:s/>εντάσσονται<text:s/>στο<text:s/>πλαίσιο<text:s/>των<text:s/>αρμοδιοτήτων<text:s/>του.</text:span></text:p>
      <text:h text:style-name="P1399" text:outline-level="6"><text:span text:style-name="T1399_1">Άρθρο<text:s/>120</text:span></text:h>
      <text:h text:style-name="P1400" text:outline-level="6"><text:span text:style-name="T1400_1">Κώδικας<text:s/>Συναλλαγών<text:s/>Ηλεκτρικής<text:s/>Ενέργειας</text:span></text:h>
      <text:p text:style-name="P1401"><text:span text:style-name="T1401_1">1.</text:span><text:span text:style-name="T1401_2"><text:s/>Με<text:s/>τον<text:s/>Κώδικα<text:s/>Συναλλαγών<text:s/>Ηλεκτρικής<text:s/>Ενέργειας<text:s/>καθορίζονται<text:s/>ιδίως<text:s/>οι<text:s/>οικονομικοί<text:s/>και<text:s/>οι<text:s/>τεχνικοί<text:s/>κανόνες<text:s/>που<text:s/>διέπουν<text:s/>τον<text:s/>προγραμματισμό<text:s/>και<text:s/>τις<text:s/>συναλλαγές<text:s/>οι<text:s/>οποίες<text:s/>αφορούν<text:s/>την<text:s/>εξυπηρέτηση<text:s/>του<text:s/>φορτίου<text:s/>ηλεκτρικής<text:s/>ενέργειας,<text:s/>υπό<text:s/>όρους<text:s/>καλής<text:s/>και<text:s/>ασφαλούς<text:s/>λειτουργίας<text:s/>του<text:s/>ΕΣΜΗΕ<text:s/>και<text:s/>των<text:s/>εγκαταστάσεων<text:s/>που<text:s/>συνδέονται<text:s/>με<text:s/>αυτό,<text:s/>καθώς<text:s/>και<text:s/>οι<text:s/>προϋποθέσεις<text:s/>δημιουργίας<text:s/>και<text:s/>οι<text:s/>κανόνες<text:s/>λειτουργίας<text:s/>βραχυχρόνιων<text:s/>και<text:s/>μακροχρόνιων<text:s/>αγορών<text:s/>ηλεκτρισμού.</text:span></text:p>
      <text:p text:style-name="P1402"><text:span text:style-name="T1402_1">2.</text:span><text:span text:style-name="T1402_2"><text:s/>Η<text:s/>λειτουργία<text:s/>της<text:s/>Αγοράς<text:s/>Ηλεκτρικής<text:s/>Ενέργειας<text:s/>διενεργείται<text:s/>σύμφωνα<text:s/>με<text:s/>τις<text:s/>διατάξεις<text:s/>του<text:s/>Κώδικα<text:s/>Συναλλαγών<text:s/>Ηλεκτρικής<text:s/>Ενέργειας,<text:s/>ο<text:s/>οποίος<text:s/>καταρτίζεται<text:s/>από<text:s/>τον<text:s/>Λειτουργό<text:s/>της<text:s/>Αγοράς<text:s/>και<text:s/>υποβάλλεται<text:s/>στη<text:s/>ΡΑΕ.<text:s/>Η<text:s/>ΡΑΕ,<text:s/>κατόπιν<text:s/>δημόσιας<text:s/>διαβούλευσης<text:s/>με<text:s/>τους<text:s/>χρήστες<text:s/>του<text:s/>Συστήματος<text:s/>και<text:s/>τους<text:s/>συμμετέχοντες<text:s/>στην<text:s/>Αγορά,<text:s/>και<text:s/>αφού<text:s/>προβεί<text:s/>σε<text:s/>τυχόν<text:s/>τροποποιήσεις<text:s/>και<text:s/>προσθήκες,<text:s/>εκδίδει<text:s/>με<text:s/>απόφασή<text:s/>της<text:s/>τον<text:s/>Κώδικα<text:s/>Συναλλαγών<text:s/>Ηλεκτρικής<text:s/>Ενέργειας,<text:s/>ο<text:s/>οποίος<text:s/>δημοσιεύεται<text:s/>στην<text:s/>Εφημερίδα<text:s/>της<text:s/>Κυβερνήσεως.<text:s/>Ο<text:s/>Κώδικας<text:s/>τροποποιείται,<text:s/>είτε<text:s/>με<text:s/>πρωτοβουλία<text:s/>της<text:s/>ΡΑΕ<text:s/>είτε<text:s/>κατόπιν<text:s/>αιτήματος<text:s/>του<text:s/>Λειτουργού<text:s/>ή<text:s/>τρίτων<text:s/>προσώπων<text:s/>που<text:s/>έχουν<text:s/>έννομο<text:s/>συμφέρον,<text:s/>κατ’<text:s/>εφαρμογή<text:s/>της<text:s/>διαδικασίας<text:s/>του<text:s/>προηγούμενου<text:s/>εδαφίου.</text:span></text:p>
      <text:p text:style-name="P1403"><text:span text:style-name="T1403_1">3.</text:span><text:span text:style-name="T1403_2"><text:s/>Με<text:s/>τον<text:s/>Κώδικα<text:s/>Συναλλαγών<text:s/>Ηλεκτρικής<text:s/>ενέργειας<text:s/>ρυθμίζονται<text:s/>ιδίως:</text:span></text:p>
      <text:p text:style-name="P1404"><text:span text:style-name="T1404_1">(α)<text:s/>Ο<text:s/>τρόπος,<text:s/>η<text:s/>διαδικασία<text:s/>και<text:s/>οι<text:s/>όροι<text:s/>συνεργασίας<text:s/>μεταξύ<text:s/>του<text:s/>Διαχειριστή<text:s/>του<text:s/>ΕΣΜΗΕ<text:s/>και<text:s/>του<text:s/>Λειτουργού<text:s/>της<text:s/>Αγοράς<text:s/>για<text:s/>την<text:s/>ομαλή<text:s/>λειτουργία<text:s/>της<text:s/>Αγοράς<text:s/>Ηλεκτρικής<text:s/>Ενέργειας<text:s/>σε<text:s/>συνάρτηση<text:s/>με<text:s/>την<text:s/>αδιάκοπη,<text:s/>αξιόπιστη<text:s/>και<text:s/>οικονομικά<text:s/>αποδοτική<text:s/>λειτουργία<text:s/>του<text:s/>ΕΣΜΗΕ.</text:span></text:p>
      <text:p text:style-name="P1405"><text:span text:style-name="T1405_1">(β)<text:s/>Ο<text:s/>τρόπος,<text:s/>η<text:s/>διαδικασία<text:s/>και<text:s/>οι<text:s/>όροι<text:s/>ημερήσιου<text:s/>προγραμματισμού<text:s/>της<text:s/>κατανομής<text:s/>φορτίου<text:s/>στις<text:s/>διαθέσιμες<text:s/>εγκαταστάσεις<text:s/>παραγωγής<text:s/>και<text:s/>στις<text:s/>Διασυνδέσεις,<text:s/>ιδίως<text:s/>σύμφωνα<text:s/>με<text:s/>τα<text:s/>προβλεπόμενα<text:s/>στον<text:s/>Κώδικα<text:s/>Διαχείρισης<text:s/>του<text:s/>ΕΣΜΗΕ,<text:s/>σε<text:s/>από<text:s/>κοινού<text:s/>αποφάσεις<text:s/>Διαχειριστών<text:s/>Συστημάτων<text:s/>μεταφοράς<text:s/>ηλεκτρικής<text:s/>ενέργειας<text:s/>όμορων<text:s/>χωρών,<text:s/>ή<text:s/>άλλα<text:s/>κείμενα<text:s/>και<text:s/>αποφάσεις<text:s/>των<text:s/>αρμόδιων<text:s/>Ευρωπαϊκών<text:s/>Οργανισμών.</text:span></text:p>
      <text:p text:style-name="P1406"><text:span text:style-name="T1406_1">(γ)<text:s/>Ο<text:s/>τρόπος,<text:s/>η<text:s/>διαδικασία<text:s/>και<text:s/>οι<text:s/>όροι<text:s/>υπολογισμού<text:s/>της<text:s/>Οριακής<text:s/>Τιμής<text:s/>Συστήματος.<text:s/>Ο<text:s/>τρόπος,<text:s/>η<text:s/>διαδικασία<text:s/>και<text:s/>οι<text:s/>όροι<text:s/>διευθέτησης<text:s/>από<text:s/>τον<text:s/>Λειτουργό<text:s/>της<text:s/>Αγοράς<text:s/>των<text:s/>πληρωμών<text:s/>για<text:s/>τις<text:s/>προγραμματισμένες<text:s/>εγχύσεις<text:s/>ηλεκτρικής<text:s/>ενέργειας<text:s/>στο<text:s/>ΕΣΜΗΕ<text:s/>και<text:s/>των<text:s/>χρεώσεων<text:s/>για<text:s/>τις<text:s/>προγραμματισμένες<text:s/>απορροφήσεις<text:s/>ηλεκτρικής<text:s/>ενέργειας<text:s/>από<text:s/>το<text:s/>ΕΣΜΗΕ.</text:span></text:p>
      <text:p text:style-name="P1407"><text:span text:style-name="T1407_1">(δ)<text:s/>Η<text:s/>χρονική<text:s/>περίοδος<text:s/>που<text:s/>λαμβάνεται<text:s/>ως<text:s/>βάση<text:s/>για<text:s/>τον<text:s/>ημερήσιο<text:s/>ενεργειακό<text:s/>προγραμματισμό<text:s/>της<text:s/>κατανομής<text:s/>φορτίου<text:s/>και<text:s/>τον<text:s/>υπολογισμό<text:s/>της<text:s/>Οριακής<text:s/>Τιμής<text:s/>του<text:s/>Συστήματος.</text:span></text:p>
      <text:p text:style-name="P1408"><text:span text:style-name="T1408_1">(ε)<text:s/>Το<text:s/>είδος,<text:s/>το<text:s/>ύψος<text:s/>και<text:s/>ο<text:s/>τρόπος<text:s/>παροχής<text:s/>εγγυήσεων<text:s/>ή<text:s/>άλλης<text:s/>ασφάλειας<text:s/>και<text:s/>καταβολής<text:s/>εισφορών<text:s/>από<text:s/>τους<text:s/>χρήστες<text:s/>του<text:s/>ΕΣΜΗΕ<text:s/>αναλογικά<text:s/>με<text:s/>την<text:s/>ενέργεια<text:s/>που<text:s/>απορροφούν<text:s/>από<text:s/>αυτό,<text:s/>κατά<text:s/>τρόπο<text:s/>ώστε<text:s/>να<text:s/>διασφαλίζεται<text:s/>η<text:s/>κάλυψη<text:s/>των<text:s/>δαπανών<text:s/>του<text:s/>Διαχειριστή<text:s/>του<text:s/>ΕΣΜΗΕ<text:s/>και<text:s/>του<text:s/>Λειτουργού<text:s/>της<text:s/>Αγοράς,<text:s/>σε<text:s/>περίπτωση<text:s/>τυχόν<text:s/>αδυναμίας<text:s/>των<text:s/>χρηστών<text:s/>να<text:s/>εκπληρώνουν<text:s/>τις<text:s/>οικονομικές<text:s/>τους<text:s/>υποχρεώσεις<text:s/>στο<text:s/>πλαίσιο<text:s/>του<text:s/>ημερήσιου<text:s/>ενεργειακού<text:s/>προγραμματισμού<text:s/>και<text:s/>της<text:s/>κατανομής<text:s/>φορτίου<text:s/>σε<text:s/>πραγματικό<text:s/>χρόνο.</text:span></text:p>
      <text:p text:style-name="P1409"><text:span text:style-name="T1409_1">(στ)<text:s/>Ο<text:s/>τρόπος<text:s/>και<text:s/>η<text:s/>διαδικασία<text:s/>δημοσίευσης<text:s/>των<text:s/>απαραίτητων<text:s/>πληροφοριών<text:s/>για<text:s/>τη<text:s/>συμμετοχή<text:s/>στην<text:s/>Αγορά<text:s/>Ηλεκτρικής<text:s/>Ενέργειας<text:s/>και<text:s/>τη<text:s/>λειτουργία<text:s/>αυτής.</text:span></text:p>
      <text:p text:style-name="P1410"><text:span text:style-name="T1410_1">(ζ)<text:s/>Ο<text:s/>τρόπος<text:s/>και<text:s/>η<text:s/>διαδικασία<text:s/>προστασίας<text:s/>των<text:s/>εμπορικά<text:s/>ευαίσθητων<text:s/>πληροφοριών<text:s/>των<text:s/>Συμμετεχόντων<text:s/>ιδίως<text:s/>κατά<text:s/>τη<text:s/>συνεργασία<text:s/>του<text:s/>Λειτουργού<text:s/>της<text:s/>Αγοράς<text:s/>με<text:s/>τον<text:s/>Διαχειριστή<text:s/>του<text:s/>ΕΣΜΗΕ.</text:span></text:p>
      <text:p text:style-name="P1411"><text:span text:style-name="T1411_1">(η)<text:s/>Η<text:s/>διαδικασία<text:s/>εξωδικαστικής<text:s/>επίλυσης<text:s/>των<text:s/>διαφορών<text:s/>μεταξύ<text:s/>των<text:s/>Συμμετεχόντων<text:s/>στην<text:s/>Αγορά<text:s/>και<text:s/>του<text:s/>Λειτουργού<text:s/>της<text:s/>Αγοράς,<text:s/>που<text:s/>μπορεί<text:s/>να<text:s/>περιλαμβάνει<text:s/>και<text:s/>την<text:s/>υπαγωγή<text:s/>των<text:s/>διαφορών<text:s/>σε<text:s/>διαιτησία,<text:s/>η<text:s/>οποία<text:s/>διεξάγεται<text:s/>από<text:s/>τη<text:s/>ΡΑΕ,<text:s/>σύμφωνα<text:s/>με<text:s/>τις<text:s/>διατάξεις<text:s/>του<text:s/>άρθρου<text:s/>37.</text:span></text:p>
      <text:p text:style-name="P1412"><text:span text:style-name="T1412_1">(θ)<text:s/>Κάθε<text:s/>άλλη<text:s/>ρύθμιση<text:s/>απαραίτητη<text:s/>για<text:s/>την<text:s/>εύρυθμη,<text:s/>διαφανή<text:s/>και<text:s/>αποδοτική<text:s/>λειτουργία<text:s/>της<text:s/>Αγοράς.</text:span></text:p>
      <text:p text:style-name="P1413"><text:span text:style-name="T1413_1">4.</text:span><text:span text:style-name="T1413_2"><text:s/>Με<text:s/>την<text:s/>επιφύλαξη<text:s/>των<text:s/>αρμοδιοτήτων<text:s/>της<text:s/>Επιτροπής<text:s/>Ανταγωνισμού<text:s/>και<text:s/>κάθε<text:s/>άλλης<text:s/>αρμόδιας<text:s/>αρχής,<text:s/>η<text:s/>ΡΑΕ<text:s/>επιβάλλει<text:s/>ρυθμιστικά<text:s/>μέτρα<text:s/>που<text:s/>αποβλέπουν<text:s/>στην<text:s/>εύρυθμη<text:s/>λειτουργία<text:s/>της<text:s/>αγοράς<text:s/>ηλεκτρικής<text:s/>ενέργειας<text:s/>και<text:s/>την<text:s/>προώθηση<text:s/>του<text:s/>αποτελεσματικού<text:s/>ανταγωνισμού<text:s/>σε<text:s/>αυτή.<text:s/>Τα<text:s/>μέτρα<text:s/>αυτά,<text:s/>τα<text:s/>οποία<text:s/>εξειδικεύονται<text:s/>στον<text:s/>Κώδικα<text:s/>Συναλλαγών<text:s/>Ηλεκτρικής<text:s/>Ενέργειας,<text:s/>είναι<text:s/>δυνατόν<text:s/>να<text:s/>αφορούν<text:s/>ειδικές<text:s/>ρυθμίσεις<text:s/>αντιστάθμισης<text:s/>τυχόν<text:s/>δεσπόζουσας<text:s/>επιρροής<text:s/>στη<text:s/>σχετική<text:s/>αγορά,<text:s/>ειδικούς<text:s/>ρυθμιστικούς<text:s/>όρους<text:s/>και<text:s/>κανόνες<text:s/>με<text:s/>αντικείμενο<text:s/>τη<text:s/>διασφάλιση<text:s/>της<text:s/>ισότιμης<text:s/>συμμετοχής<text:s/>σε<text:s/>αυτή,<text:s/>καθώς<text:s/>και<text:s/>ρυθμίσεις<text:s/>που<text:s/>αποσκοπούν<text:s/>στη<text:s/>βελτίωση<text:s/>της<text:s/>ρευστότητας<text:s/>της<text:s/>ίδιας<text:s/>αγοράς.<text:s/>Τα<text:s/>μέτρα<text:s/>του<text:s/>προηγούμενου<text:s/>εδαφίου<text:s/>αφορούν<text:s/>ιδίως<text:s/>τις<text:s/>προσφορές<text:s/>που<text:s/>προέρχονται<text:s/>από<text:s/>εγκαταστάσεις<text:s/>παραγωγής<text:s/>και<text:s/>οι<text:s/>οποίες<text:s/>οφείλουν<text:s/>να<text:s/>αντανακλούν<text:s/>τουλάχιστον<text:s/>το<text:s/>ελάχιστο<text:s/>μεταβλητό<text:s/>κόστος<text:s/>των<text:s/>εγκαταστάσεων<text:s/>αυτών,<text:s/>καθώς<text:s/>και<text:s/>τη<text:s/>θέσπιση<text:s/>μηχανισμών<text:s/>εικονικών<text:s/>εγκαταστάσεων<text:s/>ηλεκτροπαραγωγής,<text:s/>δια<text:s/>των<text:s/>οποίων,<text:s/>είτε<text:s/>καθίσταται<text:s/>διαθέσιμη<text:s/>ορισμένη<text:s/>ποσότητα<text:s/>ηλεκτρικής<text:s/>ενέργειας<text:s/>είτε<text:s/>παρέχεται<text:s/>πρόσβαση<text:s/>σε<text:s/>τμήμα<text:s/>του<text:s/>παραγωγικού<text:s/>δυναμικού<text:s/>για<text:s/>ορισμένο<text:s/>χρονικό<text:s/>διάστημα.</text:span></text:p>
      <text:p text:style-name="P1414"><text:span text:style-name="T1414_1">5.</text:span><text:span text:style-name="T1414_2"><text:s/>Υπολογισμοί<text:s/>και<text:s/>ειδικές<text:s/>εγκρίσεις,<text:s/>που<text:s/>προβλέπο-<text:s/>νται<text:s/>από<text:s/>τον<text:s/>Κώδικα<text:s/>Συναλλαγών<text:s/>Ηλεκτρικής<text:s/>Ενέργειας,<text:s/>αποφασίζονται<text:s/>από<text:s/>τη<text:s/>ΡΑΕ,<text:s/>μετά<text:s/>από<text:s/>γνώμη<text:s/>του<text:s/>Λειτουργού<text:s/>της<text:s/>Αγοράς<text:s/>και<text:s/>δημοσιεύονται<text:s/>στην<text:s/>Εφημερίδα<text:s/>της<text:s/>Κυβερνήσεως.</text:span></text:p>
      <text:p text:style-name="P1415"><text:span text:style-name="T1415_1">6.</text:span><text:span text:style-name="T1415_2"><text:s/>Με<text:s/>απόφαση<text:s/>της<text:s/>ΡΑΕ<text:s/>εκδίδονται<text:s/>εγχειρίδια<text:s/>για<text:s/>τις<text:s/>λεπτομέρειες<text:s/>εφαρμογής<text:s/>του<text:s/>Κώδικα<text:s/>Συναλλαγών<text:s/>Ηλεκτρικής<text:s/>Ενέργειας,<text:s/>σύμφωνα<text:s/>με<text:s/>τη<text:s/>διαδικασία<text:s/>της<text:s/>παραγράφου<text:s/>2.</text:span></text:p>
      <text:h text:style-name="P1416" text:outline-level="6"><text:span text:style-name="T1416_1">Άρθρο<text:s/>121</text:span></text:h>
      <text:h text:style-name="P1417" text:outline-level="6"><text:span text:style-name="T1417_1">Συμβουλευτική<text:s/>Επιτροπή<text:s/>της<text:s/>ΑΔΜΗΕ<text:s/>ΑΕ</text:span></text:h>
      <text:p text:style-name="P1418"><text:span text:style-name="T1418_1">1.</text:span><text:span text:style-name="T1418_2"><text:s/>Με<text:s/>πρωτοβουλία<text:s/>της<text:s/>ΑΔΜΗΕ<text:s/>ΑΕ<text:s/>συστήνεται<text:s/>Συμβουλευτική<text:s/>Επιτροπή<text:s/>χρηστών<text:s/>του<text:s/>ΕΣΜΗΕ<text:s/>με<text:s/>σκοπό<text:s/>την<text:s/>κατοχύρωση<text:s/>της<text:s/>διαφάνειας<text:s/>στο<text:s/>πλαίσιο<text:s/>της<text:s/>λειτουργίας<text:s/>της<text:s/>αγοράς<text:s/>ηλεκτρικής<text:s/>ενέργειας<text:s/>και<text:s/>της<text:s/>διαχείρισης<text:s/>του<text:s/>ΕΣΜΗΕ.<text:s/>Για<text:s/>το<text:s/>λόγο<text:s/>αυτόν,<text:s/>η<text:s/>Συμβουλευτική<text:s/>Επιτροπή<text:s/>παρακολουθεί<text:s/>σε<text:s/>μακροπρόθεσμο,<text:s/>μεσοπρόθεσμο<text:s/>και<text:s/>βραχυπρόθεσμο<text:s/>επίπεδο<text:s/>τους<text:s/>εν<text:s/>λόγω<text:s/>τομείς,<text:s/>καθώς<text:s/>και<text:s/>την<text:s/>παροχή<text:s/>υπηρεσιών<text:s/>του<text:s/>Διαχειριστή<text:s/>του<text:s/>ΕΣΜΗΕ<text:s/>προς<text:s/>τους<text:s/>χρήστες<text:s/>αυτού.</text:span></text:p>
      <text:p text:style-name="P1419"><text:span text:style-name="T1419_1">2.</text:span><text:span text:style-name="T1419_2"><text:s/>Με<text:s/>απόφαση<text:s/>της<text:s/>ΡΑΕ,<text:s/>μετά<text:s/>από<text:s/>την<text:s/>υποβολή<text:s/>της<text:s/>γνώμης<text:s/>της<text:s/>ΑΔΜΗΕ<text:s/>ΑΕ<text:s/>και<text:s/>κατόπιν<text:s/>δημόσιας<text:s/>διαβούλευ-<text:s/>σης,<text:s/>καθορίζεται<text:s/>η<text:s/>διαδικασία<text:s/>σύστασης<text:s/>και<text:s/>σύνθεσης<text:s/>της<text:s/>Συμβουλευτικής<text:s/>Επιτροπής,<text:s/>ο<text:s/>τρόπος<text:s/>λειτουργίας<text:s/>της,<text:s/>η<text:s/>διαδικασία<text:s/>επιλογής<text:s/>των<text:s/>μελών<text:s/>της,<text:s/>καθώς<text:s/>και<text:s/>η<text:s/>πρόσβαση<text:s/>σε<text:s/>πληροφορίες<text:s/>που<text:s/>αφορούν<text:s/>τη<text:s/>λειτουργία<text:s/>της<text:s/>αγοράς<text:s/>και<text:s/>τη<text:s/>διαχείριση<text:s/>του<text:s/>ΕΣΜΗΕ.</text:span></text:p>
      <text:p text:style-name="P1420"><text:span text:style-name="T1420_1">3.</text:span><text:span text:style-name="T1420_2"><text:s/>Η<text:s/>Συμβουλευτική<text:s/>Επιτροπή<text:s/>υποβάλλει<text:s/>στη<text:s/>ΡΑΕ,<text:s/>στους<text:s/>Διαχειριστές<text:s/>του<text:s/>ΕΣΜΗΕ<text:s/>και<text:s/>του<text:s/>ΕΔΔΗΕ<text:s/>και<text:s/>στον<text:s/>Λειτουργό<text:s/>της<text:s/>Αγοράς,<text:s/>τακτικές<text:s/>εκθέσεις,<text:s/>καθώς<text:s/>και<text:s/>προτάσεις<text:s/>για<text:s/>τη<text:s/>λήψη<text:s/>νέων<text:s/>μέτρων<text:s/>ή<text:s/>την<text:s/>τροποποίηση<text:s/>της<text:s/>κατ’<text:s/>εξουσιοδότηση<text:s/>του<text:s/>παρόντος<text:s/>εκδοθείσας<text:s/>νομοθεσίας,<text:s/>με<text:s/>στόχο<text:s/>τη<text:s/>βελτίωση<text:s/>της<text:s/>λειτουργίας<text:s/>της<text:s/>αγοράς<text:s/>ηλεκτρικής<text:s/>ενέργειας<text:s/>και<text:s/>ιδίως<text:s/>την<text:s/>αποτελεσματική<text:s/>εφαρμογή<text:s/>των<text:s/>διατάξεων<text:s/>του<text:s/>Κώδικα<text:s/>Διαχείρισης<text:s/>του<text:s/>Συστήματος,<text:s/>του<text:s/>Κώδικα<text:s/>Συναλλαγών<text:s/>Ηλεκτρικής<text:s/>Ενέργειας<text:s/>και<text:s/>των<text:s/>σχετικών<text:s/>Εγχειριδίων.</text:span></text:p>
      <text:p text:style-name="P1421"><text:span text:style-name="T1421_1">4.</text:span><text:span text:style-name="T1421_2"><text:s/>Η<text:s/>Συμβουλευτική<text:s/>Επιτροπή<text:s/>αποτελείται<text:s/>από<text:s/>τουλάχιστον<text:s/>δέκα<text:s/>(10)<text:s/>πρόσωπα,<text:s/>στα<text:s/>οποία<text:s/>μετέχουν<text:s/>εκπρόσωποι<text:s/>των<text:s/>Διαχειριστών<text:s/>του<text:s/>ΕΣΜΗΕ<text:s/>και<text:s/>του<text:s/>ΕΔΔΗΕ,<text:s/>του<text:s/>Λειτουργού<text:s/>της<text:s/>Αγοράς,<text:s/>ενώσεις<text:s/>χρηστών<text:s/>του<text:s/>ΕΣΜΗΕ<text:s/>και<text:s/>του<text:s/>ΕΔΔΗΕ,<text:s/>καθώς<text:s/>και<text:s/>ενώσεις<text:s/>συμμετεχόντων<text:s/>στην<text:s/>αγορά<text:s/>ηλεκτρικής<text:s/>ενέργειας.<text:s/>Η<text:s/>Συμβουλευτική<text:s/>Επιτροπή,<text:s/>για<text:s/>την<text:s/>εκτέλεση<text:s/>των<text:s/>αρμοδιοτήτων<text:s/>της,<text:s/>μπορεί<text:s/>να<text:s/>συνιστά<text:s/>ομάδες<text:s/>εργασίας<text:s/>με<text:s/>εξειδικευμένο<text:s/>αντικείμενο,<text:s/>στις<text:s/>οποίες<text:s/>είναι<text:s/>δυνατόν<text:s/>να<text:s/>συμμετέχουν<text:s/>και<text:s/>πρόσωπα<text:s/>πέραν<text:s/>των<text:s/>ανωτέρω.</text:span></text:p>
      <text:p text:style-name="P1422"><text:span text:style-name="T1422_1">5.</text:span><text:span text:style-name="T1422_2"><text:s/>Στη<text:s/>Συμβουλευτική<text:s/>Επιτροπή<text:s/>και<text:s/>ειδικά<text:s/>για<text:s/>θέματα<text:s/>διαχείρισης<text:s/>της<text:s/>υδροηλεκτρικής<text:s/>παραγωγής<text:s/>και<text:s/>των<text:s/>ταμιευτήρων,<text:s/>συμμετέχουν<text:s/>και<text:s/>τα<text:s/>όργανα<text:s/>που<text:s/>είναι<text:s/>αρμόδια<text:s/>για<text:s/>τη<text:s/>διαχείριση<text:s/>των<text:s/>υδάτων,<text:s/>κατά<text:s/>τις<text:s/>διατάξεις<text:s/>του<text:s/>ν.<text:s/>3199/2003<text:s/>(Α΄<text:s/>280).</text:span></text:p>
      <text:h text:style-name="P1423" text:outline-level="3"><text:span text:style-name="T1423_1">ΚΕΦΑΛΑΙΟ<text:s/></text:span></text:h>
      <text:h text:style-name="P1424" text:outline-level="3"><text:span text:style-name="T1424_1">Ε΄ΔΙΑΝΟΜΗ<text:s/>ΗΛΕΚΤΡΙΚΗΣ<text:s/>ΕΝΕΡΓΕΙΑΣ</text:span></text:h>
      <text:h text:style-name="P1425" text:outline-level="6"><text:span text:style-name="T1425_1">Άρθρο<text:s/></text:span></text:h>
      <text:h text:style-name="P1426" text:outline-level="6"><text:span text:style-name="T1426_1">122Κυριότητα<text:s/>του<text:s/>Δικτύου<text:s/>Διανομής</text:span></text:h>
      <text:p text:style-name="P1427"><text:span text:style-name="T1427_1">1.</text:span><text:span text:style-name="T1427_2"><text:s/>Η<text:s/>κυριότητα<text:s/>του<text:s/>ΕΔΔΗΕ<text:s/>ανήκει<text:s/>αποκλειστικά<text:s/>στη<text:s/>ΔΕΗ<text:s/>ΑΕ.<text:s/>Για<text:s/>το<text:s/>σκοπό<text:s/>αυτόν,<text:s/>με<text:s/>τον<text:s/>παρόντα<text:s/>νόμο,<text:s/>χορηγείται<text:s/>στη<text:s/>ΔΕΗ<text:s/>ΑΕ<text:s/>Άδεια<text:s/>Αποκλειστικότητας<text:s/>της<text:s/>κυριότητας<text:s/>του<text:s/>Δικτύου.<text:s/>Η<text:s/>άδεια<text:s/>αυτή<text:s/>καλύπτει<text:s/>και<text:s/>κάθε<text:s/>μελλοντική<text:s/>επέκταση<text:s/>του<text:s/>ΕΔΔΗΕ.</text:span></text:p>
      <text:p text:style-name="P1428"><text:span text:style-name="T1428_1">2.</text:span><text:span text:style-name="T1428_2"><text:s/>Οι<text:s/>όροι<text:s/>και<text:s/>περιορισμοί<text:s/>της<text:s/>άδειας<text:s/>της<text:s/>παραγράφου<text:s/>1<text:s/>καθορίζονται<text:s/>με<text:s/>απόφαση<text:s/>της<text:s/>ΡΑΕ.<text:s/>Με<text:s/>την<text:s/>άδεια<text:s/>αυτή<text:s/>εξειδικεύονται<text:s/>τα<text:s/>δικαιώματα<text:s/>και<text:s/>οι<text:s/>υποχρεώσεις<text:s/>του<text:s/>κυρίου<text:s/>του<text:s/>ΕΔΔΗΕ,<text:s/>σε<text:s/>σχέση<text:s/>ιδίως<text:s/>με<text:s/>τα<text:s/>ακόλουθα:</text:span></text:p>
      <text:p text:style-name="P1429"><text:span text:style-name="T1429_1">(α)<text:s/>Την<text:s/>παραχώρηση<text:s/>της<text:s/>διαχείρισης<text:s/>του<text:s/>ΕΔΔΗΕ<text:s/>στον<text:s/>Διαχειριστή<text:s/>αυτού.</text:span></text:p>
      <text:p text:style-name="P1430"><text:span text:style-name="T1430_1">(β)<text:s/>Το<text:s/>ρόλο<text:s/>και<text:s/>τις<text:s/>ευθύνες<text:s/>του<text:s/>έναντι<text:s/>του<text:s/>Διαχειριστή<text:s/>του<text:s/>Δικτύου,<text:s/>όσον<text:s/>αφορά<text:s/>στην<text:s/>άσκηση<text:s/>των<text:s/>αρμοδιοτήτων<text:s/>που<text:s/>ανατίθενται<text:s/>σε<text:s/>αυτόν<text:s/>με<text:s/>τις<text:s/>διατάξεις<text:s/>του<text:s/>παρόντος.</text:span></text:p>
      <text:p text:style-name="P1431"><text:span text:style-name="T1431_1">(γ)<text:s/>Τη<text:s/>διασφάλιση<text:s/>του<text:s/>λογιστικού<text:s/>και<text:s/>του<text:s/>λειτουργικού<text:s/>διαχωρισμού<text:s/>των<text:s/>σχετικών<text:s/>με<text:s/>την<text:s/>κυριότητα<text:s/>του<text:s/>Δικτύου<text:s/>δραστηριοτήτων<text:s/>της<text:s/>ΔΕΗ<text:s/>ΑΕ,<text:s/>από<text:s/>τις<text:s/>λοιπές<text:s/>δραστηριότητες<text:s/>που<text:s/>ασκεί<text:s/>αυτή<text:s/>στον<text:s/>τομέα<text:s/>της<text:s/>ηλεκτρικής<text:s/>ενέργειας.</text:span></text:p>
      <text:p text:style-name="P1432"><text:span text:style-name="T1432_1">3.</text:span><text:span text:style-name="T1432_2"><text:s/>Η<text:s/>ΔΕΗ<text:s/>ΑΕ,<text:s/>ως<text:s/>κύριος<text:s/>του<text:s/>ΕΔΔΗΕ,<text:s/>υποχρεούται<text:s/>ιδίως<text:s/>να<text:s/>διασφαλίζει<text:s/>τη<text:s/>διάθεση<text:s/>των<text:s/>οικονομικών<text:s/>και<text:s/>κάθε<text:s/>άλλης<text:s/>φύσης<text:s/>πόρων<text:s/>που<text:s/>απαιτούνται<text:s/>από<text:s/>την<text:s/>πλευρά<text:s/>της<text:s/>υπό<text:s/>την<text:s/>παραπάνω<text:s/>ιδιότητα,<text:s/>όπως<text:s/>αυτοί<text:s/>καθορίζονται<text:s/>ειδικότερα<text:s/>με<text:s/>την<text:s/>απόφαση<text:s/>της<text:s/>παραγράφου<text:s/>2,<text:s/>για<text:s/>την<text:s/>απρόσκοπτη<text:s/>υλοποίηση<text:s/>της<text:s/>ανάπτυξης<text:s/>του<text:s/>Δικτύου<text:s/>σύμφωνα<text:s/>με<text:s/>τον<text:s/>προγραμματισμό<text:s/>που<text:s/>εκπονεί<text:s/>ο<text:s/>Διαχειριστής<text:s/>του<text:s/>Δικτύου.</text:span></text:p>
      <text:h text:style-name="P1433" text:outline-level="6"><text:span text:style-name="T1433_1">Άρθρο<text:s/>123</text:span></text:h>
      <text:h text:style-name="P1434" text:outline-level="6"><text:span text:style-name="T1434_1">Νομικός<text:s/>και<text:s/>λειτουργικός<text:s/>διαχωρισμόςτης<text:s/>δραστηριότητας<text:s/>Διανομής<text:s/>Ηλεκτρικής<text:s/>Ενέργειας</text:span></text:h>
      <text:p text:style-name="P1435"><text:span text:style-name="T1435_1">(Άρθρο<text:s/>24<text:s/>της<text:s/>Οδηγίας<text:s/>2009/72/ΕΚ)</text:span></text:p>
      <text:p text:style-name="P1436"><text:span text:style-name="T1436_1">1.</text:span><text:span text:style-name="T1436_2"><text:s/>Εντός<text:s/>οκτώ<text:s/>(8)<text:s/>μηνών<text:s/>από<text:s/>τη<text:s/>θέση<text:s/>σε<text:s/>ισχύ<text:s/>του<text:s/>παρόντος<text:s/>νόμου<text:s/>η<text:s/>ΔΕΗ<text:s/>ΑΕ<text:s/>υποχρεούται<text:s/>να<text:s/>προβεί<text:s/>στο<text:s/>νομικό<text:s/>και<text:s/>λειτουργικό<text:s/>διαχωρισμό<text:s/>της<text:s/>δραστηριότητας<text:s/>της<text:s/>διαχείρισης<text:s/>του<text:s/>ΕΔΔΗΕ<text:s/>από<text:s/>τις<text:s/>λοιπές<text:s/>δραστηριότητες<text:s/>της<text:s/>κάθετα<text:s/>ολοκληρωμένης<text:s/>επιχείρησής<text:s/>της,<text:s/>με<text:s/>την<text:s/>εισφορά<text:s/>του<text:s/>Κλάδου<text:s/>Διανομής<text:s/>στη<text:s/>θυγατρική<text:s/>της<text:s/>εταιρεία<text:s/>με<text:s/>την<text:s/>επωνυμία<text:s/>«Διαχειριστής<text:s/>Ελληνικού<text:s/>Δικτύου<text:s/>Διανομής<text:s/>Ηλεκτρικής<text:s/>Ενέργειας<text:s/>ΑΕ»<text:s/>(ΔΕΔΔΗΕ<text:s/>ΑΕ).</text:span></text:p>
      <text:p text:style-name="P1437"><text:span text:style-name="T1437_1">2.</text:span><text:span text:style-name="T1437_2"><text:s/>Η<text:s/>απόσχιση<text:s/>του<text:s/>ως<text:s/>άνω<text:s/>κλάδου<text:s/>πραγματοποιείται<text:s/>με<text:s/>τη<text:s/>διαδικασία<text:s/>και<text:s/>τους<text:s/>όρους<text:s/>του<text:s/>παρόντος<text:s/>νόμου,<text:s/>των<text:s/>άρθρων<text:s/>68<text:s/>έως<text:s/>79<text:s/>του<text:s/>κ.ν.<text:s/>2190/1920,<text:s/>καθώς<text:s/>και<text:s/>των<text:s/>άρθρων<text:s/>1<text:s/>έως<text:s/>και<text:s/>5<text:s/>του<text:s/>ν.<text:s/>2166/1993<text:s/>με<text:s/>αναλογική<text:s/>εφαρμογή<text:s/>των<text:s/>παρεκκλίσεων<text:s/>που<text:s/>προβλέπονται<text:s/>στο<text:s/>άρθρο<text:s/>98.<text:s/>Για<text:s/>τους<text:s/>σκοπούς<text:s/>του<text:s/>παρόντος<text:s/>ως<text:s/>Κλάδος<text:s/>Διανομής<text:s/>νοείται<text:s/>η<text:s/>ομώνυμη<text:s/>αυτόνομη<text:s/>οργανωμένη<text:s/>λειτουργική<text:s/>μονάδα<text:s/>Γενική<text:s/>Διεύθυνση<text:s/>Διανομής<text:s/>της<text:s/>ΔΕΗ<text:s/>ΑΕ<text:s/>μαζί<text:s/>με<text:s/>τη<text:s/>Διεύθυνση<text:s/>Διαχείρισης<text:s/>Νησιών<text:s/>της<text:s/>ΔΕΗ<text:s/>ΑΕ,<text:s/>συμπεριλαμβανομένων<text:s/>των<text:s/>περιουσιακών<text:s/>στοιχείων<text:s/>της<text:s/>ΔΕΗ<text:s/>ΑΕ<text:s/>και<text:s/>των<text:s/>συναφών<text:s/>με<text:s/>αυτά<text:s/>απαιτήσεων<text:s/>και<text:s/>υποχρεώσεων,<text:s/>που<text:s/>εμπίπτουν<text:s/>στην<text:s/>αρμοδιότητα<text:s/>των<text:s/>ως<text:s/>άνω<text:s/>Μονάδων,<text:s/>με<text:s/>εξαίρεση<text:s/>τα<text:s/>ακίνητα<text:s/>και<text:s/>τα<text:s/>πάγια<text:s/>στοιχεία<text:s/>του<text:s/>Δικτύου<text:s/>Διανομής<text:s/>και<text:s/>του<text:s/>Δικτύου<text:s/>των<text:s/>Μη<text:s/>Διασυνδεδεμένων<text:s/>Νησιών.</text:span></text:p>
      <text:p text:style-name="P1438"><text:span text:style-name="T1438_1">3.</text:span><text:span text:style-name="T1438_2"><text:s/>Η<text:s/>ΔΕΔΔΗΕ<text:s/>ΑΕ<text:s/>υποκαθίσταται,<text:s/>ανεξαρτήτως<text:s/>του<text:s/>χρόνου<text:s/>γενέσεώς<text:s/>τους,<text:s/>σε<text:s/>όλα<text:s/>εν<text:s/>γένει<text:s/>τα<text:s/>δικαιώματα,<text:s/>τις<text:s/>υποχρεώσεις<text:s/>και<text:s/>τις<text:s/>έννομες<text:s/>σχέσεις<text:s/>της<text:s/>ΔΕΗ<text:s/>ΑΕ<text:s/>που<text:s/>αφορούν<text:s/>τον<text:s/>εισφερόμενο<text:s/>κλάδο,<text:s/>περιλαμβανομέ-<text:s/>νων<text:s/>και<text:s/>αυτών<text:s/>που<text:s/>αφορούν<text:s/>τόσο<text:s/>το<text:s/>προσωπικό<text:s/>που<text:s/>συνταξιοδοτήθηκε<text:s/>προ<text:s/>της<text:s/>31.12.2011<text:s/>και<text:s/>απασχολούνταν<text:s/>στη<text:s/>δραστηριότητα<text:s/>του<text:s/>Κλάδου<text:s/>Διανομής<text:s/>όσο<text:s/>και<text:s/>το<text:s/>μεταφερόμενο<text:s/>κατά<text:s/>το<text:s/>άρθρο<text:s/>125<text:s/>προσωπικό,<text:s/>και<text:s/>απολαμβάνει<text:s/>των<text:s/>φορολογικών<text:s/>προνομίων<text:s/>και<text:s/>ατελειών<text:s/>που<text:s/>είχαν<text:s/>θεσπιστεί<text:s/>υπέρ<text:s/>της<text:s/>ΔΕΗ<text:s/>ΑΕ.<text:s/>Η<text:s/>μεταβίβαση<text:s/>αυτή<text:s/>εξομοιώνεται<text:s/>με<text:s/>καθολική<text:s/>διαδοχή<text:s/>και<text:s/>από<text:s/>την<text:s/>ημερομηνία<text:s/>της<text:s/>καταχώρισης<text:s/>στο<text:s/>μητρώο<text:s/>Ανωνύμων<text:s/>Εταιρειών<text:s/>της<text:s/>σχετικής<text:s/>εγκριτικής<text:s/>απόφασης,<text:s/>η<text:s/>ΔΕΗ<text:s/>ΑΕ<text:s/>απαλλάσσεται<text:s/>από<text:s/>κάθε<text:s/>υποχρέωση<text:s/>έναντι<text:s/>οποιουδήποτε<text:s/>τρίτου,<text:s/>περιλαμβανομένου<text:s/>του<text:s/>Δημοσίου<text:s/>και<text:s/>των<text:s/>ασφαλιστικών<text:s/>ταμείων,<text:s/>ως<text:s/>προς<text:s/>τις<text:s/>οποίες<text:s/>υποκαθίσταται<text:s/>κατά<text:s/>τα<text:s/>ανωτέρω<text:s/>η<text:s/>ΔΕΔΔΗΕ<text:s/>ΑΕ.<text:s/>Ομοίως<text:s/>η<text:s/>ΔΕΔΔΗΕ<text:s/>ΑΕ<text:s/>απαλλάσσεται<text:s/>και<text:s/>από<text:s/>υποχρεώσεις,<text:s/>τίτλους<text:s/>ή<text:s/>δικαιώματα<text:s/>που<text:s/>τυχόν<text:s/>είναι<text:s/>αμεταβίβαστα,<text:s/>με<text:s/>νόμο<text:s/>ή<text:s/>σύμβαση,<text:s/>ή<text:s/>αφορούν<text:s/>τα<text:s/>πάγια<text:s/>των<text:s/>δικτύων<text:s/>που<text:s/>παραμένουν<text:s/>στην<text:s/>κυριότητα<text:s/>της<text:s/>ΔΕΗ<text:s/>ΑΕ.<text:s/>Οποιοσδήποτε<text:s/>λογιστικός<text:s/>ή<text:s/>φορολογικός<text:s/>χειρισμός<text:s/>διενεργήθηκε<text:s/>από<text:s/>τη<text:s/>ΔΕΗ<text:s/>ΑΕ<text:s/>που<text:s/>αφορά<text:s/>τον<text:s/>Κλάδο<text:s/>Διανομής<text:s/>και<text:s/>ενέχει<text:s/>μελλοντικά<text:s/>οφέλη<text:s/>ή<text:s/>βάρη,<text:s/>μεταφέρεται<text:s/>συνεπεία<text:s/>της<text:s/>απόσχισης<text:s/>στη<text:s/>ΔΕΔΔΗΕ<text:s/>ΑΕ<text:s/>προς<text:s/>όφελος<text:s/>ή<text:s/>βάρος<text:s/>αυτής.</text:span></text:p>
      <text:p text:style-name="P1439"><text:span text:style-name="T1439_1">4.</text:span><text:span text:style-name="T1439_2"><text:s/>Οι<text:s/>εκκρεμείς<text:s/>δίκες<text:s/>συνεχίζονται<text:s/>αυτοδικαίως<text:s/>από<text:s/>τη<text:s/>ΔΕΔΔΗΕ<text:s/>ΑΕ,<text:s/>χωρίς<text:s/>να<text:s/>διακόπτονται<text:s/>βιαίως<text:s/>και<text:s/>να<text:s/>απαιτείται<text:s/>για<text:s/>τη<text:s/>συνέχιση<text:s/>ή<text:s/>την<text:s/>επανάληψή<text:s/>τους<text:s/>οποιαδήποτε<text:s/>διατύπωση<text:s/>ή<text:s/>δήλωση<text:s/>εκ<text:s/>μέρους<text:s/>της.</text:span></text:p>
      <text:p text:style-name="P1440"><text:span text:style-name="T1440_1">5.</text:span><text:span text:style-name="T1440_2"><text:s/>Κάθε<text:s/>μορφής<text:s/>διοικητικές<text:s/>άδειες,<text:s/>εγκρίσεις<text:s/>και<text:s/>παραχωρήσεις<text:s/>που<text:s/>έχουν<text:s/>χορηγηθεί<text:s/>στη<text:s/>ΔΕΗ<text:s/>ΑΕ,<text:s/>σχετικά<text:s/>με<text:s/>τον<text:s/>εισφερόμενο<text:s/>Κλάδο<text:s/>Διανομής,<text:s/>μεταβιβάζονται<text:s/>αυτοδικαίως<text:s/>στη<text:s/>ΔΕΔΔΗΕ<text:s/>ΑΕ.<text:s/>Όσον<text:s/>αφορά<text:s/>την<text:s/>ασφάλιση<text:s/>των<text:s/>οχημάτων<text:s/>της<text:s/>ΔΕΔΔΗΕ<text:s/>ΑΕ,<text:s/>εφαρμόζονται<text:s/>αναλογικά<text:s/>οι<text:s/>διατάξεις<text:s/>του<text:s/>π.δ.<text:s/>764/1978.</text:span></text:p>
      <text:p text:style-name="P1441"><text:span text:style-name="T1441_1">6.</text:span><text:span text:style-name="T1441_2"><text:s/>Το<text:s/>μετοχικό<text:s/>κεφάλαιο<text:s/>της<text:s/>ΔΕΔΔΗΕ<text:s/>ΑΕ<text:s/>αυξάνεται<text:s/>λόγω<text:s/>της<text:s/>απορρόφησης,<text:s/>κατά<text:s/>το<text:s/>ποσό<text:s/>της<text:s/>λογιστικής<text:s/>αξίας<text:s/>του<text:s/>ως<text:s/>άνω<text:s/>εισφερόμενου<text:s/>κλάδου<text:s/>της<text:s/>ΔΕΗ<text:s/>ΑΕ.<text:s/>Με<text:s/>την<text:s/>ολοκλήρωση<text:s/>της<text:s/>απορρόφησης<text:s/>του<text:s/>Κλάδου<text:s/>Διανομής,<text:s/>θα<text:s/>εκδοθούν<text:s/>από<text:s/>τη<text:s/>ΔΕΔΔΗΕ<text:s/>ΑΕ<text:s/>νέες<text:s/>μετοχές<text:s/>που<text:s/>θα<text:s/>παραδοθούν<text:s/>στη<text:s/>ΔΕΗ<text:s/>ΑΕ.<text:s/>Οι<text:s/>μετοχές<text:s/>αυτές<text:s/>παρέχουν<text:s/>στη<text:s/>ΔΕΗ<text:s/>ΑΕ<text:s/>το<text:s/>δικαίωμα<text:s/>συμμετοχής<text:s/>στα<text:s/>κέρδη<text:s/>της<text:s/>απορροφώσας<text:s/>εταιρείας.</text:span></text:p>
      <text:p text:style-name="P1442"><text:span text:style-name="T1442_1">7.</text:span><text:span text:style-name="T1442_2"><text:s/>Αποφάσεις<text:s/>των<text:s/>Διοικητικών<text:s/>Συμβουλίων<text:s/>και<text:s/>των<text:s/>Γενικών<text:s/>Συνελεύσεων<text:s/>της<text:s/>εισφέρουσας<text:s/>και<text:s/>της<text:s/>απορ-<text:s/>ροφώσας<text:s/>εταιρείας,<text:s/>που<text:s/>έχουν<text:s/>ήδη<text:s/>ληφθεί<text:s/>πριν<text:s/>από<text:s/>τη<text:s/>θέση<text:s/>σε<text:s/>ισχύ<text:s/>του<text:s/>παρόντος<text:s/>νόμου<text:s/>προς<text:s/>το<text:s/>σκοπό<text:s/>της<text:s/>συμμόρφωσης<text:s/>της<text:s/>κάθετα<text:s/>ολοκληρωμένης<text:s/>επιχείρησης<text:s/>της<text:s/>ΔΕΗ<text:s/>ΑΕ<text:s/>με<text:s/>τις<text:s/>υποχρεώσεις<text:s/>διαχωρισμού<text:s/>της<text:s/>δραστηριότητας<text:s/>διανομής<text:s/>σύμφωνα<text:s/>με<text:s/>τις<text:s/>απαιτήσεις<text:s/>της<text:s/>Οδηγίας<text:s/>2009/72/ΕΚ,<text:s/>καταλαμβάνονται<text:s/>από<text:s/>τις<text:s/>ρυθμίσεις<text:s/>του<text:s/>παρόντος<text:s/>άρθρου.</text:span></text:p>
      <text:p text:style-name="P1443"><text:span text:style-name="T1443_1">8.</text:span><text:span text:style-name="T1443_2"><text:s/>Οι<text:s/>διατάξεις<text:s/>των<text:s/>παραγράφων<text:s/>1<text:s/>και<text:s/>2<text:s/>του<text:s/>άρθρου<text:s/>4<text:s/>του<text:s/>ν.<text:s/>1468/1950<text:s/>(Α΄<text:s/>169),<text:s/>της<text:s/>παραγράφου<text:s/>1<text:s/>του<text:s/>άρθρου<text:s/>36<text:s/>και<text:s/>του<text:s/>άρθρου<text:s/>37<text:s/>του<text:s/>β.δ.<text:s/>της<text:s/>28ης<text:s/>Ιανουαρίου<text:s/>1951<text:s/>(Α΄<text:s/>35),<text:s/>των<text:s/>άρθρων<text:s/>12,<text:s/>13<text:s/>και<text:s/>14<text:s/>του<text:s/>α.ν.<text:s/>1672/<text:s/>1951<text:s/>(Α΄<text:s/>36)<text:s/>και<text:s/>των<text:s/>άρθρων<text:s/>του<text:s/>ν.<text:s/>4483/1965<text:s/>(Α΄<text:s/>118),<text:s/>όπως<text:s/>ισχύουν,<text:s/>καθώς<text:s/>και<text:s/>τα<text:s/>υφιστάμενα<text:s/>κατά<text:s/>τη<text:s/>δημοσίευση<text:s/>του<text:s/>νόμου<text:s/>αυτού<text:s/>φορολογικά,<text:s/>δικονομικά<text:s/>ή<text:s/>άλλα<text:s/>προνόμια<text:s/>ή<text:s/>δικαιώματα<text:s/>απαλλοτριώσεως<text:s/>ακινήτων,<text:s/>συστάσεως<text:s/>δουλειών,<text:s/>χρήσεως<text:s/>οδών,<text:s/>πλατειών,<text:s/>πεζοδρομίων,<text:s/>διέλευσης<text:s/>γραμμών<text:s/>ή<text:s/>καλωδίων<text:s/>ή<text:s/>διανοίξεως<text:s/>υπόγειων<text:s/>σηράγγων<text:s/>ή<text:s/>εκτελέσεως<text:s/>υπέργειων<text:s/>ή<text:s/>υπόγειων<text:s/>εργασιών,<text:s/>τοποθέτησης<text:s/>στύλων,<text:s/>εγκατάστασης<text:s/>υποσταθμών,<text:s/>που<text:s/>είναι<text:s/>αναγκαίες<text:s/>για<text:s/>την<text:s/>κατασκευή,<text:s/>συντήρηση,<text:s/>επισκευή,<text:s/>εκμετάλλευση,<text:s/>ανάπτυξη<text:s/>και<text:s/>διατήρηση<text:s/>της<text:s/>λειτουργικής<text:s/>και<text:s/>τεχνικής<text:s/>αρτιότητας<text:s/>του<text:s/>ΕΔΔΗΕ<text:s/>και<text:s/>εν<text:s/>γένει<text:s/>την<text:s/>παραγωγή<text:s/>ηλεκτρικής<text:s/>ενέργειας<text:s/>και<text:s/>παροχή<text:s/>υπηρεσιών<text:s/>ή<text:s/>άσκηση<text:s/>δραστηριοτήτων<text:s/>κοινής<text:s/>ωφέλειας<text:s/>παραμένουν<text:s/>σε<text:s/>ισχύ<text:s/>και<text:s/>εφαρμόζονται<text:s/>αναλόγως<text:s/>και<text:s/>υπέρ<text:s/>της<text:s/>ΔΕΔΔΗΕ<text:s/>ΑΕ.</text:span></text:p>
      <text:h text:style-name="P1444" text:outline-level="6"><text:span text:style-name="T1444_1">Άρθρο<text:s/>124</text:span></text:h>
      <text:h text:style-name="P1445" text:outline-level="6"><text:span text:style-name="T1445_1">Ανεξαρτησία<text:s/>του<text:s/>Διαχειριστή<text:s/>του<text:s/>ΕΔΔΗΕ(Άρθρο<text:s/>26<text:s/>της<text:s/>Οδηγίας<text:s/>2009/72/ΕΚ)</text:span></text:h>
      <text:p text:style-name="P1446"><text:span text:style-name="T1446_1">1.</text:span><text:span text:style-name="T1446_2"><text:s/>Τα<text:s/>μέλη<text:s/>του<text:s/>Διοικητικού<text:s/>Συμβουλίου<text:s/>και<text:s/>των<text:s/>διοικητικών<text:s/>οργάνων<text:s/>της<text:s/>ΔΕΔΔΗΕ<text:s/>ΑΕ<text:s/>δεν<text:s/>κατέχουν<text:s/>καμία<text:s/>επαγγελματική<text:s/>θέση<text:s/>ή<text:s/>ευθύνη,<text:s/>ούτε<text:s/>έχουν<text:s/>συμφέρον<text:s/>ή<text:s/>επιχειρηματική<text:s/>σχέση<text:s/>και<text:s/>δεν<text:s/>λαμβάνουν<text:s/>οικονομικό<text:s/>όφελος<text:s/>ή<text:s/>παροχή,<text:s/>άμεσα<text:s/>ή<text:s/>έμμεσα,<text:s/>που<text:s/>να<text:s/>συνδέεται<text:s/>με<text:s/>επιχείρηση<text:s/>ή<text:s/>φορέα<text:s/>του<text:s/>Ελληνικού<text:s/>Δημοσίου<text:s/>που<text:s/>δραστηριοποιείται<text:s/>στον<text:s/>τομέα<text:s/>παραγωγής,<text:s/>προμήθειας<text:s/>ή<text:s/>μεταφοράς<text:s/>ηλεκτρικής<text:s/>ενέργειας<text:s/>και<text:s/>φυσικού<text:s/>αερίου,<text:s/>ή<text:s/>με<text:s/>τη<text:s/>ΔΕΗ<text:s/>ΑΕ<text:s/>ή<text:s/>με<text:s/>οποιαδήποτε<text:s/>Συνδεδεμένη<text:s/>με<text:s/>αυτή<text:s/>επιχείρηση<text:s/>εκτός<text:s/>της<text:s/>ΔΕΔΔΗΕ<text:s/>ΑΕ<text:s/>ή<text:s/>τους<text:s/>μετόχους<text:s/>που<text:s/>ασκούν<text:s/>τον<text:s/>έλεγχο<text:s/>των<text:s/>παραπάνω<text:s/>επιχειρήσεων.<text:s/>Η<text:s/>αμοιβή<text:s/>των<text:s/>παραπάνω<text:s/>προσώπων,<text:s/>στην<text:s/>οποία<text:s/>περιλαμβάνονται<text:s/>οι<text:s/>πάσης<text:s/>φύσης<text:s/>αποδοχές<text:s/>και<text:s/>παροχές,<text:s/>δεν<text:s/>εξαρτάται<text:s/>από<text:s/>τις<text:s/>δραστηριότητες<text:s/>ή<text:s/>τα<text:s/>αποτελέσματα<text:s/>της<text:s/>Κάθετα<text:s/>Ολοκληρωμένης<text:s/>Επιχείρησης<text:s/>της<text:s/>ΔΕΗ<text:s/>ΑΕ<text:s/>ή<text:s/>οποιουδήποτε<text:s/>μέρους<text:s/>της,<text:s/>πέραν<text:s/>των<text:s/>δραστηριοτήτων<text:s/>ή<text:s/>των<text:s/>αποτελεσμάτων<text:s/>της<text:s/>ΔΕΔΔΗΕ<text:s/>ΑΕ.</text:span></text:p>
      <text:p text:style-name="P1447"><text:span text:style-name="T1447_1">2.</text:span><text:span text:style-name="T1447_2"><text:s/>Η<text:s/>παράγραφος<text:s/>1<text:s/>εφαρμόζεται<text:s/>σε<text:s/>όλα<text:s/>τα<text:s/>πρόσωπα<text:s/>που<text:s/>ασκούν<text:s/>καθήκοντα<text:s/>εκπροσώπησης<text:s/>και<text:s/>διαχείρισης<text:s/>κατ’<text:s/>εξουσιοδότηση<text:s/>του<text:s/>Διοικητικού<text:s/>Συμβουλίου<text:s/>και<text:s/>στα<text:s/>πρόσωπα<text:s/>που<text:s/>λογοδοτούν<text:s/>απευθείας<text:s/>σε<text:s/>αυτά<text:s/>για<text:s/>ζητήματα<text:s/>που<text:s/>αφορούν<text:s/>στη<text:s/>λειτουργία,<text:s/>τη<text:s/>συντήρηση<text:s/>ή<text:s/>την<text:s/>ανάπτυξη<text:s/>του<text:s/>ΕΔΔΗΕ.</text:span></text:p>
      <text:p text:style-name="P1448"><text:span text:style-name="T1448_1">3.</text:span><text:span text:style-name="T1448_2"><text:s/>Στους<text:s/>παραβάτες<text:s/>του<text:s/>παρόντος<text:s/>άρθρου<text:s/>επιβάλλεται<text:s/>με<text:s/>απόφαση<text:s/>της<text:s/>ΡΑΕ<text:s/>πρόστιμο<text:s/>ύψους<text:s/>από<text:s/>50.000<text:s/>ευρώ<text:s/>ως<text:s/>200.000<text:s/>ευρώ,<text:s/>σύμφωνα<text:s/>με<text:s/>τις<text:s/>διατάξεις<text:s/>του<text:s/>άρθρου<text:s/>36.</text:span></text:p>
      <text:p text:style-name="P1449"><text:span text:style-name="T1449_1">4.</text:span><text:span text:style-name="T1449_2"><text:s/>Τα<text:s/>μέλη<text:s/>του<text:s/>διοικητικού<text:s/>συμβουλίου<text:s/>και<text:s/>των<text:s/>διοικητικών<text:s/>οργάνων<text:s/>της<text:s/>ΔΕΔΔΗΕ<text:s/>ΑΕ<text:s/>δύνανται<text:s/>να<text:s/>καταγγείλουν,<text:s/>σύμφωνα<text:s/>με<text:s/>τις<text:s/>διατάξεις<text:s/>του<text:s/>άρθρου,<text:s/>την<text:s/>πρόωρη<text:s/>λήξη<text:s/>της<text:s/>απασχόλησής<text:s/>τους<text:s/>στη<text:s/>ΡΑΕ.<text:s/>Η<text:s/>ΡΑΕ<text:s/>δύναται<text:s/>με<text:s/>αιτιολογημένη<text:s/>απόφασή<text:s/>της<text:s/>να<text:s/>παύσει<text:s/>μέλος<text:s/>του<text:s/>διοικητικού<text:s/>συμβουλίου<text:s/>και<text:s/>των<text:s/>διοικητικών<text:s/>οργάνων<text:s/>της<text:s/>ΔΕΔΔΗΕ<text:s/>ΑΕ<text:s/>εφόσον<text:s/>δεν<text:s/>πληρούνται<text:s/>οι<text:s/>προϋποθέσεις<text:s/>των<text:s/>διατάξεων<text:s/>των<text:s/>παραγράφων<text:s/>1<text:s/>και<text:s/>2.</text:span></text:p>
      <text:p text:style-name="P1450"><text:span text:style-name="T1450_1">5.</text:span><text:span text:style-name="T1450_2"><text:s/>Η<text:s/>ΔΕΔΔΗΕ<text:s/>ΑΕ<text:s/>υποχρεούται<text:s/>να<text:s/>διασφαλίζει<text:s/>τους<text:s/>αναγκαίους<text:s/>ανθρώπινους,<text:s/>τεχνικούς,<text:s/>υλικούς<text:s/>και<text:s/>οικονομικούς<text:s/>πόρους<text:s/>για<text:s/>τη<text:s/>λειτουργία,<text:s/>τη<text:s/>συντήρηση<text:s/>και<text:s/>την<text:s/>ανάπτυξη<text:s/>του<text:s/>ΕΔΔΗΕ<text:s/>και<text:s/>γενικότερα<text:s/>για<text:s/>την<text:s/>αποτελεσματική<text:s/>άσκηση<text:s/>των<text:s/>αρμοδιοτήτων<text:s/>του<text:s/>και<text:s/>την<text:s/>προσήκουσα<text:s/>εκτέλεση<text:s/>των<text:s/>καθηκόντων<text:s/>του.<text:s/>Τα<text:s/>αναγκαία<text:s/>για<text:s/>το<text:s/>σκοπό<text:s/>αυτόν<text:s/>κεφάλαια<text:s/>και<text:s/>πόροι,<text:s/>καθορίζονται<text:s/>αποκλειστικά<text:s/>από<text:s/>τη<text:s/>ΔΕΔΔΗΕ<text:s/>ΑΕ<text:s/>και,<text:s/>με<text:s/>την<text:s/>επιφύλαξη<text:s/>των<text:s/>διατάξεων<text:s/>της<text:s/>παραγράφου<text:s/>6,<text:s/>ανεξάρτητα<text:s/>από<text:s/>την<text:s/>Κάθετα<text:s/>Ολοκληρωμένη<text:s/>Επιχείρηση<text:s/>ΔΕΗ<text:s/>ΑΕ<text:s/>και<text:s/>από<text:s/>οποιοδήποτε<text:s/>μέρος<text:s/>της.</text:span></text:p>
      <text:p text:style-name="P1451"><text:span text:style-name="T1451_1">6.</text:span><text:span text:style-name="T1451_2"><text:s/>Με<text:s/>την<text:s/>Άδεια<text:s/>Αποκλειστικότητας<text:s/>της<text:s/>Κυριότητας<text:s/>του<text:s/>Δικτύου<text:s/>Διανομής,<text:s/>που<text:s/>χορηγείται<text:s/>κατά<text:s/>το<text:s/>άρθρο<text:s/>122,<text:s/>καθορίζονται<text:s/>όροι<text:s/>και<text:s/>περιορισμοί<text:s/>σχετικά<text:s/>με<text:s/>την<text:s/>προστασία<text:s/>των<text:s/>οικονομικών<text:s/>δικαιωμάτων<text:s/>της<text:s/>Κάθετα<text:s/>Ολοκληρωμένης<text:s/>Επιχείρησης<text:s/>ΔΕΗ<text:s/>ΑΕ,<text:s/>καθώς<text:s/>και<text:s/>των<text:s/>δικαιωμάτων<text:s/>εποπτείας<text:s/>επί<text:s/>της<text:s/>διαχείρισης<text:s/>της<text:s/>ΔΕ-<text:s/>ΔΔΗΕ<text:s/>ΑΕ,<text:s/>σε<text:s/>ό,τι<text:s/>αφορά<text:s/>την<text:s/>απόδοση<text:s/>επί<text:s/>των<text:s/>παρα-<text:s/>χωρούμενων<text:s/>κεφαλαίων.<text:s/>Οι<text:s/>παραπάνω<text:s/>όροι<text:s/>μπορούν<text:s/>να<text:s/>αφορούν<text:s/>ιδίως<text:s/>στο<text:s/>δικαίωμα<text:s/>της<text:s/>Κάθετα<text:s/>Ολοκληρωμένης<text:s/>Επιχείρησης<text:s/>να<text:s/>εγκρίνει<text:s/>τον<text:s/>ετήσιο<text:s/>προϋπολογισμό<text:s/>της<text:s/>ΔΕΔΔΗΕ<text:s/>ΑΕ<text:s/>και<text:s/>να<text:s/>θέτει<text:s/>γενικά<text:s/>όρια<text:s/>στο<text:s/>επίπεδο<text:s/>δανεισμού<text:s/>της.<text:s/>Σε<text:s/>κάθε<text:s/>περίπτωση,<text:s/>ουδέν<text:s/>μέρος<text:s/>της<text:s/>Κάθετα<text:s/>Ολοκληρωμένης<text:s/>Επιχείρησης<text:s/>ΔΕΗ<text:s/>ΑΕ<text:s/>επιτρέπεται<text:s/>να<text:s/>εμπλέκεται<text:s/>ή<text:s/>με<text:s/>οποιονδήποτε<text:s/>τρόπο<text:s/>να<text:s/>επηρεάζει<text:s/>την<text:s/>καθημερινή<text:s/>δραστηριότητα<text:s/>της<text:s/>ΔΕΔΔΗΕ<text:s/>ΑΕ<text:s/>ή<text:s/>τις<text:s/>αποφάσεις<text:s/>της<text:s/>σχετικά<text:s/>με<text:s/>την<text:s/>κατασκευή<text:s/>ή<text:s/>την<text:s/>αναβάθμιση<text:s/>υποδομών<text:s/>του<text:s/>ΕΔΔΗΕ,<text:s/>στο<text:s/>βαθμό<text:s/>που<text:s/>αυτή<text:s/>δεν<text:s/>υπερβαίνει<text:s/>τους<text:s/>όρους<text:s/>του<text:s/>εγκεκριμένου<text:s/>προϋπολογισμού<text:s/>της.<text:s/>Σε<text:s/>περίπτωση<text:s/>παραβίασης<text:s/>του<text:s/>προηγούμενου<text:s/>εδαφίου<text:s/>επιβάλλονται<text:s/>οι<text:s/>κυρώσεις<text:s/>του<text:s/>άρθρου<text:s/>36.</text:span></text:p>
      <text:p text:style-name="P1452"><text:span text:style-name="T1452_1">7.</text:span><text:span text:style-name="T1452_2"><text:s/>Η<text:s/>ΔΕΔΔΗΕ<text:s/>ΑΕ<text:s/>εκτελεί<text:s/>πρόγραμμα<text:s/>συμμόρφωσης,<text:s/>το<text:s/>οποίο<text:s/>αποσκοπεί<text:s/>στην<text:s/>αποφυγή<text:s/>τυχόν<text:s/>διακριτικής<text:s/>συμπεριφοράς,<text:s/>μεροληπτικών<text:s/>εταιρικών<text:s/>πρακτικών<text:s/>και<text:s/>στρέβλωσης<text:s/>του<text:s/>ανταγωνισμού<text:s/>κατά<text:s/>την<text:s/>άσκηση<text:s/>των<text:s/>αρμοδιοτήτων<text:s/>της.<text:s/>Με<text:s/>το<text:s/>πρόγραμμα<text:s/>συμμόρφωσης<text:s/>καθορίζονται<text:s/>οι<text:s/>υποχρεώσεις<text:s/>του<text:s/>προσωπικού<text:s/>και<text:s/>της<text:s/>διοίκησης<text:s/>της<text:s/>ΔΕΔΔΗΕ<text:s/>ΑΕ<text:s/>και<text:s/>τα<text:s/>μέτρα<text:s/>που<text:s/>λαμβάνει<text:s/>η<text:s/>ΔΕΔΔΗΕ<text:s/>ΑΕ<text:s/>για<text:s/>την<text:s/>αποφυγή<text:s/>των<text:s/>παραπάνω,<text:s/>καθώς<text:s/>και<text:s/>για<text:s/>τη<text:s/>διασφάλιση<text:s/>της<text:s/>εκτέλεσης<text:s/>του<text:s/>προγράμματος<text:s/>συμμόρφωσης<text:s/>από<text:s/>το<text:s/>προσωπικό<text:s/>της,<text:s/>και<text:s/>ο<text:s/>τρόπος<text:s/>και<text:s/>τα<text:s/>μέσα<text:s/>για<text:s/>την<text:s/>παρακολούθηση<text:s/>της<text:s/>εκτέλεσης<text:s/>και<text:s/>τον<text:s/>έλεγχο<text:s/>της<text:s/>συμμόρφωσης<text:s/>της<text:s/>ΔΕΔΔΗΕ<text:s/>ΑΕ<text:s/>προς<text:s/>το<text:s/>εν<text:s/>λόγω<text:s/>πρόγραμμα,<text:s/>τον<text:s/>οποίο<text:s/>διενεργεί<text:s/>ο<text:s/>Υπεύθυνος<text:s/>Συμμόρφωσης<text:s/>που<text:s/>διορίζεται<text:s/>σύμφωνα<text:s/>με<text:s/>την<text:s/>παράγραφο<text:s/>8.<text:s/>Για<text:s/>το<text:s/>σκοπό<text:s/>αυτόν,<text:s/>με<text:s/>το<text:s/>πρόγραμμα<text:s/>συμμόρφωσης<text:s/>καθορίζονται<text:s/>κανόνες,<text:s/>διαδικασίες<text:s/>και<text:s/>υποχρεώσεις<text:s/>του<text:s/>προσωπικού<text:s/>της<text:s/>ΔΕΔΔΗΕ<text:s/>ΑΕ,<text:s/>σε<text:s/>ό,τι<text:s/>αφορά<text:s/>ιδίως:</text:span></text:p>
      <text:p text:style-name="P1453"><text:span text:style-name="T1453_1">(α)<text:s/>την<text:s/>υποχρέωση<text:s/>διαφύλαξης<text:s/>του<text:s/>εμπιστευτικού<text:s/>χαρακτήρα<text:s/>των<text:s/>εμπορικά<text:s/>ευαίσθητων<text:s/>πληροφοριών,<text:s/>καθώς<text:s/>και<text:s/>την<text:s/>υποχρέωση<text:s/>παροχής<text:s/>ισότιμης<text:s/>πρόσβασης<text:s/>σε<text:s/>πληροφορίες<text:s/>που<text:s/>αφορούν<text:s/>τη<text:s/>δραστηριότητά<text:s/>της<text:s/>και<text:s/>ενδέχεται<text:s/>να<text:s/>παρέχουν<text:s/>εμπορικά<text:s/>πλεονεκτήματα,<text:s/>σύμφωνα<text:s/>με<text:s/>τη<text:s/>διάταξη<text:s/>της<text:s/>παραγράφου<text:s/>4<text:s/>του<text:s/>άρθρου<text:s/>127,</text:span></text:p>
      <text:p text:style-name="P1454"><text:span text:style-name="T1454_1">(β)<text:s/>τον<text:s/>καθορισμό<text:s/>και<text:s/>τη<text:s/>διαβάθμιση<text:s/>κάθε<text:s/>πληροφορίας<text:s/>που<text:s/>εμπίπτει<text:s/>στις<text:s/>παραπάνω<text:s/>περιπτώσεις<text:s/>ή<text:s/>τον<text:s/>καθορισμό<text:s/>των<text:s/>κριτηρίων<text:s/>διαβάθμισής<text:s/>της,<text:s/>καθώς<text:s/>και<text:s/>τους<text:s/>κανόνες<text:s/>διαχείρισής<text:s/>της,</text:span></text:p>
      <text:p text:style-name="P1455"><text:span text:style-name="T1455_1">(γ)<text:s/>την<text:s/>υποχρέωση<text:s/>της<text:s/>ΔΕΔΔΗΕ<text:s/>ΑΕ<text:s/>να<text:s/>διασφαλίζει<text:s/>ότι<text:s/>στους<text:s/>χρήστες<text:s/>του<text:s/>ΕΔΔΗΕ<text:s/>επικοινωνούνται<text:s/>με<text:s/>σαφήνεια<text:s/>και<text:s/>κάθε<text:s/>λεπτομέρεια,<text:s/>άμεσα<text:s/>και<text:s/>έμμεσα,<text:s/>τα<text:s/>ακόλουθα:</text:span></text:p>
      <text:p text:style-name="P1456"><text:span text:style-name="T1456_1">(αα)<text:s/>ο<text:s/>διαχωρισμός<text:s/>της<text:s/>εταιρικής<text:s/>ταυτότητας<text:s/>της<text:s/>ΔΕΔΔΗΕ<text:s/>ΑΕ<text:s/>και<text:s/>του<text:s/>αντικειμένου<text:s/>των<text:s/>υπηρεσιών<text:s/>που<text:s/>παρέχει,<text:s/>από<text:s/>τις<text:s/>λοιπές<text:s/>δραστηριότητες<text:s/>της<text:s/>Κάθετα<text:s/>Ολοκληρωμένης<text:s/>Επιχείρησης<text:s/>της<text:s/>ΔΕΗ<text:s/>ΑΕ<text:s/>και<text:s/>ιδίως<text:s/>από<text:s/>τις<text:s/>δραστηριότητες<text:s/>παραγωγής<text:s/>και<text:s/>προμήθειας,</text:span></text:p>
      <text:p text:style-name="P1457"><text:span text:style-name="T1457_1">(ββ)<text:s/>η<text:s/>υποχρέωση<text:s/>της<text:s/>ΔΕΔΔΗΕ<text:s/>ΑΕ<text:s/>να<text:s/>παρέχει<text:s/>τις<text:s/>υπηρεσίες<text:s/>της<text:s/>στους<text:s/>χρήστες<text:s/>του<text:s/>ΕΔΔΗΕ<text:s/>σύμφωνα<text:s/>με<text:s/>την<text:s/>κείμενη<text:s/>νομοθεσία,<text:s/>ανεξαρτήτως<text:s/>των<text:s/>συμβατικών<text:s/>τους<text:s/>σχέσεων<text:s/>με<text:s/>λοιπούς<text:s/>κατόχους<text:s/>αδειών<text:s/>του<text:s/>παρόντος<text:s/>νόμου<text:s/>και,<text:s/>ιδίως,<text:s/>χωρίς<text:s/>να<text:s/>τους<text:s/>δεσμεύει<text:s/>άμεσα<text:s/>ή<text:s/>έμμεσα<text:s/>σε<text:s/>σχέση<text:s/>με<text:s/>άλλα<text:s/>μέρη<text:s/>της<text:s/>Κάθετα<text:s/>Ολοκληρωμένης<text:s/>Επιχείρησης<text:s/>της<text:s/>ΔΕΗ<text:s/>ΑΕ,</text:span></text:p>
      <text:p text:style-name="P1458"><text:span text:style-name="T1458_1">(δ)<text:s/>την<text:s/>ενημέρωση<text:s/>του<text:s/>προσωπικού<text:s/>της<text:s/>ΔΕΔΔΗΕ<text:s/>ΑΕ<text:s/>για<text:s/>το<text:s/>πρόγραμμα<text:s/>συμμόρφωσης,<text:s/>τα<text:s/>μέτρα<text:s/>εφαρμογής<text:s/>του,<text:s/>τις<text:s/>συνέπειες<text:s/>που<text:s/>επισύρει<text:s/>η<text:s/>παραβίαση<text:s/>όρων<text:s/>του,<text:s/>καθώς<text:s/>και<text:s/>την<text:s/>εκπαίδευση<text:s/>για<text:s/>την<text:s/>τήρησή<text:s/>του,</text:span></text:p>
      <text:p text:style-name="P1459"><text:span text:style-name="T1459_1">(ε)<text:s/>τη<text:s/>συγκέντρωση<text:s/>και<text:s/>καταγραφή<text:s/>στοιχείων,<text:s/>καθώς<text:s/>και<text:s/>την<text:s/>τήρηση<text:s/>αρχείου<text:s/>σχετικά<text:s/>με<text:s/>την<text:s/>εκτέλεση<text:s/>του<text:s/>προγράμματος<text:s/>συμμόρφωσης<text:s/>από<text:s/>τον<text:s/>Υπεύθυνο<text:s/>Συμμόρφωσης<text:s/>και<text:s/>από<text:s/>τη<text:s/>ΡΑΕ,</text:span></text:p>
      <text:p text:style-name="P1460"><text:span text:style-name="T1460_1">(στ)<text:s/>τη<text:s/>διασφάλιση<text:s/>της<text:s/>απρόσκοπτης<text:s/>πρόσβασης<text:s/>του<text:s/>Υπεύθυνου<text:s/>Συμμόρφωσης<text:s/>στις<text:s/>εγκαταστάσεις<text:s/>της<text:s/>ΔΕΔΔΗΕ<text:s/>ΑΕ<text:s/>και<text:s/>σε<text:s/>κάθε<text:s/>αναγκαίο<text:s/>στοιχείο<text:s/>και<text:s/>πληροφορία<text:s/>στο<text:s/>πλαίσιο<text:s/>των<text:s/>καθηκόντων<text:s/>ελέγχου<text:s/>της<text:s/>συμμόρφωσης<text:s/>με<text:s/>το<text:s/>πρόγραμμα.</text:span></text:p>
      <text:p text:style-name="P1461"><text:span text:style-name="T1461_1">Το<text:s/>πρόγραμμα<text:s/>συμμόρφωσης<text:s/>καταρτίζεται<text:s/>από<text:s/>τον<text:s/>Υπεύθυνο<text:s/>Συμμόρφωσης<text:s/>σε<text:s/>συνεργασία<text:s/>με<text:s/>τη<text:s/>ΔΕΔΔΗΕ<text:s/>ΑΕ,<text:s/>εντός<text:s/>τριών<text:s/>(3)<text:s/>μηνών<text:s/>από<text:s/>το<text:s/>νομικό<text:s/>και<text:s/>λειτουργικό<text:s/>διαχωρισμό<text:s/>της<text:s/>δραστηριότητας<text:s/>της<text:s/>Διανομής<text:s/>και<text:s/>υπόκειται<text:s/>στην<text:s/>έγκριση<text:s/>της<text:s/>ΡΑΕ,<text:s/>η<text:s/>οποία<text:s/>δύναται<text:s/>να<text:s/>επιβάλει<text:s/>συγκεκριμένες<text:s/>τροποποιήσεις<text:s/>του<text:s/>προγράμματος.<text:s/>Υπό<text:s/>την<text:s/>επιφύλαξη<text:s/>των<text:s/>αρμοδιοτήτων<text:s/>της<text:s/>ΡΑΕ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1462"><text:span text:style-name="T1462_1">8.</text:span><text:span text:style-name="T1462_2"><text:s/>Ο<text:s/>Υπεύθυνος<text:s/>Συμμόρφωσης<text:s/>είναι<text:s/>φυσικό<text:s/>ή<text:s/>νομικό<text:s/>πρόσωπο<text:s/>που<text:s/>διορίζεται<text:s/>από<text:s/>το<text:s/>Διοικητικό<text:s/>Συμβούλιο<text:s/>της<text:s/>ΔΕΔΔΗΕ<text:s/>ΑΕ,<text:s/>εντός<text:s/>δύο<text:s/>(2)<text:s/>μηνών<text:s/>από<text:s/>την<text:s/>πρώτη<text:s/>συγκρότησή<text:s/>του,<text:s/>με<text:s/>την<text:s/>επιφύλαξη<text:s/>της<text:s/>έγκρισης<text:s/>της<text:s/>ΡΑΕ.<text:s/>Η<text:s/>παράγραφος<text:s/>1<text:s/>εφαρμόζεται<text:s/>αναλογικά<text:s/>και<text:s/>για<text:s/>τον<text:s/>Υπεύθυνο<text:s/>Συμμόρφωσης.</text:span></text:p>
      <text:p text:style-name="P1463"><text:span text:style-name="T1463_1">9.</text:span><text:span text:style-name="T1463_2"><text:s/>Η<text:s/>ΡΑΕ<text:s/>δύναται<text:s/>με<text:s/>απόφασή<text:s/>της<text:s/>να<text:s/>αρνηθεί<text:s/>την<text:s/>έγκριση<text:s/>του<text:s/>Υπεύθυνου<text:s/>Συμμόρφωσης<text:s/>μόνο<text:s/>για<text:s/>λόγους<text:s/>έλλειψης<text:s/>ανεξαρτησίας<text:s/>ή<text:s/>επαγγελματικής<text:s/>επάρκειας,<text:s/>καθώς<text:s/>και<text:s/>να<text:s/>εντέλλει<text:s/>οποτεδήποτε<text:s/>την<text:s/>αντικατάσταση<text:s/>ήδη<text:s/>διορισμένου<text:s/>Υπεύθυνου<text:s/>Συμμόρφωσης<text:s/>για<text:s/>τους<text:s/>ίδιους<text:s/>λόγους,<text:s/>λαμβάνοντας<text:s/>επιπλέον<text:s/>υπόψη<text:s/>και<text:s/>την</text:span></text:p>
      <text:p text:style-name="P1464"><text:span text:style-name="T1464_1">επίδοση<text:s/>του<text:s/>τελευταίου<text:s/>κατά<text:s/>την<text:s/>άσκηση<text:s/>των<text:s/>καθηκόντων<text:s/>του.<text:s/>Η<text:s/>ΔΕΔΔΗΕ<text:s/>ΑΕ<text:s/>υποχρεούται<text:s/>να<text:s/>διασφαλίζει<text:s/>την<text:s/>απρόσκοπτη<text:s/>πρόσβαση<text:s/>του<text:s/>Υπεύθυνου<text:s/>Συμμόρφωσης<text:s/>σε<text:s/>κάθε<text:s/>αναγκαίο<text:s/>στοιχείο<text:s/>και<text:s/>πληροφορία<text:s/>που<text:s/>τηρείται<text:s/>από<text:s/>τη<text:s/>ΔΕΔΔΗΕ<text:s/>ΑΕ<text:s/>ή<text:s/>από<text:s/>οποιαδήποτε<text:s/>συν-<text:s/>δεδεμένη<text:s/>με<text:s/>αυτόν<text:s/>εταιρεία,<text:s/>καθώς<text:s/>και<text:s/>την<text:s/>πρόσβαση<text:s/>στις<text:s/>εγκαταστάσεις<text:s/>των<text:s/>παραπάνω<text:s/>επιχειρήσεων<text:s/>χωρίς<text:s/>προηγούμενη<text:s/>ειδοποίηση,<text:s/>προκειμένου<text:s/>να<text:s/>ασκεί<text:s/>τα<text:s/>κα-<text:s/>θήκοντά<text:s/>του.</text:span></text:p>
      <text:p text:style-name="P1465"><text:span text:style-name="T1465_1">10.</text:span><text:span text:style-name="T1465_2"><text:s/>Ο<text:s/>Υπεύθυνος<text:s/>Συμμόρφωσης<text:s/>είναι<text:s/>αρμόδιος<text:s/>για:</text:span></text:p>
      <text:p text:style-name="P1466"><text:span text:style-name="T1466_1">(α)<text:s/>την<text:s/>παρακολούθηση<text:s/>της<text:s/>εκτέλεσης<text:s/>του<text:s/>Προγράμματος<text:s/>Συμμόρφωσης<text:s/>και<text:s/>τον<text:s/>έλεγχο<text:s/>της<text:s/>συμμόρφωσης<text:s/>της<text:s/>ΔΕΔΔΗΕ<text:s/>ΑΕ<text:s/>προς<text:s/>αυτό,</text:span></text:p>
      <text:p text:style-name="P1467"><text:span text:style-name="T1467_1">(β)<text:s/>την<text:s/>εκπόνηση<text:s/>ετήσιας<text:s/>έκθεσης<text:s/>και<text:s/>την<text:s/>κοινοποίησή<text:s/>της<text:s/>στη<text:s/>ΡΑΕ<text:s/>μέχρι<text:s/>την<text:s/>31η<text:s/>Ιανουαρίου<text:s/>έκαστου<text:s/>έτους.<text:s/>Στην<text:s/>έκθεση,<text:s/>που<text:s/>δημοσιεύεται<text:s/>στην<text:s/>ιστοσελίδα<text:s/>της<text:s/>ΡΑΕ<text:s/>εντός<text:s/>πέντε<text:s/>(5)<text:s/>ημερών<text:s/>από<text:s/>την<text:s/>κοινοποίησή<text:s/>της,<text:s/>αναφέρονται<text:s/>τα<text:s/>μέτρα<text:s/>που<text:s/>λαμβάνονται<text:s/>για<text:s/>την<text:s/>εκτέλεση<text:s/>του<text:s/>Προγράμματος<text:s/>Συμμόρφωσης,<text:s/>αξιολογείται<text:s/>η<text:s/>επάρκεια<text:s/>και<text:s/>η<text:s/>εφαρμογή<text:s/>τους<text:s/>από<text:s/>τη<text:s/>ΔΕΔΔΗΕ<text:s/>ΑΕ<text:s/>ως<text:s/>προς<text:s/>την<text:s/>επίτευξη<text:s/>των<text:s/>σκοπών<text:s/>του<text:s/>προγράμματος<text:s/>και<text:s/>διατυπώνονται<text:s/>προτάσεις<text:s/>του<text:s/>Υπεύθυνου<text:s/>Συμμόρφωσης<text:s/>σχετικά<text:s/>με<text:s/>το<text:s/>Πρόγραμμα<text:s/>Συμμόρφωσης<text:s/>και<text:s/>την<text:s/>εκτέλεσή<text:s/>του,</text:span></text:p>
      <text:p text:style-name="P1468"><text:span text:style-name="T1468_1">(γ)<text:s/>την<text:s/>υποβολή<text:s/>στη<text:s/>ΡΑΕ<text:s/>τριμηνιαίων<text:s/>αναφορών<text:s/>σε<text:s/>σχέση<text:s/>με<text:s/>την<text:s/>εκτέλεση<text:s/>του<text:s/>Προγράμματος<text:s/>Συμμόρφωσης,</text:span></text:p>
      <text:p text:style-name="P1469"><text:span text:style-name="T1469_1">(δ)<text:s/>τη<text:s/>γνωστοποίηση<text:s/>στη<text:s/>ΡΑΕ<text:s/>κάθε<text:s/>παράβασης<text:s/>ως<text:s/>προς<text:s/>την<text:s/>εφαρμογή<text:s/>του<text:s/>Προγράμματος<text:s/>Συμμόρφωσης,<text:s/>κατά<text:s/>το<text:s/>χρόνο<text:s/>που<text:s/>αυτή<text:s/>σημειώνεται,<text:s/>καθώς<text:s/>και<text:s/>την<text:s/>υποβολή<text:s/>προτάσεων<text:s/>για<text:s/>την<text:s/>άμεση<text:s/>λήψη<text:s/>μέτρων,</text:span></text:p>
      <text:p text:style-name="P1470"><text:span text:style-name="T1470_1">(ε)<text:s/>την<text:s/>υποβολή<text:s/>έκθεσης<text:s/>στη<text:s/>ΡΑΕ<text:s/>σε<text:s/>σχέση<text:s/>με<text:s/>τις<text:s/>εμπορικές<text:s/>και<text:s/>οικονομικές<text:s/>σχέσεις<text:s/>μεταξύ<text:s/>της<text:s/>κάθετα<text:s/>ολοκληρωμένης<text:s/>επιχείρησης<text:s/>ΔΕΗ<text:s/>ΑΕ<text:s/>και<text:s/>της<text:s/>ΔΕΔΔΗΕ<text:s/>ΑΕ.</text:span></text:p>
      <text:p text:style-name="P1471"><text:span text:style-name="T1471_1">Η<text:s/>ΡΑΕ<text:s/>αξιολογεί<text:s/>κατ’<text:s/>έτος<text:s/>το<text:s/>βαθμό<text:s/>ανεξαρτησίας<text:s/>της<text:s/>ΔΕΔΔΗΕ<text:s/>ΑΕ<text:s/>και<text:s/>μπορεί<text:s/>να<text:s/>τροποποιήσει<text:s/>οποτεδήποτε<text:s/>με<text:s/>απόφασή<text:s/>της<text:s/>το<text:s/>Πρόγραμμα<text:s/>Συμμόρφωσης<text:s/>επιβάλλοντας<text:s/>επιπλέον<text:s/>τη<text:s/>λήψη<text:s/>μέτρων<text:s/>για<text:s/>την<text:s/>αντιμετώπιση<text:s/>διακριτικής<text:s/>συμπεριφοράς,<text:s/>μεροληπτικών<text:s/>πρακτικών<text:s/>και<text:s/>στρεβλώσεων<text:s/>του<text:s/>ανταγωνισμού,<text:s/>σε<text:s/>όφελος<text:s/>της<text:s/>κάθετα<text:s/>ολοκληρωμένης<text:s/>επιχείρησης<text:s/>της<text:s/>ΔΕΗ<text:s/>ΑΕ<text:s/>ή<text:s/>επιχειρήσεων<text:s/>Συνδεδεμένων<text:s/>με<text:s/>αυτήν.</text:span></text:p>
      <text:p text:style-name="P1472"><text:span text:style-name="T1472_1">11.</text:span><text:span text:style-name="T1472_2"><text:s/>Η<text:s/>ΔΕΔΔΗΕ<text:s/>ΑΕ<text:s/>υποχρεούται<text:s/>να<text:s/>διασφαλίζει<text:s/>ότι<text:s/>τα<text:s/>εμπορικά<text:s/>της<text:s/>σήματα<text:s/>και<text:s/>οι<text:s/>επικοινωνιακές<text:s/>της<text:s/>πρακτικές<text:s/>δεν<text:s/>προκαλούν<text:s/>σύγχυση<text:s/>όσον<text:s/>αφορά<text:s/>τη<text:s/>χωριστή<text:s/>ταυτότητα<text:s/>του<text:s/>κλάδου<text:s/>προμήθειας<text:s/>της<text:s/>κάθετα<text:s/>ολοκληρωμένης<text:s/>επιχείρησης<text:s/>της<text:s/>ΔΕΗ<text:s/>ΑΕ.<text:s/>Η<text:s/>ΡΑΕ<text:s/>με<text:s/>απόφασή<text:s/>της<text:s/>δύναται<text:s/>να<text:s/>επιβάλλει<text:s/>τη<text:s/>λήψη<text:s/>κάθε<text:s/>αναγκαίου<text:s/>μέτρου<text:s/>για<text:s/>την<text:s/>τήρηση<text:s/>της<text:s/>ως<text:s/>άνω<text:s/>υποχρέωσης.</text:span></text:p>
      <text:h text:style-name="P1473" text:outline-level="6"><text:span text:style-name="T1473_1">Άρθρο<text:s/></text:span></text:h>
      <text:h text:style-name="P1474" text:outline-level="6"><text:span text:style-name="T1474_1">125Προσωπικό<text:s/>της<text:s/>ΔΕΔΔΗΕ<text:s/>ΑΕ</text:span></text:h>
      <text:p text:style-name="P1475"><text:span text:style-name="T1475_1">1.</text:span><text:span text:style-name="T1475_2"><text:s/>Το<text:s/>προσωπικό<text:s/>της<text:s/>ΔΕΗ<text:s/>ΑΕ<text:s/>που<text:s/>απασχολείται<text:s/>με<text:s/>σύμβαση<text:s/>εξαρτημένης<text:s/>εργασίας<text:s/>στη<text:s/>Γενική<text:s/>Διεύθυνση<text:s/>Διανομής<text:s/>της<text:s/>ΔΕΗ<text:s/>ΑΕ,<text:s/>καθώς<text:s/>και<text:s/>στη<text:s/>Διεύθυνση<text:s/>Διαχείρισης<text:s/>Νησιών<text:s/>της<text:s/>ΔΕΗ<text:s/>ΑΕ<text:s/>μεταφέρεται<text:s/>την<text:s/>31.12.<text:s/>2011<text:s/>στη<text:s/>ΔΕΔΔΗΕ<text:s/>ΑΕ.<text:s/>Επίσης<text:s/>μεταφέρεται<text:s/>κατά<text:s/>την<text:s/>ίδια<text:s/>ως<text:s/>άνω<text:s/>ημερομηνία<text:s/>στη<text:s/>ΔΕΔΔΗΕ<text:s/>ΑΕ<text:s/>και<text:s/>το<text:s/>προσωπικό<text:s/>των<text:s/>Βασικών<text:s/>Οργανικών<text:s/>Κλιμακίων<text:s/>(ΒΟΚ)<text:s/>των<text:s/>Γενικών<text:s/>Διευθύνσεων<text:s/>Οικονομικών<text:s/>Υπηρεσιών<text:s/>και<text:s/>Ανθρωπίνων<text:s/>Πόρων<text:s/>και<text:s/>Οργάνωσης,<text:s/>της<text:s/>Διεύθυνσης<text:s/>Εσωτερικού<text:s/>Ελέγχου,<text:s/>καθώς<text:s/>και<text:s/>των<text:s/>Βασικών<text:s/>Οργανικών<text:s/>Κλιμακίων<text:s/>(ΒΟΚ)<text:s/>που<text:s/>υπάγονται<text:s/>στον<text:s/>Διευθύνοντα<text:s/>Σύμβουλο<text:s/>(με<text:s/>την<text:s/>εξαίρεση<text:s/>του<text:s/>Κέντρου<text:s/>Ερευνών<text:s/>–<text:s/>Δοκιμών<text:s/>και<text:s/>Προτύπων),<text:s/>το<text:s/>οποίο<text:s/>υπηρετεί<text:s/>με<text:s/>σύμβαση<text:s/>εξαρτημένης<text:s/>εργασίας<text:s/>ή<text:s/>έμμισθης<text:s/>εντολής<text:s/>και<text:s/>απασχολείται<text:s/>για<text:s/>την<text:s/>υποστήριξη<text:s/>των<text:s/>δραστηριοτήτων<text:s/>της<text:s/>εισφερόμενης<text:s/>Γενικής<text:s/>Διεύθυνσης<text:s/>Διανομής<text:s/>της<text:s/>ΔΕΗ<text:s/>ΑΕ.<text:s/>Επιπροσθέ-<text:s/>τως,<text:s/>μεταφέρεται<text:s/>προς<text:s/>ένταξη<text:s/>στη<text:s/>ΔΕΔΔΗΕ<text:s/>ΑΕ<text:s/>και<text:s/>το<text:s/>προσωπικό<text:s/>που<text:s/>πρόκειται<text:s/>να<text:s/>προσληφθεί,<text:s/>βάσει<text:s/>της<text:s/>προκήρυξης<text:s/>1/2007,<text:s/>για<text:s/>την<text:s/>κάλυψη<text:s/>αναγκών<text:s/>της<text:s/>Γενικής<text:s/>Διεύθυνσης<text:s/>Διανομής<text:s/>και<text:s/>της<text:s/>Διεύθυνσης<text:s/>Διαχείρισης<text:s/>Νησιών<text:s/>της<text:s/>ΔΕΗ<text:s/>ΑΕ.<text:s/>Η<text:s/>μεταφορά<text:s/>του<text:s/>προαναφερόμενου<text:s/>προσωπικού<text:s/>γίνεται<text:s/>κατά<text:s/>παρέκκλιση<text:s/>κάθε<text:s/>αντίθετης<text:s/>γενικής<text:s/>ή<text:s/>ειδικής<text:s/>ρύθμισης<text:s/>νόμου,<text:s/>κανονισμού,<text:s/>διαιτητικής<text:s/>απόφασης,<text:s/>συλλογικής<text:s/>ή<text:s/>ατομικής<text:s/>σύμβασης<text:s/>εργασίας.</text:span></text:p>
      <text:p text:style-name="P1476"><text:span text:style-name="T1476_1">2.</text:span><text:span text:style-name="T1476_2"><text:s/>Για<text:s/>τη<text:s/>μεταφορά<text:s/>του<text:s/>ως<text:s/>άνω<text:s/>προσωπικού<text:s/>και<text:s/>τους<text:s/>όρους<text:s/>εργασίας<text:s/>του<text:s/>εφαρμόζονται<text:s/>οι<text:s/>διατάξεις<text:s/>του<text:s/>π.δ.<text:s/>178/2002<text:s/>και<text:s/>διατηρούνται<text:s/>σε<text:s/>ισχύ<text:s/>τα<text:s/>προβλεπόμενα<text:s/>σχετικά<text:s/>με<text:s/>τα<text:s/>εργασιακά<text:s/>και<text:s/>ασφαλιστικά<text:s/>δικαιώματα<text:s/>σε<text:s/>νόμο,<text:s/>σε<text:s/>εφαρμοστέες<text:s/>Επιχειρησιακές<text:s/>Συλλογικές<text:s/>Συμβάσεις<text:s/>Εργασίας,<text:s/>στον<text:s/>Κανονισμό<text:s/>Κατάστασης<text:s/>Προσωπικού<text:s/>ΔΕΗ<text:s/>(ΚΚΠ/ΔΕΗ),<text:s/>στις<text:s/>εν<text:s/>γένει<text:s/>υφιστάμενες<text:s/>υπηρεσιακές<text:s/>ρυθμίσεις<text:s/>της<text:s/>ΔΕΗ<text:s/>ΑΕ<text:s/>και<text:s/>σε<text:s/>ατομική<text:s/>σύμβαση<text:s/>εργασίας.<text:s/>Η<text:s/>προϋπηρεσία<text:s/>που<text:s/>έχει<text:s/>αναγνωριστεί<text:s/>από<text:s/>τη<text:s/>ΔΕΗ<text:s/>ΑΕ,<text:s/>αναγνωρίζεται<text:s/>πλήρως<text:s/>για<text:s/>όλα<text:s/>τα<text:s/>δικαιώματα<text:s/>που<text:s/>απορρέουν<text:s/>από<text:s/>αυτή<text:s/>και<text:s/>δεν<text:s/>επιτρέπεται<text:s/>συνεπεία<text:s/>της<text:s/>παραπάνω<text:s/>μεταφοράς<text:s/>βλαπτική<text:s/>μεταβολή<text:s/>των<text:s/>όρων<text:s/>εργασίας.</text:span></text:p>
      <text:p text:style-name="P1477"><text:span text:style-name="T1477_1">3.</text:span><text:span text:style-name="T1477_2"><text:s/>Με<text:s/>απόφαση<text:s/>του<text:s/>Δ.Σ.<text:s/>της<text:s/>ΔΕΗ<text:s/>ΑΕ,<text:s/>που<text:s/>εκδίδεται<text:s/>εντός<text:s/>προθεσμίας<text:s/>30<text:s/>ημερών<text:s/>από<text:s/>τη<text:s/>θέση<text:s/>σε<text:s/>ισχύ<text:s/>του<text:s/>παρόντος<text:s/>νόμου<text:s/>και<text:s/>αφού<text:s/>ληφθεί<text:s/>υπόψη<text:s/>η<text:s/>γνώμη<text:s/>της<text:s/>πλέον<text:s/>αντιπροσωπευτικής<text:s/>συνδικαλιστικής<text:s/>οργάνωσης<text:s/>του<text:s/>προσωπικού<text:s/>της,<text:s/>καθορίζονται<text:s/>η<text:s/>διαδικασία<text:s/>και<text:s/>γενικά<text:s/>κάθε<text:s/>λεπτομέρεια<text:s/>για<text:s/>τη<text:s/>μεταφορά<text:s/>του<text:s/>ως<text:s/>άνω<text:s/>προσωπικού<text:s/>της<text:s/>ΔΕΗ<text:s/>ΑΕ<text:s/>στη<text:s/>ΔΕΔΔΗΕ<text:s/>ΑΕ.</text:span></text:p>
      <text:p text:style-name="P1478"><text:span text:style-name="T1478_1">4.</text:span><text:span text:style-name="T1478_2"><text:s/>Για<text:s/>χρονικό<text:s/>διάστημα<text:s/>πέντε<text:s/>(5)<text:s/>ετών<text:s/>από<text:s/>την<text:s/>έναρξη<text:s/>λειτουργίας<text:s/>της<text:s/>ΔΕΔΔΗΕ<text:s/>ΑΕ<text:s/>και<text:s/>για<text:s/>τη<text:s/>διευκόλυνση<text:s/>της<text:s/>πλήρους<text:s/>ανάπτυξης<text:s/>των<text:s/>δικών<text:s/>της<text:s/>Υπηρεσιών,<text:s/>η<text:s/>ΔΕΗ<text:s/>ΑΕ<text:s/>δύναται<text:s/>να<text:s/>υποστηρίζει<text:s/>τη<text:s/>λειτουργία<text:s/>της<text:s/>ΔΕΔΔΗΕ<text:s/>ΑΕ<text:s/>παρέχοντάς<text:s/>της<text:s/>υπηρεσίες,<text:s/>όπως<text:s/>ενδεικτικά<text:s/>τις<text:s/>υπηρεσίες<text:s/>υγείας<text:s/>και<text:s/>ασφάλειας<text:s/>εργαζομένων<text:s/>και<text:s/>νομικής<text:s/>υποστήριξης<text:s/>έναντι<text:s/>εύλογου<text:s/>ανταλλάγματος<text:s/>που<text:s/>θα<text:s/>καλύπτει<text:s/>το<text:s/>κόστος<text:s/>παροχής<text:s/>τους.<text:s/>Η<text:s/>παροχή<text:s/>υπηρεσιών<text:s/>από<text:s/>τη<text:s/>ΔΕΔΔΗΕ<text:s/>ΑΕ<text:s/>προς<text:s/>τη<text:s/>ΔΕΗ<text:s/>ΑΕ<text:s/>επιτρέπεται<text:s/>όσον<text:s/>αφορά<text:s/>τη<text:s/>σχέση<text:s/>που<text:s/>δημιουργεί<text:s/>η<text:s/>ιδιοκτησία<text:s/>των<text:s/>παγίων<text:s/>από<text:s/>τη<text:s/>ΔΕΗ<text:s/>ΑΕ<text:s/>σε<text:s/>συνδυασμό<text:s/>με<text:s/>την<text:s/>ανάληψη<text:s/>των<text:s/>εργασιών<text:s/>ανάπτυξης<text:s/>και<text:s/>εκμετάλλευσης<text:s/>των<text:s/>παγίων<text:s/>από<text:s/>τη<text:s/>ΔΕΔΔΗΕ<text:s/>ΑΕ.<text:s/>Η<text:s/>παροχή<text:s/>υπηρεσιών<text:s/>από<text:s/>την<text:s/>ΑΔ-<text:s/>ΜΗΕ<text:s/>ΑΕ<text:s/>προς<text:s/>τη<text:s/>ΔΕΔΔΗΕ<text:s/>ΑΕ<text:s/>επιτρέπεται<text:s/>στα<text:s/>πλαίσια<text:s/>της<text:s/>ανάπτυξης<text:s/>και<text:s/>εκμετάλλευσης<text:s/>των<text:s/>σχετιζομένων<text:s/>εγκαταστάσεων,<text:s/>έναντι<text:s/>εύλογου<text:s/>ανταλλάγματος<text:s/>που<text:s/>θα<text:s/>ανταποκρίνεται<text:s/>στις<text:s/>συνθήκες<text:s/>της<text:s/>αγοράς.<text:s/>Πέραν<text:s/>των<text:s/>ανωτέρω,<text:s/>η<text:s/>παροχή<text:s/>υπηρεσιών<text:s/>μεταξύ<text:s/>της<text:s/>ΔΕΔΔΗΕ<text:s/>ΑΕ<text:s/>και<text:s/>οποιουδήποτε<text:s/>ανταγωνιστικού<text:s/>μέρους<text:s/>της<text:s/>Κάθετα<text:s/>Ολοκληρωμένης<text:s/>Επιχείρησης<text:s/>της<text:s/>ΔΕΗ<text:s/>ΑΕ<text:s/>επιτρέπεται<text:s/>μόνο<text:s/>στα<text:s/>πλαίσια<text:s/>των<text:s/>ισότιμων<text:s/>σχέσεων<text:s/>που<text:s/>θα<text:s/>έχει<text:s/>η<text:s/>ΔΕΔΔΗΕ<text:s/>ΑΕ<text:s/>με<text:s/>όλους<text:s/>τους<text:s/>Παραγωγούς<text:s/>και<text:s/>Προμηθευτές<text:s/>της<text:s/>αγοράς.</text:span></text:p>
      <text:p text:style-name="P1479"><text:span text:style-name="T1479_1">5.</text:span><text:span text:style-name="T1479_2"><text:s/>Το<text:s/>προσωπικό<text:s/>της<text:s/>ΔΕΔΔΗΕ<text:s/>ΑΕ<text:s/>οφείλει<text:s/>να<text:s/>ενεργεί<text:s/>με<text:s/>αμεροληψία<text:s/>και<text:s/>να<text:s/>τηρεί<text:s/>τον<text:s/>εμπιστευτικό<text:s/>χαρακτήρα<text:s/>των<text:s/>εμπορικά<text:s/>ευαίσθητων<text:s/>πληροφοριών,<text:s/>σε<text:s/>συμμόρφωση<text:s/>με<text:s/>τους<text:s/>όρους<text:s/>του<text:s/>Προγράμματος<text:s/>Συμμόρφωσης.</text:span></text:p>
      <text:h text:style-name="P1480" text:outline-level="6"><text:span text:style-name="T1480_1">Άρθρο<text:s/>126</text:span></text:h>
      <text:h text:style-name="P1481" text:outline-level="6"><text:span text:style-name="T1481_1">Άδεια<text:s/>Διαχείρισης<text:s/>του<text:s/>Δικτύου<text:s/>Διανομής</text:span></text:h>
      <text:p text:style-name="P1482"><text:span text:style-name="T1482_1">1.</text:span><text:span text:style-name="T1482_2"><text:s/>Η<text:s/>ΔΕΔΔΗΕ<text:s/>ΑΕ<text:s/>υποχρεούται,<text:s/>εντός<text:s/>προθεσμίας<text:s/>τριών<text:s/>(3)<text:s/>μηνών<text:s/>από<text:s/>την<text:s/>ολοκλήρωση<text:s/>της<text:s/>διαδικασίας<text:s/>απόσχισης<text:s/>σύμφωνα<text:s/>με<text:s/>τις<text:s/>διατάξεις<text:s/>του<text:s/>άρθρου<text:s/>123<text:s/>του<text:s/>παρόντος<text:s/>νόμου,<text:s/>να<text:s/>λάβει<text:s/>Άδεια<text:s/>Διαχείρισης<text:s/>του<text:s/>ΕΔΔΗΕ,<text:s/>η<text:s/>οποία<text:s/>καλύπτει<text:s/>και<text:s/>κάθε<text:s/>μελλοντική<text:s/>επέκτασή<text:s/>του.</text:span></text:p>
      <text:p text:style-name="P1483"><text:span text:style-name="T1483_1">2.</text:span><text:span text:style-name="T1483_2"><text:s/>Η<text:s/>άδεια<text:s/>χορηγείται<text:s/>από<text:s/>τη<text:s/>ΡΑΕ<text:s/>και<text:s/>με<text:s/>αυτήν<text:s/>καθορίζονται,<text:s/>μεταξύ<text:s/>άλλων,<text:s/>τα<text:s/>ακόλουθα:</text:span></text:p>
      <text:p text:style-name="P1484"><text:span text:style-name="T1484_1">(α)<text:s/>Οι<text:s/>υποχρεώσεις<text:s/>και<text:s/>τα<text:s/>δικαιώματα<text:s/>του<text:s/>Διαχειριστή<text:s/>του<text:s/>ΕΔΔΗΕ<text:s/>σχετικά<text:s/>με<text:s/>την<text:s/>παραχώρηση<text:s/>της<text:s/>διαχείρισης<text:s/>του<text:s/>Δικτύου<text:s/>σε<text:s/>αυτόν,<text:s/>καθώς<text:s/>και<text:s/>οι<text:s/>υποχρεώσεις<text:s/>και<text:s/>οι<text:s/>ευθύνες<text:s/>του<text:s/>Διαχειριστή<text:s/>του<text:s/>Δικτύου,<text:s/>στο<text:s/>πλαίσιο<text:s/>των<text:s/>αρμοδιοτήτων<text:s/>του,<text:s/>έναντι<text:s/>του<text:s/>κυρίου<text:s/>του<text:s/>ΕΔΔΗΕ.</text:span></text:p>
      <text:p text:style-name="P1485"><text:span text:style-name="T1485_1">(β)<text:s/>Οι<text:s/>όροι<text:s/>και<text:s/>οι<text:s/>προϋποθέσεις<text:s/>που<text:s/>απαιτούνται<text:s/>για<text:s/>την<text:s/>άσκηση<text:s/>της<text:s/>δραστηριότητας<text:s/>διαχείρισης<text:s/>του<text:s/>ΕΔΔΗΕ.</text:span></text:p>
      <text:p text:style-name="P1486"><text:span text:style-name="T1486_1">(γ)<text:s/>Οι<text:s/>όροι,<text:s/>οι<text:s/>προϋποθέσεις,<text:s/>καθώς<text:s/>και<text:s/>τα<text:s/>αναγκαία<text:s/>μέτρα<text:s/>διασφάλισης<text:s/>της<text:s/>ανεξαρτησίας,<text:s/>του<text:s/>λειτουργικού<text:s/>διαχωρισμού,<text:s/>της<text:s/>αμερόληπτης<text:s/>και<text:s/>μη<text:s/>διακριτικής<text:s/>συμπεριφοράς<text:s/>του<text:s/>Διαχειριστή<text:s/>του<text:s/>ΕΔΔΗΕ,<text:s/>σύμφωνα<text:s/>με<text:s/>τις<text:s/>ειδικότερες<text:s/>διατάξεις<text:s/>του<text:s/>παρόντος<text:s/>νόμου.</text:span></text:p>
      <text:h text:style-name="P1487" text:outline-level="6"><text:span text:style-name="T1487_1">Άρθρο<text:s/>127</text:span></text:h>
      <text:h text:style-name="P1488" text:outline-level="6"><text:span text:style-name="T1488_1">Αρμοδιότητες<text:s/>του<text:s/>Διαχειριστή<text:s/>του<text:s/>ΕΔΔΗΕ(Άρθρο<text:s/>25<text:s/>της<text:s/>Οδηγίας<text:s/>2009/72/ΕΚ)</text:span></text:h>
      <text:p text:style-name="P1489"><text:span text:style-name="T1489_1">1.</text:span><text:span text:style-name="T1489_2"><text:s/>Η<text:s/>ΔΕΔΔΗΕ<text:s/>ΑΕ<text:s/>είναι<text:s/>υπεύθυνη<text:s/>για<text:s/>την<text:s/>ανάπτυξη,<text:s/>τη<text:s/>λειτουργία<text:s/>και<text:s/>τη<text:s/>συντήρηση,<text:s/>υπό<text:s/>οικονομικούς<text:s/>όρους<text:s/>του<text:s/>ΕΔΔΗΕ<text:s/>ώστε<text:s/>να<text:s/>διασφαλίζεται<text:s/>η<text:s/>αξιόπιστη,<text:s/>αποδοτική<text:s/>και<text:s/>ασφαλής<text:s/>λειτουργία<text:s/>του,<text:s/>καθώς<text:s/>και<text:s/>η<text:s/>μακροπρόθεσμη<text:s/>ικανότητά<text:s/>του<text:s/>να<text:s/>ανταποκρίνεται<text:s/>σε<text:s/>εύλογες<text:s/>ανάγκες<text:s/>ηλεκτρικής<text:s/>ενέργειας,<text:s/>λαμβάνοντας<text:s/>τη<text:s/>δέουσα<text:s/>μέριμνα<text:s/>για<text:s/>το<text:s/>περιβάλλον<text:s/>και<text:s/>την<text:s/>ενεργειακή<text:s/>αποδοτι-<text:s/>κότητα,<text:s/>καθώς<text:s/>και<text:s/>για<text:s/>τη<text:s/>διασφάλιση,<text:s/>κατά<text:s/>τον<text:s/>πλέον<text:s/>οικονομικό,<text:s/>διαφανή,<text:s/>άμεσο<text:s/>και<text:s/>αμερόληπτο<text:s/>τρόπο,<text:s/>της<text:s/>πρόσβασης<text:s/>των<text:s/>χρηστών<text:s/>στο<text:s/>ΕΔΔΗΕ,<text:s/>προκειμένου<text:s/>να<text:s/>ασκούν<text:s/>τις<text:s/>δραστηριότητές<text:s/>τους,<text:s/>σύμφωνα<text:s/>με<text:s/>την<text:s/>Άδεια<text:s/>Διαχείρισης<text:s/>του<text:s/>ΕΔΔΗΕ<text:s/>που<text:s/>της<text:s/>χορηγείται<text:s/>κατά<text:s/>τις<text:s/>διατάξεις<text:s/>του<text:s/>παρόντος<text:s/>νόμου<text:s/>και<text:s/>σύμφωνα<text:s/>με<text:s/>τον<text:s/>Κώδικα<text:s/>Διαχείρισης<text:s/>του<text:s/>ΕΔΔΗΕ.</text:span></text:p>
      <text:p text:style-name="P1490"><text:span text:style-name="T1490_1">2.</text:span><text:span text:style-name="T1490_2"><text:s/>Πέραν<text:s/>των<text:s/>όσων<text:s/>ορίζονται<text:s/>στην<text:s/>Άδεια<text:s/>Διαχείρισης<text:s/>του<text:s/>ΕΔΔΗΕ,<text:s/>η<text:s/>ΔΕΔΔΗΕ<text:s/>ΑΕ<text:s/>ο<text:s/>Διαχειριστής<text:s/>υποχρεούται<text:s/>ειδικότερα<text:s/>να<text:s/>διασφαλίζει:</text:span></text:p>
      <text:p text:style-name="P1491"><text:span text:style-name="T1491_1">(α)<text:s/>Την<text:s/>αξιοπιστία<text:s/>και<text:s/>την<text:s/>ασφάλεια<text:s/>του<text:s/>ΕΔΔΗΕ,<text:s/>λαμβάνοντας<text:s/>παραλλήλως<text:s/>κατάλληλα<text:s/>μέτρα<text:s/>για<text:s/>την<text:s/>προστασία<text:s/>του<text:s/>περιβάλλοντος.</text:span></text:p>
      <text:p text:style-name="P1492"><text:span text:style-name="T1492_1">(β)<text:s/>Τη<text:s/>διατήρηση<text:s/>τεχνικά<text:s/>άρτιου<text:s/>και<text:s/>οικονομικά<text:s/>αποδοτικού<text:s/>ΕΔΔΗΕ.</text:span></text:p>
      <text:p text:style-name="P1493"><text:span text:style-name="T1493_1">(γ)<text:s/>Την<text:s/>τήρηση<text:s/>των<text:s/>τεχνικών<text:s/>προδιαγραφών<text:s/>και<text:s/>απαιτήσεων<text:s/>σχεδιασμού,<text:s/>λειτουργίας<text:s/>και<text:s/>συντήρησης<text:s/>του<text:s/>Δικτύου<text:s/>και<text:s/>να<text:s/>μεριμνά<text:s/>για<text:s/>την<text:s/>επίτευξη<text:s/>των<text:s/>στόχων<text:s/>απόδοσης<text:s/>για<text:s/>τη<text:s/>δραστηριότητα<text:s/>της<text:s/>Διανομής,<text:s/>όσον<text:s/>αφορά<text:s/>μεταξύ<text:s/>άλλων<text:s/>στις<text:s/>απώλειες,<text:s/>στην<text:s/>αξιοπιστία<text:s/>τροφοδότησης,<text:s/>στην<text:s/>ποιότητα<text:s/>τάσης<text:s/>και<text:s/>στην<text:s/>ποιότητα<text:s/>εξυπηρέτησης<text:s/>των<text:s/>Πελατών,<text:s/>όπως<text:s/>καθορίζονται<text:s/>στον<text:s/>Κώδικα<text:s/>Διαχείρισης<text:s/>του<text:s/>ΕΔΔΗΕ.</text:span></text:p>
      <text:p text:style-name="P1494"><text:span text:style-name="T1494_1">(δ)<text:s/>Την<text:s/>πρόσβαση<text:s/>στο<text:s/>ΕΔΔΗΕ<text:s/>των<text:s/>κατόχων<text:s/>αδειών<text:s/>Παραγωγής,<text:s/>καθώς<text:s/>και<text:s/>των<text:s/>Παραγωγών<text:s/>που<text:s/>εξαιρούνται<text:s/>από<text:s/>την<text:s/>υποχρέωση<text:s/>λήψης<text:s/>της,<text:s/>των<text:s/>Προμηθευτών<text:s/>και<text:s/>των<text:s/>Πελατών,<text:s/>σύμφωνα<text:s/>με<text:s/>τους<text:s/>όρους,<text:s/>τις<text:s/>προϋποθέσεις<text:s/>και<text:s/>τα<text:s/>τιμολόγια<text:s/>που<text:s/>καθορίζονται<text:s/>στον<text:s/>Κώδικα<text:s/>Διαχείρισης<text:s/>του<text:s/>ΕΔΔΗΕ.</text:span></text:p>
      <text:p text:style-name="P1495"><text:span text:style-name="T1495_1">(ε)<text:s/>Διασφαλίζει<text:s/>τη<text:s/>σύνδεση<text:s/>με<text:s/>το<text:s/>ΕΔΔΗΕ<text:s/>όσων<text:s/>το<text:s/>ζητούν<text:s/>σύμφωνα<text:s/>με<text:s/>τους<text:s/>όρους,<text:s/>τις<text:s/>προϋποθέσεις<text:s/>και<text:s/>τα<text:s/>τιμολόγια<text:s/>που<text:s/>καθορίζονται<text:s/>στον<text:s/>Κώδικα<text:s/>Διαχείρισης<text:s/>του<text:s/>ΕΔΔΗΕ.</text:span></text:p>
      <text:p text:style-name="P1496"><text:span text:style-name="T1496_1">(στ)<text:s/>Διασφαλίζει<text:s/>την<text:s/>προμήθεια,<text:s/>εγκατάσταση,<text:s/>συντήρηση,<text:s/>καλή<text:s/>λειτουργία<text:s/>και<text:s/>αντικατάσταση<text:s/>των<text:s/>μετρητικών<text:s/>διατάξεων<text:s/>που<text:s/>εγκαθίστανται<text:s/>στο<text:s/>ΕΔΔΗΕ,<text:s/>σύμφωνα<text:s/>με<text:s/>τις<text:s/>διατάξεις<text:s/>του<text:s/>Κώδικα<text:s/>Διαχείρισης<text:s/>του<text:s/>ΕΣΜΗΕ,<text:s/>του<text:s/>Κώδικα<text:s/>Διαχείρισης<text:s/>του<text:s/>ΕΔΔΗΕ<text:s/>και<text:s/>τους<text:s/>όρους<text:s/>της<text:s/>Άδειας<text:s/>Διαχείρισης<text:s/>του<text:s/>ΕΔΔΗΕ,<text:s/>καθώς<text:s/>και<text:s/>τη<text:s/>συλλογή<text:s/>των<text:s/>σχετικών<text:s/>μετρήσεων.</text:span></text:p>
      <text:p text:style-name="P1497"><text:span text:style-name="T1497_1">(ζ)<text:s/>Παρέχει<text:s/>στους<text:s/>χρήστες<text:s/>του<text:s/>ΕΔΔΗΕ<text:s/>και<text:s/>στον<text:s/>Διαχειριστή<text:s/>του<text:s/>ΕΣΜΗΕ<text:s/>τις<text:s/>πληροφορίες<text:s/>που<text:s/>απαιτούνται<text:s/>για<text:s/>την<text:s/>αποτελεσματική<text:s/>πρόσβαση<text:s/>στο<text:s/>Δίκτυο,<text:s/>όπως<text:s/>αυτές<text:s/>καθορίζονται<text:s/>στον<text:s/>Κώδικα<text:s/>Διαχείρισης<text:s/>του<text:s/>ΕΔΔΗΕ.</text:span></text:p>
      <text:p text:style-name="P1498"><text:span text:style-name="T1498_1">(η)<text:s/>Απέχει<text:s/>από<text:s/>κάθε<text:s/>διάκριση<text:s/>μεταξύ<text:s/>των<text:s/>χρηστών<text:s/>ή<text:s/>των<text:s/>κατηγοριών<text:s/>χρηστών<text:s/>του<text:s/>ΕΔΔΗΕ<text:s/>και<text:s/>ιδίως<text:s/>υπέρ<text:s/>των<text:s/>συνδεδεμένων<text:s/>με<text:s/>αυτόν<text:s/>επιχειρήσεων.</text:span></text:p>
      <text:p text:style-name="P1499"><text:span text:style-name="T1499_1">(θ)<text:s/>Συνεργάζεται<text:s/>με<text:s/>τον<text:s/>Διαχειριστή<text:s/>του<text:s/>Συστήματος,<text:s/>τον<text:s/>Διαχειριστή<text:s/>Δικτύου<text:s/>Διεθνούς<text:s/>Αερολιμένα<text:s/>Αθηνών<text:s/>(ΔΑΑ)<text:s/>και<text:s/>με<text:s/>τους<text:s/>Διαχειριστές<text:s/>Κλειστών<text:s/>Δικτύων<text:s/>Διανομής<text:s/>για<text:s/>την<text:s/>κατάρτιση<text:s/>και<text:s/>εφαρμογή<text:s/>κατάλληλων<text:s/>πρωτοκόλλων<text:s/>επικοινωνίας<text:s/>και<text:s/>συνεργασίας,<text:s/>ώστε<text:s/>να<text:s/>διασφαλίζεται<text:s/>η<text:s/>καλή<text:s/>και<text:s/>απρόσκοπτη<text:s/>λειτουργία<text:s/>των<text:s/>δικτύων<text:s/>ευθύνης<text:s/>τους,<text:s/>η<text:s/>άσκηση<text:s/>των<text:s/>αρμοδιοτήτων<text:s/>τους<text:s/>και<text:s/>η<text:s/>λειτουργία<text:s/>της<text:s/>αγοράς.</text:span></text:p>
      <text:p text:style-name="P1500"><text:span text:style-name="T1500_1">(ι)<text:s/>Σχεδιάζει,<text:s/>προγραμματίζει<text:s/>και<text:s/>διασφαλίζει<text:s/>την<text:s/>υλοποίηση<text:s/>της<text:s/>ανάπτυξης<text:s/>του<text:s/>ΕΔΔΗΕ,<text:s/>εξετάζοντας<text:s/>τη<text:s/>δυνατότητα<text:s/>λήψης<text:s/>μέτρων<text:s/>ενεργειακής<text:s/>αποδοτικότητας/<text:s/>διαχείρισης<text:s/>της<text:s/>ζήτησης<text:s/>ή/και<text:s/>τη<text:s/>δυνατότητα<text:s/>αποκεντρωμένης<text:s/>παραγωγής<text:s/>που<text:s/>θα<text:s/>μπορούσαν<text:s/>να<text:s/>υποκαταστήσουν<text:s/>την<text:s/>ανάγκη<text:s/>αναβάθμισης<text:s/>ή<text:s/>αντικατάστασης<text:s/>υποδομών<text:s/>διανομής<text:s/>ηλεκτρικής<text:s/>ενέργειας.</text:span></text:p>
      <text:p text:style-name="P1501"><text:span text:style-name="T1501_1">3.</text:span><text:span text:style-name="T1501_2"><text:s/>Με<text:s/>την<text:s/>επιφύλαξη<text:s/>του<text:s/>άρθρου<text:s/>141<text:s/>ή<text:s/>άλλης<text:s/>διάταξης<text:s/>που<text:s/>καθορίζει<text:s/>υποχρέωση<text:s/>κοινοποίησης<text:s/>πληροφοριών,<text:s/>η<text:s/>ΔΕΔΔΗΕ<text:s/>ΑΕ<text:s/>διαφυλάσσει<text:s/>τον<text:s/>εμπιστευτικό<text:s/>χαρακτήρα<text:s/>των<text:s/>εμπορικά<text:s/>ευαίσθητων<text:s/>πληροφοριών<text:s/>που<text:s/>περιέρχονται<text:s/>σε<text:s/>γνώση<text:s/>του<text:s/>κατά<text:s/>την<text:s/>εκτέλεση<text:s/>των<text:s/>καθηκόντων<text:s/>του.<text:s/>Οι<text:s/>κοινοποιούμενες<text:s/>πληροφορίες<text:s/>σχετικά<text:s/>με<text:s/>τις<text:s/>δικές<text:s/>του<text:s/>δραστηριότητες,<text:s/>που<text:s/>ενδέχεται<text:s/>να<text:s/>παρέχουν<text:s/>εμπορικά<text:s/>πλεονεκτήματα,<text:s/>διατίθενται<text:s/>χωρίς<text:s/>διακρίσεις<text:s/>σε<text:s/>όλους<text:s/>τους<text:s/>χρήστες<text:s/>του<text:s/>Δικτύου<text:s/>Διανομής.</text:span></text:p>
      <text:p text:style-name="P1502"><text:span text:style-name="T1502_1">4.</text:span><text:span text:style-name="T1502_2"><text:s/>Η<text:s/>ΔΕΔΔΗΕ<text:s/>ΑΕ<text:s/>δημοσιοποιεί<text:s/>τη<text:s/>μεθοδολογία<text:s/>υπολογισμού<text:s/>των<text:s/>χρεώσεων<text:s/>σύνδεσης<text:s/>στο<text:s/>Δίκτυο,<text:s/>τις<text:s/>μοναδιαίες<text:s/>τιμές<text:s/>κόστους<text:s/>και<text:s/>κάθε<text:s/>αναγκαία<text:s/>πληροφορία<text:s/>για<text:s/>τον<text:s/>τρόπο<text:s/>υπολογισμού<text:s/>των<text:s/>χρεώσεων<text:s/>σύνδεσης<text:s/>στο<text:s/>Δίκτυο.<text:s/>Τα<text:s/>σχετικά<text:s/>τιμολόγια<text:s/>εγκρίνονται<text:s/>από<text:s/>τη<text:s/>ΡΑΕ<text:s/>σύμφωνα<text:s/>με<text:s/>τις<text:s/>διατάξεις<text:s/>της<text:s/>παραγράφου<text:s/>1<text:s/>του<text:s/>άρθρου<text:s/>140.</text:span></text:p>
      <text:p text:style-name="P1503"><text:span text:style-name="T1503_1">5.</text:span><text:span text:style-name="T1503_2"><text:s/>Για<text:s/>την<text:s/>παραχώρηση<text:s/>της<text:s/>διαχείρισης<text:s/>του<text:s/>ΕΔΔΗΕ,<text:s/>η<text:s/>ΔΕΔΔΗΕ<text:s/>ΑΕ<text:s/>καταβάλλει<text:s/>ετήσιο<text:s/>αντάλλαγμα<text:s/>στον<text:s/>κύριο<text:s/>του<text:s/>ΕΔΔΗΕ,<text:s/>που<text:s/>εγκρίνεται<text:s/>από<text:s/>τη<text:s/>ΡΑΕ<text:s/>σύμφωνα<text:s/>με<text:s/>τις<text:s/>διατάξεις<text:s/>του<text:s/>άρθρου<text:s/>22.</text:span></text:p>
      <text:h text:style-name="P1504" text:outline-level="6"><text:span text:style-name="T1504_1">Άρθρο<text:s/></text:span></text:h>
      <text:h text:style-name="P1505" text:outline-level="6"><text:span text:style-name="T1505_1">128</text:span></text:h>
      <text:p text:style-name="P1506"><text:span text:style-name="T1506_1">Κώδικας<text:s/>Διαχείρισης<text:s/>του<text:s/>ΕΔΔΗΕ(Άρθρο<text:s/>41<text:s/>της<text:s/>Οδηγίας<text:s/>2009/72/ΕΚ)</text:span></text:p>
      <text:p text:style-name="P1507"><text:span text:style-name="T1507_1">1.</text:span><text:span text:style-name="T1507_2"><text:s/>Η<text:s/>διαχείριση<text:s/>του<text:s/>ΕΔΔΗΕ<text:s/>διενεργείται<text:s/>σύμφωνα<text:s/>με<text:s/>τις<text:s/>διατάξεις<text:s/>του<text:s/>Κώδικα<text:s/>Διαχείρισης<text:s/>του<text:s/>ΕΔΔΗΕ,<text:s/>ο<text:s/>οποίος<text:s/>καταρτίζεται<text:s/>από<text:s/>τη<text:s/>ΔΕΔΔΗΕ,<text:s/>που<text:s/>υποβάλλει<text:s/>τη<text:s/>γνώμη<text:s/>της<text:s/>στη<text:s/>ΡΑΕ.<text:s/>Η<text:s/>ΡΑΕ,<text:s/>κατόπιν<text:s/>δημόσιας<text:s/>δια-<text:s/>βούλευσης<text:s/>και<text:s/>αφού<text:s/>προβεί<text:s/>σε<text:s/>τυχόν<text:s/>τροποποιήσεις<text:s/>και<text:s/>προσθήκες,<text:s/>εκδίδει<text:s/>με<text:s/>απόφασή<text:s/>της<text:s/>το<text:s/>τελικό<text:s/>κείμενο<text:s/>του<text:s/>Κώδικα<text:s/>Διαχείρισης<text:s/>του<text:s/>ΕΔΔΗΕ,<text:s/>το<text:s/>οποίο<text:s/>δημοσιεύεται<text:s/>στην<text:s/>Εφημερίδα<text:s/>της<text:s/>Κυβερνήσεως.<text:s/>Ο<text:s/>Κώδικας<text:s/>τροποποιείται,<text:s/>είτε<text:s/>με<text:s/>πρωτοβουλία<text:s/>της<text:s/>ΡΑΕ<text:s/>είτε<text:s/>κατόπιν<text:s/>αιτήματος<text:s/>της<text:s/>ΔΕΔΔΗΕ<text:s/>ΑΕ<text:s/>ή<text:s/>τρίτων<text:s/>προσώπων<text:s/>που<text:s/>έχουν<text:s/>έννομο<text:s/>συμφέρον,<text:s/>κατ’<text:s/>εφαρμογή<text:s/>της<text:s/>διαδικασίας<text:s/>του<text:s/>προηγούμενου<text:s/>εδαφίου.</text:span></text:p>
      <text:p text:style-name="P1508"><text:span text:style-name="T1508_1">2.</text:span><text:span text:style-name="T1508_2"><text:s/>Με<text:s/>τον<text:s/>Κώδικα<text:s/>Διαχείρισης<text:s/>του<text:s/>Δικτύου<text:s/>καθορίζονται:</text:span></text:p>
      <text:p text:style-name="P1509"><text:span text:style-name="T1509_1">(α)<text:s/>Τεχνικές<text:s/>προδιαγραφές<text:s/>και<text:s/>απαιτήσεις<text:s/>σχεδι-<text:s/>ασμού,<text:s/>λειτουργίας<text:s/>και<text:s/>συντήρησης<text:s/>του<text:s/>ΕΔΔΗΕ<text:s/>και<text:s/>στόχοι<text:s/>απόδοσης<text:s/>για<text:s/>τη<text:s/>δραστηριότητα<text:s/>της<text:s/>Διανομής,<text:s/>ιδίως<text:s/>όσον<text:s/>αφορά<text:s/>τις<text:s/>απώλειες,<text:s/>την<text:s/>αξιοπιστία<text:s/>τροφοδότησης,<text:s/>την<text:s/>ποιότητα<text:s/>τάσης<text:s/>και<text:s/>την<text:s/>ποιότητα<text:s/>εξυπηρέτησης<text:s/>των<text:s/>Πελατών.</text:span></text:p>
      <text:p text:style-name="P1510"><text:span text:style-name="T1510_1">(β)<text:s/>Οι<text:s/>όροι,<text:s/>οι<text:s/>προϋποθέσεις<text:s/>και<text:s/>τα<text:s/>τιμολόγια,<text:s/>σύμφωνα<text:s/>με<text:s/>τα<text:s/>οποία<text:s/>η<text:s/>ΔΕΔΔΗΕ<text:s/>ΑΕ<text:s/>υποχρεούται<text:s/>να<text:s/>παρέχει<text:s/>πρόσβαση<text:s/>στο<text:s/>ΕΔΔΗΕ,<text:s/>στους<text:s/>κατόχους<text:s/>άδειας<text:s/>παραγωγής<text:s/>ή<text:s/>τους<text:s/>παραγωγούς<text:s/>που<text:s/>εξαιρούνται<text:s/>από<text:s/>την<text:s/>υποχρέωση<text:s/>λήψης<text:s/>αυτής,<text:s/>στους<text:s/>Προμηθευτές<text:s/>και<text:s/>στους<text:s/>Πελάτες,<text:s/>διασφαλίζοντας<text:s/>την<text:s/>πρόσβαση<text:s/>των<text:s/>δικαιουμένων<text:s/>στο<text:s/>ΕΔΔΗΕ<text:s/>κατά<text:s/>τον<text:s/>πλέον<text:s/>οικονομικό,<text:s/>διαφανή<text:s/>και<text:s/>άμεσο<text:s/>τρόπο,<text:s/>χωρίς<text:s/>διακρίσεις<text:s/>μεταξύ<text:s/>των<text:s/>χρηστών<text:s/>και<text:s/>των<text:s/>κατηγοριών<text:s/>χρηστών<text:s/>του<text:s/>ΕΔΔΗΕ.<text:s/>Για<text:s/>το<text:s/>σκοπό<text:s/>αυτόν,<text:s/>η<text:s/>ΔΕΔΔΗΕ<text:s/>ΑΕ<text:s/>υποχρεούται<text:s/>ιδίως<text:s/>να<text:s/>τηρεί<text:s/>πρωτόκολλο<text:s/>σχετικά<text:s/>με<text:s/>τις<text:s/>αιτήσεις<text:s/>σύνδεσης,<text:s/>το<text:s/>οποίο<text:s/>και<text:s/>δημοσιοποιεί.</text:span></text:p>
      <text:p text:style-name="P1511"><text:span text:style-name="T1511_1">(γ)<text:s/>Αντικειμενικά<text:s/>τεχνοοικονομικά<text:s/>κριτήρια<text:s/>και<text:s/>προϋποθέσεις,<text:s/>καθώς<text:s/>και<text:s/>η<text:s/>διαδικασία<text:s/>προσωρινής<text:s/>άρνησης<text:s/>της<text:s/>σύνδεσης<text:s/>στο<text:s/>ΕΔΔΗΕ,<text:s/>η<text:s/>οποία<text:s/>επιτρέπεται<text:s/>μόνο<text:s/>για<text:s/>λόγους<text:s/>εξάντλησης<text:s/>της<text:s/>ικανότητας<text:s/>φόρτισης<text:s/>και<text:s/>αιτιολογείται<text:s/>επαρκώς.<text:s/>Τα<text:s/>στοιχεία<text:s/>τα<text:s/>οποία<text:s/>η<text:s/>ΔΕ-<text:s/>ΔΔΗΕ<text:s/>ΑΕ<text:s/>υποχρεούται<text:s/>να<text:s/>παρέχει<text:s/>στους<text:s/>αιτούντες<text:s/>σε<text:s/>περίπτωση<text:s/>προσωρινής<text:s/>άρνησης<text:s/>σύνδεσης,<text:s/>σχετικά<text:s/>με<text:s/>δυνατότητες<text:s/>μελλοντικής<text:s/>εξυπηρέτησης<text:s/>του<text:s/>αιτήματός<text:s/>τους,<text:s/>όπως<text:s/>τυχόν<text:s/>προγραμματιζόμενη<text:s/>ή<text:s/>σχεδιαζόμενη<text:s/>ανάπτυξη<text:s/>του<text:s/>ΕΔΔΗΕ<text:s/>που<text:s/>θα<text:s/>επιτρέψει<text:s/>τη<text:s/>σύνδεσή<text:s/>τους<text:s/>και<text:s/>το<text:s/>χρόνο<text:s/>υλοποίησής<text:s/>της,<text:s/>επέκταση<text:s/>ή/και<text:s/>ενίσχυση<text:s/>του<text:s/>ΕΔΔΗΕ<text:s/>που<text:s/>θα<text:s/>επέτρεπε<text:s/>τη<text:s/>σύνδεσή<text:s/>τους,<text:s/>καθώς<text:s/>και<text:s/>το<text:s/>σχετικό<text:s/>κόστος<text:s/>και<text:s/>τον<text:s/>απαιτούμενο<text:s/>χρόνο<text:s/>για<text:s/>την<text:s/>υλοποίησή<text:s/>της,<text:s/>δυνατότητες<text:s/>ομαδοποίησης<text:s/>εκκρεμών<text:s/>αιτήσεων<text:s/>σύνδεσης<text:s/>για<text:s/>τον<text:s/>επιμερισμό<text:s/>του<text:s/>κόστους<text:s/>της<text:s/>απαιτούμενης<text:s/>ανάπτυξης<text:s/>του<text:s/>ΕΔΔΗΕ.<text:s/>Η<text:s/>παροχή<text:s/>των<text:s/>παραπάνω<text:s/>στοιχείων<text:s/>μπορεί<text:s/>να<text:s/>γίνεται<text:s/>έναντι<text:s/>χρέωσης,<text:s/>το<text:s/>ύψος<text:s/>της<text:s/>οποίας<text:s/>προσδιορίζεται<text:s/>σύμφωνα<text:s/>με<text:s/>τις<text:s/>διατάξεις<text:s/>του<text:s/>άρθρου<text:s/>140.</text:span></text:p>
      <text:p text:style-name="P1512"><text:span text:style-name="T1512_1">(δ)<text:s/>Η<text:s/>προθεσμία,<text:s/>εντός<text:s/>της<text:s/>οποίας<text:s/>η<text:s/>ΔΕΔΔΗΕ<text:s/>ΑΕ<text:s/>υπο-<text:s/>χρεούται<text:s/>να<text:s/>αποφασίζει<text:s/>αιτιολογημένα<text:s/>για<text:s/>τις<text:s/>αιτήσεις<text:s/>σύνδεσης<text:s/>και<text:s/>να<text:s/>ενημερώνει<text:s/>τους<text:s/>αιτούντες.</text:span></text:p>
      <text:p text:style-name="P1513"><text:span text:style-name="T1513_1">(ε)<text:s/>Οι<text:s/>τεχνικές<text:s/>προδιαγραφές<text:s/>σχεδιασμού<text:s/>και<text:s/>λειτουργίας<text:s/>του<text:s/>εξοπλισμού<text:s/>των<text:s/>εγκαταστάσεων<text:s/>των<text:s/>Πελατών<text:s/>και<text:s/>των<text:s/>μονάδων<text:s/>παραγωγής<text:s/>ηλεκτρικής<text:s/>ενέργειας,<text:s/>οι<text:s/>οποίες<text:s/>συνδέονται<text:s/>στο<text:s/>ΕΔΔΗΕ.</text:span></text:p>
      <text:p text:style-name="P1514"><text:span text:style-name="T1514_1">(στ)<text:s/>Οι<text:s/>προδιαγραφές<text:s/>των<text:s/>μετρητών,<text:s/>η<text:s/>διαδικασία<text:s/>εγκατάστασης<text:s/>και<text:s/>ελέγχου<text:s/>των<text:s/>μετρητών<text:s/>και<text:s/>διαχείρισης<text:s/>των<text:s/>μετρήσεων,<text:s/>η<text:s/>κυριότητα<text:s/>των<text:s/>μετρητικών<text:s/>δεδομένων<text:s/>και<text:s/>οι<text:s/>σχετικές<text:s/>ευθύνες,<text:s/>οι<text:s/>κανόνες<text:s/>παροχής<text:s/>στοιχείων<text:s/>και<text:s/>ανταλλαγής<text:s/>δεδομένων<text:s/>σχετικά<text:s/>με<text:s/>τις<text:s/>μετρήσεις<text:s/>και<text:s/>την<text:s/>εκκαθάριση,<text:s/>ώστε<text:s/>να<text:s/>διασφαλίζεται<text:s/>η<text:s/>ακρίβεια,<text:s/>η<text:s/>διαφάνεια,<text:s/>η<text:s/>απρόσκοπτη<text:s/>άσκηση<text:s/>του<text:s/>δικαιώματος<text:s/>επιλογής<text:s/>προμηθευτή,<text:s/>η<text:s/>πρόσβαση<text:s/>όσων<text:s/>έχουν<text:s/>έννομο<text:s/>συμφέρον<text:s/>στα<text:s/>δεδομένα<text:s/>ατελώς,<text:s/>η<text:s/>δυνατότητα<text:s/>διαχείρισης<text:s/>του<text:s/>φορτίου<text:s/>και<text:s/>του<text:s/>εντοπισμού<text:s/>βλαβών<text:s/>του<text:s/>ΕΔΔΗΕ.</text:span></text:p>
      <text:p text:style-name="P1515"><text:span text:style-name="T1515_1">(ζ)<text:s/>Οι<text:s/>συμβατικές<text:s/>σχέσεις<text:s/>μεταξύ<text:s/>της<text:s/>ΔΕΔΔΗΕ<text:s/>και<text:s/>των<text:s/>Χρηστών<text:s/>του<text:s/>ΕΔΔΗΕ<text:s/>και<text:s/>οι<text:s/>σχετικές<text:s/>δεσμεύσεις<text:s/>του,<text:s/>καθώς<text:s/>και<text:s/>οι<text:s/>ποινικές<text:s/>ρήτρες<text:s/>που<text:s/>καταπίπτουν<text:s/>σε<text:s/>περίπτωση<text:s/>μη<text:s/>τήρησης<text:s/>διατάξεων<text:s/>του<text:s/>Κώδικα,<text:s/>σε<text:s/>σχέση<text:s/>ιδίως<text:s/>με<text:s/>την<text:s/>ποιότητα<text:s/>υπηρεσιών.</text:span></text:p>
      <text:p text:style-name="P1516"><text:span text:style-name="T1516_1">(η)<text:s/>Οι<text:s/>διαδικασίες<text:s/>και<text:s/>οι<text:s/>όροι<text:s/>ανάπτυξης<text:s/>του<text:s/>ΕΔΔΗΕ,<text:s/>λαμβανομένων<text:s/>υπόψη<text:s/>ιδίως<text:s/>της<text:s/>εξέλιξης<text:s/>της<text:s/>ζήτησης,<text:s/>των<text:s/>αναγκών<text:s/>σύνδεσης<text:s/>νέων<text:s/>Χρηστών,<text:s/>των<text:s/>αναγκών<text:s/>βελτίωσης<text:s/>της<text:s/>αποδοτικότητας,<text:s/>της<text:s/>ασφάλειας<text:s/>λειτουργίας<text:s/>και<text:s/>της<text:s/>ποιότητας<text:s/>υπηρεσιών<text:s/>του<text:s/>ΕΔΔΗΕ,<text:s/>της<text:s/>εφαρμογής<text:s/>νέων<text:s/>τεχνολογιών<text:s/>και<text:s/>ενιαίων,<text:s/>κατά<text:s/>το<text:s/>δυνατόν,<text:s/>προδιαγραφών<text:s/>και<text:s/>της<text:s/>προστασίας<text:s/>του<text:s/>περιβάλλοντος.<text:s/>Οι<text:s/>βασικοί<text:s/>άξονες<text:s/>ανάπτυξης<text:s/>του<text:s/>ΕΔΔΗΕ<text:s/>σε<text:s/>χρονικό<text:s/>ορίζοντα<text:s/>από<text:s/>τρία<text:s/>έως<text:s/>επτά<text:s/>έτη<text:s/>καθορίζονται<text:s/>με<text:s/>το<text:s/>Σχέδιο<text:s/>Ανάπτυξης<text:s/>του<text:s/>Δικτύου,<text:s/>το<text:s/>οποίο<text:s/>καταρτίζεται<text:s/>από<text:s/>τη<text:s/>ΔΕΔΔΗΕ<text:s/>ΑΕ<text:s/>και<text:s/>εγκρίνεται<text:s/>με<text:s/>απόφαση<text:s/>της<text:s/>ΡΑΕ.<text:s/>Έργα<text:s/>επέκτασης<text:s/>του<text:s/>ΕΔΔΗΕ<text:s/>λόγω<text:s/>σύνδεσης<text:s/>εκτελούνται<text:s/>νομίμως,<text:s/>ακόμη<text:s/>και<text:s/>εάν<text:s/>δεν<text:s/>έχουν<text:s/>προβλε-<text:s/>φθεί<text:s/>στο<text:s/>εγκεκριμένο<text:s/>Σχέδιο<text:s/>Ανάπτυξης<text:s/>του<text:s/>ΕΔΔΗΕ.</text:span></text:p>
      <text:p text:style-name="P1517"><text:span text:style-name="T1517_1">(θ)<text:s/>Ο<text:s/>καθορισμός<text:s/>των<text:s/>χρεώσεων<text:s/>σύνδεσης<text:s/>με<text:s/>το<text:s/>ΕΔΔΗΕ<text:s/>και<text:s/>χρήσης<text:s/>αυτού,<text:s/>ο<text:s/>τρόπος<text:s/>και<text:s/>τα<text:s/>κριτήρια<text:s/>υπολογισμού<text:s/>των<text:s/>χρεώσεων<text:s/>αυτών,<text:s/>λαμβανομένων<text:s/>υπόψη:</text:span></text:p>
      <text:p text:style-name="P1518"><text:span text:style-name="T1518_1">(αα)<text:s/>της<text:s/>απόδοσης<text:s/>της<text:s/>ΔΕΔΔΗΕ<text:s/>ΑΕ,<text:s/>κατά<text:s/>τομέα<text:s/>δραστηριότητας<text:s/>και</text:span></text:p>
      <text:p text:style-name="P1519"><text:span text:style-name="T1519_1">(ββ)<text:s/>του<text:s/>Σχεδίου<text:s/>Ανάπτυξης<text:s/>του<text:s/>ΕΔΔΗΕ.</text:span></text:p>
      <text:p text:style-name="P1520"><text:span text:style-name="T1520_1">(ι)<text:s/>Οι<text:s/>διαδικασίες<text:s/>έκδοσης<text:s/>τιμολογίων<text:s/>και<text:s/>τήρησης<text:s/>λογαριασμών<text:s/>από<text:s/>τη<text:s/>ΔΕΔΔΗΕ<text:s/>ΑΕ<text:s/>και<text:s/>οι<text:s/>διαδικασίες<text:s/>εκκαθάρισης<text:s/>των<text:s/>λογαριασμών.</text:span></text:p>
      <text:p text:style-name="P1521"><text:span text:style-name="T1521_1">(ια)<text:s/>Η<text:s/>διαδικασία<text:s/>αντιμετώπισης<text:s/>έκτακτων<text:s/>καταστάσεων,<text:s/>σχετικά<text:s/>με<text:s/>τη<text:s/>λειτουργία<text:s/>του<text:s/>ΕΔΔΗΕ.</text:span></text:p>
      <text:p text:style-name="P1522"><text:span text:style-name="T1522_1">(ιβ)<text:s/>Οι<text:s/>διαδικασίες<text:s/>εφαρμογής<text:s/>μέτρων<text:s/>διαχείρισης<text:s/>της<text:s/>ζήτησης<text:s/>και<text:s/>εξοικονόμησης<text:s/>ενέργειας.</text:span></text:p>
      <text:p text:style-name="P1523"><text:span text:style-name="T1523_1">(ιγ)<text:s/>Η<text:s/>διαδικασία<text:s/>έκδοσης<text:s/>εσωτερικών<text:s/>τεχνικών<text:s/>οδηγιών<text:s/>για<text:s/>την<text:s/>τήρηση<text:s/>του<text:s/>Κώδικα<text:s/>Διαχείρισης<text:s/>του<text:s/>ΕΔΔΗΕ.</text:span></text:p>
      <text:p text:style-name="P1524"><text:span text:style-name="T1524_1">(ιδ)<text:s/>Ο<text:s/>τρόπος<text:s/>με<text:s/>τον<text:s/>οποίο<text:s/>η<text:s/>ΕΔΔΗΕ<text:s/>ΑΕ<text:s/>παρακολουθεί<text:s/>την<text:s/>εξέλιξη<text:s/>της<text:s/>ζήτησης<text:s/>και<text:s/>την<text:s/>απόδοση<text:s/>του<text:s/>ΕΔΔΗΕ<text:s/>και<text:s/>της<text:s/>δραστηριότητας<text:s/>της<text:s/>Διανομής<text:s/>και<text:s/>η<text:s/>υποχρέωσή<text:s/>του<text:s/>για<text:s/>την<text:s/>υποβολή<text:s/>σχετικών<text:s/>εκθέσεων<text:s/>στη<text:s/>ΡΑΕ<text:s/>κατά<text:s/>τακτά<text:s/>χρονικά<text:s/>διαστήματα.</text:span></text:p>
      <text:p text:style-name="P1525"><text:span text:style-name="T1525_1">(ιε)<text:s/>Ο<text:s/>τύπος<text:s/>και<text:s/>το<text:s/>περιεχόμενο<text:s/>των<text:s/>συμβάσεων<text:s/>σύνδεσης<text:s/>Χρηστών<text:s/>με<text:s/>το<text:s/>ΕΔΔΗΕ.</text:span></text:p>
      <text:p text:style-name="P1526"><text:span text:style-name="T1526_1">(ιστ)<text:s/>Κάθε<text:s/>άλλη<text:s/>λεπτομέρεια,<text:s/>απαραίτητη<text:s/>για<text:s/>τη<text:s/>ρύθμιση<text:s/>του<text:s/>τρόπου<text:s/>Διαχείρισης<text:s/>του<text:s/>ΕΔΔΗΕ.</text:span></text:p>
      <text:p text:style-name="P1527"><text:span text:style-name="T1527_1">3.</text:span><text:span text:style-name="T1527_2"><text:s/>Με<text:s/>απόφαση<text:s/>της<text:s/>ΡΑΕ<text:s/>μετά<text:s/>από<text:s/>εισήγηση<text:s/>της<text:s/>ΔΕ-<text:s/>ΔΔΗΕ<text:s/>ΑΕ<text:s/>θεσπίζονται<text:s/>τα<text:s/>εγχειρίδια<text:s/>εφαρμογής<text:s/>του<text:s/>Κώδικα<text:s/>Διαχείρισης<text:s/>του<text:s/>ΕΔΔΗΕ,<text:s/>η<text:s/>έκδοση<text:s/>των<text:s/>οποίων<text:s/>προβλέπεται<text:s/>στον<text:s/>εν<text:s/>λόγω<text:s/>Κώδικα.</text:span></text:p>
      <text:p text:style-name="P1528"><text:span text:style-name="T1528_1">4.</text:span><text:span text:style-name="T1528_2"><text:s/>Ρυθμίσεις,<text:s/>υπολογισμοί<text:s/>και<text:s/>ειδικές<text:s/>εγκρίσεις,<text:s/>που<text:s/>απαιτούνται<text:s/>για<text:s/>την<text:s/>εφαρμογή<text:s/>του<text:s/>Κώδικα<text:s/>Διαχείρισης<text:s/>του<text:s/>ΕΔΔΗΕ,<text:s/>αποφασίζονται<text:s/>από<text:s/>τη<text:s/>ΡΑΕ<text:s/>μετά<text:s/>από<text:s/>γνώμη<text:s/>της<text:s/>ΔΕΔΔΗΕ<text:s/>ΑΕ.<text:s/>Οι<text:s/>λεπτομέρειες<text:s/>εφαρμογής<text:s/>του<text:s/>Κώδικα<text:s/>Διαχείρισης<text:s/>του<text:s/>ΕΔΔΗΕ<text:s/>ρυθμίζονται<text:s/>με<text:s/>απόφαση<text:s/>της<text:s/>ΡΑΕ,<text:s/>μετά<text:s/>από<text:s/>εισήγηση<text:s/>της<text:s/>ΔΕΔΔΗΕ<text:s/>ΑΕ.</text:span></text:p>
      <text:h text:style-name="P1529" text:outline-level="6"><text:span text:style-name="T1529_1">Άρθρο<text:s/></text:span></text:h>
      <text:h text:style-name="P1530" text:outline-level="6"><text:span text:style-name="T1530_1">129</text:span></text:h>
      <text:p text:style-name="P1531"><text:span text:style-name="T1531_1">Αρμοδιότητες<text:s/>της<text:s/>ΔΕΔΔΗΕ<text:s/>ΑΕ<text:s/>όσον<text:s/>αφοράστη<text:s/>διαχείριση<text:s/>ηλεκτρικών<text:s/>συστημάτωντων<text:s/>Μη<text:s/>Διασυνδεδεμένων<text:s/>Νησιών</text:span></text:p>
      <text:p text:style-name="P1532"><text:span text:style-name="T1532_1">1.</text:span><text:span text:style-name="T1532_2"><text:s/>Η<text:s/>διαχείριση<text:s/>των<text:s/>ηλεκτρικών<text:s/>συστημάτων<text:s/>των<text:s/>Μη<text:s/>Διασυνδεδεμένων<text:s/>Νησιών,<text:s/>που<text:s/>περιλαμβάνει<text:s/>τη<text:s/>διαχείριση<text:s/>της<text:s/>παραγωγής,<text:s/>τη<text:s/>λειτουργία<text:s/>της<text:s/>αγοράς<text:s/>και<text:s/>των<text:s/>συστημάτων<text:s/>των<text:s/>νησιών<text:s/>αυτών,<text:s/>διενεργείται<text:s/>από<text:s/>τη<text:s/>ΔΕΔΔΗΕ<text:s/>ΑΕ.<text:s/>Για<text:s/>την<text:s/>άσκηση<text:s/>της<text:s/>δραστηριότητας<text:s/>αυτής,<text:s/>η<text:s/>ΔΕΔΔΗΕ<text:s/>ΑΕ<text:s/>υποχρεούται<text:s/>εντός<text:s/>προθεσμίας<text:s/>τριών<text:s/>(3)<text:s/>μηνών<text:s/>από<text:s/>την<text:s/>ολοκλήρωση<text:s/>της<text:s/>διαδικασίας<text:s/>απόσχισης,<text:s/>σύμφωνα<text:s/>με<text:s/>τις<text:s/>διατάξεις<text:s/>του<text:s/>άρθρου<text:s/>123,<text:s/>να<text:s/>λάβει<text:s/>άδεια<text:s/>Διαχείρισης<text:s/>ηλεκτρικών<text:s/>συστημάτων<text:s/>των<text:s/>Μη<text:s/>Διασυνδεδεμένων<text:s/>Νησιών.<text:s/>Η<text:s/>άδεια<text:s/>αυτή<text:s/>χορηγείται<text:s/>από<text:s/>τη<text:s/>ΡΑΕ,<text:s/>μετά<text:s/>από<text:s/>αίτηση<text:s/>της<text:s/>ΔΕΔΔΗΕ<text:s/>ΑΕ<text:s/>και<text:s/>με<text:s/>αυτήν<text:s/>καθορίζονται<text:s/>μεταξύ<text:s/>άλλων<text:s/>τα<text:s/>ακόλουθα:</text:span></text:p>
      <text:p text:style-name="P1533"><text:span text:style-name="T1533_1">(α)<text:s/>οι<text:s/>υποχρεώσεις<text:s/>και<text:s/>τα<text:s/>δικαιώματα<text:s/>της<text:s/>ΔΕΔΔΗΕ<text:s/>ΑΕ<text:s/>σχετικά<text:s/>με<text:s/>την<text:s/>άσκηση<text:s/>της<text:s/>δραστηριότητας<text:s/>αυτής,</text:span></text:p>
      <text:p text:style-name="P1534"><text:span text:style-name="T1534_1">(β)<text:s/>οι<text:s/>όροι<text:s/>και<text:s/>οι<text:s/>προϋποθέσεις<text:s/>που<text:s/>απαιτούνται<text:s/>για<text:s/>την<text:s/>άσκηση<text:s/>της<text:s/>δραστηριότητας<text:s/>αυτής,</text:span></text:p>
      <text:p text:style-name="P1535"><text:span text:style-name="T1535_1">(γ)<text:s/>τα<text:s/>αναγκαία<text:s/>μέτρα<text:s/>διασφάλισης<text:s/>της<text:s/>αμερόληπτης<text:s/>και<text:s/>χωρίς<text:s/>διακρίσεις<text:s/>συμπεριφοράς<text:s/>της<text:s/>ΔΕΔΔΗΕ<text:s/>ΑΕ<text:s/>έναντι<text:s/>των<text:s/>Παραγωγών<text:s/>και<text:s/>Προμηθευτών<text:s/>της.</text:span></text:p>
      <text:p text:style-name="P1536"><text:span text:style-name="T1536_1">2.</text:span><text:span text:style-name="T1536_2"><text:s/>Πέραν<text:s/>των<text:s/>προβλεπομένων<text:s/>στην<text:s/>Άδεια<text:s/>Διαχείρισης<text:s/>της<text:s/>παραγράφου<text:s/>1,<text:s/>η<text:s/>ΔΕΔΔΗΕ<text:s/>ΑΕ<text:s/>υποχρεούται<text:s/>να:</text:span></text:p>
      <text:p text:style-name="P1537"><text:span text:style-name="T1537_1">(α)<text:s/>Παρακολουθεί<text:s/>και<text:s/>μεριμνά<text:s/>για<text:s/>την<text:s/>αξιόπιστη,<text:s/>οικονομικά<text:s/>αποδοτική<text:s/>και<text:s/>ασφαλή<text:s/>λειτουργία<text:s/>των<text:s/>μονάδων<text:s/>παραγωγής<text:s/>των<text:s/>Μη<text:s/>Διασυνδεδεμένων<text:s/>Νησιών,<text:s/>λαμβάνοντας<text:s/>παραλλήλως<text:s/>τα<text:s/>κατάλληλα<text:s/>μέτρα<text:s/>για<text:s/>τον<text:s/>περιορισμό<text:s/>των<text:s/>επιπτώσεων<text:s/>στο<text:s/>περιβάλλον.</text:span></text:p>
      <text:p text:style-name="P1538"><text:span text:style-name="T1538_1">(β)<text:s/>Μεριμνά<text:s/>για<text:s/>την<text:s/>ανάπτυξη,<text:s/>την<text:s/>τεχνική<text:s/>αρτιότητα<text:s/>και<text:s/>την<text:s/>οικονομικότητα<text:s/>της<text:s/>παραγωγής<text:s/>στα<text:s/>Μη<text:s/>Διασυν-<text:s/>δεδεμένα<text:s/>Νησιά,<text:s/>για<text:s/>την<text:s/>εξυπηρέτηση<text:s/>της<text:s/>ζήτησης.</text:span></text:p>
      <text:p text:style-name="P1539"><text:span text:style-name="T1539_1">(γ)<text:s/>Απέχει<text:s/>από<text:s/>κάθε<text:s/>διάκριση<text:s/>μεταξύ<text:s/>των<text:s/>παραγωγών<text:s/>των<text:s/>Μη<text:s/>Διασυνδεδεμένων<text:s/>Νησιών<text:s/>και<text:s/>ιδίως,<text:s/>από<text:s/>διακρίσεις<text:s/>υπέρ<text:s/>των<text:s/>Συνδεδεμένων<text:s/>με<text:s/>αυτόν<text:s/>επιχειρήσεων.</text:span></text:p>
      <text:p text:style-name="P1540"><text:span text:style-name="T1540_1">(δ)<text:s/>Συντάσσει<text:s/>μέχρι<text:s/>την<text:s/>31η<text:s/>Μαρτίου<text:s/>εκάστου<text:s/>έτους,<text:s/>προγράμματα<text:s/>ανάπτυξης<text:s/>της<text:s/>παραγωγής<text:s/>για<text:s/>τα<text:s/>Απομονωμένα<text:s/>Μικροδίκτυα,<text:s/>τα<text:s/>οποία<text:s/>εγκρίνονται<text:s/>από<text:s/>τη<text:s/>ΡΑΕ<text:s/>και<text:s/>τεκμηριωμένο<text:s/>απολογισμό.<text:s/>Στα<text:s/>προγράμματα<text:s/>αυτά<text:s/>περιλαμβάνονται<text:s/>εκτιμήσεις,<text:s/>που<text:s/>αφορούν<text:s/>στην<text:s/>εξέλιξη<text:s/>της<text:s/>ζήτησης<text:s/>ηλεκτρικής<text:s/>ενέργειας<text:s/>και<text:s/>στη<text:s/>διαθεσιμότητα<text:s/>του<text:s/>υφιστάμενου<text:s/>δυναμικού<text:s/>παραγωγής,<text:s/>πρόγραμμα<text:s/>αντικατάστασης<text:s/>του<text:s/>υφιστάμενου<text:s/>δυναμικού<text:s/>παραγωγής<text:s/>και<text:s/>εγκατάστασης<text:s/>νέου<text:s/>δυναμικού<text:s/>παραγωγής,<text:s/>πρόγραμμα<text:s/>διασύνδεσης<text:s/>με<text:s/>άλλο<text:s/>Μη<text:s/>Δι-<text:s/>ασυνδεδεμένο<text:s/>Νησί.<text:s/>Οι<text:s/>εκτιμήσεις<text:s/>για<text:s/>την<text:s/>εξέλιξη<text:s/>της<text:s/>ζήτησης<text:s/>φορτίου<text:s/>περιλαμβάνουν<text:s/>πρόγραμμα<text:s/>εξοικονόμησης<text:s/>ενέργειας<text:s/>και<text:s/>μέτρα<text:s/>διαχείρισης<text:s/>της<text:s/>ζήτησης<text:s/>φορτίου.<text:s/>Με<text:s/>απόφαση<text:s/>της<text:s/>ΡΑΕ<text:s/>καθορίζεται<text:s/>η<text:s/>χρονική<text:s/>περίοδος<text:s/>που<text:s/>καλύπτουν<text:s/>τα<text:s/>προγράμματα<text:s/>αυτά,<text:s/>η<text:s/>οποία<text:s/>δεν<text:s/>μπορεί<text:s/>να<text:s/>είναι<text:s/>ανώτερη<text:s/>των<text:s/>επτά<text:s/>(7)<text:s/>ετών.<text:s/>Με<text:s/>την<text:s/>ίδια<text:s/>απόφαση<text:s/>καθορίζεται<text:s/>και<text:s/>ο<text:s/>τρόπος<text:s/>δημοσίευσης<text:s/>των<text:s/>προγραμμάτων.</text:span></text:p>
      <text:p text:style-name="P1541"><text:span text:style-name="T1541_1">(ε)<text:s/>Συντάσσει<text:s/>μέχρι<text:s/>την<text:s/>31η<text:s/>Μαρτίου<text:s/>εκάστου<text:s/>έτους<text:s/>για<text:s/>τα<text:s/>Μη<text:s/>Διασυνδεδεμένα<text:s/>Νησιά<text:s/>καταστάσεις,<text:s/>στις<text:s/>οποίες<text:s/>παραθέτει<text:s/>τις<text:s/>εκτιμήσεις<text:s/>του<text:s/>σχετικά<text:s/>με<text:s/>το<text:s/>δυναμικό<text:s/>παραγωγής<text:s/>που<text:s/>ενδέχεται<text:s/>να<text:s/>συνδεθεί<text:s/>με<text:s/>το<text:s/>ΕΔΔΗΕ,<text:s/>την<text:s/>ανάγκη<text:s/>διασύνδεσης<text:s/>με<text:s/>άλλο<text:s/>Μη<text:s/>Δια-<text:s/>συνδεδεμένο<text:s/>Νησί<text:s/>ή<text:s/>Απομονωμένο<text:s/>Μικροδίκτυο<text:s/>και<text:s/>με<text:s/>τη<text:s/>ζήτηση<text:s/>της<text:s/>ηλεκτρικής<text:s/>ενέργειας.<text:s/>Με<text:s/>απόφαση<text:s/>της<text:s/>ΡΑΕ<text:s/>καθορίζεται<text:s/>η<text:s/>χρονική<text:s/>περίοδος<text:s/>που<text:s/>καλύπτουν<text:s/>οι<text:s/>εκτιμήσεις<text:s/>αυτές,<text:s/>η<text:s/>οποία<text:s/>δεν<text:s/>μπορεί<text:s/>να<text:s/>είναι<text:s/>ανώτερη<text:s/>των<text:s/>επτά<text:s/>(7)<text:s/>ετών.<text:s/>Με<text:s/>την<text:s/>ίδια<text:s/>απόφαση<text:s/>καθορίζεται<text:s/>και<text:s/>ο<text:s/>τρόπος<text:s/>δημοσίευσης<text:s/>των<text:s/>εκτιμήσεων.</text:span></text:p>
      <text:p text:style-name="P1542"><text:span text:style-name="T1542_1">(στ)<text:s/>Μεριμνά<text:s/>ώστε<text:s/>να<text:s/>εξασφαλίζονται<text:s/>οι<text:s/>αναγκαίοι<text:s/>χώροι<text:s/>για<text:s/>την<text:s/>εγκατάσταση<text:s/>νέου<text:s/>δυναμικού<text:s/>παραγωγής,<text:s/>για<text:s/>την<text:s/>επέκταση<text:s/>του<text:s/>υφιστάμενου<text:s/>δυναμικού<text:s/>ή<text:s/>στοιχείων<text:s/>ενίσχυσης<text:s/>και<text:s/>επέκτασης<text:s/>του<text:s/>ΕΔΔΗΕ<text:s/>στα<text:s/>Μη<text:s/>Δια-<text:s/>συνδεδεμένα<text:s/>Νησιά<text:s/>και<text:s/>Απομονωμένα<text:s/>Μικροδίκτυα.</text:span></text:p>
      <text:p text:style-name="P1543"><text:span text:style-name="T1543_1">(ζ)<text:s/>Συνάπτει<text:s/>συμβάσεις<text:s/>με<text:s/>τους<text:s/>κατόχους<text:s/>των<text:s/>αδειών<text:s/>για<text:s/>την<text:s/>έγχυση<text:s/>και<text:s/>απορρόφηση<text:s/>ενέργειας<text:s/>και<text:s/>την<text:s/>παροχή<text:s/>Επικουρικών<text:s/>Υπηρεσιών<text:s/>στο<text:s/>δίκτυο<text:s/>διανομής<text:s/>των<text:s/>Μη<text:s/>Διασυνδεδεμένων<text:s/>Νησιών<text:s/>και<text:s/>την<text:s/>αμοιβή<text:s/>των<text:s/>παραγωγών<text:s/>της<text:s/>ενέργειας<text:s/>αυτής<text:s/>και<text:s/>τηρεί<text:s/>τους<text:s/>απαραίτητους<text:s/>λογαριασμούς<text:s/>για<text:s/>την<text:s/>αμοιβή<text:s/>των<text:s/>παραγωγών<text:s/>αυτών,<text:s/>τη<text:s/>χρέωση<text:s/>των<text:s/>Πελατών<text:s/>και<text:s/>των<text:s/>Προμηθευτών<text:s/>για<text:s/>την<text:s/>απορρόφηση<text:s/>ενέργειας,<text:s/>καθώς<text:s/>και<text:s/>για<text:s/>τις<text:s/>λοιπές<text:s/>χρεώσεις<text:s/>και<text:s/>πιστώσεις<text:s/>των<text:s/>ειδικών<text:s/>λογαριασμών,<text:s/>που<text:s/>καθορίζονται<text:s/>στην<text:s/>κείμενη<text:s/>νομοθεσία,<text:s/>σύμφωνα<text:s/>με<text:s/>τα<text:s/>ειδικότερα<text:s/>οριζόμενα<text:s/>στον<text:s/>Κώδικα<text:s/>Διαχείρισης<text:s/>Ηλεκτρικών<text:s/>Συστημάτων<text:s/>Μη<text:s/>Διασυνδεδεμένων<text:s/>Νησιών.</text:span></text:p>
      <text:p text:style-name="P1544"><text:span text:style-name="T1544_1">(η)<text:s/>Συνάπτει<text:s/>συμβάσεις<text:s/>πώλησης<text:s/>ηλεκτρικής<text:s/>ενέργειας<text:s/>που<text:s/>παράγονται<text:s/>από<text:s/>εγκαταστάσεις<text:s/>ΑΠΕ<text:s/>ή<text:s/>ΣΗΘΥΑ,<text:s/>κατά<text:s/>τα<text:s/>προβλεπόμενα<text:s/>στο<text:s/>άρθρο<text:s/>12<text:s/>του<text:s/>ν.<text:s/>3468/2006,<text:s/>εφόσον<text:s/>οι<text:s/>εγκαταστάσεις<text:s/>παραγωγής<text:s/>συνδέονται<text:s/>με<text:s/>το<text:s/>δίκτυο<text:s/>διανομής<text:s/>των<text:s/>Μη<text:s/>Διασυνδεδεμένων<text:s/>Νησιών<text:s/>και<text:s/>καταβάλλει<text:s/>τις<text:s/>πληρωμές<text:s/>που<text:s/>προβλέπονται<text:s/>στις<text:s/>συμβάσεις<text:s/>αυτές.<text:s/>Τα<text:s/>ποσά<text:s/>που<text:s/>καταβάλλονται<text:s/>στους<text:s/>αντισυμβαλλόμενους<text:s/>ανακτώνται<text:s/>κατά<text:s/>τα<text:s/>προβλεπό-<text:s/>μενα<text:s/>στο<text:s/>άρθρο<text:s/>143.</text:span></text:p>
      <text:h text:style-name="P1545" text:outline-level="6"><text:span text:style-name="T1545_1">Άρθρο<text:s/>130</text:span></text:h>
      <text:h text:style-name="P1546" text:outline-level="6"><text:span text:style-name="T1546_1">Κώδικας<text:s/>Διαχείρισης<text:s/>Ηλεκτρικών<text:s/>ΣυστημάτωνΜη<text:s/>Διασυνδεδεμένων<text:s/>Νησιών</text:span></text:h>
      <text:p text:style-name="P1547"><text:span text:style-name="T1547_1">1.</text:span><text:span text:style-name="T1547_2"><text:s/>Η<text:s/>διαχείριση<text:s/>της<text:s/>παραγωγής<text:s/>των<text:s/>Μη<text:s/>Διασυνδεδε-<text:s/>μένων<text:s/>Νησιών<text:s/>γίνεται<text:s/>σύμφωνα<text:s/>με<text:s/>τις<text:s/>διατάξεις<text:s/>του<text:s/>Κώδικα<text:s/>Διαχείρισης<text:s/>Ηλεκτρικών<text:s/>Συστημάτων<text:s/>Μη<text:s/>Δια-<text:s/>συνδεδεμένων<text:s/>Νησιών.<text:s/>Ο<text:s/>Κώδικας<text:s/>αυτός<text:s/>καταρτίζεται<text:s/>από<text:s/>τη<text:s/>ΔΕΔΔΗΕ<text:s/>ΑΕ<text:s/>και<text:s/>υποβάλλεται<text:s/>στη<text:s/>ΡΑΕ.<text:s/>Η<text:s/>ΡΑΕ,<text:s/>κατόπιν<text:s/>δημόσιας<text:s/>διαβούλευσης,<text:s/>και<text:s/>αφού<text:s/>προβεί<text:s/>σε<text:s/>τυχόν<text:s/>τροποποιήσεις<text:s/>και<text:s/>προσθήκες,<text:s/>εκδίδει<text:s/>με<text:s/>απόφασή<text:s/>της<text:s/>το<text:s/>τελικό<text:s/>κείμενο<text:s/>του<text:s/>Κώδικα<text:s/>Διαχείρισης<text:s/>Ηλεκτρικών<text:s/>Συστημάτων<text:s/>Μη<text:s/>Διασυνδεδεμένων<text:s/>Νησιών,<text:s/>το<text:s/>οποίο<text:s/>δημοσιεύεται<text:s/>στην<text:s/>Εφημερίδα<text:s/>της<text:s/>Κυβερνήσε-<text:s/>ως.<text:s/>Ο<text:s/>Κώδικας<text:s/>τροποποιείται,<text:s/>είτε<text:s/>με<text:s/>πρωτοβουλία<text:s/>της<text:s/>ΡΑΕ<text:s/>είτε<text:s/>κατόπιν<text:s/>αιτήματος<text:s/>της<text:s/>ΔΕΔΔΗΕ<text:s/>ΑΕ<text:s/>ή<text:s/>τρίτων<text:s/>προσώπων<text:s/>που<text:s/>έχουν<text:s/>έννομο<text:s/>συμφέρον,<text:s/>κατ’<text:s/>εφαρμογή<text:s/>της<text:s/>διαδικασίας<text:s/>του<text:s/>προηγούμενου<text:s/>εδαφίου.</text:span></text:p>
      <text:p text:style-name="P1548"><text:span text:style-name="T1548_1">2.</text:span><text:span text:style-name="T1548_2"><text:s/>Με<text:s/>τις<text:s/>διατάξεις<text:s/>του<text:s/>Κώδικα<text:s/>Διαχείρισης<text:s/>Ηλεκτρικών<text:s/>Συστημάτων<text:s/>Μη<text:s/>Διασυνδεδεμένων<text:s/>Νησιών<text:s/>καθορίζονται<text:s/>ειδικότερα:</text:span></text:p>
      <text:p text:style-name="P1549"><text:span text:style-name="T1549_1">(α)<text:s/>Τα<text:s/>κριτήρια<text:s/>που<text:s/>εφαρμόζει<text:s/>η<text:s/>ΔΕΔΔΗΕ<text:s/>ΑΕ<text:s/>για<text:s/>την<text:s/>κατανομή<text:s/>φορτίου<text:s/>στις<text:s/>διαθέσιμες<text:s/>εγκαταστάσεις<text:s/>παραγωγής.<text:s/>Για<text:s/>τον<text:s/>καθορισμό<text:s/>των<text:s/>κριτηρίων<text:s/>λαμβά-<text:s/>νονται,<text:s/>μεταξύ<text:s/>άλλων,<text:s/>υπόψη:</text:span></text:p>
      <text:p text:style-name="P1550"><text:span text:style-name="T1550_1">(αα)<text:s/>Ο<text:s/>προγραμματισμός<text:s/>εγχύσεων<text:s/>και<text:s/>απορροφήσεων<text:s/>ηλεκτρικής<text:s/>ενέργειας<text:s/>στο<text:s/>δίκτυο<text:s/>των<text:s/>Μη<text:s/>Δια-<text:s/>συνδεδεμένων<text:s/>Νησιών,<text:s/>για<text:s/>δεδομένη<text:s/>χρονική<text:s/>περίοδο.<text:s/>Τον<text:s/>προγραμματισμό<text:s/>καταρτίζει<text:s/>η<text:s/>ΔΕΔΔΗΕ<text:s/>ΑΕ,<text:s/>κατά<text:s/>το<text:s/>αποτέλεσμα<text:s/>της<text:s/>οικονομικής<text:s/>ιεράρχησης<text:s/>των<text:s/>δηλώσεων<text:s/>διαθεσιμότητας<text:s/>για<text:s/>έγχυση<text:s/>ηλεκτρικής<text:s/>ενέργειας<text:s/>από<text:s/>τις<text:s/>μονάδες<text:s/>παραγωγής,<text:s/>με<text:s/>βάση<text:s/>το<text:s/>μεταβλητό<text:s/>κόστος<text:s/>των<text:s/>μονάδων<text:s/>αυτών.</text:span></text:p>
      <text:p text:style-name="P1551"><text:span text:style-name="T1551_1">(ββ)<text:s/>Τα<text:s/>τεχνικά<text:s/>χαρακτηριστικά<text:s/>των<text:s/>διαθέσιμων<text:s/>εγκαταστάσεων<text:s/>παραγωγής.</text:span></text:p>
      <text:p text:style-name="P1552"><text:span text:style-name="T1552_1">(γγ)<text:s/>Οι<text:s/>τεχνικοί<text:s/>περιορισμοί<text:s/>του<text:s/>ηλεκτρικού<text:s/>συστήματος<text:s/>των<text:s/>Μη<text:s/>Διασυνδεδεμένων<text:s/>Νησιών.</text:span></text:p>
      <text:p text:style-name="P1553"><text:span text:style-name="T1553_1">(β)<text:s/>Ο<text:s/>τρόπος,<text:s/>η<text:s/>έκταση,<text:s/>οι<text:s/>όροι<text:s/>και<text:s/>οι<text:s/>προϋποθέσεις,<text:s/>σύμφωνα<text:s/>με<text:s/>τους<text:s/>οποίους,<text:s/>κατά<text:s/>την<text:s/>κατανομή<text:s/>του<text:s/>φορτίου<text:s/>στις<text:s/>διαθέσιμες<text:s/>εγκαταστάσεις<text:s/>παραγωγής,<text:s/>η<text:s/>ΔΕΔΔΗΕ<text:s/>ΑΕ<text:s/>δίνει<text:s/>προτεραιότητα<text:s/>στις<text:s/>εγκαταστάσεις<text:s/>παραγωγής<text:s/>οι<text:s/>οποίες<text:s/>χρησιμοποιούν<text:s/>ανανεώσιμες<text:s/>πηγές<text:s/>ενέργειας,<text:s/>καθώς<text:s/>και<text:s/>στις<text:s/>εγκαταστάσεις<text:s/>συμπαραγωγής<text:s/>θερμότητας<text:s/>και<text:s/>ηλεκτρισμού<text:s/>σύμφωνα<text:s/>με<text:s/>το<text:s/>άρθρο<text:s/>9<text:s/>του<text:s/>ν.<text:s/>3468/2006.</text:span></text:p>
      <text:p text:style-name="P1554"><text:span text:style-name="T1554_1">(γ)<text:s/>Ο<text:s/>τρόπος,<text:s/>η<text:s/>διαδικασία<text:s/>και<text:s/>οι<text:s/>όροι<text:s/>διευθέτησης,<text:s/>από<text:s/>τη<text:s/>ΔΕΔΔΗΕ<text:s/>ΑΕ,<text:s/>των<text:s/>πληρωμών<text:s/>για<text:s/>τις<text:s/>προγραμματισμένες<text:s/>εγχύσεις<text:s/>ηλεκτρικής<text:s/>ενέργειας<text:s/>στο<text:s/>δίκτυο<text:s/>διανομής<text:s/>των<text:s/>Μη<text:s/>Διασυνδεδεμένων<text:s/>Νησιών,<text:s/>καθώς<text:s/>και<text:s/>των<text:s/>πληρωμών<text:s/>για<text:s/>τη<text:s/>διαθεσιμότητα<text:s/>των<text:s/>εγκαταστάσεων<text:s/>παραγωγής.<text:s/>Για<text:s/>τις<text:s/>ανωτέρω<text:s/>πληρωμές<text:s/>δεν<text:s/>λαμβάνεται<text:s/>υπόψη<text:s/>η<text:s/>προσφερθείσα<text:s/>τιμή<text:s/>παραγωγής:</text:span></text:p>
      <text:p text:style-name="P1555"><text:span text:style-name="T1555_1">(αα)<text:s/>Από<text:s/>εγκαταστάσεις<text:s/>στις<text:s/>οποίες<text:s/>παρέχεται<text:s/>προτεραιότητα<text:s/>κατά<text:s/>τα<text:s/>οριζόμενα<text:s/>στον<text:s/>Κώδικα<text:s/>Διαχείρισης<text:s/>Ηλεκτρικών<text:s/>Συστημάτων<text:s/>Μη<text:s/>Διασυνδεδεμένων<text:s/>Νησιών.</text:span></text:p>
      <text:p text:style-name="P1556"><text:span text:style-name="T1556_1">(ββ)<text:s/>Από<text:s/>εγκαταστάσεις<text:s/>οι<text:s/>οποίες<text:s/>εντάσσονται<text:s/>στο<text:s/>δίκτυο<text:s/>διανομής<text:s/>των<text:s/>Μη<text:s/>Διασυνδεδεμένων<text:s/>Νησιών<text:s/>με<text:s/>αποκλειστικό<text:s/>σκοπό<text:s/>την<text:s/>κάλυψη<text:s/>των<text:s/>αναγκών<text:s/>αυτού.</text:span></text:p>
      <text:p text:style-name="P1557"><text:span text:style-name="T1557_1">(δ)<text:s/>Η<text:s/>μέθοδος<text:s/>υπολογισμού<text:s/>και<text:s/>ο<text:s/>τρόπος<text:s/>μέτρησης<text:s/>από<text:s/>τη<text:s/>ΔΕΔΔΗΕ<text:s/>ΑΕ<text:s/>των<text:s/>Αποκλίσεων<text:s/>Παραγωγής<text:s/>-<text:s/>Ζήτησης,<text:s/>σε<text:s/>δεδομένη<text:s/>χρονική<text:s/>περίοδο.<text:s/>Ο<text:s/>τρόπος,<text:s/>η<text:s/>διαδικασία<text:s/>και<text:s/>οι<text:s/>όροι<text:s/>διευθέτησης<text:s/>των<text:s/>Αποκλίσεων<text:s/>Παραγωγής<text:s/>-<text:s/>Ζήτησης,<text:s/>μεταξύ<text:s/>των<text:s/>κατόχων<text:s/>άδειας<text:s/>παραγωγής<text:s/>και<text:s/>προμήθειας.<text:s/>Η<text:s/>ανωτέρω<text:s/>διευθέτηση<text:s/>γίνεται<text:s/>κατά<text:s/>τρόπο<text:s/>ώστε<text:s/>να<text:s/>προάγεται<text:s/>η<text:s/>διαθεσιμότητα<text:s/>των<text:s/>εγκαταστάσεων<text:s/>παραγωγής,<text:s/>το<text:s/>κόστος<text:s/>να<text:s/>επιμερίζεται<text:s/>σε<text:s/>αυτούς<text:s/>που<text:s/>προκαλούν<text:s/>τις<text:s/>αποκλίσεις,<text:s/>η<text:s/>τιμή<text:s/>να<text:s/>βασίζεται<text:s/>σε<text:s/>κοστολογικά<text:s/>στοιχεία<text:s/>λειτουργίας<text:s/>των<text:s/>εγκαταστάσεων<text:s/>παραγωγής<text:s/>και<text:s/>το<text:s/>συνολικό<text:s/>κόστος<text:s/>να<text:s/>ελαχιστοποιείται.</text:span></text:p>
      <text:p text:style-name="P1558"><text:span text:style-name="T1558_1">(ε)<text:s/>Η<text:s/>χρονική<text:s/>περίοδος<text:s/>που<text:s/>λαμβάνεται<text:s/>ως<text:s/>βάση<text:s/>από<text:s/>τη<text:s/>ΔΕΔΔΗΕ<text:s/>ΑΕ<text:s/>για<text:s/>την<text:s/>κατανομή<text:s/>του<text:s/>φορτίου,<text:s/>τον<text:s/>υπολογισμό<text:s/>και<text:s/>τη<text:s/>διευθέτηση<text:s/>των<text:s/>αποκλίσεων<text:s/>παραγωγής<text:s/>-<text:s/>ζήτησης.</text:span></text:p>
      <text:p text:style-name="P1559"><text:span text:style-name="T1559_1">(στ)<text:s/>Οι<text:s/>προϋποθέσεις<text:s/>και<text:s/>η<text:s/>διαδικασία<text:s/>επιβολής<text:s/>κυρώσεων<text:s/>και<text:s/>η<text:s/>παροχή<text:s/>κινήτρων<text:s/>από<text:s/>τη<text:s/>ΔΕΔΔΗΕ<text:s/>ΑΕ<text:s/>για<text:s/>τη<text:s/>διατήρηση<text:s/>ασφαλών<text:s/>περιθωρίων<text:s/>προσφορών<text:s/>ισχύος,<text:s/>τη<text:s/>διαθεσιμότητα<text:s/>επαρκούς<text:s/>ισχύος<text:s/>παραγωγής<text:s/>ηλεκτρικής<text:s/>ενέργειας<text:s/>και<text:s/>την<text:s/>εύρυθμη<text:s/>λειτουργία<text:s/>του<text:s/>προγραμματισμού<text:s/>εγχύσεων<text:s/>και<text:s/>της<text:s/>κατανομής<text:s/>φορτίου.</text:span></text:p>
      <text:p text:style-name="P1560"><text:span text:style-name="T1560_1">(ζ)<text:s/>Οι<text:s/>προϋποθέσεις<text:s/>και<text:s/>η<text:s/>διαδικασία<text:s/>που<text:s/>οφείλει<text:s/>να<text:s/>ακολουθεί<text:s/>η<text:s/>ΔΕΔΔΗΕ<text:s/>ΑΕ<text:s/>για<text:s/>τη<text:s/>σύναψη<text:s/>συμβάσεων,<text:s/>σύμφωνα<text:s/>με<text:s/>την<text:s/>παράγραφο<text:s/>2ζ<text:s/>του<text:s/>άρθρου<text:s/>129<text:s/>και<text:s/>οι<text:s/>όροι<text:s/>των<text:s/>αντίστοιχων<text:s/>συμβάσεων.</text:span></text:p>
      <text:p text:style-name="P1561"><text:span text:style-name="T1561_1">(η)<text:s/>Η<text:s/>μεθοδολογία<text:s/>υπολογισμού<text:s/>της<text:s/>αμοιβής<text:s/>των<text:s/>μονάδων<text:s/>παραγωγής.<text:s/>Με<text:s/>απόφαση<text:s/>της<text:s/>ΡΑΕ<text:s/>μπορούν<text:s/>να<text:s/>καθορίζονται<text:s/>αριθμητικές<text:s/>τιμές<text:s/>των<text:s/>παραμέτρων<text:s/>της<text:s/>μεθοδολογίας<text:s/>αυτής.</text:span></text:p>
      <text:p text:style-name="P1562"><text:span text:style-name="T1562_1">(θ)<text:s/>Ο<text:s/>τρόπος,<text:s/>η<text:s/>διαδικασία<text:s/>και<text:s/>οι<text:s/>όροι<text:s/>διευθέτησης,<text:s/>από<text:s/>τη<text:s/>ΔΕΔΔΗΕ<text:s/>ΑΕ,<text:s/>των<text:s/>χρεώσεων<text:s/>των<text:s/>προμηθευτών<text:s/>και<text:s/>πελατών<text:s/>για<text:s/>την<text:s/>απορρόφηση<text:s/>ηλεκτρικής<text:s/>ενέργειας<text:s/>από<text:s/>το<text:s/>δίκτυο<text:s/>διανομής<text:s/>Μη<text:s/>Διασυνδεδεμένων<text:s/>Νησιών.</text:span></text:p>
      <text:p text:style-name="P1563"><text:span text:style-name="T1563_1">(ι)<text:s/>Το<text:s/>είδος,<text:s/>το<text:s/>ύψος<text:s/>και<text:s/>ο<text:s/>τρόπος<text:s/>παροχής<text:s/>εγγυήσεων<text:s/>ή<text:s/>άλλης<text:s/>ασφάλειας<text:s/>και<text:s/>καταβολής<text:s/>εισφορών<text:s/>από<text:s/>τους<text:s/>Χρήστες<text:s/>του<text:s/>δικτύου<text:s/>διανομής<text:s/>Μη<text:s/>Διασυνδεδεμένων<text:s/>Νησιών<text:s/>αναλογικά<text:s/>με<text:s/>την<text:s/>ενέργεια<text:s/>που<text:s/>απορροφούν<text:s/>από<text:s/>αυτό,<text:s/>κατά<text:s/>τρόπο,<text:s/>ώστε<text:s/>να<text:s/>διασφαλίζεται<text:s/>η<text:s/>κάλυψη<text:s/>των<text:s/>δαπανών<text:s/>της<text:s/>ΔΕΔΔΗΕ<text:s/>ΑΕ,<text:s/>σε<text:s/>περίπτωση<text:s/>τυχόν<text:s/>αδυναμίας<text:s/>των<text:s/>Χρηστών<text:s/>να<text:s/>εκπληρώνουν<text:s/>τις<text:s/>οικονομικές<text:s/>τους<text:s/>υποχρεώσεις<text:s/>στο<text:s/>πλαίσιο<text:s/>της<text:s/>λειτουργίας<text:s/>της<text:s/>αγοράς<text:s/>ηλεκτρικής<text:s/>ενέργειας<text:s/>στα<text:s/>Μη<text:s/>Διασυνδε-<text:s/>δεμένα<text:s/>Νησιά.</text:span></text:p>
      <text:p text:style-name="P1564"><text:span text:style-name="T1564_1">(ια)<text:s/>Ο<text:s/>τρόπος<text:s/>και<text:s/>η<text:s/>διαδικασία<text:s/>δημοσίευσης<text:s/>των<text:s/>απαραίτητων<text:s/>πληροφοριών<text:s/>για<text:s/>τη<text:s/>συμμετοχή<text:s/>στην<text:s/>αγορά<text:s/>ηλεκτρικής<text:s/>ενέργειας<text:s/>των<text:s/>Μη<text:s/>Διασυνδεδεμένων<text:s/>Νησιών<text:s/>και<text:s/>για<text:s/>την<text:s/>εύρυθμη<text:s/>και<text:s/>χωρίς<text:s/>διακρίσεις<text:s/>λειτουργία<text:s/>της.</text:span></text:p>
      <text:p text:style-name="P1565"><text:span text:style-name="T1565_1">(ιβ)<text:s/>Οι<text:s/>διαδικασίες<text:s/>επίλυσης<text:s/>των<text:s/>διαφορών<text:s/>που<text:s/>ανακύπτουν<text:s/>μεταξύ<text:s/>των<text:s/>συμμετεχόντων<text:s/>στην<text:s/>αγορά<text:s/>και<text:s/>της<text:s/>ΔΕΔΔΗΕ<text:s/>ΑΕ.</text:span></text:p>
      <text:p text:style-name="P1566"><text:span text:style-name="T1566_1">(ιγ)<text:s/>Οι<text:s/>υποχρεώσεις<text:s/>προσκόμισης<text:s/>εγγυήσεων<text:s/>διαθεσιμότητας<text:s/>επαρκούς<text:s/>ισχύος<text:s/>που<text:s/>πρέπει<text:s/>να<text:s/>πληρούνται<text:s/>για<text:s/>την<text:s/>απορρόφηση<text:s/>ηλεκτρικής<text:s/>ενέργειας<text:s/>από<text:s/>το<text:s/>δίκτυο<text:s/>διανομής<text:s/>των<text:s/>Μη<text:s/>Διασυνδεδεμένων<text:s/>Νησιών<text:s/>και<text:s/>ο<text:s/>τρόπος<text:s/>εκπλήρωσης<text:s/>των<text:s/>υποχρεώσεων<text:s/>αυτών,<text:s/>ιδίως<text:s/>μέσω<text:s/>συμβάσεων.</text:span></text:p>
      <text:p text:style-name="P1567"><text:span text:style-name="T1567_1">(ιδ)<text:s/>Ο<text:s/>τύπος<text:s/>και<text:s/>το<text:s/>κατ’<text:s/>ελάχιστο<text:s/>περιεχόμενο<text:s/>των<text:s/>συμβάσεων<text:s/>σύνδεσης<text:s/>σταθμών<text:s/>παραγωγής<text:s/>με<text:s/>το<text:s/>δίκτυο<text:s/>διανομής<text:s/>Μη<text:s/>Διασυνδεδεμένων<text:s/>Νησιών<text:s/>και<text:s/>κάθε<text:s/>άλλο<text:s/>σχετικό<text:s/>θέμα.</text:span></text:p>
      <text:p text:style-name="P1568"><text:span text:style-name="T1568_1">(ιε)<text:s/>Οι<text:s/>τεχνικές<text:s/>προδιαγραφές<text:s/>σχεδιασμού<text:s/>και<text:s/>λειτουργίας<text:s/>του<text:s/>εξοπλισμού<text:s/>των<text:s/>εγκαταστάσεων<text:s/>των<text:s/>μονάδων<text:s/>παραγωγής<text:s/>ηλεκτρικής<text:s/>ενέργειας,<text:s/>οι<text:s/>οποίες<text:s/>συνδέονται<text:s/>στο<text:s/>δίκτυο<text:s/>διανομής<text:s/>των<text:s/>Μη<text:s/>Διασυνδεδε-<text:s/>μένων<text:s/>Νησιών.</text:span></text:p>
      <text:p text:style-name="P1569"><text:span text:style-name="T1569_1">(ιστ)<text:s/>Οι<text:s/>διαδικασίες<text:s/>έκδοσης<text:s/>τιμολογίων<text:s/>και<text:s/>τήρησης<text:s/>λογαριασμών<text:s/>από<text:s/>τη<text:s/>ΔΕΔΔΗΕ<text:s/>ΑΕ,<text:s/>καθώς<text:s/>και<text:s/>οι<text:s/>διαδικασίες<text:s/>εκκαθάρισης<text:s/>των<text:s/>λογαριασμών.</text:span></text:p>
      <text:p text:style-name="P1570"><text:span text:style-name="T1570_1">(ιζ)<text:s/>Η<text:s/>διαδικασία<text:s/>αντιμετώπισης<text:s/>έκτακτων<text:s/>καταστάσεων,<text:s/>σχετικά<text:s/>με<text:s/>τη<text:s/>λειτουργία<text:s/>των<text:s/>ηλεκτρικών<text:s/>συστημάτων<text:s/>των<text:s/>Μη<text:s/>Διασυνδεδεμένων<text:s/>Νησιών.</text:span></text:p>
      <text:p text:style-name="P1571"><text:span text:style-name="T1571_1">(ιη)<text:s/>Κάθε<text:s/>άλλη<text:s/>αναγκαία<text:s/>λεπτομέρεια<text:s/>για<text:s/>τη<text:s/>ρύθμιση<text:s/>του<text:s/>τρόπου<text:s/>Διαχείρισης<text:s/>των<text:s/>Ηλεκτρικών<text:s/>Συστημάτων<text:s/>των<text:s/>Μη<text:s/>Διασυνδεδεμένων<text:s/>Νησιών.</text:span></text:p>
      <text:p text:style-name="P1572"><text:span text:style-name="T1572_1">3.</text:span><text:span text:style-name="T1572_2"><text:s/>Ρυθμίσεις,<text:s/>υπολογισμοί<text:s/>και<text:s/>ειδικές<text:s/>εγκρίσεις<text:s/>που<text:s/>απαιτούνται<text:s/>για<text:s/>την<text:s/>εφαρμογή<text:s/>του<text:s/>Κώδικα<text:s/>Διαχείρισης<text:s/>Ηλεκτρικών<text:s/>Συστημάτων<text:s/>Μη<text:s/>Διασυνδεδεμένων<text:s/>Νησιών<text:s/>καθορίζονται<text:s/>με<text:s/>απόφαση<text:s/>της<text:s/>ΡΑΕ,<text:s/>μετά<text:s/>από<text:s/>γνώμη<text:s/>της<text:s/>ΔΕΔΔΗΕ<text:s/>ΑΕ.<text:s/>Οι<text:s/>λεπτομέρειες<text:s/>εφαρμογής<text:s/>του<text:s/>ανωτέρω<text:s/>Κώδικα<text:s/>καθορίζονται<text:s/>με<text:s/>απόφαση<text:s/>της<text:s/>ΡΑΕ,<text:s/>μετά<text:s/>από<text:s/>εισήγηση<text:s/>της<text:s/>ΔΕΔΔΗΕ<text:s/>ΑΕ.</text:span></text:p>
      <text:p text:style-name="P1573"><text:span text:style-name="T1573_1">4.</text:span><text:span text:style-name="T1573_2"><text:s/>Η<text:s/>ΔΕΗ<text:s/>ΑΕ<text:s/>οφείλει<text:s/>να<text:s/>τηρεί<text:s/>χωριστούς<text:s/>λογαριασμούς<text:s/>για<text:s/>τις<text:s/>δραστηριότητες<text:s/>της<text:s/>παραγωγής<text:s/>και<text:s/>της<text:s/>προμήθειας<text:s/>ηλεκτρικής<text:s/>ενέργειας<text:s/>στα<text:s/>Μη<text:s/>Διασυνδεδε-<text:s/>μένα<text:s/>Νησιά,<text:s/>σύμφωνα<text:s/>με<text:s/>τις<text:s/>διατάξεις<text:s/>του<text:s/>άρθρου<text:s/>141.<text:s/>Η<text:s/>ΔΕΔΔΗΕ<text:s/>ΑΕ<text:s/>τηρεί<text:s/>χωριστούς<text:s/>λογαριασμούς<text:s/>για<text:s/>τη<text:s/>δραστηριότητα<text:s/>διαχείρισης<text:s/>του<text:s/>δικτύου<text:s/>διανομής<text:s/>για<text:s/>τα<text:s/>Απομονωμένα<text:s/>Μικροδίκτυα<text:s/>και<text:s/>τα<text:s/>Μη<text:s/>Διασυνδεδε-<text:s/>μένα<text:s/>Νησιά.</text:span></text:p>
      <text:h text:style-name="P1574" text:outline-level="6"><text:span text:style-name="T1574_1">Άρθρο<text:s/>131</text:span></text:h>
      <text:h text:style-name="P1575" text:outline-level="6"><text:span text:style-name="T1575_1">Διαχείριση<text:s/>Δικτύου<text:s/>Διεθνούς<text:s/>ΑερολιμέναΑθηνών<text:s/>(ΔΑΑ)<text:s/>-<text:s/></text:span></text:h>
      <text:p text:style-name="P1576"><text:span text:style-name="T1576_1">Κλειστά<text:s/>Δίκτυα<text:s/>Διανομής(Άρθρο<text:s/>28<text:s/>της<text:s/>Οδηγίας<text:s/>2009/72/ΕΚ)</text:span></text:p>
      <text:p text:style-name="P1577"><text:span text:style-name="T1577_1">1.</text:span><text:span text:style-name="T1577_2"><text:s/>Οι<text:s/>γραμμές<text:s/>διανομής<text:s/>μέσης<text:s/>και<text:s/>χαμηλής<text:s/>τάσης<text:s/>και<text:s/>οι<text:s/>εγκαταστάσεις<text:s/>διανομής<text:s/>ηλεκτρικής<text:s/>ενέργειας<text:s/>που<text:s/>βρίσκονται<text:s/>εντός<text:s/>των<text:s/>ορίων<text:s/>του<text:s/>ακινήτου<text:s/>που<text:s/>περιγράφεται<text:s/>στις<text:s/>διατάξεις<text:s/>του<text:s/>άρθρου<text:s/>πρώτου<text:s/>του<text:s/>ν.<text:s/>2338/<text:s/>1995<text:s/>(Α΄<text:s/>202)<text:s/>και<text:s/>οι<text:s/>οποίες,<text:s/>σύμφωνα<text:s/>με<text:s/>τις<text:s/>διατάξεις<text:s/>του<text:s/>ίδιου<text:s/>νόμου,<text:s/>κατασκευάζονται,<text:s/>αναπτύσσονται<text:s/>και<text:s/>τίθενται<text:s/>σε<text:s/>λειτουργία<text:s/>από<text:s/>την<text:s/>εταιρεία<text:s/>«Διεθνής<text:s/>Αερολιμένας<text:s/>Αθηνών<text:s/>ΑΕ»,<text:s/>καθώς<text:s/>και<text:s/>οι<text:s/>μελλοντικές<text:s/>επεκτάσεις<text:s/>αυτών<text:s/>εντός<text:s/>της<text:s/>ίδιας<text:s/>έκτασης,<text:s/>αποτελούν<text:s/>το<text:s/>Δίκτυο<text:s/>του<text:s/>Διεθνούς<text:s/>Αερολιμένα<text:s/>Αθηνών<text:s/>(Δίκτυο<text:s/>ΔΑΑ)<text:s/>και<text:s/>δεν<text:s/>εντάσσονται<text:s/>στο<text:s/>ΕΔΔΗΕ,<text:s/>κατά<text:s/>την<text:s/>έννοια<text:s/>του<text:s/>άρθρου<text:s/>2.</text:span></text:p>
      <text:p text:style-name="P1578"><text:span text:style-name="T1578_1">2.</text:span><text:span text:style-name="T1578_2"><text:s/>Στην<text:s/>εταιρεία<text:s/>«Διεθνής<text:s/>Αερολιμένας<text:s/>Αθηνών<text:s/>ΑΕ»<text:s/>χορηγείται,<text:s/>με<text:s/>το<text:s/>νόμο<text:s/>αυτόν,<text:s/>άδεια<text:s/>αποκλειστικής<text:s/>διαχείρισης<text:s/>του<text:s/>Δικτύου<text:s/>ΔΑΑ<text:s/>(Διαχειριστής<text:s/>Δικτύου<text:s/>ΔΑΑ).<text:s/>Ο<text:s/>Διαχειριστής<text:s/>Δικτύου<text:s/>ΔΑΑ<text:s/>είναι<text:s/>υπεύθυνος<text:s/>για<text:s/>τη<text:s/>λειτουργία<text:s/>του<text:s/>Δικτύου<text:s/>ΔΑΑ,<text:s/>καθώς<text:s/>και<text:s/>για<text:s/>τον<text:s/>προγραμματισμό<text:s/>και<text:s/>τη<text:s/>διασφάλιση<text:s/>της<text:s/>συντήρησης<text:s/>και<text:s/>της<text:s/>ανάπτυξης<text:s/>αυτού<text:s/>σύμφωνα<text:s/>με<text:s/>τις<text:s/>διατάξεις<text:s/>αυτές<text:s/>και<text:s/>τις<text:s/>σχετικές<text:s/>διατάξεις<text:s/>του<text:s/>ν.<text:s/>2338/1995,<text:s/>ο<text:s/>Διαχειριστής<text:s/>Δικτύου<text:s/>ΔΑΑ<text:s/>είναι<text:s/>αρμόδιος<text:s/>ιδίως<text:s/>να:</text:span></text:p>
      <text:p text:style-name="P1579"><text:span text:style-name="T1579_1">(α)<text:s/>Διασφαλίζει<text:s/>την<text:s/>αξιοπιστία<text:s/>και<text:s/>ασφάλεια<text:s/>του<text:s/>Δικτύου<text:s/>ΔΑΑ,<text:s/>λαμβάνοντας<text:s/>παραλλήλως<text:s/>τα<text:s/>κατάλληλα<text:s/>μέτρα<text:s/>για<text:s/>την<text:s/>προστασία<text:s/>του<text:s/>περιβάλλοντος.</text:span></text:p>
      <text:p text:style-name="P1580"><text:span text:style-name="T1580_1">(β)<text:s/>Διασφαλίζει<text:s/>τη<text:s/>διατήρηση<text:s/>τεχνικά<text:s/>άρτιου<text:s/>και<text:s/>οικονομικά<text:s/>αποδοτικού<text:s/>Δικτύου<text:s/>ΔΑΑ.</text:span></text:p>
      <text:p text:style-name="P1581"><text:span text:style-name="T1581_1">(γ)<text:s/>Διασφαλίζει<text:s/>την<text:s/>τήρηση<text:s/>των<text:s/>τεχνικών<text:s/>προδιαγραφών<text:s/>σχεδιασμού,<text:s/>λειτουργίας<text:s/>και<text:s/>συντήρησης<text:s/>του<text:s/>Δικτύου<text:s/>ΔΑΑ,<text:s/>ιδίως<text:s/>όσον<text:s/>αφορά<text:s/>την<text:s/>ποιότητα<text:s/>τάσης<text:s/>και<text:s/>την<text:s/>αξιοπιστία<text:s/>τροφοδότησης<text:s/>των<text:s/>Πελατών.</text:span></text:p>
      <text:p text:style-name="P1582"><text:span text:style-name="T1582_1">(δ)<text:s/>Εξασφαλίζει<text:s/>την<text:s/>πρόσβαση<text:s/>στο<text:s/>Δίκτυο<text:s/>ΔΑΑ<text:s/>στους<text:s/>Προμηθευτές<text:s/>και<text:s/>στους<text:s/>Επιλέγοντες<text:s/>Πελάτες,<text:s/>σύμφωνα<text:s/>με<text:s/>τους<text:s/>όρους<text:s/>και<text:s/>τις<text:s/>προϋποθέσεις<text:s/>που<text:s/>καθορίζονται<text:s/>με<text:s/>την<text:s/>απόφαση<text:s/>που<text:s/>εκδίδεται<text:s/>κατά<text:s/>την<text:s/>παράγραφο<text:s/>3.</text:span></text:p>
      <text:p text:style-name="P1583"><text:span text:style-name="T1583_1">(ε)<text:s/>Διασφαλίζει<text:s/>την<text:s/>προμήθεια,<text:s/>εγκατάσταση,<text:s/>συντήρηση,<text:s/>καλή<text:s/>λειτουργία<text:s/>και<text:s/>αντικατάσταση<text:s/>των<text:s/>μετρητικών<text:s/>διατάξεων<text:s/>που<text:s/>εγκαθίστανται<text:s/>στο<text:s/>Δίκτυο<text:s/>ΔΑΑ.</text:span></text:p>
      <text:p text:style-name="P1584"><text:span text:style-name="T1584_1">(στ)<text:s/>Παρέχει<text:s/>στους<text:s/>Χρήστες<text:s/>του<text:s/>Δικτύου<text:s/>ΔΑΑ,<text:s/>στη<text:s/>ΔΕΔΔΗΕ<text:s/>ΑΕ<text:s/>και<text:s/>τον<text:s/>κύριο<text:s/>του<text:s/>ΕΔΔΗΕ<text:s/>τις<text:s/>πληροφορίες<text:s/>που<text:s/>απαιτούνται<text:s/>για<text:s/>την<text:s/>αποτελεσματική<text:s/>πρόσβαση<text:s/>στο<text:s/>Δίκτυο<text:s/>ΔΑΑ.</text:span></text:p>
      <text:p text:style-name="P1585"><text:span text:style-name="T1585_1">(ζ)<text:s/>Απέχει<text:s/>από<text:s/>κάθε<text:s/>διάκριση<text:s/>μεταξύ<text:s/>των<text:s/>Χρηστών<text:s/>ή<text:s/>των<text:s/>κατηγοριών<text:s/>χρηστών<text:s/>του<text:s/>Δικτύου<text:s/>ΔΑΑ.</text:span></text:p>
      <text:p text:style-name="P1586"><text:span text:style-name="T1586_1">3.</text:span><text:span text:style-name="T1586_2"><text:s/>Με<text:s/>απόφαση<text:s/>της<text:s/>ΡΑΕ,<text:s/>καθορίζονται<text:s/>οι<text:s/>όροι<text:s/>και<text:s/>περιορισμοί<text:s/>της<text:s/>άδειας<text:s/>αποκλειστικής<text:s/>διαχείρισης<text:s/>του<text:s/>Δικτύου<text:s/>ΔΑΑ.<text:s/>Με<text:s/>την<text:s/>ίδια<text:s/>απόφαση<text:s/>ρυθμίζονται,<text:s/>ιδίως,<text:s/>οι<text:s/>υποχρεώσεις<text:s/>του<text:s/>Διαχειριστή<text:s/>Δικτύου<text:s/>ΔΑΑ<text:s/>σχετικά<text:s/>με<text:s/>την<text:s/>ανάπτυξη,<text:s/>ενίσχυση<text:s/>και<text:s/>συντήρηση<text:s/>του<text:s/>Δικτύου<text:s/>ΔΑΑ,<text:s/>τις<text:s/>σχέσεις<text:s/>μεταξύ<text:s/>Διαχειριστή<text:s/>Δικτύου<text:s/>ΔΑΑ<text:s/>και<text:s/>ΔΕΔΔΗΕ<text:s/>ΑΕ,<text:s/>την<text:s/>παροχή<text:s/>πρόσβασης<text:s/>σε<text:s/>τρίτους,<text:s/>την<text:s/>έγκριση<text:s/>από<text:s/>τη<text:s/>ΡΑΕ<text:s/>της<text:s/>μεθοδολογίας<text:s/>τιμολόγησης<text:s/>που<text:s/>εφαρμόζει<text:s/>ο<text:s/>Διαχειριστής<text:s/>ΔΑΑ<text:s/>για<text:s/>την<text:s/>παροχή<text:s/>πρόσβασης<text:s/>σε<text:s/>τρίτους<text:s/>και<text:s/>τον<text:s/>τρόπο<text:s/>και<text:s/>τη<text:s/>διαδικασία<text:s/>δημοσίευσης<text:s/>των<text:s/>εφαρμοστέων<text:s/>τιμολογίων<text:s/>χρήσης<text:s/>του<text:s/>Δικτύου<text:s/>ΔΑΑ,<text:s/>κατά<text:s/>τρόπο<text:s/>ώστε:</text:span></text:p>
      <text:p text:style-name="P1587"><text:span text:style-name="T1587_1">(α)<text:s/>η<text:s/>πρόσβαση<text:s/>των<text:s/>δικαιουμένων<text:s/>στο<text:s/>Δίκτυο<text:s/>ΔΑΑ<text:s/>να<text:s/>γίνεται<text:s/>κατά<text:s/>τον<text:s/>πλέον<text:s/>οικονομικό,<text:s/>διαφανή<text:s/>και<text:s/>άμεσο<text:s/>τρόπο,<text:s/>χωρίς<text:s/>διακρίσεις<text:s/>μεταξύ<text:s/>των<text:s/>Χρηστών<text:s/>και<text:s/>των<text:s/>κατηγοριών<text:s/>Χρηστών<text:s/>του<text:s/>Δικτύου<text:s/>ΔΑΑ<text:s/>και</text:span></text:p>
      <text:p text:style-name="P1588"><text:span text:style-name="T1588_1">(β)<text:s/>τα<text:s/>κριτήρια<text:s/>καθορισμού<text:s/>της<text:s/>μεθοδολογίας<text:s/>τιμολόγησης,<text:s/>που<text:s/>ισχύουν<text:s/>κατά<text:s/>τις<text:s/>διατάξεις<text:s/>του<text:s/>άρθρου<text:s/>140<text:s/>του<text:s/>παρόντος<text:s/>νόμου<text:s/>για<text:s/>τη<text:s/>διαχείριση<text:s/>του<text:s/>ΕΔΔΗΕ,<text:s/>να<text:s/>εφαρμόζονται<text:s/>και<text:s/>για<text:s/>τον<text:s/>Διαχειριστή<text:s/>Δικτύου<text:s/>ΔΑΑ,<text:s/>λαμβανομένων<text:s/>υπόψη<text:s/>των<text:s/>πραγματικών<text:s/>συνθηκών<text:s/>λειτουργίας<text:s/>του<text:s/>Δικτύου<text:s/>ΔΑΑ.</text:span></text:p>
      <text:p text:style-name="P1589"><text:span text:style-name="T1589_1">4.</text:span><text:span text:style-name="T1589_2"><text:s/>Κατά<text:s/>του<text:s/>Διαχειριστή<text:s/>του<text:s/>Δικτύου<text:s/>ΔΑΑ<text:s/>επιτρέπεται<text:s/>η<text:s/>υποβολή<text:s/>καταγγελίας,<text:s/>σύμφωνα<text:s/>με<text:s/>τις<text:s/>διατάξεις<text:s/>του<text:s/>άρθρου<text:s/>34.</text:span></text:p>
      <text:p text:style-name="P1590"><text:span text:style-name="T1590_1">5.</text:span><text:span text:style-name="T1590_2"><text:s/>Η<text:s/>ΡΑΕ<text:s/>δύναται<text:s/>με<text:s/>απόφασή<text:s/>της<text:s/>να<text:s/>κατατάσσει<text:s/>ένα<text:s/>δίκτυο,<text:s/>το<text:s/>οποίο<text:s/>διανέμει<text:s/>ηλεκτρική<text:s/>ενέργεια<text:s/>σε<text:s/>γεωγραφικά<text:s/>περιορισμένο<text:s/>βιομηχανικό<text:s/>ή<text:s/>εμπορικό<text:s/>ή<text:s/>κοινόχρηστο<text:s/>χώρο<text:s/>και<text:s/>το<text:s/>οποίο,<text:s/>με<text:s/>την<text:s/>επιφύλαξη<text:s/>της<text:s/>παραγράφου<text:s/>8,<text:s/>δεν<text:s/>εφοδιάζει<text:s/>οικιακούς<text:s/>καταναλωτές,<text:s/>ως<text:s/>Κλειστό<text:s/>Δίκτυο<text:s/>Διανομής,<text:s/>εάν:</text:span></text:p>
      <text:p text:style-name="P1591"><text:span text:style-name="T1591_1">(α)<text:s/>οι<text:s/>υποδομές<text:s/>και<text:s/>οι<text:s/>εγκαταστάσεις<text:s/>του<text:s/>εν<text:s/>λόγω<text:s/>δικτύου<text:s/>δεν<text:s/>εντάσσονται<text:s/>στο<text:s/>ΕΔΔΗΕ,<text:s/>κατά<text:s/>την<text:s/>έννοια<text:s/>του<text:s/>ορισμού<text:s/>του<text:s/>άρθρου<text:s/>2,</text:span></text:p>
      <text:p text:style-name="P1592"><text:span text:style-name="T1592_1">(β)<text:s/>για<text:s/>συγκεκριμένους<text:s/>τεχνικούς<text:s/>λόγους<text:s/>ή<text:s/>λόγους<text:s/>ασφαλείας,<text:s/>οι<text:s/>δραστηριότητες<text:s/>ή<text:s/>οι<text:s/>παραγωγικές<text:s/>διεργασίες<text:s/>των<text:s/>Χρηστών<text:s/>του<text:s/>εν<text:s/>λόγω<text:s/>δικτύου<text:s/>είναι<text:s/>ενοποιημένες,<text:s/>ή</text:span></text:p>
      <text:p text:style-name="P1593"><text:span text:style-name="T1593_1">(γ)<text:s/>το<text:s/>εν<text:s/>λόγω<text:s/>δίκτυο<text:s/>διανέμει<text:s/>ηλεκτρική<text:s/>ενέργεια<text:s/>κατά<text:s/>κύριο<text:s/>λόγο<text:s/>στον<text:s/>κύριο<text:s/>ή<text:s/>τον<text:s/>φορέα<text:s/>εκμετάλλευσης<text:s/>του<text:s/>δικτύου<text:s/>ή<text:s/>στις<text:s/>συναφείς<text:s/>επιχειρήσεις.</text:span></text:p>
      <text:p text:style-name="P1594"><text:span text:style-name="T1594_1">6.</text:span><text:span text:style-name="T1594_2"><text:s/>Με<text:s/>την<text:s/>απόφαση<text:s/>της<text:s/>παραγράφου<text:s/>5<text:s/>καθορίζεται<text:s/>το<text:s/>πρόσωπο<text:s/>που<text:s/>διαχειρίζεται<text:s/>το<text:s/>Κλειστό<text:s/>Δίκτυο<text:s/>Διανομής<text:s/>(Διαχειριστής<text:s/>Κλειστού<text:s/>Δικτύου<text:s/>Διανομής),<text:s/>οι<text:s/>αρμοδιότητες,<text:s/>τα<text:s/>δικαιώματα<text:s/>και<text:s/>οι<text:s/>υποχρεώσεις<text:s/>του,<text:s/>καθώς<text:s/>και<text:s/>οι<text:s/>όροι,<text:s/>οι<text:s/>προϋποθέσεις<text:s/>και<text:s/>κάθε<text:s/>άλλη<text:s/>αναγκαία<text:s/>λεπτομέρεια<text:s/>για<text:s/>τη<text:s/>ρύθμιση<text:s/>του<text:s/>τρόπου<text:s/>διαχείρισης<text:s/>του<text:s/>Κλειστού<text:s/>Δικτύου<text:s/>Διανομής,<text:s/>σε<text:s/>αναλογία<text:s/>προς<text:s/>τη<text:s/>δραστηριότητα<text:s/>διαχείρισης<text:s/>του<text:s/>ΕΔΔΗΕ<text:s/>και<text:s/>λαμβάνο-<text:s/>ντας<text:s/>υπόψη<text:s/>τα<text:s/>ιδιαίτερα<text:s/>χαρακτηριστικά<text:s/>του<text:s/>Κλειστού<text:s/>Δικτύου<text:s/>Διανομής<text:s/>και<text:s/>των<text:s/>Χρηστών<text:s/>που<text:s/>εξυπηρετεί.<text:s/>Η<text:s/>εν<text:s/>λόγω<text:s/>απόφαση<text:s/>μπορεί<text:s/>να<text:s/>αφορά<text:s/>ταυτόχρονα<text:s/>την<text:s/>κατάταξη<text:s/>περισσότερων<text:s/>του<text:s/>ενός<text:s/>δικτύων<text:s/>ως<text:s/>Κλειστά<text:s/>Δίκτυα<text:s/>Διανομής.</text:span></text:p>
      <text:p text:style-name="P1595"><text:span text:style-name="T1595_1">7.</text:span><text:span text:style-name="T1595_2"><text:s/>Ο<text:s/>Διαχειριστής<text:s/>Κλειστού<text:s/>Δικτύου<text:s/>Διανομής<text:s/>μπορεί,<text:s/>με<text:s/>απόφαση<text:s/>της<text:s/>ΡΑΕ<text:s/>η<text:s/>οποία<text:s/>εκδίδεται<text:s/>μετά<text:s/>από<text:s/>αίτησή<text:s/>του,<text:s/>να<text:s/>εξαιρείται<text:s/>από<text:s/>την<text:s/>υποχρέωση<text:s/>έγκρισης<text:s/>από<text:s/>τη<text:s/>ΡΑΕ<text:s/>των<text:s/>τιμολογίων<text:s/>πρόσβασης<text:s/>στο<text:s/>δίκτυό<text:s/>του<text:s/>και<text:s/>των<text:s/>μεθοδολογιών<text:s/>που<text:s/>διέπουν<text:s/>τον<text:s/>υπολογισμό<text:s/>τους,<text:s/>πριν<text:s/>από<text:s/>τη<text:s/>θέση<text:s/>τους<text:s/>σε<text:s/>ισχύ.<text:s/>Για<text:s/>τη<text:s/>χορήγηση<text:s/>εξαίρεσης<text:s/>κατά<text:s/>τα<text:s/>ανωτέρω,<text:s/>η<text:s/>σκοπιμότητα<text:s/>εφαρμογής<text:s/>της<text:s/>διαδικασίας<text:s/>έγκρισης<text:s/>των<text:s/>τιμολογίων<text:s/>πρόσβασης<text:s/>κρίνεται<text:s/>λαμβάνοντας<text:s/>υπόψη<text:s/>ιδίως<text:s/>τη<text:s/>φύση<text:s/>της<text:s/>σχέσης<text:s/>μεταξύ<text:s/>αφ’<text:s/>ενός<text:s/>των<text:s/>χρηστών<text:s/>του<text:s/>δικτύου<text:s/>και<text:s/>αφ’<text:s/>ετέρου<text:s/>του<text:s/>κυρίου<text:s/>και<text:s/>του<text:s/>διαχειριστή<text:s/>του<text:s/>και<text:s/>τυχόν<text:s/>αλληλεξάρτηση<text:s/>των<text:s/>δραστηριοτήτων<text:s/>τους.<text:s/>Μετά<text:s/>από<text:s/>αίτηση<text:s/>προς<text:s/>τη<text:s/>ΡΑΕ<text:s/>Χρήστη<text:s/>Κλειστού<text:s/>Δικτύου<text:s/>Διανομής,<text:s/>για<text:s/>το<text:s/>οποίο<text:s/>έχει<text:s/>παρασχεθεί<text:s/>εξαίρεση<text:s/>κατά<text:s/>τα<text:s/>ανωτέρω,<text:s/>ενεργοποιείται<text:s/>η<text:s/>διαδικασία<text:s/>του<text:s/>άρθρου<text:s/>140<text:s/>για<text:s/>την<text:s/>έγκριση<text:s/>των<text:s/>τιμολογίων<text:s/>πρόσβασης<text:s/>και<text:s/>της<text:s/>μεθοδολογίας<text:s/>που<text:s/>διέπει<text:s/>τον<text:s/>υπολογισμό<text:s/>τους.</text:span></text:p>
      <text:p text:style-name="P1596"><text:span text:style-name="T1596_1">8.</text:span><text:span text:style-name="T1596_2"><text:s/>Η<text:s/>δυνατότητα<text:s/>κατάταξης<text:s/>ενός<text:s/>δικτύου<text:s/>ως<text:s/>Κλειστό<text:s/>Δίκτυο<text:s/>Διανομής<text:s/>και<text:s/>εξαίρεσης<text:s/>του<text:s/>Διαχειριστή<text:s/>του<text:s/>κατά<text:s/>την<text:s/>παράγραφο<text:s/>7<text:s/>υφίστανται<text:s/>στην<text:s/>περίπτωση<text:s/>που<text:s/>το<text:s/>δίκτυο<text:s/>αυτό<text:s/>χρησιμοποιείται<text:s/>περιστασιακά<text:s/>από<text:s/>μικρό<text:s/>αριθμό<text:s/>οικιακών<text:s/>καταναλωτών,<text:s/>οι<text:s/>οποίοι<text:s/>έχουν<text:s/>εργασιακή<text:s/>ή<text:s/>παρόμοια<text:s/>σχέση<text:s/>με<text:s/>τον<text:s/>κύριο<text:s/>του<text:s/>εν<text:s/>λόγω<text:s/>δικτύου<text:s/>και<text:s/>βρίσκονται<text:s/>εντός<text:s/>της<text:s/>περιοχής<text:s/>την<text:s/>οποία<text:s/>αυτό<text:s/>εξυπηρετεί.</text:span></text:p>
      <text:p text:style-name="P1597"><text:span text:style-name="T1597_1">9.</text:span><text:span text:style-name="T1597_2"><text:s/>Οι<text:s/>διατάξεις<text:s/>των<text:s/>παραγράφων<text:s/>5<text:s/>έως<text:s/>8<text:s/>δεν<text:s/>εφαρμόζονται<text:s/>στην<text:s/>περίπτωση<text:s/>του<text:s/>Δικτύου<text:s/>του<text:s/>Διεθνούς<text:s/>Αερολιμένα<text:s/>Αθηνών<text:s/>(ΔΑΑ).</text:span></text:p>
      <text:h text:style-name="P1598" text:outline-level="3"><text:span text:style-name="T1598_1">ΚΕΦΑΛΑΙΟ<text:s/></text:span></text:h>
      <text:h text:style-name="P1599" text:outline-level="3"><text:span text:style-name="T1599_1">ΣΤ΄</text:span></text:h>
      <text:p text:style-name="P1600"><text:span text:style-name="T1600_1">ΠΑΡΑΓΩΓΗ,<text:s/>ΠΡΟΜΗΘΕΙΑ<text:s/>ΚΑΙ<text:s/>ΟΡΓΑΝΩΣΗΤΗΣ<text:s/>ΑΓΟΡΑΣ<text:s/>ΗΛΕΚΤΡΙΚΗΣ<text:s/>ΕΝΕΡΓΕΙΑΣ</text:span></text:p>
      <text:h text:style-name="P1601" text:outline-level="6"><text:span text:style-name="T1601_1">Άρθρο<text:s/>132</text:span></text:h>
      <text:h text:style-name="P1602" text:outline-level="6"><text:span text:style-name="T1602_1">Άδεια<text:s/>παραγωγής<text:s/>ηλεκτρικής<text:s/>ενέργειας</text:span></text:h>
      <text:p text:style-name="P1603"><text:span text:style-name="T1603_1">1.</text:span><text:span text:style-name="T1603_2"><text:s/>Η<text:s/>δραστηριότητα<text:s/>της<text:s/>παραγωγής<text:s/>ηλεκτρικής<text:s/>ενέργειας<text:s/>επιτρέπεται<text:s/>σε<text:s/>όσους<text:s/>έχει<text:s/>χορηγηθεί<text:s/>άδεια<text:s/>παραγωγής<text:s/>ηλεκτρικής<text:s/>ενέργειας<text:s/>ή<text:s/>έχουν<text:s/>νομίμως<text:s/>εξαιρεθεί<text:s/>από<text:s/>την<text:s/>υποχρέωση<text:s/>αυτή.</text:span></text:p>
      <text:p text:style-name="P1604"><text:span text:style-name="T1604_1">2.</text:span><text:span text:style-name="T1604_2"><text:s/>Με<text:s/>την<text:s/>επιφύλαξη<text:s/>των<text:s/>ειδικότερων<text:s/>διατάξεων<text:s/>για<text:s/>την<text:s/>παραγωγή<text:s/>από<text:s/>Α.Π.Ε.,<text:s/>η<text:s/>άδεια<text:s/>για<text:s/>την<text:s/>παραγωγή<text:s/>ηλεκτρικής<text:s/>ενέργειας<text:s/>χορηγείται<text:s/>σύμφωνα<text:s/>με<text:s/>τους<text:s/>όρους<text:s/>και<text:s/>τις<text:s/>προϋποθέσεις<text:s/>που<text:s/>προβλέπονται<text:s/>στον<text:s/>παρόντα<text:s/>νόμο<text:s/>και<text:s/>στον<text:s/>Κανονισμό<text:s/>Αδειών,<text:s/>που<text:s/>θεσπίζεται<text:s/>από<text:s/>τη<text:s/>ΡΑΕ<text:s/>και<text:s/>δημοσιεύεται<text:s/>στην<text:s/>Εφημερίδα<text:s/>της<text:s/>Κυβερνήσεως.</text:span></text:p>
      <text:p text:style-name="P1605"><text:span text:style-name="T1605_1">3.</text:span><text:span text:style-name="T1605_2"><text:s/>Ο<text:s/>Κανονισμός<text:s/>Αδειών<text:s/>του<text:s/>άρθρου<text:s/>135,<text:s/>ως<text:s/>προς<text:s/>τη<text:s/>χορήγηση<text:s/>αδειών<text:s/>παραγωγής<text:s/>ηλεκτρικής<text:s/>ενέργειας,<text:s/>εξειδικεύει<text:s/>τα<text:s/>κριτήρια<text:s/>αξιολόγησης,<text:s/>λαμβάνοντας<text:s/>υπόψη<text:s/>ιδίως:</text:span></text:p>
      <text:p text:style-name="P1606"><text:span text:style-name="T1606_1">(α)<text:s/>την<text:s/>εν<text:s/>γένει<text:s/>ασφάλεια<text:s/>του<text:s/>συστήματος<text:s/>ηλεκτρικής<text:s/>ενεργείας,<text:s/>των<text:s/>εγκαταστάσεων<text:s/>και<text:s/>του<text:s/>σχετικού<text:s/>εξοπλισμού,</text:span></text:p>
      <text:p text:style-name="P1607"><text:span text:style-name="T1607_1">(β)<text:s/>την<text:s/>προστασία<text:s/>της<text:s/>δημόσιας<text:s/>υγείας<text:s/>και<text:s/>ασφάλειας,</text:span></text:p>
      <text:p text:style-name="P1608"><text:span text:style-name="T1608_1">(γ)<text:s/>την<text:s/>προστασία<text:s/>του<text:s/>περιβάλλοντος,</text:span></text:p>
      <text:p text:style-name="P1609"><text:span text:style-name="T1609_1">(δ)<text:s/>την<text:s/>εξασφάλιση<text:s/>ή<text:s/>τη<text:s/>δυνατότητα<text:s/>εξασφάλισης<text:s/>του<text:s/>δικαιώματος<text:s/>χρήσης<text:s/>της<text:s/>θέσης<text:s/>εγκατάστασης<text:s/>του<text:s/>έργου,</text:span></text:p>
      <text:p text:style-name="P1610"><text:span text:style-name="T1610_1">(ε)<text:s/>τη<text:s/>χρήση<text:s/>δημόσιων<text:s/>εκτάσεων,</text:span></text:p>
      <text:p text:style-name="P1611"><text:span text:style-name="T1611_1">(στ)<text:s/>την<text:s/>ενεργειακή<text:s/>αποδοτικότητα,</text:span></text:p>
      <text:p text:style-name="P1612"><text:span text:style-name="T1612_1">(ζ)<text:s/>τη<text:s/>φύση<text:s/>των<text:s/>πρωτογενών<text:s/>πηγών,</text:span></text:p>
      <text:p text:style-name="P1613"><text:span text:style-name="T1613_1">(η)<text:s/>τη<text:s/>δυνατότητα<text:s/>του<text:s/>αιτούντος<text:s/>ή<text:s/>των<text:s/>μετόχων<text:s/>ή<text:s/>εταίρων<text:s/>του<text:s/>να<text:s/>υλοποιήσει<text:s/>το<text:s/>έργο<text:s/>με<text:s/>βάση<text:s/>την<text:s/>επιστημονική<text:s/>και<text:s/>τεχνική<text:s/>επάρκειά<text:s/>του<text:s/>και<text:s/>τη<text:s/>δυνατότητα<text:s/>εξασφάλισης<text:s/>της<text:s/>απαιτούμενης<text:s/>χρηματοδότησης,</text:span></text:p>
      <text:p text:style-name="P1614"><text:span text:style-name="T1614_1">(θ)<text:s/>τη<text:s/>συμμόρφωση<text:s/>προς<text:s/>τα<text:s/>μέτρα<text:s/>που<text:s/>αφορούν<text:s/>την<text:s/>παροχή<text:s/>υπηρεσιών<text:s/>κοινής<text:s/>ωφέλειας<text:s/>και<text:s/>την<text:s/>προστασία<text:s/>του<text:s/>καταναλωτή,</text:span></text:p>
      <text:p text:style-name="P1615"><text:span text:style-name="T1615_1">(ι)<text:s/>τη<text:s/>συνεισφορά<text:s/>της<text:s/>δυναμικότητας<text:s/>παραγωγής<text:s/>στην<text:s/>επίτευξη<text:s/>του<text:s/>συνολικού<text:s/>στόχου<text:s/>της<text:s/>Ευρωπαϊκής<text:s/>Ένωσης<text:s/>για<text:s/>μερίδιο<text:s/>20%<text:s/>της<text:s/>ενέργειας<text:s/>από<text:s/>ανανεώσιμες<text:s/>πηγές<text:s/>έως<text:s/>το<text:s/>2020<text:s/>όπως<text:s/>αναφέρεται<text:s/>στο<text:s/>άρθρο<text:s/>3<text:s/>παράγραφος<text:s/>1<text:s/>της<text:s/>Οδηγίας<text:s/>2009/28/ΕΚ<text:s/>για<text:s/>την<text:s/>προώθηση<text:s/>της<text:s/>χρήσης<text:s/>ενέργειας<text:s/>από<text:s/>ανανεώσιμες<text:s/>πηγές<text:s/>και</text:span></text:p>
      <text:p text:style-name="P1616"><text:span text:style-name="T1616_1">(ια)<text:s/>τη<text:s/>συνεισφορά<text:s/>της<text:s/>δυναμικότητας<text:s/>παραγωγής<text:s/>στη<text:s/>μείωση<text:s/>των<text:s/>εκπομπών.</text:span></text:p>
      <text:p text:style-name="P1617"><text:span text:style-name="T1617_1">4.</text:span><text:span text:style-name="T1617_2"><text:s/>Η<text:s/>άδεια<text:s/>πρέπει<text:s/>να<text:s/>περιλαμβάνει<text:s/>τουλάχιστον<text:s/>τα<text:s/>εξής<text:s/>στοιχεία:</text:span></text:p>
      <text:p text:style-name="P1618"><text:span text:style-name="T1618_1">(α)<text:s/>Το<text:s/>πρόσωπο<text:s/>στο<text:s/>οποίο<text:s/>χορηγείται<text:s/>το<text:s/>δικαίωμα.</text:span></text:p>
      <text:p text:style-name="P1619"><text:span text:style-name="T1619_1">(β)<text:s/>Το<text:s/>σταθμό<text:s/>ηλεκτροπαραγωγής<text:s/>για<text:s/>τον<text:s/>οποίο<text:s/>χορηγείται<text:s/>η<text:s/>άδεια,<text:s/>τον<text:s/>τόπο<text:s/>εγκατάστασής<text:s/>του,<text:s/>το<text:s/>δυναμικό<text:s/>παραγωγής<text:s/>και<text:s/>τη<text:s/>χρησιμοποιούμενη<text:s/>καύσιμη<text:s/>ύλη.</text:span></text:p>
      <text:p text:style-name="P1620"><text:span text:style-name="T1620_1">5.</text:span><text:span text:style-name="T1620_2"><text:s/>Κατά<text:s/>τη<text:s/>διαδικασία<text:s/>χορήγησης<text:s/>αδειών<text:s/>παραγωγής,<text:s/>καθώς<text:s/>και<text:s/>για<text:s/>τη<text:s/>διερεύνηση<text:s/>οποιουδήποτε<text:s/>ζητήματος<text:s/>που<text:s/>τυχόν<text:s/>ανακύπτει<text:s/>και<text:s/>σχετίζεται<text:s/>με<text:s/>υφιστάμενες<text:s/>άδειες<text:s/>παραγωγής<text:s/>ηλεκτρικής<text:s/>ενέργειας,<text:s/>η<text:s/>ΡΑΕ<text:s/>δύνα-<text:s/>ται<text:s/>να<text:s/>συλλέγει<text:s/>και<text:s/>να<text:s/>αξιολογεί<text:s/>τεχνικά,<text:s/>οικονομικά,<text:s/>λογιστικά,<text:s/>εμπορικά<text:s/>και<text:s/>άλλα<text:s/>συναφή<text:s/>στοιχεία<text:s/>των<text:s/>ενδιαφερομένων,<text:s/>αλλά<text:s/>και<text:s/>στοιχεία<text:s/>που<text:s/>περιέρχονται<text:s/>σε<text:s/>γνώση<text:s/>της<text:s/>από<text:s/>πάσης<text:s/>φύσεως<text:s/>δημόσιες<text:s/>αρχές.<text:s/>Για<text:s/>το<text:s/>σκοπό<text:s/>αυτόν,<text:s/>δύναται<text:s/>να<text:s/>αιτείται<text:s/>τη<text:s/>συνδρομή<text:s/>κάθε<text:s/>αρμόδιας<text:s/>αρχής,<text:s/>η<text:s/>οποία<text:s/>υποχρεούται<text:s/>να<text:s/>γνωστοποιήσει<text:s/>στη<text:s/>ΡΑΕ<text:s/>τα<text:s/>σχετικά<text:s/>δεδομένα<text:s/>ή<text:s/>να<text:s/>γνωμοδοτήσει<text:s/>επί<text:s/>του<text:s/>ζητήματος<text:s/>που<text:s/>τέθηκε<text:s/>υπόψη<text:s/>της<text:s/>εντός<text:s/>προθεσμίας<text:s/>ενός<text:s/>(1)<text:s/>μηνός<text:s/>από<text:s/>την<text:s/>παραλαβή<text:s/>του<text:s/>εν<text:s/>λόγω<text:s/>αιτήματος<text:s/>της<text:s/>ΡΑΕ.<text:s/>Η<text:s/>ανωτέρω<text:s/>προθεσμία<text:s/>απάντησης<text:s/>του<text:s/>εν<text:s/>λόγω<text:s/>φορέα<text:s/>δύναται<text:s/>να<text:s/>παραταθεί,<text:s/>μετά<text:s/>από<text:s/>συναίνεση<text:s/>της<text:s/>ΡΑΕ,<text:s/>για<text:s/>διάστημα<text:s/>όχι<text:s/>μεγαλύτερο<text:s/>συνολικά<text:s/>των<text:s/>έξι<text:s/>(6)<text:s/>μηνών.</text:span></text:p>
      <text:p text:style-name="P1621"><text:span text:style-name="T1621_1">6.</text:span><text:span text:style-name="T1621_2"><text:s/>Η<text:s/>ΡΑΕ,<text:s/>κατά<text:s/>τη<text:s/>χορήγηση<text:s/>αδειών<text:s/>παραγωγής,<text:s/>δύ-<text:s/>ναται<text:s/>να<text:s/>θέτει,<text:s/>κατά<text:s/>περίπτωση,<text:s/>ειδικούς<text:s/>όρους<text:s/>και<text:s/>προϋποθέσεις,<text:s/>προς<text:s/>διασφάλιση<text:s/>της<text:s/>πλήρωσης<text:s/>των<text:s/>κριτηρίων<text:s/>αξιολόγησης.</text:span></text:p>
      <text:p text:style-name="P1622"><text:span text:style-name="T1622_1">7.</text:span><text:span text:style-name="T1622_2"><text:s/>Η<text:s/>ΡΑΕ,<text:s/>κατά<text:s/>την<text:s/>αξιολόγηση<text:s/>των<text:s/>αιτήσεων<text:s/>που<text:s/>υποβάλλονται<text:s/>για<text:s/>χορήγηση<text:s/>αδειών<text:s/>παραγωγής,<text:s/>διασφαλίζει<text:s/>την<text:s/>τήρηση<text:s/>των<text:s/>όρων<text:s/>του<text:s/>υγιούς<text:s/>ανταγωνισμού,<text:s/>περιλαμβανομένων<text:s/>και<text:s/>ζητημάτων<text:s/>δεσπόζουσας<text:s/>επιρροής<text:s/>στην<text:s/>αγορά<text:s/>ενέργειας,<text:s/>θέτοντας<text:s/>για<text:s/>το<text:s/>σκοπό<text:s/>αυτόν<text:s/>ειδικούς<text:s/>αντισταθμιστικούς<text:s/>όρους<text:s/>ή<text:s/>περιορισμούς<text:s/>στις<text:s/>χορηγούμενες<text:s/>άδειες<text:s/>και<text:s/>λαμβάνοντας<text:s/>κάθε<text:s/>αναγκαίο<text:s/>ρυθμιστικό<text:s/>μέτρο.</text:span></text:p>
      <text:p text:style-name="P1623"><text:span text:style-name="T1623_1">8.</text:span><text:span text:style-name="T1623_2"><text:s/>Η<text:s/>άδεια<text:s/>επιτρέπεται<text:s/>να<text:s/>επεκτείνεται,<text:s/>αν<text:s/>αυξηθεί<text:s/>το<text:s/>δυναμικό<text:s/>παραγωγής<text:s/>ή<text:s/>να<text:s/>τροποποιείται,<text:s/>αν<text:s/>αλλάζουν<text:s/>τα<text:s/>υπόλοιπα<text:s/>στοιχεία<text:s/>της.</text:span></text:p>
      <text:p text:style-name="P1624"><text:span text:style-name="T1624_1">9.</text:span><text:span text:style-name="T1624_2"><text:s/>Η<text:s/>χορήγηση<text:s/>άδειας<text:s/>παραγωγής<text:s/>δεν<text:s/>απαλλάσσει<text:s/>τον<text:s/>κάτοχό<text:s/>της<text:s/>από<text:s/>την<text:s/>υποχρέωση<text:s/>να<text:s/>λαμβάνει<text:s/>άλλες<text:s/>άδειες<text:s/>ή<text:s/>εγκρίσεις<text:s/>που<text:s/>προβλέπονται<text:s/>από<text:s/>την<text:s/>ισχύουσα<text:s/>νομοθεσία,<text:s/>όπως<text:s/>οι<text:s/>άδειες<text:s/>εγκατάστασης<text:s/>και<text:s/>λειτουργίας.</text:span></text:p>
      <text:p text:style-name="P1625"><text:span text:style-name="T1625_1">10.</text:span><text:span text:style-name="T1625_2"><text:s/>Η<text:s/>άδεια<text:s/>παραγωγής<text:s/>για<text:s/>υδροηλεκτρικά<text:s/>έργα<text:s/>χορηγείται<text:s/>μόνον<text:s/>εφόσον<text:s/>αυτά<text:s/>εντάσσονται<text:s/>σε<text:s/>ολοκληρωμένο<text:s/>σχεδιασμό<text:s/>ανάπτυξης<text:s/>και<text:s/>ενεργειακής<text:s/>διαχείρισης<text:s/>του<text:s/>υδάτινου<text:s/>δυναμικού<text:s/>της<text:s/>οικείας<text:s/>υδρολογικής<text:s/>λεκάνης<text:s/>σύμφωνα<text:s/>με<text:s/>τις<text:s/>διατάξεις<text:s/>του<text:s/>ν.<text:s/>1739/1987<text:s/>(Α΄<text:s/>201),<text:s/>όπως<text:s/>ισχύει.</text:span></text:p>
      <text:p text:style-name="P1626"><text:span text:style-name="T1626_1">11.</text:span><text:span text:style-name="T1626_2"><text:s/>Εξαιρούνται<text:s/>από<text:s/>την<text:s/>υποχρέωση<text:s/>κατοχής<text:s/>άδειας<text:s/>παραγωγής:</text:span></text:p>
      <text:p text:style-name="P1627"><text:span text:style-name="T1627_1">(α)<text:s/>μονάδες<text:s/>ηλεκτροπαραγωγής<text:s/>ισχύος<text:s/>μέχρι<text:s/>20<text:s/>KW,</text:span></text:p>
      <text:p text:style-name="P1628"><text:span text:style-name="T1628_1">(β)<text:s/>εφεδρικοί<text:s/>σταθμοί<text:s/>ηλεκτροπαραγωγών<text:s/>ζευγών,<text:s/>ανεξάρτητα<text:s/>από<text:s/>την<text:s/>ισχύ<text:s/>τους,<text:s/>οι<text:s/>οποίοι<text:s/>λειτουργούν<text:s/>μόνο<text:s/>σε<text:s/>περίπτωση<text:s/>διακοπής<text:s/>της<text:s/>παροχής<text:s/>ηλεκτρικής<text:s/>ενέργειας<text:s/>λόγω<text:s/>βλάβης<text:s/>ή<text:s/>περιορισμών<text:s/>του<text:s/>Συστήματος<text:s/>ή<text:s/>του<text:s/>Δικτύου.<text:s/>Αν<text:s/>οι<text:s/>σταθμοί<text:s/>αυτοί<text:s/>λειτουργούν<text:s/>για<text:s/>σκοπούς<text:s/>διαφορετικούς<text:s/>από<text:s/>τους<text:s/>προβλεπόμενους,<text:s/>απαιτείται<text:s/>άδεια<text:s/>παραγωγής,</text:span></text:p>
      <text:p text:style-name="P1629"><text:span text:style-name="T1629_1">(γ)<text:s/>σταθμοί<text:s/>ισχύος<text:s/>μέχρι<text:s/>2MW<text:s/>που<text:s/>εγκαθίστανται<text:s/>από<text:s/>εκπαιδευτικούς<text:s/>ή<text:s/>ερευνητικούς<text:s/>φορείς<text:s/>με<text:s/>σκοπούς<text:s/>αποκλειστικά<text:s/>εκπαιδευτικούς<text:s/>ή<text:s/>πειραματικούς,</text:span></text:p>
      <text:p text:style-name="P1630"><text:span text:style-name="T1630_1">(δ)<text:s/>σταθμοί<text:s/>που<text:s/>εγκαθίστανται<text:s/>από<text:s/>το<text:s/>Κέντρο<text:s/>Ανανεώσιμων<text:s/>Πηγών<text:s/>Ενέργειας<text:s/>(Κ.Α.Π.Ε.)<text:s/>για<text:s/>λόγους<text:s/>πιστοποίησης<text:s/>ή<text:s/>μετρήσεων<text:s/>και<text:s/>για<text:s/>όσο<text:s/>χρονικό<text:s/>διάστημα<text:s/>διεξάγονται<text:s/>μετρήσεις<text:s/>ή<text:s/>διενεργείται<text:s/>πιστοποίηση<text:s/>και<text:s/>(ε)<text:s/>πρόσωπα,<text:s/>στις<text:s/>εγκαταστάσεις<text:s/>ή<text:s/>μονάδες<text:s/>των<text:s/>οποίων<text:s/>παράγεται<text:s/>ηλεκτρική<text:s/>ενέργεια<text:s/>με<text:s/>μη<text:s/>συμβατικές<text:s/>μεθόδους<text:s/>και<text:s/>ως<text:s/>συνέπεια<text:s/>άσκησης<text:s/>της<text:s/>κύριας<text:s/>δραστη-<text:s/>ριότητάς<text:s/>τους,<text:s/>άλλης<text:s/>από<text:s/>την<text:s/>παραγωγή<text:s/>ηλεκτρικής<text:s/>ενέργειας.</text:span></text:p>
      <text:p text:style-name="P1631"><text:span text:style-name="T1631_1">12.</text:span><text:span text:style-name="T1631_2"><text:s/>Με<text:s/>απόφαση<text:s/>της<text:s/>ΡΑΕ<text:s/>δημιουργείται<text:s/>μητρώο<text:s/>εξαιρέσεων<text:s/>στο<text:s/>οποίο<text:s/>καταγράφονται<text:s/>οι<text:s/>περιπτώσεις<text:s/>στις<text:s/>οποίες<text:s/>διαπιστώνεται<text:s/>η<text:s/>συνδρομή<text:s/>των<text:s/>προϋποθέσεων<text:s/>εξαίρεσης.<text:s/>Στον<text:s/>Κανονισμό<text:s/>Αδειών<text:s/>εξειδικεύεται<text:s/>η<text:s/>διαδικασία<text:s/>διαπίστωσης<text:s/>της<text:s/>συνδρομής<text:s/>των<text:s/>ως<text:s/>άνω<text:s/>προϋποθέσεων.</text:span></text:p>
      <text:h text:style-name="P1632" text:outline-level="6"><text:span text:style-name="T1632_1">Άρθρο<text:s/></text:span></text:h>
      <text:h text:style-name="P1633" text:outline-level="6"><text:span text:style-name="T1633_1">133</text:span></text:h>
      <text:p text:style-name="P1634"><text:span text:style-name="T1634_1">Άδεια<text:s/>παραγωγής<text:s/>ηλεκτρικής<text:s/>ενέργειαςστα<text:s/>Μη<text:s/>Διασυνδεδεμένα<text:s/>Νησιά</text:span></text:p>
      <text:p text:style-name="P1635"><text:span text:style-name="T1635_1">1.</text:span><text:span text:style-name="T1635_2"><text:s/>Με<text:s/>την<text:s/>επιφύλαξη<text:s/>ειδικότερων<text:s/>διατάξεων<text:s/>περί<text:s/>ΑΠΕ<text:s/>και<text:s/>παραγωγής<text:s/>ως<text:s/>ΣΗΘΥΑ,<text:s/>καθώς<text:s/>και<text:s/>της<text:s/>περίπτωσης<text:s/>χορήγησης<text:s/>παρέκκλισης<text:s/>κατά<text:s/>τα<text:s/>προβλεπόμενα<text:s/>στο<text:s/>άρθρο<text:s/>44<text:s/>της<text:s/>Οδηγίας<text:s/>2009/72/ΕΚ,<text:s/>η<text:s/>άδεια<text:s/>παραγωγής<text:s/>για<text:s/>τα<text:s/>Μη<text:s/>Διασυνδεδεμένα<text:s/>Νησιά<text:s/>χορηγείται,<text:s/>κατόπιν<text:s/>αίτησης<text:s/>των<text:s/>ενδιαφερομένων,<text:s/>από<text:s/>τη<text:s/>ΡΑΕ<text:s/>σύμφωνα<text:s/>με<text:s/>τους<text:s/>όρους<text:s/>και<text:s/>τις<text:s/>ειδικές<text:s/>προϋποθέσεις<text:s/>που<text:s/>προβλέπο-<text:s/>νται<text:s/>στον<text:s/>παρόντα<text:s/>νόμο<text:s/>και<text:s/>στον<text:s/>Κανονισμό<text:s/>Αδειών.</text:span></text:p>
      <text:p text:style-name="P1636"><text:span text:style-name="T1636_1">2.</text:span><text:span text:style-name="T1636_2"><text:s/>Εξαίρεση<text:s/>από<text:s/>την<text:s/>υποχρέωση<text:s/>λήψης<text:s/>άδειας<text:s/>χορηγείται<text:s/>σύμφωνα<text:s/>με<text:s/>τους<text:s/>όρους<text:s/>και<text:s/>τις<text:s/>προϋποθέσεις<text:s/>του<text:s/>παρόντος<text:s/>άρθρου<text:s/>και<text:s/>τις<text:s/>σχετικές<text:s/>διατάξεις<text:s/>του<text:s/>Κανονισμού<text:s/>Αδειών.<text:s/>Με<text:s/>τους<text:s/>όρους<text:s/>της<text:s/>άδειας<text:s/>ή<text:s/>της<text:s/>εξαίρεσης,<text:s/>κατά<text:s/>την<text:s/>παράγραφο<text:s/>αυτή,<text:s/>καθορίζονται<text:s/>οι<text:s/>ειδικές<text:s/>υποχρεώσεις<text:s/>του<text:s/>κατόχου<text:s/>της<text:s/>άδειας<text:s/>σχετικά<text:s/>με<text:s/>την<text:s/>καλή<text:s/>και<text:s/>εμπρόθεσμη<text:s/>κατασκευή<text:s/>και<text:s/>λειτουργία<text:s/>της<text:s/>μονάδας<text:s/>και<text:s/>οι<text:s/>εγγυήσεις<text:s/>για<text:s/>τη<text:s/>διασφάλιση<text:s/>της<text:s/>εκπλήρωσης<text:s/>των<text:s/>υποχρεώσεων<text:s/>αυτών.</text:span></text:p>
      <text:p text:style-name="P1637"><text:span text:style-name="T1637_1">3.</text:span><text:span text:style-name="T1637_2"><text:s/>Με<text:s/>εξαίρεση<text:s/>τις<text:s/>περιπτώσεις<text:s/>παραγωγής<text:s/>ηλεκτρικής<text:s/>ενέργειας<text:s/>με<text:s/>χρήση<text:s/>ανανεώσιμων<text:s/>πηγών<text:s/>ενέργειας<text:s/>ή<text:s/>παραγωγής<text:s/>ΣΗΘΥΑ,<text:s/>από<text:s/>υβριδικούς<text:s/>σταθμούς,<text:s/>καθώς<text:s/>και<text:s/>την<text:s/>περίπτωση<text:s/>των<text:s/>αυτοπαραγωγών,<text:s/>για<text:s/>τα<text:s/>Απομονωμένα<text:s/>Μικροδίκτυα,<text:s/>εφόσον<text:s/>έχει<text:s/>χορηγηθεί<text:s/>παρέκκλιση<text:s/>σύμφωνα<text:s/>με<text:s/>τις<text:s/>διατάξεις<text:s/>του<text:s/>άρθρου<text:s/>139,<text:s/>άδεια<text:s/>παραγωγής<text:s/>χορηγείται<text:s/>μόνο<text:s/>στη<text:s/>ΔΕΗ<text:s/>ΑΕ,<text:s/>σύμφωνα<text:s/>με<text:s/>τη<text:s/>διαδικασία,<text:s/>τους<text:s/>όρους<text:s/>και<text:s/>τις<text:s/>προϋποθέσεις<text:s/>που<text:s/>προβλέπονται<text:s/>στον<text:s/>Κανονισμό<text:s/>Αδειών.<text:s/>Η<text:s/>ΔΕΗ<text:s/>ΑΕ<text:s/>ευθύ-<text:s/>νεται<text:s/>για<text:s/>τον<text:s/>απρόσκοπτο<text:s/>εφοδιασμό<text:s/>των<text:s/>Απομονωμένων<text:s/>Μικροδικτύων<text:s/>για<text:s/>τα<text:s/>οποία<text:s/>της<text:s/>χορηγείται<text:s/>σχετική<text:s/>άδεια,<text:s/>καθώς<text:s/>και<text:s/>για<text:s/>τη<text:s/>διασφάλιση<text:s/>της<text:s/>μακροχρόνιας<text:s/>οικονομικής<text:s/>λειτουργίας<text:s/>των<text:s/>ηλεκτρικών<text:s/>συστημάτων<text:s/>των<text:s/>νησιών<text:s/>αυτών.</text:span></text:p>
      <text:p text:style-name="P1638"><text:span text:style-name="T1638_1">4.</text:span><text:span text:style-name="T1638_2"><text:s/>Η<text:s/>ΡΑΕ,<text:s/>κάθε<text:s/>δύο<text:s/>(2)<text:s/>έτη,<text:s/>καταρτίζει<text:s/>για<text:s/>τα<text:s/>Μη<text:s/>Δι-<text:s/>ασυνδεδεμένα<text:s/>Νησιά<text:s/>που<text:s/>δεν<text:s/>αποτελούν<text:s/>Απομονωμένα<text:s/>Μικροδίκτυα,<text:s/>κατάλογο<text:s/>στον<text:s/>οποίο<text:s/>καταγράφονται<text:s/>οι<text:s/>ανάγκες<text:s/>εγκατάστασης<text:s/>νέων<text:s/>μονάδων<text:s/>παραγωγής<text:s/>ηλεκτρικής<text:s/>ενέργειας,<text:s/>που<text:s/>εκτιμάται<text:s/>ότι<text:s/>θα<text:s/>προκύψουν<text:s/>κατά<text:s/>την<text:s/>επόμενη<text:s/>πενταετία.<text:s/>Στις<text:s/>ανάγκες<text:s/>αυτές<text:s/>συνυπολογίζονται<text:s/>και<text:s/>οι<text:s/>ανάγκες<text:s/>αντικατάστασης<text:s/>του<text:s/>υπάρχοντος<text:s/>παραγωγικού<text:s/>δυναμικού<text:s/>και<text:s/>λαμβάνονται<text:s/>υπόψη<text:s/>οι<text:s/>άδειες<text:s/>παραγωγής<text:s/>οι<text:s/>οποίες<text:s/>έχουν<text:s/>χορηγηθεί,<text:s/>σύμφωνα<text:s/>με<text:s/>τις<text:s/>διατάξεις<text:s/>του<text:s/>Κανονισμού<text:s/>Αδειών.<text:s/>Ο<text:s/>ανωτέρω<text:s/>κατάλογος<text:s/>καταρτίζεται<text:s/>με<text:s/>βάση<text:s/>τις<text:s/>τακτικές<text:s/>προβλέψεις<text:s/>της<text:s/>ΔΕΔΔΗΕ<text:s/>ΑΕ<text:s/>για<text:s/>τα<text:s/>Μη<text:s/>Διασυνδεδεμέ-<text:s/>να<text:s/>Νησιά<text:s/>και<text:s/>την<text:s/>εκτίμηση<text:s/>των<text:s/>δυνατοτήτων<text:s/>και<text:s/>της<text:s/>σκοπιμότητας<text:s/>διασύνδεσης<text:s/>του<text:s/>δικτύου<text:s/>των<text:s/>Μη<text:s/>Δια-<text:s/>συνδεδεμένων<text:s/>Νησιών.</text:span></text:p>
      <text:p text:style-name="P1639"><text:span text:style-name="T1639_1">5.</text:span><text:span text:style-name="T1639_2"><text:s/>Για<text:s/>τη<text:s/>διασφάλιση<text:s/>του<text:s/>απρόσκοπτου<text:s/>ενεργειακού<text:s/>εφοδιασμού<text:s/>των<text:s/>Μη<text:s/>Διασυνδεδεμένων<text:s/>Νησιών,<text:s/>που<text:s/>δεν<text:s/>αποτελούν<text:s/>Απομονωμένα<text:s/>Μικροδίκτυα<text:s/>κατά<text:s/>την<text:s/>παράγραφο<text:s/>3,<text:s/>όταν<text:s/>διαπιστώνεται<text:s/>πρόβλημα<text:s/>επάρκειας<text:s/>ισχύος<text:s/>με<text:s/>βάση<text:s/>τη<text:s/>διαδικασία<text:s/>χορήγησης<text:s/>αδειών<text:s/>κατόπιν<text:s/>αίτησης<text:s/>και<text:s/>έπειτα<text:s/>από<text:s/>την<text:s/>εφαρμογή<text:s/>κατάλληλων<text:s/>μέτρων<text:s/>ενεργειακής<text:s/>αποδοτικότητας<text:s/>ή<text:s/>διαχείρισης<text:s/>της<text:s/>ζήτησης,<text:s/>όπως<text:s/>προβλέπεται<text:s/>στον<text:s/>Κώδικα<text:s/>Διαχείρισης<text:s/>Ηλεκτρικών<text:s/>Συστημάτων<text:s/>Μη<text:s/>Διασυνδεδεμένων<text:s/>Νησιών,<text:s/>προκηρύσσεται<text:s/>δημόσιος<text:s/>διαγωνισμός<text:s/>με<text:s/>την<text:s/>ακόλουθη<text:s/>διαδικασία:</text:span></text:p>
      <text:p text:style-name="P1640"><text:span text:style-name="T1640_1">(α)<text:s/>Η<text:s/>ΡΑΕ<text:s/>δημοσιεύει<text:s/>πρόσκληση<text:s/>στην<text:s/>οποία<text:s/>περιγράφονται<text:s/>η<text:s/>διαδικασία<text:s/>του<text:s/>διαγωνισμού,<text:s/>οι<text:s/>όροι<text:s/>και<text:s/>οι<text:s/>προϋποθέσεις<text:s/>συμμετοχής,<text:s/>τα<text:s/>κριτήρια<text:s/>επιλογής<text:s/>των<text:s/>υποψηφίων<text:s/>και<text:s/>το<text:s/>τυχόν<text:s/>αντάλλαγμα<text:s/>για<text:s/>την<text:s/>παροχή<text:s/>υπηρεσιών<text:s/>κοινής<text:s/>ωφέλειας<text:s/>που<text:s/>παρέχεται<text:s/>σε<text:s/>εκείνον<text:s/>ο<text:s/>οποίος<text:s/>λαμβάνει<text:s/>την<text:s/>άδεια.</text:span></text:p>
      <text:p text:style-name="P1641"><text:span text:style-name="T1641_1">(β)<text:s/>Έξι<text:s/>(6)<text:s/>τουλάχιστον<text:s/>μήνες<text:s/>πριν<text:s/>από<text:s/>τη<text:s/>λήξη<text:s/>της<text:s/>προθεσμίας<text:s/>υποβολής<text:s/>προσφορών,<text:s/>η<text:s/>πρόσκληση<text:s/>δημοσιεύεται<text:s/>στην<text:s/>Εφημερίδα<text:s/>της<text:s/>Κυβερνήσεως,<text:s/>σε<text:s/>μια<text:s/>ημερήσια<text:s/>εφημερίδα<text:s/>της<text:s/>πρωτεύουσας<text:s/>με<text:s/>πανελλήνια<text:s/>κυκλοφορία,<text:s/>σε<text:s/>δύο<text:s/>ημερήσιες<text:s/>ή<text:s/>εβδομαδιαίες<text:s/>εφημερίδες<text:s/>του<text:s/>νησιού,<text:s/>όπου<text:s/>πρόκειται<text:s/>να<text:s/>γίνει<text:s/>η<text:s/>εγκατάσταση,<text:s/>εφόσον<text:s/>εκδίδονται,<text:s/>και<text:s/>στην<text:s/>Επίσημη<text:s/>Εφημερίδα<text:s/>των<text:s/>Ευρωπαϊκών<text:s/>Κοινοτήτων.</text:span></text:p>
      <text:p text:style-name="P1642"><text:span text:style-name="T1642_1">(γ)<text:s/>Η<text:s/>συγγραφή<text:s/>υποχρεώσεων<text:s/>και<text:s/>κάθε<text:s/>συμβατικό<text:s/>στοιχείο<text:s/>τίθενται<text:s/>στη<text:s/>διάθεση<text:s/>κάθε<text:s/>ενδιαφερομένου<text:s/>κατά<text:s/>τα<text:s/>οριζόμενα<text:s/>στην<text:s/>πρόσκληση.</text:span></text:p>
      <text:p text:style-name="P1643"><text:span text:style-name="T1643_1">(δ)<text:s/>Η<text:s/>ΡΑΕ<text:s/>αξιολογεί<text:s/>τις<text:s/>προτάσεις<text:s/>που<text:s/>υποβάλλονται<text:s/>στο<text:s/>διαγωνισμό<text:s/>και<text:s/>χορηγεί<text:s/>την<text:s/>άδεια<text:s/>παραγωγής.<text:s/>Κατά<text:s/>την<text:s/>αξιολόγηση<text:s/>των<text:s/>προτάσεων<text:s/>λαμβάνονται<text:s/>υπόψη,<text:s/>μεταξύ<text:s/>άλλων,<text:s/>η<text:s/>τήρηση<text:s/>των<text:s/>κανόνων<text:s/>του<text:s/>υγιούς<text:s/>ανταγωνισμού<text:s/>και<text:s/>η<text:s/>προστασία<text:s/>του<text:s/>περιβάλλοντος.</text:span></text:p>
      <text:p text:style-name="P1644"><text:span text:style-name="T1644_1">(ε)<text:s/>Η<text:s/>ΡΑΕ<text:s/>λαμβάνει<text:s/>κάθε<text:s/>αναγκαίο<text:s/>μέτρο<text:s/>για<text:s/>τη<text:s/>διασφάλιση<text:s/>της<text:s/>εμπιστευτικότητας<text:s/>των<text:s/>στοιχείων<text:s/>που<text:s/>περιέχονται<text:s/>στις<text:s/>υποβαλλόμενες<text:s/>προτάσεις.</text:span></text:p>
      <text:p text:style-name="P1645"><text:span text:style-name="T1645_1">(στ)<text:s/>Εάν<text:s/>ο<text:s/>διαγωνισμός<text:s/>κηρυχθεί<text:s/>άγονος,<text:s/>άδεια<text:s/>παραγωγής<text:s/>χορηγείται<text:s/>στη<text:s/>ΔΕΗ<text:s/>ΑΕ<text:s/>με<text:s/>απόφαση<text:s/>της<text:s/>ΡΑΕ.<text:s/>Στην<text:s/>περίπτωση<text:s/>αυτή<text:s/>η<text:s/>άδεια<text:s/>παραγωγής<text:s/>περιλαμβάνει<text:s/>ειδικούς<text:s/>όρους<text:s/>που<text:s/>διασφαλίζουν<text:s/>την<text:s/>τήρηση<text:s/>των<text:s/>τεχνικών<text:s/>προδιαγραφών,<text:s/>οι<text:s/>οποίες<text:s/>ορίζονται<text:s/>στη<text:s/>διακήρυξη<text:s/>του<text:s/>διαγωνισμού.</text:span></text:p>
      <text:p text:style-name="P1646"><text:span text:style-name="T1646_1">6.</text:span><text:span text:style-name="T1646_2"><text:s/>Σε<text:s/>περίπτωση<text:s/>που<text:s/>η<text:s/>ΡΑΕ<text:s/>διαπιστώνει<text:s/>με<text:s/>αιτιολογημένη<text:s/>απόφασή<text:s/>της<text:s/>την<text:s/>ύπαρξη<text:s/>ή<text:s/>το<text:s/>ενδεχόμενο<text:s/>εκδήλωσης<text:s/>κατάστασης<text:s/>εκτάκτου<text:s/>ανάγκης,<text:s/>η<text:s/>οποία<text:s/>δεν<text:s/>επιτρέπει<text:s/>τον<text:s/>έγκαιρο<text:s/>και<text:s/>απρόσκοπτο<text:s/>ενεργειακό<text:s/>εφοδιασμό<text:s/>Μη<text:s/>Διασυνδεδεμένου<text:s/>Νησιού,<text:s/>κατά<text:s/>την<text:s/>παράγραφο<text:s/>5,<text:s/>η<text:s/>ΡΑΕ<text:s/>με<text:s/>απόφασή<text:s/>της<text:s/>χορηγεί<text:s/>άδεια<text:s/>παραγωγής<text:s/>ηλεκτρικής<text:s/>ενέργειας<text:s/>στη<text:s/>ΔΕΗ<text:s/>ΑΕ,<text:s/>σύμφωνα<text:s/>με<text:s/>τις<text:s/>διατάξεις<text:s/>του<text:s/>Κανονισμού<text:s/>Αδειών.<text:s/>Η<text:s/>άδεια<text:s/>που<text:s/>χορηγείται<text:s/>σύμφωνα<text:s/>με<text:s/>το<text:s/>προηγούμενο<text:s/>εδάφιο<text:s/>ισχύει<text:s/>για<text:s/>όσο<text:s/>χρόνο<text:s/>διαρκεί<text:s/>η<text:s/>κατάσταση<text:s/>έκτακτης<text:s/>ανάγκης.</text:span></text:p>
      <text:h text:style-name="P1647" text:outline-level="6"><text:span text:style-name="T1647_1">Άρθρο<text:s/></text:span></text:h>
      <text:h text:style-name="P1648" text:outline-level="6"><text:span text:style-name="T1648_1">134</text:span></text:h>
      <text:p text:style-name="P1649"><text:span text:style-name="T1649_1">Άδεια<text:s/>Προμήθειας<text:s/>και<text:s/>Εμπορίαςηλεκτρικής<text:s/>ενέργειας</text:span></text:p>
      <text:p text:style-name="P1650"><text:span text:style-name="T1650_1">1.</text:span><text:span text:style-name="T1650_2"><text:s/>Η<text:s/>Προμήθεια<text:s/>ηλεκτρικής<text:s/>ενέργειας<text:s/>σε<text:s/>Επιλέγοντες<text:s/>Πελάτες<text:s/>και,<text:s/>όσον<text:s/>αφορά<text:s/>τη<text:s/>ΔΕΗ<text:s/>ΑΕ<text:s/>και<text:s/>σε<text:s/>Μη<text:s/>Επιλέ-<text:s/>γοντες<text:s/>Πελάτες<text:s/>κατά<text:s/>την<text:s/>παράγραφο<text:s/>5,<text:s/>επιτρέπεται<text:s/>σε<text:s/>όσους<text:s/>έχει<text:s/>χορηγηθεί<text:s/>άδεια<text:s/>προμήθειας<text:s/>ηλεκτρικής<text:s/>ενέργειας,<text:s/>σύμφωνα<text:s/>με<text:s/>την<text:s/>παράγραφο<text:s/>2.<text:s/>Η<text:s/>εμπορία<text:s/>ηλεκτρικής<text:s/>ενέργειας<text:s/>στην<text:s/>αγορά<text:s/>ηλεκτρικής<text:s/>ενέργειας,<text:s/>σύμφωνα<text:s/>με<text:s/>το<text:s/>άρθρο<text:s/>120,<text:s/>επιτρέπεται<text:s/>σε<text:s/>όσους<text:s/>έχει<text:s/>χορηγηθεί<text:s/>άδεια<text:s/>Προμήθειας<text:s/>ηλεκτρικής<text:s/>ενέργειας<text:s/>ή<text:s/>άδεια<text:s/>Εμπορίας<text:s/>ηλεκτρικής<text:s/>ενέργειας<text:s/>σύμφωνα<text:s/>με<text:s/>την<text:s/>παράγραφο<text:s/>4.</text:span></text:p>
      <text:p text:style-name="P1651"><text:span text:style-name="T1651_1">2.</text:span><text:span text:style-name="T1651_2"><text:s/>Με<text:s/>την<text:s/>επιφύλαξη<text:s/>της<text:s/>παραγράφου<text:s/>6,<text:s/>η<text:s/>άδεια<text:s/>Προμήθειας<text:s/>ηλεκτρικής<text:s/>ενέργειας<text:s/>χορηγείται<text:s/>από<text:s/>τη<text:s/>ΡΑΕ,<text:s/>σύμφωνα<text:s/>με<text:s/>τους<text:s/>ειδικότερους<text:s/>όρους<text:s/>και<text:s/>προϋποθέσεις<text:s/>που<text:s/>προβλέπονται<text:s/>στον<text:s/>Κανονισμό<text:s/>Αδειών,<text:s/>εφόσον<text:s/>ο<text:s/>υποψήφιος<text:s/>Προμηθευτής:</text:span></text:p>
      <text:p text:style-name="P1652"><text:span text:style-name="T1652_1">(α)<text:s/>έχει<text:s/>τη<text:s/>μορφή<text:s/>ανώνυμης<text:s/>εταιρείας<text:s/>ή<text:s/>εταιρείας<text:s/>περιορισμένης<text:s/>ευθύνης<text:s/>με<text:s/>εταιρικό<text:s/>κεφάλαιο<text:s/>τουλάχιστον<text:s/>εξακοσίων<text:s/>χιλιάδων<text:s/>(600.000)<text:s/>ευρώ,</text:span></text:p>
      <text:p text:style-name="P1653"><text:span text:style-name="T1653_1">(β)<text:s/>διαθέτει<text:s/>οργανωτική<text:s/>και<text:s/>διοικητική<text:s/>δομή<text:s/>κατάλληλη<text:s/>να<text:s/>εξασφαλίσει<text:s/>την<text:s/>αξιόπιστη,<text:s/>συνετή<text:s/>και<text:s/>χρηστή<text:s/>άσκηση<text:s/>δραστηριότητας<text:s/>προμήθειας,<text:s/>σύμφωνα<text:s/>με<text:s/>τα<text:s/>οριζόμενα<text:s/>στον<text:s/>Κανονισμό<text:s/>Αδειών<text:s/>και</text:span></text:p>
      <text:p text:style-name="P1654"><text:span text:style-name="T1654_1">(γ)<text:s/>έχει<text:s/>την<text:s/>αναγκαία<text:s/>χρηματοοικονομική<text:s/>ευρωστία<text:s/>και<text:s/>φερεγγυότητα,<text:s/>η<text:s/>οποία<text:s/>αποδεικνύεται<text:s/>από<text:s/>τα<text:s/>στοιχεία<text:s/>της<text:s/>αίτησης,<text:s/>σύμφωνα<text:s/>με<text:s/>τον<text:s/>Κανονισμό<text:s/>Αδειών.</text:span></text:p>
      <text:p text:style-name="P1655"><text:span text:style-name="T1655_1">3.</text:span><text:span text:style-name="T1655_2"><text:s/>Πέραν<text:s/>των<text:s/>προϋποθέσεων<text:s/>που<text:s/>απαιτούνται<text:s/>κατά<text:s/>την<text:s/>προηγούμενη<text:s/>παράγραφο<text:s/>για<text:s/>τη<text:s/>χορήγηση<text:s/>της<text:s/>άδειας<text:s/>Προμήθειας,<text:s/>ο<text:s/>κάτοχος<text:s/>αυτής<text:s/>οφείλει,<text:s/>κατά<text:s/>την<text:s/>άσκηση<text:s/>της<text:s/>δραστηριότητας<text:s/>Προμήθειας,<text:s/>να<text:s/>προσκομίζει<text:s/>ικανοποιητικές<text:s/>μακροχρόνιες<text:s/>εγγυήσεις<text:s/>για<text:s/>την<text:s/>εξασφάλιση<text:s/>διαθεσιμότητας<text:s/>επαρκούς<text:s/>ισχύος<text:s/>παραγωγής<text:s/>ηλεκτρικής<text:s/>ενέργειας<text:s/>για<text:s/>έγχυση<text:s/>στο<text:s/>ΕΣΜΗΕ,<text:s/>σύμφωνα<text:s/>με<text:s/>τις<text:s/>διατάξεις<text:s/>του<text:s/>Κώδικα<text:s/>Διαχείρισης<text:s/>του<text:s/>ΕΣΜΗΕ.</text:span></text:p>
      <text:p text:style-name="P1656"><text:span text:style-name="T1656_1">4.</text:span><text:span text:style-name="T1656_2"><text:s/>Με<text:s/>την<text:s/>επιφύλαξη<text:s/>της<text:s/>παραγράφου<text:s/>6,<text:s/>η<text:s/>άδεια<text:s/>Εμπορίας<text:s/>ηλεκτρικής<text:s/>ενέργειας<text:s/>χορηγείται<text:s/>από<text:s/>τη<text:s/>ΡΑΕ,<text:s/>σύμφωνα<text:s/>με<text:s/>τους<text:s/>ειδικότερους<text:s/>όρους<text:s/>και<text:s/>προϋποθέσεις<text:s/>που<text:s/>προβλέπονται<text:s/>στον<text:s/>Κανονισμό<text:s/>Αδειών,<text:s/>εφόσον<text:s/>ο<text:s/>υποψήφιος<text:s/>έμπορος:</text:span></text:p>
      <text:p text:style-name="P1657"><text:span text:style-name="T1657_1">α)</text:span><text:span text:style-name="T1657_2"><text:tab/></text:span><text:span text:style-name="T1657_3">έχει<text:s/>τη<text:s/>μορφή<text:s/>ανώνυμης<text:s/>εταιρείας<text:s/>ή<text:s/>εταιρείας<text:s/>περιορισμένης<text:s/>ευθύνης<text:s/>με<text:s/>εταιρικό<text:s/>κεφάλαιο<text:s/>τουλάχιστον<text:s/>εξήντα<text:s/>χιλιάδων<text:s/>(60.000)<text:s/>ευρώ,</text:span></text:p>
      <text:p text:style-name="P1658"><text:span text:style-name="T1658_1">β)</text:span><text:span text:style-name="T1658_2"><text:tab/></text:span><text:span text:style-name="T1658_3">διαθέτει<text:s/>οργανωτική<text:s/>και<text:s/>διοικητική<text:s/>δομή<text:s/>κατάλληλη<text:s/>να<text:s/>εξασφαλίσει<text:s/>την<text:s/>αξιόπιστη,<text:s/>συνετή<text:s/>και<text:s/>χρηστή<text:s/>άσκηση<text:s/>της<text:s/>δραστηριότητας<text:s/>εμπορίας,<text:s/>σύμφωνα<text:s/>με<text:s/>τα<text:s/>οριζόμενα<text:s/>στον<text:s/>Κανονισμό<text:s/>Αδειών<text:s/>και</text:span></text:p>
      <text:p text:style-name="P1659"><text:span text:style-name="T1659_1">γ)</text:span><text:span text:style-name="T1659_2"><text:tab/></text:span><text:span text:style-name="T1659_3">έχει<text:s/>την<text:s/>αναγκαία<text:s/>χρηματοοικονομική<text:s/>ευρωστία<text:s/>και<text:s/>φερεγγυότητα,<text:s/>που<text:s/>αποδεικνύεται<text:s/>από<text:s/>τα<text:s/>στοιχεία<text:s/>της<text:s/>αίτησης,<text:s/>σύμφωνα<text:s/>με<text:s/>τον<text:s/>Κανονισμό<text:s/>Αδειών.</text:span></text:p>
      <text:p text:style-name="P1660"><text:span text:style-name="T1660_1">5.</text:span><text:span text:style-name="T1660_2"><text:s/>Με<text:s/>την<text:s/>επιφύλαξη<text:s/>των<text:s/>διατάξεων<text:s/>του<text:s/>άρθρου<text:s/>139<text:s/>του<text:s/>παρόντος<text:s/>νόμου,<text:s/>για<text:s/>τα<text:s/>Απομονωμένα<text:s/>Μικροδίκτυα<text:s/>άδεια<text:s/>προμήθειας<text:s/>χορηγείται<text:s/>αποκλειστικά<text:s/>στη<text:s/>ΔΕΗ<text:s/>ΑΕ,<text:s/>σύμφωνα<text:s/>με<text:s/>τα<text:s/>οριζόμενα<text:s/>στον<text:s/>Κανονισμό<text:s/>Αδειών.<text:s/>Η<text:s/>ΔΕΗ<text:s/>ΑΕ,<text:s/>μετά<text:s/>από<text:s/>αίτηση<text:s/>Μη<text:s/>Επιλέγοντα<text:s/>Πελάτη,<text:s/>υποχρεούται<text:s/>να<text:s/>τον<text:s/>προμηθεύει<text:s/>με<text:s/>ηλεκτρική<text:s/>ενέργεια.<text:s/>Η<text:s/>Προμήθεια<text:s/>διενεργείται<text:s/>σύμφωνα<text:s/>με<text:s/>τους<text:s/>όρους<text:s/>της<text:s/>άδειας<text:s/>του<text:s/>πρώτου<text:s/>εδαφίου.</text:span></text:p>
      <text:p text:style-name="P1661"><text:span text:style-name="T1661_1">6.</text:span><text:span text:style-name="T1661_2"><text:s/>Η<text:s/>άσκηση<text:s/>δραστηριοτήτων<text:s/>Προμήθειας<text:s/>ή<text:s/>Εμπορίας<text:s/>ηλεκτρικής<text:s/>ενέργειας<text:s/>σε<text:s/>κράτος<text:s/>-<text:s/>μέλος<text:s/>της<text:s/>Ε.Ε.,<text:s/>σύμφωνα<text:s/>με<text:s/>την<text:s/>οικεία<text:s/>νομοθεσία<text:s/>του<text:s/>εν<text:s/>λόγω<text:s/>κράτους<text:s/>-<text:s/>μέλους,<text:s/>παρέχει<text:s/>δικαίωμα<text:s/>χορήγησης<text:s/>άδειας<text:s/>για<text:s/>την<text:s/>άσκηση<text:s/>της<text:s/>αντίστοιχης<text:s/>δραστηριότητας<text:s/>στην<text:s/>Ελλάδα,<text:s/>κατά<text:s/>παρέκκλιση<text:s/>των<text:s/>οριζομένων<text:s/>στις<text:s/>παραγράφους<text:s/>2<text:s/>και<text:s/>4,<text:s/>σύμφωνα<text:s/>με<text:s/>ειδική<text:s/>διαδικασία<text:s/>που<text:s/>προβλέπεται<text:s/>στον<text:s/>Κανονισμό<text:s/>Αδειών,<text:s/>ώστε<text:s/>να<text:s/>μην<text:s/>εισάγονται<text:s/>διακρίσεις<text:s/>μεταξύ<text:s/>των<text:s/>Προμηθευτών<text:s/>που<text:s/>δραστηριοποιούνται<text:s/>ή<text:s/>επιθυμούν<text:s/>να<text:s/>δραστηριοποιηθούν<text:s/>στην<text:s/>Eλληνική<text:s/>Eπι-<text:s/>κράτεια.</text:span></text:p>
      <text:h text:style-name="P1662" text:outline-level="6"><text:span text:style-name="T1662_1">Άρθρο<text:s/></text:span></text:h>
      <text:h text:style-name="P1663" text:outline-level="6"><text:span text:style-name="T1663_1">135Κανονισμός<text:s/>Αδειών</text:span></text:h>
      <text:p text:style-name="P1664"><text:span text:style-name="T1664_1">1.</text:span><text:span text:style-name="T1664_2"><text:s/>Με<text:s/>απόφαση<text:s/>του<text:s/>Υπουργού<text:s/>Περιβάλλοντος,<text:s/>Ενέργειας<text:s/>και<text:s/>Κλιματικής<text:s/>Αλλαγής,<text:s/>ύστερα<text:s/>από<text:s/>γνώμη<text:s/>της<text:s/>ΡΑΕ,<text:s/>θεσπίζεται<text:s/>Κανονισμός<text:s/>Αδειών.<text:s/>Πριν<text:s/>από<text:s/>την<text:s/>υποβολή<text:s/>της<text:s/>γνώμης<text:s/>προς<text:s/>τον<text:s/>Υπουργό<text:s/>Περιβάλλοντος,<text:s/>Ενέργειας<text:s/>και<text:s/>Κλιματικής<text:s/>Αλλαγής,<text:s/>η<text:s/>ΡΑΕ<text:s/>διεξάγει<text:s/>δημόσια<text:s/>διαβούλευση,<text:s/>κατά<text:s/>την<text:s/>οποία<text:s/>καλούνται<text:s/>οι<text:s/>ενδιαφερόμενοι<text:s/>να<text:s/>υποβάλουν<text:s/>τις<text:s/>απόψεις<text:s/>τους.<text:s/>Με<text:s/>τον<text:s/>Κανονισμό<text:s/>Αδειών<text:s/>ρυθμίζονται<text:s/>ιδίως:</text:span></text:p>
      <text:p text:style-name="P1665"><text:span text:style-name="T1665_1">(α)<text:s/>Το<text:s/>περιεχόμενο<text:s/>της<text:s/>αιτήσεως,<text:s/>τα<text:s/>υποβαλλόμενα<text:s/>δικαιολογητικά<text:s/>και<text:s/>στοιχεία<text:s/>για<text:s/>τη<text:s/>χορήγηση<text:s/>των<text:s/>αδειών<text:s/>παραγωγής,<text:s/>κυριότητας<text:s/>και<text:s/>διαχείρισης<text:s/>Συστήματος<text:s/>Μεταφοράς,<text:s/>προμήθειας<text:s/>και<text:s/>εμπορίας<text:s/>ηλεκτρικής<text:s/>ενέργειας<text:s/>και<text:s/>διανομής<text:s/>θερμικής<text:s/>ενέργειας<text:s/>και<text:s/>οι<text:s/>ειδικότεροι<text:s/>όροι<text:s/>και<text:s/>προϋποθέσεις<text:s/>χορηγήσεώς<text:s/>τους,<text:s/>οι<text:s/>κυρώσεις<text:s/>που<text:s/>επιβάλλονται<text:s/>σε<text:s/>περίπτωση<text:s/>παραβίασης<text:s/>των<text:s/>όρων<text:s/>χορήγησης<text:s/>άδειας,<text:s/>καθώς<text:s/>και<text:s/>κάθε<text:s/>αναγκαία<text:s/>λεπτομέρεια<text:s/>της<text:s/>διαδικασίας<text:s/>εξέτασης<text:s/>της<text:s/>αιτήσεως<text:s/>ή<text:s/>επανεξέτασης<text:s/>της<text:s/>συμμόρφωσης<text:s/>του<text:s/>αιτούντος<text:s/>προς<text:s/>τους<text:s/>όρους<text:s/>της<text:s/>χορηγηθείσας<text:s/>άδειας.<text:s/>Οι<text:s/>ειδικότεροι<text:s/>όροι<text:s/>και<text:s/>οι<text:s/>προϋποθέσεις<text:s/>αναφέρονται<text:s/>ιδίως<text:s/>στη<text:s/>διασφάλιση<text:s/>της<text:s/>πλήρωσης<text:s/>των<text:s/>κριτηρίων<text:s/>αξιολόγησης,<text:s/>που<text:s/>τίθενται<text:s/>κατά<text:s/>τα<text:s/>προβλεπόμενα<text:s/>στα<text:s/>άρθρα<text:s/>132,<text:s/>133<text:s/>και<text:s/>134.</text:span></text:p>
      <text:p text:style-name="P1666"><text:span text:style-name="T1666_1">(β)<text:s/>Ο<text:s/>τρόπος<text:s/>δημοσιεύσεως<text:s/>της<text:s/>αιτήσεως,<text:s/>τα<text:s/>πρόσωπα<text:s/>που<text:s/>μπορεί<text:s/>να<text:s/>υποβάλουν<text:s/>αντιρρήσεις<text:s/>και<text:s/>η<text:s/>διαδικασία<text:s/>υποβολής<text:s/>τους.<text:s/>Για<text:s/>τις<text:s/>αντιρρήσεις<text:s/>αυτές<text:s/>αποφασίζει<text:s/>η<text:s/>ΡΑΕ.</text:span></text:p>
      <text:p text:style-name="P1667"><text:span text:style-name="T1667_1">(γ)<text:s/>Οι<text:s/>όροι,<text:s/>οι<text:s/>προϋποθέσεις<text:s/>και<text:s/>οι<text:s/>περιορισμοί<text:s/>ασκή-<text:s/>σεως<text:s/>των<text:s/>δικαιωμάτων<text:s/>που<text:s/>παρέχονται<text:s/>με<text:s/>την<text:s/>άδεια.</text:span></text:p>
      <text:p text:style-name="P1668"><text:span text:style-name="T1668_1">(δ)<text:s/>Ο<text:s/>τρόπος<text:s/>και<text:s/>η<text:s/>διαδικασία<text:s/>ελέγχου<text:s/>από<text:s/>τη<text:s/>ΡΑΕ<text:s/>της<text:s/>άσκησης<text:s/>των<text:s/>δικαιωμάτων<text:s/>που<text:s/>παρέχει<text:s/>η<text:s/>άδεια.</text:span></text:p>
      <text:p text:style-name="P1669"><text:span text:style-name="T1669_1">(ε)<text:s/>Οι<text:s/>όροι,<text:s/>οι<text:s/>προϋποθέσεις<text:s/>και<text:s/>η<text:s/>διαδικασία<text:s/>τροποποίησης<text:s/>και<text:s/>επέκτασης<text:s/>των<text:s/>αδειών<text:s/>και<text:s/>προκειμένου<text:s/>για<text:s/>τις<text:s/>άδειες<text:s/>παραγωγής<text:s/>και<text:s/>προμήθειας,<text:s/>οι<text:s/>όροι,<text:s/>οι<text:s/>προϋποθέσεις<text:s/>και<text:s/>η<text:s/>διαδικασία<text:s/>ανακλήσεώς<text:s/>τους.</text:span></text:p>
      <text:p text:style-name="P1670"><text:span text:style-name="T1670_1">(στ)<text:s/>Οι<text:s/>όροι<text:s/>για<text:s/>τη<text:s/>διασφάλιση<text:s/>της<text:s/>παροχής<text:s/>των<text:s/>υπηρεσιών<text:s/>κοινής<text:s/>ωφέλειας,<text:s/>σύμφωνα<text:s/>με<text:s/>τις<text:s/>διατάξεις<text:s/>των<text:s/>άρθρων<text:s/>55<text:s/>έως<text:s/>και<text:s/>58.<text:s/>Με<text:s/>την<text:s/>επιφύλαξη<text:s/>των<text:s/>αρμοδιοτήτων<text:s/>της<text:s/>ΡΑΕ,<text:s/>σύμφωνα<text:s/>με<text:s/>τις<text:s/>διατάξεις<text:s/>των<text:s/>άρθρων<text:s/>55<text:s/>έως<text:s/>και<text:s/>58,<text:s/>με<text:s/>τον<text:s/>Κανονισμό<text:s/>Αδειών<text:s/>μπορεί<text:s/>να<text:s/>εξουσιοδοτείται<text:s/>ο<text:s/>Υπουργός<text:s/>Περιβάλλοντος,<text:s/>Ενέργειας<text:s/>και<text:s/>Κλιματικής<text:s/>Αλλαγής<text:s/>να<text:s/>ρυθμίζει<text:s/>κάθε<text:s/>ειδικότερο<text:s/>τεχνικό<text:s/>ή<text:s/>λεπτομερειακό<text:s/>θέμα<text:s/>ως<text:s/>προς<text:s/>την<text:s/>εκπλήρωση<text:s/>της<text:s/>παροχής<text:s/>των<text:s/>υπηρεσιών<text:s/>αυτών.</text:span></text:p>
      <text:p text:style-name="P1671"><text:span text:style-name="T1671_1">(ζ)<text:s/>Κάθε<text:s/>άλλη<text:s/>λεπτομέρεια<text:s/>αναγκαία<text:s/>για<text:s/>την<text:s/>εφαρμογή<text:s/>των<text:s/>άρθρων<text:s/>132,<text:s/>133<text:s/>και<text:s/>134.</text:span></text:p>
      <text:p text:style-name="P1672"><text:span text:style-name="T1672_1">2.</text:span><text:span text:style-name="T1672_2"><text:s/>Με<text:s/>απόφαση<text:s/>της<text:s/>ΡΑΕ,<text:s/>σύμφωνα<text:s/>με<text:s/>το<text:s/>άρθρο<text:s/>38,<text:s/>καθορίζεται<text:s/>το<text:s/>τέλος<text:s/>για<text:s/>την<text:s/>έκδοση,<text:s/>τροποποίηση<text:s/>και<text:s/>μεταβίβαση<text:s/>των<text:s/>αδειών<text:s/>παραγωγής<text:s/>και<text:s/>αποφάσεων<text:s/>εξαίρεσης,<text:s/>αδειών<text:s/>προμήθειας<text:s/>και<text:s/>εμπορίας<text:s/>και<text:s/>διανομής<text:s/>θερμικής<text:s/>ενέργειας,<text:s/>καθώς<text:s/>και<text:s/>τα<text:s/>ετήσια<text:s/>τέλη<text:s/>για<text:s/>τη<text:s/>χρήση<text:s/>των<text:s/>αδειών<text:s/>και<text:s/>των<text:s/>εξαιρέσεων<text:s/>αυτών.</text:span></text:p>
      <text:p text:style-name="P1673"><text:span text:style-name="T1673_1">3.</text:span><text:span text:style-name="T1673_2"><text:s/>Με<text:s/>αποφάσεις<text:s/>του<text:s/>Υπουργού<text:s/>Περιβάλλοντος,<text:s/>Ενέργειας<text:s/>και<text:s/>Κλιματικής<text:s/>Αλλαγής,<text:s/>που<text:s/>δημοσιεύονται<text:s/>στην<text:s/>Εφημερίδα<text:s/>της<text:s/>Κυβερνήσεως,<text:s/>μπορούν<text:s/>να<text:s/>επιβάλλονται<text:s/>στους<text:s/>κατόχους<text:s/>αδειών<text:s/>του<text:s/>παρόντος<text:s/>πρόσθετες<text:s/>υποχρεώσεις<text:s/>για<text:s/>να<text:s/>αντιμετωπίζονται<text:s/>περιπτώσεις<text:s/>πολέμου<text:s/>ή<text:s/>επιστράτευσης<text:s/>ή<text:s/>ανάγκες<text:s/>της<text:s/>άμυνας<text:s/>της<text:s/>χώρας<text:s/>ή<text:s/>επείγουσα<text:s/>κοινωνική<text:s/>ανάγκη<text:s/>από<text:s/>θεομηνία<text:s/>ή<text:s/>ανάγκη<text:s/>που<text:s/>μπορεί<text:s/>να<text:s/>θέσει<text:s/>σε<text:s/>κίνδυνο<text:s/>τη<text:s/>δημόσια<text:s/>υγεία.</text:span></text:p>
      <text:p text:style-name="P1674"><text:span text:style-name="T1674_1">4.</text:span><text:span text:style-name="T1674_2"><text:s/>Η<text:s/>ΡΑΕ<text:s/>παρακολουθεί<text:s/>και<text:s/>ελέγχει<text:s/>τη<text:s/>συμμόρφωση<text:s/>των<text:s/>κατόχων<text:s/>αδειών<text:s/>με<text:s/>τους<text:s/>ανωτέρω<text:s/>όρους.<text:s/>Οι<text:s/>όροι<text:s/>αυτοί<text:s/>θεωρούνται<text:s/>όροι<text:s/>των<text:s/>αδειών<text:s/>που<text:s/>έχουν<text:s/>ήδη<text:s/>χορηγηθεί<text:s/>ή<text:s/>χορηγούνται<text:s/>μετά<text:s/>την<text:s/>έναρξη<text:s/>ισχύος<text:s/>των<text:s/>αποφάσεων<text:s/>της<text:s/>παραγράφου<text:s/>3.</text:span></text:p>
      <text:h text:style-name="P1675" text:outline-level="6"><text:span text:style-name="T1675_1">Άρθρο<text:s/></text:span></text:h>
      <text:h text:style-name="P1676" text:outline-level="6"><text:span text:style-name="T1676_1">136Απευθείας<text:s/>γραμμές</text:span></text:h>
      <text:p text:style-name="P1677"><text:span text:style-name="T1677_1">(Άρθρο<text:s/>34<text:s/>της<text:s/>Οδηγίας<text:s/>2009/72/ΕΚ)</text:span></text:p>
      <text:p text:style-name="P1678"><text:span text:style-name="T1678_1">1.</text:span><text:span text:style-name="T1678_2"><text:s/>Δικαίωμα<text:s/>υποβολής<text:s/>αίτησης<text:s/>για<text:s/>χορήγηση<text:s/>άδειας<text:s/>απευθείας<text:s/>γραμμής<text:s/>έχουν:</text:span></text:p>
      <text:p text:style-name="P1679"><text:span text:style-name="T1679_1">(α)<text:s/>Οι<text:s/>κάτοχοι<text:s/>άδειας<text:s/>Παραγωγής<text:s/>και<text:s/>οι<text:s/>κάτοχοι<text:s/>άδειας<text:s/>Προμήθειας<text:s/>ηλεκτρικής<text:s/>ενέργειας,<text:s/>που<text:s/>είναι<text:s/>εγκατεστημένοι<text:s/>στην<text:s/>Ελληνική<text:s/>Επικράτεια,<text:s/>προκειμένου<text:s/>να<text:s/>προμηθεύουν<text:s/>με<text:s/>ηλεκτρική<text:s/>ενέργεια,<text:s/>μέσω<text:s/>Απευθείας<text:s/>Γραμμής,<text:s/>τις<text:s/>εγκαταστάσεις<text:s/>τους,<text:s/>τις<text:s/>θυγατρικές<text:s/>τους<text:s/>επιχειρήσεις<text:s/>και<text:s/>Επιλέγοντες<text:s/>Πελάτες.</text:span></text:p>
      <text:p text:style-name="P1680"><text:span text:style-name="T1680_1">(β)<text:s/>Κάθε<text:s/>Επιλέγων<text:s/>Πελάτης,<text:s/>που<text:s/>είναι<text:s/>εγκατεστημένος<text:s/>στην<text:s/>Ελληνική<text:s/>Επικράτεια,<text:s/>προκειμένου<text:s/>να<text:s/>προμηθεύεται<text:s/>ηλεκτρική<text:s/>ενέργεια,<text:s/>μέσω<text:s/>Απευθείας<text:s/>Γραμμής,<text:s/>από<text:s/>επιχειρήσεις<text:s/>Παραγωγής<text:s/>και<text:s/>Προμήθειας<text:s/>ηλεκτρικής<text:s/>ενέργειας.</text:span></text:p>
      <text:p text:style-name="P1681"><text:span text:style-name="T1681_1">Η<text:s/>σχετική<text:s/>άδεια<text:s/>κυριότητας<text:s/>και<text:s/>διαχείρισης<text:s/>Απευθείας<text:s/>Γραμμής<text:s/>χορηγείται<text:s/>από<text:s/>τη<text:s/>ΡΑΕ.</text:span></text:p>
      <text:p text:style-name="P1682"><text:span text:style-name="T1682_1">2.</text:span><text:span text:style-name="T1682_2"><text:s/>Με<text:s/>τον<text:s/>Κανονισμό<text:s/>Αδειών<text:s/>καθορίζονται<text:s/>αντικειμενικά<text:s/>και<text:s/>αμερόληπτα<text:s/>κριτήρια<text:s/>και<text:s/>προϋποθέσεις,<text:s/>καθώς<text:s/>και<text:s/>η<text:s/>διαδικασία<text:s/>για<text:s/>τη<text:s/>χορήγηση<text:s/>άδειας<text:s/>κυριότητας<text:s/>και<text:s/>διαχείρισης<text:s/>Απευθείας<text:s/>Γραμμής.<text:s/>Κριτήριο<text:s/>και<text:s/>προϋπόθεση<text:s/>χορήγησης<text:s/>της<text:s/>άδειας<text:s/>συνιστούν,<text:s/>ιδίως,<text:s/>η<text:s/>προηγούμενη<text:s/>άρνηση<text:s/>πρόσβασης<text:s/>στο<text:s/>ΕΣΜΗΕ<text:s/>ή<text:s/>στο<text:s/>ΕΔΔΗΕ<text:s/>και<text:s/>η<text:s/>αδυναμία<text:s/>χορήγησης<text:s/>πρόσβασης<text:s/>με<text:s/>εύλογο<text:s/>κόστος<text:s/>και<text:s/>σε<text:s/>εύλογο<text:s/>χρόνο.<text:s/>Με<text:s/>τον<text:s/>ίδιο<text:s/>Κανονισμό<text:s/>καθορίζεται<text:s/>και<text:s/>το<text:s/>περιεχόμενο<text:s/>της<text:s/>άδειας,<text:s/>το<text:s/>οποίο<text:s/>περιλαμβάνει,<text:s/>μεταξύ<text:s/>άλλων,<text:s/>περιγραφή<text:s/>της<text:s/>Απευθείας<text:s/>Γραμμής,<text:s/>τον<text:s/>τρόπο<text:s/>και<text:s/>τις<text:s/>διαδικασίες<text:s/>για<text:s/>τη<text:s/>διαχείριση<text:s/>και<text:s/>την<text:s/>εκμετάλλευσή<text:s/>της,<text:s/>καθώς<text:s/>και<text:s/>για<text:s/>τη<text:s/>διασφάλιση<text:s/>της<text:s/>πρόσβασης<text:s/>τρίτων,<text:s/>όπου<text:s/>επιτρέπεται,<text:s/>οι<text:s/>όροι,<text:s/>τα<text:s/>κριτήρια,<text:s/>οι<text:s/>προϋποθέσεις<text:s/>και<text:s/>η<text:s/>διαδικασία<text:s/>τροποποίησης,<text:s/>επέκτασης<text:s/>και<text:s/>ανάκλησης<text:s/>της<text:s/>άδειας,<text:s/>τα<text:s/>δικαιώματα<text:s/>και<text:s/>οι<text:s/>υποχρεώσεις<text:s/>του<text:s/>κατόχου<text:s/>της<text:s/>και<text:s/>κάθε<text:s/>άλλη<text:s/>αναγκαία<text:s/>λεπτομέρεια,<text:s/>σε<text:s/>αναλογία<text:s/>προς<text:s/>τις<text:s/>διατάξεις<text:s/>της<text:s/>παραγράφου<text:s/>1<text:s/>του<text:s/>άρθρου<text:s/>135.<text:s/>Άρνηση<text:s/>χορήγησης<text:s/>άδειας<text:s/>κυριότητας<text:s/>και<text:s/>διαχείρισης<text:s/>Απευθείας<text:s/>Γραμμής<text:s/>επιτρέπεται,<text:s/>ιδίως<text:s/>για<text:s/>λόγους<text:s/>που<text:s/>σχετίζονται<text:s/>με<text:s/>την<text:s/>εκπλήρωση<text:s/>υποχρεώσεων<text:s/>παροχής<text:s/>Υπηρεσιών<text:s/>Κοινής<text:s/>Ωφέλειας<text:s/>και<text:s/>με<text:s/>την<text:s/>προστασία<text:s/>των<text:s/>καταναλωτών<text:s/>και<text:s/>αιτιολογείται<text:s/>ειδικώς<text:s/>για<text:s/>κάθε<text:s/>περίπτωση.<text:s/>Η<text:s/>χορήγηση<text:s/>άδειας<text:s/>κυριότητας<text:s/>και<text:s/>διαχείρισης<text:s/>Απευθείας<text:s/>Γραμμής<text:s/>δεν<text:s/>απαλλάσσει<text:s/>τον<text:s/>κάτοχο<text:s/>από<text:s/>την<text:s/>υποχρέωση<text:s/>να<text:s/>λαμβάνει<text:s/>άλλες<text:s/>άδειες<text:s/>και<text:s/>εγκρίσεις<text:s/>που<text:s/>προβλέπονται<text:s/>από<text:s/>την<text:s/>κείμενη<text:s/>νομοθεσία.<text:s/>Με<text:s/>την<text:s/>επιφύλαξη<text:s/>απευθείας<text:s/>γραμμών<text:s/>που<text:s/>έχουν<text:s/>κατασκευαστεί<text:s/>πριν<text:s/>τις<text:s/>3<text:s/>Σεπτεμβρίου<text:s/>2009,<text:s/>όταν<text:s/>η<text:s/>Απευθείας<text:s/>Γραμμή<text:s/>συνδέεται<text:s/>με<text:s/>το<text:s/>ΕΣΜΗΕ<text:s/>ή<text:s/>με<text:s/>το<text:s/>ΕΔΔΗΕ,<text:s/>μπορεί<text:s/>να<text:s/>προβλέπεται<text:s/>ότι<text:s/>η<text:s/>σχετική<text:s/>άδεια<text:s/>διαχείρισης<text:s/>χορηγείται<text:s/>στην<text:s/>ΑΔ-<text:s/>ΜΗΕ<text:s/>ΑΕ<text:s/>υπό<text:s/>τον<text:s/>όρο<text:s/>τήρησης<text:s/>της<text:s/>υποχρέωσης<text:s/>περί<text:s/>ιδιοκτησιακού<text:s/>διαχωρισμού,<text:s/>σύμφωνα<text:s/>με<text:s/>το<text:s/>άρθρο<text:s/>9<text:s/>της<text:s/>Οδηγίας<text:s/>2009/72/ΕΚ,<text:s/>ή<text:s/>στη<text:s/>ΔΕΔΔΗΕ<text:s/>ΑΕ,<text:s/>υπό<text:s/>τον<text:s/>όρο<text:s/>τήρησης<text:s/>των<text:s/>υποχρεώσεων<text:s/>περί<text:s/>λογιστικού,<text:s/>νομικού<text:s/>και<text:s/>λειτουργικού<text:s/>διαχωρισμού,<text:s/>σύμφωνα<text:s/>με<text:s/>το<text:s/>άρθρο<text:s/>141.</text:span></text:p>
      <text:p text:style-name="P1683"><text:span text:style-name="T1683_1">3.</text:span><text:span text:style-name="T1683_2"><text:s/>Η<text:s/>Προμήθεια<text:s/>ηλεκτρικής<text:s/>ενέργειας<text:s/>μέσω<text:s/>Απευθείας<text:s/>Γραμμής,<text:s/>κατά<text:s/>το<text:s/>μέρος<text:s/>που<text:s/>η<text:s/>ενέργεια<text:s/>αυτή<text:s/>παράγεται<text:s/>από<text:s/>μονάδες<text:s/>παραγωγής<text:s/>που<text:s/>συνδέονται<text:s/>στην<text:s/>Απευθείας<text:s/>Γραμμή,<text:s/>δεν<text:s/>περιλαμβάνεται<text:s/>στις<text:s/>συναλλαγές<text:s/>ηλεκτρικής<text:s/>ενέργειας<text:s/>που<text:s/>προβλέπονται<text:s/>στους<text:s/>Κώδικες<text:s/>Συναλλαγών<text:s/>Ηλεκτρικής<text:s/>Ενέργειας<text:s/>και<text:s/>Διαχείρισης<text:s/>Παραγωγής<text:s/>Μη<text:s/>Διασυνδεδεμένων<text:s/>Νησιών.<text:s/>Η<text:s/>Προμήθεια<text:s/>ηλεκτρικής<text:s/>ενέργειας<text:s/>μέσω<text:s/>Απευθείας<text:s/>Γραμμής<text:s/>δεν<text:s/>αποκλείει<text:s/>συμπληρωματική<text:s/>Προμήθεια,<text:s/>η<text:s/>οποία<text:s/>περιλαμβάνει<text:s/>και<text:s/>την<text:s/>ταυτόχρονη<text:s/>Προμήθεια<text:s/>ή<text:s/>Αγορά<text:s/>ηλεκτρικής<text:s/>ενέργειας<text:s/>μέσω<text:s/>της<text:s/>αγοράς<text:s/>ηλεκτρικής<text:s/>ενέργειας<text:s/>από<text:s/>Επιλέγοντες<text:s/>Πελάτες.</text:span></text:p>
      <text:p text:style-name="P1684"><text:span text:style-name="T1684_1">4.</text:span><text:span text:style-name="T1684_2"><text:s/>Οι<text:s/>τεχνικές<text:s/>και<text:s/>λειτουργικές<text:s/>προδιαγραφές<text:s/>και<text:s/>τα<text:s/>χαρακτηριστικά<text:s/>της<text:s/>Απευθείας<text:s/>Γραμμής<text:s/>καθορίζονται<text:s/>από<text:s/>τον<text:s/>κάτοχο<text:s/>της<text:s/>οικείας<text:s/>άδειας<text:s/>κυριότητας<text:s/>και<text:s/>διαχείρισης,<text:s/>υπό<text:s/>την<text:s/>αίρεση<text:s/>της<text:s/>συμμόρφωσής<text:s/>του<text:s/>προς<text:s/>τους<text:s/>σχετικούς<text:s/>διεθνείς<text:s/>κανονισμούς<text:s/>και<text:s/>πρότυπα<text:s/>και<text:s/>τις<text:s/>διατάξεις<text:s/>του<text:s/>άρθρου<text:s/>47<text:s/>για<text:s/>την<text:s/>κάλυψη<text:s/>των<text:s/>αναγκών<text:s/>σε<text:s/>ηλεκτρική<text:s/>ενέργεια<text:s/>των<text:s/>Επιλεγόντων<text:s/>Πελατών.<text:s/>Στην<text:s/>περίπτωση<text:s/>που<text:s/>η<text:s/>Απευθείας<text:s/>Γραμμή<text:s/>συνδέεται<text:s/>με<text:s/>το<text:s/>ΕΣΜΗΕ<text:s/>ή<text:s/>το<text:s/>ΕΔΔΗΕ,<text:s/>ακολουθούνται<text:s/>επιπλέον<text:s/>η<text:s/>τυποποίηση,<text:s/>οι<text:s/>τεχνικές<text:s/>και<text:s/>λειτουργικές<text:s/>προδιαγραφές<text:s/>που<text:s/>εφαρμόζονται<text:s/>στα<text:s/>δίκτυα<text:s/>αυτά,<text:s/>καθώς<text:s/>και<text:s/>οι<text:s/>ελάχιστες<text:s/>απαιτήσεις<text:s/>του<text:s/>αρμόδιου<text:s/>Διαχειριστή<text:s/>για<text:s/>την<text:s/>ομαλή<text:s/>σύνδεση<text:s/>και<text:s/>συνεργασία<text:s/>της<text:s/>Απευθείας<text:s/>Γραμμής<text:s/>αντιστοίχως<text:s/>με<text:s/>το<text:s/>ΕΣΜΗΕ<text:s/>ή<text:s/>το<text:s/>ΕΔΔΗΕ,<text:s/>όσον<text:s/>αφορά<text:s/>την<text:s/>προστασία<text:s/>και<text:s/>τα<text:s/>συστήματα<text:s/>επικοινωνίας<text:s/>και<text:s/>ανταλλαγής<text:s/>πληροφοριών.<text:s/>Με<text:s/>απόφαση<text:s/>του<text:s/>Υπουργού<text:s/>Περιβάλλοντος,<text:s/>Ενέργειας<text:s/>και<text:s/>Κλιματικής<text:s/>Αλλαγής<text:s/>ρυθμίζονται<text:s/>θέματα<text:s/>καθορισμού,<text:s/>όρων<text:s/>και<text:s/>προϋποθέσεων,<text:s/>αδειοδότησης,<text:s/>ελέγχων<text:s/>και<text:s/>εγκρίσεων<text:s/>που<text:s/>απαιτούνται<text:s/>για<text:s/>την<text:s/>εγκατάσταση<text:s/>και<text:s/>τη<text:s/>λειτουργία<text:s/>Απευθείας<text:s/>Γραμμής,<text:s/>καθώς<text:s/>και<text:s/>για<text:s/>τη<text:s/>σύνδεσή<text:s/>της<text:s/>με<text:s/>το<text:s/>ΕΣΜΗΕ<text:s/>ή<text:s/>το<text:s/>ΕΔΔΗΕ,<text:s/>με<text:s/>την<text:s/>επιφύλαξη<text:s/>της<text:s/>κείμενης<text:s/>νομοθεσίας<text:s/>που<text:s/>διέπει<text:s/>τα<text:s/>θέματα<text:s/>αυτά<text:s/>για<text:s/>τα<text:s/>δημόσια<text:s/>δίκτυα<text:s/>ηλεκτρικής<text:s/>ενέργειας.</text:span></text:p>
      <text:p text:style-name="P1685"><text:span text:style-name="T1685_1">5.</text:span><text:span text:style-name="T1685_2"><text:s/>Με<text:s/>απόφαση<text:s/>της<text:s/>ΡΑΕ,<text:s/>κατόπιν<text:s/>εισήγησης<text:s/>της<text:s/>ΑΔ-<text:s/>ΜΗΕ<text:s/>ΑΕ<text:s/>ή<text:s/>της<text:s/>ΔΕΔΔΗΕ<text:s/>ΑΕ,<text:s/>μπορεί<text:s/>να<text:s/>παραχωρείται<text:s/>σε<text:s/>αυτούς<text:s/>η<text:s/>διαχείριση<text:s/>Απευθείας<text:s/>Γραμμής<text:s/>και,<text:s/>επιπλέον,<text:s/>η<text:s/>Απευθείας<text:s/>Γραμμή<text:s/>να<text:s/>εντάσσεται<text:s/>αντιστοίχως<text:s/>στο<text:s/>ΕΣΜΗΕ<text:s/>ή<text:s/>στο<text:s/>ΕΔΔΗΕ.<text:s/>Στην<text:s/>πρώτη<text:s/>περίπτωση,<text:s/>η<text:s/>σχετική<text:s/>άδεια<text:s/>κυριότητας<text:s/>και<text:s/>διαχείρισης<text:s/>μετατρέπεται<text:s/>σε<text:s/>άδεια<text:s/>κυριότητας<text:s/>και<text:s/>η<text:s/>άδεια<text:s/>διαχείρισης<text:s/>της<text:s/>Απευθείας<text:s/>Γραμμής<text:s/>χορηγείται<text:s/>στον<text:s/>αρμόδιο<text:s/>Διαχειριστή.<text:s/>Στη<text:s/>δεύτερη<text:s/>περίπτωση,<text:s/>η<text:s/>άδεια<text:s/>κυριότητας<text:s/>και<text:s/>διαχείρισης<text:s/>της<text:s/>Απευθείας<text:s/>Γραμμής<text:s/>ανακαλείται.<text:s/>Οι<text:s/>σχετικές<text:s/>εισηγήσεις<text:s/>των<text:s/>Διαχειριστών<text:s/>πρέπει<text:s/>να<text:s/>τεκμηριώνονται<text:s/>με<text:s/>βάση<text:s/>την<text:s/>κάλυψη<text:s/>των<text:s/>αναγκών<text:s/>ανάπτυξης<text:s/>ή<text:s/>λειτουργίας<text:s/>των<text:s/>παραπάνω<text:s/>δικτύων<text:s/>και<text:s/>την<text:s/>εξυπηρέτηση<text:s/>του<text:s/>δημόσιου<text:s/>συμφέροντος,<text:s/>σε<text:s/>σχέση<text:s/>με<text:s/>την,<text:s/>κατά<text:s/>τα<text:s/>λοιπά<text:s/>ισοδύναμη,<text:s/>κατασκευή<text:s/>νέων<text:s/>ή<text:s/>την<text:s/>ενίσχυση<text:s/>υφιστάμενων<text:s/>υποδομών<text:s/>των<text:s/>δικτύων<text:s/>αυτών.<text:s/>Η<text:s/>ΡΑΕ,<text:s/>για<text:s/>τη<text:s/>διαμόρφωση<text:s/>της<text:s/>άποψής<text:s/>της<text:s/>στο<text:s/>πλαίσιο<text:s/>της<text:s/>παραπάνω<text:s/>απόφασης,<text:s/>λαμβάνει<text:s/>υπόψη<text:s/>τη<text:s/>γνώμη<text:s/>του<text:s/>κατόχου<text:s/>της<text:s/>σχετικής<text:s/>άδειας<text:s/>κυριότητας<text:s/>και<text:s/>διαχείρισης<text:s/>της<text:s/>Απευθείας<text:s/>Γραμμής.</text:span></text:p>
      <text:p text:style-name="P1686"><text:span text:style-name="T1686_1">6.</text:span><text:span text:style-name="T1686_2"><text:s/>Στις<text:s/>περιπτώσεις<text:s/>της<text:s/>παραγράφου<text:s/>5,<text:s/>καταβάλλεται<text:s/>οικονομικό<text:s/>αντάλλαγμα<text:s/>στον<text:s/>κάτοχο<text:s/>της<text:s/>άδειας<text:s/>κυριότητας<text:s/>και<text:s/>διαχείρισης<text:s/>της<text:s/>Απευθείας<text:s/>Γραμμής.<text:s/>Το<text:s/>οικονομικό<text:s/>αντάλλαγμα<text:s/>καθορίζεται<text:s/>με<text:s/>την<text:s/>απόφαση<text:s/>της<text:s/>ΡΑΕ<text:s/>που<text:s/>προβλέπεται<text:s/>στην<text:s/>παράγραφο<text:s/>5,<text:s/>κατόπιν<text:s/>σχετικής<text:s/>εισήγησης<text:s/>του<text:s/>αρμόδιου<text:s/>Διαχειριστή.</text:span></text:p>
      <text:p text:style-name="P1687"><text:span text:style-name="T1687_1">7.</text:span><text:span text:style-name="T1687_2"><text:s/>Στην<text:s/>περίπτωση<text:s/>ένταξης<text:s/>Απευθείας<text:s/>Γραμμής<text:s/>στο<text:s/>ΕΣΜΗΕ<text:s/>ή<text:s/>στο<text:s/>ΕΔΔΗΕ,<text:s/>το<text:s/>αντάλλαγμα<text:s/>της<text:s/>παραγράφου<text:s/>6<text:s/>καταβάλλεται<text:s/>εφάπαξ<text:s/>από<text:s/>τον<text:s/>κύριο<text:s/>του<text:s/>υπόψη<text:s/>δικτύου<text:s/>για<text:s/>τη<text:s/>μεταβίβαση<text:s/>σε<text:s/>αυτόν<text:s/>της<text:s/>κυριότητας<text:s/>των<text:s/>έργων<text:s/>της<text:s/>Απευθείας<text:s/>Γραμμής<text:s/>και<text:s/>των<text:s/>δικαιωμάτων<text:s/>χρήσης<text:s/>του<text:s/>εδάφους<text:s/>που<text:s/>αυτά<text:s/>καταλαμβάνουν.<text:s/>Στην<text:s/>περίπτωση<text:s/>παραχώρησης<text:s/>της<text:s/>διαχείρισης<text:s/>της<text:s/>Απευθείας<text:s/>Γραμμής<text:s/>χωρίς<text:s/>μεταβολή<text:s/>στην<text:s/>κυριότητά<text:s/>της,<text:s/>καταβάλλεται<text:s/>από<text:s/>τον<text:s/>αρμόδιο<text:s/>Διαχειριστή<text:s/>ετήσιο<text:s/>αντάλλαγμα,<text:s/>σε<text:s/>αναλογία<text:s/>προς<text:s/>το<text:s/>αντάλλαγμα<text:s/>που<text:s/>αυτός<text:s/>καταβάλει<text:s/>στον<text:s/>κύριο<text:s/>του<text:s/>οικείου<text:s/>δικτύου<text:s/>για<text:s/>την<text:s/>παραχώρηση<text:s/>της<text:s/>διαχείρισής<text:s/>του.<text:s/>Το<text:s/>ύψος<text:s/>του<text:s/>ανταλλάγματος<text:s/>αναλογεί<text:s/>στην<text:s/>αξία<text:s/>των<text:s/>έργων<text:s/>της<text:s/>Απευθείας<text:s/>Γραμμής<text:s/>κατά<text:s/>το<text:s/>χρόνο<text:s/>μεταβίβασής<text:s/>τους<text:s/>και,<text:s/>επιπλέον,<text:s/>στην<text:s/>περίπτωση<text:s/>ένταξής<text:s/>της<text:s/>στο<text:s/>ΕΣΜΗΕ<text:s/>ή<text:s/>στο<text:s/>ΕΔΔΗΕ,<text:s/>στην<text:s/>αξία<text:s/>των<text:s/>δικαιωμάτων<text:s/>χρήσης<text:s/>του<text:s/>εδάφους<text:s/>κατά<text:s/>τον<text:s/>ίδιο<text:s/>χρόνο.<text:s/>Η<text:s/>εκτίμηση<text:s/>της<text:s/>αξίας<text:s/>των<text:s/>έργων<text:s/>της<text:s/>Απευθείας<text:s/>Γραμμής<text:s/>βασίζεται<text:s/>στις<text:s/>εγκεκριμένες<text:s/>κατά<text:s/>το<text:s/>άρθρο<text:s/>140<text:s/>μεθοδολογίες<text:s/>και<text:s/>τιμολόγια<text:s/>πρόσβασης<text:s/>στο<text:s/>οικείο<text:s/>δίκτυο.</text:span></text:p>
      <text:h text:style-name="P1688" text:outline-level="6"><text:span text:style-name="T1688_1">Άρθρο<text:s/></text:span></text:h>
      <text:h text:style-name="P1689" text:outline-level="6"><text:span text:style-name="T1689_1">137Επιλέγοντες<text:s/>Πελάτες</text:span></text:h>
      <text:p text:style-name="P1690"><text:span text:style-name="T1690_1">1.</text:span><text:span text:style-name="T1690_2"><text:s/>Όλοι<text:s/>οι<text:s/>καταναλωτές<text:s/>ηλεκτρικής<text:s/>ενέργειας<text:s/>ορίζονται<text:s/>ως<text:s/>Επιλέγοντες<text:s/>Πελάτες,<text:s/>με<text:s/>εξαίρεση<text:s/>τους<text:s/>καταναλωτές<text:s/>που<text:s/>είναι<text:s/>εγκατεστημένοι<text:s/>σε<text:s/>Απομονωμένα<text:s/>Μικροδίκτυα<text:s/>υπό<text:s/>την<text:s/>επιφύλαξη<text:s/>του<text:s/>άρθρου<text:s/>139.</text:span></text:p>
      <text:p text:style-name="P1691"><text:span text:style-name="T1691_1">2.</text:span><text:span text:style-name="T1691_2"><text:s/>Προμηθευτής<text:s/>εγκατεστημένος<text:s/>σε<text:s/>άλλο<text:s/>κράτος<text:s/>–<text:s/>μέλος<text:s/>δεν<text:s/>επιτρέπεται<text:s/>να<text:s/>συνάπτει<text:s/>σύμβαση<text:s/>προμήθειας<text:s/>ηλεκτρικής<text:s/>ενέργειας<text:s/>με<text:s/>Επιλέγοντα<text:s/>Πελάτη,<text:s/>εφόσον<text:s/>ο<text:s/>εν<text:s/>λόγω<text:s/>πελάτης<text:s/>δεν<text:s/>θεωρείται<text:s/>ως<text:s/>Επιλέγων<text:s/>Πελάτης<text:s/>σύμφωνα<text:s/>με<text:s/>τη<text:s/>σχετική<text:s/>νομοθεσία<text:s/>του<text:s/>κράτους<text:s/>–<text:s/>μέλους<text:s/>εγκατάστασης<text:s/>του<text:s/>Προμηθευτή.<text:s/>Η<text:s/>Ευρωπαϊκή<text:s/>Επιτροπή<text:s/>μπορεί<text:s/>να<text:s/>επιβάλει<text:s/>την<text:s/>εκτέλεση<text:s/>της<text:s/>αιτού-<text:s/>μενης<text:s/>σύμβασης<text:s/>προμήθειας<text:s/>μετά<text:s/>από<text:s/>σχετικό<text:s/>αίτημα<text:s/>του<text:s/>κράτους<text:s/>–<text:s/>μέλους<text:s/>εγκατάστασης<text:s/>του<text:s/>Προμηθευτή,<text:s/>λαμβάνοντας<text:s/>υπόψη<text:s/>το<text:s/>κοινό<text:s/>συμφέρον<text:s/>και<text:s/>μετά<text:s/>από<text:s/>εξέταση<text:s/>της<text:s/>κατάστασης<text:s/>στις<text:s/>σχετικές<text:s/>αγορές.</text:span></text:p>
      <text:h text:style-name="P1692" text:outline-level="6"><text:span text:style-name="T1692_1">Άρθρο<text:s/>138</text:span></text:h>
      <text:h text:style-name="P1693" text:outline-level="6"><text:span text:style-name="T1693_1">Κώδικας<text:s/>Προμήθειας<text:s/>ηλεκτρικής<text:s/>ενέργειαςσε<text:s/>Πελάτες</text:span></text:h>
      <text:p text:style-name="P1694"><text:span text:style-name="T1694_1">1.</text:span><text:span text:style-name="T1694_2"><text:s/>Ο<text:s/>Κώδικας<text:s/>Προμήθειας<text:s/>ηλεκτρικής<text:s/>ενέργειας<text:s/>σε<text:s/>Πελάτες<text:s/>εκδίδεται<text:s/>με<text:s/>απόφαση<text:s/>του<text:s/>Υπουργού<text:s/>Περιβάλλοντος,<text:s/>Ενεργειας<text:s/>και<text:s/>Κλιματικής<text:s/>Αλλαγής<text:s/>ύστερα<text:s/>από<text:s/>γνώμη<text:s/>της<text:s/>ΡΑΕ,<text:s/>κατόπιν<text:s/>προηγούμενης<text:s/>δημόσιας<text:s/>διαβούλευσης<text:s/>και<text:s/>δημοσιεύεται<text:s/>στην<text:s/>Εφημερίδα<text:s/>της<text:s/>Κυβερνήσεως.</text:span></text:p>
      <text:p text:style-name="P1695"><text:span text:style-name="T1695_1">2.</text:span><text:span text:style-name="T1695_2"><text:s/>Με<text:s/>τον<text:s/>Κώδικα<text:s/>Προμήθειας<text:s/>ηλεκτρικής<text:s/>ενέργειας<text:s/>σε<text:s/>Πελάτες<text:s/>καθορίζονται<text:s/>ιδίως:</text:span></text:p>
      <text:p text:style-name="P1696"><text:span text:style-name="T1696_1">(α)<text:s/>Οι<text:s/>όροι<text:s/>και<text:s/>οι<text:s/>προϋποθέσεις<text:s/>σύναψης,<text:s/>τροποποίησης<text:s/>και<text:s/>λύσης<text:s/>συμβάσεων<text:s/>Προμήθειας<text:s/>ηλεκτρικής<text:s/>ενέργειας,<text:s/>οι<text:s/>όροι<text:s/>που<text:s/>υποχρεωτικώς<text:s/>περιλαμβάνονται<text:s/>στις<text:s/>σχετικές<text:s/>συμβάσεις<text:s/>και,<text:s/>ιδίως,<text:s/>όροι<text:s/>προστασίας<text:s/>των<text:s/>καταναλωτών,<text:s/>καθώς<text:s/>και<text:s/>διαδικασίες<text:s/>εξωδικαστικής<text:s/>επίλυσης<text:s/>διαφορών.</text:span></text:p>
      <text:p text:style-name="P1697"><text:span text:style-name="T1697_1">(β)<text:s/>Οι<text:s/>περιπτώσεις<text:s/>στις<text:s/>οποίες<text:s/>επιτρέπεται<text:s/>να<text:s/>διακόπτεται<text:s/>η<text:s/>Προμήθεια,<text:s/>ιδίως,<text:s/>όταν<text:s/>ο<text:s/>Πελάτης<text:s/>είναι<text:s/>υπερήμερος<text:s/>ως<text:s/>προς<text:s/>την<text:s/>καταβολή<text:s/>του<text:s/>τιμήματος.</text:span></text:p>
      <text:p text:style-name="P1698"><text:span text:style-name="T1698_1">(γ)<text:s/>Οι<text:s/>προδιαγραφές<text:s/>και<text:s/>ο<text:s/>τρόπος<text:s/>δημοσίευσης<text:s/>των<text:s/>όρων<text:s/>και<text:s/>των<text:s/>τιμολογίων<text:s/>παροχής<text:s/>υπηρεσιών<text:s/>Προμήθειας,<text:s/>που<text:s/>περιλαμβάνουν<text:s/>τουλάχιστον<text:s/>διακριτή<text:s/>αναγραφή<text:s/>των<text:s/>χρεώσεων<text:s/>για<text:s/>χρήση<text:s/>του<text:s/>ΕΣΜΗΕ<text:s/>και<text:s/>του<text:s/>ΕΔΔΗΕ<text:s/>για<text:s/>Υπηρεσίες<text:s/>Κοινής<text:s/>Ωφέλειας,<text:s/>για<text:s/>το<text:s/>Ειδικό<text:s/>Τέλος<text:s/>ΑΠΕ<text:s/>και<text:s/>για<text:s/>λοιπές<text:s/>ρυθμιζόμενες<text:s/>χρεώσεις.</text:span></text:p>
      <text:p text:style-name="P1699"><text:span text:style-name="T1699_1">(δ)<text:s/>Η<text:s/>συχνότητα<text:s/>τιμολόγησης<text:s/>βάσει<text:s/>πραγματικής<text:s/>κατανάλωσης.</text:span></text:p>
      <text:p text:style-name="P1700"><text:span text:style-name="T1700_1">(ε)<text:s/>Ο<text:s/>τρόπος<text:s/>διασφάλισης<text:s/>της<text:s/>δυνατότητας<text:s/>αλλαγής<text:s/>Προμηθευτή,<text:s/>χωρίς<text:s/>οικονομική<text:s/>ή<text:s/>άλλη<text:s/>επιβάρυνση.</text:span></text:p>
      <text:p text:style-name="P1701"><text:span text:style-name="T1701_1">(στ)<text:s/>Οι<text:s/>υποχρεώσεις<text:s/>των<text:s/>Προμηθευτών<text:s/>σχετικά<text:s/>με<text:s/>την<text:s/>ποιότητα<text:s/>των<text:s/>υπηρεσιών<text:s/>που<text:s/>παρέχουν<text:s/>στους<text:s/>Πελάτες<text:s/>τους.</text:span></text:p>
      <text:p text:style-name="P1702"><text:span text:style-name="T1702_1">(ζ)<text:s/>Κάθε<text:s/>αναγκαία<text:s/>λεπτομέρεια<text:s/>για<text:s/>τη<text:s/>διενέργεια<text:s/>της<text:s/>Προμήθειας<text:s/>σε<text:s/>Πελάτη.</text:span></text:p>
      <text:h text:style-name="P1703" text:outline-level="6"><text:span text:style-name="T1703_1">Άρθρο<text:s/>139</text:span></text:h>
      <text:h text:style-name="P1704" text:outline-level="6"><text:span text:style-name="T1704_1">Παρεκκλίσεις</text:span></text:h>
      <text:p text:style-name="P1705"><text:span text:style-name="T1705_1">Από<text:s/>τις<text:s/>διατάξεις<text:s/>του<text:s/>παρόντος<text:s/>δύναται<text:s/>να<text:s/>χορηγηθεί<text:s/>παρέκκλιση,<text:s/>κατά<text:s/>τα<text:s/>διαλαμβανόμενα<text:s/>στο<text:s/>άρθρο<text:s/>44<text:s/>της<text:s/>Οδηγίας<text:s/>2009/72/ΕΚ.</text:span></text:p>
      <text:h text:style-name="P1706" text:outline-level="6"><text:span text:style-name="T1706_1">Άρθρο<text:s/>140</text:span></text:h>
      <text:h text:style-name="P1707" text:outline-level="6"><text:span text:style-name="T1707_1">Γενικά<text:s/>τιμολόγια<text:s/>και<text:s/>διατάξεις<text:s/>χρέωσης</text:span></text:h>
      <text:p text:style-name="P1708"><text:span text:style-name="T1708_1">1.</text:span><text:span text:style-name="T1708_2"><text:s/>Τα<text:s/>τιμολόγια<text:s/>με<text:s/>βάση<text:s/>τα<text:s/>οποία<text:s/>οι<text:s/>κάτοχοι<text:s/>άδειας<text:s/>εισπράττουν<text:s/>τίμημα<text:s/>ή<text:s/>τέλος<text:s/>ή<text:s/>οποιαδήποτε<text:s/>αντιπαροχή<text:s/>για<text:s/>την<text:s/>παροχή<text:s/>των<text:s/>υπηρεσιών<text:s/>τους,<text:s/>με<text:s/>εξαίρεση<text:s/>τα<text:s/>τιμολόγια<text:s/>Προμήθειας<text:s/>σε<text:s/>Επιλέγοντες<text:s/>Πελάτες,<text:s/>δεν<text:s/>ισχύουν<text:s/>εάν<text:s/>δεν<text:s/>εγκριθούν<text:s/>προηγουμένως<text:s/>από<text:s/>τη<text:s/>ΡΑΕ,<text:s/>με<text:s/>την<text:s/>επιφύλαξη<text:s/>των<text:s/>προβλεπομένων<text:s/>στο<text:s/>ν.<text:s/>3899/2010.</text:span></text:p>
      <text:p text:style-name="P1709"><text:span text:style-name="T1709_1">2.</text:span><text:span text:style-name="T1709_2"><text:s/>Η<text:s/>ΡΑΕ<text:s/>αποφασίζει,<text:s/>έξι<text:s/>(6)<text:s/>μήνες<text:s/>πριν<text:s/>την<text:s/>έναρξη<text:s/>ισχύος<text:s/>τους,<text:s/>μετά<text:s/>από<text:s/>γνώμη<text:s/>των<text:s/>αρμόδιων<text:s/>διαχειριστών<text:s/>του<text:s/>ΕΣΜΗΕ<text:s/>και<text:s/>του<text:s/>ΕΔΔΗΕ,<text:s/>σύμφωνα<text:s/>με<text:s/>διαφανή<text:s/>κριτήρια,<text:s/>τη<text:s/>μεθοδολογία<text:s/>για<text:s/>τον<text:s/>υπολογισμό<text:s/>των<text:s/>τιμολογίων<text:s/>σύνδεσης<text:s/>και<text:s/>χρήσης<text:s/>των<text:s/>εθνικών<text:s/>δικτύων<text:s/>και<text:s/>ιδίως<text:s/>των<text:s/>τιμολογίων<text:s/>πρόσβασης<text:s/>στο<text:s/>ΕΣΜΗΕ<text:s/>και<text:s/>στο<text:s/>ΕΔΔΗΕ<text:s/>και<text:s/>στα<text:s/>Κλειστά<text:s/>Δίκτυα<text:s/>Διανομής,<text:s/>στα<text:s/>οποία<text:s/>περιλαμβάνονται<text:s/>οι<text:s/>χρεώσεις<text:s/>σύνδεσης<text:s/>και<text:s/>χρήσης<text:s/>σε<text:s/>αυτά.<text:s/>Η<text:s/>μεθοδολογία<text:s/>τιμολόγησης<text:s/>καταρτίζεται<text:s/>με<text:s/>τρόπο<text:s/>που<text:s/>επιτρέπει<text:s/>την<text:s/>πραγματοποίηση<text:s/>των<text:s/>αναγκαίων<text:s/>επενδύσεων<text:s/>στο<text:s/>ΕΣΜΗΕ<text:s/>και<text:s/>στο<text:s/>ΕΔΔΗΕ,<text:s/>ώστε<text:s/>να<text:s/>διασφαλίζεται<text:s/>με<text:s/>αποδοτικό<text:s/>τρόπο<text:s/>η<text:s/>παροχή<text:s/>υπηρεσιών<text:s/>μεταφοράς<text:s/>και<text:s/>διανομής<text:s/>ηλεκτρικής<text:s/>ενέργειας.</text:span></text:p>
      <text:p text:style-name="P1710"><text:span text:style-name="T1710_1">3.</text:span><text:span text:style-name="T1710_2"><text:s/>Η<text:s/>ΡΑΕ<text:s/>εγκρίνει,<text:s/>ένα<text:s/>(1)<text:s/>μήνα<text:s/>πριν<text:s/>την<text:s/>έναρξη<text:s/>ισχύος<text:s/>τους,<text:s/>μετά<text:s/>από<text:s/>εισήγηση<text:s/>των<text:s/>αρμόδιων<text:s/>διαχειριστών<text:s/>του<text:s/>ΕΣΜΗΕ<text:s/>και<text:s/>του<text:s/>ΕΔΔΗΕ,<text:s/>τα<text:s/>τιμολόγια<text:s/>σύνδεσης<text:s/>και<text:s/>χρήσης<text:s/>των<text:s/>εθνικών<text:s/>δικτύων<text:s/>τα<text:s/>οποία<text:s/>και<text:s/>δημοσιεύονται<text:s/>στην<text:s/>Εφημερίδα<text:s/>της<text:s/>Κυβερνήσεως<text:s/>και<text:s/>αναρτώνται<text:s/>στην<text:s/>ιστοσελίδα<text:s/>της.</text:span></text:p>
      <text:p text:style-name="P1711"><text:span text:style-name="T1711_1">4.</text:span><text:span text:style-name="T1711_2"><text:s/>Κατά<text:s/>την<text:s/>έγκριση<text:s/>των<text:s/>τιμολογίων<text:s/>της<text:s/>παραγράφου<text:s/>3<text:s/>πέραν<text:s/>ενός<text:s/>εύλογου<text:s/>κέρδους,<text:s/>λαμβάνονται<text:s/>υπόψη<text:s/>ιδίως:</text:span></text:p>
      <text:p text:style-name="P1712"><text:span text:style-name="T1712_1">(α)<text:s/>Οι<text:s/>δαπάνες<text:s/>για<text:s/>την<text:s/>παραγωγή<text:s/>ή<text:s/>αγορά<text:s/>ηλεκτρικής<text:s/>ενέργειας<text:s/>που<text:s/>αφορούν<text:s/>τη<text:s/>λειτουργία<text:s/>του<text:s/>Συστήματος<text:s/>Μεταφοράς<text:s/>ή<text:s/>του<text:s/>Δικτύου<text:s/>Διανομής.</text:span></text:p>
      <text:p text:style-name="P1713"><text:span text:style-name="T1713_1">(β)<text:s/>Οι<text:s/>δαπάνες<text:s/>για<text:s/>μισθούς,<text:s/>ημερομίσθια<text:s/>και<text:s/>συναφή<text:s/>έξοδα.</text:span></text:p>
      <text:p text:style-name="P1714"><text:span text:style-name="T1714_1">(γ)<text:s/>Τα<text:s/>λοιπά<text:s/>λειτουργικά<text:s/>έξοδα,<text:s/>συμπεριλαμβανομένων<text:s/>ιδίως<text:s/>των<text:s/>φόρων<text:s/>και<text:s/>λοιπών<text:s/>τελών<text:s/>και<text:s/>δασμών.</text:span></text:p>
      <text:p text:style-name="P1715"><text:span text:style-name="T1715_1">(δ)<text:s/>Η<text:s/>απόσβεση<text:s/>των<text:s/>επενδύσεων.</text:span></text:p>
      <text:p text:style-name="P1716"><text:span text:style-name="T1716_1">(ε)<text:s/>Η<text:s/>απόδοση<text:s/>του<text:s/>επενδυμένου<text:s/>κεφαλαίου,<text:s/>λαμβα-<text:s/>νομένου<text:s/>υπόψη<text:s/>του<text:s/>επιχειρηματικού<text:s/>κινδύνου<text:s/>και<text:s/>του<text:s/>κόστους<text:s/>κεφαλαίου<text:s/>αντίστοιχων<text:s/>δραστηριοτήτων.</text:span></text:p>
      <text:p text:style-name="P1717"><text:span text:style-name="T1717_1">(στ)<text:s/>Οι<text:s/>δαπάνες<text:s/>για<text:s/>τη<text:s/>συμμόρφωση<text:s/>με<text:s/>τις<text:s/>υποχρεώσεις<text:s/>που<text:s/>επιβάλλονται<text:s/>για<text:s/>την<text:s/>παροχή<text:s/>υπηρεσιών<text:s/>κοινής<text:s/>ωφέλειας.</text:span></text:p>
      <text:p text:style-name="P1718"><text:span text:style-name="T1718_1">(ζ)<text:s/>Οι<text:s/>δαπάνες<text:s/>για<text:s/>τις<text:s/>υποχρεώσεις<text:s/>που<text:s/>αναλήφθηκαν<text:s/>ή<text:s/>εγγυήσεις<text:s/>λειτουργίας<text:s/>που<text:s/>χορηγήθηκαν<text:s/>πριν<text:s/>από<text:s/>την<text:s/>έναρξη<text:s/>ισχύος<text:s/>του<text:s/>νόμου<text:s/>αυτού.</text:span></text:p>
      <text:p text:style-name="P1719"><text:span text:style-name="T1719_1">(η)<text:s/>Κριτήρια<text:s/>ποιότητας<text:s/>των<text:s/>παρεχόμενων<text:s/>υπηρεσιών<text:s/>μεταφοράς<text:s/>και<text:s/>διανομής<text:s/>ηλεκτρικής<text:s/>ενέργειας.</text:span></text:p>
      <text:p text:style-name="P1720"><text:span text:style-name="T1720_1">5.</text:span><text:span text:style-name="T1720_2"><text:s/>Με<text:s/>απόφαση<text:s/>του<text:s/>Υπουργού<text:s/>Περιβάλλοντος,<text:s/>Ενέργειας<text:s/>και<text:s/>Κλιματικής<text:s/>Αλλαγής,<text:s/>ύστερα<text:s/>από<text:s/>γνώμη<text:s/>της<text:s/>ΡΑΕ,<text:s/>οι<text:s/>κάτοχοι<text:s/>άδειας,<text:s/>στα<text:s/>πλαίσια<text:s/>της<text:s/>γενικής<text:s/>υποχρέωσής<text:s/>τους<text:s/>προς<text:s/>παροχή<text:s/>υπηρεσιών<text:s/>κοινής<text:s/>ωφέλειας,<text:s/>μπορεί<text:s/>να<text:s/>υποχρεωθούν<text:s/>να<text:s/>διαφοροποιούν<text:s/>για<text:s/>κατηγορίες<text:s/>Πελατών<text:s/>τα<text:s/>τιμολόγιά<text:s/>τους,<text:s/>με<text:s/>την<text:s/>προϋπόθεση<text:s/>ότι<text:s/>διασφαλίζεται:</text:span></text:p>
      <text:p text:style-name="P1721"><text:span text:style-name="T1721_1">(α)<text:s/>η<text:s/>δυνατότητα<text:s/>κάλυψης<text:s/>των<text:s/>συνολικών<text:s/>δαπανών<text:s/>για<text:s/>κάθε<text:s/>κάτοχο<text:s/>άδειας<text:s/>και</text:span></text:p>
      <text:p text:style-name="P1722"><text:span text:style-name="T1722_1">(β)<text:s/>η<text:s/>μη<text:s/>ύπαρξη<text:s/>σταυροειδών<text:s/>επιδοτήσεων<text:s/>μεταξύ<text:s/>κατηγοριών<text:s/>Πελατών.</text:span></text:p>
      <text:p text:style-name="P1723"><text:span text:style-name="T1723_1">6.</text:span><text:span text:style-name="T1723_2"><text:s/>Με<text:s/>την<text:s/>επιφύλαξη<text:s/>των<text:s/>αρμοδιοτήτων<text:s/>της<text:s/>Επιτροπής<text:s/>Ανταγωνισμού<text:s/>και<text:s/>κάθε<text:s/>άλλης<text:s/>αρμόδιας<text:s/>αρχής,<text:s/>η<text:s/>ΡΑΕ<text:s/>επιβάλλει<text:s/>ρυθμιστικά<text:s/>μέτρα<text:s/>επί<text:s/>ζητημάτων<text:s/>προμήθειας,<text:s/>τα<text:s/>οποία<text:s/>εξειδικεύονται<text:s/>στον<text:s/>Κώδικα<text:s/>Προμήθειας<text:s/>και<text:s/>αφορούν<text:s/>ιδίως<text:s/>την<text:s/>τιμολόγηση<text:s/>ηλεκτρικής<text:s/>ενέργειας.<text:s/>Τα<text:s/>μέτρα<text:s/>αυτά<text:s/>αποβλέπουν<text:s/>τόσο<text:s/>στην<text:s/>προστασία<text:s/>των<text:s/>καταναλωτών<text:s/>από<text:s/>καταχρηστικές<text:s/>συμπεριφορές<text:s/>όσο<text:s/>και<text:s/>στην<text:s/>πρόληψη<text:s/>και<text:s/>καταστολή<text:s/>πρακτικών<text:s/>νόθευσης<text:s/>του<text:s/>ανταγωνισμού<text:s/>στην<text:s/>προμήθεια<text:s/>ηλεκτρικής<text:s/>ενέργειας.<text:s/>Η<text:s/>ΡΑΕ<text:s/>δύναται<text:s/>ιδίως<text:s/>να<text:s/>επιβάλλει<text:s/>ειδικά<text:s/>ρυθμιστικά<text:s/>μέτρα<text:s/>επί<text:s/>των<text:s/>προσφερόμενων<text:s/>από<text:s/>τις<text:s/>επιχειρήσεις<text:s/>τιμολογίων<text:s/>προμήθειας,<text:s/>ιδίως<text:s/>των<text:s/>επιχειρήσεων<text:s/>που<text:s/>κατέχουν<text:s/>σημαντικό<text:s/>μερίδιο<text:s/>στη<text:s/>σχετική<text:s/>αγορά<text:s/>και<text:s/>είναι<text:s/>δυνατόν<text:s/>να<text:s/>ασκούν<text:s/>δεσπόζουσα<text:s/>επιρροή<text:s/>σε<text:s/>αυτή,<text:s/>υπό<text:s/>το<text:s/>πρίσμα<text:s/>του<text:s/>ελέγχου<text:s/>του<text:s/>υποκείμενου<text:s/>κόστους<text:s/>των<text:s/>παρεχόμενων<text:s/>υπηρεσιών,<text:s/>των<text:s/>στοιχείων<text:s/>και<text:s/>παραμέτρων<text:s/>που<text:s/>χρησιμοποιούνται<text:s/>για<text:s/>τη<text:s/>διαφοροποίηση<text:s/>των<text:s/>τιμολογήσεων<text:s/>ανά<text:s/>κατηγορία<text:s/>πελατών<text:s/>και<text:s/>της<text:s/>ενδεχόμενης<text:s/>ύπαρξης<text:s/>καταχρηστικών<text:s/>όρων<text:s/>στην<text:s/>τιμολόγηση<text:s/>των<text:s/>καταναλωτών<text:s/>ηλεκτρικής<text:s/>ενέργειας.</text:span></text:p>
      <text:h text:style-name="P1724" text:outline-level="6"><text:span text:style-name="T1724_1">Άρθρο<text:s/>141</text:span></text:h>
      <text:h text:style-name="P1725" text:outline-level="6"><text:span text:style-name="T1725_1">Τήρηση<text:s/>λογαριασμών<text:s/>από<text:s/>κατόχους<text:s/>αδειών</text:span></text:h>
      <text:p text:style-name="P1726"><text:span text:style-name="T1726_1">1.</text:span><text:span text:style-name="T1726_2"><text:s/>Οι<text:s/>κάτοχοι<text:s/>αδειών,<text:s/>ανεξάρτητα<text:s/>από<text:s/>το<text:s/>ιδιοκτησιακό<text:s/>καθεστώς<text:s/>ή<text:s/>τη<text:s/>νομική<text:s/>μορφή<text:s/>τους,<text:s/>σύμφωνα<text:s/>με<text:s/>τις<text:s/>διατάξεις<text:s/>του<text:s/>νόμου<text:s/>αυτού,<text:s/>καταρτίζουν<text:s/>-<text:s/>υποβάλλουν<text:s/>σε<text:s/>έλεγχο<text:s/>και<text:s/>δημοσιεύουν<text:s/>τις<text:s/>ετήσιες<text:s/>οικονομικές<text:s/>καταστάσεις<text:s/>τους,<text:s/>σύμφωνα<text:s/>με<text:s/>τις<text:s/>σχετικές<text:s/>διατάξεις<text:s/>του<text:s/>κ.ν.<text:s/>2190/1920,<text:s/>καθώς<text:s/>και<text:s/>των<text:s/>νόμων<text:s/>3229/2004<text:s/>(Α΄<text:s/>38)<text:s/>και<text:s/>3301/2004<text:s/>(Α΄<text:s/>263).<text:s/>Κάτοχοι<text:s/>αδειών,<text:s/>οι<text:s/>οποίοι<text:s/>δεν<text:s/>υποχρεούνται<text:s/>από<text:s/>τις<text:s/>ισχύουσες<text:s/>διατάξεις<text:s/>να<text:s/>δημοσιεύουν<text:s/>τους<text:s/>ετήσιους<text:s/>λογαριασμούς<text:s/>τους,<text:s/>οφείλουν<text:s/>να<text:s/>τηρούν,<text:s/>στα<text:s/>γραφεία<text:s/>της<text:s/>έδρας<text:s/>τους,<text:s/>αντίγραφα<text:s/>των<text:s/>λογαριασμών<text:s/>στη<text:s/>διάθεση<text:s/>του<text:s/>κοινού.</text:span></text:p>
      <text:p text:style-name="P1727"><text:span text:style-name="T1727_1">2.</text:span><text:span text:style-name="T1727_2"><text:s/>Οι<text:s/>Ολοκληρωμένες<text:s/>Επιχειρήσεις<text:s/>τηρούν<text:s/>χωριστούς<text:s/>λογαριασμούς<text:s/>για<text:s/>καθεμία<text:s/>από<text:s/>τις<text:s/>δραστηριότητες<text:s/>παραγωγής,<text:s/>μεταφοράς,<text:s/>διανομής,<text:s/>προμήθειας<text:s/>σε<text:s/>Επιλέ-<text:s/>γοντες<text:s/>Πελάτες<text:s/>και<text:s/>προμήθειας<text:s/>σε<text:s/>Μη<text:s/>Επιλέγοντες<text:s/>Πελάτες,<text:s/>καθώς<text:s/>και<text:s/>παροχής<text:s/>υπηρεσιών<text:s/>κοινής<text:s/>ωφέλειας,<text:s/>όπως<text:s/>ακριβώς<text:s/>θα<text:s/>ήταν<text:s/>υποχρεωμένες<text:s/>να<text:s/>πράξουν<text:s/>αν<text:s/>οι<text:s/>δραστηριότητες<text:s/>αυτές<text:s/>ασκούνταν<text:s/>από<text:s/>διαφορετικές<text:s/>επιχειρήσεις,<text:s/>προκειμένου<text:s/>να<text:s/>αποφεύγονται<text:s/>οι<text:s/>διακρίσεις,<text:s/>οι<text:s/>σταυροειδείς<text:s/>επιδοτήσεις<text:s/>και<text:s/>οι<text:s/>στρεβλώσεις<text:s/>του<text:s/>ανταγωνισμού.<text:s/>Στους<text:s/>λογαριασμούς<text:s/>αυτούς<text:s/>πρέπει<text:s/>να<text:s/>αποσαφηνίζονται<text:s/>τα<text:s/>έσοδα<text:s/>που<text:s/>προέρχονται<text:s/>από<text:s/>το<text:s/>ιδιοκτησιακό<text:s/>καθεστώς<text:s/>Συστήματος<text:s/>Μεταφοράς<text:s/>και<text:s/>Δικτύου<text:s/>Διανομής.<text:s/>Οι<text:s/>επιχειρήσεις<text:s/>αυτές<text:s/>τηρούν<text:s/>ενοποιημένους<text:s/>λογαριασμούς<text:s/>για<text:s/>άλλες<text:s/>δραστηριότητες,<text:s/>που<text:s/>δεν<text:s/>εμπίπτουν<text:s/>στον<text:s/>τομέα<text:s/>της<text:s/>ηλεκτρικής<text:s/>ενέργειας.<text:s/>Οι<text:s/>λογαριασμοί<text:s/>περιλαμβάνουν<text:s/>ισολογισμό<text:s/>και<text:s/>λογαριασμό<text:s/>αποτελεσμάτων<text:s/>χρήσεως,<text:s/>για<text:s/>κάθε<text:s/>χωριστή<text:s/>δραστηριότητα.</text:span></text:p>
      <text:p text:style-name="P1728"><text:span text:style-name="T1728_1">3.</text:span><text:span text:style-name="T1728_2"><text:s/>Οι<text:s/>Ολοκληρωμένες<text:s/>Επιχειρήσεις<text:s/>διευκρινίζουν<text:s/>τους<text:s/>κανόνες<text:s/>κατανομής<text:s/>του<text:s/>ενεργητικού<text:s/>και<text:s/>παθητικού<text:s/>και<text:s/>των<text:s/>δαπανών<text:s/>και<text:s/>εσόδων,<text:s/>τους<text:s/>οποίους<text:s/>εφαρμόζουν<text:s/>για<text:s/>την<text:s/>κατάρτιση<text:s/>των<text:s/>χωριστών<text:s/>λογαριασμών<text:s/>που<text:s/>αναφέρονται<text:s/>στην<text:s/>προηγούμενη<text:s/>παράγραφο.<text:s/>Η<text:s/>ΡΑΕ<text:s/>εγκρίνει<text:s/>τις<text:s/>αρχές<text:s/>και<text:s/>τους<text:s/>κανόνες<text:s/>κατανομής,<text:s/>οι<text:s/>οποίοι<text:s/>εφαρμόζονται<text:s/>από<text:s/>τις<text:s/>επιχειρήσεις<text:s/>αυτές,<text:s/>καθώς<text:s/>και<text:s/>την<text:s/>τροποποίησή<text:s/>τους,<text:s/>προκειμένου<text:s/>να<text:s/>διασφαλίζεται<text:s/>η<text:s/>αποφυγή<text:s/>διακρίσεων,<text:s/>διασταυρούμενων<text:s/>επιδοτήσεων<text:s/>ή<text:s/>στρεβλώσεων<text:s/>του<text:s/>ανταγωνισμού.</text:span></text:p>
      <text:p text:style-name="P1729"><text:span text:style-name="T1729_1">4.</text:span><text:span text:style-name="T1729_2"><text:s/>Οι<text:s/>ελεγκτές<text:s/>των<text:s/>Ολοκληρωμένων<text:s/>Επιχειρήσεων<text:s/>ελέγχουν<text:s/>τους<text:s/>χωριστούς<text:s/>λογαριασμούς<text:s/>που<text:s/>προβλέ-<text:s/>πονται<text:s/>στο<text:s/>άρθρο<text:s/>αυτό,<text:s/>όπως<text:s/>θα<text:s/>έπρατταν<text:s/>αν<text:s/>οι<text:s/>εν<text:s/>λόγω<text:s/>δραστηριότητες<text:s/>ασκούνταν<text:s/>από<text:s/>διαφορετικές<text:s/>επιχειρήσεις<text:s/>και<text:s/>υποβάλλουν<text:s/>στην<text:s/>οικεία<text:s/>γενική<text:s/>συνέλευση<text:s/>το<text:s/>πιστοποιητικό<text:s/>του<text:s/>ελέγχου<text:s/>τους.<text:s/>Ο<text:s/>έλεγχος<text:s/>αυτός<text:s/>συνίσταται,<text:s/>ιδίως,<text:s/>στην<text:s/>ορθή<text:s/>εφαρμογή<text:s/>των<text:s/>κανόνων<text:s/>κατανομής<text:s/>για<text:s/>το<text:s/>διαχωρισμό<text:s/>των<text:s/>λογαριασμών<text:s/>και<text:s/>στην<text:s/>τήρηση<text:s/>της<text:s/>υποχρέωσης<text:s/>κατά<text:s/>την<text:s/>παράγραφο<text:s/>2,<text:s/>προς<text:s/>αποφυγή<text:s/>των<text:s/>διακρίσεων<text:s/>και<text:s/>των<text:s/>σταυροειδών<text:s/>επιδοτήσεων,<text:s/>μεταξύ<text:s/>των<text:s/>διαφόρων<text:s/>δραστηριοτήτων.<text:s/>Μετά<text:s/>την<text:s/>έγκρισή<text:s/>τους<text:s/>από<text:s/>τη<text:s/>γενική<text:s/>συνέλευση,<text:s/>οι<text:s/>οικονομικές<text:s/>καταστάσεις<text:s/>μαζί<text:s/>με<text:s/>το<text:s/>πιστοποιητικό<text:s/>των<text:s/>ελεγκτών,<text:s/>σχετικά<text:s/>με<text:s/>τους<text:s/>χωριστούς<text:s/>λογαριασμούς,<text:s/>κοινοποιούνται<text:s/>στη<text:s/>ΡΑΕ.<text:s/>Η<text:s/>ΡΑΕ<text:s/>μπορεί<text:s/>να<text:s/>προβαίνει<text:s/>σε<text:s/>έκτακτους<text:s/>ελέγχους<text:s/>για<text:s/>την<text:s/>τήρηση<text:s/>των<text:s/>υποχρεώσεων<text:s/>που<text:s/>καθορίζονται<text:s/>από<text:s/>το<text:s/>άρθρο<text:s/>αυτό<text:s/>και<text:s/>για<text:s/>το<text:s/>σκοπό<text:s/>αυτόν<text:s/>έχει<text:s/>δικαίωμα<text:s/>πρόσβασης<text:s/>στους<text:s/>λογαριασμούς<text:s/>των<text:s/>επιχειρήσεων<text:s/>ηλεκτρικής<text:s/>ενέργειας.</text:span></text:p>
      <text:p text:style-name="P1730"><text:span text:style-name="T1730_1">5.</text:span><text:span text:style-name="T1730_2"><text:s/>Οι<text:s/>Ολοκληρωμένες<text:s/>Επιχειρήσεις<text:s/>παραθέτουν,<text:s/>στο<text:s/>προσάρτημα<text:s/>ή<text:s/>στις<text:s/>σημειώσεις<text:s/>των<text:s/>ετήσιων<text:s/>οικονομικών<text:s/>καταστάσεών<text:s/>τους,<text:s/>τους<text:s/>εγκεκριμένους<text:s/>και<text:s/>ισχύ-<text:s/>οντες<text:s/>κανόνες<text:s/>κατανομής,<text:s/>τις<text:s/>χωριστές<text:s/>οικονομικές<text:s/>καταστάσεις<text:s/>για<text:s/>κάθε<text:s/>δραστηριότητα,<text:s/>τις<text:s/>σημαντικές<text:s/>πράξεις<text:s/>που<text:s/>έχουν<text:s/>πραγματοποιήσει<text:s/>με<text:s/>τις<text:s/>Συνδεδεμέ-<text:s/>νες<text:s/>επιχειρήσεις<text:s/>ή<text:s/>με<text:s/>επιχειρήσεις,<text:s/>στη<text:s/>μετοχική<text:s/>σύνθεση<text:s/>των<text:s/>οποίων<text:s/>μετέχουν<text:s/>οι<text:s/>ίδιοι<text:s/>μέτοχοι,<text:s/>καθώς<text:s/>και<text:s/>τη<text:s/>σχετική<text:s/>με<text:s/>τους<text:s/>χωριστούς<text:s/>λογαριασμούς<text:s/>έκθεση<text:s/>των<text:s/>ελεγκτών.<text:s/>Αντίγραφο<text:s/>του<text:s/>προσαρτήματος<text:s/>τηρείται<text:s/>στα<text:s/>γραφεία<text:s/>της<text:s/>έδρας<text:s/>της<text:s/>επιχείρησης<text:s/>στη<text:s/>διάθεση<text:s/>του<text:s/>κοινού.<text:s/>Συμπληρωματικά<text:s/>με<text:s/>τις<text:s/>διατάξεις<text:s/>του<text:s/>κ.ν.<text:s/>2190/1920,<text:s/>καθώς<text:s/>και<text:s/>τις<text:s/>σχετικές<text:s/>διατάξεις<text:s/>των<text:s/>νόμων<text:s/>3229/2004<text:s/>και<text:s/>3301/2004<text:s/>που<text:s/>αφορούν<text:s/>στη<text:s/>δημοσίευση<text:s/>των<text:s/>οικονομικών<text:s/>καταστάσεων,<text:s/>οι<text:s/>ισολογισμοί<text:s/>και<text:s/>τα<text:s/>αποτελέσματα<text:s/>χρήσης,<text:s/>για<text:s/>κάθε<text:s/>χωριστή<text:s/>δραστηριότητα<text:s/>που<text:s/>προβλέπεται<text:s/>από<text:s/>το<text:s/>άρθρο<text:s/>αυτό,<text:s/>δημοσιεύονται<text:s/>με<text:s/>τις<text:s/>ενοποιημένες<text:s/>οικονομικές<text:s/>καταστάσεις<text:s/>της<text:s/>επιχείρησης.</text:span></text:p>
      <text:h text:style-name="P1731" text:outline-level="6"><text:span text:style-name="T1731_1">Άρθρο<text:s/></text:span></text:h>
      <text:h text:style-name="P1732" text:outline-level="6"><text:span text:style-name="T1732_1">142Κανόνες<text:s/>ασφαλείας</text:span></text:h>
      <text:p text:style-name="P1733"><text:span text:style-name="T1733_1">1.</text:span><text:span text:style-name="T1733_2"><text:s/>Με<text:s/>προεδρικό<text:s/>διάταγμα,<text:s/>που<text:s/>εκδίδεται<text:s/>με<text:s/>πρόταση<text:s/>των<text:s/>Υπουργών<text:s/>Περιβάλλοντος,<text:s/>Ενέργειας<text:s/>και<text:s/>Κλιματικής<text:s/>Αλλαγής<text:s/>και<text:s/>Υγείας<text:s/>και<text:s/>Κοινωνικής<text:s/>Αλληλεγγύης,<text:s/>θεσπίζονται<text:s/>κανόνες<text:s/>προστασίας<text:s/>της<text:s/>ζωής,<text:s/>της<text:s/>υγείας<text:s/>και<text:s/>της<text:s/>περιουσίας,<text:s/>από<text:s/>κινδύνους<text:s/>που<text:s/>προέρχονται<text:s/>από<text:s/>την<text:s/>παραγωγή,<text:s/>μεταφορά,<text:s/>διανομή<text:s/>και<text:s/>προμήθεια<text:s/>ηλεκτρικής<text:s/>ενέργειας,<text:s/>από<text:s/>τη<text:s/>χρήση<text:s/>της<text:s/>και<text:s/>από<text:s/>την<text:s/>εγκατάσταση,<text:s/>συντήρηση<text:s/>ή<text:s/>χρήση<text:s/>κάθε<text:s/>ηλεκτρικής<text:s/>γραμμής<text:s/>ή<text:s/>εγκατάστασης.</text:span></text:p>
      <text:p text:style-name="P1734"><text:span text:style-name="T1734_1">2.</text:span><text:span text:style-name="T1734_2"><text:s/>Ο<text:s/>Υπουργός<text:s/>Περιβάλλοντος,<text:s/>Ενέργειας<text:s/>και<text:s/>Κλιματικής<text:s/>Αλλαγής<text:s/>θεσπίζει<text:s/>ειδικές<text:s/>προδιαγραφές<text:s/>ή<text:s/>υποχρεώσεις<text:s/>για<text:s/>κατηγορίες<text:s/>ή<text:s/>είδη<text:s/>ηλεκτρικών<text:s/>γραμμών<text:s/>ή<text:s/>εγκαταστάσεων<text:s/>και<text:s/>ορίζει<text:s/>τις<text:s/>ελάχιστες<text:s/>τεχνικές<text:s/>προδιαγραφές<text:s/>σχεδιασμού<text:s/>και<text:s/>λειτουργίας,<text:s/>όσον<text:s/>αφορά<text:s/>τη<text:s/>σύνδεση<text:s/>με<text:s/>εγκαταστάσεις<text:s/>παραγωγής,<text:s/>δίκτυα<text:s/>διανομής,<text:s/>με<text:s/>εξοπλισμό<text:s/>άμεσα<text:s/>συνδεδεμένων<text:s/>καταναλωτών,<text:s/>με<text:s/>κυκλώματα<text:s/>διασυνδέσεων<text:s/>και<text:s/>με<text:s/>απευθείας<text:s/>γραμμές,<text:s/>κατά<text:s/>τρόπο<text:s/>αντικειμενικό<text:s/>και<text:s/>χωρίς<text:s/>διακρίσεις,<text:s/>προκειμένου<text:s/>να<text:s/>διασφαλίζεται<text:s/>η<text:s/>διαλειτουργικότητα<text:s/>των<text:s/>δικτύων.<text:s/>Οι<text:s/>ως<text:s/>άνω<text:s/>κανόνες<text:s/>είναι<text:s/>σύμφωνοι<text:s/>με<text:s/>τις<text:s/>συστάσεις<text:s/>που<text:s/>εκδίδει<text:s/>ο<text:s/>Οργανισμός,<text:s/>σύμφωνα<text:s/>με<text:s/>τις<text:s/>διατάξεις<text:s/>του<text:s/>άρθρου<text:s/>5<text:s/>της<text:s/>Οδηγίας<text:s/>2009/72/ΕΚ.</text:span></text:p>
      <text:h text:style-name="P1735" text:outline-level="6"><text:span text:style-name="T1735_1">Άρθρο<text:s/>143</text:span></text:h>
      <text:h text:style-name="P1736" text:outline-level="6"><text:span text:style-name="T1736_1">Ειδικός<text:s/>Λογαριασμός</text:span></text:h>
      <text:p text:style-name="P1737"><text:span text:style-name="T1737_1">1.</text:span><text:span text:style-name="T1737_2"><text:s/>Η<text:s/>ΛΑΓΗΕ<text:s/>ΑΕ<text:s/>και<text:s/>η<text:s/>ΔΕΔΔΗΕ<text:s/>ΑΕ<text:s/>ανακτούν<text:s/>πλήρως<text:s/>τα<text:s/>ποσά<text:s/>που<text:s/>καταβάλλουν<text:s/>στους<text:s/>αντισυμβαλλόμενους<text:s/>κατά<text:s/>τις<text:s/>διατάξεις<text:s/>της<text:s/>περίπτωσης<text:s/>θ΄<text:s/>της<text:s/>παραγράφου<text:s/>2<text:s/>του<text:s/>άρθρου<text:s/>118<text:s/>και<text:s/>της<text:s/>περίπτωσης<text:s/>η΄<text:s/>της<text:s/>παραγράφου<text:s/>2<text:s/>του<text:s/>άρθρου<text:s/>129<text:s/>αντίστοιχα,<text:s/>μέσω<text:s/>του<text:s/>ειδικού<text:s/>διαχειριστικού<text:s/>Λογαριασμού,<text:s/>όπως<text:s/>αυτός<text:s/>δημιουργήθηκε<text:s/>σύμφωνα<text:s/>με<text:s/>το<text:s/>άρθρο<text:s/>40<text:s/>του<text:s/>ν.<text:s/>2773/1999,<text:s/>τον<text:s/>οποίο<text:s/>διαχειρίζεται<text:s/>η<text:s/>ΛΑΓΗΕ<text:s/>ΑΕ.</text:span></text:p>
      <text:p text:style-name="P1738"><text:span text:style-name="T1738_1">2.</text:span><text:span text:style-name="T1738_2"><text:s/>Έσοδα<text:s/>του<text:s/>ειδικού<text:s/>Λογαριασμού<text:s/>είναι:</text:span></text:p>
      <text:p text:style-name="P1739"><text:span text:style-name="T1739_1">(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του<text:s/>άρθρου<text:s/>120<text:s/>και<text:s/>της<text:s/>Εκκαθάρισης<text:s/>των<text:s/>Αποκλίσεων<text:s/>παραγωγής<text:s/>–<text:s/>ζήτησης<text:s/>κατά<text:s/>το<text:s/>άρθρο<text:s/>105,<text:s/>τα<text:s/>οποία<text:s/>αναλογούν<text:s/>στην<text:s/>ισχύ<text:s/>που<text:s/>εντάσσ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<text:s/>κατά<text:s/>τα<text:s/>οριζόμενα<text:s/>στον<text:s/>ν.<text:s/>3851/2010.</text:span></text:p>
      <text:p text:style-name="P1740"><text:span text:style-name="T1740_1">(β)<text:s/>Τα<text:s/>ποσά<text:s/>που<text:s/>καταβάλλουν<text:s/>οι<text:s/>Προμηθευτές<text:s/>στα<text:s/>Μη<text:s/>Διασυνδεμένα<text:s/>Νησιά,<text:s/>για<text:s/>την<text:s/>ηλεκτρική<text:s/>ενέργεια<text:s/>που<text:s/>απορροφάται<text:s/>στα<text:s/>συστήματα<text:s/>των<text:s/>νησιών<text:s/>αυτών,<text:s/>που<text:s/>παράγεται<text:s/>από<text:s/>τις<text:s/>μονάδες<text:s/>που<text:s/>αναφέρονται<text:s/>στην<text:s/>παράγραφο<text:s/>2<text:s/>του<text:s/>άρθρου<text:s/>129.<text:s/>Για<text:s/>τον<text:s/>υπολογισμό<text:s/>των<text:s/>ποσών<text:s/>αυτών<text:s/>ως<text:s/>τιμή<text:s/>kWh<text:s/>λαμβάνεται<text:s/>υπόψη<text:s/>το<text:s/>μέσο<text:s/>μεταβλητό<text:s/>κόστος<text:s/>της<text:s/>παραγωγής<text:s/>των<text:s/>εγκατεστημένων<text:s/>μονάδων<text:s/>παραγωγής,<text:s/>με<text:s/>εξαίρεση<text:s/>τις<text:s/>μονάδες<text:s/>ΑΠΕ<text:s/>και<text:s/>ΣΗΘΥΑ<text:s/>στα<text:s/>Μη<text:s/>Διασυνδεδεμένα<text:s/>Νησιά<text:s/>για<text:s/>κάθε<text:s/>μήνα,<text:s/>το<text:s/>οποίο<text:s/>τελεί<text:s/>υπό<text:s/>την<text:s/>έγκριση<text:s/>της<text:s/>ΡΑΕ.</text:span></text:p>
      <text:p text:style-name="P1741"><text:span text:style-name="T1741_1">(γ)<text:s/>Έσοδα<text:s/>από<text:s/>την<text:s/>επιβολή<text:s/>ειδικού<text:s/>τέλους<text:s/>επί<text:s/>της<text:s/>κατανάλωσης<text:s/>που<text:s/>διαφοροποιείται<text:s/>ανά<text:s/>κατηγορία<text:s/>Πελατών,<text:s/>περιλαμβανομένων<text:s/>και<text:s/>των<text:s/>αυτοπαραγωγών,<text:s/>ομοιόμορφα<text:s/>για<text:s/>όλη<text:s/>την<text:s/>ελληνική<text:s/>επικράτεια,<text:s/>σύμφωνα<text:s/>με<text:s/>μεθοδολογία<text:s/>η<text:s/>οποία<text:s/>καθορίζεται<text:s/>με<text:s/>προεδρικό<text:s/>διάταγμα.<text:s/>Η<text:s/>μεθοδολογία<text:s/>περιλαμβάνει<text:s/>συντελεστές<text:s/>που<text:s/>διαφοροποιούν<text:s/>το<text:s/>ειδικό<text:s/>τέλος<text:s/>κατά<text:s/>κατηγορία<text:s/>Πελατών,<text:s/>έτσι<text:s/>ώστε<text:s/>να<text:s/>προκύπτει<text:s/>χρέωση<text:s/>που<text:s/>εξισορροπεί<text:s/>τις<text:s/>οικονομικές<text:s/>συνέπειες<text:s/>μεταξύ<text:s/>των<text:s/>κατηγοριών<text:s/>Πελατών.<text:s/>Οι<text:s/>αριθμητικές<text:s/>τιμές<text:s/>των<text:s/>συντελεστών<text:s/>της<text:s/>ανωτέρω<text:s/>μεθοδολογίας<text:s/>προσδιορίζονται<text:s/>κάθε<text:s/>έτος<text:s/>με<text:s/>απόφαση<text:s/>της<text:s/>ΡΑΕ<text:s/>που<text:s/>δημοσιεύεται<text:s/>στην<text:s/>Εφημερίδα<text:s/>της<text:s/>Κυβερνήσεως.<text:s/>Η<text:s/>ετήσια<text:s/>επιβάρυνση<text:s/>Πελάτη<text:s/>κατά<text:s/>θέση<text:s/>κατανάλωσης<text:s/>δεν<text:s/>μπορεί<text:s/>να<text:s/>υπερβαίνει<text:s/>το<text:s/>ποσό<text:s/>των<text:s/>οκτακοσίων<text:s/>χιλιάδων<text:s/>(800.000)<text:s/>ευρώ.<text:s/>Το<text:s/>όριο<text:s/>αυτό<text:s/>αναπροσαρμόζεται<text:s/>ετήσια<text:s/>με<text:s/>μέριμνα<text:s/>της<text:s/>ΡΑΕ<text:s/>σύμφωνα<text:s/>με<text:s/>την<text:s/>ετήσια<text:s/>μεταβολή<text:s/>του<text:s/>δείκτη<text:s/>τιμών<text:s/>καταναλωτή<text:s/>όπως<text:s/>δημοσιεύεται<text:s/>από<text:s/>την<text:s/>Ε.Σ.Υ.Ε..</text:span></text:p>
      <text:p text:style-name="P1742"><text:span text:style-name="T1742_1">Η<text:s/>ως<text:s/>άνω<text:s/>ρύθμιση<text:s/>εφαρμόζεται<text:s/>από<text:s/>1ης<text:s/>Ιανουαρίου<text:s/>του<text:s/>έτους<text:s/>2012<text:s/>και<text:s/>η<text:s/>πρώτη<text:s/>αναπροσαρμογή<text:s/>θα<text:s/>πραγματοποιηθεί<text:s/>κατά<text:s/>το<text:s/>πρώτο<text:s/>τρίμηνο<text:s/>του<text:s/>έτους<text:s/>2013.<text:s/>Για<text:s/>το<text:s/>έτος<text:s/>2011<text:s/>ισχύει<text:s/>η<text:s/>υπ’<text:s/>αριθμ.<text:s/>373/2011<text:s/>απόφαση<text:s/>της<text:s/>ΡΑΕ,<text:s/>η<text:s/>οποία<text:s/>εκδόθηκε<text:s/>βάσει<text:s/>του<text:s/>άρθρου<text:s/>40<text:s/>του<text:s/>ν.<text:s/>2773/<text:s/>1999,<text:s/>όπως<text:s/>ισχύει.</text:span></text:p>
      <text:p text:style-name="P1743"><text:span text:style-name="T1743_1">(δ)<text:s/>Τα<text:s/>έσοδα<text:s/>που<text:s/>προέρχονται<text:s/>από<text:s/>τις<text:s/>δημοπρατήσεις<text:s/>των<text:s/>αδιάθετων<text:s/>δικαιωμάτων<text:s/>εκπομπών<text:s/>αερίων<text:s/>θερμοκηπίου<text:s/>κατά<text:s/>τα<text:s/>οριζόμενα<text:s/>στο<text:s/>άρθρο<text:s/>25<text:s/>του<text:s/>ν.3468/2006,<text:s/>όπως<text:s/>τροποποιείται<text:s/>με<text:s/>τον<text:s/>παρόντα<text:s/>νόμο.</text:span></text:p>
      <text:p text:style-name="P1744"><text:span text:style-name="T1744_1">(ε)<text:s/>Ποσά<text:s/>που<text:s/>προβλέπονται<text:s/>από<text:s/>την<text:s/>κείμενη<text:s/>νομοθεσία.</text:span></text:p>
      <text:h text:style-name="P1745" text:outline-level="2"><text:span text:style-name="T1745_1">ΜΕΡΟΣ<text:s/>ΠΕΜΠΤΟ</text:span></text:h>
      <text:h text:style-name="P1746" text:outline-level="2"><text:span text:style-name="T1746_1">ΠΟΙΝΙΚΕΣ<text:s/>ΚΥΡΩΣΕΙΣ</text:span></text:h>
      <text:h text:style-name="P1747" text:outline-level="6"><text:span text:style-name="T1747_1">Άρθρο<text:s/></text:span></text:h>
      <text:h text:style-name="P1748" text:outline-level="6"><text:span text:style-name="T1748_1">144Ποινικές<text:s/>κυρώσεις</text:span></text:h>
      <text:p text:style-name="P1749"><text:span text:style-name="T1749_1">1.</text:span><text:span text:style-name="T1749_2"><text:s/>Όποιος<text:s/>ασκεί<text:s/>οποιαδήποτε<text:s/>από<text:s/>τις<text:s/>δραστηριότητες<text:s/>προμήθειας,<text:s/>μεταφοράς,<text:s/>διανομής,<text:s/>αποθήκευσης,<text:s/>υγροποίησης<text:s/>φυσικού<text:s/>αερίου<text:s/>και<text:s/>της<text:s/>αεριοποίησης<text:s/>υγροποιημένου<text:s/>φυσικού<text:s/>αερίου<text:s/>(ΥΦΑ)<text:s/>χωρίς<text:s/>να<text:s/>κατέχει<text:s/>σχετική<text:s/>άδεια,<text:s/>τιμωρείται<text:s/>με<text:s/>φυλάκιση<text:s/>τουλάχιστον<text:s/>έξι<text:s/>(6)<text:s/>μηνών<text:s/>και<text:s/>χρηματική<text:s/>ποινή<text:s/>από<text:s/>εκατόν<text:s/>πενήντα<text:s/>χιλιάδες<text:s/>(150.000)<text:s/>ευρώ<text:s/>έως<text:s/>ένα<text:s/>εκατομμύριο<text:s/>πεντακόσιες<text:s/>χιλιάδες<text:s/>(1.500.000)<text:s/>ευρώ.<text:s/>Σε<text:s/>περίπτωση<text:s/>υποτροπής<text:s/>επιβάλλεται<text:s/>φυλάκιση<text:s/>τουλάχιστον<text:s/>ενός<text:s/>έτους.</text:span></text:p>
      <text:p text:style-name="P1750"><text:span text:style-name="T1750_1">2.</text:span><text:span text:style-name="T1750_2"><text:s/>Όποιος<text:s/>με<text:s/>οποιονδήποτε<text:s/>τρόπο<text:s/>παράγει,<text:s/>μεταφέρει,<text:s/>διανέμει,<text:s/>προμηθεύει<text:s/>ή<text:s/>εμπορεύεται<text:s/>ηλεκτρική<text:s/>ενέργεια<text:s/>χωρίς<text:s/>να<text:s/>έχει<text:s/>σχετικό<text:s/>δικαίωμα,<text:s/>τιμωρείται<text:s/>με<text:s/>φυλάκιση<text:s/>τουλάχιστον<text:s/>έξι<text:s/>(6)<text:s/>μηνών<text:s/>και<text:s/>χρηματική<text:s/>ποινή<text:s/>από<text:s/>εκατόν<text:s/>πενήντα<text:s/>χιλιάδες<text:s/>(150.000)<text:s/>ευρώ<text:s/>έως<text:s/>ένα<text:s/>εκατομμύριο<text:s/>πεντακόσιες<text:s/>χιλιάδες<text:s/>(1.500.000)<text:s/>ευρώ.<text:s/>Σε<text:s/>περίπτωση<text:s/>υποτροπής<text:s/>επιβάλλεται<text:s/>φυλάκιση<text:s/>τουλάχιστον<text:s/>ενός<text:s/>έτους.</text:span></text:p>
      <text:p text:style-name="P1751"><text:span text:style-name="T1751_1">3.</text:span><text:span text:style-name="T1751_2"><text:s/>Το<text:s/>αρμόδιο<text:s/>δικαστήριο<text:s/>μπορεί<text:s/>να<text:s/>επιβάλει<text:s/>και<text:s/>τη<text:s/>δήμευση<text:s/>εν<text:s/>όλω<text:s/>ή<text:s/>εν<text:s/>μέρει<text:s/>των<text:s/>εγκαταστάσεων<text:s/>και<text:s/>του<text:s/>εξοπλισμού<text:s/>που<text:s/>χρησιμοποιήθηκαν<text:s/>για<text:s/>την<text:s/>τέλεση<text:s/>της<text:s/>παράβασης<text:s/>που<text:s/>τιμωρείται<text:s/>σύμφωνα<text:s/>με<text:s/>τις<text:s/>παραγράφους<text:s/>1<text:s/>και<text:s/>2.</text:span></text:p>
      <text:h text:style-name="P1752" text:outline-level="1"><text:span text:style-name="T1752_1">ΕΝΟΤΗΤΑ<text:s/></text:span></text:h>
      <text:h text:style-name="P1753" text:outline-level="1"><text:span text:style-name="T1753_1">Β΄</text:span></text:h>
      <text:p text:style-name="P1754"><text:span text:style-name="T1754_1">ΕΡΕΥΝΑ,<text:s/>ΠΑΡΑΓΩΓΗ<text:s/>ΚΑΙ<text:s/>ΔΙΚΤΥΑ<text:s/>ΜΕΤΑΦΟΡΑΣΥΔΡΟΓΟΝΑΝΘΡΑΚΩΝ<text:s/>ΚΑΙ<text:s/>ΑΛΛΕΣ<text:s/>ΡΥΘΜΙΣΕΙΣ</text:span></text:p>
      <text:h text:style-name="P1755" text:outline-level="2"><text:span text:style-name="T1755_1">ΚΕΦΑΛΑΙΟ<text:s/></text:span></text:h>
      <text:h text:style-name="P1756" text:outline-level="2"><text:span text:style-name="T1756_1">Α΄</text:span></text:h>
      <text:p text:style-name="P1757"><text:span text:style-name="T1757_1">ΣΥΣΤΑΣΗ<text:s/>ΕΛΛΗΝΙΚΗΣ<text:s/>ΔΙΑΧΕΙΡΙΣΤΙΚΗΣ<text:s/>ΕΤΑΙΡΙΑΣΥΔΡΟΓΟΝΑΝΘΡΑΚΩΝ<text:s/>Α.Ε.</text:span></text:p>
      <text:h text:style-name="P1758" text:outline-level="6"><text:span text:style-name="T1758_1">Άρθρο<text:s/>145</text:span></text:h>
      <text:h text:style-name="P1759" text:outline-level="6"><text:span text:style-name="T1759_1">Σύσταση<text:s/>Ελληνικής<text:s/>Διαχειριστικής<text:s/>ΕταιρίαςΥδρογονανθράκων<text:s/>Α.Ε.</text:span></text:h>
      <text:p text:style-name="P1760"><text:span text:style-name="T1760_1">1.</text:span><text:span text:style-name="T1760_2"><text:s/>Με<text:s/>προεδρικό<text:s/>διάταγμα,<text:s/>που<text:s/>εκδίδεται<text:s/>με<text:s/>πρόταση<text:s/>των<text:s/>Υπουργών<text:s/>Οικονομικών,<text:s/>Ανάπτυξης,<text:s/>Ανταγωνιστικότητας<text:s/>και<text:s/>Ναυτιλίας<text:s/>και<text:s/>Περιβάλλοντος,<text:s/>Ενέργειας<text:s/>και<text:s/>Κλιματικής<text:s/>Αλλαγής<text:s/>(ΠΕΚΑ)<text:s/>μέσα<text:s/>σε<text:s/>δύο<text:s/>(2)<text:s/>μήνες<text:s/>από<text:s/>τη<text:s/>δημοσίευση<text:s/>του<text:s/>νόμου<text:s/>αυτού,<text:s/>συνιστάται<text:s/>Ανώνυμη<text:s/>Εταιρία<text:s/>με<text:s/>την<text:s/>επωνυμία<text:s/>«Ελληνική<text:s/>Διαχειριστική<text:s/>Εταιρία<text:s/>Υδρογονανθράκων<text:s/>ΑΕ»<text:s/>(ΕΔΕΥ<text:s/>ΑΕ)<text:s/>(στην<text:s/>αγγλική<text:s/>«Hellenic<text:s/>Hydrocarbon<text:s/>Resources<text:s/>Management<text:s/>SA»<text:s/>(H.H.R.M.<text:s/>S.A.)),<text:s/>η<text:s/>οποία<text:s/>λειτουργεί<text:s/>σύμφωνα<text:s/>με<text:s/>τους<text:s/>κανόνες<text:s/>της<text:s/>ιδιωτικής<text:s/>οικονομίας<text:s/>και<text:s/>διέπεται<text:s/>από<text:s/>τις<text:s/>διατάξεις<text:s/>του<text:s/>νόμου<text:s/>αυτού,<text:s/>το<text:s/>καταστατικό<text:s/>της<text:s/>και<text:s/>συμπληρωματικά<text:s/>από<text:s/>τις<text:s/>διατάξεις<text:s/>του<text:s/>κ.ν.<text:s/>2190/1920<text:s/>(Α΄<text:s/>144)<text:s/>και<text:s/>τις<text:s/>διατάξεις<text:s/>του<text:s/>ν.<text:s/>2289/1995<text:s/>(Α΄<text:s/>27),<text:s/>όπως<text:s/>κάθε<text:s/>φορά<text:s/>ισχύει.</text:span></text:p>
      <text:p text:style-name="P1761"><text:span text:style-name="T1761_1">2.</text:span><text:span text:style-name="T1761_2"><text:s/>Με<text:s/>το<text:s/>ίδιο<text:s/>προεδρικό<text:s/>διάταγμα<text:s/>καταρτίζεται<text:s/>το<text:s/>καταστατικό<text:s/>της<text:s/>Εταιρίας,<text:s/>σύμφωνα<text:s/>με<text:s/>το<text:s/>άρθρο<text:s/>2<text:s/>του<text:s/>κ.ν.<text:s/>2190/1920<text:s/>(Α΄<text:s/>144),<text:s/>και<text:s/>ρυθμίζονται<text:s/>τα<text:s/>θέματα<text:s/>που<text:s/>αφορούν<text:s/>το<text:s/>μετοχικό<text:s/>κεφάλαιο,<text:s/>τη<text:s/>διαδικασία<text:s/>για<text:s/>αύξηση<text:s/>ή<text:s/>μείωση<text:s/>του<text:s/>μετοχικού<text:s/>κεφαλαίου,<text:s/>την<text:s/>έκδοση<text:s/>της<text:s/>μίας<text:s/>και<text:s/>μόνης<text:s/>μετοχής<text:s/>υπέρ<text:s/>του<text:s/>Δημοσίου,<text:s/>τα<text:s/>δικαιώματα<text:s/>του<text:s/>μετόχου,<text:s/>τη<text:s/>συγκρότηση,<text:s/>τη<text:s/>σύγκληση,<text:s/>τη<text:s/>λειτουργία<text:s/>και<text:s/>τις<text:s/>αρμοδιότητες<text:s/>της<text:s/>Γενικής<text:s/>Συνέλευσης<text:s/>και<text:s/>του<text:s/>Διοικητικού<text:s/>Συμβουλίου,<text:s/>τους<text:s/>ελεγκτές,<text:s/>τη<text:s/>διανομή<text:s/>των<text:s/>κερδών,<text:s/>τις<text:s/>ετήσιες<text:s/>οικονομικές<text:s/>καταστάσεις,<text:s/>τη<text:s/>λύση<text:s/>και<text:s/>την<text:s/>εκκαθάρισή<text:s/>της,<text:s/>την<text:s/>πρώτη<text:s/>εταιρική<text:s/>χρήση,<text:s/>όπως<text:s/>και<text:s/>κάθε<text:s/>άλλο<text:s/>σχετικό<text:s/>θέμα<text:s/>που<text:s/>προβλέπεται<text:s/>από<text:s/>την<text:s/>κείμενη<text:s/>για<text:s/>τις<text:s/>ανώνυμες<text:s/>εταιρίες<text:s/>νομοθεσία.</text:span></text:p>
      <text:p text:style-name="P1762"><text:span text:style-name="T1762_1">3.</text:span><text:span text:style-name="T1762_2"><text:s/>Η<text:s/>διάρκεια<text:s/>της<text:s/>Εταιρίας<text:s/>ορίζεται<text:s/>σε<text:s/>ενενήντα<text:s/>εννέα<text:s/>(99)<text:s/>χρόνια<text:s/>από<text:s/>την<text:s/>ημερομηνία<text:s/>δημοσίευσης<text:s/>του<text:s/>προεδρικού<text:s/>διατάγματος<text:s/>της<text:s/>παραγράφου<text:s/>1.</text:span></text:p>
      <text:p text:style-name="P1763"><text:span text:style-name="T1763_1">4.</text:span><text:span text:style-name="T1763_2"><text:s/>Για<text:s/>κάθε<text:s/>πράξη<text:s/>της<text:s/>Εταιρίας<text:s/>για<text:s/>την<text:s/>οποία<text:s/>απαιτείται<text:s/>συμβολαιογραφικό<text:s/>έγγραφο<text:s/>τα<text:s/>δικαιώματα<text:s/>των<text:s/>συμβολαιογράφων<text:s/>περιορίζονται<text:s/>στο<text:s/>ήμισυ<text:s/>των<text:s/>προ-<text:s/>βλεπομένων<text:s/>από<text:s/>την<text:s/>κείμενη<text:s/>νομοθεσία.<text:s/>Για<text:s/>τις<text:s/>πράξεις<text:s/>αυτές<text:s/>δεν<text:s/>καταβάλλονται<text:s/>φόροι<text:s/>ή<text:s/>τέλη<text:s/>και<text:s/>για<text:s/>τη<text:s/>σύνταξη<text:s/>και<text:s/>υπογραφή<text:s/>αυτών<text:s/>δεν<text:s/>απαιτείται<text:s/>παράσταση<text:s/>δικηγόρου.</text:span></text:p>
      <text:p text:style-name="P1764"><text:span text:style-name="T1764_1">5.</text:span><text:span text:style-name="T1764_2"><text:s/>Η<text:s/>Εταιρία<text:s/>απαλλάσσεται<text:s/>από<text:s/>κάθε<text:s/>δημόσιο,<text:s/>δημοτικό,<text:s/>κοινοτικό<text:s/>ή<text:s/>υπέρ<text:s/>τρίτου<text:s/>άμεσο<text:s/>ή<text:s/>έμμεσο<text:s/>φόρο,<text:s/>εκτός<text:s/>από<text:s/>το<text:s/>φόρο<text:s/>προστιθέμενης<text:s/>αξίας,<text:s/>καθώς<text:s/>και<text:s/>από<text:s/>κάθε<text:s/>είδους<text:s/>τέλη<text:s/>υπέρ<text:s/>του<text:s/>Δημοσίου<text:s/>ή<text:s/>άλλου<text:s/>τρίτου.<text:s/>Επίσης<text:s/>απαλλάσσεται<text:s/>και<text:s/>από<text:s/>την<text:s/>υποχρέωση<text:s/>καταβολής<text:s/>δικαστικού<text:s/>ενσήμου<text:s/>και<text:s/>απολαμβάνει<text:s/>γενικά<text:s/>όλων<text:s/>των<text:s/>δικονομικών<text:s/>και<text:s/>άλλων<text:s/>προνομίων<text:s/>και<text:s/>ατελειών<text:s/>του<text:s/>Δημοσίου.</text:span></text:p>
      <text:h text:style-name="P1765" text:outline-level="6"><text:span text:style-name="T1765_1">Άρθρο<text:s/></text:span></text:h>
      <text:h text:style-name="P1766" text:outline-level="6"><text:span text:style-name="T1766_1">146Σκοπός</text:span></text:h>
      <text:p text:style-name="P1767"><text:span text:style-name="T1767_1">1.</text:span><text:span text:style-name="T1767_2"><text:s/>Σκοπός<text:s/>της<text:s/>Εταιρίας<text:s/>είναι:</text:span></text:p>
      <text:p text:style-name="P1768"><text:span text:style-name="T1768_1">α.<text:s/>Η<text:s/>διαχείριση<text:s/>για<text:s/>λογαριασμό<text:s/>του<text:s/>Ελληνικού<text:s/>Δημοσίου<text:s/>των<text:s/>αποκλειστικών<text:s/>δικαιωμάτων<text:s/>του<text:s/>στην<text:s/>αναζήτηση,<text:s/>έρευνα<text:s/>και<text:s/>εκμετάλλευση<text:s/>των<text:s/>υδρογονανθράκων<text:s/>στις<text:s/>χερσαίες,<text:s/>υπολίμνιες<text:s/>και<text:s/>υποθαλάσσιες<text:s/>περιοχές,<text:s/>στις<text:s/>οποίες<text:s/>η<text:s/>Ελληνική<text:s/>Δημοκρατία<text:s/>ασκεί<text:s/>κυριαρχία<text:s/>ή<text:s/>κυριαρχικά<text:s/>δικαιώματα.</text:span></text:p>
      <text:p text:style-name="P1769"><text:span text:style-name="T1769_1">β.<text:s/>Η<text:s/>διαχείριση,<text:s/>ο<text:s/>έλεγχος<text:s/>και<text:s/>η<text:s/>παρακολούθηση<text:s/>όλων<text:s/>των<text:s/>σχετικών<text:s/>συμβάσεων<text:s/>που<text:s/>έχουν<text:s/>συναφθεί<text:s/>στο<text:s/>παρελθόν<text:s/>από<text:s/>το<text:s/>Δημόσιο<text:s/>ή<text:s/>για<text:s/>λογαριασμό<text:s/>αυτού<text:s/>με<text:s/>τρίτους.</text:span></text:p>
      <text:p text:style-name="P1770"><text:span text:style-name="T1770_1">γ.<text:s/>Η<text:s/>διερεύνηση<text:s/>και<text:s/>αξιολόγηση<text:s/>του<text:s/>δυναμικού<text:s/>της<text:s/>χώρας<text:s/>σε<text:s/>υδρογονάνθρακες,<text:s/>καθώς<text:s/>και<text:s/>ο<text:s/>προγραμματισμός<text:s/>της<text:s/>ανάθεσης<text:s/>και<text:s/>η<text:s/>επίβλεψη<text:s/>εργασιών<text:s/>διερεύ-<text:s/>νησης<text:s/>και<text:s/>αξιολόγησης<text:s/>του<text:s/>δυναμικού<text:s/>αυτής.</text:span></text:p>
      <text:p text:style-name="P1771"><text:span text:style-name="T1771_1">δ.<text:s/>Η<text:s/>συγκέντρωση,<text:s/>αποθήκευση,<text:s/>επεξεργασία,<text:s/>αποτίμηση<text:s/>και<text:s/>διαχείριση<text:s/>των<text:s/>στοιχείων<text:s/>και<text:s/>δεδομένων<text:s/>που<text:s/>αποκτήθηκαν<text:s/>ή<text:s/>αποκτώνται<text:s/>κατά<text:s/>τη<text:s/>διάρκεια<text:s/>ερευνών<text:s/>για<text:s/>την<text:s/>αποτίμηση<text:s/>του<text:s/>δυναμικού<text:s/>της<text:s/>χώρας<text:s/>σε<text:s/>υδρογονάνθρακες,<text:s/>καθώς<text:s/>και<text:s/>των<text:s/>στοιχείων<text:s/>και<text:s/>δεδομένων<text:s/>που<text:s/>προκύπτουν<text:s/>από<text:s/>την<text:s/>ανάπτυξη<text:s/>και<text:s/>εκμετάλλευση<text:s/>κοιτασμάτων<text:s/>και<text:s/>η<text:s/>δημιουργία<text:s/>σχετικού<text:s/>πληροφοριακού<text:s/>συστήματος.</text:span></text:p>
      <text:p text:style-name="P1772"><text:span text:style-name="T1772_1">ε.<text:s/>Η<text:s/>αιτιολογημένη<text:s/>εισήγηση<text:s/>προς<text:s/>τον<text:s/>Υπουργό<text:s/>Περιβάλλοντος,<text:s/>Ενέργειας<text:s/>και<text:s/>Κλιματικής<text:s/>Αλλαγής<text:s/>των<text:s/>προτεινόμενων<text:s/>περιοχών<text:s/>προς<text:s/>παραχώρηση<text:s/>δικαιωμάτων<text:s/>αναζήτησης,<text:s/>έρευνας<text:s/>και<text:s/>εκμετάλλευσης<text:s/>υδρογονανθράκων.</text:span></text:p>
      <text:p text:style-name="P1773"><text:span text:style-name="T1773_1">στ.<text:s/>Η<text:s/>χορήγηση<text:s/>των<text:s/>αδειών<text:s/>αναζήτησης<text:s/>υδρογονανθράκων<text:s/>σύμφωνα<text:s/>με<text:s/>τις<text:s/>παραγράφους<text:s/>5<text:s/>έως<text:s/>και<text:s/>9<text:s/>του<text:s/>άρθρου<text:s/>2<text:s/>του<text:s/>ν.<text:s/>2289/1995.</text:span></text:p>
      <text:p text:style-name="P1774"><text:span text:style-name="T1774_1">ζ.<text:s/>Η<text:s/>προετοιμασία<text:s/>και<text:s/>διεξαγωγή<text:s/>των<text:s/>σχετικών<text:s/>διαγωνισμών<text:s/>για<text:s/>τη<text:s/>σύναψη<text:s/>συμβάσεων<text:s/>έρευνας<text:s/>και<text:s/>εκμετάλλευσης<text:s/>υδρογονανθράκων<text:s/>και<text:s/>η<text:s/>προβολή<text:s/>τους<text:s/>στη<text:s/>διεθνή<text:s/>σχετική<text:s/>αγορά.</text:span></text:p>
      <text:p text:style-name="P1775"><text:span text:style-name="T1775_1">η.<text:s/>Η<text:s/>αξιολόγηση<text:s/>των<text:s/>αιτήσεων<text:s/>συμμετοχής<text:s/>στους<text:s/>εν<text:s/>λόγω<text:s/>διαγωνισμούς<text:s/>σύμφωνα<text:s/>με<text:s/>τις<text:s/>σχετικές<text:s/>διατάξεις<text:s/>της<text:s/>κείμενης<text:s/>νομοθεσίας.</text:span></text:p>
      <text:p text:style-name="P1776"><text:span text:style-name="T1776_1">θ.<text:s/>Η<text:s/>διαπραγμάτευση<text:s/>των<text:s/>όρων<text:s/>των<text:s/>συμβάσεων<text:s/>για<text:s/>την<text:s/>παραχώρηση<text:s/>δικαιωμάτων,<text:s/>έρευνας<text:s/>και<text:s/>εκμετάλλευσης<text:s/>υδρογονανθράκων,<text:s/>καθώς<text:s/>και<text:s/>η<text:s/>υπογραφή<text:s/>και<text:s/>υποβολή<text:s/>για<text:s/>έγκριση<text:s/>στον<text:s/>Υπουργό<text:s/>Περιβάλλοντος,<text:s/>Ενέργειας<text:s/>και<text:s/>Κλιματικής<text:s/>Αλλαγής<text:s/>των<text:s/>σχετικών<text:s/>συμβάσεων<text:s/>σύμφωνα<text:s/>με<text:s/>την<text:s/>παράγραφο<text:s/>39<text:s/>του<text:s/>άρθρου<text:s/>2<text:s/>του<text:s/>ν.<text:s/>2289/1995.</text:span></text:p>
      <text:p text:style-name="P1777"><text:span text:style-name="T1777_1">ι.<text:s/>Η<text:s/>συνεχής<text:s/>και<text:s/>συστηματική<text:s/>παρακολούθηση<text:s/>και<text:s/>έλεγχος<text:s/>της<text:s/>ορθής<text:s/>εκτέλεσης<text:s/>των<text:s/>όρων<text:s/>των<text:s/>παραπάνω<text:s/>συμβάσεων,<text:s/>καθώς<text:s/>και<text:s/>η<text:s/>υποβολή<text:s/>κάθε<text:s/>έτος<text:s/>στο<text:s/>Υπουργείο<text:s/>Περιβάλλοντος,<text:s/>Ενέργειας<text:s/>και<text:s/>Κλιματικής<text:s/>Αλλαγής<text:s/>(ΥΠΕΚΑ)<text:s/>έκθεσης<text:s/>σε<text:s/>σχέση<text:s/>με<text:s/>την<text:s/>πρόοδο<text:s/>των<text:s/>εργασιών<text:s/>και<text:s/>την<text:s/>τήρηση<text:s/>των<text:s/>όρων<text:s/>της<text:s/>σύμβασης<text:s/>από<text:s/>τον<text:s/>ανάδοχο.</text:span></text:p>
      <text:p text:style-name="P1778"><text:span text:style-name="T1778_1">ια.<text:s/>Η<text:s/>κατάρτιση<text:s/>Κανονισμών<text:s/>Ασφαλείας<text:s/>και<text:s/>Υγιεινής,<text:s/>καθώς<text:s/>και<text:s/>προστασίας<text:s/>του<text:s/>περιβάλλοντος<text:s/>για<text:s/>τις<text:s/>εργασίες<text:s/>της<text:s/>περίπτωσης<text:s/>α΄,<text:s/>οι<text:s/>οποίες<text:s/>εγκρίνονται<text:s/>με<text:s/>απόφαση<text:s/>του<text:s/>Υπουργού<text:s/>Περιβάλλοντος,<text:s/>Ενέργειας<text:s/>και<text:s/>Κλιματικής<text:s/>Αλλαγής<text:s/>και<text:s/>του<text:s/>κατά<text:s/>περίπτωση<text:s/>συναρ-<text:s/>μόδιου<text:s/>Υπουργού.</text:span></text:p>
      <text:p text:style-name="P1779"><text:span text:style-name="T1779_1">ιβ.<text:s/>Η<text:s/>εκπόνηση<text:s/>οικονομοτεχνικών<text:s/>αποτιμήσεων<text:s/>των<text:s/>προς<text:s/>παραχώρηση<text:s/>περιοχών<text:s/>και<text:s/>η<text:s/>ανάλυση<text:s/>των<text:s/>σχετικών<text:s/>επιχειρηματικών<text:s/>κινδύνων,<text:s/>καθώς<text:s/>και<text:s/>οικονομοτεχνικών<text:s/>μελετών<text:s/>ανάπτυξης<text:s/>κοιτασμάτων<text:s/>με<text:s/>στόχο<text:s/>την<text:s/>μεγιστοποίηση<text:s/>του<text:s/>δημόσιου<text:s/>οφέλους<text:s/>από<text:s/>τις<text:s/>εργασίες<text:s/>των<text:s/>επενδυτών.</text:span></text:p>
      <text:p text:style-name="P1780"><text:span text:style-name="T1780_1">ιγ.<text:s/>Η<text:s/>υποβολή<text:s/>στον<text:s/>Υπουργό<text:s/>Περιβάλλοντος,<text:s/>Ενέργειας<text:s/>και<text:s/>Κλιματικής<text:s/>Αλλαγής<text:s/>ανά<text:s/>τριετία<text:s/>επιχειρησιακού<text:s/>σχεδίου<text:s/>(business<text:s/>plan)<text:s/>προγραμματισμού<text:s/>και<text:s/>υλοποίησης<text:s/>των<text:s/>στόχων<text:s/>της.</text:span></text:p>
      <text:p text:style-name="P1781"><text:span text:style-name="T1781_1">ιδ.<text:s/>Η<text:s/>συνεχής<text:s/>παρακολούθηση<text:s/>και<text:s/>ανάλυση<text:s/>της<text:s/>διεθνούς<text:s/>ενεργειακής<text:s/>αγοράς,<text:s/>ιδιαιτέρως<text:s/>σε<text:s/>θέματα<text:s/>έρευνας<text:s/>και<text:s/>εκμετάλλευσης<text:s/>υδρογονανθράκων<text:s/>και<text:s/>η<text:s/>γνωστοποίηση<text:s/>των<text:s/>αποτελεσμάτων<text:s/>τους<text:s/>στο<text:s/>Υπουργείο<text:s/>Περιβάλλοντος,<text:s/>Ενέργειας<text:s/>και<text:s/>Κλιματικής<text:s/>Αλλαγής.</text:span></text:p>
      <text:p text:style-name="P1782"><text:span text:style-name="T1782_1">ιε.<text:s/>Εισήγηση<text:s/>προς<text:s/>τον<text:s/>Υπουργό<text:s/>Περιβάλλοντος,<text:s/>Ενέργειας<text:s/>και<text:s/>Κλιματικής<text:s/>Αλλαγής<text:s/>για<text:s/>διάθεση<text:s/>σε<text:s/>τρίτους<text:s/>με<text:s/>αντάλλαγμα<text:s/>στοιχείων<text:s/>και<text:s/>δεδομένων<text:s/>της<text:s/>περίπτωσης<text:s/>δ΄<text:s/>του<text:s/>άρθρου<text:s/>146.</text:span></text:p>
      <text:p text:style-name="P1783"><text:span text:style-name="T1783_1">ιστ.<text:s/>Εισήγηση<text:s/>προς<text:s/>τους<text:s/>Υπουργούς<text:s/>Ανάπτυξης,<text:s/>Ανταγωνιστικότητας<text:s/>και<text:s/>Ναυτιλίας<text:s/>και<text:s/>Προστασίας<text:s/>του<text:s/>Πο-<text:s/>λίτη/Ελληνική<text:s/>Ακτοφυλακή<text:s/>για<text:s/>παραχώρηση<text:s/>χρήσης<text:s/>υφιστάμενων<text:s/>λιμενικών<text:s/>εγκαταστάσεων<text:s/>που<text:s/>θα<text:s/>διευκολύνουν<text:s/>τον<text:s/>ελλιμενισμό<text:s/>πλοίων<text:s/>ή<text:s/>άλλων<text:s/>πλωτών<text:s/>μέσων<text:s/>που<text:s/>θα<text:s/>εξυπηρετούν<text:s/>τις<text:s/>υποθαλάσσιες<text:s/>έρευνες.</text:span></text:p>
      <text:p text:style-name="P1784"><text:span text:style-name="T1784_1">ιζ.<text:s/>Εισήγηση<text:s/>προς<text:s/>τους<text:s/>Υπουργούς<text:s/>Οικονομίας<text:s/>και<text:s/>Περιβάλλοντος,<text:s/>Ενέργειας<text:s/>και<text:s/>Κλιματικής<text:s/>Αλλαγής<text:s/>για<text:s/>τον<text:s/>καθορισμό<text:s/>της<text:s/>διαδικασίας<text:s/>και<text:s/>των<text:s/>προϋποθέσεων<text:s/>χρήσης,<text:s/>ανάπτυξης<text:s/>και<text:s/>εκμετάλλευσης<text:s/>υπόγειων<text:s/>φυσικών<text:s/>χώρων<text:s/>για<text:s/>την<text:s/>αποθήκευση<text:s/>φυσικού<text:s/>αερίου.<text:s/>Η<text:s/>διαχείριση<text:s/>για<text:s/>λογαριασμό<text:s/>του<text:s/>Ελληνικού<text:s/>Δημοσίου<text:s/>της<text:s/>ως<text:s/>άνω<text:s/>διαδικασίας<text:s/>και<text:s/>η<text:s/>παρακολούθηση<text:s/>των<text:s/>σχετικών<text:s/>συμβάσεων.</text:span></text:p>
      <text:p text:style-name="P1785"><text:span text:style-name="T1785_1">2.</text:span><text:span text:style-name="T1785_2"><text:s/>Η<text:s/>ΕΔΕΥ<text:s/>ΑΕ<text:s/>μπορεί<text:s/>να<text:s/>συνεργάζεται<text:s/>με<text:s/>εκπαιδευτικά<text:s/>και<text:s/>ερευνητικά<text:s/>ιδρύματα<text:s/>και<text:s/>φορείς,<text:s/>της<text:s/>ημεδαπής<text:s/>και<text:s/>της<text:s/>αλλοδαπής<text:s/>σχετικούς<text:s/>με<text:s/>το<text:s/>σκοπό<text:s/>της.</text:span></text:p>
      <text:h text:style-name="P1786" text:outline-level="6"><text:span text:style-name="T1786_1">Άρθρο<text:s/>147</text:span></text:h>
      <text:h text:style-name="P1787" text:outline-level="6"><text:span text:style-name="T1787_1">Μετοχικό<text:s/>κεφάλαιο<text:s/>–<text:s/>Έσοδα<text:s/>–<text:s/>Χρηματοδότηση</text:span></text:h>
      <text:p text:style-name="P1788"><text:span text:style-name="T1788_1">1.</text:span><text:span text:style-name="T1788_2"><text:s/>Το<text:s/>μετοχικό<text:s/>κεφάλαιο<text:s/>της<text:s/>Εταιρίας<text:s/>ορίζεται<text:s/>σε<text:s/>ένα<text:s/>εκατομμύριο<text:s/>(1.000.000)<text:s/>ευρώ,<text:s/>το<text:s/>οποίο<text:s/>καταβάλλεται<text:s/>από<text:s/>το<text:s/>Ελληνικό<text:s/>Δημόσιο<text:s/>με<text:s/>μετρητά<text:s/>σε<text:s/>τρεις<text:s/>ισόποσες<text:s/>ετήσιες<text:s/>δόσεις.<text:s/>Για<text:s/>το<text:s/>μετοχικό<text:s/>κεφάλαιο<text:s/>εκδίδεται<text:s/>μία<text:s/>μετοχή<text:s/>υπέρ<text:s/>του<text:s/>Ελληνικού<text:s/>Δημοσίου,<text:s/>η<text:s/>οποία<text:s/>είναι<text:s/>αμεταβίβαστη.<text:s/>Το<text:s/>Δημόσιο<text:s/>για<text:s/>την<text:s/>άσκηση<text:s/>των<text:s/>μετοχικών<text:s/>δικαιωμάτων<text:s/>του<text:s/>εκπροσωπείται<text:s/>από<text:s/>τους<text:s/>Υπουργούς<text:s/>Περιβάλλοντος,<text:s/>Ενέργειας<text:s/>και<text:s/>Κλιματικής<text:s/>Αλλαγής<text:s/>και<text:s/>Οικονομικών<text:s/>ή<text:s/>το<text:s/>νόμιμο<text:s/>εκπρόσωπό<text:s/>τους.</text:span></text:p>
      <text:p text:style-name="P1789"><text:span text:style-name="T1789_1">2.</text:span><text:span text:style-name="T1789_2"><text:s/>Έσοδα<text:s/>της<text:s/>Εταιρίας<text:s/>είναι<text:s/>ιδίως:</text:span></text:p>
      <text:p text:style-name="P1790"><text:span text:style-name="T1790_1">α)</text:span><text:span text:style-name="T1790_2"><text:tab/></text:span><text:span text:style-name="T1790_3">Τα<text:s/>ποσά<text:s/>που<text:s/>εισπράττει<text:s/>από<text:s/>τη<text:s/>διάθεση<text:s/>με<text:s/>αντάλλαγμα<text:s/>των<text:s/>στοιχείων<text:s/>και<text:s/>δεδομένων<text:s/>που<text:s/>έχει<text:s/>στην<text:s/>διάθεσή<text:s/>της.</text:span></text:p>
      <text:p text:style-name="P1791"><text:span text:style-name="T1791_1">β)</text:span><text:span text:style-name="T1791_2"><text:tab/></text:span><text:span text:style-name="T1791_3">Οι<text:s/>τυχόν<text:s/>χορηγίες<text:s/>προς<text:s/>αυτήν,<text:s/>οι<text:s/>οποίες<text:s/>δεν<text:s/>μπορεί<text:s/>να<text:s/>προέρχονται<text:s/>από<text:s/>πηγές<text:s/>που<text:s/>άμεσα<text:s/>ή<text:s/>έμμεσα<text:s/>έχουν<text:s/>σχέση<text:s/>με<text:s/>την<text:s/>κύρια<text:s/>δραστηριότητα<text:s/>της<text:s/>Εταιρίας<text:s/>και<text:s/>με<text:s/>οποιονδήποτε<text:s/>τρόπο<text:s/>να<text:s/>επηρεάζουν<text:s/>τις<text:s/>ανταγωνιστικές<text:s/>διαδικασίες<text:s/>ερευνών<text:s/>και<text:s/>εκμετάλλευσης<text:s/>υδρογονανθράκων.</text:span></text:p>
      <text:p text:style-name="P1792"><text:span text:style-name="T1792_1">γ)</text:span><text:span text:style-name="T1792_2"><text:tab/></text:span><text:span text:style-name="T1792_3">Τα<text:s/>ποσά<text:s/>που<text:s/>εισπράττει<text:s/>από<text:s/>παραχώρηση<text:s/>δικαιωμάτων<text:s/>αναζήτησης,<text:s/>έρευνας<text:s/>και<text:s/>εκμετάλλευσης<text:s/>υδρογονανθράκων.</text:span></text:p>
      <text:p text:style-name="P1793"><text:span text:style-name="T1793_1">δ)</text:span><text:span text:style-name="T1793_2"><text:tab/></text:span><text:span text:style-name="T1793_3">Ποσά<text:s/>από<text:s/>κάθε<text:s/>άλλη<text:s/>νόμιμη<text:s/>και<text:s/>συμβατή<text:s/>με<text:s/>το<text:s/>σκοπό<text:s/>της<text:s/>δραστηριότητα.</text:span></text:p>
      <text:p text:style-name="P1794"><text:span text:style-name="T1794_1">3.</text:span><text:span text:style-name="T1794_2"><text:s/>Με<text:s/>κοινή<text:s/>απόφαση<text:s/>των<text:s/>Υπουργών<text:s/>Οικονομικών<text:s/>και<text:s/>Περιβάλλοντος,<text:s/>Ενέργειας<text:s/>και<text:s/>Κλιματικής<text:s/>Αλλαγής<text:s/>ορίζεται<text:s/>ο<text:s/>τρόπος<text:s/>και<text:s/>η<text:s/>διαδικασία<text:s/>εκκαθάρισης<text:s/>των<text:s/>ποσών<text:s/>που<text:s/>εισπράττει<text:s/>η<text:s/>Εταιρία<text:s/>από<text:s/>την<text:s/>άσκηση<text:s/>των<text:s/>δραστηριοτήτων<text:s/>της,<text:s/>το<text:s/>ποσοστό<text:s/>που<text:s/>παρακρατεί<text:s/>υπέρ<text:s/>αυτής<text:s/>για<text:s/>το<text:s/>σκοπό<text:s/>της<text:s/>και<text:s/>ο<text:s/>τρόπος<text:s/>και<text:s/>η<text:s/>διαδικασία<text:s/>απόδοσης<text:s/>του<text:s/>υπολοίπου<text:s/>στο<text:s/>Δημόσιο.</text:span></text:p>
      <text:p text:style-name="P1795"><text:span text:style-name="T1795_1">4.</text:span><text:span text:style-name="T1795_2"><text:s/>Στην<text:s/>Εταιρία<text:s/>για<text:s/>την<text:s/>εκτέλεση<text:s/>έργων<text:s/>ή<text:s/>την<text:s/>παροχή<text:s/>υπηρεσιών<text:s/>που<text:s/>συνδέονται<text:s/>άμεσα<text:s/>με<text:s/>την<text:s/>επίτευξη<text:s/>του<text:s/>σκοπού<text:s/>της<text:s/>μπορούν<text:s/>να<text:s/>καταβάλλονται<text:s/>επιχορηγήσεις<text:s/>από<text:s/>εθνικούς<text:s/>πόρους<text:s/>μέσω<text:s/>του<text:s/>Προγράμματος<text:s/>Δημοσίων<text:s/>Επενδύσεων.</text:span></text:p>
      <text:p text:style-name="P1796"><text:span text:style-name="T1796_1">Με<text:s/>κοινές<text:s/>αποφάσεις<text:s/>των<text:s/>Υπουργών<text:s/>Ανάπτυξης,<text:s/>Ανταγωνιστικότητας<text:s/>και<text:s/>Ναυτιλίας<text:s/>και<text:s/>Περιβάλλοντος,<text:s/>Ενέργειας<text:s/>και<text:s/>Κλιματικής<text:s/>Αλλαγής<text:s/>καθορίζονται<text:s/>τα<text:s/>έργα<text:s/>και<text:s/>οι<text:s/>υπηρεσίες<text:s/>που<text:s/>χρηματοδοτούνται,<text:s/>το<text:s/>συνολικό<text:s/>κόστος<text:s/>αυτών<text:s/>και<text:s/>το<text:s/>ύψος<text:s/>της<text:s/>σχετικής<text:s/>χρηματοδότησης,<text:s/>ο<text:s/>τρόπος<text:s/>και<text:s/>τα<text:s/>απαιτούμενα<text:s/>δικαιολογητικά<text:s/>για<text:s/>την<text:s/>καταβολή<text:s/>της,<text:s/>οι<text:s/>υποχρεώσεις<text:s/>της<text:s/>Εταιρείας,<text:s/>καθώς<text:s/>και<text:s/>κάθε<text:s/>άλλο<text:s/>σχετικό<text:s/>θέμα<text:s/>για<text:s/>την<text:s/>εφαρμογή<text:s/>της<text:s/>παρούσας<text:s/>παραγράφου.</text:span></text:p>
      <text:h text:style-name="P1797" text:outline-level="6"><text:span text:style-name="T1797_1">Άρθρο<text:s/></text:span></text:h>
      <text:h text:style-name="P1798" text:outline-level="6"><text:span text:style-name="T1798_1">148Διοίκηση<text:s/>της<text:s/>Εταιρίας</text:span></text:h>
      <text:p text:style-name="P1799"><text:span text:style-name="T1799_1">1.</text:span><text:span text:style-name="T1799_2"><text:s/>Η<text:s/>Εταιρία<text:s/>διοικείται<text:s/>από<text:s/>Διοικητικό<text:s/>Συμβούλιο<text:s/>(Δ.Σ.),<text:s/>το<text:s/>οποίο<text:s/>αποτελείται<text:s/>από<text:s/>επτά<text:s/>(7)<text:s/>μέλη<text:s/>που<text:s/>διακρί-<text:s/>νονται<text:s/>για<text:s/>την<text:s/>επιστημονική<text:s/>τους<text:s/>κατάρτιση<text:s/>και<text:s/>την<text:s/>επαγγελματική<text:s/>–<text:s/>διοικητική<text:s/>τους<text:s/>ικανότητα<text:s/>και<text:s/>που<text:s/>διαθέτουν<text:s/>γνώση<text:s/>και<text:s/>εμπειρία<text:s/>στον<text:s/>ενεργειακό<text:s/>τομέα<text:s/>και<text:s/>κατά<text:s/>προτίμηση<text:s/>στον<text:s/>τομέα<text:s/>της<text:s/>έρευνας<text:s/>και<text:s/>εκμετάλλευσης<text:s/>υδρογονανθράκων.</text:span></text:p>
      <text:p text:style-name="P1800"><text:span text:style-name="T1800_1">2.</text:span><text:span text:style-name="T1800_2"><text:s/>Τα<text:s/>μέλη<text:s/>του<text:s/>Δ.Σ.<text:s/>επιλέγονται<text:s/>ύστερα<text:s/>από<text:s/>προκήρυξη<text:s/>του<text:s/>Υπουργείου<text:s/>Περιβάλλοντος,<text:s/>Ενέργειας<text:s/>και<text:s/>Κλιματικής<text:s/>Αλλαγής,<text:s/>που<text:s/>δημοσιεύεται<text:s/>σε<text:s/>τέσσερις,<text:s/>τουλάχιστον,<text:s/>ημερήσιες<text:s/>εφημερίδες<text:s/>πανελλήνιας<text:s/>κυκλοφορίας,<text:s/>από<text:s/>τις<text:s/>οποίες<text:s/>οι<text:s/>δύο<text:s/>(2)<text:s/>οικονομικού<text:s/>περιεχομένου.<text:s/>Ύστερα<text:s/>από<text:s/>πρόταση<text:s/>του<text:s/>Υπουργού<text:s/>Περιβάλλοντος,<text:s/>Ενέργειας<text:s/>και<text:s/>Κλιματικής<text:s/>Αλλαγής<text:s/>και<text:s/>γνώμη<text:s/>της<text:s/>Επιτροπής<text:s/>Θεσμών<text:s/>και<text:s/>Διαφάνειας<text:s/>της<text:s/>Βουλής,<text:s/>τρία<text:s/>(3)<text:s/>από<text:s/>τα<text:s/>ανωτέρω<text:s/>μέλη<text:s/>της<text:s/>Εταιρίας<text:s/>επιλέγονται<text:s/>από<text:s/>το<text:s/>Υπουργικό<text:s/>Συμβούλιο<text:s/>και<text:s/>εξ<text:s/>αυτών,<text:s/>με<text:s/>πράξη<text:s/>του<text:s/>Υ.Σ.<text:s/>διορίζονται<text:s/>ο<text:s/>Πρόεδρος,<text:s/>στον<text:s/>οποίο<text:s/>μπορεί<text:s/>να<text:s/>ανατίθενται<text:s/>και<text:s/>τα<text:s/>καθήκοντα<text:s/>του<text:s/>Διευθύνοντος<text:s/>Συμβούλου,<text:s/>ο<text:s/>Αντιπρόεδρος<text:s/>και<text:s/>ο<text:s/>Διευθύνων<text:s/>Σύμβουλος.<text:s/>Τα<text:s/>λοιπά<text:s/>τέσσερα<text:s/>μέλη<text:s/>του<text:s/>Δ.Σ.<text:s/>διορίζονται<text:s/>με<text:s/>απόφαση<text:s/>του<text:s/>Υπουργού<text:s/>Περιβάλλοντος,<text:s/>Ενέργειας<text:s/>και<text:s/>Κλιματικής<text:s/>Αλλαγής.</text:span></text:p>
      <text:p text:style-name="P1801"><text:span text:style-name="T1801_1">3.</text:span><text:span text:style-name="T1801_2"><text:s/>Η<text:s/>θητεία<text:s/>όλων<text:s/>των<text:s/>μελών<text:s/>του<text:s/>Δ.Σ.<text:s/>είναι<text:s/>πενταετής<text:s/>και<text:s/>μπορεί<text:s/>να<text:s/>ανανεωθεί<text:s/>μια<text:s/>μόνο<text:s/>φορά<text:s/>σύμφωνα<text:s/>με<text:s/>τις<text:s/>διαδικασίες<text:s/>της<text:s/>προηγούμενης<text:s/>παραγράφου.</text:span></text:p>
      <text:p text:style-name="P1802"><text:span text:style-name="T1802_1">4.</text:span><text:span text:style-name="T1802_2"><text:s/>Τα<text:s/>μέλη<text:s/>του<text:s/>Δ.Σ.<text:s/>εκπίπτουν<text:s/>αυτοδικαίως<text:s/>από<text:s/>τη<text:s/>θέση<text:s/>τους<text:s/>αν<text:s/>εκδοθεί<text:s/>σε<text:s/>βάρος<text:s/>τους<text:s/>αμετάκλητη<text:s/>καταδικαστική<text:s/>απόφαση<text:s/>για<text:s/>αδίκημα<text:s/>που<text:s/>συνεπάγεται<text:s/>κώλυμα<text:s/>διορισμού<text:s/>σε<text:s/>θέση<text:s/>δημόσιου<text:s/>υπαλλήλου<text:s/>ή<text:s/>έκπτωση<text:s/>δημόσιου<text:s/>υπαλλήλου,<text:s/>σύμφωνα<text:s/>με<text:s/>τις<text:s/>διατάξεις<text:s/>του<text:s/>Υπαλληλικού<text:s/>Κώδικα.</text:span></text:p>
      <text:p text:style-name="P1803"><text:span text:style-name="T1803_1">5.</text:span><text:span text:style-name="T1803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όσιου<text:s/>υπαλλήλου<text:s/>ή<text:s/>έκπτωση<text:s/>δημόσιου<text:s/>υπαλλήλου,<text:s/>σύμφωνα<text:s/>με<text:s/>τις<text:s/>διατάξεις<text:s/>του<text:s/>Υπαλληλικού<text:s/>Κώδικα<text:s/>και<text:s/>μέχρι<text:s/>να<text:s/>εκδοθεί<text:s/>αμετάκλητη<text:s/>αθωωτική<text:s/>απόφαση.<text:s/>Αν<text:s/>ανασταλεί<text:s/>η<text:s/>ιδιότητα<text:s/>μέλους<text:s/>διορίζεται<text:s/>αναπληρωματικό<text:s/>μέλος,<text:s/>με<text:s/>τη<text:s/>διαδικασία<text:s/>της<text:s/>παραγράφου<text:s/>2.<text:s/>Η<text:s/>θητεία<text:s/>του<text:s/>αναπληρωματικού<text:s/>μέλους<text:s/>διαρκεί<text:s/>όσο<text:s/>διαρκεί<text:s/>η<text:s/>αναστολή.</text:span></text:p>
      <text:p text:style-name="P1804"><text:span text:style-name="T1804_1">6.</text:span><text:span text:style-name="T1804_2"><text:s/>Δεν<text:s/>διορίζονται<text:s/>μέλη<text:s/>του<text:s/>Δ.Σ.<text:s/>όσοι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,<text:s/>η<text:s/>οποία<text:s/>αναπτύσσει<text:s/>δραστηριότητα<text:s/>στον<text:s/>τομέα<text:s/>της<text:s/>έρευνας<text:s/>και<text:s/>εκμετάλλευσης<text:s/>υδρογονανθράκων.<text:s/>Όσα<text:s/>μέλη<text:s/>παραβαίνουν<text:s/>τις<text:s/>διατάξεις<text:s/>του<text:s/>προηγούμενου<text:s/>εδαφίου<text:s/>εκπίπτουν<text:s/>αυτοδικαίως<text:s/>της<text:s/>ιδιότητας<text:s/>του<text:s/>μέλους<text:s/>και<text:s/>περί<text:s/>αυτού<text:s/>εκδίδεται<text:s/>σχετική<text:s/>διαπιστωτική<text:s/>απόφαση<text:s/>του<text:s/>Υπουργού<text:s/>Περιβάλλοντος,<text:s/>Ενέργειας<text:s/>και<text:s/>Κλιματικής<text:s/>Αλλαγής.<text:s/>Επίσης<text:s/>τα<text:s/>μέλη<text:s/>αυτά<text:s/>υποχρεούνται<text:s/>να<text:s/>επιστρέψουν<text:s/>στην<text:s/>Εταιρεία<text:s/>το<text:s/>σύνολο<text:s/>των<text:s/>αποδοχών<text:s/>και<text:s/>αποζημιώσεων<text:s/>που<text:s/>εισέπραξαν<text:s/>κατά<text:s/>τη<text:s/>διάρκεια<text:s/>της<text:s/>θητείας<text:s/>τους.</text:span></text:p>
      <text:p text:style-name="P1805"><text:span text:style-name="T1805_1">7.</text:span><text:span text:style-name="T1805_2"><text:s/>Τα<text:s/>μέλη<text:s/>του<text:s/>Δ.Σ.<text:s/>υποχρεούνται<text:s/>κάθε<text:s/>έτος<text:s/>να<text:s/>υποβάλλουν<text:s/>δήλωση<text:s/>περιουσιακής<text:s/>κατάστασης,<text:s/>σύμφωνα<text:s/>με<text:s/>τις<text:s/>διατάξεις<text:s/>του<text:s/>άρθρου<text:s/>2<text:s/>του<text:s/>ν.<text:s/>3213/2003<text:s/>(Α΄<text:s/>209),<text:s/>όπως<text:s/>ισχύει<text:s/>κάθε<text:s/>φορά.</text:span></text:p>
      <text:p text:style-name="P1806"><text:span text:style-name="T1806_1">8.</text:span><text:span text:style-name="T1806_2"><text:s/>Με<text:s/>κοινή<text:s/>απόφαση<text:s/>των<text:s/>Υπουργών<text:s/>Οικονομικών<text:s/>και<text:s/>Περιβάλλοντος,<text:s/>Ενέργειας<text:s/>και<text:s/>Κλιματικής<text:s/>Αλλαγής<text:s/>καθορίζονται<text:s/>οι<text:s/>αποδοχές<text:s/>του<text:s/>Προέδρου,<text:s/>του<text:s/>Αντιπροέδρου<text:s/>και<text:s/>του<text:s/>Διευθύνοντος<text:s/>Συμβούλου<text:s/>και<text:s/>η<text:s/>αποζημίωση<text:s/>των<text:s/>λοιπών<text:s/>μελών<text:s/>του<text:s/>Δ.Σ..<text:s/>Η<text:s/>δαπάνη<text:s/>που<text:s/>προκαλείται<text:s/>από<text:s/>την<text:s/>εφαρμογή<text:s/>του<text:s/>προηγούμενου<text:s/>εδαφίου<text:s/>βαρύνει<text:s/>τον<text:s/>προϋπολογισμό<text:s/>της<text:s/>Εταιρίας.</text:span></text:p>
      <text:p text:style-name="P1807"><text:span text:style-name="T1807_1">9.</text:span><text:span text:style-name="T1807_2"><text:s/>Η<text:s/>εταιρεία<text:s/>στις<text:s/>σχέσεις<text:s/>της<text:s/>με<text:s/>τις<text:s/>άλλες<text:s/>Αρχές<text:s/>και<text:s/>τους<text:s/>τρίτους,<text:s/>καθώς<text:s/>και<text:s/>ενώπιον<text:s/>των<text:s/>δικαστηρίων,<text:s/>εκπροσωπείται<text:s/>από<text:s/>τον<text:s/>Πρόεδρο<text:s/>του<text:s/>Δ.Σ.<text:s/>της.<text:s/>Σε<text:s/>περίπτωση<text:s/>έλλειψης,<text:s/>κωλύματος<text:s/>ή<text:s/>απουσίας<text:s/>του<text:s/>Προέδρου<text:s/>του<text:s/>Δ.Σ.<text:s/>της<text:s/>ΕΔΕΥ<text:s/>ΑΕ<text:s/>εκπροσωπείται<text:s/>από<text:s/>τον<text:s/>Αντιπρόεδρο,<text:s/>στην<text:s/>περιπτωση<text:s/>κατά<text:s/>την<text:s/>οποία<text:s/>έχουν<text:s/>ανατεθεί<text:s/>στον<text:s/>πρώτο<text:s/>τα<text:s/>καθήκοντα<text:s/>του<text:s/>Διευθύνοντος<text:s/>Συμβούλου<text:s/>κατά<text:s/>την<text:s/>παράγραφο<text:s/>2<text:s/>του<text:s/>άρθρου<text:s/>αυτού,<text:s/>και<text:s/>σε<text:s/>περίπτωση<text:s/>έλλειψης,<text:s/>κωλύματος<text:s/>ή<text:s/>απουσίας<text:s/>αυτού,<text:s/>από<text:s/>τον<text:s/>Διευθύνοντα<text:s/>Σύμβουλο.<text:s/>Ο<text:s/>Πρόεδρος<text:s/>του<text:s/>Δ.Σ.<text:s/>μπορεί<text:s/>με<text:s/>αποφάσεις<text:s/>του<text:s/>να<text:s/>εξουσιοδοτεί<text:s/>μέλη<text:s/>του<text:s/>Δ.Σ.<text:s/>να<text:s/>ενεργούν<text:s/>για<text:s/>λογαριασμό<text:s/>του<text:s/>και<text:s/>να<text:s/>τον<text:s/>εκπροσωπούν<text:s/>για<text:s/>συγκεκριμένη<text:s/>πράξη<text:s/>ή<text:s/>ενέργεια<text:s/>ή<text:s/>κατηγορία<text:s/>πράξεων<text:s/>ή<text:s/>ενεργειών<text:s/>που<text:s/>εμπίπτουν<text:s/>στις<text:s/>αρμοδιότητές<text:s/>του.</text:span></text:p>
      <text:p text:style-name="P1808"><text:span text:style-name="T1808_1">10.</text:span><text:span text:style-name="T1808_2"><text:s/>Τα<text:s/>μέλη<text:s/>του<text:s/>Δ.Σ.<text:s/>της<text:s/>Εταιρίας<text:s/>δεν<text:s/>επιτρέπεται,<text:s/>για<text:s/>τρία<text:s/>(3)<text:s/>έτη<text:s/>μετά<text:s/>τη<text:s/>λήξη<text:s/>της<text:s/>θητείας<text:s/>τους,<text:s/>με<text:s/>οποιονδήποτε<text:s/>τρόπο,<text:s/>να<text:s/>είναι<text:s/>εταίροι,<text:s/>μέτοχοι,<text:s/>μέλη<text:s/>διοικητικού<text:s/>συμβουλίου,<text:s/>τεχνικοί<text:s/>ή<text:s/>άλλοι<text:s/>σύμβουλοι<text:s/>ή<text:s/>να<text:s/>απασχολούνται,<text:s/>με<text:s/>ή<text:s/>χωρίς<text:s/>αμοιβή,<text:s/>με<text:s/>έμμισθη<text:s/>εντολή<text:s/>ή<text:s/>με<text:s/>οποιαδήποτε<text:s/>έννομη<text:s/>σχέση,<text:s/>σε<text:s/>Εταιρία<text:s/>ή<text:s/>Επιχείρηση<text:s/>οι<text:s/>οποίες<text:s/>είτε<text:s/>οι<text:s/>ίδιες<text:s/>είτε<text:s/>μέσω<text:s/>άλλης<text:s/>επιχείρησης<text:s/>δραστηριοποιούνται,<text:s/>άμεσα<text:s/>ή<text:s/>έμμεσα,<text:s/>στις<text:s/>περιοχές<text:s/>της<text:s/>περίπτωσης<text:s/>α΄<text:s/>του<text:s/>άρθρου<text:s/>146,<text:s/>στον<text:s/>Τομέα<text:s/>Έρευνας<text:s/>και<text:s/>εκμετάλλευσης<text:s/>Υδρογονανθράκων.<text:s/>Σε<text:s/>όσους<text:s/>παραβαίνουν<text:s/>τις<text:s/>διατάξεις<text:s/>του<text:s/>προηγούμενου<text:s/>εδαφίου<text:s/>επιβάλλεται,<text:s/>με<text:s/>απόφαση<text:s/>του<text:s/>Υπουργού<text:s/>Περιβάλλοντος,<text:s/>Ενέργειας<text:s/>και<text:s/>Κλιματικής<text:s/>Αλλαγής,<text:s/>πρόστιμο<text:s/>ίσο<text:s/>με<text:s/>το<text:s/>δεκαπλάσιο<text:s/>των<text:s/>συνολικών<text:s/>αποδοχών<text:s/>και<text:s/>αποζημιώσεων<text:s/>που<text:s/>έλαβε<text:s/>το<text:s/>μέλος<text:s/>κατά<text:s/>τη<text:s/>διάρκεια<text:s/>της<text:s/>θητείας<text:s/>του.</text:span></text:p>
      <text:h text:style-name="P1809" text:outline-level="6"><text:span text:style-name="T1809_1">Άρθρο<text:s/></text:span></text:h>
      <text:h text:style-name="P1810" text:outline-level="6"><text:span text:style-name="T1810_1">149Οικονομικά<text:s/>στοιχεία</text:span></text:h>
      <text:p text:style-name="P1811"><text:span text:style-name="T1811_1">1.</text:span><text:span text:style-name="T1811_2"><text:s/>Η<text:s/>Εταιρία<text:s/>έχει<text:s/>υποχρέωση<text:s/>να<text:s/>τηρεί<text:s/>λογαριασμούς<text:s/>και<text:s/>αρχεία,<text:s/>στα<text:s/>οποία<text:s/>συμπεριλαμβάνονται<text:s/>τα<text:s/>αποτελέσματα<text:s/>χρήσης<text:s/>και<text:s/>να<text:s/>δημοσιεύει<text:s/>ισολογισμό,<text:s/>σύμφωνα<text:s/>με<text:s/>τις<text:s/>διατάξεις<text:s/>του<text:s/>κ.ν.<text:s/>2190/1920<text:s/>και<text:s/>τα<text:s/>όσα<text:s/>ειδικότερα<text:s/>ορίζονται<text:s/>στον<text:s/>Κανονισμό<text:s/>Εσωτερικής<text:s/>Λειτουργίας<text:s/>της.</text:span></text:p>
      <text:p text:style-name="P1812"><text:span text:style-name="T1812_1">2.</text:span><text:span text:style-name="T1812_2"><text:s/>Ο<text:s/>έλεγχος<text:s/>των<text:s/>οικονομικών<text:s/>στοιχείων<text:s/>και<text:s/>των<text:s/>ετήσιων<text:s/>λογαριασμών<text:s/>και<text:s/>οικονομικών<text:s/>καταστάσεων<text:s/>γίνεται<text:s/>από<text:s/>πιστοποιημένο<text:s/>ελεγκτικό<text:s/>όργανο.<text:s/>Τα<text:s/>στοιχεία<text:s/>αυτά<text:s/>και<text:s/>οι<text:s/>οικονομικές<text:s/>καταστάσεις<text:s/>δημοσιεύονται<text:s/>όπως<text:s/>ο<text:s/>νόμος<text:s/>ορίζει<text:s/>και<text:s/>υποβάλλονται<text:s/>δε<text:s/>μαζί<text:s/>με<text:s/>την<text:s/>έκθεση<text:s/>πεπραγμένων<text:s/>και<text:s/>τον<text:s/>προϋπολογισμό<text:s/>του<text:s/>επόμενου<text:s/>έτους<text:s/>από<text:s/>τον<text:s/>Υπουργό<text:s/>Περιβάλλοντος,<text:s/>Ενέργειας<text:s/>και<text:s/>Κλιματικής<text:s/>Αλλαγής<text:s/>στον<text:s/>Πρόεδρο<text:s/>της<text:s/>Βουλής.</text:span></text:p>
      <text:h text:style-name="P1813" text:outline-level="6"><text:span text:style-name="T1813_1">Άρθρο<text:s/></text:span></text:h>
      <text:h text:style-name="P1814" text:outline-level="6"><text:span text:style-name="T1814_1">150Σύναψη<text:s/>συμβάσεων</text:span></text:h>
      <text:p text:style-name="P1815"><text:span text:style-name="T1815_1">1.</text:span><text:span text:style-name="T1815_2"><text:s/>Η<text:s/>Εταιρία<text:s/>μπορεί<text:s/>να<text:s/>συνάπτει<text:s/>συμβάσεις<text:s/>ανάθεσης<text:s/>μελετών,<text:s/>εκτέλεσης<text:s/>έργων,<text:s/>παροχής<text:s/>υπηρεσιών<text:s/>και<text:s/>προμηθειών,<text:s/>σύμφωνα<text:s/>με<text:s/>τον<text:s/>Κανονισμό<text:s/>Προμηθειών,<text:s/>ο<text:s/>οποίος<text:s/>καταρτίζεται<text:s/>από<text:s/>το<text:s/>Δ.Σ.<text:s/>της<text:s/>Εταιρίας,<text:s/>εντός<text:s/>τριμήνου<text:s/>από<text:s/>τη<text:s/>συγκρότησή<text:s/>του<text:s/>σε<text:s/>σώμα,<text:s/>εγκρίνεται<text:s/>από<text:s/>τον<text:s/>Υπουργό<text:s/>Περιβάλλοντος,<text:s/>Ενέργειας<text:s/>και<text:s/>Κλιματικής<text:s/>Αλλαγής<text:s/>και<text:s/>δημοσιεύεται<text:s/>στην<text:s/>Εφημερίδα<text:s/>της<text:s/>Κυβερνήσεως.<text:s/>O<text:s/>Kανονισμός<text:s/>πρέπει<text:s/>να<text:s/>είναι<text:s/>σύμφωνος<text:s/>με<text:s/>την<text:s/>εθνική<text:s/>και<text:s/>τη<text:s/>νομοθεσία<text:s/>της<text:s/>Ε.Ε.<text:s/>για<text:s/>τη<text:s/>σύναψη<text:s/>δημοσίων<text:s/>συμβάσεων.<text:s/>Εξαιρούνται<text:s/>οι<text:s/>συμβάσεις<text:s/>της<text:s/>παρ.<text:s/>10<text:s/>του<text:s/>άρθρου<text:s/>2<text:s/>του<text:s/>ν.<text:s/>2289/1995,<text:s/>για<text:s/>τις<text:s/>οποίες<text:s/>εφαρμόζεται<text:s/>η<text:s/>διαδικασία<text:s/>που<text:s/>προβλέπεται<text:s/>στην<text:s/>κείμενη<text:s/>νομοθεσία.</text:span></text:p>
      <text:p text:style-name="P1816"><text:span text:style-name="T1816_1">2.</text:span><text:span text:style-name="T1816_2"><text:s/>Η<text:s/>Eταιρεία<text:s/>μπορεί<text:s/>να<text:s/>συνάπτει<text:s/>συμβάσεις<text:s/>με<text:s/>Ανώτατα<text:s/>Εκπαιδευτικά<text:s/>Ιδρύματα<text:s/>(Α.Ε.Ι.)<text:s/>και<text:s/>ερευνητικούς<text:s/>φορείς,<text:s/>όπως<text:s/>το<text:s/>Ινστιτούτο<text:s/>Γεωλογικών<text:s/>και<text:s/>Μεταλλευτικών<text:s/>Ερευνών<text:s/>(ΙΓΜΕ)<text:s/>και<text:s/>το<text:s/>Ελληνικό<text:s/>Κέντρο<text:s/>Θαλασσίων<text:s/>Ερευνών<text:s/>(ΕΛ.ΚΕ.Θ.Ε.),<text:s/>καθώς<text:s/>και<text:s/>με<text:s/>εξειδικευμένους<text:s/>επιστήμονες<text:s/>και<text:s/>τεχνικούς,<text:s/>που<text:s/>έχουν<text:s/>ειδικές<text:s/>γνώσεις<text:s/>και<text:s/>εμπειρία<text:s/>στην<text:s/>εκτέλεση<text:s/>ερευνητικών<text:s/>εργασιών<text:s/>και<text:s/>την<text:s/>εκπόνηση<text:s/>μελετών<text:s/>για<text:s/>θέματα<text:s/>που<text:s/>εντάσσονται<text:s/>στο<text:s/>πλαίσιο<text:s/>του<text:s/>σκοπού<text:s/>της.</text:span></text:p>
      <text:h text:style-name="P1817" text:outline-level="6"><text:span text:style-name="T1817_1">Άρθρο<text:s/>151</text:span></text:h>
      <text:h text:style-name="P1818" text:outline-level="6"><text:span text:style-name="T1818_1">Κανονισμός<text:s/>Εσωτερικής<text:s/>Λειτουργίαςκαι<text:s/>Διαχείρισης</text:span></text:h>
      <text:p text:style-name="P1819"><text:span text:style-name="T1819_1">Το<text:s/>Διοικητικό<text:s/>Συμβούλιο<text:s/>της<text:s/>Εταιρίας<text:s/>με<text:s/>απόφασή<text:s/>του,<text:s/>η<text:s/>οποία<text:s/>εγκρίνεται<text:s/>από<text:s/>τον<text:s/>Υπουργό<text:s/>Περιβάλλοντος,<text:s/>Ενέργειας<text:s/>και<text:s/>Κλιματικής<text:s/>Αλλαγής<text:s/>και<text:s/>δημοσιεύεται<text:s/>στην<text:s/>Εφημερίδα<text:s/>της<text:s/>Κυβερνήσεως,<text:s/>καταρτίζει<text:s/>τον<text:s/>Κανονισμό<text:s/>Εσωτερικής<text:s/>Λειτουργίας<text:s/>της<text:s/>Εταιρίας.</text:span></text:p>
      <text:p text:style-name="P1820"><text:span text:style-name="T1820_1">Με<text:s/>τον<text:s/>Κανονισμό<text:s/>αυτόν<text:s/>ρυθμίζονται<text:s/>ιδίως:</text:span></text:p>
      <text:p text:style-name="P1821"><text:span text:style-name="T1821_1">α.<text:s/>Η<text:s/>εσωτερική<text:s/>λειτουργία<text:s/>της<text:s/>Εταιρίας<text:s/>και<text:s/>οι<text:s/>σχετικές<text:s/>διαδικασίες.</text:span></text:p>
      <text:p text:style-name="P1822"><text:span text:style-name="T1822_1">β.<text:s/>Ο<text:s/>τρόπος<text:s/>και<text:s/>τα<text:s/>όργανα<text:s/>διαχείρισης<text:s/>των<text:s/>πόρων<text:s/>της.</text:span></text:p>
      <text:p text:style-name="P1823"><text:span text:style-name="T1823_1">γ.<text:s/>Οι<text:s/>κατηγορίες<text:s/>και<text:s/>οι<text:s/>ειδικότητες<text:s/>του<text:s/>προσωπικού<text:s/>της,<text:s/>οι<text:s/>οποίες<text:s/>έχουν<text:s/>σχέση<text:s/>με<text:s/>τα<text:s/>αντικείμενα<text:s/>των<text:s/>κατά<text:s/>το<text:s/>άρθρο<text:s/>146<text:s/>δραστηριοτήτων<text:s/>της,<text:s/>ο<text:s/>αριθμός<text:s/>των<text:s/>αντίστοιχων<text:s/>θέσεων,<text:s/>ο<text:s/>οποίος<text:s/>δεν<text:s/>μπορεί<text:s/>συνολικά<text:s/>να<text:s/>υπερβαίνει<text:s/>τους<text:s/>είκοσι<text:s/>πέντε<text:s/>(25),τα<text:s/>απαιτούμενα<text:s/>για<text:s/>την<text:s/>πρόσληψη<text:s/>προσόντα,<text:s/>η<text:s/>διάρθρωση<text:s/>και<text:s/>οι<text:s/>αρμοδιότητες<text:s/>των<text:s/>υπηρεσιακών<text:s/>μονάδων<text:s/>της,<text:s/>οι<text:s/>όροι<text:s/>εργασίας<text:s/>και<text:s/>τα<text:s/>καθήκοντα<text:s/>του<text:s/>προσωπικού<text:s/>της<text:s/>και</text:span></text:p>
      <text:p text:style-name="P1824"><text:span text:style-name="T1824_1">δ.<text:s/>κάθε<text:s/>άλλο<text:s/>σχετικό<text:s/>με<text:s/>τα<text:s/>ανωτέρω<text:s/>θέμα.</text:span></text:p>
      <text:h text:style-name="P1825" text:outline-level="6"><text:span text:style-name="T1825_1">Άρθρο<text:s/></text:span></text:h>
      <text:h text:style-name="P1826" text:outline-level="6"><text:span text:style-name="T1826_1">152Προσωπικό</text:span></text:h>
      <text:p text:style-name="P1827"><text:span text:style-name="T1827_1">1.</text:span><text:span text:style-name="T1827_2"><text:s/>Για<text:s/>την<text:s/>κάλυψη<text:s/>των<text:s/>αναγκών<text:s/>της<text:s/>Εταιρίας<text:s/>αμέσως<text:s/>μετά<text:s/>την<text:s/>έναρξη<text:s/>λειτουργίας<text:s/>της<text:s/>μπορεί<text:s/>να<text:s/>αποσπάται<text:s/>σε<text:s/>αυτήν<text:s/>προσωπικό<text:s/>μέχρι<text:s/>πέντε<text:s/>(5)<text:s/>ατόμων,<text:s/>από<text:s/>Υπηρεσίες<text:s/>του<text:s/>Δημοσίου,<text:s/>νομικά<text:s/>πρόσωπα<text:s/>δημοσίου<text:s/>δικαίου,<text:s/>καθώς<text:s/>και<text:s/>νομικά<text:s/>πρόσωπα<text:s/>της<text:s/>παρ.<text:s/>1<text:s/>του<text:s/>άρθρου<text:s/>14<text:s/>του<text:s/>ν.2190/1994.<text:s/>Η<text:s/>απόσπαση<text:s/>γίνεται<text:s/>μετά<text:s/>από<text:s/>δημόσια<text:s/>πρόσκληση,<text:s/>με<text:s/>κοινή<text:s/>απόφαση<text:s/>του<text:s/>Υπουργού<text:s/>Περιβάλλοντος,<text:s/>Ενέργειας<text:s/>και<text:s/>Κλιματικής<text:s/>Αλλαγής<text:s/>και<text:s/>του<text:s/>κατά<text:s/>περίπτωση<text:s/>αρμόδιου<text:s/>Υπουργού,<text:s/>κατά<text:s/>παρέκκλιση<text:s/>των<text:s/>σχετικών<text:s/>διατάξεων<text:s/>της<text:s/>κείμενης<text:s/>νομοθεσίας,<text:s/>για<text:s/>χρονικό<text:s/>διάστημα<text:s/>μέχρι<text:s/>τριών<text:s/>(3)<text:s/>ετών.<text:s/>Με<text:s/>την<text:s/>πρόσκληση<text:s/>αυτή<text:s/>καθορίζονται<text:s/>τα<text:s/>απαιτούμενα<text:s/>προσόντα<text:s/>και<text:s/>οι<text:s/>ειδικότητες<text:s/>του<text:s/>υπό<text:s/>απόσπαση<text:s/>προσωπικού.<text:s/>Η<text:s/>επιλογή<text:s/>των<text:s/>αποσπωμένων<text:s/>θα<text:s/>γίνει<text:s/>από<text:s/>τριμελή<text:s/>επιτροπή<text:s/>που<text:s/>συγκροτείται<text:s/>με<text:s/>απόφαση<text:s/>του<text:s/>Δ.Σ.<text:s/>της<text:s/>ΕΔΕΥ.</text:span></text:p>
      <text:p text:style-name="P1828"><text:span text:style-name="T1828_1">Το<text:s/>προσωπικό<text:s/>που<text:s/>αποσπάται<text:s/>λαμβάνει<text:s/>τις<text:s/>αποδοχές<text:s/>του<text:s/>φορέα<text:s/>προέλευσης,<text:s/>οι<text:s/>οποίες<text:s/>βαρύνουν<text:s/>την<text:s/>εταιρία.</text:span></text:p>
      <text:p text:style-name="P1829"><text:span text:style-name="T1829_1">2.</text:span><text:span text:style-name="T1829_2"><text:s/>Με<text:s/>τον<text:s/>Κανονισμό<text:s/>του<text:s/>άρθρου<text:s/>151<text:s/>μπορεί<text:s/>να<text:s/>συ-<text:s/>στήνονται<text:s/>έως<text:s/>είκοσι<text:s/>(20)<text:s/>θέσεις<text:s/>επιστημονικού<text:s/>προσωπικού<text:s/>γεωεπιστημόνων<text:s/>και<text:s/>μηχανικών,<text:s/>νομικών<text:s/>και<text:s/>οικονομικών<text:s/>επιστημών<text:s/>με<text:s/>εξειδίκευση<text:s/>στην<text:s/>έρευνα<text:s/>και<text:s/>εκμετάλλευση<text:s/>υδρογονανθράκων<text:s/>και<text:s/>έως<text:s/>πέντε<text:s/>(5)<text:s/>θέσεις<text:s/>διοικητικού<text:s/>προσωπικού.</text:span></text:p>
      <text:p text:style-name="P1830"><text:span text:style-name="T1830_1">Για<text:s/>την<text:s/>πλήρωση<text:s/>των<text:s/>θέσεων<text:s/>αυτών<text:s/>γίνεται<text:s/>δημόσια<text:s/>πρόσκληση<text:s/>κατόπιν<text:s/>απόφασης<text:s/>του<text:s/>Δ.Σ.<text:s/>με<text:s/>την<text:s/>οποία<text:s/>καθορίζονται<text:s/>οι<text:s/>ειδικότεροι<text:s/>όροι,<text:s/>οι<text:s/>προϋποθέσεις,<text:s/>η<text:s/>σχετική<text:s/>διαδικασία,<text:s/>καθώς<text:s/>και<text:s/>τα<text:s/>απαιτούμενα<text:s/>προσόντα<text:s/>των<text:s/>υποψηφίων<text:s/>για<text:s/>την<text:s/>επιλογή.<text:s/>Η<text:s/>επιλογή<text:s/>γίνεται<text:s/>από<text:s/>τριμελή<text:s/>επιτροπή<text:s/>που<text:s/>συγκροτείται<text:s/>με<text:s/>απόφαση<text:s/>του<text:s/>Δ.Σ.<text:s/>της<text:s/>ΕΔΕΥ.</text:span></text:p>
      <text:p text:style-name="P1831"><text:span text:style-name="T1831_1">Το<text:s/>προσωπικό<text:s/>διορίζεται<text:s/>με<text:s/>απόφαση<text:s/>του<text:s/>Διοικητικού<text:s/>Συμβουλίου<text:s/>της<text:s/>Εταιρίας.</text:span></text:p>
      <text:p text:style-name="P1832"><text:span text:style-name="T1832_1">Πριν<text:s/>από<text:s/>την<text:s/>έκδοση<text:s/>της<text:s/>πράξης<text:s/>διορισμού<text:s/>λαμβάνει<text:s/>χώρα<text:s/>έλεγχος<text:s/>νομιμότητας<text:s/>της<text:s/>διαδικασίας<text:s/>πρόσληψης<text:s/>από<text:s/>τον<text:s/>ΑΣΕΠ.</text:span></text:p>
      <text:p text:style-name="P1833"><text:span text:style-name="T1833_1">3.</text:span><text:span text:style-name="T1833_2"><text:s/>Με<text:s/>απόφαση<text:s/>των<text:s/>Υπουργών<text:s/>Περιβάλλοντος,<text:s/>Ενέργειας<text:s/>και<text:s/>Κλιματικής<text:s/>Αλλαγής<text:s/>και<text:s/>Οικονομικών,<text:s/>μετά<text:s/>από<text:s/>πρόταση<text:s/>του<text:s/>Δ.Σ.<text:s/>της<text:s/>Εταιρίας,<text:s/>καθορίζονται<text:s/>οι<text:s/>αποδοχές<text:s/>και<text:s/>οι<text:s/>κάθε<text:s/>είδους<text:s/>πρόσθετες<text:s/>αποζημιώσεις<text:s/>του<text:s/>προσωπικού<text:s/>που<text:s/>υπηρετεί<text:s/>σε<text:s/>αυτήν.</text:span></text:p>
      <text:p text:style-name="P1834"><text:span text:style-name="T1834_1">4.</text:span><text:span text:style-name="T1834_2"><text:s/>Τα<text:s/>μέλη<text:s/>του<text:s/>Δ.Σ.<text:s/>και<text:s/>το<text:s/>προσωπικό<text:s/>που<text:s/>υπηρετεί<text:s/>στην<text:s/>Εταιρία<text:s/>υπέχουν<text:s/>τις<text:s/>υποχρεώσεις<text:s/>εχεμύθειας<text:s/>και<text:s/>προστασίας<text:s/>του<text:s/>επιχειρηματικού<text:s/>ή<text:s/>και<text:s/>άλλων<text:s/>απορρήτων,<text:s/>που<text:s/>προβλέπονται<text:s/>από<text:s/>τις<text:s/>διατάξεις<text:s/>της<text:s/>κείμενης<text:s/>νομοθεσίας.</text:span></text:p>
      <text:h text:style-name="P1835" text:outline-level="6"><text:span text:style-name="T1835_1">Άρθρο<text:s/>153</text:span></text:h>
      <text:h text:style-name="P1836" text:outline-level="6"><text:span text:style-name="T1836_1">Ειδικές<text:s/>ρυθμίσεις</text:span></text:h>
      <text:p text:style-name="P1837"><text:span text:style-name="T1837_1">Η<text:s/>ΕΔΕΥ<text:s/>ΑΕ<text:s/>μετά<text:s/>τη<text:s/>σύστασή<text:s/>της<text:s/>διαχειρίζεται<text:s/>τα<text:s/>πάσης<text:s/>φύσεως<text:s/>αρχεία<text:s/>δεδομένων<text:s/>που<text:s/>προκύπτουν<text:s/>από<text:s/>ερευνητικές<text:s/>και<text:s/>παραγωγικές<text:s/>διαδικασίες<text:s/>που<text:s/>γίνονται<text:s/>στην<text:s/>Ελλάδα<text:s/>σε<text:s/>θέματα<text:s/>υδρογονανθράκων.<text:s/>Τα<text:s/>αρχεία<text:s/>αυτά<text:s/>παραμένουν<text:s/>στην<text:s/>κυριότητα<text:s/>του<text:s/>Ελληνικού<text:s/>Δημοσίου<text:s/>και<text:s/>περιέρχονται<text:s/>στην<text:s/>κατοχή<text:s/>της<text:s/>Εταιρίας<text:s/>για<text:s/>τη<text:s/>φύλαξη,<text:s/>τη<text:s/>διαχείρισή<text:s/>τους<text:s/>και<text:s/>για<text:s/>κάθε<text:s/>περαιτέρω<text:s/>αξιοποίησή<text:s/>τους.<text:s/>Τα<text:s/>στοιχεία<text:s/>αυτά<text:s/>είναι<text:s/>εμπιστευτικά<text:s/>και<text:s/>επιτρέπεται<text:s/>η<text:s/>δημοσιοποίησή<text:s/>τους<text:s/>σε<text:s/>ειδικές<text:s/>περιπτώσεις<text:s/>με<text:s/>απόφαση<text:s/>του<text:s/>Δ.Σ.<text:s/>της<text:s/>Εταιρίας,<text:s/>η<text:s/>οποία<text:s/>εγκρίνεται<text:s/>από<text:s/>τον<text:s/>Υπουργό<text:s/>Περιβάλλοντος,<text:s/>Ενέργειας<text:s/>και<text:s/>Κλιματικής<text:s/>Αλλαγής.</text:span></text:p>
      <text:p text:style-name="P1838"><text:span text:style-name="T1838_1">Τα<text:s/>αρχεία<text:s/>και<text:s/>στοιχεία<text:s/>τα<text:s/>οποία<text:s/>αποκτήθηκαν<text:s/>στο<text:s/>παρελθόν<text:s/>για<text:s/>λογαριασμό<text:s/>του<text:s/>Ελληνικού<text:s/>Δημοσίου<text:s/>από<text:s/>εργασίες<text:s/>έρευνας<text:s/>και<text:s/>παραγωγής<text:s/>υδρογονανθράκων<text:s/>στην<text:s/>ελληνική<text:s/>επικράτεια<text:s/>και<text:s/>περιήλθαν<text:s/>αυτοδικαίως<text:s/>σε<text:s/>αυτό<text:s/>μπορεί<text:s/>να<text:s/>παραχωρούνται<text:s/>με<text:s/>απόφαση<text:s/>του<text:s/>Υπουργού<text:s/>Περιβάλλοντος,<text:s/>Ενέργειας<text:s/>και<text:s/>Κλιματικής<text:s/>Αλλαγής<text:s/>στην<text:s/>ΕΔΕΥ<text:s/>ΑΕ,<text:s/>για<text:s/>φύλαξη<text:s/>–<text:s/>διαχείριση<text:s/>και<text:s/>αξιοποίησή<text:s/>τους.<text:s/>Με<text:s/>την<text:s/>ίδια<text:s/>ή<text:s/>άλλη<text:s/>απόφαση<text:s/>του<text:s/>Υπουργού<text:s/>Περιβάλλοντος,<text:s/>Ενέργειας<text:s/>και<text:s/>Κλιματικής<text:s/>Αλλαγής<text:s/>ορίζονται<text:s/>ο<text:s/>τρόπος,<text:s/>τα<text:s/>όργανα<text:s/>και<text:s/>η<text:s/>διαδικασία<text:s/>παράδοσης<text:s/>των<text:s/>ανωτέρω<text:s/>αρχείων<text:s/>και<text:s/>στοιχείων.</text:span></text:p>
      <text:p text:style-name="P1839"><text:span text:style-name="T1839_1">Μέχρι<text:s/>την<text:s/>έναρξη<text:s/>λειτουργίας<text:s/>της<text:s/>ΕΔΕΥ<text:s/>ΑΕ,<text:s/>οι<text:s/>αναγκαίες<text:s/>ενέργειες<text:s/>για<text:s/>την<text:s/>υλοποίηση<text:s/>των<text:s/>σκοπών<text:s/>αυτής<text:s/>γίνονται<text:s/>από<text:s/>τη<text:s/>Διεύθυνση<text:s/>Πετρελαϊκής<text:s/>Πολιτικής<text:s/>του<text:s/>Υπουργείου<text:s/>Περιβάλλοντος,<text:s/>Ενέργειας<text:s/>και<text:s/>Κλιματικής<text:s/>Αλλαγής.</text:span></text:p>
      <text:h text:style-name="P1840" text:outline-level="2"><text:span text:style-name="T1840_1">ΚΕΦΑΛΑΙΟ<text:s/></text:span></text:h>
      <text:h text:style-name="P1841" text:outline-level="2"><text:span text:style-name="T1841_1">Β΄ΤΡΟΠΟΠΟΙΗΣΗ<text:s/>ΔΙΑΤΑΞΕΩΝ<text:s/>ΤΟΥ<text:s/>ν.<text:s/></text:span></text:h>
      <text:p text:style-name="P1842"><text:span text:style-name="T1842_1">2289/1995</text:span></text:p>
      <text:p text:style-name="P1843"><text:span text:style-name="T1843_1">ΠΕΡΙ<text:s/>«ΑΝΑΖΗΤΗΣΗΣ,<text:s/>ΕΡΕΥΝΑΣΚΑΙ<text:s/>ΕΚΜΕΤΑΛΛΕΥΣΗΣ<text:s/>ΥΔΡΟΓΟΝΑΝΘΡΑΚΩΝΚΑΙ<text:s/>ΑΛΛΕΣ<text:s/>ΔΙΑΤΑΞΕΙΣ»</text:span></text:p>
      <text:h text:style-name="P1844" text:outline-level="6"><text:span text:style-name="T1844_1">Άρθρο<text:s/>154</text:span></text:h>
      <text:p text:style-name="P1845"><text:span text:style-name="T1845_1">1.</text:span><text:span text:style-name="T1845_2"><text:s/>Όπου<text:s/>στις<text:s/>διατάξεις<text:s/>του<text:s/>ν.<text:s/>2289/1995<text:s/>αναφέρεται<text:s/>«Υπουργός<text:s/>Βιομηχανίας,<text:s/>Ενέργειας<text:s/>και<text:s/>Τεχνολογίας»<text:s/>στο<text:s/>εξής<text:s/>νοείται<text:s/>«Υπουργός<text:s/>Περιβάλλοντος,<text:s/>Ενέργειας<text:s/>και<text:s/>Κλιματικής<text:s/>Αλλαγής»,<text:s/>«Υπουργός<text:s/>Εμπορικής<text:s/>Ναυτιλίας»<text:s/>στο<text:s/>εξής<text:s/>νοείται<text:s/>«Υπουργός<text:s/>Ανάπτυξης,<text:s/>Ανταγωνιστικότητας<text:s/>και<text:s/>Ναυτιλίας»,<text:s/>«Υπουργός<text:s/>Περιβάλλοντος,<text:s/>Χωροταξίας<text:s/>και<text:s/>Δημοσίων<text:s/>Έργων»<text:s/>και<text:s/>«Υπουργός<text:s/>Μεταφορών<text:s/>και<text:s/>Επικοινωνιών»<text:s/>στο<text:s/>εξής<text:s/>νοείται<text:s/>«Υπουργός<text:s/>Υποδομών,<text:s/>Μεταφορών<text:s/>και<text:s/>Δικτύων».</text:span></text:p>
      <text:p text:style-name="P1846"><text:span text:style-name="T1846_1">2.</text:span><text:span text:style-name="T1846_2"><text:s/>Όπου<text:s/>στο<text:s/>ν.<text:s/>2289/1995<text:s/>αναφέρεται<text:s/>ΔΕΠ<text:s/>–<text:s/>ΕΚΥ<text:s/>νοείται<text:s/>η<text:s/>Εταιρία<text:s/>που<text:s/>συνιστάται<text:s/>σύμφωνα<text:s/>με<text:s/>την<text:s/>παράγραφο<text:s/>1<text:s/>του<text:s/>άρθρου<text:s/>145,<text:s/>στην<text:s/>οποία<text:s/>από<text:s/>την<text:s/>έναρξη<text:s/>ισχύος<text:s/>του<text:s/>προεδρικού<text:s/>διατάγματος<text:s/>που<text:s/>αναφέρεται<text:s/>στην<text:s/>παράγραφο<text:s/>αυτή,<text:s/>όλες<text:s/>οι<text:s/>αρμοδιότητες<text:s/>και<text:s/>τα<text:s/>δικαιώματα<text:s/>που<text:s/>είχαν<text:s/>ανατεθεί<text:s/>στις<text:s/>εταιρείες<text:s/>ΔΕΠ<text:s/>και<text:s/>ΔΕΠ-ΕΚΥ<text:s/>ΑΕ<text:s/>βάσει<text:s/>του<text:s/>ν.<text:s/>468/1976<text:s/>και<text:s/>του<text:s/>ν.<text:s/>2289/1995<text:s/>σε<text:s/>συνδυασμό<text:s/>με<text:s/>την<text:s/>παρ.11<text:s/>του<text:s/>δεύτερου<text:s/>άρθρου<text:s/>του<text:s/>ν.<text:s/>2593/1998<text:s/>και<text:s/>των<text:s/>εκτελεστικών<text:s/>αυτών<text:s/>προεδρικών<text:s/>διαταγμάτων<text:s/>και<text:s/>υπουργικών<text:s/>αποφάσεων<text:s/>και<text:s/>αφορούν<text:s/>στους<text:s/>σκοπούς<text:s/>της<text:s/>ΕΔΕΥ<text:s/>ΑΕ,<text:s/>περιέρχονται<text:s/>σε<text:s/>αυτήν<text:s/>κατ’<text:s/>αποκλειστικότητα<text:s/>και<text:s/>ασκούνται<text:s/>σύμφωνα<text:s/>με<text:s/>τις<text:s/>διατάξεις<text:s/>του<text:s/>ν.2289/1995<text:s/>και<text:s/>τις<text:s/>διατάξεις<text:s/>του<text:s/>παρόντος<text:s/>νόμου.</text:span></text:p>
      <text:h text:style-name="P1847" text:outline-level="6"><text:span text:style-name="T1847_1">Άρθρο<text:s/>155</text:span></text:h>
      <text:p text:style-name="P1848"><text:span text:style-name="T1848_1">1.</text:span><text:span text:style-name="T1848_2"><text:s/>Η<text:s/>παράγραφος<text:s/>6<text:s/>του<text:s/>άρθρου<text:s/>1<text:s/>του<text:s/>ν.<text:s/>2289/1995<text:s/>αντικαθίσταται<text:s/>ως<text:s/>εξής:</text:span></text:p>
      <text:p text:style-name="P1849"><text:span text:style-name="T1849_1">«6.<text:s/>Εκμισθωτής:<text:s/>Το<text:s/>Δημόσιο<text:s/>για<text:s/>λογαριασμό<text:s/>του<text:s/>οποίου<text:s/>η<text:s/>ΕΔΕΥ<text:s/>ΑΕ<text:s/>συνάπτει<text:s/>με<text:s/>τρίτους<text:s/>σύμβαση<text:s/>μίσθωσης.»</text:span></text:p>
      <text:p text:style-name="P1850"><text:span text:style-name="T1850_1">2.</text:span><text:span text:style-name="T1850_2"><text:s/>Η<text:s/>παράγραφος<text:s/>7<text:s/>του<text:s/>άρθρου<text:s/>1<text:s/>του<text:s/>ν.<text:s/>2289/1995,<text:s/>αντικαθίσταται<text:s/>ως<text:s/>εξής:</text:span></text:p>
      <text:p text:style-name="P1851"><text:span text:style-name="T1851_1">«7.<text:s/>Εργοδότης:<text:s/>Το<text:s/>Δημόσιο<text:s/>για<text:s/>λογαριασμό<text:s/>του<text:s/>οποίου<text:s/>η<text:s/>ΕΔΕΥ<text:s/>ΑΕ<text:s/>συνάπτει<text:s/>με<text:s/>τρίτους<text:s/>σύμβαση<text:s/>διανομής<text:s/>της<text:s/>παραγωγής.»</text:span></text:p>
      <text:p text:style-name="P1852"><text:span text:style-name="T1852_1">3.</text:span><text:span text:style-name="T1852_2"><text:s/>Η<text:s/>παράγραφος<text:s/>8<text:s/>του<text:s/>άρθρου<text:s/>1<text:s/>του<text:s/>ν.<text:s/>2289/1995<text:s/>αντικαθίσταται<text:s/>ως<text:s/>εξής:</text:span></text:p>
      <text:p text:style-name="P1853"><text:span text:style-name="T1853_1">«8<text:s/>.<text:s/>Ανάδοχος:<text:s/>Εκείνος<text:s/>που<text:s/>συνάπτει<text:s/>σύμβαση<text:s/>μίσθωσης<text:s/>ή<text:s/>σύμβαση<text:s/>διανομής<text:s/>της<text:s/>παραγωγής<text:s/>με<text:s/>την<text:s/>ΕΔΕΥ<text:s/>ΑΕ,<text:s/>καθώς<text:s/>και<text:s/>ο<text:s/>σύμφωνα<text:s/>με<text:s/>τις<text:s/>παραγράφους<text:s/>4<text:s/>έως<text:s/>8<text:s/>του<text:s/>άρθρου<text:s/>7<text:s/>του<text:s/>παρόντος<text:s/>δικαιοδόχος<text:s/>του.»</text:span></text:p>
      <text:h text:style-name="P1854" text:outline-level="6"><text:span text:style-name="T1854_1">Άρθρο<text:s/>156</text:span></text:h>
      <text:p text:style-name="P1855"><text:span text:style-name="T1855_1">1.</text:span><text:span text:style-name="T1855_2"><text:s/>Η<text:s/>παράγραφος<text:s/>1<text:s/>του<text:s/>άρθρου<text:s/>2<text:s/>του<text:s/>ν.<text:s/>2289/1995<text:s/>αντικαθίσταται<text:s/>ως<text:s/>εξής:</text:span></text:p>
      <text:p text:style-name="P1856"><text:span text:style-name="T1856_1">«1.<text:s/>Το<text:s/>δικαίωμα<text:s/>αναζήτησης,<text:s/>έρευνας<text:s/>και<text:s/>εκμετάλλευσης<text:s/>των<text:s/>υδρογονανθράκων<text:s/>που<text:s/>υπάρχουν<text:s/>στις<text:s/>χερσαίες,<text:s/>στις<text:s/>υπολίμνιες<text:s/>και<text:s/>υποθαλάσσιες<text:s/>περιοχές<text:s/>στις<text:s/>οποίες<text:s/>η<text:s/>Ελληνική<text:s/>Δημοκρατία<text:s/>ασκεί<text:s/>αντιστοίχως<text:s/>κυριαρχία<text:s/>ή<text:s/>κυριαρχικά<text:s/>δικαιώματα<text:s/>σύμφωνα<text:s/>με<text:s/>τις<text:s/>διατάξεις<text:s/>της<text:s/>Σύμβασης<text:s/>των<text:s/>Ηνωμένων<text:s/>Εθνών<text:s/>για<text:s/>το<text:s/>Δίκαιο<text:s/>της<text:s/>Θάλασσας,<text:s/>όπως<text:s/>κυρώθηκε<text:s/>με<text:s/>το<text:s/>ν.<text:s/>2321/1995<text:s/>ανήκει<text:s/>αποκλειστικά<text:s/>στο<text:s/>Δημόσιο<text:s/>και<text:s/>η<text:s/>άσκησή<text:s/>του<text:s/>αφορά<text:s/>πάντοτε<text:s/>τη<text:s/>δημόσια<text:s/>ωφέλεια.<text:s/>Η<text:s/>διαχείριση<text:s/>για<text:s/>λογαριασμό<text:s/>του<text:s/>Δημοσίου<text:s/>των<text:s/>δικαιωμάτων<text:s/>της<text:s/>παραγράφου<text:s/>αυτής<text:s/>ασκείται<text:s/>από<text:s/>την<text:s/>ΕΔΕΥ<text:s/>ΑΕ.</text:span></text:p>
      <text:p text:style-name="P1857"><text:span text:style-name="T1857_1">Ως<text:s/>«υποθαλάσσιες<text:s/>περιοχές»<text:s/>νοούνται<text:s/>ο<text:s/>βυθός<text:s/>και<text:s/>το<text:s/>υπέδαφος<text:s/>των<text:s/>εσωτερικών<text:s/>υδάτων,<text:s/>της<text:s/>αιγιαλίτιδας<text:s/>ζώνης,<text:s/>της<text:s/>υφαλοκρηπίδας<text:s/>και<text:s/>της<text:s/>αποκλειστικής<text:s/>οικονομικής<text:s/>ζώνης<text:s/>(αφ’ης<text:s/>κηρυχθεί)<text:s/>μέχρι<text:s/>την<text:s/>απόσταση<text:s/>των<text:s/>200<text:s/>ν.μ.<text:s/>από<text:s/>τις<text:s/>γραμμές<text:s/>βάσης<text:s/>από<text:s/>τις<text:s/>οποίες<text:s/>μετράται<text:s/>το<text:s/>εύρος<text:s/>της<text:s/>αιγιαλίτιδας<text:s/>ζώνης.</text:span></text:p>
      <text:p text:style-name="P1858"><text:span text:style-name="T1858_1">Ελλείψει<text:s/>συμφωνίας<text:s/>οριοθέτησης<text:s/>με<text:s/>γειτονικά<text:s/>κράτη<text:s/>των<text:s/>οποίων<text:s/>οι<text:s/>ακτές<text:s/>είναι<text:s/>παρακείμενες<text:s/>ή<text:s/>αντικείμενες<text:s/>με<text:s/>τις<text:s/>ελληνικές<text:s/>ακτές,<text:s/>το<text:s/>εξωτερικό<text:s/>όριο<text:s/>της<text:s/>υφαλοκρηπίδας<text:s/>και<text:s/>της<text:s/>αποκλειστικής<text:s/>οικονομικής<text:s/>ζώνης<text:s/>(αφ’ης<text:s/>κηρυχθεί)<text:s/>είναι<text:s/>η<text:s/>μέση<text:s/>γραμμή,<text:s/>κάθε<text:s/>σημείο<text:s/>της<text:s/>οποίας<text:s/>απέχει<text:s/>ίση<text:s/>απόσταση<text:s/>από<text:s/>τα<text:s/>εγγύτερα<text:s/>σημεία<text:s/>των<text:s/>γραμμών<text:s/>βάσης<text:s/>(τόσο<text:s/>ηπειρωτικών<text:s/>όσο<text:s/>και<text:s/>νησιωτικών)<text:s/>από<text:s/>τις<text:s/>οποίες<text:s/>μετράται<text:s/>το<text:s/>εύρος<text:s/>της<text:s/>αιγια-<text:s/>λίτιδας<text:s/>ζώνης.»</text:span></text:p>
      <text:p text:style-name="P1859"><text:span text:style-name="T1859_1">2.</text:span><text:span text:style-name="T1859_2"><text:s/>Η<text:s/>παράγραφος<text:s/>2<text:s/>του<text:s/>άρθρου<text:s/>2<text:s/>του<text:s/>ν.<text:s/>2289/1995<text:s/>αντικαθίσταται<text:s/>ως<text:s/>εξής:</text:span></text:p>
      <text:p text:style-name="P1860"><text:span text:style-name="T1860_1">«2.<text:s/>Το<text:s/>δικαίωμα<text:s/>αναζήτησης<text:s/>παραχωρείται<text:s/>με<text:s/>απόφαση<text:s/>της<text:s/>ΕΔΕΥ<text:s/>ΑΕ,<text:s/>τα<text:s/>δε<text:s/>δικαιώματα<text:s/>έρευνας<text:s/>και<text:s/>εκμετάλλευσης<text:s/>με<text:s/>σύμβαση<text:s/>κατόπιν<text:s/>των<text:s/>διαδικασιών<text:s/>που<text:s/>προβλέπονται<text:s/>στην<text:s/>παρ.<text:s/>17<text:s/>του<text:s/>ίδιου<text:s/>άρθρου<text:s/>του<text:s/>ν.<text:s/>2289/1995.»</text:span></text:p>
      <text:p text:style-name="P1861"><text:span text:style-name="T1861_1">3.</text:span><text:span text:style-name="T1861_2"><text:s/>Η<text:s/>παράγραφος<text:s/>3<text:s/>του<text:s/>άρθρου<text:s/>2<text:s/>του<text:s/>ν.<text:s/>2289/1995<text:s/>αντικαθίσταται<text:s/>ως<text:s/>εξής:</text:span></text:p>
      <text:p text:style-name="P1862"><text:span text:style-name="T1862_1">«3.<text:s/>Με<text:s/>κοινή<text:s/>απόφαση<text:s/>του<text:s/>Υπουργού<text:s/>Περιβάλλοντος,<text:s/>Ενέργειας<text:s/>και<text:s/>Κλιματικής<text:s/>Αλλαγής<text:s/>και<text:s/>του<text:s/>αρμόδιου<text:s/>κατά<text:s/>περίπτωση<text:s/>Υπουργού<text:s/>μπορούν<text:s/>να<text:s/>επιβληθούν<text:s/>σε<text:s/>οποιοδήποτε<text:s/>στάδιο<text:s/>προϋποθέσεις<text:s/>για<text:s/>την<text:s/>άσκηση<text:s/>των<text:s/>δικαιωμάτων<text:s/>αναζήτησης,<text:s/>έρευνας<text:s/>και<text:s/>εκμετάλλευσης<text:s/>υδρογονανθράκων<text:s/>σε<text:s/>περιοχή<text:s/>ή<text:s/>περιοχές<text:s/>της<text:s/>επόμενης<text:s/>παραγράφου<text:s/>για<text:s/>λόγους<text:s/>εθνικής<text:s/>ασφάλειας.»</text:span></text:p>
      <text:p text:style-name="P1863"><text:span text:style-name="T1863_1">4.</text:span><text:span text:style-name="T1863_2"><text:s/>Η<text:s/>παράγραφος<text:s/>4<text:s/>του<text:s/>άρθρου<text:s/>2<text:s/>του<text:s/>ν.<text:s/>2289/1995<text:s/>αντικαθίσταται<text:s/>ως<text:s/>εξής:</text:span></text:p>
      <text:p text:style-name="P1864"><text:span text:style-name="T1864_1">«4.<text:s/>Με<text:s/>αποφάσεις<text:s/>του<text:s/>Υπουργού<text:s/>Περιβάλλοντος,<text:s/>Ενέργειας<text:s/>και<text:s/>Κλιματικής<text:s/>Αλλαγής,<text:s/>που<text:s/>εκδίδονται<text:s/>μετά<text:s/>από<text:s/>γνώμη<text:s/>της<text:s/>ΕΔΕΥ<text:s/>ΑΕ<text:s/>και<text:s/>δημοσιεύονται<text:s/>στην<text:s/>Εφημερίδα<text:s/>της<text:s/>Κυβερνήσεως,<text:s/>οι<text:s/>περιοχές<text:s/>της<text:s/>παραγράφου<text:s/>1<text:s/>διαιρούνται<text:s/>είτε<text:s/>στο<text:s/>σύνολο<text:s/>είτε<text:s/>σε<text:s/>μέρος<text:s/>σε<text:s/>περιοχές<text:s/>οι<text:s/>οποίες<text:s/>αφ’<text:s/>ενός<text:s/>μεν<text:s/>προορίζονται<text:s/>για<text:s/>την<text:s/>άσκηση<text:s/>των<text:s/>δραστηριοτήτων<text:s/>αναζήτησης,<text:s/>έρευνας<text:s/>και<text:s/>εκμετάλλευσης,<text:s/>αφ’<text:s/>ετέρου<text:s/>δε<text:s/>διατίθενται<text:s/>για<text:s/>την<text:s/>άσκηση<text:s/>των<text:s/>δραστηριοτήτων<text:s/>αυτών.</text:span></text:p>
      <text:p text:style-name="P1865"><text:span text:style-name="T1865_1">Οι<text:s/>περιοχές<text:s/>έχουν<text:s/>κατά<text:s/>το<text:s/>δυνατόν<text:s/>σχήμα<text:s/>ορθογώνιο<text:s/>και<text:s/>προσδιορίζονται<text:s/>από<text:s/>γεωγραφικούς<text:s/>παράλληλους<text:s/>ή<text:s/>μεσημβρινούς<text:s/>και<text:s/>κατά<text:s/>περίπτωση<text:s/>από<text:s/>τις<text:s/>οριογραμμές<text:s/>της<text:s/>χερσαίας<text:s/>μεθορίου<text:s/>και<text:s/>των<text:s/>ηπειρωτικών<text:s/>και<text:s/>νησιωτικών<text:s/>ακτών<text:s/>ή<text:s/>από<text:s/>γραμμές<text:s/>που<text:s/>πλησιάζουν<text:s/>αυτές<text:s/>τις<text:s/>οριογραμμές.»</text:span></text:p>
      <text:p text:style-name="P1866"><text:span text:style-name="T1866_1">5.</text:span><text:span text:style-name="T1866_2"><text:s/>Η<text:s/>παράγραφος<text:s/>5<text:s/>του<text:s/>άρθρου<text:s/>2<text:s/>του<text:s/>ν.<text:s/>2289/1995<text:s/>αντικαθίσταται<text:s/>ως<text:s/>εξής:</text:span></text:p>
      <text:p text:style-name="P1867"><text:span text:style-name="T1867_1">«5<text:s/>.<text:s/>Η<text:s/>ΕΔΕΥ<text:s/>ΑΕ<text:s/>εκδίδει<text:s/>πρόσκληση<text:s/>προς<text:s/>υποβολή<text:s/>αιτήσεων<text:s/>για<text:s/>αναζήτηση<text:s/>υδρογονανθράκων<text:s/>που<text:s/>εγκρί-<text:s/>νεται<text:s/>από<text:s/>τον<text:s/>Υπουργό<text:s/>Περιβάλλοντος,<text:s/>Ενέργειας<text:s/>και<text:s/>Κλιματικής<text:s/>Αλλαγής,<text:s/>δημοσιεύεται<text:s/>στην<text:s/>Εφημερίδα<text:s/>της<text:s/>Κυβερνήσεως<text:s/>και<text:s/>αποστέλλεται<text:s/>για<text:s/>δημοσίευση<text:s/>στην<text:s/>Επίσημη<text:s/>Εφημερίδα<text:s/>της<text:s/>Ευρωπαϊκής<text:s/>Ένωσης.<text:s/>Η<text:s/>προθεσμία<text:s/>υποβολής<text:s/>των<text:s/>αιτήσεων<text:s/>ορίζεται<text:s/>στην<text:s/>πρόσκληση<text:s/>και<text:s/>δεν<text:s/>μπορεί<text:s/>να<text:s/>είναι<text:s/>μικρότερη<text:s/>των<text:s/>ενενήντα<text:s/>(90)<text:s/>ημερών<text:s/>από<text:s/>την<text:s/>τελευταία<text:s/>δημοσίευση.<text:s/>Στην<text:s/>πρόσκληση<text:s/>που<text:s/>μπορεί<text:s/>να<text:s/>εκδίδεται<text:s/>και<text:s/>μετά<text:s/>από<text:s/>αίτηση<text:s/>ενδιαφερομένου<text:s/>αναφέρεται<text:s/>η<text:s/>προς<text:s/>αναζήτηση<text:s/>περιοχή,<text:s/>οι<text:s/>όροι<text:s/>και<text:s/>οι<text:s/>υποχρεώσεις<text:s/>του<text:s/>αδειούχου,<text:s/>τα<text:s/>κριτήρια<text:s/>επιλογής<text:s/>του,<text:s/>το<text:s/>ύψος<text:s/>του<text:s/>καταβλητέου<text:s/>παραβόλου<text:s/>και<text:s/>της<text:s/>εγγυητικής<text:s/>εκτέλεσης<text:s/>τράπεζας<text:s/>που<text:s/>λειτουργεί<text:s/>νόμιμα<text:s/>σε<text:s/>χώρες-μέλη<text:s/>της<text:s/>Ευρωπαϊκής<text:s/>Ένωσης,<text:s/>προθεσμία<text:s/>χορηγήσεως<text:s/>της<text:s/>άδειας,<text:s/>καθώς<text:s/>και<text:s/>κάθε<text:s/>άλλη<text:s/>σχετική<text:s/>λεπτομέρεια.</text:span></text:p>
      <text:p text:style-name="P1868"><text:span text:style-name="T1868_1">Η<text:s/>ΕΔΕΥ<text:s/>ΑΕ<text:s/>εφαρμόζει<text:s/>τα<text:s/>ανωτέρω<text:s/>και<text:s/>για<text:s/>την<text:s/>περίπτωση<text:s/>εκτέλεσης<text:s/>από<text:s/>εξειδικευμένες<text:s/>εταιρίες<text:s/>σεισμικών<text:s/>ή<text:s/>άλλων<text:s/>γεωφυσικών<text:s/>και<text:s/>γεωλογικών<text:s/>μεθόδων<text:s/>ερευνών<text:s/>μη<text:s/>αποκλειστικής<text:s/>χρήσης,<text:s/>με<text:s/>συγκεκριμένους<text:s/>όρους<text:s/>εμπορικής<text:s/>συνεκμετάλλευσης<text:s/>των<text:s/>ερευνητικών<text:s/>αποτελεσμάτων.<text:s/>Ο<text:s/>κάτοχος<text:s/>της<text:s/>άδειας<text:s/>αυτής<text:s/>εκτελεί<text:s/>τα<text:s/>σεισμικά<text:s/>προγράμματα<text:s/>με<text:s/>ίδιες<text:s/>δαπάνες<text:s/>και<text:s/>με<text:s/>δικαίωμα<text:s/>πώλησης<text:s/>σε<text:s/>τρίτους<text:s/>των<text:s/>αποτελεσμάτων<text:s/>των<text:s/>ερευνών.»</text:span></text:p>
      <text:p text:style-name="P1869"><text:span text:style-name="T1869_1">6.</text:span><text:span text:style-name="T1869_2"><text:s/>Η<text:s/>παράγραφος<text:s/>6<text:s/>του<text:s/>άρθρου<text:s/>2<text:s/>του<text:s/>ν.<text:s/>2289/1995<text:s/>αντικαθίσταται<text:s/>ως<text:s/>εξής:</text:span></text:p>
      <text:p text:style-name="P1870"><text:span text:style-name="T1870_1">«6<text:s/>.<text:s/>Μέσα<text:s/>στην<text:s/>προθεσμία<text:s/>που<text:s/>ορίζεται<text:s/>στην<text:s/>πρόσκληση,<text:s/>η<text:s/>ΕΔΕΥ<text:s/>ΑΕ<text:s/>χορηγεί<text:s/>την<text:s/>άδεια<text:s/>αναζήτησης,<text:s/>με<text:s/>απόφασή<text:s/>της<text:s/>που<text:s/>εγκρίνεται<text:s/>από<text:s/>τον<text:s/>Υπουργό<text:s/>Περιβάλλοντος,<text:s/>Ενέργειας<text:s/>και<text:s/>Κλιματικής<text:s/>Αλλαγής<text:s/>και<text:s/>για<text:s/>διάρκεια<text:s/>μέχρι<text:s/>δεκαοκτώ<text:s/>(18)<text:s/>μηνών.<text:s/>Η<text:s/>προς<text:s/>αναζήτηση<text:s/>περιοχή<text:s/>δεν<text:s/>μπορεί<text:s/>να<text:s/>υπερβαίνει<text:s/>τα<text:s/>4.000<text:s/>τετραγωνικά<text:s/>χιλιόμετρα<text:s/>προκειμένου<text:s/>για<text:s/>την<text:s/>ξηρά<text:s/>και<text:s/>τα<text:s/>20.000<text:s/>τετραγωνικά<text:s/>χιλιόμετρα<text:s/>προκειμένου<text:s/>για<text:s/>τη<text:s/>θάλασσα.<text:s/>Τα<text:s/>ανωτέρω<text:s/>όρια<text:s/>δεν<text:s/>ισχύουν<text:s/>για<text:s/>την<text:s/>περίπτωση<text:s/>εκτέλεσης<text:s/>σεισμικών<text:s/>ή<text:s/>άλλων<text:s/>γεωφυσικών<text:s/>και<text:s/>γεωλογικών<text:s/>μεθόδων<text:s/>ερευνών<text:s/>μη<text:s/>αποκλειστικής<text:s/>χρήσης.»</text:span></text:p>
      <text:p text:style-name="P1871"><text:span text:style-name="T1871_1">7.</text:span><text:span text:style-name="T1871_2"><text:s/>Μετά<text:s/>την<text:s/>περίπτωση<text:s/>γ΄της<text:s/>παραγράφου<text:s/>7<text:s/>του<text:s/>άρθρου<text:s/>2<text:s/>του<text:s/>ν.<text:s/>2289/1995<text:s/>προστίθεται<text:s/>εδάφιο<text:s/>ως<text:s/>εξής:</text:span></text:p>
      <text:p text:style-name="P1872"><text:span text:style-name="T1872_1">«Ο<text:s/>Υπουργός<text:s/>Περιβάλλοντος,<text:s/>Ενέργειας<text:s/>και<text:s/>Κλιματικής<text:s/>Αλλαγής<text:s/>με<text:s/>ανακοίνωση<text:s/>που<text:s/>δημοσιεύεται<text:s/>στην<text:s/>Εφημερίδα<text:s/>της<text:s/>Κυβερνήσεως<text:s/>και<text:s/>αποστέλλεται<text:s/>για<text:s/>δημοσίευση<text:s/>στην<text:s/>Επίσημη<text:s/>Εφημερίδα<text:s/>της<text:s/>Ευρωπαϊκής<text:s/>Ένωσης<text:s/>γνωστοποιεί<text:s/>τις<text:s/>διαθέσιμες<text:s/>περιοχές,<text:s/>καθώς<text:s/>και<text:s/>κάθε<text:s/>σχετική<text:s/>με<text:s/>αυτές<text:s/>ειδικότερη<text:s/>πληροφορία.<text:s/>Για<text:s/>κάθε<text:s/>σημαντική<text:s/>μεταβολή<text:s/>των<text:s/>πληροφοριών<text:s/>αυτών<text:s/>δημοσιεύεται<text:s/>συμπληρωματική<text:s/>ανακοίνωση.»</text:span></text:p>
      <text:p text:style-name="P1873"><text:span text:style-name="T1873_1">8.</text:span><text:span text:style-name="T1873_2"><text:s/>Στην<text:s/>παράγραφο<text:s/>8<text:s/>του<text:s/>άρθρου<text:s/>2<text:s/>του<text:s/>ν.<text:s/>2289/1995<text:s/>όπου<text:s/>αναφέρεται<text:s/>«Υπουργείο<text:s/>Βιομηχανίας,<text:s/>Ενέργειας<text:s/>και<text:s/>Τεχνολογίας»<text:s/>αντικαθίσταται<text:s/>με<text:s/>«ΕΔΕΥ<text:s/>ΑΕ».</text:span></text:p>
      <text:p text:style-name="P1874"><text:span text:style-name="T1874_1">9.</text:span><text:span text:style-name="T1874_2"><text:s/>Η<text:s/>παράγραφος16<text:s/>του<text:s/>άρθρου<text:s/>2<text:s/>του<text:s/>ν.<text:s/>2289/1995<text:s/>αντικαθίσταται<text:s/>ως<text:s/>εξής:</text:span></text:p>
      <text:p text:style-name="P1875"><text:span text:style-name="T1875_1">«16.<text:s/>Οι<text:s/>κατά<text:s/>την<text:s/>παράγραφο<text:s/>10<text:s/>του<text:s/>παρόντος<text:s/>συμβάσεις<text:s/>που<text:s/>υπογράφει<text:s/>η<text:s/>ΕΔΕΥ<text:s/>ΑΕ<text:s/>για<text:s/>λογαριασμό<text:s/>του<text:s/>Δημοσίου<text:s/>με<text:s/>τρίτους<text:s/>συνομολογούνται<text:s/>με<text:s/>τις<text:s/>διαδικασίες<text:s/>που<text:s/>ορίζονται<text:s/>στην<text:s/>επόμενη<text:s/>παράγραφο.»</text:span></text:p>
      <text:p text:style-name="P1876"><text:span text:style-name="T1876_1">10.</text:span><text:span text:style-name="T1876_2"><text:s/>Η<text:s/>παράγραφος<text:s/>17<text:s/>του<text:s/>άρθρου<text:s/>2<text:s/>του<text:s/>ν.<text:s/>2289/1995<text:s/>αντικαθίσταται<text:s/>ως<text:s/>εξής:</text:span></text:p>
      <text:p text:style-name="P1877"><text:span text:style-name="T1877_1">«17.<text:s/>Η<text:s/>ΕΔΕΥ<text:s/>ΑΕ<text:s/>παραχωρεί<text:s/>για<text:s/>λογαριασμό<text:s/>του<text:s/>Δημοσίου<text:s/>το<text:s/>δικαίωμα<text:s/>έρευνας<text:s/>και<text:s/>εκμετάλλευσης<text:s/>υδρογονανθράκων<text:s/>σύμφωνα<text:s/>με<text:s/>τις<text:s/>εξής<text:s/>διαδικασίες:</text:span></text:p>
      <text:p text:style-name="P1878"><text:span text:style-name="T1878_1">α)<text:s/>Είτε<text:s/>μετά<text:s/>από<text:s/>διακήρυξη,<text:s/>για<text:s/>τις<text:s/>περιοχές<text:s/>της<text:s/>παραγράφου<text:s/>4,<text:s/>που<text:s/>εγκρίνεται<text:s/>από<text:s/>τον<text:s/>Υπουργό<text:s/>Περιβάλλοντος,<text:s/>Ενέργειας<text:s/>και<text:s/>Κλιματικής<text:s/>Αλλαγής,<text:s/>δημοσιεύεται<text:s/>στην<text:s/>Εφημερίδα<text:s/>της<text:s/>Κυβερνήσεως<text:s/>και<text:s/>απο-<text:s/>στέλλεται<text:s/>για<text:s/>δημοσίευση<text:s/>στην<text:s/>Επίσημη<text:s/>Εφημερίδα<text:s/>της<text:s/>Ευρωπαϊκής<text:s/>Ένωσης.<text:s/>Η<text:s/>προθεσμία<text:s/>υποβολής<text:s/>των<text:s/>προσφορών<text:s/>ορίζεται<text:s/>στη<text:s/>διακήρυξη<text:s/>και<text:s/>δεν<text:s/>μπορεί<text:s/>να<text:s/>είναι<text:s/>μικρότερη<text:s/>των<text:s/>ενενήντα<text:s/>(90)<text:s/>ημερών<text:s/>από<text:s/>την<text:s/>τελευταία<text:s/>δημοσίευση.</text:span></text:p>
      <text:p text:style-name="P1879"><text:span text:style-name="T1879_1">β)<text:s/>Είτε<text:s/>μετά<text:s/>από<text:s/>αίτηση<text:s/>ενδιαφερομένου<text:s/>για<text:s/>περιοχή<text:s/>η<text:s/>οποία<text:s/>δεν<text:s/>περιλαμβάνεται<text:s/>στη<text:s/>διακήρυξη<text:s/>σύμφωνα<text:s/>με<text:s/>την<text:s/>ανωτέρω<text:s/>περίπτωση<text:s/>α΄.<text:s/>Η<text:s/>ΕΔΕΥ<text:s/>ΑΕ,<text:s/>εφόσον<text:s/>η<text:s/>αίτηση<text:s/>γίνει<text:s/>αποδεκτή,<text:s/>εκδίδει<text:s/>διακήρυξη<text:s/>που<text:s/>εγκρί-<text:s/>νεται<text:s/>από<text:s/>τον<text:s/>Υπουργό<text:s/>Περιβάλλοντος,<text:s/>Ενέργειας<text:s/>και<text:s/>Κλιματικής<text:s/>Αλλαγής,<text:s/>δημοσιεύεται<text:s/>στην<text:s/>Εφημερίδα<text:s/>της<text:s/>Κυβερνήσεως<text:s/>και<text:s/>αποστέλλεται<text:s/>για<text:s/>δημοσίευση<text:s/>στην<text:s/>Επίσημη<text:s/>Εφημερίδα<text:s/>της<text:s/>Ευρωπαϊκής<text:s/>Ένωσης.<text:s/>Η<text:s/>προθεσμία<text:s/>υποβολής<text:s/>των<text:s/>προσφορών<text:s/>για<text:s/>τυχόν<text:s/>άλλους<text:s/>ενδι-<text:s/>αφερόμενους<text:s/>είναι<text:s/>τουλάχιστον<text:s/>ενενήντα<text:s/>(90)<text:s/>ημέρες<text:s/>από<text:s/>την<text:s/>τελευταία<text:s/>δημοσίευση.</text:span></text:p>
      <text:p text:style-name="P1880"><text:span text:style-name="T1880_1">γ)<text:s/>Είτε<text:s/>με<text:s/>ανοιχτή<text:s/>πρόσκληση<text:s/>(open<text:s/>door)<text:s/>για<text:s/>εκδήλωση<text:s/>ενδιαφέροντος<text:s/>όταν<text:s/>η<text:s/>περιοχή<text:s/>για<text:s/>την<text:s/>οποία<text:s/>ζητείται<text:s/>η<text:s/>παραχώρηση<text:s/>είναι<text:s/>διαθέσιμη<text:s/>σε<text:s/>μόνιμη<text:s/>βάση<text:s/>ή<text:s/>έχει<text:s/>αποτελέσει<text:s/>αντικείμενο<text:s/>προηγούμενης<text:s/>διαδικασίας<text:s/>η<text:s/>οποία<text:s/>δεν<text:s/>κατέληξε<text:s/>στην<text:s/>υπογραφή<text:s/>σύμβασης<text:s/>μίσθωσης<text:s/>ή<text:s/>διανομής<text:s/>παραγωγής<text:s/>ή<text:s/>έχει<text:s/>εγκαταλειφθεί<text:s/>από<text:s/>ανάδοχο,<text:s/>στην<text:s/>περίπτωση<text:s/>που<text:s/>αυτός<text:s/>έχει<text:s/>υπαναχωρήσει<text:s/>από<text:s/>τη<text:s/>σύμβαση<text:s/>ή<text:s/>καταγγείλει<text:s/>αυτήν.<text:s/>Ο<text:s/>Υπουργός<text:s/>Περιβάλλοντος,<text:s/>Ενέργειας<text:s/>και<text:s/>Κλιματικής<text:s/>Αλλαγής<text:s/>με<text:s/>ανακοίνωση<text:s/>που<text:s/>δημοσιεύεται<text:s/>στην<text:s/>Εφημερίδα<text:s/>της<text:s/>Κυβερ-<text:s/>νήσεως<text:s/>και<text:s/>αποστέλλεται<text:s/>για<text:s/>δημοσίευση<text:s/>στην<text:s/>Επίσημη<text:s/>Εφημερίδα<text:s/>της<text:s/>Ευρωπαϊκής<text:s/>Ένωσης,<text:s/>γνωστοποιεί<text:s/>τις<text:s/>ως<text:s/>άνω<text:s/>περιοχές<text:s/>με<text:s/>τους<text:s/>ελάχιστους<text:s/>βασικούς<text:s/>όρους<text:s/>των<text:s/>παραχωρήσεων,<text:s/>καθώς<text:s/>και<text:s/>κάθε<text:s/>σχετική<text:s/>με<text:s/>αυτές<text:s/>ειδικότερη<text:s/>πληροφορία.<text:s/>Οι<text:s/>ενδιαφερόμενοι<text:s/>μπορούν<text:s/>να<text:s/>υποβάλλουν<text:s/>προσφορά<text:s/>για<text:s/>παραχώρηση<text:s/>σε<text:s/>περισσότερες<text:s/>της<text:s/>μίας<text:s/>περιοχές.<text:s/>Οι<text:s/>προσφορές<text:s/>υποβάλλονται<text:s/>μέχρι<text:s/>την<text:s/>τελευταία<text:s/>εργάσιμη<text:s/>ημέρα<text:s/>του<text:s/>πρώτου<text:s/>και<text:s/>δεύτερου<text:s/>εξαμήνου<text:s/>κάθε<text:s/>ημερολογιακού<text:s/>έτους.</text:span></text:p>
      <text:p text:style-name="P1881"><text:span text:style-name="T1881_1">Σε<text:s/>διάστημα<text:s/>τριάντα<text:s/>(30)<text:s/>ημερών<text:s/>από<text:s/>το<text:s/>τέλος<text:s/>του<text:s/>εξαμήνου<text:s/>για<text:s/>τη<text:s/>συγκεκριμένη<text:s/>περιοχή,<text:s/>ο<text:s/>Υπουργός<text:s/>Περιβάλλοντος,<text:s/>Ενέργειας<text:s/>και<text:s/>Κλιματικής<text:s/>Αλλαγής<text:s/>ανακοινώνει<text:s/>ότι<text:s/>η<text:s/>συγκεκριμένη<text:s/>περιοχή<text:s/>εξαιρείται<text:s/>από<text:s/>τις<text:s/>περιοχές<text:s/>που<text:s/>είναι<text:s/>διαθέσιμες<text:s/>κατά<text:s/>τα<text:s/>ανωτέρω,<text:s/>εφόσον<text:s/>βρίσκεται<text:s/>σε<text:s/>διαδικασία<text:s/>παραχώρησης.<text:s/>Οι<text:s/>προσφορές<text:s/>αξιολογούνται<text:s/>και<text:s/>επιλέγεται<text:s/>η<text:s/>πλέον<text:s/>συμφέ-<text:s/>ρουσα<text:s/>για<text:s/>το<text:s/>Δημόσιο,<text:s/>κατόπιν<text:s/>διαπραγματεύσεων<text:s/>με<text:s/>τους<text:s/>ενδιαφερόμενους<text:s/>και<text:s/>με<text:s/>βάση<text:s/>τα<text:s/>κριτήρια<text:s/>της<text:s/>πρόσκλησης.</text:span></text:p>
      <text:p text:style-name="P1882"><text:span text:style-name="T1882_1">11.<text:s/>Η<text:s/>παράγραφος<text:s/>18<text:s/>του<text:s/>άρθρου<text:s/>2<text:s/>του<text:s/>ν.<text:s/>2289/1995<text:s/>αντικαθίσταται<text:s/>ως<text:s/>εξής:</text:span></text:p>
      <text:p text:style-name="P1883"><text:span text:style-name="T1883_1">«18.<text:s/>Κατά<text:s/>την<text:s/>εφαρμογή<text:s/>των<text:s/>διαδικασιών<text:s/>α΄<text:s/>και<text:s/>β΄<text:s/>της<text:s/>προηγούμενης<text:s/>παραγράφου,<text:s/>η<text:s/>διακήρυξη<text:s/>για<text:s/>την<text:s/>υποβολή<text:s/>των<text:s/>προσφορών<text:s/>θα<text:s/>πρέπει<text:s/>να<text:s/>καθορίζει<text:s/>τις<text:s/>γεωγραφικές<text:s/>περιοχές<text:s/>που<text:s/>αποτελούν<text:s/>εν<text:s/>όλω<text:s/>ή<text:s/>εν<text:s/>μέρει<text:s/>το<text:s/>αντικείμενο<text:s/>της<text:s/>παραχώρησης,<text:s/>το<text:s/>είδος<text:s/>των<text:s/>συμβάσεων<text:s/>κατά<text:s/>την<text:s/>παράγραφο<text:s/>14,<text:s/>τους<text:s/>όρους<text:s/>και<text:s/>τα<text:s/>κριτήρια<text:s/>συμμετοχής,<text:s/>όπως<text:s/>η<text:s/>ελάχιστη<text:s/>οικονομική<text:s/>δυνατότητα<text:s/>και<text:s/>η<text:s/>τεχνική<text:s/>ικανότητα<text:s/>του<text:s/>προσφέροντος,<text:s/>η<text:s/>προηγούμενη<text:s/>πείρα<text:s/>του<text:s/>στον<text:s/>τομέα<text:s/>έρευνας<text:s/>και<text:s/>εκμετάλλευσης<text:s/>υδρογονανθράκων,<text:s/>η<text:s/>επιτυχής<text:s/>εκτέλεση<text:s/>τέτοιων<text:s/>έργων<text:s/>στο<text:s/>πλαίσιο<text:s/>προηγούμενης<text:s/>άδειας,<text:s/>καθώς<text:s/>και<text:s/>κάθε<text:s/>άλλο<text:s/>αναγκαίο<text:s/>όρο<text:s/>και<text:s/>προϋπόθεση.»</text:span></text:p>
      <text:p text:style-name="P1884"><text:span text:style-name="T1884_1">12.</text:span><text:span text:style-name="T1884_2"><text:s/>H<text:s/>παράγραφος<text:s/>19<text:s/>του<text:s/>άρθρου<text:s/>2<text:s/>του<text:s/>ν.<text:s/>2289/1995<text:s/>αντικαθίσταται<text:s/>ως<text:s/>εξής:</text:span></text:p>
      <text:p text:style-name="P1885"><text:span text:style-name="T1885_1">«19.<text:s/>Στη<text:s/>διακήρυξη<text:s/>καθορίζονται<text:s/>αναλυτικά<text:s/>τα<text:s/>κριτήρια<text:s/>επιλογής<text:s/>και<text:s/>τα<text:s/>σημεία<text:s/>συναγωνισμού,<text:s/>στα<text:s/>οποία<text:s/>περιλαμβάνεται<text:s/>το<text:s/>προσφερόμενο<text:s/>από<text:s/>τους<text:s/>ενδιαφερό-<text:s/>μενους<text:s/>μίσθωμα,<text:s/>προκειμένου<text:s/>για<text:s/>σύμβαση<text:s/>μίσθωσης<text:s/>ή<text:s/>το<text:s/>προσφερόμενο<text:s/>στον<text:s/>εργοδότη<text:s/>μερίδιο<text:s/>επί<text:s/>των<text:s/>παρα-<text:s/>χθησομένων<text:s/>υδρογονανθράκων,<text:s/>προκειμένου<text:s/>για<text:s/>σύμβαση<text:s/>διανομής<text:s/>της<text:s/>παραγωγής,<text:s/>αντάλλαγμα<text:s/>υπογραφής<text:s/>της<text:s/>σύμβασης<text:s/>(signature<text:s/>bonus),<text:s/>καθώς<text:s/>και<text:s/>αντάλλαγμα<text:s/>παραγωγής<text:s/>(production<text:s/>bonus).<text:s/>Στη<text:s/>διακήρυξη<text:s/>μπορεί<text:s/>να<text:s/>προβλέπεται<text:s/>επίσης<text:s/>η<text:s/>καταβολή<text:s/>κατά<text:s/>το<text:s/>στάδιο<text:s/>των<text:s/>ερευνών<text:s/>και<text:s/>εκμετάλλευσης<text:s/>ετήσιας<text:s/>αποζημίωσης<text:s/>η<text:s/>οποία<text:s/>καθορίζεται<text:s/>ανά<text:s/>στρέμμα<text:s/>(surface<text:s/>fees).»</text:span></text:p>
      <text:p text:style-name="P1886"><text:span text:style-name="T1886_1">13.</text:span><text:span text:style-name="T1886_2"><text:s/>Η<text:s/>παράγραφος<text:s/>20<text:s/>του<text:s/>άρθρου<text:s/>2<text:s/>του<text:s/>ν.<text:s/>2289/1995<text:s/>αντικαθίσταται<text:s/>ως<text:s/>εξής:</text:span></text:p>
      <text:p text:style-name="P1887"><text:span text:style-name="T1887_1">«20.<text:s/>Με<text:s/>τη<text:s/>διακήρυξη<text:s/>καθορίζονται<text:s/>ο<text:s/>τρόπος<text:s/>υποβολής<text:s/>των<text:s/>προσφορών,<text:s/>τα<text:s/>συνοδεύοντα<text:s/>αυτήν<text:s/>απαραίτητα<text:s/>στοιχεία,<text:s/>το<text:s/>ύψος<text:s/>του<text:s/>καταβλητέου<text:s/>παραβόλου<text:s/>για<text:s/>τη<text:s/>συμμετοχή<text:s/>στο<text:s/>διαγωνισμό,<text:s/>τέλος<text:s/>για<text:s/>επιμόρφωση<text:s/>του<text:s/>σχετικού<text:s/>με<text:s/>τον<text:s/>τομέα<text:s/>ανθρώπινου<text:s/>δυναμικού<text:s/>της<text:s/>δημόσιας<text:s/>διοίκησης,<text:s/>καθώς<text:s/>και<text:s/>κάθε<text:s/>άλλη<text:s/>απαραίτητη<text:s/>λεπτομέρεια<text:s/>για<text:s/>τη<text:s/>διενέργεια<text:s/>του<text:s/>διαγωνισμού<text:s/>και<text:s/>την<text:s/>επιλογή<text:s/>του<text:s/>Αναδόχου.»</text:span></text:p>
      <text:p text:style-name="P1888"><text:span text:style-name="T1888_1">14.</text:span><text:span text:style-name="T1888_2"><text:s/>Στην<text:s/>παράγραφο<text:s/>25<text:s/>του<text:s/>άρθρου<text:s/>2<text:s/>του<text:s/>ν.<text:s/>2289/1995<text:s/>στην<text:s/>τρίτη<text:s/>σειρά,<text:s/>η<text:s/>φράση<text:s/>«κατά<text:s/>την<text:s/>παρ.9<text:s/>του<text:s/>άρθρου<text:s/>5»<text:s/>αντικαθίσταται<text:s/>με<text:s/>τη<text:s/>φράση<text:s/>«κατά<text:s/>την<text:s/>παρ.8<text:s/>του<text:s/>άρθρου<text:s/>5»<text:s/>και<text:s/>στην<text:s/>τελευταία<text:s/>σειρά<text:s/>η<text:s/>φράση<text:s/>«1<text:s/>έως<text:s/>και<text:s/>3<text:s/>του<text:s/>παρόντος»<text:s/>αντικαθίσταται<text:s/>με<text:s/>τη<text:s/>φράση<text:s/>«1<text:s/>έως<text:s/>και<text:s/>2<text:s/>του<text:s/>παρόντος».</text:span></text:p>
      <text:p text:style-name="P1889"><text:span text:style-name="T1889_1">15.</text:span><text:span text:style-name="T1889_2"><text:s/>Στην<text:s/>παράγραφο<text:s/>32<text:s/>του<text:s/>άρθρου<text:s/>2<text:s/>του<text:s/>ν.<text:s/>2289/1995<text:s/>στην<text:s/>τέταρτη<text:s/>σειρά,<text:s/>η<text:s/>φράση<text:s/>«παραγράφους<text:s/>8<text:s/>έως<text:s/>και<text:s/>15<text:s/>του<text:s/>άρθρου<text:s/>5»<text:s/>αντικαθίσταται<text:s/>με<text:s/>τη<text:s/>φράση<text:s/>«παραγράφους<text:s/>8<text:s/>έως<text:s/>και<text:s/>14<text:s/>του<text:s/>άρθρου<text:s/>5»<text:s/>και<text:s/>στην<text:s/>ένατη<text:s/>σειρά<text:s/>η<text:s/>φράση<text:s/>«στο<text:s/>άρθρο<text:s/>9<text:s/>παρ.2<text:s/>περιπτώσεις<text:s/>α΄<text:s/>έως<text:s/>και<text:s/>ι΄<text:s/>του<text:s/>παρόντος»<text:s/>αντικαθίσταται<text:s/>με<text:s/>τη<text:s/>φράση<text:s/>«στο<text:s/>άρθρο<text:s/>9<text:s/>παρ.5…».</text:span></text:p>
      <text:p text:style-name="P1890"><text:span text:style-name="T1890_1">16.</text:span><text:span text:style-name="T1890_2"><text:s/>Στην<text:s/>περίπτωση<text:s/>β΄<text:s/>της<text:s/>παραγράφου<text:s/>35<text:s/>του<text:s/>άρθρου<text:s/>2<text:s/>του<text:s/>ν.<text:s/>2289/1995<text:s/>στη<text:s/>δεύτερη<text:s/>σειρά,<text:s/>η<text:s/>φράση<text:s/>«στο<text:s/>άρθρο<text:s/>9<text:s/>παρ.2,<text:s/>περιπτώσεις<text:s/>α΄<text:s/>έως<text:s/>και<text:s/>ι΄»<text:s/>αντικαθίσταται<text:s/>με<text:s/>τη<text:s/>φράση<text:s/>«στο<text:s/>άρθρο<text:s/>9<text:s/>παρ.5…».</text:span></text:p>
      <text:p text:style-name="P1891"><text:span text:style-name="T1891_1">17.</text:span><text:span text:style-name="T1891_2"><text:s/>Στο<text:s/>άρθρο<text:s/>2<text:s/>του<text:s/>ν.<text:s/>2289/1995<text:s/>προστίθεται<text:s/>νέα<text:s/>παράγραφος<text:s/>39<text:s/>η<text:s/>οποία<text:s/>έχει<text:s/>ως<text:s/>εξής:</text:span></text:p>
      <text:p text:style-name="P1892"><text:span text:style-name="T1892_1">«39.<text:s/>Οι<text:s/>συμβάσεις<text:s/>της<text:s/>παραγράφου<text:s/>10<text:s/>υπογράφονται<text:s/>από<text:s/>την<text:s/>ΕΔΕΥ<text:s/>ΑΕ<text:s/>και<text:s/>τον<text:s/>Ανάδοχο<text:s/>και<text:s/>υποβάλλονται<text:s/>στο<text:s/>Υπουργείο<text:s/>Περιβάλλοντος,<text:s/>Ενέργειας<text:s/>και<text:s/>Κλιματικής<text:s/>Αλλαγής<text:s/>για<text:s/>έγκριση<text:s/>από<text:s/>τον<text:s/>Υπουργό.<text:s/>Χωρίς<text:s/>την<text:s/>έγκριση<text:s/>αυτή,<text:s/>οι<text:s/>εν<text:s/>λόγω<text:s/>συμβάσεις<text:s/>είναι<text:s/>απολύτως<text:s/>άκυρες<text:s/>και<text:s/>δεν<text:s/>παράγουν<text:s/>κανένα<text:s/>έννομο<text:s/>αποτέλεσμα.»</text:span></text:p>
      <text:h text:style-name="P1893" text:outline-level="6"><text:span text:style-name="T1893_1">Άρθρο<text:s/>157</text:span></text:h>
      <text:p text:style-name="P1894"><text:span text:style-name="T1894_1">Στην<text:s/>παράγραφο<text:s/>1<text:s/>του<text:s/>άρθρου<text:s/>3<text:s/>του<text:s/>ν.<text:s/>2289/1995<text:s/>προστίθεται<text:s/>στο<text:s/>τέλος<text:s/>εδάφιο<text:s/>ως<text:s/>εξής:</text:span></text:p>
      <text:p text:style-name="P1895"><text:span text:style-name="T1895_1">«Το<text:s/>δικαίωμα<text:s/>συμμετοχής<text:s/>του<text:s/>Δημοσίου<text:s/>δεν<text:s/>μπορεί<text:s/>να<text:s/>ασκείται<text:s/>από<text:s/>την<text:s/>ΕΔΕΥ<text:s/>ΑΕ.»</text:span></text:p>
      <text:h text:style-name="P1896" text:outline-level="6"><text:span text:style-name="T1896_1">Άρθρο<text:s/>158</text:span></text:h>
      <text:p text:style-name="P1897"><text:span text:style-name="T1897_1">1.</text:span><text:span text:style-name="T1897_2"><text:s/>Η<text:s/>παράγραφος<text:s/>1<text:s/>του<text:s/>άρθρου<text:s/>5<text:s/>του<text:s/>ν.<text:s/>2289/1995<text:s/>αντικαθίσταται<text:s/>ως<text:s/>εξής:</text:span></text:p>
      <text:p text:style-name="P1898"><text:span text:style-name="T1898_1">«1.<text:s/>Η<text:s/>διάρκεια<text:s/>του<text:s/>σταδίου<text:s/>ερευνών<text:s/>προσδιορίζεται<text:s/>στη<text:s/>σύμβαση,<text:s/>δεν<text:s/>μπορεί<text:s/>να<text:s/>υπερβεί<text:s/>τα<text:s/>επτά<text:s/>(7)<text:s/>έτη<text:s/>για<text:s/>χερσαίες<text:s/>περιοχές<text:s/>και<text:s/>τα<text:s/>οκτώ<text:s/>(8)<text:s/>έτη<text:s/>για<text:s/>θαλάσσιες<text:s/>περιοχές<text:s/>και<text:s/>αρχίζει<text:s/>από<text:s/>την<text:s/>έναρξη<text:s/>ισχύος<text:s/>της<text:s/>σύμβασης.<text:s/>Το<text:s/>στάδιο<text:s/>ερευνών<text:s/>διαιρείται<text:s/>σε<text:s/>φάσεις<text:s/>που<text:s/>ορίζονται<text:s/>στη<text:s/>σύμβαση.»</text:span></text:p>
      <text:p text:style-name="P1899"><text:span text:style-name="T1899_1">2.</text:span><text:span text:style-name="T1899_2"><text:s/>Η<text:s/>παράγραφος<text:s/>13<text:s/>του<text:s/>άρθρου<text:s/>5<text:s/>του<text:s/>ν.<text:s/>2289/1995<text:s/>αντικαθίσταται<text:s/>ως<text:s/>εξής:</text:span></text:p>
      <text:p text:style-name="P1900"><text:span text:style-name="T1900_1">«13.<text:s/>Η<text:s/>διάρκεια<text:s/>του<text:s/>σταδίου<text:s/>εκμετάλλευσης<text:s/>μπορεί<text:s/>να<text:s/>παραταθεί<text:s/>έως<text:s/>και<text:s/>δύο<text:s/>πενταετίες,<text:s/>μετά<text:s/>από<text:s/>εισήγηση<text:s/>της<text:s/>ΕΔΕΥ<text:s/>ΑΕ,<text:s/>όταν<text:s/>αποδεδειγμένα<text:s/>η<text:s/>προβλεπόμενη<text:s/>διάρκεια<text:s/>δεν<text:s/>επαρκεί<text:s/>για<text:s/>την<text:s/>ολοκλήρωση<text:s/>των<text:s/>εν<text:s/>λόγω<text:s/>δραστηριοτήτων,<text:s/>με<text:s/>επαναδιαπραγμάτευση<text:s/>των<text:s/>όρων<text:s/>της<text:s/>σύμβασης<text:s/>και<text:s/>υπογραφή<text:s/>νέας<text:s/>σύμβασης,<text:s/>ύστερα<text:s/>από<text:s/>αίτηση<text:s/>του<text:s/>Αναδόχου<text:s/>που<text:s/>υποβάλλεται<text:s/>πριν<text:s/>τη<text:s/>λήξη<text:s/>της.</text:span></text:p>
      <text:p text:style-name="P1901"><text:span text:style-name="T1901_1">Ο<text:s/>Ανάδοχος<text:s/>υποχρεώνεται<text:s/>να<text:s/>τεκμηριώσει<text:s/>την<text:s/>αίτησή<text:s/>του<text:s/>και<text:s/>ως<text:s/>προς<text:s/>τη<text:s/>διάρκεια<text:s/>της<text:s/>παράτασης.»</text:span></text:p>
      <text:p text:style-name="P1902"><text:span text:style-name="T1902_1">3.</text:span><text:span text:style-name="T1902_2"><text:s/>Η<text:s/>παράγραφος<text:s/>15<text:s/>του<text:s/>άρθρου<text:s/>5<text:s/>του<text:s/>ν.<text:s/>2289/1995<text:s/>αντικαθίσταται<text:s/>ως<text:s/>εξής:</text:span></text:p>
      <text:p text:style-name="P1903"><text:span text:style-name="T1903_1">«15.<text:s/>Εάν<text:s/>κοίτασμα<text:s/>υδρογονανθράκων<text:s/>εκτείνεται<text:s/>πέρα<text:s/>από<text:s/>τα<text:s/>όρια<text:s/>της<text:s/>συμβατικής<text:s/>περιοχής<text:s/>του<text:s/>Αναδόχου,<text:s/>σε<text:s/>συμβατική<text:s/>περιοχή<text:s/>άλλου<text:s/>Αναδόχου<text:s/>και<text:s/>για<text:s/>την<text:s/>καλύτερη<text:s/>και<text:s/>πιο<text:s/>οικονομική<text:s/>έρευνα<text:s/>και<text:s/>εκμετάλλευση<text:s/>ενδείκνυται<text:s/>η<text:s/>εκτέλεση<text:s/>των<text:s/>σχετικών<text:s/>εργασιών<text:s/>βάσει<text:s/>ενιαίου<text:s/>προγράμματος,<text:s/>ο<text:s/>Εκμισθωτής<text:s/>ή<text:s/>Εργοδότης<text:s/>κα-<text:s/>λεί<text:s/>τους<text:s/>Αναδόχους<text:s/>να<text:s/>υποβάλλουν<text:s/>για<text:s/>έγκριση<text:s/>μέσα<text:s/>σε<text:s/>ορισμένη<text:s/>προθεσμία<text:s/>ενιαίο<text:s/>πρόγραμμα<text:s/>έρευνας<text:s/>και<text:s/>εκμετάλλευσης<text:s/>του<text:s/>κοιτάσματος.</text:span></text:p>
      <text:p text:style-name="P1904"><text:span text:style-name="T1904_1">Εάν<text:s/>η<text:s/>περιοχή<text:s/>στην<text:s/>οποία<text:s/>επεκτείνεται<text:s/>το<text:s/>κοίτασμα<text:s/>δεν<text:s/>έχει<text:s/>παραχωρηθεί<text:s/>σε<text:s/>τρίτο,<text:s/>τότε<text:s/>η<text:s/>περιοχή<text:s/>αυτή<text:s/>παραχωρείται<text:s/>σύμφωνα<text:s/>με<text:s/>τις<text:s/>διατάξεις<text:s/>του<text:s/>παρόντος<text:s/>νόμου.</text:span></text:p>
      <text:p text:style-name="P1905"><text:span text:style-name="T1905_1">Εάν<text:s/>οι<text:s/>Ανάδοχοι<text:s/>δεν<text:s/>υποβάλλουν<text:s/>πρόγραμμα<text:s/>μέσα<text:s/>στην<text:s/>ανωτέρω<text:s/>τασσόμενη<text:s/>προθεσμία,<text:s/>ο<text:s/>Εκμισθωτής<text:s/>ή<text:s/>Εργοδότης<text:s/>δύναται<text:s/>να<text:s/>καταγγείλει<text:s/>τις<text:s/>σχετικές<text:s/>συμβάσεις.»</text:span></text:p>
      <text:p text:style-name="P1906"><text:span text:style-name="T1906_1">4.</text:span><text:span text:style-name="T1906_2"><text:s/>Στην<text:s/>παράγραφο<text:s/>18<text:s/>του<text:s/>άρθρου<text:s/>5<text:s/>του<text:s/>ν.<text:s/>2289/1995<text:s/>η<text:s/>φράση<text:s/>«κατά<text:s/>την<text:s/>παράγραφο<text:s/>16»<text:s/>αντικαθίσταται<text:s/>με<text:s/>τη<text:s/>φράση<text:s/>«κατά<text:s/>την<text:s/>παράγραφο<text:s/>15».</text:span></text:p>
      <text:h text:style-name="P1907" text:outline-level="6"><text:span text:style-name="T1907_1">Άρθρο<text:s/>159</text:span></text:h>
      <text:p text:style-name="P1908"><text:span text:style-name="T1908_1">1.</text:span><text:span text:style-name="T1908_2"><text:s/>Η<text:s/>παράγραφος<text:s/>8<text:s/>του<text:s/>άρθρου<text:s/>6<text:s/>του<text:s/>ν.<text:s/>2289/1995<text:s/>αντικαθίσταται<text:s/>ως<text:s/>εξής:</text:span></text:p>
      <text:p text:style-name="P1909"><text:span text:style-name="T1909_1">«8.<text:s/>Ο<text:s/>Ανάδοχος<text:s/>και<text:s/>οι<text:s/>εργολάβοι<text:s/>ή<text:s/>υπεργολάβοι<text:s/>που<text:s/>αυτός<text:s/>χρησιμοποιεί<text:s/>δύνανται<text:s/>να<text:s/>απασχολούν<text:s/>στην<text:s/>Ελλάδα<text:s/>αλλοδαπούς,<text:s/>υπηκόους<text:s/>τρίτων<text:s/>χωρών,<text:s/>σε<text:s/>εργασίες<text:s/>που<text:s/>απαιτούν<text:s/>ιδιαίτερη<text:s/>εξειδίκευση.»</text:span></text:p>
      <text:p text:style-name="P1910"><text:span text:style-name="T1910_1">2.</text:span><text:span text:style-name="T1910_2"><text:s/>Στην<text:s/>παράγραφο<text:s/>9<text:s/>του<text:s/>άρθρου<text:s/>6<text:s/>του<text:s/>ν.<text:s/>2289/1995<text:s/>η<text:s/>φράση<text:s/>«παρέχουν<text:s/>άδειες<text:s/>εισόδου,<text:s/>παραμονής,<text:s/>κυκλοφορίας<text:s/>και<text:s/>εργασίας»<text:s/>αντικαθίσταται<text:s/>με<text:s/>τη<text:s/>φράση<text:s/>«θεωρήσεις<text:s/>εισόδου<text:s/>και<text:s/>άδειες<text:s/>παραμονής<text:s/>και<text:s/>εργασίας».</text:span></text:p>
      <text:h text:style-name="P1911" text:outline-level="6"><text:span text:style-name="T1911_1">Άρθρο<text:s/>160</text:span></text:h>
      <text:p text:style-name="P1912"><text:span text:style-name="T1912_1">1.</text:span><text:span text:style-name="T1912_2"><text:s/>Η<text:s/>παράγραφος<text:s/>4<text:s/>του<text:s/>άρθρου<text:s/>7<text:s/>του<text:s/>ν.<text:s/>2289/1995<text:s/>αντικαθίσταται<text:s/>ως<text:s/>εξής:</text:span></text:p>
      <text:p text:style-name="P1913"><text:span text:style-name="T1913_1">«4.<text:s/>Ο<text:s/>Ανάδοχος<text:s/>δικαιούται<text:s/>να<text:s/>μεταβιβάζει<text:s/>εν<text:s/>όλω<text:s/>ή<text:s/>κατά<text:s/>ποσοστό<text:s/>τα<text:s/>συμβατικά<text:s/>δικαιώματα<text:s/>και<text:s/>τις<text:s/>αντίστοιχες<text:s/>υποχρεώσεις<text:s/>του<text:s/>σε<text:s/>ανεξάρτητο<text:s/>τρίτο<text:s/>μόνο<text:s/>ύστερα<text:s/>από<text:s/>έγγραφη<text:s/>συναίνεση<text:s/>του<text:s/>Εκμισθωτή<text:s/>ή<text:s/>Εργοδότη<text:s/>και<text:s/>έγκριση<text:s/>από<text:s/>τον<text:s/>Υπουργό<text:s/>Περιβάλλοντος,<text:s/>Ενέργειας<text:s/>και<text:s/>Κλιματικής<text:s/>Αλλαγής.<text:s/>Ο<text:s/>Εκμισθωτής<text:s/>ή<text:s/>ο<text:s/>Εργοδότης<text:s/>μπορεί<text:s/>να<text:s/>αρνηθεί<text:s/>τη<text:s/>συναίνεση<text:s/>αν<text:s/>συντρέχουν<text:s/>οι<text:s/>λόγοι<text:s/>της<text:s/>παραγράφου<text:s/>2<text:s/>του<text:s/>άρθρου<text:s/>4,<text:s/>καθώς<text:s/>και<text:s/>αν<text:s/>ο<text:s/>ανεξάρτητος<text:s/>τρίτος<text:s/>δεν<text:s/>πληροί<text:s/>τα<text:s/>κριτήρια<text:s/>που<text:s/>αναφέρονται<text:s/>στην<text:s/>παράγραφο<text:s/>18<text:s/>του<text:s/>άρθρου<text:s/>2.<text:s/>Ο<text:s/>Εκμισθωτής<text:s/>ή<text:s/>Εργοδότης<text:s/>μπορεί<text:s/>να<text:s/>θέσει<text:s/>οποιουσδήποτε<text:s/>όρους<text:s/>στον<text:s/>Ανάδοχο<text:s/>για<text:s/>τη<text:s/>διασφάλιση<text:s/>των<text:s/>ιδίων<text:s/>συμφερόντων.</text:span></text:p>
      <text:p text:style-name="P1914"><text:span text:style-name="T1914_1">Το<text:s/>Δημόσιο<text:s/>δύναται<text:s/>να<text:s/>ασκήσει<text:s/>δικαίωμα<text:s/>πρώτης<text:s/>προτίμησης<text:s/>σε<text:s/>περίπτωση<text:s/>υποκατάστασης<text:s/>ή<text:s/>μεταβίβασης<text:s/>ποσοστών<text:s/>του<text:s/>Αναδόχου.</text:span></text:p>
      <text:p text:style-name="P1915"><text:span text:style-name="T1915_1">Η<text:s/>συναίνεση<text:s/>αυτή<text:s/>απαιτείται<text:s/>και<text:s/>όταν<text:s/>μεταβιβάζεται<text:s/>η<text:s/>συγγενής<text:s/>επιχείρηση<text:s/>που<text:s/>ελέγχει<text:s/>τον<text:s/>Ανάδοχο.»</text:span></text:p>
      <text:p text:style-name="P1916"><text:span text:style-name="T1916_1">2.</text:span><text:span text:style-name="T1916_2"><text:s/>Το<text:s/>πρώτο<text:s/>εδάφιο<text:s/>της<text:s/>παραγράφου<text:s/>5<text:s/>του<text:s/>άρθρου<text:s/>7<text:s/>του<text:s/>ν.<text:s/>2289/1995<text:s/>αντικαθίσταται<text:s/>ως<text:s/>εξής:</text:span></text:p>
      <text:p text:style-name="P1917"><text:span text:style-name="T1917_1">«Ο<text:s/>Ανάδοχος<text:s/>δικαιούται<text:s/>ύστερα<text:s/>από<text:s/>έγγραφη<text:s/>συναίνεση<text:s/>του<text:s/>Εκμισθωτή<text:s/>ή<text:s/>Εργοδότη<text:s/>και<text:s/>έγκριση<text:s/>του<text:s/>Υπουργού<text:s/>Περιβάλλοντος,<text:s/>Ενέργειας<text:s/>και<text:s/>Κλιματικής<text:s/>Αλλαγής<text:s/>να<text:s/>μεταβιβάζει<text:s/>εν<text:s/>όλω<text:s/>ή<text:s/>ποσοστό<text:s/>τα<text:s/>συμβατικά<text:s/>δικαιώματα<text:s/>και<text:s/>τις<text:s/>αντίστοιχες<text:s/>υποχρεώσεις<text:s/>του<text:s/>σε<text:s/>συγγενή<text:s/>επιχείρηση<text:s/>υπό<text:s/>τον<text:s/>όρο<text:s/>ότι<text:s/>θα<text:s/>παραμείνει<text:s/>εις<text:s/>ολόκληρον<text:s/>υπεύθυνος<text:s/>μαζί<text:s/>με<text:s/>την<text:s/>αποκτώσα<text:s/>συγγενή<text:s/>επιχείρηση<text:s/>έναντι<text:s/>του<text:s/>Εκμισθωτή<text:s/>ή<text:s/>Εργοδότη<text:s/>για<text:s/>την<text:s/>τήρηση<text:s/>των<text:s/>συμβατικών<text:s/>υποχρεώσεών<text:s/>του.<text:s/>Η<text:s/>συναίνεση<text:s/>και<text:s/>έγκριση<text:s/>είναι<text:s/>δυνατόν<text:s/>να<text:s/>μην<text:s/>δοθεί<text:s/>αν<text:s/>συντρέχουν<text:s/>οι<text:s/>λόγοι<text:s/>της<text:s/>παραγράφου<text:s/>4<text:s/>του<text:s/>άρθρου<text:s/>2,<text:s/>καθώς<text:s/>και<text:s/>αν<text:s/>η<text:s/>συγγενής<text:s/>δεν<text:s/>πληροί<text:s/>τα<text:s/>κριτήρια<text:s/>που<text:s/>αναφέρονται<text:s/>στην<text:s/>παράγραφο<text:s/>18<text:s/>του<text:s/>άρθρου<text:s/>2.»</text:span></text:p>
      <text:p text:style-name="P1918"><text:span text:style-name="T1918_1">3.</text:span><text:span text:style-name="T1918_2"><text:s/>Η<text:s/>παράγραφος<text:s/>6<text:s/>του<text:s/>άρθρου<text:s/>7<text:s/>του<text:s/>ν.<text:s/>2289/1995<text:s/>αντικαθίσταται<text:s/>ως<text:s/>εξής:</text:span></text:p>
      <text:p text:style-name="P1919"><text:span text:style-name="T1919_1">«6.<text:s/>Αν<text:s/>ο<text:s/>Ανάδοχος<text:s/>είναι<text:s/>κοινοπραξία<text:s/>φυσικών<text:s/>ή<text:s/>νομικών<text:s/>προσώπων,<text:s/>κάθε<text:s/>μέλος<text:s/>δικαιούται<text:s/>να<text:s/>μεταβιβάζει<text:s/>τα<text:s/>δικαιώματα<text:s/>και<text:s/>τις<text:s/>υποχρεώσεις<text:s/>που<text:s/>απορρέουν<text:s/>από<text:s/>τη<text:s/>σύμβαση<text:s/>σε<text:s/>άλλο<text:s/>μέλος<text:s/>της<text:s/>κοινοπραξίας,<text:s/>ύστερα<text:s/>από<text:s/>έγγραφη<text:s/>συναίνεση<text:s/>του<text:s/>Εκμισθωτή<text:s/>ή<text:s/>Εργοδότη<text:s/>και<text:s/>έγκριση<text:s/>από<text:s/>τον<text:s/>Υπουργό<text:s/>Περιβάλλοντος,<text:s/>Ενέργειας<text:s/>και<text:s/>Κλιματικής<text:s/>Αλλαγής.</text:span></text:p>
      <text:p text:style-name="P1920"><text:span text:style-name="T1920_1">Το<text:s/>Δημόσιο<text:s/>δύναται<text:s/>να<text:s/>ασκήσει<text:s/>δικαίωμα<text:s/>πρώτης<text:s/>προτίμησης<text:s/>σε<text:s/>περίπτωση<text:s/>υποκατάστασης<text:s/>ή<text:s/>μεταβίβασης<text:s/>ποσοστών<text:s/>του<text:s/>Αναδόχου.»</text:span></text:p>
      <text:p text:style-name="P1921"><text:span text:style-name="T1921_1">4.</text:span><text:span text:style-name="T1921_2"><text:s/>Το<text:s/>δεύτερο<text:s/>εδάφιο<text:s/>της<text:s/>παραγράφου<text:s/>11<text:s/>του<text:s/>άρθρου<text:s/>7<text:s/>του<text:s/>ν.<text:s/>2289/1995<text:s/>αντικαθίσταται<text:s/>ως<text:s/>εξής:</text:span></text:p>
      <text:p text:style-name="P1922"><text:span text:style-name="T1922_1">«Ο<text:s/>Εκμισθωτής<text:s/>ή<text:s/>ο<text:s/>Εργοδότης<text:s/>με<text:s/>τα<text:s/>αρμόδια<text:s/>όργανα<text:s/>ή<text:s/>και<text:s/>άλλα<text:s/>ειδικά<text:s/>εξουσιοδοτημένα<text:s/>από<text:s/>αυτόν<text:s/>πρόσωπα<text:s/>ελέγχει<text:s/>και<text:s/>εγκρίνει<text:s/>τα<text:s/>προγράμματα<text:s/>εργασιών<text:s/>και<text:s/>τις<text:s/>κάθε<text:s/>είδους<text:s/>δαπάνες<text:s/>και<text:s/>προμήθειες<text:s/>υλικών<text:s/>και<text:s/>υπηρεσιών<text:s/>που<text:s/>είναι<text:s/>αναγκαίες<text:s/>για<text:s/>την<text:s/>εκτέλεσή<text:s/>τους.<text:s/>Επίσης,<text:s/>ελέγχει<text:s/>τα<text:s/>λογιστικά<text:s/>βιβλία<text:s/>και<text:s/>στοιχεία<text:s/>του<text:s/>Αναδόχου<text:s/>για<text:s/>να<text:s/>διαπιστώσει<text:s/>την<text:s/>αλήθεια<text:s/>των<text:s/>εγγραφών<text:s/>σε<text:s/>αυτά<text:s/>και<text:s/>τη<text:s/>δικαιολόγηση<text:s/>των<text:s/>δαπανών<text:s/>σύμφωνα<text:s/>με<text:s/>τους<text:s/>κανόνες<text:s/>της<text:s/>ορθής<text:s/>επιχειρηματικής<text:s/>πρακτικής.<text:s/>Οι<text:s/>διαδικασίες<text:s/>ελέγχου<text:s/>και<text:s/>εγκρίσεως,<text:s/>οι<text:s/>συνέπειες<text:s/>έγκρισης<text:s/>ή<text:s/>μη<text:s/>των<text:s/>σχετικών<text:s/>προγραμμάτων<text:s/>και<text:s/>δαπανών<text:s/>και<text:s/>κάθε<text:s/>άλλο<text:s/>σχετικό<text:s/>θέμα<text:s/>καθορίζονται<text:s/>αναλυτικά<text:s/>στην<text:s/>οικεία<text:s/>σύμβαση.»</text:span></text:p>
      <text:p text:style-name="P1923"><text:span text:style-name="T1923_1">5.</text:span><text:span text:style-name="T1923_2"><text:s/>Στο<text:s/>δεύτερο<text:s/>εδάφιο<text:s/>της<text:s/>παραγράφου<text:s/>13<text:s/>του<text:s/>άρθρου<text:s/>7<text:s/>του<text:s/>ν.<text:s/>2289/1995<text:s/>στην<text:s/>τέταρτη<text:s/>σειρά,<text:s/>η<text:s/>φράση<text:s/>«του<text:s/>άρθρου<text:s/>9<text:s/>παρ.2<text:s/>περιπτώσεις<text:s/>α΄<text:s/>έως<text:s/>και<text:s/>ι΄»<text:s/>αντικαθίσταται<text:s/>με<text:s/>τη<text:s/>φράση<text:s/>«του<text:s/>άρθρου<text:s/>9<text:s/>παρ.5…».</text:span></text:p>
      <text:h text:style-name="P1924" text:outline-level="6"><text:span text:style-name="T1924_1">Άρθρο<text:s/>161</text:span></text:h>
      <text:p text:style-name="P1925"><text:span text:style-name="T1925_1">1.</text:span><text:span text:style-name="T1925_2"><text:s/>Το<text:s/>πρώτο<text:s/>εδάφιο<text:s/>της<text:s/>παραγράφου<text:s/>1<text:s/>του<text:s/>άρθρου<text:s/>8<text:s/>του<text:s/>ν.<text:s/>2289/1995<text:s/>αντικαθίσταται<text:s/>ως<text:s/>εξής:</text:span></text:p>
      <text:p text:style-name="P1926"><text:span text:style-name="T1926_1">«Ο<text:s/>Ανάδοχος<text:s/>υπόκειται<text:s/>σε<text:s/>ειδικό<text:s/>φόρο<text:s/>εισοδήματος<text:s/>με<text:s/>συντελεστή<text:s/>είκοσι<text:s/>τοις<text:s/>εκατό<text:s/>(20%),<text:s/>καθώς<text:s/>και<text:s/>σε<text:s/>περιφερειακό<text:s/>φόρο<text:s/>με<text:s/>συντελεστή<text:s/>πέντε<text:s/>τοις<text:s/>εκατό<text:s/>(5%),<text:s/>χωρίς<text:s/>καμία<text:s/>πρόσθετη<text:s/>τακτική<text:s/>ή<text:s/>έκτακτη<text:s/>εισφορά,<text:s/>τέλος<text:s/>ή<text:s/>άλλη<text:s/>επιβάρυνση<text:s/>οποιασδήποτε<text:s/>φύσεως<text:s/>υπέρ<text:s/>του<text:s/>Δημοσίου<text:s/>ή<text:s/>οποιουδήποτε<text:s/>τρίτου.»</text:span></text:p>
      <text:p text:style-name="P1927"><text:span text:style-name="T1927_1">2.</text:span><text:span text:style-name="T1927_2"><text:s/>Στην<text:s/>παράγραφο<text:s/>5<text:s/>του<text:s/>άρθρου<text:s/>8<text:s/>του<text:s/>ν.<text:s/>2289/1995<text:s/>προστίθεται<text:s/>νέα<text:s/>παράγραφος<text:s/>ως<text:s/>εξής:</text:span></text:p>
      <text:p text:style-name="P1928"><text:span text:style-name="T1928_1">«Με<text:s/>κοινή<text:s/>απόφαση<text:s/>των<text:s/>Υπουργών<text:s/>Οικονομικών,<text:s/>Εσωτερικών<text:s/>και<text:s/>Περιβάλλοντος,<text:s/>Ενέργειας<text:s/>και<text:s/>Κλιματικής<text:s/>Αλλαγής<text:s/>προσδιορίζεται<text:s/>ο<text:s/>τρόπος<text:s/>καταβολής<text:s/>του<text:s/>περιφερειακού<text:s/>φόρου,<text:s/>η<text:s/>διαδικασία<text:s/>βεβαίωσης<text:s/>και<text:s/>είσπραξης<text:s/>του<text:s/>φόρου<text:s/>και<text:s/>κάθε<text:s/>σχετική<text:s/>με<text:s/>αυτόν<text:s/>αναγκαία<text:s/>λεπτομέρεια.»</text:span></text:p>
      <text:h text:style-name="P1929" text:outline-level="6"><text:span text:style-name="T1929_1">Άρθρο<text:s/>162</text:span></text:h>
      <text:p text:style-name="P1930"><text:span text:style-name="T1930_1">1.</text:span><text:span text:style-name="T1930_2"><text:s/>Στην<text:s/>περίπτωση<text:s/>α΄<text:s/>της<text:s/>παραγράφου<text:s/>2<text:s/>του<text:s/>άρθρου<text:s/>9<text:s/>του<text:s/>ν.<text:s/>2289/1995<text:s/>διαγράφεται<text:s/>η<text:s/>φράση<text:s/>«καθώς<text:s/>και<text:s/>της<text:s/>τυχόν<text:s/>καταβληθείσας<text:s/>στρεμματικής<text:s/>αποζημίωσης<text:s/>της<text:s/>παρ.3<text:s/>του<text:s/>άρθρου<text:s/>5<text:s/>του<text:s/>παρόντος.»</text:span></text:p>
      <text:p text:style-name="P1931"><text:span text:style-name="T1931_1">2.</text:span><text:span text:style-name="T1931_2"><text:s/>Στην<text:s/>παράγραφο<text:s/>7<text:s/>του<text:s/>άρθρου<text:s/>9<text:s/>του<text:s/>ν.<text:s/>2289/1995<text:s/>στη<text:s/>δεύτερη<text:s/>σειρά,<text:s/>η<text:s/>φράση<text:s/>«και<text:s/>των<text:s/>παραγράφων<text:s/>4,5<text:s/>και<text:s/>6<text:s/>του<text:s/>παρόντος<text:s/>άρθρου»<text:s/>αντικαθίσταται<text:s/>με<text:s/>τη<text:s/>φράση<text:s/>«και<text:s/>των<text:s/>παραγράφων<text:s/>1<text:s/>έως<text:s/>και<text:s/>6<text:s/>του<text:s/>παρόντος<text:s/>άρθρου…».</text:span></text:p>
      <text:p text:style-name="P1932"><text:span text:style-name="T1932_1">3.</text:span><text:span text:style-name="T1932_2"><text:s/>Στην<text:s/>παράγραφο<text:s/>8<text:s/>του<text:s/>άρθρου<text:s/>9<text:s/>του<text:s/>ν.<text:s/>2289/1995<text:s/>στην<text:s/>όγδοη<text:s/>σειρά,<text:s/>η<text:s/>φράση<text:s/>«κατά<text:s/>τις<text:s/>παραγράφους<text:s/>9,10<text:s/>και<text:s/>11<text:s/>του<text:s/>άρθρου<text:s/>7…»<text:s/>αντικαθίσταται<text:s/>με<text:s/>τη<text:s/>φράση<text:s/>«κατά<text:s/>τις<text:s/>παραγράφους<text:s/>4<text:s/>έως<text:s/>και<text:s/>8<text:s/>του<text:s/>άρθρου<text:s/>7…».</text:span></text:p>
      <text:p text:style-name="P1933"><text:span text:style-name="T1933_1">4.</text:span><text:span text:style-name="T1933_2"><text:s/>Η<text:s/>παράγραφος<text:s/>10<text:s/>του<text:s/>άρθρου<text:s/>9<text:s/>του<text:s/>ν.<text:s/>2289/1995<text:s/>αντικαθίσταται<text:s/>ως<text:s/>εξής:</text:span></text:p>
      <text:p text:style-name="P1934"><text:span text:style-name="T1934_1">«10.<text:s/>Οι<text:s/>αμοιβές<text:s/>συμβολαιογράφων<text:s/>για<text:s/>την<text:s/>κατάρτιση<text:s/>των<text:s/>δικαιοπραξιών<text:s/>του<text:s/>Αναδόχου<text:s/>που<text:s/>απαιτούνται<text:s/>σύμφωνα<text:s/>με<text:s/>τις<text:s/>διατάξεις<text:s/>του<text:s/>παρόντος,<text:s/>καθώς<text:s/>επίσης<text:s/>και<text:s/>τα<text:s/>δικαιώματα<text:s/>έμμισθων<text:s/>και<text:s/>άμισθων<text:s/>υποθηκοφυλάκων<text:s/>για<text:s/>την<text:s/>εγγραφή<text:s/>ή<text:s/>τη<text:s/>μεταγραφή<text:s/>των<text:s/>δικαιοπραξιών<text:s/>αυτών<text:s/>δεν<text:s/>μπορούν<text:s/>να<text:s/>υπερβούν<text:s/>για<text:s/>κάθε<text:s/>περίπτωση<text:s/>το<text:s/>ποσό<text:s/>των<text:s/>δύο<text:s/>χιλιάδων<text:s/>(2.000)<text:s/>ευρώ.<text:s/>Το<text:s/>ποσό<text:s/>αυτό<text:s/>μπορεί<text:s/>να<text:s/>αναπροσαρμόζεται<text:s/>με<text:s/>κοινή<text:s/>απόφαση<text:s/>των<text:s/>Υπουργών<text:s/>Δικαιοσύνης<text:s/>και<text:s/>Οικονομικών.»</text:span></text:p>
      <text:p text:style-name="P1935"><text:span text:style-name="T1935_1">5.</text:span><text:span text:style-name="T1935_2"><text:s/>Η<text:s/>παράγραφος<text:s/>13<text:s/>του<text:s/>άρθρου<text:s/>10<text:s/>του<text:s/>ν.<text:s/>2289/1995<text:s/>αντικαθίσταται<text:s/>ως<text:s/>εξής:</text:span></text:p>
      <text:p text:style-name="P1936"><text:span text:style-name="T1936_1">«1<text:s/>3.<text:s/>Κάθε<text:s/>διαφορά<text:s/>από<text:s/>το<text:s/>παρόν,<text:s/>συμβατική<text:s/>ή<text:s/>αδικο-<text:s/>πρακτική,<text:s/>επιλύεται<text:s/>από<text:s/>διαιτητικό<text:s/>δικαστήριο<text:s/>κατά<text:s/>το<text:s/>ν.<text:s/>2735/1999<text:s/>περί<text:s/>διεθνούς<text:s/>εμπορικής<text:s/>διαιτησίας<text:s/>ή<text:s/>κατά<text:s/>άλλο<text:s/>διεθνώς<text:s/>αναγνωρισμένο<text:s/>σύστημα<text:s/>διαιτησίας,<text:s/>όπως<text:s/>Διεθνές<text:s/>Εμπορικό<text:s/>Επιμελητήριο<text:s/>(International<text:s/>Chamber<text:s/>of<text:s/>Commerce<text:s/>(ICC)),<text:s/>Δικαστήριο<text:s/>Διεθνούς<text:s/>Διαιτησίας<text:s/>Λονδίνου<text:s/>(London<text:s/>Court<text:s/>of<text:s/>International<text:s/>Arbitration),<text:s/>Ινστιτούτο<text:s/>Διαιτησίας<text:s/>του<text:s/>Εμπορικού<text:s/>Επιμελητηρίου<text:s/>της<text:s/>Στοκχόλμης<text:s/>(Arbitration<text:s/>Institute<text:s/>of<text:s/>the<text:s/>Stockholm<text:s/>Chamber<text:s/>of<text:s/>Commerce),<text:s/>κατ’<text:s/>αποκλεισμό<text:s/>της<text:s/>τακτικής<text:s/>δικαιοδοσίας<text:s/>των<text:s/>ελληνικών<text:s/>δικαστηρίων.</text:span></text:p>
      <text:p text:style-name="P1937"><text:span text:style-name="T1937_1">Το<text:s/>διαιτητικό<text:s/>δικαστήριο<text:s/>αποτελείται<text:s/>από<text:s/>δύο<text:s/>διαιτητές,<text:s/>οριζόμενους<text:s/>από<text:s/>τα<text:s/>μέρη<text:s/>και<text:s/>έναν<text:s/>επιδιαιτητή<text:s/>οριζόμενο<text:s/>από<text:s/>αυτούς.</text:span></text:p>
      <text:p text:style-name="P1938"><text:span text:style-name="T1938_1">Ως<text:s/>τόπος<text:s/>διεξαγωγής<text:s/>της<text:s/>διαιτησίας<text:s/>ορίζεται<text:s/>η<text:s/>Αθήνα<text:s/>και<text:s/>ως<text:s/>γλώσσα<text:s/>διαδικασίας<text:s/>η<text:s/>ελληνική.<text:s/>Εφαρμοστέο<text:s/>δίκαιο<text:s/>είναι<text:s/>το<text:s/>ελληνικό.»</text:span></text:p>
      <text:h text:style-name="P1939" text:outline-level="6"><text:span text:style-name="T1939_1">Άρθρο<text:s/>163</text:span></text:h>
      <text:p text:style-name="P1940"><text:span text:style-name="T1940_1">1.</text:span><text:span text:style-name="T1940_2"><text:s/>Από<text:s/>τον<text:s/>τίτλο<text:s/>του<text:s/>Κεφαλαίου<text:s/>Γ΄<text:s/>διαγράφεται<text:s/>η<text:s/>φράση<text:s/>«Διατάξεις<text:s/>για<text:s/>τη<text:s/>ΔΕΠ<text:s/>-<text:s/>ΕΚΥ».</text:span></text:p>
      <text:p text:style-name="P1941"><text:span text:style-name="T1941_1">2.</text:span><text:span text:style-name="T1941_2"><text:s/>Ο<text:s/>τίτλος<text:s/>του<text:s/>άρθρου<text:s/>12<text:s/>του<text:s/>ν.<text:s/>2289/1995<text:s/>που<text:s/>ανα-<text:s/>ριθμείται<text:s/>σε<text:s/>11<text:s/>αντικαθίσταται<text:s/>ως<text:s/>εξής:</text:span></text:p>
      <text:p text:style-name="P1942"><text:span text:style-name="T1942_1">«Αναγκαστική<text:s/>απαλλοτρίωση<text:s/>-<text:s/>Παραχώρηση<text:s/>χρήσης<text:s/>δημόσιων<text:s/>κτημάτων,<text:s/>αιγιαλού<text:s/>και<text:s/>θαλάσσιας<text:s/>περιοχής<text:s/>–<text:s/>Θαλάσσιες<text:s/>εγκαταστάσεις<text:s/>και<text:s/>κατασκευές<text:s/>–<text:s/>Εκμετάλλευση<text:s/>υδρογονανθράκων<text:s/>υφαλοκρηπίδας<text:s/>ή<text:s/>αποκλειστικής<text:s/>οικονομικής<text:s/>ζώνης<text:s/>–<text:s/>Εγκαταστάσεις<text:s/>εντός<text:s/>των<text:s/>χωρικών<text:s/>υδάτων».</text:span></text:p>
      <text:p text:style-name="P1943"><text:span text:style-name="T1943_1">3.</text:span><text:span text:style-name="T1943_2"><text:s/>Στο<text:s/>τέλος<text:s/>του<text:s/>δεύτερου<text:s/>εδαφίου<text:s/>της<text:s/>παραγράφου<text:s/>4<text:s/>του<text:s/>άρθρου<text:s/>12<text:s/>του<text:s/>ν.<text:s/>2289/1995<text:s/>μετά<text:s/>τη<text:s/>λέξη<text:s/>«νησίδας»<text:s/>προστίθεται<text:s/>φράση<text:s/>ως<text:s/>εξής:<text:s/>«σύμφωνα<text:s/>με<text:s/>τις<text:s/>διατάξεις<text:s/>του<text:s/>ν.<text:s/>2971/2001<text:s/>(Α΄<text:s/>285)<text:s/>«Αιγιαλός,<text:s/>παραλία<text:s/>και<text:s/>άλλες<text:s/>διατάξεις»».</text:span></text:p>
      <text:p text:style-name="P1944"><text:span text:style-name="T1944_1">4.</text:span><text:span text:style-name="T1944_2"><text:s/>Στην<text:s/>παράγραφο<text:s/>8<text:s/>του<text:s/>άρθρου<text:s/>12<text:s/>του<text:s/>ν.<text:s/>2289/1995<text:s/>διαγράφεται<text:s/>η<text:s/>φράση<text:s/>«ή<text:s/>τη<text:s/>ΔΕΠ-ΕΚΥ»</text:span></text:p>
      <text:p text:style-name="P1945"><text:span text:style-name="T1945_1">5.</text:span><text:span text:style-name="T1945_2"><text:s/>Η<text:s/>παράγραφος<text:s/>12<text:s/>του<text:s/>άρθρου<text:s/>12<text:s/>του<text:s/>ν.<text:s/>2289/1995<text:s/>αντικαθίσταται<text:s/>ως<text:s/>εξής:</text:span></text:p>
      <text:p text:style-name="P1946"><text:span text:style-name="T1946_1">«1<text:s/>2.<text:s/>Γύρω<text:s/>από<text:s/>τις<text:s/>μόνιμες<text:s/>ή<text:s/>προσωρινές<text:s/>εγκαταστάσεις<text:s/>ή<text:s/>πλωτές<text:s/>κατασκευές<text:s/>επί<text:s/>της<text:s/>υφαλοκρηπίδας<text:s/>ή<text:s/>της<text:s/>αποκλειστικής<text:s/>οικονομικής<text:s/>ζώνης<text:s/>ή<text:s/>υπεράνω<text:s/>αυτών,<text:s/>που<text:s/>προορίζονται<text:s/>για<text:s/>εργασίες<text:s/>έρευνας<text:s/>και<text:s/>εκμετάλλευσης<text:s/>υδρογονανθράκων,<text:s/>δημιουργείται<text:s/>ζώνη<text:s/>ασφαλείας<text:s/>πεντακοσίων<text:s/>(500)<text:s/>μέτρων<text:s/>που<text:s/>υπολογίζεται<text:s/>από<text:s/>τα<text:s/>ακραία<text:s/>σημεία<text:s/>των<text:s/>εγκαταστάσεων<text:s/>ή<text:s/>κατασκευών<text:s/>αυτών.<text:s/>Η<text:s/>ζώνη<text:s/>ασφαλείας<text:s/>με<text:s/>τις<text:s/>σε<text:s/>αυτήν<text:s/>εγκαταστάσεις<text:s/>και<text:s/>κατασκευές,<text:s/>ο<text:s/>υπερκείμενος<text:s/>εναέριος<text:s/>χώρος<text:s/>και<text:s/>ο<text:s/>υποκείμενος<text:s/>θαλάσσιος<text:s/>χώρος<text:s/>είναι<text:s/>χώροι<text:s/>απαραβίαστοι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<text:s/>και<text:s/>Ναυτιλίας<text:s/>και<text:s/>Προστασίας<text:s/>του<text:s/>Πολίτη,<text:s/>που<text:s/>δημοσιεύεται<text:s/>στην<text:s/>Εφημερίδα<text:s/>της<text:s/>Κυβερνήσεως,<text:s/>μπορεί<text:s/>να<text:s/>μειώνεται<text:s/>σε<text:s/>συγκεκριμένες<text:s/>περιπτώσεις<text:s/>η<text:s/>έκταση<text:s/>της<text:s/>ζώνης<text:s/>ασφαλείας,<text:s/>σύμφωνα<text:s/>με<text:s/>τις<text:s/>σχετικές<text:s/>διατάξεις<text:s/>της<text:s/>Σύμβασης<text:s/>των<text:s/>Ηνωμένων<text:s/>Εθνών<text:s/>για<text:s/>το<text:s/>Δίκαιο<text:s/>της<text:s/>Θάλασσας<text:s/>(1982),<text:s/>η<text:s/>οποία<text:s/>κυρώθηκε<text:s/>με<text:s/>το<text:s/>ν.<text:s/>2321/1995<text:s/>(Α΄<text:s/>136).<text:s/>Η<text:s/>είσοδος<text:s/>πλοίων<text:s/>ή<text:s/>άλλων<text:s/>πλωτών<text:s/>ναυπηγημάτων<text:s/>απαγορεύεται<text:s/>χωρίς<text:s/>ειδική<text:s/>άδεια,<text:s/>η<text:s/>οποία<text:s/>χορηγείται<text:s/>στα<text:s/>πλοία<text:s/>ή<text:s/>πλωτά<text:s/>ναυπηγήματα<text:s/>με<text:s/>κοινή<text:s/>απόφαση<text:s/>των<text:s/>Υπουργών<text:s/>Περιβάλλοντος,<text:s/>Ενέργειας<text:s/>και<text:s/>Κλιματικής<text:s/>Αλλαγής,<text:s/>Προστασίας<text:s/>του<text:s/>Πολίτη<text:s/>και<text:s/>Ανάπτυξης,<text:s/>Ανταγωνιστικότητας<text:s/>και<text:s/>Ναυτιλίας<text:s/>στα<text:s/>αεροσκάφη<text:s/>με<text:s/>κοινή<text:s/>απόφαση<text:s/>των<text:s/>Υπουργών<text:s/>Περιβάλλοντος,<text:s/>Ενέργειας<text:s/>και<text:s/>Κλιματικής<text:s/>Αλλαγής<text:s/>και<text:s/>Υποδομών,<text:s/>Μεταφορών<text:s/>και<text:s/>Δικτύων.</text:span></text:p>
      <text:p text:style-name="P1947"><text:span text:style-name="T1947_1">Η<text:s/>παράβαση<text:s/>της<text:s/>απαγόρευσης<text:s/>αυτής<text:s/>τιμωρείται<text:s/>με<text:s/>φυλάκιση<text:s/>μέχρι<text:s/>έξι<text:s/>(6)<text:s/>μηνών<text:s/>και<text:s/>με<text:s/>χρηματική<text:s/>ποινή.»</text:span></text:p>
      <text:p text:style-name="P1948"><text:span text:style-name="T1948_1">6.</text:span><text:span text:style-name="T1948_2"><text:s/>Στις<text:s/>παραγράφους<text:s/>16,<text:s/>18<text:s/>και<text:s/>19<text:s/>του<text:s/>άρθρου<text:s/>12<text:s/>του<text:s/>ν.<text:s/>2289/1995<text:s/>η<text:s/>φράση<text:s/>«θαλάσσιας<text:s/>οικονομικής<text:s/>ζώνης<text:s/>της<text:s/>χώρας»<text:s/>αντικαθίσταται<text:s/>με<text:s/>τη<text:s/>φράση<text:s/>«αποκλειστικής<text:s/>οικονομικής<text:s/>ζώνης<text:s/>της<text:s/>χώρας».</text:span></text:p>
      <text:p text:style-name="P1949"><text:span text:style-name="T1949_1">7.</text:span><text:span text:style-name="T1949_2"><text:s/>Η<text:s/>παράγραφος<text:s/>17<text:s/>του<text:s/>άρθρου<text:s/>12<text:s/>του<text:s/>ν.<text:s/>2289/1995<text:s/>αντικαθίσταται<text:s/>ως<text:s/>εξής:</text:span></text:p>
      <text:p text:style-name="P1950"><text:span text:style-name="T1950_1">«1<text:s/>7.<text:s/>Η<text:s/>αστυνόμευση<text:s/>στις<text:s/>θαλάσσιες<text:s/>περιοχές<text:s/>της<text:s/>υφαλοκρηπίδας<text:s/>ή<text:s/>της<text:s/>αποκλειστικής<text:s/>οικονομικής<text:s/>ζώνης,<text:s/>στις<text:s/>μόνιμες<text:s/>ή<text:s/>προσωρινές<text:s/>εγκαταστάσεις<text:s/>ή<text:s/>πλωτές<text:s/>κατασκευές<text:s/>επί<text:s/>της<text:s/>υφαλοκρηπίδας<text:s/>ή<text:s/>της<text:s/>αποκλειστικής<text:s/>οικονομικής<text:s/>ζώνης<text:s/>ή<text:s/>υπεράνω<text:s/>αυτών,<text:s/>που<text:s/>προορίζονται<text:s/>για<text:s/>εργασίες<text:s/>έρευνας<text:s/>και<text:s/>εκμετάλλευσης<text:s/>υδρογονανθράκων,<text:s/>ασκείται<text:s/>από<text:s/>το<text:s/>Λιμενικό<text:s/>Σώμα.<text:s/>Με<text:s/>αίτηση<text:s/>του<text:s/>Υπουργού<text:s/>Προστασίας<text:s/>του<text:s/>Πολίτη,<text:s/>ο<text:s/>Υπουργός<text:s/>Εθνικής<text:s/>Άμυνας<text:s/>διαθέτει<text:s/>την<text:s/>αναγκαία<text:s/>ένοπλη<text:s/>δύναμη<text:s/>για<text:s/>ενίσχυση<text:s/>των<text:s/>οργάνων<text:s/>του<text:s/>Λιμενικού<text:s/>Σώματος.»</text:span></text:p>
      <text:h text:style-name="P1951" text:outline-level="6"><text:span text:style-name="T1951_1">Άρθρο<text:s/>164</text:span></text:h>
      <text:h text:style-name="P1952" text:outline-level="6"><text:span text:style-name="T1952_1">Μετά<text:s/>το<text:s/>άρθρο<text:s/>12<text:s/>του<text:s/>ν.<text:s/>2289/1995<text:s/>προστίθεται<text:s/>νέο<text:s/>άρθρο<text:s/>12Α,<text:s/>ως<text:s/>εξής:</text:span></text:h>
      <text:p text:style-name="P1953"><text:span text:style-name="T1953_1">«Άρθρο<text:s/>12Α</text:span></text:p>
      <text:p text:style-name="P1954"><text:span text:style-name="T1954_1">Μέτρα<text:s/>Ασφαλείας<text:s/>-<text:s/>Προστασία<text:s/>του<text:s/>Περιβάλλοντος<text:s/></text:span></text:p>
      <text:p text:style-name="P1955"><text:span text:style-name="T1955_1">-Ποινικές<text:s/>και<text:s/>Διοικητικές<text:s/>Κυρώσεις<text:s/></text:span></text:p>
      <text:p text:style-name="P1956"><text:span text:style-name="T1956_1">-Κοινωνική<text:s/>Ασφάλιση</text:span></text:p>
      <text:p text:style-name="P1957"><text:span text:style-name="T1957_1">1.<text:s/>Με<text:s/>κοινή<text:s/>απόφαση<text:s/>του<text:s/>Υπουργού<text:s/>Περιβάλλοντος,<text:s/>Ενέργειας<text:s/>και<text:s/>Κλιματικής<text:s/>Αλλαγής<text:s/>και<text:s/>του<text:s/>κατά<text:s/>περίπτωση<text:s/>αρμόδιου<text:s/>Υπουργού,<text:s/>μετά<text:s/>από<text:s/>εισήγηση<text:s/>της<text:s/>ΕΔΕΥ<text:s/>ΑΕ,<text:s/>θεσπίζονται<text:s/>Κανονισμοί<text:s/>εκτέλεσης<text:s/>των<text:s/>κάθε<text:s/>φύσης<text:s/>εργασιών<text:s/>και<text:s/>έργων<text:s/>αναζήτησης,<text:s/>έρευνας<text:s/>και<text:s/>εκμετάλλευσης<text:s/>υδρογονανθράκων,<text:s/>περιλαμβανομένης<text:s/>της<text:s/>κατασκευής<text:s/>των<text:s/>κάθε<text:s/>φύσης<text:s/>εγκαταστάσεων,<text:s/>των<text:s/>δεξαμενών<text:s/>αποθήκευσης<text:s/>και<text:s/>των<text:s/>αγωγών,<text:s/>της<text:s/>διενέργειας<text:s/>των<text:s/>γεωτρήσεων<text:s/>και<text:s/>της<text:s/>σφράγισης<text:s/>των<text:s/>φρεά-<text:s/>των,<text:s/>με<text:s/>σκοπό<text:s/>τη<text:s/>λήψη<text:s/>κάθε<text:s/>φύσης<text:s/>μέτρων<text:s/>ασφαλείας<text:s/>προσώπων<text:s/>ή<text:s/>πραγμάτων,<text:s/>παρεμπόδιση<text:s/>της<text:s/>ρύπανσης<text:s/>ή<text:s/>μόλυνσης<text:s/>του<text:s/>περιβάλλοντος,<text:s/>προστασίας<text:s/>της<text:s/>χλωρίδας<text:s/>και<text:s/>της<text:s/>πανίδας,<text:s/>της<text:s/>αλιείας,<text:s/>της<text:s/>ναυσιπλοϊας,<text:s/>των<text:s/>αρχαιοτήτων<text:s/>γενικά,<text:s/>των<text:s/>ιστορικών<text:s/>τόπων,<text:s/>των<text:s/>τόπων<text:s/>ιδιαίτερου<text:s/>φυσικού<text:s/>κάλλους,<text:s/>καθώς<text:s/>και<text:s/>άλλων<text:s/>δραστηριοτήτων<text:s/>εντός<text:s/>των<text:s/>περιοχών<text:s/>εκμετάλλευσης.<text:s/>Με<text:s/>τη<text:s/>σύμβαση<text:s/>προβλέπεται<text:s/>ότι<text:s/>μέχρι<text:s/>την<text:s/>έκδοση<text:s/>των<text:s/>Κανονισμών<text:s/>που<text:s/>αναφέρονται<text:s/>στο<text:s/>άρθρο<text:s/>αυτό<text:s/>οι<text:s/>εργασίες<text:s/>έρευνας<text:s/>και<text:s/>εκμετάλλευσης<text:s/>θα<text:s/>εκτελούνται<text:s/>σύμφωνα<text:s/>με<text:s/>τις<text:s/>διατάξεις<text:s/>ανάλογων<text:s/>νομοθετικών<text:s/>προβλέψεων<text:s/>του<text:s/>εθνικού<text:s/>δικαίου<text:s/>ή<text:s/>των<text:s/>Κανονισμών<text:s/>κρατών<text:s/>-<text:s/>μελών<text:s/>της<text:s/>Ευρωπαϊκής<text:s/>Ένωσης.</text:span></text:p>
      <text:p text:style-name="P1958"><text:span text:style-name="T1958_1">2.<text:s/>Κάθε<text:s/>Ανάδοχος<text:s/>οφείλει<text:s/>να<text:s/>διεξάγει<text:s/>τις<text:s/>δραστηριότητες<text:s/>υδρογονανθράκων<text:s/>με<text:s/>δέοντα<text:s/>και<text:s/>ασφαλή<text:s/>τρόπο<text:s/>σύμφωνα<text:s/>με<text:s/>τις<text:s/>βέλτιστες<text:s/>διεθνείς<text:s/>πρακτικές,<text:s/>καθώς<text:s/>και<text:s/>να<text:s/>συμμορφώνεται<text:s/>με<text:s/>τους<text:s/>Κανονισμούς<text:s/>και<text:s/>κάθε<text:s/>σχετική<text:s/>νομοθεσία<text:s/>που<text:s/>ρυθμίζει<text:s/>θέματα<text:s/>ασφάλειας<text:s/>και<text:s/>υγιεινής<text:s/>των<text:s/>εργαζομένων<text:s/>και<text:s/>προστασίας<text:s/>του<text:s/>περιβάλλοντος.<text:s/>Ειδικότερα,<text:s/>οφείλει<text:s/>μεταξύ<text:s/>άλλων<text:s/>να:</text:span></text:p>
      <text:p text:style-name="P1959"><text:span text:style-name="T1959_1">α)<text:s/>Διασφαλίζει<text:s/>ότι<text:s/>τα<text:s/>υλικά,<text:s/>προμήθειες,<text:s/>μηχανήματα,<text:s/>κατασκευές,<text:s/>εξοπλισμός<text:s/>και<text:s/>εγκαταστάσεις<text:s/>που<text:s/>χρησιμοποιούνται<text:s/>από<text:s/>αυτόν<text:s/>ή<text:s/>από<text:s/>υπεργολάβους<text:s/>του<text:s/>είναι<text:s/>σύμφωνα<text:s/>με<text:s/>τα<text:s/>γενικά<text:s/>αποδεκτά<text:s/>πρότυπα<text:s/>στη<text:s/>διεθνή<text:s/>πετρελαϊκή<text:s/>βιομηχανία<text:s/>και<text:s/>είναι<text:s/>δεόντως<text:s/>κατασκευασμένα,<text:s/>διατηρούμενα<text:s/>σε<text:s/>καλή<text:s/>λειτουργική<text:s/>κατάσταση.</text:span></text:p>
      <text:p text:style-name="P1960"><text:span text:style-name="T1960_1">β)<text:s/>Χρησιμοποιεί<text:s/>με<text:s/>βιώσιμο<text:s/>τρόπο<text:s/>τους<text:s/>φυσικούς<text:s/>πόρους<text:s/>της<text:s/>περιοχής<text:s/>που<text:s/>περιλαμβάνεται<text:s/>στην<text:s/>άδεια<text:s/>που<text:s/>χορηγήθηκε.</text:span></text:p>
      <text:p text:style-name="P1961"><text:span text:style-name="T1961_1">γ)<text:s/>Αποτρέπει<text:s/>τις<text:s/>ζημίες<text:s/>στους<text:s/>παραγωγικούς<text:s/>σχηματισμούς<text:s/>και<text:s/>διασφαλίζει<text:s/>ότι<text:s/>οι<text:s/>υδρογονάνθρακες<text:s/>που<text:s/>ανακαλύφθηκαν,<text:s/>η<text:s/>ιλύς<text:s/>ή<text:s/>οποιαδήποτε<text:s/>άλλα<text:s/>ρευστά<text:s/>ή<text:s/>ουσίες<text:s/>δεν<text:s/>διαρρέουν<text:s/>ή<text:s/>απορρίπτονται.</text:span></text:p>
      <text:p text:style-name="P1962"><text:span text:style-name="T1962_1">δ)<text:s/>Αποτρέπει<text:s/>ζημίες<text:s/>σε<text:s/>στρώματα<text:s/>υδρογονανθράκων<text:s/>και<text:s/>υδροφόρα<text:s/>στρώματα<text:s/>που<text:s/>είναι<text:s/>παρακείμενα<text:s/>σε<text:s/>παραγωγικό<text:s/>σχηματισμό<text:s/>ή<text:s/>σχηματισμούς<text:s/>και<text:s/>αποτρέπει<text:s/>το<text:s/>νερό<text:s/>από<text:s/>το<text:s/>να<text:s/>εισέρχεται<text:s/>σε<text:s/>οποιαδήποτε<text:s/>στρώματα<text:s/>υδρογονανθράκων,<text:s/>εκτός<text:s/>από<text:s/>τις<text:s/>περιπτώσεις<text:s/>όπου<text:s/>χρησιμοποιούνται<text:s/>μέθοδοι<text:s/>εισπίεσης<text:s/>νερού<text:s/>για<text:s/>επιχειρήσεις<text:s/>δευτερογενούς<text:s/>απόληψης<text:s/>ή<text:s/>η<text:s/>εισπίεση<text:s/>νερού<text:s/>εφαρμόζεται<text:s/>για<text:s/>οποιονδήποτε<text:s/>άλλο<text:s/>λόγο<text:s/>σύμφωνα<text:s/>με<text:s/>τις<text:s/>γενικά<text:s/>αποδεκτές<text:s/>διεθνείς<text:s/>πρακτικές<text:s/>της<text:s/>πετρελαϊκής<text:s/>βιομηχανίας.</text:span></text:p>
      <text:p text:style-name="P1963"><text:span text:style-name="T1963_1">ε)<text:s/>Αποθηκεύει<text:s/>ορθά<text:s/>τους<text:s/>υδρογονάνθρακες<text:s/>σε<text:s/>δοχεία<text:s/>που<text:s/>έχουν<text:s/>κατασκευαστεί<text:s/>γι’<text:s/>αυτόν<text:s/>το<text:s/>σκοπό<text:s/>και<text:s/>δεν<text:s/>αποθηκεύει<text:s/>αργό<text:s/>πετρέλαιο<text:s/>σε<text:s/>χωμάτινη<text:s/>δεξαμενή<text:s/>παρά<text:s/>μόνο<text:s/>προσωρινά<text:s/>σε<text:s/>περιπτώσεις<text:s/>έκτακτης<text:s/>ανάγκης.</text:span></text:p>
      <text:p text:style-name="P1964"><text:span text:style-name="T1964_1">στ)<text:s/>Εφαρμόζει<text:s/>την<text:s/>κείμενη<text:s/>νομοθεσία<text:s/>περί<text:s/>Στερεών<text:s/>και<text:s/>Επικίνδυνων<text:s/>Αποβλήτων<text:s/>σε<text:s/>σχέση<text:s/>με<text:s/>τα<text:s/>απόβλητα<text:s/>των<text:s/>υδρογονανθράκων.</text:span></text:p>
      <text:p text:style-name="P1965"><text:span text:style-name="T1965_1">ζ)<text:s/>Διασφαλίζει<text:s/>ότι<text:s/>οι<text:s/>δραστηριότητες<text:s/>υδρογονανθράκων<text:s/>διενεργούνται<text:s/>με<text:s/>περιβαλλοντικά<text:s/>αποδεκτό<text:s/>και<text:s/>ασφαλή<text:s/>τρόπο<text:s/>που<text:s/>είναι<text:s/>συμβατός<text:s/>με<text:s/>την<text:s/>εκάστοτε<text:s/>ισχύουσα<text:s/>περιβαλλοντική<text:s/>νομοθεσία<text:s/>και<text:s/>την<text:s/>ορθή<text:s/>πρακτική<text:s/>της<text:s/>διεθνούς<text:s/>πετρελαϊκής<text:s/>βιομηχανίας<text:s/>και<text:s/>ασκεί<text:s/>γι’<text:s/>αυτόν<text:s/>το<text:s/>σκοπό<text:s/>αποτελεσματικό<text:s/>έλεγχο.</text:span></text:p>
      <text:p text:style-name="P1966"><text:span text:style-name="T1966_1">3.<text:s/>Ο<text:s/>Ανάδοχος<text:s/>οφείλει<text:s/>επίσης<text:s/>να<text:s/>λαμβάνει<text:s/>όλα<text:s/>τα<text:s/>αναγκαία<text:s/>μέτρα<text:s/>έτσι<text:s/>ώστε<text:s/>να<text:s/>περιορίσει<text:s/>στο<text:s/>ελάχιστο<text:s/>κάθε<text:s/>περιβαλλοντική<text:s/>ρύπανση<text:s/>ή<text:s/>ζημία<text:s/>στα<text:s/>νερά,<text:s/>στο<text:s/>έδαφος<text:s/>ή<text:s/>στην<text:s/>ατμόσφαιρα<text:s/>που<text:s/>μπορεί<text:s/>να<text:s/>προκληθεί<text:s/>σε<text:s/>σχέση<text:s/>με<text:s/>τις<text:s/>δραστηριότητες<text:s/>υδρογονανθράκων.<text:s/>Σε<text:s/>περίπτωση<text:s/>που<text:s/>ο<text:s/>Εκμισθωτής<text:s/>ή<text:s/>Εργοδότης<text:s/>κρίνει<text:s/>ότι<text:s/>οποιεσδήποτε<text:s/>εργασίες<text:s/>ή<text:s/>εγκαταστάσεις<text:s/>που<text:s/>έχουν<text:s/>ανεγερθεί<text:s/>ή<text:s/>δραστηριότητες<text:s/>που<text:s/>διεξάγονται<text:s/>δύνανται<text:s/>να<text:s/>θέσουν<text:s/>σε<text:s/>κίνδυνο<text:s/>πρόσωπα<text:s/>ή<text:s/>περιουσία<text:s/>τρίτου<text:s/>προσώπου<text:s/>ή<text:s/>ρυπαίνουν<text:s/>ή<text:s/>επιφέρουν<text:s/>ζημία<text:s/>στο<text:s/>περιβάλλον,<text:s/>στην<text:s/>πανίδα,<text:s/>στη<text:s/>χλωρίδα<text:s/>ή<text:s/>στους<text:s/>θαλάσσιους<text:s/>οργανισμούς,<text:s/>ζητά<text:s/>από<text:s/>τον<text:s/>Ανάδοχο<text:s/>να<text:s/>λάβει<text:s/>διορθωτικά<text:s/>μέτρα,<text:s/>εντός<text:s/>εύλογης<text:s/>χρονικής<text:s/>περιόδου<text:s/>και<text:s/>να<text:s/>αποκαταστήσει<text:s/>οποιαδήποτε<text:s/>ζημία<text:s/>στο<text:s/>περιβάλλον.<text:s/>Ο<text:s/>Εκμισθωτής<text:s/>ή<text:s/>Εργοδότης<text:s/>μπορεί<text:s/>επίσης<text:s/>να<text:s/>αναστείλει<text:s/>την<text:s/>εκπλήρωση<text:s/>των<text:s/>συμβατικών<text:s/>δικαιωμάτων<text:s/>του<text:s/>Αναδόχου<text:s/>έως<text:s/>ότου<text:s/>αυτός<text:s/>λάβει<text:s/>όλα<text:s/>τα<text:s/>διορθωτικά<text:s/>μέτρα<text:s/>και<text:s/>να<text:s/>αποκαταστήσει<text:s/>την<text:s/>περιβαλλοντική<text:s/>ζημία.</text:span></text:p>
      <text:p text:style-name="P1967"><text:span text:style-name="T1967_1">4.<text:s/>Ο<text:s/>Ανάδοχος<text:s/>οφείλει<text:s/>να<text:s/>διασφαλίζει<text:s/>ότι<text:s/>ο<text:s/>σχεδια-<text:s/>σμός<text:s/>της<text:s/>γεώτρησης<text:s/>και<text:s/>η<text:s/>διενέργεια<text:s/>των<text:s/>γεωτρητικών<text:s/>εργασιών,<text:s/>στις<text:s/>οποίες<text:s/>περιλαμβάνονται<text:s/>η<text:s/>θωράκισή<text:s/>της,<text:s/>η<text:s/>επένδυσή<text:s/>της,<text:s/>η<text:s/>τσιμέντωσή<text:s/>της,<text:s/>οι<text:s/>εργασίες<text:s/>σφρα-<text:s/>γίσματός<text:s/>της<text:s/>και<text:s/>ο<text:s/>καθορισμός<text:s/>αποστάσεων<text:s/>μεταξύ<text:s/>των<text:s/>γεωτρήσεων<text:s/>συνάδουν<text:s/>με<text:s/>τις<text:s/>γενικώς<text:s/>αποδεκτές<text:s/>πρακτικές<text:s/>της<text:s/>διεθνούς<text:s/>πετρελαϊκής<text:s/>βιομηχανίας,<text:s/>καθώς<text:s/>και<text:s/>με<text:s/>την<text:s/>κείμενη<text:s/>νομοθεσία<text:s/>περί<text:s/>ασφαλούς<text:s/>ναυσιπλοΐας.</text:span></text:p>
      <text:p text:style-name="P1968"><text:span text:style-name="T1968_1">5.<text:s/>Με<text:s/>σκοπό<text:s/>τη<text:s/>συμμόρφωση<text:s/>με<text:s/>τις<text:s/>διατάξεις<text:s/>του<text:s/>παρόντος,<text:s/>ο<text:s/>Υπουργός<text:s/>Περιβάλλοντος,<text:s/>Ενέργειας<text:s/>και<text:s/>Κλιματικής<text:s/>Αλλαγής<text:s/>μπορεί<text:s/>να<text:s/>επιβάλλει<text:s/>την<text:s/>κατάθεση<text:s/>εγγύησης,<text:s/>το<text:s/>ύψος<text:s/>της<text:s/>οποίας<text:s/>καθορίζεται<text:s/>από<text:s/>τον<text:s/>Υπουργό<text:s/>μετά<text:s/>από<text:s/>εισήγηση<text:s/>της<text:s/>ΕΔΕΥ<text:s/>ΑΕ<text:s/>ή<text:s/>εναλλακτικά<text:s/>ασφαλιστήριο<text:s/>συμβόλαιο<text:s/>σε<text:s/>διεθνή<text:s/>οίκο<text:s/>κατά<text:s/>παντός<text:s/>κινδύνου.</text:span></text:p>
      <text:p text:style-name="P1969"><text:span text:style-name="T1969_1">6.<text:s/>Από<text:s/>το<text:s/>περιερχόμενο<text:s/>στην<text:s/>ΕΔΕΥ<text:s/>ΑΕ,<text:s/>δυνάμει<text:s/>συμβάσεων<text:s/>του<text:s/>παρόντος,<text:s/>μίσθωμα<text:s/>ή<text:s/>μερίδιο<text:s/>παραγωγής,<text:s/>ποσοστό<text:s/>είκοσι<text:s/>επί<text:s/>τοις<text:s/>εκατό<text:s/>(20%)<text:s/>κατ’<text:s/>έτος<text:s/>κατατίθεται<text:s/>σε<text:s/>ειδικό<text:s/>προς<text:s/>τούτο<text:s/>τραπεζικό<text:s/>λογαριασμό<text:s/>του<text:s/>Πράσινου<text:s/>Ταμείου,<text:s/>που<text:s/>τηρείται<text:s/>στην<text:s/>Τράπεζα<text:s/>της<text:s/>Ελλάδος.<text:s/>Το<text:s/>προϊόν<text:s/>του<text:s/>λογαριασμού<text:s/>διατίθεται<text:s/>για<text:s/>τη<text:s/>χρηματοδότηση<text:s/>προγραμμάτων<text:s/>για<text:s/>την<text:s/>αντιμετώπιση<text:s/>της<text:s/>θαλάσσιας<text:s/>ρύπανσης<text:s/>που<text:s/>τυχόν<text:s/>προκαλείται<text:s/>από<text:s/>δραστηριότητες<text:s/>έρευνας<text:s/>και<text:s/>παραγωγής<text:s/>υδρογονανθράκων<text:s/>καθώς<text:s/>και<text:s/>προστασίας<text:s/>του<text:s/>περιβάλλοντος<text:s/>από<text:s/>δραστηριότητες<text:s/>που<text:s/>έχουν<text:s/>σχέση<text:s/>με<text:s/>κάθε<text:s/>είδους<text:s/>εκμετάλλευση<text:s/>ή<text:s/>χρήση<text:s/>ενεργειακών<text:s/>πηγών<text:s/>ή<text:s/>πόρων.</text:span></text:p>
      <text:p text:style-name="P1970"><text:span text:style-name="T1970_1">7.<text:s/>Όποιος<text:s/>αναζητεί,<text:s/>ερευνά<text:s/>ή<text:s/>εκμεταλλεύεται<text:s/>υδρογονάνθρακες<text:s/>χωρίς<text:s/>άδεια<text:s/>ή<text:s/>παροχή<text:s/>τέτοιου<text:s/>δικαιώματος<text:s/>κατά<text:s/>τις<text:s/>διατάξεις<text:s/>του<text:s/>παρόντος,<text:s/>τιμωρείται<text:s/>με<text:s/>φυλάκιση<text:s/>δύο<text:s/>(2)<text:s/>τουλάχιστον<text:s/>μηνών<text:s/>και<text:s/>με<text:s/>χρηματική<text:s/>ποινή<text:s/>από<text:s/>εκατό<text:s/>χιλιάδες<text:s/>(100.000)<text:s/>ευρώ<text:s/>έως<text:s/>ένα<text:s/>εκατομμύριο<text:s/>πεντακόσιες<text:s/>χιλιάδες<text:s/>(1.500.000)<text:s/>ευρώ.<text:s/>Οι<text:s/>υδρογονάνθρακες<text:s/>που<text:s/>έχουν<text:s/>παράνομα<text:s/>εξορυχτεί<text:s/>περιέρχονται<text:s/>αυτοδίκαια<text:s/>στην<text:s/>κυριότητα<text:s/>του<text:s/>Δημοσίου.</text:span></text:p>
      <text:p text:style-name="P1971"><text:span text:style-name="T1971_1">8.<text:s/>Επιβάλλεται<text:s/>διοικητική<text:s/>κύρωση<text:s/>ύψους<text:s/>από<text:s/>εκατό<text:s/>χιλιάδες<text:s/>(100.000)<text:s/>ευρώ<text:s/>έως<text:s/>ένα<text:s/>εκατομμύριο<text:s/>πεντακόσιες<text:s/>χιλιάδες<text:s/>(1.500.000)<text:s/>ευρώ,<text:s/>ανεξάρτητα<text:s/>από<text:s/>κάθε<text:s/>άλλη<text:s/>διοικητική,<text:s/>αστική<text:s/>ή<text:s/>ποινική<text:s/>κύρωση<text:s/>κατά<text:s/>των<text:s/>ενεργούντων<text:s/>αναζήτηση,<text:s/>έρευνα<text:s/>ή<text:s/>εκμετάλλευση<text:s/>υδρογονανθράκων<text:s/>κατά<text:s/>παράβαση<text:s/>των<text:s/>Κανονισμών<text:s/>της<text:s/>παραγράφου<text:s/>1.<text:s/>Οι<text:s/>ανωτέρω<text:s/>κυρώσεις<text:s/>επιβάλλονται<text:s/>με<text:s/>απόφαση<text:s/>του<text:s/>Υπουργού<text:s/>Περιβάλλοντος,<text:s/>Ενέργειας<text:s/>και<text:s/>Κλιματικής<text:s/>Αλλαγής,<text:s/>μετά<text:s/>από<text:s/>κλήση<text:s/>προς<text:s/>ακρόαση<text:s/>του<text:s/>ενδιαφερομένου.<text:s/>Προκειμένου<text:s/>για<text:s/>παραβάσεις<text:s/>εξαιτίας<text:s/>των<text:s/>οποίων<text:s/>επήλθε<text:s/>ρύπανση<text:s/>ή<text:s/>μόλυνση<text:s/>της<text:s/>θάλασσας,<text:s/>βλάβη<text:s/>της<text:s/>θαλάσσιας<text:s/>χλωρίδας<text:s/>ή<text:s/>πανίδας<text:s/>ή<text:s/>της<text:s/>αλιείας<text:s/>ή<text:s/>για<text:s/>παραβάσεις<text:s/>μέτρων<text:s/>ασφαλείας<text:s/>της<text:s/>ναυσιπλοΐας<text:s/>και<text:s/>υποθαλάσσιων<text:s/>εργασιών<text:s/>επιβάλλονται<text:s/>πρόστιμα<text:s/>με<text:s/>αποφάσεις<text:s/>των<text:s/>αρμόδιων<text:s/>λιμενικών<text:s/>αρχών,<text:s/>σύμφωνα<text:s/>με<text:s/>την<text:s/>κείμενη<text:s/>νομοθεσία<text:s/>περί<text:s/>προστασίας<text:s/>του<text:s/>θαλάσσιου<text:s/>περιβάλλοντος.</text:span></text:p>
      <text:p text:style-name="P1972"><text:span text:style-name="T1972_1">9.<text:s/>Επιτρέπεται<text:s/>προσφυγή<text:s/>ενώπιον<text:s/>των<text:s/>αρμόδιων<text:s/>διοικητικών<text:s/>δικαστηρίων<text:s/>κατά<text:s/>των<text:s/>ανωτέρω<text:s/>αποφάσεων,<text:s/>που<text:s/>ασκείται<text:s/>εντός<text:s/>προθεσμίας<text:s/>εξήντα<text:s/>(60)<text:s/>ημερών<text:s/>από<text:s/>την<text:s/>κοινοποίησή<text:s/>τους.<text:s/>Τα<text:s/>ποσά<text:s/>των<text:s/>προστίμων<text:s/>ει-<text:s/>σπράττονται<text:s/>κατά<text:s/>τη<text:s/>διαδικασία<text:s/>του<text:s/>Κώδικα<text:s/>Είσπραξης<text:s/>Δημοσίων<text:s/>Εσόδων.</text:span></text:p>
      <text:p text:style-name="P1973"><text:span text:style-name="T1973_1">10.<text:s/>Ο<text:s/>Υπουργός<text:s/>Περιβάλλοντος,<text:s/>Ενέργειας<text:s/>και<text:s/>Κλιματικής<text:s/>Αλλαγής,<text:s/>με<text:s/>αιτιολογημένη<text:s/>απόφασή<text:s/>του,<text:s/>διατάσσει<text:s/>μετά<text:s/>από<text:s/>κλήση<text:s/>του<text:s/>θιγόμενου<text:s/>σε<text:s/>ακρόαση,<text:s/>την<text:s/>παύση<text:s/>των<text:s/>εργασιών<text:s/>αναζήτησης,<text:s/>έρευνας<text:s/>και<text:s/>εκμετάλλευσης<text:s/>υδρογονανθράκων,<text:s/>εφόσον<text:s/>διεξάγονται<text:s/>κατά<text:s/>παράβαση<text:s/>του<text:s/>παρόντος<text:s/>νόμου<text:s/>ή<text:s/>και<text:s/>των<text:s/>Κανονισμών<text:s/>της<text:s/>παραγράφου<text:s/>1.<text:s/>Για<text:s/>την<text:s/>εκτέλεση<text:s/>της<text:s/>ανωτέρω<text:s/>απόφασης,<text:s/>ζητείται<text:s/>η<text:s/>συνδρομή<text:s/>των<text:s/>αρμόδιων<text:s/>αστυνομικών<text:s/>ή<text:s/>λιμενικών<text:s/>αρχών<text:s/>ή<text:s/>κάθε<text:s/>άλλης<text:s/>αρχής.</text:span></text:p>
      <text:p text:style-name="P1974"><text:span text:style-name="T1974_1">11.<text:s/>Εργασία<text:s/>παρεχόμενη<text:s/>σε<text:s/>εγκαταστάσεις<text:s/>εκμετάλλευσης<text:s/>υδρογονανθράκων<text:s/>εκτός<text:s/>των<text:s/>τοπικών<text:s/>ορίων<text:s/>ασφάλισης<text:s/>του<text:s/>απασχολούμενου<text:s/>προσωπικού<text:s/>στο<text:s/>Ίδρυμα<text:s/>Κοινωνικών<text:s/>Ασφαλίσεων<text:s/>ή<text:s/>σε<text:s/>άλλο<text:s/>οργανισμό<text:s/>κοινωνικής<text:s/>ασφάλισης,<text:s/>θεωρείται<text:s/>για<text:s/>την<text:s/>εφαρμογή<text:s/>της<text:s/>οικείας<text:s/>περί<text:s/>κοινωνικής<text:s/>ασφάλισης<text:s/>νομοθεσίας<text:s/>ότι<text:s/>παρέχεται<text:s/>μέσα<text:s/>στην<text:s/>πλησιέστερη<text:s/>περιοχή<text:s/>ασφα-<text:s/>λίσεως<text:s/>του<text:s/>αντίστοιχου<text:s/>οργανισμού<text:s/>κοινωνικής<text:s/>ασφάλισης.</text:span></text:p>
      <text:p text:style-name="P1975"><text:span text:style-name="T1975_1">12.<text:s/>Για<text:s/>το<text:s/>προσωπικό<text:s/>που<text:s/>απασχολείται<text:s/>από<text:s/>τον<text:s/>Ανά-<text:s/>δοχο<text:s/>και<text:s/>τους<text:s/>εργολάβους<text:s/>ή<text:s/>τους<text:s/>υπεργολάβους<text:s/>για<text:s/>τους<text:s/>σκοπούς<text:s/>των<text:s/>κατά<text:s/>τις<text:s/>διατάξεις<text:s/>των<text:s/>παραγράφων<text:s/>22<text:s/>έως<text:s/>και<text:s/>39<text:s/>του<text:s/>άρθρου<text:s/>2<text:s/>και<text:s/>3<text:s/>έως<text:s/>5<text:s/>του<text:s/>άρθρου<text:s/>3<text:s/>του<text:s/>παρόντος<text:s/>συναπτόμενων<text:s/>συμβάσεων,<text:s/>δεν<text:s/>έχουν<text:s/>εφαρμογή<text:s/>οι<text:s/>προβλέπουσες<text:s/>μειωμένες<text:s/>εισφορές<text:s/>εργοδότη<text:s/>προς<text:s/>το<text:s/>Ίδρυμα<text:s/>Κοινωνικών<text:s/>Ασφαλίσεων<text:s/>ή<text:s/>άλλο<text:s/>οργανισμό<text:s/>κοινωνικής<text:s/>ασφάλισης<text:s/>διατάξεις<text:s/>των:</text:span></text:p>
      <text:p text:style-name="P1976"><text:span text:style-name="T1976_1">α)<text:s/>άρθρου<text:s/>6<text:s/>του<text:s/>ν.3213/1955<text:s/>«περί<text:s/>τροποποιήσεως<text:s/>και<text:s/>συμπληρώσεως<text:s/>των<text:s/>διατάξεων<text:s/>περί<text:s/>μέτρων<text:s/>προστασίας<text:s/>της<text:s/>επαρχιακής<text:s/>βιομηχανίας»,</text:span></text:p>
      <text:p text:style-name="P1977"><text:span text:style-name="T1977_1">β)<text:s/>άρθρου<text:s/>5<text:s/>του<text:s/>ν.2861/1954<text:s/>«περί<text:s/>μέτρων<text:s/>ενισχύσε-<text:s/>ως<text:s/>της<text:s/>εξαγωγής<text:s/>βιομηχανικών<text:s/>και<text:s/>άλλων<text:s/>εγχωρίων<text:s/>προϊόντων»,</text:span></text:p>
      <text:p text:style-name="P1978"><text:span text:style-name="T1978_1">γ)<text:s/>άρθρου<text:s/>16<text:s/>του<text:s/>ν.δ.<text:s/>1312/1972<text:s/>«περί<text:s/>νέων<text:s/>μέτρων<text:s/>προς<text:s/>ενίσχυσιν<text:s/>της<text:s/>περιφερειακής<text:s/>αναπτύξεως»,<text:s/>όπως<text:s/>αυτό<text:s/>τροποποιήθηκε<text:s/>με<text:s/>το<text:s/>άρθρο<text:s/>10<text:s/>του<text:s/>ν.δ.<text:s/>1377/1973<text:s/>και</text:span></text:p>
      <text:p text:style-name="P1979"><text:span text:style-name="T1979_1">δ)<text:s/>άρθρου<text:s/>10<text:s/>του<text:s/>ν.289/1976<text:s/>«περί<text:s/>παροχής<text:s/>κινήτρων<text:s/>δια<text:s/>την<text:s/>ανάπτυξιν<text:s/>παραμεθορίων<text:s/>περιοχών<text:s/>και<text:s/>ρυθμί-<text:s/>σεως<text:s/>συναφών<text:s/>θεμάτων».</text:span></text:p>
      <text:p text:style-name="P1980"><text:span text:style-name="T1980_1">ΚΕΦΑΛΑΙΟ<text:s/></text:span></text:p>
      <text:p text:style-name="P1981"><text:span text:style-name="T1981_1">Γ΄</text:span></text:p>
      <text:p text:style-name="P1982"><text:span text:style-name="T1982_1">ΔΙΑΔΡΟΜΗ<text:s/>ΚΑΙ<text:s/>ΕΓΚΑΤΑΣΤΑΣΗ<text:s/>ΑΓΩΓΟΥ<text:s/>ΠΕΤΡΕΛΑΙΟΥΜΠΟΥΡΓΚΑΣ<text:s/>-<text:s/>ΑΛΕΞΑΝΔΡΟΥΠΟΛΗ<text:s/>(ΑΡΘΡΑ<text:s/>165-175)</text:span></text:p>
      <text:p text:style-name="P1983"><text:span text:style-name="T1983_1">Άρθρο<text:s/>165</text:span></text:p>
      <text:p text:style-name="P1984"><text:span text:style-name="T1984_1">Διαδρομή<text:s/>και<text:s/>εγκατάσταση<text:s/>αγωγού</text:span></text:p>
      <text:p text:style-name="P1985"><text:span text:style-name="T1985_1">1.<text:s/>Με<text:s/>απόφαση<text:s/>του<text:s/>Υπουργού<text:s/>Περιβάλλοντος,<text:s/>Ενέργειας<text:s/>και<text:s/>Κλιματικής<text:s/>Αλλαγής<text:s/>καθορίζεται<text:s/>η<text:s/>διαδρομή<text:s/>και<text:s/>η<text:s/>εγκατάσταση<text:s/>του<text:s/>αγωγού<text:s/>πετρελαίου<text:s/>Μπουρ-<text:s/>γκάς-Αλεξανδρούπολη<text:s/>και<text:s/>των<text:s/>τυχόν<text:s/>διακλαδώσεών<text:s/>του,<text:s/>καθώς<text:s/>και<text:s/>η<text:s/>εγκατάσταση<text:s/>των<text:s/>συστατικών<text:s/>και<text:s/>των<text:s/>παραρτημάτων<text:s/>τους,<text:s/>για<text:s/>την<text:s/>κατασκευή<text:s/>του<text:s/>οποίου<text:s/>υπογράφηκε<text:s/>η<text:s/>Τριμερής<text:s/>Διακρατική<text:s/>Συμφωνία<text:s/>που<text:s/>κυρώθηκε<text:s/>με<text:s/>το<text:s/>ν.<text:s/>3558/2007<text:s/>(Α΄<text:s/>101).</text:span></text:p>
      <text:p text:style-name="P1986"><text:span text:style-name="T1986_1">Για<text:s/>το<text:s/>υποθαλάσσιο<text:s/>τμήμα<text:s/>του<text:s/>αγωγού<text:s/>και<text:s/>τις<text:s/>πλωτές<text:s/>εγκαταστάσεις,<text:s/>η<text:s/>διαδρομή<text:s/>και<text:s/>η<text:s/>εγκατάσταση<text:s/>αυτού<text:s/>καθορίζεται<text:s/>με<text:s/>κοινή<text:s/>απόφαση<text:s/>των<text:s/>Υπουργών<text:s/>Περιβάλλοντος,<text:s/>Ενέργειας<text:s/>και<text:s/>Κλιματικής<text:s/>Αλλαγής,<text:s/>Εξωτερικών,<text:s/>Οικονομικών,<text:s/>Ανάπτυξης,<text:s/>Ανταγωνιστικότητας<text:s/>και<text:s/>Ναυτιλίας<text:s/>και<text:s/>Προστασίας<text:s/>του<text:s/>Πολίτη.<text:s/>Με<text:s/>την<text:s/>ίδια<text:s/>ως<text:s/>άνω<text:s/>απόφαση<text:s/>καθορίζονται<text:s/>όροι<text:s/>και<text:s/>περιορισμοί<text:s/>για<text:s/>τη<text:s/>ναυσιπλοΐα.</text:span></text:p>
      <text:p text:style-name="P1987"><text:span text:style-name="T1987_1">2.<text:s/>Το<text:s/>έργο<text:s/>της<text:s/>κατασκευής,<text:s/>εγκατάστασης<text:s/>και<text:s/>εκμετάλλευσης<text:s/>του<text:s/>αγωγού<text:s/>είναι<text:s/>έργο<text:s/>εθνικής<text:s/>σημασίας,<text:s/>δημόσιας<text:s/>ωφέλειας<text:s/>και<text:s/>γενικά<text:s/>δημόσιου<text:s/>συμφέροντος.</text:span></text:p>
      <text:p text:style-name="P1988"><text:span text:style-name="T1988_1">Άρθρο<text:s/></text:span></text:p>
      <text:p text:style-name="P1989"><text:span text:style-name="T1989_1">166</text:span></text:p>
      <text:p text:style-name="P1990"><text:span text:style-name="T1990_1">Υποχρεώσεις<text:s/>ιδιοκτητών<text:s/>ακινήτων,<text:s/>απαγορεύσεις,καταβολή<text:s/>ποσοστού<text:s/>αγοραίας<text:s/>αξίας</text:span></text:p>
      <text:p text:style-name="P1991"><text:span text:style-name="T1991_1">1.<text:s/>Κύριοι<text:s/>ή<text:s/>νομείς<text:s/>ή<text:s/>κάτοχοι<text:s/>από<text:s/>οποιαδήποτε<text:s/>έννομη<text:s/>αιτία<text:s/>αγροτικών<text:s/>ή<text:s/>αστικών<text:s/>ακινήτων<text:s/>ή<text:s/>δασών<text:s/>ή<text:s/>δασικών<text:s/>εκτάσεων<text:s/>υποχρεούνται<text:s/>να<text:s/>επιτρέπουν<text:s/>τη<text:s/>διάνοιξη<text:s/>και<text:s/>κατασκευή<text:s/>υπόγειων<text:s/>σηράγγων<text:s/>στο<text:s/>αναγκαίο<text:s/>βάθος<text:s/>για<text:s/>την<text:s/>εγκατάσταση<text:s/>του<text:s/>αγωγού,<text:s/>καθώς<text:s/>επίσης<text:s/>και<text:s/>οτιδήποτε<text:s/>είναι<text:s/>αναγκαίο<text:s/>για<text:s/>την<text:s/>κατασκευή,<text:s/>χρήση,<text:s/>επισκευή<text:s/>και<text:s/>επιστασία<text:s/>για<text:s/>τη<text:s/>συντήρηση<text:s/>του<text:s/>έργου<text:s/>αυτού.</text:span></text:p>
      <text:p text:style-name="P1992"><text:span text:style-name="T1992_1">2.<text:s/>Στα<text:s/>ακίνητα<text:s/>της<text:s/>προηγούμενης<text:s/>παραγράφου<text:s/>απαγορεύεται<text:s/>σε<text:s/>ζώνη<text:s/>πλάτους<text:s/>πέντε<text:s/>(5)<text:s/>μέτρων<text:s/>αριστερά<text:s/>και<text:s/>πέντε<text:s/>(5)<text:s/>μέτρων<text:s/>δεξιά<text:s/>από<text:s/>τον<text:s/>άξονα<text:s/>του<text:s/>αγωγού,<text:s/>καθώς<text:s/>και<text:s/>σε<text:s/>ζώνη<text:s/>0,50<text:s/>μ.<text:s/>αριστερά<text:s/>και<text:s/>0,50<text:s/>μ.<text:s/>δεξιά,<text:s/>από<text:s/>τον<text:s/>άξονα<text:s/>του<text:s/>καλωδίου<text:s/>της<text:s/>καθοδικής<text:s/>προστασίας<text:s/>του<text:s/>αγωγού,<text:s/>καθώς<text:s/>και<text:s/>σε<text:s/>επιφάνεια<text:s/>εξήντα<text:s/>(60)<text:s/>τετραγωνικών<text:s/>μέτρων<text:s/>στο<text:s/>σημείο<text:s/>απόληξης<text:s/>του<text:s/>καλωδίου,<text:s/>η<text:s/>οποία<text:s/>απαιτείται<text:s/>για<text:s/>την<text:s/>εγκατάσταση<text:s/>των<text:s/>ανόδων,<text:s/>όπως<text:s/>αυτή<text:s/>εμφαίνεται<text:s/>στα<text:s/>επί<text:s/>μέρους<text:s/>κτηματολογικά<text:s/>διαγράμματα,<text:s/>η<text:s/>κάθε<text:s/>είδους<text:s/>υπόγεια<text:s/>εγκατάσταση,<text:s/>η<text:s/>τοποθέτηση<text:s/>παράλληλα<text:s/>ή<text:s/>κάθετα<text:s/>ή<text:s/>διαγώνια<text:s/>κάθε<text:s/>είδους<text:s/>σωληνώσεων,<text:s/>οι<text:s/>οποίες<text:s/>απαιτούν<text:s/>εκσκαφή<text:s/>πάνω<text:s/>από<text:s/>0,50<text:s/>μ.,<text:s/>η<text:s/>ανόρυξη<text:s/>φρεάτων<text:s/>ή<text:s/>τάφρων,<text:s/>η<text:s/>δημιουργία<text:s/>νέων<text:s/>αγροτικών<text:s/>οδών,<text:s/>η<text:s/>φύτευση<text:s/>δένδρων,<text:s/>των<text:s/>οποίων<text:s/>το<text:s/>ριζικό<text:s/>σύστημα<text:s/>εισχωρεί<text:s/>σε<text:s/>βάθος<text:s/>μεγαλύτερο<text:s/>των<text:s/>0,60<text:s/>μ.,<text:s/>καθώς<text:s/>και<text:s/>η<text:s/>αλλοίωση<text:s/>της<text:s/>μορφολογίας<text:s/>της<text:s/>επιφάνειας<text:s/>του<text:s/>εδάφους<text:s/>με<text:s/>οποιονδήποτε<text:s/>τρόπο.</text:span></text:p>
      <text:p text:style-name="P1993"><text:span text:style-name="T1993_1">3.<text:s/>Με<text:s/>απόφαση<text:s/>του<text:s/>Υπουργού<text:s/>Περιβάλλοντος,<text:s/>Ενέργειας<text:s/>και<text:s/>Κλιματικής<text:s/>Αλλαγής<text:s/>επιβάλλεται,<text:s/>όταν<text:s/>κρίνεται<text:s/>αναγκαία,<text:s/>η<text:s/>προσωρινή<text:s/>κατάληψη<text:s/>και<text:s/>χρησιμοποίηση<text:s/>για<text:s/>την<text:s/>εγκατάσταση<text:s/>του<text:s/>αγωγού<text:s/>και<text:s/>άλλης<text:s/>εδαφικής<text:s/>ζώνης,<text:s/>που<text:s/>ευρίσκεται<text:s/>σε<text:s/>επαφή<text:s/>με<text:s/>τη<text:s/>μία<text:s/>ή<text:s/>και<text:s/>τις<text:s/>δύο<text:s/>ζώνες<text:s/>των<text:s/>πέντε<text:s/>(5)<text:s/>μέτρων<text:s/>της<text:s/>παραγράφου<text:s/>2<text:s/>και<text:s/>της<text:s/>οποίας<text:s/>το<text:s/>ενιαίο<text:s/>ή<text:s/>κατά<text:s/>τμήματα<text:s/>συνολικό<text:s/>πλάτος<text:s/>δεν<text:s/>μπορεί<text:s/>να<text:s/>υπερβαίνει<text:s/>τα<text:s/>είκοσι<text:s/>δύο<text:s/>(22)<text:s/>μέτρα.</text:span></text:p>
      <text:p text:style-name="P1994"><text:span text:style-name="T1994_1">Στα<text:s/>τμήματα<text:s/>του<text:s/>αγωγού,<text:s/>τα<text:s/>οποία<text:s/>κατασκευάζονται<text:s/>με<text:s/>σύστημα<text:s/>διπλής<text:s/>σωλήνωσης,<text:s/>παρεμβάλλεται<text:s/>μεταξύ<text:s/>αυτών<text:s/>ζώνη<text:s/>πλάτους<text:s/>μέχρι<text:s/>πέντε<text:s/>(5)<text:s/>μέτρων,<text:s/>οι<text:s/>δε<text:s/>ανωτέρω<text:s/>ζώνες<text:s/>των<text:s/>πέντε<text:s/>(5)<text:s/>μέτρων<text:s/>εκατέρωθεν<text:s/>του<text:s/>αγωγού<text:s/>υπολογίζονται<text:s/>από<text:s/>τον<text:s/>άξονα<text:s/>κάθε<text:s/>σωλήνωσης.<text:s/>Στην<text:s/>περίπτωση<text:s/>αυτή<text:s/>το<text:s/>συνολικό<text:s/>πλάτος<text:s/>της<text:s/>ζώνης<text:s/>του<text:s/>πρώτου<text:s/>εδαφίου<text:s/>της<text:s/>παρούσας<text:s/>παραγράφου<text:s/>δεν<text:s/>μπορεί<text:s/>να<text:s/>υπερβαίνει<text:s/>τα<text:s/>είκοσι<text:s/>πέντε<text:s/>(25)<text:s/>μέτρα.</text:span></text:p>
      <text:p text:style-name="P1995"><text:span text:style-name="T1995_1">4.<text:s/>Με<text:s/>απόφαση<text:s/>του<text:s/>Γενικού<text:s/>Γραμματέα<text:s/>της<text:s/>Αποκεντρωμένης<text:s/>Διοίκησης<text:s/>Μακεδονίας<text:s/>–<text:s/>Θράκης<text:s/>καθορίζεται<text:s/>η<text:s/>αγοραία<text:s/>αξία<text:s/>των<text:s/>εκτάσεων<text:s/>των<text:s/>παραγράφων<text:s/>2<text:s/>και<text:s/>3<text:s/>και<text:s/>καταβάλλεται<text:s/>στο<text:s/>δικαιούχο<text:s/>ως<text:s/>αποζημίωση<text:s/>το<text:s/>είκοσι<text:s/>πέντε<text:s/>τοις<text:s/>εκατό<text:s/>(25%)<text:s/>αυτής.<text:s/>Αν<text:s/>υφίσταται<text:s/>επικαρπία<text:s/>επ’<text:s/>αυτών,<text:s/>το<text:s/>ήμισυ<text:s/>του<text:s/>προηγούμενου<text:s/>ποσοστού<text:s/>δικαιούται<text:s/>ο<text:s/>ψιλός<text:s/>κύριος<text:s/>και<text:s/>το<text:s/>άλλο<text:s/>ήμισυ<text:s/>ο<text:s/>επικαρπωτής,<text:s/>στους<text:s/>οποίους<text:s/>καταβάλλεται<text:s/>μετά<text:s/>από<text:s/>τη<text:s/>δικαστική<text:s/>αναγνώρισή<text:s/>τους<text:s/>ως<text:s/>δικαιούχων.</text:span></text:p>
      <text:p text:style-name="P1996"><text:span text:style-name="T1996_1">5.<text:s/>Η<text:s/>απόφαση<text:s/>του<text:s/>Γενικού<text:s/>Γραμματέα<text:s/>της<text:s/>Αποκεντρωμένης<text:s/>Διοίκησης<text:s/>Μακεδονίας<text:s/>–<text:s/>Θράκης<text:s/>της<text:s/>παραγράφου<text:s/>4<text:s/>για<text:s/>τον<text:s/>καθορισμό<text:s/>της<text:s/>αξίας<text:s/>των<text:s/>εκτάσεων<text:s/>εκδίδεται<text:s/>μέσα<text:s/>σε<text:s/>ένα<text:s/>έτος<text:s/>από<text:s/>τη<text:s/>δημοσίευση<text:s/>στην<text:s/>Εφημερίδα<text:s/>της<text:s/>Κυβερνήσεως<text:s/>της<text:s/>απόφασης<text:s/>του<text:s/>Υπουργού<text:s/>Περιβάλλοντος,<text:s/>Ενέργειας<text:s/>και<text:s/>Κλιματικής<text:s/>Αλλαγής<text:s/>για<text:s/>τη<text:s/>διαδρομή<text:s/>και<text:s/>εγκατάσταση<text:s/>του<text:s/>αγωγού<text:s/>ή<text:s/>για<text:s/>την<text:s/>προσωρινή<text:s/>κατάληψη<text:s/>και<text:s/>χρήση<text:s/>των<text:s/>ανωτέρω<text:s/>ζωνών.</text:span></text:p>
      <text:p text:style-name="P1997"><text:span text:style-name="T1997_1">6.<text:s/>Τα<text:s/>ποσά<text:s/>που<text:s/>καταβάλλονται<text:s/>ως<text:s/>αποζημίωση<text:s/>στους<text:s/>δικαιούχους,<text:s/>σύμφωνα<text:s/>με<text:s/>την<text:s/>παράγραφο<text:s/>4,<text:s/>καθώς<text:s/>και<text:s/>η<text:s/>προβλεπόμενη<text:s/>στο<text:s/>άρθρο<text:s/>168<text:s/>αποζημίωση,<text:s/>δεν<text:s/>υπό-<text:s/>κεινται<text:s/>σε<text:s/>φόρο,<text:s/>κρατήσεις<text:s/>ή<text:s/>τέλος<text:s/>υπέρ<text:s/>του<text:s/>Δημοσίου<text:s/>ή<text:s/>οποιουδήποτε<text:s/>άλλου.</text:span></text:p>
      <text:p text:style-name="P1998"><text:span text:style-name="T1998_1">Άρθρο<text:s/></text:span></text:p>
      <text:p text:style-name="P1999"><text:span text:style-name="T1999_1">167Περιορισμοί<text:s/>δόμησης</text:span></text:p>
      <text:p text:style-name="P2000"><text:span text:style-name="T2000_1">1.<text:s/>Στα<text:s/>ακίνητα<text:s/>του<text:s/>άρθρου<text:s/>166,<text:s/>τα<text:s/>οποία<text:s/>ευρίσκονται<text:s/>εκτός<text:s/>εγκεκριμένου<text:s/>σχεδίου<text:s/>πόλεως,<text:s/>απαγορεύεται<text:s/>κάθε<text:s/>είδους<text:s/>δόμηση:<text:s/>α)<text:s/>σε<text:s/>ζώνη<text:s/>πλάτους<text:s/>είκοσι<text:s/>(20)<text:s/>μέτρων<text:s/>αριστερά<text:s/>και<text:s/>είκοσι<text:s/>(20)<text:s/>μέτρων<text:s/>δεξιά<text:s/>από<text:s/>τον<text:s/>άξονα<text:s/>του<text:s/>αγωγού<text:s/>και<text:s/>β)<text:s/>σε<text:s/>ζώνη<text:s/>πλάτους<text:s/>0,50<text:s/>μ.<text:s/>αριστερά<text:s/>και<text:s/>0,50<text:s/>μ.<text:s/>δεξιά<text:s/>από<text:s/>τον<text:s/>άξονα<text:s/>του<text:s/>καλωδίου<text:s/>καθοδικής<text:s/>προστασίας<text:s/>του<text:s/>αγωγού,<text:s/>καθώς<text:s/>και<text:s/>επιφα-<text:s/>νείας<text:s/>μέχρι<text:s/>των<text:s/>εξήντα<text:s/>(60)<text:s/>τετραγωνικών<text:s/>μέτρων<text:s/>που<text:s/>προορίζεται<text:s/>για<text:s/>την<text:s/>τοποθέτηση<text:s/>της<text:s/>ανόδου<text:s/>στο<text:s/>σημείο<text:s/>απόληξης<text:s/>του<text:s/>καλωδίου<text:s/>καθοδικής<text:s/>προστασίας.</text:span></text:p>
      <text:p text:style-name="P2001"><text:span text:style-name="T2001_1">2.<text:s/>Με<text:s/>απόφαση<text:s/>του<text:s/>Υπουργού<text:s/>Περιβάλλοντος,<text:s/>Ενέργειας<text:s/>και<text:s/>Κλιματικής<text:s/>Αλλαγής<text:s/>μπορεί<text:s/>να<text:s/>μειώνεται<text:s/>ή<text:s/>να<text:s/>αυξάνεται<text:s/>το<text:s/>πλάτος<text:s/>συγκεκριμένης<text:s/>ζώνης<text:s/>κατά<text:s/>περιοχή,<text:s/>σύμφωνα<text:s/>με<text:s/>τον<text:s/>σχεδιασμό<text:s/>του<text:s/>έργου.</text:span></text:p>
      <text:p text:style-name="P2002"><text:span text:style-name="T2002_1">Άρθρο<text:s/></text:span></text:p>
      <text:p text:style-name="P2003"><text:span text:style-name="T2003_1">168Αποζημίωση<text:s/>δικαιούχων</text:span></text:p>
      <text:p text:style-name="P2004"><text:span text:style-name="T2004_1">1.<text:s/>Αν<text:s/>παραβλάπτεται<text:s/>η<text:s/>συνήθης<text:s/>εκμετάλλευση<text:s/>του<text:s/>ακινήτου<text:s/>ή<text:s/>προκαλούνται<text:s/>ζημιές<text:s/>στα<text:s/>τυχόν<text:s/>επικείμενα<text:s/>κτίσματα,<text:s/>δένδρα,<text:s/>φυτά<text:s/>και<text:s/>καρπούς<text:s/>και<text:s/>κάθε<text:s/>άλλου<text:s/>είδους<text:s/>εγκαταστάσεις<text:s/>επ’<text:s/>αυτού,<text:s/>όπως<text:s/>και<text:s/>για<text:s/>τις<text:s/>απαγορεύσεις<text:s/>και<text:s/>δεσμεύσεις<text:s/>των<text:s/>ακινήτων<text:s/>που<text:s/>προβλέπονται<text:s/>στις<text:s/>παραγράφους<text:s/>1,<text:s/>2<text:s/>και<text:s/>3<text:s/>του<text:s/>άρθρου<text:s/>166<text:s/>και<text:s/>στην<text:s/>παράγραφο<text:s/>1<text:s/>του<text:s/>άρθρου<text:s/>167,<text:s/>καταβάλλεται<text:s/>στον<text:s/>δικαιούχο,<text:s/>κατά<text:s/>το<text:s/>μέτρο<text:s/>της<text:s/>βλάβης<text:s/>που<text:s/>αυτός<text:s/>υφίσταται,<text:s/>χρηματική<text:s/>αποζημίωση,<text:s/>η<text:s/>οποία<text:s/>συνίσταται<text:s/>στην<text:s/>πλήρη<text:s/>αποκατάσταση<text:s/>οποιασδήποτε<text:s/>ζημίας<text:s/>ή<text:s/>φθοράς.<text:s/>Για<text:s/>την<text:s/>αναγνώριση<text:s/>των<text:s/>δικαιούχων<text:s/>εφαρμόζονται<text:s/>οι<text:s/>διατάξεις<text:s/>των<text:s/>άρθρων<text:s/>26<text:s/>και<text:s/>27<text:s/>του<text:s/>ν.<text:s/>2882/2001<text:s/>(Α΄<text:s/>17),<text:s/>όπως<text:s/>ισχύει.<text:s/>Η<text:s/>χρηματική<text:s/>αποζημίωση<text:s/>ορίζεται<text:s/>με<text:s/>απόφαση<text:s/>του<text:s/>Γενικού<text:s/>Γραμματέα<text:s/>της<text:s/>Αποκεντρωμένης<text:s/>Διοίκησης<text:s/>Μακεδονίας<text:s/>-<text:s/>Θράκης<text:s/>το<text:s/>βραδύτερο<text:s/>μέσα<text:s/>σε<text:s/>ένα<text:s/>έτος<text:s/>από<text:s/>τη<text:s/>δημοσίευση<text:s/>στην<text:s/>Εφημερίδα<text:s/>της<text:s/>Κυβερνήσεως<text:s/>της<text:s/>απόφασης<text:s/>του<text:s/>Υπουργού<text:s/>Περιβάλλοντος,<text:s/>Ενέργειας<text:s/>και<text:s/>Κλιματικής<text:s/>Αλλαγής<text:s/>για<text:s/>τη<text:s/>διαδρομή<text:s/>και<text:s/>εγκατάσταση<text:s/>του<text:s/>αγωγού<text:s/>ή<text:s/>για<text:s/>την<text:s/>προσωρινή<text:s/>κατάληψη<text:s/>και<text:s/>χρησιμοποίηση<text:s/>για<text:s/>την<text:s/>εγκατάσταση<text:s/>του<text:s/>αγωγού<text:s/>και<text:s/>άλλης<text:s/>εδαφικής<text:s/>ζώνης.</text:span></text:p>
      <text:p text:style-name="P2005"><text:span text:style-name="T2005_1">2.<text:s/>Τα<text:s/>ποσά<text:s/>των<text:s/>αποζημιώσεων<text:s/>της<text:s/>παραγράφου<text:s/>4<text:s/>του<text:s/>άρθρου<text:s/>166<text:s/>και<text:s/>της<text:s/>αποζημίωσης<text:s/>της<text:s/>προηγούμενης<text:s/>παραγράφου<text:s/>βαρύνουν<text:s/>τη<text:s/>διεθνή<text:s/>εταιρεία<text:s/>του<text:s/>έργου<text:s/>TRANS-BALKAN<text:s/>PIPELINE<text:s/>BV.</text:span></text:p>
      <text:p text:style-name="P2006"><text:span text:style-name="T2006_1">Άρθρο<text:s/></text:span></text:p>
      <text:p text:style-name="P2007"><text:span text:style-name="T2007_1">169Δικαστική<text:s/>επίλυση<text:s/>διαφορών</text:span></text:p>
      <text:p text:style-name="P2008"><text:span text:style-name="T2008_1">1.<text:s/>Αν<text:s/>ο<text:s/>ενδιαφερόμενος<text:s/>δεν<text:s/>αποδέχεται<text:s/>την<text:s/>αξία<text:s/>του<text:s/>ακινήτου<text:s/>ή<text:s/>τη<text:s/>χρηματική<text:s/>αποζημίωση,<text:s/>που<text:s/>καθορίστηκαν<text:s/>με<text:s/>την<text:s/>απόφαση<text:s/>του<text:s/>Γενικού<text:s/>Γραμματέα<text:s/>της<text:s/>Αποκεντρωμένης<text:s/>Διοίκησης<text:s/>Μακεδονίας<text:s/>–<text:s/>Θράκης,<text:s/>μπορεί<text:s/>να<text:s/>ασκήσει<text:s/>αίτηση<text:s/>ενώπιον<text:s/>του<text:s/>Μονομελούς<text:s/>Πρωτοδικείου<text:s/>στην<text:s/>περιφέρεια<text:s/>του<text:s/>οποίου<text:s/>βρίσκεται<text:s/>το<text:s/>ακίνητο<text:s/>ή<text:s/>το<text:s/>μεγαλύτερο<text:s/>μέρος<text:s/>αυτού,<text:s/>μέσα<text:s/>σε<text:s/>προθεσμία<text:s/>εξήντα<text:s/>(60)<text:s/>ημερών<text:s/>από<text:s/>τη<text:s/>θυροκόλληση<text:s/>της<text:s/>απόφασης<text:s/>του<text:s/>Γενικού<text:s/>Γραμματέα<text:s/>της<text:s/>Αποκεντρωμένης<text:s/>Διοίκησης<text:s/>Μακεδονίας<text:s/>-<text:s/>Θράκης<text:s/>στο<text:s/>κατάστημα<text:s/>του<text:s/>οικείου<text:s/>δήμου.<text:s/>Η<text:s/>θυροκόλληση<text:s/>γίνεται<text:s/>με<text:s/>δικαστικό<text:s/>επιμελητή<text:s/>με<text:s/>την<text:s/>παρουσία<text:s/>ενός<text:s/>μάρτυρα<text:s/>και<text:s/>συντάσσεται<text:s/>σχετική<text:s/>έκθεση.<text:s/>Η<text:s/>απόφαση<text:s/>του<text:s/>Γενικού<text:s/>Γραμματέα<text:s/>της<text:s/>Αποκεντρωμένης<text:s/>Διοίκησης<text:s/>Μακεδονίας<text:s/>–<text:s/>Θράκης<text:s/>δημοσιεύεται<text:s/>σε<text:s/>μια<text:s/>εφημερίδα<text:s/>που<text:s/>εκδίδεται<text:s/>στην<text:s/>έδρα<text:s/>της,<text:s/>σε<text:s/>δύο<text:s/>συνεχόμενα<text:s/>φύλλα<text:s/>αυτής,<text:s/>δέκα<text:s/>(10)<text:s/>τουλάχιστον<text:s/>ημέρες<text:s/>πριν<text:s/>από<text:s/>την<text:s/>παραπάνω<text:s/>θυροκόλληση.<text:s/>Το<text:s/>δικαστήριο<text:s/>δικάζει<text:s/>κατά<text:s/>τη<text:s/>διαδικασία<text:s/>των<text:s/>εργατικών<text:s/>διαφορών<text:s/>(άρθρο<text:s/>663<text:s/>επ.<text:s/>Κ.Πολ.Δ.).<text:s/>Η<text:s/>αίτηση<text:s/>του<text:s/>δικαιούχου<text:s/>επιδίδεται<text:s/>στο<text:s/>υποκατάστημα<text:s/>της<text:s/>εταιρείας<text:s/>TRANS-BALKAN<text:s/>PIPELINE<text:s/>BV<text:s/>στην<text:s/>Ελλάδα<text:s/>δεκαπέντε<text:s/>(15)<text:s/>ημέρες<text:s/>τουλάχιστον<text:s/>πριν<text:s/>από<text:s/>την<text:s/>ορισθείσα<text:s/>δικάσιμο.<text:s/>Αν<text:s/>δεν<text:s/>υπάρχει<text:s/>υποκατάστημα<text:s/>η<text:s/>επίδοση<text:s/>γίνεται<text:s/>στον<text:s/>αντίκλητο<text:s/>που<text:s/>έχει<text:s/>διοριστεί<text:s/>από<text:s/>αυτή<text:s/>στην<text:s/>περιφέρεια<text:s/>του<text:s/>ανωτέρω<text:s/>δικαστηρίου.</text:span></text:p>
      <text:p text:style-name="P2009"><text:span text:style-name="T2009_1">2.<text:s/>Τα<text:s/>ποσά<text:s/>της<text:s/>αποζημίωσης<text:s/>που<text:s/>αντιστοιχούν<text:s/>στο<text:s/>ποσοστό<text:s/>της<text:s/>παραγράφου<text:s/>4<text:s/>του<text:s/>άρθρου<text:s/>166<text:s/>και<text:s/>η<text:s/>αποζημίωση<text:s/>της<text:s/>παραγράφου<text:s/>1<text:s/>του<text:s/>άρθρου<text:s/>168<text:s/>παρακατατίθενται<text:s/>στο<text:s/>Ταμείο<text:s/>Παρακαταθηκών<text:s/>και<text:s/>Δανείων<text:s/>επ’<text:s/>ονό-<text:s/>ματι<text:s/>των<text:s/>εικαζόμενων<text:s/>δικαιούχων.<text:s/>Για<text:s/>την<text:s/>αναγνώριση<text:s/>των<text:s/>δικαιούχων<text:s/>εφαρμόζονται<text:s/>οι<text:s/>διατάξεις<text:s/>των<text:s/>άρθρων<text:s/>26<text:s/>και<text:s/>27<text:s/>του<text:s/>Κώδικα<text:s/>Αναγκαστικών<text:s/>Απαλλοτριώσεων<text:s/>Ακινήτων<text:s/>που<text:s/>κυρώθηκε<text:s/>με<text:s/>το<text:s/>ν.<text:s/>2882/2001<text:s/>(Α΄<text:s/>17).</text:span></text:p>
      <text:p text:style-name="P2010"><text:span text:style-name="T2010_1">3.<text:s/>Μετά<text:s/>τη<text:s/>δημοσίευση<text:s/>της<text:s/>απόφασης<text:s/>της<text:s/>παραγράφου<text:s/>1<text:s/>του<text:s/>άρθρου<text:s/>165<text:s/>μπορεί<text:s/>να<text:s/>αρχίσει<text:s/>η<text:s/>εκτέλεση<text:s/>του<text:s/>έργου,<text:s/>η<text:s/>οποία<text:s/>σε<text:s/>κάθε<text:s/>περίπτωση<text:s/>δεν<text:s/>αναστέλλεται<text:s/>από<text:s/>την<text:s/>άσκηση<text:s/>της<text:s/>αίτησης<text:s/>ή<text:s/>οποιασδήποτε<text:s/>άλλης<text:s/>δικαστικής<text:s/>ενέργειας.</text:span></text:p>
      <text:p text:style-name="P2011"><text:span text:style-name="T2011_1">Άρθρο<text:s/>170</text:span></text:p>
      <text:p text:style-name="P2012"><text:span text:style-name="T2012_1">Χρησιμοποίηση<text:s/>δημοτικών<text:s/>εκτάσεων</text:span></text:p>
      <text:p text:style-name="P2013"><text:span text:style-name="T2013_1">Η<text:s/>εταιρεία<text:s/>TRANS-BALKAN<text:s/>PIPELINE<text:s/>BV<text:s/>μπορεί<text:s/>να<text:s/>χρησιμοποιεί<text:s/>εκτάσεις<text:s/>που<text:s/>ανήκουν<text:s/>σε<text:s/>ΟΤΑ<text:s/>Α΄και<text:s/>Β΄βαθμού<text:s/>για<text:s/>το<text:s/>έργο<text:s/>της<text:s/>κατασκευής<text:s/>και<text:s/>εγκατάστασης<text:s/>του<text:s/>αγωγού.<text:s/>Για<text:s/>τις<text:s/>εκτάσεις<text:s/>αυτές<text:s/>καταβάλλει<text:s/>αποζημίωση,<text:s/>η<text:s/>οποία<text:s/>καθορίζεται<text:s/>σύμφωνα<text:s/>με<text:s/>τις<text:s/>διατάξεις<text:s/>της<text:s/>παραγράφου<text:s/>4<text:s/>του<text:s/>άρθρου<text:s/>166.<text:s/>Για<text:s/>τις<text:s/>κοινόχρηστες<text:s/>εκτάσεις<text:s/>που<text:s/>χρησιμοποιεί<text:s/>η<text:s/>εταιρεία<text:s/>για<text:s/>τις<text:s/>ανάγκες<text:s/>του<text:s/>έργου<text:s/>υποχρεούται<text:s/>να<text:s/>επαναφέρει<text:s/>αυτές<text:s/>χωρίς<text:s/>αναβολή<text:s/>και<text:s/>με<text:s/>τις<text:s/>δικές<text:s/>της<text:s/>δαπάνες<text:s/>στην<text:s/>προηγούμενη<text:s/>της<text:s/>χρησιμοποίησής<text:s/>τους<text:s/>κατάσταση,<text:s/>αποκαθιστώντας<text:s/>κάθε<text:s/>σχετική<text:s/>βλάβη.</text:span></text:p>
      <text:p text:style-name="P2014"><text:span text:style-name="T2014_1">Άρθρο<text:s/></text:span></text:p>
      <text:p text:style-name="P2015"><text:span text:style-name="T2015_1">171Απαλλοτρίωση<text:s/>ακινήτων</text:span></text:p>
      <text:p text:style-name="P2016"><text:span text:style-name="T2016_1">1.<text:s/>Αν<text:s/>απαιτείται<text:s/>κήρυξη<text:s/>αναγκαστικής<text:s/>απαλλοτρίωσης<text:s/>δασών,<text:s/>δασικών<text:s/>ή<text:s/>άλλης<text:s/>οποιασδήποτε<text:s/>μορφής<text:s/>εκτάσεων<text:s/>που<text:s/>ανήκουν<text:s/>σε<text:s/>φυσικά<text:s/>ή<text:s/>νομικά<text:s/>πρόσωπα<text:s/>ιδιωτικού<text:s/>ή<text:s/>δημοσίου<text:s/>δικαίου,<text:s/>αποκλειστικά<text:s/>και<text:s/>σε<text:s/>όση<text:s/>έκταση<text:s/>μόνο<text:s/>είναι<text:s/>αναγκαία<text:s/>για<text:s/>τον<text:s/>σκοπό<text:s/>της<text:s/>παραγράφου<text:s/>1<text:s/>του<text:s/>άρθρου<text:s/>165,<text:s/>καθώς<text:s/>και<text:s/>για<text:s/>την<text:s/>ανέγερση<text:s/>και<text:s/>τοποθέτηση<text:s/>των<text:s/>αναγκαίων<text:s/>κτηριακών<text:s/>και<text:s/>μηχανολογικών<text:s/>εγκαταστάσεων<text:s/>αντίστοιχα,<text:s/>αυτή<text:s/>επιτρέπεται<text:s/>και<text:s/>διε-<text:s/>νεργείται<text:s/>μόνον<text:s/>υπέρ<text:s/>του<text:s/>Δημοσίου<text:s/>και<text:s/>με<text:s/>δαπάνες<text:s/>της<text:s/>εταιρείας<text:s/>TRANS-BALKAN<text:s/>PIPELINE<text:s/>BV,<text:s/>σύμφωνα<text:s/>με<text:s/>τις<text:s/>διατάξεις<text:s/>του<text:s/>άρθρου<text:s/>17<text:s/>του<text:s/>ισχύοντος<text:s/>Συντάγματος<text:s/>και<text:s/>του<text:s/>Κώδικα<text:s/>Αναγκαστικών<text:s/>Απαλλοτριώσεων<text:s/>Ακινήτων<text:s/>που<text:s/>κυρώθηκε<text:s/>με<text:s/>το<text:s/>ν.<text:s/>2882/2001<text:s/>(Α΄<text:s/>17),<text:s/>ως<text:s/>προς<text:s/>όλα<text:s/>τα<text:s/>σχετικά<text:s/>με<text:s/>αυτή<text:s/>θέματα.</text:span></text:p>
      <text:p text:style-name="P2017"><text:span text:style-name="T2017_1">2.<text:s/>Η<text:s/>προβλεπόμενη<text:s/>στην<text:s/>παράγραφο<text:s/>1<text:s/>αναγκαστική<text:s/>απαλλοτρίωση<text:s/>ακινήτων<text:s/>κηρύσσεται<text:s/>με<text:s/>κοινή<text:s/>απόφαση<text:s/>των<text:s/>Υπουργών<text:s/>Οικονομικών<text:s/>και<text:s/>Περιβάλλοντος,<text:s/>Ενέργειας<text:s/>και<text:s/>Κλιματικής<text:s/>Αλλαγής,<text:s/>η<text:s/>οποία<text:s/>δημοσιεύεται<text:s/>στην<text:s/>Εφημερίδα<text:s/>της<text:s/>Κυβερνήσεως<text:s/>και<text:s/>συνεπάγεται<text:s/>αυτοδικαίως<text:s/>και<text:s/>την<text:s/>απαλλοτρίωση<text:s/>κάθε<text:s/>υπάρχοντος<text:s/>επ’<text:s/>αυτών<text:s/>κτίσματος<text:s/>ή<text:s/>άλλης<text:s/>κατασκευής,<text:s/>δένδρων,<text:s/>καθώς<text:s/>και<text:s/>όλων<text:s/>των<text:s/>κατά<text:s/>τα<text:s/>άρθρα<text:s/>953<text:s/>και<text:s/>επόμενα<text:s/>του<text:s/>Αστικού<text:s/>Κώδικα<text:s/>συστατικών<text:s/>του<text:s/>πράγματος,<text:s/>έστω<text:s/>και<text:s/>αν<text:s/>αυτά<text:s/>δεν<text:s/>περιλαμβάνονται<text:s/>ρητώς<text:s/>στην<text:s/>απόφαση<text:s/>κήρυξης<text:s/>της<text:s/>απαλλοτρίωσης<text:s/>ή<text:s/>στον<text:s/>οικείο<text:s/>κτηματολογικό<text:s/>πίνακα.</text:span></text:p>
      <text:p text:style-name="P2018"><text:span text:style-name="T2018_1">3.<text:s/>Οι<text:s/>απαλλοτριούμενες<text:s/>εκτάσεις<text:s/>παραδίδονται<text:s/>κατά<text:s/>χρήση<text:s/>στην<text:s/>εταιρεία<text:s/>TRANS-BALKAN<text:s/>PIPELINE<text:s/>BV<text:s/>για<text:s/>την<text:s/>πραγματοποίηση<text:s/>του<text:s/>σκοπού<text:s/>της<text:s/>απαλλοτρίωσης.<text:s/>Δάση<text:s/>και<text:s/>δασικές<text:s/>εκτάσεις<text:s/>που<text:s/>ανήκουν<text:s/>στο<text:s/>Ελληνικό<text:s/>Δημόσιο<text:s/>παραδίδονται<text:s/>κατά<text:s/>χρήση<text:s/>χωρίς<text:s/>αντάλλαγμα<text:s/>σε<text:s/>αυτήν<text:s/>για<text:s/>την<text:s/>εκτέλεση<text:s/>του<text:s/>έργου.</text:span></text:p>
      <text:p text:style-name="P2019"><text:span text:style-name="T2019_1">Άρθρο<text:s/>172</text:span></text:p>
      <text:p text:style-name="P2020"><text:span text:style-name="T2020_1">Ποινικές<text:s/>κυρώσεις<text:s/>-<text:s/>Μεταγραφή</text:span></text:p>
      <text:p text:style-name="P2021"><text:span text:style-name="T2021_1">1.<text:s/>Όποιος<text:s/>δεν<text:s/>συμμορφώνεται<text:s/>με<text:s/>τις<text:s/>διατάξεις<text:s/>της<text:s/>παραγράφου<text:s/>1<text:s/>του<text:s/>άρθρου<text:s/>165<text:s/>τιμωρείται<text:s/>με<text:s/>φυλάκιση<text:s/>μέχρι<text:s/>δύο<text:s/>(2)<text:s/>ετών<text:s/>και<text:s/>χρηματική<text:s/>ποινή<text:s/>τουλάχιστον<text:s/>πέντε<text:s/>χιλιάδων<text:s/>(5.000)<text:s/>ευρώ.<text:s/>Με<text:s/>την<text:s/>ίδια<text:s/>ποινή<text:s/>τιμωρείται<text:s/>και<text:s/>όποιος<text:s/>παραβιάζει<text:s/>τις<text:s/>διατάξεις<text:s/>της<text:s/>παραγράφου<text:s/>2<text:s/>του<text:s/>άρθρου<text:s/>166<text:s/>και<text:s/>της<text:s/>παραγράφου<text:s/>1<text:s/>του<text:s/>άρθρου<text:s/>167.</text:span></text:p>
      <text:p text:style-name="P2022"><text:span text:style-name="T2022_1">2.<text:s/>Οι<text:s/>υπουργικές<text:s/>αποφάσεις<text:s/>των<text:s/>παραγράφων<text:s/>1<text:s/>του<text:s/>άρθρου<text:s/>165<text:s/>και<text:s/>3<text:s/>του<text:s/>άρθρου<text:s/>166,<text:s/>καθώς<text:s/>και<text:s/>της<text:s/>παραγράφου<text:s/>2<text:s/>του<text:s/>άρθρου<text:s/>167<text:s/>μεταγράφονται<text:s/>στις<text:s/>μερίδες<text:s/>των<text:s/>αναγνωριζόμενων<text:s/>δικαιούχων<text:s/>στα<text:s/>κατά<text:s/>τόπους<text:s/>αρμόδια<text:s/>υποθηκοφυλακεία<text:s/>και<text:s/>στο<text:s/>οικείο<text:s/>κτηματολογικό<text:s/>γραφείο<text:s/>αν<text:s/>υπάρχει.</text:span></text:p>
      <text:p text:style-name="P2023"><text:span text:style-name="T2023_1">Άρθρο<text:s/>173</text:span></text:p>
      <text:p text:style-name="P2024"><text:span text:style-name="T2024_1">Παραχώρηση<text:s/>χρήσης<text:s/>αιγιαλού,<text:s/>παραλίας<text:s/></text:span></text:p>
      <text:p text:style-name="P2025"><text:span text:style-name="T2025_1">-Υποθαλάσσια<text:s/>έργα<text:s/>–<text:s/>Χρήση<text:s/>λιμένα</text:span></text:p>
      <text:p text:style-name="P2026"><text:span text:style-name="T2026_1">1.<text:s/>Επιτρέπεται<text:s/>η<text:s/>παραχώρηση,<text:s/>στην<text:s/>εταιρεία<text:s/>TRANS-<text:s/>BALKAN<text:s/>PIPELINE<text:s/>BV<text:s/>του<text:s/>δικαιώματος<text:s/>χρήσης<text:s/>αιγια-<text:s/>λού,<text:s/>παραλίας,<text:s/>συνεχόμενου<text:s/>ή<text:s/>παρακείμενου<text:s/>θαλάσσιου<text:s/>χώρου<text:s/>ή<text:s/>πυθμένα<text:s/>θάλασσας<text:s/>για<text:s/>την<text:s/>εγκατάσταση<text:s/>του<text:s/>αγωγού<text:s/>και<text:s/>τη<text:s/>λειτουργία<text:s/>του,<text:s/>καθώς<text:s/>και<text:s/>για<text:s/>την<text:s/>εκτέλεση<text:s/>κάθε<text:s/>είδους<text:s/>έργου<text:s/>και<text:s/>εργασιών<text:s/>που<text:s/>απαιτούνται<text:s/>για<text:s/>το<text:s/>σκοπό<text:s/>αυτόν,<text:s/>όπως<text:s/>η<text:s/>τοποθέτηση<text:s/>υποθαλάσσιων<text:s/>αγωγών,<text:s/>αγωγών<text:s/>φόρτωσης,<text:s/>πλωτών<text:s/>εγκαταστάσεων<text:s/>και<text:s/>η<text:s/>πόντιση<text:s/>τεχνητών<text:s/>υφάλων<text:s/>(καλωδίων,<text:s/>ναυδετών,<text:s/>πλωτών<text:s/>προβλητών<text:s/>και<text:s/>εξεδρών<text:s/>και<text:s/>η<text:s/>πόντιση<text:s/>τεχνητών<text:s/>υφάλων).<text:s/>Η<text:s/>παραχώρηση<text:s/>γίνεται<text:s/>με<text:s/>κοινή<text:s/>απόφαση<text:s/>των<text:s/>Υπουργών<text:s/>Οικονομικών,<text:s/>Περιβάλλοντος,<text:s/>Ενέργειας<text:s/>και<text:s/>Κλιματικής<text:s/>Αλλαγής,<text:s/>Ανάπτυξης,<text:s/>Ανταγωνιστικότητας<text:s/>και<text:s/>Ναυτιλίας<text:s/>και<text:s/>Προστασίας<text:s/>του<text:s/>Πολίτη<text:s/>μετά<text:s/>από<text:s/>αίτηση<text:s/>της<text:s/>εταιρείας<text:s/>προς<text:s/>την<text:s/>αρμόδια<text:s/>Κτηματική<text:s/>Υπηρεσία,<text:s/>η<text:s/>οποία<text:s/>συνοδεύεται<text:s/>από<text:s/>την<text:s/>τεχνική<text:s/>μελέτη<text:s/>του<text:s/>έργου.<text:s/>Η<text:s/>απόφαση<text:s/>παραχώρησης,<text:s/>με<text:s/>την<text:s/>οποία<text:s/>καθορίζεται<text:s/>και<text:s/>εύλογη<text:s/>αποζημίωση<text:s/>έναντι<text:s/>του<text:s/>ανωτέρω<text:s/>δικαιώματος<text:s/>χρήσης,<text:s/>εκδίδεται<text:s/>μέσα<text:s/>σε<text:s/>τριάντα<text:s/>(30)<text:s/>ημέρες<text:s/>από<text:s/>την<text:s/>υποβολή<text:s/>της<text:s/>αίτησης,<text:s/>εφόσον<text:s/>υπάρχουν<text:s/>εγκεκριμένοι<text:s/>περιβαλλοντικοί<text:s/>όροι<text:s/>και<text:s/>δημοσιεύεται<text:s/>στην<text:s/>Εφημερίδα<text:s/>της<text:s/>Κυβερνήσεως.</text:span></text:p>
      <text:p text:style-name="P2027"><text:span text:style-name="T2027_1">2.<text:s/>Μετά<text:s/>από<text:s/>αίτηση<text:s/>της<text:s/>εταιρείας<text:s/>TRANS-BALKAN<text:s/>PIPELINE<text:s/>BV,<text:s/>ο<text:s/>φορέας<text:s/>διοίκησης<text:s/>και<text:s/>εκμετάλλευσης<text:s/>του<text:s/>Λιμένα<text:s/>Αλεξανδρούπολης,<text:s/>με<text:s/>απόφαση<text:s/>της<text:s/>διοίκησής<text:s/>του<text:s/>μετά<text:s/>από<text:s/>σύμφωνη<text:s/>γνώμη<text:s/>του<text:s/>Υπουργείου<text:s/>Περιβάλλοντος,<text:s/>Ενέργειας<text:s/>και<text:s/>Κλιματικής<text:s/>Αλλαγής,<text:s/>του<text:s/>Υπουργείου<text:s/>Ανάπτυξης,<text:s/>Ανταγωνιστικότητας<text:s/>και<text:s/>Ναυτιλίας,<text:s/>του<text:s/>Υπουργείου<text:s/>Προστασίας<text:s/>του<text:s/>Πολίτη,<text:s/>του<text:s/>Γενικού<text:s/>Επιτελείου<text:s/>Ναυτικού<text:s/>και<text:s/>του<text:s/>Γενικού<text:s/>Γραμματέα<text:s/>της<text:s/>Περιφέρειας,<text:s/>παραχωρεί<text:s/>έναντι<text:s/>εύλογου<text:s/>ανταλλάγματος<text:s/>και<text:s/>για<text:s/>όσο<text:s/>χρονικό<text:s/>διάστημα<text:s/>ισχύει<text:s/>η<text:s/>Συμφωνία<text:s/>Διέλευσης<text:s/>μεταξύ<text:s/>της<text:s/>εταιρείας<text:s/>TRANS-BALKAN<text:s/>PIPELINE<text:s/>BV<text:s/>και<text:s/>της<text:s/>Ελληνικής<text:s/>Δημοκρατίας<text:s/>τη<text:s/>χρήση<text:s/>χώρων,<text:s/>καθώς<text:s/>και<text:s/>την<text:s/>κατασκευή<text:s/>αναγκαίων<text:s/>έργων<text:s/>(λιμενικών<text:s/>εγκαταστάσεων<text:s/>και<text:s/>κτιριακών<text:s/>έργων)<text:s/>που<text:s/>βρίσκονται<text:s/>μέσα<text:s/>στην<text:s/>εγκεκριμένη<text:s/>ζώνη<text:s/>λιμένα<text:s/>Αλεξανδρούπολης<text:s/>και<text:s/>είναι<text:s/>αναγκαίοι<text:s/>για<text:s/>την<text:s/>εξυπηρέτηση<text:s/>της<text:s/>λειτουργίας<text:s/>και<text:s/>συντήρησης<text:s/>του<text:s/>Αγωγού.<text:s/>Οι<text:s/>όροι<text:s/>χρήσης,<text:s/>το<text:s/>αντάλλαγμα<text:s/>της<text:s/>παραχώρησης<text:s/>και<text:s/>τα<text:s/>λοιπά<text:s/>δικαιώματα<text:s/>και<text:s/>υποχρεώσεις,<text:s/>καθορίζονται<text:s/>με<text:s/>σύμβαση<text:s/>μεταξύ<text:s/>του<text:s/>φορέα<text:s/>διοίκησης<text:s/>και<text:s/>εκμετάλλευσης<text:s/>του<text:s/>Λιμένα<text:s/>Αλεξανδρούπολης<text:s/>και<text:s/>της<text:s/>εταιρείας.</text:span></text:p>
      <text:p text:style-name="P2028"><text:span text:style-name="T2028_1">Άρθρο<text:s/>174</text:span></text:p>
      <text:p text:style-name="P2029"><text:span text:style-name="T2029_1">Παρεκκλίσεις<text:s/>για<text:s/>απόκτηση<text:s/>ακινήτων</text:span></text:p>
      <text:p text:style-name="P2030"><text:span text:style-name="T2030_1">Οι<text:s/>διατάξεις<text:s/>που<text:s/>προβλέπονται<text:s/>στην<text:s/>παρ.<text:s/>5<text:s/>του<text:s/>άρθρου<text:s/>29<text:s/>του<text:s/>ν.<text:s/>1337/1983<text:s/>(Α΄<text:s/>33)<text:s/>και<text:s/>στην<text:s/>περίπτωση<text:s/>Β΄<text:s/>της<text:s/>παρ.<text:s/>2<text:s/>του<text:s/>άρθρου<text:s/>1<text:s/>του<text:s/>α.ν.<text:s/>431/1968<text:s/>(Α΄<text:s/>115)<text:s/>ισχύουν<text:s/>και<text:s/>για<text:s/>τα<text:s/>ακίνητα<text:s/>που<text:s/>αποκτά<text:s/>η<text:s/>εταιρεία<text:s/>TRANS-BALKAN<text:s/>PIPELINE<text:s/>BV<text:s/>για<text:s/>τις<text:s/>ανάγκες<text:s/>του<text:s/>έργου.<text:s/>H<text:s/>εταιρεία,<text:s/>για<text:s/>τους<text:s/>σκοπούς<text:s/>του<text:s/>έργου<text:s/>του<text:s/>αγωγού<text:s/>πετρελαίου<text:s/>Μπουργκάς<text:s/>–<text:s/>Αλεξανδρούπολη,<text:s/>δεν<text:s/>υπόκειται<text:s/>στις<text:s/>απαγορεύσεις<text:s/>του<text:s/>άρθρου<text:s/>25<text:s/>του<text:s/>ν.<text:s/>1892/1990<text:s/>(Α΄<text:s/>101).</text:span></text:p>
      <text:p text:style-name="P2031"><text:span text:style-name="T2031_1">Άρθρο<text:s/>175</text:span></text:p>
      <text:p text:style-name="P2032"><text:span text:style-name="T2032_1">Πολεοδομικές<text:s/>ρυθμίσεις</text:span></text:p>
      <text:p text:style-name="P2033"><text:span text:style-name="T2033_1">Επιτρέπεται<text:s/>η<text:s/>ανέγερση<text:s/>εγκαταστάσεων<text:s/>της<text:s/>εταιρείας<text:s/>TRANS-BALKAN<text:s/>PIPELINE<text:s/>BV,<text:s/>οι<text:s/>οποίες<text:s/>έχουν<text:s/>άμεση<text:s/>σχέση<text:s/>με<text:s/>την<text:s/>κατασκευή,<text:s/>εγκατάσταση,<text:s/>λειτουργία<text:s/>και<text:s/>εκμετάλλευση<text:s/>του<text:s/>αγωγού,<text:s/>κατά<text:s/>παρέκκλιση<text:s/>των<text:s/>διατάξεων<text:s/>των<text:s/>άρθρων<text:s/>1<text:s/>και<text:s/>4<text:s/>του<text:s/>π.δ.<text:s/>της<text:s/>24/31.5.1985<text:s/>(Δ΄<text:s/>270).<text:s/>Η<text:s/>παρέκκλιση<text:s/>αυτή<text:s/>εγκρίνεται<text:s/>με<text:s/>απόφαση<text:s/>του<text:s/>Υπουργού<text:s/>Περιβάλλοντος,<text:s/>Ενέργειας<text:s/>και<text:s/>Κλιματικής<text:s/>Αλλαγής<text:s/>μετά<text:s/>από<text:s/>σχετικό<text:s/>αίτημα<text:s/>της<text:s/>εταιρείας<text:s/>και<text:s/>γνώμη<text:s/>του<text:s/>Κεντρικού<text:s/>Συμβουλίου<text:s/>Χωροταξίας<text:s/>Οικισμού<text:s/>και<text:s/>Περιβάλλοντος<text:s/>και<text:s/>αφορά:</text:span></text:p>
      <text:p text:style-name="P2034"><text:span text:style-name="T2034_1">α)<text:s/>Στην<text:s/>αρτιότητα<text:s/>του<text:s/>γηπέδου,<text:s/>η<text:s/>επιφάνεια<text:s/>του<text:s/>οποίου<text:s/>δεν<text:s/>μπορεί<text:s/>να<text:s/>είναι<text:s/>μικρότερη<text:s/>των<text:s/>πεντακοσίων<text:s/>(500)<text:s/>τετραγωνικών<text:s/>μέτρων.</text:span></text:p>
      <text:p text:style-name="P2035"><text:span text:style-name="T2035_1">β)<text:s/>Στις<text:s/>αποστάσεις<text:s/>των<text:s/>εγκαταστάσεων<text:s/>από<text:s/>τα<text:s/>όρια<text:s/>του<text:s/>γηπέδου,<text:s/>οι<text:s/>οποίες<text:s/>δεν<text:s/>επιτρέπεται<text:s/>να<text:s/>είναι<text:s/>μικρότερες<text:s/>από<text:s/>2,50<text:s/>μέτρα.</text:span></text:p>
      <text:p text:style-name="P2036"><text:span text:style-name="T2036_1">γ)<text:s/>Στο<text:s/>ποσοστό<text:s/>κάλυψης<text:s/>που<text:s/>δεν<text:s/>επιτρέπεται<text:s/>να<text:s/>υπερβαίνει<text:s/>το<text:s/>πενήντα<text:s/>τοις<text:s/>εκατό<text:s/>(50%)<text:s/>της<text:s/>επιφάνειας<text:s/>του<text:s/>γηπέδου,<text:s/>στο<text:s/>συντελεστή<text:s/>δόμησης<text:s/>που<text:s/>δεν<text:s/>επιτρέπεται<text:s/>να<text:s/>υπερβαίνει<text:s/>το<text:s/>0,90<text:s/>και<text:s/>το<text:s/>συντελεστή<text:s/>κατ’<text:s/>όγκο<text:s/>εκμετάλλευσης<text:s/>που<text:s/>δεν<text:s/>μπορεί<text:s/>να<text:s/>υπερβαίνει<text:s/>το<text:s/>5<text:s/>και</text:span></text:p>
      <text:p text:style-name="P2037"><text:span text:style-name="T2037_1">δ)<text:s/>Στο<text:s/>ύψος<text:s/>της<text:s/>συμπαγούς<text:s/>περίφραξης<text:s/>του<text:s/>γηπέδου,<text:s/>όταν<text:s/>τούτο<text:s/>απαιτείται<text:s/>για<text:s/>λόγους<text:s/>ασφαλείας<text:s/>του<text:s/>κοινού<text:s/>και<text:s/>των<text:s/>εγκαταστάσεων<text:s/>το<text:s/>οποίο<text:s/>δεν<text:s/>μπορεί<text:s/>να<text:s/>υπερβαίνει<text:s/>τα<text:s/>4,50<text:s/>μέτρα.</text:span></text:p>
      <text:p text:style-name="P2038"><text:span text:style-name="T2038_1">ΚΕΦΑΛΑΙΟ<text:s/></text:span></text:p>
      <text:p text:style-name="P2039"><text:span text:style-name="T2039_1">Δ΄</text:span></text:p>
      <text:p text:style-name="P2040"><text:span text:style-name="T2040_1">ΔΙΑΔΡΟΜΗ<text:s/>ΚΑΙ<text:s/>ΕΓΚΑΤΑΣΤΑΣΗ<text:s/>ΑΓΩΓΩΝ<text:s/>ΦΥΣΙΚΟΥΑΕΡΙΟΥ<text:s/>ΕΛΛΑΔΑΣ<text:s/>-<text:s/>ΙΤΑΛΙΑΣ</text:span></text:p>
      <text:p text:style-name="P2041"><text:span text:style-name="T2041_1">ΚΑΙ<text:s/>ΕΛΛΑΔΑΣ<text:s/>-<text:s/>ΒΟΥΛΓΑΡΙΑΣ<text:s/>(ΑΡΘΡΑ<text:s/>176-177)</text:span></text:p>
      <text:p text:style-name="P2042"><text:span text:style-name="T2042_1">Άρθρο<text:s/>176</text:span></text:p>
      <text:p text:style-name="P2043"><text:span text:style-name="T2043_1">Αγωγοί<text:s/>Φυσικού<text:s/>Αερίου<text:s/>Διασύνδεσης</text:span></text:p>
      <text:p text:style-name="P2044"><text:span text:style-name="T2044_1">Ελλάδας<text:s/>-<text:s/>Ιταλίας<text:s/>και<text:s/>Ελλάδας<text:s/>-<text:s/>Βουλγαρίας</text:span></text:p>
      <text:p text:style-name="P2045"><text:span text:style-name="T2045_1">1.<text:s/>Η<text:s/>διαδρομή<text:s/>και<text:s/>εγκατάσταση<text:s/>των<text:s/>αγωγών<text:s/>φυσικού<text:s/>αερίου<text:s/>διασύνδεσης:<text:s/>α)<text:s/>Ελλάδας-<text:s/>Ιταλίας<text:s/>(ΥΑΦΑ-ΠΟΣΕΙ-<text:s/>ΔΩΝ<text:s/>ή<text:s/>IGI<text:s/>Poseidon)<text:s/>σε<text:s/>εκτέλεση<text:s/>της<text:s/>από<text:s/>4<text:s/>Νοεμβρίου<text:s/>2005<text:s/>Διακρατικής<text:s/>Συμφωνίας<text:s/>μεταξύ<text:s/>της<text:s/>Ελληνικής<text:s/>Δημοκρατίας<text:s/>και<text:s/>της<text:s/>Ιταλικής<text:s/>Δημοκρατίας<text:s/>που<text:s/>κυρώθηκε<text:s/>με<text:s/>το<text:s/>ν.<text:s/>3441/2006<text:s/>(Α΄<text:s/>39),<text:s/>β)<text:s/>Ελλάδας-Βουλγαρίας<text:s/>σε<text:s/>εκτέλεση<text:s/>του<text:s/>από<text:s/>24<text:s/>Απριλίου<text:s/>2009<text:s/>Μνημονίου<text:s/>μεταξύ<text:s/>της<text:s/>Ελληνικής<text:s/>Δημοκρατίας<text:s/>και<text:s/>της<text:s/>Δημοκρατίας<text:s/>της<text:s/>Βουλγαρίας<text:s/>και<text:s/>γ)<text:s/>Ελλάδας<text:s/>με<text:s/>άλλο<text:s/>κράτος<text:s/>σε<text:s/>εκτέλεση<text:s/>σχετικής<text:s/>διακρατικής<text:s/>συμφωνίας,<text:s/>ορίζονται<text:s/>με<text:s/>αποφάσεις<text:s/>του<text:s/>Υπουργού<text:s/>Περιβάλλοντος,<text:s/>Ενέργειας<text:s/>και<text:s/>Κλιματικής<text:s/>Αλλαγής,<text:s/>οι<text:s/>οποίες<text:s/>δημοσιεύονται<text:s/>στην<text:s/>Εφημερίδα<text:s/>της<text:s/>Κυβερνήσεως.</text:span></text:p>
      <text:p text:style-name="P2046"><text:span text:style-name="T2046_1">2.<text:s/>Τα<text:s/>έργα<text:s/>εγκατάστασης,<text:s/>κατασκευής<text:s/>και<text:s/>λειτουργίας<text:s/>των<text:s/>αγωγών<text:s/>της<text:s/>παραγράφου<text:s/>1<text:s/>είναι<text:s/>εθνικής<text:s/>σημασίας,<text:s/>δημόσιας<text:s/>ωφέλειας<text:s/>και<text:s/>γενικά<text:s/>δημοσίου<text:s/>συμφέροντος.</text:span></text:p>
      <text:p text:style-name="P2047"><text:span text:style-name="T2047_1">Άρθρο<text:s/>177</text:span></text:p>
      <text:p text:style-name="P2048"><text:span text:style-name="T2048_1">Οριοθέτηση<text:s/>έργων<text:s/>αγωγών</text:span></text:p>
      <text:p text:style-name="P2049"><text:span text:style-name="T2049_1">1.<text:s/>Οι<text:s/>διατάξεις<text:s/>των<text:s/>άρθρων<text:s/>165<text:s/>μέχρι<text:s/>172,<text:s/>173<text:s/>παρ.1,<text:s/>174<text:s/>και<text:s/>175<text:s/>εφαρμόζονται<text:s/>και<text:s/>για<text:s/>τα<text:s/>έργα<text:s/>των<text:s/>αγωγών<text:s/>της<text:s/>παραγράφου<text:s/>1<text:s/>του<text:s/>άρθρου<text:s/>176.</text:span></text:p>
      <text:p text:style-name="P2050"><text:span text:style-name="T2050_1">2.<text:s/>α)<text:s/>Όπου<text:s/>στις<text:s/>διατάξεις<text:s/>των<text:s/>άρθρων<text:s/>αυτών<text:s/>αναφέρονται:<text:s/>η<text:s/>εταιρεία<text:s/>“TRANS<text:s/>BALKAN<text:s/>PIPELINE<text:s/>BV”<text:s/>ή<text:s/>«η<text:s/>εταιρεία»,<text:s/>νοούνται<text:s/>η<text:s/>εταιρεία<text:s/>«ΥΑΦΑ<text:s/>ΠΟΣΕΙΔΩΝ<text:s/>ΑΕ<text:s/>(ΙGI-POSEIDON)»<text:s/>για<text:s/>το<text:s/>έργο<text:s/>του<text:s/>αγωγού<text:s/>Ελλάδας-<text:s/>Ιταλίας<text:s/>και<text:s/>η<text:s/>εταιρεία<text:s/>που<text:s/>συνιστάται<text:s/>για<text:s/>το<text:s/>έργο<text:s/>του<text:s/>αγωγού<text:s/>Ελλάδας-Βουλγαρίας<text:s/>ή<text:s/>Ελλάδας-άλλου<text:s/>κράτους<text:s/>αντίστοιχα.</text:span></text:p>
      <text:p text:style-name="P2051"><text:span text:style-name="T2051_1">β)<text:s/>Όπου<text:s/>στις<text:s/>ίδιες<text:s/>διατάξεις<text:s/>αναφέρεται<text:s/>ο<text:s/>«Γενικός<text:s/>Γραμματέας<text:s/>της<text:s/>Αποκεντρωμένης<text:s/>Διοίκησης<text:s/>Μακεδονί-<text:s/>ας-Θράκης»<text:s/>για<text:s/>το<text:s/>έργο<text:s/>του<text:s/>αγωγού<text:s/>πετρελαίου<text:s/>Μπουρ-<text:s/>γκάς<text:s/>–<text:s/>Αλεξανδρούπολη<text:s/>νοείται<text:s/>ο<text:s/>Γενικός<text:s/>Γραμματέας<text:s/>της<text:s/>αντίστοιχης<text:s/>Αποκεντρωμένης<text:s/>Διοίκησης<text:s/>εντός<text:s/>των<text:s/>διοικητικών<text:s/>ορίων<text:s/>της<text:s/>οποίας<text:s/>διέρχονται<text:s/>οι<text:s/>αγωγοί<text:s/>των<text:s/>έργων<text:s/>της<text:s/>παραγράφου<text:s/>1<text:s/>του<text:s/>άρθρου<text:s/>176.</text:span></text:p>
      <text:p text:style-name="P2052"><text:span text:style-name="T2052_1">3.<text:s/>Με<text:s/>κοινή<text:s/>απόφαση<text:s/>των<text:s/>Υπουργών<text:s/>Περιβάλλοντος,<text:s/>Ενέργειας<text:s/>και<text:s/>Κλιματικής<text:s/>Αλλαγής,<text:s/>Εξωτερικών,<text:s/>Οικονομικών,<text:s/>Ανάπτυξης,<text:s/>Ανταγωνιστικότητας<text:s/>και<text:s/>Ναυτιλίας<text:s/>και<text:s/>Προστασίας<text:s/>του<text:s/>Πολίτη<text:s/>θεσπίζονται,<text:s/>εντός<text:s/>του<text:s/>πλαισίου<text:s/>των<text:s/>διεθνών<text:s/>υποχρεώσεων<text:s/>της<text:s/>χώρας<text:s/>και<text:s/>του<text:s/>εθνικού<text:s/>δικαίου<text:s/>ειδικές<text:s/>ρυθμίσεις<text:s/>για<text:s/>τη<text:s/>ναυσιπλοΐα,<text:s/>την<text:s/>αλιεία<text:s/>και<text:s/>τη<text:s/>σήμανση<text:s/>αναφορικά<text:s/>με<text:s/>θαλάσσιες<text:s/>ζώνες<text:s/>της<text:s/>ελληνικής<text:s/>αιγιαλίτιδας<text:s/>ζώνης<text:s/>ή<text:s/>τμήματα<text:s/>της<text:s/>ελληνικής<text:s/>υφαλοκρηπίδας<text:s/>που<text:s/>επηρεάζονται<text:s/>σε<text:s/>περίπτωση<text:s/>διέλευσης<text:s/>από<text:s/>αυτές<text:s/>των<text:s/>αγωγών<text:s/>του<text:s/>παρόντος<text:s/>νόμου.</text:span></text:p>
      <text:p text:style-name="P2053"><text:span text:style-name="T2053_1">ΚΕΦΑΛΑΙΟ<text:s/></text:span></text:p>
      <text:p text:style-name="P2054"><text:span text:style-name="T2054_1">Ε΄ΑΛΛΕΣ<text:s/>ΡΥΘΜΙΣΕΙΣ<text:s/>(ΑΡΘΡΑ<text:s/>178-190)</text:span></text:p>
      <text:p text:style-name="P2055"><text:span text:style-name="T2055_1">Άρθρο<text:s/>178</text:span></text:p>
      <text:p text:style-name="P2056"><text:span text:style-name="T2056_1">Αποκέντρωση<text:s/>αρμοδιότητας<text:s/>παραγωγήςANFO<text:s/>και<text:s/>SLURRIES</text:span></text:p>
      <text:p text:style-name="P2057"><text:span text:style-name="T2057_1">Η<text:s/>αρμοδιότητα<text:s/>χορήγησης<text:s/>της<text:s/>άδειας<text:s/>λειτουργίας<text:s/>εγκαταστάσεων<text:s/>παραγωγής<text:s/>ANFO<text:s/>και<text:s/>SLURRIES<text:s/>επί<text:s/>εγκαταστάσεων<text:s/>ευρισκομένων<text:s/>πάνω<text:s/>σε<text:s/>οχήματα,<text:s/>εντός<text:s/>μεταλλευτικών<text:s/>και<text:s/>λατομικών<text:s/>χώρων,<text:s/>σύμφωνα<text:s/>με<text:s/>τις<text:s/>διατάξεις<text:s/>της<text:s/>απόφασης<text:s/>του<text:s/>Υφυπουργού<text:s/>Ανάπτυξης<text:s/>με<text:s/>αριθμ.13127/3645/8.7.2005<text:s/>(Β’<text:s/>1005)<text:s/>και<text:s/>της<text:s/>απόφασης<text:s/>των<text:s/>Υπουργών<text:s/>Εθνικής<text:s/>Άμυνας,<text:s/>Δημόσιας<text:s/>Τάξης<text:s/>και<text:s/>Μεταφορών<text:s/>και<text:s/>Επικοινωνιών<text:s/>και<text:s/>των<text:s/>Αναπληρωτών<text:s/>Υπουργών<text:s/>Περιβάλλοντος,<text:s/>Χωροταξίας<text:s/>και<text:s/>Δημόσιων<text:s/>Έργων<text:s/>και<text:s/>Βιομηχανίας,<text:s/>Ενέργειας<text:s/>και<text:s/>Τεχνολογίας<text:s/>με<text:s/>αριθμ.<text:s/>3329/89-Παράρτημα<text:s/>4.3<text:s/>(Β’<text:s/>132)<text:s/>μεταφέρεται<text:s/>στις<text:s/>οικείες<text:s/>Περιφέρειες.</text:span></text:p>
      <text:p text:style-name="P2058"><text:span text:style-name="T2058_1">Άρθρο<text:s/>179</text:span></text:p>
      <text:p text:style-name="P2059"><text:span text:style-name="T2059_1">Τροποποίηση<text:s/>διατάξεων<text:s/>του<text:s/>ν.<text:s/></text:span></text:p>
      <text:p text:style-name="P2060"><text:span text:style-name="T2060_1">2364/1995και<text:s/>του<text:s/>ν.<text:s/>3428/2005</text:span></text:p>
      <text:p text:style-name="P2061"><text:span text:style-name="T2061_1">1.<text:s/>Το<text:s/>δεύτερο<text:s/>εδάφιο<text:s/>της<text:s/>παρ.<text:s/>4<text:s/>του<text:s/>άρθρου<text:s/>4<text:s/>του<text:s/>ν.<text:s/>2364/1995<text:s/>(Α΄<text:s/>252)<text:s/>αντικαθίσταται<text:s/>ως<text:s/>εξής:</text:span></text:p>
      <text:p text:style-name="P2062"><text:span text:style-name="T2062_1">«Η<text:s/>άσκηση<text:s/>των<text:s/>ανωτέρω<text:s/>δικαιωμάτων<text:s/>από<text:s/>τις<text:s/>Ε.Π.Α.<text:s/>επιτρέπεται<text:s/>μόνο<text:s/>μετά<text:s/>από<text:s/>προηγούμενη<text:s/>άδεια<text:s/>διανομής<text:s/>φυσικού<text:s/>αερίου,<text:s/>χρονικής<text:s/>ισχύος<text:s/>από<text:s/>είκοσι<text:s/>πέντε<text:s/>(25)<text:s/>μέχρι<text:s/>τριάντα<text:s/>πέντε<text:s/>(35)<text:s/>έτη,<text:s/>η<text:s/>οποία<text:s/>μπορεί<text:s/>να<text:s/>παρατείνεται<text:s/>ανά<text:s/>πενταετία<text:s/>με<text:s/>απόφαση<text:s/>του<text:s/>Υπουργού<text:s/>Περιβάλλοντος,<text:s/>Ενέργειας<text:s/>και<text:s/>Κλιματικής<text:s/>Αλλαγής<text:s/>που<text:s/>δημοσιεύεται<text:s/>στην<text:s/>Εφημερίδα<text:s/>της<text:s/>Κυβερνήσεως.</text:span></text:p>
      <text:p text:style-name="P2063"><text:span text:style-name="T2063_1">Για<text:s/>τη<text:s/>χορήγηση<text:s/>της<text:s/>άδειας<text:s/>διανομής<text:s/>λαμβάνεται<text:s/>υπόψη<text:s/>η<text:s/>παρέκκλιση<text:s/>που<text:s/>έχει<text:s/>χορηγηθεί<text:s/>σύμφωνα<text:s/>με<text:s/>τα<text:s/>προβλεπόμενα<text:s/>στις<text:s/>παραγράφους<text:s/>4<text:s/>και<text:s/>5<text:s/>(σε<text:s/>συνδυασμό<text:s/>με<text:s/>την<text:s/>παράγραφο<text:s/>8)<text:s/>του<text:s/>άρθρου<text:s/>28<text:s/>της<text:s/>Οδηγίας<text:s/>2003/55/ΕΚ<text:s/>προς<text:s/>την<text:s/>οποία<text:s/>εναρμονίστηκε<text:s/>η<text:s/>εθνική<text:s/>νομοθεσία<text:s/>με<text:s/>το<text:s/>ν.<text:s/>3428/<text:s/>2005<text:s/>(Α΄<text:s/>313).»</text:span></text:p>
      <text:p text:style-name="P2064"><text:span text:style-name="T2064_1">2.</text:span><text:span text:style-name="T2064_2"><text:s/>Η<text:s/>περίπτωση<text:s/>δ΄<text:s/>της<text:s/>παρ.<text:s/>5<text:s/>του<text:s/>άρθρου<text:s/>4<text:s/>του<text:s/>ν.<text:s/>2364/1995<text:s/>αντικαθίσταται<text:s/>ως<text:s/>εξής:</text:span></text:p>
      <text:p text:style-name="P2065"><text:span text:style-name="T2065_1">«Την<text:s/>υποχρέωση<text:s/>ανάπτυξης<text:s/>των<text:s/>δικτύων<text:s/>διανομής<text:s/>σύμφωνα<text:s/>με<text:s/>το<text:s/>χρονοδιάγραμμα<text:s/>που<text:s/>επισυνάπτεται<text:s/>στην<text:s/>άδεια<text:s/>διανομής».</text:span></text:p>
      <text:p text:style-name="P2066"><text:span text:style-name="T2066_1">3.</text:span><text:span text:style-name="T2066_2"><text:s/>Μετά<text:s/>την<text:s/>περίπτωση<text:s/>η΄<text:s/>της<text:s/>παρ.<text:s/>5<text:s/>του<text:s/>άρθρου<text:s/>4<text:s/>του<text:s/>ν.<text:s/>2364/<text:s/>1995<text:s/>προστίθενται<text:s/>οι<text:s/>ακόλουθες<text:s/>περιπτώσεις:</text:span></text:p>
      <text:p text:style-name="P2067"><text:span text:style-name="T2067_1">«θ)<text:s/>Την<text:s/>υποχρέωση<text:s/>ασφάλισης<text:s/>του<text:s/>κατόχου<text:s/>της<text:s/>άδειας<text:s/>διανομής<text:s/>για<text:s/>αστική<text:s/>ευθύνη<text:s/>έναντι<text:s/>τρίτων<text:s/>από<text:s/>την<text:s/>άσκηση<text:s/>των<text:s/>δραστηριοτήτων<text:s/>του.</text:span></text:p>
      <text:p text:style-name="P2068"><text:span text:style-name="T2068_1">ι)<text:s/>Την<text:s/>υποχρέωση<text:s/>λειτουργίας,<text:s/>συντήρησης,<text:s/>επιθεώρησης,<text:s/>επισκευής<text:s/>και<text:s/>αντικατάστασης<text:s/>του<text:s/>συστήματος<text:s/>διανομής<text:s/>σύμφωνα<text:s/>με<text:s/>τις<text:s/>σχετικές<text:s/>διατάξεις<text:s/>της<text:s/>κοινοτικής<text:s/>και<text:s/>εθνικής<text:s/>νομοθεσίας.</text:span></text:p>
      <text:p text:style-name="P2069"><text:span text:style-name="T2069_1">ια)<text:s/>Την<text:s/>υποχρέωση<text:s/>λήψης<text:s/>κάθε<text:s/>αναγκαίου<text:s/>μέτρου<text:s/>για<text:s/>την<text:s/>ασφαλή<text:s/>λειτουργία<text:s/>του<text:s/>συστήματος<text:s/>διανομής<text:s/>και<text:s/>την<text:s/>αποφυγή<text:s/>πρόκλησης<text:s/>σωματικής<text:s/>βλάβης<text:s/>ή<text:s/>περιουσιακής<text:s/>ζημίας.</text:span></text:p>
      <text:p text:style-name="P2070"><text:span text:style-name="T2070_1">ιβ)<text:s/>Την<text:s/>υποχρέωση<text:s/>υποβολής<text:s/>Προγράμματος<text:s/>Ανάπτυξης<text:s/>του<text:s/>συστήματος<text:s/>διανομής<text:s/>στο<text:s/>Υπουργείο<text:s/>Περιβάλλοντος,<text:s/>Ενέργειας<text:s/>και<text:s/>Κλιματικής<text:s/>Αλλαγής<text:s/>και<text:s/>στη<text:s/>ΡΑΕ<text:s/>μετά<text:s/>την<text:s/>παρέλευση<text:s/>πενταετίας<text:s/>από<text:s/>τη<text:s/>χορήγηση<text:s/>της<text:s/>άδειας<text:s/>διανομής,<text:s/>το<text:s/>οποίο<text:s/>θα<text:s/>αφορά<text:s/>τα<text:s/>επόμενα<text:s/>πέντε<text:s/>έτη.</text:span></text:p>
      <text:p text:style-name="P2071"><text:span text:style-name="T2071_1">ιγ)<text:s/>Την<text:s/>υποχρέωση<text:s/>υποβολής<text:s/>έως<text:s/>τις<text:s/>30<text:s/>Ιουνίου<text:s/>κάθε<text:s/>έτους<text:s/>στο<text:s/>Υπουργείο<text:s/>Περιβάλλοντος,<text:s/>Ενέργειας<text:s/>και<text:s/>Κλιματικής<text:s/>Αλλαγής<text:s/>και<text:s/>στη<text:s/>ΡΑΕ<text:s/>Έκθεσης<text:s/>Δραστηριότητας<text:s/>για<text:s/>το<text:s/>προηγούμενο<text:s/>έτος.</text:span></text:p>
      <text:p text:style-name="P2072"><text:span text:style-name="T2072_1">ιδ)<text:s/>Την<text:s/>υποχρέωση<text:s/>ενημέρωσης<text:s/>ετησίως<text:s/>του<text:s/>Υπουργού<text:s/>Περιβάλλοντος,<text:s/>Ενέργειας<text:s/>και<text:s/>Κλιματικής<text:s/>Αλλαγής<text:s/>και<text:s/>της<text:s/>ΡΑΕ<text:s/>για<text:s/>την<text:s/>πρόοδο<text:s/>των<text:s/>εργασιών<text:s/>ανάπτυξης<text:s/>του<text:s/>συστήματος<text:s/>διανομής<text:s/>και<text:s/>για<text:s/>την<text:s/>πρόοδο<text:s/>ολοκλήρωσης<text:s/>των<text:s/>λοιπών<text:s/>υποχρεώσεων<text:s/>του<text:s/>κατόχου<text:s/>της<text:s/>άδειας<text:s/>διανομής.»</text:span></text:p>
      <text:p text:style-name="P2073"><text:span text:style-name="T2073_1">4.</text:span><text:span text:style-name="T2073_2"><text:s/>Τα<text:s/>δύο<text:s/>τελευταία<text:s/>εδάφια<text:s/>της<text:s/>παρ.<text:s/>5<text:s/>του<text:s/>άρθρου<text:s/>4<text:s/>του<text:s/>ν.<text:s/>2364/1995<text:s/>αριθμούνται<text:s/>ως<text:s/>αυτοτελείς<text:s/>παράγραφοι<text:s/>6<text:s/>και<text:s/>7<text:s/>και<text:s/>αντικαθίστανται<text:s/>αντίστοιχα<text:s/>ως<text:s/>εξής:</text:span></text:p>
      <text:p text:style-name="P2074"><text:span text:style-name="T2074_1">«6<text:s/>.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μπορούν<text:s/>να<text:s/>καθορίζονται<text:s/>ειδικότεροι<text:s/>όροι<text:s/>και<text:s/>προϋποθέσεις<text:s/>σχετικά<text:s/>με<text:s/>την<text:s/>άσκηση<text:s/>της<text:s/>δραστηριότητας<text:s/>διανομής<text:s/>σύμφωνα<text:s/>και<text:s/>με<text:s/>τα<text:s/>προβλεπόμενα<text:s/>στο<text:s/>άρθρο<text:s/>34<text:s/>του<text:s/>ν.<text:s/>3428/2005,<text:s/>οι<text:s/>οποίοι<text:s/>περιλαμβάνονται<text:s/>στην<text:s/>άδεια<text:s/>διανομής<text:s/>φυσικού<text:s/>αερίου<text:s/>και<text:s/>να<text:s/>προσδιορίζεται<text:s/>ο<text:s/>τρόπος<text:s/>ελέγχου<text:s/>τηρήσεως<text:s/>των<text:s/>ως<text:s/>άνω<text:s/>όρων,<text:s/>καθώς<text:s/>και<text:s/>της<text:s/>κατάχρησης<text:s/>τυχόν<text:s/>δεσπόζουσας<text:s/>θέσης<text:s/>της<text:s/>εταιρείας<text:s/>στην<text:s/>αγορά<text:s/>από<text:s/>τη<text:s/>ΡΑΕ.»</text:span></text:p>
      <text:p text:style-name="P2075"><text:span text:style-name="T2075_1">«7<text:s/>.<text:s/>Οι<text:s/>όροι<text:s/>και<text:s/>οι<text:s/>προϋποθέσεις<text:s/>ασκήσεως<text:s/>των<text:s/>δικαιωμάτων<text:s/>και<text:s/>υποχρεώσεων<text:s/>της<text:s/>άδειας<text:s/>διανομής<text:s/>δεν<text:s/>μπορούν<text:s/>να<text:s/>τροποποιούνται<text:s/>χωρίς<text:s/>τη<text:s/>συναίνεση<text:s/>του<text:s/>κατόχου<text:s/>της».</text:span></text:p>
      <text:p text:style-name="P2076"><text:span text:style-name="T2076_1">5.</text:span><text:span text:style-name="T2076_2"><text:s/>Οι<text:s/>επόμενες<text:s/>παράγραφοι<text:s/>6,<text:s/>7,<text:s/>8,<text:s/>9<text:s/>του<text:s/>ίδιου<text:s/>άρθρου<text:s/>αναριθμούνται<text:s/>σε<text:s/>8,<text:s/>9,<text:s/>10<text:s/>και<text:s/>11<text:s/>αντίστοιχα.</text:span></text:p>
      <text:p text:style-name="P2077"><text:span text:style-name="T2077_1">6.</text:span><text:span text:style-name="T2077_2"><text:s/>Η<text:s/>παρ.<text:s/>6<text:s/>του<text:s/>άρθρου<text:s/>4<text:s/>του<text:s/>ν.<text:s/>2364/1995,<text:s/>που<text:s/>ανα-<text:s/>ριθμείται<text:s/>σε<text:s/>8,<text:s/>αντικαθίσταται<text:s/>ως<text:s/>εξής:</text:span></text:p>
      <text:p text:style-name="P2078"><text:span text:style-name="T2078_1">«Η<text:s/>Δ.ΕΠ.Α.<text:s/>Α.Ε.<text:s/>μπορεί<text:s/>να<text:s/>προκηρύξει<text:s/>δημόσιο<text:s/>διεθνή<text:s/>διαγωνισμό<text:s/>σύμφωνα<text:s/>με<text:s/>τους<text:s/>όρους<text:s/>της<text:s/>παραγράφου<text:s/>10,<text:s/>για<text:s/>την<text:s/>ανάδειξη<text:s/>ιδιώτη<text:s/>επενδυτή,<text:s/>στον<text:s/>οποίο<text:s/>ανατίθεται<text:s/>η<text:s/>εκμετάλλευση<text:s/>των<text:s/>δικαιωμάτων<text:s/>της<text:s/>παραγράφου<text:s/>3,<text:s/>με<text:s/>συμμετοχή<text:s/>τούτου<text:s/>στη<text:s/>σύσταση<text:s/>ανώνυμης<text:s/>εταιρείας<text:s/>(Ε.Π.Α.<text:s/>Α.Ε)<text:s/>σε<text:s/>ποσοστό<text:s/>συμμετοχής<text:s/>τουλάχιστον<text:s/>35%<text:s/>της<text:s/>αξίας<text:s/>της<text:s/>αντίστοιχης<text:s/>Ε.Π.Α.,<text:s/>όπως<text:s/>αυτή<text:s/>προκύπτει<text:s/>αθροιστικά<text:s/>από<text:s/>την<text:s/>αποτίμηση<text:s/>των<text:s/>εισφορών<text:s/>σε<text:s/>είδος<text:s/>κατά<text:s/>την<text:s/>παράγραφο<text:s/>23<text:s/>του<text:s/>άρθρου<text:s/>7<text:s/>και<text:s/>της<text:s/>οικονομικής<text:s/>προσφοράς<text:s/>του<text:s/>ιδιώτη<text:s/>επενδυτή.<text:s/>Στο<text:s/>διαγωνισμό<text:s/>μπορούν<text:s/>να<text:s/>συμμετέχουν<text:s/>επιχειρήσεις<text:s/>ή<text:s/>κοινοπραξίες<text:s/>επιχειρήσεων<text:s/>που<text:s/>έχουν<text:s/>εμπειρία<text:s/>στην<text:s/>ανάπτυξη,<text:s/>λειτουργία<text:s/>και<text:s/>διαχείριση<text:s/>συστημάτων<text:s/>διανομής<text:s/>φυσικού<text:s/>αερίου.</text:span></text:p>
      <text:p text:style-name="P2079"><text:span text:style-name="T2079_1">Οι<text:s/>Ε.Π.Α.<text:s/>αποτελούν<text:s/>εταιρείες<text:s/>αποκλειστικού<text:s/>σκοπού,<text:s/>ο<text:s/>οποίος<text:s/>συνίσταται<text:s/>στην<text:s/>άσκηση<text:s/>των<text:s/>αναφερόμενων<text:s/>στο<text:s/>πρώτο<text:s/>εδάφιο<text:s/>της<text:s/>παραγράφου<text:s/>4<text:s/>δικαιωμάτων.<text:s/>Τα<text:s/>γεωγραφικά<text:s/>όρια<text:s/>της<text:s/>δραστηριότητάς<text:s/>τους<text:s/>καθορίζονται<text:s/>στο<text:s/>καταστατικό<text:s/>τους<text:s/>και<text:s/>μπορούν<text:s/>να<text:s/>επεκτείνονται<text:s/>μόνο<text:s/>μετά<text:s/>από<text:s/>έγκριση<text:s/>του<text:s/>Υπουργού<text:s/>Περιβάλλοντος,<text:s/>Ενέργειας<text:s/>και<text:s/>Κλιματικής<text:s/>Αλλαγής».</text:span></text:p>
      <text:p text:style-name="P2080"><text:span text:style-name="T2080_1">7.</text:span><text:span text:style-name="T2080_2"><text:s/>Το<text:s/>πρώτο<text:s/>εδάφιο<text:s/>της<text:s/>παρ.8<text:s/>του<text:s/>άρθρου<text:s/>4<text:s/>του<text:s/>ν.2364/1995,<text:s/>η<text:s/>οποία<text:s/>αναριθμείται<text:s/>σε<text:s/>10,<text:s/>αντικαθίσταται<text:s/>ως<text:s/>εξής:</text:span></text:p>
      <text:p text:style-name="P2081"><text:span text:style-name="T2081_1">«Με<text:s/>απόφαση<text:s/>του<text:s/>Υπουργού<text:s/>Περιβάλλοντος,<text:s/>Ενέργειας<text:s/>και<text:s/>Κλιματικής<text:s/>Αλλαγής<text:s/>καθορίζονται<text:s/>ιδίως:».</text:span></text:p>
      <text:p text:style-name="P2082"><text:span text:style-name="T2082_1">Στην<text:s/>περίπτωση<text:s/>δ΄<text:s/>της<text:s/>ίδιας<text:s/>παραγράφου<text:s/>προστίθεται<text:s/>υποπερίπτωση<text:s/>(iv)<text:s/>ως<text:s/>εξής:<text:s/>«(iv)<text:s/>στην<text:s/>υποχρέωση<text:s/>επα-<text:s/>νεπένδυσης<text:s/>για<text:s/>την<text:s/>επέκταση<text:s/>του<text:s/>δικτύου,<text:s/>επίτευξης<text:s/>επιπλέον<text:s/>εσόδων<text:s/>που<text:s/>τυχόν<text:s/>προκύπτουν<text:s/>σε<text:s/>περίπτωση<text:s/>υψηλότερου<text:s/>εσωτερικού<text:s/>συντελεστή<text:s/>απόδοσης<text:s/>σε<text:s/>σχέση<text:s/>με<text:s/>τον<text:s/>προβλεπόμενο<text:s/>στην<text:s/>απόφαση<text:s/>παρέκκλισης<text:s/>που<text:s/>έχει<text:s/>χορηγηθεί<text:s/>σύμφωνα<text:s/>με<text:s/>τα<text:s/>προβλεπόμενα<text:s/>στις<text:s/>παραγράφους<text:s/>4<text:s/>και<text:s/>5<text:s/>του<text:s/>άρθρου<text:s/>28<text:s/>της<text:s/>Οδηγίας<text:s/>2003/55/ΕΚ<text:s/>προς<text:s/>την<text:s/>οποία<text:s/>εναρμονίστηκε<text:s/>η<text:s/>εθνική<text:s/>νομοθεσία<text:s/>με<text:s/>το<text:s/>ν.<text:s/>3428/<text:s/>2005<text:s/>(Α΄<text:s/>313)».</text:span></text:p>
      <text:p text:style-name="P2083"><text:span text:style-name="T2083_1">8.</text:span><text:span text:style-name="T2083_2"><text:s/>Η<text:s/>περίπτωση<text:s/>ε΄<text:s/>της<text:s/>παρ.<text:s/>8<text:s/>του<text:s/>άρθρου<text:s/>4<text:s/>του<text:s/>ν.<text:s/>2364/<text:s/>1995<text:s/>αντικαθίσταται<text:s/>ως<text:s/>εξής:</text:span></text:p>
      <text:p text:style-name="P2084"><text:span text:style-name="T2084_1">«(ε)<text:s/>οι<text:s/>ελάχιστοι<text:s/>υποχρεωτικοί<text:s/>όροι<text:s/>αγοράς<text:s/>φυσικού<text:s/>αερίου<text:s/>των<text:s/>Ε.Π.Α.,<text:s/>οι<text:s/>οποίοι<text:s/>αναφέρονται<text:s/>ιδίως:<text:s/>(i)<text:s/>στη<text:s/>μέγιστη<text:s/>διάρκεια<text:s/>που<text:s/>δεν<text:s/>μπορεί<text:s/>να<text:s/>υπερβαίνει<text:s/>τα<text:s/>πέντε<text:s/>(5)<text:s/>έτη,<text:s/>(ii)<text:s/>στις<text:s/>ελάχιστες<text:s/>ετήσιες<text:s/>ποσότητες<text:s/>φυσικού<text:s/>αερίου<text:s/>που<text:s/>δεν<text:s/>μπορούν<text:s/>να<text:s/>υπερβαίνουν<text:s/>τις<text:s/>ανώτατες<text:s/>ποσότητες<text:s/>που<text:s/>έχουν<text:s/>προσδιοριστεί<text:s/>με<text:s/>την<text:s/>ως<text:s/>άνω<text:s/>απόφαση<text:s/>παρέκκλισης<text:s/>και<text:s/>(iii)<text:s/>στα<text:s/>σημεία<text:s/>εισόδου<text:s/>του<text:s/>ΕΣΦΑ<text:s/>στα<text:s/>οποία<text:s/>παραδίδονται<text:s/>οι<text:s/>ως<text:s/>άνω<text:s/>ποσότητες<text:s/>αερίου.</text:span></text:p>
      <text:p text:style-name="P2085"><text:span text:style-name="T2085_1">Για<text:s/>την<text:s/>απόδειξη<text:s/>εξασφάλισης<text:s/>του<text:s/>δικαιώματος<text:s/>αγοράς<text:s/>φυσικού<text:s/>αερίου<text:s/>από<text:s/>τους<text:s/>υποψήφιους<text:s/>επενδυτές<text:s/>επί<text:s/>τη<text:s/>βάσει<text:s/>των<text:s/>παραπάνω<text:s/>ελαχίστων<text:s/>όρων,<text:s/>αρκεί<text:s/>η<text:s/>υποβολή<text:s/>σχετικής<text:s/>δήλωσης<text:s/>του<text:s/>προμηθευτή<text:s/>φυσικού<text:s/>αερίου<text:s/>ή/και<text:s/>σχετικού<text:s/>προσυμφώνου<text:s/>αγοράς<text:s/>φυσικού<text:s/>αερίου.»</text:span></text:p>
      <text:p text:style-name="P2086"><text:span text:style-name="T2086_1">9.</text:span><text:span text:style-name="T2086_2"><text:s/>Προστίθεται<text:s/>στο<text:s/>τέλος<text:s/>του<text:s/>άρθρου<text:s/>4<text:s/>του<text:s/>ν.<text:s/>2364/<text:s/>1995<text:s/>η<text:s/>ακόλουθη<text:s/>παράγραφος:</text:span></text:p>
      <text:p text:style-name="P2087"><text:span text:style-name="T2087_1">«10.<text:s/>Το<text:s/>αργότερο<text:s/>μέχρι<text:s/>την<text:s/>παρέλευση<text:s/>ενός<text:s/>(1)<text:s/>έτους<text:s/>από<text:s/>την<text:s/>έναρξη<text:s/>λειτουργίας<text:s/>καθενός<text:s/>εκ<text:s/>των<text:s/>αγωγών<text:s/>μεταφοράς<text:s/>φυσικού<text:s/>αερίου<text:s/>υψηλής<text:s/>πίεσης<text:s/>που<text:s/>θα<text:s/>διέρχονται<text:s/>από<text:s/>τις<text:s/>γεωγραφικές<text:s/>περιοχές<text:s/>των<text:s/>Περιφερειών<text:s/>Ηπείρου,<text:s/>Δυτικής<text:s/>Μακεδονίας<text:s/>και<text:s/>Πελοποννήσου,<text:s/>η<text:s/>Δ.ΕΠ.Α.<text:s/>Α.Ε.<text:s/>οφείλει<text:s/>να<text:s/>προβεί<text:s/>στις<text:s/>ενέργειες<text:s/>που<text:s/>αναφέρονται<text:s/>στην<text:s/>παράγραφο<text:s/>6<text:s/>για<text:s/>τη<text:s/>δημιουργία<text:s/>και<text:s/>λειτουργία<text:s/>με<text:s/>τη<text:s/>μορφή<text:s/>ανωνύμων<text:s/>εταιρειών<text:s/>δύο<text:s/>(2)<text:s/>νέων<text:s/>Ε.Π.Α.<text:s/>ήτοι<text:s/>της<text:s/>Ε.Π.Α.<text:s/>Ηπείρου,<text:s/>Δυτικής<text:s/>Μακεδονίας<text:s/>και<text:s/>της<text:s/>Ε.Π.Α.<text:s/>Πελοποννήσου<text:s/>με<text:s/>γεωγραφικά<text:s/>όρια<text:s/>δραστηριότητας<text:s/>τις<text:s/>αντίστοιχες<text:s/>Περιφέρειες.»</text:span></text:p>
      <text:p text:style-name="P2088"><text:span text:style-name="T2088_1">10.</text:span><text:span text:style-name="T2088_2"><text:s/>Στο<text:s/>πρώτο<text:s/>εδάφιο<text:s/>της<text:s/>παρ.<text:s/>23<text:s/>του<text:s/>άρθρου<text:s/>7<text:s/>του<text:s/>ν.2364/1995,<text:s/>στην<text:s/>τρίτη<text:s/>σειρά,<text:s/>μετά<text:s/>τη<text:s/>λέξη<text:s/>«συντάσσεται»<text:s/>προστίθενται<text:s/>οι<text:s/>λέξεις:<text:s/>«πριν<text:s/>από<text:s/>την<text:s/>προκήρυξη<text:s/>του<text:s/>διαγωνισμού».</text:span></text:p>
      <text:p text:style-name="P2089"><text:span text:style-name="T2089_1">11.</text:span><text:span text:style-name="T2089_2"><text:s/>To<text:s/>τρίτο<text:s/>εδάφιο<text:s/>της<text:s/>παρ.23<text:s/>του<text:s/>άρθρου<text:s/>7<text:s/>του<text:s/>ν.<text:s/>2364/<text:s/>1995<text:s/>αντικαθίσταται<text:s/>ως<text:s/>εξής:</text:span></text:p>
      <text:p text:style-name="P2090"><text:span text:style-name="T2090_1">«Η<text:s/>έκθεση<text:s/>αποτίμησης<text:s/>συντάσσεται<text:s/>πριν<text:s/>από<text:s/>την<text:s/>αποστολή<text:s/>της<text:s/>πρόσκλησης<text:s/>υποβολής<text:s/>προσφορών<text:s/>προς<text:s/>τους<text:s/>ιδιώτες<text:s/>επενδυτές<text:s/>που<text:s/>θα<text:s/>έχουν<text:s/>προεπιλεγεί<text:s/>και<text:s/>τους<text:s/>παραδίδεται<text:s/>στο<text:s/>στάδιο<text:s/>υποβολής<text:s/>προσφορών<text:s/>προκειμένου<text:s/>να<text:s/>ληφθεί<text:s/>υπόψη<text:s/>για<text:s/>τη<text:s/>διαμόρφωση<text:s/>της<text:s/>οικονομικής<text:s/>τους<text:s/>προσφοράς<text:s/>για<text:s/>την<text:s/>ανάληψη<text:s/>ποσοστού<text:s/>συμμετοχής<text:s/>στην<text:s/>αντίστοιχη<text:s/>Ε.Π.Α..»</text:span></text:p>
      <text:p text:style-name="P2091"><text:span text:style-name="T2091_1">12.</text:span><text:span text:style-name="T2091_2"><text:s/>Το<text:s/>δεύτερο<text:s/>εδάφιο<text:s/>της<text:s/>παρ.<text:s/>4<text:s/>του<text:s/>άρθρου<text:s/>21<text:s/>του<text:s/>ν.<text:s/>3428/2005<text:s/>(Α΄<text:s/>313),<text:s/>όπως<text:s/>ισχύει,<text:s/>αντικαθίσταται<text:s/>ως<text:s/>εξής:</text:span></text:p>
      <text:p text:style-name="P2092"><text:span text:style-name="T2092_1">«Ειδικότερα<text:s/>για<text:s/>την<text:s/>Ε.Π.Α.<text:s/>Ηπείρου<text:s/>και<text:s/>Δυτικής<text:s/>Μακεδονίας<text:s/>και<text:s/>την<text:s/>Ε.Π.Α.<text:s/>Πελοποννήσου<text:s/>(που<text:s/>θα<text:s/>περιλαμβάνει<text:s/>και<text:s/>το<text:s/>νομό<text:s/>Κορινθίας)<text:s/>η<text:s/>ΔΕΠΑ<text:s/>οφείλει<text:s/>να<text:s/>προβεί<text:s/>στις<text:s/>παραπάνω<text:s/>ενέργειες<text:s/>πριν<text:s/>την<text:s/>παρέλευση<text:s/>ενός<text:s/>(1)<text:s/>έτους<text:s/>από<text:s/>την<text:s/>έναρξη<text:s/>λειτουργίας<text:s/>αγωγών<text:s/>μεταφοράς<text:s/>φυσικού<text:s/>αερίου<text:s/>υψηλής<text:s/>πίεσης<text:s/>που<text:s/>θα<text:s/>διέρχονται<text:s/>από<text:s/>τις<text:s/>αντίστοιχες<text:s/>γεωγραφικές<text:s/>περιοχές<text:s/>των<text:s/>ΕΠΑ<text:s/>Ηπείρου<text:s/>και<text:s/>Δυτικής<text:s/>Μακεδονίας<text:s/>και<text:s/>Πελοποννήσου».</text:span></text:p>
      <text:p text:style-name="P2093"><text:span text:style-name="T2093_1">13.</text:span><text:span text:style-name="T2093_2"><text:s/>Η<text:s/>παράγραφος<text:s/>5<text:s/>του<text:s/>άρθρου<text:s/>21<text:s/>του<text:s/>ν.3428/2005,<text:s/>όπως<text:s/>ισχύει,<text:s/>τροποποιείται<text:s/>ως<text:s/>εξής:</text:span></text:p>
      <text:p text:style-name="P2094"><text:span text:style-name="T2094_1">«5.<text:s/>Στις<text:s/>Ε.Π.Α.<text:s/>που<text:s/>συνιστώνται<text:s/>σύμφωνα<text:s/>με<text:s/>την<text:s/>προηγούμενη<text:s/>παράγραφο,<text:s/>χορηγείται<text:s/>άδεια<text:s/>διανομής<text:s/>φυσικού<text:s/>αερίου<text:s/>κατά<text:s/>τις<text:s/>διατάξεις<text:s/>του<text:s/>ν.<text:s/>2364/1995,<text:s/>εφόσον<text:s/>έχει<text:s/>τηρηθεί<text:s/>η<text:s/>διαδικασία<text:s/>που<text:s/>προβλέπεται<text:s/>στις<text:s/>παραγράφους<text:s/>4<text:s/>και<text:s/>5<text:s/>του<text:s/>άρθρου<text:s/>49<text:s/>της<text:s/>Οδηγίας<text:s/>2009/<text:s/>73/ΕΚ».</text:span></text:p>
      <text:h text:style-name="P2095" text:outline-level="6"><text:span text:style-name="T2095_1">Άρθρο<text:s/>180</text:span></text:h>
      <text:h text:style-name="P2096" text:outline-level="6"><text:span text:style-name="T2096_1">Τροποποίηση<text:s/>διατάξεων<text:s/>του<text:s/>ν.<text:s/>3175/<text:s/>2003</text:span></text:h>
      <text:p text:style-name="P2097"><text:span text:style-name="T2097_1">1.</text:span><text:span text:style-name="T2097_2"><text:s/>Η<text:s/>παράγραφος<text:s/>6<text:s/>του<text:s/>άρθρου<text:s/>4<text:s/>του<text:s/>ν.<text:s/>3175/2003<text:s/>(Α΄<text:s/>207),<text:s/>όπως<text:s/>προστέθηκε<text:s/>με<text:s/>την<text:s/>παράγραφο<text:s/>4<text:s/>του<text:s/>άρθρου<text:s/>37<text:s/>του<text:s/>ν.<text:s/>3734/2009<text:s/>(Α΄<text:s/>8),<text:s/>αντικαθίσταται<text:s/>ως<text:s/>εξής:</text:span></text:p>
      <text:p text:style-name="P2098"><text:span text:style-name="T2098_1">Ειδικότερα,<text:s/>στην<text:s/>περίπτωση<text:s/>βεβαιωμένου<text:s/>ή<text:s/>πιθανού<text:s/>γεωθερμικού<text:s/>πεδίου<text:s/>χαμηλής<text:s/>θερμοκρασίας,<text:s/>το<text:s/>δικαίωμα<text:s/>του<text:s/>Δημοσίου<text:s/>για<text:s/>έρευνα<text:s/>και<text:s/>διαχείριση<text:s/>εκμισθώνεται<text:s/>για<text:s/>το<text:s/>σύνολο<text:s/>ή<text:s/>τμήματα<text:s/>του<text:s/>γεωθερμικού<text:s/>πεδίου<text:s/>με<text:s/>ανοικτό<text:s/>πλειοδοτικό<text:s/>διαγωνισμό<text:s/>με<text:s/>γραπτές<text:s/>σφραγισμένες<text:s/>προσφορές<text:s/>ή<text:s/>με<text:s/>διαδικασία<text:s/>υποβολής<text:s/>δεσμευτικών<text:s/>επενδυτικών<text:s/>προτάσεων<text:s/>ύστερα<text:s/>από<text:s/>πρόσκληση<text:s/>εκδήλωσης<text:s/>ενδιαφέροντος,<text:s/>ανάλογα<text:s/>με<text:s/>τα<text:s/>ειδικότερα<text:s/>χαρακτηριστικά<text:s/>μεγέθη<text:s/>του<text:s/>πεδίου<text:s/>(όπως<text:s/>θερμοκρασία,<text:s/>έκταση,<text:s/>βάθος),<text:s/>καθώς<text:s/>και<text:s/>τις<text:s/>ειδικές<text:s/>συνθήκες<text:s/>και<text:s/>περιστάσεις<text:s/>που<text:s/>αφορούν<text:s/>την<text:s/>εκμίσθωσή<text:s/>του.</text:span></text:p>
      <text:p text:style-name="P2099"><text:span text:style-name="T2099_1">Η<text:s/>προσφυγή<text:s/>στη<text:s/>διαδικασία<text:s/>υποβολής<text:s/>δεσμευτικών<text:s/>προτάσεων<text:s/>ύστερα<text:s/>από<text:s/>πρόσκληση<text:s/>εκδήλωσης<text:s/>ενδιαφέροντος<text:s/>γίνεται<text:s/>όταν<text:s/>συντρέχουν<text:s/>λόγοι<text:s/>δημοσίου<text:s/>συμφέροντος<text:s/>και<text:s/>ιδιαίτερα<text:s/>προκειμένου<text:s/>να<text:s/>επισπευσθεί<text:s/>η<text:s/>διενέργεια<text:s/>έρευνας,<text:s/>διαχείρισης<text:s/>και<text:s/>εκμετάλλευσης<text:s/>του<text:s/>γεωθερμικού<text:s/>δυναμικού<text:s/>ή<text:s/>πεδίου<text:s/>και<text:s/>η<text:s/>εκμίσθωση<text:s/>των<text:s/>σχετικών<text:s/>επ’<text:s/>αυτών<text:s/>δικαιωμάτων<text:s/>του<text:s/>Δημοσίου.</text:span></text:p>
      <text:p text:style-name="P2100"><text:span text:style-name="T2100_1">Οι<text:s/>προσφορές<text:s/>ή<text:s/>οι<text:s/>επενδυτικές<text:s/>προτάσεις<text:s/>αξιολογούνται<text:s/>από<text:s/>τριμελή<text:s/>Επιτροπή<text:s/>που<text:s/>συνιστάται<text:s/>με<text:s/>απόφαση<text:s/>του<text:s/>Γενικού<text:s/>Γραμματέα<text:s/>της<text:s/>Αποκεντρωμένης<text:s/>Διοίκησης<text:s/>εντός<text:s/>των<text:s/>ορίων<text:s/>της<text:s/>οποίας<text:s/>ευρίσκεται<text:s/>το<text:s/>γεωθερμικό<text:s/>πεδίο<text:s/>ή<text:s/>το<text:s/>μεγαλύτερο<text:s/>τμήμα<text:s/>αυτού.<text:s/>Η<text:s/>Επιτροπή<text:s/>συγκροτείται<text:s/>από<text:s/>υπαλλήλους<text:s/>της<text:s/>εν<text:s/>λόγω<text:s/>Αποκεντρωμένης<text:s/>Διοίκησης<text:s/>ή<text:s/>και<text:s/>από<text:s/>δημόσιους<text:s/>λειτουργούς.<text:s/>Η<text:s/>εκμί-<text:s/>σθωση<text:s/>διενεργείται<text:s/>με<text:s/>απόφαση<text:s/>του<text:s/>Γενικού<text:s/>Γραμματέα<text:s/>της<text:s/>Αποκεντρωμένης<text:s/>Διοίκησης<text:s/>ύστερα<text:s/>από<text:s/>γνώμη<text:s/>της<text:s/>Επιτροπής<text:s/>Αξιολόγησης.</text:span></text:p>
      <text:p text:style-name="P2101"><text:span text:style-name="T2101_1">Η<text:s/>εκμίσθωση<text:s/>δικαιωμάτων<text:s/>του<text:s/>Δημοσίου<text:s/>επί<text:s/>τμημάτων<text:s/>γεωθερμικού<text:s/>πεδίου<text:s/>διενεργείται<text:s/>με<text:s/>απόφαση<text:s/>του<text:s/>Γενικού<text:s/>Γραμματέα<text:s/>της<text:s/>Αποκεντρωμένης<text:s/>Διοίκησης<text:s/>μετά<text:s/>από<text:s/>σύμφωνη<text:s/>γνώμη<text:s/>του<text:s/>ΙΓΜΕ,<text:s/>η<text:s/>οποία<text:s/>γνώμη<text:s/>διατυπώνεται<text:s/>εντός<text:s/>δύο<text:s/>(2)<text:s/>μηνών<text:s/>το<text:s/>αργότερο<text:s/>από<text:s/>την<text:s/>ημερομηνία<text:s/>υποβολής<text:s/>του<text:s/>αιτήματος<text:s/>για<text:s/>γνωμοδότηση.</text:span></text:p>
      <text:p text:style-name="P2102"><text:span text:style-name="T2102_1">Είναι<text:s/>δυνατή<text:s/>η<text:s/>εκμίσθωση<text:s/>του<text:s/>δικαιώματος<text:s/>επί<text:s/>των<text:s/>τμημάτων<text:s/>βεβαιωμένων<text:s/>ή<text:s/>πιθανών<text:s/>γεωθερμικών<text:s/>πεδίων<text:s/>χαμηλής<text:s/>θερμοκρασίας<text:s/>και<text:s/>μπορεί<text:s/>να<text:s/>παρατείνεται<text:s/>για<text:s/>πέντε<text:s/>(5)<text:s/>επιπλέον<text:s/>έτη<text:s/>κάθε<text:s/>φορά<text:s/>μέχρι<text:s/>τη<text:s/>συμπλήρωση<text:s/>35ετίας,<text:s/>εφόσον<text:s/>τηρούνται<text:s/>οι<text:s/>όροι<text:s/>των<text:s/>σχετικών<text:s/>συμβάσεων<text:s/>μίσθωσης<text:s/>και<text:s/>οι<text:s/>όροι<text:s/>προστασίας<text:s/>του<text:s/>περιβάλλοντος.</text:span></text:p>
      <text:p text:style-name="P2103"><text:span text:style-name="T2103_1">Η<text:s/>εκμίσθωση<text:s/>του<text:s/>δικαιώματος<text:s/>έρευνας<text:s/>τμημάτων<text:s/>πιθανού<text:s/>γεωθερμικού<text:s/>πεδίου<text:s/>γίνεται<text:s/>για<text:s/>δύο<text:s/>(2)<text:s/>έτη<text:s/>με<text:s/>δικαίωμα<text:s/>παράτασης<text:s/>για<text:s/>ένα<text:s/>επιπλέον<text:s/>έτος<text:s/>μετά<text:s/>από<text:s/>αιτιολογημένη<text:s/>αίτηση<text:s/>του<text:s/>μισθωτή.»</text:span></text:p>
      <text:p text:style-name="P2104"><text:span text:style-name="T2104_1">2.</text:span><text:span text:style-name="T2104_2"><text:s/>Η<text:s/>παράγραφος<text:s/>2<text:s/>του<text:s/>άρθρου<text:s/>5<text:s/>του<text:s/>ν.<text:s/>3175/2003,<text:s/>η<text:s/>οποία<text:s/>προστέθηκε<text:s/>με<text:s/>την<text:s/>παράγραφο<text:s/>6<text:s/>του<text:s/>άρθρου<text:s/>37<text:s/>του<text:s/>ν.<text:s/>3734/2009,<text:s/>αντικαθίσταται<text:s/>ως<text:s/>εξής:</text:span></text:p>
      <text:p text:style-name="P2105"><text:span text:style-name="T2105_1">«Με<text:s/>απόφαση<text:s/>του<text:s/>Υπουργού<text:s/>Περιβάλλοντος,<text:s/>Ενέργειας<text:s/>και<text:s/>Κλιματικής<text:s/>Αλλαγής<text:s/>ρυθμίζονται<text:s/>οι<text:s/>ειδικότεροι<text:s/>όροι<text:s/>και<text:s/>η<text:s/>διαδικασία<text:s/>εκμίσθωσης<text:s/>του<text:s/>δικαιώματος<text:s/>έρευνας<text:s/>και<text:s/>διαχείρισης<text:s/>των<text:s/>γεωθερμικών<text:s/>πεδίων<text:s/>χαμηλής<text:s/>θερμοκρασίας<text:s/>κατόπιν<text:s/>πλειοδοτικού<text:s/>διαγωνισμού<text:s/>ή<text:s/>πρόσκλησης<text:s/>εκδήλωσης<text:s/>ενδιαφέροντος<text:s/>για<text:s/>την<text:s/>υποβολή<text:s/>δεσμευτικών<text:s/>επενδυτικών<text:s/>προτάσεων<text:s/>ανάλογα<text:s/>με<text:s/>τα<text:s/>ειδικότερα<text:s/>χαρακτηριστικά<text:s/>μεγέθη<text:s/>του<text:s/>πεδίου,<text:s/>που<text:s/>διενεργούνται<text:s/>από<text:s/>τον<text:s/>Γενικό<text:s/>Γραμματέα<text:s/>της<text:s/>Αποκεντρωμένης<text:s/>Διοίκησης.</text:span></text:p>
      <text:p text:style-name="P2106"><text:span text:style-name="T2106_1">Με<text:s/>την<text:s/>απόφαση<text:s/>αυτή<text:s/>ρυθμίζονται<text:s/>ιδίως:</text:span></text:p>
      <text:p text:style-name="P2107"><text:span text:style-name="T2107_1">α)<text:s/>Οι<text:s/>ειδικότεροι<text:s/>όροι<text:s/>της<text:s/>προκήρυξης<text:s/>και<text:s/>η<text:s/>διαδικασία<text:s/>διεξαγωγής<text:s/>του<text:s/>διαγωνισμού<text:s/>ή<text:s/>οι<text:s/>ειδικότεροι<text:s/>όροι<text:s/>πρόσκλησης<text:s/>εκδήλωσης<text:s/>ενδιαφέροντος<text:s/>για<text:s/>την<text:s/>υποβολή<text:s/>δεσμευτικών<text:s/>προτάσεων.</text:span></text:p>
      <text:p text:style-name="P2108"><text:span text:style-name="T2108_1">β)<text:s/>Τα<text:s/>δικαιολογητικά,<text:s/>τα<text:s/>στοιχεία<text:s/>και<text:s/>οι<text:s/>μελέτες<text:s/>που<text:s/>καλούνται<text:s/>να<text:s/>υποβάλλουν<text:s/>οι<text:s/>υποψήφιοι<text:s/>μισθωτές,<text:s/>καθώς<text:s/>και<text:s/>οι<text:s/>προδιαγραφές<text:s/>των<text:s/>μελετών.</text:span></text:p>
      <text:p text:style-name="P2109"><text:span text:style-name="T2109_1">γ)<text:s/>Τα<text:s/>κριτήρια<text:s/>αξιολόγησης<text:s/>των<text:s/>προσφορών<text:s/>και<text:s/>το<text:s/>περιεχόμενο<text:s/>των<text:s/>επενδυτικών<text:s/>προτάσεων.</text:span></text:p>
      <text:p text:style-name="P2110"><text:span text:style-name="T2110_1">δ)<text:s/>Οι<text:s/>εγγυητικές<text:s/>επιστολές<text:s/>συμμετοχής<text:s/>στις<text:s/>ανωτέρω<text:s/>διαδικασίες,<text:s/>καθώς<text:s/>και<text:s/>οι<text:s/>εγγυητικές<text:s/>επιστολές<text:s/>καλής<text:s/>εκτέλεσης<text:s/>των<text:s/>όρων<text:s/>της<text:s/>σύμβασης.</text:span></text:p>
      <text:p text:style-name="P2111"><text:span text:style-name="T2111_1">ε)<text:s/>Οι<text:s/>όροι<text:s/>της<text:s/>σύμβασης.</text:span></text:p>
      <text:p text:style-name="P2112"><text:span text:style-name="T2112_1">στ)<text:s/>Ο<text:s/>τρόπος<text:s/>καθορισμού<text:s/>των<text:s/>ελάχιστων<text:s/>και<text:s/>αναλογικών<text:s/>μισθωμάτων<text:s/>και<text:s/>ο<text:s/>τρόπος<text:s/>επιμερισμού<text:s/>των<text:s/>εσόδων<text:s/>από<text:s/>το<text:s/>τέλος<text:s/>υπέρ<text:s/>των<text:s/>Οργανισμών<text:s/>Τοπικής<text:s/>Αυτοδιοίκησης.</text:span></text:p>
      <text:p text:style-name="P2113"><text:span text:style-name="T2113_1">ζ)<text:s/>Οι<text:s/>διαδικασίες<text:s/>παρακολούθησης<text:s/>και<text:s/>ελέγχου<text:s/>της<text:s/>τήρησης<text:s/>των<text:s/>όρων<text:s/>της<text:s/>σύμβασης,<text:s/>οι<text:s/>λόγοι<text:s/>κατάπτωσης<text:s/>των<text:s/>εγγυητικών<text:s/>επιστολών<text:s/>και<text:s/>λύσης<text:s/>της<text:s/>σύμβασης.»</text:span></text:p>
      <text:p text:style-name="P2114"><text:span text:style-name="T2114_1">3.</text:span><text:span text:style-name="T2114_2"><text:s/>Η<text:s/>περίπτωση<text:s/>γ΄<text:s/>της<text:s/>παρ.<text:s/>1<text:s/>του<text:s/>άρθρου<text:s/>6<text:s/>του<text:s/>ν.<text:s/>3175/<text:s/>2003<text:s/>αντικαθίσταται<text:s/>ως<text:s/>εξής:</text:span></text:p>
      <text:p text:style-name="P2115"><text:span text:style-name="T2115_1">«γ.<text:s/>Στην<text:s/>καταβολή<text:s/>στο<text:s/>Ελληνικό<text:s/>Δημόσιο<text:s/>από<text:s/>την<text:s/>έναρξη<text:s/>της<text:s/>εκμετάλλευσης<text:s/>αναλογικού<text:s/>μισθώματος,<text:s/>σύμφωνα<text:s/>με<text:s/>τις<text:s/>διατάξεις<text:s/>του<text:s/>άρθρου<text:s/>84<text:s/>του<text:s/>ν.δ.<text:s/>210/1973,<text:s/>καθώς<text:s/>και<text:s/>στην<text:s/>καταβολή<text:s/>ειδικού<text:s/>τέλους,<text:s/>που<text:s/>ορίζεται<text:s/>σε<text:s/>10%<text:s/>επί<text:s/>του<text:s/>αναλογικού<text:s/>μισθώματος,<text:s/>υπέρ<text:s/>των<text:s/>Οργανισμών<text:s/>Τοπικής<text:s/>Αυτοδιοίκησης<text:s/>Α΄<text:s/>βαθμού<text:s/>στα<text:s/>όρια<text:s/>των<text:s/>οποίων<text:s/>βρίσκεται<text:s/>ο<text:s/>χώρος<text:s/>εκμετάλλευσης.»</text:span></text:p>
      <text:p text:style-name="P2116"><text:span text:style-name="T2116_1">4.</text:span><text:span text:style-name="T2116_2"><text:s/>Η<text:s/>παράγραφος<text:s/>3<text:s/>του<text:s/>άρθρου<text:s/>9<text:s/>του<text:s/>ν.<text:s/>3175/2003,<text:s/>που<text:s/>προστέθηκε<text:s/>με<text:s/>την<text:s/>παρ.<text:s/>9<text:s/>του<text:s/>άρθρου<text:s/>37<text:s/>του<text:s/>ν.<text:s/>3734/<text:s/>2009<text:s/>(Α΄<text:s/>8),<text:s/>αντικαθίσταται<text:s/>ως<text:s/>εξής:</text:span></text:p>
      <text:p text:style-name="P2117"><text:span text:style-name="T2117_1">«3<text:s/>.<text:s/>Ο<text:s/>έλεγχος<text:s/>των<text:s/>εργασιών<text:s/>έρευνας<text:s/>και<text:s/>εκμετάλλευσης<text:s/>των<text:s/>γεωθερμικών<text:s/>πεδίων<text:s/>ασκείται,<text:s/>βάσει<text:s/>του<text:s/>Κανονισμού<text:s/>Μεταλλευτικών<text:s/>και<text:s/>Λατομικών<text:s/>Εργασιών,<text:s/>του<text:s/>Κανονισμού<text:s/>Γεωθερμικών<text:s/>Εργασιών<text:s/>και<text:s/>του<text:s/>Μεταλλευτικού<text:s/>Κώδικα,<text:s/>από<text:s/>τις<text:s/>Επιθεωρήσεις<text:s/>Μεταλλείων.</text:span></text:p>
      <text:p text:style-name="P2118"><text:span text:style-name="T2118_1">Με<text:s/>απόφαση<text:s/>του<text:s/>Υπουργού<text:s/>Περιβάλλοντος,<text:s/>Ενέργειας<text:s/>και<text:s/>Κλιματικής<text:s/>Αλλαγής<text:s/>καθορίζονται<text:s/>τα<text:s/>αρμόδια<text:s/>όργανα,<text:s/>οι<text:s/>διαδικασίες,<text:s/>οι<text:s/>μέθοδοι<text:s/>παρακολούθησης<text:s/>και<text:s/>ο<text:s/>έλεγχος<text:s/>των<text:s/>εργασιών<text:s/>έρευνας<text:s/>και<text:s/>διαχείρισης<text:s/>των<text:s/>γεωθερμικών<text:s/>πεδίων<text:s/>μέσα<text:s/>στα<text:s/>διοικητικά<text:s/>όρια<text:s/>της<text:s/>Αποκεντρωμένης<text:s/>Διοίκησης.</text:span></text:p>
      <text:p text:style-name="P2119"><text:span text:style-name="T2119_1">Για<text:s/>την<text:s/>άσκηση<text:s/>των<text:s/>ελέγχων<text:s/>αυτών,<text:s/>οι<text:s/>ελεγκτικές<text:s/>αρχές<text:s/>δύνανται<text:s/>να<text:s/>ζητούν<text:s/>τη<text:s/>συνδρομή<text:s/>του<text:s/>ΙΓΜΕ.»</text:span></text:p>
      <text:h text:style-name="P2120" text:outline-level="6"><text:span text:style-name="T2120_1">Άρθρο<text:s/></text:span></text:h>
      <text:h text:style-name="P2121" text:outline-level="6"><text:span text:style-name="T2121_1">181Μεταλλευτικές<text:s/>–<text:s/>Λατομικές<text:s/>εργασίες<text:s/>εντός<text:s/>δασών<text:s/></text:span></text:h>
      <text:p text:style-name="P2122"><text:span text:style-name="T2122_1">–δασικών<text:s/>εκτάσεων</text:span></text:p>
      <text:p text:style-name="P2123"><text:span text:style-name="T2123_1">1.</text:span><text:span text:style-name="T2123_2"><text:s/>Το<text:s/>πρώτο<text:s/>εδάφιο<text:s/>της<text:s/>παρ.<text:s/>2<text:s/>του<text:s/>άρθρου<text:s/>57<text:s/>του<text:s/>ν.<text:s/>998/1979<text:s/>(Α΄289)<text:s/>αντικαθίσταται<text:s/>ως<text:s/>εξής:</text:span></text:p>
      <text:p text:style-name="P2124"><text:span text:style-name="T2124_1">«Εκμετάλλευση<text:s/>μεταλλείων<text:s/>και<text:s/>λατομείων<text:s/>δια<text:s/>της<text:s/>εξόρυξης,<text:s/>διαλογής,<text:s/>επεξεργασίας<text:s/>(μηχανικής,<text:s/>εμπλουτισμού,<text:s/>παραγωγής<text:s/>κονιαμάτων,<text:s/>σκυροδεμάτων<text:s/>και<text:s/>ασφαλτομιγμάτων)<text:s/>και<text:s/>αποκομιδής<text:s/>μεταλλευτικών<text:s/>ή<text:s/>λατομικών<text:s/>ορυκτών<text:s/>και<text:s/>προϊόντων<text:s/>επεξεργασίας<text:s/>τους,<text:s/>διάνοιξη<text:s/>οδών<text:s/>προσπέλασης,<text:s/>ανέγερση<text:s/>εγκαταστάσεων<text:s/>που<text:s/>εξυπηρετούν<text:s/>τις<text:s/>ανάγκες<text:s/>της<text:s/>εκμετάλλευσης<text:s/>αυτών<text:s/>εντός<text:s/>δασών<text:s/>ή<text:s/>δασικών<text:s/>εκτάσεων<text:s/>επιτρέπονται<text:s/>ελευ-<text:s/>θέρως,<text:s/>εφόσον<text:s/>χορηγήθηκε<text:s/>η<text:s/>κατά<text:s/>την<text:s/>προηγούμενη<text:s/>παράγραφο<text:s/>έγκριση<text:s/>έρευνας.»</text:span></text:p>
      <text:p text:style-name="P2125"><text:span text:style-name="T2125_1">2.</text:span><text:span text:style-name="T2125_2"><text:s/>Στο<text:s/>τέλος<text:s/>της<text:s/>παρ.<text:s/>3<text:s/>του<text:s/>άρθρου<text:s/>57<text:s/>του<text:s/>ν.<text:s/>998/1979<text:s/>(Α΄<text:s/>289)<text:s/>προστίθενται<text:s/>τα<text:s/>εξής<text:s/>εδάφια:</text:span></text:p>
      <text:p text:style-name="P2126"><text:span text:style-name="T2126_1">«Εντός<text:s/>δασών<text:s/>ή<text:s/>δασικών<text:s/>εκτάσεων<text:s/>που<text:s/>βρίσκονται<text:s/>στη<text:s/>ζώνη<text:s/>οριστικής<text:s/>παραχώρησης<text:s/>μεταλλευτικού<text:s/>χώρου,<text:s/>όπου<text:s/>ασκείται<text:s/>νόμιμη<text:s/>μεταλλουργική<text:s/>δραστηριότητα,<text:s/>μπορεί,<text:s/>με<text:s/>απόφαση<text:s/>του<text:s/>Υπουργού<text:s/>Περιβάλλοντος,<text:s/>Ενέργειας<text:s/>και<text:s/>Κλιματικής<text:s/>Αλλαγής,<text:s/>να<text:s/>επιτρέπεται<text:s/>η<text:s/>απόθεση<text:s/>των<text:s/>καταλοίπων<text:s/>της<text:s/>μεταλλoυργικής<text:s/>δραστηριότητας<text:s/>εν<text:s/>όλω<text:s/>ή<text:s/>εν<text:s/>μέρει<text:s/>σε<text:s/>χώρους<text:s/>που<text:s/>έχει<text:s/>προη-<text:s/>γηθεί<text:s/>και<text:s/>ολοκληρωθεί<text:s/>η<text:s/>εξόρυξη<text:s/>του<text:s/>μεταλλεύματος,<text:s/>σύμφωνα<text:s/>με<text:s/>τους<text:s/>ειδικότερους<text:s/>όρους<text:s/>που<text:s/>προβλέπονται<text:s/>στην<text:s/>έγκριση<text:s/>επέμβασης<text:s/>και<text:s/>στην<text:s/>απόφαση<text:s/>έγκρισης<text:s/>περιβαλλοντικών<text:s/>όρων.<text:s/>Σε<text:s/>περίπτωση<text:s/>ακαταλληλότη-<text:s/>τας<text:s/>ή<text:s/>ανεπάρκειας<text:s/>των<text:s/>χώρων<text:s/>αυτών<text:s/>είναι<text:s/>δυνατή<text:s/>η<text:s/>απόθεση<text:s/>των<text:s/>καταλοίπων<text:s/>σε<text:s/>άλλα<text:s/>τμήματα<text:s/>της<text:s/>παρα-<text:s/>χωρηθείσας<text:s/>έκτασης<text:s/>κατόπιν<text:s/>αιτιολογημένης<text:s/>σχετικής<text:s/>εισήγησης<text:s/>των<text:s/>αρμόδιων<text:s/>υπηρεσιών.<text:s/>Η<text:s/>ακριβής<text:s/>θέση,<text:s/>ο<text:s/>τρόπος<text:s/>και<text:s/>η<text:s/>διαδικασία<text:s/>της<text:s/>απόθεσης,<text:s/>καθώς<text:s/>και<text:s/>τα<text:s/>μέτρα<text:s/>αποκατάστασης<text:s/>και<text:s/>αναδάσωσης<text:s/>του<text:s/>χρησιμοποιούμενου<text:s/>στην<text:s/>περίπτωση<text:s/>αυτή<text:s/>χώρου<text:s/>καθορίζονται<text:s/>με<text:s/>την<text:s/>απόφαση<text:s/>έγκρισης<text:s/>των<text:s/>περιβαλλοντικών<text:s/>όρων.</text:span></text:p>
      <text:p text:style-name="P2127"><text:span text:style-name="T2127_1">Σε<text:s/>ανενεργά<text:s/>μεταλλεία<text:s/>και<text:s/>λατομεία<text:s/>και<text:s/>σε<text:s/>λατομεία<text:s/>για<text:s/>τα<text:s/>οποία<text:s/>δόθηκε<text:s/>στο<text:s/>παρελθόν<text:s/>παράταση<text:s/>λειτουργίας<text:s/>για<text:s/>την<text:s/>αποκατάσταση<text:s/>του<text:s/>περιβάλλοντος<text:s/>κατ’<text:s/>εφαρμογή<text:s/>του<text:s/>άρθρου<text:s/>20<text:s/>του<text:s/>ν.<text:s/>2115/1993<text:s/>ή<text:s/>του<text:s/>άρθρου<text:s/>7<text:s/>του<text:s/>ν.<text:s/>2837/2000<text:s/>και<text:s/>για<text:s/>τα<text:s/>οποία<text:s/>είχε<text:s/>χορηγηθεί<text:s/>έγκριση<text:s/>επέμβασης<text:s/>επιτρέπεται<text:s/>η<text:s/>απόθεση,<text:s/>επεξεργασία<text:s/>και<text:s/>αξιοποίηση<text:s/>αποβλήτων<text:s/>που<text:s/>προέρχονται<text:s/>από<text:s/>Εκσκαφές,<text:s/>Κατασκευές<text:s/>και<text:s/>Κατεδαφίσεις<text:s/>(ΑΕΚΚ)<text:s/>από<text:s/>εγκεκριμένο<text:s/>σύστημα<text:s/>εναλλακτικής<text:s/>διαχείρισης,<text:s/>όπως<text:s/>αυτό<text:s/>ορίζεται<text:s/>στην<text:s/>παρ.<text:s/>9<text:s/>του<text:s/>άρθρου<text:s/>3<text:s/>της<text:s/>με<text:s/>αριθμ.<text:s/>36259/1757/Ε103/23.8.2010<text:s/>(Β΄<text:s/>1312)<text:s/>απόφασης<text:s/>των<text:s/>Υπουργών<text:s/>Οικονομίας,<text:s/>Ανταγωνιστικότητας<text:s/>και<text:s/>Ναυτιλίας<text:s/>και<text:s/>Περιβάλλοντος,<text:s/>Ενέργειας<text:s/>και<text:s/>Κλιματικής<text:s/>Αλλαγής,<text:s/>στο<text:s/>πλαίσιο<text:s/>της<text:s/>αποκατάστασης<text:s/>και<text:s/>αναδάσωσης<text:s/>των<text:s/>εκτάσεων<text:s/>αυτών<text:s/>και<text:s/>κατά<text:s/>τους<text:s/>όρους<text:s/>της<text:s/>οικείας<text:s/>απόφασης<text:s/>έγκρισης<text:s/>περιβαλλοντικών<text:s/>όρων.<text:s/>Οι<text:s/>εγκαταστάσεις<text:s/>για<text:s/>τη<text:s/>λειτουργία<text:s/>του<text:s/>συστήματος<text:s/>εναλλακτικής<text:s/>διαχείρισης<text:s/>έχουν<text:s/>προσωρινό<text:s/>χαρακτήρα<text:s/>και<text:s/>απομακρύνονται<text:s/>με<text:s/>την<text:s/>ολοκλήρωση<text:s/>του<text:s/>έργου<text:s/>της<text:s/>αποκατάστασης.»</text:span></text:p>
      <text:h text:style-name="P2128" text:outline-level="6"><text:span text:style-name="T2128_1">Άρθρο<text:s/>182</text:span></text:h>
      <text:h text:style-name="P2129" text:outline-level="6"><text:span text:style-name="T2129_1">Παράταση<text:s/>προθεσμίας<text:s/>για<text:s/>τον<text:s/>καθορισμόλατομικών<text:s/>περιοχών</text:span></text:h>
      <text:p text:style-name="P2130"><text:span text:style-name="T2130_1">1.</text:span><text:span text:style-name="T2130_2"><text:s/>Παρατείνεται<text:s/>για<text:s/>πέντε<text:s/>ακόμη<text:s/>έτη<text:s/>από<text:s/>την<text:s/>έναρξη<text:s/>ισχύος<text:s/>του<text:s/>νόμου<text:s/>αυτού<text:s/>η<text:s/>προθεσμία<text:s/>καθορισμού<text:s/>των<text:s/>λατομικών<text:s/>περιοχών<text:s/>που<text:s/>προβλέπεται<text:s/>στην<text:s/>παράγραφο<text:s/>2<text:s/>του<text:s/>άρθρου<text:s/>3<text:s/>του<text:s/>ν.<text:s/>1428/1984,<text:s/>καθώς<text:s/>και<text:s/>η<text:s/>προθεσμία<text:s/>καθορισμού<text:s/>των<text:s/>θέσεων<text:s/>συγκέντρωσης<text:s/>λατομικών<text:s/>επιχειρήσεων<text:s/>αδρανών<text:s/>υλικών<text:s/>στην<text:s/>ευρύτερη<text:s/>περιοχή<text:s/>της<text:s/>Αθήνας,<text:s/>σύμφωνα<text:s/>με<text:s/>την<text:s/>παρ.<text:s/>2<text:s/>του<text:s/>άρθρου<text:s/>6<text:s/>του<text:s/>ν.<text:s/>2702/1999.</text:span></text:p>
      <text:p text:style-name="P2131"><text:span text:style-name="T2131_1">2.</text:span><text:span text:style-name="T2131_2"><text:s/>Η<text:s/>παράγραφος<text:s/>3<text:s/>του<text:s/>άρθρου<text:s/>3<text:s/>του<text:s/>ν.<text:s/>1428/1984,<text:s/>όπως<text:s/>αντικαταστάθηκε<text:s/>με<text:s/>το<text:s/>άρθρο<text:s/>3<text:s/>του<text:s/>ν.<text:s/>2115/1993,<text:s/>αντικαθίσταται<text:s/>ως<text:s/>εξής:</text:span></text:p>
      <text:p text:style-name="P2132"><text:span text:style-name="T2132_1">«3<text:s/>.<text:s/>Η<text:s/>επιτροπή,<text:s/>που<text:s/>προβλέπεται<text:s/>από<text:s/>την<text:s/>προηγούμενη<text:s/>παράγραφο,<text:s/>είναι<text:s/>οκταμελής,<text:s/>συγκροτείται<text:s/>με<text:s/>απόφαση<text:s/>του<text:s/>Γενικού<text:s/>Γραμματέα<text:s/>της<text:s/>οικείας<text:s/>Περιφέρειας<text:s/>και<text:s/>αποτελείται<text:s/>από<text:s/>έναν<text:s/>υπάλληλο:</text:span></text:p>
      <text:p text:style-name="P2133"><text:span text:style-name="T2133_1">1)<text:s/>του<text:s/>Υπουργείου<text:s/>Περιβάλλοντος,<text:s/>Ενέργειας<text:s/>και<text:s/>Κλιματικής<text:s/>Αλλαγής,<text:s/>ειδικότητας<text:s/>Μηχανικού<text:s/>Μεταλλείων,</text:span></text:p>
      <text:p text:style-name="P2134"><text:span text:style-name="T2134_1">2)<text:s/>της<text:s/>Διευθύνσεως<text:s/>Δασών<text:s/>της<text:s/>οικείας<text:s/>Περιφερειακής<text:s/>Ενότητας,</text:span></text:p>
      <text:p text:style-name="P2135"><text:span text:style-name="T2135_1">3)<text:s/>της<text:s/>Διευθύνσεως<text:s/>Τεχνικών<text:s/>Έργων<text:s/>της<text:s/>οικείας<text:s/>Περιφερειακής<text:s/>Ενότητας,<text:s/>ειδικότητας<text:s/>πολιτικού<text:s/>μηχανικού<text:s/>ή<text:s/>τοπογράφου<text:s/>μηχανικού<text:s/>ή<text:s/>αρχιτέκτονα<text:s/>μηχανικού,</text:span></text:p>
      <text:p text:style-name="P2136"><text:span text:style-name="T2136_1">4)<text:s/>έναν<text:s/>εκπρόσωπο<text:s/>των<text:s/>Τεχνικών<text:s/>Υπηρεσιών<text:s/>των<text:s/>Δήμων<text:s/>της<text:s/>οικείας<text:s/>Περιφερειακής<text:s/>Ενότητας,<text:s/>ειδικότητας<text:s/>τοπογράφου<text:s/>μηχανικού<text:s/>ή<text:s/>πολιτικού<text:s/>μηχανικού,</text:span></text:p>
      <text:p text:style-name="P2137"><text:span text:style-name="T2137_1">5)<text:s/>έναν<text:s/>εκπρόσωπο<text:s/>του<text:s/>Υπουργείου<text:s/>Πολιτισμού<text:s/>και<text:s/>Τουρισμού,<text:s/>αρμόδιο<text:s/>για<text:s/>θέματα<text:s/>αρχαιοτήτων,</text:span></text:p>
      <text:p text:style-name="P2138"><text:span text:style-name="T2138_1">6)<text:s/>έναν<text:s/>υπάλληλο<text:s/>της<text:s/>Διεύθυνσης<text:s/>Περιβάλλοντος<text:s/>και<text:s/>Χωρικού<text:s/>Σχεδιασμού<text:s/>της<text:s/>οικείας<text:s/>Περιφέρειας,<text:s/>ειδικότητας<text:s/>μηχανικού,<text:s/>κατά<text:s/>προτίμηση<text:s/>πολεοδόμου<text:s/>χωροτάκτη,</text:span></text:p>
      <text:p text:style-name="P2139"><text:span text:style-name="T2139_1">7)<text:s/>έναν<text:s/>υπάλληλο<text:s/>του<text:s/>ΙΓΜΕ<text:s/>ειδικότητας<text:s/>γεωλόγου<text:s/>ή<text:s/>μηχανικού<text:s/>μεταλλείων<text:s/>και</text:span></text:p>
      <text:p text:style-name="P2140"><text:span text:style-name="T2140_1">8)<text:s/>έναν<text:s/>εκπρόσωπο<text:s/>των<text:s/>Ο.Τ.Α.,<text:s/>οριζόμενο<text:s/>από<text:s/>την<text:s/>Τ.Ε.Δ.Κ.<text:s/>της<text:s/>οικείας<text:s/>Περιφερειακής<text:s/>Ενότητας.</text:span></text:p>
      <text:p text:style-name="P2141"><text:span text:style-name="T2141_1">Οι<text:s/>υπάλληλοι<text:s/>των<text:s/>περιπτώσεων<text:s/>1<text:s/>και<text:s/>5<text:s/>ορίζονται<text:s/>από<text:s/>τον<text:s/>αρμόδιο<text:s/>Υπουργό,<text:s/>των<text:s/>περιπτώσεων<text:s/>3,<text:s/>4,<text:s/>6<text:s/>και<text:s/>8<text:s/>από<text:s/>τον<text:s/>Γενικό<text:s/>Γραμματέα<text:s/>Περιφέρειας,<text:s/>της<text:s/>περίπτωσης<text:s/>2<text:s/>από<text:s/>τον<text:s/>Γενικό<text:s/>Γραμματέα<text:s/>της<text:s/>οικείας<text:s/>Αποκεντρωμένης<text:s/>Διοίκησης<text:s/>και<text:s/>της<text:s/>περίπτωσης<text:s/>7<text:s/>από<text:s/>τη<text:s/>Διοίκηση<text:s/>του<text:s/>ΙΓΜΕ.</text:span></text:p>
      <text:p text:style-name="P2142"><text:span text:style-name="T2142_1">Η<text:s/>επιτροπή<text:s/>βρίσκεται<text:s/>σε<text:s/>απαρτία<text:s/>εφόσον<text:s/>παρίστανται<text:s/>τα<text:s/>5/8<text:s/>των<text:s/>μελών<text:s/>και<text:s/>οι<text:s/>αποφάσεις<text:s/>της<text:s/>λαμβάνονται<text:s/>κατά<text:s/>πλειοψηφία<text:s/>των<text:s/>παρόντων<text:s/>μελών.<text:s/>Πρόεδρος<text:s/>της<text:s/>επιτροπής<text:s/>ορίζεται<text:s/>ο<text:s/>υπάλληλος<text:s/>του<text:s/>Υπουργείου<text:s/>Περιβάλλοντος,<text:s/>Ενέργειας<text:s/>και<text:s/>Κλιματικής<text:s/>Αλλαγής.<text:s/>Σε<text:s/>περίπτωση<text:s/>ισοψηφίας<text:s/>υπερισχύει<text:s/>η<text:s/>ψήφος<text:s/>του<text:s/>προέδρου.</text:span></text:p>
      <text:p text:style-name="P2143"><text:span text:style-name="T2143_1">Οι<text:s/>λεπτομέρειες<text:s/>για<text:s/>τη<text:s/>λειτουργία<text:s/>της<text:s/>επιτροπής<text:s/>καθορίζονται<text:s/>με<text:s/>απόφαση<text:s/>του<text:s/>Υπουργού<text:s/>Περιβάλλοντος,<text:s/>Ενέργειας<text:s/>και<text:s/>Κλιματικής<text:s/>Αλλαγής,<text:s/>που<text:s/>δημοσιεύεται<text:s/>στην<text:s/>Εφημερίδα<text:s/>της<text:s/>Κυβερνήσεως.</text:span></text:p>
      <text:p text:style-name="P2144"><text:span text:style-name="T2144_1">Ο<text:s/>καθορισμός<text:s/>λατομικών<text:s/>περιοχών<text:s/>ισχύει<text:s/>για<text:s/>πέντε<text:s/>(5)<text:s/>έτη<text:s/>από<text:s/>την<text:s/>ημερομηνία<text:s/>δημοσιεύσεως<text:s/>της<text:s/>οικείας<text:s/>αποφάσεως<text:s/>του<text:s/>Γενικού<text:s/>Γραμματέα<text:s/>Περιφέρειας,<text:s/>δύνα-<text:s/>ται<text:s/>δε<text:s/>να<text:s/>παραταθεί<text:s/>για<text:s/>μία<text:s/>ακόμη<text:s/>διετία<text:s/>με<text:s/>απόφαση<text:s/>του<text:s/>Υπουργού<text:s/>Περιβάλλοντος,<text:s/>Ενέργειας<text:s/>και<text:s/>Κλιματικής<text:s/>Αλλαγής,<text:s/>κατόπιν<text:s/>αιτιολογημένης<text:s/>προτάσεως<text:s/>του<text:s/>Γενικού<text:s/>Γραμματέα<text:s/>Περιφέρειας.</text:span></text:p>
      <text:p text:style-name="P2145"><text:span text:style-name="T2145_1">Εφόσον<text:s/>δεν<text:s/>γίνει<text:s/>ενεργοποίηση<text:s/>της<text:s/>περιοχής<text:s/>εντός<text:s/>των<text:s/>προθεσμιών<text:s/>αυτών,<text:s/>η<text:s/>έκταση<text:s/>αποχαρακτηρίζεται<text:s/>με<text:s/>απόφαση<text:s/>του<text:s/>Γενικού<text:s/>Γραμματέα<text:s/>Περιφέρειας<text:s/>που<text:s/>δημοσιεύεται<text:s/>στην<text:s/>Εφημερίδα<text:s/>της<text:s/>Κυβερνήσεως.»</text:span></text:p>
      <text:p text:style-name="P2146"><text:span text:style-name="T2146_1">3.</text:span><text:span text:style-name="T2146_2"><text:s/>Όπου<text:s/>στο<text:s/>άρθρο<text:s/>3<text:s/>του<text:s/>ν.<text:s/>1428/1984,<text:s/>όπως<text:s/>αντικαταστάθηκε<text:s/>με<text:s/>το<text:s/>άρθρο<text:s/>3<text:s/>του<text:s/>ν.<text:s/>2115/1993,<text:s/>αναφέρεται<text:s/>νομάρχης<text:s/>νοείται<text:s/>Γενικός<text:s/>Γραμματέας<text:s/>Περιφέρειας,<text:s/>όπου<text:s/>αναφέρεται<text:s/>νομαρχιακό<text:s/>συμβούλιο<text:s/>νοείται<text:s/>το<text:s/>περιφερειακό<text:s/>συμβούλιο<text:s/>και<text:s/>όπου<text:s/>αναφέρεται<text:s/>Υπουργός<text:s/>Ανάπτυξης<text:s/>νοείται<text:s/>Υπουργός<text:s/>Περιβάλλοντος,<text:s/>Ενέργειας<text:s/>και<text:s/>Κλιματικής<text:s/>Αλλαγής.</text:span></text:p>
      <text:h text:style-name="P2147" text:outline-level="6"><text:span text:style-name="T2147_1">Άρθρο<text:s/>183</text:span></text:h>
      <text:h text:style-name="P2148" text:outline-level="6"><text:span text:style-name="T2148_1">Παράταση<text:s/>λειτουργίας<text:s/>λατομείων<text:s/>αδρανών<text:s/>υλικώνκαι<text:s/>λατομείων<text:s/>μαρμάρων</text:span></text:h>
      <text:p text:style-name="P2149"><text:span text:style-name="T2149_1">1.</text:span><text:span text:style-name="T2149_2"><text:s/>Ορίζεται<text:s/>η<text:s/>31.12.2013<text:s/>ως<text:s/>χρόνος<text:s/>λήξης<text:s/>της<text:s/>τελευταίας<text:s/>παράτασης<text:s/>της<text:s/>άδειας<text:s/>εκμετάλλευσης<text:s/>ή<text:s/>της<text:s/>μίσθωσης<text:s/>που<text:s/>προβλέπεται<text:s/>από<text:s/>τις<text:s/>διατάξεις<text:s/>της<text:s/>παρ.<text:s/>2<text:s/>του<text:s/>άρθρου<text:s/>6<text:s/>του<text:s/>ν.1428/1984<text:s/>(Α΄<text:s/>43)<text:s/>των<text:s/>λατομείων<text:s/>αδρανών<text:s/>υλικών<text:s/>που<text:s/>λειτουργούν<text:s/>είτε<text:s/>εντός<text:s/>λατομικών<text:s/>περιοχών<text:s/>ή<text:s/>χώρων<text:s/>συγκέντρωσης<text:s/>λατομικών<text:s/>επιχειρήσεων<text:s/>του<text:s/>άρθρου<text:s/>15<text:s/>του<text:s/>ν.<text:s/>1515/1985<text:s/>(Α΄<text:s/>18)<text:s/>είτε<text:s/>κατά<text:s/>τις<text:s/>διατάξεις<text:s/>του<text:s/>άρθρου<text:s/>8<text:s/>παράγραφοι<text:s/>2α<text:s/>και<text:s/>2β<text:s/>του<text:s/>ν.<text:s/>1428/<text:s/>1984<text:s/>(Α΄<text:s/>43),<text:s/>εφόσον<text:s/>δεν<text:s/>έχει<text:s/>λήξει<text:s/>η<text:s/>ισχύς<text:s/>της<text:s/>αντίστοιχης<text:s/>απόφασης<text:s/>έγκρισης<text:s/>περιβαλλοντικών<text:s/>όρων<text:s/>και<text:s/>της<text:s/>έγκρισης<text:s/>επέμβασης<text:s/>της<text:s/>παρ.<text:s/>2<text:s/>του<text:s/>άρθρου<text:s/>57<text:s/>του<text:s/>ν.<text:s/>998/1979,<text:s/>αν<text:s/>πρόκειται<text:s/>για<text:s/>δάσος<text:s/>ή<text:s/>δασική<text:s/>έκταση,<text:s/>ή<text:s/>σε<text:s/>περίπτωση<text:s/>που<text:s/>έχει<text:s/>λήξει<text:s/>η<text:s/>ισχύς<text:s/>αυτών,<text:s/>αν<text:s/>εντός<text:s/>δύο<text:s/>μηνών<text:s/>από<text:s/>την<text:s/>έναρξη<text:s/>ισχύος<text:s/>του<text:s/>παρόντος<text:s/>νόμου<text:s/>υποβληθεί<text:s/>αρμοδίως<text:s/>πλήρης<text:s/>φάκελος<text:s/>με<text:s/>σχετική<text:s/>αίτηση<text:s/>για<text:s/>τη<text:s/>χορήγηση<text:s/>νέων<text:s/>εγκρίσεων.</text:span></text:p>
      <text:p text:style-name="P2150"><text:span text:style-name="T2150_1">Για<text:s/>την<text:s/>κατά<text:s/>το<text:s/>προηγούμενο<text:s/>εδάφιο<text:s/>παράταση<text:s/>της<text:s/>λειτουργίας:</text:span></text:p>
      <text:p text:style-name="P2151"><text:span text:style-name="T2151_1">α)</text:span><text:span text:style-name="T2151_2"><text:tab/></text:span><text:span text:style-name="T2151_3">Εφαρμόζονται<text:s/>οι<text:s/>πλέον<text:s/>πρόσφατα<text:s/>εγκεκριμένοι<text:s/>περιβαλλοντικοί<text:s/>όροι<text:s/>και<text:s/>εγκρίσεις<text:s/>του<text:s/>λατομείου,<text:s/>σύμφωνα<text:s/>με<text:s/>το<text:s/>άρθρο<text:s/>9<text:s/>του<text:s/>ν.<text:s/>1428/1984,<text:s/>όπως<text:s/>τροποποιήθηκε<text:s/>από<text:s/>το<text:s/>άρθρο<text:s/>9<text:s/>του<text:s/>ν.<text:s/>2115/1993<text:s/>(Α΄15).<text:s/>Σε<text:s/>περίπτωση<text:s/>λήξης<text:s/>της<text:s/>ισχύος<text:s/>της<text:s/>απόφασης<text:s/>έγκρισης<text:s/>περιβαλλοντικών<text:s/>όρων<text:s/>ή<text:s/>της<text:s/>έγκρισης<text:s/>επέμβασης<text:s/>στο<text:s/>δάσος<text:s/>ή<text:s/>τη<text:s/>δασική<text:s/>έκταση<text:s/>μετά<text:s/>τη<text:s/>χορήγηση<text:s/>της<text:s/>προβλεπόμενης<text:s/>από<text:s/>το<text:s/>παρόν<text:s/>άρθρο<text:s/>παρατάσεως,<text:s/>επιτρέπεται<text:s/>η<text:s/>συνέχιση<text:s/>λειτουργίας<text:s/>τους<text:s/>εφόσον<text:s/>πριν<text:s/>από<text:s/>τη<text:s/>λήξη<text:s/>τους<text:s/>έχει<text:s/>κατατεθεί<text:s/>αίτηση<text:s/>ανανέωσης<text:s/>περιβαλλοντικών<text:s/>όρων.<text:s/>Σε<text:s/>κάθε<text:s/>περίπτωση<text:s/>και<text:s/>μέχρι<text:s/>τη<text:s/>λήψη<text:s/>των<text:s/>νέων<text:s/>εγκρίσεων<text:s/>δεν<text:s/>θα<text:s/>πρέπει<text:s/>να<text:s/>μεταβάλλεται<text:s/>η<text:s/>έκταση<text:s/>για<text:s/>την<text:s/>οποία<text:s/>έχουν<text:s/>χορηγηθεί<text:s/>οι<text:s/>περιβαλλοντικοί<text:s/>όροι<text:s/>και<text:s/>να<text:s/>τροποποιείται<text:s/>η<text:s/>διαδικασία<text:s/>εκμετάλλευσης.</text:span></text:p>
      <text:p text:style-name="P2152"><text:span text:style-name="T2152_1">β)</text:span><text:span text:style-name="T2152_2"><text:tab/></text:span><text:span text:style-name="T2152_3">Απαιτείται<text:s/>η<text:s/>ανανέωση<text:s/>των<text:s/>κατά<text:s/>περίπτωση<text:s/>προ-<text:s/>βλεπόμενων<text:s/>εγγυητικών<text:s/>επιστολών.</text:span></text:p>
      <text:p text:style-name="P2153"><text:span text:style-name="T2153_1">Τα<text:s/>ανωτέρω<text:s/>ισχύουν<text:s/>και<text:s/>για<text:s/>τα<text:s/>λατομεία<text:s/>αδρανών<text:s/>υλικών<text:s/>που<text:s/>λειτουργούσαν<text:s/>με<text:s/>βάση<text:s/>τις<text:s/>διατάξεις<text:s/>του<text:s/>άρθρου<text:s/>8<text:s/>παρ.<text:s/>2α΄<text:s/>του<text:s/>ν.<text:s/>1428/1984<text:s/>και<text:s/>δεν<text:s/>έτυχαν<text:s/>της<text:s/>τελευταίας<text:s/>παράτασης<text:s/>της<text:s/>άδειας<text:s/>εκμετάλλευσης,<text:s/>επειδή<text:s/>στον<text:s/>οικείο<text:s/>νομό,<text:s/>επαρχία<text:s/>ή<text:s/>νήσο<text:s/>είχαν<text:s/>καθορισθεί<text:s/>λατομικές<text:s/>περιοχές,<text:s/>οι<text:s/>οποίες<text:s/>σήμερα<text:s/>δεν<text:s/>υφίστανται<text:s/>λόγω<text:s/>ακύρωσης<text:s/>της<text:s/>απόφασης<text:s/>καθορισμού<text:s/>τους.</text:span></text:p>
      <text:p text:style-name="P2154"><text:span text:style-name="T2154_1">Για<text:s/>τη<text:s/>χορήγηση<text:s/>της<text:s/>ανωτέρω<text:s/>παράτασης<text:s/>εκδίδε-<text:s/>ται<text:s/>διαπιστωτική<text:s/>πράξη<text:s/>του<text:s/>Γενικού<text:s/>Γραμματέα<text:s/>της<text:s/>Αποκεντρωμένης<text:s/>Διοίκησης,<text:s/>προκειμένου<text:s/>για<text:s/>δημόσια<text:s/>λατομεία,<text:s/>ή<text:s/>του<text:s/>αιρετού<text:s/>Περιφερειάρχη<text:s/>για<text:s/>τα<text:s/>μη<text:s/>δημόσια<text:s/>λατομεία,<text:s/>κατόπιν<text:s/>αιτήσεως<text:s/>του<text:s/>ενδιαφερομένου,<text:s/>συνοδευομένης<text:s/>από<text:s/>τα<text:s/>απαιτούμενα<text:s/>δικαιολογητικά<text:s/>για<text:s/>την<text:s/>απόδειξη<text:s/>της<text:s/>συνδρομής<text:s/>των<text:s/>υπό<text:s/>α΄<text:s/>και<text:s/>β΄<text:s/>στοιχείων.<text:s/>Η<text:s/>αίτηση<text:s/>υποβάλλεται<text:s/>μέσα<text:s/>σε<text:s/>αποκλειστική<text:s/>προθεσμία<text:s/>δύο<text:s/>μηνών<text:s/>από<text:s/>την<text:s/>έναρξη<text:s/>ισχύος<text:s/>του<text:s/>παρόντος,<text:s/>άλλως<text:s/>από<text:s/>τη<text:s/>λήξη<text:s/>κατά<text:s/>περίπτωση<text:s/>της<text:s/>προηγούμενης<text:s/>παράτασης<text:s/>της<text:s/>άδειας<text:s/>εκμετάλλευσης<text:s/>ή<text:s/>της<text:s/>μίσθωσης.</text:span></text:p>
      <text:p text:style-name="P2155"><text:span text:style-name="T2155_1">2.</text:span><text:span text:style-name="T2155_2"><text:s/>Ομοίως<text:s/>ορίζεται<text:s/>η<text:s/>31.12.2013<text:s/>ως<text:s/>χρόνος<text:s/>λήξης<text:s/>της<text:s/>τελευταίας<text:s/>παράτασης<text:s/>της<text:s/>άδειας<text:s/>εκμετάλλευσης<text:s/>των<text:s/>λατομείων<text:s/>μαρμάρων<text:s/>που<text:s/>προβλέπεται<text:s/>από<text:s/>τις<text:s/>διατάξεις<text:s/>του<text:s/>άρθρου<text:s/>7<text:s/>του<text:s/>ν.<text:s/>2702/1999<text:s/>(Α΄<text:s/>70),<text:s/>καθώς<text:s/>και<text:s/>των<text:s/>αντίστοιχων<text:s/>μισθώσεων,<text:s/>εφόσον<text:s/>δεν<text:s/>έχει<text:s/>λήξει<text:s/>η<text:s/>ισχύς<text:s/>της<text:s/>αντίστοιχης<text:s/>απόφασης<text:s/>έγκρισης<text:s/>περιβαλλοντικών<text:s/>όρων<text:s/>και<text:s/>της<text:s/>έγκρισης<text:s/>επέμβασης<text:s/>της<text:s/>παρ.<text:s/>2<text:s/>του<text:s/>άρθρου<text:s/>57<text:s/>του<text:s/>ν.<text:s/>998/1979,<text:s/>αν<text:s/>πρόκειται<text:s/>για<text:s/>δάσος<text:s/>ή<text:s/>δασική<text:s/>έκταση<text:s/>και<text:s/>με<text:s/>ανάλογη<text:s/>εφαρμογή<text:s/>των<text:s/>προϋποθέσεων<text:s/>των<text:s/>εδαφίων<text:s/>α΄<text:s/>και<text:s/>β΄<text:s/>της<text:s/>παραγράφου<text:s/>1<text:s/>του<text:s/>παρόντος.</text:span></text:p>
      <text:p text:style-name="P2156"><text:span text:style-name="T2156_1">Στην<text:s/>περίπτωση<text:s/>αυτή<text:s/>η<text:s/>διαπιστωτική<text:s/>πράξη<text:s/>εκδίδεται<text:s/>από<text:s/>τον<text:s/>αρμόδιο<text:s/>Επιθεωρητή<text:s/>Μεταλλείων.</text:span></text:p>
      <text:p text:style-name="P2157"><text:span text:style-name="T2157_1">3.</text:span><text:span text:style-name="T2157_2"><text:s/>Η<text:s/>αποκατάσταση<text:s/>του<text:s/>περιβάλλοντος<text:s/>των<text:s/>λατομείων<text:s/>τα<text:s/>οποία<text:s/>λειτούργησαν<text:s/>ή<text:s/>λειτουργούν<text:s/>εντός<text:s/>λατομικών<text:s/>περιοχών<text:s/>ή<text:s/>με<text:s/>βάση<text:s/>τις<text:s/>διατάξεις<text:s/>του<text:s/>άρθρου<text:s/>8<text:s/>παράγραφοι<text:s/>2α<text:s/>και<text:s/>2β<text:s/>του<text:s/>ν.<text:s/>1428/1984<text:s/>(Α΄<text:s/>43),<text:s/>όπως<text:s/>ισχύουν,<text:s/>και<text:s/>διέκοψαν<text:s/>ή<text:s/>διακόπτουν<text:s/>τη<text:s/>λειτουργία<text:s/>τους<text:s/>χωρίς<text:s/>υπαιτιότητα<text:s/>του<text:s/>έχοντος<text:s/>την<text:s/>εκμετάλλευσή<text:s/>τους,<text:s/>γίνεται<text:s/>σύμφωνα<text:s/>με<text:s/>ειδική<text:s/>μελέτη,<text:s/>οι<text:s/>προδιαγραφές<text:s/>και<text:s/>το<text:s/>χρονοδιάγραμμα<text:s/>της<text:s/>οποίας<text:s/>ορίζονται<text:s/>δια<text:s/>της<text:s/>κοινής<text:s/>υπουργικής<text:s/>απόφασης<text:s/>υπ’<text:s/>αριθμ.<text:s/>Δ<text:s/>10/Φ68/οικ.4437/<text:s/>1.3.2001<text:s/>(Β΄<text:s/>244).</text:span></text:p>
      <text:p text:style-name="P2158"><text:span text:style-name="T2158_1">4.</text:span><text:span text:style-name="T2158_2"><text:s/>Για<text:s/>τα<text:s/>λατομεία<text:s/>των<text:s/>παραγράφων<text:s/>1,<text:s/>2<text:s/>και<text:s/>3<text:s/>καταβάλλεται<text:s/>από<text:s/>τους<text:s/>έχοντες<text:s/>την<text:s/>εκμετάλλευσή<text:s/>τους<text:s/>«πράσινο<text:s/>τέλος»<text:s/>ύψους<text:s/>ένα<text:s/>τοις<text:s/>εκατό<text:s/>(1%)<text:s/>επί<text:s/>της<text:s/>αξίας<text:s/>των<text:s/>πωλούμενων<text:s/>προϊόντων,<text:s/>το<text:s/>οποίο<text:s/>κατατίθεται<text:s/>σε<text:s/>ειδικό<text:s/>προς<text:s/>τούτο<text:s/>τραπεζικό<text:s/>λογαριασμό<text:s/>του<text:s/>Πράσινου<text:s/>Ταμείου.<text:s/>Τα<text:s/>ποσά<text:s/>του<text:s/>λογαριασμού<text:s/>αυτού<text:s/>διατίθενται<text:s/>αποκλειστικά<text:s/>για<text:s/>περιβαλλοντικές<text:s/>δράσεις<text:s/>στην<text:s/>περιοχή<text:s/>του<text:s/>οικείου<text:s/>δημοτικού<text:s/>διαμερίσματος<text:s/>στην<text:s/>οποία<text:s/>ασκείται<text:s/>η<text:s/>σχετική<text:s/>λατομική<text:s/>δραστηριότητα.</text:span></text:p>
      <text:p text:style-name="P2159"><text:span text:style-name="T2159_1">5.</text:span><text:span text:style-name="T2159_2"><text:s/>Στις<text:s/>ρυθμίσεις<text:s/>των<text:s/>προηγούμενων<text:s/>παραγράφων<text:s/>δεν<text:s/>υπάγονται<text:s/>τα<text:s/>λατομεία<text:s/>τα<text:s/>οποία<text:s/>έχουν<text:s/>σε<text:s/>ισχύ<text:s/>άδεια<text:s/>εκμετάλλευσης,<text:s/>η<text:s/>τελευταία<text:s/>παράταση<text:s/>της<text:s/>οποίας<text:s/>λήγει<text:s/>μετά<text:s/>την<text:s/>31.12.2013.</text:span></text:p>
      <text:h text:style-name="P2160" text:outline-level="6"><text:span text:style-name="T2160_1">Άρθρο<text:s/>184</text:span></text:h>
      <text:h text:style-name="P2161" text:outline-level="6"><text:span text:style-name="T2161_1">Λατομεία<text:s/>σχιστολιθικών<text:s/>πλακών</text:span></text:h>
      <text:p text:style-name="P2162"><text:span text:style-name="T2162_1">Η<text:s/>παρ.<text:s/>5<text:s/>του<text:s/>άρθρου<text:s/>16<text:s/>του<text:s/>ν.<text:s/>3851/2010<text:s/>(Α΄<text:s/>85)<text:s/>αντικαθίσταται<text:s/>από<text:s/>τότε<text:s/>που<text:s/>ίσχυσε<text:s/>ως<text:s/>εξής:</text:span></text:p>
      <text:p text:style-name="P2163"><text:span text:style-name="T2163_1">«5<text:s/>.<text:s/>Μέχρι<text:s/>την<text:s/>επίλυση<text:s/>του<text:s/>ιδιοκτησιακού<text:s/>καθεστώτος<text:s/>σύμφωνα<text:s/>με<text:s/>τις<text:s/>προηγούμενες<text:s/>παραγράφους<text:s/>αναστέλλεται:</text:span></text:p>
      <text:p text:style-name="P2164"><text:span text:style-name="T2164_1">α.<text:s/>Η<text:s/>είσπραξη<text:s/>των<text:s/>προστίμων<text:s/>που<text:s/>έχουν<text:s/>επιβληθεί<text:s/>σε<text:s/>αυτούς<text:s/>που<text:s/>εκμεταλλεύονται<text:s/>τα<text:s/>λατομεία<text:s/>της<text:s/>παραγράφου<text:s/>1<text:s/>εκτός<text:s/>από<text:s/>τα<text:s/>πρόστιμα<text:s/>του<text:s/>ν.<text:s/>1650/1986.</text:span></text:p>
      <text:p text:style-name="P2165"><text:span text:style-name="T2165_1">β.<text:s/>Η<text:s/>εκτέλεση<text:s/>των<text:s/>πρωτοκόλλων<text:s/>διοικητικής<text:s/>αποβολής<text:s/>και<text:s/>των<text:s/>πρωτοκόλλων<text:s/>καθορισμού<text:s/>αποζημιώσεως<text:s/>χρή-<text:s/>σεως<text:s/>που<text:s/>έχουν<text:s/>επιβληθεί<text:s/>με<text:s/>τη<text:s/>δασική<text:s/>νομοθεσία.»</text:span></text:p>
      <text:h text:style-name="P2166" text:outline-level="6"><text:span text:style-name="T2166_1">Άρθρο<text:s/>185</text:span></text:h>
      <text:h text:style-name="P2167" text:outline-level="6"><text:span text:style-name="T2167_1">Τροποποίηση<text:s/>του<text:s/>ν.<text:s/>3557/2007</text:span></text:h>
      <text:p text:style-name="P2168"><text:span text:style-name="T2168_1">Η<text:s/>παράγραφος<text:s/>3<text:s/>του<text:s/>άρθρου<text:s/>πέμπτου<text:s/>του<text:s/>ν.<text:s/>3555/<text:s/>2007<text:s/>(Α΄<text:s/>81)<text:s/>αντικαθίσταται<text:s/>ως<text:s/>εξής:</text:span></text:p>
      <text:p text:style-name="P2169"><text:span text:style-name="T2169_1">«3<text:s/>.<text:s/>Μέχρι<text:s/>τη<text:s/>συντέλεση<text:s/>αναγκαστικής<text:s/>απαλλοτρίωσης<text:s/>εδαφικών<text:s/>εκτάσεων<text:s/>και<text:s/>των<text:s/>επικειμένων<text:s/>τους<text:s/>που<text:s/>κηρύχθηκε<text:s/>προς<text:s/>εκτέλεση<text:s/>εξορυκτικών<text:s/>έργων<text:s/>απόληψης<text:s/>λιγνίτη<text:s/>για<text:s/>παραγωγή<text:s/>ηλεκτρικής<text:s/>ενέργειας<text:s/>και<text:s/>διασφάλιση<text:s/>της<text:s/>ενεργειακής<text:s/>επάρκειας<text:s/>του<text:s/>συστήματος,<text:s/>επιτρέπεται<text:s/>η<text:s/>επίταξη<text:s/>αυτών.<text:s/>Η<text:s/>επίταξη<text:s/>κηρύσσεται<text:s/>μετά<text:s/>από<text:s/>αίτηση<text:s/>και<text:s/>με<text:s/>δαπάνες<text:s/>του<text:s/>εκμεταλλευτή<text:s/>του<text:s/>λιγνιτορυχείου<text:s/>με<text:s/>κοινή<text:s/>απόφαση<text:s/>των<text:s/>Υπουργών<text:s/>Οικονομικών<text:s/>και<text:s/>Περιβάλλοντος,<text:s/>Ενέργειας<text:s/>και<text:s/>Κλιματικής<text:s/>Αλλαγής<text:s/>μετά<text:s/>από<text:s/>σχετική<text:s/>εισήγηση<text:s/>της<text:s/>Γενικής<text:s/>Διεύθυνσης<text:s/>Φυσικού<text:s/>Πλούτου<text:s/>του<text:s/>Υπουργείου<text:s/>Περιβάλλοντος,<text:s/>Ενέργειας<text:s/>και<text:s/>Κλιματικής<text:s/>Αλλαγής.<text:s/>Για<text:s/>τις<text:s/>ανάγκες<text:s/>της<text:s/>επίταξης<text:s/>συντάσσεται<text:s/>από<text:s/>την<text:s/>αρμόδια<text:s/>Κτηματική<text:s/>Υπηρεσία<text:s/>του<text:s/>Δημοσίου<text:s/>έκθεση<text:s/>εκτίμησης<text:s/>της<text:s/>αποζημίωσης<text:s/>για<text:s/>τη<text:s/>στέρηση<text:s/>της<text:s/>χρήσεως<text:s/>των<text:s/>επιτασσόμενων<text:s/>εκτάσεων<text:s/>και<text:s/>των<text:s/>επικειμένων<text:s/>τους.<text:s/>Με<text:s/>την<text:s/>καταβολή<text:s/>της<text:s/>αποζημίωσης<text:s/>αυτής<text:s/>στον<text:s/>δικαιούχο<text:s/>ή<text:s/>τη<text:s/>δημόσια<text:s/>παρακατάθεσή<text:s/>της<text:s/>επιτρέπεται<text:s/>η<text:s/>κατάληψη<text:s/>των<text:s/>ακινήτων.<text:s/>Κάθε<text:s/>αμφισβήτηση<text:s/>για<text:s/>το<text:s/>ύψος<text:s/>της<text:s/>αποζημίωσης<text:s/>επιλύεται<text:s/>από<text:s/>το<text:s/>δικαστήριο<text:s/>που<text:s/>είναι<text:s/>αρμόδιο<text:s/>για<text:s/>τον<text:s/>καθορισμό<text:s/>τιμής<text:s/>μονάδας<text:s/>αποζημίωσης<text:s/>των<text:s/>απαλλοτριωθέντων,<text:s/>το<text:s/>οποίο<text:s/>κρίνει<text:s/>με<text:s/>την<text:s/>ίδια<text:s/>για<text:s/>το<text:s/>καθορισμό<text:s/>αυτής<text:s/>διαδικασία».</text:span></text:p>
      <text:h text:style-name="P2170" text:outline-level="6"><text:span text:style-name="T2170_1">Άρθρο<text:s/>186</text:span></text:h>
      <text:h text:style-name="P2171" text:outline-level="6"><text:span text:style-name="T2171_1">Τροποποίηση<text:s/>του<text:s/>άρθρου<text:s/>27Α<text:s/>του<text:s/>ν.<text:s/>3734/2009</text:span></text:h>
      <text:p text:style-name="P2172"><text:span text:style-name="T2172_1">1.</text:span><text:span text:style-name="T2172_2"><text:s/>Η<text:s/>περίπτωση<text:s/>α΄<text:s/>της<text:s/>παραγράφου<text:s/>5<text:s/>του<text:s/>άρθρου<text:s/>27Α<text:s/>του<text:s/>ν.<text:s/>3734/2009<text:s/>(Α΄<text:s/>8)<text:s/>αντικαθίσταται<text:s/>ως<text:s/>εξής:</text:span></text:p>
      <text:p text:style-name="P2173"><text:span text:style-name="T2173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-<text:s/>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υποβολής<text:s/>της<text:s/>αίτησης<text:s/>εφόσον<text:s/>ο<text:s/>φάκελος<text:s/>είναι<text:s/>πλήρης,<text:s/>άλλως<text:s/>από<text:s/>την<text:s/>ημερομηνία<text:s/>υποβολής<text:s/>του<text:s/>τελευταίου<text:s/>δικαιολογητικού<text:s/>που<text:s/>καθιστά<text:s/>το<text:s/>φάκελο<text:s/>πλήρη,<text:s/>υπό<text:s/>την<text:s/>προϋπόθεση<text:s/>έναρξης<text:s/>δοκιμαστικής<text:s/>λειτουργίας<text:s/>ή,<text:s/>εάν<text:s/>δεν<text:s/>προβλέπεται<text:s/>περίοδος<text:s/>δοκιμαστικής<text:s/>λειτουργίας,<text:s/>υπό<text:s/>την<text:s/>προϋπόθεση<text:s/>ενεργοποίησης<text:s/>της<text:s/>σύνδεσης<text:s/>του<text:s/>φωτοβολταϊκού<text:s/>σταθμού,<text:s/>εντός<text:s/>δεκαοκτώ<text:s/>μηνών<text:s/>για<text:s/>τους<text:s/>σταθμούς<text:s/>ισχύος<text:s/>έως<text:s/>10MW<text:s/>και<text:s/>εντός<text:s/>τριάντα<text:s/>έξι<text:s/>μηνών<text:s/>για<text:s/>τους<text:s/>σταθμούς<text:s/>ισχύος<text:s/>μεγαλύτερης<text:s/>ή<text:s/>ίσης<text:s/>των<text:s/>10MW<text:s/>από<text:s/>την<text:s/>ημερομηνία<text:s/>υπογραφής<text:s/>της<text:s/>σύμβασης<text:s/>πώλησης<text:s/>από<text:s/>τον<text:s/>αρμόδιο<text:s/>Διαχειριστή.</text:span></text:p>
      <text:p text:style-name="P2174"><text:span text:style-name="T2174_1">Η<text:s/>ανωτέρω<text:s/>προθεσμία<text:s/>των<text:s/>τριάντα<text:s/>έξι<text:s/>μηνών<text:s/>ισχύει<text:s/>και<text:s/>για<text:s/>μεμονωμένους<text:s/>φωτοβολταϊκού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150/20kV.<text:s/>Αν<text:s/>οι<text:s/>ανωτέρω<text:s/>προθεσμίες<text:s/>παρέλθουν<text:s/>άπρακτες,<text:s/>ως<text:s/>τιμή<text:s/>αναφοράς<text:s/>λαμβάνεται<text:s/>η<text:s/>τιμή<text:s/>που<text:s/>αντιστοιχεί<text:s/>στο<text:s/>μήνα<text:s/>και<text:s/>έτος<text:s/>έναρξης<text:s/>της<text:s/>δοκιμαστικής<text:s/>λειτουργίας<text:s/>ή,<text:s/>αν<text:s/>δεν<text:s/>προβλέπεται<text:s/>περίοδος<text:s/>δοκιμαστικής<text:s/>λειτουργίας,<text:s/>της<text:s/>ενεργοποίησης<text:s/>της<text:s/>σύνδεσης<text:s/>του<text:s/>φωτοβολταϊκού<text:s/>σταθμού,<text:s/>με<text:s/>βάση<text:s/>την<text:s/>ισχύ<text:s/>που<text:s/>διαθέτει<text:s/>ο<text:s/>σταθμός<text:s/>κατά<text:s/>την<text:s/>εν<text:s/>λόγω<text:s/>χρονική<text:s/>στιγμή.»</text:span></text:p>
      <text:p text:style-name="P2175"><text:span text:style-name="T2175_1">2.</text:span><text:span text:style-name="T2175_2"><text:s/>Το<text:s/>πρώτο<text:s/>εδάφιο<text:s/>της<text:s/>περίπτωσης<text:s/>β΄<text:s/>της<text:s/>παρ.<text:s/>5<text:s/>του<text:s/>άρθρου<text:s/>27Α<text:s/>του<text:s/>ν.<text:s/>3734/2009,<text:s/>όπως<text:s/>ισχύει,<text:s/>αντικαθίσταται<text:s/>ως<text:s/>εξής:</text:span></text:p>
      <text:p text:style-name="P2176"><text:span text:style-name="T2176_1">«β)<text:s/>Οι<text:s/>τιμές<text:s/>που<text:s/>καθορίζονται<text:s/>στον<text:s/>ανωτέρω<text:s/>πίνακα<text:s/>αναπροσαρμόζονται<text:s/>κάθε<text:s/>έτος,<text:s/>κατά<text:s/>ποσοστό<text:s/>25%<text:s/>του<text:s/>δείκτη<text:s/>τιμών<text:s/>καταναλωτή<text:s/>του<text:s/>προηγούμενου<text:s/>έτους,<text:s/>όπως<text:s/>αυτός<text:s/>καθορίζεται<text:s/>από<text:s/>την<text:s/>Ελληνική<text:s/>Στατιστική<text:s/>Αρχή.»</text:span></text:p>
      <text:h text:style-name="P2177" text:outline-level="6"><text:span text:style-name="T2177_1">Άρθρο<text:s/>187</text:span></text:h>
      <text:h text:style-name="P2178" text:outline-level="6"><text:span text:style-name="T2178_1">Τροποποίηση<text:s/>διατάξεων<text:s/>του<text:s/>ν.<text:s/>3468/2006</text:span></text:h>
      <text:p text:style-name="P2179"><text:span text:style-name="T2179_1">1.</text:span><text:span text:style-name="T2179_2"><text:s/>Η<text:s/>περίπτωση<text:s/>στ΄<text:s/>της<text:s/>παρ.1<text:s/>του<text:s/>άρθρου<text:s/>4<text:s/>του<text:s/>ν.<text:s/>3468/<text:s/>2006<text:s/>(Α΄<text:s/>129),<text:s/>όπως<text:s/>αντικαταστάθηκε<text:s/>με<text:s/>το<text:s/>άρθρο<text:s/>2<text:s/>παρ.12<text:s/>του<text:s/>ν.<text:s/>3851/2010<text:s/>(Α΄<text:s/>85),<text:s/>αντικαθίσταται<text:s/>ως<text:s/>εξής:</text:span></text:p>
      <text:p text:style-name="P2180"><text:span text:style-name="T2180_1">«στ)<text:s/>σταθμούς<text:s/>από<text:s/>Α.Π.Ε<text:s/>ή<text:s/>Σ.Η.Θ.Υ.Α.<text:s/>με<text:s/>εγκατεστημένη<text:s/>ισχύ<text:s/>έως<text:s/>πέντε<text:s/>(5)<text:s/>MWe,<text:s/>που<text:s/>εγκαθίστανται<text:s/>από<text:s/>εκπαιδευτικούς<text:s/>ή<text:s/>ερευνητικούς<text:s/>φορείς<text:s/>του<text:s/>Δημοσίου<text:s/>ή<text:s/>ιδιωτικού<text:s/>τομέα,<text:s/>για<text:s/>όσο<text:s/>χρόνο<text:s/>οι<text:s/>σταθμοί<text:s/>αυτοί<text:s/>λειτουργούν<text:s/>αποκλειστικά<text:s/>για<text:s/>εκπαιδευτικούς<text:s/>ή<text:s/>ερευνητικούς<text:s/>σκοπούς,<text:s/>σταθμούς<text:s/>που<text:s/>εγκαθίστανται<text:s/>από<text:s/>το<text:s/>Κέντρο<text:s/>Ανανεώσιμων<text:s/>Πηγών<text:s/>και<text:s/>Εξοικονόμησης<text:s/>Ενέργειας<text:s/>(Κ.Α.Π.Ε.)<text:s/>για<text:s/>όσο<text:s/>χρόνο<text:s/>οι<text:s/>σταθμοί<text:s/>αυτοί<text:s/>λειτουργούν<text:s/>για<text:s/>τη<text:s/>διενέργεια<text:s/>πιστοποιήσεων<text:s/>ή<text:s/>μετρήσεων,<text:s/>καθώς<text:s/>και<text:s/>σταθμούς<text:s/>από<text:s/>Α.Π.Ε.<text:s/>με<text:s/>εγκατεστημένη<text:s/>ισχύ<text:s/>έως<text:s/>πέντε<text:s/>(5)<text:s/>MWe<text:s/>των<text:s/>Οργανισμών<text:s/>Τοπικής<text:s/>Αυτοδιοίκησης,<text:s/>την<text:s/>προμήθεια<text:s/>και<text:s/>εγκατάσταση<text:s/>των<text:s/>οποίων<text:s/>αναλαμβάνει<text:s/>για<text:s/>λογαριασμό<text:s/>τους<text:s/>το<text:s/>Κ.Α.Π.Ε.<text:s/>στο<text:s/>πλαίσιο<text:s/>προγραμματικών<text:s/>με<text:s/>αυτούς<text:s/>συμβάσεων.»</text:span></text:p>
      <text:p text:style-name="P2181"><text:span text:style-name="T2181_1">2.</text:span><text:span text:style-name="T2181_2"><text:s/>Η<text:s/>παρ.<text:s/>4<text:s/>του<text:s/>άρθρου<text:s/>8<text:s/>του<text:s/>ν.<text:s/>3468/2006,<text:s/>όπως<text:s/>ισχύει,<text:s/>αντικαθίσταται<text:s/>ως<text:s/>εξής:</text:span></text:p>
      <text:p text:style-name="P2182"><text:span text:style-name="T2182_1">«4.<text:s/>Ο<text:s/>αρμόδιος<text:s/>Διαχειριστής<text:s/>με<text:s/>απόφασή<text:s/>του<text:s/>χορηγεί<text:s/>μέσα<text:s/>σε<text:s/>τέσσερις<text:s/>μήνες<text:s/>την<text:s/>Προσφορά<text:s/>Σύνδεσης<text:s/>που<text:s/>ζητήθηκε.</text:span></text:p>
      <text:p text:style-name="P2183"><text:span text:style-name="T2183_1">Προκειμένου<text:s/>για<text:s/>σταθμούς<text:s/>παραγωγής<text:s/>ηλεκτρικής<text:s/>ενέργειας<text:s/>από<text:s/>Α.Π.Ε.<text:s/>που<text:s/>υποχρεούνται<text:s/>σε<text:s/>έκδοση<text:s/>άδειας<text:s/>παραγωγής,<text:s/>η<text:s/>προσφορά<text:s/>σύνδεσης<text:s/>οριστικοποιείται<text:s/>και<text:s/>καθίσταται<text:s/>δεσμευτική<text:s/>με<text:s/>την<text:s/>έκδοση<text:s/>της<text:s/>απόφασης<text:s/>Ε.Π.Ο.<text:s/>για<text:s/>το<text:s/>σταθμό<text:s/>Α.Π.Ε.<text:s/>ή<text:s/>αν<text:s/>δεν<text:s/>απαιτείται<text:s/>απόφαση<text:s/>Ε.Π.Ο.,<text:s/>με<text:s/>τη<text:s/>βεβαίωση<text:s/>από<text:s/>την<text:s/>αρμόδια<text:s/>περιβαλλοντική<text:s/>αρχή<text:s/>ότι<text:s/>ο<text:s/>σταθμός<text:s/>Α.Π.Ε.<text:s/>απαλλάσσεται<text:s/>από<text:s/>την<text:s/>υποχρέωση<text:s/>αυτή.<text:s/>Η<text:s/>Προσφορά<text:s/>Σύνδεσης<text:s/>ισχύει<text:s/>για<text:s/>τέσσερα<text:s/>έτη<text:s/>από<text:s/>την<text:s/>οριστικοποίησή<text:s/>της<text:s/>και<text:s/>δεσμεύει<text:s/>τον<text:s/>Διαχειριστή<text:s/>και<text:s/>τον<text:s/>δικαιούχο.</text:span></text:p>
      <text:p text:style-name="P2184"><text:span text:style-name="T2184_1">Προκειμένου<text:s/>για<text:s/>σταθμούς<text:s/>ηλεκτρικής<text:s/>ενέργειας<text:s/>από<text:s/>Α.Π.Ε.<text:s/>ή<text:s/>Σ.Η.Θ.Υ.Α.<text:s/>που<text:s/>εξαιρούνται<text:s/>από<text:s/>την<text:s/>υποχρέωση<text:s/>λήψης<text:s/>άδειας<text:s/>παραγωγής<text:s/>σύμφωνα<text:s/>με<text:s/>την<text:s/>παρ.<text:s/>1<text:s/>του<text:s/>άρθρου<text:s/>4<text:s/>ο<text:s/>αρμόδιος<text:s/>Διαχειριστής<text:s/>με<text:s/>απόφασή<text:s/>του<text:s/>χορηγεί<text:s/>την<text:s/>Προσφορά<text:s/>Σύνδεσης<text:s/>που<text:s/>ζητήθηκε,<text:s/>η<text:s/>οποία:</text:span></text:p>
      <text:p text:style-name="P2185"><text:span text:style-name="T2185_1">α)<text:s/>Είναι<text:s/>εξαρχής<text:s/>οριστική<text:s/>για<text:s/>τους<text:s/>σταθμούς<text:s/>που<text:s/>εξαιρούνται<text:s/>και<text:s/>από<text:s/>την<text:s/>υποχρέωση<text:s/>έκδοσης<text:s/>απόφασης<text:s/>Ε.Π.Ο.<text:s/>και<text:s/>δεσμεύει<text:s/>τον<text:s/>Διαχειριστή<text:s/>και<text:s/>τον<text:s/>δικαιούχο<text:s/>και<text:s/>ισχύει<text:s/>για<text:s/>έξι<text:s/>μήνες<text:s/>από<text:s/>την<text:s/>ημερομηνία<text:s/>χορήγησής<text:s/>της.</text:span></text:p>
      <text:p text:style-name="P2186"><text:span text:style-name="T2186_1">β)<text:s/>Οριστικοποιείται<text:s/>και<text:s/>καθίσταται<text:s/>δεσμευτική<text:s/>με<text:s/>την<text:s/>έκδοση<text:s/>της<text:s/>απόφασης<text:s/>Ε.Π.Ο.<text:s/>για<text:s/>τους<text:s/>σταθμούς<text:s/>που<text:s/>υπόκεινται<text:s/>σε<text:s/>διαδικασία<text:s/>Ε.Π.Ο.<text:s/>και<text:s/>ισχύει<text:s/>για<text:s/>έξι<text:s/>μήνες<text:s/>από<text:s/>την<text:s/>οριστικοποίησή<text:s/>της.»</text:span></text:p>
      <text:p text:style-name="P2187"><text:span text:style-name="T2187_1">3.</text:span><text:span text:style-name="T2187_2"><text:s/>Στην<text:s/>περίπτωση<text:s/>β΄<text:s/>της<text:s/>παρ.<text:s/>5<text:s/>του<text:s/>άρθρου<text:s/>8<text:s/>του<text:s/>ν.<text:s/>3468/<text:s/>2006,<text:s/>όπως<text:s/>ισχύει,<text:s/>προστίθεται<text:s/>εδάφιο<text:s/>ως<text:s/>εξής:</text:span></text:p>
      <text:p text:style-name="P2188"><text:span text:style-name="T2188_1">«Η<text:s/>σύναψη<text:s/>Σύμβασης<text:s/>Σύνδεσης<text:s/>προηγείται<text:s/>της<text:s/>σύναψης<text:s/>Σύμβασης<text:s/>Πώλησης.»</text:span></text:p>
      <text:p text:style-name="P2189"><text:span text:style-name="T2189_1">4.</text:span><text:span text:style-name="T2189_2"><text:s/>Στο<text:s/>τέλος<text:s/>της<text:s/>περίπτωσης<text:s/>α΄<text:s/>της<text:s/>παραγράφου<text:s/>1<text:s/>του<text:s/>άρθρου<text:s/>9,<text:s/>καθώς<text:s/>και<text:s/>στο<text:s/>τέλος<text:s/>της<text:s/>παραγράφου<text:s/>1<text:s/>του<text:s/>άρθρου<text:s/>10<text:s/>του<text:s/>ν.<text:s/>3468/2006,<text:s/>όπως<text:s/>ισχύουν,<text:s/>προστίθεται<text:s/>εδάφιο<text:s/>ως<text:s/>εξής:</text:span></text:p>
      <text:p text:style-name="P2190"><text:span text:style-name="T2190_1">«Ειδικά<text:s/>για<text:s/>ηλιοθερμικούς<text:s/>σταθμούς<text:s/>η<text:s/>προτεραιότητα<text:s/>αυτή<text:s/>παρέχεται<text:s/>και<text:s/>για<text:s/>την<text:s/>ηλεκτρική<text:s/>ενέργεια<text:s/>που<text:s/>δεν<text:s/>παράγεται<text:s/>από<text:s/>Α.Π.Ε.,<text:s/>εφόσον<text:s/>η<text:s/>παραγωγή<text:s/>της<text:s/>επιτρέπεται<text:s/>από<text:s/>τις<text:s/>κείμενες<text:s/>διατάξεις<text:s/>και<text:s/>την<text:s/>οικεία<text:s/>άδεια<text:s/>παραγωγής.»</text:span></text:p>
      <text:p text:style-name="P2191"><text:span text:style-name="T2191_1">5.</text:span><text:span text:style-name="T2191_2"><text:s/>Στο<text:s/>τέλος<text:s/>της<text:s/>περίπτωσης<text:s/>ε΄<text:s/>της<text:s/>παραγράφου<text:s/>1<text:s/>του<text:s/>άρθρου<text:s/>13<text:s/>του<text:s/>ν.<text:s/>3468/2006,<text:s/>όπως<text:s/>ισχύει,<text:s/>προστίθενται<text:s/>εδάφια<text:s/>ως<text:s/>εξής:</text:span></text:p>
      <text:p text:style-name="P2192"><text:span text:style-name="T2192_1">«Με<text:s/>απόφαση<text:s/>της<text:s/>ΡΑΕ<text:s/>καθορίζεται<text:s/>η<text:s/>μεθοδολογία<text:s/>και<text:s/>οι<text:s/>παράμετροι<text:s/>αυτής,<text:s/>για<text:s/>τον<text:s/>υπολογισμό<text:s/>του<text:s/>τιμήματος<text:s/>που<text:s/>οφείλεται<text:s/>στον<text:s/>παραγωγό<text:s/>για<text:s/>την<text:s/>ηλεκτρική<text:s/>ενέργεια<text:s/>που<text:s/>παράγεται<text:s/>από<text:s/>τον<text:s/>ηλιοθερμικό<text:s/>σταθμό<text:s/>και<text:s/>εγχέεται<text:s/>στο<text:s/>Σύστημα<text:s/>ή<text:s/>στο<text:s/>Δίκτυο,<text:s/>μέσω<text:s/>της<text:s/>χρήσης<text:s/>των<text:s/>καυσίμων<text:s/>της<text:s/>περίπτωσης<text:s/>αυτής.<text:s/>Το<text:s/>τίμημα<text:s/>θα<text:s/>πρέπει<text:s/>να<text:s/>αντιστοιχεί<text:s/>στο<text:s/>κόστος<text:s/>παραγωγής<text:s/>της<text:s/>ενέργειας<text:s/>αυτής.<text:s/>Η<text:s/>μεθοδολογία<text:s/>θα<text:s/>προβλέπει<text:s/>ανώτατη<text:s/>τιμή<text:s/>λαμβάνοντας<text:s/>υπόψη<text:s/>το<text:s/>κόστος<text:s/>παραγωγής<text:s/>ηλεκτρικής<text:s/>ενέργειας<text:s/>του<text:s/>ηλεκτρικού<text:s/>συστήματος<text:s/>στο<text:s/>οποίο<text:s/>συνδέεται<text:s/>ο<text:s/>σταθμός,<text:s/>όπως<text:s/>αυτό<text:s/>προσδιορίζεται<text:s/>με<text:s/>βάση<text:s/>τα<text:s/>οριζόμενα<text:s/>στους<text:s/>οικείους<text:s/>Κώδικες.<text:s/>Η<text:s/>μεθοδολογία<text:s/>αυτή<text:s/>θα<text:s/>πρέπει<text:s/>να<text:s/>βασίζεται<text:s/>σε<text:s/>αντικειμενικά<text:s/>και<text:s/>δημοσιευμένα<text:s/>στοιχεία,<text:s/>καθώς<text:s/>και<text:s/>στις<text:s/>τεχνικές<text:s/>και<text:s/>οικονομικές<text:s/>παραμέτρους<text:s/>για<text:s/>τη<text:s/>χρήση<text:s/>των<text:s/>καυσίμων<text:s/>από<text:s/>το<text:s/>σταθμό.<text:s/>Στην<text:s/>περίπτωση<text:s/>χρήσης<text:s/>βιοντήζελ<text:s/>ή<text:s/>άλλων<text:s/>βιοκαυσίμων,<text:s/>η<text:s/>τιμολόγηση<text:s/>της<text:s/>ενέργειας<text:s/>αυτής<text:s/>γίνεται<text:s/>βάσει<text:s/>του<text:s/>πίνακα<text:s/>της<text:s/>περίπτωσης<text:s/>β΄<text:s/>της<text:s/>παραγράφου<text:s/>1.<text:s/>Με<text:s/>την<text:s/>απόφαση<text:s/>της<text:s/>παραγράφου<text:s/>3<text:s/>του<text:s/>άρθρου<text:s/>12<text:s/>καθορίζεται<text:s/>η<text:s/>μεθοδολογία<text:s/>για<text:s/>τον<text:s/>προσδιορισμό<text:s/>των<text:s/>ποσοτήτων<text:s/>ηλεκτρικής<text:s/>ενέργειας<text:s/>που<text:s/>παράγονται<text:s/>από<text:s/>ηλιοθερμικό<text:s/>σταθμό<text:s/>και<text:s/>αντιστοιχούν<text:s/>στις<text:s/>διάφορες<text:s/>πρωτογενείς<text:s/>πηγές<text:s/>ενέργειας,<text:s/>καθώς<text:s/>και<text:s/>ο<text:s/>τρόπος<text:s/>εφαρμογής<text:s/>της.</text:span></text:p>
      <text:p text:style-name="P2193"><text:span text:style-name="T2193_1">Οι<text:s/>ηλιοθερμικοί<text:s/>σταθμοί<text:s/>επιτρέπεται<text:s/>να<text:s/>απορροφούν<text:s/>ηλεκτρική<text:s/>ενέργεια<text:s/>από<text:s/>το<text:s/>δίκτυο,<text:s/>εφόσον<text:s/>τούτο<text:s/>είναι<text:s/>αναγκαίο<text:s/>για<text:s/>την<text:s/>ασφάλεια<text:s/>του<text:s/>εξοπλισμού<text:s/>και<text:s/>τη<text:s/>διατήρηση<text:s/>της<text:s/>αρτιότητας<text:s/>και<text:s/>λειτουργικότητάς<text:s/>τους.<text:s/>Η<text:s/>απορροφώμενη<text:s/>ηλεκτρική<text:s/>ενέργεια<text:s/>συμψηφίζεται<text:s/>με<text:s/>την<text:s/>παραγόμενη<text:s/>ηλεκτρική<text:s/>ενέργεια<text:s/>από<text:s/>το<text:s/>σταθμό<text:s/>η<text:s/>οποία<text:s/>εγχέεται<text:s/>στο<text:s/>δίκτυο,<text:s/>σύμφωνα<text:s/>με<text:s/>τα<text:s/>ειδικότερα<text:s/>καθοριζόμενα<text:s/>στην<text:s/>απόφαση<text:s/>της<text:s/>παραγράφου<text:s/>3<text:s/>του<text:s/>άρθρου<text:s/>12.</text:span></text:p>
      <text:p text:style-name="P2194"><text:span text:style-name="T2194_1">Από<text:s/>τη<text:s/>διαδικασία<text:s/>συμψηφισμού<text:s/>εξαιρείται<text:s/>η<text:s/>κατανάλωση<text:s/>από<text:s/>παροχή<text:s/>χαμηλής<text:s/>τάσης.»</text:span></text:p>
      <text:h text:style-name="P2195" text:outline-level="6"><text:span text:style-name="T2195_1">Άρθρο<text:s/>188</text:span></text:h>
      <text:h text:style-name="P2196" text:outline-level="6"><text:span text:style-name="T2196_1">Προτεραιότητα<text:s/>σύνδεσης<text:s/>σταθμώνηλεκτροπαραγωγής<text:s/>από<text:s/>βιοαέριο</text:span></text:h>
      <text:p text:style-name="P2197"><text:span text:style-name="T2197_1">Αιτήσεις<text:s/>χορήγησης<text:s/>προσφορών<text:s/>σύνδεσης<text:s/>σταθμών<text:s/>ηλεκτροπαραγωγής<text:s/>από<text:s/>βιοαέριο,<text:s/>των<text:s/>υποπεριπτώσεων<text:s/>ιδ΄<text:s/>και<text:s/>ιε΄,<text:s/>του<text:s/>πίνακα<text:s/>τιμολόγησης<text:s/>παραγόμενης<text:s/>ηλεκτρικής<text:s/>ενέργειας,<text:s/>της<text:s/>περίπτωσης<text:s/>β΄<text:s/>της<text:s/>παραγράφου<text:s/>1<text:s/>του<text:s/>άρθρου<text:s/>13<text:s/>του<text:s/>ν.<text:s/>3468/2006<text:s/>(Α΄<text:s/>129),<text:s/>όπως<text:s/>αντικαταστάθηκε<text:s/>από<text:s/>την<text:s/>παράγραφο<text:s/>2,<text:s/>του<text:s/>άρθρου<text:s/>5<text:s/>του<text:s/>ν.<text:s/>3851/2010<text:s/>(Α΄<text:s/>85),<text:s/>οι<text:s/>οποίες<text:s/>υποβλήθηκαν<text:s/>μέχρι<text:s/>την<text:s/>έναρξη<text:s/>ισχύος<text:s/>του<text:s/>παρόντος<text:s/>νόμου,<text:s/>εξετάζονται<text:s/>από<text:s/>τον<text:s/>αρμόδιο<text:s/>Διαχειριστή,<text:s/>κατά<text:s/>προτεραιότητα<text:s/>έναντι<text:s/>λοιπών<text:s/>αιτήσεων.</text:span></text:p>
      <text:h text:style-name="P2198" text:outline-level="6"><text:span text:style-name="T2198_1">Άρθρο<text:s/>189</text:span></text:h>
      <text:h text:style-name="P2199" text:outline-level="6"><text:span text:style-name="T2199_1">Ρυθμίσεις<text:s/>για<text:s/>έργα<text:s/>ηλεκτροδότησης<text:s/>των<text:s/>νησιών</text:span></text:h>
      <text:p text:style-name="P2200"><text:span text:style-name="T2200_1">1.</text:span><text:span text:style-name="T2200_2"><text:s/>Μέχρι<text:s/>την<text:s/>τροποποίηση<text:s/>των<text:s/>τοπικών<text:s/>πλαισίων<text:s/>χωροταξικού<text:s/>σχεδιασμού,<text:s/>πολεοδομικού<text:s/>ή<text:s/>ρυμοτομικού<text:s/>σχεδίου<text:s/>ή<text:s/>προεδρικών<text:s/>διαταγμάτων<text:s/>καθορισμού<text:s/>ζώνης<text:s/>οικιστικού<text:s/>ελέγχου<text:s/>ή<text:s/>άλλων<text:s/>σχεδίων<text:s/>χρήσεων<text:s/>γης,<text:s/>υφιστάμενοι<text:s/>και<text:s/>λειτουργούντες<text:s/>Σταθμοί<text:s/>Παραγωγής<text:s/>ηλεκτρικής<text:s/>ενέργειας<text:s/>σε<text:s/>Μη<text:s/>Διασυνδεδεμένα<text:s/>Νησιά,<text:s/>καθώς<text:s/>και<text:s/>στοιχεία<text:s/>του<text:s/>Δικτύου<text:s/>μεταφοράς<text:s/>και<text:s/>διανομής<text:s/>ηλεκτρικής<text:s/>ενέργειας<text:s/>που<text:s/>είναι<text:s/>εγκατεστημένα<text:s/>ή<text:s/>πρόκειται<text:s/>να<text:s/>εγκατασταθούν<text:s/>στα<text:s/>νησιά<text:s/>αυτά<text:s/>τόσο<text:s/>για<text:s/>την<text:s/>εξυπηρέτηση<text:s/>των<text:s/>αναγκών<text:s/>των<text:s/>νησιών<text:s/>όσο<text:s/>και<text:s/>στα<text:s/>πλαίσια<text:s/>των<text:s/>έργων<text:s/>εθνικής<text:s/>κλίμακας,<text:s/>των<text:s/>οποίων<text:s/>η<text:s/>εγκατάσταση<text:s/>και<text:s/>λειτουργία<text:s/>δεν<text:s/>προβλέπεται<text:s/>σε<text:s/>τοπικό<text:s/>πλαίσιο<text:s/>χωροταξικού<text:s/>σχεδιασμού,<text:s/>πολεοδομικό<text:s/>ή<text:s/>ρυμοτομικό<text:s/>σχέδιο,<text:s/>προεδρικό<text:s/>διάταγμα<text:s/>καθορισμού<text:s/>ζώνης<text:s/>οικιστικού<text:s/>ελέγχου<text:s/>ή<text:s/>άλλα<text:s/>σχέδια<text:s/>χρήσεων<text:s/>γης,<text:s/>συνεχίζουν<text:s/>να<text:s/>λειτουργούν<text:s/>δυνάμει<text:s/>του<text:s/>παρόντος<text:s/>άρθρου<text:s/>και<text:s/>σύμφωνα<text:s/>με<text:s/>τις<text:s/>σχετικές<text:s/>διατάξεις<text:s/>του<text:s/>άρθρου<text:s/>6<text:s/>του<text:s/>Κεφαλαίου<text:s/>Β΄<text:s/>«Ενέργεια»,<text:s/>του<text:s/>Κεφαλαίου<text:s/>Β2<text:s/>«Υποδομές<text:s/>Ενέργειας»,<text:s/>σημείο<text:s/>δ΄,<text:s/>γ΄<text:s/>περίπτωση,<text:s/>του<text:s/>Γενικού<text:s/>Πλαισίου<text:s/>Χωροταξικού<text:s/>Σχεδιασμού<text:s/>και<text:s/>Αειφόρου<text:s/>Ανάπτυξης<text:s/>(Α΄<text:s/>128/2008)<text:s/>και<text:s/>των<text:s/>διατάξεων<text:s/>του<text:s/>Κεφαλαίου<text:s/>Β.2.1.2<text:s/>και<text:s/>του<text:s/>Κεφαλαίου<text:s/>Γ.6.1<text:s/>του<text:s/>άρθρου<text:s/>3<text:s/>σχετικά<text:s/>με<text:s/>την<text:s/>«Ενέργεια»<text:s/>των<text:s/>Περιφερειακών<text:s/>Πλαισίων<text:s/>Χωροταξικού<text:s/>Σχεδιασμού<text:s/>και<text:s/>Αειφόρου<text:s/>Ανάπτυξης<text:s/>Βορείου<text:s/>και<text:s/>Νοτίου<text:s/>Αιγαίου<text:s/>(Β΄<text:s/>1473/2003<text:s/>και<text:s/>Β΄<text:s/>1487/2003,<text:s/>αντίστοιχα).<text:s/>Οι<text:s/>υφιστάμενοι<text:s/>Σταθμοί<text:s/>Παραγωγής,<text:s/>καθώς<text:s/>και<text:s/>τα<text:s/>υπάρχοντα<text:s/>ή<text:s/>αναγκαία<text:s/>προγραμματιζόμενα<text:s/>στοιχεία<text:s/>του<text:s/>Δικτύου<text:s/>μεταφοράς<text:s/>και<text:s/>διανομής<text:s/>χωροθετούνται<text:s/>στο<text:s/>σημείο<text:s/>που<text:s/>ήδη<text:s/>βρίσκονται<text:s/>ή<text:s/>που<text:s/>προγραμματίζεται<text:s/>να<text:s/>εγκατασταθούν<text:s/>σύμφωνα<text:s/>με<text:s/>τις<text:s/>εκάστοτε<text:s/>αποφάσεις<text:s/>έγκρισης<text:s/>περιβαλλοντικών<text:s/>όρων<text:s/>ή<text:s/>αδειών<text:s/>παραγωγής.</text:span></text:p>
      <text:p text:style-name="P2201"><text:span text:style-name="T2201_1">Τα<text:s/>παραπάνω<text:s/>εφαρμόζονται<text:s/>και<text:s/>στις<text:s/>περιπτώσεις<text:s/>επεκτάσεων<text:s/>ισχύος<text:s/>αναγκαία<text:s/>για<text:s/>την<text:s/>κάλυψη<text:s/>της<text:s/>προ-<text:s/>βλεπόμενης<text:s/>ή<text:s/>της<text:s/>έκτακτης<text:s/>ζήτησης,<text:s/>μετά<text:s/>από<text:s/>σχετική<text:s/>γνωμοδότηση<text:s/>του<text:s/>Διαχειριστή<text:s/>των<text:s/>Μη<text:s/>Διασυνδεδεμέ-<text:s/>νων<text:s/>Νησιών.</text:span></text:p>
      <text:p text:style-name="P2202"><text:span text:style-name="T2202_1">2.</text:span><text:span text:style-name="T2202_2"><text:s/>Για<text:s/>την<text:s/>ανέγερση<text:s/>Σταθμών<text:s/>Παραγωγής<text:s/>ηλεκτρικής<text:s/>ενέργειας<text:s/>και<text:s/>την<text:s/>εγκατάσταση<text:s/>στοιχείων<text:s/>του<text:s/>Δικτύου<text:s/>στα<text:s/>Μη<text:s/>Διασυνδεδεμένα<text:s/>Νησιά,<text:s/>δεν<text:s/>ισχύει<text:s/>ο<text:s/>περιορισμός<text:s/>της<text:s/>περίπτωσης<text:s/>α΄<text:s/>του<text:s/>άρθρου<text:s/>1<text:s/>του<text:s/>από<text:s/>31.5.1985<text:s/>προεδρικού<text:s/>διατάγματος<text:s/>(Δ΄<text:s/>270),<text:s/>όσον<text:s/>αφορά<text:s/>το<text:s/>πρόσωπο<text:s/>του<text:s/>γηπέδου<text:s/>σε<text:s/>οδό<text:s/>να<text:s/>είναι<text:s/>κατ’<text:s/>ελάχιστο<text:s/>25<text:s/>μ.<text:s/>αν<text:s/>το<text:s/>πρόσωπο<text:s/>είναι<text:s/>επί<text:s/>αγροτικής<text:s/>ή<text:s/>δασικής<text:s/>οδού.</text:span></text:p>
      <text:p text:style-name="P2203"><text:span text:style-name="T2203_1">3.</text:span><text:span text:style-name="T2203_2"><text:s/>Σε<text:s/>περιοχές<text:s/>που<text:s/>έχουν<text:s/>εκδοθεί<text:s/>προεδρικά<text:s/>διατάγματα<text:s/>για<text:s/>τον<text:s/>καθορισμό<text:s/>Ζώνης<text:s/>Οικιστικού<text:s/>Ελέγχου<text:s/>(Ζ.Ο.Ε.),<text:s/>η<text:s/>απόσταση<text:s/>που<text:s/>πρέπει<text:s/>να<text:s/>τηρείται<text:s/>ανάμεσα<text:s/>στη<text:s/>γραμμή<text:s/>αιγιαλού<text:s/>και<text:s/>στη<text:s/>γραμμή<text:s/>δόμησης<text:s/>κτιρίων<text:s/>και<text:s/>εγκαταστάσεων<text:s/>σε<text:s/>γήπεδο<text:s/>όπου<text:s/>έχει<text:s/>ή<text:s/>θα<text:s/>εγκατασταθεί<text:s/>στοιχείο<text:s/>του<text:s/>Δικτύου<text:s/>μεταφοράς<text:s/>ή<text:s/>διανομής<text:s/>ηλεκτρικής<text:s/>ενέργειας,<text:s/>ορίζεται<text:s/>στα<text:s/>30<text:s/>μ.<text:s/>Επίσης,<text:s/>επιτρέπεται<text:s/>η<text:s/>μη<text:s/>τήρηση<text:s/>των<text:s/>αποστάσεων<text:s/>από<text:s/>τα<text:s/>διατάγματα<text:s/>Ζ.Ο.Ε.<text:s/>όταν<text:s/>πρόκειται<text:s/>για<text:s/>επεκτάσεις<text:s/>υφιστάμενων<text:s/>Μονάδων<text:s/>Παραγωγής<text:s/>Ηλεκτρικής<text:s/>Ενέργειας<text:s/>εντός<text:s/>του<text:s/>ιδίου<text:s/>γηπέδου<text:s/>η<text:s/>οποία<text:s/>δεν<text:s/>μπορεί<text:s/>να<text:s/>είναι<text:s/>μικρότερη<text:s/>από<text:s/>την<text:s/>απόσταση<text:s/>των<text:s/>υφιστάμενων<text:s/>εγκαταστάσεων<text:s/>ή<text:s/>των<text:s/>30<text:s/>μ.,<text:s/>εάν<text:s/>αυτές<text:s/>είναι<text:s/>σε<text:s/>απόσταση<text:s/>μικρότερη<text:s/>των<text:s/>30<text:s/>μ.<text:s/>από<text:s/>τη<text:s/>γραμμή<text:s/>αιγιαλού.<text:s/>Από<text:s/>τις<text:s/>ρυθμίσεις<text:s/>της<text:s/>παρούσας<text:s/>δεν<text:s/>θίγονται<text:s/>οι<text:s/>διατάξεις<text:s/>του<text:s/>ν.δ.<text:s/>439/1970<text:s/>(Α΄<text:s/>36).</text:span></text:p>
      <text:p text:style-name="P2204"><text:span text:style-name="T2204_1">4.</text:span><text:span text:style-name="T2204_2"><text:s/>Στο<text:s/>άρθρο<text:s/>14<text:s/>του<text:s/>ν.<text:s/>2971/2001,<text:s/>όπως<text:s/>τροποποιήθηκε<text:s/>με<text:s/>το<text:s/>άρθρο<text:s/>24<text:s/>παρ.<text:s/>Δ΄<text:s/>του<text:s/>ν.<text:s/>3468/2006,<text:s/>με<text:s/>το<text:s/>άρθρο<text:s/>13<text:s/>παρ.<text:s/>2<text:s/>του<text:s/>ν.<text:s/>3851/2010<text:s/>και<text:s/>το<text:s/>άρθρο<text:s/>24<text:s/>παρ.<text:s/>4<text:s/>εδάφιο<text:s/>γ΄<text:s/>του<text:s/>ν.<text:s/>3894/2010,<text:s/>μετά<text:s/>την<text:s/>παράγραφο<text:s/>10<text:s/>προστίθεται<text:s/>παράγραφος<text:s/>11<text:s/>ως<text:s/>ακολούθως:</text:span></text:p>
      <text:p text:style-name="P2205"><text:span text:style-name="T2205_1">«1<text:s/>1.<text:s/>α.<text:s/>Η<text:s/>συντήρηση<text:s/>ενεργειακής<text:s/>εγκατάστασης,<text:s/>στην<text:s/>οποία<text:s/>περιλαμβάνεται<text:s/>και<text:s/>η<text:s/>μερική<text:s/>ή<text:s/>ολική<text:s/>αντικατάσταση<text:s/>τμημάτων<text:s/>της<text:s/>σε<text:s/>παραλία<text:s/>ή<text:s/>αιγιαλό<text:s/>συνεχόμενο<text:s/>ή<text:s/>παρακείμενο<text:s/>θαλάσσιο<text:s/>χώρο<text:s/>και<text:s/>πυθμένα,<text:s/>εφόσον<text:s/>δεν<text:s/>επέρχεται<text:s/>αλλοίωση<text:s/>του<text:s/>περιβάλλοντος<text:s/>χώρου,<text:s/>πραγματοποιείται<text:s/>σύμφωνα<text:s/>με<text:s/>την<text:s/>ισχύουσα<text:s/>απόφαση<text:s/>Έγκρισης<text:s/>Περιβαλλοντικών<text:s/>Όρων<text:s/>που<text:s/>έχει<text:s/>χορηγηθεί<text:s/>για<text:s/>το<text:s/>συνολικό<text:s/>έργο<text:s/>για<text:s/>το<text:s/>οποίο<text:s/>πρόκειται<text:s/>να<text:s/>γίνει<text:s/>η<text:s/>αντικατάσταση<text:s/>ή<text:s/>συντήρηση<text:s/>και<text:s/>δεν<text:s/>απαιτείται<text:s/>νέα<text:s/>απόφαση<text:s/>παραχώρησης<text:s/>της<text:s/>παραγράφου<text:s/>1.</text:span></text:p>
      <text:p text:style-name="P2206"><text:span text:style-name="T2206_1">Για<text:s/>την<text:s/>κατά<text:s/>τα<text:s/>ως<text:s/>άνω<text:s/>έναρξη<text:s/>προγραμματισμένων<text:s/>εργασιών<text:s/>αντικατάστασης<text:s/>ή<text:s/>συντήρησης<text:s/>απαιτείται<text:s/>η<text:s/>σύνταξη<text:s/>τεχνικής<text:s/>μελέτης,<text:s/>η<text:s/>οποία<text:s/>κοινοποιείται<text:s/>τουλάχιστον<text:s/>προ<text:s/>δεκαπέντε<text:s/>(15)<text:s/>ημερών<text:s/>στην<text:s/>αρμόδια<text:s/>Κτηματική<text:s/>Υπηρεσία,<text:s/>στη<text:s/>Λιμενική<text:s/>Αρχή,<text:s/>καθώς<text:s/>και<text:s/>στην<text:s/>αρμόδια<text:s/>για<text:s/>την<text:s/>έγκριση<text:s/>των<text:s/>περιβαλλοντικών<text:s/>όρων<text:s/>υπηρεσία.<text:s/>Οι<text:s/>αρχές<text:s/>αυτές<text:s/>μπορούν<text:s/>να<text:s/>εκδώσουν<text:s/>απόφαση<text:s/>απαγόρευσης,<text:s/>παύσης<text:s/>ή<text:s/>αναστολής<text:s/>εκτέλεσης<text:s/>των<text:s/>σχετικών<text:s/>εργασιών<text:s/>μόνο<text:s/>εάν<text:s/>η<text:s/>τεχνική<text:s/>μελέτη<text:s/>είναι<text:s/>ελλιπής<text:s/>ή<text:s/>αντιβαίνει<text:s/>στην<text:s/>ΕΠΟ<text:s/>ή<text:s/>τους<text:s/>αρχικούς<text:s/>όρους<text:s/>παραχώρησης.</text:span></text:p>
      <text:p text:style-name="P2207"><text:span text:style-name="T2207_1">β.<text:s/>Εάν<text:s/>διαπιστωθεί<text:s/>εκτέλεση<text:s/>εργασιών<text:s/>κατά<text:s/>παρέκκλιση<text:s/>της<text:s/>σχετικής<text:s/>τεχνικής<text:s/>μελέτης,<text:s/>η<text:s/>αρμόδια<text:s/>Λιμενική<text:s/>Αρχή<text:s/>επιβάλλει<text:s/>πρόστιμο<text:s/>ύψους<text:s/>10.000<text:s/>έως<text:s/>100.000<text:s/>ευρώ,<text:s/>ανάλογα<text:s/>με<text:s/>την<text:s/>απόκλιση<text:s/>από<text:s/>τη<text:s/>μελέτη,<text:s/>με<text:s/>την<text:s/>επιφύλαξη<text:s/>τυχόν<text:s/>αυστηρότερων<text:s/>προστίμων<text:s/>που<text:s/>μπορούν<text:s/>να<text:s/>επιβληθούν<text:s/>για<text:s/>παραβίαση<text:s/>της<text:s/>κείμενης<text:s/>περιβαλλοντικής<text:s/>νομοθεσίας.</text:span></text:p>
      <text:p text:style-name="P2208"><text:span text:style-name="T2208_1">γ.<text:s/>Σε<text:s/>περίπτωση<text:s/>απρόβλεπτης<text:s/>βλάβης<text:s/>σε<text:s/>υφιστάμενες<text:s/>εγκαταστάσεις<text:s/>που<text:s/>είναι<text:s/>δυνατόν<text:s/>να<text:s/>προκαλέσει<text:s/>περιβαλλοντικό<text:s/>πρόβλημα,<text:s/>θαλάσσια<text:s/>ρύπανση<text:s/>ή<text:s/>πρόβλημα<text:s/>στην<text:s/>ενεργειακή<text:s/>τροφοδοσία<text:s/>της<text:s/>περιοχής,<text:s/>η<text:s/>επέμβαση<text:s/>για<text:s/>αποκατάσταση<text:s/>της<text:s/>βλάβης<text:s/>γίνεται<text:s/>μετά<text:s/>από<text:s/>προηγούμενη<text:s/>ενημέρωση<text:s/>των<text:s/>κατά<text:s/>περίπτωση<text:s/>ως<text:s/>άνω<text:s/>αρμόδιων<text:s/>υπηρεσιών.»</text:span></text:p>
      <text:h text:style-name="P2209" text:outline-level="6"><text:span text:style-name="T2209_1">Άρθρο<text:s/>190</text:span></text:h>
      <text:h text:style-name="P2210" text:outline-level="6"><text:span text:style-name="T2210_1">Κέντρα<text:s/>Διανομής<text:s/>ηλεκτρικής<text:s/>ενέργειας</text:span></text:h>
      <text:p text:style-name="P2211"><text:span text:style-name="T2211_1">1.</text:span><text:span text:style-name="T2211_2"><text:s/>Σε<text:s/>όλες<text:s/>τις<text:s/>κατηγορίες<text:s/>χρήσεων<text:s/>γης,<text:s/>οι<text:s/>οποίες<text:s/>καθορίζονται<text:s/>στο<text:s/>π.δ.<text:s/>της<text:s/>23.2/6.3.1987<text:s/>(Δ΄<text:s/>166)<text:s/>ή<text:s/>σε<text:s/>άλλα<text:s/>προεδρικά<text:s/>διατάγματα<text:s/>που<text:s/>εκδόθηκαν<text:s/>βάσει<text:s/>της<text:s/>παρ.<text:s/>1<text:s/>του<text:s/>άρθρου<text:s/>15<text:s/>του<text:s/>ν.<text:s/>1561/1985<text:s/>(Α΄<text:s/>148),<text:s/>όπως<text:s/>αυτή<text:s/>τροποποιήθηκε<text:s/>από<text:s/>την<text:s/>παρ.<text:s/>5<text:s/>του<text:s/>άρθρου<text:s/>13<text:s/>του<text:s/>ν.<text:s/>3212/2003<text:s/>(Α΄<text:s/>308)<text:s/>και<text:s/>ισχύει,<text:s/>ή<text:s/>προβλέπονται<text:s/>από<text:s/>τον<text:s/>χωροταξικό<text:s/>ή<text:s/>πολεοδομικό<text:s/>σχεδιασμό<text:s/>οποιουδήποτε<text:s/>επιπέδου,<text:s/>περιλαμβάνεται<text:s/>ως<text:s/>επιτρεπτή<text:s/>χρήση<text:s/>η<text:s/>εγκατάσταση<text:s/>Κέντρων<text:s/>Διανομής<text:s/>ηλεκτρικής<text:s/>ενέργειας<text:s/>και<text:s/>των<text:s/>συνοδευτικών<text:s/>αυτών<text:s/>έργων<text:s/>και<text:s/>υπόγειων<text:s/>καλωδιακών<text:s/>δικτύων.</text:span></text:p>
      <text:p text:style-name="P2212"><text:span text:style-name="T2212_1">2.</text:span><text:span text:style-name="T2212_2"><text:s/>Προκειμένου<text:s/>για<text:s/>την<text:s/>κατασκευή<text:s/>Κέντρων<text:s/>Διανομής<text:s/>ηλεκτρικής<text:s/>ενέργειας,<text:s/>η<text:s/>κατά<text:s/>την<text:s/>κείμενη<text:s/>νομοθεσία<text:s/>αρμοδιότητα<text:s/>έγκρισης<text:s/>περιβαλλοντικών<text:s/>όρων<text:s/>ανήκει<text:s/>στον<text:s/>Υπουργό<text:s/>Περιβάλλοντος,<text:s/>Ενέργειας<text:s/>και<text:s/>Κλιματικής<text:s/>Αλλαγής.</text:span></text:p>
      <text:h text:style-name="P2213" text:outline-level="6"><text:span text:style-name="T2213_1">Άρθρο<text:s/>191</text:span></text:h>
      <text:h text:style-name="P2214" text:outline-level="6"><text:span text:style-name="T2214_1">Τροποποίηση<text:s/>του<text:s/>άρθρου<text:s/>20<text:s/>του<text:s/>ν.<text:s/>3054/2002</text:span></text:h>
      <text:p text:style-name="P2215"><text:span text:style-name="T2215_1">Το<text:s/>τρίτο<text:s/>εδάφιο<text:s/>της<text:s/>παρ.1<text:s/>του<text:s/>άρθρου<text:s/>20<text:s/>του<text:s/>ν.<text:s/>3054/<text:s/>2002<text:s/>(Α΄<text:s/>230),<text:s/>όπως<text:s/>αντικαταστάθηκε<text:s/>από<text:s/>την<text:s/>παρ.1<text:s/>του<text:s/>άρθρου<text:s/>13<text:s/>του<text:s/>ν.<text:s/>3851/2010,<text:s/>τροποποιείται<text:s/>ως<text:s/>εξής:</text:span></text:p>
      <text:p text:style-name="P2216"><text:span text:style-name="T2216_1">«Την<text:s/>αυτή<text:s/>υποχρέωση<text:s/>έχουν<text:s/>και<text:s/>οι<text:s/>εταιρείες<text:s/>εμπορίας<text:s/>πετρελαιοειδών<text:s/>για<text:s/>τις<text:s/>πραγματικές<text:s/>τιμές<text:s/>(στις<text:s/>οποίες<text:s/>περιλαμβάνονται<text:s/>εκπτώσεις<text:s/>και<text:s/>διακανονισμοί<text:s/>πληρωμής)<text:s/>στις<text:s/>οποίες<text:s/>τιμές<text:s/>διαθέτουν<text:s/>τα<text:s/>πετρελαιοειδή<text:s/>προϊόντα<text:s/>στους<text:s/>κατόχους<text:s/>άδειας<text:s/>λιανικής<text:s/>εμπορίας<text:s/>ή<text:s/>στους<text:s/>τελικούς<text:s/>καταναλωτές<text:s/>ανά<text:s/>περιοχή.»</text:span></text:p>
      <text:h text:style-name="P2217" text:outline-level="6"><text:span text:style-name="T2217_1">Άρθρο<text:s/>192</text:span></text:h>
      <text:h text:style-name="P2218" text:outline-level="6"><text:span text:style-name="T2218_1">Τροποποίηση<text:s/>διατάξεων<text:s/>του<text:s/>ν.<text:s/>3852/2010</text:span></text:h>
      <text:p text:style-name="P2219"><text:span text:style-name="T2219_1">1.</text:span><text:span text:style-name="T2219_2"><text:s/>Οι<text:s/>άδειες<text:s/>εγκατάστασης,<text:s/>λειτουργίας<text:s/>ή<text:s/>επέκτασης<text:s/>σταθμών<text:s/>παραγωγής<text:s/>ηλεκτρικής<text:s/>ενέργειας<text:s/>από<text:s/>Α.Π.Ε.</text:span></text:p>
      <text:p text:style-name="P2220"><text:span text:style-name="T2220_1">ή<text:s/>Σ.Η.Θ.Υ.Α.<text:s/>της<text:s/>παραγράφου<text:s/>1<text:s/>του<text:s/>άρθρου<text:s/>8<text:s/>του<text:s/>ν.<text:s/>3468/2006,<text:s/>όπως<text:s/>ισχύει,<text:s/>που<text:s/>έχουν<text:s/>εκδοθεί<text:s/>είτε<text:s/>από<text:s/>όργανα<text:s/>της<text:s/>Αποκεντρωμένης<text:s/>Διοίκησης<text:s/>είτε<text:s/>από<text:s/>όργανα<text:s/>της<text:s/>αιρετής<text:s/>Περιφέρειας,<text:s/>κατά<text:s/>το<text:s/>χρονικό<text:s/>διάστημα<text:s/>από<text:s/>1.1.2011<text:s/>μέχρι<text:s/>την<text:s/>έναρξη<text:s/>ισχύος<text:s/>του<text:s/>παρόντος,<text:s/>θεωρείται<text:s/>ότι<text:s/>έχουν<text:s/>εκδοθεί<text:s/>αρμοδίως.</text:span></text:p>
      <text:p text:style-name="P2221"><text:span text:style-name="T2221_1">2.</text:span><text:span text:style-name="T2221_2"><text:s/>Η<text:s/>παράγραφος<text:s/>17<text:s/>του<text:s/>γ΄<text:s/>Υποτομέα<text:s/>Ενέργειας,<text:s/>του<text:s/>Τομέα<text:s/>Γ΄<text:s/>Φυσικών<text:s/>Πόρων<text:s/>-<text:s/>Ενέργειας<text:s/>-<text:s/>Βιομηχανίας,<text:s/>του<text:s/>άρθρου<text:s/>186<text:s/>του<text:s/>ν.<text:s/>3852/2010<text:s/>αντικαθίσταται<text:s/>ως<text:s/>εξής:</text:span></text:p>
      <text:p text:style-name="P2222"><text:span text:style-name="T2222_1">«17.<text:s/>Η<text:s/>χορήγηση<text:s/>αδειών<text:s/>εγκατάστασης,<text:s/>επέκτασης,<text:s/>εκσυγχρονισμού<text:s/>και<text:s/>λειτουργίας,<text:s/>σύμφωνα<text:s/>με<text:s/>το<text:s/>ν.<text:s/>3325/<text:s/>2005<text:s/>(Α΄<text:s/>68),<text:s/>όπως<text:s/>ισχύει,<text:s/>στις:</text:span></text:p>
      <text:p text:style-name="P2223"><text:span text:style-name="T2223_1">α)<text:s/>Βιομηχανίες<text:s/>παραγωγής<text:s/>πετρελαιοειδών<text:s/>και<text:s/>λιπα-<text:s/>ντικών<text:s/>(διυλιστήρια)<text:s/>με<text:s/>εγκατεστημένη<text:s/>παραγωγική<text:s/>ισχύ<text:s/>μέχρι<text:s/>και<text:s/>367<text:s/>KW<text:s/>(500<text:s/>HP)<text:s/>και<text:s/>αποθηκευτική<text:s/>ικανότητα<text:s/>μέχρι<text:s/>και<text:s/>10.000<text:s/>m3.</text:span></text:p>
      <text:p text:style-name="P2224"><text:span text:style-name="T2224_1">β)<text:s/>Εγκαταστάσεις<text:s/>εναποθήκευσης<text:s/>και<text:s/>διακίνησης<text:s/>υγρών<text:s/>καυσίμων,<text:s/>υγραερίων<text:s/>και<text:s/>ασφάλτου,<text:s/>εμφιάλωσης<text:s/>υγραερίων<text:s/>και<text:s/>συσκευασίας<text:s/>λιπαντικών,<text:s/>με<text:s/>αποθηκευτική<text:s/>ικανότητα<text:s/>μέχρι<text:s/>και<text:s/>50.000<text:s/>m3<text:s/>και<text:s/>με<text:s/>εγκατεστημένη<text:s/>παραγωγική<text:s/>ισχύ<text:s/>μέχρι<text:s/>και<text:s/>367<text:s/>KW<text:s/>(500HP),<text:s/>με<text:s/>εξαίρεση<text:s/>την<text:s/>Περιφερειακή<text:s/>Ενότητα<text:s/>Θεσσαλονίκης,<text:s/>για<text:s/>την<text:s/>οποία<text:s/>ισχύει<text:s/>μέχρι<text:s/>και<text:s/>1.470<text:s/>KW<text:s/>(2.000<text:s/>HP).</text:span></text:p>
      <text:p text:style-name="P2225"><text:span text:style-name="T2225_1">γ)<text:s/>Εγκαταστάσεις<text:s/>αναγέννησης<text:s/>ορυκτελαίων<text:s/>χωρίς<text:s/>περιορισμό<text:s/>στην<text:s/>εγκατεστημένη<text:s/>ισχύ<text:s/>και<text:s/>με<text:s/>αποθηκευτική<text:s/>ικανότητα<text:s/>μέχρι<text:s/>και<text:s/>10.000<text:s/>m3.</text:span></text:p>
      <text:p text:style-name="P2226"><text:span text:style-name="T2226_1">δ)<text:s/>Εγκαταστάσεις<text:s/>ερευνών<text:s/>και<text:s/>εκμετάλλευσης<text:s/>υδρογονανθράκων,<text:s/>αποθήκευσης,<text:s/>διακίνησης<text:s/>και<text:s/>διανομής<text:s/>φυσικού<text:s/>αερίου,<text:s/>με<text:s/>εγκατεστημένη<text:s/>παραγωγική<text:s/>ισχύ<text:s/>μέχρι<text:s/>και<text:s/>367<text:s/>KW<text:s/>(500<text:s/>HP)<text:s/>και<text:s/>αποθηκευτική<text:s/>ικανότητα<text:s/>μέχρι<text:s/>και<text:s/>10.000<text:s/>m3.</text:span></text:p>
      <text:p text:style-name="P2227"><text:span text:style-name="T2227_1">Οι<text:s/>άδειες<text:s/>που<text:s/>έχουν<text:s/>εκδοθεί<text:s/>είτε<text:s/>από<text:s/>τα<text:s/>όργανα<text:s/>της<text:s/>Κεντρικής<text:s/>Διοίκησης<text:s/>είτε<text:s/>από<text:s/>τα<text:s/>όργανα<text:s/>της<text:s/>Περιφέρειας,<text:s/>κατά<text:s/>το<text:s/>χρονικό<text:s/>διάστημα<text:s/>από<text:s/>1.1.<text:s/>2011<text:s/>μέχρι<text:s/>την<text:s/>έναρξη<text:s/>ισχύος<text:s/>του<text:s/>παρόντος,<text:s/>θεωρείται<text:s/>ότι<text:s/>έχουν<text:s/>εκδοθεί<text:s/>αρμοδίως.»</text:span></text:p>
      <text:h text:style-name="P2228" text:outline-level="6"><text:span text:style-name="T2228_1">Άρθρο<text:s/></text:span></text:h>
      <text:h text:style-name="P2229" text:outline-level="6"><text:span text:style-name="T2229_1">193Αποσπάσεις<text:s/>προσωπικού<text:s/>Δ.Ε.Η.<text:s/>Α.Ε.</text:span></text:h>
      <text:p text:style-name="P2230"><text:span text:style-name="T2230_1">1.</text:span><text:span text:style-name="T2230_2"><text:s/>Από<text:s/>την<text:s/>έναρξη<text:s/>ισχύος<text:s/>του<text:s/>παρόντος<text:s/>νόμου<text:s/>δεν<text:s/>επιτρέπεται<text:s/>η<text:s/>απόσπαση<text:s/>προσωπικού<text:s/>της<text:s/>Δ.Ε.Η.<text:s/>Α.Ε.<text:s/>και<text:s/>των<text:s/>θυγατρικών<text:s/>εταιρειών<text:s/>της<text:s/>σε<text:s/>υπηρεσίες<text:s/>του<text:s/>Δημοσίου,<text:s/>νομικών<text:s/>προσώπων<text:s/>δημοσίου<text:s/>δικαίου,<text:s/>οργανισμούς<text:s/>τοπικής<text:s/>αυτοδιοίκησης<text:s/>και<text:s/>σε<text:s/>λοιπούς<text:s/>φορείς<text:s/>του<text:s/>δημόσιου<text:s/>τομέα.<text:s/>Κατ’<text:s/>εξαίρεση,<text:s/>επιτρέπεται<text:s/>η<text:s/>απόσπαση<text:s/>προσωπικού<text:s/>της<text:s/>Δ.Ε.Η.<text:s/>Α.Ε.<text:s/>και<text:s/>των<text:s/>θυγατρικών<text:s/>εταιρειών<text:s/>της<text:s/>σε<text:s/>υπηρεσιακές<text:s/>μονάδες<text:s/>του<text:s/>Υπουργείου<text:s/>Περιβάλλοντος,<text:s/>Ενέργειας<text:s/>και<text:s/>Κλιματικής<text:s/>Αλλαγής,<text:s/>όσες<text:s/>έχουν<text:s/>γίνει<text:s/>ή<text:s/>γίνονται<text:s/>με<text:s/>βάση<text:s/>την<text:s/>παρ.<text:s/>4<text:s/>του<text:s/>άρθρου<text:s/>20<text:s/>του<text:s/>ν.<text:s/>3846/2010<text:s/>(Α΄66)<text:s/>όπως<text:s/>και<text:s/>όσες<text:s/>έχουν<text:s/>γίνει<text:s/>ή<text:s/>γίνονται<text:s/>με<text:s/>βάση<text:s/>τις<text:s/>διατάξεις<text:s/>των<text:s/>άρθρων<text:s/>55<text:s/>και<text:s/>56<text:s/>του<text:s/>π.δ.<text:s/>63/2005<text:s/>(Α΄98)<text:s/>και<text:s/>των<text:s/>άρθρων<text:s/>33,<text:s/>41,<text:s/>87,<text:s/>158<text:s/>παρ.<text:s/>4<text:s/>και<text:s/>169<text:s/>παρ.<text:s/>8<text:s/>του<text:s/>Κ.τ.Β.<text:s/>(Μέρος<text:s/>Β΄,<text:s/>Α΄51/1997),<text:s/>όπως<text:s/>ισχύει,<text:s/>καθώς<text:s/>επίσης<text:s/>και<text:s/>με<text:s/>βάση<text:s/>τις<text:s/>διατάξεις<text:s/>του<text:s/>άρθρου<text:s/>10<text:s/>παρ.<text:s/>2<text:s/>του<text:s/>ν.δ.<text:s/>216/1974<text:s/>(Α΄367),<text:s/>όπως<text:s/>συμπληρώθηκαν<text:s/>με<text:s/>την<text:s/>παρ.<text:s/>4<text:s/>του<text:s/>άρθρου<text:s/>19<text:s/>του<text:s/>ν.<text:s/>1735//1987<text:s/>(Α΄195),<text:s/>καθώς<text:s/>και<text:s/>του<text:s/>άρθρου<text:s/>6<text:s/>του<text:s/>ν.<text:s/>1878/1990<text:s/>(Α΄33),<text:s/>με<text:s/>τις<text:s/>οποίες<text:s/>κυρώθηκε<text:s/>η<text:s/>19/8.2.1990<text:s/>ΠΥΣ<text:s/>(Α΄16),<text:s/>σε<text:s/>συνδυασμό<text:s/>με<text:s/>τις<text:s/>διατάξεις<text:s/>των<text:s/>άρθρων<text:s/>2<text:s/>και<text:s/>3<text:s/>του<text:s/>ν.<text:s/>1895/1990<text:s/>(Α΄116),<text:s/>όπως<text:s/>τροποποιήθηκαν<text:s/>με<text:s/>τις<text:s/>διατάξεις<text:s/>του<text:s/>άρθρου<text:s/>39<text:s/>του<text:s/>ν.<text:s/>1968/1991<text:s/>(Α΄150)<text:s/>και<text:s/>τις<text:s/>παραγράφους<text:s/>1-4<text:s/>του<text:s/>άρθρου<text:s/>32<text:s/>του<text:s/>ν.<text:s/>2190/1994<text:s/>(Α΄28),<text:s/>καθώς<text:s/>και<text:s/>αυτές<text:s/>του<text:s/>άρθρου<text:s/>74<text:s/>του<text:s/>ν.<text:s/>2910/2001<text:s/>(Α΄91)<text:s/>και<text:s/>της<text:s/>παρ.<text:s/>6<text:s/>του<text:s/>άρθρου<text:s/>20<text:s/>του<text:s/>ν.<text:s/>2386/1996<text:s/>(Α΄43).</text:span></text:p>
      <text:p text:style-name="P2231"><text:span text:style-name="T2231_1">2.</text:span><text:span text:style-name="T2231_2"><text:s/>Με<text:s/>εξαίρεση<text:s/>τις<text:s/>αποσπάσεις<text:s/>του<text:s/>προσωπικού<text:s/>της<text:s/>Δ.Ε.Η.<text:s/>Α.Ε.<text:s/>και<text:s/>των<text:s/>θυγατρικών<text:s/>εταιρειών<text:s/>της<text:s/>που<text:s/>έχουν<text:s/>γίνει<text:s/>σε<text:s/>υπηρεσίες<text:s/>του<text:s/>Υπουργείου<text:s/>Περιβάλλοντος,<text:s/>Ενέργειας<text:s/>και<text:s/>Κλιματικής<text:s/>Αλλαγής,<text:s/>καθώς<text:s/>και<text:s/>όσες<text:s/>έχουν<text:s/>γίνει<text:s/>με<text:s/>βάση<text:s/>το<text:s/>άρθρο<text:s/>34<text:s/>του<text:s/>ν.<text:s/>2773/1999<text:s/>(Α΄<text:s/>286),<text:s/>όπως<text:s/>αντικαταστάθηκε<text:s/>από<text:s/>την<text:s/>παρ.<text:s/>3<text:s/>του<text:s/>άρθρου<text:s/>26<text:s/>του<text:s/>ν.<text:s/>2919/2001<text:s/>(Α΄<text:s/>128)<text:s/>και<text:s/>την<text:s/>παρ.<text:s/>14<text:s/>του<text:s/>άρθρου<text:s/>32<text:s/>του<text:s/>ν.<text:s/>3232/2004<text:s/>(Α΄<text:s/>48)<text:s/>και<text:s/>με<text:s/>βάση<text:s/>την<text:s/>παρ.<text:s/>4<text:s/>του<text:s/>άρθρου<text:s/>20<text:s/>του<text:s/>ν.<text:s/>3846/2010<text:s/>(Α΄<text:s/>66),<text:s/>όλες<text:s/>οι<text:s/>λοιπές<text:s/>αποσπάσεις<text:s/>προσωπικού<text:s/>των<text:s/>εταιρειών<text:s/>αυτών<text:s/>αίρονται<text:s/>από<text:s/>31.12.2011.</text:span></text:p>
      <text:h text:style-name="P2232" text:outline-level="6"><text:span text:style-name="T2232_1">Άρθρο<text:s/>194</text:span></text:h>
      <text:h text:style-name="P2233" text:outline-level="6"><text:span text:style-name="T2233_1">Τροποποίηση<text:s/>διατάξεων<text:s/>του<text:s/>ν.δ.<text:s/>210/1973</text:span></text:h>
      <text:p text:style-name="P2234"><text:span text:style-name="T2234_1">Η<text:s/>παρ.1<text:s/>του<text:s/>άρθρου<text:s/>148<text:s/>του<text:s/>ν.δ.<text:s/>210/1973<text:s/>αντικαθίσταται<text:s/>ως<text:s/>εξής:</text:span></text:p>
      <text:p text:style-name="P2235"><text:span text:style-name="T2235_1">«1<text:s/>.<text:s/>Ωσαύτως,<text:s/>το<text:s/>Δημόσιο<text:s/>έχει<text:s/>το<text:s/>αποκλειστικό<text:s/>δικαίωμα<text:s/>αναζήτησης,<text:s/>έρευνας<text:s/>και<text:s/>εκμετάλλευσης<text:s/>όλων<text:s/>των<text:s/>μεταλλευτικών<text:s/>ορυκτών<text:s/>που<text:s/>αναφέρονται<text:s/>στο<text:s/>άρθρο<text:s/>2<text:s/>του<text:s/>παρόντος<text:s/>και<text:s/>απαντώνται<text:s/>στις<text:s/>υπολίμνιες<text:s/>και<text:s/>υποθαλάσσιες<text:s/>περιοχές<text:s/>της<text:s/>χώρας,<text:s/>όπως<text:s/>αυτές<text:s/>ορίζονται<text:s/>στο<text:s/>άρθρο<text:s/>1<text:s/>παρ.<text:s/>2<text:s/>του<text:s/>ν.<text:s/>2289/1995,<text:s/>όπως<text:s/>τροποποιείται<text:s/>με<text:s/>τον<text:s/>παρόντα<text:s/>νόμο.»</text:span></text:p>
      <text:h text:style-name="P2236" text:outline-level="1"><text:span text:style-name="T2236_1">ΕΝΟΤΗΤΑ<text:s/></text:span></text:h>
      <text:h text:style-name="P2237" text:outline-level="1"><text:span text:style-name="T2237_1">Γ΄</text:span></text:h>
      <text:p text:style-name="P2238"><text:span text:style-name="T2238_1">ΤΕΛΙΚΕΣ,<text:s/>ΜΕΤΑΒΑΤΙΚΕΣΚΑΙ<text:s/>ΚΑΤΑΡΓΟΥΜΕΝΕΣ<text:s/>ΔΙΑΤΑΞΕΙΣ</text:span></text:p>
      <text:h text:style-name="P2239" text:outline-level="6"><text:span text:style-name="T2239_1">Άρθρο<text:s/>195</text:span></text:h>
      <text:h text:style-name="P2240" text:outline-level="6"><text:span text:style-name="T2240_1">Καταργούμενες<text:s/>διατάξεις</text:span></text:h>
      <text:p text:style-name="P2241"><text:span text:style-name="T2241_1">1.</text:span><text:span text:style-name="T2241_2"><text:s/>Από<text:s/>τη<text:s/>δημοσίευση<text:s/>του<text:s/>παρόντος<text:s/>νόμου<text:s/>καταρ-<text:s/>γούνται:</text:span></text:p>
      <text:p text:style-name="P2242"><text:span text:style-name="T2242_1">α)</text:span><text:span text:style-name="T2242_2"><text:tab/></text:span><text:span text:style-name="T2242_3">Τα<text:s/>άρθρα<text:s/>1<text:s/>έως<text:s/>και<text:s/>6,<text:s/>8<text:s/>έως<text:s/>και<text:s/>20,<text:s/>22<text:s/>έως<text:s/>και<text:s/>36,<text:s/>39<text:s/>και<text:s/>41<text:s/>του<text:s/>ν.<text:s/>3428/2005<text:s/>(Α΄<text:s/>313).</text:span></text:p>
      <text:p text:style-name="P2243"><text:span text:style-name="T2243_1">β)</text:span><text:span text:style-name="T2243_2"><text:tab/></text:span><text:span text:style-name="T2243_3">Οι<text:s/>παράγραφοι<text:s/>7<text:s/>έως<text:s/>και<text:s/>10<text:s/>του<text:s/>άρθρου<text:s/>7<text:s/>του<text:s/>ν.<text:s/>3428/2005.</text:span></text:p>
      <text:p text:style-name="P2244"><text:span text:style-name="T2244_1">γ)</text:span><text:span text:style-name="T2244_2"><text:tab/></text:span><text:span text:style-name="T2244_3">Οι<text:s/>παράγραφοι<text:s/>1<text:s/>έως<text:s/>και<text:s/>3<text:s/>του<text:s/>άρθρου<text:s/>38<text:s/>του<text:s/>ν.<text:s/>3428/2005.</text:span></text:p>
      <text:p text:style-name="P2245"><text:span text:style-name="T2245_1">Οποιαδήποτε<text:s/>υφιστάμενη<text:s/>αναφορά<text:s/>στις<text:s/>ως<text:s/>άνω<text:s/>κα-<text:s/>ταργούμενες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246"><text:span text:style-name="T2246_1">δ)</text:span><text:span text:style-name="T2246_2"><text:tab/></text:span><text:span text:style-name="T2246_3">Η<text:s/>παράγραφος<text:s/>8<text:s/>του<text:s/>άρθρου<text:s/>7<text:s/>του<text:s/>ν.<text:s/>2364/1995<text:s/>(Α΄<text:s/>252).</text:span></text:p>
      <text:p text:style-name="P2247"><text:span text:style-name="T2247_1">2.</text:span><text:span text:style-name="T2247_2"><text:s/>Τα<text:s/>εδάφια<text:s/>τρίτο<text:s/>και<text:s/>τέταρτο<text:s/>της<text:s/>παραγράφου<text:s/>5<text:s/>του<text:s/>άρθρου<text:s/>7<text:s/>του<text:s/>ν.<text:s/>3428/2005,<text:s/>η<text:s/>παράγραφος<text:s/>6,<text:s/>καθώς<text:s/>και<text:s/>η<text:s/>παράγραφος<text:s/>14<text:s/>του<text:s/>ίδιου<text:s/>άρθρου<text:s/>καταργούνται<text:s/>από<text:s/>την<text:s/>πλήρωση<text:s/>ως<text:s/>προς<text:s/>τον<text:s/>ΔΕΣΦΑ<text:s/>ΑΕ<text:s/>των<text:s/>όρων<text:s/>και<text:s/>προϋποθέσεων<text:s/>των<text:s/>διατάξεων<text:s/>του<text:s/>άρθρου<text:s/>62<text:s/>του<text:s/>παρόντος<text:s/>νόμου.</text:span></text:p>
      <text:p text:style-name="P2248"><text:span text:style-name="T2248_1">3.</text:span><text:span text:style-name="T2248_2"><text:s/>Από<text:s/>τη<text:s/>δημοσίευση<text:s/>του<text:s/>παρόντος<text:s/>νόμου<text:s/>καταργού-<text:s/>νται<text:s/>οι<text:s/>ακόλουθες<text:s/>διατάξεις<text:s/>όπως<text:s/>ισχύουν:</text:span></text:p>
      <text:p text:style-name="P2249"><text:span text:style-name="T2249_1">(α)<text:s/>Τα<text:s/>άρθρα<text:s/>9,<text:s/>11,<text:s/>17,<text:s/>19,<text:s/>20,<text:s/>21,<text:s/>22,<text:s/>22α,<text:s/>23<text:s/>και<text:s/>23α<text:s/>του<text:s/>ν.<text:s/>2773/1999.</text:span></text:p>
      <text:p text:style-name="P2250"><text:span text:style-name="T2250_1">(β)<text:s/>Οι<text:s/>παράγραφοι<text:s/>1,<text:s/>2,<text:s/>5<text:s/>και<text:s/>6<text:s/>του<text:s/>άρθρου<text:s/>24<text:s/>του<text:s/>ν.<text:s/>2773/1999.</text:span></text:p>
      <text:p text:style-name="P2251"><text:span text:style-name="T2251_1">(γ)<text:s/>Τα<text:s/>άρθρα<text:s/>25,<text:s/>26,<text:s/>27,<text:s/>28,<text:s/>29,<text:s/>30,<text:s/>31,<text:s/>32<text:s/>και<text:s/>33<text:s/>του<text:s/>ν.<text:s/>2773/1999.</text:span></text:p>
      <text:p text:style-name="P2252"><text:span text:style-name="T2252_1">(δ)<text:s/>Τα<text:s/>άρθρα<text:s/>26,<text:s/>27,<text:s/>28<text:s/>και<text:s/>29<text:s/>του<text:s/>ν.<text:s/>3426/2005.</text:span></text:p>
      <text:p text:style-name="P2253"><text:span text:style-name="T2253_1">(ε)<text:s/>Το<text:s/>άρθρο<text:s/>5<text:s/>παράγραφοι<text:s/>16<text:s/>και<text:s/>17,<text:s/>το<text:s/>άρθρο<text:s/>11,<text:s/>το<text:s/>άρθρο<text:s/>12<text:s/>παράγραφοι<text:s/>21<text:s/>έως<text:s/>32<text:s/>και<text:s/>το<text:s/>άρθρο<text:s/>21<text:s/>παράγραφος<text:s/>2<text:s/>του<text:s/>ν.<text:s/>2289/1995.</text:span></text:p>
      <text:p text:style-name="P2254"><text:span text:style-name="T2254_1">(στ)<text:s/>Η<text:s/>υποπερίπτωση<text:s/>γ.20<text:s/>της<text:s/>περίπτωσης<text:s/>Γ΄<text:s/>της<text:s/>παρ.<text:s/>ΙΙ<text:s/>του<text:s/>άρθρου<text:s/>186<text:s/>του<text:s/>ν.<text:s/>3852/2010<text:s/>(Α΄<text:s/>87).</text:span></text:p>
      <text:p text:style-name="P2255"><text:span text:style-name="T2255_1">4.</text:span><text:span text:style-name="T2255_2"><text:s/>Από<text:s/>τη<text:s/>δημοσίευση<text:s/>του<text:s/>παρόντος<text:s/>νόμου<text:s/>καταρ-<text:s/>γείται<text:s/>η<text:s/>περίπτωση<text:s/>στ΄<text:s/>της<text:s/>παρ.<text:s/>1<text:s/>του<text:s/>άρθρου<text:s/>3<text:s/>του<text:s/>ν.<text:s/>3468/<text:s/>2006,<text:s/>όπως<text:s/>ισχύει.</text:span></text:p>
      <text:p text:style-name="P2256"><text:span text:style-name="T2256_1">5.</text:span><text:span text:style-name="T2256_2"><text:s/>Από<text:s/>την<text:s/>έναρξη<text:s/>ισχύος<text:s/>του<text:s/>νόμου<text:s/>αυτού<text:s/>καταργεί-<text:s/>ται<text:s/>κάθε<text:s/>άλλη<text:s/>γενική<text:s/>ή<text:s/>ειδική<text:s/>διάταξη<text:s/>που<text:s/>είναι<text:s/>αντίθετη<text:s/>με<text:s/>το<text:s/>περιεχόμενο<text:s/>των<text:s/>διατάξεων<text:s/>του<text:s/>νόμου<text:s/>αυτού<text:s/>ή<text:s/>αναφέρεται<text:s/>σε<text:s/>θέμα<text:s/>που<text:s/>ρυθμίζεται<text:s/>από<text:s/>αυτόν.</text:span></text:p>
      <text:h text:style-name="P2257" text:outline-level="6"><text:span text:style-name="T2257_1">Άρθρο<text:s/>196</text:span></text:h>
      <text:h text:style-name="P2258" text:outline-level="6"><text:span text:style-name="T2258_1">Τελικές<text:s/>και<text:s/>μεταβατικές<text:s/>διατάξεις</text:span></text:h>
      <text:p text:style-name="P2259"><text:span text:style-name="T2259_1">1.</text:span><text:span text:style-name="T2259_2"><text:s/>Η<text:s/>διάταξη<text:s/>του<text:s/>άρθρου<text:s/>4<text:s/>παρ.<text:s/>15<text:s/>του<text:s/>ν.<text:s/>2773/1999,<text:s/>όπως<text:s/>ισχύει<text:s/>κατά<text:s/>τη<text:s/>δημοσίευση<text:s/>του<text:s/>παρόντος<text:s/>νόμου,<text:s/>αντικαθίσταται<text:s/>ως<text:s/>ακολούθως:</text:span></text:p>
      <text:p text:style-name="P2260"><text:span text:style-name="T2260_1">«15.<text:s/>Στη<text:s/>ΡΑΕ<text:s/>συνιστάται<text:s/>μία<text:s/>(1)<text:s/>θέση<text:s/>ειδικού<text:s/>συμβούλου<text:s/>που<text:s/>είναι<text:s/>αρμόδιος<text:s/>για<text:s/>θέματα<text:s/>σχετικά<text:s/>με<text:s/>την<text:s/>ίδρυση<text:s/>και<text:s/>λειτουργία<text:s/>της<text:s/>Ενεργειακής<text:s/>Κοινότητας<text:s/>της<text:s/>Νοτιοανατολικής<text:s/>Ευρώπης,<text:s/>καθώς<text:s/>και<text:s/>για<text:s/>τη<text:s/>συνεργασία<text:s/>της<text:s/>ΡΑΕ<text:s/>με<text:s/>τον<text:s/>ΟΣΡΑΕ<text:s/>(Οργανισμός<text:s/>Συνεργασίας<text:s/>Ρυθμιστικών<text:s/>Αρχών<text:s/>Ενέργειας,<text:s/>ACER)<text:s/>και<text:s/>τον<text:s/>ΔΕΡΑΕ<text:s/>(Διεθνής<text:s/>Επιτροπή<text:s/>Ρυθμιστών<text:s/>Ενέργειας,<text:s/>ICER).<text:s/>Η<text:s/>θέση<text:s/>αυτή<text:s/>πληρούται<text:s/>από<text:s/>πρόσωπο<text:s/>που<text:s/>διακρίνεται<text:s/>για<text:s/>την<text:s/>επιστημονική<text:s/>του<text:s/>κατάρτιση<text:s/>και<text:s/>ικανότητα<text:s/>και<text:s/>διαθέτει<text:s/>εξειδικευμένη<text:s/>εμπειρία<text:s/>σε<text:s/>θέματα<text:s/>ενέργειας.<text:s/>Ο<text:s/>ειδικός<text:s/>σύμβουλος<text:s/>διορίζεται<text:s/>με<text:s/>τριετή<text:s/>θητεία<text:s/>με<text:s/>απόφαση<text:s/>του<text:s/>Υπουργού<text:s/>Περιβάλλοντος,<text:s/>Ενέργειας<text:s/>και<text:s/>Κλιματικής<text:s/>Αλλαγής,<text:s/>μετά<text:s/>από<text:s/>γνώμη<text:s/>της<text:s/>ΡΑΕ,<text:s/>κατόπιν<text:s/>προκηρύξεως<text:s/>που<text:s/>δημοσιεύεται<text:s/>σε<text:s/>δύο<text:s/>(2)<text:s/>ημερήσιες<text:s/>εφημερίδες<text:s/>με<text:s/>πανελλήνια<text:s/>κυκλοφορία.<text:s/>Οι<text:s/>αποδοχές<text:s/>και<text:s/>το<text:s/>λειτουργικό<text:s/>καθεστώς<text:s/>παροχής<text:s/>των<text:s/>υπηρεσιών<text:s/>του<text:s/>ειδικού<text:s/>συμβούλου<text:s/>εξομοιώνονται<text:s/>με<text:s/>τα<text:s/>εκάστοτε<text:s/>αντιστοίχως<text:s/>προ-<text:s/>βλεπόμενα<text:s/>για<text:s/>τους<text:s/>αντιπροέδρους<text:s/>της<text:s/>ΡΑΕ.<text:s/>Η<text:s/>σχετική<text:s/>δαπάνη<text:s/>βαρύνει<text:s/>τον<text:s/>προϋπολογισμό<text:s/>της<text:s/>ΡΑΕ.»</text:span></text:p>
      <text:p text:style-name="P2261"><text:span text:style-name="T2261_1">2.</text:span><text:span text:style-name="T2261_2"><text:s/>Το<text:s/>άρθρο<text:s/>25<text:s/>του<text:s/>ν.<text:s/>3468/2006,<text:s/>όπως<text:s/>ισχύει,<text:s/>τροποποιείται<text:s/>ως<text:s/>εξής:</text:span></text:p>
      <text:p text:style-name="P2262"><text:span text:style-name="T2262_1">«Α2.<text:s/>Τα<text:s/>έσοδα<text:s/>που<text:s/>προέρχονται<text:s/>από<text:s/>τις<text:s/>δημοπρα-<text:s/>τήσεις<text:s/>των<text:s/>αδιάθετων<text:s/>δικαιωμάτων<text:s/>εκπομπών<text:s/>αερίων<text:s/>θερμοκηπίου,<text:s/>σύμφωνα<text:s/>με<text:s/>την<text:s/>παρ.<text:s/>3.3.1<text:s/>του<text:s/>Παραρτήματος<text:s/>34<text:s/>του<text:s/>άρθρου<text:s/>3<text:s/>της<text:s/>υπ’<text:s/>αριθ.<text:s/>52115/2970/2008<text:s/>(Β΄<text:s/>2575)<text:s/>κοινής<text:s/>απόφασης<text:s/>των<text:s/>Υπουργών<text:s/>Οικονομίας<text:s/>και<text:s/>Οικονομικών,<text:s/>Ανάπτυξης<text:s/>και<text:s/>Περιβάλλοντος,<text:s/>Χωροταξίας<text:s/>και<text:s/>Δημόσιων<text:s/>Έργων,<text:s/>καθώς<text:s/>και<text:s/>σύμφωνα<text:s/>με<text:s/>το<text:s/>άρθρο<text:s/>7<text:s/>της<text:s/>υπ’<text:s/>αριθ.<text:s/>54409/2632/2004<text:s/>(Β΄<text:s/>1931)<text:s/>κοινής<text:s/>απόφασης<text:s/>των<text:s/>Υπουργών<text:s/>Εσωτερικών,<text:s/>Δημόσιας<text:s/>Διοίκησης<text:s/>και<text:s/>Αποκέντρωσης,<text:s/>Οικονομίας<text:s/>και<text:s/>Οικονομικών,<text:s/>Ανάπτυξης,<text:s/>Περιβάλλοντος,<text:s/>Χωροταξίας<text:s/>και<text:s/>Δημόσιων<text:s/>Έργων<text:s/>αποτελούν<text:s/>πόρο<text:s/>του<text:s/>ειδικού<text:s/>λογαριασμού,<text:s/>που<text:s/>διαχειρίζεται<text:s/>ο<text:s/>Διαχειριστής<text:s/>του<text:s/>Συστήματος<text:s/>Μεταφοράς<text:s/>Ηλεκτρικής<text:s/>Ενέργειας<text:s/>(ΔΕΣΜΗΕ<text:s/>ΑΕ)<text:s/>κατά<text:s/>το<text:s/>άρθρο<text:s/>40<text:s/>του<text:s/>ν.<text:s/>2773/1999,<text:s/>στον<text:s/>οποίο<text:s/>και<text:s/>αποδίδεται.<text:s/>Οι<text:s/>όροι<text:s/>και<text:s/>η<text:s/>διαδικασία<text:s/>για<text:s/>τη<text:s/>διενέργεια<text:s/>των<text:s/>ανωτέρω<text:s/>δημοπρατήσεων<text:s/>καθορίζονται<text:s/>με<text:s/>κοινή<text:s/>απόφαση<text:s/>των<text:s/>Υπουργών<text:s/>Οικονομικών<text:s/>και<text:s/>Περιβάλλοντος,<text:s/>Ενέργειας<text:s/>και<text:s/>Κλιματικής<text:s/>Αλλαγής.</text:span></text:p>
      <text:p text:style-name="P2263"><text:span text:style-name="T2263_1">Με<text:s/>κοινή<text:s/>απόφαση<text:s/>των<text:s/>Υπουργών<text:s/>Οικονομικών<text:s/>και<text:s/>Περιβάλλοντος,<text:s/>Ενέργειας<text:s/>και<text:s/>Κλιματικής<text:s/>Αλλαγής<text:s/>μπορεί<text:s/>τα<text:s/>έσοδα<text:s/>από<text:s/>τις<text:s/>δημοπρατήσεις<text:s/>των<text:s/>αδιάθετων<text:s/>δικαιωμάτων<text:s/>εκπομπών<text:s/>αερίων<text:s/>θερμοκηπίου<text:s/>να<text:s/>κατανέμονται<text:s/>και<text:s/>να<text:s/>αποδίδονται<text:s/>ως<text:s/>πόροι<text:s/>του<text:s/>Ειδικού<text:s/>Λογαριασμού<text:s/>που<text:s/>τηρείται<text:s/>από<text:s/>τον<text:s/>Διαχειριστή<text:s/>του<text:s/>Συστήματος<text:s/>Μεταφορών<text:s/>Ηλεκτρικής<text:s/>Ενέργειας<text:s/>(ΔΕΣΜΗΕ<text:s/>ΑΕ)<text:s/>ή<text:s/>την<text:s/>ΛΑΓΗΕ<text:s/>ΑΕ<text:s/>και<text:s/>υπέρ<text:s/>του<text:s/>νομικού<text:s/>προσώπου<text:s/>δημοσίου<text:s/>δικαίου<text:s/>με<text:s/>την<text:s/>επωνυμία<text:s/>«Πράσινο<text:s/>Ταμείο»<text:s/>του<text:s/>πρώτου<text:s/>εδαφίου<text:s/>της<text:s/>παρούσας<text:s/>περίπτωσης<text:s/>(Α2)<text:s/>είτε<text:s/>να<text:s/>καταβάλλονται<text:s/>για<text:s/>την<text:s/>αύξηση<text:s/>του<text:s/>μετοχικού<text:s/>κεφαλαίου<text:s/>της<text:s/>ΛΑΓΗΕ<text:s/>ΑΕ<text:s/>υπέρ<text:s/>του<text:s/>Ελληνικού<text:s/>Δημοσίου.<text:s/>Με<text:s/>την<text:s/>ίδια<text:s/>απόφαση<text:s/>καθορίζεται<text:s/>το<text:s/>ποσοστό<text:s/>των<text:s/>εσόδων<text:s/>και<text:s/>η<text:s/>διαδικασία<text:s/>κατανομής<text:s/>και<text:s/>απόδοσης<text:s/>των<text:s/>πόρων<text:s/>αυτών<text:s/>στα<text:s/>παραπάνω<text:s/>νομικά<text:s/>πρόσωπα<text:s/>και<text:s/>κάθε<text:s/>σχετικό<text:s/>θέμα.</text:span></text:p>
      <text:p text:style-name="P2264"><text:span text:style-name="T2264_1">Για<text:s/>την<text:s/>περίοδο<text:s/>2013-2020,<text:s/>τουλάχιστον<text:s/>το<text:s/>50%<text:s/>του<text:s/>συνόλου<text:s/>των<text:s/>εσόδων<text:s/>από<text:s/>πλειστηριασμούς<text:s/>δικαιωμάτων<text:s/>εκπομπών<text:s/>αερίων<text:s/>θερμοκηπίου<text:s/>πρέπει<text:s/>να<text:s/>χρησιμοποιείται<text:s/>για<text:s/>τους<text:s/>σκοπούς<text:s/>της<text:s/>Οδηγίας<text:s/>2009/29,<text:s/>όπως<text:s/>ενσωματώθηκε<text:s/>στην<text:s/>ελληνική<text:s/>έννομη<text:s/>τάξη<text:s/>με<text:s/>το<text:s/>άρθρο<text:s/>7Ε<text:s/>της<text:s/>κ.υ.α.<text:s/>υπ’<text:s/>αριθμ.<text:s/>ΗΠ57495/2959/Ε103.<text:s/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εται<text:s/>το<text:s/>ακριβές<text:s/>ύψος<text:s/>του<text:s/>ποσού<text:s/>που<text:s/>διατίθεται<text:s/>υπέρ<text:s/>των<text:s/>σκοπών<text:s/>του<text:s/>προηγούμενου<text:s/>εδαφίου<text:s/>και<text:s/>μπορεί<text:s/>να<text:s/>τροποποιείται<text:s/>το<text:s/>προβλεπόμενο<text:s/>σε<text:s/>αυτό<text:s/>ελάχιστο<text:s/>ποσοστό.»</text:span></text:p>
      <text:p text:style-name="P2265"><text:span text:style-name="T2265_1">3.</text:span><text:span text:style-name="T2265_2"><text:s/>Η<text:s/>ρύθμιση<text:s/>της<text:s/>παραγράφου<text:s/>6<text:s/>του<text:s/>άρθρου<text:s/>55<text:s/>εφαρμόζεται<text:s/>από<text:s/>1ης<text:s/>Ιανουαρίου<text:s/>του<text:s/>έτους<text:s/>2012<text:s/>και<text:s/>η<text:s/>πρώτη<text:s/>αναπροσαρμογή<text:s/>θα<text:s/>πραγματοποιηθεί<text:s/>κατά<text:s/>το<text:s/>πρώτο<text:s/>τρίμηνο<text:s/>του<text:s/>έτους<text:s/>2013.<text:s/>Για<text:s/>το<text:s/>έτος<text:s/>2011<text:s/>ισχύει<text:s/>η<text:s/>υπ’<text:s/>αριθμ.<text:s/>372/2011<text:s/>απόφαση<text:s/>της<text:s/>ΡΑΕ.</text:span></text:p>
      <text:p text:style-name="P2266"><text:span text:style-name="T2266_1">4.</text:span><text:span text:style-name="T2266_2"><text:s/>Οι<text:s/>διαδικασίες<text:s/>διαγωνισμών<text:s/>έργων,<text:s/>προμηθειών<text:s/>ή<text:s/>υπηρεσιών,<text:s/>οι<text:s/>οποίοι<text:s/>προκηρύχθηκαν<text:s/>από<text:s/>τη<text:s/>ΔΕΗ<text:s/>ΑΕ<text:s/>πριν<text:s/>από<text:s/>την<text:s/>ημερομηνία<text:s/>ισχύος<text:s/>του<text:s/>παρόντος<text:s/>νόμου<text:s/>και<text:s/>αφορούν<text:s/>δραστηριότητες<text:s/>των<text:s/>κλάδων<text:s/>που<text:s/>αποσχίζονται<text:s/>και<text:s/>εισφέρονται<text:s/>στην<text:s/>ΑΔΜΗΕ<text:s/>ΑΕ<text:s/>και<text:s/>στη<text:s/>ΔΕΔΔΗΕ<text:s/>ΑΕ,<text:s/>μετά<text:s/>την<text:s/>ολοκλήρωση<text:s/>του<text:s/>μετασχηματισμού<text:s/>αναλαμβάνονται<text:s/>και<text:s/>συνεχίζονται<text:s/>από<text:s/>τα<text:s/>αρμόδια<text:s/>όργανα<text:s/>σύμφωνα<text:s/>με<text:s/>την<text:s/>οικεία<text:s/>διακήρυξη.<text:s/>Η<text:s/>ανάθεση<text:s/>και<text:s/>σύναψη<text:s/>των<text:s/>συμβάσεων<text:s/>του<text:s/>προηγούμενου<text:s/>εδαφίου<text:s/>γίνεται<text:s/>με<text:s/>χωριστές<text:s/>συμβάσεις<text:s/>από<text:s/>τη<text:s/>ΔΕΗ<text:s/>ΑΕ,<text:s/>την<text:s/>ΑΔΜΗΕ<text:s/>ΑΕ<text:s/>και<text:s/>τη<text:s/>ΔΕΔΔΗΕ<text:s/>ΑΕ<text:s/>κατά<text:s/>το<text:s/>μέρος<text:s/>που<text:s/>τις<text:s/>αφορά.</text:span></text:p>
      <text:p text:style-name="P2267"><text:span text:style-name="T2267_1">5.</text:span><text:span text:style-name="T2267_2"><text:s/>Οι<text:s/>διαδικασίες<text:s/>διαγωνισμών<text:s/>έργων,<text:s/>προμηθειών<text:s/>ή<text:s/>υπηρεσιών<text:s/>που<text:s/>προκηρύχθηκαν<text:s/>από<text:s/>την<text:s/>ΔΕΣΜΗΕ<text:s/>ΑΕ<text:s/>πριν<text:s/>από<text:s/>την<text:s/>ημερομηνία<text:s/>ισχύος<text:s/>του<text:s/>παρόντος<text:s/>νόμου<text:s/>και<text:s/>αφορούν<text:s/>δραστηριότητες<text:s/>είτε<text:s/>του<text:s/>κλάδου<text:s/>που<text:s/>εισφέρεται<text:s/>στην<text:s/>ΑΔΜΗΕ<text:s/>ΑΕ<text:s/>είτε<text:s/>του<text:s/>κλάδου<text:s/>που<text:s/>παραμένει<text:s/>στην<text:s/>ΔΕΣΜΗΕ<text:s/>ΑΕ,<text:s/>μετά<text:s/>την<text:s/>ολοκλήρωση<text:s/>του<text:s/>μετασχηματισμού<text:s/>αναλαμβάνονται<text:s/>και<text:s/>συνεχίζονται<text:s/>από<text:s/>τα<text:s/>αρμόδια<text:s/>όργανα<text:s/>των<text:s/>εταιρειών<text:s/>που<text:s/>αφορούν,<text:s/>σύμφωνα<text:s/>με<text:s/>την<text:s/>οικεία<text:s/>διακήρυξη.<text:s/>Η<text:s/>ανάθεση<text:s/>και<text:s/>σύναψη<text:s/>των<text:s/>συμβάσεων<text:s/>του<text:s/>προηγούμενου<text:s/>εδαφίου<text:s/>γίνεται<text:s/>με<text:s/>χωριστές<text:s/>συμβάσεις<text:s/>από<text:s/>την<text:s/>ΑΔΜΗΕ<text:s/>ΑΕ<text:s/>και<text:s/>τη<text:s/>ΛΑΓΗΕ<text:s/>ΑΕ<text:s/>και<text:s/>κατά<text:s/>το<text:s/>μέρος<text:s/>που<text:s/>τις<text:s/>αφορά.</text:span></text:p>
      <text:p text:style-name="P2268"><text:span text:style-name="T2268_1">6.</text:span><text:span text:style-name="T2268_2"><text:s/>Με<text:s/>απόφαση<text:s/>του<text:s/>Διοικητικού<text:s/>Συμβουλίου<text:s/>της<text:s/>ΔΕΗ<text:s/>ΑΕ,<text:s/>η<text:s/>οποία<text:s/>λαμβάνεται<text:s/>εντός<text:s/>τριών<text:s/>(3)<text:s/>μηνών<text:s/>από<text:s/>την<text:s/>έναρξη<text:s/>ισχύος<text:s/>του<text:s/>παρόντος<text:s/>νόμου,<text:s/>μεταφέρεται<text:s/>στην<text:s/>ΑΔΜΗΕ<text:s/>ΑΕ<text:s/>το<text:s/>προσωπικό<text:s/>των<text:s/>Βασικών<text:s/>Οργανικών<text:s/>Κλιμακίων<text:s/>(ΒΟΚ)<text:s/>των<text:s/>Γενικών<text:s/>Διευθύνσεων<text:s/>Οικονομικών<text:s/>Υπηρεσιών<text:s/>και<text:s/>Ανθρωπίνων<text:s/>Πόρων<text:s/>και<text:s/>Οργάνωσης<text:s/>και<text:s/>των<text:s/>Βασικών<text:s/>Οργανικών<text:s/>Κλιμακίων<text:s/>(ΒΟΚ)<text:s/>που<text:s/>υπάγονται<text:s/>στον<text:s/>Διευθύνοντα<text:s/>Σύμβουλο,<text:s/>καθώς<text:s/>και<text:s/>της<text:s/>Διεύθυνσης<text:s/>Εσωτερικού<text:s/>Ελέγχου<text:s/>της<text:s/>ΔΕΗ<text:s/>ΑΕ,<text:s/>το<text:s/>οποίο<text:s/>υπηρετεί<text:s/>με<text:s/>σύμβαση<text:s/>εξαρτημένης<text:s/>εργασίας<text:s/>ή<text:s/>έμμισθης<text:s/>εντολής<text:s/>και<text:s/>απασχολείται<text:s/>για<text:s/>την<text:s/>υποστήριξη<text:s/>των<text:s/>δραστηριοτήτων<text:s/>της<text:s/>εισφερόμενης<text:s/>Γενικής<text:s/>Διεύθυνσης<text:s/>Μεταφοράς<text:s/>της<text:s/>ΔΕΗ<text:s/>ΑΕ.<text:s/>Επιπροσθέτως,<text:s/>εντάσσεται<text:s/>στην<text:s/>ΑΔΜΗΕ<text:s/>ΑΕ<text:s/>και<text:s/>το<text:s/>προσωπικό<text:s/>που<text:s/>πρόκειται<text:s/>να<text:s/>προσληφθεί,<text:s/>βάσει<text:s/>της<text:s/>προκήρυξης<text:s/>1/2007,<text:s/>για<text:s/>την<text:s/>κάλυψη<text:s/>αναγκών<text:s/>της<text:s/>Γενικής<text:s/>Διεύθυνσης<text:s/>Μεταφοράς.<text:s/>Η<text:s/>μεταφορά<text:s/>του<text:s/>προαναφερόμε-<text:s/>νου<text:s/>προσωπικού<text:s/>γίνεται<text:s/>κατά<text:s/>παρέκκλιση<text:s/>κάθε<text:s/>αντίθετης<text:s/>γενικής<text:s/>ή<text:s/>ειδικής<text:s/>ρύθμισης<text:s/>νόμου,<text:s/>κανονισμού,<text:s/>διαιτητικής<text:s/>απόφασης,<text:s/>συλλογικής<text:s/>ή<text:s/>ατομικής<text:s/>σύμβασης<text:s/>εργασίας.</text:span></text:p>
      <text:p text:style-name="P2269"><text:span text:style-name="T2269_1">7.</text:span><text:span text:style-name="T2269_2"><text:s/>Το<text:s/>προσωπικό<text:s/>που<text:s/>πρόκειται<text:s/>να<text:s/>προσληφθεί<text:s/>στη<text:s/>ΔΕΣΜΗΕ<text:s/>ΑΕ<text:s/>βάσει<text:s/>της<text:s/>προκήρυξης<text:s/>προσωπικού<text:s/>1/9Μ/2008<text:s/>η<text:s/>οποία<text:s/>είναι<text:s/>σε<text:s/>εξέλιξη,<text:s/>θα<text:s/>προσληφθεί<text:s/>από<text:s/>την<text:s/>ΑΔΜΗΕ<text:s/>ΑΕ<text:s/>για<text:s/>την<text:s/>κάλυψη<text:s/>αναγκών<text:s/>της.</text:span></text:p>
      <text:p text:style-name="P2270"><text:span text:style-name="T2270_1">8.</text:span><text:span text:style-name="T2270_2"><text:s/>Έως<text:s/>την<text:s/>ολοκλήρωση<text:s/>αφ’<text:s/>ενός<text:s/>των<text:s/>διαδικασιών<text:s/>και<text:s/>υποδομών<text:s/>που<text:s/>είναι<text:s/>αναγκαίες<text:s/>για<text:s/>τη<text:s/>λειτουργία<text:s/>της<text:s/>ΛΑΓΗΕ<text:s/>ΑΕ<text:s/>ως<text:s/>Λειτουργού<text:s/>της<text:s/>Αγοράς,<text:s/>καθώς<text:s/>και<text:s/>όλων<text:s/>των<text:s/>ενεργειών<text:s/>που<text:s/>απαιτούνται<text:s/>προκειμένου<text:s/>να<text:s/>είναι<text:s/>δυνατή<text:s/>η<text:s/>άσκηση<text:s/>των<text:s/>αρμοδιοτήτων<text:s/>που<text:s/>ανατίθενται<text:s/>σε<text:s/>αυτήν,<text:s/>όπως<text:s/>αυτές<text:s/>προβλέπονται<text:s/>στον<text:s/>παρόντα<text:s/>νόμο<text:s/>και<text:s/>στις<text:s/>κατ’<text:s/>εξουσιοδότηση<text:s/>αυτού<text:s/>εκδιδόμενες<text:s/>πράξεις,<text:s/>και<text:s/>αφ’<text:s/>ετέρου<text:s/>των<text:s/>διαδικασιών<text:s/>και<text:s/>υποδομών<text:s/>που<text:s/>είναι<text:s/>αναγκαίες<text:s/>για<text:s/>τη<text:s/>λειτουργία<text:s/>της<text:s/>ΑΔΜΗΕ<text:s/>ΑΕ<text:s/>ως<text:s/>Διαχειριστή<text:s/>του<text:s/>ΕΣΜΗΕ,<text:s/>καθώς<text:s/>και<text:s/>όλων<text:s/>των<text:s/>ενεργειών<text:s/>που<text:s/>απαιτούνται<text:s/>προκειμένου<text:s/>να<text:s/>είναι<text:s/>δυνατή<text:s/>η<text:s/>άσκηση<text:s/>των<text:s/>αρμοδιοτήτων<text:s/>που<text:s/>ανατίθενται<text:s/>σε<text:s/>αυτήν,<text:s/>όπως<text:s/>αυτές<text:s/>προβλέπονται<text:s/>στον<text:s/>παρόντα<text:s/>νόμο<text:s/>και<text:s/>στις<text:s/>κατ’<text:s/>εξουσιοδότηση<text:s/>αυτού<text:s/>εκδιδόμενες<text:s/>πράξεις,<text:s/>η<text:s/>ΔΕΣΜΗΕ<text:s/>ΑΕ<text:s/>που<text:s/>συστήθηκε<text:s/>με<text:s/>το<text:s/>άρθρο<text:s/>14<text:s/>του<text:s/>ν.<text:s/>2773/1999<text:s/>λειτουργεί<text:s/>την<text:s/>αγορά<text:s/>ηλεκτρικής<text:s/>ενέργειας<text:s/>και<text:s/>διαχειρίζεται<text:s/>το<text:s/>ΕΣΜΗΕ<text:s/>σύμφωνα<text:s/>με<text:s/>τις<text:s/>διατάξεις<text:s/>που<text:s/>εκδόθηκαν<text:s/>κατ’<text:s/>εξουσιοδότηση<text:s/>του<text:s/>ν.<text:s/>2773/1999<text:s/>και<text:s/>ιδίως<text:s/>του<text:s/>Κώδικα<text:s/>Διαχείρισης<text:s/>του<text:s/>Συστήματος<text:s/>και<text:s/>Συναλλαγών<text:s/>Ηλεκτρικής<text:s/>Ενέργειας<text:s/>(Β΄<text:s/>655/2005)<text:s/>όπως<text:s/>ισχύει.</text:span></text:p>
      <text:p text:style-name="P2271"><text:span text:style-name="T2271_1">9.</text:span><text:span text:style-name="T2271_2"><text:s/>Η<text:s/>ΔΕΠΑ<text:s/>ΑΕ<text:s/>και<text:s/>ο<text:s/>ΔΕΣΦΑ<text:s/>ΑΕ<text:s/>οφείλουν<text:s/>το<text:s/>αργότερο<text:s/>μέχρι<text:s/>τις<text:s/>3<text:s/>Μαρτίου<text:s/>2012<text:s/>να<text:s/>προβούν<text:s/>στις<text:s/>δέουσες<text:s/>ενέργειες,<text:s/>στο<text:s/>πλαίσιο<text:s/>των<text:s/>αρμοδιοτήτων<text:s/>τους,<text:s/>για<text:s/>τη<text:s/>συμμόρφωσή<text:s/>τους<text:s/>προς<text:s/>τις<text:s/>διατάξεις<text:s/>του<text:s/>άρθρου<text:s/>62<text:s/>του<text:s/>παρόντος<text:s/>νόμου.</text:span></text:p>
      <text:p text:style-name="P2272"><text:span text:style-name="T2272_1"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/text:span></text:p>
      <text:p text:style-name="P2273"><text:span text:style-name="T2273_1">10.</text:span><text:span text:style-name="T2273_2"><text:s/>Μέχρι<text:s/>την<text:s/>έκδοση<text:s/>των<text:s/>Τεχνικών<text:s/>Κανονισμών,<text:s/>σύμφωνα<text:s/>με<text:s/>την<text:s/>παράγραφο<text:s/>1<text:s/>του<text:s/>άρθρου<text:s/>70<text:s/>ισχύουν<text:s/>οι<text:s/>τεχνικές<text:s/>προδιαγραφές<text:s/>του<text:s/>ΔΕΣΦΑ<text:s/>ΑΕ<text:s/>για<text:s/>τα<text:s/>αντίστοιχα<text:s/>Συστήματα<text:s/>Φυσικού<text:s/>Αερίου<text:s/>που<text:s/>συνδέονται<text:s/>με<text:s/>το<text:s/>ΕΣΦΑ,<text:s/>τις<text:s/>οποίες<text:s/>οφείλει<text:s/>ο<text:s/>ΔΕΣΦΑ<text:s/>ΑΕ<text:s/>να<text:s/>αναρτήσει<text:s/>στην<text:s/>ιστοσελίδα<text:s/>του<text:s/>μέσα<text:s/>σε<text:s/>ένα<text:s/>μήνα<text:s/>από<text:s/>τη<text:s/>θέση<text:s/>σε<text:s/>ισχύ<text:s/>του<text:s/>παρόντος.</text:span></text:p>
      <text:p text:style-name="P2274"><text:span text:style-name="T2274_1">11.</text:span><text:span text:style-name="T2274_2"><text:s/>Το<text:s/>τέταρτο<text:s/>εδάφιο<text:s/>της<text:s/>παραγράφου<text:s/>3<text:s/>του<text:s/>άρθρου<text:s/>24<text:s/>του<text:s/>ν.<text:s/>3175/2003<text:s/>ισχύει<text:s/>έως<text:s/>και<text:s/>την<text:s/>31η<text:s/>Δεκεμβρίου<text:s/>2013.</text:span></text:p>
      <text:p text:style-name="P2275"><text:span text:style-name="T2275_1">12.</text:span><text:span text:style-name="T2275_2"><text:s/>Άδειες<text:s/>παραγωγής<text:s/>και<text:s/>προμήθειας<text:s/>ηλεκτρικής<text:s/>ενέργειας<text:s/>και<text:s/>διανομής<text:s/>θερμικής<text:s/>ενέργειας,<text:s/>για<text:s/>τις<text:s/>οποίες<text:s/>υποβλήθηκαν<text:s/>αιτήσεις<text:s/>πριν<text:s/>από<text:s/>την<text:s/>ημερομηνία<text:s/>έναρξης<text:s/>ισχύος<text:s/>του<text:s/>παρόντος<text:s/>νόμου,<text:s/>εκδίδονται<text:s/>σύμφωνα<text:s/>με<text:s/>τις<text:s/>διατάξεις<text:s/>του.</text:span></text:p>
      <text:p text:style-name="P2276"><text:span text:style-name="T2276_1">13.</text:span><text:span text:style-name="T2276_2"><text:s/>Οι<text:s/>γενικοί<text:s/>και<text:s/>ειδικοί<text:s/>όροι<text:s/>και<text:s/>προϋποθέσεις<text:s/>της<text:s/>άδειας<text:s/>παραγωγής<text:s/>ηλεκτρικής<text:s/>ενέργειας<text:s/>για<text:s/>την<text:s/>ανανέωση<text:s/>και<text:s/>αντικατάσταση<text:s/>του<text:s/>δυναμικού<text:s/>παλαιών<text:s/>μονάδων<text:s/>της<text:s/>ΔΕΗ<text:s/>ΑΕ<text:s/>με<text:s/>νέες<text:s/>σύγχρονης<text:s/>τεχνολογίας,<text:s/>άνευ<text:s/>περιορισμού<text:s/>ισχύος,<text:s/>η<text:s/>οποία<text:s/>χορηγείται<text:s/>στη<text:s/>ΔΕΗ<text:s/>ΑΕ<text:s/>με<text:s/>το<text:s/>άρθρο<text:s/>33<text:s/>παράγραφος<text:s/>1<text:s/>του<text:s/>ν.<text:s/>3734/2009,<text:s/>καθορίζονται<text:s/>με<text:s/>απόφαση<text:s/>της<text:s/>ΡΑΕ.</text:span></text:p>
      <text:p text:style-name="P2277"><text:span text:style-name="T2277_1">14.</text:span><text:span text:style-name="T2277_2"><text:s/>Οι<text:s/>αποφάσεις,<text:s/>κώδικες,<text:s/>κανονισμοί<text:s/>και<text:s/>εγχειρίδια,<text:s/>που<text:s/>έχουν<text:s/>εκδοθεί<text:s/>βάσει<text:s/>εξουσιοδοτικών<text:s/>διατάξεων<text:s/>από<text:s/>τα<text:s/>αρμόδια<text:s/>προς<text:s/>τούτο<text:s/>όργανα,<text:s/>και<text:s/>τα<text:s/>οποία<text:s/>καταρ-<text:s/>γούνται,<text:s/>τροποποιούνται,<text:s/>συμπληρώνονται<text:s/>ή<text:s/>αντικαθίστανται<text:s/>με<text:s/>διατάξεις<text:s/>του<text:s/>παρόντος<text:s/>νόμου,<text:s/>εξακολουθούν<text:s/>να<text:s/>ισχύουν<text:s/>μέχρι<text:s/>την<text:s/>κατάργηση,<text:s/>τροποποίηση,<text:s/>συμπλήρωση<text:s/>ή<text:s/>αντικατάστασή<text:s/>τους,<text:s/>σύμφωνα<text:s/>με<text:s/>τις<text:s/>αντίστοιχες<text:s/>διατάξεις<text:s/>του.</text:span></text:p>
      <text:p text:style-name="P2278"><text:span text:style-name="T2278_1">15.</text:span><text:span text:style-name="T2278_2"><text:s/>Με<text:s/>κοινή<text:s/>απόφαση<text:s/>των<text:s/>Υπουργών<text:s/>Περιβάλλοντος,<text:s/>Ενέργειας<text:s/>και<text:s/>Κλιματικής<text:s/>Αλλαγής,<text:s/>Διοικητικής<text:s/>Μεταρρύθμισης<text:s/>και<text:s/>Ηλεκτρονικής<text:s/>Διακυβέρνησης<text:s/>και<text:s/>Οικονομικών<text:s/>καθορίζονται<text:s/>η<text:s/>διαδικασία<text:s/>και<text:s/>ο<text:s/>τρόπος<text:s/>παροχής<text:s/>των<text:s/>πληροφοριών<text:s/>που<text:s/>παρέχονται<text:s/>από<text:s/>τα<text:s/>ΚΕΠ<text:s/>σύμφωνα<text:s/>με<text:s/>το<text:s/>άρθρο<text:s/>54<text:s/>και<text:s/>τα<text:s/>απαιτούμενα<text:s/>έντυπα<text:s/>που<text:s/>θα<text:s/>διατίθενται<text:s/>για<text:s/>το<text:s/>σκοπό<text:s/>αυτόν.</text:span></text:p>
      <text:p text:style-name="P2279"><text:span text:style-name="T2279_1">16.</text:span><text:span text:style-name="T2279_2"><text:s/>Η<text:s/>προβλεπόμενη<text:s/>στο<text:s/>άρθρο<text:s/>34<text:s/>του<text:s/>ν.<text:s/>2773/1999<text:s/>(Α΄<text:s/>286)<text:s/>περιουσία<text:s/>-<text:s/>Ασφαλιστικό<text:s/>Κεφάλαιο<text:s/>των<text:s/>Φορέων<text:s/>Ασφάλισης<text:s/>του<text:s/>προσωπικού<text:s/>της<text:s/>ΔΕΗ<text:s/>Α.Ε.<text:s/>είναι<text:s/>ενσωματωμένη<text:s/>στην<text:s/>περιουσία<text:s/>της<text:s/>ΔΕΗ<text:s/>Α.Ε.<text:s/>και<text:s/>των<text:s/>θυγατρικών<text:s/>της<text:s/>σύμφωνα<text:s/>με<text:s/>την<text:s/>κείμενη<text:s/>νομοθεσία.<text:s/>Η<text:s/>περιουσία<text:s/>και<text:s/>ο<text:s/>επιμερισμός<text:s/>της<text:s/>σε<text:s/>έκαστη<text:s/>των<text:s/>εταιρειών<text:s/>θα<text:s/>γίνει<text:s/>στη<text:s/>βάση<text:s/>αναλογιστικής<text:s/>μελέτης<text:s/>που<text:s/>θα<text:s/>συνταχθεί<text:s/>μέσα<text:s/>σε<text:s/>έξι<text:s/>μήνες<text:s/>από<text:s/>την<text:s/>έναρξη<text:s/>ισχύος<text:s/>του<text:s/>παρόντος<text:s/>στη<text:s/>βάση<text:s/>τεχνικά<text:s/>αποδεκτών<text:s/>αρχών,<text:s/>μεθοδολογίας<text:s/>και<text:s/>παραδοχών.<text:s/>Η<text:s/>αναλογιστική<text:s/>μελέτη<text:s/>εγκρίνεται<text:s/>με<text:s/>απόφαση<text:s/>του<text:s/>διοικητικού<text:s/>συμβουλίου<text:s/>της<text:s/>ΔΕΗ<text:s/>μετά<text:s/>από<text:s/>γνώμη<text:s/>της<text:s/>Εθνικής<text:s/>Αναλογιστικής<text:s/>Αρχής<text:s/>του<text:s/>άρθρου<text:s/>9<text:s/>του<text:s/>ν.<text:s/>3029/2002<text:s/>(Α΄<text:s/>160).</text:span></text:p>
      <text:p text:style-name="P2280"><text:span text:style-name="T2280_1">17.</text:span><text:span text:style-name="T2280_2"><text:s/>Η<text:s/>διάταξη<text:s/>της<text:s/>παραγράφου<text:s/>5α<text:s/>του<text:s/>άρθρου<text:s/>27Α<text:s/>του<text:s/>ν.<text:s/>3734/2009<text:s/>(Α΄<text:s/>8),<text:s/>όπως<text:s/>τροποποιείται<text:s/>με<text:s/>την<text:s/>παράγραφο<text:s/>1<text:s/>του<text:s/>άρθρου<text:s/>186<text:s/>του<text:s/>παρόντος,<text:s/>καταλαμβάνει<text:s/>και<text:s/>εκκρεμή<text:s/>αιτήματα<text:s/>που<text:s/>έχουν<text:s/>υποβληθεί<text:s/>από<text:s/>6.9.2010.</text:span></text:p>
      <text:p text:style-name="P2281"><text:span text:style-name="T2281_1">18.</text:span><text:span text:style-name="T2281_2"><text:s/>Με<text:s/>απόφαση<text:s/>των<text:s/>οικείων<text:s/>διοικήσεων<text:s/>οι<text:s/>επωνυμίες<text:s/>και<text:s/>τα<text:s/>αρκτικόλεξα<text:s/>των<text:s/>εταιρειών<text:s/>ΔΕΣΦΑ<text:s/>ΑΕ,<text:s/>ΔΕΣΜΗΕ<text:s/>ΑΕ,<text:s/>ΑΔΜΗΕ<text:s/>ΑΕ<text:s/>και<text:s/>ΔΕΔΔΗΕ<text:s/>ΑΕ,<text:s/>όπως<text:s/>και<text:s/>η<text:s/>απόδοσή<text:s/>τους<text:s/>σε<text:s/>ξένες<text:s/>γλώσσες<text:s/>μπορούν<text:s/>να<text:s/>τροποποιούνται<text:s/>ελευθέρως.</text:span></text:p>
      <text:p text:style-name="P2282"><text:span text:style-name="T2282_1">19.</text:span><text:span text:style-name="T2282_2"><text:s/>Η<text:s/>αρμοδιότητα<text:s/>υλοποίησης<text:s/>συγχρηματοδοτούμε-<text:s/>νων<text:s/>έργων<text:s/>στα<text:s/>πλαίσια<text:s/>των<text:s/>διαρθρωτικών<text:s/>ταμείων<text:s/>της<text:s/>Ευρωπαϊκής<text:s/>΄Ενωσης<text:s/>οποιουδήποτε<text:s/>φορέα<text:s/>που<text:s/>μετασχηματίζεται<text:s/>με<text:s/>τον<text:s/>παρόντα<text:s/>νόμο<text:s/>μεταβιβάζεται<text:s/>στο<text:s/>νέο<text:s/>φορέα.</text:span></text:p>
      <text:h text:style-name="P2283" text:outline-level="6"><text:span text:style-name="T2283_1">Άρθρο<text:s/></text:span></text:h>
      <text:h text:style-name="P2284" text:outline-level="6"><text:span text:style-name="T2284_1">197Λοιπές<text:s/>διατάξεις</text:span></text:h>
      <text:p text:style-name="P2285"><text:span text:style-name="T2285_1">1.</text:span><text:span text:style-name="T2285_2"><text:s/>Από<text:s/>την<text:s/>έναρξη<text:s/>ισχύος<text:s/>του<text:s/>παρόντος<text:s/>νόμου<text:s/>η<text:s/>παράγραφος<text:s/>2<text:s/>του<text:s/>άρθρου<text:s/>9<text:s/>του<text:s/>ν.<text:s/>3468/2006<text:s/>αντικαθίσταται<text:s/>ως<text:s/>εξής:</text:span></text:p>
      <text:p text:style-name="P2286"><text:span text:style-name="T2286_1">«2.<text:s/>Το<text:s/>δικαίωμα<text:s/>προτεραιότητας<text:s/>που<text:s/>παρέχεται<text:s/>σύμφωνα<text:s/>με<text:s/>τις<text:s/>διατάξεις<text:s/>της<text:s/>προηγούμενης<text:s/>παραγράφου<text:s/>ισχύει<text:s/>και<text:s/>για<text:s/>το<text:s/>πλεόνασμα<text:s/>της<text:s/>ηλεκτρικής<text:s/>ενέργειας<text:s/>Αυτοπαραγωγών,<text:s/>εφόσον<text:s/>η<text:s/>πλεονάζουσα<text:s/>ενέργεια<text:s/>παράγεται<text:s/>ως<text:s/>ΣΗΘΥΑ<text:s/>κατά<text:s/>τα<text:s/>οριζόμενα<text:s/>στην<text:s/>περίπτωση<text:s/>β΄<text:s/>της<text:s/>προηγούμενης<text:s/>παραγράφου<text:s/>και<text:s/>για<text:s/>το<text:s/>τμήμα<text:s/>της<text:s/>παραγόμενης<text:s/>ενέργειας<text:s/>που<text:s/>δεν<text:s/>υπερβαίνει,<text:s/>σε<text:s/>ετήσια<text:s/>βάση,<text:s/>το<text:s/>20%<text:s/>της<text:s/>συνολικά<text:s/>παραγόμενης<text:s/>ηλεκτρικής<text:s/>ενέργειας.<text:s/>Ειδικά<text:s/>στην<text:s/>περίπτωση<text:s/>του<text:s/>υφιστάμενου<text:s/>σταθμού<text:s/>κυριότητας<text:s/>του<text:s/>Διαχειριστή<text:s/>του<text:s/>Εθνικού<text:s/>Συστήματος<text:s/>Φυσικού<text:s/>Αερίου<text:s/>ΑΕ,<text:s/>στη<text:s/>νήσο<text:s/>Ρεβυθούσα,<text:s/>το<text:s/>δικαίωμα<text:s/>προτεραιότητας<text:s/>που<text:s/>παρέχεται<text:s/>σύμφωνα<text:s/>με<text:s/>τις<text:s/>διατάξεις<text:s/>της<text:s/>προηγούμενης<text:s/>παραγράφου<text:s/>ισχύει<text:s/>για<text:s/>το<text:s/>σύνολο<text:s/>του<text:s/>πλεονάσματος<text:s/>της<text:s/>ηλεκτρικής<text:s/>ενέργειας<text:s/>Αυτοπαραγωγού<text:s/>που<text:s/>παράγεται<text:s/>ως<text:s/>ΣΗΘΥΑ.»</text:span></text:p>
      <text:p text:style-name="P2287"><text:span text:style-name="T2287_1">2.</text:span><text:span text:style-name="T2287_2"><text:s/>Προστίθεται<text:s/>τρίτο<text:s/>εδάφιο<text:s/>στην<text:s/>περίπτωση<text:s/>γ΄<text:s/>της<text:s/>παραγράφου<text:s/>1<text:s/>του<text:s/>άρθρου<text:s/>9<text:s/>του<text:s/>ν.<text:s/>3468/2006<text:s/>ως<text:s/>εξής:</text:span></text:p>
      <text:p text:style-name="P2288"><text:span text:style-name="T2288_1">«Από<text:s/>1.9.2011<text:s/>δικαίωμα<text:s/>προτεραιότητας<text:s/>κατά<text:s/>την<text:s/>κατανομή<text:s/>του<text:s/>Φορτίου<text:s/>από<text:s/>τον<text:s/>αντίστοιχο<text:s/>Διαχειριστή<text:s/>έχουν<text:s/>όλες<text:s/>οι<text:s/>Μονάδες<text:s/>ΣΗΘΥΑ<text:s/>ανεξαρτήτως<text:s/>Εγκατεστημένης<text:s/>Ισχύος.»</text:span></text:p>
      <text:p text:style-name="P2289"><text:span text:style-name="T2289_1">3.</text:span><text:span text:style-name="T2289_2"><text:s/>Τα<text:s/>εδάφια<text:s/>που<text:s/>ακολουθούν<text:s/>την<text:s/>περίπτωση<text:s/>ιζ΄<text:s/>του<text:s/>σημείου<text:s/>β΄<text:s/>της<text:s/>παραγράφου<text:s/>1<text:s/>του<text:s/>άρθρου<text:s/>13<text:s/>του<text:s/>ν.<text:s/>3468/2006,<text:s/>όπως<text:s/>ισχύει,<text:s/>αντικαθίστανται<text:s/>ως<text:s/>εξής:</text:span></text:p>
      <text:p text:style-name="P2290"><text:span text:style-name="T2290_1">«Οι<text:s/>τιμές<text:s/>της<text:s/>περίπτωσης<text:s/>ιστ΄<text:s/>του<text:s/>ανωτέρω<text:s/>πίνακα<text:s/>που<text:s/>αφορούν<text:s/>σε<text:s/>σταθμούς<text:s/>ΣΗΘΥΑ<text:s/>με<text:s/>εγκατεστημένη<text:s/>ισχύ<text:s/>μέχρι<text:s/>τριάντα<text:s/>πέντε<text:s/>(35)<text:s/>MWe<text:s/>που<text:s/>κάνουν<text:s/>χρήση<text:s/>φυσικού<text:s/>αερίου<text:s/>και<text:s/>δεν<text:s/>είναι<text:s/>πελάτες<text:s/>ηλεκτροπαραγωγής<text:s/>προσαυξάνονται<text:s/>κατά<text:s/>ποσό<text:s/>ίσο<text:s/>με<text:s/>την<text:s/>τιμή<text:s/>επί<text:s/>το<text:s/>συντελεστή<text:s/>ρήτρας<text:s/>φυσικού<text:s/>αερίου<text:s/>ο<text:s/>οποίος<text:s/>ορίζεται<text:s/>ως<text:s/>εξής:</text:span></text:p>
      <text:p text:style-name="P2291"><text:span text:style-name="T2291_1">ΣΡ<text:s/>=<text:s/>1+(Μ.Τ.Φ.Α.μ-26)/(100<text:s/>x<text:s/>nel)</text:span></text:p>
      <text:p text:style-name="P2292"><text:span text:style-name="T2292_1">Όπου:</text:span></text:p>
      <text:p text:style-name="P2293"><text:span text:style-name="T2293_1">Μ.Τ.Φ.Α.μ:<text:s/>η<text:s/>ανά<text:s/>μήνα<text:s/>μέση<text:s/>μοναδιαία<text:s/>τιμή<text:s/>πώλησης<text:s/>φυσικού<text:s/>αερίου<text:s/>για<text:s/>συμπαραγωγή<text:s/>σε<text:s/>€/MWh<text:s/>ανωτέρας<text:s/>θερμογόνου<text:s/>δύναμης<text:s/>(ΑΘΔ)<text:s/>στους<text:s/>χρήστες<text:s/>ΦΑ<text:s/>στην<text:s/>Ελλάδα,<text:s/>εξαιρουμένων<text:s/>των<text:s/>πελατών<text:s/>ηλεκτροπαραγωγής.<text:s/>Η<text:s/>τιμή<text:s/>αυτή<text:s/>ορίζεται<text:s/>με<text:s/>μέριμνα<text:s/>της<text:s/>Διεύθυνσης<text:s/>Πετρελαϊκής<text:s/>Πολιτικής<text:s/>του<text:s/>Υπουργείου<text:s/>Περιβάλλοντος,<text:s/>Ενέργειας<text:s/>και<text:s/>Κλιματικής<text:s/>Αλλαγής<text:s/>και<text:s/>κοινοποιείται<text:s/>ανά<text:s/>μήνα<text:s/>στον<text:s/>ΔΕΣΜΗΕ.</text:span></text:p>
      <text:p text:style-name="P2294"><text:span text:style-name="T2294_1">nel:<text:s/>ο<text:s/>ηλεκτρικός<text:s/>βαθμός<text:s/>απόδοσης<text:s/>της<text:s/>διάταξης<text:s/>ΣΗ-<text:s/>ΘΥΑ<text:s/>επί<text:s/>ανωτέρας<text:s/>θερμογόνου<text:s/>δύναμης<text:s/>(ΑΘΔ)<text:s/>φυσικού<text:s/>αερίου,<text:s/>ο<text:s/>οποίος<text:s/>ορίζεται<text:s/>σε<text:s/>0,33<text:s/>για<text:s/>μονάδες<text:s/>ΣΗΘΥΑ<text:s/>≤1MWe,<text:s/>και<text:s/>σε<text:s/>0,35<text:s/>για<text:s/>μονάδες<text:s/>ΣΗΘΥΑ<text:s/>&gt;1MWe.<text:s/>Η<text:s/>τιμή<text:s/>του<text:s/>ΣΡ<text:s/>δεν<text:s/>μπορεί<text:s/>να<text:s/>είναι<text:s/>μικρότερη<text:s/>της<text:s/>μονάδας.<text:s/>Στην<text:s/>περίπτωση<text:s/>που<text:s/>οι<text:s/>ανωτέρω<text:s/>ΣΗΘΥΑ<text:s/>που<text:s/>κάνουν<text:s/>χρήση<text:s/>φυσικού<text:s/>αερίου<text:s/>αξιοποιούν<text:s/>τα<text:s/>καυσαέρια<text:s/>για<text:s/>γεωργικούς<text:s/>σκοπούς<text:s/>ο<text:s/>συντελεστής<text:s/>ΣΡ<text:s/>μπορεί<text:s/>να<text:s/>προσαυξάνεται<text:s/>με<text:s/>απόφαση<text:s/>της<text:s/>ΡΑΕ<text:s/>μέχρι<text:s/>20%.</text:span></text:p>
      <text:p text:style-name="P2295"><text:span text:style-name="T2295_1">Οι<text:s/>τιμές<text:s/>της<text:s/>περίπτωσης<text:s/>ιστ΄<text:s/>του<text:s/>ανωτέρω<text:s/>πίνακα<text:s/>που<text:s/>αφορούν<text:s/>όλες<text:s/>τις<text:s/>άλλες<text:s/>περιπτώσεις<text:s/>σταθμών<text:s/>ΣΗΘΥΑ<text:s/>που<text:s/>κάνουν<text:s/>χρήση<text:s/>φυσικού<text:s/>αερίου<text:s/>προσαυξάνονται<text:s/>κατά<text:s/>μέγιστο<text:s/>με<text:s/>την<text:s/>τιμή<text:s/>επί<text:s/>το<text:s/>συντελεστή<text:s/>ρήτρας<text:s/>φυσικού<text:s/>αερίου<text:s/>ο<text:s/>οποίος<text:s/>ορίζεται<text:s/>ως<text:s/>εξής:</text:span></text:p>
      <text:p text:style-name="P2296"><text:span text:style-name="T2296_1">ΣΡ<text:s/>=<text:s/>1+(Μ.Τ.Φ.Α.η-26)/(100<text:s/>x<text:s/>nel)</text:span></text:p>
      <text:p text:style-name="P2297"><text:span text:style-name="T2297_1">Όπου:</text:span></text:p>
      <text:p text:style-name="P2298"><text:span text:style-name="T2298_1">Μ.Τ.Φ.Α.η:<text:s/>η<text:s/>ανά<text:s/>μήνα<text:s/>μέση<text:s/>μοναδιαία<text:s/>τιμή<text:s/>πώλησης<text:s/>φυσικού<text:s/>αερίου<text:s/>σε<text:s/>€/MWh<text:s/>ανωτέρας<text:s/>θερμογόνου<text:s/>δύναμης<text:s/>(ΑΘΔ)<text:s/>στους<text:s/>χρήστες<text:s/>ΦΑ<text:s/>στην<text:s/>Ελλάδα<text:s/>οι<text:s/>οποίοι<text:s/>είναι<text:s/>πελάτες<text:s/>ηλεκτροπαραγωγής.<text:s/>Η<text:s/>τιμή<text:s/>αυτή<text:s/>ορίζεται<text:s/>με<text:s/>μέριμνα<text:s/>της<text:s/>Διεύθυνσης<text:s/>Πετρελαϊκής<text:s/>Πολιτικής<text:s/>του<text:s/>Υπουργείου<text:s/>Περιβάλλοντος,<text:s/>Ενέργειας<text:s/>και<text:s/>Κλιματικής<text:s/>Αλλαγής<text:s/>και<text:s/>κοινοποιείται<text:s/>ανά<text:s/>μήνα<text:s/>στον<text:s/>ΔΕΣΜΗΕ.</text:span></text:p>
      <text:p text:style-name="P2299"><text:span text:style-name="T2299_1">nel:<text:s/>ο<text:s/>ηλεκτρικός<text:s/>βαθμός<text:s/>απόδοσης<text:s/>της<text:s/>διάταξης<text:s/>ΣΗ-<text:s/>ΘΥΑ<text:s/>επί<text:s/>ανωτέρας<text:s/>θερμογόνου<text:s/>δύναμης<text:s/>(ΑΘΔ)<text:s/>φυσικού<text:s/>αερίου,<text:s/>ο<text:s/>οποίος<text:s/>ορίζεται<text:s/>σύμφωνα<text:s/>με<text:s/>τα<text:s/>τεχνικά<text:s/>στοιχεία<text:s/>της<text:s/>μονάδας<text:s/>όπως<text:s/>αυτά<text:s/>καταγράφονται<text:s/>από<text:s/>τον<text:s/>αντίστοιχο<text:s/>Διαχειριστή.</text:span></text:p>
      <text:p text:style-name="P2300"><text:span text:style-name="T2300_1">Η<text:s/>τιμή<text:s/>του<text:s/>ΣΡ<text:s/>δεν<text:s/>μπορεί<text:s/>να<text:s/>είναι<text:s/>μικρότερη<text:s/>της<text:s/>μονάδας<text:s/>και<text:s/>καθορίζεται<text:s/>ανά<text:s/>περίπτωση<text:s/>με<text:s/>απόφαση<text:s/>του<text:s/>Υπουργού<text:s/>Περιβάλλοντος,<text:s/>Ενέργειας<text:s/>και<text:s/>Κλιματικής<text:s/>Αλλαγής<text:s/>κατόπιν<text:s/>γνώμης<text:s/>της<text:s/>ΡΑΕ.<text:s/>Η<text:s/>γνώμη<text:s/>αυτή<text:s/>της<text:s/>ΡΑΕ<text:s/>πρέπει<text:s/>να<text:s/>λαμβάνει<text:s/>υπόψη<text:s/>και<text:s/>την<text:s/>ονομαστική<text:s/>ισχύ<text:s/>του<text:s/>σταθμού,<text:s/>κατά<text:s/>τρόπο<text:s/>που<text:s/>η<text:s/>προσδιοριζόμενη<text:s/>τιμή<text:s/>να<text:s/>βαίνει<text:s/>εν<text:s/>γένει<text:s/>μειούμενη<text:s/>με<text:s/>την<text:s/>αύξηση<text:s/>της<text:s/>ισχύος.</text:span></text:p>
      <text:p text:style-name="P2301"><text:span text:style-name="T2301_1">Οι<text:s/>τιμές<text:s/>του<text:s/>ανωτέρω<text:s/>πίνακα<text:s/>για<text:s/>τους<text:s/>Αυτοπαραγωγούς<text:s/>ηλεκτρικής<text:s/>ενέργειας<text:s/>ισχύουν<text:s/>μόνο<text:s/>για<text:s/>σταθμούς<text:s/>Α.Π.Ε<text:s/>και<text:s/>Σ.Η.Θ.Υ.Α<text:s/>για<text:s/>το<text:s/>πλεόνασμα<text:s/>της<text:s/>ηλεκτρικής<text:s/>ενέργειας<text:s/>που<text:s/>διατίθεται<text:s/>στο<text:s/>Σύστημα<text:s/>ή<text:s/>το<text:s/>Δίκτυο,<text:s/>το<text:s/>οποίο<text:s/>μπορεί<text:s/>να<text:s/>ανέλθει<text:s/>μέχρι<text:s/>ποσοστό<text:s/>20%<text:s/>της<text:s/>συνολικά<text:s/>παραγόμενης,<text:s/>από<text:s/>τους<text:s/>σταθμούς<text:s/>αυτούς,<text:s/>ηλεκτρικής<text:s/>ενέργειας,<text:s/>σε<text:s/>ετήσια<text:s/>βάση.<text:s/>Ειδικά<text:s/>στην<text:s/>περίπτωση<text:s/>του<text:s/>υφιστάμενου<text:s/>σταθμού<text:s/>κυριότητας<text:s/>του<text:s/>Διαχειριστή<text:s/>του<text:s/>Εθνικού<text:s/>Συστήματος<text:s/>Φυσικού<text:s/>Αερίου<text:s/>ΑΕ,<text:s/>στη<text:s/>νήσο<text:s/>Ρεβυθούσα,<text:s/>οι<text:s/>τιμές<text:s/>του<text:s/>ανωτέρω<text:s/>πίνακα<text:s/>για<text:s/>τους<text:s/>Αυτοπαραγωγούς<text:s/>ηλεκτρικής<text:s/>ενέργειας<text:s/>ισχύουν<text:s/>για<text:s/>το<text:s/>σύνολο<text:s/>του<text:s/>πλεονάσματος<text:s/>της<text:s/>ηλεκτρικής<text:s/>ενέργειας<text:s/>που<text:s/>παράγεται<text:s/>ως<text:s/>ΣΗΘΥΑ<text:s/>και<text:s/>διατίθεται<text:s/>στο<text:s/>Σύστημα<text:s/>ή<text:s/>το<text:s/>Δίκτυο,<text:s/>σε<text:s/>ετήσια<text:s/>βάση.</text:span></text:p>
      <text:p text:style-name="P2302"><text:span text:style-name="T2302_1">Η<text:s/>τιμολόγηση<text:s/>της<text:s/>ηλεκτρικής<text:s/>ενέργειας<text:s/>που<text:s/>παράγεται<text:s/>από<text:s/>παραγωγό<text:s/>ή<text:s/>Αυτοπαραγωγό<text:s/>μέσω<text:s/>σταθμούπαραγωγής<text:s/>ηλεκτρικής<text:s/>ενέργειας<text:s/>ως<text:s/>ΣΗΘΥΑ<text:s/>πραγματοποιείται<text:s/>ανά<text:s/>μήνα<text:s/>με<text:s/>βάση<text:s/>την<text:s/>αντίστοιχη<text:s/>Μ.Τ.Φ.Α.<text:s/>του<text:s/>προηγούμενου<text:s/>μήνα.»</text:span></text:p>
      <text:p text:style-name="P2303"><text:span text:style-name="T2303_1">4.</text:span><text:span text:style-name="T2303_2"><text:s/>Στην<text:s/>παράγραφο<text:s/>1<text:s/>του<text:s/>άρθρου<text:s/>1<text:s/>του<text:s/>ν.<text:s/>3213/2003<text:s/>(Α΄<text:s/>309)<text:s/>προστίθεται<text:s/>νέα<text:s/>περίπτωση<text:s/>ιστ΄<text:s/>ως<text:s/>εξής:<text:s/>«ιστ.<text:s/>Τα<text:s/>μέλη<text:s/>της<text:s/>Ρυθμιστικής<text:s/>Αρχής<text:s/>Ενέργειας».</text:span></text:p>
      <text:h text:style-name="P2304" text:outline-level="6"><text:span text:style-name="T2304_1">Άρθρο<text:s/></text:span></text:h>
      <text:h text:style-name="P2305" text:outline-level="6"><text:span text:style-name="T2305_1">198</text:span></text:h>
      <text:p text:style-name="P2306"><text:span text:style-name="T2306_1">Ρυθμίσεις<text:s/>για<text:s/>την<text:s/>πρωτοβάθμιακαι<text:s/>δευτεροβάθμια<text:s/>εκπαίδευση</text:span></text:p>
      <text:p text:style-name="P2307"><text:span text:style-name="T2307_1">1.</text:span><text:span text:style-name="T2307_2"><text:s/>Στο<text:s/>τέλος<text:s/>της<text:s/>περίπτωσης<text:s/>ι΄<text:s/>της<text:s/>παραγράφου<text:s/>2<text:s/>του<text:s/>άρθρου<text:s/>13<text:s/>του<text:s/>ν.<text:s/>3848/2010<text:s/>προστίθεται<text:s/>εδάφιο<text:s/>ως<text:s/>εξής:</text:span></text:p>
      <text:p text:style-name="P2308"><text:span text:style-name="T2308_1">«Όσοι<text:s/>υποψήφιοι<text:s/>επιθυμούν<text:s/>να<text:s/>μοριοδοτηθούν<text:s/>για<text:s/>τη<text:s/>γνώση<text:s/>ξένης<text:s/>γλώσσας,<text:s/>οποιουδήποτε<text:s/>επιπέδου,<text:s/>με<text:s/>προσκόμιση<text:s/>πτυχίου<text:s/>ή<text:s/>μεταπτυχιακού<text:s/>ή<text:s/>διδακτορικού<text:s/>διπλώματος<text:s/>οποιουδήποτε<text:s/>αναγνωρισμένου<text:s/>ιδρύματος<text:s/>τριτοβάθμιας<text:s/>εκπαίδευσης<text:s/>της<text:s/>αλλοδαπής<text:s/>εξετάζονται<text:s/>προφορικά<text:s/>ενώπιον<text:s/>του<text:s/>αρμόδιου<text:s/>συμβουλίου<text:s/>επιλογής,<text:s/>κατά<text:s/>τη<text:s/>διάρκεια<text:s/>της<text:s/>συνέντευξης,<text:s/>από<text:s/>δύο<text:s/>εκπαιδευτικούς<text:s/>λειτουργούς<text:s/>τριτοβάθμιας<text:s/>εκπαίδευσης<text:s/>ειδικότητας<text:s/>της<text:s/>αντίστοιχης<text:s/>ξένης<text:s/>γλώσσας<text:s/>ή<text:s/>σχολικούς<text:s/>συμβούλους<text:s/>κλάδων<text:s/>της<text:s/>αντίστοιχης<text:s/>ξένης<text:s/>γλώσσας<text:s/>ή<text:s/>εκπροσώπους<text:s/>ξένων<text:s/>διπλωματικών<text:s/>αρχών<text:s/>στην<text:s/>Ελλάδα<text:s/>ή,<text:s/>για<text:s/>τις<text:s/>περιπτώσεις<text:s/>επιλογών<text:s/>όπου<text:s/>αρμόδια<text:s/>συμβούλια<text:s/>αποτελούνται<text:s/>και<text:s/>από<text:s/>τα<text:s/>μέλη<text:s/>των<text:s/>ΠΥΣΠΕ/ΠΥΣΔΕ,<text:s/>ΑΠΥΣΠΕ/ΑΠΥΣΔΕ,<text:s/>και<text:s/>από<text:s/>εκπαιδευτικούς<text:s/>πρωτοβάθμιας<text:s/>ή<text:s/>δευτεροβάθμιας<text:s/>εκπαίδευσης<text:s/>ειδικότητας<text:s/>της<text:s/>αντίστοιχης<text:s/>ξένης<text:s/>γλώσσας.<text:s/>Οι<text:s/>εξεταζόμενοι<text:s/>βαθμολογούνται<text:s/>με<text:s/>δεκάβαθμη<text:s/>κλίμακα<text:s/>και<text:s/>ο<text:s/>τελικός<text:s/>τους<text:s/>βαθμός<text:s/>είναι<text:s/>ο<text:s/>μέσος<text:s/>όρος<text:s/>των<text:s/>βαθμών<text:s/>των<text:s/>δύο<text:s/>εξεταστών.<text:s/>Οι<text:s/>υποψήφιοι<text:s/>που<text:s/>βαθμολογούνται<text:s/>με<text:s/>βαθμό<text:s/>μικρότερο<text:s/>του<text:s/>πέντε<text:s/>(5)<text:s/>δεν<text:s/>μοριοδοτούνται<text:s/>για<text:s/>τη<text:s/>γνώση<text:s/>της<text:s/>ξένης<text:s/>γλώσσας.<text:s/>Οι<text:s/>εξεταστές<text:s/>για<text:s/>κάθε<text:s/>ξένη<text:s/>γλώσσα<text:s/>ορίζονται<text:s/>για<text:s/>τους<text:s/>μεν<text:s/>υποψήφιους<text:s/>σχολικούς<text:s/>συμβούλους<text:s/>και<text:s/>διευθυντές<text:s/>εκπαίδευσης<text:s/>με<text:s/>απόφαση<text:s/>του<text:s/>Υπουργού<text:s/>Παιδείας,<text:s/>Δια<text:s/>Βίου<text:s/>Μάθησης<text:s/>και<text:s/>Θρησκευμάτων<text:s/>για<text:s/>τα<text:s/>δε<text:s/>άλλα<text:s/>στελέχη<text:s/>της<text:s/>δημόσιας<text:s/>εκπαίδευσης,<text:s/>με<text:s/>απόφαση<text:s/>του<text:s/>οργάνου<text:s/>που<text:s/>είναι<text:s/>αρμόδιο<text:s/>για<text:s/>την<text:s/>οικεία<text:s/>πρόσκληση<text:s/>εκδήλωσης<text:s/>ενδιαφέροντος.»</text:span></text:p>
      <text:p text:style-name="P2309"><text:span text:style-name="T2309_1">2.</text:span><text:span text:style-name="T2309_2"><text:s/>Η<text:s/>παράγραφος<text:s/>13<text:s/>του<text:s/>άρθρου<text:s/>24<text:s/>του<text:s/>ν.<text:s/>3848/2010<text:s/>τροποποιείται<text:s/>ως<text:s/>εξής:</text:span></text:p>
      <text:p text:style-name="P2310"><text:span text:style-name="T2310_1">«13.<text:s/>Οι<text:s/>τοποθετούμενοι<text:s/>σε<text:s/>θέσεις<text:s/>διευθυντών<text:s/>σχολικών<text:s/>μονάδων<text:s/>και<text:s/>Σ.Ε.Κ.<text:s/>διαγράφονται<text:s/>από<text:s/>όλους<text:s/>τους<text:s/>πίνακες<text:s/>διευθυντών<text:s/>σχολικών<text:s/>μονάδων<text:s/>και<text:s/>Σ.Ε.Κ.,<text:s/>διατηρούν<text:s/>όμως<text:s/>τη<text:s/>σειρά<text:s/>εγγραφής<text:s/>τους<text:s/>στους<text:s/>πίνακες<text:s/>διευθυντών<text:s/>εκπαίδευσης.<text:s/>Οι<text:s/>τοποθετούμενοι<text:s/>σε<text:s/>θέσεις<text:s/>διευθυντών<text:s/>σχολικών<text:s/>μονάδων<text:s/>και<text:s/>Σ.Ε.Κ.,<text:s/>εφόσον<text:s/>αναλάβουν<text:s/>καθήκοντα<text:s/>εντός<text:s/>της<text:s/>προθεσμίας<text:s/>που<text:s/>τάσσεται<text:s/>από<text:s/>τον<text:s/>περιφερειακό<text:s/>διευθυντή<text:s/>εκπαίδευσης,<text:s/>αποκλείονται<text:s/>από<text:s/>τη<text:s/>διαδικασία<text:s/>κατάρτισης<text:s/>πινάκων<text:s/>σχολικών<text:s/>συμβούλων<text:s/>με<text:s/>απόφαση<text:s/>του<text:s/>οικείου<text:s/>συμβουλίου<text:s/>επιλογής.»</text:span></text:p>
      <text:h text:style-name="P2311" text:outline-level="6"><text:span text:style-name="T2311_1">Άρθρο<text:s/>199</text:span></text:h>
      <text:h text:style-name="P2312" text:outline-level="6"><text:span text:style-name="T2312_1">Έναρξη<text:s/>ισχύος</text:span></text:h>
      <text:p text:style-name="P2313"><text:span text:style-name="T2313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ε<text:s/>επί<text:s/>μέρους<text:s/>διατάξεις.</text:span></text:p>
      <text:p text:style-name="P2314"><text:span text:style-name="T231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315"><text:span text:style-name="T2315_1">Λευκάδα,<text:s/>18<text:s/>Αυγούστου<text:s/>2011</text:span></text:p>
      <text:p text:style-name="P2316"><text:span text:style-name="T2316_1">Ο<text:s/>ΠΡΟΕΔΡΟΣ<text:s/>ΤΗΣ<text:s/>ΔΗΜΟΚΡΑΤΙΑΣ</text:span></text:p>
      <text:p text:style-name="P2317"><text:span text:style-name="T2317_1">ΚΑΡΟΛΟΣ<text:s/>ΓΡ.<text:s/>ΠΑΠΟΥΛΙΑΣ</text:span></text:p>
      <text:p text:style-name="P2318"><text:span text:style-name="T2318_1">ΟΙ<text:s/>ΥΠΟΥΡΓΟΙ</text:span></text:p>
      <text:p text:style-name="P2319"><text:span text:style-name="T2319_1">ΔΙΟΙΚΗΤΙΚΗΣ<text:s/>ΜΕΤΑΡΡΥΘΜΙΣΗΣΚΑΙ<text:s/>ΗΛΕΚΤΡΟΝΙΚΗΣ<text:s/>ΔΙΑΚΥΒΕΡΝΗΣΗΣ</text:span></text:p>
      <text:p text:style-name="P2320"><text:span text:style-name="T2320_1">Δ.<text:s/>ΡΕΠΠΑΣ</text:span></text:p>
      <text:p text:style-name="P2321"><text:span text:style-name="T2321_1">ΟΙΚΟΝΟΜΙΚΩΝ</text:span></text:p>
      <text:p text:style-name="P2322"><text:span text:style-name="T2322_1">Ε.<text:s/>ΒΕΝΙΖΕΛΟΣ</text:span></text:p>
      <text:p text:style-name="P2323"><text:span text:style-name="T2323_1">ΑΝΑΠΤΥΞΗΣ,<text:s/>ΑΝΤΑΓΩΝΙΣΤΙΚΟΤΗΤΑΣΚΑΙ<text:s/>ΝΑΥΤΙΛΙΑΣ</text:span></text:p>
      <text:p text:style-name="P2324"><text:span text:style-name="T2324_1">Μ.<text:s/>ΧΡΥΣΟΧΟΪΔΗΣ</text:span></text:p>
      <text:p text:style-name="P2325"><text:span text:style-name="T2325_1">ΠΑΙΔΕΙΑΣ,<text:s/>ΔΙΑ<text:s/>ΒΙΟΥ<text:s/>ΜΑΘΗΣΗΣΚΑΙ<text:s/>ΘΡΗΣΚΕΥΜΑΤΩΝ</text:span></text:p>
      <text:p text:style-name="P2326"><text:span text:style-name="T2326_1">Α.<text:s/>ΔΙΑΜΑΝΤΟΠΟΥΛΟΥ</text:span></text:p>
      <text:p text:style-name="P2327"><text:span text:style-name="T2327_1">ΔΙΚΑΙΟΣΥΝΗΣ,<text:s/>ΔΙΑΦΑΝΕΙΑΣ</text:span></text:p>
      <text:p text:style-name="P2328"><text:span text:style-name="T2328_1">ΚΑΙ<text:s/>ΑΝΘΡΩΠΙΝΩΝ<text:s/>ΔΙΚΑΙΩΜΑΤΩΝ</text:span></text:p>
      <text:p text:style-name="P2329"><text:span text:style-name="T2329_1">Μ.<text:s/>ΠΑΠΑΪΩΑΝΝΟΥ</text:span></text:p>
      <text:p text:style-name="P2330"><text:span text:style-name="T2330_1">ΕΣΩΤΕΡΙΚΩΝ</text:span></text:p>
      <text:p text:style-name="P2331"><text:span text:style-name="T2331_1">Χ.<text:s/>ΚΑΣΤΑΝΙΔΗΣ</text:span></text:p>
      <text:p text:style-name="P2332"><text:span text:style-name="T2332_1">ΕΘΝΙΚΗΣ<text:s/>ΑΜΥΝΑΣ</text:span></text:p>
      <text:p text:style-name="P2333"><text:span text:style-name="T2333_1">Π.<text:s/>ΜΠΕΓΛΙΤΗΣ</text:span></text:p>
      <text:p text:style-name="P2334"><text:span text:style-name="T2334_1">ΠΕΡΙΒΑΛΛΟΝΤΟΣ,<text:s/>ΕΝΕΡΓΕΙΑΣΚΑΙ<text:s/>ΚΛΙΜΑΤΙΚΗΣ<text:s/>ΑΛΛΑΓΗΣ</text:span></text:p>
      <text:p text:style-name="P2335"><text:span text:style-name="T2335_1">Γ.<text:s/>ΠΑΠΑΚΩΝΣΤΑΝΤΙΝΟΥ</text:span></text:p>
      <text:p text:style-name="P2336"><text:span text:style-name="T2336_1">ΕΡΓΑΣΙΑΣ</text:span></text:p>
      <text:p text:style-name="P2337"><text:span text:style-name="T2337_1">ΚΑΙ<text:s/>ΚΟΙΝΩΝΙΚΗΣ<text:s/>ΑΣΦΑΛΙΣΗΣ</text:span></text:p>
      <text:p text:style-name="P2338"><text:span text:style-name="T2338_1">Γ.<text:s/>ΚΟΥΤΡΟΥΜΑΝΗΣ</text:span></text:p>
      <text:p text:style-name="P2339"><text:span text:style-name="T2339_1">ΠΡΟΣΤΑΣΙΑΣΤΟΥ<text:s/>ΠΟΛΙΤΗ</text:span></text:p>
      <text:p text:style-name="P2340"><text:span text:style-name="T2340_1">Χ.<text:s/>ΠΑΠΟΥΤΣΗΣ</text:span></text:p>
      <text:p text:style-name="P2341"><text:span text:style-name="T2341_1">Θεωρήθηκε<text:s/>και<text:s/>τέθηκε<text:s/>η<text:s/>Μεγάλη<text:s/>Σφραγίδα<text:s/>του<text:s/>Κράτους.</text:span></text:p>
      <text:p text:style-name="P2342"><text:span text:style-name="T2342_1">Αθήνα,<text:s/>19<text:s/>Αυγούστου<text:s/>2011</text:span></text:p>
      <text:p text:style-name="P2343"><text:span text:style-name="T2343_1">Ο<text:s/>ΕΠΙ<text:s/>ΤΗΣ<text:s/>ΔΙΚΑΙΟΣΥΝΗΣ<text:s/>ΥΠΟΥΡΓΟΣ</text:span></text:p>
      <text:p text:style-name="P2344"><text:span text:style-name="T2344_1">Μ.<text:s/>ΠΑΠΑΪΩΑΝΝΟΥ</text:span></text:p>
      <text:p text:style-name="P2345"><text:span text:style-name="T2345_1">ΑΠΟΤΟ<text:s/>ΕΘΝΙΚΟΤΥΠΟΓΡΑΦΕΙΟ</text:span></text:p>
      <text:p text:style-name="P2346"><text:span text:style-name="T2346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