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loΝόμος<text:s/>4002/2011</text:span></text:p>
      <text:p text:style-name="P2"><text:span text:style-name="T2_1">ΝΟΜΟΣ<text:s/>ΥΠ’<text:s/>ΑΡΙΘΜ.<text:s/>4002</text:span></text:p>
      <text:p text:style-name="P3"><text:span text:style-name="T3_1">(ΦΕΚ<text:s/>Α'<text:s/>180/22-08-2011)</text:span></text:p>
      <text:p text:style-name="P4"><text:span text:style-name="T4_1">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0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1.</text:span><text:span text:style-name="T9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10"><text:span text:style-name="T10_1">α)</text:span><text:span text:style-name="T10_2"><text:tab/></text:span><text:span text:style-name="T10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11"><text:span text:style-name="T11_1">β)</text:span><text:span text:style-name="T11_2"><text:tab/></text:span><text:span text:style-name="T11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12"><text:span text:style-name="T12_1">2.</text:span><text:span text:style-name="T12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text:span text:style-name="T12_3"><text:note text:note-class="footnote"><text:note-citation/><text:note-body><text:p text:style-name="P13"><text:span text:style-name="T13_1"><text:a xlink:type="simple" xlink:href="http://data.aade.gr/eli/pri/law/2011/10/03/4021#art_52"><text:span text:style-name="T13_2">Τροποποίηση<text:s/>4021/2011,<text:s/>Άρθρο<text:s/>52</text:span></text:a></text:span></text:p></text:note-body></text:note></text:span></text:p>
      <text:p text:style-name="P14"><text:span text:style-name="T14_1">α)</text:span><text:span text:style-name="T14_2"><text:tab/></text:span><text:span text:style-name="T14_3">παράβολο<text:s/>για<text:s/>τη<text:s/>συμμετοχή<text:s/>στο<text:s/>διαγωνισμό<text:s/>χορήγησης<text:s/>αδειών,<text:s/>σύμφωνα<text:s/>με<text:s/>το<text:s/>άρθρο<text:s/>46,</text:span><text:span text:style-name="T14_4"><text:note text:note-class="footnote"><text:note-citation/><text:note-body><text:p text:style-name="P15"><text:span text:style-name="T15_1"><text:a xlink:type="simple" xlink:href="http://data.aade.gr/eli/pri/law/2011/10/03/4021#art_52"><text:span text:style-name="T15_2">Τροποποίηση<text:s/>4021/2011,<text:s/>Άρθρο<text:s/>52</text:span></text:a></text:span></text:p></text:note-body></text:note></text:span></text:p>
      <text:p text:style-name="P16"><text:span text:style-name="T16_1">β)</text:span><text:span text:style-name="T16_2"><text:tab/></text:span><text:span text:style-name="T16_3">το<text:s/>τίμημα<text:s/>για<text:s/>τη<text:s/>χορήγηση<text:s/>της<text:s/>άδειας,<text:s/>όπως<text:s/>προέκυψε<text:s/>κατά<text:s/>τη<text:s/>διαγωνιστική<text:s/>διαδικασία<text:s/>σύμφωνα<text:s/>με<text:s/>το<text:s/>άρθρο<text:s/>46<text:s/>για<text:s/>τα<text:s/>τυχερά<text:s/>παίγνια<text:s/>μέσω<text:s/>διαδικτύου,<text:s/>καθώς<text:s/>και<text:s/>το<text:s/>τίμημα<text:s/>για<text:s/>τα<text:s/>τυχερά<text:s/>παίγνια<text:s/>με<text:s/>παιγνιομηχανήματα<text:s/>σύμφωνα<text:s/>με<text:s/>το<text:s/>άρθρο<text:s/>39<text:s/>του<text:s/>παρόντος<text:s/>νόμου.</text:span><text:span text:style-name="T16_4"><text:note text:note-class="footnote"><text:note-citation/><text:note-body><text:p text:style-name="P17"><text:span text:style-name="T17_1"><text:a xlink:type="simple" xlink:href="http://data.aade.gr/eli/pri/law/2011/10/03/4021#art_52"><text:span text:style-name="T17_2">Τροποποίηση<text:s/>4021/2011,<text:s/>Άρθρο<text:s/>52</text:span></text:a></text:span></text:p></text:note-body></text:note></text:span></text:p>
      <text:p text:style-name="P18"><text:span text:style-name="T18_1">γ)</text:span><text:span text:style-name="T18_2"><text:tab/></text:span><text:span text:style-name="T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19"><text:span text:style-name="T19_1">3.</text:span><text:span text:style-name="T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20"><text:span text:style-name="T20_1">α)</text:span><text:span text:style-name="T20_2"><text:tab/></text:span><text:span text:style-name="T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21"><text:span text:style-name="T21_1">β)</text:span><text:span text:style-name="T21_2"><text:tab/></text:span><text:span text:style-name="T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22"><text:span text:style-name="T22_1">4.</text:span><text:span text:style-name="T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23"><text:span text:style-name="T23_1">α)</text:span><text:span text:style-name="T23_2"><text:tab/></text:span><text:span text:style-name="T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24"><text:span text:style-name="T24_1">β)</text:span><text:span text:style-name="T24_2"><text:tab/></text:span><text:span text:style-name="T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25"><text:span text:style-name="T25_1">5.</text:span><text:span text:style-name="T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text:s/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 Εξαιρετικά,<text:s/>η<text:s/>συμμετοχή<text:s/>του<text:s/>Ελληνικού<text:s/>Δημοσίου<text:s/>στα<text:s/>έσοδα<text:s/>από<text:s/>τα<text:s/>τυχερά<text:s/>παίγνια<text:s/>που<text:s/>διεξάγει<text:s/>η<text:s/>ΟΠΑΠ<text:s/>Α.Ε.<text:s/>δυνάμει<text:s/>της<text:s/>από<text:s/>15.12.2000<text:s/>σύμβασης<text:s/>μεταξύ<text:s/>του<text:s/>Ελληνικού<text:s/>Δημοσίου<text:s/>και<text:s/>της<text:s/>ΟΠΑΠ<text:s/>Α.<text:s/>Ε.,<text:s/>όπως<text:s/>αυτή<text:s/>ισχύει<text:s/>και<text:s/>τροποποιήθηκε<text:s/>με<text:s/>την<text:s/>από<text:s/>12.12.2011<text:s/>πρόσθετη<text:s/>πράξη<text:s/>μεταξύ<text:s/>της<text:s/>ΟΠΑΠ<text:s/>και<text:s/>του<text:s/>Ταμείου<text:s/>Αξιοποίησης<text:s/>Ιδιωτικής<text:s/>Περιουσίας<text:s/>Δημοσίου<text:s/>Α.<text:s/>Ε.<text:s/>σύμφωνα<text:s/>με<text:s/>τα<text:s/>ανωτέρω,<text:s/>θα<text:s/>ισχύει<text:s/>μέχρι<text:s/>την<text:s/>12.10.2020.Μετά<text:s/>τη<text:s/>λήξη<text:s/>κάθε<text:s/>οικονομικής<text:s/>χρήσεως<text:s/>τα<text:s/>αδιάθετα<text:s/>ποσά<text:s/>των<text:s/>κερδών<text:s/>των<text:s/>τυχερών<text:s/>παιγνίων,<text:s/>αποδίδονται<text:s/>στο<text:s/>Ελληνικό<text:s/>Δημόσιο.<text:s/>Ο 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 εδαφίου.</text:span><text:span text:style-name="T25_3"><text:note text:note-class="footnote"><text:note-citation/><text:note-body><text:p text:style-name="P26"><text:span text:style-name="T26_1"><text:a xlink:type="simple" xlink:href="http://data.aade.gr/eli/pri/law/2012/11/12/4093#art_2"><text:span text:style-name="T26_2">Προσθήκη<text:s/>4093/2012,<text:s/>Άρθρο<text:s/>2</text:span></text:a></text:span><text:span text:style-name="T26_3">;<text:s/></text:span><text:span text:style-name="T26_4"><text:a xlink:type="simple" xlink:href="http://data.aade.gr/eli/pri/law/2012/11/12/4093#art_2"><text:span text:style-name="T26_5">Προσθήκη<text:s/>4093/2012,<text:s/>Άρθρο<text:s/>2</text:span></text:a></text:span></text:p></text:note-body></text:note></text:span></text:p>
      <text:p text:style-name="P27"><text:span text:style-name="T27_1">5Α.</text:span><text:span text:style-name="T27_2"><text:s/>Σε<text:s/>ό,τι<text:s/>αφορά<text:s/>τα<text:s/>παίγνια<text:s/>μέσω<text:s/>παιγνιομηχανημάτων<text:s/>για<text:s/>τα<text:s/>οποία<text:s/>έχει<text:s/>χορηγηθεί<text:s/>άδεια<text:s/>εκμετάλλευσης<text:s/>στην<text:s/>ΟΠΑΠ<text:s/>Α.<text:s/>Ε.<text:s/>δυνάμει<text:s/>του<text:s/>άρθρου<text:s/>39<text:s/>του<text:s/>παρόντος<text:s/>και<text:s/>της<text:s/>από<text:s/>4.11.2011<text:s/>σύμβασης<text:s/>μεταξύ<text:s/>του<text:s/>Ελληνικού<text:s/>Δημοσίου<text:s/>και<text:s/>της<text:s/>ΟΠΑΠ<text:s/>Α.Ε.,<text:s/>θα<text:s/>ισχύουν<text:s/>τα<text:s/>ακόλουθα:<text:s/>Το<text:s/>ποσοστό<text:s/>συμμετοχής<text:s/>του<text:s/>Ελληνικού<text:s/>Δημοσίου<text:s/>επί<text:s/>του<text:s/>μικτού<text:s/>κέρδους<text:s/>από<text:s/>τα<text:s/>παίγνια<text:s/>αυτά<text:s/>δύναται<text:s/>να<text:s/>αυξάνεται<text:s/>μέχρι<text:s/>και<text:s/>κατά<text:s/>πέντε<text:s/>ποσοστιαίες<text:s/>μονάδες<text:s/>διαμορφούμενο<text:s/>έτσι<text:s/>κατ'<text:s/>ανώτατο<text:s/>όριο<text:s/>σε<text:s/>τριάντα<text:s/>πέντε<text:s/>τοις<text:s/>εκατό<text:s/>(35%),<text:s/>σύμφωνα<text:s/>με<text:s/>την<text:s/>παρακάτω<text:s/>μεθοδολογία.<text:s/>Το<text:s/>χρονικό<text:s/>διάστημα<text:s/>ισχύος<text:s/>της<text:s/>άδειας<text:s/>χωρίζεται<text:s/>στις<text:s/>εξής<text:s/>3<text:s/>περιόδους:<text:s/>Περίοδος<text:s/>Α':<text:s/>από<text:s/>την<text:s/>έναρξη<text:s/>ισχύος<text:s/>της<text:s/>άδειας<text:s/>κατά<text:s/>το<text:s/>άρθρο<text:s/>39<text:s/>του<text:s/>παρόντος<text:s/>έως<text:s/>το<text:s/>τέλος<text:s/>του<text:s/>τέταρτου<text:s/>έτους<text:s/>της<text:s/>ισχύος<text:s/>της<text:s/>άδειας.<text:s/>Περίοδος<text:s/>Β:<text:s/>από<text:s/>την<text:s/>έναρξη<text:s/>του<text:s/>πέμπτου<text:s/>έτους<text:s/>ισχύος<text:s/>της<text:s/>άδειας<text:s/>μέχρι<text:s/>τη<text:s/>λήξη<text:s/>του<text:s/>όγδοου<text:s/>έτους<text:s/>ισχύος<text:s/>της<text:s/>άδειας,<text:s/>και<text:s/>Περίοδος<text:s/>Γ:<text:s/>από<text:s/>την<text:s/>έναρξη<text:s/>του<text:s/>ένατου<text:s/>έτους<text:s/>ισχύος<text:s/>της<text:s/>άδειας<text:s/>μέχρι<text:s/>τη<text:s/>λήξη<text:s/>της<text:s/>ισχύος<text:s/>της<text:s/>άδειας.<text:s/>Για<text:s/>κάθε<text:s/>περίοδο,<text:s/>η<text:s/>επιπλέον<text:s/>του<text:s/>ποσοστού<text:s/>τριάντα<text:s/>τοις<text:s/>εκατό<text:s/>(30%)<text:s/>συμμετοχή<text:s/>του<text:s/>Ελληνικού<text:s/>Δημοσίου<text:s/>θα<text:s/>διαμορφώνεται<text:s/>ανάλογα<text:s/>με<text:s/>το<text:s/>ποσό<text:s/>των<text:s/>μικτών<text:s/>κερδών<text:s/>της<text:s/>ΟΠΑΠ<text:s/>Α.Ε.<text:s/>κατά<text:s/>την<text:s/>περίοδο<text:s/>από<text:s/>τα<text:s/>παίγνια<text:s/>μέσω<text:s/>παιγνιομηχανημάτων<text:s/>(«Μικτά<text:s/>Κέρδη»).<text:s/>Αν<text:s/>το<text:s/>ποσό<text:s/>των<text:s/>Μικτών<text:s/>Κερδών<text:s/>είναι:<text:s/>α)<text:s/>μικρότερο<text:s/>ή<text:s/>ίσο<text:s/>από<text:s/>το<text:s/>Κάτω<text:s/>Όριο<text:s/>(όπως<text:s/>καθορίζεται<text:s/>κατωτέρω)<text:s/>δεν<text:s/>θα<text:s/>υπάρχει<text:s/>επιπλέον<text:s/>συμμετοχή,<text:s/>β)<text:s/>μεγαλύτερο<text:s/>ή<text:s/>ίσο<text:s/>από<text:s/>Ανω<text:s/>Όριο<text:s/>(όπως<text:s/>καθορίζεται<text:s/>κατωτέρω)<text:s/>η<text:s/>επιπλέον<text:s/>συμμετοχή<text:s/>θα<text:s/>ισούται<text:s/>με<text:s/>πέντε<text:s/>ποσοστιαίες<text:s/>μονάδες,<text:s/>γ)<text:s/>μεταξύ<text:s/>του<text:s/>Κάτω<text:s/>Ορίου<text:s/>και<text:s/>του<text:s/>Ανω<text:s/>Ορίου<text:s/>η<text:s/>επιπλέον<text:s/>συμμετοχή<text:s/>θα<text:s/>διαμορφώνεται<text:s/>σύμφωνα<text:s/>με<text:s/>τον<text:s/>παρακάτω<text:s/>τύπο:<text:s/>Επιπλέον<text:s/>συμμετοχή<text:s/>=<text:s/>(Μικτά<text:s/>Κέρδη<text:s/>-<text:s/>Κάτω<text:s/>Όριο)<text:s/>/(Ανω<text:s/>Όριο<text:s/>-<text:s/>Κάτω<text:s/>Όριο)<text:s/>x<text:s/>5%<text:s/>.</text:span><text:span text:style-name="T27_3"><text:note text:note-class="footnote"><text:note-citation/><text:note-body><text:p text:style-name="P28"><text:span text:style-name="T28_1"><text:a xlink:type="simple" xlink:href="http://data.aade.gr/eli/pri/law/2012/11/12/4093#art_2"><text:span text:style-name="T28_2">Προσθήκη<text:s/>4093/2012,<text:s/>Άρθρο<text:s/>2</text:span></text:a></text:span></text:p></text:note-body></text:note></text:span></text:p>
      <text:p text:style-name="P29"><text:span text:style-name="T29_1">Τα<text:s/>άνω<text:s/>και<text:s/>κάτω<text:s/>όρια<text:s/>καθορίζονται<text:s/>για<text:s/>κάθε<text:s/>χρονική<text:s/>περίοδο<text:s/>σύμφωνα<text:s/>με<text:s/>τον<text:s/>παρακάτω<text:s/>πίνακα:</text:span><text:span text:style-name="T29_2"><text:note text:note-class="footnote"><text:note-citation/><text:note-body><text:p text:style-name="P30"><text:span text:style-name="T30_1"><text:a xlink:type="simple" xlink:href="http://data.aade.gr/eli/pri/law/2012/11/12/4093#art_2"><text:span text:style-name="T30_2">Προσθήκη<text:s/>4093/2012,<text:s/>Άρθρο<text:s/>2</text:span></text:a></text:span></text:p></text:note-body></text:note></text:span></text:p>
      <text:p text:style-name="P31"><text:span text:style-name="T31_1">                       <text:s/>ΚΑΤΩ<text:s/>ΟΡΙΟ<text:s/>ΑΝΩ<text:s/>ΟΡΙΟ</text:span></text:p>
      <text:p text:style-name="P32"><text:span text:style-name="T32_1">Περίοδος<text:s/>Α<text:s/>€2.793.000.000<text:s/>€4.190.000.000</text:span></text:p>
      <text:p text:style-name="P33"><text:span text:style-name="T33_1">Περίοδος<text:s/>Β<text:s/>€2.940.000.000<text:s/>€4.410.000.000</text:span></text:p>
      <text:p text:style-name="P34"><text:span text:style-name="T34_1">Περίοδος<text:s/>Γ<text:s/>€1.470.000.000<text:s/>€2.205.000.000</text:span></text:p>
      <text:p text:style-name="P35"><text:span text:style-name="T35_1">Η<text:s/>επιπλέον<text:s/>του<text:s/>ποσοστού<text:s/>τριάντα<text:s/>τοις<text:s/>εκατό<text:s/>(30%)<text:s/>συμμετοχή,<text:s/>θα<text:s/>αποδίδεται<text:s/>στο<text:s/>Ελληνικό<text:s/>Δημόσιο<text:s/>εντός<text:s/>τεσσάρων<text:s/>(4)<text:s/>μηνών<text:s/>από<text:s/>τη<text:s/>λήξη<text:s/>της<text:s/>αντίστοιχης<text:s/>περιόδου.</text:span><text:span text:style-name="T35_2"><text:note text:note-class="footnote"><text:note-citation/><text:note-body><text:p text:style-name="P36"><text:span text:style-name="T36_1"><text:a xlink:type="simple" xlink:href="http://data.aade.gr/eli/pri/law/2012/11/12/4093#art_2"><text:span text:style-name="T36_2">Προσθήκη<text:s/>4093/2012,<text:s/>Άρθρο<text:s/>2</text:span></text:a></text:span></text:p></text:note-body></text:note></text:span></text:p>
      <text:p text:style-name="P37"><text:span text:style-name="T37_1">6.</text:span><text:span text:style-name="T3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8"><text:span text:style-name="T38_1">7.</text:span><text:span text:style-name="T3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9"><text:span text:style-name="T39_1">8.</text:span><text:span text:style-name="T3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"><text:span text:style-name="T4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1"><text:span text:style-name="T41_1">9.</text:span><text:span text:style-name="T41_2"><text:s/>(…)</text:span><text:span text:style-name="T41_3"><text:note text:note-class="footnote"><text:note-citation/><text:note-body><text:p text:style-name="P42"><text:span text:style-name="T42_1"><text:a xlink:type="simple" xlink:href="http://data.aade.gr/eli/pri/law/2012/11/12/4093#art_2"><text:span text:style-name="T42_2">Αφαίρεση<text:s/>4093/2012,<text:s/>Άρθρο<text:s/>2</text:span></text:a></text:span></text:p></text:note-body></text:note></text:span></text:p>
      <text:p text:style-name="P43"><text:span text:style-name="T43_1">10.</text:span><text:span text:style-name="T4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4"><text:span text:style-name="T44_1">11.</text:span><text:span text:style-name="T4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5"><text:span text:style-name="T45_1">12.</text:span><text:span text:style-name="T45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6"><text:span text:style-name="T46_1">13.</text:span><text:span text:style-name="T46_2"><text:s/>Ποσοστό<text:s/>ίσο<text:s/>με<text:s/>το<text:s/>30%<text:s/>επί<text:s/>των<text:s/>μεικτών<text:s/>κερδών<text:s/>όσων<text:s/>διεξάγουν<text:s/>στοίχημα<text:s/>επί<text:s/>ιπποδρομιών,<text:s/>το<text:s/>οποίο<text:s/>υπολογίζεται<text:s/>με<text:s/>όμοιο<text:s/>τρόπο<text:s/>όπως<text:s/>η<text:s/>συμμετοχή<text:s/>του<text:s/>Δημοσίου<text:s/>στα<text:s/>έσοδα<text:s/>της<text:s/>παρ.<text:s/>5,<text:s/>κατανέμεται<text:s/>ως<text:s/>εξής:</text:span><text:span text:style-name="T46_3"><text:note text:note-class="footnote"><text:note-citation/><text:note-body><text:p text:style-name="P47"><text:span text:style-name="T47_1"><text:a xlink:type="simple" xlink:href="http://data.aade.gr/eli/pri/law/2014/04/07/4254#art_1"><text:span text:style-name="T47_2">Προσθήκη<text:s/>4254/2014,<text:s/>Άρθρο<text:s/>1</text:span></text:a></text:span></text:p></text:note-body></text:note></text:span></text:p>
      <text:p text:style-name="P48"><text:span text:style-name="T48_1">α)</text:span><text:span text:style-name="T48_2"><text:tab/></text:span><text:span text:style-name="T48_3">ποσοστό<text:s/>4,5%<text:s/>επί<text:s/>των<text:s/>μεικτών<text:s/>κερδών<text:s/>καταβάλλεται<text:s/>στο<text:s/>Ελληνικό<text:s/>Δημόσιο,</text:span><text:span text:style-name="T48_4"><text:note text:note-class="footnote"><text:note-citation/><text:note-body><text:p text:style-name="P49"><text:span text:style-name="T49_1"><text:a xlink:type="simple" xlink:href="http://data.aade.gr/eli/pri/law/2014/04/07/4254#art_1"><text:span text:style-name="T49_2">Προσθήκη<text:s/>4254/2014,<text:s/>Άρθρο<text:s/>1</text:span></text:a></text:span></text:p></text:note-body></text:note></text:span></text:p>
      <text:p text:style-name="P50"><text:span text:style-name="T50_1">β)</text:span><text:span text:style-name="T50_2"><text:tab/></text:span><text:span text:style-name="T50_3">ποσοστό<text:s/>1,5%<text:s/>επί<text:s/>των<text:s/>μεικτών<text:s/>κερδών<text:s/>καταβάλλεται<text:s/>στη<text:s/>Φίλιππο<text:s/>Ένωση,</text:span><text:span text:style-name="T50_4"><text:note text:note-class="footnote"><text:note-citation/><text:note-body><text:p text:style-name="P51"><text:span text:style-name="T51_1"><text:a xlink:type="simple" xlink:href="http://data.aade.gr/eli/pri/law/2014/04/07/4254#art_1"><text:span text:style-name="T51_2">Προσθήκη<text:s/>4254/2014,<text:s/>Άρθρο<text:s/>1</text:span></text:a></text:span></text:p></text:note-body></text:note></text:span></text:p>
      <text:p text:style-name="P52"><text:span text:style-name="T52_1">γ)</text:span><text:span text:style-name="T52_2"><text:tab/></text:span><text:span text:style-name="T52_3">ποσοστό<text:s/>24%<text:s/>επί<text:s/>των<text:s/>μεικτών<text:s/>κερδών<text:s/>αποδίδεται<text:s/>ως<text:s/>κατωτέρω:</text:span><text:span text:style-name="T52_4"><text:note text:note-class="footnote"><text:note-citation/><text:note-body><text:p text:style-name="P53"><text:span text:style-name="T53_1"><text:a xlink:type="simple" xlink:href="http://data.aade.gr/eli/pri/law/2014/04/07/4254#art_1"><text:span text:style-name="T53_2">Προσθήκη<text:s/>4254/2014,<text:s/>Άρθρο<text:s/>1</text:span></text:a></text:span></text:p></text:note-body></text:note></text:span></text:p>
      <text:p text:style-name="P54"><text:span text:style-name="T54_1">(αα)<text:s/>Αν<text:s/>ο<text:s/>παραχωρησιούχος<text:s/>της<text:s/>παραγράφου<text:s/>7β<text:s/>του<text:s/>άρθρου<text:s/>13<text:s/>του<text:s/>ν.<text:s/>4111/2013<text:s/>είναι<text:s/>ο<text:s/>μοναδικός<text:s/>Φορέας<text:s/>Ιπποδρομιών<text:s/>κατά<text:s/>την<text:s/>έννοια<text:s/>του<text:s/>άρθρου<text:s/>83<text:s/>του<text:s/>ν.<text:s/>4172/2013<text:s/>το<text:s/>ανωτέρω<text:s/>ποσοστό<text:s/>καταβάλλεται<text:s/>σε<text:s/>ειδικό<text:s/>λογαριασμό<text:s/>επάθλων<text:s/>που<text:s/>τηρείται<text:s/>από<text:s/>τον<text:s/>παραχωρησιούχο<text:s/>της<text:s/>παραγράφου<text:s/>7β<text:s/>του<text:s/>άρθρου<text:s/>13<text:s/>του<text:s/>ν.<text:s/>4111/2013,<text:s/>με<text:s/>αποκλειστικό<text:s/>σκοπό<text:s/>να<text:s/>διατεθεί<text:s/>στους<text:s/>δικαιούχους<text:s/>των<text:s/>επάθλων.</text:span><text:span text:style-name="T54_2"><text:note text:note-class="footnote"><text:note-citation/><text:note-body><text:p text:style-name="P55"><text:span text:style-name="T55_1"><text:a xlink:type="simple" xlink:href="http://data.aade.gr/eli/pri/law/2014/04/07/4254#art_1"><text:span text:style-name="T55_2">Προσθήκη<text:s/>4254/2014,<text:s/>Άρθρο<text:s/>1</text:span></text:a></text:span></text:p></text:note-body></text:note></text:span></text:p>
      <text:p text:style-name="P56"><text:span text:style-name="T56_1">(ββ)<text:s/>Αν<text:s/>περισσότεροι<text:s/>του<text:s/>ενός<text:s/>Φορείς<text:s/>Ιπποδρομιών<text:s/>οργανώνουν<text:s/>και<text:s/>διεξάγουν<text:s/>στην<text:s/>Ελλάδα<text:s/>ιπποδρομίες<text:s/>επί<text:s/>των<text:s/>οποίων<text:s/>διεξάγεται<text:s/>στοίχημα,<text:s/>ο<text:s/>τρόπος<text:s/>διανομής<text:s/>του<text:s/>ανωτέρω<text:s/>ποσοστού<text:s/>μεταξύ<text:s/>των<text:s/>Φορέων<text:s/>Ιπποδρομιών<text:s/>καθορίζεται<text:s/>με<text:s/>απόφαση<text:s/>του<text:s/>Υπουργού<text:s/>Οικονομικών.</text:span></text:p>
      <text:p text:style-name="P57"><text:span text:style-name="T57_1">Από<text:s/>το<text:s/>ανωτέρω<text:s/>ποσοστό<text:s/>της<text:s/>περίπτωσης<text:s/>γ'<text:s/>,<text:s/>ποσό<text:s/>ύψους<text:s/>μέχρι<text:s/>16%<text:s/>επί<text:s/>των<text:s/>μεικτών<text:s/>κερδών<text:s/>όσων<text:s/>διεξάγουν<text:s/>στοίχημα<text:s/>επί<text:s/>ιπποδρομιών<text:s/>που<text:s/>προέρχεται<text:s/>από<text:s/>στοίχημα<text:s/>επί<text:s/>ιπποδρομιών<text:s/>τρίτων<text:s/>θα<text:s/>μπορεί<text:s/>να<text:s/>παρακρατείται<text:s/>από<text:s/>τους<text:s/>φορείς<text:s/>που<text:s/>διεξάγουν<text:s/>στοίχημα<text:s/>επί<text:s/>ιπποδρομιών<text:s/>και<text:s/>να<text:s/>αποδίδεται<text:s/>σε<text:s/>τρίτους<text:s/>φορείς<text:s/>που<text:s/>διοργανώνουν<text:s/>και<text:s/>διεξάγουν<text:s/>ιπποδρομίες,<text:s/>σε<text:s/>αντάλλαγμα<text:s/>για<text:s/>την<text:s/>παραχώρηση<text:s/>δικαιωμάτων<text:s/>επί<text:s/>των<text:s/>ιπποδρομιών<text:s/>τους.</text:span><text:span text:style-name="T57_2"><text:note text:note-class="footnote"><text:note-citation/><text:note-body><text:p text:style-name="P58"><text:span text:style-name="T58_1"><text:a xlink:type="simple" xlink:href="http://data.aade.gr/eli/pri/law/2014/04/07/4254#art_1"><text:span text:style-name="T58_2">Προσθήκη<text:s/>4254/2014,<text:s/>Άρθρο<text:s/>1</text:span></text:a></text:span></text:p></text:note-body></text:note></text:span></text:p>
      <text:p text:style-name="P59"><text:span text:style-name="T59_1">Τα<text:s/>έσοδα<text:s/>αυτά<text:s/>αποδίδονται<text:s/>στους<text:s/>δικαιούχους<text:s/>των<text:s/>ανωτέρω<text:s/>περιπτώσεων<text:s/>α'<text:s/>έως<text:s/>και<text:s/>γ'<text:s/>το<text:s/>αργότερο<text:s/>μέχρι<text:s/>την<text:s/>16η<text:s/>εργάσιμη<text:s/>ημέρα<text:s/>του<text:s/>επόμενου<text:s/>μήνα<text:s/>από<text:s/>την<text:s/>ημερομηνία<text:s/>παρακράτησης.</text:span><text:span text:style-name="T59_2"><text:note text:note-class="footnote"><text:note-citation/><text:note-body><text:p text:style-name="P60"><text:span text:style-name="T60_1"><text:a xlink:type="simple" xlink:href="http://data.aade.gr/eli/pri/law/2014/04/07/4254#art_1"><text:span text:style-name="T60_2">Προσθήκη<text:s/>4254/2014,<text:s/>Άρθρο<text:s/>1</text:span></text:a></text:span></text:p></text:note-body></text:note></text:span></text:p>
      <text:p text:style-name="P61"><text:span text:style-name="T61_1">Οι<text:s/>διατάξεις<text:s/>της<text:s/>παρούσας<text:s/>παραγράφου<text:s/>ισχύουν<text:s/>από<text:s/>τη<text:s/>θέση<text:s/>του<text:s/>ΟΔΙΕ<text:s/>Α.Ε.<text:s/>σε<text:s/>εκκαθάριση<text:s/>σύμφωνα<text:s/>με<text:s/>την<text:s/>παράγραφο<text:s/>7<text:s/>(στ)<text:s/>του<text:s/>ν.<text:s/>4111/2013<text:s/>(Α'<text:s/>18).</text:span><text:span text:style-name="T61_2"><text:note text:note-class="footnote"><text:note-citation/><text:note-body><text:p text:style-name="P62"><text:span text:style-name="T62_1"><text:a xlink:type="simple" xlink:href="http://data.aade.gr/eli/pri/law/2014/04/07/4254#art_1"><text:span text:style-name="T62_2">Προσθήκη<text:s/>4254/2014,<text:s/>Άρθρο<text:s/>1</text:span></text:a></text:span></text:p></text:note-body></text:note></text:span></text:p>
      <text:p text:style-name="P63"><text:span text:style-name="T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4"><text:span text:style-name="T64_1">Λευκάδα,<text:s/>18<text:s/>Αυγούστου<text:s/>2011</text:span></text:p>
      <text:p text:style-name="P65"><text:span text:style-name="T65_1">Ο<text:s/>ΠΡΟΕΔΡΟΣ<text:s/>ΤΗΣ<text:s/>ΔΗΜΟΚΡΑΤΙΑΣ</text:span></text:p>
      <text:p text:style-name="P66"><text:span text:style-name="T66_1">ΚΑΡΟΛΟΣ<text:s/>ΓΡ.<text:s/>ΠΑΠΟΥΛΙΑΣ</text:span></text:p>
      <text:p text:style-name="P67"><text:span text:style-name="T67_1">ΟΙ<text:s/>ΥΠΟΥΡΓΟΙ</text:span></text:p>
      <text:p text:style-name="P68"><text:span text:style-name="T68_1">ΔΙΟΙΚΗΤΙΚΗΣ<text:s/>ΜΕΤΑΡΡΥΘΜΙΣΗΣ<text:s/>ΚΑΙ<text:s/>ΗΛΕΚΤΡΟΝΙΚΗΣ<text:s/>ΔΙΑΚΥΒΕΡΝΗΣΗΣ</text:span></text:p>
      <text:p text:style-name="P69"><text:span text:style-name="T69_1">Δ.<text:s/>ΡΕΠΠΑΣ</text:span></text:p>
      <text:p text:style-name="P70"><text:span text:style-name="T70_1">ΕΣΩΤΕΡΙΚΩΝ</text:span></text:p>
      <text:p text:style-name="P71"><text:span text:style-name="T71_1">Χ.<text:s/>ΚΑΣΤΑΝΙΔΗΣ</text:span></text:p>
      <text:p text:style-name="P72"><text:span text:style-name="T72_1">ΑΝΤΙΠΡΟΕΔΡΟΣ<text:s/>ΤΗΣ<text:s/>ΚΥΒΕΡΝΗΣΗΣ<text:s/>ΚΑΙ<text:s/>ΥΠΟΥΡΓΟΣ<text:s/>ΟΙΚΟΝΟΜΙΚΩΝ</text:span></text:p>
      <text:p text:style-name="P73"><text:span text:style-name="T73_1">Ε.<text:s/>ΒΕΝΙΖΕΛΟΣ</text:span></text:p>
      <text:p text:style-name="P74"><text:span text:style-name="T74_1">ΕΘΝΙΚΗΣ<text:s/>ΑΜΥΝΑΣ</text:span></text:p>
      <text:p text:style-name="P75"><text:span text:style-name="T75_1">Π.<text:s/>ΜΠΕΓΛΙΤΗΣ</text:span></text:p>
      <text:p text:style-name="P76"><text:span text:style-name="T76_1">ΑΝΑΠΤΥΞΗΣ,<text:s/>ΑΝΤΑΓΩΝΙΣΤΙΚΟΤΗΤΑΣ<text:s/>ΚΑΙ<text:s/>ΝΑΥΤΙΛΙΑΣ</text:span></text:p>
      <text:p text:style-name="P77"><text:span text:style-name="T77_1">Μ.<text:s/>ΧΡΥΣΟΧΟΪΔΗΣ</text:span></text:p>
      <text:p text:style-name="P78"><text:span text:style-name="T78_1">ΠΕΡΙΒΑΛΛΟΝΤΟΣ,<text:s/>ΕΝΕΡΓΕΙΑΣ <text:s/>ΚΑΙ<text:s/>ΚΛΙΜΑΤΙΚΗΣ<text:s/>ΑΛΛΑΓΗΣ</text:span></text:p>
      <text:p text:style-name="P79"><text:span text:style-name="T79_1">Γ.<text:s/>ΠΑΠΑΚΩΝΣΤΑΝΤΙΝΟΥ</text:span></text:p>
      <text:p text:style-name="P80"><text:span text:style-name="T80_1">ΠΑΙΔΕΙΑΣ,<text:s/>ΔΙΑ<text:s/>ΒΙΟΥ<text:s/>ΜΑΘΗΣΗΣ<text:s/>ΚΑΙ<text:s/>ΘΡΗΣΚΕΥΜΑΤΩΝ</text:span></text:p>
      <text:p text:style-name="P81"><text:span text:style-name="T81_1">Α.<text:s/>ΔΙΑΜΑΝΤΟΠΟΥΛΟΥ</text:span></text:p>
      <text:p text:style-name="P82"><text:span text:style-name="T82_1">ΥΠΟΔΟΜΩΝ,<text:s/>ΜΕΤΑΦΟΡΩΝ <text:s/>ΚΑΙ<text:s/>ΔΙΚΤΥΩΝ</text:span></text:p>
      <text:p text:style-name="P83"><text:span text:style-name="T83_1">Ι.<text:s/>ΡΑΓΚΟΥΣΗΣ</text:span></text:p>
      <text:p text:style-name="P84"><text:span text:style-name="T84_1">ΕΡΓΑΣΙΑΣ<text:s/>ΚΑΙ<text:s/>ΚΟΙΝΩΝΙΚΗΣ<text:s/>ΑΣΦΑΛΙΣΗΣ</text:span></text:p>
      <text:p text:style-name="P85"><text:span text:style-name="T85_1">Γ.<text:s/>ΚΟΥΤΡΟΥΜΑΝΗΣ</text:span></text:p>
      <text:p text:style-name="P86"><text:span text:style-name="T86_1">ΥΓΕΙΑΣ <text:s/>ΚΑΙ<text:s/>ΚΟΙΝΩΝΙΚΗΣ<text:s/>ΑΛΛΗΛΕΓΓΥΗΣ</text:span></text:p>
      <text:p text:style-name="P87"><text:span text:style-name="T87_1">Α.<text:s/>ΛΟΒΕΡΔΟΣ</text:span></text:p>
      <text:p text:style-name="P88"><text:span text:style-name="T88_1">ΑΓΡΟΤΙΚΗΣ<text:s/>ΑΝΑΠΤΥΞΗΣ<text:s/>ΚΑΙ<text:s/>ΤΡΟΦΙΜΩΝ</text:span></text:p>
      <text:p text:style-name="P89"><text:span text:style-name="T89_1">Κ.<text:s/>ΣΚΑΝΔΑΛΙΔΗΣ</text:span></text:p>
      <text:p text:style-name="P90"><text:span text:style-name="T90_1">ΠΟΛΙΤΙΣΜΟΥ <text:s/>ΚΑΙ<text:s/>ΤΟΥΡΙΣΜΟΥ</text:span></text:p>
      <text:p text:style-name="P91"><text:span text:style-name="T91_1">Π.<text:s/>ΓΕΡΟΥΛΑΝΟΣ</text:span></text:p>
      <text:p text:style-name="P92"><text:span text:style-name="T92_1">Θεωρήθηκε<text:s/>και<text:s/>τέθηκε<text:s/>η<text:s/>Μεγάλη<text:s/>Σφραγίδα<text:s/>του<text:s/>Κράτους.</text:span></text:p>
      <text:p text:style-name="P93"><text:span text:style-name="T93_1">Αθήνα,<text:s/>19<text:s/>Αυγούστου<text:s/>2011</text:span></text:p>
      <text:p text:style-name="P94"><text:span text:style-name="T94_1">Ο<text:s/>ΕΠΙ<text:s/>ΤΗΣ<text:s/>ΔΙΚΑΙΟΣΥΝΗΣ<text:s/>ΥΠΟΥΡΓΟΣ</text:span></text:p>
      <text:p text:style-name="P95"><text:span text:style-name="T95_1">Μ.<text:s/>ΠΑΠΑΪΩΑΝ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