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Heading_20_1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1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1">
      <style:paragraph-properties fo:margin-top="0.423cm"/>
    </style:style>
    <style:style style:name="T362_1" style:family="text" style:parent-style-name="hierarchy-num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1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1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2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Heading_20_1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1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1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Heading_20_1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1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Heading_20_1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1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 fo:margin-bottom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2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2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font-style="italic" style:font-style-asian="italic" style:font-style-complex="italic"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 fo:margin-bottom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5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/>
    <style:style style:name="T12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4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/>
    <style:style style:name="T12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4" style:family="text">
      <style:text-properties fo:language="el" fo:language-asian="el" fo:font-weight="bold" style:font-weight-asian="bold" style:font-weight-complex="bold"/>
    </style:style>
    <style:style style:name="T1286_5" style:family="text"/>
    <style:style style:name="T128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style:text-underline-style="solid" style:text-underline-color="font-color"/>
    </style:style>
    <style:style style:name="T1290_2" style:family="text"/>
    <style:style style:name="T1290_3" style:family="text" style:parent-style-name="Internet_20_link">
      <style:text-properties fo:color="#0000ee" fo:language="el" fo:language-asian="el"/>
    </style:style>
    <style:style style:name="T1290_4" style:family="text">
      <style:text-properties fo:language="el" fo:language-asian="el" style:text-underline-style="solid" style:text-underline-color="font-color"/>
    </style:style>
    <style:style style:name="T1290_5" style:family="text"/>
    <style:style style:name="T1290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4255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NOMOΣ<text:s/>ΥΠ’<text:s/>ΑΡΙΘ.<text:s/>4009</text:span></text:p>
      <text:p text:style-name="P4"><text:span text:style-name="T4_1">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.</text:span></text:p>
      <text:p text:style-name="P5"><text:span text:style-name="T5_1">Ο<text:s/>ΠΡΟΕΔΡΟΣΤΗΣ<text:s/>ΕΛΛΗΝΙΚΗΣ<text:s/>ΔΗΜΟΚΡΑΤΙΑΣ</text:span><text:span text:style-name="T5_2"><text:line-break/></text:span><text:span text:style-name="T5_3">Εκδίδομε<text:s/>τον<text:s/>ακόλουθο<text:s/>νόμο<text:s/>που<text:s/>ψήφισε<text:s/>η<text:s/>Βουλή:</text:span></text:p>
      <text:h text:style-name="P6" text:outline-level="1"><text:span text:style-name="T6_1">ΚΕΦΑΛΑΙΟ<text:s/></text:span></text:h>
      <text:h text:style-name="P7" text:outline-level="1"><text:span text:style-name="T7_1">Α΄ΓΕΝΙΚΕΣ<text:s/>ΑΡΧΕΣ</text:span></text:h>
      <text:h text:style-name="P8" text:outline-level="6"><text:span text:style-name="T8_1">Άρθρο<text:s/></text:span></text:h>
      <text:h text:style-name="P9" text:outline-level="6"><text:span text:style-name="T9_1">1</text:span></text:h>
      <text:p text:style-name="P10"><text:span text:style-name="T10_1">Διάρθρωση<text:s/>της<text:s/>ανώτατης<text:s/>εκπαίδευσηςΝομική<text:s/>μορφή<text:s/>των<text:s/>Α.Ε.Ι.</text:span></text:p>
      <text:p text:style-name="P11"><text:span text:style-name="T11_1">1.</text:span><text:span text:style-name="T11_2"><text:s/>Η<text:s/>ανώτατη<text:s/>εκπαίδευση<text:s/>παρέχεται<text:s/>από<text:s/>τα<text:s/>Ανώτατα<text:s/>Εκπαιδευτικά<text:s/>Ιδρύματα<text:s/>(Α.Ε.Ι.).<text:s/>Τα<text:s/>Α.Ε.Ι.<text:s/>είναι<text:s/>νομικά<text:s/>πρόσωπα<text:s/>δημοσίου<text:s/>δικαίου<text:s/>πλήρως<text:s/>αυτοδιοικούμενα.<text:s/>Η<text:s/>εποπτεία<text:s/>του<text:s/>κράτους<text:s/>ασκείται<text:s/>από<text:s/>τον<text:s/>Υπουργό<text:s/>Παιδείας,<text:s/>Δια<text:s/>Βίου<text:s/>Μάθησης<text:s/>και<text:s/>Θρησκευμάτων,<text:s/>σύμφωνα<text:s/>με<text:s/>τα<text:s/>οριζόμενα<text:s/>στο<text:s/>άρθρο<text:s/>16<text:s/>του<text:s/>Συντάγματος<text:s/>και<text:s/>τον<text:s/>παρόντα<text:s/>νόμο.</text:span></text:p>
      <text:p text:style-name="P12"><text:span text:style-name="T12_1">2.</text:span><text:span text:style-name="T12_2"><text:s/>Η<text:s/>ανώτατη<text:s/>εκπαίδευση<text:s/>αποτελείται<text:s/>από<text:s/>δύο<text:s/>παράλληλους<text:s/>τομείς:</text:span></text:p>
      <text:p text:style-name="P13"><text:span text:style-name="T13_1">α)</text:span><text:span text:style-name="T13_2"><text:tab/></text:span><text:span text:style-name="T13_3">τον<text:s/>πανεπιστημιακό<text:s/>τομέα,<text:s/>που<text:s/>περιλαμβάνει<text:s/>τα<text:s/>Πανεπιστήμια,<text:s/>τα<text:s/>Πολυτεχνεία<text:s/>και<text:s/>την<text:s/>Ανώτατη<text:s/>Σχολή<text:s/>Καλών<text:s/>Τεχνών,<text:s/>τα<text:s/>οποία<text:s/>στο<text:s/>εξής<text:s/>αναφέρονται<text:s/>ως<text:s/>«Πανεπιστήμια»<text:s/>και</text:span></text:p>
      <text:p text:style-name="P14"><text:span text:style-name="T14_1">β)</text:span><text:span text:style-name="T14_2"><text:tab/></text:span><text:span text:style-name="T14_3">τον<text:s/>τεχνολογικό<text:s/>τομέα,<text:s/>που<text:s/>περιλαμβάνει<text:s/>τα<text:s/>Τεχνολογικά<text:s/>Εκπαιδευτικά<text:s/>Ιδρύματα<text:s/>(Τ.Ε.Ι.)<text:s/>και<text:s/>την<text:s/>Ανώτατη<text:s/>Σχολή<text:s/>Παιδαγωγικής<text:s/>και<text:s/>Τεχνολογικής<text:s/>Εκπαίδευσης<text:s/>(Α.Σ.ΠΑΙ.Τ.Ε.),<text:s/>τα<text:s/>οποία<text:s/>στο<text:s/>εξής<text:s/>αναφέρονται<text:s/>ως<text:s/>«Τ.Ε.Ι.».</text:span></text:p>
      <text:p text:style-name="P15"><text:span text:style-name="T15_1">3.</text:span><text:span text:style-name="T15_2"><text:s/>Τα<text:s/>ιδρύματα<text:s/>των<text:s/>δύο<text:s/>τομέων<text:s/>της<text:s/>ανώτατης<text:s/>εκπαίδευσης<text:s/>λειτουργούν<text:s/>παράλληλα,<text:s/>με<text:s/>διακριτή<text:s/>φυσιογνωμία,<text:s/>σκοπό<text:s/>και<text:s/>αποστολή,<text:s/>που<text:s/>διαφοροποιούνται<text:s/>σύμφωνα<text:s/>με<text:s/>τις<text:s/>διατάξεις<text:s/>που<text:s/>ισχύουν<text:s/>για<text:s/>τα<text:s/>Πανεπιστήμια<text:s/>και<text:s/>τα<text:s/>Τ.Ε.Ι.,<text:s/>αντίστοιχα.</text:span></text:p>
      <text:p text:style-name="P16"><text:span text:style-name="T16_1">Αρ.<text:s/>Φύλλου<text:s/>195</text:span></text:p>
      <text:p text:style-name="P17"><text:span text:style-name="T17_1">6<text:s/>Σεπτεμβρίου<text:s/>2011</text:span></text:p>
      <text:h text:style-name="P18" text:outline-level="6"><text:span text:style-name="T18_1">Άρθρο<text:s/></text:span></text:h>
      <text:h text:style-name="P19" text:outline-level="6"><text:span text:style-name="T19_1">2Ορισμοί</text:span></text:h>
      <text:p text:style-name="P20"><text:span text:style-name="T20_1">Για<text:s/>την<text:s/>εφαρμογή<text:s/>του<text:s/>παρόντος<text:s/>νόμου,<text:s/>εκτός<text:s/>αν<text:s/>ορίζεται<text:s/>διαφορετικά<text:s/>σε<text:s/>επί<text:s/>μέρους<text:s/>διατάξεις<text:s/>του,<text:s/>νοούνται<text:s/>ως:</text:span></text:p>
      <text:p text:style-name="P21"><text:span text:style-name="T21_1">α)</text:span><text:span text:style-name="T21_2"><text:tab/></text:span><text:span text:style-name="T21_3">«Φοιτητές»:<text:s/>οι<text:s/>φοιτητές<text:s/>των<text:s/>Πανεπιστημίων<text:s/>και<text:s/>των<text:s/>Τ.Ε.Ι..<text:s/>Προπτυχιακοί<text:s/>φοιτητές<text:s/>είναι<text:s/>οι<text:s/>φοιτητές<text:s/>που<text:s/>παρακολουθούν<text:s/>των<text:s/>πρώτο<text:s/>κύκλο<text:s/>σπουδών,<text:s/>μεταπτυχιακοί<text:s/>φοιτητές<text:s/>εκείνοι<text:s/>που<text:s/>παρακολουθούν<text:s/>το<text:s/>δεύτερο<text:s/>κύκλο<text:s/>σπουδών<text:s/>και<text:s/>υποψήφιοι<text:s/>διδάκτορες<text:s/>εκείνοι<text:s/>που<text:s/>παρακολουθούν<text:s/>τον<text:s/>τρίτο<text:s/>κύκλο<text:s/>σπουδών.</text:span></text:p>
      <text:p text:style-name="P22"><text:span text:style-name="T22_1">β)</text:span><text:span text:style-name="T22_2"><text:tab/></text:span><text:span text:style-name="T22_3">«Φοιτητές<text:s/>μερικής<text:s/>φοίτησης»:<text:s/>οι<text:s/>φοιτητές<text:s/>των<text:s/>Πανεπιστημίων<text:s/>και<text:s/>των<text:s/>Τ.Ε.Ι.,<text:s/>οι<text:s/>οποίοι<text:s/>επιλέγουν<text:s/>τη<text:s/>μερική<text:s/>φοίτηση<text:s/>σύμφωνα<text:s/>με<text:s/>την<text:s/>παράγραφο<text:s/>3<text:s/>του<text:s/>άρθρου<text:s/>33.</text:span></text:p>
      <text:p text:style-name="P23"><text:span text:style-name="T23_1">γ)</text:span><text:span text:style-name="T23_2"><text:tab/></text:span><text:span text:style-name="T23_3">«Ενεργοί<text:s/>φοιτητές»:<text:s/>οι<text:s/>φοιτητές<text:s/>των<text:s/>Πανεπιστημίων<text:s/>και<text:s/>των<text:s/>Τ.Ε.Ι.,<text:s/>οι<text:s/>οποίοι<text:s/>εγγράφονται<text:s/>σύμφωνα<text:s/>με<text:s/>το<text:s/>άρθρο<text:s/>33<text:s/>και<text:s/>των<text:s/>οποίων<text:s/>η<text:s/>διάρκεια<text:s/>φοίτησης<text:s/>δεν<text:s/>έχει<text:s/>υπερβεί<text:s/>τη<text:s/>διάρκεια<text:s/>των<text:s/>εξαμήνων<text:s/>που<text:s/>απαιτούνται<text:s/>για<text:s/>τη<text:s/>λήψη<text:s/>του<text:s/>τίτλου<text:s/>σπουδών<text:s/>σύμφωνα<text:s/>με<text:s/>το<text:s/>ενδεικτικό<text:s/>πρόγραμμα<text:s/>σπουδών,<text:s/>προσαυξανόμενη<text:s/>κατά<text:s/>τέσσερα<text:s/>εξάμηνα.<text:s/>Για<text:s/>τους<text:s/>φοιτητές<text:s/>μερικής<text:s/>φοίτησης<text:s/>ο<text:s/>χρόνος<text:s/>αυτός<text:s/>είναι<text:s/>διπλάσιος<text:s/>του<text:s/>ενδεικτικού<text:s/>για<text:s/>το<text:s/>πρόγραμμα<text:s/>σπουδών<text:s/>που<text:s/>παρακολουθούν.<text:s/>Ως<text:s/>ενεργοί<text:s/>φοιτητές<text:s/>του<text:s/>δεύτερου<text:s/>κύκλου<text:s/>σπουδών<text:s/>νοούνται<text:s/>οι<text:s/>φοιτητές<text:s/>των<text:s/>οποίων<text:s/>η<text:s/>διάρκεια<text:s/>φοίτησης<text:s/>δεν<text:s/>έχει<text:s/>υπερβεί<text:s/>τη<text:s/>διάρκεια<text:s/>του<text:s/>ενδεικτικού<text:s/>προγράμματος<text:s/>σπουδών,<text:s/>ενώ<text:s/>ως<text:s/>ενεργοί<text:s/>φοιτητές<text:s/>του<text:s/>τρίτου<text:s/>κύκλου<text:s/>σπουδών<text:s/>νοούνται<text:s/>οι<text:s/>φοιτητές<text:s/>που<text:s/>διανύουν<text:s/>τα<text:s/>τέσσερα<text:s/>πρώτα<text:s/>έτη<text:s/>στο<text:s/>αντίστοιχο<text:s/>πρόγραμμα.</text:span></text:p>
      <text:p text:style-name="P24"><text:span text:style-name="T24_1">δ)</text:span><text:span text:style-name="T24_2"><text:tab/></text:span><text:span text:style-name="T24_3">«Γενικό<text:s/>πρόγραμμα<text:s/>σπουδών»:<text:s/>το<text:s/>πρόγραμμα<text:s/>σπουδών<text:s/>του<text:s/>πρώτου<text:s/>έτους<text:s/>μιας<text:s/>σχολής,<text:s/>εφόσον<text:s/>ακολουθείται<text:s/>από<text:s/>ειδικά<text:s/>προγράμματα<text:s/>σπουδών.</text:span></text:p>
      <text:p text:style-name="P25"><text:span text:style-name="T25_1">ε)</text:span><text:span text:style-name="T25_2"><text:tab/></text:span><text:span text:style-name="T25_3">«Ειδικό<text:s/>πρόγραμμα<text:s/>σπουδών»:<text:s/>το<text:s/>πρόγραμμα<text:s/>σπουδών<text:s/>μετά<text:s/>το<text:s/>γενικό<text:s/>πρόγραμμα<text:s/>σπουδών<text:s/>μιας<text:s/>σχολής.</text:span></text:p>
      <text:p text:style-name="P26"><text:span text:style-name="T26_1">στ)</text:span><text:span text:style-name="T26_2"><text:tab/></text:span><text:span text:style-name="T26_3">«Σύγκλητος»:<text:s/>η<text:s/>Σύγκλητος<text:s/>Πανεπιστημίου<text:s/>και<text:s/>η<text:s/>Συνέλευση<text:s/>Τ.Ε.Ι..</text:span></text:p>
      <text:p text:style-name="P27"><text:span text:style-name="T27_1">ζ)</text:span><text:span text:style-name="T27_2"><text:tab/></text:span><text:span text:style-name="T27_3">«Πρύτανης»:<text:s/>ο<text:s/>πρύτανης<text:s/>Πανεπιστημίου<text:s/>και<text:s/>ο<text:s/>πρόεδρος<text:s/>Τ.Ε.Ι..</text:span></text:p>
      <text:p text:style-name="P28"><text:span text:style-name="T28_1">η)</text:span><text:span text:style-name="T28_2"><text:tab/></text:span><text:span text:style-name="T28_3">«Κοσμητεία»:<text:s/>η<text:s/>κοσμητεία<text:s/>σχολής<text:s/>Πανεπιστημίου<text:s/>και<text:s/>η<text:s/>διεύθυνση<text:s/>σχολής<text:s/>Τ.Ε.Ι..</text:span></text:p>
      <text:p text:style-name="P29"><text:span text:style-name="T29_1">θ)</text:span><text:span text:style-name="T29_2"><text:tab/></text:span><text:span text:style-name="T29_3">«Κοσμήτορας»:<text:s/>ο<text:s/>κοσμήτορας<text:s/>σχολής<text:s/>Πανεπιστημίου<text:s/>και<text:s/>ο<text:s/>διευθυντής<text:s/>σχολής<text:s/>Τ.Ε.Ι..</text:span></text:p>
      <text:p text:style-name="P30"><text:span text:style-name="T30_1">ι)</text:span><text:span text:style-name="T30_2"><text:tab/></text:span><text:span text:style-name="T30_3">«Καθηγητές»:<text:s/>οι<text:s/>καθηγητές<text:s/>(καθηγητές<text:s/>πρώτης<text:s/>βαθμίδας),<text:s/>οι<text:s/>αναπληρωτές<text:s/>καθηγητές<text:s/>και<text:s/>οι<text:s/>επίκουροι<text:s/>καθηγητές.</text:span></text:p>
      <text:p text:style-name="P31"><text:span text:style-name="T31_1">ια)</text:span><text:span text:style-name="T31_2"><text:tab/></text:span><text:span text:style-name="T31_3">«Τίτλος<text:s/>σπουδών»:<text:s/>το<text:s/>πτυχίο<text:s/>ή<text:s/>δίπλωμα<text:s/>που<text:s/>απο-<text:s/>νέμεται<text:s/>ύστερα<text:s/>από<text:s/>την<text:s/>επιτυχή<text:s/>ολοκλήρωση<text:s/>οποιουδήποτε<text:s/>από<text:s/>τους<text:s/>τρεις<text:s/>κύκλους<text:s/>σπουδών.</text:span></text:p>
      <text:h text:style-name="P32" text:outline-level="6"><text:span text:style-name="T32_1">Άρθρο<text:s/>3</text:span></text:h>
      <text:h text:style-name="P33" text:outline-level="6"><text:span text:style-name="T33_1">Ακαδημαϊκή<text:s/>ελευθερία</text:span></text:h>
      <text:p text:style-name="P34"><text:span text:style-name="T34_1">1.</text:span><text:span text:style-name="T34_2"><text:s/>Στα<text:s/>Α.Ε.Ι.<text:s/>κατοχυρώνεται<text:s/>η<text:s/>ακαδημαϊκή<text:s/>ελευθερία<text:s/>στην<text:s/>έρευνα<text:s/>και<text:s/>τη<text:s/>διδασκαλία,<text:s/>καθώς<text:s/>και<text:s/>η<text:s/>ελεύθερη<text:s/>έκφραση<text:s/>και<text:s/>διακίνηση<text:s/>των<text:s/>ιδεών.</text:span></text:p>
      <text:p text:style-name="P35"><text:span text:style-name="T35_1">2.</text:span><text:span text:style-name="T35_2"><text:s/>Σε<text:s/>αξιόποινες<text:s/>πράξεις<text:s/>που<text:s/>τελούνται<text:s/>εντός<text:s/>των<text:s/>χώρων<text:s/>των<text:s/>Α.Ε.Ι.<text:s/>εφαρμόζεται<text:s/>η<text:s/>κοινή<text:s/>νομοθεσία.</text:span></text:p>
      <text:p text:style-name="P36"><text:span text:style-name="T36_1">3.</text:span><text:span text:style-name="T36_2"><text:s/>Από<text:s/>τη<text:s/>δημοσίευση<text:s/>του<text:s/>παρόντος<text:s/>νόμου<text:s/>καταργού-<text:s/>νται<text:s/>το<text:s/>άρθρο<text:s/>2<text:s/>του<text:s/>ν.<text:s/>1268/1982<text:s/>(Α΄<text:s/>87)<text:s/>και<text:s/>οι<text:s/>παράγραφοι<text:s/>1<text:s/>έως<text:s/>και<text:s/>7<text:s/>και<text:s/>9<text:s/>του<text:s/>άρθρου<text:s/>3<text:s/>του<text:s/>ν.<text:s/>3549/2007<text:s/>(Α΄<text:s/>69).</text:span></text:p>
      <text:h text:style-name="P37" text:outline-level="6"><text:span text:style-name="T37_1">Άρθρο<text:s/></text:span></text:h>
      <text:h text:style-name="P38" text:outline-level="6"><text:span text:style-name="T38_1">4Αποστολή<text:s/>των<text:s/>Α.Ε.Ι.</text:span></text:h>
      <text:p text:style-name="P39"><text:span text:style-name="T39_1">1.</text:span><text:span text:style-name="T39_2"><text:s/>Τα<text:s/>Α.Ε.Ι.<text:s/>έχουν<text:s/>ως<text:s/>αποστολή:</text:span></text:p>
      <text:p text:style-name="P40"><text:span text:style-name="T40_1">α)</text:span><text:span text:style-name="T40_2"><text:tab/></text:span><text:span text:style-name="T40_3">να<text:s/>παράγουν<text:s/>και<text:s/>να<text:s/>μεταδίδουν<text:s/>τη<text:s/>γνώση<text:s/>με<text:s/>την<text:s/>έρευνα<text:s/>και<text:s/>τη<text:s/>διδασκαλία,<text:s/>να<text:s/>προετοιμάζουν<text:s/>τους<text:s/>φοιτητές<text:s/>για<text:s/>την<text:s/>εφαρμογή<text:s/>της<text:s/>στο<text:s/>επαγγελματικό<text:s/>πεδίο<text:s/>και<text:s/>να<text:s/>καλλιεργούν<text:s/>τις<text:s/>τέχνες<text:s/>και<text:s/>τον<text:s/>πολιτισμό,</text:span></text:p>
      <text:p text:style-name="P41"><text:span text:style-name="T41_1">β)</text:span><text:span text:style-name="T41_2"><text:tab/></text:span><text:span text:style-name="T41_3">να<text:s/>προσφέρουν<text:s/>ανώτατη<text:s/>εκπαίδευση<text:s/>και<text:s/>να<text:s/>συμβάλουν<text:s/>στη<text:s/>δια<text:s/>βίου<text:s/>μάθηση<text:s/>με<text:s/>σύγχρονες<text:s/>μεθόδους<text:s/>διδασκαλίας,<text:s/>περιλαμβανομένης<text:s/>και<text:s/>της<text:s/>διδασκαλίας<text:s/>από<text:s/>απόσταση,<text:s/>με<text:s/>βάση<text:s/>την<text:s/>επιστημονική<text:s/>και<text:s/>τεχνολογική<text:s/>έρευνα<text:s/>στο<text:s/>ανώτερο<text:s/>επίπεδο<text:s/>ποιότητας<text:s/>κατά<text:s/>τα<text:s/>διεθνώς<text:s/>αναγνωρισμένα<text:s/>κριτήρια,</text:span></text:p>
      <text:p text:style-name="P42"><text:span text:style-name="T42_1">γ)</text:span><text:span text:style-name="T42_2"><text:tab/></text:span><text:span text:style-name="T42_3">να<text:s/>αναπτύσσουν<text:s/>την<text:s/>κριτική<text:s/>ικανότητα<text:s/>και<text:s/>τις<text:s/>δεξιότητες<text:s/>των<text:s/>φοιτητών,<text:s/>να<text:s/>μεριμνούν<text:s/>για<text:s/>την<text:s/>επαγγελματική<text:s/>ένταξη<text:s/>των<text:s/>αποφοίτων<text:s/>και<text:s/>να<text:s/>διαμορφώνουν<text:s/>τις<text:s/>απαραίτητες<text:s/>συνθήκες<text:s/>για<text:s/>την<text:s/>ανάδειξη<text:s/>νέων<text:s/>ερευνητών,</text:span></text:p>
      <text:p text:style-name="P43"><text:span text:style-name="T43_1">δ)</text:span><text:span text:style-name="T43_2"><text:tab/></text:span><text:span text:style-name="T43_3">να<text:s/>ανταποκρίνονται<text:s/>στις<text:s/>ανάγκες<text:s/>της<text:s/>αγοράς<text:s/>εργασίας<text:s/>και<text:s/>των<text:s/>επαγγελματικών<text:s/>πεδίων,<text:s/>καθώς<text:s/>και<text:s/>στις<text:s/>αναπτυξιακές<text:s/>ανάγκες<text:s/>της<text:s/>χώρας,<text:s/>και<text:s/>να<text:s/>προωθούν<text:s/>τη<text:s/>διάχυση<text:s/>της<text:s/>γνώσης,<text:s/>την<text:s/>αξιοποίηση<text:s/>των<text:s/>αποτελεσμάτων<text:s/>της<text:s/>έρευνας<text:s/>και<text:s/>την<text:s/>καινοτομία,<text:s/>με<text:s/>προσήλωση<text:s/>στις<text:s/>αρχές<text:s/>της<text:s/>επιστημονικής<text:s/>δεοντολογίας,<text:s/>της<text:s/>βιώσιμης<text:s/>ανάπτυξης<text:s/>και<text:s/>της<text:s/>κοινωνικής<text:s/>συνοχής,</text:span></text:p>
      <text:p text:style-name="P44"><text:span text:style-name="T44_1">ε)</text:span><text:span text:style-name="T44_2"><text:tab/></text:span><text:span text:style-name="T44_3">να<text:s/>προωθούν<text:s/>τη<text:s/>συνεργασία<text:s/>με<text:s/>άλλα<text:s/>εκπαιδευτικά<text:s/>ιδρύματα<text:s/>και<text:s/>ερευνητικούς<text:s/>φορείς<text:s/>στην<text:s/>ημεδαπή<text:s/>και<text:s/>την<text:s/>αλλοδαπή,<text:s/>την<text:s/>αποτελεσματική<text:s/>κινητικότητα<text:s/>του<text:s/>εκπαιδευτικού<text:s/>προσωπικού,<text:s/>των<text:s/>φοιτητών<text:s/>και<text:s/>των<text:s/>αποφοίτων<text:s/>τους,<text:s/>συμβάλλοντας<text:s/>στην<text:s/>οικοδόμηση<text:s/>του<text:s/>Ευρωπαϊκού<text:s/>Χώρου<text:s/>Ανώτατης<text:s/>Εκπαίδευσης<text:s/>και<text:s/>Έρευνας<text:s/>και</text:span></text:p>
      <text:p text:style-name="P45"><text:span text:style-name="T45_1">στ)</text:span><text:span text:style-name="T45_2"><text:tab/></text:span><text:span text:style-name="T45_3">να<text:s/>συμβάλουν<text:s/>στη<text:s/>διαμόρφωση<text:s/>υπεύθυνων<text:s/>πολιτών,<text:s/>ικανών<text:s/>να<text:s/>ανταποκρίνονται<text:s/>στις<text:s/>απαιτήσεις<text:s/>όλων<text:s/>των<text:s/>πεδίων<text:s/>των<text:s/>ανθρώπινων<text:s/>δραστηριοτήτων<text:s/>με<text:s/>επιστημονική,<text:s/>επαγγελματική<text:s/>και<text:s/>πολιτιστική<text:s/>επάρκεια<text:s/>και<text:s/>υπευθυνότητα<text:s/>και<text:s/>με<text:s/>σεβασμό<text:s/>στις<text:s/>αξίες<text:s/>της<text:s/>δικαιοσύνης,<text:s/>της<text:s/>ελευθερίας,<text:s/>της<text:s/>δημοκρατίας<text:s/>και<text:s/>της<text:s/>κοινωνικής<text:s/>αλληλεγγύης.</text:span></text:p>
      <text:p text:style-name="P46"><text:span text:style-name="T46_1">2.</text:span><text:span text:style-name="T46_2"><text:s/>Στο<text:s/>πλαίσιο<text:s/>της<text:s/>εκπαιδευτικής<text:s/>αποστολής<text:s/>των<text:s/>ιδρυμάτων<text:s/>κάθε<text:s/>τομέα<text:s/>της<text:s/>ανώτατης<text:s/>εκπαίδευσης:</text:span></text:p>
      <text:p text:style-name="P47"><text:span text:style-name="T47_1">α)</text:span><text:span text:style-name="T47_2"><text:tab/></text:span><text:span text:style-name="T47_3">Τα<text:s/>Πανεπιστήμια<text:s/>δίνουν<text:s/>ιδιαίτερη<text:s/>έμφαση<text:s/>στην<text:s/>υψηλή<text:s/>και<text:s/>ολοκληρωμένη<text:s/>εκπαίδευση,<text:s/>σύμφωνα<text:s/>με<text:s/>τις<text:s/>απαιτήσεις<text:s/>της<text:s/>επιστήμης,<text:s/>της<text:s/>τεχνολογίας<text:s/>και<text:s/>των<text:s/>τεχνών,<text:s/>καθώς<text:s/>και<text:s/>της<text:s/>διεθνούς<text:s/>επιστημονικής<text:s/>πρακτικής<text:s/>σε<text:s/>συνδυασμό<text:s/>με<text:s/>τα<text:s/>αντίστοιχα<text:s/>επαγγελματικά<text:s/>πεδία.</text:span></text:p>
      <text:p text:style-name="P48"><text:span text:style-name="T48_1">β)</text:span><text:span text:style-name="T48_2"><text:tab/></text:span><text:span text:style-name="T48_3">Τα<text:s/>Τ.Ε.Ι.<text:s/>δίνουν<text:s/>ιδιαίτερη<text:s/>έμφαση<text:s/>στην<text:s/>εκπαίδευση<text:s/>υψηλής<text:s/>ποιότητας,<text:s/>στις<text:s/>εφαρμογές<text:s/>των<text:s/>επιστημών,<text:s/>της<text:s/>τεχνολογίας<text:s/>και<text:s/>των<text:s/>τεχνών,<text:s/>στα<text:s/>αντίστοιχα<text:s/>επαγγελματικά<text:s/>πεδία.<text:s/>Στο<text:s/>πλαίσιο<text:s/>αυτό<text:s/>συνδυάζουν<text:s/>την<text:s/>ανάπτυξη<text:s/>του<text:s/>κατάλληλου<text:s/>θεωρητικού<text:s/>υποβάθρου<text:s/>σπουδών<text:s/>με<text:s/>υψηλού<text:s/>επιπέδου<text:s/>εργαστηριακή<text:s/>και<text:s/>πρακτική<text:s/>άσκηση.</text:span></text:p>
      <text:p text:style-name="P49"><text:span text:style-name="T49_1">3.</text:span><text:span text:style-name="T49_2"><text:s/>Για<text:s/>την<text:s/>εκπλήρωση<text:s/>της<text:s/>αποστολής<text:s/>τους,<text:s/>τα<text:s/>ιδρύματα<text:s/>οργανώνονται<text:s/>και<text:s/>λειτουργούν<text:s/>με<text:s/>κανόνες<text:s/>και<text:s/>πρακτικές<text:s/>που<text:s/>διασφαλίζουν<text:s/>την<text:s/>τήρηση<text:s/>και<text:s/>προάσπιση<text:s/>ιδίως<text:s/>των<text:s/>αρχών:</text:span></text:p>
      <text:p text:style-name="P50"><text:span text:style-name="T50_1">α)</text:span><text:span text:style-name="T50_2"><text:tab/></text:span><text:span text:style-name="T50_3">της<text:s/>ελευθερίας<text:s/>στην<text:s/>έρευνα<text:s/>και<text:s/>τη<text:s/>διδασκαλία,</text:span></text:p>
      <text:p text:style-name="P51"><text:span text:style-name="T51_1">β)</text:span><text:span text:style-name="T51_2"><text:tab/></text:span><text:span text:style-name="T51_3">της<text:s/>ερευνητικής<text:s/>και<text:s/>επιστημονικής<text:s/>δεοντολογίας,</text:span></text:p>
      <text:p text:style-name="P52"><text:span text:style-name="T52_1">γ)</text:span><text:span text:style-name="T52_2"><text:tab/></text:span><text:span text:style-name="T52_3">της<text:s/>ποιότητας<text:s/>της<text:s/>εκπαίδευσης<text:s/>και<text:s/>των<text:s/>υπηρεσιών<text:s/>τους,</text:span></text:p>
      <text:p text:style-name="P53"><text:span text:style-name="T53_1">δ)</text:span><text:span text:style-name="T53_2"><text:tab/></text:span><text:span text:style-name="T53_3">της<text:s/>αποτελεσματικότητας<text:s/>και<text:s/>αποδοτικότητας<text:s/>στη<text:s/>διαχείριση<text:s/>του<text:s/>προσωπικού,<text:s/>των<text:s/>πόρων<text:s/>και<text:s/>των<text:s/>υποδομών<text:s/>τους,</text:span></text:p>
      <text:p text:style-name="P54"><text:span text:style-name="T54_1">ε)</text:span><text:span text:style-name="T54_2"><text:tab/></text:span><text:span text:style-name="T54_3">της<text:s/>διαφάνειας<text:s/>του<text:s/>συνόλου<text:s/>των<text:s/>δραστηριοτήτων<text:s/>τους,</text:span></text:p>
      <text:p text:style-name="P55"><text:span text:style-name="T55_1">στ)</text:span><text:span text:style-name="T55_2"><text:tab/></text:span><text:span text:style-name="T55_3">της<text:s/>αμεροληψίας<text:s/>κατά<text:s/>την<text:s/>άσκηση<text:s/>του<text:s/>έργου<text:s/>τους<text:s/>και<text:s/>τη<text:s/>λήψη<text:s/>αποφάσεων,</text:span></text:p>
      <text:p text:style-name="P56"><text:span text:style-name="T56_1">ζ)</text:span><text:span text:style-name="T56_2"><text:tab/></text:span><text:span text:style-name="T56_3">της<text:s/>αξιοκρατίας<text:s/>στην<text:s/>επιλογή<text:s/>και<text:s/>εξέλιξη<text:s/>του<text:s/>προσωπικού<text:s/>τους<text:s/>και</text:span></text:p>
      <text:p text:style-name="P57"><text:span text:style-name="T57_1">η)</text:span><text:span text:style-name="T57_2"><text:tab/></text:span><text:span text:style-name="T57_3">της<text:s/>ίσης<text:s/>μεταχείρισης<text:s/>μεταξύ<text:s/>των<text:s/>φύλων<text:s/>και<text:s/>του<text:s/>σεβασμού<text:s/>κάθε<text:s/>διαφορετικότητας.</text:span></text:p>
      <text:p text:style-name="P58"><text:span text:style-name="T58_1">4.</text:span><text:span text:style-name="T58_2"><text:s/>Οι<text:s/>ειδικότερες<text:s/>αρχές<text:s/>και<text:s/>κανόνες<text:s/>λειτουργίας,<text:s/>η<text:s/>οργάνωση,<text:s/>καθώς<text:s/>και<text:s/>οι<text:s/>επί<text:s/>μέρους<text:s/>στόχοι<text:s/>κάθε<text:s/>ιδρύματος,<text:s/>μέσα<text:s/>στο<text:s/>πλαίσιο<text:s/>που<text:s/>καθορίζει<text:s/>ο<text:s/>παρών<text:s/>νόμος,<text:s/>ορίζονται<text:s/>με<text:s/>τον<text:s/>Οργανισμό<text:s/>και<text:s/>τον<text:s/>Εσωτερικό<text:s/>Κανονισμό<text:s/>λειτουργίας<text:s/>του,<text:s/>σύμφωνα<text:s/>με<text:s/>τα<text:s/>άρθρα<text:s/>5<text:s/>και<text:s/>6,<text:s/>αντίστοιχα.</text:span></text:p>
      <text:h text:style-name="P59" text:outline-level="1"><text:span text:style-name="T59_1">ΚΕΦΑΛΑΙΟ<text:s/></text:span></text:h>
      <text:h text:style-name="P60" text:outline-level="1"><text:span text:style-name="T60_1">Β΄ΚΑΝΟΝΙΣΤΙΚΟ<text:s/>ΠΛΑΙΣΙΟ<text:s/>ΑΥΤΟΔΙΟΙΚΗΣΗΣ<text:s/>ΤΩΝ<text:s/>Α.Ε.Ι.</text:span></text:h>
      <text:h text:style-name="P61" text:outline-level="6"><text:span text:style-name="T61_1">Άρθρο<text:s/></text:span></text:h>
      <text:h text:style-name="P62" text:outline-level="6"><text:span text:style-name="T62_1">5Οργανισμός</text:span></text:h>
      <text:p text:style-name="P63"><text:span text:style-name="T63_1">1.</text:span><text:span text:style-name="T63_2"><text:s/>Με<text:s/>προεδρικό<text:s/>διάταγμα,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,<text:s/>Δια<text:s/>Βίου<text:s/>Μάθησης<text:s/>και<text:s/>Θρησκευμάτων,<text:s/>εγκρίνεται<text:s/>ο<text:s/>Οργανισμός<text:s/>κάθε<text:s/>ιδρύματος,<text:s/>ύστερα<text:s/>από<text:s/>πρόταση<text:s/>του<text:s/>πρύτανη,<text:s/>η<text:s/>οποία<text:s/>διατυπώνεται<text:s/>μετά<text:s/>από<text:s/>γνώμη<text:s/>της<text:s/>Συγκλήτου<text:s/>και<text:s/>εκγρίνεται<text:s/>από<text:s/>το<text:s/>Συμβούλιο.</text:span></text:p>
      <text:p text:style-name="P64"><text:span text:style-name="T64_1">2.</text:span><text:span text:style-name="T64_2"><text:s/>Με<text:s/>τον<text:s/>Οργανισμό<text:s/>καθορίζονται<text:s/>τα<text:s/>θέματα<text:s/>της<text:s/>οργανωτικής<text:s/>δομής<text:s/>και<text:s/>λειτουργίας<text:s/>κάθε<text:s/>ιδρύματος<text:s/>και<text:s/>ιδίως<text:s/>τα<text:s/>ακόλουθα:</text:span></text:p>
      <text:p text:style-name="P65"><text:span text:style-name="T65_1">α)</text:span><text:span text:style-name="T65_2"><text:tab/></text:span><text:span text:style-name="T65_3">η<text:s/>οργάνωση<text:s/>της<text:s/>ακαδημαϊκής,<text:s/>διοικητικής<text:s/>και<text:s/>οικονομικής<text:s/>λειτουργίας<text:s/>του<text:s/>ιδρύματος,</text:span></text:p>
      <text:p text:style-name="P66"><text:span text:style-name="T66_1">β)</text:span><text:span text:style-name="T66_2"><text:tab/></text:span><text:span text:style-name="T66_3">η<text:s/>ίδρυση<text:s/>σχολής<text:s/>ή<text:s/>σχολών<text:s/>μεταπτυχιακών<text:s/>σπουδών<text:s/>και<text:s/>σχολής<text:s/>δια<text:s/>βίου<text:s/>μάθησης,</text:span></text:p>
      <text:p text:style-name="P67"><text:span text:style-name="T67_1">γ)</text:span><text:span text:style-name="T67_2"><text:tab/></text:span><text:span text:style-name="T67_3">τα<text:s/>αρμόδια<text:s/>όργανα<text:s/>και<text:s/>η<text:s/>διαδικασία<text:s/>ίδρυσης,<text:s/>μετο-<text:s/>νομασίας,<text:s/>συγχώνευσης<text:s/>ή<text:s/>κατάργησης<text:s/>εργαστηρίων,<text:s/>κλινικών<text:s/>και<text:s/>μουσείων<text:s/>στις<text:s/>σχολές<text:s/>και<text:s/>καθορισμού<text:s/>των<text:s/>εσωτερικών<text:s/>τους<text:s/>κανονισμών,<text:s/>οι<text:s/>όροι<text:s/>και<text:s/>οι<text:s/>διαδικασίες<text:s/>εκλογής<text:s/>των<text:s/>διευθυντών<text:s/>τους<text:s/>και<text:s/>τα<text:s/>λοιπά<text:s/>θέματα<text:s/>οργάνωσης<text:s/>και<text:s/>λειτουργίας<text:s/>τους,</text:span></text:p>
      <text:p text:style-name="P68"><text:span text:style-name="T68_1">δ)</text:span><text:span text:style-name="T68_2"><text:tab/></text:span><text:span text:style-name="T68_3">οι<text:s/>κανόνες<text:s/>λειτουργίας<text:s/>του<text:s/>Συμβουλίου<text:s/>του<text:s/>ιδρύματος,<text:s/>της<text:s/>Συγκλήτου,<text:s/>της<text:s/>κοσμητείας,<text:s/>της<text:s/>γενικής<text:s/>συνέλευσης<text:s/>της<text:s/>σχολής<text:s/>και<text:s/>της<text:s/>συνέλευσης<text:s/>του<text:s/>τμήματος,<text:s/>καθώς<text:s/>και<text:s/>των<text:s/>λοιπών<text:s/>συλλογικών<text:s/>οργάνων<text:s/>και<text:s/>επιτροπών<text:s/>του<text:s/>ιδρύματος,</text:span></text:p>
      <text:p text:style-name="P69"><text:span text:style-name="T69_1">ε)</text:span><text:span text:style-name="T69_2"><text:tab/></text:span><text:span text:style-name="T69_3">τα<text:s/>ειδικά<text:s/>προσόντα<text:s/>και<text:s/>οι<text:s/>προϋποθέσεις<text:s/>επιλογής<text:s/>και<text:s/>εξέλιξης<text:s/>των<text:s/>καθηγητών<text:s/>του<text:s/>ιδρύματος,</text:span></text:p>
      <text:p text:style-name="P70"><text:span text:style-name="T70_1">στ)</text:span><text:span text:style-name="T70_2"><text:tab/></text:span><text:span text:style-name="T70_3">η<text:s/>διαδικασία<text:s/>προκήρυξης<text:s/>θέσεων,<text:s/>επιλογής<text:s/>και<text:s/>διορισμού<text:s/>των<text:s/>καθηγητών<text:s/>του<text:s/>ιδρύματος,</text:span></text:p>
      <text:p text:style-name="P71"><text:span text:style-name="T71_1">ζ)</text:span><text:span text:style-name="T71_2"><text:tab/></text:span><text:span text:style-name="T71_3">τα<text:s/>καθήκοντα,<text:s/>δικαιώματα<text:s/>και<text:s/>υποχρεώσεις<text:s/>των<text:s/>καθηγητών<text:s/>του<text:s/>ιδρύματος,</text:span></text:p>
      <text:p text:style-name="P72"><text:span text:style-name="T72_1">η)</text:span><text:span text:style-name="T72_2"><text:tab/></text:span><text:span text:style-name="T72_3">τα<text:s/>κωλύματα<text:s/>συμμετοχής<text:s/>καθηγητών<text:s/>σε<text:s/>συλλογικά<text:s/>όργανα<text:s/>και<text:s/>σε<text:s/>ερευνητικά<text:s/>ή<text:s/>άλλα<text:s/>προγράμματα,</text:span></text:p>
      <text:p text:style-name="P73"><text:span text:style-name="T73_1">θ)</text:span><text:span text:style-name="T73_2"><text:tab/></text:span><text:span text:style-name="T73_3">οι<text:s/>όροι,<text:s/>οι<text:s/>προϋποθέσεις<text:s/>και<text:s/>ο<text:s/>τρόπος<text:s/>επιβράβευσης<text:s/>των<text:s/>καθηγητών<text:s/>για<text:s/>την<text:s/>ενίσχυση<text:s/>του<text:s/>ερευνητικού,<text:s/>εκπαιδευτικού<text:s/>και<text:s/>εν<text:s/>γένει<text:s/>επιστημονικού<text:s/>έργου<text:s/>τους,</text:span></text:p>
      <text:p text:style-name="P74"><text:span text:style-name="T74_1">ι)</text:span><text:span text:style-name="T74_2"><text:tab/></text:span><text:span text:style-name="T74_3">τα<text:s/>κριτήρια<text:s/>απονομής<text:s/>των<text:s/>τίτλων<text:s/>του<text:s/>Επίτιμου<text:s/>Διδάκτορα,<text:s/>του<text:s/>Ομότιμου<text:s/>και<text:s/>του<text:s/>Επίτιμου<text:s/>Καθηγητή,</text:span></text:p>
      <text:p text:style-name="P75"><text:span text:style-name="T75_1">ια)</text:span><text:span text:style-name="T75_2"><text:tab/></text:span><text:span text:style-name="T75_3">τα<text:s/>καθήκοντα,<text:s/>δικαιώματα<text:s/>και<text:s/>υποχρεώσεις<text:s/>του<text:s/>Ειδικού<text:s/>Εκπαιδευτικού<text:s/>Προσωπικού<text:s/>(Ε.Ε.Π.),<text:s/>του<text:s/>Εργαστηριακού<text:s/>Διδακτικού<text:s/>Προσωπικού<text:s/>(Ε.ΔΙ.Π.)<text:s/>και<text:s/>του<text:s/>Ειδικού<text:s/>Τεχνικού<text:s/>Εργαστηριακού<text:s/>Προσωπικού<text:s/>(Ε.Τ.Ε.Π.)<text:s/>του<text:s/>ιδρύματος,</text:span></text:p>
      <text:p text:style-name="P76"><text:span text:style-name="T76_1">ιβ)</text:span><text:span text:style-name="T76_2"><text:tab/></text:span><text:span text:style-name="T76_3">τα<text:s/>θέματα<text:s/>επιμόρφωσης<text:s/>και<text:s/>μετεκπαίδευσης<text:s/>του<text:s/>πάσης<text:s/>φύσεως<text:s/>προσωπικού<text:s/>των<text:s/>ιδρυμάτων,</text:span></text:p>
      <text:p text:style-name="P77"><text:span text:style-name="T77_1">ιγ)</text:span><text:span text:style-name="T77_2"><text:tab/></text:span><text:span text:style-name="T77_3">τα<text:s/>καθήκοντα,<text:s/>δικαιώματα<text:s/>και<text:s/>υποχρεώσεις<text:s/>των<text:s/>φοιτητών<text:s/>του<text:s/>ιδρύματος,</text:span></text:p>
      <text:p text:style-name="P78"><text:span text:style-name="T78_1">ιδ)</text:span><text:span text:style-name="T78_2"><text:tab/></text:span><text:span text:style-name="T78_3">οι<text:s/>κανόνες<text:s/>δεοντολογίας<text:s/>όλων<text:s/>των<text:s/>μελών<text:s/>της<text:s/>ακαδημαϊκής<text:s/>κοινότητας,<text:s/>καθώς<text:s/>και<text:s/>τα<text:s/>όργανα<text:s/>ελέγχου<text:s/>της<text:s/>τήρησης<text:s/>των<text:s/>κανόνων<text:s/>αυτών<text:s/>και<text:s/>οι<text:s/>αρμοδιότητές<text:s/>τους,</text:span></text:p>
      <text:p text:style-name="P79"><text:span text:style-name="T79_1">ιε)</text:span><text:span text:style-name="T79_2"><text:tab/></text:span><text:span text:style-name="T79_3">τα<text:s/>πειθαρχικά<text:s/>παραπτώματα,<text:s/>οι<text:s/>ποινές,<text:s/>καθώς<text:s/>και<text:s/>τα<text:s/>όργανα<text:s/>που<text:s/>είναι<text:s/>αρμόδια<text:s/>για<text:s/>τον<text:s/>έλεγχο<text:s/>της<text:s/>τήρησης<text:s/>των<text:s/>θεσπισμένων<text:s/>κανόνων<text:s/>από<text:s/>τα<text:s/>μέλη<text:s/>της<text:s/>ακαδημαϊκής<text:s/>κοινότητας,<text:s/>πλην<text:s/>των<text:s/>καθηγητών<text:s/>και<text:s/>του<text:s/>διοικητικού<text:s/>προσωπικού,<text:s/>οι<text:s/>αρμοδιότητές<text:s/>τους<text:s/>και<text:s/>η<text:s/>σχετική<text:s/>διαδικασία,</text:span></text:p>
      <text:p text:style-name="P80"><text:span text:style-name="T80_1">ιστ)</text:span><text:span text:style-name="T80_2"><text:tab/></text:span><text:span text:style-name="T80_3">οι<text:s/>βασικές<text:s/>αρχές<text:s/>λειτουργίας<text:s/>των<text:s/>προγραμμάτων<text:s/>προπτυχιακών<text:s/>και<text:s/>μεταπτυχιακών<text:s/>σπουδών,<text:s/>ο<text:s/>τρόπος<text:s/>αξιολόγησης<text:s/>του<text:s/>διδακτικού<text:s/>έργου<text:s/>των<text:s/>καθηγητών<text:s/>από<text:s/>τους<text:s/>φοιτητές,<text:s/>οι<text:s/>μέθοδοι<text:s/>αξιολόγησης<text:s/>της<text:s/>προόδου<text:s/>των<text:s/>φοιτητών,<text:s/>οι<text:s/>απαραίτητες<text:s/>πιστωτικές<text:s/>μονάδες<text:s/>για<text:s/>την<text:s/>απονομή<text:s/>τίτλων<text:s/>σπουδών,<text:s/>η<text:s/>αλληλεξάρτηση<text:s/>των<text:s/>μαθημάτων,<text:s/>ο<text:s/>τρόπος<text:s/>αναπλήρωσής<text:s/>τους<text:s/>και<text:s/>η<text:s/>δυνατότητα<text:s/>οργάνωσης<text:s/>και<text:s/>λειτουργίας<text:s/>θερινών<text:s/>εξαμήνων<text:s/>για<text:s/>ταχύρρυθμη<text:s/>διδασκαλία<text:s/>ύλης<text:s/>εξαμήνου,</text:span></text:p>
      <text:p text:style-name="P81"><text:span text:style-name="T81_1">ιζ)</text:span><text:span text:style-name="T81_2"><text:tab/></text:span><text:span text:style-name="T81_3">οι<text:s/>κοινωνικές<text:s/>παροχές<text:s/>προς<text:s/>τους<text:s/>φοιτητές,</text:span></text:p>
      <text:p text:style-name="P82"><text:span text:style-name="T82_1">ιη)</text:span><text:span text:style-name="T82_2"><text:tab/></text:span><text:span text:style-name="T82_3">η<text:s/>ίδρυση<text:s/>υπηρεσίας<text:s/>υποστήριξης<text:s/>φοιτητών,<text:s/>στην<text:s/>οποία<text:s/>καθηγητές<text:s/>ασκούν<text:s/>καθήκοντα<text:s/>συμβούλου<text:s/>σπουδών,</text:span></text:p>
      <text:p text:style-name="P83"><text:span text:style-name="T83_1">ιθ)</text:span><text:span text:style-name="T83_2"><text:tab/></text:span><text:span text:style-name="T83_3">η<text:s/>έκταση<text:s/>και<text:s/>οι<text:s/>προϋποθέσεις<text:s/>χορήγησης<text:s/>ανταποδοτικών<text:s/>υποτροφιών<text:s/>σε<text:s/>φοιτητές,</text:span></text:p>
      <text:p text:style-name="P84"><text:span text:style-name="T84_1">κ)</text:span><text:span text:style-name="T84_2"><text:tab/></text:span><text:span text:style-name="T84_3">η<text:s/>διαδικασία<text:s/>ορισμού<text:s/>και<text:s/>ανάδειξης<text:s/>εκπροσώπων<text:s/>των<text:s/>καθηγητών,<text:s/>των<text:s/>φοιτητών<text:s/>και<text:s/>κάθε<text:s/>είδους<text:s/>προσωπικού<text:s/>στα<text:s/>συλλογικά<text:s/>όργανα<text:s/>του<text:s/>ιδρύματος,</text:span></text:p>
      <text:p text:style-name="P85"><text:span text:style-name="T85_1">κα)</text:span><text:span text:style-name="T85_2"><text:tab/></text:span><text:span text:style-name="T85_3">η<text:s/>διαδικασία<text:s/>κατάρτισης,<text:s/>καθώς<text:s/>και<text:s/>οι<text:s/>προϋποθέσεις<text:s/>και<text:s/>η<text:s/>διαδικασία<text:s/>πρότασης<text:s/>αναθεώρησης<text:s/>των<text:s/>συμφωνιών<text:s/>προγραμματικού<text:s/>σχεδιασμού<text:s/>που<text:s/>προβλέπονται<text:s/>στο<text:s/>άρθρο<text:s/>62,</text:span></text:p>
      <text:p text:style-name="P86"><text:span text:style-name="T86_1">κβ)</text:span><text:span text:style-name="T86_2"><text:tab/></text:span><text:span text:style-name="T86_3">η<text:s/>διαδικασία<text:s/>κατάρτισης<text:s/>του<text:s/>ετήσιου<text:s/>απολογισμού,<text:s/>κγ)<text:s/>η<text:s/>διαδικασία<text:s/>για<text:s/>την<text:s/>προστασία<text:s/>και<text:s/>ασφάλεια<text:s/>του<text:s/>προσωπικού<text:s/>και<text:s/>της<text:s/>περιουσίας<text:s/>του<text:s/>ιδρύματος,</text:span></text:p>
      <text:p text:style-name="P87"><text:span text:style-name="T87_1">κδ)</text:span><text:span text:style-name="T87_2"><text:tab/></text:span><text:span text:style-name="T87_3">η<text:s/>σύσταση<text:s/>και<text:s/>κατάργηση<text:s/>θέσεων<text:s/>εκπαιδευτικού<text:s/>προσωπικού,</text:span></text:p>
      <text:p text:style-name="P88"><text:span text:style-name="T88_1">κε)</text:span><text:span text:style-name="T88_2"><text:tab/></text:span><text:span text:style-name="T88_3">η<text:s/>οργάνωση<text:s/>των<text:s/>διοικητικών<text:s/>υπηρεσιών<text:s/>του<text:s/>ιδρύματος<text:s/>σύμφωνα<text:s/>με<text:s/>το<text:s/>άρθρο<text:s/>20<text:s/>του<text:s/>ν.<text:s/>2503/1997<text:s/>(Α΄<text:s/>107),<text:s/>καθώς<text:s/>και<text:s/>η<text:s/>σύσταση<text:s/>θέσεων<text:s/>διοικητικού<text:s/>προσωπικού<text:s/>κάθε<text:s/>κατηγορίας<text:s/>κατά<text:s/>παρέκκλιση<text:s/>του<text:s/>ίδιου<text:s/>άρθρου,<text:s/>κστ)<text:s/>τα<text:s/>ειδικότερα<text:s/>προσόντα<text:s/>και<text:s/>η<text:s/>διαδικασία<text:s/>επιλογής<text:s/>του<text:s/>γραμματέα<text:s/>του<text:s/>ιδρύματος,</text:span></text:p>
      <text:p text:style-name="P89"><text:span text:style-name="T89_1">κζ)</text:span><text:span text:style-name="T89_2"><text:tab/></text:span><text:span text:style-name="T89_3">η<text:s/>σύσταση<text:s/>τεχνικού<text:s/>συμβουλίου<text:s/>και<text:s/>τεχνικής<text:s/>υπηρεσίας<text:s/>και<text:s/>τα<text:s/>θέματα<text:s/>που<text:s/>αφορούν<text:s/>τη<text:s/>διοίκηση,<text:s/>τη<text:s/>διάρθρωση<text:s/>και<text:s/>τη<text:s/>λειτουργία<text:s/>τους,</text:span></text:p>
      <text:p text:style-name="P90"><text:span text:style-name="T90_1">κη)</text:span><text:span text:style-name="T90_2"><text:tab/></text:span><text:span text:style-name="T90_3">η<text:s/>σύσταση<text:s/>οικονομικού<text:s/>συμβουλίου<text:s/>και<text:s/>νομικής<text:s/>υπηρεσίας,</text:span></text:p>
      <text:p text:style-name="P91"><text:span text:style-name="T91_1">κθ)</text:span><text:span text:style-name="T91_2"><text:tab/></text:span><text:span text:style-name="T91_3">οι<text:s/>φορείς<text:s/>φύλαξης<text:s/>του<text:s/>ιδρύματος<text:s/>και<text:s/>της<text:s/>περιουσίας<text:s/>του,</text:span></text:p>
      <text:p text:style-name="P92"><text:span text:style-name="T92_1">λ)</text:span><text:span text:style-name="T92_2"><text:tab/></text:span><text:span text:style-name="T92_3">η<text:s/>δυνατότητα,<text:s/>οι<text:s/>όροι<text:s/>και<text:s/>η<text:s/>διαδικασία<text:s/>κατάταξης<text:s/>πτυχιούχων<text:s/>Α.Ε.Ι.<text:s/>και<text:s/>ανώτερων<text:s/>σχολών<text:s/>διετούς<text:s/>και<text:s/>υπερδιετούς<text:s/>κύκλου<text:s/>σπουδών<text:s/>σε<text:s/>προγράμματα<text:s/>σπουδών<text:s/>του<text:s/>ιδρύματος<text:s/>και,<text:s/>προκειμένου<text:s/>για<text:s/>την<text:s/>κατάταξη<text:s/>πτυχι-<text:s/>ούχων<text:s/>Α.Ε.Ι.,<text:s/>η<text:s/>διαδικασία<text:s/>αναγνώρισης<text:s/>πιστωτικών<text:s/>μονάδων,</text:span></text:p>
      <text:p text:style-name="P93"><text:span text:style-name="T93_1">λα)</text:span><text:span text:style-name="T93_2"><text:tab/></text:span><text:span text:style-name="T93_3">οι<text:s/>προϋποθέσεις,<text:s/>οι<text:s/>όροι<text:s/>και<text:s/>η<text:s/>διαδικασία<text:s/>εισαγωγής<text:s/>στα<text:s/>προγράμματα<text:s/>σπουδών<text:s/>σύντομου<text:s/>κύκλου,<text:s/>όπου<text:s/>υπάρχουν,</text:span></text:p>
      <text:p text:style-name="P94"><text:span text:style-name="T94_1">λβ)</text:span><text:span text:style-name="T94_2"><text:tab/></text:span><text:span text:style-name="T94_3">οι<text:s/>τιμητικοί<text:s/>τίτλοι<text:s/>που<text:s/>απονέμονται<text:s/>από<text:s/>το<text:s/>ίδρυμα,<text:s/>λγ)<text:s/>θέματα<text:s/>που<text:s/>σχετίζονται<text:s/>με<text:s/>την<text:s/>υποστήριξη<text:s/>των<text:s/>φοιτητών<text:s/>και<text:s/>όλου<text:s/>του<text:s/>προσωπικού<text:s/>του<text:s/>ιδρύματος<text:s/>με<text:s/>αναπηρία,</text:span></text:p>
      <text:p text:style-name="P95"><text:span text:style-name="T95_1">λδ)</text:span><text:span text:style-name="T95_2"><text:tab/></text:span><text:span text:style-name="T95_3">θέματα<text:s/>που<text:s/>συναρτώνται<text:s/>με<text:s/>τις<text:s/>ειδικότερες<text:s/>ανάγκες<text:s/>κάθε<text:s/>ιδρύματος<text:s/>και</text:span></text:p>
      <text:p text:style-name="P96"><text:span text:style-name="T96_1">λε)</text:span><text:span text:style-name="T96_2"><text:tab/></text:span><text:span text:style-name="T96_3">θέματα<text:s/>που<text:s/>ειδικότερα<text:s/>ορίζονται<text:s/>με<text:s/>τις<text:s/>διατάξεις<text:s/>του<text:s/>παρόντος<text:s/>νόμου.</text:span></text:p>
      <text:p text:style-name="P97"><text:span text:style-name="T97_1">3.</text:span><text:span text:style-name="T97_2"><text:s/>Με<text:s/>προεδρικό<text:s/>διάταγμα,<text:s/>που<text:s/>εκδίδεται<text:s/>με<text:s/>πρόταση<text:s/>του<text:s/>Υπουργού<text:s/>Παιδείας,<text:s/>Δια<text:s/>Βίου<text:s/>Μάθησης<text:s/>και<text:s/>Θρησκευμάτων,<text:s/>ύστερα<text:s/>από<text:s/>γνώμη<text:s/>του<text:s/>Εθνικού<text:s/>Συμβουλίου<text:s/>Παιδείας<text:s/>(Ε.ΣΥ.Π.),<text:s/>μπορεί<text:s/>να<text:s/>εγκριθεί<text:s/>πρότυπος<text:s/>Οργανισμός<text:s/>των<text:s/>Α.Ε.Ι.,<text:s/>ο<text:s/>οποίος<text:s/>περιέχει<text:s/>βασικές<text:s/>αρχές<text:s/>της<text:s/>οργάνωσης<text:s/>και<text:s/>λειτουργίας<text:s/>των<text:s/>Α.Ε.Ι.<text:s/>και<text:s/>ρυθμίζει<text:s/>θέματα<text:s/>που<text:s/>προβλέπονται<text:s/>στο<text:s/>παρόν<text:s/>άρθρο.<text:s/>Ο<text:s/>πρότυπος<text:s/>Οργανισμός<text:s/>εφαρμόζεται<text:s/>σε<text:s/>όλα<text:s/>τα<text:s/>Α.Ε.Ι.<text:s/>έως<text:s/>την<text:s/>έγκριση<text:s/>του<text:s/>Οργανισμού<text:s/>τους<text:s/>κατά<text:s/>τις<text:s/>διατάξεις<text:s/>του<text:s/>παρόντος<text:s/>νόμου.</text:span></text:p>
      <text:h text:style-name="P98" text:outline-level="6"><text:span text:style-name="T98_1">Άρθρο<text:s/>6</text:span></text:h>
      <text:h text:style-name="P99" text:outline-level="6"><text:span text:style-name="T99_1">Εσωτερικός<text:s/>Κανονισμός</text:span></text:h>
      <text:p text:style-name="P100"><text:span text:style-name="T100_1">1.</text:span><text:span text:style-name="T100_2"><text:s/>Με<text:s/>απόφαση<text:s/>του<text:s/>οικείου<text:s/>Συμβουλίου,<text:s/>που<text:s/>εκδίδεται<text:s/>ύστερα<text:s/>από<text:s/>εισήγηση<text:s/>του<text:s/>πρύτανη<text:s/>και<text:s/>σύμφωνη<text:s/>γνώμη<text:s/>της<text:s/>Συγκλήτου<text:s/>και<text:s/>δημοσιεύεται<text:s/>στην<text:s/>Εφημερίδα<text:s/>της<text:s/>Κυβερνήσεως,<text:s/>εγκρίνεται<text:s/>ο<text:s/>Εσωτερικός<text:s/>Κανονισμός<text:s/>κάθε<text:s/>ιδρύματος,<text:s/>με<text:s/>τον<text:s/>οποίο<text:s/>καθορίζονται<text:s/>θέματα<text:s/>εσωτερικής<text:s/>λειτουργίας<text:s/>του<text:s/>ιδρύματος<text:s/>και,<text:s/>ιδίως,<text:s/>τα<text:s/>ακόλουθα:</text:span></text:p>
      <text:p text:style-name="P101"><text:span text:style-name="T101_1">α)</text:span><text:span text:style-name="T101_2"><text:tab/></text:span><text:span text:style-name="T101_3">ο<text:s/>οδηγός<text:s/>προγραμμάτων<text:s/>προπτυχιακών<text:s/>και<text:s/>μεταπτυχιακών<text:s/>σπουδών,<text:s/>ο<text:s/>ειδικότερος<text:s/>τρόπος<text:s/>και<text:s/>η<text:s/>διαδικασία<text:s/>εξετάσεων<text:s/>και<text:s/>άλλων<text:s/>μεθόδων<text:s/>αξιολόγησης<text:s/>των<text:s/>φοιτητών,<text:s/>οι<text:s/>ειδικότεροι<text:s/>τύποι<text:s/>τίτλων<text:s/>σπουδών<text:s/>ανά<text:s/>σχολή<text:s/>και<text:s/>πρόγραμμα<text:s/>σπουδών,<text:s/>η<text:s/>διαδικασία<text:s/>ορκωμοσίας<text:s/>των<text:s/>πτυχιούχων,<text:s/>η<text:s/>οργάνωση<text:s/>των<text:s/>προγραμμάτων<text:s/>σπουδών,</text:span></text:p>
      <text:p text:style-name="P102"><text:span text:style-name="T102_1">β)</text:span><text:span text:style-name="T102_2"><text:tab/></text:span><text:span text:style-name="T102_3">η<text:s/>ποσοστιαία<text:s/>αναλογία<text:s/>μεταξύ<text:s/>υποχρεωτικών<text:s/>και<text:s/>επιλεγόμενων<text:s/>μαθημάτων<text:s/>στο<text:s/>πρόγραμμα<text:s/>σπουδών,</text:span></text:p>
      <text:p text:style-name="P103"><text:span text:style-name="T103_1">γ)</text:span><text:span text:style-name="T103_2"><text:tab/></text:span><text:span text:style-name="T103_3">οι<text:s/>προϋποθέσεις<text:s/>συμμετοχής<text:s/>των<text:s/>φοιτητών<text:s/>στις<text:s/>εξεταστικές<text:s/>περιόδους,<text:s/>η<text:s/>διάρκεια<text:s/>των<text:s/>εξεταστικών<text:s/>περιόδων<text:s/>και<text:s/>οι<text:s/>όροι<text:s/>και<text:s/>η<text:s/>διαδικασία<text:s/>επανεξέτασης<text:s/>των<text:s/>φοιτητών,</text:span></text:p>
      <text:p text:style-name="P104"><text:span text:style-name="T104_1">δ)</text:span><text:span text:style-name="T104_2"><text:tab/></text:span><text:span text:style-name="T104_3">τα<text:s/>ειδικότερα<text:s/>θέματα<text:s/>λειτουργίας<text:s/>όλων<text:s/>των<text:s/>υπηρεσιών<text:s/>του<text:s/>ιδρύματος,</text:span></text:p>
      <text:p text:style-name="P105"><text:span text:style-name="T105_1">ε)</text:span><text:span text:style-name="T105_2"><text:tab/></text:span><text:span text:style-name="T105_3">ο<text:s/>τρόπος<text:s/>διεξαγωγής<text:s/>των<text:s/>εκλογικών<text:s/>διαδικασιών<text:s/>για<text:s/>την<text:s/>ανάδειξη<text:s/>των<text:s/>συλλογικών<text:s/>οργάνων<text:s/>του<text:s/>ιδρύματος,</text:span></text:p>
      <text:p text:style-name="P106"><text:span text:style-name="T106_1">στ)</text:span><text:span text:style-name="T106_2"><text:tab/></text:span><text:span text:style-name="T106_3">η<text:s/>διαδικασία<text:s/>απονομής<text:s/>τιμητικών<text:s/>ακαδημαϊκών<text:s/>τίτλων,</text:span></text:p>
      <text:p text:style-name="P107"><text:span text:style-name="T107_1">ζ)</text:span><text:span text:style-name="T107_2"><text:tab/></text:span><text:span text:style-name="T107_3">οι<text:s/>κανόνες<text:s/>τελετουργικού<text:s/>ή<text:s/>εθιμοτυπικού<text:s/>χαρακτήρα<text:s/>και<text:s/>δημόσιων<text:s/>σχέσεων,</text:span></text:p>
      <text:p text:style-name="P108"><text:span text:style-name="T108_1">η)</text:span><text:span text:style-name="T108_2"><text:tab/></text:span><text:span text:style-name="T108_3">ο<text:s/>τρόπος<text:s/>λειτουργίας<text:s/>της<text:s/>υπηρεσίας<text:s/>υποστήριξης<text:s/>φοιτητών,</text:span></text:p>
      <text:p text:style-name="P109"><text:span text:style-name="T109_1">θ)</text:span><text:span text:style-name="T109_2"><text:tab/></text:span><text:span text:style-name="T109_3">οι<text:s/>κανόνες<text:s/>λειτουργίας<text:s/>της<text:s/>βιβλιοθήκης,<text:s/>των<text:s/>κλινικών,<text:s/>εργαστηρίων<text:s/>και<text:s/>μουσείων<text:s/>του<text:s/>ιδρύματος,</text:span></text:p>
      <text:p text:style-name="P110"><text:span text:style-name="T110_1">ι)</text:span><text:span text:style-name="T110_2"><text:tab/></text:span><text:span text:style-name="T110_3">οι<text:s/>όροι<text:s/>και<text:s/>η<text:s/>διαδικασία<text:s/>χορήγησης<text:s/>των<text:s/>κοινωνικών<text:s/>παροχών<text:s/>στους<text:s/>φοιτητές,<text:s/>καθώς<text:s/>και<text:s/>οι<text:s/>κανόνες<text:s/>λειτουργίας<text:s/>των<text:s/>σχετικών<text:s/>υπηρεσιών<text:s/>του<text:s/>ιδρύματος,<text:s/>όπως<text:s/>οι<text:s/>υπηρεσίες<text:s/>υγειονομικής<text:s/>περίθαλψης,<text:s/>στέγασης<text:s/>και<text:s/>σίτισης,</text:span></text:p>
      <text:p text:style-name="P111"><text:span text:style-name="T111_1">ια)</text:span><text:span text:style-name="T111_2"><text:tab/></text:span><text:span text:style-name="T111_3">η<text:s/>διαδικασία<text:s/>χορήγησης<text:s/>ανταποδοτικών<text:s/>υποτροφιών<text:s/>στους<text:s/>φοιτητές,</text:span></text:p>
      <text:p text:style-name="P112"><text:span text:style-name="T112_1">ιβ)</text:span><text:span text:style-name="T112_2"><text:tab/></text:span><text:span text:style-name="T112_3">ειδικότερα<text:s/>θέματα<text:s/>φύλαξης<text:s/>του<text:s/>ιδρύματος<text:s/>και<text:s/>της<text:s/>περιουσίας<text:s/>του,</text:span></text:p>
      <text:p text:style-name="P113"><text:span text:style-name="T113_1">ιγ)</text:span><text:span text:style-name="T113_2"><text:tab/></text:span><text:span text:style-name="T113_3">κάθε<text:s/>θέμα<text:s/>που<text:s/>σχετίζεται<text:s/>με<text:s/>τη<text:s/>λειτουργία<text:s/>των<text:s/>υπηρεσιών<text:s/>και<text:s/>των<text:s/>οργάνων,<text:s/>μονομελών<text:s/>και<text:s/>συλλογικών,<text:s/>του<text:s/>ιδρύματος<text:s/>και</text:span></text:p>
      <text:p text:style-name="P114"><text:span text:style-name="T114_1">ιδ)</text:span><text:span text:style-name="T114_2"><text:tab/></text:span><text:span text:style-name="T114_3">τα<text:s/>θέματα<text:s/>που<text:s/>ειδικότερα<text:s/>ορίζονται<text:s/>με<text:s/>τις<text:s/>διατάξεις<text:s/>του<text:s/>παρόντος<text:s/>νόμου.</text:span></text:p>
      <text:p text:style-name="P115"><text:span text:style-name="T115_1">2.</text:span><text:span text:style-name="T115_2"><text:s/>Με<text:s/>προεδρικό<text:s/>διάταγμα,<text:s/>που<text:s/>εκδίδεται<text:s/>με<text:s/>πρόταση<text:s/>του<text:s/>Υπουργού<text:s/>Παιδείας,<text:s/>Δια<text:s/>Βίου<text:s/>Μάθησης<text:s/>και<text:s/>Θρησκευμάτων,<text:s/>ύστερα<text:s/>από<text:s/>γνώμη<text:s/>του<text:s/>Ε.ΣΥ.Π.<text:s/>μπορεί<text:s/>να<text:s/>ε-<text:s/>γκριθεί<text:s/>πρότυπος<text:s/>Εσωτερικός<text:s/>Κανονισμός<text:s/>των<text:s/>Α.Ε.Ι.,<text:s/>ο<text:s/>οποίος<text:s/>ρυθμίζει<text:s/>θέματα<text:s/>που<text:s/>προβλέπονται<text:s/>στο<text:s/>παρόν<text:s/>άρθρο.<text:s/>Ο<text:s/>πρότυπος<text:s/>Εσωτερικός<text:s/>Κανονισμός<text:s/>εφαρμόζεται<text:s/>σε<text:s/>όλα<text:s/>τα<text:s/>Α.Ε.Ι.<text:s/>έως<text:s/>την<text:s/>έκδοση<text:s/>του<text:s/>Εσωτερικού<text:s/>Κανονισμού<text:s/>τους<text:s/>κατά<text:s/>τις<text:s/>διατάξεις<text:s/>του<text:s/>παρόντος<text:s/>νόμου.</text:span></text:p>
      <text:h text:style-name="P116" text:outline-level="1"><text:span text:style-name="T116_1">ΚΕΦΑΛΑΙΟ<text:s/></text:span></text:h>
      <text:h text:style-name="P117" text:outline-level="1"><text:span text:style-name="T117_1">Γ΄ΔΙΑΡΘΡΩΣΗ<text:s/>ΤΩΝ<text:s/>Α.Ε.Ι.</text:span></text:h>
      <text:h text:style-name="P118" text:outline-level="6"><text:span text:style-name="T118_1">Άρθρο<text:s/></text:span></text:h>
      <text:h text:style-name="P119" text:outline-level="6"><text:span text:style-name="T119_1">7Σχολές</text:span></text:h>
      <text:p text:style-name="P120"><text:span text:style-name="T120_1">1.</text:span><text:span text:style-name="T120_2"><text:s/>Κάθε<text:s/>ίδρυμα<text:s/>αποτελείται<text:s/>από<text:s/>σχολές,<text:s/>οι<text:s/>οποίες<text:s/>αποτελούν<text:s/>τις<text:s/>βασικές<text:s/>διοικητικές<text:s/>και<text:s/>ακαδημαϊκές<text:s/>μονάδες<text:s/>του.<text:s/>Η<text:s/>σχολή<text:s/>καλύπτει<text:s/>μια<text:s/>ενότητα<text:s/>συγγενών<text:s/>επιστημονικών<text:s/>κλάδων<text:s/>και<text:s/>εξασφαλίζει<text:s/>τη<text:s/>διεπιστημονική<text:s/>προσέγγιση,<text:s/>τη<text:s/>μεταξύ<text:s/>τους<text:s/>επικοινωνία<text:s/>και<text:s/>τον<text:s/>αναγκαίο<text:s/>για<text:s/>τη<text:s/>διδασκαλία<text:s/>και<text:s/>την<text:s/>έρευνα<text:s/>συντονισμό<text:s/>τους.<text:s/>Η<text:s/>σχολή<text:s/>συντονίζει<text:s/>και<text:s/>εποπτεύει<text:s/>τη<text:s/>λειτουργία<text:s/>των<text:s/>προγραμμάτων<text:s/>σπουδών,<text:s/>αναθέτει<text:s/>την<text:s/>υλοποίησή<text:s/>τους<text:s/>σε<text:s/>τμήματα<text:s/>κατά<text:s/>την<text:s/>έννοια<text:s/>της<text:s/>επόμενης<text:s/>παραγράφου<text:s/>και<text:s/>απονέμει<text:s/>τους<text:s/>αντίστοιχους<text:s/>τίτλους<text:s/>σπουδών,<text:s/>κατά<text:s/>τα<text:s/>οριζόμενα<text:s/>στον<text:s/>Οργανισμό<text:s/>και<text:s/>τον<text:s/>Εσωτερικό<text:s/>Κανονισμό<text:s/>του<text:s/>ιδρύματος.<text:s/>Τα<text:s/>προγράμματα<text:s/>σπουδών<text:s/>οργανώνονται<text:s/>ή<text:s/>καταργούνται<text:s/>με<text:s/>απόφαση<text:s/>του<text:s/>πρύτανη,<text:s/>που<text:s/>εκδίδεται<text:s/>ύστερα<text:s/>από<text:s/>εισήγηση<text:s/>της<text:s/>κοσμητείας<text:s/>και<text:s/>γνώμη<text:s/>της<text:s/>Συγκλήτου,<text:s/>εγκρίνεται<text:s/>από<text:s/>το<text:s/>Συμβούλιο<text:s/>και<text:s/>δημοσιεύεται<text:s/>στην<text:s/>Εφημερίδα<text:s/>της<text:s/>Κυβερ-<text:s/>νήσεως.</text:span></text:p>
      <text:p text:style-name="P121"><text:span text:style-name="T121_1">2.</text:span><text:span text:style-name="T121_2"><text:s/>Το<text:s/>τμήμα<text:s/>αποτελεί<text:s/>τη<text:s/>βασική<text:s/>εκπαιδευτική<text:s/>μονάδα,<text:s/>του<text:s/>ιδρύματος,<text:s/>προάγει<text:s/>την<text:s/>επιστήμη,<text:s/>την<text:s/>τεχνολογία<text:s/>ή<text:s/>τις<text:s/>τέχνες<text:s/>στο<text:s/>αντίστοιχο<text:s/>επιστημονικό<text:s/>πεδίο,<text:s/>οργανώνει<text:s/>τη<text:s/>διδασκαλία<text:s/>στο<text:s/>πλαίσιο<text:s/>ενός<text:s/>προγράμματος<text:s/>σπουδών<text:s/>και<text:s/>εξασφαλίζει<text:s/>τη<text:s/>συνεχή<text:s/>βελτίωση<text:s/>της<text:s/>μάθησης<text:s/>σε<text:s/>αυτό.<text:s/>Το<text:s/>τμήμα<text:s/>αποτελείται<text:s/>από<text:s/>σύνολο<text:s/>των<text:s/>καθηγητών<text:s/>της<text:s/>σχολής<text:s/>που<text:s/>διδάσκουν<text:s/>σε<text:s/>ένα<text:s/>πρόγραμμα<text:s/>σπουδών.</text:span></text:p>
      <text:p text:style-name="P122"><text:span text:style-name="T122_1">3.</text:span><text:span text:style-name="T122_2"><text:s/>Τα<text:s/>εργαστήρια,<text:s/>οι<text:s/>κλινικές<text:s/>και<text:s/>τα<text:s/>μουσεία<text:s/>υπάγονται<text:s/>στις<text:s/>σχολές,<text:s/>όπως<text:s/>ορίζεται<text:s/>στον<text:s/>Οργανισμό<text:s/>του<text:s/>ιδρύματος.</text:span></text:p>
      <text:p text:style-name="P123"><text:span text:style-name="T123_1">4.</text:span><text:span text:style-name="T123_2"><text:s/>Η<text:s/>σχολή<text:s/>μεταπτυχιακών<text:s/>σπουδών<text:s/>αποτελεί<text:s/>τη<text:s/>βασική<text:s/>διοικητική<text:s/>μονάδα<text:s/>που<text:s/>εξασφαλίζει<text:s/>τη<text:s/>διεπιστημονική<text:s/>συνεργασία<text:s/>και<text:s/>επικοινωνία,<text:s/>συντονίζει<text:s/>και<text:s/>οργανώνει<text:s/>τα<text:s/>προγράμματα<text:s/>μεταπτυχιακών<text:s/>και<text:s/>διδακτορικών<text:s/>σπουδών<text:s/>του<text:s/>ιδρύματος<text:s/>και<text:s/>αναθέτει<text:s/>την<text:s/>υλοποίησή<text:s/>τους<text:s/>σε<text:s/>τμήματα<text:s/>ή<text:s/>ομάδες<text:s/>διδασκόντων.<text:s/>Η<text:s/>σχολή<text:s/>αυτή<text:s/>ιδρύεται<text:s/>με<text:s/>τον<text:s/>Οργανισμό<text:s/>του<text:s/>ιδρύματος.</text:span></text:p>
      <text:p text:style-name="P124"><text:span text:style-name="T124_1">5.</text:span><text:span text:style-name="T124_2"><text:s/>Η<text:s/>σχολή<text:s/>δια<text:s/>βίου<text:s/>μάθησης<text:s/>αποτελεί<text:s/>τη<text:s/>βασική<text:s/>διοικητική<text:s/>μονάδα<text:s/>που<text:s/>εξασφαλίζει<text:s/>το<text:s/>συντονισμό<text:s/>και<text:s/>τη<text:s/>διεπιστημονική<text:s/>συνεργασία<text:s/>στην<text:s/>ανάπτυξη<text:s/>προγραμμάτων<text:s/>δια<text:s/>βίου<text:s/>μάθησης.<text:s/>Η<text:s/>σχολή<text:s/>αυτή<text:s/>ιδρύεται<text:s/>με<text:s/>τον<text:s/>Οργανισμό<text:s/>του<text:s/>ιδρύματος.</text:span></text:p>
      <text:p text:style-name="P125"><text:span text:style-name="T125_1">6.</text:span><text:span text:style-name="T125_2"><text:s/>Με<text:s/>την<text:s/>επιφύλαξη<text:s/>των<text:s/>οριζομένων<text:s/>στις<text:s/>παραγράφους<text:s/>4<text:s/>και<text:s/>5,<text:s/>με<text:s/>προεδρικό<text:s/>διάταγμα,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,<text:s/>Δια<text:s/>Βίου<text:s/>Μάθησης<text:s/>και<text:s/>Θρησκευμάτων,<text:s/>ύστερα<text:s/>από<text:s/>γνώμη<text:s/>του<text:s/>Συμβουλίου<text:s/>των<text:s/>οικείων<text:s/>ιδρυμάτων<text:s/>και<text:s/>της<text:s/>Αρχής<text:s/>Διασφάλισης<text:s/>και<text:s/>Πιστοποίησης<text:s/>της<text:s/>Ποιότητας<text:s/>στην<text:s/>Ανώτατη<text:s/>Εκπαίδευση<text:s/>(ΑΔΙΠ),<text:s/>μπορούν<text:s/>να<text:s/>συγχωνεύονται,<text:s/>κατατέμνονται,<text:s/>μετονομάζονται<text:s/>και<text:s/>καταργού-<text:s/>νται<text:s/>Α.Ε.Ι.<text:s/>και<text:s/>να<text:s/>μεταβάλεται<text:s/>η<text:s/>έδρα<text:s/>τους,<text:s/>καθώς<text:s/>επίσης<text:s/>και<text:s/>να<text:s/>ιδρύονται,<text:s/>συγχωνεύονται,<text:s/>κατατέμνονται,<text:s/>μετονομάζονται<text:s/>και<text:s/>καταργούνται<text:s/>σχολές<text:s/>και<text:s/>να<text:s/>μετα-<text:s/>βάλεται<text:s/>η<text:s/>έδρα<text:s/>τους<text:s/>για<text:s/>τους<text:s/>ακόλουθους,<text:s/>κατά<text:s/>περίπτωση,<text:s/>λόγους:</text:span></text:p>
      <text:p text:style-name="P126"><text:span text:style-name="T126_1">α)</text:span><text:span text:style-name="T126_2"><text:tab/></text:span><text:span text:style-name="T126_3">Όταν<text:s/>είναι<text:s/>αναγκαίο<text:s/>για<text:s/>την<text:s/>εξυπηρέτηση<text:s/>συγκεκριμένων<text:s/>κοινωνικών<text:s/>αναγκών<text:s/>για<text:s/>την<text:s/>ανάπτυξη<text:s/>της<text:s/>ανώτατης<text:s/>εκπαίδευσης<text:s/>ή<text:s/>για<text:s/>την<text:s/>καλλιέργεια<text:s/>νέων<text:s/>επιστημονικών<text:s/>και<text:s/>τεχνικών<text:s/>πεδίων<text:s/>ή<text:s/>πεδίων<text:s/>διεπιστημονικού<text:s/>χαρακτήρα<text:s/>που<text:s/>κρίνονται<text:s/>απαραίτητα<text:s/>για<text:s/>την<text:s/>οικονομι-<text:s/>κοκοινωνική<text:s/>ανάπτυξη<text:s/>της<text:s/>χώρας<text:s/>και<text:s/>δεν<text:s/>καλύπτονται<text:s/>με<text:s/>επάρκεια<text:s/>από<text:s/>τα<text:s/>Α.Ε.Ι.<text:s/>ή<text:s/>τις<text:s/>σχολές<text:s/>που<text:s/>λειτουργούν.<text:s/>β)<text:s/>Όταν<text:s/>επιβάλλεται<text:s/>από<text:s/>το<text:s/>δυσανάλογα<text:s/>μεγάλο<text:s/>ή<text:s/>μικρό<text:s/>ετήσιο<text:s/>αριθμό<text:s/>φοιτητών<text:s/>ή<text:s/>αποφοίτων<text:s/>ανά<text:s/>καθηγητή<text:s/>σε<text:s/>ένα<text:s/>Α.Ε.Ι.<text:s/>ή<text:s/>μια<text:s/>σχολή.</text:span></text:p>
      <text:p text:style-name="P127"><text:span text:style-name="T127_1">γ)</text:span><text:span text:style-name="T127_2"><text:tab/></text:span><text:span text:style-name="T127_3">Όταν<text:s/>η<text:s/>λειτουργία<text:s/>μεμονωμένων<text:s/>Α.Ε.Ι.<text:s/>ή<text:s/>σχολών<text:s/>δεν<text:s/>δικαιολογείται<text:s/>επιστημονικά<text:s/>και,<text:s/>αντιθέτως,<text:s/>δυσχεραίνει<text:s/>την<text:s/>έρευνα<text:s/>και<text:s/>τη<text:s/>διδασκαλία<text:s/>στα<text:s/>αντίστοιχα<text:s/>γνωστικά<text:s/>πεδία.</text:span></text:p>
      <text:p text:style-name="P128"><text:span text:style-name="T128_1">Η<text:s/>γνώμη<text:s/>του<text:s/>Συμβουλίου,<text:s/>για<text:s/>την<text:s/>έκδοση<text:s/>των<text:s/>ανωτέρω<text:s/>προεδρικών<text:s/>διαταγμάτων<text:s/>που<text:s/>αφορούν<text:s/>σχολές,<text:s/>διατυπώνεται<text:s/>ύστερα<text:s/>από<text:s/>γνώμη<text:s/>της<text:s/>Συγκλήτου.</text:span></text:p>
      <text:p text:style-name="P129"><text:span text:style-name="T129_1">7.</text:span><text:span text:style-name="T129_2"><text:s/>α)<text:s/>Η<text:s/>συγχώνευση,<text:s/>κατάτμηση<text:s/>ή<text:s/>κατάργηση<text:s/>Α.Ε.Ι.,<text:s/>καθώς<text:s/>και<text:s/>η<text:s/>ίδρυση,<text:s/>συγχώνευση,<text:s/>κατάτμηση<text:s/>ή<text:s/>κατάργηση<text:s/>σχολών,<text:s/>σύμφωνα<text:s/>με<text:s/>τα<text:s/>ανωτέρω,<text:s/>πρέπει<text:s/>να<text:s/>είναι<text:s/>σύμφωνες<text:s/>με<text:s/>τις<text:s/>ανάγκες<text:s/>και<text:s/>δυνατότητες<text:s/>της<text:s/>εθνικής<text:s/>οικονομίας.</text:span></text:p>
      <text:p text:style-name="P130"><text:span text:style-name="T130_1">β)</text:span><text:span text:style-name="T130_2"><text:tab/></text:span><text:span text:style-name="T130_3">Για<text:s/>την<text:s/>έκδοση<text:s/>των<text:s/>ανωτέρω<text:s/>προεδρικών<text:s/>διαταγμάτων,<text:s/>η<text:s/>πρόταση<text:s/>του<text:s/>Υπουργού<text:s/>Παιδείας,<text:s/>Δια<text:s/>Βίου<text:s/>Μάθησης<text:s/>και<text:s/>Θρησκευμάτων<text:s/>πρέπει<text:s/>να<text:s/>συνοδεύεται<text:s/>από<text:s/>ειδική<text:s/>τεκμηρίωση.</text:span></text:p>
      <text:p text:style-name="P131"><text:span text:style-name="T131_1">8.</text:span><text:span text:style-name="T131_2"><text:s/>Με<text:s/>τα<text:s/>προεδρικά<text:s/>διατάγματα,<text:s/>που<text:s/>προβλέπονται<text:s/>στην<text:s/>παράγραφο<text:s/>6,<text:s/>ρυθμίζονται<text:s/>τα<text:s/>θέματα<text:s/>που<text:s/>προκύπτουν<text:s/>από<text:s/>τη<text:s/>συγχώνευση,<text:s/>κατάτμηση,<text:s/>μετονομασία,<text:s/>μεταβολή<text:s/>έδρας<text:s/>ή<text:s/>κατάργηση<text:s/>Α.Ε.Ι.<text:s/>ή<text:s/>σχολής,<text:s/>όπως<text:s/>ιδίως<text:s/>η<text:s/>κατανομή<text:s/>και<text:s/>ένταξη<text:s/>φοιτητών<text:s/>και<text:s/>προσωπικού<text:s/>και<text:s/>ο<text:s/>χρόνος<text:s/>έναρξης<text:s/>της<text:s/>λειτουργίας<text:s/>των<text:s/>νέων<text:s/>ιδρυμάτων<text:s/>ή<text:s/>σχολών,<text:s/>τα<text:s/>θέματα<text:s/>ισοτιμίας<text:s/>των<text:s/>παλαιών<text:s/>και<text:s/>νέων<text:s/>πτυχίων,<text:s/>καθώς<text:s/>και<text:s/>τα<text:s/>θέματα<text:s/>που<text:s/>σχετίζονται<text:s/>με<text:s/>την<text:s/>υπεισέλευση<text:s/>σε<text:s/>ενοχικά<text:s/>και<text:s/>εμπράγματα<text:s/>δικαιώματα<text:s/>και<text:s/>υποχρεώσεις<text:s/>και<text:s/>η<text:s/>συνέχιση<text:s/>των<text:s/>εκκρεμών<text:s/>δικών.</text:span></text:p>
      <text:p text:style-name="P132"><text:span text:style-name="T132_1">9.</text:span><text:span text:style-name="T132_2"><text:s/>Τα<text:s/>Α.Ε.Ι.<text:s/>που<text:s/>προκύπτουν<text:s/>από<text:s/>συγχώνευση<text:s/>σύμφωνα<text:s/>με<text:s/>το<text:s/>άρθρο<text:s/>αυτό<text:s/>υπεισέρχονται<text:s/>αυτοδικαίως<text:s/>από<text:s/>το<text:s/>χρόνο<text:s/>που<text:s/>ορίζεται<text:s/>στο<text:s/>οικείο<text:s/>προεδρικό<text:s/>διάταγμα<text:s/>και<text:s/>χωρίς<text:s/>άλλη<text:s/>διατύπωση<text:s/>σε<text:s/>όλα<text:s/>τα<text:s/>ενοχικά<text:s/>και<text:s/>εμπράγματα<text:s/>δικαιώματα<text:s/>και<text:s/>τις<text:s/>υποχρεώσεις<text:s/>των<text:s/>συγχωνευόμε-<text:s/>νων<text:s/>ιδρυμάτων.<text:s/>Οι<text:s/>εκκρεμείς<text:s/>δίκες<text:s/>συνεχίζονται<text:s/>αυτοδικαίως<text:s/>από<text:s/>το<text:s/>νέο<text:s/>Α.Ε.Ι.,<text:s/>χωρίς<text:s/>να<text:s/>απαιτείται<text:s/>ειδική<text:s/>διαδικαστική<text:s/>πράξη<text:s/>συνέχισης<text:s/>για<text:s/>καθεμία<text:s/>από<text:s/>αυτές.</text:span></text:p>
      <text:p text:style-name="P133"><text:span text:style-name="T133_1">10.</text:span><text:span text:style-name="T133_2"><text:s/>Παραρτήματα<text:s/>των<text:s/>Α.Ε.Ι.<text:s/>μπορεί<text:s/>να<text:s/>ιδρύονται<text:s/>σε<text:s/>άλλες<text:s/>χώρες,<text:s/>σύμφωνα<text:s/>με<text:s/>τους<text:s/>όρους<text:s/>και<text:s/>τις<text:s/>προϋποθέσεις<text:s/>κατά<text:s/>τους<text:s/>οποίους<text:s/>ιδρύεται<text:s/>μια<text:s/>σχολή<text:s/>σε<text:s/>ίδρυμα<text:s/>της<text:s/>ημεδαπής<text:s/>και<text:s/>τη<text:s/>διαδικασία<text:s/>που<text:s/>ισχύει<text:s/>για<text:s/>την<text:s/>ίδρυση<text:s/>αντίστοιχης<text:s/>ακαδημαϊκής<text:s/>δομής<text:s/>στην<text:s/>άλλη<text:s/>χώρα.</text:span></text:p>
      <text:h text:style-name="P134" text:outline-level="1"><text:span text:style-name="T134_1">ΚΕΦΑΛΑΙΟ<text:s/></text:span></text:h>
      <text:h text:style-name="P135" text:outline-level="1"><text:span text:style-name="T135_1">Δ΄ΟΡΓΑΝΑ<text:s/>ΤΩΝ<text:s/>Α.Ε.Ι.<text:s/>ΚΑΙ<text:s/>ΤΩΝ<text:s/>ΜΟΝΑΔΩΝ<text:s/>ΤΟΥΣ</text:span></text:h>
      <text:h text:style-name="P136" text:outline-level="6"><text:span text:style-name="T136_1">Άρθρο<text:s/></text:span></text:h>
      <text:h text:style-name="P137" text:outline-level="6"><text:span text:style-name="T137_1">8Όργανα<text:s/>του<text:s/>ιδρύματος</text:span></text:h>
      <text:p text:style-name="P138"><text:span text:style-name="T138_1">1.</text:span><text:span text:style-name="T138_2"><text:s/>Τα<text:s/>όργανα<text:s/>του<text:s/>ιδρύματος<text:s/>είναι:</text:span></text:p>
      <text:p text:style-name="P139"><text:span text:style-name="T139_1">α)</text:span><text:span text:style-name="T139_2"><text:tab/></text:span><text:span text:style-name="T139_3">το<text:s/>Συμβούλιο,</text:span></text:p>
      <text:p text:style-name="P140"><text:span text:style-name="T140_1">β)</text:span><text:span text:style-name="T140_2"><text:tab/></text:span><text:span text:style-name="T140_3">ο<text:s/>πρύτανης<text:s/>και</text:span></text:p>
      <text:p text:style-name="P141"><text:span text:style-name="T141_1">γ)</text:span><text:span text:style-name="T141_2"><text:tab/></text:span><text:span text:style-name="T141_3">η<text:s/>Σύγκλητος.</text:span></text:p>
      <text:p text:style-name="P142"><text:span text:style-name="T142_1">2.</text:span><text:span text:style-name="T142_2"><text:s/>α)<text:s/>Το<text:s/>Συμβούλιο<text:s/>αποτελείται<text:s/>από<text:s/>δεκαπέντε<text:s/>μέλη.<text:s/>Σε<text:s/>ιδρύματα<text:s/>στα<text:s/>οποία<text:s/>ο<text:s/>αριθμός<text:s/>των<text:s/>καθηγητών<text:s/>πρώτης<text:s/>βαθμίδας<text:s/>είναι<text:s/>μικρότερος<text:s/>των<text:s/>πενήντα,<text:s/>τα<text:s/>μέλη<text:s/>του<text:s/>Συμβουλίου<text:s/>είναι<text:s/>έντεκα.<text:s/>Η<text:s/>θητεία<text:s/>των<text:s/>μελών<text:s/>του<text:s/>Συμβουλίου<text:s/>συνεχίζεται<text:s/>ως<text:s/>τη<text:s/>λήξη<text:s/>της,<text:s/>ανεξαρτήτως<text:s/>αν<text:s/>έχει<text:s/>μεταβληθεί<text:s/>ο<text:s/>αριθμός<text:s/>των<text:s/>καθηγητών<text:s/>πρώτης<text:s/>βαθμίδας<text:s/>του<text:s/>ιδρύματος.</text:span></text:p>
      <text:p text:style-name="P143"><text:span text:style-name="T143_1">β)</text:span><text:span text:style-name="T143_2"><text:tab/></text:span><text:span text:style-name="T143_3">Τα<text:s/>εννέα<text:s/>ή<text:s/>επτά<text:s/>μέλη<text:s/>του<text:s/>δεκαπενταμελούς<text:s/>ή<text:s/>του<text:s/>ενδεκαμελούς<text:s/>Συμβουλίου,<text:s/>αντίστοιχα,<text:s/>είναι<text:s/>εσωτερικά<text:s/>μέλη<text:s/>του<text:s/>ιδρύματος<text:s/>και,<text:s/>ειδικότερα,<text:s/>οκτώ<text:s/>ή<text:s/>έξι<text:s/>μέλη,<text:s/>αντίστοιχα,<text:s/>είναι<text:s/>καθηγητές<text:s/>πρώτης<text:s/>βαθμίδας<text:s/>ή<text:s/>αναπληρωτές<text:s/>καθηγητές<text:s/>και<text:s/>ένα<text:s/>μέλος<text:s/>είναι<text:s/>εκπρόσωπος<text:s/>των<text:s/>φοιτητών<text:s/>του<text:s/>ιδρύματος.<text:s/>Τα<text:s/>υπόλοιπα<text:s/>έξι<text:s/>ή<text:s/>τέσσερα<text:s/>μέλη,<text:s/>αντίστοιχα,<text:s/>είναι<text:s/>εξωτερικά.</text:span></text:p>
      <text:p text:style-name="P144"><text:span text:style-name="T144_1">3.</text:span><text:span text:style-name="T144_2"><text:s/>Την<text:s/>ευθύνη<text:s/>της<text:s/>οργάνωσης<text:s/>της<text:s/>διαδικασίας<text:s/>ανάδειξης<text:s/>των<text:s/>εσωτερικών<text:s/>και<text:s/>των<text:s/>εξωτερικών<text:s/>μελών<text:s/>του<text:s/>Συμβουλίου<text:s/>σε<text:s/>κάθε<text:s/>ίδρυμα<text:s/>έχει<text:s/>τριμελής<text:s/>επιτροπή,<text:s/>αποτε-<text:s/>λούμενη<text:s/>από<text:s/>καθηγητές<text:s/>του<text:s/>ιδρύματος,<text:s/>οι<text:s/>οποίοι<text:s/>ορίζονται<text:s/>από<text:s/>το<text:s/>Συμβούλιο.<text:s/>Τρεις<text:s/>μήνες<text:s/>πριν<text:s/>από<text:s/>τη<text:s/>λήξη<text:s/>της<text:s/>θητείας<text:s/>των<text:s/>αποχωρούντων<text:s/>μελών<text:s/>του<text:s/>Συμβουλίου,<text:s/>ο<text:s/>πρόεδρός<text:s/>του<text:s/>είτε<text:s/>προκηρύσσει<text:s/>εκλογές<text:s/>εφόσον<text:s/>πρόκειται<text:s/>για<text:s/>εσωτερικά<text:s/>μέλη<text:s/>είτε<text:s/>δημοσιεύει<text:s/>ανοικτή<text:s/>πρόσκληση<text:s/>εφόσον<text:s/>πρόκειται<text:s/>για<text:s/>εξωτερικά.<text:s/>Τα<text:s/>αποχωρού-<text:s/>ντα<text:s/>μέλη<text:s/>συνεχίζουν<text:s/>να<text:s/>ασκούν<text:s/>τα<text:s/>καθήκοντά<text:s/>τους<text:s/>και<text:s/>μετά<text:s/>τη<text:s/>λήξη<text:s/>της<text:s/>θητείας<text:s/>τους,<text:s/>έως<text:s/>την<text:s/>αντικατάστασή<text:s/>τους.</text:span></text:p>
      <text:p text:style-name="P145"><text:span text:style-name="T145_1">4.</text:span><text:span text:style-name="T145_2"><text:s/>α)<text:s/>Υποψήφια<text:s/>εσωτερικά<text:s/>μέλη<text:s/>του<text:s/>Συμβουλίου<text:s/>μπορούν<text:s/>να<text:s/>είναι<text:s/>όλοι<text:s/>οι<text:s/>πλήρους<text:s/>απασχόλησης<text:s/>οι<text:s/>καθηγητές<text:s/>πρώτης<text:s/>βαθμίδας<text:s/>και<text:s/>αναπληρωτές<text:s/>καθηγητές<text:s/>του<text:s/>ιδρύματος.<text:s/>Δεν<text:s/>επιτρέπεται<text:s/>να<text:s/>είναι<text:s/>υποψήφιοι<text:s/>καθηγητές<text:s/>οι<text:s/>οποίοι<text:s/>αποχωρούν<text:s/>από<text:s/>την<text:s/>υπηρεσία<text:s/>πριν<text:s/>από<text:s/>τη<text:s/>λήξη<text:s/>της<text:s/>τετραετούς<text:s/>θητείας.</text:span></text:p>
      <text:p text:style-name="P146"><text:span text:style-name="T146_1">β)</text:span><text:span text:style-name="T146_2"><text:tab/></text:span><text:span text:style-name="T146_3">Τα<text:s/>εσωτερικά<text:s/>μέλη<text:s/>εκλέγονται<text:s/>από<text:s/>το<text:s/>σύνολο<text:s/>των<text:s/>καθηγητών<text:s/>του<text:s/>οικείου<text:s/>ιδρύματος<text:s/>με<text:s/>ενιαίο<text:s/>ψηφοδέλτιο<text:s/>και<text:s/>με<text:s/>σημείωση<text:s/>από<text:s/>τους<text:s/>εκλογείς<text:s/>δίπλα<text:s/>από<text:s/>το<text:s/>όνομα<text:s/>των<text:s/>υποψηφίων<text:s/>της<text:s/>σειράς<text:s/>προτίμησης<text:s/>με<text:s/>διαδοχικούς<text:s/>ακέραιους<text:s/>αριθμούς<text:s/>(σύστημα<text:s/>ταξινομικής<text:s/>ψήφου).<text:s/>Στην<text:s/>εκλογή<text:s/>συμμετέχουν<text:s/>και<text:s/>οι<text:s/>λέκτορες<text:s/>των<text:s/>Πανεπιστημίων<text:s/>/<text:s/>καθηγητές<text:s/>εφαρμογών<text:s/>των<text:s/>Τ.Ε.Ι.,<text:s/>οι<text:s/>οποίοι<text:s/>υπηρετούν<text:s/>στο<text:s/>ίδρυμα<text:s/>σύμφωνα<text:s/>με<text:s/>τα<text:s/>άρθρα<text:s/>77<text:s/>και<text:s/>78,<text:s/>αντίστοιχα.<text:s/>Τα<text:s/>εσωτερικά<text:s/>μέλη<text:s/>ανά<text:s/>σχολή<text:s/>δεν<text:s/>μπορούν<text:s/>να<text:s/>υπερβαίνουν<text:s/>τα<text:s/>δύο,<text:s/>εκτός<text:s/>αν<text:s/>το<text:s/>πηλίκο<text:s/>του<text:s/>αριθμού<text:s/>των<text:s/>εσωτερικών<text:s/>μελών<text:s/>του<text:s/>Συμβουλίου,<text:s/>πλην<text:s/>του<text:s/>φοιτητή,<text:s/>δια<text:s/>του<text:s/>αριθμού<text:s/>των<text:s/>σχολών<text:s/>του<text:s/>ιδρύματος<text:s/>είναι<text:s/>μεγαλύτερο<text:s/>του<text:s/>δύο.<text:s/>Με<text:s/>απόφαση<text:s/>του<text:s/>Υπουργού<text:s/>Παιδείας,<text:s/>Δια<text:s/>Βίου<text:s/>Μάθησης<text:s/>και<text:s/>Θρησκευμάτων,<text:s/>που<text:s/>εκδίδεται<text:s/>άπαξ<text:s/>σε<text:s/>προθεσμία<text:s/>ενός<text:s/>μήνα<text:s/>από<text:s/>τη<text:s/>δημοσίευση<text:s/>του<text:s/>παρόντος<text:s/>νόμου<text:s/>και<text:s/>δημοσιεύεται<text:s/>στην<text:s/>Εφημερίδα<text:s/>της<text:s/>Κυβερνήσεως,<text:s/>καθορίζονται<text:s/>τα<text:s/>θέματα<text:s/>που<text:s/>αφορούν<text:s/>την<text:s/>εφαρμογή<text:s/>του<text:s/>συστήματος<text:s/>της<text:s/>ταξινομικής<text:s/>ψήφου.</text:span></text:p>
      <text:p text:style-name="P147"><text:span text:style-name="T147_1">5.</text:span><text:span text:style-name="T147_2"><text:s/>α)<text:s/>Προσόντα<text:s/>για<text:s/>την<text:s/>εκλογή<text:s/>εξωτερικού<text:s/>μέλους<text:s/>είναι<text:s/>η<text:s/>ευρεία<text:s/>αναγνώριση<text:s/>του<text:s/>υποψηφίου<text:s/>στην<text:s/>επιστήμη,<text:s/>στα<text:s/>γράμματα<text:s/>ή<text:s/>τις<text:s/>τέχνες,<text:s/>η<text:s/>διάκρισή<text:s/>του<text:s/>στην<text:s/>κοινωνική,<text:s/>οικονομική,<text:s/>πολιτική<text:s/>ή<text:s/>πολιτιστική<text:s/>ζωή<text:s/>σε<text:s/>εθνικό<text:s/>ή<text:s/>σε<text:s/>διεθνές<text:s/>επίπεδο<text:s/>και<text:s/>η<text:s/>γνώση<text:s/>και<text:s/>εμπειρία<text:s/>από<text:s/>θέση<text:s/>ευθύνης.<text:s/>Κωλύονται<text:s/>να<text:s/>εκλεγούν<text:s/>ως<text:s/>εξωτερικά<text:s/>μέλη<text:s/>πρόσωπα<text:s/>τα<text:s/>οποία<text:s/>είχαν<text:s/>οποιαδήποτε<text:s/>οικονομική<text:s/>συναλλαγή<text:s/>με<text:s/>σκοπό<text:s/>το<text:s/>κέρδος<text:s/>με<text:s/>το<text:s/>ίδρυμα<text:s/>την<text:s/>τελευταία<text:s/>πενταετία,<text:s/>καθώς<text:s/>και<text:s/>οι<text:s/>εν<text:s/>ενεργεία<text:s/>καθηγητές<text:s/>Α.Ε.Ι.<text:s/>της<text:s/>ημεδαπής<text:s/>ή<text:s/>οι<text:s/>συνταξιούχοι<text:s/>καθηγητές<text:s/>του<text:s/>ίδιου<text:s/>Α.Ε.Ι..</text:span></text:p>
      <text:p text:style-name="P148"><text:span text:style-name="T148_1">β)</text:span><text:span text:style-name="T148_2"><text:tab/></text:span><text:span text:style-name="T148_3">Ο<text:s/>πρόεδρος<text:s/>και<text:s/>τα<text:s/>λοιπά<text:s/>εξωτερικά<text:s/>μέλη<text:s/>του<text:s/>Συμβουλίου<text:s/>εκλέγονται<text:s/>χωριστά<text:s/>το<text:s/>καθένα<text:s/>από<text:s/>τα<text:s/>εσωτερικά<text:s/>μέλη,<text:s/>με<text:s/>φανερή<text:s/>ψηφοφορία<text:s/>και<text:s/>πλειοψηφία<text:s/>των<text:s/>τεσσάρων<text:s/>πέμπτων<text:s/>του<text:s/>συνόλου<text:s/>των<text:s/>εσωτερικών<text:s/>μελών.<text:s/>Αν<text:s/>δεν<text:s/>επιτευχθεί<text:s/>η<text:s/>απαιτούμενη<text:s/>πλειοψηφία,<text:s/>η<text:s/>εκλογή<text:s/>επαναλαμβάνεται<text:s/>μέσα<text:s/>σε<text:s/>μία<text:s/>εβδομάδα,<text:s/>οπότε<text:s/>και<text:s/>απαιτείται<text:s/>πλειοψηφία<text:s/>των<text:s/>δύο<text:s/>τρίτων<text:s/>του<text:s/>συνόλου<text:s/>των<text:s/>εσωτερικών<text:s/>μελών.<text:s/>Με<text:s/>πλειοψηφία<text:s/>των<text:s/>τεσσάρων<text:s/>πέμπτων<text:s/>του<text:s/>συνόλου<text:s/>των<text:s/>μελών<text:s/>μπορεί<text:s/>να<text:s/>παυθεί<text:s/>εξωτερικό<text:s/>μέλος<text:s/>για<text:s/>λόγους<text:s/>πλημμελούς<text:s/>άσκησης<text:s/>των<text:s/>υποχρεώσεων<text:s/>και<text:s/>καθηκόντων<text:s/>του.</text:span></text:p>
      <text:p text:style-name="P149"><text:span text:style-name="T149_1">6.</text:span><text:span text:style-name="T149_2"><text:s/>Ο<text:s/>εκπρόσωπος<text:s/>των<text:s/>φοιτητών<text:s/>του<text:s/>ιδρύματος<text:s/>εκλέγεται<text:s/>από<text:s/>τους<text:s/>προπτυχιακούς<text:s/>και<text:s/>μεταπτυχιακούς<text:s/>φοιτητές<text:s/>και<text:s/>υποψήφιους<text:s/>διδάκτορες<text:s/>σύμφωνα<text:s/>με<text:s/>τη<text:s/>διαδικασία<text:s/>που<text:s/>προβλέπεται<text:s/>στην<text:s/>περίπτωση<text:s/>β΄<text:s/>της<text:s/>παραγράφου<text:s/>2<text:s/>του<text:s/>άρθρου<text:s/>49.<text:s/>Υποψήφιοι<text:s/>μπορούν<text:s/>να<text:s/>είναι<text:s/>οι<text:s/>προπτυχιακοί<text:s/>φοιτητές<text:s/>που<text:s/>έχουν<text:s/>διανύσει<text:s/>το<text:s/>πρώτο<text:s/>έτος<text:s/>σπουδών<text:s/>και<text:s/>βρίσκονται<text:s/>εντός<text:s/>του<text:s/>ενδεικτικού<text:s/>προγράμματος<text:s/>σπουδών,<text:s/>οι<text:s/>μεταπτυχιακοί<text:s/>φοιτητές<text:s/>κατά<text:s/>το<text:s/>πρώτο<text:s/>έτος<text:s/>φοίτησής<text:s/>τους<text:s/>και<text:s/>οι<text:s/>υποψήφιοι<text:s/>διδάκτορες<text:s/>που<text:s/>διανύουν<text:s/>τα<text:s/>τρία<text:s/>πρώτα<text:s/>έτη<text:s/>από<text:s/>την<text:s/>εγγραφή<text:s/>τους<text:s/>ως<text:s/>υποψήφιοι<text:s/>διδάκτορες.</text:span></text:p>
      <text:p text:style-name="P150"><text:span text:style-name="T150_1">7.</text:span><text:span text:style-name="T150_2"><text:s/>Τα<text:s/>μέλη<text:s/>του<text:s/>Συμβουλίου<text:s/>εκλέγουν<text:s/>με<text:s/>πλειοψηφία<text:s/>των<text:s/>δύο<text:s/>τρίτων<text:s/>του<text:s/>συνόλου<text:s/>των<text:s/>μελών<text:s/>του<text:s/>τον<text:s/>αναπληρωτή<text:s/>πρόεδρο<text:s/>του<text:s/>Συμβουλίου<text:s/>μεταξύ<text:s/>των<text:s/>καθηγητών<text:s/>του<text:s/>ιδρύματος<text:s/>που<text:s/>έχουν<text:s/>εκλεγεί<text:s/>στο<text:s/>Συμβούλιο.</text:span></text:p>
      <text:p text:style-name="P151"><text:span text:style-name="T151_1">8.</text:span><text:span text:style-name="T151_2"><text:s/>α)<text:s/>Με<text:s/>την<text:s/>επιφύλαξη<text:s/>της<text:s/>επόμενης<text:s/>περίπτωσης,<text:s/>η<text:s/>θητεία<text:s/>των<text:s/>μελών<text:s/>του<text:s/>Συμβουλίου<text:s/>είναι<text:s/>τετραετής.<text:s/>Δεν<text:s/>επιτρέπεται<text:s/>η<text:s/>εκλογή<text:s/>τους<text:s/>για<text:s/>τρίτη<text:s/>συνεχόμενη<text:s/>θητεία<text:s/>στο<text:s/>Συμβούλιο<text:s/>του<text:s/>ίδιου<text:s/>ιδρύματος.</text:span></text:p>
      <text:p text:style-name="P152"><text:span text:style-name="T152_1">β)</text:span><text:span text:style-name="T152_2"><text:tab/></text:span><text:span text:style-name="T152_3">Η<text:s/>θητεία<text:s/>του<text:s/>εκπροσώπου<text:s/>των<text:s/>φοιτητών<text:s/>είναι<text:s/>ετήσια,<text:s/>χωρίς<text:s/>δυνατότητα<text:s/>επανεκλογής.</text:span></text:p>
      <text:p text:style-name="P153"><text:span text:style-name="T153_1">9.</text:span><text:span text:style-name="T153_2"><text:s/>Στις<text:s/>συνεδριάσεις<text:s/>του<text:s/>Συμβουλίου<text:s/>του<text:s/>ιδρύματος<text:s/>μετέχει,<text:s/>χωρίς<text:s/>δικαίωμα<text:s/>ψήφου,<text:s/>ένας<text:s/>εκπρόσωπος<text:s/>κάθε<text:s/>κατηγορίας<text:s/>προσωπικού<text:s/>που<text:s/>προβλέπεται<text:s/>στα<text:s/>άρθρα<text:s/>28<text:s/>και<text:s/>29,<text:s/>όταν<text:s/>συζητούνται<text:s/>θέματα<text:s/>που<text:s/>αφορούν<text:s/>την<text:s/>οικεία<text:s/>κατηγορία<text:s/>προσωπικού.<text:s/>Οι<text:s/>εκπρόσωποι<text:s/>αυτοί<text:s/>αναδεικνύονται<text:s/>από<text:s/>ενιαίο<text:s/>ψηφοδέλτιο<text:s/>για<text:s/>κάθε<text:s/>κατηγορία<text:s/>προσωπικού<text:s/>κατά<text:s/>τα<text:s/>ειδικότερα<text:s/>οριζόμενα<text:s/>στον<text:s/>Οργανισμό<text:s/>του<text:s/>ιδρύματος.</text:span></text:p>
      <text:p text:style-name="P154"><text:span text:style-name="T154_1">10.</text:span><text:span text:style-name="T154_2"><text:s/>Το<text:s/>Συμβούλιο<text:s/>του<text:s/>ιδρύματος<text:s/>έχει<text:s/>τις<text:s/>ακόλουθες<text:s/>αρμοδιότητες<text:s/>και<text:s/>όσες<text:s/>άλλες<text:s/>προβλέπονται<text:s/>από<text:s/>τις<text:s/>διατάξεις<text:s/>του<text:s/>παρόντος<text:s/>νόμου,<text:s/>του<text:s/>Οργανισμού<text:s/>και<text:s/>του<text:s/>Εσωτερικού<text:s/>Κανονισμού:</text:span></text:p>
      <text:p text:style-name="P155"><text:span text:style-name="T155_1">α)</text:span><text:span text:style-name="T155_2"><text:tab/></text:span><text:span text:style-name="T155_3">τη<text:s/>χάραξη<text:s/>στρατηγικής<text:s/>για<text:s/>την<text:s/>ανάπτυξη<text:s/>του<text:s/>ιδρύματος<text:s/>σε<text:s/>τοπικό,<text:s/>εθνικό,<text:s/>ευρωπαϊκό<text:s/>και<text:s/>διεθνές<text:s/>επίπεδο<text:s/>και<text:s/>τη<text:s/>διαμόρφωση<text:s/>της<text:s/>ιδιαίτερης<text:s/>φυσιογνωμίας<text:s/>του<text:s/>στο<text:s/>πλαίσιο<text:s/>της<text:s/>αποστολής<text:s/>και<text:s/>της<text:s/>πορείας<text:s/>του,</text:span></text:p>
      <text:p text:style-name="P156"><text:span text:style-name="T156_1">β)</text:span><text:span text:style-name="T156_2"><text:tab/></text:span><text:span text:style-name="T156_3">τη<text:s/>γενική<text:s/>εποπτεία<text:s/>και<text:s/>τον<text:s/>έλεγχο<text:s/>της<text:s/>λειτουργίας<text:s/>του<text:s/>ιδρύματος<text:s/>σύμφωνα<text:s/>με<text:s/>τον<text:s/>Οργανισμό<text:s/>και<text:s/>τον<text:s/>Εσωτερικό<text:s/>Κανονισμό,</text:span></text:p>
      <text:p text:style-name="P157"><text:span text:style-name="T157_1">γ)</text:span><text:span text:style-name="T157_2"><text:tab/></text:span><text:span text:style-name="T157_3">την<text:s/>έγκριση<text:s/>της<text:s/>πρότασης<text:s/>για<text:s/>την<text:s/>έκδοση<text:s/>και<text:s/>αναθεώρηση<text:s/>του<text:s/>Οργανισμού<text:s/>σύμφωνα<text:s/>με<text:s/>το<text:s/>άρθρο<text:s/>5,</text:span></text:p>
      <text:p text:style-name="P158"><text:span text:style-name="T158_1">δ)</text:span><text:span text:style-name="T158_2"><text:tab/></text:span><text:span text:style-name="T158_3">την<text:s/>έγκριση<text:s/>και<text:s/>αναθεώρηση<text:s/>του<text:s/>Εσωτερικού<text:s/>Κανονισμού<text:s/>σύμφωνα<text:s/>με<text:s/>το<text:s/>άρθρο<text:s/>6,</text:span></text:p>
      <text:p text:style-name="P159"><text:span text:style-name="T159_1">ε)</text:span><text:span text:style-name="T159_2"><text:tab/></text:span><text:span text:style-name="T159_3">την<text:s/>ανάληψη<text:s/>πρωτοβουλιών<text:s/>για<text:s/>τη<text:s/>σύνδεση<text:s/>του<text:s/>ιδρύματος<text:s/>με<text:s/>την<text:s/>κοινωνία<text:s/>και<text:s/>την<text:s/>οικονομία,<text:s/>τη<text:s/>συμβολή<text:s/>του<text:s/>στην<text:s/>ανάπτυξη<text:s/>της<text:s/>χώρας,<text:s/>καθώς<text:s/>και<text:s/>τη<text:s/>συνεργασία<text:s/>με<text:s/>εκπαιδευτικά<text:s/>ή<text:s/>μορφωτικά<text:s/>ιδρύματα<text:s/>και<text:s/>επιστημονικούς<text:s/>και<text:s/>κοινωνικούς<text:s/>φορείς<text:s/>της<text:s/>ημεδαπής<text:s/>ή<text:s/>της<text:s/>αλλοδαπής,</text:span></text:p>
      <text:p text:style-name="P160"><text:span text:style-name="T160_1">στ)</text:span><text:span text:style-name="T160_2"><text:tab/></text:span><text:span text:style-name="T160_3">τον<text:s/>καθορισμό<text:s/>των<text:s/>κατευθύνσεων<text:s/>για<text:s/>την<text:s/>ανάπτυξη<text:s/>του<text:s/>ιδρύματος,<text:s/>επί<text:s/>τη<text:s/>βάσει<text:s/>των<text:s/>οποίων<text:s/>ο<text:s/>πρύτανης<text:s/>καταρτίζει<text:s/>το<text:s/>σχέδιο<text:s/>συμφωνιών<text:s/>προγραμματικού<text:s/>σχε-<text:s/>διασμού,<text:s/>την<text:s/>έγκριση<text:s/>των<text:s/>σχεδίων<text:s/>αυτών<text:s/>και<text:s/>την<text:s/>παρακολούθηση<text:s/>και<text:s/>τον<text:s/>έλεγχο<text:s/>της<text:s/>υλοποίησης<text:s/>των<text:s/>συμφωνιών<text:s/>σε<text:s/>ετήσια<text:s/>βάση,</text:span></text:p>
      <text:p text:style-name="P161"><text:span text:style-name="T161_1">ζ)</text:span><text:span text:style-name="T161_2"><text:tab/></text:span><text:span text:style-name="T161_3">την<text:s/>έγκριση<text:s/>του<text:s/>ετήσιου<text:s/>τακτικού<text:s/>οικονομικού<text:s/>προϋπολογισμού<text:s/>και<text:s/>των<text:s/>τροποποιήσεών<text:s/>του,<text:s/>του<text:s/>τελικού<text:s/>οικονομικού<text:s/>απολογισμού<text:s/>του<text:s/>ιδρύματος,<text:s/>καθώς<text:s/>και<text:s/>του<text:s/>προγράμματος<text:s/>δημοσίων<text:s/>επενδύσεων<text:s/>που<text:s/>αφορά<text:s/>το<text:s/>ίδρυμα,</text:span></text:p>
      <text:p text:style-name="P162"><text:span text:style-name="T162_1">η)</text:span><text:span text:style-name="T162_2"><text:tab/></text:span><text:span text:style-name="T162_3">την<text:s/>έγκριση<text:s/>του<text:s/>ετήσιου<text:s/>προγραμματισμού<text:s/>και<text:s/>απολογισμού<text:s/>για<text:s/>την<text:s/>αξιοποίηση<text:s/>της<text:s/>περιουσίας<text:s/>του<text:s/>ιδρύματος,</text:span></text:p>
      <text:p text:style-name="P163"><text:span text:style-name="T163_1">θ)</text:span><text:span text:style-name="T163_2"><text:tab/></text:span><text:span text:style-name="T163_3">την<text:s/>έγκριση<text:s/>του<text:s/>ετήσιου<text:s/>απολογισμού<text:s/>των<text:s/>δραστηριοτήτων<text:s/>και<text:s/>της<text:s/>εν<text:s/>γένει<text:s/>λειτουργίας<text:s/>του<text:s/>ιδρύματος,</text:span></text:p>
      <text:p text:style-name="P164"><text:span text:style-name="T164_1">ι)</text:span><text:span text:style-name="T164_2"><text:tab/></text:span><text:span text:style-name="T164_3">την<text:s/>εκλογή<text:s/>των<text:s/>κοσμητόρων<text:s/>των<text:s/>σχολών<text:s/>και<text:s/>την<text:s/>παύση<text:s/>από<text:s/>τα<text:s/>καθήκοντά<text:s/>τους,</text:span></text:p>
      <text:p text:style-name="P165"><text:span text:style-name="T165_1">ια)</text:span><text:span text:style-name="T165_2"><text:tab/></text:span><text:span text:style-name="T165_3">την<text:s/>εποπτεία<text:s/>του<text:s/>νομικού<text:s/>προσώπου<text:s/>ιδιωτικού<text:s/>δικαίου<text:s/>(Ν.Π.Ι.Δ.)<text:s/>που<text:s/>προβλέπεται<text:s/>στο<text:s/>άρθρο<text:s/>58,<text:s/>την<text:s/>επιλογή<text:s/>των<text:s/>μελών<text:s/>του<text:s/>διοικητικού<text:s/>συμβουλίου<text:s/>και<text:s/>του<text:s/>δι-<text:s/>ευθύνοντος<text:s/>συμβούλου<text:s/>του<text:s/>και<text:s/>την<text:s/>παύση<text:s/>τους<text:s/>από<text:s/>τα<text:s/>καθήκοντά<text:s/>τους,</text:span></text:p>
      <text:p text:style-name="P166"><text:span text:style-name="T166_1">ιβ)</text:span><text:span text:style-name="T166_2"><text:tab/></text:span><text:span text:style-name="T166_3">τη<text:s/>συγκρότηση<text:s/>επιτροπών<text:s/>για<text:s/>τη<text:s/>μελέτη<text:s/>ή<text:s/>διεκπεραίωση<text:s/>θεμάτων<text:s/>που<text:s/>εμπίπτουν<text:s/>στις<text:s/>αρμοδιότητές<text:s/>του<text:s/>και</text:span></text:p>
      <text:p text:style-name="P167"><text:span text:style-name="T167_1">ιγ)</text:span><text:span text:style-name="T167_2"><text:tab/></text:span><text:span text:style-name="T167_3">τον<text:s/>ορισμό<text:s/>ή<text:s/>μη<text:s/>διδάκτρων<text:s/>και<text:s/>του<text:s/>ύψους<text:s/>τους<text:s/>για<text:s/>τα<text:s/>μεταπτυχιακά<text:s/>προγράμματα<text:s/>σπουδών<text:s/>του<text:s/>ιδρύματος,<text:s/>ύστερα<text:s/>από<text:s/>γνώμη<text:s/>της<text:s/>κοσμητείας<text:s/>της<text:s/>σχολής<text:s/>μεταπτυχιακών<text:s/>σπουδών.</text:span></text:p>
      <text:p text:style-name="P168"><text:span text:style-name="T168_1">11.</text:span><text:span text:style-name="T168_2"><text:s/>Το<text:s/>Συμβούλιο<text:s/>συντάσσει<text:s/>κάθε<text:s/>δύο<text:s/>έτη<text:s/>έκθεση<text:s/>για<text:s/>τα<text:s/>πεπραγμένα<text:s/>του,<text:s/>την<text:s/>οποία<text:s/>δημοσιοποιεί<text:s/>με<text:s/>κάθε<text:s/>πρόσφορο<text:s/>μέσο.</text:span></text:p>
      <text:p text:style-name="P169"><text:span text:style-name="T169_1">12.</text:span><text:span text:style-name="T169_2"><text:s/>Τα<text:s/>μέλη<text:s/>του<text:s/>Συμβουλίου<text:s/>και<text:s/>ο<text:s/>πρόεδρος<text:s/>λαμβάνουν<text:s/>κατ’<text:s/>αποκοπή<text:s/>αποζημίωση,<text:s/>για<text:s/>τη<text:s/>συμμετοχή<text:s/>τους<text:s/>σε<text:s/>αυτό,<text:s/>η<text:s/>οποία<text:s/>καθορίζε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170"><text:span text:style-name="T170_1">13.</text:span><text:span text:style-name="T170_2"><text:s/>Ο<text:s/>πρόεδρος<text:s/>συγκαλεί<text:s/>το<text:s/>Συμβούλιο,<text:s/>καταρτίζει<text:s/>την<text:s/>ημερήσια<text:s/>διάταξη<text:s/>στην<text:s/>οποία<text:s/>περιλαμβάνονται<text:s/>υποχρεωτικά<text:s/>και<text:s/>θέματα<text:s/>που<text:s/>τίθενται<text:s/>από<text:s/>δύο<text:s/>τουλάχιστον<text:s/>μέλη<text:s/>του<text:s/>Συμβουλίου,<text:s/>προεδρεύει<text:s/>των<text:s/>εργασιών<text:s/>του,<text:s/>μεριμνά<text:s/>για<text:s/>την<text:s/>εφαρμογή<text:s/>των<text:s/>αποφάσεών<text:s/>του<text:s/>και<text:s/>εκδίδει<text:s/>διεθνή<text:s/>πρόσκληση<text:s/>εκδήλωσης<text:s/>ενδιαφέροντος<text:s/>για<text:s/>την<text:s/>εκλογή<text:s/>του<text:s/>πρύτανη.<text:s/>Ο<text:s/>αναπληρωτής<text:s/>πρόεδρος<text:s/>αναπληρώνει<text:s/>τον<text:s/>πρόεδρο<text:s/>όταν<text:s/>ελλείπει,<text:s/>απουσιάζει<text:s/>ή<text:s/>κωλύεται.<text:s/>Η<text:s/>διοικητική<text:s/>και<text:s/>γραμματειακή<text:s/>υποστήριξη<text:s/>του<text:s/>Συμβουλίου<text:s/>παρέχεται<text:s/>από<text:s/>μονάδα<text:s/>των<text:s/>διοικητικών<text:s/>υπηρεσιών<text:s/>του<text:s/>ιδρύματος,<text:s/>σύμφωνα<text:s/>με<text:s/>τα<text:s/>οριζόμενα<text:s/>στον<text:s/>Οργανισμό<text:s/>του.</text:span></text:p>
      <text:p text:style-name="P171"><text:span text:style-name="T171_1">14.</text:span><text:span text:style-name="T171_2"><text:s/>Ο<text:s/>Υπουργός<text:s/>Παιδείας,<text:s/>Δια<text:s/>Βίου<text:s/>Μάθησης<text:s/>και<text:s/>Θρησκευμάτων<text:s/>εκδίδει<text:s/>διαπιστωτική<text:s/>πράξη<text:s/>για<text:s/>το<text:s/>διορισμό<text:s/>του<text:s/>προέδρου,<text:s/>του<text:s/>αναπληρωτή<text:s/>προέδρου<text:s/>και<text:s/>των<text:s/>μελών<text:s/>του<text:s/>Συμβουλίου.</text:span></text:p>
      <text:p text:style-name="P172"><text:span text:style-name="T172_1">15.</text:span><text:span text:style-name="T172_2"><text:s/>Ως<text:s/>πρύτανης<text:s/>εκλέγεται<text:s/>καθηγητής<text:s/>πρώτης<text:s/>βαθμίδας<text:s/>Α.Ε.Ι.<text:s/>της<text:s/>ημεδαπής<text:s/>ή<text:s/>της<text:s/>αλλοδαπής,<text:s/>με<text:s/>ελληνική<text:s/>ιθαγένεια<text:s/>και<text:s/>άριστη<text:s/>γνώση<text:s/>της<text:s/>ελληνικής<text:s/>γλώσσας,<text:s/>αναγνωρισμένο<text:s/>κύρος<text:s/>και<text:s/>σημαντική<text:s/>διοικητική<text:s/>εμπειρία.</text:span></text:p>
      <text:p text:style-name="P173"><text:span text:style-name="T173_1">16.</text:span><text:span text:style-name="T173_2"><text:s/>α)<text:s/>Ο<text:s/>πρύτανης<text:s/>εκλέγεται<text:s/>από<text:s/>τους<text:s/>καθηγητές<text:s/>του<text:s/>ιδρύματος,<text:s/>ύστερα<text:s/>από<text:s/>διεθνή<text:s/>πρόσκληση<text:s/>εκδήλωσης<text:s/>ενδιαφέροντος,<text:s/>η<text:s/>οποία<text:s/>εκδίδεται<text:s/>από<text:s/>τον<text:s/>πρόεδρο<text:s/>του<text:s/>Συμβουλίου.</text:span></text:p>
      <text:p text:style-name="P174"><text:span text:style-name="T174_1">β)</text:span><text:span text:style-name="T174_2"><text:tab/></text:span><text:span text:style-name="T174_3">Την<text:s/>ευθύνη<text:s/>της<text:s/>οργάνωσης<text:s/>της<text:s/>διαδικασίας<text:s/>ανάδειξης<text:s/>του<text:s/>πρύτανη<text:s/>έχει<text:s/>τριμελής<text:s/>επιτροπή,<text:s/>η<text:s/>οποία<text:s/>συγκροτείται<text:s/>με<text:s/>απόφαση<text:s/>του<text:s/>Συμβουλίου<text:s/>και<text:s/>αποτελείται<text:s/>από<text:s/>καθηγητές<text:s/>πρώτης<text:s/>βαθμίδας<text:s/>του<text:s/>οικείου<text:s/>ιδρύματος.<text:s/>Η<text:s/>συμμετοχή<text:s/>στην<text:s/>εν<text:s/>λόγω<text:s/>επιτροπή<text:s/>αποτελεί<text:s/>καθήκον<text:s/>στο<text:s/>πλαίσιο<text:s/>του<text:s/>διοικητικού<text:s/>έργου<text:s/>του<text:s/>καθηγητή<text:s/>πρώτης<text:s/>βαθμίδας.</text:span></text:p>
      <text:p text:style-name="P175"><text:span text:style-name="T175_1">Η<text:s/>επιτροπή<text:s/>προβαίνει<text:s/>στις<text:s/>αναγκαίες<text:s/>ενέργειες<text:s/>για<text:s/>την<text:s/>προσέλκυση<text:s/>υποψηφιοτήτων,<text:s/>συγκεντρώνει<text:s/>τις<text:s/>υποψηφιότητες,<text:s/>προσκαλεί<text:s/>τους<text:s/>υποψηφίους<text:s/>σε<text:s/>ακρόαση<text:s/>ανοικτή<text:s/>στην<text:s/>κοινότητα<text:s/>του<text:s/>ιδρύματος<text:s/>και<text:s/>εκθέτει<text:s/>στο<text:s/>Συμβούλιο<text:s/>τα<text:s/>ακαδημαϊκά<text:s/>και<text:s/>διοικητικά<text:s/>προσόντα<text:s/>των<text:s/>υποψηφίων<text:s/>κατ’<text:s/>αλφαβητική<text:s/>σειρά.</text:span></text:p>
      <text:p text:style-name="P176"><text:span text:style-name="T176_1">γ)</text:span><text:span text:style-name="T176_2"><text:tab/></text:span><text:span text:style-name="T176_3">Το<text:s/>Συμβούλιο,<text:s/>με<text:s/>απόφασή<text:s/>του,<text:s/>που<text:s/>λαμβάνεται<text:s/>με<text:s/>πλειοψηφία<text:s/>των<text:s/>δύο<text:s/>τρίτων<text:s/>του<text:s/>συνόλου<text:s/>των<text:s/>μελών<text:s/>του,<text:s/>επιλέγει<text:s/>εφόσον<text:s/>είναι<text:s/>ενδεκαμελές<text:s/>δύο<text:s/>και<text:s/>εφόσον<text:s/>είναι<text:s/>δεκαπενταμελές<text:s/>τρεις<text:s/>υποψηφίους<text:s/>μεταξύ<text:s/>αυτών<text:s/>που<text:s/>συγκεντρώνουν<text:s/>τα<text:s/>τυπικά<text:s/>προσόντα<text:s/>που<text:s/>προβλέπο-<text:s/>νται<text:s/>στην<text:s/>παράγραφο<text:s/>15<text:s/>και<text:s/>ύστερα<text:s/>από<text:s/>εκτίμηση<text:s/>των<text:s/>ουσιαστικών<text:s/>τους<text:s/>προσόντων.<text:s/>Μέσα<text:s/>σε<text:s/>προθεσμία<text:s/>δύο<text:s/>ημερών<text:s/>από<text:s/>την<text:s/>επιλογή,<text:s/>σύμφωνα<text:s/>με<text:s/>το<text:s/>προηγούμενο<text:s/>εδάφιο,<text:s/>καλούνται<text:s/>όλοι<text:s/>οι<text:s/>καθηγητές<text:s/>του<text:s/>ιδρύματος<text:s/>να<text:s/>εκλέξουν,<text:s/>μεταξύ<text:s/>των<text:s/>υποψηφίων<text:s/>που<text:s/>επιλέχθηκαν,<text:s/>τον<text:s/>πρύτανη<text:s/>του<text:s/>ιδρύματος.<text:s/>Στην<text:s/>εκλογή<text:s/>συμμετέχουν<text:s/>και<text:s/>οι<text:s/>λέκτορες<text:s/>των<text:s/>Πανεπιστημίων<text:s/>/<text:s/>καθηγητές<text:s/>εφαρμογών<text:s/>των<text:s/>Τ.Ε.Ι.,<text:s/>οι<text:s/>οποίοι<text:s/>υπηρετούν<text:s/>στο<text:s/>ίδρυμα<text:s/>σύμφωνα<text:s/>με<text:s/>τα<text:s/>άρθρα<text:s/>77<text:s/>και<text:s/>78,<text:s/>αντίστοιχα.<text:s/>Αν<text:s/>κανείς<text:s/>από<text:s/>τους<text:s/>υποψηφίους<text:s/>δεν<text:s/>συγκεντρώσει<text:s/>την<text:s/>απόλυτη<text:s/>πλειοψηφία<text:s/>των<text:s/>έγκυρων<text:s/>ψήφων,<text:s/>η<text:s/>εκλογή<text:s/>επαναλαμβάνεται<text:s/>την<text:s/>επόμενη<text:s/>ημέρα<text:s/>μεταξύ<text:s/>των<text:s/>δύο<text:s/>πλειοψηφούντων<text:s/>υποψηφίων.</text:span></text:p>
      <text:p text:style-name="P177"><text:span text:style-name="T177_1">δ)</text:span><text:span text:style-name="T177_2"><text:tab/></text:span><text:span text:style-name="T177_3">Ο<text:s/>πρύτανης<text:s/>διορίζεται<text:s/>με<text:s/>απόφαση<text:s/>του<text:s/>Συμβουλίου,<text:s/>που<text:s/>δημοσιεύεται<text:s/>στην<text:s/>Εφημερίδα<text:s/>της<text:s/>Κυβερνήσεως,<text:s/>για<text:s/>πενταετή<text:s/>θητεία.<text:s/>Αν<text:s/>ο<text:s/>πρύτανης<text:s/>παραιτηθεί<text:s/>ή<text:s/>για<text:s/>οποιονδήποτε<text:s/>λόγο<text:s/>εκλείψει,<text:s/>εκλέγεται<text:s/>νέος<text:s/>πρύτανης<text:s/>για<text:s/>πλήρη<text:s/>θητεία.</text:span></text:p>
      <text:p text:style-name="P178"><text:span text:style-name="T178_1">ε)</text:span><text:span text:style-name="T178_2"><text:tab/></text:span><text:span text:style-name="T178_3">Ο<text:s/>πρύτανης<text:s/>δεν<text:s/>μπορεί<text:s/>να<text:s/>εκλεγεί<text:s/>για<text:s/>δεύτερη<text:s/>συνεχή<text:s/>θητεία<text:s/>στο<text:s/>ίδιο<text:s/>ίδρυμα.</text:span></text:p>
      <text:p text:style-name="P179"><text:span text:style-name="T179_1">17.</text:span><text:span text:style-name="T179_2"><text:s/>Ο<text:s/>πρύτανης<text:s/>ορίζει,<text:s/>για<text:s/>την<text:s/>υποβοήθηση<text:s/>του<text:s/>έργου<text:s/>του,<text:s/>καθηγητές<text:s/>πρώτης<text:s/>βαθμίδας<text:s/>ή<text:s/>αναπληρωτές<text:s/>καθηγητές<text:s/>του<text:s/>ιδρύματος<text:s/>ως<text:s/>αναπληρωτές<text:s/>πρύτανη,<text:s/>στους<text:s/>οποίους<text:s/>μεταβιβάζει<text:s/>συγκεκριμένες<text:s/>αρμοδιότητές<text:s/>του,<text:s/>με<text:s/>απόφασή<text:s/>του<text:s/>που<text:s/>εγκρίνεται<text:s/>από<text:s/>το<text:s/>Συμβούλιο.<text:s/>Με<text:s/>την<text:s/>απόφαση<text:s/>ορισμού<text:s/>των<text:s/>αναπληρωτών<text:s/>πρύτανη<text:s/>καθορίζεται<text:s/>η<text:s/>σειρά<text:s/>με<text:s/>την<text:s/>οποία<text:s/>αναπληρώνουν<text:s/>τον<text:s/>πρύτανη<text:s/>αν<text:s/>απουσιάζει,<text:s/>κωλύεται<text:s/>ή<text:s/>ελλείπει<text:s/>για<text:s/>οποιονδήποτε<text:s/>λόγο.<text:s/>Ο<text:s/>αριθμός<text:s/>των<text:s/>αναπληρωτών<text:s/>πρύτανη<text:s/>καθορίζεται<text:s/>στον<text:s/>Οργανισμό<text:s/>του<text:s/>ιδρύματος.</text:span></text:p>
      <text:p text:style-name="P180"><text:span text:style-name="T180_1">18.</text:span><text:span text:style-name="T180_2"><text:s/>Ο<text:s/>πρύτανης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181"><text:span text:style-name="T181_1">α)</text:span><text:span text:style-name="T181_2"><text:tab/></text:span><text:span text:style-name="T181_3">Προΐσταται<text:s/>του<text:s/>ιδρύματος<text:s/>και<text:s/>το<text:s/>διευθύνει,<text:s/>έχει<text:s/>την<text:s/>ευθύνη<text:s/>για<text:s/>την<text:s/>εύρυθμη<text:s/>λειτουργία<text:s/>των<text:s/>υπηρεσιών<text:s/>του,<text:s/>επιβλέπει<text:s/>την<text:s/>τήρηση<text:s/>των<text:s/>νόμων,<text:s/>του<text:s/>Οργανισμού<text:s/>και<text:s/>του<text:s/>Εσωτερικού<text:s/>Κανονισμού<text:s/>και<text:s/>μεριμνά<text:s/>για<text:s/>τη<text:s/>συνεργασία<text:s/>των<text:s/>οργάνων<text:s/>του<text:s/>ιδρύματος,<text:s/>των<text:s/>διδασκόντων<text:s/>και<text:s/>των<text:s/>φοιτητών.</text:span></text:p>
      <text:p text:style-name="P182"><text:span text:style-name="T182_1">β)</text:span><text:span text:style-name="T182_2"><text:tab/></text:span><text:span text:style-name="T182_3">Εκπροσωπεί<text:s/>το<text:s/>ίδρυμα<text:s/>δικαστικώς<text:s/>και<text:s/>εξωδίκως.</text:span></text:p>
      <text:p text:style-name="P183"><text:span text:style-name="T183_1">γ)</text:span><text:span text:style-name="T183_2"><text:tab/></text:span><text:span text:style-name="T183_3">Συγκαλεί<text:s/>τη<text:s/>Σύγκλητο,<text:s/>καταρτίζει<text:s/>την<text:s/>ημερήσια<text:s/>διάταξη,<text:s/>ορίζει<text:s/>ως<text:s/>εισηγητή<text:s/>των<text:s/>θεμάτων<text:s/>μέλος<text:s/>της<text:s/>Συγκλήτου,<text:s/>προεδρεύει<text:s/>των<text:s/>εργασιών<text:s/>της<text:s/>και<text:s/>εισηγείται<text:s/>τα<text:s/>θέματα<text:s/>για<text:s/>τα<text:s/>οποία<text:s/>δεν<text:s/>έχει<text:s/>ορίσει<text:s/>ως<text:s/>εισηγητή<text:s/>άλλο<text:s/>μέλος<text:s/>της<text:s/>Συγκλήτου.<text:s/>Μεριμνά<text:s/>για<text:s/>την<text:s/>εφαρμογή<text:s/>των<text:s/>α-<text:s/>ποφάσεών<text:s/>της.</text:span></text:p>
      <text:p text:style-name="P184"><text:span text:style-name="T184_1">δ)</text:span><text:span text:style-name="T184_2"><text:tab/></text:span><text:span text:style-name="T184_3">Μετέχει<text:s/>χωρίς<text:s/>ψήφο<text:s/>στις<text:s/>συνεδριάσεις<text:s/>του<text:s/>Συμβουλίου<text:s/>του<text:s/>ιδρύματος.<text:s/>Μπορεί,<text:s/>επίσης,<text:s/>να<text:s/>μετέχει<text:s/>χωρίς<text:s/>ψήφο<text:s/>στις<text:s/>συνεδριάσεις<text:s/>όλων<text:s/>των<text:s/>λοιπών<text:s/>συλλογικών<text:s/>οργάνων<text:s/>του<text:s/>ιδρύματος.</text:span></text:p>
      <text:p text:style-name="P185"><text:span text:style-name="T185_1">ε)</text:span><text:span text:style-name="T185_2"><text:tab/></text:span><text:span text:style-name="T185_3">Καταρτίζει<text:s/>σχέδιο<text:s/>Οργανισμού<text:s/>και<text:s/>Εσωτερικού<text:s/>Κανονισμού,<text:s/>τους<text:s/>οποίους<text:s/>εισηγείται<text:s/>προς<text:s/>έγκριση<text:s/>στο<text:s/>Συμβούλιο<text:s/>του<text:s/>ιδρύματος,<text:s/>σύμφωνα<text:s/>με<text:s/>τα<text:s/>οριζόμενα<text:s/>στον<text:s/>παρόντα<text:s/>νόμο.</text:span></text:p>
      <text:p text:style-name="P186"><text:span text:style-name="T186_1">στ)</text:span><text:span text:style-name="T186_2"><text:tab/></text:span><text:span text:style-name="T186_3">Καταρτίζει<text:s/>και<text:s/>αναμορφώνει<text:s/>τον<text:s/>ετήσιο<text:s/>τακτικό<text:s/>οικονομικό<text:s/>προϋπολογισμό<text:s/>και<text:s/>τελικό<text:s/>οικονομικό<text:s/>απολογισμό<text:s/>του<text:s/>ιδρύματος,<text:s/>καθώς<text:s/>και<text:s/>τους<text:s/>αντίστοιχους<text:s/>του<text:s/>προγράμματος<text:s/>δημοσίων<text:s/>επενδύσεων,<text:s/>τους<text:s/>οποίους<text:s/>υποβάλλει<text:s/>προς<text:s/>έγκριση<text:s/>στο<text:s/>Συμβούλιο.</text:span></text:p>
      <text:p text:style-name="P187"><text:span text:style-name="T187_1">ζ)</text:span><text:span text:style-name="T187_2"><text:tab/></text:span><text:span text:style-name="T187_3">Καταρτίζει<text:s/>και<text:s/>αναμορφώνει<text:s/>τον<text:s/>ετήσιο<text:s/>απολογισμό<text:s/>των<text:s/>δραστηριοτήτων<text:s/>και<text:s/>της<text:s/>εν<text:s/>γένει<text:s/>λειτουργίας<text:s/>του<text:s/>ιδρύματος,<text:s/>τον<text:s/>οποίο<text:s/>υποβάλλει<text:s/>προς<text:s/>έγκριση<text:s/>στο<text:s/>Συμβούλιο.</text:span></text:p>
      <text:p text:style-name="P188"><text:span text:style-name="T188_1">η)</text:span><text:span text:style-name="T188_2"><text:tab/></text:span><text:span text:style-name="T188_3">Προκηρύσσει<text:s/>τις<text:s/>θέσεις<text:s/>καθηγητών.</text:span></text:p>
      <text:p text:style-name="P189"><text:span text:style-name="T189_1">θ)</text:span><text:span text:style-name="T189_2"><text:tab/></text:span><text:span text:style-name="T189_3">Εκδίδει<text:s/>τις<text:s/>πράξεις<text:s/>διορισμού<text:s/>του<text:s/>προσωπικού<text:s/>του<text:s/>ιδρύματος<text:s/>και<text:s/>χορηγεί<text:s/>τις<text:s/>άδειες<text:s/>απουσίας<text:s/>του<text:s/>προσωπικού.</text:span></text:p>
      <text:p text:style-name="P190"><text:span text:style-name="T190_1">ι)</text:span><text:span text:style-name="T190_2"><text:tab/></text:span><text:span text:style-name="T190_3">Μπορεί<text:s/>να<text:s/>μεταβιβάζει<text:s/>το<text:s/>δικαίωμα<text:s/>υπογραφής<text:s/>εγγράφων<text:s/>στους<text:s/>προϊσταμένους<text:s/>των<text:s/>υπηρεσιών<text:s/>του<text:s/>ιδρύματος.</text:span></text:p>
      <text:p text:style-name="P191"><text:span text:style-name="T191_1">ια)</text:span><text:span text:style-name="T191_2"><text:tab/></text:span><text:span text:style-name="T191_3">Μπορεί<text:s/>να<text:s/>ζητά<text:s/>από<text:s/>οποιοδήποτε<text:s/>όργανο,<text:s/>πλην<text:s/>του<text:s/>Συμβουλίου<text:s/>του<text:s/>ιδρύματος,<text:s/>στοιχεία<text:s/>και<text:s/>έγγραφα<text:s/>για<text:s/>κάθε<text:s/>υπόθεση<text:s/>του<text:s/>ιδρύματος.</text:span></text:p>
      <text:p text:style-name="P192"><text:span text:style-name="T192_1">ιβ)</text:span><text:span text:style-name="T192_2"><text:tab/></text:span><text:span text:style-name="T192_3">Συγκαλεί<text:s/>οποιοδήποτε<text:s/>συλλογικό<text:s/>όργανο,<text:s/>πλην<text:s/>του<text:s/>Συμβουλίου<text:s/>του<text:s/>ιδρύματος,<text:s/>όταν<text:s/>αυτό<text:s/>παραλείπει<text:s/>παρανόμως<text:s/>να<text:s/>λάβει<text:s/>αποφάσεις,<text:s/>και<text:s/>προεδρεύει<text:s/>των<text:s/>εργασιών<text:s/>του<text:s/>χωρίς<text:s/>δικαίωμα<text:s/>ψήφου.</text:span></text:p>
      <text:p text:style-name="P193"><text:span text:style-name="T193_1">ιγ)</text:span><text:span text:style-name="T193_2"><text:tab/></text:span><text:span text:style-name="T193_3">Λαμβάνει<text:s/>συγκεκριμένα<text:s/>μέτρα<text:s/>για<text:s/>την<text:s/>αντιμετώπιση<text:s/>επειγόντων<text:s/>ζητημάτων,<text:s/>όταν<text:s/>τα<text:s/>αρμόδια<text:s/>όργανα<text:s/>διοίκησης<text:s/>του<text:s/>ιδρύματος,<text:s/>πλην<text:s/>του<text:s/>Συμβουλίου,<text:s/>αδυνατούν<text:s/>να<text:s/>λειτουργήσουν<text:s/>και<text:s/>να<text:s/>λάβουν<text:s/>αποφάσεις.</text:span></text:p>
      <text:p text:style-name="P194"><text:span text:style-name="T194_1">ιδ)</text:span><text:span text:style-name="T194_2"><text:tab/></text:span><text:span text:style-name="T194_3">Είναι<text:s/>υπεύθυνος<text:s/>για<text:s/>τη<text:s/>λήψη<text:s/>μέτρων<text:s/>για<text:s/>την<text:s/>προστασία<text:s/>και<text:s/>ασφάλεια<text:s/>του<text:s/>προσωπικού<text:s/>και<text:s/>της<text:s/>περιουσίας<text:s/>του<text:s/>ιδρύματος.</text:span></text:p>
      <text:p text:style-name="P195"><text:span text:style-name="T195_1">ιε)</text:span><text:span text:style-name="T195_2"><text:tab/></text:span><text:span text:style-name="T195_3">Τοποθετεί<text:s/>τους<text:s/>γενικούς<text:s/>διευθυντές<text:s/>του<text:s/>ιδρύματος.</text:span></text:p>
      <text:p text:style-name="P196"><text:span text:style-name="T196_1">ιστ)</text:span><text:span text:style-name="T196_2"><text:tab/></text:span><text:span text:style-name="T196_3">Κατανέμει<text:s/>τις<text:s/>πιστώσεις<text:s/>στις<text:s/>εκπαιδευτικές,<text:s/>ερευνητικές<text:s/>και<text:s/>λοιπές<text:s/>δραστηριότητες<text:s/>του<text:s/>ιδρύματος<text:s/>στο<text:s/>πλαίσιο<text:s/>της<text:s/>αντίστοιχης<text:s/>συμφωνίας<text:s/>προγραμματικού<text:s/>σχεδιασμού.</text:span></text:p>
      <text:p text:style-name="P197"><text:span text:style-name="T197_1">ιζ)</text:span><text:span text:style-name="T197_2"><text:tab/></text:span><text:span text:style-name="T197_3">Οργανώνει<text:s/>και<text:s/>καταργεί<text:s/>τα<text:s/>προγράμματα<text:s/>σπουδών<text:s/>με<text:s/>απόφασή<text:s/>του,<text:s/>η<text:s/>οποία<text:s/>εκδίδεται<text:s/>ύστερα<text:s/>από<text:s/>γνώμη<text:s/>της<text:s/>Συγκλήτου<text:s/>και<text:s/>εγκρίνεται<text:s/>από<text:s/>το<text:s/>Συμβούλιο.</text:span></text:p>
      <text:p text:style-name="P198"><text:span text:style-name="T198_1">ιη)</text:span><text:span text:style-name="T198_2"><text:tab/></text:span><text:span text:style-name="T198_3">Ασκεί<text:s/>όσες<text:s/>αρμοδιότητες<text:s/>δεν<text:s/>ανατίθενται<text:s/>από<text:s/>το<text:s/>νόμο<text:s/>ειδικώς<text:s/>σε<text:s/>άλλα<text:s/>όργανα<text:s/>του<text:s/>ιδρύματος.</text:span></text:p>
      <text:p text:style-name="P199"><text:span text:style-name="T199_1">19.</text:span><text:span text:style-name="T199_2"><text:s/>Ο<text:s/>συνολικός<text:s/>αριθμός<text:s/>των<text:s/>μελών<text:s/>της<text:s/>Συγκλήτου<text:s/>που<text:s/>έχουν<text:s/>δικαίωμα<text:s/>ψήφου<text:s/>δεν<text:s/>μπορεί<text:s/>να<text:s/>υπερβαίνει<text:s/>τα<text:s/>είκοσι<text:s/>ένα<text:s/>ή<text:s/>τα<text:s/>τριάντα<text:s/>ένα<text:s/>ο<text:s/>αριθμός<text:s/>των<text:s/>σχολών<text:s/>του<text:s/>ιδρύματος<text:s/>υπερβαίνει<text:s/>τις<text:s/>οκτώ<text:s/>και<text:s/>αποτελείται<text:s/>από:</text:span></text:p>
      <text:p text:style-name="P200"><text:span text:style-name="T200_1">α)</text:span><text:span text:style-name="T200_2"><text:tab/></text:span><text:span text:style-name="T200_3">τον<text:s/>πρύτανη,</text:span></text:p>
      <text:p text:style-name="P201"><text:span text:style-name="T201_1">β)</text:span><text:span text:style-name="T201_2"><text:tab/></text:span><text:span text:style-name="T201_3">τους<text:s/>κοσμήτορες,</text:span></text:p>
      <text:p text:style-name="P202"><text:span text:style-name="T202_1">γ)</text:span><text:span text:style-name="T202_2"><text:tab/></text:span><text:span text:style-name="T202_3">εκπροσώπους<text:s/>των<text:s/>καθηγητών<text:s/>με<text:s/>διετή<text:s/>θητεία<text:s/>μη<text:s/>α-<text:s/>νανεούμενη,<text:s/>ο<text:s/>αριθμός<text:s/>των<text:s/>οποίων<text:s/>είναι<text:s/>ίσος<text:s/>προς<text:s/>τον<text:s/>αριθμό<text:s/>των<text:s/>σχολών<text:s/>του<text:s/>ιδρύματος<text:s/>και<text:s/>οι<text:s/>οποίοι<text:s/>εκλέγονται<text:s/>από<text:s/>τη<text:s/>γενική<text:s/>συνέλευση<text:s/>της<text:s/>σχολής,<text:s/>σύμφωνα<text:s/>με<text:s/>τα<text:s/>οριζόμενα<text:s/>στον<text:s/>οικείο<text:s/>Οργανισμό,</text:span></text:p>
      <text:p text:style-name="P203"><text:span text:style-name="T203_1">δ)</text:span><text:span text:style-name="T203_2"><text:tab/></text:span><text:span text:style-name="T203_3">έναν<text:s/>εκπρόσωπο<text:s/>των<text:s/>προπτυχιακών<text:s/>φοιτητών,<text:s/>έναν<text:s/>των<text:s/>μεταπτυχιακών<text:s/>φοιτητών<text:s/>και<text:s/>έναν<text:s/>εκπρόσωπο<text:s/>των<text:s/>υποψήφιων<text:s/>διδακτόρων,<text:s/>όπου<text:s/>υπάρχουν,<text:s/>οι<text:s/>οποίοι<text:s/>εκλέγονται<text:s/>για<text:s/>ετήσια<text:s/>θητεία<text:s/>χωρίς<text:s/>δυνατότητα<text:s/>επανεκλογής,</text:span></text:p>
      <text:p text:style-name="P204"><text:span text:style-name="T204_1">ε)</text:span><text:span text:style-name="T204_2"><text:tab/></text:span><text:span text:style-name="T204_3">έναν<text:s/>εκπρόσωπο<text:s/>κάθε<text:s/>κατηγορίας<text:s/>προσωπικού<text:s/>που<text:s/>προβλέπεται<text:s/>στα<text:s/>άρθρα<text:s/>28<text:s/>και<text:s/>29,<text:s/>με<text:s/>διετή<text:s/>θητεία,<text:s/>χωρίς<text:s/>δυνατότητα<text:s/>επανεκλογής,<text:s/>που<text:s/>εκλέγεται<text:s/>από<text:s/>ενιαίο<text:s/>ψηφοδέλτιο<text:s/>με<text:s/>καθολική<text:s/>ψηφοφορία<text:s/>των<text:s/>μελών<text:s/>της<text:s/>οικείας<text:s/>κατηγορίας<text:s/>προσωπικού<text:s/>και<text:s/>συμμετέχει,<text:s/>με<text:s/>δικαίωμα<text:s/>ψήφου,<text:s/>όταν<text:s/>συζητούνται<text:s/>θέματα<text:s/>που<text:s/>αφορούν<text:s/>ζητήματα<text:s/>της<text:s/>αντίστοιχης<text:s/>κατηγορίας<text:s/>προσωπικού.</text:span></text:p>
      <text:p text:style-name="P205"><text:span text:style-name="T205_1">Η<text:s/>ακριβής<text:s/>σύνθεση<text:s/>και<text:s/>ο<text:s/>αριθμός<text:s/>των<text:s/>μελών<text:s/>της<text:s/>Συγκλήτου<text:s/>με<text:s/>δικαίωμα<text:s/>ψήφου,<text:s/>καθώς<text:s/>και<text:s/>οι<text:s/>προϋποθέσεις<text:s/>και<text:s/>κάθε<text:s/>θέμα<text:s/>σχετικό<text:s/>με<text:s/>την<text:s/>εφαρμογή<text:s/>των<text:s/>ανωτέρω,<text:s/>προβλέπονται<text:s/>στον<text:s/>Οργανισμό<text:s/>και<text:s/>τον<text:s/>Εσωτερικό<text:s/>Κανονισμό<text:s/>του<text:s/>ιδρύματος,<text:s/>αντίστοιχα.</text:span></text:p>
      <text:p text:style-name="P206"><text:span text:style-name="T206_1">Στις<text:s/>συνεδριάσεις<text:s/>της<text:s/>Συγκλήτου<text:s/>παρίστανται,<text:s/>χωρίς<text:s/>δικαίωμα<text:s/>ψήφου,<text:s/>οι<text:s/>αναπληρωτές<text:s/>του<text:s/>πρύτανη<text:s/>και<text:s/>ο<text:s/>γραμματέας<text:s/>του<text:s/>ιδρύματος.</text:span></text:p>
      <text:p text:style-name="P207"><text:span text:style-name="T207_1">20.</text:span><text:span text:style-name="T207_2"><text:s/>Στη<text:s/>Σύγκλητο<text:s/>ανήκουν<text:s/>οι<text:s/>ακόλουθες<text:s/>αρμοδιότητες,<text:s/>καθώ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208"><text:span text:style-name="T208_1">α)</text:span><text:span text:style-name="T208_2"><text:tab/></text:span><text:span text:style-name="T208_3">Η<text:s/>χάραξη<text:s/>της<text:s/>εκπαιδευτικής<text:s/>και<text:s/>ερευνητικής<text:s/>πολιτικής<text:s/>του<text:s/>ιδρύματος.</text:span></text:p>
      <text:p text:style-name="P209"><text:span text:style-name="T209_1">β)</text:span><text:span text:style-name="T209_2"><text:tab/></text:span><text:span text:style-name="T209_3">Η<text:s/>χάραξη<text:s/>πολιτικής<text:s/>για<text:s/>τη<text:s/>διασφάλιση<text:s/>της<text:s/>ποιότητας<text:s/>στην<text:s/>εκπαιδευτική<text:s/>και<text:s/>ερευνητική<text:s/>διαδικασία.</text:span></text:p>
      <text:p text:style-name="P210"><text:span text:style-name="T210_1">γ)</text:span><text:span text:style-name="T210_2"><text:tab/></text:span><text:span text:style-name="T210_3">Η<text:s/>έγκριση<text:s/>για<text:s/>την<text:s/>εκτέλεση<text:s/>των<text:s/>χρηματοδοτούμενων<text:s/>ερευνητικών,<text:s/>εκπαιδευτικών,<text:s/>επιμορφωτικών<text:s/>και<text:s/>αναπτυξιακών<text:s/>έργων,<text:s/>αν<text:s/>η<text:s/>διαχείριση<text:s/>των<text:s/>σχετικών<text:s/>κον-<text:s/>δυλίων<text:s/>έχει<text:s/>ανατεθεί<text:s/>στο<text:s/>νομικό<text:s/>πρόσωπο<text:s/>ιδιωτικού<text:s/>δικαίου<text:s/>(Ν.Π.Ι.Δ.)<text:s/>που<text:s/>προβλέπεται<text:s/>στο<text:s/>άρθρο<text:s/>58.<text:s/>Κατά<text:s/>την<text:s/>άσκηση<text:s/>της<text:s/>αρμοδιότητας<text:s/>αυτής,<text:s/>στις<text:s/>συνεδριάσεις<text:s/>της<text:s/>Συγκλήτου<text:s/>δε<text:s/>μετέχουν<text:s/>οι<text:s/>εκπρόσωποι<text:s/>των<text:s/>προπτυχιακών<text:s/>φοιτητών.</text:span></text:p>
      <text:p text:style-name="P211"><text:span text:style-name="T211_1">δ)</text:span><text:span text:style-name="T211_2"><text:tab/></text:span><text:span text:style-name="T211_3">Η<text:s/>έγκριση<text:s/>για<text:s/>την<text:s/>εκτέλεση<text:s/>έργων<text:s/>συνεχιζόμενης<text:s/>εκπαίδευσης,<text:s/>κατάρτισης<text:s/>και<text:s/>δια<text:s/>βίου<text:s/>μάθησης.</text:span></text:p>
      <text:p text:style-name="P212"><text:span text:style-name="T212_1">ε)</text:span><text:span text:style-name="T212_2"><text:tab/></text:span><text:span text:style-name="T212_3">Η<text:s/>έγκριση<text:s/>των<text:s/>ειδικών<text:s/>μητρώων<text:s/>εσωτερικών<text:s/>και<text:s/>εξωτερικών<text:s/>μελών<text:s/>των<text:s/>επιτροπών<text:s/>επιλογής<text:s/>ή<text:s/>εξέλιξης<text:s/>καθηγητών,<text:s/>που<text:s/>προβλέπονται<text:s/>στην<text:s/>παράγραφο<text:s/>3<text:s/>του<text:s/>άρθρου<text:s/>19.</text:span></text:p>
      <text:p text:style-name="P213"><text:span text:style-name="T213_1">στ)</text:span><text:span text:style-name="T213_2"><text:tab/></text:span><text:span text:style-name="T213_3">Η<text:s/>έγκριση<text:s/>των<text:s/>κανονισμών<text:s/>σπουδών<text:s/>πρώτου,<text:s/>δεύτερου<text:s/>και<text:s/>τρίτου<text:s/>κύκλου.</text:span></text:p>
      <text:p text:style-name="P214"><text:span text:style-name="T214_1">ζ)</text:span><text:span text:style-name="T214_2"><text:tab/></text:span><text:span text:style-name="T214_3">Η<text:s/>έγκριση<text:s/>των<text:s/>κανονισμών<text:s/>σπουδών<text:s/>προγραμμάτων<text:s/>σύντομου<text:s/>κύκλου<text:s/>και<text:s/>δια<text:s/>βίου<text:s/>μάθησης.</text:span></text:p>
      <text:p text:style-name="P215"><text:span text:style-name="T215_1">η)</text:span><text:span text:style-name="T215_2"><text:tab/></text:span><text:span text:style-name="T215_3">Η<text:s/>έγκριση<text:s/>του<text:s/>περιεχομένου<text:s/>όλων<text:s/>των<text:s/>προγραμμάτων<text:s/>σπουδών<text:s/>του<text:s/>ιδρύματος.</text:span></text:p>
      <text:p text:style-name="P216"><text:span text:style-name="T216_1">θ)</text:span><text:span text:style-name="T216_2"><text:tab/></text:span><text:span text:style-name="T216_3">Η<text:s/>λήψη<text:s/>απόφασης<text:s/>για<text:s/>την<text:s/>οργάνωση<text:s/>προγραμμάτων<text:s/>σπουδών<text:s/>σε<text:s/>συνεργασία<text:s/>με<text:s/>άλλα<text:s/>Α.Ε.Ι.<text:s/>και<text:s/>ερευνητικά<text:s/>κέντρα<text:s/>της<text:s/>ημεδαπής<text:s/>ή<text:s/>της<text:s/>αλλοδαπής.</text:span></text:p>
      <text:p text:style-name="P217"><text:span text:style-name="T217_1">ι)</text:span><text:span text:style-name="T217_2"><text:tab/></text:span><text:span text:style-name="T217_3">Η<text:s/>λήψη<text:s/>απόφασης<text:s/>για<text:s/>την<text:s/>έναρξη<text:s/>και<text:s/>τη<text:s/>λήξη<text:s/>των<text:s/>εκπαιδευτικών<text:s/>εξαμήνων.</text:span></text:p>
      <text:p text:style-name="P218"><text:span text:style-name="T218_1">ια)</text:span><text:span text:style-name="T218_2"><text:tab/></text:span><text:span text:style-name="T218_3">Η<text:s/>διατύπωση<text:s/>γνώμης<text:s/>προς<text:s/>τον<text:s/>πρύτανη<text:s/>του<text:s/>ιδρύματος<text:s/>για<text:s/>τον<text:s/>Οργανισμό,<text:s/>σύμφωνα<text:s/>με<text:s/>την<text:s/>παράγραφο<text:s/>1<text:s/>του<text:s/>άρθρου<text:s/>5.</text:span></text:p>
      <text:p text:style-name="P219"><text:span text:style-name="T219_1">ιβ)</text:span><text:span text:style-name="T219_2"><text:tab/></text:span><text:span text:style-name="T219_3">Η<text:s/>διατύπωση<text:s/>σύμφωνης<text:s/>γνώμης<text:s/>προς<text:s/>το<text:s/>Συμβούλιο<text:s/>του<text:s/>ιδρύματος<text:s/>για<text:s/>τον<text:s/>Εσωτερικό<text:s/>Κανονισμό,<text:s/>σύμφωνα<text:s/>με<text:s/>την<text:s/>παράγραφο<text:s/>1<text:s/>του<text:s/>άρθρου<text:s/>6.</text:span></text:p>
      <text:p text:style-name="P220"><text:span text:style-name="T220_1">ιγ)</text:span><text:span text:style-name="T220_2"><text:tab/></text:span><text:span text:style-name="T220_3">Η<text:s/>διατύπωση<text:s/>γνώμης<text:s/>προς<text:s/>το<text:s/>Συμβούλιο<text:s/>του<text:s/>ιδρύματος<text:s/>για<text:s/>ίδρυση<text:s/>ή<text:s/>κατάργηση,<text:s/>συγχώνευση,<text:s/>κατάτμηση,<text:s/>μετονομασία<text:s/>ή<text:s/>αλλαγή<text:s/>έδρας<text:s/>σχολών.</text:span></text:p>
      <text:p text:style-name="P221"><text:span text:style-name="T221_1">ιδ)</text:span><text:span text:style-name="T221_2"><text:tab/></text:span><text:span text:style-name="T221_3">Η<text:s/>διατύπωση<text:s/>γνώμης<text:s/>προς<text:s/>τον<text:s/>πρύτανη<text:s/>για<text:s/>την<text:s/>οργάνωση<text:s/>ή<text:s/>την<text:s/>κατάργηση<text:s/>προγραμμάτων<text:s/>σπουδών.</text:span></text:p>
      <text:p text:style-name="P222"><text:span text:style-name="T222_1">ιε)</text:span><text:span text:style-name="T222_2"><text:tab/></text:span><text:span text:style-name="T222_3">Η<text:s/>διατύπωση<text:s/>γνώμης<text:s/>προς<text:s/>τον<text:s/>πρύτανη<text:s/>για<text:s/>τον<text:s/>προγραμματικό<text:s/>σχεδιασμό.</text:span></text:p>
      <text:p text:style-name="P223"><text:span text:style-name="T223_1">ιστ)</text:span><text:span text:style-name="T223_2"><text:tab/></text:span><text:span text:style-name="T223_3">Η<text:s/>διατύπωση<text:s/>γνώμης<text:s/>προς<text:s/>τον<text:s/>πρύτανη<text:s/>για<text:s/>την<text:s/>κατανομή<text:s/>του<text:s/>συνόλου<text:s/>των<text:s/>πιστώσεων<text:s/>στις<text:s/>εκπαιδευτικές,<text:s/>ερευνητικές<text:s/>και<text:s/>λοιπές<text:s/>δραστηριότητες<text:s/>του<text:s/>ιδρύματος<text:s/>κατά<text:s/>την<text:s/>αντίστοιχη<text:s/>συμφωνία<text:s/>προγραμματικού<text:s/>σχε-<text:s/>διασμού.</text:span></text:p>
      <text:h text:style-name="P224" text:outline-level="6"><text:span text:style-name="T224_1">Άρθρο<text:s/></text:span></text:h>
      <text:h text:style-name="P225" text:outline-level="6"><text:span text:style-name="T225_1">9Όργανα<text:s/>της<text:s/>σχολής</text:span></text:h>
      <text:p text:style-name="P226"><text:span text:style-name="T226_1">1.</text:span><text:span text:style-name="T226_2"><text:s/>Όργανα<text:s/>της<text:s/>σχολής<text:s/>είναι:</text:span></text:p>
      <text:p text:style-name="P227"><text:span text:style-name="T227_1">α)</text:span><text:span text:style-name="T227_2"><text:tab/></text:span><text:span text:style-name="T227_3">ο<text:s/>κοσμήτορας,</text:span></text:p>
      <text:p text:style-name="P228"><text:span text:style-name="T228_1">β)</text:span><text:span text:style-name="T228_2"><text:tab/></text:span><text:span text:style-name="T228_3">η<text:s/>κοσμητεία<text:s/>και</text:span></text:p>
      <text:p text:style-name="P229"><text:span text:style-name="T229_1">γ)</text:span><text:span text:style-name="T229_2"><text:tab/></text:span><text:span text:style-name="T229_3">η<text:s/>γενική<text:s/>συνέλευση.</text:span></text:p>
      <text:p text:style-name="P230"><text:span text:style-name="T230_1">2.</text:span><text:span text:style-name="T230_2"><text:s/>α)<text:s/>Υποψήφιοι<text:s/>για<text:s/>τη<text:s/>θέση<text:s/>του<text:s/>κοσμήτορα<text:s/>μπορούν<text:s/>να<text:s/>είναι<text:s/>αναγνωρισμένου<text:s/>κύρους<text:s/>καθηγητές<text:s/>πρώτης<text:s/>βαθμίδας<text:s/>της<text:s/>σχολής<text:s/>με<text:s/>διοικητική<text:s/>εμπειρία,<text:s/>οι<text:s/>οποίοι<text:s/>υποβάλλουν<text:s/>υποψηφιότητα<text:s/>ύστερα<text:s/>από<text:s/>πρόσκληση<text:s/>εκδήλωσης<text:s/>ενδιαφέροντος,<text:s/>που<text:s/>εκδίδεται<text:s/>από<text:s/>τον<text:s/>πρύτανη.<text:s/>Ο<text:s/>κοσμήτορας<text:s/>εκλέγεται<text:s/>από<text:s/>το<text:s/>Συμβούλιο<text:s/>του<text:s/>ιδρύματος<text:s/>και<text:s/>διορίζεται<text:s/>από<text:s/>τον<text:s/>πρύτανη.</text:span></text:p>
      <text:p text:style-name="P231"><text:span text:style-name="T231_1">β)</text:span><text:span text:style-name="T231_2"><text:tab/></text:span><text:span text:style-name="T231_3">Ύστερα<text:s/>από<text:s/>τη<text:s/>δημοσιοποίηση<text:s/>της<text:s/>πρόσκλησης,<text:s/>ο<text:s/>πρύτανης<text:s/>ορίζει<text:s/>τριμελή<text:s/>επιτροπή,<text:s/>η<text:s/>οποία<text:s/>αποτελείται<text:s/>από<text:s/>καθηγητές<text:s/>πρώτης<text:s/>βαθμίδας<text:s/>του<text:s/>ιδρύματος,<text:s/>εκ<text:s/>των<text:s/>οποίων<text:s/>οι<text:s/>δύο<text:s/>ανήκουν<text:s/>στην<text:s/>οικεία<text:s/>σχολή.<text:s/>Η<text:s/>επιτροπή<text:s/>αυτή<text:s/>προβαίνει<text:s/>στις<text:s/>αναγκαίες<text:s/>ενέργειες<text:s/>για<text:s/>την<text:s/>προσέλκυση<text:s/>υποψηφιοτήτων,<text:s/>συγκεντρώνει<text:s/>τις<text:s/>υποψηφιότητες,<text:s/>προσκαλεί<text:s/>τους<text:s/>υποψηφίους<text:s/>σε<text:s/>ακρόαση<text:s/>ανοικτή<text:s/>στην<text:s/>κοινότητα<text:s/>της<text:s/>σχολής<text:s/>και<text:s/>εκθέτει<text:s/>στο<text:s/>Συμβούλιο<text:s/>τα<text:s/>ακαδημαϊκά<text:s/>και<text:s/>διοικητικά<text:s/>προσόντα<text:s/>των<text:s/>υποψηφίων<text:s/>κατ’<text:s/>αλφαβητική<text:s/>σειρά.</text:span></text:p>
      <text:p text:style-name="P232"><text:span text:style-name="T232_1">γ)</text:span><text:span text:style-name="T232_2"><text:tab/></text:span><text:span text:style-name="T232_3">Ο<text:s/>κοσμήτορας<text:s/>εκλέγεται<text:s/>με<text:s/>φανερή<text:s/>ψηφοφορία,<text:s/>με<text:s/>πλειοψηφία<text:s/>των<text:s/>τεσσάρων<text:s/>πέμπτων<text:s/>του<text:s/>συνόλου<text:s/>των<text:s/>μελών<text:s/>του<text:s/>Συμβουλίου<text:s/>για<text:s/>θητεία<text:s/>τεσσάρων<text:s/>ετών.<text:s/>Αν<text:s/>δεν<text:s/>επιτευχθεί<text:s/>η<text:s/>απαιτούμενη<text:s/>πλειοψηφία,<text:s/>η<text:s/>εκλογή<text:s/>επαναλαμβάνεται<text:s/>μέσα<text:s/>σε<text:s/>μία<text:s/>εβδομάδα.<text:s/>Αν<text:s/>στη<text:s/>δεύτερη<text:s/>εκλογή<text:s/>δεν<text:s/>επιτευχθεί<text:s/>πλειοψηφία<text:s/>των<text:s/>δύο<text:s/>τρίτων<text:s/>επαναλαμβάνεται<text:s/>η<text:s/>ψηφοφορία<text:s/>μεταξύ<text:s/>των<text:s/>δύο<text:s/>πλειοψη-<text:s/>φούντων<text:s/>υποψηφίων.<text:s/>Αν<text:s/>και<text:s/>πάλι<text:s/>δεν<text:s/>επιτευχθεί<text:s/>πλειο-<text:s/>ψηφία<text:s/>των<text:s/>δύο<text:s/>τρίτων<text:s/>τότε<text:s/>η<text:s/>διαδικασία<text:s/>κηρύσσεται<text:s/>άγονη<text:s/>και<text:s/>η<text:s/>όλη<text:s/>διαδικασία<text:s/>εκλογής<text:s/>κοσμήτορα<text:s/>επαναλαμβάνεται<text:s/>με<text:s/>την<text:s/>έκδοση<text:s/>νέας<text:s/>πρόσκλησης.</text:span></text:p>
      <text:p text:style-name="P233"><text:span text:style-name="T233_1">δ)</text:span><text:span text:style-name="T233_2"><text:tab/></text:span><text:span text:style-name="T233_3">Ο<text:s/>κοσμήτορας<text:s/>δεν<text:s/>μπορεί<text:s/>να<text:s/>εκλεγεί<text:s/>για<text:s/>τρίτη<text:s/>συνεχή<text:s/>θητεία.</text:span></text:p>
      <text:p text:style-name="P234"><text:span text:style-name="T234_1">3.</text:span><text:span text:style-name="T234_2"><text:s/>Η<text:s/>γενική<text:s/>συνέλευση<text:s/>της<text:s/>σχολής<text:s/>μπορεί<text:s/>να<text:s/>αποκλείσει<text:s/>αιτιολογημένα<text:s/>υποψηφιότητα<text:s/>για<text:s/>την<text:s/>εκλογή<text:s/>συγκεκριμένου<text:s/>κοσμήτορα,<text:s/>με<text:s/>πλειοψηφία<text:s/>των<text:s/>τριών<text:s/>τετάρτων<text:s/>του<text:s/>συνόλου<text:s/>των<text:s/>μελών<text:s/>της,<text:s/>πριν<text:s/>την<text:s/>υποβολή<text:s/>της<text:s/>έκθεσης<text:s/>της<text:s/>τριμελούς<text:s/>επιτροπής<text:s/>προς<text:s/>το<text:s/>Συμβούλιο.<text:s/>Στη<text:s/>σχετική<text:s/>ψηφοφορία<text:s/>δεν<text:s/>μετέχουν<text:s/>οι<text:s/>υποψήφιοι<text:s/>κοσμήτορες.</text:span></text:p>
      <text:p text:style-name="P235"><text:span text:style-name="T235_1">4.</text:span><text:span text:style-name="T235_2"><text:s/>Ο<text:s/>κοσμήτορας<text:s/>μπορεί<text:s/>να<text:s/>παυθεί<text:s/>με<text:s/>αιτιολογημένη<text:s/>απόφαση<text:s/>του<text:s/>Συμβουλίου<text:s/>του<text:s/>ιδρύματος,<text:s/>η<text:s/>οποία<text:s/>λαμβά-<text:s/>νεται<text:s/>με<text:s/>πλειοψηφία<text:s/>των<text:s/>τριών<text:s/>τετάρτων<text:s/>του<text:s/>συνόλου<text:s/>των<text:s/>μελών<text:s/>του,<text:s/>για<text:s/>ανεπάρκεια<text:s/>στην<text:s/>εκτέλεση<text:s/>των<text:s/>καθηκόντων<text:s/>του.</text:span></text:p>
      <text:p text:style-name="P236"><text:span text:style-name="T236_1">5.</text:span><text:span text:style-name="T236_2"><text:s/>Ο<text:s/>κοσμήτορας<text:s/>της<text:s/>σχολής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237"><text:span text:style-name="T237_1">α)</text:span><text:span text:style-name="T237_2"><text:tab/></text:span><text:span text:style-name="T237_3">συγκαλεί<text:s/>την<text:s/>κοσμητεία,<text:s/>καταρτίζει<text:s/>την<text:s/>ημερήσια<text:s/>διάταξη,<text:s/>ορίζει<text:s/>ως<text:s/>εισηγητή<text:s/>των<text:s/>θεμάτων<text:s/>μέλος<text:s/>της<text:s/>κοσμητείας,<text:s/>προεδρεύει<text:s/>των<text:s/>εργασιών<text:s/>της<text:s/>και<text:s/>εισηγείται<text:s/>τα<text:s/>θέματα<text:s/>για<text:s/>τα<text:s/>οποία<text:s/>δεν<text:s/>έχει<text:s/>οριστεί<text:s/>ως<text:s/>εισηγητής<text:s/>άλλο<text:s/>μέλος<text:s/>της<text:s/>κοσμητείας,</text:span></text:p>
      <text:p text:style-name="P238"><text:span text:style-name="T238_1">β)</text:span><text:span text:style-name="T238_2"><text:tab/></text:span><text:span text:style-name="T238_3">επιβλέπει<text:s/>την<text:s/>εφαρμογή<text:s/>των<text:s/>προγραμμάτων<text:s/>σπουδών<text:s/>και<text:s/>την<text:s/>τήρηση<text:s/>των<text:s/>νόμων,<text:s/>του<text:s/>Οργανισμού<text:s/>και<text:s/>του<text:s/>Εσωτερικού<text:s/>Κανονισμού,</text:span></text:p>
      <text:p text:style-name="P239"><text:span text:style-name="T239_1">γ)</text:span><text:span text:style-name="T239_2"><text:tab/></text:span><text:span text:style-name="T239_3">μεριμνά<text:s/>για<text:s/>την<text:s/>εφαρμογή<text:s/>των<text:s/>αποφάσεων<text:s/>της<text:s/>κοσμητείας,</text:span></text:p>
      <text:p text:style-name="P240"><text:span text:style-name="T240_1">δ)</text:span><text:span text:style-name="T240_2"><text:tab/></text:span><text:span text:style-name="T240_3">προΐσταται<text:s/>των<text:s/>υπηρεσιών<text:s/>της<text:s/>κοσμητείας,</text:span></text:p>
      <text:p text:style-name="P241"><text:span text:style-name="T241_1">ε)</text:span><text:span text:style-name="T241_2"><text:tab/></text:span><text:span text:style-name="T241_3">συγκροτεί,<text:s/>μετά<text:s/>από<text:s/>γνώμη<text:s/>της<text:s/>κοσμητείας,<text:s/>τις<text:s/>επιτροπές<text:s/>επιλογής<text:s/>ή<text:s/>εξέλιξης,<text:s/>καθώς<text:s/>και<text:s/>αξιολόγησης<text:s/>των<text:s/>καθηγητών,<text:s/>που<text:s/>προβλέπονται<text:s/>στα<text:s/>άρθρα<text:s/>19<text:s/>και<text:s/>21<text:s/>αντίστοιχα,<text:s/>και</text:span></text:p>
      <text:p text:style-name="P242"><text:span text:style-name="T242_1">στ)</text:span><text:span text:style-name="T242_2"><text:tab/></text:span><text:span text:style-name="T242_3">συγκροτεί<text:s/>επιτροπές<text:s/>για<text:s/>τη<text:s/>μελέτη<text:s/>ή<text:s/>διεκπεραίωση<text:s/>συγκεκριμένων<text:s/>θεμάτων<text:s/>που<text:s/>εμπίπτουν<text:s/>στις<text:s/>αρμοδιότη-<text:s/>τές<text:s/>του.</text:span></text:p>
      <text:p text:style-name="P243"><text:span text:style-name="T243_1">6.</text:span><text:span text:style-name="T243_2"><text:s/>Ο<text:s/>κοσμήτορας<text:s/>συντάσσει<text:s/>ετήσια<text:s/>έκθεση<text:s/>απολογισμού<text:s/>του<text:s/>έργου<text:s/>του<text:s/>την<text:s/>οποία<text:s/>υποβάλλει<text:s/>προς<text:s/>έγκριση<text:s/>στη<text:s/>γενική<text:s/>συνέλευση<text:s/>της<text:s/>σχολής.</text:span></text:p>
      <text:p text:style-name="P244"><text:span text:style-name="T244_1">7.</text:span><text:span text:style-name="T244_2"><text:s/>Ο<text:s/>κοσμήτορας<text:s/>αναπληρώνεται<text:s/>από<text:s/>το<text:s/>διευθυντή<text:s/>τμήματος,<text:s/>του<text:s/>οποίου<text:s/>προηγείται<text:s/>χρονικά<text:s/>η<text:s/>εκλογή.</text:span></text:p>
      <text:p text:style-name="P245"><text:span text:style-name="T245_1">8.</text:span><text:span text:style-name="T245_2"><text:s/>Η<text:s/>κοσμητεία<text:s/>αποτελείται<text:s/>από:</text:span></text:p>
      <text:p text:style-name="P246"><text:span text:style-name="T246_1">α)</text:span><text:span text:style-name="T246_2"><text:tab/></text:span><text:span text:style-name="T246_3">τον<text:s/>κοσμήτορα<text:s/>της<text:s/>σχολής,</text:span></text:p>
      <text:p text:style-name="P247"><text:span text:style-name="T247_1">β)</text:span><text:span text:style-name="T247_2"><text:tab/></text:span><text:span text:style-name="T247_3">τους<text:s/>διευθυντές<text:s/>των<text:s/>τμημάτων<text:s/>και</text:span></text:p>
      <text:p text:style-name="P248"><text:span text:style-name="T248_1">γ)</text:span><text:span text:style-name="T248_2"><text:tab/></text:span><text:span text:style-name="T248_3">έναν<text:s/>εκπρόσωπο<text:s/>των<text:s/>φοιτητών<text:s/>της<text:s/>σχολής,<text:s/>χωρίς<text:s/>δικαίωμα<text:s/>ψήφου.</text:span></text:p>
      <text:p text:style-name="P249"><text:span text:style-name="T249_1">9.</text:span><text:span text:style-name="T249_2"><text:s/>Αν<text:s/>η<text:s/>σχολή<text:s/>οργανώνει<text:s/>ένα<text:s/>μόνο<text:s/>πρόγραμμα<text:s/>σπουδών,<text:s/>η<text:s/>κοσμητεία<text:s/>αποτελείται<text:s/>από<text:s/>τον<text:s/>κοσμήτορα,<text:s/>ο<text:s/>οποίος<text:s/>εκτελεί<text:s/>και<text:s/>χρέη<text:s/>διευθυντή<text:s/>τμήματος<text:s/>από<text:s/>τρεις<text:s/>εκλεγμένους<text:s/>από<text:s/>τη<text:s/>γενική<text:s/>συνέλευση<text:s/>της<text:s/>σχολής<text:s/>καθηγητές<text:s/>και<text:s/>από<text:s/>έναν<text:s/>εκπρόσωπο<text:s/>των<text:s/>φοιτητών.<text:s/>Στην<text:s/>περίπτωση<text:s/>αυτή,<text:s/>η<text:s/>γενική<text:s/>συνέλευση<text:s/>της<text:s/>σχολής<text:s/>ασκεί<text:s/>και<text:s/>τις<text:s/>αρμοδιότητες<text:s/>της<text:s/>συνέλευσης<text:s/>τμήματος.<text:s/>Τα<text:s/>θέματα<text:s/>που<text:s/>αφορούν<text:s/>την<text:s/>εφαρμογή<text:s/>της<text:s/>παραγράφου<text:s/>αυτής<text:s/>καθορίζονται<text:s/>με<text:s/>απόφαση<text:s/>του<text:s/>πρύτανη,<text:s/>που<text:s/>δημοσιεύεται<text:s/>στην<text:s/>Εφημερίδα<text:s/>της<text:s/>Κυβερνήσεως.</text:span></text:p>
      <text:p text:style-name="P250"><text:span text:style-name="T250_1">10.</text:span><text:span text:style-name="T250_2"><text:s/>Η<text:s/>κοσμητεία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251"><text:span text:style-name="T251_1">α)</text:span><text:span text:style-name="T251_2"><text:tab/></text:span><text:span text:style-name="T251_3">Τη<text:s/>γενική<text:s/>εποπτεία<text:s/>της<text:s/>λειτουργίας<text:s/>της<text:s/>σχολής<text:s/>και<text:s/>των<text:s/>προγραμμάτων<text:s/>σπουδών.</text:span></text:p>
      <text:p text:style-name="P252"><text:span text:style-name="T252_1">β)</text:span><text:span text:style-name="T252_2"><text:tab/></text:span><text:span text:style-name="T252_3">Τη<text:s/>χάραξη<text:s/>της<text:s/>γενικής<text:s/>εκπαιδευτικής<text:s/>και<text:s/>ερευνητικής<text:s/>πολιτικής<text:s/>της<text:s/>σχολής,<text:s/>τον<text:s/>προγραμματισμό<text:s/>και<text:s/>τη<text:s/>στρατηγική<text:s/>της<text:s/>πορείας<text:s/>και<text:s/>της<text:s/>ανάπτυξής<text:s/>της<text:s/>και<text:s/>τον<text:s/>τακτικό<text:s/>απολογισμό<text:s/>των<text:s/>σχετικών<text:s/>δραστηριοτήτων<text:s/>της,<text:s/>στο<text:s/>πλαίσιο<text:s/>της<text:s/>πολιτικής<text:s/>του<text:s/>ιδρύματος<text:s/>και<text:s/>των<text:s/>αποφάσεων<text:s/>του<text:s/>Συμβουλίου<text:s/>του.</text:span></text:p>
      <text:p text:style-name="P253"><text:span text:style-name="T253_1">γ)</text:span><text:span text:style-name="T253_2"><text:tab/></text:span><text:span text:style-name="T253_3">Τον<text:s/>προγραμματισμό<text:s/>και<text:s/>την<text:s/>εισήγηση<text:s/>προς<text:s/>τον<text:s/>πρύτανη<text:s/>για<text:s/>την<text:s/>προκήρυξη<text:s/>θέσεων<text:s/>καθηγητών,<text:s/>ύστερα<text:s/>από<text:s/>εισήγηση<text:s/>των<text:s/>συνελεύσεων<text:s/>των<text:s/>τμημάτων.</text:span></text:p>
      <text:p text:style-name="P254"><text:span text:style-name="T254_1">δ)</text:span><text:span text:style-name="T254_2"><text:tab/></text:span><text:span text:style-name="T254_3">Την<text:s/>κατάρτιση<text:s/>και<text:s/>τη<text:s/>δημοσίευση<text:s/>των<text:s/>μητρώων<text:s/>που<text:s/>προβλέπονται<text:s/>στην<text:s/>παράγραφο<text:s/>3<text:s/>του<text:s/>άρθρου<text:s/>19.</text:span></text:p>
      <text:p text:style-name="P255"><text:span text:style-name="T255_1">ε)</text:span><text:span text:style-name="T255_2"><text:tab/></text:span><text:span text:style-name="T255_3">Τη<text:s/>διατύπωση<text:s/>γνώμης<text:s/>προς<text:s/>τον<text:s/>Κοσμήτορα<text:s/>για<text:s/>τη<text:s/>σύνθεση<text:s/>των<text:s/>επταμελών<text:s/>επιτροπών<text:s/>εκλογής<text:s/>ή<text:s/>εξέλιξης<text:s/>των<text:s/>καθηγητών<text:s/>της<text:s/>σχολής.</text:span></text:p>
      <text:p text:style-name="P256"><text:span text:style-name="T256_1">στ)</text:span><text:span text:style-name="T256_2"><text:tab/></text:span><text:span text:style-name="T256_3">Την<text:s/>πρόσκληση<text:s/>επισκεπτών<text:s/>καθηγητών,<text:s/>την<text:s/>προκήρυξη<text:s/>θέσεων<text:s/>εντεταλμένων<text:s/>διδασκαλίας<text:s/>και<text:s/>τη<text:s/>συγκρότηση<text:s/>των<text:s/>οικείων<text:s/>επιτροπών<text:s/>επιλογής.</text:span></text:p>
      <text:p text:style-name="P257"><text:span text:style-name="T257_1">ζ)</text:span><text:span text:style-name="T257_2"><text:tab/></text:span><text:span text:style-name="T257_3">Τη<text:s/>διατύπωση<text:s/>σύμφωνης<text:s/>γνώμης<text:s/>προς<text:s/>τον<text:s/>πρύτανη<text:s/>και<text:s/>τη<text:s/>Σύγκλητο<text:s/>για<text:s/>την<text:s/>έγκριση<text:s/>του<text:s/>περιεχομένου<text:s/>των<text:s/>προγραμμάτων<text:s/>σπουδών,<text:s/>περιλαμβανομένων<text:s/>των<text:s/>γενικών<text:s/>και<text:s/>ειδικών,<text:s/>όπου<text:s/>υπάρχουν,<text:s/>ύστερα<text:s/>από<text:s/>πρόταση<text:s/>που<text:s/>διατυπώνεται<text:s/>από<text:s/>ειδική<text:s/>επιτροπή.<text:s/>Η<text:s/>ειδική<text:s/>επιτροπή<text:s/>συγκροτείται<text:s/>από<text:s/>τον<text:s/>κοσμήτορα<text:s/>και<text:s/>αποτελείται<text:s/>τουλάχιστον<text:s/>από<text:s/>πέντε<text:s/>καθηγητές<text:s/>της<text:s/>σχολής<text:s/>και,<text:s/>εφόσον<text:s/>δεν<text:s/>πρόκειται<text:s/>για<text:s/>νέο<text:s/>πρόγραμμα<text:s/>σπουδών,<text:s/>τον<text:s/>διευθυντή<text:s/>του<text:s/>τμήματος.<text:s/>Η<text:s/>ίδια<text:s/>επιτροπή<text:s/>καταρτίζει<text:s/>το<text:s/>περιεχόμενο<text:s/>του<text:s/>προγράμματος<text:s/>σπουδών,<text:s/>ύστερα<text:s/>από<text:s/>σύμφωνη<text:s/>γνώμη<text:s/>της<text:s/>συνέλευσης<text:s/>του<text:s/>οικείου<text:s/>τμήματος<text:s/>εφόσον<text:s/>δεν<text:s/>πρόκειται<text:s/>για<text:s/>νέο<text:s/>πρόγραμμα<text:s/>σπουδών.</text:span></text:p>
      <text:p text:style-name="P258"><text:span text:style-name="T258_1">η)</text:span><text:span text:style-name="T258_2"><text:tab/></text:span><text:span text:style-name="T258_3">Την<text:s/>κατάταξη<text:s/>των<text:s/>φοιτητών<text:s/>στα<text:s/>ειδικά<text:s/>προγράμματα<text:s/>σπουδών,<text:s/>ύστερα<text:s/>από<text:s/>την<text:s/>επιτυχή<text:s/>ολοκλήρωση<text:s/>του<text:s/>γενικού<text:s/>προγράμματος<text:s/>σπουδών,<text:s/>εφόσον<text:s/>προβλέπεται.<text:s/>Για<text:s/>την<text:s/>κατάταξη<text:s/>λαμβάνονται<text:s/>υπόψη<text:s/>η<text:s/>βαθμολογία<text:s/>των<text:s/>εισαγωγικών<text:s/>εξετάσεων,<text:s/>και<text:s/>οι<text:s/>προτιμήσεις<text:s/>τους,<text:s/>σύμφωνα<text:s/>με<text:s/>τις<text:s/>ειδικότερες<text:s/>προβλέψεις<text:s/>του<text:s/>Οργανισμού.</text:span></text:p>
      <text:p text:style-name="P259"><text:span text:style-name="T259_1">θ)</text:span><text:span text:style-name="T259_2"><text:tab/></text:span><text:span text:style-name="T259_3">Την<text:s/>έγκριση<text:s/>αλλαγής<text:s/>προγράμματος<text:s/>σπουδών<text:s/>από<text:s/>φοιτητές<text:s/>της<text:s/>σχολής<text:s/>με<text:s/>μεταφορά<text:s/>πιστωτικών<text:s/>μονάδων,<text:s/>ύστερα<text:s/>από<text:s/>αίτηση<text:s/>των<text:s/>φοιτητών.<text:s/>Για<text:s/>την<text:s/>αλλαγή<text:s/>αυτή<text:s/>λαμβάνονται<text:s/>υπόψη<text:s/>η<text:s/>βαθμολογία<text:s/>των<text:s/>εισαγωγικών<text:s/>εξετάσεων,<text:s/>οι<text:s/>προτιμήσεις<text:s/>των<text:s/>φοιτητών<text:s/>και<text:s/>η<text:s/>διατήρηση<text:s/>του<text:s/>συνολικού<text:s/>αριθμού<text:s/>φοιτητών<text:s/>ανά<text:s/>πρόγραμμα<text:s/>σπουδών.</text:span></text:p>
      <text:p text:style-name="P260"><text:span text:style-name="T260_1">ι)</text:span><text:span text:style-name="T260_2"><text:tab/></text:span><text:span text:style-name="T260_3">Την<text:s/>απονομή<text:s/>τίτλων<text:s/>σπουδών<text:s/>των<text:s/>προγραμμάτων<text:s/>σπουδών<text:s/>που<text:s/>οργανώνει<text:s/>η<text:s/>σχολή.</text:span></text:p>
      <text:p text:style-name="P261"><text:span text:style-name="T261_1">ια)</text:span><text:span text:style-name="T261_2"><text:tab/></text:span><text:span text:style-name="T261_3">Την<text:s/>απονομή<text:s/>τίτλων<text:s/>Επίτιμου<text:s/>Διδάκτορα,<text:s/>Ομότιμου<text:s/>και<text:s/>Επίτιμου<text:s/>Καθηγητή.</text:span></text:p>
      <text:p text:style-name="P262"><text:span text:style-name="T262_1">ιβ)</text:span><text:span text:style-name="T262_2"><text:tab/></text:span><text:span text:style-name="T262_3">Τη<text:s/>λήψη<text:s/>απόφασης<text:s/>για<text:s/>την<text:s/>οργάνωση<text:s/>προγραμμάτων<text:s/>σπουδών<text:s/>σε<text:s/>συνεργασία<text:s/>με<text:s/>άλλα<text:s/>ιδρύματα.</text:span></text:p>
      <text:p text:style-name="P263"><text:span text:style-name="T263_1">ιγ)</text:span><text:span text:style-name="T263_2"><text:tab/></text:span><text:span text:style-name="T263_3">Τη<text:s/>διατύπωση<text:s/>γνώμης<text:s/>για<text:s/>τον<text:s/>προγραμματικό<text:s/>σχε-<text:s/>διασμό<text:s/>του<text:s/>ιδρύματος,<text:s/>κατά<text:s/>το<text:s/>σκέλος<text:s/>που<text:s/>αφορά<text:s/>τη<text:s/>σχολή,<text:s/>σύμφωνα<text:s/>με<text:s/>την<text:s/>περίπτωση<text:s/>β΄<text:s/>της<text:s/>παραγράφου<text:s/>1<text:s/>του<text:s/>άρθρου<text:s/>62.</text:span></text:p>
      <text:p text:style-name="P264"><text:span text:style-name="T264_1">ιδ)</text:span><text:span text:style-name="T264_2"><text:tab/></text:span><text:span text:style-name="T264_3">Τη<text:s/>ρύθμιση<text:s/>του<text:s/>τρόπου<text:s/>λειτουργίας<text:s/>των<text:s/>υπηρεσιών<text:s/>της<text:s/>κοσμητείας.</text:span></text:p>
      <text:p text:style-name="P265"><text:span text:style-name="T265_1">ιε)</text:span><text:span text:style-name="T265_2"><text:tab/></text:span><text:span text:style-name="T265_3">Την<text:s/>τήρηση<text:s/>μητρώων<text:s/>επιστημονικών<text:s/>δημοσιεύσεων<text:s/>των<text:s/>καθηγητών<text:s/>της<text:s/>σχολής.</text:span></text:p>
      <text:p text:style-name="P266"><text:span text:style-name="T266_1">ιστ)</text:span><text:span text:style-name="T266_2"><text:tab/></text:span><text:span text:style-name="T266_3">Τη<text:s/>διασφάλιση<text:s/>της<text:s/>ισότιμης<text:s/>πρόσβασης<text:s/>και<text:s/>συμμετοχής<text:s/>στα<text:s/>προγράμματα<text:s/>σπουδών<text:s/>όλων<text:s/>των<text:s/>φοιτητών,<text:s/>χωρίς<text:s/>διακρίσεις<text:s/>και<text:s/>ανεξάρτητα<text:s/>από<text:s/>το<text:s/>φύλλο,<text:s/>την<text:s/>αναπηρία<text:s/>ή<text:s/>άλλα<text:s/>χαρακτηριστικά.</text:span></text:p>
      <text:p text:style-name="P267"><text:span text:style-name="T267_1">11.</text:span><text:span text:style-name="T267_2"><text:s/>Η<text:s/>γενική<text:s/>συνέλευση<text:s/>της<text:s/>σχολής<text:s/>απαρτίζεται<text:s/>από<text:s/>καθηγητές<text:s/>της<text:s/>σχολής.<text:s/>Με<text:s/>τον<text:s/>Οργανισμό<text:s/>κάθε<text:s/>ιδρύματος<text:s/>ορίζεται<text:s/>ο<text:s/>αριθμός<text:s/>των<text:s/>μελών<text:s/>της<text:s/>συνέλευσης,<text:s/>η<text:s/>δυνατότητα<text:s/>εκ<text:s/>περιτροπής<text:s/>συμμετοχής<text:s/>των<text:s/>καθηγητών<text:s/>της<text:s/>σχολής<text:s/>στη<text:s/>γενική<text:s/>συνέλευση,<text:s/>καθώς<text:s/>και<text:s/>ο<text:s/>τρόπος<text:s/>συγκρότησης<text:s/>και<text:s/>λειτουργίας<text:s/>της.<text:s/>Η<text:s/>γενική<text:s/>συνέλευση<text:s/>έχει<text:s/>τις<text:s/>αρμοδιότητες<text:s/>που<text:s/>ορίζονται<text:s/>στον<text:s/>παρόντα<text:s/>νόμο,<text:s/>καθώς<text:s/>και<text:s/>όσες<text:s/>γνωμοδοτικές<text:s/>αρμοδιότητες<text:s/>ορίζονται<text:s/>για<text:s/>κάθε<text:s/>σχολή<text:s/>με<text:s/>τον<text:s/>Οργανισμό<text:s/>του<text:s/>ιδρύματος.</text:span></text:p>
      <text:p text:style-name="P268"><text:span text:style-name="T268_1">12.</text:span><text:span text:style-name="T268_2"><text:s/>Οι<text:s/>αναγκαίες<text:s/>προϋποθέσεις<text:s/>για<text:s/>την<text:s/>εφαρμογή<text:s/>των<text:s/>διατάξεων<text:s/>του<text:s/>παρόντος<text:s/>άρθρου<text:s/>ορίζονται<text:s/>στον<text:s/>Οργανισμό<text:s/>και<text:s/>κάθε<text:s/>σχετικό<text:s/>θέμα<text:s/>ορίζεται<text:s/>στον<text:s/>Εσωτερικό<text:s/>Κανονισμό<text:s/>του<text:s/>ιδρύματος.</text:span></text:p>
      <text:h text:style-name="P269" text:outline-level="6"><text:span text:style-name="T269_1">Άρθρο<text:s/></text:span></text:h>
      <text:h text:style-name="P270" text:outline-level="6"><text:span text:style-name="T270_1">10Όργανα<text:s/>του<text:s/>τμήματος</text:span></text:h>
      <text:p text:style-name="P271"><text:span text:style-name="T271_1">1.</text:span><text:span text:style-name="T271_2"><text:s/>Όργανα<text:s/>του<text:s/>τμήματος<text:s/>είναι:</text:span></text:p>
      <text:p text:style-name="P272"><text:span text:style-name="T272_1">α)</text:span><text:span text:style-name="T272_2"><text:tab/></text:span><text:span text:style-name="T272_3">ο<text:s/>διευθυντής<text:s/>και</text:span></text:p>
      <text:p text:style-name="P273"><text:span text:style-name="T273_1">β)</text:span><text:span text:style-name="T273_2"><text:tab/></text:span><text:span text:style-name="T273_3">η<text:s/>συνέλευση.</text:span></text:p>
      <text:p text:style-name="P274"><text:span text:style-name="T274_1">2.</text:span><text:span text:style-name="T274_2"><text:s/>Ο<text:s/>διευθυντής<text:s/>εκλέγεται<text:s/>μεταξύ<text:s/>των<text:s/>καθηγητών<text:s/>πρώτης<text:s/>βαθμίδας<text:s/>και<text:s/>των<text:s/>αναπληρωτών<text:s/>καθηγητών<text:s/>για<text:s/>δύο<text:s/>έτη<text:s/>από<text:s/>τη<text:s/>συνέλευση<text:s/>του<text:s/>τμήματος,<text:s/>με<text:s/>απλή<text:s/>πλει-<text:s/>οψηφία<text:s/>των<text:s/>παρόντων<text:s/>και<text:s/>εφόσον<text:s/>υπάρχει<text:s/>απαρτία.<text:s/>Ειδικότερα<text:s/>θέματα<text:s/>για<text:s/>την<text:s/>εφαρμογή<text:s/>των<text:s/>ανωτέρω<text:s/>προ-<text:s/>βλέπονται<text:s/>στον<text:s/>Εσωτερικό<text:s/>Κανονισμό<text:s/>του<text:s/>ιδρύματος.</text:span></text:p>
      <text:p text:style-name="P275"><text:span text:style-name="T275_1">3.</text:span><text:span text:style-name="T275_2"><text:s/>Ο<text:s/>διευθυντής<text:s/>του<text:s/>τμήματος<text:s/>έχει<text:s/>τις<text:s/>ακόλουθες<text:s/>αρμοδιότητες:</text:span></text:p>
      <text:p text:style-name="P276"><text:span text:style-name="T276_1">α)</text:span><text:span text:style-name="T276_2"><text:tab/></text:span><text:span text:style-name="T276_3">συγκαλεί<text:s/>τη<text:s/>συνέλευση,<text:s/>καταρτίζει<text:s/>την<text:s/>ημερήσια<text:s/>διάταξη,<text:s/>ορίζει<text:s/>ως<text:s/>εισηγητή<text:s/>των<text:s/>θεμάτων<text:s/>μέλος<text:s/>της<text:s/>συνέλευσης,<text:s/>προεδρεύει<text:s/>των<text:s/>εργασιών<text:s/>της<text:s/>και<text:s/>εισηγείται<text:s/>τα<text:s/>θέματα<text:s/>για<text:s/>τα<text:s/>οποία<text:s/>δεν<text:s/>έχει<text:s/>οριστεί<text:s/>ως<text:s/>εισηγητής<text:s/>άλλο<text:s/>μέλος<text:s/>της<text:s/>συνέλευσης,</text:span></text:p>
      <text:p text:style-name="P277"><text:span text:style-name="T277_1">β)</text:span><text:span text:style-name="T277_2"><text:tab/></text:span><text:span text:style-name="T277_3">μεριμνά<text:s/>για<text:s/>την<text:s/>εφαρμογή<text:s/>του<text:s/>προγράμματος<text:s/>σπουδών,<text:s/>των<text:s/>εκπαιδευτικών<text:s/>δραστηριοτήτων<text:s/>και<text:s/>του<text:s/>Εσωτερικού<text:s/>Κανονισμού,</text:span></text:p>
      <text:p text:style-name="P278"><text:span text:style-name="T278_1">γ)</text:span><text:span text:style-name="T278_2"><text:tab/></text:span><text:span text:style-name="T278_3">συγκροτεί<text:s/>επιτροπές<text:s/>για<text:s/>τη<text:s/>μελέτη<text:s/>ή<text:s/>διεκπεραίωση<text:s/>συγκεκριμένων<text:s/>θεμάτων<text:s/>της<text:s/>αρμοδιότητας<text:s/>του<text:s/>τμήματος,</text:span></text:p>
      <text:p text:style-name="P279"><text:span text:style-name="T279_1">δ)</text:span><text:span text:style-name="T279_2"><text:tab/></text:span><text:span text:style-name="T279_3">διαβιβάζει<text:s/>στην<text:s/>κοσμητεία<text:s/>τις<text:s/>απόψεις<text:s/>της<text:s/>συνέλευσης<text:s/>και</text:span></text:p>
      <text:p text:style-name="P280"><text:span text:style-name="T280_1">ε)</text:span><text:span text:style-name="T280_2"><text:tab/></text:span><text:span text:style-name="T280_3">συντάσσει<text:s/>ετήσια<text:s/>έκθεση<text:s/>δραστηριοτήτων<text:s/>του<text:s/>τμήματος<text:s/>και<text:s/>τη<text:s/>διαβιβάζει<text:s/>στην<text:s/>κοσμητεία.</text:span></text:p>
      <text:p text:style-name="P281"><text:span text:style-name="T281_1">4.</text:span><text:span text:style-name="T281_2"><text:s/>Ο<text:s/>διευθυντής<text:s/>του<text:s/>τμήματος,<text:s/>σε<text:s/>περίπτωση<text:s/>απουσίας<text:s/>ή<text:s/>κωλύματός<text:s/>του,<text:s/>αναπληρώνεται<text:s/>από<text:s/>καθηγητή,<text:s/>πρώτης<text:s/>βαθμίδας<text:s/>ή<text:s/>αναπληρωτή<text:s/>καθηγητή,<text:s/>που<text:s/>ορίζεται<text:s/>με<text:s/>απόφασή<text:s/>του.</text:span></text:p>
      <text:p text:style-name="P282"><text:span text:style-name="T282_1">5.</text:span><text:span text:style-name="T282_2"><text:s/>Η<text:s/>συνέλευση<text:s/>του<text:s/>τμήματος<text:s/>αποτελείται<text:s/>από<text:s/>καθηγητές<text:s/>που<text:s/>διδάσκουν<text:s/>στο<text:s/>οικείο<text:s/>πρόγραμμα<text:s/>σπουδών.</text:span></text:p>
      <text:p text:style-name="P283"><text:span text:style-name="T283_1">Ο<text:s/>αριθμός<text:s/>των<text:s/>μελών,<text:s/>ο<text:s/>τρόπος<text:s/>συγκρότησης<text:s/>της<text:s/>συνέλευσης<text:s/>και<text:s/>η<text:s/>δυνατότητα<text:s/>εκ<text:s/>περιτροπής<text:s/>συμμετοχής<text:s/>καθηγητών<text:s/>σε<text:s/>αυτήν<text:s/>καθορίζονται<text:s/>στον<text:s/>Οργανισμό.</text:span></text:p>
      <text:p text:style-name="P284"><text:span text:style-name="T284_1">6.</text:span><text:span text:style-name="T284_2"><text:s/>Η<text:s/>συνέλευση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text:s/>α)<text:s/>την<text:s/>εκλογή<text:s/>του<text:s/>διευθυντή<text:s/>του<text:s/>τμήματος,</text:span></text:p>
      <text:p text:style-name="P285"><text:span text:style-name="T285_1">β)</text:span><text:span text:style-name="T285_2"><text:tab/></text:span><text:span text:style-name="T285_3">την<text:s/>εφαρμογή<text:s/>του<text:s/>προγράμματος<text:s/>σπουδών<text:s/>και<text:s/>τη<text:s/>συνεχή<text:s/>βελτίωση<text:s/>της<text:s/>μάθησης<text:s/>σε<text:s/>αυτό,</text:span></text:p>
      <text:p text:style-name="P286"><text:span text:style-name="T286_1">γ)</text:span><text:span text:style-name="T286_2"><text:tab/></text:span><text:span text:style-name="T286_3">τον<text:s/>ορισμό<text:s/>των<text:s/>διδασκόντων<text:s/>των<text:s/>μαθημάτων<text:s/>του<text:s/>προγράμματος<text:s/>σπουδών,</text:span></text:p>
      <text:p text:style-name="P287"><text:span text:style-name="T287_1">δ)</text:span><text:span text:style-name="T287_2"><text:tab/></text:span><text:span text:style-name="T287_3">την<text:s/>επιλογή<text:s/>και<text:s/>έγκριση<text:s/>των<text:s/>συγγραμμάτων<text:s/>για<text:s/>κάθε<text:s/>μάθημα<text:s/>του<text:s/>προγράμματος<text:s/>σπουδών,</text:span></text:p>
      <text:p text:style-name="P288"><text:span text:style-name="T288_1">ε)</text:span><text:span text:style-name="T288_2"><text:tab/></text:span><text:span text:style-name="T288_3">τη<text:s/>διατύπωση<text:s/>γνώμης<text:s/>προς<text:s/>την<text:s/>κοσμητεία<text:s/>για<text:s/>τρόπους<text:s/>βελτίωσης<text:s/>του<text:s/>προγράμματος<text:s/>σπουδών,</text:span></text:p>
      <text:p text:style-name="P289"><text:span text:style-name="T289_1">στ)</text:span><text:span text:style-name="T289_2"><text:tab/></text:span><text:span text:style-name="T289_3">τη<text:s/>συγκρότηση<text:s/>ομάδων<text:s/>για<text:s/>την<text:s/>εσωτερική<text:s/>αξιολόγηση<text:s/>του<text:s/>προγράμματος<text:s/>σπουδών,</text:span></text:p>
      <text:p text:style-name="P290"><text:span text:style-name="T290_1">ζ)</text:span><text:span text:style-name="T290_2"><text:tab/></text:span><text:span text:style-name="T290_3">την<text:s/>εισήγηση<text:s/>προς<text:s/>την<text:s/>κοσμητεία<text:s/>για<text:s/>την<text:s/>προκήρυξη<text:s/>θέσεων<text:s/>καθηγητών<text:s/>και</text:span></text:p>
      <text:p text:style-name="P291"><text:span text:style-name="T291_1">η)</text:span><text:span text:style-name="T291_2"><text:tab/></text:span><text:span text:style-name="T291_3">την<text:s/>εισήγηση<text:s/>προς<text:s/>την<text:s/>κοσμητεία<text:s/>της<text:s/>σχολής<text:s/>για<text:s/>την<text:s/>ίδρυση<text:s/>προγραμμάτων<text:s/>σπουδών<text:s/>δεύτερου<text:s/>και<text:s/>τρίτου<text:s/>κύκλου.</text:span></text:p>
      <text:h text:style-name="P292" text:outline-level="6"><text:span text:style-name="T292_1">Άρθρο<text:s/>11</text:span></text:h>
      <text:h text:style-name="P293" text:outline-level="6"><text:span text:style-name="T293_1">Όργανα<text:s/>της<text:s/>σχολής<text:s/>μεταπτυχιακών<text:s/>σπουδών</text:span></text:h>
      <text:p text:style-name="P294"><text:span text:style-name="T294_1">1.</text:span><text:span text:style-name="T294_2"><text:s/>Όργανα<text:s/>της<text:s/>σχολής<text:s/>μεταπτυχιακών<text:s/>σπουδών<text:s/>είναι:<text:s/>α)<text:s/>ο<text:s/>κοσμήτορας,</text:span></text:p>
      <text:p text:style-name="P295"><text:span text:style-name="T295_1">β)</text:span><text:span text:style-name="T295_2"><text:tab/></text:span><text:span text:style-name="T295_3">η<text:s/>κοσμητεία,</text:span></text:p>
      <text:p text:style-name="P296"><text:span text:style-name="T296_1">γ)</text:span><text:span text:style-name="T296_2"><text:tab/></text:span><text:span text:style-name="T296_3">ο<text:s/>διευθυντής<text:s/>μεταπτυχιακού<text:s/>και<text:s/>ο<text:s/>διευθυντής<text:s/>διδακτορικού<text:s/>προγράμματος<text:s/>σπουδών<text:s/>και</text:span></text:p>
      <text:p text:style-name="P297"><text:span text:style-name="T297_1">δ)</text:span><text:span text:style-name="T297_2"><text:tab/></text:span><text:span text:style-name="T297_3">η<text:s/>ομάδα<text:s/>διδασκόντων<text:s/>μεταπτυχιακού<text:s/>και<text:s/>η<text:s/>ομάδα<text:s/>διδασκόντων<text:s/>διδακτορικού<text:s/>προγράμματος<text:s/>σπουδών,<text:s/>οι<text:s/>οποίες<text:s/>αποτελούνται<text:s/>από<text:s/>καθηγητές<text:s/>των<text:s/>σχολών<text:s/>προπτυχιακών<text:s/>σπουδών.</text:span></text:p>
      <text:p text:style-name="P298"><text:span text:style-name="T298_1">2.</text:span><text:span text:style-name="T298_2"><text:s/>Ο<text:s/>κοσμήτορας<text:s/>της<text:s/>σχολής<text:s/>μεταπτυχιακών<text:s/>σπουδών:</text:span></text:p>
      <text:p text:style-name="P299"><text:span text:style-name="T299_1">α)</text:span><text:span text:style-name="T299_2"><text:tab/></text:span><text:span text:style-name="T299_3">είναι<text:s/>καθηγητής<text:s/>πρώτης<text:s/>βαθμίδας<text:s/>του<text:s/>ιδρύματος<text:s/>και</text:span></text:p>
      <text:p text:style-name="P300"><text:span text:style-name="T300_1">β)</text:span><text:span text:style-name="T300_2"><text:tab/></text:span><text:span text:style-name="T300_3">εκλέγεται<text:s/>και<text:s/>παύεται<text:s/>με<text:s/>ανάλογη<text:s/>εφαρμογή<text:s/>των<text:s/>διατάξεων<text:s/>περί<text:s/>εκλογής<text:s/>και<text:s/>παύσης<text:s/>των<text:s/>κοσμητόρων,<text:s/>για<text:s/>τετραετή<text:s/>θητεία,<text:s/>ύστερα<text:s/>από<text:s/>προκήρυξη<text:s/>της<text:s/>θέσης<text:s/>από<text:s/>τον<text:s/>πρύτανη.<text:s/>Στην<text:s/>περίπτωση<text:s/>αυτή<text:s/>η<text:s/>αρμοδιότητα<text:s/>που<text:s/>προβλέπεται<text:s/>στην<text:s/>παράγραφο<text:s/>3<text:s/>του<text:s/>άρθρου<text:s/>9<text:s/>ασκείται<text:s/>από<text:s/>την<text:s/>κοσμητεία<text:s/>της<text:s/>σχολής<text:s/>μεταπτυχιακών<text:s/>σπουδών.</text:span></text:p>
      <text:p text:style-name="P301"><text:span text:style-name="T301_1">3.</text:span><text:span text:style-name="T301_2"><text:s/>Ο<text:s/>κοσμήτορας<text:s/>της<text:s/>σχολής<text:s/>μεταπτυχιακών<text:s/>σπουδών<text:s/>έχει<text:s/>τις<text:s/>αρμοδιότητες<text:s/>του<text:s/>κοσμήτορα<text:s/>σχολής<text:s/>προπτυχιακών<text:s/>σπουδών,<text:s/>πλην<text:s/>της<text:s/>αρμοδιότητας<text:s/>που<text:s/>προβλέπε-<text:s/>ται<text:s/>στην<text:s/>περίπτωση<text:s/>ε΄<text:s/>της<text:s/>παραγράφου<text:s/>5<text:s/>του<text:s/>άρθρου<text:s/>9,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.</text:span></text:p>
      <text:p text:style-name="P302"><text:span text:style-name="T302_1">4.</text:span><text:span text:style-name="T302_2"><text:s/>Ο<text:s/>κοσμήτορας<text:s/>της<text:s/>σχολής<text:s/>μεταπτυχιακών<text:s/>σπουδών<text:s/>αναπληρώνεται<text:s/>από<text:s/>τον<text:s/>διευθυντή<text:s/>προγράμματος<text:s/>μεταπτυχιακών<text:s/>ή<text:s/>διδακτορικών<text:s/>σπουδών,<text:s/>του<text:s/>οποίου<text:s/>προηγείται<text:s/>χρονικά<text:s/>η<text:s/>εκλογή<text:s/>και<text:s/>είναι<text:s/>μέλος<text:s/>της<text:s/>κοσμητείας<text:s/>της<text:s/>σχολής<text:s/>μεταπτυχιακών<text:s/>σπουδών.</text:span></text:p>
      <text:p text:style-name="P303"><text:span text:style-name="T303_1">5.</text:span><text:span text:style-name="T303_2"><text:s/>Η<text:s/>κοσμητεία<text:s/>της<text:s/>σχολής<text:s/>μεταπτυχιακών<text:s/>σπουδών<text:s/>αποτελείται<text:s/>από:</text:span></text:p>
      <text:p text:style-name="P304"><text:span text:style-name="T304_1">α)</text:span><text:span text:style-name="T304_2"><text:tab/></text:span><text:span text:style-name="T304_3">τον<text:s/>κοσμήτορα<text:s/>της<text:s/>σχολής<text:s/>μεταπτυχιακών<text:s/>σπουδών,</text:span></text:p>
      <text:p text:style-name="P305"><text:span text:style-name="T305_1">β)</text:span><text:span text:style-name="T305_2"><text:tab/></text:span><text:span text:style-name="T305_3">τους<text:s/>διευθυντές<text:s/>των<text:s/>προγραμμάτων<text:s/>μεταπτυχιακών<text:s/>και<text:s/>διδακτορικών<text:s/>σπουδών<text:s/>και</text:span></text:p>
      <text:p text:style-name="P306"><text:span text:style-name="T306_1">γ)</text:span><text:span text:style-name="T306_2"><text:tab/></text:span><text:span text:style-name="T306_3">δύο<text:s/>μεταπτυχιακούς<text:s/>φοιτητές,<text:s/>εκπροσώπους<text:s/>των<text:s/>μεταπτυχιακών<text:s/>φοιτητών,<text:s/>εκ<text:s/>των<text:s/>οποίων<text:s/>ο<text:s/>ένας<text:s/>είναι<text:s/>υποψήφιος<text:s/>διδάκτορας<text:s/>εφόσον<text:s/>στο<text:s/>ίδρυμα<text:s/>υφίστανται<text:s/>σπουδές<text:s/>τρίτου<text:s/>κύκλου.</text:span></text:p>
      <text:p text:style-name="P307"><text:span text:style-name="T307_1">6.</text:span><text:span text:style-name="T307_2"><text:s/>Ο<text:s/>συνολικός<text:s/>αριθμός<text:s/>των<text:s/>μελών<text:s/>της<text:s/>κοσμητείας<text:s/>της<text:s/>σχολής<text:s/>μεταπτυχιακών<text:s/>σπουδών<text:s/>δεν<text:s/>μπορεί<text:s/>να<text:s/>υπερβαίνει<text:s/>τους<text:s/>δεκατρείς.<text:s/>Όταν<text:s/>τα<text:s/>προγράμματα<text:s/>μεταπτυχιακών<text:s/>και<text:s/>διδακτορικών<text:s/>σπουδών<text:s/>υπερβαίνουν<text:s/>τα<text:s/>δέκα,<text:s/>οι<text:s/>διευθυντές<text:s/>προγραμμάτων<text:s/>που<text:s/>μετέχουν<text:s/>στην<text:s/>κοσμητεία<text:s/>ορίζονται<text:s/>εκ<text:s/>περιτροπής<text:s/>από<text:s/>όλες<text:s/>τις<text:s/>σχολές<text:s/>προπτυχιακών<text:s/>σπουδών<text:s/>με<text:s/>διαδικασία<text:s/>που<text:s/>ορίζεται<text:s/>στον<text:s/>Οργανισμό<text:s/>του<text:s/>ιδρύματος.</text:span></text:p>
      <text:p text:style-name="P308"><text:span text:style-name="T308_1">7.</text:span><text:span text:style-name="T308_2"><text:s/>Η<text:s/>κοσμητεία<text:s/>της<text:s/>σχολής<text:s/>μεταπτυχιακών<text:s/>σπουδών<text:s/>έχει<text:s/>τις<text:s/>ακόλουθες<text:s/>αρμοδιότητες<text:s/>και<text:s/>όσες<text:s/>άλλες<text:s/>προ-<text:s/>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309"><text:span text:style-name="T309_1">α)</text:span><text:span text:style-name="T309_2"><text:tab/></text:span><text:span text:style-name="T309_3">εισήγηση<text:s/>προς<text:s/>τον<text:s/>πρύτανη<text:s/>για<text:s/>τη<text:s/>διαμόρφωση<text:s/>της<text:s/>πολιτικής<text:s/>του<text:s/>ιδρύματος<text:s/>για<text:s/>την<text:s/>ανάπτυξη<text:s/>των<text:s/>μεταπτυχιακών<text:s/>σπουδών<text:s/>και<text:s/>τη<text:s/>σύνταξη<text:s/>του<text:s/>τακτικού<text:s/>απολογισμού<text:s/>των<text:s/>σχετικών<text:s/>δραστηριοτήτων<text:s/>της,<text:s/>στο<text:s/>πλαίσιο<text:s/>της<text:s/>πολιτικής<text:s/>του<text:s/>ιδρύματος<text:s/>και<text:s/>των<text:s/>αποφάσεων<text:s/>του<text:s/>Συμβουλίου<text:s/>του,</text:span></text:p>
      <text:p text:style-name="P310"><text:span text:style-name="T310_1">β)</text:span><text:span text:style-name="T310_2"><text:tab/></text:span><text:span text:style-name="T310_3">γενική<text:s/>εποπτεία<text:s/>της<text:s/>λειτουργίας<text:s/>των<text:s/>προγραμμάτων<text:s/>μεταπτυχιακών<text:s/>και,<text:s/>όπου<text:s/>υπάρχουν,<text:s/>διδακτορικών<text:s/>σπουδών,</text:span></text:p>
      <text:p text:style-name="P311"><text:span text:style-name="T311_1">γ)</text:span><text:span text:style-name="T311_2"><text:tab/></text:span><text:span text:style-name="T311_3">διατύπωση<text:s/>σύμφωνης<text:s/>γνώμης<text:s/>για<text:s/>την<text:s/>έγκριση<text:s/>από<text:s/>τον<text:s/>πρύτανη<text:s/>των<text:s/>προγραμμάτων<text:s/>μεταπτυχιακών<text:s/>και,<text:s/>όπου<text:s/>υπάρχουν,<text:s/>διδακτορικών<text:s/>σπουδών,<text:s/>που<text:s/>προβλέπο-<text:s/>νται<text:s/>στα<text:s/>άρθρα<text:s/>38<text:s/>και<text:s/>39,<text:s/>αντίστοιχα,<text:s/>ύστερα<text:s/>από<text:s/>εισήγηση<text:s/>που<text:s/>διατυπώνεται<text:s/>από<text:s/>τις<text:s/>κοσμητείες<text:s/>των<text:s/>σχολών<text:s/>προπτυχιακών<text:s/>σπουδών<text:s/>ή<text:s/>από<text:s/>ειδικές<text:s/>επιτροπές<text:s/>που<text:s/>ορίζονται<text:s/>για<text:s/>το<text:s/>σκοπό<text:s/>αυτόν,</text:span></text:p>
      <text:p text:style-name="P312"><text:span text:style-name="T312_1">δ)</text:span><text:span text:style-name="T312_2"><text:tab/></text:span><text:span text:style-name="T312_3">ανάθεση<text:s/>της<text:s/>υλοποίησης<text:s/>των<text:s/>προγραμμάτων<text:s/>σπουδών<text:s/>σε<text:s/>ομάδες<text:s/>διδασκόντων,</text:span></text:p>
      <text:p text:style-name="P313"><text:span text:style-name="T313_1">ε)</text:span><text:span text:style-name="T313_2"><text:tab/></text:span><text:span text:style-name="T313_3">συνεργασία<text:s/>με<text:s/>τις<text:s/>κοσμητείες<text:s/>των<text:s/>σχολών<text:s/>προπτυχιακών<text:s/>σπουδών<text:s/>του<text:s/>ιδρύματος<text:s/>για<text:s/>την<text:s/>υποστήριξη<text:s/>της<text:s/>υλοποίησης<text:s/>των<text:s/>προγραμμάτων<text:s/>μεταπτυχιακών<text:s/>και<text:s/>διδακτορικών<text:s/>σπουδών,</text:span></text:p>
      <text:p text:style-name="P314"><text:span text:style-name="T314_1">στ)</text:span><text:span text:style-name="T314_2"><text:tab/></text:span><text:span text:style-name="T314_3">απονομή<text:s/>τίτλων<text:s/>μεταπτυχιακών<text:s/>και,<text:s/>όπου<text:s/>υπάρχουν,<text:s/>διδακτορικών<text:s/>σπουδών,</text:span></text:p>
      <text:p text:style-name="P315"><text:span text:style-name="T315_1">ζ)</text:span><text:span text:style-name="T315_2"><text:tab/></text:span><text:span text:style-name="T315_3">διατύπωση<text:s/>γνώμης<text:s/>προς<text:s/>τη<text:s/>Σύγκλητο<text:s/>για<text:s/>τον<text:s/>τετραετή<text:s/>ακαδημαϊκό<text:s/>–<text:s/>αναπτυξιακό<text:s/>προγραμματισμό<text:s/>του<text:s/>ιδρύματος<text:s/>σχετικά<text:s/>με<text:s/>τις<text:s/>μεταπτυχιακές<text:s/>και<text:s/>διδακτορικές<text:s/>σπουδές,</text:span></text:p>
      <text:p text:style-name="P316"><text:span text:style-name="T316_1">η)</text:span><text:span text:style-name="T316_2"><text:tab/></text:span><text:span text:style-name="T316_3">οργάνωση<text:s/>των<text:s/>υπηρεσιών<text:s/>της<text:s/>κοσμητείας<text:s/>της<text:s/>σχολής<text:s/>μεταπτυχιακών<text:s/>σπουδών,</text:span></text:p>
      <text:p text:style-name="P317"><text:span text:style-name="T317_1">θ)</text:span><text:span text:style-name="T317_2"><text:tab/></text:span><text:span text:style-name="T317_3">συγκρότηση<text:s/>ομάδων<text:s/>για<text:s/>την<text:s/>εσωτερική<text:s/>αξιολόγηση<text:s/>των<text:s/>προγραμμάτων<text:s/>σπουδών,<text:s/>που<text:s/>οργανώνει<text:s/>η<text:s/>σχολή,</text:span></text:p>
      <text:p text:style-name="P318"><text:span text:style-name="T318_1">ι)</text:span><text:span text:style-name="T318_2"><text:tab/></text:span><text:span text:style-name="T318_3">ορισμός<text:s/>επιβλέποντος<text:s/>ή<text:s/>επιβλεπόντων<text:s/>καθηγητών<text:s/>και<text:s/>εξεταστικών<text:s/>επιτροπών<text:s/>των<text:s/>υποψήφιων<text:s/>διδακτόρων,<text:s/>εφόσον<text:s/>υπάρχουν<text:s/>σπουδές<text:s/>τρίτου<text:s/>κύκλου<text:s/>και</text:span></text:p>
      <text:p text:style-name="P319"><text:span text:style-name="T319_1">ια)</text:span><text:span text:style-name="T319_2"><text:tab/></text:span><text:span text:style-name="T319_3">διατύπωση<text:s/>γνώμης<text:s/>προς<text:s/>το<text:s/>Συμβούλιο<text:s/>του<text:s/>ιδρύματος<text:s/>για<text:s/>τον<text:s/>ορισμό<text:s/>ή<text:s/>μη<text:s/>διδάκτρων,<text:s/>για<text:s/>τα<text:s/>μεταπτυχιακά<text:s/>προγράμματα<text:s/>σπουδών,<text:s/>καθώς<text:s/>και<text:s/>για<text:s/>το<text:s/>ύψος<text:s/>και<text:s/>την<text:s/>κατανομή<text:s/>τους.</text:span></text:p>
      <text:p text:style-name="P320"><text:span text:style-name="T320_1">8.</text:span><text:span text:style-name="T320_2"><text:s/>Ο<text:s/>διευθυντής<text:s/>μεταπτυχιακού<text:s/>ή<text:s/>διδακτορικού<text:s/>προγράμματος<text:s/>εκλέγεται<text:s/>από<text:s/>την<text:s/>ομάδα<text:s/>διδασκόντων<text:s/>του<text:s/>προγράμματος<text:s/>με<text:s/>απλή<text:s/>πλειοψηφία<text:s/>του<text:s/>συνόλου<text:s/>των<text:s/>διδασκόντων<text:s/>για<text:s/>τετραετή<text:s/>θητεία.<text:s/>Τα<text:s/>θέματα<text:s/>που<text:s/>αφορούν<text:s/>την<text:s/>εφαρμογή<text:s/>των<text:s/>ανωτέρω<text:s/>προβλέπονται<text:s/>στον<text:s/>Εσωτερικό<text:s/>Κανονισμό<text:s/>του<text:s/>ιδρύματος.</text:span></text:p>
      <text:p text:style-name="P321"><text:span text:style-name="T321_1">Ο<text:s/>διευθυντής<text:s/>μεταπτυχιακού<text:s/>ή<text:s/>διδακτορικού<text:s/>προγράμματος<text:s/>σπουδών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322"><text:span text:style-name="T322_1">α)</text:span><text:span text:style-name="T322_2"><text:tab/></text:span><text:span text:style-name="T322_3">συγκαλεί<text:s/>την<text:s/>ομάδα<text:s/>διδασκόντων<text:s/>του<text:s/>προγράμματος<text:s/>σπουδών<text:s/>και<text:s/>προεδρεύει<text:s/>των<text:s/>εργασιών<text:s/>της,</text:span></text:p>
      <text:p text:style-name="P323"><text:span text:style-name="T323_1">β)</text:span><text:span text:style-name="T323_2"><text:tab/></text:span><text:span text:style-name="T323_3">εισηγείται<text:s/>στην<text:s/>ομάδα<text:s/>διδασκόντων<text:s/>για<text:s/>τα<text:s/>θέματα<text:s/>των<text:s/>αρμοδιοτήτων<text:s/>της,</text:span></text:p>
      <text:p text:style-name="P324"><text:span text:style-name="T324_1">γ)</text:span><text:span text:style-name="T324_2"><text:tab/></text:span><text:span text:style-name="T324_3">μεριμνά<text:s/>για<text:s/>την<text:s/>εφαρμογή<text:s/>του<text:s/>προγράμματος<text:s/>σπουδών,<text:s/>των<text:s/>εκπαιδευτικών<text:s/>δραστηριοτήτων<text:s/>και<text:s/>του<text:s/>Εσωτερικού<text:s/>Κανονισμού,</text:span></text:p>
      <text:p text:style-name="P325"><text:span text:style-name="T325_1">δ)</text:span><text:span text:style-name="T325_2"><text:tab/></text:span><text:span text:style-name="T325_3">συγκροτεί<text:s/>επιτροπές<text:s/>για<text:s/>τη<text:s/>μελέτη<text:s/>ή<text:s/>διεκπεραίωση<text:s/>συγκεκριμένων<text:s/>θεμάτων,</text:span></text:p>
      <text:p text:style-name="P326"><text:span text:style-name="T326_1">ε)</text:span><text:span text:style-name="T326_2"><text:tab/></text:span><text:span text:style-name="T326_3">διαβιβάζει<text:s/>στην<text:s/>κοσμητεία<text:s/>της<text:s/>σχολής<text:s/>μεταπτυχιακών<text:s/>σπουδών<text:s/>τις<text:s/>απόψεις<text:s/>της<text:s/>ομάδας<text:s/>διδασκόντων<text:s/>και</text:span></text:p>
      <text:p text:style-name="P327"><text:span text:style-name="T327_1">στ)</text:span><text:span text:style-name="T327_2"><text:tab/></text:span><text:span text:style-name="T327_3">συντάσσει<text:s/>ετήσια<text:s/>έκθεση<text:s/>δραστηριοτήτων<text:s/>του<text:s/>προγράμματος<text:s/>και<text:s/>τη<text:s/>διαβιβάζει<text:s/>στην<text:s/>κοσμητεία<text:s/>της<text:s/>σχολής<text:s/>μεταπτυχιακών<text:s/>σπουδών.</text:span></text:p>
      <text:p text:style-name="P328"><text:span text:style-name="T328_1">9.</text:span><text:span text:style-name="T328_2"><text:s/>Ο<text:s/>διευθυντής<text:s/>μεταπτυχιακού<text:s/>ή<text:s/>διδακτορικού<text:s/>προγράμματος<text:s/>σπουδών,<text:s/>σε<text:s/>περίπτωση<text:s/>απουσίας<text:s/>ή<text:s/>κωλύμα-<text:s/>τός<text:s/>του,<text:s/>αναπληρώνεται<text:s/>από<text:s/>καθηγητή,<text:s/>κατά<text:s/>προτίμηση<text:s/>πρώτης<text:s/>βαθμίδας,<text:s/>που<text:s/>ορίζεται<text:s/>με<text:s/>απόφασή<text:s/>του.</text:span></text:p>
      <text:p text:style-name="P329"><text:span text:style-name="T329_1">10.</text:span><text:span text:style-name="T329_2"><text:s/>Η<text:s/>ομάδα<text:s/>διδασκόντων<text:s/>μεταπτυχιακού<text:s/>ή<text:s/>διδακτορικού<text:s/>προγράμματος<text:s/>σπουδών<text:s/>αποτελείται<text:s/>από<text:s/>τους<text:s/>διδάσκοντες<text:s/>στο<text:s/>πρόγραμμα<text:s/>και<text:s/>έχει<text:s/>τις<text:s/>ακόλουθες<text:s/>αρμοδιότητες<text:s/>και<text:s/>όσες<text:s/>άλλες<text:s/>προβλέπονται<text:s/>από<text:s/>τις<text:s/>διατάξεις<text:s/>του<text:s/>νόμου<text:s/>αυτού,<text:s/>του<text:s/>Οργανισμού<text:s/>και<text:s/>του<text:s/>Εσωτερικού<text:s/>Κανονισμού:</text:span></text:p>
      <text:p text:style-name="P330"><text:span text:style-name="T330_1">α)</text:span><text:span text:style-name="T330_2"><text:tab/></text:span><text:span text:style-name="T330_3">την<text:s/>εφαρμογή<text:s/>του<text:s/>προγράμματος<text:s/>σπουδών<text:s/>και<text:s/>τη<text:s/>συνεχή<text:s/>βελτίωση<text:s/>της<text:s/>μάθησης<text:s/>σε<text:s/>αυτό<text:s/>και</text:span></text:p>
      <text:p text:style-name="P331"><text:span text:style-name="T331_1">β)</text:span><text:span text:style-name="T331_2"><text:tab/></text:span><text:span text:style-name="T331_3">τη<text:s/>διατύπωση<text:s/>γνώμης<text:s/>προς<text:s/>την<text:s/>κοσμητεία<text:s/>της<text:s/>μεταπτυχιακής<text:s/>σχολής<text:s/>για<text:s/>τρόπους<text:s/>βελτίωσης<text:s/>του<text:s/>προγράμματος<text:s/>σπουδών.</text:span></text:p>
      <text:p text:style-name="P332"><text:span text:style-name="T332_1">11.</text:span><text:span text:style-name="T332_2"><text:s/>Κάθε<text:s/>θέμα<text:s/>σχετικό<text:s/>με<text:s/>την<text:s/>ίδρυση,<text:s/>λειτουργία<text:s/>και<text:s/>οργάνωση<text:s/>μίας<text:s/>ή<text:s/>περισσότερων,<text:s/>εφόσον<text:s/>κρίνεται<text:s/>αναγκαίο,<text:s/>σχολών<text:s/>μεταπτυχιακών<text:s/>σπουδών,<text:s/>καθώς<text:s/>και<text:s/>για<text:s/>τα<text:s/>ακαδημαϊκά<text:s/>και<text:s/>λοιπά<text:s/>κριτήρια<text:s/>και<text:s/>τις<text:s/>διαδικασίες<text:s/>για<text:s/>την<text:s/>έγκριση<text:s/>προγραμμάτων<text:s/>μεταπτυχιακών<text:s/>και<text:s/>διδακτορικών<text:s/>σπουδών,<text:s/>ορίζονται<text:s/>στον<text:s/>Οργανισμό<text:s/>του<text:s/>ιδρύματος.</text:span></text:p>
      <text:p text:style-name="P333"><text:span text:style-name="T333_1">12.</text:span><text:span text:style-name="T333_2"><text:s/>Ιδιαίτερο<text:s/>κεφάλαιο<text:s/>του<text:s/>Εσωτερικού<text:s/>Κανονισμού<text:s/>του<text:s/>ιδρύματος<text:s/>αποτελεί<text:s/>ο<text:s/>κανονισμός<text:s/>μεταπτυχιακών<text:s/>και<text:s/>διδακτορικών<text:s/>σπουδών,<text:s/>στον<text:s/>οποίο<text:s/>προβλέπονται,<text:s/>ιδίως,<text:s/>η<text:s/>δομή<text:s/>και<text:s/>οι<text:s/>κανόνες<text:s/>λειτουργίας<text:s/>των<text:s/>μεταπτυχιακών<text:s/>και,<text:s/>όπου<text:s/>υπάρχουν,<text:s/>διδακτορικών<text:s/>προγραμμάτων<text:s/>σπουδών,<text:s/>τα<text:s/>κριτήρια<text:s/>γλωσσομάθειας,<text:s/>καθώς<text:s/>και<text:s/>οι<text:s/>διαδικασίες<text:s/>αναστολής<text:s/>φοίτησης,<text:s/>οι<text:s/>απαραίτητες<text:s/>πιστωτικές<text:s/>μονάδες,<text:s/>οι<text:s/>μέθοδοι<text:s/>αξιολόγησης<text:s/>των<text:s/>φοιτητών,<text:s/>οι<text:s/>εξεταστικές<text:s/>περίοδοι,<text:s/>τα<text:s/>αναλυτικά<text:s/>προγράμματα<text:s/>μεταπτυχιακών<text:s/>και<text:s/>διδακτορικών<text:s/>σπουδών<text:s/>και<text:s/>οι<text:s/>προϋποθέσεις<text:s/>για<text:s/>τη<text:s/>λήψη<text:s/>του<text:s/>σχετικού<text:s/>τίτλου<text:s/>σπουδών.</text:span></text:p>
      <text:h text:style-name="P334" text:outline-level="6"><text:span text:style-name="T334_1">Άρθρο<text:s/>12</text:span></text:h>
      <text:h text:style-name="P335" text:outline-level="6"><text:span text:style-name="T335_1">Όργανα<text:s/>της<text:s/>σχολής<text:s/>δια<text:s/>βίου<text:s/>μάθησης</text:span></text:h>
      <text:p text:style-name="P336"><text:span text:style-name="T336_1">Η<text:s/>σχολή<text:s/>δια<text:s/>βίου<text:s/>μάθησης<text:s/>οργανώνεται,<text:s/>διοικείται<text:s/>και<text:s/>λειτουργεί<text:s/>κατ’<text:s/>αναλογία<text:s/>προς<text:s/>τη<text:s/>σχολή<text:s/>μεταπτυχιακών<text:s/>σπουδών,<text:s/>όπως<text:s/>ορίζεται<text:s/>στον<text:s/>Οργανισμό<text:s/>και<text:s/>τον<text:s/>κανονισμό<text:s/>σπουδών<text:s/>δια<text:s/>βίου<text:s/>μάθησης,<text:s/>ο<text:s/>οποίος<text:s/>αποτελεί<text:s/>τμήμα<text:s/>του<text:s/>Εσωτερικού<text:s/>Κανονισμού<text:s/>του<text:s/>ιδρύματος.</text:span></text:p>
      <text:h text:style-name="P337" text:outline-level="6"><text:span text:style-name="T337_1">Άρθρο<text:s/>13</text:span></text:h>
      <text:h text:style-name="P338" text:outline-level="6"><text:span text:style-name="T338_1">Λοιπά<text:s/>όργανα<text:s/>και<text:s/>ειδικά<text:s/>θέματα<text:s/>συγκρότησης</text:span></text:h>
      <text:p text:style-name="P339"><text:span text:style-name="T339_1">1.</text:span><text:span text:style-name="T339_2"><text:s/>Για<text:s/>το<text:s/>συντονισμό<text:s/>της<text:s/>διδασκαλίας<text:s/>και<text:s/>της<text:s/>έρευνας<text:s/>μέρους<text:s/>του<text:s/>γνωστικού<text:s/>αντικειμένου<text:s/>προγράμματος<text:s/>ή<text:s/>προγραμμάτων<text:s/>σπουδών<text:s/>που<text:s/>αντιστοιχεί<text:s/>σε<text:s/>συγκεκριμένο<text:s/>πεδίο<text:s/>της<text:s/>επιστήμης,<text:s/>ο<text:s/>Οργανισμός<text:s/>του<text:s/>ιδρύματος<text:s/>μπορεί<text:s/>να<text:s/>προβλέπει<text:s/>τη<text:s/>σύσταση<text:s/>των<text:s/>αναγκαίων<text:s/>για<text:s/>το<text:s/>σκοπό<text:s/>αυτόν<text:s/>οργάνων,<text:s/>τις<text:s/>αρμοδιότητες<text:s/>και<text:s/>τη<text:s/>διαδικασία<text:s/>ορισμού<text:s/>τους.</text:span></text:p>
      <text:p text:style-name="P340"><text:span text:style-name="T340_1">2.</text:span><text:span text:style-name="T340_2"><text:s/>Όπου<text:s/>στις<text:s/>διατάξεις<text:s/>του<text:s/>παρόντος<text:s/>νόμου<text:s/>προβλέ-<text:s/>πεται<text:s/>ότι<text:s/>ορισμένα<text:s/>μέλη<text:s/>συλλογικών<text:s/>οργάνων<text:s/>εκλέγονται<text:s/>ή<text:s/>υποδεικνύονται<text:s/>από<text:s/>μέλη<text:s/>του<text:s/>προσωπικού<text:s/>των<text:s/>Α.Ε.Ι.<text:s/>πλην<text:s/>των<text:s/>καθηγητών,<text:s/>από<text:s/>φοιτητές<text:s/>ή<text:s/>από<text:s/>τρίτους<text:s/>και<text:s/>τα<text:s/>μέλη<text:s/>αυτά<text:s/>δεν<text:s/>έχουν<text:s/>ακόμη<text:s/>εκλεγεί<text:s/>ή<text:s/>υποδειχθεί,<text:s/>η<text:s/>συγκρότηση<text:s/>των<text:s/>οργάνων<text:s/>αυτών<text:s/>είναι<text:s/>νόμιμη<text:s/>αν<text:s/>έχει<text:s/>εγκαίρως<text:s/>ζητηθεί<text:s/>εγγράφως<text:s/>η<text:s/>εκλογή<text:s/>ή<text:s/>η<text:s/>υπόδειξή<text:s/>τους<text:s/>και<text:s/>τα<text:s/>υπόλοιπα<text:s/>μέλη<text:s/>επαρκούν<text:s/>ώστε<text:s/>να<text:s/>υπάρχει<text:s/>απαρτία.</text:span></text:p>
      <text:h text:style-name="P341" text:outline-level="1"><text:span text:style-name="T341_1">ΚΕΦΑΛΑΙΟ<text:s/></text:span></text:h>
      <text:h text:style-name="P342" text:outline-level="1"><text:span text:style-name="T342_1">Ε΄ΑΞΙΟΛΟΓΗΣΗ<text:s/>-<text:s/>ΔΙΑΦΑΝΕΙΑ</text:span></text:h>
      <text:h text:style-name="P343" text:outline-level="6"><text:span text:style-name="T343_1">Άρθρο<text:s/></text:span></text:h>
      <text:h text:style-name="P344" text:outline-level="6"><text:span text:style-name="T344_1">14Μονάδα<text:s/>διασφάλισης<text:s/>της<text:s/>ποιότητας</text:span></text:h>
      <text:p text:style-name="P345"><text:span text:style-name="T345_1">1.</text:span><text:span text:style-name="T345_2"><text:s/>Κάθε<text:s/>ίδρυμα<text:s/>είναι<text:s/>υπεύθυνο<text:s/>για<text:s/>τη<text:s/>διασφάλιση<text:s/>και<text:s/>συνεχή<text:s/>βελτίωση<text:s/>της<text:s/>ποιότητας<text:s/>του<text:s/>εκπαιδευτικού<text:s/>και<text:s/>ερευνητικού<text:s/>έργου<text:s/>του,<text:s/>καθώς<text:s/>και<text:s/>για<text:s/>την<text:s/>αποτελεσματική<text:s/>λειτουργία<text:s/>και<text:s/>απόδοση<text:s/>των<text:s/>υπηρεσιών<text:s/>του,<text:s/>σύμφωνα<text:s/>με<text:s/>τις<text:s/>διεθνείς<text:s/>πρακτικές,<text:s/>ιδίως<text:s/>εκείνες<text:s/>του<text:s/>Ευρωπαϊκού<text:s/>Χώρου<text:s/>Ανώτατης<text:s/>Εκπαίδευσης,<text:s/>και<text:s/>τις<text:s/>αρχές<text:s/>και<text:s/>κατευθύνσεις<text:s/>της<text:s/>ΑΔΙΠ.</text:span></text:p>
      <text:p text:style-name="P346"><text:span text:style-name="T346_1">Για<text:s/>τον<text:s/>ως<text:s/>άνω<text:s/>σκοπό<text:s/>υπεύθυνη<text:s/>σε<text:s/>κάθε<text:s/>Α.Ε.Ι.<text:s/>είναι<text:s/>η<text:s/>Μονάδα<text:s/>Διασφάλισης<text:s/>της<text:s/>Ποιότητας<text:s/>(ΜΟ.ΔΙ.Π.).<text:s/>Η<text:s/>ΜΟ.ΔΙ.Π.<text:s/>συγκροτείται<text:s/>με<text:s/>απόφαση<text:s/>του<text:s/>Συμβουλίου<text:s/>του<text:s/>ιδρύματος<text:s/>και<text:s/>αποτελείται<text:s/>από<text:s/>τον<text:s/>πρύτανη<text:s/>ή<text:s/>έναν<text:s/>από<text:s/>τους<text:s/>αναπληρωτές<text:s/>του,<text:s/>ως<text:s/>πρόεδρο,<text:s/>πέντε<text:s/>καθηγητές<text:s/>του<text:s/>Α.Ε.Ι.,<text:s/>έναν<text:s/>εκπρόσωπο<text:s/>κάθε<text:s/>κατηγορίας<text:s/>προσωπικού<text:s/>που<text:s/>προβλέπεται<text:s/>στα<text:s/>άρθρα<text:s/>28<text:s/>και<text:s/>29<text:s/>με<text:s/>δικαίωμα<text:s/>ψήφου<text:s/>όταν<text:s/>συζητούνται<text:s/>θέματα<text:s/>της<text:s/>αντίστοιχης<text:s/>κατηγορίας<text:s/>προσωπικού,<text:s/>έναν<text:s/>εκπρόσωπο<text:s/>των<text:s/>προπτυχιακών<text:s/>φοιτητών<text:s/>και<text:s/>έναν<text:s/>εκπρόσωπο<text:s/>των<text:s/>μεταπτυχιακών<text:s/>φοιτητών<text:s/>και<text:s/>υποψήφιων<text:s/>διδακτόρων,<text:s/>εφόσον<text:s/>υπάρχουν,<text:s/>ως<text:s/>μέλη,<text:s/>όπως<text:s/>ειδικότερα<text:s/>καθορίζεται<text:s/>στον<text:s/>Οργανισμό.</text:span></text:p>
      <text:p text:style-name="P347"><text:span text:style-name="T347_1">Η<text:s/>ΜΟ.ΔΙ.Π.<text:s/>είναι<text:s/>αρμόδια,<text:s/>ιδίως,<text:s/>για:</text:span></text:p>
      <text:p text:style-name="P348"><text:span text:style-name="T348_1">α)</text:span><text:span text:style-name="T348_2"><text:tab/></text:span><text:span text:style-name="T348_3">την<text:s/>ανάπτυξη<text:s/>συγκεκριμένης<text:s/>πολιτικής,<text:s/>στρατηγικής<text:s/>και<text:s/>των<text:s/>απαραίτητων<text:s/>διαδικασιών<text:s/>για<text:s/>τη<text:s/>συνεχή<text:s/>βελτίωση<text:s/>της<text:s/>ποιότητας<text:s/>του<text:s/>έργου<text:s/>και<text:s/>των<text:s/>υπηρεσιών<text:s/>του<text:s/>ιδρύματος,<text:s/>που<text:s/>αποτελεί<text:s/>το<text:s/>εσωτερικό<text:s/>σύστημα<text:s/>διασφάλισης<text:s/>της<text:s/>ποιότητας<text:s/>του<text:s/>ιδρύματος,</text:span></text:p>
      <text:p text:style-name="P349"><text:span text:style-name="T349_1">β)</text:span><text:span text:style-name="T349_2"><text:tab/></text:span><text:span text:style-name="T349_3">την<text:s/>οργάνωση,<text:s/>λειτουργία<text:s/>και<text:s/>συνεχή<text:s/>βελτίωση<text:s/>του<text:s/>εσωτερικού<text:s/>συστήματος<text:s/>διασφάλισης<text:s/>της<text:s/>ποιότητας<text:s/>του<text:s/>ιδρύματος,</text:span></text:p>
      <text:p text:style-name="P350"><text:span text:style-name="T350_1">γ)</text:span><text:span text:style-name="T350_2"><text:tab/></text:span><text:span text:style-name="T350_3">το<text:s/>συντονισμό<text:s/>και<text:s/>την<text:s/>υποστήριξη<text:s/>των<text:s/>διαδικασιών<text:s/>αξιολόγησης<text:s/>των<text:s/>ακαδημαϊκών<text:s/>μονάδων<text:s/>και<text:s/>των<text:s/>λοιπών<text:s/>υπηρεσιών<text:s/>του<text:s/>ιδρύματος<text:s/>και</text:span></text:p>
      <text:p text:style-name="P351"><text:span text:style-name="T351_1">δ)</text:span><text:span text:style-name="T351_2"><text:tab/></text:span><text:span text:style-name="T351_3">την<text:s/>υποστήριξη<text:s/>των<text:s/>διαδικασιών<text:s/>εξωτερικής<text:s/>αξιολόγησης<text:s/>και<text:s/>πιστοποίησης<text:s/>των<text:s/>προγραμμάτων<text:s/>σπουδών<text:s/>και<text:s/>του<text:s/>εσωτερικού<text:s/>συστήματος<text:s/>διασφάλισης<text:s/>της<text:s/>ποιότητας<text:s/>του<text:s/>ιδρύματος,<text:s/>στο<text:s/>πλαίσιο<text:s/>των<text:s/>αρχών,<text:s/>κατευθύνσεων<text:s/>και<text:s/>οδηγιών<text:s/>της<text:s/>ΑΔΙΠ.</text:span></text:p>
      <text:p text:style-name="P352"><text:span text:style-name="T352_1">3.</text:span><text:span text:style-name="T352_2"><text:s/>Το<text:s/>εσωτερικό<text:s/>σύστημα<text:s/>διασφάλισης<text:s/>της<text:s/>ποιότητας<text:s/>του<text:s/>ιδρύματος<text:s/>και<text:s/>οι<text:s/>διαδικασίες<text:s/>υλοποίησής<text:s/>του<text:s/>καθορίζονται<text:s/>με<text:s/>απόφαση<text:s/>του<text:s/>Συμβουλίου,<text:s/>που<text:s/>εκδίδεται<text:s/>ύστερα<text:s/>από<text:s/>πρόταση<text:s/>του<text:s/>πρύτανη<text:s/>και<text:s/>δημοσιεύεται<text:s/>στην<text:s/>Εφημερίδα<text:s/>της<text:s/>Κυβερνήσεως,<text:s/>καθώς<text:s/>και<text:s/>στον<text:s/>ιστότοπο<text:s/>του<text:s/>ιδρύματος.<text:s/>Τα<text:s/>ανωτέρω<text:s/>αναθεωρούνται<text:s/>το<text:s/>αργότερο<text:s/>κάθε<text:s/>έξι<text:s/>έτη.</text:span></text:p>
      <text:p text:style-name="P353"><text:span text:style-name="T353_1">4.</text:span><text:span text:style-name="T353_2"><text:s/>Για<text:s/>τους<text:s/>ως<text:s/>άνω<text:s/>σκοπούς<text:s/>η<text:s/>ΜΟ.ΔΙ.Π.<text:s/>συνεργάζεται<text:s/>με<text:s/>την<text:s/>ΑΔΙΠ,<text:s/>αναπτύσσει<text:s/>πληροφοριακό<text:s/>σύστημα<text:s/>διαχείρισης<text:s/>των<text:s/>δεδομένων<text:s/>της<text:s/>αξιολόγησης<text:s/>και<text:s/>έχει<text:s/>την<text:s/>ευθύνη<text:s/>για<text:s/>τη<text:s/>συστηματική<text:s/>παρακολούθηση<text:s/>και<text:s/>δημοσιοποίηση<text:s/>στον<text:s/>ιστότοπο<text:s/>του<text:s/>ιδρύματος<text:s/>των<text:s/>σχετικών<text:s/>με<text:s/>την<text:s/>αξιολόγησή<text:s/>του<text:s/>διαδικασιών<text:s/>και<text:s/>των<text:s/>αποτελεσμάτων<text:s/>τους.</text:span></text:p>
      <text:p text:style-name="P354"><text:span text:style-name="T354_1">5.</text:span><text:span text:style-name="T354_2"><text:s/>Ο<text:s/>Εσωτερικός<text:s/>Κανονισμός<text:s/>του<text:s/>ιδρύματος<text:s/>ορίζει<text:s/>τα<text:s/>θέματα<text:s/>σχετικά<text:s/>με<text:s/>την<text:s/>οργάνωση<text:s/>και<text:s/>λειτουργία<text:s/>της<text:s/>ΜΟ.ΔΙ.Π.,<text:s/>καθώς<text:s/>και<text:s/>τις<text:s/>ειδικότερες<text:s/>αρμοδιότητές<text:s/>της.</text:span></text:p>
      <text:h text:style-name="P355" text:outline-level="6"><text:span text:style-name="T355_1">Άρθρο<text:s/></text:span></text:h>
      <text:h text:style-name="P356" text:outline-level="6"><text:span text:style-name="T356_1">15Δημοσιότητα<text:s/>-<text:s/>διαφάνεια</text:span></text:h>
      <text:p text:style-name="P357"><text:span text:style-name="T357_1">1.</text:span><text:span text:style-name="T357_2"><text:s/>Τα<text:s/>Α.Ε.Ι.<text:s/>οφείλουν<text:s/>να<text:s/>ανταποκρίνονται<text:s/>στην<text:s/>υποχρέωση<text:s/>δημοσιότητας<text:s/>και<text:s/>διαφάνειας,<text:s/>παρέχοντας,<text:s/>στο<text:s/>διαδικτυακό<text:s/>τους<text:s/>τόπο,<text:s/>καθώς<text:s/>και<text:s/>με<text:s/>κάθε<text:s/>άλλο<text:s/>πρόσφορο<text:s/>τρόπο,<text:s/>κάθε<text:s/>δυνατή<text:s/>πληροφόρηση<text:s/>σχετικά<text:s/>με<text:s/>τα<text:s/>διοικητικά<text:s/>τους<text:s/>όργανα<text:s/>και<text:s/>τις<text:s/>αποφάσεις<text:s/>τους,<text:s/>τις<text:s/>πηγές<text:s/>και<text:s/>τη<text:s/>διαχείριση<text:s/>των<text:s/>πόρων,<text:s/>την<text:s/>οργάνωση<text:s/>των<text:s/>σπουδών,<text:s/>τον<text:s/>αριθμό<text:s/>των<text:s/>εγγεγραμμένων<text:s/>φοιτητών,<text:s/>το<text:s/>διοικητικό<text:s/>και<text:s/>άλλο<text:s/>προσωπικό<text:s/>με<text:s/>την<text:s/>ιδιότητά<text:s/>του,<text:s/>περιγραφή<text:s/>της<text:s/>θέσης<text:s/>του<text:s/>και<text:s/>τρόπους<text:s/>επικοινωνίας,<text:s/>καθώς<text:s/>και<text:s/>τη<text:s/>φωτογραφία<text:s/>του,<text:s/>εκτός<text:s/>αν<text:s/>το<text:s/>μέλος<text:s/>του<text:s/>προσωπικού<text:s/>δεν<text:s/>το<text:s/>επιθυμεί,<text:s/>την<text:s/>υλικοτεχνική<text:s/>υποδομή<text:s/>και<text:s/>το<text:s/>σύνολο<text:s/>των<text:s/>παρεχόμενων<text:s/>από<text:s/>αυτά<text:s/>υπηρεσιών.</text:span></text:p>
      <text:p text:style-name="P358"><text:span text:style-name="T358_1">2.</text:span><text:span text:style-name="T358_2"><text:s/>Με<text:s/>την<text:s/>επιφύλαξη<text:s/>των<text:s/>διατάξεων<text:s/>του<text:s/>ν.<text:s/>2472/1997<text:s/>(Α΄<text:s/>50),<text:s/>οι<text:s/>σχολές<text:s/>υποχρεούνται<text:s/>να<text:s/>διαθέτουν<text:s/>στο<text:s/>διαδικτυακό<text:s/>τους<text:s/>τόπο<text:s/>πλήρη<text:s/>πληροφόρηση<text:s/>σχετικά<text:s/>με<text:s/>τα<text:s/>διοικητικά<text:s/>τους<text:s/>όργανα<text:s/>και<text:s/>τις<text:s/>διοικητικές<text:s/>πράξεις<text:s/>που<text:s/>αφορούν<text:s/>τα<text:s/>μέλη<text:s/>τους,<text:s/>όπως<text:s/>ιδίως<text:s/>το<text:s/>καθεστώς<text:s/>απασχόλησής<text:s/>τους,<text:s/>τη<text:s/>χορήγηση<text:s/>αδειών<text:s/>σε<text:s/>αυτά<text:s/>και<text:s/>τη<text:s/>συμμετοχή<text:s/>τους<text:s/>σε<text:s/>επιτροπές<text:s/>και<text:s/>ομάδες<text:s/>εργασίας,<text:s/>το<text:s/>διοικητικό<text:s/>και<text:s/>άλλο<text:s/>προσωπικό<text:s/>με<text:s/>την<text:s/>ιδιότητά<text:s/>του,<text:s/>περιγραφή<text:s/>της<text:s/>θέσης<text:s/>του<text:s/>και<text:s/>τρόπους<text:s/>επικοινωνίας,<text:s/>καθώς<text:s/>και<text:s/>τη<text:s/>φωτογραφία<text:s/>του,<text:s/>εκτός<text:s/>αν<text:s/>το<text:s/>μέλος<text:s/>του<text:s/>προσωπικού<text:s/>δεν<text:s/>το<text:s/>επιθυμεί,<text:s/>την<text:s/>υλικοτεχνική<text:s/>υποδομή,<text:s/>τους<text:s/>οικονομικούς<text:s/>πόρους<text:s/>και<text:s/>τη<text:s/>διαχείρισή<text:s/>τους<text:s/>σε<text:s/>ετήσια<text:s/>βάση,<text:s/>τα<text:s/>προγράμματα<text:s/>σπουδών,<text:s/>το<text:s/>σύνολο<text:s/>των<text:s/>παρεχόμενων<text:s/>υπηρεσιών,<text:s/>τον<text:s/>κατάλογο<text:s/>των<text:s/>υπηρετούντων<text:s/>καθηγητών<text:s/>και<text:s/>το<text:s/>ερευνητικό<text:s/>και<text:s/>διδακτικό<text:s/>τους<text:s/>έργο<text:s/>κατά<text:s/>ακαδημαϊκό<text:s/>έτος.</text:span></text:p>
      <text:p text:style-name="P359"><text:span text:style-name="T359_1">3.</text:span><text:span text:style-name="T359_2"><text:s/>Κατά<text:s/>τη<text:s/>λήξη<text:s/>της<text:s/>θητείας<text:s/>τους<text:s/>ο<text:s/>πρύτανης<text:s/>και<text:s/>οι<text:s/>κοσμήτορες<text:s/>των<text:s/>σχολών<text:s/>υποβάλλουν<text:s/>πλήρη<text:s/>απολογισμό<text:s/>του<text:s/>ακαδημαϊκού,<text:s/>οικονομικού<text:s/>και<text:s/>διοικητικού<text:s/>έργου<text:s/>που<text:s/>επιτελέσθηκε<text:s/>από<text:s/>αυτούς,<text:s/>ο<text:s/>οποίος<text:s/>δημοσιεύεται<text:s/>στον<text:s/>οικείο<text:s/>διαδικτυακό<text:s/>τόπο.</text:span></text:p>
      <text:p text:style-name="P360"><text:span text:style-name="T360_1">4.</text:span><text:span text:style-name="T360_2"><text:s/>Ο<text:s/>διαδικτυακός<text:s/>τόπος<text:s/>τηρείται<text:s/>υποχρεωτικά<text:s/>στην<text:s/>ελληνική<text:s/>γλώσσα<text:s/>και<text:s/>μπορεί<text:s/>να<text:s/>τηρείται<text:s/>και<text:s/>στην<text:s/>αγγλική<text:s/>ή<text:s/>άλλη<text:s/>γλώσσα.</text:span></text:p>
      <text:p text:style-name="P361"><text:span text:style-name="T361_1">5.</text:span><text:span text:style-name="T361_2"><text:s/>Αποφάσεις<text:s/>που<text:s/>δημοσιοποιούνται<text:s/>στο<text:s/>διαδικτυακό<text:s/>τόπο<text:s/>του<text:s/>ιδρύματος<text:s/>σύμφωνα<text:s/>με<text:s/>το<text:s/>παρόν<text:s/>άρθρο,<text:s/>δεν<text:s/>ε-<text:s/>κτελούνται<text:s/>αν<text:s/>δεν<text:s/>προηγηθεί<text:s/>η<text:s/>δημοσιοποίηση<text:s/>αυτή.</text:span></text:p>
      <text:h text:style-name="P362" text:outline-level="1"><text:span text:style-name="T362_1">ΚΕΦΑΛΑΙΟ<text:s/></text:span></text:h>
      <text:p text:style-name="P363"><text:span text:style-name="T363_1">ΣΤ΄ΠΡΟΣΩΠΙΚΟ<text:s/>ΤΩΝ<text:s/>Α.Ε.Ι.</text:span></text:p>
      <text:h text:style-name="P364" text:outline-level="1"><text:span text:style-name="T364_1">ΜΕΡΟΣ<text:s/></text:span></text:h>
      <text:h text:style-name="P365" text:outline-level="1"><text:span text:style-name="T365_1">Α΄ΚΑΘΗΓΗΤΕΣ<text:s/>ΤΩΝ<text:s/>Α.Ε.Ι.</text:span></text:h>
      <text:h text:style-name="P366" text:outline-level="6"><text:span text:style-name="T366_1">Άρθρο<text:s/></text:span></text:h>
      <text:h text:style-name="P367" text:outline-level="6"><text:span text:style-name="T367_1">16Καθηγητές</text:span></text:h>
      <text:p text:style-name="P368"><text:span text:style-name="T368_1">1.</text:span><text:span text:style-name="T368_2"><text:s/>Το<text:s/>διδακτικό<text:s/>και<text:s/>ερευνητικό<text:s/>έργο<text:s/>στα<text:s/>Α.Ε.Ι.<text:s/>ασκείται<text:s/>από<text:s/>τους<text:s/>καθηγητές<text:s/>οι<text:s/>οποίοι<text:s/>διακρίνονται<text:s/>σε<text:s/>καθηγητές<text:s/>πρώτης<text:s/>βαθμίδας<text:s/>(καθηγητές),<text:s/>αναπληρωτές<text:s/>καθηγητές<text:s/>και<text:s/>επίκουρους<text:s/>καθηγητές.<text:s/>Ως<text:s/>διδακτικό<text:s/>έργο<text:s/>νοείται<text:s/>αυτό<text:s/>που<text:s/>ορίζεται<text:s/>στο<text:s/>άρθρο<text:s/>31,<text:s/>ενώ<text:s/>το<text:s/>ερευνητικό<text:s/>έργο<text:s/>περιλαμβάνει<text:s/>ιδίως<text:s/>τη<text:s/>βασική<text:s/>ή<text:s/>εφαρμοσμένη<text:s/>έρευνα,<text:s/>την<text:s/>καθοδήγηση<text:s/>διπλωματικών<text:s/>εργασιών,<text:s/>μεταπτυχιακών<text:s/>διπλωμάτων<text:s/>και<text:s/>διδακτορικών<text:s/>διατριβών<text:s/>και<text:s/>συμμετοχή<text:s/>σε<text:s/>συνέδρια<text:s/>και<text:s/>ερευνητικά<text:s/>σεμινάρια.</text:span></text:p>
      <text:p text:style-name="P369"><text:span text:style-name="T369_1">2.</text:span><text:span text:style-name="T369_2"><text:s/>Οι<text:s/>καθηγητές<text:s/>και<text:s/>οι<text:s/>αναπληρωτές<text:s/>καθηγητές<text:s/>εκλέγονται<text:s/>ως<text:s/>μόνιμοι.<text:s/>Οι<text:s/>επίκουροι<text:s/>καθηγητές<text:s/>εκλέγονται<text:s/>για<text:s/>τετραετή<text:s/>θητεία,<text:s/>με<text:s/>δυνατότητα<text:s/>ανανέωσης<text:s/>για<text:s/>άλλη<text:s/>μία<text:s/>θητεία<text:s/>ύστερα<text:s/>από<text:s/>κρίση.</text:span></text:p>
      <text:p text:style-name="P370"><text:span text:style-name="T370_1">3.</text:span><text:span text:style-name="T370_2"><text:s/>Οι<text:s/>θέσεις<text:s/>των<text:s/>καθηγητών<text:s/>είναι<text:s/>ενιαίες,<text:s/>ανήκουν<text:s/>στο<text:s/>ίδρυμα<text:s/>και<text:s/>κατανέμονται<text:s/>και<text:s/>ανακατανέμονται<text:s/>στις<text:s/>σχολές<text:s/>προπτυχιακών<text:s/>σπουδών,<text:s/>σύμφωνα<text:s/>με<text:s/>τις<text:s/>εκπαιδευτικές<text:s/>ανάγκες<text:s/>των<text:s/>σχολών<text:s/>αυτών,<text:s/>με<text:s/>απόφαση<text:s/>της<text:s/>Συγκλήτου,<text:s/>ύστερα<text:s/>από<text:s/>εισήγηση<text:s/>του<text:s/>πρύτανη.<text:s/>Οι<text:s/>καθηγητές<text:s/>μπορούν<text:s/>να<text:s/>διδάσκουν<text:s/>σε<text:s/>περισσότερα<text:s/>από<text:s/>ένα<text:s/>προπτυχιακά<text:s/>προγράμματα<text:s/>σπουδών,<text:s/>καθώς<text:s/>και<text:s/>σε<text:s/>μεταπτυχιακά<text:s/>και<text:s/>διδακτορικά<text:s/>προγράμματα<text:s/>και<text:s/>προγράμματα<text:s/>δια<text:s/>βίου<text:s/>μάθησης.</text:span></text:p>
      <text:p text:style-name="P371"><text:span text:style-name="T371_1">4.</text:span><text:span text:style-name="T371_2"><text:s/>α)<text:s/>Η<text:s/>διδασκαλία<text:s/>μαθημάτων<text:s/>στα<text:s/>Α.Ε.Ι.,<text:s/>καθώς<text:s/>και<text:s/>η<text:s/>άσκηση<text:s/>των<text:s/>λοιπών<text:s/>διδακτικών<text:s/>και<text:s/>ερευνητικών<text:s/>δραστηριοτήτων,<text:s/>συμπεριλαμβανομένου<text:s/>του<text:s/>κλινικού<text:s/>έργου<text:s/>στην<text:s/>περίπτωση<text:s/>προγραμμάτων<text:s/>σπουδών<text:s/>ιατρικής,<text:s/>μπορεί<text:s/>να<text:s/>ανατίθενται,<text:s/>με<text:s/>ατομικές<text:s/>συμβάσεις<text:s/>εργασίας<text:s/>ιδιωτικού<text:s/>δικαίου<text:s/>ορισμένου<text:s/>χρόνου,<text:s/>διάρκειας<text:s/>ενός<text:s/>έως<text:s/>τριών<text:s/>ακαδημαϊκών<text:s/>ετών,<text:s/>πλήρους<text:s/>η<text:s/>μερικής<text:s/>απασχόλησης,<text:s/>σε<text:s/>εντεταλμένους<text:s/>διδασκαλίας,<text:s/>οι<text:s/>οποίοι<text:s/>είναι<text:s/>επιστήμονες,<text:s/>κάτοχοι<text:s/>διδακτορικού<text:s/>διπλώματος,<text:s/>καθώς<text:s/>και<text:s/>σε<text:s/>προσωπικότητες<text:s/>με<text:s/>αναγνωρισμένο<text:s/>επαγγελματικό<text:s/>έργο.<text:s/>Δεν<text:s/>απαιτείται<text:s/>η<text:s/>κατοχή<text:s/>διδακτορικού<text:s/>διπλώματος<text:s/>για<text:s/>γνωστικά<text:s/>αντικείμενα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,<text:s/>καθώς<text:s/>και<text:s/>για<text:s/>την<text:s/>πρόσληψη<text:s/>εντεταλμένων<text:s/>διδασκαλίας<text:s/>στα<text:s/>Τ.Ε.Ι.,<text:s/>όπως<text:s/>ειδικότερα<text:s/>ορίζεται<text:s/>στον<text:s/>Οργανισμό<text:s/>του<text:s/>οικείου<text:s/>ιδρύματος.</text:span></text:p>
      <text:p text:style-name="P372"><text:span text:style-name="T372_1">β)</text:span><text:span text:style-name="T372_2"><text:tab/></text:span><text:span text:style-name="T372_3">Οι<text:s/>ανωτέρω<text:s/>συμβάσεις<text:s/>μπορεί<text:s/>να<text:s/>ανανεώνονται<text:s/>αλλά<text:s/>η<text:s/>συνολική<text:s/>θητεία<text:s/>των<text:s/>εντεταλμένων<text:s/>διδασκαλίας<text:s/>στο<text:s/>ίδιο<text:s/>ίδρυμα<text:s/>δεν<text:s/>μπορεί<text:s/>να<text:s/>υπερβαίνει<text:s/>τα<text:s/>πέντε<text:s/>ακαδημαϊκά<text:s/>έτη.<text:s/>Θέματα<text:s/>σχετικά<text:s/>με<text:s/>τα<text:s/>ειδικότερα<text:s/>προσόντα<text:s/>των<text:s/>υποψηφίων,<text:s/>τα<text:s/>όργανα,<text:s/>τη<text:s/>διαδικασία<text:s/>προκήρυξης,<text:s/>επιλογής<text:s/>και<text:s/>πρόσληψης<text:s/>και<text:s/>τον<text:s/>τρόπο<text:s/>απασχόλησής<text:s/>τους<text:s/>και<text:s/>κάθε<text:s/>σχετική<text:s/>λεπτομέρεια,<text:s/>καθορίζονται<text:s/>με<text:s/>τον<text:s/>Οργανισμό<text:s/>του<text:s/>ιδρύματος.<text:s/>Στους<text:s/>εντεταλμένους<text:s/>διδασκαλίας<text:s/>καταβάλλεται<text:s/>μηνιαία<text:s/>αποζημίωση,<text:s/>το<text:s/>ύψος<text:s/>της<text:s/>οποίας<text:s/>καθορίζε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-<text:s/>σεως.</text:span></text:p>
      <text:p text:style-name="P373"><text:span text:style-name="T373_1">5.</text:span><text:span text:style-name="T373_2"><text:s/>α)<text:s/>Είναι<text:s/>δυνατή<text:s/>η<text:s/>μετάκληση<text:s/>καθηγητών<text:s/>σε<text:s/>κενές<text:s/>θέσεις<text:s/>καθηγητή<text:s/>πρώτης<text:s/>βαθμίδας.<text:s/>Η<text:s/>μετάκληση<text:s/>πραγματοποιείται<text:s/>με<text:s/>απόφαση<text:s/>της<text:s/>κοσμητείας,<text:s/>ύστερα<text:s/>από<text:s/>πρόταση<text:s/>του<text:s/>%<text:s/>τουλάχιστον<text:s/>των<text:s/>καθηγητών<text:s/>της<text:s/>σχολής<text:s/>και<text:s/>εισήγηση<text:s/>του<text:s/>κοσμήτορα.<text:s/>Απαραίτητη<text:s/>προϋπόθεση<text:s/>για<text:s/>τη<text:s/>μετάκληση<text:s/>είναι<text:s/>να<text:s/>υπάρχει<text:s/>είτε<text:s/>εγκεκριμένη<text:s/>διαθέσιμη<text:s/>πίστωση<text:s/>στη<text:s/>σχολή<text:s/>υποδοχής<text:s/>είτε<text:s/>σχετική<text:s/>απόφαση<text:s/>της<text:s/>κοσμητείας<text:s/>της<text:s/>σχολής<text:s/>προέλευσης,<text:s/>με<text:s/>την<text:s/>οποία<text:s/>συνηγορεί<text:s/>στη<text:s/>μεταφορά<text:s/>της<text:s/>πίστωσης<text:s/>της<text:s/>θέσης<text:s/>του<text:s/>καθηγητή<text:s/>που<text:s/>μετακαλείται<text:s/>στη<text:s/>σχολή<text:s/>υποδοχής.</text:span></text:p>
      <text:p text:style-name="P374"><text:span text:style-name="T374_1">β)</text:span><text:span text:style-name="T374_2"><text:tab/></text:span><text:span text:style-name="T374_3">Δεν<text:s/>επιτρέπεται<text:s/>η<text:s/>μετάκληση<text:s/>καθηγητή<text:s/>από<text:s/>Α.Ε.Ι.<text:s/>της<text:s/>περιφέρειας<text:s/>σε<text:s/>Α.Ε.Ι.<text:s/>των<text:s/>Νομών<text:s/>Αττικής<text:s/>και<text:s/>Θεσσαλονίκης<text:s/>αν<text:s/>ο<text:s/>μετακαλούμενος<text:s/>δεν<text:s/>έχει<text:s/>συμπληρώσει<text:s/>τρία<text:s/>έτη<text:s/>υπηρεσίας<text:s/>ως<text:s/>καθηγητής<text:s/>α΄<text:s/>βαθμίδας<text:s/>στο<text:s/>Α.Ε.Ι.<text:s/>της<text:s/>περιφέρειας<text:s/>κατά<text:s/>το<text:s/>χρόνο<text:s/>της<text:s/>μετάκλησης.</text:span></text:p>
      <text:p text:style-name="P375"><text:span text:style-name="T375_1">γ)</text:span><text:span text:style-name="T375_2"><text:tab/></text:span><text:span text:style-name="T375_3">Αν<text:s/>η<text:s/>μετάκληση<text:s/>ανακληθεί<text:s/>ή<text:s/>ακυρωθεί<text:s/>για<text:s/>οποιονδήποτε<text:s/>λόγο,<text:s/>ο<text:s/>μετακληθείς<text:s/>επανέρχεται<text:s/>αυτοδίκαια<text:s/>στο<text:s/>Α.Ε.Ι.<text:s/>από<text:s/>το<text:s/>οποίο<text:s/>προέρχεται<text:s/>και<text:s/>καταλαμβάνει,<text:s/>εφόσον<text:s/>παραμένει<text:s/>κενή,<text:s/>τη<text:s/>θέση<text:s/>την<text:s/>οποία<text:s/>κατείχε<text:s/>προ<text:s/>της<text:s/>μετάκλησης.<text:s/>Αν<text:s/>η<text:s/>θέση<text:s/>που<text:s/>κατείχε<text:s/>έχει<text:s/>ήδη<text:s/>πληρωθεί<text:s/>ή<text:s/>για<text:s/>οποιονδήποτε<text:s/>λόγο<text:s/>καταργηθεί,<text:s/>καταλαμβάνει<text:s/>αυτοδικαίως<text:s/>ομοιόβαθμη<text:s/>προσωποπαγή<text:s/>θέση<text:s/>που<text:s/>συνι-<text:s/>στάται<text:s/>για<text:s/>το<text:s/>σκοπό<text:s/>αυτόν.</text:span></text:p>
      <text:p text:style-name="P376"><text:span text:style-name="T376_1">6.</text:span><text:span text:style-name="T376_2"><text:s/>Με<text:s/>απόφαση<text:s/>της<text:s/>κοσμητείας<text:s/>της<text:s/>σχολής,<text:s/>η<text:s/>οποία<text:s/>λαμβάνεται<text:s/>ύστερα<text:s/>από<text:s/>εισήγηση<text:s/>καθηγητή<text:s/>της<text:s/>σχολής,<text:s/>μπορούν<text:s/>να<text:s/>καλούνται,<text:s/>ως<text:s/>επισκέπτες<text:s/>καθηγητές,<text:s/>καταξιωμένοι<text:s/>Έλληνες<text:s/>ή<text:s/>αλλοδαποί<text:s/>επιστήμονες,<text:s/>που<text:s/>έχουν<text:s/>θέση<text:s/>ή<text:s/>προσόντα<text:s/>καθηγητή<text:s/>ή<text:s/>ερευνητή<text:s/>σε<text:s/>ερευνητικό<text:s/>κέντρο,<text:s/>για<text:s/>την<text:s/>κάλυψη<text:s/>εκπαιδευτικών<text:s/>αναγκών.<text:s/>Με<text:s/>τον<text:s/>Οργανισμό<text:s/>του<text:s/>ιδρύματος<text:s/>καθορίζονται<text:s/>οι<text:s/>προϋποθέσεις<text:s/>και<text:s/>η<text:s/>διαδικασία<text:s/>πρόσκλησης,<text:s/>καθώς<text:s/>και<text:s/>οι<text:s/>όροι<text:s/>απασχόλησης<text:s/>και<text:s/>κάθε<text:s/>σχετικό<text:s/>θέμα.<text:s/>Το<text:s/>ύψος<text:s/>και<text:s/>οι<text:s/>προϋποθέσεις<text:s/>αμοιβής<text:s/>των<text:s/>επισκεπτών<text:s/>καθηγητών<text:s/>καθορ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377"><text:span text:style-name="T377_1">7.</text:span><text:span text:style-name="T377_2"><text:s/>Με<text:s/>απόφαση<text:s/>της<text:s/>κοσμητείας<text:s/>της<text:s/>σχολής,<text:s/>η<text:s/>οποία<text:s/>λαμβάνεται<text:s/>ύστερα<text:s/>από<text:s/>εισήγηση<text:s/>καθηγητή<text:s/>της<text:s/>σχολής,<text:s/>μπορούν<text:s/>να<text:s/>καλούνται<text:s/>ως<text:s/>επισκέπτες<text:s/>μεταδιδακτορικοί<text:s/>ερευνητές,<text:s/>Έλληνες<text:s/>ή<text:s/>αλλοδαποί<text:s/>νέοι<text:s/>επιστήμονες,<text:s/>κάτοχοι<text:s/>διδακτορικού<text:s/>διπλώματος,<text:s/>για<text:s/>την<text:s/>προώθηση<text:s/>των<text:s/>ερευνητικών<text:s/>δραστηριοτήτων<text:s/>της<text:s/>σχολής.<text:s/>Με<text:s/>τον<text:s/>Οργανισμό<text:s/>του<text:s/>ιδρύματος<text:s/>καθορίζονται<text:s/>οι<text:s/>προϋποθέσεις<text:s/>και<text:s/>η<text:s/>μορφή<text:s/>της<text:s/>συνεργασίας,<text:s/>καθώς<text:s/>και<text:s/>κάθε<text:s/>σχετικό<text:s/>θέμα.<text:s/>Οι<text:s/>επισκέπτες<text:s/>μεταδιδακτορικοί<text:s/>ερευνητές<text:s/>δεν<text:s/>επιτρέπεται<text:s/>να<text:s/>αμείβονται<text:s/>από<text:s/>πόρους<text:s/>προερχόμενους<text:s/>από<text:s/>την<text:s/>κρατική<text:s/>επιχορήγηση.</text:span></text:p>
      <text:p text:style-name="P378"><text:span text:style-name="T378_1">8.</text:span><text:span text:style-name="T378_2"><text:s/>Με<text:s/>τον<text:s/>Οργανισμό<text:s/>του<text:s/>ιδρύματος<text:s/>μπορεί<text:s/>να<text:s/>προ-<text:s/>βλέπονται<text:s/>οι<text:s/>όροι<text:s/>και<text:s/>οι<text:s/>προϋποθέσεις<text:s/>συμμετοχής<text:s/>συνταξιούχων<text:s/>καθηγητών<text:s/>του<text:s/>αποκλειστικά<text:s/>σε<text:s/>προγράμματα<text:s/>μεταπτυχιακών<text:s/>και<text:s/>διδακτορικών<text:s/>σπουδών.<text:s/>Οι<text:s/>συνταξιούχοι<text:s/>καθηγητές<text:s/>που<text:s/>απασχολούνται<text:s/>στα<text:s/>προγράμματα<text:s/>του<text:s/>προηγούμενου<text:s/>εδαφίου<text:s/>αμείβονται<text:s/>μόνο<text:s/>από<text:s/>ίδιους<text:s/>πόρους<text:s/>του<text:s/>ιδρύματος.</text:span></text:p>
      <text:p text:style-name="P379"><text:span text:style-name="T379_1">9.</text:span><text:span text:style-name="T379_2"><text:s/>Οι<text:s/>καθηγητές<text:s/>που<text:s/>χρησιμοποιούν<text:s/>τον<text:s/>καθηγητικό<text:s/>τους<text:s/>τίτλο<text:s/>υποχρεούνται<text:s/>σε<text:s/>ακριβή<text:s/>και<text:s/>πλήρη<text:s/>χρησιμοποίησή<text:s/>του.<text:s/>Η<text:s/>ανακριβής<text:s/>ή<text:s/>μη<text:s/>πλήρης<text:s/>χρήση<text:s/>του<text:s/>αποτελεί<text:s/>πειθαρχικό<text:s/>παράπτωμα.</text:span></text:p>
      <text:h text:style-name="P380" text:outline-level="6"><text:span text:style-name="T380_1">Άρθρο<text:s/>17</text:span></text:h>
      <text:h text:style-name="P381" text:outline-level="6"><text:span text:style-name="T381_1">Προσόντα<text:s/>εκλογής<text:s/>καθηγητών<text:s/>όλων<text:s/>των<text:s/>βαθμίδων</text:span></text:h>
      <text:p text:style-name="P382"><text:span text:style-name="T382_1">1.</text:span><text:span text:style-name="T382_2"><text:s/>Ελάχιστες<text:s/>προϋποθέσεις<text:s/>για<text:s/>την<text:s/>εκλογή<text:s/>σε<text:s/>θέση<text:s/>καθηγητή<text:s/>όλων<text:s/>των<text:s/>βαθμίδων<text:s/>είναι<text:s/>η<text:s/>κατοχή<text:s/>διδακτορικού<text:s/>διπλώματος<text:s/>και<text:s/>η<text:s/>συνάφεια<text:s/>με<text:s/>το<text:s/>γνωστικό<text:s/>αντικείμενο<text:s/>της<text:s/>προς<text:s/>πλήρωση<text:s/>θέσης<text:s/>είτε<text:s/>του<text:s/>αντικειμένου<text:s/>της<text:s/>διδακτορικής<text:s/>διατριβής<text:s/>είτε<text:s/>του<text:s/>ερευνητικού<text:s/>ή<text:s/>επιστημονικού<text:s/>εν<text:s/>γένει<text:s/>έργου<text:s/>του<text:s/>υποψηφίου.</text:span></text:p>
      <text:p text:style-name="P383"><text:span text:style-name="T383_1">2.</text:span><text:span text:style-name="T383_2"><text:s/>Η<text:s/>προϋπόθεση<text:s/>κατοχής<text:s/>διδακτορικού<text:s/>διπλώματος<text:s/>για<text:s/>κατάληψη<text:s/>θέσης<text:s/>καθηγητή<text:s/>δεν<text:s/>ισχύει<text:s/>προκειμένου<text:s/>περί<text:s/>γνωστικών<text:s/>αντικειμένων<text:s/>εξαιρετικής<text:s/>και<text:s/>αδιαμφισβήτητης<text:s/>ιδιαιτερότητας,<text:s/>για<text:s/>τα<text:s/>οποία<text:s/>δεν<text:s/>είναι<text:s/>δυνατή<text:s/>ή<text:s/>συνήθης<text:s/>η<text:s/>εκπόνηση<text:s/>διδακτορικής<text:s/>διατριβής,<text:s/>όπως<text:s/>ειδικότερα<text:s/>ορίζεται<text:s/>στον<text:s/>Οργανισμό<text:s/>του<text:s/>ιδρύματος.<text:s/>Στις<text:s/>περιπτώσεις<text:s/>αυτές<text:s/>ο<text:s/>Οργανισμός<text:s/>του<text:s/>Ιδρύματος<text:s/>προβλέπει<text:s/>τους<text:s/>ειδικότερους<text:s/>τρόπους<text:s/>αναγνώρισης<text:s/>των<text:s/>υποψηφίων,<text:s/>όπως<text:s/>ιδίως<text:s/>βραβεύσεις<text:s/>σε<text:s/>εθνικούς<text:s/>και<text:s/>διεθνείς<text:s/>διαγωνισμούς,<text:s/>συμμετοχή<text:s/>σε<text:s/>διεθνείς<text:s/>εκθέσεις<text:s/>και<text:s/>διεθνή<text:s/>αναγνώριση<text:s/>καλλιτεχνικού<text:s/>έργου.</text:span></text:p>
      <text:p text:style-name="P384"><text:span text:style-name="T384_1">3.</text:span><text:span text:style-name="T384_2"><text:s/>Οι<text:s/>πρόσθετες<text:s/>προϋποθέσεις<text:s/>και<text:s/>τα<text:s/>προσόντα<text:s/>για<text:s/>την<text:s/>κατάληψη<text:s/>θέσης<text:s/>καθηγητή,<text:s/>συμπεριλαμβανομένης<text:s/>και<text:s/>της<text:s/>διδακτικής<text:s/>ικανότητας,<text:s/>καθορίζονται,<text:s/>ανάλογα<text:s/>με<text:s/>τη<text:s/>βαθμίδα,<text:s/>το<text:s/>γνωστικό<text:s/>αντικείμενο<text:s/>της<text:s/>θέσης<text:s/>και<text:s/>τις<text:s/>διδακτικές<text:s/>και<text:s/>ερευνητικές<text:s/>ανάγκες<text:s/>της<text:s/>σχολής,<text:s/>από<text:s/>τον<text:s/>Οργανισμό<text:s/>κάθε<text:s/>ιδρύματος.</text:span></text:p>
      <text:h text:style-name="P385" text:outline-level="6"><text:span text:style-name="T385_1">Άρθρο<text:s/></text:span></text:h>
      <text:h text:style-name="P386" text:outline-level="6"><text:span text:style-name="T386_1">18Εκλογή<text:s/>-<text:s/>Εξέλιξη</text:span></text:h>
      <text:p text:style-name="P387"><text:span text:style-name="T387_1">1.</text:span><text:span text:style-name="T387_2"><text:s/>Η<text:s/>εκλογή<text:s/>και<text:s/>η<text:s/>εξέλιξη<text:s/>των<text:s/>καθηγητών<text:s/>γίνεται<text:s/>με<text:s/>βάση<text:s/>τα<text:s/>προσόντα<text:s/>των<text:s/>υποψηφίων,<text:s/>όπως<text:s/>αυτά<text:s/>καθορίζονται<text:s/>στο<text:s/>άρθρο<text:s/>17<text:s/>και<text:s/>στον<text:s/>Οργανισμό<text:s/>του<text:s/>Α.Ε.Ι.,<text:s/>ανάλογα<text:s/>με<text:s/>τη<text:s/>βαθμίδα<text:s/>στην<text:s/>οποία<text:s/>γίνεται<text:s/>η<text:s/>εκλογή<text:s/>ή<text:s/>η<text:s/>εξέλιξη<text:s/>και<text:s/>το<text:s/>γνωστικό<text:s/>αντικείμενο<text:s/>της<text:s/>θέσης.</text:span></text:p>
      <text:p text:style-name="P388"><text:span text:style-name="T388_1">2.</text:span><text:span text:style-name="T388_2"><text:s/>Η<text:s/>εκλογή<text:s/>καθηγητή<text:s/>γίνεται<text:s/>με<text:s/>ανοικτή<text:s/>διαδικασία,<text:s/>ύστερα<text:s/>από<text:s/>προκήρυξη<text:s/>της<text:s/>θέσης.</text:span></text:p>
      <text:p text:style-name="P389"><text:span text:style-name="T389_1">3.</text:span><text:span text:style-name="T389_2"><text:s/>Για<text:s/>την<text:s/>εξέλιξή<text:s/>τους,<text:s/>οι<text:s/>επίκουροι<text:s/>και<text:s/>οι<text:s/>αναπληρωτές<text:s/>καθηγητές<text:s/>έχουν<text:s/>το<text:s/>δικαίωμα<text:s/>να<text:s/>ζητήσουν<text:s/>την<text:s/>προκήρυξη<text:s/>θέσης<text:s/>στην<text:s/>επόμενη<text:s/>βαθμίδα<text:s/>ύστερα<text:s/>από<text:s/>παραμονή<text:s/>στη<text:s/>βαθμίδα<text:s/>που<text:s/>κατέχουν,<text:s/>οι<text:s/>μεν<text:s/>αναπληρωτές<text:s/>για<text:s/>τέσσερα<text:s/>έτη,<text:s/>οι<text:s/>δε<text:s/>επίκουροι<text:s/>καθηγητές<text:s/>για<text:s/>έξι<text:s/>έτη.<text:s/>Στην<text:s/>περίπτωση<text:s/>αυτή,<text:s/>η<text:s/>προκήρυξη<text:s/>της<text:s/>θέσης<text:s/>είναι<text:s/>υποχρεωτική.<text:s/>Το<text:s/>γνωστικό<text:s/>αντικείμενο<text:s/>της<text:s/>θέσης<text:s/>καθορίζεται<text:s/>στην<text:s/>προκήρυξη<text:s/>με<text:s/>βάση<text:s/>τις<text:s/>ανάγκες<text:s/>της<text:s/>σχολής<text:s/>και<text:s/>το<text:s/>γνωστικό<text:s/>αντικείμενο<text:s/>του<text:s/>υποψηφίου<text:s/>που<text:s/>ζητά<text:s/>την<text:s/>εξέλιξη,<text:s/>σε<text:s/>συνδυασμό<text:s/>με<text:s/>το<text:s/>συνολικό<text:s/>επιστημονικό<text:s/>και<text:s/>ερευνητικό<text:s/>έργο<text:s/>του,<text:s/>όπως<text:s/>αυτό<text:s/>προβάλλεται<text:s/>στην<text:s/>αίτησή<text:s/>του.<text:s/>Αν<text:s/>οι<text:s/>επίκουροι<text:s/>και<text:s/>οι<text:s/>αναπληρωτές<text:s/>καθηγητές<text:s/>δεν<text:s/>εξελιχθούν<text:s/>στην<text:s/>επόμενη<text:s/>βαθμίδα,<text:s/>έχουν<text:s/>το<text:s/>δικαίωμα<text:s/>να<text:s/>ζητήσουν<text:s/>εκ<text:s/>νέου<text:s/>την<text:s/>προκήρυξη<text:s/>της<text:s/>θέσης<text:s/>μετά<text:s/>από<text:s/>παρέλευση<text:s/>τριών<text:s/>τουλάχιστον<text:s/>ετών<text:s/>από<text:s/>τη<text:s/>λήψη<text:s/>της<text:s/>απόφασης<text:s/>για<text:s/>τη<text:s/>μη<text:s/>εξέλιξή<text:s/>τους.</text:span></text:p>
      <text:p text:style-name="P390"><text:span text:style-name="T390_1">4.</text:span><text:span text:style-name="T390_2"><text:s/>Η<text:s/>συνάφεια<text:s/>του<text:s/>γνωστικού<text:s/>αντικειμένου<text:s/>της<text:s/>προς<text:s/>πλήρωση<text:s/>θέσης<text:s/>με<text:s/>το<text:s/>γνωστικό<text:s/>αντικείμενο<text:s/>της<text:s/>διδακτορικής<text:s/>διατριβής<text:s/>ή<text:s/>του<text:s/>επιστημονικού<text:s/>ή<text:s/>ερευνητικού<text:s/>έργου<text:s/>του<text:s/>υποψηφίου<text:s/>κρίνεται<text:s/>από<text:s/>την<text:s/>επιτροπή<text:s/>επιλογής.</text:span></text:p>
      <text:p text:style-name="P391"><text:span text:style-name="T391_1">5.</text:span><text:span text:style-name="T391_2"><text:s/>Ο<text:s/>υποψήφιος<text:s/>για<text:s/>εκλογή<text:s/>σε<text:s/>θέση<text:s/>καθηγητή<text:s/>οποιασδήποτε<text:s/>βαθμίδας<text:s/>πρέπει<text:s/>απαραιτήτως<text:s/>να<text:s/>έχει<text:s/>ολοκληρώσει<text:s/>τουλάχιστον<text:s/>έναν<text:s/>από<text:s/>τους<text:s/>τρεις<text:s/>κύκλους<text:s/>σπουδών<text:s/>εκτός<text:s/>του<text:s/>ιδρύματος<text:s/>στο<text:s/>οποίο<text:s/>επιθυμεί<text:s/>να<text:s/>εκλεγεί,<text:s/>εκτός<text:s/>αν<text:s/>έχει<text:s/>αποδεδειγμένα<text:s/>εργαστεί<text:s/>για<text:s/>τουλάχιστον<text:s/>τρία<text:s/>έτη<text:s/>σε<text:s/>άλλο<text:s/>Α.Ε.Ι.<text:s/>ή<text:s/>ερευνητικό<text:s/>κέντρο<text:s/>της<text:s/>ημεδαπής<text:s/>ή<text:s/>της<text:s/>αλλοδαπής.<text:s/>Δεν<text:s/>επιτρέπεται<text:s/>η<text:s/>εκλογή<text:s/>σε<text:s/>θέση<text:s/>καθηγητή<text:s/>ή<text:s/>η<text:s/>απασχόληση<text:s/>με<text:s/>την<text:s/>ιδιότητα<text:s/>του<text:s/>εντεταλμένου<text:s/>διδασκαλίας<text:s/>στο<text:s/>ίδρυμα<text:s/>όπου<text:s/>ο<text:s/>υποψήφιος<text:s/>έλαβε<text:s/>το<text:s/>διδακτορικό<text:s/>του<text:s/>δίπλωμα<text:s/>πριν<text:s/>την<text:s/>πάροδο<text:s/>τριών<text:s/>τουλάχιστον<text:s/>ετών<text:s/>από<text:s/>τη<text:s/>λήψη<text:s/>του<text:s/>διδακτορικού<text:s/>διπλώματος.</text:span></text:p>
      <text:h text:style-name="P392" text:outline-level="6"><text:span text:style-name="T392_1">Άρθρο<text:s/>19</text:span></text:h>
      <text:h text:style-name="P393" text:outline-level="6"><text:span text:style-name="T393_1">Επιτροπές<text:s/>επιλογής<text:s/>και<text:s/>εξέλιξης<text:s/>καθηγητών</text:span></text:h>
      <text:p text:style-name="P394"><text:span text:style-name="T394_1">1.</text:span><text:span text:style-name="T394_2"><text:s/>Η<text:s/>επιλογή<text:s/>και<text:s/>η<text:s/>εξέλιξη<text:s/>των<text:s/>καθηγητών<text:s/>όλων<text:s/>των<text:s/>βαθμίδων<text:s/>γίνεται<text:s/>από<text:s/>ειδικές<text:s/>επταμελείς<text:s/>επιτροπές,<text:s/>οι<text:s/>οποίες<text:s/>απαρτίζονται<text:s/>από<text:s/>καθηγητές<text:s/>ή<text:s/>ερευνητές<text:s/>πρώτης<text:s/>βαθμίδας<text:s/>ή,<text:s/>σε<text:s/>περίπτωση<text:s/>κρίσης<text:s/>για<text:s/>τις<text:s/>βαθμίδες<text:s/>του<text:s/>επίκουρου<text:s/>ή<text:s/>αναπληρωτή<text:s/>καθηγητή,<text:s/>και<text:s/>από<text:s/>αναπληρωτές<text:s/>καθηγητές<text:s/>ή<text:s/>ερευνητές<text:s/>αντίστοιχης<text:s/>βαθμίδας<text:s/>με<text:s/>επιστημονικό<text:s/>έργο<text:s/>στο<text:s/>ίδιο<text:s/>ή,<text:s/>αν<text:s/>δεν<text:s/>υπάρχει,<text:s/>συναφές<text:s/>γνωστικό<text:s/>αντικείμενο<text:s/>με<text:s/>εκείνο<text:s/>της<text:s/>υπό<text:s/>πλήρωση<text:s/>θέσης<text:s/>ή<text:s/>του<text:s/>υπό<text:s/>εξέλιξη<text:s/>καθηγητή<text:s/>αντίστοιχα.</text:span></text:p>
      <text:p text:style-name="P395"><text:span text:style-name="T395_1">2.</text:span><text:span text:style-name="T395_2"><text:s/>Τουλάχιστον<text:s/>τρία<text:s/>από<text:s/>τα<text:s/>μέλη<text:s/>της<text:s/>επιτροπής<text:s/>επιλογής<text:s/>ή<text:s/>εξέλιξης<text:s/>καθηγητών<text:s/>προέρχονται<text:s/>από<text:s/>το<text:s/>μητρώο<text:s/>εξωτερικών<text:s/>μελών<text:s/>που<text:s/>προβλέπεται<text:s/>στην<text:s/>επόμενη<text:s/>παράγραφο,<text:s/>από<text:s/>τα<text:s/>οποία<text:s/>τουλάχιστον<text:s/>ένα<text:s/>μέλος<text:s/>προέρχεται<text:s/>από<text:s/>ομοταγές<text:s/>Α.Ε.Ι.<text:s/>της<text:s/>αλλοδαπής.<text:s/>Τα<text:s/>υπόλοιπα<text:s/>μέλη<text:s/>μπορεί<text:s/>να<text:s/>προέρχονται<text:s/>είτε<text:s/>από<text:s/>το<text:s/>μητρώο<text:s/>εσωτερικών<text:s/>μελών<text:s/>που<text:s/>προβλέπεται<text:s/>στην<text:s/>ίδια<text:s/>παράγραφο<text:s/>είτε<text:s/>από<text:s/>το<text:s/>μητρώο<text:s/>εξωτερικών<text:s/>μελών.</text:span></text:p>
      <text:p text:style-name="P396"><text:span text:style-name="T396_1">Η<text:s/>σύνθεση<text:s/>των<text:s/>επιτροπών<text:s/>καθορίζεται<text:s/>στον<text:s/>Οργανισμό<text:s/>του<text:s/>ιδρύματος<text:s/>και<text:s/>μπορεί<text:s/>να<text:s/>διαφοροποιείται<text:s/>μόνο<text:s/>μεταξύ<text:s/>των<text:s/>σχολών<text:s/>του.</text:span></text:p>
      <text:p text:style-name="P397"><text:span text:style-name="T397_1">Τα<text:s/>εξωτερικά<text:s/>και<text:s/>τα<text:s/>εσωτερικά<text:s/>μέλη<text:s/>της<text:s/>επιτροπής<text:s/>αναπληρώνονται<text:s/>από<text:s/>ίσο<text:s/>αριθμό<text:s/>εξωτερικών<text:s/>και<text:s/>εσωτερικών<text:s/>μελών,<text:s/>αντίστοιχα.</text:span></text:p>
      <text:p text:style-name="P398"><text:span text:style-name="T398_1">3.</text:span><text:span text:style-name="T398_2"><text:s/>α)<text:s/>Τα<text:s/>μέλη<text:s/>της<text:s/>επιτροπής<text:s/>επιλέγονται<text:s/>από<text:s/>μητρώα<text:s/>εσωτερικών<text:s/>και<text:s/>εξωτερικών<text:s/>μελών<text:s/>του<text:s/>ιδρύματος,<text:s/>τα<text:s/>οποία<text:s/>καταρτίζονται<text:s/>και<text:s/>επικαιροποιούνται<text:s/>κάθε<text:s/>δύο<text:s/>έτη<text:s/>ανά<text:s/>γνωστικό<text:s/>αντικείμενο<text:s/>από<text:s/>την<text:s/>κοσμητεία,<text:s/>ύστερα<text:s/>από<text:s/>εισήγηση<text:s/>των<text:s/>συνελεύσεων<text:s/>των<text:s/>τμημάτων<text:s/>της<text:s/>σχολής.<text:s/>Στα<text:s/>μητρώα<text:s/>εσωτερικών<text:s/>μελών<text:s/>εγγράφονται<text:s/>καθηγητές<text:s/>ή<text:s/>αναπληρωτές<text:s/>καθηγητές<text:s/>της<text:s/>οικείας<text:s/>σχολής<text:s/>και<text:s/>του<text:s/>ιδρύματος.<text:s/>Στα<text:s/>μητρώα<text:s/>εξωτερικών<text:s/>μελών<text:s/>εγγράφονται<text:s/>καθηγητές<text:s/>άλλων<text:s/>Α.Ε.Ι.<text:s/>της<text:s/>ημεδαπής<text:s/>και<text:s/>ομοτα-<text:s/>γών<text:s/>Α.Ε.Ι.<text:s/>της<text:s/>αλλοδαπής,<text:s/>καθώς<text:s/>και<text:s/>αντίστοιχης<text:s/>βαθμίδας<text:s/>ερευνητές<text:s/>ερευνητικών<text:s/>ιδρυμάτων<text:s/>της<text:s/>ημεδαπής<text:s/>και<text:s/>της<text:s/>αλλοδαπής.<text:s/>Τα<text:s/>μητρώα<text:s/>εγκρίνονται<text:s/>από<text:s/>τη<text:s/>Σύγκλητο<text:s/>και<text:s/>δημοσιεύονται<text:s/>σε<text:s/>διακριτή<text:s/>θέση<text:s/>στον<text:s/>ιστότο-<text:s/>πο<text:s/>του<text:s/>ιδρύματος.<text:s/>Ο<text:s/>ελάχιστος<text:s/>αριθμός<text:s/>των<text:s/>καθηγητών<text:s/>και<text:s/>ερευνητών<text:s/>των<text:s/>μητρώων,<text:s/>τα<text:s/>γνωστικά<text:s/>αντικείμενα<text:s/>των<text:s/>μητρώων<text:s/>αυτών<text:s/>και<text:s/>τα<text:s/>κριτήρια<text:s/>κατάρτισής<text:s/>τους<text:s/>ορίζονται<text:s/>στους<text:s/>Οργανισμούς<text:s/>των<text:s/>ιδρυμάτων.</text:span></text:p>
      <text:p text:style-name="P399"><text:span text:style-name="T399_1">β)</text:span><text:span text:style-name="T399_2"><text:tab/></text:span><text:span text:style-name="T399_3">Τα<text:s/>τακτικά<text:s/>και<text:s/>αναπληρωματικά<text:s/>μέλη<text:s/>της<text:s/>επιτροπής,<text:s/>ορίζονται<text:s/>και<text:s/>δημοσιοποιούνται<text:s/>μαζί<text:s/>με<text:s/>τα<text:s/>βιογραφικά<text:s/>τους<text:s/>σημειώματα<text:s/>με<text:s/>αιτιολογημένη<text:s/>απόφαση<text:s/>του<text:s/>κοσμήτορα,<text:s/>ύστερα<text:s/>από<text:s/>γνώμη<text:s/>της<text:s/>Κοσμητείας<text:s/>με<text:s/>βάση<text:s/>το<text:s/>επιστημονικό<text:s/>έργο<text:s/>που<text:s/>προβλέπεται<text:s/>στην<text:s/>παράγραφο<text:s/>1<text:s/>και<text:s/>ιδίως<text:s/>με<text:s/>βάση<text:s/>το<text:s/>πρόσφατο<text:s/>επιστημονικό<text:s/>και<text:s/>ερευνητικό<text:s/>έργο<text:s/>των<text:s/>υποψηφίων.</text:span></text:p>
      <text:p text:style-name="P400"><text:span text:style-name="T400_1">4.</text:span><text:span text:style-name="T400_2"><text:s/>Για<text:s/>την<text:s/>υποβοήθηση<text:s/>της<text:s/>αξιολόγησης<text:s/>των<text:s/>υποψηφίων,<text:s/>η<text:s/>επιτροπή<text:s/>επιλογής<text:s/>ή<text:s/>εξέλιξης<text:s/>υποχρεούται<text:s/>να<text:s/>ζητήσει<text:s/>γραπτή<text:s/>αξιολόγηση<text:s/>για<text:s/>κάθε<text:s/>υποψήφιο<text:s/>από<text:s/>δύο<text:s/>καθηγητές<text:s/>ή<text:s/>ερευνητές<text:s/>της<text:s/>αλλοδαπής<text:s/>που<text:s/>ανήκουν<text:s/>στο<text:s/>μητρώο<text:s/>των<text:s/>εξωτερικών<text:s/>μελών<text:s/>ή,<text:s/>σε<text:s/>εξαιρετικές<text:s/>περιπτώσεις<text:s/>και<text:s/>στο<text:s/>μέτρο<text:s/>που<text:s/>δεν<text:s/>είναι<text:s/>εφικτό,<text:s/>από<text:s/>καθηγητές<text:s/>ή<text:s/>ερευνητές<text:s/>που<text:s/>ανήκουν<text:s/>στο<text:s/>μητρώο<text:s/>των<text:s/>εσωτερικών<text:s/>μελών<text:s/>και<text:s/>από<text:s/>δύο<text:s/>καθηγητές<text:s/>ή<text:s/>ερευνητές<text:s/>που<text:s/>υποδεικνύονται<text:s/>από<text:s/>τον<text:s/>υποψήφιο<text:s/>και<text:s/>που<text:s/>δεν<text:s/>ανήκουν<text:s/>υποχρεωτικά<text:s/>στα<text:s/>μητρώα<text:s/>του<text:s/>ιδρύματος.</text:span></text:p>
      <text:p text:style-name="P401"><text:span text:style-name="T401_1">5.</text:span><text:span text:style-name="T401_2"><text:s/>Η<text:s/>επιτροπή<text:s/>επιλογής<text:s/>ή<text:s/>εξέλιξης<text:s/>συνεδριάζει<text:s/>για<text:s/>την<text:s/>επιλογή<text:s/>ή<text:s/>εξέλιξη<text:s/>του<text:s/>καθηγητή<text:s/>ύστερα<text:s/>από<text:s/>πρόσκληση<text:s/>του<text:s/>κοσμήτορα<text:s/>και<text:s/>επιλέγει<text:s/>τον<text:s/>πρόεδρο<text:s/>μεταξύ<text:s/>των<text:s/>εσωτερικών<text:s/>της<text:s/>μελών.<text:s/>Η<text:s/>επιτροπή<text:s/>έχει<text:s/>απαρτία<text:s/>αν<text:s/>είναι<text:s/>παρόντα<text:s/>περισσότερα<text:s/>από<text:s/>τα<text:s/>μισά<text:s/>μέλη,<text:s/>εκ<text:s/>των<text:s/>οποίων<text:s/>ένα<text:s/>τουλάχιστον<text:s/>μέλος<text:s/>της<text:s/>που<text:s/>δεν<text:s/>ανήκει<text:s/>στο<text:s/>ίδρυμα,<text:s/>και<text:s/>αποφασίζει<text:s/>με<text:s/>πλειοψηφία<text:s/>του<text:s/>συνόλου<text:s/>των<text:s/>μελών<text:s/>της.<text:s/>Τα<text:s/>μέλη<text:s/>μπορούν<text:s/>να<text:s/>συμμετέχουν<text:s/>στη<text:s/>διαδικασία<text:s/>και<text:s/>μέσω<text:s/>τηλεδιάσκεψης.<text:s/>Με<text:s/>κοινή<text:s/>απόφαση<text:s/>των<text:s/>Υπουργών<text:s/>Διοικητικής<text:s/>Μεταρρύθμισης<text:s/>και<text:s/>Ηλεκτρονικής<text:s/>Διακυβέρνησης<text:s/>και<text:s/>Παιδείας,<text:s/>Δια<text:s/>Βίου<text:s/>Μάθησης<text:s/>και<text:s/>Θρησκευμάτων,<text:s/>που<text:s/>δημοσιεύεται<text:s/>στην<text:s/>Εφημερίδα<text:s/>της<text:s/>Κυ-<text:s/>βερνήσεως,<text:s/>καθορίζονται<text:s/>οι<text:s/>τόποι<text:s/>της<text:s/>συνεδρίασης,<text:s/>ο<text:s/>τρόπος<text:s/>διαπίστωσης<text:s/>της<text:s/>απαρτίας<text:s/>και<text:s/>διασφάλισης<text:s/>της<text:s/>διαδικτυακής<text:s/>μυστικότητας<text:s/>της<text:s/>συνεδρίασης,<text:s/>ο<text:s/>τρόπος<text:s/>τήρησης<text:s/>των<text:s/>πρακτικών<text:s/>και<text:s/>κάθε<text:s/>θέμα<text:s/>σχετικό<text:s/>με<text:s/>την<text:s/>τηλεδιάσκεψη.</text:span></text:p>
      <text:p text:style-name="P402"><text:span text:style-name="T402_1">6.</text:span><text:span text:style-name="T402_2"><text:s/>Τα<text:s/>μέλη<text:s/>της<text:s/>επιτροπής<text:s/>επιλογής<text:s/>ή<text:s/>εξέλιξης<text:s/>διαβου-<text:s/>λεύονται,<text:s/>αξιολογούν<text:s/>όλους<text:s/>τους<text:s/>υποψηφίους,<text:s/>ψηφίζουν<text:s/>και<text:s/>επιλέγουν<text:s/>τον<text:s/>καταλληλότερο<text:s/>από<text:s/>τους<text:s/>υποψηφίους<text:s/>που<text:s/>διαθέτουν<text:s/>τα<text:s/>ουσιαστικά<text:s/>ακαδημαϊκά<text:s/>προσόντα<text:s/>για<text:s/>την<text:s/>κατάληψη<text:s/>της<text:s/>θέσης.<text:s/>Υποδεικνύουν,<text:s/>επίσης,<text:s/>με<text:s/>χωριστή<text:s/>ψηφοφορία<text:s/>τον<text:s/>δεύτερο<text:s/>καταλληλότερο<text:s/>υποψήφιο,<text:s/>εφόσον<text:s/>υπάρχει.<text:s/>Για<text:s/>την<text:s/>επιλογή<text:s/>συντάσσεται<text:s/>ειδικά<text:s/>αιτιολογημένο<text:s/>πρακτικό,<text:s/>στο<text:s/>οποίο<text:s/>αξιολογείται<text:s/>και<text:s/>η<text:s/>διδακτική<text:s/>ικανότητα<text:s/>των<text:s/>υποψηφίων.<text:s/>Ο<text:s/>τρόπος<text:s/>αξιολόγησης<text:s/>της<text:s/>διδακτικής<text:s/>ικανότητας<text:s/>των<text:s/>υποψηφίων<text:s/>καθορίζεται<text:s/>στον<text:s/>Εσωτερικό<text:s/>Κανονισμό<text:s/>κάθε<text:s/>ιδρύματος.<text:s/>Αν<text:s/>ο<text:s/>πρώτος<text:s/>επιλεγείς<text:s/>δεν<text:s/>αποδεχθεί<text:s/>το<text:s/>διορισμό<text:s/>του<text:s/>ή<text:s/>ανακληθεί<text:s/>η<text:s/>πράξη<text:s/>διορισμού<text:s/>του<text:s/>ή<text:s/>συντρέχει<text:s/>αντικειμενικό<text:s/>κώλυμα<text:s/>διορισμού<text:s/>του,<text:s/>διορίζεται<text:s/>ο<text:s/>δεύτερος.</text:span></text:p>
      <text:p text:style-name="P403"><text:span text:style-name="T403_1">7.</text:span><text:span text:style-name="T403_2"><text:s/>Ο<text:s/>κοσμήτορας<text:s/>διαβιβάζει<text:s/>άμεσα<text:s/>το<text:s/>πρακτικό<text:s/>της<text:s/>επιλογής<text:s/>ή<text:s/>εξέλιξης<text:s/>στον<text:s/>πρύτανη<text:s/>για<text:s/>τον<text:s/>έλεγχο<text:s/>νομιμότητας<text:s/>και<text:s/>το<text:s/>διορισμό<text:s/>του<text:s/>επιλεγέντος.</text:span></text:p>
      <text:p text:style-name="P404"><text:span text:style-name="T404_1">8.</text:span><text:span text:style-name="T404_2"><text:s/>Η<text:s/>διαδικασία<text:s/>εκλογής<text:s/>ή<text:s/>εξέλιξης<text:s/>ολοκληρώνεται<text:s/>μέσα<text:s/>σε<text:s/>προθεσμία<text:s/>που<text:s/>ορίζεται<text:s/>στον<text:s/>Οργανισμό<text:s/>του<text:s/>ιδρύματος.<text:s/>Ο<text:s/>κοσμήτορας<text:s/>υπέχει<text:s/>πειθαρχική<text:s/>ευθύνη<text:s/>για<text:s/>παράβαση<text:s/>της<text:s/>προθεσμίας<text:s/>του<text:s/>προηγούμενου<text:s/>εδαφίου.</text:span></text:p>
      <text:p text:style-name="P405"><text:span text:style-name="T405_1">9.</text:span><text:span text:style-name="T405_2"><text:s/>Η<text:s/>οργάνωση,<text:s/>παρακολούθηση<text:s/>και<text:s/>δημοσιοποίηση<text:s/>των<text:s/>διαδικασιών<text:s/>εκλογής<text:s/>και<text:s/>εξέλιξης<text:s/>των<text:s/>καθηγητών<text:s/>των<text:s/>ιδρυμάτων,<text:s/>καθώς<text:s/>και<text:s/>η<text:s/>υποβολή<text:s/>υποψηφιοτήτων,<text:s/>γίνονται<text:s/>υποχρεωτικά<text:s/>μέσω<text:s/>ηλεκτρονικού<text:s/>συστήματος<text:s/>ολοκληρωμένης<text:s/>διαχείρισης,<text:s/>μέσω<text:s/>του<text:s/>οποίου<text:s/>κάθε<text:s/>ίδρυμα<text:s/>καταρτίζει<text:s/>και<text:s/>τηρεί<text:s/>τα<text:s/>μητρώα<text:s/>εσωτερικών<text:s/>και<text:s/>εξωτερικών<text:s/>μελών.<text:s/>Τα<text:s/>θέματα<text:s/>που<text:s/>αφορούν<text:s/>την<text:s/>ανάπτυξη<text:s/>και<text:s/>λειτουργία<text:s/>του<text:s/>συστήματος<text:s/>αυτού<text:s/>ρυθμ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406"><text:span text:style-name="T406_1">10.</text:span><text:span text:style-name="T406_2"><text:s/>Με<text:s/>τον<text:s/>Οργανισμό<text:s/>κάθε<text:s/>ιδρύματος,<text:s/>μπορεί<text:s/>να<text:s/>καθορίζονται<text:s/>τα<text:s/>σχετικά<text:s/>με<text:s/>τη<text:s/>δυνατότητα<text:s/>διεξαγωγής<text:s/>της<text:s/>διαδικασίας<text:s/>επιλογής<text:s/>ή<text:s/>εξέλιξης<text:s/>σε<text:s/>ξένη<text:s/>γλώσσα,<text:s/>καθώς<text:s/>και<text:s/>τη<text:s/>μετάφραση<text:s/>του<text:s/>έργου<text:s/>των<text:s/>υποψηφίων<text:s/>στη<text:s/>γλώσσα<text:s/>αυτή.</text:span></text:p>
      <text:p text:style-name="P407"><text:span text:style-name="T407_1">11.</text:span><text:span text:style-name="T407_2"><text:s/>Στα<text:s/>εξωτερικά<text:s/>μέλη<text:s/>των<text:s/>επιτροπών<text:s/>επιλογής<text:s/>ή<text:s/>εξέλιξης<text:s/>καταβάλλεται<text:s/>ημερήσια<text:s/>αμοιβή<text:s/>για<text:s/>το<text:s/>έργο<text:s/>τους.<text:s/>Οι<text:s/>δαπάνες<text:s/>μετακίνησης<text:s/>και<text:s/>διαμονής<text:s/>των<text:s/>μελών<text:s/>αυτών<text:s/>για<text:s/>την<text:s/>εκτέλεση<text:s/>των<text:s/>καθηκόντων<text:s/>τους<text:s/>(αντίτιμο<text:s/>εισιτηρίων<text:s/>συγκοινωνιακών<text:s/>μέσων<text:s/>ή<text:s/>δαπάνη<text:s/>χρήσης<text:s/>ιδιόκτητου<text:s/>ή<text:s/>μισθωμένου<text:s/>μεταφορικού<text:s/>μέσου<text:s/>και<text:s/>έξοδα<text:s/>διανυκτέρευσης)<text:s/>καλύπτονται<text:s/>από<text:s/>το<text:s/>οικείο<text:s/>Α.Ε.Ι..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καθορίζονται<text:s/>η<text:s/>ημερήσια<text:s/>αμοιβή<text:s/>των<text:s/>εξωτερικών<text:s/>μελών<text:s/>των<text:s/>επιτροπών<text:s/>επιλογής<text:s/>ή<text:s/>εξέλιξης,<text:s/>το<text:s/>ποσό<text:s/>των<text:s/>δαπανών<text:s/>μετακίνησης<text:s/>και<text:s/>διανυκτέρευσης,<text:s/>η<text:s/>διαδικασία<text:s/>κάλυψής<text:s/>τους,<text:s/>τα<text:s/>αναγκαία<text:s/>δικαιολογητικά<text:s/>και<text:s/>κάθε<text:s/>σχετικό<text:s/>θέμα.</text:span></text:p>
      <text:h text:style-name="P408" text:outline-level="6"><text:span text:style-name="T408_1">Άρθρο<text:s/></text:span></text:h>
      <text:h text:style-name="P409" text:outline-level="6"><text:span text:style-name="T409_1">20Διορισμός</text:span></text:h>
      <text:p text:style-name="P410"><text:span text:style-name="T410_1">1.</text:span><text:span text:style-name="T410_2"><text:s/>α)<text:s/>Ο<text:s/>διορισμός<text:s/>των<text:s/>καθηγητών<text:s/>γίνεται<text:s/>με<text:s/>πράξη<text:s/>του<text:s/>πρύτανη,<text:s/>η<text:s/>οποία<text:s/>εκδίδεται<text:s/>μέσα<text:s/>σε<text:s/>δύο<text:s/>μήνες<text:s/>από<text:s/>τη<text:s/>διαβίβαση<text:s/>του<text:s/>σχετικού<text:s/>φακέλου<text:s/>και<text:s/>ύστερα<text:s/>από<text:s/>έλεγχο<text:s/>της<text:s/>νομιμότητας<text:s/>της<text:s/>επιλογής<text:s/>ή<text:s/>της<text:s/>εξέλιξης.<text:s/>Όσοι<text:s/>διορίζονται<text:s/>ή<text:s/>εξελίσσονται<text:s/>οφείλουν<text:s/>μέσα<text:s/>σε<text:s/>τρεις<text:s/>μήνες<text:s/>από<text:s/>την<text:s/>κοινοποίηση<text:s/>της<text:s/>σχετικής<text:s/>πράξης<text:s/>του<text:s/>πρύτανη<text:s/>να<text:s/>αναλάβουν<text:s/>τα<text:s/>καθήκοντά<text:s/>τους.<text:s/>Παράταση<text:s/>της<text:s/>προθεσμίας<text:s/>ανάληψης<text:s/>καθηκόντων<text:s/>για<text:s/>έξι<text:s/>ακόμα<text:s/>μήνες<text:s/>είναι<text:s/>δυνατή<text:s/>με<text:s/>απόφαση<text:s/>του<text:s/>πρύτανη<text:s/>και<text:s/>μόνο<text:s/>όταν<text:s/>ο<text:s/>συγκεκριμένος<text:s/>καθηγητής<text:s/>κατοικεί<text:s/>μόνιμα<text:s/>στην<text:s/>αλλοδαπή<text:s/>κατά<text:s/>την<text:s/>ημερομηνία<text:s/>διορισμού<text:s/>του.<text:s/>Μετά<text:s/>την<text:s/>πάροδο<text:s/>της<text:s/>προθεσμίας<text:s/>αυτής<text:s/>θεωρείται<text:s/>ότι<text:s/>οι<text:s/>παραπάνω<text:s/>δεν<text:s/>έχουν<text:s/>αποδεχθεί<text:s/>το<text:s/>διορισμό<text:s/>τους,<text:s/>οπότε<text:s/>και<text:s/>ανακαλείται<text:s/>η<text:s/>σχετική<text:s/>πράξη.</text:span></text:p>
      <text:p text:style-name="P411"><text:span text:style-name="T411_1">β)</text:span><text:span text:style-name="T411_2"><text:tab/></text:span><text:span text:style-name="T411_3">Με<text:s/>τον<text:s/>ανωτέρω<text:s/>έλεγχο<text:s/>ελέγχονται<text:s/>και<text:s/>πλημμέλει-<text:s/>ες<text:s/>της<text:s/>αιτιολογίας<text:s/>ως<text:s/>προς<text:s/>την<text:s/>αξιολόγηση<text:s/>των<text:s/>προσόντων<text:s/>των<text:s/>υποψηφίων.<text:s/>Μετά<text:s/>τον<text:s/>έλεγχο<text:s/>αυτόν<text:s/>και<text:s/>εφόσον<text:s/>ο<text:s/>φάκελος<text:s/>της<text:s/>επιλογής<text:s/>δεν<text:s/>αναπεμφθεί<text:s/>στη<text:s/>σχολή<text:s/>για<text:s/>επανάληψη<text:s/>της<text:s/>διαδικασίας,<text:s/>η<text:s/>πράξη<text:s/>διορισμού<text:s/>δημοσιεύεται<text:s/>με<text:s/>επιμέλεια<text:s/>του<text:s/>πρύτανη<text:s/>στην<text:s/>Εφημερίδα<text:s/>της<text:s/>Κυβερνήσεως.<text:s/>Η<text:s/>διαδικασία<text:s/>και<text:s/>οι<text:s/>προθεσμίες<text:s/>άσκησης<text:s/>των<text:s/>ανωτέρω<text:s/>αρμοδιοτήτων<text:s/>καθορίζονται<text:s/>από<text:s/>τον<text:s/>Οργανισμό<text:s/>του<text:s/>ιδρύματος.</text:span></text:p>
      <text:p text:style-name="P412"><text:span text:style-name="T412_1">2.</text:span><text:span text:style-name="T412_2"><text:s/>Ο<text:s/>Υπουργός<text:s/>Παιδείας,<text:s/>Δια<text:s/>Βίου<text:s/>Μάθησης<text:s/>και<text:s/>Θρησκευμάτων<text:s/>ελέγχει<text:s/>τη<text:s/>νομιμότητα<text:s/>οποιασδήποτε<text:s/>εκλογής<text:s/>ή<text:s/>εξέλιξης<text:s/>είτε<text:s/>αυτεπαγγέλτως<text:s/>είτε<text:s/>ύστερα<text:s/>από<text:s/>σχετική<text:s/>αναφορά<text:s/>που<text:s/>υποβάλλεται<text:s/>είτε<text:s/>από<text:s/>συνυποψήφιο<text:s/>του<text:s/>εκλεγέντος<text:s/>είτε<text:s/>από<text:s/>οποιοδήποτε<text:s/>μέλος<text:s/>της<text:s/>ακαδημαϊκής<text:s/>κοινότητας<text:s/>του<text:s/>ιδρύματος.<text:s/>Ο<text:s/>έλεγχος<text:s/>νομιμότητας<text:s/>από<text:s/>τον<text:s/>Υπουργό<text:s/>ολοκληρώνεται<text:s/>μέσα<text:s/>σε<text:s/>αποκλειστική<text:s/>προθεσμία<text:s/>έξι<text:s/>μηνών<text:s/>από<text:s/>την<text:s/>παραλαβή<text:s/>του<text:s/>φακέλου.</text:span></text:p>
      <text:h text:style-name="P413" text:outline-level="6"><text:span text:style-name="T413_1">Άρθρο<text:s/></text:span></text:h>
      <text:h text:style-name="P414" text:outline-level="6"><text:span text:style-name="T414_1">21Αξιολόγηση<text:s/>καθηγητών</text:span></text:h>
      <text:p text:style-name="P415"><text:span text:style-name="T415_1">1.</text:span><text:span text:style-name="T415_2"><text:s/>Οι<text:s/>καθηγητές<text:s/>πρώτης<text:s/>βαθμίδας<text:s/>και<text:s/>οι<text:s/>αναπληρωτές<text:s/>καθηγητές,<text:s/>εφόσον<text:s/>δεν<text:s/>έχουν<text:s/>υποβάλλει<text:s/>αίτηση<text:s/>για<text:s/>εξέλιξη,<text:s/>των<text:s/>Α.Ε.Ι.<text:s/>αξιολογούνται<text:s/>κάθε<text:s/>πέντε<text:s/>έτη<text:s/>ως<text:s/>προς<text:s/>το<text:s/>ερευνητικό,<text:s/>εκπαιδευτικό,<text:s/>διδακτικό<text:s/>και<text:s/>επιστημονικό<text:s/>έργο<text:s/>τους,<text:s/>καθώς<text:s/>και<text:s/>ως<text:s/>προς<text:s/>την<text:s/>εν<text:s/>γένει<text:s/>προσφορά<text:s/>τους<text:s/>στο<text:s/>ίδρυμα,<text:s/>από<text:s/>επιτροπές<text:s/>αξιολόγησης<text:s/>με<text:s/>βάση<text:s/>αντικειμενικά<text:s/>κριτήρια,<text:s/>όπως,<text:s/>ιδίως,<text:s/>το<text:s/>συγγραφικό<text:s/>έργο,<text:s/>η<text:s/>συμμετοχή<text:s/>σε<text:s/>συνέδρια<text:s/>και<text:s/>ερευνητικά<text:s/>προγράμματα<text:s/>και<text:s/>η<text:s/>ποιότητα<text:s/>του<text:s/>εκπαιδευτικού<text:s/>έργου,<text:s/>τα<text:s/>οποία<text:s/>καθορίζονται<text:s/>ειδικότερα<text:s/>στον<text:s/>Οργανισμό.<text:s/>Για<text:s/>τη<text:s/>συμπλήρωση<text:s/>της<text:s/>πενταετίας<text:s/>δεν<text:s/>λαμβάνεται<text:s/>υπόψη<text:s/>ο<text:s/>χρόνος<text:s/>που<text:s/>δια-<text:s/>νύθηκε<text:s/>σε<text:s/>θέση<text:s/>πρύτανη,<text:s/>αναπληρωτή<text:s/>πρύτανη<text:s/>ή<text:s/>κοσμήτορα,<text:s/>ύστερα<text:s/>από<text:s/>αίτηση<text:s/>των<text:s/>ενδιαφερομένων,<text:s/>καθώς<text:s/>και<text:s/>ο<text:s/>χρόνος<text:s/>αναστολής<text:s/>καθηκόντων.</text:span></text:p>
      <text:p text:style-name="P416"><text:span text:style-name="T416_1">2.</text:span><text:span text:style-name="T416_2"><text:s/>Η<text:s/>αξιολόγηση<text:s/>των<text:s/>ως<text:s/>άνω<text:s/>καθηγητών<text:s/>των<text:s/>Πανεπιστημίων<text:s/>και<text:s/>των<text:s/>Τ.Ε.Ι.<text:s/>πραγματοποιείται<text:s/>από<text:s/>επιτροπές<text:s/>που<text:s/>αποτελούνται<text:s/>από<text:s/>τρεις<text:s/>ερευνητές<text:s/>ή<text:s/>καθηγητές<text:s/>πρώτης<text:s/>βαθμίδας<text:s/>άλλων<text:s/>Πανεπιστημίων<text:s/>ή<text:s/>Τ.Ε.Ι.,<text:s/>αντίστοιχα,<text:s/>της<text:s/>ημεδαπής<text:s/>και<text:s/>της<text:s/>αλλοδαπής,<text:s/>με<text:s/>διεθνώς<text:s/>αναγνωρισμένο<text:s/>επιστημονικό<text:s/>έργο<text:s/>συναφές<text:s/>με<text:s/>το<text:s/>έργο<text:s/>των<text:s/>αξιολογουμένων,<text:s/>που<text:s/>επιλέγονται<text:s/>από<text:s/>τα<text:s/>μητρώα<text:s/>του<text:s/>άρθρου<text:s/>19,<text:s/>σύμφωνα<text:s/>με<text:s/>την<text:s/>περίπτωση<text:s/>β΄<text:s/>της<text:s/>παραγράφου<text:s/>3<text:s/>του<text:s/>ίδιου<text:s/>άρθρου.</text:span></text:p>
      <text:p text:style-name="P417"><text:span text:style-name="T417_1">Η<text:s/>αξιολόγηση<text:s/>στηρίζεται<text:s/>ιδίως<text:s/>σε<text:s/>έκθεση<text:s/>δραστηριοτήτων<text:s/>για<text:s/>την<text:s/>παρελθούσα<text:s/>πενταετία<text:s/>και<text:s/>έκθεση<text:s/>προγραμματισμού<text:s/>για<text:s/>την<text:s/>επόμενη<text:s/>πενταετία,<text:s/>βάσει<text:s/>της<text:s/>οποίας<text:s/>γίνεται<text:s/>η<text:s/>επόμενη<text:s/>αξιολόγηση<text:s/>του<text:s/>καθηγητή.<text:s/>Οι<text:s/>εκθέσεις<text:s/>που<text:s/>αναφέρονται<text:s/>στο<text:s/>προηγούμενο<text:s/>εδάφιο<text:s/>συντάσσονται<text:s/>από<text:s/>τον<text:s/>υπό<text:s/>αξιολόγηση<text:s/>καθηγητή.</text:span></text:p>
      <text:p text:style-name="P418"><text:span text:style-name="T418_1">Για<text:s/>την<text:s/>αξιολόγηση<text:s/>συντάσσεται<text:s/>έκθεση,<text:s/>στην<text:s/>οποία<text:s/>λαμβάνεται<text:s/>υπόψη<text:s/>και<text:s/>η<text:s/>αξιολόγηση<text:s/>του<text:s/>διδακτικού<text:s/>έργου<text:s/>από<text:s/>τους<text:s/>φοιτητές,<text:s/>όπως<text:s/>προβλέπεται<text:s/>στην<text:s/>παράγραφο<text:s/>1<text:s/>του<text:s/>άρθρου<text:s/>72,<text:s/>και<text:s/>η<text:s/>οποία<text:s/>κοινοποιείται<text:s/>στον<text:s/>αξιολογούμενο<text:s/>και<text:s/>στον<text:s/>οικείο<text:s/>κοσμήτορα.</text:span></text:p>
      <text:p text:style-name="P419"><text:span text:style-name="T419_1">3.</text:span><text:span text:style-name="T419_2"><text:s/>Αν<text:s/>η<text:s/>αξιολόγηση<text:s/>είναι<text:s/>θετική,<text:s/>ο<text:s/>αξιολογούμενος<text:s/>μπορεί<text:s/>να<text:s/>επιβραβεύεται<text:s/>σύμφωνα<text:s/>με<text:s/>τις<text:s/>διαδικασίες<text:s/>του<text:s/>άρθρου<text:s/>22.</text:span></text:p>
      <text:p text:style-name="P420"><text:span text:style-name="T420_1">4.</text:span><text:span text:style-name="T420_2"><text:s/>Καθηγητές<text:s/>των<text:s/>οποίων<text:s/>η<text:s/>αξιολόγηση<text:s/>είναι<text:s/>εξαιρετικά<text:s/>αρνητική,<text:s/>μπορεί,<text:s/>με<text:s/>ειδικά<text:s/>αιτιολογημένη<text:s/>απόφαση<text:s/>της<text:s/>οικείας<text:s/>κοσμητείας,<text:s/>που<text:s/>εκδίδεται<text:s/>ύστερα<text:s/>από<text:s/>εισήγηση<text:s/>του<text:s/>κοσμήτορα,<text:s/>να<text:s/>αποκλείονται<text:s/>εφεξής:<text:s/>α)<text:s/>από<text:s/>τη<text:s/>συμμετοχή<text:s/>σε<text:s/>επιτροπές<text:s/>επιλογής<text:s/>ή<text:s/>εξέλιξης<text:s/>καθηγητών,<text:s/>β)<text:s/>από<text:s/>τη<text:s/>διδασκαλία<text:s/>σε<text:s/>μεταπτυχιακά<text:s/>προγράμματα<text:s/>και<text:s/>γ)<text:s/>από<text:s/>την<text:s/>επίβλεψη<text:s/>και<text:s/>την<text:s/>εξέταση<text:s/>διδακτορικών<text:s/>διατριβών.<text:s/>Στις<text:s/>περιπτώσεις<text:s/>αυτές<text:s/>η<text:s/>διαδικασία<text:s/>αξιολόγησης<text:s/>επαναλαμβάνεται<text:s/>το<text:s/>αργότερο<text:s/>σε<text:s/>τρία<text:s/>έτη,<text:s/>εκτός<text:s/>αν<text:s/>ο<text:s/>καθηγητής<text:s/>ζητήσει<text:s/>να<text:s/>αξιολογηθεί<text:s/>νωρίτερα.</text:span></text:p>
      <text:p text:style-name="P421"><text:span text:style-name="T421_1">5.</text:span><text:span text:style-name="T421_2"><text:s/>Αν<text:s/>κατά<text:s/>την<text:s/>αξιολόγηση<text:s/>προκύψουν<text:s/>στοιχεία<text:s/>για<text:s/>παραμέληση<text:s/>των<text:s/>υπηρεσιακών<text:s/>καθηκόντων<text:s/>ή<text:s/>τη<text:s/>διάπρα-<text:s/>ξη<text:s/>άλλου<text:s/>πειθαρχικού<text:s/>παραπτώματος,<text:s/>ο<text:s/>κοσμήτορας<text:s/>υ-<text:s/>ποχρεούται<text:s/>να<text:s/>ενημερώσει<text:s/>τον<text:s/>πρύτανη,<text:s/>ο<text:s/>οποίος<text:s/>προβαίνει<text:s/>στις<text:s/>πειθαρχικές<text:s/>ενέργειες<text:s/>που<text:s/>προβλέπονται<text:s/>από<text:s/>τις<text:s/>σχετικές<text:s/>διατάξεις.</text:span></text:p>
      <text:p text:style-name="P422"><text:span text:style-name="T422_1">6.</text:span><text:span text:style-name="T422_2"><text:s/>Με<text:s/>τον<text:s/>Οργανισμό<text:s/>κάθε<text:s/>ιδρύματος<text:s/>καθορίζονται<text:s/>τα<text:s/>αντικειμενικά<text:s/>κριτήρια<text:s/>και<text:s/>η<text:s/>διαδικασία<text:s/>αξιολόγησης,<text:s/>η<text:s/>σύνθεση<text:s/>των<text:s/>επιτροπών<text:s/>αξιολόγησης<text:s/>και<text:s/>ο<text:s/>τρόπος<text:s/>ορισμού<text:s/>των<text:s/>αξιολογητών,<text:s/>οι<text:s/>ειδικότερες<text:s/>διαβαθμίσεις<text:s/>της<text:s/>αξιολόγησης,<text:s/>θετικής<text:s/>και<text:s/>αρνητικής,<text:s/>ο<text:s/>τρόπος<text:s/>επιβράβευσης<text:s/>όσων<text:s/>αρίστευσαν,<text:s/>οι<text:s/>ειδικότεροι<text:s/>όροι<text:s/>και<text:s/>η<text:s/>διαδικασία<text:s/>επιβολής<text:s/>των<text:s/>μέτρων<text:s/>που<text:s/>προβλέπονται<text:s/>στην<text:s/>παράγραφο<text:s/>4<text:s/>και<text:s/>κάθε<text:s/>άλλο<text:s/>σχετικό<text:s/>θέμα.</text:span></text:p>
      <text:h text:style-name="P423" text:outline-level="6"><text:span text:style-name="T423_1">Άρθρο<text:s/></text:span></text:h>
      <text:h text:style-name="P424" text:outline-level="6"><text:span text:style-name="T424_1">22Επιβραβεύσεις<text:s/>και<text:s/>διευκολύνσεις</text:span></text:h>
      <text:p text:style-name="P425"><text:span text:style-name="T425_1">Ο<text:s/>Οργανισμός<text:s/>του<text:s/>ιδρύματος<text:s/>μπορεί<text:s/>να<text:s/>προβλέπει<text:s/>την<text:s/>καταβολή<text:s/>πρόσθετων<text:s/>παροχών,<text:s/>από<text:s/>ίδιους<text:s/>πόρους<text:s/>του<text:s/>ιδρύματος,<text:s/>σε<text:s/>καθηγητές<text:s/>που<text:s/>διακρίνονται<text:s/>για<text:s/>τις<text:s/>ερευνητικές<text:s/>ή<text:s/>εκπαιδευτικές<text:s/>τους<text:s/>επιδόσεις<text:s/>και<text:s/>να<text:s/>θέτει<text:s/>τα<text:s/>σχετικά<text:s/>κριτήρια.<text:s/>Οι<text:s/>παροχές<text:s/>αυτές<text:s/>μπορεί<text:s/>να<text:s/>περιλαμβάνουν<text:s/>ιδίως<text:s/>χορήγηση<text:s/>υποτροφιών<text:s/>για<text:s/>διδακτορικούς<text:s/>φοιτητές<text:s/>που<text:s/>εκπονούν<text:s/>τη<text:s/>διδακτορική<text:s/>τους<text:s/>διατριβή<text:s/>υπό<text:s/>την<text:s/>εποπτεία<text:s/>του<text:s/>καθηγητή,<text:s/>έξοδα<text:s/>συμμετοχής<text:s/>σε<text:s/>συνέδρια<text:s/>και<text:s/>προμήθειες<text:s/>εργαστηρίου.</text:span></text:p>
      <text:p text:style-name="P426"><text:span text:style-name="T426_1">2.</text:span><text:span text:style-name="T426_2"><text:s/>Ανάλογες<text:s/>πρόσθετες<text:s/>παροχές<text:s/>μπορεί<text:s/>να<text:s/>προβλέπο-<text:s/>νται<text:s/>στον<text:s/>Οργανισμό<text:s/>του<text:s/>ιδρύματος<text:s/>για<text:s/>νεοδιοριζόμε-<text:s/>νους<text:s/>καθηγητές<text:s/>ή<text:s/>για<text:s/>την<text:s/>προσέλκυση<text:s/>καθηγητών<text:s/>από<text:s/>Α.Ε.Ι.<text:s/>της<text:s/>αλλοδαπής.</text:span></text:p>
      <text:p text:style-name="P427"><text:span text:style-name="T427_1">3.</text:span><text:span text:style-name="T427_2"><text:s/>Η<text:s/>διαδικασία<text:s/>για<text:s/>τη<text:s/>χορήγηση<text:s/>των<text:s/>ανωτέρω<text:s/>παροχών<text:s/>και<text:s/>κάθε<text:s/>σχετικό<text:s/>θέμα<text:s/>ρυθμίζονται<text:s/>στον<text:s/>Εσωτερικό<text:s/>Κανονισμό<text:s/>του<text:s/>ιδρύματος.</text:span></text:p>
      <text:h text:style-name="P428" text:outline-level="6"><text:span text:style-name="T428_1">Άρθρο<text:s/>23</text:span></text:h>
      <text:h text:style-name="P429" text:outline-level="6"><text:span text:style-name="T429_1">Ένταξη<text:s/>καθηγητών<text:s/>σε<text:s/>κατηγορίες</text:span></text:h>
      <text:p text:style-name="P430"><text:span text:style-name="T430_1">1.</text:span><text:span text:style-name="T430_2"><text:s/>Οι<text:s/>καθηγητές<text:s/>εκλέγονται<text:s/>ως<text:s/>πλήρους<text:s/>απασχόλησης.<text:s/>Μετά<text:s/>τη<text:s/>συμπλήρωση<text:s/>τριετούς<text:s/>πραγματικής<text:s/>άσκησης<text:s/>καθηκόντων<text:s/>στη<text:s/>βαθμίδα<text:s/>του<text:s/>πρώτου<text:s/>διορισμού<text:s/>τους,<text:s/>μπορούν<text:s/>να<text:s/>ενταχθούν<text:s/>στην<text:s/>κατηγορία<text:s/>της<text:s/>μερικής<text:s/>απασχόλησης,<text:s/>οπότε<text:s/>και<text:s/>λαμβάνουν<text:s/>το<text:s/>35%<text:s/>των<text:s/>τακτικών<text:s/>αποδοχών<text:s/>τους.</text:span></text:p>
      <text:p text:style-name="P431"><text:span text:style-name="T431_1">2.</text:span><text:span text:style-name="T431_2"><text:s/>Οι<text:s/>καθηγητές<text:s/>πλήρους<text:s/>απασχόλησης<text:s/>υποχρεούνται<text:s/>να<text:s/>διαμένουν<text:s/>και<text:s/>να<text:s/>εγκαθίστανται<text:s/>στο<text:s/>νομό<text:s/>όπου<text:s/>εδρεύει<text:s/>η<text:s/>σχολή<text:s/>του<text:s/>Α.Ε.Ι.<text:s/>στο<text:s/>οποίο<text:s/>υπηρετούν<text:s/>και<text:s/>μπορούν:</text:span></text:p>
      <text:p text:style-name="P432"><text:span text:style-name="T432_1">α)</text:span><text:span text:style-name="T432_2"><text:tab/></text:span><text:span text:style-name="T432_3">Να<text:s/>αμείβονται<text:s/>από<text:s/>χρηματοδοτούμενα<text:s/>έργα<text:s/>που<text:s/>διαχειρίζεται<text:s/>το<text:s/>Ν.Π.Ι.Δ.<text:s/>οποιουδήποτε<text:s/>Α.Ε.Ι.,<text:s/>το<text:s/>οποίο<text:s/>προβλέπεται<text:s/>στο<text:s/>άρθρο<text:s/>58,<text:s/>ή<text:s/>οποιοδήποτε<text:s/>ερευνητικό<text:s/>ινστιτούτο<text:s/>ή<text:s/>κέντρο<text:s/>που<text:s/>εποπτεύεται<text:s/>από<text:s/>οποιοδήποτε<text:s/>Υπουργείο.</text:span></text:p>
      <text:p text:style-name="P433"><text:span text:style-name="T433_1">β)</text:span><text:span text:style-name="T433_2"><text:tab/></text:span><text:span text:style-name="T433_3">Να<text:s/>αμείβονται<text:s/>από<text:s/>δικαιώματα<text:s/>διανοητικής<text:s/>ιδιοκτησίας.</text:span></text:p>
      <text:p text:style-name="P434"><text:span text:style-name="T434_1">γ)</text:span><text:span text:style-name="T434_2"><text:tab/></text:span><text:span text:style-name="T434_3">Να<text:s/>ασκούν<text:s/>με<text:s/>ή<text:s/>χωρίς<text:s/>αμοιβή,<text:s/>καθώς<text:s/>και<text:s/>με<text:s/>αποζημίωση<text:s/>κατ’<text:s/>αποκοπήν,<text:s/>κάθε<text:s/>είδους<text:s/>έργο<text:s/>ή<text:s/>δραστηριότητα,<text:s/>πλην<text:s/>εκείνων<text:s/>που<text:s/>προσδίδουν<text:s/>την<text:s/>εμπορική<text:s/>ιδιότητα,<text:s/>καθώς<text:s/>και<text:s/>να<text:s/>ασκούν<text:s/>τα<text:s/>καθήκοντα<text:s/>του<text:s/>διευθύνοντος<text:s/>συμβούλου<text:s/>του<text:s/>Ν.Π.Ι.Δ.<text:s/>του<text:s/>ιδρύματός<text:s/>τους,<text:s/>που<text:s/>προ-<text:s/>βλέπεται<text:s/>στο<text:s/>άρθρο<text:s/>58.<text:s/>Σε<text:s/>κάθε<text:s/>περίπτωση<text:s/>μπορούν<text:s/>να<text:s/>μετέχουν<text:s/>με<text:s/>οποιαδήποτε<text:s/>ιδιότητα<text:s/>σε<text:s/>εταιρείες<text:s/>τεχνολογικής<text:s/>βάσης<text:s/>-<text:s/>έντασης<text:s/>γνώσης<text:s/>που<text:s/>προβλέπονται<text:s/>από<text:s/>το<text:s/>άρθρο<text:s/>23<text:s/>του<text:s/>ν.<text:s/>2741/1999<text:s/>(Α΄<text:s/>199).</text:span></text:p>
      <text:p text:style-name="P435"><text:span text:style-name="T435_1">δ)</text:span><text:span text:style-name="T435_2"><text:tab/></text:span><text:span text:style-name="T435_3">Να<text:s/>αμείβονται<text:s/>από<text:s/>εκτέλεση<text:s/>κλινικού<text:s/>έργου<text:s/>και<text:s/>εφημερίων<text:s/>σε<text:s/>πανεπιστημιακές<text:s/>κλινικές.</text:span></text:p>
      <text:p text:style-name="P436"><text:span text:style-name="T436_1">ε)</text:span><text:span text:style-name="T436_2"><text:tab/></text:span><text:span text:style-name="T436_3">Να<text:s/>συμμετέχουν<text:s/>με<text:s/>αμοιβή<text:s/>στις<text:s/>διαδικασίες<text:s/>επιλογής<text:s/>προσωπικού<text:s/>του<text:s/>Ανώτατου<text:s/>Συμβουλίου<text:s/>Επιλογής<text:s/>Προσωπικού<text:s/>(Α.Σ.Ε.Π.),<text:s/>καθώς<text:s/>και<text:s/>της<text:s/>Κεντρικής<text:s/>Επιτροπής<text:s/>Εξετάσεων<text:s/>για<text:s/>την<text:s/>εισαγωγή<text:s/>στην<text:s/>τριτοβάθμια<text:s/>εκπαίδευση.</text:span></text:p>
      <text:p text:style-name="P437"><text:span text:style-name="T437_1">στ)</text:span><text:span text:style-name="T437_2"><text:tab/></text:span><text:span text:style-name="T437_3">Να<text:s/>συμμετέχουν<text:s/>ως<text:s/>έμμισθα<text:s/>μέλη<text:s/>σε<text:s/>δύο<text:s/>κατ’<text:s/>ανώτατο<text:s/>όριο<text:s/>επιτροπές<text:s/>και<text:s/>επιστημονικά<text:s/>ή<text:s/>διοικητικά<text:s/>συμβούλια<text:s/>του<text:s/>δημόσιου<text:s/>και<text:s/>ιδιωτικού<text:s/>τομέα,<text:s/>στις<text:s/>οποίες<text:s/>προβλέπεται<text:s/>υποχρεωτικώς<text:s/>η<text:s/>συμμετοχή<text:s/>καθηγητών,<text:s/>καθώς<text:s/>και<text:s/>σε<text:s/>Διοικούσες<text:s/>Επιτροπές<text:s/>Α.Ε.Ι.<text:s/>και<text:s/>ως<text:s/>μέλη<text:s/>της<text:s/>Ακαδημίας<text:s/>Αθηνών,<text:s/>ως<text:s/>μέλη<text:s/>ή<text:s/>επιστημονικοί<text:s/>συνεργάτες<text:s/>του<text:s/>Επιστημονικού<text:s/>Συμβουλίου,<text:s/>της<text:s/>Επιστημονικής<text:s/>Υπηρεσίας<text:s/>και<text:s/>Επιτροπών<text:s/>της<text:s/>Βουλής,<text:s/>καθώς<text:s/>και<text:s/>ως<text:s/>μέλη<text:s/>των<text:s/>ανεξάρτητων<text:s/>διοικητικών<text:s/>αρχών<text:s/>με<text:s/>εξαίρεση<text:s/>τη<text:s/>θέση<text:s/>του<text:s/>προέδρου<text:s/>τους,<text:s/>πλην<text:s/>του<text:s/>προέδρου<text:s/>της<text:s/>ΑΔΙΠ,<text:s/>ή<text:s/>να<text:s/>κατέχουν<text:s/>τις<text:s/>προβλεπόμενες<text:s/>από<text:s/>τις<text:s/>κείμενες<text:s/>διατάξεις<text:s/>θέσεις<text:s/>Ειδικού<text:s/>Συμβούλου<text:s/>ή<text:s/>Ειδικού<text:s/>Συνεργάτη<text:s/>του<text:s/>Υπουργού,<text:s/>των<text:s/>Υφυπουργών<text:s/>ή<text:s/>των<text:s/>Γενικών<text:s/>Γραμματέων<text:s/>των<text:s/>Υπουργείων<text:s/>Παιδείας,<text:s/>Δια<text:s/>Βίου<text:s/>Μάθησης<text:s/>και<text:s/>Θρησκευμάτων<text:s/>και<text:s/>Δικαιοσύνης,<text:s/>Διαφάνειας<text:s/>και<text:s/>Ανθρωπίνων<text:s/>Δικαιωμάτων<text:s/>ή<text:s/>του<text:s/>Ειδικού<text:s/>Συμβούλου<text:s/>του<text:s/>Υπουργού<text:s/>Εξωτερικών.</text:span></text:p>
      <text:p text:style-name="P438"><text:span text:style-name="T438_1">ζ)</text:span><text:span text:style-name="T438_2"><text:tab/></text:span><text:span text:style-name="T438_3">Να<text:s/>διδάσκουν<text:s/>σε<text:s/>οποιοδήποτε<text:s/>άλλο<text:s/>Α.Ε.Ι.,<text:s/>σε<text:s/>δημόσιες<text:s/>σχολές,<text:s/>σε<text:s/>δημόσια<text:s/>Ινστιτούτα<text:s/>Επαγγελματικής<text:s/>Κατάρτισης<text:s/>(I.E.Κ.)<text:s/>και<text:s/>Κέντρα<text:s/>Επαγγελματικής<text:s/>Κατάρτισης<text:s/>(Κ.Ε.Κ.)<text:s/>ή<text:s/>να<text:s/>παρέχουν<text:s/>διοικητικό<text:s/>έργο<text:s/>στο<text:s/>I.E.Π..</text:span></text:p>
      <text:p text:style-name="P439"><text:span text:style-name="T439_1">η)</text:span><text:span text:style-name="T439_2"><text:tab/></text:span><text:span text:style-name="T439_3">Να<text:s/>αμείβονται<text:s/>για<text:s/>τη<text:s/>συμμετοχή<text:s/>τους<text:s/>στα<text:s/>όργανα<text:s/>διοίκησης<text:s/>του<text:s/>ιδρύματος<text:s/>ή<text:s/>της<text:s/>ΑΔΙΠ<text:s/>ή<text:s/>κάθε<text:s/>άλλου<text:s/>φορέα<text:s/>που<text:s/>εποπτεύεται<text:s/>από<text:s/>το<text:s/>Υπουργείο<text:s/>Παιδείας,<text:s/>Δια<text:s/>Βίου<text:s/>Μάθησης<text:s/>και<text:s/>Θρησκευμάτων.</text:span></text:p>
      <text:p text:style-name="P440"><text:span text:style-name="T440_1">θ)</text:span><text:span text:style-name="T440_2"><text:tab/></text:span><text:span text:style-name="T440_3">Να<text:s/>ασκούν<text:s/>ελευθέριο<text:s/>επάγγελμα<text:s/>ύστερα<text:s/>από<text:s/>ενημέρωση<text:s/>του<text:s/>Κοσμήτορα<text:s/>της<text:s/>σχολής<text:s/>στην<text:s/>οποία<text:s/>ανήκουν.</text:span></text:p>
      <text:p text:style-name="P441"><text:span text:style-name="T441_1">3.</text:span><text:span text:style-name="T441_2"><text:s/>Οι<text:s/>αμοιβές<text:s/>των<text:s/>καθηγητών<text:s/>πλήρους<text:s/>απασχόλησης<text:s/>υπό<text:s/>τα<text:s/>στοιχεία<text:s/>α΄,<text:s/>β΄,<text:s/>δ΄<text:s/>και<text:s/>θ΄<text:s/>της<text:s/>προηγούμενης<text:s/>παραγράφου<text:s/>εισπράττονται<text:s/>υποχρεωτικώς<text:s/>μέσω<text:s/>του<text:s/>Ν.Π.Ι.Δ.<text:s/>του<text:s/>ιδρύματός<text:s/>τους,<text:s/>το<text:s/>οποίο<text:s/>προβλέπεται<text:s/>στο<text:s/>άρθρο<text:s/>58.</text:span></text:p>
      <text:p text:style-name="P442"><text:span text:style-name="T442_1">4.</text:span><text:span text:style-name="T442_2"><text:s/>Καθηγητές<text:s/>μερικής<text:s/>απασχόλησης<text:s/>είναι<text:s/>υποχρεωτικά<text:s/>όσοι<text:s/>κατέχουν<text:s/>θέση<text:s/>πλήρους<text:s/>απασχόλησης<text:s/>στο<text:s/>δημόσιο<text:s/>ή<text:s/>ιδιωτικό<text:s/>τομέα.</text:span></text:p>
      <text:p text:style-name="P443"><text:span text:style-name="T443_1">5.</text:span><text:span text:style-name="T443_2"><text:s/>Οι<text:s/>καθηγητές<text:s/>που<text:s/>επιθυμούν<text:s/>να<text:s/>υπηρετήσουν<text:s/>κατά<text:s/>το<text:s/>επόμενο<text:s/>ακαδημαϊκό<text:s/>έτος<text:s/>ως<text:s/>μερικής<text:s/>απασχόλησης<text:s/>υποβάλλουν<text:s/>στη<text:s/>σχολή<text:s/>στην<text:s/>οποία<text:s/>υπηρετούν<text:s/>αίτηση,<text:s/>στην<text:s/>οποία<text:s/>δηλώνουν<text:s/>την<text:s/>παράλληλη<text:s/>απασχόληση<text:s/>που<text:s/>επιθυμούν<text:s/>να<text:s/>ασκήσουν.<text:s/>Η<text:s/>αίτηση<text:s/>εγκρίνεται<text:s/>από<text:s/>την<text:s/>κοσμητεία,<text:s/>αφού<text:s/>διαπιστωθεί<text:s/>τεκμηριωμένα<text:s/>ότι<text:s/>δεν<text:s/>παρακωλύεται<text:s/>η<text:s/>εύρυθμη<text:s/>λειτουργία<text:s/>και<text:s/>ότι<text:s/>καλύπτονται<text:s/>οι<text:s/>ανάγκες<text:s/>της<text:s/>σχολής.<text:s/>Την<text:s/>έγκριση<text:s/>ακολουθεί<text:s/>η<text:s/>έκδοση<text:s/>πράξης<text:s/>ένταξης<text:s/>στην<text:s/>κατηγορία<text:s/>της<text:s/>μερικής<text:s/>απασχόλησης<text:s/>από<text:s/>τον<text:s/>κοσμήτορα,<text:s/>η<text:s/>οποία<text:s/>κοινοποιείται<text:s/>στον<text:s/>πρύτανη<text:s/>και<text:s/>το<text:s/>Συμβούλιο<text:s/>του<text:s/>ιδρύματος,<text:s/>καθώς<text:s/>και<text:s/>στο<text:s/>Υπουργείο<text:s/>Παιδείας,<text:s/>Δια<text:s/>Βίου<text:s/>Μάθησης<text:s/>και<text:s/>Θρησκευμάτων.<text:s/>Με<text:s/>τον<text:s/>Οργανισμό<text:s/>μπορεί<text:s/>να<text:s/>καθορίζονται<text:s/>οι<text:s/>ειδικές<text:s/>περιπτώσεις<text:s/>κατά<text:s/>τις<text:s/>οποίες<text:s/>η<text:s/>αίτηση<text:s/>μπορεί<text:s/>να<text:s/>υποβάλλεται<text:s/>και<text:s/>κατά<text:s/>τη<text:s/>διάρκεια<text:s/>του<text:s/>ακαδημαϊκού<text:s/>έτους.</text:span></text:p>
      <text:p text:style-name="P444"><text:span text:style-name="T444_1">6.</text:span><text:span text:style-name="T444_2"><text:s/>Για<text:s/>την<text:s/>κατοχή<text:s/>δεύτερης<text:s/>έμμισθης<text:s/>θέσης<text:s/>στο<text:s/>δημόσιο<text:s/>ή<text:s/>ιδιωτικό<text:s/>τομέα<text:s/>από<text:s/>καθηγητές<text:s/>μερικής<text:s/>απασχόλησης,<text:s/>απαιτείται<text:s/>σχετική<text:s/>άδεια<text:s/>της<text:s/>κοσμητείας,<text:s/>η<text:s/>οποία<text:s/>ε-<text:s/>γκρίνεται<text:s/>με<text:s/>απόφαση<text:s/>του<text:s/>πρύτανη.</text:span></text:p>
      <text:p text:style-name="P445"><text:span text:style-name="T445_1">7.</text:span><text:span text:style-name="T445_2"><text:s/>Στον<text:s/>Οργανισμό<text:s/>κάθε<text:s/>ιδρύματος<text:s/>ορίζονται<text:s/>οι<text:s/>διδακτικές,<text:s/>ερευνητικές<text:s/>και<text:s/>διοικητικές<text:s/>υποχρεώσεις<text:s/>των<text:s/>καθηγητών<text:s/>πλήρους<text:s/>και<text:s/>μερικής<text:s/>απασχόλησης.</text:span></text:p>
      <text:h text:style-name="P446" text:outline-level="6"><text:span text:style-name="T446_1">Άρθρο<text:s/></text:span></text:h>
      <text:h text:style-name="P447" text:outline-level="6"><text:span text:style-name="T447_1">24Ασυμβίβαστα<text:s/>–<text:s/>Αναστολή<text:s/>καθηκόντων</text:span></text:h>
      <text:p text:style-name="P448"><text:span text:style-name="T448_1">1.</text:span><text:span text:style-name="T448_2"><text:s/>Στους<text:s/>καθηγητές<text:s/>απαγορεύεται:</text:span></text:p>
      <text:p text:style-name="P449"><text:span text:style-name="T449_1">α)</text:span><text:span text:style-name="T449_2"><text:tab/></text:span><text:span text:style-name="T449_3">να<text:s/>απασχολούνται<text:s/>ως<text:s/>σύμβουλοι<text:s/>ή<text:s/>με<text:s/>διοικητικά<text:s/>ή<text:s/>διδακτικά<text:s/>ή<text:s/>ερευνητικά<text:s/>καθήκοντα<text:s/>ή<text:s/>να<text:s/>συμμετέχουν<text:s/>με<text:s/>οποιαδήποτε<text:s/>σχέση<text:s/>και<text:s/>χρονική<text:s/>διάρκεια,<text:s/>σε<text:s/>φορέα<text:s/>παροχής<text:s/>εκπαιδευτικών<text:s/>ή<text:s/>ερευνητικών<text:s/>υπηρεσιών<text:s/>που<text:s/>δεν<text:s/>υπάγεται<text:s/>στο<text:s/>δημόσιο<text:s/>τομέα,</text:span></text:p>
      <text:p text:style-name="P450"><text:span text:style-name="T450_1">β)</text:span><text:span text:style-name="T450_2"><text:tab/></text:span><text:span text:style-name="T450_3">να<text:s/>ιδρύουν<text:s/>ή<text:s/>να<text:s/>συμμετέχουν,<text:s/>με<text:s/>οποιαδήποτε<text:s/>σχέση<text:s/>ή<text:s/>ιδιότητα,<text:s/>σε<text:s/>επιχειρήσεις<text:s/>ή<text:s/>εταιρείες<text:s/>ή<text:s/>κοινοπραξίες<text:s/>ή<text:s/>κερδοσκοπικά<text:s/>νομικά<text:s/>πρόσωπα,<text:s/>στα<text:s/>οποία<text:s/>ανατίθεται<text:s/>η<text:s/>εκπόνηση<text:s/>μελετών<text:s/>ή<text:s/>προγραμμάτων<text:s/>ή<text:s/>η<text:s/>εκτέλεση<text:s/>συγκεκριμένου<text:s/>έργου<text:s/>ή<text:s/>η<text:s/>προμήθεια<text:s/>υλικού<text:s/>ή<text:s/>η<text:s/>παροχή<text:s/>υπηρεσιών<text:s/>από<text:s/>το<text:s/>οικείο<text:s/>ή<text:s/>άλλο<text:s/>Α.Ε.Ι.<text:s/>και</text:span></text:p>
      <text:p text:style-name="P451"><text:span text:style-name="T451_1">γ)</text:span><text:span text:style-name="T451_2"><text:tab/></text:span><text:span text:style-name="T451_3">να<text:s/>κατέχουν<text:s/>άλλη,<text:s/>πλην<text:s/>του<text:s/>διδακτικού<text:s/>προσωπικού<text:s/>Α.Ε.Ι.<text:s/>ή<text:s/>της<text:s/>θέσης<text:s/>δικαστικού<text:s/>λειτουργού<text:s/>ή<text:s/>εκκλησιαστικού<text:s/>υπαλλήλου,<text:s/>μόνιμη<text:s/>οργανική<text:s/>θέση<text:s/>στο<text:s/>δημόσιο<text:s/>τομέα,<text:s/>όπως<text:s/>ορίζςται<text:s/>στην<text:s/>παρ.<text:s/>1<text:s/>του<text:s/>άρθρου<text:s/>1Β<text:s/>του<text:s/>ν.<text:s/>2362/1995<text:s/>(Α΄247),<text:s/>με<text:s/>την<text:s/>επιφύλαξη<text:s/>όσων<text:s/>προβλέ-<text:s/>πονται<text:s/>στην<text:s/>παράγραφο<text:s/>6<text:s/>του<text:s/>άρθρου<text:s/>23.</text:span></text:p>
      <text:p text:style-name="P452"><text:span text:style-name="T452_1">2.</text:span><text:span text:style-name="T452_2"><text:s/>Η<text:s/>ιδιότητα<text:s/>του<text:s/>πρύτανη,<text:s/>αναπληρωτή<text:s/>πρύτανη<text:s/>και<text:s/>κοσμήτορα<text:s/>είναι<text:s/>ασυμβίβαστη<text:s/>με<text:s/>κάθε<text:s/>επαγγελματική<text:s/>απασχόληση<text:s/>εκτός<text:s/>του<text:s/>ιδρύματος,<text:s/>καθώς<text:s/>και<text:s/>με<text:s/>την<text:s/>κατοχή<text:s/>έμμισθης<text:s/>θέσης<text:s/>στο<text:s/>δημόσιο<text:s/>ή<text:s/>ιδιωτικό<text:s/>τομέα.</text:span></text:p>
      <text:p text:style-name="P453"><text:span text:style-name="T453_1">3.</text:span><text:span text:style-name="T453_2"><text:s/>Η<text:s/>παραβίαση<text:s/>του<text:s/>ασυμβιβάστου<text:s/>συνεπάγεται<text:s/>την<text:s/>υποχρεωτική<text:s/>παραπομπή<text:s/>μέσω<text:s/>του<text:s/>πρύτανη<text:s/>ή<text:s/>του<text:s/>Υπουργού<text:s/>Παιδείας,<text:s/>Δια<text:s/>Βίου<text:s/>Μάθησης<text:s/>και<text:s/>Θρησκευμάτων<text:s/>στο<text:s/>πειθαρχικό<text:s/>συμβούλιο<text:s/>και<text:s/>επισύρει<text:s/>την<text:s/>ποινή<text:s/>της<text:s/>οριστικής<text:s/>παύσης.</text:span></text:p>
      <text:p text:style-name="P454"><text:span text:style-name="T454_1">4.</text:span><text:span text:style-name="T454_2"><text:s/>Σε<text:s/>αναστολή<text:s/>άσκησης<text:s/>των<text:s/>καθηκόντων<text:s/>τους<text:s/>ως<text:s/>καθηγητές<text:s/>τελούν:</text:span></text:p>
      <text:p text:style-name="P455"><text:span text:style-name="T455_1">α)</text:span><text:span text:style-name="T455_2"><text:tab/></text:span><text:span text:style-name="T455_3">υπουργοί,<text:s/>αναπληρωτές<text:s/>υπουργοί<text:s/>και<text:s/>υφυπουργοί<text:s/>που<text:s/>δεν<text:s/>είναι<text:s/>βουλευτές,</text:span></text:p>
      <text:p text:style-name="P456"><text:span text:style-name="T456_1">β)</text:span><text:span text:style-name="T456_2"><text:tab/></text:span><text:span text:style-name="T456_3">περιφερειάρχες,<text:s/>αντιπεριφερειάρχες<text:s/>και<text:s/>δήμαρχοι,<text:s/>γ)<text:s/>γενικοί<text:s/>γραμματείς<text:s/>υπουργείων<text:s/>και<text:s/>όσοι<text:s/>κατέχουν<text:s/>θέσεις<text:s/>σε<text:s/>διεθνείς<text:s/>οργανισμούς,</text:span></text:p>
      <text:p text:style-name="P457"><text:span text:style-name="T457_1">δ)</text:span><text:span text:style-name="T457_2"><text:tab/></text:span><text:span text:style-name="T457_3">γενικοί<text:s/>γραμματείς<text:s/>αποκεντρωμένων<text:s/>διοικήσεων<text:s/>και</text:span></text:p>
      <text:p text:style-name="P458"><text:span text:style-name="T458_1">ε)</text:span><text:span text:style-name="T458_2"><text:tab/></text:span><text:span text:style-name="T458_3">πρόεδροι,<text:s/>αντιπρόεδροι,<text:s/>διοικητές,<text:s/>υποδιοικητές,<text:s/>καθώς<text:s/>και<text:s/>οι<text:s/>αναπληρωτές<text:s/>τους<text:s/>σε<text:s/>Ν.Π.Δ.Δ.<text:s/>και<text:s/>Ν.Π.Ι.Δ.<text:s/>που<text:s/>υπάγονται<text:s/>στο<text:s/>δημόσιο<text:s/>τομέα,<text:s/>με<text:s/>εξαίρεση<text:s/>τα<text:s/>ερευνητικό<text:s/>κέντρα<text:s/>και<text:s/>τα<text:s/>ινστιτούτα<text:s/>τους<text:s/>που<text:s/>υπάγονται<text:s/>στο<text:s/>Υπουργείο<text:s/>Παιδείας,<text:s/>Δια<text:s/>Βίου<text:s/>Μάθησης<text:s/>και<text:s/>Θρησκευμάτων,<text:s/>καθώς<text:s/>και<text:s/>τα<text:s/>μη<text:s/>κερδοσκοπικά<text:s/>και<text:s/>κοινωφελή<text:s/>ιδρύματα.</text:span></text:p>
      <text:p text:style-name="P459"><text:span text:style-name="T459_1">Ο<text:s/>χρόνος<text:s/>κατά<text:s/>τον<text:s/>οποίο<text:s/>καθηγητής<text:s/>μπορεί<text:s/>να<text:s/>διατελεί<text:s/>σε<text:s/>αναστολή<text:s/>άσκησης<text:s/>των<text:s/>καθηκόντων<text:s/>του,<text:s/>καθορίζεται<text:s/>με<text:s/>τον<text:s/>Οργανισμό<text:s/>κάθε<text:s/>ιδρύματος,<text:s/>δεν<text:s/>μπορεί,<text:s/>όμως,<text:s/>σε<text:s/>κάθε<text:s/>περίπτωση<text:s/>να<text:s/>υπερβαίνει<text:s/>τα<text:s/>οκτώ<text:s/>συνολικά<text:s/>έτη.<text:s/>Για<text:s/>την<text:s/>εφαρμογή<text:s/>του<text:s/>προηγούμενου<text:s/>εδαφίου,<text:s/>ο<text:s/>χρόνος<text:s/>αναστολής<text:s/>που<text:s/>διανύθηκε<text:s/>έως<text:s/>τη<text:s/>δημοσίευση<text:s/>του<text:s/>παρόντος<text:s/>νόμου<text:s/>δεν<text:s/>λαμβάνεται<text:s/>υπόψη.<text:s/>Οι<text:s/>ειδικοί<text:s/>γραμματείς<text:s/>Υπουργείων<text:s/>εντάσσονται<text:s/>στο<text:s/>καθεστώς<text:s/>μερικής<text:s/>απασχόλησης,<text:s/>εκτός<text:s/>αν<text:s/>επιθυμούν<text:s/>την<text:s/>αναστολή<text:s/>της<text:s/>ιδιότητας<text:s/>του<text:s/>καθηγητή.</text:span></text:p>
      <text:p text:style-name="P460"><text:span text:style-name="T460_1">5.</text:span><text:span text:style-name="T460_2"><text:s/>Όπου<text:s/>προβλέπεται<text:s/>αναστολή<text:s/>άσκησης<text:s/>καθηκόντων<text:s/>των<text:s/>καθηγητών,<text:s/>απαιτείται<text:s/>διαπιστωτική<text:s/>απόφαση<text:s/>του<text:s/>Υπουργού<text:s/>Παιδείας,<text:s/>Δια<text:s/>Βίου<text:s/>Μάθησης<text:s/>και<text:s/>Θρησκευμάτων<text:s/>για<text:s/>την<text:s/>ενεργοποίηση<text:s/>της<text:s/>αναστολής.</text:span></text:p>
      <text:p text:style-name="P461"><text:span text:style-name="T461_1">Κατά<text:s/>τη<text:s/>διάρκεια<text:s/>του<text:s/>χρόνου<text:s/>αναστολής<text:s/>των<text:s/>καθηκόντων<text:s/>τους,<text:s/>οι<text:s/>καθηγητές<text:s/>δεν<text:s/>λαμβάνουν<text:s/>αποδοχές<text:s/>από<text:s/>το<text:s/>ίδρυμα,<text:s/>ενώ<text:s/>υποχρεούνται<text:s/>σε<text:s/>καταβολή<text:s/>των<text:s/>ασφαλιστικών<text:s/>εισφορών<text:s/>τους,<text:s/>καθώς<text:s/>και<text:s/>σε<text:s/>κάθε<text:s/>άλλη<text:s/>προβλε-<text:s/>πόμενη<text:s/>επιβάρυνση<text:s/>από<text:s/>την<text:s/>ιδιότητά<text:s/>τους<text:s/>ως<text:s/>καθηγητών.</text:span></text:p>
      <text:p text:style-name="P462"><text:span text:style-name="T462_1">6.</text:span><text:span text:style-name="T462_2"><text:s/>Το<text:s/>καθεστώς<text:s/>βουλευτών<text:s/>και<text:s/>ευρωβουλευτών,<text:s/>που<text:s/>είναι<text:s/>καθηγητές<text:s/>των<text:s/>Α.Ε.Ι.,<text:s/>καθορίζεται<text:s/>σύμφωνα<text:s/>με<text:s/>τις<text:s/>διατάξεις<text:s/>του<text:s/>άρθρου<text:s/>56<text:s/>του<text:s/>Συντάγματος.<text:s/>Οι<text:s/>ανωτέρω<text:s/>δεν<text:s/>αμείβονται<text:s/>από<text:s/>τη<text:s/>θέση<text:s/>τους<text:s/>στο<text:s/>Α.Ε.Ι..</text:span></text:p>
      <text:p text:style-name="P463"><text:span text:style-name="T463_1">7.</text:span><text:span text:style-name="T463_2"><text:s/>Για<text:s/>την<text:s/>κάλυψη<text:s/>των<text:s/>εκπαιδευτικών<text:s/>αναγκών<text:s/>του<text:s/>ιδρύματος<text:s/>κατά<text:s/>τη<text:s/>διάρκεια<text:s/>των<text:s/>αδειών<text:s/>που<text:s/>προβλέπο-<text:s/>νται<text:s/>στο<text:s/>άρθρο<text:s/>27,<text:s/>καθώς<text:s/>και<text:s/>κατά<text:s/>τη<text:s/>διάρκεια<text:s/>της<text:s/>αναστολής<text:s/>καθηκόντων,<text:s/>είναι<text:s/>δυνατή<text:s/>η<text:s/>χρήση<text:s/>των<text:s/>μη<text:s/>κατα-<text:s/>βαλλομένων<text:s/>αποδοχών<text:s/>για<text:s/>πρόσκληση<text:s/>επισκεπτών<text:s/>καθηγητών<text:s/>ή<text:s/>ερευνητών<text:s/>από<text:s/>Α.Ε.Ι.<text:s/>της<text:s/>αλλοδαπής.</text:span></text:p>
      <text:h text:style-name="P464" text:outline-level="6"><text:span text:style-name="T464_1">Άρθρο<text:s/></text:span></text:h>
      <text:h text:style-name="P465" text:outline-level="6"><text:span text:style-name="T465_1">25Αποδοχές<text:s/>καθηγητών</text:span></text:h>
      <text:p text:style-name="P466"><text:span text:style-name="T466_1">1.</text:span><text:span text:style-name="T466_2"><text:s/>Οι<text:s/>αποδοχές<text:s/>των<text:s/>καθηγητών<text:s/>είναι<text:s/>ανάλογες<text:s/>του<text:s/>λειτουργήματος<text:s/>που<text:s/>επιτελούν,<text:s/>της<text:s/>βαθμίδας<text:s/>που<text:s/>κατέχουν<text:s/>και<text:s/>του<text:s/>είδους<text:s/>απασχόλησής<text:s/>τους<text:s/>στο<text:s/>ίδρυμα<text:s/>και<text:s/>καθορίζονται<text:s/>σύμφωνα<text:s/>με<text:s/>τις<text:s/>διατάξεις<text:s/>του<text:s/>ν.<text:s/>3205/2003<text:s/>(Α΄<text:s/>297),<text:s/>όπως<text:s/>εκάστοτε<text:s/>ισχύει.</text:span></text:p>
      <text:p text:style-name="P467"><text:span text:style-name="T467_1">2.</text:span><text:span text:style-name="T467_2"><text:s/>Οι<text:s/>αποδοχές<text:s/>του<text:s/>πρύτανη,<text:s/>των<text:s/>αναπληρωτών<text:s/>πρύτανη<text:s/>και<text:s/>κοσμητόρων<text:s/>καθορ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h text:style-name="P468" text:outline-level="6"><text:span text:style-name="T468_1">Άρθρο<text:s/></text:span></text:h>
      <text:h text:style-name="P469" text:outline-level="6"><text:span text:style-name="T469_1">26</text:span></text:h>
      <text:p text:style-name="P470"><text:span text:style-name="T470_1">Παράλληλη<text:s/>απασχόληση<text:s/>καθηγητών<text:s/>σε<text:s/>ξένακαι<text:s/>ελληνικά<text:s/>Α.Ε.Ι.</text:span></text:p>
      <text:p text:style-name="P471"><text:span text:style-name="T471_1">1.</text:span><text:span text:style-name="T471_2"><text:s/>Καθηγητές<text:s/>που<text:s/>υπηρετούν<text:s/>σε<text:s/>ομοταγή<text:s/>Α.Ε.Ι.<text:s/>του<text:s/>εξωτερικού<text:s/>όπως<text:s/>αυτά<text:s/>αναγνωρίζονται<text:s/>από<text:s/>το<text:s/>Διεπιστημονικό<text:s/>Οργανισμό<text:s/>Αναγνώρισης<text:s/>Τίτλων<text:s/>Ακαδημαϊκών<text:s/>και<text:s/>Πληροφόρησης<text:s/>(Δ.Ο.Α.Τ.Α.Π.),και<text:s/>είναι<text:s/>καταξιωμένοι<text:s/>στο<text:s/>αντικείμενό<text:s/>τους,<text:s/>μπορούν<text:s/>να<text:s/>είναι<text:s/>υποψήφιοι<text:s/>και<text:s/>να<text:s/>εκλεγούν<text:s/>με<text:s/>αυτοτελή<text:s/>κρίση<text:s/>σε<text:s/>θέση<text:s/>καθηγητή<text:s/>ελληνικού<text:s/>Α.Ε.Ι.,<text:s/>σύμφωνα<text:s/>με<text:s/>τις<text:s/>διατάξεις<text:s/>του<text:s/>παρόντος,<text:s/>για<text:s/>θητεία<text:s/>πέντε<text:s/>ετών,<text:s/>με<text:s/>δυνατότητα<text:s/>ανανέωσης.<text:s/>Αν<text:s/>αυτοί<text:s/>εκλεγούν,<text:s/>μπορούν<text:s/>να<text:s/>διορισθούν<text:s/>σε<text:s/>θέση<text:s/>καθηγητή<text:s/>χωρίς<text:s/>προηγουμένως<text:s/>να<text:s/>πρέπει<text:s/>να<text:s/>παραιτηθούν<text:s/>από<text:s/>τη<text:s/>θέση<text:s/>που<text:s/>κατέχουν<text:s/>στο<text:s/>εξωτερικό.<text:s/>Οι<text:s/>όροι,<text:s/>οι<text:s/>προϋποθέσεις<text:s/>και<text:s/>η<text:s/>διαδικασία<text:s/>εφαρμογής<text:s/>των<text:s/>προηγούμενων<text:s/>εδαφίων<text:s/>καθορίζονται<text:s/>στον<text:s/>Οργανισμό<text:s/>του<text:s/>ιδρύματος.</text:span></text:p>
      <text:p text:style-name="P472"><text:span text:style-name="T472_1">2.</text:span><text:span text:style-name="T472_2"><text:s/>Οι<text:s/>καθηγητές<text:s/>της<text:s/>προηγούμενης<text:s/>παραγράφου<text:s/>κατά<text:s/>το<text:s/>χρόνο<text:s/>απασχόλησής<text:s/>τους<text:s/>στο<text:s/>ελληνικό<text:s/>ίδρυμα<text:s/>έχουν<text:s/>όλα<text:s/>τα<text:s/>δικαιώματα<text:s/>και<text:s/>υποχρεώσεις<text:s/>των<text:s/>καθηγητών,<text:s/>πλην<text:s/>της<text:s/>συμμετοχής<text:s/>στα<text:s/>όργανα<text:s/>διοίκησης<text:s/>του<text:s/>ιδρύματος,<text:s/>και<text:s/>υποχρεούνται<text:s/>να<text:s/>απασχολούνται<text:s/>σε<text:s/>αυτό<text:s/>με<text:s/>πλήρη<text:s/>απασχόληση<text:s/>για<text:s/>διάστημα<text:s/>τουλάχιστον<text:s/>τριών<text:s/>έως<text:s/>έξι<text:s/>μηνών<text:s/>ετησίως<text:s/>σύμφωνα<text:s/>με<text:s/>όσα<text:s/>ορίζονται<text:s/>ειδικότερα<text:s/>στον<text:s/>Οργανισμό<text:s/>κάθε<text:s/>ιδρύματος,<text:s/>με<text:s/>την<text:s/>αντίστοιχη<text:s/>αμοιβή.</text:span></text:p>
      <text:p text:style-name="P473"><text:span text:style-name="T473_1">3.</text:span><text:span text:style-name="T473_2"><text:s/>Τη<text:s/>δυνατότητα<text:s/>διορισμού<text:s/>σε<text:s/>θέση<text:s/>καθηγητή<text:s/>Α.Ε.Ι<text:s/>της<text:s/>αλλοδαπής<text:s/>έχουν<text:s/>αντίστοιχα<text:s/>και<text:s/>καθηγητές<text:s/>των<text:s/>ελληνικών<text:s/>ιδρυμάτων,<text:s/>χωρίς<text:s/>να<text:s/>παραιτηθούν<text:s/>από<text:s/>τη<text:s/>θέση<text:s/>τους<text:s/>στο<text:s/>ελληνικό<text:s/>Α.Ε.Ι..<text:s/>Ο<text:s/>χρόνος<text:s/>απασχόλησής<text:s/>τους<text:s/>στο<text:s/>ίδρυμα<text:s/>της<text:s/>αλλοδαπής<text:s/>δεν<text:s/>μπορεί<text:s/>να<text:s/>υπερβαίνει<text:s/>τους<text:s/>έξι<text:s/>μήνες<text:s/>κατ’<text:s/>έτος.<text:s/>Κατά<text:s/>το<text:s/>διάστημα<text:s/>της<text:s/>απασχόλησής<text:s/>τους<text:s/>στο<text:s/>ίδρυμα<text:s/>της<text:s/>αλλοδαπής<text:s/>δεν<text:s/>λαμβάνουν<text:s/>αμοιβή<text:s/>από<text:s/>το<text:s/>ίδρυμα<text:s/>της<text:s/>ημεδαπής.</text:span></text:p>
      <text:h text:style-name="P474" text:outline-level="6"><text:span text:style-name="T474_1">Άρθρο<text:s/></text:span></text:h>
      <text:h text:style-name="P475" text:outline-level="6"><text:span text:style-name="T475_1">27Επιστημονικές<text:s/>και<text:s/>λοιπές<text:s/>άδειες</text:span></text:h>
      <text:p text:style-name="P476"><text:span text:style-name="T476_1">1.</text:span><text:span text:style-name="T476_2"><text:s/>Οι<text:s/>καθηγητές<text:s/>του<text:s/>ιδρύματος<text:s/>έχουν<text:s/>δικαίωμα<text:s/>επιστημονικής<text:s/>άδειας<text:s/>με<text:s/>πλήρεις<text:s/>αποδοχές<text:s/>ενός<text:s/>έτους<text:s/>για<text:s/>κάθε<text:s/>έξι<text:s/>έτη<text:s/>υπηρεσίας<text:s/>ή<text:s/>έξι<text:s/>μηνών<text:s/>για<text:s/>κάθε<text:s/>τρία<text:s/>έτη<text:s/>υπηρεσίας.<text:s/>Η<text:s/>επιστημονική<text:s/>άδεια<text:s/>χορηγείται<text:s/>με<text:s/>πράξη<text:s/>του<text:s/>πρύτανη,<text:s/>ύστερα<text:s/>από<text:s/>εισήγηση<text:s/>του<text:s/>κοσμήτορα<text:s/>και<text:s/>απόφαση<text:s/>της<text:s/>κοσμητείας,<text:s/>στην<text:s/>οποία<text:s/>αναφέρεται<text:s/>ο<text:s/>τρόπος<text:s/>κάλυψης<text:s/>των<text:s/>εκπαιδευτικών<text:s/>αναγκών<text:s/>των<text:s/>προγραμμάτων<text:s/>σπουδών<text:s/>στα<text:s/>οποία<text:s/>συμμετέχει<text:s/>ο<text:s/>διδάσκων<text:s/>και<text:s/>αι-<text:s/>τών<text:s/>την<text:s/>επιστημονική<text:s/>άδεια.</text:span></text:p>
      <text:p text:style-name="P477"><text:span text:style-name="T477_1">Η<text:s/>αίτηση<text:s/>για<text:s/>εκπαιδευτική<text:s/>άδεια<text:s/>συνοδεύεται<text:s/>από<text:s/>το<text:s/>προτεινόμενο<text:s/>πρόγραμμα<text:s/>επιστημονικής<text:s/>δραστηριότητας.<text:s/>Ο<text:s/>καθηγητής<text:s/>μετά<text:s/>τη<text:s/>λήξη<text:s/>της<text:s/>άδειάς<text:s/>του<text:s/>υποβάλλει<text:s/>στον<text:s/>πρύτανη<text:s/>ή<text:s/>τον<text:s/>αρμόδιο<text:s/>αναπληρωτή<text:s/>πρύτανη<text:s/>έκθεση<text:s/>σχετική<text:s/>με<text:s/>την<text:s/>υλοποίηση<text:s/>του<text:s/>προγράμματος<text:s/>που<text:s/>είχε<text:s/>προτείνει.</text:span></text:p>
      <text:p text:style-name="P478"><text:span text:style-name="T478_1">2.</text:span><text:span text:style-name="T478_2"><text:s/>Το<text:s/>δικαίωμα<text:s/>για<text:s/>λήψη<text:s/>της<text:s/>επιστημονικής<text:s/>άδειας<text:s/>μπορεί<text:s/>να<text:s/>ασκηθεί<text:s/>μόνο<text:s/>μέσα<text:s/>σε<text:s/>τρία<text:s/>έτη<text:s/>από<text:s/>τη<text:s/>συμπλήρωση<text:s/>τριετούς<text:s/>υπηρεσίας<text:s/>στο<text:s/>ίδρυμα.<text:s/>Δεν<text:s/>παραγράφεται<text:s/>το<text:s/>δικαίωμα<text:s/>επιστημονικής<text:s/>άδειας<text:s/>αλλά<text:s/>αθροίζεται<text:s/>με<text:s/>εκείνο<text:s/>της<text:s/>επόμενης<text:s/>εξαετίας<text:s/>ή<text:s/>τριετίας,<text:s/>αν<text:s/>η<text:s/>άδεια<text:s/>δεν<text:s/>χορηγηθεί<text:s/>μέσα<text:s/>στο<text:s/>προβλεπόμενο<text:s/>χρονικό<text:s/>διάστημα<text:s/>για<text:s/>λόγους<text:s/>που<text:s/>δεν<text:s/>αφορούν<text:s/>το<text:s/>πρόσωπο<text:s/>του<text:s/>αιτούντος.<text:s/>Η<text:s/>επιστημονική<text:s/>άδεια<text:s/>δεν<text:s/>χορηγείται<text:s/>σε<text:s/>καθηγητές<text:s/>που<text:s/>απέχουν<text:s/>λιγότερα<text:s/>από<text:s/>τρία<text:s/>έτη<text:s/>από<text:s/>τη<text:s/>συ-<text:s/>νταξιοδότησή<text:s/>τους.</text:span></text:p>
      <text:p text:style-name="P479"><text:span text:style-name="T479_1">3.</text:span><text:span text:style-name="T479_2"><text:s/>Οι<text:s/>καθηγητές<text:s/>που<text:s/>κατά<text:s/>τη<text:s/>διάρκεια<text:s/>της<text:s/>επιστημονικής<text:s/>τους<text:s/>άδειας<text:s/>στην<text:s/>αλλοδαπή<text:s/>συνεργάζονται<text:s/>χωρίς<text:s/>αμοιβή<text:s/>με<text:s/>ανώτατα<text:s/>εκπαιδευτικά<text:s/>ή<text:s/>άλλα<text:s/>ιδρύματα<text:s/>του<text:s/>εξωτερικού,<text:s/>λαμβάνουν<text:s/>τις<text:s/>πλήρεις<text:s/>αποδοχές<text:s/>τους<text:s/>προσαυξανόμενες<text:s/>κατά<text:s/>80%.</text:span></text:p>
      <text:p text:style-name="P480"><text:span text:style-name="T480_1">4.</text:span><text:span text:style-name="T480_2"><text:s/>Κάθε<text:s/>καθηγητής<text:s/>υπηρετεί<text:s/>στο<text:s/>ίδρυμα<text:s/>για<text:s/>τρία<text:s/>έτη<text:s/>μετά<text:s/>τη<text:s/>λήξη<text:s/>της<text:s/>επιστημονικής<text:s/>του<text:s/>άδειας,<text:s/>άλλως<text:s/>του<text:s/>καταλογίζονται<text:s/>οι<text:s/>αποδοχές<text:s/>που<text:s/>έλαβε<text:s/>κατά<text:s/>τη<text:s/>διάρκεια<text:s/>της<text:s/>άδειας<text:s/>αυτής.</text:span></text:p>
      <text:p text:style-name="P481"><text:span text:style-name="T481_1">5.</text:span><text:span text:style-name="T481_2"><text:s/>Επιτρέπεται,<text:s/>ύστερα<text:s/>από<text:s/>εισήγηση<text:s/>του<text:s/>κοσμήτορα<text:s/>και<text:s/>απόφαση<text:s/>της<text:s/>κοσμητείας,<text:s/>η<text:s/>χορήγηση<text:s/>άδειας<text:s/>χωρίς<text:s/>αποδοχές<text:s/>σε<text:s/>καθηγητές<text:s/>του<text:s/>ιδρύματος,<text:s/>εφόσον<text:s/>δεν<text:s/>παρεμποδίζεται<text:s/>η<text:s/>ομαλή<text:s/>λειτουργία<text:s/>της<text:s/>σχολής.<text:s/>Κατά<text:s/>το<text:s/>διάστημα<text:s/>της<text:s/>άδειας<text:s/>άνευ<text:s/>αποδοχών<text:s/>το<text:s/>σύνολο<text:s/>των<text:s/>συ-<text:s/>νταξιοδοτικών,<text:s/>ασφαλιστικών<text:s/>και<text:s/>λοιπών<text:s/>εισφορών<text:s/>για<text:s/>τον<text:s/>καθηγητή<text:s/>καταβάλλονται<text:s/>από<text:s/>τον<text:s/>ίδιο.</text:span></text:p>
      <text:p text:style-name="P482"><text:span text:style-name="T482_1">6.</text:span><text:span text:style-name="T482_2"><text:s/>Ο<text:s/>συνολικός<text:s/>χρόνος<text:s/>χορήγησης<text:s/>αδειών<text:s/>άνευ<text:s/>αποδοχών<text:s/>σε<text:s/>κάθε<text:s/>καθηγητή<text:s/>δεν<text:s/>μπορεί<text:s/>να<text:s/>υπερβαίνει<text:s/>τα<text:s/>τρία<text:s/>έτη.</text:span></text:p>
      <text:p text:style-name="P483"><text:span text:style-name="T483_1">7.</text:span><text:span text:style-name="T483_2"><text:s/>Στους<text:s/>καθηγητές<text:s/>μπορεί<text:s/>να<text:s/>χορηγείται,<text:s/>ύστερα<text:s/>από<text:s/>εισήγηση<text:s/>του<text:s/>κοσμήτορα<text:s/>και<text:s/>απόφαση<text:s/>της<text:s/>κοσμητείας,<text:s/>άδεια<text:s/>για<text:s/>την<text:s/>κατοχύρωση<text:s/>διπλώματος<text:s/>ευρεσιτεχνίας<text:s/>με<text:s/>πλήρεις<text:s/>αποδοχές,<text:s/>με<text:s/>τη<text:s/>διαδικασία<text:s/>του<text:s/>δεύτερου<text:s/>εδαφίου<text:s/>της<text:s/>παραγράφου<text:s/>1.</text:span></text:p>
      <text:h text:style-name="P484" text:outline-level="1"><text:span text:style-name="T484_1">ΜΕΡΟΣ<text:s/></text:span></text:h>
      <text:h text:style-name="P485" text:outline-level="1"><text:span text:style-name="T485_1">Β΄ΛΟΙΠΟ<text:s/>ΠΡΟΣΩΠΙΚΟ</text:span></text:h>
      <text:h text:style-name="P486" text:outline-level="6"><text:span text:style-name="T486_1">Άρθρο<text:s/></text:span></text:h>
      <text:h text:style-name="P487" text:outline-level="6"><text:span text:style-name="T487_1">28Γραμματέας<text:s/>-<text:s/>Διοικητικό<text:s/>προσωπικό</text:span></text:h>
      <text:p text:style-name="P488"><text:span text:style-name="T488_1">1.</text:span><text:span text:style-name="T488_2"><text:s/>Προϊστάμενος<text:s/>του<text:s/>διοικητικού<text:s/>προσωπικού<text:s/>είναι<text:s/>ο<text:s/>γραμματέας<text:s/>του<text:s/>ιδρύματος,<text:s/>ο<text:s/>οποίος<text:s/>είναι<text:s/>πρόσωπο<text:s/>εγνωσμένου<text:s/>κύρους,<text:s/>πτυχιούχος<text:s/>Α.Ε.Ι.,<text:s/>με<text:s/>πολύ<text:s/>καλή<text:s/>γνώση<text:s/>τουλάχιστον<text:s/>μίας<text:s/>ξένης<text:s/>γλώσσας<text:s/>και<text:s/>αυξημένη<text:s/>διοικητική<text:s/>εμπειρία.<text:s/>Επιπλέον<text:s/>ακαδημαϊκά<text:s/>προσόντα<text:s/>και<text:s/>άριστη<text:s/>γνώση<text:s/>ξένων<text:s/>γλωσσών<text:s/>συνεκτιμώνται.</text:span></text:p>
      <text:p text:style-name="P489"><text:span text:style-name="T489_1">2.</text:span><text:span text:style-name="T489_2"><text:s/>Ο<text:s/>γραμματέας<text:s/>επιλέγεται<text:s/>από<text:s/>το<text:s/>Συμβούλιο<text:s/>του<text:s/>ιδρύματος,<text:s/>ύστερα<text:s/>από<text:s/>εισήγηση<text:s/>του<text:s/>πρύτανη,<text:s/>για<text:s/>τετραετή<text:s/>θητεία,<text:s/>η<text:s/>οποία<text:s/>μπορεί<text:s/>να<text:s/>ανανεωθεί<text:s/>για<text:s/>μία<text:s/>ακόμα<text:s/>τετραετία.<text:s/>Η<text:s/>προκήρυξη<text:s/>της<text:s/>θέσης<text:s/>του<text:s/>γραμματέα<text:s/>γίνεται<text:s/>από<text:s/>τον<text:s/>πρύτανη<text:s/>δύο<text:s/>μήνες<text:s/>πριν<text:s/>από<text:s/>τη<text:s/>λήξη<text:s/>της<text:s/>θητείας<text:s/>του<text:s/>υπηρετούντος<text:s/>γραμματέα<text:s/>και<text:s/>ο<text:s/>διορισμός<text:s/>του<text:s/>με<text:s/>πράξη<text:s/>του<text:s/>πρύτανη,<text:s/>που<text:s/>δημοσιεύεται<text:s/>στην<text:s/>Εφημερίδα<text:s/>της<text:s/>Κυβερνήσεως.</text:span></text:p>
      <text:p text:style-name="P490"><text:span text:style-name="T490_1">3.</text:span><text:span text:style-name="T490_2"><text:s/>Θέματα<text:s/>σχετικά<text:s/>με<text:s/>τα<text:s/>ειδικότερα<text:s/>προσόντα,<text:s/>τον<text:s/>τρόπο<text:s/>και<text:s/>τη<text:s/>διαδικασία<text:s/>επιλογής<text:s/>του<text:s/>γραμματέα<text:s/>του<text:s/>ιδρύματος,<text:s/>καθώς<text:s/>και<text:s/>τις<text:s/>αρμοδιότητές<text:s/>του,<text:s/>καθορίζονται<text:s/>με<text:s/>τον<text:s/>Οργανισμό<text:s/>του<text:s/>ιδρύματος.</text:span></text:p>
      <text:p text:style-name="P491"><text:span text:style-name="T491_1">4.</text:span><text:span text:style-name="T491_2"><text:s/>Οι<text:s/>αποδοχές<text:s/>του<text:s/>γραμματέα<text:s/>του<text:s/>ιδρύματος<text:s/>καθορίζονται<text:s/>στο<text:s/>ύψος<text:s/>των<text:s/>πάσης<text:s/>φύσεως<text:s/>αποδοχών<text:s/>που<text:s/>προ-<text:s/>βλέπονται<text:s/>κάθε<text:s/>φορά<text:s/>για<text:s/>γενικό<text:s/>διευθυντή<text:s/>Υπουργείου.</text:span></text:p>
      <text:p text:style-name="P492"><text:span text:style-name="T492_1">5.</text:span><text:span text:style-name="T492_2"><text:s/>Τα<text:s/>μέλη<text:s/>του<text:s/>διοικητικού<text:s/>προσωπικού<text:s/>ασκούν<text:s/>τη<text:s/>διοικητική<text:s/>και<text:s/>γραμματειακή<text:s/>υποστήριξη<text:s/>όλων<text:s/>των<text:s/>υπηρεσιών<text:s/>του<text:s/>ιδρύματος,<text:s/>όπως<text:s/>αυτές<text:s/>καθορίζονται<text:s/>στον<text:s/>Οργανισμό<text:s/>του<text:s/>ιδρύματος.</text:span></text:p>
      <text:p text:style-name="P493"><text:span text:style-name="T493_1">6.</text:span><text:span text:style-name="T493_2"><text:s/>Το<text:s/>διοικητικό<text:s/>προσωπικό<text:s/>επιλέγεται<text:s/>σύμφωνα<text:s/>με<text:s/>τις<text:s/>διατάξεις<text:s/>του<text:s/>ν.<text:s/>2190/1994<text:s/>(Α΄<text:s/>28)<text:s/>και<text:s/>υπάγεται<text:s/>στον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.<text:s/>3528/2007<text:s/>(A΄<text:s/>26).</text:span></text:p>
      <text:p text:style-name="P494"><text:span text:style-name="T494_1">7.</text:span><text:span text:style-name="T494_2"><text:s/>Ο<text:s/>διορισμός<text:s/>του<text:s/>διοικητικού<text:s/>προσωπικού<text:s/>γίνεται<text:s/>με<text:s/>πράξη<text:s/>του<text:s/>πρύτανη,<text:s/>η<text:s/>οποία<text:s/>δημοσιεύεται<text:s/>στην<text:s/>Εφημερίδα<text:s/>της<text:s/>Κυβερνήσεως.</text:span></text:p>
      <text:h text:style-name="P495" text:outline-level="6"><text:span text:style-name="T495_1">Άρθρο<text:s/></text:span></text:h>
      <text:h text:style-name="P496" text:outline-level="6"><text:span text:style-name="T496_1">29</text:span></text:h>
      <text:p text:style-name="P497"><text:span text:style-name="T497_1">Ειδικές<text:s/>κατηγορίες<text:s/>διδακτικού<text:s/>και<text:s/>εργαστηριακούπροσωπικού<text:s/>του<text:s/>ιδρύματος</text:span></text:p>
      <text:p text:style-name="P498"><text:span text:style-name="T498_1">1.</text:span><text:span text:style-name="T498_2"><text:s/>α)<text:s/>Τα<text:s/>μέλη<text:s/>της<text:s/>κατηγορίας<text:s/>του<text:s/>Ειδικού<text:s/>Εκπαιδευτικού<text:s/>Προσωπικού<text:s/>(Ε.Ε.Π.)<text:s/>επιτελούν<text:s/>ειδικό<text:s/>εκπαιδευτικό<text:s/>-<text:s/>διδακτικό<text:s/>έργο<text:s/>στα<text:s/>Α.Ε.Ι.<text:s/>και<text:s/>μπορεί<text:s/>να<text:s/>ανατίθεται<text:s/>σε<text:s/>αυτά<text:s/>αυτοδύναμο<text:s/>διδακτικό<text:s/>έργο.<text:s/>Στην<text:s/>κατηγορία<text:s/>αυτή<text:s/>ανήκει<text:s/>το<text:s/>εκπαιδευτικό<text:s/>προσωπικό<text:s/>που<text:s/>διδάσκει<text:s/>ξένες<text:s/>γλώσσες<text:s/>ή<text:s/>την<text:s/>ελληνική<text:s/>γλώσσα<text:s/>ως<text:s/>ξένη,<text:s/>φυσική<text:s/>αγωγή,<text:s/>σχέδιο,<text:s/>καθώς<text:s/>επίσης<text:s/>καλές<text:s/>και<text:s/>εφαρμοσμένες<text:s/>τέχνες.</text:span></text:p>
      <text:p text:style-name="P499"><text:span text:style-name="T499_1">β)</text:span><text:span text:style-name="T499_2"><text:tab/></text:span><text:span text:style-name="T499_3">Οι<text:s/>θέσεις<text:s/>του<text:s/>προσωπικού<text:s/>αυτού<text:s/>ανήκουν<text:s/>στο<text:s/>ίδρυμα<text:s/>και<text:s/>κατανέμονται<text:s/>από<text:s/>τον<text:s/>πρύτανη<text:s/>στις<text:s/>σχολές,<text:s/>ύστερα<text:s/>από<text:s/>εισήγησή<text:s/>του<text:s/>ή<text:s/>των<text:s/>κοσμητόρων.</text:span></text:p>
      <text:p text:style-name="P500"><text:span text:style-name="T500_1">γ)</text:span><text:span text:style-name="T500_2"><text:tab/></text:span><text:span text:style-name="T500_3">Τυπικά<text:s/>προσόντα<text:s/>για<text:s/>το<text:s/>διορισμό<text:s/>σε<text:s/>θέσεις<text:s/>αυτής<text:s/>της<text:s/>κατηγορίας<text:s/>προσωπικού<text:s/>Τ.Ε.Ι.<text:s/>είναι<text:s/>πτυχίο<text:s/>Πανεπιστημίου<text:s/>ή<text:s/>Τ.Ε.Ι.<text:s/>σχετικό<text:s/>με<text:s/>το<text:s/>γνωστικό<text:s/>αντικείμενο<text:s/>της<text:s/>θέσης<text:s/>και<text:s/>συναφές<text:s/>διδακτορικό<text:s/>δίπλωμα.</text:span></text:p>
      <text:p text:style-name="P501"><text:span text:style-name="T501_1">2.</text:span><text:span text:style-name="T501_2"><text:s/>α)<text:s/>Τα<text:s/>μέλη<text:s/>της<text:s/>κατηγορίας<text:s/>του<text:s/>Εργαστηριακού<text:s/>Διδακτικού<text:s/>Προσωπικού<text:s/>(Ε.ΔΙ.Π.)<text:s/>επιτελούν<text:s/>εργαστηριακό<text:s/>–<text:s/>εφαρμοσμένο<text:s/>διδακτικό<text:s/>έργο<text:s/>στα<text:s/>Α.Ε.Ι.,<text:s/>το<text:s/>οποίο<text:s/>συνί-<text:s/>σταται<text:s/>κατά<text:s/>κύριο<text:s/>λόγο<text:s/>στη<text:s/>διεξαγωγή<text:s/>εργαστηριακών<text:s/>και<text:s/>κλινικών<text:s/>ασκήσεων,<text:s/>καθώς<text:s/>επίσης<text:s/>και<text:s/>στη<text:s/>διεξαγωγή<text:s/>πρακτικών<text:s/>ασκήσεων<text:s/>στα<text:s/>πεδία<text:s/>εφαρμογής<text:s/>των<text:s/>οικείων<text:s/>επιστημών.<text:s/>Στους<text:s/>κατόχους<text:s/>διδακτορικού<text:s/>διπλώματος<text:s/>μπορεί<text:s/>να<text:s/>ανατίθεται<text:s/>διδακτικό<text:s/>έργο,<text:s/>διδασκαλία<text:s/>μαθημάτων<text:s/>εμβάθυνσης<text:s/>σε<text:s/>μικρές<text:s/>ομάδες<text:s/>φοιτητών<text:s/>και<text:s/>επίβλεψη<text:s/>πτυχιακών<text:s/>ή<text:s/>άλλων<text:s/>εργασιών,<text:s/>υπό<text:s/>την<text:s/>εποπτεία<text:s/>των<text:s/>καθηγητών<text:s/>της<text:s/>σχολής.</text:span></text:p>
      <text:p text:style-name="P502"><text:span text:style-name="T502_1">β)</text:span><text:span text:style-name="T502_2"><text:tab/></text:span><text:span text:style-name="T502_3">Οι<text:s/>θέσεις<text:s/>του<text:s/>προσωπικού<text:s/>αυτού<text:s/>ανήκουν<text:s/>στο<text:s/>ίδρυμα<text:s/>και<text:s/>κατανέμονται<text:s/>από<text:s/>τον<text:s/>πρύτανη<text:s/>στις<text:s/>σχολές<text:s/>ύστερα<text:s/>από<text:s/>εισήγησή<text:s/>του<text:s/>ή<text:s/>των<text:s/>κοσμητόρων.</text:span></text:p>
      <text:p text:style-name="P503"><text:span text:style-name="T503_1">γ)</text:span><text:span text:style-name="T503_2"><text:tab/></text:span><text:span text:style-name="T503_3">Τυπικά<text:s/>προσόντα<text:s/>για<text:s/>το<text:s/>διορισμό<text:s/>σε<text:s/>θέσεις<text:s/>αυτής<text:s/>της<text:s/>κατηγορίας<text:s/>προσωπικού<text:s/>Α.Ε.Ι.<text:s/>είναι<text:s/>πτυχίο<text:s/>Πανεπιστημίου<text:s/>ή<text:s/>Τ.Ε.Ι.,<text:s/>σχετικό<text:s/>με<text:s/>το<text:s/>γνωστικό<text:s/>αντικείμενο<text:s/>της<text:s/>θέσης<text:s/>και<text:s/>συναφής<text:s/>μεταπτυχιακός<text:s/>τίτλος<text:s/>σπουδών.</text:span></text:p>
      <text:p text:style-name="P504"><text:span text:style-name="T504_1">3.</text:span><text:span text:style-name="T504_2"><text:s/>α)<text:s/>Τα<text:s/>μέλη<text:s/>της<text:s/>κατηγορίας<text:s/>του<text:s/>Ειδικού<text:s/>Τεχνικού<text:s/>Εργαστηριακού<text:s/>Προσωπικού<text:s/>(Ε.Τ.Ε.Π.)<text:s/>παρέχουν<text:s/>έργο<text:s/>υποδομής<text:s/>στην<text:s/>εν<text:s/>γένει<text:s/>λειτουργία<text:s/>των<text:s/>Α.Ε.Ι.,<text:s/>προσφέρο-<text:s/>ντας<text:s/>εξειδικευμένες<text:s/>τεχνικές<text:s/>εργαστηριακές<text:s/>υπηρεσίες<text:s/>για<text:s/>την<text:s/>αρτιότερη<text:s/>εκτέλεση<text:s/>του<text:s/>εκπαιδευτικού,<text:s/>ερευνητικού<text:s/>και<text:s/>εφαρμοσμένου<text:s/>έργου<text:s/>τους.</text:span></text:p>
      <text:p text:style-name="P505"><text:span text:style-name="T505_1">β)</text:span><text:span text:style-name="T505_2"><text:tab/></text:span><text:span text:style-name="T505_3">Οι<text:s/>θέσεις<text:s/>του<text:s/>προσωπικού<text:s/>αυτού<text:s/>ανήκουν<text:s/>στο<text:s/>ίδρυμα<text:s/>και<text:s/>κατανέμονται<text:s/>από<text:s/>τον<text:s/>πρύτανη<text:s/>στις<text:s/>σχολές,<text:s/>ύστερα<text:s/>από<text:s/>εισήγησή<text:s/>του<text:s/>ή<text:s/>των<text:s/>κοσμητόρων.</text:span></text:p>
      <text:p text:style-name="P506"><text:span text:style-name="T506_1">γ)</text:span><text:span text:style-name="T506_2"><text:tab/></text:span><text:span text:style-name="T506_3">Τυπικά<text:s/>προσόντα<text:s/>για<text:s/>το<text:s/>διορισμό<text:s/>σε<text:s/>θέσεις<text:s/>Ε.Τ.Ε.Π.,<text:s/>ανάλογα<text:s/>με<text:s/>τη<text:s/>θέση<text:s/>που<text:s/>προκηρύσσεται,<text:s/>είναι<text:s/>πτυχίο<text:s/>τριτοβάθμιας<text:s/>εκπαίδευσης<text:s/>(κλάδου<text:s/>ΠΕ<text:s/>ή<text:s/>ΤΕ),<text:s/>σχετικό<text:s/>με<text:s/>την<text:s/>προς<text:s/>προκήρυξη<text:s/>θέση.<text:s/>Τα<text:s/>ειδικότερα<text:s/>προσόντα<text:s/>καθορίζονται<text:s/>με<text:s/>την<text:s/>προκήρυξη<text:s/>της<text:s/>θέσης.</text:span></text:p>
      <text:p text:style-name="P507"><text:span text:style-name="T507_1">4.</text:span><text:span text:style-name="T507_2"><text:s/>Ο<text:s/>διορισμός<text:s/>σε<text:s/>θέσεις<text:s/>των<text:s/>κατηγοριών<text:s/>των<text:s/>προηγούμενων<text:s/>παραγράφων<text:s/>γίνεται<text:s/>με<text:s/>προκήρυξη<text:s/>των<text:s/>θέσεων<text:s/>και<text:s/>επιλογή<text:s/>των<text:s/>υποψηφίων<text:s/>από<text:s/>τριμελή<text:s/>επιτροπή<text:s/>που<text:s/>συγκροτείται<text:s/>από<text:s/>τον<text:s/>κοσμήτορα<text:s/>και<text:s/>αποτελείται<text:s/>από<text:s/>δύο<text:s/>καθηγητές<text:s/>και<text:s/>ένα<text:s/>μέλος<text:s/>της<text:s/>αντίστοιχης<text:s/>κατηγορίας<text:s/>προσωπικού,<text:s/>κατά<text:s/>περίπτωση,<text:s/>της<text:s/>ειδικότητας<text:s/>που<text:s/>απαιτείται<text:s/>για<text:s/>την<text:s/>προκηρυχθείσα<text:s/>θέση.<text:s/>Οι<text:s/>όροι<text:s/>και<text:s/>οι<text:s/>προϋποθέσεις<text:s/>για<text:s/>την<text:s/>προκήρυξη<text:s/>των<text:s/>θέσεων<text:s/>αυτών,<text:s/>καθώς<text:s/>και<text:s/>η<text:s/>διαδικασία<text:s/>επιλογής<text:s/>και<text:s/>περιοδικής<text:s/>αξιολόγησης<text:s/>του<text:s/>ανωτέρω<text:s/>προσωπικού<text:s/>ρυθμίζονται<text:s/>από<text:s/>τον<text:s/>Οργανισμό<text:s/>του<text:s/>ιδρύματος.</text:span></text:p>
      <text:p text:style-name="P508"><text:span text:style-name="T508_1">5.</text:span><text:span text:style-name="T508_2"><text:s/>Ο<text:s/>διορισμός<text:s/>σε<text:s/>θέσεις<text:s/>προσωπικού<text:s/>των<text:s/>ανωτέρω<text:s/>κατηγοριών<text:s/>γίνεται<text:s/>με<text:s/>πράξη<text:s/>του<text:s/>πρύτανη,<text:s/>που<text:s/>δημοσιεύεται<text:s/>στην<text:s/>Εφημερίδα<text:s/>της<text:s/>Κυβερνήσεως,<text:s/>κατά<text:s/>τα<text:s/>ειδικότερα<text:s/>οριζόμενα<text:s/>στον<text:s/>Οργανισμό<text:s/>του<text:s/>ιδρύματος.</text:span></text:p>
      <text:p text:style-name="P509"><text:span text:style-name="T509_1">6.</text:span><text:span text:style-name="T509_2"><text:s/>Με<text:s/>προεδρικό<text:s/>διάταγμα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,<text:s/>Δια<text:s/>Βίου<text:s/>Μάθησης<text:s/>και<text:s/>Θρησκευμάτων,<text:s/>καθορίζονται<text:s/>η<text:s/>βαθμολογική<text:s/>και<text:s/>μισθολογική<text:s/>κατάσταση<text:s/>και<text:s/>εξέλιξη<text:s/>των<text:s/>μελών<text:s/>των<text:s/>ανωτέρω<text:s/>κατηγοριών<text:s/>προσωπικού<text:s/>και<text:s/>ρυθμίζονται<text:s/>τα<text:s/>σχετικά<text:s/>με<text:s/>τη<text:s/>μονιμοποίηση<text:s/>και<text:s/>τη<text:s/>χορήγηση<text:s/>εκπαιδευτικών<text:s/>και<text:s/>λοιπών<text:s/>αδειών.</text:span></text:p>
      <text:h text:style-name="P510" text:outline-level="2"><text:span text:style-name="T510_1">ΚΕΦΑΛΑΙΟ<text:s/></text:span></text:h>
      <text:h text:style-name="P511" text:outline-level="2"><text:span text:style-name="T511_1">Ζ΄ΣΠΟΥΔΕΣ</text:span></text:h>
      <text:h text:style-name="P512" text:outline-level="6"><text:span text:style-name="T512_1">Άρθρο<text:s/></text:span></text:h>
      <text:h text:style-name="P513" text:outline-level="6"><text:span text:style-name="T513_1">30Διάρθρωση<text:s/>των<text:s/>σπουδών</text:span></text:h>
      <text:p text:style-name="P514"><text:span text:style-name="T514_1">1.</text:span><text:span text:style-name="T514_2"><text:s/>Οι<text:s/>σπουδές<text:s/>διαρθρώνονται<text:s/>σε<text:s/>τρεις<text:s/>κύκλους,<text:s/>τον<text:s/>πρώτο,<text:s/>τον<text:s/>δεύτερο<text:s/>και<text:s/>τον<text:s/>τρίτο.</text:span></text:p>
      <text:p text:style-name="P515"><text:span text:style-name="T515_1">2.</text:span><text:span text:style-name="T515_2"><text:s/>α)<text:s/>Ο<text:s/>πρώτος<text:s/>κύκλος<text:s/>σπουδών<text:s/>συνίσταται<text:s/>στην<text:s/>παρακολούθηση<text:s/>ενός<text:s/>προγράμματος<text:s/>σπουδών,<text:s/>περιλαμβάνει<text:s/>μαθήματα<text:s/>που<text:s/>αντιστοιχούν<text:s/>κατ’<text:s/>ελάχιστο<text:s/>σε<text:s/>180<text:s/>πιστωτικές<text:s/>μονάδες<text:s/>και<text:s/>ολοκληρώνεται<text:s/>με<text:s/>την<text:s/>απονομή<text:s/>τίτλου<text:s/>σπουδών.<text:s/>Με<text:s/>προεδρικό<text:s/>διάταγμα,<text:s/>που<text:s/>εκδίδεται<text:s/>με<text:s/>πρόταση<text:s/>του<text:s/>Υπουργού<text:s/>Παιδείας,<text:s/>Δια<text:s/>Βίου<text:s/>Μάθησης<text:s/>και<text:s/>Θρησκευμάτων,<text:s/>ύστερα<text:s/>από<text:s/>εισηγήσεις<text:s/>των<text:s/>πρυτά-<text:s/>νεων<text:s/>των<text:s/>ιδρυμάτων,<text:s/>οι<text:s/>οποίες<text:s/>διατυπώνονται<text:s/>μετά<text:s/>από<text:s/>γνώμη<text:s/>των<text:s/>κοσμητειών<text:s/>των<text:s/>οικείων<text:s/>σχολών,<text:s/>καθώς<text:s/>και<text:s/>ύστερα<text:s/>από<text:s/>γνώμη<text:s/>της<text:s/>ΑΔΙΠ,<text:s/>ορίζεται<text:s/>το<text:s/>σύνολο<text:s/>των<text:s/>πιστωτικών<text:s/>μονάδων<text:s/>που<text:s/>απαιτούνται<text:s/>για<text:s/>την<text:s/>απονομή<text:s/>τίτλου<text:s/>σπουδών<text:s/>από<text:s/>όλα<text:s/>τα<text:s/>ομοειδή<text:s/>προγράμματα<text:s/>σπουδών,<text:s/>λαμβάνοντας<text:s/>υπόψη<text:s/>και<text:s/>τις<text:s/>αντίστοιχες<text:s/>εξελίξεις<text:s/>σε<text:s/>κάθε<text:s/>επιστημονικό<text:s/>πεδίο,<text:s/>στον<text:s/>Ευρωπαϊκό<text:s/>Χώρο<text:s/>Ανώτατης<text:s/>Εκπαίδευσης.</text:span></text:p>
      <text:p text:style-name="P516"><text:span text:style-name="T516_1">β)</text:span><text:span text:style-name="T516_2"><text:tab/></text:span><text:span text:style-name="T516_3">Κάθε<text:s/>ακαδημαϊκό<text:s/>έτος<text:s/>περιλαμβάνει<text:s/>εκπαιδευτικές<text:s/>δραστηριότητες<text:s/>που<text:s/>αντιστοιχούν<text:s/>σε<text:s/>60<text:s/>πιστωτικές<text:s/>μονάδες.</text:span></text:p>
      <text:p text:style-name="P517"><text:span text:style-name="T517_1">γ)</text:span><text:span text:style-name="T517_2"><text:tab/></text:span><text:span text:style-name="T517_3">Κάθε<text:s/>ίδρυμα<text:s/>μπορεί<text:s/>να<text:s/>οργανώνει<text:s/>προγράμματα<text:s/>σύντομου<text:s/>κύκλου<text:s/>σπουδών,<text:s/>τα<text:s/>οποία<text:s/>περιλαμβάνουν<text:s/>μαθήματα<text:s/>που<text:s/>αντιστοιχούν<text:s/>κατά<text:s/>μέγιστο<text:s/>σε<text:s/>120<text:s/>πιστωτικές<text:s/>μονάδες<text:s/>και<text:s/>ολοκληρώνεται<text:s/>με<text:s/>την<text:s/>απονομή<text:s/>πιστοποιητικού<text:s/>κατάρτισης<text:s/>σύντομου<text:s/>κύκλου,<text:s/>κατά<text:s/>τα<text:s/>οριζόμενα<text:s/>στον<text:s/>Οργανισμό<text:s/>του<text:s/>ιδρύματος.<text:s/>Το<text:s/>πιστοποιητικό<text:s/>αυτό<text:s/>δεν<text:s/>είναι<text:s/>ισότιμο<text:s/>με<text:s/>τίτλο<text:s/>σπουδών<text:s/>πρώτου<text:s/>κύκλου.</text:span></text:p>
      <text:p text:style-name="P518"><text:span text:style-name="T518_1">3.</text:span><text:span text:style-name="T518_2"><text:s/>Ο<text:s/>δεύτερος<text:s/>κύκλος<text:s/>σπουδών<text:s/>συνίσταται<text:s/>στην<text:s/>παρακολούθηση<text:s/>προγράμματος<text:s/>μεταπτυχιακών<text:s/>σπουδών,<text:s/>περιλαμβάνει<text:s/>για<text:s/>κάθε<text:s/>πρόγραμμα<text:s/>σπουδών<text:s/>μαθήματα<text:s/>που<text:s/>αντιστοιχούν<text:s/>κατ’<text:s/>ελάχιστο<text:s/>σε<text:s/>60<text:s/>πιστωτικές<text:s/>μονάδες<text:s/>και<text:s/>ολοκληρώνεται<text:s/>με<text:s/>την<text:s/>απονομή<text:s/>Μεταπτυχιακού<text:s/>Διπλώματος<text:s/>Σπουδών<text:s/>(Μ.Δ.Σ.),<text:s/>σύμφωνα<text:s/>με<text:s/>τα<text:s/>οριζόμενα<text:s/>στον<text:s/>Οργανισμό<text:s/>κάθε<text:s/>ιδρύματος.</text:span></text:p>
      <text:p text:style-name="P519"><text:span text:style-name="T519_1">4.</text:span><text:span text:style-name="T519_2"><text:s/>Ο<text:s/>τρίτος<text:s/>κύκλος<text:s/>σπουδών<text:s/>συνίσταται<text:s/>στην<text:s/>παρακολούθηση<text:s/>προγράμματος<text:s/>διδακτορικών<text:s/>σπουδών,<text:s/>το<text:s/>οποίο<text:s/>περιλαμβάνει<text:s/>για<text:s/>κάθε<text:s/>πρόγραμμα<text:s/>σπουδών<text:s/>μαθήματα<text:s/>που<text:s/>αντιστοιχούν<text:s/>κατ’<text:s/>ελάχιστο<text:s/>σε<text:s/>30<text:s/>πιστωτικές<text:s/>μονάδες,<text:s/>και<text:s/>την<text:s/>εκπόνηση<text:s/>διδακτορικής<text:s/>διατριβής.<text:s/>Ολοκληρώνεται<text:s/>σε<text:s/>κατ’<text:s/>ελάχιστο<text:s/>τρία<text:s/>έτη<text:s/>με<text:s/>την<text:s/>απονομή<text:s/>διδακτορικού<text:s/>διπλώματος,<text:s/>σύμφωνα<text:s/>με<text:s/>τα<text:s/>οριζόμενα<text:s/>στον<text:s/>Οργανισμό<text:s/>κάθε<text:s/>ιδρύματος.</text:span></text:p>
      <text:p text:style-name="P520"><text:span text:style-name="T520_1">5.</text:span><text:span text:style-name="T520_2"><text:s/>Στον<text:s/>Οργανισμό<text:s/>κάθε<text:s/>ιδρύματος<text:s/>ρυθμίζονται<text:s/>τα<text:s/>ειδικότερα<text:s/>θέματα<text:s/>οργάνωσης<text:s/>και<text:s/>λειτουργίας<text:s/>των<text:s/>κύκλων<text:s/>σπουδών,<text:s/>καθώς<text:s/>και<text:s/>οι<text:s/>όροι<text:s/>και<text:s/>οι<text:s/>προϋποθέσεις<text:s/>εφαρμογής<text:s/>μεθόδων<text:s/>εξ<text:s/>αποστάσεως<text:s/>εκπαίδευσης<text:s/>σε<text:s/>αυτούς.</text:span></text:p>
      <text:h text:style-name="P521" text:outline-level="1"><text:span text:style-name="T521_1">ΜΕΡΟΣ<text:s/></text:span></text:h>
      <text:h text:style-name="P522" text:outline-level="1"><text:span text:style-name="T522_1">Α΄ΠΡΩΤΟΣ<text:s/>ΚΥΚΛΟΣ<text:s/>ΣΠΟΥΔΩΝ</text:span></text:h>
      <text:h text:style-name="P523" text:outline-level="6"><text:span text:style-name="T523_1">Άρθρο<text:s/></text:span></text:h>
      <text:h text:style-name="P524" text:outline-level="6"><text:span text:style-name="T524_1">31Διδακτικό<text:s/>έργο</text:span></text:h>
      <text:p text:style-name="P525"><text:span text:style-name="T525_1">Το<text:s/>διδακτικό<text:s/>έργο<text:s/>κατανέμεται<text:s/>σε<text:s/>εξαμηνιαία<text:s/>μαθήματα.<text:s/>Ως<text:s/>διδακτικό<text:s/>έργο<text:s/>θεωρείται:<text:s/>α)<text:s/>η<text:s/>αυτοτελής<text:s/>διδασκαλία<text:s/>ενός<text:s/>μαθήματος,<text:s/>β)<text:s/>η<text:s/>αυτοτελής<text:s/>διδασκαλία<text:s/>μαθημάτων<text:s/>εμβάθυνσης<text:s/>σε<text:s/>μικρές<text:s/>ομάδες<text:s/>φοιτητών,<text:s/>γ)<text:s/>οι<text:s/>εργαστηριακές<text:s/>και<text:s/>κλινικές<text:s/>ασκήσεις<text:s/>και<text:s/>η<text:s/>εν<text:s/>γένει<text:s/>πρακτική<text:s/>εξάσκηση<text:s/>των<text:s/>φοιτητών,<text:s/>δ)<text:s/>η<text:s/>επίβλεψη<text:s/>εργασιών<text:s/>ή<text:s/>διπλωματικών<text:s/>εργασιών<text:s/>και<text:s/>ε)<text:s/>η<text:s/>οργάνωση<text:s/>σεμιναρίων<text:s/>ή<text:s/>άλλων<text:s/>ανάλογων<text:s/>δραστηριοτήτων<text:s/>που<text:s/>αποσκοπούν<text:s/>στην<text:s/>εμπέδωση<text:s/>των<text:s/>γνώσεων<text:s/>των<text:s/>φοιτητών.</text:span></text:p>
      <text:h text:style-name="P526" text:outline-level="6"><text:span text:style-name="T526_1">Άρθρο<text:s/></text:span></text:h>
      <text:h text:style-name="P527" text:outline-level="6"><text:span text:style-name="T527_1">32Πρόγραμμα<text:s/>σπουδών</text:span></text:h>
      <text:p text:style-name="P528"><text:span text:style-name="T528_1">1.</text:span><text:span text:style-name="T528_2"><text:s/>α)<text:s/>Το<text:s/>πρόγραμμα<text:s/>σπουδών<text:s/>περιέχει<text:s/>τους<text:s/>τίτλους<text:s/>των<text:s/>υποχρεωτικών,<text:s/>των<text:s/>κατ’<text:s/>επιλογή<text:s/>υποχρεωτικών<text:s/>και<text:s/>των<text:s/>προαιρετικών<text:s/>μαθημάτων,<text:s/>το<text:s/>περιεχόμενό<text:s/>τους,<text:s/>τις<text:s/>εβδομαδιαίες<text:s/>ώρες<text:s/>διδασκαλίας<text:s/>τους,<text:s/>στις<text:s/>οποίες<text:s/>περιλαμβάνεται<text:s/>το<text:s/>κάθε<text:s/>μορφής<text:s/>επιτελούμενο<text:s/>διδακτικό<text:s/>έργο,<text:s/>και<text:s/>τη<text:s/>χρονική<text:s/>αλληλουχία<text:s/>ή<text:s/>αλληλεξάρτηση<text:s/>των<text:s/>μαθημάτων.<text:s/>Περιέχει,<text:s/>επίσης,<text:s/>τα<text:s/>προσόντα<text:s/>και<text:s/>τις<text:s/>ειδικότητες<text:s/>του<text:s/>εκπαιδευτικού<text:s/>προσωπικού<text:s/>που<text:s/>απαιτούνται<text:s/>για<text:s/>την<text:s/>εφαρμογή<text:s/>του<text:s/>και<text:s/>την<text:s/>επίτευξη<text:s/>των<text:s/>μαθησιακών<text:s/>στόχων<text:s/>του.</text:span></text:p>
      <text:p text:style-name="P529"><text:span text:style-name="T529_1">β)</text:span><text:span text:style-name="T529_2"><text:tab/></text:span><text:span text:style-name="T529_3">Σύμφωνα<text:s/>με<text:s/>το<text:s/>Εθνικό<text:s/>Πλαίσιο<text:s/>Προσόντων<text:s/>της<text:s/>Ανώτατης<text:s/>Εκπαίδευσης,<text:s/>κάθε<text:s/>πρόγραμμα<text:s/>σπουδών<text:s/>περιέχει<text:s/>επίσης<text:s/>τα<text:s/>μαθησιακά<text:s/>αποτελέσματα<text:s/>και<text:s/>τα<text:s/>προσόντα<text:s/>που<text:s/>αποκτώνται<text:s/>από<text:s/>το<text:s/>σύνολο<text:s/>του<text:s/>προγράμματος<text:s/>σπουδών,<text:s/>καθώς<text:s/>και<text:s/>από<text:s/>κάθε<text:s/>επί<text:s/>μέρους<text:s/>μάθημα<text:s/>ή<text:s/>εκπαιδευτική<text:s/>δραστηριότητα<text:s/>ή<text:s/>πρακτική<text:s/>άσκηση<text:s/>που<text:s/>περιλαμβάνεται<text:s/>σε<text:s/>αυτό,<text:s/>τις<text:s/>πιστωτικές<text:s/>μονάδες<text:s/>σύμφωνα<text:s/>με<text:s/>τα<text:s/>οριζόμενα<text:s/>στη<text:s/>Φ.5/89656/Β3/13.8.2007<text:s/>απόφαση<text:s/>του<text:s/>Υπουργού<text:s/>Εθνικής<text:s/>Παιδείας<text:s/>και<text:s/>Θρησκευμάτων<text:s/>(Β΄<text:s/>1466),<text:s/>καθώς<text:s/>και<text:s/>το<text:s/>επίπεδο<text:s/>των<text:s/>προσόντων<text:s/>σε<text:s/>αντι-<text:s/>στοίχησή<text:s/>του<text:s/>με<text:s/>εκείνα<text:s/>του<text:s/>Εθνικού<text:s/>Πλαισίου<text:s/>Προσόντων,<text:s/>του<text:s/>Ευρωπαϊκού<text:s/>Πλαισίου<text:s/>Προσόντων<text:s/>Δια<text:s/>Βίου<text:s/>Μάθησης<text:s/>και<text:s/>του<text:s/>Πλαισίου<text:s/>Προσόντων<text:s/>του<text:s/>Ευρωπαϊκού<text:s/>Χώρου<text:s/>Ανώτατης<text:s/>Εκπαίδευσης.<text:s/>Αρμόδια<text:s/>όργανα<text:s/>για<text:s/>την<text:s/>απόδοση<text:s/>πιστωτικών<text:s/>μονάδων<text:s/>σε<text:s/>κάθε<text:s/>εκπαιδευτική<text:s/>δραστηριότητα<text:s/>του<text:s/>προγράμματος<text:s/>σπουδών<text:s/>είναι<text:s/>η<text:s/>κοσμητεία<text:s/>της<text:s/>οικείας<text:s/>σχολής,<text:s/>ύστερα<text:s/>από<text:s/>εισήγηση<text:s/>της<text:s/>συνέλευσης<text:s/>του<text:s/>οικείου<text:s/>τμήματος<text:s/>σε<text:s/>περίπτωση<text:s/>προγράμματος<text:s/>προπτυχιακών<text:s/>σπουδών,<text:s/>και<text:s/>η<text:s/>κοσμητεία<text:s/>της<text:s/>σχολής<text:s/>μεταπτυχιακών<text:s/>σπουδών,<text:s/>ύστερα<text:s/>από<text:s/>εισήγηση<text:s/>της<text:s/>οικείας<text:s/>ομάδας<text:s/>διδασκόντων<text:s/>σε<text:s/>περίπτωση<text:s/>προγράμματος<text:s/>μεταπτυχιακών<text:s/>σπουδών.</text:span></text:p>
      <text:p text:style-name="P530"><text:span text:style-name="T530_1">2.</text:span><text:span text:style-name="T530_2"><text:s/>Το<text:s/>κατά<text:s/>την<text:s/>παράγραφο<text:s/>1<text:s/>περιεχόμενο<text:s/>του<text:s/>προγράμματος<text:s/>σπουδών<text:s/>καταρτίζεται<text:s/>από<text:s/>ειδική<text:s/>επιτροπή,<text:s/>η<text:s/>οποία<text:s/>αποτελείται<text:s/>από<text:s/>τουλάχιστον<text:s/>πέντε<text:s/>καθηγητές<text:s/>της<text:s/>σχολής<text:s/>του<text:s/>οικείου<text:s/>γνωστικού<text:s/>πεδίου<text:s/>και<text:s/>συγκροτείται<text:s/>από<text:s/>τον<text:s/>κοσμήτορα<text:s/>και,<text:s/>εφόσον<text:s/>δεν<text:s/>πρόκειται<text:s/>για<text:s/>νέο<text:s/>πρόγραμμα<text:s/>σπουδών,<text:s/>το<text:s/>διευθυντή<text:s/>του<text:s/>τμήματος<text:s/>ή,<text:s/>σε<text:s/>περίπτωση<text:s/>συνεργασίας<text:s/>σχολών<text:s/>του<text:s/>ίδιου<text:s/>Α.Ε.Ι.,<text:s/>από<text:s/>τους<text:s/>οικείους<text:s/>κοσμήτορες.<text:s/>Το<text:s/>περιεχόμενο<text:s/>του<text:s/>προγράμματος<text:s/>σπουδών<text:s/>εγκρίνεται<text:s/>από<text:s/>τον<text:s/>πρύτανη,<text:s/>ύστερα<text:s/>από<text:s/>εισήγηση<text:s/>της<text:s/>ή<text:s/>των<text:s/>κοσμητειών<text:s/>και<text:s/>σύμφωνη<text:s/>γνώμη<text:s/>της<text:s/>Συγκλήτου.<text:s/>Με<text:s/>τον<text:s/>Εσωτερικό<text:s/>Κανονισμό<text:s/>ρυθμίζονται<text:s/>τα<text:s/>θέματα<text:s/>που<text:s/>αφορούν<text:s/>τη<text:s/>συγκρότηση<text:s/>της<text:s/>επιτροπής,<text:s/>καθώς<text:s/>και<text:s/>οι<text:s/>προϋποθέσεις<text:s/>και<text:s/>η<text:s/>διαδικασία<text:s/>της<text:s/>κατ’<text:s/>έτος<text:s/>αναθεώρησης<text:s/>επί<text:s/>μέρους<text:s/>πτυχών<text:s/>του<text:s/>περιεχομένου<text:s/>του<text:s/>προγράμματος<text:s/>σπουδών.</text:span></text:p>
      <text:p text:style-name="P531"><text:span text:style-name="T531_1">3.</text:span><text:span text:style-name="T531_2"><text:s/>Στα<text:s/>προγράμματα<text:s/>σπουδών<text:s/>πρώτου<text:s/>κύκλου<text:s/>ενός<text:s/>ιδρύματος<text:s/>μπορούν<text:s/>να<text:s/>περιλαμβάνονται,<text:s/>με<text:s/>την<text:s/>αναγνώριση<text:s/>των<text:s/>αντίστοιχων<text:s/>πιστωτικών<text:s/>μονάδων,<text:s/>και<text:s/>μαθήματα<text:s/>που<text:s/>παρέχονται<text:s/>από<text:s/>σχολές<text:s/>άλλων<text:s/>ιδρυμάτων<text:s/>της<text:s/>ημεδαπής,<text:s/>όπως<text:s/>ορίζεται<text:s/>στους<text:s/>Οργανισμούς<text:s/>των<text:s/>ιδρυμάτων<text:s/>αυτών,<text:s/>ή<text:s/>της<text:s/>αλλοδαπής.<text:s/>Μεταξύ<text:s/>των<text:s/>δύο<text:s/>ιδρυμάτων<text:s/>καταρτίζεται<text:s/>ειδικό<text:s/>πρωτόκολλο<text:s/>συνεργασίας.</text:span></text:p>
      <text:p text:style-name="P532"><text:span text:style-name="T532_1">4.</text:span><text:span text:style-name="T532_2"><text:s/>Τα<text:s/>προγράμματα<text:s/>σπουδών<text:s/>πρώτου<text:s/>κύκλου<text:s/>περιλαμβάνουν<text:s/>υποχρεωτικά<text:s/>μαθήματα<text:s/>για<text:s/>την<text:s/>εκμάθηση<text:s/>τουλάχιστον<text:s/>μίας<text:s/>ξένης<text:s/>γλώσσας.</text:span></text:p>
      <text:p text:style-name="P533"><text:span text:style-name="T533_1">5.</text:span><text:span text:style-name="T533_2"><text:s/>Μετά<text:s/>την<text:s/>πιστοποίηση<text:s/>ενός<text:s/>προγράμματος<text:s/>σπουδών<text:s/>σύμφωνα<text:s/>με<text:s/>τα<text:s/>άρθρα<text:s/>70<text:s/>έως<text:s/>και<text:s/>72,<text:s/>ο<text:s/>κοσμήτορας<text:s/>αναθέτει<text:s/>την<text:s/>υλοποίησή<text:s/>του<text:s/>στο<text:s/>τμήμα.</text:span></text:p>
      <text:h text:style-name="P534" text:outline-level="6"><text:span text:style-name="T534_1">Άρθρο<text:s/>33</text:span></text:h>
      <text:h text:style-name="P535" text:outline-level="6"><text:span text:style-name="T535_1">Χρονική<text:s/>διάρθρωση<text:s/>σπουδών<text:s/>-<text:s/>Εξετάσεις</text:span></text:h>
      <text:p text:style-name="P536"><text:span text:style-name="T536_1">1.</text:span><text:span text:style-name="T536_2"><text:s/>Το<text:s/>ακαδημαϊκό<text:s/>έτος<text:s/>αρχίζει<text:s/>την<text:s/>1η<text:s/>Σεπτεμβρίου<text:s/>και<text:s/>λήγει<text:s/>την<text:s/>31η<text:s/>Αυγούστου<text:s/>του<text:s/>επόμενου<text:s/>έτους.<text:s/>Το<text:s/>διδακτικό<text:s/>έργο<text:s/>κάθε<text:s/>ακαδημαϊκού<text:s/>έτους<text:s/>διαρθρώνεται<text:s/>σε<text:s/>δύο<text:s/>εξάμηνα.</text:span></text:p>
      <text:p text:style-name="P537"><text:span text:style-name="T537_1">2.</text:span><text:span text:style-name="T537_2"><text:s/>Ο<text:s/>φοιτητής<text:s/>εγγράφεται<text:s/>στη<text:s/>σχολή<text:s/>στην<text:s/>αρχή<text:s/>κάθε<text:s/>εξαμήνου<text:s/>σε<text:s/>ημερομηνίες<text:s/>που<text:s/>ορίζονται<text:s/>από<text:s/>την<text:s/>κοσμητεία<text:s/>και<text:s/>δηλώνει<text:s/>τα<text:s/>μαθήματα<text:s/>που<text:s/>επιλέγει.<text:s/>Αν<text:s/>δεν<text:s/>εγγραφεί<text:s/>για<text:s/>δύο<text:s/>συνεχόμενα<text:s/>εξάμηνα,<text:s/>διαγράφεται<text:s/>αυτοδικαίως<text:s/>από<text:s/>τη<text:s/>σχολή.<text:s/>Για<text:s/>τη<text:s/>διαγραφή<text:s/>εκδίδεται<text:s/>διαπι-<text:s/>στωτική<text:s/>πράξη<text:s/>του<text:s/>κοσμήτορα.</text:span></text:p>
      <text:p text:style-name="P538"><text:span text:style-name="T538_1">3.</text:span><text:span text:style-name="T538_2"><text:s/>Οι<text:s/>φοιτητές<text:s/>που<text:s/>αποδεδειγμένα<text:s/>εργάζονται<text:s/>τουλάχιστον<text:s/>20<text:s/>ώρες<text:s/>την<text:s/>εβδομάδα<text:s/>δύνανται<text:s/>να<text:s/>εγγράφονται<text:s/>ως<text:s/>φοιτητές<text:s/>μερικής<text:s/>φοίτησης,<text:s/>ύστερα<text:s/>από<text:s/>αίτησή<text:s/>τους<text:s/>που<text:s/>εγκρίνεται<text:s/>από<text:s/>την<text:s/>κοσμητεία<text:s/>της<text:s/>σχολής.<text:s/>Ο<text:s/>Οργανισμός<text:s/>ορίζει<text:s/>τις<text:s/>ειδικότερες<text:s/>προϋποθέσεις<text:s/>και<text:s/>τη<text:s/>διαδικασία<text:s/>για<text:s/>την<text:s/>εφαρμογή<text:s/>του<text:s/>προηγούμενου<text:s/>εδαφίου,<text:s/>καθώς<text:s/>και<text:s/>τις<text:s/>ειδικότερες<text:s/>προϋποθέσεις<text:s/>και<text:s/>τη<text:s/>διαδικασία<text:s/>διευκόλυνσης<text:s/>της<text:s/>φοίτησης<text:s/>των<text:s/>φοιτητών<text:s/>με<text:s/>αναπηρία.</text:span></text:p>
      <text:p text:style-name="P539"><text:span text:style-name="T539_1">4.</text:span><text:span text:style-name="T539_2"><text:s/>Οι<text:s/>φοιτητές<text:s/>μπορούν,<text:s/>ύστερα<text:s/>από<text:s/>αίτησή<text:s/>τους<text:s/>προς<text:s/>την<text:s/>κοσμητεία<text:s/>της<text:s/>σχολής<text:s/>τους,<text:s/>να<text:s/>διακόψουν<text:s/>τη<text:s/>φοίτησή<text:s/>τους.<text:s/>Με<text:s/>τον<text:s/>Οργανισμό<text:s/>του<text:s/>ιδρύματος<text:s/>καθορίζεται<text:s/>η<text:s/>διαδικασία<text:s/>διαπίστωσης<text:s/>της<text:s/>διακοπής<text:s/>της<text:s/>φοίτησης,<text:s/>τα<text:s/>δικαιολογητικά<text:s/>που<text:s/>συνοδεύουν<text:s/>την<text:s/>αίτηση<text:s/>και<text:s/>ο<text:s/>μέγιστος<text:s/>χρόνος<text:s/>της<text:s/>διακοπής,<text:s/>καθώς<text:s/>και<text:s/>η<text:s/>δυνατότητα<text:s/>της<text:s/>κατ’<text:s/>εξαίρεση<text:s/>υπέρβασης<text:s/>του<text:s/>χρόνου<text:s/>αυτού.<text:s/>Η<text:s/>φοιτητική<text:s/>ιδιότητα<text:s/>διακόπτεται<text:s/>προσωρινά<text:s/>κατά<text:s/>το<text:s/>χρόνο<text:s/>διακοπής<text:s/>της<text:s/>φοίτησης,<text:s/>εκτός<text:s/>αν<text:s/>η<text:s/>διακοπή<text:s/>οφείλεται<text:s/>σε<text:s/>αποδεδειγμένους<text:s/>λόγους<text:s/>υγείας<text:s/>ή<text:s/>σε<text:s/>λόγους<text:s/>ανωτέρας<text:s/>βίας.</text:span></text:p>
      <text:p text:style-name="P540"><text:span text:style-name="T540_1">5.</text:span><text:span text:style-name="T540_2"><text:s/>Κάθε<text:s/>εξάμηνο<text:s/>περιλαμβάνει<text:s/>τουλάχιστον<text:s/>δεκατρείς<text:s/>πλήρεις<text:s/>εβδομάδες<text:s/>διδασκαλίας.<text:s/>Ο<text:s/>αριθμός<text:s/>των<text:s/>εβδομάδων<text:s/>για<text:s/>τη<text:s/>διενέργεια<text:s/>των<text:s/>εξετάσεων<text:s/>ορίζεται<text:s/>στον<text:s/>Οργανισμό<text:s/>του<text:s/>ιδρύματος.</text:span></text:p>
      <text:p text:style-name="P541"><text:span text:style-name="T541_1">6.</text:span><text:span text:style-name="T541_2"><text:s/>Παράταση<text:s/>της<text:s/>διάρκειας<text:s/>ενός<text:s/>εξαμήνου<text:s/>επιτρέπεται<text:s/>μόνο<text:s/>σε<text:s/>εξαιρετικές<text:s/>περιπτώσεις<text:s/>προκειμένου<text:s/>να<text:s/>συμπληρωθεί<text:s/>ο<text:s/>απαιτούμενος<text:s/>ελάχιστος<text:s/>αριθμός<text:s/>εβδομάδων<text:s/>διδασκαλίας,<text:s/>δεν<text:s/>μπορεί<text:s/>να<text:s/>υπερβαίνει<text:s/>τις<text:s/>δύο<text:s/>εβδομάδες<text:s/>και<text:s/>γίνεται<text:s/>με<text:s/>απόφαση<text:s/>του<text:s/>πρύτανη,<text:s/>ύστερα<text:s/>από<text:s/>πρόταση<text:s/>της<text:s/>κοσμητείας<text:s/>της<text:s/>σχολής.</text:span></text:p>
      <text:p text:style-name="P542"><text:span text:style-name="T542_1">7.</text:span><text:span text:style-name="T542_2"><text:s/>Αν<text:s/>για<text:s/>οποιονδήποτε<text:s/>λόγο<text:s/>ο<text:s/>αριθμός<text:s/>των<text:s/>εβδομάδων<text:s/>διδασκαλίας<text:s/>που<text:s/>πραγματοποιήθηκαν<text:s/>σε<text:s/>ένα<text:s/>μάθημα<text:s/>είναι<text:s/>μικρότερος<text:s/>από<text:s/>τις<text:s/>δεκατρείς,<text:s/>το<text:s/>μάθημα<text:s/>θεωρείται<text:s/>ότι<text:s/>δεν<text:s/>διδάχθηκε<text:s/>και<text:s/>δεν<text:s/>εξετάζεται,<text:s/>τυχόν<text:s/>δε<text:s/>εξέτασή<text:s/>του<text:s/>είναι<text:s/>άκυρη<text:s/>και<text:s/>ο<text:s/>βαθμός<text:s/>δεν<text:s/>υπολογίζεται<text:s/>για<text:s/>την<text:s/>απονομή<text:s/>του<text:s/>τίτλου<text:s/>σπουδών.</text:span></text:p>
      <text:p text:style-name="P543"><text:span text:style-name="T543_1">8.</text:span><text:span text:style-name="T543_2"><text:s/>Οι<text:s/>εξετάσεις<text:s/>διενεργούνται<text:s/>αποκλειστικά<text:s/>μετά<text:s/>το<text:s/>πέρας<text:s/>του<text:s/>χειμερινού<text:s/>και<text:s/>του<text:s/>εαρινού<text:s/>εξαμήνου<text:s/>για<text:s/>τα<text:s/>μαθήματα<text:s/>που<text:s/>διδάχθηκαν<text:s/>στα<text:s/>εξάμηνα<text:s/>αυτά,<text:s/>αντίστοιχα.<text:s/>Ο<text:s/>φοιτητής<text:s/>δικαιούται<text:s/>να<text:s/>εξεταστεί<text:s/>στα<text:s/>μαθήματα<text:s/>και<text:s/>των<text:s/>δύο<text:s/>εξαμήνων<text:s/>πριν<text:s/>από<text:s/>την<text:s/>έναρξη<text:s/>του<text:s/>χειμερινού<text:s/>εξαμήνου.<text:s/>Ειδική<text:s/>μέριμνα<text:s/>λαμβάνεται<text:s/>για<text:s/>την<text:s/>προφορική<text:s/>εξέταση<text:s/>φοιτητών<text:s/>με<text:s/>αποδεδειγμένη<text:s/>πριν<text:s/>από<text:s/>την<text:s/>εισαγωγή<text:s/>τους<text:s/>στο<text:s/>ίδρυμα<text:s/>δυσλεξία,<text:s/>σύμφωνα<text:s/>με<text:s/>διαδικασία<text:s/>που<text:s/>ορίζεται<text:s/>στον<text:s/>Εσωτερικό<text:s/>Κανονισμό<text:s/>του<text:s/>ιδρύματος.</text:span></text:p>
      <text:p text:style-name="P544"><text:span text:style-name="T544_1">9.</text:span><text:span text:style-name="T544_2"><text:s/>Η<text:s/>βαθμολογία<text:s/>σε<text:s/>κάθε<text:s/>μάθημα<text:s/>καθορίζεται<text:s/>από<text:s/>τον<text:s/>διδάσκοντα,<text:s/>ο<text:s/>οποίος<text:s/>μπορεί<text:s/>να<text:s/>οργανώσει<text:s/>κατά<text:s/>την<text:s/>κρίση<text:s/>του<text:s/>γραπτές<text:s/>ή<text:s/>και<text:s/>προφορικές<text:s/>εξετάσεις<text:s/>ή<text:s/>και<text:s/>να<text:s/>στηριχθεί<text:s/>σε<text:s/>εργασίες<text:s/>ή<text:s/>εργαστηριακές<text:s/>ασκήσεις.</text:span></text:p>
      <text:p text:style-name="P545"><text:span text:style-name="T545_1">10.</text:span><text:span text:style-name="T545_2"><text:s/>Αν<text:s/>ο<text:s/>φοιτητής<text:s/>αποτύχει<text:s/>περισσότερες<text:s/>από<text:s/>τρεις<text:s/>φορές<text:s/>σε<text:s/>ένα<text:s/>μάθημα,<text:s/>με<text:s/>απόφαση<text:s/>του<text:s/>κοσμήτορα<text:s/>εξετάζεται,<text:s/>ύστερα<text:s/>από<text:s/>αίτησή<text:s/>του,<text:s/>από<text:s/>τριμελή<text:s/>επιτροπή<text:s/>καθηγητών<text:s/>της<text:s/>σχολής,<text:s/>οι<text:s/>οποίοι<text:s/>έχουν<text:s/>το<text:s/>ίδιο<text:s/>ή<text:s/>συναφές<text:s/>γνωστικό<text:s/>αντικείμενο<text:s/>και<text:s/>ορίζονται<text:s/>από<text:s/>τον<text:s/>κοσμήτορα.<text:s/>Από<text:s/>την<text:s/>επιτροπή<text:s/>εξαιρείται<text:s/>ο<text:s/>υπεύθυνος<text:s/>της<text:s/>εξέτασης<text:s/>διδάσκων.<text:s/>Σε<text:s/>περίπτωση<text:s/>αποτυχίας,<text:s/>ο<text:s/>φοιτητής<text:s/>συνεχίζει<text:s/>ή<text:s/>όχι<text:s/>τη<text:s/>φοίτησή<text:s/>του<text:s/>σύμφωνα<text:s/>με<text:s/>τους<text:s/>όρους<text:s/>και<text:s/>τις<text:s/>προϋποθέσεις<text:s/>που<text:s/>καθορίζονται<text:s/>στον<text:s/>Οργανισμό<text:s/>του<text:s/>ιδρύματος,<text:s/>στους<text:s/>οποίους<text:s/>περιλαμβάνεται<text:s/>και<text:s/>ο<text:s/>μέγιστος<text:s/>αριθμός<text:s/>επαναλήψεων<text:s/>της<text:s/>εξέτασης<text:s/>σε<text:s/>ένα<text:s/>μάθημα.</text:span></text:p>
      <text:p text:style-name="P546"><text:span text:style-name="T546_1">11.</text:span><text:span text:style-name="T546_2"><text:s/>α)<text:s/>Μετά<text:s/>το<text:s/>πέρας<text:s/>της<text:s/>περιόδου<text:s/>κανονικής<text:s/>φοίτησης,<text:s/>που<text:s/>ισούται<text:s/>με<text:s/>τον<text:s/>ελάχιστο<text:s/>αριθμό<text:s/>των<text:s/>αναγκαίων<text:s/>για<text:s/>την<text:s/>απονομή<text:s/>του<text:s/>τίτλου<text:s/>σπουδών<text:s/>εξαμήνων,<text:s/>σύμφωνα<text:s/>με<text:s/>το<text:s/>ενδεικτικό<text:s/>πρόγραμμα<text:s/>σπουδών<text:s/>της<text:s/>σχολής,<text:s/>προσαυξημένο<text:s/>κατά<text:s/>τέσσερα<text:s/>εξάμηνα,<text:s/>οι<text:s/>φοιτητές<text:s/>μπορούν<text:s/>να<text:s/>εγγραφούν<text:s/>στα<text:s/>εξάμηνα,<text:s/>μόνον<text:s/>εφόσον<text:s/>πληρούν<text:s/>τους<text:s/>όρους<text:s/>συνέχισης<text:s/>της<text:s/>φοίτησης<text:s/>που<text:s/>καθορίζονται<text:s/>στον<text:s/>Οργανισμό<text:s/>κάθε<text:s/>ιδρύματος.</text:span></text:p>
      <text:p text:style-name="P547"><text:span text:style-name="T547_1">β)</text:span><text:span text:style-name="T547_2"><text:tab/></text:span><text:span text:style-name="T547_3">Για<text:s/>τους<text:s/>φοιτητές<text:s/>μερικής<text:s/>φοίτησης,<text:s/>η<text:s/>περίπτωση<text:s/>α΄<text:s/>έχει<text:s/>εφαρμογή<text:s/>μετά<text:s/>το<text:s/>πέρας<text:s/>περιόδου<text:s/>που<text:s/>ισούται<text:s/>με<text:s/>το<text:s/>διπλάσιο<text:s/>χρόνο<text:s/>του<text:s/>ελάχιστου<text:s/>αριθμού<text:s/>των<text:s/>αναγκαίων<text:s/>για<text:s/>την<text:s/>απονομή<text:s/>του<text:s/>τίτλου<text:s/>σπουδών<text:s/>εξαμήνων,<text:s/>σύμφωνα<text:s/>με<text:s/>το<text:s/>ενδεικτικό<text:s/>πρόγραμμα<text:s/>σπουδών<text:s/>της<text:s/>σχολής.</text:span></text:p>
      <text:p text:style-name="P548"><text:span text:style-name="T548_1">γ)</text:span><text:span text:style-name="T548_2"><text:tab/></text:span><text:span text:style-name="T548_3">Με<text:s/>κοινή<text:s/>απόφαση<text:s/>των<text:s/>Υπουργών<text:s/>Οικονομικών,<text:s/>Παιδείας,<text:s/>Δια<text:s/>Βίου<text:s/>Μάθησης<text:s/>και<text:s/>Θρησκευμάτων<text:s/>και<text:s/>Εργασίας<text:s/>και<text:s/>Κοινωνικής<text:s/>Ασφάλισης,<text:s/>που<text:s/>δημοσιεύεται<text:s/>στην<text:s/>Εφημερίδα<text:s/>της<text:s/>Κυβερνήσεως,<text:s/>ορίζεται<text:s/>το<text:s/>ύψος<text:s/>της<text:s/>οικονομικής<text:s/>συμμετοχής<text:s/>για<text:s/>τη<text:s/>φοίτηση<text:s/>στα<text:s/>κανονικά<text:s/>εξάμηνα<text:s/>σπουδών<text:s/>των<text:s/>αλλοδαπών<text:s/>φοιτητών<text:s/>που<text:s/>προέρχονται<text:s/>από<text:s/>χώρες<text:s/>εκτός<text:s/>Ευρωπαϊκής<text:s/>Ένωσης<text:s/>και<text:s/>δεν<text:s/>έχουν<text:s/>εισαχθεί<text:s/>με<text:s/>το<text:s/>εκάστοτε<text:s/>ισχύον<text:s/>σύστημα<text:s/>εισαγωγικών<text:s/>εξετάσεων<text:s/>για<text:s/>τους<text:s/>Έλληνες.</text:span></text:p>
      <text:p text:style-name="P549"><text:span text:style-name="T549_1">12.</text:span><text:span text:style-name="T549_2"><text:s/>Ο<text:s/>φοιτητής<text:s/>ολοκληρώνει<text:s/>τις<text:s/>σπουδές<text:s/>του<text:s/>και<text:s/>του<text:s/>απονέμεται<text:s/>τίτλος<text:s/>σπουδών<text:s/>όταν<text:s/>εξεταστεί<text:s/>επιτυχώς<text:s/>στα<text:s/>μαθήματα<text:s/>που<text:s/>προβλέπονται<text:s/>από<text:s/>το<text:s/>πρόγραμμα<text:s/>σπουδών<text:s/>και<text:s/>συγκεντρώσει<text:s/>τον<text:s/>απαιτούμενο<text:s/>αριθμό<text:s/>πιστωτικών<text:s/>μονάδων.</text:span></text:p>
      <text:p text:style-name="P550"><text:span text:style-name="T550_1">13.</text:span><text:span text:style-name="T550_2"><text:s/>Για<text:s/>την<text:s/>απονομή<text:s/>του<text:s/>τίτλου<text:s/>σπουδών<text:s/>πρώτου<text:s/>κύκλου<text:s/>απαιτείται<text:s/>η<text:s/>επιτυχής<text:s/>ολοκλήρωση<text:s/>μαθημάτων<text:s/>μίας<text:s/>τουλάχιστον<text:s/>ξένης<text:s/>γλώσσας<text:s/>ή<text:s/>η<text:s/>αποδεδειγμένη<text:s/>γνώση<text:s/>της.<text:s/>Οι<text:s/>ξένες<text:s/>γλώσσες<text:s/>που<text:s/>απαιτούνται,<text:s/>ο<text:s/>αριθμός<text:s/>των<text:s/>μαθημάτων,<text:s/>το<text:s/>επίπεδο<text:s/>εκμάθησής<text:s/>τους<text:s/>και<text:s/>ο<text:s/>τρόπος<text:s/>απόδειξης<text:s/>της<text:s/>γνώσης<text:s/>της<text:s/>ξένης<text:s/>γλώσσας<text:s/>ή<text:s/>των<text:s/>γλωσσών<text:s/>ορίζονται<text:s/>στον<text:s/>Οργανισμό<text:s/>του<text:s/>ιδρύματος.</text:span></text:p>
      <text:p text:style-name="P551"><text:span text:style-name="T551_1">14.</text:span><text:span text:style-name="T551_2"><text:s/>Ο<text:s/>τρόπος<text:s/>υπολογισμού<text:s/>του<text:s/>βαθμού<text:s/>του<text:s/>τίτλου<text:s/>σπουδών<text:s/>καθορίζεται<text:s/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h text:style-name="P552" text:outline-level="6"><text:span text:style-name="T552_1">Άρθρο<text:s/>34</text:span></text:h>
      <text:h text:style-name="P553" text:outline-level="6"><text:span text:style-name="T553_1">Κανονιστικές<text:s/>πράξεις<text:s/>για<text:s/>τις<text:s/>σπουδές<text:s/>πρώτου<text:s/>κύκλου</text:span></text:h>
      <text:p text:style-name="P554"><text:span text:style-name="T554_1">1.</text:span><text:span text:style-name="T554_2"><text:s/>Ιδιαίτερο<text:s/>κεφάλαιο<text:s/>του<text:s/>Εσωτερικού<text:s/>Κανονισμού<text:s/>του<text:s/>ιδρύματος<text:s/>αποτελεί<text:s/>ο<text:s/>κανονισμός<text:s/>προπτυχιακών<text:s/>σπουδών,<text:s/>ο<text:s/>οποίος<text:s/>καταρτίζεται<text:s/>ύστερα<text:s/>από<text:s/>εισήγηση<text:s/>των<text:s/>κοσμητειών.</text:span></text:p>
      <text:p text:style-name="P555"><text:span text:style-name="T555_1">2.</text:span><text:span text:style-name="T555_2"><text:s/>Ο<text:s/>κανονισμός<text:s/>προπτυχιακών<text:s/>σπουδών<text:s/>περιλαμβάνει,<text:s/>μεταξύ<text:s/>άλλων,<text:s/>τις<text:s/>προϋποθέσεις<text:s/>για<text:s/>την<text:s/>απονομή<text:s/>τίτλου<text:s/>σπουδών,<text:s/>την<text:s/>πρόβλεψη<text:s/>υποχρεωτικής<text:s/>παρακολούθησης<text:s/>συγκεκριμένων<text:s/>μαθημάτων,<text:s/>τον<text:s/>ανώτατο<text:s/>αριθμό<text:s/>πιστωτικών<text:s/>μονάδων<text:s/>που<text:s/>αντιστοιχούν<text:s/>στα<text:s/>μαθήματα<text:s/>στα<text:s/>οποία<text:s/>μπορεί<text:s/>να<text:s/>εγγραφεί<text:s/>κάθε<text:s/>φοιτητής<text:s/>ανά<text:s/>εξάμηνο,<text:s/>τον<text:s/>χαρακτηρισμό<text:s/>των<text:s/>μαθημάτων<text:s/>και<text:s/>τα<text:s/>τυχόν<text:s/>προαπαιτούμενα<text:s/>μαθήματα,<text:s/>τη<text:s/>δυνατότητα<text:s/>παρακολούθησης<text:s/>μαθημάτων<text:s/>από<text:s/>άλλες<text:s/>σχολές<text:s/>ή<text:s/>ιδρύματα,<text:s/>τις<text:s/>κατευθύνσεις,<text:s/>την<text:s/>έκταση<text:s/>και<text:s/>το<text:s/>περιεχόμενο<text:s/>των<text:s/>προπτυχιακών<text:s/>μαθημάτων,<text:s/>τη<text:s/>σειρά<text:s/>των<text:s/>μαθημάτων<text:s/>στα<text:s/>οποία<text:s/>μπορούν<text:s/>να<text:s/>εγγραφούν<text:s/>οι<text:s/>φοιτητές,<text:s/>τις<text:s/>διαδικασίες<text:s/>αξιολόγησης<text:s/>των<text:s/>μαθημάτων<text:s/>και<text:s/>των<text:s/>διδασκόντων<text:s/>από<text:s/>τους<text:s/>φοιτητές,<text:s/>τους<text:s/>τρόπους<text:s/>διασφάλισης<text:s/>του<text:s/>αδιάβλητου<text:s/>των<text:s/>εξετάσεων,<text:s/>την<text:s/>προθεσμία<text:s/>μέσα<text:s/>στην<text:s/>οποία<text:s/>χορηγείται<text:s/>ο<text:s/>τίτλος<text:s/>σπουδών<text:s/>και<text:s/>τα<text:s/>αρμόδια<text:s/>προς<text:s/>τούτο<text:s/>όργανα,<text:s/>το<text:s/>τελετουργικό<text:s/>αποφοίτησης,<text:s/>τον<text:s/>τύπο<text:s/>των<text:s/>τίτλων<text:s/>σπουδών,<text:s/>τη<text:s/>διαδικασία<text:s/>για<text:s/>τη<text:s/>χορήγηση<text:s/>υποτροφιών,<text:s/>ανταποδοτικών<text:s/>ή<text:s/>μη,<text:s/>τους<text:s/>όρους<text:s/>υπό<text:s/>τους<text:s/>οποίους<text:s/>ο<text:s/>φοιτητής<text:s/>θεωρείται<text:s/>ότι<text:s/>δεν<text:s/>δικαιούται<text:s/>τις<text:s/>πάσης<text:s/>φύσε-<text:s/>ως<text:s/>φοιτητικές<text:s/>παροχές,<text:s/>καθώς<text:s/>και<text:s/>τη<text:s/>διαδικασία<text:s/>με<text:s/>την<text:s/>οποία<text:s/>βεβαιώνεται<text:s/>η<text:s/>απώλεια<text:s/>του<text:s/>δικαιώματος<text:s/>αυτού,<text:s/>καθώς<text:s/>και<text:s/>ζητήματα<text:s/>τεχνολογικής<text:s/>και<text:s/>οικονομικής<text:s/>υποστήριξης<text:s/>των<text:s/>προγραμμάτων<text:s/>σπουδών<text:s/>και<text:s/>ειδικής<text:s/>γραμματειακής<text:s/>κάλυψης<text:s/>των<text:s/>αναγκών<text:s/>τους.</text:span></text:p>
      <text:h text:style-name="P556" text:outline-level="6"><text:span text:style-name="T556_1">Άρθρο<text:s/>35</text:span></text:h>
      <text:h text:style-name="P557" text:outline-level="6"><text:span text:style-name="T557_1">Σύμβουλοι<text:s/>σπουδών</text:span></text:h>
      <text:p text:style-name="P558"><text:span text:style-name="T558_1">Ο<text:s/>σύμβουλος<text:s/>σπουδών<text:s/>καθοδηγεί<text:s/>και<text:s/>υποστηρίζει<text:s/>τους<text:s/>φοιτητές<text:s/>στα<text:s/>προγράμματα<text:s/>σπουδών<text:s/>τους.<text:s/>Με<text:s/>τον<text:s/>Εσωτερικό<text:s/>Κανονισμό<text:s/>κάθε<text:s/>ιδρύματος<text:s/>ορίζεται<text:s/>η<text:s/>εκ<text:s/>περιτροπής<text:s/>ανάθεση<text:s/>καθηκόντων<text:s/>συμβούλου<text:s/>σπουδών<text:s/>σε<text:s/>καθηγητές<text:s/>και<text:s/>ρυθμίζονται<text:s/>τα<text:s/>ειδικότερα<text:s/>σχετικά<text:s/>θέματα.</text:span></text:p>
      <text:h text:style-name="P559" text:outline-level="6"><text:span text:style-name="T559_1">Άρθρο<text:s/></text:span></text:h>
      <text:h text:style-name="P560" text:outline-level="6"><text:span text:style-name="T560_1">36Φοιτητικά<text:s/>θέματα</text:span></text:h>
      <text:p text:style-name="P561"><text:span text:style-name="T561_1">1.</text:span><text:span text:style-name="T561_2"><text:s/>α)<text:s/>Τα<text:s/>ιδρύματα<text:s/>λαμβάνουν<text:s/>ειδικά<text:s/>μέτρα<text:s/>για<text:s/>τη<text:s/>διευκόλυνση<text:s/>των<text:s/>σπουδών<text:s/>των<text:s/>εργαζόμενων<text:s/>φοιτητών.<text:s/>Με<text:s/>κοινή<text:s/>απόφαση<text:s/>των<text:s/>Υπουργών<text:s/>Παιδείας,<text:s/>Δια<text:s/>Βίου<text:s/>Μάθησης<text:s/>και<text:s/>Θρησκευμάτων<text:s/>και<text:s/>Εργασίας<text:s/>και<text:s/>Κοινωνικής<text:s/>Ασφάλισης,<text:s/>που<text:s/>δημοσιεύεται<text:s/>στην<text:s/>Εφημερίδα<text:s/>της<text:s/>Κυ-<text:s/>βερνήσεως,<text:s/>ρυθμίζεται<text:s/>η<text:s/>υποχρεωτική<text:s/>χορήγηση<text:s/>αδειών<text:s/>στους<text:s/>εργαζόμενους<text:s/>φοιτητές<text:s/>κατά<text:s/>την<text:s/>περίοδο<text:s/>των<text:s/>εξετάσεων<text:s/>για<text:s/>την<text:s/>προετοιμασία<text:s/>και<text:s/>τη<text:s/>συμμετοχή<text:s/>τους<text:s/>σε<text:s/>αυτές.</text:span></text:p>
      <text:p text:style-name="P562"><text:span text:style-name="T562_1">β)</text:span><text:span text:style-name="T562_2"><text:tab/></text:span><text:span text:style-name="T562_3">Οι<text:s/>φοιτητές<text:s/>πραγματοποιούν<text:s/>πρακτική<text:s/>άσκηση<text:s/>στο<text:s/>δημόσιο<text:s/>ή<text:s/>τον<text:s/>ιδιωτικό<text:s/>τομέα<text:s/>της<text:s/>ημεδαπής<text:s/>ή<text:s/>της<text:s/>αλλοδαπής,<text:s/>εφόσον<text:s/>αυτή<text:s/>περιλαμβάνεται<text:s/>στο<text:s/>οικείο<text:s/>πρόγραμμα<text:s/>σπουδών.<text:s/>Οι<text:s/>όροι<text:s/>και<text:s/>οι<text:s/>προϋποθέσεις<text:s/>της<text:s/>πρακτικής<text:s/>άσκησης<text:s/>ρυθμίζονται<text:s/>στον<text:s/>Οργανισμό<text:s/>του<text:s/>ιδρύματος,<text:s/>συμπεριλαμβανομένης<text:s/>και<text:s/>ειδικής<text:s/>μέριμνας<text:s/>για<text:s/>τη<text:s/>διευκόλυνση<text:s/>φοιτητών<text:s/>με<text:s/>αναπηρία<text:s/>προκειμένου<text:s/>να<text:s/>πραγματοποιούν<text:s/>πρακτική<text:s/>άσκηση<text:s/>κατά<text:s/>ισότιμο<text:s/>τρόπο<text:s/>με<text:s/>κάθε<text:s/>άλλο<text:s/>φοιτητή.</text:span></text:p>
      <text:p text:style-name="P563"><text:span text:style-name="T563_1">2.</text:span><text:span text:style-name="T563_2"><text:s/>α)<text:s/>Φοιτητές<text:s/>οι<text:s/>οποίοι<text:s/>προέρχονται<text:s/>από<text:s/>άλλα<text:s/>Α.Ε.Ι.<text:s/>της<text:s/>ημεδαπής<text:s/>ή<text:s/>ομοταγή<text:s/>ιδρύματα<text:s/>της<text:s/>αλλοδαπής<text:s/>στο<text:s/>πλαίσιο<text:s/>εκπαιδευτικών<text:s/>ή<text:s/>ερευνητικών<text:s/>προγραμμάτων<text:s/>συνεργασίας<text:s/>εγγράφονται<text:s/>ως<text:s/>φιλοξενούμενοι<text:s/>φοιτητές<text:s/>στα<text:s/>Α.Ε.Ι.<text:s/>υποδοχής.</text:span></text:p>
      <text:p text:style-name="P564"><text:span text:style-name="T564_1">β)</text:span><text:span text:style-name="T564_2"><text:tab/></text:span><text:span text:style-name="T564_3">Οι<text:s/>φιλοξενούμενοι<text:s/>φοιτητές<text:s/>έχουν<text:s/>τα<text:s/>ίδια<text:s/>δικαιώματα<text:s/>και<text:s/>τις<text:s/>υποχρεώσεις<text:s/>που<text:s/>έχουν<text:s/>οι<text:s/>φοιτητές<text:s/>του<text:s/>ιδρύματος<text:s/>υποδοχής<text:s/>για<text:s/>όσο<text:s/>χρόνο<text:s/>διαρκεί<text:s/>η<text:s/>φοίτησή<text:s/>τους<text:s/>στο<text:s/>Α.Ε.Ι.<text:s/>υποδοχής,<text:s/>σύμφωνα<text:s/>με<text:s/>το<text:s/>εγκεκριμένο<text:s/>πρόγραμμα<text:s/>συνεργασίας<text:s/>που<text:s/>προβλέπεται<text:s/>στα<text:s/>άρθρα<text:s/>40<text:s/>και<text:s/>41.</text:span></text:p>
      <text:p text:style-name="P565"><text:span text:style-name="T565_1">γ)</text:span><text:span text:style-name="T565_2"><text:tab/></text:span><text:span text:style-name="T565_3">Οι<text:s/>φιλοξενούμενοι<text:s/>φοιτητές<text:s/>δεν<text:s/>έχουν<text:s/>δικαίωμα<text:s/>κατάταξης<text:s/>ή<text:s/>απόκτησης<text:s/>τίτλου<text:s/>σπουδών<text:s/>στο<text:s/>Α.Ε.Ι.<text:s/>υποδοχής,<text:s/>εκτός<text:s/>αν<text:s/>το<text:s/>πρόγραμμα<text:s/>συνεργασίας,<text:s/>στο<text:s/>πλαίσιο<text:s/>του<text:s/>οποίου<text:s/>διακινούνται,<text:s/>προβλέπει<text:s/>τη<text:s/>δυνατότητα<text:s/>χορήγησης<text:s/>κοινού<text:s/>τίτλου<text:s/>σπουδών<text:s/>από<text:s/>τα<text:s/>συνεργαζόμενα<text:s/>Α.Ε.Ι..</text:span></text:p>
      <text:p text:style-name="P566"><text:span text:style-name="T566_1">δ)</text:span><text:span text:style-name="T566_2"><text:tab/></text:span><text:span text:style-name="T566_3">Προκειμένου<text:s/>περί<text:s/>φοιτητών<text:s/>εγγεγραμμένων<text:s/>στα<text:s/>ελληνικά<text:s/>Α.Ε.Ι.,<text:s/>οι<text:s/>πιστωτικές<text:s/>μονάδες,<text:s/>ο<text:s/>χρόνος<text:s/>φοίτησης,<text:s/>η<text:s/>επιτυχής<text:s/>παρακολούθηση<text:s/>των<text:s/>μαθημάτων<text:s/>και<text:s/>η<text:s/>βαθμολογία<text:s/>τους<text:s/>στο<text:s/>Α.Ε.Ι.<text:s/>υποδοχής<text:s/>λαμβάνονται<text:s/>υπόψη,<text:s/>μεταφέρονται<text:s/>και<text:s/>θεωρείται<text:s/>ότι<text:s/>πραγματοποιήθηκαν<text:s/>στο<text:s/>Α.Ε.Ι.<text:s/>προέλευσης,<text:s/>εφόσον<text:s/>τα<text:s/>μαθήματα<text:s/>αυτά<text:s/>περιλαμβάνονται<text:s/>σε<text:s/>εγκεκριμένο<text:s/>πρόγραμμα<text:s/>συνεργασίας.</text:span></text:p>
      <text:p text:style-name="P567"><text:span text:style-name="T567_1">ε)</text:span><text:span text:style-name="T567_2"><text:tab/></text:span><text:span text:style-name="T567_3">Με<text:s/>τους<text:s/>Οργανισμούς<text:s/>των<text:s/>Α.Ε.Ι.<text:s/>μπορεί<text:s/>να<text:s/>προβλέ-<text:s/>πεται<text:s/>η<text:s/>δυνατότητα<text:s/>προσωρινής<text:s/>μετακίνησης<text:s/>ενός<text:s/>φοιτητή<text:s/>από<text:s/>ένα<text:s/>Α.Ε.Ι.<text:s/>σε<text:s/>άλλο<text:s/>της<text:s/>ημεδαπής,<text:s/>για<text:s/>χρονικό<text:s/>διάστημα<text:s/>που<text:s/>δεν<text:s/>υπερβαίνει<text:s/>το<text:s/>ένα<text:s/>ακαδημαϊκό<text:s/>έτος,<text:s/>η<text:s/>διαδικασία<text:s/>αναγνώρισης<text:s/>πιστωτικών<text:s/>μονάδων<text:s/>και<text:s/>ρυθμίζονται<text:s/>τα<text:s/>λοιπά<text:s/>σχετικά<text:s/>θέματα.</text:span></text:p>
      <text:p text:style-name="P568"><text:span text:style-name="T568_1">στ)</text:span><text:span text:style-name="T568_2"><text:tab/></text:span><text:span text:style-name="T568_3">Με<text:s/>τους<text:s/>Οργανισμούς<text:s/>των<text:s/>Α.Ε.Ι.<text:s/>ρυθμίζονται<text:s/>οι<text:s/>όροι<text:s/>και<text:s/>οι<text:s/>προϋποθέσεις<text:s/>αναγνώρισης<text:s/>πιστωτικών<text:s/>μονάδων<text:s/>από<text:s/>το<text:s/>Α.Ε.Ι.<text:s/>υποδοχής,<text:s/>καθώς<text:s/>και<text:s/>η<text:s/>διατήρηση<text:s/>όσων<text:s/>φοιτητικών<text:s/>παροχών<text:s/>μπορούν<text:s/>να<text:s/>μεταφερθούν<text:s/>σε<text:s/>ίδρυμα<text:s/>υποδοχής<text:s/>της<text:s/>αλλοδαπής.</text:span></text:p>
      <text:h text:style-name="P569" text:outline-level="6"><text:span text:style-name="T569_1">Άρθρο<text:s/></text:span></text:h>
      <text:h text:style-name="P570" text:outline-level="6"><text:span text:style-name="T570_1">37Συγγράμματα</text:span></text:h>
      <text:p text:style-name="P571"><text:span text:style-name="T571_1">1.</text:span><text:span text:style-name="T571_2"><text:s/>Διδακτικό<text:s/>σύγγραμμα<text:s/>θεωρείται<text:s/>κάθε<text:s/>έντυπο<text:s/>ή<text:s/>ηλεκτρονικό<text:s/>βιβλίο,<text:s/>περιλαμβανομένων<text:s/>των<text:s/>ηλεκτρονικών<text:s/>βιβλίων<text:s/>ελεύθερης<text:s/>πρόσβασης,<text:s/>καθώς<text:s/>και<text:s/>οι<text:s/>έντυπες<text:s/>ή<text:s/>ηλεκτρονικές<text:s/>ακαδημαϊκές<text:s/>σημειώσεις,<text:s/>ύστερα<text:s/>από<text:s/>την<text:s/>κατ’<text:s/>έτος<text:s/>έγκρισή<text:s/>τους<text:s/>από<text:s/>τις<text:s/>συνελεύσεις<text:s/>των<text:s/>τμημάτων<text:s/>σύμφωνα<text:s/>με<text:s/>την<text:s/>περίπτωση<text:s/>δ΄<text:s/>της<text:s/>παραγράφου<text:s/>6<text:s/>του<text:s/>άρθρου<text:s/>10,<text:s/>το<text:s/>οποίο<text:s/>ανταποκρίνεται<text:s/>κατά<text:s/>τρόπο<text:s/>ολοκληρωμένο<text:s/>στο<text:s/>γνωστικό<text:s/>αντικείμενο<text:s/>ενός<text:s/>μαθήματος<text:s/>και<text:s/>καλύπτει<text:s/>ολόκληρο<text:s/>ή<text:s/>το<text:s/>μεγαλύτερο<text:s/>μέρος<text:s/>της<text:s/>ύλης<text:s/>και<text:s/>του<text:s/>περιεχομένου<text:s/>του,<text:s/>όπως<text:s/>αυτά<text:s/>καθορίζονται<text:s/>στον<text:s/>κανονισμό<text:s/>προπτυχιακών<text:s/>σπουδών,<text:s/>σύμφωνα<text:s/>με<text:s/>το<text:s/>εγκεκριμένο<text:s/>πρόγραμμα<text:s/>σπουδών<text:s/>της<text:s/>οικείας<text:s/>σχολής.<text:s/>Ο<text:s/>κατάλογος<text:s/>των<text:s/>διδακτικών<text:s/>συγγραμμάτων<text:s/>περιλαμβάνει<text:s/>τουλάχιστον<text:s/>ένα<text:s/>προτεινόμενο<text:s/>διδακτικό<text:s/>σύγγραμμα<text:s/>α-<text:s/>νά<text:s/>υποχρεωτικό<text:s/>ή<text:s/>επιλεγόμενο<text:s/>μάθημα,<text:s/>το<text:s/>οποίο<text:s/>προέρχεται<text:s/>από<text:s/>τα<text:s/>δηλωθέντα<text:s/>συγγράμματα<text:s/>στο<text:s/>Κεντρικό<text:s/>Πληροφοριακό<text:s/>Σύστημα<text:s/>(Κ.Π.Σ.)<text:s/>ΕΥΔΟΞΟΣ<text:s/>και<text:s/>συντάσσεται<text:s/>ύστερα<text:s/>από<text:s/>εισηγήσεις<text:s/>των<text:s/>οικείων<text:s/>διδασκόντων<text:s/>ή<text:s/>υπευθύνων<text:s/>για<text:s/>καθένα<text:s/>από<text:s/>αυτά,<text:s/>καθώς<text:s/>και<text:s/>των<text:s/>λοιπών<text:s/>καθηγητών<text:s/>που<text:s/>κατέχουν<text:s/>θέση<text:s/>του<text:s/>ιδίου<text:s/>ή<text:s/>συναφούς<text:s/>γνωστικού<text:s/>αντικειμένου<text:s/>με<text:s/>το<text:s/>γνωστικό<text:s/>αντικείμενο<text:s/>του<text:s/>μαθήματος.</text:span></text:p>
      <text:p text:style-name="P572"><text:span text:style-name="T572_1"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ρυθμίζονται<text:s/>τα<text:s/>θέματα<text:s/>που<text:s/>αφορούν<text:s/>τη<text:s/>δωρεάν<text:s/>διάθεση<text:s/>στους<text:s/>φοιτητές<text:s/>των<text:s/>διδακτικών<text:s/>συγγραμμάτων,<text:s/>καθώς<text:s/>και<text:s/>την<text:s/>καταβολή<text:s/>αμοιβής<text:s/>στους<text:s/>συγγραφείς<text:s/>τους.</text:span></text:p>
      <text:p text:style-name="P573"><text:span text:style-name="T573_1">2.</text:span><text:span text:style-name="T573_2"><text:s/>Ενισχύονται<text:s/>οι<text:s/>βιβλιοθήκες<text:s/>των<text:s/>ιδρυμάτων<text:s/>με<text:s/>τον<text:s/>απαραίτητο<text:s/>αριθμό<text:s/>έντυπων<text:s/>ή<text:s/>ηλεκτρονικών<text:s/>συγγραμμάτων<text:s/>ώστε<text:s/>να<text:s/>καλύπτονται<text:s/>οι<text:s/>εκπαιδευτικές<text:s/>ανάγκες<text:s/>των<text:s/>ιδρυμάτων.<text:s/>Για<text:s/>κάθε<text:s/>διδακτικό<text:s/>σύγγραμμα<text:s/>παραχωρείται<text:s/>από<text:s/>το<text:s/>Δημόσιο<text:s/>στη<text:s/>βιβλιοθήκη<text:s/>του<text:s/>οικείου<text:s/>ιδρύματος<text:s/>ανάλογος<text:s/>αριθμός<text:s/>αντιτύπων.<text:s/>Οι<text:s/>βιβλιοθήκες<text:s/>των<text:s/>Α.Ε.Ι.<text:s/>υ-<text:s/>ποχρεούνται<text:s/>σε<text:s/>μακροχρόνιο<text:s/>δανεισμό<text:s/>έντυπων<text:s/>ή<text:s/>ηλεκτρονικών<text:s/>συγγραμμάτων<text:s/>για<text:s/>την<text:s/>κάλυψη<text:s/>των<text:s/>αναγκών<text:s/>των<text:s/>φοιτητών<text:s/>κατά<text:s/>τη<text:s/>διάρκεια<text:s/>των<text:s/>σπουδών<text:s/>τους.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καθορίζονται<text:s/>τα<text:s/>κριτήρια<text:s/>με<text:s/>βάση<text:s/>τα<text:s/>οποία<text:s/>υπολογίζεται<text:s/>ο<text:s/>αριθμός<text:s/>και<text:s/>η<text:s/>διαδικασία<text:s/>παραχώρησης<text:s/>των<text:s/>ανωτέρω<text:s/>αντιτύπων,<text:s/>η<text:s/>διαδικασία<text:s/>δανεισμού<text:s/>συγγραμμάτων<text:s/>στους<text:s/>φοιτητές<text:s/>και<text:s/>κάθε<text:s/>σχετικό<text:s/>θέμα.</text:span></text:p>
      <text:p text:style-name="P574"><text:span text:style-name="T574_1">3.</text:span><text:span text:style-name="T574_2"><text:s/>Η<text:s/>κοστολόγηση<text:s/>των<text:s/>διδακτικών<text:s/>συγγραμμάτων<text:s/>της<text:s/>παραγράφου<text:s/>1<text:s/>γίνεται<text:s/>από<text:s/>επιτροπή<text:s/>και<text:s/>η<text:s/>διενέργεια<text:s/>δειγματοληπτικού<text:s/>ελέγχου<text:s/>από<text:s/>ειδικό<text:s/>όργανο,<text:s/>σύμφωνα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text:s/>Μέχρι<text:s/>την<text:s/>έκδοση<text:s/>της<text:s/>ανωτέρω<text:s/>υπουργικής<text:s/>απόφασης<text:s/>ισχύουν<text:s/>οι<text:s/>υπουργικές<text:s/>αποφάσεις<text:s/>που<text:s/>εκδόθηκαν<text:s/>μέχρι<text:s/>την<text:s/>έναρξη<text:s/>ισχύος<text:s/>του<text:s/>παρόντος.</text:span></text:p>
      <text:p text:style-name="P575"><text:span text:style-name="T575_1">4.</text:span><text:span text:style-name="T575_2"><text:s/>Οι<text:s/>παραδόσεις<text:s/>-<text:s/>σημειώσεις<text:s/>των<text:s/>μαθημάτων<text:s/>που<text:s/>διδάσκουν<text:s/>οι<text:s/>καθηγητές<text:s/>όλων<text:s/>των<text:s/>βαθμίδων<text:s/>αναρτώνται<text:s/>υποχρεωτικά<text:s/>στο<text:s/>διαδίκτυο.</text:span></text:p>
      <text:p text:style-name="P576"><text:span text:style-name="T576_1">5.</text:span><text:span text:style-name="T576_2"><text:s/>Κάθε<text:s/>διδάσκων<text:s/>οφείλει<text:s/>να<text:s/>διανέμει<text:s/>σε<text:s/>όλους<text:s/>τους<text:s/>φοιτητές<text:s/>που<text:s/>έχουν<text:s/>εγγραφεί<text:s/>στο<text:s/>μάθημα,<text:s/>κατά<text:s/>την<text:s/>πρώτη<text:s/>εβδομάδα<text:s/>των<text:s/>μαθημάτων<text:s/>και<text:s/>με<text:s/>δαπάνες<text:s/>του<text:s/>ιδρύματος<text:s/>στο<text:s/>οποίο<text:s/>ανήκει,<text:s/>αναλυτικό<text:s/>διάγραμμα<text:s/>μελέτης<text:s/>το<text:s/>οποίο<text:s/>περιλαμβάνει<text:s/>τη<text:s/>διάρθρωση<text:s/>της<text:s/>ύλης<text:s/>του<text:s/>μαθήματος,<text:s/>σχετική<text:s/>βιβλιογραφία,<text:s/>άλλη<text:s/>τεκμηρίωση<text:s/>και<text:s/>συναφή<text:s/>πληροφόρηση.</text:span></text:p>
      <text:h text:style-name="P577" text:outline-level="1"><text:span text:style-name="T577_1">ΜΕΡΟΣ<text:s/></text:span></text:h>
      <text:h text:style-name="P578" text:outline-level="1"><text:span text:style-name="T578_1">Β΄ΔΕΥΤΕΡΟΣ<text:s/>ΚΥΚΛΟΣ<text:s/>ΣΠΟΥΔΩΝ</text:span></text:h>
      <text:h text:style-name="P579" text:outline-level="6"><text:span text:style-name="T579_1">Άρθρο<text:s/></text:span></text:h>
      <text:h text:style-name="P580" text:outline-level="6"><text:span text:style-name="T580_1">38Προγράμματα<text:s/>μεταπτυχιακών<text:s/>σπουδών</text:span></text:h>
      <text:p text:style-name="P581"><text:span text:style-name="T581_1">1.</text:span><text:span text:style-name="T581_2"><text:s/>Τα<text:s/>Προγράμματα<text:s/>Μεταπτυχιακών<text:s/>Σπουδών<text:s/>(Π.Μ.Σ.)<text:s/>εντάσσονται<text:s/>στο<text:s/>στρατηγικό<text:s/>σχεδιασμό<text:s/>του<text:s/>ιδρύματος,<text:s/>αποσκοπούν<text:s/>στην<text:s/>προαγωγή<text:s/>της<text:s/>γνώσης,<text:s/>την<text:s/>ανάπτυξη<text:s/>της<text:s/>έρευνας<text:s/>και<text:s/>την<text:s/>ικανοποίηση<text:s/>των<text:s/>εκπαιδευτικών,<text:s/>ερευνητικών<text:s/>και<text:s/>αναπτυξιακών<text:s/>αναγκών<text:s/>της<text:s/>χώρας,<text:s/>διέ-<text:s/>πονται<text:s/>από<text:s/>επιστημονική<text:s/>συνοχή,<text:s/>αναφέρονται<text:s/>σε<text:s/>ειδικότητες<text:s/>συγγενείς<text:s/>προς<text:s/>τα<text:s/>επιστημονικά<text:s/>πεδία<text:s/>των<text:s/>προπτυχιακών<text:s/>προγραμμάτων<text:s/>σπουδών<text:s/>και<text:s/>πληρούν<text:s/>προϋποθέσεις<text:s/>που<text:s/>εγγυώνται<text:s/>υψηλό<text:s/>επίπεδο<text:s/>σπουδών.</text:span></text:p>
      <text:p text:style-name="P582"><text:span text:style-name="T582_1">2.</text:span><text:span text:style-name="T582_2"><text:s/>Για<text:s/>τα<text:s/>προγράμματα<text:s/>μεταπτυχιακών<text:s/>σπουδών<text:s/>εφαρμόζονται<text:s/>οι<text:s/>διατάξεις<text:s/>της<text:s/>παραγράφου<text:s/>1<text:s/>του<text:s/>άρθρου<text:s/>32.</text:span></text:p>
      <text:p text:style-name="P583"><text:span text:style-name="T583_1">3.</text:span><text:span text:style-name="T583_2"><text:s/>Το<text:s/>πρόγραμμα<text:s/>μεταπτυχιακών<text:s/>σπουδών<text:s/>καταρτίζεται<text:s/>από<text:s/>ειδική<text:s/>επιτροπή,<text:s/>η<text:s/>οποία<text:s/>αποτελείται<text:s/>από<text:s/>καθηγητές<text:s/>του<text:s/>οικείου<text:s/>γνωστικού<text:s/>πεδίου,<text:s/>και<text:s/>συγκροτείται<text:s/>από<text:s/>την<text:s/>κοσμητεία<text:s/>ή,<text:s/>σε<text:s/>περίπτωση<text:s/>συνεργασίας<text:s/>σχολών<text:s/>του<text:s/>ιδίου<text:s/>Α.Ε.Ι.,<text:s/>από<text:s/>τις<text:s/>κοσμητείες<text:s/>των<text:s/>οικείων<text:s/>σχολών<text:s/>προπτυχιακών<text:s/>σπουδών.<text:s/>Το<text:s/>περιεχόμενο<text:s/>του<text:s/>προγράμματος<text:s/>σπουδών<text:s/>εγκρίνεται<text:s/>από<text:s/>τον<text:s/>πρύτανη,<text:s/>ύστερα<text:s/>από<text:s/>εισήγηση<text:s/>της<text:s/>κοσμητείας<text:s/>της<text:s/>σχολής<text:s/>μεταπτυχιακών<text:s/>σπουδών<text:s/>και<text:s/>σύμφωνη<text:s/>γνώμη<text:s/>της<text:s/>Συγκλήτου.<text:s/>Με<text:s/>τον<text:s/>Εσωτερικό<text:s/>Κανονισμό<text:s/>ρυθμίζονται<text:s/>τα<text:s/>θέματα<text:s/>που<text:s/>αφορούν<text:s/>τη<text:s/>συγκρότηση<text:s/>της<text:s/>επιτροπής,<text:s/>καθώς<text:s/>και<text:s/>οι<text:s/>προϋποθέσεις<text:s/>και<text:s/>η<text:s/>διαδικασία<text:s/>της<text:s/>κατ’<text:s/>έτος<text:s/>αναθεώρησης<text:s/>επί<text:s/>μέρους<text:s/>πτυχών<text:s/>του<text:s/>περιεχομένου<text:s/>του<text:s/>προγράμματος<text:s/>σπουδών.</text:span></text:p>
      <text:p text:style-name="P584"><text:span text:style-name="T584_1">4.</text:span><text:span text:style-name="T584_2"><text:s/>Στα<text:s/>προγράμματα<text:s/>μεταπτυχιακών<text:s/>σπουδών<text:s/>ενός<text:s/>ιδρύματος<text:s/>μπορούν<text:s/>να<text:s/>περιλαμβάνονται,<text:s/>με<text:s/>την<text:s/>αναγνώριση<text:s/>των<text:s/>αντίστοιχων<text:s/>πιστωτικών<text:s/>μονάδων,<text:s/>και<text:s/>μαθήματα<text:s/>που<text:s/>παρέχονται<text:s/>από<text:s/>σχολές<text:s/>μεταπτυχιακών<text:s/>σπουδών<text:s/>άλλων<text:s/>ιδρυμάτων,<text:s/>όπως<text:s/>ορίζεται<text:s/>στους<text:s/>Οργανισμούς<text:s/>των<text:s/>ιδρυμάτων<text:s/>αυτών.<text:s/>Μεταξύ<text:s/>των<text:s/>δύο<text:s/>ιδρυμάτων<text:s/>καταρτίζεται<text:s/>ειδικό<text:s/>πρωτόκολλο<text:s/>συνεργασίας.</text:span></text:p>
      <text:p text:style-name="P585"><text:span text:style-name="T585_1">5.</text:span><text:span text:style-name="T585_2"><text:s/>Κατά<text:s/>τα<text:s/>λοιπά<text:s/>εφαρμόζονται<text:s/>αναλόγως<text:s/>οι<text:s/>διατάξεις<text:s/>που<text:s/>αφορούν<text:s/>τα<text:s/>προπτυχιακά<text:s/>προγράμματα<text:s/>σπουδών.<text:s/>Για<text:s/>την<text:s/>εφαρμογή<text:s/>αυτή,<text:s/>όπου<text:s/>στις<text:s/>οικείες<text:s/>διατάξεις<text:s/>γίνεται<text:s/>αναφορά<text:s/>σε<text:s/>σχολή,<text:s/>νοείται<text:s/>η<text:s/>οικεία<text:s/>σχολή<text:s/>μεταπτυχιακών<text:s/>σπουδών.</text:span></text:p>
      <text:h text:style-name="P586" text:outline-level="1"><text:span text:style-name="T586_1">ΜΕΡΟΣ<text:s/></text:span></text:h>
      <text:h text:style-name="P587" text:outline-level="1"><text:span text:style-name="T587_1">Γ΄ΤΡΙΤΟΣ<text:s/>ΚΥΚΛΟΣ<text:s/>ΣΠΟΥΔΩΝ</text:span></text:h>
      <text:h text:style-name="P588" text:outline-level="6"><text:span text:style-name="T588_1">Άρθρο<text:s/></text:span></text:h>
      <text:h text:style-name="P589" text:outline-level="6"><text:span text:style-name="T589_1">39Διδακτορική<text:s/>διατριβή<text:s/>-<text:s/></text:span></text:h>
      <text:p text:style-name="P590"><text:span text:style-name="T590_1">Προγράμματαδιδακτορικών<text:s/>σπουδών</text:span></text:p>
      <text:p text:style-name="P591"><text:span text:style-name="T591_1">1.</text:span><text:span text:style-name="T591_2"><text:s/>Η<text:s/>ευθύνη<text:s/>του<text:s/>σχεδιασμού<text:s/>και<text:s/>της<text:s/>οργάνωσης<text:s/>του<text:s/>τρίτου<text:s/>κύκλου<text:s/>σπουδών<text:s/>ανήκει<text:s/>στην<text:s/>αρμοδιότητα<text:s/>των<text:s/>Πανεπιστημίων.</text:span></text:p>
      <text:p text:style-name="P592"><text:span text:style-name="T592_1">2.</text:span><text:span text:style-name="T592_2"><text:s/>Με<text:s/>απόφαση<text:s/>της<text:s/>κοσμητείας<text:s/>της<text:s/>σχολής<text:s/>μεταπτυχιακών<text:s/>σπουδών,<text:s/>ύστερα<text:s/>από<text:s/>πρότασή<text:s/>της<text:s/>ή<text:s/>των<text:s/>κοσμητειών<text:s/>των<text:s/>οικείων<text:s/>σχολών<text:s/>προπτυχιακών<text:s/>σπουδών,<text:s/>οργανώνεται<text:s/>πρόγραμμα<text:s/>μαθημάτων<text:s/>διδακτορικών<text:s/>σπουδών,<text:s/>το<text:s/>οποίο<text:s/>περιέχει<text:s/>τους<text:s/>τίτλους<text:s/>των<text:s/>υποχρεωτικών,<text:s/>των<text:s/>κατ’<text:s/>επιλογή<text:s/>υποχρεωτικών<text:s/>και<text:s/>των<text:s/>προαιρετικών<text:s/>μαθημάτων,<text:s/>το<text:s/>περιεχόμενό<text:s/>τους,<text:s/>τις<text:s/>εβδομαδιαίες<text:s/>ώρες<text:s/>διδασκαλίας<text:s/>τους,<text:s/>στις<text:s/>οποίες<text:s/>περιλαμβάνεται<text:s/>το<text:s/>κάθε<text:s/>μορφής<text:s/>επιτελούμενο<text:s/>διδακτικό<text:s/>έργο,<text:s/>και<text:s/>τη<text:s/>χρονική<text:s/>αλληλουχία<text:s/>ή<text:s/>αλληλεξάρτηση<text:s/>των<text:s/>μαθημάτων.<text:s/>Περιέχει,<text:s/>επίσης,<text:s/>τα<text:s/>προσόντα<text:s/>και<text:s/>τις<text:s/>ειδικότητες<text:s/>του<text:s/>εκπαιδευτικού<text:s/>προσωπικού<text:s/>που<text:s/>απαιτούνται<text:s/>για<text:s/>την<text:s/>εφαρμογή<text:s/>του<text:s/>και<text:s/>την<text:s/>επίτευξη<text:s/>των<text:s/>μαθησιακών<text:s/>στόχων<text:s/>του.</text:span></text:p>
      <text:p text:style-name="P593"><text:span text:style-name="T593_1">3.</text:span><text:span text:style-name="T593_2"><text:s/>Για<text:s/>το<text:s/>πρόγραμμα<text:s/>διδακτορικών<text:s/>σπουδών<text:s/>και<text:s/>το<text:s/>περιεχόμενό<text:s/>του<text:s/>εφαρμόζεται<text:s/>η<text:s/>παράγραφος<text:s/>3<text:s/>του<text:s/>άρθρου<text:s/>38.</text:span></text:p>
      <text:p text:style-name="P594"><text:span text:style-name="T594_1">4.</text:span><text:span text:style-name="T594_2"><text:s/>Τα<text:s/>κριτήρια,<text:s/>οι<text:s/>προϋποθέσεις<text:s/>και<text:s/>η<text:s/>διαδικασία<text:s/>επιλογής<text:s/>των<text:s/>υποψήφιων<text:s/>διδακτόρων<text:s/>ορίζονται<text:s/>με<text:s/>τον<text:s/>Οργανισμό.<text:s/>Στον<text:s/>Εσωτερικό<text:s/>Κανονισμό<text:s/>προβλέπονται<text:s/>οι<text:s/>όροι<text:s/>και<text:s/>η<text:s/>διαδικασία<text:s/>απαλλαγής,<text:s/>εν<text:s/>όλω<text:s/>ή<text:s/>εν<text:s/>μέρει,<text:s/>των<text:s/>υποψήφιων<text:s/>διδακτόρων<text:s/>από<text:s/>την<text:s/>υποχρέωση<text:s/>παρακολούθησης<text:s/>του<text:s/>προγράμματος<text:s/>μαθημάτων<text:s/>διδακτορικών<text:s/>σπουδών.</text:span></text:p>
      <text:p text:style-name="P595"><text:span text:style-name="T595_1">5.</text:span><text:span text:style-name="T595_2"><text:s/>Για<text:s/>κάθε<text:s/>υποψήφιο<text:s/>διδάκτορα<text:s/>ορίζεται,<text:s/>με<text:s/>απόφαση<text:s/>της<text:s/>κοσμητείας<text:s/>της<text:s/>σχολής<text:s/>μεταπτυχιακών<text:s/>σπουδών,<text:s/>καθηγητής<text:s/>του<text:s/>ίδιου<text:s/>ή<text:s/>συναφούς<text:s/>γνωστικού<text:s/>αντικειμένου<text:s/>με<text:s/>αυτό<text:s/>για<text:s/>το<text:s/>οποίο<text:s/>ενδιαφέρεται<text:s/>ο<text:s/>υποψήφιος<text:s/>διδάκτορας,<text:s/>ως<text:s/>επιβλέπων,<text:s/>με<text:s/>τη<text:s/>συναίνεση<text:s/>του<text:s/>ίδιου<text:s/>του<text:s/>οριζομένου.<text:s/>Με<text:s/>την<text:s/>ίδια<text:s/>διαδικασία<text:s/>μπορεί<text:s/>να<text:s/>ορίζονται<text:s/>περισσότεροι<text:s/>του<text:s/>ενός<text:s/>επιβλέποντες<text:s/>καθηγητές<text:s/>του<text:s/>ίδιου<text:s/>ή<text:s/>άλλου<text:s/>Α.Ε.Ι.<text:s/>ή<text:s/>αντίστοιχης<text:s/>βαθμίδας<text:s/>ερευνητές<text:s/>ερευνητικού<text:s/>ιδρύματος<text:s/>της<text:s/>ημεδαπής<text:s/>ή<text:s/>της<text:s/>αλλοδαπής.</text:span></text:p>
      <text:p text:style-name="P596"><text:span text:style-name="T596_1">Στην<text:s/>περίπτωση<text:s/>συνεργασίας<text:s/>Α.Ε.Ι.<text:s/>και<text:s/>ερευνητικού<text:s/>κέντρου<text:s/>σύμφωνα<text:s/>με<text:s/>τα<text:s/>οριζόμενα<text:s/>στο<text:s/>άρθρο<text:s/>42,<text:s/>δύνα-<text:s/>ται<text:s/>ο<text:s/>επιβλέπων<text:s/>να<text:s/>είναι<text:s/>ερευνητής<text:s/>εφόσον<text:s/>αυτό<text:s/>προ-<text:s/>βλέπεται<text:s/>στο<text:s/>πρωτόκολλο<text:s/>συνεργασίας<text:s/>και<text:s/>ύστερα<text:s/>από<text:s/>απόφαση<text:s/>της<text:s/>κοσμητείας<text:s/>της<text:s/>σχολής<text:s/>μεταπτυχιακών<text:s/>σπουδών.</text:span></text:p>
      <text:p text:style-name="P597"><text:span text:style-name="T597_1">6.</text:span><text:span text:style-name="T597_2"><text:s/>Η<text:s/>διδακτορική<text:s/>διατριβή<text:s/>υποστηρίζεται<text:s/>δημόσια<text:s/>από<text:s/>τον<text:s/>υποψήφιο<text:s/>διδάκτορα,<text:s/>ύστερα<text:s/>από<text:s/>έγγραφη<text:s/>θετική<text:s/>εισήγηση<text:s/>του<text:s/>επιβλέποντος<text:s/>ή<text:s/>των<text:s/>επιβλεπόντων<text:s/>καθηγητών<text:s/>ή<text:s/>ερευνητών<text:s/>προς<text:s/>την<text:s/>κοσμητεία<text:s/>της<text:s/>σχολής<text:s/>μεταπτυχιακών<text:s/>σπουδών.<text:s/>Αν<text:s/>δεν<text:s/>κατατεθεί<text:s/>εισήγηση<text:s/>ή<text:s/>αν<text:s/>η<text:s/>εισήγηση<text:s/>είναι<text:s/>αρνητική,<text:s/>η<text:s/>διαδικασία<text:s/>μπορεί<text:s/>να<text:s/>συνεχίζεται<text:s/>με<text:s/>αίτηση<text:s/>του<text:s/>υποψηφίου.<text:s/>Η<text:s/>αξιολόγηση<text:s/>της<text:s/>διατριβής<text:s/>γίνεται<text:s/>από<text:s/>τριμελή<text:s/>εξεταστική<text:s/>επιτροπή,<text:s/>η<text:s/>οποία<text:s/>ορίζεται<text:s/>με<text:s/>απόφαση<text:s/>της<text:s/>κοσμητείας<text:s/>της<text:s/>σχολής<text:s/>μεταπτυχιακών<text:s/>σπουδών,<text:s/>ύστερα<text:s/>από<text:s/>εισήγηση<text:s/>του<text:s/>επιβλέ-<text:s/>ποντος<text:s/>ή<text:s/>των<text:s/>επιβλεπόντων<text:s/>καθηγητών<text:s/>ή<text:s/>ερευνητών.<text:s/>Δύο<text:s/>μέλη<text:s/>της<text:s/>επιτροπής<text:s/>είναι<text:s/>καθηγητές<text:s/>του<text:s/>ιδρύματος<text:s/>και<text:s/>ένα<text:s/>μέλος<text:s/>είναι<text:s/>καθηγητής<text:s/>Α.Ε.Ι.<text:s/>ή<text:s/>αντίστοιχης<text:s/>βαθμίδας<text:s/>ερευνητής<text:s/>ερευνητικού<text:s/>ιδρύματος<text:s/>της<text:s/>αλλοδαπής<text:s/>ή,<text:s/>ύστερα<text:s/>από<text:s/>ειδική<text:s/>αιτιολόγηση,<text:s/>της<text:s/>ημεδαπής,<text:s/>από<text:s/>τα<text:s/>μητρώα<text:s/>του<text:s/>άρθρου<text:s/>19.<text:s/>Οι<text:s/>επιβλέποντες<text:s/>καθηγητές<text:s/>ή<text:s/>ερευνητές<text:s/>δεν<text:s/>μπορούν<text:s/>να<text:s/>οριστούν<text:s/>ως<text:s/>μέλη<text:s/>της<text:s/>επιτροπής.<text:s/>Σε<text:s/>ένα<text:s/>από<text:s/>τα<text:s/>μέλη<text:s/>της<text:s/>επιτροπής<text:s/>ανατίθεται<text:s/>από<text:s/>την<text:s/>κοσμητεία<text:s/>η<text:s/>σύνταξη<text:s/>έγγραφης<text:s/>εισηγητικής<text:s/>έκθεσης<text:s/>αξιολόγησης<text:s/>της<text:s/>διατριβής.<text:s/>Για<text:s/>την<text:s/>απονομή<text:s/>του<text:s/>διδακτορικού<text:s/>διπλώματος<text:s/>απαιτείται<text:s/>η<text:s/>θετική<text:s/>αξιολόγηση<text:s/>της<text:s/>διατριβής<text:s/>από<text:s/>την<text:s/>επιτροπή.<text:s/>Άλλα<text:s/>θέματα<text:s/>που<text:s/>σχετίζονται<text:s/>με<text:s/>την<text:s/>αξιολόγηση<text:s/>της<text:s/>διατριβής,<text:s/>όπως<text:s/>η<text:s/>διαδικασία<text:s/>της<text:s/>δημόσιας<text:s/>υποστήριξης<text:s/>ή<text:s/>οι<text:s/>τυχόν<text:s/>προαπαιτούμε-<text:s/>νες<text:s/>δημοσιεύσεις,<text:s/>ρυθμίζονται<text:s/>στον<text:s/>Οργανισμό<text:s/>του<text:s/>ιδρύματος.</text:span></text:p>
      <text:h text:style-name="P598" text:outline-level="1"><text:span text:style-name="T598_1">ΜΕΡΟΣ<text:s/></text:span></text:h>
      <text:h text:style-name="P599" text:outline-level="1"><text:span text:style-name="T599_1">Δ΄ΚΟΙΝΕΣ<text:s/>ΔΙΑΤΑΞΕΙΣ<text:s/>ΓΙΑ<text:s/>ΤΙΣ<text:s/>ΣΠΟΥΔΕΣ</text:span></text:h>
      <text:h text:style-name="P600" text:outline-level="6"><text:span text:style-name="T600_1">Άρθρο<text:s/>40</text:span></text:h>
      <text:h text:style-name="P601" text:outline-level="6"><text:span text:style-name="T601_1">Προγράμματα<text:s/>σπουδών<text:s/>συνεργασίας<text:s/>μεταξύ<text:s/>Α.Ε.Ι.</text:span></text:h>
      <text:p text:style-name="P602"><text:span text:style-name="T602_1">1.</text:span><text:span text:style-name="T602_2"><text:s/>Τα<text:s/>ιδρύματα<text:s/>μπορούν<text:s/>να<text:s/>οργανώνουν<text:s/>και<text:s/>να<text:s/>προσφέρουν<text:s/>προγράμματα<text:s/>σπουδών<text:s/>από<text:s/>κοινού<text:s/>ή<text:s/>σε<text:s/>συνεργασία<text:s/>με<text:s/>σχολές<text:s/>διαφορετικών<text:s/>Α.Ε.Ι.<text:s/>της<text:s/>ημεδαπής,<text:s/>που<text:s/>οδηγούν<text:s/>στην<text:s/>απονομή<text:s/>τίτλου<text:s/>σπουδών<text:s/>του<text:s/>προγράμματος<text:s/>αυτού.</text:span></text:p>
      <text:p text:style-name="P603"><text:span text:style-name="T603_1">2.</text:span><text:span text:style-name="T603_2"><text:s/>Για<text:s/>τα<text:s/>προγράμματα<text:s/>αυτά<text:s/>καταρτίζεται<text:s/>πρωτόκολλο<text:s/>συνεργασίας<text:s/>μεταξύ<text:s/>των<text:s/>συνεργαζόμενων<text:s/>Α.Ε.Ι.,<text:s/>στο<text:s/>οποίο<text:s/>καθορίζονται<text:s/>ιδίως<text:s/>το<text:s/>αντικείμενο<text:s/>του<text:s/>προγράμματος<text:s/>και,<text:s/>κατά<text:s/>περίπτωση,<text:s/>τα<text:s/>επιστημονικά<text:s/>πεδία,<text:s/>ο<text:s/>τρόπος<text:s/>εισαγωγής<text:s/>των<text:s/>φοιτητών<text:s/>προκειμένου<text:s/>για<text:s/>προγράμματα<text:s/>δεύτερου<text:s/>ή<text:s/>τρίτου<text:s/>κύκλου<text:s/>σπουδών,<text:s/>οι<text:s/>υποχρεώσεις<text:s/>και<text:s/>τα<text:s/>δικαιώματα<text:s/>των<text:s/>συμμετεχόντων<text:s/>στο<text:s/>πρόγραμμα,<text:s/>η<text:s/>μετακίνηση<text:s/>του<text:s/>διδακτικού<text:s/>προσωπικού<text:s/>ή<text:s/>των<text:s/>φοιτητών,<text:s/>η<text:s/>χορήγηση<text:s/>ενιαίου<text:s/>ή<text:s/>χωριστού<text:s/>από<text:s/>κάθε<text:s/>ίδρυμα<text:s/>τίτλου<text:s/>σπουδών,<text:s/>ο<text:s/>τύπος<text:s/>του<text:s/>χορηγούμενου<text:s/>τίτλου,<text:s/>η<text:s/>συγκρότηση<text:s/>επιτροπών<text:s/>για<text:s/>την<text:s/>κατάρτιση<text:s/>του<text:s/>περιεχομένου<text:s/>του<text:s/>προγράμματος<text:s/>σπουδών,<text:s/>η<text:s/>συγκρότηση<text:s/>οργάνων<text:s/>διοίκησης<text:s/>και<text:s/>παρακολούθησης<text:s/>των<text:s/>προγραμμάτων<text:s/>σπουδών<text:s/>και<text:s/>κάθε<text:s/>σχετικό<text:s/>θέμα.</text:span></text:p>
      <text:p text:style-name="P604"><text:span text:style-name="T604_1">3.</text:span><text:span text:style-name="T604_2"><text:s/>Στον<text:s/>Οργανισμό<text:s/>κάθε<text:s/>ιδρύματος<text:s/>ορίζονται<text:s/>οι<text:s/>όροι,<text:s/>οι<text:s/>προϋποθέσεις<text:s/>και<text:s/>η<text:s/>διαδικασία<text:s/>συμμετοχής<text:s/>του<text:s/>ιδρύματος<text:s/>στα<text:s/>προγράμματα<text:s/>συνεργασίας<text:s/>που<text:s/>προβλέπο-<text:s/>νται<text:s/>στο<text:s/>άρθρο<text:s/>αυτό,<text:s/>καθώς<text:s/>και<text:s/>τα<text:s/>όργανα<text:s/>του<text:s/>ιδρύματος<text:s/>που<text:s/>έχουν<text:s/>την<text:s/>αρμοδιότητα<text:s/>έγκρισης<text:s/>και<text:s/>εποπτείας<text:s/>των<text:s/>προγραμμάτων<text:s/>αυτών.</text:span></text:p>
      <text:h text:style-name="P605" text:outline-level="6"><text:span text:style-name="T605_1">Άρθρο<text:s/></text:span></text:h>
      <text:h text:style-name="P606" text:outline-level="6"><text:span text:style-name="T606_1">41</text:span></text:h>
      <text:p text:style-name="P607"><text:span text:style-name="T607_1">Προγράμματα<text:s/>σπουδών<text:s/>συνεργασίας<text:s/>με<text:s/>Α.Ε.Ι.της<text:s/>αλλοδαπής</text:span></text:p>
      <text:p text:style-name="P608"><text:span text:style-name="T608_1">1.</text:span><text:span text:style-name="T608_2"><text:s/>Τα<text:s/>ιδρύματα<text:s/>της<text:s/>ημεδαπής<text:s/>μπορούν<text:s/>να<text:s/>οργανώνουν<text:s/>και<text:s/>να<text:s/>προσφέρουν<text:s/>από<text:s/>κοινού<text:s/>ή<text:s/>σε<text:s/>συνεργασία<text:s/>προγράμματα<text:s/>σπουδών<text:s/>με<text:s/>ομοταγή<text:s/>ιδρύματα<text:s/>της<text:s/>αλλοδαπής,<text:s/>που<text:s/>οδηγούν<text:s/>στην<text:s/>απονομή<text:s/>αντίστοιχων<text:s/>τίτλων<text:s/>σπουδών.</text:span></text:p>
      <text:p text:style-name="P609"><text:span text:style-name="T609_1">2.</text:span><text:span text:style-name="T609_2"><text:s/>Για<text:s/>τα<text:s/>προγράμματα<text:s/>αυτά<text:s/>καταρτίζεται<text:s/>πρωτόκολλο<text:s/>συνεργασίας<text:s/>μεταξύ<text:s/>των<text:s/>συνεργαζόμενων<text:s/>Α.Ε.Ι.,<text:s/>στο<text:s/>οποίο<text:s/>καθορίζονται<text:s/>ιδίως<text:s/>το<text:s/>αντικείμενο<text:s/>του<text:s/>προγράμματος<text:s/>και,<text:s/>κατά<text:s/>περίπτωση,<text:s/>τα<text:s/>επιστημονικά<text:s/>πεδία,<text:s/>οι<text:s/>πηγές<text:s/>χρηματοδότησης,<text:s/>ο<text:s/>τρόπος<text:s/>εισαγωγής<text:s/>των<text:s/>φοιτητών,<text:s/>οι<text:s/>υποχρεώσεις<text:s/>και<text:s/>τα<text:s/>δικαιώματα<text:s/>των<text:s/>συμμετεχό-<text:s/>ντων<text:s/>στο<text:s/>πρόγραμμα,<text:s/>η<text:s/>μετακίνηση<text:s/>του<text:s/>διδακτικού<text:s/>προσωπικού<text:s/>ή<text:s/>των<text:s/>φοιτητών,<text:s/>η<text:s/>χορήγηση<text:s/>ενιαίου<text:s/>ή<text:s/>χωριστού<text:s/>τίτλου<text:s/>σπουδών<text:s/>από<text:s/>κάθε<text:s/>ίδρυμα,<text:s/>ο<text:s/>τύπος<text:s/>του<text:s/>χορηγούμενου<text:s/>τίτλου,<text:s/>η<text:s/>συγκρότηση<text:s/>επιτροπών<text:s/>για<text:s/>την<text:s/>κατάρτιση<text:s/>του<text:s/>περιεχομένου<text:s/>του<text:s/>προγράμματος<text:s/>σπουδών,<text:s/>η<text:s/>συγκρότηση<text:s/>οργάνων<text:s/>διοίκησης<text:s/>και<text:s/>παρακολούθησης<text:s/>των<text:s/>προγραμμάτων<text:s/>σπουδών,<text:s/>η<text:s/>γλώσσα<text:s/>ή<text:s/>οι<text:s/>γλώσσες<text:s/>διδασκαλίας<text:s/>και<text:s/>συγγραφής<text:s/>των<text:s/>προπτυχιακών<text:s/>και<text:s/>μεταπτυχιακών<text:s/>εργασιών<text:s/>ή<text:s/>διδακτορικών<text:s/>διατριβών<text:s/>και<text:s/>κάθε<text:s/>άλλο<text:s/>σχετικό<text:s/>θέμα,<text:s/>σύμφωνα<text:s/>με<text:s/>το<text:s/>ισχύον<text:s/>νομικό<text:s/>πλαίσιο<text:s/>που<text:s/>διέπει<text:s/>τις<text:s/>προπτυχιακές<text:s/>και<text:s/>μεταπτυχιακές<text:s/>σπουδές<text:s/>της<text:s/>χώρας<text:s/>κάθε<text:s/>συνεργαζόμενου<text:s/>ιδρύματος.</text:span></text:p>
      <text:p text:style-name="P610"><text:span text:style-name="T610_1">3.</text:span><text:span text:style-name="T610_2"><text:s/>Στον<text:s/>Οργανισμό<text:s/>κάθε<text:s/>ιδρύματος<text:s/>ορίζονται<text:s/>οι<text:s/>όροι,<text:s/>οι<text:s/>προϋποθέσεις<text:s/>και<text:s/>η<text:s/>διαδικασία<text:s/>συμμετοχής<text:s/>του<text:s/>ιδρύματος<text:s/>στα<text:s/>προγράμματα<text:s/>συνεργασίας<text:s/>που<text:s/>προβλέπο-<text:s/>νται<text:s/>στο<text:s/>άρθρο<text:s/>αυτό,<text:s/>καθώς<text:s/>και<text:s/>τα<text:s/>όργανα<text:s/>του<text:s/>ιδρύματος<text:s/>που<text:s/>έχουν<text:s/>την<text:s/>αρμοδιότητα<text:s/>έγκρισης<text:s/>και<text:s/>εποπτείας<text:s/>των<text:s/>προγραμμάτων<text:s/>αυτών.</text:span></text:p>
      <text:h text:style-name="P611" text:outline-level="6"><text:span text:style-name="T611_1">Άρθρο<text:s/></text:span></text:h>
      <text:h text:style-name="P612" text:outline-level="6"><text:span text:style-name="T612_1">42Συνεργασία<text:s/>Α.Ε.Ι.<text:s/>και<text:s/>ερευνητικών<text:s/>κέντρων</text:span></text:h>
      <text:p text:style-name="P613"><text:span text:style-name="T613_1">1.</text:span><text:span text:style-name="T613_2"><text:s/>Τα<text:s/>Πανεπιστήμια<text:s/>μπορούν<text:s/>να<text:s/>οργανώνουν<text:s/>και<text:s/>να<text:s/>προσφέρουν<text:s/>προγράμματα<text:s/>σπουδών<text:s/>δεύτερου<text:s/>και<text:s/>τρίτου<text:s/>κύκλου<text:s/>και<text:s/>τα<text:s/>Τ.Ε.Ι.<text:s/>προγράμματα<text:s/>σπουδών<text:s/>δεύτερου<text:s/>κύκλου<text:s/>τα<text:s/>οποία<text:s/>οδηγούν<text:s/>στην<text:s/>απονομή<text:s/>αντίστοιχων<text:s/>τίτλων<text:s/>σπουδών,<text:s/>σε<text:s/>συνεργασία<text:s/>με<text:s/>ερευνητικά<text:s/>κέντρα<text:s/>ή<text:s/>ινστιτούτα<text:s/>της<text:s/>αλλοδαπής<text:s/>ή<text:s/>με<text:s/>αντίστοιχα<text:s/>ιδρύματα<text:s/>της<text:s/>ημεδαπής<text:s/>που<text:s/>υπάγονται<text:s/>στον<text:s/>δημόσιο<text:s/>τομέα.</text:span></text:p>
      <text:p text:style-name="P614"><text:span text:style-name="T614_1">2.</text:span><text:span text:style-name="T614_2"><text:s/>Για<text:s/>τη<text:s/>συνεργασία<text:s/>αυτή<text:s/>καταρτίζεται,<text:s/>ύστερα<text:s/>από<text:s/>εισήγηση<text:s/>της<text:s/>κοσμητείας<text:s/>της<text:s/>σχολής<text:s/>μεταπτυχιακών<text:s/>σπουδών<text:s/>και<text:s/>απόφαση<text:s/>του<text:s/>πρύτανη,<text:s/>πρωτόκολλο<text:s/>συνεργασίας<text:s/>μεταξύ<text:s/>των<text:s/>συνεργαζόμενων<text:s/>ιδρυμάτων<text:s/>στο<text:s/>οποίο<text:s/>καθορίζονται<text:s/>το<text:s/>αντικείμενο<text:s/>του<text:s/>προγράμματος<text:s/>και,<text:s/>κατά<text:s/>περίπτωση,<text:s/>τα<text:s/>επιστημονικά<text:s/>πεδία,<text:s/>οι<text:s/>πηγές<text:s/>χρηματοδότησης,<text:s/>οι<text:s/>υποχρεώσεις<text:s/>και<text:s/>τα<text:s/>δικαιώματα<text:s/>των<text:s/>συμ-<text:s/>μετεχόντων<text:s/>στο<text:s/>πρόγραμμα,<text:s/>η<text:s/>μετακίνηση<text:s/>του<text:s/>διδακτικού<text:s/>προσωπικού<text:s/>ή<text:s/>των<text:s/>φοιτητών,<text:s/>η<text:s/>χορήγηση<text:s/>τίτλου<text:s/>σπουδών<text:s/>από<text:s/>το<text:s/>Α.Ε.Ι.<text:s/>με<text:s/>αναφορά<text:s/>του<text:s/>συνεργαζόμενου<text:s/>ερευνητικού<text:s/>ιδρύματος,<text:s/>ο<text:s/>τύπος<text:s/>του<text:s/>χορηγούμενου<text:s/>τίτλου<text:s/>σπουδών,<text:s/>η<text:s/>συγκρότηση<text:s/>επιτροπών<text:s/>για<text:s/>την<text:s/>κατάρτιση<text:s/>του<text:s/>περιεχομένου<text:s/>του<text:s/>προγράμματος<text:s/>σπουδών,<text:s/>η<text:s/>συγκρότηση<text:s/>οργάνων<text:s/>διοίκησης<text:s/>και<text:s/>παρακολούθησης<text:s/>των<text:s/>προγραμμάτων<text:s/>σπουδών,<text:s/>η<text:s/>γλώσσα<text:s/>ή<text:s/>οι<text:s/>γλώσσες<text:s/>διδασκαλίας<text:s/>και<text:s/>συγγραφής<text:s/>εργασιών,<text:s/>η<text:s/>συμμετοχή<text:s/>των<text:s/>μελών<text:s/>των<text:s/>συνεργαζόμενων<text:s/>φορέων<text:s/>στη<text:s/>διδασκαλία<text:s/>και<text:s/>στην<text:s/>επίβλεψη<text:s/>μεταπτυχιακών<text:s/>εργασιών<text:s/>και<text:s/>διδακτορικών<text:s/>διατριβών<text:s/>και<text:s/>κάθε<text:s/>σχετικό<text:s/>θέμα.</text:span></text:p>
      <text:p text:style-name="P615"><text:span text:style-name="T615_1">3.</text:span><text:span text:style-name="T615_2"><text:s/>Στον<text:s/>Οργανισμό<text:s/>κάθε<text:s/>ιδρύματος<text:s/>ορίζονται<text:s/>οι<text:s/>όροι,<text:s/>οι<text:s/>προϋποθέσεις<text:s/>και<text:s/>η<text:s/>διαδικασία<text:s/>συμμετοχής<text:s/>του<text:s/>ιδρύματος<text:s/>στα<text:s/>προγράμματα<text:s/>συνεργασίας<text:s/>που<text:s/>προβλέπο-<text:s/>νται<text:s/>στο<text:s/>άρθρο<text:s/>αυτό,<text:s/>καθώς<text:s/>και<text:s/>τα<text:s/>όργανα<text:s/>του<text:s/>ιδρύματος<text:s/>που<text:s/>έχουν<text:s/>την<text:s/>αρμοδιότητα<text:s/>έγκρισης<text:s/>και<text:s/>εποπτείας<text:s/>των<text:s/>προγραμμάτων<text:s/>αυτών.</text:span></text:p>
      <text:h text:style-name="P616" text:outline-level="6"><text:span text:style-name="T616_1">Άρθρο<text:s/>43</text:span></text:h>
      <text:h text:style-name="P617" text:outline-level="6"><text:span text:style-name="T617_1">Προγράμματα<text:s/>σπουδών<text:s/>δια<text:s/>βίου<text:s/>μάθησης</text:span></text:h>
      <text:p text:style-name="P618"><text:span text:style-name="T618_1">1.</text:span><text:span text:style-name="T618_2"><text:s/>Τα<text:s/>ιδρύματα<text:s/>μπορούν<text:s/>να<text:s/>οργανώνουν<text:s/>και<text:s/>να<text:s/>παρέχουν<text:s/>προγράμματα<text:s/>σπουδών<text:s/>δια<text:s/>βίου<text:s/>μάθησης,<text:s/>που<text:s/>οδηγούν<text:s/>στην<text:s/>απονομή<text:s/>αντίστοιχων<text:s/>πιστοποιητικών<text:s/>μη<text:s/>τυπικής<text:s/>εκπαίδευσης,<text:s/>κατά<text:s/>την<text:s/>έννοια<text:s/>της<text:s/>περίπτωσης<text:s/>4<text:s/>του<text:s/>άρθρου<text:s/>2<text:s/>του<text:s/>ν.<text:s/>3879/2010<text:s/>(Α΄<text:s/>163),<text:s/>στο<text:s/>πλαίσιο<text:s/>της<text:s/>σχολής<text:s/>δια<text:s/>βίου<text:s/>μάθησης<text:s/>που<text:s/>προβλέπεται<text:s/>στην<text:s/>παράγραφο<text:s/>5<text:s/>του<text:s/>άρθρου<text:s/>7.</text:span></text:p>
      <text:p text:style-name="P619"><text:span text:style-name="T619_1">2.</text:span><text:span text:style-name="T619_2"><text:s/>Με<text:s/>τον<text:s/>Οργανισμό<text:s/>κάθε<text:s/>ιδρύματος<text:s/>ορίζονται<text:s/>τα<text:s/>κριτήρια<text:s/>και<text:s/>οι<text:s/>διαδικασίες<text:s/>για<text:s/>την<text:s/>έγκριση<text:s/>των<text:s/>προγραμμάτων<text:s/>σπουδών<text:s/>δια<text:s/>βίου<text:s/>μάθησης,<text:s/>οι<text:s/>ειδικότεροι<text:s/>όροι<text:s/>και<text:s/>οι<text:s/>προϋποθέσεις<text:s/>λειτουργίας<text:s/>τους,<text:s/>τα<text:s/>όργανα<text:s/>διοίκησής<text:s/>τους,<text:s/>οι<text:s/>όροι<text:s/>και<text:s/>η<text:s/>διαδικασία<text:s/>ορισμού<text:s/>τους,<text:s/>καθώς<text:s/>και<text:s/>ο<text:s/>τρόπος<text:s/>εισαγωγής<text:s/>των<text:s/>φοιτητών<text:s/>σε<text:s/>αυτά.</text:span></text:p>
      <text:p text:style-name="P620"><text:span text:style-name="T620_1">3.</text:span><text:span text:style-name="T620_2"><text:s/>Με<text:s/>απόφαση<text:s/>της<text:s/>Συγκλήτου,<text:s/>που<text:s/>εκδίδεται<text:s/>ύστερα<text:s/>από<text:s/>εισήγηση<text:s/>της<text:s/>κοσμητείας<text:s/>της<text:s/>σχολής<text:s/>δια<text:s/>βίου<text:s/>μάθησης<text:s/>και<text:s/>δημοσιεύεται<text:s/>στην<text:s/>Εφημερίδα<text:s/>της<text:s/>Κυβερνήσε-<text:s/>ως,<text:s/>ρυθμίζεται<text:s/>κάθε<text:s/>θέμα<text:s/>που<text:s/>αφορά<text:s/>στην<text:s/>οργάνωση,<text:s/>τη<text:s/>λειτουργία<text:s/>και<text:s/>τη<text:s/>διοίκηση<text:s/>του<text:s/>προγράμματος<text:s/>δια<text:s/>βίου<text:s/>μάθησης.<text:s/>Ο<text:s/>ορισμός<text:s/>ή<text:s/>μη<text:s/>διδάκτρων,<text:s/>και<text:s/>ο<text:s/>καθορισμός<text:s/>του<text:s/>ύψους<text:s/>και<text:s/>του<text:s/>τρόπου<text:s/>καταβολής<text:s/>τους<text:s/>γίνεται<text:s/>με<text:s/>απόφαση<text:s/>του<text:s/>Συμβουλίου<text:s/>του<text:s/>ιδρύματος,<text:s/>που<text:s/>εκδίδεται<text:s/>ύστερα<text:s/>από<text:s/>εισήγηση<text:s/>της<text:s/>κοσμητείας<text:s/>της<text:s/>σχολής<text:s/>και<text:s/>γνώμη<text:s/>της<text:s/>Συγκλήτου<text:s/>και<text:s/>δημοσιεύεται<text:s/>στην<text:s/>Εφημερίδα<text:s/>της<text:s/>Κυβερνήσεως.<text:s/>Κατά<text:s/>τα<text:s/>λοιπά<text:s/>εφαρμόζονται<text:s/>αναλό-<text:s/>γως<text:s/>οι<text:s/>ισχύουσες<text:s/>για<text:s/>τα<text:s/>προγράμματα<text:s/>σπουδών<text:s/>διατάξεις,<text:s/>καθώς<text:s/>και<text:s/>ο<text:s/>Οργανισμός<text:s/>και<text:s/>ο<text:s/>Εσωτερικός<text:s/>Κανονισμός<text:s/>του<text:s/>ιδρύματος.</text:span></text:p>
      <text:p text:style-name="P621"><text:span text:style-name="T621_1">4.</text:span><text:span text:style-name="T621_2"><text:s/>Τα<text:s/>Α.Ε.Ι.<text:s/>μπορούν<text:s/>να<text:s/>οργανώνουν<text:s/>τα<text:s/>προγράμματα<text:s/>δια<text:s/>βίου<text:s/>μάθησης<text:s/>και<text:s/>με<text:s/>μεθόδους<text:s/>εξ<text:s/>αποστάσεως<text:s/>εκπαίδευσης,<text:s/>με<text:s/>ανάλογη<text:s/>εφαρμογή<text:s/>των<text:s/>διατάξεων<text:s/>των<text:s/>προηγούμενων<text:s/>παραγράφων.</text:span></text:p>
      <text:h text:style-name="P622" text:outline-level="6"><text:span text:style-name="T622_1">Άρθρο<text:s/>44</text:span></text:h>
      <text:h text:style-name="P623" text:outline-level="6"><text:span text:style-name="T623_1">Διοργάνωση<text:s/>σπουδών<text:s/>σε<text:s/>ξένη<text:s/>γλώσσα</text:span></text:h>
      <text:p text:style-name="P624"><text:span text:style-name="T624_1">1.</text:span><text:span text:style-name="T624_2"><text:s/>Προγράμματα<text:s/>σπουδών<text:s/>μπορεί<text:s/>να<text:s/>διδάσκονται,<text:s/>εν<text:s/>όλω<text:s/>ή<text:s/>εν<text:s/>μέρει,<text:s/>κατ’<text:s/>εξαίρεση,<text:s/>σε<text:s/>ξένη<text:s/>γλώσσα,<text:s/>με<text:s/>απόφαση<text:s/>του<text:s/>πρύτανη,<text:s/>η<text:s/>οποία<text:s/>εκδίδεται<text:s/>ύστερα<text:s/>από<text:s/>πρόταση<text:s/>της<text:s/>κοσμητείας<text:s/>της<text:s/>οικείας<text:s/>σχολής<text:s/>και<text:s/>εγκρίνεται<text:s/>από<text:s/>τη<text:s/>Σύγκλητο<text:s/>του<text:s/>ιδρύματος.</text:span></text:p>
      <text:p text:style-name="P625"><text:span text:style-name="T625_1">2.</text:span><text:span text:style-name="T625_2"><text:s/>Τα<text:s/>ανωτέρω<text:s/>προγράμματα<text:s/>σπουδών<text:s/>οργανώνονται<text:s/>με<text:s/>τη<text:s/>διαδικασία<text:s/>οργάνωσης<text:s/>των<text:s/>προγραμμάτων<text:s/>σπουδών<text:s/>των<text:s/>αντίστοιχων<text:s/>κύκλων.</text:span></text:p>
      <text:p text:style-name="P626"><text:span text:style-name="T626_1">Στον<text:s/>Οργανισμό<text:s/>κάθε<text:s/>ιδρύματος<text:s/>μπορεί<text:s/>να<text:s/>προβλέ-<text:s/>πεται<text:s/>η<text:s/>οργάνωση<text:s/>προγραμμάτων<text:s/>διδασκαλίας<text:s/>της<text:s/>ελληνικής<text:s/>γλώσσας<text:s/>για<text:s/>αλλοδαπούς<text:s/>φοιτητές<text:s/>ή<text:s/>ξένης<text:s/>γλώσσας<text:s/>για<text:s/>Έλληνες<text:s/>φοιτητές,<text:s/>πέραν<text:s/>της<text:s/>υποχρεωτικής<text:s/>ξένης<text:s/>γλώσσας<text:s/>για<text:s/>τη<text:s/>λήψη<text:s/>του<text:s/>πτυχίου<text:s/>τους,<text:s/>και<text:s/>να<text:s/>ρυθμίζονται<text:s/>τα<text:s/>σχετικά<text:s/>θέματα,<text:s/>όπως<text:s/>οι<text:s/>υπηρεσίες<text:s/>που<text:s/>παρέχουν<text:s/>τα<text:s/>προγράμματα<text:s/>αυτά,<text:s/>ο<text:s/>τρόπος<text:s/>λειτουργίας<text:s/>τους<text:s/>και<text:s/>τα<text:s/>καθήκοντα<text:s/>και<text:s/>οι<text:s/>κάθε<text:s/>είδους<text:s/>υποχρεώσεις<text:s/>των<text:s/>φοιτητών.</text:span></text:p>
      <text:h text:style-name="P627" text:outline-level="6"><text:span text:style-name="T627_1">Άρθρο<text:s/>45</text:span></text:h>
      <text:h text:style-name="P628" text:outline-level="6"><text:span text:style-name="T628_1">Πιστοποίηση<text:s/>και<text:s/>χρηματοδότηση<text:s/>προγραμμάτωνσπουδών</text:span></text:h>
      <text:p text:style-name="P629"><text:span text:style-name="T629_1">Απαραίτητη<text:s/>προϋπόθεση<text:s/>για<text:s/>τη<text:s/>λειτουργία<text:s/>όλων<text:s/>των<text:s/>προγραμμάτων<text:s/>σπουδών<text:s/>είναι<text:s/>η<text:s/>πιστοποίησή<text:s/>τους<text:s/>σύμφωνα<text:s/>με<text:s/>τις<text:s/>διαδικασίες<text:s/>και<text:s/>τα<text:s/>κριτήρια<text:s/>της<text:s/>ΑΔΙΠ<text:s/>κατά<text:s/>τα<text:s/>άρθρα<text:s/>70<text:s/>έως<text:s/>και<text:s/>72.<text:s/>Για<text:s/>τη<text:s/>χρηματοδότησή<text:s/>τους<text:s/>από<text:s/>το<text:s/>Δημόσιο<text:s/>απαιτείται<text:s/>να<text:s/>έχουν<text:s/>συμπεριληφθεί<text:s/>στις<text:s/>συμφωνίες<text:s/>προγραμματικού<text:s/>σχεδιασμού<text:s/>που<text:s/>προβλέπο-<text:s/>νται<text:s/>στο<text:s/>άρθρο<text:s/>62.</text:span></text:p>
      <text:h text:style-name="P630" text:outline-level="6"><text:span text:style-name="T630_1">Άρθρο<text:s/>46</text:span></text:h>
      <text:h text:style-name="P631" text:outline-level="6"><text:span text:style-name="T631_1">Εθνικό<text:s/>πλαίσιο<text:s/>προσόντων<text:s/>ανώτατης<text:s/>εκπαίδευσης</text:span></text:h>
      <text:p text:style-name="P632"><text:span text:style-name="T632_1">Στην<text:s/>παράγραφο<text:s/>4<text:s/>του<text:s/>άρθρου<text:s/>16<text:s/>του<text:s/>ν.<text:s/>3879/2010<text:s/>(Α΄<text:s/>163)<text:s/>προστίθεται<text:s/>περίπτωση<text:s/>δ΄<text:s/>ως<text:s/>εξής:</text:span></text:p>
      <text:p text:style-name="P633"><text:span text:style-name="T633_1">«δ)<text:s/>οι<text:s/>όροι<text:s/>διαμόρφωσης<text:s/>και<text:s/>εφαρμογής<text:s/>του<text:s/>Εθνικού<text:s/>Πλαισίου<text:s/>Προσόντων<text:s/>της<text:s/>Ανώτατης<text:s/>Εκπαίδευσης<text:s/>και,<text:s/>ιδίως,<text:s/>τα<text:s/>θέματα<text:s/>που<text:s/>αφορούν<text:s/>τη<text:s/>σχέση<text:s/>του<text:s/>με<text:s/>το<text:s/>Εθνικό<text:s/>Πλαίσιο<text:s/>Προσόντων<text:s/>και<text:s/>την<text:s/>αντιστοίχησή<text:s/>του<text:s/>με<text:s/>το<text:s/>Ευρωπαϊκό<text:s/>Πλαίσιο<text:s/>Προσόντων<text:s/>Δια<text:s/>Βίου<text:s/>Μάθησης,<text:s/>καθώς<text:s/>και<text:s/>το<text:s/>Πλαίσιο<text:s/>Προσόντων<text:s/>του<text:s/>Ευρωπαϊκού<text:s/>Χώρου<text:s/>Ανώτατης<text:s/>Εκπαίδευσης.»</text:span></text:p>
      <text:h text:style-name="P634" text:outline-level="6"><text:span text:style-name="T634_1">Άρθρο<text:s/></text:span></text:h>
      <text:h text:style-name="P635" text:outline-level="6"><text:span text:style-name="T635_1">47Επώνυμες<text:s/>έδρες</text:span></text:h>
      <text:p text:style-name="P636"><text:span text:style-name="T636_1">1.</text:span><text:span text:style-name="T636_2"><text:s/>Είναι<text:s/>δυνατή,<text:s/>με<text:s/>απόφαση<text:s/>του<text:s/>πρύτανη,<text:s/>η<text:s/>οποία<text:s/>εκ-<text:s/>δίδεται<text:s/>ύστερα<text:s/>από<text:s/>εισήγηση<text:s/>της<text:s/>κοσμητείας<text:s/>και<text:s/>εγκρί-<text:s/>νεται<text:s/>από<text:s/>το<text:s/>Συμβούλιο<text:s/>με<text:s/>τη<text:s/>σύμφωνη<text:s/>γνώμη<text:s/>της<text:s/>Συγκλήτου<text:s/>του<text:s/>ιδρύματος,<text:s/>η<text:s/>ίδρυση<text:s/>και<text:s/>λειτουργία<text:s/>σε<text:s/>σχολή<text:s/>επώνυμης<text:s/>έδρας<text:s/>διδασκαλίας<text:s/>και<text:s/>έρευνας<text:s/>σε<text:s/>συγκεκριμένη<text:s/>γνωστική<text:s/>περιοχή.</text:span></text:p>
      <text:p text:style-name="P637"><text:span text:style-name="T637_1">2.</text:span><text:span text:style-name="T637_2"><text:s/>Για<text:s/>την<text:s/>ίδρυση<text:s/>της<text:s/>έδρας<text:s/>απαιτείται<text:s/>η<text:s/>δωρεά<text:s/>στο<text:s/>ίδρυμα<text:s/>από<text:s/>οποιοδήποτε<text:s/>φυσικό<text:s/>ή<text:s/>νομικό<text:s/>πρόσωπο,<text:s/>ημεδαπό<text:s/>ή<text:s/>αλλοδαπό,<text:s/>κεφαλαίου<text:s/>για<text:s/>την<text:s/>κάλυψη<text:s/>των<text:s/>δαπανών<text:s/>της<text:s/>διδακτικής<text:s/>και<text:s/>γενικότερης<text:s/>επιστημονικής<text:s/>δραστηριότητας<text:s/>της<text:s/>έδρας.<text:s/>Αν<text:s/>ο<text:s/>δωρητής<text:s/>δεν<text:s/>προσδιορίσει<text:s/>τη<text:s/>γνωστική<text:s/>περιοχή,<text:s/>ο<text:s/>προσδιορισμός<text:s/>γίνεται<text:s/>από<text:s/>τη<text:s/>Σύγκλητο<text:s/>του<text:s/>ιδρύματος.<text:s/>Η<text:s/>επιλογή<text:s/>διδάσκοντος<text:s/>στην<text:s/>επώνυμη<text:s/>έδρα<text:s/>και<text:s/>ο<text:s/>ορισμός<text:s/>του<text:s/>χρόνου<text:s/>της<text:s/>θητείας<text:s/>του<text:s/>γίνεται<text:s/>από<text:s/>το<text:s/>ίδρυμα.</text:span></text:p>
      <text:p text:style-name="P638"><text:span text:style-name="T638_1">3.</text:span><text:span text:style-name="T638_2"><text:s/>Οι<text:s/>ειδικότεροι<text:s/>όροι<text:s/>και<text:s/>προϋποθέσεις<text:s/>για<text:s/>την<text:s/>ίδρυση,<text:s/>τη<text:s/>λειτουργία<text:s/>και<text:s/>την<text:s/>πλήρωση<text:s/>της<text:s/>επώνυμης<text:s/>έδρας<text:s/>καθορίζονται<text:s/>στον<text:s/>Οργανισμό<text:s/>του<text:s/>ιδρύματος.</text:span></text:p>
      <text:h text:style-name="P639" text:outline-level="6"><text:span text:style-name="T639_1">Άρθρο<text:s/></text:span></text:h>
      <text:h text:style-name="P640" text:outline-level="6"><text:span text:style-name="T640_1">48Βιβλιοθήκες<text:s/>–<text:s/></text:span></text:h>
      <text:p text:style-name="P641"><text:span text:style-name="T641_1">Σύνδεσμος<text:s/>ΕλληνικώνΑκαδημαϊκών<text:s/>Βιβλιοθηκών</text:span></text:p>
      <text:p text:style-name="P642"><text:span text:style-name="T642_1">1.</text:span><text:span text:style-name="T642_2"><text:s/>Σε<text:s/>κάθε<text:s/>Α.Ε.Ι.<text:s/>λειτουργεί<text:s/>ενιαία<text:s/>κεντρική<text:s/>βιβλιοθήκη<text:s/>ως<text:s/>αυτοτελής<text:s/>και<text:s/>αποκεντρωμένη<text:s/>μονάδα<text:s/>σε<text:s/>επίπεδο<text:s/>διεύθυνσης,<text:s/>με<text:s/>τίτλο<text:s/>«Βιβλιοθήκη<text:s/>και<text:s/>Κέντρο<text:s/>Πληροφόρησης<text:s/>(τίτλος<text:s/>ιδρύματος)».<text:s/>Αποστολή<text:s/>της<text:s/>κεντρικής<text:s/>βιβλιοθήκης<text:s/>είναι<text:s/>η<text:s/>ενίσχυση<text:s/>και<text:s/>υποστήριξη<text:s/>των<text:s/>εκπαιδευτικών<text:s/>και<text:s/>ερευνητικών<text:s/>δραστηριοτήτων<text:s/>του<text:s/>ιδρύματος,<text:s/>η<text:s/>συμβολή<text:s/>της<text:s/>στην<text:s/>ανάκτηση,<text:s/>διαχείριση,<text:s/>παροχή<text:s/>και<text:s/>διάθεση<text:s/>εξειδικευμένων<text:s/>πληροφοριών<text:s/>στην<text:s/>ευρύτερη<text:s/>εθνική<text:s/>και<text:s/>διεθνή<text:s/>κοινότητα<text:s/>και<text:s/>η<text:s/>ουσιαστική<text:s/>συμμετοχή<text:s/>της<text:s/>σε<text:s/>κάθε<text:s/>δραστηριότητα<text:s/>για<text:s/>την<text:s/>παιδεία<text:s/>και<text:s/>τον<text:s/>πολιτισμό.<text:s/>Η<text:s/>περαιτέρω<text:s/>διοικητική<text:s/>ανάπτυξη<text:s/>της<text:s/>κεντρικής<text:s/>βιβλιοθήκης<text:s/>του<text:s/>ιδρύματος<text:s/>σε<text:s/>παραρτήματα<text:s/>σε<text:s/>επίπεδο<text:s/>σχολής<text:s/>καθορίζεται<text:s/>από<text:s/>τον<text:s/>Οργανισμό<text:s/>του<text:s/>ιδρύματος.<text:s/>Τα<text:s/>παραρτήματα<text:s/>υπάγονται<text:s/>διοικητικά<text:s/>στην<text:s/>κεντρική<text:s/>βιβλιοθήκη<text:s/>του<text:s/>ιδρύματος<text:s/>και<text:s/>αποτελούν<text:s/>ενιαίο<text:s/>με<text:s/>αυτή<text:s/>σύνολο<text:s/>τόσο<text:s/>ως<text:s/>προς<text:s/>τους<text:s/>ανθρώπινους<text:s/>πόρους<text:s/>όσο<text:s/>και<text:s/>ως<text:s/>προς<text:s/>την<text:s/>πολιτική<text:s/>ανάπτυξης<text:s/>και<text:s/>τη<text:s/>διαχείριση<text:s/>των<text:s/>οικονομικών<text:s/>πόρων.</text:span></text:p>
      <text:p text:style-name="P643"><text:span text:style-name="T643_1">2.</text:span><text:span text:style-name="T643_2"><text:s/>Ο<text:s/>Σύνδεσμος<text:s/>Ελληνικών<text:s/>Ακαδημαϊκών<text:s/>Βιβλιοθηκών<text:s/>(Σ.Ε.Α.Β.),<text:s/>που<text:s/>συστάθηκε<text:s/>σύμφωνα<text:s/>με<text:s/>τις<text:s/>διατάξεις<text:s/>του<text:s/>άρθρου<text:s/>17<text:s/>του<text:s/>ν.<text:s/>3404/2005<text:s/>(Α΄<text:s/>260),<text:s/>έχει<text:s/>ως<text:s/>σκοπό<text:s/>την<text:s/>εξοικονόμηση<text:s/>πόρων<text:s/>και<text:s/>την<text:s/>παροχή<text:s/>βελτιωμένων<text:s/>υπηρεσιών<text:s/>υποστήριξης<text:s/>του<text:s/>εκπαιδευτικού<text:s/>και<text:s/>ερευνητικού<text:s/>έργου<text:s/>των<text:s/>μελών<text:s/>του.<text:s/>Ειδικότερα,<text:s/>μεταξύ<text:s/>των<text:s/>στόχων<text:s/>του<text:s/>Σ.Ε.Α.Β.<text:s/>περιλαμβάνονται<text:s/>η<text:s/>συντονισμένη<text:s/>ανάπτυξη<text:s/>των<text:s/>συλλογών<text:s/>των<text:s/>επί<text:s/>μέρους<text:s/>κεντρικών<text:s/>βιβλιοθηκών,<text:s/>η<text:s/>δημιουργία<text:s/>συστήματος<text:s/>διαδανεισμού<text:s/>σε<text:s/>εθνικό<text:s/>επίπεδο,<text:s/>η<text:s/>χάραξη<text:s/>κοινής<text:s/>στρατηγικής<text:s/>στον<text:s/>τομέα<text:s/>της<text:s/>πρόσβασης<text:s/>σε<text:s/>ηλεκτρονικό<text:s/>υλικό<text:s/>με<text:s/>σκοπό<text:s/>την<text:s/>αποτελεσματικότερη<text:s/>για<text:s/>τη<text:s/>χώρα<text:s/>διαχείριση<text:s/>των<text:s/>πηγών<text:s/>πληροφόρησης<text:s/>και<text:s/>η<text:s/>υιοθέτηση<text:s/>κοινών<text:s/>προτύπων<text:s/>και<text:s/>δεικτών<text:s/>απόδοσης<text:s/>των<text:s/>υπηρεσιών<text:s/>τους.<text:s/>Μέλη<text:s/>του<text:s/>Συνδέσμου<text:s/>είναι<text:s/>τα<text:s/>Α.Ε.Ι.<text:s/>της<text:s/>χώρας,<text:s/>η<text:s/>Ακαδημία<text:s/>Αθηνών<text:s/>και<text:s/>η<text:s/>Εθνική<text:s/>Βιβλιοθήκη<text:s/>της<text:s/>Ελλάδος.</text:span></text:p>
      <text:p text:style-name="P644"><text:span text:style-name="T644_1">3.</text:span><text:span text:style-name="T644_2"><text:s/>Συνεργαζόμενα<text:s/>μέλη<text:s/>του<text:s/>Συνδέσμου<text:s/>μπορεί<text:s/>να<text:s/>είναι<text:s/>τα<text:s/>ερευνητικά<text:s/>κέντρα<text:s/>του<text:s/>δημόσιου<text:s/>τομέα,<text:s/>καθώς<text:s/>και<text:s/>νομικά<text:s/>πρόσωπα<text:s/>δημοσίου<text:s/>ή<text:s/>ιδιωτικού<text:s/>δικαίου<text:s/>που<text:s/>εποπτεύονται<text:s/>από<text:s/>άλλα<text:s/>Υπουργεία<text:s/>εκτός<text:s/>από<text:s/>το<text:s/>Υπουργείο<text:s/>Παιδείας,<text:s/>Δια<text:s/>Βίου<text:s/>Μάθησης<text:s/>και<text:s/>Θρησκευμάτων<text:s/>και<text:s/>άλλοι<text:s/>κρατικοί<text:s/>οργανισμοί.</text:span></text:p>
      <text:h text:style-name="P645" text:outline-level="2"><text:span text:style-name="T645_1">ΚΕΦΑΛΑΙΟ<text:s/></text:span></text:h>
      <text:h text:style-name="P646" text:outline-level="2"><text:span text:style-name="T646_1">Η΄ΦΟΙΤΗΤΙΚΑ<text:s/>ΖΗΤΗΜΑΤΑ</text:span></text:h>
      <text:h text:style-name="P647" text:outline-level="6"><text:span text:style-name="T647_1">Άρθρο<text:s/></text:span></text:h>
      <text:h text:style-name="P648" text:outline-level="6"><text:span text:style-name="T648_1">49Φοιτητική<text:s/>ιδιότητα<text:s/>-<text:s/>Σύλλογοι<text:s/>φοιτητών</text:span></text:h>
      <text:p text:style-name="P649"><text:span text:style-name="T649_1">1.</text:span><text:span text:style-name="T649_2"><text:s/>Η<text:s/>ιδιότητα<text:s/>του<text:s/>φοιτητή<text:s/>αποκτάται<text:s/>με<text:s/>την<text:s/>εγγραφή<text:s/>του<text:s/>σε<text:s/>Α.Ε.Ι.<text:s/>και,<text:s/>με<text:s/>την<text:s/>επιφύλαξη<text:s/>της<text:s/>παραγράφου<text:s/>4<text:s/>του<text:s/>άρθρου<text:s/>33,<text:s/>διατηρείται<text:s/>μέχρι<text:s/>την<text:s/>απονομή<text:s/>του<text:s/>τίτλου<text:s/>του<text:s/>αντίστοιχου<text:s/>κύκλου<text:s/>σπουδών<text:s/>ή<text:s/>τη<text:s/>μη<text:s/>εγγραφή<text:s/>του<text:s/>για<text:s/>δύο<text:s/>συνεχόμενα<text:s/>εξάμηνα<text:s/>ή<text:s/>τη<text:s/>μη<text:s/>πλήρωση<text:s/>των<text:s/>όρων<text:s/>και<text:s/>των<text:s/>προϋποθέσεων<text:s/>που<text:s/>προβλέπει<text:s/>ο<text:s/>Οργανισμός<text:s/>για<text:s/>τη<text:s/>συνέχιση<text:s/>της<text:s/>φοίτησής<text:s/>του<text:s/>μετά<text:s/>το<text:s/>πέρας<text:s/>του<text:s/>κανονικού<text:s/>χρόνου<text:s/>φοίτησης,<text:s/>σύμφωνα<text:s/>με<text:s/>τις<text:s/>περιπτώσεις<text:s/>α΄<text:s/>και<text:s/>β΄<text:s/>της<text:s/>παραγράφου<text:s/>11<text:s/>του<text:s/>άρθρου<text:s/>33.</text:span></text:p>
      <text:p text:style-name="P650"><text:span text:style-name="T650_1">2.</text:span><text:span text:style-name="T650_2"><text:s/>α)<text:s/>Οι<text:s/>φοιτητές<text:s/>είναι<text:s/>ελεύθεροι<text:s/>να<text:s/>εκφράζονται<text:s/>ατομικά<text:s/>ή<text:s/>συλλογικά<text:s/>στο<text:s/>πλαίσιο<text:s/>λειτουργίας<text:s/>των<text:s/>φοιτητικών<text:s/>συλλόγων<text:s/>των<text:s/>σχολών<text:s/>ή<text:s/>άλλων<text:s/>επί<text:s/>μέρους<text:s/>οργανώσεων<text:s/>και<text:s/>ομίλων.<text:s/>Εκλογές<text:s/>για<text:s/>τα<text:s/>όργανα<text:s/>των<text:s/>ανωτέρω<text:s/>φορέων<text:s/>μπορεί<text:s/>να<text:s/>πραγματοποιούνται<text:s/>και<text:s/>ηλεκτρονικά.</text:span></text:p>
      <text:p text:style-name="P651"><text:span text:style-name="T651_1">β)</text:span><text:span text:style-name="T651_2"><text:tab/></text:span><text:span text:style-name="T651_3">Όπου<text:s/>στον<text:s/>παρόντα<text:s/>νόμο<text:s/>προβλέπεται<text:s/>εκπροσώπηση<text:s/>των<text:s/>φοιτητών<text:s/>οποιουδήποτε<text:s/>κύκλου<text:s/>σπουδών<text:s/>σε<text:s/>συλλογικά<text:s/>όργανα<text:s/>του<text:s/>ιδρύματος,<text:s/>οι<text:s/>εκπρόσωποι<text:s/>των<text:s/>φοιτητών<text:s/>εκλέγονται<text:s/>από<text:s/>το<text:s/>σύνολο<text:s/>των<text:s/>αντίστοιχων<text:s/>ενεργών<text:s/>φοιτητών,<text:s/>με<text:s/>ενιαίο<text:s/>ψηφοδέλτιο<text:s/>και<text:s/>άμεση,<text:s/>καθολική<text:s/>και<text:s/>μυστική<text:s/>ψηφοφορία.<text:s/>Υποψήφιοι<text:s/>μπορούν<text:s/>να<text:s/>είναι<text:s/>οι<text:s/>προπτυχιαίοι<text:s/>φοιτητές<text:s/>που<text:s/>έχουν<text:s/>διανύσει<text:s/>το<text:s/>πρώτο<text:s/>έτος<text:s/>σπουδών<text:s/>και<text:s/>βρίσκονται<text:s/>εντός<text:s/>του<text:s/>ενδεικτικού<text:s/>προγράμματος<text:s/>σπουδών,<text:s/>καθώς<text:s/>και<text:s/>οι<text:s/>μεταπτυχιακοί<text:s/>φοιτητές<text:s/>κατά<text:s/>το<text:s/>πρώτο<text:s/>έτος<text:s/>φοίτησής<text:s/>τους<text:s/>και<text:s/>οι<text:s/>υποψήφιοι<text:s/>διδάκτορες<text:s/>που<text:s/>διανύουν<text:s/>τα<text:s/>τρία<text:s/>πρώτα<text:s/>έτη<text:s/>από<text:s/>την<text:s/>εγγραφή<text:s/>τους<text:s/>ως<text:s/>υποψήφιοι<text:s/>διδάκτορες.<text:s/>Η<text:s/>ψηφοφορία<text:s/>μπορεί<text:s/>να<text:s/>διεξάγεται<text:s/>και<text:s/>ηλεκτρονικά.</text:span></text:p>
      <text:p text:style-name="P652"><text:span text:style-name="T652_1">γ)</text:span><text:span text:style-name="T652_2"><text:tab/></text:span><text:span text:style-name="T652_3">Η<text:s/>πρόσκληση<text:s/>στους<text:s/>εκπροσώπους<text:s/>των<text:s/>φοιτητών<text:s/>για<text:s/>συμμετοχή<text:s/>στα<text:s/>συλλογικά<text:s/>όργανα<text:s/>στα<text:s/>οποία<text:s/>συμμετέχουν<text:s/>γίνεται<text:s/>εγγράφως,<text:s/>με<text:s/>ηλεκτρονικό<text:s/>ταχυδρομείο<text:s/>ή<text:s/>με<text:s/>κάθε<text:s/>άλλο<text:s/>πρόσφορο<text:s/>μέσο.</text:span></text:p>
      <text:p text:style-name="P653"><text:span text:style-name="T653_1">δ)</text:span><text:span text:style-name="T653_2"><text:tab/></text:span><text:span text:style-name="T653_3">Οι<text:s/>φοιτητές<text:s/>δικαιούνται<text:s/>να<text:s/>κάνουν<text:s/>χρήση<text:s/>των<text:s/>εγκαταστάσεων<text:s/>και<text:s/>των<text:s/>μέσων<text:s/>του<text:s/>ιδρύματος<text:s/>που<text:s/>προορίζονται<text:s/>για<text:s/>την<text:s/>εκπλήρωση<text:s/>του<text:s/>εκπαιδευτικού<text:s/>και<text:s/>ερευνητικού<text:s/>του<text:s/>έργου,<text:s/>τα<text:s/>οποία<text:s/>ορίζει<text:s/>ο<text:s/>Εσωτερικός<text:s/>Κανονισμός<text:s/>και<text:s/>οι<text:s/>αποφάσεις<text:s/>των<text:s/>αρμόδιων<text:s/>οργάνων<text:s/>του<text:s/>ιδρύματος.</text:span></text:p>
      <text:h text:style-name="P654" text:outline-level="6"><text:span text:style-name="T654_1">Άρθρο<text:s/>50</text:span></text:h>
      <text:h text:style-name="P655" text:outline-level="6"><text:span text:style-name="T655_1">Συμβούλια<text:s/>φοιτητικής<text:s/>μέριμνας<text:s/>και<text:s/>σπουδών</text:span></text:h>
      <text:p text:style-name="P656"><text:span text:style-name="T656_1">1.</text:span><text:span text:style-name="T656_2"><text:s/>α)<text:s/>Με<text:s/>τον<text:s/>Οργανισμό<text:s/>του<text:s/>ιδρύματος<text:s/>συνιστάται<text:s/>σε<text:s/>κάθε<text:s/>ίδρυμα<text:s/>«Συμβούλιο<text:s/>φοιτητικής<text:s/>μέριμνας»<text:s/>με<text:s/>πρόεδρο<text:s/>τον<text:s/>πρύτανη<text:s/>ή<text:s/>αναπληρωτή<text:s/>του<text:s/>και<text:s/>με<text:s/>μέλη<text:s/>του<text:s/>καθηγητές<text:s/>και<text:s/>φοιτητές,<text:s/>σύμφωνα<text:s/>με<text:s/>τα<text:s/>οριζόμενα<text:s/>στην<text:s/>επόμενη<text:s/>περίπτωση,<text:s/>με<text:s/>σκοπό<text:s/>τη<text:s/>συζήτηση<text:s/>και<text:s/>τη<text:s/>διατύπωση<text:s/>προτάσεων<text:s/>για<text:s/>την<text:s/>αντιμετώπιση<text:s/>θεμάτων<text:s/>σχετικά<text:s/>με<text:s/>τη<text:s/>διαβίωση<text:s/>των<text:s/>φοιτητών<text:s/>και<text:s/>τη<text:s/>συνεχή<text:s/>βελτίωση<text:s/>των<text:s/>υπηρεσιών<text:s/>φοιτητικής<text:s/>μέριμνας<text:s/>του<text:s/>ιδρύματος,<text:s/>καθώς<text:s/>και<text:s/>με<text:s/>την<text:s/>ορθή<text:s/>εφαρμογή<text:s/>των<text:s/>σχετικών<text:s/>αποφάσεων<text:s/>των<text:s/>συλλογικών<text:s/>οργάνων.</text:span></text:p>
      <text:p text:style-name="P657"><text:span text:style-name="T657_1">β)</text:span><text:span text:style-name="T657_2"><text:tab/></text:span><text:span text:style-name="T657_3">Το<text:s/>συμβούλιο<text:s/>φοιτητικής<text:s/>μέριμνας<text:s/>αποτελείται<text:s/>κατά<text:s/>60%<text:s/>από<text:s/>καθηγητές<text:s/>και<text:s/>κατά<text:s/>40%<text:s/>από<text:s/>φοιτητές,<text:s/>συντάσσει<text:s/>εκθέσεις,<text:s/>ιδίως<text:s/>κατόπιν<text:s/>μελέτης<text:s/>σχετικών<text:s/>αναφορών,<text:s/>και<text:s/>διατυπώνει<text:s/>προτάσεις<text:s/>βελτίωσης<text:s/>της<text:s/>φοιτητικής<text:s/>μέριμνας,<text:s/>τις<text:s/>οποίες<text:s/>υποβάλλει<text:s/>στον<text:s/>πρύτανη<text:s/>ή<text:s/>και<text:s/>στο<text:s/>Συμβούλιο<text:s/>του<text:s/>ιδρύματος.</text:span></text:p>
      <text:p text:style-name="P658"><text:span text:style-name="T658_1">γ)</text:span><text:span text:style-name="T658_2"><text:tab/></text:span><text:span text:style-name="T658_3">Ο<text:s/>Οργανισμός<text:s/>του<text:s/>ιδρύματος<text:s/>προβλέπει<text:s/>τον<text:s/>ακριβή<text:s/>αριθμό<text:s/>των<text:s/>μελών<text:s/>του<text:s/>συμβουλίου<text:s/>φοιτητικής<text:s/>μέριμνας,<text:s/>τον<text:s/>τρόπο<text:s/>ανάδειξής<text:s/>τους,<text:s/>τις<text:s/>συνεδριάσεις<text:s/>του<text:s/>συμβουλίου,<text:s/>τακτικές<text:s/>και<text:s/>έκτακτες,<text:s/>καθώς<text:s/>και<text:s/>τις<text:s/>ειδικότερες<text:s/>προϋποθέσεις<text:s/>και<text:s/>τα<text:s/>θέματα<text:s/>λειτουργίας<text:s/>του.</text:span></text:p>
      <text:p text:style-name="P659"><text:span text:style-name="T659_1">2.</text:span><text:span text:style-name="T659_2"><text:s/>Με<text:s/>τον<text:s/>Οργανισμό<text:s/>του<text:s/>ιδρύματος<text:s/>συνιστώνται<text:s/>ειδικά<text:s/>συμβούλια<text:s/>σπουδών<text:s/>ανά<text:s/>σχολή<text:s/>ή<text:s/>και<text:s/>τμήμα,<text:s/>αποτε-<text:s/>λούμενα<text:s/>κατά<text:s/>60%<text:s/>από<text:s/>καθηγητές<text:s/>και<text:s/>κατά<text:s/>40%<text:s/>από<text:s/>φοιτητές,<text:s/>με<text:s/>πρόεδρο<text:s/>τον<text:s/>κοσμήτορα<text:s/>ή<text:s/>τον<text:s/>διευθυντή<text:s/>του<text:s/>τμήματος,<text:s/>αντίστοιχα,<text:s/>και<text:s/>με<text:s/>σκοπό<text:s/>τη<text:s/>συζήτηση<text:s/>και<text:s/>τη<text:s/>διατύπωση<text:s/>προτάσεων<text:s/>για<text:s/>την<text:s/>αντιμετώπιση<text:s/>προβλημάτων<text:s/>σχετικά<text:s/>με<text:s/>κάθε<text:s/>πρόγραμμα<text:s/>σπουδών,<text:s/>τις<text:s/>οποίες<text:s/>υποβάλλουν<text:s/>στην<text:s/>κοσμητεία.<text:s/>Κατά<text:s/>τα<text:s/>λοιπά<text:s/>εφαρμόζονται<text:s/>αναλόγως<text:s/>οι<text:s/>διατάξεις<text:s/>της<text:s/>προηγούμενης<text:s/>παραγράφου.</text:span></text:p>
      <text:h text:style-name="P660" text:outline-level="6"><text:span text:style-name="T660_1">Άρθρο<text:s/>51</text:span></text:h>
      <text:h text:style-name="P661" text:outline-level="6"><text:span text:style-name="T661_1">Γραφείο<text:s/>υποστήριξης<text:s/>διδασκαλίας</text:span></text:h>
      <text:p text:style-name="P662"><text:span text:style-name="T662_1">Με<text:s/>τον<text:s/>Οργανισμό<text:s/>κάθε<text:s/>ιδρύματος<text:s/>προβλέπεται<text:s/>η<text:s/>σύσταση<text:s/>και<text:s/>λειτουργία<text:s/>ενιαίου<text:s/>ή<text:s/>αυτοτελούς<text:s/>ανά<text:s/>σχολή<text:s/>γραφείου<text:s/>υποστήριξης<text:s/>διδασκαλίας,<text:s/>ιδίως<text:s/>για<text:s/>την<text:s/>αξιοποίηση<text:s/>των<text:s/>νέων<text:s/>τεχνολογιών<text:s/>στη<text:s/>διδασκαλία,<text:s/>καθορίζονται<text:s/>οι<text:s/>αρμοδιότητές<text:s/>του<text:s/>και<text:s/>ρυθμίζονται<text:s/>τα<text:s/>θέματα<text:s/>λειτουργίας<text:s/>του.</text:span></text:p>
      <text:h text:style-name="P663" text:outline-level="6"><text:span text:style-name="T663_1">Άρθρο<text:s/></text:span></text:h>
      <text:h text:style-name="P664" text:outline-level="6"><text:span text:style-name="T664_1">52Λοιπές<text:s/>υπηρεσίες<text:s/>υποστήριξης</text:span></text:h>
      <text:p text:style-name="P665"><text:span text:style-name="T665_1">1.</text:span><text:span text:style-name="T665_2"><text:s/>Με<text:s/>τον<text:s/>Οργανισμό<text:s/>κάθε<text:s/>ιδρύματος<text:s/>προβλέπεται<text:s/>η<text:s/>σύσταση<text:s/>και<text:s/>λειτουργία<text:s/>ενιαίας<text:s/>ή<text:s/>αυτοτελούς<text:s/>ανά<text:s/>σχολή<text:s/>υπηρεσίας<text:s/>υποστήριξης<text:s/>φοιτητών,<text:s/>με<text:s/>σκοπό<text:s/>την<text:s/>παροχή<text:s/>συμβουλευτικών<text:s/>υπηρεσιών<text:s/>προς<text:s/>αυτούς<text:s/>για<text:s/>την<text:s/>ομαλή<text:s/>ένταξή<text:s/>τους<text:s/>στην<text:s/>ανώτατη<text:s/>εκπαίδευση,<text:s/>την<text:s/>ενημέρωση<text:s/>για<text:s/>τη<text:s/>συνολική<text:s/>λειτουργία<text:s/>του<text:s/>ιδρύματος<text:s/>και<text:s/>την<text:s/>υποστήριξη<text:s/>φοιτητών<text:s/>με<text:s/>αναπηρία<text:s/>ή<text:s/>φοιτητών<text:s/>που<text:s/>αντιμετωπίζουν<text:s/>δυσκολίες<text:s/>για<text:s/>την<text:s/>επιτυχή<text:s/>περάτωση<text:s/>των<text:s/>σπουδών<text:s/>τους.<text:s/>Η<text:s/>υπηρεσία<text:s/>αυτή<text:s/>μπορεί<text:s/>να<text:s/>λειτουργεί<text:s/>καθ’<text:s/>όλη<text:s/>τη<text:s/>διάρκεια<text:s/>του<text:s/>έτους<text:s/>για<text:s/>την<text:s/>παροχή<text:s/>πληροφοριών<text:s/>σε<text:s/>υποψήφιους<text:s/>φοιτητές.<text:s/>Με<text:s/>τον<text:s/>Οργανισμό<text:s/>του<text:s/>ιδρύματος<text:s/>καθορίζονται<text:s/>οι<text:s/>ειδικότερες<text:s/>αρμοδιότητες<text:s/>της<text:s/>υπηρεσίας<text:s/>και<text:s/>ρυθμίζονται<text:s/>τα<text:s/>θέματα<text:s/>λειτουργίας<text:s/>της.</text:span></text:p>
      <text:p text:style-name="P666"><text:span text:style-name="T666_1">2.</text:span><text:span text:style-name="T666_2"><text:s/>Σε<text:s/>κάθε<text:s/>ίδρυμα,<text:s/>στο<text:s/>πλαίσιο<text:s/>του<text:s/>Γραφείου<text:s/>Καινοτομίας<text:s/>και<text:s/>Διασύνδεσης<text:s/>που<text:s/>προβλέπεται<text:s/>στο<text:s/>άρθρο<text:s/>60,<text:s/>παρέχονται<text:s/>υπηρεσίες<text:s/>πληροφόρησης<text:s/>για<text:s/>ζητήματα<text:s/>σταδιοδρομίας,<text:s/>καθώς<text:s/>και<text:s/>υπηρεσίες<text:s/>συμβουλευτικής<text:s/>σταδιοδρομίας,<text:s/>για<text:s/>την<text:s/>υποστήριξη<text:s/>των<text:s/>φοιτητών<text:s/>τόσο<text:s/>στη<text:s/>διάγνωση<text:s/>κλίσεων<text:s/>και<text:s/>δεξιοτήτων<text:s/>όσο<text:s/>σε<text:s/>ζητήματα<text:s/>επιλογής<text:s/>σταδιοδρομίας<text:s/>ή/και<text:s/>περαιτέρω<text:s/>σπουδών<text:s/>αλλά<text:s/>και<text:s/>στην<text:s/>εξεύρεση<text:s/>εργασίας.</text:span></text:p>
      <text:h text:style-name="P667" text:outline-level="6"><text:span text:style-name="T667_1">Άρθρο<text:s/>53</text:span></text:h>
      <text:h text:style-name="P668" text:outline-level="6"><text:span text:style-name="T668_1">Φοιτητική<text:s/>μέριμνα<text:s/>-<text:s/>Υγειονομική<text:s/>περίθαλψη</text:span></text:h>
      <text:p text:style-name="P669"><text:span text:style-name="T669_1">1.</text:span><text:span text:style-name="T669_2"><text:s/>α)<text:s/>Οι<text:s/>προπτυχιακοί<text:s/>και<text:s/>μεταπτυχιακοί<text:s/>φοιτητές<text:s/>και<text:s/>οι<text:s/>υποψήφιοι<text:s/>διδάκτορες,<text:s/>που<text:s/>δεν<text:s/>έχουν<text:s/>άλλη<text:s/>ιατροφαρμακευτική<text:s/>και<text:s/>νοσοκομειακή<text:s/>περίθαλψη,<text:s/>δικαιούνται<text:s/>πλήρη<text:s/>ιατροφαρμακευτική<text:s/>και<text:s/>νοσοκομειακή<text:s/>περίθαλψη<text:s/>στο<text:s/>Εθνικό<text:s/>Σύστημα<text:s/>Υγείας<text:s/>(Ε.Σ.Υ.).<text:s/>Οι<text:s/>όροι,<text:s/>οι<text:s/>προϋποθέσεις<text:s/>και<text:s/>η<text:s/>διαδικασία<text:s/>παροχής<text:s/>της<text:s/>περίθαλψης<text:s/>καθορίζονται<text:s/>με<text:s/>προεδρικό<text:s/>διάταγμα,<text:s/>που<text:s/>εκδίδεται<text:s/>με<text:s/>πρόταση<text:s/>των<text:s/>Υπουργών<text:s/>Οικονομικών,<text:s/>Παιδείας,<text:s/>Δια<text:s/>Βίου<text:s/>Μάθησης<text:s/>και<text:s/>Θρησκευμάτων<text:s/>και<text:s/>Υγείας<text:s/>και<text:s/>Κοινωνικής<text:s/>Αλληλεγγύης.</text:span></text:p>
      <text:p text:style-name="P670"><text:span text:style-name="T670_1">β)</text:span><text:span text:style-name="T670_2"><text:tab/></text:span><text:span text:style-name="T670_3"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καθορίζονται<text:s/>οι<text:s/>όροι,<text:s/>οι<text:s/>προϋποθέσεις<text:s/>και<text:s/>η<text:s/>διαδικασία<text:s/>για<text:s/>τη<text:s/>δωρεάν<text:s/>σίτιση<text:s/>και<text:s/>στέγαση<text:s/>των<text:s/>προπτυχιακών<text:s/>και<text:s/>μεταπτυχιακών<text:s/>φοιτητών<text:s/>και<text:s/>των<text:s/>υποψήφιων<text:s/>διδακτόρων,<text:s/>με<text:s/>βάση<text:s/>την<text:s/>ατομική<text:s/>και<text:s/>οικογενειακή<text:s/>οικονομική<text:s/>τους<text:s/>κατάσταση<text:s/>και<text:s/>την<text:s/>εντοπιότητά<text:s/>τους,<text:s/>καθώς<text:s/>και<text:s/>την<text:s/>έδρα<text:s/>του<text:s/>ιδρύματος<text:s/>και<text:s/>τις<text:s/>ειδικές<text:s/>συνθήκες<text:s/>που<text:s/>επικρατούν<text:s/>σε<text:s/>αυτό.</text:span></text:p>
      <text:p text:style-name="P671"><text:span text:style-name="T671_1">γ)</text:span><text:span text:style-name="T671_2"><text:tab/></text:span><text:span text:style-name="T671_3">Στους<text:s/>προπτυχιακούς<text:s/>και<text:s/>μεταπτυχιακούς<text:s/>φοιτητές<text:s/>και<text:s/>τους<text:s/>υποψήφιους<text:s/>διδάκτορες<text:s/>παρέχονται<text:s/>διευκολύνσεις<text:s/>για<text:s/>τις<text:s/>μετακινήσεις<text:s/>τους<text:s/>σε<text:s/>όλη<text:s/>τη<text:s/>διάρκεια<text:s/>του<text:s/>έτους<text:s/>και<text:s/>τα<text:s/>αναγκαία<text:s/>μέσα<text:s/>για<text:s/>την<text:s/>πολιτιστική<text:s/>τους<text:s/>καλλιέργεια<text:s/>και<text:s/>ψυχαγωγία.<text:s/>Οι<text:s/>όροι,<text:s/>οι<text:s/>προϋποθέσεις,<text:s/>η<text:s/>διαδικασία<text:s/>και<text:s/>κάθε<text:s/>άλλο<text:s/>αναγκαίο<text:s/>θέμα<text:s/>σχετικά<text:s/>με<text:s/>τις<text:s/>παροχές<text:s/>αυτές<text:s/>καθορίζονται<text:s/>με<text:s/>κοινή<text:s/>απόφαση<text:s/>των<text:s/>Υπουργών<text:s/>Οικονομικών,<text:s/>Υποδομών,<text:s/>Μεταφορών<text:s/>και<text:s/>Δικτύων,<text:s/>Παιδείας,<text:s/>Δια<text:s/>Βίου<text:s/>Μάθησης<text:s/>και<text:s/>Θρησκευμάτων<text:s/>και<text:s/>Πολιτισμού<text:s/>και<text:s/>Τουρισμού,<text:s/>που<text:s/>δημοσιεύεται<text:s/>στην<text:s/>Εφημερίδα<text:s/>της<text:s/>Κυβερνήσεως.</text:span></text:p>
      <text:p text:style-name="P672"><text:span text:style-name="T672_1">2.</text:span><text:span text:style-name="T672_2"><text:s/>Οι<text:s/>διατάξεις<text:s/>του<text:s/>άρθρου<text:s/>13<text:s/>του<text:s/>ν.<text:s/>2640/1998<text:s/>(Α΄<text:s/>206)<text:s/>εφαρμόζονται<text:s/>αναλόγως<text:s/>και<text:s/>στους<text:s/>μεταπτυχιακούς<text:s/>φοιτητές<text:s/>ή<text:s/>υποψήφιους<text:s/>διδάκτορες<text:s/>που<text:s/>πραγματοποιούν<text:s/>πρακτική<text:s/>άσκηση<text:s/>σύμφωνα<text:s/>με<text:s/>το<text:s/>πρόγραμμα<text:s/>σπουδών<text:s/>τους.</text:span></text:p>
      <text:h text:style-name="P673" text:outline-level="6"><text:span text:style-name="T673_1">Άρθρο<text:s/></text:span></text:h>
      <text:h text:style-name="P674" text:outline-level="6"><text:span text:style-name="T674_1">54Υποτροφίες<text:s/>-<text:s/>εκπαιδευτικά<text:s/>δάνεια</text:span></text:h>
      <text:p text:style-name="P675"><text:span text:style-name="T675_1">1.</text:span><text:span text:style-name="T675_2"><text:s/>Τα<text:s/>ιδρύματα<text:s/>χορηγούν<text:s/>σε<text:s/>φοιτητές<text:s/>τους<text:s/>βραβεία<text:s/>και<text:s/>υποτροφίες,<text:s/>με<text:s/>κριτήριο<text:s/>την<text:s/>επίδοσή<text:s/>τους<text:s/>στις<text:s/>σπουδές<text:s/>και<text:s/>την<text:s/>ατομική<text:s/>ή<text:s/>την<text:s/>οικογενειακή<text:s/>οικονομική<text:s/>τους<text:s/>κατάσταση.<text:s/>Οι<text:s/>ειδικότεροι<text:s/>όροι<text:s/>καθορίζονται<text:s/>από<text:s/>τον<text:s/>Οργανισμό<text:s/>του<text:s/>ιδρύματος.</text:span></text:p>
      <text:p text:style-name="P676"><text:span text:style-name="T676_1">2.</text:span><text:span text:style-name="T676_2"><text:s/>Σε<text:s/>φοιτητές<text:s/>πρώτου<text:s/>και<text:s/>δεύτερου<text:s/>κύκλου<text:s/>σπουδών<text:s/>μπορούν<text:s/>να<text:s/>παρέχονται<text:s/>από<text:s/>τα<text:s/>ιδρύματα<text:s/>στα<text:s/>οποία<text:s/>φοιτούν,<text:s/>ανταποδοτικές<text:s/>υποτροφίες<text:s/>με<text:s/>υποχρέωση,<text:s/>εκ<text:s/>μέρους<text:s/>των<text:s/>φοιτητών,<text:s/>να<text:s/>προσφέρουν<text:s/>εργασία<text:s/>με<text:s/>μερική<text:s/>απασχόληση,<text:s/>μέχρι<text:s/>σαράντα<text:s/>ώρες<text:s/>μηνιαίως<text:s/>σε<text:s/>υπηρεσίες<text:s/>του<text:s/>ιδρύματος.</text:span></text:p>
      <text:p text:style-name="P677"><text:span text:style-name="T677_1">3.</text:span><text:span text:style-name="T677_2"><text:s/>Οι<text:s/>φοιτητές<text:s/>πρώτου<text:s/>κύκλου<text:s/>σπουδών<text:s/>έχουν<text:s/>δικαίωμα<text:s/>να<text:s/>λάβουν<text:s/>άτοκο<text:s/>εκπαιδευτικό<text:s/>δάνειο<text:s/>από<text:s/>πιστωτικά<text:s/>ιδρύματα<text:s/>της<text:s/>χώρας,<text:s/>με<text:s/>εγγύηση<text:s/>του<text:s/>ελληνικού<text:s/>δημοσίου.<text:s/>Για<text:s/>το<text:s/>σκοπό<text:s/>αυτό<text:s/>το<text:s/>ελληνικό<text:s/>δημόσιο<text:s/>μπορεί<text:s/>να<text:s/>συνάπτει<text:s/>προγραμματικές<text:s/>συμβάσεις<text:s/>με<text:s/>τα<text:s/>πιστωτικά<text:s/>ιδρύματα,<text:s/>σύμφωνα<text:s/>με<text:s/>τις<text:s/>κείμενες<text:s/>διατάξεις<text:s/>για<text:s/>τις<text:s/>δημόσιες<text:s/>προμήθειες.<text:s/>Η<text:s/>αποπληρωμή<text:s/>του<text:s/>δανείου<text:s/>από<text:s/>τους<text:s/>φοιτητές<text:s/>πραγματοποιείται<text:s/>τμηματικά<text:s/>και<text:s/>σε<text:s/>κάθε<text:s/>περίπτωση<text:s/>μετά<text:s/>την<text:s/>έναρξη<text:s/>της<text:s/>επαγγελματικής<text:s/>απασχόλησής<text:s/>τους<text:s/>ή<text:s/>την<text:s/>απόκτηση<text:s/>ατομικού<text:s/>εισοδήματος.<text:s/>Οι<text:s/>προϋποθέσεις<text:s/>για<text:s/>τη<text:s/>χορήγηση<text:s/>του<text:s/>δανείου<text:s/>στους<text:s/>φοιτητές,<text:s/>οι<text:s/>οποίες<text:s/>συναρτώνται<text:s/>με<text:s/>τις<text:s/>ακαδημαϊκές<text:s/>επιδόσεις<text:s/>του<text:s/>φοιτητή,<text:s/>καθώς<text:s/>και<text:s/>με<text:s/>την<text:s/>κοινωνική<text:s/>και<text:s/>οικονομική<text:s/>κατάσταση<text:s/>του<text:s/>ίδιου<text:s/>και<text:s/>της<text:s/>οικογένειάς<text:s/>του,<text:s/>η<text:s/>διαδικασία<text:s/>και<text:s/>ο<text:s/>τρόπος<text:s/>αποπληρωμής<text:s/>του<text:s/>δανείου,<text:s/>καθώς<text:s/>και<text:s/>κάθε<text:s/>άλλο<text:s/>σχετικό<text:s/>θέμα<text:s/>καθορ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678"><text:span text:style-name="T678_1">4.</text:span><text:span text:style-name="T678_2"><text:s/>Για<text:s/>τους<text:s/>μεταπτυχιακούς<text:s/>φοιτητές<text:s/>και<text:s/>τους<text:s/>υποψήφιους<text:s/>διδάκτορες<text:s/>εφαρμόζονται<text:s/>οι<text:s/>διατάξεις<text:s/>της<text:s/>παραγράφου<text:s/>8<text:s/>του<text:s/>άρθρου<text:s/>43<text:s/>του<text:s/>ν.<text:s/>2413/1996<text:s/>(Α΄124<text:s/>)<text:s/>για<text:s/>τη<text:s/>χορήγηση<text:s/>φοιτητικών<text:s/>δανείων.</text:span></text:p>
      <text:h text:style-name="P679" text:outline-level="6"><text:span text:style-name="T679_1">Άρθρο<text:s/></text:span></text:h>
      <text:h text:style-name="P680" text:outline-level="6"><text:span text:style-name="T680_1">55Συνήγορος<text:s/>του<text:s/>φοιτητή</text:span></text:h>
      <text:p text:style-name="P681"><text:span text:style-name="T681_1">1.</text:span><text:span text:style-name="T681_2"><text:s/>α)<text:s/>Κάθε<text:s/>ίδρυμα<text:s/>με<text:s/>τον<text:s/>Οργανισμό<text:s/>του<text:s/>συνιστά<text:s/>αυτοτελές<text:s/>γραφείο<text:s/>με<text:s/>την<text:s/>επωνυμία<text:s/>«Συνήγορος<text:s/>του<text:s/>φοιτητή»,<text:s/>με<text:s/>σκοπό<text:s/>τη<text:s/>διαμεσολάβηση<text:s/>μεταξύ<text:s/>φοιτητών<text:s/>και<text:s/>καθηγητών<text:s/>ή<text:s/>διοικητικών<text:s/>υπηρεσιών<text:s/>του<text:s/>ιδρύματος,<text:s/>την<text:s/>τήρηση<text:s/>της<text:s/>νομιμότητας<text:s/>στο<text:s/>πλαίσιο<text:s/>της<text:s/>ακαδημαϊκής<text:s/>ελευθερίας,<text:s/>την<text:s/>αντιμετώπιση<text:s/>φαινομένων<text:s/>κακοδιοίκησης<text:s/>και<text:s/>τη<text:s/>διαφύλαξη<text:s/>της<text:s/>εύρυθμης<text:s/>λειτουργίας<text:s/>του<text:s/>ιδρύματος.<text:s/>Ο<text:s/>συνήγορος<text:s/>του<text:s/>φοιτητή<text:s/>δεν<text:s/>έχει<text:s/>αρμοδιότητα<text:s/>σε<text:s/>θέματα<text:s/>εξετάσεων<text:s/>και<text:s/>βαθμολογίας<text:s/>των<text:s/>φοιτητών.</text:span></text:p>
      <text:p text:style-name="P682"><text:span text:style-name="T682_1">β)</text:span><text:span text:style-name="T682_2"><text:tab/></text:span><text:span text:style-name="T682_3">Ο<text:s/>συνήγορος<text:s/>του<text:s/>φοιτητή,<text:s/>που<text:s/>προΐσταται<text:s/>του<text:s/>ομώνυμου<text:s/>αυτοτελούς<text:s/>γραφείου<text:s/>χωρίς<text:s/>αμοιβή,<text:s/>μπορεί<text:s/>να<text:s/>είναι<text:s/>καθηγητής<text:s/>ή<text:s/>ομότιμος<text:s/>καθηγητής<text:s/>του<text:s/>ιδρύματος<text:s/>και<text:s/>ορίζεται<text:s/>από<text:s/>το<text:s/>Συμβούλιο<text:s/>του<text:s/>ιδρύματος,<text:s/>ύστερα<text:s/>από<text:s/>γνώμη<text:s/>του<text:s/>συμβουλίου<text:s/>φοιτητικής<text:s/>μέριμνας,<text:s/>για<text:s/>θητεία<text:s/>ενός<text:s/>ακαδημαϊκού<text:s/>έτους,<text:s/>με<text:s/>δυνατότητα<text:s/>ανανέωσης,<text:s/>εφόσον<text:s/>ο<text:s/>ίδιος<text:s/>το<text:s/>επιθυμεί.</text:span></text:p>
      <text:p text:style-name="P683"><text:span text:style-name="T683_1">γ)</text:span><text:span text:style-name="T683_2"><text:tab/></text:span><text:span text:style-name="T683_3">Ο<text:s/>συνήγορος<text:s/>του<text:s/>φοιτητή<text:s/>διερευνά<text:s/>υποθέσεις,<text:s/>αυ-<text:s/>τεπαγγέλτως<text:s/>ή<text:s/>ύστερα<text:s/>από<text:s/>αναφορά<text:s/>φοιτητή,<text:s/>και<text:s/>διαμεσολαβεί<text:s/>στα<text:s/>αρμόδια<text:s/>όργανα<text:s/>του<text:s/>ιδρύματος<text:s/>για<text:s/>την<text:s/>επίλυσή<text:s/>τους.<text:s/>Μπορεί<text:s/>να<text:s/>ζητά<text:s/>από<text:s/>τις<text:s/>υπηρεσίες<text:s/>του<text:s/>ιδρύματος<text:s/>κάθε<text:s/>πληροφορία,<text:s/>έγγραφο<text:s/>ή<text:s/>άλλο<text:s/>αποδεικτικό<text:s/>στοιχείο<text:s/>για<text:s/>την<text:s/>υπόθεση,<text:s/>να<text:s/>εξετάζει<text:s/>πρόσωπα,<text:s/>να<text:s/>ενεργεί<text:s/>αυτοψία<text:s/>και<text:s/>να<text:s/>παραγγέλλει<text:s/>πραγματογνωμοσύνη.<text:s/>Αν<text:s/>διαπιστώσει<text:s/>ότι<text:s/>σε<text:s/>συγκεκριμένη<text:s/>υπόθεση<text:s/>δεν<text:s/>τηρείται<text:s/>η<text:s/>νομιμότητα,<text:s/>ότι<text:s/>παρατηρούνται<text:s/>φαινόμενα<text:s/>κακοδιοίκησης<text:s/>ή<text:s/>διαταράσσεται<text:s/>η<text:s/>εύρυθμη<text:s/>λειτουργία<text:s/>του<text:s/>ιδρύματος,<text:s/>συντάσσει<text:s/>πόρισμα<text:s/>το<text:s/>οποίο<text:s/>γνωστοποιεί<text:s/>στον<text:s/>καθηγητή<text:s/>τον<text:s/>οποίον<text:s/>αφορά<text:s/>ή<text:s/>την<text:s/>αρμόδια<text:s/>διοικητική<text:s/>υπηρεσία<text:s/>και<text:s/>το<text:s/>φοιτητή<text:s/>που<text:s/>υπέβαλε<text:s/>την<text:s/>αναφορά,<text:s/>και<text:s/>διαμεσολαβεί<text:s/>με<text:s/>κάθε<text:s/>πρόσφορο<text:s/>τρόπο<text:s/>για<text:s/>την<text:s/>επίλυση<text:s/>του<text:s/>προβλήματος.<text:s/>Ο<text:s/>συνήγορος<text:s/>του<text:s/>φοιτητή<text:s/>μπορεί<text:s/>με<text:s/>πράξη<text:s/>του<text:s/>να<text:s/>θέτει<text:s/>στο<text:s/>αρχείο<text:s/>αναφορά<text:s/>που<text:s/>κρί-<text:s/>νεται<text:s/>προδήλως<text:s/>αόριστη,<text:s/>αβάσιμη<text:s/>ή<text:s/>αστήρικτη,<text:s/>ενώ<text:s/>σε<text:s/>περίπτωση<text:s/>που<text:s/>κρίνει<text:s/>ότι<text:s/>υπάρχουν<text:s/>ενδείξεις<text:s/>για<text:s/>την<text:s/>τέλεση<text:s/>πειθαρχικού<text:s/>παραπτώματος<text:s/>διαβιβάζει<text:s/>την<text:s/>υπόθεση<text:s/>στο<text:s/>αρμόδιο<text:s/>πειθαρχικό<text:s/>όργανο.<text:s/>Τα<text:s/>πορίσματα<text:s/>του<text:s/>συνηγόρου<text:s/>του<text:s/>φοιτητή,<text:s/>καθώς<text:s/>και<text:s/>έκθεση<text:s/>με<text:s/>τα<text:s/>ετήσια<text:s/>πεπραγμένα<text:s/>του<text:s/>δημοσιεύονται<text:s/>στο<text:s/>διαδικτυακό<text:s/>τόπο<text:s/>του<text:s/>ιδρύματος,<text:s/>με<text:s/>την<text:s/>επιφύλαξη<text:s/>των<text:s/>διατάξεων<text:s/>του<text:s/>ν.<text:s/>2472/1997<text:s/>(Α΄<text:s/>50),<text:s/>όπως<text:s/>ισχύει.</text:span></text:p>
      <text:p text:style-name="P684"><text:span text:style-name="T684_1">δ)</text:span><text:span text:style-name="T684_2"><text:tab/></text:span><text:span text:style-name="T684_3">Αν<text:s/>ο<text:s/>συνήγορος<text:s/>του<text:s/>φοιτητή<text:s/>είναι<text:s/>εν<text:s/>ενεργεία<text:s/>καθηγητής,<text:s/>για<text:s/>όσο<text:s/>χρόνο<text:s/>διαρκεί<text:s/>η<text:s/>θητεία<text:s/>του<text:s/>μπορεί,<text:s/>ύστερα<text:s/>από<text:s/>αίτησή<text:s/>του,<text:s/>να<text:s/>απαλλαγεί<text:s/>από<text:s/>μέρος<text:s/>ή<text:s/>από<text:s/>το<text:s/>σύνολο<text:s/>των<text:s/>διδακτικών<text:s/>καθηκόντων<text:s/>του.</text:span></text:p>
      <text:p text:style-name="P685"><text:span text:style-name="T685_1">ε)</text:span><text:span text:style-name="T685_2"><text:tab/></text:span><text:span text:style-name="T685_3">Ο<text:s/>Οργανισμός<text:s/>του<text:s/>ιδρύματος<text:s/>ρυθμίζει<text:s/>τα<text:s/>θέματα<text:s/>που<text:s/>αφορούν<text:s/>την<text:s/>οργάνωση<text:s/>και<text:s/>λειτουργία<text:s/>του<text:s/>αυτοτελούς<text:s/>γραφείου<text:s/>συνηγόρου<text:s/>του<text:s/>φοιτητή.</text:span></text:p>
      <text:h text:style-name="P686" text:outline-level="2"><text:span text:style-name="T686_1">ΚΕΦΑΛΑΙΟ<text:s/></text:span></text:h>
      <text:h text:style-name="P687" text:outline-level="2"><text:span text:style-name="T687_1">Θ΄ΟΙΚΟΝΟΜΙΚΑ<text:s/>ΤΩΝ<text:s/>Α.Ε.Ι.</text:span></text:h>
      <text:h text:style-name="P688" text:outline-level="6"><text:span text:style-name="T688_1">Άρθρο<text:s/></text:span></text:h>
      <text:h text:style-name="P689" text:outline-level="6"><text:span text:style-name="T689_1">56Πόροι<text:s/>των<text:s/>Α.Ε.Ι.</text:span></text:h>
      <text:p text:style-name="P690"><text:span text:style-name="T690_1">1.</text:span><text:span text:style-name="T690_2"><text:s/>Τα<text:s/>Α.Ε.Ι.<text:s/>επιχορηγούνται<text:s/>από<text:s/>το<text:s/>κράτος<text:s/>για<text:s/>την<text:s/>εκπλήρωση<text:s/>της<text:s/>αποστολής<text:s/>τους<text:s/>στο<text:s/>πλαίσιο<text:s/>των<text:s/>συμφωνιών<text:s/>προγραμματικού<text:s/>σχεδιασμού<text:s/>που<text:s/>προβλέπονται<text:s/>στο<text:s/>άρθρο<text:s/>62<text:s/>και<text:s/>των<text:s/>κανόνων<text:s/>κατανομής<text:s/>της<text:s/>δημόσιας<text:s/>χρηματοδότησης<text:s/>που<text:s/>προβλέπονται<text:s/>στο<text:s/>άρθρο<text:s/>63.</text:span></text:p>
      <text:p text:style-name="P691"><text:span text:style-name="T691_1">2.</text:span><text:span text:style-name="T691_2"><text:s/>α)<text:s/>Πόροι<text:s/>των<text:s/>Α.Ε.Ι.<text:s/>είναι:</text:span></text:p>
      <text:p text:style-name="P692"><text:span text:style-name="T692_1">αα)</text:span><text:span text:style-name="T692_2"><text:tab/></text:span><text:span text:style-name="T692_3">η<text:s/>κρατική<text:s/>επιχορήγηση<text:s/>σύμφωνα<text:s/>με<text:s/>την<text:s/>προηγούμενη<text:s/>παράγραφο,</text:span></text:p>
      <text:p text:style-name="P693"><text:span text:style-name="T693_1">ββ)</text:span><text:span text:style-name="T693_2"><text:tab/></text:span><text:span text:style-name="T693_3">οι<text:s/>πρόσοδοι<text:s/>που<text:s/>προέρχονται<text:s/>από<text:s/>την<text:s/>αξιοποίηση<text:s/>της<text:s/>περιουσίας<text:s/>τους,</text:span></text:p>
      <text:p text:style-name="P694"><text:span text:style-name="T694_1">γγ)</text:span><text:span text:style-name="T694_2"><text:tab/></text:span><text:span text:style-name="T694_3">χρηματοδοτήσεις<text:s/>από<text:s/>οποιαδήποτε<text:s/>πηγή<text:s/>που<text:s/>σχετίζονται<text:s/>με<text:s/>την<text:s/>επιστημονική<text:s/>έρευνα,<text:s/>την<text:s/>ανάπτυξη<text:s/>και<text:s/>την<text:s/>επιστημονική<text:s/>μελέτη,</text:span></text:p>
      <text:p text:style-name="P695"><text:span text:style-name="T695_1">δδ)</text:span><text:span text:style-name="T695_2"><text:tab/></text:span><text:span text:style-name="T695_3">δωρεές,<text:s/>κληρονομίες<text:s/>και<text:s/>κληροδοσίες<text:s/>και</text:span></text:p>
      <text:p text:style-name="P696"><text:span text:style-name="T696_1">εε)</text:span><text:span text:style-name="T696_2"><text:tab/></text:span><text:span text:style-name="T696_3">πόροι<text:s/>από<text:s/>κάθε<text:s/>άλλη<text:s/>πηγή.</text:span></text:p>
      <text:p text:style-name="P697"><text:span text:style-name="T697_1">β)</text:span><text:span text:style-name="T697_2"><text:tab/></text:span><text:span text:style-name="T697_3">Με<text:s/>προεδρικό<text:s/>διάταγμα,<text:s/>που<text:s/>εκδίδεται<text:s/>με<text:s/>πρόταση<text:s/>των<text:s/>Υπουργών<text:s/>Οικονομικών<text:s/>και<text:s/>Παιδείας,<text:s/>Δια<text:s/>Βίου<text:s/>Μάθησης<text:s/>και<text:s/>Θρησκευμάτων,<text:s/>μπορεί<text:s/>να<text:s/>θεσπίζονται<text:s/>αποκλίσεις<text:s/>από<text:s/>τον<text:s/>α.ν.<text:s/>2039/1939<text:s/>(Α΄<text:s/>455)<text:s/>για<text:s/>την<text:s/>απλοποίηση<text:s/>και<text:s/>επιτάχυνση<text:s/>των<text:s/>διοικητικών<text:s/>διαδικασιών<text:s/>που<text:s/>αφορούν<text:s/>την<text:s/>εκμετάλλευση<text:s/>κληροδοτημάτων<text:s/>και<text:s/>δωρεών,<text:s/>προκειμένου<text:s/>να<text:s/>ικανοποιείται<text:s/>πληρέστερα<text:s/>η<text:s/>αποστολή<text:s/>των<text:s/>Α.Ε.Ι.,<text:s/>σύμφωνα<text:s/>με<text:s/>τους<text:s/>όρους<text:s/>των<text:s/>άρθρων<text:s/>109<text:s/>και<text:s/>16<text:s/>του<text:s/>Συντάγματος.</text:span></text:p>
      <text:h text:style-name="P698" text:outline-level="6"><text:span text:style-name="T698_1">Άρθρο<text:s/></text:span></text:h>
      <text:h text:style-name="P699" text:outline-level="6"><text:span text:style-name="T699_1">57Διαχείριση<text:s/>πόρων<text:s/>Α.Ε.Ι.</text:span></text:h>
      <text:p text:style-name="P700"><text:span text:style-name="T700_1">1.</text:span><text:span text:style-name="T700_2"><text:s/>Τα<text:s/>Α.Ε.Ι.<text:s/>έχουν<text:s/>την<text:s/>ευθύνη<text:s/>της<text:s/>διαχείρισης<text:s/>των<text:s/>πόρων<text:s/>τους<text:s/>που<text:s/>προβλέπονται<text:s/>στο<text:s/>άρθρο<text:s/>56.<text:s/>Στο<text:s/>πλαίσιο<text:s/>της<text:s/>κατοχυρωμένης<text:s/>από<text:s/>το<text:s/>άρθρο<text:s/>16<text:s/>του<text:s/>Συντάγματος<text:s/>πλήρους<text:s/>αυτοδιοίκησής<text:s/>τους,<text:s/>τα<text:s/>Α.Ε.Ι.<text:s/>απολαμβάνουν<text:s/>ευρύτατη<text:s/>διακριτική<text:s/>ευχέρεια<text:s/>επιλογής<text:s/>και<text:s/>διαμόρφωσης<text:s/>των<text:s/>κατά<text:s/>την<text:s/>κρίση<text:s/>τους<text:s/>πρόσφορων<text:s/>μέσων<text:s/>για<text:s/>την<text:s/>πραγμάτωση<text:s/>της<text:s/>αποστολής<text:s/>τους<text:s/>και<text:s/>την<text:s/>εξυπηρέτηση<text:s/>των<text:s/>σκοπών<text:s/>τους.<text:s/>Η<text:s/>θεώρηση<text:s/>των<text:s/>χρηματικών<text:s/>ενταλμάτων<text:s/>από<text:s/>τον<text:s/>αρμόδιο<text:s/>πάρεδρο<text:s/>ή<text:s/>επίτροπο<text:s/>του<text:s/>Ελεγκτικού<text:s/>Συνεδρίου<text:s/>για<text:s/>την<text:s/>εκκαθάριση<text:s/>των<text:s/>δαπανών<text:s/>των<text:s/>Α.Ε.Ι.<text:s/>περιορίζεται<text:s/>σε<text:s/>έλεγχο<text:s/>νομιμότητας<text:s/>των<text:s/>δαπανών<text:s/>και<text:s/>δεν<text:s/>περιλαμβάνει<text:s/>σε<text:s/>καμία<text:s/>περίπτωση<text:s/>και<text:s/>έλεγχο<text:s/>σκοπιμότητάς<text:s/>τους.</text:span></text:p>
      <text:p text:style-name="P701"><text:span text:style-name="T701_1">2.</text:span><text:span text:style-name="T701_2"><text:s/>α)<text:s/>Διατάκτης<text:s/>των<text:s/>δαπανών<text:s/>του<text:s/>Α.Ε.Ι.<text:s/>είναι<text:s/>ο<text:s/>πρύτανης<text:s/>και<text:s/>αν<text:s/>ελλείπει,<text:s/>απουσιάζει<text:s/>ή<text:s/>κωλύεται,<text:s/>ο<text:s/>αναπληρωτής<text:s/>πρύτανη<text:s/>που<text:s/>ορίζεται<text:s/>με<text:s/>πράξη<text:s/>του<text:s/>πρύτανη,<text:s/>η<text:s/>οποία<text:s/>δημοσιεύεται<text:s/>στην<text:s/>Εφημερίδα<text:s/>της<text:s/>Κυβερνήσεως.</text:span></text:p>
      <text:p text:style-name="P702"><text:span text:style-name="T702_1">β)</text:span><text:span text:style-name="T702_2"><text:tab/></text:span><text:span text:style-name="T702_3">Ο<text:s/>πρύτανης<text:s/>με<text:s/>όμοια<text:s/>πράξη<text:s/>μπορεί<text:s/>να<text:s/>μεταβιβάζει<text:s/>την<text:s/>άσκηση<text:s/>της<text:s/>αρμοδιότητας<text:s/>αυτής<text:s/>για<text:s/>ορισμένο<text:s/>ύψος<text:s/>ή<text:s/>είδος<text:s/>δαπανών<text:s/>σε<text:s/>αναπληρωτή<text:s/>πρύτανη,<text:s/>καθώς<text:s/>και<text:s/>στο<text:s/>γραμματέα<text:s/>του<text:s/>ιδρύματος<text:s/>και<text:s/>τους<text:s/>προϊσταμένους<text:s/>των<text:s/>λοιπών<text:s/>διοικητικών<text:s/>μονάδων<text:s/>του<text:s/>Α.Ε.Ι..</text:span></text:p>
      <text:p text:style-name="P703"><text:span text:style-name="T703_1">γ)</text:span><text:span text:style-name="T703_2"><text:tab/></text:span><text:span text:style-name="T703_3"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μπορεί<text:s/>να<text:s/>τίθεται<text:s/>όριο<text:s/>πληρωμών,<text:s/>πέραν<text:s/>του<text:s/>οποίου<text:s/>είναι<text:s/>απαραίτητη<text:s/>απόφαση<text:s/>του<text:s/>πρύτανη<text:s/>που<text:s/>εκδίδεται<text:s/>ύστερα<text:s/>από<text:s/>αιτιολογημένη<text:s/>εισήγηση<text:s/>της<text:s/>αρμόδιας<text:s/>οικονομικής<text:s/>υπηρεσίας<text:s/>του<text:s/>ιδρύματος<text:s/>και<text:s/>σύμφωνη<text:s/>γνώμη<text:s/>κάθε<text:s/>αναπληρωτή<text:s/>πρύτανη<text:s/>για<text:s/>την<text:s/>πραγματοποίηση<text:s/>της<text:s/>δαπάνης.</text:span></text:p>
      <text:p text:style-name="P704"><text:span text:style-name="T704_1">3.</text:span><text:span text:style-name="T704_2"><text:s/>Με<text:s/>απόφαση<text:s/>του<text:s/>πρύτανη,<text:s/>που<text:s/>εκδίδεται<text:s/>ύστερα<text:s/>από<text:s/>γνώμη<text:s/>της<text:s/>Συγκλήτου<text:s/>και<text:s/>εγκρίνεται<text:s/>από<text:s/>το<text:s/>Συμβούλιο<text:s/>του<text:s/>ιδρύματος,<text:s/>μπορούν,<text:s/>μέσα<text:s/>στο<text:s/>ίδιο<text:s/>οικονομικό<text:s/>έτος,<text:s/>να<text:s/>μεταφέρονται<text:s/>πόροι<text:s/>από<text:s/>οποιονδήποτε<text:s/>κωδικό<text:s/>του<text:s/>ετήσιου<text:s/>προϋπολογισμού<text:s/>λειτουργικών<text:s/>εξόδων<text:s/>του<text:s/>ιδρύματος<text:s/>ή<text:s/>του<text:s/>ετήσιου<text:s/>προϋπολογισμού<text:s/>δημοσίων<text:s/>επενδύσεων<text:s/>του<text:s/>ιδρύματος<text:s/>σε<text:s/>άλλο<text:s/>κωδικό<text:s/>του<text:s/>ίδιου<text:s/>προϋπολογισμού.<text:s/>Οι<text:s/>πόροι<text:s/>που<text:s/>μεταφέρονται<text:s/>δεν<text:s/>μπορούν<text:s/>να<text:s/>υπερβαίνουν<text:s/>το<text:s/>20%<text:s/>του<text:s/>αντίστοιχου<text:s/>συνολικού<text:s/>ετήσιου<text:s/>προϋπολογισμού.</text:span></text:p>
      <text:h text:style-name="P705" text:outline-level="6"><text:span text:style-name="T705_1">Άρθρο<text:s/></text:span></text:h>
      <text:h text:style-name="P706" text:outline-level="6"><text:span text:style-name="T706_1">58</text:span></text:h>
      <text:p text:style-name="P707"><text:span text:style-name="T707_1">Νομικά<text:s/>πρόσωπα<text:s/>ιδιωτικού<text:s/>δικαίουγια<text:s/>τη<text:s/>διαχείριση<text:s/>της<text:s/>περιουσίας<text:s/>και<text:s/>τωνκονδυλίων<text:s/>έρευνας<text:s/>των<text:s/>Α.Ε.Ι.</text:span></text:p>
      <text:p text:style-name="P708"><text:span text:style-name="T708_1">1.</text:span><text:span text:style-name="T708_2"><text:s/>α)<text:s/>Με<text:s/>προεδρικό<text:s/>διάταγμα<text:s/>που<text:s/>εκδίδεται<text:s/>με<text:s/>πρόταση<text:s/>των<text:s/>Υπουργών<text:s/>Οικονομικών<text:s/>και<text:s/>Παιδείας,<text:s/>Δια<text:s/>Βίου<text:s/>Μάθησης<text:s/>και<text:s/>Θρησκευμάτων,<text:s/>ύστερα<text:s/>από<text:s/>σύμφωνη<text:s/>γνώμη<text:s/>του<text:s/>Συμβουλίου<text:s/>του<text:s/>ιδρύματος,<text:s/>μπορεί<text:s/>να<text:s/>συνιστάται<text:s/>σε<text:s/>κάθε<text:s/>Α.Ε.Ι.<text:s/>νομικό<text:s/>πρόσωπο<text:s/>ιδιωτικού<text:s/>δικαίου<text:s/>(Ν.Π.Ι.Δ.)<text:s/>με<text:s/>τη<text:s/>μορφή<text:s/>ανώνυμης<text:s/>εταιρείας,<text:s/>για<text:s/>την<text:s/>αξιοποίηση<text:s/>και<text:s/>διαχείριση<text:s/>του<text:s/>συνόλου<text:s/>ή<text:s/>μέρους<text:s/>των<text:s/>πόρων<text:s/>που<text:s/>αναφέρονται<text:s/>στις<text:s/>περιπτώσεις<text:s/>ββ΄<text:s/>έως<text:s/>και<text:s/>εε΄<text:s/>της<text:s/>περίπτωσης<text:s/>α΄<text:s/>της<text:s/>παραγράφου<text:s/>2<text:s/>του<text:s/>άρθρου<text:s/>56.</text:span></text:p>
      <text:p text:style-name="P709"><text:span text:style-name="T709_1">β)</text:span><text:span text:style-name="T709_2"><text:tab/></text:span><text:span text:style-name="T709_3">Το<text:s/>Ν.Π.Ι.Δ.<text:s/>λειτουργεί<text:s/>υπό<text:s/>τον<text:s/>έλεγχο<text:s/>του<text:s/>οικείου<text:s/>Α.Ε.Ι..<text:s/>Έδρα<text:s/>του<text:s/>Ν.Π.Ι.Δ.<text:s/>είναι<text:s/>η<text:s/>έδρα<text:s/>του<text:s/>ιδρύματος.<text:s/>Το<text:s/>μετοχικό<text:s/>κεφάλαιο<text:s/>του<text:s/>Ν.Π.Ι.Δ.<text:s/>αποτελείται<text:s/>από<text:s/>μία<text:s/>μόνο<text:s/>ονομαστική<text:s/>μετοχή,<text:s/>μη<text:s/>μεταβιβάσιμη,<text:s/>αξίας<text:s/>ίσης<text:s/>με<text:s/>το<text:s/>μετοχικό<text:s/>κεφάλαιο,<text:s/>αναλαμβάνεται<text:s/>δε<text:s/>και<text:s/>καλύπτεται<text:s/>εξ<text:s/>ολοκλήρου<text:s/>από<text:s/>το<text:s/>οικείο<text:s/>ίδρυμα.<text:s/>Το<text:s/>Ν.Π.Ι.Δ.<text:s/>διέπεται<text:s/>από<text:s/>τις<text:s/>διατάξεις<text:s/>του<text:s/>κ.ν.<text:s/>2190/1920<text:s/>(Α΄<text:s/>144)<text:s/>και<text:s/>τις<text:s/>λοιπές<text:s/>διατάξεις<text:s/>που<text:s/>διέπουν<text:s/>τις<text:s/>ανώνυμες<text:s/>εταιρείες,<text:s/>εκτός<text:s/>αν<text:s/>ορίζεται<text:s/>διαφορετικά<text:s/>στις<text:s/>διατάξεις<text:s/>του<text:s/>παρόντος<text:s/>νόμου.<text:s/>Το<text:s/>Ν.Π.Ι.Δ.<text:s/>δεν<text:s/>υπάγεται<text:s/>στην<text:s/>κατηγορία<text:s/>των<text:s/>οργανισμών<text:s/>και<text:s/>επιχειρήσεων<text:s/>του<text:s/>ευρύτερου<text:s/>δημόσιου<text:s/>τομέα<text:s/>και<text:s/>δεν<text:s/>εφαρμόζονται<text:s/>σε<text:s/>αυτό<text:s/>οι<text:s/>διατάξεις<text:s/>που<text:s/>διέπουν<text:s/>τους<text:s/>οργανισμούς<text:s/>και<text:s/>επιχειρήσεις<text:s/>που<text:s/>ανήκουν<text:s/>άμεσα<text:s/>ή<text:s/>έμμεσα<text:s/>στο<text:s/>Δημόσιο,<text:s/>με<text:s/>εξαίρεση<text:s/>όσες<text:s/>ρητά<text:s/>ορίζονται<text:s/>στις<text:s/>διατάξεις<text:s/>του<text:s/>παρόντος.</text:span></text:p>
      <text:p text:style-name="P710"><text:span text:style-name="T710_1">2.</text:span><text:span text:style-name="T710_2"><text:s/>Ως<text:s/>«περιουσία»<text:s/>που<text:s/>υπόκειται<text:s/>στην<text:s/>αξιοποίηση<text:s/>και<text:s/>διαχείριση<text:s/>του<text:s/>Ν.Π.Ι.Δ.<text:s/>νοούνται<text:s/>τα<text:s/>παντός<text:s/>είδους<text:s/>ακίνητα<text:s/>και<text:s/>κινητά<text:s/>περιουσιακά<text:s/>στοιχεία<text:s/>του<text:s/>ιδρύματος,<text:s/>τα<text:s/>οποία<text:s/>παραχωρούνται<text:s/>σε<text:s/>αυτό<text:s/>κατά<text:s/>χρήση,<text:s/>με<text:s/>απόφαση<text:s/>του<text:s/>πρύτανη,<text:s/>που<text:s/>εγκρίνεται<text:s/>από<text:s/>το<text:s/>Συμβούλιο<text:s/>του<text:s/>ιδρύματος.<text:s/>Δεν<text:s/>νοούνται<text:s/>ως<text:s/>«περιουσία»<text:s/>που<text:s/>υπόκειται<text:s/>στην<text:s/>αξιοποίηση<text:s/>και<text:s/>διαχείριση<text:s/>του<text:s/>Ν.Π.Ι.Δ.<text:s/>τα<text:s/>ακίνητα<text:s/>και<text:s/>κινητά<text:s/>περιουσιακά<text:s/>στοιχεία<text:s/>που<text:s/>χρησιμοποιούνται<text:s/>για<text:s/>τις<text:s/>εκπαιδευτικές,<text:s/>ερευνητικές<text:s/>και<text:s/>διοικητικές<text:s/>δραστηριότητες<text:s/>του<text:s/>ιδρύματος<text:s/>και<text:s/>αποκτήθηκαν<text:s/>με<text:s/>πόρους<text:s/>προερχόμενους<text:s/>είτε<text:s/>από<text:s/>τον<text:s/>τακτικό<text:s/>προϋπολογισμό<text:s/>είτε<text:s/>από<text:s/>το<text:s/>πρόγραμμα<text:s/>δημοσίων<text:s/>επενδύσεων.</text:span></text:p>
      <text:p text:style-name="P711"><text:span text:style-name="T711_1">3.</text:span><text:span text:style-name="T711_2"><text:s/>Σκοπός<text:s/>του<text:s/>Ν.Π.Ι.Δ.<text:s/>είναι:</text:span></text:p>
      <text:p text:style-name="P712"><text:span text:style-name="T712_1">α)</text:span><text:span text:style-name="T712_2"><text:tab/></text:span><text:span text:style-name="T712_3">Η<text:s/>πλήρης<text:s/>καταγραφή<text:s/>της<text:s/>κινητής<text:s/>και<text:s/>ακίνητης<text:s/>περιουσίας<text:s/>του<text:s/>ιδρύματος,<text:s/>καθώς<text:s/>και<text:s/>η<text:s/>αξιοποίηση<text:s/>και<text:s/>διαχείρισή<text:s/>της<text:s/>η<text:s/>οποία<text:s/>γίνεται<text:s/>σύμφωνα<text:s/>με<text:s/>τους<text:s/>κανόνες<text:s/>της<text:s/>δημοσιότητας<text:s/>και<text:s/>διαφάνειας<text:s/>του<text:s/>άρθρου<text:s/>15,<text:s/>της<text:s/>χρηστής<text:s/>και<text:s/>επιμελούς<text:s/>διαχείρισης<text:s/>αλλότριας<text:s/>περιουσίας<text:s/>και<text:s/>της<text:s/>επιχειρηματικής<text:s/>λογικής.<text:s/>Ειδικότερος<text:s/>στόχος<text:s/>της<text:s/>αξιοποίησης<text:s/>και<text:s/>διαχείρισης<text:s/>είναι<text:s/>η<text:s/>αύξηση<text:s/>της<text:s/>κεφαλαιακής<text:s/>αξίας<text:s/>και<text:s/>των<text:s/>εισοδηματικών<text:s/>αποδόσεων<text:s/>της<text:s/>περιουσίας<text:s/>αυτής,<text:s/>με<text:s/>γνώμονα<text:s/>την<text:s/>εξυπηρέτηση<text:s/>της<text:s/>αποστολής<text:s/>του<text:s/>Α.Ε.Ι..</text:span></text:p>
      <text:p text:style-name="P713"><text:span text:style-name="T713_1">β)</text:span><text:span text:style-name="T713_2"><text:tab/></text:span><text:span text:style-name="T713_3">Η<text:s/>διαχείριση<text:s/>και<text:s/>διάθεση<text:s/>κονδυλίων<text:s/>που<text:s/>προέρχονται<text:s/>από<text:s/>οποιαδήποτε<text:s/>πηγή,<text:s/>με<text:s/>εξαίρεση<text:s/>αυτά<text:s/>που<text:s/>προέρχονται<text:s/>από<text:s/>τον<text:s/>τακτικό<text:s/>προϋπολογισμό<text:s/>και<text:s/>το<text:s/>εθνικό<text:s/>σκέλος<text:s/>του<text:s/>προγράμματος<text:s/>δημοσίων<text:s/>επενδύσεων,<text:s/>και<text:s/>προορίζονται<text:s/>για<text:s/>την<text:s/>κάλυψη<text:s/>δαπανών,<text:s/>οποιουδήποτε<text:s/>είδους,<text:s/>που<text:s/>είναι<text:s/>απαραίτητες<text:s/>για<text:s/>τις<text:s/>ανάγκες<text:s/>ερευνητικών,<text:s/>εκπαιδευτικών,<text:s/>επιμορφωτικών<text:s/>και<text:s/>αναπτυξιακών<text:s/>έργων,<text:s/>καθώς<text:s/>και<text:s/>έργων<text:s/>συνεχιζόμενης<text:s/>εκπαίδευσης,<text:s/>κατάρτισης<text:s/>και<text:s/>δια<text:s/>βίου<text:s/>μάθησης<text:s/>και<text:s/>έργων<text:s/>για<text:s/>την<text:s/>παροχή<text:s/>επιστημονικών,<text:s/>τεχνολογικών<text:s/>και<text:s/>καλλιτεχνικών<text:s/>υπηρεσιών,<text:s/>την<text:s/>εκπόνηση<text:s/>ειδικών<text:s/>μελετών,<text:s/>την<text:s/>εκτέλεση<text:s/>δοκιμών,<text:s/>μετρήσεων,<text:s/>εργαστηριακών<text:s/>εξετάσεων<text:s/>και<text:s/>αναλύσεων,<text:s/>την<text:s/>παροχή<text:s/>γνωμοδοτήσεων<text:s/>και<text:s/>πραγματογνωμοσυνών,<text:s/>τη<text:s/>σύνταξη<text:s/>προδιαγραφών<text:s/>για<text:s/>λογαριασμό<text:s/>τρίτων,<text:s/>τη<text:s/>διαμόρφωση<text:s/>και<text:s/>εκτέλεση<text:s/>επιστημονικών,<text:s/>ερευνητικών,<text:s/>πολιτιστικών<text:s/>και<text:s/>αναπτυξιακών<text:s/>προγραμμάτων<text:s/>και<text:s/>την<text:s/>παροχή<text:s/>άλλων<text:s/>σχετικών<text:s/>υπηρεσιών,<text:s/>προς<text:s/>όφελος<text:s/>του<text:s/>ιδρύματος.</text:span></text:p>
      <text:p text:style-name="P714"><text:span text:style-name="T714_1">γ)</text:span><text:span text:style-name="T714_2"><text:tab/></text:span><text:span text:style-name="T714_3">Η<text:s/>διάθεση<text:s/>κονδυλίων<text:s/>για<text:s/>τη<text:s/>συνεχή<text:s/>βελτίωση<text:s/>των<text:s/>παρεχόμενων<text:s/>από<text:s/>το<text:s/>ίδρυμα<text:s/>υπηρεσιών<text:s/>φοιτητικής<text:s/>μέριμνας.</text:span></text:p>
      <text:p text:style-name="P715"><text:span text:style-name="T715_1">4.</text:span><text:span text:style-name="T715_2"><text:s/>Για<text:s/>την<text:s/>επίτευξη<text:s/>των<text:s/>παραπάνω<text:s/>σκοπών<text:s/>το<text:s/>Ν.Π.Ι.Δ.<text:s/>μεριμνά<text:s/>για:</text:span></text:p>
      <text:p text:style-name="P716"><text:span text:style-name="T716_1">α)</text:span><text:span text:style-name="T716_2"><text:tab/></text:span><text:span text:style-name="T716_3">τη<text:s/>λήψη<text:s/>χρηματοδοτήσεων<text:s/>οποιασδήποτε<text:s/>μορφής,<text:s/>περιλαμβανομένων<text:s/>των<text:s/>δανείων,<text:s/>και<text:s/>την<text:s/>αποδοχή<text:s/>δωρεών,<text:s/>κληρονομιών,<text:s/>κληροδοσιών<text:s/>και<text:s/>άλλων<text:s/>χαριστικών<text:s/>παροχών<text:s/>από<text:s/>οποιαδήποτε<text:s/>πηγή,<text:s/>δημόσια<text:s/>ή<text:s/>ιδιωτική,<text:s/>ημεδαπή<text:s/>ή<text:s/>αλλοδαπή,<text:s/>επ’<text:s/>ονόματι<text:s/>του<text:s/>ιδρύματος<text:s/>ή<text:s/>του<text:s/>Ν.Π.Ι.Δ.,<text:s/>ύστερα<text:s/>από<text:s/>έγκριση<text:s/>από<text:s/>το<text:s/>Συμβούλιο<text:s/>του<text:s/>Α.Ε.Ι.,</text:span></text:p>
      <text:p text:style-name="P717"><text:span text:style-name="T717_1">β)</text:span><text:span text:style-name="T717_2"><text:tab/></text:span><text:span text:style-name="T717_3">την<text:s/>είσπραξη<text:s/>δικαιωμάτων<text:s/>του<text:s/>ιδρύματος<text:s/>ή<text:s/>του<text:s/>Ν.Π.Ι.Δ.<text:s/>για<text:s/>την<text:s/>παροχή<text:s/>υπηρεσιών<text:s/>προς<text:s/>τρίτους<text:s/>και</text:span></text:p>
      <text:p text:style-name="P718"><text:span text:style-name="T718_1">γ)</text:span><text:span text:style-name="T718_2"><text:tab/></text:span><text:span text:style-name="T718_3">τη<text:s/>διενέργεια<text:s/>οποιασδήποτε<text:s/>άλλης<text:s/>πράξης<text:s/>για<text:s/>την<text:s/>εκπλήρωση<text:s/>των<text:s/>σκοπών<text:s/>της<text:s/>προηγούμενης<text:s/>παραγράφου.</text:span></text:p>
      <text:p text:style-name="P719"><text:span text:style-name="T719_1">5.</text:span><text:span text:style-name="T719_2"><text:s/>Με<text:s/>το<text:s/>προεδρικό<text:s/>διάταγμα<text:s/>της<text:s/>παραγράφου<text:s/>1<text:s/>καθορίζονται<text:s/>οι<text:s/>ειδικότερες<text:s/>δραστηριότητες<text:s/>που<text:s/>εκπληρώνουν<text:s/>το<text:s/>σκοπό<text:s/>του<text:s/>Ν.Π.Ι.Δ.,<text:s/>όπως<text:s/>ιδίως:</text:span></text:p>
      <text:p text:style-name="P720"><text:span text:style-name="T720_1">α)</text:span><text:span text:style-name="T720_2"><text:tab/></text:span><text:span text:style-name="T720_3">η<text:s/>διαχείριση<text:s/>και<text:s/>διάθεση<text:s/>κονδυλίων<text:s/>για<text:s/>τη<text:s/>φύλαξη<text:s/>του<text:s/>Α.Ε.Ι.<text:s/>και<text:s/>τη<text:s/>βελτίωση<text:s/>των<text:s/>υπηρεσιών<text:s/>φοιτητικής<text:s/>μέριμνας,</text:span></text:p>
      <text:p text:style-name="P721"><text:span text:style-name="T721_1">β)</text:span><text:span text:style-name="T721_2"><text:tab/></text:span><text:span text:style-name="T721_3">η<text:s/>εκπόνηση<text:s/>μελετών<text:s/>και<text:s/>η<text:s/>εκτέλεση<text:s/>ή<text:s/>η<text:s/>διαχείριση<text:s/>ερευνητικών<text:s/>και<text:s/>τεχνολογικών<text:s/>ή<text:s/>αναπτυξιακών<text:s/>προγραμμάτων<text:s/>και<text:s/>έργων<text:s/>για<text:s/>την<text:s/>προώθηση<text:s/>των<text:s/>δικών<text:s/>του<text:s/>σκοπών<text:s/>ή<text:s/>σκοπών<text:s/>τρίτων<text:s/>που<text:s/>αποβλέπουν<text:s/>στην<text:s/>επίλυση<text:s/>προβλημάτων<text:s/>εφαρμογής<text:s/>και<text:s/>αξιοποίησης<text:s/>των<text:s/>επιστημονικών<text:s/>γνώσεων<text:s/>ή<text:s/>βρίσκονται<text:s/>σε<text:s/>δοκιμαστικό<text:s/>στάδιο<text:s/>και<text:s/>τα<text:s/>οποία<text:s/>εμπίπτουν<text:s/>στους<text:s/>πιο<text:s/>πάνω<text:s/>τομείς<text:s/>της<text:s/>περίπτωσης<text:s/>β΄<text:s/>της<text:s/>παραγράφου<text:s/>3,</text:span></text:p>
      <text:p text:style-name="P722"><text:span text:style-name="T722_1">γ)</text:span><text:span text:style-name="T722_2"><text:tab/></text:span><text:span text:style-name="T722_3">η<text:s/>συνεργασία<text:s/>με<text:s/>φορείς<text:s/>της<text:s/>ημεδαπής<text:s/>ή<text:s/>αλλοδαπής<text:s/>για<text:s/>την<text:s/>προώθηση,<text:s/>μεταξύ<text:s/>άλλων,<text:s/>της<text:s/>οικονομικής<text:s/>αξιοποίησης<text:s/>των<text:s/>αποτελεσμάτων<text:s/>της<text:s/>έρευνας<text:s/>και<text:s/>της<text:s/>διασύνδεσής<text:s/>της<text:s/>με<text:s/>την<text:s/>παραγωγική<text:s/>διαδικασία,<text:s/>ιδίως<text:s/>με:</text:span></text:p>
      <text:p text:style-name="P723"><text:span text:style-name="T723_1">αα)</text:span><text:span text:style-name="T723_2"><text:tab/></text:span><text:span text:style-name="T723_3">την<text:s/>ανάληψη<text:s/>τεχνολογικών<text:s/>αξιολογήσεων<text:s/>ή<text:s/>αποτιμήσεων<text:s/>προτεινόμενων<text:s/>ή<text:s/>σε<text:s/>εξέλιξη<text:s/>ευρισκόμενων<text:s/>ερευνητικών<text:s/>εργασιών,</text:span></text:p>
      <text:p text:style-name="P724"><text:span text:style-name="T724_1">ββ)</text:span><text:span text:style-name="T724_2"><text:tab/></text:span><text:span text:style-name="T724_3">την<text:s/>παραγωγή<text:s/>προϊόντων<text:s/>σε<text:s/>μικρή<text:s/>κλίμακα,</text:span></text:p>
      <text:p text:style-name="P725"><text:span text:style-name="T725_1">γγ)</text:span><text:span text:style-name="T725_2"><text:tab/></text:span><text:span text:style-name="T725_3">τη<text:s/>διεξαγωγή<text:s/>έρευνας<text:s/>αγοράς,</text:span></text:p>
      <text:p text:style-name="P726"><text:span text:style-name="T726_1">δδ)</text:span><text:span text:style-name="T726_2"><text:tab/></text:span><text:span text:style-name="T726_3">τη<text:s/>συνδρομή<text:s/>για<text:s/>την<text:s/>κατοχύρωση<text:s/>δικαιωμάτων<text:s/>διανοητικής<text:s/>ιδιοκτησίας<text:s/>του<text:s/>ιδρύματος<text:s/>και<text:s/>των<text:s/>μελών<text:s/>της<text:s/>ακαδημαϊκής<text:s/>κοινότητας,</text:span></text:p>
      <text:p text:style-name="P727"><text:span text:style-name="T727_1">εε)</text:span><text:span text:style-name="T727_2"><text:tab/></text:span><text:span text:style-name="T727_3">την<text:s/>παροχή<text:s/>συμβουλών<text:s/>και<text:s/>υπηρεσιών,</text:span></text:p>
      <text:p text:style-name="P728"><text:span text:style-name="T728_1">δ)</text:span><text:span text:style-name="T728_2"><text:tab/></text:span><text:span text:style-name="T728_3">η<text:s/>συνεργασία<text:s/>με<text:s/>διεθνείς<text:s/>οργανισμούς,<text:s/>την<text:s/>Ευρωπαϊκή<text:s/>Ένωση,<text:s/>το<text:s/>Δημόσιο,<text:s/>τα<text:s/>Ν.Π.Δ.Δ.,<text:s/>τους<text:s/>οργανισμούς<text:s/>τοπικής<text:s/>αυτοδιοίκησης,<text:s/>τους<text:s/>συνεταιρισμούς<text:s/>και<text:s/>άλλους<text:s/>δημόσιους<text:s/>ή<text:s/>ιδιωτικούς<text:s/>φορείς<text:s/>για<text:s/>την<text:s/>εκπλήρωση<text:s/>των<text:s/>σκοπών<text:s/>του,</text:span></text:p>
      <text:p text:style-name="P729"><text:span text:style-name="T729_1">ε)</text:span><text:span text:style-name="T729_2"><text:tab/></text:span><text:span text:style-name="T729_3">η<text:s/>μέριμνα<text:s/>για<text:s/>την<text:s/>προώθηση<text:s/>της<text:s/>διασύνδεσης<text:s/>της<text:s/>έρευνας<text:s/>με<text:s/>την<text:s/>παραγωγική<text:s/>διαδικασία<text:s/>σε<text:s/>συνεργασία<text:s/>με<text:s/>τα<text:s/>Α.Ε.Ι.<text:s/>της<text:s/>χώρας,<text:s/>καθώς<text:s/>και<text:s/>με<text:s/>άλλα<text:s/>ερευνητικά<text:s/>και<text:s/>τεχνολογικά<text:s/>ιδρύματα<text:s/>και<text:s/>φορείς<text:s/>της<text:s/>ημεδαπής<text:s/>ή<text:s/>της<text:s/>αλλοδαπής,</text:span></text:p>
      <text:p text:style-name="P730"><text:span text:style-name="T730_1">στ)</text:span><text:span text:style-name="T730_2"><text:tab/></text:span><text:span text:style-name="T730_3">η<text:s/>συνεργασία<text:s/>με<text:s/>τεχνολογικούς<text:s/>φορείς<text:s/>της<text:s/>ημεδαπής<text:s/>ή<text:s/>της<text:s/>αλλοδαπής<text:s/>με<text:s/>σκοπό<text:s/>τη<text:s/>σύζευξη<text:s/>της<text:s/>έρευνας<text:s/>με<text:s/>την<text:s/>παραγωγή,<text:s/>τη<text:s/>δημιουργία<text:s/>συστηματικών<text:s/>δεσμών<text:s/>συνεργασίας<text:s/>και<text:s/>την<text:s/>προώθηση<text:s/>αξιοποίησης<text:s/>των<text:s/>ερευνητικών<text:s/>αποτελεσμάτων,</text:span></text:p>
      <text:p text:style-name="P731"><text:span text:style-name="T731_1">ζ)</text:span><text:span text:style-name="T731_2"><text:tab/></text:span><text:span text:style-name="T731_3">η<text:s/>συνεργασία<text:s/>στην<text:s/>ημεδαπή<text:s/>και<text:s/>την<text:s/>αλλοδαπή<text:s/>με<text:s/>εμπειρογνώμονες<text:s/>και<text:s/>κάθε<text:s/>είδους<text:s/>φορείς<text:s/>ειδικευμένους<text:s/>σε<text:s/>θέματα<text:s/>των<text:s/>δραστηριοτήτων<text:s/>του<text:s/>για<text:s/>την<text:s/>προώθηση<text:s/>των<text:s/>σκοπών<text:s/>του,<text:s/>με<text:s/>δυνατότητα<text:s/>ανάθεσης<text:s/>σε<text:s/>αυτούς<text:s/>ερευνητικών<text:s/>και<text:s/>λοιπών<text:s/>έργων,</text:span></text:p>
      <text:p text:style-name="P732"><text:span text:style-name="T732_1">η)</text:span><text:span text:style-name="T732_2"><text:tab/></text:span><text:span text:style-name="T732_3">η<text:s/>παροχή<text:s/>ειδικής<text:s/>εκπαίδευσης<text:s/>σε<text:s/>επιστήμονες<text:s/>με<text:s/>την<text:s/>οργάνωση<text:s/>και<text:s/>χρηματοδότηση<text:s/>ερευνητικών<text:s/>προγραμμάτων,<text:s/>σεμιναρίων<text:s/>και<text:s/>συνεδρίων,<text:s/>καθώς<text:s/>και<text:s/>η<text:s/>χορήγηση<text:s/>βραβείων<text:s/>και<text:s/>υποτροφιών,</text:span></text:p>
      <text:p text:style-name="P733"><text:span text:style-name="T733_1">θ)</text:span><text:span text:style-name="T733_2"><text:tab/></text:span><text:span text:style-name="T733_3">η<text:s/>παροχή<text:s/>ειδικής<text:s/>επιμόρφωσης,<text:s/>θερινών<text:s/>μαθημάτων<text:s/>και<text:s/>προγραμμάτων<text:s/>δια<text:s/>βίου<text:s/>μάθησης<text:s/>για<text:s/>λογαριασμό<text:s/>και<text:s/>με<text:s/>χρηματοδότηση<text:s/>των<text:s/>ενδιαφερόμενων<text:s/>ατόμων<text:s/>και<text:s/>φορέων<text:s/>του<text:s/>ιδιωτικού<text:s/>ή<text:s/>και<text:s/>του<text:s/>δημόσιου<text:s/>τομέα,</text:span></text:p>
      <text:p text:style-name="P734"><text:span text:style-name="T734_1">ι)</text:span><text:span text:style-name="T734_2"><text:tab/></text:span><text:span text:style-name="T734_3">η<text:s/>παραγωγή<text:s/>και<text:s/>διάθεση<text:s/>προϊόντων<text:s/>και<text:s/>η<text:s/>παροχή<text:s/>υπηρεσιών<text:s/>έναντι<text:s/>τιμήματος<text:s/>στο<text:s/>πλαίσιο<text:s/>των<text:s/>ερευνητικών<text:s/>στόχων<text:s/>του<text:s/>ιδρύματος,<text:s/>αυτοτελώς<text:s/>ή<text:s/>μετά<text:s/>από<text:s/>σύσταση<text:s/>θυγατρικών<text:s/>εταιρειών<text:s/>ή<text:s/>σε<text:s/>συνεργασία<text:s/>με<text:s/>άλλους<text:s/>φορείς<text:s/>ή<text:s/>με<text:s/>τη<text:s/>συμμετοχή<text:s/>του<text:s/>σε<text:s/>οποιοδήποτε<text:s/>παραγωγικό<text:s/>φορέα<text:s/>ή<text:s/>επιχείρηση,<text:s/>στην<text:s/>ημεδαπή<text:s/>ή<text:s/>την<text:s/>αλλοδαπή,</text:span></text:p>
      <text:p text:style-name="P735"><text:span text:style-name="T735_1">ια)</text:span><text:span text:style-name="T735_2"><text:tab/></text:span><text:span text:style-name="T735_3">η<text:s/>εκχώρηση<text:s/>ή<text:s/>διάθεση<text:s/>άδειας<text:s/>εμπορικής<text:s/>εκμετάλλευσης<text:s/>προϊόντων<text:s/>διανοητικής<text:s/>ιδιοκτησίας,<text:s/>έναντι<text:s/>τιμήματος<text:s/>που<text:s/>καθορίζεται<text:s/>συμβατικά,<text:s/>σε<text:s/>άλλον<text:s/>οργανισμό<text:s/>ή<text:s/>επιχείρηση<text:s/>οποιασδήποτε<text:s/>μορφής,</text:span></text:p>
      <text:p text:style-name="P736"><text:span text:style-name="T736_1">ιβ)</text:span><text:span text:style-name="T736_2"><text:tab/></text:span><text:span text:style-name="T736_3">η<text:s/>ίδρυση<text:s/>εταιρειών<text:s/>τεχνολογικής<text:s/>βάσης<text:s/>–<text:s/>έντασης<text:s/>γνώσης<text:s/>για<text:s/>την<text:s/>οικονομική<text:s/>ή<text:s/>κοινωνική<text:s/>αξιοποίηση<text:s/>ή<text:s/>εκμετάλλευση<text:s/>των<text:s/>ερευνητικών<text:s/>αποτελεσμάτων<text:s/>ή<text:s/>η<text:s/>συμμετοχή<text:s/>στην<text:s/>ίδρυσή<text:s/>τους<text:s/>με<text:s/>ομάδες<text:s/>επιστημόνων<text:s/>ή<text:s/>σε<text:s/>συνεργασία<text:s/>με<text:s/>άλλους<text:s/>παραγωγικούς<text:s/>φορείς,<text:s/>σύμφωνα<text:s/>με<text:s/>το<text:s/>άρθρο<text:s/>23<text:s/>του<text:s/>ν.<text:s/>2741/1999<text:s/>(Α΄<text:s/>199),</text:span></text:p>
      <text:p text:style-name="P737"><text:span text:style-name="T737_1">ιγ)</text:span><text:span text:style-name="T737_2"><text:tab/></text:span><text:span text:style-name="T737_3">η<text:s/>ίδρυση<text:s/>εκδοτικού<text:s/>οίκου<text:s/>και<text:s/>βιβλιοπωλείου<text:s/>ή<text:s/>η<text:s/>συμμετοχή<text:s/>σε<text:s/>επιχειρήσεις<text:s/>αξιοποίησης<text:s/>των<text:s/>ερευνητικών<text:s/>αποτελεσμάτων<text:s/>και<text:s/>της<text:s/>γνώσης,<text:s/>είτε<text:s/>με<text:s/>τη<text:s/>σύσταση<text:s/>θυγατρικής<text:s/>επιχείρησης<text:s/>οποιασδήποτε<text:s/>μορφής<text:s/>για<text:s/>την<text:s/>εμπορική<text:s/>εκμετάλλευσή<text:s/>της<text:s/>είτε<text:s/>με<text:s/>τη<text:s/>συμμετοχή<text:s/>σε<text:s/>από<text:s/>κοινού<text:s/>δραστηριότητα<text:s/>εκμετάλλευσης<text:s/>με<text:s/>άλλους<text:s/>οργανισμούς<text:s/>ή<text:s/>επιχειρήσεις,</text:span></text:p>
      <text:p text:style-name="P738"><text:span text:style-name="T738_1">ιδ)</text:span><text:span text:style-name="T738_2"><text:tab/></text:span><text:span text:style-name="T738_3">η<text:s/>ανάθεση<text:s/>υπηρεσιών,<text:s/>έργων<text:s/>και<text:s/>προμηθειών<text:s/>και</text:span></text:p>
      <text:p text:style-name="P739"><text:span text:style-name="T739_1">ιε)</text:span><text:span text:style-name="T739_2"><text:tab/></text:span><text:span text:style-name="T739_3">η<text:s/>ανάπτυξη<text:s/>οποιασδήποτε<text:s/>άλλης<text:s/>δραστηριότητας<text:s/>συναφούς<text:s/>με<text:s/>τους<text:s/>πιο<text:s/>πάνω<text:s/>σκοπούς<text:s/>του.</text:span></text:p>
      <text:p text:style-name="P740"><text:span text:style-name="T740_1">6.</text:span><text:span text:style-name="T740_2"><text:s/>Με<text:s/>το<text:s/>προεδρικό<text:s/>διάταγμα<text:s/>της<text:s/>παραγράφου<text:s/>1<text:s/>καθορίζονται<text:s/>επίσης:</text:span></text:p>
      <text:p text:style-name="P741"><text:span text:style-name="T741_1">α)</text:span><text:span text:style-name="T741_2"><text:tab/></text:span><text:span text:style-name="T741_3">Οι<text:s/>όροι<text:s/>και<text:s/>η<text:s/>διαδικασία<text:s/>χορήγησης<text:s/>από<text:s/>το<text:s/>Ν.Π.Ι.Δ.<text:s/>υποτροφιών<text:s/>και<text:s/>βραβείων,<text:s/>καθώς<text:s/>και<text:s/>αποδοχής<text:s/>δωρεών<text:s/>και<text:s/>κληροδοτημάτων.</text:span></text:p>
      <text:p text:style-name="P742"><text:span text:style-name="T742_1">β)</text:span><text:span text:style-name="T742_2"><text:tab/></text:span><text:span text:style-name="T742_3">Οι<text:s/>όροι<text:s/>και<text:s/>η<text:s/>διαδικασία<text:s/>προσφοράς<text:s/>από<text:s/>το<text:s/>Ν.Π.Ι.Δ.<text:s/>εκπαιδευτικών,<text:s/>κοινωνικών<text:s/>και<text:s/>ερευνητικών<text:s/>υπηρεσιών<text:s/>και<text:s/>διοργάνωσης<text:s/>προγραμμάτων<text:s/>επαγγελματικής<text:s/>κατάρτισης<text:s/>και<text:s/>δια<text:s/>βίου<text:s/>μάθησης.</text:span></text:p>
      <text:p text:style-name="P743"><text:span text:style-name="T743_1">γ)</text:span><text:span text:style-name="T743_2"><text:tab/></text:span><text:span text:style-name="T743_3">Ο<text:s/>τρόπος<text:s/>χρηματοδότησης<text:s/>και<text:s/>διαχείρισης<text:s/>της<text:s/>περιουσίας<text:s/>του.</text:span></text:p>
      <text:p text:style-name="P744"><text:span text:style-name="T744_1">δ)</text:span><text:span text:style-name="T744_2"><text:tab/></text:span><text:span text:style-name="T744_3">Οι<text:s/>όροι<text:s/>και<text:s/>η<text:s/>διαδικασία<text:s/>προσφοράς<text:s/>εκπαιδευτικών<text:s/>και<text:s/>καλλιτεχνικών<text:s/>υπηρεσιών,<text:s/>εκπόνησης<text:s/>μελετών,<text:s/>εκτέλεσης<text:s/>δοκιμών,<text:s/>μετρήσεων,<text:s/>εξετάσεων<text:s/>και<text:s/>αναλύσεων,<text:s/>παροχής<text:s/>γνωμοδοτήσεων<text:s/>και<text:s/>διοργάνωσης<text:s/>συνεδρίων.</text:span></text:p>
      <text:p text:style-name="P745"><text:span text:style-name="T745_1">ε)</text:span><text:span text:style-name="T745_2"><text:tab/></text:span><text:span text:style-name="T745_3">Οι<text:s/>όροι,<text:s/>οι<text:s/>προϋποθέσεις<text:s/>και<text:s/>η<text:s/>διαδικασία<text:s/>με<text:s/>τους<text:s/>οποίους<text:s/>μπορούν<text:s/>να<text:s/>χορηγούνται<text:s/>πρόσθετες<text:s/>παροχές<text:s/>στους<text:s/>καθηγητές<text:s/>για<text:s/>την<text:s/>πραγμάτωση<text:s/>των<text:s/>εκπαιδευτικών,<text:s/>ερευνητικών<text:s/>και<text:s/>διοικητικών<text:s/>τους<text:s/>καθηκόντων.</text:span></text:p>
      <text:p text:style-name="P746"><text:span text:style-name="T746_1">στ)</text:span><text:span text:style-name="T746_2"><text:tab/></text:span><text:span text:style-name="T746_3">Οι<text:s/>προϋποθέσεις<text:s/>και<text:s/>η<text:s/>διαδικασία<text:s/>ανάθεσης<text:s/>έργου<text:s/>και<text:s/>σύναψης<text:s/>της<text:s/>οικείας<text:s/>σύμβασης<text:s/>μίσθωσης<text:s/>έργου<text:s/>για<text:s/>την<text:s/>παροχή<text:s/>επιστημονικών,<text:s/>τεχνικών<text:s/>ή<text:s/>διοικητικών<text:s/>υπηρεσιών<text:s/>στο<text:s/>πλαίσιο<text:s/>ερευνητικών<text:s/>έργων.<text:s/>Η<text:s/>επιλογή<text:s/>του<text:s/>αναδόχου<text:s/>γίνεται<text:s/>ύστερα<text:s/>από<text:s/>εισήγηση<text:s/>του<text:s/>επιστημονικού<text:s/>υπευθύνου<text:s/>του<text:s/>έργου<text:s/>και<text:s/>απόφασης<text:s/>του<text:s/>διοικητικού<text:s/>συμβουλίου<text:s/>του<text:s/>Ν.Π.Ι.Δ.<text:s/>με<text:s/>βάση<text:s/>τις<text:s/>αρχές<text:s/>της<text:s/>αμερολη-<text:s/>ψίας<text:s/>και<text:s/>της<text:s/>αξιοκρατίας.</text:span></text:p>
      <text:p text:style-name="P747"><text:span text:style-name="T747_1">7.</text:span><text:span text:style-name="T747_2"><text:s/>α)<text:s/>Με<text:s/>απόφαση<text:s/>του<text:s/>πρύτανη,<text:s/>η<text:s/>οποία<text:s/>εγκρίνεται<text:s/>από<text:s/>το<text:s/>Συμβούλιο<text:s/>του<text:s/>ιδρύματος,<text:s/>είναι<text:s/>δυνατή<text:s/>η<text:s/>ανάθεση<text:s/>επ’<text:s/>αμοιβή<text:s/>στο<text:s/>Ν.Π.Ι.Δ.,<text:s/>με<text:s/>ειδικές<text:s/>εκάστοτε<text:s/>συμφωνίες,<text:s/>της<text:s/>επιμέλειας<text:s/>και<text:s/>συντήρησης<text:s/>των<text:s/>περιουσιακών<text:s/>στοιχείων<text:s/>του<text:s/>Α.Ε.Ι..</text:span></text:p>
      <text:p text:style-name="P748"><text:span text:style-name="T748_1">β)</text:span><text:span text:style-name="T748_2"><text:tab/></text:span><text:span text:style-name="T748_3">Με<text:s/>απόφαση<text:s/>του<text:s/>Διοικητικού<text:s/>Συμβουλίου<text:s/>του<text:s/>Ν.Π.Ι.Δ.<text:s/>και<text:s/>του<text:s/>πρύτανη<text:s/>του<text:s/>ιδρύματος<text:s/>επιτρέπεται<text:s/>η<text:s/>κάλυψη<text:s/>πάγιων<text:s/>λειτουργικών<text:s/>δαπανών<text:s/>των<text:s/>Α.Ε.Ι.,<text:s/>πλην<text:s/>της<text:s/>μισθοδοσίας<text:s/>μόνιμου<text:s/>προσωπικού,<text:s/>εν<text:s/>όλω<text:s/>ή<text:s/>εν<text:s/>μέ-<text:s/>ρει,<text:s/>από<text:s/>πόρους<text:s/>του<text:s/>Ν.Π.Ι.Δ..<text:s/>Οι<text:s/>σχετικές<text:s/>δαπάνες<text:s/>θεωρούνται<text:s/>έξοδα<text:s/>του<text:s/>Ν.Π.Ι.Δ..</text:span></text:p>
      <text:p text:style-name="P749"><text:span text:style-name="T749_1">8.</text:span><text:span text:style-name="T749_2"><text:s/>α)<text:s/>Το<text:s/>Ν.Π.Ι.Δ.<text:s/>διοικείται<text:s/>από<text:s/>διοικητικό<text:s/>συμβούλιο,<text:s/>το<text:s/>οποίο<text:s/>είναι<text:s/>επταμελές<text:s/>και<text:s/>αποτελείται<text:s/>από<text:s/>τον<text:s/>πρόεδρο,<text:s/>τον<text:s/>αντιπρόεδρο,<text:s/>τον<text:s/>διευθύνοντα<text:s/>σύμβουλο<text:s/>και<text:s/>άλλα<text:s/>τέσσερα<text:s/>μέλη.<text:s/>Ένα<text:s/>από<text:s/>τα<text:s/>μέλη<text:s/>είναι<text:s/>πτυχιούχος<text:s/>νομικής,<text:s/>ένα<text:s/>οικονομικών<text:s/>επιστημών<text:s/>ή<text:s/>διοίκησης<text:s/>επιχειρήσεων<text:s/>και<text:s/>ένα<text:s/>διπλωματούχος<text:s/>μηχανικός.</text:span></text:p>
      <text:p text:style-name="P750"><text:span text:style-name="T750_1">β)</text:span><text:span text:style-name="T750_2"><text:tab/></text:span><text:span text:style-name="T750_3">Πρόεδρος<text:s/>του<text:s/>διοικητικού<text:s/>συμβουλίου<text:s/>ορίζεται<text:s/>με<text:s/>απόφαση<text:s/>του<text:s/>Συμβουλίου<text:s/>του<text:s/>ιδρύματος,<text:s/>ύστερα<text:s/>από<text:s/>εισήγηση<text:s/>του<text:s/>πρύτανη,<text:s/>ένας<text:s/>εκ<text:s/>των<text:s/>αναπληρωτών<text:s/>του<text:s/>πρύτανη.<text:s/>Ο<text:s/>αντιπρόεδρος<text:s/>εκλέγεται<text:s/>από<text:s/>το<text:s/>διοικητικό<text:s/>συμβούλιο<text:s/>του<text:s/>Ν.Π.Ι.Δ.<text:s/>μεταξύ<text:s/>των<text:s/>μελών<text:s/>του.</text:span></text:p>
      <text:p text:style-name="P751"><text:span text:style-name="T751_1">γ)</text:span><text:span text:style-name="T751_2"><text:tab/></text:span><text:span text:style-name="T751_3">Ο<text:s/>διευθύνων<text:s/>σύμβουλος<text:s/>είναι<text:s/>πτυχιούχος<text:s/>Α.Ε.Ι.<text:s/>με<text:s/>εξειδίκευση<text:s/>και<text:s/>εμπειρία<text:s/>στην<text:s/>οικονομική<text:s/>διαχείριση<text:s/>φορέων<text:s/>του<text:s/>δημόσιου<text:s/>ή<text:s/>του<text:s/>ιδιωτικού<text:s/>τομέα.</text:span></text:p>
      <text:p text:style-name="P752"><text:span text:style-name="T752_1">δ)</text:span><text:span text:style-name="T752_2"><text:tab/></text:span><text:span text:style-name="T752_3">Ο<text:s/>διευθύνων<text:s/>σύμβουλος<text:s/>και<text:s/>τα<text:s/>λοιπά<text:s/>μέλη<text:s/>του<text:s/>διοικητικού<text:s/>συμβουλίου,<text:s/>τρία<text:s/>εκ<text:s/>των<text:s/>οποίων<text:s/>είναι<text:s/>καθηγητές<text:s/>πρώτης<text:s/>βαθμίδας<text:s/>ή<text:s/>αναπληρωτές<text:s/>καθηγητές<text:s/>του<text:s/>ιδρύματος,<text:s/>πλήρους<text:s/>απασχόλησης,<text:s/>εκλέγονται<text:s/>από<text:s/>το<text:s/>Συμβούλιο<text:s/>του<text:s/>ιδρύματος,<text:s/>ύστερα<text:s/>από<text:s/>δημόσια<text:s/>πρόσκληση<text:s/>εκδήλωσης<text:s/>ενδιαφέροντος<text:s/>του<text:s/>Συμβουλίου<text:s/>και<text:s/>εισήγηση<text:s/>επιτροπής<text:s/>αξιολόγησης.<text:s/>Η<text:s/>επιτροπή<text:s/>αξιολόγησης<text:s/>συγκροτείται<text:s/>με<text:s/>απόφαση<text:s/>του<text:s/>Συμβουλίου<text:s/>του<text:s/>ιδρύματος,<text:s/>ύστερα<text:s/>από<text:s/>πρόταση<text:s/>του<text:s/>πρύτανη,<text:s/>και<text:s/>αποτελείται<text:s/>από<text:s/>τρεις<text:s/>καθηγητές<text:s/>πρώτης<text:s/>βαθμίδας<text:s/>πλήρους<text:s/>απασχόλησης.<text:s/>Στο<text:s/>προεδρικό<text:s/>διάταγμα<text:s/>της<text:s/>παραγράφου<text:s/>1<text:s/>μπορούν<text:s/>να<text:s/>ορίζονται<text:s/>και<text:s/>να<text:s/>εξειδικεύονται<text:s/>τα<text:s/>τυπικά<text:s/>και<text:s/>τα<text:s/>επιπλέον<text:s/>ουσιαστικά<text:s/>προσόντα<text:s/>των<text:s/>υποψηφίων<text:s/>που<text:s/>συνεκτιμώνται,<text:s/>καθώς<text:s/>και<text:s/>τα<text:s/>κριτήρια<text:s/>της<text:s/>αξιολόγησης.</text:span></text:p>
      <text:p text:style-name="P753"><text:span text:style-name="T753_1">ε)</text:span><text:span text:style-name="T753_2"><text:tab/></text:span><text:span text:style-name="T753_3">Ο<text:s/>πρόεδρος<text:s/>εκπροσωπεί<text:s/>δικαστικώς<text:s/>και<text:s/>εξωδίκως<text:s/>το<text:s/>Ν.Π.Ι.Δ.,<text:s/>καταρτίζει<text:s/>την<text:s/>ημερήσια<text:s/>διάταξη,<text:s/>προεδρεύει<text:s/>των<text:s/>συνεδριάσεων<text:s/>του<text:s/>διοικητικού<text:s/>συμβουλίου<text:s/>και<text:s/>διευθύνει<text:s/>τις<text:s/>εργασίες<text:s/>του.<text:s/>Ο<text:s/>διευθύνων<text:s/>σύμβουλος<text:s/>είναι<text:s/>προϊστάμενος<text:s/>των<text:s/>υπηρεσιών<text:s/>του<text:s/>Ν.Π.Ι.Δ.,<text:s/>εισηγείται<text:s/>στο<text:s/>διοικητικό<text:s/>συμβούλιο<text:s/>τα<text:s/>θέματα<text:s/>της<text:s/>ημερήσιας<text:s/>διάταξης,<text:s/>επιμελείται<text:s/>της<text:s/>εκτέλεσης<text:s/>των<text:s/>αποφάσεών<text:s/>του<text:s/>και<text:s/>εποπτεύει<text:s/>την<text:s/>ομαλή<text:s/>λειτουργία<text:s/>του<text:s/>Ν.Π.Ι.Δ..<text:s/>Το<text:s/>διοικητικό<text:s/>συμβούλιο<text:s/>αποφασίζει<text:s/>την<text:s/>πρόσληψη<text:s/>του<text:s/>αναγκαίου<text:s/>προσωπικού<text:s/>και<text:s/>προσδιορίζει<text:s/>το<text:s/>ύψος<text:s/>των<text:s/>αποδοχών<text:s/>του,<text:s/>σύμφωνα<text:s/>με<text:s/>τις<text:s/>ισχύουσες<text:s/>διατάξεις.</text:span></text:p>
      <text:p text:style-name="P754"><text:span text:style-name="T754_1">στ)</text:span><text:span text:style-name="T754_2"><text:tab/></text:span><text:span text:style-name="T754_3">Η<text:s/>θητεία<text:s/>των<text:s/>μελών<text:s/>του<text:s/>διοικητικού<text:s/>συμβουλίου<text:s/>είναι<text:s/>τριετής<text:s/>και<text:s/>παρατείνεται<text:s/>μετά<text:s/>από<text:s/>τη<text:s/>λήξη<text:s/>της<text:s/>αυτοδικαίως,<text:s/>μέχρι<text:s/>τη<text:s/>συγκρότηση<text:s/>νέου<text:s/>διοικητικού<text:s/>συμβουλίου,<text:s/>όχι<text:s/>όμως<text:s/>πέρα<text:s/>από<text:s/>ένα<text:s/>εξάμηνο.<text:s/>Το<text:s/>Συμβούλιο<text:s/>του<text:s/>ιδρύματος<text:s/>μπορεί<text:s/>να<text:s/>παύσει<text:s/>μέλος<text:s/>του<text:s/>διοικητικού<text:s/>συμβουλίου<text:s/>για<text:s/>σοβαρό<text:s/>λόγο.<text:s/>Σε<text:s/>περίπτωση<text:s/>παύσης,<text:s/>παραίτησης<text:s/>ή<text:s/>για<text:s/>οποιονδήποτε<text:s/>λόγο<text:s/>έλλειψης<text:s/>μέλους<text:s/>ή<text:s/>απώλειας<text:s/>της<text:s/>ιδιότητας<text:s/>βάσει<text:s/>της<text:s/>οποίας<text:s/>ορίστηκε<text:s/>κατά<text:s/>τη<text:s/>διάρκεια<text:s/>της<text:s/>θητείας<text:s/>του,<text:s/>αντικαθίσταται<text:s/>από<text:s/>νέο<text:s/>μέλος<text:s/>που<text:s/>ορίζεται<text:s/>για<text:s/>το<text:s/>υπόλοιπο<text:s/>της<text:s/>θητείας<text:s/>του<text:s/>προκατό-<text:s/>χου<text:s/>του,<text:s/>με<text:s/>την<text:s/>ίδια<text:s/>διαδικασία.<text:s/>Με<text:s/>απόφαση<text:s/>του<text:s/>Συμβουλίου<text:s/>του<text:s/>ιδρύματος,<text:s/>η<text:s/>θητεία<text:s/>των<text:s/>μελών<text:s/>του<text:s/>διοικητικού<text:s/>συμβουλίου<text:s/>μπορεί<text:s/>να<text:s/>ανανεώνεται<text:s/>μία<text:s/>φορά.</text:span></text:p>
      <text:p text:style-name="P755"><text:span text:style-name="T755_1">9.</text:span><text:span text:style-name="T755_2"><text:s/>Το<text:s/>Συμβούλιο<text:s/>του<text:s/>ιδρύματος<text:s/>αποτελεί<text:s/>τη<text:s/>γενική<text:s/>συνέλευση<text:s/>του<text:s/>Ν.Π.Ι.Δ.<text:s/>και<text:s/>παρίσταται<text:s/>στις<text:s/>συνεδριάσεις<text:s/>της.</text:span></text:p>
      <text:p text:style-name="P756"><text:span text:style-name="T756_1">10.</text:span><text:span text:style-name="T756_2"><text:s/>Με<text:s/>το<text:s/>προεδρικό<text:s/>διάταγμα<text:s/>της<text:s/>παραγράφου<text:s/>1<text:s/>ε-<text:s/>γκρίνεται<text:s/>το<text:s/>κατά<text:s/>το<text:s/>άρθρο<text:s/>2<text:s/>του<text:s/>κ.ν.<text:s/>2190/1920<text:s/>(Α΄<text:s/>144)<text:s/>καταστατικό<text:s/>του<text:s/>Ν.Π.Ι.Δ.<text:s/>και<text:s/>ρυθμίζονται:</text:span></text:p>
      <text:p text:style-name="P757"><text:span text:style-name="T757_1">α)</text:span><text:span text:style-name="T757_2"><text:tab/></text:span><text:span text:style-name="T757_3">Τα<text:s/>ειδικότερα<text:s/>θέματα<text:s/>που<text:s/>αφορούν<text:s/>τα<text:s/>όργανα<text:s/>του<text:s/>Ν.Π.Ι.Δ.<text:s/>και<text:s/>οι<text:s/>αρμοδιότητές<text:s/>τους.</text:span></text:p>
      <text:p text:style-name="P758"><text:span text:style-name="T758_1">β)</text:span><text:span text:style-name="T758_2"><text:tab/></text:span><text:span text:style-name="T758_3">Ο<text:s/>τρόπος<text:s/>λειτουργίας<text:s/>και<text:s/>στελέχωσης<text:s/>των<text:s/>υπηρεσιών<text:s/>του<text:s/>και<text:s/>τα<text:s/>σχετικά<text:s/>με<text:s/>την<text:s/>υπηρεσιακή<text:s/>κατάσταση<text:s/>του<text:s/>προσωπικού<text:s/>του.</text:span></text:p>
      <text:p text:style-name="P759"><text:span text:style-name="T759_1">γ)</text:span><text:span text:style-name="T759_2"><text:tab/></text:span><text:span text:style-name="T759_3">Κάθε<text:s/>θέμα<text:s/>σχετικό<text:s/>με<text:s/>τις<text:s/>αρμοδιότητες,<text:s/>την<text:s/>οργάνωση,<text:s/>τη<text:s/>διοίκηση<text:s/>και<text:s/>τη<text:s/>λειτουργία<text:s/>του<text:s/>Ν.Π.Ι.Δ.,<text:s/>όπως<text:s/>ιδίως<text:s/>η<text:s/>διάρκεια<text:s/>του<text:s/>Ν.Π.Ι.Δ.,<text:s/>το<text:s/>μετοχικό<text:s/>κεφάλαιο,<text:s/>ο<text:s/>έλεγχος<text:s/>της<text:s/>οικονομικής<text:s/>διαχείρισης,<text:s/>τα<text:s/>πειθαρχικά<text:s/>παραπτώματα<text:s/>και<text:s/>τα<text:s/>αρμόδια<text:s/>όργανα<text:s/>και<text:s/>η<text:s/>διαδικασία<text:s/>επιβολής<text:s/>ποινών,<text:s/>ο<text:s/>καθορισμός<text:s/>των<text:s/>αμοιβών<text:s/>των<text:s/>μελών<text:s/>του<text:s/>διοικητικού<text:s/>συμβουλίου<text:s/>και<text:s/>του<text:s/>διευθύνοντος<text:s/>συμβούλου,<text:s/>η<text:s/>λειτουργία<text:s/>του<text:s/>διοικητικού<text:s/>συμβουλίου,<text:s/>της<text:s/>γενικής<text:s/>συνέλευσης<text:s/>και<text:s/>της<text:s/>μονάδας<text:s/>εσωτερικού<text:s/>ελέγχου,<text:s/>με<text:s/>δυνατότητα<text:s/>παρέκκλισης<text:s/>από<text:s/>τις<text:s/>διατάξεις<text:s/>του<text:s/>κ.ν.<text:s/>2190/1920.</text:span></text:p>
      <text:p text:style-name="P760"><text:span text:style-name="T760_1">11.</text:span><text:span text:style-name="T760_2"><text:s/>Η<text:s/>παράγραφος<text:s/>23<text:s/>του<text:s/>άρθρου<text:s/>2<text:s/>του<text:s/>ν.<text:s/>2621/1998<text:s/>(Α΄<text:s/>136)<text:s/>αντικαθίσταται<text:s/>ως<text:s/>εξής:</text:span></text:p>
      <text:p text:style-name="P761"><text:span text:style-name="T761_1">«23.<text:s/>Στις<text:s/>εξαιρέσεις<text:s/>της<text:s/>παρ.<text:s/>8<text:s/>του<text:s/>άρθρου<text:s/>6<text:s/>του<text:s/>ν.<text:s/>2527/1997<text:s/>(Α΄<text:s/>206)<text:s/>και<text:s/>της<text:s/>Πράξης<text:s/>Υπουργικού<text:s/>Συμβουλίου<text:s/>33/2006<text:s/>(Α΄<text:s/>280),<text:s/>όπως<text:s/>ισχύουν,<text:s/>περιλαμβάνονται<text:s/>και<text:s/>οι<text:s/>συμβάσεις<text:s/>μίσθωσης<text:s/>έργου<text:s/>του<text:s/>προσωπικού<text:s/>που<text:s/>απασχολείται<text:s/>για<text:s/>την<text:s/>εκτέλεση<text:s/>έργων<text:s/>από<text:s/>τα<text:s/>Ανώτατα<text:s/>Εκπαιδευτικά<text:s/>Ιδρύματα<text:s/>(Α.Ε.Ι.),<text:s/>τα<text:s/>νομικά<text:s/>πρόσωπα<text:s/>ιδιωτικού<text:s/>δικαίου<text:s/>για<text:s/>την<text:s/>αξιοποίηση<text:s/>και<text:s/>διαχείριση<text:s/>της<text:s/>περιουσίας<text:s/>και<text:s/>των<text:s/>κονδυλίων<text:s/>έρευνας<text:s/>των<text:s/>Α.Ε.Ι.,<text:s/>την<text:s/>Ακαδημία<text:s/>Αθηνών,<text:s/>την<text:s/>Ανεξάρτητη<text:s/>Αρχή<text:s/>για<text:s/>τη<text:s/>Διασφάλιση<text:s/>και<text:s/>Πιστοποίηση<text:s/>της<text:s/>Ποιότητας<text:s/>στην<text:s/>Ανώτατη<text:s/>Εκπαίδευση<text:s/>(ΑΔΙΠ),<text:s/>τον<text:s/>Εθνικό<text:s/>Οργανισμό<text:s/>Πιστοποίησης<text:s/>Προσόντων<text:s/>(Ε.Ο.Π.Π.),<text:s/>το<text:s/>Ινστιτούτο<text:s/>Εκπαιδευτικής<text:s/>Πολιτικής<text:s/>(Ι.Ε.Π.),<text:s/>τα<text:s/>ερευνητικά<text:s/>κέντρα<text:s/>και<text:s/>ινστιτούτα,<text:s/>συμπεριλαμβανομένων<text:s/>αυτών<text:s/>της<text:s/>Γενικής<text:s/>Γραμματείας<text:s/>Έρευνας<text:s/>και<text:s/>Τεχνολογίας<text:s/>(Γ.Γ.Ε.Τ.),<text:s/>τον<text:s/>Ειδικό<text:s/>Λογαριασμό<text:s/>του<text:s/>Υπουργείου<text:s/>Παιδείας,<text:s/>Δια<text:s/>Βίου<text:s/>Μάθησης<text:s/>και<text:s/>Θρησκευμάτων,<text:s/>το<text:s/>Ινστιτούτο<text:s/>Διαρκούς<text:s/>Εκπαίδευσης<text:s/>Ενηλίκων<text:s/>(Ι.Δ.ΕΚ.Ε.),<text:s/>το<text:s/>Ίδρυμα<text:s/>Κρατικών<text:s/>Υποτροφιών<text:s/>(Ι.Κ.Υ.),<text:s/>το<text:s/>Εθνικό<text:s/>Ίδρυμα<text:s/>Νεότητας,<text:s/>το<text:s/>Ινστιτούτο<text:s/>Νεολαίας,<text:s/>το<text:s/>Εθνικό<text:s/>Κέντρο<text:s/>Επαγγελματικού<text:s/>Προσανατολισμού<text:s/>(Ε.Κ.Ε.Π.)<text:s/>και<text:s/>το<text:s/>Ινστιτούτο<text:s/>Τεχνολογίας<text:s/>Υπολογιστών<text:s/>και<text:s/>Εκδόσεων<text:s/>«Διόφαντος»<text:s/>(Ι.Τ.Υ.Ε.),<text:s/>στο<text:s/>πλαίσιο<text:s/>συγκεκριμένου<text:s/>επιδοτούμενου,<text:s/>συγχρηματοδοτούμενου<text:s/>ή<text:s/>αυτοχρηματοδοτούμενου<text:s/>προγράμματος.»</text:span></text:p>
      <text:h text:style-name="P762" text:outline-level="6"><text:span text:style-name="T762_1">Άρθρο<text:s/></text:span></text:h>
      <text:h text:style-name="P763" text:outline-level="6"><text:span text:style-name="T763_1">59Πόροι<text:s/>του<text:s/>Ν.Π.Ι.Δ.</text:span></text:h>
      <text:p text:style-name="P764"><text:span text:style-name="T764_1">Πόροι<text:s/>του<text:s/>Ν.Π.Ι.Δ.<text:s/>είναι:</text:span></text:p>
      <text:p text:style-name="P765"><text:span text:style-name="T765_1">α)</text:span><text:span text:style-name="T765_2"><text:tab/></text:span><text:span text:style-name="T765_3">Δωρεές,<text:s/>κληρονομίες,<text:s/>κληροδοσίες<text:s/>και<text:s/>άλλες<text:s/>χαριστικές<text:s/>παροχές<text:s/>από<text:s/>οποιαδήποτε<text:s/>ιδιωτική<text:s/>πηγή,<text:s/>ημεδαπή<text:s/>ή<text:s/>αλλοδαπή.</text:span></text:p>
      <text:p text:style-name="P766"><text:span text:style-name="T766_1">β)</text:span><text:span text:style-name="T766_2"><text:tab/></text:span><text:span text:style-name="T766_3">Χρηματοδοτήσεις<text:s/>για<text:s/>εκτέλεση<text:s/>επιστημονικού,<text:s/>εκπαιδευτικού<text:s/>ή<text:s/>άλλου<text:s/>έργου<text:s/>από<text:s/>οποιαδήποτε<text:s/>δημόσια<text:s/>ή<text:s/>ιδιωτική<text:s/>πηγή,<text:s/>ημεδαπή<text:s/>ή<text:s/>αλλοδαπή.</text:span></text:p>
      <text:p text:style-name="P767"><text:span text:style-name="T767_1">γ)</text:span><text:span text:style-name="T767_2"><text:tab/></text:span><text:span text:style-name="T767_3">Ποσοστό<text:s/>επί<text:s/>των<text:s/>εισπράξεων<text:s/>από<text:s/>την<text:s/>εν<text:s/>γένει<text:s/>αξιοποίηση<text:s/>και<text:s/>διαχείριση<text:s/>της<text:s/>περιουσίας<text:s/>του<text:s/>Α.Ε.Ι.,<text:s/>το<text:s/>ύψος<text:s/>του<text:s/>οποίου<text:s/>καθορίζεται<text:s/>με<text:s/>απόφαση<text:s/>του<text:s/>Συμβουλίου<text:s/>του<text:s/>ιδρύματος<text:s/>του<text:s/>Ν.Π.Ι.Δ..</text:span></text:p>
      <text:p text:style-name="P768"><text:span text:style-name="T768_1">δ)</text:span><text:span text:style-name="T768_2"><text:tab/></text:span><text:span text:style-name="T768_3">Έσοδα<text:s/>από<text:s/>παροχές<text:s/>υπηρεσιών<text:s/>προς<text:s/>τρίτους,<text:s/>καθώς<text:s/>και<text:s/>από<text:s/>εμπορική<text:s/>εκμετάλλευση<text:s/>ευρεσιτεχνιών,<text:s/>τεχνογνωσίας<text:s/>και<text:s/>προϊόντων<text:s/>που<text:s/>προκύπτουν<text:s/>από<text:s/>χρηματοδοτούμενα<text:s/>έργα.</text:span></text:p>
      <text:p text:style-name="P769"><text:span text:style-name="T769_1">ε)</text:span><text:span text:style-name="T769_2"><text:tab/></text:span><text:span text:style-name="T769_3">Έσοδα<text:s/>από<text:s/>κρατήσεις<text:s/>που<text:s/>επιβάλλονται<text:s/>σε<text:s/>εκτε-<text:s/>λούμενα<text:s/>έργα<text:s/>που<text:s/>χρηματοδοτούνται<text:s/>εν<text:s/>όλω<text:s/>ή<text:s/>εν<text:s/>μέρει<text:s/>από<text:s/>τρίτους<text:s/>σε<text:s/>ποσοστό<text:s/>έως<text:s/>25%<text:s/>του<text:s/>συνολικού<text:s/>προϋπολογισμού<text:s/>κάθε<text:s/>έργου,<text:s/>το<text:s/>ακριβές<text:s/>ύψος<text:s/>του<text:s/>οποίου<text:s/>καθορίζεται<text:s/>με<text:s/>την<text:s/>απόφαση<text:s/>ή<text:s/>τη<text:s/>σύμβαση<text:s/>χρηματοδότησης<text:s/>του<text:s/>έργου<text:s/>και<text:s/>στο<text:s/>πλαίσιο<text:s/>που<text:s/>θέτουν<text:s/>οι<text:s/>φορείς<text:s/>χρηματοδότησης<text:s/>και<text:s/>οι<text:s/>αποφάσεις<text:s/>του<text:s/>διοικητικού<text:s/>συμβουλίου<text:s/>του<text:s/>Ν.Π.Ι.Δ..</text:span></text:p>
      <text:p text:style-name="P770"><text:span text:style-name="T770_1">στ)</text:span><text:span text:style-name="T770_2"><text:tab/></text:span><text:span text:style-name="T770_3">Ποσοστό<text:s/>10%<text:s/>επί<text:s/>της<text:s/>ετήσιας<text:s/>ακαθάριστης<text:s/>αμοιβής<text:s/>των<text:s/>καθηγητών<text:s/>που<text:s/>πηγάζει<text:s/>από<text:s/>την<text:s/>άσκηση<text:s/>ελευθέριου<text:s/>επαγγέλματος<text:s/>ή<text:s/>κάθε<text:s/>είδους<text:s/>έργου<text:s/>σύμφωνα<text:s/>με<text:s/>το<text:s/>άρθρο<text:s/>23.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-<text:s/>ως,<text:s/>καθορίζονται<text:s/>η<text:s/>διαδικασία<text:s/>εισπράξεως<text:s/>ή<text:s/>συμψηφισμού<text:s/>του<text:s/>ποσού<text:s/>που<text:s/>περιέρχεται<text:s/>στο<text:s/>Α.Ε.Ι.,<text:s/>καθώς<text:s/>και<text:s/>κάθε<text:s/>σχετικό<text:s/>θέμα.<text:s/>Με<text:s/>όμοια<text:s/>απόφαση<text:s/>είναι<text:s/>δυνατό<text:s/>να<text:s/>τροποποιείται<text:s/>το<text:s/>ως<text:s/>άνω<text:s/>ποσοστό.</text:span></text:p>
      <text:p text:style-name="P771"><text:span text:style-name="T771_1">ζ)</text:span><text:span text:style-name="T771_2"><text:tab/></text:span><text:span text:style-name="T771_3">Πρόσοδοι<text:s/>από<text:s/>τα<text:s/>περιουσιακά<text:s/>στοιχεία<text:s/>του<text:s/>Ν.Π.Ι.Δ..<text:s/>η)<text:s/>Κάθε<text:s/>είδους<text:s/>δάνεια.</text:span></text:p>
      <text:h text:style-name="P772" text:outline-level="6"><text:span text:style-name="T772_1">Άρθρο<text:s/>60</text:span></text:h>
      <text:h text:style-name="P773" text:outline-level="6"><text:span text:style-name="T773_1">Γραφείο<text:s/>καινοτομίας<text:s/>και<text:s/>διασύνδεσης</text:span></text:h>
      <text:p text:style-name="P774"><text:span text:style-name="T774_1">1.</text:span><text:span text:style-name="T774_2"><text:s/>Σε<text:s/>κάθε<text:s/>Ν.Π.Ι.Δ.<text:s/>που<text:s/>προβλέπεται<text:s/>στο<text:s/>άρθρο<text:s/>58<text:s/>λειτουργεί<text:s/>γραφείο<text:s/>καινοτομίας<text:s/>και<text:s/>διασύνδεσης<text:s/>με<text:s/>σκοπό:<text:s/>α)<text:s/>να<text:s/>υποστηρίζει<text:s/>και<text:s/>να<text:s/>διευκολύνει<text:s/>την<text:s/>κατοχύρωση<text:s/>των<text:s/>δικαιωμάτων<text:s/>διανοητικής<text:s/>ιδιοκτησίας<text:s/>του<text:s/>ιδρύματος<text:s/>και<text:s/>των<text:s/>μελών<text:s/>της<text:s/>οικείας<text:s/>ακαδημαϊκής<text:s/>κοινότητας,</text:span></text:p>
      <text:p text:style-name="P775"><text:span text:style-name="T775_1">β)</text:span><text:span text:style-name="T775_2"><text:tab/></text:span><text:span text:style-name="T775_3">να<text:s/>προωθεί<text:s/>την<text:s/>επικοινωνία<text:s/>και<text:s/>τη<text:s/>συνεργασία<text:s/>των<text:s/>ερευνητών<text:s/>και<text:s/>μελών<text:s/>της<text:s/>ακαδημαϊκής<text:s/>κοινότητας<text:s/>με<text:s/>παραγωγικούς<text:s/>φορείς<text:s/>για<text:s/>την<text:s/>περαιτέρω<text:s/>αξιοποίηση<text:s/>της<text:s/>έρευνας<text:s/>που<text:s/>παράγεται<text:s/>στο<text:s/>Α.Ε.Ι.,</text:span></text:p>
      <text:p text:style-name="P776"><text:span text:style-name="T776_1">γ)</text:span><text:span text:style-name="T776_2"><text:tab/></text:span><text:span text:style-name="T776_3">να<text:s/>παρέχει<text:s/>στους<text:s/>φοιτητές<text:s/>και<text:s/>σε<text:s/>αποφοίτους<text:s/>του<text:s/>ιδρύματος<text:s/>πληροφόρηση<text:s/>για<text:s/>ζητήματα<text:s/>σταδιοδρομίας<text:s/>και<text:s/>υπηρεσίες<text:s/>συμβουλευτικής<text:s/>σταδιοδρομίας<text:s/>υποστηρί-<text:s/>ζοντάς<text:s/>τους<text:s/>τόσο<text:s/>στη<text:s/>διάγνωση<text:s/>κλίσεων<text:s/>και<text:s/>δεξιοτήτων<text:s/>όσο<text:s/>και<text:s/>σε<text:s/>ζητήματα<text:s/>επιλογής<text:s/>σταδιοδρομίας,<text:s/>περαιτέρω<text:s/>σπουδών<text:s/>και<text:s/>στην<text:s/>εξεύρεση<text:s/>εργασίας,</text:span></text:p>
      <text:p text:style-name="P777"><text:span text:style-name="T777_1">δ)</text:span><text:span text:style-name="T777_2"><text:tab/></text:span><text:span text:style-name="T777_3">να<text:s/>οργανώνει<text:s/>την<text:s/>πρακτική<text:s/>άσκηση<text:s/>των<text:s/>φοιτητών,</text:span></text:p>
      <text:p text:style-name="P778"><text:span text:style-name="T778_1">ε)</text:span><text:span text:style-name="T778_2"><text:tab/></text:span><text:span text:style-name="T778_3">να<text:s/>οργανώνει<text:s/>σεμινάρια,<text:s/>διαλέξεις,<text:s/>συμβουλευτική,<text:s/>επαφές<text:s/>με<text:s/>μέντορες<text:s/>για<text:s/>τους<text:s/>φοιτητές<text:s/>και<text:s/>αποφοίτους<text:s/>του<text:s/>ιδρύματος<text:s/>σε<text:s/>ζητήματα<text:s/>καινοτομίας<text:s/>και<text:s/>κοινωνικής<text:s/>δράσης<text:s/>και<text:s/>εν<text:s/>γένει<text:s/>να<text:s/>προωθεί<text:s/>καινοτόμες<text:s/>ιδέες<text:s/>φοιτητών<text:s/>που<text:s/>μπορούν<text:s/>να<text:s/>αξιοποιηθούν<text:s/>σε<text:s/>επαγγελματικές<text:s/>ή<text:s/>κοινωνικές<text:s/>δραστηριότητες<text:s/>και</text:span></text:p>
      <text:p text:style-name="P779"><text:span text:style-name="T779_1">στ)</text:span><text:span text:style-name="T779_2"><text:tab/></text:span><text:span text:style-name="T779_3">να<text:s/>οργανώνει<text:s/>κάθε<text:s/>είδους<text:s/>δραστηριότητες<text:s/>προώθησης<text:s/>της<text:s/>καινοτομίας<text:s/>και<text:s/>επιχειρηματικότητας<text:s/>μεταξύ<text:s/>των<text:s/>μελών<text:s/>της<text:s/>ακαδημαϊκής<text:s/>κοινότητας,<text:s/>όπως<text:s/>ιδίως<text:s/>διαγωνισμούς<text:s/>καινοτομίας.</text:span></text:p>
      <text:p text:style-name="P780"><text:span text:style-name="T780_1">2.</text:span><text:span text:style-name="T780_2"><text:s/>Για<text:s/>τις<text:s/>ανωτέρω<text:s/>δραστηριότητες<text:s/>μπορεί<text:s/>να<text:s/>λειτουργούν<text:s/>διακριτές<text:s/>μονάδες<text:s/>του<text:s/>γραφείου,<text:s/>όπως<text:s/>Μονάδα<text:s/>Διασύνδεσης,<text:s/>Μονάδα<text:s/>Καινοτομίας<text:s/>και<text:s/>Επιχειρηματικότητας,<text:s/>Μονάδα<text:s/>Πρακτικής<text:s/>άσκησης<text:s/>και<text:s/>Μονάδα<text:s/>Διαμε-<text:s/>σολάβησης.</text:span></text:p>
      <text:h text:style-name="P781" text:outline-level="6"><text:span text:style-name="T781_1">Άρθρο<text:s/>61</text:span></text:h>
      <text:h text:style-name="P782" text:outline-level="6"><text:span text:style-name="T782_1">Πρόγραμμα<text:s/>εθνικής<text:s/>στρατηγικής<text:s/>για<text:s/>τηνανώτατη<text:s/>εκπαίδευση</text:span></text:h>
      <text:p text:style-name="P783"><text:span text:style-name="T783_1">1.</text:span><text:span text:style-name="T783_2"><text:s/>Το<text:s/>πρόγραμμα<text:s/>εθνικής<text:s/>στρατηγικής<text:s/>για<text:s/>την<text:s/>ανώτατη<text:s/>εκπαίδευση:</text:span></text:p>
      <text:p text:style-name="P784"><text:span text:style-name="T784_1">α)</text:span><text:span text:style-name="T784_2"><text:tab/></text:span><text:span text:style-name="T784_3">καταρτίζεται<text:s/>ανά<text:s/>τετραετία<text:s/>από<text:s/>τον<text:s/>Υπουργό<text:s/>Παιδείας,<text:s/>Δια<text:s/>Βίου<text:s/>Μάθησης<text:s/>και<text:s/>Θρησκευμάτων,<text:s/>ύστερα<text:s/>από<text:s/>δημόσια<text:s/>διαβούλευση<text:s/>και<text:s/>γνώμη<text:s/>της<text:s/>ΑΔΙΠ,</text:span></text:p>
      <text:p text:style-name="P785"><text:span text:style-name="T785_1">β)</text:span><text:span text:style-name="T785_2"><text:tab/></text:span><text:span text:style-name="T785_3">περιλαμβάνει,<text:s/>ιδίως,<text:s/>μεσοπρόθεσμους<text:s/>στόχους,<text:s/>κατευθύνσεις,<text:s/>σχέδια<text:s/>επενδύσεων,<text:s/>προγράμματα<text:s/>ή<text:s/>επί<text:s/>μέρους<text:s/>δράσεις<text:s/>της<text:s/>εθνικής<text:s/>πολιτικής<text:s/>για<text:s/>την<text:s/>ανώτατη<text:s/>εκπαίδευση<text:s/>και</text:span></text:p>
      <text:p text:style-name="P786"><text:span text:style-name="T786_1">γ)</text:span><text:span text:style-name="T786_2"><text:tab/></text:span><text:span text:style-name="T786_3">δύναται<text:s/>να<text:s/>εξειδικεύεται<text:s/>σε<text:s/>ετήσια<text:s/>βάση<text:s/>και<text:s/>αναφέρεται<text:s/>σε<text:s/>όλες<text:s/>τις<text:s/>δράσεις<text:s/>εφαρμογής<text:s/>της<text:s/>εθνικής<text:s/>πολιτικής<text:s/>για<text:s/>την<text:s/>ανώτατη<text:s/>εκπαίδευση.</text:span></text:p>
      <text:p text:style-name="P787"><text:span text:style-name="T787_1">Για<text:s/>την<text:s/>κατάρτιση<text:s/>του<text:s/>προγράμματος<text:s/>εθνικής<text:s/>στρατηγικής<text:s/>για<text:s/>την<text:s/>ανώτατη<text:s/>εκπαίδευση<text:s/>λαμβάνονται<text:s/>υπόψη<text:s/>οι<text:s/>δράσεις<text:s/>που<text:s/>αναπτύσσονται<text:s/>στο<text:s/>πλαίσιο<text:s/>της<text:s/>εθνικής<text:s/>και<text:s/>ευρωπαϊκής<text:s/>πολιτικής<text:s/>για<text:s/>την<text:s/>ανώτατη<text:s/>εκπαίδευση<text:s/>και<text:s/>την<text:s/>έρευνα.</text:span></text:p>
      <text:p text:style-name="P788"><text:span text:style-name="T788_1">2.</text:span><text:span text:style-name="T788_2"><text:s/>Το<text:s/>πρόγραμμα<text:s/>εθνικής<text:s/>στρατηγικής<text:s/>για<text:s/>την<text:s/>ανώτατη<text:s/>εκπαίδευση<text:s/>υλοποιείται<text:s/>μέσω<text:s/>των<text:s/>Α.Ε.Ι.,<text:s/>τα<text:s/>οποία<text:s/>εφαρμόζουν<text:s/>τις<text:s/>σχετικές<text:s/>δράσεις,<text:s/>στο<text:s/>πλαίσιο<text:s/>των<text:s/>συμφωνιών<text:s/>προγραμματικού<text:s/>σχεδιασμού<text:s/>που<text:s/>προβλέπονται<text:s/>στο<text:s/>άρθρο<text:s/>62.</text:span></text:p>
      <text:h text:style-name="P789" text:outline-level="6"><text:span text:style-name="T789_1">Άρθρο<text:s/>62</text:span></text:h>
      <text:h text:style-name="P790" text:outline-level="6"><text:span text:style-name="T790_1">Συμφωνίες<text:s/>προγραμματικού<text:s/>σχεδιασμού</text:span></text:h>
      <text:p text:style-name="P791"><text:span text:style-name="T791_1">1.</text:span><text:span text:style-name="T791_2"><text:s/>α)<text:s/>Κάθε<text:s/>Α.Ε.Ι.<text:s/>συντάσσει<text:s/>τετραετές<text:s/>ακαδημαϊκό<text:s/>–<text:s/>αναπτυξιακό<text:s/>πρόγραμμα.<text:s/>Το<text:s/>πρόγραμμα<text:s/>αυτό<text:s/>καθορίζει<text:s/>τους<text:s/>στόχους<text:s/>του,<text:s/>την<text:s/>ιδιαίτερη<text:s/>εκπαιδευτική<text:s/>και<text:s/>ερευνητική<text:s/>του<text:s/>φυσιογνωμία,<text:s/>στρατηγική,<text:s/>δομή<text:s/>και<text:s/>λειτουργία<text:s/>στο<text:s/>πλαίσιο<text:s/>της<text:s/>αποστολής<text:s/>των<text:s/>ιδρυμάτων<text:s/>και<text:s/>κινείται<text:s/>εντός<text:s/>των<text:s/>προβλεπόμενων<text:s/>ορίων<text:s/>του<text:s/>Κρατικού<text:s/>Προϋπολογισμού<text:s/>και<text:s/>του<text:s/>προγράμματος<text:s/>δημοσίων<text:s/>επενδύσεων<text:s/>για<text:s/>την<text:s/>ανώτατη<text:s/>εκπαίδευση.</text:span></text:p>
      <text:p text:style-name="P792"><text:span text:style-name="T792_1">β)</text:span><text:span text:style-name="T792_2"><text:tab/></text:span><text:span text:style-name="T792_3">Οι<text:s/>κατευθύνσεις<text:s/>του<text:s/>προγράμματος<text:s/>επί<text:s/>των<text:s/>οποίων<text:s/>βασίζονται<text:s/>οι<text:s/>συμφωνίες<text:s/>προγραμματικού<text:s/>σχεδιασμού<text:s/>καθορίζονται<text:s/>από<text:s/>το<text:s/>Συμβούλιο<text:s/>του<text:s/>ιδρύματος,<text:s/>ύστερα<text:s/>από<text:s/>γνώμη<text:s/>των<text:s/>κοσμητειών<text:s/>των<text:s/>σχολών<text:s/>και<text:s/>της<text:s/>Συγκλήτου.<text:s/>Στη<text:s/>συνέχεια,<text:s/>τα<text:s/>σχέδια<text:s/>των<text:s/>συμφωνιών<text:s/>προγραμματικού<text:s/>σχεδιασμού<text:s/>καταρτίζονται<text:s/>από<text:s/>τον<text:s/>πρύτανη<text:s/>και<text:s/>εγκρίνονται<text:s/>από<text:s/>το<text:s/>Συμβούλιο<text:s/>του<text:s/>ιδρύματος,<text:s/>σύμφωνα<text:s/>με<text:s/>τα<text:s/>ειδικότερα<text:s/>οριζόμενα<text:s/>στον<text:s/>Οργανισμό<text:s/>του.</text:span></text:p>
      <text:p text:style-name="P793"><text:span text:style-name="T793_1">2.</text:span><text:span text:style-name="T793_2"><text:s/>Οι<text:s/>συμφωνίες<text:s/>προγραμματικού<text:s/>σχεδιασμού<text:s/>κάθε<text:s/>ιδρύματος<text:s/>καταρτίζονται<text:s/>στο<text:s/>πλαίσιο<text:s/>του<text:s/>στρατηγικού<text:s/>του<text:s/>σχεδιασμού<text:s/>και<text:s/>της<text:s/>εθνικής<text:s/>στρατηγικής<text:s/>για<text:s/>την<text:s/>ανώτατη<text:s/>εκπαίδευση<text:s/>και<text:s/>αναφέρονται,<text:s/>ιδίως,<text:s/>στα<text:s/>ακόλουθα<text:s/>θέματα:</text:span></text:p>
      <text:p text:style-name="P794"><text:span text:style-name="T794_1">α)</text:span><text:span text:style-name="T794_2"><text:tab/></text:span><text:span text:style-name="T794_3">στην<text:s/>ιδιαίτερη<text:s/>φυσιογνωμία<text:s/>και<text:s/>αποστολή<text:s/>του<text:s/>ιδρύματος,<text:s/>τη<text:s/>θέση<text:s/>του<text:s/>στον<text:s/>ελληνικό,<text:s/>ευρωπαϊκό<text:s/>και<text:s/>διεθνή<text:s/>χώρο<text:s/>και<text:s/>τους<text:s/>στόχους<text:s/>του<text:s/>ιδρύματος<text:s/>και<text:s/>των<text:s/>σχολών<text:s/>του,<text:s/>με<text:s/>ιεράρχηση<text:s/>και<text:s/>καθορισμό<text:s/>προτεραιοτήτων,</text:span></text:p>
      <text:p text:style-name="P795"><text:span text:style-name="T795_1">β)</text:span><text:span text:style-name="T795_2"><text:tab/></text:span><text:span text:style-name="T795_3">στον<text:s/>προσδιορισμό,<text:s/>τον<text:s/>προγραμματισμό<text:s/>και<text:s/>τα<text:s/>μέτρα<text:s/>για<text:s/>την<text:s/>ανάπτυξη<text:s/>και<text:s/>υποστήριξη<text:s/>των<text:s/>εκπαιδευτικών<text:s/>και<text:s/>ερευνητικών<text:s/>δραστηριοτήτων<text:s/>και<text:s/>στόχων<text:s/>του<text:s/>ιδρύματος,</text:span></text:p>
      <text:p text:style-name="P796"><text:span text:style-name="T796_1">γ)</text:span><text:span text:style-name="T796_2"><text:tab/></text:span><text:span text:style-name="T796_3">στην<text:s/>ανάπτυξη<text:s/>της<text:s/>υποδομής<text:s/>και<text:s/>του<text:s/>εξοπλισμού,</text:span></text:p>
      <text:p text:style-name="P797"><text:span text:style-name="T797_1">δ)</text:span><text:span text:style-name="T797_2"><text:tab/></text:span><text:span text:style-name="T797_3">στη<text:s/>βελτίωση<text:s/>των<text:s/>παρεχόμενων<text:s/>υπηρεσιών,</text:span></text:p>
      <text:p text:style-name="P798"><text:span text:style-name="T798_1">ε)</text:span><text:span text:style-name="T798_2"><text:tab/></text:span><text:span text:style-name="T798_3">στο<text:s/>συντονισμό<text:s/>των<text:s/>ακαδημαϊκών,<text:s/>εκπαιδευτικών<text:s/>και<text:s/>ερευνητικών<text:s/>δραστηριοτήτων<text:s/>του<text:s/>ιδρύματος<text:s/>με<text:s/>τις<text:s/>αντίστοιχες<text:s/>εξελίξεις<text:s/>σε<text:s/>ιδρύματα<text:s/>της<text:s/>αλλοδαπής<text:s/>και<text:s/>ιδιαίτερα<text:s/>με<text:s/>τις<text:s/>εξελίξεις<text:s/>και<text:s/>τις<text:s/>προοπτικές<text:s/>στον<text:s/>Ευρωπαϊκό<text:s/>Χώρο<text:s/>Ανώτατης<text:s/>Εκπαίδευσης<text:s/>και<text:s/>Έρευνας<text:s/>και</text:span></text:p>
      <text:p text:style-name="P799"><text:span text:style-name="T799_1">στ)</text:span><text:span text:style-name="T799_2"><text:tab/></text:span><text:span text:style-name="T799_3">στον<text:s/>κατ’<text:s/>έτος<text:s/>αριθμό<text:s/>εισακτέων<text:s/>σε<text:s/>κάθε<text:s/>σχολή<text:s/>του<text:s/>ιδρύματος.</text:span></text:p>
      <text:p text:style-name="P800"><text:span text:style-name="T800_1">3.</text:span><text:span text:style-name="T800_2"><text:s/>Ως<text:s/>προς<text:s/>το<text:s/>οικονομικό<text:s/>σκέλος,<text:s/>οι<text:s/>συμφωνίες<text:s/>προγραμματικού<text:s/>σχεδιασμού<text:s/>κάθε<text:s/>ιδρύματος<text:s/>εξειδικεύονται:</text:span></text:p>
      <text:p text:style-name="P801"><text:span text:style-name="T801_1">α)</text:span><text:span text:style-name="T801_2"><text:tab/></text:span><text:span text:style-name="T801_3">στις<text:s/>λειτουργικές<text:s/>δαπάνες,</text:span></text:p>
      <text:p text:style-name="P802"><text:span text:style-name="T802_1">β)</text:span><text:span text:style-name="T802_2"><text:tab/></text:span><text:span text:style-name="T802_3">στις<text:s/>επενδύσεις<text:s/>και</text:span></text:p>
      <text:p text:style-name="P803"><text:span text:style-name="T803_1">γ)</text:span><text:span text:style-name="T803_2"><text:tab/></text:span><text:span text:style-name="T803_3">σε<text:s/>όλο<text:s/>το<text:s/>προσωπικό<text:s/>κάθε<text:s/>κατηγορίας.</text:span></text:p>
      <text:p text:style-name="P804"><text:span text:style-name="T804_1">Οι<text:s/>παραπάνω<text:s/>συμφωνίες<text:s/>εκτελούνται<text:s/>σε<text:s/>ετήσια<text:s/>βάση.</text:span></text:p>
      <text:p text:style-name="P805"><text:span text:style-name="T805_1">4.</text:span><text:span text:style-name="T805_2"><text:s/>Η<text:s/>εισήγηση<text:s/>του<text:s/>ιδρύματος<text:s/>για<text:s/>την<text:s/>προγραμματική<text:s/>συμφωνία<text:s/>υποβάλλεται<text:s/>από<text:s/>τον<text:s/>πρύτανη<text:s/>στην<text:s/>ΑΔΙΠ<text:s/>μέχρι<text:s/>το<text:s/>τέλος<text:s/>Ιανουαρίου<text:s/>του<text:s/>προηγούμενου<text:s/>έτους<text:s/>εκείνου<text:s/>από<text:s/>το<text:s/>οποίο<text:s/>αρχίζει<text:s/>η<text:s/>ισχύς<text:s/>της<text:s/>επόμενης<text:s/>προγραμματικής<text:s/>συμφωνίας.<text:s/>Ύστερα<text:s/>από<text:s/>διαπραγμάτευση<text:s/>της<text:s/>ΑΔΙΠ<text:s/>με<text:s/>το<text:s/>ίδρυμα,<text:s/>κατά<text:s/>την<text:s/>οποία<text:s/>λαμβάνονται<text:s/>υπόψη,<text:s/>ιδίως,<text:s/>το<text:s/>πρόγραμμα<text:s/>εθνικής<text:s/>στρατηγικής<text:s/>για<text:s/>την<text:s/>ανώτατη<text:s/>εκπαίδευση<text:s/>και<text:s/>η<text:s/>συμμόρφωση<text:s/>του<text:s/>ιδρύματος<text:s/>προς<text:s/>τα<text:s/>αποτελέσματα<text:s/>της<text:s/>διαδικασίας<text:s/>αξιολόγησης<text:s/>και<text:s/>πιστοποίησης,<text:s/>σύμφωνα<text:s/>με<text:s/>τα<text:s/>ειδικότερα<text:s/>οριζόμενα<text:s/>στον<text:s/>παρόντα<text:s/>νόμο,<text:s/>η<text:s/>ΑΔΙΠ<text:s/>εισηγείται<text:s/>το<text:s/>τελικό<text:s/>σχέδιο<text:s/>συμφωνίας<text:s/>προς<text:s/>τον<text:s/>Υπουργό<text:s/>Παιδείας,<text:s/>Δια<text:s/>Βίου<text:s/>Μάθησης<text:s/>και<text:s/>Θρησκευμάτων,<text:s/>η<text:s/>οποία<text:s/>υπογράφεται<text:s/>από<text:s/>τον<text:s/>Υπουργό<text:s/>και<text:s/>τον<text:s/>πρύτανη<text:s/>του<text:s/>οικείου<text:s/>ιδρύματος<text:s/>και<text:s/>δημοσιεύεται<text:s/>στην<text:s/>Εφημερίδα<text:s/>της<text:s/>Κυβερνήσεως.<text:s/>Τα<text:s/>συμβαλλόμενα<text:s/>μέρη<text:s/>επανεξετάζουν<text:s/>τις<text:s/>συμφωνίες<text:s/>προγραμματικού<text:s/>σχεδιασμού<text:s/>και<text:s/>τις<text:s/>τροποποιούν<text:s/>αναλόγως,<text:s/>για<text:s/>λόγους<text:s/>δημοσίου<text:s/>συμφέροντος.</text:span></text:p>
      <text:p text:style-name="P806"><text:span text:style-name="T806_1">5.</text:span><text:span text:style-name="T806_2"><text:s/>Ο<text:s/>ετήσιος<text:s/>απολογισμός<text:s/>της<text:s/>εκτέλεσης<text:s/>των<text:s/>συμφωνιών<text:s/>προγραμματικού<text:s/>σχεδιασμού<text:s/>καταρτίζεται<text:s/>και<text:s/>ε-<text:s/>γκρίνεται<text:s/>σύμφωνα<text:s/>με<text:s/>τον<text:s/>Οργανισμό<text:s/>του<text:s/>οικείου<text:s/>ιδρύματος,<text:s/>δημοσιεύεται<text:s/>στο<text:s/>διαδικτυακό<text:s/>του<text:s/>τόπο<text:s/>και<text:s/>υποβάλλεται<text:s/>στον<text:s/>Υπουργό<text:s/>Παιδείας,<text:s/>Δια<text:s/>Βίου<text:s/>Μάθησης<text:s/>και<text:s/>Θρησκευμάτων,<text:s/>το<text:s/>αργότερο<text:s/>μέχρι<text:s/>το<text:s/>τέλος<text:s/>Απριλίου<text:s/>του<text:s/>επόμενου<text:s/>έτους.<text:s/>Η<text:s/>διαδικασία<text:s/>της<text:s/>έγκρισης<text:s/>του<text:s/>απολογισμού<text:s/>από<text:s/>τον<text:s/>Υπουργό<text:s/>Παιδείας,<text:s/>Δια<text:s/>Βίου<text:s/>Μάθησης<text:s/>και<text:s/>Θρησκευμάτων<text:s/>ολοκληρώνεται<text:s/>εντός<text:s/>τριών<text:s/>μηνών<text:s/>από<text:s/>την<text:s/>υποβολή<text:s/>του.<text:s/>Αν<text:s/>η<text:s/>προθεσμία<text:s/>αυτή<text:s/>παρέλθει<text:s/>άπρακτη,<text:s/>ο<text:s/>απολογισμός<text:s/>θεωρείται<text:s/>εγκεκριμένος.</text:span></text:p>
      <text:h text:style-name="P807" text:outline-level="6"><text:span text:style-name="T807_1">Άρθρο<text:s/>63</text:span></text:h>
      <text:h text:style-name="P808" text:outline-level="6"><text:span text:style-name="T808_1">Κατανομή<text:s/>της<text:s/>δημόσιας<text:s/>χρηματοδότησης<text:s/>στα<text:s/>Α.Ε.Ι.</text:span></text:h>
      <text:p text:style-name="P809"><text:span text:style-name="T809_1">1.</text:span><text:span text:style-name="T809_2"><text:s/>α)<text:s/>Η<text:s/>χρηματοδότηση<text:s/>των<text:s/>Α.Ε.Ι.<text:s/>από<text:s/>τον<text:s/>Κρατικό<text:s/>Προϋπολογισμό,<text:s/>στο<text:s/>πλαίσιο<text:s/>του<text:s/>προγράμματος<text:s/>εθνικής<text:s/>στρατηγικής<text:s/>για<text:s/>την<text:s/>ανώτατη<text:s/>εκπαίδευση<text:s/>και<text:s/>των<text:s/>συμφωνιών<text:s/>προγραμματικού<text:s/>σχεδιασμού<text:s/>πολιτείας<text:s/>και<text:s/>ιδρυμάτων,<text:s/>κατανέμεται<text:s/>βάσει<text:s/>αντικειμενικών<text:s/>κριτηρίων<text:s/>και<text:s/>δεικτών.</text:span></text:p>
      <text:p text:style-name="P810"><text:span text:style-name="T810_1">β)</text:span><text:span text:style-name="T810_2"><text:tab/></text:span><text:span text:style-name="T810_3"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εκ-<text:s/>δίδεται<text:s/>ύστερα<text:s/>από<text:s/>εισήγηση<text:s/>της<text:s/>ΑΔΙΠ<text:s/>και<text:s/>δημοσιεύεται<text:s/>στην<text:s/>Εφημερίδα<text:s/>της<text:s/>Κυβερνήσεως,<text:s/>καθορίζονται<text:s/>τα<text:s/>ανωτέρω<text:s/>κριτήρια<text:s/>και<text:s/>δείκτες<text:s/>και,<text:s/>ιδίως,<text:s/>ο<text:s/>τομέας<text:s/>της<text:s/>ανώτατης<text:s/>εκπαίδευσης<text:s/>που<text:s/>ανήκει<text:s/>το<text:s/>ίδρυμα,<text:s/>το<text:s/>κόστος<text:s/>σπουδών<text:s/>ανά<text:s/>φοιτητή,<text:s/>η<text:s/>διάρκεια<text:s/>των<text:s/>προγραμμάτων<text:s/>σπουδών,<text:s/>ο<text:s/>αριθμός<text:s/>των<text:s/>φοιτητών<text:s/>που<text:s/>εγγράφονται<text:s/>ε-<text:s/>τησίως<text:s/>στο<text:s/>ίδρυμα,<text:s/>το<text:s/>γνωστικό<text:s/>αντικείμενο<text:s/>των<text:s/>σπουδών,<text:s/>το<text:s/>μέγεθος,<text:s/>η<text:s/>γεωγραφική<text:s/>διασπορά<text:s/>του<text:s/>ιδρύματος<text:s/>και<text:s/>το<text:s/>υπόλοιπο<text:s/>προηγούμενων<text:s/>χρήσεών<text:s/>του.<text:s/>Με<text:s/>την<text:s/>ίδια<text:s/>απόφαση<text:s/>καθορίζονται<text:s/>τα<text:s/>ειδικά<text:s/>κριτήρια<text:s/>και<text:s/>δείκτες<text:s/>για<text:s/>την<text:s/>κατανομή<text:s/>πιστώσεων<text:s/>για<text:s/>την<text:s/>πρόσληψη<text:s/>προσωπικού<text:s/>στα<text:s/>Α.Ε.Ι.,<text:s/>όπως,<text:s/>ιδίως,<text:s/>οι<text:s/>αναλογίες<text:s/>διδακτικού,<text:s/>διοικητικού<text:s/>και<text:s/>λοιπού<text:s/>προσωπικού<text:s/>και<text:s/>φοιτητών.</text:span></text:p>
      <text:p text:style-name="P811"><text:span text:style-name="T811_1">2.</text:span><text:span text:style-name="T811_2"><text:s/>α)<text:s/>Πρόσθετη<text:s/>χρηματοδότηση,<text:s/>πέραν<text:s/>αυτής<text:s/>της<text:s/>προηγούμενης<text:s/>παραγράφου,<text:s/>κατανέμεται<text:s/>στα<text:s/>ιδρύματα<text:s/>με<text:s/>βάση<text:s/>τους<text:s/>δείκτες<text:s/>ποιότητας<text:s/>και<text:s/>επιτευγμάτων<text:s/>κάθε<text:s/>ιδρύματος.<text:s/>Οι<text:s/>δείκτες<text:s/>ποιότητας<text:s/>και<text:s/>επιτευγμάτων<text:s/>είναι,<text:s/>ιδίως,<text:s/>οι<text:s/>ακόλουθοι:</text:span></text:p>
      <text:p text:style-name="P812"><text:span text:style-name="T812_1">αα)</text:span><text:span text:style-name="T812_2"><text:tab/></text:span><text:span text:style-name="T812_3">Ποιότητα<text:s/>και<text:s/>αποτελεσματικότητα<text:s/>της<text:s/>εκπαιδευτικής<text:s/>διαδικασίας,<text:s/>όπως<text:s/>η<text:s/>αριθμητική<text:s/>σχέση<text:s/>αποφοίτων<text:s/>προς<text:s/>εισερχόμενους<text:s/>φοιτητές,<text:s/>η<text:s/>αξιολόγηση<text:s/>του<text:s/>διδακτικού<text:s/>έργου<text:s/>από<text:s/>τους<text:s/>φοιτητές<text:s/>και<text:s/>ο<text:s/>βαθμός<text:s/>της<text:s/>εν<text:s/>γέ-<text:s/>νει<text:s/>ικανοποίησης<text:s/>των<text:s/>φοιτητών,<text:s/>ο<text:s/>αριθμός<text:s/>Κέντρων<text:s/>Αρι-<text:s/>στείας<text:s/>στην<text:s/>εκπαίδευση<text:s/>και<text:s/>την<text:s/>οργάνωση<text:s/>της<text:s/>μάθησης,<text:s/>ο<text:s/>αριθμός<text:s/>εγγγραμμένων<text:s/>σε<text:s/>προγράμματα<text:s/>δια<text:s/>βίου<text:s/>μάθησης<text:s/>και<text:s/>η<text:s/>πορεία<text:s/>επαγγελματικής<text:s/>ένταξης<text:s/>των<text:s/>αποφοίτων.</text:span></text:p>
      <text:p text:style-name="P813"><text:span text:style-name="T813_1">ββ)</text:span><text:span text:style-name="T813_2"><text:tab/></text:span><text:span text:style-name="T813_3">Ερευνητική<text:s/>αριστεία,<text:s/>όπως<text:s/>ο<text:s/>αριθμός<text:s/>δημοσιεύσεων<text:s/>ανά<text:s/>καθηγητή,<text:s/>ο<text:s/>αριθμός<text:s/>ετεροαναφορών<text:s/>ανά<text:s/>καθηγητή,<text:s/>ο<text:s/>αριθμός<text:s/>ανά<text:s/>καθηγητή<text:s/>απλών<text:s/>συμμετοχών<text:s/>σε<text:s/>διεθνή<text:s/>ανταγωνιστικά<text:s/>προγράμματα<text:s/>έρευνας<text:s/>της<text:s/>Ευρωπαϊκής<text:s/>Ένωσης<text:s/>και<text:s/>άλλων<text:s/>διεθνών<text:s/>οργανισμών,<text:s/>ο<text:s/>αριθμός<text:s/>ανά<text:s/>καθηγητή<text:s/>συμμετοχών<text:s/>με<text:s/>συντονιστικό<text:s/>ρόλο<text:s/>σε<text:s/>ανταγωνιστικά<text:s/>προγράμματα<text:s/>έρευνας<text:s/>της<text:s/>Ευρωπαϊκής<text:s/>Ένωσης<text:s/>και<text:s/>άλλων<text:s/>διεθνών<text:s/>οργανισμών,<text:s/>ο<text:s/>αριθμός<text:s/>μελών<text:s/>του<text:s/>επιστημονικού<text:s/>προσωπικού<text:s/>που<text:s/>επιτυγχάνουν<text:s/>χρηματοδότηση<text:s/>από<text:s/>το<text:s/>Ευρωπαϊκό<text:s/>Συμβούλιο<text:s/>Έρευνας,<text:s/>ο<text:s/>αριθμός<text:s/>Κέντρων<text:s/>Αριστείας<text:s/>στην<text:s/>έρευνα<text:s/>και<text:s/>ο<text:s/>αριθμός<text:s/>διδακτικού<text:s/>και<text:s/>ερευνητικού<text:s/>προσωπικού<text:s/>που<text:s/>κατέχει<text:s/>θέσεις<text:s/>στα<text:s/>κεντρικά<text:s/>όργανα<text:s/>διοίκησης<text:s/>διεθνών<text:s/>ακαδημαϊκών<text:s/>ή<text:s/>ερευνητικών<text:s/>οργανισμών<text:s/>ή<text:s/>διεθνών<text:s/>επιστημονικών<text:s/>εταιρειών.</text:span></text:p>
      <text:p text:style-name="P814"><text:span text:style-name="T814_1">γγ)</text:span><text:span text:style-name="T814_2"><text:tab/></text:span><text:span text:style-name="T814_3">Διεθνοποίηση,<text:s/>όπως<text:s/>ο<text:s/>αριθμός<text:s/>αλλοδαπών<text:s/>φοιτητών,<text:s/>ο<text:s/>αριθμός<text:s/>φοιτητών<text:s/>που<text:s/>προσελκύονται<text:s/>στο<text:s/>ίδρυμα<text:s/>μέσω<text:s/>των<text:s/>ευρωπαϊκών<text:s/>εκπαιδευτικών<text:s/>προγραμμάτων,<text:s/>ο<text:s/>αριθμός<text:s/>φοιτητών<text:s/>που<text:s/>αποστέλλονται<text:s/>στο<text:s/>εξωτερικό<text:s/>μέσω<text:s/>ευρωπαϊκών<text:s/>εκπαιδευτικών<text:s/>προγραμμάτων<text:s/>και<text:s/>ο<text:s/>αριθμός<text:s/>συμφωνιών<text:s/>συνεργασίας<text:s/>με<text:s/>άλλα<text:s/>ιδρύματα<text:s/>ανώτατης<text:s/>εκπαίδευσης<text:s/>της<text:s/>Ελλάδας<text:s/>ή<text:s/>του<text:s/>εξωτερικού.</text:span></text:p>
      <text:p text:style-name="P815"><text:span text:style-name="T815_1">β)</text:span><text:span text:style-name="T815_2"><text:tab/></text:span><text:span text:style-name="T815_3"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ως,<text:s/>μπορεί<text:s/>να<text:s/>καθορίζεται<text:s/>το<text:s/>ποσό<text:s/>της<text:s/>πρόσθετης<text:s/>χρηματοδότησης<text:s/>των<text:s/>Α.Ε.Ι.,<text:s/>να<text:s/>ορίζεται<text:s/>το<text:s/>χρονοδιάγραμμα<text:s/>και<text:s/>οι<text:s/>προϋποθέσεις<text:s/>κατανομής<text:s/>της,<text:s/>να<text:s/>ομαδοποιούνται<text:s/>οι<text:s/>ως<text:s/>άνω<text:s/>δείκτες<text:s/>και<text:s/>να<text:s/>εξειδικεύεται<text:s/>η<text:s/>βαρύτητά<text:s/>τους.</text:span></text:p>
      <text:p text:style-name="P816"><text:span text:style-name="T816_1">γ)</text:span><text:span text:style-name="T816_2"><text:tab/></text:span><text:span text:style-name="T816_3">Κάθε<text:s/>ίδρυμα<text:s/>στο<text:s/>πλαίσιο<text:s/>των<text:s/>συμφωνιών<text:s/>προγραμματικού<text:s/>σχεδιασμού<text:s/>επιλέγει<text:s/>την<text:s/>ομάδα<text:s/>ή<text:s/>τις<text:s/>ομάδες<text:s/>των<text:s/>δεικτών<text:s/>με<text:s/>βάση<text:s/>την<text:s/>οποία<text:s/>επιθυμεί<text:s/>να<text:s/>αξιολογηθεί<text:s/>ως<text:s/>προς<text:s/>τα<text:s/>αποτελέσματα<text:s/>της<text:s/>λειτουργίας<text:s/>του<text:s/>και<text:s/>τα<text:s/>ε-<text:s/>πιτεύγματά<text:s/>του.<text:s/>Ο<text:s/>τρόπος<text:s/>διάθεσης<text:s/>και<text:s/>αξιοποίησης<text:s/>του<text:s/>ποσού<text:s/>της<text:s/>πρόσθετης<text:s/>χρηματοδότησης<text:s/>καθορίζεται<text:s/>από<text:s/>τα<text:s/>όργανα<text:s/>του<text:s/>ιδρύματος,<text:s/>στο<text:s/>πλαίσιο<text:s/>των<text:s/>συμφωνιών<text:s/>προγραμματικού<text:s/>σχεδιασμού.</text:span></text:p>
      <text:h text:style-name="P817" text:outline-level="2"><text:span text:style-name="T817_1">ΚΕΦΑΛΑΙΟ<text:s/></text:span></text:h>
      <text:h text:style-name="P818" text:outline-level="2"><text:span text:style-name="T818_1">Ι΄</text:span></text:h>
      <text:p text:style-name="P819"><text:span text:style-name="T819_1">ΔΙΑΣΦΑΛΙΣΗ<text:s/>ΚΑΙ<text:s/>ΠΙΣΤΟΠΟΙΗΣΗ<text:s/>ΤΗΣ<text:s/>ΠΟΙΟΤΗΤΑΣΣΤΗΝ<text:s/>ΑΝΩΤΑΤΗ<text:s/>ΕΚΠΑΙΔΕΥΣΗ</text:span></text:p>
      <text:h text:style-name="P820" text:outline-level="6"><text:span text:style-name="T820_1">Άρθρο<text:s/>64</text:span></text:h>
      <text:h text:style-name="P821" text:outline-level="6"><text:span text:style-name="T821_1">Αρχή<text:s/>Διασφάλισης<text:s/>και<text:s/>Πιστοποίησης<text:s/>της<text:s/>Ποιότηταςστην<text:s/>Ανώτατη<text:s/>Εκπαίδευση</text:span></text:h>
      <text:p text:style-name="P822"><text:span text:style-name="T822_1">1.</text:span><text:span text:style-name="T822_2"><text:s/>Η<text:s/>ανεξάρτητη<text:s/>διοικητική<text:s/>αρχή<text:s/>με<text:s/>την<text:s/>επωνυμία<text:s/>«Αρχή<text:s/>Διασφάλισης<text:s/>της<text:s/>Ποιότητας<text:s/>στην<text:s/>Ανώτατη<text:s/>Εκπαίδευση»<text:s/>(Α.ΔΙ.Π.),<text:s/>που<text:s/>έχει<text:s/>συσταθεί<text:s/>με<text:s/>την<text:s/>παράγραφο<text:s/>1<text:s/>του<text:s/>άρθρου<text:s/>10<text:s/>του<text:s/>ν.<text:s/>3374/2005<text:s/>(Α΄<text:s/>189),<text:s/>μετονομάζεται<text:s/>σε<text:s/>«Αρχή<text:s/>Διασφάλισης<text:s/>και<text:s/>Πιστοποίησης<text:s/>της<text:s/>Ποιότητας<text:s/>στην<text:s/>Ανώτατη<text:s/>Εκπαίδευση»<text:s/>(ΑΔΙΠ)<text:s/>με<text:s/>διεθνή<text:s/>ονομασία<text:s/>«Hellenic<text:s/>Quality<text:s/>Assurance<text:s/>and<text:s/>Accreditation<text:s/>Agency»<text:s/>(HQA)<text:s/>και<text:s/>διέπεται<text:s/>από<text:s/>τις<text:s/>διατάξεις<text:s/>του<text:s/>παρόντος<text:s/>νόμου.</text:span></text:p>
      <text:p text:style-name="P823"><text:span text:style-name="T823_1">2.</text:span><text:span text:style-name="T823_2"><text:s/>Η<text:s/>Αρχή<text:s/>εδρεύει<text:s/>στην<text:s/>Αθήνα,<text:s/>έχει<text:s/>διοικητική<text:s/>αυτοτέλεια<text:s/>και<text:s/>εποπτεύεται<text:s/>από<text:s/>τον<text:s/>Υπουργό<text:s/>Παιδείας,<text:s/>Δια<text:s/>Βίου<text:s/>Μάθησης<text:s/>και<text:s/>Θρησκευμάτων<text:s/>για<text:s/>τον<text:s/>έλεγχο<text:s/>νομιμότητας<text:s/>των<text:s/>πράξεών<text:s/>της.</text:span></text:p>
      <text:p text:style-name="P824"><text:span text:style-name="T824_1">3.</text:span><text:span text:style-name="T824_2"><text:s/>Με<text:s/>προεδρικό<text:s/>διάταγμα,<text:s/>που<text:s/>εκδίδεται<text:s/>με<text:s/>πρόταση<text:s/>των<text:s/>Υπουργών<text:s/>Διοικητικής<text:s/>Μεταρρύθμισης<text:s/>και<text:s/>Ηλεκτρονικής<text:s/>Διακυβέρνησης,<text:s/>Οικονομικών<text:s/>και<text:s/>Παιδείας,<text:s/>Δια<text:s/>Βίου<text:s/>Μάθησης<text:s/>και<text:s/>Θρησκευμάτων,<text:s/>κυρώνεται<text:s/>ο<text:s/>Οργανισμός<text:s/>της<text:s/>Αρχής,<text:s/>ο<text:s/>οποίος<text:s/>καταρτίζεται<text:s/>από<text:s/>την<text:s/>ίδια<text:s/>μέσα<text:s/>σε<text:s/>έξι<text:s/>μήνες<text:s/>από<text:s/>τη<text:s/>δημοσίευση<text:s/>του<text:s/>παρόντος<text:s/>νόμου<text:s/>και<text:s/>ρυθμίζει<text:s/>τα<text:s/>θέματα<text:s/>της<text:s/>εσωτερικής<text:s/>οργάνωσης<text:s/>και<text:s/>λειτουργίας<text:s/>της,<text:s/>καθώς<text:s/>και<text:s/>τα<text:s/>θέματα<text:s/>υπηρεσιακής<text:s/>κατάστασης<text:s/>των<text:s/>μελών<text:s/>και<text:s/>του<text:s/>προσωπικού<text:s/>της.</text:span></text:p>
      <text:h text:style-name="P825" text:outline-level="6"><text:span text:style-name="T825_1">Άρθρο<text:s/>65</text:span></text:h>
      <text:h text:style-name="P826" text:outline-level="6"><text:span text:style-name="T826_1">Αποστολή</text:span></text:h>
      <text:p text:style-name="P827"><text:span text:style-name="T827_1">1.</text:span><text:span text:style-name="T827_2"><text:s/>Αποστολή<text:s/>της<text:s/>Αρχής<text:s/>είναι<text:s/>η<text:s/>διασφάλιση<text:s/>υψηλής<text:s/>ποιότητας<text:s/>στην<text:s/>ανώτατη<text:s/>εκπαίδευση.<text:s/>Στο<text:s/>πλαίσιο<text:s/>της<text:s/>αποστολής<text:s/>της,<text:s/>η<text:s/>Αρχή<text:s/>υποστηρίζει<text:s/>την<text:s/>πολιτεία<text:s/>και<text:s/>τα<text:s/>Α.Ε.Ι.<text:s/>στη<text:s/>διαμόρφωση<text:s/>και<text:s/>υλοποίηση<text:s/>της<text:s/>εθνικής<text:s/>στρατηγικής<text:s/>για<text:s/>την<text:s/>ανώτατη<text:s/>εκπαίδευση<text:s/>και<text:s/>πιστοποιεί<text:s/>την<text:s/>ποιότητα<text:s/>της<text:s/>λειτουργίας<text:s/>των<text:s/>Α.Ε.Ι..</text:span></text:p>
      <text:p text:style-name="P828"><text:span text:style-name="T828_1">2.</text:span><text:span text:style-name="T828_2"><text:s/>Η<text:s/>Αρχή<text:s/>εγγυάται<text:s/>τη<text:s/>διαφάνεια<text:s/>όλων<text:s/>των<text:s/>δράσεών<text:s/>της<text:s/>στο<text:s/>πλαίσιο<text:s/>της<text:s/>αξιολόγησης<text:s/>και<text:s/>πιστοποίησης<text:s/>της<text:s/>ποιότητας<text:s/>των<text:s/>Α.Ε.Ι..</text:span></text:p>
      <text:h text:style-name="P829" text:outline-level="6"><text:span text:style-name="T829_1">Άρθρο<text:s/>66</text:span></text:h>
      <text:h text:style-name="P830" text:outline-level="6"><text:span text:style-name="T830_1">Αρμοδιότητες<text:s/>πιστοποίησης<text:s/>της<text:s/>ποιότητας</text:span></text:h>
      <text:p text:style-name="P831"><text:span text:style-name="T831_1">1.</text:span><text:span text:style-name="T831_2"><text:s/>Στο<text:s/>πλαίσιο<text:s/>της<text:s/>αποστολής<text:s/>της,<text:s/>η<text:s/>Αρχή<text:s/>ασκεί,<text:s/>ιδίως,<text:s/>τις<text:s/>ακόλουθες<text:s/>αρμοδιότητες:</text:span></text:p>
      <text:p text:style-name="P832"><text:span text:style-name="T832_1">α)</text:span><text:span text:style-name="T832_2"><text:tab/></text:span><text:span text:style-name="T832_3">Πιστοποιεί<text:s/>περιοδικά<text:s/>την<text:s/>ποιότητα:</text:span></text:p>
      <text:p text:style-name="P833"><text:span text:style-name="T833_1">αα)</text:span><text:span text:style-name="T833_2"><text:tab/></text:span><text:span text:style-name="T833_3">των<text:s/>εσωτερικών<text:s/>συστημάτων<text:s/>διασφάλισης<text:s/>της<text:s/>ποιότητας<text:s/>των<text:s/>Α.Ε.Ι.<text:s/>που<text:s/>προβλέπονται<text:s/>στο<text:s/>άρθρο<text:s/>14<text:s/>και<text:s/>ββ)<text:s/>των<text:s/>προγραμμάτων<text:s/>σπουδών<text:s/>ανώτατης<text:s/>εκπαίδευσης,<text:s/>στα<text:s/>οποία<text:s/>συμπεριλαμβάνονται<text:s/>και<text:s/>τα<text:s/>προγράμματα<text:s/>σύντομου<text:s/>κύκλου,<text:s/>δια<text:s/>βίου<text:s/>μάθησης,<text:s/>εξ<text:s/>αποστάσεως<text:s/>εκπαίδευσης,<text:s/>καθώς<text:s/>και<text:s/>συνεργασίας<text:s/>με<text:s/>άλλα<text:s/>εκπαιδευτικά<text:s/>ή<text:s/>ερευνητικά<text:s/>ιδρύματα<text:s/>της<text:s/>ημεδαπής<text:s/>ή<text:s/>της<text:s/>αλλοδαπής.</text:span></text:p>
      <text:p text:style-name="P834"><text:span text:style-name="T834_1">β)</text:span><text:span text:style-name="T834_2"><text:tab/></text:span><text:span text:style-name="T834_3">Εισηγείται<text:s/>στον<text:s/>Υπουργό<text:s/>Παιδείας,<text:s/>Δια<text:s/>Βίου<text:s/>Μάθησης<text:s/>και<text:s/>Θρησκευμάτων,<text:s/>καθώς<text:s/>και<text:s/>τα<text:s/>όργανα<text:s/>διοίκησης<text:s/>των<text:s/>Α.Ε.Ι.,<text:s/>τρόπους<text:s/>και<text:s/>μέσα<text:s/>για<text:s/>τη<text:s/>συνεχή<text:s/>διασφάλιση<text:s/>υψηλής<text:s/>ποιότητας<text:s/>στην<text:s/>ανώτατη<text:s/>εκπαίδευση.</text:span></text:p>
      <text:p text:style-name="P835"><text:span text:style-name="T835_1">2.</text:span><text:span text:style-name="T835_2"><text:s/>Για<text:s/>την<text:s/>επίτευξη<text:s/>της<text:s/>αποστολής<text:s/>της<text:s/>και<text:s/>την<text:s/>άσκηση<text:s/>των<text:s/>αρμοδιοτήτων<text:s/>της,<text:s/>η<text:s/>Αρχή:</text:span></text:p>
      <text:p text:style-name="P836"><text:span text:style-name="T836_1">α)</text:span><text:span text:style-name="T836_2"><text:tab/></text:span><text:span text:style-name="T836_3">διαμορφώνει,<text:s/>οργανώνει,<text:s/>εξειδικεύει,<text:s/>τυποποιεί<text:s/>και<text:s/>δημοσιοποιεί<text:s/>εκ<text:s/>των<text:s/>προτέρων<text:s/>τις<text:s/>σχετικές<text:s/>διαδικασίες,<text:s/>κριτήρια<text:s/>και<text:s/>δείκτες,<text:s/>στο<text:s/>πλαίσιο,<text:s/>ιδίως,<text:s/>των<text:s/>κοινών<text:s/>αρχών<text:s/>και<text:s/>κατευθύνσεων<text:s/>του<text:s/>Ευρωπαϊκού<text:s/>Χώρου<text:s/>Ανώτατης<text:s/>Εκπαίδευσης,</text:span></text:p>
      <text:p text:style-name="P837"><text:span text:style-name="T837_1">β)</text:span><text:span text:style-name="T837_2"><text:tab/></text:span><text:span text:style-name="T837_3">αναπτύσσει<text:s/>ολοκληρωμένο<text:s/>πληροφοριακό<text:s/>σύστημα<text:s/>διαχείρισης<text:s/>και<text:s/>βάση<text:s/>δεδομένων<text:s/>της<text:s/>αξιολόγησης,<text:s/>σε<text:s/>συνεργασία<text:s/>με<text:s/>τις<text:s/>Μονάδες<text:s/>Διασφάλισης<text:s/>της<text:s/>Ποιότητας<text:s/>(ΜΟ.ΔΙ.Π.)<text:s/>των<text:s/>Α.Ε.Ι.,</text:span></text:p>
      <text:p text:style-name="P838"><text:span text:style-name="T838_1">γ)</text:span><text:span text:style-name="T838_2"><text:tab/></text:span><text:span text:style-name="T838_3">υποστηρίζει<text:s/>τα<text:s/>Α.Ε.Ι.<text:s/>και<text:s/>τις<text:s/>επί<text:s/>μέρους<text:s/>μονάδες<text:s/>τους<text:s/>στο<text:s/>σχεδιασμό<text:s/>των<text:s/>διαδικασιών<text:s/>διασφάλισης<text:s/>ποιότητας<text:s/>και<text:s/>πιστοποίησης<text:s/>και</text:span></text:p>
      <text:p text:style-name="P839"><text:span text:style-name="T839_1">δ)</text:span><text:span text:style-name="T839_2"><text:tab/></text:span><text:span text:style-name="T839_3">διεξάγει<text:s/>μελέτες<text:s/>και<text:s/>έρευνες<text:s/>σχετικές<text:s/>με<text:s/>την<text:s/>αποστολή<text:s/>της<text:s/>ή<text:s/>αναθέτει<text:s/>τη<text:s/>διεξαγωγή<text:s/>τους<text:s/>σε<text:s/>άλλους<text:s/>φορείς.</text:span></text:p>
      <text:p text:style-name="P840"><text:span text:style-name="T840_1">3.</text:span><text:span text:style-name="T840_2"><text:s/>Στο<text:s/>πλαίσιο<text:s/>των<text:s/>δραστηριοτήτων<text:s/>της,<text:s/>η<text:s/>Αρχή<text:s/>μπορεί:</text:span></text:p>
      <text:p text:style-name="P841"><text:span text:style-name="T841_1">α)</text:span><text:span text:style-name="T841_2"><text:tab/></text:span><text:span text:style-name="T841_3">Να<text:s/>διαφοροποιεί<text:s/>τις<text:s/>διαδικασίες<text:s/>και<text:s/>τα<text:s/>κριτήρια<text:s/>για<text:s/>την<text:s/>πιστοποίηση<text:s/>της<text:s/>ποιότητας<text:s/>των<text:s/>προγραμμάτων<text:s/>σπουδών,<text:s/>που<text:s/>προβλέπονται<text:s/>στα<text:s/>άρθρα<text:s/>71<text:s/>και<text:s/>72,<text:s/>για:</text:span></text:p>
      <text:p text:style-name="P842"><text:span text:style-name="T842_1">αα)</text:span><text:span text:style-name="T842_2"><text:tab/></text:span><text:span text:style-name="T842_3">τα<text:s/>ιδρύματα<text:s/>που<text:s/>έχουν<text:s/>λάβει<text:s/>πιστοποίηση<text:s/>των<text:s/>εσωτερικών<text:s/>συστημάτων<text:s/>διασφάλισης<text:s/>της<text:s/>ποιότητας<text:s/>και<text:s/>τα<text:s/>ιδρύματα<text:s/>που<text:s/>δεν<text:s/>έχουν<text:s/>λάβει<text:s/>ανάλογη<text:s/>πιστοποίηση<text:s/>και</text:span></text:p>
      <text:p text:style-name="P843"><text:span text:style-name="T843_1">ββ)</text:span><text:span text:style-name="T843_2"><text:tab/></text:span><text:span text:style-name="T843_3">νέα<text:s/>προγράμματα<text:s/>σπουδών<text:s/>και<text:s/>προγράμματα<text:s/>σπουδών<text:s/>που<text:s/>ήδη<text:s/>λειτουργούν.</text:span></text:p>
      <text:p text:style-name="P844"><text:span text:style-name="T844_1">β)</text:span><text:span text:style-name="T844_2"><text:tab/></text:span><text:span text:style-name="T844_3">Να<text:s/>αναβάλλει<text:s/>ή<text:s/>να<text:s/>αναστέλλει<text:s/>την<text:s/>αξιολόγηση<text:s/>και<text:s/>πιστοποίηση<text:s/>ενός<text:s/>προγράμματος<text:s/>σπουδών<text:s/>ή<text:s/>ενός<text:s/>εσωτερικού<text:s/>συστήματος<text:s/>διασφάλισης<text:s/>της<text:s/>ποιότητας,<text:s/>αν<text:s/>το<text:s/>σχετικό<text:s/>αίτημα<text:s/>για<text:s/>αξιολόγηση<text:s/>ή<text:s/>πιστοποίηση<text:s/>δεν<text:s/>συνοδεύεται<text:s/>από<text:s/>το<text:s/>απαιτούμενο<text:s/>υλικό<text:s/>πληροφόρησης<text:s/>και<text:s/>την<text:s/>απαραίτητη<text:s/>τεκμηρίωση.</text:span></text:p>
      <text:p text:style-name="P845"><text:span text:style-name="T845_1">γ)</text:span><text:span text:style-name="T845_2"><text:tab/></text:span><text:span text:style-name="T845_3">Να<text:s/>ορίζει<text:s/>ως<text:s/>γλώσσα<text:s/>για<text:s/>την<text:s/>υλοποίηση<text:s/>των<text:s/>δραστηριοτήτων<text:s/>της<text:s/>και<text:s/>άλλη,<text:s/>πλην<text:s/>της<text:s/>ελληνικής.</text:span></text:p>
      <text:p text:style-name="P846"><text:span text:style-name="T846_1">4.</text:span><text:span text:style-name="T846_2"><text:s/>Η<text:s/>πιστοποίηση<text:s/>είναι<text:s/>διαδικασία<text:s/>εξωτερικής<text:s/>αξιολόγησης<text:s/>με<text:s/>βάση<text:s/>συγκεκριμένα,<text:s/>προκαθορισμένα,<text:s/>διεθνώς<text:s/>αποδεκτά<text:s/>και<text:s/>εκ<text:s/>των<text:s/>προτέρων<text:s/>δημοσιοποιημένα<text:s/>ποσοτικά<text:s/>και<text:s/>ποιοτικά<text:s/>κριτήρια<text:s/>και<text:s/>δείκτες.<text:s/>Σκοπός<text:s/>της<text:s/>πιστοποίησης<text:s/>είναι<text:s/>η<text:s/>εξωτερική<text:s/>διασφάλιση<text:s/>της<text:s/>ποιότητας<text:s/>της<text:s/>ανώτατης<text:s/>εκπαίδευσης,<text:s/>καθώς<text:s/>και<text:s/>η<text:s/>αποτελεσματικότη-<text:s/>τα<text:s/>και<text:s/>διαφάνεια<text:s/>της<text:s/>συνολικής<text:s/>λειτουργίας<text:s/>των<text:s/>Α.Ε.Ι..</text:span></text:p>
      <text:h text:style-name="P847" text:outline-level="6"><text:span text:style-name="T847_1">Άρθρο<text:s/></text:span></text:h>
      <text:h text:style-name="P848" text:outline-level="6"><text:span text:style-name="T848_1">67Συμβούλιο<text:s/>της<text:s/>Αρχής</text:span></text:h>
      <text:p text:style-name="P849"><text:span text:style-name="T849_1">1.</text:span><text:span text:style-name="T849_2"><text:s/>Το<text:s/>ανώτατο<text:s/>διοικητικό<text:s/>όργανο<text:s/>της<text:s/>Αρχής<text:s/>είναι<text:s/>το<text:s/>Συμβούλιο.<text:s/>Το<text:s/>Συμβούλιο<text:s/>της<text:s/>Αρχής<text:s/>συγκροτείται<text:s/>από<text:s/>δεκαπέντε<text:s/>μέλη,<text:s/>τα<text:s/>οποία<text:s/>ορίζονται<text:s/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-<text:s/>ως.<text:s/>Τα<text:s/>μέλη<text:s/>του<text:s/>Συμβουλίου<text:s/>απολαμβάνουν<text:s/>κατά<text:s/>την<text:s/>άσκηση<text:s/>των<text:s/>καθηκόντων<text:s/>τους<text:s/>προσωπικής<text:s/>και<text:s/>λειτουργικής<text:s/>ανεξαρτησίας.</text:span></text:p>
      <text:p text:style-name="P850"><text:span text:style-name="T850_1">2.</text:span><text:span text:style-name="T850_2"><text:s/>Το<text:s/>Συμβούλιο<text:s/>της<text:s/>Αρχής<text:s/>αποτελείται<text:s/>από<text:s/>τα<text:s/>ακόλουθα<text:s/>μέλη:</text:span></text:p>
      <text:p text:style-name="P851"><text:span text:style-name="T851_1">α)</text:span><text:span text:style-name="T851_2"><text:tab/></text:span><text:span text:style-name="T851_3">Τον<text:s/>πρόεδρο,<text:s/>ο<text:s/>οποίος<text:s/>είναι<text:s/>επιστήμονας<text:s/>με<text:s/>υψηλού<text:s/>επιπέδου,<text:s/>διεθνώς<text:s/>αναγνωρισμένο<text:s/>επιστημονικό<text:s/>έργο<text:s/>και<text:s/>αποδεδειγμένη<text:s/>διεθνή<text:s/>ακαδημαϊκή<text:s/>εμπειρία,<text:s/>κατά<text:s/>προτίμηση<text:s/>και<text:s/>με<text:s/>εμπειρία<text:s/>σε<text:s/>θέματα<text:s/>διοίκησης<text:s/>και<text:s/>διασφάλισης<text:s/>της<text:s/>ποιότητας<text:s/>στην<text:s/>ανώτατη<text:s/>εκπαίδευση,<text:s/>και<text:s/>ορίζεται<text:s/>από<text:s/>τον<text:s/>Υπουργό<text:s/>Παιδείας,<text:s/>Δια<text:s/>Βίου<text:s/>Μάθησης<text:s/>και<text:s/>Θρησκευμάτων,<text:s/>ύστερα<text:s/>από<text:s/>γνώμη<text:s/>της<text:s/>αρμόδιας<text:s/>κατά<text:s/>τον<text:s/>κανονισμό<text:s/>της<text:s/>Βουλής<text:s/>επιτροπής.</text:span></text:p>
      <text:p text:style-name="P852"><text:span text:style-name="T852_1">β)</text:span><text:span text:style-name="T852_2"><text:tab/></text:span><text:span text:style-name="T852_3">Έξι<text:s/>εν<text:s/>ενεργεία<text:s/>καθηγητές<text:s/>πρώτης<text:s/>βαθμίδας<text:s/>των<text:s/>Πανεπιστημίων<text:s/>με<text:s/>αντίστοιχη<text:s/>εξειδίκευση<text:s/>στους<text:s/>επιστημονικούς<text:s/>κλάδους:</text:span></text:p>
      <text:p text:style-name="P853"><text:span text:style-name="T853_1">αα)</text:span><text:span text:style-name="T853_2"><text:tab/></text:span><text:span text:style-name="T853_3">των<text:s/>ανθρωπιστικών<text:s/>επιστημών<text:s/>ή<text:s/>καλών<text:s/>τεχνών,<text:s/>ββ)<text:s/>των<text:s/>νομικών,<text:s/>πολιτικών<text:s/>ή<text:s/>κοινωνικών<text:s/>επιστημών,<text:s/>γγ)<text:s/>των<text:s/>επιστημών<text:s/>υγείας<text:s/>ή<text:s/>βιολογίας,</text:span></text:p>
      <text:p text:style-name="P854"><text:span text:style-name="T854_1">δδ)</text:span><text:span text:style-name="T854_2"><text:tab/></text:span><text:span text:style-name="T854_3">των<text:s/>οικονομικών<text:s/>επιστημών<text:s/>ή<text:s/>διοίκησης<text:s/>επιχειρήσεων,</text:span></text:p>
      <text:p text:style-name="P855"><text:span text:style-name="T855_1">εε)</text:span><text:span text:style-name="T855_2"><text:tab/></text:span><text:span text:style-name="T855_3">των<text:s/>μηχανικών<text:s/>ή<text:s/>γεωτεχνικών<text:s/>επιστημών<text:s/>και<text:s/>στστ)<text:s/>των<text:s/>θετικών<text:s/>επιστημών<text:s/>ή<text:s/>της<text:s/>πληροφορικής.</text:span></text:p>
      <text:p text:style-name="P856"><text:span text:style-name="T856_1">γ)</text:span><text:span text:style-name="T856_2"><text:tab/></text:span><text:span text:style-name="T856_3">Τέσσερις<text:s/>εν<text:s/>ενεργεία<text:s/>καθηγητές<text:s/>πρώτης<text:s/>βαθμίδας<text:s/>των<text:s/>Τ.Ε.Ι.<text:s/>με<text:s/>αντίστοιχη<text:s/>εξειδίκευση<text:s/>στους<text:s/>κλάδους:<text:s/>αα)<text:s/>της<text:s/>διοίκησης<text:s/>ή<text:s/>οικονομίας,</text:span></text:p>
      <text:p text:style-name="P857"><text:span text:style-name="T857_1">ββ)</text:span><text:span text:style-name="T857_2"><text:tab/></text:span><text:span text:style-name="T857_3">των<text:s/>επαγγελμάτων<text:s/>υγείας<text:s/>ή<text:s/>πρόνοιας,</text:span></text:p>
      <text:p text:style-name="P858"><text:span text:style-name="T858_1">γγ)</text:span><text:span text:style-name="T858_2"><text:tab/></text:span><text:span text:style-name="T858_3">των<text:s/>τεχνολογικών<text:s/>επιστημών<text:s/>μηχανικών<text:s/>και</text:span></text:p>
      <text:p text:style-name="P859"><text:span text:style-name="T859_1">δδ)</text:span><text:span text:style-name="T859_2"><text:tab/></text:span><text:span text:style-name="T859_3">των<text:s/>τεχνολογικών<text:s/>ή<text:s/>γεωτεχνικών<text:s/>επιστημών<text:s/>ή<text:s/>τροφίμων.</text:span></text:p>
      <text:p text:style-name="P860"><text:span text:style-name="T860_1">δ)</text:span><text:span text:style-name="T860_2"><text:tab/></text:span><text:span text:style-name="T860_3">Έναν<text:s/>εκπρόσωπο<text:s/>των<text:s/>προπτυχιακών<text:s/>φοιτητών<text:s/>που<text:s/>έχει<text:s/>συμμετάσχει<text:s/>σε<text:s/>συλλογικό<text:s/>όργανο<text:s/>διασφάλισης<text:s/>της<text:s/>ποιότητας<text:s/>του<text:s/>ιδρύματός<text:s/>του,<text:s/>ο<text:s/>οποίος<text:s/>προτείνεται<text:s/>από<text:s/>την<text:s/>Εθνική<text:s/>Φοιτητική<text:s/>Ένωση<text:s/>Ελλάδας<text:s/>(Ε.Φ.Ε.Ε.).</text:span></text:p>
      <text:p text:style-name="P861"><text:span text:style-name="T861_1">ε)</text:span><text:span text:style-name="T861_2"><text:tab/></text:span><text:span text:style-name="T861_3">Έναν<text:s/>εκπρόσωπο<text:s/>των<text:s/>προπτυχιακών<text:s/>σπουδαστών<text:s/>που<text:s/>έχει<text:s/>συμμετάσχει<text:s/>σε<text:s/>συλλογικό<text:s/>όργανο<text:s/>διασφάλισης<text:s/>της<text:s/>ποιότητας<text:s/>του<text:s/>ιδρύματός<text:s/>του,<text:s/>ο<text:s/>οποίος<text:s/>προτεί-<text:s/>νεται<text:s/>από<text:s/>την<text:s/>Εθνική<text:s/>Σπουδαστική<text:s/>Ένωση<text:s/>Ελλάδας<text:s/>(Ε.Σ.Ε.Ε.).</text:span></text:p>
      <text:p text:style-name="P862"><text:span text:style-name="T862_1">στ)</text:span><text:span text:style-name="T862_2"><text:tab/></text:span><text:span text:style-name="T862_3">Έναν<text:s/>εν<text:s/>ενεργεία<text:s/>ερευνητή<text:s/>πρώτης<text:s/>βαθμίδας<text:s/>μη<text:s/>ακαδημαϊκών<text:s/>ερευνητικών<text:s/>ιδρυμάτων<text:s/>που<text:s/>εποπτεύονται<text:s/>από<text:s/>τη<text:s/>Γενική<text:s/>Γραμματεία<text:s/>Έρευνας<text:s/>και<text:s/>Τεχνολογίας.</text:span></text:p>
      <text:p text:style-name="P863"><text:span text:style-name="T863_1">ζ)</text:span><text:span text:style-name="T863_2"><text:tab/></text:span><text:span text:style-name="T863_3">Έναν<text:s/>κοινό<text:s/>εκπρόσωπο<text:s/>του<text:s/>Τεχνικού,<text:s/>του<text:s/>Γεωτεχνικού<text:s/>και<text:s/>του<text:s/>Οικονομικού<text:s/>Επιμελητηρίου<text:s/>Ελλάδας,<text:s/>που<text:s/>προτείνεται<text:s/>από<text:s/>κοινού<text:s/>από<text:s/>τα<text:s/>επιμελητήρια<text:s/>αυτά.</text:span></text:p>
      <text:p text:style-name="P864"><text:span text:style-name="T864_1">Τα<text:s/>μέλη<text:s/>του<text:s/>Συμβουλίου<text:s/>των<text:s/>περιπτώσεων<text:s/>β΄,<text:s/>γ΄<text:s/>και<text:s/>στ΄<text:s/>είναι<text:s/>επιστήμονες<text:s/>με<text:s/>υψηλού<text:s/>επιπέδου,<text:s/>διεθνώς<text:s/>αναγνωρισμένο<text:s/>επιστημονικό<text:s/>έργο.<text:s/>Ένα<text:s/>από<text:s/>τα<text:s/>μέλη<text:s/>των<text:s/>περιπτώσεων<text:s/>β΄<text:s/>και<text:s/>γ΄<text:s/>μπορεί<text:s/>να<text:s/>είναι<text:s/>καθηγητής<text:s/>Α.Ε.Ι.<text:s/>της<text:s/>αλλοδαπής.</text:span></text:p>
      <text:p text:style-name="P865"><text:span text:style-name="T865_1">3.</text:span><text:span text:style-name="T865_2"><text:s/>α)<text:s/>Οι<text:s/>θέσεις<text:s/>των<text:s/>μελών<text:s/>του<text:s/>Συμβουλίου<text:s/>της<text:s/>Αρχής<text:s/>των<text:s/>περιπτώσεων<text:s/>β΄,<text:s/>γ΄<text:s/>και<text:s/>στ΄<text:s/>της<text:s/>προηγούμενης<text:s/>παραγράφου<text:s/>προκηρύσσονται<text:s/>δημόσια,<text:s/>με<text:s/>απόφαση<text:s/>του<text:s/>προέδρου<text:s/>της.</text:span></text:p>
      <text:p text:style-name="P866"><text:span text:style-name="T866_1">β)</text:span><text:span text:style-name="T866_2"><text:tab/></text:span><text:span text:style-name="T866_3">Η<text:s/>αξιολόγηση<text:s/>των<text:s/>υποψηφίων<text:s/>ανατίθεται<text:s/>από<text:s/>τον<text:s/>πρόεδρο,<text:s/>ύστερα<text:s/>από<text:s/>σύμφωνη<text:s/>γνώμη<text:s/>του<text:s/>Συμβουλίου<text:s/>της<text:s/>Αρχής,<text:s/>σε<text:s/>τριμελείς<text:s/>επιτροπές<text:s/>που<text:s/>συγκροτούνται<text:s/>για<text:s/>κάθε<text:s/>υποπερίπτωση<text:s/>των<text:s/>περιπτώσεων<text:s/>β΄<text:s/>και<text:s/>γ΄<text:s/>και<text:s/>για<text:s/>την<text:s/>περίπτωση<text:s/>στ΄<text:s/>της<text:s/>παραγράφου<text:s/>2.<text:s/>Οι<text:s/>επιτροπές<text:s/>αποτελούνται<text:s/>από<text:s/>καθηγητές<text:s/>πρώτης<text:s/>βαθμίδας<text:s/>Α.Ε.Ι.<text:s/>της<text:s/>ημεδαπής<text:s/>ή<text:s/>της<text:s/>αλλοδαπής,<text:s/>αντίστοιχης<text:s/>εξειδίκευ-<text:s/>σης,<text:s/>και<text:s/>συντάσσουν<text:s/>αξιολογικό<text:s/>πίνακα<text:s/>κατάταξης<text:s/>των<text:s/>υποψηφίων<text:s/>που<text:s/>διαθέτουν<text:s/>τα<text:s/>τυπικά<text:s/>και<text:s/>ουσιαστικά<text:s/>προσόντα,<text:s/>με<text:s/>βάση<text:s/>το<text:s/>επιστημονικό,<text:s/>ερευνητικό<text:s/>και<text:s/>εκπαιδευτικό<text:s/>τους<text:s/>έργο.<text:s/>Για<text:s/>την<text:s/>κατάταξη<text:s/>συνεκτιμώνται<text:s/>η<text:s/>εμπειρία<text:s/>σε<text:s/>θέματα<text:s/>διασφάλισης<text:s/>και<text:s/>πιστοποίησης<text:s/>της<text:s/>ποιότητας<text:s/>στην<text:s/>ανώτατη<text:s/>εκπαίδευση,<text:s/>η<text:s/>οποία<text:s/>προκύπτει<text:s/>από<text:s/>τη<text:s/>συμμετοχή<text:s/>σε<text:s/>συλλογικά<text:s/>όργανα<text:s/>διασφάλισης<text:s/>της<text:s/>ποιότητας<text:s/>Α.Ε.Ι.<text:s/>και<text:s/>το<text:s/>σχετικό<text:s/>επιστημονικό<text:s/>και<text:s/>ερευνητικό<text:s/>έργο,<text:s/>και<text:s/>η<text:s/>διοικητική<text:s/>εμπειρία,<text:s/>ιδίως<text:s/>σε<text:s/>Α.Ε.Ι..</text:span></text:p>
      <text:p text:style-name="P867"><text:span text:style-name="T867_1">γ)</text:span><text:span text:style-name="T867_2"><text:tab/></text:span><text:span text:style-name="T867_3">Ο<text:s/>πρόεδρος<text:s/>της<text:s/>Αρχής<text:s/>κοινοποιεί<text:s/>τους<text:s/>αξιολογικούς<text:s/>πίνακες<text:s/>κατάταξης<text:s/>των<text:s/>υποψηφίων:<text:s/>αα)<text:s/>στους<text:s/>πρυ-<text:s/>τάνεις<text:s/>όλων<text:s/>των<text:s/>Πανεπιστημίων<text:s/>για<text:s/>τους<text:s/>υποψηφίους<text:s/>της<text:s/>περίπτωσης<text:s/>β΄<text:s/>της<text:s/>παραγράφου<text:s/>2,<text:s/>ββ)<text:s/>στους<text:s/>προέδρους<text:s/>όλων<text:s/>των<text:s/>Τ.Ε.Ι.<text:s/>για<text:s/>τους<text:s/>υποψηφίους<text:s/>της<text:s/>περίπτωσης<text:s/>γ΄<text:s/>της<text:s/>παραγράφου<text:s/>2<text:s/>και<text:s/>γγ)<text:s/>στη<text:s/>σύνοδο<text:s/>των<text:s/>διευθυντών<text:s/>των<text:s/>ερευνητικών<text:s/>κέντρων<text:s/>που<text:s/>εποπτεύονται<text:s/>από<text:s/>τη<text:s/>Γενική<text:s/>Γραμματεία<text:s/>Έρευνας<text:s/>και<text:s/>Τεχνολογίας<text:s/>για<text:s/>τους<text:s/>υποψηφίους<text:s/>της<text:s/>περίπτωσης<text:s/>στ΄<text:s/>της<text:s/>ίδιας<text:s/>παραγράφου.<text:s/>Αν<text:s/>για<text:s/>συγκεκριμένη<text:s/>υποψηφιότητα<text:s/>εκφράσουν<text:s/>αντιρρήσεις<text:s/>τα<text:s/>τρία<text:s/>τέταρτα<text:s/>των<text:s/>πρυτάνεων<text:s/>ή<text:s/>των<text:s/>προέδρων<text:s/>των<text:s/>Τ.Ε.Ι.<text:s/>ή<text:s/>των<text:s/>μελών<text:s/>της<text:s/>συνόδου<text:s/>των<text:s/>διευθυντών<text:s/>των<text:s/>ερευνητικών<text:s/>κέντρων,<text:s/>αντίστοιχα,<text:s/>ο<text:s/>υποψήφιος<text:s/>διαγράφεται<text:s/>από<text:s/>τον<text:s/>οικείο<text:s/>πίνακα<text:s/>κατάταξης.</text:span></text:p>
      <text:p text:style-name="P868"><text:span text:style-name="T868_1">δ)</text:span><text:span text:style-name="T868_2"><text:tab/></text:span><text:span text:style-name="T868_3">Το<text:s/>Συμβούλιο<text:s/>της<text:s/>Αρχής<text:s/>συγκροτείται<text:s/>από<text:s/>τον<text:s/>Υπουργό<text:s/>Παιδείας,<text:s/>Δια<text:s/>Βίου<text:s/>Μάθησης<text:s/>και<text:s/>Θρησκευμάτων,<text:s/>ύστερα<text:s/>από<text:s/>πρόταση<text:s/>του<text:s/>προέδρου<text:s/>της<text:s/>Αρχής<text:s/>για<text:s/>τα<text:s/>μέλη<text:s/>των<text:s/>περιπτώσεων<text:s/>β΄,<text:s/>γ΄<text:s/>και<text:s/>στ΄<text:s/>της<text:s/>παραγράφου<text:s/>2,<text:s/>που<text:s/>διατυπώνεται<text:s/>σύμφωνα<text:s/>με<text:s/>την<text:s/>κατά<text:s/>τα<text:s/>ανωτέρω<text:s/>αξιολογική<text:s/>κατάταξη.<text:s/>Για<text:s/>τη<text:s/>συγκρότηση<text:s/>του<text:s/>Συμβουλίου<text:s/>εφαρμόζεται<text:s/>η<text:s/>παράγραφος<text:s/>2<text:s/>του<text:s/>άρθρου<text:s/>13.</text:span></text:p>
      <text:p text:style-name="P869"><text:span text:style-name="T869_1">4.</text:span><text:span text:style-name="T869_2"><text:s/>Το<text:s/>Συμβούλιο<text:s/>της<text:s/>Αρχής,<text:s/>ύστερα<text:s/>από<text:s/>τη<text:s/>συγκρότησή<text:s/>του<text:s/>σε<text:s/>σώμα,<text:s/>εκλέγει<text:s/>μεταξύ<text:s/>των<text:s/>μελών<text:s/>του<text:s/>δύο<text:s/>αντιπροέδρους,<text:s/>τον<text:s/>πρώτο<text:s/>με<text:s/>αρμοδιότητα<text:s/>σε<text:s/>θέματα<text:s/>πιστοποίησης<text:s/>ποιότητας<text:s/>και<text:s/>τον<text:s/>δεύτερο<text:s/>με<text:s/>αρμοδιότητα<text:s/>σε<text:s/>θέματα<text:s/>χρηματοδότησης.<text:s/>Ο<text:s/>αντιπρόεδρος<text:s/>για<text:s/>την<text:s/>πιστοποίηση<text:s/>ποιότητας<text:s/>συνεπικουρεί<text:s/>τον<text:s/>πρόεδρο<text:s/>της<text:s/>Αρχής<text:s/>στα<text:s/>θέματα<text:s/>που<text:s/>αφορούν<text:s/>τη<text:s/>διασφάλιση<text:s/>και<text:s/>πιστοποίηση<text:s/>της<text:s/>ποιότητας<text:s/>της<text:s/>ανώτατης<text:s/>εκπαίδευσης.<text:s/>Ο<text:s/>αντιπρόεδρος<text:s/>για<text:s/>τη<text:s/>χρηματοδότηση<text:s/>συνεπικουρεί<text:s/>τον<text:s/>πρόεδρο<text:s/>στα<text:s/>θέματα<text:s/>που<text:s/>αφορούν<text:s/>τη<text:s/>χρηματοδότηση<text:s/>των<text:s/>Α.Ε.Ι..</text:span></text:p>
      <text:p text:style-name="P870"><text:span text:style-name="T870_1">5.</text:span><text:span text:style-name="T870_2"><text:s/>Η<text:s/>θητεία<text:s/>του<text:s/>προέδρου<text:s/>είναι<text:s/>τετραετής,<text:s/>ενώ<text:s/>η<text:s/>θητεία<text:s/>των<text:s/>μελών<text:s/>του<text:s/>Συμβουλίου<text:s/>είναι<text:s/>εξαετής.<text:s/>Δεν<text:s/>επιτρέπεται<text:s/>ο<text:s/>διορισμός<text:s/>των<text:s/>μελών<text:s/>για<text:s/>περισσότερες<text:s/>από<text:s/>δύο<text:s/>θητείες,<text:s/>διαδοχικές<text:s/>ή<text:s/>μη.<text:s/>Οι<text:s/>εκπρόσωποι<text:s/>των<text:s/>φοιτητών<text:s/>και<text:s/>σπουδαστών<text:s/>πρέπει<text:s/>να<text:s/>διανύουν<text:s/>τα<text:s/>δύο<text:s/>τελευταία<text:s/>έτη<text:s/>του<text:s/>ενδεικτικού<text:s/>προγράμματος<text:s/>σπουδών<text:s/>τους<text:s/>και<text:s/>διορίζονται<text:s/>για<text:s/>μία<text:s/>μόνο<text:s/>ετήσια<text:s/>θητεία.</text:span></text:p>
      <text:p text:style-name="P871"><text:span text:style-name="T871_1">6.</text:span><text:span text:style-name="T871_2"><text:s/>Σε<text:s/>περίπτωση<text:s/>έλλειψης,<text:s/>παραίτησης<text:s/>ή<text:s/>έκπτωσης<text:s/>μέλους<text:s/>του<text:s/>Συμβουλίου<text:s/>της<text:s/>Αρχής<text:s/>διορίζεται<text:s/>νέο<text:s/>μέλος<text:s/>για<text:s/>νέα<text:s/>θητεία.<text:s/>Η<text:s/>θητεία<text:s/>του<text:s/>προέδρου<text:s/>και<text:s/>των<text:s/>λοιπών<text:s/>μελών<text:s/>του<text:s/>Συμβουλίου<text:s/>παρατείνεται<text:s/>αυτοδικαίως<text:s/>μέχρι<text:s/>τον<text:s/>ορισμό<text:s/>νέων,<text:s/>με<text:s/>τη<text:s/>διαδικασία<text:s/>των<text:s/>προηγούμενων<text:s/>παραγράφων<text:s/>και<text:s/>πάντως<text:s/>όχι<text:s/>για<text:s/>χρονικό<text:s/>διάστημα<text:s/>μεγαλύτερο<text:s/>των<text:s/>τριών<text:s/>μηνών<text:s/>από<text:s/>τη<text:s/>λήξη<text:s/>της<text:s/>θητείας<text:s/>τους.</text:span></text:p>
      <text:p text:style-name="P872"><text:span text:style-name="T872_1">7.</text:span><text:span text:style-name="T872_2"><text:s/>Τα<text:s/>μέλη<text:s/>του<text:s/>Συμβουλίου<text:s/>που<text:s/>είναι<text:s/>καθηγητές<text:s/>Α.Ε.Ι.<text:s/>δεν<text:s/>μπορούν<text:s/>να<text:s/>κατέχουν<text:s/>θέσεις<text:s/>διοίκησης<text:s/>στα<text:s/>ιδρύμα-<text:s/>τά<text:s/>τους.<text:s/>Ο<text:s/>Οργανισμός<text:s/>της<text:s/>Αρχής<text:s/>καθορίζει<text:s/>τις<text:s/>λεπτομερείς<text:s/>προϋποθέσεις<text:s/>και<text:s/>τους<text:s/>περιορισμούς<text:s/>για<text:s/>την<text:s/>αμερόληπτη<text:s/>άσκηση<text:s/>των<text:s/>καθηκόντων<text:s/>των<text:s/>μελών<text:s/>του<text:s/>Συμβουλίου<text:s/>της<text:s/>Αρχής.</text:span></text:p>
      <text:p text:style-name="P873"><text:span text:style-name="T873_1">8.</text:span><text:span text:style-name="T873_2"><text:s/>Ο<text:s/>πρόεδρος<text:s/>και<text:s/>τα<text:s/>λοιπά<text:s/>μέλη<text:s/>του<text:s/>Συμβουλίου<text:s/>της<text:s/>Αρχής<text:s/>λαμβάνουν<text:s/>αποζημίωση<text:s/>για<text:s/>τη<text:s/>συμμετοχή<text:s/>τους<text:s/>στις<text:s/>συνεδριάσεις<text:s/>του<text:s/>Συμβουλίου.<text:s/>Το<text:s/>ύψος<text:s/>της<text:s/>αποζημίωσης<text:s/>ανά<text:s/>συνεδρίαση<text:s/>καθορίζε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η<text:s/>οποία<text:s/>δημοσιεύεται<text:s/>στην<text:s/>Εφημερίδα<text:s/>της<text:s/>Κυβερνήσεως.</text:span></text:p>
      <text:p text:style-name="P874"><text:span text:style-name="T874_1">9.</text:span><text:span text:style-name="T874_2"><text:s/>Οι<text:s/>δαπάνες<text:s/>και<text:s/>η<text:s/>αποζημίωση<text:s/>μετακίνησης<text:s/>των<text:s/>μελών<text:s/>του<text:s/>Συμβουλίου<text:s/>της<text:s/>Αρχής<text:s/>για<text:s/>την<text:s/>άσκηση<text:s/>των<text:s/>καθηκόντων<text:s/>τους<text:s/>καλύπτονται<text:s/>από<text:s/>την<text:s/>Αρχή.</text:span></text:p>
      <text:p text:style-name="P875"><text:span text:style-name="T875_1">10.</text:span><text:span text:style-name="T875_2"><text:s/>Δεν<text:s/>μπορεί<text:s/>να<text:s/>οριστεί<text:s/>μέλος<text:s/>του<text:s/>Συμβουλίου<text:s/>όποιος<text:s/>έχει<text:s/>κώλυμα<text:s/>διορισμού<text:s/>δημοσίου<text:s/>υπαλλήλου,<text:s/>σύμφωνα<text:s/>με<text:s/>τις<text:s/>διατάξεις<text:s/>της<text:s/>παραγράφου<text:s/>1<text:s/>του<text:s/>άρθρου<text:s/>8<text:s/>του<text:s/>Κώδικα<text:s/>Κατάστασης<text:s/>Δημοσίων<text:s/>Πολιτικών<text:s/>Διοικητικών<text:s/>Υπαλλήλων<text:s/>και<text:s/>Υπαλλήλων<text:s/>Ν.Π.Δ.Δ..<text:s/>Από<text:s/>την<text:s/>ιδιότητα<text:s/>του<text:s/>μέλους<text:s/>του<text:s/>Διοικητικού<text:s/>Συμβουλίου<text:s/>εκπίπτει<text:s/>εκείνος<text:s/>στο<text:s/>πρόσωπο<text:s/>του<text:s/>οποίου<text:s/>συντρέχουν<text:s/>οι<text:s/>προϋποθέσεις<text:s/>έκπτωσης<text:s/>δημοσίου<text:s/>υπαλλήλου,<text:s/>σύμφωνα<text:s/>με<text:s/>τις<text:s/>διατάξεις<text:s/>του<text:s/>άρθρου<text:s/>149<text:s/>του<text:s/>ίδιου<text:s/>Κώδικα.<text:s/>Η<text:s/>πειθαρχική<text:s/>ευθύνη<text:s/>των<text:s/>μελών<text:s/>του<text:s/>Συμβουλίου<text:s/>υπό<text:s/>την<text:s/>ιδιότητά<text:s/>τους<text:s/>αυτή<text:s/>ρυθμίζεται<text:s/>από<text:s/>τον<text:s/>Οργανισμό<text:s/>της<text:s/>Αρχής.</text:span></text:p>
      <text:p text:style-name="P876"><text:span text:style-name="T876_1">11.</text:span><text:span text:style-name="T876_2"><text:s/>Οι<text:s/>αποφάσεις<text:s/>της<text:s/>Αρχής<text:s/>κοινοποιούνται<text:s/>στον<text:s/>Υπουργό<text:s/>Παιδείας,<text:s/>Δια<text:s/>Βίου<text:s/>Μάθησης<text:s/>και<text:s/>Θρησκευμάτων.<text:s/>Έως<text:s/>τα<text:s/>τέλη<text:s/>Μαΐου<text:s/>κάθε<text:s/>έτους<text:s/>συντάσσεται<text:s/>για<text:s/>το<text:s/>προηγούμενο<text:s/>έτος<text:s/>από<text:s/>την<text:s/>Αρχή<text:s/>έκθεση<text:s/>ποιότητας<text:s/>της<text:s/>ανώτατης<text:s/>εκπαίδευσης,<text:s/>η<text:s/>οποία<text:s/>υποβάλλεται<text:s/>στον<text:s/>Πρόεδρο<text:s/>της<text:s/>Βουλής<text:s/>και<text:s/>τον<text:s/>Υπουργό<text:s/>Παιδείας,<text:s/>Δια<text:s/>Βίου<text:s/>Μάθησης<text:s/>και<text:s/>Θρησκευμάτων.</text:span></text:p>
      <text:h text:style-name="P877" text:outline-level="6"><text:span text:style-name="T877_1">Άρθρο<text:s/>68</text:span></text:h>
      <text:h text:style-name="P878" text:outline-level="6"><text:span text:style-name="T878_1">Αρμοδιότητες<text:s/>του<text:s/>προέδρου<text:s/>και<text:s/>του<text:s/>Συμβουλίου</text:span></text:h>
      <text:p text:style-name="P879"><text:span text:style-name="T879_1">1.</text:span><text:span text:style-name="T879_2"><text:s/>Ο<text:s/>πρόεδρος<text:s/>της<text:s/>Αρχής<text:s/>έχει<text:s/>τη<text:s/>γενική<text:s/>ευθύνη<text:s/>για<text:s/>την<text:s/>επίτευξη<text:s/>των<text:s/>στόχων<text:s/>και<text:s/>της<text:s/>αποστολής<text:s/>της<text:s/>Αρχής<text:s/>και<text:s/>ασκεί,<text:s/>ιδίως,<text:s/>τις<text:s/>ακόλουθες<text:s/>αρμοδιότητες:</text:span></text:p>
      <text:p text:style-name="P880"><text:span text:style-name="T880_1">α)</text:span><text:span text:style-name="T880_2"><text:tab/></text:span><text:span text:style-name="T880_3">εκπροσωπεί<text:s/>την<text:s/>Αρχή<text:s/>δικαστικώς<text:s/>και<text:s/>εξωδίκως,</text:span></text:p>
      <text:p text:style-name="P881"><text:span text:style-name="T881_1">β)</text:span><text:span text:style-name="T881_2"><text:tab/></text:span><text:span text:style-name="T881_3">συγκαλεί<text:s/>το<text:s/>Συμβούλιο<text:s/>και<text:s/>προεδρεύει<text:s/>στις<text:s/>συνεδριάσεις<text:s/>του,</text:span></text:p>
      <text:p text:style-name="P882"><text:span text:style-name="T882_1">γ)</text:span><text:span text:style-name="T882_2"><text:tab/></text:span><text:span text:style-name="T882_3">καταρτίζει<text:s/>την<text:s/>ημερήσια<text:s/>διάταξη,<text:s/>ύστερα<text:s/>από<text:s/>εισήγηση<text:s/>του<text:s/>γενικού<text:s/>διευθυντή,</text:span></text:p>
      <text:p text:style-name="P883"><text:span text:style-name="T883_1">δ)</text:span><text:span text:style-name="T883_2"><text:tab/></text:span><text:span text:style-name="T883_3">παρακολουθεί<text:s/>την<text:s/>πορεία<text:s/>εκτέλεσης<text:s/>των<text:s/>αποφάσεων<text:s/>του<text:s/>Συμβουλίου<text:s/>και<text:s/>του<text:s/>συνολικού<text:s/>έργου<text:s/>της<text:s/>Αρχής,<text:s/>ε)<text:s/>έχει<text:s/>την<text:s/>ευθύνη<text:s/>των<text:s/>διαδικασιών<text:s/>για<text:s/>την<text:s/>ανάδειξη<text:s/>των<text:s/>μελών<text:s/>του<text:s/>Συμβουλίου<text:s/>των<text:s/>περιπτώσεων<text:s/>β΄,<text:s/>γ΄<text:s/>και<text:s/>στ΄<text:s/>της<text:s/>παραγράφου<text:s/>2<text:s/>του<text:s/>προηγούμενου<text:s/>άρθρου<text:s/>και</text:span></text:p>
      <text:p text:style-name="P884"><text:span text:style-name="T884_1">στ)</text:span><text:span text:style-name="T884_2"><text:tab/></text:span><text:span text:style-name="T884_3">διορίζει<text:s/>τον<text:s/>γενικό<text:s/>διευθυντή<text:s/>και<text:s/>το<text:s/>λοιπό<text:s/>προσωπικό<text:s/>της<text:s/>Αρχής.</text:span></text:p>
      <text:p text:style-name="P885"><text:span text:style-name="T885_1">Αν<text:s/>ο<text:s/>πρόεδρος<text:s/>απουσιάζει,<text:s/>ελλείπει<text:s/>ή<text:s/>κωλύεται,<text:s/>αναπληρώνεται<text:s/>από<text:s/>τον<text:s/>αντιπρόεδρο<text:s/>που<text:s/>ορίζεται<text:s/>με<text:s/>απόφασή<text:s/>του.<text:s/>Σε<text:s/>περίπτωση<text:s/>έλλειψης,<text:s/>η<text:s/>αναπλήρωση<text:s/>διαρ-<text:s/>κεί<text:s/>έως<text:s/>τον<text:s/>ορισμό<text:s/>νέου<text:s/>προέδρου.</text:span></text:p>
      <text:p text:style-name="P886"><text:span text:style-name="T886_1">2.</text:span><text:span text:style-name="T886_2"><text:s/>Το<text:s/>Συμβούλιο<text:s/>είναι<text:s/>υπεύθυνο<text:s/>για<text:s/>το<text:s/>συντονισμό<text:s/>όλων<text:s/>των<text:s/>δράσεων<text:s/>της<text:s/>Αρχής<text:s/>που<text:s/>είναι<text:s/>αναγκαίες<text:s/>για<text:s/>την<text:s/>επίτευξη<text:s/>των<text:s/>στόχων<text:s/>και<text:s/>της<text:s/>αποστολής<text:s/>της.<text:s/>Ορίζει<text:s/>το<text:s/>πλαίσιο,<text:s/>τους<text:s/>στόχους,<text:s/>τα<text:s/>κριτήρια,<text:s/>τις<text:s/>διαδικασίες<text:s/>και<text:s/>τις<text:s/>μεθόδους<text:s/>διεκπεραίωσης<text:s/>των<text:s/>αρμοδιοτήτων<text:s/>των<text:s/>υπηρεσιών<text:s/>διοικητικής<text:s/>και<text:s/>επιστημονικής<text:s/>υποστήριξης<text:s/>της<text:s/>Αρχής.</text:span></text:p>
      <text:p text:style-name="P887"><text:span text:style-name="T887_1">Τα<text:s/>μέλη<text:s/>των<text:s/>περιπτώσεων<text:s/>β΄,<text:s/>γ΄<text:s/>και<text:s/>στ΄<text:s/>της<text:s/>παραγράφου<text:s/>2<text:s/>του<text:s/>προηγούμενου<text:s/>άρθρου<text:s/>μπορεί<text:s/>να<text:s/>αναλαμβάνουν<text:s/>και<text:s/>συγκεκριμένες<text:s/>αρμοδιότητες<text:s/>που<text:s/>τους<text:s/>ανατίθενται<text:s/>με<text:s/>απόφαση<text:s/>του<text:s/>Συμβουλίου,<text:s/>ύστερα<text:s/>από<text:s/>εισήγηση<text:s/>του<text:s/>προέδρου<text:s/>της<text:s/>Αρχής,<text:s/>και,<text:s/>ιδίως,<text:s/>την<text:s/>υποστήριξη<text:s/>των<text:s/>διαδικασιών<text:s/>συγκρότησης<text:s/>του<text:s/>Μητρώου<text:s/>Ανεξάρτητων<text:s/>Εμπειρογνωμόνων<text:s/>και<text:s/>τη<text:s/>συγκρότηση<text:s/>των<text:s/>επιτροπών<text:s/>πιστοποίησης<text:s/>με<text:s/>επιστήμονες<text:s/>διεθνώς<text:s/>αναγνωρισμένους<text:s/>για<text:s/>το<text:s/>επιστημονικό<text:s/>τους<text:s/>έργο.</text:span></text:p>
      <text:p text:style-name="P888"><text:span text:style-name="T888_1">3.</text:span><text:span text:style-name="T888_2"><text:s/>Η<text:s/>Αρχή<text:s/>συνεργάζεται<text:s/>ή<text:s/>συμμετέχει<text:s/>ως<text:s/>μέλος<text:s/>σε<text:s/>διεθνή<text:s/>δίκτυα,<text:s/>φορείς<text:s/>ή<text:s/>οργανισμούς<text:s/>που<text:s/>αναπτύσσουν<text:s/>δραστηριότητες<text:s/>συναφείς<text:s/>με<text:s/>την<text:s/>αποστολή<text:s/>της.</text:span></text:p>
      <text:h text:style-name="P889" text:outline-level="6"><text:span text:style-name="T889_1">Άρθρο<text:s/>69</text:span></text:h>
      <text:h text:style-name="P890" text:outline-level="6"><text:span text:style-name="T890_1">Επιστημονική<text:s/>και<text:s/>διοικητική<text:s/>υπηρεσία</text:span></text:h>
      <text:p text:style-name="P891"><text:span text:style-name="T891_1">1.</text:span><text:span text:style-name="T891_2"><text:s/>Για<text:s/>τη<text:s/>λειτουργία<text:s/>της<text:s/>η<text:s/>Αρχή<text:s/>υποστηρίζεται<text:s/>από<text:s/>διοικητική<text:s/>και<text:s/>επιστημονική<text:s/>υπηρεσία,<text:s/>στις<text:s/>οποίες<text:s/>προΐσταται<text:s/>ο<text:s/>γενικός<text:s/>διευθυντής.</text:span></text:p>
      <text:p text:style-name="P892"><text:span text:style-name="T892_1">2.</text:span><text:span text:style-name="T892_2"><text:s/>Ο<text:s/>γενικός<text:s/>διευθυντής<text:s/>της<text:s/>Αρχής<text:s/>διορίζεται<text:s/>με<text:s/>απόφαση<text:s/>του<text:s/>προέδρου<text:s/>της<text:s/>Αρχής,<text:s/>ύστερα<text:s/>από<text:s/>δημόσια<text:s/>προκήρυξη<text:s/>της<text:s/>θέσης<text:s/>και<text:s/>αξιολόγηση<text:s/>των<text:s/>υποψηφίων<text:s/>από<text:s/>τριμελή<text:s/>επιτροπή<text:s/>που<text:s/>ορίζει<text:s/>το<text:s/>Συμβούλιο<text:s/>μεταξύ<text:s/>των<text:s/>μελών<text:s/>του,<text:s/>μετά<text:s/>από<text:s/>εισήγηση<text:s/>του<text:s/>προέδρου.</text:span></text:p>
      <text:p text:style-name="P893"><text:span text:style-name="T893_1">3.</text:span><text:span text:style-name="T893_2"><text:s/>Υποψήφιος<text:s/>για<text:s/>τη<text:s/>θέση<text:s/>του<text:s/>γενικού<text:s/>διευθυντή<text:s/>μπορεί<text:s/>να<text:s/>είναι<text:s/>κάτοχος<text:s/>μεταπτυχιακού<text:s/>τίτλου<text:s/>σπουδών<text:s/>με<text:s/>αποδεδειγμένη<text:s/>γνώση<text:s/>και<text:s/>εμπειρία<text:s/>σε<text:s/>θέματα<text:s/>ανώτατης<text:s/>εκπαίδευσης.<text:s/>Πρόσθετα<text:s/>και<text:s/>ειδικότερα<text:s/>προσόντα,<text:s/>καθώς<text:s/>και<text:s/>η<text:s/>διαδικασία<text:s/>και<text:s/>τα<text:s/>κριτήρια<text:s/>επιλογής<text:s/>ορίζονται<text:s/>στον<text:s/>Οργανισμό<text:s/>της<text:s/>Αρχής.<text:s/>Αν<text:s/>στη<text:s/>θέση<text:s/>του<text:s/>γενικού<text:s/>διευθυντή<text:s/>διοριστεί<text:s/>καθηγητής<text:s/>Α.Ε.Ι.,<text:s/>υπάγεται<text:s/>στην<text:s/>κατηγορία<text:s/>της<text:s/>μερικής<text:s/>απασχόλησης<text:s/>στο<text:s/>οικείο<text:s/>ίδρυμα.</text:span></text:p>
      <text:p text:style-name="P894"><text:span text:style-name="T894_1">4.</text:span><text:span text:style-name="T894_2"><text:s/>Ο<text:s/>γενικός<text:s/>διευθυντής<text:s/>έχει<text:s/>την<text:s/>ευθύνη<text:s/>της<text:s/>διοίκησης<text:s/>και<text:s/>λειτουργίας<text:s/>της<text:s/>Αρχής<text:s/>και<text:s/>ασκεί,<text:s/>ιδίως,<text:s/>τις<text:s/>ακόλουθες<text:s/>αρμοδιότητες:</text:span></text:p>
      <text:p text:style-name="P895"><text:span text:style-name="T895_1">α)</text:span><text:span text:style-name="T895_2"><text:tab/></text:span><text:span text:style-name="T895_3">συντονίζει<text:s/>και<text:s/>κατευθύνει<text:s/>την<text:s/>επιστημονική<text:s/>και<text:s/>τη<text:s/>διοικητική<text:s/>υπηρεσία<text:s/>και<text:s/>τις<text:s/>μονάδες<text:s/>τους,</text:span></text:p>
      <text:p text:style-name="P896"><text:span text:style-name="T896_1">β)</text:span><text:span text:style-name="T896_2"><text:tab/></text:span><text:span text:style-name="T896_3">εισηγείται<text:s/>στον<text:s/>πρόεδρο<text:s/>τη<text:s/>σύγκληση<text:s/>του<text:s/>Συμβουλίου<text:s/>και<text:s/>την<text:s/>ημερήσια<text:s/>διάταξη<text:s/>και<text:s/>συμμετέχει<text:s/>στις<text:s/>συνεδριάσεις<text:s/>χωρίς<text:s/>δικαίωμα<text:s/>ψήφου,</text:span></text:p>
      <text:p text:style-name="P897"><text:span text:style-name="T897_1">γ)</text:span><text:span text:style-name="T897_2"><text:tab/></text:span><text:span text:style-name="T897_3">είναι<text:s/>υπεύθυνος<text:s/>για<text:s/>την<text:s/>υλοποίηση<text:s/>των<text:s/>αποφάσεων,<text:s/>κατευθύνσεων<text:s/>και<text:s/>οποιωνδήποτε<text:s/>άλλων<text:s/>πράξεων<text:s/>της<text:s/>Αρχής,</text:span></text:p>
      <text:p text:style-name="P898"><text:span text:style-name="T898_1">δ)</text:span><text:span text:style-name="T898_2"><text:tab/></text:span><text:span text:style-name="T898_3">είναι<text:s/>διοικητικός<text:s/>και<text:s/>πειθαρχικός<text:s/>προϊστάμενος<text:s/>του<text:s/>ειδικού<text:s/>επιστημονικού<text:s/>και<text:s/>του<text:s/>διοικητικού<text:s/>προσωπικού,</text:span></text:p>
      <text:p text:style-name="P899"><text:span text:style-name="T899_1">ε)</text:span><text:span text:style-name="T899_2"><text:tab/></text:span><text:span text:style-name="T899_3">μπορεί<text:s/>να<text:s/>μεταβιβάζει<text:s/>το<text:s/>δικαίωμα<text:s/>υπογραφής<text:s/>και<text:s/>να<text:s/>εξουσιοδοτεί<text:s/>μέλη<text:s/>του<text:s/>προσωπικού<text:s/>της<text:s/>Αρχής<text:s/>να<text:s/>υπογράφουν<text:s/>έγγραφα<text:s/>ή<text:s/>άλλες<text:s/>πράξεις<text:s/>«με<text:s/>εντολή<text:s/>γενικού<text:s/>διευθυντή»,</text:span></text:p>
      <text:p text:style-name="P900"><text:span text:style-name="T900_1">στ)</text:span><text:span text:style-name="T900_2"><text:tab/></text:span><text:span text:style-name="T900_3">είναι<text:s/>διατάκτης<text:s/>των<text:s/>δαπανών<text:s/>της<text:s/>Αρχής<text:s/>και</text:span></text:p>
      <text:p text:style-name="P901"><text:span text:style-name="T901_1">ζ)</text:span><text:span text:style-name="T901_2"><text:tab/></text:span><text:span text:style-name="T901_3">εκπροσωπεί<text:s/>την<text:s/>Αρχή<text:s/>δικαστικώς<text:s/>και<text:s/>εξωδίκως<text:s/>σε<text:s/>περίπτωση<text:s/>κωλύματος<text:s/>ή<text:s/>απουσίας<text:s/>του<text:s/>προέδρου.</text:span></text:p>
      <text:p text:style-name="P902"><text:span text:style-name="T902_1">Πρόσθετες<text:s/>και<text:s/>ειδικότερες<text:s/>αρμοδιότητες<text:s/>μπορεί<text:s/>να<text:s/>ορίζονται<text:s/>στον<text:s/>Οργανισμό<text:s/>της<text:s/>Αρχής.</text:span></text:p>
      <text:p text:style-name="P903"><text:span text:style-name="T903_1">5.</text:span><text:span text:style-name="T903_2"><text:s/>Η<text:s/>διοικητική<text:s/>υπηρεσία<text:s/>της<text:s/>Αρχής<text:s/>διαρθρώνεται<text:s/>στις<text:s/>ακόλουθες<text:s/>υπηρεσιακές<text:s/>μονάδες:</text:span></text:p>
      <text:p text:style-name="P904"><text:span text:style-name="T904_1">α)</text:span><text:span text:style-name="T904_2"><text:tab/></text:span><text:span text:style-name="T904_3">Διεύθυνση<text:s/>Διασφάλισης<text:s/>και<text:s/>Πιστοποίησης<text:s/>της<text:s/>Ποιότητας,</text:span></text:p>
      <text:p text:style-name="P905"><text:span text:style-name="T905_1">β)</text:span><text:span text:style-name="T905_2"><text:tab/></text:span><text:span text:style-name="T905_3">Διεύθυνση<text:s/>Συμφωνιών<text:s/>Προγραμματικού<text:s/>Σχεδια-<text:s/>σμού<text:s/>και<text:s/>Χρηματοδότησης,</text:span></text:p>
      <text:p text:style-name="P906"><text:span text:style-name="T906_1">γ)</text:span><text:span text:style-name="T906_2"><text:tab/></text:span><text:span text:style-name="T906_3">Διεύθυνση<text:s/>Πληροφοριακών<text:s/>Συστημάτων<text:s/>και<text:s/>Τεκμηρίωσης<text:s/>και</text:span></text:p>
      <text:p text:style-name="P907"><text:span text:style-name="T907_1">δ)</text:span><text:span text:style-name="T907_2"><text:tab/></text:span><text:span text:style-name="T907_3">Διεύθυνση<text:s/>Διοικητικής<text:s/>Υποστήριξης.</text:span></text:p>
      <text:p text:style-name="P908"><text:span text:style-name="T908_1">Οι<text:s/>αρμοδιότητες<text:s/>των<text:s/>διευθύνσεων,<text:s/>η<text:s/>περαιτέρω<text:s/>διάρθρωσή<text:s/>τους<text:s/>σε<text:s/>τμήματα<text:s/>και<text:s/>οι<text:s/>κατηγορίες<text:s/>και<text:s/>οι<text:s/>κλάδοι<text:s/>ή<text:s/>οι<text:s/>ειδικότητες<text:s/>των<text:s/>προϊσταμένων<text:s/>τους<text:s/>καθορίζονται<text:s/>στον<text:s/>Οργανισμό<text:s/>της<text:s/>Αρχής.</text:span></text:p>
      <text:p text:style-name="P909"><text:span text:style-name="T909_1">6.</text:span><text:span text:style-name="T909_2"><text:s/>Την<text:s/>επιστημονική<text:s/>υπηρεσία<text:s/>της<text:s/>Αρχής<text:s/>αποτελεί<text:s/>το<text:s/>Κέντρο<text:s/>Μελετών<text:s/>και<text:s/>Ερευνών,<text:s/>το<text:s/>οποίο<text:s/>λειτουργεί<text:s/>σε<text:s/>επίπεδο<text:s/>διεύθυνσης.</text:span></text:p>
      <text:p text:style-name="P910"><text:span text:style-name="T910_1">Το<text:s/>Κέντρο<text:s/>Μελετών<text:s/>και<text:s/>Ερευνών<text:s/>συγκεντρώνει<text:s/>στοιχεία,<text:s/>τηρεί<text:s/>βάσεις<text:s/>δεδομένων,<text:s/>διεξάγει<text:s/>έρευνες,<text:s/>εκπονεί<text:s/>μελέτες,<text:s/>δημοσιεύει<text:s/>εκθέσεις<text:s/>και<text:s/>οργανώνει<text:s/>επιστημονικές<text:s/>ημερίδες<text:s/>και<text:s/>διεθνή<text:s/>συνέδρια<text:s/>για<text:s/>θέματα<text:s/>σχετικά<text:s/>με<text:s/>την<text:s/>αποστολή<text:s/>της<text:s/>Αρχής.</text:span></text:p>
      <text:p text:style-name="P911"><text:span text:style-name="T911_1">Οι<text:s/>δραστηριότητες<text:s/>του<text:s/>Κέντρου<text:s/>ορίζονται<text:s/>με<text:s/>απόφαση<text:s/>του<text:s/>Συμβουλίου<text:s/>της<text:s/>Αρχής,<text:s/>ύστερα<text:s/>από<text:s/>εισήγηση<text:s/>του<text:s/>διευθυντή<text:s/>του<text:s/>Κέντρου,<text:s/>η<text:s/>οποία<text:s/>διατυπώνεται<text:s/>σε<text:s/>συνεργασία<text:s/>με<text:s/>τον<text:s/>γενικό<text:s/>διευθυντή<text:s/>της<text:s/>Αρχής.</text:span></text:p>
      <text:p text:style-name="P912"><text:span text:style-name="T912_1">Το<text:s/>Κέντρο<text:s/>Μελετών<text:s/>και<text:s/>Ερευνών<text:s/>συντάσσει<text:s/>και<text:s/>υποβάλλει<text:s/>προς<text:s/>έγκριση<text:s/>στο<text:s/>Συμβούλιο<text:s/>της<text:s/>Αρχής<text:s/>την<text:s/>ετήσια<text:s/>έκθεση<text:s/>για<text:s/>την<text:s/>ανώτατη<text:s/>εκπαίδευση<text:s/>που<text:s/>υποβάλλεται<text:s/>στον<text:s/>Πρόεδρο<text:s/>της<text:s/>Βουλής<text:s/>και<text:s/>τον<text:s/>Υπουργό<text:s/>Παιδείας,<text:s/>Δια<text:s/>Βίου<text:s/>Μάθησης<text:s/>και<text:s/>Θρησκευμάτων,<text:s/>σύμφωνα<text:s/>με<text:s/>την<text:s/>παράγραφο<text:s/>11<text:s/>του<text:s/>άρθρου<text:s/>67.</text:span></text:p>
      <text:p text:style-name="P913"><text:span text:style-name="T913_1">7.</text:span><text:span text:style-name="T913_2"><text:s/>Το<text:s/>Κέντρο<text:s/>διευθύνεται<text:s/>από<text:s/>Διευθυντή<text:s/>Ερευνών<text:s/>και<text:s/>Μελετών,<text:s/>ο<text:s/>οποίος<text:s/>είναι<text:s/>κάτοχος<text:s/>διδακτορικού<text:s/>διπλώματος<text:s/>με<text:s/>ειδίκευση<text:s/>σε<text:s/>θέματα<text:s/>ανώτατης<text:s/>εκπαίδευσης.<text:s/>Για<text:s/>την<text:s/>επιστημονική<text:s/>υποστήριξη<text:s/>των<text:s/>δραστηριοτήτων<text:s/>του<text:s/>Κέντρου,<text:s/>το<text:s/>Συμβούλιο<text:s/>της<text:s/>Αρχής,<text:s/>με<text:s/>απόφασή<text:s/>του<text:s/>που<text:s/>δημοσιεύεται<text:s/>στην<text:s/>Εφημερίδα<text:s/>της<text:s/>Κυβερνήσεως,<text:s/>μπορεί<text:s/>να<text:s/>συστήσει<text:s/>Επιστημονικό<text:s/>Συμβούλιο<text:s/>το<text:s/>οποίο<text:s/>συγκροτείται<text:s/>από<text:s/>καθηγητές<text:s/>Α.Ε.Ι.<text:s/>με<text:s/>εξειδίκευση<text:s/>ή<text:s/>εμπειρία<text:s/>σε<text:s/>θέματα<text:s/>ανώτατης<text:s/>εκπαίδευσης.<text:s/>Με<text:s/>την<text:s/>ίδια<text:s/>απόφαση<text:s/>καθορίζονται<text:s/>τα<text:s/>θέματα<text:s/>συγκρότησης<text:s/>και<text:s/>λειτουργίας<text:s/>του,<text:s/>η<text:s/>θητεία<text:s/>των<text:s/>μελών<text:s/>του<text:s/>και<text:s/>κάθε<text:s/>σχετικό<text:s/>θέμα.<text:s/>Οι<text:s/>δαπάνες<text:s/>μετακίνησης<text:s/>των<text:s/>μελών<text:s/>του<text:s/>Επιστημονικού<text:s/>Συμβουλίου<text:s/>καλύπτονται<text:s/>από<text:s/>την<text:s/>ΑΔΙΠ.</text:span></text:p>
      <text:p text:style-name="P914"><text:span text:style-name="T914_1">Οι<text:s/>αρμοδιότητες<text:s/>του<text:s/>Κέντρου<text:s/>και<text:s/>τα<text:s/>θέματα<text:s/>λειτουργίας<text:s/>του<text:s/>εξειδικεύονται<text:s/>στον<text:s/>Οργανισμό<text:s/>της<text:s/>Αρχής.</text:span></text:p>
      <text:p text:style-name="P915"><text:span text:style-name="T915_1">8.</text:span><text:span text:style-name="T915_2"><text:s/>Για<text:s/>τη<text:s/>διοικητική<text:s/>και<text:s/>επιστημονική<text:s/>υποστήριξη<text:s/>της<text:s/>Αρχής<text:s/>συνιστώνται<text:s/>25<text:s/>θέσεις<text:s/>ειδικού<text:s/>επιστημονικού<text:s/>προσωπικού<text:s/>και<text:s/>20<text:s/>θέσεις<text:s/>μόνιμου<text:s/>διοικητικού<text:s/>προσωπικού.<text:s/>Οι<text:s/>κατηγορίες<text:s/>και<text:s/>οι<text:s/>κλάδοι<text:s/>ή<text:s/>οι<text:s/>ειδικότητες<text:s/>του<text:s/>προσωπικού,<text:s/>τα<text:s/>ειδικά<text:s/>προσόντα<text:s/>διορισμού<text:s/>ή<text:s/>πρόσληψής<text:s/>του,<text:s/>η<text:s/>συγκρότηση<text:s/>υπηρεσιακού<text:s/>και<text:s/>πειθαρχικού<text:s/>συμβουλίου<text:s/>που<text:s/>επιλαμβάνεται<text:s/>των<text:s/>θεμάτων<text:s/>υπηρεσιακής<text:s/>κατάστασης<text:s/>και<text:s/>πειθαρχικού<text:s/>ελέγχου<text:s/>του<text:s/>προσωπικού<text:s/>και<text:s/>κάθε<text:s/>σχετικό<text:s/>θέμα<text:s/>ρυθμίζονται<text:s/>στον<text:s/>Οργανισμό<text:s/>της<text:s/>Αρχής.</text:span></text:p>
      <text:p text:style-name="P916"><text:span text:style-name="T916_1">9.</text:span><text:span text:style-name="T916_2"><text:s/>Οι<text:s/>θέσεις<text:s/>του<text:s/>διοικητικού<text:s/>και<text:s/>του<text:s/>ειδικού<text:s/>επιστημονικού<text:s/>προσωπικού<text:s/>μπορεί<text:s/>να<text:s/>πληρώνονται<text:s/>με<text:s/>μετατάξεις<text:s/>ή<text:s/>οι<text:s/>σχετικές<text:s/>υπηρεσιακές<text:s/>ανάγκες<text:s/>να<text:s/>καλύπτονται<text:s/>με<text:s/>αποσπάσεις<text:s/>μόνιμου<text:s/>προσωπικού<text:s/>ή<text:s/>με<text:s/>σχέση<text:s/>εργασίας<text:s/>ιδιωτικού<text:s/>δικαίου<text:s/>αορίστου<text:s/>χρόνου<text:s/>ή<text:s/>εκπαιδευτικών<text:s/>της<text:s/>πρωτοβάθμιας<text:s/>ή<text:s/>της<text:s/>δευτεροβάθμιας<text:s/>εκπαίδευσης,<text:s/>σύμφωνα<text:s/>με<text:s/>τις<text:s/>ισχύουσες<text:s/>για<text:s/>κάθε<text:s/>περίπτωση<text:s/>διατάξεις.</text:span></text:p>
      <text:p text:style-name="P917"><text:span text:style-name="T917_1">10.</text:span><text:span text:style-name="T917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.<text:s/>Για<text:s/>τα<text:s/>προσόντα<text:s/>του<text:s/>προσωπικού<text:s/>αυτού<text:s/>εφαρμόζονται<text:s/>οι<text:s/>διατάξεις<text:s/>του<text:s/>άρθρου<text:s/>2<text:s/>του<text:s/>π.δ.<text:s/>50/2001<text:s/>(Α΄<text:s/>39).<text:s/>Η<text:s/>κατοχή<text:s/>διδακτορικού<text:s/>διπλώματος<text:s/>ή<text:s/>η<text:s/>εξειδίκευση<text:s/>σε<text:s/>θέματα<text:s/>οργάνωσης<text:s/>της<text:s/>ανώτατης<text:s/>εκπαίδευσης<text:s/>ή<text:s/>εκπαιδευτικής<text:s/>πολιτικής<text:s/>συνεκτιμώνται<text:s/>κατά<text:s/>την<text:s/>επιλογή<text:s/>τους.<text:s/>Οι<text:s/>διαδικασίες<text:s/>πλήρωσης<text:s/>των<text:s/>θέσεων<text:s/>αυτών<text:s/>καθορίζονται<text:s/>από<text:s/>τον<text:s/>Οργανισμό<text:s/>της<text:s/>Αρχής,<text:s/>σύμφωνα<text:s/>με<text:s/>τις<text:s/>διατάξεις<text:s/>του<text:s/>άρθρου<text:s/>19<text:s/>του<text:s/>ν.<text:s/>2190/1994.</text:span></text:p>
      <text:p text:style-name="P918"><text:span text:style-name="T918_1">11.</text:span><text:span text:style-name="T918_2"><text:s/>Οι<text:s/>αποδοχές<text:s/>του<text:s/>προσωπικού<text:s/>της<text:s/>Αρχής<text:s/>καθορίζονται<text:s/>σύμφωνα<text:s/>με<text:s/>τις<text:s/>διατάξεις<text:s/>του<text:s/>ν.<text:s/>3205/2003,<text:s/>όπως<text:s/>ε-<text:s/>κάστοτε<text:s/>ισχύει.<text:s/>Στο<text:s/>προσωπικό<text:s/>καταβάλλεται<text:s/>επίσης<text:s/>ειδική<text:s/>πρόσθετη<text:s/>αμοιβή,<text:s/>το<text:s/>ύψος<text:s/>και<text:s/>οι<text:s/>προϋποθέσεις<text:s/>καταβολής<text:s/>της<text:s/>οποίας<text:s/>καθορ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919"><text:span text:style-name="T919_1">12.</text:span><text:span text:style-name="T919_2"><text:s/>Με<text:s/>απόφαση<text:s/>του<text:s/>Συμβουλίου,<text:s/>το<text:s/>ειδικό<text:s/>επιστημονικό<text:s/>προσωπικό<text:s/>της<text:s/>Αρχής<text:s/>μπορεί<text:s/>να<text:s/>λαμβάνει<text:s/>εκπαιδευτική<text:s/>ή<text:s/>επιμορφωτική<text:s/>άδεια<text:s/>με<text:s/>τους<text:s/>όρους<text:s/>και<text:s/>τις<text:s/>προϋποθέσεις<text:s/>που<text:s/>καθορίζει<text:s/>ο<text:s/>Οργανισμός<text:s/>της<text:s/>Αρχής.</text:span></text:p>
      <text:p text:style-name="P920"><text:span text:style-name="T920_1">13.</text:span><text:span text:style-name="T920_2"><text:s/>Για<text:s/>την<text:s/>επιστημονική<text:s/>υποστήριξη<text:s/>των<text:s/>δραστηριοτήτων<text:s/>της<text:s/>η<text:s/>Αρχή,<text:s/>με<text:s/>απόφαση<text:s/>του<text:s/>Συμβουλίου<text:s/>της,<text:s/>μπορεί<text:s/>να<text:s/>προσκαλεί<text:s/>και<text:s/>να<text:s/>συνεργάζεται<text:s/>με<text:s/>καθηγητές<text:s/>των<text:s/>Α.Ε.Ι.<text:s/>της<text:s/>ημεδαπής<text:s/>ή<text:s/>της<text:s/>αλλοδαπής,<text:s/>οι<text:s/>οποίοι<text:s/>διαθέτουν<text:s/>εξειδικεύσεις<text:s/>και<text:s/>εμπειρία<text:s/>σχετικές<text:s/>με<text:s/>τη<text:s/>δραστηριότητα<text:s/>και<text:s/>την<text:s/>αποστολή<text:s/>της<text:s/>Αρχής.<text:s/>Για<text:s/>την<text:s/>απασχόληση<text:s/>καθηγητή<text:s/>Α.Ε.Ι.<text:s/>της<text:s/>ημεδαπής<text:s/>στο<text:s/>πλαίσιο<text:s/>της<text:s/>ανωτέρω<text:s/>συνεργασίας<text:s/>γίνεται<text:s/>ανάθεση<text:s/>καθηκόντων<text:s/>από<text:s/>το<text:s/>Συμβούλιο<text:s/>της<text:s/>Αρχής,<text:s/>ύστερα<text:s/>από<text:s/>σύμφωνη<text:s/>γνώμη<text:s/>της<text:s/>οικείας<text:s/>κοσμητείας.<text:s/>Η<text:s/>κοσμητεία<text:s/>μπορεί<text:s/>στην<text:s/>περίπτωση<text:s/>αυτή<text:s/>να<text:s/>απαλλάσσει<text:s/>πλήρως<text:s/>ή<text:s/>μερικά<text:s/>τον<text:s/>καθηγητή<text:s/>από<text:s/>τα<text:s/>καθήκοντά<text:s/>του<text:s/>στη<text:s/>σχολή.</text:span></text:p>
      <text:p text:style-name="P921"><text:span text:style-name="T921_1">Για<text:s/>τον<text:s/>ίδιο<text:s/>σκοπό,<text:s/>η<text:s/>Αρχή<text:s/>μπορεί<text:s/>να<text:s/>προσκαλεί<text:s/>επιστήμονες<text:s/>από<text:s/>αντίστοιχες<text:s/>αρχές<text:s/>και<text:s/>υπηρεσίες<text:s/>αξιολόγησης,<text:s/>πιστοποίησης<text:s/>της<text:s/>ποιότητας<text:s/>και<text:s/>χρηματοδότησης<text:s/>της<text:s/>ανώτατης<text:s/>εκπαίδευσης<text:s/>άλλων<text:s/>ευρωπαϊκών<text:s/>χωρών.</text:span></text:p>
      <text:p text:style-name="P922"><text:span text:style-name="T922_1">Μπορεί<text:s/>επίσης<text:s/>να<text:s/>χορηγεί<text:s/>στα<text:s/>μέλη<text:s/>του<text:s/>ειδικού<text:s/>επιστημονικού<text:s/>προσωπικού<text:s/>ειδική<text:s/>άδεια<text:s/>για<text:s/>την<text:s/>απασχόλησή<text:s/>τους<text:s/>σε<text:s/>αντίστοιχες<text:s/>αρχές<text:s/>και<text:s/>υπηρεσίες<text:s/>άλλων<text:s/>χωρών,<text:s/>για<text:s/>χρονικό<text:s/>διάστημα<text:s/>όχι<text:s/>μεγαλύτερο<text:s/>από<text:s/>τρεις<text:s/>μήνες,<text:s/>με<text:s/>σκοπό<text:s/>τη<text:s/>συνεχή<text:s/>ενημέρωση<text:s/>και<text:s/>κατάρτιση<text:s/>στο<text:s/>αντικείμενό<text:s/>τους.</text:span></text:p>
      <text:p text:style-name="P923"><text:span text:style-name="T923_1">Η<text:s/>Αρχή<text:s/>μπορεί<text:s/>να<text:s/>καταβάλει<text:s/>στις<text:s/>περιπτώσεις<text:s/>της<text:s/>παραγράφου<text:s/>αυτής<text:s/>ειδική<text:s/>πρόσθετη<text:s/>αμοιβή,<text:s/>ημερήσια<text:s/>αποζημίωση<text:s/>και<text:s/>τα<text:s/>έξοδα<text:s/>μετακίνησης<text:s/>και<text:s/>διαμονής.<text:s/>Το<text:s/>ύψος<text:s/>και<text:s/>οι<text:s/>προϋποθέσεις<text:s/>τους<text:s/>καθορίζονται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.</text:span></text:p>
      <text:p text:style-name="P924"><text:span text:style-name="T924_1">14.</text:span><text:span text:style-name="T924_2"><text:s/>Στην<text:s/>Αρχή<text:s/>λειτουργεί<text:s/>το<text:s/>Δικαστικό<text:s/>Γραφείο<text:s/>του<text:s/>Νομικού<text:s/>Συμβουλίου<text:s/>του<text:s/>Κράτους<text:s/>που<text:s/>έχει<text:s/>συσταθεί<text:s/>με<text:s/>το<text:s/>τελευταίο<text:s/>εδάφιο<text:s/>της<text:s/>παραγράφου<text:s/>1<text:s/>του<text:s/>άρθρου<text:s/>12<text:s/>του<text:s/>ν.<text:s/>3374/2005.</text:span></text:p>
      <text:h text:style-name="P925" text:outline-level="6"><text:span text:style-name="T925_1">Άρθρο<text:s/></text:span></text:h>
      <text:h text:style-name="P926" text:outline-level="6"><text:span text:style-name="T926_1">70Πιστοποίηση<text:s/>της<text:s/>ποιότητας</text:span></text:h>
      <text:p text:style-name="P927"><text:span text:style-name="T927_1">1.</text:span><text:span text:style-name="T927_2"><text:s/>Η<text:s/>Αρχή<text:s/>συγκροτεί<text:s/>επιτροπή<text:s/>πιστοποίησης<text:s/>για<text:s/>την<text:s/>αξιολόγηση<text:s/>ενός<text:s/>προγράμματος<text:s/>σπουδών<text:s/>ή<text:s/>του<text:s/>εσωτερικού<text:s/>συστήματος<text:s/>διασφάλισης<text:s/>της<text:s/>ποιότητας<text:s/>ενός<text:s/>ιδρύματος.</text:span></text:p>
      <text:p text:style-name="P928"><text:span text:style-name="T928_1">2.</text:span><text:span text:style-name="T928_2"><text:s/>Η<text:s/>επιτροπή<text:s/>πιστοποίησης<text:s/>αποτελείται<text:s/>από<text:s/>ανεξάρτητους<text:s/>εμπειρογνώμονες<text:s/>που<text:s/>προέρχονται<text:s/>από<text:s/>το<text:s/>Μητρώο<text:s/>Ανεξάρτητων<text:s/>Εμπειρογνωμόνων,<text:s/>το<text:s/>οποίο<text:s/>έχει<text:s/>καταρτιστεί<text:s/>σύμφωνα<text:s/>με<text:s/>την<text:s/>παράγραφο<text:s/>2<text:s/>του<text:s/>άρθρου<text:s/>8<text:s/>του<text:s/>ν.<text:s/>3374/2005.<text:s/>Το<text:s/>μητρώο<text:s/>τηρείται<text:s/>και<text:s/>ενημερώνεται<text:s/>από<text:s/>την<text:s/>Αρχή,<text:s/>η<text:s/>οποία<text:s/>για<text:s/>το<text:s/>σκοπό<text:s/>αυτόν<text:s/>λαμβάνει<text:s/>υπόψη<text:s/>εισηγήσεις<text:s/>των<text:s/>Α.Ε.Ι.<text:s/>και<text:s/>άλλων<text:s/>σχετικών<text:s/>με<text:s/>το<text:s/>αντικείμενο<text:s/>της<text:s/>Αρχής<text:s/>φορέων.<text:s/>Η<text:s/>διαδικασία<text:s/>τήρησης<text:s/>και<text:s/>ανανέωσης<text:s/>του<text:s/>μητρώου<text:s/>καθορίζεται<text:s/>με<text:s/>απόφαση<text:s/>της<text:s/>Αρχής,<text:s/>που<text:s/>δημοσιεύεται<text:s/>στην<text:s/>Εφημερίδα<text:s/>της<text:s/>Κυβερνή-<text:s/>σεως.<text:s/>Στο<text:s/>μητρώο<text:s/>υποχρεωτικά<text:s/>περιλαμβάνονται<text:s/>και<text:s/>Έλληνες<text:s/>ή<text:s/>αλλοδαποί<text:s/>αναγνωρισμένου<text:s/>κύρους<text:s/>εμπειρογνώμονες<text:s/>ή<text:s/>ειδικοί<text:s/>που<text:s/>διδάσκουν<text:s/>σε<text:s/>ομοταγή<text:s/>Α.Ε.Ι.<text:s/>της<text:s/>αλλοδαπής<text:s/>ή<text:s/>ερευνητές<text:s/>σε<text:s/>αντίστοιχα<text:s/>ανώτατα<text:s/>εκπαιδευτικά<text:s/>και<text:s/>ερευνητικά<text:s/>ιδρύματα<text:s/>της<text:s/>αλλοδαπής,<text:s/>κατά<text:s/>προτίμηση<text:s/>με<text:s/>πείρα<text:s/>σε<text:s/>θέματα<text:s/>αξιολόγησης<text:s/>ιδρυμάτων<text:s/>ανώτατης<text:s/>εκπαίδευσης.<text:s/>Μέλη<text:s/>του<text:s/>Συμβουλίου<text:s/>της<text:s/>Αρχής,<text:s/>καθώς<text:s/>επίσης<text:s/>και<text:s/>το<text:s/>ειδικό<text:s/>επιστημονικό<text:s/>προσωπικό<text:s/>που<text:s/>απασχολείται<text:s/>σε<text:s/>αυτή<text:s/>με<text:s/>οποιαδήποτε<text:s/>σχέση,<text:s/>δεν<text:s/>μπορούν<text:s/>να<text:s/>περιλαμβάνονται<text:s/>στο<text:s/>μητρώο.<text:s/>Στην<text:s/>περίπτωση<text:s/>πιστοποίησης<text:s/>της<text:s/>ποιότητας<text:s/>προγράμματος<text:s/>σπουδών<text:s/>που<text:s/>οδηγεί<text:s/>στην<text:s/>άσκηση<text:s/>νομοθετικώς<text:s/>ρυθμιζό-<text:s/>μενων<text:s/>επαγγελμάτων<text:s/>σύμφωνα<text:s/>με<text:s/>την<text:s/>περίπτωση<text:s/>α΄<text:s/>της<text:s/>παρ.<text:s/>1<text:s/>του<text:s/>άρθρου<text:s/>3<text:s/>του<text:s/>π.δ.<text:s/>38/2010<text:s/>(Α΄78),<text:s/>ένα<text:s/>μέλος<text:s/>της<text:s/>επιτροπής<text:s/>πιστοποίησης<text:s/>προέρχεται<text:s/>υποχρεωτικά<text:s/>από<text:s/>την<text:s/>αντίστοιχη<text:s/>επαγγελματική<text:s/>ένωση<text:s/>ή<text:s/>επιμελητήριο<text:s/>το<text:s/>οποίο<text:s/>και<text:s/>ορίζει<text:s/>το<text:s/>μέλος<text:s/>αυτό.</text:span></text:p>
      <text:p text:style-name="P929"><text:span text:style-name="T929_1">3.</text:span><text:span text:style-name="T929_2"><text:s/>Η<text:s/>επιτροπή<text:s/>πιστοποίησης<text:s/>αξιολογεί<text:s/>την<text:s/>ποιότητα<text:s/>του<text:s/>προγράμματος<text:s/>σπουδών<text:s/>ή<text:s/>του<text:s/>εσωτερικού<text:s/>συστήματος<text:s/>διασφάλισης<text:s/>της<text:s/>ποιότητας<text:s/>του<text:s/>ιδρύματος,<text:s/>με<text:s/>βάση<text:s/>τα<text:s/>προκαθορισμένα<text:s/>κριτήρια,<text:s/>μελετά<text:s/>το<text:s/>υλικό<text:s/>και<text:s/>τα<text:s/>στοιχεία<text:s/>που<text:s/>θέτει<text:s/>υπόψη<text:s/>της<text:s/>η<text:s/>Αρχή<text:s/>και<text:s/>επισκέπτεται,<text:s/>όταν<text:s/>απαιτείται,<text:s/>την<text:s/>αντίστοιχη<text:s/>μονάδα<text:s/>ή<text:s/>ίδρυμα.<text:s/>Η<text:s/>ίδια<text:s/>επιτροπή<text:s/>πιστοποίησης<text:s/>μπορεί:<text:s/>α)<text:s/>να<text:s/>αξιολογεί<text:s/>περισσότερα<text:s/>από<text:s/>ένα<text:s/>προγράμματα<text:s/>σπουδών,<text:s/>ιδίως<text:s/>αν<text:s/>η<text:s/>ολοκλήρωση<text:s/>του<text:s/>ενός<text:s/>είναι<text:s/>προϋπόθεση<text:s/>για<text:s/>την<text:s/>εισαγωγή<text:s/>στο<text:s/>άλλο<text:s/>και<text:s/>β)<text:s/>να<text:s/>αξιολογεί<text:s/>συναφή<text:s/>προγράμματα<text:s/>σπουδών<text:s/>ή<text:s/>τα<text:s/>εσωτερικά<text:s/>συστήματα<text:s/>διασφάλισης<text:s/>της<text:s/>ποιότητας<text:s/>διαφορετικών<text:s/>ιδρυμάτων.</text:span></text:p>
      <text:p text:style-name="P930"><text:span text:style-name="T930_1">4.</text:span><text:span text:style-name="T930_2"><text:s/>Η<text:s/>επιτροπή<text:s/>πιστοποίησης<text:s/>συντάσσει<text:s/>έκθεση<text:s/>πιστοποίησης,<text:s/>η<text:s/>οποία<text:s/>υποβάλλεται<text:s/>στο<text:s/>Συμβούλιο<text:s/>της<text:s/>Αρχής,<text:s/>προκειμένου<text:s/>να<text:s/>εκδοθεί<text:s/>και<text:s/>να<text:s/>δημοσιοποιηθεί<text:s/>η<text:s/>απόφαση<text:s/>πιστοποίησης<text:s/>σύμφωνα<text:s/>με<text:s/>το<text:s/>επόμενο<text:s/>άρθρο.</text:span></text:p>
      <text:p text:style-name="P931"><text:span text:style-name="T931_1">5.</text:span><text:span text:style-name="T931_2"><text:s/>Στα<text:s/>μέλη<text:s/>των<text:s/>επιτροπών<text:s/>πιστοποίησης<text:s/>καταβάλλεται<text:s/>ημερήσια<text:s/>αμοιβή<text:s/>για<text:s/>το<text:s/>έργο<text:s/>τους,<text:s/>για<text:s/>το<text:s/>ύψος<text:s/>της<text:s/>οποίας<text:s/>δεν<text:s/>εφαρμόζονται<text:s/>οι<text:s/>περιορισμοί<text:s/>του<text:s/>άρθρου<text:s/>17<text:s/>του<text:s/>ν.<text:s/>3205/2003,<text:s/>όπως<text:s/>εκάστοτε<text:s/>ισχύει.<text:s/>Οι<text:s/>δαπάνες<text:s/>μετακίνησης<text:s/>και<text:s/>διαμονής<text:s/>των<text:s/>μελών<text:s/>αυτών<text:s/>για<text:s/>την<text:s/>εκτέλεση<text:s/>των<text:s/>καθηκόντων<text:s/>τους<text:s/>(αντίτιμο<text:s/>εισιτηρίων<text:s/>συγκοινωνιακών<text:s/>μέσων<text:s/>ή<text:s/>δαπάνη<text:s/>χρήσης<text:s/>ιδιόκτητου<text:s/>ή<text:s/>μισθωμένου<text:s/>μεταφορικού<text:s/>μέσου<text:s/>και<text:s/>έξοδα<text:s/>διανυκτέρευσης)<text:s/>καλύπτονται<text:s/>από<text:s/>την<text:s/>Αρχή.<text:s/>Με<text:s/>κοινή<text:s/>απόφαση<text:s/>των<text:s/>Υπουργών<text:s/>Οικονομικών<text:s/>και<text:s/>Παιδείας,<text:s/>Δια<text:s/>Βίου<text:s/>Μάθησης<text:s/>και<text:s/>Θρησκευμάτων,<text:s/>που<text:s/>δημοσιεύεται<text:s/>στην<text:s/>Εφημερίδα<text:s/>της<text:s/>Κυβερνήσεως,<text:s/>καθορίζονται<text:s/>η<text:s/>ημερήσια<text:s/>αμοιβή<text:s/>των<text:s/>μελών<text:s/>των<text:s/>επιτροπών<text:s/>πιστοποίησης,<text:s/>το<text:s/>ποσό<text:s/>των<text:s/>δαπανών<text:s/>μετακίνησης<text:s/>και<text:s/>διανυκτέρευσης,<text:s/>η<text:s/>διαδικασία<text:s/>κάλυψής<text:s/>τους,<text:s/>τα<text:s/>αναγκαία<text:s/>δικαιολογητικά<text:s/>και<text:s/>κάθε<text:s/>σχετικό<text:s/>θέμα.</text:span></text:p>
      <text:h text:style-name="P932" text:outline-level="6"><text:span text:style-name="T932_1">Άρθρο<text:s/></text:span></text:h>
      <text:h text:style-name="P933" text:outline-level="6"><text:span text:style-name="T933_1">71Αποφάσεις<text:s/>πιστοποίησης</text:span></text:h>
      <text:p text:style-name="P934"><text:span text:style-name="T934_1">1.</text:span><text:span text:style-name="T934_2"><text:s/>Με<text:s/>απόφαση<text:s/>του<text:s/>Συμβουλίου<text:s/>της<text:s/>Αρχής<text:s/>πιστοποιούνται<text:s/>τα<text:s/>προγράμματα<text:s/>σπουδών<text:s/>και<text:s/>τα<text:s/>εσωτερικά<text:s/>συστήματα<text:s/>διασφάλισης<text:s/>της<text:s/>ποιότητας<text:s/>των<text:s/>ιδρυμάτων,<text:s/>με<text:s/>βάση<text:s/>τις<text:s/>εκθέσεις<text:s/>των<text:s/>επιτροπών<text:s/>πιστοποίησης.<text:s/>Η<text:s/>απόφαση<text:s/>του<text:s/>Συμβουλίου<text:s/>της<text:s/>Αρχής<text:s/>μπορεί<text:s/>να<text:s/>είναι<text:s/>θετική,<text:s/>θετική<text:s/>υπό<text:s/>όρους<text:s/>ή<text:s/>αρνητική.</text:span></text:p>
      <text:p text:style-name="P935"><text:span text:style-name="T935_1">2.</text:span><text:span text:style-name="T935_2"><text:s/>Η<text:s/>διάρκεια<text:s/>ισχύος<text:s/>της<text:s/>απόφασης<text:s/>πιστοποίησης<text:s/>ορίζεται<text:s/>ανά<text:s/>πρόγραμμα<text:s/>ή<text:s/>εσωτερικό<text:s/>σύστημα<text:s/>διασφάλισης<text:s/>από<text:s/>την<text:s/>Αρχή<text:s/>και<text:s/>δεν<text:s/>μπορεί<text:s/>να<text:s/>υπερβαίνει<text:s/>τα<text:s/>οκτώ<text:s/>έτη.<text:s/>Δεν<text:s/>απαιτείται<text:s/>πιστοποίηση<text:s/>αναθεωρήσεων<text:s/>επί<text:s/>μέρους<text:s/>πτυχών<text:s/>των<text:s/>προγραμμάτων<text:s/>και<text:s/>των<text:s/>εσωτερικών<text:s/>συστημάτων<text:s/>διασφάλισης<text:s/>της<text:s/>ποιότητας.<text:s/>Κατά<text:s/>τη<text:s/>διάρκεια<text:s/>της<text:s/>ισχύος<text:s/>της<text:s/>θετικής<text:s/>απόφασης<text:s/>πιστοποίησης,<text:s/>το<text:s/>Συμβούλιο<text:s/>της<text:s/>Αρχής,<text:s/>αυτεπαγγέλτως<text:s/>ή<text:s/>ύστερα<text:s/>από<text:s/>σχετικό<text:s/>ερώτημα<text:s/>του<text:s/>Υπουργού<text:s/>Παιδείας,<text:s/>Δια<text:s/>Βίου<text:s/>Μάθησης<text:s/>και<text:s/>Θρησκευμάτων,<text:s/>μπορεί<text:s/>να<text:s/>εξετάζει<text:s/>αν<text:s/>τα<text:s/>κριτήρια<text:s/>πιστοποίησης<text:s/>εξακολουθούν<text:s/>να<text:s/>ικανοποιούνται.<text:s/>Αν<text:s/>τα<text:s/>κριτήρια<text:s/>πιστοποίησης<text:s/>δεν<text:s/>ικανοποιούνται,<text:s/>το<text:s/>Συμβούλιο<text:s/>της<text:s/>Αρχής<text:s/>ανακαλεί<text:s/>την<text:s/>απόφαση<text:s/>πιστοποίησης<text:s/>και<text:s/>ενημερώνει<text:s/>αμελλητί<text:s/>το<text:s/>οικείο<text:s/>Α.Ε.Ι.<text:s/>και<text:s/>τον<text:s/>Υπουργό<text:s/>Παιδείας,<text:s/>Δια<text:s/>Βίου<text:s/>Μάθησης<text:s/>και<text:s/>Θρησκευμάτων.</text:span></text:p>
      <text:p text:style-name="P936"><text:span text:style-name="T936_1">3.</text:span><text:span text:style-name="T936_2"><text:s/>Ο<text:s/>πρύτανης<text:s/>οφείλει<text:s/>να<text:s/>ενημερώνει<text:s/>την<text:s/>Αρχή<text:s/>αν<text:s/>τα<text:s/>κριτήρια<text:s/>πιστοποίησης<text:s/>έχουν<text:s/>παύσει<text:s/>να<text:s/>ικανοποιούνται<text:s/>ή<text:s/>αν<text:s/>έχει<text:s/>τέτοια<text:s/>αμφιβολία.</text:span></text:p>
      <text:p text:style-name="P937"><text:span text:style-name="T937_1">4.</text:span><text:span text:style-name="T937_2"><text:s/>Στη<text:s/>θετική<text:s/>υπό<text:s/>όρους<text:s/>απόφαση<text:s/>αναφέρονται<text:s/>τα<text:s/>κριτήρια<text:s/>που<text:s/>δεν<text:s/>ικανοποιούνται<text:s/>και<text:s/>τίθεται<text:s/>συγκεκριμένο<text:s/>χρονοδιάγραμμα<text:s/>για<text:s/>τη<text:s/>συμμόρφωση<text:s/>στα<text:s/>κριτήρια<text:s/>αυτά<text:s/>και<text:s/>την<text:s/>επανεξέταση<text:s/>της<text:s/>απόφασης.<text:s/>Το<text:s/>Συμβούλιο,<text:s/>ύστερα<text:s/>από<text:s/>την<text:s/>υποβολή<text:s/>συμπληρωματικής<text:s/>έκθεσης<text:s/>πιστοποίησης<text:s/>σχετικά<text:s/>με<text:s/>τη<text:s/>συμμόρφωση<text:s/>ή<text:s/>μη<text:s/>στα<text:s/>ανωτέρω<text:s/>κριτήρια,<text:s/>εκδίδει<text:s/>νέα<text:s/>απόφαση.</text:span></text:p>
      <text:p text:style-name="P938"><text:span text:style-name="T938_1">5.</text:span><text:span text:style-name="T938_2"><text:s/>Αν<text:s/>εκδοθεί<text:s/>αρνητική<text:s/>απόφαση<text:s/>πιστοποίησης,<text:s/>ο<text:s/>Υπουργός<text:s/>Παιδείας,<text:s/>Δια<text:s/>Βίου<text:s/>Μάθησης<text:s/>και<text:s/>Θρησκευμάτων<text:s/>μπορεί,<text:s/>με<text:s/>απόφασή<text:s/>του,<text:s/>να<text:s/>περιορίσει<text:s/>τη<text:s/>χρηματοδότηση<text:s/>του<text:s/>ιδρύματος<text:s/>και<text:s/>την<text:s/>εισαγωγή<text:s/>νέων<text:s/>φοιτητών<text:s/>στο<text:s/>πρόγραμμα<text:s/>σπουδών<text:s/>ή<text:s/>το<text:s/>ίδρυμα,<text:s/>ανάλογα<text:s/>με<text:s/>το<text:s/>αντικείμενο<text:s/>της<text:s/>πιστοποίησης<text:s/>(πρόγραμμα<text:s/>σπουδών<text:s/>ή<text:s/>εσωτερικό<text:s/>σύστημα<text:s/>διασφάλισης<text:s/>της<text:s/>ποιότητας<text:s/>του<text:s/>ιδρύματος).<text:s/>Με<text:s/>την<text:s/>ίδια<text:s/>απόφαση<text:s/>παρέχεται<text:s/>στους<text:s/>φοιτητές<text:s/>των<text:s/>προγραμμάτων<text:s/>σπουδών<text:s/>ή<text:s/>των<text:s/>ιδρυμάτων<text:s/>αυτών<text:s/>η<text:s/>δυνατότητα<text:s/>συνέχισης<text:s/>των<text:s/>σπουδών<text:s/>τους<text:s/>σε<text:s/>άλλο<text:s/>πιστοποιημένο<text:s/>πρόγραμμα<text:s/>σπουδών<text:s/>ή<text:s/>ίδρυμα,<text:s/>αντίστοιχα,<text:s/>και<text:s/>ρυθμίζονται<text:s/>τα<text:s/>σχετικά<text:s/>θέματα.</text:span></text:p>
      <text:p text:style-name="P939"><text:span text:style-name="T939_1">6.</text:span><text:span text:style-name="T939_2"><text:s/>Οι<text:s/>εκθέσεις<text:s/>πιστοποίησης<text:s/>των<text:s/>επιτροπών<text:s/>πιστοποίησης<text:s/>και<text:s/>οι<text:s/>αποφάσεις<text:s/>πιστοποίησης<text:s/>του<text:s/>Συμβουλίου<text:s/>της<text:s/>Αρχής<text:s/>κοινοποιούνται<text:s/>στο<text:s/>ίδρυμα<text:s/>και<text:s/>τον<text:s/>Υπουργό<text:s/>Παιδείας,<text:s/>Δια<text:s/>Βίου<text:s/>Μάθησης<text:s/>και<text:s/>Θρησκευμάτων<text:s/>και<text:s/>δημοσιοποιούνται<text:s/>στην<text:s/>ιστοσελίδα<text:s/>της<text:s/>Αρχής.<text:s/>Το<text:s/>Υπουργείο<text:s/>Παιδείας,<text:s/>Δια<text:s/>Βίου<text:s/>Μάθησης<text:s/>και<text:s/>Θρησκευμάτων<text:s/>τηρεί<text:s/>μητρώο<text:s/>των<text:s/>πιστοποιημένων<text:s/>προγραμμάτων<text:s/>σπουδών<text:s/>και<text:s/>των<text:s/>ιδρυμάτων<text:s/>με<text:s/>πιστοποιημένο<text:s/>εσωτερικό<text:s/>σύστημα<text:s/>διασφάλισης<text:s/>της<text:s/>ποιότητας.</text:span></text:p>
      <text:p text:style-name="P940"><text:span text:style-name="T940_1">7.</text:span><text:span text:style-name="T940_2"><text:s/>Η<text:s/>κατά<text:s/>τις<text:s/>διατάξεις<text:s/>του<text:s/>παρόντος<text:s/>νόμου<text:s/>πιστοποίηση<text:s/>της<text:s/>ποιότητας<text:s/>για<text:s/>συγκεκριμένο<text:s/>πρόγραμμα<text:s/>σπουδών<text:s/>ή<text:s/>εσωτερικό<text:s/>σύστημα<text:s/>διασφάλισης<text:s/>της<text:s/>ποιότητας<text:s/>Α.Ε.Ι.<text:s/>μπορεί<text:s/>να<text:s/>υποκαθίσταται<text:s/>από<text:s/>πιστοποίηση<text:s/>από<text:s/>διαπιστευμένο<text:s/>φορέα<text:s/>πιστοποίησης<text:s/>ανώτατης<text:s/>εκπαίδευσης<text:s/>της<text:s/>αλλοδαπής,<text:s/>που<text:s/>ορίζεται<text:s/>με<text:s/>απόφαση<text:s/>του<text:s/>Συμβουλίου<text:s/>της<text:s/>Αρχής.<text:s/>Το<text:s/>Συμβούλιο<text:s/>της<text:s/>Αρχής<text:s/>διαπιστεύει<text:s/>αλλοδαπούς<text:s/>φορείς<text:s/>πιστοποίησης<text:s/>που<text:s/>είναι<text:s/>διεθνώς<text:s/>αναγνωρισμένοι<text:s/>και<text:s/>εφαρμόζουν<text:s/>κριτήρια<text:s/>τα<text:s/>οποία<text:s/>αντα-<text:s/>ποκρίνονται<text:s/>στα<text:s/>κριτήρια<text:s/>της<text:s/>Αρχής.</text:span></text:p>
      <text:h text:style-name="P941" text:outline-level="6"><text:span text:style-name="T941_1">Άρθρο<text:s/>72</text:span></text:h>
      <text:h text:style-name="P942" text:outline-level="6"><text:span text:style-name="T942_1">Κριτήρια<text:s/>πιστοποίησης</text:span></text:h>
      <text:p text:style-name="P943"><text:span text:style-name="T943_1">1.</text:span><text:span text:style-name="T943_2"><text:s/>Στα<text:s/>γενικά<text:s/>κριτήρια<text:s/>πιστοποίησης<text:s/>των<text:s/>προγραμμάτων<text:s/>σπουδών<text:s/>περιλαμβάνονται,<text:s/>ιδίως,<text:s/>τα<text:s/>εξής:</text:span></text:p>
      <text:p text:style-name="P944"><text:span text:style-name="T944_1">α)</text:span><text:span text:style-name="T944_2"><text:tab/></text:span><text:span text:style-name="T944_3">η<text:s/>ακαδημαϊκή<text:s/>φυσιογνωμία<text:s/>και<text:s/>ο<text:s/>προσανατολισμός<text:s/>του<text:s/>προγράμματος<text:s/>σπουδών,</text:span></text:p>
      <text:p text:style-name="P945"><text:span text:style-name="T945_1">β)</text:span><text:span text:style-name="T945_2"><text:tab/></text:span><text:span text:style-name="T945_3">τα<text:s/>μαθησιακά<text:s/>αποτελέσματα<text:s/>και<text:s/>τα<text:s/>επιδιωκόμενα<text:s/>προσόντα<text:s/>σύμφωνα<text:s/>με<text:s/>το<text:s/>Εθνικό<text:s/>Πλαίσιο<text:s/>Προσόντων<text:s/>Ανώτατης<text:s/>Εκπαίδευσης<text:s/>που<text:s/>προβλέπεται<text:s/>στην<text:s/>περίπτωση<text:s/>δ΄<text:s/>της<text:s/>παραγράφου<text:s/>4<text:s/>του<text:s/>άρθρου<text:s/>16<text:s/>του<text:s/>ν.<text:s/>3879/2010,<text:s/>όπως<text:s/>προστίθεται<text:s/>με<text:s/>το<text:s/>άρθρο<text:s/>46<text:s/>του<text:s/>παρόντος<text:s/>νόμου,</text:span></text:p>
      <text:p text:style-name="P946"><text:span text:style-name="T946_1">γ)</text:span><text:span text:style-name="T946_2"><text:tab/></text:span><text:span text:style-name="T946_3">η<text:s/>δομή<text:s/>και<text:s/>η<text:s/>οργάνωση<text:s/>του<text:s/>προγράμματος<text:s/>σπουδών,</text:span></text:p>
      <text:p text:style-name="P947"><text:span text:style-name="T947_1">δ)</text:span><text:span text:style-name="T947_2"><text:tab/></text:span><text:span text:style-name="T947_3">η<text:s/>ποιότητα<text:s/>και<text:s/>αποτελεσματικότητα<text:s/>του<text:s/>διδακτικού<text:s/>έργου,<text:s/>όπως<text:s/>τεκμηριώνεται<text:s/>ιδίως<text:s/>από<text:s/>την<text:s/>αξιολογηση<text:s/>από<text:s/>τους<text:s/>φοιτητές,</text:span></text:p>
      <text:p text:style-name="P948"><text:span text:style-name="T948_1">ε)</text:span><text:span text:style-name="T948_2"><text:tab/></text:span><text:span text:style-name="T948_3">η<text:s/>καταλληλότητα<text:s/>των<text:s/>προσόντων<text:s/>του<text:s/>διδακτικού<text:s/>προσωπικού,</text:span></text:p>
      <text:p text:style-name="P949"><text:span text:style-name="T949_1">στ)</text:span><text:span text:style-name="T949_2"><text:tab/></text:span><text:span text:style-name="T949_3">η<text:s/>ποιότητα<text:s/>του<text:s/>ερευνητικού<text:s/>έργου<text:s/>της<text:s/>ακαδημαϊκής<text:s/>μονάδας,</text:span></text:p>
      <text:p text:style-name="P950"><text:span text:style-name="T950_1">ζ)</text:span><text:span text:style-name="T950_2"><text:tab/></text:span><text:span text:style-name="T950_3">ο<text:s/>βαθμός<text:s/>σύνδεσης<text:s/>της<text:s/>διδασκαλίας<text:s/>με<text:s/>την<text:s/>έρευνα,<text:s/>η)<text:s/>η<text:s/>ζήτηση<text:s/>στην<text:s/>αγορά<text:s/>εργασίας<text:s/>των<text:s/>αποκτώμενων<text:s/>προσόντων<text:s/>και</text:span></text:p>
      <text:p text:style-name="P951"><text:span text:style-name="T951_1">θ)</text:span><text:span text:style-name="T951_2"><text:tab/></text:span><text:span text:style-name="T951_3">η<text:s/>ποιότητα<text:s/>των<text:s/>υποστηρικτικών<text:s/>υπηρεσιών,<text:s/>όπως<text:s/>οι<text:s/>διοικητικές<text:s/>υπηρεσίες,<text:s/>οι<text:s/>βιβλιοθήκες<text:s/>και<text:s/>οι<text:s/>υπηρεσίες<text:s/>φοιτητικής<text:s/>μέριμνας.</text:span></text:p>
      <text:p text:style-name="P952"><text:span text:style-name="T952_1">2.</text:span><text:span text:style-name="T952_2"><text:s/>Στα<text:s/>γενικά<text:s/>κριτήρια<text:s/>για<text:s/>την<text:s/>πιστοποίηση<text:s/>των<text:s/>εσωτερικών<text:s/>συστημάτων<text:s/>διασφάλισης<text:s/>της<text:s/>ποιότητας<text:s/>των<text:s/>Α.Ε.Ι.<text:s/>περιλαμβάνονται,<text:s/>ιδίως,<text:s/>τα<text:s/>εξής:</text:span></text:p>
      <text:p text:style-name="P953"><text:span text:style-name="T953_1">α)</text:span><text:span text:style-name="T953_2"><text:tab/></text:span><text:span text:style-name="T953_3">η<text:s/>θέσπιση<text:s/>σαφών<text:s/>και<text:s/>καθορισμένων<text:s/>στόχων<text:s/>για<text:s/>τη<text:s/>διασφάλιση<text:s/>και<text:s/>τη<text:s/>συνεχή<text:s/>βελτίωση<text:s/>της<text:s/>ποιότητας<text:s/>των<text:s/>προγραμμάτων<text:s/>σπουδών<text:s/>και<text:s/>των<text:s/>υποστηρικτικών<text:s/>υπηρεσιών<text:s/>του<text:s/>ιδρύματος,</text:span></text:p>
      <text:p text:style-name="P954"><text:span text:style-name="T954_1">β)</text:span><text:span text:style-name="T954_2"><text:tab/></text:span><text:span text:style-name="T954_3">η<text:s/>διαδικασία<text:s/>σχεδιασμού<text:s/>πολιτικής,<text:s/>η<text:s/>αποτελεσματική<text:s/>οργάνωση<text:s/>και<text:s/>η<text:s/>διαδικασία<text:s/>λήψης<text:s/>αποφάσεων<text:s/>για<text:s/>τη<text:s/>συνεχή<text:s/>βελτίωση<text:s/>της<text:s/>ποιότητας,</text:span></text:p>
      <text:p text:style-name="P955"><text:span text:style-name="T955_1">γ)</text:span><text:span text:style-name="T955_2"><text:tab/></text:span><text:span text:style-name="T955_3">η<text:s/>διαδικασία<text:s/>εφαρμογής<text:s/>της<text:s/>πολιτικής<text:s/>για<text:s/>τη<text:s/>συνεχή<text:s/>βελτίωση<text:s/>της<text:s/>ποιότητας<text:s/>και</text:span></text:p>
      <text:p text:style-name="P956"><text:span text:style-name="T956_1">δ)</text:span><text:span text:style-name="T956_2"><text:tab/></text:span><text:span text:style-name="T956_3">η<text:s/>τεκμηριωμένη<text:s/>βελτίωση<text:s/>της<text:s/>ποιότητας.</text:span></text:p>
      <text:p text:style-name="P957"><text:span text:style-name="T957_1">3.</text:span><text:span text:style-name="T957_2"><text:s/>Με<text:s/>απόφαση<text:s/>του<text:s/>Συμβουλίου<text:s/>της<text:s/>Αρχής,<text:s/>που<text:s/>δημοσιεύεται<text:s/>στην<text:s/>Εφημερίδα<text:s/>της<text:s/>Κυβερνήσεως,<text:s/>διαμορφώνονται<text:s/>πρόσθετα<text:s/>κριτήρια<text:s/>για<text:s/>τα<text:s/>προγράμματα<text:s/>σπουδών<text:s/>που<text:s/>οδηγούν<text:s/>στην<text:s/>άσκηση<text:s/>νομοθετικώς<text:s/>ρυθμιζόμενων<text:s/>επαγγελμάτων<text:s/>σύμφωνα<text:s/>με<text:s/>την<text:s/>περίπτωση<text:s/>α΄<text:s/>της<text:s/>παραγράφου<text:s/>1<text:s/>του<text:s/>άρθρου<text:s/>3<text:s/>του<text:s/>π.δ.<text:s/>38/2010<text:s/>(Α΄<text:s/>78),<text:s/>ώστε<text:s/>να<text:s/>διασφαλίζεται<text:s/>ότι<text:s/>τα<text:s/>συγκεκριμένα<text:s/>προγράμματα<text:s/>σπουδών<text:s/>ανταποκρίνονται<text:s/>αποτελεσματικά<text:s/>στις<text:s/>εκπαιδευτικές<text:s/>και<text:s/>θεσμικές<text:s/>απαιτήσεις<text:s/>των<text:s/>οικείων<text:s/>επαγγελματικών<text:s/>κλάδων.<text:s/>Για<text:s/>το<text:s/>σκοπό<text:s/>αυτόν,<text:s/>η<text:s/>Αρχή<text:s/>συνεργάζεται<text:s/>με<text:s/>τις<text:s/>αντίστοιχες<text:s/>επαγγελματικές<text:s/>ενώσεις<text:s/>και<text:s/>επιμελητήρια.</text:span></text:p>
      <text:p text:style-name="P958"><text:span text:style-name="T958_1">4.</text:span><text:span text:style-name="T958_2"><text:s/>Τα<text:s/>κριτήρια<text:s/>των<text:s/>προηγούμενων<text:s/>παραγράφων<text:s/>συμπληρώνονται,<text:s/>εξειδικεύονται<text:s/>και<text:s/>αναθεωρούνται<text:s/>με<text:s/>απόφαση<text:s/>του<text:s/>Συμβουλίου<text:s/>της<text:s/>Αρχής,<text:s/>που<text:s/>δημοσιεύεται<text:s/>στην<text:s/>Εφημερίδα<text:s/>της<text:s/>Κυβερνήσεως,<text:s/>με<text:s/>βάση<text:s/>τη<text:s/>γνώση<text:s/>και<text:s/>εμπειρία<text:s/>από<text:s/>την<text:s/>εφαρμογή<text:s/>των<text:s/>διαδικασιών<text:s/>πιστοποίησης<text:s/>και<text:s/>τις<text:s/>αντίστοιχες<text:s/>διεθνείς<text:s/>εξελίξεις.<text:s/>Κατά<text:s/>την<text:s/>εξειδίκευση<text:s/>των<text:s/>κριτηρίων<text:s/>λαμβάνεται,<text:s/>επίσης,<text:s/>υπόψη<text:s/>η<text:s/>διακριτή<text:s/>φυσιογνωμία<text:s/>και<text:s/>αποστολή<text:s/>των<text:s/>πανεπιστημίων<text:s/>και<text:s/>των<text:s/>Τ.Ε.Ι.,<text:s/>καθώς<text:s/>και<text:s/>κάθε<text:s/>σχολής.</text:span></text:p>
      <text:h text:style-name="P959" text:outline-level="6"><text:span text:style-name="T959_1">Άρθρο<text:s/>73</text:span></text:h>
      <text:h text:style-name="P960" text:outline-level="6"><text:span text:style-name="T960_1">Αρμοδιότητες<text:s/>για<text:s/>την<text:s/>υλοποίηση<text:s/>της<text:s/>εθνικήςστρατηγικής<text:s/>για<text:s/>την<text:s/>ανώτατη<text:s/>εκπαίδευση<text:s/>καιτη<text:s/>χρηματοδότηση<text:s/>των<text:s/>Α.Ε.Ι.</text:span></text:h>
      <text:p text:style-name="P961"><text:span text:style-name="T961_1">1.</text:span><text:span text:style-name="T961_2"><text:s/>Η<text:s/>Αρχή,<text:s/>στο<text:s/>πλαίσιο<text:s/>της<text:s/>αποστολής<text:s/>της<text:s/>για<text:s/>τη<text:s/>διασφάλιση<text:s/>υψηλής<text:s/>ποιότητας<text:s/>στην<text:s/>ανώτατη<text:s/>εκπαίδευση:</text:span></text:p>
      <text:p text:style-name="P962"><text:span text:style-name="T962_1">α)</text:span><text:span text:style-name="T962_2"><text:tab/></text:span><text:span text:style-name="T962_3">γνωμοδοτεί<text:s/>για<text:s/>το<text:s/>πρόγραμμα<text:s/>εθνικής<text:s/>στρατηγικής<text:s/>για<text:s/>την<text:s/>ανώτατη<text:s/>εκπαίδευση<text:s/>που<text:s/>προβλέπεται<text:s/>στο<text:s/>άρθρο<text:s/>61,</text:span></text:p>
      <text:p text:style-name="P963"><text:span text:style-name="T963_1">β)</text:span><text:span text:style-name="T963_2"><text:tab/></text:span><text:span text:style-name="T963_3">υποστηρίζει<text:s/>την<text:s/>υλοποίηση<text:s/>του<text:s/>προγράμματος<text:s/>εθνικής<text:s/>στρατηγικής<text:s/>για<text:s/>την<text:s/>ανώτατη<text:s/>εκπαίδευση<text:s/>και<text:s/>τη<text:s/>χρηματοδότηση<text:s/>των<text:s/>Α.Ε.Ι.,</text:span></text:p>
      <text:p text:style-name="P964"><text:span text:style-name="T964_1">γ)</text:span><text:span text:style-name="T964_2"><text:tab/></text:span><text:span text:style-name="T964_3">εγγυάται<text:s/>τη<text:s/>διαφάνεια<text:s/>των<text:s/>κριτηρίων<text:s/>χρηματοδότησης<text:s/>των<text:s/>Α.Ε.Ι.<text:s/>και</text:span></text:p>
      <text:p text:style-name="P965"><text:span text:style-name="T965_1">δ)</text:span><text:span text:style-name="T965_2"><text:tab/></text:span><text:span text:style-name="T965_3">εισηγείται<text:s/>στον<text:s/>Υπουργό<text:s/>Παιδείας,<text:s/>Δια<text:s/>Βίου<text:s/>Μάθησης<text:s/>και<text:s/>Θρησκευμάτων,<text:s/>καθώς<text:s/>και<text:s/>στα<text:s/>όργανα<text:s/>διοίκησης<text:s/>των<text:s/>Α.Ε.Ι.,<text:s/>τρόπους<text:s/>και<text:s/>μέσα<text:s/>για<text:s/>τη<text:s/>συνεχή<text:s/>διασφάλιση<text:s/>υψηλής<text:s/>ποιότητας<text:s/>στην<text:s/>ανώτατη<text:s/>εκπαίδευση.</text:span></text:p>
      <text:p text:style-name="P966"><text:span text:style-name="T966_1">2.</text:span><text:span text:style-name="T966_2"><text:s/>Ειδικότερα,<text:s/>η<text:s/>Αρχή,<text:s/>στο<text:s/>πλαίσιο<text:s/>υλοποίησης<text:s/>των<text:s/>στόχων<text:s/>και<text:s/>των<text:s/>κατευθύνσεων<text:s/>του<text:s/>προγράμματος<text:s/>εθνικής<text:s/>στρατηγικής<text:s/>για<text:s/>την<text:s/>ανώτατη<text:s/>εκπαίδευση:</text:span></text:p>
      <text:p text:style-name="P967"><text:span text:style-name="T967_1">α)</text:span><text:span text:style-name="T967_2"><text:tab/></text:span><text:span text:style-name="T967_3">διαπραγματεύεται<text:s/>τις<text:s/>συμφωνίες<text:s/>προγραμματικού<text:s/>σχεδιασμού<text:s/>με<text:s/>τα<text:s/>επί<text:s/>μέρους<text:s/>ιδρύματα,</text:span></text:p>
      <text:p text:style-name="P968"><text:span text:style-name="T968_1">β)</text:span><text:span text:style-name="T968_2"><text:tab/></text:span><text:span text:style-name="T968_3">εισηγείται<text:s/>στον<text:s/>Υπουργό<text:s/>Παιδείας,<text:s/>Δια<text:s/>Βίου<text:s/>Μάθησης<text:s/>και<text:s/>Θρησκευμάτων<text:s/>τις<text:s/>συμφωνίες<text:s/>προγραμματικού<text:s/>σχεδιασμού<text:s/>των<text:s/>Α.Ε.Ι.<text:s/>και<text:s/>την<text:s/>κατανομή<text:s/>της<text:s/>δημόσιας<text:s/>χρηματοδότησης<text:s/>σε<text:s/>αυτά<text:s/>και</text:span></text:p>
      <text:p text:style-name="P969"><text:span text:style-name="T969_1">γ)</text:span><text:span text:style-name="T969_2"><text:tab/></text:span><text:span text:style-name="T969_3">παρακολουθεί<text:s/>σε<text:s/>ετήσια<text:s/>βάση<text:s/>και<text:s/>αξιολογεί<text:s/>την<text:s/>πορεία<text:s/>εκτέλεσης<text:s/>των<text:s/>συμφωνιών<text:s/>προγραμματικού<text:s/>σχε-<text:s/>διασμού<text:s/>κάθε<text:s/>ιδρύματος<text:s/>και<text:s/>εισηγείται<text:s/>για<text:s/>την<text:s/>τροποποίησή<text:s/>τους<text:s/>στον<text:s/>Υπουργό<text:s/>Παιδείας,<text:s/>Δια<text:s/>Βίου<text:s/>Μάθησης<text:s/>και<text:s/>Θρησκευμάτων.</text:span></text:p>
      <text:p text:style-name="P970"><text:span text:style-name="T970_1">3.</text:span><text:span text:style-name="T970_2"><text:s/>Για<text:s/>την<text:s/>εκπλήρωση<text:s/>των<text:s/>ανωτέρω<text:s/>η<text:s/>Αρχή:</text:span></text:p>
      <text:p text:style-name="P971"><text:span text:style-name="T971_1">α)</text:span><text:span text:style-name="T971_2"><text:tab/></text:span><text:span text:style-name="T971_3">επεξεργάζεται<text:s/>και<text:s/>δημοσιοποιεί<text:s/>κριτήρια,<text:s/>δείκτες<text:s/>και<text:s/>πρότυπα<text:s/>κοστολόγησης<text:s/>των<text:s/>υπηρεσιών<text:s/>που<text:s/>παρέχονται<text:s/>από<text:s/>τα<text:s/>Α.Ε.Ι.,<text:s/>με<text:s/>βάση<text:s/>και<text:s/>τις<text:s/>διεθνείς<text:s/>πρακτικές<text:s/>και<text:s/>ιδίως<text:s/>του<text:s/>Ευρωπαϊκού<text:s/>Χώρου<text:s/>Ανώτατης<text:s/>Εκπαίδευσης,</text:span></text:p>
      <text:p text:style-name="P972"><text:span text:style-name="T972_1">β)</text:span><text:span text:style-name="T972_2"><text:tab/></text:span><text:span text:style-name="T972_3">συλλέγει<text:s/>από<text:s/>τα<text:s/>επί<text:s/>μέρους<text:s/>ιδρύματα<text:s/>και<text:s/>αναλύει<text:s/>τα<text:s/>αναγκαία<text:s/>για<text:s/>την<text:s/>άσκηση<text:s/>των<text:s/>αρμοδιοτήτων<text:s/>της<text:s/>στοιχεία<text:s/>και</text:span></text:p>
      <text:p text:style-name="P973"><text:span text:style-name="T973_1">γ)</text:span><text:span text:style-name="T973_2"><text:tab/></text:span><text:span text:style-name="T973_3">εκπονεί<text:s/>ή<text:s/>αναθέτει<text:s/>την<text:s/>εκπόνηση<text:s/>σχετικών<text:s/>μελετών<text:s/>και<text:s/>ερευνών.</text:span></text:p>
      <text:p text:style-name="P974"><text:span text:style-name="T974_1">4.</text:span><text:span text:style-name="T974_2"><text:s/>Η<text:s/>Αρχή<text:s/>μπορεί<text:s/>να<text:s/>εισηγείται<text:s/>στον<text:s/>Υπουργό<text:s/>Παιδείας,<text:s/>Δια<text:s/>Βίου<text:s/>Μάθησης<text:s/>και<text:s/>Θρησκευμάτων<text:s/>την<text:s/>ολική<text:s/>ή<text:s/>μερική<text:s/>αναστολή<text:s/>της<text:s/>χρηματοδότησης<text:s/>ενός<text:s/>ιδρύματος<text:s/>αν<text:s/>το<text:s/>ίδρυμα,<text:s/>με<text:s/>δική<text:s/>του<text:s/>υπαιτιότητα,<text:s/>δεν<text:s/>παρέχει<text:s/>το<text:s/>απαι-<text:s/>τούμενο<text:s/>υλικό<text:s/>πληροφόρησης<text:s/>και<text:s/>την<text:s/>απαραίτητη<text:s/>τεκμηρίωση.</text:span></text:p>
      <text:h text:style-name="P975" text:outline-level="6"><text:span text:style-name="T975_1">Άρθρο<text:s/>74</text:span></text:h>
      <text:h text:style-name="P976" text:outline-level="6"><text:span text:style-name="T976_1">Αξιολόγηση<text:s/>και<text:s/>χρηματοδότηση<text:s/>της<text:s/>Αρχής</text:span></text:h>
      <text:p text:style-name="P977"><text:span text:style-name="T977_1">1.</text:span><text:span text:style-name="T977_2"><text:s/>Η<text:s/>Αρχή<text:s/>προβαίνει<text:s/>σε<text:s/>εσωτερική<text:s/>αξιολόγηση<text:s/>της<text:s/>λειτουργίας<text:s/>και<text:s/>του<text:s/>έργου<text:s/>της,<text:s/>σύμφωνα<text:s/>με<text:s/>τις<text:s/>διατάξεις<text:s/>του<text:s/>Οργανισμού<text:s/>της,<text:s/>και<text:s/>αναθέτει<text:s/>την<text:s/>εξωτερική<text:s/>αξιολόγησή<text:s/>της<text:s/>σε<text:s/>έγκυρους<text:s/>και<text:s/>διεθνώς<text:s/>αναγνωρισμένους<text:s/>α-<text:s/>ξιολογητές,<text:s/>οργανισμούς<text:s/>ή<text:s/>φορείς<text:s/>αξιολόγησης<text:s/>που<text:s/>αναπτύσσουν<text:s/>συναφή<text:s/>δραστηριότητα<text:s/>στο<text:s/>εξωτερικό<text:s/>και,<text:s/>ιδίως,<text:s/>στον<text:s/>ευρωπαϊκό<text:s/>χώρο.</text:span></text:p>
      <text:p text:style-name="P978"><text:span text:style-name="T978_1">2.</text:span><text:span text:style-name="T978_2"><text:s/>Οι<text:s/>πιστώσεις<text:s/>για<text:s/>τη<text:s/>λειτουργία<text:s/>της<text:s/>Αρχής<text:s/>εγγράφονται<text:s/>υπό<text:s/>ίδιο<text:s/>φορέα<text:s/>στον<text:s/>προϋπολογισμό<text:s/>του<text:s/>Υπουργείου<text:s/>Παιδείας,<text:s/>Δια<text:s/>Βίου<text:s/>Μάθησης<text:s/>και<text:s/>Θρησκευμάτων.<text:s/>Τον<text:s/>προϋπολογισμό<text:s/>εισηγείται<text:s/>στον<text:s/>Υπουργό<text:s/>Οικονομικών<text:s/>ο<text:s/>πρόεδρος<text:s/>της<text:s/>Αρχής.</text:span></text:p>
      <text:p text:style-name="P979"><text:span text:style-name="T979_1">3.</text:span><text:span text:style-name="T979_2"><text:s/>Η<text:s/>Αρχή<text:s/>συνάπτει<text:s/>συμφωνίες<text:s/>προγραμματικού<text:s/>σχε-<text:s/>διασμού<text:s/>με<text:s/>τον<text:s/>Υπουργό<text:s/>Παιδείας,<text:s/>Δια<text:s/>Βίου<text:s/>Μάθησης<text:s/>και<text:s/>Θρησκευμάτων<text:s/>για<text:s/>τις<text:s/>δραστηριότητες<text:s/>και<text:s/>τους<text:s/>στόχους<text:s/>της.<text:s/>Επίσης,<text:s/>η<text:s/>Αρχή<text:s/>συντάσσει<text:s/>και<text:s/>υποβάλλει<text:s/>στον<text:s/>Υπουργό<text:s/>Παιδείας,<text:s/>Δια<text:s/>Βίου<text:s/>Μάθησης<text:s/>και<text:s/>Θρησκευμάτων<text:s/>ετήσιες<text:s/>εκθέσεις<text:s/>πεπραγμένων<text:s/>και<text:s/>απολογισμού.</text:span></text:p>
      <text:h text:style-name="P980" text:outline-level="6"><text:span text:style-name="T980_1">Άρθρο<text:s/></text:span></text:h>
      <text:h text:style-name="P981" text:outline-level="6"><text:span text:style-name="T981_1">75Κέντρα<text:s/>Αριστείας</text:span></text:h>
      <text:p text:style-name="P982"><text:span text:style-name="T982_1">1.</text:span><text:span text:style-name="T982_2"><text:s/>Για<text:s/>την<text:s/>επιβράβευση<text:s/>και<text:s/>υποστήριξη<text:s/>βέλτιστων<text:s/>πρακτικών<text:s/>ποιότητας<text:s/>και<text:s/>καινοτομίας<text:s/>στα<text:s/>Α.Ε.Ι.,<text:s/>θεσμοθετείται<text:s/>η<text:s/>ανάδειξη<text:s/>Κέντρων<text:s/>Αριστείας<text:s/>στην<text:s/>ανώτατη<text:s/>εκπαίδευση,<text:s/>σύμφωνα<text:s/>με<text:s/>τα<text:s/>κατωτέρω.</text:span></text:p>
      <text:p text:style-name="P983"><text:span text:style-name="T983_1">2.</text:span><text:span text:style-name="T983_2"><text:s/>Α.Ε.Ι.,<text:s/>σχολές<text:s/>ή<text:s/>τμήματά<text:s/>τους<text:s/>αναδεικνύονται<text:s/>ως<text:s/>Κέντρα<text:s/>Αριστείας<text:s/>από<text:s/>την<text:s/>ΑΔΙΠ,<text:s/>ύστερα<text:s/>από<text:s/>πρόσκληση<text:s/>υποβολής<text:s/>υποψηφιοτήτων<text:s/>και<text:s/>αξιολόγηση<text:s/>ειδικών<text:s/>επιτροπών<text:s/>που<text:s/>συγκροτούνται,<text:s/>τα<text:s/>μέλη<text:s/>των<text:s/>οποίων<text:s/>επιλέγονται<text:s/>με<text:s/>κλήρωση<text:s/>από<text:s/>το<text:s/>Μητρώο<text:s/>Εξωτερικών<text:s/>Εμπειρογνωμόνων<text:s/>που<text:s/>τηρεί<text:s/>η<text:s/>Αρχή<text:s/>σύμφωνα<text:s/>με<text:s/>το<text:s/>άρθρο<text:s/>70.<text:s/>Κριτήρια<text:s/>για<text:s/>την<text:s/>ανάδειξη<text:s/>των<text:s/>Κέντρων<text:s/>Αριστείας<text:s/>είναι<text:s/>ιδίως<text:s/>η<text:s/>εξαιρετική<text:s/>ποιότητα<text:s/>και<text:s/>αποτελεσματικότητα<text:s/>του<text:s/>διδακτικού<text:s/>και<text:s/>ερευνητικού<text:s/>έργου,<text:s/>η<text:s/>αποτελεσματική<text:s/>δομή<text:s/>και<text:s/>οργάνωση<text:s/>του<text:s/>προγράμματος<text:s/>σπουδών,<text:s/>η<text:s/>σύνδεση<text:s/>διδασκαλίας<text:s/>και<text:s/>έρευνας<text:s/>και<text:s/>η<text:s/>υψηλή<text:s/>ποιότητα<text:s/>των<text:s/>υποστηρικτικών<text:s/>υπηρεσιών.</text:span></text:p>
      <text:p text:style-name="P984"><text:span text:style-name="T984_1">3.</text:span><text:span text:style-name="T984_2"><text:s/>Με<text:s/>απόφαση<text:s/>του<text:s/>Υπουργού<text:s/>Παιδείας,<text:s/>Δια<text:s/>Βίου<text:s/>Μάθησης<text:s/>και<text:s/>Θρησκευμάτων,<text:s/>που<text:s/>εκδίδεται<text:s/>ύστερα<text:s/>από<text:s/>πρόταση<text:s/>της<text:s/>ΑΔΙΠ<text:s/>και<text:s/>δημοσιεύεται<text:s/>στην<text:s/>Εφημερίδα<text:s/>της<text:s/>Κυβερνήσεως,<text:s/>εξειδικεύονται<text:s/>τα<text:s/>κριτήρια<text:s/>αξιολόγησης<text:s/>των<text:s/>υποψηφιοτήτων<text:s/>και<text:s/>ορίζονται<text:s/>η<text:s/>ειδικότερη<text:s/>διαδικασία<text:s/>ανάδειξης<text:s/>των<text:s/>Κέντρων<text:s/>Αριστείας,<text:s/>η<text:s/>πρόσθετη<text:s/>στήριξή<text:s/>τους<text:s/>και<text:s/>κάθε<text:s/>σχετικό<text:s/>θέμα.</text:span></text:p>
      <text:h text:style-name="P985" text:outline-level="2"><text:span text:style-name="T985_1">ΚΕΦΑΛΑΙΟ<text:s/></text:span></text:h>
      <text:h text:style-name="P986" text:outline-level="2"><text:span text:style-name="T986_1">ΙΑ΄ΜΕΤΑΒΑΤΙΚΕΣ<text:s/>ΔΙΑΤΑΞΕΙΣ</text:span></text:h>
      <text:h text:style-name="P987" text:outline-level="6"><text:span text:style-name="T987_1">Άρθρο<text:s/></text:span></text:h>
      <text:h text:style-name="P988" text:outline-level="6"><text:span text:style-name="T988_1">76</text:span></text:h>
      <text:p text:style-name="P989"><text:span text:style-name="T989_1">Εκλογή<text:s/>πρώτων<text:s/>οργάνων<text:s/>του<text:s/>Α.Ε.Ι.Συγκρότηση<text:s/>σχολών</text:span></text:p>
      <text:p text:style-name="P990"><text:span text:style-name="T990_1">1.</text:span><text:span text:style-name="T990_2"><text:s/>α)<text:s/>Κατά<text:s/>την<text:s/>πρώτη<text:s/>εφαρμογή<text:s/>του<text:s/>παρόντος<text:s/>νόμου,<text:s/>την<text:s/>ευθύνη<text:s/>για<text:s/>την<text:s/>ανάδειξη<text:s/>των<text:s/>μελών<text:s/>του<text:s/>πρώτου<text:s/>Συμβουλίου<text:s/>κάθε<text:s/>Α.Ε.Ι.<text:s/>έχει<text:s/>οργανωτική<text:s/>επιτροπή,<text:s/>η<text:s/>οποία<text:s/>αποτελείται<text:s/>από<text:s/>πέντε<text:s/>μέλη<text:s/>για<text:s/>τα<text:s/>Α.Ε.Ι.<text:s/>στα<text:s/>οποία<text:s/>υπηρετούν<text:s/>τουλάχιστον<text:s/>πενήντα<text:s/>καθηγητές<text:s/>πρώτης<text:s/>βαθμίδας<text:s/>και<text:s/>από<text:s/>τρία<text:s/>μέλη<text:s/>για<text:s/>τα<text:s/>Α.Ε.Ι.<text:s/>στα<text:s/>οποία<text:s/>υπηρετούν<text:s/>λιγότεροι<text:s/>από<text:s/>πενήντα<text:s/>καθηγητές<text:s/>πρώτης<text:s/>βαθμίδας.</text:span></text:p>
      <text:p text:style-name="P991"><text:span text:style-name="T991_1">β)</text:span><text:span text:style-name="T991_2"><text:tab/></text:span><text:span text:style-name="T991_3">Η<text:s/>επιτροπή<text:s/>αποτελείται<text:s/>από<text:s/>τους<text:s/>δύο<text:s/>προηγούμενους<text:s/>του<text:s/>υπηρετούντος<text:s/>εκλεγμένους<text:s/>πρυτάνεις<text:s/>ή<text:s/>προέδρους<text:s/>Τ.Ε.Ι.<text:s/>που<text:s/>είναι<text:s/>εν<text:s/>ενεργεία<text:s/>ή<text:s/>ομότιμοι<text:s/>καθηγητές<text:s/>και<text:s/>συμπληρώνεται<text:s/>από<text:s/>τους<text:s/>προηγούμενους<text:s/>των<text:s/>υπη-<text:s/>ρετούντων<text:s/>εκλεγμένους<text:s/>αντιπρυτάνεις<text:s/>ή<text:s/>αντιπροέδρους<text:s/>Τ.Ε.Ι.<text:s/>που<text:s/>είναι<text:s/>επίσης<text:s/>εν<text:s/>ενεργεία<text:s/>ή<text:s/>ομότιμοι<text:s/>καθηγητές,<text:s/>κατά<text:s/>τη<text:s/>σειρά<text:s/>της<text:s/>πλέον<text:s/>πρόσφατης<text:s/>υπηρεσίας<text:s/>τους<text:s/>στην<text:s/>πρυτανεία<text:s/>ή<text:s/>την<text:s/>προεδρία.<text:s/>Μεταξύ<text:s/>αντιπρυτά-<text:s/>νεων<text:s/>ή<text:s/>αντιπροέδρων<text:s/>της<text:s/>ίδιας<text:s/>σειράς<text:s/>προηγούνται<text:s/>οι<text:s/>καθηγητές<text:s/>πρώτης<text:s/>βαθμίδας<text:s/>και<text:s/>μεταξύ<text:s/>καθηγητών<text:s/>της<text:s/>ίδιας<text:s/>βαθμίδας<text:s/>οι<text:s/>αρχαιότεροι<text:s/>στην<text:s/>οικεία<text:s/>βαθμίδα.<text:s/>Αν<text:s/>δεν<text:s/>υπάρχουν<text:s/>προηγούμενοι<text:s/>εκλεγμένοι<text:s/>πρυτάνεις<text:s/>ή<text:s/>πρόεδροι<text:s/>Τ.Ε.Ι.<text:s/>και<text:s/>αντιπρυτάνεις<text:s/>ή<text:s/>αντιπρόεδροι<text:s/>Τ.Ε.Ι.<text:s/>ή<text:s/>αν<text:s/>ο<text:s/>αριθμός<text:s/>τους<text:s/>δεν<text:s/>επαρκεί<text:s/>ή<text:s/>αν<text:s/>δεν<text:s/>αποδέχονται<text:s/>τον<text:s/>ορισμό<text:s/>τους<text:s/>για<text:s/>οποιονδήποτε<text:s/>λόγο,<text:s/>η<text:s/>επιτροπή<text:s/>συμπληρώνεται<text:s/>από<text:s/>τους<text:s/>καθηγητές<text:s/>του<text:s/>ιδρύματος<text:s/>που<text:s/>έχουν<text:s/>το<text:s/>μεγαλύτερο<text:s/>χρόνο<text:s/>υπηρεσίας<text:s/>ως<text:s/>μέλη<text:s/>Διδακτικού<text:s/>–<text:s/>Ερευνητικού<text:s/>Προσωπικού<text:s/>(Δ.Ε.Π.)<text:s/>ή<text:s/>Επιστημονικού<text:s/>Προσωπικού<text:s/>(Ε.Π.)<text:s/>στη<text:s/>βαθμίδα<text:s/>του<text:s/>καθηγητή.<text:s/>Δεν<text:s/>ορίζονται<text:s/>ως<text:s/>μέλη<text:s/>της<text:s/>επιτροπής<text:s/>εκείνοι<text:s/>που<text:s/>μέσα<text:s/>σε<text:s/>δέκα<text:s/>ημέρες<text:s/>από<text:s/>τη<text:s/>δημοσίευση<text:s/>του<text:s/>παρόντος<text:s/>νόμου<text:s/>δηλώνουν<text:s/>εγγράφως<text:s/>προς<text:s/>τον<text:s/>πρύτανη<text:s/>ή<text:s/>πρόεδρο<text:s/>Τ.Ε.Ι.,<text:s/>κοινοποιώντας<text:s/>τη<text:s/>δήλωσή<text:s/>τους<text:s/>στο<text:s/>Υπουργείο<text:s/>Παιδείας,<text:s/>Δια<text:s/>Βίου<text:s/>Μάθησης<text:s/>και<text:s/>Θρησκευμάτων,<text:s/>ότι<text:s/>ενδιαφέρονται<text:s/>να<text:s/>θέσουν<text:s/>υποψηφιότητα<text:s/>ως<text:s/>μέλη<text:s/>του<text:s/>Συμβουλίου.</text:span></text:p>
      <text:p text:style-name="P992"><text:span text:style-name="T992_1">γ)</text:span><text:span text:style-name="T992_2"><text:tab/></text:span><text:span text:style-name="T992_3">Για<text:s/>τη<text:s/>συγκρότηση<text:s/>της<text:s/>επιτροπής<text:s/>εκδίδεται<text:s/>μέσα<text:s/>σε<text:s/>δεκαπέντε<text:s/>ημέρες<text:s/>από<text:s/>τη<text:s/>δημοσίευση<text:s/>του<text:s/>παρόντος<text:s/>νόμου,<text:s/>διαπιστωτική<text:s/>πράξη<text:s/>του<text:s/>πρύτανη<text:s/>ή<text:s/>προέδρου<text:s/>του<text:s/>Τ.Ε.Ι.,<text:s/>που<text:s/>δημοσιεύεται<text:s/>στην<text:s/>Εφημερίδα<text:s/>της<text:s/>Κυβερνή-<text:s/>σεως.<text:s/>Με<text:s/>την<text:s/>απόφαση<text:s/>της<text:s/>συγκρότησης<text:s/>ορίζεται<text:s/>ως<text:s/>πρόεδρος<text:s/>το<text:s/>πρώτο,<text:s/>κατά<text:s/>τη<text:s/>σειρά<text:s/>ορισμού<text:s/>του<text:s/>σύμφωνα<text:s/>με<text:s/>την<text:s/>προηγούμενη<text:s/>περίπτωση,<text:s/>μέλος<text:s/>της<text:s/>επιτροπής.<text:s/>Η<text:s/>διοικητική<text:s/>και<text:s/>γραμματειακή<text:s/>υποστήριξη<text:s/>της<text:s/>επιτροπής<text:s/>παρέχεται<text:s/>από<text:s/>τη<text:s/>μονάδα<text:s/>των<text:s/>διοικητικών<text:s/>υπηρεσιών<text:s/>του<text:s/>ιδρύματος<text:s/>που<text:s/>είναι<text:s/>αρμόδια<text:s/>για<text:s/>θέματα<text:s/>προσωπικού.</text:span></text:p>
      <text:p text:style-name="P993"><text:span text:style-name="T993_1">δ)</text:span><text:span text:style-name="T993_2"><text:tab/></text:span><text:span text:style-name="T993_3">Αν,<text:s/>για<text:s/>οποιονδήποτε<text:s/>λόγο,<text:s/>παρέλθει<text:s/>άπρακτη<text:s/>η<text:s/>προθεσμία<text:s/>που<text:s/>προβλέπεται<text:s/>στην<text:s/>προηγούμενη<text:s/>περίπτωση,<text:s/>η<text:s/>διαπιστωτική<text:s/>πράξη<text:s/>εκδίδεται<text:s/>από<text:s/>τον<text:s/>Υπουργό<text:s/>Παιδείας,<text:s/>Δια<text:s/>Βίου<text:s/>Μάθησης<text:s/>και<text:s/>Θρησκευμάτων.</text:span></text:p>
      <text:p text:style-name="P994"><text:span text:style-name="T994_1">ε)</text:span><text:span text:style-name="T994_2"><text:tab/></text:span><text:span text:style-name="T994_3">Αν<text:s/>μέλος<text:s/>της<text:s/>επιτροπής<text:s/>παραιτηθεί<text:s/>ή<text:s/>εκλείψει,<text:s/>αντικαθίσταται<text:s/>κατά<text:s/>σειρά<text:s/>από<text:s/>τον<text:s/>αμέσως<text:s/>επόμενο<text:s/>αντι-<text:s/>πρύτανη<text:s/>ή<text:s/>αντιπρόεδρο<text:s/>Τ.Ε.Ι.<text:s/>ή<text:s/>τον<text:s/>καθηγητή<text:s/>που<text:s/>έχει<text:s/>το<text:s/>μεγαλύτερο<text:s/>χρόνο<text:s/>υπηρεσίας<text:s/>ως<text:s/>μέλος<text:s/>Δ.Ε.Π.<text:s/>ή<text:s/>Ε.Π.<text:s/>στη<text:s/>βαθμίδα<text:s/>του<text:s/>καθηγητή.</text:span></text:p>
      <text:p text:style-name="P995"><text:span text:style-name="T995_1">2.</text:span><text:span text:style-name="T995_2"><text:s/>Μέσα<text:s/>σε<text:s/>δεκαπέντε<text:s/>ημέρες<text:s/>από<text:s/>τη<text:s/>συγκρότησή<text:s/>της,<text:s/>η<text:s/>επιτροπή<text:s/>που<text:s/>προβλέπεται<text:s/>στην<text:s/>προηγούμενη<text:s/>παράγραφο<text:s/>προκηρύσσει<text:s/>τις<text:s/>εκλογές<text:s/>για<text:s/>την<text:s/>ανάδειξη<text:s/>των<text:s/>εσωτερικών<text:s/>μελών<text:s/>του<text:s/>Συμβουλίου.<text:s/>Η<text:s/>επιτροπή<text:s/>καταρτίζει<text:s/>τον<text:s/>κατάλογο<text:s/>των<text:s/>υποψηφίων,<text:s/>διενεργεί<text:s/>τις<text:s/>εκλογές<text:s/>και<text:s/>δημοσιοποιεί<text:s/>τα<text:s/>αποτελέσματά<text:s/>τους,<text:s/>σύμφωνα<text:s/>με<text:s/>τα<text:s/>οριζόμενα<text:s/>στο<text:s/>άρθρο<text:s/>8<text:s/>που<text:s/>εφαρμόζονται<text:s/>αναλόγως,<text:s/>έως<text:s/>και<text:s/>τις<text:s/>15.11.2011.</text:span></text:p>
      <text:p text:style-name="P996"><text:span text:style-name="T996_1">3.</text:span><text:span text:style-name="T996_2"><text:s/>Οι<text:s/>φοιτητές<text:s/>ή<text:s/>σπουδαστές<text:s/>εκλέγουν<text:s/>τον<text:s/>εκπρόσωπό<text:s/>τους<text:s/>στο<text:s/>Συμβούλιο,<text:s/>σύμφωνα<text:s/>με<text:s/>τα<text:s/>οριζόμενα<text:s/>στο<text:s/>άρθρο<text:s/>8<text:s/>που<text:s/>εφαρμόζονται<text:s/>αναλόγως,<text:s/>έως<text:s/>και<text:s/>τις<text:s/>15.11.2011.<text:s/>Μέσα<text:s/>στην<text:s/>ίδια<text:s/>προθεσμία<text:s/>εκλέγονται<text:s/>από<text:s/>τα<text:s/>αντίστοιχα<text:s/>σώματα<text:s/>οι<text:s/>εκπρόσωποι<text:s/>του<text:s/>διοικητικού<text:s/>προσωπικού,<text:s/>των<text:s/>μελών<text:s/>του<text:s/>Ε.Ε.ΔΙ.Π.<text:s/>Ι,<text:s/>Ε.Ε.ΔΙ.Π.<text:s/>ΙΙ<text:s/>και<text:s/>Ε.Τ.Ε.Π.<text:s/>για<text:s/>τα<text:s/>Πανεπιστήμια<text:s/>και<text:s/>του<text:s/>ΕΔΙ.Π.,<text:s/>ΕΡ.ΔΙ.Π.<text:s/>και<text:s/>Ε.Τ.Π.<text:s/>για<text:s/>τα<text:s/>Τ.Ε.Ι..</text:span></text:p>
      <text:p text:style-name="P997"><text:span text:style-name="T997_1">4.</text:span><text:span text:style-name="T997_2"><text:s/>Ο<text:s/>πρόεδρος<text:s/>της<text:s/>επιτροπής<text:s/>που<text:s/>προβλέπεται<text:s/>στην<text:s/>παράγραφο<text:s/>1,<text:s/>μέσα<text:s/>σε<text:s/>μία<text:s/>εβδομάδα<text:s/>από<text:s/>τη<text:s/>δημοσιοποίηση<text:s/>των<text:s/>αποτελεσμάτων<text:s/>των<text:s/>εκλογών<text:s/>για<text:s/>την<text:s/>ανάδειξη<text:s/>των<text:s/>εσωτερικών<text:s/>μελών,<text:s/>εκδίδει<text:s/>και<text:s/>δημοσιεύει<text:s/>ανοικτή<text:s/>πρόσκληση<text:s/>για<text:s/>την<text:s/>υποβολή<text:s/>υποψηφιοτήτων<text:s/>για<text:s/>τις<text:s/>θέσεις<text:s/>του<text:s/>προέδρου<text:s/>και<text:s/>των<text:s/>λοιπών<text:s/>εξωτερικών<text:s/>μελών<text:s/>του<text:s/>Συμβουλίου<text:s/>του<text:s/>ιδρύματος.<text:s/>Η<text:s/>επιτροπή<text:s/>συγκεντρώνει<text:s/>τις<text:s/>υποψηφιότητες<text:s/>και<text:s/>οργανώνει<text:s/>τη<text:s/>διαδικασία<text:s/>εκλογής<text:s/>των<text:s/>εξωτερικών<text:s/>μελών<text:s/>του<text:s/>Συμβουλίου<text:s/>από<text:s/>τα<text:s/>εσωτερικά<text:s/>μέλη,<text:s/>σύμφωνα<text:s/>με<text:s/>τις<text:s/>περιπτώσεις<text:s/>α΄<text:s/>και<text:s/>β΄<text:s/>της<text:s/>παραγράφου<text:s/>5<text:s/>του<text:s/>άρθρου<text:s/>8<text:s/>που<text:s/>εφαρμόζονται<text:s/>ανα-<text:s/>λόγως.<text:s/>Τα<text:s/>εσωτερικά<text:s/>και<text:s/>τα<text:s/>εξωτερικά<text:s/>μέλη<text:s/>εκλέγουν<text:s/>τον<text:s/>αναπληρωτή<text:s/>πρόεδρο,<text:s/>σύμφωνα<text:s/>με<text:s/>τα<text:s/>οριζόμενα<text:s/>στην<text:s/>παράγραφο<text:s/>7<text:s/>του<text:s/>άρθρου<text:s/>8.</text:span></text:p>
      <text:p text:style-name="P998"><text:span text:style-name="T998_1">5.</text:span><text:span text:style-name="T998_2"><text:s/>Η<text:s/>όλη<text:s/>διαδικασία<text:s/>συγκρότησης<text:s/>του<text:s/>Συμβουλίου<text:s/>ολοκληρώνεται<text:s/>έως<text:s/>και<text:s/>τις<text:s/>16.1.2012<text:s/>και<text:s/>στη<text:s/>συνέχεια<text:s/>εκ-<text:s/>δίδεται<text:s/>η<text:s/>διαπιστωτική<text:s/>πράξη<text:s/>που<text:s/>προβλέπεται<text:s/>στην<text:s/>παράγραφο<text:s/>14<text:s/>του<text:s/>άρθρου<text:s/>8.</text:span></text:p>
      <text:p text:style-name="P999"><text:span text:style-name="T999_1">6.</text:span><text:span text:style-name="T999_2"><text:s/>Ο<text:s/>προϋπολογισμός<text:s/>του<text:s/>ιδρύματος<text:s/>του<text:s/>έτους<text:s/>2012<text:s/>ε-<text:s/>γκρίνεται<text:s/>από<text:s/>το<text:s/>Συμβούλιο<text:s/>που<text:s/>συγκροτείται<text:s/>σύμφωνα<text:s/>με<text:s/>το<text:s/>παρόν<text:s/>άρθρο.</text:span></text:p>
      <text:p text:style-name="P1000"><text:span text:style-name="T1000_1">7.</text:span><text:span text:style-name="T1000_2"><text:s/>Κατά<text:s/>την<text:s/>πρώτη<text:s/>εφαρμογή<text:s/>του<text:s/>παρόντος<text:s/>νόμου,<text:s/>με<text:s/>προεδρικό<text:s/>διάταγμα,<text:s/>που<text:s/>εκδίδεται<text:s/>με<text:s/>πρόταση<text:s/>των<text:s/>Υπουργών<text:s/>Οικονομικών<text:s/>και<text:s/>Παιδείας,<text:s/>Δια<text:s/>Βίου<text:s/>Μάθησης<text:s/>και<text:s/>Θρησκευμάτων,<text:s/>ύστερα<text:s/>από<text:s/>γνώμη<text:s/>του<text:s/>Συμβουλίου<text:s/>κάθε<text:s/>Α.Ε.Ι.,<text:s/>η<text:s/>οποία<text:s/>διατυπώνεται<text:s/>μετά<text:s/>από<text:s/>εισήγηση<text:s/>του<text:s/>πρύτανη<text:s/>και<text:s/>γνώμη<text:s/>της<text:s/>Συγκλήτου,<text:s/>καθώς<text:s/>και<text:s/>ύστερα<text:s/>από<text:s/>γνώμη<text:s/>της<text:s/>ΑΔΙΠ,<text:s/>συνιστώνται<text:s/>οι<text:s/>σχολές<text:s/>του<text:s/>ιδρύματος<text:s/>κατά<text:s/>την<text:s/>έννοια<text:s/>του<text:s/>παρόντος<text:s/>νόμου.<text:s/>Με<text:s/>το<text:s/>ίδιο<text:s/>προεδρικό<text:s/>διάταγμα<text:s/>καταργούνται<text:s/>οι<text:s/>υφιστάμενες<text:s/>κατά<text:s/>τη<text:s/>δημοσίευση<text:s/>του<text:s/>παρόντος<text:s/>νόμου<text:s/>σχολές,<text:s/>προ-<text:s/>βλέπεται<text:s/>η<text:s/>ταυτόχρονη<text:s/>μετατροπή<text:s/>των<text:s/>υφιστάμενων<text:s/>τμημάτων<text:s/>σε<text:s/>προγράμματα<text:s/>σπουδών<text:s/>των<text:s/>νέων<text:s/>σχολών,<text:s/>καταργούνται<text:s/>οι<text:s/>τομείς<text:s/>των<text:s/>τμημάτων<text:s/>που<text:s/>μετατρέπονται<text:s/>με<text:s/>εξαίρεση<text:s/>τα<text:s/>Γενικά<text:s/>Τμήματα,<text:s/>όπου<text:s/>υπάρχουν,<text:s/>τα<text:s/>οποία<text:s/>καταργούνται,<text:s/>και<text:s/>ρυθμίζονται<text:s/>τα<text:s/>θέματα<text:s/>που<text:s/>αφορούν<text:s/>την<text:s/>ανάθεση<text:s/>της<text:s/>υλοποίησής<text:s/>των<text:s/>προγραμμάτων<text:s/>σπουδών<text:s/>σε<text:s/>τμήματα<text:s/>κατά<text:s/>τις<text:s/>διατάξεις<text:s/>του<text:s/>νόμου<text:s/>αυτού,<text:s/>την<text:s/>κατανομή<text:s/>του<text:s/>πάσης<text:s/>φύσεως<text:s/>προσωπικού,<text:s/>συμπεριλαμβανομένου<text:s/>του<text:s/>προσωπικού<text:s/>των<text:s/>Γενικών<text:s/>Τμημάτων,<text:s/>των<text:s/>διοικητικών<text:s/>υπηρεσιών,<text:s/>των<text:s/>εργαστηρίων,<text:s/>κλινικών<text:s/>και<text:s/>μουσείων<text:s/>και<text:s/>των<text:s/>φοιτητών<text:s/>στις<text:s/>σχολές,<text:s/>ο<text:s/>τρόπος<text:s/>συγκρότησης<text:s/>των<text:s/>πρώτων<text:s/>γενικών<text:s/>συνελεύσεων<text:s/>των<text:s/>σχολών<text:s/>και<text:s/>των<text:s/>συνελεύσεων<text:s/>των<text:s/>τμημάτων,<text:s/>καθώς<text:s/>και<text:s/>κάθε<text:s/>θέμα<text:s/>σχετικό<text:s/>με<text:s/>τη<text:s/>μετάβαση<text:s/>στο<text:s/>νέο<text:s/>καθεστώς<text:s/>και<text:s/>την<text:s/>ομαλή<text:s/>συνέχιση<text:s/>του<text:s/>εκπαιδευτικού<text:s/>έργου<text:s/>και<text:s/>της<text:s/>φοίτησης<text:s/>των<text:s/>φοιτητών.<text:s/>Από<text:s/>τη<text:s/>συγκρότηση<text:s/>των<text:s/>σχολών<text:s/>και<text:s/>των<text:s/>τμημάτων<text:s/>σύμφωνα<text:s/>με<text:s/>τις<text:s/>διατάξεις<text:s/>του<text:s/>παρόντος<text:s/>νόμου,<text:s/>οι<text:s/>πρόεδροι<text:s/>των<text:s/>τμημάτων<text:s/>που<text:s/>έχουν<text:s/>εκλεγεί<text:s/>σύμφωνα<text:s/>με<text:s/>τις<text:s/>ισχύουσες<text:s/>κατά<text:s/>τη<text:s/>δημοσίευση<text:s/>του<text:s/>παρόντος<text:s/>νόμου<text:s/>διατάξεις<text:s/>ασκούν<text:s/>τα<text:s/>καθήκοντα<text:s/>των<text:s/>διευθυντών<text:s/>τμημάτων<text:s/>έως<text:s/>τη<text:s/>λήξη<text:s/>της<text:s/>θητείας<text:s/>τους.<text:s/>Για<text:s/>την<text:s/>εφαρμογή<text:s/>της<text:s/>παραγράφου<text:s/>αυτής,<text:s/>οι<text:s/>γνώμες<text:s/>των<text:s/>Συμβουλίων<text:s/>των<text:s/>ιδρυμάτων<text:s/>και<text:s/>της<text:s/>ΑΔΙΠ<text:s/>υποβάλλονται<text:s/>έως<text:s/>τις<text:s/>30.4.2012.<text:s/>Αν<text:s/>οι<text:s/>γνώμες<text:s/>των<text:s/>Συμβουλίων<text:s/>και<text:s/>της<text:s/>ΑΔΙΠ<text:s/>δεν<text:s/>υποβληθούν<text:s/>μέσα<text:s/>στην<text:s/>ανωτέρω<text:s/>προθεσμία,<text:s/>εφαρμόζεται<text:s/>η<text:s/>παράγραφος<text:s/>4<text:s/>του<text:s/>άρθρου<text:s/>20<text:s/>του<text:s/>Κώδικα<text:s/>Διοικητικής<text:s/>Διαδικασίας<text:s/>(ν.<text:s/>2690/1999,<text:s/>Α΄<text:s/>45).</text:span></text:p>
      <text:p text:style-name="P1001"><text:span text:style-name="T1001_1">8.</text:span><text:span text:style-name="T1001_2"><text:s/>Μέσα<text:s/>σε<text:s/>ένα<text:s/>μήνα<text:s/>από<text:s/>τη<text:s/>δημοσίευση<text:s/>του<text:s/>προεδρικού<text:s/>διατάγματος<text:s/>που<text:s/>προβλέπεται<text:s/>στην<text:s/>προηγούμενη<text:s/>παράγραφο,<text:s/>ολοκληρώνονται<text:s/>οι<text:s/>διαδικασίες<text:s/>εκλογής<text:s/>των<text:s/>νέων<text:s/>κοσμητόρων<text:s/>ή<text:s/>διευθυντών<text:s/>σχολών<text:s/>Τ.Ε.Ι.,<text:s/>σύμφωνα<text:s/>με<text:s/>τα<text:s/>οριζόμενα<text:s/>στις<text:s/>παραγράφους<text:s/>2<text:s/>και<text:s/>3<text:s/>του<text:s/>άρθρου<text:s/>9.<text:s/>Για<text:s/>την<text:s/>εφαρμογή<text:s/>της<text:s/>παραγράφου<text:s/>3<text:s/>του<text:s/>άρθρου<text:s/>9,<text:s/>η<text:s/>γενική<text:s/>συνέλευση<text:s/>της<text:s/>σχολής<text:s/>απαρτίζεται<text:s/>από<text:s/>τους<text:s/>διευθυντές<text:s/>των<text:s/>τμημάτων.<text:s/>Από<text:s/>την<text:s/>εκλογή<text:s/>των<text:s/>νέων<text:s/>κοσμητόρων<text:s/>ή<text:s/>διευθυντών<text:s/>σχολών<text:s/>Τ.Ε.Ι.<text:s/>και<text:s/>έως<text:s/>την<text:s/>έκδοση<text:s/>του<text:s/>Οργανισμού<text:s/>του<text:s/>ιδρύματος<text:s/>και<text:s/>τη<text:s/>συγκρότηση<text:s/>της<text:s/>Συγκλήτου<text:s/>ή<text:s/>της<text:s/>Συνέλευσης<text:s/>Τ.Ε.Ι.<text:s/>σύμφωνα<text:s/>με<text:s/>τις<text:s/>διατάξεις<text:s/>του<text:s/>άρθρου<text:s/>8<text:s/>και<text:s/>του<text:s/>Οργανισμού,<text:s/>η<text:s/>Σύγκλητος<text:s/>ή<text:s/>η<text:s/>Συνέλευση<text:s/>Τ.Ε.Ι.<text:s/>συγκροτείται<text:s/>από<text:s/>τον<text:s/>πρύτανη<text:s/>ή<text:s/>τον<text:s/>πρόεδρο<text:s/>Τ.Ε.Ι.,<text:s/>τους<text:s/>κοσμήτορες<text:s/>ή<text:s/>διευθυντές<text:s/>των<text:s/>σχολών<text:s/>Τ.Ε.Ι.,<text:s/>τον<text:s/>αρχαιότερο<text:s/>καθηγητή<text:s/>πρώτης<text:s/>βαθμίδας<text:s/>κάθε<text:s/>σχολής,<text:s/>έναν<text:s/>εκπρόσωπο<text:s/>των<text:s/>προπτυχιακών<text:s/>φοιτητών<text:s/>ή<text:s/>σπουδαστών,<text:s/>έναν<text:s/>των<text:s/>μεταπτυχιακών<text:s/>φοιτητών<text:s/>ή<text:s/>σπουδαστών<text:s/>και<text:s/>έναν<text:s/>των<text:s/>υποψήφιων<text:s/>διδακτόρων,<text:s/>όπου<text:s/>υπάρχουν,<text:s/>καθώς<text:s/>και<text:s/>έναν<text:s/>εκπρόσωπο<text:s/>κάθε<text:s/>κατηγορίας<text:s/>προσωπικού<text:s/>που<text:s/>προβλέπε-<text:s/>ται<text:s/>στα<text:s/>άρθρα<text:s/>28<text:s/>και<text:s/>29.<text:s/>‘Εως<text:s/>την<text:s/>έκδοση<text:s/>του<text:s/>προεδρικού<text:s/>διατάγματος<text:s/>που<text:s/>προβλέπεται<text:s/>στην<text:s/>παράγραφο<text:s/>6<text:s/>του<text:s/>άρθρου<text:s/>29,<text:s/>οι<text:s/>εκπρόσωποι<text:s/>των<text:s/>κατηγοριών<text:s/>προσωπικού<text:s/>που<text:s/>προβλέπονται<text:s/>στο<text:s/>άρθρο<text:s/>αυτό<text:s/>εκλέγονται<text:s/>σύμφωνα<text:s/>με<text:s/>τα<text:s/>οριζόμενα<text:s/>στο<text:s/>δεύτερο<text:s/>εδάφιο<text:s/>της<text:s/>παραγράφου<text:s/>3<text:s/>του<text:s/>παρόντος<text:s/>άρθρου.<text:s/>Οι<text:s/>εκπρόσωποι<text:s/>των<text:s/>προπτυχιακών<text:s/>και<text:s/>μεταπτυχιακών<text:s/>φοιτητών<text:s/>ή<text:s/>σπουδαστών<text:s/>και<text:s/>των<text:s/>υποψήφιων<text:s/>διδακτόρων,<text:s/>όπου<text:s/>υπάρχουν,<text:s/>εκλέγονται<text:s/>ταυτόχρονα<text:s/>με<text:s/>τον<text:s/>εκπρόσωπό<text:s/>τους<text:s/>στο<text:s/>Συμβούλιο,<text:s/>σύμφωνα<text:s/>με<text:s/>την<text:s/>παράγραφο<text:s/>3.<text:s/>Κατά<text:s/>τα<text:s/>λοιπά<text:s/>εφαρμόζονται<text:s/>οι<text:s/>διατάξεις<text:s/>του<text:s/>άρθρου<text:s/>8.<text:s/>Η<text:s/>Σύγκλητος<text:s/>που<text:s/>συγκροτείται<text:s/>σύμφωνα<text:s/>με<text:s/>την<text:s/>παρούσα<text:s/>παράγραφο<text:s/>αναλαμβάνει<text:s/>καθήκοντα<text:s/>το<text:s/>αργότερο<text:s/>έως<text:s/>την<text:s/>1.9.2012.</text:span></text:p>
      <text:p text:style-name="P1002"><text:span text:style-name="T1002_1">9.</text:span><text:span text:style-name="T1002_2"><text:s/>Τα<text:s/>Συμβούλια<text:s/>των<text:s/>ιδρυμάτων<text:s/>υποβάλλουν<text:s/>στο<text:s/>Υπουργείο<text:s/>Παιδείας,<text:s/>Δια<text:s/>Βίου<text:s/>Μάθησης<text:s/>και<text:s/>Θρησκευμάτων<text:s/>τις<text:s/>προτάσεις<text:s/>τους<text:s/>για<text:s/>την<text:s/>έγκριση<text:s/>των<text:s/>Οργανισμών<text:s/>τους,<text:s/>σύμφωνα<text:s/>με<text:s/>το<text:s/>άρθρο<text:s/>5,<text:s/>έως<text:s/>τις<text:s/>31.12.2012.</text:span></text:p>
      <text:p text:style-name="P1003"><text:span text:style-name="T1003_1">10.</text:span><text:span text:style-name="T1003_2"><text:s/>Το<text:s/>Συμβούλιο<text:s/>που<text:s/>συγκροτείται<text:s/>σύμφωνα<text:s/>με<text:s/>το<text:s/>παρόν<text:s/>άρθρο<text:s/>εκκινεί<text:s/>από<text:s/>την<text:s/>1.2.2012<text:s/>τη<text:s/>διαδικασία<text:s/>εκλογής<text:s/>νέου<text:s/>πρύτανη<text:s/>ή<text:s/>προέδρου<text:s/>Τ.Ε.Ι.<text:s/>σύμφωνα<text:s/>με<text:s/>τις<text:s/>διατάξεις<text:s/>του<text:s/>παρόντος<text:s/>νόμου.<text:s/>Δικαίωμα<text:s/>υποβολής<text:s/>υποψηφιότητας<text:s/>για<text:s/>τη<text:s/>θέση<text:s/>του<text:s/>πρύτανη<text:s/>ή<text:s/>προέδρου<text:s/>Τ.Ε.Ι.<text:s/>κατά<text:s/>τις<text:s/>διατάξεις<text:s/>του<text:s/>παρόντος<text:s/>νόμου<text:s/>έχουν<text:s/>και<text:s/>οι<text:s/>υπη-<text:s/>ρετούντες<text:s/>κατά<text:s/>τη<text:s/>δημοσίευσή<text:s/>του<text:s/>πρυτάνεις<text:s/>και<text:s/>αντι-<text:s/>πρυτάνεις<text:s/>ή<text:s/>πρόεδροι<text:s/>και<text:s/>αντιπρόεδροι<text:s/>Τ.Ε.Ι..<text:s/>Οι<text:s/>θητείες<text:s/>όλων<text:s/>των<text:s/>πρυτάνεων<text:s/>και<text:s/>αντιπρυτάνεων<text:s/>ή<text:s/>προέδρων<text:s/>και<text:s/>αντιπροέδρων<text:s/>Τ.Ε.Ι.<text:s/>που<text:s/>έχουν<text:s/>εκλεγεί<text:s/>σύμφωνα<text:s/>με<text:s/>τις<text:s/>κατά<text:s/>τη<text:s/>δημοσίευση<text:s/>του<text:s/>παρόντος<text:s/>νόμου<text:s/>ισχύουσες<text:s/>διατάξεις,<text:s/>λήγουν<text:s/>στις<text:s/>31.8.2012,<text:s/>οπότε<text:s/>και<text:s/>αναλαμβάνουν<text:s/>καθήκοντα<text:s/>οι<text:s/>πρυτάνεις<text:s/>ή<text:s/>πρόεδροι<text:s/>Τ.Ε.Ι.<text:s/>που<text:s/>εκλέγονται<text:s/>σύμφωνα<text:s/>με<text:s/>τις<text:s/>διατάξεις<text:s/>του<text:s/>παρόντος<text:s/>νόμου.</text:span></text:p>
      <text:p text:style-name="P1004"><text:span text:style-name="T1004_1">11.</text:span><text:span text:style-name="T1004_2"><text:s/>Μέχρι<text:s/>την<text:s/>ανάληψη<text:s/>καθηκόντων<text:s/>από<text:s/>τους<text:s/>πρυτά-<text:s/>νεις<text:s/>ή<text:s/>τους<text:s/>προέδρους<text:s/>Τ.Ε.Ι.<text:s/>οι<text:s/>οποίοι<text:s/>θα<text:s/>εκλεγούν<text:s/>σύμφωνα<text:s/>με<text:s/>την<text:s/>προηγούμενη<text:s/>παράγραφο,<text:s/>οι<text:s/>εν<text:s/>ενεργεία<text:s/>πρυτάνεις,<text:s/>αντιπρυτάνεις<text:s/>ή<text:s/>πρόεδροι<text:s/>και<text:s/>αντιπρόεδροι<text:s/>Τ.Ε.Ι.,<text:s/>καθώς<text:s/>και<text:s/>το<text:s/>πρυτανικό<text:s/>συμβούλιο<text:s/>ή<text:s/>το<text:s/>συμβούλιο<text:s/>Τ.Ε.Ι.<text:s/>εξακολουθούν<text:s/>να<text:s/>ασκούν<text:s/>τα<text:s/>καθήκοντά<text:s/>τους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05"><text:span text:style-name="T1005_1">12.</text:span><text:span text:style-name="T1005_2"><text:s/>Αν<text:s/>παρέλθουν<text:s/>άπρακτες<text:s/>οι<text:s/>προθεσμίες<text:s/>της<text:s/>προηγούμενης<text:s/>παραγράφου,<text:s/>από<text:s/>1.9.2012<text:s/>αναστέλλεται<text:s/>η<text:s/>επιπλέον<text:s/>της<text:s/>βασικής<text:s/>χρηματοδότηση<text:s/>του<text:s/>ιδρύματος.</text:span></text:p>
      <text:h text:style-name="P1006" text:outline-level="6"><text:span text:style-name="T1006_1">Άρθρο<text:s/></text:span></text:h>
      <text:h text:style-name="P1007" text:outline-level="6"><text:span text:style-name="T1007_1">77Μέλη<text:s/>Δ.Ε.Π.</text:span></text:h>
      <text:p text:style-name="P1008"><text:span text:style-name="T1008_1">1.</text:span><text:span text:style-name="T1008_2"><text:s/>Από<text:s/>τη<text:s/>δημοσίευση<text:s/>του<text:s/>νόμου<text:s/>αυτού,<text:s/>οι<text:s/>βαθμίδες<text:s/>του<text:s/>καθηγητή,<text:s/>του<text:s/>αναπληρωτή<text:s/>καθηγητή<text:s/>και<text:s/>του<text:s/>επίκουρου<text:s/>καθηγητή<text:s/>των<text:s/>μελών<text:s/>Διδακτικού<text:s/>–<text:s/>Ερευνητικού<text:s/>Προσωπικού<text:s/>(Δ.Ε.Π.)<text:s/>των<text:s/>Πανεπιστημίων,<text:s/>αντιστοιχούν<text:s/>στις<text:s/>βαθμίδες<text:s/>του<text:s/>καθηγητή<text:s/>πρώτης<text:s/>βαθμίδας,<text:s/>του<text:s/>αναπληρωτή<text:s/>καθηγητή<text:s/>και<text:s/>του<text:s/>επίκουρου<text:s/>καθηγητή<text:s/>που<text:s/>προβλέπονται<text:s/>στον<text:s/>παρόντα<text:s/>νόμο.</text:span></text:p>
      <text:p text:style-name="P1009"><text:span text:style-name="T1009_1">2.</text:span><text:span text:style-name="T1009_2"><text:s/>Οι<text:s/>διαδικασίες<text:s/>εκλογής<text:s/>και<text:s/>εξέλιξης<text:s/>σε<text:s/>θέσεις<text:s/>μελών<text:s/>Δ.Ε.Π.<text:s/>για<text:s/>τις<text:s/>οποίες<text:s/>έχει<text:s/>εκδοθεί<text:s/>προκήρυξη,<text:s/>έως<text:s/>τη<text:s/>δημοσίευση<text:s/>του<text:s/>παρόντος<text:s/>νόμου<text:s/>ή<text:s/>για<text:s/>τις<text:s/>οποίες<text:s/>έχει<text:s/>υποβληθεί<text:s/>αίτηση<text:s/>από<text:s/>τον<text:s/>ενδιαφερόμενο<text:s/>για<text:s/>εξέλιξη<text:s/>μέλος<text:s/>Δ.Ε.Π.<text:s/>έως<text:s/>την<text:s/>1.7.2011,<text:s/>καθώς<text:s/>και<text:s/>οι<text:s/>διαδικασίες<text:s/>μετάκλησης<text:s/>που<text:s/>εκκρεμούν<text:s/>κατά<text:s/>τη<text:s/>δημοσίευση<text:s/>του<text:s/>παρόντος<text:s/>νόμου,<text:s/>συνεχίζονται<text:s/>και<text:s/>ολοκληρώνονται<text:s/>σύμφωνα<text:s/>με<text:s/>τις<text:s/>ισχύουσες<text:s/>κατά<text:s/>τη<text:s/>δημοσίευση<text:s/>του<text:s/>νόμου<text:s/>αυτού<text:s/>διατάξεις.<text:s/>Για<text:s/>την<text:s/>εφαρμογή<text:s/>των<text:s/>διατάξεων<text:s/>αυτών,<text:s/>μετά<text:s/>τη<text:s/>συγκρότηση<text:s/>των<text:s/>σχολών<text:s/>και<text:s/>των<text:s/>οργάνων<text:s/>τους<text:s/>κατά<text:s/>τις<text:s/>διατάξεις<text:s/>του<text:s/>παρόντος<text:s/>νόμου,<text:s/>όπου<text:s/>γίνεται<text:s/>αναφορά<text:s/>σε<text:s/>όργανα<text:s/>του<text:s/>τομέα<text:s/>ή<text:s/>του<text:s/>τμήματος,<text:s/>νοείται<text:s/>ο<text:s/>κοσμήτορας.</text:span></text:p>
      <text:p text:style-name="P1010"><text:span text:style-name="T1010_1">3.</text:span><text:span text:style-name="T1010_2"><text:s/>Διαδικασίες<text:s/>εκλογής<text:s/>και<text:s/>εξέλιξης<text:s/>σε<text:s/>θέσεις<text:s/>καθηγητών<text:s/>οποιασδήποτε<text:s/>βαθμίδας,<text:s/>για<text:s/>τις<text:s/>οποίες<text:s/>εκδίδεται<text:s/>προκήρυξη<text:s/>μετά<text:s/>τη<text:s/>δημοσίευση<text:s/>του<text:s/>παρόντος<text:s/>νόμου<text:s/>ή<text:s/>υποβάλλεται<text:s/>αίτηση<text:s/>από<text:s/>τον<text:s/>ενδιαφερόμενο<text:s/>για<text:s/>εξέλιξη<text:s/>καθηγητή,<text:s/>μετά<text:s/>την<text:s/>1.7.2011,<text:s/>διέπονται<text:s/>έως<text:s/>τη<text:s/>δημοσίευση<text:s/>του<text:s/>Οργανισμού<text:s/>του<text:s/>ιδρύματος<text:s/>από<text:s/>τις<text:s/>διατάξεις<text:s/>του<text:s/>παρόντος<text:s/>νόμου,<text:s/>με<text:s/>εξαίρεση<text:s/>τις<text:s/>διατάξεις<text:s/>που<text:s/>αφορούν<text:s/>τα<text:s/>προσόντα<text:s/>και<text:s/>τα<text:s/>κριτήρια<text:s/>εκλογής<text:s/>και<text:s/>εξέλιξης,<text:s/>για<text:s/>τα<text:s/>οποία<text:s/>εφαρμόζονται<text:s/>οι<text:s/>ισχύουσες<text:s/>κατά<text:s/>τη<text:s/>δημοσίευση<text:s/>του<text:s/>νόμου<text:s/>αυτού<text:s/>διατάξεις.<text:s/>Για<text:s/>την<text:s/>εφαρμογή<text:s/>των<text:s/>διατάξεων<text:s/>του<text:s/>παρόντος<text:s/>νόμου<text:s/>σύμφωνα<text:s/>με<text:s/>το<text:s/>προηγούμενο<text:s/>εδάφιο<text:s/>έως<text:s/>τη<text:s/>δημοσίευση<text:s/>του<text:s/>Οργανισμού<text:s/>και<text:s/>του<text:s/>Εσωτερικού<text:s/>Κανονισμού,<text:s/>τα<text:s/>θέματα<text:s/>που<text:s/>ρυθμίζονται<text:s/>με<text:s/>τον<text:s/>Οργανισμό<text:s/>και<text:s/>τον<text:s/>Εσωτερικό<text:s/>Κανονισμό<text:s/>ρυθμίζονται<text:s/>προσωρινά<text:s/>με<text:s/>απόφαση<text:s/>της<text:s/>Συγκλήτου,<text:s/>που<text:s/>δημοσιεύεται<text:s/>στην<text:s/>Εφημερίδα<text:s/>της<text:s/>Κυβερνήσεως.<text:s/>Για<text:s/>τη<text:s/>συγκρότηση<text:s/>των<text:s/>επιτροπών<text:s/>επιλογής<text:s/>ή<text:s/>εξέλιξης<text:s/>σύμφωνα<text:s/>με<text:s/>τις<text:s/>διατάξεις<text:s/>του<text:s/>παρόντος<text:s/>νόμου,<text:s/>για<text:s/>το<text:s/>χρονικό<text:s/>διάστημα<text:s/>έως<text:s/>την<text:s/>κατάρτιση<text:s/>των<text:s/>μητρώων<text:s/>που<text:s/>προβλέ-<text:s/>πονται<text:s/>στο<text:s/>άρθρο<text:s/>19,<text:s/>τα<text:s/>εξωτερικά<text:s/>μέλη<text:s/>επιλέγονται<text:s/>από<text:s/>το<text:s/>Μητρώο<text:s/>Ανεξάρτητων<text:s/>Εμπειρογνωμόνων<text:s/>που<text:s/>τηρείται<text:s/>από<text:s/>την<text:s/>ΑΔΙΠ<text:s/>σύμφωνα<text:s/>με<text:s/>την<text:s/>παράγραφο<text:s/>2<text:s/>του<text:s/>άρθρου<text:s/>70.</text:span></text:p>
      <text:p text:style-name="P1011"><text:span text:style-name="T1011_1">4.</text:span><text:span text:style-name="T1011_2"><text:s/>α)<text:s/>Οι<text:s/>μόνιμοι<text:s/>επίκουροι<text:s/>καθηγητές<text:s/>πανεπιστημίων,<text:s/>που<text:s/>υπηρετούν<text:s/>κατά<text:s/>τη<text:s/>δημοσίευση<text:s/>του<text:s/>παρόντος<text:s/>νόμου,<text:s/>μπορούν<text:s/>κατ’<text:s/>εξαίρεση<text:s/>να<text:s/>υποβάλουν<text:s/>οποτεδήποτε<text:s/>αίτηση<text:s/>για<text:s/>την<text:s/>εξέλιξή<text:s/>τους<text:s/>στη<text:s/>βαθμίδα<text:s/>του<text:s/>αναπληρωτή<text:s/>καθηγητή.<text:s/>Κατά<text:s/>τα<text:s/>λοιπά<text:s/>για<text:s/>την<text:s/>εξέλιξη<text:s/>των<text:s/>μόνιμων<text:s/>επίκουρων<text:s/>καθηγητών<text:s/>που<text:s/>υπηρετούν<text:s/>κατά<text:s/>τη<text:s/>δημοσίευση<text:s/>του<text:s/>παρόντος<text:s/>νόμου<text:s/>εφαρμόζονται<text:s/>οι<text:s/>διατάξεις<text:s/>των<text:s/>παραγράφων<text:s/>2<text:s/>και<text:s/>3.<text:s/>Οι<text:s/>ενδιαφερόμενοι<text:s/>μπορούν<text:s/>να<text:s/>ζητήσουν<text:s/>την<text:s/>εξέλιξή<text:s/>τους<text:s/>έως<text:s/>δύο<text:s/>φορές,<text:s/>που<text:s/>απέχουν<text:s/>τουλάχιστον<text:s/>τρία<text:s/>έτη<text:s/>μεταξύ<text:s/>τους.<text:s/>Σε<text:s/>περίπτωση<text:s/>και<text:s/>δεύτερης<text:s/>αρνητικής<text:s/>κρίσης<text:s/>για<text:s/>την<text:s/>εξέλιξή<text:s/>τους,<text:s/>οι<text:s/>θέσεις<text:s/>τους<text:s/>μετατρέπονται<text:s/>αυτοδικαίως<text:s/>σε<text:s/>προσωποπαγείς<text:s/>θέσεις<text:s/>μόνιμων<text:s/>επίκουρων<text:s/>καθηγητών,<text:s/>τις<text:s/>οποίες<text:s/>και<text:s/>καταλαμβάνουν.<text:s/>Οι<text:s/>μόνιμοι<text:s/>επίκουροι<text:s/>καθηγητές,<text:s/>εφόσον<text:s/>δεν<text:s/>έχουν<text:s/>υποβάλλει<text:s/>αίτηση<text:s/>για<text:s/>εξέλιξη,<text:s/>αξιολογούνται<text:s/>με<text:s/>τη<text:s/>διαδικασία<text:s/>που<text:s/>προβλέπεται<text:s/>στο<text:s/>άρθρο<text:s/>21.</text:span></text:p>
      <text:p text:style-name="P1012"><text:span text:style-name="T1012_1">β)</text:span><text:span text:style-name="T1012_2"><text:tab/></text:span><text:span text:style-name="T1012_3">Επίκουροι<text:s/>με<text:s/>θητεία<text:s/>καθηγητές<text:s/>που<text:s/>υπηρετούν<text:s/>κατά<text:s/>τη<text:s/>δημοσίευση<text:s/>του<text:s/>παρόντος<text:s/>νόμου,<text:s/>υποβάλλουν<text:s/>αίτηση<text:s/>για<text:s/>ανανέωση<text:s/>της<text:s/>θητείας<text:s/>τους,<text:s/>μονιμοποίηση<text:s/>στη<text:s/>βαθμίδα<text:s/>τους<text:s/>ή<text:s/>εξέλιξη<text:s/>στην<text:s/>ανώτερη<text:s/>βαθμίδα<text:s/>ύστερα<text:s/>από<text:s/>τη<text:s/>συμπλήρωση<text:s/>τριετίας<text:s/>από<text:s/>τη<text:s/>δημοσίευση<text:s/>της<text:s/>πράξης<text:s/>διορισμού<text:s/>τους<text:s/>στην<text:s/>Εφημερίδα<text:s/>της<text:s/>Κυβερνήσεως.<text:s/>Κατά<text:s/>τα<text:s/>λοιπά<text:s/>εφαρμόζονται<text:s/>οι<text:s/>διατάξεις<text:s/>των<text:s/>παραγράφων<text:s/>2<text:s/>και<text:s/>3,<text:s/>οι<text:s/>οποίες<text:s/>εφαρμόζονται<text:s/>αναλόγως<text:s/>και<text:s/>για<text:s/>τη<text:s/>διαδικασία<text:s/>της<text:s/>μονιμοποίησης.<text:s/>Σε<text:s/>περίπτωση<text:s/>μονιμοποίησής<text:s/>τους,<text:s/>οι<text:s/>θέσεις<text:s/>τους<text:s/>μετατρέπονται<text:s/>αυτοδικαίως<text:s/>σε<text:s/>προσωποπαγείς<text:s/>θέσεις<text:s/>μόνιμων<text:s/>επίκουρων<text:s/>καθηγητών,<text:s/>τις<text:s/>οποίες<text:s/>και<text:s/>καταλαμβάνουν<text:s/>έως<text:s/>την<text:s/>εξέλιξή<text:s/>τους<text:s/>σύμφωνα<text:s/>με<text:s/>τις<text:s/>διατάξεις<text:s/>του<text:s/>παρόντος<text:s/>νόμου.<text:s/>Σε<text:s/>περίπτωση<text:s/>αρνητικής<text:s/>κρίσης<text:s/>για<text:s/>την<text:s/>ανανέωση<text:s/>ή<text:s/>την<text:s/>εξέλιξή<text:s/>τους<text:s/>και<text:s/>εφόσον<text:s/>δεν<text:s/>έχουν<text:s/>μονιμοποιηθεί<text:s/>κατά<text:s/>τα<text:s/>ανωτέρω,<text:s/>αποχωρούν<text:s/>από<text:s/>το<text:s/>ίδρυμα<text:s/>κατά<text:s/>τη<text:s/>λήξη<text:s/>της<text:s/>θητείας<text:s/>τους.</text:span></text:p>
      <text:p text:style-name="P1013"><text:span text:style-name="T1013_1">γ)</text:span><text:span text:style-name="T1013_2"><text:tab/></text:span><text:span text:style-name="T1013_3">Επίκουροι<text:s/>με<text:s/>θητεία<text:s/>καθηγητές<text:s/>που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<text:s/>διορίζονται<text:s/>για<text:s/>τετραετή<text:s/>θητεία<text:s/>και<text:s/>μετά<text:s/>το<text:s/>πέρας<text:s/>της<text:s/>υποβάλλουν<text:s/>αίτηση<text:s/>για<text:s/>ανανέωση<text:s/>της<text:s/>θητείας<text:s/>τους<text:s/>ή,<text:s/>κατ’<text:s/>εξαίρεση,<text:s/>εξέλιξη<text:s/>στην<text:s/>ανώτερη<text:s/>βαθμίδα<text:s/>με<text:s/>τις<text:s/>προϋποθέσεις<text:s/>και<text:s/>τις<text:s/>προθεσμίες<text:s/>που<text:s/>ισχύουν<text:s/>κατά<text:s/>τη<text:s/>δημοσίευση<text:s/>του<text:s/>παρόντος<text:s/>νόμου.<text:s/>Κατά<text:s/>τα<text:s/>λοιπά<text:s/>εφαρμόζονται<text:s/>οι<text:s/>διατάξεις<text:s/>των<text:s/>παραγράφων<text:s/>2<text:s/>και<text:s/>3.<text:s/>Σε<text:s/>περίπτωση<text:s/>αρνητικής<text:s/>κρίσης<text:s/>για<text:s/>την<text:s/>ανανέωση<text:s/>ή<text:s/>την<text:s/>εξέλιξή<text:s/>τους<text:s/>αποχωρούν<text:s/>από<text:s/>το<text:s/>ίδρυμα.</text:span></text:p>
      <text:p text:style-name="P1014"><text:span text:style-name="T1014_1">5.</text:span><text:span text:style-name="T1014_2"><text:s/>α)<text:s/>Οι<text:s/>μόνιμοι<text:s/>λέκτορες<text:s/>που<text:s/>υπηρετούν<text:s/>κατά<text:s/>τη<text:s/>δημοσίευση<text:s/>του<text:s/>παρόντος<text:s/>νόμου<text:s/>διατηρούν<text:s/>τις<text:s/>θέσεις<text:s/>τους<text:s/>μέχρι<text:s/>τη<text:s/>με<text:s/>οποιονδήποτε<text:s/>τρόπο<text:s/>αποχώρησή<text:s/>τους<text:s/>από<text:s/>την<text:s/>υπηρεσία,<text:s/>οπότε<text:s/>οι<text:s/>θέσεις<text:s/>αυτές<text:s/>καταργούνται.</text:span></text:p>
      <text:p text:style-name="P1015"><text:span text:style-name="T1015_1">β)</text:span><text:span text:style-name="T1015_2"><text:tab/></text:span><text:span text:style-name="T1015_3">Οι<text:s/>λέκτορες<text:s/>με<text:s/>θητεία<text:s/>που<text:s/>υπηρετούν<text:s/>ή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<text:s/>μπορούν<text:s/>να<text:s/>ζητήσουν<text:s/>την<text:s/>εξέλιξή<text:s/>τους<text:s/>στη<text:s/>βαθμίδα<text:s/>του<text:s/>επίκουρου<text:s/>καθηγητή<text:s/>μέχρι<text:s/>δύο<text:s/>φορές<text:s/>έως<text:s/>τη<text:s/>λήξη<text:s/>επταετίας<text:s/>από<text:s/>τη<text:s/>δημοσίευση<text:s/>της<text:s/>πράξης<text:s/>διορισμού<text:s/>τους<text:s/>στην<text:s/>Εφημερίδα<text:s/>της<text:s/>Κυβερνήσεως.<text:s/>Κατά<text:s/>τα<text:s/>λοιπά<text:s/>εφαρμόζονται<text:s/>οι<text:s/>διατάξεις<text:s/>των<text:s/>παραγράφων<text:s/>2<text:s/>και<text:s/>3.<text:s/>Αν<text:s/>κατά<text:s/>την<text:s/>πρώτη<text:s/>κρίση<text:s/>εκλεγεί<text:s/>άλλος<text:s/>υποψήφιος,<text:s/>λήγει<text:s/>αυτοδικαίως<text:s/>η<text:s/>θητεία<text:s/>τους<text:s/>και<text:s/>αποχωρούν<text:s/>από<text:s/>το<text:s/>ίδρυμα.</text:span></text:p>
      <text:p text:style-name="P1016"><text:span text:style-name="T1016_1">γ)</text:span><text:span text:style-name="T1016_2"><text:tab/></text:span><text:span text:style-name="T1016_3">Λέκτορες<text:s/>που<text:s/>εξελίσσονται<text:s/>σύμφωνα<text:s/>με<text:s/>τις<text:s/>διατάξεις<text:s/>του<text:s/>παρόντος<text:s/>άρθρου<text:s/>διορίζονται<text:s/>στη<text:s/>βαθμίδα<text:s/>του<text:s/>επίκουρου<text:s/>καθηγητή<text:s/>με<text:s/>τετραετή<text:s/>θητεία<text:s/>και<text:s/>έχουν<text:s/>κατ’<text:s/>εξαίρεση<text:s/>το<text:s/>δικαίωμα<text:s/>να<text:s/>ζητήσουν<text:s/>μετά<text:s/>από<text:s/>τρία<text:s/>έτη<text:s/>από<text:s/>το<text:s/>διορισμό<text:s/>τους<text:s/>στη<text:s/>βαθμίδα<text:s/>του<text:s/>επίκουρου<text:s/>καθηγητή<text:s/>την<text:s/>εξέλιξή<text:s/>τους<text:s/>στη<text:s/>βαθμίδα<text:s/>του<text:s/>αναπληρωτή<text:s/>καθηγητή.<text:s/>Αν<text:s/>δεν<text:s/>εξελιχθούν<text:s/>σύμφωνα<text:s/>με<text:s/>το<text:s/>προηγούμενο<text:s/>εδάφιο,<text:s/>παραμένουν<text:s/>στη<text:s/>βαθμίδα<text:s/>του<text:s/>επίκουρου<text:s/>καθηγητή<text:s/>έως<text:s/>τη<text:s/>λήξη<text:s/>της<text:s/>θητείας<text:s/>τους<text:s/>και<text:s/>η<text:s/>ανανέωση<text:s/>της<text:s/>θητείας<text:s/>τους<text:s/>και<text:s/>η<text:s/>περαιτέρω<text:s/>εξέλιξή<text:s/>τους<text:s/>διέπεται<text:s/>από<text:s/>τις<text:s/>διατάξεις<text:s/>του<text:s/>παρόντος<text:s/>νόμου.</text:span></text:p>
      <text:p text:style-name="P1017"><text:span text:style-name="T1017_1">6.</text:span><text:span text:style-name="T1017_2"><text:s/>Το<text:s/>μόνιμο<text:s/>προσωπικό<text:s/>του<text:s/>παρόντος<text:s/>άρθρου,<text:s/>περι-<text:s/>λαμβανομένων<text:s/>και<text:s/>των<text:s/>κατόχων<text:s/>προσωποπαγών<text:s/>θέσεων,<text:s/>υπόκειται<text:s/>στην<text:s/>αξιολόγηση<text:s/>που<text:s/>προβλέπεται<text:s/>στο<text:s/>άρθρο<text:s/>21.</text:span></text:p>
      <text:p text:style-name="P1018"><text:span text:style-name="T1018_1">7.</text:span><text:span text:style-name="T1018_2"><text:s/>Οι<text:s/>διατάξεις<text:s/>της<text:s/>παραγράφου<text:s/>5<text:s/>του<text:s/>άρθρου<text:s/>18<text:s/>δεν<text:s/>εφαρμόζονται<text:s/>για<text:s/>τα<text:s/>μέλη<text:s/>Δ.Ε.Π.<text:s/>που<text:s/>υπηρετούν<text:s/>ή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.<text:s/>Ομοίως<text:s/>δεν<text:s/>εφαρμόζονται<text:s/>στις<text:s/>περιπτώσεις<text:s/>εκλογής<text:s/>για<text:s/>τις<text:s/>οποίες<text:s/>έχει<text:s/>εκδοθεί<text:s/>προκήρυξη<text:s/>έως<text:s/>τη<text:s/>δημοσίευση<text:s/>του<text:s/>παρόντος<text:s/>νόμου.</text:span></text:p>
      <text:p text:style-name="P1019"><text:span text:style-name="T1019_1">8.</text:span><text:span text:style-name="T1019_2"><text:s/>Για<text:s/>τη<text:s/>μετατροπή<text:s/>θέσης<text:s/>σε<text:s/>προσωποπαγή<text:s/>και<text:s/>την<text:s/>κατάληψή<text:s/>της<text:s/>σύμφωνα<text:s/>με<text:s/>τις<text:s/>διατάξεις<text:s/>του<text:s/>παρόντος<text:s/>άρθρου,<text:s/>εκδίδεται<text:s/>διαπιστωτική<text:s/>πράξη<text:s/>του<text:s/>πρύτανη,<text:s/>που<text:s/>δημοσιεύεται<text:s/>στην<text:s/>Εφημερίδα<text:s/>της<text:s/>Κυβερνήσεως.<text:s/>Όπου<text:s/>στις<text:s/>διατάξεις<text:s/>του<text:s/>παρόντος<text:s/>νόμου<text:s/>προβλέπονται<text:s/>προσωποπαγείς<text:s/>θέσεις,<text:s/>οι<text:s/>θέσεις<text:s/>αυτές<text:s/>καταργούνται<text:s/>με<text:s/>τη<text:s/>με<text:s/>οποιονδήποτε<text:s/>τρόπο<text:s/>αποχώρηση<text:s/>του<text:s/>προσωπικού<text:s/>που<text:s/>τις<text:s/>κατέχει<text:s/>από<text:s/>τις<text:s/>θέσεις<text:s/>αυτές.</text:span></text:p>
      <text:p text:style-name="P1020"><text:span text:style-name="T1020_1">9.</text:span><text:span text:style-name="T1020_2"><text:s/>Από<text:s/>τη<text:s/>δημοσίευση<text:s/>του<text:s/>παρόντος<text:s/>νόμου<text:s/>επανέρχονται<text:s/>και<text:s/>διατηρούνται<text:s/>σε<text:s/>ισχύ<text:s/>έως<text:s/>την<text:s/>έκδοση<text:s/>του<text:s/>Οργανισμού<text:s/>κάθε<text:s/>ιδρύματος<text:s/>οι<text:s/>διατάξεις<text:s/>των<text:s/>προεδρικών<text:s/>διαταγμάτων<text:s/>123/1984<text:s/>(Α΄<text:s/>39),187/1996<text:s/>(Α΄<text:s/>145)<text:s/>και<text:s/>390/1995<text:s/>(Α΄<text:s/>217),<text:s/>όπως<text:s/>αυτά<text:s/>κατά<text:s/>περίπτωση<text:s/>είχαν<text:s/>τροποποιηθεί.</text:span></text:p>
      <text:h text:style-name="P1021" text:outline-level="6"><text:span text:style-name="T1021_1">Άρθρο<text:s/></text:span></text:h>
      <text:h text:style-name="P1022" text:outline-level="6"><text:span text:style-name="T1022_1">78Μέλη<text:s/>Ε.Π.</text:span></text:h>
      <text:p text:style-name="P1023"><text:span text:style-name="T1023_1">1.</text:span><text:span text:style-name="T1023_2"><text:s/>Από<text:s/>τη<text:s/>δημοσίευση<text:s/>του<text:s/>νόμου<text:s/>αυτού,<text:s/>οι<text:s/>βαθμίδες<text:s/>του<text:s/>καθηγητή,<text:s/>του<text:s/>αναπληρωτή<text:s/>καθηγητή<text:s/>και<text:s/>του<text:s/>επίκουρου<text:s/>καθηγητή<text:s/>των<text:s/>μελών<text:s/>Επιστημονικού<text:s/>Προσωπικού<text:s/>(Ε.Π.)<text:s/>των<text:s/>Τ.Ε.Ι.,<text:s/>αντιστοιχούν<text:s/>στις<text:s/>βαθμίδες<text:s/>του<text:s/>καθηγητή<text:s/>πρώτης<text:s/>βαθμίδας,<text:s/>του<text:s/>αναπληρωτή<text:s/>καθηγητή<text:s/>και<text:s/>του<text:s/>επίκουρου<text:s/>καθηγητή<text:s/>που<text:s/>προβλέπονται<text:s/>στον<text:s/>παρόντα<text:s/>νόμο.</text:span></text:p>
      <text:p text:style-name="P1024"><text:span text:style-name="T1024_1">2.</text:span><text:span text:style-name="T1024_2"><text:s/>Οι<text:s/>διαδικασίες<text:s/>εκλογής<text:s/>και<text:s/>εξέλιξης<text:s/>σε<text:s/>θέσεις<text:s/>μελών<text:s/>Ε.Π.<text:s/>για<text:s/>τις<text:s/>οποίες<text:s/>έχει<text:s/>εκδοθεί<text:s/>προκήρυξη,<text:s/>έως<text:s/>τη<text:s/>δημοσίευση<text:s/>του<text:s/>παρόντος<text:s/>νόμου,<text:s/>ή<text:s/>έχει<text:s/>υποβληθεί<text:s/>αίτηση<text:s/>από<text:s/>τον<text:s/>ενδιαφερόμενο<text:s/>για<text:s/>εξέλιξη<text:s/>μέλος<text:s/>Ε.Π.<text:s/>έως<text:s/>την<text:s/>1.7.2011,<text:s/>συνεχίζονται<text:s/>και<text:s/>ολοκληρώνονται<text:s/>σύμφωνα<text:s/>με<text:s/>τις<text:s/>ισχύουσες<text:s/>κατά<text:s/>τη<text:s/>δημοσίευση<text:s/>του<text:s/>νόμου<text:s/>αυτού<text:s/>διατάξεις.<text:s/>Για<text:s/>την<text:s/>εφαρμογή<text:s/>των<text:s/>διατάξεων<text:s/>αυτών,<text:s/>μετά<text:s/>τη<text:s/>συγκρότηση<text:s/>των<text:s/>σχολών<text:s/>και<text:s/>των<text:s/>οργάνων<text:s/>τους<text:s/>κατά<text:s/>τις<text:s/>διατάξεις<text:s/>του<text:s/>παρόντος<text:s/>νόμου,<text:s/>όπου<text:s/>γίνεται<text:s/>αναφορά<text:s/>σε<text:s/>όργανα<text:s/>του<text:s/>τομέα<text:s/>ή<text:s/>του<text:s/>τμήματος,<text:s/>νοείται<text:s/>ο<text:s/>διευθυντής<text:s/>σχολής.</text:span></text:p>
      <text:p text:style-name="P1025"><text:span text:style-name="T1025_1">3.</text:span><text:span text:style-name="T1025_2"><text:s/>Διαδικασίες<text:s/>εκλογής<text:s/>και<text:s/>εξέλιξης<text:s/>σε<text:s/>θέσεις<text:s/>καθηγητών<text:s/>οποιασδήποτε<text:s/>βαθμίδας,<text:s/>για<text:s/>τις<text:s/>οποίες<text:s/>εκδίδεται<text:s/>προκήρυξη<text:s/>μετά<text:s/>τη<text:s/>δημοσίευση<text:s/>του<text:s/>παρόντος<text:s/>νόμου<text:s/>ή<text:s/>υποβάλλεται<text:s/>αίτηση<text:s/>από<text:s/>τον<text:s/>ενδιαφερόμενο<text:s/>για<text:s/>εξέλιξη<text:s/>καθηγητή,<text:s/>μετά<text:s/>την<text:s/>1.7.2011,<text:s/>διέπονται<text:s/>έως<text:s/>τη<text:s/>δημοσίευση<text:s/>του<text:s/>Οργανισμού<text:s/>του<text:s/>ιδρύματος<text:s/>από<text:s/>τις<text:s/>διατάξεις<text:s/>του<text:s/>παρόντος<text:s/>νόμου,<text:s/>με<text:s/>εξαίρεση<text:s/>τις<text:s/>διατάξεις<text:s/>που<text:s/>αφορούν<text:s/>τα<text:s/>προσόντα<text:s/>και<text:s/>τα<text:s/>κριτήρια<text:s/>εκλογής<text:s/>και<text:s/>εξέλιξης,<text:s/>για<text:s/>τα<text:s/>οποία<text:s/>εφαρμόζονται<text:s/>οι<text:s/>ισχύουσες<text:s/>κατά<text:s/>τη<text:s/>δημοσίευση<text:s/>του<text:s/>νόμου<text:s/>αυτού<text:s/>διατάξεις.<text:s/>Για<text:s/>την<text:s/>εφαρμογή<text:s/>των<text:s/>διατάξεων<text:s/>του<text:s/>παρόντος<text:s/>νόμου<text:s/>σύμφωνα<text:s/>με<text:s/>το<text:s/>προηγούμενο<text:s/>εδάφιο<text:s/>έως<text:s/>τη<text:s/>δημοσίευση<text:s/>του<text:s/>Οργανισμού<text:s/>και<text:s/>του<text:s/>Εσωτερικού<text:s/>Κανονισμού,<text:s/>τα<text:s/>θέματα<text:s/>που<text:s/>ρυθμίζονται<text:s/>με<text:s/>τον<text:s/>Οργανισμό<text:s/>και<text:s/>τον<text:s/>Εσωτερικό<text:s/>Κανονισμό<text:s/>ρυθμίζονται<text:s/>προσωρινά<text:s/>με<text:s/>απόφαση<text:s/>της<text:s/>Συνέλευσης,<text:s/>που<text:s/>δημοσιεύεται<text:s/>στην<text:s/>Εφημερίδα<text:s/>της<text:s/>Κυβερνήσεως.<text:s/>Για<text:s/>τη<text:s/>συγκρότηση<text:s/>των<text:s/>επιτροπών<text:s/>επιλογής<text:s/>σύμφωνα<text:s/>με<text:s/>τις<text:s/>διατάξεις<text:s/>του<text:s/>παρόντος<text:s/>νόμου,<text:s/>για<text:s/>το<text:s/>χρονικό<text:s/>διάστημα<text:s/>έως<text:s/>την<text:s/>κατάρτιση<text:s/>των<text:s/>μητρώων<text:s/>που<text:s/>προβλέπονται<text:s/>στο<text:s/>άρθρο<text:s/>19,<text:s/>τα<text:s/>εξωτερικά<text:s/>μέλη<text:s/>επιλέγονται<text:s/>από<text:s/>το<text:s/>Μητρώο<text:s/>Ανεξάρτητων<text:s/>Εμπειρογνωμόνων<text:s/>που<text:s/>τηρεί<text:s/>η<text:s/>ΑΔΙΠ,<text:s/>το<text:s/>οποίο<text:s/>προβλέπεται<text:s/>στην<text:s/>παράγραφο<text:s/>2<text:s/>του<text:s/>άρθρου<text:s/>70.</text:span></text:p>
      <text:p text:style-name="P1026"><text:span text:style-name="T1026_1">4.</text:span><text:span text:style-name="T1026_2"><text:s/>Για<text:s/>τους<text:s/>αναπληρωτές<text:s/>καθηγητές<text:s/>που<text:s/>κατέχουν<text:s/>προσωποπαγή<text:s/>θέση<text:s/>κατά<text:s/>τη<text:s/>δημοσίευση<text:s/>του<text:s/>παρόντος<text:s/>νόμου,<text:s/>εφαρμόζονται<text:s/>οι<text:s/>κατά<text:s/>τη<text:s/>δημοσίευση<text:s/>του<text:s/>παρόντος<text:s/>νόμου<text:s/>ισχύουσες<text:s/>διατάξεις.<text:s/>Μετά<text:s/>την<text:s/>έκδοση<text:s/>του<text:s/>Οργανισμού<text:s/>του<text:s/>ιδρύματος<text:s/>ή<text:s/>του<text:s/>πρότυπου<text:s/>Οργανισμού,<text:s/>οι<text:s/>καθηγητές<text:s/>αυτοί<text:s/>συμμετέχουν<text:s/>στα<text:s/>όργανα<text:s/>διοίκησης,<text:s/>ψηφίζουν<text:s/>για<text:s/>την<text:s/>ανάδειξή<text:s/>τους<text:s/>και<text:s/>αξιολογούνται<text:s/>σύμφωνα<text:s/>με<text:s/>τις<text:s/>διατάξεις<text:s/>του<text:s/>άρθρου<text:s/>18,<text:s/>του<text:s/>Οργανισμού<text:s/>και<text:s/>του<text:s/>Εσωτερισμού<text:s/>Κανονισμού<text:s/>του<text:s/>Ιδρύματος.</text:span></text:p>
      <text:p text:style-name="P1027"><text:span text:style-name="T1027_1">5.</text:span><text:span text:style-name="T1027_2"><text:s/>α)<text:s/>Οι<text:s/>μόνιμοι<text:s/>επίκουροι<text:s/>καθηγητές<text:s/>των<text:s/>Τ.Ε.Ι.,<text:s/>που<text:s/>υπηρετούν<text:s/>κατά<text:s/>τη<text:s/>δημοσίευση<text:s/>του<text:s/>παρόντος<text:s/>νόμου,<text:s/>μπορούν<text:s/>κατ’<text:s/>εξαίρεση<text:s/>να<text:s/>υποβάλουν<text:s/>οποτεδήποτε<text:s/>αίτηση<text:s/>για<text:s/>την<text:s/>εξέλιξή<text:s/>τους<text:s/>στη<text:s/>βαθμίδα<text:s/>του<text:s/>αναπληρωτή<text:s/>καθηγητή.<text:s/>Κατά<text:s/>τα<text:s/>λοιπά<text:s/>για<text:s/>τους<text:s/>μόνιμους<text:s/>επίκουρους<text:s/>καθηγητές<text:s/>που<text:s/>κατέχουν<text:s/>τακτική<text:s/>θέση<text:s/>και<text:s/>τους<text:s/>επίκουρους<text:s/>με<text:s/>θητεία<text:s/>καθηγητές<text:s/>που<text:s/>υπηρετούν<text:s/>ή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,<text:s/>εφαρμόζονται<text:s/>οι<text:s/>διατάξεις<text:s/>των<text:s/>περιπτώσεων<text:s/>α΄,<text:s/>β΄<text:s/>και<text:s/>γ’<text:s/>της<text:s/>παραγράφου<text:s/>4<text:s/>του<text:s/>προηγούμενου<text:s/>άρθρου,<text:s/>αντίστοιχα.<text:s/>Οι<text:s/>μόνιμοι<text:s/>επίκουροι<text:s/>καθηγητές,<text:s/>εφόσον<text:s/>δεν<text:s/>έχουν<text:s/>υποβάλει<text:s/>αίτηση<text:s/>για<text:s/>εξέλιξη,<text:s/>αξιολογούνται<text:s/>με<text:s/>τη<text:s/>διαδικασία<text:s/>που<text:s/>προβλέπεται<text:s/>στο<text:s/>άρθρο<text:s/>21.</text:span></text:p>
      <text:p text:style-name="P1028"><text:span text:style-name="T1028_1">β)</text:span><text:span text:style-name="T1028_2"><text:tab/></text:span><text:span text:style-name="T1028_3">Για<text:s/>τους<text:s/>επίκουρους<text:s/>καθηγητές<text:s/>που<text:s/>κατέχουν<text:s/>προσωποπαγή<text:s/>θέση<text:s/>κατά<text:s/>τη<text:s/>δημοσίευση<text:s/>του<text:s/>παρόντος<text:s/>νόμου,<text:s/>έχουν<text:s/>εφαρμογή<text:s/>οι<text:s/>κατά<text:s/>τη<text:s/>δημοσίευση<text:s/>του<text:s/>παρόντος<text:s/>νόμου<text:s/>ισχύουσες<text:s/>διατάξεις.<text:s/>Αν<text:s/>μέχρι<text:s/>την<text:s/>31.12.2016<text:s/>οι<text:s/>καθηγητές<text:s/>αυτοί<text:s/>αποκτήσουν<text:s/>τα<text:s/>απαιτούμενα<text:s/>προσόντα<text:s/>μπορούν<text:s/>να<text:s/>εξελιχθούν<text:s/>σε<text:s/>θέση<text:s/>τακτικού<text:s/>επίκουρου<text:s/>ή<text:s/>αναπληρωτή<text:s/>καθηγητή.<text:s/>Σε<text:s/>διαφορετική<text:s/>περίπτωση<text:s/>παραμένουν<text:s/>στην<text:s/>προσωποπαγή<text:s/>θέση<text:s/>που<text:s/>κατέχουν.</text:span></text:p>
      <text:p text:style-name="P1029"><text:span text:style-name="T1029_1">6.</text:span><text:span text:style-name="T1029_2"><text:s/>α)<text:s/>Οι<text:s/>μόνιμοι<text:s/>καθηγητές<text:s/>εφαρμογών<text:s/>που<text:s/>έχουν<text:s/>διδακτορικό<text:s/>δίπλωμα<text:s/>μπορούν<text:s/>να<text:s/>υποβάλουν<text:s/>αίτηση<text:s/>για<text:s/>την<text:s/>εξέλιξή<text:s/>τους<text:s/>στη<text:s/>βαθμίδα<text:s/>του<text:s/>επίκουρου<text:s/>καθηγητή,<text:s/>με<text:s/>τις<text:s/>προϋποθέσεις<text:s/>και<text:s/>τις<text:s/>προθεσμίες<text:s/>που<text:s/>ισχύουν<text:s/>κατά<text:s/>τη<text:s/>δημοσίευση<text:s/>του<text:s/>παρόντος<text:s/>νόμου,<text:s/>διατηρώντας<text:s/>τη<text:s/>μονιμότητά<text:s/>τους<text:s/>στη<text:s/>βαθμίδα<text:s/>αυτή<text:s/>σύμφωνα<text:s/>με<text:s/>τις<text:s/>διατάξεις<text:s/>που<text:s/>ισχύουν<text:s/>κατά<text:s/>τη<text:s/>δημοσίευση<text:s/>του<text:s/>παρόντος<text:s/>νόμου.<text:s/>Κατά<text:s/>τα<text:s/>λοιπά<text:s/>εφαρμόζονται<text:s/>οι<text:s/>διατάξεις<text:s/>των<text:s/>παραγράφων<text:s/>2<text:s/>και<text:s/>3.<text:s/>Σε<text:s/>περίπτωση<text:s/>αρνητικής<text:s/>κρίσης<text:s/>για<text:s/>την<text:s/>εξέλιξή<text:s/>τους,<text:s/>οι<text:s/>θέσεις<text:s/>τους<text:s/>μετατρέπονται<text:s/>αυτοδικαίως<text:s/>σε<text:s/>προσωποπαγείς<text:s/>θέσεις<text:s/>μόνιμων<text:s/>καθηγητών<text:s/>εφαρμογών,<text:s/>τις<text:s/>οποίες<text:s/>και<text:s/>καταλαμβάνουν.</text:span></text:p>
      <text:p text:style-name="P1030"><text:span text:style-name="T1030_1">β)</text:span><text:span text:style-name="T1030_2"><text:tab/></text:span><text:span text:style-name="T1030_3">Οι<text:s/>θέσεις<text:s/>των<text:s/>μόνιμων<text:s/>καθηγητών<text:s/>εφαρμογών<text:s/>χωρίς<text:s/>διδακτορικό<text:s/>δίπλωμα<text:s/>που<text:s/>υπηρετούν<text:s/>κατά<text:s/>τη<text:s/>δημοσίευση<text:s/>του<text:s/>παρόντος<text:s/>νόμου,<text:s/>μετατρέπονται<text:s/>αυτοδικαίως<text:s/>σε<text:s/>προσωποπαγείς<text:s/>θέσεις<text:s/>μόνιμων<text:s/>καθηγητών<text:s/>εφαρμογών<text:s/>τις<text:s/>οποίες<text:s/>και<text:s/>καταλαμβάνουν.<text:s/>Οι<text:s/>κάτοχοί<text:s/>τους<text:s/>μπορούν,<text:s/>εφόσον<text:s/>αποκτήσουν<text:s/>διδακτορικό<text:s/>δίπλωμα<text:s/>μέχρι<text:s/>31.12.2016,<text:s/>να<text:s/>ζητήσουν<text:s/>την<text:s/>εξέλιξή<text:s/>τους<text:s/>στη<text:s/>βαθμίδα<text:s/>του<text:s/>επίκουρου<text:s/>καθηγητή<text:s/>μέχρι<text:s/>δύο<text:s/>φορές,<text:s/>διατηρώντας<text:s/>τη<text:s/>μονιμότητά<text:s/>τους<text:s/>στη<text:s/>βαθμίδα<text:s/>αυτή<text:s/>σύμφωνα<text:s/>με<text:s/>τις<text:s/>διατάξεις<text:s/>που<text:s/>ισχύουν<text:s/>κατά<text:s/>τη<text:s/>δημοσίευση<text:s/>του<text:s/>παρόντος<text:s/>νόμου.<text:s/>Κατά<text:s/>τα<text:s/>λοιπά<text:s/>εφαρμόζονται<text:s/>οι<text:s/>διατάξεις<text:s/>των<text:s/>παραγράφων<text:s/>2<text:s/>και<text:s/>3.<text:s/>Για<text:s/>τη<text:s/>διευκόλυνση<text:s/>στην<text:s/>απόκτηση<text:s/>του<text:s/>διδακτορικού<text:s/>διπλώματος<text:s/>μπορεί<text:s/>να<text:s/>τους<text:s/>χορηγείται,<text:s/>ύστερα<text:s/>από<text:s/>αίτησή<text:s/>τους,<text:s/>ειδική<text:s/>επιστημονική<text:s/>άδεια,<text:s/>διάρκειας<text:s/>έως<text:s/>δύο<text:s/>ετών.</text:span></text:p>
      <text:p text:style-name="P1031"><text:span text:style-name="T1031_1">γ)</text:span><text:span text:style-name="T1031_2"><text:tab/></text:span><text:span text:style-name="T1031_3">Οι<text:s/>καθηγητές<text:s/>εφαρμογών<text:s/>που<text:s/>υπηρετούν<text:s/>με<text:s/>θητεία<text:s/>ή<text:s/>έχουν<text:s/>εκλεγεί<text:s/>χωρίς<text:s/>να<text:s/>έχει<text:s/>ολοκληρωθεί<text:s/>η<text:s/>διαδικασία<text:s/>διορισμού<text:s/>τους<text:s/>κατά<text:s/>τη<text:s/>δημοσίευση<text:s/>του<text:s/>παρόντος<text:s/>νόμου<text:s/>μπορούν<text:s/>να<text:s/>υποβάλουν<text:s/>αίτηση<text:s/>για<text:s/>μονιμοποίηση<text:s/>ή<text:s/>εξέλιξη,<text:s/>εφόσον<text:s/>έχουν<text:s/>τα<text:s/>νόμιμα<text:s/>προσόντα<text:s/>για<text:s/>την<text:s/>επόμενη<text:s/>βαθμίδα,<text:s/>με<text:s/>τις<text:s/>προϋποθέσεις<text:s/>και<text:s/>τις<text:s/>προθεσμίες<text:s/>που<text:s/>ισχύουν<text:s/>κατά<text:s/>τη<text:s/>δημοσίευση<text:s/>του<text:s/>παρόντος<text:s/>νόμου.<text:s/>Κατά<text:s/>τα<text:s/>λοιπά<text:s/>εφαρμόζονται<text:s/>οι<text:s/>διατάξεις<text:s/>των<text:s/>παραγράφων<text:s/>2<text:s/>και<text:s/>3,<text:s/>οι<text:s/>οποίες<text:s/>εφαρμόζονται<text:s/>αναλόγως<text:s/>και<text:s/>για<text:s/>τη<text:s/>διαδικασία<text:s/>της<text:s/>μονιμοποίησης.<text:s/>Σε<text:s/>περίπτωση<text:s/>μονιμοποίησής<text:s/>τους,<text:s/>οι<text:s/>θέσεις<text:s/>τους<text:s/>μετατρέπονται<text:s/>αυτοδικαίως<text:s/>σε<text:s/>προσωποπαγείς<text:s/>θέσεις<text:s/>μόνιμων<text:s/>καθηγητών<text:s/>εφαρμογών,<text:s/>τις<text:s/>οποίες<text:s/>και<text:s/>καταλαμβάνουν<text:s/>έως<text:s/>την<text:s/>εξέλιξή<text:s/>τους<text:s/>στη<text:s/>βαθμίδα<text:s/>του<text:s/>επίκουρου<text:s/>καθηγητή<text:s/>διατηρώντας<text:s/>τη<text:s/>μονιμότητά<text:s/>τους<text:s/>στη<text:s/>βαθμίδα<text:s/>αυτή<text:s/>σύμφωνα<text:s/>με<text:s/>τις<text:s/>διατάξεις<text:s/>που<text:s/>ισχύουν<text:s/>κατά<text:s/>τη<text:s/>δημοσίευση<text:s/>του<text:s/>παρόντος<text:s/>νόμου.<text:s/>Σε<text:s/>περίπτωση<text:s/>αρνητικής<text:s/>κρίσης<text:s/>για<text:s/>την<text:s/>εξέλιξή<text:s/>τους<text:s/>και<text:s/>εφόσον<text:s/>δεν<text:s/>έχουν<text:s/>μονιμοποιηθεί<text:s/>κατά<text:s/>τα<text:s/>ανωτέρω,<text:s/>αποχωρούν<text:s/>από<text:s/>το<text:s/>ίδρυμα<text:s/>κατά<text:s/>τη<text:s/>λήξη<text:s/>της<text:s/>θητείας<text:s/>τους.</text:span></text:p>
      <text:p text:style-name="P1032"><text:span text:style-name="T1032_1">δ)</text:span><text:span text:style-name="T1032_2"><text:tab/></text:span><text:span text:style-name="T1032_3">Οι<text:s/>υπηρετούντες<text:s/>καθηγητές<text:s/>εφαρμογών<text:s/>μετά<text:s/>τη<text:s/>μονιμοποίησή<text:s/>τους,<text:s/>διατηρούν<text:s/>τη<text:s/>μονιμότητα<text:s/>και<text:s/>στη<text:s/>βαθμίδα<text:s/>του<text:s/>επίκουρου<text:s/>καθηγητή,<text:s/>εφόσον<text:s/>εξελιχθούν.</text:span></text:p>
      <text:p text:style-name="P1033"><text:span text:style-name="T1033_1">7.</text:span><text:span text:style-name="T1033_2"><text:s/>Οι<text:s/>διατάξεις<text:s/>της<text:s/>περίπτωσης<text:s/>β΄<text:s/>της<text:s/>παραγράφου<text:s/>5<text:s/>εφαρμόζονται<text:s/>και<text:s/>για<text:s/>τους<text:s/>Καθηγητές<text:s/>Ξένων<text:s/>Γλωσσών<text:s/>και<text:s/>Φυσικής<text:s/>Αγωγής<text:s/>που<text:s/>κατέχουν<text:s/>προσωποπαγείς<text:s/>θέσεις<text:s/>επίκουρου<text:s/>καθηγητή<text:s/>ή<text:s/>καθηγητή<text:s/>εφαρμογών<text:s/>κατά<text:s/>τη<text:s/>δημοσίευση<text:s/>του<text:s/>παρόντος<text:s/>νόμου,<text:s/>οι<text:s/>οποίοι<text:s/>διατηρούν<text:s/>τη<text:s/>θέση<text:s/>τους<text:s/>έως<text:s/>τη<text:s/>για<text:s/>οποιονδήποτε<text:s/>λόγο<text:s/>αποχώρησή<text:s/>τους<text:s/>από<text:s/>την<text:s/>υπηρεσία.</text:span></text:p>
      <text:p text:style-name="P1034"><text:span text:style-name="T1034_1">8.</text:span><text:span text:style-name="T1034_2"><text:s/>Οι<text:s/>διατάξεις<text:s/>των<text:s/>παραγράφων<text:s/>6,<text:s/>7<text:s/>και<text:s/>8<text:s/>του<text:s/>προηγούμενου<text:s/>άρθρου<text:s/>εφαρμόζονται<text:s/>και<text:s/>για<text:s/>το<text:s/>Ε.Π.<text:s/>των<text:s/>Τ.Ε.Ι..</text:span></text:p>
      <text:p text:style-name="P1035"><text:span text:style-name="T1035_1">9.</text:span><text:span text:style-name="T1035_2"><text:s/>Οι<text:s/>διατάξεις<text:s/>των<text:s/>παραγράφων<text:s/>2<text:s/>και<text:s/>3<text:s/>του<text:s/>άρθρου<text:s/>7<text:s/>του<text:s/>ν.<text:s/>3404/2005<text:s/>(A΄<text:s/>260)<text:s/>διατηρούνται<text:s/>σε<text:s/>ισχύ.</text:span></text:p>
      <text:h text:style-name="P1036" text:outline-level="6"><text:span text:style-name="T1036_1">Άρθρο<text:s/></text:span></text:h>
      <text:h text:style-name="P1037" text:outline-level="6"><text:span text:style-name="T1037_1">79Λοιπές<text:s/>κατηγορίες<text:s/>προσωπικού</text:span></text:h>
      <text:p text:style-name="P1038"><text:span text:style-name="T1038_1">1.</text:span><text:span text:style-name="T1038_2"><text:s/>Υπηρετούντες<text:s/>κατά<text:s/>τη<text:s/>δημοσίευση<text:s/>του<text:s/>παρόντος<text:s/>νόμου<text:s/>βοηθοί,<text:s/>επιμελητές<text:s/>και<text:s/>επιστημονικοί<text:s/>συνεργάτες<text:s/>των<text:s/>Πανεπιστημίων,<text:s/>διατηρούν<text:s/>τις<text:s/>θέσεις<text:s/>τους<text:s/>και<text:s/>ασκούν<text:s/>τα<text:s/>ίδια<text:s/>καθήκοντα<text:s/>έως<text:s/>τη<text:s/>με<text:s/>οποιονδήποτε<text:s/>τρόπο<text:s/>αποχώρησή<text:s/>τους<text:s/>από<text:s/>την<text:s/>υπηρεσία.</text:span></text:p>
      <text:p text:style-name="P1039"><text:span text:style-name="T1039_1">2.</text:span><text:span text:style-name="T1039_2"><text:s/>Οι<text:s/>γραμματείς<text:s/>των<text:s/>Α.Ε.Ι.<text:s/>που<text:s/>υπηρετούν<text:s/>ή<text:s/>έχουν<text:s/>εκλεγεί<text:s/>χωρίς<text:s/>να<text:s/>έχει<text:s/>ολοκληρωθεί<text:s/>η<text:s/>διαδικασία<text:s/>διορισμού<text:s/>τους<text:s/>ή<text:s/>των<text:s/>οποίων<text:s/>εκκρεμεί<text:s/>η<text:s/>διαδικασία<text:s/>επιλογής<text:s/>τους<text:s/>κατά<text:s/>τη<text:s/>δημοσίευση<text:s/>του<text:s/>παρόντος<text:s/>νόμου,<text:s/>εξαντλούν<text:s/>τη<text:s/>θητεία<text:s/>για<text:s/>την<text:s/>οποία<text:s/>εκλέγονται,<text:s/>η<text:s/>οποία<text:s/>μπορεί<text:s/>να<text:s/>παρατείνεται<text:s/>με<text:s/>απόφαση<text:s/>του<text:s/>πρύτανη,<text:s/>ύστερα<text:s/>από<text:s/>γνώμη<text:s/>της<text:s/>Συγκλήτου,<text:s/>έως<text:s/>την<text:s/>εκλογή<text:s/>νέου<text:s/>γραμματέα<text:s/>σύμφωνα<text:s/>με<text:s/>τις<text:s/>διατάξεις<text:s/>του<text:s/>παρόντος<text:s/>νόμου.<text:s/>Αν<text:s/>δεν<text:s/>έχει<text:s/>εκλεγεί<text:s/>γραμματέας<text:s/>κατά<text:s/>τη<text:s/>δημοσίευση<text:s/>του<text:s/>παρόντος<text:s/>νόμου<text:s/>ή<text:s/>αν<text:s/>λήξει<text:s/>η<text:s/>θητεία<text:s/>του<text:s/>γραμματέα<text:s/>που<text:s/>υπηρετεί<text:s/>χωρίς<text:s/>να<text:s/>παραταθεί<text:s/>σύμφωνα<text:s/>με<text:s/>το<text:s/>προηγούμενο<text:s/>εδάφιο,<text:s/>τα<text:s/>καθήκοντα<text:s/>του<text:s/>γραμματέα<text:s/>μπορεί<text:s/>να<text:s/>ανατίθενται<text:s/>προσωρινά,<text:s/>με<text:s/>την<text:s/>ίδια<text:s/>διαδικασία,<text:s/>σε<text:s/>γενικό<text:s/>διευθυντή<text:s/>ή,<text:s/>αν<text:s/>δεν<text:s/>υπάρχει,<text:s/>σε<text:s/>προϊστάμενο<text:s/>διεύθυνσης<text:s/>των<text:s/>διοικητικών<text:s/>υπηρεσιών<text:s/>του<text:s/>ιδρύματος<text:s/>έως<text:s/>την<text:s/>εκλογή<text:s/>του<text:s/>νέου<text:s/>γραμματέα.</text:span></text:p>
      <text:p text:style-name="P1040"><text:span text:style-name="T1040_1">3.</text:span><text:span text:style-name="T1040_2"><text:s/>Από<text:s/>τη<text:s/>δημοσίευση<text:s/>του<text:s/>προεδρικού<text:s/>διατάγματος<text:s/>που<text:s/>προβλέπεται<text:s/>στην<text:s/>παράγραφο<text:s/>6<text:s/>του<text:s/>άρθρου<text:s/>29:</text:span></text:p>
      <text:p text:style-name="P1041"><text:span text:style-name="T1041_1">α)</text:span><text:span text:style-name="T1041_2"><text:tab/></text:span><text:span text:style-name="T1041_3">Οι<text:s/>θέσεις<text:s/>μελών<text:s/>Ειδικού<text:s/>και<text:s/>Εργαστηριακού<text:s/>Διδακτικού<text:s/>Προσωπικού<text:s/>(Ε.Ε.ΔΙ.Π.)<text:s/>των<text:s/>Πανεπιστημίων<text:s/>των<text:s/>κλάδων<text:s/>Ι<text:s/>και<text:s/>ΙΙ<text:s/>μετατρέπονται<text:s/>σε<text:s/>θέσεις<text:s/>των<text:s/>κατηγοριών<text:s/>Ε.Ε.Π.<text:s/>και<text:s/>Ε.ΔΙ.Π.<text:s/>που<text:s/>προβλέπονται<text:s/>στο<text:s/>άρθρο<text:s/>29,<text:s/>αντίστοιχα.</text:span></text:p>
      <text:p text:style-name="P1042"><text:span text:style-name="T1042_1">β)</text:span><text:span text:style-name="T1042_2"><text:tab/></text:span><text:span text:style-name="T1042_3">Οι<text:s/>θέσεις<text:s/>των<text:s/>μελών<text:s/>Ειδικού<text:s/>Διδακτικού<text:s/>Προσωπικού<text:s/>(Ε.ΔΙ.Π.)<text:s/>και<text:s/>Εργαστηριακού<text:s/>Διδακτικού<text:s/>Προσωπικού<text:s/>(ΕΡ.ΔΙ.Π.)<text:s/>των<text:s/>Τ.Ε.Ι.<text:s/>μετατρέπονται<text:s/>σε<text:s/>θέσεις<text:s/>της<text:s/>κατηγορίας<text:s/>Ε.ΔΙ.Π<text:s/>που<text:s/>προβλέπονται<text:s/>στο<text:s/>άρθρο<text:s/>29<text:s/>και</text:span></text:p>
      <text:p text:style-name="P1043"><text:span text:style-name="T1043_1">γ)</text:span><text:span text:style-name="T1043_2"><text:tab/></text:span><text:span text:style-name="T1043_3">Οι<text:s/>θέσεις<text:s/>των<text:s/>μελών<text:s/>Ειδικού<text:s/>Τεχνικού<text:s/>Εργαστηριακού<text:s/>Προσωπικού<text:s/>(Ε.Τ.Ε.Π.)<text:s/>των<text:s/>Πανεπιστημίων<text:s/>και<text:s/>του<text:s/>Ειδικού<text:s/>Τεχνικού<text:s/>Προσωπικού<text:s/>(Ε.Τ.Π.)<text:s/>των<text:s/>Τ.Ε.Ι.<text:s/>μετατρέπονται<text:s/>σε<text:s/>θέσεις<text:s/>της<text:s/>κατηγορίας<text:s/>Ε.Τ.Ε.Π.<text:s/>που<text:s/>προ-<text:s/>βλέπεται<text:s/>στο<text:s/>άρθρο<text:s/>29.</text:span></text:p>
      <text:p text:style-name="P1044"><text:span text:style-name="T1044_1">δ)</text:span><text:span text:style-name="T1044_2"><text:tab/></text:span><text:span text:style-name="T1044_3">Μέσα<text:s/>σε<text:s/>τρεις<text:s/>μήνες<text:s/>από<text:s/>τη<text:s/>δημοσίευση<text:s/>του<text:s/>Οργανισμού<text:s/>του<text:s/>ιδρύματος,<text:s/>οι<text:s/>υπηρετούντες<text:s/>στο<text:s/>ίδρυμα<text:s/>με<text:s/>συμβάσεις<text:s/>ιδιωτικού<text:s/>δικαίου<text:s/>αορίστου<text:s/>χρόνου<text:s/>έχουν<text:s/>δικαίωμα<text:s/>να<text:s/>ζητήσουν<text:s/>την<text:s/>ένταξή<text:s/>τους<text:s/>στην<text:s/>κατηγορία<text:s/>Ε.ΔΙ.Π.<text:s/>που<text:s/>προβλέπεται<text:s/>στο<text:s/>άρθρο<text:s/>29,<text:s/>εφόσον<text:s/>είναι<text:s/>κάτοχοι<text:s/>διδακτορικού<text:s/>διπλώματος<text:s/>με<text:s/>γνωστικό<text:s/>αντικείμενο<text:s/>ίδιο<text:s/>ή<text:s/>συναφές<text:s/>με<text:s/>τα<text:s/>γνωστικά<text:s/>αντικείμενα<text:s/>που<text:s/>θεραπεύει<text:s/>το<text:s/>ίδρυμα.<text:s/>Η<text:s/>ένταξη<text:s/>πραγματοποιείται<text:s/>με<text:s/>απόφαση<text:s/>της<text:s/>κοσμητείας,<text:s/>ύστερα<text:s/>από<text:s/>εισήγηση<text:s/>τριμελούς<text:s/>επιτροπής,<text:s/>η<text:s/>οποία<text:s/>αποτελείται<text:s/>από<text:s/>δύο<text:s/>καθηγητές<text:s/>και<text:s/>ένα<text:s/>μέλος<text:s/>Ε.ΔΙ.Π.,<text:s/>που<text:s/>ορίζονται<text:s/>από<text:s/>τον<text:s/>κοσμήτορα,<text:s/>και<text:s/>σχετική<text:s/>πράξη<text:s/>που<text:s/>δημοσιεύεται<text:s/>στην<text:s/>Εφημερίδα<text:s/>της<text:s/>Κυβερνήσεως.</text:span></text:p>
      <text:p text:style-name="P1045"><text:span text:style-name="T1045_1">4.</text:span><text:span text:style-name="T1045_2"><text:s/>Μέσα<text:s/>σε<text:s/>τρεις<text:s/>μήνες<text:s/>από<text:s/>τη<text:s/>δημοσίευση<text:s/>του<text:s/>Οργανισμού<text:s/>του<text:s/>ιδρύματος,<text:s/>οι<text:s/>υπηρετούντες<text:s/>στο<text:s/>ίδρυμα<text:s/>στην<text:s/>κατηγορία<text:s/>Ε.Τ.Ε.Π.<text:s/>που<text:s/>προβλέπεται<text:s/>στο<text:s/>άρθρο<text:s/>29<text:s/>έχουν<text:s/>δικαίωμα<text:s/>να<text:s/>ζητήσουν<text:s/>την<text:s/>ένταξή<text:s/>τους<text:s/>στην<text:s/>κατηγορία<text:s/>Ε.ΔΙ.Π.,<text:s/>εφόσον<text:s/>διαθέτουν<text:s/>κατά<text:s/>το<text:s/>χρόνο<text:s/>υποβολής<text:s/>της<text:s/>αίτησής<text:s/>τους<text:s/>τα<text:s/>προσόντα<text:s/>για<text:s/>το<text:s/>διορισμό<text:s/>στην<text:s/>κατηγορία<text:s/>αυτή.<text:s/>Η<text:s/>ένταξη<text:s/>πραγματοποιείται<text:s/>με<text:s/>απόφαση<text:s/>της<text:s/>κοσμητείας,<text:s/>ύστερα<text:s/>από<text:s/>εισήγηση<text:s/>τριμελούς<text:s/>επιτροπής,<text:s/>η<text:s/>οποία<text:s/>αποτελείται<text:s/>από<text:s/>τρεις<text:s/>καθηγητές<text:s/>που<text:s/>ορίζονται<text:s/>από<text:s/>τον<text:s/>κοσμήτορα,<text:s/>και<text:s/>σχετική<text:s/>πράξη<text:s/>του<text:s/>πρύτανη,<text:s/>που<text:s/>δημοσιεύεται<text:s/>στην<text:s/>Εφημερίδα<text:s/>της<text:s/>Κυβερνήσε-<text:s/>ως.</text:span></text:p>
      <text:p text:style-name="P1046"><text:span text:style-name="T1046_1">5.</text:span><text:span text:style-name="T1046_2"><text:s/>Όσοι<text:s/>υπηρετούν<text:s/>κατά<text:s/>τη<text:s/>δημοσίευση<text:s/>του<text:s/>παρόντος<text:s/>νόμου<text:s/>σε<text:s/>θέσεις<text:s/>του<text:s/>Προσωρινού<text:s/>Κλάδου<text:s/>Τεχνικών<text:s/>Εργαστηρίων<text:s/>της<text:s/>περίπτωσης<text:s/>γ΄<text:s/>του<text:s/>Κεφαλαίου<text:s/>Δ΄<text:s/>του<text:s/>άρθρου<text:s/>38<text:s/>του<text:s/>ν.<text:s/>1404/1983<text:s/>διατηρούν<text:s/>τις<text:s/>θέσεις<text:s/>τους<text:s/>έως<text:s/>τη<text:s/>με<text:s/>οποιονδήποτε<text:s/>τρόπο<text:s/>αποχώρησή<text:s/>τους<text:s/>από<text:s/>την<text:s/>υπηρεσία,<text:s/>οπότε<text:s/>και<text:s/>καταργούνται<text:s/>οι<text:s/>θέσεις<text:s/>αυτές.</text:span></text:p>
      <text:h text:style-name="P1047" text:outline-level="6"><text:span text:style-name="T1047_1">Άρθρο<text:s/></text:span></text:h>
      <text:h text:style-name="P1048" text:outline-level="6"><text:span text:style-name="T1048_1">80Λοιπές<text:s/>μεταβατικές<text:s/>διατάξεις</text:span></text:h>
      <text:p text:style-name="P1049"><text:span text:style-name="T1049_1">1.</text:span><text:span text:style-name="T1049_2"><text:s/>Έως<text:s/>τη<text:s/>συγκρότηση<text:s/>των<text:s/>Συμβουλίων<text:s/>των<text:s/>Α.Ε.Ι.<text:s/>σύμφωνα<text:s/>με<text:s/>τις<text:s/>διατάξεις<text:s/>του<text:s/>παρόντος<text:s/>νόμου,<text:s/>η<text:s/>γνώμη<text:s/>που<text:s/>απαιτείται<text:s/>για<text:s/>την<text:s/>έκδοση<text:s/>των<text:s/>προεδρικών<text:s/>διαταγμάτων<text:s/>που<text:s/>προβλέπονται<text:s/>στην<text:s/>παράγραφο<text:s/>6<text:s/>του<text:s/>άρθρου<text:s/>7,<text:s/>παρέχεται<text:s/>από<text:s/>τη<text:s/>Σύγκλητο<text:s/>ή<text:s/>τη<text:s/>Συνέλευση<text:s/>του<text:s/>Τ.Ε.Ι.,<text:s/>αντίστοιχα.</text:span></text:p>
      <text:p text:style-name="P1050"><text:span text:style-name="T1050_1">2.</text:span><text:span text:style-name="T1050_2"><text:s/>Κατά<text:s/>την<text:s/>πρώτη<text:s/>εφαρμογή<text:s/>του<text:s/>παρόντος<text:s/>νόμου,<text:s/>τέσσερα<text:s/>ή<text:s/>τρία<text:s/>από<text:s/>τα<text:s/>εσωτερικά<text:s/>και<text:s/>τρία<text:s/>ή<text:s/>δύο<text:s/>από<text:s/>τα<text:s/>εξωτερικά<text:s/>μέλη<text:s/>των<text:s/>δεκαπενταμελών<text:s/>ή<text:s/>ενδεκαμελών<text:s/>Συμβουλίων<text:s/>των<text:s/>Α.Ε.Ι.,<text:s/>αντίστοιχα,<text:s/>πλην<text:s/>του<text:s/>προέδρου<text:s/>και<text:s/>του<text:s/>αναπληρωτή<text:s/>του<text:s/>προέδρου,<text:s/>διορίζονται<text:s/>για<text:s/>θητεία<text:s/>δύο<text:s/>ετών,<text:s/>ύστερα<text:s/>από<text:s/>κλήρωση<text:s/>που<text:s/>πραγματοποιείται<text:s/>στην<text:s/>πρώτη<text:s/>συνεδρίασή<text:s/>τους.</text:span></text:p>
      <text:p text:style-name="P1051"><text:span text:style-name="T1051_1">3.</text:span><text:span text:style-name="T1051_2"><text:s/>Στα<text:s/>Α.Ε.Ι.<text:s/>τα<text:s/>οποία<text:s/>διοικούνται<text:s/>από<text:s/>Διοικούσα<text:s/>Επιτροπή,<text:s/>δεν<text:s/>εφαρμόζονται<text:s/>οι<text:s/>διατάξεις<text:s/>του<text:s/>παρόντος<text:s/>νόμου<text:s/>που<text:s/>αφορούν<text:s/>τα<text:s/>όργανα<text:s/>της<text:s/>διοίκησης<text:s/>των<text:s/>Α.Ε.Ι.<text:s/>έως<text:s/>τη<text:s/>λήξη<text:s/>της<text:s/>θητείας<text:s/>της<text:s/>επιτροπής<text:s/>αυτής.</text:span></text:p>
      <text:p text:style-name="P1052"><text:span text:style-name="T1052_1">4.</text:span><text:span text:style-name="T1052_2"><text:s/>α)<text:s/>Με<text:s/>την<text:s/>επιφύλαξη<text:s/>των<text:s/>διατάξεων<text:s/>του<text:s/>ν.<text:s/>3391/2005<text:s/>(Α΄240)<text:s/>που<text:s/>δεν<text:s/>καταργούνται<text:s/>με<text:s/>τις<text:s/>διατάξεις<text:s/>του<text:s/>άρθρου<text:s/>81<text:s/>και<text:s/>οι<text:s/>οποίες<text:s/>ρυθμίζουν<text:s/>ιδίως<text:s/>την<text:s/>αποστολή,<text:s/>τη<text:s/>διαδικασία<text:s/>επιλογής<text:s/>φοιτητών,<text:s/>τη<text:s/>γλώσσα<text:s/>διδασκαλίας<text:s/>και<text:s/>την<text:s/>οικονομική<text:s/>συμμετοχή<text:s/>των<text:s/>φοιτητών<text:s/>για<text:s/>την<text:s/>παρακολούθηση<text:s/>των<text:s/>προγραμμάτων<text:s/>σπουδών,<text:s/>οι<text:s/>διατάξεις<text:s/>του<text:s/>παρόντος<text:s/>νόμου<text:s/>ισχύουν<text:s/>και<text:s/>για<text:s/>το<text:s/>Διεθνές<text:s/>Πανεπιστήμιο<text:s/>της<text:s/>Ελλάδος<text:s/>(ΔΙ.ΠΑ.Ε.).</text:span></text:p>
      <text:p text:style-name="P1053"><text:span text:style-name="T1053_1">β)</text:span><text:span text:style-name="T1053_2"><text:tab/></text:span><text:span text:style-name="T1053_3">Με<text:s/>την<text:s/>επιφύλαξη<text:s/>των<text:s/>διατάξεων<text:s/>του<text:s/>ν.<text:s/>2552/1997<text:s/>(Α΄<text:s/>266)<text:s/>που<text:s/>δεν<text:s/>καταργούνται<text:s/>με<text:s/>τις<text:s/>διατάξεις<text:s/>του<text:s/>άρθρου<text:s/>81<text:s/>και<text:s/>ρυθμίζουν<text:s/>ιδίως<text:s/>την<text:s/>έδρα,<text:s/>την<text:s/>αποστολή,<text:s/>τη<text:s/>λειτουργική<text:s/>διάρθρωση,<text:s/>την<text:s/>παροχή<text:s/>εξ<text:s/>αποστάσεως<text:s/>διδασκαλίας,<text:s/>το<text:s/>θεσμό<text:s/>και<text:s/>τα<text:s/>προσόντα<text:s/>του<text:s/>συνεργαζόμε-<text:s/>νου<text:s/>εκπαιδευτικού<text:s/>προσωπικού<text:s/>και<text:s/>τον<text:s/>τρόπο<text:s/>επιλογής<text:s/>του,<text:s/>τους<text:s/>απονεμόμενους<text:s/>τίτλους<text:s/>σπουδών,<text:s/>καθώς<text:s/>και<text:s/>τις<text:s/>προϋποθέσεις<text:s/>και<text:s/>τη<text:s/>διαδικασία<text:s/>εγγραφής<text:s/>φοιτητών<text:s/>σε<text:s/>προγράμματα<text:s/>σπουδών<text:s/>και<text:s/>την<text:s/>οικονομική<text:s/>συμμετοχή<text:s/>τους<text:s/>για<text:s/>την<text:s/>παρακολούθηση<text:s/>των<text:s/>προγραμμάτων<text:s/>αυτών,<text:s/>οι<text:s/>διατάξεις<text:s/>του<text:s/>παρόντος<text:s/>νόμου<text:s/>ισχύουν<text:s/>και<text:s/>για<text:s/>το<text:s/>Ελληνικό<text:s/>Ανοικτό<text:s/>Πανεπιστήμιο<text:s/>(Ε.Α.Π.).<text:s/>Όπου<text:s/>στις<text:s/>διατάξεις<text:s/>του<text:s/>ν.<text:s/>2552/1997<text:s/>αναφέρεται<text:s/>ο<text:s/>ακαδημαϊκός<text:s/>υπεύθυνος,<text:s/>από<text:s/>τη<text:s/>δημοσίευση<text:s/>του<text:s/>παρόντος<text:s/>νόμου<text:s/>νοείται<text:s/>ο<text:s/>διευθυντής<text:s/>προγράμματος<text:s/>σπουδών.</text:span></text:p>
      <text:p text:style-name="P1054"><text:span text:style-name="T1054_1">5.</text:span><text:span text:style-name="T1054_2"><text:s/>α)<text:s/>Μέχρι<text:s/>την<text:s/>έκδοση<text:s/>του<text:s/>Οργανισμού<text:s/>κάθε<text:s/>ιδρύματος<text:s/>ή<text:s/>την<text:s/>έκδοση<text:s/>του<text:s/>πρότυπου<text:s/>Οργανισμού<text:s/>των<text:s/>Α.Ε.Ι.<text:s/>εξακολουθούν<text:s/>να<text:s/>εφαρμόζονται<text:s/>για<text:s/>το<text:s/>ίδρυμα<text:s/>αυτό<text:s/>οι<text:s/>ι-<text:s/>σχύουσες<text:s/>κατά<text:s/>τη<text:s/>δημοσίευση<text:s/>του<text:s/>παρόντος<text:s/>νόμου<text:s/>διατάξεις<text:s/>που<text:s/>αφορούν<text:s/>τα<text:s/>πειθαρχικά<text:s/>αδικήματα<text:s/>και<text:s/>τη<text:s/>συγκρότηση<text:s/>και<text:s/>λειτουργία<text:s/>των<text:s/>πειθαρχικών<text:s/>συμβουλίων<text:s/>των<text:s/>μελών<text:s/>της<text:s/>ακαδημαϊκής<text:s/>κοινότητας,<text:s/>πλην<text:s/>των<text:s/>καθηγητών,<text:s/>τις<text:s/>φοιτητικές<text:s/>λέσχες,<text:s/>τα<text:s/>εργαστήρια,<text:s/>τις<text:s/>κλινικές<text:s/>και<text:s/>τα<text:s/>μουσεία<text:s/>και<text:s/>την<text:s/>υγειονομική<text:s/>περίθαλψη<text:s/>των<text:s/>φοιτητών.<text:s/>Για<text:s/>την<text:s/>εφαρμογή<text:s/>των<text:s/>διατάξεων<text:s/>που<text:s/>ισχύουν<text:s/>κατά<text:s/>τη<text:s/>δημοσίευση<text:s/>του<text:s/>παρόντος<text:s/>νόμου,<text:s/>σύμφωνα<text:s/>με<text:s/>το<text:s/>προηγούμενο<text:s/>εδάφιο,<text:s/>από<text:s/>τη<text:s/>συγκρότηση<text:s/>των<text:s/>σχολών<text:s/>και<text:s/>των<text:s/>οργάνων<text:s/>τους<text:s/>σύμφωνα<text:s/>με<text:s/>τις<text:s/>διατάξεις<text:s/>του<text:s/>παρόντος<text:s/>νόμου,<text:s/>όπου<text:s/>γίνεται<text:s/>αναφορά<text:s/>σε<text:s/>τμήμα<text:s/>ή<text:s/>τομέα<text:s/>νοείται<text:s/>η<text:s/>σχολή<text:s/>και<text:s/>όπου<text:s/>γίνεται<text:s/>αναφορά<text:s/>σε<text:s/>όργανα<text:s/>του<text:s/>τμήματος<text:s/>ή<text:s/>του<text:s/>τομέα<text:s/>νοείται<text:s/>η<text:s/>κοσμητεία<text:s/>της<text:s/>σχολής.</text:span></text:p>
      <text:p text:style-name="P1055"><text:span text:style-name="T1055_1">β)</text:span><text:span text:style-name="T1055_2"><text:tab/></text:span><text:span text:style-name="T1055_3">Για<text:s/>την<text:s/>κατά<text:s/>τα<text:s/>ανωτέρω<text:s/>εφαρμογή<text:s/>των<text:s/>διατάξεων<text:s/>που<text:s/>αφορούν<text:s/>τα<text:s/>πειθαρχικά<text:s/>αδικήματα<text:s/>και<text:s/>τη<text:s/>συγκρότηση<text:s/>και<text:s/>λειτουργία<text:s/>των<text:s/>πειθαρχικών<text:s/>συμβουλίων<text:s/>των<text:s/>μελών<text:s/>της<text:s/>ακαδημαϊκής<text:s/>κοινότητας,<text:s/>πλην<text:s/>των<text:s/>καθηγητών,<text:s/>όπου<text:s/>γίνεται<text:s/>αναφορά<text:s/>σε<text:s/>αντιπρυτάνεις<text:s/>και<text:s/>μέλη<text:s/>Δ.Ε.Π.<text:s/>ή<text:s/>Ε.Π.<text:s/>νοούνται<text:s/>οι<text:s/>αναπληρωτές<text:s/>πρύτανη<text:s/>και<text:s/>οι<text:s/>καθηγητές,<text:s/>αντίστοιχα,<text:s/>όπου<text:s/>γίνεται<text:s/>αναφορά<text:s/>σε<text:s/>Ε.Ε.ΔΙ.Π.<text:s/>νοείται<text:s/>το<text:s/>Εργαστηριακό<text:s/>Διδακτικό<text:s/>Προσωπικό<text:s/>(Ε.ΔΙ.Π.),<text:s/>όπου<text:s/>αναφέρεται<text:s/>το<text:s/>Ειδικό<text:s/>Διδακτικό<text:s/>Προσωπικό<text:s/>(Ε.ΔΙ.Π.)<text:s/>νοείται<text:s/>το<text:s/>Ε.Ε.Π.<text:s/>και<text:s/>όπου<text:s/>αναφέρεται<text:s/>το<text:s/>Διοικητικό<text:s/>Συμβούλιο<text:s/>ή<text:s/>το<text:s/>Συμβούλιο<text:s/>τμήματος<text:s/>νοείται<text:s/>η<text:s/>κοσμητεία<text:s/>σχολής.</text:span></text:p>
      <text:p text:style-name="P1056"><text:span text:style-name="T1056_1">γ)</text:span><text:span text:style-name="T1056_2"><text:tab/></text:span><text:span text:style-name="T1056_3">Από<text:s/>τη<text:s/>δημοσίευση<text:s/>του<text:s/>παρόντος<text:s/>νόμου,<text:s/>όπου<text:s/>στις<text:s/>διατάξεις<text:s/>που<text:s/>δεν<text:s/>καταργούνται<text:s/>σύμφωνα<text:s/>με<text:s/>το<text:s/>άρθρο<text:s/>81<text:s/>και<text:s/>αφορούν<text:s/>πειθαρχικά<text:s/>θέματα<text:s/>των<text:s/>καθηγητών,<text:s/>γίνεται<text:s/>αναφορά<text:s/>σε<text:s/>πρύτανη<text:s/>ή<text:s/>αντιπρύτανη<text:s/>νοείται<text:s/>ο<text:s/>πρύτανης.</text:span></text:p>
      <text:p text:style-name="P1057"><text:span text:style-name="T1057_1">6.</text:span><text:span text:style-name="T1057_2"><text:s/>Οι<text:s/>διατάξεις<text:s/>του<text:s/>άρθρου<text:s/>5<text:s/>του<text:s/>π.δ.<text:s/>407/1980<text:s/>(Α΄<text:s/>112)<text:s/>και<text:s/>του<text:s/>άρθρου<text:s/>19<text:s/>του<text:s/>ν.<text:s/>1404/1983<text:s/>(Α΄<text:s/>173)<text:s/>εφαρμόζονται<text:s/>στα<text:s/>Πανεπιστήμια<text:s/>και<text:s/>τα<text:s/>Τ.Ε.Ι.,<text:s/>αντίστοιχα,<text:s/>έως<text:s/>την<text:s/>έκδοση<text:s/>των<text:s/>Οργανισμών<text:s/>τους.</text:span></text:p>
      <text:p text:style-name="P1058"><text:span text:style-name="T1058_1">7.</text:span><text:span text:style-name="T1058_2"><text:s/>Η<text:s/>ισχύς<text:s/>των<text:s/>άρθρων<text:s/>23<text:s/>και<text:s/>24<text:s/>αρχίζει<text:s/>από<text:s/>το<text:s/>ακαδημαϊκό<text:s/>έτος<text:s/>2012-2013.<text:s/>Έως<text:s/>τότε<text:s/>εφαρμόζονται<text:s/>οι<text:s/>κατά<text:s/>τη<text:s/>δημοσίευση<text:s/>του<text:s/>παρόντος<text:s/>νόμου<text:s/>ισχύουσες<text:s/>σχετικές<text:s/>διατάξεις.</text:span></text:p>
      <text:p text:style-name="P1059"><text:span text:style-name="T1059_1">8.</text:span><text:span text:style-name="T1059_2"><text:s/>Το<text:s/>πρώτο<text:s/>εδάφιο<text:s/>της<text:s/>παραγράφου<text:s/>2<text:s/>του<text:s/>άρθρου<text:s/>27<text:s/>δεν<text:s/>εφαρμόζεται<text:s/>για<text:s/>τους<text:s/>καθηγητές<text:s/>των<text:s/>Α.Ε.Ι.<text:s/>που<text:s/>έχουν<text:s/>θεμελιώσει<text:s/>δικαίωμα<text:s/>εκπαιδευτικής<text:s/>άδειας<text:s/>σύμφωνα<text:s/>με<text:s/>τις<text:s/>κατά<text:s/>τη<text:s/>δημοσίευση<text:s/>του<text:s/>νόμου<text:s/>αυτού<text:s/>ισχύου-<text:s/>σες<text:s/>διατάξεις.</text:span></text:p>
      <text:p text:style-name="P1060"><text:span text:style-name="T1060_1">9.</text:span><text:span text:style-name="T1060_2"><text:s/>α)<text:s/>Όσοι<text:s/>φοιτητές<text:s/>συμπληρώνουν<text:s/>στο<text:s/>τέλος<text:s/>του<text:s/>ακαδημαϊκού<text:s/>έτους<text:s/>2011-2012<text:s/>φοίτηση<text:s/>διάρκειας<text:s/>ίσης<text:s/>ή<text:s/>μεγαλύτερης<text:s/>του<text:s/>διπλάσιου<text:s/>αριθμού<text:s/>εξαμήνων<text:s/>από<text:s/>όσα<text:s/>απαιτούνται<text:s/>για<text:s/>τη<text:s/>λήψη<text:s/>του<text:s/>πτυχίου<text:s/>σύμφωνα<text:s/>με<text:s/>το<text:s/>ενδεικτικό<text:s/>πρόγραμμα<text:s/>σπουδών<text:s/>προσαυξανόμενης<text:s/>κατά<text:s/>δύο<text:s/>εξάμηνα,<text:s/>θεωρείται<text:s/>ότι<text:s/>έχουν<text:s/>απωλέσει<text:s/>αυτοδικαίως<text:s/>τη<text:s/>φοιτητική<text:s/>ιδιότητα<text:s/>από<text:s/>τη<text:s/>λήξη<text:s/>του<text:s/>ακαδημαϊκού<text:s/>έτους<text:s/>2013-2014,<text:s/>εκτός<text:s/>αν<text:s/>ορίζεται<text:s/>διαφορετικά<text:s/>στον<text:s/>Οργανισμό<text:s/>του<text:s/>ιδρύματος.</text:span></text:p>
      <text:p text:style-name="P1061"><text:span text:style-name="T1061_1">β)</text:span><text:span text:style-name="T1061_2"><text:tab/></text:span><text:span text:style-name="T1061_3">Με<text:s/>την<text:s/>επιφύλαξη<text:s/>της<text:s/>προηγούμενης<text:s/>παραγράφου,<text:s/>όσοι<text:s/>φοιτητές<text:s/>έχουν<text:s/>συμπληρώσει<text:s/>στο<text:s/>τέλος<text:s/>του<text:s/>ακαδημαϊκού<text:s/>έτους<text:s/>2011-2012<text:s/>φοίτηση<text:s/>διάρκειας<text:s/>ίσης<text:s/>ή<text:s/>μεγαλύτερης<text:s/>του<text:s/>αριθμού<text:s/>εξαμήνων<text:s/>που<text:s/>απαιτούνται<text:s/>για<text:s/>τη<text:s/>λήψη<text:s/>του<text:s/>πτυχίου<text:s/>σύμφωνα<text:s/>με<text:s/>το<text:s/>ενδεικτικό<text:s/>πρόγραμμα<text:s/>σπουδών<text:s/>προσαυξανόμενης<text:s/>κατά<text:s/>τέσσερα<text:s/>εξάμηνα,<text:s/>θεωρείται<text:s/>ότι<text:s/>έχουν<text:s/>απωλέσει<text:s/>αυτοδικαίως<text:s/>τη<text:s/>φοιτητική<text:s/>ιδιότητα<text:s/>από<text:s/>τη<text:s/>λήξη<text:s/>του<text:s/>ακαδημαϊκού<text:s/>έτους<text:s/>2014-2015,<text:s/>εκτός<text:s/>αν<text:s/>ορίζεται<text:s/>διαφορετικά<text:s/>στον<text:s/>Οργανισμό<text:s/>του<text:s/>ιδρύματος.</text:span></text:p>
      <text:p text:style-name="P1062"><text:span text:style-name="T1062_1">γ)</text:span><text:span text:style-name="T1062_2"><text:tab/></text:span><text:span text:style-name="T1062_3">Όσοι<text:s/>φοιτητές<text:s/>έχουν<text:s/>συμπληρώσει<text:s/>στο<text:s/>τέλος<text:s/>του<text:s/>ακαδημαϊκού<text:s/>έτους<text:s/>2011-2012<text:s/>φοίτηση<text:s/>διάρκειας<text:s/>μικρότερης<text:s/>από<text:s/>αυτήν<text:s/>της<text:s/>προηγούμενης<text:s/>παραγράφου,<text:s/>θεωρείται<text:s/>ότι<text:s/>έχουν<text:s/>απωλέσει<text:s/>αυτοδικαίως<text:s/>τη<text:s/>φοιτητική<text:s/>ιδιότητα<text:s/>όταν<text:s/>συμπληρώσουν<text:s/>φοίτηση<text:s/>διάρκειας<text:s/>ίσης<text:s/>με<text:s/>το<text:s/>διπλάσιο<text:s/>αριθμό<text:s/>εξαμήνων<text:s/>από<text:s/>όσα<text:s/>απαιτούνται<text:s/>για<text:s/>τη<text:s/>λήψη<text:s/>του<text:s/>πτυχίου<text:s/>σύμφωνα<text:s/>με<text:s/>το<text:s/>ενδεικτικό<text:s/>πρόγραμμα<text:s/>σπουδών,<text:s/>εκτός<text:s/>αν<text:s/>ορίζεται<text:s/>διαφορετικά<text:s/>στον<text:s/>Οργανισμό<text:s/>του<text:s/>ιδρύματος.</text:span></text:p>
      <text:p text:style-name="P1063"><text:span text:style-name="T1063_1">δ)</text:span><text:span text:style-name="T1063_2"><text:tab/></text:span><text:span text:style-name="T1063_3">Οι<text:s/>φοιτητές<text:s/>έχουν<text:s/>το<text:s/>δικαίωμα<text:s/>να<text:s/>διακόψουν,<text:s/>με<text:s/>έγγραφη<text:s/>αίτησή<text:s/>τους<text:s/>στη<text:s/>γραμματεία<text:s/>της<text:s/>οικείας<text:s/>σχολής,<text:s/>τις<text:s/>σπουδές<text:s/>τους<text:s/>για<text:s/>όσα<text:s/>εξάμηνα,<text:s/>συνεχόμενα<text:s/>ή<text:s/>μη,<text:s/>επιθυμούν,<text:s/>και<text:s/>πάντως<text:s/>όχι<text:s/>περισσότερα<text:s/>από<text:s/>τον<text:s/>ελάχιστο<text:s/>αριθμό<text:s/>εξαμήνων<text:s/>που<text:s/>απαιτούνται<text:s/>για<text:s/>τη<text:s/>λήψη<text:s/>πτυχίου<text:s/>σύμφωνα<text:s/>με<text:s/>το<text:s/>ενδεικτικό<text:s/>πρόγραμμα<text:s/>σπουδών.<text:s/>Τα<text:s/>εξάμηνα<text:s/>αυτά<text:s/>δεν<text:s/>προσμετρώνται<text:s/>στην<text:s/>παραπάνω<text:s/>ανώτατη<text:s/>διάρκεια<text:s/>φοίτησης.<text:s/>Οι<text:s/>φοιτητές<text:s/>που<text:s/>διακόπτουν<text:s/>κατά<text:s/>τα<text:s/>ανωτέρω<text:s/>τις<text:s/>σπουδές<text:s/>τους,<text:s/>δεν<text:s/>έχουν<text:s/>τη<text:s/>φοιτητική<text:s/>ιδιότητα<text:s/>καθ’<text:s/>όλο<text:s/>το<text:s/>χρονικό<text:s/>διάστημα<text:s/>της<text:s/>διακοπής<text:s/>των<text:s/>σπουδών<text:s/>τους.<text:s/>Μετά<text:s/>τη<text:s/>λήξη<text:s/>της<text:s/>διακοπής<text:s/>των<text:s/>σπουδών<text:s/>οι<text:s/>φοιτητές<text:s/>επανέρχονται<text:s/>στη<text:s/>σχολή.</text:span></text:p>
      <text:p text:style-name="P1064"><text:span text:style-name="T1064_1">ε)</text:span><text:span text:style-name="T1064_2"><text:tab/></text:span><text:span text:style-name="T1064_3">Για<text:s/>την<text:s/>απώλεια<text:s/>της<text:s/>φοιτητικής<text:s/>ιδιότητας<text:s/>εκδίδεται<text:s/>σχετική<text:s/>διαπιστωτική<text:s/>πράξη<text:s/>από<text:s/>τον<text:s/>κοσμήτορα<text:s/>της<text:s/>οικείας<text:s/>σχολής,<text:s/>με<text:s/>την<text:s/>οποία<text:s/>βεβαιώνονται<text:s/>και<text:s/>τα<text:s/>μαθήματα<text:s/>στα<text:s/>οποία<text:s/>ο<text:s/>φοιτητής<text:s/>έχει<text:s/>εξεταστεί<text:s/>επιτυχώς.</text:span></text:p>
      <text:p text:style-name="P1065"><text:span text:style-name="T1065_1">Από<text:s/>το<text:s/>ακαδημαϊκό<text:s/>έτος<text:s/>2012-2013<text:s/>δεν<text:s/>χορηγούνται<text:s/>δωρεάν<text:s/>έντυπα<text:s/>διδακτικά<text:s/>συγγράμματα<text:s/>σε<text:s/>φοιτητές:</text:span></text:p>
      <text:p text:style-name="P1066"><text:span text:style-name="T1066_1">αα)</text:span><text:span text:style-name="T1066_2"><text:tab/></text:span><text:span text:style-name="T1066_3">που<text:s/>παρακολουθούν<text:s/>πρόγραμμα<text:s/>σπουδών<text:s/>για<text:s/>τη<text:s/>λήψη<text:s/>δεύτερου<text:s/>πτυχίου<text:s/>και</text:span></text:p>
      <text:p text:style-name="P1067"><text:span text:style-name="T1067_1">ββ)</text:span><text:span text:style-name="T1067_2"><text:tab/></text:span><text:span text:style-name="T1067_3">για<text:s/>μαθήματα<text:s/>που<text:s/>παρακολουθούν<text:s/>για<text:s/>δεύτερη<text:s/>φορά,<text:s/>για<text:s/>τα<text:s/>οποία<text:s/>τους<text:s/>έχει<text:s/>ήδη<text:s/>χορηγηθεί<text:s/>δωρεάν<text:s/>σύγγραμμα.</text:span></text:p>
      <text:p text:style-name="P1068"><text:span text:style-name="T1068_1">11.</text:span><text:span text:style-name="T1068_2"><text:s/>α)<text:s/>Μέχρι<text:s/>την<text:s/>ίδρυση<text:s/>σχολής<text:s/>ή<text:s/>σχολών<text:s/>μεταπτυχιακών<text:s/>σπουδών<text:s/>και<text:s/>τη<text:s/>συγκρότηση<text:s/>των<text:s/>οργάνων<text:s/>τους,<text:s/>για<text:s/>τα<text:s/>υφιστάμενα<text:s/>Προγράμματα<text:s/>Μεταπτυχιακών<text:s/>Σπουδών<text:s/>(Π.Μ.Σ.)<text:s/>και<text:s/>την<text:s/>εκπόνηση<text:s/>των<text:s/>διδακτορικών<text:s/>διατριβών<text:s/>εξακολουθούν<text:s/>να<text:s/>εφαρμόζονται<text:s/>οι<text:s/>διατάξεις<text:s/>του<text:s/>ν.<text:s/>3685/2008<text:s/>(Α΄<text:s/>148),<text:s/>όπως<text:s/>ισχύει.<text:s/>Για<text:s/>την<text:s/>εφαρμογή<text:s/>των<text:s/>διατάξεων<text:s/>αυτών<text:s/>μετά<text:s/>τη<text:s/>συγκρότηση<text:s/>των<text:s/>σχολών<text:s/>και<text:s/>των<text:s/>οργάνων<text:s/>τους<text:s/>σύμφωνα<text:s/>με<text:s/>τις<text:s/>διατάξεις<text:s/>του<text:s/>νόμου<text:s/>αυτού,<text:s/>όπου<text:s/>γίνεται<text:s/>αναφορά<text:s/>σε<text:s/>Γενική<text:s/>Συνέλευση<text:s/>Ειδικής<text:s/>Σύνθεσης<text:s/>νοείται<text:s/>η<text:s/>οικεία<text:s/>κοσμητεία.</text:span></text:p>
      <text:p text:style-name="P1069"><text:span text:style-name="T1069_1">β)</text:span><text:span text:style-name="T1069_2"><text:tab/></text:span><text:span text:style-name="T1069_3">Στο<text:s/>πεδίο<text:s/>εφαρμογής<text:s/>του<text:s/>άρθρου<text:s/>μόνου<text:s/>της<text:s/>75548/Β7/2010<text:s/>απόφασης<text:s/>του<text:s/>Υφυπουργού<text:s/>Παιδείας,<text:s/>Δια<text:s/>Βίου<text:s/>Μάθησης<text:s/>και<text:s/>Θρησκευμάτων<text:s/>(Β΄1032)<text:s/>υπάγονται<text:s/>και<text:s/>όλα<text:s/>τα<text:s/>Π.Μ.Σ.<text:s/>που<text:s/>λειτουργούν<text:s/>στα<text:s/>Τ.Ε.Ι..</text:span></text:p>
      <text:p text:style-name="P1070"><text:span text:style-name="T1070_1">12.</text:span><text:span text:style-name="T1070_2"><text:s/>α)<text:s/>Το<text:s/>αργότερο<text:s/>μέσα<text:s/>σε<text:s/>δύο<text:s/>μήνες<text:s/>από<text:s/>τη<text:s/>δημοσίευση<text:s/>του<text:s/>παρόντος<text:s/>νόμου,<text:s/>ορίζεται<text:s/>ο<text:s/>πρόεδρος<text:s/>της<text:s/>Α.ΔΙ.Π..<text:s/>Το<text:s/>αργότερο<text:s/>μέσα<text:s/>σε<text:s/>τρεις<text:s/>μήνες<text:s/>από<text:s/>τον<text:s/>ορισμό<text:s/>του<text:s/>Προέδρου<text:s/>ολοκληρώνονται<text:s/>οι<text:s/>διαδικασίες<text:s/>για<text:s/>την<text:s/>ανάδειξη<text:s/>των<text:s/>μελών<text:s/>του<text:s/>Συμβουλίου<text:s/>της<text:s/>Αρχής<text:s/>και<text:s/>του<text:s/>γενικού<text:s/>διευθυντή<text:s/>της.<text:s/>Με<text:s/>τη<text:s/>συγκρότηση<text:s/>του<text:s/>Συμβουλίου<text:s/>παύει<text:s/>η<text:s/>θητεία<text:s/>των<text:s/>μελών<text:s/>της<text:s/>Ολομέλειας<text:s/>της<text:s/>Α.ΔΙ.Π.<text:s/>κατά<text:s/>την<text:s/>πρώτη<text:s/>εφαρμογή<text:s/>του<text:s/>παρόντος<text:s/>νόμου,<text:s/>για<text:s/>τον<text:s/>ορισμό<text:s/>των<text:s/>μελών<text:s/>των<text:s/>επιτροπών<text:s/>αξιολόγησης<text:s/>των<text:s/>υποψηφίων<text:s/>μελών<text:s/>του<text:s/>Συμβουλίου<text:s/>δεν<text:s/>απαιτείται<text:s/>η<text:s/>σύμφωνη<text:s/>γνώμη<text:s/>του<text:s/>Συμβουλίου.</text:span></text:p>
      <text:p text:style-name="P1071"><text:span text:style-name="T1071_1">β)</text:span><text:span text:style-name="T1071_2"><text:tab/></text:span><text:span text:style-name="T1071_3">Κατά<text:s/>την<text:s/>πρώτη<text:s/>εφαρμογή<text:s/>του<text:s/>παρόντος<text:s/>νόμου,<text:s/>τα<text:s/>μισά<text:s/>από<text:s/>τα<text:s/>μέλη<text:s/>του<text:s/>Συμβουλίου<text:s/>της<text:s/>Αρχής<text:s/>διορίζονται<text:s/>για<text:s/>θητεία<text:s/>τριών<text:s/>ετών,<text:s/>ύστερα<text:s/>από<text:s/>κλήρωση<text:s/>που<text:s/>πραγματοποιείται<text:s/>στην<text:s/>πρώτη<text:s/>συνεδρίασή<text:s/>του,<text:s/>και<text:s/>τα<text:s/>άλλα<text:s/>μισά<text:s/>από<text:s/>τα<text:s/>μέλη<text:s/>για<text:s/>θητεία<text:s/>έξι<text:s/>ετών.</text:span></text:p>
      <text:p text:style-name="P1072"><text:span text:style-name="T1072_1">γ)</text:span><text:span text:style-name="T1072_2"><text:tab/></text:span><text:span text:style-name="T1072_3">Εκκρεμείς<text:s/>διαδικασίες<text:s/>αξιολόγησης<text:s/>σύμφωνα<text:s/>με<text:s/>τις<text:s/>διατάξεις<text:s/>του<text:s/>ν.<text:s/>3374/2005<text:s/>ολοκληρώνονται<text:s/>σύμφωνα<text:s/>με<text:s/>τις<text:s/>διατάξεις<text:s/>του<text:s/>ίδιου<text:s/>νόμου.<text:s/>Για<text:s/>τις<text:s/>σχολές<text:s/>και<text:s/>τα<text:s/>τμήματα<text:s/>των<text:s/>Α.Ε.Ι.,<text:s/>για<text:s/>τα<text:s/>οποία<text:s/>κατά<text:s/>τη<text:s/>δημοσίευση<text:s/>του<text:s/>παρόντος<text:s/>νόμου<text:s/>δεν<text:s/>έχει<text:s/>κινηθεί<text:s/>η<text:s/>διαδικασία<text:s/>αξιολόγησης<text:s/>σύμφωνα<text:s/>με<text:s/>τις<text:s/>διατάξεις<text:s/>του<text:s/>ν.<text:s/>3374/2005,<text:s/>η<text:s/>διαδικασία<text:s/>αυτή<text:s/>αρχίζει<text:s/>και<text:s/>ολοκληρώνεται<text:s/>σύμφωνα<text:s/>με<text:s/>τις<text:s/>διατάξεις<text:s/>του<text:s/>ίδιου<text:s/>νόμου.<text:s/>Με<text:s/>την<text:s/>ολοκλήρωση<text:s/>των<text:s/>αξιολογήσεων<text:s/>όλων<text:s/>των<text:s/>ακαδημαϊκών<text:s/>μονάδων<text:s/>παύει<text:s/>η<text:s/>διαδικασία<text:s/>αξιολόγησης<text:s/>με<text:s/>βάση<text:s/>τις<text:s/>διατάξεις<text:s/>του<text:s/>ν.<text:s/>3374/2005.<text:s/>Για<text:s/>την<text:s/>εφαρμογή<text:s/>των<text:s/>διατάξεων<text:s/>αυτών,<text:s/>όπου<text:s/>σε<text:s/>αυτές<text:s/>αναφέρεται<text:s/>η<text:s/>Ολομέλεια<text:s/>της<text:s/>Α.ΔΙ.Π.,<text:s/>από<text:s/>τη<text:s/>συγκρότηση<text:s/>του<text:s/>Συμβουλίου<text:s/>της<text:s/>Α.ΔΙ.Π.<text:s/>νοείται<text:s/>το<text:s/>Συμβούλιο<text:s/>αυτό.</text:span></text:p>
      <text:p text:style-name="P1073"><text:span text:style-name="T1073_1">δ)</text:span><text:span text:style-name="T1073_2"><text:tab/></text:span><text:span text:style-name="T1073_3">Τα<text:s/>προγράμματα<text:s/>σπουδών<text:s/>που<text:s/>παρέχονται<text:s/>από<text:s/>τμήματα<text:s/>κατά<text:s/>τη<text:s/>δημοσίευση<text:s/>του<text:s/>παρόντος<text:s/>νόμου<text:s/>θεωρούνται<text:s/>πιστοποιημένα<text:s/>έως<text:s/>την<text:s/>ολοκλήρωση<text:s/>της<text:s/>διαδικασίας<text:s/>πιστοποίησης<text:s/>σύμφωνα<text:s/>με<text:s/>το<text:s/>επόμενο<text:s/>εδάφιο.<text:s/>Η<text:s/>διαδικασία<text:s/>πιστοποίησης<text:s/>της<text:s/>ποιότητας<text:s/>κατά<text:s/>τις<text:s/>διατάξεις<text:s/>του<text:s/>παρόντος<text:s/>νόμου<text:s/>αρχίζει<text:s/>σε<text:s/>κάθε<text:s/>Α.Ε.Ι.<text:s/>ύστερα<text:s/>από<text:s/>σχετική<text:s/>δημόσια<text:s/>πρόσκληση<text:s/>της<text:s/>Αρχής<text:s/>και<text:s/>αίτηση<text:s/>του<text:s/>οικείου<text:s/>ιδρύματος,<text:s/>μετά<text:s/>την<text:s/>ολοκλήρωση<text:s/>της<text:s/>αξιολόγησης<text:s/>κατά<text:s/>τα<text:s/>οριζόμενα<text:s/>στην<text:s/>προηγούμενη<text:s/>περίπτωση,<text:s/>καθώς<text:s/>και<text:s/>μετά<text:s/>την<text:s/>ανάπτυξη<text:s/>του<text:s/>εσωτερικού<text:s/>συστήματος<text:s/>διασφάλισης<text:s/>της<text:s/>ποιότητας<text:s/>του<text:s/>Α.Ε.Ι.,<text:s/>με<text:s/>βάση<text:s/>τις<text:s/>κοινές<text:s/>αρχές<text:s/>και<text:s/>κατευθύνσεις<text:s/>του<text:s/>Ευρωπαϊκού<text:s/>Χώρου<text:s/>Ανώτατης<text:s/>Εκπαίδευσης<text:s/>και<text:s/>της<text:s/>Αρχής.</text:span></text:p>
      <text:p text:style-name="P1074"><text:span text:style-name="T1074_1">ε)</text:span><text:span text:style-name="T1074_2"><text:tab/></text:span><text:span text:style-name="T1074_3">Μέχρι<text:s/>την<text:s/>πρώτη<text:s/>εφαρμογή<text:s/>του<text:s/>άρθρου<text:s/>14<text:s/>και<text:s/>τη<text:s/>συγκρότηση<text:s/>της<text:s/>ΜΟ.ΔΙ.Π.<text:s/>σύμφωνα<text:s/>με<text:s/>την<text:s/>παράγραφο<text:s/>2<text:s/>του<text:s/>ίδιου<text:s/>άρθρου<text:s/>εξακολουθούν<text:s/>να<text:s/>εφαρμόζονται<text:s/>οι<text:s/>διατάξεις<text:s/>του<text:s/>ν.<text:s/>3374/2005<text:s/>που<text:s/>αφορούν<text:s/>τη<text:s/>ΜΟ.ΔΙ.Π..</text:span></text:p>
      <text:p text:style-name="P1075"><text:span text:style-name="T1075_1">13.</text:span><text:span text:style-name="T1075_2"><text:s/>Το<text:s/>χρονικό<text:s/>διάστημα<text:s/>θητείας<text:s/>που<text:s/>έχει<text:s/>διανυθεί<text:s/>σε<text:s/>όργανα<text:s/>διοίκησης<text:s/>της<text:s/>Α.ΔΙ.Π.<text:s/>κατά<text:s/>τη<text:s/>δημοσίευση<text:s/>του<text:s/>παρόντος<text:s/>νόμου<text:s/>δεν<text:s/>προσμετράται<text:s/>για<text:s/>τον<text:s/>υπολογισμό<text:s/>της<text:s/>ανώτατης<text:s/>διάρκειας<text:s/>άσκησης<text:s/>καθηκόντων<text:s/>σε<text:s/>όργανα<text:s/>της<text:s/>Α.ΔΙ.Π.,<text:s/>όπου<text:s/>προβλέπεται<text:s/>κατά<text:s/>τις<text:s/>διατάξεις<text:s/>του<text:s/>παρόντος<text:s/>νόμου.</text:span></text:p>
      <text:p text:style-name="P1076"><text:span text:style-name="T1076_1">14.</text:span><text:span text:style-name="T1076_2"><text:s/>Τα<text:s/>Ερευνητικά<text:s/>Πανεπιστημιακά<text:s/>Ινστιτούτα<text:s/>(Ε.Π.Ι.)<text:s/>που<text:s/>ιδρύθηκαν<text:s/>κατ’<text:s/>εξουσιοδότηση<text:s/>του<text:s/>άρθρου<text:s/>17<text:s/>του<text:s/>ν.<text:s/>2083/1992<text:s/>και<text:s/>τα<text:s/>Κέντρα<text:s/>Τεχνολογικής<text:s/>Έρευνας<text:s/>(Κ.Τ.Ε.)<text:s/>που<text:s/>ιδρύθηκαν<text:s/>κατ’<text:s/>εξουσιοδότηση<text:s/>του<text:s/>άρθρου<text:s/>13<text:s/>του<text:s/>ν.<text:s/>1514/1985<text:s/>καταργούνται<text:s/>από<text:s/>την<text:s/>παρέλευση<text:s/>δύο<text:s/>ετών<text:s/>από<text:s/>τη<text:s/>δημοσίευση<text:s/>των<text:s/>Οργανισμών<text:s/>των<text:s/>οικείων<text:s/>ιδρυμάτων.<text:s/>Έως<text:s/>την<text:s/>κατάργησή<text:s/>τους<text:s/>σύμφωνα<text:s/>με<text:s/>το<text:s/>προηγούμενο<text:s/>εδάφιο<text:s/>μπορούν<text:s/>να<text:s/>συγχωνεύονται<text:s/>δι’<text:s/>απορρο-<text:s/>φήσεως<text:s/>από<text:s/>τα<text:s/>Ν.Π.Ι.Δ.<text:s/>των<text:s/>οικείων<text:s/>ιδρυμάτων,<text:s/>που<text:s/>προβλέπονται<text:s/>στο<text:s/>άρθρο<text:s/>58,<text:s/>κατά<text:s/>τα<text:s/>ειδικότερα<text:s/>οριζόμενα<text:s/>με<text:s/>απόφαση<text:s/>του<text:s/>Συμβουλίου<text:s/>ή<text:s/>των<text:s/>Συμβουλίων<text:s/>των<text:s/>οικείων<text:s/>ιδρυμάτων.</text:span></text:p>
      <text:p text:style-name="P1077"><text:span text:style-name="T1077_1">15.</text:span><text:span text:style-name="T1077_2"><text:s/>Τα<text:s/>ειδικά<text:s/>νομικά<text:s/>πρόσωπα<text:s/>για<text:s/>την<text:s/>αξιοποίηση<text:s/>και<text:s/>διαχείριση<text:s/>της<text:s/>περιουσίας<text:s/>των<text:s/>Α.Ε.Ι.,<text:s/>που<text:s/>ιδρύθηκαν<text:s/>κατ’<text:s/>εξουσιοδότηση<text:s/>της<text:s/>παραγράφου<text:s/>7<text:s/>του<text:s/>άρθρου<text:s/>3<text:s/>του<text:s/>ν.<text:s/>1268/1982<text:s/>και<text:s/>της<text:s/>παραγράφου<text:s/>7<text:s/>του<text:s/>άρθρου<text:s/>41<text:s/>του<text:s/>ν.<text:s/>2413/1996<text:s/>(Α΄<text:s/>124),<text:s/>καταργούνται<text:s/>από<text:s/>την<text:s/>παρέλευση<text:s/>δύο<text:s/>ετών<text:s/>από<text:s/>τη<text:s/>δημοσίευση<text:s/>των<text:s/>Οργανισμών<text:s/>του<text:s/>οικείων<text:s/>ιδρυμάτων.<text:s/>Έως<text:s/>την<text:s/>κατάργησή<text:s/>τους<text:s/>σύμφωνα<text:s/>με<text:s/>το<text:s/>προηγούμενο<text:s/>εδάφιο<text:s/>μπορούν<text:s/>να<text:s/>συγχωνεύονται<text:s/>δι’<text:s/>α-<text:s/>πορροφήσεως<text:s/>από<text:s/>τα<text:s/>Ν.Π.Ι.Δ.<text:s/>των<text:s/>οικείων<text:s/>ιδρυμάτων,<text:s/>που<text:s/>προβλέπονται<text:s/>στο<text:s/>άρθρο<text:s/>58,<text:s/>κατά<text:s/>τα<text:s/>ειδικότερα<text:s/>οριζόμενα<text:s/>με<text:s/>απόφαση<text:s/>των<text:s/>Συμβουλίων<text:s/>των<text:s/>οικείων<text:s/>ιδρυμάτων.</text:span></text:p>
      <text:p text:style-name="P1078"><text:span text:style-name="T1078_1">16.</text:span><text:span text:style-name="T1078_2"><text:s/>Από<text:s/>την<text:s/>περάτωση<text:s/>της<text:s/>συγχώνευσης<text:s/>που<text:s/>προβλέ-<text:s/>πεται<text:s/>στις<text:s/>δύο<text:s/>προηγούμενες<text:s/>παραγράφους,<text:s/>το<text:s/>Ν.Π.Ι.Δ.<text:s/>που<text:s/>προβλέπεται<text:s/>στο<text:s/>άρθρο<text:s/>58<text:s/>υποκαθίσταται<text:s/>αυτοδικαίως<text:s/>και<text:s/>χωρίς<text:s/>καμία<text:s/>άλλη<text:s/>διατύπωση,<text:s/>σύμφωνα<text:s/>με<text:s/>το<text:s/>νόμο,<text:s/>σε<text:s/>όλα<text:s/>τα<text:s/>δικαιώματα,<text:s/>υποχρεώσεις<text:s/>και<text:s/>έννομες<text:s/>σχέσεις<text:s/>των<text:s/>απορροφούμενων<text:s/>νομικών<text:s/>προσώπων<text:s/>και<text:s/>η<text:s/>μεταβίβαση<text:s/>αυτή<text:s/>εξομοιώνεται<text:s/>με<text:s/>καθολική<text:s/>διαδοχή,<text:s/>οι<text:s/>δε<text:s/>δίκες<text:s/>των<text:s/>απορροφούμενων<text:s/>νομικών<text:s/>προσώπων<text:s/>συνεχίζονται<text:s/>από<text:s/>το<text:s/>Ν.Π.Ι.Δ.<text:s/>που<text:s/>προβλέπεται<text:s/>στο<text:s/>άρθρο<text:s/>58<text:s/>χωρίς<text:s/>καμία<text:s/>άλλη<text:s/>διατύπωση<text:s/>και<text:s/>χωρίς<text:s/>να<text:s/>επέρχεται<text:s/>βίαιη<text:s/>διακοπή<text:s/>τους,<text:s/>λόγω<text:s/>της<text:s/>συγχώνευσης.<text:s/>Τα<text:s/>απορρο-<text:s/>φούμενα<text:s/>νομικά<text:s/>πρόσωπα<text:s/>λύονται<text:s/>χωρίς<text:s/>να<text:s/>ακολουθήσει<text:s/>εκκαθάριση.<text:s/>Τα<text:s/>απορροφούμενα<text:s/>νομικά<text:s/>πρόσωπα<text:s/>μεταβιβάζουν<text:s/>το<text:s/>σύνολο<text:s/>της<text:s/>περιουσίας<text:s/>τους<text:s/>(ενεργητικό<text:s/>και<text:s/>παθητικό)<text:s/>στο<text:s/>Ν.Π.Ι.Δ.<text:s/>που<text:s/>προβλέπεται<text:s/>στο<text:s/>άρθρο<text:s/>58<text:s/>και<text:s/>το<text:s/>τελευταίο<text:s/>καθίσταται<text:s/>αποκλειστικός<text:s/>κύριος,<text:s/>νομέας,<text:s/>κάτοχος<text:s/>και<text:s/>δικαιούχος<text:s/>κάθε<text:s/>κινητής<text:s/>και<text:s/>ακίνητης<text:s/>περιουσίας,<text:s/>καθώς<text:s/>και<text:s/>κάθε<text:s/>άλλου<text:s/>περιουσιακού<text:s/>στοιχείου<text:s/>των<text:s/>απορροφούμενων<text:s/>νομικών<text:s/>προσώπων,<text:s/>με<text:s/>την<text:s/>επιφύλαξη<text:s/>των<text:s/>κειμένων<text:s/>διατάξεων<text:s/>περί<text:s/>δωρεών,<text:s/>κληρονομιών<text:s/>και<text:s/>κληροδοσιών.<text:s/>Το<text:s/>με<text:s/>κάθε<text:s/>σχέση<text:s/>εργασίας<text:s/>προσωπικό<text:s/>των<text:s/>ανωτέρω<text:s/>νομικών<text:s/>προσώπων<text:s/>μεταφέρεται<text:s/>αυτοδικαίως<text:s/>με<text:s/>την<text:s/>ίδια<text:s/>σχέση<text:s/>εργασίας<text:s/>στο<text:s/>Ν.Π.Ι.Δ.<text:s/>που<text:s/>προβλέπεται<text:s/>στο<text:s/>άρθρο<text:s/>58<text:s/>και<text:s/>αποτελεί<text:s/>προσωπικό<text:s/>του,<text:s/>διατηρώντας<text:s/>τα<text:s/>δικαιώματα<text:s/>και<text:s/>τις<text:s/>υποχρεώσεις<text:s/>που<text:s/>απορρέουν<text:s/>από<text:s/>τη<text:s/>σχέση<text:s/>εργασίας<text:s/>που<text:s/>ισχύουν<text:s/>κατά<text:s/>το<text:s/>χρόνο<text:s/>συγχώνευσης.<text:s/>Το<text:s/>διοικητικό<text:s/>συμβούλιο<text:s/>του<text:s/>Ν.Π.Ι.Δ,<text:s/>μέσα<text:s/>σε<text:s/>προθεσμία<text:s/>τεσσάρων<text:s/>μηνών<text:s/>από<text:s/>τη<text:s/>συγχώνευση,<text:s/>υποχρεούται<text:s/>στη<text:s/>διενέργεια<text:s/>απο-<text:s/>γραφής<text:s/>όλων<text:s/>των<text:s/>κινητών<text:s/>και<text:s/>ακινήτων<text:s/>που<text:s/>κατά<text:s/>τις<text:s/>διατάξεις<text:s/>της<text:s/>παρούσας<text:s/>παραγράφου<text:s/>περιέρχονται<text:s/>στην<text:s/>κυριότητα<text:s/>του<text:s/>Ν.Π.Ι.Δ..<text:s/>Η<text:s/>έκθεση<text:s/>απογραφής<text:s/>εγκρίνεται<text:s/>με<text:s/>πράξη<text:s/>του<text:s/>πρύτανη<text:s/>του<text:s/>οικείου<text:s/>ιδρύματος.<text:s/>Απόσπασμα<text:s/>της<text:s/>εγκεκριμένης<text:s/>έκθεσης,<text:s/>που<text:s/>περιγράφει<text:s/>τα<text:s/>αποκτώμενα<text:s/>κατά<text:s/>κυριότητα<text:s/>ακίνητα,<text:s/>καθώς<text:s/>και<text:s/>τα<text:s/>λοιπά<text:s/>εμπράγματα<text:s/>δικαιώματα<text:s/>επί<text:s/>ακινήτων,<text:s/>με<text:s/>την<text:s/>περίληψη<text:s/>που<text:s/>προβλέπεται<text:s/>από<text:s/>τις<text:s/>διατάξεις<text:s/>του<text:s/>άρθρου<text:s/>9<text:s/>του<text:s/>β.δ.<text:s/>533/1963<text:s/>καταχωρίζεται<text:s/>ατελώς<text:s/>στα<text:s/>οικεία<text:s/>βιβλία<text:s/>μεταγραφών<text:s/>του<text:s/>αρμόδιου<text:s/>υποθηκοφυλακείου.<text:s/>Ομοίως<text:s/>ατε-<text:s/>λώς<text:s/>πραγματοποιούνται<text:s/>οι<text:s/>απαιτούμενες<text:s/>κτηματολογι-<text:s/>κές<text:s/>εγγραφές.<text:s/>Με<text:s/>πράξη<text:s/>του<text:s/>διοικητικού<text:s/>συμβουλίου<text:s/>του<text:s/>Ν.Π.Ι.Δ.<text:s/>του<text:s/>άρθρου<text:s/>58<text:s/>ρυθμίζεται<text:s/>κάθε<text:s/>άλλο<text:s/>θέμα<text:s/>που<text:s/>αφορά<text:s/>συγχώνευση,<text:s/>και<text:s/>ιδίως<text:s/>τη<text:s/>μεταφορά<text:s/>και<text:s/>ένταξη<text:s/>του<text:s/>προσωπικού.</text:span></text:p>
      <text:p text:style-name="P1079"><text:span text:style-name="T1079_1">17.</text:span><text:span text:style-name="T1079_2"><text:s/>α)<text:s/>Οι<text:s/>Ειδικοί<text:s/>Λογαριασμοί<text:s/>Κονδυλίων<text:s/>Έρευνας<text:s/>(Ε.Λ.Κ.Ε.)<text:s/>των<text:s/>Α.Ε.Ι.<text:s/>εξακολουθούν<text:s/>να<text:s/>διέπονται<text:s/>από<text:s/>τις<text:s/>διατάξεις<text:s/>που<text:s/>ισχύουν<text:s/>κατά<text:s/>τη<text:s/>δημοσίευση<text:s/>του<text:s/>παρόντος<text:s/>νόμου.<text:s/>Για<text:s/>την<text:s/>εφαρμογή<text:s/>των<text:s/>διατάξεων<text:s/>αυτών,<text:s/>από<text:s/>τη<text:s/>συγκρότηση<text:s/>των<text:s/>οργάνων<text:s/>διοίκησης<text:s/>των<text:s/>Α.Ε.Ι.<text:s/>σύμφωνα<text:s/>με<text:s/>τις<text:s/>διατάξεις<text:s/>του<text:s/>παρόντος<text:s/>νόμου,<text:s/>όπου<text:s/>γίνεται<text:s/>αναφορά<text:s/>σε<text:s/>τμήμα<text:s/>νοείται<text:s/>η<text:s/>σχολή<text:s/>και<text:s/>όπου<text:s/>αναφέρονται<text:s/>ο<text:s/>Αντιπρύτανης<text:s/>Οικονομικού<text:s/>Προγραμματισμού<text:s/>και<text:s/>Ανάπτυξης<text:s/>και<text:s/>το<text:s/>Πρυτανικό<text:s/>Συμβούλιο<text:s/>νοούνται<text:s/>ο<text:s/>αρμόδιος<text:s/>αναπληρωτής<text:s/>πρύτανη<text:s/>ή<text:s/>προέδρου<text:s/>Τ.Ε.Ι.<text:s/>και<text:s/>η<text:s/>Σύγκλητος<text:s/>ή<text:s/>η<text:s/>Συνέλευση<text:s/>Τ.Ε.Ι.,<text:s/>αντίστοιχα.</text:span></text:p>
      <text:p text:style-name="P1080"><text:span text:style-name="T1080_1">β)</text:span><text:span text:style-name="T1080_2"><text:tab/></text:span><text:span text:style-name="T1080_3">Από<text:s/>τη<text:s/>δημοσίευση<text:s/>του<text:s/>προεδρικού<text:s/>διατάγματος<text:s/>της<text:s/>παραγράφου<text:s/>1<text:s/>του<text:s/>άρθρου<text:s/>58,<text:s/>το<text:s/>Συμβούλιο<text:s/>του<text:s/>οικείου<text:s/>ιδρύματος<text:s/>αποφασίζει<text:s/>για<text:s/>την<text:s/>ανάθεση<text:s/>ή<text:s/>μη<text:s/>της<text:s/>διαχείρισης<text:s/>του<text:s/>συνόλου<text:s/>των<text:s/>κονδυλίων<text:s/>έρευνας<text:s/>στο<text:s/>οικείο<text:s/>Ν.Π.Ι.Δ.<text:s/>και<text:s/>την<text:s/>κατάργηση<text:s/>του<text:s/>Ειδικού<text:s/>Λογαριασμού<text:s/>Κονδυλίων<text:s/>Έρευνας<text:s/>(Ε.Λ.Κ.Ε.).<text:s/>Σε<text:s/>περίπτωση<text:s/>κατάργησης<text:s/>του<text:s/>Ε.Λ.Κ.Ε.,<text:s/>το<text:s/>με<text:s/>κάθε<text:s/>σχέση<text:s/>εργασίας<text:s/>προσωπικό<text:s/>του<text:s/>Ε.Λ.Κ.Ε.<text:s/>μετακινείται<text:s/>σε<text:s/>άλλες<text:s/>οργανικές<text:s/>μονάδες<text:s/>του<text:s/>ιδρύματος.<text:s/>Το<text:s/>προσωπικό<text:s/>αυτό<text:s/>μπορεί,<text:s/>με<text:s/>αίτησή<text:s/>του,<text:s/>να<text:s/>αποσπάται<text:s/>στο<text:s/>Ν.Π.Ι.Δ.<text:s/>με<text:s/>απόφαση<text:s/>του<text:s/>Υπουργού<text:s/>Παιδείας,<text:s/>Δια<text:s/>Βίου<text:s/>Μάθησης<text:s/>και<text:s/>Θρησκευμάτων,<text:s/>ύστερα<text:s/>από<text:s/>σύμφωνη<text:s/>γνώμη<text:s/>του<text:s/>διοικητικού<text:s/>συμβουλίου<text:s/>του<text:s/>Ν.Π.Ι.Δ.<text:s/>και<text:s/>γνώμη<text:s/>του<text:s/>υπηρεσιακού<text:s/>και<text:s/>πειθαρχικού<text:s/>συμβουλίου<text:s/>του<text:s/>ιδρύματος.</text:span></text:p>
      <text:p text:style-name="P1081"><text:span text:style-name="T1081_1">γ)</text:span><text:span text:style-name="T1081_2"><text:tab/></text:span><text:span text:style-name="T1081_3">Έως<text:s/>την<text:s/>ίδρυση<text:s/>του<text:s/>Ν.Π.Ι.Δ.<text:s/>που<text:s/>προβλέπεται<text:s/>στο<text:s/>άρθρο<text:s/>58<text:s/>οι<text:s/>αμοιβές<text:s/>που<text:s/>αναφέρονται<text:s/>στην<text:s/>παράγραφο<text:s/>3<text:s/>του<text:s/>άρθρου<text:s/>23<text:s/>εισπράττονται<text:s/>μέσω<text:s/>του<text:s/>Ε.Λ.Κ.Ε..</text:span></text:p>
      <text:p text:style-name="P1082"><text:span text:style-name="T1082_1">18.</text:span><text:span text:style-name="T1082_2"><text:s/>Τα<text:s/>Ινστιτούτα<text:s/>Δια<text:s/>Βίου<text:s/>Μάθησης<text:s/>των<text:s/>Α.Ε.Ι.<text:s/>που<text:s/>ιδρύθηκαν<text:s/>κατ’<text:s/>εξουσιοδότηση<text:s/>του<text:s/>άρθρου<text:s/>9<text:s/>του<text:s/>ν.<text:s/>3369/2005<text:s/>(Α΄<text:s/>171)<text:s/>καταργούνται<text:s/>από<text:s/>την<text:s/>ίδρυση<text:s/>σχολής<text:s/>δια<text:s/>βίου<text:s/>μάθησης<text:s/>στο<text:s/>οικείο<text:s/>ίδρυμα<text:s/>κατά<text:s/>τις<text:s/>διατάξεις<text:s/>του<text:s/>παρόντος<text:s/>νόμου.<text:s/>Από<text:s/>την<text:s/>κατάργησή<text:s/>τους,<text:s/>το<text:s/>με<text:s/>κάθε<text:s/>σχέση<text:s/>εργασίας<text:s/>προσωπικό<text:s/>των<text:s/>Ινστιτούτων<text:s/>αυτών<text:s/>μετακινείται<text:s/>στη<text:s/>σχολή<text:s/>δια<text:s/>βίου<text:s/>μάθησης.</text:span></text:p>
      <text:p text:style-name="P1083"><text:span text:style-name="T1083_1">19.</text:span><text:span text:style-name="T1083_2"><text:s/>Από<text:s/>τη<text:s/>δημοσίευση<text:s/>του<text:s/>παρόντος<text:s/>νόμου<text:s/>και<text:s/>μέχρι<text:s/>την<text:s/>έκδοση<text:s/>του<text:s/>Οργανισμού<text:s/>κάθε<text:s/>ιδρύματος,<text:s/>ο<text:s/>συνολικός<text:s/>χρόνος<text:s/>απασχόλησης<text:s/>των<text:s/>Επιστημονικών<text:s/>Συνεργατών<text:s/>και<text:s/>Εργαστηριακών<text:s/>Συνεργατών<text:s/>των<text:s/>Τ.Ε.Ι.<text:s/>που<text:s/>προ-<text:s/>βλέπονται<text:s/>στην<text:s/>παράγραφο<text:s/>2<text:s/>του<text:s/>άρθρου<text:s/>19<text:s/>του<text:s/>ν.<text:s/>1404/1983<text:s/>(Α΄<text:s/>173)<text:s/>δεν<text:s/>μπορεί<text:s/>να<text:s/>υπερβαίνει<text:s/>τις<text:s/>14<text:s/>και<text:s/>18<text:s/>ώρες<text:s/>εβδομαδιαίως,<text:s/>αντίστοιχα.<text:s/>Από<text:s/>τη<text:s/>δημοσίευση<text:s/>του<text:s/>παρόντος<text:s/>νόμου,<text:s/>το<text:s/>τρίτο<text:s/>εδάφιο<text:s/>της<text:s/>παραγράφου<text:s/>2<text:s/>του<text:s/>ίδιου<text:s/>άρθρου<text:s/>καταργείται.</text:span></text:p>
      <text:p text:style-name="P1084"><text:span text:style-name="T1084_1">20.</text:span><text:span text:style-name="T1084_2"><text:s/>Τέσσερα<text:s/>έτη<text:s/>μετά<text:s/>τη<text:s/>δημοσίευση<text:s/>του<text:s/>παρόντος<text:s/>νόμου<text:s/>με<text:s/>απόφαση<text:s/>του<text:s/>Υπουργού<text:s/>Παιδείας,<text:s/>Δια<text:s/>Βίου<text:s/>Μάθησης<text:s/>και<text:s/>Θρησκευμάτων,<text:s/>που<text:s/>δημοσιεύεται<text:s/>στην<text:s/>Εφημερίδα<text:s/>της<text:s/>Κυβερνήσεως,<text:s/>ανατίθεται<text:s/>στην<text:s/>ΑΔΙΠ<text:s/>η<text:s/>συγκρότηση<text:s/>ομάδας<text:s/>εμπειρογνωμόνων<text:s/>με<text:s/>διεθνή<text:s/>σύνθεση<text:s/>για<text:s/>την<text:s/>αξιολόγηση<text:s/>των<text:s/>αλλαγών<text:s/>του<text:s/>παρόντος<text:s/>νόμου<text:s/>και<text:s/>τη<text:s/>σύσταση<text:s/>προτάσεων<text:s/>για<text:s/>τυχόν<text:s/>αναθεώρηση<text:s/>διατάξεων.<text:s/>Η<text:s/>ομάδα<text:s/>εμπειρογνωμόνων<text:s/>συντάσσει<text:s/>έκθεση<text:s/>μέσα<text:s/>σε<text:s/>έξι<text:s/>μήνες<text:s/>από<text:s/>τη<text:s/>συγκρότησή<text:s/>της<text:s/>και<text:s/>την<text:s/>υποβάλλει<text:s/>στον<text:s/>Υπουργό.<text:s/>Για<text:s/>την<text:s/>υποστήριξη<text:s/>της<text:s/>ομάδας<text:s/>η<text:s/>ΑΔΙΠ<text:s/>συλλέγει<text:s/>τα<text:s/>απαραίτητα<text:s/>στοιχεία<text:s/>από<text:s/>την<text:s/>πορεία<text:s/>εφαρμογής<text:s/>των<text:s/>διατάξεων<text:s/>του<text:s/>παρόντος<text:s/>νόμου.</text:span></text:p>
      <text:p text:style-name="P1085"><text:span text:style-name="T1085_1">21.</text:span><text:span text:style-name="T1085_2"><text:s/>Για<text:s/>την<text:s/>εφαρμογή<text:s/>των<text:s/>διατάξεων<text:s/>του<text:s/>άρθρου<text:s/>4<text:s/>του<text:s/>π.δ.<text:s/>160/2008<text:s/>έως<text:s/>την<text:s/>έκδοση<text:s/>των<text:s/>Οργανισμών<text:s/>ή<text:s/>του<text:s/>πρότυπου<text:s/>Οργανισμού<text:s/>των<text:s/>Α.Ε.Ι.,<text:s/>όπου<text:s/>στις<text:s/>διατάξεις<text:s/>αυτές<text:s/>αναφέρεται<text:s/>ο<text:s/>Αντιπρύτανης<text:s/>ή<text:s/>Αντιπρόεδρος<text:s/>Τ.Ε.Ι.<text:s/>νοείται<text:s/>ο<text:s/>Πρύτανης<text:s/>ή<text:s/>ο<text:s/>Πρόεδρος<text:s/>Τ.Ε.Ι.<text:s/>αντίστοιχα.</text:span></text:p>
      <text:p text:style-name="P1086"><text:span text:style-name="T1086_1">22.</text:span><text:span text:style-name="T1086_2"><text:s/>α)<text:s/>Αν<text:s/>δεν<text:s/>ορίζεται<text:s/>διαφορετικά<text:s/>στον<text:s/>παρόντα<text:s/>νόμο,<text:s/>οι<text:s/>κατά<text:s/>το<text:s/>επόμενο<text:s/>άρθρο<text:s/>καταργούμενες<text:s/>διατάξεις<text:s/>που<text:s/>ρυθμίζουν<text:s/>θέματα<text:s/>που<text:s/>προβλέπεται<text:s/>να<text:s/>ρυθμιστούν<text:s/>με<text:s/>τον<text:s/>Οργανισμό<text:s/>κάθε<text:s/>ιδρύματος,<text:s/>εξακολουθούν<text:s/>να<text:s/>εφαρμόζονται<text:s/>για<text:s/>κάθε<text:s/>ίδρυμα<text:s/>μέχρι<text:s/>τη<text:s/>δημοσίευση<text:s/>του<text:s/>Οργανισμού<text:s/>του.</text:span></text:p>
      <text:p text:style-name="P1087"><text:span text:style-name="T1087_1">β)</text:span><text:span text:style-name="T1087_2"><text:tab/></text:span><text:span text:style-name="T1087_3">Αν<text:s/>δεν<text:s/>ορίζεται<text:s/>διαφορετικά<text:s/>στον<text:s/>παρόντα<text:s/>νόμο,<text:s/>από<text:s/>τη<text:s/>δημοσίευση<text:s/>του<text:s/>Οργανισμού<text:s/>κάθε<text:s/>ιδρύματος<text:s/>δεν<text:s/>εφαρμόζονται<text:s/>για<text:s/>το<text:s/>συγκεκριμένο<text:s/>ίδρυμα<text:s/>οι<text:s/>ισχύουσες<text:s/>κατά<text:s/>τη<text:s/>δημοσίευση<text:s/>του<text:s/>παρόντος<text:s/>νόμου<text:s/>διατάξεις<text:s/>για<text:s/>τα<text:s/>Α.Ε.Ι..</text:span></text:p>
      <text:p text:style-name="P1088"><text:span text:style-name="T1088_1">γ)</text:span><text:span text:style-name="T1088_2"><text:tab/></text:span><text:span text:style-name="T1088_3">Μέχρι<text:s/>τη<text:s/>δημοσίευση<text:s/>του<text:s/>Εσωτερικού<text:s/>Κανονισμού<text:s/>κάθε<text:s/>ιδρύματος,<text:s/>σύμφωνα<text:s/>με<text:s/>το<text:s/>άρθρο<text:s/>6,<text:s/>τα<text:s/>προβλεπό-<text:s/>μενα<text:s/>σε<text:s/>αυτόν<text:s/>ζητήματα<text:s/>ρυθμίζονται<text:s/>με<text:s/>αποφάσεις<text:s/>των<text:s/>αρμόδιων,<text:s/>βάσει<text:s/>του<text:s/>παρόντος<text:s/>νόμου,<text:s/>οργάνων<text:s/>του<text:s/>οικείου<text:s/>ιδρύματος<text:s/>και,<text:s/>έως<text:s/>τη<text:s/>συγκρότησή<text:s/>τους,<text:s/>με<text:s/>απόφαση<text:s/>του<text:s/>πρύτανη<text:s/>του<text:s/>ιδρύματος.</text:span></text:p>
      <text:p text:style-name="P1089"><text:span text:style-name="T1089_1">23.</text:span><text:span text:style-name="T1089_2"><text:s/>Το<text:s/>πρώτο<text:s/>εδάφιο<text:s/>του<text:s/>άρθρου<text:s/>11<text:s/>του<text:s/>ν.<text:s/>3752/2009<text:s/>«Τροποποιήσεις<text:s/>επενδυτικών<text:s/>νόμων<text:s/>και<text:s/>άλλες<text:s/>διατάξεις»<text:s/>(Α΄40)<text:s/>αντικαθίσταται<text:s/>ως<text:s/>εξής:</text:span></text:p>
      <text:p text:style-name="P1090"><text:span text:style-name="T1090_1">«Στο<text:s/>τέλος<text:s/>της<text:s/>παρ.8<text:s/>του<text:s/>άρθρου<text:s/>6<text:s/>του<text:s/>ν.<text:s/>3079/2002<text:s/>(Α΄311),<text:s/>όπως<text:s/>αυτό<text:s/>τροποποιήθηκε<text:s/>με<text:s/>την<text:s/>παρ.5<text:s/>του<text:s/>άρθρου<text:s/>2<text:s/>του<text:s/>Β΄<text:s/>Μέρους<text:s/>του<text:s/>ν.<text:s/>3569/2007<text:s/>(Α΄122),<text:s/>προστίθεται<text:s/>το<text:s/>ακόλουθο<text:s/>εδάφιο:».</text:span></text:p>
      <text:h text:style-name="P1091" text:outline-level="6"><text:span text:style-name="T1091_1">Άρθρο<text:s/>81</text:span></text:h>
      <text:h text:style-name="P1092" text:outline-level="6"><text:span text:style-name="T1092_1">Καταργούμενες<text:s/>διατάξεις</text:span></text:h>
      <text:p text:style-name="P1093"><text:span text:style-name="T1093_1">Με<text:s/>την<text:s/>επιφύλαξη<text:s/>των<text:s/>μεταβατικών<text:s/>διατάξεων<text:s/>των<text:s/>άρθρων<text:s/>76<text:s/>έως<text:s/>και<text:s/>80,<text:s/>καταργείται<text:s/>κάθε<text:s/>γενική<text:s/>ή<text:s/>ειδική<text:s/>διάταξη<text:s/>που<text:s/>βρίσκεται<text:s/>σε<text:s/>αντίθεση<text:s/>προς<text:s/>τις<text:s/>διατάξεις<text:s/>του<text:s/>παρόντος<text:s/>νόμου<text:s/>και,<text:s/>ιδίως:</text:span></text:p>
      <text:p text:style-name="P1094"><text:span text:style-name="T1094_1">1.</text:span><text:span text:style-name="T1094_2"><text:s/>ο<text:s/>ν.<text:s/>5343/1932<text:s/>(Α΄<text:s/>86),<text:s/>εκτός<text:s/>των<text:s/>άρθρων<text:s/>120<text:s/>έως<text:s/>και<text:s/>123,<text:s/>326,<text:s/>327<text:s/>και<text:s/>329<text:s/>έως<text:s/>και<text:s/>333,</text:span></text:p>
      <text:p text:style-name="P1095"><text:span text:style-name="T1095_1">2.</text:span><text:span text:style-name="T1095_2"><text:s/>ο<text:s/>α.ν.<text:s/>553/1968<text:s/>(Α΄<text:s/>210),</text:span></text:p>
      <text:p text:style-name="P1096"><text:span text:style-name="T1096_1">3.</text:span><text:span text:style-name="T1096_2"><text:s/>τα<text:s/>άρθρα<text:s/>1,<text:s/>3,<text:s/>6,<text:s/>οι<text:s/>παράγραφοι<text:s/>1<text:s/>έως<text:s/>και<text:s/>5<text:s/>και<text:s/>7<text:s/>του<text:s/>άρθρου<text:s/>7,<text:s/>τα<text:s/>άρθρα<text:s/>8,<text:s/>9,<text:s/>10,<text:s/>το<text:s/>στοιχείο<text:s/>β΄<text:s/>της<text:s/>παραγράφου<text:s/>2<text:s/>του<text:s/>άρθρου<text:s/>11,<text:s/>το<text:s/>άρθρο<text:s/>12,<text:s/>το<text:s/>άρθρο<text:s/>13<text:s/>με<text:s/>την<text:s/>εξαίρεση<text:s/>της<text:s/>παραγράφου<text:s/>5,<text:s/>τα<text:s/>άρθρα<text:s/>14,<text:s/>15<text:s/>και<text:s/>16,<text:s/>το<text:s/>άρθρο<text:s/>17<text:s/>με<text:s/>τις<text:s/>εξαιρέσεις<text:s/>των<text:s/>περιπτώσεων<text:s/>β΄<text:s/>και<text:s/>γ΄<text:s/>της<text:s/>παραγράφου<text:s/>1,<text:s/>τα<text:s/>άρθρα<text:s/>18,<text:s/>20,<text:s/>21,<text:s/>22,<text:s/>το<text:s/>άρθρο<text:s/>23<text:s/>με<text:s/>εξαίρεση<text:s/>την<text:s/>περίπτωση<text:s/>γ΄<text:s/>της<text:s/>παραγράφου<text:s/>3<text:s/>που<text:s/>καταργείται<text:s/>μόνο<text:s/>όσον<text:s/>αφορά<text:s/>τα<text:s/>Α.Ε.Ι.,<text:s/>και<text:s/>τα<text:s/>άρθρα<text:s/>24,<text:s/>25<text:s/>και<text:s/>29<text:s/>έως<text:s/>και<text:s/>35<text:s/>και<text:s/>37<text:s/>του<text:s/>ν.<text:s/>1268/1982,</text:span></text:p>
      <text:p text:style-name="P1097"><text:span text:style-name="T1097_1">4.</text:span><text:span text:style-name="T1097_2"><text:s/>τα<text:s/>άρθρα<text:s/>1,<text:s/>3,<text:s/>οι<text:s/>παράγραφοι<text:s/>2<text:s/>έως<text:s/>και<text:s/>6<text:s/>του<text:s/>άρθρου<text:s/>4,<text:s/>τα<text:s/>άρθρα<text:s/>5,<text:s/>6,<text:s/>8<text:s/>έως<text:s/>και<text:s/>22,<text:s/>24,<text:s/>26<text:s/>έως<text:s/>και<text:s/>30,<text:s/>καθώς<text:s/>και<text:s/>τα<text:s/>άρθρα<text:s/>33,<text:s/>34,<text:s/>οι<text:s/>παράγραφοι<text:s/>1<text:s/>και<text:s/>2<text:s/>του<text:s/>άρθρου<text:s/>35,<text:s/>τα<text:s/>άρθρα<text:s/>36<text:s/>έως<text:s/>και<text:s/>39,οι<text:s/>παράγραφοι<text:s/>11,<text:s/>12<text:s/>και<text:s/>13<text:s/>του<text:s/>άρθρου<text:s/>48<text:s/>και<text:s/>η<text:s/>παράγραφος<text:s/>10<text:s/>του<text:s/>άρθρου<text:s/>49<text:s/>του<text:s/>ν.<text:s/>1404/1983<text:s/>(Α΄<text:s/>173),</text:span></text:p>
      <text:p text:style-name="P1098"><text:span text:style-name="T1098_1">5.</text:span><text:span text:style-name="T1098_2"><text:s/>η<text:s/>παράγραφος<text:s/>6<text:s/>του<text:s/>άρθρου<text:s/>23<text:s/>του<text:s/>ν.<text:s/>1418/1984<text:s/>(Α΄<text:s/>23),</text:span></text:p>
      <text:p text:style-name="P1099"><text:span text:style-name="T1099_1">6.</text:span><text:span text:style-name="T1099_2"><text:s/>τα<text:s/>άρθρα<text:s/>13<text:s/>και<text:s/>14<text:s/>του<text:s/>ν.<text:s/>1514/1985<text:s/>(Α΄<text:s/>13),</text:span></text:p>
      <text:p text:style-name="P1100"><text:span text:style-name="T1100_1">7.</text:span><text:span text:style-name="T1100_2"><text:s/>τα<text:s/>άρθρα<text:s/>1<text:s/>έως<text:s/>και<text:s/>4<text:s/>του<text:s/>ν.<text:s/>1674/1986<text:s/>(Α΄<text:s/>203),</text:span></text:p>
      <text:p text:style-name="P1101"><text:span text:style-name="T1101_1">8.</text:span><text:span text:style-name="T1101_2"><text:s/>τα<text:s/>άρθρα<text:s/>3,<text:s/>6,<text:s/>οι<text:s/>περιπτώσεις<text:s/>α΄<text:s/>και<text:s/>β΄<text:s/>της<text:s/>παραγράφου<text:s/>1<text:s/>και<text:s/>η<text:s/>περίπτωση<text:s/>α΄<text:s/>της<text:s/>παραγράφου<text:s/>2<text:s/>του<text:s/>άρθρου<text:s/>7<text:s/>του<text:s/>ν.<text:s/>1966/1991<text:s/>(Α΄<text:s/>147),</text:span></text:p>
      <text:p text:style-name="P1102"><text:span text:style-name="T1102_1">9.</text:span><text:span text:style-name="T1102_2"><text:s/>τα<text:s/>άρθρα<text:s/>1<text:s/>έως<text:s/>και<text:s/>5,<text:s/>το<text:s/>άρθρο<text:s/>6<text:s/>με<text:s/>την<text:s/>εξαίρεση<text:s/>της<text:s/>παραγράφου<text:s/>12,<text:s/>το<text:s/>άρθρο<text:s/>7,<text:s/>το<text:s/>άρθρο<text:s/>8<text:s/>με<text:s/>την<text:s/>εξαίρεση<text:s/>της<text:s/>παραγράφου<text:s/>7,<text:s/>τα<text:s/>άρθρα<text:s/>9<text:s/>έως<text:s/>και<text:s/>16,<text:s/>τα<text:s/>άρθρα<text:s/>22<text:s/>και<text:s/>23,<text:s/>οι<text:s/>παράγραφοι<text:s/>1,<text:s/>2<text:s/>και<text:s/>3<text:s/>του<text:s/>άρθρου<text:s/>25,<text:s/>καθώς<text:s/>και<text:s/>οι<text:s/>παράγραφοι,<text:s/>8,<text:s/>9,<text:s/>12,<text:s/>13,<text:s/>14,<text:s/>16,<text:s/>22<text:s/>και<text:s/>28<text:s/>του<text:s/>άρθρου<text:s/>28<text:s/>του<text:s/>ν.<text:s/>2083/1992<text:s/>(Α΄<text:s/>159),</text:span></text:p>
      <text:p text:style-name="P1103"><text:span text:style-name="T1103_1">10.</text:span><text:span text:style-name="T1103_2"><text:s/>το<text:s/>άρθρο<text:s/>4<text:s/>του<text:s/>ν.<text:s/>2174/1993<text:s/>(Α΄<text:s/>210),</text:span></text:p>
      <text:p text:style-name="P1104"><text:span text:style-name="T1104_1">11.</text:span><text:span text:style-name="T1104_2"><text:s/>το<text:s/>στοιχείο<text:s/>α΄<text:s/>της<text:s/>παραγράφου<text:s/>13<text:s/>του<text:s/>άρθρου<text:s/>1<text:s/>του<text:s/>ν.<text:s/>2188/1994<text:s/>(Α΄<text:s/>18),</text:span></text:p>
      <text:p text:style-name="P1105"><text:span text:style-name="T1105_1">12.</text:span><text:span text:style-name="T1105_2"><text:s/>η<text:s/>παράγραφος<text:s/>2<text:s/>του<text:s/>άρθρου<text:s/>15<text:s/>και<text:s/>η<text:s/>παράγραφος<text:s/>1<text:s/>του<text:s/>άρθρου<text:s/>16<text:s/>του<text:s/>ν.<text:s/>2327/1995<text:s/>(Α΄<text:s/>156),</text:span></text:p>
      <text:p text:style-name="P1106"><text:span text:style-name="T1106_1">13.</text:span><text:span text:style-name="T1106_2"><text:s/>τα<text:s/>άρθρα<text:s/>1,<text:s/>5,<text:s/>6<text:s/>και<text:s/>7<text:s/>του<text:s/>ν.<text:s/>2454/1997<text:s/>(Α΄<text:s/>7),</text:span></text:p>
      <text:p text:style-name="P1107"><text:span text:style-name="T1107_1">14.</text:span><text:span text:style-name="T1107_2"><text:s/>Η<text:s/>παράγραφος<text:s/>2<text:s/>του<text:s/>άρθρου<text:s/>1,<text:s/>με<text:s/>την<text:s/>εξαίρεση<text:s/>του<text:s/>πρώτου<text:s/>εδαφίου,<text:s/>το<text:s/>δεύτερο<text:s/>εδάφιο<text:s/>της<text:s/>περίπτωσης<text:s/>γ΄<text:s/>της<text:s/>παραγράφου<text:s/>1,<text:s/>καθώς<text:s/>και<text:s/>το<text:s/>δεύτερο<text:s/>εδάφιο<text:s/>της<text:s/>περίπτωσης<text:s/>α΄<text:s/>και<text:s/>οι<text:s/>περιπτώσεις<text:s/>γ΄<text:s/>και<text:s/>δ΄<text:s/>της<text:s/>παραγράφου<text:s/>2<text:s/>του<text:s/>άρθρου<text:s/>2,<text:s/>τα<text:s/>άρθρα<text:s/>3<text:s/>και<text:s/>4,<text:s/>με<text:s/>την<text:s/>εξαίρεση<text:s/>της<text:s/>παραγράφου<text:s/>1<text:s/>της<text:s/>περίπτωσης<text:s/>β΄<text:s/>της<text:s/>παραγράφου<text:s/>3<text:s/>και<text:s/>των<text:s/>παραγράφων<text:s/>10<text:s/>και<text:s/>11,<text:s/>οι<text:s/>παράγραφοι<text:s/>4,<text:s/>5<text:s/>και<text:s/>7<text:s/>έως<text:s/>και<text:s/>18<text:s/>του<text:s/>άρθρου<text:s/>5,<text:s/>οι<text:s/>παράγραφοι<text:s/>1,<text:s/>3<text:s/>και<text:s/>4<text:s/>του<text:s/>άρθρου<text:s/>6,<text:s/>τα<text:s/>άρθρα<text:s/>7<text:s/>και<text:s/>8,<text:s/>καθώς<text:s/>και<text:s/>το<text:s/>άρθρο<text:s/>9,<text:s/>με<text:s/>την<text:s/>εξαίρεση<text:s/>της<text:s/>περίπτωσης<text:s/>γ΄<text:s/>της<text:s/>παρ.<text:s/>1<text:s/>του<text:s/>ν.<text:s/>2552/1997<text:s/>(Α΄<text:s/>266).<text:s/>Οι<text:s/>λοιπές<text:s/>περιπτώσεις<text:s/>αναριθμού-<text:s/>νται<text:s/>αναλόγως.</text:span></text:p>
      <text:p text:style-name="P1108"><text:span text:style-name="T1108_1">15.</text:span><text:span text:style-name="T1108_2"><text:s/>τα<text:s/>άρθρα<text:s/>1,<text:s/>2<text:s/>και<text:s/>3<text:s/>και<text:s/>η<text:s/>παράγραφος<text:s/>1<text:s/>του<text:s/>άρθρου<text:s/>5<text:s/>του<text:s/>ν.<text:s/>2517/1997<text:s/>(Α΄<text:s/>160),</text:span></text:p>
      <text:p text:style-name="P1109"><text:span text:style-name="T1109_1">16.</text:span><text:span text:style-name="T1109_2"><text:s/>τα<text:s/>άρθρα<text:s/>1<text:s/>έως<text:s/>και<text:s/>12<text:s/>του<text:s/>ν.<text:s/>2530/<text:s/>1997<text:s/>(Α΄<text:s/>218),</text:span></text:p>
      <text:p text:style-name="P1110"><text:span text:style-name="T1110_1">17.</text:span><text:span text:style-name="T1110_2"><text:s/>η<text:s/>παράγραφος<text:s/>8,<text:s/>οι<text:s/>περιπτώσεις<text:s/>α΄,<text:s/>β΄,<text:s/>γ΄<text:s/>και<text:s/>ε΄<text:s/>της<text:s/>παραγράφου<text:s/>11<text:s/>και<text:s/>οι<text:s/>παράγραφοι<text:s/>21<text:s/>και<text:s/>25<text:s/>του<text:s/>άρθρου<text:s/>1<text:s/>του<text:s/>ν.<text:s/>2621/1998<text:s/>(Α΄<text:s/>136),</text:span></text:p>
      <text:p text:style-name="P1111"><text:span text:style-name="T1111_1">18.</text:span><text:span text:style-name="T1111_2"><text:s/>τα<text:s/>άρθρα<text:s/>1<text:s/>και<text:s/>2<text:s/>του<text:s/>ν.<text:s/>2752/1999<text:s/>(Α΄<text:s/>248),</text:span></text:p>
      <text:p text:style-name="P1112"><text:span text:style-name="T1112_1">19.</text:span><text:span text:style-name="T1112_2"><text:s/>η<text:s/>παράγραφος<text:s/>7<text:s/>του<text:s/>άρθρου<text:s/>11,<text:s/>το<text:s/>άρθρο<text:s/>13,<text:s/>το<text:s/>οποίο<text:s/>καταργείται<text:s/>από<text:s/>τη<text:s/>δημοσίευση<text:s/>του<text:s/>π.δ.<text:s/>της<text:s/>παραγράφου<text:s/>6<text:s/>του<text:s/>άρθρου<text:s/>29<text:s/>του<text:s/>παρόντος<text:s/>νόμου,<text:s/>η<text:s/>περίπτωση<text:s/>α΄<text:s/>της<text:s/>παραγράφου<text:s/>5,<text:s/>οι<text:s/>παράγραφοι<text:s/>20,<text:s/>25<text:s/>και<text:s/>41<text:s/>του<text:s/>άρθρου<text:s/>14,<text:s/>η<text:s/>παράγραφος<text:s/>1,<text:s/>με<text:s/>την<text:s/>εξαίρεση<text:s/>του<text:s/>πρώτου<text:s/>εδαφίου<text:s/>της<text:s/>περίπτωσης<text:s/>δ΄<text:s/>του<text:s/>άρθρου<text:s/>15,<text:s/>η<text:s/>οποία<text:s/>καταργείται<text:s/>από<text:s/>τη<text:s/>δημοσίευση<text:s/>της<text:s/>υπουργικής<text:s/>απόφασης<text:s/>της<text:s/>περίπτωσης<text:s/>στ΄<text:s/>του<text:s/>άρθρου<text:s/>59<text:s/>του<text:s/>παρόντος<text:s/>νόμου,<text:s/>καθώς<text:s/>και<text:s/>οι<text:s/>παράγραφοι<text:s/>4<text:s/>και<text:s/>5<text:s/>του<text:s/>άρθρου<text:s/>16του<text:s/>ν.<text:s/>2817/2000<text:s/>(Α΄78),</text:span></text:p>
      <text:p text:style-name="P1113"><text:span text:style-name="T1113_1">20.</text:span><text:span text:style-name="T1113_2"><text:s/>η<text:s/>περίπτωση<text:s/>β΄<text:s/>της<text:s/>παραγράφου<text:s/>1<text:s/>και<text:s/>η<text:s/>παράγραφος<text:s/>2<text:s/>του<text:s/>άρθρου<text:s/>1<text:s/>του<text:s/>ν.<text:s/>2916/2001<text:s/>(Α΄<text:s/>114),</text:span></text:p>
      <text:p text:style-name="P1114"><text:span text:style-name="T1114_1">21.</text:span><text:span text:style-name="T1114_2"><text:s/>οι<text:s/>παράγραφοι<text:s/>13,<text:s/>17,<text:s/>19<text:s/>έως<text:s/>και<text:s/>27,<text:s/>30<text:s/>και<text:s/>31<text:s/>του<text:s/>άρθρου<text:s/>3<text:s/>του<text:s/>ν.<text:s/>3027/2002<text:s/>(Α΄<text:s/>152),</text:span></text:p>
      <text:p text:style-name="P1115"><text:span text:style-name="T1115_1">22.</text:span><text:span text:style-name="T1115_2"><text:s/>τα<text:s/>άρθρα<text:s/>9<text:s/>και<text:s/>10<text:s/>του<text:s/>ν.<text:s/>3369/2005<text:s/>(Α΄<text:s/>171),<text:s/>από<text:s/>την<text:s/>ίδρυση<text:s/>στο<text:s/>οικείο<text:s/>ίδρυμα<text:s/>της<text:s/>σχολής<text:s/>δια<text:s/>βίου<text:s/>μάθησης<text:s/>της<text:s/>παραγράφου<text:s/>5<text:s/>του<text:s/>άρθρου<text:s/>7<text:s/>του<text:s/>παρόντος<text:s/>νόμου,</text:span></text:p>
      <text:p text:style-name="P1116"><text:span text:style-name="T1116_1">23.</text:span><text:span text:style-name="T1116_2"><text:s/>η<text:s/>παράγραφος<text:s/>4<text:s/>με<text:s/>εξαίρεση<text:s/>το<text:s/>πρώτο<text:s/>εδάφιο<text:s/>και<text:s/>η<text:s/>παράγραφος<text:s/>5<text:s/>του<text:s/>άρθρου<text:s/>2,<text:s/>καθώς<text:s/>και<text:s/>τα<text:s/>άρθρα<text:s/>5,<text:s/>6,<text:s/>11<text:s/>και<text:s/>12<text:s/>του<text:s/>ν.<text:s/>3374/2005<text:s/>(Α΄<text:s/>189),<text:s/>οι<text:s/>παράγραφοι<text:s/>2<text:s/>και<text:s/>3<text:s/>του<text:s/>άρθρου<text:s/>2,<text:s/>το<text:s/>άρθρο<text:s/>3,<text:s/>με<text:s/>την<text:s/>εξαίρεση<text:s/>των<text:s/>παραγράφων<text:s/>2<text:s/>και<text:s/>3,<text:s/>οι<text:s/>παράγραφοι<text:s/>5<text:s/>και<text:s/>6<text:s/>του<text:s/>άρθρου<text:s/>4,<text:s/>οι<text:s/>παράγραφοι<text:s/>2,<text:s/>3<text:s/>και<text:s/>7,<text:s/>με<text:s/>την<text:s/>εξαίρεση<text:s/>του<text:s/>τρίτου<text:s/>εδαφίου<text:s/>του<text:s/>άρθρου<text:s/>5,<text:s/>οι<text:s/>παράγραφοι<text:s/>1<text:s/>έως<text:s/>3,<text:s/>7<text:s/>και<text:s/>8<text:s/>του<text:s/>άρθρου<text:s/>6,<text:s/>η<text:s/>παράγραφος<text:s/>2<text:s/>του<text:s/>άρθρου<text:s/>7<text:s/>και<text:s/>το<text:s/>άρθρο<text:s/>8<text:s/>του<text:s/>ν.<text:s/>3391/2005<text:s/>(Α΄<text:s/>240),</text:span></text:p>
      <text:p text:style-name="P1117"><text:span text:style-name="T1117_1">24.</text:span><text:span text:style-name="T1117_2"><text:s/>η<text:s/>παράγραφος<text:s/>2<text:s/>του<text:s/>άρθρου<text:s/>11<text:s/>του<text:s/>ν.<text:s/>3404/2005<text:s/>(Α΄<text:s/>260),</text:span></text:p>
      <text:p text:style-name="P1118"><text:span text:style-name="T1118_1">25.</text:span><text:span text:style-name="T1118_2"><text:s/>η<text:s/>περίπτωση<text:s/>α΄<text:s/>της<text:s/>παραγράφου<text:s/>1<text:s/>και<text:s/>η<text:s/>παράγραφος<text:s/>2<text:s/>του<text:s/>άρθρου<text:s/>2,<text:s/>η<text:s/>περίπτωση<text:s/>α΄<text:s/>της<text:s/>παραγράφου<text:s/>1<text:s/>και<text:s/>οι<text:s/>παράγραφοι<text:s/>2<text:s/>και<text:s/>5<text:s/>του<text:s/>άρθρου<text:s/>4,<text:s/>τα<text:s/>άρθρα<text:s/>5<text:s/>έως<text:s/>και<text:s/>8,<text:s/>οι<text:s/>παράγραφοι<text:s/>1<text:s/>και<text:s/>2<text:s/>του<text:s/>άρθρου<text:s/>9,<text:s/>τα<text:s/>άρθρα<text:s/>10<text:s/>έως<text:s/>και<text:s/>18,<text:s/>το<text:s/>άρθρο<text:s/>21,<text:s/>η<text:s/>παράγραφος<text:s/>1<text:s/>του<text:s/>άρθρου<text:s/>22,<text:s/>η<text:s/>παράγραφος<text:s/>4<text:s/>του<text:s/>άρθρου<text:s/>23,<text:s/>οι<text:s/>παράγραφοι<text:s/>1,<text:s/>2,<text:s/>6<text:s/>και<text:s/>7<text:s/>του<text:s/>άρθρου<text:s/>24,<text:s/>καθώς<text:s/>και<text:s/>οι<text:s/>παράγραφοι<text:s/>2,<text:s/>6,<text:s/>7<text:s/>και<text:s/>10<text:s/>του<text:s/>άρθρου<text:s/>26<text:s/>του<text:s/>ν.<text:s/>3549/2007<text:s/>(Α΄<text:s/>69),</text:span></text:p>
      <text:p text:style-name="P1119"><text:span text:style-name="T1119_1">26.</text:span><text:span text:style-name="T1119_2"><text:s/>τα<text:s/>άρθρα<text:s/>1<text:s/>έως<text:s/>και<text:s/>10<text:s/>του<text:s/>ν.<text:s/>3685/2008<text:s/>(Α’<text:s/>148),<text:s/>με<text:s/>την<text:s/>εξαίρεση<text:s/>της<text:s/>περίπτωσης<text:s/>δ΄<text:s/>της<text:s/>παραγράφου<text:s/>3<text:s/>του<text:s/>άρθρου<text:s/>1,</text:span></text:p>
      <text:p text:style-name="P1120"><text:span text:style-name="T1120_1">27.</text:span><text:span text:style-name="T1120_2"><text:s/>τα<text:s/>άρθρα<text:s/>1<text:s/>έως<text:s/>και<text:s/>7,<text:s/>12<text:s/>έως<text:s/>και<text:s/>14,<text:s/>16,<text:s/>19,<text:s/>21,<text:s/>23,<text:s/>24<text:s/>και<text:s/>25<text:s/>του<text:s/>ν.<text:s/>3794/2009<text:s/>(Α΄<text:s/>156),</text:span></text:p>
      <text:p text:style-name="P1121"><text:span text:style-name="T1121_1">28.</text:span><text:span text:style-name="T1121_2"><text:s/>οι<text:s/>παράγραφοι<text:s/>4,<text:s/>5<text:s/>και<text:s/>6<text:s/>του<text:s/>άρθρου<text:s/>34<text:s/>του<text:s/>ν.<text:s/>3848/2010<text:s/>(Α΄<text:s/>71),<text:s/>ενώ<text:s/>κατ’<text:s/>εξαίρεση<text:s/>η<text:s/>παράγραφος<text:s/>5<text:s/>του<text:s/>άρθρου<text:s/>34<text:s/>διατηρείται<text:s/>σε<text:s/>ισχύ<text:s/>μόνο<text:s/>για<text:s/>την<text:s/>εφαρμογή<text:s/>της<text:s/>παραγράφου<text:s/>7<text:s/>του<text:s/>άρθρου<text:s/>34<text:s/>του<text:s/>ν.<text:s/>3848/2010,</text:span></text:p>
      <text:p text:style-name="P1122"><text:span text:style-name="T1122_1">29.</text:span><text:span text:style-name="T1122_2"><text:s/>το<text:s/>π.δ.<text:s/>407/1980<text:s/>(Α΄<text:s/>112),</text:span></text:p>
      <text:p text:style-name="P1123"><text:span text:style-name="T1123_1">30.</text:span><text:span text:style-name="T1123_2"><text:s/>το<text:s/>π.δ.<text:s/>275/1983<text:s/>(Α΄<text:s/>103),</text:span></text:p>
      <text:p text:style-name="P1124"><text:span text:style-name="T1124_1">31.</text:span><text:span text:style-name="T1124_2"><text:s/>το<text:s/>π.δ.<text:s/>327/1983<text:s/>(Α΄<text:s/>117),</text:span></text:p>
      <text:p text:style-name="P1125"><text:span text:style-name="T1125_1">32.</text:span><text:span text:style-name="T1125_2"><text:s/>το<text:s/>Κεφάλαιο<text:s/>β΄<text:s/>του<text:s/>π.δ.<text:s/>387/1983<text:s/>(Α’<text:s/>141),</text:span></text:p>
      <text:p text:style-name="P1126"><text:span text:style-name="T1126_1">33.</text:span><text:span text:style-name="T1126_2"><text:s/>το<text:s/>π.δ.<text:s/>388/1983<text:s/>(Α΄<text:s/>141),</text:span></text:p>
      <text:p text:style-name="P1127"><text:span text:style-name="T1127_1">34.</text:span><text:span text:style-name="T1127_2"><text:s/>το<text:s/>π.δ.<text:s/>389/1983<text:s/>(Α΄<text:s/>141),</text:span></text:p>
      <text:p text:style-name="P1128"><text:span text:style-name="T1128_1">35.</text:span><text:span text:style-name="T1128_2"><text:s/>το<text:s/>π.δ.<text:s/>459/1983<text:s/>(Α΄<text:s/>175),</text:span></text:p>
      <text:p text:style-name="P1129"><text:span text:style-name="T1129_1">36.</text:span><text:span text:style-name="T1129_2"><text:s/>το<text:s/>π.δ.<text:s/>473/1983<text:s/>(Α΄<text:s/>181),</text:span></text:p>
      <text:p text:style-name="P1130"><text:span text:style-name="T1130_1">37.</text:span><text:span text:style-name="T1130_2"><text:s/>το<text:s/>π.δ.<text:s/>509/1983<text:s/>(Α΄<text:s/>195),</text:span></text:p>
      <text:p text:style-name="P1131"><text:span text:style-name="T1131_1">38.</text:span><text:span text:style-name="T1131_2"><text:s/>το<text:s/>π.δ.<text:s/>31/1984<text:s/>(Α΄<text:s/>8),</text:span></text:p>
      <text:p text:style-name="P1132"><text:span text:style-name="T1132_1">39.</text:span><text:span text:style-name="T1132_2"><text:s/>το<text:s/>π.δ.<text:s/>123/1984<text:s/>(Α΄<text:s/>39),</text:span></text:p>
      <text:p text:style-name="P1133"><text:span text:style-name="T1133_1">40.</text:span><text:span text:style-name="T1133_2"><text:s/>το<text:s/>π.δ.<text:s/>411/1984<text:s/>(Α΄<text:s/>142),</text:span></text:p>
      <text:p text:style-name="P1134"><text:span text:style-name="T1134_1">41.</text:span><text:span text:style-name="T1134_2"><text:s/>το<text:s/>π.δ.<text:s/>567/1984<text:s/>(Α΄<text:s/>204),</text:span></text:p>
      <text:p text:style-name="P1135"><text:span text:style-name="T1135_1">42.</text:span><text:span text:style-name="T1135_2"><text:s/>το<text:s/>π.δ.<text:s/>265/1985<text:s/>(Α΄<text:s/>99),<text:s/>το<text:s/>οποίο<text:s/>καταργείται<text:s/>από<text:s/>τη<text:s/>δημοσίευση<text:s/>της<text:s/>υπουργικής<text:s/>απόφασης<text:s/>της<text:s/>περίπτωσης<text:s/>γ΄<text:s/>της<text:s/>παρ.<text:s/>1<text:s/>του<text:s/>άρθρου<text:s/>53,</text:span></text:p>
      <text:p text:style-name="P1136"><text:span text:style-name="T1136_1">43.</text:span><text:span text:style-name="T1136_2"><text:s/>το<text:s/>π.δ.<text:s/>327/1985<text:s/>(Α΄<text:s/>115),</text:span></text:p>
      <text:p text:style-name="P1137"><text:span text:style-name="T1137_1">44.</text:span><text:span text:style-name="T1137_2"><text:s/>το<text:s/>π.δ.<text:s/>46/1989<text:s/>(Α΄<text:s/>21),</text:span></text:p>
      <text:p text:style-name="P1138"><text:span text:style-name="T1138_1">45.</text:span><text:span text:style-name="T1138_2"><text:s/>το<text:s/>π.δ.<text:s/>380/1989<text:s/>(Α΄<text:s/>167),</text:span></text:p>
      <text:p text:style-name="P1139"><text:span text:style-name="T1139_1">46.</text:span><text:span text:style-name="T1139_2"><text:s/>το<text:s/>π.δ.<text:s/>444/1993<text:s/>(Α΄<text:s/>184),</text:span></text:p>
      <text:p text:style-name="P1140"><text:span text:style-name="T1140_1">47.</text:span><text:span text:style-name="T1140_2"><text:s/>το<text:s/>π.δ.<text:s/>124/1994<text:s/>(Α΄<text:s/>91),</text:span></text:p>
      <text:p text:style-name="P1141"><text:span text:style-name="T1141_1">48.</text:span><text:span text:style-name="T1141_2"><text:s/>το<text:s/>π.δ.<text:s/>390/1995<text:s/>(Α΄<text:s/>217),</text:span></text:p>
      <text:p text:style-name="P1142"><text:span text:style-name="T1142_1">49.</text:span><text:span text:style-name="T1142_2"><text:s/>το<text:s/>π.δ.<text:s/>187/1996<text:s/>(Α΄<text:s/>145),</text:span></text:p>
      <text:p text:style-name="P1143"><text:span text:style-name="T1143_1">50.</text:span><text:span text:style-name="T1143_2"><text:s/>το<text:s/>π.δ.<text:s/>227/1996<text:s/>(Α΄<text:s/>174),</text:span></text:p>
      <text:p text:style-name="P1144"><text:span text:style-name="T1144_1">51.</text:span><text:span text:style-name="T1144_2"><text:s/>το<text:s/>π.δ.<text:s/>163/2002<text:s/>(Α΄<text:s/>149),</text:span></text:p>
      <text:p text:style-name="P1145"><text:span text:style-name="T1145_1">52.</text:span><text:span text:style-name="T1145_2"><text:s/>το<text:s/>π.δ.<text:s/>35/2003<text:s/>(Α΄<text:s/>36),</text:span></text:p>
      <text:p text:style-name="P1146"><text:span text:style-name="T1146_1">53.</text:span><text:span text:style-name="T1146_2"><text:s/>το<text:s/>π.δ.<text:s/>45/2003<text:s/>(Α΄<text:s/>46).</text:span></text:p>
      <text:p text:style-name="P1147"><text:span text:style-name="T1147_1">54.</text:span><text:span text:style-name="T1147_2"><text:s/>το<text:s/>π.δ.<text:s/>212/2004<text:s/>(Α΄<text:s/>190),</text:span></text:p>
      <text:p text:style-name="P1148"><text:span text:style-name="T1148_1">55.</text:span><text:span text:style-name="T1148_2"><text:s/>το<text:s/>π.δ.<text:s/>34/2005<text:s/>(Α΄<text:s/>52),</text:span></text:p>
      <text:p text:style-name="P1149"><text:span text:style-name="T1149_1">56.</text:span><text:span text:style-name="T1149_2"><text:s/>το<text:s/>π.δ.<text:s/>36/2007<text:s/>(Α΄<text:s/>32),</text:span></text:p>
      <text:p text:style-name="P1150"><text:span text:style-name="T1150_1">57.</text:span><text:span text:style-name="T1150_2"><text:s/>το<text:s/>π.δ.<text:s/>226/2007<text:s/>(Α΄<text:s/>255),</text:span></text:p>
      <text:p text:style-name="P1151"><text:span text:style-name="T1151_1">58.</text:span><text:span text:style-name="T1151_2"><text:s/>το<text:s/>π.δ.<text:s/>160/2008<text:s/>(Α΄<text:s/>220),<text:s/>με<text:s/>εξαίρεση<text:s/>τα<text:s/>άρθρα<text:s/>5,<text:s/>6<text:s/>και<text:s/>7,<text:s/>και<text:s/>τα<text:s/>άρθρα<text:s/>22<text:s/>έως<text:s/>και<text:s/>28,<text:s/>και</text:span></text:p>
      <text:p text:style-name="P1152"><text:span text:style-name="T1152_1">59.</text:span><text:span text:style-name="T1152_2"><text:s/>το<text:s/>π.δ.<text:s/>178/2009<text:s/>(Α΄<text:s/>208).</text:span></text:p>
      <text:h text:style-name="P1153" text:outline-level="6"><text:span text:style-name="T1153_1">Άρθρο<text:s/>82</text:span></text:h>
      <text:h text:style-name="P1154" text:outline-level="6"><text:span text:style-name="T1154_1">Έναρξη<text:s/>ισχύος</text:span></text:h>
      <text:p text:style-name="P1155"><text:span text:style-name="T1155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1156"><text:span text:style-name="T115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57"><text:span text:style-name="T1157_1">Αθήνα,<text:s/>2<text:s/>Σεπτεμβρίου<text:s/>2011</text:span></text:p>
      <text:p text:style-name="P1158"><text:span text:style-name="T1158_1">Ο<text:s/>ΠΡΟΕΔΡΟΣ<text:s/>ΤΗΣ<text:s/>ΔΗΜΟΚΡΑΤΙΑΣ</text:span></text:p>
      <text:p text:style-name="P1159"><text:span text:style-name="T1159_1">ΚΑΡΟΛΟΣ<text:s/>ΓΡ.<text:s/>ΠΑΠΟΥΛΙΑΣ</text:span></text:p>
      <text:p text:style-name="P1160"><text:span text:style-name="T1160_1">ΔΗΜΗΤΡΙΟΣ<text:s/>ΡΕΠΠΑΣ</text:span></text:p>
      <text:p text:style-name="P1161"><text:span text:style-name="T1161_1">ΑΝΑΠΤΥΞΗΣ,<text:s/>ΑΝΤΑΓΩΝΙΣΤΙΚΟΤΗΤΑΣ</text:span></text:p>
      <text:p text:style-name="P1162"><text:span text:style-name="T1162_1">ΚΑΙ<text:s/>ΝΑΥΤΙΛΙΑΣ</text:span></text:p>
      <text:p text:style-name="P1163"><text:span text:style-name="T1163_1">MIXAHΛ<text:s/>ΧΡΥΣΟΧΟΪΔΗΣ</text:span></text:p>
      <text:p text:style-name="P1164"><text:span text:style-name="T1164_1">YΠΟΔΟΜΩΝ,<text:s/>ΜΕΤΑΦΟΡΩΝ<text:s/>ΚΑΙ<text:s/>ΔΙΚΤΥΩΝ</text:span></text:p>
      <text:p text:style-name="P1165"><text:span text:style-name="T1165_1">ΙΩΑΝΝΗΣ<text:s/>ΡΑΓΚΟΥΣΗΣ</text:span></text:p>
      <text:p text:style-name="P1166"><text:span text:style-name="T1166_1">ΥΓΕΙΑΣ<text:s/>ΚΑΙ<text:s/>ΚΟΙΝΩΝΙΚΗΣ</text:span></text:p>
      <text:p text:style-name="P1167"><text:span text:style-name="T1167_1">ΑΛΛΗΛΕΓΓΥΗΣ</text:span></text:p>
      <text:p text:style-name="P1168"><text:span text:style-name="T1168_1">ΑΝΔΡΕΑΣ<text:s/>ΛΟΒΕΡΔΟΣ</text:span></text:p>
      <text:p text:style-name="P1169"><text:span text:style-name="T1169_1">ΠΡΟΣΤΑΣΙΑΣ<text:s/>ΤΟΥ<text:s/>ΠΟΛΙΤΗ</text:span></text:p>
      <text:p text:style-name="P1170"><text:span text:style-name="T1170_1">ΧΡΗΣΤΟΣ<text:s/>ΠΑΠΟΥΤΣΗΣ</text:span></text:p>
      <text:p text:style-name="P1171"><text:span text:style-name="T1171_1">ΕΞΩΤΕΡΙΚΩΝ</text:span></text:p>
      <text:p text:style-name="P1172"><text:span text:style-name="T1172_1">ΣΤΑΥΡΟΣ<text:s/>ΛΑΜΠΡΙΝΙΔΗΣ</text:span></text:p>
      <text:p text:style-name="P1173"><text:span text:style-name="T1173_1">ΠΑΙΔΕΙΑΣ,<text:s/>ΔΙΑ<text:s/>ΒΙΟΥ<text:s/>ΜΑΘΗΣΗΣ</text:span></text:p>
      <text:p text:style-name="P1174"><text:span text:style-name="T1174_1">ΚΑΙ<text:s/>ΘΡΗΣΚΕΥΜΑΤΩΝ</text:span></text:p>
      <text:p text:style-name="P1175"><text:span text:style-name="T1175_1">ΑΝΝΑ<text:s/>ΔΙΑΜΑΝΤΟΠΟΥΛΟΥ</text:span></text:p>
      <text:p text:style-name="P1176"><text:span text:style-name="T1176_1">ΕΡΓΑΣΙΑΣ<text:s/>ΚΑΙ<text:s/>ΚΟΙΝΩΝΙΚΗΣ<text:s/>ΑΣΦΑΛΙΣΗΣ</text:span></text:p>
      <text:p text:style-name="P1177"><text:span text:style-name="T1177_1">ΓΕΩΡΓΙΟΣ<text:s/>ΚΟΥΤΡΟΥΜΑΝΗΣ</text:span></text:p>
      <text:p text:style-name="P1178"><text:span text:style-name="T1178_1">ΔΙΚΑΙΟΣΥΝΗΣ,<text:s/>ΔΙΑΦΑΝΕΙΑΣ</text:span></text:p>
      <text:p text:style-name="P1179"><text:span text:style-name="T1179_1">ΚΑΙ<text:s/>ΑΝΘΡΩΠΙΝΩΝ<text:s/>ΔΙΚΑΙΩΜΑΤΩΝ</text:span></text:p>
      <text:p text:style-name="P1180"><text:span text:style-name="T1180_1">ΜΙΛΤΙΑΔΗΣ<text:s/>ΠΑΠΑΪΩΑΝΝΟΥ</text:span></text:p>
      <text:p text:style-name="P1181"><text:span text:style-name="T1181_1">ΠΟΛΙΤΙΣΜΟΥ<text:s/>ΚΑΙ<text:s/>ΤΟΥΡΙΣΜΟΥ</text:span></text:p>
      <text:p text:style-name="P1182"><text:span text:style-name="T1182_1">ΠΑΥΛΟΣ<text:s/>ΓΕΡΟΥΛΑΝΟΣ</text:span></text:p>
      <text:p text:style-name="P1183"><text:span text:style-name="T1183_1">Θεωρήθηκε<text:s/>και<text:s/>τέθηκε<text:s/>η<text:s/>Μεγάλη<text:s/>Σφραγίδα<text:s/>του<text:s/>Κράτους.</text:span></text:p>
      <text:p text:style-name="P1184"><text:span text:style-name="T1184_1">Αθήνα,<text:s/>5<text:s/>Σεπτεμβρίου<text:s/>2011</text:span></text:p>
      <text:p text:style-name="P1185"><text:span text:style-name="T1185_1">Ο<text:s/>ΕΠΙ<text:s/>ΤΗΣ<text:s/>ΔΙΚΑΙΟΣΥΝΗΣ<text:s/>ΥΠΟΥΡΓΟΣ</text:span></text:p>
      <text:p text:style-name="P1186"><text:span text:style-name="T1186_1">ΜΙΛΤΙΑΔΗΣ<text:s/>ΠΑΠΑΪΩΑΝΝΟΥ</text:span></text:p>
      <text:p text:style-name="P1187"><text:span text:style-name="T1187_1">ΕΘΝΙΚΟ<text:s/>ΤΥΠΟΓΡΑΦΕΙΟ</text:span></text:p>
      <text:p text:style-name="P1188"><text:span text:style-name="T1188_1">ΕΦΗΜΕΡΙΣ<text:s/>ΤΗΣ<text:s/>ΚΥΒΕΡΝΗΣΕΩΣ</text:span></text:p>
      <text:p text:style-name="P1189"><text:span text:style-name="T1189_1">ΤΙΜΗ<text:s/>ΠΩΛΗΣΗΣ<text:s/>ΦΥΛΛΩΝ<text:s/>ΤΗΣ<text:s/>ΕΦΗΜΕΡΙΔΑΣ<text:s/>ΤΗΣ<text:s/>ΚΥΒΕΡΝΗΣΕΩΣ</text:span></text:p>
      <text:p text:style-name="P1190"><text:span text:style-name="T1190_1">Σε<text:s/>έντυπη<text:s/>μορφή:</text:span></text:p>
      <text:p text:style-name="P1191"><text:span text:style-name="T119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192"><text:span text:style-name="T1192_1">•<text:s/>Για<text:s/>τα<text:s/>φωτοαντίγραφα<text:s/>Φ.Ε.Κ.<text:s/>σε<text:s/>0,15<text:s/>€<text:s/>ανά<text:s/>σελίδα.</text:span></text:p>
      <text:p text:style-name="P1193"><text:span text:style-name="T1193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94"><text:span text:style-name="T1194_1">Τεύχος</text:span></text:p>
          </table:table-cell>
          <table:table-cell table:style-name="Cell2">
            <text:p text:style-name="P1195"><text:span text:style-name="T1195_1">Ετήσια<text:s/>έκδοση</text:span></text:p>
          </table:table-cell>
          <table:table-cell table:style-name="Cell3">
            <text:p text:style-name="P1196"><text:span text:style-name="T1196_1">Τριμηνιαία<text:s/>έκδοση</text:span></text:p>
          </table:table-cell>
          <table:table-cell table:style-name="Cell4">
            <text:p text:style-name="P1197"><text:span text:style-name="T1197_1">Μηνιαία<text:s/>έκδοση</text:span></text:p>
          </table:table-cell>
        </table:table-row>
        <table:table-row table:style-name="Row2">
          <table:table-cell table:style-name="Cell5">
            <text:p text:style-name="P1198"><text:span text:style-name="T1198_1">Α΄</text:span></text:p>
          </table:table-cell>
          <table:table-cell table:style-name="Cell6">
            <text:p text:style-name="P1199"><text:span text:style-name="T1199_1">150<text:s/>€</text:span></text:p>
          </table:table-cell>
          <table:table-cell table:style-name="Cell7">
            <text:p text:style-name="P1200"><text:span text:style-name="T1200_1">40<text:s/>€</text:span></text:p>
          </table:table-cell>
          <table:table-cell table:style-name="Cell8">
            <text:p text:style-name="P1201"><text:span text:style-name="T1201_1">15<text:s/>€</text:span></text:p>
          </table:table-cell>
        </table:table-row>
        <table:table-row table:style-name="Row3">
          <table:table-cell table:style-name="Cell9">
            <text:p text:style-name="P1202"><text:span text:style-name="T1202_1">Β΄</text:span></text:p>
          </table:table-cell>
          <table:table-cell table:style-name="Cell10">
            <text:p text:style-name="P1203"><text:span text:style-name="T1203_1">300<text:s/>€</text:span></text:p>
          </table:table-cell>
          <table:table-cell table:style-name="Cell11">
            <text:p text:style-name="P1204"><text:span text:style-name="T1204_1">80<text:s/>€</text:span></text:p>
          </table:table-cell>
          <table:table-cell table:style-name="Cell12">
            <text:p text:style-name="P1205"><text:span text:style-name="T1205_1">30<text:s/>€</text:span></text:p>
          </table:table-cell>
        </table:table-row>
        <table:table-row table:style-name="Row4">
          <table:table-cell table:style-name="Cell13">
            <text:p text:style-name="P1206"><text:span text:style-name="T1206_1">Γ΄</text:span></text:p>
          </table:table-cell>
          <table:table-cell table:style-name="Cell14">
            <text:p text:style-name="P1207"><text:span text:style-name="T1207_1">50<text:s/>€</text:span></text:p>
          </table:table-cell>
          <table:table-cell table:style-name="Cell15">
            <text:p text:style-name="P1208"><text:span text:style-name="T1208_1">-</text:span></text:p>
          </table:table-cell>
          <table:table-cell table:style-name="Cell16">
            <text:p text:style-name="P1209"><text:span text:style-name="T1209_1">-</text:span></text:p>
          </table:table-cell>
        </table:table-row>
        <table:table-row table:style-name="Row5">
          <table:table-cell table:style-name="Cell17">
            <text:p text:style-name="P1210"><text:span text:style-name="T1210_1">Υ.Ο.Δ.Δ.</text:span></text:p>
          </table:table-cell>
          <table:table-cell table:style-name="Cell18">
            <text:p text:style-name="P1211"><text:span text:style-name="T1211_1">50<text:s/>€</text:span></text:p>
          </table:table-cell>
          <table:table-cell table:style-name="Cell19">
            <text:p text:style-name="P1212"><text:span text:style-name="T1212_1">-</text:span></text:p>
          </table:table-cell>
          <table:table-cell table:style-name="Cell20">
            <text:p text:style-name="P1213"><text:span text:style-name="T1213_1">-</text:span></text:p>
          </table:table-cell>
        </table:table-row>
        <table:table-row table:style-name="Row6">
          <table:table-cell table:style-name="Cell21">
            <text:p text:style-name="P1214"><text:span text:style-name="T1214_1">Δ΄</text:span></text:p>
          </table:table-cell>
          <table:table-cell table:style-name="Cell22">
            <text:p text:style-name="P1215"><text:span text:style-name="T1215_1">110<text:s/>€</text:span></text:p>
          </table:table-cell>
          <table:table-cell table:style-name="Cell23">
            <text:p text:style-name="P1216"><text:span text:style-name="T1216_1">30<text:s/>€</text:span></text:p>
          </table:table-cell>
          <table:table-cell table:style-name="Cell24">
            <text:p text:style-name="P1217"><text:span text:style-name="T1217_1">-</text:span></text:p>
          </table:table-cell>
        </table:table-row>
      </table:table>
      <text:p text:style-name="P12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219"><text:span text:style-name="T1219_1">Τεύχος</text:span></text:p>
          </table:table-cell>
          <table:table-cell table:style-name="Cell26">
            <text:p text:style-name="P1220"><text:span text:style-name="T1220_1">Ετήσια<text:s/>έκδοση</text:span></text:p>
          </table:table-cell>
          <table:table-cell table:style-name="Cell27">
            <text:p text:style-name="P1221"><text:span text:style-name="T1221_1">Τριμηνιαία<text:s/>έκδοση</text:span></text:p>
          </table:table-cell>
          <table:table-cell table:style-name="Cell28">
            <text:p text:style-name="P1222"><text:span text:style-name="T1222_1">Μηνιαία<text:s/>έκδοση</text:span></text:p>
          </table:table-cell>
        </table:table-row>
        <table:table-row table:style-name="Row8">
          <table:table-cell table:style-name="Cell29">
            <text:p text:style-name="P1223"><text:span text:style-name="T1223_1">Α.Α.Π.</text:span></text:p>
          </table:table-cell>
          <table:table-cell table:style-name="Cell30">
            <text:p text:style-name="P1224"><text:span text:style-name="T1224_1">110<text:s/>€</text:span></text:p>
          </table:table-cell>
          <table:table-cell table:style-name="Cell31">
            <text:p text:style-name="P1225"><text:span text:style-name="T1225_1">30<text:s/>€</text:span></text:p>
          </table:table-cell>
          <table:table-cell table:style-name="Cell32">
            <text:p text:style-name="P1226"><text:span text:style-name="T1226_1">-</text:span></text:p>
          </table:table-cell>
        </table:table-row>
        <table:table-row table:style-name="Row9">
          <table:table-cell table:style-name="Cell33">
            <text:p text:style-name="P1227"><text:span text:style-name="T1227_1">Ε.Β.Ι.</text:span></text:p>
          </table:table-cell>
          <table:table-cell table:style-name="Cell34">
            <text:p text:style-name="P1228"><text:span text:style-name="T1228_1">100<text:s/>€</text:span></text:p>
          </table:table-cell>
          <table:table-cell table:style-name="Cell35">
            <text:p text:style-name="P1229"><text:span text:style-name="T1229_1">-</text:span></text:p>
          </table:table-cell>
          <table:table-cell table:style-name="Cell36">
            <text:p text:style-name="P1230"><text:span text:style-name="T1230_1">-</text:span></text:p>
          </table:table-cell>
        </table:table-row>
        <table:table-row table:style-name="Row10">
          <table:table-cell table:style-name="Cell37">
            <text:p text:style-name="P1231"><text:span text:style-name="T1231_1">Α.Ε.Δ.</text:span></text:p>
          </table:table-cell>
          <table:table-cell table:style-name="Cell38">
            <text:p text:style-name="P1232"><text:span text:style-name="T1232_1">5<text:s/>€</text:span></text:p>
          </table:table-cell>
          <table:table-cell table:style-name="Cell39">
            <text:p text:style-name="P1233"><text:span text:style-name="T1233_1">-</text:span></text:p>
          </table:table-cell>
          <table:table-cell table:style-name="Cell40">
            <text:p text:style-name="P1234"><text:span text:style-name="T1234_1">-</text:span></text:p>
          </table:table-cell>
        </table:table-row>
        <table:table-row table:style-name="Row11">
          <table:table-cell table:style-name="Cell41">
            <text:p text:style-name="P1235"><text:span text:style-name="T1235_1">Δ.Δ.Σ.</text:span></text:p>
          </table:table-cell>
          <table:table-cell table:style-name="Cell42">
            <text:p text:style-name="P1236"><text:span text:style-name="T1236_1">200<text:s/>€</text:span></text:p>
          </table:table-cell>
          <table:table-cell table:style-name="Cell43">
            <text:p text:style-name="P1237"><text:span text:style-name="T1237_1">-</text:span></text:p>
          </table:table-cell>
          <table:table-cell table:style-name="Cell44">
            <text:p text:style-name="P1238"><text:span text:style-name="T1238_1">20<text:s/>€</text:span></text:p>
          </table:table-cell>
        </table:table-row>
        <table:table-row table:style-name="Row12">
          <table:table-cell table:style-name="Cell45">
            <text:p text:style-name="P1239"><text:span text:style-name="T1239_1">Α.Ε.-Ε.Π.Ε.</text:span></text:p>
          </table:table-cell>
          <table:table-cell table:style-name="Cell46">
            <text:p text:style-name="P1240"><text:span text:style-name="T1240_1">-</text:span></text:p>
          </table:table-cell>
          <table:table-cell table:style-name="Cell47">
            <text:p text:style-name="P1241"><text:span text:style-name="T1241_1">-</text:span></text:p>
          </table:table-cell>
          <table:table-cell table:style-name="Cell48">
            <text:p text:style-name="P1242"><text:span text:style-name="T1242_1">100<text:s/>€</text:span></text:p>
          </table:table-cell>
        </table:table-row>
      </table:table>
      <text:p text:style-name="P1243"><text:span text:style-name="T124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244"><text:span text:style-name="T1244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245"><text:span text:style-name="T1245_1">Τεύχος</text:span></text:p>
          </table:table-cell>
          <table:table-cell table:style-name="Cell50">
            <text:p text:style-name="P1246"><text:span text:style-name="T1246_1">Έντυπη<text:s/>μορφή</text:span></text:p>
          </table:table-cell>
        </table:table-row>
        <table:table-row table:style-name="Row14">
          <table:table-cell table:style-name="Cell51">
            <text:p text:style-name="P1247"><text:span text:style-name="T1247_1">Α΄</text:span></text:p>
          </table:table-cell>
          <table:table-cell table:style-name="Cell52">
            <text:p text:style-name="P1248"><text:span text:style-name="T1248_1">225<text:s/>€</text:span></text:p>
          </table:table-cell>
        </table:table-row>
        <table:table-row table:style-name="Row15">
          <table:table-cell table:style-name="Cell53">
            <text:p text:style-name="P1249"><text:span text:style-name="T1249_1">Β΄</text:span></text:p>
          </table:table-cell>
          <table:table-cell table:style-name="Cell54">
            <text:p text:style-name="P1250"><text:span text:style-name="T1250_1">320<text:s/>€</text:span></text:p>
          </table:table-cell>
        </table:table-row>
        <table:table-row table:style-name="Row16">
          <table:table-cell table:style-name="Cell55">
            <text:p text:style-name="P1251"><text:span text:style-name="T1251_1">Γ΄</text:span></text:p>
          </table:table-cell>
          <table:table-cell table:style-name="Cell56">
            <text:p text:style-name="P1252"><text:span text:style-name="T1252_1">65<text:s/>€</text:span></text:p>
          </table:table-cell>
        </table:table-row>
        <table:table-row table:style-name="Row17">
          <table:table-cell table:style-name="Cell57">
            <text:p text:style-name="P1253"><text:span text:style-name="T1253_1">Υ.Ο.Δ.Δ.</text:span></text:p>
          </table:table-cell>
          <table:table-cell table:style-name="Cell58">
            <text:p text:style-name="P1254"><text:span text:style-name="T1254_1">65<text:s/>€</text:span></text:p>
          </table:table-cell>
        </table:table-row>
      </table:table>
      <text:p text:style-name="P1255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256"><text:span text:style-name="T1256_1">Τεύχος</text:span></text:p>
          </table:table-cell>
          <table:table-cell table:style-name="Cell60">
            <text:p text:style-name="P1257"><text:span text:style-name="T1257_1">Έντυπη<text:s/>μορφή</text:span></text:p>
          </table:table-cell>
        </table:table-row>
        <table:table-row table:style-name="Row19">
          <table:table-cell table:style-name="Cell61">
            <text:p text:style-name="P1258"><text:span text:style-name="T1258_1">Δ΄</text:span></text:p>
          </table:table-cell>
          <table:table-cell table:style-name="Cell62">
            <text:p text:style-name="P1259"><text:span text:style-name="T1259_1">160<text:s/>€</text:span></text:p>
          </table:table-cell>
        </table:table-row>
        <table:table-row table:style-name="Row20">
          <table:table-cell table:style-name="Cell63">
            <text:p text:style-name="P1260"><text:span text:style-name="T1260_1">Α.Α.Π.</text:span></text:p>
          </table:table-cell>
          <table:table-cell table:style-name="Cell64">
            <text:p text:style-name="P1261"><text:span text:style-name="T1261_1">160<text:s/>€</text:span></text:p>
          </table:table-cell>
        </table:table-row>
        <table:table-row table:style-name="Row21">
          <table:table-cell table:style-name="Cell65">
            <text:p text:style-name="P1262"><text:span text:style-name="T1262_1">Ε.Β.Ι.</text:span></text:p>
          </table:table-cell>
          <table:table-cell table:style-name="Cell66">
            <text:p text:style-name="P1263"><text:span text:style-name="T1263_1">65<text:s/>€</text:span></text:p>
          </table:table-cell>
        </table:table-row>
        <table:table-row table:style-name="Row22">
          <table:table-cell table:style-name="Cell67">
            <text:p text:style-name="P1264"><text:span text:style-name="T1264_1">Α.Ε.Δ.</text:span></text:p>
          </table:table-cell>
          <table:table-cell table:style-name="Cell68">
            <text:p text:style-name="P1265"><text:span text:style-name="T1265_1">10<text:s/>€</text:span></text:p>
          </table:table-cell>
        </table:table-row>
      </table:table>
      <text:p text:style-name="P1266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267"><text:span text:style-name="T1267_1">Τεύχος</text:span></text:p>
          </table:table-cell>
          <table:table-cell table:style-name="Cell70">
            <text:p text:style-name="P1268"><text:span text:style-name="T1268_1">Έντυπη<text:s/>μορφή</text:span></text:p>
          </table:table-cell>
        </table:table-row>
        <table:table-row table:style-name="Row24">
          <table:table-cell table:style-name="Cell71">
            <text:p text:style-name="P1269"><text:span text:style-name="T1269_1">Α.Ε.-Ε.Π.Ε.</text:span></text:p>
          </table:table-cell>
          <table:table-cell table:style-name="Cell72">
            <text:p text:style-name="P1270"><text:span text:style-name="T1270_1">2.250<text:s/>€</text:span></text:p>
          </table:table-cell>
        </table:table-row>
        <table:table-row table:style-name="Row25">
          <table:table-cell table:style-name="Cell73">
            <text:p text:style-name="P1271"><text:span text:style-name="T1271_1">Δ.Δ.Σ.</text:span></text:p>
          </table:table-cell>
          <table:table-cell table:style-name="Cell74">
            <text:p text:style-name="P1272"><text:span text:style-name="T1272_1">225<text:s/>€</text:span></text:p>
          </table:table-cell>
        </table:table-row>
        <table:table-row table:style-name="Row26">
          <table:table-cell table:style-name="Cell75">
            <text:p text:style-name="P1273"><text:span text:style-name="T1273_1">Α.Σ.Ε.Π.</text:span></text:p>
          </table:table-cell>
          <table:table-cell table:style-name="Cell76">
            <text:p text:style-name="P1274"><text:span text:style-name="T1274_1">70<text:s/>€</text:span></text:p>
          </table:table-cell>
        </table:table-row>
        <table:table-row table:style-name="Row27">
          <table:table-cell table:style-name="Cell77">
            <text:p text:style-name="P1275"><text:span text:style-name="T1275_1">Ο.Π.Κ.</text:span></text:p>
          </table:table-cell>
          <table:table-cell table:style-name="Cell78">
            <text:p text:style-name="P1276"><text:span text:style-name="T1276_1">-</text:span></text:p>
          </table:table-cell>
        </table:table-row>
      </table:table>
      <text:p text:style-name="P1277"><text:span text:style-name="T1277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278"><text:span text:style-name="T1278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279"><text:span text:style-name="T1279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280"><text:span text:style-name="T1280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281"><text:span text:style-name="T1281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282"><text:span text:style-name="T1282_1">•<text:s/>Στην<text:s/>Ταχυδρομική<text:s/>συνδρομή<text:s/>του<text:s/>τεύχους<text:s/>Α.Σ.Ε.Π.<text:s/>δεν<text:s/>γίνεται<text:s/>έκπτωση.</text:span></text:p>
      <text:p text:style-name="P1283"><text:span text:style-name="T1283_1">Πληροφορίες<text:s/>για<text:s/>δημοσιεύματα<text:s/>που<text:s/>καταχωρίζονται<text:s/>στα<text:s/>Φ.Ε.Κ.<text:s/>στο<text:s/>τηλ.:<text:s/>210<text:s/>5279000.</text:span></text:p>
      <text:p text:style-name="P1284"><text:span text:style-name="T1284_1">Φωτοαντίγραφα<text:s/>παλαιών<text:s/>Φ.Ε.Κ.:<text:s/>Μάρνη<text:s/>8,<text:s/>τηλ.:<text:s/>210<text:s/>8220885,<text:s/>210<text:s/>8222924,<text:s/>210<text:s/>5279050.</text:span></text:p>
      <text:p text:style-name="P1285"><text:span text:style-name="T1285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285_2"><text:a xlink:type="simple" xlink:href="http://www.et.gr"><text:span text:style-name="T1285_3">www.et.gr</text:span></text:a></text:span><text:span text:style-name="T1285_4">)</text:span></text:p>
      <text:p text:style-name="P1286"><text:span text:style-name="T1286_1">Hλεκτρονική<text:s/>Διεύθυνση:<text:s/></text:span><text:span text:style-name="T1286_2"><text:a xlink:type="simple" xlink:href="http://www.et.gr"><text:span text:style-name="T1286_3">http://www.et.gr</text:span></text:a></text:span><text:span text:style-name="T1286_4"><text:s/>-<text:s/>e-mail:<text:s/></text:span><text:span text:style-name="T1286_5"><text:a xlink:type="simple" xlink:href="mailto:webmaster.et@et.gr"><text:span text:style-name="T1286_6">webmaster.et@et.gr</text:span></text:a></text:span></text:p>
      <text:p text:style-name="P1287"><text:span text:style-name="T1287_1">ΟΙ<text:s/>ΥΠΗΡΕΣΙΕΣ<text:s/>ΕΞΥΠΗΡΕΤΗΣΗΣ<text:s/>ΠΟΛΙΤΩΝ<text:s/>ΛΕΙΤΟΥΡΓΟΥΝ<text:s/>ΚΑΘΗΜΕΡΙΝΑ<text:s/>ΑΠΟ<text:s/>08:00<text:s/>ΜΕΧΡΙ<text:s/>13:30</text:span></text:p>
      <text:p text:style-name="P1288"><text:span text:style-name="T1288_1">ΑΠΟ<text:s/>ΤΟ<text:s/>ΕΘΝΙΚΟ<text:s/>ΤΥΠΟΓΡΑΦΕΙΟ</text:span></text:p>
      <text:p text:style-name="P1289"><text:span text:style-name="T1289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1290"><text:span text:style-name="T1290_1">ΗΛΕΚΤΡΟΝΙΚΗ<text:s/>ΔΙΕΥΘΥΝΣΗ:<text:s/></text:span><text:span text:style-name="T1290_2"><text:a xlink:type="simple" xlink:href="http://www.et.gr"><text:span text:style-name="T1290_3">http://www.et.gr</text:span></text:a></text:span><text:span text:style-name="T1290_4"><text:s/>–<text:s/>e-mail:<text:s/></text:span><text:span text:style-name="T1290_5"><text:a xlink:type="simple" xlink:href="mailto:webmaster.et@et.gr"><text:span text:style-name="T1290_6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