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Heading_20_2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2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 style:parent-style-name="article-num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013</text:span></text:p>
      <text:p text:style-name="P3"><text:span text:style-name="T3_1">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–<text:s/>Αντικατάσταση<text:s/>του<text:s/>έκτου<text:s/>κεφαλαίου<text:s/>του<text:s/>ν.<text:s/>3588/2007<text:s/>(πτωχευτικός<text:s/>κώδικας)<text:s/>–<text:s/>Προπτωχευτική<text:s/>διαδικασία<text:s/>εξυγίανσης<text:s/>και<text:s/>άλλε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ΜΕΡΟΣ<text:s/>ΠΡΩΤΟ</text:span></text:h>
      <text:h text:style-name="P6" text:outline-level="2"><text:span text:style-name="T6_1">ΚΕΦΑΛΑΙΟ<text:s/>Α΄</text:span></text:h>
      <text:h text:style-name="P7" text:outline-level="2"><text:span text:style-name="T7_1">ΣΥΣΤΑΣΗ<text:s/>ΕΝΙΑΙΑΣ<text:s/>ΑΝΕΞΑΡΤΗΤΗΣ<text:s/>ΑΡΧΗΣΔΗΜΟΣΙΩΝ<text:s/>ΣΥΜΒΑΣΕΩΝ</text:span></text:h>
      <text:h text:style-name="P8" text:outline-level="6"><text:span text:style-name="T8_1">Άρθρο<text:s/>1</text:span></text:h>
      <text:h text:style-name="P9" text:outline-level="6"><text:span text:style-name="T9_1">Σύσταση<text:s/>της<text:s/>Ενιαίας<text:s/>Ανεξάρτητης<text:s/>ΑρχήςΔημοσίων<text:s/>Συμβάσεων<text:s/>-<text:s/>Σκοπός</text:span></text:h>
      <text:p text:style-name="P10"><text:span text:style-name="T10_1">Συνιστάται<text:s/>Ενιαία<text:s/>Ανεξάρτητη<text:s/>Αρχή<text:s/>Δημοσίων<text:s/>Συμβάσεων<text:s/>(στο<text:s/>εξής<text:s/>Αρχή),<text:s/>η<text:s/>οποία<text:s/>έχει<text:s/>σκοπό<text:s/>την<text:s/>ανάπτυξη<text:s/>και<text:s/>προαγωγή<text:s/>της<text:s/>εθνικής<text:s/>στρατηγικής,<text:s/>πολιτικής<text:s/>και<text:s/>δράσης<text:s/>στον<text:s/>τομέα<text:s/>των<text:s/>δημοσίων<text:s/>συμβάσεων,<text:s/>τη<text:s/>διασφάλιση<text:s/>της<text:s/>διαφάνειας,<text:s/>αποτελεσματικότητας,<text:s/>συνοχής<text:s/>και<text:s/>εναρμόνισης<text:s/>των<text:s/>διαδικασιών<text:s/>ανάθεσης<text:s/>και<text:s/>εκτέλεσης<text:s/>των<text:s/>δημοσίων<text:s/>συμβάσεων<text:s/>προς<text:s/>το<text:s/>εθνικό<text:s/>και<text:s/>ευρωπαϊκό<text:s/>δίκαιο,<text:s/>τη<text:s/>διαρκή<text:s/>βελτίωση<text:s/>του<text:s/>νομικού<text:s/>πλαισίου<text:s/>των<text:s/>δημοσίων<text:s/>συμβάσεων,<text:s/>καθώς<text:s/>και<text:s/>τον<text:s/>έλεγχο<text:s/>της<text:s/>τήρησής<text:s/>του<text:s/>από<text:s/>τα<text:s/>δημόσια<text:s/>όργανα<text:s/>και<text:s/>τις<text:s/>αναθέτουσες<text:s/>αρχές.<text:s/>Η<text:s/>Αρχή<text:s/>απολαύει<text:s/>λειτουργικής<text:s/>ανεξαρτησίας,<text:s/>διοικητικής<text:s/>και<text:s/>οικονομικής<text:s/>αυτοτέλειας<text:s/>και<text:s/>δεν<text:s/>υπόκειται<text:s/>σε<text:s/>έλεγχο<text:s/>ή<text:s/>εποπτεία<text:s/>από<text:s/>κυβερνητικά<text:s/>όργανα<text:s/>ή<text:s/>άλλη<text:s/>ανεξάρτητη<text:s/>ή<text:s/>διοικητική<text:s/>αρχή.<text:s/>Η<text:s/>Αρχή<text:s/>υπόκειται<text:s/>στον<text:s/>έλεγχο<text:s/>της<text:s/>Βουλής<text:s/>των<text:s/>Ελλήνων<text:s/>σύμφωνα<text:s/>με<text:s/>το<text:s/>άρθρο<text:s/>138Α<text:s/>του<text:s/>Κανονισμού<text:s/>της<text:s/>Βουλής.</text:span></text:p>
      <text:h text:style-name="P11" text:outline-level="6"><text:span text:style-name="T11_1">Άρθρο<text:s/>2</text:span></text:h>
      <text:h text:style-name="P12" text:outline-level="6"><text:span text:style-name="T12_1">Πεδίο<text:s/>εφαρμογής<text:s/>–<text:s/>Αρμοδιότητες<text:s/>της<text:s/>Αρχής</text:span></text:h>
      <text:p text:style-name="P13"><text:span text:style-name="T13_1">1.</text:span><text:span text:style-name="T13_2"><text:s/>Για<text:s/>την<text:s/>εφαρμογή<text:s/>του<text:s/>παρόντος<text:s/>νόμου<text:s/>ως<text:s/>δημόσιες<text:s/>συμβάσεις<text:s/>νοούνται<text:s/>οι<text:s/>δημόσιες<text:s/>συμβάσεις<text:s/>που<text:s/>έχουν<text:s/>ως<text:s/>αντικείμενο<text:s/>την<text:s/>εκτέλεση<text:s/>έργων,<text:s/>την<text:s/>προμήθεια<text:s/>προϊόντων<text:s/>και<text:s/>την<text:s/>παροχή<text:s/>υπηρεσιών,<text:s/>κατά<text:s/>την<text:s/>έννοια<text:s/>των<text:s/>προεδρικών<text:s/>διαταγμάτων<text:s/>59/2007<text:s/>(Α΄<text:s/>63)<text:s/>και<text:s/>60/<text:s/>2007</text:span></text:p>
      <text:p text:style-name="P14"><text:span text:style-name="T14_1">Αρ.<text:s/>Φύλλου<text:s/>204</text:span></text:p>
      <text:p text:style-name="P15"><text:span text:style-name="T15_1">15<text:s/>Σεπτεμβρίου<text:s/>2011</text:span></text:p>
      <text:p text:style-name="P16"><text:span text:style-name="T16_1">(Α΄<text:s/>64)<text:s/>(Οδηγίες<text:s/>2004/17/ΕΚ<text:s/>και<text:s/>2004/18/ΕΚ<text:s/>αντίστοιχα)<text:s/>ανεξαρτήτως<text:s/>όμως<text:s/>της<text:s/>εκτιμώμενης<text:s/>αξίας<text:s/>των<text:s/>συμβάσεων<text:s/>αυτών.<text:s/>Στον<text:s/>παρόντα<text:s/>νόμο<text:s/>υπάγονται<text:s/>και<text:s/>οι<text:s/>συμφωνίες<text:s/>–<text:s/>πλαίσιο,<text:s/>οι<text:s/>συμβάσεις<text:s/>παραχώρησης<text:s/>δημοσίων<text:s/>έργων,<text:s/>καθώς<text:s/>και<text:s/>τα<text:s/>δυναμικά<text:s/>συστήματα<text:s/>αγορών.<text:s/>Οι<text:s/>διατάξεις<text:s/>του<text:s/>παρόντος<text:s/>νόμου<text:s/>δεν<text:s/>εφαρμόζονται<text:s/>στις<text:s/>συμβάσεις<text:s/>που<text:s/>εμπίπτουν<text:s/>στο<text:s/>πεδίο<text:s/>εφαρμογής<text:s/>του<text:s/>ν.<text:s/>3978/2011<text:s/>(Α΄<text:s/>137),<text:s/>στις<text:s/>συμβάσεις<text:s/>που<text:s/>εξαιρούνται<text:s/>από<text:s/>το<text:s/>νόμο<text:s/>αυτόν<text:s/>σύμφωνα<text:s/>με<text:s/>τα<text:s/>άρθρα<text:s/>17<text:s/>και<text:s/>24<text:s/>αυτού,<text:s/>καθώς<text:s/>και<text:s/>στις<text:s/>συμβάσεις<text:s/>που<text:s/>συνάπτονται<text:s/>δυνάμει<text:s/>του<text:s/>άρθρου<text:s/>346<text:s/>της<text:s/>Συνθήκης<text:s/>για<text:s/>τη<text:s/>Λειτουργία<text:s/>της<text:s/>Ευρωπαϊκής<text:s/>Ένωσης<text:s/>(ΣΛΕΕ).</text:span></text:p>
      <text:p text:style-name="P17"><text:span text:style-name="T17_1">2.</text:span><text:span text:style-name="T17_2"><text:s/>Η<text:s/>Αρχή<text:s/>έχει<text:s/>τις<text:s/>ακόλουθες<text:s/>αρμοδιότητες:</text:span></text:p>
      <text:p text:style-name="P18"><text:span text:style-name="T18_1">α)</text:span><text:span text:style-name="T18_2"><text:tab/></text:span><text:span text:style-name="T18_3">Εποπτεύει<text:s/>και<text:s/>συντονίζει<text:s/>τη<text:s/>δράση<text:s/>των<text:s/>φορέων<text:s/>της<text:s/>κεντρικής<text:s/>διοίκησης<text:s/>στον<text:s/>τομέα<text:s/>των<text:s/>δημοσίων<text:s/>συμβάσεων<text:s/>και<text:s/>μπορεί<text:s/>να<text:s/>συμμετέχει<text:s/>σε<text:s/>συλλογικά<text:s/>κυβερνητικά<text:s/>όργανα<text:s/>με<text:s/>αρμοδιότητα<text:s/>επί<text:s/>των<text:s/>δημοσίων<text:s/>συμβάσεων,<text:s/>τα<text:s/>οποία<text:s/>συνιστώνται<text:s/>σύμφωνα<text:s/>με<text:s/>το<text:s/>άρθρο<text:s/>15<text:s/>παρ.<text:s/>2<text:s/>περίπτωση<text:s/>β΄<text:s/>του<text:s/>π.δ.<text:s/>63/2005<text:s/>(A΄<text:s/>98).<text:s/>Επίσης,<text:s/>με<text:s/>σκοπό<text:s/>την<text:s/>ενοποίηση<text:s/>και<text:s/>ομοιόμορφη<text:s/>ανάπτυξη<text:s/>και<text:s/>εφαρμογή<text:s/>του<text:s/>δικαίου<text:s/>των<text:s/>δημοσίων<text:s/>συμβάσεων,<text:s/>η<text:s/>Αρχή<text:s/>μπορεί<text:s/>να<text:s/>συγκαλεί<text:s/>συσκέψεις<text:s/>συντονισμού<text:s/>με<text:s/>εκπροσώπους<text:s/>των<text:s/>φορέων<text:s/>της<text:s/>κεντρικής<text:s/>διοίκησης<text:s/>και<text:s/>να<text:s/>συγκροτεί<text:s/>ομάδες<text:s/>εργασίας<text:s/>με<text:s/>τη<text:s/>συμμετοχή<text:s/>εκπροσώπων<text:s/>όλων<text:s/>των<text:s/>συναρμόδιων<text:s/>Υπουργείων.<text:s/>Με<text:s/>την<text:s/>απόφαση<text:s/>συγκρότησης<text:s/>των<text:s/>ομάδων<text:s/>εργασίας<text:s/>καθορίζονται<text:s/>το<text:s/>έργο<text:s/>κάθε<text:s/>ομάδας,<text:s/>ο<text:s/>χρόνος<text:s/>και<text:s/>ο<text:s/>τρόπος<text:s/>λειτουργίας<text:s/>της.<text:s/>Τα<text:s/>αρμόδια<text:s/>όργανα<text:s/>της<text:s/>κεντρικής,<text:s/>περιφερειακής<text:s/>και<text:s/>τοπικής<text:s/>αυτοδιοίκησης<text:s/>προγραμματίζουν<text:s/>τις<text:s/>ανάγκες<text:s/>τους<text:s/>σχετικά<text:s/>με<text:s/>την<text:s/>εκτέλεση<text:s/>έργων,<text:s/>μίσθωση<text:s/>υπηρεσιών<text:s/>και<text:s/>προμήθεια<text:s/>αγαθών<text:s/>για<text:s/>το<text:s/>επόμενο<text:s/>έτος<text:s/>και<text:s/>διαβιβάζουν<text:s/>σχετικό<text:s/>πίνακα<text:s/>στην<text:s/>Αρχή<text:s/>για<text:s/>ενημέρωσή<text:s/>της.</text:span></text:p>
      <text:p text:style-name="P19"><text:span text:style-name="T19_1">β)</text:span><text:span text:style-name="T19_2"><text:tab/></text:span><text:span text:style-name="T19_3">Προάγει<text:s/>την<text:s/>εθνική<text:s/>στρατηγική<text:s/>στον<text:s/>τομέα<text:s/>των<text:s/>δημοσίων<text:s/>συμβάσεων<text:s/>και<text:s/>μεριμνά<text:s/>για<text:s/>την<text:s/>τήρηση<text:s/>των<text:s/>κανόνων<text:s/>και<text:s/>αρχών<text:s/>της<text:s/>ευρωπαϊκής<text:s/>και<text:s/>εθνικής<text:s/>νομοθεσίας<text:s/>περί<text:s/>δημοσίων<text:s/>συμβάσεων.<text:s/>Ειδικότερα<text:s/>εισηγείται<text:s/>ρυθμίσεις<text:s/>προς<text:s/>τα<text:s/>αρμόδια<text:s/>εθνικά<text:s/>όργανα<text:s/>για<text:s/>την<text:s/>προσήκουσα<text:s/>εναρμόνιση<text:s/>της<text:s/>εθνικής<text:s/>έννομης<text:s/>τάξης<text:s/>προς<text:s/>το<text:s/>ευρωπαϊκό<text:s/>δίκαιο,<text:s/>την<text:s/>απλούστευση,<text:s/>συμπλήρωση,<text:s/>αναμόρφωση,<text:s/>κωδικοποίηση<text:s/>και<text:s/>ενοποίηση<text:s/>των<text:s/>σχετικών<text:s/>νομοθετικών<text:s/>και<text:s/>κανονιστικών<text:s/>διατάξεων<text:s/>του<text:s/>εθνικού<text:s/>δικαίου,<text:s/>καθώς<text:s/>και<text:s/>τον<text:s/>εξορθολογισμό<text:s/>των<text:s/>διοικητικών<text:s/>πρακτικών<text:s/>με<text:s/>σκοπό<text:s/>την<text:s/>ομοιόμορφη,<text:s/>ταχεία<text:s/>και<text:s/>προς<text:s/>όφελος<text:s/>του<text:s/>δημοσίου<text:s/>συμφέροντος<text:s/>εφαρμογή<text:s/>αυτών<text:s/>και<text:s/>τη<text:s/>διασφάλιση<text:s/>της<text:s/>τήρησης<text:s/>προσηκουσών<text:s/>διαδικασιών<text:s/>ανάθεσης<text:s/>και<text:s/>εκτέλεσης<text:s/>των<text:s/>δημοσίων<text:s/>συμβάσεων.</text:span></text:p>
      <text:p text:style-name="P20"><text:span text:style-name="T20_1">γ)</text:span><text:span text:style-name="T20_2"><text:tab/></text:span><text:span text:style-name="T20_3">Γνωμοδοτεί<text:s/>για<text:s/>τη<text:s/>νομιμότητα<text:s/>κάθε<text:s/>διάταξης<text:s/>σχεδίου<text:s/>νόμου<text:s/>ή<text:s/>κανονιστικής<text:s/>πράξης<text:s/>που<text:s/>αφορά<text:s/>στις<text:s/>δημόσιες<text:s/>συμβάσεις<text:s/>και<text:s/>συμμετέχει<text:s/>στις<text:s/>οικείες<text:s/>νομοπαρασκευαστικές<text:s/>επιτροπές.<text:s/>Τα<text:s/>αρμόδια<text:s/>όργανα<text:s/>οφείλουν<text:s/>να<text:s/>λαμβάνουν<text:s/>υπόψη<text:s/>τη<text:s/>γνώμη<text:s/>της<text:s/>Αρχής.<text:s/>Ειδικότερα:<text:s/>αα)<text:s/>Η<text:s/>Αρχή<text:s/>γνωμοδοτεί<text:s/>επί<text:s/>των<text:s/>διατάξεων<text:s/>σχεδίων<text:s/>νόμων<text:s/>που<text:s/>αφορούν<text:s/>στις<text:s/>δημόσιες<text:s/>συμβάσεις<text:s/>πριν<text:s/>από<text:s/>την<text:s/>κατάθεσή<text:s/>τους<text:s/>στη<text:s/>Βουλή.<text:s/>Αν<text:s/>ο<text:s/>αρμόδιος<text:s/>Υπουργός<text:s/>διαφωνεί<text:s/>με<text:s/>τη<text:s/>γνώμη<text:s/>της<text:s/>Αρχής,<text:s/>η<text:s/>Αρχή<text:s/>δύναται<text:s/>να<text:s/>συγκαλεί<text:s/>συσκέψεις,<text:s/>με<text:s/>τη<text:s/>συμμετοχή<text:s/>εκπροσώπων<text:s/>της<text:s/>και<text:s/>εκπροσώπων<text:s/>όλων<text:s/>των<text:s/>συναρμόδιων<text:s/>Υπουργείων<text:s/>με<text:s/>σκοπό<text:s/>την<text:s/>ανταλλαγή<text:s/>και<text:s/>σύγκλιση<text:s/>των<text:s/>απόψεων.<text:s/>Στις<text:s/>εν<text:s/>λόγω<text:s/>συσκέψεις<text:s/>η<text:s/>Αρχή<text:s/>και<text:s/>κάθε<text:s/>συναρμόδιος<text:s/>Υπουργός<text:s/>μπορούν<text:s/>να<text:s/>ζητούν<text:s/>τη<text:s/>συμμετοχή<text:s/>ανεξάρτητων<text:s/>τρίτων,<text:s/>ειδικών<text:s/>σε<text:s/>θέματα<text:s/>δημοσίων<text:s/>συμβάσεων.<text:s/>Οι<text:s/>συσκέψεις<text:s/>αυτές<text:s/>πραγματοποιούνται<text:s/>σε<text:s/>διάστημα<text:s/>δέκα<text:s/>(10)<text:s/>εργάσιμων<text:s/>ημερών<text:s/>από<text:s/>την<text:s/>περιέλευση<text:s/>της<text:s/>πρόσκλησης<text:s/>της<text:s/>Αρχής<text:s/>στους<text:s/>συμμετέχοντες.<text:s/>Η<text:s/>άπρακτη<text:s/>παρέλευση<text:s/>της<text:s/>προθεσμίας<text:s/>αυτής<text:s/>δεν<text:s/>κωλύει<text:s/>τη<text:s/>συνέχιση<text:s/>της<text:s/>διαδικασίας<text:s/>ψήφισης<text:s/>του<text:s/>σχεδίου<text:s/>νόμου.<text:s/>Αν<text:s/>δεν<text:s/>αρθεί<text:s/>η<text:s/>διαφωνία<text:s/>μεταξύ<text:s/>του<text:s/>αρμόδιου<text:s/>Υπουργού<text:s/>και<text:s/>της<text:s/>Αρχής,<text:s/>στη<text:s/>γνώμη<text:s/>της<text:s/>Αρχής<text:s/>προσαρτάται<text:s/>έκθεση<text:s/>του<text:s/>Υπουργού<text:s/>στην<text:s/>οποία<text:s/>περιλαμβάνεται<text:s/>και<text:s/>ειδική<text:s/>αιτιολόγηση<text:s/>κάθε<text:s/>απόκλισης<text:s/>από<text:s/>το<text:s/>περιεχόμενο<text:s/>της<text:s/>γνώμης.<text:s/>Τα<text:s/>εν<text:s/>λόγω<text:s/>έγγραφα<text:s/>συνοδεύουν<text:s/>τα<text:s/>σχέδια<text:s/>νόμων<text:s/>κατά<text:s/>την<text:s/>κατάθεσή<text:s/>τους<text:s/>στη<text:s/>Βουλή<text:s/>και<text:s/>αναρτώνται<text:s/>με<text:s/>επιμέλεια<text:s/>της<text:s/>Αρχής<text:s/>στην<text:s/>ιστοσελίδα<text:s/>της.<text:s/>Σε<text:s/>περίπτωση<text:s/>απόκλισης<text:s/>του<text:s/>σχεδίου<text:s/>νόμου<text:s/>από<text:s/>τη<text:s/>γνώμη<text:s/>της<text:s/>Αρχής,<text:s/>η<text:s/>αρμόδια<text:s/>επιτροπή<text:s/>της<text:s/>Βουλής<text:s/>δύναται<text:s/>να<text:s/>καλεί,<text:s/>σύμφωνα<text:s/>με<text:s/>τον<text:s/>Κανονισμό<text:s/>της<text:s/>Βουλής,<text:s/>σε<text:s/>ακρόαση<text:s/>τον<text:s/>Πρόεδρο<text:s/>της<text:s/>Αρχής.</text:span></text:p>
      <text:p text:style-name="P21"><text:span text:style-name="T21_1">ββ)</text:span><text:span text:style-name="T21_2"><text:tab/></text:span><text:span text:style-name="T21_3">Τα<text:s/>προεδρικά<text:s/>διατάγματα,<text:s/>κατά<text:s/>το<text:s/>μέρος<text:s/>που<text:s/>ρυθμίζουν<text:s/>θέματα<text:s/>δημοσίων<text:s/>συμβάσεων,<text:s/>εκδίδονται<text:s/>μετά<text:s/>από<text:s/>γνώμη<text:s/>της<text:s/>Αρχής.<text:s/>Η<text:s/>γνώμη<text:s/>αυτή<text:s/>συνοδεύει<text:s/>τα<text:s/>σχέδια<text:s/>προεδρικών<text:s/>διαταγμάτων<text:s/>κατά<text:s/>την<text:s/>αποστολή<text:s/>τους<text:s/>προς<text:s/>επεξεργασία<text:s/>στο<text:s/>Συμβούλιο<text:s/>της<text:s/>Επικρατείας<text:s/>και<text:s/>αναρ-<text:s/>τάται<text:s/>με<text:s/>επιμέλεια<text:s/>της<text:s/>Αρχής<text:s/>στην<text:s/>ιστοσελίδα<text:s/>της.</text:span></text:p>
      <text:p text:style-name="P22"><text:span text:style-name="T22_1">γγ)</text:span><text:span text:style-name="T22_2"><text:tab/></text:span><text:span text:style-name="T22_3">Οι<text:s/>λοιπές<text:s/>κανονιστικές<text:s/>πράξεις<text:s/>που<text:s/>εκδίδονται<text:s/>κατ’<text:s/>εξουσιοδότηση<text:s/>νόμου,<text:s/>εξαιρουμένων<text:s/>των<text:s/>προκηρύξεων,<text:s/>καθώς<text:s/>και<text:s/>οι<text:s/>κανονισμοί<text:s/>άλλων<text:s/>δημοσίων<text:s/>οργάνων<text:s/>και<text:s/>αναθετουσών<text:s/>αρχών,<text:s/>όπως<text:s/>ιδίως<text:s/>οι<text:s/>κανονισμοί<text:s/>που<text:s/>εκδίδονται<text:s/>δυνάμει<text:s/>του<text:s/>άρθρου<text:s/>5<text:s/>παρ.<text:s/>3<text:s/>του<text:s/>ν.<text:s/>2286/<text:s/>1995,<text:s/>συμπεριλαμβανομένων<text:s/>των<text:s/>κανονισμών<text:s/>εσωτερικής<text:s/>λειτουργίας<text:s/>των<text:s/>κατά<text:s/>περίπτωση<text:s/>αρμόδιων<text:s/>ελεγκτικών<text:s/>διοικητικών<text:s/>οργάνων<text:s/>στον<text:s/>τομέα<text:s/>των<text:s/>δημοσίων<text:s/>συμβάσεων,<text:s/>κατά<text:s/>το<text:s/>μέρος<text:s/>που<text:s/>οι<text:s/>εν<text:s/>λόγω<text:s/>πράξεις<text:s/>και<text:s/>κανονισμοί<text:s/>ρυθμίζουν<text:s/>θέματα<text:s/>δημοσίων<text:s/>συμβάσεων,<text:s/>εκδίδονται<text:s/>μετά<text:s/>από<text:s/>σύμφωνη<text:s/>γνώμη<text:s/>της<text:s/>Αρχής.</text:span></text:p>
      <text:p text:style-name="P23"><text:span text:style-name="T23_1">Η<text:s/>γνωμοδοτική<text:s/>αρμοδιότητα<text:s/>της<text:s/>παρούσας<text:s/>περίπτωσης<text:s/>ασκείται<text:s/>μέσα<text:s/>σε<text:s/>προθεσμία<text:s/>τριάντα<text:s/>(30)<text:s/>ημερών<text:s/>από<text:s/>την<text:s/>περιέλευση<text:s/>των<text:s/>ανωτέρω<text:s/>σχεδίων<text:s/>διατάξεων<text:s/>στην<text:s/>Αρχή,<text:s/>με<text:s/>μέριμνα<text:s/>του<text:s/>οικείου<text:s/>οργάνου.<text:s/>Με<text:s/>την<text:s/>άπρακτη<text:s/>παρέλευση<text:s/>της<text:s/>άνω<text:s/>προθεσμίας<text:s/>τεκμαίρεται<text:s/>η<text:s/>σύμφωνη<text:s/>γνώμη<text:s/>της<text:s/>Αρχής.</text:span></text:p>
      <text:p text:style-name="P24"><text:span text:style-name="T24_1">δδ)</text:span><text:span text:style-name="T24_2"><text:tab/></text:span><text:span text:style-name="T24_3">Οι<text:s/>αποφάσεις<text:s/>των<text:s/>αναθετουσών<text:s/>Αρχών<text:s/>που<text:s/>αφορούν<text:s/>προσφυγή<text:s/>στη<text:s/>διαδικασία<text:s/>της<text:s/>διαπραγμάτευσης<text:s/>για<text:s/>την<text:s/>ανάθεση<text:s/>των<text:s/>δημοσίων<text:s/>συμβάσεων,<text:s/>σύμφωνα<text:s/>με<text:s/>τις<text:s/>διατάξεις<text:s/>του<text:s/>άρθρου<text:s/>25<text:s/>παρ.<text:s/>3<text:s/>του<text:s/>π.δ.<text:s/>59/2007<text:s/>(άρθρο<text:s/>40<text:s/>παρ.<text:s/>3<text:s/>της<text:s/>Οδηγίας<text:s/>2004/17/ΕΚ)<text:s/>και<text:s/>των<text:s/>άρθρων<text:s/>24<text:s/>και<text:s/>25<text:s/>του<text:s/>π.δ.<text:s/>60/2007<text:s/>(άρθρα<text:s/>30<text:s/>και<text:s/>31<text:s/>της<text:s/>Οδηγίας<text:s/>2004/18/ΕΚ<text:s/>αντίστοιχα),<text:s/>εξαιρουμένων<text:s/>των<text:s/>περιπτώσεων<text:s/>ανωτέρας<text:s/>βίας,<text:s/>εκδίδονται<text:s/>μετά<text:s/>από<text:s/>σύμφωνη<text:s/>γνώμη<text:s/>της<text:s/>Αρχής.<text:s/>Η<text:s/>εν<text:s/>λόγω<text:s/>αρμοδιότητα<text:s/>ασκείται<text:s/>μέσα<text:s/>σε<text:s/>προθεσμία<text:s/>δεκαπέντε<text:s/>(15)<text:s/>ημερών<text:s/>από<text:s/>την<text:s/>περιέλευση<text:s/>του<text:s/>σχεδίου<text:s/>απόφασης<text:s/>στην<text:s/>Αρχή,<text:s/>συνοδευόμενου<text:s/>από<text:s/>όλα<text:s/>τα<text:s/>στοιχεία<text:s/>στα<text:s/>οποία<text:s/>θεμελιώνεται,<text:s/>κατά<text:s/>περίπτωση,<text:s/>η<text:s/>προσφυγή<text:s/>στη<text:s/>διαδικασία<text:s/>της<text:s/>διαπραγμάτευσης,<text:s/>με<text:s/>μέριμνα<text:s/>της<text:s/>Αναθέτουσας<text:s/>Αρχής.<text:s/>Με<text:s/>την<text:s/>άπρακτη<text:s/>παρέλευση<text:s/>της<text:s/>ως<text:s/>άνω<text:s/>προθεσμίας<text:s/>τεκμαίρεται<text:s/>η<text:s/>σύμφωνη<text:s/>γνώμη<text:s/>της<text:s/>Αρχής.</text:span></text:p>
      <text:p text:style-name="P25"><text:span text:style-name="T25_1">δ)</text:span><text:span text:style-name="T25_2"><text:tab/></text:span><text:span text:style-name="T25_3">Η<text:s/>Αρχή<text:s/>εκδίδει<text:s/>και<text:s/>αναρτά<text:s/>στην<text:s/>ιστοσελίδα<text:s/>της<text:s/>κανονισμούς<text:s/>για<text:s/>ειδικότερα<text:s/>τεχνικά<text:s/>ή<text:s/>λεπτομερειακά<text:s/>θέματα<text:s/>σχετικά<text:s/>με<text:s/>ζητήματα<text:s/>δημοσίων<text:s/>συμβάσεων<text:s/>που<text:s/>αφορούν<text:s/>ιδίως<text:s/>στην<text:s/>ερμηνεία<text:s/>της<text:s/>σχετικής<text:s/>εθνικής<text:s/>και<text:s/>κοινοτικής<text:s/>νομοθεσίας,<text:s/>λαμβανομένης<text:s/>υπόψη<text:s/>της<text:s/>εθνικής<text:s/>νομολογίας<text:s/>και<text:s/>της<text:s/>νομολογίας<text:s/>των<text:s/>δικαστηρίων<text:s/>της<text:s/>Ευρωπαϊκής<text:s/>Ένωσης,<text:s/>παρέχει<text:s/>κατευθυντήριες<text:s/>οδηγίες<text:s/>προς<text:s/>τους<text:s/>αρμόδιους<text:s/>δημόσιους<text:s/>φορείς<text:s/>και<text:s/>τις<text:s/>αναθέτουσες<text:s/>αρχές<text:s/>με<text:s/>το<text:s/>ανωτέρω<text:s/>περιεχόμενο<text:s/>και<text:s/>εισηγείται<text:s/>στους<text:s/>αρμόδιους<text:s/>Υπουργούς<text:s/>την<text:s/>έκδοση<text:s/>σχετικών<text:s/>εγκυκλίων.<text:s/>Οι<text:s/>κατευθυντήριες<text:s/>οδηγίες<text:s/>αφορούν<text:s/>ιδίως<text:s/>θέματα<text:s/>ενοποίησης<text:s/>των<text:s/>διαδικασιών<text:s/>ελέγχου<text:s/>στο<text:s/>στάδιο<text:s/>που<text:s/>προηγείται<text:s/>της<text:s/>σύναψης<text:s/>δημοσίων<text:s/>συμβάσεων.<text:s/>Οι<text:s/>αρμόδιοι<text:s/>δημόσιοι<text:s/>φορείς<text:s/>υποχρεούνται<text:s/>να<text:s/>διαβουλεύονται<text:s/>εγγράφως<text:s/>ή<text:s/>προφορικά<text:s/>με<text:s/>την<text:s/>Αρχή<text:s/>πριν<text:s/>την<text:s/>έκδοση<text:s/>οποιασδήποτε<text:s/>εγκυκλίου<text:s/>ή<text:s/>κατευθυντήριας<text:s/>οδηγίας.<text:s/>Σε<text:s/>περίπτωση<text:s/>διαφωνίας,<text:s/>οι<text:s/>εν<text:s/>λόγω<text:s/>φορείς<text:s/>οφείλουν<text:s/>να<text:s/>λάβουν<text:s/>υπόψη<text:s/>τη<text:s/>γνώμη<text:s/>της<text:s/>Αρχής<text:s/>και<text:s/>να<text:s/>αιτιολογούν<text:s/>εγγράφως<text:s/>τις<text:s/>θέσεις<text:s/>τους.</text:span></text:p>
      <text:p text:style-name="P26"><text:span text:style-name="T26_1">ε)</text:span><text:span text:style-name="T26_2"><text:tab/></text:span><text:span text:style-name="T26_3">Η<text:s/>Αρχή<text:s/>εκδίδει<text:s/>πρότυπα<text:s/>τεύχη<text:s/>δημοπράτησης<text:s/>και<text:s/>σχέδια<text:s/>συμβάσεων<text:s/>μετά<text:s/>από<text:s/>διαβούλευση<text:s/>με<text:s/>τους<text:s/>κατά<text:s/>περίπτωση<text:s/>αρμόδιους<text:s/>δημόσιους<text:s/>φορείς.<text:s/>Διατάξεις<text:s/>νόμων<text:s/>που<text:s/>εξουσιοδοτούν<text:s/>άλλα<text:s/>όργανα<text:s/>για<text:s/>την<text:s/>έκδοση<text:s/>πρότυπων<text:s/>τευχών,<text:s/>όπως<text:s/>ιδίως<text:s/>οι<text:s/>διατάξεις<text:s/>των<text:s/>άρθρων<text:s/>15<text:s/>παρ.<text:s/>2<text:s/>του<text:s/>ν.<text:s/>3669/2008<text:s/>(Α΄<text:s/>116)<text:s/>και<text:s/>11<text:s/>παρ.<text:s/>4<text:s/>του<text:s/>ν.<text:s/>3316/<text:s/>2005<text:s/>(Α΄<text:s/>42),<text:s/>παύουν<text:s/>να<text:s/>ισχύουν<text:s/>από<text:s/>το<text:s/>χρόνο<text:s/>που<text:s/>θα<text:s/>ορισθεί<text:s/>με<text:s/>τον<text:s/>Κανονισμό<text:s/>του<text:s/>άρθρου<text:s/>7.<text:s/>Πρότυπα<text:s/>τεύχη<text:s/>δεσμευτικού<text:s/>χαρακτήρα<text:s/>που<text:s/>τυχόν<text:s/>έχουν<text:s/>εκδοθεί<text:s/>κατ’<text:s/>εξουσιοδότηση<text:s/>των<text:s/>διατάξεων<text:s/>του<text:s/>προηγούμενου<text:s/>εδαφίου,<text:s/>εξακολουθούν<text:s/>να<text:s/>ισχύουν<text:s/>μέχρι<text:s/>την<text:s/>έκδοση<text:s/>νέων<text:s/>προτύπων<text:s/>από<text:s/>την<text:s/>Αρχή.<text:s/>Η<text:s/>Αρχή<text:s/>διαμορφώνει<text:s/>επίσης<text:s/>κανόνες<text:s/>για<text:s/>την<text:s/>τυποποίηση<text:s/>των<text:s/>τεχνικών<text:s/>προδιαγραφών<text:s/>σε<text:s/>συνεργασία<text:s/>με<text:s/>τους<text:s/>αρμόδιους<text:s/>φορείς<text:s/>και<text:s/>ελέγχει<text:s/>την<text:s/>εναρμόνιση<text:s/>αυτών<text:s/>με<text:s/>τις<text:s/>γενικές<text:s/>αρχές<text:s/>του<text:s/>εθνικού<text:s/>και<text:s/>κοινοτικού<text:s/>δικαίου.</text:span></text:p>
      <text:p text:style-name="P27"><text:span text:style-name="T27_1">στ)</text:span><text:span text:style-name="T27_2"><text:tab/></text:span><text:span text:style-name="T27_3">Η<text:s/>Αρχή<text:s/>παρακολουθεί<text:s/>και<text:s/>αξιολογεί<text:s/>την<text:s/>αποδο-<text:s/>τικότητα<text:s/>και<text:s/>αποτελεσματικότητα<text:s/>των<text:s/>δράσεων<text:s/>των<text:s/>δημοσίων<text:s/>φορέων<text:s/>στον<text:s/>τομέα<text:s/>των<text:s/>δημοσίων<text:s/>συμβάσεων,<text:s/>συμπεριλαμβανομένων<text:s/>των<text:s/>συναρμόδιων<text:s/>Υπουργείων,<text:s/>των<text:s/>αρμόδιων<text:s/>διοικητικών<text:s/>οργάνων<text:s/>άσκησης<text:s/>ελέγχου<text:s/>και<text:s/>εποπτείας,<text:s/>καθώς<text:s/>και<text:s/>των<text:s/>αναθετουσών<text:s/>αρχών,<text:s/>στο<text:s/>πλαίσιο<text:s/>του<text:s/>ισχύοντος<text:s/>εθνικού<text:s/>και<text:s/>ευρωπαϊκού<text:s/>νομοθετικού<text:s/>και<text:s/>κανονιστικού<text:s/>πλαισίου<text:s/>περί<text:s/>ανάθεσης<text:s/>δημοσίων<text:s/>συμβάσεων.<text:s/>Με<text:s/>προεδρικό<text:s/>διάταγμα,<text:s/>που<text:s/>εκδίδεται<text:s/>ύστερα<text:s/>από<text:s/>πρόταση<text:s/>του<text:s/>Υπουργού<text:s/>Ανάπτυξης,<text:s/>Ανταγωνιστικότητας<text:s/>και<text:s/>Ναυτιλίας<text:s/>και<text:s/>γνώμη<text:s/>της<text:s/>Αρχής,<text:s/>μπορούν<text:s/>να<text:s/>προσδιορίζονται<text:s/>τα<text:s/>όργανα<text:s/>και<text:s/>η<text:s/>διαδικασία<text:s/>παρακολούθησης<text:s/>και<text:s/>αξιολόγησης<text:s/>των<text:s/>ανωτέρω<text:s/>δράσεων.</text:span></text:p>
      <text:p text:style-name="P28"><text:span text:style-name="T28_1">ζ)</text:span><text:span text:style-name="T28_2"><text:tab/></text:span><text:span text:style-name="T28_3">Ασκεί<text:s/>δειγματοληπτικούς<text:s/>ελέγχους,<text:s/>αναζητώντας<text:s/>αυτεπαγγέλτως<text:s/>πληροφορίες<text:s/>και<text:s/>στοιχεία<text:s/>σχετικά<text:s/>με<text:s/>τις<text:s/>εν<text:s/>εξελίξει<text:s/>διαδικασίες<text:s/>προκήρυξης,<text:s/>ανάθεσης<text:s/>και<text:s/>εκτέλεσης<text:s/>δημοσίων<text:s/>συμβάσεων<text:s/>από<text:s/>τις<text:s/>αναθέτουσες<text:s/>αρχές<text:s/>και<text:s/>τους<text:s/>εμπλεκόμενους<text:s/>δημόσιους<text:s/>και<text:s/>ιδιωτικούς<text:s/>φορείς<text:s/>και<text:s/>καλεί<text:s/>σε<text:s/>ακρόαση<text:s/>τους<text:s/>εκπροσώπους<text:s/>τους<text:s/>για<text:s/>την<text:s/>παροχή<text:s/>πληροφοριών<text:s/>και<text:s/>στοιχείων.<text:s/>Τα<text:s/>αρμόδια<text:s/>δημόσια<text:s/>όργανα<text:s/>και<text:s/>οι<text:s/>αναθέτουσες<text:s/>αρχές<text:s/>οφείλουν<text:s/>να<text:s/>συνεργάζονται<text:s/>με<text:s/>την<text:s/>Αρχή,<text:s/>να<text:s/>παρέχουν<text:s/>σε<text:s/>αυτήν<text:s/>κάθε<text:s/>αναγκαία<text:s/>ή<text:s/>απαραίτητη<text:s/>σχετική<text:s/>πληροφορία<text:s/>και<text:s/>να<text:s/>συμμορφώνονται<text:s/>προς<text:s/>τις<text:s/>υποδείξεις<text:s/>της.<text:s/>Η<text:s/>Αρχή,<text:s/>εφαρμόζοντας<text:s/>μεθόδους<text:s/>αποτίμησης<text:s/>κινδύνων,<text:s/>εξετάζει<text:s/>ιδίως<text:s/>διαδικασίες<text:s/>προκήρυξης,<text:s/>ανάθεσης<text:s/>και<text:s/>εκτέλεσης<text:s/>δημοσίων<text:s/>συμβάσεων,<text:s/>οι<text:s/>οποίες<text:s/>εμπίπτουν<text:s/>στο<text:s/>πεδίο<text:s/>εφαρμογής<text:s/>της<text:s/>ευρωπαϊκής<text:s/>νομοθεσίας<text:s/>ή<text:s/>συγχρηματοδοτούνται<text:s/>από<text:s/>ευρωπαϊκά<text:s/>προγράμματα.<text:s/>Εξετάζει<text:s/>επίσης<text:s/>όλες<text:s/>τις<text:s/>διαδικασίες<text:s/>προκήρυξης,<text:s/>ανάθεσης<text:s/>και<text:s/>εκτέλεσης<text:s/>δημοσίων<text:s/>συμβάσεων<text:s/>που<text:s/>αποτελούν<text:s/>αντικείμενο<text:s/>διερεύνησης<text:s/>εκ<text:s/>μέρους<text:s/>της<text:s/>Ευρωπαϊκής<text:s/>Ένωσης<text:s/>για<text:s/>φερόμενες<text:s/>παραβάσεις<text:s/>της<text:s/>ευρωπαϊκής<text:s/>νομοθεσίας.<text:s/>Τα<text:s/>πορίσματα<text:s/>της<text:s/>έρευνας<text:s/>της<text:s/>Αρχής<text:s/>επί<text:s/>των<text:s/>κατά<text:s/>τα<text:s/>ανωτέρω<text:s/>ελεγχόμενων<text:s/>διαδικασιών<text:s/>προκήρυξης,<text:s/>ανάθεσης<text:s/>και<text:s/>εκτέλεσης<text:s/>δημοσίων<text:s/>συμβάσεων<text:s/>κοινοποιούνται<text:s/>στην<text:s/>οικεία<text:s/>αναθέτουσα<text:s/>αρχή.<text:s/>Αν<text:s/>διαπιστωθεί<text:s/>από<text:s/>την<text:s/>Αρχή<text:s/>παραβίαση<text:s/>του<text:s/>εθνικού<text:s/>ή<text:s/>του<text:s/>ευρωπαϊκού<text:s/>δικαίου<text:s/>επί<text:s/>των<text:s/>δημοσίων<text:s/>συμβάσεων,<text:s/>η<text:s/>πρόοδος<text:s/>των<text:s/>διαδικασιών<text:s/>προκήρυξης,<text:s/>ανάθεσης<text:s/>και<text:s/>εκτέλεσης<text:s/>δημοσίων<text:s/>συμβάσεων<text:s/>που<text:s/>αποτέλεσαν<text:s/>αντικείμενο<text:s/>έρευνας<text:s/>από<text:s/>την<text:s/>Αρχή<text:s/>διακόπτεται<text:s/>με<text:s/>σχετική<text:s/>απόφασή<text:s/>της<text:s/>και<text:s/>δεν<text:s/>μπορεί<text:s/>να<text:s/>συνεχιστεί<text:s/>χωρίς<text:s/>απόφασή<text:s/>της<text:s/>που<text:s/>να<text:s/>παρέχει<text:s/>την<text:s/>έγγραφη<text:s/>συναίνεσή<text:s/>της<text:s/>για<text:s/>την<text:s/>πρόοδο<text:s/>της<text:s/>σχετικής<text:s/>διαδικασίας.<text:s/>Τα<text:s/>εν<text:s/>λόγω<text:s/>πορίσματα<text:s/>μπορεί<text:s/>περαιτέρω<text:s/>να<text:s/>διαβιβάζονται<text:s/>στα<text:s/>αρμόδια<text:s/>δικαστήρια,<text:s/>ύστερα<text:s/>από<text:s/>αίτημά<text:s/>τους,<text:s/>και<text:s/>να<text:s/>παρέχονται,<text:s/>με<text:s/>μέριμνα<text:s/>της<text:s/>αναθέτουσας<text:s/>αρχής,<text:s/>σε<text:s/>κάθε<text:s/>ενδιαφερόμενο<text:s/>που<text:s/>αποδεικνύει<text:s/>έννομο<text:s/>συμφέρον<text:s/>για<text:s/>την<text:s/>άσκηση<text:s/>των<text:s/>νόμιμων<text:s/>δικαιωμάτων<text:s/>του.<text:s/>Επίσης,<text:s/>η<text:s/>Αρχή<text:s/>ενημερώνει<text:s/>άμεσα<text:s/>τα<text:s/>αρμόδια<text:s/>όργανα<text:s/>εποπτείας<text:s/>και<text:s/>ελέγχου,<text:s/>προκειμένου<text:s/>αυτά<text:s/>να<text:s/>επιληφθούν<text:s/>για<text:s/>την<text:s/>άσκηση<text:s/>των<text:s/>κατά<text:s/>το<text:s/>νόμο<text:s/>αρμοδιοτήτων<text:s/>τους<text:s/>και,<text:s/>σε<text:s/>περίπτωση<text:s/>παραβίασης<text:s/>του<text:s/>εθνικού<text:s/>και<text:s/>ευρωπαϊκού<text:s/>δικαίου,<text:s/>συντάσσει<text:s/>και<text:s/>αναρτά<text:s/>στην<text:s/>ιστοσελίδα<text:s/>της<text:s/>ειδική<text:s/>έκθεση,<text:s/>η<text:s/>οποία<text:s/>διαβιβάζεται<text:s/>στον<text:s/>Πρόεδρο<text:s/>της<text:s/>Βουλής<text:s/>και<text:s/>κοινοποιείται<text:s/>στα<text:s/>ως<text:s/>άνω<text:s/>αρμόδια<text:s/>όργανα.</text:span></text:p>
      <text:p text:style-name="P29"><text:span text:style-name="T29_1">η)</text:span><text:span text:style-name="T29_2"><text:tab/></text:span><text:span text:style-name="T29_3">Εποπτεύει<text:s/>και<text:s/>αξιολογεί<text:s/>τα,<text:s/>κατά<text:s/>περίπτωση,<text:s/>αρμόδια<text:s/>ελεγκτικά<text:s/>διοικητικά<text:s/>όργανα<text:s/>στον<text:s/>τομέα<text:s/>των<text:s/>δημοσίων<text:s/>συμβάσεων<text:s/>ως<text:s/>προς<text:s/>την<text:s/>άσκηση<text:s/>των<text:s/>καθηκόντων<text:s/>τους<text:s/>σύμφωνα<text:s/>με<text:s/>το<text:s/>ισχύον<text:s/>εθνικό<text:s/>και<text:s/>ευρωπαϊκό<text:s/>νομοθετικό<text:s/>και<text:s/>κανονιστικό<text:s/>πλαίσιο<text:s/>και<text:s/>τις<text:s/>κατευθυντήριες<text:s/>οδηγίες<text:s/>της<text:s/>Αρχής.<text:s/>Τα<text:s/>εν<text:s/>λόγω<text:s/>όργανα<text:s/>οφείλουν<text:s/>να<text:s/>συμμορφώνονται<text:s/>προς<text:s/>τις<text:s/>οδηγίες<text:s/>της<text:s/>Αρχής.<text:s/>Με<text:s/>προεδρικό<text:s/>διάταγμα,<text:s/>που<text:s/>εκδίδεται<text:s/>ύστερα<text:s/>από<text:s/>πρόταση<text:s/>του<text:s/>Υπουργού<text:s/>Ανάπτυξης,<text:s/>Ανταγωνιστικότητας<text:s/>και<text:s/>Ναυτιλίας<text:s/>και<text:s/>γνώμη<text:s/>της<text:s/>Αρχής,<text:s/>μπορούν<text:s/>να<text:s/>προσδιορίζονται<text:s/>τα<text:s/>όργανα<text:s/>και<text:s/>η<text:s/>διαδικασία<text:s/>εποπτείας<text:s/>και<text:s/>αξιολόγησης<text:s/>των<text:s/>ως<text:s/>άνω<text:s/>ελεγκτικών<text:s/>οργάνων.</text:span></text:p>
      <text:p text:style-name="P30"><text:span text:style-name="T30_1">θ)</text:span><text:span text:style-name="T30_2"><text:tab/></text:span><text:span text:style-name="T30_3">Μπορεί<text:s/>να<text:s/>υποβάλει<text:s/>παρατηρήσεις<text:s/>για<text:s/>θέματα<text:s/>δημοσίων<text:s/>συμβάσεων,<text:s/>ιδίως<text:s/>δε<text:s/>για<text:s/>την<text:s/>ερμηνεία<text:s/>του<text:s/>δικαίου<text:s/>των<text:s/>δημοσίων<text:s/>συμβάσεων,<text:s/>είτε<text:s/>γραπτά<text:s/>είτε<text:s/>προφορικά<text:s/>με<text:s/>δική<text:s/>της<text:s/>πρωτοβουλία<text:s/>ή<text:s/>ύστερα<text:s/>από<text:s/>αίτημα<text:s/>των<text:s/>αρμόδιων<text:s/>δικαστηρίων<text:s/>σε<text:s/>δίκες<text:s/>που<text:s/>διεξάγονται<text:s/>ενώπιόν<text:s/>τους.<text:s/>Στην<text:s/>περίπτωση<text:s/>προφορικής<text:s/>διατύπωσης<text:s/>γνώμης<text:s/>την<text:s/>Αρχή<text:s/>εκπροσωπεί<text:s/>ο<text:s/>Πρόεδρος<text:s/>ή<text:s/>ο<text:s/>Αντιπρόεδρος,<text:s/>ή<text:s/>κατόπιν<text:s/>εξουσιοδότησης<text:s/>του<text:s/>Προέδρου,<text:s/>μέλος<text:s/>της<text:s/>Αρχής.</text:span></text:p>
      <text:p text:style-name="P31"><text:span text:style-name="T31_1">Η<text:s/>Αρχή<text:s/>μπορεί<text:s/>να<text:s/>ζητεί,<text:s/>από<text:s/>το<text:s/>κατά<text:s/>περίπτωση<text:s/>αρμόδιο<text:s/>δικαστήριο,<text:s/>κάθε<text:s/>έγγραφο<text:s/>που<text:s/>κρίνεται<text:s/>αναγκαίο<text:s/>για<text:s/>τη<text:s/>διατύπωση<text:s/>της<text:s/>γνώμης<text:s/>της<text:s/>κατά<text:s/>τα<text:s/>προηγούμενα<text:s/>εδάφια.</text:span></text:p>
      <text:p text:style-name="P32"><text:span text:style-name="T32_1">ι)</text:span><text:span text:style-name="T32_2"><text:tab/></text:span><text:span text:style-name="T32_3">Τηρεί<text:s/>Εθνική<text:s/>Βάση<text:s/>Δεδομένων<text:s/>Δημοσίων<text:s/>Συμβάσεων<text:s/>κατά<text:s/>τα<text:s/>ειδικότερα<text:s/>οριζόμενα<text:s/>στον<text:s/>Κανονισμό<text:s/>Λειτουργίας<text:s/>της.<text:s/>Ιδίως:</text:span></text:p>
      <text:p text:style-name="P33"><text:span text:style-name="T33_1">αα)</text:span><text:span text:style-name="T33_2"><text:tab/></text:span><text:span text:style-name="T33_3">συλλέγει<text:s/>και<text:s/>δημοσιεύει<text:s/>πληροφορίες<text:s/>σχετικά<text:s/>με<text:s/>το<text:s/>νομοθετικό<text:s/>και<text:s/>κανονιστικό<text:s/>πλαίσιο<text:s/>των<text:s/>δημοσίων<text:s/>συμβάσεων<text:s/>και<text:s/>τη<text:s/>συναφή<text:s/>νομολογία<text:s/>των<text:s/>ευρωπαϊκών<text:s/>και<text:s/>εθνικών<text:s/>δικαστηρίων,</text:span></text:p>
      <text:p text:style-name="P34"><text:span text:style-name="T34_1">ββ)</text:span><text:span text:style-name="T34_2"><text:tab/></text:span><text:span text:style-name="T34_3">συντονίζει<text:s/>και<text:s/>μεριμνά<text:s/>για<text:s/>τη<text:s/>συλλογή,<text:s/>επεξεργασία<text:s/>και<text:s/>δημοσίευση<text:s/>στο<text:s/>Κεντρικό<text:s/>Ηλεκτρονικό<text:s/>Μητρώο<text:s/>Δημοσίων<text:s/>Συμβάσεων<text:s/>δεδομένων<text:s/>στοιχείων<text:s/>από<text:s/>τις<text:s/>αναθέτουσες<text:s/>αρχές<text:s/>και<text:s/>τους<text:s/>αρμόδιους<text:s/>δημόσιους<text:s/>φορείς<text:s/>σύμφωνα<text:s/>με<text:s/>τις<text:s/>διατάξεις<text:s/>του<text:s/>άρθρου<text:s/>11<text:s/>του<text:s/>παρόντος<text:s/>νόμου.<text:s/>Επίσης,<text:s/>μεριμνά<text:s/>για<text:s/>την<text:s/>τήρηση<text:s/>στην<text:s/>Εθνική<text:s/>Βάση<text:s/>Δεδομένων<text:s/>Δημοσίων<text:s/>Συμβάσεων<text:s/>όσων<text:s/>άλλων<text:s/>ειδικότερων<text:s/>στοιχείων<text:s/>προβλέπονται<text:s/>από<text:s/>τον<text:s/>Κανονισμό<text:s/>του<text:s/>άρθρου<text:s/>7<text:s/>και<text:s/>τις<text:s/>διατάξεις<text:s/>του<text:s/>παρόντος<text:s/>νόμου.</text:span></text:p>
      <text:p text:style-name="P35"><text:span text:style-name="T35_1">ια)</text:span><text:span text:style-name="T35_2"><text:tab/></text:span><text:span text:style-name="T35_3">Παρέχει<text:s/>συμβουλές<text:s/>στις<text:s/>αναθέτουσες<text:s/>αρχές<text:s/>με<text:s/>δική<text:s/>της<text:s/>πρωτοβουλία<text:s/>ή<text:s/>ύστερα<text:s/>από<text:s/>αιτήματα<text:s/>των<text:s/>τελευταίων,<text:s/>ιδίως<text:s/>κατά<text:s/>το<text:s/>στάδιο<text:s/>εκδίκασης<text:s/>ή<text:s/>εξέτασης<text:s/>προδικαστικών<text:s/>προσφυγών,<text:s/>σχετικά<text:s/>με<text:s/>τη<text:s/>νόμιμη<text:s/>διεξαγωγή<text:s/>των<text:s/>διαδικασιών<text:s/>ανάθεσης<text:s/>και<text:s/>εκτέλεσης<text:s/>δημοσίων<text:s/>συμβάσεων<text:s/>και<text:s/>την<text:s/>ομοιόμορφη<text:s/>εφαρμογή<text:s/>της<text:s/>ευρωπαϊκής<text:s/>και<text:s/>εθνικής<text:s/>νομοθεσίας<text:s/>περί<text:s/>δημοσίων<text:s/>συμβάσεων.</text:span></text:p>
      <text:p text:style-name="P36"><text:span text:style-name="T36_1">ιβ)</text:span><text:span text:style-name="T36_2"><text:tab/></text:span><text:span text:style-name="T36_3">Συμμετέχει<text:s/>στα<text:s/>αρμόδια<text:s/>ευρωπαϊκά<text:s/>θεσμικά<text:s/>όργανα,<text:s/>ως<text:s/>πρωτεύουσα<text:s/>εθνική<text:s/>αρχή<text:s/>επικοινωνίας<text:s/>σχετικά<text:s/>με<text:s/>την<text:s/>ανταλλαγή<text:s/>απόψεων,<text:s/>πληροφοριών<text:s/>και<text:s/>στοιχείων<text:s/>που<text:s/>αφορούν<text:s/>την<text:s/>εθνική<text:s/>στρατηγική,<text:s/>το<text:s/>νομικό<text:s/>πλαίσιο<text:s/>και<text:s/>τις<text:s/>διαδικασίες<text:s/>προκήρυξης,<text:s/>ανάθεσης<text:s/>και<text:s/>εκτέλεσης<text:s/>δημοσίων<text:s/>συμβάσεων.<text:s/>Επίσης,<text:s/>συμμετέχει<text:s/>στην<text:s/>εκπροσώπηση<text:s/>της<text:s/>χώρας<text:s/>σε<text:s/>διεθνείς<text:s/>οργανισμούς<text:s/>και<text:s/>συναντήσεις<text:s/>στον<text:s/>τομέα<text:s/>των<text:s/>δημοσίων<text:s/>συμβάσεων.<text:s/>Στο<text:s/>πλαίσιο<text:s/>των<text:s/>παραπάνω<text:s/>αρμοδιοτήτων<text:s/>της<text:s/>αποτελεί<text:s/>το<text:s/>κεντρικό<text:s/>σημείο<text:s/>επικοινωνίας<text:s/>και<text:s/>συντονισμού<text:s/>των<text:s/>ελληνικών<text:s/>αρχών<text:s/>με<text:s/>τα<text:s/>όργανα<text:s/>της<text:s/>Ευρωπαϊκής<text:s/>Ένωσης,<text:s/>σχετικά<text:s/>με<text:s/>φερόμενες<text:s/>παραβάσεις<text:s/>της<text:s/>ευρωπαϊκής<text:s/>νομοθεσίας<text:s/>επί<text:s/>των<text:s/>δημοσίων<text:s/>συμβάσεων,<text:s/>με<text:s/>την<text:s/>επιφύλαξη<text:s/>της<text:s/>αρμοδιότητας<text:s/>της<text:s/>Ειδικής<text:s/>Νομικής<text:s/>Υπηρεσίας<text:s/>του<text:s/>Υπουργείου<text:s/>Εξωτερικών<text:s/>περί<text:s/>παραβιάσεων<text:s/>της<text:s/>ευρωπαϊκής<text:s/>νομοθεσίας<text:s/>και<text:s/>δικαστικής<text:s/>εκπροσώπησης<text:s/>της<text:s/>χώρας<text:s/>στα<text:s/>δικαστικά<text:s/>όργανα<text:s/>της<text:s/>Ευρωπαϊκής<text:s/>Ένωσης.<text:s/>Στην<text:s/>απάντηση<text:s/>των<text:s/>ελληνικών<text:s/>αρχών<text:s/>προς<text:s/>την<text:s/>Ευρωπαϊκή<text:s/>Επιτροπή,<text:s/>σχετικά<text:s/>με<text:s/>φε-<text:s/>ρόμενες<text:s/>παραβάσεις<text:s/>της<text:s/>ευρωπαϊκής<text:s/>νομοθεσίας<text:s/>επί<text:s/>των<text:s/>δημοσίων<text:s/>συμβάσεων,<text:s/>προσαρτώνται<text:s/>υποχρεωτικά<text:s/>τα<text:s/>αποτελέσματα<text:s/>έρευνας<text:s/>της<text:s/>Αρχής,<text:s/>σχετικά<text:s/>με<text:s/>την<text:s/>προσήκουσα<text:s/>ερμηνεία,<text:s/>τήρηση<text:s/>και<text:s/>εφαρμογή<text:s/>των<text:s/>εν<text:s/>λόγω<text:s/>κανόνων<text:s/>στο<text:s/>πλαίσιο<text:s/>της<text:s/>προβλεπόμενης<text:s/>στην<text:s/>υπό<text:s/>περίπτωση<text:s/>ζ΄<text:s/>αρμοδιότητάς<text:s/>της.</text:span></text:p>
      <text:p text:style-name="P37"><text:span text:style-name="T37_1">ιγ)</text:span><text:span text:style-name="T37_2"><text:tab/></text:span><text:span text:style-name="T37_3">Συντάσσει<text:s/>και<text:s/>υποβάλλει<text:s/>στον<text:s/>Πρόεδρο<text:s/>της<text:s/>Βουλής,<text:s/>μέσα<text:s/>στο<text:s/>πρώτο<text:s/>τρίμηνο<text:s/>κάθε<text:s/>ημερολογιακού<text:s/>έτους,<text:s/>ετήσια<text:s/>έκθεση<text:s/>η<text:s/>οποία<text:s/>δημοσιεύεται<text:s/>στο<text:s/>διαδίκτυο<text:s/>και<text:s/>περιλαμβάνει<text:s/>αποτίμηση<text:s/>των<text:s/>πεπραγμένων<text:s/>της<text:s/>Αρχής,<text:s/>σύμφωνα<text:s/>με<text:s/>το<text:s/>σκοπό<text:s/>και<text:s/>τις<text:s/>αρμοδιότητές<text:s/>της,<text:s/>τις<text:s/>προτάσεις<text:s/>βελτίωσης<text:s/>του<text:s/>νομοθετικού<text:s/>και<text:s/>κανονιστικού<text:s/>πλαισίου<text:s/>και<text:s/>των<text:s/>διαδικασιών<text:s/>προκήρυξης,<text:s/>ανάθεσης<text:s/>και<text:s/>εκτέλεσης<text:s/>δημοσίων<text:s/>συμβάσεων<text:s/>που<text:s/>έχουν<text:s/>διατυπωθεί<text:s/>προς<text:s/>τους<text:s/>αρμόδιους<text:s/>φορείς<text:s/>και<text:s/>όργανα,<text:s/>καθώς<text:s/>και<text:s/>την<text:s/>πρόοδο<text:s/>της<text:s/>συμμόρφωσης<text:s/>των<text:s/>αρμόδιων<text:s/>φορέων<text:s/>και<text:s/>οργάνων<text:s/>με<text:s/>τις<text:s/>εν<text:s/>λόγω<text:s/>προτάσεις.</text:span></text:p>
      <text:p text:style-name="P38"><text:span text:style-name="T38_1">3.</text:span><text:span text:style-name="T38_2"><text:s/>Με<text:s/>προεδρικό<text:s/>διάταγμα,<text:s/>που<text:s/>εκδίδεται<text:s/>μετά<text:s/>από<text:s/>σύμφωνη<text:s/>γνώμη<text:s/>της<text:s/>Αρχής<text:s/>με<text:s/>πρόταση<text:s/>των<text:s/>Υπουργών<text:s/>Οικονομικών,<text:s/>Ανάπτυξης,<text:s/>Ανταγωνιστικότητας<text:s/>και<text:s/>Ναυτιλίας,<text:s/>Υποδομών,<text:s/>Μεταφορών<text:s/>και<text:s/>Δικτύων<text:s/>και<text:s/>του<text:s/>κατά<text:s/>περίπτωση<text:s/>αρμόδιου<text:s/>Υπουργού,<text:s/>μπορεί<text:s/>να<text:s/>ανατίθενται<text:s/>στην<text:s/>Αρχή<text:s/>και<text:s/>άλλες<text:s/>αρμοδιότητες<text:s/>για<text:s/>την<text:s/>εκπλήρωση<text:s/>του<text:s/>σκοπού<text:s/>της,<text:s/>όπως<text:s/>η<text:s/>εξέταση<text:s/>των<text:s/>προδικαστικών<text:s/>προσφυγών<text:s/>του<text:s/>άρθρου<text:s/>4<text:s/>του<text:s/>ν.<text:s/>3886/2010<text:s/>(Α΄<text:s/>173).</text:span></text:p>
      <text:h text:style-name="P39" text:outline-level="6"><text:span text:style-name="T39_1">Άρθρο<text:s/>3</text:span></text:h>
      <text:h text:style-name="P40" text:outline-level="6"><text:span text:style-name="T40_1">Συγκρότηση<text:s/>της<text:s/>Αρχής</text:span></text:h>
      <text:p text:style-name="P41"><text:span text:style-name="T41_1">1.</text:span><text:span text:style-name="T41_2"><text:s/>Η<text:s/>Αρχή<text:s/>αποτελείται<text:s/>από<text:s/>επτά<text:s/>(7)<text:s/>τακτικά<text:s/>μέλη<text:s/>και<text:s/>ισάριθμα<text:s/>αναπληρωματικά.<text:s/>Τα<text:s/>μέλη<text:s/>της<text:s/>Αρχής<text:s/>επιλέγονται<text:s/>από<text:s/>τη<text:s/>Βουλή<text:s/>κατ’<text:s/>ανάλογη<text:s/>εφαρμογή<text:s/>των<text:s/>διατάξεων<text:s/>του<text:s/>άρθρου<text:s/>101Α<text:s/>παρ.<text:s/>2<text:s/>του<text:s/>Συντάγματος,<text:s/>διορίζονται<text:s/>δε<text:s/>με<text:s/>απόφαση<text:s/>του<text:s/>Υπουργού<text:s/>Ανάπτυξης<text:s/>Ανταγωνιστικότητας<text:s/>και<text:s/>Ναυτιλίας<text:s/>ύστερα<text:s/>από<text:s/>γνώμη<text:s/>της<text:s/>επιτροπής<text:s/>θεσμών<text:s/>και<text:s/>διαφάνειας<text:s/>της<text:s/>Βουλής.<text:s/>Μέχρι<text:s/>να<text:s/>επέλθει<text:s/>η<text:s/>αναγκαία<text:s/>τροποποίηση<text:s/>του<text:s/>Κανονισμού<text:s/>της<text:s/>Βουλής<text:s/>τα<text:s/>μέλη<text:s/>της<text:s/>Αρχής<text:s/>επιλέγονται<text:s/>με<text:s/>απόφαση<text:s/>του<text:s/>Υπουργικού<text:s/>Συμβουλίου,<text:s/>ύστερα<text:s/>από<text:s/>γνώμη<text:s/>της<text:s/>επιτροπής<text:s/>θεσμών<text:s/>και<text:s/>διαφάνειας<text:s/>της<text:s/>Βουλής.<text:s/>Τα<text:s/>μέλη<text:s/>της<text:s/>Αρχής<text:s/>προτείνονται<text:s/>ως<text:s/>εξής:</text:span></text:p>
      <text:p text:style-name="P42"><text:span text:style-name="T42_1">α)</text:span><text:span text:style-name="T42_2"><text:tab/></text:span><text:span text:style-name="T42_3">ένα<text:s/>(1)<text:s/>μέλος,<text:s/>ως<text:s/>Πρόεδρος,<text:s/>με<text:s/>τον<text:s/>αναπληρωτή<text:s/>του,<text:s/>από<text:s/>τον<text:s/>Υπουργό<text:s/>Ανάπτυξης,<text:s/>Ανταγωνιστικότητας<text:s/>και<text:s/>Ναυτιλίας,</text:span></text:p>
      <text:p text:style-name="P43"><text:span text:style-name="T43_1">β)</text:span><text:span text:style-name="T43_2"><text:tab/></text:span><text:span text:style-name="T43_3">ένα<text:s/>(1)<text:s/>μέλος,<text:s/>ως<text:s/>Αντιπρόεδρος,<text:s/>με<text:s/>τον<text:s/>αναπληρωτή<text:s/>του,<text:s/>από<text:s/>τον<text:s/>Υπουργό<text:s/>Οικονομικών,</text:span></text:p>
      <text:p text:style-name="P44"><text:span text:style-name="T44_1">γ)</text:span><text:span text:style-name="T44_2"><text:tab/></text:span><text:span text:style-name="T44_3">πέντε<text:s/>(5)<text:s/>μέλη<text:s/>με<text:s/>τους<text:s/>αναπληρωτές<text:s/>τους<text:s/>από<text:s/>τους<text:s/>Υπουργούς<text:s/>Οικονομικών,<text:s/>Εσωτερικών,<text:s/>Ανάπτυξης,<text:s/>Ανταγωνιστικότητας<text:s/>και<text:s/>Ναυτιλίας,<text:s/>Υποδομών,<text:s/>Μεταφορών<text:s/>και<text:s/>Δικτύων<text:s/>και<text:s/>Υγείας<text:s/>και<text:s/>Κοινωνικής<text:s/>Αλληλεγγύης,<text:s/>αντίστοιχα.</text:span></text:p>
      <text:p text:style-name="P45"><text:span text:style-name="T45_1">2.</text:span><text:span text:style-name="T45_2"><text:s/>Ως<text:s/>μέλη<text:s/>της<text:s/>Αρχής<text:s/>επιλέγονται<text:s/>πρόσωπα<text:s/>εγνωσμένου<text:s/>κύρους<text:s/>και<text:s/>υψηλής<text:s/>επιστημονικής<text:s/>κατάρτισης,<text:s/>με<text:s/>ακαδημαϊκή<text:s/>ή<text:s/>επαγγελματική<text:s/>εξειδίκευση<text:s/>στο<text:s/>πεδίο<text:s/>των<text:s/>δημοσίων<text:s/>συμβάσεων.<text:s/>Τα<text:s/>αναπληρωματικά<text:s/>μέλη<text:s/>πρέπει<text:s/>να<text:s/>έχουν<text:s/>τα<text:s/>ίδια<text:s/>προσόντα<text:s/>με<text:s/>τα<text:s/>τακτικά<text:s/>μέλη.</text:span></text:p>
      <text:p text:style-name="P46"><text:span text:style-name="T46_1">3.</text:span><text:span text:style-name="T46_2"><text:s/>Μετά<text:s/>την<text:s/>επιλογή<text:s/>τους<text:s/>από<text:s/>τη<text:s/>Διάσκεψη<text:s/>των<text:s/>Προέδρων<text:s/>της<text:s/>Βουλής,<text:s/>τα<text:s/>μέλη<text:s/>της<text:s/>Αρχής<text:s/>διορίζονται<text:s/>για<text:s/>πενταετή<text:s/>θητεία,<text:s/>με<text:s/>την<text:s/>επιφύλαξη<text:s/>των<text:s/>παραγράφων<text:s/>4<text:s/>και<text:s/>5,<text:s/>με<text:s/>απόφαση<text:s/>του<text:s/>Υπουργού<text:s/>Ανάπτυξης,<text:s/>Ανταγωνιστικότητας<text:s/>και<text:s/>Ναυτιλίας<text:s/>που<text:s/>εκδίδεται<text:s/>μέσα<text:s/>σε<text:s/>διάστημα<text:s/>τριών<text:s/>(3)<text:s/>μηνών<text:s/>από<text:s/>την<text:s/>έναρξη<text:s/>ισχύος<text:s/>του<text:s/>παρόντος<text:s/>νόμου.<text:s/>Τα<text:s/>μέλη<text:s/>δεν<text:s/>επιτρέπεται<text:s/>να<text:s/>επιλέγονται<text:s/>για<text:s/>περισσότερες<text:s/>από<text:s/>δύο<text:s/>(2)<text:s/>θητείες,<text:s/>διαδοχικές<text:s/>ή<text:s/>μη.</text:span></text:p>
      <text:p text:style-name="P47"><text:span text:style-name="T47_1">4.</text:span><text:span text:style-name="T47_2"><text:s/>Οι<text:s/>παράγραφοι<text:s/>4<text:s/>και<text:s/>6<text:s/>του<text:s/>άρθρου<text:s/>3<text:s/>του<text:s/>ν.<text:s/>3051/<text:s/>2002<text:s/>(Α΄<text:s/>220)<text:s/>εφαρμόζονται<text:s/>και<text:s/>στα<text:s/>μέλη<text:s/>της<text:s/>Αρχής.<text:s/>5.<text:s/>Για<text:s/>να<text:s/>διασφαλισθεί<text:s/>η<text:s/>συνέχεια<text:s/>της<text:s/>λειτουργίας<text:s/>της<text:s/>Αρχής<text:s/>κατά<text:s/>την<text:s/>πρώτη<text:s/>εφαρμογή<text:s/>της<text:s/>παραγράφου<text:s/>3<text:s/>του<text:s/>άρθρου<text:s/>αυτού,<text:s/>δύο<text:s/>(2)<text:s/>από<text:s/>τα<text:s/>πέντε<text:s/>(5)<text:s/>μέλη<text:s/>κληρώνονται<text:s/>αμέσως<text:s/>μετά<text:s/>τη<text:s/>λήψη<text:s/>της<text:s/>απόφασης<text:s/>επιλογής<text:s/>τους<text:s/>και<text:s/>διορίζονται<text:s/>για<text:s/>θητεία<text:s/>τριών<text:s/>(3)<text:s/>και<text:s/>τεσσάρων<text:s/>(4)<text:s/>ετών<text:s/>αντίστοιχα.<text:s/>Στην<text:s/>κλήρωση<text:s/>αυτή<text:s/>δεν<text:s/>περιλαμβάνεται<text:s/>ο<text:s/>Πρόεδρος<text:s/>και<text:s/>ο<text:s/>Αντιπρόεδρος<text:s/>της<text:s/>Αρχής,<text:s/>που<text:s/>διορίζονται<text:s/>για<text:s/>πλήρη<text:s/>θητεία.<text:s/>Αν<text:s/>ανανεωθεί<text:s/>η<text:s/>θητεία<text:s/>μέλους<text:s/>που<text:s/>σύμφωνα<text:s/>με<text:s/>το<text:s/>προηγούμενο<text:s/>εδάφιο<text:s/>διορίστηκε<text:s/>για<text:s/>περιορισμένη<text:s/>θητεία,<text:s/>η<text:s/>ανανέωση<text:s/>χωρεί<text:s/>για<text:s/>πλήρη<text:s/>θητεία<text:s/>πέντε<text:s/>(5)<text:s/>ετών.</text:span></text:p>
      <text:h text:style-name="P48" text:outline-level="6"><text:span text:style-name="T48_1">Άρθρο<text:s/></text:span></text:h>
      <text:h text:style-name="P49" text:outline-level="6"><text:span text:style-name="T49_1">4Λειτουργική<text:s/>ανεξαρτησία</text:span></text:h>
      <text:p text:style-name="P50"><text:span text:style-name="T50_1">1.</text:span><text:span text:style-name="T50_2"><text:s/>Τα<text:s/>μέλη<text:s/>της<text:s/>Αρχής,<text:s/>κατά<text:s/>την<text:s/>άσκηση<text:s/>των<text:s/>καθηκόντων<text:s/>τους,<text:s/>δεσμεύονται<text:s/>μόνο<text:s/>από<text:s/>το<text:s/>νόμο<text:s/>και<text:s/>τη<text:s/>συνείδησή<text:s/>τους.<text:s/>Ο<text:s/>Πρόεδρος<text:s/>της<text:s/>Αρχής<text:s/>είναι<text:s/>πλήρους<text:s/>και<text:s/>αποκλειστικής<text:s/>απασχόλησης.</text:span></text:p>
      <text:p text:style-name="P51"><text:span text:style-name="T51_1">Ο<text:s/>Αντιπρόεδρος<text:s/>και<text:s/>τα<text:s/>λοιπά<text:s/>μέλη<text:s/>της<text:s/>Αρχής<text:s/>δεν<text:s/>επιτρέπεται<text:s/>να<text:s/>ασκούν<text:s/>οποιοδήποτε<text:s/>έμμισθο<text:s/>ή<text:s/>άμισθο<text:s/>δημόσιο<text:s/>λειτούργημα<text:s/>ή<text:s/>οποιαδήποτε<text:s/>άλλη<text:s/>επαγγελματική<text:s/>δραστηριότητα<text:s/>που<text:s/>δεν<text:s/>συμβιβάζεται<text:s/>με<text:s/>την<text:s/>ιδιότητα<text:s/>και<text:s/>τα<text:s/>καθήκοντα<text:s/>μέλους<text:s/>της<text:s/>Αρχής.<text:s/>Ιδίως<text:s/>δεν<text:s/>επιτρέπεται<text:s/>να<text:s/>παρέχουν<text:s/>υπηρεσίες<text:s/>στο<text:s/>πλαίσιο<text:s/>της<text:s/>ελεύθερης<text:s/>άσκησης<text:s/>του<text:s/>επαγγέλματος<text:s/>ή<text:s/>λειτουργήματός<text:s/>τους<text:s/>σε<text:s/>αναθέτουσες<text:s/>αρχές<text:s/>ή<text:s/>σε<text:s/>φυσικά<text:s/>ή<text:s/>νομικά<text:s/>πρόσωπα<text:s/>τα<text:s/>οποία<text:s/>συμμετέχουν<text:s/>σε<text:s/>διαγωνισμούς<text:s/>ή<text:s/>συνάπτουν<text:s/>δημόσιες<text:s/>συμβάσεις.<text:s/>Τα<text:s/>μέλη<text:s/>της<text:s/>Αρχής,<text:s/>τακτικά<text:s/>και<text:s/>αναπληρωματικά,<text:s/>δεν<text:s/>επιτρέπεται,<text:s/>για<text:s/>πέντε<text:s/>(5)<text:s/>έτη<text:s/>μετά<text:s/>τη<text:s/>λήξη<text:s/>της<text:s/>θητείας<text:s/>τους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επί<text:s/>των<text:s/>υποθέσεων<text:s/>εκείνων,<text:s/>τις<text:s/>οποίες<text:s/>οι<text:s/>ίδιοι<text:s/>χειρίστηκαν<text:s/>ή<text:s/>επί<text:s/>των<text:s/>οποίων<text:s/>είχαν<text:s/>συμμετάσχει<text:s/>στη<text:s/>λήψη<text:s/>απόφασης<text:s/>κατά<text:s/>τη<text:s/>διάρκεια<text:s/>της<text:s/>θητείας<text:s/>τους.</text:span></text:p>
      <text:p text:style-name="P52"><text:span text:style-name="T52_1">Δεν<text:s/>συνιστά<text:s/>ασυμβίβαστο<text:s/>για<text:s/>τον<text:s/>Αντιπρόεδρο<text:s/>και<text:s/>τα<text:s/>λοιπά<text:s/>μέλη<text:s/>της<text:s/>Αρχής<text:s/>η<text:s/>άσκηση<text:s/>διδακτικών<text:s/>καθηκόντων<text:s/>μέλους<text:s/>Δ.Ε.Π.<text:s/>Α.Ε.Ι.<text:s/>με<text:s/>καθεστώς<text:s/>πλήρους<text:s/>ή<text:s/>μερικής<text:s/>απασχόλησης,<text:s/>η<text:s/>άσκηση<text:s/>καθηκόντων<text:s/>μέλους<text:s/>του<text:s/>Νομικού<text:s/>Συμβουλίου<text:s/>του<text:s/>Κράτους,<text:s/>καθώς<text:s/>και<text:s/>η<text:s/>άσκηση<text:s/>του<text:s/>δικηγορικού<text:s/>λειτουργήματος<text:s/>με<text:s/>την<text:s/>επιφύλαξη<text:s/>των<text:s/>ανα-<text:s/>φερόμενων<text:s/>στο<text:s/>προηγούμενο<text:s/>εδάφιο<text:s/>περιορισμών.</text:span></text:p>
      <text:p text:style-name="P53"><text:span text:style-name="T53_1">2.</text:span><text:span text:style-name="T53_2"><text:s/>Οι<text:s/>παράγραφοι<text:s/>7<text:s/>και<text:s/>8<text:s/>του<text:s/>άρθρου<text:s/>3<text:s/>του<text:s/>ν.<text:s/>3051/<text:s/>2002<text:s/>εφαρμόζονται<text:s/>και<text:s/>στα<text:s/>μέλη<text:s/>της<text:s/>Αρχής,<text:s/>με<text:s/>την<text:s/>επιφύλαξη<text:s/>των<text:s/>διατάξεων<text:s/>του<text:s/>άρθρου<text:s/>2<text:s/>του<text:s/>ν.<text:s/>3833/2010<text:s/>και<text:s/>του<text:s/>τρίτου<text:s/>άρθρου<text:s/>του<text:s/>ν.<text:s/>3845/2010.</text:span></text:p>
      <text:p text:style-name="P54"><text:span text:style-name="T54_1">3.</text:span><text:span text:style-name="T54_2"><text:s/>Οι<text:s/>πιστώσεις<text:s/>για<text:s/>τη<text:s/>λειτουργία<text:s/>της<text:s/>Αρχής<text:s/>εγγράφονται<text:s/>υπό<text:s/>ίδιο<text:s/>φορέα<text:s/>στον<text:s/>προϋπολογισμό<text:s/>του<text:s/>Υπουργείου<text:s/>Ανάπτυξης,<text:s/>Ανταγωνιστικότητας<text:s/>και<text:s/>Ναυτιλίας.<text:s/>Τον<text:s/>προϋπολογισμό<text:s/>εισηγείται<text:s/>στον<text:s/>Υπουργό<text:s/>Οικονομικών<text:s/>ο<text:s/>Πρόεδρος<text:s/>της<text:s/>Αρχής,<text:s/>ο<text:s/>οποίος<text:s/>είναι<text:s/>και<text:s/>διατάκτης<text:s/>των<text:s/>δαπανών<text:s/>της.<text:s/>Ειδικότερα<text:s/>θέματα<text:s/>οικονομικής<text:s/>διαχείρισης<text:s/>ρυθμίζονται<text:s/>με<text:s/>τον<text:s/>ειδικό<text:s/>κανονισμό<text:s/>οικονομικής<text:s/>διαχείρισης<text:s/>που<text:s/>καταρτίζεται<text:s/>από<text:s/>την<text:s/>Αρχή<text:s/>και<text:s/>εγκρί-<text:s/>νεται<text:s/>με<text:s/>προεδρικό<text:s/>διάταγμα<text:s/>που<text:s/>εκδίδεται<text:s/>κατόπιν<text:s/>πρότασης<text:s/>του<text:s/>Υπουργού<text:s/>Οικονομικών.<text:s/>Η<text:s/>Αρχή<text:s/>για<text:s/>τη<text:s/>συμμετοχή<text:s/>της<text:s/>στο<text:s/>Πρόγραμμα<text:s/>Δημοσίων<text:s/>Επενδύσεων,<text:s/>σε<text:s/>ευρωπαϊκά<text:s/>ή<text:s/>συγχρηματοδοτούμενα<text:s/>προγράμματα,<text:s/>όπως<text:s/>στο<text:s/>Εθνικό<text:s/>Στρατηγικό<text:s/>Πλαίσιο<text:s/>Αναφοράς<text:s/>(ΕΣΠΑ)<text:s/>2007-2013,<text:s/>δύναται<text:s/>να<text:s/>χρηματοδοτείται<text:s/>μέσω<text:s/>της<text:s/>συλλογικής<text:s/>απόφασης<text:s/>έργου<text:s/>(ΣΑΕ)<text:s/>του<text:s/>Υπουργείου<text:s/>Ανάπτυξης,<text:s/>Ανταγωνιστικότητας<text:s/>και<text:s/>Ναυτιλίας.<text:s/>Για<text:s/>την<text:s/>κάλυψη<text:s/>των<text:s/>λειτουργικών<text:s/>αναγκών<text:s/>της<text:s/>Αρχής<text:s/>στις<text:s/>συμβάσεις<text:s/>που<text:s/>υπάγονται<text:s/>στον<text:s/>παρόντα<text:s/>νόμο<text:s/>και<text:s/>συνάπτο-<text:s/>νται<text:s/>μετά<text:s/>την<text:s/>έναρξη<text:s/>ισχύος<text:s/>του<text:s/>επιβάλλεται<text:s/>κράτηση<text:s/>ύψους<text:s/>0,10%<text:s/>η<text:s/>οποία<text:s/>υπολογίζεται<text:s/>επί<text:s/>της<text:s/>αξίας,<text:s/>εκτός<text:s/>ΦΠΑ,<text:s/>της<text:s/>αρχικής,<text:s/>καθώς<text:s/>και<text:s/>κάθε<text:s/>συμπληρωματικής<text:s/>σύμβασης.<text:s/>Το<text:s/>ποσό<text:s/>της<text:s/>κράτησης<text:s/>παρακρατείται<text:s/>από<text:s/>την<text:s/>αναθέτουσα<text:s/>αρχή<text:s/>κατά<text:s/>την<text:s/>πρώτη<text:s/>πληρωμή<text:s/>στο<text:s/>όνομα<text:s/>και<text:s/>για<text:s/>λογαριασμό<text:s/>της<text:s/>Αρχής<text:s/>και<text:s/>κατατίθεται<text:s/>σε<text:s/>ειδικό<text:s/>τραπεζικό<text:s/>λογαριασμό,<text:s/>η<text:s/>διαχείριση<text:s/>του<text:s/>οποίου<text:s/>γίνεται<text:s/>από<text:s/>την<text:s/>Αρχή<text:s/>σύμφωνα<text:s/>με<text:s/>όσα<text:s/>ορίζονται<text:s/>στον<text:s/>ειδικό<text:s/>κανονισμό<text:s/>οικονομικής<text:s/>διαχείρισης.<text:s/>Με<text:s/>κοινή<text:s/>απόφαση<text:s/>των<text:s/>Υπουργών<text:s/>Ανάπτυξης,<text:s/>Ανταγωνιστικότητας<text:s/>και<text:s/>Ναυτιλίας<text:s/>και<text:s/>Οικονομικών,<text:s/>ύστερα<text:s/>από<text:s/>εισήγηση<text:s/>της<text:s/>Αρχής,<text:s/>μπορούν<text:s/>να<text:s/>ρυθμίζονται<text:s/>θέματα<text:s/>σχετικά<text:s/>με<text:s/>το<text:s/>χρόνο,<text:s/>τον<text:s/>τρόπο<text:s/>και<text:s/>τη<text:s/>διαδικασία<text:s/>κράτησης<text:s/>των<text:s/>ως<text:s/>άνω<text:s/>χρηματικών<text:s/>ποσών.</text:span></text:p>
      <text:p text:style-name="P55"><text:span text:style-name="T55_1">4.</text:span><text:span text:style-name="T55_2"><text:s/>Με<text:s/>προεδρικό<text:s/>διάταγμα,<text:s/>που<text:s/>εκδίδεται<text:s/>με<text:s/>πρόταση<text:s/>των<text:s/>Υπουργών<text:s/>Οικονομικών,<text:s/>Ανάπτυξης,<text:s/>Ανταγωνιστικότητας<text:s/>και<text:s/>Ναυτιλίας<text:s/>και<text:s/>Διοικητικής<text:s/>Μεταρρύθμισης<text:s/>και<text:s/>Ηλεκτρονικής<text:s/>Διακυβέρνησης<text:s/>και<text:s/>μετά<text:s/>από<text:s/>γνώμη<text:s/>της<text:s/>Αρχής,<text:s/>καθορίζονται<text:s/>οι<text:s/>υπηρεσίες<text:s/>της<text:s/>Αρχής,<text:s/>η<text:s/>διάρθρωση<text:s/>και<text:s/>οι<text:s/>αρμοδιότητές<text:s/>τους,<text:s/>ρυθμίζεται<text:s/>κάθε<text:s/>άλλο<text:s/>θέμα<text:s/>που<text:s/>αφορά<text:s/>την<text:s/>οργάνωση<text:s/>της<text:s/>Αρχής<text:s/>και<text:s/>μπορεί<text:s/>να<text:s/>συνιστώνται<text:s/>νέες<text:s/>θέσεις<text:s/>προσωπικού.</text:span></text:p>
      <text:p text:style-name="P56"><text:span text:style-name="T56_1">5.</text:span><text:span text:style-name="T56_2"><text:s/>Η<text:s/>Αρχή<text:s/>παρίσταται<text:s/>αυτοτελώς<text:s/>σε<text:s/>κάθε<text:s/>είδους<text:s/>δίκες<text:s/>που<text:s/>έχουν<text:s/>ως<text:s/>αντικείμενο<text:s/>εκτελεστές<text:s/>πράξεις<text:s/>ή<text:s/>παραλείψεις<text:s/>της.<text:s/>Ένδικα<text:s/>βοηθήματα<text:s/>κατά<text:s/>των<text:s/>εκτελεστών<text:s/>πράξεων<text:s/>της<text:s/>Αρχής<text:s/>μπορούν<text:s/>να<text:s/>ασκούν<text:s/>και<text:s/>οι<text:s/>Υπουργοί<text:s/>που<text:s/>αναφέρονται<text:s/>στο<text:s/>άρθρο<text:s/>3<text:s/>παράγραφος<text:s/>1.</text:span></text:p>
      <text:h text:style-name="P57" text:outline-level="6"><text:span text:style-name="T57_1">Άρθρο<text:s/>5</text:span></text:h>
      <text:h text:style-name="P58" text:outline-level="6"><text:span text:style-name="T58_1">Συνεδριάσεις<text:s/>της<text:s/>Αρχής<text:s/>και<text:s/>λήψη<text:s/>αποφάσεων</text:span></text:h>
      <text:p text:style-name="P59"><text:span text:style-name="T59_1">1.</text:span><text:span text:style-name="T59_2"><text:s/>Τα<text:s/>μέλη<text:s/>της<text:s/>Αρχής<text:s/>συνεδριάζουν<text:s/>τουλάχιστον<text:s/>δύο<text:s/>(2)<text:s/>φορές<text:s/>το<text:s/>μήνα<text:s/>τακτικώς<text:s/>και<text:s/>εκτάκτως<text:s/>όποτε<text:s/>χρειαστεί,<text:s/>μετά<text:s/>από<text:s/>πρόσκληση<text:s/>του<text:s/>Προέδρου<text:s/>της,<text:s/>στην<text:s/>οποία<text:s/>ορίζεται<text:s/>ο<text:s/>τόπος<text:s/>και<text:s/>ο<text:s/>χρόνος<text:s/>της<text:s/>συνεδρίασης.<text:s/>Στην<text:s/>πρόσκληση<text:s/>περιλαμβάνονται<text:s/>τα<text:s/>θέματα<text:s/>της<text:s/>ημερήσιας<text:s/>διάταξης.<text:s/>Ο<text:s/>Πρόεδρος<text:s/>της<text:s/>Αρχής<text:s/>υποχρεούται<text:s/>να<text:s/>συγκαλέσει<text:s/>συνεδρίαση<text:s/>εκτάκτως,<text:s/>αν<text:s/>το<text:s/>ζητήσουν<text:s/>τέσσερα<text:s/>(4)<text:s/>μέλη.</text:span></text:p>
      <text:p text:style-name="P60"><text:span text:style-name="T60_1">2.</text:span><text:span text:style-name="T60_2"><text:s/>Η<text:s/>Αρχή<text:s/>συνεδριάζει<text:s/>έγκυρα<text:s/>εφόσον<text:s/>παρίστανται<text:s/>τέσσερα<text:s/>(4)<text:s/>τουλάχιστον<text:s/>μέλη<text:s/>της.<text:s/>Οι<text:s/>αποφάσεις<text:s/>λαμ-<text:s/>βάνονται<text:s/>με<text:s/>απόλυτη<text:s/>πλειοψηφία<text:s/>των<text:s/>παρόντων<text:s/>μελών<text:s/>και,<text:s/>σε<text:s/>περίπτωση<text:s/>ισοψηφίας,<text:s/>υπερισχύει<text:s/>η<text:s/>ψήφος<text:s/>του<text:s/>Προέδρου<text:s/>ή<text:s/>του<text:s/>αναπληρωτή<text:s/>του.<text:s/>Στις<text:s/>συνεδριάσεις<text:s/>μπορεί<text:s/>να<text:s/>καλείται<text:s/>μετά<text:s/>από<text:s/>πρόσκληση<text:s/>του<text:s/>Προέδρου<text:s/>και<text:s/>να<text:s/>παρίσταται<text:s/>χωρίς<text:s/>δικαίωμα<text:s/>ψήφου<text:s/>ο<text:s/>Νομικός<text:s/>Σύμβουλος<text:s/>της<text:s/>Αρχής.<text:s/>Ο<text:s/>Πρόεδρος<text:s/>μπορεί<text:s/>να<text:s/>καλεί<text:s/>να<text:s/>παραστούν<text:s/>κατά<text:s/>τη<text:s/>συζήτηση<text:s/>ειδικών<text:s/>θεμάτων<text:s/>και<text:s/>μέλη<text:s/>του<text:s/>προσωπικού<text:s/>της<text:s/>Αρχής<text:s/>ή<text:s/>τρίτοι,<text:s/>εκπρόσωποι<text:s/>του<text:s/>Δημοσίου<text:s/>ή<text:s/>αλλοδαπών<text:s/>αρχών,<text:s/>δημόσιων<text:s/>ή<text:s/>ιδιωτικών<text:s/>φορέων<text:s/>και<text:s/>επαγγελματικών<text:s/>οργανώσεων,<text:s/>καθώς<text:s/>και<text:s/>εμπειρογνώμονες.<text:s/>Χρέη<text:s/>γραμματέα<text:s/>ασκεί<text:s/>μέλος<text:s/>του<text:s/>διοικητικού<text:s/>προσωπικού<text:s/>της<text:s/>Αρχής<text:s/>που<text:s/>ορίζεται<text:s/>με<text:s/>απόφαση<text:s/>του<text:s/>Προέδρου<text:s/>της.</text:span></text:p>
      <text:p text:style-name="P61"><text:span text:style-name="T61_1">3.</text:span><text:span text:style-name="T61_2"><text:s/>Κάθε<text:s/>άλλο<text:s/>ζήτημα<text:s/>που<text:s/>αφορά<text:s/>στη<text:s/>λειτουργία<text:s/>της<text:s/>Αρχής<text:s/>ρυθμίζεται<text:s/>με<text:s/>τον<text:s/>Κανονισμό<text:s/>του<text:s/>άρθρου<text:s/>7<text:s/>και,<text:s/>συμπληρωματικά,<text:s/>με<text:s/>τις<text:s/>διατάξεις<text:s/>των<text:s/>άρθρων<text:s/>13<text:s/>έως<text:s/>15<text:s/>του<text:s/>Κώδικα<text:s/>Διοικητικής<text:s/>Διαδικασίας.</text:span></text:p>
      <text:h text:style-name="P62" text:outline-level="6"><text:span text:style-name="T62_1">Άρθρο<text:s/></text:span></text:h>
      <text:h text:style-name="P63" text:outline-level="6"><text:span text:style-name="T63_1">6Οργάνωση<text:s/>της<text:s/>Αρχής</text:span></text:h>
      <text:p text:style-name="P64"><text:span text:style-name="T64_1">1.</text:span><text:span text:style-name="T64_2"><text:s/>Η<text:s/>Αρχή<text:s/>μεριμνά<text:s/>για<text:s/>την<text:s/>εκπλήρωση<text:s/>του<text:s/>σκοπού<text:s/>της<text:s/>και,<text:s/>με<text:s/>την<text:s/>επιφύλαξη<text:s/>των<text:s/>αρμοδιοτήτων<text:s/>του<text:s/>Προέδρου<text:s/>της,<text:s/>όπως<text:s/>αυτές<text:s/>ορίζονται<text:s/>στο<text:s/>άρθρο<text:s/>8,<text:s/>αποφασίζει<text:s/>για<text:s/>κάθε<text:s/>θέμα<text:s/>που<text:s/>εμπίπτει<text:s/>στις<text:s/>αρμοδιότητές<text:s/>της,<text:s/>καθώς<text:s/>και<text:s/>για<text:s/>θέματα<text:s/>της<text:s/>εσωτερικής<text:s/>λειτουργίας<text:s/>της,<text:s/>ιδίως:</text:span></text:p>
      <text:p text:style-name="P65"><text:span text:style-name="T65_1">α)</text:span><text:span text:style-name="T65_2"><text:tab/></text:span><text:span text:style-name="T65_3">διατυπώνει<text:s/>γνώμη<text:s/>για<text:s/>τον<text:s/>Κανονισμό<text:s/>του<text:s/>άρθρου<text:s/>7,<text:s/>β)<text:s/>καταρτίζει<text:s/>τον<text:s/>κανονισμό<text:s/>οικονομικής<text:s/>διαχείρισης<text:s/>του<text:s/>άρθρου<text:s/>4<text:s/>παράγραφος<text:s/>3,</text:span></text:p>
      <text:p text:style-name="P66"><text:span text:style-name="T66_1">γ)</text:span><text:span text:style-name="T66_2"><text:tab/></text:span><text:span text:style-name="T66_3">υποβάλλει<text:s/>πρόταση<text:s/>σύστασης<text:s/>θέσεων<text:s/>και<text:s/>οργάνωσης<text:s/>των<text:s/>υπηρεσιών<text:s/>της,<text:s/>σύμφωνα<text:s/>με<text:s/>το<text:s/>άρθρο<text:s/>4<text:s/>παράγραφος<text:s/>4,</text:span></text:p>
      <text:p text:style-name="P67"><text:span text:style-name="T67_1">δ)</text:span><text:span text:style-name="T67_2"><text:tab/></text:span><text:span text:style-name="T67_3">μεριμνά<text:s/>για<text:s/>την<text:s/>πρόσληψη<text:s/>του<text:s/>πάσης<text:s/>φύσεως<text:s/>προσωπικού<text:s/>της<text:s/>και<text:s/>του<text:s/>Νομικού<text:s/>Συμβούλου,<text:s/>σύμφωνα<text:s/>με<text:s/>τα<text:s/>άρθρα<text:s/>9<text:s/>και<text:s/>10<text:s/>παράγραφος<text:s/>1,<text:s/>αντίστοιχα,<text:s/>και</text:span></text:p>
      <text:p text:style-name="P68"><text:span text:style-name="T68_1">ε)</text:span><text:span text:style-name="T68_2"><text:tab/></text:span><text:span text:style-name="T68_3">συνάπτει<text:s/>για<text:s/>τις<text:s/>ανάγκες<text:s/>της<text:s/>δημόσιες<text:s/>συμβάσεις<text:s/>με<text:s/>τρίτους,<text:s/>σύμφωνα<text:s/>με<text:s/>την<text:s/>ισχύουσα<text:s/>ευρωπαϊκή<text:s/>και<text:s/>εθνική<text:s/>νομοθεσία<text:s/>και<text:s/>με<text:s/>όσα<text:s/>ορίζονται<text:s/>στον<text:s/>ειδικό<text:s/>κανονισμό<text:s/>οικονομικής<text:s/>διαχείρισης<text:s/>του<text:s/>άρθρου<text:s/>4<text:s/>παράγραφος<text:s/>3.</text:span></text:p>
      <text:p text:style-name="P69"><text:span text:style-name="T69_1">2.</text:span><text:span text:style-name="T69_2"><text:s/>Για<text:s/>την<text:s/>υποβοήθηση<text:s/>του<text:s/>έργου<text:s/>της,<text:s/>η<text:s/>Αρχή<text:s/>δύνα-<text:s/>ται,<text:s/>ιδίως:</text:span></text:p>
      <text:p text:style-name="P70"><text:span text:style-name="T70_1">α)</text:span><text:span text:style-name="T70_2"><text:tab/></text:span><text:span text:style-name="T70_3">να<text:s/>αναθέτει<text:s/>την<text:s/>κατάρτιση<text:s/>προσχεδίων<text:s/>διατάξεων,<text:s/>προτύπων<text:s/>τευχών<text:s/>και<text:s/>κατευθυντηρίων<text:s/>οδηγιών<text:s/>για<text:s/>τη<text:s/>βελτίωση<text:s/>του<text:s/>νομικού<text:s/>πλαισίου<text:s/>των<text:s/>δημοσίων<text:s/>συμβάσεων,<text:s/>τη<text:s/>συλλογή,<text:s/>επεξεργασία<text:s/>και<text:s/>δημοσίευση<text:s/>πληροφοριών<text:s/>και<text:s/>στοιχείων<text:s/>της<text:s/>εθνικής<text:s/>βάσης<text:s/>δεδομένων<text:s/>δημοσίων<text:s/>συμβάσεων,<text:s/>καθώς<text:s/>και<text:s/>κάθε<text:s/>επί<text:s/>μέρους<text:s/>έργο<text:s/>το<text:s/>οποίο<text:s/>συμβάλλει<text:s/>στην<text:s/>εκπλήρωση<text:s/>του<text:s/>σκοπού<text:s/>της,<text:s/>σε<text:s/>δημόσιους<text:s/>ή<text:s/>ιδιωτικούς<text:s/>φορείς,<text:s/>φυσικά<text:s/>ή<text:s/>νομικά<text:s/>πρόσωπα<text:s/>και<text:s/>ενώσεις<text:s/>προσώπων<text:s/>με<text:s/>συναφή<text:s/>εξειδίκευ-<text:s/>ση,<text:s/>σύμφωνα<text:s/>με<text:s/>την<text:s/>ισχύουσα<text:s/>ευρωπαϊκή<text:s/>και<text:s/>εθνική<text:s/>νομοθεσία<text:s/>και<text:s/>όσα<text:s/>ορίζονται<text:s/>στον<text:s/>ειδικό<text:s/>κανονισμό<text:s/>οικονομικής<text:s/>διαχείρισης<text:s/>του<text:s/>άρθρου<text:s/>4<text:s/>παράγραφος<text:s/>3,<text:s/>β)<text:s/>να<text:s/>θέτει<text:s/>σε<text:s/>δημόσια<text:s/>διαβούλευση,<text:s/>μέσω<text:s/>του<text:s/>διαδικτύου,<text:s/>σχέδια,<text:s/>προτάσεις<text:s/>και<text:s/>ερωτήματα<text:s/>σχετικά<text:s/>με<text:s/>την<text:s/>ενοποίηση,<text:s/>αναμόρφωση<text:s/>και<text:s/>συμπλήρωση<text:s/>του<text:s/>νομικού<text:s/>πλαισίου<text:s/>των<text:s/>δημοσίων<text:s/>συμβάσεων,</text:span></text:p>
      <text:p text:style-name="P71"><text:span text:style-name="T71_1">γ)</text:span><text:span text:style-name="T71_2"><text:tab/></text:span><text:span text:style-name="T71_3">να<text:s/>επιδιώκει<text:s/>τη<text:s/>συνεργασία<text:s/>για<text:s/>την<text:s/>ανταλλαγή<text:s/>και<text:s/>τη<text:s/>διατύπωση<text:s/>απόψεων<text:s/>σε<text:s/>ζητήματα<text:s/>δημοσίων<text:s/>συμβάσεων<text:s/>εκ<text:s/>μέρους<text:s/>των<text:s/>αναθετουσών<text:s/>αρχών,<text:s/>οικονομικών<text:s/>φορέων<text:s/>και<text:s/>εμπειρογνωμόνων.</text:span></text:p>
      <text:h text:style-name="P72" text:outline-level="6"><text:span text:style-name="T72_1">Άρθρο<text:s/>7</text:span></text:h>
      <text:h text:style-name="P73" text:outline-level="6"><text:span text:style-name="T73_1">Κανονισμός<text:s/>της<text:s/>Αρχής</text:span></text:h>
      <text:p text:style-name="P74"><text:span text:style-name="T74_1">1.</text:span><text:span text:style-name="T74_2"><text:s/>Με<text:s/>προεδρικό<text:s/>διάταγμα<text:s/>που<text:s/>εκδίδεται<text:s/>μετά<text:s/>από<text:s/>πρόταση<text:s/>του<text:s/>Υπουργού<text:s/>Ανάπτυξης,<text:s/>Ανταγωνιστικότητας<text:s/>και<text:s/>Ναυτιλίας<text:s/>και<text:s/>μετά<text:s/>από<text:s/>γνώμη<text:s/>της<text:s/>Αρχής<text:s/>εγκρίνεται<text:s/>ο<text:s/>Κανονισμός<text:s/>της.</text:span></text:p>
      <text:p text:style-name="P75"><text:span text:style-name="T75_1">2.</text:span><text:span text:style-name="T75_2"><text:s/>Στον<text:s/>Κανονισμό<text:s/>ρυθμίζονται<text:s/>τα<text:s/>ειδικότερα<text:s/>θέματα<text:s/>λειτουργίας<text:s/>της<text:s/>Αρχής,<text:s/>εξειδικεύονται<text:s/>οι<text:s/>αρμοδιότητες<text:s/>που<text:s/>προβλέπονται<text:s/>στο<text:s/>άρθρο<text:s/>2<text:s/>του<text:s/>παρόντος,<text:s/>ορίζονται<text:s/>τα<text:s/>όργανα,<text:s/>ο<text:s/>τρόπος<text:s/>και<text:s/>η<text:s/>διαδικασία<text:s/>άσκησης<text:s/>κάθε<text:s/>αρμοδιότητάς<text:s/>της,<text:s/>τα<text:s/>ειδικότερα<text:s/>στοιχεία<text:s/>που<text:s/>θα<text:s/>αποτελούν<text:s/>αντικείμενο<text:s/>συλλογής,<text:s/>επεξεργασίας<text:s/>και<text:s/>δημοσίευσης<text:s/>στην<text:s/>Εθνική<text:s/>Βάση<text:s/>Δεδομένων<text:s/>Δημοσίων<text:s/>Συμβάσεων<text:s/>της<text:s/>περίπτωσης<text:s/>ι΄<text:s/>της<text:s/>παρ.<text:s/>2<text:s/>του<text:s/>άρθρου<text:s/>2<text:s/>του<text:s/>παρόντος<text:s/>νόμου,<text:s/>καθώς<text:s/>και<text:s/>οι<text:s/>συναφείς<text:s/>υποχρεώσεις<text:s/>συνεργασίας<text:s/>των<text:s/>αναθετουσών<text:s/>αρχών<text:s/>και<text:s/>των<text:s/>εμπλεκόμενων<text:s/>δημόσιων<text:s/>και<text:s/>ιδιωτικών<text:s/>φορέων.<text:s/>Με<text:s/>τον<text:s/>Κανονισμό<text:s/>δύνανται,<text:s/>επίσης,<text:s/>να<text:s/>ιδρύονται<text:s/>αποκεντρωμένες<text:s/>υπηρεσίες<text:s/>της<text:s/>Αρχής.</text:span></text:p>
      <text:h text:style-name="P76" text:outline-level="6"><text:span text:style-name="T76_1">Άρθρο<text:s/>8</text:span></text:h>
      <text:h text:style-name="P77" text:outline-level="6"><text:span text:style-name="T77_1">Αρμοδιότητες<text:s/>Προέδρου<text:s/>της<text:s/>Αρχής</text:span></text:h>
      <text:p text:style-name="P78"><text:span text:style-name="T78_1">1.</text:span><text:span text:style-name="T78_2"><text:s/>Ο<text:s/>Πρόεδρος<text:s/>της<text:s/>Αρχής<text:s/>έχει<text:s/>την<text:s/>ευθύνη<text:s/>λειτουργίας<text:s/>της<text:s/>σύμφωνα<text:s/>με<text:s/>τις<text:s/>ισχύουσες<text:s/>διατάξεις<text:s/>και<text:s/>ασκεί<text:s/>όλες<text:s/>τις<text:s/>προς<text:s/>τούτο<text:s/>αρμοδιότητες.<text:s/>Ειδικότερα:</text:span></text:p>
      <text:p text:style-name="P79"><text:span text:style-name="T79_1">α)</text:span><text:span text:style-name="T79_2"><text:tab/></text:span><text:span text:style-name="T79_3">Εκπροσωπεί<text:s/>την<text:s/>Αρχή<text:s/>δικαστικώς<text:s/>και<text:s/>εξωδίκως,<text:s/>ενώπιον<text:s/>των<text:s/>δικαστηρίων,<text:s/>κάθε<text:s/>άλλης<text:s/>δημόσιας<text:s/>αρχής<text:s/>και<text:s/>τρίτων.<text:s/>Ο<text:s/>Πρόεδρος<text:s/>της<text:s/>Αρχής<text:s/>μπορεί<text:s/>να<text:s/>αναθέσει<text:s/>κατά<text:s/>περίπτωση<text:s/>την<text:s/>εκπροσώπησή<text:s/>της<text:s/>σε<text:s/>άλλο<text:s/>μέλος<text:s/>της,<text:s/>στον<text:s/>Νομικό<text:s/>Σύμβουλο<text:s/>της<text:s/>Αρχής<text:s/>ή<text:s/>σε<text:s/>μέλος<text:s/>του<text:s/>ειδικού<text:s/>επιστημονικού<text:s/>προσωπικού<text:s/>της.</text:span></text:p>
      <text:p text:style-name="P80"><text:span text:style-name="T80_1">β)</text:span><text:span text:style-name="T80_2"><text:tab/></text:span><text:span text:style-name="T80_3">Προΐσταται<text:s/>των<text:s/>υπηρεσιών<text:s/>της<text:s/>Αρχής,<text:s/>συντονίζει<text:s/>και<text:s/>κατευθύνει<text:s/>τη<text:s/>λειτουργία<text:s/>τους.</text:span></text:p>
      <text:p text:style-name="P81"><text:span text:style-name="T81_1">γ)</text:span><text:span text:style-name="T81_2"><text:tab/></text:span><text:span text:style-name="T81_3">Είναι<text:s/>διοικητικός<text:s/>προϊστάμενος<text:s/>του<text:s/>προσωπικού<text:s/>και<text:s/>ασκεί<text:s/>την<text:s/>πειθαρχική<text:s/>εξουσία<text:s/>σε<text:s/>αυτό.</text:span></text:p>
      <text:p text:style-name="P82"><text:span text:style-name="T82_1">δ)</text:span><text:span text:style-name="T82_2"><text:tab/></text:span><text:span text:style-name="T82_3">Ορίζει<text:s/>τα<text:s/>θέματα<text:s/>της<text:s/>ημερήσιας<text:s/>διάταξής<text:s/>της.</text:span></text:p>
      <text:p text:style-name="P83"><text:span text:style-name="T83_1">ε)</text:span><text:span text:style-name="T83_2"><text:tab/></text:span><text:span text:style-name="T83_3">Μεριμνά<text:s/>για<text:s/>την<text:s/>εκτέλεση<text:s/>των<text:s/>αποφάσεών<text:s/>της.</text:span></text:p>
      <text:p text:style-name="P84"><text:span text:style-name="T84_1">2.</text:span><text:span text:style-name="T84_2"><text:s/>Ο<text:s/>Πρόεδρος<text:s/>μπορεί<text:s/>με<text:s/>απόφασή<text:s/>του<text:s/>να<text:s/>εξουσιοδοτεί<text:s/>άλλα<text:s/>μέλη<text:s/>ή<text:s/>όργανα<text:s/>της<text:s/>Αρχής<text:s/>να<text:s/>υπογράφουν<text:s/>«με<text:s/>εντολή<text:s/>Προέδρου»<text:s/>έγγραφα<text:s/>ή<text:s/>άλλες<text:s/>πράξεις<text:s/>της<text:s/>αρμοδιότητάς<text:s/>του.</text:span></text:p>
      <text:h text:style-name="P85" text:outline-level="6"><text:span text:style-name="T85_1">Άρθρο<text:s/></text:span></text:h>
      <text:h text:style-name="P86" text:outline-level="6"><text:span text:style-name="T86_1">9Προσωπικό<text:s/>της<text:s/>Αρχής</text:span></text:h>
      <text:p text:style-name="P87"><text:span text:style-name="T87_1">1.</text:span><text:span text:style-name="T87_2"><text:s/>Στην<text:s/>Αρχή<text:s/>συνιστώνται<text:s/>δεκαπέντε<text:s/>(15)<text:s/>θέσεις<text:s/>ειδικού<text:s/>επιστημονικού<text:s/>προσωπικού<text:s/>του<text:s/>άρθρου<text:s/>2<text:s/>του<text:s/>π.δ.<text:s/>50/<text:s/>2001<text:s/>(Α΄<text:s/>39),<text:s/>με<text:s/>σχέση<text:s/>εργασίας<text:s/>ιδιωτικού<text:s/>δικαίου<text:s/>αορίστου<text:s/>χρόνου,<text:s/>από<text:s/>τις<text:s/>οποίες<text:s/>οκτώ<text:s/>(8)<text:s/>είναι<text:s/>θέσεις<text:s/>νομικών,<text:s/>τρεις<text:s/>(3)<text:s/>θέσεις<text:s/>διπλωματούχων<text:s/>μηχανικών,<text:s/>μία<text:s/>(1)<text:s/>χημικού,<text:s/>δύο<text:s/>(2)<text:s/>θέσεις<text:s/>επιστημόνων<text:s/>πληροφορικής<text:s/>και<text:s/>μία<text:s/>(1)<text:s/>θέση<text:s/>οικονομολόγου.<text:s/>Στις<text:s/>θέσεις<text:s/>νομικών<text:s/>μπορούν<text:s/>να<text:s/>προσλαμβάνονται<text:s/>και<text:s/>δικηγόροι.<text:s/>Η<text:s/>άσκηση<text:s/>καθηκόντων<text:s/>ειδικού<text:s/>επιστήμονα<text:s/>της<text:s/>Αρχής<text:s/>είναι<text:s/>ασυμβίβαστη<text:s/>και<text:s/>συνεπάγεται<text:s/>αναστολή<text:s/>της<text:s/>άσκησης<text:s/>του<text:s/>οικείου<text:s/>ελευθέριου<text:s/>επαγγέλματος<text:s/>ή<text:s/>λειτουργήματος.<text:s/>Παράβαση<text:s/>της<text:s/>υποχρέωσης<text:s/>αυτής<text:s/>συνιστά<text:s/>σπουδαίο<text:s/>λόγο<text:s/>καταγγελίας<text:s/>της<text:s/>σχέσης<text:s/>εργασίας<text:s/>τους<text:s/>εκ<text:s/>μέρους<text:s/>της<text:s/>Αρχής.</text:span></text:p>
      <text:p text:style-name="P88"><text:span text:style-name="T88_1">2.</text:span><text:span text:style-name="T88_2"><text:s/>Στις<text:s/>θέσεις<text:s/>της<text:s/>προηγούμενης<text:s/>παραγράφου<text:s/>προσλαμβάνονται<text:s/>επιστήμονες<text:s/>με<text:s/>τριετή,<text:s/>τουλάχιστον,<text:s/>εμπειρία<text:s/>στον<text:s/>τομέα<text:s/>των<text:s/>δημοσίων<text:s/>συμβάσεων,<text:s/>σύμφωνα<text:s/>με<text:s/>τις<text:s/>διατάξεις<text:s/>του<text:s/>ν.<text:s/>2190/1994<text:s/>(Α΄<text:s/>28),<text:s/>όπως<text:s/>ισχύουν,<text:s/>ύστερα<text:s/>από<text:s/>προκήρυξη<text:s/>της<text:s/>Αρχής,<text:s/>στην<text:s/>οποία<text:s/>εξειδικεύονται<text:s/>τα<text:s/>εκάστοτε<text:s/>απαιτούμενα<text:s/>τυπικά<text:s/>και<text:s/>ουσιαστικά<text:s/>προσόντα<text:s/>σύμφωνα<text:s/>με<text:s/>τις<text:s/>διατάξεις<text:s/>του<text:s/>άρθρου<text:s/>2<text:s/>του<text:s/>π.δ.<text:s/>50/2001.<text:s/>Για<text:s/>την<text:s/>κάλυψη<text:s/>των<text:s/>άμεσων<text:s/>αναγκών<text:s/>της<text:s/>Αρχής<text:s/>σε<text:s/>εξειδικευμένο<text:s/>προσωπικό,<text:s/>η<text:s/>πλήρωση<text:s/>των<text:s/>θέσεων<text:s/>μπορεί,<text:s/>κατά<text:s/>προτεραιότητα,<text:s/>να<text:s/>γίνει<text:s/>με<text:s/>τριετή<text:s/>απόσπαση,<text:s/>η<text:s/>οποία<text:s/>μπορεί<text:s/>να<text:s/>ανανεώνεται<text:s/>μία<text:s/>μόνο<text:s/>φορά,<text:s/>προσωπικού<text:s/>που<text:s/>κατέχει<text:s/>τα<text:s/>ίδια<text:s/>τυπικά<text:s/>και<text:s/>ουσιαστικά<text:s/>προσόντα<text:s/>από<text:s/>τη<text:s/>Μονάδα<text:s/>Διαχείρισης<text:s/>του<text:s/>Κοινοτικού<text:s/>Πλαισίου<text:s/>Στήριξης<text:s/>Α.Ε.<text:s/>(ΜΟΔ<text:s/>Α.Ε.)<text:s/>(ν.<text:s/>2372/1996,<text:s/>Α΄<text:s/>29).<text:s/>Η<text:s/>πλήρωση<text:s/>των<text:s/>θέσεων<text:s/>μπορεί<text:s/>επίσης<text:s/>να<text:s/>γίνει<text:s/>με<text:s/>απόσπαση<text:s/>αντίστοιχου<text:s/>προσωπικού<text:s/>ίδιας<text:s/>χρονικής<text:s/>διάρκειας<text:s/>ή<text:s/>μετάταξη<text:s/>από<text:s/>τους<text:s/>φορείς<text:s/>των<text:s/>περιπτώσεων<text:s/>α΄και<text:s/>β΄<text:s/>της<text:s/>παρ.<text:s/>6<text:s/>του<text:s/>άρθρου<text:s/>1<text:s/>του<text:s/>ν.<text:s/>1256/1982.<text:s/>Η<text:s/>απόσπαση<text:s/>ή<text:s/>μετάταξη<text:s/>του<text:s/>εν<text:s/>λόγω<text:s/>προσωπικού<text:s/>κατά<text:s/>τον<text:s/>πρώτο<text:s/>χρόνο<text:s/>λειτουργίας<text:s/>της<text:s/>Αρχής<text:s/>διενεργείται<text:s/>κατά<text:s/>παρέκκλιση<text:s/>κάθε<text:s/>αντίθετης<text:s/>γενικής<text:s/>ή<text:s/>ειδικής<text:s/>διάταξης,<text:s/>με<text:s/>απόφαση<text:s/>του<text:s/>Υπουργού<text:s/>Ανάπτυξης,<text:s/>Ανταγωνιστικότητας<text:s/>και<text:s/>Ναυτιλίας<text:s/>και<text:s/>του<text:s/>κατά<text:s/>περίπτωση<text:s/>αρμόδιου<text:s/>Υπουργού,<text:s/>και<text:s/>στην<text:s/>περίπτωση<text:s/>της<text:s/>μετάταξης<text:s/>ύστερα<text:s/>από<text:s/>προκήρυξη<text:s/>της<text:s/>Αρχής,<text:s/>στην<text:s/>οποία<text:s/>εξειδικεύονται<text:s/>τα<text:s/>εκάστοτε<text:s/>απαιτούμενα<text:s/>τυπικά<text:s/>και<text:s/>ουσιαστικά<text:s/>προσόντα.</text:span></text:p>
      <text:p text:style-name="P89"><text:span text:style-name="T89_1">3.</text:span><text:span text:style-name="T89_2"><text:s/>Για<text:s/>τη<text:s/>διοικητική<text:s/>υποστήριξη<text:s/>της<text:s/>Αρχής<text:s/>συνιστώνται<text:s/>επτά<text:s/>(7)<text:s/>θέσεις<text:s/>μόνιμου<text:s/>προσωπικού<text:s/>του<text:s/>κλάδου<text:s/>ΠΕ<text:s/>Διοικητικού<text:s/>–<text:s/>Οικονομικού,<text:s/>στις<text:s/>οποίες<text:s/>προσλαμβάνεται<text:s/>προσωπικό<text:s/>σύμφωνα<text:s/>με<text:s/>τις<text:s/>διατάξεις<text:s/>του<text:s/>ν.<text:s/>2190/1994<text:s/>(Α΄<text:s/>28),<text:s/>όπως<text:s/>ισχύουν,<text:s/>ύστερα<text:s/>από<text:s/>προκήρυξη<text:s/>της<text:s/>Αρχής,<text:s/>στην<text:s/>οποία<text:s/>εξειδικεύονται<text:s/>τα<text:s/>εκάστοτε<text:s/>απαιτούμενα<text:s/>τυπικά<text:s/>και<text:s/>ουσιαστικά<text:s/>προσόντα.<text:s/>Για<text:s/>την<text:s/>κάλυψη<text:s/>των<text:s/>άμεσων<text:s/>αναγκών<text:s/>της<text:s/>Αρχής,<text:s/>η<text:s/>πλήρωση<text:s/>των<text:s/>θέσεων<text:s/>μπορεί<text:s/>να<text:s/>γίνει<text:s/>με<text:s/>μετάταξη<text:s/>προσωπικού<text:s/>κατηγορίας<text:s/>ΠΕ<text:s/>από<text:s/>τους<text:s/>φορείς<text:s/>των<text:s/>περιπτώσεων<text:s/>α΄<text:s/>και<text:s/>β΄<text:s/>της<text:s/>παραγράφου<text:s/>6<text:s/>του<text:s/>άρθρου<text:s/>1<text:s/>του<text:s/>ν.<text:s/>1256/1982.<text:s/>Η<text:s/>μετάταξη<text:s/>του<text:s/>εν<text:s/>λόγω<text:s/>προσωπικού<text:s/>κατά<text:s/>τον<text:s/>πρώτο<text:s/>χρόνο<text:s/>λειτουργίας<text:s/>της<text:s/>Αρχής<text:s/>γίνεται<text:s/>κατά<text:s/>παρέκκλιση<text:s/>κάθε<text:s/>αντίθετης<text:s/>γενικής<text:s/>ή<text:s/>ειδικής<text:s/>διάταξης,<text:s/>με<text:s/>απόφαση<text:s/>του<text:s/>Υπουργού<text:s/>Ανάπτυξης,<text:s/>Ανταγωνιστικότητας<text:s/>και<text:s/>Ναυτιλίας<text:s/>και<text:s/>του<text:s/>κατά<text:s/>περίπτωση<text:s/>αρμόδιου<text:s/>Υπουργού,<text:s/>ύστερα<text:s/>από<text:s/>προκήρυξη,<text:s/>στην<text:s/>οποία<text:s/>εξειδικεύονται<text:s/>τα<text:s/>εκάστοτε<text:s/>απαιτούμενα<text:s/>τυπικά<text:s/>και<text:s/>ουσιαστικά<text:s/>προσόντα.<text:s/>Στο<text:s/>εν<text:s/>λόγω<text:s/>προσωπικό<text:s/>καταβάλλονται<text:s/>οι<text:s/>αποδοχές<text:s/>που<text:s/>προβλέπονται<text:s/>από<text:s/>τις<text:s/>κείμενες<text:s/>διατάξεις.<text:s/>Το<text:s/>μετατασσόμενο<text:s/>προσωπικό<text:s/>διατηρεί<text:s/>την<text:s/>ίδια<text:s/>σχέση<text:s/>εργασίας,<text:s/>εντάσσεται<text:s/>σε<text:s/>αντίστοιχες<text:s/>κενές<text:s/>θέσεις<text:s/>και<text:s/>εξακολουθεί<text:s/>να<text:s/>ασφαλίζεται<text:s/>στους<text:s/>ίδιους<text:s/>φορείς<text:s/>κύριας<text:s/>και<text:s/>επικουρικής<text:s/>ασφάλισης.</text:span></text:p>
      <text:p text:style-name="P90"><text:span text:style-name="T90_1">Οι<text:s/>ανωτέρω<text:s/>θέσεις<text:s/>μπορούν<text:s/>να<text:s/>καλυφθούν<text:s/>και<text:s/>με<text:s/>τρι-<text:s/>ετή<text:s/>απόσπαση<text:s/>προσωπικού<text:s/>από<text:s/>τους<text:s/>ίδιους<text:s/>ως<text:s/>άνω<text:s/>φορείς,<text:s/>η<text:s/>οποία<text:s/>μπορεί<text:s/>να<text:s/>ανανεώνεται<text:s/>μία<text:s/>μόνο<text:s/>φορά.</text:span></text:p>
      <text:p text:style-name="P91"><text:span text:style-name="T91_1">Η<text:s/>απόσπαση<text:s/>αυτή<text:s/>κατά<text:s/>τον<text:s/>πρώτο<text:s/>χρόνο<text:s/>λειτουργίας<text:s/>της<text:s/>Αρχής<text:s/>διενεργείται<text:s/>κατά<text:s/>παρέκκλιση<text:s/>κάθε<text:s/>αντίθετης<text:s/>γενικής<text:s/>ή<text:s/>ειδικής<text:s/>διάταξης,<text:s/>με<text:s/>απόφαση<text:s/>του<text:s/>Υπουργού<text:s/>Ανάπτυξης,<text:s/>Ανταγωνιστικότητας<text:s/>και<text:s/>Ναυτιλίας<text:s/>και<text:s/>του<text:s/>κατά<text:s/>περίπτωση<text:s/>αρμόδιου<text:s/>Υπουργού.</text:span></text:p>
      <text:p text:style-name="P92"><text:span text:style-name="T92_1">4.</text:span><text:span text:style-name="T92_2"><text:s/>Για<text:s/>τη<text:s/>γραμματειακή<text:s/>υποστήριξη<text:s/>του<text:s/>Προέδρου<text:s/>και<text:s/>του<text:s/>Αντιπροέδρου<text:s/>της<text:s/>Αρχής<text:s/>συνιστώνται<text:s/>δύο<text:s/>(2)<text:s/>θέσεις<text:s/>γραμματέων,<text:s/>οι<text:s/>οποίες<text:s/>καλύπτονται<text:s/>με<text:s/>τριετή<text:s/>απόσπαση<text:s/>προσωπικού,<text:s/>η<text:s/>οποία<text:s/>μπορεί<text:s/>να<text:s/>ανανεώνεται<text:s/>μία<text:s/>μόνο<text:s/>φορά,<text:s/>από<text:s/>τους<text:s/>φορείς<text:s/>του<text:s/>ευρύτερου<text:s/>δημόσιου<text:s/>τομέα,<text:s/>όπως<text:s/>αυτός<text:s/>ορίζεται<text:s/>στο<text:s/>άρθρο<text:s/>14<text:s/>παρ.<text:s/>1<text:s/>του<text:s/>ν.<text:s/>2190/1994,<text:s/>όπως<text:s/>ισχύει.<text:s/>Η<text:s/>εν<text:s/>λόγω<text:s/>απόσπαση<text:s/>κατά<text:s/>τον<text:s/>πρώτο<text:s/>χρόνο<text:s/>λειτουργίας<text:s/>της<text:s/>Αρχής<text:s/>πραγματοποιείται<text:s/>κατά<text:s/>παρέκκλιση<text:s/>κάθε<text:s/>αντίθετης<text:s/>γενικής<text:s/>ή<text:s/>ειδικής<text:s/>διάταξης,<text:s/>με<text:s/>απόφαση<text:s/>του<text:s/>Υπουργού<text:s/>Ανάπτυξης,<text:s/>Ανταγωνιστικότητας<text:s/>και<text:s/>Ναυτιλίας<text:s/>και<text:s/>του<text:s/>κατά<text:s/>περίπτωση<text:s/>αρμόδιου<text:s/>Υπουργού,<text:s/>ύστερα<text:s/>από<text:s/>πρόταση<text:s/>του<text:s/>Προέδρου<text:s/>ή<text:s/>του<text:s/>Αντιπροέδρου<text:s/>αντίστοιχα.<text:s/>Το<text:s/>εν<text:s/>λόγω<text:s/>προσωπικό<text:s/>επανέρχεται<text:s/>αυτοδικαίως<text:s/>στη<text:s/>θέση<text:s/>του<text:s/>ταυτόχρονα<text:s/>με<text:s/>την<text:s/>αποχώρηση,<text:s/>για<text:s/>οποιονδήποτε<text:s/>λόγο,<text:s/>του<text:s/>οικείου<text:s/>οργάνου<text:s/>της<text:s/>Αρχής,<text:s/>χωρίς<text:s/>άλλη<text:s/>διαδικασία.<text:s/>Ομοίως,<text:s/>το<text:s/>εν<text:s/>λόγω<text:s/>προσωπικό<text:s/>επανέρχεται<text:s/>οποτεδήποτε<text:s/>στη<text:s/>θέση<text:s/>του<text:s/>με<text:s/>απόφαση<text:s/>του<text:s/>Υπουργού<text:s/>Ανάπτυξης,<text:s/>Ανταγωνιστικότητας<text:s/>και<text:s/>Ναυτιλίας,<text:s/>ύστερα<text:s/>από<text:s/>πρόταση<text:s/>του<text:s/>Προέδρου<text:s/>ή<text:s/>του<text:s/>Αντιπροέδρου<text:s/>κατά<text:s/>περίπτωση.</text:span></text:p>
      <text:p text:style-name="P93"><text:span text:style-name="T93_1">5.</text:span><text:span text:style-name="T93_2"><text:s/>Οι<text:s/>παράγραφοι<text:s/>2,<text:s/>3,<text:s/>5<text:s/>και<text:s/>6<text:s/>του<text:s/>άρθρου<text:s/>4<text:s/>του<text:s/>ν.<text:s/>3051/<text:s/>2002,<text:s/>όπως<text:s/>ισχύει,<text:s/>εφαρμόζονται<text:s/>και<text:s/>στο<text:s/>προσωπικό<text:s/>της<text:s/>Αρχής.<text:s/>Το<text:s/>αποσπώμενο<text:s/>προσωπικό<text:s/>κάθε<text:s/>κατηγορίας<text:s/>εξακολουθεί<text:s/>να<text:s/>λαμβάνει<text:s/>το<text:s/>σύνολο<text:s/>των<text:s/>αποδοχών<text:s/>του<text:s/>με<text:s/>τα<text:s/>πάσης<text:s/>φύσεως<text:s/>επιδόματα<text:s/>της<text:s/>οργανικής<text:s/>του<text:s/>θέσης<text:s/>από<text:s/>τον<text:s/>φορέα<text:s/>από<text:s/>τον<text:s/>οποίο<text:s/>αποσπάται.<text:s/>Ο<text:s/>συνολικός<text:s/>χρόνος<text:s/>υπηρεσίας<text:s/>του<text:s/>μετατασσόμενου<text:s/>προσωπικού<text:s/>που<text:s/>έχει<text:s/>διανυθεί<text:s/>στους<text:s/>φορείς<text:s/>προέλευσης<text:s/>και<text:s/>ο<text:s/>χρόνος<text:s/>που<text:s/>αναγνωρίστηκε<text:s/>ως<text:s/>χρόνος<text:s/>προϋπηρεσίας<text:s/>λογίζεται<text:s/>ως<text:s/>χρόνος<text:s/>πραγματικής<text:s/>υπηρεσίας<text:s/>στην<text:s/>Αρχή<text:s/>για<text:s/>τα<text:s/>θέματα<text:s/>βαθμολογικής<text:s/>και<text:s/>μισθολογικής<text:s/>εξέλιξης<text:s/>και<text:s/>για<text:s/>κάθε<text:s/>άλλη<text:s/>συνέπεια.</text:span></text:p>
      <text:h text:style-name="P94" text:outline-level="6"><text:span text:style-name="T94_1">Άρθρο<text:s/></text:span></text:h>
      <text:h text:style-name="P95" text:outline-level="6"><text:span text:style-name="T95_1">10Νομικός<text:s/>Σύμβουλος</text:span></text:h>
      <text:p text:style-name="P96"><text:span text:style-name="T96_1">1.</text:span><text:span text:style-name="T96_2"><text:s/>Συνίσταται<text:s/>μία<text:s/>(1)<text:s/>θέση<text:s/>Νομικού<text:s/>Συμβούλου,<text:s/>στην<text:s/>οποία<text:s/>προσλαμβάνεται<text:s/>με<text:s/>πάγια<text:s/>αντιμισθία<text:s/>δικηγόρος<text:s/>παρ’<text:s/>Αρείω<text:s/>Πάγω,<text:s/>ο<text:s/>οποίος<text:s/>διαθέτει<text:s/>δεκαετή<text:s/>τουλάχιστον,<text:s/>εμπειρία<text:s/>και<text:s/>εξειδίκευση<text:s/>στο<text:s/>αντικείμενο<text:s/>του<text:s/>δικαίου<text:s/>των<text:s/>δημοσίων<text:s/>συμβάσεων,<text:s/>σύμφωνα<text:s/>με<text:s/>τις<text:s/>διατάξεις<text:s/>του<text:s/>άρθρου<text:s/>11<text:s/>παρ.<text:s/>1<text:s/>εδάφιο<text:s/>δεύτερο<text:s/>του<text:s/>ν.<text:s/>1649/1986<text:s/>(Α΄<text:s/>149),<text:s/>κατόπιν<text:s/>πρόσκλησης<text:s/>εκδήλωσης<text:s/>ενδιαφέροντος,<text:s/>στην<text:s/>οποία<text:s/>θα<text:s/>προσδιορίζονται<text:s/>τα<text:s/>ειδικότερα<text:s/>προσόντα<text:s/>και<text:s/>ο<text:s/>τρόπος<text:s/>απόδειξής<text:s/>του<text:s/>για<text:s/>την<text:s/>κατάληψη<text:s/>της<text:s/>συγκεκριμένης<text:s/>θέσης.<text:s/>Οι<text:s/>παράγραφοι<text:s/>7<text:s/>και<text:s/>8<text:s/>του<text:s/>άρθρου<text:s/>3<text:s/>του<text:s/>ν.<text:s/>3051/2002<text:s/>εφαρμόζονται<text:s/>και<text:s/>για<text:s/>το<text:s/>Νομικό<text:s/>Σύμβουλο<text:s/>της<text:s/>Αρχής,<text:s/>με<text:s/>την<text:s/>επιφύλαξη<text:s/>του<text:s/>άρθρου<text:s/>2<text:s/>του<text:s/>ν.<text:s/>3833/2010<text:s/>και<text:s/>του<text:s/>τρίτου<text:s/>άρθρου<text:s/>του<text:s/>ν.<text:s/>3845/2010.</text:span></text:p>
      <text:p text:style-name="P97"><text:span text:style-name="T97_1">2.</text:span><text:span text:style-name="T97_2"><text:s/>Ο<text:s/>Νομικός<text:s/>Σύμβουλος<text:s/>της<text:s/>Αρχής<text:s/>έχει<text:s/>ιδίως<text:s/>τις<text:s/>ακόλουθες<text:s/>αρμοδιότητες:</text:span></text:p>
      <text:p text:style-name="P98"><text:span text:style-name="T98_1">α)</text:span><text:span text:style-name="T98_2"><text:tab/></text:span><text:span text:style-name="T98_3">τη<text:s/>δικαστική<text:s/>εκπροσώπηση<text:s/>της<text:s/>Αρχής<text:s/>και</text:span></text:p>
      <text:p text:style-name="P99"><text:span text:style-name="T99_1">β)</text:span><text:span text:style-name="T99_2"><text:tab/></text:span><text:span text:style-name="T99_3">τη<text:s/>νομική<text:s/>υποστήριξη<text:s/>των<text:s/>ενεργειών<text:s/>και<text:s/>αποφάσεων<text:s/>της<text:s/>Αρχής<text:s/>με<text:s/>νομικές<text:s/>συμβουλές<text:s/>και<text:s/>γνωμοδοτήσεις.</text:span></text:p>
      <text:p text:style-name="P100"><text:span text:style-name="T100_1">3.</text:span><text:span text:style-name="T100_2"><text:s/>Ο<text:s/>Νομικός<text:s/>Σύμβουλος<text:s/>δεν<text:s/>επιτρέπεται,<text:s/>για<text:s/>όσον<text:s/>χρόνο<text:s/>παρέχει<text:s/>νομικές<text:s/>υπηρεσίες<text:s/>στην<text:s/>Αρχή,<text:s/>να<text:s/>παρέχει<text:s/>αντίστοιχες<text:s/>υπηρεσίες<text:s/>με<text:s/>οποιαδήποτε<text:s/>έννομη<text:s/>σχέση<text:s/>σε<text:s/>φυσικά<text:s/>ή<text:s/>νομικά<text:s/>πρόσωπα,<text:s/>σε<text:s/>θέματα<text:s/>δικαίου<text:s/>των<text:s/>δημοσίων<text:s/>συμβάσεων.<text:s/>Παράβαση<text:s/>της<text:s/>υποχρέωσης<text:s/>αυτής<text:s/>συνιστά<text:s/>λόγο<text:s/>καταγγελίας<text:s/>της<text:s/>έμμισθης<text:s/>εντολής<text:s/>του<text:s/>εκ<text:s/>μέρους<text:s/>της<text:s/>Αρχής.</text:span></text:p>
      <text:p text:style-name="P101"><text:span text:style-name="T101_1">4.</text:span><text:span text:style-name="T101_2"><text:s/>Η<text:s/>Αρχή<text:s/>δύναται,<text:s/>με<text:s/>απόφασή<text:s/>της,<text:s/>να<text:s/>προσφύγει<text:s/>στις<text:s/>υπηρεσίες<text:s/>εξωτερικού<text:s/>δικηγόρου,<text:s/>μετά<text:s/>από<text:s/>εισήγηση<text:s/>του<text:s/>Νομικού<text:s/>Συμβούλου.<text:s/>Με<text:s/>απόφαση<text:s/>της<text:s/>Αρχής<text:s/>ορίζονται<text:s/>οι<text:s/>αμοιβές<text:s/>που<text:s/>καταβάλλονται<text:s/>σε<text:s/>περίπτωση<text:s/>προσφυγής<text:s/>σε<text:s/>υπηρεσίες<text:s/>εξωτερικού<text:s/>δικηγόρου.</text:span></text:p>
      <text:h text:style-name="P102" text:outline-level="2"><text:span text:style-name="T102_1">ΚΕΦΑΛΑΙΟ<text:s/></text:span></text:h>
      <text:h text:style-name="P103" text:outline-level="2"><text:span text:style-name="T103_1">Β΄</text:span></text:h>
      <text:p text:style-name="P104"><text:span text:style-name="T104_1">ΣΥΣΤΑΣΗ<text:s/>ΚΕΝΤΡΙΚΟΥ<text:s/>ΗΛΕΚΤΡΟΝΙΚΟΥ<text:s/>ΜΗΤΡΩΟΥΔΗΜΟΣΙΩΝ<text:s/>ΣΥΜΒΑΣΕΩΝ</text:span></text:p>
      <text:h text:style-name="P105" text:outline-level="6"><text:span text:style-name="T105_1">Άρθρο<text:s/></text:span></text:h>
      <text:h text:style-name="P106" text:outline-level="6"><text:span text:style-name="T106_1">11</text:span></text:h>
      <text:p text:style-name="P107"><text:span text:style-name="T107_1">Σύσταση<text:s/>Κεντρικού<text:s/>Ηλεκτρονικού<text:s/>ΜητρώουΔημοσίων<text:s/>Συμβάσεων</text:span></text:p>
      <text:p text:style-name="P108"><text:span text:style-name="T108_1">1.</text:span><text:span text:style-name="T108_2"><text:s/>Συνιστάται<text:s/>στο<text:s/>Υπουργείο<text:s/>Ανάπτυξης,<text:s/>Ανταγωνιστικότητας<text:s/>και<text:s/>Ναυτιλίας<text:s/>Κεντρικό<text:s/>Ηλεκτρονικό<text:s/>Μητρώο<text:s/>Δημοσίων<text:s/>Συμβάσεων,<text:s/>με<text:s/>σκοπό<text:s/>τη<text:s/>συλλογή,<text:s/>επεξεργασία<text:s/>και<text:s/>δημοσίευση<text:s/>στοιχείων,<text:s/>που<text:s/>αφορούν<text:s/>τις<text:s/>δημόσιες<text:s/>συμβάσεις<text:s/>που<text:s/>υπάγονται<text:s/>στο<text:s/>πεδίο<text:s/>εφαρμογής<text:s/>του<text:s/>παρόντος<text:s/>νόμου<text:s/>και<text:s/>συνάπτονται<text:s/>γραπτώς,<text:s/>με<text:s/>ηλεκτρονικό<text:s/>μέσο<text:s/>ή<text:s/>προφορικώς,<text:s/>μεταξύ<text:s/>των<text:s/>φορέων<text:s/>του<text:s/>δημοσίου<text:s/>τομέα,<text:s/>όπως<text:s/>ορίζεται<text:s/>στο<text:s/>άρθρο<text:s/>1Β<text:s/>του<text:s/>ν.<text:s/>2362/1995<text:s/>(Α΄<text:s/>247)<text:s/>και<text:s/>τρίτων,<text:s/>με<text:s/>αντικείμενο<text:s/>την<text:s/>εκτέλεση<text:s/>έργων,<text:s/>την<text:s/>προμήθεια<text:s/>αγαθών<text:s/>ή<text:s/>την<text:s/>παροχή<text:s/>υπηρεσιών<text:s/>σε<text:s/>όλα<text:s/>τα<text:s/>στάδια<text:s/>ανάθεσης<text:s/>και<text:s/>εκτέλεσής<text:s/>τους,<text:s/>ανεξαρτήτως<text:s/>προϋπολογισμού<text:s/>και<text:s/>διαδικασίας<text:s/>ανάθεσης.<text:s/>Η<text:s/>σύσταση<text:s/>και<text:s/>η<text:s/>λειτουργία<text:s/>του<text:s/>Μητρώου<text:s/>τελεί<text:s/>υπό<text:s/>την<text:s/>επιφύλαξη<text:s/>των<text:s/>διατάξεων<text:s/>του<text:s/>ν.<text:s/>2472/1997<text:s/>(Α΄<text:s/>50).</text:span></text:p>
      <text:p text:style-name="P109"><text:span text:style-name="T109_1">2.</text:span><text:span text:style-name="T109_2"><text:s/>Το<text:s/>Κεντρικό<text:s/>Ηλεκτρονικό<text:s/>Μητρώο<text:s/>Δημοσίων<text:s/>Συμβάσεων<text:s/>(στο<text:s/>εξής:<text:s/>Μητρώο)<text:s/>αποτελείται<text:s/>από<text:s/>δύο<text:s/>επι<text:s/>μέρους<text:s/>υποσυστήματα,<text:s/>ήτοι:</text:span></text:p>
      <text:p text:style-name="P110"><text:span text:style-name="T110_1">α.<text:s/>Το<text:s/>Μητρώο<text:s/>Ηλεκτρονικής<text:s/>Καταχώρισης<text:s/>Αιτημάτων,<text:s/>στο<text:s/>οποίο<text:s/>καταχωρίζονται,<text:s/>μέσω<text:s/>ηλεκτρονικής–διαδι-<text:s/>κτυακής<text:s/>φόρμας,<text:s/>όλα<text:s/>τα<text:s/>αιτήματα<text:s/>των<text:s/>φορέων<text:s/>του<text:s/>δημοσίου<text:s/>τομέα,<text:s/>όπως<text:s/>αυτός<text:s/>ορίζεται<text:s/>στο<text:s/>άρθρο<text:s/>1Β<text:s/>του<text:s/>ν.<text:s/>2362/1995,<text:s/>για<text:s/>τη<text:s/>σύναψη<text:s/>συμβάσεων<text:s/>που<text:s/>υπάγονται<text:s/>στον<text:s/>παρόντα<text:s/>νόμο.<text:s/>Η<text:s/>καταχώριση<text:s/>περιλαμβάνει<text:s/>τουλάχιστον<text:s/>τα<text:s/>ακόλουθα<text:s/>στοιχεία:<text:s/>(1)<text:s/>το<text:s/>όνομα<text:s/>του<text:s/>φορέα,<text:s/>(2)<text:s/>τον<text:s/>ΑΦΜ<text:s/>του,<text:s/>(3)<text:s/>το<text:s/>είδος<text:s/>της<text:s/>προμήθειας,<text:s/>υπηρεσίας<text:s/>ή<text:s/>δημοσίου<text:s/>έργου,<text:s/>(4)<text:s/>τον<text:s/>προϋπολογισμό,<text:s/>(5)<text:s/>τις<text:s/>τεχνικές<text:s/>προδιαγραφές,<text:s/>(6)<text:s/>τον<text:s/>Αριθμό<text:s/>Ανάληψης<text:s/>Υποχρέωσης,<text:s/>εφόσον<text:s/>η<text:s/>δαπάνη<text:s/>υπάγεται<text:s/>στη<text:s/>διαδικασία<text:s/>του<text:s/>π.δ.<text:s/>113/2010<text:s/>(Α΄<text:s/>194),<text:s/>(7)<text:s/>την<text:s/>ένταξη,<text:s/>ειδικά<text:s/>για<text:s/>τις<text:s/>προμήθειες,<text:s/>στο<text:s/>Ενιαίο<text:s/>Πρόγραμμα<text:s/>Προμηθειών.<text:s/>Συμπληρωματικά<text:s/>σε<text:s/>οικεία<text:s/>πεδία<text:s/>καταχωρίζονται<text:s/>τα<text:s/>στοιχεία<text:s/>που<text:s/>αφορούν<text:s/>τη<text:s/>διαδικασία<text:s/>ανάθεσης,<text:s/>τον<text:s/>εκτιμώμενο<text:s/>προϋπολογισμό<text:s/>και<text:s/>την<text:s/>προκήρυξη<text:s/>ή<text:s/>πρόσκληση<text:s/>της<text:s/>αναθέτουσας<text:s/>αρχής.</text:span></text:p>
      <text:p text:style-name="P111"><text:span text:style-name="T111_1">β.<text:s/>Το<text:s/>Μητρώο<text:s/>Ηλεκτρονικής<text:s/>Καταχώρισης<text:s/>Δημοσίων<text:s/>Συμβάσεων,<text:s/>στο<text:s/>οποίο<text:s/>καταχωρίζονται<text:s/>υποχρεωτικά<text:s/>όλες<text:s/>οι<text:s/>δημόσιες<text:s/>συμβάσεις,<text:s/>με<text:s/>ευθύνη<text:s/>του<text:s/>κατά<text:s/>περίπτωση<text:s/>αρμόδιου<text:s/>οργάνου,<text:s/>μετά<text:s/>τη<text:s/>υπογραφή<text:s/>τους<text:s/>και<text:s/>πάντως<text:s/>πριν<text:s/>την<text:s/>εκτέλεση<text:s/>οποιασδήποτε<text:s/>σχετικής<text:s/>δαπάνης.<text:s/>Η<text:s/>καταχώριση<text:s/>περιλαμβάνει<text:s/>τουλάχιστον<text:s/>τα<text:s/>ακόλουθα<text:s/>στοιχεία:<text:s/>1)<text:s/>τα<text:s/>ονόματα<text:s/>των<text:s/>συμβαλλομένων<text:s/>μερών,<text:s/>2)<text:s/>τον<text:s/>ΑΦΜ<text:s/>τους,<text:s/>3)<text:s/>το<text:s/>είδος<text:s/>της<text:s/>σύμβασης,<text:s/>4)<text:s/>το<text:s/>αντικείμενό<text:s/>της,<text:s/>με<text:s/>αναφορά<text:s/>της<text:s/>ποσότητας<text:s/>και<text:s/>του<text:s/>κοινού<text:s/>λεξιλογίου<text:s/>για<text:s/>τις<text:s/>δημόσιες<text:s/>συμβάσεις<text:s/>(Common<text:s/>Procurement<text:s/>Vocabulary<text:s/>-<text:s/>CPV)<text:s/>ανά<text:s/>είδος,<text:s/>5)<text:s/>τον<text:s/>προϋπολογισμό<text:s/>της,<text:s/>6)<text:s/>τα<text:s/>στοιχεία<text:s/>της<text:s/>παραγράφου<text:s/>3<text:s/>του<text:s/>άρθρου<text:s/>4<text:s/>του<text:s/>π.δ.<text:s/>113/2010,<text:s/>7)<text:s/>τον<text:s/>τρόπο<text:s/>εκτέλεσης<text:s/>δαπανών<text:s/>και<text:s/>το<text:s/>ύψος<text:s/>της<text:s/>κάθε<text:s/>καταβολής.</text:span></text:p>
      <text:p text:style-name="P112"><text:span text:style-name="T112_1">3.</text:span><text:span text:style-name="T112_2"><text:s/>Το<text:s/>Μητρώο<text:s/>διασυνδέεται:</text:span></text:p>
      <text:p text:style-name="P113"><text:span text:style-name="T113_1">α)</text:span><text:span text:style-name="T113_2"><text:tab/></text:span><text:span text:style-name="T113_3">Με<text:s/>το<text:s/>«Πρόγραμμα<text:s/>Διαύγεια»,<text:s/>προκειμένου,<text:s/>με<text:s/>την<text:s/>καταχώριση<text:s/>των<text:s/>στοιχείων,<text:s/>σύμφωνα<text:s/>με<text:s/>τη<text:s/>διαδικασία<text:s/>του<text:s/>άρθρου<text:s/>6<text:s/>του<text:s/>ν.<text:s/>3861/2010<text:s/>(Α΄112),<text:s/>να<text:s/>ενημερώνεται<text:s/>ταυτόχρονα<text:s/>με<text:s/>τις<text:s/>βάσεις<text:s/>δεδομένων<text:s/>του<text:s/>«Διαύγεια»<text:s/>και<text:s/>το<text:s/>Μητρώο,<text:s/>σύμφωνα<text:s/>με<text:s/>τον<text:s/>τεχνικό<text:s/>σχεδιασμό<text:s/>του<text:s/>πληροφοριακού<text:s/>συστήματος<text:s/>που<text:s/>θα<text:s/>υποστηρίζει<text:s/>το<text:s/>Μητρώο.<text:s/>Η<text:s/>έκδοση<text:s/>ξεχωριστών<text:s/>Αριθμών<text:s/>Διαδικτυα-<text:s/>κής<text:s/>Ανάρτησης<text:s/>(ΑΔΑ)<text:s/>αφορά<text:s/>σε<text:s/>όλα<text:s/>τα<text:s/>έγγραφα<text:s/>που<text:s/>θα<text:s/>καταχωρίζονται<text:s/>στο<text:s/>Μητρώο<text:s/>και<text:s/>με<text:s/>βάση<text:s/>αυτούς<text:s/>θα<text:s/>συνδέονται<text:s/>οι<text:s/>σχετικές<text:s/>μεταξύ<text:s/>τους<text:s/>αντίστοιχες<text:s/>πράξεις<text:s/>και</text:span></text:p>
      <text:p text:style-name="P114"><text:span text:style-name="T114_1">β)</text:span><text:span text:style-name="T114_2"><text:tab/></text:span><text:span text:style-name="T114_3">με<text:s/>το<text:s/>Μητρώο<text:s/>Δεσμεύσεων<text:s/>του<text:s/>Γενικού<text:s/>Λογιστηρίου<text:s/>του<text:s/>Κράτους,<text:s/>για<text:s/>την<text:s/>παρακολούθηση<text:s/>της<text:s/>εύρυθμης<text:s/>εκτέλεσης<text:s/>του<text:s/>προϋπολογισμού<text:s/>των<text:s/>φορέων<text:s/>του<text:s/>δημοσίου<text:s/>τομέα,<text:s/>ως<text:s/>προς<text:s/>το<text:s/>σκέλος<text:s/>της<text:s/>έγκρισης<text:s/>και<text:s/>πληρωμής<text:s/>δαπανών<text:s/>που<text:s/>πραγματοποιούνται<text:s/>στο<text:s/>πλαίσιο<text:s/>ανάθεσης<text:s/>και<text:s/>εκτέλεσης<text:s/>δημόσιων<text:s/>συμβάσεων.</text:span></text:p>
      <text:p text:style-name="P115"><text:span text:style-name="T115_1">4.</text:span><text:span text:style-name="T115_2"><text:s/>Με<text:s/>κοινή<text:s/>απόφαση<text:s/>του<text:s/>Υπουργού<text:s/>Ανάπτυξης,<text:s/>Ανταγωνιστικότητας<text:s/>και<text:s/>Ναυτιλίας<text:s/>και<text:s/>του<text:s/>κατά<text:s/>περίπτωση<text:s/>αρμόδιου<text:s/>Υπουργού,<text:s/>που<text:s/>εκδίδεται<text:s/>ύστερα<text:s/>από<text:s/>γνώμη<text:s/>της<text:s/>Αρχής<text:s/>Προστασίας<text:s/>Δεδομένων<text:s/>Προσωπικού<text:s/>Χαρακτήρα,<text:s/>ρυθμίζονται<text:s/>θέματα<text:s/>που<text:s/>αφορούν<text:s/>τη<text:s/>διασύνδεση<text:s/>των<text:s/>αναφερομένων<text:s/>στην<text:s/>προηγούμενη<text:s/>παράγραφο<text:s/>μητρώων,<text:s/>καθώς<text:s/>και<text:s/>τη<text:s/>διασύνδεση<text:s/>του<text:s/>Μητρώου<text:s/>με<text:s/>κάθε<text:s/>άλλο<text:s/>μητρώο<text:s/>που<text:s/>τηρείται<text:s/>από<text:s/>τις<text:s/>υπηρεσίες<text:s/>του<text:s/>Δημοσίου<text:s/>για<text:s/>την<text:s/>παρακολούθηση<text:s/>της<text:s/>πορείας<text:s/>ανάθεσης<text:s/>και<text:s/>εκτέλεσης<text:s/>των<text:s/>δημοσίων<text:s/>συμβάσεων<text:s/>για<text:s/>ελεγκτικούς,<text:s/>δημοσιονομικούς<text:s/>και<text:s/>στατιστικούς<text:s/>σκοπούς.</text:span></text:p>
      <text:p text:style-name="P116"><text:span text:style-name="T116_1">5.</text:span><text:span text:style-name="T116_2"><text:s/>Με<text:s/>κοινή<text:s/>απόφαση<text:s/>των<text:s/>Υπουργών<text:s/>Εσωτερικών,<text:s/>Διοικητικής<text:s/>Μεταρρύθμισης<text:s/>και<text:s/>Ηλεκτρονικής<text:s/>Διακυβέρνησης,<text:s/>Οικονομικών,<text:s/>Ανάπτυξης,<text:s/>Ανταγωνιστικότητας<text:s/>και<text:s/>Ναυτιλίας,<text:s/>Υποδομών,<text:s/>Μεταφορών<text:s/>και<text:s/>Δικτύων<text:s/>και<text:s/>του<text:s/>κατά<text:s/>περίπτωση<text:s/>αρμόδιου<text:s/>Υπουργού<text:s/>ρυθμίζονται<text:s/>ειδικότερα<text:s/>θέματα<text:s/>που<text:s/>αφορούν<text:s/>στη<text:s/>λειτουργία<text:s/>και<text:s/>διαχείριση<text:s/>του<text:s/>Μητρώου,<text:s/>τον<text:s/>δικτυακό<text:s/>τόπο<text:s/>τήρησής<text:s/>του,<text:s/>τη<text:s/>δομή,<text:s/>το<text:s/>περιεχόμενο<text:s/>και<text:s/>την<text:s/>πρόσβαση<text:s/>σε<text:s/>αυτό,<text:s/>τη<text:s/>διαδικασία<text:s/>έκδοσης<text:s/>κωδικών<text:s/>ηλεκτρονικής<text:s/>καταχώ-<text:s/>ρησης,<text:s/>τα<text:s/>κατά<text:s/>περίπτωση<text:s/>καταχωρούμενα<text:s/>στοιχεία<text:s/>σε<text:s/>κάθε<text:s/>υποσύστημα,<text:s/>τον<text:s/>χρόνο<text:s/>καταχώρισης<text:s/>αυτών,<text:s/>τα<text:s/>κατά<text:s/>περίπτωση<text:s/>υπόχρεα<text:s/>πρόσωπα<text:s/>για<text:s/>την<text:s/>καταχώριση<text:s/>και<text:s/>τα<text:s/>αρμόδια<text:s/>όργανα<text:s/>για<text:s/>τον<text:s/>έλεγχο<text:s/>της<text:s/>προσήκουσας<text:s/>τήρησης<text:s/>του,<text:s/>καθώς<text:s/>και<text:s/>κάθε<text:s/>άλλο<text:s/>σχετικό<text:s/>θέμα.</text:span></text:p>
      <text:p text:style-name="P117"><text:span text:style-name="T117_1">6.</text:span><text:span text:style-name="T117_2"><text:s/>Η<text:s/>καταχώριση<text:s/>αιτημάτων<text:s/>και<text:s/>δημοσίων<text:s/>συμβάσεων<text:s/>στο<text:s/>Μητρώο,<text:s/>καθώς<text:s/>και<text:s/>η<text:s/>αναφορά<text:s/>του<text:s/>ΑΔΑ<text:s/>αποτελούν<text:s/>στοιχεία<text:s/>της<text:s/>κανονικότητας<text:s/>της<text:s/>δαπάνης<text:s/>κατά<text:s/>την<text:s/>έννοια<text:s/>της<text:s/>παραγράφου<text:s/>2<text:s/>του<text:s/>άρθρου<text:s/>26<text:s/>του<text:s/>ν.<text:s/>2362/1995.</text:span></text:p>
      <text:p text:style-name="P118"><text:span text:style-name="T118_1">7.</text:span><text:span text:style-name="T118_2"><text:s/>Η<text:s/>πρόσβαση<text:s/>στα<text:s/>στοιχεία<text:s/>του<text:s/>Μητρώου<text:s/>πραγματοποιείται<text:s/>με<text:s/>την<text:s/>επιφύλαξη<text:s/>των<text:s/>διατάξεων<text:s/>για<text:s/>την<text:s/>προστασία<text:s/>του<text:s/>ατόμου<text:s/>από<text:s/>την<text:s/>επεξεργασία<text:s/>ευαίσθητων<text:s/>δεδομένων<text:s/>προσωπικού<text:s/>χαρακτήρα<text:s/>και<text:s/>τυχόν<text:s/>κρατικών<text:s/>απορρήτων<text:s/>που<text:s/>προβλέπονται<text:s/>στην<text:s/>κείμενη<text:s/>νομοθεσία,<text:s/>των<text:s/>κανόνων<text:s/>πνευματικής<text:s/>και<text:s/>βιομηχανικής<text:s/>ιδιοκτησίας,<text:s/>καθώς<text:s/>και<text:s/>εταιρικού<text:s/>ή<text:s/>άλλου<text:s/>απορρήτου<text:s/>που<text:s/>προβλέ-<text:s/>πεται<text:s/>σε<text:s/>ειδικότερες<text:s/>διατάξεις.</text:span></text:p>
      <text:p text:style-name="P119"><text:span text:style-name="T119_1">8.</text:span><text:span text:style-name="T119_2"><text:s/>Στο<text:s/>Μητρώο<text:s/>Ηλεκτρονικής<text:s/>Καταχώρισης<text:s/>Δημοσίων<text:s/>Συμβάσεων<text:s/>καταχωρίζονται<text:s/>υποχρεωτικά<text:s/>και<text:s/>κατά<text:s/>προτεραιότητα<text:s/>όλες<text:s/>οι<text:s/>εκκρεμείς<text:s/>συμβάσεις<text:s/>κατά<text:s/>την<text:s/>έναρξη<text:s/>ισχύος<text:s/>του<text:s/>παρόντος<text:s/>νόμου,<text:s/>μέσα<text:s/>σε<text:s/>διάστημα<text:s/>τριών<text:s/>(3)<text:s/>μηνών<text:s/>από<text:s/>την<text:s/>έναρξη<text:s/>λειτουργίας<text:s/>του.<text:s/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ρυθμίζονται<text:s/>τα<text:s/>σχετικά<text:s/>τεχνικά<text:s/>και<text:s/>λειτουργικά<text:s/>θέματα,<text:s/>ιδίως<text:s/>ως<text:s/>προς<text:s/>τα<text:s/>στοιχεία<text:s/>και<text:s/>τον<text:s/>χρόνο<text:s/>καταχώρισης,<text:s/>καθώς<text:s/>και<text:s/>τα<text:s/>υπόχρεα<text:s/>πρόσωπα<text:s/>για<text:s/>την<text:s/>καταχώριση.</text:span></text:p>
      <text:h text:style-name="P120" text:outline-level="1"><text:span text:style-name="T120_1">ΜΕΡΟΣ<text:s/>ΔΕΥΤΕΡΟ</text:span></text:h>
      <text:h text:style-name="P121" text:outline-level="1"><text:span text:style-name="T121_1">ΑΝΤΙΚΑΤΑΣΤΑΣΗ<text:s/>ΤΟΥ<text:s/>ΕΚΤΟΥ<text:s/>ΚΕΦΑΛΑΙΟΥ</text:span></text:h>
      <text:p text:style-name="P122"><text:span text:style-name="T122_1">ΤΟΥ<text:s/>ν.<text:s/>3588/2007<text:s/>(ΠΤΩΧΕΥΤΙΚΟΣ<text:s/>ΚΩΔΙΚΑΣ)<text:s/></text:span></text:p>
      <text:p text:style-name="P123"><text:span text:style-name="T123_1">–</text:span></text:p>
      <text:p text:style-name="P124"><text:span text:style-name="T124_1">ΠΡΟΠΤΩΧΕΥΤΙΚΗ<text:s/>ΔΙΑΔΙΚΑΣΙΑ<text:s/>ΕΞΥΓΙΑΝΣΗΣ<text:s/>ΚΑΙΑΛΛΕΣ<text:s/>ΔΙΑΤΑΞΕΙΣ</text:span></text:p>
      <text:h text:style-name="P125" text:outline-level="6"><text:span text:style-name="T125_1">Άρθρο<text:s/>12</text:span></text:h>
      <text:h text:style-name="P126" text:outline-level="6"><text:span text:style-name="T126_1">Αντικατάσταση<text:s/>του<text:s/>έκτου<text:s/>κεφαλαίου<text:s/>τουν.<text:s/>3588/2007<text:s/>(Πτωχευτικός<text:s/>Κώδικας)</text:span></text:h>
      <text:p text:style-name="P127"><text:span text:style-name="T127_1">Το<text:s/>έκτο<text:s/>κεφάλαιο<text:s/>του<text:s/>Πτωχευτικού<text:s/>Κώδικα<text:s/>αντικαθίσταται<text:s/>ως<text:s/>εξής:</text:span></text:p>
      <text:p text:style-name="P128"><text:span text:style-name="T128_1">«ΚΕΦΑΛΑΙΟ<text:s/>ΕΚΤΟΠΡΟΠΤΩΧΕΥΤΙΚΗ<text:s/>ΔΙΑΔΙΚΑΣΙΑ<text:s/>ΕΞΥΓΙΑΝΣΗΣ</text:span></text:p>
      <text:p text:style-name="P129"><text:span text:style-name="T129_1">Άρθρο<text:s/></text:span></text:p>
      <text:p text:style-name="P130"><text:span text:style-name="T130_1">99Διαδικασία<text:s/>εξυγίανσης</text:span></text:p>
      <text:p text:style-name="P131"><text:span text:style-name="T131_1">1.<text:s/>Κάθε<text:s/>φυσικό<text:s/>ή<text:s/>νομικό<text:s/>πρόσωπο<text:s/>με<text:s/>πτωχευτική<text:s/>ικανότητα<text:s/>σύμφωνα<text:s/>με<text:s/>το<text:s/>άρθρο<text:s/>2<text:s/>παράγραφος<text:s/>1,<text:s/>το<text:s/>οποίο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-<text:s/>χρεώσεών<text:s/>του<text:s/>κατά<text:s/>τρόπο<text:s/>γενικό,<text:s/>δύναται<text:s/>να<text:s/>υπαχθεί<text:s/>στη<text:s/>διαδικασία<text:s/>εξυγίανσης<text:s/>που<text:s/>προβλέπεται<text:s/>στο<text:s/>παρόν<text:s/>κεφάλαιο<text:s/>με<text:s/>απόφαση<text:s/>του<text:s/>αρμόδιου<text:s/>Δικαστηρίου.</text:span></text:p>
      <text:p text:style-name="P132"><text:span text:style-name="T132_1">2.<text:s/>Η<text:s/>διαδικασία<text:s/>εξυγίανσης<text:s/>αποτελεί<text:s/>συλλογική<text:s/>προ-<text:s/>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<text:s/>συμφωνία<text:s/>που<text:s/>προβλέπεται<text:s/>στο<text:s/>παρόν<text:s/>κεφάλαιο,<text:s/>χωρίς<text:s/>να<text:s/>παραβλάπτεται<text:s/>η<text:s/>συλλογική<text:s/>ικανοποίηση<text:s/>των<text:s/>πιστωτών.<text:s/>Η<text:s/>συλλογική<text:s/>ικανοποίηση<text:s/>των<text:s/>πιστωτών<text:s/>παραβλάπτεται,<text:s/>αν<text:s/>προβλέπει<text:s/>ότι<text:s/>οι<text:s/>μη<text:s/>συμβαλλόμενοι<text:s/>στη<text:s/>συμφωνία<text:s/>πιστωτές<text:s/>θα<text:s/>βρεθούν<text:s/>σε<text:s/>χειρότερη<text:s/>οικονομική<text:s/>θέση<text:s/>από<text:s/>αυτήν<text:s/>στην<text:s/>οποία<text:s/>θα<text:s/>βρίσκονταν<text:s/>με<text:s/>βάση<text:s/>αναγκαστική<text:s/>εκτέλεση<text:s/>ή,<text:s/>σε<text:s/>περίπτωση<text:s/>που<text:s/>ο<text:s/>οφειλέτης<text:s/>έχει<text:s/>περιέλθει<text:s/>σε<text:s/>παύση<text:s/>πληρωμών,<text:s/>με<text:s/>βάση<text:s/>το<text:s/>όγδοο<text:s/>κεφάλαιο<text:s/>του<text:s/>παρόντος<text:s/>Κώδικα.<text:s/>Για<text:s/>την<text:s/>εκτίμηση<text:s/>της<text:s/>οικονομικής<text:s/>θέσης<text:s/>των<text:s/>πιστωτών<text:s/>λαμβάνονται<text:s/>υπόψη<text:s/>τα<text:s/>ποσά<text:s/>και<text:s/>τυχόν<text:s/>άλλα<text:s/>ανταλλάγματα<text:s/>που<text:s/>θα<text:s/>λάβουν<text:s/>και<text:s/>οι<text:s/>όροι<text:s/>αποπληρωμής<text:s/>των<text:s/>ποσών<text:s/>αυτών.</text:span></text:p>
      <text:p text:style-name="P133"><text:span text:style-name="T133_1">3.<text:s/>Οι<text:s/>σκοποί<text:s/>της<text:s/>παραγράφου<text:s/>2<text:s/>επιδιώκονται<text:s/>με<text:s/>τη<text:s/>σύναψη<text:s/>και<text:s/>επικύρωση<text:s/>συμφωνίας<text:s/>εξυγίανσης,<text:s/>σύμφωνα<text:s/>με<text:s/>τις<text:s/>διατάξεις<text:s/>του<text:s/>παρόντος<text:s/>κεφαλαίου.</text:span></text:p>
      <text:p text:style-name="P134"><text:span text:style-name="T134_1">4.<text:s/>Η<text:s/>συμφωνία<text:s/>εξυγίανσης<text:s/>δύναται<text:s/>είτε<text:s/>να<text:s/>καταρτι-<text:s/>σθεί<text:s/>στο<text:s/>πλαίσιο<text:s/>της<text:s/>διαδικασίας<text:s/>εξυγίανσης,<text:s/>είτε<text:s/>και<text:s/>πριν<text:s/>από<text:s/>την<text:s/>έναρξη<text:s/>της<text:s/>διαδικασίας,<text:s/>σύμφωνα<text:s/>με<text:s/>το<text:s/>άρθρο<text:s/>106β.<text:s/>Στην<text:s/>τελευταία<text:s/>περίπτωση<text:s/>η<text:s/>συμφωνία<text:s/>υποβάλλεται<text:s/>στο<text:s/>δικαστήριο<text:s/>προς<text:s/>επικύρωση<text:s/>με<text:s/>την<text:s/>αίτηση<text:s/>για<text:s/>το<text:s/>άνοιγμα<text:s/>της<text:s/>διαδικασίας.</text:span></text:p>
      <text:p text:style-name="P135"><text:span text:style-name="T135_1">5.<text:s/>Η<text:s/>απαιτούμενη<text:s/>συναίνεση<text:s/>της<text:s/>πλειοψηφίας<text:s/>των<text:s/>πιστωτών<text:s/>για<text:s/>τη<text:s/>σύναψη<text:s/>συμφωνίας<text:s/>εξυγίανσης<text:s/>στο<text:s/>πλαίσιο<text:s/>της<text:s/>διαδικασίας<text:s/>εξυγίανσης<text:s/>δύναται<text:s/>να<text:s/>προκύπτει<text:s/>βάσει<text:s/>απόφασης<text:s/>της<text:s/>συνέλευσης<text:s/>των<text:s/>πιστωτών<text:s/>σύμφωνα<text:s/>με<text:s/>τα<text:s/>άρθρα<text:s/>105<text:s/>και<text:s/>106<text:s/>ή,<text:s/>χωρίς<text:s/>τη<text:s/>σύγκληση<text:s/>τέτοιας<text:s/>συνέλευσης,<text:s/>με<text:s/>την<text:s/>υπογραφή<text:s/>της<text:s/>συμφωνίας<text:s/>εξυγίανσης<text:s/>από<text:s/>πιστωτές<text:s/>που<text:s/>σχηματίζουν<text:s/>την<text:s/>κατά<text:s/>το<text:s/>άρθρο<text:s/>106α<text:s/>απαιτούμενη<text:s/>πλειοψηφία.</text:span></text:p>
      <text:p text:style-name="P136"><text:span text:style-name="T136_1">6.<text:s/>Αν<text:s/>ο<text:s/>οφειλέτης<text:s/>έχει<text:s/>περιέλθει<text:s/>σε<text:s/>παύση<text:s/>πληρωμών,<text:s/>με<text:s/>την<text:s/>αίτηση<text:s/>για<text:s/>υπαγωγή<text:s/>στη<text:s/>διαδικασία<text:s/>του<text:s/>παρόντος<text:s/>κεφαλαί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5<text:s/>παρ.<text:s/>2.<text:s/>Παράλειψη<text:s/>συνυποβολής<text:s/>αίτησης<text:s/>πτώχευσης<text:s/>δεν<text:s/>καθιστά<text:s/>απαράδεκτη<text:s/>την<text:s/>αίτηση<text:s/>για<text:s/>υπαγωγή<text:s/>στη<text:s/>διαδικασία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αγράφου<text:s/>1<text:s/>του<text:s/>άρθρου<text:s/>5<text:s/>του<text:s/>παρόντος<text:s/>Κώδικα.<text:s/>Το<text:s/>άρθρο<text:s/>98<text:s/>εφαρμόζεται<text:s/>και<text:s/>στην<text:s/>παρούσα<text:s/>περίπτωση.<text:s/>Αν<text:s/>το<text:s/>πτωχευτικό<text:s/>δικαστήριο<text:s/>δεχθεί<text:s/>την<text:s/>αίτηση<text:s/>υποβολής<text:s/>σε<text:s/>διαδικασία<text:s/>εξυγίανσης<text:s/>αναστέλλει<text:s/>με<text:s/>την<text:s/>ίδια<text:s/>απόφαση<text:s/>την<text:s/>εξέταση<text:s/>της<text:s/>αίτησης<text:s/>κήρυξης<text:s/>πτώχευσης<text:s/>μέχρι<text:s/>τη<text:s/>λήξη<text:s/>της<text:s/>διαδικασίας<text:s/>εξυγίανσης,<text:s/>άλλως<text:s/>προχωρεί<text:s/>στην<text:s/>εξέταση<text:s/>της<text:s/>αίτησης<text:s/>πτώχευσης.<text:s/>Ως<text:s/>λήξη<text:s/>της<text:s/>διαδικασίας<text:s/>εξυγίανσης<text:s/>θεωρείται<text:s/>η<text:s/>επικύρωση<text:s/>ή<text:s/>η<text:s/>απόρριψη<text:s/>της<text:s/>αίτησης<text:s/>επικύρωσης<text:s/>της<text:s/>συμφωνίας<text:s/>εξυγίανσης,<text:s/>η<text:s/>πάροδος<text:s/>της<text:s/>κατά<text:s/>το<text:s/>άρθρο<text:s/>101<text:s/>παράγραφος<text:s/>1<text:s/>προθεσμίας,<text:s/>καθώς<text:s/>και<text:s/>η<text:s/>ανάκληση<text:s/>της<text:s/>απόφασης<text:s/>που<text:s/>άνοιξε<text:s/>τη<text:s/>διαδικασία<text:s/>σύμφωνα<text:s/>με<text:s/>το<text:s/>άρθρο<text:s/>102<text:s/>παράγραφος<text:s/>5.<text:s/>Σε<text:s/>περίπτωση<text:s/>που<text:s/>το<text:s/>δικαστήριο<text:s/>επικυρώσει<text:s/>τη<text:s/>συμφωνία<text:s/>εξυγίανσης,<text:s/>τεκμαίρεται<text:s/>ότι<text:s/>απορρίπτει<text:s/>την<text:s/>αίτηση<text:s/>κήρυξης<text:s/>πτώχευσης<text:s/>με<text:s/>την<text:s/>απόφαση,<text:s/>με<text:s/>την<text:s/>οποία<text:s/>επικυρώνει<text:s/>τη<text:s/>συμφωνία.</text:span></text:p>
      <text:p text:style-name="P137"><text:span text:style-name="T137_1">7.<text:s/>Οι<text:s/>διατάξεις<text:s/>της<text:s/>προηγούμενης<text:s/>παραγράφου<text:s/>εφαρμόζονται<text:s/>αναλόγως<text:s/>και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<text:s/>χρόνο<text:s/>υποβολής<text:s/>της<text:s/>αίτησης<text:s/>υπαγωγής<text:s/>σε<text:s/>διαδικασία<text:s/>του<text:s/>παρόντος<text:s/>κεφαλαίου<text:s/>ή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για<text:s/>το<text:s/>άνοιγμα<text:s/>της<text:s/>διαδικασίας<text:s/>εξυγίανσης.</text:span></text:p>
      <text:p text:style-name="P138"><text:span text:style-name="T138_1">8.<text:s/>Αν<text:s/>ο<text:s/>οφειλέτης<text:s/>περιέλθει<text:s/>σε<text:s/>κατάσταση<text:s/>παύσης<text:s/>πληρωμών<text:s/>κατά<text:s/>τη<text:s/>διάρκεια<text:s/>της<text:s/>διαδικασίας<text:s/>εξυγίανσης,<text:s/>οφείλει<text:s/>να<text:s/>υποβάλει<text:s/>αίτηση<text:s/>πτώχευσης<text:s/>σύμφωνα<text:s/>με<text:s/>το<text:s/>άρθρο<text:s/>5<text:s/>παράγραφος<text:s/>2,<text:s/>αλλά<text:s/>δύναται<text:s/>να<text:s/>ζητήσει<text:s/>την<text:s/>αναστολή<text:s/>της<text:s/>εξέτασης<text:s/>της<text:s/>αίτησης<text:s/>πτώχευσης<text:s/>κατ’<text:s/>ανάλογη<text:s/>εφαρμογή<text:s/>της<text:s/>παραγράφου<text:s/>6.</text:span></text:p>
      <text:p text:style-name="P139"><text:span text:style-name="T139_1">9.<text:s/>Αν<text:s/>ο<text:s/>οφειλέτης<text:s/>είναι<text:s/>ανώνυμη<text:s/>εταιρεία<text:s/>και<text:s/>συντρέχουν<text:s/>οι<text:s/>προϋποθέσεις<text:s/>εφαρμογής<text:s/>του<text:s/>άρθρου<text:s/>48<text:s/>παρ.<text:s/>1<text:s/>στοιχείο<text:s/>γ΄<text:s/>κ.ν.<text:s/>2190/1920,<text:s/>αναστέλλεται<text:s/>κατά<text:s/>τη<text:s/>διάρκεια<text:s/>της<text:s/>διαδικασίας<text:s/>εξυγίανσης<text:s/>η<text:s/>έκδοση<text:s/>απόφασης<text:s/>για<text:s/>τη<text:s/>λύση<text:s/>της<text:s/>εταιρείας<text:s/>και<text:s/>η<text:s/>τυχόν<text:s/>προθεσμία<text:s/>που<text:s/>έχει<text:s/>χορηγηθεί<text:s/>σύμφωνα<text:s/>με<text:s/>την<text:s/>παράγραφο<text:s/>3<text:s/>του<text:s/>ιδίου<text:s/>άρθρου<text:s/>παρατείνεται<text:s/>αυτοδικαίως<text:s/>μέχρι<text:s/>τη<text:s/>λήξη<text:s/>της<text:s/>διαδικασίας<text:s/>εξυγίανσης.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ου<text:s/>άρθρου<text:s/>45<text:s/>παρ.<text:s/>2<text:s/>του<text:s/>ν.<text:s/>3190/1955,<text:s/>αναστέλλεται<text:s/>κατά<text:s/>τη<text:s/>διάρκεια<text:s/>της<text:s/>διαδικασίας<text:s/>εξυγίανσης<text:s/>η<text:s/>έκδοση<text:s/>απόφασης<text:s/>για<text:s/>τη<text:s/>λύση<text:s/>της<text:s/>εταιρείας.</text:span></text:p>
      <text:p text:style-name="P140"><text:span text:style-name="T140_1">10.<text:s/>Αρμόδιο<text:s/>δικαστήριο<text:s/>για<text:s/>τις<text:s/>διαδικασίες<text:s/>του<text:s/>παρόντος<text:s/>κεφαλαίου<text:s/>είναι<text:s/>το<text:s/>κατά<text:s/>το<text:s/>άρθρο<text:s/>4<text:s/>αρμόδιο<text:s/>πτωχευτικό<text:s/>δικαστήριο<text:s/>που,<text:s/>με<text:s/>την<text:s/>επιφύλαξη<text:s/>ειδικών<text:s/>διατάξεων,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</text:span></text:p>
      <text:p text:style-name="P141"><text:span text:style-name="T141_1">11.<text:s/>Οι<text:s/>διατάξεις<text:s/>των<text:s/>άλλων<text:s/>κεφαλαίων<text:s/>του<text:s/>παρόντος<text:s/>Κώδικα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142"><text:span text:style-name="T142_1">Άρθρο<text:s/>100</text:span></text:p>
      <text:p text:style-name="P143"><text:span text:style-name="T143_1">Αίτηση<text:s/>ανοίγματος<text:s/>της<text:s/>διαδικασίας<text:s/>εξυγίανσης</text:span></text:p>
      <text:p text:style-name="P144"><text:span text:style-name="T144_1">1.<text:s/>Οφειλέτης,<text:s/>στο<text:s/>πρόσωπο<text:s/>του<text:s/>οποίου<text:s/>συντρέχουν<text:s/>οι<text:s/>προϋποθέσεις<text:s/>της<text:s/>παραγράφου<text:s/>1<text:s/>του<text:s/>άρθρου<text:s/>99,<text:s/>δύνα-<text:s/>ται<text:s/>να<text:s/>ζητήσει<text:s/>από<text:s/>το<text:s/>πτωχευτικό<text:s/>δικαστήριο<text:s/>το<text:s/>άνοιγμα<text:s/>διαδικασίας<text:s/>εξυγίανσης.<text:s/>Στην<text:s/>περίπτωση<text:s/>νομικών<text:s/>προσώπων<text:s/>εφαρμόζεται<text:s/>το<text:s/>άρθρο<text:s/>96<text:s/>παράγραφος<text:s/>2.</text:span></text:p>
      <text:p text:style-name="P145"><text:span text:style-name="T145_1">2.<text:s/>Στην<text:s/>αίτηση<text:s/>προς<text:s/>το<text:s/>πτωχευτικό<text:s/>δικαστήριο<text:s/>πρέπει<text:s/>να<text:s/>περιγράφονται<text:s/>η<text:s/>επιχείρηση<text:s/>του<text:s/>οφειλέτη,<text:s/>η<text:s/>οικονομική<text:s/>του<text:s/>κατάσταση<text:s/>με<text:s/>παράθεση<text:s/>των<text:s/>πιο<text:s/>πρόσφατων<text:s/>οικονομικών<text:s/>στοιχείων,<text:s/>συμπεριλαμβανομένων<text:s/>των<text:s/>τυχόν<text:s/>οφειλών<text:s/>του<text:s/>προς<text:s/>το<text:s/>Δημόσιο<text:s/>και<text:s/>τα<text:s/>ασφαλιστικά<text:s/>ταμεία,<text:s/>τα<text:s/>αίτια<text:s/>της<text:s/>οικονομικής<text:s/>του<text:s/>αδυναμίας,<text:s/>τα<text:s/>προ-<text:s/>τεινόμενα<text:s/>μέτρα<text:s/>για<text:s/>την<text:s/>αντιμετώπιση<text:s/>της<text:s/>οικονομικής<text:s/>αδυναμίας<text:s/>και<text:s/>οι<text:s/>τυχόν<text:s/>διαπραγματεύσεις<text:s/>που<text:s/>έχουν<text:s/>ήδη<text:s/>λάβει<text:s/>χώρα<text:s/>με<text:s/>τους<text:s/>πιστωτές.<text:s/>Ιδιαίτερα<text:s/>γίνεται<text:s/>περιγραφή<text:s/>του<text:s/>μεγέθους<text:s/>της<text:s/>επιχείρησης,<text:s/>του<text:s/>προσωπικού<text:s/>που<text:s/>απασχολεί,<text:s/>καθώς<text:s/>και<text:s/>της<text:s/>κατάστασης<text:s/>και<text:s/>των<text:s/>προοπτικών<text:s/>της<text:s/>αγοράς,<text:s/>στην<text:s/>οποία<text:s/>ο<text:s/>οφειλέτης<text:s/>δραστηριοποιείται.<text:s/>Με<text:s/>την<text:s/>αίτηση<text:s/>ο<text:s/>οφειλέτης<text:s/>οφείλει<text:s/>να<text:s/>καταθέσει,<text:s/>με<text:s/>ποινή<text:s/>απαραδέκτου,<text:s/>τις<text:s/>οικονομικές<text:s/>του<text:s/>καταστάσεις<text:s/>(εφόσον<text:s/>υπάρχουν)<text:s/>για<text:s/>την<text:s/>τελευταία<text:s/>χρήση,<text:s/>για<text:s/>την<text:s/>οποία<text:s/>είναι<text:s/>διαθέσιμες,<text:s/>βεβαίωση<text:s/>της<text:s/>αρμόδιας<text:s/>οικονομικής<text:s/>υπηρεσίας<text:s/>για<text:s/>τα<text:s/>χρέη<text:s/>του<text:s/>οφειλέτη<text:s/>προς<text:s/>το<text:s/>Δημόσιο<text:s/>και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<text:s/>νόμιμο<text:s/>εκπρόσωπο<text:s/>της<text:s/>επιχείρησης.<text:s/>Στην<text:s/>περίπτωση<text:s/>των<text:s/>κεφαλαιουχικών<text:s/>εταιριών,<text:s/>οι<text:s/>ως<text:s/>άνω<text:s/>οικονομικές<text:s/>καταστάσεις<text:s/>πρέπει<text:s/>να<text:s/>είναι<text:s/>δημοσιευμένες<text:s/>και<text:s/>εγκεκριμένες<text:s/>από<text:s/>γενική<text:s/>συνέλευση.<text:s/>Στην<text:s/>περίπτωση<text:s/>των<text:s/>λοιπών<text:s/>επιχειρήσεων,<text:s/>αλλά<text:s/>και<text:s/>όταν<text:s/>πρόκειται<text:s/>για<text:s/>ενδιάμεσες<text:s/>οικονομικές<text:s/>καταστάσεις,<text:s/>εφόσον<text:s/>υπάρχουν,<text:s/>αυτές<text:s/>πρέπει<text:s/>να<text:s/>είναι<text:s/>δημοσιευμένες<text:s/>σε<text:s/>μία<text:s/>οικονομική<text:s/>εφημερίδα<text:s/>και<text:s/>ελεγμένες.<text:s/>Με<text:s/>την<text:s/>ίδια<text:s/>αίτηση<text:s/>ο<text:s/>οφειλέτης<text:s/>δύναται<text:s/>να<text:s/>ζητά<text:s/>σύγκληση<text:s/>της<text:s/>συνέλευσης<text:s/>των<text:s/>πιστωτών<text:s/>(άρθρο<text:s/>105)<text:s/>ή<text:s/>και<text:s/>ορισμό<text:s/>μεσολαβητή<text:s/>(άρθρο<text:s/>102).</text:span></text:p>
      <text:p text:style-name="P146"><text:span text:style-name="T146_1">3.<text:s/>Η<text:s/>αίτηση<text:s/>προς<text:s/>το<text:s/>δικαστήριο<text:s/>συνοδεύεται,<text:s/>με<text:s/>ποινή<text:s/>απαραδέκτου,<text:s/>από<text:s/>έκθεση<text:s/>εμπειρογνώμονα<text:s/>της<text:s/>επιλογής<text:s/>του<text:s/>οφειλέτη,<text:s/>στην<text:s/>οποία<text:s/>επισυνάπτεται<text:s/>κατάλογος<text:s/>των<text:s/>περιουσιακών<text:s/>στοιχείων<text:s/>και<text:s/>των<text:s/>πιστωτών<text:s/>του<text:s/>οφειλέτη,<text:s/>με<text:s/>ειδική<text:s/>μνεία<text:s/>των<text:s/>ενέγγυων<text:s/>πιστωτών<text:s/>και<text:s/>αναλύονται<text:s/>οι<text:s/>πιθανότητες<text:s/>εξυγίανσης<text:s/>της<text:s/>επιχείρησης.<text:s/>Επίσης,<text:s/>εκτίθεται<text:s/>η<text:s/>γνώμη<text:s/>του<text:s/>εμπειρογνώμονα<text:s/>σε<text:s/>σχέση<text:s/>με<text:s/>τα<text:s/>οικονομικά<text:s/>στοιχεία<text:s/>του<text:s/>οφειλέτη,<text:s/>την<text:s/>κατάσταση<text:s/>της<text:s/>αγοράς,<text:s/>τη<text:s/>βιωσιμότητα<text:s/>της<text:s/>επιχείρησης<text:s/>του<text:s/>οφειλέτη<text:s/>και<text:s/>με<text:s/>το<text:s/>κατά<text:s/>πόσο<text:s/>η<text:s/>εξυγίανση<text:s/>της<text:s/>επιχείρησης<text:s/>του<text:s/>οφειλέτη<text:s/>δεν<text:s/>παραβλάπτει<text:s/>τη<text:s/>συλλογική<text:s/>ικανοποίηση<text:s/>των<text:s/>πιστωτών<text:s/>κατά<text:s/>τα<text:s/>οριζόμενα<text:s/>στο<text:s/>άρθρο<text:s/>99<text:s/>παρ.<text:s/>2.<text:s/>Σε<text:s/>περίπτωση<text:s/>που<text:s/>ο<text:s/>οφειλέτης<text:s/>ζητά<text:s/>τη<text:s/>λήψη<text:s/>προληπτικών<text:s/>μέτρων<text:s/>κατά<text:s/>το<text:s/>άρθρο<text:s/>103,<text:s/>ο<text:s/>εμπειρογνώμονας<text:s/>διατυπώνει<text:s/>τη<text:s/>γνώμη<text:s/>του<text:s/>και<text:s/>ως<text:s/>προς<text:s/>την<text:s/>ανάγκη<text:s/>λήψης<text:s/>τους.<text:s/>Τα<text:s/>στοιχεία<text:s/>της<text:s/>παρούσας<text:s/>παραγράφου<text:s/>δύνανται<text:s/>να<text:s/>περιλαμβάνονται<text:s/>στην<text:s/>αίτηση<text:s/>του<text:s/>οφειλέτη,<text:s/>οπότε<text:s/>ο<text:s/>εμπειρογνώμονας<text:s/>θα<text:s/>βεβαιώνει<text:s/>την<text:s/>ακρίβειά<text:s/>τους<text:s/>και<text:s/>κατά<text:s/>πόσο<text:s/>συμμερίζεται<text:s/>τις<text:s/>εκ-<text:s/>φερόμενες<text:s/>στην<text:s/>αίτηση<text:s/>εκτιμήσεις.</text:span></text:p>
      <text:p text:style-name="P147"><text:span text:style-name="T147_1">4.<text:s/>Ο<text:s/>κατά<text:s/>την<text:s/>παράγραφο<text:s/>3<text:s/>εμπειρογνώμονας<text:s/>είναι<text:s/>πιστωτικό<text:s/>ίδρυμα<text:s/>που<text:s/>παρέχει<text:s/>νόμιμα<text:s/>υπηρεσίες<text:s/>στην<text:s/>Ελλάδα<text:s/>σύμφωνα<text:s/>με<text:s/>το<text:s/>ν.<text:s/>3601/2007<text:s/>(Α΄<text:s/>178),<text:s/>νόμιμος<text:s/>ελεγκτής<text:s/>ή<text:s/>ελεγκτικό<text:s/>γραφείο,<text:s/>όπως<text:s/>ορίζονται<text:s/>στο<text:s/>ν.<text:s/>3693/2008<text:s/>(Α΄<text:s/>174).<text:s/>Αν<text:s/>ο<text:s/>οφειλέτης<text:s/>είναι<text:s/>φυσικό<text:s/>πρόσωπο,<text:s/>ως<text:s/>εμπειρογνώμονας<text:s/>δύναται<text:s/>να<text:s/>ορίζεται<text:s/>και<text:s/>ελεγκτής<text:s/>πτυχιούχος<text:s/>ανωτάτης<text:s/>σχολής,<text:s/>που<text:s/>είναι<text:s/>μέλος<text:s/>του<text:s/>Οικονομικού<text:s/>Επιμελητηρίου<text:s/>Ελλάδος<text:s/>(Ο.Ε.Ε.)<text:s/>και<text:s/>κάτοχος<text:s/>άδειας<text:s/>Λογιστή<text:s/>Φοροτεχνικού<text:s/>Α΄<text:s/>τάξεως<text:s/>του<text:s/>ν.<text:s/>2515/1997<text:s/>(Α΄<text:s/>154).</text:span></text:p>
      <text:p text:style-name="P148"><text:span text:style-name="T148_1">5.<text:s/>Η<text:s/>αίτηση<text:s/>προς<text:s/>το<text:s/>δικαστήριο<text:s/>συνοδεύεται,<text:s/>με<text:s/>ποινή<text:s/>απαραδέκτου,<text:s/>από<text:s/>γραμμάτιο<text:s/>κατάθεσης<text:s/>του<text:s/>Ταμείου<text:s/>Παρακαταθηκών<text:s/>και<text:s/>Δανείων<text:s/>τέσσερις<text:s/>χιλιάδες<text:s/>(4.000)<text:s/>ευρώ<text:s/>και<text:s/>σε<text:s/>περίπτωση<text:s/>οφειλέτη<text:s/>ανώνυμης<text:s/>εταιρίας<text:s/>επτά<text:s/>χιλιάδες<text:s/>(7.000)<text:s/>ευρώ<text:s/>για<text:s/>την<text:s/>αντιμετώπιση<text:s/>των<text:s/>αμοιβών<text:s/>του<text:s/>εμπειρογνώμονα<text:s/>και<text:s/>του<text:s/>τυχόν<text:s/>μεσολαβητή<text:s/>ή<text:s/>του<text:s/>τυχόν<text:s/>ειδικού<text:s/>εντολοδόχου,<text:s/>τη<text:s/>διενέργεια<text:s/>δημοσιεύσεων<text:s/>και<text:s/>τη<text:s/>σύγκληση<text:s/>των<text:s/>συνελεύσεων<text:s/>των<text:s/>πιστωτών<text:s/>και<text:s/>των<text:s/>εταίρων<text:s/>ή<text:s/>μετόχων.<text:s/>Στην<text:s/>περίπτωση<text:s/>οφειλετών<text:s/>φυσικών<text:s/>προσώπων<text:s/>ή<text:s/>αν<text:s/>με<text:s/>την<text:s/>αίτηση<text:s/>δεν<text:s/>ζητείται<text:s/>η<text:s/>σύγκληση<text:s/>συνέλευσης<text:s/>ή<text:s/>διορισμός<text:s/>μεσολαβητή,<text:s/>το<text:s/>παραπάνω<text:s/>παράβολο<text:s/>ορίζεται<text:s/>σε<text:s/>δύο<text:s/>χιλιάδες<text:s/>(2.000)<text:s/>ευρώ.<text:s/>Σε<text:s/>περίπτωση<text:s/>απόρριψης<text:s/>της<text:s/>αίτησης<text:s/>διατάσσεται<text:s/>από<text:s/>το<text:s/>δικαστήριο<text:s/>η<text:s/>επιστροφή<text:s/>του<text:s/>παραβόλου<text:s/>στον<text:s/>οφειλέτη,<text:s/>ενώ<text:s/>σε<text:s/>περίπτωση<text:s/>αποδοχής<text:s/>της<text:s/>το<text:s/>ποσό<text:s/>του<text:s/>παραβόλου<text:s/>αναλαμβάνεται<text:s/>από<text:s/>το<text:s/>πρόσωπο<text:s/>που<text:s/>θα<text:s/>ορίσει<text:s/>το<text:s/>δικαστήριο<text:s/>(τον<text:s/>τυχόν<text:s/>μεσολαβητή,<text:s/>τον<text:s/>εμπειρογνώμονα<text:s/>ή<text:s/>τον<text:s/>τυχόν<text:s/>ειδικό<text:s/>εντολοδόχο).</text:span></text:p>
      <text:p text:style-name="P149"><text:span text:style-name="T149_1">6.<text:s/>Για<text:s/>τη<text:s/>συζήτηση<text:s/>της<text:s/>αίτησης<text:s/>ορίζεται<text:s/>δικάσιμος<text:s/>εντός<text:s/>διμήνου<text:s/>από<text:s/>την<text:s/>υποβολή<text:s/>της.<text:s/>Ο<text:s/>αρμόδιος<text:s/>δικαστής<text:s/>δύναται<text:s/>κατά<text:s/>το<text:s/>άρθρο<text:s/>748<text:s/>παράγραφος<text:s/>3<text:s/>Κ.Πολ.<text:s/>Δ.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<text:s/>διατάσσεται<text:s/>υποχρεωτικά<text:s/>η<text:s/>κλήτευση<text:s/>τούτων.</text:span></text:p>
      <text:p text:style-name="P150"><text:span text:style-name="T150_1">Άρθρο<text:s/>101</text:span></text:p>
      <text:p text:style-name="P151"><text:span text:style-name="T151_1">Απόφαση<text:s/>του<text:s/>δικαστηρίου<text:s/>για<text:s/>το<text:s/>άνοιγμα<text:s/>τηςδιαδικασίας<text:s/>εξυγίανσης</text:span></text:p>
      <text:p text:style-name="P152"><text:span text:style-name="T152_1">1.<text:s/>Το<text:s/>πτωχευτικό<text:s/>δικαστήριο,<text:s/>εφόσον<text:s/>προβλέπει<text:s/>ότι<text:s/>η<text:s/>επίτευξη<text:s/>της<text:s/>συμφωνίας<text:s/>είναι<text:s/>δυνατή,<text:s/>ότι<text:s/>υπάρχουν<text:s/>βάσιμες<text:s/>προσδοκίες<text:s/>επιτυχίας<text:s/>της<text:s/>προτεινόμενης<text:s/>εξυγίανσης<text:s/>και<text:s/>ότι<text:s/>δεν<text:s/>παραβλάπτεται<text:s/>η<text:s/>συλλογική<text:s/>ικανοποίηση<text:s/>των<text:s/>πιστωτών,<text:s/>κατά<text:s/>τα<text:s/>οριζόμενα<text:s/>στο<text:s/>άρθρο<text:s/>99<text:s/>παρ.<text:s/>2,<text:s/>αποφασίζει<text:s/>το<text:s/>άνοιγμα<text:s/>της<text:s/>διαδικασίας<text:s/>εξυγίανσης<text:s/>για<text:s/>περίοδο<text:s/>όχι<text:s/>μεγαλύτερη<text:s/>των<text:s/>τεσσάρων<text:s/>(4)<text:s/>μηνών<text:s/>από<text:s/>την<text:s/>έκδοση<text:s/>της<text:s/>απόφασης<text:s/>και,<text:s/>εφόσον<text:s/>συντρέχει<text:s/>περίπτωση,<text:s/>ορίζει<text:s/>μεσολαβητή,<text:s/>σύμφωνα<text:s/>με<text:s/>το<text:s/>άρθρο<text:s/>102.<text:s/>Ο<text:s/>πρόεδρος<text:s/>του<text:s/>πτωχευτικού<text:s/>δικαστηρίου<text:s/>δύναται<text:s/>με<text:s/>πράξη<text:s/>του<text:s/>ύστερα<text:s/>από<text:s/>αίτηση<text:s/>του<text:s/>οφειλέτη,<text:s/>του<text:s/>μεσολαβητή<text:s/>ή<text:s/>πιστωτή<text:s/>να<text:s/>παρατείνει<text:s/>την<text:s/>περίοδο<text:s/>αυτή<text:s/>για<text:s/>ένα<text:s/>ακόμη<text:s/>μήνα.<text:s/>Εφόσον<text:s/>η<text:s/>αίτηση<text:s/>υποβάλλεται<text:s/>από<text:s/>τον<text:s/>οφειλέτη<text:s/>και<text:s/>την<text:s/>πλειοψηφία<text:s/>των<text:s/>πιστωτών<text:s/>κατ’<text:s/>άρθρο<text:s/>106α<text:s/>παράγραφος<text:s/>1,<text:s/>η<text:s/>περίοδος<text:s/>του<text:s/>εδαφίου<text:s/>α΄<text:s/>δύναται<text:s/>να<text:s/>παραταθεί<text:s/>μέχρι<text:s/>και<text:s/>για<text:s/>τρεις<text:s/>(3)<text:s/>μήνες.</text:span></text:p>
      <text:p text:style-name="P153"><text:span text:style-name="T153_1">2.<text:s/>Η<text:s/>απόφαση<text:s/>του<text:s/>δικαστηρίου<text:s/>δημοσιεύεται<text:s/>στο<text:s/>Γενικό<text:s/>Εμπορικό<text:s/>Μητρώο<text:s/>(ΓΕΜΗ)<text:s/>και<text:s/>στο<text:s/>Δελτίο<text:s/>Δικαστικών<text:s/>Δημοσιεύσεων<text:s/>του<text:s/>Ενιαίου<text:s/>Ταμείου<text:s/>Ανεξάρτητα<text:s/>Απασχολουμένων<text:s/>(Τομέας<text:s/>Νομικών).</text:span></text:p>
      <text:p text:style-name="P154"><text:span text:style-name="T154_1">3.<text:s/>Κατά<text:s/>της<text:s/>απόφασης<text:s/>που<text:s/>απορρίπτει<text:s/>την<text:s/>αίτηση<text:s/>επιτρέπεται<text:s/>έφεση<text:s/>κατά<text:s/>τις<text:s/>κοινές<text:s/>διατάξεις.</text:span></text:p>
      <text:p text:style-name="P155"><text:span text:style-name="T155_1">Άρθρο<text:s/>102</text:span></text:p>
      <text:p text:style-name="P156"><text:span text:style-name="T156_1">Διορισμός<text:s/>μεσολαβητή<text:s/>και<text:s/>ειδικού<text:s/>εντολοδόχου</text:span></text:p>
      <text:p text:style-name="P157"><text:span text:style-name="T157_1">1.<text:s/>Για<text:s/>τη<text:s/>διευκόλυνση<text:s/>επίτευξης<text:s/>συμφωνίας<text:s/>εξυγίανσης<text:s/>μεταξύ<text:s/>οφειλέτη<text:s/>και<text:s/>πιστωτών<text:s/>του,<text:s/>το<text:s/>πτωχευτικό<text:s/>δικαστήριο<text:s/>κατ’<text:s/>αίτηση<text:s/>του<text:s/>οφειλέτη<text:s/>ή<text:s/>πιστωτών<text:s/>ή<text:s/>και<text:s/>αυτεπαγγέλτως<text:s/>δύναται<text:s/>να<text:s/>διορίσει<text:s/>μεσολαβητή<text:s/>είτε<text:s/>με<text:s/>την<text:s/>απόφαση<text:s/>που<text:s/>ανοίγει<text:s/>τη<text:s/>διαδικασία<text:s/>είτε<text:s/>και<text:s/>με<text:s/>μεταγενέστερη<text:s/>απόφαση.<text:s/>Ο<text:s/>μεσολαβητής<text:s/>δύναται<text:s/>να<text:s/>είναι<text:s/>φυσικό<text:s/>ή<text:s/>νομικό<text:s/>πρόσωπο.</text:span></text:p>
      <text:p text:style-name="P158"><text:span text:style-name="T158_1">2.<text:s/>Ο<text:s/>μεσολαβητής<text:s/>επιλέγεται<text:s/>ελεύθερα<text:s/>από<text:s/>το<text:s/>δικαστήριο,<text:s/>που<text:s/>λαμβάνει<text:s/>υπόψη<text:s/>τις<text:s/>προτάσεις<text:s/>του<text:s/>οφειλέτη<text:s/>ή<text:s/>των<text:s/>πιστωτών.<text:s/>Ιδίως<text:s/>δύναται<text:s/>να<text:s/>διορισθεί<text:s/>ως<text:s/>μεσολαβητής<text:s/>πρόσωπο<text:s/>του<text:s/>καταλόγου<text:s/>του<text:s/>άρθρου<text:s/>63<text:s/>παράγραφος<text:s/>1<text:s/>ή<text:s/>και<text:s/>διαμεσολαβητής<text:s/>του<text:s/>ν.<text:s/>3898/2010<text:s/>(A΄<text:s/>211)<text:s/>για<text:s/>τη<text:s/>διαμεσολάβηση<text:s/>στις<text:s/>αστικές<text:s/>και<text:s/>εμπορικές<text:s/>υποθέσεις.<text:s/>Ως<text:s/>μεσολαβητής<text:s/>δύναται<text:s/>να<text:s/>διορισθεί<text:s/>και<text:s/>ο<text:s/>εμπειρογνώμονας<text:s/>του<text:s/>άρθρου<text:s/>100.</text:span></text:p>
      <text:p text:style-name="P159"><text:span text:style-name="T159_1">3.<text:s/>Ο<text:s/>διορισμός<text:s/>μεσολαβητή<text:s/>είναι<text:s/>υποχρεωτικός,<text:s/>αν<text:s/>το<text:s/>ζητήσει<text:s/>ο<text:s/>οφειλέτης.<text:s/>Ο<text:s/>οφειλέτης<text:s/>υποχρεούται<text:s/>να<text:s/>ζητήσει<text:s/>το<text:s/>διορισμό<text:s/>μεσολαβητή,<text:s/>αν<text:s/>ζητά<text:s/>τη<text:s/>σύγκληση<text:s/>συνέλευσης<text:s/>των<text:s/>πιστωτών<text:s/>σύμφωνα<text:s/>με<text:s/>το<text:s/>άρθρο<text:s/>105.</text:span></text:p>
      <text:p text:style-name="P160"><text:span text:style-name="T160_1">4.<text:s/>Ο<text:s/>μεσολαβητής<text:s/>έχει<text:s/>ως<text:s/>αποστολή<text:s/>να<text:s/>επιτύχει<text:s/>τη<text:s/>σύναψη<text:s/>συμφωνίας<text:s/>μεταξύ<text:s/>του<text:s/>οφειλέτη<text:s/>και<text:s/>των<text:s/>πιστωτών<text:s/>του,<text:s/>που<text:s/>να<text:s/>είναι<text:s/>ικανή<text:s/>να<text:s/>επικυρωθεί<text:s/>από<text:s/>το<text:s/>δικαστήριο.<text:s/>Για<text:s/>την<text:s/>εκπλήρωση<text:s/>των<text:s/>καθηκόντων<text:s/>του<text:s/>ο<text:s/>μεσολαβητής<text:s/>δύναται<text:s/>να<text:s/>ζητά<text:s/>από<text:s/>τον<text:s/>οφειλέτη<text:s/>όλα<text:s/>τα<text:s/>κατά<text:s/>την<text:s/>κρίση<text:s/>του<text:s/>αναγκαία<text:s/>οικονομικά<text:s/>στοιχεία<text:s/>και<text:s/>να<text:s/>λαμβάνει<text:s/>αντίγραφα<text:s/>από<text:s/>τα<text:s/>εμπορικά<text:s/>και<text:s/>λογιστικά<text:s/>βιβλία<text:s/>του.<text:s/>Δύναται<text:s/>επίσης<text:s/>να<text:s/>ζητά<text:s/>πληροφορίες<text:s/>σχετικές<text:s/>με<text:s/>τη<text:s/>χρηματοοικονομική<text:s/>κατάσταση<text:s/>του<text:s/>οφειλέτη<text:s/>από<text:s/>το<text:s/>δημόσιο<text:s/>και<text:s/>από<text:s/>τους<text:s/>οργανισμούς<text:s/>κοινωνικής<text:s/>ασφάλισης<text:s/>και<text:s/>από<text:s/>πιστωτικά<text:s/>και<text:s/>λοιπά<text:s/>χρηματοδοτικά<text:s/>ιδρύματα<text:s/>κατά<text:s/>παρέκκλιση<text:s/>από<text:s/>τις<text:s/>κείμενες<text:s/>διατάξεις<text:s/>για<text:s/>το<text:s/>τραπεζικό,<text:s/>χρηματιστηριακό<text:s/>και<text:s/>φορολογικό<text:s/>απόρρητο.<text:s/>Οι<text:s/>ως<text:s/>άνω<text:s/>φορείς<text:s/>είναι<text:s/>υποχρεωμένοι<text:s/>να<text:s/>παράσχουν<text:s/>μέσα<text:s/>σε<text:s/>δέκα<text:s/>(10)<text:s/>ημέρες<text:s/>από<text:s/>την<text:s/>υποβολή<text:s/>σε<text:s/>αυτούς<text:s/>σχετικού<text:s/>αιτήματος<text:s/>του<text:s/>μεσολαβητή<text:s/>ή,<text:s/>σε<text:s/>περίπτωση<text:s/>μη<text:s/>διορισμού<text:s/>μεσολαβητή,<text:s/>του<text:s/>ίδιου<text:s/>του<text:s/>οφειλέτη,<text:s/>χωρίς<text:s/>επιβάρυνση,<text:s/>αναλυτική<text:s/>κατάσταση<text:s/>των<text:s/>προς<text:s/>αυτά<text:s/>οφειλών<text:s/>κατά<text:s/>κεφάλαιο,<text:s/>τόκους<text:s/>και<text:s/>έξοδα.<text:s/>Σε<text:s/>περίπτωση<text:s/>υπαίτιας<text:s/>παράλειψης<text:s/>πιστωτικού<text:s/>ή<text:s/>χρηματοδοτικού<text:s/>ιδρύματος<text:s/>να<text:s/>συμμορφωθεί<text:s/>με<text:s/>τις<text:s/>υποχρεώσεις<text:s/>της<text:s/>παραγράφου<text:s/>αυτής,<text:s/>η<text:s/>Τράπεζα<text:s/>της<text:s/>Ελλάδος<text:s/>δύναται<text:s/>να<text:s/>επιβάλλει<text:s/>κυρώσεις<text:s/>σύμφωνα<text:s/>με<text:s/>το<text:s/>άρθρο<text:s/>55Α<text:s/>του<text:s/>καταστατικού<text:s/>της<text:s/>(ν.<text:s/>3434/1927,<text:s/>Α΄<text:s/>298,<text:s/>ως<text:s/>ισχύει).</text:span></text:p>
      <text:p text:style-name="P161"><text:span text:style-name="T161_1">5.<text:s/>Αν<text:s/>ο<text:s/>μεσολαβητής<text:s/>διαπιστώσει<text:s/>ότι<text:s/>η<text:s/>επίτευξη<text:s/>συμφωνίας<text:s/>είναι<text:s/>ανέφικτη<text:s/>ή<text:s/>ότι<text:s/>ο<text:s/>οφειλέτης<text:s/>εγκαταλείπει<text:s/>την<text:s/>προσπάθεια<text:s/>επίτευξης<text:s/>συμφωνίας<text:s/>εξυγίανσης,<text:s/>ενημερώνει<text:s/>χωρίς<text:s/>καθυστέρηση<text:s/>τον<text:s/>πρόεδρο<text:s/>του<text:s/>πτωχευτικού<text:s/>δικαστηρίου,<text:s/>ο<text:s/>οποίος<text:s/>εισάγει<text:s/>αμελλητί<text:s/>την<text:s/>υπόθεση<text:s/>στο<text:s/>δικαστήριο,<text:s/>προκειμένου<text:s/>να<text:s/>ανακαλέσει<text:s/>την<text:s/>απόφαση<text:s/>που<text:s/>άνοιξε<text:s/>τη<text:s/>διαδικασία<text:s/>και<text:s/>να<text:s/>θέσει<text:s/>τέλος<text:s/>στην<text:s/>αποστολή<text:s/>του<text:s/>μεσολαβητή.<text:s/>Η<text:s/>απόφαση<text:s/>του<text:s/>δικαστηρίου<text:s/>κοινοποιείται<text:s/>στον<text:s/>οφειλέτη.</text:span></text:p>
      <text:p text:style-name="P162"><text:span text:style-name="T162_1">6.<text:s/>Με<text:s/>την<text:s/>απόφαση<text:s/>με<text:s/>την<text:s/>οποία<text:s/>ανοίγει<text:s/>τη<text:s/>διαδικασία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ν<text:s/>κατάλογο<text:s/>του<text:s/>άρθρου<text:s/>63<text:s/>παράγραφος<text:s/>1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<text:s/>ή<text:s/>την<text:s/>επίβλεψη<text:s/>της<text:s/>εκτέλεσης<text:s/>της<text:s/>συμφωνίας<text:s/>εξυγίανσης.<text:s/>Τα<text:s/>καθήκοντα<text:s/>αυτά<text:s/>δύνανται<text:s/>να<text:s/>ανατεθούν<text:s/>και<text:s/>στο<text:s/>μεσολαβητή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p text:style-name="P163"><text:span text:style-name="T163_1">Άρθρο<text:s/>103</text:span></text:p>
      <text:p text:style-name="P164"><text:span text:style-name="T164_1">Προληπτικά<text:s/>μέτρα<text:s/>στη<text:s/>διαδικασία<text:s/>εξυγίανσης</text:span></text:p>
      <text:p text:style-name="P165"><text:span text:style-name="T165_1">1.<text:s/>Με<text:s/>την<text:s/>απόφαση<text:s/>του<text:s/>πτωχευτικού<text:s/>δικαστηρίου<text:s/>για<text:s/>το<text:s/>άνοιγμα<text:s/>της<text:s/>διαδικασίας<text:s/>εξυγίανσης<text:s/>ή<text:s/>με<text:s/>απόφαση<text:s/>του<text:s/>προέδρου<text:s/>του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<text:s/>μπορεί<text:s/>να<text:s/>αναστέλλονται<text:s/>από<text:s/>την<text:s/>κατάθεση<text:s/>της<text:s/>αίτησης<text:s/>για<text:s/>το<text:s/>άνοιγμα<text:s/>της<text:s/>διαδικασίας<text:s/>εξυγίανσης<text:s/>και<text:s/>μέχρι<text:s/>τη<text:s/>λήξη<text:s/>της<text:s/>εν<text:s/>όλω<text:s/>ή<text:s/>εν<text:s/>μέρει<text:s/>τα<text:s/>ατομικά<text:s/>μέτρα<text:s/>αναγκαστικής<text:s/>εκτέλεσης<text:s/>κατά<text:s/>της<text:s/>περιουσίας<text:s/>του<text:s/>οφειλέτη.<text:s/>Η<text:s/>αναστολή<text:s/>καταλαμβάνει<text:s/>τις<text:s/>υποχρεώσεις<text:s/>του<text:s/>οφειλέτη<text:s/>που<text:s/>είχαν<text:s/>γεννηθεί<text:s/>πριν<text:s/>από<text:s/>την<text:s/>υποβολή<text:s/>της<text:s/>αίτησης<text:s/>για<text:s/>το<text:s/>άνοιγμα<text:s/>διαδικασίας<text:s/>εξυγίανσης,<text:s/>το<text:s/>δικαστήριο<text:s/>όμως<text:s/>ή<text:s/>κατά<text:s/>περίπτωση<text:s/>ο<text:s/>πρόεδρος<text:s/>δύναται<text:s/>σε<text:s/>εξαιρετικές<text:s/>περιπτώσεις<text:s/>να<text:s/>επεκτείνει<text:s/>την<text:s/>αναστολή<text:s/>και<text:s/>σε<text:s/>νεότερες<text:s/>απαιτήσεις.<text:s/>Κατά<text:s/>τη<text:s/>διάρκεια<text:s/>της<text:s/>αναστολής<text:s/>αναστέλλεται<text:s/>η<text:s/>παραγραφή<text:s/>κατά<text:s/>το<text:s/>άρθρο<text:s/>255<text:s/>του<text:s/>Αστικού<text:s/>Κώδικα.<text:s/>Η<text:s/>χορήγηση<text:s/>της<text:s/>αναστολής<text:s/>επάγεται<text:s/>αυτοδικαίως<text:s/>την<text:s/>απαγόρευση<text:s/>της<text:s/>διάθεσης<text:s/>των<text:s/>ακινήτων<text:s/>και<text:s/>του<text:s/>εξοπλισμού<text:s/>της<text:s/>επιχείρησης<text:s/>του<text:s/>οφειλέτη.</text:span></text:p>
      <text:p text:style-name="P166"><text:span text:style-name="T166_1">2.<text:s/>Εφόσον<text:s/>συντρέχει<text:s/>σπουδαίος<text:s/>επιχειρηματικός<text:s/>ή<text:s/>κοινωνικός<text:s/>λόγος,<text:s/>η<text:s/>αναστολή<text:s/>μπορεί<text:s/>να<text:s/>επεκτείνεται<text:s/>και<text:s/>σε<text:s/>εγγυητές<text:s/>ή<text:s/>λοιπούς<text:s/>συνοφειλέτες<text:s/>του<text:s/>οφειλέτη.</text:span></text:p>
      <text:p text:style-name="P167"><text:span text:style-name="T167_1">3.<text:s/>Το<text:s/>πτωχευτικό<text:s/>δικαστήριο<text:s/>ή<text:s/>κατά<text:s/>περίπτωση<text:s/>ο<text:s/>πρόεδρός<text:s/>του<text:s/>δύναται<text:s/>επίσης<text:s/>με<text:s/>την<text:s/>ίδια<text:s/>διαδικασία<text:s/>να<text:s/>διατάξει<text:s/>και<text:s/>οποιοδήποτε<text:s/>άλλο<text:s/>από<text:s/>τα<text:s/>προβλεπό-<text:s/>μενα<text:s/>στο<text:s/>άρθρο<text:s/>10<text:s/>προληπτικά<text:s/>μέτρα.<text:s/>Τα<text:s/>προληπτικά<text:s/>μέτρα<text:s/>όμως<text:s/>δεν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<text:s/>και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.<text:s/>Επίσης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168"><text:span text:style-name="T168_1">4.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.<text:s/>Η<text:s/>κλήτευση<text:s/>μπορεί<text:s/>να<text:s/>γίνεται<text:s/>με<text:s/>τα<text:s/>μέσα<text:s/>που<text:s/>προβλέ-<text:s/>πονται<text:s/>στο<text:s/>άρθρο<text:s/>686<text:s/>παράγραφος<text:s/>4<text:s/>Κ.Πολ.Δ..</text:span></text:p>
      <text:p text:style-name="P169"><text:span text:style-name="T169_1">5.<text:s/>Στα<text:s/>προληπτικά<text:s/>μέτρα<text:s/>των<text:s/>προηγούμενων<text:s/>παραγράφων<text:s/>δύνανται<text:s/>να<text:s/>τίθενται<text:s/>εξαιρέσεις,<text:s/>αν<text:s/>συντρέχει<text:s/>σπουδαίος<text:s/>κοινωνικός<text:s/>λόγος,<text:s/>όπως,<text:s/>ενδεικτικά,<text:s/>προκει-<text:s/>μένου<text:s/>να<text:s/>καταβληθούν<text:s/>σε<text:s/>πιστωτή<text:s/>ποσά<text:s/>που<text:s/>είναι<text:s/>αναγκαία<text:s/>για<text:s/>τη<text:s/>διατροφή<text:s/>του<text:s/>πιστωτή<text:s/>και<text:s/>της<text:s/>οικογένειάς<text:s/>του<text:s/>ή<text:s/>για<text:s/>την<text:s/>καταβολή<text:s/>μισθών<text:s/>σε<text:s/>εργαζομένους.</text:span></text:p>
      <text:p text:style-name="P170"><text:span text:style-name="T170_1">6.<text:s/>Ο<text:s/>πρόεδρος<text:s/>του<text:s/>πτωχευτικού<text:s/>δικαστηρίου<text:s/>δύνα-<text:s/>ται<text:s/>οποτεδήποτε<text:s/>να<text:s/>ανακαλεί<text:s/>ή<text:s/>να<text:s/>μεταρρυθμίζει<text:s/>κατά<text:s/>περίπτωση<text:s/>τα<text:s/>κατά<text:s/>τις<text:s/>προηγούμενες<text:s/>παραγράφους<text:s/>προληπτικά<text:s/>μέτρα<text:s/>με<text:s/>αίτηση<text:s/>του<text:s/>έχοντος<text:s/>έννομο<text:s/>συμφέρον.</text:span></text:p>
      <text:p text:style-name="P171"><text:span text:style-name="T171_1">Άρθρο<text:s/>104</text:span></text:p>
      <text:p text:style-name="P172"><text:span text:style-name="T172_1">Προθεσμία<text:s/>σύναψης<text:s/>της<text:s/>συμφωνίας<text:s/></text:span></text:p>
      <text:p text:style-name="P173"><text:span text:style-name="T173_1">–Υποχρεώσεις<text:s/>κατά<text:s/>τη<text:s/>διαπραγμάτευση</text:span></text:p>
      <text:p text:style-name="P174"><text:span text:style-name="T174_1">1.<text:s/>Η<text:s/>συμφωνία<text:s/>εξυγίανσης<text:s/>συνάπτεται<text:s/>εντός<text:s/>της<text:s/>προθεσμίας<text:s/>του<text:s/>άρθρου<text:s/>101<text:s/>παράγραφος<text:s/>1.<text:s/>Εντός<text:s/>της<text:s/>ίδιας<text:s/>προθεσμίας<text:s/>κατατίθεται<text:s/>η<text:s/>αίτηση<text:s/>για<text:s/>την<text:s/>επικύρωσή<text:s/>της<text:s/>από<text:s/>το<text:s/>πτωχευτικό<text:s/>δικαστήριο.<text:s/>Αν<text:s/>η<text:s/>προθεσμία<text:s/>αυτή<text:s/>παρέλθει<text:s/>άπρακτη,<text:s/>η<text:s/>διαδικασία<text:s/>θεωρείται<text:s/>αυτοδικαίως<text:s/>λήξασα<text:s/>και<text:s/>το<text:s/>λειτούργημα<text:s/>του<text:s/>τυχόν<text:s/>δι-<text:s/>ορισθέντος<text:s/>μεσολαβητή<text:s/>και<text:s/>του<text:s/>τυχόν<text:s/>διορισθέντος<text:s/>ειδικού<text:s/>εντολοδόχου<text:s/>του<text:s/>άρθρου<text:s/>102<text:s/>παράγραφος<text:s/>6<text:s/>περαιωμένο.</text:span></text:p>
      <text:p text:style-name="P175"><text:span text:style-name="T175_1">2.<text:s/>Κατά<text:s/>τις<text:s/>διαπραγματεύσεις<text:s/>για<text:s/>τη<text:s/>σύναψη<text:s/>της<text:s/>συμφωνίας<text:s/>εξυγίανσης,<text:s/>ο<text:s/>οφειλέτης<text:s/>υποχρεούται<text:s/>να<text:s/>παρέχει<text:s/>στο<text:s/>μεσολαβητή,<text:s/>και<text:s/>αν<text:s/>δεν<text:s/>έχει<text:s/>διορισθεί<text:s/>μεσολαβητής,<text:s/>στους<text:s/>πιστωτές<text:s/>του<text:s/>και<text:s/>τον<text:s/>εμπειρογνώμονα<text:s/>όλες<text:s/>τις<text:s/>πληροφορίες,<text:s/>που<text:s/>είναι<text:s/>αναγκαίες<text:s/>για<text:s/>την<text:s/>εκτίμηση<text:s/>της<text:s/>κατάστασης<text:s/>της<text:s/>επιχείρησης<text:s/>και<text:s/>των<text:s/>προοπτικών<text:s/>της.<text:s/>Οι<text:s/>πληροφορίες<text:s/>παρέχονται<text:s/>από<text:s/>τον<text:s/>οφειλέτη<text:s/>είτε<text:s/>μετά<text:s/>από<text:s/>αίτηση<text:s/>των<text:s/>προσώπων<text:s/>αυτών<text:s/>ή<text:s/>και<text:s/>χωρίς<text:s/>αίτηση,<text:s/>αν<text:s/>η<text:s/>μη<text:s/>παροχή<text:s/>τους<text:s/>θα<text:s/>μπορούσε<text:s/>να<text:s/>δημιουργήσει<text:s/>στους<text:s/>πιστωτές<text:s/>παραπλανητική<text:s/>εικόνα<text:s/>της<text:s/>επιχείρησης.<text:s/>Σε<text:s/>περίπτωση<text:s/>μη<text:s/>παροχής<text:s/>πληροφοριών<text:s/>που<text:s/>έχουν<text:s/>ζητηθεί,<text:s/>ιδίως<text:s/>για<text:s/>τη<text:s/>διαφύλαξη<text:s/>επιχειρηματικών<text:s/>απορρήτων,<text:s/>ο<text:s/>οφειλέτης<text:s/>οφείλει<text:s/>να<text:s/>επεξηγεί<text:s/>τους<text:s/>λόγους<text:s/>της<text:s/>μη<text:s/>παροχής<text:s/>τους.</text:span></text:p>
      <text:p text:style-name="P176"><text:span text:style-name="T176_1">Άρθρο<text:s/>105</text:span></text:p>
      <text:p text:style-name="P177"><text:span text:style-name="T177_1">Σύγκληση<text:s/>συνέλευσης<text:s/>των<text:s/>πιστωτών</text:span></text:p>
      <text:p text:style-name="P178"><text:span text:style-name="T178_1">1.<text:s/>Με<text:s/>την<text:s/>απόφαση<text:s/>για<text:s/>το<text:s/>άνοιγμα<text:s/>διαδικασίας<text:s/>εξυγίανσης<text:s/>το<text:s/>πτωχευτικό<text:s/>δικαστήριο<text:s/>δύναται<text:s/>να<text:s/>αποφασίσει<text:s/>κατόπιν<text:s/>αίτησης<text:s/>του<text:s/>οφειλέτη<text:s/>τη<text:s/>σύγκληση<text:s/>συνέλευσης<text:s/>των<text:s/>πιστωτών,<text:s/>προκειμένου<text:s/>να<text:s/>λάβει<text:s/>απόφαση<text:s/>για<text:s/>την<text:s/>αποδοχή<text:s/>της<text:s/>συμφωνίας<text:s/>εξυγίανσης.</text:span></text:p>
      <text:p text:style-name="P179"><text:span text:style-name="T179_1">2.<text:s/>Δικαιούνται<text:s/>να<text:s/>μετάσχουν<text:s/>στη<text:s/>συνέλευση<text:s/>όλοι<text:s/>οι<text:s/>πιστωτές,<text:s/>ανεξαρτήτως<text:s/>προνομίων<text:s/>ή<text:s/>εμπραγμάτων<text:s/>ασφαλειών,<text:s/>οι<text:s/>απαιτήσεις<text:s/>των<text:s/>οποίων<text:s/>υπήρχαν<text:s/>κατά<text:s/>την<text:s/>ημέρα<text:s/>ανοίγματος<text:s/>της<text:s/>διαδικασίας,<text:s/>έστω<text:s/>και<text:s/>αν<text:s/>δεν<text:s/>είναι<text:s/>ληξιπρόθεσμες<text:s/>ή<text:s/>τελούν<text:s/>υπό<text:s/>αίρεση.</text:span></text:p>
      <text:p text:style-name="P180"><text:span text:style-name="T180_1">3.<text:s/>Για<text:s/>τη<text:s/>συμμετοχή<text:s/>των<text:s/>πιστωτών<text:s/>στη<text:s/>συνέλευση,<text:s/>θα<text:s/>πρέπει<text:s/>οι<text:s/>απαιτήσεις<text:s/>τους<text:s/>να<text:s/>περιλαμβάνονται<text:s/>στον<text:s/>πίνακα<text:s/>πιστωτών,<text:s/>που<text:s/>υποβλήθηκε<text:s/>στο<text:s/>δικαστήριο<text:s/>κατά<text:s/>το<text:s/>άρθρο<text:s/>100<text:s/>παράγραφος<text:s/>3,<text:s/>και<text:s/>οι<text:s/>οποίοι<text:s/>προκύπτουν<text:s/>από<text:s/>τα<text:s/>βιβλία<text:s/>του<text:s/>οφειλέτη<text:s/>ή<text:s/>έχουν<text:s/>αναγνωριστεί<text:s/>ή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.<text:s/>Ο<text:s/>πρόεδρος<text:s/>του<text:s/>πτωχευτικού<text:s/>δικαστηρίου<text:s/>δύναται,<text:s/>κρίνοντας<text:s/>με<text:s/>τη<text:s/>διαδικασία<text:s/>των<text:s/>ασφαλιστικών<text:s/>μέτρων,<text:s/>να<text:s/>επιτρέψει<text:s/>τη<text:s/>συμμετοχή<text:s/>στη<text:s/>συνέλευση<text:s/>πιστωτή,<text:s/>η<text:s/>απαίτηση<text:s/>του<text:s/>οποίου<text:s/>δεν<text:s/>εμφανίζεται<text:s/>στα<text:s/>βιβλία<text:s/>του<text:s/>οφειλέτη<text:s/>και<text:s/>δεν<text:s/>έχει<text:s/>αναγνωριστεί<text:s/>ή<text:s/>πιθανολογηθεί<text:s/>με<text:s/>δικαστική<text:s/>απόφαση.<text:s/>Με<text:s/>τον<text:s/>ίδιο<text:s/>τρόπο<text:s/>νομιμοποιούνται<text:s/>να<text:s/>συμμετάσχουν<text:s/>και<text:s/>πιστωτές<text:s/>που<text:s/>δεν<text:s/>περιλαμβάνονται<text:s/>στον<text:s/>πίνακα<text:s/>πιστωτών,<text:s/>που<text:s/>υποβλήθηκε<text:s/>στο<text:s/>δικαστήριο<text:s/>κατά<text:s/>το<text:s/>άρθρο<text:s/>100<text:s/>παράγραφος<text:s/>3,<text:s/>καθώς<text:s/>και<text:s/>πιστωτές<text:s/>που<text:s/>προέκυψαν<text:s/>μετά<text:s/>την<text:s/>κατάρτιση<text:s/>του<text:s/>πίνακα<text:s/>και<text:s/>μέχρι<text:s/>την<text:s/>ημέρα<text:s/>ανοίγματος<text:s/>της<text:s/>διαδικασίας.<text:s/>Το<text:s/>δεύτερο<text:s/>εδάφιο<text:s/>της<text:s/>παραγράφου<text:s/>2<text:s/>του<text:s/>άρθρου<text:s/>121<text:s/>εφαρμόζεται<text:s/>αναλόγως.</text:span></text:p>
      <text:p text:style-name="P181"><text:span text:style-name="T181_1">4.<text:s/>Για<text:s/>την<text:s/>πρόσκληση<text:s/>των<text:s/>πιστωτών<text:s/>μεριμνά<text:s/>ο<text:s/>μεσολαβητής.<text:s/>Η<text:s/>πρόσκληση<text:s/>που<text:s/>περιλαμβάνει<text:s/>τα<text:s/>θέματα<text:s/>της<text:s/>ημερήσιας<text:s/>διάταξης,<text:s/>καθώς<text:s/>και<text:s/>τον<text:s/>τόπο<text:s/>και<text:s/>το<text:s/>χρόνο<text:s/>της<text:s/>συνέλευσης<text:s/>λαμβάνει<text:s/>χώρα<text:s/>δεκαπέντε<text:s/>(15)<text:s/>τουλάχιστον<text:s/>ημέρες<text:s/>πριν<text:s/>από<text:s/>την<text:s/>ημέρα<text:s/>της<text:s/>συνέλευσης.<text:s/>Η<text:s/>πρόσκληση<text:s/>γίνεται<text:s/>με<text:s/>οποιοδήποτε<text:s/>πρόσφορο<text:s/>μέσο,<text:s/>περιλαμβανομένων<text:s/>των<text:s/>ηλεκτρονικών,<text:s/>που<text:s/>είναι<text:s/>ικανό<text:s/>να<text:s/>αποδείξει<text:s/>την<text:s/>πρόσκληση<text:s/>κάθε<text:s/>πιστωτή<text:s/>και<text:s/>το<text:s/>χρόνο<text:s/>της.<text:s/>Επιπλέον<text:s/>η<text:s/>πρόσκληση<text:s/>δημοσιεύεται<text:s/>στο<text:s/>Δελτίο<text:s/>∆ικαστικών<text:s/>Δημοσιεύσεων<text:s/>του<text:s/>Ενιαίου<text:s/>Ταμείου<text:s/>Ανεξάρτητα<text:s/>Απασχολουμένων<text:s/>(Τομέας<text:s/>Νομικών).<text:s/>Σε<text:s/>περίπτωση<text:s/>πιστωτών,<text:s/>το<text:s/>πρόσωπο<text:s/>ή<text:s/>η<text:s/>διεύθυνση<text:s/>των<text:s/>οποίων<text:s/>είναι<text:s/>άγνωστα,<text:s/>ως<text:s/>πρόσφορο<text:s/>μέσο<text:s/>θεωρείται<text:s/>και<text:s/>η<text:s/>δημοσίευση<text:s/>σε<text:s/>μια<text:s/>πολιτική<text:s/>και<text:s/>μια<text:s/>οικονομική<text:s/>εφημερίδα<text:s/>που<text:s/>πληρούν<text:s/>τις<text:s/>προϋποθέσεις<text:s/>του<text:s/>άρθρου<text:s/>26<text:s/>παρ.<text:s/>2<text:s/>στοιχεία<text:s/>β΄<text:s/>και<text:s/>γ΄<text:s/>του<text:s/>κ.ν.<text:s/>2190/1920.</text:span></text:p>
      <text:p text:style-name="P182"><text:span text:style-name="T182_1">5.<text:s/>Δέκα<text:s/>(10)<text:s/>τουλάχιστον<text:s/>ημέρες<text:s/>πριν<text:s/>από<text:s/>τη<text:s/>συνέλευση<text:s/>των<text:s/>πιστωτών<text:s/>τίθενται<text:s/>στη<text:s/>διάθεσή<text:s/>τους<text:s/>το<text:s/>σχέδιο<text:s/>συμφωνίας<text:s/>εξυγίανσης<text:s/>υπογεγραμμένο<text:s/>από<text:s/>τον<text:s/>οφειλέτη<text:s/>και<text:s/>συνοδευόμενο<text:s/>από<text:s/>τον<text:s/>πίνακα<text:s/>των<text:s/>πιστωτών,<text:s/>που<text:s/>δικαιούνται<text:s/>να<text:s/>μετάσχουν<text:s/>στη<text:s/>συνέλευση,<text:s/>καθώς<text:s/>και<text:s/>έκθεση<text:s/>εμπειρογνώμονα,<text:s/>που<text:s/>πληροί<text:s/>τις<text:s/>προϋποθέσεις<text:s/>που<text:s/>προβλέπονται<text:s/>στο<text:s/>άρθρο<text:s/>100<text:s/>παράγραφος<text:s/>4.<text:s/>Δεν<text:s/>αποκλείεται<text:s/>εμπειρογνώμονας<text:s/>να<text:s/>είναι<text:s/>ο<text:s/>εμπειρογνώμονας<text:s/>του<text:s/>άρθρου<text:s/>100<text:s/>παράγραφος<text:s/>3.<text:s/>Στην<text:s/>έκθεση<text:s/>αυτή<text:s/>πρέπει<text:s/>να<text:s/>εκτίθεται<text:s/>η<text:s/>γνώμη<text:s/>του<text:s/>εμπειρογνώμονα<text:s/>σε<text:s/>σχέση<text:s/>με<text:s/>τη<text:s/>συνδρομή<text:s/>των<text:s/>προϋποθέσεων<text:s/>επικύρωσης<text:s/>της<text:s/>συμφωνίας<text:s/>εξυγίανσης<text:s/>σύμφωνα<text:s/>με<text:s/>το<text:s/>άρθρο<text:s/>106ζ<text:s/>παράγραφοι<text:s/>1<text:s/>έως<text:s/>και<text:s/>3.</text:span></text:p>
      <text:p text:style-name="P183"><text:span text:style-name="T183_1">Άρθρο<text:s/>106</text:span></text:p>
      <text:p text:style-name="P184"><text:span text:style-name="T184_1">Διαδικασία<text:s/>της<text:s/>συνέλευσης<text:s/>και<text:s/>λήψη<text:s/>απόφασης</text:span></text:p>
      <text:p text:style-name="P185"><text:span text:style-name="T185_1">1.<text:s/>Ο<text:s/>μεσολαβητής<text:s/>ή,<text:s/>αν<text:s/>ο<text:s/>μεσολαβητής<text:s/>είναι<text:s/>νομικό<text:s/>πρόσωπο,<text:s/>ο<text:s/>εκπρόσωπός<text:s/>του<text:s/>προεδρεύει<text:s/>της<text:s/>συνέλευσης<text:s/>και<text:s/>αποφασίζει<text:s/>για<text:s/>την<text:s/>τυχόν<text:s/>αναβολή<text:s/>της<text:s/>σε<text:s/>ημερομηνία,<text:s/>που<text:s/>δεν<text:s/>δύναται<text:s/>να<text:s/>απέχει<text:s/>περισσότερο<text:s/>από<text:s/>δέκα<text:s/>(10)<text:s/>ημέρες.</text:span></text:p>
      <text:p text:style-name="P186"><text:span text:style-name="T186_1">2.<text:s/>Κατά<text:s/>τη<text:s/>συζήτηση<text:s/>του<text:s/>σχεδίου<text:s/>συμφωνίας<text:s/>εξυγίανσης<text:s/>δύνανται<text:s/>να<text:s/>επέρχονται<text:s/>τροποποιήσεις,<text:s/>εφόσον<text:s/>τις<text:s/>αποδεχθεί<text:s/>ο<text:s/>οφειλέτης<text:s/>και<text:s/>εφόσον<text:s/>με<text:s/>αυτές<text:s/>δεν<text:s/>θίγονται<text:s/>απαιτήσεις<text:s/>που<text:s/>δεν<text:s/>έθιγε<text:s/>το<text:s/>αρχικό<text:s/>σχέδιο.</text:span></text:p>
      <text:p text:style-name="P187"><text:span text:style-name="T187_1">3.<text:s/>Ως<text:s/>προς<text:s/>την<text:s/>ψηφοφορία<text:s/>και<text:s/>τη<text:s/>συζήτηση<text:s/>στη<text:s/>συνέλευση<text:s/>εφαρμόζονται<text:s/>αναλόγως<text:s/>τα<text:s/>άρθρα<text:s/>116<text:s/>και<text:s/>117.</text:span></text:p>
      <text:p text:style-name="P188"><text:span text:style-name="T188_1">4.<text:s/>Για<text:s/>την<text:s/>έγκυρη<text:s/>λήψη<text:s/>απόφασης<text:s/>από<text:s/>τη<text:s/>συνέλευση<text:s/>απαιτείται<text:s/>να<text:s/>παρίστανται<text:s/>ή<text:s/>αντιπροσωπεύονται<text:s/>πιστωτές<text:s/>που<text:s/>εκπροσωπούν<text:s/>το<text:s/>πενήντα<text:s/>τοις<text:s/>εκατό<text:s/>(50%)<text:s/>του<text:s/>συνόλου<text:s/>των<text:s/>απαιτήσεων<text:s/>των<text:s/>πιστωτών.<text:s/>Για<text:s/>την<text:s/>αποδοχή<text:s/>του<text:s/>σχεδίου<text:s/>συμφωνίας<text:s/>εξυγίανσης<text:s/>απαιτείται<text:s/>πλειοψηφία<text:s/>των<text:s/>πιστωτών<text:s/>που<text:s/>εκπροσωπούν<text:s/>το<text:s/>εξήντα<text:s/>τοις<text:s/>εκατό<text:s/>(60%)<text:s/>των<text:s/>απαιτήσεων<text:s/>των<text:s/>πιστωτών,<text:s/>που<text:s/>παρίστανται<text:s/>στη<text:s/>συνέλευση,<text:s/>στο<text:s/>οποίο<text:s/>περιλαμβάνεται<text:s/>το<text:s/>σαράντα<text:s/>τοις<text:s/>εκατό<text:s/>(40%)<text:s/>των<text:s/>απαιτήσεων<text:s/>των<text:s/>τυχόν<text:s/>εμπραγμάτως<text:s/>ή<text:s/>με<text:s/>ειδικό<text:s/>προνόμιο<text:s/>ή<text:s/>με<text:s/>προσημείωση<text:s/>υποθήκης<text:s/>εξασφαλισμένων<text:s/>πιστωτών,<text:s/>που<text:s/>παρίστανται<text:s/>στη<text:s/>συνέλευση.</text:span></text:p>
      <text:p text:style-name="P189"><text:span text:style-name="T189_1">5.<text:s/>Σε<text:s/>περίπτωση<text:s/>αποδοχής<text:s/>του<text:s/>σχεδίου<text:s/>συμφωνίας<text:s/>εξυγίανσης<text:s/>η<text:s/>συνέλευση<text:s/>εξουσιοδοτεί<text:s/>ένα<text:s/>ή<text:s/>περισσότερα<text:s/>πρόσωπα<text:s/>να<text:s/>υπογράψουν<text:s/>τη<text:s/>συμφωνία<text:s/>εξυγίανσης,<text:s/>άλλως<text:s/>τη<text:s/>συμφωνία<text:s/>υπογράφουν<text:s/>όλοι<text:s/>οι<text:s/>παρευρισκόμενοι<text:s/>ή<text:s/>αντιπροσωπευόμενοι<text:s/>πιστωτές<text:s/>που<text:s/>υπερψήφισαν<text:s/>τη<text:s/>συμφωνία.<text:s/>Η<text:s/>συνέλευση<text:s/>δύναται<text:s/>με<text:s/>την<text:s/>απόφασή<text:s/>της<text:s/>να<text:s/>εξουσιοδοτεί<text:s/>τα<text:s/>πρόσωπα<text:s/>αυτά<text:s/>να<text:s/>επιφέρουν<text:s/>τροποποιήσεις<text:s/>στη<text:s/>συμφωνία<text:s/>εξυγίανσης<text:s/>για<text:s/>τη<text:s/>συμμόρφωση<text:s/>με<text:s/>όρους<text:s/>που<text:s/>τυχόν<text:s/>θα<text:s/>θέσει<text:s/>το<text:s/>πτωχευτικό<text:s/>δικαστήριο<text:s/>για<text:s/>την<text:s/>επικύρωσή<text:s/>της<text:s/>σύμφωνα<text:s/>με<text:s/>το<text:s/>άρθρο<text:s/>106ζ<text:s/>παράγραφος<text:s/>4.</text:span></text:p>
      <text:p text:style-name="P190"><text:span text:style-name="T190_1">Άρθρο<text:s/>106α</text:span></text:p>
      <text:p text:style-name="P191"><text:span text:style-name="T191_1">Σύναψη<text:s/>συμφωνίας<text:s/>εξυγίανσης</text:span></text:p>
      <text:p text:style-name="P192"><text:span text:style-name="T192_1">1.<text:s/>Η<text:s/>συμφωνία<text:s/>εξυγίανσης<text:s/>υπογράφεται<text:s/>από<text:s/>τον<text:s/>οφειλέτη<text:s/>και,<text:s/>αν<text:s/>έχει<text:s/>λάβει<text:s/>χώρα<text:s/>συνέλευση<text:s/>των<text:s/>πιστωτών,<text:s/>από<text:s/>τα<text:s/>πρόσωπα<text:s/>που<text:s/>παρίστανται<text:s/>ή<text:s/>έχουν<text:s/>εξουσιοδοτηθεί<text:s/>προς<text:s/>τούτο<text:s/>σύμφωνα<text:s/>με<text:s/>το<text:s/>άρθρο<text:s/>106<text:s/>παράγραφος<text:s/>5,<text:s/>ενώ,<text:s/>αν<text:s/>δεν<text:s/>έχει<text:s/>λάβει<text:s/>χώρα<text:s/>συνέλευση<text:s/>των<text:s/>πιστωτών,<text:s/>από<text:s/>πιστωτές<text:s/>που<text:s/>εκπροσωπούν<text:s/>το<text:s/>εξήντα<text:s/>τοις<text:s/>εκατό<text:s/>(60%)<text:s/>του<text:s/>συνόλου<text:s/>των<text:s/>απαιτήσεων<text:s/>στο<text:s/>οποίο<text:s/>περιλαμβάνεται<text:s/>το<text:s/>σαράντα<text:s/>τοις<text:s/>εκατό<text:s/>(40%)<text:s/>των<text:s/>τυχόν<text:s/>εμπραγμάτως<text:s/>ή<text:s/>με<text:s/>ειδικό<text:s/>προνόμιο<text:s/>ή<text:s/>με<text:s/>προσημείωση<text:s/>υποθήκης<text:s/>εξασφαλισμένων<text:s/>απαιτήσεων.</text:span></text:p>
      <text:p text:style-name="P193"><text:span text:style-name="T193_1">2.<text:s/>Στη<text:s/>δεύτερη<text:s/>περίπτωση<text:s/>της<text:s/>παραγράφου<text:s/>1<text:s/>τα<text:s/>ποσοστά<text:s/>υπολογίζονται<text:s/>με<text:s/>βάση<text:s/>τις<text:s/>υφιστάμενες<text:s/>κατά<text:s/>την<text:s/>ημέρα<text:s/>ανοίγματος<text:s/>της<text:s/>διαδικασίας<text:s/>απαιτήσεις,<text:s/>χωρίς<text:s/>να<text:s/>λαμβάνονται<text:s/>υπόψη<text:s/>πιστωτές<text:s/>που<text:s/>δεν<text:s/>θίγονται<text:s/>από<text:s/>τη<text:s/>συμφωνία<text:s/>εξυγίανσης<text:s/>κατ’<text:s/>ανάλογη<text:s/>εφαρμογή<text:s/>του<text:s/>άρθρου<text:s/>116<text:s/>παράγραφος<text:s/>3.<text:s/>Για<text:s/>τον<text:s/>καθορισμό<text:s/>των<text:s/>πιστωτών<text:s/>που<text:s/>δύνανται<text:s/>να<text:s/>συνυπογράψουν<text:s/>τη<text:s/>συμφωνία<text:s/>και<text:s/>να<text:s/>προσμετρηθούν<text:s/>στα<text:s/>ποσοστά<text:s/>της<text:s/>παραγράφου<text:s/>1<text:s/>εφαρμόζεται<text:s/>αναλόγως<text:s/>το<text:s/>άρθρο<text:s/>105<text:s/>παράγραφοι<text:s/>2<text:s/>και<text:s/>3.</text:span></text:p>
      <text:p text:style-name="P194"><text:span text:style-name="T194_1">Άρθρο<text:s/>106β</text:span></text:p>
      <text:p text:style-name="P195"><text:span text:style-name="T195_1">Άμεση<text:s/>επικύρωση<text:s/>συμφωνίας<text:s/>εξυγίανσης</text:span></text:p>
      <text:p text:style-name="P196"><text:span text:style-name="T196_1">1.<text:s/>Είναι<text:s/>δυνατόν<text:s/>να<text:s/>συναφθεί<text:s/>και<text:s/>να<text:s/>υποβληθεί<text:s/>στο<text:s/>δικαστήριο<text:s/>για<text:s/>επικύρωση<text:s/>σύμφωνα<text:s/>με<text:s/>το<text:s/>άρθρο<text:s/>106στ<text:s/>συμφωνία<text:s/>εξυγίανσης<text:s/>και<text:s/>πριν<text:s/>από<text:s/>την<text:s/>έναρξη<text:s/>της<text:s/>διαδικασίας<text:s/>εξυγίανσης,<text:s/>αν<text:s/>έχει<text:s/>υπογραφεί<text:s/>από<text:s/>πιστωτές<text:s/>σύμφωνα<text:s/>με<text:s/>το<text:s/>άρθρο<text:s/>106α.<text:s/>Στην<text:s/>περίπτωση<text:s/>αυτή<text:s/>ο<text:s/>υπολογισμός<text:s/>του<text:s/>ποσοστού<text:s/>των<text:s/>συμβαλλόμενων<text:s/>πιστωτών<text:s/>γίνεται<text:s/>με<text:s/>βάση<text:s/>κατάσταση<text:s/>πιστωτών<text:s/>που<text:s/>επισυνάπτεται<text:s/>στη<text:s/>συμφωνία<text:s/>εξυγίανσης<text:s/>και<text:s/>αναφέρεται<text:s/>σε<text:s/>ημερομηνία<text:s/>που<text:s/>δεν<text:s/>προηγείται<text:s/>της<text:s/>ημερομηνίας<text:s/>υποβολής<text:s/>της<text:s/>συμφωνίας<text:s/>στο<text:s/>δικαστήριο<text:s/>περισσότερο<text:s/>από<text:s/>τρεις<text:s/>μήνες.</text:span></text:p>
      <text:p text:style-name="P197"><text:span text:style-name="T197_1">2.<text:s/>Στην<text:s/>περίπτωση<text:s/>αυτή<text:s/>από<text:s/>την<text:s/>κατάθεση<text:s/>της<text:s/>συμφωνίας<text:s/>εξυγίανσης<text:s/>προς<text:s/>επικύρωση<text:s/>και<text:s/>μέχρι<text:s/>τη<text:s/>λήψη<text:s/>απόφασης<text:s/>του<text:s/>πτωχευτικού<text:s/>δικαστηρίου<text:s/>για<text:s/>την<text:s/>επικύρωση<text:s/>ή<text:s/>μη<text:s/>της<text:s/>συμφωνίας<text:s/>εξυγίανσης<text:s/>δύνανται<text:s/>να<text:s/>λαμβάνονται<text:s/>προληπτικά<text:s/>μέτρα<text:s/>κατ’<text:s/>ανάλογη<text:s/>εφαρμογή<text:s/>του<text:s/>άρθρου<text:s/>103.</text:span></text:p>
      <text:p text:style-name="P198"><text:span text:style-name="T198_1">Άρθρο<text:s/>106γ</text:span></text:p>
      <text:p text:style-name="P199"><text:span text:style-name="T199_1">Σύμπραξη<text:s/>συνέλευσης<text:s/>μετόχων<text:s/>ή<text:s/>εταίρων<text:s/></text:span></text:p>
      <text:p text:style-name="P200"><text:span text:style-name="T200_1">–Σύμπραξη<text:s/>τρίτων</text:span></text:p>
      <text:p text:style-name="P201"><text:span text:style-name="T201_1">1.<text:s/>Αν<text:s/>ο<text:s/>οφειλέτης<text:s/>είναι<text:s/>νομικό<text:s/>πρόσωπο<text:s/>και<text:s/>κατά<text:s/>τις<text:s/>οικείες<text:s/>διατάξεις<text:s/>απαιτείται<text:s/>για<text:s/>την<text:s/>εκπλήρωση<text:s/>ορισμένων<text:s/>όρων<text:s/>της<text:s/>συμφωνίας<text:s/>εξυγίανσης<text:s/>απόφαση<text:s/>της<text:s/>συνέλευσης<text:s/>των<text:s/>μετόχων<text:s/>ή<text:s/>των<text:s/>εταίρων,<text:s/>η<text:s/>σχετική<text:s/>απόφαση<text:s/>είτε<text:s/>λαμβάνεται<text:s/>πριν<text:s/>από<text:s/>την<text:s/>υπογραφή<text:s/>της<text:s/>συμφωνίας<text:s/>εξυγίανσης<text:s/>από<text:s/>τον<text:s/>οφειλέτη<text:s/>είτε<text:s/>τίθεται<text:s/>ως<text:s/>αναβλητική<text:s/>αίρεση<text:s/>για<text:s/>τη<text:s/>θέση<text:s/>της<text:s/>σε<text:s/>ισχύ.</text:span></text:p>
      <text:p text:style-name="P202"><text:span text:style-name="T202_1">2.<text:s/>Αν<text:s/>ένας<text:s/>ή<text:s/>περισσότεροι<text:s/>μέτοχοι<text:s/>ή<text:s/>εταίροι<text:s/>Ε.Π.Ε.<text:s/>δηλώνουν<text:s/>ότι<text:s/>δεν<text:s/>θα<text:s/>παραστούν<text:s/>στη<text:s/>σχετική<text:s/>συνέλευση<text:s/>ή<text:s/>δεν<text:s/>θα<text:s/>υπερψηφίσουν<text:s/>την<text:s/>αντίστοιχη<text:s/>απόφαση,<text:s/>καθώς<text:s/>και<text:s/>όταν<text:s/>δεν<text:s/>παραστούν<text:s/>ή<text:s/>δεν<text:s/>υπερψηφίσουν<text:s/>την<text:s/>απόφαση<text:s/>σε<text:s/>συνέλευση<text:s/>που<text:s/>έχει<text:s/>λάβει<text:s/>χώρα<text:s/>και<text:s/>έχει<text:s/>συγκληθεί<text:s/>ή<text:s/>πρόκειται<text:s/>να<text:s/>συγκληθεί<text:s/>νέα<text:s/>συνέλευση<text:s/>με<text:s/>τα<text:s/>ίδια<text:s/>θέματα,<text:s/>το<text:s/>πτωχευτικό<text:s/>δικαστήριο<text:s/>δύναται,<text:s/>αν<text:s/>κρίνει<text:s/>ότι<text:s/>η<text:s/>άρνηση<text:s/>είναι<text:s/>καταχρηστική,<text:s/>δικάζοντας<text:s/>με<text:s/>τη<text:s/>διαδικασία<text:s/>των<text:s/>ασφαλιστικών<text:s/>μέτρων,<text:s/>μετά<text:s/>από<text:s/>αίτηση<text:s/>του<text:s/>οφειλέτη<text:s/>ή<text:s/>πιστωτή,<text:s/>να<text:s/>διορίσει<text:s/>ειδικό<text:s/>εκπρόσωπο,<text:s/>που<text:s/>θα<text:s/>ασκήσει<text:s/>το<text:s/>δικαίωμα<text:s/>παράστασης<text:s/>και<text:s/>ψήφου<text:s/>αντί<text:s/>των<text:s/>μετόχων<text:s/>ή<text:s/>των<text:s/>εταίρων<text:s/>αυτών.<text:s/>Θεωρείται<text:s/>ότι<text:s/>αρνούνται<text:s/>καταχρηστικά<text:s/>οι<text:s/>μέτοχοι<text:s/>ή<text:s/>οι<text:s/>εταίροι<text:s/>ιδίως<text:s/>αν<text:s/>το<text:s/>δικαστήριο<text:s/>κρίνει<text:s/>ότι<text:s/>χωρίς<text:s/>την<text:s/>επίτευξη<text:s/>συμφωνίας<text:s/>εξυγίανσης<text:s/>ο<text:s/>οφειλέτης<text:s/>αναμένεται<text:s/>να<text:s/>πτωχεύσει<text:s/>και<text:s/>ότι<text:s/>σε<text:s/>περίπτωση<text:s/>εκκαθάρισης<text:s/>του<text:s/>οφειλέτη<text:s/>κατά<text:s/>το<text:s/>κεφάλαιο<text:s/>όγδοο<text:s/>οι<text:s/>μέτοχοι<text:s/>ή<text:s/>οι<text:s/>εταίροι<text:s/>δεν<text:s/>θα<text:s/>λάβουν<text:s/>μέρος<text:s/>στο<text:s/>προϊόν<text:s/>της<text:s/>εκκαθάρισης.<text:s/>Η<text:s/>κοινοποίηση<text:s/>της<text:s/>απόφασης<text:s/>του<text:s/>δικαστηρίου<text:s/>στην<text:s/>εταιρία<text:s/>υποκαθιστά<text:s/>την<text:s/>κατά<text:s/>το<text:s/>νόμο<text:s/>διαδικασία<text:s/>νομιμοποίησης<text:s/>του<text:s/>εταίρου<text:s/>ή<text:s/>μετόχου<text:s/>για<text:s/>τη<text:s/>συμμετοχή<text:s/>του<text:s/>στη<text:s/>συνέλευση.</text:span></text:p>
      <text:p text:style-name="P203"><text:span text:style-name="T203_1">3.<text:s/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όσω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p text:style-name="P204"><text:span text:style-name="T204_1">Άρθρο<text:s/>106δ</text:span></text:p>
      <text:p text:style-name="P205"><text:span text:style-name="T205_1">Συμμετοχή<text:s/>δημοσίου<text:s/>και<text:s/>δημοσίων<text:s/>φορέων</text:span></text:p>
      <text:p text:style-name="P206"><text:span text:style-name="T206_1">Το<text:s/>δημόσιο,<text:s/>νομικά<text:s/>πρόσωπα<text:s/>δημοσίου<text:s/>δικαίου,<text:s/>δημόσιες<text:s/>επιχειρήσεις<text:s/>του<text:s/>δημόσιου<text:s/>τομέα,<text:s/>φορείς<text:s/>κοινωνικής<text:s/>πρόνοιας<text:s/>και<text:s/>ασφάλισης,<text:s/>δύνανται<text:s/>να<text:s/>συναινούν<text:s/>στη<text:s/>σύναψη<text:s/>συμφωνίας<text:s/>εξυγίανσης<text:s/>είτε<text:s/>συμμετέχοντας<text:s/>και<text:s/>ψηφίζοντας<text:s/>σε<text:s/>συνέλευση<text:s/>των<text:s/>πιστωτών<text:s/>είτε<text:s/>υπογράφοντας<text:s/>τη<text:s/>συμφωνία<text:s/>με<text:s/>τους<text:s/>ίδιους<text:s/>όρους<text:s/>που<text:s/>θα<text:s/>συναινούσε<text:s/>υπό<text:s/>τις<text:s/>αυτές<text:s/>συνθήκες<text:s/>ιδιώτης<text:s/>πιστωτής<text:s/>ακόμη<text:s/>και<text:s/>όταν<text:s/>με<text:s/>τη<text:s/>συμφωνία<text:s/>ο<text:s/>δημόσιος<text:s/>φορέας<text:s/>παραιτείται<text:s/>από<text:s/>προνόμια<text:s/>και<text:s/>εξασφαλίσεις<text:s/>ενοχικής<text:s/>ή<text:s/>εμπράγματης<text:s/>φύσεως.</text:span></text:p>
      <text:p text:style-name="P207"><text:span text:style-name="T207_1">Άρθρο<text:s/>106ε</text:span></text:p>
      <text:p text:style-name="P208"><text:span text:style-name="T208_1">Περιεχόμενο<text:s/>της<text:s/>συμφωνίας<text:s/>εξυγίανσης</text:span></text:p>
      <text:p text:style-name="P209"><text:span text:style-name="T209_1">1.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210"><text:span text:style-name="T210_1">α.<text:s/>Τη<text:s/>μεταβολή<text:s/>των<text:s/>όρων<text:s/>των<text:s/>υποχρεώσεων<text:s/>του<text:s/>οφειλέτη.<text:s/>Η<text:s/>μεταβολή<text:s/>αυτή<text:s/>δύναται<text:s/>ενδεικτικά<text:s/>να<text:s/>συ-<text:s/>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211"><text:span text:style-name="T211_1">β.<text:s/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-<text:s/>ται<text:s/>να<text:s/>λαμβάνει<text:s/>χώρα<text:s/>μείωση<text:s/>του<text:s/>μετοχικού<text:s/>κεφαλαίου<text:s/>για<text:s/>την<text:s/>απόσβεση<text:s/>ζημιών<text:s/>σε<text:s/>κάθε<text:s/>περίπτωση<text:s/>ή<text:s/>αν<text:s/>οι<text:s/>μετοχές<text:s/>του<text:s/>οφειλέτη<text:s/>είναι<text:s/>εισηγμένες<text:s/>σε<text:s/>οργανωμένη<text:s/>αγορά<text:s/>ή<text:s/>πολυμερή<text:s/>μηχανισμό<text:s/>διαπραγμάτευσης,<text:s/>για<text:s/>το<text:s/>σχηματισμό<text:s/>αποθεματικού.<text:s/>Στην<text:s/>τελευταία<text:s/>περίπτωση<text:s/>δεν<text:s/>απαιτείται<text:s/>να<text:s/>πληρούται<text:s/>η<text:s/>προϋπόθεση<text:s/>του<text:s/>άρθρου<text:s/>4<text:s/>παράγραφος<text:s/>4α<text:s/>του<text:s/>κ.ν.<text:s/>2190/1920<text:s/>περί<text:s/>σχέσης<text:s/>της<text:s/>χρηματιστηριακής<text:s/>προς<text:s/>την<text:s/>ονομαστική<text:s/>αξία.</text:span></text:p>
      <text:p text:style-name="P212"><text:span text:style-name="T212_1">γ.<text:s/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ν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213"><text:span text:style-name="T213_1">δ.<text:s/>Τη<text:s/>μείωση<text:s/>των<text:s/>απαιτήσεων<text:s/>έναντι<text:s/>του<text:s/>οφειλέτη.</text:span></text:p>
      <text:p text:style-name="P214"><text:span text:style-name="T214_1">ε.<text:s/>Την<text:s/>εκποίηση<text:s/>επί<text:s/>μέρους<text:s/>περιουσιακών<text:s/>στοιχείων<text:s/>του<text:s/>οφειλέτη.</text:span></text:p>
      <text:p text:style-name="P215"><text:span text:style-name="T215_1">στ.<text:s/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216"><text:span text:style-name="T216_1">ζ.<text:s/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106θ.</text:span></text:p>
      <text:p text:style-name="P217"><text:span text:style-name="T217_1">η.<text:s/>Την<text:s/>αναστολή<text:s/>των<text:s/>ατομικών<text:s/>διώξεων<text:s/>των<text:s/>πιστωτών<text:s/>για<text:s/>κάποι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<text:s/>για<text:s/>διάστημα<text:s/>που<text:s/>υπερβαίνει<text:s/>τους<text:s/>έξι<text:s/>(6)<text:s/>μήνες<text:s/>από<text:s/>την<text:s/>επικύρωση<text:s/>της<text:s/>συμφωνίας.</text:span></text:p>
      <text:p text:style-name="P218"><text:span text:style-name="T218_1">θ.<text:s/>Το<text:s/>διορισμό<text:s/>πρόσω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text:s/>Αν<text:s/>έχει<text:s/>διορισθεί<text:s/>ειδικός<text:s/>εντολοδόχος<text:s/>κατά<text:s/>το<text:s/>άρθρο<text:s/>102<text:s/>παράγραφος<text:s/>6<text:s/>με<text:s/>εξουσίες<text:s/>επίβλεψης<text:s/>της<text:s/>εκτέλεσης<text:s/>της<text:s/>συμφωνίας,<text:s/>θα<text:s/>αντικαθίσταται<text:s/>από<text:s/>το<text:s/>πρόσωπο<text:s/>που<text:s/>τυχόν<text:s/>προβλέπει<text:s/>η<text:s/>συμφωνία.</text:span></text:p>
      <text:p text:style-name="P219"><text:span text:style-name="T219_1">2.<text:s/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μηνών<text:s/>από<text:s/>το<text:s/>χρόνο<text:s/>κατά<text:s/>τον<text:s/>οποίο<text:s/>θα<text:s/>καθίστατο<text:s/>λη-<text:s/>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μηνών<text:s/>από<text:s/>την<text:s/>τελευταία.</text:span></text:p>
      <text:p text:style-name="P220"><text:span text:style-name="T220_1">3.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.</text:span></text:p>
      <text:p text:style-name="P221"><text:span text:style-name="T221_1">4.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<text:s/>εξάμηνο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p text:style-name="P222"><text:span text:style-name="T222_1">5.<text:s/>Η<text:s/>ισχύς<text:s/>της<text:s/>συμφωνίας<text:s/>εξυγίανσης<text:s/>τελεί<text:s/>υπό<text:s/>την<text:s/>προϋπόθεση<text:s/>της<text:s/>επικύρωσής<text:s/>της<text:s/>από<text:s/>το<text:s/>πτωχευτικό<text:s/>δικαστήριο,<text:s/>εκτός<text:s/>αν<text:s/>κατά<text:s/>τη<text:s/>βούληση<text:s/>των<text:s/>συμβαλλο-<text:s/>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p text:style-name="P223"><text:span text:style-name="T223_1">6.<text:s/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ν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p text:style-name="P224"><text:span text:style-name="T224_1">7.<text:s/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ν<text:s/>οφειλέτη<text:s/>και<text:s/>τους<text:s/>πιστωτές<text:s/>κατ’<text:s/>άρθρο<text:s/>106α<text:s/>ή<text:s/>106β,<text:s/>κατά<text:s/>περίπτωση.</text:span></text:p>
      <text:p text:style-name="P225"><text:span text:style-name="T225_1">Άρθρο<text:s/>106στ</text:span></text:p>
      <text:p text:style-name="P226"><text:span text:style-name="T226_1">Αίτηση<text:s/>για<text:s/>επικύρωση<text:s/>της<text:s/>συμφωνίας<text:s/>εξυγίανσης</text:span></text:p>
      <text:p text:style-name="P227"><text:span text:style-name="T227_1">1.<text:s/>Η<text:s/>αίτηση<text:s/>επικύρωσης<text:s/>της<text:s/>συμφωνίας<text:s/>εξυγίανσης<text:s/>από<text:s/>το<text:s/>πτωχευτικό<text:s/>δικαστήριο<text:s/>κατατίθεται<text:s/>από<text:s/>τον<text:s/>οφειλέτη,<text:s/>οποιονδήποτε<text:s/>πιστωτή<text:s/>ή<text:s/>τον<text:s/>μεσολαβητή.</text:span></text:p>
      <text:p text:style-name="P228"><text:span text:style-name="T228_1">2.<text:s/>Η<text:s/>αίτηση<text:s/>συνοδεύεται<text:s/>από<text:s/>την<text:s/>υπογεγραμμένη<text:s/>συμφωνία<text:s/>εξυγίανσης<text:s/>και<text:s/>από<text:s/>έκθεση<text:s/>εμπειρογνώμονα<text:s/>που<text:s/>πληροί<text:s/>τις<text:s/>προϋποθέσεις<text:s/>που<text:s/>προβλέπονται<text:s/>στο<text:s/>άρθρο<text:s/>100<text:s/>παράγραφος<text:s/>4.<text:s/>Δεν<text:s/>αποκλείεται<text:s/>εμπειρογνώμονας<text:s/>να<text:s/>είναι<text:s/>ο<text:s/>εμπειρογνώμονας<text:s/>του<text:s/>άρθρου<text:s/>100<text:s/>παράγραφος<text:s/>3.<text:s/>Στην<text:s/>έκθεση<text:s/>πρέπει<text:s/>να<text:s/>εκτίθεται<text:s/>η<text:s/>γνώμη<text:s/>του<text:s/>εμπειρογνώμονα<text:s/>σε<text:s/>σχέση<text:s/>με<text:s/>τη<text:s/>συνδρομή<text:s/>των<text:s/>προϋποθέσεων<text:s/>επικύρωσης<text:s/>της<text:s/>συμφωνίας<text:s/>εξυγίανσης<text:s/>σύμφωνα<text:s/>με<text:s/>το<text:s/>άρθρο<text:s/>106ζ<text:s/>παράγραφοι<text:s/>1<text:s/>έως<text:s/>και<text:s/>3.<text:s/>Σε<text:s/>περίπτωση<text:s/>που<text:s/>έχει<text:s/>λάβει<text:s/>χώρα<text:s/>συνέλευση<text:s/>των<text:s/>πιστωτών<text:s/>κατατίθεται<text:s/>η<text:s/>προβλεπόμενη<text:s/>στο<text:s/>άρθρο<text:s/>105<text:s/>παράγραφος<text:s/>5<text:s/>έκθεση,<text:s/>η<text:s/>οποία<text:s/>σε<text:s/>περίπτωση<text:s/>που<text:s/>κατά<text:s/>τη<text:s/>συνέλευση<text:s/>επήλθαν<text:s/>τροποποιήσεις<text:s/>της<text:s/>συμφωνίας<text:s/>εξυγίανσης<text:s/>συνοδεύεται<text:s/>από<text:s/>συμπλήρωμα,<text:s/>στο<text:s/>οποίο<text:s/>εκτίθεται<text:s/>η<text:s/>γνώμη<text:s/>του<text:s/>εμπειρογνώμονα<text:s/>για<text:s/>τις<text:s/>τροποποιήσεις<text:s/>αυτές.</text:span></text:p>
      <text:p text:style-name="P229"><text:span text:style-name="T229_1">3.<text:s/>Κλητεύονται<text:s/>με<text:s/>τα<text:s/>αναφερόμενα<text:s/>στο<text:s/>άρθρο<text:s/>105<text:s/>παράγραφος<text:s/>4<text:s/>μέσα<text:s/>και<text:s/>με<text:s/>την<text:s/>κοινοποίηση<text:s/>αντιγράφου<text:s/>της<text:s/>αίτησης<text:s/>στο<text:s/>οποίο<text:s/>σημειώνεται<text:s/>ο<text:s/>προσδιορισμός<text:s/>της<text:s/>δικασίμου<text:s/>ο<text:s/>οφειλέτης,<text:s/>ο<text:s/>τυχόν<text:s/>μεσολαβητής<text:s/>και<text:s/>ο<text:s/>τυχόν<text:s/>εκπρόσωπος<text:s/>των<text:s/>πιστωτών<text:s/>κατά<text:s/>το<text:s/>άρθρο<text:s/>106<text:s/>παράγραφος<text:s/>5.</text:span></text:p>
      <text:p text:style-name="P230"><text:span text:style-name="T230_1">4.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χωρίς<text:s/>τήρηση<text:s/>προδικασίας.</text:span></text:p>
      <text:p text:style-name="P231"><text:span text:style-name="T231_1">5.<text:s/>Η<text:s/>παράγραφος<text:s/>6<text:s/>του<text:s/>άρθρου<text:s/>100<text:s/>εφαρμόζεται<text:s/>και<text:s/>στην<text:s/>περίπτωση<text:s/>του<text:s/>παρόντος<text:s/>άρθρου.</text:span></text:p>
      <text:p text:style-name="P232"><text:span text:style-name="T232_1">Άρθρο<text:s/>106ζ</text:span></text:p>
      <text:p text:style-name="P233"><text:span text:style-name="T233_1">Επικύρωση<text:s/>της<text:s/>συμφωνίας<text:s/>εξυγίανσης</text:span></text:p>
      <text:p text:style-name="P234"><text:span text:style-name="T234_1">1.<text:s/>Το<text:s/>πτωχευτικό<text:s/>δικαστήριο<text:s/>επικυρώνει<text:s/>τη<text:s/>συμφωνία<text:s/>εξυγίανσης<text:s/>εφόσον<text:s/>έχει<text:s/>υπογραφεί<text:s/>από<text:s/>τον<text:s/>οφειλέτη<text:s/>και<text:s/>είτε<text:s/>έχει<text:s/>ληφθεί<text:s/>νόμιμα<text:s/>απόφαση<text:s/>από<text:s/>τη<text:s/>συνέλευση<text:s/>των<text:s/>πιστωτών<text:s/>για<text:s/>την<text:s/>υπογραφή<text:s/>της<text:s/>από<text:s/>τα<text:s/>πρόσωπα<text:s/>που<text:s/>έχουν<text:s/>εξουσιοδοτηθεί<text:s/>προς<text:s/>τούτο<text:s/>σύμφωνα<text:s/>με<text:s/>το<text:s/>άρθρο<text:s/>106<text:s/>παράγραφος<text:s/>5<text:s/>είτε<text:s/>υπογράφεται<text:s/>από<text:s/>την<text:s/>απαιτούμενη<text:s/>κατά<text:s/>το<text:s/>άρθρο<text:s/>106α<text:s/>πλειοψηφία<text:s/>του<text:s/>συνόλου<text:s/>των<text:s/>πιστωτών.</text:span></text:p>
      <text:p text:style-name="P235"><text:span text:style-name="T235_1">2.<text:s/>Το<text:s/>πτωχευτικό<text:s/>δικαστήριο<text:s/>δεν<text:s/>επικυρώνει<text:s/>τη<text:s/>συμφωνία<text:s/>εξυγίανσης:</text:span></text:p>
      <text:p text:style-name="P236"><text:span text:style-name="T236_1">α.<text:s/>Αν<text:s/>δεν<text:s/>πιθανολογείται<text:s/>ότι<text:s/>κατόπιν<text:s/>της<text:s/>επικύρωσης<text:s/>της<text:s/>συμφωνίας<text:s/>εξυγίανσης<text:s/>η<text:s/>επιχείρηση<text:s/>του<text:s/>οφειλέτη<text:s/>θα<text:s/>καταστεί<text:s/>βιώσιμη.</text:span></text:p>
      <text:p text:style-name="P237"><text:span text:style-name="T237_1">β.<text:s/>Αν<text:s/>πιθανολογείται<text:s/>ότι<text:s/>η<text:s/>συλλογική<text:s/>ικανοποίηση<text:s/>των<text:s/>πιστωτών<text:s/>παραβλάπτεται<text:s/>κατά<text:s/>την<text:s/>έννοια<text:s/>του<text:s/>άρθρου<text:s/>99<text:s/>παράγραφος<text:s/>2.</text:span></text:p>
      <text:p text:style-name="P238"><text:span text:style-name="T238_1">γ.<text:s/>Αν<text:s/>η<text:s/>συμφωνία<text:s/>εξυγίανσης<text:s/>είναι<text:s/>αποτέλεσμα<text:s/>δόλου<text:s/>ή<text:s/>άλλης<text:s/>αθέμιτης<text:s/>πράξης<text:s/>ή<text:s/>κακόπιστης<text:s/>συμπεριφοράς<text:s/>του<text:s/>οφειλέτη,<text:s/>πιστωτή<text:s/>ή<text:s/>τρίτου,<text:s/>ή<text:s/>παραβιάζει<text:s/>διατάξεις<text:s/>αναγκαστικού<text:s/>δικαίου,<text:s/>ιδίως<text:s/>του<text:s/>δικαίου<text:s/>του<text:s/>ανταγωνισμού.</text:span></text:p>
      <text:p text:style-name="P239"><text:span text:style-name="T239_1">δ.<text:s/>Αν<text:s/>η<text:s/>συμφωνία<text:s/>εξυγίανσης<text:s/>δεν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ίσ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πτωχευτικού<text:s/>δικαστηρίου<text:s/>ή<text:s/>αν<text:s/>ο<text:s/>θιγόμενος<text:s/>πιστωτής<text:s/>συναινεί<text:s/>στην<text:s/>απόκλιση.<text:s/>Ενδεικτικά<text:s/>δύνανται<text:s/>να<text:s/>τύχουν<text:s/>ευνοϊκής<text:s/>μεταχείρισης<text:s/>απαιτήσεις<text:s/>πελατών<text:s/>της<text:s/>επιχείρησης<text:s/>του<text:s/>οφειλέτη,<text:s/>η<text:s/>μη<text:s/>ικανοποίηση<text:s/>των<text:s/>οποίων<text:s/>βλάπτει<text:s/>ου-<text:s/>σιωδώς<text:s/>τη<text:s/>φήμη<text:s/>της<text:s/>ή<text:s/>τη<text:s/>συνέχισή<text:s/>τ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240"><text:span text:style-name="T240_1">3.<text:s/>Αν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πτωχευτικό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<text:s/>σύμφωνα<text:s/>με<text:s/>την<text:s/>παράγραφο<text:s/>6<text:s/>του<text:s/>άρθρου<text:s/>99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<text:s/>κατά<text:s/>το<text:s/>άρθρο<text:s/>5<text:s/>παράγραφος<text:s/>1.</text:span></text:p>
      <text:p text:style-name="P241"><text:span text:style-name="T241_1">4.<text:s/>Το<text:s/>πτωχευτικό<text:s/>δικαστήριο<text:s/>δύναται<text:s/>σε<text:s/>περίπτωση<text:s/>που<text:s/>δεν<text:s/>του<text:s/>έχουν<text:s/>προσκομιστεί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δεν<text:s/>δύναται<text:s/>να<text:s/>υπερβαίνει<text:s/>το<text:s/>δεκαήμερο.</text:span></text:p>
      <text:p text:style-name="P242"><text:span text:style-name="T242_1">5.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εύεται<text:s/>αμελλητί<text:s/>σε<text:s/>περίληψη<text:s/>στο<text:s/>Γ.Ε.ΜΗ.<text:s/>και<text:s/>στο<text:s/>Δελτίο<text:s/>του<text:s/>άρθρου<text:s/>101<text:s/>παράγραφος<text:s/>2<text:s/>με<text:s/>επιμέλεια<text:s/>του<text:s/>μεσολαβητή,<text:s/>εφόσον<text:s/>υπάρχει,<text:s/>ή<text:s/>διαφορετικά<text:s/>του<text:s/>οφειλέτη.</text:span></text:p>
      <text:p text:style-name="P243"><text:span text:style-name="T243_1">6.<text:s/>Τριτανακοπή<text:s/>κατά<text:s/>της<text:s/>επικυρωτικής<text:s/>απόφασης<text:s/>δύ-<text:s/>ναται<text:s/>να<text:s/>ασκηθεί<text:s/>ενώπιον<text:s/>του<text:s/>πτωχευτικού<text:s/>δικαστηρίου<text:s/>από<text:s/>πρόσωπο<text:s/>που<text:s/>δεν<text:s/>παρέστη<text:s/>στη<text:s/>συζήτηση<text:s/>και<text:s/>δεν<text:s/>είχε<text:s/>κλητευθεί<text:s/>νομίμως<text:s/>σύμφωνα<text:s/>με<text:s/>την<text:s/>παράγραφο<text:s/>3<text:s/>του<text:s/>άρθρου<text:s/>106στ<text:s/>εντός<text:s/>αποκλειστικής<text:s/>προθεσμίας<text:s/>τριάντα<text:s/>(30)<text:s/>ημερών<text:s/>από<text:s/>τη<text:s/>δημοσίευση<text:s/>κατά<text:s/>την<text:s/>προηγούμενη<text:s/>παράγραφο.</text:span></text:p>
      <text:p text:style-name="P244"><text:span text:style-name="T244_1">7.<text:s/>Στην<text:s/>περίπτωση<text:s/>της<text:s/>παραγράφου<text:s/>6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ανακοπή<text:s/>ή<text:s/>την<text:s/>τριτανακοπή.<text:s/>Στον<text:s/>επανυπολογισμό<text:s/>αυτόν<text:s/>προβαίνει<text:s/>το<text:s/>ίδιο<text:s/>το<text:s/>δικαστήριο.</text:span></text:p>
      <text:p text:style-name="P245"><text:span text:style-name="T245_1">8.<text:s/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p text:style-name="P246"><text:span text:style-name="T246_1">Άρθρο<text:s/>106η</text:span></text:p>
      <text:p text:style-name="P247"><text:span text:style-name="T247_1">Αποτελέσματα<text:s/>της<text:s/>επικύρωσης</text:span></text:p>
      <text:p text:style-name="P248"><text:span text:style-name="T248_1">1.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ν,<text:s/>ακόμη<text:s/>και<text:s/>αν<text:s/>δεν<text:s/>είναι<text:s/>συμβαλλόμενοι<text:s/>ή<text:s/>δεν<text:s/>ψήφισαν<text:s/>υπέρ<text:s/>της<text:s/>συμφωνίας<text:s/>εξυγίανσης.<text:s/>Δεν<text:s/>δεσμεύονται<text:s/>πιστωτές<text:s/>οι<text:s/>απαιτήσεις<text:s/>των<text:s/>οποίων<text:s/>γεννήθηκαν<text:s/>μετά<text:s/>το<text:s/>άνοιγμα<text:s/>της<text:s/>διαδικασίας<text:s/>εξυγίανσης.</text:span></text:p>
      <text:p text:style-name="P249"><text:span text:style-name="T249_1">2.<text:s/>Με<text:s/>την<text:s/>επιφύλαξη<text:s/>ειδικών<text:s/>διατάξεων<text:s/>του<text:s/>παρόντος<text:s/>κεφαλαίου<text:s/>ή<text:s/>προβλέψεων<text:s/>της<text:s/>συμφωνίας,<text:s/>η<text:s/>επικύρωση<text:s/>της<text:s/>συμφωνίας<text:s/>εξυγίανσης<text:s/>δεν<text:s/>έχει<text:s/>επίπτωση<text:s/>στις<text:s/>ασφάλειες<text:s/>τρίτων,<text:s/>προσωπικές<text:s/>ή<text:s/>εμπράγματες,<text:s/>περι-<text:s/>λαμβανομένων<text:s/>των<text:s/>προσημειώσεων,<text:s/>που<text:s/>έχουν<text:s/>παρασχεθεί<text:s/>από<text:s/>τρίτους<text:s/>για<text:s/>την<text:s/>εξασφάλιση<text:s/>της<text:s/>απαίτησης.<text:s/>Το<text:s/>ίδιο<text:s/>ισχύει<text:s/>σε<text:s/>περίπτωση<text:s/>οφειλής<text:s/>εις<text:s/>ολόκληρον.</text:span></text:p>
      <text:p text:style-name="P250"><text:span text:style-name="T250_1">3.<text:s/>Με<text:s/>την<text:s/>επικύρωση<text:s/>της<text:s/>συμφωνίας<text:s/>αίρεται<text:s/>αυτοδικαίως<text:s/>η<text:s/>απαγόρευση<text:s/>ή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text:s/>Εξαλείφεται,<text:s/>επίσης<text:s/>το<text:s/>αξιόποινο<text:s/>των<text:s/>αδικημάτων<text:s/>έκδοσης<text:s/>ακάλυπτων<text:s/>επιταγών<text:s/>και<text:s/>καθυστέρησης<text:s/>οφειλών<text:s/>προς<text:s/>το<text:s/>Δημόσιο<text:s/>και<text:s/>τα<text:s/>ασφαλιστικά<text:s/>ταμεία<text:s/>που<text:s/>έχουν<text:s/>τελεστεί<text:s/>πριν<text:s/>τη<text:s/>σύναψη<text:s/>της<text:s/>συμφωνίας<text:s/>εξυγίανσης.</text:span></text:p>
      <text:p text:style-name="P251"><text:span text:style-name="T251_1">4.<text:s/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ει<text:s/>η<text:s/>ποσότητα<text:s/>και<text:s/>η<text:s/>ποιότητα<text:s/>της<text:s/>παροχής.</text:span></text:p>
      <text:p text:style-name="P252"><text:span text:style-name="T252_1">Άρθρο<text:s/>106θ</text:span></text:p>
      <text:p text:style-name="P253"><text:span text:style-name="T253_1">Μεταβίβαση<text:s/>της<text:s/>επιχείρησης<text:s/>του<text:s/>οφειλέτη</text:span></text:p>
      <text:p text:style-name="P254"><text:span text:style-name="T254_1">1.<text:s/>Σε<text:s/>περίπτωση<text:s/>που<text:s/>σύμφωνα<text:s/>με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-<text:s/>κτώντα<text:s/>το<text:s/>ενεργητικό<text:s/>της<text:s/>επιχείρησης<text:s/>ή<text:s/>του<text:s/>μέρους<text:s/>της<text:s/>και<text:s/>ενδεχομένως,<text:s/>στο<text:s/>μέτρο<text:s/>που<text:s/>προβλέπεται<text:s/>στη<text:s/>συμφωνία,<text:s/>μέρος<text:s/>των<text:s/>υποχρεώσεων,<text:s/>ενώ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Ως<text:s/>προς<text:s/>τη<text:s/>μεταβίβαση<text:s/>των<text:s/>εκκρεμών<text:s/>συμβατικών<text:s/>σχέσεων<text:s/>εφαρμόζεται<text:s/>αναλόγως<text:s/>το<text:s/>άρθρο<text:s/>33.<text:s/>Ως<text:s/>προς<text:s/>τη<text:s/>μεταβίβαση<text:s/>διοικητικών<text:s/>αδειών<text:s/>εφαρμόζεται<text:s/>αναλόγως<text:s/>το<text:s/>άρθρο<text:s/>141<text:s/>παράγραφος<text:s/>3.<text:s/>Για<text:s/>τη<text:s/>σύμβαση<text:s/>μεταβίβασης<text:s/>εφαρμόζονται<text:s/>αναλόγως<text:s/>οι<text:s/>διατάξεις<text:s/>των<text:s/>άρθρων<text:s/>133<text:s/>και<text:s/>134.</text:span></text:p>
      <text:p text:style-name="P255"><text:span text:style-name="T255_1">2.<text:s/>Είναι<text:s/>δυνατή<text:s/>η<text:s/>μεταβίβαση<text:s/>της<text:s/>επιχείρησης<text:s/>ή<text:s/>μέρους<text:s/>της<text:s/>είτε<text:s/>σε<text:s/>τρίτο<text:s/>έναντι<text:s/>χρηματικού<text:s/>ανταλλάγματος<text:s/>είτε<text:s/>σε<text:s/>εταιρεία<text:s/>που<text:s/>συνιστάται<text:s/>από<text:s/>τους<text:s/>πιστωτές<text:s/>σύμφωνα<text:s/>με<text:s/>την<text:s/>επόμενη<text:s/>παράγραφο.</text:span></text:p>
      <text:p text:style-name="P256"><text:span text:style-name="T256_1">3.<text:s/>Είναι<text:s/>δυνατόν<text:s/>κατά<text:s/>τους<text:s/>όρους<text:s/>της<text:s/>συμφωνίας<text:s/>εξυγίανσης<text:s/>να<text:s/>συστήνεται<text:s/>ανώνυμη<text:s/>εταιρεία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9<text:s/>και<text:s/>9α<text:s/>του<text:s/>κ.ν.<text:s/>2190/1920.<text:s/>Η<text:s/>εταιρεία<text:s/>αυτή<text:s/>αποκτά<text:s/>το<text:s/>σύνολο<text:s/>ή<text:s/>μέρος<text:s/>της<text:s/>επιχείρησης<text:s/>του<text:s/>οφειλέτη<text:s/>έναντι<text:s/>εξόφλησης<text:s/>των<text:s/>απαιτήσεων<text:s/>κατά<text:s/>του<text:s/>οφειλέτη<text:s/>που<text:s/>έχουν<text:s/>εισφερθεί<text:s/>σε<text:s/>αυτήν.<text:s/>Στην<text:s/>περίπτωση<text:s/>αυτή<text:s/>εφαρμόζονται<text:s/>αναλόγως<text:s/>οι<text:s/>διατάξεις<text:s/>του<text:s/>άρθρου<text:s/>106ε<text:s/>παράγραφος<text:s/>1<text:s/>περίπτωση<text:s/>γ΄.</text:span></text:p>
      <text:p text:style-name="P257"><text:span text:style-name="T257_1">4.<text:s/>Στην<text:s/>περίπτωση<text:s/>του<text:s/>παρόντος<text:s/>άρθρου<text:s/>εφαρμόζεται<text:s/>το<text:s/>άρθρο<text:s/>178.</text:span></text:p>
      <text:p text:style-name="P258"><text:span text:style-name="T258_1">Άρθρο<text:s/>106ι</text:span></text:p>
      <text:p text:style-name="P259"><text:span text:style-name="T259_1">Καθήκοντα<text:s/>και<text:s/>αμοιβές<text:s/>των<text:s/>οργάνων<text:s/>της<text:s/>διαδικασίας</text:span></text:p>
      <text:p text:style-name="P260"><text:span text:style-name="T260_1">1.<text:s/>Οι<text:s/>εμπειρογνώμονες,<text:s/>ο<text:s/>μεσολαβητής<text:s/>και<text:s/>ο<text:s/>ειδικός<text:s/>εντολοδόχος<text:s/>πρέπει<text:s/>να<text:s/>είναι<text:s/>ανεξάρτητοι<text:s/>από<text:s/>τον<text:s/>οφειλέτη<text:s/>κατά<text:s/>την<text:s/>έννοια<text:s/>του<text:s/>άρθρου<text:s/>63<text:s/>παράγραφος<text:s/>2,<text:s/>να<text:s/>μην<text:s/>είναι<text:s/>πιστωτές<text:s/>του<text:s/>ή<text:s/>πρόσωπα<text:s/>συνδεδεμέ-<text:s/>να<text:s/>κατά<text:s/>την<text:s/>έννοια<text:s/>του<text:s/>άρθρου<text:s/>42ε<text:s/>παράγραφος<text:s/>5<text:s/>του<text:s/>κ.ν.<text:s/>2190/1920<text:s/>με<text:s/>τον<text:s/>οφειλέτη<text:s/>ή<text:s/>με<text:s/>πιστωτές<text:s/>και<text:s/>να<text:s/>μην<text:s/>έχουν<text:s/>διατελέσει<text:s/>ελεγκτές<text:s/>του<text:s/>οφειλέτη<text:s/>κατά<text:s/>την<text:s/>τελευταία<text:s/>πενταετία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,<text:s/>μεσολαβητών<text:s/>ή<text:s/>ειδικών<text:s/>εντολοδόχων.</text:span></text:p>
      <text:p text:style-name="P261"><text:span text:style-name="T261_1">2.<text:s/>Ο<text:s/>εμπειρογνώμονας,<text:s/>ο<text:s/>μεσολαβητής<text:s/>και<text:s/>ο<text:s/>ειδικός<text:s/>εντολοδόχος<text:s/>υποχρεούνται<text:s/>να<text:s/>εκτελούν<text:s/>τα<text:s/>καθήκοντά<text:s/>τους<text:s/>με<text:s/>ευσυνειδησία,<text:s/>αντικειμενικότητα<text:s/>και<text:s/>αμερο-<text:s/>ληψία.<text:s/>Ευθύνονται<text:s/>απέναντι<text:s/>στον<text:s/>οφειλέτη<text:s/>και<text:s/>τους<text:s/>πιστωτές<text:s/>για<text:s/>κάθε<text:s/>θετική<text:s/>ζημία.<text:s/>Ο<text:s/>εμπειρογνώμονας<text:s/>ευθύνεται<text:s/>για<text:s/>δόλο<text:s/>και<text:s/>βαριά<text:s/>αμέλεια,<text:s/>ενώ<text:s/>ο<text:s/>μεσολαβητής<text:s/>και<text:s/>ο<text:s/>ειδικός<text:s/>εντολοδόχος<text:s/>για<text:s/>κάθε<text:s/>πταίσμα.</text:span></text:p>
      <text:p text:style-name="P262"><text:span text:style-name="T262_1">3.<text:s/>Η<text:s/>αμοιβή<text:s/>των<text:s/>εμπειρογνωμόνων<text:s/>κατά<text:s/>το<text:s/>παρόν<text:s/>κεφάλαιο<text:s/>συμφωνείται<text:s/>σε<text:s/>κάθε<text:s/>περίπτωση<text:s/>με<text:s/>τον<text:s/>οφειλέτη.</text:span></text:p>
      <text:p text:style-name="P263"><text:span text:style-name="T263_1">4.<text:s/>Σε<text:s/>περίπτωση<text:s/>που<text:s/>ο<text:s/>μεσολαβητής<text:s/>υποδεικνύεται<text:s/>από<text:s/>τον<text:s/>οφειλέτη<text:s/>η<text:s/>αμοιβή<text:s/>του<text:s/>συμφωνείται<text:s/>με<text:s/>τον<text:s/>τελευταίο,<text:s/>ενώ<text:s/>σε<text:s/>κάθε<text:s/>άλλη<text:s/>περίπτωση<text:s/>ορίζεται<text:s/>από<text:s/>το<text:s/>πτωχευτικό<text:s/>δικαστήριο<text:s/>σε<text:s/>βάρος<text:s/>της<text:s/>περιουσίας<text:s/>του<text:s/>οφειλέτη.</text:span></text:p>
      <text:p text:style-name="P264"><text:span text:style-name="T264_1">5.<text:s/>Η<text:s/>αμοιβή<text:s/>του<text:s/>ειδικού<text:s/>εντολοδόχου<text:s/>κατά<text:s/>το<text:s/>άρθρο<text:s/>102<text:s/>παράγραφος<text:s/>6<text:s/>ορίζεται<text:s/>από<text:s/>το<text:s/>πτωχευτικό<text:s/>δικαστήριο<text:s/>σε<text:s/>βάρος<text:s/>της<text:s/>περιουσίας<text:s/>του<text:s/>οφειλέτη.</text:span></text:p>
      <text:p text:style-name="P265"><text:span text:style-name="T265_1">6.<text:s/>Οι<text:s/>εμπειρογνώμονες,<text:s/>ο<text:s/>μεσολαβητής<text:s/>και<text:s/>ο<text:s/>ειδικός<text:s/>εντολοδόχο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p text:style-name="P266"><text:span text:style-name="T266_1">Άρθρο<text:s/>106ιαΕιδική<text:s/>εκκαθάριση</text:span></text:p>
      <text:p text:style-name="P267"><text:span text:style-name="T267_1">1.<text:s/>Οφειλέτες<text:s/>που<text:s/>πληρούν<text:s/>τα<text:s/>κριτήρια<text:s/>του<text:s/>άρθρου<text:s/>3<text:s/>και<text:s/>επιπλέον<text:s/>κατέχουν<text:s/>επιχείρηση<text:s/>που<text:s/>πληρούσε<text:s/>κατά<text:s/>την<text:s/>τελευταία<text:s/>χρήση<text:s/>τουλάχιστον<text:s/>δύο<text:s/>από<text:s/>τα<text:s/>τρία<text:s/>αριθμητικά<text:s/>όρια<text:s/>των<text:s/>κριτηρίων<text:s/>της<text:s/>παραγράφου<text:s/>6<text:s/>του<text:s/>άρθρου<text:s/>42α<text:s/>του<text:s/>κ.ν.<text:s/>2190/1920<text:s/>μπορούν<text:s/>να<text:s/>υπάγονται<text:s/>με<text:s/>απόφαση<text:s/>του<text:s/>κατ’<text:s/>άρθρο<text:s/>4<text:s/>δικαστηρίου<text:s/>στο<text:s/>καθεστώς<text:s/>της<text:s/>ειδικής<text:s/>εκκαθάρισης<text:s/>σε<text:s/>λειτουργία.</text:span></text:p>
      <text:p text:style-name="P268"><text:span text:style-name="T268_1">2.<text:s/>Η<text:s/>αίτηση<text:s/>υποβάλλεται<text:s/>από<text:s/>τα<text:s/>κατά<text:s/>το<text:s/>άρθρο<text:s/>5<text:s/>οριζόμενα<text:s/>πρόσωπα.<text:s/>Για<text:s/>το<text:s/>παραδεκτό<text:s/>της<text:s/>αίτησης<text:s/>απαιτείται<text:s/>η<text:s/>ταυτόχρονη<text:s/>κατάθεση:<text:s/>i)<text:s/>βεβαίωσης<text:s/>Τράπεζας<text:s/>ή<text:s/>ΕΠΕΥ,<text:s/>που<text:s/>λειτουργεί<text:s/>νόμιμα<text:s/>για<text:s/>την<text:s/>ύπαρξη<text:s/>αξιόχρεου<text:s/>επενδυτή<text:s/>ενδιαφερομένου<text:s/>για<text:s/>την<text:s/>αγορά<text:s/>του<text:s/>ενεργητικού<text:s/>της<text:s/>επιχείρησης,<text:s/>ii)<text:s/>δήλωσης<text:s/>του<text:s/>προτεινο-<text:s/>μένου<text:s/>ως<text:s/>εκκαθαριστή<text:s/>(φυσικού<text:s/>ή<text:s/>νομικού<text:s/>προσώπου)<text:s/>περί<text:s/>αποδοχής<text:s/>του<text:s/>σχετικού<text:s/>έργου<text:s/>και<text:s/>έκθεσής<text:s/>του<text:s/>για<text:s/>το<text:s/>σχεδιασμό<text:s/>και<text:s/>την<text:s/>πορεία<text:s/>της<text:s/>εκκαθάρισης<text:s/>και<text:s/>της<text:s/>λειτουργίας<text:s/>της<text:s/>επιχείρησης<text:s/>σε<text:s/>εκκαθάριση,<text:s/>καθώς<text:s/>και<text:s/>προϋπολογισμού<text:s/>των<text:s/>προβλεπόμενων<text:s/>για<text:s/>τα<text:s/>παραπάνω<text:s/>δαπανών,<text:s/>με<text:s/>βεβαίωση<text:s/>του<text:s/>αυτού<text:s/>ως<text:s/>άνω<text:s/>φορέα<text:s/>για<text:s/>τη<text:s/>διαθεσιμότητα<text:s/>των<text:s/>απαιτούμενων<text:s/>κεφαλαίων.<text:s/>Για<text:s/>τον<text:s/>εκκαθαριστή<text:s/>ισχύουν<text:s/>οι<text:s/>παράγραφοι<text:s/>1,<text:s/>2,<text:s/>5<text:s/>και<text:s/>6<text:s/>του<text:s/>άρθρου<text:s/>106ι.<text:s/>Με<text:s/>την<text:s/>κατάθεση<text:s/>της<text:s/>αίτησης<text:s/>μπορεί<text:s/>να<text:s/>λαμβάνονται<text:s/>από<text:s/>το<text:s/>Δικαστήριο<text:s/>προληπτικά<text:s/>μέτρα<text:s/>κατά<text:s/>το<text:s/>άρθρο<text:s/>103<text:s/>του<text:s/>παρόντος.</text:span></text:p>
      <text:p text:style-name="P269"><text:span text:style-name="T269_1">3.<text:s/>Αν<text:s/>κατά<text:s/>την<text:s/>υποβολή<text:s/>της<text:s/>αίτησης<text:s/>για<text:s/>την<text:s/>υπαγωγή<text:s/>σε<text:s/>καθεστώς<text:s/>της<text:s/>ειδικής<text:s/>εκκαθάρισης<text:s/>εκκρεμεί<text:s/>διαδικασία<text:s/>εξυγίανσης<text:s/>κατά<text:s/>τα<text:s/>άρθρα<text:s/>99<text:s/>έως<text:s/>και<text:s/>106ι<text:s/>ή<text:s/>αν<text:s/>υποβληθεί<text:s/>αίτηση<text:s/>υπαγωγής<text:s/>σε<text:s/>διαδικασία<text:s/>εξυγίανσης<text:s/>κατά<text:s/>τα<text:s/>ως<text:s/>άνω<text:s/>άρθρα<text:s/>μετά<text:s/>από<text:s/>την<text:s/>υποβολή<text:s/>της<text:s/>αίτησης<text:s/>για<text:s/>την<text:s/>υπαγωγή<text:s/>σε<text:s/>καθεστώς<text:s/>της<text:s/>ειδικής<text:s/>εκκαθάρισης,<text:s/>αλλά<text:s/>πριν<text:s/>από<text:s/>τη<text:s/>συζήτησή<text:s/>της,<text:s/>αναστέλλεται<text:s/>η<text:s/>εξέταση<text:s/>της<text:s/>αίτησης<text:s/>υπαγωγής<text:s/>στο<text:s/>καθεστώς<text:s/>της<text:s/>ειδικής<text:s/>εκκαθάρισης<text:s/>εφαρμοζομένων<text:s/>αναλόγως<text:s/>των<text:s/>διατάξεων<text:s/>των<text:s/>παραγράφων<text:s/>6<text:s/>και<text:s/>8<text:s/>του<text:s/>άρθρου<text:s/>99.</text:span></text:p>
      <text:p text:style-name="P270"><text:span text:style-name="T270_1">4.<text:s/>Από<text:s/>την<text:s/>υποβολή<text:s/>της<text:s/>αίτησης<text:s/>για<text:s/>υπαγωγή<text:s/>σε<text:s/>καθεστώς<text:s/>ειδικής<text:s/>εκκαθάρισης<text:s/>και<text:s/>μέχρι<text:s/>την<text:s/>απόρριψή<text:s/>της<text:s/>ή<text:s/>την<text:s/>πάροδο<text:s/>της<text:s/>προθεσμίας<text:s/>της<text:s/>παραγράφου<text:s/>8<text:s/>του<text:s/>άρθρου<text:s/>αυτού<text:s/>αναστέλλεται<text:s/>η<text:s/>εξέταση<text:s/>τυχόν<text:s/>αίτησης<text:s/>πτώχευσης.<text:s/>Σε<text:s/>περίπτωση<text:s/>μεταβίβασης<text:s/>του<text:s/>ενεργητικού<text:s/>της<text:s/>επιχείρησης<text:s/>του<text:s/>οφειλέτη<text:s/>σύμφωνα<text:s/>με<text:s/>τις<text:s/>διατάξεις<text:s/>του<text:s/>άρθρου<text:s/>αυτού,<text:s/>τυχόν<text:s/>εκκρεμείς<text:s/>αιτήσεις<text:s/>πτώχευσης<text:s/>απορρίπτονται.</text:span></text:p>
      <text:p text:style-name="P271"><text:span text:style-name="T271_1">5.<text:s/>Η<text:s/>αίτηση<text:s/>κοινοποιείται<text:s/>στην<text:s/>επιχείρηση<text:s/>και<text:s/>περίληψη<text:s/>αυτής<text:s/>δημοσιεύεται<text:s/>στο<text:s/>Γ.Ε.ΜΗ.<text:s/>και<text:s/>στο<text:s/>Δελτίο<text:s/>του<text:s/>άρθρου<text:s/>101<text:s/>παράγραφος<text:s/>2<text:s/>πριν<text:s/>από<text:s/>δέκα<text:s/>(10)<text:s/>εργάσιμες<text:s/>ημέρες,<text:s/>χωρίς<text:s/>να<text:s/>συμπεριλαμβάνεται<text:s/>η<text:s/>ημέρα<text:s/>της<text:s/>επίδοσης<text:s/>και<text:s/>της<text:s/>δικασίμου.<text:s/>Κύριες<text:s/>παρεμβάσεις<text:s/>κατατίθενται<text:s/>υποχρεωτικά<text:s/>και<text:s/>με<text:s/>ποινή<text:s/>απαραδέκτου<text:s/>το<text:s/>αργότερο<text:s/>τρεις<text:s/>(3)<text:s/>εργάσιμες<text:s/>ημέρες<text:s/>πριν<text:s/>από<text:s/>τη<text:s/>δικάσιμο,<text:s/>με<text:s/>τον<text:s/>ίδιο<text:s/>παραπάνω<text:s/>υπολογισμό<text:s/>των<text:s/>ημερών,<text:s/>και<text:s/>συνεκδικάζονται,<text:s/>υποχρεωτικώς,<text:s/>όπως<text:s/>και<text:s/>οι<text:s/>τυχόν<text:s/>πρόσθετες<text:s/>παρεμβάσεις,<text:s/>με<text:s/>την<text:s/>αίτηση.<text:s/>Σε<text:s/>περίπτωση<text:s/>που<text:s/>οι<text:s/>κυρίως<text:s/>παρεμβαίνοντες<text:s/>αιτούνται<text:s/>την<text:s/>υπαγωγή<text:s/>στην<text:s/>ειδική<text:s/>εκκαθάριση,<text:s/>ισχύουν,<text:s/>ως<text:s/>προς<text:s/>το<text:s/>παραδεκτό<text:s/>τους,<text:s/>τα<text:s/>οριζόμενα<text:s/>στην<text:s/>παράγραφο<text:s/>2<text:s/>υπό<text:s/>(i)<text:s/>και<text:s/>(ii).<text:s/>Το<text:s/>πτωχευτικό<text:s/>δικαστήριο<text:s/>κάνει<text:s/>δεκτή<text:s/>την<text:s/>αίτηση,<text:s/>αν<text:s/>προβλέπει<text:s/>ότι<text:s/>η<text:s/>υπαγωγή<text:s/>στο<text:s/>καθεστώς<text:s/>της<text:s/>ειδικής<text:s/>εκκαθάρισης<text:s/>βελτιώνει<text:s/>τις<text:s/>πιθανότητες<text:s/>διατήρησης<text:s/>της<text:s/>επιχείρησης<text:s/>και<text:s/>διάσωσης<text:s/>θέσεων<text:s/>εργασίας<text:s/>χωρίς<text:s/>να<text:s/>παραβλάπτεται<text:s/>η<text:s/>συλλογική<text:s/>ικανοποίηση<text:s/>των<text:s/>πιστωτών.<text:s/>Το<text:s/>πτωχευτικό<text:s/>δικαστήριο<text:s/>αποδεχόμενο<text:s/>την<text:s/>αίτηση<text:s/>διορίζει<text:s/>με<text:s/>την<text:s/>απόφασή<text:s/>του<text:s/>τον<text:s/>προτεινόμενο<text:s/>στην<text:s/>αίτηση<text:s/>εκκαθαριστή,<text:s/>εκτός<text:s/>εάν<text:s/>υπάρχει<text:s/>πέραν<text:s/>της<text:s/>μιας<text:s/>αίτηση<text:s/>ή<text:s/>κύρια<text:s/>παρέμβαση<text:s/>με<text:s/>το<text:s/>αυτό<text:s/>αίτημα<text:s/>(θέση<text:s/>σε<text:s/>ειδική<text:s/>εκκαθάριση)<text:s/>και<text:s/>διαφορετική<text:s/>πρόταση<text:s/>ως<text:s/>προς<text:s/>τον<text:s/>εκκαθαριστή,<text:s/>οπότε<text:s/>διορίζει<text:s/>τον<text:s/>κατά<text:s/>την<text:s/>κρίση<text:s/>του<text:s/>καταλληλότερο.</text:span></text:p>
      <text:p text:style-name="P272"><text:span text:style-name="T272_1">6.<text:s/>Η<text:s/>απόφαση<text:s/>του<text:s/>πτωχευτικού<text:s/>δικαστηρίου<text:s/>δεν<text:s/>υπό-<text:s/>κειται<text:s/>σε<text:s/>ένδικα<text:s/>μέσα.<text:s/>Η<text:s/>απόφαση<text:s/>του<text:s/>πτωχευτικού<text:s/>δικαστηρίου<text:s/>δημοσιεύεται<text:s/>σε<text:s/>περίληψη<text:s/>στο<text:s/>Γενικό<text:s/>Εμπορικό<text:s/>Μητρώο<text:s/>(Γ.Ε.ΜΗ.)<text:s/>και<text:s/>στο<text:s/>Δελτίο<text:s/>του<text:s/>άρθρου<text:s/>101<text:s/>παράγραφος<text:s/>2.<text:s/>Τριτανακοπή<text:s/>κατά<text:s/>της<text:s/>απόφασης<text:s/>δύναται<text:s/>να<text:s/>ασκηθεί<text:s/>από<text:s/>πρόσωπο<text:s/>που<text:s/>δεν<text:s/>παρέστη<text:s/>στη<text:s/>συζήτηση<text:s/>και<text:s/>δεν<text:s/>είχε<text:s/>κλητευθεί<text:s/>νόμιμα<text:s/>σε<text:s/>αυτήν<text:s/>εντός<text:s/>αποκλειστικής<text:s/>προθεσμίας<text:s/>τριάντα<text:s/>(30)<text:s/>ημερών<text:s/>από<text:s/>τη<text:s/>δημοσίευση<text:s/>της<text:s/>απόφασης<text:s/>κατά<text:s/>το<text:s/>προηγούμενο<text:s/>εδάφιο.<text:s/>Με<text:s/>τη<text:s/>δημοσίευση<text:s/>της<text:s/>απόφασης<text:s/>για<text:s/>θέση<text:s/>της<text:s/>επιχείρησης<text:s/>σε<text:s/>εκκαθάριση<text:s/>η<text:s/>εξουσία<text:s/>των<text:s/>καταστατικών<text:s/>οργάνων<text:s/>διοίκησης<text:s/>και<text:s/>διαχείρισης<text:s/>της<text:s/>επιχείρησης<text:s/>περιέρχεται<text:s/>στο<text:s/>σύνολό<text:s/>της<text:s/>στον<text:s/>διοριζόμενο<text:s/>εκκαθαριστή.<text:s/>Η<text:s/>θέση<text:s/>της<text:s/>επιχείρησης<text:s/>σε<text:s/>καθεστώς<text:s/>ειδικής<text:s/>εκκαθάρισης<text:s/>σε<text:s/>λειτουργία<text:s/>δεν<text:s/>συνιστά<text:s/>από<text:s/>μόνη<text:s/>της<text:s/>σπουδαίο<text:s/>λόγο<text:s/>για<text:s/>την<text:s/>καταγγελία<text:s/>εκκρεμών<text:s/>συμβάσεων,<text:s/>ούτε<text:s/>αποτελεί<text:s/>λόγο<text:s/>ανάκλησης<text:s/>διοικητικών<text:s/>αδειών.</text:span></text:p>
      <text:p text:style-name="P273"><text:span text:style-name="T273_1">7.<text:s/>Ο<text:s/>εκκαθαριστής<text:s/>εγκαθίσταται<text:s/>με<text:s/>τη<text:s/>βοήθεια<text:s/>της<text:s/>Δημόσιας<text:s/>Αρχής<text:s/>στη<text:s/>διοίκηση<text:s/>της<text:s/>επιχείρησης,<text:s/>συντάσσει<text:s/>αμελλητί<text:s/>απογραφή<text:s/>των<text:s/>στοιχείων<text:s/>της<text:s/>επιχείρησης,<text:s/>σύμφωνα<text:s/>με<text:s/>την<text:s/>έκθεση<text:s/>της<text:s/>παραγράφου<text:s/>2<text:s/>και<text:s/>κατά<text:s/>το<text:s/>σχετικό<text:s/>χρονοδιάγραμμα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text:s/>Μέσα<text:s/>σε<text:s/>δέκα<text:s/>(10)<text:s/>εργάσιμες<text:s/>ημέρες<text:s/>από<text:s/>την<text:s/>εγκατάστασή<text:s/>του<text:s/>στην<text:s/>επιχείρηση,<text:s/>ο<text:s/>εκκαθαριστής<text:s/>δημοσιεύει<text:s/>με<text:s/>ολοσέλιδη<text:s/>καταχώρηση<text:s/>σε<text:s/>δύο<text:s/>καθημερινής<text:s/>πανελλήνιας<text:s/>κυκλοφορίας<text:s/>εφημερίδες,<text:s/>στο<text:s/>Γ.Ε.ΜΗ.<text:s/>και<text:s/>στο<text:s/>Δελτίο<text:s/>Δικαστικών<text:s/>Δημοσιεύσεων<text:s/>του<text:s/>Ενιαίου<text:s/>Ταμείου<text:s/>Ανεξάρτητα<text:s/>Απασχολουμένων<text:s/>(Τομέας<text:s/>Νομικών)<text:s/>και<text:s/>αναρτά<text:s/>επίσης<text:s/>στον<text:s/>τυχόν<text:s/>ιστότοπο<text:s/>της<text:s/>επιχείρησης<text:s/>στο<text:s/>διαδίκτυο<text:s/>Πρόσκληση<text:s/>Διενέργειας<text:s/>Δημόσιου<text:s/>Πλειοδοτικού<text:s/>Διαγωνισμού<text:s/>για<text:s/>την<text:s/>αγορά<text:s/>του<text:s/>συνόλου<text:s/>του<text:s/>ενεργητικού<text:s/>της<text:s/>υπό<text:s/>εκκαθάριση<text:s/>επιχείρησης<text:s/>ή/και<text:s/>αν<text:s/>αυτό<text:s/>προβλέπεται<text:s/>ως<text:s/>εναλλακτική<text:s/>δυνατότητα<text:s/>στην<text:s/>κατά<text:s/>την<text:s/>παράγραφο<text:s/>2<text:s/>έκθεση<text:s/>επί<text:s/>μέρους<text:s/>λειτουργικών<text:s/>συνόλων<text:s/>αυτής,<text:s/>ορίζοντας<text:s/>ημερομηνία<text:s/>για<text:s/>την<text:s/>ενώπιόν<text:s/>του<text:s/>στα<text:s/>γραφεία<text:s/>της<text:s/>επιχείρησης<text:s/>ή<text:s/>κατά<text:s/>την<text:s/>κρίση<text:s/>του<text:s/>στο<text:s/>κατάστημα<text:s/>του<text:s/>πτωχευτικού<text:s/>δικαστηρίου<text:s/>υποβολή<text:s/>δεσμευτικών<text:s/>με<text:s/>εγγυητική<text:s/>επιστολή<text:s/>προσφορών,<text:s/>απέχουσα<text:s/>είκοσι<text:s/>(20)<text:s/>τουλάχιστον<text:s/>εργάσιμες<text:s/>ημέρες<text:s/>και<text:s/>όχι<text:s/>πέραν<text:s/>των<text:s/>σαράντα<text:s/>(40)<text:s/>εργάσιμων<text:s/>ημερών<text:s/>από<text:s/>τη<text:s/>δημοσίευση<text:s/>της<text:s/>Πρόσκλησης,<text:s/>καθορίζοντας<text:s/>και<text:s/>τους<text:s/>λοιπούς<text:s/>όρους<text:s/>του<text:s/>σχετικού<text:s/>Πλειοδοτικού<text:s/>Διαγωνισμού,<text:s/>μεταξύ<text:s/>των<text:s/>οποίων<text:s/>δέσμευση<text:s/>ότι<text:s/>με<text:s/>την<text:s/>υπογραφή<text:s/>της<text:s/>Σύμβασης<text:s/>Μεταβίβασης<text:s/>θα<text:s/>καταβάλλεται<text:s/>τοις<text:s/>μετρητοίς<text:s/>το<text:s/>40%<text:s/>τουλάχιστον<text:s/>του<text:s/>προσφερόμε-<text:s/>νου<text:s/>τιμήματος<text:s/>και<text:s/>το<text:s/>υπόλοιπο<text:s/>θα<text:s/>εξοφλείται<text:s/>εντόκως,<text:s/>με<text:s/>επιτόκιο<text:s/>της<text:s/>επιλογής<text:s/>του<text:s/>προσφέροντος,<text:s/>σε<text:s/>χρονικό<text:s/>διάστημα<text:s/>που<text:s/>δεν<text:s/>θα<text:s/>υπερβαίνει<text:s/>την<text:s/>πενταετία.<text:s/>Οι<text:s/>ενδιαφερόμενοι<text:s/>αγοραστές<text:s/>παραλαμβάνουν<text:s/>από<text:s/>τον<text:s/>εκκαθαριστή<text:s/>το<text:s/>Υπόμνημα<text:s/>Προσφοράς<text:s/>και<text:s/>διεξάγουν<text:s/>έλεγχο<text:s/>για<text:s/>τα<text:s/>πωλούμενα<text:s/>στοιχεία<text:s/>της<text:s/>επιχείρησης,<text:s/>αφού<text:s/>υπογράψουν<text:s/>Συμφωνία<text:s/>Εχεμύθειας.</text:span></text:p>
      <text:p text:style-name="P274"><text:span text:style-name="T274_1">8.<text:s/>Μετά<text:s/>τη<text:s/>σύμφωνα<text:s/>με<text:s/>την<text:s/>Πρόσκληση<text:s/>λήξη<text:s/>της<text:s/>διαδικασίας<text:s/>υποβολής<text:s/>και<text:s/>αποσφράγισης<text:s/>των<text:s/>προσφορών<text:s/>ακολουθεί<text:s/>η<text:s/>συγκριτική<text:s/>εκτίμησή<text:s/>τους<text:s/>από<text:s/>τον<text:s/>εκκαθα-<text:s/>ριστή,<text:s/>ο<text:s/>οποίος<text:s/>συντάσσει<text:s/>σχετική<text:s/>έκθεση<text:s/>στην<text:s/>οποία<text:s/>προτείνει<text:s/>τη<text:s/>σειρά<text:s/>των<text:s/>προσφορών,<text:s/>την<text:s/>αποδοχή<text:s/>της<text:s/>συμφερότερης<text:s/>προσφοράς<text:s/>και<text:s/>την<text:s/>κατακύρωση<text:s/>του<text:s/>διαγωνισμού.<text:s/>Η<text:s/>έκθεση<text:s/>αυτή<text:s/>κοινοποιείται<text:s/>σε<text:s/>όσους<text:s/>νόμιμα<text:s/>κατέθεσαν<text:s/>προσφορές<text:s/>και<text:s/>υποβάλλεται<text:s/>στο<text:s/>πτωχευτικό<text:s/>δικαστήριο<text:s/>με<text:s/>σχετική<text:s/>αίτηση<text:s/>αποδοχής<text:s/>της.<text:s/>Για<text:s/>τη<text:s/>συζήτηση<text:s/>της<text:s/>αίτησής<text:s/>αυτής,<text:s/>τις<text:s/>τυχόν<text:s/>παρεμβάσεις<text:s/>κ.λπ.<text:s/>ισχύουν<text:s/>τα<text:s/>οριζόμενα<text:s/>για<text:s/>την<text:s/>αίτηση<text:s/>υπαγωγής<text:s/>σε<text:s/>εκκαθάριση,<text:s/>αναλόγως<text:s/>εφαρμοζόμενα.<text:s/>Το<text:s/>πτωχευτικό<text:s/>δικαστήριο<text:s/>επικυρώνει<text:s/>ή<text:s/>απορρίπτει<text:s/>τη<text:s/>σχετική<text:s/>διαδικασία,<text:s/>αποδέχεται<text:s/>ή<text:s/>μη<text:s/>την<text:s/>υποβληθεί-<text:s/>σα<text:s/>αίτηση<text:s/>θέτοντας<text:s/>τυχόν<text:s/>επιπλέον<text:s/>όρους,<text:s/>ιδίως<text:s/>ως<text:s/>προς<text:s/>την<text:s/>εξασφάλιση<text:s/>της<text:s/>πληρωμής<text:s/>του<text:s/>υπολοίπου<text:s/>και<text:s/>ανακηρύσσει<text:s/>τον<text:s/>Αγοραστή<text:s/>ή<text:s/>τους<text:s/>Αγοραστές,<text:s/>κατά<text:s/>περίπτωση<text:s/>με<text:s/>απόφασή<text:s/>του,<text:s/>που<text:s/>δεν<text:s/>υπάγεται<text:s/>σε<text:s/>ένδικα<text:s/>μέσα.<text:s/>Η<text:s/>απόφαση<text:s/>του<text:s/>πτωχευτικού<text:s/>δικαστηρίου<text:s/>δημοσιεύεται<text:s/>σε<text:s/>περίληψη<text:s/>στο<text:s/>Γ.Ε.ΜΗ.<text:s/>και<text:s/>στο<text:s/>Δελτίο<text:s/>του<text:s/>άρθρου<text:s/>101<text:s/>παράγραφος<text:s/>2.<text:s/>Τριτανακοπή<text:s/>κατά<text:s/>της<text:s/>αποφάσεως<text:s/>δύναται<text:s/>να<text:s/>ασκηθεί<text:s/>από<text:s/>πρόσωπο<text:s/>που<text:s/>δεν<text:s/>παρέστη<text:s/>στη<text:s/>συζήτηση<text:s/>και<text:s/>δεν<text:s/>είχε<text:s/>κλητευθεί<text:s/>νόμιμα<text:s/>σε<text:s/>αυτήν<text:s/>εντός<text:s/>αποκλειστικής<text:s/>προθεσμίας<text:s/>τριάντα<text:s/>(30)<text:s/>ημερών<text:s/>από<text:s/>τη<text:s/>δημοσίευση<text:s/>της<text:s/>απόφασης<text:s/>κατά<text:s/>το<text:s/>προηγούμενο<text:s/>εδάφιο.<text:s/>Σε<text:s/>περίπτωση<text:s/>αποδοχής<text:s/>της<text:s/>αίτησης<text:s/>το<text:s/>πτωχευτικό<text:s/>δικαστήριο<text:s/>ορίζει<text:s/>και<text:s/>εισηγητή<text:s/>δικαστή<text:s/>για<text:s/>τις<text:s/>ανάγκες<text:s/>της<text:s/>διανομής<text:s/>του<text:s/>πλειστηριάσματος<text:s/>κατά<text:s/>την<text:s/>παράγραφο<text:s/>9<text:s/>του<text:s/>άρθρου<text:s/>αυτού.<text:s/>Με<text:s/>τη<text:s/>δημοσίευση<text:s/>της<text:s/>τυχόν<text:s/>θετικής<text:s/>απόφασης<text:s/>ο<text:s/>εκκαθαριστής<text:s/>συντάσσει<text:s/>αμελλητί<text:s/>σχέδιο<text:s/>Σύμβασης<text:s/>Μεταβίβασης<text:s/>του<text:s/>Ενεργητικού<text:s/>της<text:s/>Επιχείρησης,<text:s/>το<text:s/>οποίο<text:s/>κοινοποιεί<text:s/>εγ-<text:s/>γράφως<text:s/>με<text:s/>σχετική<text:s/>πρόσκλησή<text:s/>του<text:s/>για<text:s/>υπογραφή,<text:s/>μετά<text:s/>από<text:s/>πέντε<text:s/>(5)<text:s/>εργάσιμες<text:s/>ημέρες,<text:s/>προς<text:s/>τον<text:s/>Αγοραστή<text:s/>ή<text:s/>τους<text:s/>Αγοραστές.<text:s/>Οι<text:s/>καλούμενοι<text:s/>υπογράφουν<text:s/>τη<text:s/>σχετική<text:s/>Σύμβαση,<text:s/>αποδεχόμενοι<text:s/>και<text:s/>τους<text:s/>τυχόν<text:s/>επιπλέον<text:s/>όρους<text:s/>της<text:s/>δικαστικής<text:s/>απόφασης<text:s/>ή<text:s/>απαντούν<text:s/>αρνητικά<text:s/>μέσα<text:s/>στην<text:s/>προθεσμία<text:s/>των<text:s/>πέντε<text:s/>(5)<text:s/>εργάσιμων<text:s/>ημερών,<text:s/>οπότε<text:s/>η<text:s/>ίδια<text:s/>διαδικασία<text:s/>ακολουθείται<text:s/>για<text:s/>τον<text:s/>τυχόν<text:s/>Δεύτερο<text:s/>Αγοραστή<text:s/>κ.ο.κ..<text:s/>Η<text:s/>παραπάνω<text:s/>υπογραφησόμενη<text:s/>Σύμβαση<text:s/>επέχει<text:s/>θέση<text:s/>τελεσίδικης<text:s/>κατακύρωσης<text:s/>του<text:s/>1003<text:s/>επ.<text:s/>του<text:s/>Κώδικα<text:s/>Πολιτικής<text:s/>Δικονομίας.<text:s/>Αν<text:s/>η<text:s/>δικαστική<text:s/>απόφαση<text:s/>δεν<text:s/>έχει<text:s/>επιβάλει<text:s/>πρόσθετους<text:s/>όρους,<text:s/>ο<text:s/>Αγοραστής<text:s/>υπο-<text:s/>χρεούται<text:s/>να<text:s/>υπογράψει<text:s/>τη<text:s/>Σύμβαση<text:s/>Μεταβίβασης<text:s/>σύμφωνα<text:s/>με<text:s/>τους<text:s/>όρους<text:s/>του<text:s/>Υπομνήματος<text:s/>Προσφοράς<text:s/>και<text:s/>της<text:s/>προσφοράς<text:s/>του<text:s/>Αγοραστή.<text:s/>Μετά<text:s/>την<text:s/>καταβολή<text:s/>του<text:s/>τιμήματος<text:s/>ή<text:s/>του<text:s/>συμφωνηθέντος<text:s/>ως<text:s/>αμέσως<text:s/>καταβλητέου<text:s/>ποσού<text:s/>και<text:s/>εφόσον<text:s/>τηρούνται<text:s/>στην<text:s/>τελευταία<text:s/>περίπτωση<text:s/>οι<text:s/>συμφωνηθέντες<text:s/>όροι<text:s/>εξασφάλισης<text:s/>πληρωμής<text:s/>του<text:s/>υπολοίπου,<text:s/>ο<text:s/>εκκαθαριστής<text:s/>συντάσσει<text:s/>αμελλητί<text:s/>είτε<text:s/>πράξη<text:s/>εξόφλησης<text:s/>είτε<text:s/>πράξη<text:s/>πιστοποίησης<text:s/>εκπλήρωσης<text:s/>των<text:s/>παραπάνω<text:s/>υποχρεώσεων<text:s/>του<text:s/>Αγοραστή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Κώδικα<text:s/>Πολιτικής<text:s/>Δικονομίας,<text:s/>εφαρμόζοντας<text:s/>ως<text:s/>προς<text:s/>αυτήν<text:s/>αναλόγως<text:s/>όσα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,<text:s/>την<text:s/>εξάλειψη<text:s/>και<text:s/>διαγραφή<text:s/>των<text:s/>υπέρ<text:s/>τρίτων<text:s/>βαρών,<text:s/>που<text:s/>έχουν<text:s/>εγγραφεί<text:s/>πριν<text:s/>από<text:s/>τη<text:s/>θέση<text:s/>της<text:s/>επιχειρήσεως<text:s/>στο<text:s/>καθεστώς<text:s/>της<text:s/>ειδικής<text:s/>εκκαθάρισης.<text:s/>Στη<text:s/>μεταβίβαση<text:s/>του<text:s/>συνόλου<text:s/>του<text:s/>ενεργητικού<text:s/>της<text:s/>επιχείρησης,<text:s/>στο<text:s/>πλαίσιο<text:s/>της<text:s/>ειδικής<text:s/>εκκαθάρισης,<text:s/>δεν<text:s/>έχει<text:s/>εφαρμογή<text:s/>η<text:s/>διάταξη<text:s/>του<text:s/>άρθρου<text:s/>479<text:s/>Α.Κ..<text:s/>Ως<text:s/>προς<text:s/>την<text:s/>παραπάνω<text:s/>Σύμβαση<text:s/>Μεταβίβασης,<text:s/>τις<text:s/>εκκρεμείς<text:s/>συμβάσεις<text:s/>της<text:s/>επιχείρησης<text:s/>και<text:s/>τις<text:s/>διοικητικές<text:s/>άδειες<text:s/>ισχύουν<text:s/>τα<text:s/>οριζόμενα<text:s/>στην<text:s/>παράγραφο<text:s/>1<text:s/>του<text:s/>άρθρου<text:s/>106θ<text:s/>του<text:s/>παρόντος.<text:s/>Η<text:s/>όλη<text:s/>διαδικασία<text:s/>μεταβίβασης<text:s/>του<text:s/>ενεργητικού<text:s/>κατά<text:s/>τα<text:s/>προε-<text:s/>κτεθέντα<text:s/>διαρκεί<text:s/>κατ’<text:s/>ανώτατο<text:s/>χρονικό<text:s/>όριο<text:s/>δώδεκα<text:s/>(12)<text:s/>μήνες,<text:s/>από<text:s/>την<text:s/>έναρξη<text:s/>των<text:s/>ενεργειών<text:s/>του<text:s/>εκκαθαριστή<text:s/>με<text:s/>τη<text:s/>σύνταξη<text:s/>της<text:s/>προβλεπόμενης<text:s/>στην<text:s/>παράγραφο<text:s/>4<text:s/>του<text:s/>παρόντος<text:s/>απογραφής<text:s/>με<text:s/>δυνατότητα<text:s/>παράτασης<text:s/>από<text:s/>το<text:s/>πτωχευτικό<text:s/>δικαστήριο<text:s/>έξι<text:s/>(6)<text:s/>επιπλέον<text:s/>μηνών.<text:s/>Σε<text:s/>περίπτωση<text:s/>υπέρβασης<text:s/>των<text:s/>άνω<text:s/>χρονικών<text:s/>ορίων,<text:s/>η<text:s/>εκκαθάριση<text:s/>παύει<text:s/>αυτοδικαίως<text:s/>και<text:s/>σε<text:s/>περίπτωση<text:s/>που<text:s/>εκκρεμεί<text:s/>αίτηση<text:s/>πτώχευσης<text:s/>προχωρά<text:s/>η<text:s/>εξέτασή<text:s/>της.<text:s/>Ως<text:s/>προς<text:s/>τη<text:s/>διαδικασία<text:s/>μεταβιβάσεώς<text:s/>τους,<text:s/>σε<text:s/>περίπτωση<text:s/>αποδοχής<text:s/>της<text:s/>αίτησης<text:s/>αυτής,<text:s/>ισχύουν<text:s/>τα<text:s/>ανωτέρω,<text:s/>αναλόγως<text:s/>εφαρμοζόμενα.</text:span></text:p>
      <text:p text:style-name="P275"><text:span text:style-name="T275_1">9.<text:s/>Ο<text:s/>εκκαθαριστής<text:s/>μέσα<text:s/>σε<text:s/>δεκαπέντε<text:s/>(15)<text:s/>εργάσιμες<text:s/>ημέρες<text:s/>από<text:s/>τη<text:s/>μεταβίβαση<text:s/>του<text:s/>ενεργητικού<text:s/>της<text:s/>επιχείρησης<text:s/>κατά<text:s/>τα<text:s/>προαναφερόμενα<text:s/>υποχρεούται<text:s/>να<text:s/>δημοσιοποιήσει,<text:s/>με<text:s/>τον<text:s/>τρόπο<text:s/>που<text:s/>αναφέρεται<text:s/>στην<text:s/>παράγραφο<text:s/>4<text:s/>του<text:s/>παρόντος,<text:s/>Πρόσκληση<text:s/>Αναγγελίας<text:s/>Απαιτήσεων<text:s/>των<text:s/>πιστωτών.<text:s/>Οι<text:s/>πιστωτές<text:s/>αναγγέλλουν<text:s/>τις<text:s/>απαιτήσεις<text:s/>τους<text:s/>μέσα<text:s/>σε<text:s/>προθεσμία<text:s/>ενός<text:s/>(1)<text:s/>μηνός<text:s/>από<text:s/>τη<text:s/>δημοσιοποίηση<text:s/>της<text:s/>Πρόσκλησης.<text:s/>Στη<text:s/>συνέχεια<text:s/>ο<text:s/>εκκαθαριστής,<text:s/>αφού<text:s/>αφαιρέσει<text:s/>από<text:s/>το<text:s/>προϊόν<text:s/>της<text:s/>εκκαθάρισης<text:s/>τα<text:s/>έξοδα<text:s/>εκκαθάρισης,<text:s/>μέσα<text:s/>στα<text:s/>οποία<text:s/>περιλαμβάνονται<text:s/>και<text:s/>οι<text:s/>δαπάνες<text:s/>της<text:s/>λειτουργίας<text:s/>της<text:s/>επιχείρησης<text:s/>κατά<text:s/>την<text:s/>εκκαθάριση<text:s/>και<text:s/>αποδώσει<text:s/>τα<text:s/>αντίστοιχα<text:s/>ποσά<text:s/>συμμέτρως<text:s/>προς<text:s/>τους<text:s/>δικαιούχους,<text:s/>συντάσσει,<text:s/>για<text:s/>το<text:s/>απομένον<text:s/>υπόλοιπο,<text:s/>Πίνακα<text:s/>Κατάταξης<text:s/>κατά<text:s/>τις<text:s/>διατάξεις<text:s/>των<text:s/>άρθρων<text:s/>153-161<text:s/>του<text:s/>Πτωχευτικού<text:s/>Κώδικα<text:s/>εφαρμοζομένων<text:s/>αναλόγως.<text:s/>Με<text:s/>τον<text:s/>Πίνακα<text:s/>γίνεται<text:s/>κατάταξη<text:s/>των<text:s/>πιστωτών<text:s/>και<text:s/>για<text:s/>το<text:s/>μέρος<text:s/>του<text:s/>τιμήματος<text:s/>που<text:s/>τυχόν<text:s/>έχει<text:s/>πιστωθεί.<text:s/>Αρμόδιο<text:s/>για<text:s/>την<text:s/>εκδίκαση<text:s/>τυχόν<text:s/>ανακοπών<text:s/>κατά<text:s/>του<text:s/>Πίνακα<text:s/>είναι<text:s/>το<text:s/>πτωχευτικό<text:s/>δικαστήριο,<text:s/>το<text:s/>οποίο<text:s/>δικάζει<text:s/>κατά<text:s/>τις<text:s/>προαναφερθείσες<text:s/>διατάξεις.»</text:span></text:p>
      <text:h text:style-name="P276" text:outline-level="6"><text:span text:style-name="T276_1">Άρθρο<text:s/>13</text:span></text:h>
      <text:h text:style-name="P277" text:outline-level="6"><text:span text:style-name="T277_1">Τροποποίηση<text:s/>άλλων<text:s/>διατάξεων</text:span></text:h>
      <text:p text:style-name="P278"><text:span text:style-name="T278_1">1.</text:span><text:span text:style-name="T278_2"><text:s/>Όπου<text:s/>στον<text:s/>Πτωχευτικό<text:s/>Κώδικα<text:s/>ή<text:s/>άλλη<text:s/>νομοθεσία<text:s/>γίνεται<text:s/>λόγος<text:s/>για<text:s/>διαδικασία<text:s/>συνδιαλλαγής<text:s/>θα<text:s/>νοείται<text:s/>εφεξής<text:s/>η<text:s/>διαδικασία<text:s/>εξυγίανσης,<text:s/>εκτός<text:s/>αν<text:s/>προκύπτει<text:s/>κάτι<text:s/>άλλο.</text:span></text:p>
      <text:p text:style-name="P279"><text:span text:style-name="T279_1">2.</text:span><text:span text:style-name="T279_2"><text:s/>Η<text:s/>παράγραφος<text:s/>2<text:s/>του<text:s/>άρθρου<text:s/>5<text:s/>του<text:s/>Πτωχευτικού<text:s/>Κώδικα<text:s/>τροποποιείται<text:s/>ως<text:s/>εξής:</text:span></text:p>
      <text:p text:style-name="P280"><text:span text:style-name="T280_1">«2.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αγράφου<text:s/>1<text:s/>του<text:s/>άρθρου<text:s/>3,<text:s/>αίτηση<text:s/>προς<text:s/>το<text:s/>πτωχευτικό<text:s/>δικαστήριο<text:s/>για<text:s/>την<text:s/>κήρυξη<text:s/>της<text:s/>πτώχευσης.»</text:span></text:p>
      <text:p text:style-name="P281"><text:span text:style-name="T281_1">3.</text:span><text:span text:style-name="T281_2"><text:s/>Το<text:s/>δεύτερο<text:s/>εδάφιο<text:s/>της<text:s/>παραγράφου<text:s/>1<text:s/>του<text:s/>άρθρου<text:s/>26<text:s/>του<text:s/>Πτωχευτικού<text:s/>Κώδικα<text:s/>αντικαθίσταται<text:s/>ως<text:s/>εξής:<text:s/>«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παραιτηθούν<text:s/>από<text:s/>το<text:s/>προνόμιο<text:s/>ή<text:s/>την<text:s/>ασφάλειά<text:s/>τους<text:s/>ή<text:s/>το<text:s/>προνόμιο<text:s/>ή<text:s/>η<text:s/>ασφάλεια<text:s/>δεν<text:s/>επαρκεί<text:s/>για<text:s/>την<text:s/>πλήρη<text:s/>ικανοποίησή<text:s/>τους.»</text:span></text:p>
      <text:p text:style-name="P282"><text:span text:style-name="T282_1">4.</text:span><text:span text:style-name="T282_2"><text:s/>Στο<text:s/>άρθρο<text:s/>45<text:s/>προστίθεται<text:s/>περίπτωση<text:s/>ε΄<text:s/>ως<text:s/>εξής:<text:s/>«(ε)<text:s/>Πράξεις<text:s/>που<text:s/>έλαβαν<text:s/>χώρα<text:s/>με<text:s/>τη<text:s/>συμφωνία<text:s/>ή<text:s/>σε<text:s/>εκτέλεση<text:s/>συμφωνίας<text:s/>εξυγίανσης.»</text:span></text:p>
      <text:p text:style-name="P283"><text:span text:style-name="T283_1">5.</text:span><text:span text:style-name="T283_2"><text:s/>Η<text:s/>περίπτωση<text:s/>α΄<text:s/>του<text:s/>άρθρου<text:s/>154<text:s/>τροποποιείται<text:s/>ως<text:s/>εξής:</text:span></text:p>
      <text:p text:style-name="P284"><text:span text:style-name="T284_1">«(α)<text:s/>Οι<text:s/>απαιτήσεις<text:s/>από<text:s/>χρηματοδοτήσεις<text:s/>του<text:s/>οφειλέτη<text:s/>οποιασδήποτε<text:s/>φύσεως,<text:s/>προκειμένου<text:s/>να<text:s/>εξασφαλιστεί<text:s/>η<text:s/>συνέχιση<text:s/>της<text:s/>δραστηριότητάς<text:s/>του<text:s/>και<text:s/>των<text:s/>πληρωμών<text:s/>του<text:s/>με<text:s/>βάση<text:s/>τη<text:s/>συμφωνία<text:s/>εξυγίανσης<text:s/>ή<text:s/>το<text:s/>σχέδιο<text:s/>αναδιοργάνωσης<text:s/>της<text:s/>επιχείρησης.<text:s/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<text:s/>σκοπό<text:s/>συνέχισης<text:s/>της<text:s/>επιχειρηματικής<text:s/>δραστηριότητας<text:s/>του<text:s/>οφειλέτη<text:s/>και<text:s/>των<text:s/>πληρωμών,<text:s/>για<text:s/>την<text:s/>αξία<text:s/>των<text:s/>αγαθών<text:s/>ή<text:s/>των<text:s/>υπηρεσιών<text:s/>που<text:s/>συνεισέφεραν.<text:s/>Επίσης,<text:s/>το<text:s/>ίδιο<text:s/>προνόμιο<text:s/>έχουν<text:s/>και<text:s/>απαιτήσεις<text:s/>από<text:s/>χρηματοδότηση<text:s/>κάθε<text:s/>φύσης,<text:s/>παροχή<text:s/>αγαθών<text:s/>και<text:s/>υπηρεσιών<text:s/>προς<text:s/>τον<text:s/>οφειλέτη<text:s/>κατά<text:s/>το<text:s/>χρονικό<text:s/>διάστημα<text:s/>που<text:s/>μεσολάβησε<text:s/>από<text:s/>την<text:s/>αίτηση<text:s/>ανοίγματος<text:s/>διαδικασίας<text:s/>εξυγίανσης<text:s/>μέχρι<text:s/>την<text:s/>επικύρωση<text:s/>της<text:s/>συμφωνίας,<text:s/>στο<text:s/>μέτρο<text:s/>που<text:s/>η<text:s/>παροχή<text:s/>του<text:s/>προνομίου<text:s/>αυτού<text:s/>προβλέπεται<text:s/>από<text:s/>τη<text:s/>διαδικασία<text:s/>εξυγίανσης.<text:s/>Το<text:s/>προνόμιο<text:s/>των<text:s/>προηγούμενων<text:s/>εδαφίων<text:s/>δεν<text:s/>αφορά<text:s/>σε<text:s/>μετόχους<text:s/>ή<text:s/>εταίρους<text:s/>για<text:s/>τις<text:s/>εισφορές<text:s/>τους<text:s/>σε<text:s/>μετρητά<text:s/>ή<text:s/>σε<text:s/>είδος<text:s/>στα<text:s/>πλαίσια<text:s/>αύξησης<text:s/>του<text:s/>κεφαλαίου<text:s/>του<text:s/>οφειλέτη.»</text:span></text:p>
      <text:p text:style-name="P285"><text:span text:style-name="T285_1">6.</text:span><text:span text:style-name="T285_2"><text:s/>Προστίθεται<text:s/>νέο<text:s/>εδάφιο<text:s/>στο<text:s/>τέλος<text:s/>της<text:s/>δέκατης<text:s/>υποπαραγράφου<text:s/>της<text:s/>περίπτωσης<text:s/>θ΄<text:s/>της<text:s/>παραγράφου<text:s/>1<text:s/>του<text:s/>άρθρου<text:s/>31<text:s/>του<text:s/>Κώδικα<text:s/>Φορολογίας<text:s/>Εισοδήματος<text:s/>ως<text:s/>εξής:</text:span></text:p>
      <text:p text:style-name="P286"><text:span text:style-name="T286_1">«Με<text:s/>την<text:s/>εξάντληση<text:s/>των<text:s/>ένδικων<text:s/>μέσων<text:s/>εξομοιούται<text:s/>η<text:s/>διαγραφή<text:s/>απαίτησης<text:s/>σύμφωνα<text:s/>με<text:s/>συμφωνία<text:s/>εξυγίανσης<text:s/>που<text:s/>επικυρώνεται<text:s/>από<text:s/>το<text:s/>πτωχευτικό<text:s/>δικαστήριο<text:s/>σύμφωνα<text:s/>με<text:s/>το<text:s/>έκτο<text:s/>κεφάλαιο<text:s/>του<text:s/>Πτωχευτικού<text:s/>Κώδικα.»</text:span></text:p>
      <text:p text:style-name="P287"><text:span text:style-name="T287_1">7.</text:span><text:span text:style-name="T287_2"><text:s/>Η<text:s/>περίπτωση<text:s/>η΄<text:s/>του<text:s/>άρθρου<text:s/>8<text:s/>του<text:s/>ν.<text:s/>3461/2006<text:s/>(Α΄<text:s/>106)<text:s/>αντικαθίσταται<text:s/>ως<text:s/>εξής:</text:span></text:p>
      <text:p text:style-name="P288"><text:span text:style-name="T288_1">«η<text:s/>απόκτηση<text:s/>κινητών<text:s/>αξιών<text:s/>αποτελεί<text:s/>μέρος<text:s/>διαδικασίας<text:s/>εξυγίανσης<text:s/>της<text:s/>εταιρείας<text:s/>σύμφωνα<text:s/>με<text:s/>το<text:s/>έκτο<text:s/>κεφάλαιο<text:s/>του<text:s/>Πτωχευτικού<text:s/>Κώδικα.»</text:span></text:p>
      <text:h text:style-name="P289" text:outline-level="6"><text:span text:style-name="T289_1">Άρθρο<text:s/></text:span></text:h>
      <text:h text:style-name="P290" text:outline-level="6"><text:span text:style-name="T290_1">14Τελικές<text:s/>και<text:s/>μεταβατικές<text:s/>διατάξεις</text:span></text:h>
      <text:p text:style-name="P291"><text:span text:style-name="T291_1">1.</text:span><text:span text:style-name="T291_2"><text:s/>Συμφωνίες<text:s/>συνδιαλλαγής<text:s/>που<text:s/>έχουν<text:s/>ήδη<text:s/>συναφθεί<text:s/>σύμφωνα<text:s/>με<text:s/>τις<text:s/>διατάξεις<text:s/>που<text:s/>αντικαθίστανται<text:s/>με<text:s/>τον<text:s/>παρόντα<text:s/>νόμο<text:s/>δεν<text:s/>θίγονται<text:s/>και<text:s/>διέπονται<text:s/>από<text:s/>τις<text:s/>διατάξεις<text:s/>του<text:s/>έκτου<text:s/>κεφαλαίου<text:s/>του<text:s/>Πτωχευτικού<text:s/>Κώδικα,<text:s/>όπως<text:s/>ίσχυε<text:s/>πριν<text:s/>από<text:s/>τον<text:s/>παρόντα<text:s/>νόμο,<text:s/>εκτός<text:s/>αν<text:s/>παρά<text:s/>τη<text:s/>συμφωνία<text:s/>συνδιαλλαγής<text:s/>συντρέχουν<text:s/>ως<text:s/>προς<text:s/>τον<text:s/>οφειλέτη<text:s/>οι<text:s/>προϋποθέσεις<text:s/>της<text:s/>παραγράφου<text:s/>1<text:s/>του<text:s/>άρθρου<text:s/>99,<text:s/>όπως<text:s/>ισχύει<text:s/>μετά<text:s/>από<text:s/>τη<text:s/>θέση<text:s/>σε<text:s/>ισχύ<text:s/>του<text:s/>παρόντος<text:s/>νόμου<text:s/>και<text:s/>ο<text:s/>οφειλέτης<text:s/>ζητήσει<text:s/>την<text:s/>υπαγωγή<text:s/>του<text:s/>σε<text:s/>διαδικασία<text:s/>εξυγίανσης.</text:span></text:p>
      <text:p text:style-name="P292"><text:span text:style-name="T292_1">2.</text:span><text:span text:style-name="T292_2"><text:s/>Σε<text:s/>περίπτωση<text:s/>διαδικασιών<text:s/>συνδιαλλαγής<text:s/>που<text:s/>έχουν<text:s/>ήδη<text:s/>ανοίξει<text:s/>και<text:s/>εκκρεμούν<text:s/>κατά<text:s/>τη<text:s/>θέση<text:s/>σε<text:s/>ισχύ<text:s/>του<text:s/>παρόντος<text:s/>νόμου,<text:s/>τα<text:s/>μέρη<text:s/>δύνανται<text:s/>κατά<text:s/>την<text:s/>επιλογή<text:s/>τους<text:s/>να<text:s/>συνάψουν<text:s/>είτε<text:s/>συμφωνία<text:s/>συνδιαλλαγής<text:s/>που<text:s/>επικυρώνεται<text:s/>σύμφωνα<text:s/>με<text:s/>τις<text:s/>διατάξεις<text:s/>που<text:s/>αντικαθίστανται<text:s/>με<text:s/>τον<text:s/>παρόντα<text:s/>νόμο<text:s/>και<text:s/>έχει<text:s/>τις<text:s/>έννομες<text:s/>συνέπειες<text:s/>που<text:s/>προβλέπονται<text:s/>με<text:s/>αυτές,<text:s/>είτε<text:s/>συμφωνία<text:s/>εξυγίανσης<text:s/>κατά<text:s/>τις<text:s/>διατάξεις<text:s/>που<text:s/>εισάγονται<text:s/>με<text:s/>τον<text:s/>παρόντα<text:s/>νόμο.<text:s/>Σε<text:s/>σχέση<text:s/>με<text:s/>εκκρεμούσες<text:s/>κατά<text:s/>τη<text:s/>θέση<text:s/>σε<text:s/>ισχύ<text:s/>του<text:s/>παρόντος<text:s/>νόμου<text:s/>διαδικασίες<text:s/>εξυγίανσης<text:s/>η<text:s/>προθεσμία<text:s/>του<text:s/>άρθρου<text:s/>100<text:s/>παράγραφος<text:s/>1<text:s/>του<text:s/>Πτωχευτικού<text:s/>Κώδικα<text:s/>δεν<text:s/>λήγει<text:s/>πριν<text:s/>από<text:s/>την<text:s/>πάροδο<text:s/>εξήντα<text:s/>(60)<text:s/>ημερών<text:s/>από<text:s/>τη<text:s/>θέση<text:s/>σε<text:s/>ισχύ<text:s/>του<text:s/>παρόντος.</text:span></text:p>
      <text:p text:style-name="P293"><text:span text:style-name="T293_1">3.</text:span><text:span text:style-name="T293_2"><text:s/>Εκκρεμείς<text:s/>αιτήσεις<text:s/>για<text:s/>το<text:s/>άνοιγμα<text:s/>διαδικασίας<text:s/>συνδιαλλαγής<text:s/>κρίνονται<text:s/>και<text:s/>μετά<text:s/>τη<text:s/>θέση<text:s/>σε<text:s/>ισχύ<text:s/>του<text:s/>παρόντος<text:s/>νόμου<text:s/>υπό<text:s/>τις<text:s/>προϊσχύσασες<text:s/>διατάξεις,<text:s/>εκτός<text:s/>αν<text:s/>οι<text:s/>αιτούντες<text:s/>τις<text:s/>μετατρέψουν<text:s/>σε<text:s/>αιτήσεις<text:s/>για<text:s/>το<text:s/>άνοιγμα<text:s/>διαδικασίας<text:s/>εξυγίανσης.</text:span></text:p>
      <text:p text:style-name="P294"><text:span text:style-name="T294_1">4.</text:span><text:span text:style-name="T294_2"><text:s/>Στις<text:s/>περιπτώσεις<text:s/>που<text:s/>το<text:s/>κεφάλαιο<text:s/>έκτο<text:s/>του<text:s/>Πτωχευτικού<text:s/>Κώδικα<text:s/>προβλέπει<text:s/>δημοσίευση<text:s/>στο<text:s/>Γ.Ε.ΜΗ.<text:s/>και<text:s/>στο<text:s/>Δελτίο<text:s/>του<text:s/>άρθρου<text:s/>101<text:s/>παρ.<text:s/>2,<text:s/>μέχρι<text:s/>την<text:s/>πλήρη<text:s/>έναρξη<text:s/>λειτουργίας<text:s/>του<text:s/>Γ.Ε.ΜΗ.,<text:s/>για<text:s/>τις<text:s/>εταιρείες<text:s/>που<text:s/>έχουν<text:s/>συσταθεί<text:s/>πριν<text:s/>την<text:s/>4η<text:s/>Απριλίου<text:s/>2011,<text:s/>οι<text:s/>σχετικές<text:s/>δημοσιεύσεις<text:s/>θα<text:s/>γίνονται<text:s/>μόνο<text:s/>στο<text:s/>Δελτίο,<text:s/>εκτός<text:s/>αν<text:s/>ο<text:s/>οφειλέτης<text:s/>είναι<text:s/>ανώνυμη<text:s/>εταιρεία<text:s/>ή<text:s/>εταιρεία<text:s/>περιορισμένης<text:s/>ευθύνης,<text:s/>οπότε<text:s/>οι<text:s/>σχετικές<text:s/>δημοσιεύσεις<text:s/>θα<text:s/>γίνονται<text:s/>και<text:s/>στο<text:s/>Μ.Α.Ε.<text:s/>ή<text:s/>Μ.Ε.Π.Ε.<text:s/>αντίστοιχα.</text:span></text:p>
      <text:h text:style-name="P295" text:outline-level="6"><text:span text:style-name="T295_1">Άρθρο<text:s/>15</text:span></text:h>
      <text:h text:style-name="P296" text:outline-level="6"><text:span text:style-name="T296_1">Ρύθμιση<text:s/>θεμάτων<text:s/>Εμπορικών<text:s/>Μισθώσεων</text:span></text:h>
      <text:p text:style-name="P297"><text:span text:style-name="T297_1">1.</text:span><text:span text:style-name="T297_2"><text:s/>Συνιστώνται<text:s/>Επιτροπές<text:s/>Διακανονισμού<text:s/>για<text:s/>τις<text:s/>Εμπορικές<text:s/>Μισθώσεις,<text:s/>ως<text:s/>εξωδικαστικό<text:s/>όργανο<text:s/>επίλυσης<text:s/>διαφορών<text:s/>που<text:s/>αφορούν<text:s/>την<text:s/>αναπροσαρμογή<text:s/>του<text:s/>μισθώματος<text:s/>των<text:s/>εμπορικών<text:s/>μισθώσεων<text:s/>του<text:s/>π.δ.<text:s/>34/1995<text:s/>(Α΄<text:s/>30).<text:s/>Στις<text:s/>Επιτροπές<text:s/>υπάγονται<text:s/>και<text:s/>οι,<text:s/>βάσει<text:s/>του<text:s/>άρθρου<text:s/>4<text:s/>του<text:s/>παραπάνω<text:s/>προεδρικού<text:s/>διατάγματος,<text:s/>εξαιρούμενες<text:s/>μισθώσεις,<text:s/>πλην<text:s/>των<text:s/>περιπτώσεων<text:s/>α΄,<text:s/>β΄,<text:s/>ιγ΄,<text:s/>ιε΄,<text:s/>ιστ΄<text:s/>και<text:s/>ιθ΄<text:s/>της<text:s/>παραγράφου<text:s/>1<text:s/>του<text:s/>άρθρου<text:s/>αυτού.</text:span></text:p>
      <text:p text:style-name="P298"><text:span text:style-name="T298_1">2.</text:span><text:span text:style-name="T298_2"><text:s/>Οι<text:s/>Επιτροπές<text:s/>συγκροτούνται<text:s/>από<text:s/>τρία<text:s/>(3)<text:s/>μέλη<text:s/>με<text:s/>τους<text:s/>αντίστοιχους<text:s/>αναπληρωτές<text:s/>τους<text:s/>ως<text:s/>εξής:<text:s/>έναν<text:s/>Σύμβουλο,<text:s/>Πάρεδρο<text:s/>ή<text:s/>Δικαστικό<text:s/>Αντιπρόσωπο,<text:s/>που<text:s/>υπηρετεί<text:s/>σε<text:s/>Γραφείο<text:s/>Νομικού<text:s/>Συμβούλου<text:s/>ή<text:s/>Δικαστικό<text:s/>Γραφείο<text:s/>της<text:s/>οικείας<text:s/>Περιφέρειας,<text:s/>ως<text:s/>Πρόεδρο,<text:s/>έναν<text:s/>κοινό<text:s/>εκπρόσωπο<text:s/>των<text:s/>επαγγελματικών<text:s/>και<text:s/>επιστημονικών<text:s/>φορέων<text:s/>της<text:s/>περιφερειακής<text:s/>ενότητας<text:s/>και<text:s/>έναν<text:s/>εκπρόσωπο<text:s/>της<text:s/>Πανελλήνιας<text:s/>Ομοσπονδίας<text:s/>Ιδιοκτητών<text:s/>Ακινήτων.</text:span></text:p>
      <text:p text:style-name="P299"><text:span text:style-name="T299_1">3.</text:span><text:span text:style-name="T299_2"><text:s/>Τα<text:s/>μέλη<text:s/>των<text:s/>Επιτροπών,<text:s/>τακτικά<text:s/>και<text:s/>αναπληρωματικά,<text:s/>κατά<text:s/>την<text:s/>άσκηση<text:s/>των<text:s/>αρμοδιοτήτων<text:s/>τους<text:s/>δεσμεύονται<text:s/>μόνο<text:s/>από<text:s/>το<text:s/>νόμο<text:s/>και<text:s/>τη<text:s/>συνείδησή<text:s/>τους.<text:s/>Επίσης,<text:s/>έχουν<text:s/>υποχρέωση<text:s/>τήρησης<text:s/>της<text:s/>εμπιστευτικότητας<text:s/>και<text:s/>της<text:s/>εχεμύθειας.</text:span></text:p>
      <text:p text:style-name="P300"><text:span text:style-name="T300_1">4.</text:span><text:span text:style-name="T300_2"><text:s/>Οι<text:s/>Επιτροπές<text:s/>Διακανονισμού<text:s/>εδρεύουν<text:s/>και<text:s/>λειτουργούν<text:s/>στην<text:s/>έδρα<text:s/>κάθε<text:s/>περιφερειακής<text:s/>ενότητας<text:s/>και<text:s/>μπορούν<text:s/>να<text:s/>είναι<text:s/>περισσότερες<text:s/>από<text:s/>μία<text:s/>σε<text:s/>κάθε<text:s/>περιφερειακή<text:s/>ενότητα.<text:s/>Με<text:s/>απόφαση<text:s/>του<text:s/>κατά<text:s/>τόπο<text:s/>αρμόδιου<text:s/>Αντιπεριφερειάρχη<text:s/>ορίζονται<text:s/>ο<text:s/>αριθμός<text:s/>των<text:s/>Επιτροπών,<text:s/>τα<text:s/>μέλη<text:s/>αυτών,<text:s/>καθώς<text:s/>και<text:s/>ο<text:s/>γραμματέας<text:s/>κάθε<text:s/>επιτροπής,<text:s/>εκ<text:s/>των<text:s/>υπαλλήλων<text:s/>της<text:s/>οικείας<text:s/>περιφερειακής<text:s/>ενότητας.<text:s/>Κάθε<text:s/>επαγγελματικός<text:s/>και<text:s/>επιστημονικός<text:s/>φορέας<text:s/>υποδεικνύει<text:s/>στον<text:s/>αρμόδιο<text:s/>Αντιπερι-<text:s/>φερειάρχη,<text:s/>εντός<text:s/>προθεσμίας<text:s/>δεκαπέντε<text:s/>(15)<text:s/>ημερών<text:s/>μετά<text:s/>από<text:s/>σχετική<text:s/>έγγραφη<text:s/>πρόσκλησή<text:s/>του,<text:s/>ένα<text:s/>μέλος<text:s/>της<text:s/>Επιτροπής<text:s/>με<text:s/>τον<text:s/>αναπληρωτή<text:s/>του.<text:s/>Τα<text:s/>μετέχοντα<text:s/>στις<text:s/>Επιτροπές<text:s/>μέλη<text:s/>επιλέγονται<text:s/>με<text:s/>κλήρωση<text:s/>μεταξύ<text:s/>των<text:s/>υποδειχθέντων.<text:s/>Η<text:s/>έγγραφη<text:s/>πρόσκληση<text:s/>από<text:s/>τον<text:s/>Αντιπεριφερειάρχη<text:s/>και<text:s/>η<text:s/>δεκαπενθήμερη<text:s/>προθεσμία<text:s/>ισχύουν<text:s/>και<text:s/>για<text:s/>την<text:s/>υπόδειξη<text:s/>των<text:s/>εκπροσώπων<text:s/>των<text:s/>ιδιοκτητών<text:s/>από<text:s/>την<text:s/>Πανελλήνια<text:s/>Ομοσπονδία<text:s/>Ιδιοκτητών<text:s/>Ακινήτων.<text:s/>Η<text:s/>άπρακτη<text:s/>παρέλευση<text:s/>της<text:s/>προθεσμίας<text:s/>συνεπάγεται<text:s/>τον<text:s/>απευθείας<text:s/>ορισμό<text:s/>των<text:s/>μελών<text:s/>από<text:s/>τον<text:s/>Περιφερειάρχη.<text:s/>Στην<text:s/>περίπτωση<text:s/>αυτή,<text:s/>ως<text:s/>εκπρόσωποι<text:s/>ορίζονται<text:s/>ένας<text:s/>μισθωτής<text:s/>και<text:s/>ένας<text:s/>εκμισθωτής<text:s/>ακινήτου<text:s/>της<text:s/>περιφέρειας<text:s/>που<text:s/>υπάγονται<text:s/>στη<text:s/>ρύθμιση<text:s/>του<text:s/>π.δ.<text:s/>34/1995.<text:s/>Η<text:s/>θητεία<text:s/>των<text:s/>Επιτροπών<text:s/>είναι<text:s/>διετής<text:s/>και<text:s/>μπορεί<text:s/>να<text:s/>παρατείνεται<text:s/>με<text:s/>απόφαση<text:s/>του<text:s/>κατά<text:s/>τόπο<text:s/>αρμόδιου<text:s/>Αντιπεριφερειάρχη<text:s/>για<text:s/>έναν<text:s/>ακόμη<text:s/>χρόνο.</text:span></text:p>
      <text:p text:style-name="P301"><text:span text:style-name="T301_1">5.</text:span><text:span text:style-name="T301_2"><text:s/>Η<text:s/>Επιτροπή<text:s/>Διακανονισμού<text:s/>είναι<text:s/>αρμόδια<text:s/>για<text:s/>την<text:s/>εξώδικη<text:s/>επίλυση<text:s/>διαφορών<text:s/>που<text:s/>αφορούν<text:s/>την<text:s/>αναπροσαρμογή<text:s/>του<text:s/>μισθώματος<text:s/>στις<text:s/>εμπορικές<text:s/>μισθώσεις<text:s/>για<text:s/>ακίνητα<text:s/>που<text:s/>βρίσκονται<text:s/>μέσα<text:s/>στα<text:s/>όρια<text:s/>της<text:s/>οικείας<text:s/>περιφερειακής<text:s/>ενότητας.<text:s/>Η<text:s/>Επιτροπή<text:s/>επιλαμβάνεται<text:s/>των<text:s/>υποθέσεων<text:s/>που<text:s/>εμπίπτουν<text:s/>στην<text:s/>αρμοδιότητά<text:s/>της<text:s/>κατόπιν<text:s/>ενυπόγραφης<text:s/>αναφοράς<text:s/>ενός<text:s/>τουλάχιστον<text:s/>των<text:s/>εμπλεκόμενων<text:s/>μερών.<text:s/>Προϋπόθεση<text:s/>για<text:s/>το<text:s/>παραδεκτό<text:s/>της<text:s/>αναφοράς<text:s/>είναι<text:s/>να<text:s/>έχει<text:s/>παρέλθει<text:s/>διετία<text:s/>από<text:s/>την<text:s/>έναρξη<text:s/>της<text:s/>μίσθωσης<text:s/>ή<text:s/>την<text:s/>τελευταία<text:s/>οικειοθελή<text:s/>ή<text:s/>δικαστική<text:s/>αναπροσαρμογή<text:s/>του<text:s/>μισθώματος<text:s/>ή<text:s/>από<text:s/>προηγούμενη<text:s/>αναφορά<text:s/>του<text:s/>ιδίου<text:s/>μέρους<text:s/>ή<text:s/>από<text:s/>την<text:s/>τελευταία<text:s/>προσφυγή<text:s/>στη<text:s/>διαμεσολάβηση<text:s/>του<text:s/>ν.<text:s/>3898/2010<text:s/>(Α΄<text:s/>211),<text:s/>καθώς<text:s/>και<text:s/>η<text:s/>προηγούμενη<text:s/>έγγραφη<text:s/>όχληση<text:s/>για<text:s/>αναπροσαρμογή<text:s/>χωρίς<text:s/>ανταπόκριση<text:s/>για<text:s/>την<text:s/>αυτή<text:s/>μίσθωση.<text:s/>Η<text:s/>υποβολή</text:span></text:p>
      <text:p text:style-name="P302"><text:span text:style-name="T302_1">της<text:s/>αναφοράς<text:s/>δεν<text:s/>διακόπτει<text:s/>ούτε<text:s/>αναστέλλει<text:s/>τις<text:s/>προ-<text:s/>βλεπόμενες<text:s/>από<text:s/>το<text:s/>νόμο<text:s/>προθεσμίες<text:s/>για<text:s/>την<text:s/>άσκηση<text:s/>ενδίκου<text:s/>βοηθήματος.</text:span></text:p>
      <text:p text:style-name="P303"><text:span text:style-name="T303_1">6.</text:span><text:span text:style-name="T303_2"><text:s/>Η<text:s/>Επιτροπή<text:s/>εξετάζει<text:s/>αντικειμενικά<text:s/>και<text:s/>αμερόληπτα<text:s/>τις<text:s/>υποθέσεις<text:s/>που<text:s/>άγονται<text:s/>ενώπιόν<text:s/>της<text:s/>με<text:s/>βάση<text:s/>την<text:s/>αρχή<text:s/>της<text:s/>εκατέρωθεν<text:s/>ακρόασης,<text:s/>κατά<text:s/>τρόπο<text:s/>ώστε<text:s/>να<text:s/>παρέχεται<text:s/>η<text:s/>δυνατότητα<text:s/>σε<text:s/>όλα<text:s/>τα<text:s/>ενδιαφερόμενα<text:s/>μέρη<text:s/>να<text:s/>εκφράζουν<text:s/>εγγράφως<text:s/>ή<text:s/>προφορικά<text:s/>τις<text:s/>απόψεις<text:s/>τους<text:s/>και<text:s/>να<text:s/>ενημερώνονται<text:s/>για<text:s/>τους<text:s/>ισχυρισμούς<text:s/>και<text:s/>τα<text:s/>έγγραφα<text:s/>που<text:s/>προσκομίζει<text:s/>το<text:s/>άλλο<text:s/>μέρος.<text:s/>Οι<text:s/>ενδιαφερόμενοι<text:s/>μπορούν<text:s/>να<text:s/>παρίστανται<text:s/>στην<text:s/>Επιτροπή<text:s/>μετά<text:s/>ή<text:s/>δια<text:s/>δικηγόρου.</text:span></text:p>
      <text:p text:style-name="P304"><text:span text:style-name="T304_1">7.</text:span><text:span text:style-name="T304_2"><text:s/>Εάν<text:s/>επιτευχθεί<text:s/>συμβιβασμός<text:s/>ως<text:s/>προς<text:s/>την<text:s/>αναπροσαρμογή<text:s/>του<text:s/>μισθώματος<text:s/>συντάσσεται<text:s/>Πρακτικό,<text:s/>το<text:s/>οποίο<text:s/>υπογράφεται<text:s/>από<text:s/>τα<text:s/>μέλη<text:s/>της<text:s/>Επιτροπής<text:s/>και<text:s/>τα<text:s/>εμπλεκόμενα<text:s/>μέρη<text:s/>ή<text:s/>τους<text:s/>νόμιμους<text:s/>εκπροσώπους<text:s/>τους<text:s/>ή<text:s/>τους<text:s/>πληρεξούσιους<text:s/>δικηγόρους<text:s/>τους,<text:s/>επέχει<text:s/>θέση<text:s/>δικαστικού<text:s/>συμβιβασμού<text:s/>και<text:s/>αποτελεί<text:s/>τίτλο<text:s/>εκτελεστό.<text:s/>Διαφορετικά,<text:s/>η<text:s/>Επιτροπή<text:s/>εκδίδει<text:s/>Πόρισμα,<text:s/>αντίγραφο<text:s/>του<text:s/>οποίου<text:s/>λαμβάνουν<text:s/>τα<text:s/>μέρη,<text:s/>το<text:s/>οποίο<text:s/>εκφράζει<text:s/>την<text:s/>εκτίμησή<text:s/>της<text:s/>επί<text:s/>της<text:s/>υποθέσεως,<text:s/>καθώς<text:s/>και<text:s/>τη<text:s/>γνώμη<text:s/>της<text:s/>τυχόν<text:s/>μειοψηφίας.<text:s/>Το<text:s/>Πόρισμα<text:s/>της<text:s/>Επιτροπής<text:s/>λαμβάνε-<text:s/>ται<text:s/>υπόψη<text:s/>από<text:s/>τα<text:s/>Δικαστήρια<text:s/>και<text:s/>εκτιμάται<text:s/>ελεύθερα.</text:span></text:p>
      <text:p text:style-name="P305"><text:span text:style-name="T305_1">8.</text:span><text:span text:style-name="T305_2"><text:s/>Συμβιβασμός<text:s/>επί<text:s/>του<text:s/>μισθώματος<text:s/>που<text:s/>επιτυγχάνεται<text:s/>από<text:s/>τα<text:s/>μέρη<text:s/>χωρίς<text:s/>να<text:s/>έχει<text:s/>υποβληθεί<text:s/>στην<text:s/>Επιτροπή<text:s/>σχετική<text:s/>αναφορά<text:s/>ή<text:s/>πριν<text:s/>από<text:s/>την<text:s/>ακρόαση<text:s/>μπορεί<text:s/>να<text:s/>επικυρώνεται<text:s/>από<text:s/>αυτή<text:s/>με<text:s/>την<text:s/>υποβολή<text:s/>υπογεγραμμένου<text:s/>από<text:s/>τα<text:s/>μέρη<text:s/>Πρακτικού.<text:s/>Το<text:s/>επικυρωμένο<text:s/>από<text:s/>την<text:s/>Επιτροπή<text:s/>Πρακτικό<text:s/>επέχει<text:s/>θέση<text:s/>δικαστικού<text:s/>συμβιβασμού<text:s/>και<text:s/>αποτελεί<text:s/>τίτλο<text:s/>εκτελεστό.</text:span></text:p>
      <text:p text:style-name="P306"><text:span text:style-name="T306_1">9.</text:span><text:span text:style-name="T306_2"><text:s/>Η<text:s/>έναρξη<text:s/>της<text:s/>διαδικασίας<text:s/>για<text:s/>επίτευξη<text:s/>συμβιβασμού<text:s/>δεν<text:s/>μπορεί<text:s/>να<text:s/>υπερβαίνει<text:s/>τις<text:s/>είκοσι<text:s/>(20)<text:s/>εργάσιμες<text:s/>ημέρες<text:s/>από<text:s/>την<text:s/>ημερομηνία<text:s/>υποβολής<text:s/>της<text:s/>αναφοράς<text:s/>σύμφωνα<text:s/>με<text:s/>την<text:s/>παράγραφο<text:s/>5.<text:s/>Εντός<text:s/>είκοσι<text:s/>(20)<text:s/>εργάσιμων<text:s/>ημερών<text:s/>από<text:s/>την<text:s/>ολοκλήρωση<text:s/>της<text:s/>διαδικασίας<text:s/>διακανονισμού<text:s/>και<text:s/>εφόσον<text:s/>δεν<text:s/>έχει<text:s/>επιτευχθεί<text:s/>συμβιβασμός<text:s/>η<text:s/>Επιτροπή<text:s/>υποχρεούνται<text:s/>να<text:s/>εκδώσει<text:s/>πόρισμα<text:s/>σύμφωνα<text:s/>με<text:s/>την<text:s/>παράγραφο<text:s/>7.</text:span></text:p>
      <text:p text:style-name="P307"><text:span text:style-name="T307_1">10.</text:span><text:span text:style-name="T307_2"><text:s/>Στη<text:s/>διαδικασία<text:s/>του<text:s/>παρόντος<text:s/>άρθρου<text:s/>υπάγονται<text:s/>και<text:s/>μισθώσεις<text:s/>των<text:s/>προεδρικών<text:s/>διαταγμάτων<text:s/>715/1979<text:s/>(Α΄<text:s/>212)<text:s/>και<text:s/>19/1932<text:s/>(Α΄<text:s/>409).<text:s/>Η<text:s/>επίτευξη<text:s/>συμβιβασμού<text:s/>και<text:s/>η<text:s/>εφαρμογή<text:s/>του<text:s/>Πρακτικού<text:s/>Συμβιβασμού<text:s/>από<text:s/>τον<text:s/>εκμισθωτή<text:s/>ή<text:s/>μισθωτή<text:s/>που<text:s/>υπάγεται<text:s/>στις<text:s/>ανωτέρω<text:s/>διατάξεις<text:s/>δεν<text:s/>απαιτεί<text:s/>έγκριση<text:s/>από<text:s/>άλλη<text:s/>Αρχή<text:s/>ή<text:s/>φορέα.</text:span></text:p>
      <text:p text:style-name="P308"><text:span text:style-name="T308_1">11.</text:span><text:span text:style-name="T308_2"><text:s/>Οι<text:s/>μισθώσεις<text:s/>των<text:s/>χειμερινών<text:s/>και<text:s/>θερινών<text:s/>κινηματογράφων<text:s/>και<text:s/>θεάτρων,<text:s/>διατηρητέων<text:s/>και<text:s/>μη,<text:s/>που<text:s/>λήγουν,<text:s/>σύμφωνα<text:s/>με<text:s/>το<text:s/>άρθρο<text:s/>23<text:s/>παρ.<text:s/>1<text:s/>του<text:s/>ν.<text:s/>3728/2008<text:s/>(Α΄<text:s/>258),<text:s/>την<text:s/>31η<text:s/>Δεκεμβρίου<text:s/>2011,<text:s/>παρατείνονται<text:s/>αυτοδικαίως<text:s/>μέχρι<text:s/>την<text:s/>31η<text:s/>Δεκεμβρίου<text:s/>2016.<text:s/>Επίσης,<text:s/>παρα-<text:s/>τείνονται<text:s/>αυτοδικαίως,<text:s/>μέχρι<text:s/>την<text:s/>31η<text:s/>Δεκεμβρίου<text:s/>2016,<text:s/>όσες<text:s/>μισθώσεις<text:s/>κινηματογράφων<text:s/>και<text:s/>θεάτρων<text:s/>λήγουν,<text:s/>για<text:s/>οποιονδήποτε<text:s/>λόγο,<text:s/>μετά<text:s/>την<text:s/>31η<text:s/>Δεκεμβρίου<text:s/>2011.<text:s/>Στις<text:s/>παραπάνω<text:s/>περιπτώσεις<text:s/>δεν<text:s/>επιτρέπεται<text:s/>έως<text:s/>την<text:s/>31η<text:s/>Δεκεμβρίου<text:s/>2016<text:s/>αύξηση<text:s/>του<text:s/>καταβαλλόμενου<text:s/>κατά<text:s/>το<text:s/>χρόνο<text:s/>δημοσίευσης<text:s/>του<text:s/>παρόντος<text:s/>μισθώματος.</text:span></text:p>
      <text:p text:style-name="P309"><text:span text:style-name="T309_1">12.</text:span><text:span text:style-name="T309_2"><text:s/>Μισθώσεις<text:s/>ακινήτων,<text:s/>που<text:s/>υπάγονται<text:s/>στο<text:s/>π.δ.<text:s/>34/1995,<text:s/>οι<text:s/>οποίες<text:s/>αφορούν<text:s/>σε<text:s/>ακίνητα<text:s/>που<text:s/>στεγάζονται<text:s/>τουριστικές<text:s/>επιχειρήσεις<text:s/>με<text:s/>εκμισθωτή<text:s/>το<text:s/>Δημόσιο,<text:s/>νομικό<text:s/>πρόσωπο<text:s/>δημοσίου<text:s/>δικαίου,<text:s/>Ο.Τ.Α.<text:s/>ή<text:s/>φορέα<text:s/>του<text:s/>ευρύτερου<text:s/>δημόσιου<text:s/>τομέα,<text:s/>συμπεριλαμβανομένων<text:s/>αυτών<text:s/>που<text:s/>έχουν<text:s/>παραταθεί<text:s/>ή<text:s/>ανανεωθεί,<text:s/>μπορούν<text:s/>να<text:s/>παρατείνονται<text:s/>μέχρι<text:s/>δώδεκα<text:s/>(12)<text:s/>χρόνια<text:s/>από<text:s/>τη<text:s/>λήξη<text:s/>τους<text:s/>με<text:s/>απόφαση<text:s/>του<text:s/>αρμόδιου<text:s/>οργάνου<text:s/>και<text:s/>με<text:s/>απευθείας<text:s/>σύναψη<text:s/>σύμβασης<text:s/>παράτασης<text:s/>της<text:s/>μίσθωσης<text:s/>με<text:s/>τον<text:s/>εγκατεστημένο<text:s/>στο<text:s/>μίσθιο<text:s/>μισθωτή.<text:s/>Το<text:s/>ίδιο<text:s/>ισχύει<text:s/>και<text:s/>για<text:s/>μισθώσεις<text:s/>των<text:s/>παραπάνω<text:s/>ακινήτων<text:s/>που<text:s/>έχουν<text:s/>λήξει<text:s/>και<text:s/>των<text:s/>οποίων<text:s/>το<text:s/>μίσθιο<text:s/>δεν<text:s/>έχει<text:s/>αποδοθεί.</text:span></text:p>
      <text:p text:style-name="P310"><text:span text:style-name="T310_1">13.</text:span><text:span text:style-name="T310_2"><text:s/>Για<text:s/>τις<text:s/>μισθώσεις<text:s/>της<text:s/>προηγούμενης<text:s/>παραγράφου,<text:s/>ακόμα<text:s/>και<text:s/>όταν<text:s/>πρόκειται<text:s/>για<text:s/>μικτές<text:s/>μισθώσεις<text:s/>το<text:s/>ετήσιο<text:s/>μίσθωμα<text:s/>δεν<text:s/>μπορεί<text:s/>να<text:s/>συμφωνηθεί<text:s/>κατώτερο<text:s/>από<text:s/>το<text:s/>4,8%<text:s/>της<text:s/>εκάστοτε<text:s/>ισχύουσας<text:s/>αντικειμενικής<text:s/>αξίας<text:s/>του<text:s/>μισθίου<text:s/>ή,<text:s/>στις<text:s/>περιοχές<text:s/>που<text:s/>δεν<text:s/>ισχύει<text:s/>το<text:s/>σύστημα<text:s/>του<text:s/>προσδιορισμού<text:s/>της<text:s/>αξίας<text:s/>των<text:s/>ακινήτων<text:s/>με<text:s/>αντικειμενικά<text:s/>κριτήρια,<text:s/>της<text:s/>αγοραίας<text:s/>αξίας<text:s/>του<text:s/>μισθίου.</text:span></text:p>
      <text:p text:style-name="P311"><text:span text:style-name="T311_1">14.</text:span><text:span text:style-name="T311_2"><text:s/>Μισθώσεις<text:s/>ακινήτων<text:s/>στα<text:s/>οποία<text:s/>στεγάζονται<text:s/>τουριστικές<text:s/>επιχειρήσεις,<text:s/>που<text:s/>καταρτίστηκαν<text:s/>κατ’<text:s/>εφαρμογή<text:s/>της<text:s/>παραγράφου<text:s/>19<text:s/>του<text:s/>άρθρου<text:s/>7<text:s/>του<text:s/>ν.<text:s/>2741/1999<text:s/>«Ενιαίος<text:s/>Φορέας<text:s/>Ελέγχου<text:s/>Τροφίμων,<text:s/>άλλες<text:s/>ρυθμίσεις<text:s/>θεμάτων<text:s/>αρμοδιότητας<text:s/>του<text:s/>Υπουργείου<text:s/>Ανάπτυξης<text:s/>και<text:s/>λοιπές<text:s/>διατάξεις»<text:s/>(Α΄<text:s/>199),<text:s/>όπως<text:s/>τροποποιήθηκε<text:s/>με<text:s/>το<text:s/>άρθρο<text:s/>9<text:s/>του<text:s/>ν.<text:s/>3517/2006<text:s/>(Α΄<text:s/>271),<text:s/>με<text:s/>ετήσιο<text:s/>μίσθωμα<text:s/>ίσο<text:s/>ή<text:s/>μεγαλύτερο<text:s/>από<text:s/>το<text:s/>6%<text:s/>της<text:s/>εκάστοτε<text:s/>αντικειμενικής<text:s/>ή<text:s/>της<text:s/>αγοραίας<text:s/>αξίας<text:s/>του<text:s/>μισθίου<text:s/>στις<text:s/>περιοχές<text:s/>που<text:s/>δεν<text:s/>ισχύει<text:s/>το<text:s/>σύστημα<text:s/>προσδιορισμού<text:s/>της<text:s/>αξίας<text:s/>των<text:s/>ακινήτων<text:s/>με<text:s/>αντικειμενικά<text:s/>κριτήρια,<text:s/>μπορούν<text:s/>να<text:s/>τροποποιηθούν<text:s/>ως<text:s/>προς<text:s/>τον<text:s/>όρο<text:s/>αυτόν<text:s/>με<text:s/>συμφωνία<text:s/>των<text:s/>συμβαλλόμενων<text:s/>μερών.<text:s/>Στην<text:s/>περίπτωση<text:s/>αυτή,<text:s/>το<text:s/>συμφωνηθέν<text:s/>μίσθωμα<text:s/>δεν<text:s/>μπορεί<text:s/>να<text:s/>είναι<text:s/>κατώτερο<text:s/>από<text:s/>το<text:s/>4,8%<text:s/>της<text:s/>εκάστοτε<text:s/>ισχύουσας<text:s/>αντικειμενικής<text:s/>αξίας<text:s/>ή<text:s/>της<text:s/>αγοραίας<text:s/>αξίας<text:s/>του<text:s/>μισθίου,<text:s/>κατά<text:s/>την<text:s/>παραπάνω<text:s/>διάκριση.</text:span></text:p>
      <text:p text:style-name="P312"><text:span text:style-name="T312_1">15.</text:span><text:span text:style-name="T312_2"><text:s/>Τα<text:s/>τρία<text:s/>τελευταία<text:s/>εδάφια<text:s/>της<text:s/>παρ.<text:s/>19<text:s/>του<text:s/>άρθρου<text:s/>7<text:s/>του<text:s/>ν.<text:s/>2741/1999,<text:s/>όπως<text:s/>αυτά<text:s/>προστέθηκαν<text:s/>με<text:s/>το<text:s/>άρθρο<text:s/>9<text:s/>του<text:s/>ν.<text:s/>3517/2006<text:s/>(Α΄<text:s/>271),<text:s/>καταργούνται.</text:span></text:p>
      <text:h text:style-name="P313" text:outline-level="6"><text:span text:style-name="T313_1">Άρθρο<text:s/>16</text:span></text:h>
      <text:h text:style-name="P314" text:outline-level="6"><text:span text:style-name="T314_1">Λοιπές<text:s/>διατάξεις</text:span></text:h>
      <text:p text:style-name="P315"><text:span text:style-name="T315_1">1.</text:span><text:span text:style-name="T315_2"><text:s/>Στο<text:s/>τέλος<text:s/>της<text:s/>παραγράφου<text:s/>5<text:s/>του<text:s/>άρθρου<text:s/>23α<text:s/>του<text:s/>κ.ν.<text:s/>2190/1920,<text:s/>όπως<text:s/>αυτό<text:s/>αντικαταστάθηκε<text:s/>με<text:s/>το<text:s/>άρθρο<text:s/>33<text:s/>του<text:s/>ν.<text:s/>3604/2007<text:s/>(Α΄<text:s/>189),<text:s/>προστίθεται<text:s/>εδάφιο<text:s/>ως<text:s/>εξής:</text:span></text:p>
      <text:p text:style-name="P316"><text:span text:style-name="T316_1">«Οι<text:s/>συμβάσεις<text:s/>της<text:s/>παραγράφου<text:s/>1<text:s/>επιτρέπονται<text:s/>εφόσον<text:s/>συνάπτονται<text:s/>μεταξύ<text:s/>ή<text:s/>παρέχονται<text:s/>υπέρ<text:s/>νομικών<text:s/>προσώπων<text:s/>που<text:s/>υπόκεινται<text:s/>σε<text:s/>ενοποίηση<text:s/>μεταξύ<text:s/>τους<text:s/>σύμφωνα<text:s/>με<text:s/>τα<text:s/>άρθρα<text:s/>90<text:s/>έως<text:s/>109,<text:s/>υπό<text:s/>τις<text:s/>προϋποθέσεις<text:s/>των<text:s/>παραγράφων<text:s/>2,<text:s/>3<text:s/>και<text:s/>4.»</text:span></text:p>
      <text:p text:style-name="P317"><text:span text:style-name="T317_1">2.</text:span><text:span text:style-name="T317_2"><text:s/>Στην<text:s/>παράγραφο<text:s/>2<text:s/>του<text:s/>άρθρου<text:s/>1<text:s/>του<text:s/>ν.<text:s/>3297/2004<text:s/>(Α΄<text:s/>259)<text:s/>η<text:s/>φράση<text:s/>«από<text:s/>τον<text:s/>Υπουργό<text:s/>Ανάπτυξης»<text:s/>αντικαθίσταται<text:s/>από<text:s/>τη<text:s/>φράση<text:s/>«από<text:s/>τον<text:s/>Υπουργό<text:s/>Εργασίας<text:s/>και<text:s/>Κοινωνικής<text:s/>Ασφάλισης».</text:span></text:p>
      <text:p text:style-name="P318"><text:span text:style-name="T318_1">3.</text:span><text:span text:style-name="T318_2"><text:s/>Οι<text:s/>κάτοχοι<text:s/>άδειας<text:s/>συμμετοχής<text:s/>στην<text:s/>κυριακάτικη<text:s/>αγορά<text:s/>του<text:s/>Δήμου<text:s/>Πειραιά,<text:s/>σύμφωνα<text:s/>με<text:s/>τις<text:s/>διατάξεις<text:s/>του<text:s/>άρθρου<text:s/>2<text:s/>του<text:s/>ν.<text:s/>2323/1995<text:s/>(Α΄<text:s/>145),<text:s/>ακόμη<text:s/>κι<text:s/>αν<text:s/>αυτή<text:s/>δεν<text:s/>ανανεώθηκε,<text:s/>μπορούν<text:s/>να<text:s/>συμμετέχουν<text:s/>στην<text:s/>κυριακάτικη<text:s/>αγορά,<text:s/>εφόσον<text:s/>καταβάλλουν<text:s/>στο<text:s/>Δήμο<text:s/>τα<text:s/>αναλογούντα<text:s/>τέλη<text:s/>από<text:s/>την<text:s/>ημερομηνία<text:s/>λήξης<text:s/>της<text:s/>ισχύος<text:s/>της<text:s/>άδειάς<text:s/>τους<text:s/>έως<text:s/>την<text:s/>ημερομηνία<text:s/>ανανέωσης<text:s/>αυτής<text:s/>ή<text:s/>της<text:s/>έκδοσης<text:s/>νέας.<text:s/>Τα<text:s/>πρόστιμα<text:s/>που<text:s/>έχουν<text:s/>επιβληθεί<text:s/>για<text:s/>συμμετοχή<text:s/>στην<text:s/>εν<text:s/>λόγω<text:s/>αγορά<text:s/>μετά<text:s/>τη<text:s/>λήξη<text:s/>της<text:s/>άδειας<text:s/>διαγράφονται<text:s/>και<text:s/>αν<text:s/>έχουν<text:s/>καταβληθεί<text:s/>επιστρέφονται.</text:span></text:p>
      <text:h text:style-name="P319" text:outline-level="6"><text:span text:style-name="T319_1">Άρθρο<text:s/>17</text:span></text:h>
      <text:p text:style-name="P320"><text:span text:style-name="T320_1">Στα<text:s/>δύο<text:s/>εδάφια<text:s/>που<text:s/>προστέθηκαν<text:s/>στο<text:s/>τέλος<text:s/>του<text:s/>άρθρου<text:s/>19<text:s/>του<text:s/>ν.<text:s/>3429/2005<text:s/>με<text:s/>την<text:s/>περίπτωση<text:s/>γ΄<text:s/>της<text:s/>παρ.<text:s/>7<text:s/>του<text:s/>άρθρου<text:s/>47<text:s/>του<text:s/>ν.<text:s/>3943/2011<text:s/>επέρχονται<text:s/>οι<text:s/>ακόλουθες<text:s/>μεταβολές:</text:span></text:p>
      <text:p text:style-name="P321"><text:span text:style-name="T321_1">α)</text:span><text:span text:style-name="T321_2"><text:tab/></text:span><text:span text:style-name="T321_3">Μετά<text:s/>το<text:s/>πρώτο<text:s/>εδάφιο<text:s/>προστίθεται<text:s/>νέο<text:s/>εδάφιο<text:s/>ως<text:s/>εξής:</text:span></text:p>
      <text:p text:style-name="P322"><text:span text:style-name="T322_1">«Επίσης,<text:s/>εξαιρείται<text:s/>η<text:s/>ανώνυμη<text:s/>εταιρία<text:s/>με<text:s/>την<text:s/>επωνυμία<text:s/>Μονάδα<text:s/>Οργάνωσης<text:s/>της<text:s/>Διαχείρισης<text:s/>Αναπτυξιακών<text:s/>Προγραμμάτων<text:s/>«Μ.Ο.Δ.<text:s/>Α.Ε.»,<text:s/>με<text:s/>την<text:s/>επιφύλαξη<text:s/>των<text:s/>διατάξεων<text:s/>του<text:s/>άρθρου<text:s/>2<text:s/>του<text:s/>ν.<text:s/>3899/2010,<text:s/>οι<text:s/>οποίες<text:s/>εφαρμόζονται<text:s/>και<text:s/>για<text:s/>τους<text:s/>εργαζόμενους<text:s/>σε<text:s/>αυτήν.»</text:span></text:p>
      <text:p text:style-name="P323"><text:span text:style-name="T323_1">β)</text:span><text:span text:style-name="T323_2"><text:tab/></text:span><text:span text:style-name="T323_3">Στο<text:s/>τελευταίο<text:s/>εδάφιο<text:s/>η<text:s/>φράση<text:s/>«με<text:s/>απόφαση<text:s/>των<text:s/>Υπουργών<text:s/>Οικονομικών<text:s/>και<text:s/>Υγείας<text:s/>και<text:s/>Κοινωνικής<text:s/>Αλληλεγγύης»<text:s/>αντικαθίσταται<text:s/>από<text:s/>τη<text:s/>φράση<text:s/>«με<text:s/>απόφαση<text:s/>του<text:s/>Υπουργού<text:s/>Οικονομικών<text:s/>και<text:s/>του<text:s/>κατά<text:s/>περίπτωση<text:s/>αρμόδιου<text:s/>Υπουργού».</text:span></text:p>
      <text:h text:style-name="P324" text:outline-level="6"><text:span text:style-name="T324_1">Άρθρο<text:s/>18</text:span></text:h>
      <text:h text:style-name="P325" text:outline-level="6"><text:span text:style-name="T325_1">Ρυθμίσεις<text:s/>για<text:s/>Σ.Δ.Ι.Τ.<text:s/>και<text:s/>επενδυτικά<text:s/>σχέδια</text:span></text:h>
      <text:p text:style-name="P326"><text:span text:style-name="T326_1">1.</text:span><text:span text:style-name="T326_2"><text:s/>Στο<text:s/>τέλος<text:s/>της<text:s/>παραγράφου<text:s/>12<text:s/>του<text:s/>άρθρου<text:s/>105<text:s/>του<text:s/>ν.<text:s/>2238/1994<text:s/>(Κ.Φ.Ε.)<text:s/>προστίθενται<text:s/>νέα<text:s/>εδάφια<text:s/>που<text:s/>έχουν<text:s/>ως<text:s/>εξής:</text:span></text:p>
      <text:p text:style-name="P327"><text:span text:style-name="T327_1">«Για<text:s/>τις<text:s/>Εταιρίες<text:s/>Ειδικού<text:s/>Σκοπού<text:s/>που<text:s/>ορίζονται<text:s/>από<text:s/>το<text:s/>ν.<text:s/>3389/2005<text:s/>(Α΄<text:s/>232),<text:s/>ως<text:s/>χρόνος<text:s/>απόκτησης<text:s/>του<text:s/>εισοδήματος<text:s/>από<text:s/>την<text:s/>υλοποίηση<text:s/>Συμπράξεων<text:s/>Δημόσιου<text:s/>και<text:s/>Ιδιωτικού<text:s/>Τομέα<text:s/>θεωρείται<text:s/>ο<text:s/>χρόνος<text:s/>που<text:s/>το<text:s/>τίμημα<text:s/>καθίσταται<text:s/>απαιτητό<text:s/>με<text:s/>βάση<text:s/>τους<text:s/>όρους<text:s/>της<text:s/>οικείας<text:s/>κάθε<text:s/>φορά<text:s/>Σύμβασης<text:s/>Σύμπραξης.<text:s/>Το<text:s/>πρώτο<text:s/>εδάφιο<text:s/>της<text:s/>παραγράφου<text:s/>12<text:s/>του<text:s/>π.δ.<text:s/>186/1992<text:s/>(Α΄<text:s/>84)<text:s/>εφαρμόζεται<text:s/>αναλόγως.<text:s/>Οι<text:s/>διατάξεις<text:s/>του<text:s/>προηγούμενου<text:s/>εδαφίου<text:s/>δεν<text:s/>ισχύουν<text:s/>για<text:s/>έσοδα<text:s/>που<text:s/>αποκτούν<text:s/>οι<text:s/>Εταιρίες<text:s/>Ειδικού<text:s/>Σκοπού<text:s/>από<text:s/>ίδια<text:s/>εκμετάλλευση<text:s/>του<text:s/>έργου.</text:span></text:p>
      <text:p text:style-name="P328"><text:span text:style-name="T328_1">Το<text:s/>συνολικό<text:s/>κόστος<text:s/>υλοποίησης<text:s/>της<text:s/>Σύμπραξης,<text:s/>στο<text:s/>οποίο<text:s/>περιλαμβάνεται<text:s/>το<text:s/>κατασκευαστικό<text:s/>κόστος,<text:s/>όπως<text:s/>αυτό<text:s/>προκύπτει<text:s/>από<text:s/>τη<text:s/>σχετική<text:s/>Σύμβαση<text:s/>Σύμπραξης<text:s/>ή<text:s/>το<text:s/>σχετικό<text:s/>Παρεπόμενο<text:s/>Σύμφωνο,<text:s/>το<text:s/>αρχικό<text:s/>κόστος<text:s/>του<text:s/>συνολικά<text:s/>απαιτούμενου<text:s/>εξοπλισμού<text:s/>που<text:s/>αποτελεί<text:s/>μέρος<text:s/>του<text:s/>αναλαμβανόμενου<text:s/>έργου,<text:s/>οι<text:s/>τόκοι<text:s/>της<text:s/>περιόδου<text:s/>κατασκευής,<text:s/>καθώς<text:s/>και<text:s/>κάθε<text:s/>κόστος<text:s/>και<text:s/>δαπάνη<text:s/>για<text:s/>την<text:s/>επίβλεψη,<text:s/>την<text:s/>ασφάλιση,<text:s/>τις<text:s/>αμοιβές<text:s/>συμβούλων,<text:s/>τα<text:s/>προπαρασκευαστικά<text:s/>έξοδα,<text:s/>τους<text:s/>τεχνικούς<text:s/>ελέγχους,<text:s/>τα<text:s/>νομικά<text:s/>έξοδα,<text:s/>τα<text:s/>έξοδα<text:s/>εγκατάστασης<text:s/>και<text:s/>μετεγκατάστασης,<text:s/>τα<text:s/>έξοδα<text:s/>εγγυητικών<text:s/>επιστολών,<text:s/>αποσβένυ-<text:s/>νται,<text:s/>κατ’<text:s/>επιλογή<text:s/>της<text:s/>Εταιρίας<text:s/>Ειδικού<text:s/>Σκοπού,<text:s/>είτε<text:s/>με<text:s/>τη<text:s/>σταθερή<text:s/>μέθοδο,<text:s/>καθ’<text:s/>όλη<text:s/>τη<text:s/>διάρκεια<text:s/>της<text:s/>περιόδου<text:s/>λειτουργίας<text:s/>του<text:s/>έργου,<text:s/>είτε<text:s/>με<text:s/>τη<text:s/>μέθοδο<text:s/>που<text:s/>προβλέ-<text:s/>πεται<text:s/>στην<text:s/>παράγραφο<text:s/>5<text:s/>του<text:s/>άρθρου<text:s/>97<text:s/>του<text:s/>ν.<text:s/>1892/1990<text:s/>(Α΄<text:s/>101).<text:s/>Αν<text:s/>το<text:s/>έργο<text:s/>αυτό<text:s/>επιχορηγείται<text:s/>από<text:s/>το<text:s/>Ελληνικό<text:s/>Δημόσιο,<text:s/>οι<text:s/>αποσβέσεις<text:s/>ενεργούνται<text:s/>επί<text:s/>του<text:s/>υπολοίπου<text:s/>που<text:s/>απομένει<text:s/>μετά<text:s/>από<text:s/>την<text:s/>αφαίρεση<text:s/>της<text:s/>επιχορήγησης<text:s/>από<text:s/>το<text:s/>κόστος<text:s/>κατασκευής.<text:s/>Οι<text:s/>ζημίες<text:s/>της<text:s/>Εταιρίας<text:s/>Ειδικού<text:s/>Σκοπού<text:s/>μεταφέρονται<text:s/>προς<text:s/>συμψηφισμό<text:s/>με<text:s/>τα<text:s/>κέρδη<text:s/>των<text:s/>δέκα<text:s/>(10)<text:s/>επόμενων<text:s/>χρήσεων.»</text:span></text:p>
      <text:p text:style-name="P329"><text:span text:style-name="T329_1">2.</text:span><text:span text:style-name="T329_2"><text:s/>Οι<text:s/>διατάξεις<text:s/>της<text:s/>παραγράφου<text:s/>3<text:s/>του<text:s/>άρθρου<text:s/>29<text:s/>του<text:s/>ν.<text:s/>3389/2005<text:s/>αντικαθίστανται<text:s/>ως<text:s/>εξής:</text:span></text:p>
      <text:p text:style-name="P330"><text:span text:style-name="T330_1">«3.<text:s/>Το<text:s/>πιστωτικό<text:s/>υπόλοιπο<text:s/>Φ.Π.Α.<text:s/>επιστρέφεται<text:s/>στην<text:s/>Εταιρεία<text:s/>Ειδικού<text:s/>Σκοπού<text:s/>σύμφωνα<text:s/>με<text:s/>τις<text:s/>διατάξεις<text:s/>του<text:s/>άρθρου<text:s/>34<text:s/>του<text:s/>Κώδικα<text:s/>Φ.Π.Α.<text:s/>(ν.<text:s/>2859/2000).<text:s/>Η<text:s/>αίτηση<text:s/>για<text:s/>επιστροφή<text:s/>δύναται<text:s/>να<text:s/>υποβληθεί<text:s/>με<text:s/>την<text:s/>εκκαθαριστική<text:s/>δήλωση<text:s/>Φ.Π.Α.<text:s/>κάθε<text:s/>χρήσης<text:s/>και<text:s/>η<text:s/>επιστροφή<text:s/>διενεργεί-<text:s/>ται<text:s/>εντός<text:s/>ενενήντα<text:s/>(90)<text:s/>ημερών<text:s/>από<text:s/>την<text:s/>υποβολή<text:s/>της<text:s/>σχετικής<text:s/>αίτησης.»</text:span></text:p>
      <text:p text:style-name="P331"><text:span text:style-name="T331_1">3.</text:span><text:span text:style-name="T331_2"><text:s/>Από<text:s/>την<text:s/>έναρξη<text:s/>ισχύος<text:s/>του<text:s/>παρόντος,<text:s/>καταργούνται<text:s/>η<text:s/>παράγραφος<text:s/>4<text:s/>του<text:s/>άρθρου<text:s/>29<text:s/>και<text:s/>το<text:s/>άρθρο<text:s/>30<text:s/>του<text:s/>ν.<text:s/>3389/2005<text:s/>(Α΄<text:s/>232).</text:span></text:p>
      <text:p text:style-name="P332"><text:span text:style-name="T332_1">4.</text:span><text:span text:style-name="T332_2"><text:s/>Οι<text:s/>διατάξεις<text:s/>των<text:s/>προηγούμενων<text:s/>παραγράφων<text:s/>έχουν<text:s/>εφαρμογή<text:s/>και<text:s/>στις<text:s/>Συμβάσεις<text:s/>Σύμπραξης<text:s/>που<text:s/>έχουν<text:s/>ήδη<text:s/>συναφθεί.</text:span></text:p>
      <text:p text:style-name="P333"><text:span text:style-name="T333_1">5.</text:span><text:span text:style-name="T333_2"><text:s/>Παρατείνεται<text:s/>μέχρι<text:s/>31<text:s/>Δεκεμβρίου<text:s/>2012<text:s/>η<text:s/>προθεσμία<text:s/>ολοκλήρωσης<text:s/>των<text:s/>επενδυτικών<text:s/>σχεδίων<text:s/>που<text:s/>έχουν<text:s/>υπαχθεί<text:s/>στις<text:s/>διατάξεις<text:s/>του<text:s/>ν.<text:s/>3299/2004<text:s/>από<text:s/>την<text:s/>έναρξη<text:s/>ισχύος<text:s/>του<text:s/>και<text:s/>μέχρι<text:s/>την<text:s/>ημερομηνία<text:s/>δημοσίευσης<text:s/>του<text:s/>παρόντος<text:s/>νόμου<text:s/>στην<text:s/>Εφημερίδα<text:s/>της<text:s/>Κυβερνήσεως,<text:s/>ανεξάρτητα<text:s/>αν<text:s/>έχει<text:s/>συμπληρωθεί<text:s/>η<text:s/>αρχική<text:s/>ή<text:s/>κατά<text:s/>παράταση<text:s/>προθεσμία<text:s/>ολοκλήρωσης.</text:span></text:p>
      <text:p text:style-name="P334"><text:span text:style-name="T334_1">6.</text:span><text:span text:style-name="T334_2"><text:s/>Το<text:s/>ενισχυόμενο<text:s/>κόστος<text:s/>των<text:s/>επενδυτικών<text:s/>σχεδίων<text:s/>που<text:s/>υπήχθησαν<text:s/>στις<text:s/>διατάξεις<text:s/>του<text:s/>ν.<text:s/>3299/2004<text:s/>και<text:s/>του<text:s/>ν.<text:s/>2601/1998<text:s/>δεν<text:s/>μπορεί,<text:s/>με<text:s/>τις<text:s/>αποφάσεις<text:s/>πιστοποίησης<text:s/>της<text:s/>ολοκλήρωσης<text:s/>και<text:s/>έναρξης<text:s/>παραγωγικής<text:s/>λειτουργίας<text:s/>αυτών,<text:s/>να<text:s/>υπερβεί<text:s/>το<text:s/>ενισχυόμενο<text:s/>κόστος<text:s/>που<text:s/>είχε<text:s/>ορισθεί<text:s/>στις<text:s/>αποφάσεις<text:s/>υπαγωγής<text:s/>τους.</text:span></text:p>
      <text:h text:style-name="P335" text:outline-level="6"><text:span text:style-name="T335_1">Άρθρο<text:s/>19</text:span></text:h>
      <text:p text:style-name="P336"><text:span text:style-name="T336_1">α)</text:span><text:span text:style-name="T336_2"><text:tab/></text:span><text:span text:style-name="T336_3">Το<text:s/>δεύτερο<text:s/>εδάφιο<text:s/>της<text:s/>παραγράφου<text:s/>8<text:s/>του<text:s/>άρθρου<text:s/>8<text:s/>του<text:s/>ν.<text:s/>3959/2011<text:s/>«Προστασία<text:s/>του<text:s/>ελεύθερου<text:s/>ανταγωνισμού»<text:s/>(Α΄<text:s/>93)<text:s/>αντικαθίσταται<text:s/>ως<text:s/>εξής:</text:span></text:p>
      <text:p text:style-name="P337"><text:span text:style-name="T337_1">«Οι<text:s/>δεσμεύσεις<text:s/>που<text:s/>προτείνουν<text:s/>οι<text:s/>συμμετέχουσες<text:s/>επιχειρήσεις<text:s/>υποβάλλονται<text:s/>το<text:s/>αργότερο<text:s/>μέσα<text:s/>σε<text:s/>προθεσμία<text:s/>είκοσι<text:s/>ημερών<text:s/>από<text:s/>την<text:s/>ημερομηνία<text:s/>εισαγωγής<text:s/>της<text:s/>υπόθεσης<text:s/>στην<text:s/>Επιτροπή<text:s/>Ανταγωνισμού<text:s/>με<text:s/>την<text:s/>κατάθεση<text:s/>της<text:s/>σχετικής<text:s/>εισήγησης<text:s/>κατά<text:s/>τα<text:s/>προβλεπόμενα<text:s/>στην<text:s/>παράγραφο<text:s/>5.»</text:span></text:p>
      <text:p text:style-name="P338"><text:span text:style-name="T338_1">β)</text:span><text:span text:style-name="T338_2"><text:tab/></text:span><text:span text:style-name="T338_3">Το<text:s/>πέμπτο<text:s/>εδάφιο<text:s/>της<text:s/>παραγράφου<text:s/>8<text:s/>του<text:s/>άρθρου<text:s/>8<text:s/>του<text:s/>ιδίου<text:s/>ως<text:s/>άνω<text:s/>νόμου<text:s/>καταργείται.</text:span></text:p>
      <text:p text:style-name="P339"><text:span text:style-name="T339_1">2.</text:span><text:span text:style-name="T339_2"><text:s/>α)<text:s/>Το<text:s/>τρίτο<text:s/>εδάφιο<text:s/>της<text:s/>παραγράφου<text:s/>1<text:s/>του<text:s/>άρθρου<text:s/>12<text:s/>του<text:s/>ν.<text:s/>3959/2011<text:s/>αντικαθίσταται<text:s/>ως<text:s/>εξής:</text:span></text:p>
      <text:p text:style-name="P340"><text:span text:style-name="T340_1">«Η<text:s/>Επιτροπή<text:s/>Ανταγωνισμού<text:s/>έχει<text:s/>νομική<text:s/>προσωπικότητα,<text:s/>διοικητική<text:s/>και<text:s/>οικονομική<text:s/>αυτοτέλεια<text:s/>και<text:s/>παρίσταται<text:s/>αυτοτελώς<text:s/>σε<text:s/>κάθε<text:s/>είδους<text:s/>δίκες.»</text:span></text:p>
      <text:p text:style-name="P341"><text:span text:style-name="T341_1">β)</text:span><text:span text:style-name="T341_2"><text:tab/></text:span><text:span text:style-name="T341_3">Η<text:s/>παράγραφος<text:s/>9<text:s/>του<text:s/>άρθρου<text:s/>50<text:s/>του<text:s/>ιδίου<text:s/>ως<text:s/>άνω<text:s/>νόμου<text:s/>καταργείται.</text:span></text:p>
      <text:p text:style-name="P342"><text:span text:style-name="T342_1">3.</text:span><text:span text:style-name="T342_2"><text:s/>α)<text:s/>Στην<text:s/>παράγραφο<text:s/>3<text:s/>του<text:s/>άρθρου<text:s/>1<text:s/>του<text:s/>π.δ.<text:s/>219/<text:s/>1991<text:s/>«Περί<text:s/>Εμπορικών<text:s/>Αντιπροσώπων<text:s/>σε<text:s/>συμμόρφωση<text:s/>προς<text:s/>την<text:s/>Οδηγία<text:s/>86/653/ΕΟΚ<text:s/>του<text:s/>Συμβουλίου<text:s/>των<text:s/>Ευρωπαϊκών<text:s/>Κοινοτήτων»<text:s/>(Α΄<text:s/>81),<text:s/>όπως<text:s/>ισχύει,<text:s/>προστίθεται<text:s/>περίπτωση<text:s/>γ΄,<text:s/>ως<text:s/>εξής:</text:span></text:p>
      <text:p text:style-name="P343"><text:span text:style-name="T343_1">«γ.<text:s/>Από<text:s/>την<text:s/>υποχρέωση<text:s/>εγγραφής<text:s/>στο<text:s/>Επιμελητήριο<text:s/>εξαιρείται<text:s/>εμπορικός<text:s/>αντιπρόσωπος<text:s/>αναγνωρισμένος<text:s/>από<text:s/>κράτος<text:s/>-<text:s/>μέλος<text:s/>της<text:s/>Ε.Ε.<text:s/>ή<text:s/>κράτος<text:s/>-<text:s/>μέλος<text:s/>του<text:s/>Ε.Ο.Χ.<text:s/>και<text:s/>εγκατεστημένος<text:s/>σε<text:s/>αυτό,<text:s/>ο<text:s/>οποίος<text:s/>εκτελεί,<text:s/>στα<text:s/>πλαίσια<text:s/>της<text:s/>διασυνοριακής<text:s/>παροχής<text:s/>υπηρεσιών,<text:s/>περι-<text:s/>στασιακά<text:s/>πράξεις<text:s/>εμπορικής<text:s/>αντιπροσώπευσης<text:s/>στην<text:s/>Ελλάδα,<text:s/>όπως<text:s/>ορίζονται<text:s/>στο<text:s/>παρόν,<text:s/>εφόσον<text:s/>πληροί<text:s/>τις<text:s/>προϋποθέσεις<text:s/>του<text:s/>κράτους<text:s/>στο<text:s/>οποίο<text:s/>είναι<text:s/>εγκατεστημένος<text:s/>για<text:s/>την<text:s/>άσκηση<text:s/>πράξεων<text:s/>εμπορικής<text:s/>αντιπροσώπευσης.<text:s/>Ο<text:s/>εμπορικός<text:s/>αντιπρόσωπος<text:s/>αυτός<text:s/>φέρει<text:s/>τον<text:s/>τίτλο<text:s/>της<text:s/>χώρας<text:s/>της<text:s/>κύριας<text:s/>εγκατάστασής<text:s/>του<text:s/>και<text:s/>αν<text:s/>ιδρύσει<text:s/>γραφείο<text:s/>ή<text:s/>υποκατάστημα<text:s/>ή<text:s/>άλλη<text:s/>εγκατάσταση<text:s/>στην<text:s/>Ελλάδα,<text:s/>υποχρεούται<text:s/>να<text:s/>εγγραφεί<text:s/>στο<text:s/>Γ.Ε.ΜΗ.»</text:span></text:p>
      <text:p text:style-name="P344"><text:span text:style-name="T344_1">β)</text:span><text:span text:style-name="T344_2"><text:tab/></text:span><text:span text:style-name="T344_3">Η<text:s/>περίπτωση<text:s/>α΄<text:s/>της<text:s/>παραγράφου<text:s/>1<text:s/>του<text:s/>άρθρου<text:s/>2<text:s/>του<text:s/>π.δ.<text:s/>249/1993<text:s/>«Περί<text:s/>εμπορικών<text:s/>αντιπροσώπων»<text:s/>(Α΄<text:s/>108),<text:s/>όπως<text:s/>ισχύει,<text:s/>αντικαθίσταται<text:s/>ως<text:s/>εξής:</text:span></text:p>
      <text:p text:style-name="P345"><text:span text:style-name="T345_1">«α)<text:s/>απολυτήριο<text:s/>τουλάχιστον<text:s/>Λυκείου<text:s/>ή<text:s/>ισότιμο<text:s/>τίτλο<text:s/>της<text:s/>αλλοδαπής».</text:span></text:p>
      <text:p text:style-name="P346"><text:span text:style-name="T346_1">γ)</text:span><text:span text:style-name="T346_2"><text:tab/></text:span><text:span text:style-name="T346_3">Η<text:s/>παράγραφος<text:s/>2<text:s/>του<text:s/>άρθρου<text:s/>2<text:s/>του<text:s/>π.δ.<text:s/>249/1993<text:s/>(Α΄<text:s/>108)<text:s/>καταργείται.</text:span></text:p>
      <text:p text:style-name="P347"><text:span text:style-name="T347_1">4.</text:span><text:span text:style-name="T347_2"><text:s/>Το<text:s/>τελευταίο<text:s/>εδάφιο<text:s/>του<text:s/>άρθρου<text:s/>8<text:s/>του<text:s/>ν.<text:s/>3419/2005,<text:s/>όπως<text:s/>τροποποιήθηκε<text:s/>με<text:s/>την<text:s/>παράγραφο<text:s/>7<text:s/>του<text:s/>άρθρου<text:s/>13<text:s/>του<text:s/>ν.<text:s/>3853/2010,<text:s/>τροποποιείται<text:s/>ως<text:s/>εξής:</text:span></text:p>
      <text:p text:style-name="P348"><text:span text:style-name="T348_1">«Το<text:s/>ανωτέρω<text:s/>τέλος<text:s/>αποτελεί<text:s/>έσοδο<text:s/>της<text:s/>Κεντρικής<text:s/>Ένωσης<text:s/>Επιμελητηρίων<text:s/>(Κ.Ε.Ε.)<text:s/>κατά<text:s/>ποσοστό<text:s/>ογδόντα<text:s/>τοις<text:s/>εκατό<text:s/>(80%)<text:s/>και<text:s/>κατά<text:s/>ποσοστό<text:s/>είκοσι<text:s/>τοις<text:s/>εκατό<text:s/>(20%)<text:s/>έσοδο<text:s/>της<text:s/>οικείας<text:s/>υπηρεσίας<text:s/>καταχώρισης<text:s/>στο<text:s/>Γ.Ε.ΜΗ.,<text:s/>με<text:s/>εξαίρεση<text:s/>εκείνο<text:s/>που<text:s/>καταβάλλεται<text:s/>υπέρ<text:s/>του<text:s/>Τμήματος<text:s/>Γ.Ε.ΜΗ.<text:s/>της<text:s/>Γενικής<text:s/>Γραμματείας<text:s/>Εμπορίου<text:s/>το<text:s/>οποίο<text:s/>αποτελεί<text:s/>εξ<text:s/>ολοκλήρου<text:s/>έσοδο<text:s/>του<text:s/>Κρατικού<text:s/>Προϋπολογισμού.</text:span></text:p>
      <text:p text:style-name="P349"><text:span text:style-name="T349_1">Η<text:s/>Κ.Ε.Ε.<text:s/>διαθέτει<text:s/>τα<text:s/>παραπάνω<text:s/>έσοδα<text:s/>αποκλειστικά<text:s/>για<text:s/>τις<text:s/>ανάγκες<text:s/>του<text:s/>Εποπτικού<text:s/>Συμβουλίου<text:s/>και<text:s/>της<text:s/>Κεντρικής<text:s/>Υπηρεσίας<text:s/>Γ.Ε.ΜΗ..»</text:span></text:p>
      <text:p text:style-name="P350"><text:span text:style-name="T350_1">5.</text:span><text:span text:style-name="T350_2"><text:s/>Στην<text:s/>περίπτωση<text:s/>α΄<text:s/>του<text:s/>άρθρου<text:s/>40<text:s/>του<text:s/>ν.<text:s/>3982/2011<text:s/>(Α΄<text:s/>143)<text:s/>η<text:s/>φράση<text:s/>«το<text:s/>άρθρο<text:s/>4<text:s/>πλην<text:s/>των<text:s/>παραγράφων<text:s/>6,<text:s/>7,<text:s/>8<text:s/>περίπτωση<text:s/>β΄<text:s/>και<text:s/>9»<text:s/>αντικαθίσταται<text:s/>από<text:s/>τη<text:s/>φράση<text:s/>«το<text:s/>άρθρο<text:s/>4<text:s/>πλην<text:s/>των<text:s/>παραγράφων<text:s/>6,<text:s/>7,<text:s/>8,<text:s/>9<text:s/>περίπτωση<text:s/>β΄<text:s/>και<text:s/>10».</text:span></text:p>
      <text:h text:style-name="P351" text:outline-level="6"><text:span text:style-name="T351_1">Άρθρο<text:s/>20</text:span></text:h>
      <text:h text:style-name="P352" text:outline-level="6"><text:span text:style-name="T352_1">Έναρξη<text:s/>ισχύος</text:span></text:h>
      <text:p text:style-name="P353"><text:span text:style-name="T353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354"><text:span text:style-name="T354_1">Οι<text:s/>προβλεπόμενες<text:s/>στο<text:s/>άρθρο<text:s/>2<text:s/>αρμοδιότητες<text:s/>ασκούνται<text:s/>από<text:s/>την<text:s/>Αρχή<text:s/>μετά<text:s/>την<text:s/>πάροδο<text:s/>τριών<text:s/>(3)<text:s/>μηνών<text:s/>από<text:s/>την<text:s/>έκδοση<text:s/>της<text:s/>απόφασης<text:s/>που<text:s/>προβλέπεται<text:s/>στην<text:s/>παράγραφο<text:s/>3<text:s/>του<text:s/>άρθρου<text:s/>3<text:s/>του<text:s/>παρόντος<text:s/>και,<text:s/>σε<text:s/>κάθε<text:s/>περίπτωση,<text:s/>όχι<text:s/>αργότερα<text:s/>από<text:s/>την<text:s/>1η<text:s/>Ιανουαρίου<text:s/>2012.</text:span></text:p>
      <text:p text:style-name="P355"><text:span text:style-name="T3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56"><text:span text:style-name="T356_1">Αθήνα,<text:s/>13<text:s/>Σεπτεμβρίου<text:s/>2011</text:span></text:p>
      <text:p text:style-name="P357"><text:span text:style-name="T357_1">Ο<text:s/>ΠΡΟΕΔΡΟΣ<text:s/>ΤΗΣ<text:s/>ΔΗΜΟΚΡΑΤΙΑΣ</text:span></text:p>
      <text:p text:style-name="P358"><text:span text:style-name="T358_1">ΚΑΡΟΛΟΣ<text:s/>ΓΡ.<text:s/>ΠΑΠΟΥΛΙΑΣ</text:span></text:p>
      <text:p text:style-name="P359"><text:span text:style-name="T359_1">ΟΙ<text:s/>ΥΠΟΥΡΓΟΙ</text:span></text:p>
      <text:p text:style-name="P360"><text:span text:style-name="T360_1">ΔΙΟΙΚΗΤΙΚΗΣ<text:s/>ΜΕΤΑΡΡΥΘΜΙΣΗΣ<text:s/>ΚΑΙ<text:s/>ΗΛΕΚΤΡΟΝΙΚΗΣ<text:s/>ΔΙΑΚΥΒΕΡΝΗΣΗΣ</text:span></text:p>
      <text:p text:style-name="P361"><text:span text:style-name="T361_1">ΔΗΜΗΤΡΙΟΣ<text:s/>ΡΕΠΠΑΣ</text:span></text:p>
      <text:p text:style-name="P362"><text:span text:style-name="T362_1">ΑΝΤΙΠΡΟΕΔΡΟΣ<text:s/>ΤΗΣ<text:s/>ΚΥΒΕΡΝΗΣΗΣ<text:s/>ΚΑΙ<text:s/>ΥΠΟΥΡΓΟΣ<text:s/>ΟΙΚΟΝΟΜΙΚΩΝ</text:span></text:p>
      <text:p text:style-name="P363"><text:span text:style-name="T363_1">ΕΥΑΓΓΕΛΟΣ<text:s/>ΒΕΝΙΖΕΛΟΣ</text:span></text:p>
      <text:p text:style-name="P364"><text:span text:style-name="T364_1">ΑΝΑΠΤΥΞΗΣ,<text:s/>ΑΝΤΑΓΩΝΙΣΤΙΚΟΤΗΤΑΣΚΑΙ<text:s/>ΝΑΥΤΙΛΙΑΣ</text:span></text:p>
      <text:p text:style-name="P365"><text:span text:style-name="T365_1">ΜΙΧΑΗΛ<text:s/>ΧΡΥΣΟΧΟΪΔΗΣ</text:span></text:p>
      <text:p text:style-name="P366"><text:span text:style-name="T366_1">ΥΠΟΔΟΜΩΝ,<text:s/>ΜΕΤΑΦΟΡΩΝ<text:s/>ΚΑΙ<text:s/>ΔΙΚΤΥΩΝ</text:span></text:p>
      <text:p text:style-name="P367"><text:span text:style-name="T367_1">ΙΩΑΝΝΗΣ<text:s/>ΡΑΓΚΟΥΣΗΣ</text:span></text:p>
      <text:p text:style-name="P368"><text:span text:style-name="T368_1">ΔΙΚΑΙΟΣΥΝΗΣ,<text:s/>ΔΙΑΦΑΝΕΙΑΣ<text:s/>ΚΑΙΑΝΘΡΩΠΙΝΩΝ<text:s/>ΔΙΚΑΙΩΜΑΤΩΝ</text:span></text:p>
      <text:p text:style-name="P369"><text:span text:style-name="T369_1">ΜΙΛΤΙΑΔΗΣ<text:s/>ΠΑΠΑΪΩΑΝΝΟΥ</text:span></text:p>
      <text:p text:style-name="P370"><text:span text:style-name="T370_1">Θεωρήθηκε<text:s/>και<text:s/>τέθηκε<text:s/>η<text:s/>Μεγάλη<text:s/>Σφραγίδα<text:s/>του<text:s/>Κράτους.</text:span></text:p>
      <text:p text:style-name="P371"><text:span text:style-name="T371_1">Αθήνα,<text:s/>14<text:s/>Σεπτεμβρίου<text:s/>2011</text:span></text:p>
      <text:p text:style-name="P372"><text:span text:style-name="T372_1">Ο<text:s/>ΕΠΙ<text:s/>ΤΗΣ<text:s/>ΔΙΚΑΙΟΣΥΝΗΣ<text:s/>ΥΠΟΥΡΓΟΣ</text:span><text:span text:style-name="T372_2">ΜΙΛΤΙΑΔΗΣ<text:s/>ΠΑΠΑΪΩΑΝΝΟΥ</text:span></text:p>
      <text:p text:style-name="P373"><text:span text:style-name="T373_1">ΑΠΟ<text:s/>ΤΟ<text:s/>ΕΘΝΙΚΟ<text:s/>ΤΥΠΟΓΡΑΦΕΙΟ</text:span></text:p>
      <text:p text:style-name="P374"><text:span text:style-name="T374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