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font-style="italic" style:font-style-asian="italic" style:font-style-complex="italic"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T7_4" style:family="text">
      <style:text-properties fo:language="el" fo:language-asian="el"/>
    </style:style>
    <style:style style:name="T7_5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1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1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Heading_20_1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1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Heading_20_1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1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Heading_20_1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1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 fo:margin-bottom="0.423cm"/>
    </style:style>
    <style:style style:name="T358_1" style:family="text" style:parent-style-name="article-num">
      <style:text-properties fo:language="el" fo:language-asian="el" fo:font-weight="bold" style:font-weight-asian="bold" style:font-weight-complex="bold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Heading_20_6">
      <style:paragraph-properties fo:margin-top="0.423cm"/>
    </style:style>
    <style:style style:name="T396_1" style:family="text" style:parent-style-name="article-num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font-style="italic" style:font-style-asian="italic" style:font-style-complex="italic"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</office:automatic-styles>
  <office:body>
    <office:text>
      <text:p text:style-name="P1"><text:span text:style-name="T1_1">6251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ΟΚΡΑΤΙΑΣ</text:span></text:p>
      <text:p text:style-name="P3"><text:span text:style-name="T3_1">Αρ.<text:s/>Φύλλου<text:s/>210</text:span></text:p>
      <text:p text:style-name="P4"><text:span text:style-name="T4_1">21<text:s/>Σεπτεμβρίου<text:s/>2011</text:span></text:p>
      <text:p text:style-name="P5"><text:span text:style-name="T5_1">NOMOΣ<text:s/>ΥΠ’<text:s/>ΑΡΙΘ.<text:s/>4015</text:span></text:p>
      <text:p text:style-name="P6"><text:span text:style-name="T6_1">Θεσμικόπλαίσιογιατουςαγροτικούςσυνεταιρισμούς,<text:s/>τιςσυλλογικέςοργανώσειςκαιτηνεπιχειρηματικό-<text:s/>τητατουαγροτικούκόσμου-Οργάνωσητηςεπο-<text:s/>πτείαςτουΚράτους..</text:span></text:p>
      <text:p text:style-name="P7"><text:span text:style-name="T7_1">Ο<text:s/>ΠΡΟΕΔΡΟΣ</text:span><text:span text:style-name="T7_2"><text:line-break/></text:span><text:span text:style-name="T7_3">ΤΗΣ<text:s/>ΕΛΛΗΝΙΚΗΣ<text:s/>ΔΗΜΟΚΡΑΤΙΑΣ</text:span><text:span text:style-name="T7_4"><text:line-break/></text:span><text:span text:style-name="T7_5">Εκδίδομε<text:s/>τον<text:s/>ακόλουθο<text:s/>νόμο<text:s/>που<text:s/>ψήφισε<text:s/>η<text:s/>Βουλή:</text:span></text:p>
      <text:h text:style-name="P8" text:outline-level="1"><text:span text:style-name="T8_1">ΚΕΦΑΛΑΙΟ<text:s/></text:span></text:h>
      <text:h text:style-name="P9" text:outline-level="1"><text:span text:style-name="T9_1">Α΄ΣΥΛΛΟΓΙΚΕΣ<text:s/>ΑΓΡΟΤΙΚΕΣ<text:s/>ΟΡΓΑΝΩΣΕΙΣ</text:span></text:h>
      <text:h text:style-name="P10" text:outline-level="6"><text:span text:style-name="T10_1">Άρθρο<text:s/></text:span></text:h>
      <text:h text:style-name="P11" text:outline-level="6"><text:span text:style-name="T11_1">1Ορισμοί</text:span></text:h>
      <text:p text:style-name="P12"><text:span text:style-name="T12_1">Για<text:s/>τους<text:s/>σκοπούς<text:s/>του<text:s/>νόμου<text:s/>αυτού:</text:span></text:p>
      <text:p text:style-name="P13"><text:span text:style-name="T13_1">α)</text:span><text:span text:style-name="T13_2"><text:tab/></text:span><text:span text:style-name="T13_3">Μητρώο<text:s/>είναι<text:s/>η<text:s/>συμβατική<text:s/>ή<text:s/>ηλεκτρονική<text:s/>βάση<text:s/>δεδομένων,<text:s/>η<text:s/>οποία<text:s/>ενημερώνεται<text:s/>και<text:s/>επικαιροποιείται<text:s/>σε<text:s/>τακτά<text:s/>χρονικά<text:s/>διαστήματα.</text:span></text:p>
      <text:p text:style-name="P14"><text:span text:style-name="T14_1">β)</text:span><text:span text:style-name="T14_2"><text:tab/></text:span><text:span text:style-name="T14_3">Συλλογικές<text:s/>Αγροτικές<text:s/>Οργανώσεις<text:s/>(ΣΑΟ)<text:s/>είναι:</text:span></text:p>
      <text:p text:style-name="P15"><text:span text:style-name="T15_1">αα)</text:span><text:span text:style-name="T15_2"><text:tab/></text:span><text:span text:style-name="T15_3">οι<text:s/>Αγροτικοί<text:s/>Συνεταιρισμοί<text:s/>(ΑΣ),</text:span></text:p>
      <text:p text:style-name="P16"><text:span text:style-name="T16_1">ββ)</text:span><text:span text:style-name="T16_2"><text:tab/></text:span><text:span text:style-name="T16_3">οι<text:s/>Ομάδες<text:s/>Παραγωγών<text:s/>(ΟΠ)<text:s/>και</text:span></text:p>
      <text:p text:style-name="P17"><text:span text:style-name="T17_1">γγ)</text:span><text:span text:style-name="T17_2"><text:tab/></text:span><text:span text:style-name="T17_3">οι<text:s/>Αγροτικές<text:s/>Εταιρικές<text:s/>Συμπράξεις<text:s/>(ΑΕΣ).</text:span></text:p>
      <text:p text:style-name="P18"><text:span text:style-name="T18_1">γ)</text:span><text:span text:style-name="T18_2"><text:tab/></text:span><text:span text:style-name="T18_3">Αγροτικός<text:s/>Συνεταιρισμός<text:s/>(ΑΣ)<text:s/>είναι<text:s/>κάθε<text:s/>πρωτοβάθμιος<text:s/>αγροτικός<text:s/>συνεταιρισμός,<text:s/>ο<text:s/>οποίος<text:s/>λειτουργεί<text:s/>σύμφωνα<text:s/>με<text:s/>τις<text:s/>διατάξεις<text:s/>του<text:s/>ν.<text:s/>2810/2000<text:s/>(Α΄<text:s/>61)<text:s/>και<text:s/>έχει<text:s/>ως<text:s/>μέλη<text:s/>φυσικά<text:s/>πρόσωπα.</text:span></text:p>
      <text:p text:style-name="P19"><text:span text:style-name="T19_1">δ)</text:span><text:span text:style-name="T19_2"><text:tab/></text:span><text:span text:style-name="T19_3">Ομάδα<text:s/>Παραγωγών<text:s/>(ΟΠ)<text:s/>είναι<text:s/>κάθε<text:s/>ένωση<text:s/>που<text:s/>συγκροτούν<text:s/>παραγωγοί<text:s/>αγροτικών<text:s/>προϊόντων,<text:s/>η<text:s/>οποία<text:s/>έχει<text:s/>νομική<text:s/>οντότητα<text:s/>ή<text:s/>αποτελεί<text:s/>σαφώς<text:s/>οριζόμενο<text:s/>μέρος<text:s/>νομικής<text:s/>οντότητας,<text:s/>όπως<text:s/>για<text:s/>παράδειγμα<text:s/>ΑΣ<text:s/>ή<text:s/>μέρος<text:s/>ΑΣ<text:s/>με<text:s/>αντικείμενο<text:s/>δραστηριότητας<text:s/>ένα<text:s/>συγκεκριμένο<text:s/>προϊόν<text:s/>ή<text:s/>μια<text:s/>ομάδα<text:s/>ομοειδών<text:s/>προϊόντων<text:s/>και<text:s/>ανταποκρίνεται<text:s/>στις<text:s/>σχετικές<text:s/>διατάξεις<text:s/>του<text:s/>εθνικού<text:s/>και<text:s/>κοινοτικού<text:s/>δικαίου.<text:s/>Η<text:s/>ΟΠ:<text:s/>αα)<text:s/>οργανώνει<text:s/>την<text:s/>παραγωγή<text:s/>συγκεκριμένων<text:s/>κατά<text:s/>περίπτωση<text:s/>αγροτικών<text:s/>προϊόντων,<text:s/>ιδίως<text:s/>του<text:s/>αγροδιατροφικού<text:s/>τομέα,<text:s/>ββ)<text:s/>αναλαμβάνει<text:s/>την<text:s/>προμήθεια<text:s/>εισροών<text:s/>και<text:s/>εφοδίων,<text:s/>γγ)<text:s/>παρέχει<text:s/>υπηρεσίες<text:s/>τυποποίησης,<text:s/>αποθήκευσης<text:s/>και<text:s/>διάθεσης<text:s/>αγροτικών<text:s/>προϊόντων.</text:span></text:p>
      <text:p text:style-name="P20"><text:span text:style-name="T20_1">ε)</text:span><text:span text:style-name="T20_2"><text:tab/></text:span><text:span text:style-name="T20_3">Αγροτικές<text:s/>Εταιρικές<text:s/>Συμπράξεις<text:s/>(ΑΕΣ)<text:s/>είναι<text:s/>οι<text:s/>ανώνυμες<text:s/>εταιρείες<text:s/>(ΑΕ),<text:s/>οι<text:s/>οποίες<text:s/>συγκροτούνται<text:s/>κατά<text:s/>πλειοψηφία<text:s/>από<text:s/>ΑΣ<text:s/>και<text:s/>έχουν<text:s/>διατομεακό<text:s/>και<text:s/>διακλαδικό<text:s/>αντικείμενο,<text:s/>στο<text:s/>πλαίσιο<text:s/>του<text:s/>οποίου:<text:s/>αα)<text:s/>αναλαμβάνουν<text:s/>επιχειρηματική<text:s/>δραστηριότητα<text:s/>σε<text:s/>εθνικό<text:s/>και<text:s/>περιφερειακό<text:s/>επίπεδο<text:s/>αναφορικά<text:s/>με<text:s/>την<text:s/>παραγωγή,<text:s/>τυποποίηση,<text:s/>αποθήκευση,<text:s/>βιομηχανική<text:s/>επεξεργασία<text:s/>πρώτου<text:s/>και<text:s/>δεύτερου<text:s/>βαθμού<text:s/>και<text:s/>εμπορία<text:s/>αγροτικών<text:s/>προϊόντων,<text:s/>ββ)<text:s/>αναλαμβάνουν<text:s/>την<text:s/>παραγωγή<text:s/>και<text:s/>προμήθεια<text:s/>εισροών<text:s/>και<text:s/>εφοδίων<text:s/>και<text:s/>γγ)<text:s/>συνάπτουν<text:s/>για<text:s/>τους<text:s/>ανωτέρω<text:s/>σκοπούς<text:s/>διεθνικές<text:s/>συνεργασίες<text:s/>και<text:s/>συμπράξεις<text:s/>με<text:s/>φορείς<text:s/>παρόμοιου<text:s/>σκοπού.</text:span></text:p>
      <text:p text:style-name="P21"><text:span text:style-name="T21_1">στ)</text:span><text:span text:style-name="T21_2"><text:tab/></text:span><text:span text:style-name="T21_3">Δημοπρατήριο<text:s/>είναι<text:s/>μια<text:s/>συμβατικά<text:s/>ή<text:s/>ψηφιακά<text:s/>οργανωμένη<text:s/>αγορά<text:s/>αγροτικών<text:s/>προϊόντων,<text:s/>στο<text:s/>πλαίσιο<text:s/>της<text:s/>οποίας<text:s/>οι<text:s/>παραγωγοί<text:s/>προσφέρουν<text:s/>τα<text:s/>προϊόντα<text:s/>αυτά<text:s/>σε<text:s/>ενδιαφερόμενους<text:s/>αγοραστές<text:s/>με<text:s/>ελεύθερα<text:s/>διαπραγματεύσιμες<text:s/>τιμές,<text:s/>ενώ<text:s/>η<text:s/>διαπραγμάτευση,<text:s/>η<text:s/>διαμόρφωση<text:s/>της<text:s/>τελικής<text:s/>τιμής<text:s/>ανά<text:s/>προϊόν,<text:s/>οι<text:s/>σχετικές<text:s/>πωλήσεις<text:s/>και<text:s/>οι<text:s/>πληρωμές<text:s/>λαμβάνουν<text:s/>χώρα<text:s/>εντός<text:s/>και<text:s/>διά<text:s/>του<text:s/>Δημοπρατηρίου.</text:span></text:p>
      <text:p text:style-name="P22"><text:span text:style-name="T22_1">ζ)</text:span><text:span text:style-name="T22_2"><text:tab/></text:span><text:span text:style-name="T22_3">«Καλάθι<text:s/>της<text:s/>Περιφέρειας»<text:s/>είναι<text:s/>το<text:s/>επιχειρησιακό<text:s/>πρόγραμμα<text:s/>αγροτικής<text:s/>ανάπτυξης<text:s/>κάθε<text:s/>Περιφερειακής<text:s/>Αυτοδιοίκησης,<text:s/>με<text:s/>αντικείμενο<text:s/>τη<text:s/>χρηματοδότηση<text:s/>υπηρεσιών<text:s/>και<text:s/>υποδομών<text:s/>σχετικά<text:s/>με<text:s/>την<text:s/>τυποποίηση,<text:s/>την<text:s/>πιστοποίηση,<text:s/>την<text:s/>εμπορία<text:s/>και<text:s/>τις<text:s/>εξαγωγές<text:s/>αγροτικών<text:s/>προϊόντων<text:s/>της<text:s/>Περιφέρειας.</text:span></text:p>
      <text:h text:style-name="P23" text:outline-level="6"><text:span text:style-name="T23_1">Άρθρο<text:s/>2</text:span></text:h>
      <text:h text:style-name="P24" text:outline-level="6"><text:span text:style-name="T24_1">Εθνικό<text:s/>Μητρώο<text:s/>Συλλογικών<text:s/>Αγροτικών<text:s/>Οργανώσεων</text:span></text:h>
      <text:p text:style-name="P25"><text:span text:style-name="T25_1">1.</text:span><text:span text:style-name="T25_2"><text:s/>Για<text:s/>την<text:s/>άσκηση<text:s/>της<text:s/>κρατικής<text:s/>εποπτείας<text:s/>επί<text:s/>των<text:s/>ΑΣ,<text:s/>σύμφωνα<text:s/>με<text:s/>τις<text:s/>διατάξεις<text:s/>του<text:s/>άρθρου<text:s/>12<text:s/>παράγραφος<text:s/>4<text:s/>του<text:s/>Συντάγματος,<text:s/>συνιστάται<text:s/>στο<text:s/>Υπουργείο<text:s/>Αγροτικής<text:s/>Ανάπτυξης<text:s/>και<text:s/>Τροφίμων<text:s/>«Εθνικό<text:s/>Μητρώο<text:s/>Συλλογικών<text:s/>Αγροτικών<text:s/>Οργανώσεων»<text:s/>(στο<text:s/>εξής<text:s/>Μητρώο),<text:s/>το<text:s/>οποίο<text:s/>αποτελεί<text:s/>ηλεκτρονική<text:s/>βάση<text:s/>δεδομένων.<text:s/>Στο<text:s/>Μητρώο<text:s/>αυτό<text:s/>καταχωρίζονται<text:s/>σε<text:s/>ειδικές<text:s/>αντίστοιχες<text:s/>κατηγορίες<text:s/>οι<text:s/>AΣ,<text:s/>οι<text:s/>ΟΠ,<text:s/>οι<text:s/>ΑΕΣ<text:s/>και<text:s/>οι<text:s/>Διεπαγγελματικές<text:s/>Οργανώσεις.</text:span></text:p>
      <text:p text:style-name="P26"><text:span text:style-name="T26_1">2.</text:span><text:span text:style-name="T26_2"><text:s/>Με<text:s/>απόφαση<text:s/>του<text:s/>Υπουργού<text:s/>Αγροτικής<text:s/>Ανάπτυξης<text:s/>και<text:s/>Τροφίμων<text:s/>καθορίζονται<text:s/>η<text:s/>μορφή,<text:s/>το<text:s/>περιεχόμενο,<text:s/>η<text:s/>διαδικασία<text:s/>καταγραφής<text:s/>σε<text:s/>αυτό,<text:s/>καθώς<text:s/>και<text:s/>η<text:s/>τήρηση<text:s/>του<text:s/>Μητρώου.</text:span></text:p>
      <text:p text:style-name="P27"><text:span text:style-name="T27_1">3.</text:span><text:span text:style-name="T27_2"><text:s/>Για<text:s/>τις<text:s/>ανάγκες<text:s/>τήρησης<text:s/>και<text:s/>λειτουργίας<text:s/>του<text:s/>Μητρώου<text:s/>ιδρύεται,<text:s/>σε<text:s/>επίπεδο<text:s/>Διεύθυνσης<text:s/>στο<text:s/>Υπουργείο<text:s/>Αγροτικής<text:s/>Ανάπτυξης<text:s/>και<text:s/>Τροφίμων,<text:s/>διοικητική<text:s/>μονάδα<text:s/>με<text:s/>την<text:s/>επωνυμία<text:s/>Εποπτική<text:s/>Αρχή<text:s/>Αγροτικών<text:s/>Συνεταιρισμών<text:s/>(στο<text:s/>εξής<text:s/>Εποπτική<text:s/>Αρχή).<text:s/>Της<text:s/>Εποπτικής<text:s/>Αρχής<text:s/>προΐσταται<text:s/>υπάλληλος<text:s/>του<text:s/>Υπουργείου<text:s/>Αγροτικής<text:s/>Ανάπτυξης<text:s/>και<text:s/>Τροφίμων,<text:s/>ο<text:s/>οποίος<text:s/>διαθέτει<text:s/>σχετική<text:s/>υπηρεσιακή<text:s/>εμπειρία.<text:s/>Επίσης<text:s/>η<text:s/>Εποπτική<text:s/>Αρχή<text:s/>διαμεσολαβεί<text:s/>μεταξύ<text:s/>των<text:s/>ΣΑΟ<text:s/>και<text:s/>των<text:s/>κατά<text:s/>περίπτωση<text:s/>πιστωτών<text:s/>τους<text:s/>με<text:s/>σκοπό<text:s/>τη<text:s/>ρύθμιση<text:s/>και<text:s/>το<text:s/>διακανονισμό<text:s/>των<text:s/>οφειλών<text:s/>τους.</text:span></text:p>
      <text:p text:style-name="P28"><text:span text:style-name="T28_1">4.</text:span><text:span text:style-name="T28_2"><text:s/>Για<text:s/>τις<text:s/>ανάγκες<text:s/>σχεδιασμού<text:s/>και<text:s/>ανάπτυξης<text:s/>του<text:s/>Μητρώου<text:s/>ιδρύεται<text:s/>εννεαμελές<text:s/>γνωμοδοτικό<text:s/>Συμβούλιο<text:s/>Ε-<text:s/>ποπτείας<text:s/>Συλλογικών<text:s/>Αγροτικών<text:s/>Οργανώσεων<text:s/>(στο<text:s/>εξής<text:s/>Συμβούλιο),<text:s/>το<text:s/>οποίο<text:s/>εισηγείται<text:s/>προς<text:s/>τον<text:s/>Υπουργό<text:s/>Αγροτικής<text:s/>Ανάπτυξης<text:s/>και<text:s/>Τροφίμων.<text:s/>Στο<text:s/>Συμβούλιο<text:s/>συμμετέχουν<text:s/>ειδικοί<text:s/>επιστήμονες,<text:s/>ένας<text:s/>εκπρόσωπος<text:s/>της<text:s/>ΠΑΣΕΓΕΣ,<text:s/>ένας<text:s/>εκπρόσωπος<text:s/>της<text:s/>ΟΣΕΓΟ,<text:s/>καθώς<text:s/>και<text:s/>ένας<text:s/>εκπρόσωπος<text:s/>τριτοβάθμιας<text:s/>συνδικαλιστικής<text:s/>οργάνωσης<text:s/>των<text:s/>αγροτών.<text:s/>Χρέη<text:s/>γραμματέα<text:s/>ασκεί<text:s/>ο<text:s/>προϊστάμενος<text:s/>του<text:s/>Γραφείου<text:s/>της<text:s/>Εποπτικής<text:s/>Αρχής.<text:s/>Τα<text:s/>μέλη<text:s/>του<text:s/>Συμβουλίου<text:s/>με<text:s/>τους<text:s/>αναπληρωτές<text:s/>τους<text:s/>διορίζονται<text:s/>με<text:s/>απόφαση<text:s/>του<text:s/>Υπουργού<text:s/>Αγροτικής<text:s/>Ανάπτυξης<text:s/>και<text:s/>Τροφίμων.<text:s/>Το<text:s/>Συμβούλιο<text:s/>γνωμοδοτεί<text:s/>για<text:s/>την<text:s/>καλύτερη<text:s/>λειτουργία<text:s/>του<text:s/>Μητρώου,<text:s/>καθώς<text:s/>και<text:s/>για<text:s/>την<text:s/>αποτελεσματικότερη<text:s/>άσκηση<text:s/>της<text:s/>εποπτείας<text:s/>επί<text:s/>των<text:s/>ΣΑΟ.</text:span></text:p>
      <text:h text:style-name="P29" text:outline-level="6"><text:span text:style-name="T29_1">Άρθρο<text:s/></text:span></text:h>
      <text:h text:style-name="P30" text:outline-level="6"><text:span text:style-name="T30_1">3</text:span></text:h>
      <text:p text:style-name="P31"><text:span text:style-name="T31_1">Βασικές<text:s/>αρχές<text:s/>λειτουργίας<text:s/>και<text:s/>αξιολόγησηςτων<text:s/>Αγροτικών<text:s/>Συνεταιρισμών</text:span></text:p>
      <text:p text:style-name="P32"><text:span text:style-name="T32_1">1.</text:span><text:span text:style-name="T32_2"><text:s/>Με<text:s/>βάση<text:s/>τις<text:s/>αρχές<text:s/>του<text:s/>άρθρου<text:s/>1<text:s/>παρ.<text:s/>2<text:s/>του<text:s/>ν.<text:s/>2810/<text:s/>2000,<text:s/>όπως<text:s/>τροποποιείται<text:s/>με<text:s/>το<text:s/>άρθρο<text:s/>16<text:s/>παράγραφος<text:s/>2<text:s/>του<text:s/>παρόντος<text:s/>νόμου,<text:s/>η<text:s/>Εποπτική<text:s/>Αρχή<text:s/>αξιολογεί<text:s/>τους<text:s/>ΑΣ,<text:s/>εποπτεύει<text:s/>τη<text:s/>σύννομη<text:s/>λειτουργία<text:s/>τους<text:s/>και<text:s/>τους<text:s/>βοηθά<text:s/>στο<text:s/>έργο<text:s/>τους.<text:s/>Ελέγχει,<text:s/>επίσης,<text:s/>την<text:s/>εξακρίβωση<text:s/>της<text:s/>καταβολής<text:s/>της<text:s/>αξίας<text:s/>των<text:s/>συνεταιριστικών<text:s/>μερίδων<text:s/>ή<text:s/>των<text:s/>άλλων<text:s/>ληξιπρόθεσμων<text:s/>οικονομικών<text:s/>υποχρεώσεων,<text:s/>την<text:s/>τήρηση<text:s/>των<text:s/>διατάξεων<text:s/>των<text:s/>νόμων,<text:s/>του<text:s/>Καταστατικού<text:s/>και<text:s/>των<text:s/>αποφάσεων<text:s/>των<text:s/>γενικών<text:s/>συνελεύσεων<text:s/>και<text:s/>την<text:s/>τήρηση<text:s/>των<text:s/>βιβλίων<text:s/>και<text:s/>στοιχείων<text:s/>των<text:s/>ΑΣ.</text:span></text:p>
      <text:p text:style-name="P33"><text:span text:style-name="T33_1">2.</text:span><text:span text:style-name="T33_2"><text:s/>Οι<text:s/>ΑΣ<text:s/>απαλλάσσονται<text:s/>από<text:s/>την<text:s/>υποχρέωση<text:s/>εγγραφής<text:s/>τους<text:s/>στα<text:s/>Εμπορικά<text:s/>Επιμελητήρια<text:s/>της<text:s/>περιφέρειάς<text:s/>τους<text:s/>και<text:s/>στο<text:s/>Μητρώο<text:s/>Εμπόρων<text:s/>Αγροτικών<text:s/>Προϊόντων,<text:s/>Εφοδίων<text:s/>και<text:s/>Εισροών.</text:span></text:p>
      <text:h text:style-name="P34" text:outline-level="6"><text:span text:style-name="T34_1">Άρθρο<text:s/>4</text:span></text:h>
      <text:h text:style-name="P35" text:outline-level="6"><text:span text:style-name="T35_1">Καταχώριση<text:s/>στο<text:s/>Μητρώο<text:s/>και<text:s/>αξιολόγηση<text:s/>των<text:s/>ΑΣ</text:span></text:h>
      <text:p text:style-name="P36"><text:span text:style-name="T36_1">1.</text:span><text:span text:style-name="T36_2"><text:s/>Οι<text:s/>ΑΣ,<text:s/>αφού<text:s/>αξιολογηθούν<text:s/>σύμφωνα<text:s/>με<text:s/>την<text:s/>παράγραφο<text:s/>1<text:s/>του<text:s/>προηγουμένου<text:s/>άρθρου,<text:s/>καταχωρίζονται<text:s/>στο<text:s/>Μητρώο.<text:s/>Για<text:s/>την<text:s/>καταγραφή<text:s/>στο<text:s/>Μητρώο<text:s/>αξιοποιού-<text:s/>νται<text:s/>τα<text:s/>βιβλία<text:s/>που<text:s/>τηρούνται<text:s/>στα<text:s/>κατά<text:s/>τόπους<text:s/>Ειρηνοδικεία,<text:s/>κατά<text:s/>τα<text:s/>οριζόμενα<text:s/>στο<text:s/>άρθρο<text:s/>37<text:s/>του<text:s/>ν.<text:s/>2810/<text:s/>2000.<text:s/>Οι<text:s/>ΑΣ<text:s/>καταχωρίζονται<text:s/>στο<text:s/>Μητρώο<text:s/>σε<text:s/>δύο<text:s/>αξιολογικές<text:s/>κατηγορίες<text:s/>ως:<text:s/>α)<text:s/>ενεργοί<text:s/>ΑΣ<text:s/>και<text:s/>β)<text:s/>ανενεργοί<text:s/>ΑΣ.</text:span></text:p>
      <text:p text:style-name="P37"><text:span text:style-name="T37_1">2.</text:span><text:span text:style-name="T37_2"><text:s/>Η<text:s/>αξιολόγηση<text:s/>των<text:s/>ΑΣ<text:s/>γίνεται<text:s/>ετησίως<text:s/>και<text:s/>σύμφωνα<text:s/>με<text:s/>τις<text:s/>τακτικές<text:s/>ετήσιες<text:s/>δηλώσεις<text:s/>που<text:s/>υποβάλλονται<text:s/>από<text:s/>τους<text:s/>ίδιους<text:s/>τους<text:s/>ΑΣ.<text:s/>Με<text:s/>απόφαση<text:s/>του<text:s/>Υπουργού<text:s/>Αγροτικής<text:s/>Ανάπτυξης<text:s/>και<text:s/>Τροφίμων,<text:s/>που<text:s/>εκδίδεται<text:s/>ύστερα<text:s/>από<text:s/>γνωμοδότηση<text:s/>του<text:s/>Συμβουλίου,<text:s/>καθορίζονται<text:s/>με<text:s/>κάθε<text:s/>λεπτομέρεια<text:s/>τα<text:s/>κριτήρια<text:s/>αξιολόγησης,<text:s/>ο<text:s/>τύπος<text:s/>και<text:s/>το<text:s/>ακριβές<text:s/>περιεχόμενο<text:s/>των<text:s/>αιτήσεων<text:s/>της<text:s/>πρώτης<text:s/>εγγραφής<text:s/>και<text:s/>των<text:s/>τακτικών<text:s/>ετήσιων<text:s/>δηλώσεων,<text:s/>τα<text:s/>έγγραφα<text:s/>και<text:s/>δι-<text:s/>καιολογητικά<text:s/>που<text:s/>επισυνάπτονται<text:s/>σε<text:s/>αυτές,<text:s/>η<text:s/>διαδικασία<text:s/>συμβατικής<text:s/>ή<text:s/>ηλεκτρονικής<text:s/>υποβολής<text:s/>τους,<text:s/>καθώς<text:s/>και<text:s/>ο<text:s/>μηχανισμός<text:s/>αξιολόγησης<text:s/>και<text:s/>ο<text:s/>προσδιορισμός<text:s/>του<text:s/>κόστους.<text:s/>Η<text:s/>υποβολή<text:s/>των<text:s/>τακτικών<text:s/>ετήσιων<text:s/>δηλώσεων<text:s/>διε-<text:s/>νεργείται<text:s/>το<text:s/>αργότερο<text:s/>έως<text:s/>την<text:s/>1η<text:s/>Μαρτίου<text:s/>εκάστου<text:s/>έτους,<text:s/>χωρίς<text:s/>δυνατότητα<text:s/>παράτασης<text:s/>της<text:s/>συγκεκριμένης<text:s/>προθεσμίας.</text:span></text:p>
      <text:p text:style-name="P38"><text:span text:style-name="T38_1">3.</text:span><text:span text:style-name="T38_2"><text:s/>Η<text:s/>πρώτη<text:s/>εγγραφή<text:s/>των<text:s/>ΑΣ<text:s/>στο<text:s/>Μητρώο<text:s/>διενεργείται<text:s/>με<text:s/>αίτηση<text:s/>που<text:s/>υποβάλλεται<text:s/>μέσα<text:s/>σε<text:s/>προθεσμία<text:s/>τριών<text:s/>(3)<text:s/>μηνών<text:s/>από<text:s/>τη<text:s/>δημοσίευση<text:s/>του<text:s/>παρόντος<text:s/>νόμου.<text:s/>Με<text:s/>την<text:s/>αίτηση<text:s/>πρώτης<text:s/>εγγραφής<text:s/>ο<text:s/>ΑΣ<text:s/>υποχρεούται<text:s/>να<text:s/>προσκομίσει<text:s/>στην<text:s/>Εποπτική<text:s/>Αρχή:</text:span></text:p>
      <text:p text:style-name="P39"><text:span text:style-name="T39_1">α)</text:span><text:span text:style-name="T39_2"><text:tab/></text:span><text:span text:style-name="T39_3">αντίγραφο<text:s/>του<text:s/>καταστατικού<text:s/>του<text:s/>και<text:s/>βεβαίωση<text:s/>εγγραφής<text:s/>στο<text:s/>αρμόδιο<text:s/>Ειρηνοδικείο,</text:span></text:p>
      <text:p text:style-name="P40"><text:span text:style-name="T40_1">β)</text:span><text:span text:style-name="T40_2"><text:tab/></text:span><text:span text:style-name="T40_3">ετήσιο<text:s/>κύκλο<text:s/>εργασιών<text:s/>κατά<text:s/>την<text:s/>τελευταία<text:s/>τριετία<text:s/>με<text:s/>βάση<text:s/>τις<text:s/>αντίστοιχες<text:s/>οικονομικές<text:s/>εκθέσεις<text:s/>ή<text:s/>των<text:s/>ετών<text:s/>λειτουργίας<text:s/>του,<text:s/>αν<text:s/>ο<text:s/>ΑΣ<text:s/>έχει<text:s/>ιδρυθεί<text:s/>μέσα<text:s/>στην<text:s/>τελευταία<text:s/>τριετία,</text:span></text:p>
      <text:p text:style-name="P41"><text:span text:style-name="T41_1">γ)</text:span><text:span text:style-name="T41_2"><text:tab/></text:span><text:span text:style-name="T41_3">αριθμό<text:s/>μελών,</text:span></text:p>
      <text:p text:style-name="P42"><text:span text:style-name="T42_1">δ)</text:span><text:span text:style-name="T42_2"><text:tab/></text:span><text:span text:style-name="T42_3">πρακτικό<text:s/>των<text:s/>πρόσφατων<text:s/>αρχαιρεσιών<text:s/>για<text:s/>την<text:s/>ανάδειξη<text:s/>διοίκησης,<text:s/>επικυρωμένο<text:s/>από<text:s/>αρμόδιο<text:s/>δικαστικό<text:s/>λειτουργό.</text:span></text:p>
      <text:p text:style-name="P43"><text:span text:style-name="T43_1">Η<text:s/>ακρίβεια<text:s/>των<text:s/>παραπάνω<text:s/>στοιχείων<text:s/>που<text:s/>προσκομίζονται<text:s/>από<text:s/>κάθε<text:s/>συνεταιρισμό<text:s/>επαληθεύεται<text:s/>από<text:s/>την<text:s/>αρμόδια<text:s/>υπηρεσία<text:s/>του<text:s/>Υπουργείου<text:s/>Αγροτικής<text:s/>Ανάπτυξης<text:s/>και<text:s/>Τροφίμων<text:s/>και<text:s/>με<text:s/>βάση<text:s/>την<text:s/>πληρότητά<text:s/>τους<text:s/>συντάσσεται<text:s/>κατάλογος<text:s/>όσων<text:s/>εκπληρώνουν<text:s/>και<text:s/>τα<text:s/>τέσσερα<text:s/>σημεία,<text:s/>οι<text:s/>οποίοι<text:s/>είναι<text:s/>ενεργοί,<text:s/>και<text:s/>όσων<text:s/>δεν<text:s/>τα<text:s/>εκπληρώνουν,<text:s/>οι<text:s/>οποίοι<text:s/>είναι<text:s/>ανενεργοί.</text:span></text:p>
      <text:p text:style-name="P44"><text:span text:style-name="T44_1">4.</text:span><text:span text:style-name="T44_2"><text:s/>Οι<text:s/>ΑΣ,<text:s/>οι<text:s/>οποίοι<text:s/>για<text:s/>δύο<text:s/>(2)<text:s/>συνεχόμενες<text:s/>αξιολογήσεις<text:s/>καταχωρίζονται<text:s/>στο<text:s/>Μητρώο<text:s/>ως<text:s/>ανενεργοί,<text:s/>τίθενται<text:s/>σε<text:s/>εκκαθάριση<text:s/>κατά<text:s/>τα<text:s/>οριζόμενα<text:s/>στην<text:s/>επόμενη<text:s/>παράγραφο.</text:span></text:p>
      <text:p text:style-name="P45"><text:span text:style-name="T45_1">5.</text:span><text:span text:style-name="T45_2"><text:s/>Η<text:s/>εκκαθάριση<text:s/>διατάσσεται<text:s/>με<text:s/>απόφαση<text:s/>του<text:s/>κατά<text:s/>τόπον<text:s/>αρμόδιου<text:s/>Μονομελούς<text:s/>Πρωτοδικείου<text:s/>ύστερα<text:s/>από<text:s/>αίτηση<text:s/>του<text:s/>Υπουργού<text:s/>Αγροτικής<text:s/>Ανάπτυξης<text:s/>και<text:s/>Τροφίμων.<text:s/>Η<text:s/>εκκαθάριση<text:s/>και<text:s/>ο<text:s/>ορισμός<text:s/>των<text:s/>εκκαθαριστών<text:s/>διε-<text:s/>νεργούνται<text:s/>σύμφωνα<text:s/>με<text:s/>το<text:s/>άρθρο<text:s/>25<text:s/>του<text:s/>ν.<text:s/>2810/2000.<text:s/>Η<text:s/>αίτηση<text:s/>στρέφεται<text:s/>κατά<text:s/>του<text:s/>ΑΣ<text:s/>και<text:s/>εκδικάζεται<text:s/>κατά<text:s/>τη<text:s/>διαδικασία<text:s/>των<text:s/>ασφαλιστικών<text:s/>μέτρων.<text:s/>Η<text:s/>αίτηση<text:s/>εκδικά-<text:s/>ζεται<text:s/>το<text:s/>αργότερο<text:s/>μέσα<text:s/>σε<text:s/>τριάντα<text:s/>(30)<text:s/>ημέρες<text:s/>από<text:s/>την<text:s/>κατάθεσή<text:s/>της.<text:s/>Από<text:s/>τη<text:s/>δημοσίευση<text:s/>της<text:s/>απόφασης<text:s/>για<text:s/>την<text:s/>εκκαθάριση<text:s/>και<text:s/>έως<text:s/>την<text:s/>περάτωσή<text:s/>της<text:s/>απαγορεύεται<text:s/>και<text:s/>είναι<text:s/>άκυρη<text:s/>κάθε<text:s/>εκποίηση<text:s/>περιουσιακών<text:s/>στοιχείων,<text:s/>η<text:s/>οποία<text:s/>διενεργείται<text:s/>κατά<text:s/>παρέκκλιση<text:s/>της<text:s/>σχετικής<text:s/>διαδικασίας<text:s/>εκκαθάρισης.<text:s/>Η<text:s/>διαδικασία<text:s/>εκκαθάρισης<text:s/>πρέπει<text:s/>να<text:s/>ολοκληρώνεται<text:s/>το<text:s/>αργότερο<text:s/>εντός<text:s/>δύο<text:s/>(2)<text:s/>ετών.</text:span></text:p>
      <text:h text:style-name="P46" text:outline-level="6"><text:span text:style-name="T46_1">Άρθρο<text:s/>5</text:span></text:h>
      <text:h text:style-name="P47" text:outline-level="6"><text:span text:style-name="T47_1">Ομάδες<text:s/>Παραγωγών<text:s/>Αγροτικών<text:s/>Προϊόντων<text:s/>(Ο.Π.)</text:span></text:h>
      <text:p text:style-name="P48"><text:span text:style-name="T48_1">1.</text:span><text:span text:style-name="T48_2"><text:s/>Οι<text:s/>παραγωγοί<text:s/>συγκεκριμένων<text:s/>όμοιων<text:s/>ή<text:s/>ομοειδών<text:s/>αγροτικών<text:s/>προϊόντων<text:s/>μπορεί<text:s/>να<text:s/>συγκροτούν<text:s/>Ο.Π.,<text:s/>οι<text:s/>οποίες<text:s/>αναγνωρίζονται<text:s/>σύμφωνα<text:s/>με<text:s/>το<text:s/>άρθρο<text:s/>60<text:s/>παρ.<text:s/>1<text:s/>του<text:s/>ν.<text:s/>2637/1998<text:s/>(Α΄<text:s/>200).<text:s/>Η<text:s/>λειτουργία<text:s/>των<text:s/>Ο.Π.,<text:s/>οι<text:s/>σχέσεις<text:s/>μεταξύ<text:s/>των<text:s/>μελών<text:s/>που<text:s/>συγκροτούν<text:s/>μία<text:s/>Ο.Π.,<text:s/>οι<text:s/>σχέσεις<text:s/>των<text:s/>Ο.Π.<text:s/>με<text:s/>τρίτους<text:s/>ρυθμίζονται<text:s/>από<text:s/>το<text:s/>καταστατικό<text:s/>τους.</text:span></text:p>
      <text:p text:style-name="P49"><text:span text:style-name="T49_1">2.</text:span><text:span text:style-name="T49_2"><text:s/>Οι<text:s/>Ο.Π.<text:s/>οφείλουν<text:s/>να<text:s/>καταχωρίζονται<text:s/>στο<text:s/>Μητρώο,<text:s/>να<text:s/>λειτουργούν<text:s/>και<text:s/>να<text:s/>εκλέγουν<text:s/>τα<text:s/>όργανα<text:s/>της<text:s/>διοίκησής<text:s/>τους,<text:s/>αναλόγως<text:s/>προς<text:s/>τα<text:s/>ισχύοντα<text:s/>και<text:s/>για<text:s/>τους<text:s/>ΑΣ.</text:span></text:p>
      <text:p text:style-name="P50"><text:span text:style-name="T50_1">3.</text:span><text:span text:style-name="T50_2"><text:s/>Το<text:s/>καταστατικό<text:s/>της<text:s/>Ο.Π.<text:s/>πρέπει<text:s/>να<text:s/>καθορίζει<text:s/>τουλάχιστον:</text:span></text:p>
      <text:p text:style-name="P51"><text:span text:style-name="T51_1">α)</text:span><text:span text:style-name="T51_2"><text:tab/></text:span><text:span text:style-name="T51_3">Τις<text:s/>διαδικασίες<text:s/>για<text:s/>τον<text:s/>καθορισμό,<text:s/>την<text:s/>έκδοση<text:s/>και<text:s/>την<text:s/>τροποποίηση<text:s/>των<text:s/>κανόνων<text:s/>του.</text:span></text:p>
      <text:p text:style-name="P52"><text:span text:style-name="T52_1">β)</text:span><text:span text:style-name="T52_2"><text:tab/></text:span><text:span text:style-name="T52_3">Την<text:s/>υποχρέωση<text:s/>των<text:s/>μελών<text:s/>να<text:s/>καταβάλλουν<text:s/>τις<text:s/>χρηματικές<text:s/>εισφορές<text:s/>που<text:s/>απαιτούνται<text:s/>για<text:s/>τη<text:s/>χρηματοδότηση<text:s/>της<text:s/>Ο.Π..</text:span></text:p>
      <text:p text:style-name="P53"><text:span text:style-name="T53_1">γ)</text:span><text:span text:style-name="T53_2"><text:tab/></text:span><text:span text:style-name="T53_3">Κανόνες<text:s/>που<text:s/>εξασφαλίζουν<text:s/>στα<text:s/>μέλη<text:s/>το<text:s/>δημοκρατικό<text:s/>έλεγχο<text:s/>της<text:s/>Ο.Π.<text:s/>και<text:s/>των<text:s/>αποφάσεών<text:s/>της.</text:span></text:p>
      <text:p text:style-name="P54"><text:span text:style-name="T54_1">δ)</text:span><text:span text:style-name="T54_2"><text:tab/></text:span><text:span text:style-name="T54_3">Κυρώσεις<text:s/>για<text:s/>την<text:s/>παράβαση<text:s/>των<text:s/>υποχρεώσεων<text:s/>που<text:s/>προκύπτουν<text:s/>από<text:s/>το<text:s/>καταστατικό<text:s/>και<text:s/>ιδίως<text:s/>από<text:s/>τη<text:s/>μη<text:s/>καταβολή<text:s/>των<text:s/>χρηματικών<text:s/>εισφορών<text:s/>ή<text:s/>των<text:s/>κανόνων<text:s/>που<text:s/>έχει<text:s/>θεσπίσει<text:s/>η<text:s/>Ο.Π..</text:span></text:p>
      <text:p text:style-name="P55"><text:span text:style-name="T55_1">ε)</text:span><text:span text:style-name="T55_2"><text:tab/></text:span><text:span text:style-name="T55_3">Κανόνες<text:s/>σχετικά<text:s/>με<text:s/>την<text:s/>εγγραφή<text:s/>νέων<text:s/>μελών,<text:s/>ιδίως<text:s/>όσον<text:s/>αφορά<text:s/>την<text:s/>ελάχιστη<text:s/>διάρκεια<text:s/>συμμετοχής<text:s/>στην<text:s/>Ο.Π.,<text:s/>η<text:s/>οποία<text:s/>δεν<text:s/>μπορεί<text:s/>να<text:s/>είναι<text:s/>μικρότερη<text:s/>από<text:s/>ένα<text:s/>έτος.</text:span></text:p>
      <text:p text:style-name="P56"><text:span text:style-name="T56_1">στ)</text:span><text:span text:style-name="T56_2"><text:tab/></text:span><text:span text:style-name="T56_3">Τους<text:s/>λογιστικούς<text:s/>και<text:s/>δημοσιονομικούς<text:s/>κανόνες<text:s/>για<text:s/>τη<text:s/>λειτουργία<text:s/>της<text:s/>Ο.Π..</text:span></text:p>
      <text:p text:style-name="P57"><text:span text:style-name="T57_1">4.</text:span><text:span text:style-name="T57_2"><text:s/>Το<text:s/>καταστατικό<text:s/>του<text:s/>νομικού<text:s/>προσώπου<text:s/>της<text:s/>Ο.Π.<text:s/>υποχρεώνει<text:s/>τα<text:s/>μέλη:</text:span></text:p>
      <text:p text:style-name="P58"><text:span text:style-name="T58_1">α)</text:span><text:span text:style-name="T58_2"><text:tab/></text:span><text:span text:style-name="T58_3">Να<text:s/>εφαρμόζουν<text:s/>τους<text:s/>κανόνες<text:s/>που<text:s/>θεσπίζει<text:s/>η<text:s/>οργάνωση<text:s/>παραγωγών<text:s/>όσον<text:s/>αφορά<text:s/>την<text:s/>παροχή<text:s/>στοιχείων<text:s/>σχετικών<text:s/>με<text:s/>την<text:s/>παραγωγή,<text:s/>την<text:s/>εμπορία<text:s/>και<text:s/>την<text:s/>προστασία<text:s/>περιβάλλοντος.</text:span></text:p>
      <text:p text:style-name="P59"><text:span text:style-name="T59_1">β)</text:span><text:span text:style-name="T59_2"><text:tab/></text:span><text:span text:style-name="T59_3">Να<text:s/>παρέχουν<text:s/>πληροφορίες<text:s/>για<text:s/>στατιστικούς<text:s/>λόγους<text:s/>σχετικά<text:s/>με<text:s/>τις<text:s/>καλλιεργούμενες<text:s/>εκτάσεις<text:s/>και<text:s/>τις<text:s/>εξελίξεις<text:s/>της<text:s/>αγοράς.</text:span></text:p>
      <text:p text:style-name="P60"><text:span text:style-name="T60_1">γ)</text:span><text:span text:style-name="T60_2"><text:tab/></text:span><text:span text:style-name="T60_3">Να<text:s/>καταβάλλουν<text:s/>χρηματικές<text:s/>ποινές<text:s/>για<text:s/>παραβίαση<text:s/>των<text:s/>υποχρεώσεων<text:s/>που<text:s/>απορρέουν<text:s/>από<text:s/>το<text:s/>καταστατικό.</text:span></text:p>
      <text:p text:style-name="P61"><text:span text:style-name="T61_1">δ)</text:span><text:span text:style-name="T61_2"><text:tab/></text:span><text:span text:style-name="T61_3">Να<text:s/>είναι<text:s/>μέλη<text:s/>μίας<text:s/>μόνο<text:s/>Ο.Π.<text:s/>όσον<text:s/>αφορά<text:s/>την<text:s/>παραγωγή<text:s/>οποιουδήποτε<text:s/>προϊόντος<text:s/>από<text:s/>μια<text:s/>δεδομένη<text:s/>εκμετάλλευση.</text:span></text:p>
      <text:p text:style-name="P62"><text:span text:style-name="T62_1">ε)</text:span><text:span text:style-name="T62_2"><text:tab/></text:span><text:span text:style-name="T62_3">Να<text:s/>διαθέτουν<text:s/>το<text:s/>σύνολο<text:s/>της<text:s/>σχετικής<text:s/>παραγωγής<text:s/>τους<text:s/>μέσω<text:s/>της<text:s/>Ο.Π.<text:s/>με<text:s/>εξαίρεση:</text:span></text:p>
      <text:p text:style-name="P63"><text:span text:style-name="T63_1">αα)</text:span><text:span text:style-name="T63_2"><text:tab/></text:span><text:span text:style-name="T63_3">Να<text:s/>πωλούν<text:s/>απευθείας<text:s/>στους<text:s/>καταναλωτές<text:s/>μέχρι<text:s/>ποσοστού<text:s/>10%<text:s/>της<text:s/>παραγωγής<text:s/>τους.</text:span></text:p>
      <text:p text:style-name="P64"><text:span text:style-name="T64_1">ββ)</text:span><text:span text:style-name="T64_2"><text:tab/></text:span><text:span text:style-name="T64_3">Να<text:s/>διαθέτουν<text:s/>στο<text:s/>εμπόριο<text:s/>οι<text:s/>ίδιοι<text:s/>ή<text:s/>μέσω<text:s/>άλλης<text:s/>Ο.Π.<text:s/>που<text:s/>ορίζεται<text:s/>από<text:s/>τη<text:s/>δική<text:s/>τους<text:s/>Ο.Π.<text:s/>ποσότητες<text:s/>προϊόντων<text:s/>που<text:s/>είναι<text:s/>αμελητέες<text:s/>σε<text:s/>σχέση<text:s/>με<text:s/>τον<text:s/>όγκο<text:s/>της<text:s/>ε-<text:s/>μπορεύσιμης<text:s/>παραγωγής<text:s/>της<text:s/>Ο.Π.<text:s/>που<text:s/>ανήκουν.</text:span></text:p>
      <text:p text:style-name="P65"><text:span text:style-name="T65_1">γγ)</text:span><text:span text:style-name="T65_2"><text:tab/></text:span><text:span text:style-name="T65_3">Να<text:s/>διαθέτουν<text:s/>στο<text:s/>εμπόριο<text:s/>οι<text:s/>ίδιοι<text:s/>ή<text:s/>μέσω<text:s/>άλλης<text:s/>Ο.Π.<text:s/>που<text:s/>ορίζεται<text:s/>από<text:s/>τη<text:s/>δική<text:s/>τους<text:s/>Ο.Π.<text:s/>προϊόντα<text:s/>τα<text:s/>οποία<text:s/>λόγω<text:s/>των<text:s/>χαρακτηριστικών<text:s/>τους<text:s/>δεν<text:s/>εμπίπτουν<text:s/>στις<text:s/>εμπορικές<text:s/>δραστηριότητες<text:s/>της<text:s/>Ο.Π.<text:s/>που<text:s/>ανήκουν.</text:span></text:p>
      <text:p text:style-name="P66"><text:span text:style-name="T66_1">στ)</text:span><text:span text:style-name="T66_2"><text:tab/></text:span><text:span text:style-name="T66_3">Να<text:s/>καταβάλουν<text:s/>τις<text:s/>χρηματικές<text:s/>εισφορές<text:s/>που<text:s/>προ-<text:s/>βλέπονται<text:s/>από<text:s/>το<text:s/>καταστατικό<text:s/>για<text:s/>τη<text:s/>δημιουργία<text:s/>και<text:s/>τροφοδότηση<text:s/>του<text:s/>επιχειρησιακού<text:s/>ταμείου.</text:span></text:p>
      <text:p text:style-name="P67"><text:span text:style-name="T67_1">5.</text:span><text:span text:style-name="T67_2"><text:s/>Οι<text:s/>Ο.Π.,<text:s/>οι<text:s/>οποίες<text:s/>αναγνωρίζονται<text:s/>και<text:s/>καταχωρίζονται<text:s/>στο<text:s/>Μητρώο,<text:s/>οφείλουν<text:s/>να<text:s/>παρέχουν<text:s/>στοιχεία<text:s/>για:</text:span></text:p>
      <text:p text:style-name="P68"><text:span text:style-name="T68_1">α)</text:span><text:span text:style-name="T68_2"><text:tab/></text:span><text:span text:style-name="T68_3">Τον<text:s/>αριθμό<text:s/>των<text:s/>παραγωγών<text:s/>συγκεκριμένων<text:s/>αγροτικών<text:s/>προϊόντων,<text:s/>οι<text:s/>οποίοι<text:s/>είναι<text:s/>μέλη<text:s/>τους<text:s/>στο<text:s/>επίπεδο<text:s/>λειτουργίας<text:s/>τους<text:s/>(εθνικό,<text:s/>περιφερειακό,<text:s/>περιφερειακής<text:s/>ενότητας).</text:span></text:p>
      <text:p text:style-name="P69"><text:span text:style-name="T69_1">β)</text:span><text:span text:style-name="T69_2"><text:tab/></text:span><text:span text:style-name="T69_3">Το<text:s/>ποσοστό<text:s/>συγκέντρωσης<text:s/>της<text:s/>παραγωγής<text:s/>του<text:s/>συγκεκριμένου<text:s/>προϊόντος<text:s/>στο<text:s/>επίπεδο<text:s/>λειτουργίας<text:s/>τους.</text:span></text:p>
      <text:p text:style-name="P70"><text:span text:style-name="T70_1">γ)</text:span><text:span text:style-name="T70_2"><text:tab/></text:span><text:span text:style-name="T70_3">Την<text:s/>έκταση<text:s/>των<text:s/>παρεχόμενων<text:s/>από<text:s/>αυτές<text:s/>υπηρεσιών,<text:s/>καθώς<text:s/>και<text:s/>το<text:s/>μέγεθος<text:s/>των<text:s/>περιουσιακών<text:s/>στοιχείων<text:s/>τους.</text:span></text:p>
      <text:p text:style-name="P71"><text:span text:style-name="T71_1">δ)</text:span><text:span text:style-name="T71_2"><text:tab/></text:span><text:span text:style-name="T71_3">Τον<text:s/>κύκλο<text:s/>και<text:s/>το<text:s/>ύψος<text:s/>των<text:s/>σχετικών<text:s/>με<text:s/>το<text:s/>αντικείμενό<text:s/>τους<text:s/>συναλλαγών.</text:span></text:p>
      <text:p text:style-name="P72"><text:span text:style-name="T72_1">ε)</text:span><text:span text:style-name="T72_2"><text:tab/></text:span><text:span text:style-name="T72_3">Το<text:s/>μερίδιο<text:s/>της<text:s/>αγοράς<text:s/>του<text:s/>συγκεκριμένου<text:s/>προϊόντος<text:s/>που<text:s/>κατέχουν<text:s/>σε<text:s/>εθνικό<text:s/>και<text:s/>περιφερειακό<text:s/>επίπεδο.<text:s/>στ)<text:s/>Την<text:s/>καταρχήν<text:s/>λειτουργία<text:s/>μιας<text:s/>ομάδας<text:s/>παραγωγών<text:s/>ανά<text:s/>αγροτικό<text:s/>προϊόν<text:s/>σε<text:s/>κάθε<text:s/>περιφερειακή<text:s/>ενότητα<text:s/>ή<text:s/>σε<text:s/>διαφορετική<text:s/>περίπτωση<text:s/>για<text:s/>τη<text:s/>συνεργασία<text:s/>των<text:s/>περισσότερων<text:s/>Ο.Π.,<text:s/>στο<text:s/>πλαίσιο<text:s/>της<text:s/>διάταξης<text:s/>του<text:s/>άρθρου<text:s/>6<text:s/>του<text:s/>παρόντος<text:s/>νόμου.</text:span></text:p>
      <text:p text:style-name="P73"><text:span text:style-name="T73_1">6.</text:span><text:span text:style-name="T73_2"><text:s/>Η<text:s/>πρώτη<text:s/>εγγραφή<text:s/>των<text:s/>Ο.Π.<text:s/>στο<text:s/>Μητρώο<text:s/>διενεργεί-<text:s/>ται<text:s/>με<text:s/>απόφαση<text:s/>του<text:s/>Υπουργού<text:s/>Αγροτικής<text:s/>Ανάπτυξης<text:s/>και<text:s/>Τροφίμων<text:s/>ύστερα<text:s/>από<text:s/>αίτησή<text:s/>τους.<text:s/>Η<text:s/>επανεγγραφή<text:s/>τους<text:s/>διενεργείται<text:s/>σε<text:s/>ετήσια<text:s/>βάση<text:s/>και<text:s/>σύμφωνα<text:s/>με<text:s/>τις<text:s/>τακτικές<text:s/>ετήσιες<text:s/>δηλώσεις<text:s/>που<text:s/>υποβάλλονται<text:s/>από<text:s/>τις<text:s/>ίδιες<text:s/>τις<text:s/>Ο.Π..<text:s/>Με<text:s/>απόφαση<text:s/>του<text:s/>Υπουργού<text:s/>Αγροτικής<text:s/>Ανάπτυξης<text:s/>και<text:s/>Τροφίμων<text:s/>ύστερα<text:s/>από<text:s/>γνωμοδότηση<text:s/>του<text:s/>Συμβουλίου<text:s/>καθορίζονται<text:s/>ο<text:s/>τύπος<text:s/>και<text:s/>το<text:s/>ακριβές<text:s/>περιεχόμενο<text:s/>των<text:s/>αιτήσεων<text:s/>πρώτης<text:s/>εγγραφής<text:s/>και<text:s/>των<text:s/>τακτικών<text:s/>ετήσιων<text:s/>δηλώσεων,<text:s/>τα<text:s/>έγγραφα<text:s/>και<text:s/>δικαιολογητικά<text:s/>που<text:s/>επισυνάπτονται<text:s/>σε<text:s/>αυτές,<text:s/>η<text:s/>διαδικασία<text:s/>συμβατικής<text:s/>ή<text:s/>ηλεκτρονικής<text:s/>υποβολής<text:s/>και<text:s/>καταχώρισης<text:s/>των<text:s/>δηλώσεων<text:s/>αυτών,<text:s/>καθώς<text:s/>και<text:s/>η<text:s/>διαδικασία<text:s/>διαγραφής<text:s/>από<text:s/>το<text:s/>Μητρώο.<text:s/>Η<text:s/>υποβολή<text:s/>των<text:s/>τακτικών<text:s/>ετήσιων<text:s/>δηλώσεων<text:s/>γίνεται<text:s/>μέχρι<text:s/>την<text:s/>1η<text:s/>Μαρτίου<text:s/>εκάστου<text:s/>έτους.</text:span></text:p>
      <text:p text:style-name="P74"><text:span text:style-name="T74_1">7.</text:span><text:span text:style-name="T74_2"><text:s/>Οι<text:s/>Ο.Π.,<text:s/>οι<text:s/>οποίες<text:s/>για<text:s/>τρία<text:s/>(3)<text:s/>συνεχόμενα<text:s/>έτη<text:s/>δεν<text:s/>εμφανίζουν<text:s/>καμιά<text:s/>δραστηριότητα<text:s/>ή<text:s/>δεν<text:s/>υποβάλλουν<text:s/>την<text:s/>ετήσια<text:s/>δήλωση<text:s/>της<text:s/>προηγούμενης<text:s/>παραγράφου,<text:s/>διαγράφονται<text:s/>από<text:s/>το<text:s/>Μητρώο.</text:span></text:p>
      <text:h text:style-name="P75" text:outline-level="6"><text:span text:style-name="T75_1">Άρθρο<text:s/>6Αγ</text:span></text:h>
      <text:h text:style-name="P76" text:outline-level="6"><text:span text:style-name="T76_1">ροτικές<text:s/>Εταιρικές<text:s/>Συμπράξεις<text:s/>(ΑΕΣ)</text:span></text:h>
      <text:p text:style-name="P77"><text:span text:style-name="T77_1">1.</text:span><text:span text:style-name="T77_2"><text:s/>Οι<text:s/>ΑΣ<text:s/>και<text:s/>οι<text:s/>Ο.Π.<text:s/>μπορεί<text:s/>να<text:s/>συγκροτούν<text:s/>Αγροτικές<text:s/>Εταιρικές<text:s/>Συμπράξεις,<text:s/>οι<text:s/>οποίες<text:s/>είναι<text:s/>ανώνυμες<text:s/>εταιρείες<text:s/>και<text:s/>καταχωρίζονται<text:s/>στο<text:s/>Μητρώο.</text:span></text:p>
      <text:p text:style-name="P78"><text:span text:style-name="T78_1">Επίσης,<text:s/>ΑΕΣ<text:s/>μπορούν<text:s/>να<text:s/>συγκροτούν,<text:s/>εκτός<text:s/>από<text:s/>τις<text:s/>ΣΑΟ<text:s/>του<text:s/>προηγούμενου<text:s/>εδαφίου<text:s/>ή<text:s/>σε<text:s/>συνεργασία<text:s/>με<text:s/>αυτές<text:s/>και<text:s/>άλλες<text:s/>ΑΕΣ.</text:span></text:p>
      <text:p text:style-name="P79"><text:span text:style-name="T79_1">2.</text:span><text:span text:style-name="T79_2"><text:s/>Οι<text:s/>ΑΕΣ,<text:s/>οι<text:s/>οποίες<text:s/>αναγνωρίζονται<text:s/>ως<text:s/>ΣΑΟ<text:s/>και<text:s/>καταχωρίζονται<text:s/>στο<text:s/>Μητρώο,<text:s/>οφείλουν<text:s/>να<text:s/>παρέχουν<text:s/>στοιχεία<text:s/>για:</text:span></text:p>
      <text:p text:style-name="P80"><text:span text:style-name="T80_1">α)</text:span><text:span text:style-name="T80_2"><text:tab/></text:span><text:span text:style-name="T80_3">Τον<text:s/>αριθμό<text:s/>των<text:s/>μελών<text:s/>τους.</text:span></text:p>
      <text:p text:style-name="P81"><text:span text:style-name="T81_1">β)</text:span><text:span text:style-name="T81_2"><text:tab/></text:span><text:span text:style-name="T81_3">Το<text:s/>ποσοστό<text:s/>συγκέντρωσης<text:s/>της<text:s/>παραγωγής<text:s/>αγροτικών<text:s/>προϊόντων<text:s/>σε<text:s/>επίπεδο<text:s/>Περιφέρειας.</text:span></text:p>
      <text:p text:style-name="P82"><text:span text:style-name="T82_1">γ)</text:span><text:span text:style-name="T82_2"><text:tab/></text:span><text:span text:style-name="T82_3">Την<text:s/>έκταση<text:s/>και<text:s/>την<text:s/>ποιότητα<text:s/>των<text:s/>παρεχόμενων<text:s/>από<text:s/>αυτές<text:s/>υπηρεσιών.</text:span></text:p>
      <text:p text:style-name="P83"><text:span text:style-name="T83_1">δ)</text:span><text:span text:style-name="T83_2"><text:tab/></text:span><text:span text:style-name="T83_3">Τη<text:s/>εν<text:s/>γένει<text:s/>περιουσιακή<text:s/>τους<text:s/>κατάσταση.</text:span></text:p>
      <text:p text:style-name="P84"><text:span text:style-name="T84_1">ε)</text:span><text:span text:style-name="T84_2"><text:tab/></text:span><text:span text:style-name="T84_3">Τον<text:s/>κύκλο<text:s/>εργασιών<text:s/>και<text:s/>το<text:s/>ετήσιο<text:s/>ύψος<text:s/>των<text:s/>συναλλαγών.</text:span></text:p>
      <text:p text:style-name="P85"><text:span text:style-name="T85_1">στ)</text:span><text:span text:style-name="T85_2"><text:tab/></text:span><text:span text:style-name="T85_3">Το<text:s/>μερίδιο<text:s/>αγοράς<text:s/>σε<text:s/>εθνικό<text:s/>και<text:s/>περιφερειακό<text:s/>επίπεδο.</text:span></text:p>
      <text:p text:style-name="P86"><text:span text:style-name="T86_1">ζ)</text:span><text:span text:style-name="T86_2"><text:tab/></text:span><text:span text:style-name="T86_3">Τα<text:s/>νομιμοποιητικά<text:s/>τους<text:s/>έγγραφα.</text:span></text:p>
      <text:p text:style-name="P87"><text:span text:style-name="T87_1">3.</text:span><text:span text:style-name="T87_2"><text:s/>Η<text:s/>πρώτη<text:s/>εγγραφή<text:s/>των<text:s/>ΑΕΣ<text:s/>πραγματοποιείται<text:s/>με<text:s/>απόφαση<text:s/>του<text:s/>Υπουργού<text:s/>Αγροτικής<text:s/>Ανάπτυξης<text:s/>και<text:s/>Τροφίμων.<text:s/>Η<text:s/>επανεγγραφή<text:s/>τους<text:s/>διενεργείται<text:s/>σε<text:s/>ετήσια<text:s/>βάση<text:s/>και<text:s/>σύμφωνα<text:s/>με<text:s/>τις<text:s/>τακτικές<text:s/>ετήσιες<text:s/>δηλώσεις<text:s/>που<text:s/>υποβάλλονται<text:s/>από<text:s/>τις<text:s/>ίδιες<text:s/>τις<text:s/>ΑΕΣ.<text:s/>Με<text:s/>απόφαση<text:s/>του<text:s/>Υπουργού<text:s/>Αγροτικής<text:s/>Ανάπτυξης<text:s/>και<text:s/>Τροφίμων,<text:s/>ύστερα<text:s/>από<text:s/>γνωμοδότηση<text:s/>του<text:s/>Συμβουλίου,<text:s/>καθορίζονται<text:s/>ο<text:s/>τύπος<text:s/>και<text:s/>το<text:s/>ακριβές<text:s/>περιεχόμενο<text:s/>των<text:s/>αιτήσεων<text:s/>πρώτης<text:s/>εγγραφής<text:s/>και<text:s/>τακτικών<text:s/>ετήσιων<text:s/>δηλώσεων,<text:s/>τα<text:s/>έγγραφα<text:s/>και<text:s/>δικαιολογητικά<text:s/>που<text:s/>επισυνάπτονται<text:s/>σε<text:s/>αυτές,<text:s/>η<text:s/>διαδικασία<text:s/>συμβατικής<text:s/>ή<text:s/>ηλεκτρονικής<text:s/>υποβολής<text:s/>και<text:s/>καταχώρισης<text:s/>των<text:s/>δηλώσεων<text:s/>αυτών,<text:s/>η<text:s/>διαδικασία<text:s/>διαγραφής<text:s/>από<text:s/>το<text:s/>Μητρώο,<text:s/>καθώς<text:s/>και<text:s/>ο<text:s/>μηχανισμός<text:s/>αξιολόγησης<text:s/>και<text:s/>ο<text:s/>προσδιορισμός<text:s/>του<text:s/>κόστους.<text:s/>Η<text:s/>υποβολή<text:s/>των<text:s/>τακτικών<text:s/>ετήσιων<text:s/>δηλώσεων<text:s/>γίνεται<text:s/>μέχρι<text:s/>την<text:s/>1η<text:s/>Μαρτίου<text:s/>κάθε<text:s/>έτους.</text:span></text:p>
      <text:p text:style-name="P88"><text:span text:style-name="T88_1">4.</text:span><text:span text:style-name="T88_2"><text:s/>Οι<text:s/>ΑΕΣ,<text:s/>οι<text:s/>οποίες<text:s/>για<text:s/>τρία<text:s/>(3)<text:s/>συνεχόμενα<text:s/>έτη<text:s/>δεν<text:s/>εμφανίζουν<text:s/>καμιά<text:s/>δραστηριότητα<text:s/>ή<text:s/>δεν<text:s/>υποβάλλουν<text:s/>την<text:s/>ετήσια<text:s/>δήλωση<text:s/>της<text:s/>προηγουμένης<text:s/>παραγράφου,<text:s/>διαγράφονται<text:s/>από<text:s/>το<text:s/>Μητρώο.</text:span></text:p>
      <text:h text:style-name="P89" text:outline-level="6"><text:span text:style-name="T89_1">Άρθρο<text:s/>7</text:span></text:h>
      <text:h text:style-name="P90" text:outline-level="6"><text:span text:style-name="T90_1">Πανελλήνια<text:s/>Συνομοσπονδία<text:s/>Ενώσεων</text:span></text:h>
      <text:p text:style-name="P91"><text:span text:style-name="T91_1">Γεωργικών<text:s/>Συνεταιρισμών<text:s/>(ΠΑΣΕΓΕΣ)</text:span></text:p>
      <text:p text:style-name="P92"><text:span text:style-name="T92_1">Το<text:s/>άρθρο<text:s/>33<text:s/>του<text:s/>ν.<text:s/>2810/2000,<text:s/>όπως<text:s/>η<text:s/>περίπτωση<text:s/>θ΄<text:s/>της<text:s/>παρ.<text:s/>2<text:s/>προστέθηκε<text:s/>με<text:s/>το<text:s/>άρθρο<text:s/>5<text:s/>του<text:s/>ν.<text:s/>3508/2006<text:s/>(Α΄249),<text:s/>η<text:s/>παράγραφος<text:s/>3<text:s/>προστέθηκε<text:s/>με<text:s/>την<text:s/>περίπτωση<text:s/>α΄<text:s/>της<text:s/>παρ.<text:s/>14<text:s/>του<text:s/>άρθρου<text:s/>18<text:s/>του<text:s/>ν.<text:s/>3147/2003<text:s/>(Α΄135)<text:s/>και,<text:s/>ακολούθως,<text:s/>αντικαταστάθηκε<text:s/>με<text:s/>την<text:s/>παρ.<text:s/>28<text:s/>του<text:s/>άρθρου<text:s/>20<text:s/>του<text:s/>ν.<text:s/>3399/2005<text:s/>(Α΄<text:s/>255)<text:s/>και<text:s/>η<text:s/>παράγραφος<text:s/>5<text:s/>αντικαταστάθηκε<text:s/>με<text:s/>την<text:s/>περίπτωση<text:s/>β΄<text:s/>της<text:s/>παρ.<text:s/>14<text:s/>του<text:s/>άρθρου<text:s/>18<text:s/>του<text:s/>ν.<text:s/>3147/2003,<text:s/>αντικαθίσταται<text:s/>ως<text:s/>εξής:</text:span></text:p>
      <text:p text:style-name="P93"><text:span text:style-name="T93_1">«1<text:s/>.<text:s/>Η<text:s/>Πανελλήνια<text:s/>Συνομοσπονδία<text:s/>Ενώσεων<text:s/>Γεωργικών<text:s/>Συνεταιρισμών<text:s/>(ΠΑΣΕΓΕΣ)<text:s/>αποτελεί<text:s/>την<text:s/>εθνική<text:s/>συντονιστική<text:s/>οργάνωση<text:s/>των<text:s/>ΣΑΟ<text:s/>και<text:s/>δεν<text:s/>έχει<text:s/>εμπορική<text:s/>ιδιότητα.<text:s/>Μέλη<text:s/>της<text:s/>ΠΑΣΕΓΕΣ<text:s/>είναι<text:s/>Αγροτικοί<text:s/>Συνεταιρισμοί.</text:span></text:p>
      <text:p text:style-name="P94"><text:span text:style-name="T94_1">2.<text:s/>Η<text:s/>ΠΑΣΕΓΕΣ:</text:span></text:p>
      <text:p text:style-name="P95"><text:span text:style-name="T95_1">α)<text:s/>Έχει<text:s/>περιφέρεια<text:s/>ολόκληρη<text:s/>την<text:s/>Ελληνική<text:s/>Επικράτεια<text:s/>και<text:s/>έδρα<text:s/>το<text:s/>δήμο<text:s/>που<text:s/>ορίζει<text:s/>το<text:s/>καταστατικό<text:s/>της.</text:span></text:p>
      <text:p text:style-name="P96"><text:span text:style-name="T96_1">β)<text:s/>Εκπροσωπεί<text:s/>τα<text:s/>μέλη<text:s/>της<text:s/>στο<text:s/>εσωτερικό<text:s/>και<text:s/>το<text:s/>εξωτερικό<text:s/>και<text:s/>επιμελείται<text:s/>για<text:s/>την<text:s/>τήρηση<text:s/>των<text:s/>συνεταιριστικών<text:s/>αρχών<text:s/>και<text:s/>την<text:s/>ανάπτυξη<text:s/>της<text:s/>συνεταιριστικής<text:s/>ιδέας.</text:span></text:p>
      <text:p text:style-name="P97"><text:span text:style-name="T97_1">γ)<text:s/>Ασκεί<text:s/>κάθε<text:s/>δραστηριότητα,<text:s/>που<text:s/>προάγει<text:s/>τις<text:s/>δραστηριότητες<text:s/>των<text:s/>ΑΣ.<text:s/>Δεν<text:s/>ενεργεί<text:s/>η<text:s/>ίδια<text:s/>πράξεις<text:s/>παραγωγής,<text:s/>διακίνησης<text:s/>ή<text:s/>εμπορίας<text:s/>αγροτικών<text:s/>προϊόντων<text:s/>και<text:s/>γεωργικών<text:s/>εφοδίων<text:s/>εν<text:s/>γένει.</text:span></text:p>
      <text:p text:style-name="P98"><text:span text:style-name="T98_1">δ)<text:s/>Για<text:s/>την<text:s/>εξυπηρέτηση<text:s/>των<text:s/>μελών<text:s/>της<text:s/>αναλαμβάνει<text:s/>την<text:s/>εκπόνηση<text:s/>μελετών,<text:s/>εργασιών,<text:s/>ερευνών<text:s/>και<text:s/>μπορεί<text:s/>να<text:s/>μετέχει<text:s/>σε<text:s/>κάθε<text:s/>διαγωνισμό<text:s/>για<text:s/>τη<text:s/>σύναψη<text:s/>συμβάσεων.<text:s/>Συνάπτει<text:s/>συμβάσεις<text:s/>έργου<text:s/>ή<text:s/>συμβάσεις<text:s/>παροχής<text:s/>υπηρεσιών,<text:s/>που<text:s/>έχουν<text:s/>σχέση<text:s/>με<text:s/>την<text:s/>αγροτική<text:s/>γενικά<text:s/>και<text:s/>συνεταιριστική<text:s/>ειδικά<text:s/>ανάπτυξη.</text:span></text:p>
      <text:p text:style-name="P99"><text:span text:style-name="T99_1">ε)<text:s/>Ιδρύει<text:s/>εκπαιδευτικά<text:s/>κέντρα<text:s/>και<text:s/>συνεργάζεται<text:s/>με<text:s/>αναγνωρισμένα<text:s/>Ανώτατα<text:s/>Εκπαιδευτικά<text:s/>Ιδρύματα<text:s/>και<text:s/>Ερευνητικά<text:s/>Κέντρα.</text:span></text:p>
      <text:p text:style-name="P100"><text:span text:style-name="T100_1">στ)<text:s/>Διαπραγματεύεται<text:s/>και<text:s/>συνάπτει<text:s/>συλλογικές<text:s/>συμβάσεις<text:s/>εργασίας<text:s/>και<text:s/>μετέχει<text:s/>στη<text:s/>διαιτητική<text:s/>ρύθμιση<text:s/>των<text:s/>συλλογικών<text:s/>διαφορών<text:s/>εργασίας,<text:s/>που<text:s/>αφορούν<text:s/>στο<text:s/>προσωπικό<text:s/>των<text:s/>ΣΑΟ.</text:span></text:p>
      <text:p text:style-name="P101"><text:span text:style-name="T101_1">ζ)<text:s/>Συντονίζει<text:s/>τις<text:s/>ενέργειες,<text:s/>που<text:s/>αφορούν<text:s/>στους<text:s/>ΑΣ<text:s/>και<text:s/>ενισχύει<text:s/>το<text:s/>έργο<text:s/>των<text:s/>μελών<text:s/>τους.</text:span></text:p>
      <text:p text:style-name="P102"><text:span text:style-name="T102_1">η)<text:s/>Γνωμοδοτεί<text:s/>ύστερα<text:s/>από<text:s/>αίτημα<text:s/>του<text:s/>Υπουργού<text:s/>Αγροτικής<text:s/>Ανάπτυξης<text:s/>και<text:s/>Τροφίμων<text:s/>για<text:s/>θέματα,<text:s/>που<text:s/>αναφέρονται<text:s/>σε<text:s/>οικονομικές<text:s/>ενισχύσεις<text:s/>και<text:s/>κίνητρα,<text:s/>που<text:s/>παρέχονται<text:s/>στους<text:s/>ΑΣ,<text:s/>καθώς<text:s/>και<text:s/>επί<text:s/>σχεδίων<text:s/>νόμων,<text:s/>διαταγμάτων<text:s/>και<text:s/>αποφάσεων,<text:s/>που<text:s/>αφορούν<text:s/>στα<text:s/>μέλη<text:s/>της.</text:span></text:p>
      <text:p text:style-name="P103"><text:span text:style-name="T103_1">θ)<text:s/>Μπορεί,<text:s/>εφόσον<text:s/>προβλέπεται<text:s/>στο<text:s/>καταστατικό<text:s/>της,<text:s/>να<text:s/>συμμετέχει<text:s/>σε<text:s/>νομικά<text:s/>πρόσωπα,<text:s/>μη<text:s/>κερδοσκοπικού<text:s/>χαρακτήρα,<text:s/>με<text:s/>σκοπό<text:s/>την<text:s/>πιστοποίηση<text:s/>αγροτικών<text:s/>προϊόντων<text:s/>και<text:s/>τροφίμων,<text:s/>σύμφωνα<text:s/>με<text:s/>τις<text:s/>κείμενες<text:s/>διατάξεις.</text:span></text:p>
      <text:p text:style-name="P104"><text:span text:style-name="T104_1">3.<text:s/>Θέματα<text:s/>σχετικά<text:s/>με<text:s/>το<text:s/>χρόνο<text:s/>σύγκλησης,<text:s/>τη<text:s/>συγκρότηση,<text:s/>λειτουργία<text:s/>και<text:s/>τις<text:s/>αρμοδιότητες,<text:s/>της<text:s/>γενικής<text:s/>συνέλευσης,<text:s/>του<text:s/>διοικητικού<text:s/>συμβουλίου<text:s/>της<text:s/>ΠΑΣΕΓΕΣ<text:s/>ρυθμίζονται<text:s/>από<text:s/>το<text:s/>καταστατικό<text:s/>της.</text:span></text:p>
      <text:p text:style-name="P105"><text:span text:style-name="T105_1">4.<text:s/>Η<text:s/>ΠΑΣΕΓΕΣ<text:s/>υποχρεούται<text:s/>να<text:s/>τηρεί<text:s/>μητρώο<text:s/>των<text:s/>μελών<text:s/>της,<text:s/>στο<text:s/>οποίο<text:s/>φυλάσσονται<text:s/>τα<text:s/>καταστατικά<text:s/>και<text:s/>κάθε<text:s/>άλλο<text:s/>στοιχείο<text:s/>σχετικό<text:s/>μετα<text:s/>μέλη<text:s/>της.</text:span></text:p>
      <text:p text:style-name="P106"><text:span text:style-name="T106_1">5.<text:s/>Η<text:s/>ετήσια<text:s/>εισφορά<text:s/>των<text:s/>μελών<text:s/>της<text:s/>ΠΑΣΕΓΕΣ<text:s/>προς<text:s/>αυτήν,<text:s/>καθώς<text:s/>και<text:s/>κάθε<text:s/>αύξηση<text:s/>ή<text:s/>μείωση<text:s/>του<text:s/>ύψους<text:s/>της<text:s/>καθορίζεται<text:s/>με<text:s/>απόφαση<text:s/>της<text:s/>γενικής<text:s/>συνέλευσης.</text:span></text:p>
      <text:p text:style-name="P107"><text:span text:style-name="T107_1">6.<text:s/>Τo<text:s/>καταστατικό<text:s/>της<text:s/>ΠΑΣΕΓΕΣ<text:s/>εγκρίνεται<text:s/>από<text:s/>το<text:s/>Μονομελές<text:s/>Πρωτοδικείο<text:s/>της<text:s/>έδρας<text:s/>της.</text:span></text:p>
      <text:p text:style-name="P108"><text:span text:style-name="T108_1">7.<text:s/>Η<text:s/>Γενική<text:s/>Συνέλευση<text:s/>και<text:s/>το<text:s/>Διοικητικό<text:s/>Συμβούλιο<text:s/>της<text:s/>ΠΑΣΕΓΕΣ<text:s/>εκλέγεται<text:s/>από<text:s/>Πανελλήνιο<text:s/>Συνέδριο<text:s/>Αντιπροσώπων,<text:s/>το<text:s/>οποίο<text:s/>συνέρχεται<text:s/>για<text:s/>το<text:s/>σκοπό<text:s/>αυτόν<text:s/>το<text:s/>αργότερο<text:s/>κάθε<text:s/>τέσσερα<text:s/>(4)<text:s/>έτη.<text:s/>Η<text:s/>εκλογή<text:s/>των<text:s/>Αντιπροσώπων<text:s/>γίνεται<text:s/>από<text:s/>τους<text:s/>ΑΣ<text:s/>με<text:s/>καθολική<text:s/>ψηφοφορία<text:s/>των<text:s/>μελών<text:s/>τους.<text:s/>Το<text:s/>μέτρο<text:s/>για<text:s/>την<text:s/>εκλογή<text:s/>των<text:s/>Αντιπροσώπων<text:s/>δεν<text:s/>μπορεί<text:s/>να<text:s/>υπερβαίνει<text:s/>τους<text:s/>πεντακόσιους<text:s/>(500)<text:s/>εγγεγραμμένους<text:s/>ψηφοφόρους<text:s/>για<text:s/>κάθε<text:s/>αντιπρόσωπο.<text:s/>Αν<text:s/>σε<text:s/>έναν<text:s/>ή<text:s/>περισσότερους<text:s/>ΑΣ<text:s/>τα<text:s/>μέλη<text:s/>είναι<text:s/>λιγότερα<text:s/>από<text:s/>500,<text:s/>η<text:s/>ΠΑΣΕΓΕΣ<text:s/>ορίζει<text:s/>τους<text:s/>ΑΣ<text:s/>που<text:s/>θα<text:s/>συμπληρώσουν<text:s/>το<text:s/>συγκεκριμένο<text:s/>αριθμό<text:s/>και<text:s/>ρυθμίζει<text:s/>τα<text:s/>της<text:s/>εκλογής.<text:s/>Οι<text:s/>εκλογικοί<text:s/>κατάλογοι<text:s/>καταρτίζονται<text:s/>με<text:s/>ευθύνη<text:s/>της<text:s/>ΠΑΣΕΓΕΣ<text:s/>και<text:s/>οριστικοποιούνται<text:s/>το<text:s/>αργότερο<text:s/>ένα<text:s/>(1)<text:s/>μήνα<text:s/>πριν<text:s/>από<text:s/>τη<text:s/>διενέργεια<text:s/>της<text:s/>ψηφοφορίας<text:s/>για<text:s/>την<text:s/>εκλογή<text:s/>των<text:s/>Αντιπροσώπων.<text:s/>Φυσικά<text:s/>πρόσωπα<text:s/>που<text:s/>είναι<text:s/>ταυτόχρονα<text:s/>μέλη<text:s/>σε<text:s/>περισσότερους<text:s/>ΑΣ<text:s/>εγγράφονται<text:s/>στους<text:s/>οικείους<text:s/>εκλογικούς<text:s/>καταλόγους<text:s/>με<text:s/>μία<text:s/>μόνο<text:s/>από<text:s/>τις<text:s/>ανωτέρω<text:s/>ιδιότητες<text:s/>και<text:s/>μπορεί<text:s/>να<text:s/>έχουν<text:s/>μόνο<text:s/>μία<text:s/>ψήφο.<text:s/>Για<text:s/>την<text:s/>εκλογή<text:s/>των<text:s/>Αντιπροσώπων<text:s/>στο<text:s/>πανελλήνιο<text:s/>συνέδριο<text:s/>της<text:s/>ΠΑΣΕΓΕΣ,<text:s/>προεδρεύει<text:s/>της<text:s/>αντίστοιχης<text:s/>εφορευτικής<text:s/>επιτροπής<text:s/>δικαστικός<text:s/>λειτουργός,<text:s/>ο<text:s/>οποίος<text:s/>διορίζεται<text:s/>από<text:s/>τον<text:s/>κατά<text:s/>τόπον<text:s/>αρμόδιο<text:s/>Πρόεδρο<text:s/>Πρωτοδικών.</text:span></text:p>
      <text:p text:style-name="P109"><text:span text:style-name="T109_1">8.<text:s/>Η<text:s/>ΠΑΣΕΓΕΣ<text:s/>διέπεται<text:s/>από<text:s/>τις<text:s/>διατάξεις<text:s/>του<text:s/>νόμου<text:s/>αυτού.»</text:span></text:p>
      <text:h text:style-name="P110" text:outline-level="1"><text:span text:style-name="T110_1">ΚΕΦΑΛΑΙΟ<text:s/>Β΄</text:span></text:h>
      <text:h text:style-name="P111" text:outline-level="1"><text:span text:style-name="T111_1">ΔΗΜΟΣΙΕΣ<text:s/>ΠΟΛΙΤΙΚΕΣ<text:s/>ΓΙΑ<text:s/>ΤΟΝ<text:s/>ΕΚΣΥΓΧΡΟΝΙΣΜΟΤΗΣ<text:s/>ΑΓΟΡΑΣ<text:s/>ΑΓΡΟΤΙΚΩΝ<text:s/>ΠΡΟΪΟΝΤΩΝΚΑΙ<text:s/>ΤΗ<text:s/>ΡΥΘΜΙΣΗ<text:s/>ΤΩΝ<text:s/>ΤΙΜΩΝ<text:s/>ΤΟΥΣ</text:span></text:h>
      <text:h text:style-name="P112" text:outline-level="6"><text:span text:style-name="T112_1">Άρθρο<text:s/>8</text:span></text:h>
      <text:h text:style-name="P113" text:outline-level="6"><text:span text:style-name="T113_1">Διεπαγγελματικές<text:s/>οργανώσεις</text:span></text:h>
      <text:p text:style-name="P114"><text:span text:style-name="T114_1">Το<text:s/>άρθρο<text:s/>1<text:s/>του<text:s/>ν.<text:s/>2732/1999<text:s/>(Α΄154)<text:s/>αντικαθίσταται<text:s/>ως<text:s/>εξής:</text:span></text:p>
      <text:p text:style-name="P115"><text:span text:style-name="T115_1">«1<text:s/>.<text:s/>Διεπαγγελματικές<text:s/>οργανώσεις,<text:s/>σύμφωνα<text:s/>με<text:s/>το<text:s/>νόμο<text:s/>αυτόν,<text:s/>είναι<text:s/>τα<text:s/>νομικά<text:s/>πρόσωπα<text:s/>ιδιωτικού<text:s/>δικαίου,<text:s/>μη<text:s/>κερδοσκοπικού<text:s/>χαρακτήρα,<text:s/>που<text:s/>συνιστώνται<text:s/>σύμφωνα<text:s/>με<text:s/>τις<text:s/>διατάξεις<text:s/>του<text:s/>Αστικού<text:s/>Κώδικα<text:s/>από<text:s/>τους<text:s/>εκπροσώπους<text:s/>του<text:s/>συνόλου<text:s/>ή<text:s/>αντιπροσωπευτικού<text:s/>μέρους<text:s/>των<text:s/>ΣΑΟ,<text:s/>διαφόρων<text:s/>οικονομικών<text:s/>και<text:s/>επαγγελματικών<text:s/>οργανώσεων,<text:s/>ενώσεων<text:s/>ή<text:s/>φορέων<text:s/>που<text:s/>εκπροσωπούν<text:s/>όσους<text:s/>ασκούν<text:s/>δραστηριότητες<text:s/>σχετικές<text:s/>με<text:s/>την<text:s/>παραγωγή<text:s/>ή/και<text:s/>τη<text:s/>μεταποίηση<text:s/>ή/και<text:s/>την<text:s/>εμπορία<text:s/>και<text:s/>κατά<text:s/>περίπτωση<text:s/>την<text:s/>τυποποίηση<text:s/>ή<text:s/>τη<text:s/>διανομή<text:s/>αγροτικών<text:s/>προϊόντων<text:s/>και<text:s/>γενικά<text:s/>αγαθών<text:s/>του<text:s/>αγροτικού,<text:s/>αγροτοδιατροφικού,<text:s/>δασικού,<text:s/>κτηνοτροφικού,<text:s/>αλιευτικού<text:s/>και<text:s/>κάθε<text:s/>άλλου<text:s/>συναφούς<text:s/>τομέα<text:s/>αγροτικής<text:s/>παραγωγής,<text:s/>αρμοδιότητας<text:s/>του<text:s/>Υπουργείου<text:s/>Αγροτικής<text:s/>Ανάπτυξης<text:s/>και<text:s/>Τροφίμων.</text:span></text:p>
      <text:p text:style-name="P116"><text:span text:style-name="T116_1">2.<text:s/>Οι<text:s/>διεπαγγελματικές<text:s/>οργανώσεις,<text:s/>που<text:s/>είναι<text:s/>εγκατεστημένες<text:s/>στην<text:s/>Ελλάδα,<text:s/>μπορεί<text:s/>να<text:s/>αναγνωρίζονται<text:s/>ύστερα<text:s/>από<text:s/>αίτησή<text:s/>τους,<text:s/>με<text:s/>απόφαση<text:s/>του<text:s/>Υπουργού<text:s/>Αγροτικής<text:s/>Ανάπτυξης<text:s/>και<text:s/>Τροφίμων,<text:s/>ύστερα<text:s/>από<text:s/>γνώμη<text:s/>της<text:s/>αρμόδιας<text:s/>υπηρεσίας<text:s/>του<text:s/>οικείου<text:s/>Υπουργείου,<text:s/>μόνο<text:s/>σε<text:s/>εθνικό<text:s/>επίπεδο,<text:s/>ανά<text:s/>κοινή<text:s/>ομάδα<text:s/>ομοειδών<text:s/>προϊόντων<text:s/>ή<text:s/>ανά<text:s/>προϊόν,<text:s/>εφόσον<text:s/>δραστηριοποιούνται<text:s/>μέσα<text:s/>στο<text:s/>πλαίσιο<text:s/>των<text:s/>κανόνων<text:s/>που<text:s/>ισχύουν<text:s/>κάθε<text:s/>φορά<text:s/>από<text:s/>την<text:s/>εθνική<text:s/>και<text:s/>κοινοτική<text:s/>νομοθεσία<text:s/>και<text:s/>αποσκοπούν<text:s/>κυρίως<text:s/>σε<text:s/>μια<text:s/>ή<text:s/>περισσότερες<text:s/>από<text:s/>τις<text:s/>ακόλουθες<text:s/>δραστηριότητες:</text:span></text:p>
      <text:p text:style-name="P117"><text:span text:style-name="T117_1">α)<text:s/>Στη<text:s/>συμβολή,<text:s/>το<text:s/>σχεδιασμό,<text:s/>τη<text:s/>διαμόρφωση<text:s/>και<text:s/>την<text:s/>εφαρμογή<text:s/>της<text:s/>στρατηγικής<text:s/>και<text:s/>των<text:s/>πολιτικών<text:s/>ανάπτυξης<text:s/>όλων<text:s/>των<text:s/>δραστηριοτήτων<text:s/>που<text:s/>αναφέρονται<text:s/>στην<text:s/>παράγραφο<text:s/>1<text:s/>και<text:s/>γενικότερα<text:s/>στη<text:s/>θεσμική<text:s/>στήριξη<text:s/>των<text:s/>προϊόντων<text:s/>στις<text:s/>αγορές.</text:span></text:p>
      <text:p text:style-name="P118"><text:span text:style-name="T118_1">β)<text:s/>Στον<text:s/>καθορισμό<text:s/>ειδικών<text:s/>θεμάτων<text:s/>και<text:s/>την<text:s/>προώθηση<text:s/>σύναψης<text:s/>συμφωνιών<text:s/>μεταξύ<text:s/>των<text:s/>μελών<text:s/>τους<text:s/>για<text:s/>ένα<text:s/>περιορισμένο<text:s/>χρονικό<text:s/>διάστημα<text:s/>ή<text:s/>για<text:s/>ορισμένη<text:s/>γεωγραφική<text:s/>περιοχή<text:s/>ή<text:s/>για<text:s/>την<text:s/>αντιμετώπιση<text:s/>συγκυριακών<text:s/>αναγκών,<text:s/>ιδίως<text:s/>με<text:s/>την<text:s/>κατάρτιση<text:s/>διεπαγγελματικών<text:s/>συμφωνιών<text:s/>ή<text:s/>κανόνων<text:s/>δράσης<text:s/>ή<text:s/>δεοντολογίας<text:s/>ή<text:s/>την<text:s/>εφαρμογή<text:s/>εναρμονισμένων<text:s/>πρακτικών<text:s/>εφόσον<text:s/>αυτές<text:s/>δεν<text:s/>αντιβαίνουν<text:s/>στην<text:s/>εθνική<text:s/>ή<text:s/>κοινοτική<text:s/>νομοθεσία.</text:span></text:p>
      <text:p text:style-name="P119"><text:span text:style-name="T119_1">γ)<text:s/>Στη<text:s/>συμβολή,<text:s/>την<text:s/>οργάνωση<text:s/>και<text:s/>τη<text:s/>διαχείριση<text:s/>των<text:s/>αγορών<text:s/>με<text:s/>διαφάνεια,<text:s/>καλύτερη<text:s/>προσαρμογή<text:s/>των<text:s/>προϊόντων<text:s/>σε<text:s/>προγράμματα<text:s/>ποιοτικής<text:s/>βελτίωσής<text:s/>τους<text:s/>και<text:s/>καλύτερο<text:s/>συντονισμό<text:s/>της<text:s/>διάθεσής<text:s/>τους.</text:span></text:p>
      <text:p text:style-name="P120"><text:span text:style-name="T120_1">δ)<text:s/>Στην<text:s/>ενίσχυση<text:s/>των<text:s/>μέτρων<text:s/>για<text:s/>την<text:s/>ασφάλεια<text:s/>των<text:s/>προϊόντων<text:s/>του<text:s/>αγροδιατροφικού<text:s/>κυρίως<text:s/>τομέα,<text:s/>ιδιαίτερα<text:s/>με<text:s/>ελέγχους<text:s/>των<text:s/>προϊόντων,<text:s/>χάριν<text:s/>της<text:s/>προστασίας<text:s/>των<text:s/>χρηστών<text:s/>και<text:s/>των<text:s/>καταναλωτών<text:s/>και<text:s/>στην<text:s/>ορθή<text:s/>διαχείριση<text:s/>των<text:s/>σημάτων<text:s/>ποιότητας,<text:s/>που<text:s/>χορηγούνται<text:s/>από<text:s/>τον<text:s/>Οργανισμό<text:s/>Πιστοποίησης<text:s/>και<text:s/>Επίβλεψης<text:s/>Γεωργικών<text:s/>Προϊόντων<text:s/>(Ο.Π.Ε.ΓΕ.Π.).</text:span></text:p>
      <text:p text:style-name="P121"><text:span text:style-name="T121_1">ε)<text:s/>Στην<text:s/>ανάπτυξη<text:s/>ερευνών,<text:s/>βελτίωση<text:s/>των<text:s/>γνώσεων,<text:s/>συγκέντρωση<text:s/>πληροφοριών,<text:s/>για<text:s/>τον<text:s/>προσανατολισμό<text:s/>της<text:s/>παραγωγής<text:s/>σε<text:s/>προϊόντα<text:s/>που<text:s/>ανταποκρίνονται<text:s/>περισσότερο<text:s/>στις<text:s/>ανάγκες<text:s/>της<text:s/>αγοράς,<text:s/>τις<text:s/>προτιμήσεις<text:s/>και<text:s/>τις<text:s/>προσδοκίες<text:s/>των<text:s/>καταναλωτών,<text:s/>ιδίως<text:s/>όσον<text:s/>αφορά<text:s/>την<text:s/>ποιότητα<text:s/>των<text:s/>προϊόντων,<text:s/>την<text:s/>προστασία<text:s/>των<text:s/>εδαφών<text:s/>και<text:s/>υδάτων<text:s/>και<text:s/>γενικά<text:s/>το<text:s/>σεβασμό<text:s/>του<text:s/>περιβάλλοντος.</text:span></text:p>
      <text:p text:style-name="P122"><text:span text:style-name="T122_1">στ)<text:s/>Στην<text:s/>προώθηση,<text:s/>προβολή<text:s/>και<text:s/>προστασία<text:s/>της<text:s/>βιολογικής<text:s/>γεωργίας<text:s/>και<text:s/>των<text:s/>ονομασιών<text:s/>προέλευσης,<text:s/>των<text:s/>γεωγραφικών<text:s/>ενδείξεων<text:s/>και<text:s/>των<text:s/>σημάτων<text:s/>ποιότητας.</text:span></text:p>
      <text:p text:style-name="P123"><text:span text:style-name="T123_1">3.<text:s/>Μόνο<text:s/>μια<text:s/>διεπαγγελματική<text:s/>οργάνωση<text:s/>μπορεί<text:s/>να<text:s/>αναγνωριστεί<text:s/>σε<text:s/>εθνικό<text:s/>επίπεδο<text:s/>ανά<text:s/>ομάδα<text:s/>ομοειδών<text:s/>προϊόντων<text:s/>ή<text:s/>ανά<text:s/>προϊόν.<text:s/>Οι<text:s/>αναγνωρισμένες<text:s/>διεπαγγελματικές<text:s/>οργανώσεις<text:s/>εγγράφονται<text:s/>στο<text:s/>Μητρώο.</text:span></text:p>
      <text:p text:style-name="P124"><text:span text:style-name="T124_1">4.<text:s/>Η<text:s/>εποπτεία<text:s/>και<text:s/>ο<text:s/>έλεγχος<text:s/>των<text:s/>αναγνωρισμένων,<text:s/>σύμφωνα<text:s/>με<text:s/>τις<text:s/>διατάξεις<text:s/>του<text:s/>νόμου<text:s/>αυτού,<text:s/>διεπαγγελματικών<text:s/>οργανώσεων<text:s/>ανήκει<text:s/>στον<text:s/>Υπουργό<text:s/>Αγροτικής<text:s/>Ανάπτυξης<text:s/>και<text:s/>Τροφίμων<text:s/>και<text:s/>ασκείται<text:s/>με<text:s/>την<text:s/>εγγραφή<text:s/>τους<text:s/>στο<text:s/>Μητρώο<text:s/>του<text:s/>παρόντος<text:s/>νόμου.</text:span></text:p>
      <text:p text:style-name="P125"><text:span text:style-name="T125_1">5.<text:s/>Με<text:s/>αποφάσεις<text:s/>του<text:s/>Υπουργού<text:s/>Αγροτικής<text:s/>Ανάπτυξης<text:s/>και<text:s/>Τροφίμων,<text:s/>που<text:s/>δημοσιεύονται<text:s/>στην<text:s/>Εφημερίδα<text:s/>της<text:s/>Κυβερνήσεως,<text:s/>καθορίζονται:</text:span></text:p>
      <text:p text:style-name="P126"><text:span text:style-name="T126_1">α)<text:s/>Οι<text:s/>όροι,<text:s/>οι<text:s/>προϋποθέσεις<text:s/>και<text:s/>η<text:s/>διαδικασία<text:s/>για<text:s/>την<text:s/>αναγνώριση<text:s/>των<text:s/>διεπαγγελματικών<text:s/>οργανώσεων<text:s/>σε<text:s/>εθνικό<text:s/>επίπεδο,<text:s/>οι<text:s/>κατά<text:s/>περίπτωση<text:s/>ειδικότεροι<text:s/>σκοποί<text:s/>και<text:s/>δραστηριότητές<text:s/>τους,<text:s/>οι<text:s/>κανόνες<text:s/>της<text:s/>δράσης<text:s/>τους,<text:s/>οι<text:s/>υποχρεώσεις<text:s/>τους<text:s/>έναντι<text:s/>της<text:s/>Εποπτικής<text:s/>Αρχής,<text:s/>το<text:s/>περιεχόμενο<text:s/>και<text:s/>ο<text:s/>τρόπος<text:s/>άσκησης<text:s/>της<text:s/>εποπτείας<text:s/>και<text:s/>του<text:s/>ελέγχου<text:s/>αυτών,<text:s/>καθώς<text:s/>και<text:s/>οι<text:s/>λόγοι<text:s/>για<text:s/>τους<text:s/>οποίους<text:s/>επιτρέπεται<text:s/>ή<text:s/>επιβάλλεται<text:s/>η<text:s/>προσωρινή<text:s/>ή<text:s/>οριστική<text:s/>ανάκληση<text:s/>της<text:s/>πράξης<text:s/>αναγνώρισής<text:s/>τους<text:s/>ή<text:s/>η<text:s/>επιβολή<text:s/>άλλων<text:s/>κυρώσεων.</text:span></text:p>
      <text:p text:style-name="P127"><text:span text:style-name="T127_1">β)<text:s/>Οι<text:s/>όροι,<text:s/>οι<text:s/>προϋποθέσεις<text:s/>και<text:s/>η<text:s/>διαδικασία<text:s/>για<text:s/>την<text:s/>κήρυξη<text:s/>ως<text:s/>δεσμευτικών<text:s/>των<text:s/>διεπαγγελματικών<text:s/>συμφωνιών,<text:s/>κανόνων<text:s/>και<text:s/>εναρμονισμένων<text:s/>πρακτικών<text:s/>στα<text:s/>μέλη<text:s/>των<text:s/>αναγνωρισμένων<text:s/>διεπαγγελματικών<text:s/>οργανώσεων<text:s/>και<text:s/>για<text:s/>την<text:s/>επέκταση<text:s/>της<text:s/>δεσμευτικότητας<text:s/>αυτής<text:s/>και<text:s/>σε<text:s/>μη<text:s/>μέλη<text:s/>τους<text:s/>στις<text:s/>περιπτώσεις<text:s/>που<text:s/>επιτρέπεται<text:s/>από<text:s/>την<text:s/>κοινοτική<text:s/>νομοθεσία.</text:span></text:p>
      <text:p text:style-name="P128"><text:span text:style-name="T128_1">γ)<text:s/>Κάθε<text:s/>άλλο<text:s/>συναφές<text:s/>θέμα<text:s/>για<text:s/>την<text:s/>αποτελεσματική<text:s/>λειτουργία<text:s/>των<text:s/>διεπαγγελματικών<text:s/>οργανώσεων.</text:span></text:p>
      <text:p text:style-name="P129"><text:span text:style-name="T129_1">6.<text:s/>Το<text:s/>Ταμείο<text:s/>Γεωργίας<text:s/>και<text:s/>Κτηνοτροφίας<text:s/>μπορεί<text:s/>με<text:s/>απόφαση<text:s/>του<text:s/>διοικητικού<text:s/>συμβουλίου<text:s/>του,<text:s/>να<text:s/>χρηματοδοτεί<text:s/>διεπαγγελματικές<text:s/>οργανώσεις<text:s/>που<text:s/>υποβάλουν<text:s/>σχετικό<text:s/>αίτημα,<text:s/>με<text:s/>σκοπό<text:s/>την<text:s/>ενίσχυση<text:s/>του<text:s/>έργου<text:s/>τους.»</text:span></text:p>
      <text:h text:style-name="P130" text:outline-level="6"><text:span text:style-name="T130_1">Άρθρο<text:s/>9</text:span></text:h>
      <text:h text:style-name="P131" text:outline-level="6"><text:span text:style-name="T131_1">Αγροδιατροφικές<text:s/>συμπράξεις<text:s/>της<text:s/>Περιφέρειας</text:span></text:h>
      <text:p text:style-name="P132"><text:span text:style-name="T132_1">1.</text:span><text:span text:style-name="T132_2"><text:s/>Με<text:s/>πρωτοβουλία<text:s/>των<text:s/>Περιφερειακών<text:s/>Αυτοδιοικήσεων<text:s/>της<text:s/>Χώρας<text:s/>μπορεί<text:s/>να<text:s/>συνιστώνται<text:s/>αστικές<text:s/>μη<text:s/>κερδοσκοπικές<text:s/>εταιρείες<text:s/>με<text:s/>σκοπό:</text:span></text:p>
      <text:p text:style-name="P133"><text:span text:style-name="T133_1">α)</text:span><text:span text:style-name="T133_2"><text:tab/></text:span><text:span text:style-name="T133_3">Την<text:s/>ανάδειξη,<text:s/>προβολή<text:s/>και<text:s/>προώθηση<text:s/>των<text:s/>διατροφικών<text:s/>προϊόντων<text:s/>που<text:s/>παράγονται<text:s/>στα<text:s/>διοικητικά<text:s/>όρια<text:s/>της<text:s/>κάθε<text:s/>Περιφέρειας.</text:span></text:p>
      <text:p text:style-name="P134"><text:span text:style-name="T134_1">β)</text:span><text:span text:style-name="T134_2"><text:tab/></text:span><text:span text:style-name="T134_3">Την<text:s/>παροχή<text:s/>υπηρεσιών<text:s/>τεκμηρίωσης,<text:s/>υποστήριξης<text:s/>και<text:s/>προώθησης<text:s/>των<text:s/>«καλαθιών<text:s/>της<text:s/>περιφέρειας».</text:span></text:p>
      <text:p text:style-name="P135"><text:span text:style-name="T135_1">Οι<text:s/>εταιρείες<text:s/>του<text:s/>άρθρου<text:s/>αυτού<text:s/>φέρουν<text:s/>επωνυμίες<text:s/>στις<text:s/>οποίες<text:s/>περιλαμβάνονται<text:s/>οπωσδήποτε<text:s/>ο<text:s/>όρος<text:s/>«Αγροδιατροφική<text:s/>Σύμπραξη»,<text:s/>συνοδευόμενος<text:s/>από<text:s/>το<text:s/>όνομα<text:s/>της<text:s/>οικείας<text:s/>Περιφέρειας.<text:s/>Σε<text:s/>νησιά,<text:s/>η<text:s/>πρωτοβουλία<text:s/>ίδρυσης<text:s/>μπορεί<text:s/>να<text:s/>ανήκει<text:s/>στον<text:s/>αντίστοιχο<text:s/>Δήμο,<text:s/>οπότε<text:s/>στην<text:s/>επωνυμία<text:s/>της<text:s/>αντίστοιχης<text:s/>εταιρείας,<text:s/>μετά<text:s/>τον<text:s/>όρο<text:s/>«Αγροδιατροφική<text:s/>Σύμπραξη»,<text:s/>αναφέρεται<text:s/>το<text:s/>όνομα<text:s/>της<text:s/>νήσου.</text:span></text:p>
      <text:p text:style-name="P136"><text:span text:style-name="T136_1">2.</text:span><text:span text:style-name="T136_2"><text:s/>Για<text:s/>την<text:s/>ίδρυση<text:s/>των<text:s/>εταιρειών<text:s/>του<text:s/>άρθρου<text:s/>αυτού<text:s/>μπορεί<text:s/>να<text:s/>συμπράττουν:</text:span></text:p>
      <text:p text:style-name="P137"><text:span text:style-name="T137_1">α)</text:span><text:span text:style-name="T137_2"><text:tab/></text:span><text:span text:style-name="T137_3">Οι<text:s/>δήμοι<text:s/>της<text:s/>οικείας<text:s/>κάθε<text:s/>φορά<text:s/>Περιφέρειας.</text:span></text:p>
      <text:p text:style-name="P138"><text:span text:style-name="T138_1">β)</text:span><text:span text:style-name="T138_2"><text:tab/></text:span><text:span text:style-name="T138_3">Οι<text:s/>Συλλογικές<text:s/>Αγροτικές<text:s/>Οργανώσεις<text:s/>της<text:s/>Περιφέρειας.</text:span></text:p>
      <text:p text:style-name="P139"><text:span text:style-name="T139_1">γ)</text:span><text:span text:style-name="T139_2"><text:tab/></text:span><text:span text:style-name="T139_3">Φορείς<text:s/>της<text:s/>βιομηχανίας,<text:s/>του<text:s/>εμπορίου,<text:s/>του<text:s/>τουρισμού,<text:s/>της<text:s/>εστίασης<text:s/>και<text:s/>των<text:s/>καταναλωτών<text:s/>(νομικά<text:s/>και<text:s/>φυσικά<text:s/>πρόσωπα),<text:s/>που<text:s/>δραστηριοποιούνται<text:s/>στην<text:s/>οικεία<text:s/>Περιφέρεια<text:s/>και<text:s/>στο<text:s/>χώρο<text:s/>των<text:s/>διατροφικών<text:s/>αγροτικών<text:s/>προϊόντων.</text:span></text:p>
      <text:p text:style-name="P140"><text:span text:style-name="T140_1">δ)</text:span><text:span text:style-name="T140_2"><text:tab/></text:span><text:span text:style-name="T140_3">Ανώτατα<text:s/>Εκπαιδευτικά<text:s/>Ιδρύματα<text:s/>και<text:s/>Ερευνητικά<text:s/>Κέντρα,<text:s/>τα<text:s/>οποία<text:s/>εδρεύουν<text:s/>στην<text:s/>οικεία<text:s/>Περιφέρεια<text:s/>ή<text:s/>δραστηριοποιούνται<text:s/>σε<text:s/>γνωστικά<text:s/>και<text:s/>ερευνητικά<text:s/>πεδία<text:s/>σχετικά<text:s/>με<text:s/>το<text:s/>σχετικό<text:s/>κάθε<text:s/>φορά<text:s/>«καλάθι<text:s/>της<text:s/>περιφέρειας».</text:span></text:p>
      <text:p text:style-name="P141"><text:span text:style-name="T141_1">3.</text:span><text:span text:style-name="T141_2"><text:s/>Το<text:s/>Ταμείο<text:s/>Γεωργίας<text:s/>και<text:s/>Κτηνοτροφίας<text:s/>μπορεί<text:s/>με<text:s/>απόφαση<text:s/>του<text:s/>διοικητικού<text:s/>συμβουλίου<text:s/>του,<text:s/>να<text:s/>χρηματοδοτεί<text:s/>αγροδιατροφικές<text:s/>συμπράξεις<text:s/>της<text:s/>Περιφέρειας,<text:s/>που<text:s/>υποβάλουν<text:s/>σχετικό<text:s/>αίτημα,<text:s/>με<text:s/>σκοπό<text:s/>την<text:s/>ενίσχυση<text:s/>του<text:s/>έργου<text:s/>τους.</text:span></text:p>
      <text:h text:style-name="P142" text:outline-level="6"><text:span text:style-name="T142_1">Άρθρο<text:s/></text:span></text:h>
      <text:h text:style-name="P143" text:outline-level="6"><text:span text:style-name="T143_1">10</text:span></text:h>
      <text:p text:style-name="P144"><text:span text:style-name="T144_1">Συμβάσεις<text:s/>μελλοντικής<text:s/>πώλησηςαγροτικών<text:s/>προϊόντων</text:span></text:p>
      <text:p text:style-name="P145"><text:span text:style-name="T145_1">1.</text:span><text:span text:style-name="T145_2"><text:s/>Με<text:s/>ιδιωτικές<text:s/>γραπτές<text:s/>συμβάσεις<text:s/>βεβαίας<text:s/>χρονολογίας<text:s/>μπορεί<text:s/>να<text:s/>ρυθμίζεται<text:s/>η<text:s/>μελλοντική<text:s/>πώληση<text:s/>αγροτικών<text:s/>προϊόντων.<text:s/>Οι<text:s/>ΣΑΟ<text:s/>του<text:s/>παρόντος<text:s/>νόμου<text:s/>μπορούν<text:s/>να<text:s/>συνάπτουν<text:s/>τις<text:s/>συμβάσεις<text:s/>του<text:s/>άρθρου<text:s/>αυτού<text:s/>για<text:s/>λογαριασμό<text:s/>των<text:s/>μελών<text:s/>τους.<text:s/>Στις<text:s/>σχετικές<text:s/>συμβάσεις<text:s/>πρέπει<text:s/>να<text:s/>περιλαμβάνονται<text:s/>οπωσδήποτε:</text:span></text:p>
      <text:p text:style-name="P146"><text:span text:style-name="T146_1">α)</text:span><text:span text:style-name="T146_2"><text:tab/></text:span><text:span text:style-name="T146_3">Το<text:s/>είδος<text:s/>και<text:s/>ο<text:s/>συνολικός<text:s/>όγκος<text:s/>των<text:s/>προς<text:s/>πώληση<text:s/>αγροτικών<text:s/>προϊόντων.</text:span></text:p>
      <text:p text:style-name="P147"><text:span text:style-name="T147_1">β)</text:span><text:span text:style-name="T147_2"><text:tab/></text:span><text:span text:style-name="T147_3">Η<text:s/>ελάχιστη<text:s/>χρονική<text:s/>διάρκεια<text:s/>ισχύος,<text:s/>η<text:s/>οποία<text:s/>δεν<text:s/>μπορεί<text:s/>να<text:s/>είναι<text:s/>μικρότερη<text:s/>από<text:s/>ένα<text:s/>έτος.</text:span></text:p>
      <text:p text:style-name="P148"><text:span text:style-name="T148_1">γ)</text:span><text:span text:style-name="T148_2"><text:tab/></text:span><text:span text:style-name="T148_3">Ο<text:s/>τρόπος<text:s/>συλλογής,<text:s/>φύλαξης<text:s/>και<text:s/>συντήρησης<text:s/>των<text:s/>αγροτικών<text:s/>προϊόντων,<text:s/>καθώς<text:s/>και<text:s/>η<text:s/>ποιότητά<text:s/>τους<text:s/>με<text:s/>βάση<text:s/>ποικιλίες<text:s/>ή<text:s/>συναφείς<text:s/>πιστοποιήσεις.</text:span></text:p>
      <text:p text:style-name="P149"><text:span text:style-name="T149_1">δ)</text:span><text:span text:style-name="T149_2"><text:tab/></text:span><text:span text:style-name="T149_3">Η<text:s/>τιμή<text:s/>του<text:s/>προϊόντος.</text:span></text:p>
      <text:p text:style-name="P150"><text:span text:style-name="T150_1">ε)</text:span><text:span text:style-name="T150_2"><text:tab/></text:span><text:span text:style-name="T150_3">Ο<text:s/>τρόπος<text:s/>και<text:s/>ο<text:s/>χρόνος<text:s/>πληρωμής.</text:span></text:p>
      <text:p text:style-name="P151"><text:span text:style-name="T151_1">στ)</text:span><text:span text:style-name="T151_2"><text:tab/></text:span><text:span text:style-name="T151_3">Οι<text:s/>λόγοι<text:s/>και<text:s/>ο<text:s/>τρόπος<text:s/>καταγγελίας.</text:span></text:p>
      <text:p text:style-name="P152"><text:span text:style-name="T152_1">ζ)</text:span><text:span text:style-name="T152_2"><text:tab/></text:span><text:span text:style-name="T152_3">Ο<text:s/>Κωδικός<text:s/>Αριθμός<text:s/>Δραστηριότητας<text:s/>(Κ.Α.Δ.),<text:s/>καθώς<text:s/>και<text:s/>ο<text:s/>Ειδικός<text:s/>Αριθμός<text:s/>Εγγραφής<text:s/>(Ε.Α.Ε.)<text:s/>στο<text:s/>Μητρώο<text:s/>Εμπόρων<text:s/>Αγροτικών<text:s/>Προϊόντων.</text:span></text:p>
      <text:p text:style-name="P153"><text:span text:style-name="T153_1">η)</text:span><text:span text:style-name="T153_2"><text:tab/></text:span><text:span text:style-name="T153_3">Η<text:s/>βεβαίωση<text:s/>του<text:s/>γνησίου<text:s/>της<text:s/>υπογραφής<text:s/>κατά<text:s/>το<text:s/>άρθρο<text:s/>457<text:s/>Κ.Πολ.Δ..</text:span></text:p>
      <text:p text:style-name="P154"><text:span text:style-name="T154_1">Με<text:s/>απόφαση<text:s/>του<text:s/>Υπουργού<text:s/>Αγροτικής<text:s/>Ανάπτυξης<text:s/>και<text:s/>Τροφίμων<text:s/>μπορεί<text:s/>να<text:s/>καθορίζονται<text:s/>ο<text:s/>τύπος<text:s/>και<text:s/>το<text:s/>ελάχιστο<text:s/>περιεχόμενο<text:s/>των<text:s/>συμβάσεων<text:s/>ανά<text:s/>γεωργικό<text:s/>προϊόν,<text:s/>το<text:s/>οποίο<text:s/>κατισχύει<text:s/>κάθε<text:s/>αντίθετης<text:s/>βούλησης<text:s/>των<text:s/>συμ-<text:s/>βαλλομένων.</text:span></text:p>
      <text:p text:style-name="P155"><text:span text:style-name="T155_1">2.</text:span><text:span text:style-name="T155_2"><text:s/>Αν<text:s/>οι<text:s/>συμβάσεις<text:s/>μελλοντικής<text:s/>πώλησης<text:s/>αγροτικών<text:s/>προϊόντων<text:s/>δεν<text:s/>πληρούν<text:s/>το<text:s/>ελάχιστο<text:s/>περιεχόμενο,<text:s/>όπως<text:s/>αυτό<text:s/>καθορίζεται<text:s/>στην<text:s/>προηγούμενη<text:s/>παράγραφο,<text:s/>επιβάλλεται<text:s/>υποχρεωτικά<text:s/>στους<text:s/>αγοραστές<text:s/>διοικητικό<text:s/>πρόστιμο<text:s/>δέκα<text:s/>χιλιάδων<text:s/>(10.000)<text:s/>ευρώ<text:s/>για<text:s/>κάθε<text:s/>παράλειψη<text:s/>ενός<text:s/>από<text:s/>τα<text:s/>αναφερόμενα<text:s/>σε<text:s/>αυτή<text:s/>στοιχείων<text:s/>και<text:s/>μέχρι<text:s/>ογδόντα<text:s/>χιλιάδες<text:s/>(80.000)<text:s/>ευρώ<text:s/>συνολικά<text:s/>με<text:s/>απόφαση<text:s/>του<text:s/>προϊσταμένου<text:s/>του<text:s/>υποτομέα<text:s/>Γεωργίας<text:s/>της<text:s/>οικείας<text:s/>Περιφέρειας<text:s/>ύστερα<text:s/>από<text:s/>καταγγελία<text:s/>του<text:s/>εκάστοτε<text:s/>συμβαλλόμενου<text:s/>παραγωγού.</text:span></text:p>
      <text:p text:style-name="P156"><text:span text:style-name="T156_1">3.</text:span><text:span text:style-name="T156_2"><text:s/>Η<text:s/>εκ<text:s/>μέρους<text:s/>του<text:s/>αγοραστή<text:s/>μη<text:s/>πληρωμή<text:s/>του<text:s/>συμφω-<text:s/>νηθέντος<text:s/>τιμήματος<text:s/>κατά<text:s/>τη<text:s/>δήλη<text:s/>ημέρα<text:s/>και<text:s/>κατά<text:s/>τους<text:s/>όρους<text:s/>της<text:s/>σύμβασης<text:s/>τιμωρείται<text:s/>με<text:s/>φυλάκιση<text:s/>τουλάχιστον<text:s/>έξι<text:s/>μηνών.<text:s/>Για<text:s/>την<text:s/>άσκηση<text:s/>της<text:s/>ποινικής<text:s/>δίωξης<text:s/>απαιτείται<text:s/>έγκληση.</text:span></text:p>
      <text:p text:style-name="P157"><text:span text:style-name="T157_1">4.</text:span><text:span text:style-name="T157_2"><text:s/>Απαγορεύεται<text:s/>ρητά<text:s/>η<text:s/>μεταπώληση,<text:s/>η<text:s/>με<text:s/>οποιονδήποτε<text:s/>τρόπο<text:s/>μεταβίβαση<text:s/>και<text:s/>η<text:s/>διαπραγμάτευση<text:s/>των<text:s/>συμβολαίων<text:s/>του<text:s/>άρθρου<text:s/>αυτού<text:s/>σε<text:s/>δημοπρατήρια,<text:s/>χρηματαγορές<text:s/>ή<text:s/>χρηματιστήρια<text:s/>εμπορευμάτων<text:s/>της<text:s/>Ελλάδας<text:s/>ή<text:s/>του<text:s/>εξωτερικού.<text:s/>Η<text:s/>παραβίαση<text:s/>της<text:s/>διάταξης<text:s/>αυτής<text:s/>τιμωρείται<text:s/>με<text:s/>φυλάκιση<text:s/>τουλάχιστον<text:s/>δύο<text:s/>ετών<text:s/>και<text:s/>χρηματική<text:s/>ποινή<text:s/>τουλάχιστον<text:s/>πενήντα<text:s/>χιλιάδων<text:s/>(50.000)<text:s/>ευρώ.<text:s/>Η<text:s/>ποινική<text:s/>δίωξη<text:s/>κατά<text:s/>παντός<text:s/>υπευθύνου<text:s/>διενεργείται<text:s/>αυ-<text:s/>τεπαγγέλτως.</text:span></text:p>
      <text:h text:style-name="P158" text:outline-level="6"><text:span text:style-name="T158_1">Άρθρο<text:s/>11</text:span></text:h>
      <text:h text:style-name="P159" text:outline-level="6"><text:span text:style-name="T159_1">Δημοπρατήρια<text:s/>αγροτικών<text:s/>προϊόντων</text:span></text:h>
      <text:p text:style-name="P160"><text:span text:style-name="T160_1">1.</text:span><text:span text:style-name="T160_2"><text:s/>Τα<text:s/>δημοπρατήρια<text:s/>αγροτικών<text:s/>προϊόντων<text:s/>οργανώνονται<text:s/>και<text:s/>διοικούνται<text:s/>ως<text:s/>ανώνυμες<text:s/>εταιρείες,<text:s/>στο<text:s/>μετοχικό<text:s/>κεφάλαιο<text:s/>των<text:s/>οποίων<text:s/>συμμετέχουν<text:s/>οι<text:s/>Συλλογικές<text:s/>Αγροτικές<text:s/>Οργανώσεις,<text:s/>οι<text:s/>κατά<text:s/>τόπον<text:s/>αρμόδιες<text:s/>Περιφερειακές<text:s/>Αυτοδιοικήσεις<text:s/>και<text:s/>Ο.Τ.Α.,<text:s/>ιδιώτες,<text:s/>καθώς<text:s/>και<text:s/>το<text:s/>Δημόσιο,<text:s/>εκπροσωπούμενο<text:s/>από<text:s/>το<text:s/>Υπουργείο<text:s/>Αγροτικής<text:s/>Ανάπτυξης<text:s/>και<text:s/>Τροφίμων.<text:s/>Στις<text:s/>ανώνυμες<text:s/>εταιρείες<text:s/>δημοπρατηρίων<text:s/>μετέχουν<text:s/>επίσης<text:s/>επιμελητήρια<text:s/>και<text:s/>ενδιαφερόμενοι<text:s/>ιδιώτες.<text:s/>Οι<text:s/>φορείς<text:s/>της<text:s/>Περιφερειακής<text:s/>και<text:s/>Τοπικής<text:s/>Αυτοδιοίκησης<text:s/>και<text:s/>οι<text:s/>ΣΑΟ<text:s/>πρέπει<text:s/>να<text:s/>ελέγχουν<text:s/>τουλάχιστον<text:s/>το<text:s/>51%<text:s/>του<text:s/>μετοχικού<text:s/>τους<text:s/>κεφαλαίου.<text:s/>Οι<text:s/>ιδιώτες<text:s/>παραγωγοί<text:s/>και<text:s/>οι<text:s/>συνεταιρισμοί<text:s/>μπορεί<text:s/>να<text:s/>διαθέτουν<text:s/>τα<text:s/>προϊόντα<text:s/>τους<text:s/>δια<text:s/>των<text:s/>δημοπρατηρίων.<text:s/>Οι<text:s/>διαθέτες<text:s/>μπορεί<text:s/>να<text:s/>υπογράφουν<text:s/>πολυετή<text:s/>συμβόλαια<text:s/>διάθεσης<text:s/>της<text:s/>παραγωγής<text:s/>τους<text:s/>με<text:s/>το<text:s/>δημοπρατήριο<text:s/>με<text:s/>όρους<text:s/>και<text:s/>εγγυήσεις<text:s/>που<text:s/>συμφωνούνται<text:s/>ή<text:s/>το<text:s/>τελευταίο<text:s/>έχει<text:s/>ορίσει<text:s/>από<text:s/>πριν.<text:s/>Τα<text:s/>δημοπρατήρια<text:s/>διαθέτουν<text:s/>τα<text:s/>αγροτικά<text:s/>προϊόντα<text:s/>που<text:s/>διακινούνται<text:s/>μέσω<text:s/>αυτών,<text:s/>εφόσον<text:s/>έχει<text:s/>προη-<text:s/>γηθεί<text:s/>διαλογή<text:s/>και<text:s/>τυποποίηση<text:s/>των<text:s/>προϊόντων<text:s/>αυτών.</text:span></text:p>
      <text:p text:style-name="P161"><text:span text:style-name="T161_1">2.</text:span><text:span text:style-name="T161_2"><text:s/>Στα<text:s/>δημοπρατήρια<text:s/>προσέρχονται<text:s/>πωλητές<text:s/>αγροτικών<text:s/>προϊόντων<text:s/>που<text:s/>κατέχουν<text:s/>την<text:s/>προβλεπόμενη<text:s/>κάθε<text:s/>φορά<text:s/>άδεια<text:s/>πώλησης,<text:s/>καθώς<text:s/>και<text:s/>έμποροι,<text:s/>οι<text:s/>οποίοι<text:s/>έχουν<text:s/>προηγουμένως<text:s/>εγγραφεί<text:s/>στο<text:s/>Μητρώο<text:s/>Εμπόρων<text:s/>Αγροτικών<text:s/>Προϊόντων,<text:s/>εφοδίων<text:s/>και<text:s/>εισροών,<text:s/>σύμφωνα<text:s/>με<text:s/>τα<text:s/>άρθρα<text:s/>3<text:s/>και<text:s/>4<text:s/>του<text:s/>ν.<text:s/>3955/2011<text:s/>(Α΄<text:s/>89).<text:s/>Η<text:s/>εκκαθάριση<text:s/>των<text:s/>διενεργούμενων<text:s/>από<text:s/>τα<text:s/>δημοπρατήρια<text:s/>εμπορικών<text:s/>πράξεων,<text:s/>μεταξύ<text:s/>των<text:s/>οποίων<text:s/>περιλαμβάνεται<text:s/>και<text:s/>η<text:s/>εξόφληση<text:s/>των<text:s/>παραγωγών<text:s/>των<text:s/>αγροτικών<text:s/>προϊόντων,<text:s/>δεν<text:s/>μπορεί<text:s/>να<text:s/>υπερβαίνει<text:s/>τις<text:s/>τριάντα<text:s/>(30)<text:s/>ημέρες<text:s/>από<text:s/>τη<text:s/>διάθεση<text:s/>των<text:s/>προϊόντων<text:s/>αυτών<text:s/>μέσω<text:s/>των<text:s/>δημοπρατηρίων.<text:s/>Η<text:s/>παραβίαση<text:s/>της<text:s/>προθεσμίας<text:s/>εξόφλησης<text:s/>των<text:s/>παραγωγών<text:s/>επιφέρει<text:s/>τις<text:s/>διοικητικές<text:s/>κυρώσεις<text:s/>και<text:s/>φορολογικές<text:s/>συνέπειες<text:s/>του<text:s/>άρθρου<text:s/>6<text:s/>του<text:s/>ν.<text:s/>3955/2011.</text:span></text:p>
      <text:p text:style-name="P162"><text:span text:style-name="T162_1">3.</text:span><text:span text:style-name="T162_2"><text:s/>Με<text:s/>κοινή<text:s/>απόφαση<text:s/>των<text:s/>Υπουργών<text:s/>Ανάπτυξης,<text:s/>Ανταγωνιστικότητας<text:s/>και<text:s/>Ναυτιλίας<text:s/>και<text:s/>Αγροτικής<text:s/>Ανάπτυξης<text:s/>και<text:s/>Τροφίμων<text:s/>μπορεί<text:s/>να<text:s/>αποφασίζεται<text:s/>η<text:s/>ίδρυση<text:s/>δημοπρατηρίων,<text:s/>όχι<text:s/>περισσότερων<text:s/>από<text:s/>δύο<text:s/>σε<text:s/>κάθε<text:s/>Περιφέρεια.<text:s/>Με<text:s/>την<text:s/>ίδια<text:s/>απόφαση<text:s/>ορίζεται<text:s/>η<text:s/>αρχική<text:s/>σύνθεση<text:s/>του<text:s/>μετοχικού<text:s/>κεφαλαίου<text:s/>και<text:s/>οι<text:s/>διατάξεις<text:s/>του<text:s/>καταστατικού<text:s/>τους.</text:span></text:p>
      <text:p text:style-name="P163"><text:span text:style-name="T163_1">4.</text:span><text:span text:style-name="T163_2"><text:s/>Τα<text:s/>δημοπρατήρια<text:s/>εποπτεύονται<text:s/>από<text:s/>τον<text:s/>Υπουργό<text:s/>Αγροτικής<text:s/>Ανάπτυξης<text:s/>και<text:s/>Τροφίμων.<text:s/>Η<text:s/>εποπτεία<text:s/>αφορά<text:s/>στην<text:s/>τήρηση<text:s/>των<text:s/>διατάξεων<text:s/>του<text:s/>καταστατικού<text:s/>του<text:s/>κάθε<text:s/>δημοπρατηρίου,<text:s/>με<text:s/>σκοπό<text:s/>τη<text:s/>σταθερότητα<text:s/>των<text:s/>τιμών<text:s/>των<text:s/>αγροτικών<text:s/>προϊόντων,<text:s/>τη<text:s/>διαφάνεια<text:s/>και<text:s/>την<text:s/>ασφάλεια<text:s/>των<text:s/>σχετικών<text:s/>συναλλαγών<text:s/>και<text:s/>ιδίως<text:s/>την<text:s/>προστασία<text:s/>του<text:s/>αγροτικού<text:s/>εισοδήματος.<text:s/>Με<text:s/>κοινή<text:s/>απόφαση<text:s/>των<text:s/>Υπουργών<text:s/>Ανάπτυξης,<text:s/>Ανταγωνιστικότητας<text:s/>και<text:s/>Ναυτιλίας<text:s/>και<text:s/>Αγροτικής<text:s/>Ανάπτυξης<text:s/>και<text:s/>Τροφίμων<text:s/>καθορίζονται<text:s/>θέματα<text:s/>σχετικά<text:s/>με<text:s/>την<text:s/>άσκηση<text:s/>της<text:s/>εποπτείας<text:s/>αυτής.</text:span></text:p>
      <text:h text:style-name="P164" text:outline-level="1"><text:span text:style-name="T164_1">ΚΕΦΑΛΑΙΟ<text:s/></text:span></text:h>
      <text:h text:style-name="P165" text:outline-level="1"><text:span text:style-name="T165_1">Γ΄ΧΡΗΜΑΤΟΔΟΤΗΣΗ<text:s/>ΚΑΙ<text:s/>ΚΙΝΗΤΡΑ<text:s/>ΥΠΕΡ<text:s/>ΣΑΟ</text:span></text:h>
      <text:h text:style-name="P166" text:outline-level="6"><text:span text:style-name="T166_1">Άρθρο<text:s/>12</text:span></text:h>
      <text:h text:style-name="P167" text:outline-level="6"><text:span text:style-name="T167_1">Δικαίωμα<text:s/>πρόσβασης</text:span></text:h>
      <text:p text:style-name="P168"><text:span text:style-name="T168_1">1.</text:span><text:span text:style-name="T168_2"><text:s/>Μόνον<text:s/>καταχωρισμένοι<text:s/>στο<text:s/>Μητρώο<text:s/>ως<text:s/>Ενεργοί<text:s/>ΑΣ,<text:s/>καθώς<text:s/>και<text:s/>οι<text:s/>ΟΠ<text:s/>και<text:s/>οι<text:s/>ΑΕΣ,<text:s/>που<text:s/>επίσης<text:s/>έχουν<text:s/>αναγνωριστεί<text:s/>και<text:s/>καταχωριστεί<text:s/>στο<text:s/>Μητρώο,<text:s/>έχουν<text:s/>δικαίωμα<text:s/>πρόσβασης<text:s/>στις<text:s/>παροχές<text:s/>και<text:s/>στα<text:s/>κίνητρα<text:s/>του<text:s/>συγκεκριμένου<text:s/>νόμου,<text:s/>καθώς<text:s/>και<text:s/>των<text:s/>εκάστοτε<text:s/>αναπτυξιακών<text:s/>νόμων.</text:span></text:p>
      <text:p text:style-name="P169"><text:span text:style-name="T169_1">2.</text:span><text:span text:style-name="T169_2"><text:s/>Οι<text:s/>ΣΑΟ<text:s/>του<text:s/>παρόντος<text:s/>νόμου<text:s/>έχουν<text:s/>δικαίωμα<text:s/>πρόσβασης<text:s/>σε<text:s/>όλα<text:s/>τα<text:s/>αναπτυξιακά<text:s/>προγράμματα,<text:s/>τα<text:s/>οποία<text:s/>προκηρύσσονται<text:s/>από<text:s/>το<text:s/>Ελληνικό<text:s/>Δημόσιο<text:s/>ή<text:s/>για<text:s/>λογαριασμό<text:s/>του<text:s/>και<text:s/>χρηματοδοτούνται<text:s/>από<text:s/>εθνικούς<text:s/>και<text:s/>ευρωπαϊκούς<text:s/>πόρους.</text:span></text:p>
      <text:h text:style-name="P170" text:outline-level="6"><text:span text:style-name="T170_1">Άρθρο<text:s/>13</text:span></text:h>
      <text:h text:style-name="P171" text:outline-level="6"><text:span text:style-name="T171_1">Αναπτυξιακά<text:s/>κίνητρα<text:s/>υπέρ<text:s/>ΣΑΟ</text:span></text:h>
      <text:p text:style-name="P172"><text:span text:style-name="T172_1">1.</text:span><text:span text:style-name="T172_2"><text:s/>Οι<text:s/>ΣΑΟ<text:s/>δικαιούνται<text:s/>ενίσχυση<text:s/>από<text:s/>το<text:s/>Ταμείο<text:s/>Γεωργίας<text:s/>και<text:s/>Κτηνοτροφίας<text:s/>(ΤΓΚ)<text:s/>για<text:s/>τα<text:s/>επιχειρησιακά<text:s/>προγράμματα<text:s/>προώθησης<text:s/>των<text:s/>προϊόντων<text:s/>τους.<text:s/>Επίσης,<text:s/>μπορεί<text:s/>να<text:s/>χρηματοδοτούνται<text:s/>κατά<text:s/>τον<text:s/>πρώτο<text:s/>χρόνο<text:s/>λειτουργίας<text:s/>τους<text:s/>και<text:s/>μέχρι<text:s/>να<text:s/>εγκριθούν<text:s/>από<text:s/>τις<text:s/>αρμόδιες<text:s/>υπηρεσίες<text:s/>της<text:s/>Ευρωπαϊκής<text:s/>Ένωσης<text:s/>τα<text:s/>επιχειρησιακά<text:s/>τους<text:s/>προγράμματα<text:s/>με<text:s/>σκοπό<text:s/>την<text:s/>ολική<text:s/>ή<text:s/>μερική<text:s/>κάλυψη<text:s/>των<text:s/>εξόδων<text:s/>εγκατάστασης<text:s/>και<text:s/>λειτουργίας.<text:s/>Οι<text:s/>ΣΑΟ<text:s/>χρηματοδοτούνται<text:s/>από<text:s/>το<text:s/>ΤΓΚ<text:s/>αφού<text:s/>υποβάλλουν<text:s/>αναλυτικό<text:s/>πρόγραμμα<text:s/>εργασιών<text:s/>και<text:s/>κόστους.<text:s/>Οι<text:s/>χρηματοδοτήσεις<text:s/>της<text:s/>παραγράφου<text:s/>αυτής<text:s/>υλοποιούνται<text:s/>με<text:s/>ειδικά<text:s/>αιτιολογημένες<text:s/>αποφάσεις<text:s/>του<text:s/>διοικητικού<text:s/>συμβουλίου<text:s/>του<text:s/>ΤΓΚ.</text:span></text:p>
      <text:p text:style-name="P173"><text:span text:style-name="T173_1">2.</text:span><text:span text:style-name="T173_2"><text:s/>Με<text:s/>κοινή<text:s/>απόφαση<text:s/>των<text:s/>Υπουργών<text:s/>Ανάπτυξης,<text:s/>Ανταγωνιστικότητας<text:s/>και<text:s/>Ναυτιλίας<text:s/>και<text:s/>Αγροτικής<text:s/>Ανάπτυξης<text:s/>και<text:s/>Τροφίμων<text:s/>μπορεί<text:s/>να<text:s/>καθορίζονται<text:s/>κίνητρα<text:s/>για<text:s/>τη<text:s/>συγχώνευση,<text:s/>την<text:s/>ανάπτυξη,<text:s/>καθώς<text:s/>και<text:s/>τη<text:s/>μετατροπή<text:s/>των<text:s/>ΣΑΟ,<text:s/>οι<text:s/>οποίες<text:s/>έχουν<text:s/>εγγραφεί<text:s/>στο<text:s/>Μητρώο.<text:s/>Τα<text:s/>κίνητρα<text:s/>αυτά<text:s/>πρέπει<text:s/>να<text:s/>ανταποκρίνονται<text:s/>στις<text:s/>ιδιαιτερότητες<text:s/>του<text:s/>συνεταιριστικού<text:s/>θεσμού<text:s/>και<text:s/>στην<text:s/>ανάγκη<text:s/>ανάδειξης<text:s/>του<text:s/>εγγενούς<text:s/>δυναμικού<text:s/>του<text:s/>αγροτικού<text:s/>χώρου.<text:s/>Τα<text:s/>κίνητρα<text:s/>μπορεί<text:s/>να<text:s/>αναφέρονται<text:s/>στις<text:s/>επενδύσεις,<text:s/>στην<text:s/>ανάπτυξη<text:s/>των<text:s/>ΣΑΟ,<text:s/>στην<text:s/>απόκτηση<text:s/>και<text:s/>κατάρτιση<text:s/>στελεχών,<text:s/>στην<text:s/>επιλεξιμότητα<text:s/>για<text:s/>ανάθεση<text:s/>έργων<text:s/>και<text:s/>στην<text:s/>ενθάρρυνση<text:s/>ανάληψης<text:s/>πρωτοβουλιών<text:s/>και<text:s/>δραστηριοτήτων<text:s/>επ’<text:s/>ωφελεία<text:s/>των<text:s/>μελών<text:s/>τους.</text:span></text:p>
      <text:h text:style-name="P174" text:outline-level="6"><text:span text:style-name="T174_1">Άρθρο<text:s/></text:span></text:h>
      <text:h text:style-name="P175" text:outline-level="6"><text:span text:style-name="T175_1">14</text:span></text:h>
      <text:p text:style-name="P176"><text:span text:style-name="T176_1">Χρηματοδότηση<text:s/>της<text:s/>ΠΑΣΕΓΕΣ<text:s/>και<text:s/>ΑγροτικώνΣυνδικαλιστικών<text:s/>Οργανώσεων</text:span></text:p>
      <text:p text:style-name="P177"><text:span text:style-name="T177_1">1.</text:span><text:span text:style-name="T177_2"><text:s/>Στον<text:s/>προϋπολογισμό<text:s/>εξόδων<text:s/>του<text:s/>Υπουργείου<text:s/>Αγροτικής<text:s/>Ανάπτυξης<text:s/>και<text:s/>Τροφίμων<text:s/>μπορεί<text:s/>να<text:s/>εγγράφεται<text:s/>κάθε<text:s/>χρόνο<text:s/>πίστωση<text:s/>για<text:s/>την<text:s/>οικονομική<text:s/>ενίσχυση<text:s/>της<text:s/>ΠΑ-<text:s/>ΣΕΓΕΣ,<text:s/>που<text:s/>διατίθεται<text:s/>από<text:s/>αυτήν<text:s/>αποκλειστικά<text:s/>για<text:s/>δαπάνες<text:s/>συνεταιριστικής<text:s/>εκπαίδευσης,<text:s/>μετεκπαίδευσης<text:s/>ή<text:s/>επιμόρφωσης<text:s/>αιρετών<text:s/>στελεχών<text:s/>ή<text:s/>υπαλλήλων<text:s/>των<text:s/>ΑΣ<text:s/>με<text:s/>βάση<text:s/>τον<text:s/>ετήσιο<text:s/>προϋπολογισμό<text:s/>της.<text:s/>Η<text:s/>ΠΑΣΕΓΕΣ<text:s/>υ-<text:s/>ποχρεούται<text:s/>να<text:s/>υποβάλει<text:s/>στον<text:s/>Υπουργό<text:s/>Αγροτικής<text:s/>Ανάπτυξης<text:s/>και<text:s/>Τροφίμων<text:s/>στο<text:s/>τέλος<text:s/>κάθε<text:s/>έτους<text:s/>λογαριασμό,<text:s/>από<text:s/>τον<text:s/>οποίο<text:s/>θα<text:s/>προκύπτει<text:s/>ότι<text:s/>το<text:s/>κονδύλι<text:s/>της<text:s/>συγκεκριμένης<text:s/>οικονομικής<text:s/>ενίσχυσης<text:s/>διατέθηκε<text:s/>για<text:s/>την<text:s/>εκπλήρωση<text:s/>των<text:s/>αναφερόμενων<text:s/>στο<text:s/>προηγούμενο<text:s/>εδάφιο<text:s/>σκοπών.<text:s/>Ποσά<text:s/>που<text:s/>διατέθηκαν<text:s/>κατά<text:s/>παράβαση<text:s/>όσων<text:s/>ορίζονται<text:s/>στο<text:s/>παρόν<text:s/>άρθρο<text:s/>αναζητούνται<text:s/>κατά<text:s/>τις<text:s/>διατάξεις<text:s/>του<text:s/>Κώδικα<text:s/>Εισπράξεως<text:s/>Δημοσίων<text:s/>Εσόδων.</text:span></text:p>
      <text:p text:style-name="P178"><text:span text:style-name="T178_1">2.</text:span><text:span text:style-name="T178_2"><text:s/>Η<text:s/>ΠΑΣΕΓΕΣ<text:s/>ενισχύεται<text:s/>οικονομικά<text:s/>από<text:s/>τον<text:s/>Οργανισμό<text:s/>Ελληνικών<text:s/>Γεωργικών<text:s/>Ασφαλίσεων<text:s/>(ΕΛ.Γ.Α.)<text:s/>με<text:s/>την<text:s/>καταβολή<text:s/>σε<text:s/>αυτή<text:s/>κάθε<text:s/>χρόνο<text:s/>ποσοστού<text:s/>δύο<text:s/>τοις<text:s/>εκατό<text:s/>(2%)<text:s/>από<text:s/>τα<text:s/>έσοδά<text:s/>του,<text:s/>που<text:s/>πραγματοποιούνται<text:s/>σύμφωνα<text:s/>με<text:s/>τη<text:s/>διάταξη<text:s/>του<text:s/>άρθρου<text:s/>7<text:s/>του<text:s/>ν.<text:s/>3877/2010<text:s/>(Α΄160).<text:s/>Το<text:s/>συνολικό<text:s/>ποσό<text:s/>της<text:s/>οικονομικής<text:s/>ενίσχυσης<text:s/>του<text:s/>προηγούμενου<text:s/>εδαφίου<text:s/>δεν<text:s/>μπορεί<text:s/>σε<text:s/>καμία<text:s/>περίπτωση<text:s/>να<text:s/>υπερβαίνει<text:s/>το<text:s/>ποσό<text:s/>του<text:s/>ενός<text:s/>εκατομμυρίου<text:s/>οκτακοσίων<text:s/>χιλιάδων<text:s/>(1.800.000)<text:s/>ευρώ.</text:span></text:p>
      <text:p text:style-name="P179"><text:span text:style-name="T179_1">3.</text:span><text:span text:style-name="T179_2"><text:s/>Από<text:s/>τα<text:s/>ίδια<text:s/>έσοδα<text:s/>της<text:s/>προηγούμενης<text:s/>παραγράφου<text:s/>επιχορηγείται<text:s/>μία<text:s/>ενιαία<text:s/>και<text:s/>ενωτική<text:s/>Συνομοσπονδία<text:s/>Αγροτικών<text:s/>Συλλόγων,<text:s/>σύμφωνα<text:s/>με<text:s/>τις<text:s/>οικονομικές<text:s/>δυνατότητες<text:s/>του<text:s/>Οργανισμού.<text:s/>Το<text:s/>συνολικό<text:s/>ποσό<text:s/>της<text:s/>οικονομικής<text:s/>ενίσχυσης<text:s/>του<text:s/>προηγούμενου<text:s/>εδαφίου<text:s/>δεν<text:s/>μπορεί<text:s/>σε<text:s/>καμία<text:s/>περίπτωση<text:s/>να<text:s/>υπερβαίνει<text:s/>για<text:s/>το<text:s/>σύνολο<text:s/>των<text:s/>αποδεκτών<text:s/>το<text:s/>ποσό<text:s/>του<text:s/>ενός<text:s/>εκατομμυρίου<text:s/>(1.000.000)<text:s/>ευρώ.<text:s/>Η<text:s/>οικονομική<text:s/>ενίσχυση<text:s/>καταβάλλεται<text:s/>με<text:s/>απόφαση<text:s/>του<text:s/>Υπουργού<text:s/>Αγροτικής<text:s/>Ανάπτυξης<text:s/>και<text:s/>Τροφίμων,<text:s/>μέσα<text:s/>στο<text:s/>πρώτο<text:s/>εξάμηνο<text:s/>κάθε<text:s/>έτους,<text:s/>με<text:s/>βάση<text:s/>τα<text:s/>έσοδα<text:s/>που<text:s/>πραγματοποιήθηκαν<text:s/>κατά<text:s/>τον<text:s/>προηγούμενο<text:s/>χρόνο<text:s/>από<text:s/>τον<text:s/>ΕΛ.Γ.Α.<text:s/>σύμφωνα<text:s/>με<text:s/>την<text:s/>παραπάνω<text:s/>διάταξη.<text:s/>Για<text:s/>τις<text:s/>οικονομικές<text:s/>ενισχύσεις<text:s/>που<text:s/>χορηγήθηκαν<text:s/>πριν<text:s/>από<text:s/>την<text:s/>ισχύ<text:s/>του<text:s/>παρόντος<text:s/>νόμου<text:s/>προς<text:s/>τις<text:s/>υφιστάμενες<text:s/>συνδικαλιστικές<text:s/>οργανώσεις,<text:s/>σύμφωνα<text:s/>με<text:s/>τη<text:s/>διάταξη<text:s/>της<text:s/>παρ.<text:s/>7<text:s/>του<text:s/>άρθρου<text:s/>10<text:s/>του<text:s/>ν.<text:s/>3698/2008,<text:s/>δεν<text:s/>αναζητούνται<text:s/>δικαι-<text:s/>ολογητικά<text:s/>που<text:s/>προβλέπονταν<text:s/>από<text:s/>τις<text:s/>διατάξεις<text:s/>αυτές<text:s/>και<text:s/>ο<text:s/>υπολογισμός<text:s/>της<text:s/>οικονομικής<text:s/>ενίσχυσης<text:s/>λαμβάνει<text:s/>χώρα<text:s/>με<text:s/>το<text:s/>ποσοστό<text:s/>που<text:s/>προέβλεπε<text:s/>η<text:s/>παρ.<text:s/>18<text:s/>του<text:s/>άρθρου<text:s/>35<text:s/>του<text:s/>ν.<text:s/>2810/2000<text:s/>πριν<text:s/>την<text:s/>τροποποίηση<text:s/>της<text:s/>ανωτέρω<text:s/>διάταξης<text:s/>με<text:s/>την<text:s/>προανεφερόμενη<text:s/>διάταξη<text:s/>του<text:s/>ν.<text:s/>3698/2008.<text:s/>Αποκλειστικά<text:s/>για<text:s/>την<text:s/>επιχορήγηση<text:s/>με<text:s/>βάση<text:s/>τα<text:s/>έσοδα<text:s/>του<text:s/>2011<text:s/>δίδεται<text:s/>ποσοστό<text:s/>0,60%<text:s/>στη<text:s/>ΓΕΣΑΣΕ<text:s/>και<text:s/>0,40%<text:s/>στη<text:s/>ΣΥΔΑΣΕ.<text:s/>Σε<text:s/>περίπτωση<text:s/>που<text:s/>δεν<text:s/>υπάρξει<text:s/>ενιαία<text:s/>και<text:s/>ενωτική<text:s/>Συνομοσπονδία<text:s/>Αγροτικών<text:s/>Συλλόγων<text:s/>και<text:s/>για<text:s/>τις<text:s/>μεταγενέστερες<text:s/>ενισχύσεις,<text:s/>αυτές<text:s/>χορηγούνται<text:s/>με<text:s/>ειδικά<text:s/>αιτιολογημένη<text:s/>απόφαση<text:s/>του<text:s/>Υπουργού<text:s/>Αγροτικής<text:s/>Ανάπτυξης<text:s/>και<text:s/>Τροφίμων<text:s/>στη<text:s/>Συνομοσπονδία<text:s/>που<text:s/>βάσιμα<text:s/>επιδίωξε<text:s/>τη<text:s/>συνένωση<text:s/>του<text:s/>συνόλου<text:s/>των<text:s/>σχετικών<text:s/>οργανώσεων,<text:s/>άλλως<text:s/>δεν<text:s/>επιχορηγούνται.</text:span></text:p>
      <text:p text:style-name="P180"><text:span text:style-name="T180_1">4.</text:span><text:span text:style-name="T180_2"><text:s/>Για<text:s/>τον<text:s/>υπολογισμό<text:s/>και<text:s/>την<text:s/>απόδοση<text:s/>στους<text:s/>παραπάνω<text:s/>φορείς<text:s/>της<text:s/>ενίσχυσης<text:s/>με<text:s/>βάση<text:s/>τα<text:s/>έσοδα<text:s/>που<text:s/>προέρχονται<text:s/>από<text:s/>την<text:s/>εισφορά<text:s/>του<text:s/>άρθρου<text:s/>7<text:s/>του<text:s/>ν.<text:s/>3877/2010<text:s/>και<text:s/>μέχρι<text:s/>την<text:s/>οριστική<text:s/>απόδοση<text:s/>του<text:s/>συνόλου<text:s/>της<text:s/>ενίσχυσης<text:s/>που<text:s/>προέρχεται<text:s/>από<text:s/>την<text:s/>εισφορά<text:s/>αυτής<text:s/>της<text:s/>διάταξης<text:s/>για<text:s/>τα<text:s/>έτη<text:s/>2009<text:s/>και<text:s/>2010<text:s/>εξακολουθούν<text:s/>να<text:s/>εφαρμόζονται<text:s/>οι<text:s/>διατάξεις<text:s/>της<text:s/>παρ.<text:s/>18<text:s/>του<text:s/>άρθρου<text:s/>35<text:s/>του<text:s/>ν.<text:s/>2810/2000<text:s/>(Α΄<text:s/>61)<text:s/>οπότε<text:s/>και<text:s/>καταργούνται.<text:s/>Η<text:s/>παρ.<text:s/>4<text:s/>του<text:s/>άρθρου<text:s/>24<text:s/>του<text:s/>ν.<text:s/>3877/2010<text:s/>(Α΄<text:s/>160)<text:s/>καταργείται.</text:span></text:p>
      <text:h text:style-name="P181" text:outline-level="6"><text:span text:style-name="T181_1">Άρθρο<text:s/>15</text:span></text:h>
      <text:h text:style-name="P182" text:outline-level="6"><text:span text:style-name="T182_1">Φορολογικά<text:s/>κίνητρα<text:s/>υπέρ<text:s/>ΣΑΟ</text:span></text:h>
      <text:p text:style-name="P183"><text:span text:style-name="T183_1">1.</text:span><text:span text:style-name="T183_2"><text:s/>Τα<text:s/>καταστατικά<text:s/>των<text:s/>ΣΑΟ<text:s/>και<text:s/>οι<text:s/>τροποποιήσεις<text:s/>τους<text:s/>δεν<text:s/>υπόκεινται<text:s/>σε<text:s/>τέλος<text:s/>χαρτοσήμου<text:s/>ή<text:s/>σε<text:s/>οποιαδήποτε<text:s/>άλλη<text:s/>επιβάρυνση<text:s/>υπέρ<text:s/>του<text:s/>Δημοσίου<text:s/>ή<text:s/>υπέρ<text:s/>τρίτου.</text:span></text:p>
      <text:p text:style-name="P184"><text:span text:style-name="T184_1">2.</text:span><text:span text:style-name="T184_2"><text:s/>Διατάξεις<text:s/>της<text:s/>κείμενης<text:s/>νομοθεσίας,<text:s/>που<text:s/>παρέχουν<text:s/>κάθε<text:s/>φορά<text:s/>διευκολύνσεις<text:s/>ή<text:s/>απαλλαγές<text:s/>από<text:s/>φόρους,<text:s/>τέλη<text:s/>χαρτοσήμου<text:s/>ή<text:s/>άλλα<text:s/>υπέρ<text:s/>του<text:s/>Δημοσίου<text:s/>τέλη,<text:s/>εισφορές<text:s/>ή<text:s/>δικαιώματα<text:s/>υπέρ<text:s/>οποιουδήποτε<text:s/>τρίτου<text:s/>για<text:s/>τη<text:s/>συγχώνευση<text:s/>επιχειρήσεων<text:s/>εφαρμόζονται<text:s/>αναλόγως<text:s/>και<text:s/>στις<text:s/>ΣΑΟ,<text:s/>που<text:s/>συγχωνεύονται.</text:span></text:p>
      <text:p text:style-name="P185"><text:span text:style-name="T185_1">3.</text:span><text:span text:style-name="T185_2"><text:s/>Αγορές<text:s/>ακινήτων<text:s/>από<text:s/>ΣΑΟ<text:s/>για<text:s/>τη<text:s/>δημιουργία<text:s/>επιχειρήσεων<text:s/>μέσα<text:s/>στην<text:s/>περιφέρειά<text:s/>τους<text:s/>ή<text:s/>μεταχειρισμένων<text:s/>κινητών<text:s/>μέσων<text:s/>αγροτικής<text:s/>παραγωγής<text:s/>έχουν<text:s/>την<text:s/>ίδια<text:s/>φορολογική<text:s/>μεταχείριση<text:s/>όπως<text:s/>το<text:s/>Δημόσιο.</text:span></text:p>
      <text:p text:style-name="P186"><text:span text:style-name="T186_1">4.</text:span><text:span text:style-name="T186_2"><text:s/>Οι<text:s/>εισφορές<text:s/>των<text:s/>μελών<text:s/>προς<text:s/>τους<text:s/>ΑΣ<text:s/>και<text:s/>την<text:s/>ΠΑΣΕΓΕΣ<text:s/>δεν<text:s/>υπόκεινται<text:s/>σε<text:s/>φόρο<text:s/>ή<text:s/>σε<text:s/>τέλος<text:s/>χαρτοσήμου<text:s/>ή<text:s/>οποιαδήποτε<text:s/>άλλη<text:s/>επιβάρυνση<text:s/>υπέρ<text:s/>τρίτου.</text:span></text:p>
      <text:p text:style-name="P187"><text:span text:style-name="T187_1">5.</text:span><text:span text:style-name="T187_2"><text:s/>Οι<text:s/>καταθέσεις<text:s/>των<text:s/>μελών<text:s/>των<text:s/>ΑΣ<text:s/>σε<text:s/>αυτούς,<text:s/>οι<text:s/>αναλήψεις<text:s/>καταθέσεων<text:s/>και<text:s/>οι<text:s/>χορηγήσεις<text:s/>δανείων<text:s/>από<text:s/>τους<text:s/>ΑΣ<text:s/>στα<text:s/>μέλη<text:s/>τους<text:s/>απαλλάσσονται<text:s/>από<text:s/>τέλη<text:s/>χαρτοσήμου<text:s/>ή<text:s/>άλλο<text:s/>τέλος<text:s/>υπέρ<text:s/>του<text:s/>Δημοσίου<text:s/>και<text:s/>από<text:s/>κάθε<text:s/>εισφορά<text:s/>ή<text:s/>δικαίωμα<text:s/>υπέρ<text:s/>τρίτου.</text:span></text:p>
      <text:p text:style-name="P188"><text:span text:style-name="T188_1">6.</text:span><text:span text:style-name="T188_2"><text:s/>Απαλλάσσεται<text:s/>από<text:s/>το<text:s/>φόρο<text:s/>μεταβίβασης<text:s/>ακινήτων<text:s/>η<text:s/>αξία<text:s/>του<text:s/>ακινήτου<text:s/>που<text:s/>μεταβιβάζεται<text:s/>στα<text:s/>μέλη<text:s/>των<text:s/>ΑΣ,<text:s/>κατά<text:s/>το<text:s/>ποσοστό<text:s/>που<text:s/>υποβλήθηκε<text:s/>αυτή<text:s/>σε<text:s/>φόρο<text:s/>μεταβίβασης<text:s/>κατά<text:s/>την<text:s/>αγορά<text:s/>από<text:s/>το<text:s/>συνεταιρισμό<text:s/>του<text:s/>ακινήτου,<text:s/>που<text:s/>μεταβιβάζεται.</text:span></text:p>
      <text:p text:style-name="P189"><text:span text:style-name="T189_1">7.</text:span><text:span text:style-name="T189_2"><text:s/>Ειδικά<text:s/>για<text:s/>απαλλαγές<text:s/>από<text:s/>το<text:s/>Φ.Π.Α.<text:s/>έχουν<text:s/>εφαρμογή<text:s/>οι<text:s/>διατάξεις<text:s/>του<text:s/>ν.<text:s/>1642/1986<text:s/>(Α΄<text:s/>125).</text:span></text:p>
      <text:p text:style-name="P190"><text:span text:style-name="T190_1">8.</text:span><text:span text:style-name="T190_2"><text:s/>Συμβάσεις<text:s/>μεταξύ<text:s/>ΣΑΟ<text:s/>και<text:s/>του<text:s/>Δημοσίου<text:s/>ή<text:s/>Ν.Π.Δ.Δ.,<text:s/>που<text:s/>αφορούν<text:s/>αγροτικά<text:s/>προϊόντα<text:s/>ή<text:s/>αγροτικά<text:s/>εφόδια<text:s/>και<text:s/>υπηρεσίες,<text:s/>δεν<text:s/>υπόκεινται<text:s/>σε<text:s/>τέλος<text:s/>χαρτοσήμου<text:s/>ή<text:s/>σε<text:s/>άλλη<text:s/>επιβάρυνση<text:s/>υπέρ<text:s/>τρίτου.</text:span></text:p>
      <text:p text:style-name="P191"><text:span text:style-name="T191_1">9.</text:span><text:span text:style-name="T191_2"><text:s/>Η<text:s/>νόμιμη<text:s/>προμήθεια<text:s/>για<text:s/>τις<text:s/>ασφαλιστικές<text:s/>συμβάσεις,<text:s/>που<text:s/>καταρτίζονται<text:s/>ή<text:s/>ανανεώνονται<text:s/>με<text:s/>τη<text:s/>μεσολάβηση<text:s/>ΑΣ,<text:s/>καταβάλλεται<text:s/>σε<text:s/>αυτούς.</text:span></text:p>
      <text:p text:style-name="P192"><text:span text:style-name="T192_1">10.</text:span><text:span text:style-name="T192_2"><text:s/>Οι<text:s/>προβλεπόμενες<text:s/>από<text:s/>τα<text:s/>άρθρα<text:s/>12,<text:s/>13<text:s/>και<text:s/>14<text:s/>του<text:s/>παρόντος<text:s/>νόμου<text:s/>χρηματοδοτήσεις<text:s/>υπέρ<text:s/>ΣΑΟ<text:s/>απαλλάσσονται<text:s/>από<text:s/>κάθε<text:s/>τέλος<text:s/>χαρτοσήμου<text:s/>ή<text:s/>άλλη<text:s/>επιβάρυνση<text:s/>υπέρ<text:s/>Δημοσίου,<text:s/>καθώς<text:s/>και<text:s/>από<text:s/>κάθε<text:s/>άλλη<text:s/>εισφορά<text:s/>ή<text:s/>δικαίωμα<text:s/>υπέρ<text:s/>τρίτου.</text:span></text:p>
      <text:p text:style-name="P193"><text:span text:style-name="T193_1">11.</text:span><text:span text:style-name="T193_2"><text:s/>Τα<text:s/>πλεονάσματα<text:s/>της<text:s/>διαχειριστικής<text:s/>χρήσης<text:s/>των<text:s/>ΑΣ<text:s/>και<text:s/>ΑΕΣ<text:s/>που<text:s/>εγγράφονται<text:s/>στο<text:s/>Μητρώο<text:s/>και<text:s/>συστήνο-<text:s/>νται<text:s/>κατά<text:s/>πλειοψηφία<text:s/>από<text:s/>ΑΣ,<text:s/>τα<text:s/>οποία<text:s/>διανέμονται<text:s/>στα<text:s/>μέλη,<text:s/>υπόκεινται<text:s/>μόνο<text:s/>σε<text:s/>φορολογία<text:s/>εισοδήματος<text:s/>των<text:s/>μελών<text:s/>τους<text:s/>ανεξάρτητα<text:s/>από<text:s/>την<text:s/>καταβολή<text:s/>τους<text:s/>ή<text:s/>την<text:s/>ε-<text:s/>ξατομικευμένη<text:s/>διατήρησή<text:s/>τους<text:s/>ως<text:s/>κατάθεση<text:s/>στη<text:s/>συνεταιριστική<text:s/>οργάνωση.</text:span></text:p>
      <text:p text:style-name="P194"><text:span text:style-name="T194_1">12.</text:span><text:span text:style-name="T194_2"><text:s/>Διατάξεις<text:s/>που<text:s/>θεσπίζουν<text:s/>κίνητρα<text:s/>ή<text:s/>απαλλαγές<text:s/>οικονομικής,<text:s/>φορολογικής<text:s/>ή<text:s/>άλλης<text:s/>φύσεως<text:s/>για<text:s/>τη<text:s/>μετατροπή<text:s/>εταιριών<text:s/>περιορισμένης<text:s/>ευθύνης<text:s/>σε<text:s/>ανώνυμες<text:s/>εταιρίες<text:s/>ή<text:s/>τη<text:s/>μετατροπή<text:s/>άλλου<text:s/>νομικού<text:s/>τύπου<text:s/>εμπορικών<text:s/>εταιριών<text:s/>σε<text:s/>εταιρίες<text:s/>περιορισμένης<text:s/>ευθύνης,<text:s/>ισχύουν<text:s/>με<text:s/>τις<text:s/>ίδιες<text:s/>προϋποθέσεις<text:s/>και<text:s/>για<text:s/>τη<text:s/>μετατροπή<text:s/>ΑΣ<text:s/>σε<text:s/>ΑΕΣ,<text:s/>εφόσον<text:s/>η<text:s/>πλειοψηφία<text:s/>των<text:s/>μετοχών<text:s/>ή<text:s/>εταιρικών<text:s/>τους<text:s/>μεριδίων,<text:s/>αντίστοιχα,<text:s/>εξακολουθεί<text:s/>να<text:s/>ανήκει<text:s/>στους<text:s/>ΑΣ.<text:s/>Τα<text:s/>πιο<text:s/>πάνω<text:s/>κίνητρα<text:s/>και<text:s/>απαλλαγές<text:s/>ισχύουν<text:s/>και<text:s/>στις<text:s/>περιπτώσεις<text:s/>εισφοράς<text:s/>ενός<text:s/>ή<text:s/>περισσότερων<text:s/>κλάδων<text:s/>ή<text:s/>τμημάτων<text:s/>από<text:s/>ΣΑΟ<text:s/>ενεργή<text:s/>σε<text:s/>ΑΕΣ.<text:s/>Στις<text:s/>απαλλαγές<text:s/>αυτές<text:s/>δεν<text:s/>περιλαμβάνεται<text:s/>η<text:s/>προβλεπόμενη<text:s/>στην<text:s/>παράγραφο<text:s/>4<text:s/>του<text:s/>άρθρου<text:s/>9<text:s/>του<text:s/>ν.<text:s/>2992/2002<text:s/>(Α΄<text:s/>54)<text:s/>μείωση<text:s/>του<text:s/>συντελεστή<text:s/>φορολογίας<text:s/>εισοδήματος<text:s/>στις<text:s/>ΣΑΟ.</text:span></text:p>
      <text:p text:style-name="P195"><text:span text:style-name="T195_1">13.</text:span><text:span text:style-name="T195_2"><text:s/>Η<text:s/>υπεραξία<text:s/>που<text:s/>προκύπτει<text:s/>από<text:s/>την<text:s/>πώληση<text:s/>ακινήτων<text:s/>των<text:s/>ΑΣ<text:s/>και<text:s/>των<text:s/>ΑΕΣ<text:s/>απαλλάσσεται<text:s/>από<text:s/>το<text:s/>φόρο<text:s/>εισοδήματος,<text:s/>όταν<text:s/>το<text:s/>προϊόν<text:s/>της<text:s/>πώλησης<text:s/>διατίθεται<text:s/>για<text:s/>τη<text:s/>ρύθμιση<text:s/>του<text:s/>υπολοίπου<text:s/>των<text:s/>χρεών<text:s/>τους<text:s/>προς<text:s/>την<text:s/>Αγροτική<text:s/>Τράπεζα<text:s/>της<text:s/>Ελλάδος<text:s/>Α.Ε.<text:s/>και<text:s/>την<text:s/>εξόφληση<text:s/>των<text:s/>καθυστερούμενων<text:s/>ασφαλιστικών<text:s/>εισφορών<text:s/>προς<text:s/>το<text:s/>Ταμείο<text:s/>Σύνταξης<text:s/>και<text:s/>Επικουρικής<text:s/>Ασφάλισης<text:s/>Προσωπικού<text:s/>Γεωργικών<text:s/>Συνεταιριστικών<text:s/>Οργανώσεων<text:s/>(Τ.Σ.Ε.Α.Π.Γ.Σ.Ο.)<text:s/>και<text:s/>το<text:s/>Ι.Κ.Α.<text:s/>–<text:s/>Ε.Τ.Α.Μ..<text:s/>Η<text:s/>απαλλαγή<text:s/>της<text:s/>πιο<text:s/>πάνω<text:s/>υπεραξίας<text:s/>χορηγείται<text:s/>με<text:s/>την<text:s/>προϋπόθεση<text:s/>εμφάνισής<text:s/>της<text:s/>σε<text:s/>λογαριασμό<text:s/>αφορολόγητου<text:s/>αποθεμα-<text:s/>τικού.<text:s/>Το<text:s/>μέρος<text:s/>της<text:s/>υπεραξίας<text:s/>το<text:s/>οποίο<text:s/>διατίθεται<text:s/>για<text:s/>την<text:s/>εξόφληση<text:s/>των<text:s/>χρεών<text:s/>ή<text:s/>των<text:s/>ασφαλιστικών<text:s/>εισφορών,<text:s/>αντίστοιχα,<text:s/>μπορεί<text:s/>να<text:s/>κεφαλαιοποιηθεί,<text:s/>χωρίς<text:s/>την<text:s/>καταβολή<text:s/>φόρου<text:s/>εισοδήματος.<text:s/>Αντίθετα,<text:s/>σε<text:s/>περίπτωση<text:s/>διανομής<text:s/>του,<text:s/>έχουν<text:s/>εφαρμογή<text:s/>οι<text:s/>διατάξεις<text:s/>της<text:s/>παραγράφου<text:s/>4<text:s/>του<text:s/>άρθρου<text:s/>106<text:s/>του<text:s/>ν.<text:s/>2238/1994<text:s/>(Α΄<text:s/>151),<text:s/>όπως<text:s/>τροποποιήθηκε<text:s/>και<text:s/>ισχύει.<text:s/>Ομοίως,<text:s/>οι<text:s/>διατάξεις<text:s/>της<text:s/>παραγράφου<text:s/>4<text:s/>του<text:s/>άρθρου<text:s/>106<text:s/>του<text:s/>ν.<text:s/>2238/1994<text:s/>εφαρμόζονται<text:s/>και<text:s/>σε<text:s/>περίπτωση<text:s/>διανομής<text:s/>ή<text:s/>κεφαλαιοποίησης<text:s/>του<text:s/>μέρους<text:s/>της<text:s/>υπεραξίας,<text:s/>το<text:s/>οποίο<text:s/>δεν<text:s/>διατίθεται<text:s/>για<text:s/>την<text:s/>εξόφληση<text:s/>των<text:s/>χρεών<text:s/>ή<text:s/>των<text:s/>ασφαλιστικών<text:s/>εισφορών,<text:s/>αντίστοιχα,<text:s/>σύμφωνα<text:s/>με<text:s/>τα<text:s/>όσα<text:s/>ορίζονται<text:s/>πιο<text:s/>πάνω.</text:span></text:p>
      <text:p text:style-name="P196"><text:span text:style-name="T196_1">14.</text:span><text:span text:style-name="T196_2"><text:s/>Η<text:s/>υπεραξία<text:s/>που<text:s/>προκύπτει<text:s/>από<text:s/>την<text:s/>πώληση<text:s/>ακινήτων<text:s/>των<text:s/>ΣΑΟ,<text:s/>απαλλάσσεται<text:s/>επίσης<text:s/>από<text:s/>το<text:s/>φόρο<text:s/>εισοδήματος,<text:s/>αν<text:s/>χρησιμοποιηθεί<text:s/>ως<text:s/>ίδια<text:s/>συμμετοχή<text:s/>σε<text:s/>επενδυτικά<text:s/>προγράμματα<text:s/>με<text:s/>βάση<text:s/>το<text:s/>επιχειρησιακό<text:s/>τους<text:s/>σχέδιο.<text:s/>Η<text:s/>απαλλαγή<text:s/>παρέχεται<text:s/>με<text:s/>την<text:s/>προϋπόθεση<text:s/>εμφάνισης<text:s/>της<text:s/>υπεραξίας<text:s/>σε<text:s/>αφορολόγητο<text:s/>αποθεματικό.<text:s/>Το<text:s/>μέρος<text:s/>της<text:s/>υπεραξίας,<text:s/>το<text:s/>οποίο<text:s/>διατίθεται<text:s/>ως<text:s/>ίδια<text:s/>συμμετοχή<text:s/>σε<text:s/>επενδυτικά<text:s/>προγράμματα,<text:s/>σύμφωνα<text:s/>με<text:s/>τα<text:s/>όσα<text:s/>ορίζονται<text:s/>πιο<text:s/>πάνω,<text:s/>μπορεί<text:s/>να<text:s/>κεφαλαιοποιηθεί,<text:s/>χωρίς<text:s/>την<text:s/>καταβολή<text:s/>φόρου<text:s/>εισοδήματος.<text:s/>Αντίθετα<text:s/>σε<text:s/>περίπτωση<text:s/>διανομής<text:s/>του<text:s/>εφαρμόζονται<text:s/>οι<text:s/>διατάξεις<text:s/>της<text:s/>παραγράφου<text:s/>4<text:s/>του<text:s/>άρθρου<text:s/>106<text:s/>του<text:s/>ν.<text:s/>2238/1994.<text:s/>Ομοίως,<text:s/>οι<text:s/>διατάξεις<text:s/>της<text:s/>παραγράφου<text:s/>4<text:s/>του<text:s/>άρθρου<text:s/>106<text:s/>του<text:s/>ν.<text:s/>2238/1994<text:s/>εφαρμόζονται<text:s/>και<text:s/>σε<text:s/>περίπτωση<text:s/>διανομής<text:s/>ή<text:s/>κεφαλαιοποίησης<text:s/>του<text:s/>μέρους<text:s/>της<text:s/>υπεραξίας,<text:s/>το<text:s/>οποίο<text:s/>δεν<text:s/>διατίθεται<text:s/>ως<text:s/>ίδια<text:s/>συμμετοχή<text:s/>σε<text:s/>επενδυτικά<text:s/>προγράμματα,<text:s/>σύμφωνα<text:s/>με<text:s/>τα<text:s/>όσα<text:s/>ορίζονται<text:s/>πιο<text:s/>πάνω.</text:span></text:p>
      <text:h text:style-name="P197" text:outline-level="1"><text:span text:style-name="T197_1">ΚΕΦΑΛΑΙΟ<text:s/></text:span></text:h>
      <text:h text:style-name="P198" text:outline-level="1"><text:span text:style-name="T198_1">Δ΄ΤΡΟΠΟΠΟΙΟΥΜΕΝΕΣ<text:s/>ΚΑΙ<text:s/>ΛΟΙΠΕΣ<text:s/>ΔΙΑΤΑΞΕΙΣ</text:span></text:h>
      <text:h text:style-name="P199" text:outline-level="6"><text:span text:style-name="T199_1">Άρθρο<text:s/>16</text:span></text:h>
      <text:h text:style-name="P200" text:outline-level="6"><text:span text:style-name="T200_1">Τροποποιούμενες<text:s/>διατάξεις<text:s/>του<text:s/>ν.<text:s/>2810/2000</text:span></text:h>
      <text:p text:style-name="P201"><text:span text:style-name="T201_1">«Αγροτικές<text:s/>Συνεταιριστικές<text:s/>Οργανώσεις»<text:s/>(Α΄<text:s/>61)</text:span></text:p>
      <text:p text:style-name="P202"><text:span text:style-name="T202_1">1.</text:span><text:span text:style-name="T202_2"><text:s/>Όπου<text:s/>στο<text:s/>ν.<text:s/>2810/2000<text:s/>αναφέρεται<text:s/>ο<text:s/>όρος<text:s/>«Αγροτική<text:s/>Συνεταιριστική<text:s/>Οργάνωση»<text:s/>(ΑΣΟ),<text:s/>ο<text:s/>όρος<text:s/>αυτός<text:s/>αντικαθίσταται<text:s/>με<text:s/>τον<text:s/>όρο<text:s/>«Αγροτικός<text:s/>Συνεταιρισμός»<text:s/>(ΑΣ).<text:s/>2.<text:s/>Το<text:s/>άρθρο<text:s/>1<text:s/>του<text:s/>ν.<text:s/>2810/2000,<text:s/>όπως<text:s/>συμπληρώθηκε<text:s/>με<text:s/>την<text:s/>προσθήκη<text:s/>της<text:s/>παρ.<text:s/>5<text:s/>με<text:s/>την<text:s/>παρ.<text:s/>1<text:s/>του<text:s/>άρθρου<text:s/>18<text:s/>του<text:s/>ν.<text:s/>3147/2003,<text:s/>αντικαθίσταται<text:s/>ως<text:s/>εξής:</text:span></text:p>
      <text:p text:style-name="P203"><text:span text:style-name="T203_1">«Άρθρο<text:s/></text:span></text:p>
      <text:p text:style-name="P204"><text:span text:style-name="T204_1">1Ορισμός<text:s/>-<text:s/>Σκοπός<text:s/>-<text:s/></text:span></text:p>
      <text:p text:style-name="P205"><text:span text:style-name="T205_1">Νομική<text:s/>ΜορφήΔραστηριότητες</text:span></text:p>
      <text:p text:style-name="P206"><text:span text:style-name="T206_1">1.<text:s/>Ο<text:s/>Αγροτικός<text:s/>Συνεταιρισμός<text:s/>(ΑΣ)<text:s/>είναι<text:s/>αυτόνομη<text:s/>ένωση<text:s/>προσώπων,<text:s/>η<text:s/>οποία<text:s/>συγκροτείται<text:s/>εθελοντικά<text:s/>και<text:s/>επιδιώκει,<text:s/>με<text:s/>την<text:s/>αμοιβαία<text:s/>βοήθεια<text:s/>των<text:s/>μελών<text:s/>της,<text:s/>την<text:s/>οικονομική,<text:s/>κοινωνική,<text:s/>πολιτιστική<text:s/>ανάπτυξη<text:s/>και<text:s/>προαγωγή<text:s/>τους,<text:s/>μέσω<text:s/>μιας<text:s/>συνιδιόκτητης<text:s/>και<text:s/>δημοκρατικά<text:s/>διοι-<text:s/>κούμενης<text:s/>επιχείρησης.<text:s/>Ως<text:s/>ΑΣ<text:s/>θεωρούνται<text:s/>και<text:s/>οι<text:s/>αλιευτικοί,<text:s/>κτηνοτροφικοί,<text:s/>πτηνοτροφικοί,<text:s/>μελισσοκομικοί,<text:s/>ση-<text:s/>ροτροφικοί,<text:s/>αγροτουριστικοί,<text:s/>αγροβιοτεχνικοί,<text:s/>οικοτε-<text:s/>χνικοί<text:s/>και<text:s/>άλλοι<text:s/>συνεταιρισμοί,<text:s/>οποιουδήποτε<text:s/>κλάδου<text:s/>ή<text:s/>δραστηριότητας<text:s/>της<text:s/>αγροτικής<text:s/>οικονομίας.</text:span></text:p>
      <text:p text:style-name="P207"><text:span text:style-name="T207_1">2.<text:s/>Οι<text:s/>Αγροτικοί<text:s/>Συνεταιρισμοί<text:s/>(ΑΣ)<text:s/>οφείλουν<text:s/>να<text:s/>αντα-<text:s/>ποκρίνονται<text:s/>στις<text:s/>παρακάτω<text:s/>βασικές<text:s/>αρχές<text:s/>ως<text:s/>προς<text:s/>την<text:s/>εσωτερική<text:s/>οργάνωση<text:s/>και<text:s/>τη<text:s/>γενικότερη<text:s/>λειτουργία<text:s/>τους:</text:span></text:p>
      <text:p text:style-name="P208"><text:span text:style-name="T208_1">α)<text:s/>Την<text:s/>εθελοντική<text:s/>συμμετοχή<text:s/>των<text:s/>αγροτών<text:s/>–<text:s/>φυσικών<text:s/>προσώπων,<text:s/>οι<text:s/>οποίοι<text:s/>καθίστανται<text:s/>μέλη<text:s/>του<text:s/>οικείου<text:s/>ΑΣ.</text:span></text:p>
      <text:p text:style-name="P209"><text:span text:style-name="T209_1">β)<text:s/>Τη<text:s/>δημοκρατική<text:s/>οργάνωση<text:s/>και<text:s/>λειτουργία,<text:s/>η<text:s/>οποία<text:s/>απαραιτήτως<text:s/>προϋποθέτει<text:s/>την<text:s/>άμεση<text:s/>εκλογή<text:s/>όλων<text:s/>ανεξαιρέτως<text:s/>των<text:s/>οργάνων<text:s/>διοίκησης,<text:s/>χωρίς<text:s/>περιορισμούς<text:s/>ή<text:s/>αποκλεισμούς,<text:s/>ενώ<text:s/>η<text:s/>αξιοπιστία<text:s/>και<text:s/>το<text:s/>κύρος<text:s/>των<text:s/>εκλογικών<text:s/>αρχαιρεσιών<text:s/>επιβλέπεται<text:s/>υποχρεωτικά<text:s/>από<text:s/>αρμόδιο<text:s/>δικαστικό<text:s/>λειτουργό.<text:s/>Σε<text:s/>κάθε<text:s/>περίπτωση,<text:s/>το<text:s/>Διοικητικό<text:s/>Συμβούλιο<text:s/>των<text:s/>ΑΣ<text:s/>πρέπει<text:s/>να<text:s/>εκλέγεται<text:s/>άμεσα<text:s/>από<text:s/>τα<text:s/>μέλη<text:s/>–<text:s/>φυσικά<text:s/>πρόσωπα<text:s/>του<text:s/>κάθε<text:s/>συνεταιρισμού.</text:span></text:p>
      <text:p text:style-name="P210"><text:span text:style-name="T210_1">γ)<text:s/>Ποσοστό<text:s/>διάθεσης<text:s/>τουλάχιστον<text:s/>ογδόντα<text:s/>τοις<text:s/>εκατό<text:s/>(80%)<text:s/>της<text:s/>παραγωγής<text:s/>των<text:s/>αγροτικών<text:s/>προϊόντων<text:s/>που<text:s/>παράγουν<text:s/>τα<text:s/>μέλη<text:s/>του<text:s/>και<text:s/>διακινεί<text:s/>ο<text:s/>οικείος<text:s/>ΑΣ.</text:span></text:p>
      <text:p text:style-name="P211"><text:span text:style-name="T211_1">δ)<text:s/>Την<text:s/>οικονομική<text:s/>βιωσιμότητα,<text:s/>ανάπτυξη<text:s/>και<text:s/>αξιοπιστία,<text:s/>η<text:s/>διαπίστωση<text:s/>των<text:s/>οποίων<text:s/>τεκμηριώνεται<text:s/>με<text:s/>βάση<text:s/>τα<text:s/>οικονομικά<text:s/>και<text:s/>περιουσιακά<text:s/>στοιχεία<text:s/>του<text:s/>κάθε<text:s/>ΑΣ.</text:span></text:p>
      <text:p text:style-name="P212"><text:span text:style-name="T212_1">ε)<text:s/>Την<text:s/>τήρηση<text:s/>των<text:s/>όρων<text:s/>και<text:s/>προϋποθέσεων<text:s/>νόμιμης<text:s/>λειτουργίας<text:s/>του<text:s/>ΑΣ,<text:s/>σύμφωνα<text:s/>με<text:s/>τις<text:s/>διατάξεις<text:s/>του<text:s/>παρόντος<text:s/>νόμου.</text:span></text:p>
      <text:p text:style-name="P213"><text:span text:style-name="T213_1">3.<text:s/>Οι<text:s/>ΑΣ<text:s/>είναι<text:s/>νομικά<text:s/>πρόσωπα<text:s/>ιδιωτικού<text:s/>δικαίου<text:s/>και<text:s/>έχουν<text:s/>εμπορική<text:s/>ιδιότητα.<text:s/>Αναπτύσσουν<text:s/>κάθε<text:s/>είδους<text:s/>δραστηριότητα<text:s/>για<text:s/>την<text:s/>επίτευξη<text:s/>των<text:s/>σκοπών<text:s/>τους<text:s/>στο<text:s/>πλαίσιο<text:s/>του<text:s/>νόμου<text:s/>και<text:s/>του<text:s/>καταστατικού<text:s/>τους.</text:span></text:p>
      <text:p text:style-name="P214"><text:span text:style-name="T214_1">4.<text:s/>Για<text:s/>την<text:s/>εκπλήρωση<text:s/>των<text:s/>σκοπών<text:s/>τους,<text:s/>οι<text:s/>ΑΣ<text:s/>μπορεί<text:s/>να<text:s/>ιδρύουν<text:s/>υποκαταστήματα,<text:s/>παραρτήματα<text:s/>ή<text:s/>γραφεία<text:s/>στο<text:s/>εσωτερικό<text:s/>και<text:s/>το<text:s/>εξωτερικό,<text:s/>να<text:s/>συνιστούν<text:s/>νομικά<text:s/>πρόσωπα,<text:s/>να<text:s/>συμπράττουν<text:s/>σε<text:s/>κοινές<text:s/>επιχειρήσεις,<text:s/>με<text:s/>καταναλωτικούς<text:s/>η<text:s/>άλλους<text:s/>συνεταιρισμούς,<text:s/>νομικά<text:s/>πρόσωπα<text:s/>του<text:s/>δημόσιου<text:s/>ή<text:s/>ιδιωτικού<text:s/>τομέα,<text:s/>με<text:s/>κοινωφελείς<text:s/>οργανισμούς,<text:s/>με<text:s/>επιχειρήσεις<text:s/>οργανισμών<text:s/>τοπικής<text:s/>αυτοδιοίκησης<text:s/>(Ο.Τ.Α.),<text:s/>με<text:s/>συνεταιριστικές<text:s/>οργανώσεις<text:s/>άλλων<text:s/>χωρών<text:s/>και<text:s/>με<text:s/>φυσικά<text:s/>ή<text:s/>νομικά<text:s/>πρόσωπα,<text:s/>στα<text:s/>πλαίσια<text:s/>της<text:s/>διακρατικής<text:s/>ή<text:s/>και<text:s/>διεπαγγελματικής<text:s/>συνεργασίας.</text:span></text:p>
      <text:p text:style-name="P215"><text:span text:style-name="T215_1">5.<text:s/>Για<text:s/>θέματα<text:s/>που<text:s/>δεν<text:s/>ρυθμίζονται<text:s/>από<text:s/>τον<text:s/>παρόντα<text:s/>νόμο,<text:s/>εφαρμόζονται<text:s/>συμπληρωματικά<text:s/>οι<text:s/>διατάξεις<text:s/>του<text:s/>Εμπορικού<text:s/>Δικαίου<text:s/>και<text:s/>του<text:s/>Αστικού<text:s/>Κώδικα.»</text:span></text:p>
      <text:p text:style-name="P216"><text:span text:style-name="T216_1">3.</text:span><text:span text:style-name="T216_2"><text:s/>Η<text:s/>παράγραφος<text:s/>1<text:s/>του<text:s/>άρθρου<text:s/>3<text:s/>του<text:s/>ν.<text:s/>2810/2000<text:s/>τροποποιείται<text:s/>ως<text:s/>εξής:</text:span></text:p>
      <text:p text:style-name="P217"><text:span text:style-name="T217_1">«1.<text:s/>Για<text:s/>τη<text:s/>σύσταση<text:s/>αγροτικού<text:s/>συνεταιρισμού<text:s/>και<text:s/>Ο.Π.<text:s/>απαιτείται<text:s/>η<text:s/>σύνταξη<text:s/>καταστατικού<text:s/>και<text:s/>η<text:s/>υπογραφή<text:s/>του<text:s/>από<text:s/>είκοσι<text:s/>(20)<text:s/>τουλάχιστον<text:s/>φυσικά<text:s/>πρόσωπα,<text:s/>που<text:s/>συγκεντρώνουν<text:s/>τις<text:s/>προϋποθέσεις<text:s/>του<text:s/>άρθρου<text:s/>5<text:s/>του<text:s/>ν.<text:s/>2810/2000,<text:s/>καθώς<text:s/>και<text:s/>η<text:s/>έγκρισή<text:s/>του<text:s/>από<text:s/>το<text:s/>Ειρηνοδικείο<text:s/>της<text:s/>έδρας<text:s/>του<text:s/>συνεταιρισμού.<text:s/>Στο<text:s/>καταστατικό<text:s/>του<text:s/>ΑΣ<text:s/>πρέπει<text:s/>να<text:s/>ορίζεται<text:s/>η<text:s/>εδαφική<text:s/>επικράτειά<text:s/>του.<text:s/>Ειδικά<text:s/>για<text:s/>τα<text:s/>νησιά<text:s/>με<text:s/>πληθυσμό,<text:s/>σύμφωνα<text:s/>με<text:s/>την<text:s/>τελευταία<text:s/>α-<text:s/>πογραφή,<text:s/>κάτω<text:s/>από<text:s/>τρεις<text:s/>χιλιάδες<text:s/>εκατό<text:s/>(3.100)<text:s/>κατοίκους<text:s/>ως<text:s/>ελάχιστος<text:s/>αριθμός<text:s/>φυσικών<text:s/>προσώπων<text:s/>για<text:s/>τη<text:s/>σύσταση<text:s/>ΑΣ<text:s/>κατά<text:s/>τα<text:s/>ανωτέρω,<text:s/>ορίζονται<text:s/>τα<text:s/>δέκα<text:s/>(10)<text:s/>ιδρυτικά<text:s/>μέλη.»</text:span></text:p>
      <text:p text:style-name="P218"><text:span text:style-name="T218_1">4.</text:span><text:span text:style-name="T218_2"><text:s/>Το<text:s/>άρθρο<text:s/>5<text:s/>του<text:s/>ν.<text:s/>2810/2000<text:s/>αντικαθίσταται<text:s/>ως<text:s/>εξής:</text:span></text:p>
      <text:p text:style-name="P219"><text:span text:style-name="T219_1">«Άρθρο<text:s/>5</text:span></text:p>
      <text:p text:style-name="P220"><text:span text:style-name="T220_1">Μέλη</text:span></text:p>
      <text:p text:style-name="P221"><text:span text:style-name="T221_1">Μέλη<text:s/>του<text:s/>αγροτικού<text:s/>συνεταιρισμού<text:s/>μπορεί<text:s/>να<text:s/>γίνουν<text:s/>φυσικά<text:s/>πρόσωπα,<text:s/>που<text:s/>έχουν<text:s/>πλήρη<text:s/>ικανότητα<text:s/>για<text:s/>δικαι-<text:s/>οπραξία,<text:s/>απασχολούνται<text:s/>σε<text:s/>οποιονδήποτε<text:s/>κλάδο<text:s/>ή<text:s/>δραστηριότητα<text:s/>της<text:s/>αγροτικής<text:s/>οικονομίας<text:s/>που<text:s/>εξυπηρετείται<text:s/>από<text:s/>τις<text:s/>δραστηριότητες<text:s/>του<text:s/>συνεταιρισμού,<text:s/>πληρούν<text:s/>τους<text:s/>όρους<text:s/>του<text:s/>καταστατικού<text:s/>του<text:s/>και<text:s/>αποδέχονται<text:s/>να<text:s/>χρησιμοποιούν<text:s/>τις<text:s/>υπηρεσίες<text:s/>του.<text:s/>Επίσης,<text:s/>μέλος<text:s/>ΑΣ<text:s/>μπορεί<text:s/>να<text:s/>γίνει<text:s/>και<text:s/>άλλος<text:s/>ΑΣ,<text:s/>ο<text:s/>οποίος<text:s/>θα<text:s/>μπορεί<text:s/>να<text:s/>κατέχει<text:s/>μόνο<text:s/>μία<text:s/>συνεταιρική<text:s/>μερίδα.<text:s/>Το<text:s/>σύνολο<text:s/>των<text:s/>συνεταιρικών<text:s/>μερίδων<text:s/>που<text:s/>μπορεί<text:s/>να<text:s/>κατέχονται<text:s/>από<text:s/>ΑΣ<text:s/>δεν<text:s/>μπορεί<text:s/>να<text:s/>υπερβαίνει<text:s/>το<text:s/>3%<text:s/>του<text:s/>συνόλου<text:s/>των<text:s/>κατεχομέ-<text:s/>νων<text:s/>από<text:s/>μέλη<text:s/>–<text:s/>φυσικά<text:s/>πρόσωπα<text:s/>συνεταιρικών<text:s/>μερίδων.»</text:span></text:p>
      <text:p text:style-name="P222"><text:span text:style-name="T222_1">5.</text:span><text:span text:style-name="T222_2"><text:s/>Το<text:s/>άρθρο<text:s/>7<text:s/>του<text:s/>ν.<text:s/>2810/2000,<text:s/>όπως<text:s/>συμπληρώθηκε<text:s/>με<text:s/>την<text:s/>προσθήκη<text:s/>της<text:s/>παρ.<text:s/>4<text:s/>του<text:s/>άρθρου<text:s/>18<text:s/>του<text:s/>ν.<text:s/>3147/2003,<text:s/>αντικαθίσταται<text:s/>ως<text:s/>εξής:</text:span></text:p>
      <text:p text:style-name="P223"><text:span text:style-name="T223_1">«Άρθρο<text:s/>7</text:span></text:p>
      <text:p text:style-name="P224"><text:span text:style-name="T224_1">Δικαιώματα<text:s/>και<text:s/>υποχρεώσεις<text:s/>μελών</text:span></text:p>
      <text:p text:style-name="P225"><text:span text:style-name="T225_1">1.<text:s/>Τα<text:s/>δικαιώματα<text:s/>και<text:s/>οι<text:s/>υποχρεώσεις<text:s/>των<text:s/>μελών<text:s/>προς<text:s/>το<text:s/>συνεταιρισμό<text:s/>ορίζονται<text:s/>από<text:s/>το<text:s/>καταστατικό,<text:s/>το<text:s/>οποίο<text:s/>πρέπει<text:s/>να<text:s/>περιέχει<text:s/>υποχρεωτικά<text:s/>διατάξεις<text:s/>που<text:s/>ρυθμίζουν:</text:span></text:p>
      <text:p text:style-name="P226"><text:span text:style-name="T226_1">α)<text:s/>Τη<text:s/>συμμετοχή<text:s/>των<text:s/>μελών<text:s/>στις<text:s/>γενικές<text:s/>συνελεύσεις<text:s/>του<text:s/>συνεταιρισμού.</text:span></text:p>
      <text:p text:style-name="P227"><text:span text:style-name="T227_1">β)<text:s/>Τo<text:s/>δικαίωμα<text:s/>του<text:s/>εκλέγειν<text:s/>και<text:s/>εκλέγεσθαι,<text:s/>το<text:s/>οποίο<text:s/>αναγνωρίζεται<text:s/>και<text:s/>ισχύει<text:s/>μόνον<text:s/>για<text:s/>φυσικά<text:s/>πρόσωπα.</text:span></text:p>
      <text:p text:style-name="P228"><text:span text:style-name="T228_1">γ)<text:s/>Τη<text:s/>συμμετοχή<text:s/>στη<text:s/>διανομή<text:s/>των<text:s/>πλεονασμάτων<text:s/>της<text:s/>διαχειριστικής<text:s/>χρήσεως.</text:span></text:p>
      <text:p text:style-name="P229"><text:span text:style-name="T229_1">δ)<text:s/>Τη<text:s/>συμμετοχή<text:s/>του<text:s/>μέλους<text:s/>στις<text:s/>δραστηριότητες<text:s/>και<text:s/>στις<text:s/>συναλλαγές<text:s/>του<text:s/>συνεταιρισμού.</text:span></text:p>
      <text:p text:style-name="P230"><text:span text:style-name="T230_1">2.<text:s/>Το<text:s/>καταστατικό<text:s/>μπορεί<text:s/>να<text:s/>προβλέπει<text:s/>κυρώσεις<text:s/>κατά<text:s/>των<text:s/>μελών,<text:s/>για<text:s/>τη<text:s/>μη<text:s/>εκπλήρωση<text:s/>των<text:s/>υποχρεώσεών<text:s/>τους<text:s/>προς<text:s/>το<text:s/>συνεταιρισμό.</text:span></text:p>
      <text:p text:style-name="P231"><text:span text:style-name="T231_1">3.<text:s/>Η<text:s/>εθελοντική<text:s/>εργασία<text:s/>που<text:s/>παρέχουν<text:s/>τα<text:s/>μέλη<text:s/>του<text:s/>Αγροτικού<text:s/>Συνεταιρισμού<text:s/>προς<text:s/>το<text:s/>Συνεταιρισμό<text:s/>τους,<text:s/>ανάλογα<text:s/>με<text:s/>τις<text:s/>ανάγκες<text:s/>του,<text:s/>δεν<text:s/>θεωρείται<text:s/>ότι<text:s/>παρέχεται<text:s/>στα<text:s/>πλαίσια<text:s/>σχέσης<text:s/>εξαρτημένης<text:s/>εργασίας.<text:s/>Ο<text:s/>Συνεταιρισμός<text:s/>εκδίδει<text:s/>αποδείξεις<text:s/>δαπάνης<text:s/>για<text:s/>την<text:s/>καταβαλλόμενη<text:s/>αμοιβή<text:s/>της<text:s/>προσωπικής<text:s/>εργασίας<text:s/>που<text:s/>παρέχεται<text:s/>από<text:s/>τα<text:s/>μέλη<text:s/>του,<text:s/>σύμφωνα<text:s/>με<text:s/>τα<text:s/>οριζόμενα<text:s/>από<text:s/>τις<text:s/>διατάξεις<text:s/>του<text:s/>άρθρου<text:s/>15<text:s/>του<text:s/>Κώδικα<text:s/>Βιβλίων<text:s/>και<text:s/>Στοιχείων<text:s/>(ΚΒΣ),<text:s/>ανεξάρτητα<text:s/>από<text:s/>το<text:s/>ύψος<text:s/>του<text:s/>ποσού<text:s/>που<text:s/>καταβάλλεται<text:s/>και<text:s/>εφόσον<text:s/>ο<text:s/>δικαιούχος<text:s/>δεν<text:s/>είναι<text:s/>επιτηδευματίας<text:s/>από<text:s/>άλλη<text:s/>αιτία.»</text:span></text:p>
      <text:p text:style-name="P232"><text:span text:style-name="T232_1">6.</text:span><text:span text:style-name="T232_2"><text:s/>Το<text:s/>άρθρο<text:s/>8<text:s/>του<text:s/>ν.<text:s/>2810/2000<text:s/>τροποποιείται<text:s/>ως<text:s/>ακολούθως:</text:span></text:p>
      <text:p text:style-name="P233"><text:span text:style-name="T233_1">«Άρθρο<text:s/>8</text:span></text:p>
      <text:p text:style-name="P234"><text:span text:style-name="T234_1">Συνεταιριστικό<text:s/>κεφάλαιο<text:s/>-<text:s/>Συνεταιρική<text:s/>μερίδα</text:span></text:p>
      <text:p text:style-name="P235"><text:span text:style-name="T235_1">1.<text:s/>Το<text:s/>συνεταιριστικό<text:s/>κεφάλαιο<text:s/>των<text:s/>ΑΣ<text:s/>ανέρχεται<text:s/>κατ’<text:s/>ελάχιστο<text:s/>στο<text:s/>ποσό<text:s/>των<text:s/>τριάντα<text:s/>χιλιάδων<text:s/>(30.000)<text:s/>ευρώ.</text:span></text:p>
      <text:p text:style-name="P236"><text:span text:style-name="T236_1">Η<text:s/>συνεταιρική<text:s/>μερίδα<text:s/>είναι<text:s/>το<text:s/>ελάχιστο<text:s/>χρηματικό<text:s/>ποσό<text:s/>συμμετοχής<text:s/>κάθε<text:s/>μέλους<text:s/>στο<text:s/>κεφάλαιο<text:s/>του<text:s/>συνεταιρισμού.<text:s/>Κάθε<text:s/>μέλος<text:s/>συμμετέχει<text:s/>στο<text:s/>συνεταιρισμό<text:s/>με<text:s/>μία<text:s/>(1)<text:s/>υποχρεωτική<text:s/>μερίδα<text:s/>και<text:s/>έχει<text:s/>μία<text:s/>ψήφο,<text:s/>το<text:s/>ύψος<text:s/>και<text:s/>οι<text:s/>προϋποθέσεις<text:s/>καταβολής<text:s/>της<text:s/>αξίας<text:s/>της<text:s/>ορίζονται<text:s/>από<text:s/>το<text:s/>καταστατικό.<text:s/>Η<text:s/>συνεταιρική<text:s/>μερίδα<text:s/>είναι<text:s/>αδιαίρετη<text:s/>και<text:s/>ίση<text:s/>για<text:s/>όλα<text:s/>τα<text:s/>μέλη.</text:span></text:p>
      <text:p text:style-name="P237"><text:span text:style-name="T237_1">Τo<text:s/>καταστατικό<text:s/>μπορεί<text:s/>να<text:s/>προβλέπει<text:s/>όρους<text:s/>και<text:s/>προϋποθέσεις<text:s/>για<text:s/>την<text:s/>απόκτηση<text:s/>από<text:s/>κάθε<text:s/>μέλος<text:s/>πρόσθετων<text:s/>υποχρεωτικών<text:s/>μερίδων,<text:s/>ανάλογα<text:s/>με<text:s/>το<text:s/>ύψος<text:s/>των<text:s/>συναλλαγών<text:s/>του<text:s/>με<text:s/>το<text:s/>συνεταιρισμό.<text:s/>Στην<text:s/>έννοια<text:s/>της<text:s/>συναλλαγής<text:s/>περιλαμβάνεται<text:s/>το<text:s/>άθροισμα<text:s/>της<text:s/>αξίας<text:s/>των<text:s/>προϊόντων,<text:s/>των<text:s/>εφοδίων<text:s/>και<text:s/>των<text:s/>υπηρεσιών<text:s/>που<text:s/>παρέχονται<text:s/>στα<text:s/>μέλη<text:s/>από<text:s/>το<text:s/>συνεταιρισμό,<text:s/>καθώς<text:s/>και<text:s/>των<text:s/>προϊόντων<text:s/>που<text:s/>διαθέτουν<text:s/>σε<text:s/>αυτόν<text:s/>ή<text:s/>μέσω<text:s/>αυτού<text:s/>σε<text:s/>τρίτους.</text:span></text:p>
      <text:p text:style-name="P238"><text:span text:style-name="T238_1">Στην<text:s/>περίπτωση<text:s/>αυτήν<text:s/>το<text:s/>καταστατικό<text:s/>ορίζει<text:s/>τις<text:s/>ψήφους<text:s/>που<text:s/>αντιστοιχούν<text:s/>στις<text:s/>πρόσθετες<text:s/>μερίδες.<text:s/>Ο<text:s/>συνολικός<text:s/>αριθμός<text:s/>των<text:s/>ψήφων<text:s/>στους<text:s/>ΑΣ<text:s/>δεν<text:s/>μπορεί,<text:s/>σε<text:s/>καμιά<text:s/>περίπτωση,<text:s/>να<text:s/>υπερβεί<text:s/>τις<text:s/>τρεις<text:s/>(3).</text:span></text:p>
      <text:p text:style-name="P239"><text:span text:style-name="T239_1">3.<text:s/>Η<text:s/>αύξηση<text:s/>ή<text:s/>η<text:s/>μείωση<text:s/>της<text:s/>αξίας<text:s/>μερίδας<text:s/>γίνεται<text:s/>με<text:s/>απόφαση<text:s/>της<text:s/>γενικής<text:s/>συνέλευσης.</text:span></text:p>
      <text:p text:style-name="P240"><text:span text:style-name="T240_1">4.<text:s/>Το<text:s/>καταστατικό<text:s/>μπορεί<text:s/>επίσης<text:s/>να<text:s/>προβλέπει<text:s/>τους<text:s/>όρους<text:s/>και<text:s/>τις<text:s/>προϋποθέσεις<text:s/>για<text:s/>την<text:s/>απόκτηση<text:s/>προαιρετικών<text:s/>μερίδων<text:s/>από<text:s/>τα<text:s/>μέλη,<text:s/>τους<text:s/>εργαζόμενους<text:s/>στο<text:s/>συνεταιρισμό<text:s/>και<text:s/>τρίτους.<text:s/>Στην<text:s/>περίπτωση<text:s/>αυτήν<text:s/>μπορεί<text:s/>να<text:s/>προβλέπει<text:s/>προνόμια<text:s/>υπέρ<text:s/>των<text:s/>προαιρετικών<text:s/>μερίδων.<text:s/>Οι<text:s/>προαιρετικές<text:s/>μερίδες<text:s/>δεν<text:s/>παρέχουν<text:s/>δικαίωμα<text:s/>ψήφου.</text:span></text:p>
      <text:p text:style-name="P241"><text:span text:style-name="T241_1">5.<text:s/>Τo<text:s/>καταστατικό<text:s/>μπορεί<text:s/>να<text:s/>ορίζει<text:s/>ότι<text:s/>οι<text:s/>υποχρεωτικές<text:s/>μερίδες<text:s/>είναι<text:s/>έντοκες.<text:s/>Ο<text:s/>χρόνος<text:s/>και<text:s/>ο<text:s/>τρόπος<text:s/>απόδοσης<text:s/>των<text:s/>τόκων<text:s/>ορίζεται<text:s/>στο<text:s/>καταστατικό.</text:span></text:p>
      <text:p text:style-name="P242"><text:span text:style-name="T242_1">6.<text:s/>Εάν<text:s/>το<text:s/>καταστατικό<text:s/>δεν<text:s/>απαγορεύει<text:s/>τη<text:s/>μεταβίβαση<text:s/>της<text:s/>συνεταιρικής<text:s/>μερίδας,<text:s/>αυτή<text:s/>είναι<text:s/>δυνατή<text:s/>μόνο<text:s/>με<text:s/>απόφαση<text:s/>του<text:s/>διοικητικού<text:s/>συμβουλίου<text:s/>του<text:s/>συνεταιρισμού,<text:s/>σε<text:s/>πρόσωπο<text:s/>που<text:s/>έχει<text:s/>τις<text:s/>προϋποθέσεις<text:s/>του<text:s/>άρθρου<text:s/>5<text:s/>του<text:s/>νόμου<text:s/>αυτού.</text:span></text:p>
      <text:p text:style-name="P243"><text:span text:style-name="T243_1">7.<text:s/>Σε<text:s/>περίπτωση<text:s/>θανάτου<text:s/>μέλους<text:s/>του<text:s/>συνεταιρισμού,<text:s/>ο<text:s/>κληρονόμος,<text:s/>ή<text:s/>όταν<text:s/>υπάρχουν<text:s/>περισσότεροι<text:s/>κληρονόμοι,<text:s/>αυτός<text:s/>που<text:s/>υποδείχθηκε<text:s/>με<text:s/>έγγραφη<text:s/>συμφωνία<text:s/>τους,<text:s/>εφόσον<text:s/>έχει<text:s/>τις<text:s/>προϋποθέσεις<text:s/>του<text:s/>άρθρου<text:s/>5<text:s/>του<text:s/>νόμου<text:s/>αυτού,<text:s/>υπεισέρχεται<text:s/>σε<text:s/>όλα<text:s/>τα<text:s/>δικαιώματα<text:s/>και<text:s/>τις<text:s/>υποχρεώσεις<text:s/>του<text:s/>μέλους<text:s/>που<text:s/>πέθανε.<text:s/>Αν<text:s/>δεν<text:s/>υποδειχθεί,<text:s/>η<text:s/>ονομαστική<text:s/>αξία<text:s/>της<text:s/>μερίδας,<text:s/>όπως<text:s/>τυχόν<text:s/>έχει<text:s/>προσαυξηθεί<text:s/>ή<text:s/>μειωθεί<text:s/>ανάλογα,<text:s/>όταν<text:s/>υπάρχει<text:s/>ζημία,<text:s/>αποδίδεται<text:s/>στους<text:s/>κληρονόμους<text:s/>στο<text:s/>τέλος<text:s/>της<text:s/>χρήσης.»</text:span></text:p>
      <text:p text:style-name="P244"><text:span text:style-name="T244_1">7.</text:span><text:span text:style-name="T244_2"><text:s/>Η<text:s/>παρ.<text:s/>1<text:s/>του<text:s/>άρθρου<text:s/>10<text:s/>του<text:s/>ν.<text:s/>2810/2000<text:s/>αντικαθίσταται<text:s/>ως<text:s/>εξής:</text:span></text:p>
      <text:p text:style-name="P245"><text:span text:style-name="T245_1">«1.<text:s/>Η<text:s/>γενική<text:s/>συνέλευση<text:s/>αποτελεί<text:s/>το<text:s/>ανώτατο<text:s/>όργανο<text:s/>του<text:s/>συνεταιρισμού.<text:s/>Στη<text:s/>γενική<text:s/>συνέλευση<text:s/>μετέχουν<text:s/>όλα<text:s/>τα<text:s/>μέλη<text:s/>που<text:s/>έχουν<text:s/>εκπληρώσει<text:s/>όλες<text:s/>τις<text:s/>ληξιπρόθεσμες<text:s/>οικονομικές<text:s/>τους<text:s/>υποχρεώσεις<text:s/>προς<text:s/>το<text:s/>συνεταιρισμό.<text:s/>Σε<text:s/>περιπτώσεις<text:s/>ΑΣ<text:s/>με<text:s/>μεγάλο<text:s/>αριθμό<text:s/>μελών<text:s/>μπορεί<text:s/>με<text:s/>το<text:s/>καταστατικό<text:s/>τους<text:s/>να<text:s/>προβλέπεται<text:s/>αντιπροσωπευτική<text:s/>γενική<text:s/>συνέλευση,<text:s/>τα<text:s/>μέλη<text:s/>της<text:s/>οποίας<text:s/>εκλέγονται<text:s/>με<text:s/>άμεση<text:s/>ψηφοφορία<text:s/>μεταξύ<text:s/>των<text:s/>μελών<text:s/>του<text:s/>ΑΣ.<text:s/>Στην<text:s/>ψηφοφορία<text:s/>για<text:s/>την<text:s/>εκλογή<text:s/>των<text:s/>Αντιπροσώπων<text:s/>στη<text:s/>γενική<text:s/>συνέλευση<text:s/>λαμβάνουν<text:s/>μέρος<text:s/>μόνο<text:s/>τα<text:s/>φυσικά<text:s/>πρόσωπα,<text:s/>τα<text:s/>οποία<text:s/>είναι<text:s/>μέλη<text:s/>του<text:s/>ΑΣ.<text:s/>Για<text:s/>την<text:s/>εκλογή<text:s/>ενός<text:s/>Αντιπροσώπου<text:s/>στη<text:s/>γενική<text:s/>συνέλευση<text:s/>απαιτούνται<text:s/>τουλάχιστον<text:s/>είκοσι<text:s/>εγγεγραμμένα<text:s/>και<text:s/>οικονομικά<text:s/>τακτοποιημένα<text:s/>μέλη.</text:span></text:p>
      <text:p text:style-name="P246"><text:span text:style-name="T246_1">Στη<text:s/>γενική<text:s/>συνέλευση<text:s/>κάθε<text:s/>μέλος<text:s/>έχει<text:s/>μία<text:s/>(1)<text:s/>ψήφο.</text:span></text:p>
      <text:p text:style-name="P247"><text:span text:style-name="T247_1">Τo<text:s/>καταστατικό<text:s/>μπορεί<text:s/>να<text:s/>ορίζει<text:s/>ότι<text:s/>ο<text:s/>συνέταιρος<text:s/>διαθέτει<text:s/>περισσότερες<text:s/>από<text:s/>μία<text:s/>(1)<text:s/>ψήφους<text:s/>και<text:s/>μέχρι<text:s/>τρεις<text:s/>(3),<text:s/>σύμφωνα<text:s/>με<text:s/>την<text:s/>παράγραφο<text:s/>1<text:s/>του<text:s/>άρθρου<text:s/>8<text:s/>του<text:s/>νόμου<text:s/>αυτού.</text:span></text:p>
      <text:p text:style-name="P248"><text:span text:style-name="T248_1">Η<text:s/>γενική<text:s/>συνέλευση<text:s/>αποφασίζει<text:s/>για<text:s/>κάθε<text:s/>θέμα<text:s/>για<text:s/>το<text:s/>οποίο<text:s/>δεν<text:s/>προβλέπεται<text:s/>άλλο<text:s/>αρμόδιο<text:s/>όργανο.»</text:span></text:p>
      <text:p text:style-name="P249"><text:span text:style-name="T249_1">8.</text:span><text:span text:style-name="T249_2"><text:s/>Η<text:s/>παρ.<text:s/>1<text:s/>του<text:s/>άρθρου<text:s/>11<text:s/>του<text:s/>ν.<text:s/>2810/2000<text:s/>αντικαθίσταται<text:s/>ως<text:s/>εξής:</text:span></text:p>
      <text:p text:style-name="P250"><text:span text:style-name="T250_1">«1.<text:s/>Η<text:s/>γενική<text:s/>συνέλευση<text:s/>συνεδριάζει<text:s/>εγκύρως,<text:s/>εφόσον<text:s/>κατά<text:s/>την<text:s/>έναρξη<text:s/>της<text:s/>συνεδρίασης<text:s/>είναι<text:s/>παρόντα<text:s/>μέλη<text:s/>του<text:s/>συνεταιρισμού<text:s/>με<text:s/>δικαίωμα<text:s/>ψήφου<text:s/>τα<text:s/>οποία<text:s/>εκπροσωπούν<text:s/>πλέον<text:s/>του<text:s/>μισού<text:s/>(1/2)<text:s/>του<text:s/>όλου<text:s/>αριθμού<text:s/>των<text:s/>ψήφων.»</text:span></text:p>
      <text:p text:style-name="P251"><text:span text:style-name="T251_1">9.</text:span><text:span text:style-name="T251_2"><text:s/>Το<text:s/>άρθρο<text:s/>14<text:s/>του<text:s/>ν.<text:s/>2810/2000,<text:s/>όπως<text:s/>η<text:s/>παράγραφος<text:s/>3<text:s/>του<text:s/>άρθρου<text:s/>αυτού<text:s/>αντικαταστάθηκε<text:s/>με<text:s/>την<text:s/>παρ.<text:s/>6<text:s/>του<text:s/>άρθρου<text:s/>18<text:s/>του<text:s/>ν.<text:s/>3147/2003<text:s/>και<text:s/>το<text:s/>άρθρο<text:s/>αυτό<text:s/>συμπληρώθηκε<text:s/>με<text:s/>την<text:s/>προσθήκη<text:s/>της<text:s/>παρ.<text:s/>5Α<text:s/>με<text:s/>την<text:s/>παρ.<text:s/>1<text:s/>του<text:s/>άρθρου<text:s/>6<text:s/>του<text:s/>ν.<text:s/>3399/2005<text:s/>(Α΄<text:s/>255),<text:s/>αντικαθίσταται<text:s/>ως<text:s/>εξής:</text:span></text:p>
      <text:p text:style-name="P252"><text:span text:style-name="T252_1">«Άρθρο<text:s/>14</text:span></text:p>
      <text:p text:style-name="P253"><text:span text:style-name="T253_1">Διοικητικό<text:s/>Συμβούλιο</text:span></text:p>
      <text:p text:style-name="P254"><text:span text:style-name="T254_1">1.<text:s/>Το<text:s/>Διοικητικό<text:s/>Συμβούλιο<text:s/>(ΔΣ)<text:s/>εκλέγεται<text:s/>με<text:s/>άμεση,<text:s/>καθολική<text:s/>και<text:s/>μυστική<text:s/>ψηφοφορία<text:s/>από<text:s/>τα<text:s/>φυσικά<text:s/>πρόσωπα<text:s/>που<text:s/>είναι<text:s/>μέλη<text:s/>του<text:s/>ΑΣ.</text:span></text:p>
      <text:p text:style-name="P255"><text:span text:style-name="T255_1">Ο<text:s/>αριθμός<text:s/>των<text:s/>μελών<text:s/>του<text:s/>ορίζεται<text:s/>από<text:s/>το<text:s/>καταστατικό<text:s/>και<text:s/>είναι<text:s/>πάντοτε<text:s/>περιττός.<text:s/>Τα<text:s/>μέλη<text:s/>δεν<text:s/>μπορεί<text:s/>να<text:s/>είναι<text:s/>λιγότερα<text:s/>από<text:s/>πέντε<text:s/>(5).</text:span></text:p>
      <text:p text:style-name="P256"><text:span text:style-name="T256_1">Η<text:s/>διάρκεια<text:s/>της<text:s/>θητείας<text:s/>των<text:s/>μελών<text:s/>του<text:s/>ΔΣ<text:s/>ορίζεται<text:s/>τέσσερα<text:s/>(4)<text:s/>έτη.<text:s/>Η<text:s/>θητεία<text:s/>όλων<text:s/>των<text:s/>μελών<text:s/>του<text:s/>ΔΣ<text:s/>είναι<text:s/>χρονικά<text:s/>ενιαία.<text:s/>Οι<text:s/>σύμβουλοι<text:s/>είναι<text:s/>επανεκλέξιμοι<text:s/>και<text:s/>ανακαλούνται<text:s/>ελευθέρως<text:s/>από<text:s/>τη<text:s/>γενική<text:s/>συνέλευση.</text:span></text:p>
      <text:p text:style-name="P257"><text:span text:style-name="T257_1">Αν<text:s/>τρεις<text:s/>(3)<text:s/>μήνες<text:s/>πριν<text:s/>από<text:s/>την<text:s/>εκλογή<text:s/>των<text:s/>μελών<text:s/>του<text:s/>ΔΣ<text:s/>ο<text:s/>αριθμός<text:s/>των<text:s/>εργαζομένων<text:s/>με<text:s/>συμβάσεις<text:s/>εξαρτημένης<text:s/>εργασίας<text:s/>αορίστου<text:s/>χρόνου<text:s/>του<text:s/>συνεταιρισμού<text:s/>είναι<text:s/>μεγαλύτερος<text:s/>από<text:s/>είκοσι<text:s/>(20),<text:s/>στο<text:s/>ΔΣ<text:s/>μετέχει,<text:s/>ως<text:s/>επιπλέον<text:s/>μέλος<text:s/>του,<text:s/>εκπρόσωπος<text:s/>του<text:s/>παραπάνω<text:s/>προσωπικού.<text:s/>Ο<text:s/>εκπρόσωπος<text:s/>αυτός<text:s/>συμμετέχει<text:s/>με<text:s/>δικαίωμα<text:s/>ψήφου<text:s/>μόνο<text:s/>σε<text:s/>θέματα<text:s/>προσωπικού.</text:span></text:p>
      <text:p text:style-name="P258"><text:span text:style-name="T258_1">2.<text:s/>Το<text:s/>ΔΣ<text:s/>εκπροσωπεί<text:s/>το<text:s/>συνεταιρισμό<text:s/>δικαστικώς<text:s/>και<text:s/>εξωδίκως.<text:s/>Την<text:s/>εκπροσώπησή<text:s/>του<text:s/>αυτή<text:s/>μπορεί<text:s/>να<text:s/>την<text:s/>αναθέτει<text:s/>στον<text:s/>Πρόεδρο<text:s/>ή<text:s/>σε<text:s/>άλλο<text:s/>μέλος<text:s/>του<text:s/>ή<text:s/>στον<text:s/>κατά<text:s/>την<text:s/>παράγραφο<text:s/>10<text:s/>του<text:s/>άρθρου<text:s/>αυτού<text:s/>Γενικό<text:s/>Διευθυντή.<text:s/>Τo<text:s/>ΔΣ<text:s/>μπορεί<text:s/>επίσης<text:s/>να<text:s/>αναθέτει<text:s/>την<text:s/>άσκηση<text:s/>αρμοδιοτήτων<text:s/>του<text:s/>σε<text:s/>μέλος<text:s/>αυτού<text:s/>ή<text:s/>υπάλληλο<text:s/>του<text:s/>συνεταιρισμού.</text:span></text:p>
      <text:p text:style-name="P259"><text:span text:style-name="T259_1">3.<text:s/>Το<text:s/>ΔΣ<text:s/>βρίσκεται<text:s/>σε<text:s/>απαρτία<text:s/>όταν<text:s/>τα<text:s/>παρόντα<text:s/>μέλη<text:s/>είναι<text:s/>περισσότερα<text:s/>από<text:s/>τα<text:s/>απόντα,<text:s/>σε<text:s/>καμιά<text:s/>όμως<text:s/>περίπτωση<text:s/>δεν<text:s/>μπορεί<text:s/>τα<text:s/>παρόντα<text:s/>μέλη<text:s/>να<text:s/>είναι<text:s/>λιγότερα<text:s/>από<text:s/>τρία.<text:s/>Το<text:s/>ΔΣ<text:s/>αποφασίζει<text:s/>με<text:s/>απόλυτη<text:s/>πλειοψηφία<text:s/>των<text:s/>παρόντων<text:s/>μελών.</text:span></text:p>
      <text:p text:style-name="P260"><text:span text:style-name="T260_1">4.<text:s/>Τo<text:s/>ΔΣ<text:s/>είναι<text:s/>αρμόδιο<text:s/>να<text:s/>αποφασίζει<text:s/>για<text:s/>κάθε<text:s/>θέμα<text:s/>που<text:s/>αφορά<text:s/>τη<text:s/>διοίκηση<text:s/>του<text:s/>συνεταιρισμού,<text:s/>τη<text:s/>διαχείριση<text:s/>της<text:s/>περιουσίας<text:s/>και<text:s/>των<text:s/>υποθέσεών<text:s/>του<text:s/>και<text:s/>την<text:s/>επιδίωξη<text:s/>του<text:s/>σκοπού<text:s/>του.<text:s/>Οι<text:s/>αρμοδιότητες<text:s/>του<text:s/>ΔΣ<text:s/>καθορίζονται<text:s/>στο<text:s/>καταστατικό.</text:span></text:p>
      <text:p text:style-name="P261"><text:span text:style-name="T261_1">5.<text:s/>Τα<text:s/>μέλη<text:s/>του<text:s/>ΔΣ<text:s/>ευθύνονται<text:s/>κατά<text:s/>τις<text:s/>διατάξεις<text:s/>των<text:s/>άρθρων<text:s/>914<text:s/>επ.<text:s/>του<text:s/>Αστικού<text:s/>Κώδικα<text:s/>για<text:s/>κάθε<text:s/>ζημία<text:s/>που<text:s/>προκάλεσαν<text:s/>με<text:s/>υπαιτιότητά<text:s/>τους<text:s/>στο<text:s/>συνεταιρισμό<text:s/>κατά<text:s/>την<text:s/>άσκηση<text:s/>των<text:s/>καθηκόντων<text:s/>τους.<text:s/>Οι<text:s/>αξιώσεις<text:s/>του<text:s/>συνεταιρισμού<text:s/>παραγράφονται<text:s/>μετά<text:s/>από<text:s/>τρία<text:s/>(3)<text:s/>έτη<text:s/>από<text:s/>την<text:s/>τέλεση<text:s/>της<text:s/>πράξης,<text:s/>εκτός<text:s/>αν<text:s/>πρόκειται<text:s/>για<text:s/>ζημία<text:s/>από<text:s/>δόλο,<text:s/>οπότε<text:s/>παραγράφονται<text:s/>μετά<text:s/>από<text:s/>δέκα<text:s/>(10)<text:s/>έτη.</text:span></text:p>
      <text:p text:style-name="P262"><text:span text:style-name="T262_1">6.<text:s/>Οι<text:s/>διατάξεις<text:s/>του<text:s/>ν.<text:s/>3213/2003<text:s/>(Α΄<text:s/>309)<text:s/>εφαρμόζονται<text:s/>και<text:s/>για<text:s/>τον<text:s/>Πρόεδρο,<text:s/>τα<text:s/>μέλη<text:s/>του<text:s/>ΔΣ<text:s/>και<text:s/>τον<text:s/>Γενικό<text:s/>Διευθυντή<text:s/>της<text:s/>ΠΑΣΕΓΕΣ,<text:s/>καθώς<text:s/>και<text:s/>για<text:s/>τους<text:s/>Προέδρους<text:s/>και<text:s/>τους<text:s/>Γενικούς<text:s/>Διευθυντές<text:s/>και,<text:s/>αν<text:s/>δεν<text:s/>υπάρχουν,<text:s/>τους<text:s/>Διευθυντές<text:s/>των<text:s/>ΑΣ<text:s/>που<text:s/>έχουν<text:s/>ετήσιο<text:s/>κύκλο<text:s/>εργασιών<text:s/>άνω<text:s/>των<text:s/>δύο<text:s/>εκατομμυρίων<text:s/>ευρώ.</text:span></text:p>
      <text:p text:style-name="P263"><text:span text:style-name="T263_1">7.<text:s/>Μέλος<text:s/>του<text:s/>ΔΣ<text:s/>δεν<text:s/>μπορεί<text:s/>να<text:s/>ψηφίζει<text:s/>στις<text:s/>συνεδριάσεις<text:s/>του<text:s/>για<text:s/>θέματα<text:s/>που<text:s/>αφορούν<text:s/>στον<text:s/>ίδιο,<text:s/>στη<text:s/>σύζυγο<text:s/>ή<text:s/>σε<text:s/>συγγενείς<text:s/>του<text:s/>εξ<text:s/>αίματος<text:s/>ή<text:s/>εξ<text:s/>αγχιστείας<text:s/>μέχρι<text:s/>και<text:s/>του<text:s/>δευτέρου<text:s/>βαθμού.</text:span></text:p>
      <text:p text:style-name="P264"><text:span text:style-name="T264_1">8.<text:s/>Τα<text:s/>μέλη<text:s/>της<text:s/>διοίκησης<text:s/>των<text:s/>ΑΣ<text:s/>δεν<text:s/>δικαιούνται<text:s/>μισθό<text:s/>ή<text:s/>αμοιβή<text:s/>για<text:s/>τις<text:s/>υπηρεσίες<text:s/>που<text:s/>προσφέρουν.<text:s/>Δικαιούνται,<text:s/>όμως,<text:s/>έξοδα<text:s/>κίνησης<text:s/>και<text:s/>παράστασης<text:s/>αποκλειστικά<text:s/>για<text:s/>τους<text:s/>σκοπούς<text:s/>των<text:s/>ΑΣ.<text:s/>Με<text:s/>απόφαση<text:s/>της<text:s/>γενικής<text:s/>συνέλευσης,<text:s/>ύστερα<text:s/>από<text:s/>εισήγηση<text:s/>του<text:s/>ΔΣ,<text:s/>καθορίζεται<text:s/>το<text:s/>ύψος<text:s/>των<text:s/>εξόδων<text:s/>κίνησης<text:s/>και<text:s/>παράστασης.</text:span></text:p>
      <text:p text:style-name="P265"><text:span text:style-name="T265_1">9.<text:s/>Αν<text:s/>ο<text:s/>Πρόεδρος<text:s/>ή<text:s/>μέλος<text:s/>του<text:s/>ΔΣ<text:s/>είναι<text:s/>αντίδικοι<text:s/>του<text:s/>συνεταιρισμού,<text:s/>το<text:s/>συνεταιρισμό<text:s/>εκπροσωπεί<text:s/>το,<text:s/>ειδικώς<text:s/>από<text:s/>αυτό,<text:s/>εξουσιοδοτημένο<text:s/>μέλος<text:s/>του,<text:s/>εκτός<text:s/>αν<text:s/>η<text:s/>γενική<text:s/>συνέλευση<text:s/>διορίσει<text:s/>ειδικούς<text:s/>εκπροσώπους.</text:span></text:p>
      <text:p text:style-name="P266"><text:span text:style-name="T266_1">10.<text:s/>Τo<text:s/>καταστατικό<text:s/>μπορεί<text:s/>να<text:s/>προβλέπει<text:s/>τη<text:s/>δυνατότητα<text:s/>ορισμού<text:s/>από<text:s/>το<text:s/>ΔΣ<text:s/>Γενικού<text:s/>Διευθυντή,<text:s/>στον<text:s/>οποίο<text:s/>να<text:s/>αναθέτει<text:s/>με<text:s/>σύμβαση<text:s/>τη<text:s/>μερική<text:s/>ή<text:s/>ολική<text:s/>άσκηση<text:s/>των<text:s/>εξουσιών<text:s/>και<text:s/>αρμοδιοτήτων<text:s/>του<text:s/>ΔΣ,<text:s/>εκτός<text:s/>από<text:s/>εκείνες<text:s/>που,<text:s/>κατά<text:s/>το<text:s/>νόμο<text:s/>ή<text:s/>το<text:s/>καταστατικό,<text:s/>απαιτούν<text:s/>συλλογική<text:s/>ενέργεια,<text:s/>καθώς<text:s/>και<text:s/>τη<text:s/>γενική<text:s/>διεύθυνση<text:s/>και<text:s/>διαχείριση<text:s/>των<text:s/>υποθέσεων<text:s/>του<text:s/>συνεταιρισμού.<text:s/>Με<text:s/>απόφαση<text:s/>του<text:s/>ΔΣ<text:s/>καθορίζονται<text:s/>τα<text:s/>δικαιώματα,<text:s/>οι<text:s/>υποχρεώσεις<text:s/>και<text:s/>οι<text:s/>αρμοδιότητες<text:s/>του<text:s/>Γενικού<text:s/>Διευθυντή<text:s/>που<text:s/>επιλέγεται<text:s/>ύστερα<text:s/>από<text:s/>προκήρυξη<text:s/>που<text:s/>δημοσιεύεται<text:s/>σε<text:s/>δύο<text:s/>ημερήσιες<text:s/>εφημερίδες,<text:s/>μία<text:s/>της<text:s/>έδρας<text:s/>του<text:s/>ΑΣ<text:s/>και<text:s/>μία<text:s/>πανελλήνιας<text:s/>κυκλοφορίας.»</text:span></text:p>
      <text:p text:style-name="P267"><text:span text:style-name="T267_1">10.</text:span><text:span text:style-name="T267_2"><text:s/>Το<text:s/>άρθρο<text:s/>15<text:s/>του<text:s/>ν.<text:s/>2810/2000,<text:s/>όπως<text:s/>το<text:s/>τρίτο<text:s/>εδάφιο<text:s/>της<text:s/>παραγράφου<text:s/>1<text:s/>αυτού<text:s/>αντικαταστάθηκε<text:s/>με<text:s/>την<text:s/>παρ.<text:s/>7<text:s/>του<text:s/>άρθρου<text:s/>18<text:s/>του<text:s/>ν.<text:s/>3147/2003,<text:s/>αντικαθίσταται<text:s/>ως<text:s/>εξής:</text:span></text:p>
      <text:p text:style-name="P268"><text:span text:style-name="T268_1">«Άρθρο<text:s/></text:span></text:p>
      <text:p text:style-name="P269"><text:span text:style-name="T269_1">15Αρχαιρεσίες</text:span></text:p>
      <text:p text:style-name="P270"><text:span text:style-name="T270_1">1.<text:s/>Οι<text:s/>εκλογές<text:s/>για<text:s/>την<text:s/>ανάδειξη<text:s/>των<text:s/>μελών<text:s/>του<text:s/>ΔΣ<text:s/>και<text:s/>των<text:s/>αντιπροσώπων<text:s/>στη<text:s/>γενική<text:s/>συνέλευση<text:s/>και<text:s/>στο<text:s/>συνέδριο<text:s/>της<text:s/>ΠΑΣΕΓΕΣ<text:s/>διενεργούνται<text:s/>από<text:s/>εφορευτική<text:s/>επιτροπή.<text:s/>Η<text:s/>διαδικασία<text:s/>εκλογής<text:s/>των<text:s/>αντιπροσώπων<text:s/>και<text:s/>των<text:s/>αναπληρωτών<text:s/>τους<text:s/>σε<text:s/>ΑΕΣ,<text:s/>διεπαγγελματικές<text:s/>οργανώσεις,<text:s/>αγροδιατροφικές<text:s/>συμπράξεις<text:s/>των<text:s/>Περιφερειών<text:s/>και<text:s/>σε<text:s/>εταιρείες<text:s/>δημοπρατηρίων<text:s/>ή<text:s/>σε<text:s/>νομικά<text:s/>πρόσωπα,<text:s/>στα<text:s/>οποία<text:s/>συμμετέχει<text:s/>ο<text:s/>ΑΣ,<text:s/>καθορίζεται<text:s/>από<text:s/>το<text:s/>καταστατικό<text:s/>του.<text:s/>Στις<text:s/>εκλογές<text:s/>των<text:s/>ΑΣ<text:s/>για<text:s/>την<text:s/>ανάδειξη<text:s/>των<text:s/>μελών<text:s/>του<text:s/>διοικητικού<text:s/>συμβουλίου,<text:s/>των<text:s/>αντιπροσώπων<text:s/>στη<text:s/>γενική<text:s/>συνέλευση<text:s/>και<text:s/>στο<text:s/>συνέδριο<text:s/>της<text:s/>ΠΑΣΕΓΕΣ<text:s/>προεδρεύει<text:s/>της<text:s/>εφορευτικής<text:s/>επιτροπής<text:s/>αρμόδιος<text:s/>δικαστικός<text:s/>λειτουργός,<text:s/>ο<text:s/>οποίος<text:s/>διορίζεται<text:s/>από<text:s/>τον<text:s/>Πρόεδρο<text:s/>Πρωτοδικών<text:s/>της<text:s/>έδρας<text:s/>τους.</text:span></text:p>
      <text:p text:style-name="P271"><text:span text:style-name="T271_1">2.<text:s/>Η<text:s/>εκλογή<text:s/>διενεργείται<text:s/>με<text:s/>μυστική<text:s/>ψηφοφορία<text:s/>και<text:s/>με<text:s/>ενιαίο<text:s/>ψηφοδέλτιο.<text:s/>Στο<text:s/>ψηφοδέλτιο<text:s/>αναγράφονται<text:s/>με<text:s/>αλφαβητική<text:s/>σειρά<text:s/>τα<text:s/>ονοματεπώνυμα<text:s/>των<text:s/>υποψηφίων.</text:span></text:p>
      <text:p text:style-name="P272"><text:span text:style-name="T272_1">3.<text:s/>Ο<text:s/>αριθμός<text:s/>των<text:s/>σταυρών<text:s/>προτίμησης<text:s/>δεν<text:s/>μπορεί<text:s/>να<text:s/>ορίζεται<text:s/>από<text:s/>το<text:s/>καταστατικό<text:s/>μεγαλύτερος<text:s/>του<text:s/>μισού<text:s/>(1/2)<text:s/>του<text:s/>όλου<text:s/>αριθμού<text:s/>των<text:s/>μελών<text:s/>του<text:s/>διοικητικού<text:s/>συμβουλίου.<text:s/>Αν<text:s/>προκύπτει<text:s/>κλάσμα<text:s/>ισχύει<text:s/>ο<text:s/>αμέσως<text:s/>επόμενος<text:s/>ακέραιος<text:s/>αριθμός.<text:s/>Ψηφοδέλτια<text:s/>που<text:s/>περιέχουν<text:s/>αριθμό<text:s/>σταυρών<text:s/>μεγαλύτερο<text:s/>από<text:s/>τον<text:s/>οριζόμενο<text:s/>από<text:s/>το<text:s/>καταστατικό<text:s/>ή<text:s/>χωρίς<text:s/>σταυρό<text:s/>είναι<text:s/>άκυρα.</text:span></text:p>
      <text:p text:style-name="P273"><text:span text:style-name="T273_1">4.<text:s/>Εκλεγέντες<text:s/>θεωρούνται<text:s/>αυτοί<text:s/>που<text:s/>συγκέντρωσαν<text:s/>τις<text:s/>περισσότερες<text:s/>ψήφους.<text:s/>Αν<text:s/>υπάρχει<text:s/>ισοψηφία<text:s/>γίνεται<text:s/>κλήρωση.<text:s/>Όσοι<text:s/>δεν<text:s/>εκλεγούν<text:s/>θεωρούνται<text:s/>επιλαχόντες<text:s/>κατά<text:s/>τη<text:s/>σειρά<text:s/>του<text:s/>αριθμού<text:s/>των<text:s/>ψήφων<text:s/>που<text:s/>έλαβαν.</text:span></text:p>
      <text:p text:style-name="P274"><text:span text:style-name="T274_1">5.<text:s/>Οι<text:s/>επιλαχόντες<text:s/>καταλαμβάνουν<text:s/>κενούμενες<text:s/>θέσεις<text:s/>τακτικών<text:s/>μελών<text:s/>μέχρι<text:s/>τη<text:s/>λήξη<text:s/>της<text:s/>θητείας<text:s/>τους.</text:span></text:p>
      <text:p text:style-name="P275"><text:span text:style-name="T275_1">6.<text:s/>Οι<text:s/>διαδικασίες<text:s/>διεξαγωγής<text:s/>των<text:s/>αρχαιρεσιών,<text:s/>της<text:s/>εκλογής<text:s/>της<text:s/>εφορευτικής<text:s/>επιτροπής<text:s/>και<text:s/>κάθε<text:s/>άλλο<text:s/>συναφές<text:s/>θέμα<text:s/>ορίζονται<text:s/>από<text:s/>το<text:s/>καταστατικό.</text:span></text:p>
      <text:p text:style-name="P276"><text:span text:style-name="T276_1">7.<text:s/>Τo<text:s/>ΔΣ<text:s/>στην<text:s/>πρώτη,<text:s/>μετά<text:s/>την<text:s/>εκλογή<text:s/>του,<text:s/>συνεδρίαση<text:s/>συγκροτείται<text:s/>σε<text:s/>σώμα,<text:s/>σύμφωνα<text:s/>με<text:s/>το<text:s/>καταστατικό.<text:s/>Το<text:s/>καταστατικό<text:s/>μπορεί<text:s/>να<text:s/>προβλέπει<text:s/>τη<text:s/>δυνατότητα<text:s/>και<text:s/>τις<text:s/>προϋποθέσεις<text:s/>ανακατανομής<text:s/>των<text:s/>αξιωμάτων<text:s/>στο<text:s/>ΔΣ.<text:s/>Αν<text:s/>στο<text:s/>καταστατικό<text:s/>δεν<text:s/>υπάρχει<text:s/>σχετική<text:s/>πρόβλεψη,<text:s/>η<text:s/>ανακατανομή<text:s/>των<text:s/>αξιωμάτων<text:s/>μπορεί<text:s/>να<text:s/>γίνει<text:s/>εφόσον<text:s/>α-<text:s/>ποφασισθεί<text:s/>από<text:s/>τα<text:s/>δύο<text:s/>τρίτα<text:s/>(2/3)<text:s/>του<text:s/>συνόλου<text:s/>των<text:s/>μελών<text:s/>του.<text:s/>Όταν<text:s/>προκύπτει<text:s/>κλάσμα<text:s/>ισχύει<text:s/>ο<text:s/>αμέσως<text:s/>επόμενος<text:s/>ακέραιος<text:s/>αριθμός.</text:span></text:p>
      <text:p text:style-name="P277"><text:span text:style-name="T277_1">8.<text:s/>Αν<text:s/>κενωθεί<text:s/>η<text:s/>θέση<text:s/>μέλους<text:s/>του<text:s/>ΔΣ<text:s/>και<text:s/>δεν<text:s/>υπάρχουν<text:s/>επιλαχόντα<text:s/>μέλη,<text:s/>το<text:s/>ΔΣ,<text:s/>με<text:s/>απόφαση<text:s/>των<text:s/>λοιπών<text:s/>μελών<text:s/>του,<text:s/>συμπληρώνει<text:s/>την<text:s/>κενή<text:s/>θέση<text:s/>εκλέγοντας<text:s/>σε<text:s/>αυτήν<text:s/>μέλος<text:s/>του<text:s/>συνεταιρισμού.<text:s/>Τα<text:s/>ως<text:s/>άνω<text:s/>οριζόμενα<text:s/>μέλη<text:s/>διατηρούν<text:s/>την<text:s/>ιδιότητά<text:s/>τους<text:s/>αυτή<text:s/>μέχρι<text:s/>τη<text:s/>σύγκληση<text:s/>της<text:s/>πρώτης<text:s/>τακτικής<text:s/>ή<text:s/>έκτακτης<text:s/>γενικής<text:s/>συνέλευσης,<text:s/>η<text:s/>οποία<text:s/>επικυρώνει<text:s/>την<text:s/>εκλογή<text:s/>τους<text:s/>ή,<text:s/>σε<text:s/>αντίθετη<text:s/>περίπτωση,<text:s/>εκλέγει<text:s/>νέα<text:s/>μέλη.<text:s/>Αν<text:s/>παραιτηθεί<text:s/>η<text:s/>πλειοψηφία<text:s/>των<text:s/>μελών<text:s/>του<text:s/>ΔΣ<text:s/>διενεργούνται<text:s/>αρχαιρεσίες.</text:span></text:p>
      <text:p text:style-name="P278"><text:span text:style-name="T278_1">9.<text:s/>Δεν<text:s/>μπορεί<text:s/>να<text:s/>εκλεγεί<text:s/>μέλος<text:s/>στα<text:s/>όργανα<text:s/>διοίκησης<text:s/>ΑΣ<text:s/>ή<text:s/>της<text:s/>ΠΑΣΕΓΕΣ<text:s/>φυσικό<text:s/>πρόσωπο,<text:s/>το<text:s/>οποίο<text:s/>καταδικάσθηκε<text:s/>με<text:s/>τελεσίδικη<text:s/>απόφαση<text:s/>σε<text:s/>οποιαδήποτε<text:s/>ποινή<text:s/>για:<text:s/>κλοπή,<text:s/>απάτη,<text:s/>υπεξαίρεση<text:s/>(κοινή<text:s/>ή<text:s/>στην<text:s/>υπηρεσία),<text:s/>εκβίαση,<text:s/>πλαστογραφία,<text:s/>ψευδορκία,<text:s/>απιστία,<text:s/>δωροδοκία,<text:s/>παράβαση<text:s/>καθήκοντος,<text:s/>υφαρπαγή<text:s/>ψευδούς<text:s/>βεβαίωσης,<text:s/>υπεξαγωγή<text:s/>εγγράφου,<text:s/>λαθρεμπορία<text:s/>και<text:s/>εμπορία<text:s/>ναρκωτικών.<text:s/>Αν<text:s/>κατά<text:s/>τη<text:s/>διάρκεια<text:s/>της<text:s/>θητείας<text:s/>του<text:s/>οργάνου<text:s/>διαπιστωθεί<text:s/>για<text:s/>μέλος<text:s/>του<text:s/>η<text:s/>ύπαρξη<text:s/>οποιουδήποτε<text:s/>από<text:s/>τα<text:s/>κωλύματα<text:s/>που<text:s/>προαναφέρθηκαν,<text:s/>το<text:s/>μέλος<text:s/>αυτό<text:s/>εκπίπτει<text:s/>αυτοδικαίως<text:s/>από<text:s/>μέλος<text:s/>του<text:s/>οργάνου,<text:s/>οπότε<text:s/>εφαρμόζονται<text:s/>οι<text:s/>διατάξεις<text:s/>των<text:s/>παραγράφων<text:s/>5<text:s/>και<text:s/>8.<text:s/>Η<text:s/>διαπίστωση<text:s/>των<text:s/>κωλυμάτων<text:s/>λαμβάνει<text:s/>χώρα<text:s/>με<text:s/>ευθύνη<text:s/>της<text:s/>εφορευτικής<text:s/>επιτροπής<text:s/>της<text:s/>παραγράφου<text:s/>1<text:s/>του<text:s/>άρθρου<text:s/>αυτού.</text:span></text:p>
      <text:p text:style-name="P279"><text:span text:style-name="T279_1">10.<text:s/>Σύμφωνα<text:s/>με<text:s/>τις<text:s/>διατάξεις<text:s/>για<text:s/>την<text:s/>εκλογή<text:s/>διοικητικού<text:s/>συμβουλίου<text:s/>εκλέγεται<text:s/>και<text:s/>τριμελές<text:s/>εποπτικό<text:s/>συμβούλιο<text:s/>του<text:s/>ΑΣ,<text:s/>το<text:s/>οποίο<text:s/>απαρτίζεται<text:s/>από<text:s/>φυσικά<text:s/>πρόσωπα<text:s/>μέλη<text:s/>του<text:s/>ΑΣ<text:s/>που<text:s/>έχουν<text:s/>ισόχρονη<text:s/>θητεία<text:s/>με<text:s/>τα<text:s/>μέλη<text:s/>του<text:s/>διοικητικού<text:s/>συμβουλίου.<text:s/>Το<text:s/>εποπτικό<text:s/>συμβούλιο<text:s/>ελέγχει<text:s/>τις<text:s/>πράξεις<text:s/>του<text:s/>διοικητικού<text:s/>συμβουλίου<text:s/>και<text:s/>υποβάλει<text:s/>σχετική<text:s/>ετήσια<text:s/>έκθεση<text:s/>προς<text:s/>τη<text:s/>γενική<text:s/>συνέλευση,<text:s/>την<text:s/>οποία<text:s/>κοινοποιεί<text:s/>προς<text:s/>την<text:s/>Εποπτική<text:s/>Αρχή.»</text:span></text:p>
      <text:p text:style-name="P280"><text:span text:style-name="T280_1">11.</text:span><text:span text:style-name="T280_2"><text:s/>Το<text:s/>άρθρο<text:s/>17<text:s/>του<text:s/>ν.<text:s/>2810/2000<text:s/>αντικαθίσταται<text:s/>ως<text:s/>εξής:</text:span></text:p>
      <text:p text:style-name="P281"><text:span text:style-name="T281_1">«Άρθρο<text:s/>17</text:span></text:p>
      <text:p text:style-name="P282"><text:span text:style-name="T282_1">Έλεγχος</text:span></text:p>
      <text:p text:style-name="P283"><text:span text:style-name="T283_1">1.<text:s/>Ο<text:s/>διαχειριστικός,<text:s/>λογιστικός<text:s/>και<text:s/>οικονομικός<text:s/>έλεγχος<text:s/>των<text:s/>ΑΣ<text:s/>διενεργείται<text:s/>από<text:s/>δύο<text:s/>τουλάχιστον<text:s/>ορκωτούς<text:s/>ελεγκτές<text:s/>-<text:s/>λογιστές<text:s/>σύμφωνα<text:s/>με<text:s/>τα<text:s/>άρθρα<text:s/>36<text:s/>επ.<text:s/>του<text:s/>ν.<text:s/>2190/1920<text:s/>(Α΄<text:s/>37),<text:s/>όπως<text:s/>τροποποιήθηκαν<text:s/>και<text:s/>ισχύουν<text:s/>με<text:s/>τα<text:s/>άρθρα<text:s/>45<text:s/>επ.<text:s/>του<text:s/>ν.<text:s/>3604/2007<text:s/>(Α΄<text:s/>189).</text:span></text:p>
      <text:p text:style-name="P284"><text:span text:style-name="T284_1">2.<text:s/>Δεν<text:s/>μπορεί<text:s/>να<text:s/>οριστούν<text:s/>ελεγκτές<text:s/>μέλη<text:s/>και<text:s/>υπάλληλοι<text:s/>της<text:s/>ελεγχόμενης<text:s/>οργάνωσης.</text:span></text:p>
      <text:p text:style-name="P285"><text:span text:style-name="T285_1">3.<text:s/>Οι<text:s/>ελεγκτές<text:s/>και<text:s/>ισάριθμοι<text:s/>αναπληρωτές<text:s/>τους<text:s/>ορίζονται<text:s/>από<text:s/>την<text:s/>προηγούμενη<text:s/>τακτική<text:s/>γενική<text:s/>συνέλευση<text:s/>των<text:s/>ΑΣ,<text:s/>πλην<text:s/>των<text:s/>ελεγκτών<text:s/>της<text:s/>πρώτης<text:s/>εταιρικής<text:s/>χρή-<text:s/>σεως,<text:s/>οι<text:s/>οποίοι<text:s/>ορίζονται<text:s/>από<text:s/>το<text:s/>καταστατικό.<text:s/>Η<text:s/>αμοιβή<text:s/>των<text:s/>ελεγκτών<text:s/>ορίζεται<text:s/>με<text:s/>την<text:s/>απόφαση<text:s/>ορισμού<text:s/>τους<text:s/>ή<text:s/>από<text:s/>το<text:s/>καταστατικό.<text:s/>Οι<text:s/>ελεγκτές<text:s/>μπορεί<text:s/>να<text:s/>επαναδιορίζονται,<text:s/>όχι<text:s/>όμως<text:s/>για<text:s/>περισσότερες<text:s/>από<text:s/>πέντε<text:s/>(5)<text:s/>συνεχείς<text:s/>χρήσεις<text:s/>και<text:s/>υποχρεούνται<text:s/>να<text:s/>υποβάλλουν<text:s/>το<text:s/>πόρισμα<text:s/>του<text:s/>ελέγχου<text:s/>στο<text:s/>ΔΣ<text:s/>της<text:s/>ελεγχόμενης<text:s/>οργάνωσης<text:s/>και<text:s/>στην<text:s/>Εποπτική<text:s/>Αρχή,<text:s/>το<text:s/>αργότερο<text:s/>είκοσι<text:s/>(20)<text:s/>ημέρες<text:s/>πριν<text:s/>από<text:s/>τη<text:s/>γενική<text:s/>συνέλευση.</text:span></text:p>
      <text:p text:style-name="P286"><text:span text:style-name="T286_1">4.<text:s/>Οι<text:s/>ελεγκτές<text:s/>υποβάλλουν<text:s/>το<text:s/>πόρισμα<text:s/>του<text:s/>ελέγχου<text:s/>στο<text:s/>διοικητικό<text:s/>συμβούλιο<text:s/>του<text:s/>ΑΣ,<text:s/>το<text:s/>οποίο<text:s/>υποχρεούται<text:s/>να<text:s/>το<text:s/>ανακοινώσει<text:s/>στην<text:s/>πρώτη<text:s/>μετά<text:s/>τον<text:s/>έλεγχο<text:s/>γενική<text:s/>συνέλευση<text:s/>των<text:s/>μελών<text:s/>τους.<text:s/>Αντίγραφο<text:s/>του<text:s/>πορίσματος<text:s/>υποβάλλουν<text:s/>οι<text:s/>ελεγκτές<text:s/>στην<text:s/>Εποπτική<text:s/>Αρχή.</text:span></text:p>
      <text:p text:style-name="P287"><text:span text:style-name="T287_1">Το<text:s/>ΔΣ<text:s/>υποχρεούται<text:s/>να<text:s/>καλεί<text:s/>εγγράφως<text:s/>τον<text:s/>ελεγκτή<text:s/>πέντε<text:s/>(5)<text:s/>τουλάχιστον<text:s/>ημέρες<text:s/>πριν<text:s/>από<text:s/>τη<text:s/>συνεδρίαση<text:s/>της<text:s/>γενικής<text:s/>συνέλευσης,<text:s/>για<text:s/>να<text:s/>παρίσταται<text:s/>σε<text:s/>αυτήν.<text:s/>Ο<text:s/>ελεγκτής<text:s/>υποχρεούται<text:s/>να<text:s/>παρίσταται<text:s/>στη<text:s/>γενική<text:s/>συνέλευση<text:s/>και<text:s/>να<text:s/>παρέχει<text:s/>οποιαδήποτε<text:s/>πληροφορία<text:s/>ή<text:s/>διευκρίνιση<text:s/>του<text:s/>ζητηθεί.<text:s/>Αν<text:s/>από<text:s/>το<text:s/>πόρισμα<text:s/>του<text:s/>ελέγχου<text:s/>υπάρχουν<text:s/>ενδείξεις<text:s/>ότι<text:s/>έχουν<text:s/>τελεστεί<text:s/>πράξεις,<text:s/>που<text:s/>τιμωρούνται<text:s/>από<text:s/>τις<text:s/>διατάξεις<text:s/>του<text:s/>Ποινικού<text:s/>Κώδικα<text:s/>ή<text:s/>των<text:s/>άλλων<text:s/>ειδικών<text:s/>ποινικών<text:s/>νόμων,<text:s/>οι<text:s/>ελεγκτές<text:s/>υποχρεούνται<text:s/>μέσα<text:s/>σε<text:s/>δέκα<text:s/>(10)<text:s/>ημέρες<text:s/>να<text:s/>υποβάλουν<text:s/>το<text:s/>πόρισμά<text:s/>τους<text:s/>ή<text:s/>τη<text:s/>σχετική<text:s/>έκθεσή<text:s/>τους<text:s/>στην<text:s/>αρμόδια<text:s/>Εισαγγελι-<text:s/>κή<text:s/>Αρχή<text:s/>και<text:s/>να<text:s/>αναφέρουν<text:s/>στον<text:s/>Υπουργό<text:s/>Αγροτικής<text:s/>Ανάπτυξης<text:s/>και<text:s/>Τροφίμων<text:s/>τις<text:s/>παραβάσεις<text:s/>του<text:s/>νόμου<text:s/>ή<text:s/>του<text:s/>καταστατικού.<text:s/>Οι<text:s/>ελεγχόμενοι<text:s/>έχουν<text:s/>υποχρέωση<text:s/>να<text:s/>θέτουν<text:s/>στη<text:s/>διάθεση<text:s/>των<text:s/>ελεγκτών<text:s/>κατάλληλο<text:s/>χώρο,<text:s/>όλα<text:s/>τα<text:s/>βιβλία<text:s/>και<text:s/>τα<text:s/>στοιχεία<text:s/>και<text:s/>να<text:s/>παρέχουν<text:s/>κάθε<text:s/>πληροφορία<text:s/>που<text:s/>χρειάζεται<text:s/>ο<text:s/>ελεγκτής<text:s/>για<text:s/>την<text:s/>εκτέλεση<text:s/>του<text:s/>έργου<text:s/>του.<text:s/>Οι<text:s/>ελεγκτές<text:s/>δικαιούνται<text:s/>κατά<text:s/>την<text:s/>άσκηση<text:s/>των<text:s/>καθηκόντων<text:s/>τους<text:s/>να<text:s/>ελέγχουν<text:s/>τα<text:s/>βιβλία,<text:s/>τους<text:s/>λογαριασμούς<text:s/>και<text:s/>κάθε<text:s/>άλλο<text:s/>στοιχείο<text:s/>της<text:s/>συνεταιριστικής<text:s/>οργάνωσης,<text:s/>που<text:s/>κρίνεται<text:s/>χρήσιμο<text:s/>για<text:s/>την<text:s/>πλήρη<text:s/>και<text:s/>επιτυχή<text:s/>εκτέλεση<text:s/>του<text:s/>έργου<text:s/>τους.</text:span></text:p>
      <text:p text:style-name="P288"><text:span text:style-name="T288_1">Οι<text:s/>ελεγκτές<text:s/>ελέγχουν<text:s/>ιδίως:</text:span></text:p>
      <text:p text:style-name="P289"><text:span text:style-name="T289_1">α)<text:s/>Τη<text:s/>νομιμότητα<text:s/>των<text:s/>αποφάσεων<text:s/>και<text:s/>των<text:s/>πράξεων<text:s/>των<text:s/>θεσμικών<text:s/>οργάνων<text:s/>των<text:s/>ΑΣ.</text:span></text:p>
      <text:p text:style-name="P290"><text:span text:style-name="T290_1">β)<text:s/>Τη<text:s/>λογιστική<text:s/>τάξη<text:s/>και<text:s/>ιδίως<text:s/>αν<text:s/>τηρήθηκαν<text:s/>οι<text:s/>αρχές<text:s/>και<text:s/>κανόνες<text:s/>της<text:s/>λογιστικής<text:s/>επιστήμης.</text:span></text:p>
      <text:p text:style-name="P291"><text:span text:style-name="T291_1">γ)<text:s/>Την<text:s/>οικονομική<text:s/>κατάσταση<text:s/>των<text:s/>ΑΣ,<text:s/>που<text:s/>προκύπτει<text:s/>από<text:s/>τον<text:s/>έλεγχο<text:s/>των<text:s/>ετήσιων<text:s/>οικονομικών<text:s/>καταστάσεων,<text:s/>τα<text:s/>στοιχεία<text:s/>του<text:s/>ισολογισμού,<text:s/>του<text:s/>λογαριασμού<text:s/>«Αποτελέσματα<text:s/>Χρήσης»<text:s/>και<text:s/>των<text:s/>προσαρτημάτων.<text:s/>Στο<text:s/>πόρισμα<text:s/>πρέπει<text:s/>να<text:s/>προσδιορίζεται<text:s/>η<text:s/>πορεία<text:s/>της<text:s/>οικονομικής<text:s/>κατάστασης<text:s/>των<text:s/>ΑΣ<text:s/>στο<text:s/>πλαίσιο<text:s/>των<text:s/>καταστατικών<text:s/>τους<text:s/>σκοπών<text:s/>και<text:s/>των<text:s/>ετήσιων<text:s/>προγραμμάτων<text:s/>δράσης<text:s/>τους.</text:span></text:p>
      <text:p text:style-name="P292"><text:span text:style-name="T292_1">δ)<text:s/>Τη<text:s/>διαχειριστική<text:s/>τάξη,<text:s/>όσον<text:s/>αφορά<text:s/>στη<text:s/>νομιμότητα<text:s/>και<text:s/>στην<text:s/>ουσιαστική<text:s/>σκοπιμότητα<text:s/>των<text:s/>δαπανών<text:s/>και<text:s/>αποσκοπεί<text:s/>κυρίως<text:s/>στη<text:s/>διαπίστωση<text:s/>ατασθαλιών,<text:s/>καταχρήσεων<text:s/>ή<text:s/>άλλων<text:s/>παραβάσεων<text:s/>και<text:s/>τον<text:s/>εντοπισμό<text:s/>των<text:s/>υπευθύνων.</text:span></text:p>
      <text:p text:style-name="P293"><text:span text:style-name="T293_1">5.<text:s/>Ο<text:s/>Υπουργός<text:s/>Αγροτικής<text:s/>Ανάπτυξης<text:s/>και<text:s/>Τροφίμων<text:s/>μπορεί<text:s/>να<text:s/>ζητήσει<text:s/>από<text:s/>τους<text:s/>ελεγκτές<text:s/>έκτακτο<text:s/>έλεγχο<text:s/>των<text:s/>ΑΣ.</text:span></text:p>
      <text:p text:style-name="P294"><text:span text:style-name="T294_1">6.<text:s/>Οι<text:s/>ελεγκτές,<text:s/>με<text:s/>αίτησή<text:s/>τους<text:s/>προς<text:s/>το<text:s/>ΔΣ,<text:s/>μπορεί<text:s/>να<text:s/>ζητήσουν<text:s/>τη<text:s/>σύγκληση<text:s/>έκτακτης<text:s/>γενικής<text:s/>συνέλευσης,<text:s/>α-<text:s/>ναφέροντας<text:s/>σε<text:s/>αυτήν<text:s/>τα<text:s/>προς<text:s/>συζήτηση<text:s/>θέματα.<text:s/>Το<text:s/>ΔΣ<text:s/>συγκαλεί<text:s/>υποχρεωτικά<text:s/>τη<text:s/>γενική<text:s/>συνέλευση<text:s/>μέσα<text:s/>σε<text:s/>ένα<text:s/>(1)<text:s/>μήνα,<text:s/>από<text:s/>την<text:s/>υποβολή<text:s/>της<text:s/>αίτησης,<text:s/>με<text:s/>θέματα<text:s/>τα<text:s/>αναφερόμενα<text:s/>στην<text:s/>αίτηση.</text:span></text:p>
      <text:p text:style-name="P295"><text:span text:style-name="T295_1">7.<text:s/>Με<text:s/>αποφάσεις<text:s/>του<text:s/>Υπουργού<text:s/>Αγροτικής<text:s/>Ανάπτυξης<text:s/>και<text:s/>Τροφίμων<text:s/>ρυθμίζεται<text:s/>κάθε<text:s/>θέμα<text:s/>σχετικό<text:s/>με<text:s/>την<text:s/>άσκηση<text:s/>του<text:s/>ελέγχου.»</text:span></text:p>
      <text:p text:style-name="P296"><text:span text:style-name="T296_1">12.</text:span><text:span text:style-name="T296_2"><text:s/>Το<text:s/>άρθρο<text:s/>23<text:s/>του<text:s/>ν.<text:s/>2810/2000<text:s/>αντικαθίσταται<text:s/>ως<text:s/>εξής:</text:span></text:p>
      <text:p text:style-name="P297"><text:span text:style-name="T297_1">«Άρθρο<text:s/>23</text:span></text:p>
      <text:p text:style-name="P298"><text:span text:style-name="T298_1">Λύση</text:span></text:p>
      <text:p text:style-name="P299"><text:span text:style-name="T299_1">Οι<text:s/>Α.Σ.<text:s/>λύονται:</text:span></text:p>
      <text:p text:style-name="P300"><text:span text:style-name="T300_1">α)<text:s/>Αν<text:s/>έληξε<text:s/>ο<text:s/>χρόνος<text:s/>διάρκειάς<text:s/>τους,<text:s/>που<text:s/>ορίζεται<text:s/>στο<text:s/>καταστατικό<text:s/>και<text:s/>δεν<text:s/>αποφασίστηκε<text:s/>η<text:s/>παράτασή<text:s/>του<text:s/>από<text:s/>τη<text:s/>γενική<text:s/>συνέλευση.</text:span></text:p>
      <text:p text:style-name="P301"><text:span text:style-name="T301_1">β)<text:s/>Με<text:s/>απόφαση<text:s/>της<text:s/>γενικής<text:s/>συνέλευσης,<text:s/>που<text:s/>λαμβά-<text:s/>νεται<text:s/>με<text:s/>την<text:s/>απαρτία<text:s/>και<text:s/>την<text:s/>πλειοψηφία<text:s/>των<text:s/>παραγράφων<text:s/>3<text:s/>και<text:s/>2<text:s/>των<text:s/>άρθρων<text:s/>11<text:s/>και<text:s/>12<text:s/>αντίστοιχα.</text:span></text:p>
      <text:p text:style-name="P302"><text:span text:style-name="T302_1">γ)<text:s/>Αν<text:s/>κηρυχθούν<text:s/>σε<text:s/>κατάσταση<text:s/>πτωχεύσεως.»</text:span></text:p>
      <text:p text:style-name="P303"><text:span text:style-name="T303_1">13.</text:span><text:span text:style-name="T303_2"><text:s/>Η<text:s/>παράγραφος<text:s/>6<text:s/>του<text:s/>άρθρου<text:s/>26<text:s/>του<text:s/>ν.<text:s/>2810/2000<text:s/>αντικαθίσταται<text:s/>ως<text:s/>εξής:</text:span></text:p>
      <text:p text:style-name="P304"><text:span text:style-name="T304_1">«6.<text:s/>Οι<text:s/>ΣΑΟ<text:s/>μπορούν<text:s/>να<text:s/>πρακτορεύουν<text:s/>στην<text:s/>περιφέ-<text:s/>ρειά<text:s/>τους<text:s/>ασφαλιστικές<text:s/>εταιρείες.<text:s/>Για<text:s/>την<text:s/>εγγραφή<text:s/>ΣΑΟ<text:s/>ως<text:s/>συνδεδεμένου<text:s/>ασφαλιστικού<text:s/>διαμεσολαβητή<text:s/>απαιτείται<text:s/>η<text:s/>ύπαρξη<text:s/>ειδικά<text:s/>για<text:s/>το<text:s/>σκοπό<text:s/>αυτόν<text:s/>εξουσιοδοτημένου<text:s/>από<text:s/>την<text:s/>εκάστοτε<text:s/>ΣΑΟ<text:s/>προσώπου,<text:s/>ανεξάρτητα<text:s/>από<text:s/>τη<text:s/>συμβατική<text:s/>σχέση<text:s/>που<text:s/>υφίσταται<text:s/>μεταξύ<text:s/>του<text:s/>προσώπου<text:s/>αυτού<text:s/>και<text:s/>της<text:s/>αντίστοιχης<text:s/>ΣΑΟ.»</text:span></text:p>
      <text:p text:style-name="P305"><text:span text:style-name="T305_1">14.</text:span><text:span text:style-name="T305_2"><text:s/>Το<text:s/>άρθρο<text:s/>34<text:s/>του<text:s/>ν.<text:s/>2810/2000<text:s/>αντικαθίσταται<text:s/>ως<text:s/>εξής:</text:span></text:p>
      <text:p text:style-name="P306"><text:span text:style-name="T306_1">«Άρθρο<text:s/>34</text:span></text:p>
      <text:p text:style-name="P307"><text:span text:style-name="T307_1">Ποινικές<text:s/>Διατάξεις</text:span></text:p>
      <text:p text:style-name="P308"><text:span text:style-name="T308_1">1.<text:s/>Τιμωρείται<text:s/>με<text:s/>φυλάκιση<text:s/>από<text:s/>τρεις<text:s/>(3)<text:s/>μήνες<text:s/>έως<text:s/>ένα<text:s/>(1)<text:s/>έτος,<text:s/>εφόσον<text:s/>από<text:s/>άλλες<text:s/>διατάξεις<text:s/>δεν<text:s/>προβλέπεται<text:s/>βαρύτερη<text:s/>ποινή,<text:s/>μέλος<text:s/>του<text:s/>διοικητικού<text:s/>συμβουλίου<text:s/>ή<text:s/>υπάλληλος<text:s/>ΣΑΟ,<text:s/>αν:</text:span></text:p>
      <text:p text:style-name="P309"><text:span text:style-name="T309_1">α)<text:s/>Εν<text:s/>γνώσει<text:s/>του<text:s/>παρέχει<text:s/>στη<text:s/>γενική<text:s/>συνέλευση<text:s/>ή<text:s/>σε<text:s/>εκείνον<text:s/>που<text:s/>ασκεί<text:s/>την<text:s/>εποπτεία<text:s/>ή<text:s/>τον<text:s/>έλεγχο<text:s/>ψευδή<text:s/>στοιχεία<text:s/>ή<text:s/>αρνείται<text:s/>ή<text:s/>αποκρύπτει<text:s/>αληθή<text:s/>στοιχεία,<text:s/>γεγονότα<text:s/>ή<text:s/>περιστατικά,<text:s/>που<text:s/>αφορούν<text:s/>στην<text:s/>οικονομική<text:s/>κατάστασή<text:s/>τους.</text:span></text:p>
      <text:p text:style-name="P310"><text:span text:style-name="T310_1">β)<text:s/>Εν<text:s/>γνώσει<text:s/>του<text:s/>προβαίνει<text:s/>σε<text:s/>ψευδείς<text:s/>ή<text:s/>εικονικές<text:s/>εγγραφές<text:s/>στα<text:s/>βιβλία<text:s/>τους<text:s/>ή<text:s/>συντάσσει<text:s/>ψευδείς<text:s/>ή<text:s/>εικονικούς<text:s/>ισολογισμούς.</text:span></text:p>
      <text:p text:style-name="P311"><text:span text:style-name="T311_1">γ)<text:s/>Αρνείται<text:s/>να<text:s/>παραδώσει<text:s/>ή<text:s/>αποκρύπτει<text:s/>από<text:s/>εκείνον<text:s/>που<text:s/>ασκεί<text:s/>έλεγχο<text:s/>ή<text:s/>εποπτεία,<text:s/>τα<text:s/>τηρούμενα<text:s/>στοιχεία<text:s/>ή<text:s/>βιβλία<text:s/>ή<text:s/>παρεμποδίζει<text:s/>με<text:s/>οποιονδήποτε<text:s/>τρόπο<text:s/>την<text:s/>άσκηση<text:s/>ελέγχου<text:s/>ή<text:s/>εποπτείας.</text:span></text:p>
      <text:p text:style-name="P312"><text:span text:style-name="T312_1">2.<text:s/>Με<text:s/>φυλάκιση<text:s/>από<text:s/>ένα<text:s/>(1)<text:s/>μήνα<text:s/>έως<text:s/>ένα<text:s/>(1)<text:s/>έτος,<text:s/>εφόσον<text:s/>από<text:s/>άλλες<text:s/>διατάξεις<text:s/>δεν<text:s/>προβλέπεται<text:s/>βαρύτερη<text:s/>ποινή,<text:s/>τιμωρείται<text:s/>όποιος<text:s/>διενεργεί<text:s/>έλεγχο<text:s/>ή<text:s/>εποπτεία<text:s/>στις<text:s/>αναφερόμενες<text:s/>στην<text:s/>παράγραφο<text:s/>1<text:s/>οργανώσεις,<text:s/>αν<text:s/>κατά<text:s/>την<text:s/>άσκηση<text:s/>των<text:s/>καθηκόντων<text:s/>του<text:s/>παρέχει<text:s/>εν<text:s/>γνώ-<text:s/>σει<text:s/>του<text:s/>ψευδή<text:s/>στοιχεία<text:s/>ή<text:s/>αποκρύπτει<text:s/>ή<text:s/>αρνείται<text:s/>αληθή<text:s/>γεγονότα<text:s/>ή<text:s/>περιστατικά,<text:s/>που<text:s/>αφορούν<text:s/>στη<text:s/>διαχείριση<text:s/>ή<text:s/>στην<text:s/>οικονομική<text:s/>κατάσταση<text:s/>των<text:s/>αναφερόμενων<text:s/>στην<text:s/>παράγραφο<text:s/>1<text:s/>οργανώσεων<text:s/>και<text:s/>περιήλθαν<text:s/>σε<text:s/>γνώση<text:s/>του<text:s/>από<text:s/>τον<text:s/>έλεγχο<text:s/>ή<text:s/>την<text:s/>εποπτεία,<text:s/>που<text:s/>διενήργησε<text:s/>σε<text:s/>αυτές.</text:span></text:p>
      <text:p text:style-name="P313"><text:span text:style-name="T313_1">3.<text:s/>Τιμωρείται<text:s/>με<text:s/>φυλάκιση<text:s/>από<text:s/>ένα<text:s/>(1)<text:s/>μήνα<text:s/>έως<text:s/>ένα<text:s/>(1)<text:s/>έτος<text:s/>ή<text:s/>με<text:s/>χρηματική<text:s/>ποινή<text:s/>ή<text:s/>και<text:s/>με<text:s/>τις<text:s/>δύo<text:s/>ποινές,<text:s/>εφόσον<text:s/>από<text:s/>άλλες<text:s/>διατάξεις<text:s/>δεν<text:s/>προβλέπεται<text:s/>βαρύτερη<text:s/>ποινή,<text:s/>όποιος<text:s/>παρεμποδίζει<text:s/>τις<text:s/>συνεδριάσεις<text:s/>του<text:s/>διοικητικού<text:s/>συμβουλίου<text:s/>ή<text:s/>της<text:s/>γενικής<text:s/>συνέλευσης<text:s/>των<text:s/>μελών<text:s/>των<text:s/>αναφερόμενων<text:s/>στην<text:s/>παράγραφο<text:s/>1<text:s/>οργανώσεων,<text:s/>με<text:s/>χρήση<text:s/>σωματικής<text:s/>βίας<text:s/>ή<text:s/>απειλής<text:s/>σωματικής<text:s/>βίας<text:s/>ή<text:s/>άλλης<text:s/>παράνομης<text:s/>πράξης<text:s/>ή<text:s/>παράλειψης.</text:span></text:p>
      <text:p text:style-name="P314"><text:span text:style-name="T314_1">4.<text:s/>Τιμωρείται<text:s/>με<text:s/>φυλάκιση<text:s/>από<text:s/>ένα<text:s/>(1)<text:s/>μήνα<text:s/>έως<text:s/>ένα<text:s/>(1)<text:s/>έτος,<text:s/>εφόσον<text:s/>από<text:s/>άλλες<text:s/>διατάξεις<text:s/>δεν<text:s/>προβλέπεται<text:s/>βαρύτερη<text:s/>ποινή,<text:s/>όποιος:</text:span></text:p>
      <text:p text:style-name="P315"><text:span text:style-name="T315_1">α)<text:s/>Ενεργεί<text:s/>πράξεις<text:s/>διοίκησης<text:s/>ή<text:s/>διαχείρισης<text:s/>ή<text:s/>ελέγχου<text:s/>μετά<text:s/>τη<text:s/>λήξη<text:s/>της<text:s/>θητείας<text:s/>του.</text:span></text:p>
      <text:p text:style-name="P316"><text:span text:style-name="T316_1">β)<text:s/>Ψηφίζει<text:s/>χωρίς<text:s/>δικαίωμα<text:s/>ή<text:s/>ψηφίζει<text:s/>πολλές<text:s/>φορές<text:s/>ή<text:s/>με<text:s/>οποιονδήποτε<text:s/>άλλο<text:s/>τρόπο<text:s/>μπορεί<text:s/>να<text:s/>προκαλέσει<text:s/>την<text:s/>παραγωγή<text:s/>μη<text:s/>γνήσιου<text:s/>αποτελέσματος<text:s/>εκλογής<text:s/>για<text:s/>την<text:s/>ανάδειξη<text:s/>διοικητικών<text:s/>συμβουλίων,<text:s/>οργάνων<text:s/>και<text:s/>αντιπροσώπων<text:s/>των<text:s/>ΣΑΟ<text:s/>και<text:s/>της<text:s/>ΠΑΣΕΓΕΣ.</text:span></text:p>
      <text:p text:style-name="P317"><text:span text:style-name="T317_1">5.<text:s/>Με<text:s/>τις<text:s/>ποινές<text:s/>της<text:s/>προηγούμενης<text:s/>παραγράφου<text:s/>τιμωρούνται<text:s/>τα<text:s/>μέλη<text:s/>του,<text:s/>οι<text:s/>εκκαθαριστές<text:s/>και<text:s/>οι<text:s/>υπάλληλοι<text:s/>των<text:s/>συνεταιριστικών<text:s/>οργανώσεων<text:s/>της<text:s/>παραγράφου<text:s/>1,<text:s/>στους<text:s/>οποίους<text:s/>μεταβίβασε<text:s/>το<text:s/>ΔΣ<text:s/>την<text:s/>άσκηση<text:s/>ορισμένων<text:s/>αρμοδιοτήτων<text:s/>του,<text:s/>για<text:s/>παράβαση<text:s/>των<text:s/>διατάξεων<text:s/>του<text:s/>νόμου<text:s/>ή<text:s/>του<text:s/>καταστατικού<text:s/>ή<text:s/>για<text:s/>ενέργειες<text:s/>που<text:s/>αντίκεινται<text:s/>στις<text:s/>αποφάσεις<text:s/>της<text:s/>γενικής<text:s/>συνέλευσης<text:s/>ή<text:s/>για<text:s/>μη<text:s/>εκτέλεση<text:s/>σύμφωνα<text:s/>με<text:s/>το<text:s/>νόμο<text:s/>και<text:s/>το<text:s/>καταστατικό<text:s/>των<text:s/>καθηκόντων<text:s/>τους,<text:s/>καθώς<text:s/>και<text:s/>για<text:s/>την<text:s/>παράλειψη<text:s/>σύνταξης<text:s/>του<text:s/>ισολογισμού.»</text:span></text:p>
      <text:p text:style-name="P318"><text:span text:style-name="T318_1">15.</text:span><text:span text:style-name="T318_2"><text:s/>Με<text:s/>προεδρικό<text:s/>διάταγμα,<text:s/>που<text:s/>εκδίδεται<text:s/>με<text:s/>πρόταση<text:s/>του<text:s/>Υπουργού<text:s/>Ανάπτυξης<text:s/>και<text:s/>Τροφίμων<text:s/>μπορεί<text:s/>να<text:s/>κωδι-<text:s/>κοποιούνται<text:s/>και<text:s/>να<text:s/>αναριθμούνται<text:s/>οι<text:s/>διατάξεις<text:s/>του<text:s/>ν.<text:s/>2810/2000.</text:span></text:p>
      <text:h text:style-name="P319" text:outline-level="6"><text:span text:style-name="T319_1">Άρθρο<text:s/>17</text:span></text:h>
      <text:h text:style-name="P320" text:outline-level="6"><text:span text:style-name="T320_1">Τροποποιούμενες<text:s/>διατάξεις<text:s/>του<text:s/>ν.<text:s/>1361/1983</text:span></text:h>
      <text:p text:style-name="P321"><text:span text:style-name="T321_1">«Αγροτικές<text:s/>Συνδικαλιστικές<text:s/>Οργανώσεις»<text:s/>(Α΄<text:s/>66)</text:span></text:p>
      <text:p text:style-name="P322"><text:span text:style-name="T322_1">1.</text:span><text:span text:style-name="T322_2"><text:s/>Η<text:s/>παράγραφος<text:s/>1<text:s/>του<text:s/>άρθρου<text:s/>2<text:s/>του<text:s/>ν.<text:s/>1361/1983,<text:s/>αντικαθίσταται<text:s/>ως<text:s/>εξής:</text:span></text:p>
      <text:p text:style-name="P323"><text:span text:style-name="T323_1">«1.<text:s/>Σκοπός<text:s/>των<text:s/>Α.Σ.Ο.<text:s/>είναι<text:s/>η<text:s/>διεκδίκηση<text:s/>προαγωγή<text:s/>και<text:s/>διασφάλιση<text:s/>των<text:s/>οικονομικών,<text:s/>κοινωνικών<text:s/>και<text:s/>επαγγελματικών<text:s/>συμφερόντων<text:s/>των<text:s/>μελών<text:s/>τους<text:s/>και<text:s/>των<text:s/>αγροτών<text:s/>γενικότερα.<text:s/>Οι<text:s/>οργανώσεις,<text:s/>που<text:s/>λειτουργούν<text:s/>σύμφωνα<text:s/>με<text:s/>το<text:s/>νόμο<text:s/>αυτό,<text:s/>εκπροσωπούν<text:s/>επαγγελματικά<text:s/>τους<text:s/>αγρότες<text:s/>της<text:s/>χωρικής<text:s/>τους<text:s/>επικράτειας.»</text:span></text:p>
      <text:p text:style-name="P324"><text:span text:style-name="T324_1">2.</text:span><text:span text:style-name="T324_2"><text:s/>Η<text:s/>παράγραφος<text:s/>4<text:s/>του<text:s/>άρθρου<text:s/>2<text:s/>του<text:s/>ν.<text:s/>1361/1983,<text:s/>αντικαθίσταται<text:s/>ως<text:s/>εξής:</text:span></text:p>
      <text:p text:style-name="P325"><text:span text:style-name="T325_1">«4.<text:s/>Οι<text:s/>Α.Σ.Ο.<text:s/>δεν<text:s/>μπορεί<text:s/>να<text:s/>ασκούν<text:s/>παραγωγικές<text:s/>ή<text:s/>εμπορικές<text:s/>δραστηριότητες<text:s/>είτε<text:s/>άμεσα<text:s/>είτε<text:s/>έμμεσα<text:s/>με<text:s/>τη<text:s/>συμμετοχή<text:s/>τους<text:s/>σε<text:s/>άλλα<text:s/>νομικά<text:s/>πρόσωπα.<text:s/>Οι<text:s/>ΣΑΟ<text:s/>για<text:s/>την<text:s/>προαγωγή<text:s/>των<text:s/>επαγγελματικών<text:s/>συμφερόντων<text:s/>των<text:s/>μελών<text:s/>τους<text:s/>μπορεί<text:s/>να<text:s/>συμμετέχουν<text:s/>σε<text:s/>αστικές<text:s/>μη<text:s/>κερδοσκοπικές<text:s/>εταιρείες.»</text:span></text:p>
      <text:p text:style-name="P326"><text:span text:style-name="T326_1">3.</text:span><text:span text:style-name="T326_2"><text:s/>Το<text:s/>άρθρο<text:s/>5<text:s/>του<text:s/>ν.<text:s/>1361/1983,<text:s/>αντικαθίσταται<text:s/>ως<text:s/>εξής:</text:span></text:p>
      <text:p text:style-name="P327"><text:span text:style-name="T327_1">«Άρθρο<text:s/>5</text:span></text:p>
      <text:p text:style-name="P328"><text:span text:style-name="T328_1">Ίδρυση<text:s/>Αγροτικών<text:s/>Συλλόγων</text:span></text:p>
      <text:p text:style-name="P329"><text:span text:style-name="T329_1">Για<text:s/>την<text:s/>ίδρυση<text:s/>Αγροτικού<text:s/>Συλλόγου<text:s/>απαιτείται<text:s/>η<text:s/>σύμπραξη<text:s/>είκοσι<text:s/>(20)<text:s/>τουλάχιστον<text:s/>αγροτών<text:s/>και<text:s/>η<text:s/>τήρηση<text:s/>των<text:s/>διατυπώσεων<text:s/>των<text:s/>άρθρων<text:s/>78<text:s/>επόμενα<text:s/>του<text:s/>Αστικού<text:s/>Κώδικα.<text:s/>Οι<text:s/>Αγροτικοί<text:s/>Σύλλογοι<text:s/>έχουν<text:s/>κλαδικό<text:s/>αντικείμενο<text:s/>και<text:s/>διακρίνονται<text:s/>σε<text:s/>φυτικής,<text:s/>ζωικής<text:s/>και<text:s/>αλιευτικής<text:s/>παραγωγής.»</text:span></text:p>
      <text:p text:style-name="P330"><text:span text:style-name="T330_1">4.</text:span><text:span text:style-name="T330_2"><text:s/>Η<text:s/>παράγραφος<text:s/>3<text:s/>του<text:s/>άρθρου<text:s/>6<text:s/>του<text:s/>ν.<text:s/>1361/1983,<text:s/>όπως<text:s/>συμπληρώθηκε<text:s/>με<text:s/>την<text:s/>προσθήκη<text:s/>του<text:s/>τελευταίου<text:s/>εδαφίου<text:s/>με<text:s/>την<text:s/>παρ.<text:s/>2<text:s/>του<text:s/>άρθρου<text:s/>51<text:s/>του<text:s/>ν.<text:s/>2538/1997,<text:s/>αντικαθίσταται<text:s/>ως<text:s/>εξής:</text:span></text:p>
      <text:p text:style-name="P331"><text:span text:style-name="T331_1">«3.Οι<text:s/>Αγροτικοί<text:s/>Σύλλογοι<text:s/>ιδρύονται<text:s/>και<text:s/>λειτουργούν<text:s/>ένας<text:s/>κατά<text:s/>κλαδικό<text:s/>αντικείμενο<text:s/>σε<text:s/>κάθε<text:s/>Οργανισμό<text:s/>Τοπικής<text:s/>Αυτοδιοίκησης<text:s/>πρώτου<text:s/>βαθμού.»</text:span></text:p>
      <text:p text:style-name="P332"><text:span text:style-name="T332_1">Το<text:s/>άρθρο<text:s/>9<text:s/>του<text:s/>ν.<text:s/>1361/1983,<text:s/>όπως<text:s/>αντικαταστάθηκε<text:s/>με<text:s/>την<text:s/>παρ.<text:s/>3<text:s/>του<text:s/>άρθρου<text:s/>51<text:s/>του<text:s/>ν.<text:s/>2538/1997,<text:s/>αντικαθίσταται<text:s/>ως<text:s/>εξής:</text:span></text:p>
      <text:p text:style-name="P333"><text:span text:style-name="T333_1">«Άρθρο<text:s/>9</text:span></text:p>
      <text:p text:style-name="P334"><text:span text:style-name="T334_1">Ομοσπονδίες<text:s/>Αγροτικών<text:s/>Συλλόγων</text:span></text:p>
      <text:p text:style-name="P335"><text:span text:style-name="T335_1">1.<text:s/>Οι<text:s/>Αγροτικοί<text:s/>Σύλλογοι<text:s/>όλων<text:s/>των<text:s/>κλαδικών<text:s/>αντικειμένων<text:s/>της<text:s/>ίδιας<text:s/>Περιφερειακής<text:s/>Αυτοδιοίκησης<text:s/>μπορεί<text:s/>να<text:s/>συστήσουν<text:s/>Ομοσπονδία<text:s/>Αγροτικών<text:s/>Συλλόγων.</text:span></text:p>
      <text:p text:style-name="P336"><text:span text:style-name="T336_1">Για<text:s/>τη<text:s/>σύσταση<text:s/>Ομοσπονδίας<text:s/>Αγροτικών<text:s/>Συλλόγων<text:s/>απαιτείται:</text:span></text:p>
      <text:p text:style-name="P337"><text:span text:style-name="T337_1">α)<text:s/>Η<text:s/>σύμπραξη<text:s/>Αγροτικών<text:s/>Συλλόγων,<text:s/>ο<text:s/>αριθμός<text:s/>των<text:s/>οποίων<text:s/>ισούται<text:s/>τουλάχιστον<text:s/>με<text:s/>το<text:s/>ήμισυ<text:s/>του<text:s/>αριθμού<text:s/>(50%)<text:s/>των<text:s/>πρωτοβάθμιων<text:s/>Οργανισμών<text:s/>Τοπικής<text:s/>Αυτοδιοίκησης<text:s/>της<text:s/>ίδιας<text:s/>Περιφερειακής<text:s/>Αυτοδιοίκησης.<text:s/>Από<text:s/>τους<text:s/>πιο<text:s/>πάνω<text:s/>Αγροτικούς<text:s/>Συλλόγους<text:s/>ένας<text:s/>τουλάχιστον<text:s/>δραστηριοποιείται<text:s/>στη<text:s/>φυτική<text:s/>και<text:s/>ένας<text:s/>στη<text:s/>ζωική<text:s/>παραγωγή.<text:s/>Στις<text:s/>Περιφερειακές<text:s/>Αυτοδιοικήσεις<text:s/>Βορείου<text:s/>Αιγαίου,<text:s/>Νοτίου<text:s/>Αιγαίου<text:s/>και<text:s/>Ιονίων<text:s/>Νήσων<text:s/>ο<text:s/>αριθμός<text:s/>του<text:s/>προηγούμενου<text:s/>εδαφίου<text:s/>μειώνεται<text:s/>σε<text:s/>τρείς<text:s/>(3)<text:s/>Αγροτικούς<text:s/>Συλλόγους.</text:span></text:p>
      <text:p text:style-name="P338"><text:span text:style-name="T338_1">β)<text:s/>Η<text:s/>τήρηση<text:s/>των<text:s/>διατυπώσεων<text:s/>των<text:s/>άρθρων<text:s/>78<text:s/>επόμενα<text:s/>του<text:s/>Αστικού<text:s/>Κώδικα.</text:span></text:p>
      <text:p text:style-name="P339"><text:span text:style-name="T339_1">2.<text:s/>Κάθε<text:s/>Αγροτικός<text:s/>Σύλλογος<text:s/>έχει<text:s/>δικαίωμα<text:s/>να<text:s/>γίνει<text:s/>μέλος<text:s/>μιας<text:s/>(1)<text:s/>μόνο<text:s/>Ομοσπονδίας<text:s/>Αγροτικών<text:s/>Συλλόγων<text:s/>της<text:s/>οικείας<text:s/>Περιφερειακής<text:s/>Αυτοδιοίκησης,<text:s/>στην<text:s/>οποία<text:s/>έχει<text:s/>την<text:s/>έδρα<text:s/>του.»</text:span></text:p>
      <text:p text:style-name="P340"><text:span text:style-name="T340_1">6.</text:span><text:span text:style-name="T340_2"><text:s/>Το<text:s/>άρθρο<text:s/>10<text:s/>του<text:s/>ν.<text:s/>1361/1983,<text:s/>όπως<text:s/>αντικαταστάθηκε<text:s/>με<text:s/>την<text:s/>παρ.<text:s/>3<text:s/>του<text:s/>άρθρου<text:s/>51<text:s/>του<text:s/>ν.<text:s/>2538/1997,<text:s/>αντικαθίσταται<text:s/>ως<text:s/>εξής:</text:span></text:p>
      <text:p text:style-name="P341"><text:span text:style-name="T341_1">«Άρθρο<text:s/>10</text:span></text:p>
      <text:p text:style-name="P342"><text:span text:style-name="T342_1">Συνομοσπονδίες<text:s/>Αγροτικών<text:s/>Συλλόγων</text:span></text:p>
      <text:p text:style-name="P343"><text:span text:style-name="T343_1">1.<text:s/>Οι<text:s/>Ομοσπονδίες<text:s/>Αγροτικών<text:s/>Συλλόγων<text:s/>μπορεί<text:s/>να<text:s/>συστήσουν<text:s/>σε<text:s/>πανελλήνιο<text:s/>επίπεδο<text:s/>Συνομοσπονδίες<text:s/>Αγροτικών<text:s/>Συλλόγων.</text:span></text:p>
      <text:p text:style-name="P344"><text:span text:style-name="T344_1">Για<text:s/>τη<text:s/>σύσταση<text:s/>Συνομοσπονδίας<text:s/>Αγροτικών<text:s/>Συλλόγων<text:s/>απαιτείται<text:s/>η<text:s/>σύμπραξη<text:s/>επτά<text:s/>(7)<text:s/>τουλάχιστον<text:s/>Ομοσπονδιών<text:s/>και<text:s/>η<text:s/>τήρηση<text:s/>των<text:s/>διατυπώσεων<text:s/>των<text:s/>άρθρων<text:s/>78<text:s/>επόμενα<text:s/>του<text:s/>Αστικού<text:s/>Κώδικα.</text:span></text:p>
      <text:p text:style-name="P345"><text:span text:style-name="T345_1">2.<text:s/>Κάθε<text:s/>Ομοσπονδία<text:s/>έχει<text:s/>δικαίωμα<text:s/>να<text:s/>γίνει<text:s/>μέλος<text:s/>μιας<text:s/>(1)<text:s/>μόνο<text:s/>Συνομοσπονδίας.»</text:span></text:p>
      <text:p text:style-name="P346"><text:span text:style-name="T346_1">7.</text:span><text:span text:style-name="T346_2"><text:s/>Στην<text:s/>παρ.<text:s/>2<text:s/>του<text:s/>άρθρου<text:s/>12<text:s/>του<text:s/>ν.<text:s/>1361/1983<text:s/>προστίθεται<text:s/>το<text:s/>εδάφιο<text:s/>ι΄,<text:s/>το<text:s/>οποίο<text:s/>έχει<text:s/>ως<text:s/>εξής:</text:span></text:p>
      <text:p text:style-name="P347"><text:span text:style-name="T347_1">«ι)<text:s/>Η<text:s/>θέσπιση<text:s/>θεσμών<text:s/>εκπροσώπησης<text:s/>των<text:s/>νέων<text:s/>αγροτών<text:s/>και<text:s/>των<text:s/>γυναικών<text:s/>αγροτών,<text:s/>καθώς<text:s/>επίσης<text:s/>και<text:s/>των<text:s/>επί<text:s/>μέρους<text:s/>κλάδων,<text:s/>φυτικής,<text:s/>ζωικής<text:s/>και<text:s/>αλιευτικής<text:s/>παραγωγής.»</text:span></text:p>
      <text:p text:style-name="P348"><text:span text:style-name="T348_1">8.</text:span><text:span text:style-name="T348_2"><text:s/>Το<text:s/>άρθρο<text:s/>17<text:s/>του<text:s/>ν.<text:s/>1361/1983<text:s/>αντικαθίσταται<text:s/>ως<text:s/>εξής:</text:span></text:p>
      <text:p text:style-name="P349"><text:span text:style-name="T349_1">«Άρθρο<text:s/>17</text:span></text:p>
      <text:p text:style-name="P350"><text:span text:style-name="T350_1">Συμμετοχή<text:s/>σε<text:s/>εκλογές<text:s/>–<text:s/>Διεξαγωγή<text:s/>εκλογών</text:span></text:p>
      <text:p text:style-name="P351"><text:span text:style-name="T351_1">1.<text:s/>Τα<text:s/>μέλη<text:s/>του<text:s/>Αγροτικού<text:s/>Συλλόγου,<text:s/>εκλέγουν<text:s/>τα<text:s/>όργανα<text:s/>διοίκησής<text:s/>τους<text:s/>και<text:s/>εκλέγονται<text:s/>γι`<text:s/>αυτά<text:s/>εφόσον<text:s/>έχουν<text:s/>εκπληρώσει<text:s/>τις<text:s/>οικονομικές<text:s/>τους<text:s/>υποχρεώσεις,<text:s/>που<text:s/>προβλέπονται<text:s/>από<text:s/>το<text:s/>καταστατικό<text:s/>ή<text:s/>έχουν<text:s/>καθοριστεί<text:s/>με<text:s/>απόφαση<text:s/>της<text:s/>γενικής<text:s/>συνέλευσης.<text:s/>Η<text:s/>εκλογή<text:s/>των<text:s/>οργάνων<text:s/>διοίκησης<text:s/>διενεργείται<text:s/>με<text:s/>το<text:s/>σύστημα<text:s/>της<text:s/>απλής<text:s/>αναλογικής.</text:span></text:p>
      <text:p text:style-name="P352"><text:span text:style-name="T352_1">2.<text:s/>Κάθε<text:s/>Αγροτικός<text:s/>Σύλλογος<text:s/>και<text:s/>κάθε<text:s/>Ομοσπονδία<text:s/>συμμετέχει<text:s/>αντίστοιχα<text:s/>στην<text:s/>εκλογή<text:s/>των<text:s/>οργάνων<text:s/>της<text:s/>διοίκησης<text:s/>της<text:s/>Ομοσπονδίας<text:s/>ή<text:s/>της<text:s/>Συνομοσπονδίας<text:s/>που<text:s/>ανήκει,<text:s/>εφόσον<text:s/>έχει<text:s/>εκπληρώσει<text:s/>τις<text:s/>οικονομικές<text:s/>του<text:s/>υποχρεώσεις.<text:s/>Οι<text:s/>αρχαιρεσίες<text:s/>για<text:s/>την<text:s/>εκλογή<text:s/>διοίκησης<text:s/>των<text:s/>Αγροτικών<text:s/>Συλλόγων,<text:s/>των<text:s/>αντιπροσώπων<text:s/>για<text:s/>την<text:s/>αντίστοιχη<text:s/>Ομοσπονδία<text:s/>και<text:s/>Συνομοσπονδία,<text:s/>διενεργούνται<text:s/>ταυτόχρονα<text:s/>και<text:s/>με<text:s/>την<text:s/>καθολική<text:s/>και<text:s/>αυτοπρόσωπη<text:s/>συμμετοχή<text:s/>των<text:s/>φυσικών<text:s/>προσώπων,<text:s/>τα<text:s/>οποία<text:s/>είναι<text:s/>μέλη<text:s/>των<text:s/>Αγροτικών<text:s/>Συλλόγων.</text:span></text:p>
      <text:p text:style-name="P353"><text:span text:style-name="T353_1">3.<text:s/>Οι<text:s/>εκλογές<text:s/>για<text:s/>τα<text:s/>όργανα<text:s/>διοίκησης<text:s/>των<text:s/>Α.Σ.Ο.<text:s/>γίνονται<text:s/>από<text:s/>εφορευτική<text:s/>επιτροπή,<text:s/>τα<text:s/>μέλη<text:s/>της<text:s/>οποίας<text:s/>εκλέγονται<text:s/>σύμφωνα<text:s/>με<text:s/>τις<text:s/>διατάξεις<text:s/>του<text:s/>καταστατικού.</text:span></text:p>
      <text:p text:style-name="P354"><text:span text:style-name="T354_1">4.<text:s/>Στις<text:s/>αρχαιρεσίες<text:s/>μέχρι<text:s/>και<text:s/>την<text:s/>ανακήρυξη<text:s/>των<text:s/>επι-<text:s/>τυχόντων<text:s/>παρευρίσκεται<text:s/>ένας<text:s/>αντιπρόσωπος<text:s/>κάθε<text:s/>συνδυασμού<text:s/>ή<text:s/>χωριστού<text:s/>υποψηφίου,<text:s/>καθώς<text:s/>και<text:s/>ο<text:s/>κατά<text:s/>τόπον<text:s/>αρμόδιος<text:s/>δικαστικός<text:s/>λειτουργός,<text:s/>ο<text:s/>οποίος<text:s/>παρίστα-<text:s/>ται<text:s/>ατελώς.</text:span></text:p>
      <text:p text:style-name="P355"><text:span text:style-name="T355_1">5.<text:s/>Οι<text:s/>υφιστάμενες<text:s/>συνδικαλιστικές<text:s/>οργανώσεις<text:s/>υπο-<text:s/>χρεούνται<text:s/>να<text:s/>προβούν<text:s/>στις<text:s/>αναγκαίες<text:s/>καταστατικές<text:s/>αλλαγές<text:s/>το<text:s/>αργότερο<text:s/>μέσα<text:s/>σε<text:s/>ένα<text:s/>έτος<text:s/>από<text:s/>την<text:s/>ισχύ<text:s/>του<text:s/>παρόντος<text:s/>νόμου.<text:s/>Για<text:s/>το<text:s/>σκοπό<text:s/>αυτόν<text:s/>παρατείνεται<text:s/>για<text:s/>το<text:s/>ίδιο<text:s/>χρονικό<text:s/>διάστημα<text:s/>η<text:s/>θητεία<text:s/>των<text:s/>διοικήσεων<text:s/>των<text:s/>υφιστάμενων<text:s/>κατά<text:s/>τη<text:s/>δημοσίευση<text:s/>του<text:s/>παρόντος<text:s/>Αγροτικών<text:s/>Συνδικαλιστικών<text:s/>Οργανώσεων<text:s/>όλων<text:s/>των<text:s/>βαθμίδων<text:s/>(Αγροτικών<text:s/>Συλλόγων,<text:s/>Ομοσπονδιών,<text:s/>Συνομοσπονδιών).»</text:span></text:p>
      <text:h text:style-name="P356" text:outline-level="1"><text:span text:style-name="T356_1">ΚΕΦΑΛΑΙΟ<text:s/></text:span></text:h>
      <text:h text:style-name="P357" text:outline-level="1"><text:span text:style-name="T357_1">Ε΄ΜΕΤΑΒΑΤΙΚΕΣ<text:s/>ΔΙΑΤΑΞΕΙΣ</text:span></text:h>
      <text:h text:style-name="P358" text:outline-level="6"><text:span text:style-name="T358_1">Άρθρο<text:s/>18</text:span></text:h>
      <text:p text:style-name="P359"><text:span text:style-name="T359_1">1.</text:span><text:span text:style-name="T359_2"><text:s/>Κατά<text:s/>την<text:s/>πρώτη<text:s/>εγγραφή<text:s/>στο<text:s/>μητρώο<text:s/>των<text:s/>ΑΣ<text:s/>που<text:s/>ήδη<text:s/>λειτουργούν<text:s/>σύμφωνα<text:s/>με<text:s/>το<text:s/>ν.<text:s/>2810/2000<text:s/>δεν<text:s/>απαιτείται<text:s/>η<text:s/>κάλυψη<text:s/>του<text:s/>ορίου<text:s/>των<text:s/>τριάντα<text:s/>χιλιάδων<text:s/>(30.000)<text:s/>ευρώ<text:s/>του<text:s/>συνεταιριστικού<text:s/>κεφαλαίου.<text:s/>Η<text:s/>κάλυψη<text:s/>αυτή<text:s/>θα<text:s/>πρέπει<text:s/>να<text:s/>ολοκληρωθεί<text:s/>μέχρι<text:s/>την<text:s/>31η<text:s/>Μαρτίου<text:s/>2012.<text:s/>Οι<text:s/>ΑΣ<text:s/>που<text:s/>δεν<text:s/>θα<text:s/>υποβάλλουν<text:s/>αίτηση<text:s/>πρώτης<text:s/>εγγραφής<text:s/>τίθενται<text:s/>σε<text:s/>καθεστώς<text:s/>εκκαθάρισης,<text:s/>εκτός<text:s/>εάν<text:s/>το<text:s/>αργότερο<text:s/>έως<text:s/>την<text:s/>31η<text:s/>Μαρτίου<text:s/>2012<text:s/>αποφασίσουν<text:s/>τη<text:s/>συγχώνευσή<text:s/>τους<text:s/>με<text:s/>άλλο<text:s/>ενεργό<text:s/>ΑΣ<text:s/>ή<text:s/>τη<text:s/>συγχώνευσή<text:s/>τους<text:s/>σε<text:s/>ΑΣ<text:s/>που<text:s/>θα<text:s/>προκύψει<text:s/>κατά<text:s/>το<text:s/>άρθρο<text:s/>19<text:s/>του<text:s/>παρόντος<text:s/>νόμου.</text:span></text:p>
      <text:p text:style-name="P360"><text:span text:style-name="T360_1">2.</text:span><text:span text:style-name="T360_2"><text:s/>Οι<text:s/>ΑΣ,<text:s/>οι<text:s/>οποίοι<text:s/>λειτουργούν<text:s/>κατά<text:s/>το<text:s/>ν.<text:s/>2810/2000<text:s/>και<text:s/>κατά<text:s/>την<text:s/>πρώτη<text:s/>εγγραφή<text:s/>τους<text:s/>αξιολογούνται<text:s/>ως<text:s/>ανενεργοί,<text:s/>οφείλουν<text:s/>κατά<text:s/>τη<text:s/>δεύτερη<text:s/>κατά<text:s/>σειρά<text:s/>αξιολόγησή<text:s/>τους<text:s/>είτε<text:s/>να<text:s/>έχουν<text:s/>καταστεί<text:s/>ενεργοί<text:s/>ΑΣ<text:s/>είτε<text:s/>να<text:s/>έχουν<text:s/>συγχωνευθεί<text:s/>με<text:s/>άλλο<text:s/>ενεργό<text:s/>ΑΣ,<text:s/>σύμφωνα<text:s/>με<text:s/>τα<text:s/>οριζόμενα<text:s/>στο<text:s/>άρθρο<text:s/>19<text:s/>του<text:s/>παρόντος<text:s/>νόμου,<text:s/>διαφορετικά<text:s/>τίθενται<text:s/>σε<text:s/>καθεστώς<text:s/>εκκαθάρισης<text:s/>σύμφωνα<text:s/>με<text:s/>τη<text:s/>διάταξη<text:s/>του<text:s/>άρθρου<text:s/>4<text:s/>παράγραφος<text:s/>5<text:s/>του<text:s/>παρόντος<text:s/>νόμου.</text:span></text:p>
      <text:p text:style-name="P361"><text:span text:style-name="T361_1">3.</text:span><text:span text:style-name="T361_2"><text:s/>Οι<text:s/>γυναικείοι<text:s/>συνεταιρισμοί<text:s/>(αγροτουριστικοί,<text:s/>αγροβιοτεχνικοί,<text:s/>οικοτεχνικοί),<text:s/>αν<text:s/>δεν<text:s/>συγχωνευθούν<text:s/>ή<text:s/>δεν<text:s/>συστήσουν<text:s/>ΑΕΣ,<text:s/>συνεχίζουν<text:s/>να<text:s/>λειτουργούν<text:s/>σύμφωνα<text:s/>με<text:s/>τις<text:s/>διατάξεις<text:s/>του<text:s/>ν.<text:s/>2810/2000.<text:s/>Στους<text:s/>συνεταιρισμούς<text:s/>αυτούς<text:s/>δεν<text:s/>εφαρμόζονται<text:s/>η<text:s/>παράγραφος<text:s/>1<text:s/>του<text:s/>άρθρου<text:s/>8<text:s/>του<text:s/>ν.<text:s/>2810/2000,<text:s/>όπως<text:s/>τροποποιήθηκε<text:s/>με<text:s/>το<text:s/>άρθρο<text:s/>16<text:s/>παρ.<text:s/>6<text:s/>του<text:s/>νόμου<text:s/>αυτού.</text:span></text:p>
      <text:p text:style-name="P362"><text:span text:style-name="T362_1">4.</text:span><text:span text:style-name="T362_2"><text:s/>Η<text:s/>πρώτη<text:s/>εγγραφή<text:s/>των<text:s/>ΟΠ<text:s/>στο<text:s/>μητρώο<text:s/>διενεργείται<text:s/>μέσα<text:s/>σε<text:s/>προθεσμία<text:s/>τριών<text:s/>(3)<text:s/>μηνών<text:s/>από<text:s/>τη<text:s/>δημοσίευση<text:s/>σχετικής<text:s/>δημόσιας<text:s/>πρόσκλησης<text:s/>του<text:s/>Υπουργού<text:s/>Αγροτικής<text:s/>Ανάπτυξης<text:s/>και<text:s/>Τροφίμων,<text:s/>στην<text:s/>οποία<text:s/>επισυνάπτεται<text:s/>ως<text:s/>Παράρτημα<text:s/>και<text:s/>σχέδιο<text:s/>δήλωσης<text:s/>της<text:s/>παραγράφου<text:s/>6<text:s/>του<text:s/>άρθρου<text:s/>5<text:s/>του<text:s/>παρόντος<text:s/>νόμου.</text:span></text:p>
      <text:p text:style-name="P363"><text:span text:style-name="T363_1">5.</text:span><text:span text:style-name="T363_2"><text:s/>Οι<text:s/>ΟΠ,<text:s/>οι<text:s/>οποίες<text:s/>έχουν<text:s/>αναγνωριστεί<text:s/>και<text:s/>λειτουργούν<text:s/>ήδη<text:s/>κατά<text:s/>την<text:s/>δημοσίευση<text:s/>του<text:s/>νόμου<text:s/>αυτού<text:s/>και<text:s/>έχουν<text:s/>αναλάβει<text:s/>την<text:s/>υλοποίηση<text:s/>επιχειρησιακών<text:s/>προγραμμάτων<text:s/>που<text:s/>χρηματοδοτούνται<text:s/>από<text:s/>εθνικούς<text:s/>ή/και<text:s/>κοινοτικούς<text:s/>πόρους<text:s/>εξακολουθούν<text:s/>να<text:s/>υφίστανται<text:s/>μέχρι<text:s/>την<text:s/>ολοκλήρωση<text:s/>των<text:s/>ανωτέρω<text:s/>προγραμμάτων.</text:span></text:p>
      <text:p text:style-name="P364"><text:span text:style-name="T364_1">6.</text:span><text:span text:style-name="T364_2"><text:s/>Η<text:s/>πρώτη<text:s/>εγγραφή<text:s/>των<text:s/>ΑΕΣ<text:s/>στο<text:s/>μητρώο<text:s/>διενεργεί-<text:s/>ται<text:s/>μέσα<text:s/>σε<text:s/>προθεσμία<text:s/>τριών<text:s/>(3)<text:s/>μηνών<text:s/>από<text:s/>τη<text:s/>δημοσίευση<text:s/>σχετικής<text:s/>δημόσιας<text:s/>πρόσκλησης<text:s/>του<text:s/>Υπουργού<text:s/>Αγροτικής<text:s/>Ανάπτυξης<text:s/>και<text:s/>Τροφίμων,<text:s/>στην<text:s/>οποία<text:s/>επισυνάπτεται<text:s/>ως<text:s/>Παράρτημα<text:s/>και<text:s/>σχέδιο<text:s/>δήλωσης<text:s/>της<text:s/>παραγράφου<text:s/>3<text:s/>του<text:s/>άρθρου<text:s/>6<text:s/>του<text:s/>παρόντος<text:s/>νόμου.</text:span></text:p>
      <text:p text:style-name="P365"><text:span text:style-name="T365_1">7.</text:span><text:span text:style-name="T365_2"><text:s/>Οι<text:s/>διατάξεις<text:s/>του<text:s/>ν.<text:s/>2810/2000<text:s/>εξακολουθούν<text:s/>να<text:s/>ισχύουν<text:s/>ως<text:s/>έχουν<text:s/>πριν<text:s/>από<text:s/>τη<text:s/>δημοσίευση<text:s/>του<text:s/>παρόντος<text:s/>νόμου<text:s/>για<text:s/>τους<text:s/>δασικούς<text:s/>συνεταιρισμούς,<text:s/>καθώς<text:s/>και<text:s/>για<text:s/>τις<text:s/>ήδη<text:s/>υφιστάμενες<text:s/>ενώσεις<text:s/>δασικών<text:s/>συνεταιρισμών<text:s/>και<text:s/>μέχρι<text:s/>την<text:s/>αντικατάστασή<text:s/>τους<text:s/>με<text:s/>ειδικό<text:s/>νόμο.</text:span></text:p>
      <text:p text:style-name="P366"><text:span text:style-name="T366_1">8.</text:span><text:span text:style-name="T366_2"><text:s/>Οι<text:s/>υφιστάμενες<text:s/>κατά<text:s/>την<text:s/>έναρξη<text:s/>ισχύος<text:s/>του<text:s/>παρόντος<text:s/>νόμου<text:s/>συνδικαλιστικές<text:s/>οργανώσεις<text:s/>υποχρεούνται<text:s/>να<text:s/>προβούν<text:s/>στις<text:s/>αναγκαίες<text:s/>καταστατικές<text:s/>αλλαγές,<text:s/>σύμφωνα<text:s/>με<text:s/>τα<text:s/>οριζόμενα<text:s/>στο<text:s/>άρθρο<text:s/>17<text:s/>του<text:s/>νόμου<text:s/>αυτού,<text:s/>το<text:s/>αργότερο<text:s/>μέσα<text:s/>σε<text:s/>ένα<text:s/>έτος<text:s/>από<text:s/>την<text:s/>ισχύ<text:s/>του<text:s/>νόμου<text:s/>αυτού.<text:s/>Για<text:s/>το<text:s/>σκοπό<text:s/>αυτόν<text:s/>παρατείνεται<text:s/>για<text:s/>το<text:s/>ίδιο<text:s/>χρονικό<text:s/>διάστημα<text:s/>η<text:s/>θητεία<text:s/>των<text:s/>διοικήσεων<text:s/>των<text:s/>υφιστάμενων<text:s/>κατά<text:s/>τη<text:s/>δημοσίευση<text:s/>του<text:s/>παρόντος<text:s/>Αγροτικών<text:s/>Συνδικαλιστικών<text:s/>Οργανώσεων<text:s/>όλων<text:s/>των<text:s/>βαθμίδων<text:s/>(Αγροτικών<text:s/>Συλλόγων,<text:s/>Ομοσπονδιών,<text:s/>Συνομοσπονδιών).</text:span></text:p>
      <text:p text:style-name="P367"><text:span text:style-name="T367_1">9.</text:span><text:span text:style-name="T367_2"><text:s/>Μέχρι<text:s/>την<text:s/>30ή<text:s/>Ιουνίου<text:s/>2012<text:s/>οι<text:s/>ΑΣ<text:s/>και<text:s/>η<text:s/>ΠΑΣΕΓΕΣ<text:s/>θα<text:s/>πρέπει<text:s/>να<text:s/>έχουν<text:s/>ολοκληρώσει<text:s/>την<text:s/>διαδικασία<text:s/>εκλογής<text:s/>των<text:s/>οργάνων<text:s/>τους,<text:s/>σύμφωνα<text:s/>με<text:s/>τις<text:s/>διατάξεις<text:s/>του<text:s/>παρόντος<text:s/>νόμου.<text:s/>Για<text:s/>το<text:s/>σκοπό<text:s/>αυτόν<text:s/>παρατείνεται<text:s/>η<text:s/>θητεία<text:s/>των<text:s/>διοικήσεων<text:s/>και<text:s/>όλων<text:s/>των<text:s/>οργάνων<text:s/>τους<text:s/>μέχρι<text:s/>την<text:s/>30ή<text:s/>Ιουνίου<text:s/>2012.<text:s/>Αναλόγως<text:s/>και<text:s/>για<text:s/>την<text:s/>εφαρμογή<text:s/>των<text:s/>διατάξεων<text:s/>του<text:s/>άρθρου<text:s/>19<text:s/>παρατείνεται<text:s/>η<text:s/>θητεία<text:s/>όλων<text:s/>των<text:s/>οργάνων<text:s/>των<text:s/>ΕΑΣ,<text:s/>ΚΕ.Σ.Ε.,<text:s/>Κ.Α.Σ.Ο.<text:s/>και<text:s/>Συνεταιριστικών<text:s/>Εταιρειών<text:s/>μέχρι<text:s/>την<text:s/>30ή<text:s/>Ιουνίου<text:s/>2012.</text:span></text:p>
      <text:p text:style-name="P368"><text:span text:style-name="T368_1">10.</text:span><text:span text:style-name="T368_2"><text:s/>Οι<text:s/>προθεσμίες<text:s/>που<text:s/>προβλέπονται<text:s/>στις<text:s/>διατάξεις<text:s/>του<text:s/>άρθρου<text:s/>19<text:s/>του<text:s/>νόμου<text:s/>αυτού,<text:s/>δύνανται<text:s/>μετά<text:s/>από<text:s/>πρόταση<text:s/>της<text:s/>Εποπτικής<text:s/>Αρχής<text:s/>και<text:s/>απόφαση<text:s/>του<text:s/>Υπουργού<text:s/>Αγροτικής<text:s/>Ανάπτυξης<text:s/>και<text:s/>Τροφίμων<text:s/>να<text:s/>παρατείνο-<text:s/>νται<text:s/>άπαξ<text:s/>και<text:s/>για<text:s/>χρονικό<text:s/>διάστημα<text:s/>έως<text:s/>έξι<text:s/>(6)<text:s/>μηνών.</text:span></text:p>
      <text:h text:style-name="P369" text:outline-level="6"><text:span text:style-name="T369_1">Άρθρο<text:s/>19</text:span></text:h>
      <text:h text:style-name="P370" text:outline-level="6"><text:span text:style-name="T370_1">Μετατροπή<text:s/>Ενώσεων<text:s/>Αγροτικών<text:s/>Συνεταιρισμών<text:s/>σε<text:s/>Αγροτικούς<text:s/>Συνεταιρισμούς<text:s/>και<text:s/>ΑΕΣ</text:span></text:h>
      <text:p text:style-name="P371"><text:span text:style-name="T371_1">–<text:s/></text:span></text:p>
      <text:p text:style-name="P372"><text:span text:style-name="T372_1">Μετατροπές<text:s/>Κοινοπραξιών<text:s/>ΑγροτικώνΣυνεταιριστικών<text:s/>Οργανώσεων<text:s/>καιΚεντρικών<text:s/>Συνεταιριστικών<text:s/>Ενώσεων</text:span></text:p>
      <text:p text:style-name="P373"><text:span text:style-name="T373_1">1.</text:span><text:span text:style-name="T373_2"><text:s/>Οι<text:s/>Ενώσεις<text:s/>Αγροτικών<text:s/>Συνεταιρισμών<text:s/>(ΕΑΣ),<text:s/>οι<text:s/>οποίες<text:s/>έχουν<text:s/>ιδρυθεί<text:s/>και<text:s/>λειτουργούν<text:s/>σύμφωνα<text:s/>με<text:s/>όσα<text:s/>ορίζονται<text:s/>στα<text:s/>άρθρα<text:s/>26,<text:s/>27<text:s/>και<text:s/>28<text:s/>του<text:s/>ν.<text:s/>2810/2000,<text:s/>όπως<text:s/>το<text:s/>τελευταίο<text:s/>εδάφιο<text:s/>της<text:s/>παρ.<text:s/>2<text:s/>του<text:s/>άρθρου<text:s/>27<text:s/>προστέθηκε<text:s/>με<text:s/>την<text:s/>παρ.<text:s/>11<text:s/>του<text:s/>άρθρου<text:s/>18<text:s/>του<text:s/>ν.<text:s/>3147/2003,<text:s/>αξιολογούνται<text:s/>και<text:s/>εγγράφονται<text:s/>στο<text:s/>μητρώο,<text:s/>σύμφωνα<text:s/>με<text:s/>τις<text:s/>διατάξεις<text:s/>του<text:s/>άρθρου<text:s/>4<text:s/>του<text:s/>παρόντος<text:s/>νόμου.</text:span></text:p>
      <text:p text:style-name="P374"><text:span text:style-name="T374_1">2.</text:span><text:span text:style-name="T374_2"><text:s/>Οι<text:s/>ήδη<text:s/>υφιστάμενες<text:s/>ΕΑΣ<text:s/>μετατρέπονται<text:s/>σε<text:s/>ΑΣ<text:s/>με<text:s/>απόφαση<text:s/>των<text:s/>γενικών<text:s/>συνελεύσεών<text:s/>τους,<text:s/>σύμφωνα<text:s/>με<text:s/>τις<text:s/>διατάξεις<text:s/>του<text:s/>νόμου<text:s/>αυτού,<text:s/>του<text:s/>άρθρου<text:s/>21<text:s/>του<text:s/>ν.<text:s/>2810/2000,<text:s/>καθώς<text:s/>και<text:s/>του<text:s/>κ.ν.<text:s/>2190/1920<text:s/>αναλογικώς<text:s/>εφαρμοζομένων.</text:span></text:p>
      <text:p text:style-name="P375"><text:span text:style-name="T375_1">3.</text:span><text:span text:style-name="T375_2"><text:s/>Για<text:s/>την<text:s/>εφαρμογή<text:s/>των<text:s/>διατάξεων<text:s/>του<text:s/>άρθρου<text:s/>αυτού:</text:span></text:p>
      <text:p text:style-name="P376"><text:span text:style-name="T376_1">α)</text:span><text:span text:style-name="T376_2"><text:tab/></text:span><text:span text:style-name="T376_3">Οι<text:s/>αποφάσεις<text:s/>των<text:s/>Γενικών<text:s/>Συνελεύσεων<text:s/>των<text:s/>υφιστάμενων<text:s/>ΕΑΣ<text:s/>περί<text:s/>της<text:s/>μετατροπής<text:s/>τους<text:s/>σε<text:s/>ΑΣ<text:s/>ή<text:s/>ΑΕΣ<text:s/>λαμβάνονται<text:s/>με<text:s/>απλή<text:s/>πλειοψηφία<text:s/>των<text:s/>παρόντων.<text:s/>Η<text:s/>απόφαση<text:s/>γνωστοποιείται<text:s/>στην<text:s/>Εποπτική<text:s/>Αρχή<text:s/>αμέσως<text:s/>μετά<text:s/>τη<text:s/>λήψη<text:s/>της<text:s/>και<text:s/>το<text:s/>πολύ<text:s/>μέσα<text:s/>σε<text:s/>ένα<text:s/>εξάμηνο<text:s/>από<text:s/>την<text:s/>έναρξη<text:s/>ισχύος<text:s/>του<text:s/>νόμου.<text:s/>Οι<text:s/>ΕΑΣ,<text:s/>οι<text:s/>οποίες<text:s/>δεν<text:s/>έλαβαν<text:s/>απόφαση<text:s/>για<text:s/>τη<text:s/>μετατροπή<text:s/>διαγράφονται<text:s/>από<text:s/>το<text:s/>μητρώο<text:s/>και<text:s/>ακολουθείται<text:s/>η<text:s/>διαδικασία<text:s/>της<text:s/>αναγκαστικής<text:s/>εκκαθάρισης,<text:s/>η<text:s/>οποία<text:s/>ορίζεται<text:s/>στην<text:s/>παράγραφο<text:s/>5<text:s/>του<text:s/>άρθρου<text:s/>4<text:s/>του<text:s/>παρόντος<text:s/>νόμου.</text:span></text:p>
      <text:p text:style-name="P377"><text:span text:style-name="T377_1">β)</text:span><text:span text:style-name="T377_2"><text:tab/></text:span><text:span text:style-name="T377_3">Η<text:s/>μετατροπή<text:s/>και<text:s/>οι<text:s/>αντίστοιχες<text:s/>καταστατικές<text:s/>αλλαγές<text:s/>που<text:s/>συνεπιφέρει<text:s/>ολοκληρώνονται<text:s/>το<text:s/>αργότερο<text:s/>έως<text:s/>την<text:s/>30.6.2012,<text:s/>οπότε<text:s/>οι<text:s/>ΑΣ<text:s/>και<text:s/>ΑΕΣ<text:s/>που<text:s/>θα<text:s/>προκύψουν<text:s/>από<text:s/>τις<text:s/>μετατροπές<text:s/>αξιολογούνται<text:s/>κατά<text:s/>τις<text:s/>διατάξεις<text:s/>του<text:s/>παρόντος<text:s/>νόμου.</text:span></text:p>
      <text:p text:style-name="P378"><text:span text:style-name="T378_1">γ)</text:span><text:span text:style-name="T378_2"><text:tab/></text:span><text:span text:style-name="T378_3">Η<text:s/>μετατροπή<text:s/>της<text:s/>ΕΑΣ<text:s/>σε<text:s/>ΑΣ<text:s/>συντελείται<text:s/>με<text:s/>τη<text:s/>συγχώνευση<text:s/>των<text:s/>συνεταιρισμών<text:s/>-<text:s/>μελών<text:s/>της<text:s/>ως<text:s/>εξής:</text:span></text:p>
      <text:p text:style-name="P379"><text:span text:style-name="T379_1">αα)</text:span><text:span text:style-name="T379_2"><text:tab/></text:span><text:span text:style-name="T379_3">Η<text:s/>γενική<text:s/>συνέλευση<text:s/>της<text:s/>ΕΑΣ<text:s/>που<text:s/>αποφασίζει<text:s/>τη<text:s/>μετατροπή<text:s/>προσδιορίζει<text:s/>και<text:s/>τους<text:s/>όρους<text:s/>της,<text:s/>καθώς<text:s/>και<text:s/>τις<text:s/>μερίδες<text:s/>του<text:s/>νέου<text:s/>ΑΣ.<text:s/>Με<text:s/>την<text:s/>ίδια<text:s/>απόφαση<text:s/>μπορεί<text:s/>να<text:s/>ορίζεται<text:s/>ότι<text:s/>στην<text:s/>περίπτωση<text:s/>που<text:s/>ο<text:s/>αριθμός<text:s/>των<text:s/>νέων<text:s/>μελών<text:s/>φυσικών<text:s/>προσώπων<text:s/>υπερβαίνει<text:s/>τους<text:s/>τετρακόσιους<text:s/>(400),<text:s/>η<text:s/>γενική<text:s/>συνέλευση<text:s/>του<text:s/>νέου<text:s/>ΑΣ<text:s/>μπορεί<text:s/>να<text:s/>είναι<text:s/>αντιπροσωπευτική<text:s/>γενική<text:s/>συνέλευση,<text:s/>τα<text:s/>μέλη<text:s/>της<text:s/>οποίας<text:s/>θα<text:s/>εκλέγονται<text:s/>με<text:s/>άμεση<text:s/>και<text:s/>καθολική<text:s/>ψηφοφορία<text:s/>από<text:s/>το<text:s/>σύνολο<text:s/>των<text:s/>μελών<text:s/>φυσικών<text:s/>προσώπων,<text:s/>σύμφωνα<text:s/>με<text:s/>τη<text:s/>διάταξη<text:s/>του<text:s/>άρθρου<text:s/>10<text:s/>παράγραφος<text:s/>1<text:s/>του<text:s/>ν.<text:s/>2810/<text:s/>2000,<text:s/>όπως<text:s/>τροποποιείται<text:s/>με<text:s/>τη<text:s/>διάταξη<text:s/>του<text:s/>άρθρου<text:s/>16<text:s/>παράγραφος<text:s/>7<text:s/>του<text:s/>παρόντος<text:s/>νόμου.<text:s/>Με<text:s/>την<text:s/>ίδια<text:s/>απόφαση<text:s/>ορίζεται<text:s/>και<text:s/>ο<text:s/>αριθμός<text:s/>των<text:s/>μελών<text:s/>της<text:s/>αντιπροσωπευτικής<text:s/>γενικής<text:s/>συνέλευσης,<text:s/>καθώς<text:s/>και<text:s/>η<text:s/>αναλογική<text:s/>εκπροσώπηση<text:s/>των<text:s/>παραγωγικών<text:s/>τομέων<text:s/>του<text:s/>νέου<text:s/>ΑΣ.<text:s/>Επίσης<text:s/>με<text:s/>την<text:s/>απόφαση<text:s/>της<text:s/>γενικής<text:s/>συνέλευσης<text:s/>της<text:s/>ΕΑΣ<text:s/>που<text:s/>μετατρέπεται<text:s/>σε<text:s/>ΑΣ<text:s/>καθορίζεται<text:s/>το<text:s/>ύψος<text:s/>του<text:s/>συνεταιριστικού<text:s/>κεφαλαίου,<text:s/>η<text:s/>πιθανή<text:s/>αύξησή<text:s/>του,<text:s/>καθώς<text:s/>και<text:s/>το<text:s/>ύψος<text:s/>των<text:s/>νέων<text:s/>συνεταιρικών<text:s/>μερίδων,<text:s/>στις<text:s/>οποίες<text:s/>μπορεί<text:s/>να<text:s/>συμψηφίζεται<text:s/>η<text:s/>αξία<text:s/>των<text:s/>αρχικών<text:s/>συνεταιρικών<text:s/>μερίδων<text:s/>των<text:s/>μελών<text:s/>της<text:s/>υπό<text:s/>μετατροπής<text:s/>ΕΑΣ.</text:span></text:p>
      <text:p text:style-name="P380"><text:span text:style-name="T380_1">ββ)</text:span><text:span text:style-name="T380_2"><text:tab/></text:span><text:span text:style-name="T380_3">Οι<text:s/>διοικήσεις<text:s/>των<text:s/>συνεταιρισμών<text:s/>–<text:s/>μελών<text:s/>που<text:s/>δεν<text:s/>επιθυμούν<text:s/>τη<text:s/>συμμετοχή<text:s/>τους<text:s/>στη<text:s/>συγχώνευση,<text:s/>συγκα-<text:s/>λούν<text:s/>γενική<text:s/>συνέλευση<text:s/>η<text:s/>οποία<text:s/>αποφασίζει<text:s/>με<text:s/>απλή<text:s/>πλειοψηφία<text:s/>των<text:s/>παρόντων,<text:s/>για<text:s/>την<text:s/>πορεία<text:s/>του<text:s/>συνεταιρισμού<text:s/>και<text:s/>ακολουθούνται<text:s/>οι<text:s/>διατάξεις<text:s/>του<text:s/>άρθρου<text:s/>4<text:s/>του<text:s/>παρόντος<text:s/>νόμου<text:s/>περί<text:s/>καταχώρισης<text:s/>στο<text:s/>μητρώο.</text:span></text:p>
      <text:p text:style-name="P381"><text:span text:style-name="T381_1">Φυσικά<text:s/>μέλη<text:s/>που<text:s/>δεν<text:s/>επιθυμούν<text:s/>τη<text:s/>συγχώνευση<text:s/>μπορεί<text:s/>να<text:s/>λάβουν<text:s/>την<text:s/>αξία<text:s/>της<text:s/>συνεταιρικής<text:s/>μερίδας<text:s/>τους,<text:s/>όπως<text:s/>προβλέπεται<text:s/>στην<text:s/>επόμενη<text:s/>παράγραφο.</text:span></text:p>
      <text:p text:style-name="P382"><text:span text:style-name="T382_1">γγ)</text:span><text:span text:style-name="T382_2"><text:tab/></text:span><text:span text:style-name="T382_3">Οι<text:s/>ΕΑΣ<text:s/>που<text:s/>έχουν<text:s/>αρνητική<text:s/>οικονομική<text:s/>θέση<text:s/>και<text:s/>αδυνατούν<text:s/>με<text:s/>την<text:s/>αύξηση<text:s/>του<text:s/>συνεταιριστικού<text:s/>κεφαλαίου<text:s/>να<text:s/>αποκτήσουν<text:s/>θετική<text:s/>οικονομική<text:s/>θέση<text:s/>ή<text:s/>να<text:s/>καταστούν<text:s/>οικονομικά<text:s/>βιώσιμες,<text:s/>μπορούν<text:s/>να<text:s/>αποφασίσουν<text:s/>αντί<text:s/>για<text:s/>τη<text:s/>μετατροπή<text:s/>τους<text:s/>σε<text:s/>ΑΣ,<text:s/>την<text:s/>υπαγωγή<text:s/>τους<text:s/>στην<text:s/>εκκαθάριση<text:s/>του<text:s/>άρθρου<text:s/>4<text:s/>παράγραφος<text:s/>5<text:s/>του<text:s/>νόμου<text:s/>αυτού.<text:s/>Στην<text:s/>περίπτωση<text:s/>αυτή<text:s/>ισχύει<text:s/>αναλόγως<text:s/>η<text:s/>διάταξη<text:s/>της<text:s/>παραγράφου<text:s/>10<text:s/>του<text:s/>άρθρου<text:s/>αυτού.<text:s/>Επίσης,<text:s/>για<text:s/>τις<text:s/>ΕΑΣ<text:s/>που<text:s/>θα<text:s/>τεθούν<text:s/>υπό<text:s/>εκκαθάριση<text:s/>δεν<text:s/>ισχύει<text:s/>η<text:s/>διάταξη<text:s/>του<text:s/>τελευταίου<text:s/>εδαφίου<text:s/>της<text:s/>παραγράφου<text:s/>4<text:s/>του<text:s/>άρθρου<text:s/>αυτού.<text:s/>Οι<text:s/>χρησιμοποιούμενες<text:s/>αποκλειστικά<text:s/>για<text:s/>ανάγκες<text:s/>της<text:s/>αγροτικής<text:s/>παραγωγής<text:s/>εγκαταστάσεις<text:s/>της<text:s/>ΕΑΣ<text:s/>που<text:s/>ζητά<text:s/>την<text:s/>υπαγωγή<text:s/>της<text:s/>σε<text:s/>καθεστώς<text:s/>εκκαθάρισης<text:s/>μισθώνονται<text:s/>κατά<text:s/>προτεραιότητα<text:s/>και<text:s/>για<text:s/>χρονικό<text:s/>διαστημα<text:s/>έως<text:s/>και<text:s/>δέκα<text:s/>(10)<text:s/>έτη<text:s/>από<text:s/>ΣΑΟ<text:s/>του<text:s/>νόμου<text:s/>αυτού,<text:s/>οι<text:s/>οποίες<text:s/>αναπτύσσουν<text:s/>όμοια<text:s/>ή<text:s/>ανάλογη<text:s/>παραγωγική<text:s/>δραστηριότητα<text:s/>στην<text:s/>εδαφική<text:s/>επικράτεια<text:s/>της<text:s/>ΕΑΣ.</text:span></text:p>
      <text:p text:style-name="P383"><text:span text:style-name="T383_1">δδ)</text:span><text:span text:style-name="T383_2"><text:tab/></text:span><text:span text:style-name="T383_3">Επίσης,<text:s/>οι<text:s/>ΕΑΣ<text:s/>με<text:s/>απόφαση<text:s/>των<text:s/>γενικών<text:s/>συνελεύσεων<text:s/>δύνανται<text:s/>αντί<text:s/>για<text:s/>ΑΣ<text:s/>να<text:s/>μετατραπούν<text:s/>και<text:s/>σε<text:s/>ΑΕΣ<text:s/>του<text:s/>παρόντος<text:s/>νόμου.<text:s/>Στην<text:s/>περίπτωση<text:s/>αυτή<text:s/>ισχύει<text:s/>ανα-<text:s/>λόγως<text:s/>η<text:s/>διάταξη<text:s/>της<text:s/>παραγράφου<text:s/>10<text:s/>του<text:s/>άρθρου<text:s/>αυτού.</text:span></text:p>
      <text:p text:style-name="P384"><text:span text:style-name="T384_1">εε)</text:span><text:span text:style-name="T384_2"><text:tab/></text:span><text:span text:style-name="T384_3">Η<text:s/>μετατροπή<text:s/>των<text:s/>ΕΑΣ,<text:s/>στο<text:s/>πλαίσιο<text:s/>της<text:s/>υποπερίπτωσης<text:s/>γγ΄<text:s/>της<text:s/>παραγράφου<text:s/>αυτής,<text:s/>σε<text:s/>ΑΣ<text:s/>ή<text:s/>ΑΕΣ<text:s/>συνοδεύεται<text:s/>υποχρεωτικά<text:s/>από<text:s/>σχέδιο<text:s/>εξυγίανσης<text:s/>και<text:s/>αναδιάρθρωσης,<text:s/>ώστε<text:s/>να<text:s/>εξασφαλίζεται<text:s/>η<text:s/>εξυγίανση<text:s/>και<text:s/>η<text:s/>βιωσιμότητα<text:s/>του<text:s/>νέου<text:s/>ΑΣ<text:s/>ή<text:s/>της<text:s/>νέας<text:s/>ΑΕΣ<text:s/>που<text:s/>θα<text:s/>προκύ-<text:s/>ψουν.<text:s/>Τα<text:s/>σχέδια<text:s/>αυτά<text:s/>συντάσσονται<text:s/>από<text:s/>εγνωσμένου<text:s/>κύρους<text:s/>ελεγκτικές<text:s/>εταιρείες<text:s/>και<text:s/>εγκρίνονται<text:s/>από<text:s/>την<text:s/>ενυπόθηκη<text:s/>Τράπεζα<text:s/>με<text:s/>το<text:s/>μεγαλύτερο<text:s/>ύψος<text:s/>απαιτήσεων<text:s/>κατά<text:s/>της<text:s/>ΕΑΣ.<text:s/>Το<text:s/>σχέδιο<text:s/>αναδιάρθρωσης<text:s/>που<text:s/>εκπονείται<text:s/>κατά<text:s/>τα<text:s/>παραπάνω<text:s/>εφόσον<text:s/>το<text:s/>αποδεχθούν<text:s/>εγγράφως<text:s/>πιστωτές<text:s/>των<text:s/>ΕΑΣ<text:s/>που<text:s/>εκπροσωπούν<text:s/>τουλάχιστον<text:s/>το<text:s/>51%<text:s/>των<text:s/>συνολικών<text:s/>οφειλών,<text:s/>συμπεριλαμβανομένων<text:s/>των<text:s/>ενυπόθηκων<text:s/>δανειστών,<text:s/>δεσμεύει<text:s/>απολύτως<text:s/>και<text:s/>το<text:s/>Δημόσιο,<text:s/>τους<text:s/>ασφαλιστικούς<text:s/>οργανισμούς,<text:s/>κύριας<text:s/>και<text:s/>επικουρικής<text:s/>ασφάλισης,<text:s/>τους<text:s/>ΟΤΑ<text:s/>και<text:s/>τα<text:s/>λοιπά<text:s/>φυσικά<text:s/>και<text:s/>νομικά<text:s/>πρόσωπα.</text:span></text:p>
      <text:p text:style-name="P385"><text:span text:style-name="T385_1">4.</text:span><text:span text:style-name="T385_2"><text:s/>Για<text:s/>την<text:s/>εφαρμογή<text:s/>των<text:s/>διατάξεων<text:s/>του<text:s/>παρόντος<text:s/>άρθρου<text:s/>η<text:s/>ακίνητη<text:s/>και<text:s/>κινητή<text:s/>περιουσία<text:s/>των<text:s/>ΕΑΣ,<text:s/>οι<text:s/>οποίες<text:s/>μετατρέπονται<text:s/>σε<text:s/>ΑΣ<text:s/>ή<text:s/>ΑΕΣ<text:s/>συνιστά<text:s/>οικονομικό<text:s/>σύνολο,<text:s/>σύμφωνα<text:s/>με<text:s/>το<text:s/>άρθρο<text:s/>483<text:s/>του<text:s/>Κώδικα<text:s/>Πολιτικής<text:s/>Δικονομίας<text:s/>(Κ.Πολ.Δ.)<text:s/>και<text:s/>αποκλείεται<text:s/>κάθε<text:s/>αυτούσια<text:s/>διανομή.<text:s/>Οι<text:s/>ΑΣ,<text:s/>οι<text:s/>οποίοι<text:s/>επιλέγουν<text:s/>να<text:s/>μην<text:s/>συμμετέχουν<text:s/>στη<text:s/>μετατροπή<text:s/>δικαιούνται<text:s/>να<text:s/>λάβουν<text:s/>την<text:s/>αξία<text:s/>της<text:s/>μερίδας<text:s/>τους,<text:s/>η<text:s/>οποία<text:s/>αποτιμάται<text:s/>κατά<text:s/>τη<text:s/>διαδικασία<text:s/>των<text:s/>άρθρων<text:s/>473<text:s/>και<text:s/>επόμενα<text:s/>του<text:s/>ίδιου<text:s/>Κώδικα.<text:s/>Οι<text:s/>σχετικές<text:s/>με<text:s/>τη<text:s/>μερίδα<text:s/>τους<text:s/>αξιώσεις<text:s/>των<text:s/>ΑΣ<text:s/>δεν<text:s/>ικανοποιούνται<text:s/>πριν<text:s/>από<text:s/>την<text:s/>παρέλευση<text:s/>τριετίας<text:s/>από<text:s/>την<text:s/>ολοκλήρωση<text:s/>της<text:s/>διαδικασίας<text:s/>μετατροπής.<text:s/>Απαγορεύεται<text:s/>η<text:s/>εκποίηση<text:s/>κάθε<text:s/>ακινήτου<text:s/>των<text:s/>ΕΑΣ<text:s/>που<text:s/>μετατρέπονται<text:s/>έως<text:s/>και<text:s/>την<text:s/>ολοκλήρωση<text:s/>της<text:s/>διαδικασίας<text:s/>μετατροπής.</text:span></text:p>
      <text:p text:style-name="P386"><text:span text:style-name="T386_1">5.</text:span><text:span text:style-name="T386_2"><text:s/>Τα<text:s/>νομικά<text:s/>πρόσωπα<text:s/>των<text:s/>ΑΣ<text:s/>ή<text:s/>ΑΕΣ<text:s/>που<text:s/>θα<text:s/>προκύ-<text:s/>ψουν<text:s/>από<text:s/>την<text:s/>εφαρμογή<text:s/>των<text:s/>διατάξεων<text:s/>του<text:s/>άρθρου<text:s/>αυτού<text:s/>είναι<text:s/>καθολικοί<text:s/>διάδοχοι<text:s/>των<text:s/>ΕΑΣ<text:s/>που<text:s/>θα<text:s/>μετατραπούν<text:s/>και<text:s/>τις<text:s/>υποκαθιστούν<text:s/>πλήρως<text:s/>σε<text:s/>κάθε<text:s/>περιουσιακό<text:s/>δικαίωμά<text:s/>τους,<text:s/>καθώς<text:s/>και<text:s/>στις<text:s/>εκκρεμούσες<text:s/>υποχρεώσεις<text:s/>και<text:s/>οφειλές<text:s/>τους<text:s/>έναντι<text:s/>παντός<text:s/>τρίτου.</text:span></text:p>
      <text:p text:style-name="P387"><text:span text:style-name="T387_1">6.</text:span><text:span text:style-name="T387_2"><text:s/>Για<text:s/>τις<text:s/>ΕΑΣ<text:s/>που<text:s/>μετατρέπονται<text:s/>κατά<text:s/>τις<text:s/>διατάξεις<text:s/>του<text:s/>άρθρου<text:s/>αυτού,<text:s/>ο<text:s/>ισολογισμός<text:s/>του<text:s/>2011<text:s/>είναι<text:s/>ισολογισμός<text:s/>μετασχηματισμού.<text:s/>Για<text:s/>τις<text:s/>ΕΑΣ<text:s/>που<text:s/>αξιολογούνται<text:s/>κατά<text:s/>τη<text:s/>πρώτη<text:s/>εγγραφή<text:s/>στο<text:s/>μητρώο<text:s/>ως<text:s/>ανενεργές,<text:s/>ο<text:s/>ισολογισμός<text:s/>μετασχηματισμού<text:s/>συνοδεύεται<text:s/>και<text:s/>από<text:s/>«σχέδιο<text:s/>εξυγίανσης<text:s/>και<text:s/>ανάπτυξης»<text:s/>του<text:s/>νέου<text:s/>ΑΣ<text:s/>ή<text:s/>της<text:s/>νέας<text:s/>ΑΕΣ.<text:s/>Για<text:s/>τους<text:s/>σκοπούς<text:s/>της<text:s/>μετατροπής<text:s/>παρατείνε-<text:s/>ται<text:s/>αναλόγως<text:s/>η<text:s/>θητεία<text:s/>των<text:s/>υφιστάμενων<text:s/>διοικήσεων<text:s/>των<text:s/>ΕΑΣ<text:s/>έως<text:s/>την<text:s/>εκλογή<text:s/>των<text:s/>νέων<text:s/>οργάνων<text:s/>του<text:s/>προκύ-<text:s/>πτοντος<text:s/>ΑΣ<text:s/>ή<text:s/>ΑΕΣ.</text:span></text:p>
      <text:p text:style-name="P388"><text:span text:style-name="T388_1">7.</text:span><text:span text:style-name="T388_2"><text:s/>Οι<text:s/>Συνεταιριστικές<text:s/>Εταιρείες,<text:s/>οι<text:s/>οποίες<text:s/>έχουν<text:s/>ιδρυθεί<text:s/>και<text:s/>λειτουργούν<text:s/>ως<text:s/>ανώνυμες<text:s/>εταιρείες<text:s/>ή<text:s/>εταιρείες<text:s/>περιορισμένης<text:s/>ευθύνης,<text:s/>κατά<text:s/>τα<text:s/>οριζόμενα<text:s/>στο<text:s/>άρθρο<text:s/>32<text:s/>του<text:s/>ν.<text:s/>2810/2000<text:s/>πρέπει<text:s/>μέχρι<text:s/>την<text:s/>30ή<text:s/>Ιουνίου<text:s/>2012<text:s/>να<text:s/>μετατραπούν<text:s/>σε<text:s/>ΑΕΣ<text:s/>του<text:s/>παρόντος<text:s/>νόμου<text:s/>και<text:s/>καταχωρίζονται<text:s/>στο<text:s/>μητρώο,<text:s/>εφόσον<text:s/>στην<text:s/>μετοχική<text:s/>τους<text:s/>σύνθεση<text:s/>μετέχουν<text:s/>κατά<text:s/>πλειοψηφία<text:s/>ΑΣ<text:s/>του<text:s/>παρόντος<text:s/>νόμου.</text:span></text:p>
      <text:p text:style-name="P389"><text:span text:style-name="T389_1">8.</text:span><text:span text:style-name="T389_2"><text:s/>Οι<text:s/>Κοινοπραξίες<text:s/>Αγροτικών<text:s/>Συνεταιριστικών<text:s/>Οργανώσεων<text:s/>(Κ.Α.Σ.Ο)<text:s/>και<text:s/>οι<text:s/>Κεντρικές<text:s/>Συνεταιριστικές<text:s/>Ενώσεις<text:s/>(ΚΕ.Σ.Ε.)<text:s/>οι<text:s/>οποίες<text:s/>έχουν<text:s/>ιδρυθεί<text:s/>και<text:s/>λειτουργούν<text:s/>κατά<text:s/>τα<text:s/>οριζόμενα<text:s/>στα<text:s/>άρθρα<text:s/>30<text:s/>και<text:s/>29<text:s/>αντιστοίχως<text:s/>του<text:s/>ν.<text:s/>2810/2000<text:s/>μετατρέπονται<text:s/>σε<text:s/>κλαδικούς<text:s/>ΑΣ<text:s/>του<text:s/>παρόντος<text:s/>νόμου.<text:s/>Αλλιώς<text:s/>δεν<text:s/>αναγνωρίζονται<text:s/>και<text:s/>δεν<text:s/>καταχωρίζονται<text:s/>στο<text:s/>μητρώο.<text:s/>Οι<text:s/>κλαδικοί<text:s/>ΑΣ<text:s/>που<text:s/>θα<text:s/>προκύ-<text:s/>ψουν<text:s/>από<text:s/>Κ.Α.Σ.Ο.<text:s/>και<text:s/>ΚΕ.Σ.Ε.<text:s/>μπορούν<text:s/>να<text:s/>λειτουργούν<text:s/>σε<text:s/>εθνικό<text:s/>επίπεδο<text:s/>και<text:s/>μόνον<text:s/>ένας<text:s/>κλαδικός<text:s/>ΑΣ<text:s/>για<text:s/>τους<text:s/>παραγωγούς<text:s/>του<text:s/>αντίστοιχου<text:s/>ομοειδούς<text:s/>προϊόντος.<text:s/>Επίσης,<text:s/>Κ.Α.Σ.Ο.<text:s/>και<text:s/>ΚΕ.Σ.Ε.<text:s/>μπορούν<text:s/>με<text:s/>αποφάσεις<text:s/>των<text:s/>γενικών<text:s/>συνελεύσεών<text:s/>τους<text:s/>να<text:s/>μετατραπούν<text:s/>σε<text:s/>ΑΕΣ<text:s/>του<text:s/>νόμου<text:s/>αυτού.</text:span></text:p>
      <text:p text:style-name="P390"><text:span text:style-name="T390_1">9.</text:span><text:span text:style-name="T390_2"><text:s/>Οι<text:s/>εργαζόμενοι<text:s/>με<text:s/>συμβάσεις<text:s/>εξαρτημένης<text:s/>εργασίας<text:s/>στους<text:s/>ΑΣ,<text:s/>στις<text:s/>ΕΑΣ,<text:s/>στις<text:s/>ΚΕ.Σ.Ε.,<text:s/>στις<text:s/>Κ.Α.Σ.Ο<text:s/>και<text:s/>στις<text:s/>Συνεταιριστικές<text:s/>Εταιρείες,<text:s/>οι<text:s/>οποίες<text:s/>είναι<text:s/>σε<text:s/>ισχύ<text:s/>κατά<text:s/>τη<text:s/>δημοσίευση<text:s/>του<text:s/>νόμου<text:s/>αυτού,<text:s/>μεταφέρονται<text:s/>αυτοδίκαια<text:s/>στις<text:s/>Συλλογικές<text:s/>Αγροτικές<text:s/>Οργανώσεις<text:s/>που<text:s/>θα<text:s/>προκύψουν<text:s/>από<text:s/>την<text:s/>εφαρμογή<text:s/>των<text:s/>παραγράφων<text:s/>1,2,3,4,<text:s/>5<text:s/>και<text:s/>6<text:s/>του<text:s/>παρόντος<text:s/>άρθρου.<text:s/>Επίσης,<text:s/>οι<text:s/>εργαζόμενοι<text:s/>σε<text:s/>ΣΑΟ<text:s/>που<text:s/>τίθενται<text:s/>σε<text:s/>εκκαθάριση<text:s/>ή<text:s/>διαγράφονται<text:s/>από<text:s/>το<text:s/>μητρώο<text:s/>και<text:s/>παύουν<text:s/>να<text:s/>λειτουργούν<text:s/>δύνανται<text:s/>να<text:s/>απορρο-<text:s/>φηθούν<text:s/>κατά<text:s/>προτεραιότητα<text:s/>από<text:s/>άλλες<text:s/>ενεργές<text:s/>ΣΑΟ.</text:span></text:p>
      <text:p text:style-name="P391"><text:span text:style-name="T391_1">Όσοι<text:s/>εργαζόμενοι<text:s/>απολυθούν<text:s/>και<text:s/>δεν<text:s/>απορροφηθούν<text:s/>από<text:s/>τα<text:s/>νέα<text:s/>σχήματα<text:s/>που<text:s/>θα<text:s/>προκύψουν<text:s/>από<text:s/>την<text:s/>εφαρμογή<text:s/>των<text:s/>διατάξεων<text:s/>του<text:s/>παρόντος<text:s/>άρθρου<text:s/>δύνανται<text:s/>με<text:s/>αίτηση<text:s/>τους<text:s/>να<text:s/>ενταχθούν<text:s/>σε<text:s/>προγράμματα<text:s/>ειδικής<text:s/>επιδότησης<text:s/>του<text:s/>ΟΑΕΔ,<text:s/>σύμφωνα<text:s/>με<text:s/>τις<text:s/>εκάστοτε<text:s/>ισχύου-<text:s/>σες<text:s/>διατάξεις.</text:span></text:p>
      <text:p text:style-name="P392"><text:span text:style-name="T392_1">10.</text:span><text:span text:style-name="T392_2"><text:s/>Οι<text:s/>υπεραξίες<text:s/>που<text:s/>προκύπτουν<text:s/>στην<text:s/>αποτίμηση<text:s/>των<text:s/>παγίων<text:s/>στοιχείων<text:s/>κατά<text:s/>τη<text:s/>διαδικασία<text:s/>μετατροπής<text:s/>ή<text:s/>συγχώνευσης<text:s/>των<text:s/>ΕΑΣ,<text:s/>ΚΕ.Σ.Ε.,<text:s/>Κ.Α.Σ.Ο.<text:s/>και<text:s/>Συνεταιριστικών<text:s/>Εταιρειών<text:s/>σε<text:s/>ΑΣ<text:s/>και<text:s/>ΑΕΣ<text:s/>δεν<text:s/>φορολογούνται<text:s/>εφόσον<text:s/>κεφαλαιοποιούνται.<text:s/>Επίσης,<text:s/>οι<text:s/>μετατροπές<text:s/>και<text:s/>συγχωνεύσεις,<text:s/>οι<text:s/>οποίες<text:s/>θα<text:s/>υλοποιηθούν<text:s/>σύμφωνα<text:s/>με<text:s/>τις<text:s/>διατάξεις<text:s/>του<text:s/>παρόντος<text:s/>άρθρου<text:s/>απαλλάσσονται<text:s/>από<text:s/>κάθε<text:s/>είδους<text:s/>φορολογική<text:s/>επιβάρυνση,<text:s/>τέλος<text:s/>ή<text:s/>εισφορά.</text:span></text:p>
      <text:h text:style-name="P393" text:outline-level="6"><text:span text:style-name="T393_1">Άρθρο<text:s/>20</text:span></text:h>
      <text:h text:style-name="P394" text:outline-level="6"><text:span text:style-name="T394_1">Καταργούμενες<text:s/>και<text:s/>διατηρούμενες<text:s/>σε<text:s/>ισχύ<text:s/>διατάξεις</text:span></text:h>
      <text:p text:style-name="P395"><text:span text:style-name="T395_1">Από<text:s/>την<text:s/>έναρξη<text:s/>ισχύος<text:s/>του<text:s/>παρόντος<text:s/>νόμου<text:s/>καταρ-<text:s/>γούνται<text:s/>οι<text:s/>διατάξεις<text:s/>των<text:s/>άρθρων<text:s/>16,<text:s/>35,<text:s/>36<text:s/>του<text:s/>ν.<text:s/>2810/<text:s/>2000<text:s/>(Α΄<text:s/>108),<text:s/>των<text:s/>παραγράφων<text:s/>2<text:s/>και<text:s/>3<text:s/>του<text:s/>άρθρου<text:s/>16<text:s/>του<text:s/>ν.<text:s/>1361/<text:s/>1983<text:s/>(Α΄<text:s/>66)<text:s/>και<text:s/>κάθε<text:s/>γενική<text:s/>ή<text:s/>ειδική<text:s/>διάταξη<text:s/>που<text:s/>αντίκειται<text:s/>στις<text:s/>διατάξεις<text:s/>του<text:s/>παρόντος<text:s/>νόμου.<text:s/>Οι<text:s/>διατάξεις<text:s/>των<text:s/>άρθρων<text:s/>26<text:s/>έως<text:s/>και<text:s/>32<text:s/>του<text:s/>ν.<text:s/>2810/2000<text:s/>καταργούνται<text:s/>από<text:s/>1ης<text:s/>Ιουλίου<text:s/>2012,<text:s/>πλην<text:s/>της<text:s/>παρ.<text:s/>6<text:s/>του<text:s/>άρθρου<text:s/>26.</text:span></text:p>
      <text:h text:style-name="P396" text:outline-level="6"><text:span text:style-name="T396_1">Άρθρο<text:s/>21</text:span></text:h>
      <text:p text:style-name="P397"><text:span text:style-name="T397_1">Οι<text:s/>διατάξεις<text:s/>της<text:s/>παραγράφου<text:s/>6<text:s/>του<text:s/>άρθρου<text:s/>56<text:s/>του<text:s/>ν.<text:s/>2637/1998,<text:s/>όπως<text:s/>αυτές<text:s/>αντικαταστάθηκαν<text:s/>με<text:s/>την<text:s/>παράγραφο<text:s/>37<text:s/>του<text:s/>άρθρου<text:s/>24<text:s/>του<text:s/>ν.<text:s/>2945/2001<text:s/>και<text:s/>τροποποιήθηκαν<text:s/>με<text:s/>την<text:s/>παρ.<text:s/>7<text:s/>του<text:s/>άρθρου<text:s/>9<text:s/>του<text:s/>ν.<text:s/>3851/2010<text:s/>(Α΄<text:s/>85),<text:s/>αρχίζουν<text:s/>να<text:s/>ισχύουν<text:s/>δέκα<text:s/>ημέρες<text:s/>μετά<text:s/>τη<text:s/>δημοσίευση<text:s/>στην<text:s/>Εφημερίδα<text:s/>της<text:s/>Κυβερνήσεως<text:s/>της<text:s/>κοινής<text:s/>απόφασης<text:s/>των<text:s/>Υπουργών<text:s/>Περιβάλλοντος,<text:s/>Ενέργειας<text:s/>και<text:s/>Κλιματικής<text:s/>Αλλαγής<text:s/>και<text:s/>Αγροτικής<text:s/>Ανάπτυξης<text:s/>και<text:s/>Τροφίμων,<text:s/>που<text:s/>εκδίδεται<text:s/>κατά<text:s/>τις<text:s/>διατάξεις<text:s/>της<text:s/>παραγράφου<text:s/>2<text:s/>του<text:s/>άρθρου<text:s/>56.<text:s/>Συμβολαιογραφικές<text:s/>πράξεις<text:s/>που<text:s/>συντάχθηκαν<text:s/>μέχρι<text:s/>τη<text:s/>δημοσίευση<text:s/>του<text:s/>παρόντος<text:s/>και<text:s/>αφορούν<text:s/>εκτάσεις<text:s/>του<text:s/>άρθρου<text:s/>56<text:s/>του<text:s/>ν.<text:s/>2637/1998,<text:s/>είναι<text:s/>έγκυρες<text:s/>και<text:s/>ισχυρές<text:s/>εφόσον<text:s/>δεν<text:s/>ακυρώθηκαν<text:s/>με<text:s/>αμετάκλητη<text:s/>δικαστική<text:s/>απόφαση.</text:span></text:p>
      <text:h text:style-name="P398" text:outline-level="6"><text:span text:style-name="T398_1">Άρθρο<text:s/>22</text:span></text:h>
      <text:h text:style-name="P399" text:outline-level="6"><text:span text:style-name="T399_1">Έναρξη<text:s/>ισχύος</text:span></text:h>
      <text:p text:style-name="P400"><text:span text:style-name="T400_1">Ο<text:s/>νόμος<text:s/>αυτός<text:s/>ισχύει<text:s/>από<text:s/>τη<text:s/>δημοσίευσή<text:s/>του<text:s/>στηνΕφημερίδα<text:s/>της<text:s/>Κυβερνήσεως,<text:s/>εκτός<text:s/>αν<text:s/>ορίζεται<text:s/>διαφορετικά<text:s/>στις<text:s/>επί<text:s/>μέρους<text:s/>διατάξεις<text:s/>του.</text:span></text:p>
      <text:p text:style-name="P401"><text:span text:style-name="T40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02"><text:span text:style-name="T402_1">Αθήνα,<text:s/>19<text:s/>Σεπτεμβρίου<text:s/>2011</text:span></text:p>
      <text:p text:style-name="P403"><text:span text:style-name="T403_1">Ο<text:s/>ΠΡΟΕΔΡΟΣ<text:s/>ΤΗΣ<text:s/>ΔΗΜΟΚΡΑΤΙΑΣ</text:span></text:p>
      <text:p text:style-name="P404"><text:span text:style-name="T404_1">ΚΑΡΟΛΟΣ<text:s/>ΓΡ.<text:s/>ΠΑΠΟΥΛΙΑΣ</text:span></text:p>
      <text:p text:style-name="P405"><text:span text:style-name="T405_1">ΟΙ<text:s/>ΥΠΟΥΡΓΟΙ</text:span></text:p>
      <text:p text:style-name="P406"><text:span text:style-name="T406_1">ΘεωρήθηκεκαιτέθηκεηΜεγάληΣφραγίδατουΚράτους.</text:span></text:p>
      <text:p text:style-name="P407"><text:span text:style-name="T407_1">Αθήνα,<text:s/>20<text:s/>Σεπτεμβρίου<text:s/>2011</text:span></text:p>
      <text:p text:style-name="P408"><text:span text:style-name="T408_1">Ο<text:s/>ΕΠΙ<text:s/>ΤΗΣ<text:s/>ΔΙΚΑΙΟΣΥΝΗΣ<text:s/>ΥΠΟΥΡΓΟΣ</text:span></text:p>
      <text:p text:style-name="P409"><text:span text:style-name="T409_1">ΜΙΛΤΙΑΔΗΣ<text:s/>ΠΑΠΑΪΩΑΝΝΟΥ</text:span></text:p>
      <text:p text:style-name="P410"><text:span text:style-name="T410_1">ΑΠΟ<text:s/>ΤΟ<text:s/>ΕΘΝΙΚΟ<text:s/>ΤΥΠΟΓΡΑΦΕΙΟ</text:span></text:p>
      <text:p text:style-name="P411"><text:span text:style-name="T411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