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 style:parent-style-name="article-num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219</text:span></text:p>
      <text:p text:style-name="P3"><text:span text:style-name="T3_1">3<text:s/>Οκτωβρίου<text:s/>2011</text:span></text:p>
      <text:p text:style-name="P4"><text:span text:style-name="T4_1">ΝΟΜΟΣ<text:s/>ΥΠ’<text:s/>ΑΡΙΘΜ.<text:s/>4022</text:span></text:p>
      <text:p text:style-name="P5"><text:span text:style-name="T5_1">Εκδίκαση<text:s/>πράξεων<text:s/>διαφθοράς<text:s/>Πολιτικών<text:s/>και<text:s/>Κρατικών<text:s/>Αξιωματούχων,<text:s/>υποθέσεων<text:s/>μεγάλου<text:s/>κοινωνικού<text:s/>ενδιαφέροντος<text:s/>και<text:s/>μείζονος<text:s/>Δημοσίου<text:s/>Συμφέροντος<text:s/>και<text:s/>άλλε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6"><text:span text:style-name="T7_1">Άρθρο<text:s/></text:span></text:h>
      <text:h text:style-name="P8" text:outline-level="6"><text:span text:style-name="T8_1">1Πεδίο<text:s/>εφαρμογής<text:s/>του<text:s/>νόμου</text:span></text:h>
      <text:p text:style-name="P9"><text:span text:style-name="T9_1">Οι<text:s/>διατάξεις<text:s/>του<text:s/>νόμου<text:s/>αυτού<text:s/>εφαρμόζονται<text:s/>για:</text:span></text:p>
      <text:p text:style-name="P10"><text:span text:style-name="T10_1">α)</text:span><text:span text:style-name="T10_2"><text:tab/></text:span><text:span text:style-name="T10_3">κακουργήματα<text:s/>τα<text:s/>οποία<text:s/>δεν<text:s/>υπάγονται<text:s/>στις<text:s/>ρυθμίσεις<text:s/>της<text:s/>παραγράφου<text:s/>1<text:s/>του<text:s/>άρθρου<text:s/>86<text:s/>του<text:s/>Συντάγματος<text:s/>και<text:s/>διαπράττουν<text:s/>υπουργοί<text:s/>ή<text:s/>υφυπουργοί,<text:s/>καθώς<text:s/>και<text:s/>κακουργήματα<text:s/>που<text:s/>διαπράττουν<text:s/>βουλευτές,<text:s/>κατά<text:s/>τη<text:s/>διάρκεια<text:s/>της<text:s/>θητείας<text:s/>τους,<text:s/>ακόμη<text:s/>και<text:s/>αν<text:s/>οι<text:s/>υπαίτιοι<text:s/>έχουν<text:s/>παύσει<text:s/>να<text:s/>φέρουν<text:s/>την<text:s/>ιδιότητα<text:s/>αυτή,<text:s/>εφόσον<text:s/>αυτά<text:s/>υπάγονται<text:s/>στην<text:s/>καθύλην<text:s/>αρμοδιότητα<text:s/>του<text:s/>τριμελούς<text:s/>εφετεί-<text:s/>ου,</text:span></text:p>
      <text:p text:style-name="P11"><text:span text:style-name="T11_1">β)</text:span><text:span text:style-name="T11_2"><text:tab/></text:span><text:span text:style-name="T11_3">κακουργήματα<text:s/>τα<text:s/>οποία<text:s/>διαπράττουν,<text:s/>κατά<text:s/>την<text:s/>άσκηση<text:s/>των<text:s/>καθηκόντων<text:s/>τους<text:s/>ή<text:s/>επωφελούμενοι<text:s/>από<text:s/>την<text:s/>ιδιότητά<text:s/>τους,<text:s/>γενικοί<text:s/>και<text:s/>ειδικοί<text:s/>γραμματείς<text:s/>Υπουργείων,<text:s/>διοικητές,<text:s/>υποδιοικητές<text:s/>ή<text:s/>πρόεδροι<text:s/>διοικητικών<text:s/>συμβουλίων<text:s/>ή<text:s/>διευθύνοντες<text:s/>ή<text:s/>εντεταλμένοι<text:s/>σύμβουλοι<text:s/>νομικών<text:s/>προσώπων<text:s/>δημοσίου<text:s/>δικαίου,<text:s/>δημοσίων<text:s/>επιχειρήσεων,<text:s/>δημοσίων<text:s/>οργανισμών<text:s/>και<text:s/>νομικών<text:s/>προσώπων<text:s/>ιδιωτικού<text:s/>δικαίου<text:s/>τη<text:s/>διοίκηση<text:s/>των<text:s/>οποίων<text:s/>ορίζει<text:s/>άμεσα<text:s/>ή<text:s/>έμμεσα<text:s/>το<text:s/>κράτος,<text:s/>καθώς<text:s/>και<text:s/>αιρετά<text:s/>μονοπρόσωπα<text:s/>όργανα<text:s/>των<text:s/>οργανισμών<text:s/>τοπικής<text:s/>αυτοδιοίκησης,<text:s/>εφόσον<text:s/>αυτά<text:s/>υπάγονται<text:s/>στην<text:s/>καθύλην<text:s/>αρμοδιότητα<text:s/>του<text:s/>τριμελούς<text:s/>εφε-<text:s/>τείου<text:s/>και</text:span></text:p>
      <text:p text:style-name="P12"><text:span text:style-name="T12_1">γ)</text:span><text:span text:style-name="T12_2"><text:tab/></text:span><text:span text:style-name="T12_3">κακουργήματα<text:s/>ιδιαίτερα<text:s/>μεγάλου<text:s/>κοινωνικού<text:s/>ενδιαφέροντος<text:s/>ή<text:s/>μείζονος<text:s/>δημοσίου<text:s/>συμφέροντος,<text:s/>εφόσον<text:s/>υπάγονται<text:s/>στην<text:s/>καθύλην<text:s/>αρμοδιότητα<text:s/>του<text:s/>τριμελούς<text:s/>εφετείου,<text:s/>ο<text:s/>δε<text:s/>χαρακτηρισμός<text:s/>της<text:s/>υπόθεσης<text:s/>ως<text:s/>ιδιαίτερα<text:s/>μεγάλου<text:s/>κοινωνικού<text:s/>ενδιαφέροντος<text:s/>ή<text:s/>μείζονος<text:s/>δημοσίου<text:s/>συμφέροντος<text:s/>γίνεται<text:s/>με<text:s/>πράξη<text:s/>από<text:s/>τον<text:s/>εισαγγελέα<text:s/>του<text:s/>Αρείου<text:s/>Πάγου.</text:span></text:p>
      <text:h text:style-name="P13" text:outline-level="6"><text:span text:style-name="T13_1">Άρθρο<text:s/></text:span></text:h>
      <text:h text:style-name="P14" text:outline-level="6"><text:span text:style-name="T14_1">2Ποινική<text:s/>δίωξη<text:s/>-<text:s/>Ανάκριση</text:span></text:h>
      <text:p text:style-name="P15"><text:span text:style-name="T15_1">1.</text:span><text:span text:style-name="T15_2"><text:s/>Ο<text:s/>εισαγγελέας<text:s/>όταν<text:s/>λάβει<text:s/>τη<text:s/>μήνυση,<text:s/>την<text:s/>έγκληση<text:s/>ή<text:s/>την<text:s/>αναφορά,<text:s/>για<text:s/>την<text:s/>τέλεση<text:s/>πράξης<text:s/>του<text:s/>προηγούμενου<text:s/>άρθρου,<text:s/>ενεργεί<text:s/>σύμφωνα<text:s/>με<text:s/>τα<text:s/>οριζόμενα<text:s/>στο<text:s/>άρθρο<text:s/>43<text:s/>του<text:s/>Κώδικα<text:s/>Ποινικής<text:s/>Δικονομίας<text:s/>και<text:s/>ασκεί<text:s/>την<text:s/>ποινική<text:s/>δίωξη<text:s/>παραγγέλλοντας<text:s/>ανάκριση.<text:s/>Μπορεί<text:s/>να<text:s/>διαταχθεί<text:s/>και<text:s/>προκαταρκτική<text:s/>εξέταση,<text:s/>η<text:s/>οποία<text:s/>διενερ-<text:s/>γείται<text:s/>αποκλειστικά<text:s/>από<text:s/>εισαγγελέα<text:s/>πρωτοδικών<text:s/>και<text:s/>ολοκληρώνεται<text:s/>μέσα<text:s/>σε<text:s/>προθεσμία<text:s/>δύο<text:s/>μηνών.</text:span></text:p>
      <text:p text:style-name="P16"><text:span text:style-name="T16_1">2.</text:span><text:span text:style-name="T16_2"><text:s/>Η<text:s/>ανάκριση<text:s/>ενεργείται<text:s/>από<text:s/>πρόεδρο<text:s/>πρωτοδικών,<text:s/>ο<text:s/>οποίος<text:s/>ορίζεται<text:s/>ειδικά<text:s/>γι’<text:s/>αυτή,<text:s/>από<text:s/>το<text:s/>όργανο<text:s/>που<text:s/>διευθύνει<text:s/>το<text:s/>δικαστήριο.<text:s/>Σε<text:s/>δυσχερείς<text:s/>υποθέσεις,<text:s/>μπορεί<text:s/>να<text:s/>ορισθούν<text:s/>επιπλέον<text:s/>μέχρι<text:s/>δύο<text:s/>ανακριτές-πρόεδροι<text:s/>πρωτοδικών<text:s/>και<text:s/>μέχρι<text:s/>ένας<text:s/>εισαγγελέας<text:s/>πρωτοδικών.<text:s/>Η<text:s/>ανάκριση<text:s/>διενεργείται<text:s/>κατ’<text:s/>απόλυτη<text:s/>προτεραιότητα<text:s/>και<text:s/>ολοκληρώνεται<text:s/>μέσα<text:s/>σε<text:s/>προθεσμία<text:s/>τεσσάρων<text:s/>μηνών.<text:s/>Το<text:s/>αρμόδιο<text:s/>δικαστικό<text:s/>συμβούλιο<text:s/>μπορεί<text:s/>με<text:s/>βούλευμα<text:s/>ειδικά<text:s/>αιτιολογημένο<text:s/>να<text:s/>παρατείνει<text:s/>την<text:s/>προθεσμία<text:s/>ολοκλήρωσης<text:s/>της<text:s/>ανάκρισης<text:s/>εφάπαξ<text:s/>μέχρι<text:s/>δύο<text:s/>(2)<text:s/>το<text:s/>πολύ<text:s/>μήνες<text:s/>αν<text:s/>συντρέχουν<text:s/>σοβαροί<text:s/>λόγοι.<text:s/>Το<text:s/>ίδιο<text:s/>συμβούλιο<text:s/>διατάσσει<text:s/>το<text:s/>χωρισμό<text:s/>της<text:s/>ανάκρισης<text:s/>για<text:s/>πράξεις<text:s/>και<text:s/>πρόσωπα,<text:s/>όταν<text:s/>τούτο<text:s/>επιβάλλεται<text:s/>από<text:s/>ιδιαίτερους<text:s/>λόγους<text:s/>που<text:s/>αφορούν<text:s/>την<text:s/>ασφαλέστερη<text:s/>διάγνωση<text:s/>της<text:s/>αλήθειας<text:s/>ή<text:s/>την<text:s/>ταχύτερη<text:s/>εκδίκαση<text:s/>της<text:s/>υπόθεσης.</text:span></text:p>
      <text:p text:style-name="P17"><text:span text:style-name="T17_1">3.</text:span><text:span text:style-name="T17_2"><text:s/>Οι<text:s/>δικαστικοί<text:s/>λειτουργοί<text:s/>των<text:s/>προηγούμενων<text:s/>παραγράφων<text:s/>απαλλάσσονται<text:s/>όλων<text:s/>των<text:s/>άλλων<text:s/>καθηκόντων<text:s/>τους<text:s/>και<text:s/>υποστηρίζονται<text:s/>στο<text:s/>έργο<text:s/>τους<text:s/>από<text:s/>αριθμό<text:s/>γραμματέων<text:s/>και<text:s/>ειδικών<text:s/>επιστημόνων<text:s/>ή<text:s/>πραγματογνω-<text:s/>μόνων<text:s/>που<text:s/>κρίνεται<text:s/>αναγκαίος<text:s/>για<text:s/>την<text:s/>ολοκλήρωση<text:s/>της<text:s/>ανακριτικής<text:s/>διαδικασίας<text:s/>μέσα<text:s/>στον<text:s/>προβλεπόμενο<text:s/>γι’<text:s/>αυτήν<text:s/>χρόνο.<text:s/>Τους<text:s/>γραμματείς<text:s/>ορίζει<text:s/>το<text:s/>όργανο<text:s/>που<text:s/>διευθύνει<text:s/>το<text:s/>δικαστήριο<text:s/>και<text:s/>τους<text:s/>ειδικούς<text:s/>επιστήμονες<text:s/>ο<text:s/>εισαγγελέας<text:s/>εφετών<text:s/>που<text:s/>έχει<text:s/>την<text:s/>ανώτατη<text:s/>διεύθυνση<text:s/>της<text:s/>ανάκρισης<text:s/>με<text:s/>πράξη<text:s/>του,<text:s/>μεταξύ<text:s/>αυτών<text:s/>που<text:s/>υπηρετούν<text:s/>στον<text:s/>ευρύτερο<text:s/>δημόσιο<text:s/>τομέα,<text:s/>εφαρμοζομένων<text:s/>α-<text:s/>ναλόγως<text:s/>ως<text:s/>προς<text:s/>τους<text:s/>τελευταίους<text:s/>των<text:s/>διατάξεων<text:s/>των<text:s/>άρθρων<text:s/>188<text:s/>έως<text:s/>193<text:s/>του<text:s/>Κώδικα<text:s/>Ποινικής<text:s/>Δικονομίας.<text:s/>Ο<text:s/>ορισμός<text:s/>των<text:s/>πραγματογνωμόνων<text:s/>γίνεται<text:s/>από<text:s/>τον<text:s/>ανακριτή<text:s/>σύμφωνα<text:s/>με<text:s/>τις<text:s/>διατάξεις<text:s/>των<text:s/>άρθρων<text:s/>183<text:s/>και<text:s/>επόμενων<text:s/>του<text:s/>Κώδικα<text:s/>Ποινικής<text:s/>Δικονομίας.</text:span></text:p>
      <text:p text:style-name="P18"><text:span text:style-name="T18_1">4.</text:span><text:span text:style-name="T18_2"><text:s/>Η<text:s/>Αρχή<text:s/>Καταπολέμησης<text:s/>της<text:s/>Νομιμοποίησης<text:s/>Εσόδων<text:s/>από<text:s/>Εγκληματικές<text:s/>Δραστηριότητες<text:s/>και<text:s/>ο<text:s/>Εισαγγελέας<text:s/>Οικονομικού<text:s/>Εγκλήματος<text:s/>(άρθρο<text:s/>17<text:s/>Α<text:s/>του<text:s/>ν.<text:s/>2523/1997,<text:s/>[Α΄179]<text:s/>όπως<text:s/>προστέθηκε<text:s/>με<text:s/>το<text:s/>άρθρο<text:s/>2<text:s/>του<text:s/>ν.<text:s/>3943/2011<text:s/>[Α΄66])<text:s/>παρέχουν<text:s/>στους<text:s/>ως<text:s/>άνω<text:s/>δικαστικούς<text:s/>λειτουργούς<text:s/>κάθε<text:s/>στοιχείο<text:s/>που<text:s/>τους<text:s/>ζητείται<text:s/>και<text:s/>κάθε<text:s/>άλλη<text:s/>συνδρομή.<text:s/>Την<text:s/>ίδια<text:s/>υποχρέωση<text:s/>έχει<text:s/>και<text:s/>κάθε<text:s/>δημόσιος<text:s/>λειτουργός<text:s/>ή<text:s/>υπάλληλος,<text:s/>καθώς<text:s/>και<text:s/>όλοι<text:s/>οι<text:s/>δημόσιοι<text:s/>οργανισμοί<text:s/>και<text:s/>αρχές.</text:span></text:p>
      <text:p text:style-name="P19"><text:span text:style-name="T19_1">5.</text:span><text:span text:style-name="T19_2"><text:s/>Ο<text:s/>ανακριτής<text:s/>και<text:s/>ο<text:s/>εισαγγελέας<text:s/>πλημμελειοδικών<text:s/>μπορούν<text:s/>να<text:s/>διατάξουν<text:s/>με<text:s/>αιτιολογημένη<text:s/>διάταξή<text:s/>τους<text:s/>την<text:s/>άρση<text:s/>του<text:s/>φορολογικού,<text:s/>τραπεζικού<text:s/>και<text:s/>χρηματιστηριακού<text:s/>απορρήτου.<text:s/>Η<text:s/>διάταξη<text:s/>πρέπει<text:s/>να<text:s/>αναφέρει<text:s/>το<text:s/>πρόσωπο<text:s/>που<text:s/>έχει<text:s/>σχέση<text:s/>με<text:s/>την<text:s/>ερευνώμενη<text:s/>υπόθεση<text:s/>και<text:s/>να<text:s/>περιέχει<text:s/>το<text:s/>ακριβές<text:s/>χρονικό<text:s/>διάστημα<text:s/>για<text:s/>το<text:s/>οποίο<text:s/>ισχύει<text:s/>η<text:s/>άρση,<text:s/>που<text:s/>δεν<text:s/>μπορεί<text:s/>να<text:s/>υπερβαίνει<text:s/>τον<text:s/>ένα<text:s/>μήνα.<text:s/>Όταν<text:s/>κρίνεται<text:s/>ότι<text:s/>η<text:s/>άρση<text:s/>πρέπει<text:s/>να<text:s/>διαρκέσει<text:s/>περισσότερο,<text:s/>ο<text:s/>ανακριτής<text:s/>ή<text:s/>ο<text:s/>εισαγγελέας<text:s/>υποχρεού-<text:s/>νται<text:s/>να<text:s/>εισαγάγουν<text:s/>το<text:s/>ζήτημα<text:s/>στο<text:s/>οικείο<text:s/>δικαστικό<text:s/>συμβούλιο,<text:s/>διαφορετικά<text:s/>η<text:s/>ισχύς<text:s/>της<text:s/>διάταξης<text:s/>παύει<text:s/>αυτοδικαίως<text:s/>με<text:s/>τη<text:s/>λήξη<text:s/>του<text:s/>μήνα.</text:span></text:p>
      <text:p text:style-name="P20"><text:span text:style-name="T20_1">6.</text:span><text:span text:style-name="T20_2"><text:s/>Ο<text:s/>ανακριτής,<text:s/>με<text:s/>σύμφωνη<text:s/>γνώμη<text:s/>του<text:s/>εισαγγελέα,<text:s/>μπορεί<text:s/>να<text:s/>απαγορεύσει<text:s/>την<text:s/>κίνηση<text:s/>κάθε<text:s/>είδους<text:s/>λογαριασμών,<text:s/>τίτλων<text:s/>ή<text:s/>χρηματοπιστωτικών<text:s/>προϊόντων<text:s/>που<text:s/>τηρούνται<text:s/>σε<text:s/>πιστωτικό<text:s/>ίδρυμα<text:s/>ή<text:s/>χρηματοπιστωτικό<text:s/>οργανισμό,<text:s/>καθώς<text:s/>και<text:s/>το<text:s/>άνοιγμα<text:s/>των<text:s/>θυρίδων<text:s/>θησαυροφυλακίου<text:s/>του<text:s/>κατηγορουμένου,<text:s/>έστω<text:s/>και<text:s/>κοινών<text:s/>οποιουδήποτε<text:s/>είδους<text:s/>με<text:s/>άλλο<text:s/>πρόσωπο,<text:s/>όταν<text:s/>υπάρχουν<text:s/>βάσιμες<text:s/>υπόνοιες<text:s/>ότι<text:s/>οι<text:s/>λογαριασμοί,<text:s/>οι<text:s/>τίτλοι,<text:s/>τα<text:s/>χρηματοπιστωτικά<text:s/>προϊόντα<text:s/>ή<text:s/>οι<text:s/>θυρίδες<text:s/>περιέχουν<text:s/>χρήματα<text:s/>ή<text:s/>πράγματα<text:s/>που<text:s/>προέρχονται<text:s/>από<text:s/>την<text:s/>τέλεση<text:s/>του<text:s/>ερευνώμενου<text:s/>εγκλήματος.<text:s/>Με<text:s/>την<text:s/>ίδια<text:s/>διάταξη<text:s/>είναι<text:s/>δυνατό<text:s/>να<text:s/>εξαιρούνται<text:s/>λογαριασμοί<text:s/>και<text:s/>ποσά<text:s/>τα<text:s/>οποία<text:s/>είναι<text:s/>αναγκαία<text:s/>για<text:s/>την<text:s/>κάλυψη<text:s/>των<text:s/>γενικότερων<text:s/>δαπανών<text:s/>διαβίωσης<text:s/>του<text:s/>κατηγορουμένου<text:s/>και<text:s/>της<text:s/>οικογένειας<text:s/>του,<text:s/>των<text:s/>εξόδων<text:s/>για<text:s/>τη<text:s/>νομική<text:s/>του<text:s/>υποστήριξη<text:s/>και<text:s/>των<text:s/>βασικών<text:s/>εξόδων<text:s/>για<text:s/>τη<text:s/>διατήρηση<text:s/>των<text:s/>δεσμευμένων<text:s/>ως<text:s/>άνω<text:s/>στοιχείων.<text:s/>Η<text:s/>διάταξη<text:s/>του<text:s/>ανακριτή<text:s/>επέχει<text:s/>θέση<text:s/>έκθεσης<text:s/>κατάσχεσης<text:s/>και<text:s/>επιδίδεται<text:s/>στον<text:s/>κατηγορούμενο<text:s/>και<text:s/>στο<text:s/>διευθυντικό<text:s/>στέλεχος<text:s/>του<text:s/>πιστωτικού<text:s/>ιδρύματος<text:s/>ή<text:s/>του<text:s/>χρηματοπιστωτικού<text:s/>οργανισμού.<text:s/>Σε<text:s/>περίπτωση<text:s/>κοινών<text:s/>λογαριασμών,<text:s/>τίτλων,<text:s/>χρηματοπιστωτικών<text:s/>προϊόντων<text:s/>ή<text:s/>κοινής<text:s/>θυρίδας<text:s/>η<text:s/>διάταξη<text:s/>επιδίδεται<text:s/>και<text:s/>στον<text:s/>τρίτο.<text:s/>Η<text:s/>απαγόρευση<text:s/>ισχύει<text:s/>από<text:s/>τη<text:s/>χρονική<text:s/>στιγμή<text:s/>της<text:s/>επίδοσης<text:s/>της<text:s/>διάταξης<text:s/>του<text:s/>ανακριτή<text:s/>στο<text:s/>πιστωτικό<text:s/>ίδρυμα<text:s/>ή<text:s/>χρηματοπιστωτικό<text:s/>οργανισμό.<text:s/>Από<text:s/>τότε<text:s/>απαγορεύεται<text:s/>το<text:s/>άνοιγμα<text:s/>της<text:s/>θυρίδας<text:s/>και<text:s/>είναι<text:s/>άκυρη<text:s/>έναντι<text:s/>του<text:s/>Δημοσίου<text:s/>ε-<text:s/>κταμίευση<text:s/>χρημάτων<text:s/>από<text:s/>το<text:s/>λογαριασμό<text:s/>ή<text:s/>εκποίηση<text:s/>τίτλων<text:s/>ή<text:s/>χρηματοπιστωτικών<text:s/>προϊόντων.<text:s/>Ο<text:s/>κατηγορούμενος<text:s/>και<text:s/>ο<text:s/>τρίτος<text:s/>δικαιούνται<text:s/>να<text:s/>ζητήσουν<text:s/>την<text:s/>άρση<text:s/>της<text:s/>διάταξης<text:s/>του<text:s/>ανακριτή,<text:s/>με<text:s/>αίτηση<text:s/>που<text:s/>απευθύνεται<text:s/>προς<text:s/>το<text:s/>δικαστικό<text:s/>συμβούλιο<text:s/>και<text:s/>κατατίθεται<text:s/>στον<text:s/>ανακριτή<text:s/>ή<text:s/>τον<text:s/>εισαγγελέα,<text:s/>μέσα<text:s/>σε<text:s/>δέκα<text:s/>ημέρες<text:s/>από<text:s/>την<text:s/>επίδοση<text:s/>σε<text:s/>αυτόν<text:s/>της<text:s/>διάταξης.<text:s/>Στη<text:s/>σύνθεση<text:s/>του<text:s/>συμβουλίου,<text:s/>που<text:s/>κρίνει<text:s/>την<text:s/>αίτηση,<text:s/>δεν<text:s/>μετέχει<text:s/>ο<text:s/>ανακριτής.<text:s/>Η<text:s/>υποβολή<text:s/>της<text:s/>αίτησης<text:s/>και<text:s/>η<text:s/>προθεσμία<text:s/>της<text:s/>δεν<text:s/>αναστέλλουν<text:s/>την<text:s/>εκτέλεση<text:s/>της<text:s/>διάταξης.<text:s/>Η<text:s/>διάταξη<text:s/>ανακαλείται<text:s/>αν<text:s/>προκύψουν<text:s/>νέα<text:s/>στοιχεία.</text:span></text:p>
      <text:h text:style-name="P21" text:outline-level="6"><text:span text:style-name="T21_1">Άρθρο<text:s/></text:span></text:h>
      <text:h text:style-name="P22" text:outline-level="6"><text:span text:style-name="T22_1">3Περάτωση<text:s/>της<text:s/>ανάκρισης</text:span></text:h>
      <text:p text:style-name="P23"><text:span text:style-name="T23_1">Στα<text:s/>εγκλήματα<text:s/>που<text:s/>προβλέπονται<text:s/>στο<text:s/>άρθρο<text:s/>1,<text:s/>η<text:s/>πε-<text:s/>ράτωση<text:s/>της<text:s/>κύριας<text:s/>ανάκρισης<text:s/>κηρύσσεται<text:s/>από<text:s/>το<text:s/>συμβούλιο<text:s/>των<text:s/>εφετών<text:s/>με<text:s/>βούλευμα.<text:s/>Για<text:s/>το<text:s/>σκοπό<text:s/>αυτό<text:s/>η<text:s/>δικογραφία<text:s/>διαβιβάζεται<text:s/>αμέσως<text:s/>μετά<text:s/>την<text:s/>τελευταία<text:s/>α-<text:s/>νακριτική<text:s/>πράξη<text:s/>στον<text:s/>εισαγγελέα<text:s/>εφετών,<text:s/>ο<text:s/>οποίος,<text:s/>μέσα<text:s/>σε<text:s/>προθεσμία<text:s/>ενός<text:s/>μήνα,<text:s/>την<text:s/>εισάγει<text:s/>με<text:s/>πρότασή<text:s/>του<text:s/>στο<text:s/>συμβούλιο<text:s/>εφετών,<text:s/>το<text:s/>οποίο,<text:s/>μέσα<text:s/>σε<text:s/>προθεσμία<text:s/>ενός<text:s/>μήνα,<text:s/>αποφαίνεται<text:s/>αμετακλήτως,<text:s/>είτε<text:s/>να<text:s/>μη<text:s/>γίνει<text:s/>κατηγορία<text:s/>είτε<text:s/>εκδίδοντας<text:s/>παραπεμπτικό<text:s/>βούλευμα,<text:s/>ακόμη<text:s/>και<text:s/>για<text:s/>τα<text:s/>συναφή<text:s/>πλημμελήματα<text:s/>ή<text:s/>κακουργήματα,<text:s/>ανεξαρτήτως<text:s/>της<text:s/>βαρύτητας<text:s/>των<text:s/>τελευταίων<text:s/>ή<text:s/>εάν<text:s/>για<text:s/>αυτά<text:s/>προβλέπεται<text:s/>διαφορετικός<text:s/>τρόπος<text:s/>περάτωσης<text:s/>της<text:s/>ανάκρισης,<text:s/>και<text:s/>όταν<text:s/>από<text:s/>την<text:s/>έρευνα<text:s/>της<text:s/>ουσίας<text:s/>της<text:s/>υπόθεσης<text:s/>κρίνει<text:s/>ότι<text:s/>δεν<text:s/>θεμελιώνεται<text:s/>προβλεπόμενο<text:s/>από<text:s/>το<text:s/>άρθρο<text:s/>1<text:s/>έγκλημα.</text:span></text:p>
      <text:h text:style-name="P24" text:outline-level="6"><text:span text:style-name="T24_1">Άρθρο<text:s/></text:span></text:h>
      <text:h text:style-name="P25" text:outline-level="6"><text:span text:style-name="T25_1">4Διαδικασία</text:span></text:h>
      <text:p text:style-name="P26"><text:span text:style-name="T26_1">1.</text:span><text:span text:style-name="T26_2"><text:s/>Κατά<text:s/>την<text:s/>εκδίκαση<text:s/>των<text:s/>υποθέσεων<text:s/>του<text:s/>άρθρου<text:s/>1<text:s/>δεν<text:s/>επιτρέπεται<text:s/>η<text:s/>χορήγηση<text:s/>αναβολής.</text:span></text:p>
      <text:p text:style-name="P27"><text:span text:style-name="T27_1">2.</text:span><text:span text:style-name="T27_2"><text:s/>Σε<text:s/>όλως<text:s/>εξαιρετικές<text:s/>περιπτώσεις,<text:s/>το<text:s/>δικαστήριο<text:s/>μπορεί<text:s/>να<text:s/>διατάξει<text:s/>τη<text:s/>διακοπή<text:s/>της<text:s/>δίκης<text:s/>για<text:s/>δεκαπέντε<text:s/>το<text:s/>πολύ<text:s/>ημέρες.<text:s/>Αν<text:s/>μετά<text:s/>τη<text:s/>διακοπή,<text:s/>δεν<text:s/>μπορεί<text:s/>να<text:s/>συ-<text:s/>νεχισθεί<text:s/>η<text:s/>δίκη<text:s/>για<text:s/>οποιοδήποτε<text:s/>λόγο,<text:s/>αναβάλλεται<text:s/>και<text:s/>προσδιορίζεται<text:s/>σε<text:s/>ημέρα<text:s/>που<text:s/>δεν<text:s/>απέχει<text:s/>περισσότερο<text:s/>από<text:s/>δύο<text:s/>μήνες,<text:s/>σε<text:s/>αυτήν<text:s/>προεδρεύει<text:s/>δε<text:s/>ο<text:s/>ίδιος<text:s/>δικαστής<text:s/>που<text:s/>είχε<text:s/>αρχικά<text:s/>κληρωθεί<text:s/>ή<text:s/>ορισθεί.</text:span></text:p>
      <text:p text:style-name="P28"><text:span text:style-name="T28_1">3.</text:span><text:span text:style-name="T28_2"><text:s/>Στις<text:s/>άνω<text:s/>υποθέσεις<text:s/>ο<text:s/>ορισμός<text:s/>δικασίμου<text:s/>από<text:s/>τον<text:s/>αρμόδιο<text:s/>εισαγγελέα<text:s/>γίνεται<text:s/>υποχρεωτικά<text:s/>κατ’<text:s/>απόλυτη<text:s/>προτεραιότητα,<text:s/>σε<text:s/>ημέρα<text:s/>που<text:s/>δεν<text:s/>απέχει<text:s/>περισσότερο<text:s/>από<text:s/>δύο<text:s/>μήνες<text:s/>από<text:s/>την<text:s/>διαβίβαση<text:s/>σε<text:s/>αυτόν<text:s/>των<text:s/>εγγράφων.<text:s/>Εφόσον<text:s/>ασκηθεί<text:s/>έφεση,<text:s/>η<text:s/>υπόθεση<text:s/>εισάγεται<text:s/>κατ’<text:s/>απόλυτη<text:s/>προτεραιότητα<text:s/>στο<text:s/>αρμόδιο<text:s/>δευτεροβάθμιο<text:s/>δικαστήριο<text:s/>και<text:s/>ορίζεται<text:s/>δικάσιμος<text:s/>από<text:s/>τον<text:s/>αρμόδιο<text:s/>εισαγγελέα<text:s/>σε<text:s/>ημέρα<text:s/>που<text:s/>δεν<text:s/>απέχει<text:s/>περισσότερο<text:s/>από<text:s/>δύο<text:s/>μήνες<text:s/>από<text:s/>την<text:s/>διαβίβαση<text:s/>σε<text:s/>αυτόν<text:s/>των<text:s/>εγγράφων.</text:span></text:p>
      <text:h text:style-name="P29" text:outline-level="6"><text:span text:style-name="T29_1">Άρθρο<text:s/></text:span></text:h>
      <text:h text:style-name="P30" text:outline-level="6"><text:span text:style-name="T30_1">5Αυτοτέλεια<text:s/>διαδικασίας</text:span></text:h>
      <text:p text:style-name="P31"><text:span text:style-name="T31_1">1.</text:span><text:span text:style-name="T31_2"><text:s/>Η<text:s/>ενώπιον<text:s/>της<text:s/>Βουλής<text:s/>σύμφωνα<text:s/>με<text:s/>το<text:s/>άρθρο<text:s/>86<text:s/>του<text:s/>Συντάγματος<text:s/>διαδικασία<text:s/>δεν<text:s/>εμποδίζει<text:s/>την<text:s/>άσκηση<text:s/>ποινικής<text:s/>δίωξης,<text:s/>την<text:s/>πρόοδο<text:s/>της<text:s/>ανάκρισης,<text:s/>της<text:s/>διαδικασίας<text:s/>στο<text:s/>ακροατήριο<text:s/>και<text:s/>της<text:s/>έκδοσης<text:s/>απόφασης<text:s/>σύμφωνα<text:s/>με<text:s/>τον<text:s/>παρόντα<text:s/>νόμο.</text:span></text:p>
      <text:p text:style-name="P32"><text:span text:style-name="T32_1">2.</text:span><text:span text:style-name="T32_2"><text:s/>Οι<text:s/>διατάξεις<text:s/>του<text:s/>παρόντος<text:s/>νόμου<text:s/>εφαρμόζονται<text:s/>α-<text:s/>ναλόγως<text:s/>και<text:s/>στην<text:s/>περίπτωση<text:s/>του<text:s/>άρθρου<text:s/>29<text:s/>του<text:s/>Κώδικα<text:s/>Ποινικής<text:s/>Δικονομίας.</text:span></text:p>
      <text:h text:style-name="P33" text:outline-level="6"><text:span text:style-name="T33_1">Άρθρο<text:s/></text:span></text:h>
      <text:h text:style-name="P34" text:outline-level="6"><text:span text:style-name="T34_1">6Τελικές<text:s/>διατάξεις</text:span></text:h>
      <text:p text:style-name="P35"><text:span text:style-name="T35_1">Για<text:s/>όσα<text:s/>θέματα<text:s/>δεν<text:s/>ρυθμίζονται<text:s/>διαφορετικά<text:s/>στο<text:s/>νόμο<text:s/>αυτόν<text:s/>εφαρμόζονται<text:s/>οι<text:s/>διατάξεις<text:s/>του<text:s/>Ποινικού<text:s/>Κώδικα<text:s/>και<text:s/>του<text:s/>Κώδικα<text:s/>Ποινικής<text:s/>Δικονομίας.</text:span></text:p>
      <text:h text:style-name="P36" text:outline-level="6"><text:span text:style-name="T36_1">Άρθρο<text:s/></text:span></text:h>
      <text:h text:style-name="P37" text:outline-level="6"><text:span text:style-name="T37_1">7Μεταβατικές<text:s/>διατάξεις</text:span></text:h>
      <text:p text:style-name="P38"><text:span text:style-name="T38_1">Υποθέσεις<text:s/>του<text:s/>άρθρου<text:s/>1<text:s/>που<text:s/>εκκρεμούν<text:s/>σε<text:s/>οποιοδήποτε<text:s/>στάδιο<text:s/>της<text:s/>ποινικής<text:s/>διαδικασίας<text:s/>και<text:s/>σε<text:s/>οποιοδήποτε<text:s/>βαθμό<text:s/>συνεχίζονται<text:s/>σύμφωνα<text:s/>με<text:s/>τις<text:s/>διατάξεις<text:s/>του<text:s/>παρόντος<text:s/>νόμου.</text:span></text:p>
      <text:h text:style-name="P39" text:outline-level="6"><text:span text:style-name="T39_1">Άρθρο<text:s/>8</text:span></text:h>
      <text:p text:style-name="P40"><text:span text:style-name="T40_1">1.</text:span><text:span text:style-name="T40_2"><text:s/>Η<text:s/>εκδίκαση<text:s/>των<text:s/>πολιτικών<text:s/>και<text:s/>ποινικών<text:s/>υποθέσεων<text:s/>που<text:s/>έχουν<text:s/>προσδιορισθεί<text:s/>για<text:s/>να<text:s/>δικασθούν<text:s/>μετά<text:s/>τη<text:s/>16η<text:s/>Σεπτεμβρίου<text:s/>2011<text:s/>στη<text:s/>μεταβατική<text:s/>έδρα<text:s/>του<text:s/>Εφετείου<text:s/>Αθηνών<text:s/>στη<text:s/>Χαλκίδα<text:s/>και<text:s/>στις<text:s/>μεταβατικές<text:s/>έδρες<text:s/>του<text:s/>Εφε-<text:s/>τείου<text:s/>Αιγαίου<text:s/>στη<text:s/>Μυτιλήνη<text:s/>και<text:s/>τη<text:s/>Χίο<text:s/>περιέρχεται<text:s/>αντίστοιχα<text:s/>στα<text:s/>Εφετεία<text:s/>Ευβοίας<text:s/>και<text:s/>Βορείου<text:s/>Αιγαίου.</text:span></text:p>
      <text:p text:style-name="P41"><text:span text:style-name="T41_1">2.</text:span><text:span text:style-name="T41_2"><text:s/>Οι<text:s/>πολιτικές<text:s/>υποθέσεις<text:s/>που<text:s/>εκκρεμούν<text:s/>ενώπιον<text:s/>των<text:s/>Εφετείων<text:s/>Αθηνών,<text:s/>Πατρών,<text:s/>Αιγαίου<text:s/>και<text:s/>Κρήτης<text:s/>και<text:s/>υπάγονται<text:s/>εφεξής<text:s/>στην<text:s/>αρμοδιότητα<text:s/>των<text:s/>Εφετείων<text:s/>Ευβοί-<text:s/>ας,<text:s/>Δυτικής<text:s/>Στερεάς<text:s/>Ελλάδος,<text:s/>Βορείου<text:s/>Αιγαίου<text:s/>και<text:s/>Ανατολικής<text:s/>Κρήτης<text:s/>αντίστοιχα,<text:s/>μεταφέρονται<text:s/>και<text:s/>εκδικάζο-<text:s/>νται<text:s/>από<text:s/>τα<text:s/>τελευταία<text:s/>αυτά<text:s/>Εφετεία,<text:s/>αφού<text:s/>τηρηθούν<text:s/>οι<text:s/>διατάξεις<text:s/>του<text:s/>άρθρου<text:s/>498<text:s/>του<text:s/>Κώδικα<text:s/>Πολιτικής<text:s/>Δικονομίας.</text:span></text:p>
      <text:p text:style-name="P42"><text:span text:style-name="T42_1">3.</text:span><text:span text:style-name="T42_2"><text:s/>Οι<text:s/>ποινικές<text:s/>υποθέσεις<text:s/>που<text:s/>εκκρεμούν<text:s/>σε<text:s/>οποιοδήποτε<text:s/>στάδιο<text:s/>είτε<text:s/>της<text:s/>προδικασίας<text:s/>είτε<text:s/>της<text:s/>διαδικασίας<text:s/>στο<text:s/>ακροατήριο<text:s/>ενώπιον<text:s/>των<text:s/>Εφετείων<text:s/>Αθηνών,<text:s/>Πατρών,<text:s/>Αιγαίου<text:s/>και<text:s/>Κρήτης<text:s/>και<text:s/>των<text:s/>αντίστοιχων<text:s/>Εισαγγελιών<text:s/>Ε-<text:s/>φετών<text:s/>διαβιβάζονται<text:s/>στις<text:s/>Εισαγγελίες<text:s/>των<text:s/>Εφετείων<text:s/>Ευβοίας,<text:s/>Δυτικής<text:s/>Στερεάς<text:s/>Ελλάδος,<text:s/>Βορείου<text:s/>Αιγαίου<text:s/>και<text:s/>Ανατολικής<text:s/>Κρήτης<text:s/>αντίστοιχα.<text:s/>Για<text:s/>την<text:s/>εκδίκαση<text:s/>των<text:s/>υποθέσεων<text:s/>αυτών<text:s/>ενώπιον<text:s/>των<text:s/>νέων<text:s/>Εφετείων<text:s/>τηρούνται<text:s/>οι<text:s/>διατάξεις<text:s/>των<text:s/>άρθρων<text:s/>320<text:s/>επόμενα<text:s/>του<text:s/>Κώδικα<text:s/>Ποινικής<text:s/>Δικονομίας.<text:s/>Κατ’<text:s/>εξαίρεση<text:s/>οι<text:s/>ποινικές<text:s/>υποθέσεις<text:s/>που<text:s/>έχουν<text:s/>προσδιορισθεί<text:s/>να<text:s/>εκδικασθούν<text:s/>μέχρι<text:s/>31<text:s/>Μαρτίου<text:s/>2012<text:s/>από<text:s/>το<text:s/>Εφετείο<text:s/>Κρήτης<text:s/>παραμένουν<text:s/>και<text:s/>εκδικάζο-<text:s/>νται<text:s/>από<text:s/>το<text:s/>δικαστήριο<text:s/>αυτό.</text:span></text:p>
      <text:h text:style-name="P43" text:outline-level="6"><text:span text:style-name="T43_1">Άρθρο<text:s/>9</text:span></text:h>
      <text:p text:style-name="P44"><text:span text:style-name="T44_1">1.</text:span><text:span text:style-name="T44_2"><text:s/>Η<text:s/>παρ.<text:s/>5<text:s/>του<text:s/>άρθρου<text:s/>6<text:s/>του<text:s/>ν.<text:s/>δ.<text:s/>3026/1954<text:s/>(Α΄<text:s/>235),<text:s/>όπως<text:s/>προστέθηκε<text:s/>με<text:s/>το<text:s/>άρθρο<text:s/>33<text:s/>του<text:s/>ν.<text:s/>3910/2011<text:s/>(Α΄<text:s/>11)<text:s/>και<text:s/>συμπληρώθηκε<text:s/>με<text:s/>το<text:s/>άρθρο<text:s/>68<text:s/>του<text:s/>ν.<text:s/>3994/2011<text:s/>(Α΄<text:s/>165),<text:s/>αντικαθίσταται<text:s/>από<text:s/>την<text:s/>ισχύ<text:s/>του<text:s/>ν.<text:s/>3910/2011<text:s/>(Α΄<text:s/>11)<text:s/>ως<text:s/>εξής:</text:span></text:p>
      <text:p text:style-name="P45"><text:span text:style-name="T45_1">«5.<text:s/>Μέρος<text:s/>της<text:s/>άσκησης,<text:s/>διάρκειας<text:s/>έως<text:s/>έξι<text:s/>μηνών,<text:s/>μπορεί<text:s/>να<text:s/>γίνει<text:s/>στο<text:s/>πολιτικό<text:s/>και<text:s/>διοικητικό<text:s/>Εφετείο<text:s/>ή<text:s/>Πρωτοδικείο<text:s/>ή<text:s/>στην<text:s/>αντίστοιχη<text:s/>Εισαγγελία<text:s/>ή<text:s/>στο<text:s/>Ειρηνοδικείο<text:s/>της<text:s/>έδρας<text:s/>του<text:s/>Δικηγορικού<text:s/>Συλλόγου<text:s/>που<text:s/>είναι<text:s/>εγγεγραμμένος<text:s/>ο<text:s/>ασκούμενος.<text:s/>Ο<text:s/>συνολικός<text:s/>αριθμός<text:s/>και<text:s/>η<text:s/>κατανομή<text:s/>των<text:s/>ασκούμενων<text:s/>δικηγόρων<text:s/>στα<text:s/>Δικαστήρια<text:s/>και<text:s/>Εισαγγελίες<text:s/>της<text:s/>Ελλάδος,<text:s/>η<text:s/>διαδικασία<text:s/>και<text:s/>ο<text:s/>τρόπος<text:s/>επιλογής,<text:s/>ο<text:s/>καθορισμός<text:s/>της<text:s/>έναρξης<text:s/>και<text:s/>ο<text:s/>ακριβής<text:s/>χρόνος<text:s/>άσκησης,<text:s/>η<text:s/>εξειδίκευση<text:s/>των<text:s/>καθηκόντων<text:s/>που<text:s/>οι<text:s/>ασκούμενοι<text:s/>θα<text:s/>επιτελούν,<text:s/>ο<text:s/>τρόπος<text:s/>καταβολής<text:s/>της<text:s/>αμοιβής,<text:s/>καθώς<text:s/>και<text:s/>οποιαδήποτε<text:s/>άλλα<text:s/>ειδικότερα<text:s/>ζητήματα<text:s/>σχετικά<text:s/>με<text:s/>την<text:s/>άσκηση<text:s/>των<text:s/>ασκούμενων<text:s/>δικηγόρων<text:s/>καθορίζονται<text:s/>με<text:s/>κοινή<text:s/>απόφαση<text:s/>του<text:s/>Υπουργού<text:s/>Δικαιοσύνης,<text:s/>Διαφάνειας<text:s/>και<text:s/>Ανθρωπίνων<text:s/>Δικαιωμάτων<text:s/>και<text:s/>του<text:s/>Υπουργού<text:s/>Οικονομικών.<text:s/>Η<text:s/>κατανομή<text:s/>των<text:s/>ασκουμένων<text:s/>δικηγόρων<text:s/>ανά<text:s/>Εφετείο,<text:s/>Πρωτοδικείο,<text:s/>Εισαγγελία<text:s/>ή<text:s/>Ειρηνοδικείο<text:s/>καθορίζονται<text:s/>από<text:s/>τα<text:s/>όργανα<text:s/>διοίκησης<text:s/>του<text:s/>Εφετείου,<text:s/>Πρωτοδικείου,<text:s/>της<text:s/>Εισαγγελίας<text:s/>ή<text:s/>του<text:s/>Ειρηνοδικείου,<text:s/>μετά<text:s/>από<text:s/>σύμφωνη<text:s/>γνώμη<text:s/>του<text:s/>οικείου<text:s/>Δικηγορικού<text:s/>Συλλόγου.<text:s/>Ο<text:s/>ασκούμενος<text:s/>λαμβάνει<text:s/>αμοιβή<text:s/>που<text:s/>καθορίζε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»</text:span></text:p>
      <text:p text:style-name="P46"><text:span text:style-name="T46_1">2.</text:span><text:span text:style-name="T46_2"><text:s/>Η<text:s/>παρ.<text:s/>5<text:s/>του<text:s/>άρθρου<text:s/>64<text:s/>του<text:s/>ν.<text:s/>3900/2010<text:s/>(Α΄<text:s/>213)<text:s/>αντικαθίσταται<text:s/>ως<text:s/>εξής:</text:span></text:p>
      <text:p text:style-name="P47"><text:span text:style-name="T47_1">«5.<text:s/>Τα<text:s/>της<text:s/>διαδικασίας<text:s/>εκκαθάρισης<text:s/>και<text:s/>πληρωμής<text:s/>των<text:s/>δαπανών<text:s/>για<text:s/>την<text:s/>αντιμετώπιση<text:s/>των<text:s/>αναγκών<text:s/>της<text:s/>παραγράφου<text:s/>1<text:s/>καθορίζονται<text:s/>με<text:s/>κοινή<text:s/>απόφαση<text:s/>των<text:s/>Υπουργών<text:s/>Οικονομικών<text:s/>και<text:s/>Δικαιοσύνης,<text:s/>Διαφάνειας<text:s/>και<text:s/>Ανθρωπίνων<text:s/>Δικαιωμάτων.<text:s/>Με<text:s/>την<text:s/>ίδια<text:s/>απόφαση<text:s/>καθορίζεται<text:s/>και<text:s/>ο<text:s/>τρόπος<text:s/>ελέγχου<text:s/>των<text:s/>απολογιστικών<text:s/>στοιχείων<text:s/>της<text:s/>διαχείρισης<text:s/>του<text:s/>ποσού<text:s/>της<text:s/>ετήσιας<text:s/>επιχορήγησης<text:s/>των<text:s/>ως<text:s/>άνω<text:s/>Δικαστηρίων.»</text:span></text:p>
      <text:h text:style-name="P48" text:outline-level="6"><text:span text:style-name="T48_1">Άρθρο<text:s/></text:span></text:h>
      <text:h text:style-name="P49" text:outline-level="6"><text:span text:style-name="T49_1">10Έναρξη<text:s/>ισχύος</text:span></text:h>
      <text:p text:style-name="P50"><text:span text:style-name="T50_1">Η<text:s/>ισχύς<text:s/>του<text:s/>παρόντος<text:s/>νόμου<text:s/>αρχίζει<text:s/>από<text:s/>τη<text:s/>δημοσίευ-σή<text:s/>του<text:s/>στην<text:s/>Εφημερίδα<text:s/>της<text:s/>Κυβερνήσεως.</text:span></text:p>
      <text:p text:style-name="P51"><text:span text:style-name="T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"><text:span text:style-name="T52_1">Ιωάννινα,<text:s/>30<text:s/>Σεπτεμβρίου<text:s/>2011</text:span></text:p>
      <text:p text:style-name="P53"><text:span text:style-name="T53_1">Ο<text:s/>ΠΡΟΕΔΡΟΣ<text:s/>ΤΗΣ<text:s/>ΔΗΜΟΚΡΑΤΙΑΣ</text:span></text:p>
      <text:p text:style-name="P54"><text:span text:style-name="T54_1">ΚΑΡΟΛΟΣ<text:s/>ΓΡ.<text:s/>ΠΑΠΟΥΛΙΑΣ</text:span></text:p>
      <text:p text:style-name="P55"><text:span text:style-name="T55_1">ΟΙ<text:s/>ΥΠΟΥΡΓΟΙ</text:span></text:p>
      <text:p text:style-name="P56"><text:span text:style-name="T56_1">ΑΝΤΙΠΡΟΕΔΡΟΣ<text:s/>ΤΗΣ<text:s/>ΚΥΒΕΡΝΗΣΗΣΚΑΙ<text:s/>ΥΠΟΥΡΓΟΣ<text:s/>ΟΙΚΟΝΟΜΙΚΩΝ</text:span></text:p>
      <text:p text:style-name="P57"><text:span text:style-name="T57_1">ΕΥΑΓΓΕΛΟΣ<text:s/>ΒΕΝΙΖΕΛΟΣ</text:span></text:p>
      <text:p text:style-name="P58"><text:span text:style-name="T58_1">ΕΣΩΤΕΡΙΚΩΝ</text:span></text:p>
      <text:p text:style-name="P59"><text:span text:style-name="T59_1">ΧΑΡΑΛΑΜΠΟΣ<text:s/>ΚΑΣΤΑΝΙΔΗΣ</text:span></text:p>
      <text:p text:style-name="P60"><text:span text:style-name="T60_1">ΔΙΚΑΙΟΣΥΝΗΣ,<text:s/>ΔΙΑΦΑΝΕΙΑΣ<text:s/>ΚΑΙΑΝΘΡΩΠΙΝΩΝ<text:s/>ΔΙΚΑΙΩΜΑΤΩΝ</text:span></text:p>
      <text:p text:style-name="P61"><text:span text:style-name="T61_1">ΜΙΛΤΙΑΔΗΣ<text:s/>ΠΑΠΑΪΩΑΝΝΟΥ</text:span></text:p>
      <text:p text:style-name="P62"><text:span text:style-name="T62_1">Θεωρήθηκε<text:s/>και<text:s/>τέθηκε<text:s/>η<text:s/>Μεγάλη<text:s/>Σφραγίδα<text:s/>του<text:s/>Κράτους.</text:span></text:p>
      <text:p text:style-name="P63"><text:span text:style-name="T63_1">Αθήνα,<text:s/>3<text:s/>Οκτωβρίου<text:s/>2011</text:span></text:p>
      <text:p text:style-name="P64"><text:span text:style-name="T64_1">Ο<text:s/>ΕΠΙ<text:s/>ΤΗΣ<text:s/>ΔΙΚΑΙΟΣΥΝΗΣ<text:s/>ΥΠΟΥΡΓΟΣ</text:span></text:p>
      <text:p text:style-name="P65"><text:span text:style-name="T65_1">ΜΙΛΤΙΑΔΗΣ<text:s/>ΠΑΠΑΪΩΑΝΝΟΥ</text:span></text:p>
      <text:p text:style-name="P66"><text:span text:style-name="T66_1">ΑΠΟ<text:s/>ΤΟ<text:s/>ΕΘΝΙΚΟ<text:s/>ΤΥΠΟΓΡΑΦΕΙΟ</text:span></text:p>
      <text:p text:style-name="P67"><text:span text:style-name="T67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