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style:text-position="super 58%" fo:font-size="15pt" style:font-size-asian="15pt" style:font-size-complex="15pt" fo:language="el" fo:language-asian="el"/>
    </style:style>
    <style:style style:name="T12_3" style:family="text">
      <style:text-properties fo:language="el" fo:language-asian="el"/>
    </style:style>
    <style:style style:name="T12_4" style:family="text">
      <style:text-properties style:text-position="super 58%" fo:font-size="15pt" style:font-size-asian="15pt" style:font-size-complex="15pt" fo:language="el" fo:language-asian="el"/>
    </style:style>
    <style:style style:name="T12_5" style:family="text">
      <style:text-properties fo:language="el" fo:language-asian="el"/>
    </style:style>
    <style:style style:name="T12_6" style:family="text">
      <style:text-properties style:text-position="super 58%" fo:font-size="15pt" style:font-size-asian="15pt" style:font-size-complex="15pt" fo:language="el" fo:language-asian="el"/>
    </style:style>
    <style:style style:name="T12_7" style:family="text">
      <style:text-properties fo:language="el" fo:language-asian="el"/>
    </style:style>
    <style:style style:name="T12_8" style:family="text">
      <style:text-properties style:text-position="super 58%" fo:font-size="15pt" style:font-size-asian="15pt" style:font-size-complex="15pt" fo:language="el" fo:language-asian="el"/>
    </style:style>
    <style:style style:name="T12_9" style:family="text">
      <style:text-properties fo:language="el" fo:language-asian="el"/>
    </style:style>
    <style:style style:name="T12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11" style:family="text">
      <style:text-properties fo:language="el" fo:language-asian="el" fo:font-weight="bold" style:font-weight-asian="bold" style:font-weight-complex="bold"/>
    </style:style>
    <style:style style:name="T12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13" style:family="text">
      <style:text-properties fo:language="el" fo:language-asian="el" fo:font-weight="bold" style:font-weight-asian="bold" style:font-weight-complex="bold"/>
    </style:style>
    <style:style style:name="T12_1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15" style:family="text">
      <style:text-properties fo:language="el" fo:language-asian="el" fo:font-weight="bold" style:font-weight-asian="bold" style:font-weight-complex="bold"/>
    </style:style>
    <style:style style:name="T12_16" style:family="text">
      <style:text-properties fo:language="el" fo:language-asian="el"/>
    </style:style>
    <style:style style:name="T12_17" style:family="text">
      <style:text-properties style:text-position="super 58%" fo:font-size="15pt" style:font-size-asian="15pt" style:font-size-complex="15pt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/>
    </style:style>
    <style:style style:name="T13_8" style:family="text">
      <style:text-properties fo:language="el" fo:language-asian="el" fo:font-weight="bold" style:font-weight-asian="bold" style:font-weight-complex="bold"/>
    </style:style>
    <style:style style:name="T13_9" style:family="text">
      <style:text-properties fo:language="el" fo:language-asian="el"/>
    </style:style>
    <style:style style:name="T13_10" style:family="text">
      <style:text-properties fo:language="el" fo:language-asian="el" fo:font-weight="bold" style:font-weight-asian="bold" style:font-weight-complex="bold"/>
    </style:style>
    <style:style style:name="T13_11" style:family="text">
      <style:text-properties fo:language="el" fo:language-asian="el"/>
    </style:style>
    <style:style style:name="T13_12" style:family="text">
      <style:text-properties fo:language="el" fo:language-asian="el" fo:font-weight="bold" style:font-weight-asian="bold" style:font-weight-complex="bold"/>
    </style:style>
    <style:style style:name="T13_13" style:family="text">
      <style:text-properties fo:language="el" fo:language-asian="el"/>
    </style:style>
    <style:style style:name="T13_14" style:family="text">
      <style:text-properties fo:language="el" fo:language-asian="el" fo:font-weight="bold" style:font-weight-asian="bold" style:font-weight-complex="bold"/>
    </style:style>
    <style:style style:name="T13_15" style:family="text">
      <style:text-properties fo:language="el" fo:language-asian="el"/>
    </style:style>
    <style:style style:name="T13_16" style:family="text">
      <style:text-properties fo:language="el" fo:language-asian="el" fo:font-weight="bold" style:font-weight-asian="bold" style:font-weight-complex="bold"/>
    </style:style>
    <style:style style:name="T13_17" style:family="text">
      <style:text-properties fo:language="el" fo:language-asian="el"/>
    </style:style>
    <style:style style:name="T13_18" style:family="text">
      <style:text-properties fo:language="el" fo:language-asian="el" fo:font-weight="bold" style:font-weight-asian="bold" style:font-weight-complex="bold"/>
    </style:style>
    <style:style style:name="T13_19" style:family="text">
      <style:text-properties fo:language="el" fo:language-asian="el"/>
    </style:style>
    <style:style style:name="T13_20" style:family="text">
      <style:text-properties fo:language="el" fo:language-asian="el" fo:font-weight="bold" style:font-weight-asian="bold" style:font-weight-complex="bold"/>
    </style:style>
    <style:style style:name="T13_21" style:family="text">
      <style:text-properties fo:language="el" fo:language-asian="el"/>
    </style:style>
    <style:style style:name="T13_22" style:family="text">
      <style:text-properties fo:language="el" fo:language-asian="el" fo:font-weight="bold" style:font-weight-asian="bold" style:font-weight-complex="bold"/>
    </style:style>
    <style:style style:name="T13_23" style:family="text">
      <style:text-properties fo:language="el" fo:language-asian="el"/>
    </style:style>
    <style:style style:name="T13_24" style:family="text">
      <style:text-properties fo:language="el" fo:language-asian="el" fo:font-weight="bold" style:font-weight-asian="bold" style:font-weight-complex="bold"/>
    </style:style>
    <style:style style:name="T13_25" style:family="text">
      <style:text-properties fo:language="el" fo:language-asian="el"/>
    </style:style>
    <style:style style:name="T13_26" style:family="text">
      <style:text-properties fo:language="el" fo:language-asian="el" fo:font-weight="bold" style:font-weight-asian="bold" style:font-weight-complex="bold"/>
    </style:style>
    <style:style style:name="T13_27" style:family="text">
      <style:text-properties fo:language="el" fo:language-asian="el"/>
    </style:style>
    <style:style style:name="T13_28" style:family="text">
      <style:text-properties fo:language="el" fo:language-asian="el" fo:font-weight="bold" style:font-weight-asian="bold" style:font-weight-complex="bold"/>
    </style:style>
    <style:style style:name="T13_29" style:family="text">
      <style:text-properties fo:language="el" fo:language-asian="el"/>
    </style:style>
    <style:style style:name="T13_30" style:family="text">
      <style:text-properties fo:language="el" fo:language-asian="el" fo:font-weight="bold" style:font-weight-asian="bold" style:font-weight-complex="bold"/>
    </style:style>
    <style:style style:name="T13_31" style:family="text">
      <style:text-properties fo:language="el" fo:language-asian="el"/>
    </style:style>
    <style:style style:name="T13_32" style:family="text">
      <style:text-properties fo:language="el" fo:language-asian="el" fo:font-weight="bold" style:font-weight-asian="bold" style:font-weight-complex="bold"/>
    </style:style>
    <style:style style:name="T13_33" style:family="text">
      <style:text-properties fo:language="el" fo:language-asian="el"/>
    </style:style>
    <style:style style:name="T13_34" style:family="text">
      <style:text-properties fo:language="el" fo:language-asian="el" fo:font-weight="bold" style:font-weight-asian="bold" style:font-weight-complex="bold"/>
    </style:style>
    <style:style style:name="T13_35" style:family="text">
      <style:text-properties fo:language="el" fo:language-asian="el"/>
    </style:style>
    <style:style style:name="T13_36" style:family="text">
      <style:text-properties fo:language="el" fo:language-asian="el" fo:font-weight="bold" style:font-weight-asian="bold" style:font-weight-complex="bold"/>
    </style:style>
    <style:style style:name="T13_37" style:family="text">
      <style:text-properties fo:language="el" fo:language-asian="el"/>
    </style:style>
    <style:style style:name="T13_38" style:family="text">
      <style:text-properties fo:language="el" fo:language-asian="el" fo:font-weight="bold" style:font-weight-asian="bold" style:font-weight-complex="bold"/>
    </style:style>
    <style:style style:name="T13_39" style:family="text">
      <style:text-properties fo:language="el" fo:language-asian="el"/>
    </style:style>
    <style:style style:name="T13_40" style:family="text">
      <style:text-properties fo:language="el" fo:language-asian="el" fo:font-weight="bold" style:font-weight-asian="bold" style:font-weight-complex="bold"/>
    </style:style>
    <style:style style:name="T13_41" style:family="text">
      <style:text-properties fo:language="el" fo:language-asian="el"/>
    </style:style>
    <style:style style:name="T13_42" style:family="text">
      <style:text-properties fo:language="el" fo:language-asian="el" fo:font-weight="bold" style:font-weight-asian="bold" style:font-weight-complex="bold"/>
    </style:style>
    <style:style style:name="T13_43" style:family="text">
      <style:text-properties style:text-position="super 58%" fo:font-size="15pt" style:font-size-asian="15pt" style:font-size-complex="15pt" fo:language="el" fo:language-asian="el"/>
    </style:style>
    <style:style style:name="T13_44" style:family="text">
      <style:text-properties fo:language="el" fo:language-asian="el"/>
    </style:style>
    <style:style style:name="T13_45" style:family="text">
      <style:text-properties style:text-position="super 58%" fo:font-size="15pt" style:font-size-asian="15pt" style:font-size-complex="15pt" fo:language="el" fo:language-asian="el"/>
    </style:style>
    <style:style style:name="T13_4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47" style:family="text">
      <style:text-properties style:text-position="super 58%" fo:font-size="15pt" style:font-size-asian="15pt" style:font-size-complex="15pt" fo:language="el" fo:language-asian="el"/>
    </style:style>
    <style:style style:name="T13_4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49" style:family="text">
      <style:text-properties style:text-position="super 58%" fo:font-size="15pt" style:font-size-asian="15pt" style:font-size-complex="15pt" fo:language="el" fo:language-asian="el"/>
    </style:style>
    <style:style style:name="T13_5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51" style:family="text">
      <style:text-properties style:text-position="super 58%" fo:font-size="15pt" style:font-size-asian="15pt" style:font-size-complex="15pt" fo:language="el" fo:language-asian="el"/>
    </style:style>
    <style:style style:name="T13_5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53" style:family="text">
      <style:text-properties style:text-position="super 58%" fo:font-size="15pt" style:font-size-asian="15pt" style:font-size-complex="15pt" fo:language="el" fo:language-asian="el"/>
    </style:style>
    <style:style style:name="T13_54" style:family="text">
      <style:text-properties fo:language="el" fo:language-asian="el" fo:font-weight="bold" style:font-weight-asian="bold" style:font-weight-complex="bold"/>
    </style:style>
    <style:style style:name="T13_55" style:family="text">
      <style:text-properties style:text-position="super 58%" fo:font-size="15pt" style:font-size-asian="15pt" style:font-size-complex="15pt" fo:language="el" fo:language-asian="el"/>
    </style:style>
    <style:style style:name="T13_56" style:family="text">
      <style:text-properties fo:language="el" fo:language-asian="el"/>
    </style:style>
    <style:style style:name="T13_57" style:family="text">
      <style:text-properties style:text-position="super 58%" fo:font-size="15pt" style:font-size-asian="15pt" style:font-size-complex="15pt" fo:language="el" fo:language-asian="el"/>
    </style:style>
    <style:style style:name="T13_5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59" style:family="text">
      <style:text-properties style:text-position="super 58%" fo:font-size="15pt" style:font-size-asian="15pt" style:font-size-complex="15pt" fo:language="el" fo:language-asian="el"/>
    </style:style>
    <style:style style:name="T13_60" style:family="text">
      <style:text-properties fo:language="el" fo:language-asian="el" fo:font-weight="bold" style:font-weight-asian="bold" style:font-weight-complex="bold"/>
    </style:style>
    <style:style style:name="T13_61" style:family="text">
      <style:text-properties style:text-position="super 58%" fo:font-size="15pt" style:font-size-asian="15pt" style:font-size-complex="15pt" fo:language="el" fo:language-asian="el"/>
    </style:style>
    <style:style style:name="T13_6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63" style:family="text">
      <style:text-properties fo:language="el" fo:language-asian="el" fo:font-weight="bold" style:font-weight-asian="bold" style:font-weight-complex="bold"/>
    </style:style>
    <style:style style:name="T13_64" style:family="text">
      <style:text-properties style:text-position="super 58%" fo:font-size="15pt" style:font-size-asian="15pt" style:font-size-complex="15pt" fo:language="el" fo:language-asian="el"/>
    </style:style>
    <style:style style:name="T13_6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66" style:family="text">
      <style:text-properties fo:language="el" fo:language-asian="el"/>
    </style:style>
    <style:style style:name="T13_67" style:family="text">
      <style:text-properties style:text-position="super 58%" fo:font-size="15pt" style:font-size-asian="15pt" style:font-size-complex="15pt" fo:language="el" fo:language-asian="el"/>
    </style:style>
    <style:style style:name="T13_68" style:family="text">
      <style:text-properties fo:language="el" fo:language-asian="el" fo:font-weight="bold" style:font-weight-asian="bold" style:font-weight-complex="bold"/>
    </style:style>
    <style:style style:name="T13_69" style:family="text">
      <style:text-properties fo:language="el" fo:language-asian="el"/>
    </style:style>
    <style:style style:name="T13_70" style:family="text">
      <style:text-properties fo:language="el" fo:language-asian="el" fo:font-weight="bold" style:font-weight-asian="bold" style:font-weight-complex="bold"/>
    </style:style>
    <style:style style:name="T13_71" style:family="text">
      <style:text-properties fo:language="el" fo:language-asian="el"/>
    </style:style>
    <style:style style:name="T13_72" style:family="text">
      <style:text-properties fo:language="el" fo:language-asian="el" fo:font-weight="bold" style:font-weight-asian="bold" style:font-weight-complex="bold"/>
    </style:style>
    <style:style style:name="T13_73" style:family="text">
      <style:text-properties fo:language="el" fo:language-asian="el"/>
    </style:style>
    <style:style style:name="T13_74" style:family="text">
      <style:text-properties fo:language="el" fo:language-asian="el" fo:font-weight="bold" style:font-weight-asian="bold" style:font-weight-complex="bold"/>
    </style:style>
    <style:style style:name="T13_75" style:family="text">
      <style:text-properties fo:language="el" fo:language-asian="el"/>
    </style:style>
    <style:style style:name="T13_76" style:family="text">
      <style:text-properties fo:language="el" fo:language-asian="el" fo:font-weight="bold" style:font-weight-asian="bold" style:font-weight-complex="bold"/>
    </style:style>
    <style:style style:name="T13_77" style:family="text">
      <style:text-properties fo:language="el" fo:language-asian="el"/>
    </style:style>
    <style:style style:name="T13_78" style:family="text">
      <style:text-properties fo:language="el" fo:language-asian="el" fo:font-weight="bold" style:font-weight-asian="bold" style:font-weight-complex="bold"/>
    </style:style>
    <style:style style:name="T13_79" style:family="text">
      <style:text-properties fo:language="el" fo:language-asian="el"/>
    </style:style>
    <style:style style:name="T13_80" style:family="text">
      <style:text-properties fo:language="el" fo:language-asian="el" fo:font-weight="bold" style:font-weight-asian="bold" style:font-weight-complex="bold"/>
    </style:style>
    <style:style style:name="T13_81" style:family="text">
      <style:text-properties fo:language="el" fo:language-asian="el"/>
    </style:style>
    <style:style style:name="T13_82" style:family="text">
      <style:text-properties fo:language="el" fo:language-asian="el" fo:font-weight="bold" style:font-weight-asian="bold" style:font-weight-complex="bold"/>
    </style:style>
    <style:style style:name="T13_83" style:family="text">
      <style:text-properties fo:language="el" fo:language-asian="el"/>
    </style:style>
    <style:style style:name="T13_84" style:family="text">
      <style:text-properties fo:language="el" fo:language-asian="el" fo:font-weight="bold" style:font-weight-asian="bold" style:font-weight-complex="bold"/>
    </style:style>
    <style:style style:name="T13_85" style:family="text">
      <style:text-properties fo:language="el" fo:language-asian="el"/>
    </style:style>
    <style:style style:name="T13_8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87" style:family="text">
      <style:text-properties fo:language="el" fo:language-asian="el"/>
    </style:style>
    <style:style style:name="T13_88" style:family="text">
      <style:text-properties style:text-position="super 58%" fo:font-size="15pt" style:font-size-asian="15pt" style:font-size-complex="15pt" fo:language="el" fo:language-asian="el"/>
    </style:style>
    <style:style style:name="T13_89" style:family="text">
      <style:text-properties fo:language="el" fo:language-asian="el"/>
    </style:style>
    <style:style style:name="T13_90" style:family="text">
      <style:text-properties style:text-position="super 58%" fo:font-size="15pt" style:font-size-asian="15pt" style:font-size-complex="15pt" fo:language="el" fo:language-asian="el"/>
    </style:style>
    <style:style style:name="T13_9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92" style:family="text">
      <style:text-properties style:text-position="super 58%" fo:font-size="15pt" style:font-size-asian="15pt" style:font-size-complex="15pt" fo:language="el" fo:language-asian="el"/>
    </style:style>
    <style:style style:name="T13_9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94" style:family="text">
      <style:text-properties style:text-position="super 58%" fo:font-size="15pt" style:font-size-asian="15pt" style:font-size-complex="15pt" fo:language="el" fo:language-asian="el"/>
    </style:style>
    <style:style style:name="T13_9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96" style:family="text">
      <style:text-properties style:text-position="super 58%" fo:font-size="15pt" style:font-size-asian="15pt" style:font-size-complex="15pt" fo:language="el" fo:language-asian="el"/>
    </style:style>
    <style:style style:name="T13_97" style:family="text">
      <style:text-properties fo:language="el" fo:language-asian="el"/>
    </style:style>
    <style:style style:name="T13_98" style:family="text">
      <style:text-properties style:text-position="super 58%" fo:font-size="15pt" style:font-size-asian="15pt" style:font-size-complex="15pt" fo:language="el" fo:language-asian="el"/>
    </style:style>
    <style:style style:name="T13_99" style:family="text">
      <style:text-properties fo:language="el" fo:language-asian="el" fo:font-weight="bold" style:font-weight-asian="bold" style:font-weight-complex="bold"/>
    </style:style>
    <style:style style:name="T13_10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101" style:family="text">
      <style:text-properties fo:language="el" fo:language-asian="el"/>
    </style:style>
    <style:style style:name="T13_102" style:family="text">
      <style:text-properties style:text-position="super 58%" fo:font-size="15pt" style:font-size-asian="15pt" style:font-size-complex="15pt" fo:language="el" fo:language-asian="el"/>
    </style:style>
    <style:style style:name="T13_103" style:family="text">
      <style:text-properties fo:language="el" fo:language-asian="el"/>
    </style:style>
    <style:style style:name="T13_104" style:family="text">
      <style:text-properties style:text-position="super 58%" fo:font-size="15pt" style:font-size-asian="15pt" style:font-size-complex="15pt" fo:language="el" fo:language-asian="el"/>
    </style:style>
    <style:style style:name="T13_10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106" style:family="text">
      <style:text-properties fo:language="el" fo:language-asian="el"/>
    </style:style>
    <style:style style:name="T13_107" style:family="text">
      <style:text-properties style:text-position="super 58%" fo:font-size="15pt" style:font-size-asian="15pt" style:font-size-complex="15pt" fo:language="el" fo:language-asian="el"/>
    </style:style>
    <style:style style:name="T13_10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109" style:family="text">
      <style:text-properties style:text-position="super 58%" fo:font-size="15pt" style:font-size-asian="15pt" style:font-size-complex="15pt" fo:language="el" fo:language-asian="el"/>
    </style:style>
    <style:style style:name="T13_1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111" style:family="text">
      <style:text-properties style:text-position="super 58%" fo:font-size="15pt" style:font-size-asian="15pt" style:font-size-complex="15pt" fo:language="el" fo:language-asian="el"/>
    </style:style>
    <style:style style:name="T13_1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113" style:family="text">
      <style:text-properties style:text-position="super 58%" fo:font-size="15pt" style:font-size-asian="15pt" style:font-size-complex="15pt" fo:language="el" fo:language-asian="el"/>
    </style:style>
    <style:style style:name="T13_114" style:family="text">
      <style:text-properties fo:language="el" fo:language-asian="el" fo:font-weight="bold" style:font-weight-asian="bold" style:font-weight-complex="bold"/>
    </style:style>
    <style:style style:name="T13_115" style:family="text">
      <style:text-properties style:text-position="super 58%" fo:font-size="15pt" style:font-size-asian="15pt" style:font-size-complex="15pt" fo:language="el" fo:language-asian="el"/>
    </style:style>
    <style:style style:name="T13_116" style:family="text">
      <style:text-properties fo:language="el" fo:language-asian="el"/>
    </style:style>
    <style:style style:name="T13_117" style:family="text">
      <style:text-properties fo:language="el" fo:language-asian="el" fo:font-weight="bold" style:font-weight-asian="bold" style:font-weight-complex="bold"/>
    </style:style>
    <style:style style:name="T13_118" style:family="text">
      <style:text-properties fo:language="el" fo:language-asian="el"/>
    </style:style>
    <style:style style:name="T13_119" style:family="text">
      <style:text-properties fo:language="el" fo:language-asian="el" fo:font-weight="bold" style:font-weight-asian="bold" style:font-weight-complex="bold"/>
    </style:style>
    <style:style style:name="T13_120" style:family="text">
      <style:text-properties fo:language="el" fo:language-asian="el"/>
    </style:style>
    <style:style style:name="T13_121" style:family="text">
      <style:text-properties fo:language="el" fo:language-asian="el" fo:font-weight="bold" style:font-weight-asian="bold" style:font-weight-complex="bold"/>
    </style:style>
    <style:style style:name="T13_122" style:family="text">
      <style:text-properties fo:language="el" fo:language-asian="el"/>
    </style:style>
    <style:style style:name="T13_123" style:family="text">
      <style:text-properties fo:language="el" fo:language-asian="el" fo:font-weight="bold" style:font-weight-asian="bold" style:font-weight-complex="bold"/>
    </style:style>
    <style:style style:name="T13_124" style:family="text">
      <style:text-properties fo:language="el" fo:language-asian="el"/>
    </style:style>
    <style:style style:name="T13_125" style:family="text">
      <style:text-properties fo:language="el" fo:language-asian="el" fo:font-weight="bold" style:font-weight-asian="bold" style:font-weight-complex="bold"/>
    </style:style>
    <style:style style:name="T13_126" style:family="text">
      <style:text-properties fo:language="el" fo:language-asian="el"/>
    </style:style>
    <style:style style:name="T13_127" style:family="text">
      <style:text-properties fo:language="el" fo:language-asian="el" fo:font-weight="bold" style:font-weight-asian="bold" style:font-weight-complex="bold"/>
    </style:style>
    <style:style style:name="T13_128" style:family="text">
      <style:text-properties fo:language="el" fo:language-asian="el"/>
    </style:style>
    <style:style style:name="T13_129" style:family="text">
      <style:text-properties fo:language="el" fo:language-asian="el" fo:font-weight="bold" style:font-weight-asian="bold" style:font-weight-complex="bold"/>
    </style:style>
    <style:style style:name="T13_130" style:family="text">
      <style:text-properties fo:language="el" fo:language-asian="el"/>
    </style:style>
    <style:style style:name="T13_131" style:family="text">
      <style:text-properties fo:language="el" fo:language-asian="el" fo:font-weight="bold" style:font-weight-asian="bold" style:font-weight-complex="bold"/>
    </style:style>
    <style:style style:name="T13_132" style:family="text">
      <style:text-properties fo:language="el" fo:language-asian="el"/>
    </style:style>
    <style:style style:name="T13_133" style:family="text">
      <style:text-properties fo:language="el" fo:language-asian="el" fo:font-weight="bold" style:font-weight-asian="bold" style:font-weight-complex="bold"/>
    </style:style>
    <style:style style:name="T13_134" style:family="text">
      <style:text-properties fo:language="el" fo:language-asian="el"/>
    </style:style>
    <style:style style:name="T13_135" style:family="text">
      <style:text-properties fo:language="el" fo:language-asian="el" fo:font-weight="bold" style:font-weight-asian="bold" style:font-weight-complex="bold"/>
    </style:style>
    <style:style style:name="T13_136" style:family="text">
      <style:text-properties fo:language="el" fo:language-asian="el"/>
    </style:style>
    <style:style style:name="T13_137" style:family="text">
      <style:text-properties fo:language="el" fo:language-asian="el" fo:font-weight="bold" style:font-weight-asian="bold" style:font-weight-complex="bold"/>
    </style:style>
    <style:style style:name="T13_138" style:family="text">
      <style:text-properties fo:language="el" fo:language-asian="el"/>
    </style:style>
    <style:style style:name="T13_139" style:family="text">
      <style:text-properties fo:language="el" fo:language-asian="el" fo:font-weight="bold" style:font-weight-asian="bold" style:font-weight-complex="bold"/>
    </style:style>
    <style:style style:name="T13_140" style:family="text">
      <style:text-properties fo:language="el" fo:language-asian="el"/>
    </style:style>
    <style:style style:name="T13_141" style:family="text">
      <style:text-properties fo:language="el" fo:language-asian="el" fo:font-weight="bold" style:font-weight-asian="bold" style:font-weight-complex="bold"/>
    </style:style>
    <style:style style:name="T13_142" style:family="text">
      <style:text-properties fo:language="el" fo:language-asian="el"/>
    </style:style>
    <style:style style:name="T13_143" style:family="text">
      <style:text-properties fo:language="el" fo:language-asian="el" fo:font-weight="bold" style:font-weight-asian="bold" style:font-weight-complex="bold"/>
    </style:style>
    <style:style style:name="T13_144" style:family="text">
      <style:text-properties fo:language="el" fo:language-asian="el"/>
    </style:style>
    <style:style style:name="T13_145" style:family="text">
      <style:text-properties fo:language="el" fo:language-asian="el" fo:font-weight="bold" style:font-weight-asian="bold" style:font-weight-complex="bold"/>
    </style:style>
    <style:style style:name="T13_146" style:family="text">
      <style:text-properties fo:language="el" fo:language-asian="el"/>
    </style:style>
    <style:style style:name="T13_147" style:family="text">
      <style:text-properties fo:language="el" fo:language-asian="el" fo:font-weight="bold" style:font-weight-asian="bold" style:font-weight-complex="bold"/>
    </style:style>
    <style:style style:name="T13_148" style:family="text">
      <style:text-properties fo:language="el" fo:language-asian="el"/>
    </style:style>
    <style:style style:name="T13_149" style:family="text">
      <style:text-properties fo:language="el" fo:language-asian="el" fo:font-weight="bold" style:font-weight-asian="bold" style:font-weight-complex="bold"/>
    </style:style>
    <style:style style:name="T13_150" style:family="text">
      <style:text-properties fo:language="el" fo:language-asian="el"/>
    </style:style>
    <style:style style:name="T13_151" style:family="text">
      <style:text-properties fo:language="el" fo:language-asian="el" fo:font-weight="bold" style:font-weight-asian="bold" style:font-weight-complex="bold"/>
    </style:style>
    <style:style style:name="T13_15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153" style:family="text">
      <style:text-properties style:text-position="super 58%" fo:font-size="15pt" style:font-size-asian="15pt" style:font-size-complex="15pt" fo:language="el" fo:language-asian="el"/>
    </style:style>
    <style:style style:name="T13_15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155" style:family="text">
      <style:text-properties style:text-position="super 58%" fo:font-size="15pt" style:font-size-asian="15pt" style:font-size-complex="15pt" fo:language="el" fo:language-asian="el"/>
    </style:style>
    <style:style style:name="T13_156" style:family="text">
      <style:text-properties fo:language="el" fo:language-asian="el"/>
    </style:style>
    <style:style style:name="T13_15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158" style:family="text">
      <style:text-properties style:text-position="super 58%" fo:font-size="15pt" style:font-size-asian="15pt" style:font-size-complex="15pt" fo:language="el" fo:language-asian="el"/>
    </style:style>
    <style:style style:name="T13_15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160" style:family="text">
      <style:text-properties fo:language="el" fo:language-asian="el" fo:font-weight="bold" style:font-weight-asian="bold" style:font-weight-complex="bold"/>
    </style:style>
    <style:style style:name="T13_161" style:family="text">
      <style:text-properties style:text-position="super 58%" fo:font-size="15pt" style:font-size-asian="15pt" style:font-size-complex="15pt" fo:language="el" fo:language-asian="el"/>
    </style:style>
    <style:style style:name="T13_16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163" style:family="text">
      <style:text-properties style:text-position="super 58%" fo:font-size="15pt" style:font-size-asian="15pt" style:font-size-complex="15pt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>
      <style:text-properties fo:language="el" fo:language-asian="el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T15_8" style:family="text">
      <style:text-properties fo:language="el" fo:language-asian="el"/>
    </style:style>
    <style:style style:name="T15_9" style:family="text">
      <style:text-properties fo:language="el" fo:language-asian="el" fo:font-weight="bold" style:font-weight-asian="bold" style:font-weight-complex="bold"/>
    </style:style>
    <style:style style:name="T15_10" style:family="text">
      <style:text-properties fo:language="el" fo:language-asian="el"/>
    </style:style>
    <style:style style:name="T15_11" style:family="text">
      <style:text-properties fo:language="el" fo:language-asian="el" fo:font-weight="bold" style:font-weight-asian="bold" style:font-weight-complex="bold"/>
    </style:style>
    <style:style style:name="T15_12" style:family="text">
      <style:text-properties fo:language="el" fo:language-asian="el"/>
    </style:style>
    <style:style style:name="T15_13" style:family="text">
      <style:text-properties fo:language="el" fo:language-asian="el" fo:font-weight="bold" style:font-weight-asian="bold" style:font-weight-complex="bold"/>
    </style:style>
    <style:style style:name="T15_14" style:family="text">
      <style:text-properties fo:language="el" fo:language-asian="el"/>
    </style:style>
    <style:style style:name="T15_15" style:family="text">
      <style:text-properties fo:language="el" fo:language-asian="el" fo:font-weight="bold" style:font-weight-asian="bold" style:font-weight-complex="bold"/>
    </style:style>
    <style:style style:name="T15_16" style:family="text">
      <style:text-properties fo:language="el" fo:language-asian="el"/>
    </style:style>
    <style:style style:name="T15_17" style:family="text">
      <style:text-properties fo:language="el" fo:language-asian="el" fo:font-weight="bold" style:font-weight-asian="bold" style:font-weight-complex="bold"/>
    </style:style>
    <style:style style:name="T15_18" style:family="text">
      <style:text-properties fo:language="el" fo:language-asian="el"/>
    </style:style>
    <style:style style:name="T15_19" style:family="text">
      <style:text-properties style:text-position="super 58%" fo:font-size="15pt" style:font-size-asian="15pt" style:font-size-complex="15pt" fo:language="el" fo:language-asian="el"/>
    </style:style>
    <style:style style:name="T15_20" style:family="text">
      <style:text-properties fo:language="el" fo:language-asian="el"/>
    </style:style>
    <style:style style:name="T15_21" style:family="text">
      <style:text-properties style:text-position="super 58%" fo:font-size="15pt" style:font-size-asian="15pt" style:font-size-complex="15pt" fo:language="el" fo:language-asian="el"/>
    </style:style>
    <style:style style:name="T15_2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3" style:family="text">
      <style:text-properties style:text-position="super 58%" fo:font-size="15pt" style:font-size-asian="15pt" style:font-size-complex="15pt" fo:language="el" fo:language-asian="el"/>
    </style:style>
    <style:style style:name="T15_24" style:family="text">
      <style:text-properties fo:language="el" fo:language-asian="el"/>
    </style:style>
    <style:style style:name="T15_25" style:family="text">
      <style:text-properties style:text-position="super 58%" fo:font-size="15pt" style:font-size-asian="15pt" style:font-size-complex="15pt" fo:language="el" fo:language-asian="el"/>
    </style:style>
    <style:style style:name="T15_2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7" style:family="text">
      <style:text-properties fo:language="el" fo:language-asian="el" fo:font-weight="bold" style:font-weight-asian="bold" style:font-weight-complex="bold"/>
    </style:style>
    <style:style style:name="T15_2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3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3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3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3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3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3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36" style:family="text">
      <style:text-properties fo:language="el" fo:language-asian="el" fo:font-weight="bold" style:font-weight-asian="bold" style:font-weight-complex="bold"/>
    </style:style>
    <style:style style:name="T15_3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38" style:family="text">
      <style:text-properties fo:language="el" fo:language-asian="el" fo:font-weight="bold" style:font-weight-asian="bold" style:font-weight-complex="bold"/>
    </style:style>
    <style:style style:name="T15_39" style:family="text">
      <style:text-properties fo:language="el" fo:language-asian="el" fo:font-weight="bold" style:font-weight-asian="bold" style:font-weight-complex="bold"/>
    </style:style>
    <style:style style:name="T15_40" style:family="text">
      <style:text-properties fo:language="el" fo:language-asian="el" fo:font-weight="bold" style:font-weight-asian="bold" style:font-weight-complex="bold"/>
    </style:style>
    <style:style style:name="T15_41" style:family="text">
      <style:text-properties fo:language="el" fo:language-asian="el" fo:font-weight="bold" style:font-weight-asian="bold" style:font-weight-complex="bold"/>
    </style:style>
    <style:style style:name="T15_42" style:family="text">
      <style:text-properties fo:language="el" fo:language-asian="el" fo:font-weight="bold" style:font-weight-asian="bold" style:font-weight-complex="bold"/>
    </style:style>
    <style:style style:name="T15_43" style:family="text">
      <style:text-properties fo:language="el" fo:language-asian="el" fo:font-weight="bold" style:font-weight-asian="bold" style:font-weight-complex="bold"/>
    </style:style>
    <style:style style:name="T15_44" style:family="text">
      <style:text-properties fo:language="el" fo:language-asian="el" fo:font-weight="bold" style:font-weight-asian="bold" style:font-weight-complex="bold"/>
    </style:style>
    <style:style style:name="T15_45" style:family="text">
      <style:text-properties fo:language="el" fo:language-asian="el" fo:font-weight="bold" style:font-weight-asian="bold" style:font-weight-complex="bold"/>
    </style:style>
    <style:style style:name="T15_46" style:family="text">
      <style:text-properties fo:language="el" fo:language-asian="el" fo:font-weight="bold" style:font-weight-asian="bold" style:font-weight-complex="bold"/>
    </style:style>
    <style:style style:name="T15_47" style:family="text">
      <style:text-properties fo:language="el" fo:language-asian="el" fo:font-weight="bold" style:font-weight-asian="bold" style:font-weight-complex="bold"/>
    </style:style>
    <style:style style:name="T15_48" style:family="text">
      <style:text-properties fo:language="el" fo:language-asian="el" fo:font-weight="bold" style:font-weight-asian="bold" style:font-weight-complex="bold"/>
    </style:style>
    <style:style style:name="T15_49" style:family="text">
      <style:text-properties fo:language="el" fo:language-asian="el" fo:font-weight="bold" style:font-weight-asian="bold" style:font-weight-complex="bold"/>
    </style:style>
    <style:style style:name="T15_50" style:family="text">
      <style:text-properties fo:language="el" fo:language-asian="el" fo:font-weight="bold" style:font-weight-asian="bold" style:font-weight-complex="bold"/>
    </style:style>
    <style:style style:name="T15_51" style:family="text">
      <style:text-properties fo:language="el" fo:language-asian="el" fo:font-weight="bold" style:font-weight-asian="bold" style:font-weight-complex="bold"/>
    </style:style>
    <style:style style:name="T15_52" style:family="text">
      <style:text-properties fo:language="el" fo:language-asian="el" fo:font-weight="bold" style:font-weight-asian="bold" style:font-weight-complex="bold"/>
    </style:style>
    <style:style style:name="T15_53" style:family="text">
      <style:text-properties fo:language="el" fo:language-asian="el" fo:font-weight="bold" style:font-weight-asian="bold" style:font-weight-complex="bold"/>
    </style:style>
    <style:style style:name="T15_54" style:family="text">
      <style:text-properties fo:language="el" fo:language-asian="el" fo:font-weight="bold" style:font-weight-asian="bold" style:font-weight-complex="bold"/>
    </style:style>
    <style:style style:name="T15_55" style:family="text">
      <style:text-properties fo:language="el" fo:language-asian="el" fo:font-weight="bold" style:font-weight-asian="bold" style:font-weight-complex="bold"/>
    </style:style>
    <style:style style:name="T15_56" style:family="text">
      <style:text-properties fo:language="el" fo:language-asian="el" fo:font-weight="bold" style:font-weight-asian="bold" style:font-weight-complex="bold"/>
    </style:style>
    <style:style style:name="T15_57" style:family="text">
      <style:text-properties fo:language="el" fo:language-asian="el" fo:font-weight="bold" style:font-weight-asian="bold" style:font-weight-complex="bold"/>
    </style:style>
    <style:style style:name="T15_58" style:family="text">
      <style:text-properties fo:language="el" fo:language-asian="el" fo:font-weight="bold" style:font-weight-asian="bold" style:font-weight-complex="bold"/>
    </style:style>
    <style:style style:name="T15_59" style:family="text">
      <style:text-properties fo:language="el" fo:language-asian="el" fo:font-weight="bold" style:font-weight-asian="bold" style:font-weight-complex="bold"/>
    </style:style>
    <style:style style:name="T15_60" style:family="text">
      <style:text-properties fo:language="el" fo:language-asian="el" fo:font-weight="bold" style:font-weight-asian="bold" style:font-weight-complex="bold"/>
    </style:style>
    <style:style style:name="T15_61" style:family="text">
      <style:text-properties fo:language="el" fo:language-asian="el" fo:font-weight="bold" style:font-weight-asian="bold" style:font-weight-complex="bold"/>
    </style:style>
    <style:style style:name="T15_62" style:family="text">
      <style:text-properties fo:language="el" fo:language-asian="el" fo:font-weight="bold" style:font-weight-asian="bold" style:font-weight-complex="bold"/>
    </style:style>
    <style:style style:name="T15_63" style:family="text">
      <style:text-properties fo:language="el" fo:language-asian="el" fo:font-weight="bold" style:font-weight-asian="bold" style:font-weight-complex="bold"/>
    </style:style>
    <style:style style:name="T15_64" style:family="text">
      <style:text-properties fo:language="el" fo:language-asian="el" fo:font-weight="bold" style:font-weight-asian="bold" style:font-weight-complex="bold"/>
    </style:style>
    <style:style style:name="T15_65" style:family="text">
      <style:text-properties fo:language="el" fo:language-asian="el" fo:font-weight="bold" style:font-weight-asian="bold" style:font-weight-complex="bold"/>
    </style:style>
    <style:style style:name="T15_66" style:family="text">
      <style:text-properties fo:language="el" fo:language-asian="el" fo:font-weight="bold" style:font-weight-asian="bold" style:font-weight-complex="bold"/>
    </style:style>
    <style:style style:name="T15_67" style:family="text">
      <style:text-properties fo:language="el" fo:language-asian="el" fo:font-weight="bold" style:font-weight-asian="bold" style:font-weight-complex="bold"/>
    </style:style>
    <style:style style:name="T15_68" style:family="text">
      <style:text-properties fo:language="el" fo:language-asian="el" fo:font-weight="bold" style:font-weight-asian="bold" style:font-weight-complex="bold"/>
    </style:style>
    <style:style style:name="T15_69" style:family="text">
      <style:text-properties fo:language="el" fo:language-asian="el" fo:font-weight="bold" style:font-weight-asian="bold" style:font-weight-complex="bold"/>
    </style:style>
    <style:style style:name="T15_70" style:family="text">
      <style:text-properties fo:language="el" fo:language-asian="el" fo:font-weight="bold" style:font-weight-asian="bold" style:font-weight-complex="bold"/>
    </style:style>
    <style:style style:name="T15_71" style:family="text">
      <style:text-properties fo:language="el" fo:language-asian="el" fo:font-weight="bold" style:font-weight-asian="bold" style:font-weight-complex="bold"/>
    </style:style>
    <style:style style:name="T15_72" style:family="text">
      <style:text-properties fo:language="el" fo:language-asian="el" fo:font-weight="bold" style:font-weight-asian="bold" style:font-weight-complex="bold"/>
    </style:style>
    <style:style style:name="T15_73" style:family="text">
      <style:text-properties fo:language="el" fo:language-asian="el" fo:font-weight="bold" style:font-weight-asian="bold" style:font-weight-complex="bold"/>
    </style:style>
    <style:style style:name="T15_74" style:family="text">
      <style:text-properties fo:language="el" fo:language-asian="el" fo:font-weight="bold" style:font-weight-asian="bold" style:font-weight-complex="bold"/>
    </style:style>
    <style:style style:name="T15_75" style:family="text">
      <style:text-properties fo:language="el" fo:language-asian="el" fo:font-weight="bold" style:font-weight-asian="bold" style:font-weight-complex="bold"/>
    </style:style>
    <style:style style:name="T15_76" style:family="text">
      <style:text-properties fo:language="el" fo:language-asian="el" fo:font-weight="bold" style:font-weight-asian="bold" style:font-weight-complex="bold"/>
    </style:style>
    <style:style style:name="T15_77" style:family="text">
      <style:text-properties fo:language="el" fo:language-asian="el" fo:font-weight="bold" style:font-weight-asian="bold" style:font-weight-complex="bold"/>
    </style:style>
    <style:style style:name="T15_78" style:family="text">
      <style:text-properties fo:language="el" fo:language-asian="el" fo:font-weight="bold" style:font-weight-asian="bold" style:font-weight-complex="bold"/>
    </style:style>
    <style:style style:name="T15_79" style:family="text">
      <style:text-properties fo:language="el" fo:language-asian="el" fo:font-weight="bold" style:font-weight-asian="bold" style:font-weight-complex="bold"/>
    </style:style>
    <style:style style:name="T15_80" style:family="text">
      <style:text-properties fo:language="el" fo:language-asian="el" fo:font-weight="bold" style:font-weight-asian="bold" style:font-weight-complex="bold"/>
    </style:style>
    <style:style style:name="T15_81" style:family="text">
      <style:text-properties fo:language="el" fo:language-asian="el" fo:font-weight="bold" style:font-weight-asian="bold" style:font-weight-complex="bold"/>
    </style:style>
    <style:style style:name="T15_82" style:family="text">
      <style:text-properties fo:language="el" fo:language-asian="el" fo:font-weight="bold" style:font-weight-asian="bold" style:font-weight-complex="bold"/>
    </style:style>
    <style:style style:name="T15_83" style:family="text">
      <style:text-properties fo:language="el" fo:language-asian="el" fo:font-weight="bold" style:font-weight-asian="bold" style:font-weight-complex="bold"/>
    </style:style>
    <style:style style:name="T15_84" style:family="text">
      <style:text-properties fo:language="el" fo:language-asian="el" fo:font-weight="bold" style:font-weight-asian="bold" style:font-weight-complex="bold"/>
    </style:style>
    <style:style style:name="T15_85" style:family="text">
      <style:text-properties fo:language="el" fo:language-asian="el" fo:font-weight="bold" style:font-weight-asian="bold" style:font-weight-complex="bold"/>
    </style:style>
    <style:style style:name="T15_86" style:family="text">
      <style:text-properties fo:language="el" fo:language-asian="el" fo:font-weight="bold" style:font-weight-asian="bold" style:font-weight-complex="bold"/>
    </style:style>
    <style:style style:name="T15_87" style:family="text">
      <style:text-properties fo:language="el" fo:language-asian="el" fo:font-weight="bold" style:font-weight-asian="bold" style:font-weight-complex="bold"/>
    </style:style>
    <style:style style:name="T15_88" style:family="text">
      <style:text-properties fo:language="el" fo:language-asian="el" fo:font-weight="bold" style:font-weight-asian="bold" style:font-weight-complex="bold"/>
    </style:style>
    <style:style style:name="T15_89" style:family="text">
      <style:text-properties fo:language="el" fo:language-asian="el" fo:font-weight="bold" style:font-weight-asian="bold" style:font-weight-complex="bold"/>
    </style:style>
    <style:style style:name="T15_90" style:family="text">
      <style:text-properties fo:language="el" fo:language-asian="el" fo:font-weight="bold" style:font-weight-asian="bold" style:font-weight-complex="bold"/>
    </style:style>
    <style:style style:name="T15_91" style:family="text">
      <style:text-properties fo:language="el" fo:language-asian="el" fo:font-weight="bold" style:font-weight-asian="bold" style:font-weight-complex="bold"/>
    </style:style>
    <style:style style:name="T15_92" style:family="text">
      <style:text-properties fo:language="el" fo:language-asian="el" fo:font-weight="bold" style:font-weight-asian="bold" style:font-weight-complex="bold"/>
    </style:style>
    <style:style style:name="T15_93" style:family="text">
      <style:text-properties fo:language="el" fo:language-asian="el" fo:font-weight="bold" style:font-weight-asian="bold" style:font-weight-complex="bold"/>
    </style:style>
    <style:style style:name="T15_94" style:family="text">
      <style:text-properties fo:language="el" fo:language-asian="el" fo:font-weight="bold" style:font-weight-asian="bold" style:font-weight-complex="bold"/>
    </style:style>
    <style:style style:name="T15_95" style:family="text">
      <style:text-properties fo:language="el" fo:language-asian="el" fo:font-weight="bold" style:font-weight-asian="bold" style:font-weight-complex="bold"/>
    </style:style>
    <style:style style:name="T15_96" style:family="text">
      <style:text-properties fo:language="el" fo:language-asian="el" fo:font-weight="bold" style:font-weight-asian="bold" style:font-weight-complex="bold"/>
    </style:style>
    <style:style style:name="T15_97" style:family="text">
      <style:text-properties fo:language="el" fo:language-asian="el" fo:font-weight="bold" style:font-weight-asian="bold" style:font-weight-complex="bold"/>
    </style:style>
    <style:style style:name="T15_98" style:family="text">
      <style:text-properties fo:language="el" fo:language-asian="el" fo:font-weight="bold" style:font-weight-asian="bold" style:font-weight-complex="bold"/>
    </style:style>
    <style:style style:name="T15_99" style:family="text">
      <style:text-properties fo:language="el" fo:language-asian="el" fo:font-weight="bold" style:font-weight-asian="bold" style:font-weight-complex="bold"/>
    </style:style>
    <style:style style:name="T15_100" style:family="text">
      <style:text-properties fo:language="el" fo:language-asian="el" fo:font-weight="bold" style:font-weight-asian="bold" style:font-weight-complex="bold"/>
    </style:style>
    <style:style style:name="T15_101" style:family="text">
      <style:text-properties fo:language="el" fo:language-asian="el" fo:font-weight="bold" style:font-weight-asian="bold" style:font-weight-complex="bold"/>
    </style:style>
    <style:style style:name="T15_102" style:family="text">
      <style:text-properties fo:language="el" fo:language-asian="el" fo:font-weight="bold" style:font-weight-asian="bold" style:font-weight-complex="bold"/>
    </style:style>
    <style:style style:name="T15_103" style:family="text">
      <style:text-properties fo:language="el" fo:language-asian="el" fo:font-weight="bold" style:font-weight-asian="bold" style:font-weight-complex="bold"/>
    </style:style>
    <style:style style:name="T15_104" style:family="text">
      <style:text-properties fo:language="el" fo:language-asian="el" fo:font-weight="bold" style:font-weight-asian="bold" style:font-weight-complex="bold"/>
    </style:style>
    <style:style style:name="T15_105" style:family="text">
      <style:text-properties fo:language="el" fo:language-asian="el" fo:font-weight="bold" style:font-weight-asian="bold" style:font-weight-complex="bold"/>
    </style:style>
    <style:style style:name="T15_106" style:family="text">
      <style:text-properties fo:language="el" fo:language-asian="el" fo:font-weight="bold" style:font-weight-asian="bold" style:font-weight-complex="bold"/>
    </style:style>
    <style:style style:name="T15_107" style:family="text">
      <style:text-properties fo:language="el" fo:language-asian="el" fo:font-weight="bold" style:font-weight-asian="bold" style:font-weight-complex="bold"/>
    </style:style>
    <style:style style:name="T15_108" style:family="text">
      <style:text-properties fo:language="el" fo:language-asian="el" fo:font-weight="bold" style:font-weight-asian="bold" style:font-weight-complex="bold"/>
    </style:style>
    <style:style style:name="T15_109" style:family="text">
      <style:text-properties fo:language="el" fo:language-asian="el" fo:font-weight="bold" style:font-weight-asian="bold" style:font-weight-complex="bold"/>
    </style:style>
    <style:style style:name="T15_110" style:family="text">
      <style:text-properties fo:language="el" fo:language-asian="el" fo:font-weight="bold" style:font-weight-asian="bold" style:font-weight-complex="bold"/>
    </style:style>
    <style:style style:name="T15_111" style:family="text">
      <style:text-properties fo:language="el" fo:language-asian="el" fo:font-weight="bold" style:font-weight-asian="bold" style:font-weight-complex="bold"/>
    </style:style>
    <style:style style:name="T15_112" style:family="text">
      <style:text-properties fo:language="el" fo:language-asian="el" fo:font-weight="bold" style:font-weight-asian="bold" style:font-weight-complex="bold"/>
    </style:style>
    <style:style style:name="T15_113" style:family="text">
      <style:text-properties fo:language="el" fo:language-asian="el" fo:font-weight="bold" style:font-weight-asian="bold" style:font-weight-complex="bold"/>
    </style:style>
    <style:style style:name="T15_114" style:family="text">
      <style:text-properties fo:language="el" fo:language-asian="el" fo:font-weight="bold" style:font-weight-asian="bold" style:font-weight-complex="bold"/>
    </style:style>
    <style:style style:name="T15_115" style:family="text">
      <style:text-properties fo:language="el" fo:language-asian="el" fo:font-weight="bold" style:font-weight-asian="bold" style:font-weight-complex="bold"/>
    </style:style>
    <style:style style:name="T15_116" style:family="text">
      <style:text-properties fo:language="el" fo:language-asian="el" fo:font-weight="bold" style:font-weight-asian="bold" style:font-weight-complex="bold"/>
    </style:style>
    <style:style style:name="T15_117" style:family="text">
      <style:text-properties fo:language="el" fo:language-asian="el" fo:font-weight="bold" style:font-weight-asian="bold" style:font-weight-complex="bold"/>
    </style:style>
    <style:style style:name="T15_118" style:family="text">
      <style:text-properties fo:language="el" fo:language-asian="el" fo:font-weight="bold" style:font-weight-asian="bold" style:font-weight-complex="bold"/>
    </style:style>
    <style:style style:name="T15_119" style:family="text">
      <style:text-properties fo:language="el" fo:language-asian="el" fo:font-weight="bold" style:font-weight-asian="bold" style:font-weight-complex="bold"/>
    </style:style>
    <style:style style:name="T15_120" style:family="text">
      <style:text-properties fo:language="el" fo:language-asian="el" fo:font-weight="bold" style:font-weight-asian="bold" style:font-weight-complex="bold"/>
    </style:style>
    <style:style style:name="T15_121" style:family="text">
      <style:text-properties fo:language="el" fo:language-asian="el" fo:font-weight="bold" style:font-weight-asian="bold" style:font-weight-complex="bold"/>
    </style:style>
    <style:style style:name="T15_122" style:family="text">
      <style:text-properties fo:language="el" fo:language-asian="el" fo:font-weight="bold" style:font-weight-asian="bold" style:font-weight-complex="bold"/>
    </style:style>
    <style:style style:name="T15_123" style:family="text">
      <style:text-properties fo:language="el" fo:language-asian="el" fo:font-weight="bold" style:font-weight-asian="bold" style:font-weight-complex="bold"/>
    </style:style>
    <style:style style:name="T15_124" style:family="text">
      <style:text-properties fo:language="el" fo:language-asian="el" fo:font-weight="bold" style:font-weight-asian="bold" style:font-weight-complex="bold"/>
    </style:style>
    <style:style style:name="T15_125" style:family="text">
      <style:text-properties fo:language="el" fo:language-asian="el" fo:font-weight="bold" style:font-weight-asian="bold" style:font-weight-complex="bold"/>
    </style:style>
    <style:style style:name="T15_126" style:family="text">
      <style:text-properties fo:language="el" fo:language-asian="el" fo:font-weight="bold" style:font-weight-asian="bold" style:font-weight-complex="bold"/>
    </style:style>
    <style:style style:name="T15_127" style:family="text">
      <style:text-properties fo:language="el" fo:language-asian="el" fo:font-weight="bold" style:font-weight-asian="bold" style:font-weight-complex="bold"/>
    </style:style>
    <style:style style:name="T15_128" style:family="text">
      <style:text-properties fo:language="el" fo:language-asian="el" fo:font-weight="bold" style:font-weight-asian="bold" style:font-weight-complex="bold"/>
    </style:style>
    <style:style style:name="T15_129" style:family="text">
      <style:text-properties fo:language="el" fo:language-asian="el" fo:font-weight="bold" style:font-weight-asian="bold" style:font-weight-complex="bold"/>
    </style:style>
    <style:style style:name="T15_130" style:family="text">
      <style:text-properties fo:language="el" fo:language-asian="el" fo:font-weight="bold" style:font-weight-asian="bold" style:font-weight-complex="bold"/>
    </style:style>
    <style:style style:name="T15_13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13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133" style:family="text">
      <style:text-properties fo:language="el" fo:language-asian="el" fo:font-weight="bold" style:font-weight-asian="bold" style:font-weight-complex="bold"/>
    </style:style>
    <style:style style:name="T15_13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13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13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137" style:family="text">
      <style:text-properties fo:language="el" fo:language-asian="el" fo:font-weight="bold" style:font-weight-asian="bold" style:font-weight-complex="bold"/>
    </style:style>
    <style:style style:name="T15_13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139" style:family="text">
      <style:text-properties fo:language="el" fo:language-asian="el" fo:font-weight="bold" style:font-weight-asian="bold" style:font-weight-complex="bold"/>
    </style:style>
    <style:style style:name="T15_14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141" style:family="text">
      <style:text-properties fo:language="el" fo:language-asian="el" fo:font-weight="bold" style:font-weight-asian="bold" style:font-weight-complex="bold"/>
    </style:style>
    <style:style style:name="T15_142" style:family="text">
      <style:text-properties fo:language="el" fo:language-asian="el" fo:font-weight="bold" style:font-weight-asian="bold" style:font-weight-complex="bold"/>
    </style:style>
    <style:style style:name="T15_143" style:family="text">
      <style:text-properties fo:language="el" fo:language-asian="el" fo:font-weight="bold" style:font-weight-asian="bold" style:font-weight-complex="bold"/>
    </style:style>
    <style:style style:name="T15_14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14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T16_8" style:family="text">
      <style:text-properties fo:language="el" fo:language-asian="el" fo:font-weight="bold" style:font-weight-asian="bold" style:font-weight-complex="bold"/>
    </style:style>
    <style:style style:name="T16_9" style:family="text">
      <style:text-properties fo:language="el" fo:language-asian="el" fo:font-weight="bold" style:font-weight-asian="bold" style:font-weight-complex="bold"/>
    </style:style>
    <style:style style:name="T16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5" style:family="text">
      <style:text-properties fo:language="el" fo:language-asian="el" fo:font-weight="bold" style:font-weight-asian="bold" style:font-weight-complex="bold"/>
    </style:style>
    <style:style style:name="T16_1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9" style:family="text">
      <style:text-properties fo:language="el" fo:language-asian="el" fo:font-weight="bold" style:font-weight-asian="bold" style:font-weight-complex="bold"/>
    </style:style>
    <style:style style:name="T16_2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4" style:family="text">
      <style:text-properties fo:language="el" fo:language-asian="el" fo:font-weight="bold" style:font-weight-asian="bold" style:font-weight-complex="bold"/>
    </style:style>
    <style:style style:name="T16_2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7" style:family="text">
      <style:text-properties fo:language="el" fo:language-asian="el" fo:font-weight="bold" style:font-weight-asian="bold" style:font-weight-complex="bold"/>
    </style:style>
    <style:style style:name="T16_2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30" style:family="text">
      <style:text-properties fo:language="el" fo:language-asian="el" fo:font-weight="bold" style:font-weight-asian="bold" style:font-weight-complex="bold"/>
    </style:style>
    <style:style style:name="T16_3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3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3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3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3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36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3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38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3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0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4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2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4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4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4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6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4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8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4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50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5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52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53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5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55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56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57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5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59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60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6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62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63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64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65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66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67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68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69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7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71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72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73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74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75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76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77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78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79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8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81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8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83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8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85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8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87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8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89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9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91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9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93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9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95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9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97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98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99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0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01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0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03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04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05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06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07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08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0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10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11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12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13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14" style:family="text">
      <style:text-properties style:text-position="super 58%" fo:font-size="10pt" style:font-size-asian="10pt" style:font-size-complex="10pt" fo:language="el" fo:language-asian="el" fo:font-weight="bold" style:font-weight-asian="bold" style:font-weight-complex="bold"/>
    </style:style>
    <style:style style:name="T16_115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16" style:family="text">
      <style:text-properties style:text-position="super 58%" fo:font-size="10.5pt" style:font-size-asian="10.5pt" style:font-size-complex="10.5pt" fo:language="el" fo:language-asian="el" fo:font-weight="bold" style:font-weight-asian="bold" style:font-weight-complex="bold"/>
    </style:style>
    <style:style style:name="T16_117" style:family="text">
      <style:text-properties style:text-position="super 58%" fo:font-size="10.5pt" style:font-size-asian="10.5pt" style:font-size-complex="10.5pt" fo:language="el" fo:language-asian="el" fo:font-weight="bold" style:font-weight-asian="bold" style:font-weight-complex="bold"/>
    </style:style>
    <style:style style:name="T16_118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19" style:family="text">
      <style:text-properties style:text-position="super 58%" fo:font-size="10.5pt" style:font-size-asian="10.5pt" style:font-size-complex="10.5pt" fo:language="el" fo:language-asian="el" fo:font-weight="bold" style:font-weight-asian="bold" style:font-weight-complex="bold"/>
    </style:style>
    <style:style style:name="T16_120" style:family="text">
      <style:text-properties style:text-position="super 58%" fo:font-size="10.5pt" style:font-size-asian="10.5pt" style:font-size-complex="10.5pt" fo:language="el" fo:language-asian="el" fo:font-weight="bold" style:font-weight-asian="bold" style:font-weight-complex="bold"/>
    </style:style>
    <style:style style:name="T16_121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T16_122" style:family="text">
      <style:text-properties style:text-position="super 58%" fo:font-size="10.5pt" style:font-size-asian="10.5pt" style:font-size-complex="10.5pt" fo:language="el" fo:language-asian="el" fo:font-weight="bold" style:font-weight-asian="bold" style:font-weight-complex="bold"/>
    </style:style>
    <style:style style:name="T16_123" style:family="text">
      <style:text-properties style:text-position="super 58%" fo:font-size="12.5pt" style:font-size-asian="12.5pt" style:font-size-complex="12.5pt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>
      <style:text-properties fo:language="el" fo:language-asian="el" fo:font-weight="bold" style:font-weight-asian="bold" style:font-weight-complex="bold"/>
    </style:style>
    <style:style style:name="T99_6" style:family="text">
      <style:text-properties fo:language="el" fo:language-asian="el" fo:font-weight="bold" style:font-weight-asian="bold" style:font-weight-complex="bold"/>
    </style:style>
    <style:style style:name="T99_7" style:family="text">
      <style:text-properties fo:language="el" fo:language-asian="el" fo:font-weight="bold" style:font-weight-asian="bold" style:font-weight-complex="bold"/>
    </style:style>
    <style:style style:name="T99_8" style:family="text">
      <style:text-properties fo:language="el" fo:language-asian="el" fo:font-weight="bold" style:font-weight-asian="bold" style:font-weight-complex="bold"/>
    </style:style>
    <style:style style:name="T99_9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fo:language="el" fo:language-asian="el" fo:font-weight="bold" style:font-weight-asian="bold" style:font-weight-complex="bold"/>
    </style:style>
    <style:style style:name="T101_5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T102_5" style:family="text">
      <style:text-properties fo:language="el" fo:language-asian="el" fo:font-weight="bold" style:font-weight-asian="bold" style:font-weight-complex="bold"/>
    </style:style>
    <style:style style:name="T102_6" style:family="text">
      <style:text-properties fo:language="el" fo:language-asian="el" fo:font-weight="bold" style:font-weight-asian="bold" style:font-weight-complex="bold"/>
    </style:style>
    <style:style style:name="T102_7" style:family="text">
      <style:text-properties fo:language="el" fo:language-asian="el" fo:font-weight="bold" style:font-weight-asian="bold" style:font-weight-complex="bold"/>
    </style:style>
    <style:style style:name="T102_8" style:family="text">
      <style:text-properties fo:language="el" fo:language-asian="el" fo:font-weight="bold" style:font-weight-asian="bold" style:font-weight-complex="bold"/>
    </style:style>
    <style:style style:name="T102_9" style:family="text">
      <style:text-properties fo:language="el" fo:language-asian="el" fo:font-weight="bold" style:font-weight-asian="bold" style:font-weight-complex="bold"/>
    </style:style>
    <style:style style:name="T102_10" style:family="text">
      <style:text-properties fo:language="el" fo:language-asian="el" fo:font-weight="bold" style:font-weight-asian="bold" style:font-weight-complex="bold"/>
    </style:style>
    <style:style style:name="T102_11" style:family="text">
      <style:text-properties fo:language="el" fo:language-asian="el" fo:font-weight="bold" style:font-weight-asian="bold" style:font-weight-complex="bold"/>
    </style:style>
    <style:style style:name="T102_12" style:family="text">
      <style:text-properties fo:language="el" fo:language-asian="el" fo:font-weight="bold" style:font-weight-asian="bold" style:font-weight-complex="bold"/>
    </style:style>
    <style:style style:name="T102_13" style:family="text">
      <style:text-properties fo:language="el" fo:language-asian="el" fo:font-weight="bold" style:font-weight-asian="bold" style:font-weight-complex="bold"/>
    </style:style>
    <style:style style:name="T102_14" style:family="text">
      <style:text-properties fo:language="el" fo:language-asian="el" fo:font-weight="bold" style:font-weight-asian="bold" style:font-weight-complex="bold"/>
    </style:style>
    <style:style style:name="T102_15" style:family="text">
      <style:text-properties fo:language="el" fo:language-asian="el" fo:font-weight="bold" style:font-weight-asian="bold" style:font-weight-complex="bold"/>
    </style:style>
    <style:style style:name="T102_16" style:family="text">
      <style:text-properties fo:language="el" fo:language-asian="el" fo:font-weight="bold" style:font-weight-asian="bold" style:font-weight-complex="bold"/>
    </style:style>
    <style:style style:name="T102_17" style:family="text">
      <style:text-properties fo:language="el" fo:language-asian="el" fo:font-weight="bold" style:font-weight-asian="bold" style:font-weight-complex="bold"/>
    </style:style>
    <style:style style:name="T102_18" style:family="text">
      <style:text-properties fo:language="el" fo:language-asian="el" fo:font-weight="bold" style:font-weight-asian="bold" style:font-weight-complex="bold"/>
    </style:style>
    <style:style style:name="T102_19" style:family="text">
      <style:text-properties fo:language="el" fo:language-asian="el" fo:font-weight="bold" style:font-weight-asian="bold" style:font-weight-complex="bold"/>
    </style:style>
    <style:style style:name="T102_20" style:family="text">
      <style:text-properties fo:language="el" fo:language-asian="el" fo:font-weight="bold" style:font-weight-asian="bold" style:font-weight-complex="bold"/>
    </style:style>
    <style:style style:name="T102_21" style:family="text">
      <style:text-properties fo:language="el" fo:language-asian="el" fo:font-weight="bold" style:font-weight-asian="bold" style:font-weight-complex="bold"/>
    </style:style>
    <style:style style:name="T102_22" style:family="text">
      <style:text-properties fo:language="el" fo:language-asian="el" fo:font-weight="bold" style:font-weight-asian="bold" style:font-weight-complex="bold"/>
    </style:style>
    <style:style style:name="T102_23" style:family="text">
      <style:text-properties fo:language="el" fo:language-asian="el" fo:font-weight="bold" style:font-weight-asian="bold" style:font-weight-complex="bold"/>
    </style:style>
    <style:style style:name="T102_24" style:family="text">
      <style:text-properties fo:language="el" fo:language-asian="el" fo:font-weight="bold" style:font-weight-asian="bold" style:font-weight-complex="bold"/>
    </style:style>
    <style:style style:name="T102_25" style:family="text">
      <style:text-properties fo:language="el" fo:language-asian="el" fo:font-weight="bold" style:font-weight-asian="bold" style:font-weight-complex="bold"/>
    </style:style>
    <style:style style:name="T102_26" style:family="text">
      <style:text-properties fo:language="el" fo:language-asian="el" fo:font-weight="bold" style:font-weight-asian="bold" style:font-weight-complex="bold"/>
    </style:style>
    <style:style style:name="T102_27" style:family="text">
      <style:text-properties fo:language="el" fo:language-asian="el" fo:font-weight="bold" style:font-weight-asian="bold" style:font-weight-complex="bold"/>
    </style:style>
    <style:style style:name="T102_28" style:family="text">
      <style:text-properties fo:language="el" fo:language-asian="el" fo:font-weight="bold" style:font-weight-asian="bold" style:font-weight-complex="bold"/>
    </style:style>
    <style:style style:name="T102_29" style:family="text">
      <style:text-properties fo:language="el" fo:language-asian="el" fo:font-weight="bold" style:font-weight-asian="bold" style:font-weight-complex="bold"/>
    </style:style>
    <style:style style:name="T102_30" style:family="text">
      <style:text-properties fo:language="el" fo:language-asian="el" fo:font-weight="bold" style:font-weight-asian="bold" style:font-weight-complex="bold"/>
    </style:style>
    <style:style style:name="T102_31" style:family="text">
      <style:text-properties fo:language="el" fo:language-asian="el" fo:font-weight="bold" style:font-weight-asian="bold" style:font-weight-complex="bold"/>
    </style:style>
    <style:style style:name="T102_32" style:family="text">
      <style:text-properties fo:language="el" fo:language-asian="el" fo:font-weight="bold" style:font-weight-asian="bold" style:font-weight-complex="bold"/>
    </style:style>
    <style:style style:name="T102_33" style:family="text">
      <style:text-properties fo:language="el" fo:language-asian="el" fo:font-weight="bold" style:font-weight-asian="bold" style:font-weight-complex="bold"/>
    </style:style>
    <style:style style:name="T102_34" style:family="text">
      <style:text-properties fo:language="el" fo:language-asian="el" fo:font-weight="bold" style:font-weight-asian="bold" style:font-weight-complex="bold"/>
    </style:style>
    <style:style style:name="T102_35" style:family="text">
      <style:text-properties fo:language="el" fo:language-asian="el" fo:font-weight="bold" style:font-weight-asian="bold" style:font-weight-complex="bold"/>
    </style:style>
    <style:style style:name="T102_36" style:family="text">
      <style:text-properties fo:language="el" fo:language-asian="el" fo:font-weight="bold" style:font-weight-asian="bold" style:font-weight-complex="bold"/>
    </style:style>
    <style:style style:name="T102_37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 fo:font-weight="bold" style:font-weight-asian="bold" style:font-weight-complex="bold"/>
    </style:style>
    <style:style style:name="T103_6" style:family="text">
      <style:text-properties fo:language="el" fo:language-asian="el" fo:font-weight="bold" style:font-weight-asian="bold" style:font-weight-complex="bold"/>
    </style:style>
    <style:style style:name="T103_7" style:family="text">
      <style:text-properties fo:language="el" fo:language-asian="el" fo:font-weight="bold" style:font-weight-asian="bold" style:font-weight-complex="bold"/>
    </style:style>
    <style:style style:name="T103_8" style:family="text">
      <style:text-properties fo:language="el" fo:language-asian="el" fo:font-weight="bold" style:font-weight-asian="bold" style:font-weight-complex="bold"/>
    </style:style>
    <style:style style:name="T103_9" style:family="text">
      <style:text-properties fo:language="el" fo:language-asian="el" fo:font-weight="bold" style:font-weight-asian="bold" style:font-weight-complex="bold"/>
    </style:style>
    <style:style style:name="T103_10" style:family="text">
      <style:text-properties fo:language="el" fo:language-asian="el" fo:font-weight="bold" style:font-weight-asian="bold" style:font-weight-complex="bold"/>
    </style:style>
    <style:style style:name="T103_11" style:family="text">
      <style:text-properties fo:language="el" fo:language-asian="el" fo:font-weight="bold" style:font-weight-asian="bold" style:font-weight-complex="bold"/>
    </style:style>
    <style:style style:name="T103_12" style:family="text">
      <style:text-properties fo:language="el" fo:language-asian="el" fo:font-weight="bold" style:font-weight-asian="bold" style:font-weight-complex="bold"/>
    </style:style>
    <style:style style:name="T103_13" style:family="text">
      <style:text-properties fo:language="el" fo:language-asian="el" fo:font-weight="bold" style:font-weight-asian="bold" style:font-weight-complex="bold"/>
    </style:style>
    <style:style style:name="T103_14" style:family="text">
      <style:text-properties fo:language="el" fo:language-asian="el" fo:font-weight="bold" style:font-weight-asian="bold" style:font-weight-complex="bold"/>
    </style:style>
    <style:style style:name="T103_15" style:family="text">
      <style:text-properties fo:language="el" fo:language-asian="el" fo:font-weight="bold" style:font-weight-asian="bold" style:font-weight-complex="bold"/>
    </style:style>
    <style:style style:name="T103_16" style:family="text">
      <style:text-properties fo:language="el" fo:language-asian="el" fo:font-weight="bold" style:font-weight-asian="bold" style:font-weight-complex="bold"/>
    </style:style>
    <style:style style:name="T103_17" style:family="text">
      <style:text-properties fo:language="el" fo:language-asian="el" fo:font-weight="bold" style:font-weight-asian="bold" style:font-weight-complex="bold"/>
    </style:style>
    <style:style style:name="T103_18" style:family="text">
      <style:text-properties fo:language="el" fo:language-asian="el" fo:font-weight="bold" style:font-weight-asian="bold" style:font-weight-complex="bold"/>
    </style:style>
    <style:style style:name="T103_19" style:family="text">
      <style:text-properties fo:language="el" fo:language-asian="el" fo:font-weight="bold" style:font-weight-asian="bold" style:font-weight-complex="bold"/>
    </style:style>
    <style:style style:name="T103_20" style:family="text">
      <style:text-properties fo:language="el" fo:language-asian="el" fo:font-weight="bold" style:font-weight-asian="bold" style:font-weight-complex="bold"/>
    </style:style>
    <style:style style:name="T103_21" style:family="text">
      <style:text-properties fo:language="el" fo:language-asian="el" fo:font-weight="bold" style:font-weight-asian="bold" style:font-weight-complex="bold"/>
    </style:style>
    <style:style style:name="T103_22" style:family="text">
      <style:text-properties fo:language="el" fo:language-asian="el" fo:font-weight="bold" style:font-weight-asian="bold" style:font-weight-complex="bold"/>
    </style:style>
    <style:style style:name="T103_23" style:family="text">
      <style:text-properties fo:language="el" fo:language-asian="el" fo:font-weight="bold" style:font-weight-asian="bold" style:font-weight-complex="bold"/>
    </style:style>
    <style:style style:name="T103_24" style:family="text">
      <style:text-properties fo:language="el" fo:language-asian="el" fo:font-weight="bold" style:font-weight-asian="bold" style:font-weight-complex="bold"/>
    </style:style>
    <style:style style:name="T103_25" style:family="text">
      <style:text-properties fo:language="el" fo:language-asian="el" fo:font-weight="bold" style:font-weight-asian="bold" style:font-weight-complex="bold"/>
    </style:style>
    <style:style style:name="T103_26" style:family="text">
      <style:text-properties fo:language="el" fo:language-asian="el" fo:font-weight="bold" style:font-weight-asian="bold" style:font-weight-complex="bold"/>
    </style:style>
    <style:style style:name="T103_27" style:family="text">
      <style:text-properties fo:language="el" fo:language-asian="el" fo:font-weight="bold" style:font-weight-asian="bold" style:font-weight-complex="bold"/>
    </style:style>
    <style:style style:name="T103_28" style:family="text">
      <style:text-properties fo:language="el" fo:language-asian="el" fo:font-weight="bold" style:font-weight-asian="bold" style:font-weight-complex="bold"/>
    </style:style>
    <style:style style:name="T103_29" style:family="text">
      <style:text-properties fo:language="el" fo:language-asian="el" fo:font-weight="bold" style:font-weight-asian="bold" style:font-weight-complex="bold"/>
    </style:style>
    <style:style style:name="T103_30" style:family="text">
      <style:text-properties fo:language="el" fo:language-asian="el" fo:font-weight="bold" style:font-weight-asian="bold" style:font-weight-complex="bold"/>
    </style:style>
    <style:style style:name="T103_31" style:family="text">
      <style:text-properties fo:language="el" fo:language-asian="el" fo:font-weight="bold" style:font-weight-asian="bold" style:font-weight-complex="bold"/>
    </style:style>
    <style:style style:name="T103_32" style:family="text">
      <style:text-properties fo:language="el" fo:language-asian="el" fo:font-weight="bold" style:font-weight-asian="bold" style:font-weight-complex="bold"/>
    </style:style>
    <style:style style:name="T103_33" style:family="text">
      <style:text-properties fo:language="el" fo:language-asian="el" fo:font-weight="bold" style:font-weight-asian="bold" style:font-weight-complex="bold"/>
    </style:style>
    <style:style style:name="T103_34" style:family="text">
      <style:text-properties fo:language="el" fo:language-asian="el" fo:font-weight="bold" style:font-weight-asian="bold" style:font-weight-complex="bold"/>
    </style:style>
    <style:style style:name="T103_35" style:family="text">
      <style:text-properties fo:language="el" fo:language-asian="el" fo:font-weight="bold" style:font-weight-asian="bold" style:font-weight-complex="bold"/>
    </style:style>
    <style:style style:name="T103_36" style:family="text">
      <style:text-properties fo:language="el" fo:language-asian="el" fo:font-weight="bold" style:font-weight-asian="bold" style:font-weight-complex="bold"/>
    </style:style>
    <style:style style:name="T103_37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>
      <style:text-properties fo:language="el" fo:language-asian="el" fo:font-weight="bold" style:font-weight-asian="bold" style:font-weight-complex="bold"/>
    </style:style>
    <style:style style:name="T104_5" style:family="text">
      <style:text-properties fo:language="el" fo:language-asian="el" fo:font-weight="bold" style:font-weight-asian="bold" style:font-weight-complex="bold"/>
    </style:style>
    <style:style style:name="T104_6" style:family="text">
      <style:text-properties fo:language="el" fo:language-asian="el" fo:font-weight="bold" style:font-weight-asian="bold" style:font-weight-complex="bold"/>
    </style:style>
    <style:style style:name="T104_7" style:family="text">
      <style:text-properties fo:language="el" fo:language-asian="el" fo:font-weight="bold" style:font-weight-asian="bold" style:font-weight-complex="bold"/>
    </style:style>
    <style:style style:name="T104_8" style:family="text">
      <style:text-properties fo:language="el" fo:language-asian="el" fo:font-weight="bold" style:font-weight-asian="bold" style:font-weight-complex="bold"/>
    </style:style>
    <style:style style:name="T104_9" style:family="text">
      <style:text-properties fo:language="el" fo:language-asian="el" fo:font-weight="bold" style:font-weight-asian="bold" style:font-weight-complex="bold"/>
    </style:style>
    <style:style style:name="T104_10" style:family="text">
      <style:text-properties fo:language="el" fo:language-asian="el" fo:font-weight="bold" style:font-weight-asian="bold" style:font-weight-complex="bold"/>
    </style:style>
    <style:style style:name="T104_11" style:family="text">
      <style:text-properties fo:language="el" fo:language-asian="el" fo:font-weight="bold" style:font-weight-asian="bold" style:font-weight-complex="bold"/>
    </style:style>
    <style:style style:name="T104_12" style:family="text">
      <style:text-properties fo:language="el" fo:language-asian="el" fo:font-weight="bold" style:font-weight-asian="bold" style:font-weight-complex="bold"/>
    </style:style>
    <style:style style:name="T104_13" style:family="text">
      <style:text-properties fo:language="el" fo:language-asian="el" fo:font-weight="bold" style:font-weight-asian="bold" style:font-weight-complex="bold"/>
    </style:style>
    <style:style style:name="T104_14" style:family="text">
      <style:text-properties fo:language="el" fo:language-asian="el" fo:font-weight="bold" style:font-weight-asian="bold" style:font-weight-complex="bold"/>
    </style:style>
    <style:style style:name="T104_15" style:family="text">
      <style:text-properties fo:language="el" fo:language-asian="el" fo:font-weight="bold" style:font-weight-asian="bold" style:font-weight-complex="bold"/>
    </style:style>
    <style:style style:name="T104_16" style:family="text">
      <style:text-properties fo:language="el" fo:language-asian="el" fo:font-weight="bold" style:font-weight-asian="bold" style:font-weight-complex="bold"/>
    </style:style>
    <style:style style:name="T104_17" style:family="text">
      <style:text-properties fo:language="el" fo:language-asian="el" fo:font-weight="bold" style:font-weight-asian="bold" style:font-weight-complex="bold"/>
    </style:style>
    <style:style style:name="T104_18" style:family="text">
      <style:text-properties fo:language="el" fo:language-asian="el" fo:font-weight="bold" style:font-weight-asian="bold" style:font-weight-complex="bold"/>
    </style:style>
    <style:style style:name="T104_19" style:family="text">
      <style:text-properties fo:language="el" fo:language-asian="el" fo:font-weight="bold" style:font-weight-asian="bold" style:font-weight-complex="bold"/>
    </style:style>
    <style:style style:name="T104_20" style:family="text">
      <style:text-properties fo:language="el" fo:language-asian="el" fo:font-weight="bold" style:font-weight-asian="bold" style:font-weight-complex="bold"/>
    </style:style>
    <style:style style:name="T104_21" style:family="text">
      <style:text-properties fo:language="el" fo:language-asian="el" fo:font-weight="bold" style:font-weight-asian="bold" style:font-weight-complex="bold"/>
    </style:style>
    <style:style style:name="T104_22" style:family="text">
      <style:text-properties fo:language="el" fo:language-asian="el" fo:font-weight="bold" style:font-weight-asian="bold" style:font-weight-complex="bold"/>
    </style:style>
    <style:style style:name="T104_23" style:family="text">
      <style:text-properties fo:language="el" fo:language-asian="el" fo:font-weight="bold" style:font-weight-asian="bold" style:font-weight-complex="bold"/>
    </style:style>
    <style:style style:name="T104_24" style:family="text">
      <style:text-properties fo:language="el" fo:language-asian="el" fo:font-weight="bold" style:font-weight-asian="bold" style:font-weight-complex="bold"/>
    </style:style>
    <style:style style:name="T104_25" style:family="text">
      <style:text-properties fo:language="el" fo:language-asian="el" fo:font-weight="bold" style:font-weight-asian="bold" style:font-weight-complex="bold"/>
    </style:style>
    <style:style style:name="T104_26" style:family="text">
      <style:text-properties fo:language="el" fo:language-asian="el" fo:font-weight="bold" style:font-weight-asian="bold" style:font-weight-complex="bold"/>
    </style:style>
    <style:style style:name="T104_27" style:family="text">
      <style:text-properties fo:language="el" fo:language-asian="el" fo:font-weight="bold" style:font-weight-asian="bold" style:font-weight-complex="bold"/>
    </style:style>
    <style:style style:name="T104_28" style:family="text">
      <style:text-properties fo:language="el" fo:language-asian="el" fo:font-weight="bold" style:font-weight-asian="bold" style:font-weight-complex="bold"/>
    </style:style>
    <style:style style:name="T104_29" style:family="text">
      <style:text-properties fo:language="el" fo:language-asian="el" fo:font-weight="bold" style:font-weight-asian="bold" style:font-weight-complex="bold"/>
    </style:style>
    <style:style style:name="T104_30" style:family="text">
      <style:text-properties fo:language="el" fo:language-asian="el" fo:font-weight="bold" style:font-weight-asian="bold" style:font-weight-complex="bold"/>
    </style:style>
    <style:style style:name="T104_31" style:family="text">
      <style:text-properties fo:language="el" fo:language-asian="el" fo:font-weight="bold" style:font-weight-asian="bold" style:font-weight-complex="bold"/>
    </style:style>
    <style:style style:name="T104_32" style:family="text">
      <style:text-properties fo:language="el" fo:language-asian="el" fo:font-weight="bold" style:font-weight-asian="bold" style:font-weight-complex="bold"/>
    </style:style>
    <style:style style:name="T104_33" style:family="text">
      <style:text-properties fo:language="el" fo:language-asian="el" fo:font-weight="bold" style:font-weight-asian="bold" style:font-weight-complex="bold"/>
    </style:style>
    <style:style style:name="T104_34" style:family="text">
      <style:text-properties fo:language="el" fo:language-asian="el" fo:font-weight="bold" style:font-weight-asian="bold" style:font-weight-complex="bold"/>
    </style:style>
    <style:style style:name="T104_35" style:family="text">
      <style:text-properties fo:language="el" fo:language-asian="el" fo:font-weight="bold" style:font-weight-asian="bold" style:font-weight-complex="bold"/>
    </style:style>
    <style:style style:name="T104_36" style:family="text">
      <style:text-properties fo:language="el" fo:language-asian="el" fo:font-weight="bold" style:font-weight-asian="bold" style:font-weight-complex="bold"/>
    </style:style>
    <style:style style:name="T104_37" style:family="text">
      <style:text-properties fo:language="el" fo:language-asian="el" fo:font-weight="bold" style:font-weight-asian="bold" style:font-weight-complex="bold"/>
    </style:style>
    <style:style style:name="T104_38" style:family="text">
      <style:text-properties fo:language="el" fo:language-asian="el" fo:font-weight="bold" style:font-weight-asian="bold" style:font-weight-complex="bold"/>
    </style:style>
    <style:style style:name="T104_39" style:family="text">
      <style:text-properties fo:language="el" fo:language-asian="el" fo:font-weight="bold" style:font-weight-asian="bold" style:font-weight-complex="bold"/>
    </style:style>
    <style:style style:name="T104_40" style:family="text">
      <style:text-properties fo:language="el" fo:language-asian="el" fo:font-weight="bold" style:font-weight-asian="bold" style:font-weight-complex="bold"/>
    </style:style>
    <style:style style:name="T104_41" style:family="text">
      <style:text-properties fo:language="el" fo:language-asian="el" fo:font-weight="bold" style:font-weight-asian="bold" style:font-weight-complex="bold"/>
    </style:style>
    <style:style style:name="T104_42" style:family="text">
      <style:text-properties fo:language="el" fo:language-asian="el" fo:font-weight="bold" style:font-weight-asian="bold" style:font-weight-complex="bold"/>
    </style:style>
    <style:style style:name="T104_43" style:family="text">
      <style:text-properties fo:language="el" fo:language-asian="el" fo:font-weight="bold" style:font-weight-asian="bold" style:font-weight-complex="bold"/>
    </style:style>
    <style:style style:name="T104_44" style:family="text">
      <style:text-properties fo:language="el" fo:language-asian="el" fo:font-weight="bold" style:font-weight-asian="bold" style:font-weight-complex="bold"/>
    </style:style>
    <style:style style:name="T104_45" style:family="text">
      <style:text-properties fo:language="el" fo:language-asian="el" fo:font-weight="bold" style:font-weight-asian="bold" style:font-weight-complex="bold"/>
    </style:style>
    <style:style style:name="T104_46" style:family="text">
      <style:text-properties fo:language="el" fo:language-asian="el" fo:font-weight="bold" style:font-weight-asian="bold" style:font-weight-complex="bold"/>
    </style:style>
    <style:style style:name="T104_47" style:family="text">
      <style:text-properties fo:language="el" fo:language-asian="el" fo:font-weight="bold" style:font-weight-asian="bold" style:font-weight-complex="bold"/>
    </style:style>
    <style:style style:name="T104_48" style:family="text">
      <style:text-properties fo:language="el" fo:language-asian="el" fo:font-weight="bold" style:font-weight-asian="bold" style:font-weight-complex="bold"/>
    </style:style>
    <style:style style:name="T104_49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T105_5" style:family="text">
      <style:text-properties fo:language="el" fo:language-asian="el" fo:font-weight="bold" style:font-weight-asian="bold" style:font-weight-complex="bold"/>
    </style:style>
    <style:style style:name="T105_6" style:family="text">
      <style:text-properties fo:language="el" fo:language-asian="el" fo:font-weight="bold" style:font-weight-asian="bold" style:font-weight-complex="bold"/>
    </style:style>
    <style:style style:name="T105_7" style:family="text">
      <style:text-properties fo:language="el" fo:language-asian="el" fo:font-weight="bold" style:font-weight-asian="bold" style:font-weight-complex="bold"/>
    </style:style>
    <style:style style:name="T105_8" style:family="text">
      <style:text-properties fo:language="el" fo:language-asian="el" fo:font-weight="bold" style:font-weight-asian="bold" style:font-weight-complex="bold"/>
    </style:style>
    <style:style style:name="T105_9" style:family="text">
      <style:text-properties fo:language="el" fo:language-asian="el" fo:font-weight="bold" style:font-weight-asian="bold" style:font-weight-complex="bold"/>
    </style:style>
    <style:style style:name="T105_10" style:family="text">
      <style:text-properties fo:language="el" fo:language-asian="el" fo:font-weight="bold" style:font-weight-asian="bold" style:font-weight-complex="bold"/>
    </style:style>
    <style:style style:name="T105_11" style:family="text">
      <style:text-properties fo:language="el" fo:language-asian="el" fo:font-weight="bold" style:font-weight-asian="bold" style:font-weight-complex="bold"/>
    </style:style>
    <style:style style:name="T105_12" style:family="text">
      <style:text-properties fo:language="el" fo:language-asian="el" fo:font-weight="bold" style:font-weight-asian="bold" style:font-weight-complex="bold"/>
    </style:style>
    <style:style style:name="T105_13" style:family="text">
      <style:text-properties fo:language="el" fo:language-asian="el" fo:font-weight="bold" style:font-weight-asian="bold" style:font-weight-complex="bold"/>
    </style:style>
    <style:style style:name="T105_14" style:family="text">
      <style:text-properties fo:language="el" fo:language-asian="el" fo:font-weight="bold" style:font-weight-asian="bold" style:font-weight-complex="bold"/>
    </style:style>
    <style:style style:name="T105_15" style:family="text">
      <style:text-properties fo:language="el" fo:language-asian="el" fo:font-weight="bold" style:font-weight-asian="bold" style:font-weight-complex="bold"/>
    </style:style>
    <style:style style:name="T105_16" style:family="text">
      <style:text-properties fo:language="el" fo:language-asian="el" fo:font-weight="bold" style:font-weight-asian="bold" style:font-weight-complex="bold"/>
    </style:style>
    <style:style style:name="T105_17" style:family="text">
      <style:text-properties fo:language="el" fo:language-asian="el" fo:font-weight="bold" style:font-weight-asian="bold" style:font-weight-complex="bold"/>
    </style:style>
    <style:style style:name="T105_18" style:family="text">
      <style:text-properties fo:language="el" fo:language-asian="el" fo:font-weight="bold" style:font-weight-asian="bold" style:font-weight-complex="bold"/>
    </style:style>
    <style:style style:name="T105_19" style:family="text">
      <style:text-properties fo:language="el" fo:language-asian="el" fo:font-weight="bold" style:font-weight-asian="bold" style:font-weight-complex="bold"/>
    </style:style>
    <style:style style:name="T105_20" style:family="text">
      <style:text-properties fo:language="el" fo:language-asian="el" fo:font-weight="bold" style:font-weight-asian="bold" style:font-weight-complex="bold"/>
    </style:style>
    <style:style style:name="T105_21" style:family="text">
      <style:text-properties fo:language="el" fo:language-asian="el" fo:font-weight="bold" style:font-weight-asian="bold" style:font-weight-complex="bold"/>
    </style:style>
    <style:style style:name="T105_22" style:family="text">
      <style:text-properties fo:language="el" fo:language-asian="el" fo:font-weight="bold" style:font-weight-asian="bold" style:font-weight-complex="bold"/>
    </style:style>
    <style:style style:name="T105_23" style:family="text">
      <style:text-properties fo:language="el" fo:language-asian="el" fo:font-weight="bold" style:font-weight-asian="bold" style:font-weight-complex="bold"/>
    </style:style>
    <style:style style:name="T105_24" style:family="text">
      <style:text-properties fo:language="el" fo:language-asian="el" fo:font-weight="bold" style:font-weight-asian="bold" style:font-weight-complex="bold"/>
    </style:style>
    <style:style style:name="T105_25" style:family="text">
      <style:text-properties fo:language="el" fo:language-asian="el" fo:font-weight="bold" style:font-weight-asian="bold" style:font-weight-complex="bold"/>
    </style:style>
    <style:style style:name="T105_26" style:family="text">
      <style:text-properties fo:language="el" fo:language-asian="el" fo:font-weight="bold" style:font-weight-asian="bold" style:font-weight-complex="bold"/>
    </style:style>
    <style:style style:name="T105_27" style:family="text">
      <style:text-properties fo:language="el" fo:language-asian="el" fo:font-weight="bold" style:font-weight-asian="bold" style:font-weight-complex="bold"/>
    </style:style>
    <style:style style:name="T105_28" style:family="text">
      <style:text-properties fo:language="el" fo:language-asian="el" fo:font-weight="bold" style:font-weight-asian="bold" style:font-weight-complex="bold"/>
    </style:style>
    <style:style style:name="T105_29" style:family="text">
      <style:text-properties fo:language="el" fo:language-asian="el" fo:font-weight="bold" style:font-weight-asian="bold" style:font-weight-complex="bold"/>
    </style:style>
    <style:style style:name="T105_30" style:family="text">
      <style:text-properties fo:language="el" fo:language-asian="el" fo:font-weight="bold" style:font-weight-asian="bold" style:font-weight-complex="bold"/>
    </style:style>
    <style:style style:name="T105_31" style:family="text">
      <style:text-properties fo:language="el" fo:language-asian="el" fo:font-weight="bold" style:font-weight-asian="bold" style:font-weight-complex="bold"/>
    </style:style>
    <style:style style:name="T105_32" style:family="text">
      <style:text-properties fo:language="el" fo:language-asian="el" fo:font-weight="bold" style:font-weight-asian="bold" style:font-weight-complex="bold"/>
    </style:style>
    <style:style style:name="T105_33" style:family="text">
      <style:text-properties fo:language="el" fo:language-asian="el" fo:font-weight="bold" style:font-weight-asian="bold" style:font-weight-complex="bold"/>
    </style:style>
    <style:style style:name="T105_34" style:family="text">
      <style:text-properties fo:language="el" fo:language-asian="el" fo:font-weight="bold" style:font-weight-asian="bold" style:font-weight-complex="bold"/>
    </style:style>
    <style:style style:name="T105_35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T106_5" style:family="text">
      <style:text-properties fo:language="el" fo:language-asian="el" fo:font-weight="bold" style:font-weight-asian="bold" style:font-weight-complex="bold"/>
    </style:style>
    <style:style style:name="T106_6" style:family="text">
      <style:text-properties fo:language="el" fo:language-asian="el" fo:font-weight="bold" style:font-weight-asian="bold" style:font-weight-complex="bold"/>
    </style:style>
    <style:style style:name="T106_7" style:family="text">
      <style:text-properties fo:language="el" fo:language-asian="el" fo:font-weight="bold" style:font-weight-asian="bold" style:font-weight-complex="bold"/>
    </style:style>
    <style:style style:name="T106_8" style:family="text">
      <style:text-properties fo:language="el" fo:language-asian="el" fo:font-weight="bold" style:font-weight-asian="bold" style:font-weight-complex="bold"/>
    </style:style>
    <style:style style:name="T106_9" style:family="text">
      <style:text-properties fo:language="el" fo:language-asian="el" fo:font-weight="bold" style:font-weight-asian="bold" style:font-weight-complex="bold"/>
    </style:style>
    <style:style style:name="T106_10" style:family="text">
      <style:text-properties fo:language="el" fo:language-asian="el" fo:font-weight="bold" style:font-weight-asian="bold" style:font-weight-complex="bold"/>
    </style:style>
    <style:style style:name="T106_11" style:family="text">
      <style:text-properties fo:language="el" fo:language-asian="el" fo:font-weight="bold" style:font-weight-asian="bold" style:font-weight-complex="bold"/>
    </style:style>
    <style:style style:name="T106_12" style:family="text">
      <style:text-properties fo:language="el" fo:language-asian="el" fo:font-weight="bold" style:font-weight-asian="bold" style:font-weight-complex="bold"/>
    </style:style>
    <style:style style:name="T106_13" style:family="text">
      <style:text-properties fo:language="el" fo:language-asian="el" fo:font-weight="bold" style:font-weight-asian="bold" style:font-weight-complex="bold"/>
    </style:style>
    <style:style style:name="T106_14" style:family="text">
      <style:text-properties fo:language="el" fo:language-asian="el" fo:font-weight="bold" style:font-weight-asian="bold" style:font-weight-complex="bold"/>
    </style:style>
    <style:style style:name="T106_15" style:family="text">
      <style:text-properties fo:language="el" fo:language-asian="el" fo:font-weight="bold" style:font-weight-asian="bold" style:font-weight-complex="bold"/>
    </style:style>
    <style:style style:name="T106_16" style:family="text">
      <style:text-properties fo:language="el" fo:language-asian="el" fo:font-weight="bold" style:font-weight-asian="bold" style:font-weight-complex="bold"/>
    </style:style>
    <style:style style:name="T106_17" style:family="text">
      <style:text-properties fo:language="el" fo:language-asian="el" fo:font-weight="bold" style:font-weight-asian="bold" style:font-weight-complex="bold"/>
    </style:style>
    <style:style style:name="T106_18" style:family="text">
      <style:text-properties fo:language="el" fo:language-asian="el" fo:font-weight="bold" style:font-weight-asian="bold" style:font-weight-complex="bold"/>
    </style:style>
    <style:style style:name="T106_19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1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1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1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1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 style:parent-style-name="article-num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1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1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>
      <style:text-properties fo:language="el" fo:language-asian="el" fo:font-weight="bold" style:font-weight-asian="bold" style:font-weight-complex="bold"/>
    </style:style>
    <style:style style:name="T284_5" style:family="text">
      <style:text-properties fo:language="el" fo:language-asian="el" fo:font-weight="bold" style:font-weight-asian="bold" style:font-weight-complex="bold"/>
    </style:style>
    <style:style style:name="T284_6" style:family="text">
      <style:text-properties fo:language="el" fo:language-asian="el" fo:font-weight="bold" style:font-weight-asian="bold" style:font-weight-complex="bold"/>
    </style:style>
    <style:style style:name="T284_7" style:family="text">
      <style:text-properties fo:language="el" fo:language-asian="el" fo:font-weight="bold" style:font-weight-asian="bold" style:font-weight-complex="bold"/>
    </style:style>
    <style:style style:name="T284_8" style:family="text">
      <style:text-properties fo:language="el" fo:language-asian="el" fo:font-weight="bold" style:font-weight-asian="bold" style:font-weight-complex="bold"/>
    </style:style>
    <style:style style:name="T284_9" style:family="text">
      <style:text-properties fo:language="el" fo:language-asian="el" fo:font-weight="bold" style:font-weight-asian="bold" style:font-weight-complex="bold"/>
    </style:style>
    <style:style style:name="T284_10" style:family="text">
      <style:text-properties fo:language="el" fo:language-asian="el" fo:font-weight="bold" style:font-weight-asian="bold" style:font-weight-complex="bold"/>
    </style:style>
    <style:style style:name="T284_11" style:family="text">
      <style:text-properties fo:language="el" fo:language-asian="el" fo:font-weight="bold" style:font-weight-asian="bold" style:font-weight-complex="bold"/>
    </style:style>
    <style:style style:name="T284_12" style:family="text">
      <style:text-properties fo:language="el" fo:language-asian="el" fo:font-weight="bold" style:font-weight-asian="bold" style:font-weight-complex="bold"/>
    </style:style>
    <style:style style:name="T284_13" style:family="text">
      <style:text-properties fo:language="el" fo:language-asian="el" fo:font-weight="bold" style:font-weight-asian="bold" style:font-weight-complex="bold"/>
    </style:style>
    <style:style style:name="T284_14" style:family="text">
      <style:text-properties fo:language="el" fo:language-asian="el" fo:font-weight="bold" style:font-weight-asian="bold" style:font-weight-complex="bold"/>
    </style:style>
    <style:style style:name="T284_15" style:family="text">
      <style:text-properties fo:language="el" fo:language-asian="el" fo:font-weight="bold" style:font-weight-asian="bold" style:font-weight-complex="bold"/>
    </style:style>
    <style:style style:name="T284_16" style:family="text">
      <style:text-properties fo:language="el" fo:language-asian="el" fo:font-weight="bold" style:font-weight-asian="bold" style:font-weight-complex="bold"/>
    </style:style>
    <style:style style:name="T284_17" style:family="text">
      <style:text-properties fo:language="el" fo:language-asian="el" fo:font-weight="bold" style:font-weight-asian="bold" style:font-weight-complex="bold"/>
    </style:style>
    <style:style style:name="T284_18" style:family="text">
      <style:text-properties fo:language="el" fo:language-asian="el" fo:font-weight="bold" style:font-weight-asian="bold" style:font-weight-complex="bold"/>
    </style:style>
    <style:style style:name="T284_19" style:family="text">
      <style:text-properties fo:language="el" fo:language-asian="el" fo:font-weight="bold" style:font-weight-asian="bold" style:font-weight-complex="bold"/>
    </style:style>
    <style:style style:name="T284_20" style:family="text">
      <style:text-properties fo:language="el" fo:language-asian="el" fo:font-weight="bold" style:font-weight-asian="bold" style:font-weight-complex="bold"/>
    </style:style>
    <style:style style:name="T284_21" style:family="text">
      <style:text-properties fo:language="el" fo:language-asian="el" fo:font-weight="bold" style:font-weight-asian="bold" style:font-weight-complex="bold"/>
    </style:style>
    <style:style style:name="T284_22" style:family="text">
      <style:text-properties fo:language="el" fo:language-asian="el" fo:font-weight="bold" style:font-weight-asian="bold" style:font-weight-complex="bold"/>
    </style:style>
    <style:style style:name="T284_23" style:family="text">
      <style:text-properties fo:language="el" fo:language-asian="el" fo:font-weight="bold" style:font-weight-asian="bold" style:font-weight-complex="bold"/>
    </style:style>
    <style:style style:name="T284_24" style:family="text">
      <style:text-properties fo:language="el" fo:language-asian="el" fo:font-weight="bold" style:font-weight-asian="bold" style:font-weight-complex="bold"/>
    </style:style>
    <style:style style:name="T284_25" style:family="text">
      <style:text-properties fo:language="el" fo:language-asian="el" fo:font-weight="bold" style:font-weight-asian="bold" style:font-weight-complex="bold"/>
    </style:style>
    <style:style style:name="T284_26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T285_4" style:family="text">
      <style:text-properties fo:language="el" fo:language-asian="el" fo:font-weight="bold" style:font-weight-asian="bold" style:font-weight-complex="bold"/>
    </style:style>
    <style:style style:name="T285_5" style:family="text">
      <style:text-properties fo:language="el" fo:language-asian="el" fo:font-weight="bold" style:font-weight-asian="bold" style:font-weight-complex="bold"/>
    </style:style>
    <style:style style:name="T285_6" style:family="text">
      <style:text-properties fo:language="el" fo:language-asian="el" fo:font-weight="bold" style:font-weight-asian="bold" style:font-weight-complex="bold"/>
    </style:style>
    <style:style style:name="T285_7" style:family="text">
      <style:text-properties fo:language="el" fo:language-asian="el" fo:font-weight="bold" style:font-weight-asian="bold" style:font-weight-complex="bold"/>
    </style:style>
    <style:style style:name="T285_8" style:family="text">
      <style:text-properties fo:language="el" fo:language-asian="el" fo:font-weight="bold" style:font-weight-asian="bold" style:font-weight-complex="bold"/>
    </style:style>
    <style:style style:name="T285_9" style:family="text">
      <style:text-properties fo:language="el" fo:language-asian="el" fo:font-weight="bold" style:font-weight-asian="bold" style:font-weight-complex="bold"/>
    </style:style>
    <style:style style:name="T285_10" style:family="text">
      <style:text-properties fo:language="el" fo:language-asian="el" fo:font-weight="bold" style:font-weight-asian="bold" style:font-weight-complex="bold"/>
    </style:style>
    <style:style style:name="T285_11" style:family="text">
      <style:text-properties fo:language="el" fo:language-asian="el" fo:font-weight="bold" style:font-weight-asian="bold" style:font-weight-complex="bold"/>
    </style:style>
    <style:style style:name="T285_12" style:family="text">
      <style:text-properties fo:language="el" fo:language-asian="el" fo:font-weight="bold" style:font-weight-asian="bold" style:font-weight-complex="bold"/>
    </style:style>
    <style:style style:name="T285_13" style:family="text">
      <style:text-properties fo:language="el" fo:language-asian="el" fo:font-weight="bold" style:font-weight-asian="bold" style:font-weight-complex="bold"/>
    </style:style>
    <style:style style:name="T285_14" style:family="text">
      <style:text-properties fo:language="el" fo:language-asian="el" fo:font-weight="bold" style:font-weight-asian="bold" style:font-weight-complex="bold"/>
    </style:style>
    <style:style style:name="T285_15" style:family="text">
      <style:text-properties fo:language="el" fo:language-asian="el" fo:font-weight="bold" style:font-weight-asian="bold" style:font-weight-complex="bold"/>
    </style:style>
    <style:style style:name="T285_16" style:family="text">
      <style:text-properties fo:language="el" fo:language-asian="el" fo:font-weight="bold" style:font-weight-asian="bold" style:font-weight-complex="bold"/>
    </style:style>
    <style:style style:name="T285_17" style:family="text">
      <style:text-properties fo:language="el" fo:language-asian="el" fo:font-weight="bold" style:font-weight-asian="bold" style:font-weight-complex="bold"/>
    </style:style>
    <style:style style:name="T285_18" style:family="text">
      <style:text-properties fo:language="el" fo:language-asian="el" fo:font-weight="bold" style:font-weight-asian="bold" style:font-weight-complex="bold"/>
    </style:style>
    <style:style style:name="T285_19" style:family="text">
      <style:text-properties fo:language="el" fo:language-asian="el" fo:font-weight="bold" style:font-weight-asian="bold" style:font-weight-complex="bold"/>
    </style:style>
    <style:style style:name="T285_20" style:family="text">
      <style:text-properties fo:language="el" fo:language-asian="el" fo:font-weight="bold" style:font-weight-asian="bold" style:font-weight-complex="bold"/>
    </style:style>
    <style:style style:name="T285_21" style:family="text">
      <style:text-properties fo:language="el" fo:language-asian="el" fo:font-weight="bold" style:font-weight-asian="bold" style:font-weight-complex="bold"/>
    </style:style>
    <style:style style:name="T285_22" style:family="text">
      <style:text-properties fo:language="el" fo:language-asian="el" fo:font-weight="bold" style:font-weight-asian="bold" style:font-weight-complex="bold"/>
    </style:style>
    <style:style style:name="T285_23" style:family="text">
      <style:text-properties fo:language="el" fo:language-asian="el" fo:font-weight="bold" style:font-weight-asian="bold" style:font-weight-complex="bold"/>
    </style:style>
    <style:style style:name="T285_24" style:family="text">
      <style:text-properties fo:language="el" fo:language-asian="el" fo:font-weight="bold" style:font-weight-asian="bold" style:font-weight-complex="bold"/>
    </style:style>
    <style:style style:name="T285_25" style:family="text">
      <style:text-properties fo:language="el" fo:language-asian="el" fo:font-weight="bold" style:font-weight-asian="bold" style:font-weight-complex="bold"/>
    </style:style>
    <style:style style:name="T285_26" style:family="text">
      <style:text-properties fo:language="el" fo:language-asian="el" fo:font-weight="bold" style:font-weight-asian="bold" style:font-weight-complex="bold"/>
    </style:style>
    <style:style style:name="T285_27" style:family="text">
      <style:text-properties fo:language="el" fo:language-asian="el" fo:font-weight="bold" style:font-weight-asian="bold" style:font-weight-complex="bold"/>
    </style:style>
    <style:style style:name="T285_28" style:family="text">
      <style:text-properties fo:language="el" fo:language-asian="el" fo:font-weight="bold" style:font-weight-asian="bold" style:font-weight-complex="bold"/>
    </style:style>
    <style:style style:name="T285_29" style:family="text">
      <style:text-properties fo:language="el" fo:language-asian="el" fo:font-weight="bold" style:font-weight-asian="bold" style:font-weight-complex="bold"/>
    </style:style>
    <style:style style:name="T285_30" style:family="text">
      <style:text-properties fo:language="el" fo:language-asian="el" fo:font-weight="bold" style:font-weight-asian="bold" style:font-weight-complex="bold"/>
    </style:style>
    <style:style style:name="T285_31" style:family="text">
      <style:text-properties fo:language="el" fo:language-asian="el" fo:font-weight="bold" style:font-weight-asian="bold" style:font-weight-complex="bold"/>
    </style:style>
    <style:style style:name="T285_32" style:family="text">
      <style:text-properties fo:language="el" fo:language-asian="el" fo:font-weight="bold" style:font-weight-asian="bold" style:font-weight-complex="bold"/>
    </style:style>
    <style:style style:name="T285_33" style:family="text">
      <style:text-properties fo:language="el" fo:language-asian="el" fo:font-weight="bold" style:font-weight-asian="bold" style:font-weight-complex="bold"/>
    </style:style>
    <style:style style:name="T285_34" style:family="text">
      <style:text-properties fo:language="el" fo:language-asian="el" fo:font-weight="bold" style:font-weight-asian="bold" style:font-weight-complex="bold"/>
    </style:style>
    <style:style style:name="T285_35" style:family="text">
      <style:text-properties fo:language="el" fo:language-asian="el" fo:font-weight="bold" style:font-weight-asian="bold" style:font-weight-complex="bold"/>
    </style:style>
    <style:style style:name="T285_36" style:family="text">
      <style:text-properties fo:language="el" fo:language-asian="el" fo:font-weight="bold" style:font-weight-asian="bold" style:font-weight-complex="bold"/>
    </style:style>
    <style:style style:name="T285_37" style:family="text">
      <style:text-properties fo:language="el" fo:language-asian="el" fo:font-weight="bold" style:font-weight-asian="bold" style:font-weight-complex="bold"/>
    </style:style>
    <style:style style:name="T285_38" style:family="text">
      <style:text-properties fo:language="el" fo:language-asian="el" fo:font-weight="bold" style:font-weight-asian="bold" style:font-weight-complex="bold"/>
    </style:style>
    <style:style style:name="T285_39" style:family="text">
      <style:text-properties fo:language="el" fo:language-asian="el" fo:font-weight="bold" style:font-weight-asian="bold" style:font-weight-complex="bold"/>
    </style:style>
    <style:style style:name="T285_40" style:family="text">
      <style:text-properties fo:language="el" fo:language-asian="el" fo:font-weight="bold" style:font-weight-asian="bold" style:font-weight-complex="bold"/>
    </style:style>
    <style:style style:name="T285_41" style:family="text">
      <style:text-properties fo:language="el" fo:language-asian="el" fo:font-weight="bold" style:font-weight-asian="bold" style:font-weight-complex="bold"/>
    </style:style>
    <style:style style:name="T285_42" style:family="text">
      <style:text-properties fo:language="el" fo:language-asian="el" fo:font-weight="bold" style:font-weight-asian="bold" style:font-weight-complex="bold"/>
    </style:style>
    <style:style style:name="T285_43" style:family="text">
      <style:text-properties fo:language="el" fo:language-asian="el" fo:font-weight="bold" style:font-weight-asian="bold" style:font-weight-complex="bold"/>
    </style:style>
    <style:style style:name="T285_44" style:family="text">
      <style:text-properties fo:language="el" fo:language-asian="el" fo:font-weight="bold" style:font-weight-asian="bold" style:font-weight-complex="bold"/>
    </style:style>
    <style:style style:name="T285_45" style:family="text">
      <style:text-properties fo:language="el" fo:language-asian="el" fo:font-weight="bold" style:font-weight-asian="bold" style:font-weight-complex="bold"/>
    </style:style>
    <style:style style:name="T285_46" style:family="text">
      <style:text-properties fo:language="el" fo:language-asian="el" fo:font-weight="bold" style:font-weight-asian="bold" style:font-weight-complex="bold"/>
    </style:style>
    <style:style style:name="T285_47" style:family="text">
      <style:text-properties fo:language="el" fo:language-asian="el" fo:font-weight="bold" style:font-weight-asian="bold" style:font-weight-complex="bold"/>
    </style:style>
    <style:style style:name="T285_48" style:family="text">
      <style:text-properties fo:language="el" fo:language-asian="el" fo:font-weight="bold" style:font-weight-asian="bold" style:font-weight-complex="bold"/>
    </style:style>
    <style:style style:name="T285_49" style:family="text">
      <style:text-properties fo:language="el" fo:language-asian="el" fo:font-weight="bold" style:font-weight-asian="bold" style:font-weight-complex="bold"/>
    </style:style>
    <style:style style:name="T285_50" style:family="text">
      <style:text-properties fo:language="el" fo:language-asian="el" fo:font-weight="bold" style:font-weight-asian="bold" style:font-weight-complex="bold"/>
    </style:style>
    <style:style style:name="T285_51" style:family="text">
      <style:text-properties fo:language="el" fo:language-asian="el" fo:font-weight="bold" style:font-weight-asian="bold" style:font-weight-complex="bold"/>
    </style:style>
    <style:style style:name="T285_52" style:family="text">
      <style:text-properties fo:language="el" fo:language-asian="el" fo:font-weight="bold" style:font-weight-asian="bold" style:font-weight-complex="bold"/>
    </style:style>
    <style:style style:name="T285_53" style:family="text">
      <style:text-properties fo:language="el" fo:language-asian="el" fo:font-weight="bold" style:font-weight-asian="bold" style:font-weight-complex="bold"/>
    </style:style>
    <style:style style:name="T285_54" style:family="text">
      <style:text-properties fo:language="el" fo:language-asian="el" fo:font-weight="bold" style:font-weight-asian="bold" style:font-weight-complex="bold"/>
    </style:style>
    <style:style style:name="T285_55" style:family="text">
      <style:text-properties fo:language="el" fo:language-asian="el" fo:font-weight="bold" style:font-weight-asian="bold" style:font-weight-complex="bold"/>
    </style:style>
    <style:style style:name="T285_56" style:family="text">
      <style:text-properties fo:language="el" fo:language-asian="el" fo:font-weight="bold" style:font-weight-asian="bold" style:font-weight-complex="bold"/>
    </style:style>
    <style:style style:name="T285_57" style:family="text">
      <style:text-properties fo:language="el" fo:language-asian="el" fo:font-weight="bold" style:font-weight-asian="bold" style:font-weight-complex="bold"/>
    </style:style>
    <style:style style:name="T285_58" style:family="text">
      <style:text-properties fo:language="el" fo:language-asian="el" fo:font-weight="bold" style:font-weight-asian="bold" style:font-weight-complex="bold"/>
    </style:style>
    <style:style style:name="T285_59" style:family="text">
      <style:text-properties fo:language="el" fo:language-asian="el" fo:font-weight="bold" style:font-weight-asian="bold" style:font-weight-complex="bold"/>
    </style:style>
    <style:style style:name="T285_60" style:family="text">
      <style:text-properties fo:language="el" fo:language-asian="el" fo:font-weight="bold" style:font-weight-asian="bold" style:font-weight-complex="bold"/>
    </style:style>
    <style:style style:name="T285_61" style:family="text">
      <style:text-properties fo:language="el" fo:language-asian="el" fo:font-weight="bold" style:font-weight-asian="bold" style:font-weight-complex="bold"/>
    </style:style>
    <style:style style:name="T285_62" style:family="text">
      <style:text-properties fo:language="el" fo:language-asian="el" fo:font-weight="bold" style:font-weight-asian="bold" style:font-weight-complex="bold"/>
    </style:style>
    <style:style style:name="T285_63" style:family="text">
      <style:text-properties fo:language="el" fo:language-asian="el" fo:font-weight="bold" style:font-weight-asian="bold" style:font-weight-complex="bold"/>
    </style:style>
    <style:style style:name="T285_64" style:family="text">
      <style:text-properties fo:language="el" fo:language-asian="el" fo:font-weight="bold" style:font-weight-asian="bold" style:font-weight-complex="bold"/>
    </style:style>
    <style:style style:name="T285_65" style:family="text">
      <style:text-properties fo:language="el" fo:language-asian="el" fo:font-weight="bold" style:font-weight-asian="bold" style:font-weight-complex="bold"/>
    </style:style>
    <style:style style:name="T285_66" style:family="text">
      <style:text-properties fo:language="el" fo:language-asian="el" fo:font-weight="bold" style:font-weight-asian="bold" style:font-weight-complex="bold"/>
    </style:style>
    <style:style style:name="T285_67" style:family="text">
      <style:text-properties fo:language="el" fo:language-asian="el" fo:font-weight="bold" style:font-weight-asian="bold" style:font-weight-complex="bold"/>
    </style:style>
    <style:style style:name="T285_68" style:family="text">
      <style:text-properties fo:language="el" fo:language-asian="el" fo:font-weight="bold" style:font-weight-asian="bold" style:font-weight-complex="bold"/>
    </style:style>
    <style:style style:name="T285_69" style:family="text">
      <style:text-properties fo:language="el" fo:language-asian="el" fo:font-weight="bold" style:font-weight-asian="bold" style:font-weight-complex="bold"/>
    </style:style>
    <style:style style:name="T285_70" style:family="text">
      <style:text-properties fo:language="el" fo:language-asian="el" fo:font-weight="bold" style:font-weight-asian="bold" style:font-weight-complex="bold"/>
    </style:style>
    <style:style style:name="T285_7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T308_4" style:family="text">
      <style:text-properties fo:language="el" fo:language-asian="el" fo:font-weight="bold" style:font-weight-asian="bold" style:font-weight-complex="bold"/>
    </style:style>
    <style:style style:name="T308_5" style:family="text">
      <style:text-properties fo:language="el" fo:language-asian="el" fo:font-weight="bold" style:font-weight-asian="bold" style:font-weight-complex="bold"/>
    </style:style>
    <style:style style:name="T308_6" style:family="text">
      <style:text-properties fo:language="el" fo:language-asian="el" fo:font-weight="bold" style:font-weight-asian="bold" style:font-weight-complex="bold"/>
    </style:style>
    <style:style style:name="T308_7" style:family="text">
      <style:text-properties fo:language="el" fo:language-asian="el" fo:font-weight="bold" style:font-weight-asian="bold" style:font-weight-complex="bold"/>
    </style:style>
    <style:style style:name="T308_8" style:family="text">
      <style:text-properties fo:language="el" fo:language-asian="el" fo:font-weight="bold" style:font-weight-asian="bold" style:font-weight-complex="bold"/>
    </style:style>
    <style:style style:name="T308_9" style:family="text">
      <style:text-properties fo:language="el" fo:language-asian="el" fo:font-weight="bold" style:font-weight-asian="bold" style:font-weight-complex="bold"/>
    </style:style>
    <style:style style:name="T308_10" style:family="text">
      <style:text-properties fo:language="el" fo:language-asian="el" fo:font-weight="bold" style:font-weight-asian="bold" style:font-weight-complex="bold"/>
    </style:style>
    <style:style style:name="T308_1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T309_4" style:family="text">
      <style:text-properties fo:language="el" fo:language-asian="el" fo:font-weight="bold" style:font-weight-asian="bold" style:font-weight-complex="bold"/>
    </style:style>
    <style:style style:name="T309_5" style:family="text">
      <style:text-properties fo:language="el" fo:language-asian="el" fo:font-weight="bold" style:font-weight-asian="bold" style:font-weight-complex="bold"/>
    </style:style>
    <style:style style:name="T309_6" style:family="text">
      <style:text-properties fo:language="el" fo:language-asian="el" fo:font-weight="bold" style:font-weight-asian="bold" style:font-weight-complex="bold"/>
    </style:style>
    <style:style style:name="T309_7" style:family="text">
      <style:text-properties fo:language="el" fo:language-asian="el" fo:font-weight="bold" style:font-weight-asian="bold" style:font-weight-complex="bold"/>
    </style:style>
    <style:style style:name="T309_8" style:family="text">
      <style:text-properties fo:language="el" fo:language-asian="el" fo:font-weight="bold" style:font-weight-asian="bold" style:font-weight-complex="bold"/>
    </style:style>
    <style:style style:name="T309_9" style:family="text">
      <style:text-properties fo:language="el" fo:language-asian="el" fo:font-weight="bold" style:font-weight-asian="bold" style:font-weight-complex="bold"/>
    </style:style>
    <style:style style:name="T309_10" style:family="text">
      <style:text-properties fo:language="el" fo:language-asian="el" fo:font-weight="bold" style:font-weight-asian="bold" style:font-weight-complex="bold"/>
    </style:style>
    <style:style style:name="T309_11" style:family="text">
      <style:text-properties fo:language="el" fo:language-asian="el" fo:font-weight="bold" style:font-weight-asian="bold" style:font-weight-complex="bold"/>
    </style:style>
    <style:style style:name="T309_12" style:family="text">
      <style:text-properties fo:language="el" fo:language-asian="el" fo:font-weight="bold" style:font-weight-asian="bold" style:font-weight-complex="bold"/>
    </style:style>
    <style:style style:name="T309_13" style:family="text">
      <style:text-properties fo:language="el" fo:language-asian="el" fo:font-weight="bold" style:font-weight-asian="bold" style:font-weight-complex="bold"/>
    </style:style>
    <style:style style:name="T309_14" style:family="text">
      <style:text-properties fo:language="el" fo:language-asian="el" fo:font-weight="bold" style:font-weight-asian="bold" style:font-weight-complex="bold"/>
    </style:style>
    <style:style style:name="T309_15" style:family="text">
      <style:text-properties fo:language="el" fo:language-asian="el" fo:font-weight="bold" style:font-weight-asian="bold" style:font-weight-complex="bold"/>
    </style:style>
    <style:style style:name="T309_16" style:family="text">
      <style:text-properties fo:language="el" fo:language-asian="el" fo:font-weight="bold" style:font-weight-asian="bold" style:font-weight-complex="bold"/>
    </style:style>
    <style:style style:name="T309_17" style:family="text">
      <style:text-properties fo:language="el" fo:language-asian="el" fo:font-weight="bold" style:font-weight-asian="bold" style:font-weight-complex="bold"/>
    </style:style>
    <style:style style:name="T309_18" style:family="text">
      <style:text-properties fo:language="el" fo:language-asian="el" fo:font-weight="bold" style:font-weight-asian="bold" style:font-weight-complex="bold"/>
    </style:style>
    <style:style style:name="T309_19" style:family="text">
      <style:text-properties fo:language="el" fo:language-asian="el" fo:font-weight="bold" style:font-weight-asian="bold" style:font-weight-complex="bold"/>
    </style:style>
    <style:style style:name="T309_20" style:family="text">
      <style:text-properties fo:language="el" fo:language-asian="el" fo:font-weight="bold" style:font-weight-asian="bold" style:font-weight-complex="bold"/>
    </style:style>
    <style:style style:name="T309_21" style:family="text">
      <style:text-properties fo:language="el" fo:language-asian="el" fo:font-weight="bold" style:font-weight-asian="bold" style:font-weight-complex="bold"/>
    </style:style>
    <style:style style:name="T309_22" style:family="text">
      <style:text-properties fo:language="el" fo:language-asian="el" fo:font-weight="bold" style:font-weight-asian="bold" style:font-weight-complex="bold"/>
    </style:style>
    <style:style style:name="T309_23" style:family="text">
      <style:text-properties fo:language="el" fo:language-asian="el" fo:font-weight="bold" style:font-weight-asian="bold" style:font-weight-complex="bold"/>
    </style:style>
    <style:style style:name="T309_24" style:family="text">
      <style:text-properties fo:language="el" fo:language-asian="el" fo:font-weight="bold" style:font-weight-asian="bold" style:font-weight-complex="bold"/>
    </style:style>
    <style:style style:name="T309_25" style:family="text">
      <style:text-properties fo:language="el" fo:language-asian="el" fo:font-weight="bold" style:font-weight-asian="bold" style:font-weight-complex="bold"/>
    </style:style>
    <style:style style:name="T309_26" style:family="text">
      <style:text-properties fo:language="el" fo:language-asian="el" fo:font-weight="bold" style:font-weight-asian="bold" style:font-weight-complex="bold"/>
    </style:style>
    <style:style style:name="T309_27" style:family="text">
      <style:text-properties fo:language="el" fo:language-asian="el" fo:font-weight="bold" style:font-weight-asian="bold" style:font-weight-complex="bold"/>
    </style:style>
    <style:style style:name="T309_28" style:family="text">
      <style:text-properties fo:language="el" fo:language-asian="el" fo:font-weight="bold" style:font-weight-asian="bold" style:font-weight-complex="bold"/>
    </style:style>
    <style:style style:name="T309_29" style:family="text">
      <style:text-properties fo:language="el" fo:language-asian="el" fo:font-weight="bold" style:font-weight-asian="bold" style:font-weight-complex="bold"/>
    </style:style>
    <style:style style:name="T309_30" style:family="text">
      <style:text-properties fo:language="el" fo:language-asian="el" fo:font-weight="bold" style:font-weight-asian="bold" style:font-weight-complex="bold"/>
    </style:style>
    <style:style style:name="T309_31" style:family="text">
      <style:text-properties fo:language="el" fo:language-asian="el" fo:font-weight="bold" style:font-weight-asian="bold" style:font-weight-complex="bold"/>
    </style:style>
    <style:style style:name="T309_32" style:family="text">
      <style:text-properties fo:language="el" fo:language-asian="el" fo:font-weight="bold" style:font-weight-asian="bold" style:font-weight-complex="bold"/>
    </style:style>
    <style:style style:name="T309_33" style:family="text">
      <style:text-properties fo:language="el" fo:language-asian="el" fo:font-weight="bold" style:font-weight-asian="bold" style:font-weight-complex="bold"/>
    </style:style>
    <style:style style:name="T309_34" style:family="text">
      <style:text-properties fo:language="el" fo:language-asian="el" fo:font-weight="bold" style:font-weight-asian="bold" style:font-weight-complex="bold"/>
    </style:style>
    <style:style style:name="T309_35" style:family="text">
      <style:text-properties fo:language="el" fo:language-asian="el" fo:font-weight="bold" style:font-weight-asian="bold" style:font-weight-complex="bold"/>
    </style:style>
    <style:style style:name="T309_36" style:family="text">
      <style:text-properties fo:language="el" fo:language-asian="el" fo:font-weight="bold" style:font-weight-asian="bold" style:font-weight-complex="bold"/>
    </style:style>
    <style:style style:name="T309_37" style:family="text">
      <style:text-properties fo:language="el" fo:language-asian="el" fo:font-weight="bold" style:font-weight-asian="bold" style:font-weight-complex="bold"/>
    </style:style>
    <style:style style:name="T309_38" style:family="text">
      <style:text-properties fo:language="el" fo:language-asian="el" fo:font-weight="bold" style:font-weight-asian="bold" style:font-weight-complex="bold"/>
    </style:style>
    <style:style style:name="T309_39" style:family="text">
      <style:text-properties fo:language="el" fo:language-asian="el" fo:font-weight="bold" style:font-weight-asian="bold" style:font-weight-complex="bold"/>
    </style:style>
    <style:style style:name="T309_40" style:family="text">
      <style:text-properties fo:language="el" fo:language-asian="el" fo:font-weight="bold" style:font-weight-asian="bold" style:font-weight-complex="bold"/>
    </style:style>
    <style:style style:name="T309_41" style:family="text">
      <style:text-properties fo:language="el" fo:language-asian="el" fo:font-weight="bold" style:font-weight-asian="bold" style:font-weight-complex="bold"/>
    </style:style>
    <style:style style:name="T309_42" style:family="text">
      <style:text-properties fo:language="el" fo:language-asian="el" fo:font-weight="bold" style:font-weight-asian="bold" style:font-weight-complex="bold"/>
    </style:style>
    <style:style style:name="T309_43" style:family="text">
      <style:text-properties fo:language="el" fo:language-asian="el" fo:font-weight="bold" style:font-weight-asian="bold" style:font-weight-complex="bold"/>
    </style:style>
    <style:style style:name="T309_44" style:family="text">
      <style:text-properties fo:language="el" fo:language-asian="el" fo:font-weight="bold" style:font-weight-asian="bold" style:font-weight-complex="bold"/>
    </style:style>
    <style:style style:name="T309_45" style:family="text">
      <style:text-properties fo:language="el" fo:language-asian="el" fo:font-weight="bold" style:font-weight-asian="bold" style:font-weight-complex="bold"/>
    </style:style>
    <style:style style:name="T309_46" style:family="text">
      <style:text-properties fo:language="el" fo:language-asian="el" fo:font-weight="bold" style:font-weight-asian="bold" style:font-weight-complex="bold"/>
    </style:style>
    <style:style style:name="T309_47" style:family="text">
      <style:text-properties fo:language="el" fo:language-asian="el" fo:font-weight="bold" style:font-weight-asian="bold" style:font-weight-complex="bold"/>
    </style:style>
    <style:style style:name="T309_48" style:family="text">
      <style:text-properties fo:language="el" fo:language-asian="el" fo:font-weight="bold" style:font-weight-asian="bold" style:font-weight-complex="bold"/>
    </style:style>
    <style:style style:name="T309_49" style:family="text">
      <style:text-properties fo:language="el" fo:language-asian="el" fo:font-weight="bold" style:font-weight-asian="bold" style:font-weight-complex="bold"/>
    </style:style>
    <style:style style:name="T309_50" style:family="text">
      <style:text-properties fo:language="el" fo:language-asian="el" fo:font-weight="bold" style:font-weight-asian="bold" style:font-weight-complex="bold"/>
    </style:style>
    <style:style style:name="T309_51" style:family="text">
      <style:text-properties fo:language="el" fo:language-asian="el" fo:font-weight="bold" style:font-weight-asian="bold" style:font-weight-complex="bold"/>
    </style:style>
    <style:style style:name="T309_52" style:family="text">
      <style:text-properties fo:language="el" fo:language-asian="el" fo:font-weight="bold" style:font-weight-asian="bold" style:font-weight-complex="bold"/>
    </style:style>
    <style:style style:name="T309_53" style:family="text">
      <style:text-properties fo:language="el" fo:language-asian="el" fo:font-weight="bold" style:font-weight-asian="bold" style:font-weight-complex="bold"/>
    </style:style>
    <style:style style:name="T309_54" style:family="text">
      <style:text-properties fo:language="el" fo:language-asian="el" fo:font-weight="bold" style:font-weight-asian="bold" style:font-weight-complex="bold"/>
    </style:style>
    <style:style style:name="T309_55" style:family="text">
      <style:text-properties fo:language="el" fo:language-asian="el" fo:font-weight="bold" style:font-weight-asian="bold" style:font-weight-complex="bold"/>
    </style:style>
    <style:style style:name="T309_56" style:family="text">
      <style:text-properties fo:language="el" fo:language-asian="el" fo:font-weight="bold" style:font-weight-asian="bold" style:font-weight-complex="bold"/>
    </style:style>
    <style:style style:name="T309_57" style:family="text">
      <style:text-properties fo:language="el" fo:language-asian="el" fo:font-weight="bold" style:font-weight-asian="bold" style:font-weight-complex="bold"/>
    </style:style>
    <style:style style:name="T309_58" style:family="text">
      <style:text-properties fo:language="el" fo:language-asian="el" fo:font-weight="bold" style:font-weight-asian="bold" style:font-weight-complex="bold"/>
    </style:style>
    <style:style style:name="T309_59" style:family="text">
      <style:text-properties fo:language="el" fo:language-asian="el" fo:font-weight="bold" style:font-weight-asian="bold" style:font-weight-complex="bold"/>
    </style:style>
    <style:style style:name="T309_60" style:family="text">
      <style:text-properties fo:language="el" fo:language-asian="el" fo:font-weight="bold" style:font-weight-asian="bold" style:font-weight-complex="bold"/>
    </style:style>
    <style:style style:name="T309_61" style:family="text">
      <style:text-properties fo:language="el" fo:language-asian="el" fo:font-weight="bold" style:font-weight-asian="bold" style:font-weight-complex="bold"/>
    </style:style>
    <style:style style:name="T309_62" style:family="text">
      <style:text-properties fo:language="el" fo:language-asian="el" fo:font-weight="bold" style:font-weight-asian="bold" style:font-weight-complex="bold"/>
    </style:style>
    <style:style style:name="T309_63" style:family="text">
      <style:text-properties fo:language="el" fo:language-asian="el" fo:font-weight="bold" style:font-weight-asian="bold" style:font-weight-complex="bold"/>
    </style:style>
    <style:style style:name="T309_64" style:family="text">
      <style:text-properties fo:language="el" fo:language-asian="el" fo:font-weight="bold" style:font-weight-asian="bold" style:font-weight-complex="bold"/>
    </style:style>
    <style:style style:name="T309_65" style:family="text">
      <style:text-properties fo:language="el" fo:language-asian="el" fo:font-weight="bold" style:font-weight-asian="bold" style:font-weight-complex="bold"/>
    </style:style>
    <style:style style:name="T309_66" style:family="text">
      <style:text-properties fo:language="el" fo:language-asian="el" fo:font-weight="bold" style:font-weight-asian="bold" style:font-weight-complex="bold"/>
    </style:style>
    <style:style style:name="T309_67" style:family="text">
      <style:text-properties fo:language="el" fo:language-asian="el" fo:font-weight="bold" style:font-weight-asian="bold" style:font-weight-complex="bold"/>
    </style:style>
    <style:style style:name="T309_68" style:family="text">
      <style:text-properties fo:language="el" fo:language-asian="el" fo:font-weight="bold" style:font-weight-asian="bold" style:font-weight-complex="bold"/>
    </style:style>
    <style:style style:name="T309_69" style:family="text">
      <style:text-properties fo:language="el" fo:language-asian="el" fo:font-weight="bold" style:font-weight-asian="bold" style:font-weight-complex="bold"/>
    </style:style>
    <style:style style:name="T309_70" style:family="text">
      <style:text-properties fo:language="el" fo:language-asian="el" fo:font-weight="bold" style:font-weight-asian="bold" style:font-weight-complex="bold"/>
    </style:style>
    <style:style style:name="T309_71" style:family="text">
      <style:text-properties fo:language="el" fo:language-asian="el" fo:font-weight="bold" style:font-weight-asian="bold" style:font-weight-complex="bold"/>
    </style:style>
    <style:style style:name="T309_72" style:family="text">
      <style:text-properties fo:language="el" fo:language-asian="el" fo:font-weight="bold" style:font-weight-asian="bold" style:font-weight-complex="bold"/>
    </style:style>
    <style:style style:name="T309_73" style:family="text">
      <style:text-properties fo:language="el" fo:language-asian="el" fo:font-weight="bold" style:font-weight-asian="bold" style:font-weight-complex="bold"/>
    </style:style>
    <style:style style:name="T309_74" style:family="text">
      <style:text-properties fo:language="el" fo:language-asian="el" fo:font-weight="bold" style:font-weight-asian="bold" style:font-weight-complex="bold"/>
    </style:style>
    <style:style style:name="T309_75" style:family="text">
      <style:text-properties fo:language="el" fo:language-asian="el" fo:font-weight="bold" style:font-weight-asian="bold" style:font-weight-complex="bold"/>
    </style:style>
    <style:style style:name="T309_76" style:family="text">
      <style:text-properties fo:language="el" fo:language-asian="el" fo:font-weight="bold" style:font-weight-asian="bold" style:font-weight-complex="bold"/>
    </style:style>
    <style:style style:name="T309_77" style:family="text">
      <style:text-properties fo:language="el" fo:language-asian="el" fo:font-weight="bold" style:font-weight-asian="bold" style:font-weight-complex="bold"/>
    </style:style>
    <style:style style:name="T309_78" style:family="text">
      <style:text-properties fo:language="el" fo:language-asian="el" fo:font-weight="bold" style:font-weight-asian="bold" style:font-weight-complex="bold"/>
    </style:style>
    <style:style style:name="T309_79" style:family="text">
      <style:text-properties fo:language="el" fo:language-asian="el" fo:font-weight="bold" style:font-weight-asian="bold" style:font-weight-complex="bold"/>
    </style:style>
    <style:style style:name="T309_80" style:family="text">
      <style:text-properties fo:language="el" fo:language-asian="el" fo:font-weight="bold" style:font-weight-asian="bold" style:font-weight-complex="bold"/>
    </style:style>
    <style:style style:name="T309_81" style:family="text">
      <style:text-properties fo:language="el" fo:language-asian="el" fo:font-weight="bold" style:font-weight-asian="bold" style:font-weight-complex="bold"/>
    </style:style>
    <style:style style:name="T309_82" style:family="text">
      <style:text-properties fo:language="el" fo:language-asian="el" fo:font-weight="bold" style:font-weight-asian="bold" style:font-weight-complex="bold"/>
    </style:style>
    <style:style style:name="T309_83" style:family="text">
      <style:text-properties fo:language="el" fo:language-asian="el" fo:font-weight="bold" style:font-weight-asian="bold" style:font-weight-complex="bold"/>
    </style:style>
    <style:style style:name="T309_84" style:family="text">
      <style:text-properties fo:language="el" fo:language-asian="el" fo:font-weight="bold" style:font-weight-asian="bold" style:font-weight-complex="bold"/>
    </style:style>
    <style:style style:name="T309_85" style:family="text">
      <style:text-properties fo:language="el" fo:language-asian="el" fo:font-weight="bold" style:font-weight-asian="bold" style:font-weight-complex="bold"/>
    </style:style>
    <style:style style:name="T309_86" style:family="text">
      <style:text-properties fo:language="el" fo:language-asian="el" fo:font-weight="bold" style:font-weight-asian="bold" style:font-weight-complex="bold"/>
    </style:style>
    <style:style style:name="T309_87" style:family="text">
      <style:text-properties fo:language="el" fo:language-asian="el" fo:font-weight="bold" style:font-weight-asian="bold" style:font-weight-complex="bold"/>
    </style:style>
    <style:style style:name="T309_88" style:family="text">
      <style:text-properties fo:language="el" fo:language-asian="el" fo:font-weight="bold" style:font-weight-asian="bold" style:font-weight-complex="bold"/>
    </style:style>
    <style:style style:name="T309_89" style:family="text">
      <style:text-properties fo:language="el" fo:language-asian="el" fo:font-weight="bold" style:font-weight-asian="bold" style:font-weight-complex="bold"/>
    </style:style>
    <style:style style:name="T309_90" style:family="text">
      <style:text-properties fo:language="el" fo:language-asian="el" fo:font-weight="bold" style:font-weight-asian="bold" style:font-weight-complex="bold"/>
    </style:style>
    <style:style style:name="T309_91" style:family="text">
      <style:text-properties fo:language="el" fo:language-asian="el" fo:font-weight="bold" style:font-weight-asian="bold" style:font-weight-complex="bold"/>
    </style:style>
    <style:style style:name="T309_92" style:family="text">
      <style:text-properties fo:language="el" fo:language-asian="el" fo:font-weight="bold" style:font-weight-asian="bold" style:font-weight-complex="bold"/>
    </style:style>
    <style:style style:name="T309_93" style:family="text">
      <style:text-properties fo:language="el" fo:language-asian="el" fo:font-weight="bold" style:font-weight-asian="bold" style:font-weight-complex="bold"/>
    </style:style>
    <style:style style:name="T309_94" style:family="text">
      <style:text-properties fo:language="el" fo:language-asian="el" fo:font-weight="bold" style:font-weight-asian="bold" style:font-weight-complex="bold"/>
    </style:style>
    <style:style style:name="T309_95" style:family="text">
      <style:text-properties fo:language="el" fo:language-asian="el" fo:font-weight="bold" style:font-weight-asian="bold" style:font-weight-complex="bold"/>
    </style:style>
    <style:style style:name="T309_96" style:family="text">
      <style:text-properties fo:language="el" fo:language-asian="el" fo:font-weight="bold" style:font-weight-asian="bold" style:font-weight-complex="bold"/>
    </style:style>
    <style:style style:name="T309_97" style:family="text">
      <style:text-properties fo:language="el" fo:language-asian="el" fo:font-weight="bold" style:font-weight-asian="bold" style:font-weight-complex="bold"/>
    </style:style>
    <style:style style:name="T309_98" style:family="text">
      <style:text-properties fo:language="el" fo:language-asian="el" fo:font-weight="bold" style:font-weight-asian="bold" style:font-weight-complex="bold"/>
    </style:style>
    <style:style style:name="T309_99" style:family="text">
      <style:text-properties fo:language="el" fo:language-asian="el" fo:font-weight="bold" style:font-weight-asian="bold" style:font-weight-complex="bold"/>
    </style:style>
    <style:style style:name="T309_100" style:family="text">
      <style:text-properties fo:language="el" fo:language-asian="el" fo:font-weight="bold" style:font-weight-asian="bold" style:font-weight-complex="bold"/>
    </style:style>
    <style:style style:name="T309_101" style:family="text">
      <style:text-properties fo:language="el" fo:language-asian="el" fo:font-weight="bold" style:font-weight-asian="bold" style:font-weight-complex="bold"/>
    </style:style>
    <style:style style:name="T309_102" style:family="text">
      <style:text-properties fo:language="el" fo:language-asian="el" fo:font-weight="bold" style:font-weight-asian="bold" style:font-weight-complex="bold"/>
    </style:style>
    <style:style style:name="T309_103" style:family="text">
      <style:text-properties fo:language="el" fo:language-asian="el" fo:font-weight="bold" style:font-weight-asian="bold" style:font-weight-complex="bold"/>
    </style:style>
    <style:style style:name="T309_104" style:family="text">
      <style:text-properties fo:language="el" fo:language-asian="el" fo:font-weight="bold" style:font-weight-asian="bold" style:font-weight-complex="bold"/>
    </style:style>
    <style:style style:name="T309_105" style:family="text">
      <style:text-properties fo:language="el" fo:language-asian="el" fo:font-weight="bold" style:font-weight-asian="bold" style:font-weight-complex="bold"/>
    </style:style>
    <style:style style:name="T309_106" style:family="text">
      <style:text-properties fo:language="el" fo:language-asian="el" fo:font-weight="bold" style:font-weight-asian="bold" style:font-weight-complex="bold"/>
    </style:style>
    <style:style style:name="T309_107" style:family="text">
      <style:text-properties fo:language="el" fo:language-asian="el" fo:font-weight="bold" style:font-weight-asian="bold" style:font-weight-complex="bold"/>
    </style:style>
    <style:style style:name="T309_108" style:family="text">
      <style:text-properties fo:language="el" fo:language-asian="el" fo:font-weight="bold" style:font-weight-asian="bold" style:font-weight-complex="bold"/>
    </style:style>
    <style:style style:name="T309_109" style:family="text">
      <style:text-properties fo:language="el" fo:language-asian="el" fo:font-weight="bold" style:font-weight-asian="bold" style:font-weight-complex="bold"/>
    </style:style>
    <style:style style:name="T309_110" style:family="text">
      <style:text-properties fo:language="el" fo:language-asian="el" fo:font-weight="bold" style:font-weight-asian="bold" style:font-weight-complex="bold"/>
    </style:style>
    <style:style style:name="T309_111" style:family="text">
      <style:text-properties fo:language="el" fo:language-asian="el" fo:font-weight="bold" style:font-weight-asian="bold" style:font-weight-complex="bold"/>
    </style:style>
    <style:style style:name="T309_112" style:family="text">
      <style:text-properties fo:language="el" fo:language-asian="el" fo:font-weight="bold" style:font-weight-asian="bold" style:font-weight-complex="bold"/>
    </style:style>
    <style:style style:name="T309_113" style:family="text">
      <style:text-properties fo:language="el" fo:language-asian="el" fo:font-weight="bold" style:font-weight-asian="bold" style:font-weight-complex="bold"/>
    </style:style>
    <style:style style:name="T309_114" style:family="text">
      <style:text-properties fo:language="el" fo:language-asian="el" fo:font-weight="bold" style:font-weight-asian="bold" style:font-weight-complex="bold"/>
    </style:style>
    <style:style style:name="T309_115" style:family="text">
      <style:text-properties fo:language="el" fo:language-asian="el" fo:font-weight="bold" style:font-weight-asian="bold" style:font-weight-complex="bold"/>
    </style:style>
    <style:style style:name="T309_116" style:family="text">
      <style:text-properties fo:language="el" fo:language-asian="el" fo:font-weight="bold" style:font-weight-asian="bold" style:font-weight-complex="bold"/>
    </style:style>
    <style:style style:name="T309_117" style:family="text">
      <style:text-properties fo:language="el" fo:language-asian="el" fo:font-weight="bold" style:font-weight-asian="bold" style:font-weight-complex="bold"/>
    </style:style>
    <style:style style:name="T309_118" style:family="text">
      <style:text-properties fo:language="el" fo:language-asian="el" fo:font-weight="bold" style:font-weight-asian="bold" style:font-weight-complex="bold"/>
    </style:style>
    <style:style style:name="T309_119" style:family="text">
      <style:text-properties fo:language="el" fo:language-asian="el" fo:font-weight="bold" style:font-weight-asian="bold" style:font-weight-complex="bold"/>
    </style:style>
    <style:style style:name="T309_120" style:family="text">
      <style:text-properties fo:language="el" fo:language-asian="el" fo:font-weight="bold" style:font-weight-asian="bold" style:font-weight-complex="bold"/>
    </style:style>
    <style:style style:name="T309_121" style:family="text">
      <style:text-properties fo:language="el" fo:language-asian="el" fo:font-weight="bold" style:font-weight-asian="bold" style:font-weight-complex="bold"/>
    </style:style>
    <style:style style:name="T309_122" style:family="text">
      <style:text-properties fo:language="el" fo:language-asian="el" fo:font-weight="bold" style:font-weight-asian="bold" style:font-weight-complex="bold"/>
    </style:style>
    <style:style style:name="T309_123" style:family="text">
      <style:text-properties fo:language="el" fo:language-asian="el" fo:font-weight="bold" style:font-weight-asian="bold" style:font-weight-complex="bold"/>
    </style:style>
    <style:style style:name="T309_124" style:family="text">
      <style:text-properties fo:language="el" fo:language-asian="el" fo:font-weight="bold" style:font-weight-asian="bold" style:font-weight-complex="bold"/>
    </style:style>
    <style:style style:name="T309_125" style:family="text">
      <style:text-properties fo:language="el" fo:language-asian="el" fo:font-weight="bold" style:font-weight-asian="bold" style:font-weight-complex="bold"/>
    </style:style>
    <style:style style:name="T309_126" style:family="text">
      <style:text-properties fo:language="el" fo:language-asian="el" fo:font-weight="bold" style:font-weight-asian="bold" style:font-weight-complex="bold"/>
    </style:style>
    <style:style style:name="T309_127" style:family="text">
      <style:text-properties fo:language="el" fo:language-asian="el" fo:font-weight="bold" style:font-weight-asian="bold" style:font-weight-complex="bold"/>
    </style:style>
    <style:style style:name="T309_128" style:family="text">
      <style:text-properties fo:language="el" fo:language-asian="el" fo:font-weight="bold" style:font-weight-asian="bold" style:font-weight-complex="bold"/>
    </style:style>
    <style:style style:name="T309_129" style:family="text">
      <style:text-properties fo:language="el" fo:language-asian="el" fo:font-weight="bold" style:font-weight-asian="bold" style:font-weight-complex="bold"/>
    </style:style>
    <style:style style:name="T309_130" style:family="text">
      <style:text-properties fo:language="el" fo:language-asian="el" fo:font-weight="bold" style:font-weight-asian="bold" style:font-weight-complex="bold"/>
    </style:style>
    <style:style style:name="T309_131" style:family="text">
      <style:text-properties fo:language="el" fo:language-asian="el" fo:font-weight="bold" style:font-weight-asian="bold" style:font-weight-complex="bold"/>
    </style:style>
    <style:style style:name="T309_132" style:family="text">
      <style:text-properties fo:language="el" fo:language-asian="el" fo:font-weight="bold" style:font-weight-asian="bold" style:font-weight-complex="bold"/>
    </style:style>
    <style:style style:name="T309_133" style:family="text">
      <style:text-properties fo:language="el" fo:language-asian="el" fo:font-weight="bold" style:font-weight-asian="bold" style:font-weight-complex="bold"/>
    </style:style>
    <style:style style:name="T309_134" style:family="text">
      <style:text-properties fo:language="el" fo:language-asian="el" fo:font-weight="bold" style:font-weight-asian="bold" style:font-weight-complex="bold"/>
    </style:style>
    <style:style style:name="T309_135" style:family="text">
      <style:text-properties fo:language="el" fo:language-asian="el" fo:font-weight="bold" style:font-weight-asian="bold" style:font-weight-complex="bold"/>
    </style:style>
    <style:style style:name="T309_136" style:family="text">
      <style:text-properties fo:language="el" fo:language-asian="el" fo:font-weight="bold" style:font-weight-asian="bold" style:font-weight-complex="bold"/>
    </style:style>
    <style:style style:name="T309_137" style:family="text">
      <style:text-properties fo:language="el" fo:language-asian="el" fo:font-weight="bold" style:font-weight-asian="bold" style:font-weight-complex="bold"/>
    </style:style>
    <style:style style:name="T309_138" style:family="text">
      <style:text-properties fo:language="el" fo:language-asian="el" fo:font-weight="bold" style:font-weight-asian="bold" style:font-weight-complex="bold"/>
    </style:style>
    <style:style style:name="T309_139" style:family="text">
      <style:text-properties fo:language="el" fo:language-asian="el" fo:font-weight="bold" style:font-weight-asian="bold" style:font-weight-complex="bold"/>
    </style:style>
    <style:style style:name="T309_140" style:family="text">
      <style:text-properties fo:language="el" fo:language-asian="el" fo:font-weight="bold" style:font-weight-asian="bold" style:font-weight-complex="bold"/>
    </style:style>
    <style:style style:name="T309_141" style:family="text">
      <style:text-properties fo:language="el" fo:language-asian="el" fo:font-weight="bold" style:font-weight-asian="bold" style:font-weight-complex="bold"/>
    </style:style>
    <style:style style:name="T309_142" style:family="text">
      <style:text-properties fo:language="el" fo:language-asian="el" fo:font-weight="bold" style:font-weight-asian="bold" style:font-weight-complex="bold"/>
    </style:style>
    <style:style style:name="T309_143" style:family="text">
      <style:text-properties fo:language="el" fo:language-asian="el" fo:font-weight="bold" style:font-weight-asian="bold" style:font-weight-complex="bold"/>
    </style:style>
    <style:style style:name="T309_144" style:family="text">
      <style:text-properties fo:language="el" fo:language-asian="el" fo:font-weight="bold" style:font-weight-asian="bold" style:font-weight-complex="bold"/>
    </style:style>
    <style:style style:name="T309_145" style:family="text">
      <style:text-properties fo:language="el" fo:language-asian="el" fo:font-weight="bold" style:font-weight-asian="bold" style:font-weight-complex="bold"/>
    </style:style>
    <style:style style:name="T309_146" style:family="text">
      <style:text-properties fo:language="el" fo:language-asian="el" fo:font-weight="bold" style:font-weight-asian="bold" style:font-weight-complex="bold"/>
    </style:style>
    <style:style style:name="T309_147" style:family="text">
      <style:text-properties fo:language="el" fo:language-asian="el" fo:font-weight="bold" style:font-weight-asian="bold" style:font-weight-complex="bold"/>
    </style:style>
    <style:style style:name="T309_148" style:family="text">
      <style:text-properties fo:language="el" fo:language-asian="el" fo:font-weight="bold" style:font-weight-asian="bold" style:font-weight-complex="bold"/>
    </style:style>
    <style:style style:name="T309_149" style:family="text">
      <style:text-properties fo:language="el" fo:language-asian="el" fo:font-weight="bold" style:font-weight-asian="bold" style:font-weight-complex="bold"/>
    </style:style>
    <style:style style:name="T309_150" style:family="text">
      <style:text-properties fo:language="el" fo:language-asian="el" fo:font-weight="bold" style:font-weight-asian="bold" style:font-weight-complex="bold"/>
    </style:style>
    <style:style style:name="T309_151" style:family="text">
      <style:text-properties fo:language="el" fo:language-asian="el" fo:font-weight="bold" style:font-weight-asian="bold" style:font-weight-complex="bold"/>
    </style:style>
    <style:style style:name="T309_152" style:family="text">
      <style:text-properties fo:language="el" fo:language-asian="el" fo:font-weight="bold" style:font-weight-asian="bold" style:font-weight-complex="bold"/>
    </style:style>
    <style:style style:name="T309_153" style:family="text">
      <style:text-properties fo:language="el" fo:language-asian="el" fo:font-weight="bold" style:font-weight-asian="bold" style:font-weight-complex="bold"/>
    </style:style>
    <style:style style:name="T309_154" style:family="text">
      <style:text-properties fo:language="el" fo:language-asian="el" fo:font-weight="bold" style:font-weight-asian="bold" style:font-weight-complex="bold"/>
    </style:style>
    <style:style style:name="T309_155" style:family="text">
      <style:text-properties fo:language="el" fo:language-asian="el" fo:font-weight="bold" style:font-weight-asian="bold" style:font-weight-complex="bold"/>
    </style:style>
    <style:style style:name="T309_156" style:family="text">
      <style:text-properties fo:language="el" fo:language-asian="el" fo:font-weight="bold" style:font-weight-asian="bold" style:font-weight-complex="bold"/>
    </style:style>
    <style:style style:name="T309_157" style:family="text">
      <style:text-properties fo:language="el" fo:language-asian="el" fo:font-weight="bold" style:font-weight-asian="bold" style:font-weight-complex="bold"/>
    </style:style>
    <style:style style:name="T309_158" style:family="text">
      <style:text-properties fo:language="el" fo:language-asian="el" fo:font-weight="bold" style:font-weight-asian="bold" style:font-weight-complex="bold"/>
    </style:style>
    <style:style style:name="T309_159" style:family="text">
      <style:text-properties fo:language="el" fo:language-asian="el" fo:font-weight="bold" style:font-weight-asian="bold" style:font-weight-complex="bold"/>
    </style:style>
    <style:style style:name="T309_160" style:family="text">
      <style:text-properties fo:language="el" fo:language-asian="el" fo:font-weight="bold" style:font-weight-asian="bold" style:font-weight-complex="bold"/>
    </style:style>
    <style:style style:name="T309_161" style:family="text">
      <style:text-properties fo:language="el" fo:language-asian="el" fo:font-weight="bold" style:font-weight-asian="bold" style:font-weight-complex="bold"/>
    </style:style>
    <style:style style:name="T309_162" style:family="text">
      <style:text-properties fo:language="el" fo:language-asian="el" fo:font-weight="bold" style:font-weight-asian="bold" style:font-weight-complex="bold"/>
    </style:style>
    <style:style style:name="T309_163" style:family="text">
      <style:text-properties fo:language="el" fo:language-asian="el" fo:font-weight="bold" style:font-weight-asian="bold" style:font-weight-complex="bold"/>
    </style:style>
    <style:style style:name="T309_164" style:family="text">
      <style:text-properties fo:language="el" fo:language-asian="el" fo:font-weight="bold" style:font-weight-asian="bold" style:font-weight-complex="bold"/>
    </style:style>
    <style:style style:name="T309_165" style:family="text">
      <style:text-properties fo:language="el" fo:language-asian="el" fo:font-weight="bold" style:font-weight-asian="bold" style:font-weight-complex="bold"/>
    </style:style>
    <style:style style:name="T309_166" style:family="text">
      <style:text-properties fo:language="el" fo:language-asian="el" fo:font-weight="bold" style:font-weight-asian="bold" style:font-weight-complex="bold"/>
    </style:style>
    <style:style style:name="T309_167" style:family="text">
      <style:text-properties fo:language="el" fo:language-asian="el" fo:font-weight="bold" style:font-weight-asian="bold" style:font-weight-complex="bold"/>
    </style:style>
    <style:style style:name="T309_168" style:family="text">
      <style:text-properties fo:language="el" fo:language-asian="el" fo:font-weight="bold" style:font-weight-asian="bold" style:font-weight-complex="bold"/>
    </style:style>
    <style:style style:name="T309_169" style:family="text">
      <style:text-properties fo:language="el" fo:language-asian="el" fo:font-weight="bold" style:font-weight-asian="bold" style:font-weight-complex="bold"/>
    </style:style>
    <style:style style:name="T309_170" style:family="text">
      <style:text-properties fo:language="el" fo:language-asian="el" fo:font-weight="bold" style:font-weight-asian="bold" style:font-weight-complex="bold"/>
    </style:style>
    <style:style style:name="T309_171" style:family="text">
      <style:text-properties fo:language="el" fo:language-asian="el" fo:font-weight="bold" style:font-weight-asian="bold" style:font-weight-complex="bold"/>
    </style:style>
    <style:style style:name="T309_172" style:family="text">
      <style:text-properties fo:language="el" fo:language-asian="el" fo:font-weight="bold" style:font-weight-asian="bold" style:font-weight-complex="bold"/>
    </style:style>
    <style:style style:name="T309_173" style:family="text">
      <style:text-properties fo:language="el" fo:language-asian="el" fo:font-weight="bold" style:font-weight-asian="bold" style:font-weight-complex="bold"/>
    </style:style>
    <style:style style:name="T309_174" style:family="text">
      <style:text-properties fo:language="el" fo:language-asian="el" fo:font-weight="bold" style:font-weight-asian="bold" style:font-weight-complex="bold"/>
    </style:style>
    <style:style style:name="T309_175" style:family="text">
      <style:text-properties fo:language="el" fo:language-asian="el" fo:font-weight="bold" style:font-weight-asian="bold" style:font-weight-complex="bold"/>
    </style:style>
    <style:style style:name="T309_176" style:family="text">
      <style:text-properties fo:language="el" fo:language-asian="el" fo:font-weight="bold" style:font-weight-asian="bold" style:font-weight-complex="bold"/>
    </style:style>
    <style:style style:name="T309_177" style:family="text">
      <style:text-properties fo:language="el" fo:language-asian="el" fo:font-weight="bold" style:font-weight-asian="bold" style:font-weight-complex="bold"/>
    </style:style>
    <style:style style:name="T309_178" style:family="text">
      <style:text-properties fo:language="el" fo:language-asian="el" fo:font-weight="bold" style:font-weight-asian="bold" style:font-weight-complex="bold"/>
    </style:style>
    <style:style style:name="T309_179" style:family="text">
      <style:text-properties fo:language="el" fo:language-asian="el" fo:font-weight="bold" style:font-weight-asian="bold" style:font-weight-complex="bold"/>
    </style:style>
    <style:style style:name="T309_180" style:family="text">
      <style:text-properties fo:language="el" fo:language-asian="el" fo:font-weight="bold" style:font-weight-asian="bold" style:font-weight-complex="bold"/>
    </style:style>
    <style:style style:name="T309_181" style:family="text">
      <style:text-properties fo:language="el" fo:language-asian="el" fo:font-weight="bold" style:font-weight-asian="bold" style:font-weight-complex="bold"/>
    </style:style>
    <style:style style:name="T309_182" style:family="text">
      <style:text-properties fo:language="el" fo:language-asian="el" fo:font-weight="bold" style:font-weight-asian="bold" style:font-weight-complex="bold"/>
    </style:style>
    <style:style style:name="T309_183" style:family="text">
      <style:text-properties fo:language="el" fo:language-asian="el" fo:font-weight="bold" style:font-weight-asian="bold" style:font-weight-complex="bold"/>
    </style:style>
    <style:style style:name="T309_184" style:family="text">
      <style:text-properties fo:language="el" fo:language-asian="el" fo:font-weight="bold" style:font-weight-asian="bold" style:font-weight-complex="bold"/>
    </style:style>
    <style:style style:name="T309_185" style:family="text">
      <style:text-properties fo:language="el" fo:language-asian="el" fo:font-weight="bold" style:font-weight-asian="bold" style:font-weight-complex="bold"/>
    </style:style>
    <style:style style:name="T309_186" style:family="text">
      <style:text-properties fo:language="el" fo:language-asian="el" fo:font-weight="bold" style:font-weight-asian="bold" style:font-weight-complex="bold"/>
    </style:style>
    <style:style style:name="T309_187" style:family="text">
      <style:text-properties fo:language="el" fo:language-asian="el" fo:font-weight="bold" style:font-weight-asian="bold" style:font-weight-complex="bold"/>
    </style:style>
    <style:style style:name="T309_188" style:family="text">
      <style:text-properties fo:language="el" fo:language-asian="el" fo:font-weight="bold" style:font-weight-asian="bold" style:font-weight-complex="bold"/>
    </style:style>
    <style:style style:name="T309_189" style:family="text">
      <style:text-properties fo:language="el" fo:language-asian="el" fo:font-weight="bold" style:font-weight-asian="bold" style:font-weight-complex="bold"/>
    </style:style>
    <style:style style:name="T309_190" style:family="text">
      <style:text-properties fo:language="el" fo:language-asian="el" fo:font-weight="bold" style:font-weight-asian="bold" style:font-weight-complex="bold"/>
    </style:style>
    <style:style style:name="T309_191" style:family="text">
      <style:text-properties fo:language="el" fo:language-asian="el" fo:font-weight="bold" style:font-weight-asian="bold" style:font-weight-complex="bold"/>
    </style:style>
    <style:style style:name="T309_192" style:family="text">
      <style:text-properties fo:language="el" fo:language-asian="el" fo:font-weight="bold" style:font-weight-asian="bold" style:font-weight-complex="bold"/>
    </style:style>
    <style:style style:name="T309_193" style:family="text">
      <style:text-properties fo:language="el" fo:language-asian="el" fo:font-weight="bold" style:font-weight-asian="bold" style:font-weight-complex="bold"/>
    </style:style>
    <style:style style:name="T309_194" style:family="text">
      <style:text-properties fo:language="el" fo:language-asian="el" fo:font-weight="bold" style:font-weight-asian="bold" style:font-weight-complex="bold"/>
    </style:style>
    <style:style style:name="T309_195" style:family="text">
      <style:text-properties fo:language="el" fo:language-asian="el" fo:font-weight="bold" style:font-weight-asian="bold" style:font-weight-complex="bold"/>
    </style:style>
    <style:style style:name="T309_196" style:family="text">
      <style:text-properties fo:language="el" fo:language-asian="el" fo:font-weight="bold" style:font-weight-asian="bold" style:font-weight-complex="bold"/>
    </style:style>
    <style:style style:name="T309_197" style:family="text">
      <style:text-properties fo:language="el" fo:language-asian="el" fo:font-weight="bold" style:font-weight-asian="bold" style:font-weight-complex="bold"/>
    </style:style>
    <style:style style:name="T309_198" style:family="text">
      <style:text-properties fo:language="el" fo:language-asian="el" fo:font-weight="bold" style:font-weight-asian="bold" style:font-weight-complex="bold"/>
    </style:style>
    <style:style style:name="T309_199" style:family="text">
      <style:text-properties fo:language="el" fo:language-asian="el" fo:font-weight="bold" style:font-weight-asian="bold" style:font-weight-complex="bold"/>
    </style:style>
    <style:style style:name="T309_200" style:family="text">
      <style:text-properties fo:language="el" fo:language-asian="el" fo:font-weight="bold" style:font-weight-asian="bold" style:font-weight-complex="bold"/>
    </style:style>
    <style:style style:name="T309_201" style:family="text">
      <style:text-properties fo:language="el" fo:language-asian="el" fo:font-weight="bold" style:font-weight-asian="bold" style:font-weight-complex="bold"/>
    </style:style>
    <style:style style:name="T309_202" style:family="text">
      <style:text-properties fo:language="el" fo:language-asian="el" fo:font-weight="bold" style:font-weight-asian="bold" style:font-weight-complex="bold"/>
    </style:style>
    <style:style style:name="T309_203" style:family="text">
      <style:text-properties fo:language="el" fo:language-asian="el" fo:font-weight="bold" style:font-weight-asian="bold" style:font-weight-complex="bold"/>
    </style:style>
    <style:style style:name="T309_204" style:family="text">
      <style:text-properties fo:language="el" fo:language-asian="el" fo:font-weight="bold" style:font-weight-asian="bold" style:font-weight-complex="bold"/>
    </style:style>
    <style:style style:name="T309_205" style:family="text">
      <style:text-properties fo:language="el" fo:language-asian="el" fo:font-weight="bold" style:font-weight-asian="bold" style:font-weight-complex="bold"/>
    </style:style>
    <style:style style:name="T309_206" style:family="text">
      <style:text-properties fo:language="el" fo:language-asian="el" fo:font-weight="bold" style:font-weight-asian="bold" style:font-weight-complex="bold"/>
    </style:style>
    <style:style style:name="T309_207" style:family="text">
      <style:text-properties fo:language="el" fo:language-asian="el" fo:font-weight="bold" style:font-weight-asian="bold" style:font-weight-complex="bold"/>
    </style:style>
    <style:style style:name="T309_208" style:family="text">
      <style:text-properties fo:language="el" fo:language-asian="el" fo:font-weight="bold" style:font-weight-asian="bold" style:font-weight-complex="bold"/>
    </style:style>
    <style:style style:name="T309_209" style:family="text">
      <style:text-properties fo:language="el" fo:language-asian="el" fo:font-weight="bold" style:font-weight-asian="bold" style:font-weight-complex="bold"/>
    </style:style>
    <style:style style:name="T309_210" style:family="text">
      <style:text-properties fo:language="el" fo:language-asian="el" fo:font-weight="bold" style:font-weight-asian="bold" style:font-weight-complex="bold"/>
    </style:style>
    <style:style style:name="T309_211" style:family="text">
      <style:text-properties fo:language="el" fo:language-asian="el" fo:font-weight="bold" style:font-weight-asian="bold" style:font-weight-complex="bold"/>
    </style:style>
    <style:style style:name="T309_212" style:family="text">
      <style:text-properties fo:language="el" fo:language-asian="el" fo:font-weight="bold" style:font-weight-asian="bold" style:font-weight-complex="bold"/>
    </style:style>
    <style:style style:name="T309_213" style:family="text">
      <style:text-properties fo:language="el" fo:language-asian="el" fo:font-weight="bold" style:font-weight-asian="bold" style:font-weight-complex="bold"/>
    </style:style>
    <style:style style:name="T309_214" style:family="text">
      <style:text-properties fo:language="el" fo:language-asian="el" fo:font-weight="bold" style:font-weight-asian="bold" style:font-weight-complex="bold"/>
    </style:style>
    <style:style style:name="T309_215" style:family="text">
      <style:text-properties fo:language="el" fo:language-asian="el" fo:font-weight="bold" style:font-weight-asian="bold" style:font-weight-complex="bold"/>
    </style:style>
    <style:style style:name="T309_216" style:family="text">
      <style:text-properties fo:language="el" fo:language-asian="el" fo:font-weight="bold" style:font-weight-asian="bold" style:font-weight-complex="bold"/>
    </style:style>
    <style:style style:name="T309_217" style:family="text">
      <style:text-properties fo:language="el" fo:language-asian="el" fo:font-weight="bold" style:font-weight-asian="bold" style:font-weight-complex="bold"/>
    </style:style>
    <style:style style:name="T309_218" style:family="text">
      <style:text-properties fo:language="el" fo:language-asian="el" fo:font-weight="bold" style:font-weight-asian="bold" style:font-weight-complex="bold"/>
    </style:style>
    <style:style style:name="T309_219" style:family="text">
      <style:text-properties fo:language="el" fo:language-asian="el" fo:font-weight="bold" style:font-weight-asian="bold" style:font-weight-complex="bold"/>
    </style:style>
    <style:style style:name="T309_220" style:family="text">
      <style:text-properties fo:language="el" fo:language-asian="el" fo:font-weight="bold" style:font-weight-asian="bold" style:font-weight-complex="bold"/>
    </style:style>
    <style:style style:name="T309_221" style:family="text">
      <style:text-properties fo:language="el" fo:language-asian="el" fo:font-weight="bold" style:font-weight-asian="bold" style:font-weight-complex="bold"/>
    </style:style>
    <style:style style:name="T309_222" style:family="text">
      <style:text-properties fo:language="el" fo:language-asian="el" fo:font-weight="bold" style:font-weight-asian="bold" style:font-weight-complex="bold"/>
    </style:style>
    <style:style style:name="T309_223" style:family="text">
      <style:text-properties fo:language="el" fo:language-asian="el" fo:font-weight="bold" style:font-weight-asian="bold" style:font-weight-complex="bold"/>
    </style:style>
    <style:style style:name="T309_224" style:family="text">
      <style:text-properties fo:language="el" fo:language-asian="el" fo:font-weight="bold" style:font-weight-asian="bold" style:font-weight-complex="bold"/>
    </style:style>
    <style:style style:name="T309_225" style:family="text">
      <style:text-properties fo:language="el" fo:language-asian="el" fo:font-weight="bold" style:font-weight-asian="bold" style:font-weight-complex="bold"/>
    </style:style>
    <style:style style:name="T309_226" style:family="text">
      <style:text-properties fo:language="el" fo:language-asian="el" fo:font-weight="bold" style:font-weight-asian="bold" style:font-weight-complex="bold"/>
    </style:style>
    <style:style style:name="T309_227" style:family="text">
      <style:text-properties fo:language="el" fo:language-asian="el" fo:font-weight="bold" style:font-weight-asian="bold" style:font-weight-complex="bold"/>
    </style:style>
    <style:style style:name="T309_228" style:family="text">
      <style:text-properties fo:language="el" fo:language-asian="el" fo:font-weight="bold" style:font-weight-asian="bold" style:font-weight-complex="bold"/>
    </style:style>
    <style:style style:name="T309_229" style:family="text">
      <style:text-properties fo:language="el" fo:language-asian="el" fo:font-weight="bold" style:font-weight-asian="bold" style:font-weight-complex="bold"/>
    </style:style>
    <style:style style:name="T309_230" style:family="text">
      <style:text-properties fo:language="el" fo:language-asian="el" fo:font-weight="bold" style:font-weight-asian="bold" style:font-weight-complex="bold"/>
    </style:style>
    <style:style style:name="T309_231" style:family="text">
      <style:text-properties fo:language="el" fo:language-asian="el" fo:font-weight="bold" style:font-weight-asian="bold" style:font-weight-complex="bold"/>
    </style:style>
    <style:style style:name="T309_232" style:family="text">
      <style:text-properties fo:language="el" fo:language-asian="el" fo:font-weight="bold" style:font-weight-asian="bold" style:font-weight-complex="bold"/>
    </style:style>
    <style:style style:name="T309_233" style:family="text">
      <style:text-properties fo:language="el" fo:language-asian="el" fo:font-weight="bold" style:font-weight-asian="bold" style:font-weight-complex="bold"/>
    </style:style>
    <style:style style:name="T309_234" style:family="text">
      <style:text-properties fo:language="el" fo:language-asian="el" fo:font-weight="bold" style:font-weight-asian="bold" style:font-weight-complex="bold"/>
    </style:style>
    <style:style style:name="T309_235" style:family="text">
      <style:text-properties fo:language="el" fo:language-asian="el" fo:font-weight="bold" style:font-weight-asian="bold" style:font-weight-complex="bold"/>
    </style:style>
    <style:style style:name="T309_236" style:family="text">
      <style:text-properties fo:language="el" fo:language-asian="el" fo:font-weight="bold" style:font-weight-asian="bold" style:font-weight-complex="bold"/>
    </style:style>
    <style:style style:name="T309_237" style:family="text">
      <style:text-properties fo:language="el" fo:language-asian="el" fo:font-weight="bold" style:font-weight-asian="bold" style:font-weight-complex="bold"/>
    </style:style>
    <style:style style:name="T309_238" style:family="text">
      <style:text-properties fo:language="el" fo:language-asian="el" fo:font-weight="bold" style:font-weight-asian="bold" style:font-weight-complex="bold"/>
    </style:style>
    <style:style style:name="T309_239" style:family="text">
      <style:text-properties fo:language="el" fo:language-asian="el" fo:font-weight="bold" style:font-weight-asian="bold" style:font-weight-complex="bold"/>
    </style:style>
    <style:style style:name="T309_240" style:family="text">
      <style:text-properties fo:language="el" fo:language-asian="el" fo:font-weight="bold" style:font-weight-asian="bold" style:font-weight-complex="bold"/>
    </style:style>
    <style:style style:name="T309_241" style:family="text">
      <style:text-properties fo:language="el" fo:language-asian="el" fo:font-weight="bold" style:font-weight-asian="bold" style:font-weight-complex="bold"/>
    </style:style>
    <style:style style:name="T309_242" style:family="text">
      <style:text-properties fo:language="el" fo:language-asian="el" fo:font-weight="bold" style:font-weight-asian="bold" style:font-weight-complex="bold"/>
    </style:style>
    <style:style style:name="T309_243" style:family="text">
      <style:text-properties fo:language="el" fo:language-asian="el" fo:font-weight="bold" style:font-weight-asian="bold" style:font-weight-complex="bold"/>
    </style:style>
    <style:style style:name="T309_244" style:family="text">
      <style:text-properties fo:language="el" fo:language-asian="el" fo:font-weight="bold" style:font-weight-asian="bold" style:font-weight-complex="bold"/>
    </style:style>
    <style:style style:name="T309_245" style:family="text">
      <style:text-properties fo:language="el" fo:language-asian="el" fo:font-weight="bold" style:font-weight-asian="bold" style:font-weight-complex="bold"/>
    </style:style>
    <style:style style:name="T309_246" style:family="text">
      <style:text-properties fo:language="el" fo:language-asian="el" fo:font-weight="bold" style:font-weight-asian="bold" style:font-weight-complex="bold"/>
    </style:style>
    <style:style style:name="T309_247" style:family="text">
      <style:text-properties fo:language="el" fo:language-asian="el" fo:font-weight="bold" style:font-weight-asian="bold" style:font-weight-complex="bold"/>
    </style:style>
    <style:style style:name="T309_248" style:family="text">
      <style:text-properties fo:language="el" fo:language-asian="el" fo:font-weight="bold" style:font-weight-asian="bold" style:font-weight-complex="bold"/>
    </style:style>
    <style:style style:name="T309_249" style:family="text">
      <style:text-properties fo:language="el" fo:language-asian="el" fo:font-weight="bold" style:font-weight-asian="bold" style:font-weight-complex="bold"/>
    </style:style>
    <style:style style:name="T309_250" style:family="text">
      <style:text-properties fo:language="el" fo:language-asian="el" fo:font-weight="bold" style:font-weight-asian="bold" style:font-weight-complex="bold"/>
    </style:style>
    <style:style style:name="T309_251" style:family="text">
      <style:text-properties fo:language="el" fo:language-asian="el" fo:font-weight="bold" style:font-weight-asian="bold" style:font-weight-complex="bold"/>
    </style:style>
    <style:style style:name="T309_252" style:family="text">
      <style:text-properties fo:language="el" fo:language-asian="el" fo:font-weight="bold" style:font-weight-asian="bold" style:font-weight-complex="bold"/>
    </style:style>
    <style:style style:name="T309_253" style:family="text">
      <style:text-properties fo:language="el" fo:language-asian="el" fo:font-weight="bold" style:font-weight-asian="bold" style:font-weight-complex="bold"/>
    </style:style>
    <style:style style:name="T309_254" style:family="text">
      <style:text-properties fo:language="el" fo:language-asian="el" fo:font-weight="bold" style:font-weight-asian="bold" style:font-weight-complex="bold"/>
    </style:style>
    <style:style style:name="T309_255" style:family="text">
      <style:text-properties fo:language="el" fo:language-asian="el" fo:font-weight="bold" style:font-weight-asian="bold" style:font-weight-complex="bold"/>
    </style:style>
    <style:style style:name="T309_256" style:family="text">
      <style:text-properties fo:language="el" fo:language-asian="el" fo:font-weight="bold" style:font-weight-asian="bold" style:font-weight-complex="bold"/>
    </style:style>
    <style:style style:name="T309_257" style:family="text">
      <style:text-properties fo:language="el" fo:language-asian="el" fo:font-weight="bold" style:font-weight-asian="bold" style:font-weight-complex="bold"/>
    </style:style>
    <style:style style:name="T309_258" style:family="text">
      <style:text-properties fo:language="el" fo:language-asian="el" fo:font-weight="bold" style:font-weight-asian="bold" style:font-weight-complex="bold"/>
    </style:style>
    <style:style style:name="T309_259" style:family="text">
      <style:text-properties fo:language="el" fo:language-asian="el" fo:font-weight="bold" style:font-weight-asian="bold" style:font-weight-complex="bold"/>
    </style:style>
    <style:style style:name="T309_260" style:family="text">
      <style:text-properties fo:language="el" fo:language-asian="el" fo:font-weight="bold" style:font-weight-asian="bold" style:font-weight-complex="bold"/>
    </style:style>
    <style:style style:name="T309_261" style:family="text">
      <style:text-properties fo:language="el" fo:language-asian="el" fo:font-weight="bold" style:font-weight-asian="bold" style:font-weight-complex="bold"/>
    </style:style>
    <style:style style:name="T309_262" style:family="text">
      <style:text-properties fo:language="el" fo:language-asian="el" fo:font-weight="bold" style:font-weight-asian="bold" style:font-weight-complex="bold"/>
    </style:style>
    <style:style style:name="T309_263" style:family="text">
      <style:text-properties fo:language="el" fo:language-asian="el" fo:font-weight="bold" style:font-weight-asian="bold" style:font-weight-complex="bold"/>
    </style:style>
    <style:style style:name="T309_264" style:family="text">
      <style:text-properties fo:language="el" fo:language-asian="el" fo:font-weight="bold" style:font-weight-asian="bold" style:font-weight-complex="bold"/>
    </style:style>
    <style:style style:name="T309_265" style:family="text">
      <style:text-properties fo:language="el" fo:language-asian="el" fo:font-weight="bold" style:font-weight-asian="bold" style:font-weight-complex="bold"/>
    </style:style>
    <style:style style:name="T309_266" style:family="text">
      <style:text-properties fo:language="el" fo:language-asian="el" fo:font-weight="bold" style:font-weight-asian="bold" style:font-weight-complex="bold"/>
    </style:style>
    <style:style style:name="T309_267" style:family="text">
      <style:text-properties fo:language="el" fo:language-asian="el" fo:font-weight="bold" style:font-weight-asian="bold" style:font-weight-complex="bold"/>
    </style:style>
    <style:style style:name="T309_268" style:family="text">
      <style:text-properties fo:language="el" fo:language-asian="el" fo:font-weight="bold" style:font-weight-asian="bold" style:font-weight-complex="bold"/>
    </style:style>
    <style:style style:name="T309_269" style:family="text">
      <style:text-properties fo:language="el" fo:language-asian="el" fo:font-weight="bold" style:font-weight-asian="bold" style:font-weight-complex="bold"/>
    </style:style>
    <style:style style:name="T309_270" style:family="text">
      <style:text-properties fo:language="el" fo:language-asian="el" fo:font-weight="bold" style:font-weight-asian="bold" style:font-weight-complex="bold"/>
    </style:style>
    <style:style style:name="T309_271" style:family="text">
      <style:text-properties fo:language="el" fo:language-asian="el" fo:font-weight="bold" style:font-weight-asian="bold" style:font-weight-complex="bold"/>
    </style:style>
    <style:style style:name="T309_272" style:family="text">
      <style:text-properties fo:language="el" fo:language-asian="el" fo:font-weight="bold" style:font-weight-asian="bold" style:font-weight-complex="bold"/>
    </style:style>
    <style:style style:name="T309_273" style:family="text">
      <style:text-properties fo:language="el" fo:language-asian="el" fo:font-weight="bold" style:font-weight-asian="bold" style:font-weight-complex="bold"/>
    </style:style>
    <style:style style:name="T309_274" style:family="text">
      <style:text-properties fo:language="el" fo:language-asian="el" fo:font-weight="bold" style:font-weight-asian="bold" style:font-weight-complex="bold"/>
    </style:style>
    <style:style style:name="T309_275" style:family="text">
      <style:text-properties fo:language="el" fo:language-asian="el" fo:font-weight="bold" style:font-weight-asian="bold" style:font-weight-complex="bold"/>
    </style:style>
    <style:style style:name="T309_276" style:family="text">
      <style:text-properties fo:language="el" fo:language-asian="el" fo:font-weight="bold" style:font-weight-asian="bold" style:font-weight-complex="bold"/>
    </style:style>
    <style:style style:name="T309_277" style:family="text">
      <style:text-properties fo:language="el" fo:language-asian="el" fo:font-weight="bold" style:font-weight-asian="bold" style:font-weight-complex="bold"/>
    </style:style>
    <style:style style:name="T309_278" style:family="text">
      <style:text-properties fo:language="el" fo:language-asian="el" fo:font-weight="bold" style:font-weight-asian="bold" style:font-weight-complex="bold"/>
    </style:style>
    <style:style style:name="T309_279" style:family="text">
      <style:text-properties fo:language="el" fo:language-asian="el" fo:font-weight="bold" style:font-weight-asian="bold" style:font-weight-complex="bold"/>
    </style:style>
    <style:style style:name="T309_280" style:family="text">
      <style:text-properties fo:language="el" fo:language-asian="el" fo:font-weight="bold" style:font-weight-asian="bold" style:font-weight-complex="bold"/>
    </style:style>
    <style:style style:name="T309_281" style:family="text">
      <style:text-properties fo:language="el" fo:language-asian="el" fo:font-weight="bold" style:font-weight-asian="bold" style:font-weight-complex="bold"/>
    </style:style>
    <style:style style:name="T309_282" style:family="text">
      <style:text-properties fo:language="el" fo:language-asian="el" fo:font-weight="bold" style:font-weight-asian="bold" style:font-weight-complex="bold"/>
    </style:style>
    <style:style style:name="T309_283" style:family="text">
      <style:text-properties fo:language="el" fo:language-asian="el" fo:font-weight="bold" style:font-weight-asian="bold" style:font-weight-complex="bold"/>
    </style:style>
    <style:style style:name="T309_284" style:family="text">
      <style:text-properties fo:language="el" fo:language-asian="el" fo:font-weight="bold" style:font-weight-asian="bold" style:font-weight-complex="bold"/>
    </style:style>
    <style:style style:name="T309_285" style:family="text">
      <style:text-properties fo:language="el" fo:language-asian="el" fo:font-weight="bold" style:font-weight-asian="bold" style:font-weight-complex="bold"/>
    </style:style>
    <style:style style:name="T309_286" style:family="text">
      <style:text-properties fo:language="el" fo:language-asian="el" fo:font-weight="bold" style:font-weight-asian="bold" style:font-weight-complex="bold"/>
    </style:style>
    <style:style style:name="T309_287" style:family="text">
      <style:text-properties fo:language="el" fo:language-asian="el" fo:font-weight="bold" style:font-weight-asian="bold" style:font-weight-complex="bold"/>
    </style:style>
    <style:style style:name="T309_288" style:family="text">
      <style:text-properties fo:language="el" fo:language-asian="el" fo:font-weight="bold" style:font-weight-asian="bold" style:font-weight-complex="bold"/>
    </style:style>
    <style:style style:name="T309_289" style:family="text">
      <style:text-properties fo:language="el" fo:language-asian="el" fo:font-weight="bold" style:font-weight-asian="bold" style:font-weight-complex="bold"/>
    </style:style>
    <style:style style:name="T309_290" style:family="text">
      <style:text-properties fo:language="el" fo:language-asian="el" fo:font-weight="bold" style:font-weight-asian="bold" style:font-weight-complex="bold"/>
    </style:style>
    <style:style style:name="T309_291" style:family="text">
      <style:text-properties fo:language="el" fo:language-asian="el" fo:font-weight="bold" style:font-weight-asian="bold" style:font-weight-complex="bold"/>
    </style:style>
    <style:style style:name="T309_292" style:family="text">
      <style:text-properties fo:language="el" fo:language-asian="el" fo:font-weight="bold" style:font-weight-asian="bold" style:font-weight-complex="bold"/>
    </style:style>
    <style:style style:name="T309_293" style:family="text">
      <style:text-properties fo:language="el" fo:language-asian="el" fo:font-weight="bold" style:font-weight-asian="bold" style:font-weight-complex="bold"/>
    </style:style>
    <style:style style:name="T309_294" style:family="text">
      <style:text-properties fo:language="el" fo:language-asian="el" fo:font-weight="bold" style:font-weight-asian="bold" style:font-weight-complex="bold"/>
    </style:style>
    <style:style style:name="T309_295" style:family="text">
      <style:text-properties fo:language="el" fo:language-asian="el" fo:font-weight="bold" style:font-weight-asian="bold" style:font-weight-complex="bold"/>
    </style:style>
    <style:style style:name="T309_296" style:family="text">
      <style:text-properties fo:language="el" fo:language-asian="el" fo:font-weight="bold" style:font-weight-asian="bold" style:font-weight-complex="bold"/>
    </style:style>
    <style:style style:name="T309_297" style:family="text">
      <style:text-properties fo:language="el" fo:language-asian="el" fo:font-weight="bold" style:font-weight-asian="bold" style:font-weight-complex="bold"/>
    </style:style>
    <style:style style:name="T309_298" style:family="text">
      <style:text-properties fo:language="el" fo:language-asian="el" fo:font-weight="bold" style:font-weight-asian="bold" style:font-weight-complex="bold"/>
    </style:style>
    <style:style style:name="T309_299" style:family="text">
      <style:text-properties fo:language="el" fo:language-asian="el" fo:font-weight="bold" style:font-weight-asian="bold" style:font-weight-complex="bold"/>
    </style:style>
    <style:style style:name="T309_300" style:family="text">
      <style:text-properties fo:language="el" fo:language-asian="el" fo:font-weight="bold" style:font-weight-asian="bold" style:font-weight-complex="bold"/>
    </style:style>
    <style:style style:name="T309_301" style:family="text">
      <style:text-properties fo:language="el" fo:language-asian="el" fo:font-weight="bold" style:font-weight-asian="bold" style:font-weight-complex="bold"/>
    </style:style>
    <style:style style:name="T309_302" style:family="text">
      <style:text-properties fo:language="el" fo:language-asian="el" fo:font-weight="bold" style:font-weight-asian="bold" style:font-weight-complex="bold"/>
    </style:style>
    <style:style style:name="T309_303" style:family="text">
      <style:text-properties fo:language="el" fo:language-asian="el" fo:font-weight="bold" style:font-weight-asian="bold" style:font-weight-complex="bold"/>
    </style:style>
    <style:style style:name="T309_304" style:family="text">
      <style:text-properties fo:language="el" fo:language-asian="el" fo:font-weight="bold" style:font-weight-asian="bold" style:font-weight-complex="bold"/>
    </style:style>
    <style:style style:name="T309_305" style:family="text">
      <style:text-properties fo:language="el" fo:language-asian="el" fo:font-weight="bold" style:font-weight-asian="bold" style:font-weight-complex="bold"/>
    </style:style>
    <style:style style:name="T309_306" style:family="text">
      <style:text-properties fo:language="el" fo:language-asian="el" fo:font-weight="bold" style:font-weight-asian="bold" style:font-weight-complex="bold"/>
    </style:style>
    <style:style style:name="T309_307" style:family="text">
      <style:text-properties fo:language="el" fo:language-asian="el" fo:font-weight="bold" style:font-weight-asian="bold" style:font-weight-complex="bold"/>
    </style:style>
    <style:style style:name="T309_308" style:family="text">
      <style:text-properties fo:language="el" fo:language-asian="el" fo:font-weight="bold" style:font-weight-asian="bold" style:font-weight-complex="bold"/>
    </style:style>
    <style:style style:name="T309_309" style:family="text">
      <style:text-properties fo:language="el" fo:language-asian="el" fo:font-weight="bold" style:font-weight-asian="bold" style:font-weight-complex="bold"/>
    </style:style>
    <style:style style:name="T309_310" style:family="text">
      <style:text-properties fo:language="el" fo:language-asian="el" fo:font-weight="bold" style:font-weight-asian="bold" style:font-weight-complex="bold"/>
    </style:style>
    <style:style style:name="T309_311" style:family="text">
      <style:text-properties fo:language="el" fo:language-asian="el" fo:font-weight="bold" style:font-weight-asian="bold" style:font-weight-complex="bold"/>
    </style:style>
    <style:style style:name="T309_312" style:family="text">
      <style:text-properties fo:language="el" fo:language-asian="el" fo:font-weight="bold" style:font-weight-asian="bold" style:font-weight-complex="bold"/>
    </style:style>
    <style:style style:name="T309_313" style:family="text">
      <style:text-properties fo:language="el" fo:language-asian="el" fo:font-weight="bold" style:font-weight-asian="bold" style:font-weight-complex="bold"/>
    </style:style>
    <style:style style:name="T309_314" style:family="text">
      <style:text-properties fo:language="el" fo:language-asian="el" fo:font-weight="bold" style:font-weight-asian="bold" style:font-weight-complex="bold"/>
    </style:style>
    <style:style style:name="T309_315" style:family="text">
      <style:text-properties fo:language="el" fo:language-asian="el" fo:font-weight="bold" style:font-weight-asian="bold" style:font-weight-complex="bold"/>
    </style:style>
    <style:style style:name="T309_316" style:family="text">
      <style:text-properties fo:language="el" fo:language-asian="el" fo:font-weight="bold" style:font-weight-asian="bold" style:font-weight-complex="bold"/>
    </style:style>
    <style:style style:name="T309_317" style:family="text">
      <style:text-properties fo:language="el" fo:language-asian="el" fo:font-weight="bold" style:font-weight-asian="bold" style:font-weight-complex="bold"/>
    </style:style>
    <style:style style:name="T309_318" style:family="text">
      <style:text-properties fo:language="el" fo:language-asian="el" fo:font-weight="bold" style:font-weight-asian="bold" style:font-weight-complex="bold"/>
    </style:style>
    <style:style style:name="T309_319" style:family="text">
      <style:text-properties fo:language="el" fo:language-asian="el" fo:font-weight="bold" style:font-weight-asian="bold" style:font-weight-complex="bold"/>
    </style:style>
    <style:style style:name="T309_320" style:family="text">
      <style:text-properties fo:language="el" fo:language-asian="el" fo:font-weight="bold" style:font-weight-asian="bold" style:font-weight-complex="bold"/>
    </style:style>
    <style:style style:name="T309_321" style:family="text">
      <style:text-properties fo:language="el" fo:language-asian="el" fo:font-weight="bold" style:font-weight-asian="bold" style:font-weight-complex="bold"/>
    </style:style>
    <style:style style:name="T309_322" style:family="text">
      <style:text-properties fo:language="el" fo:language-asian="el" fo:font-weight="bold" style:font-weight-asian="bold" style:font-weight-complex="bold"/>
    </style:style>
    <style:style style:name="T309_323" style:family="text">
      <style:text-properties fo:language="el" fo:language-asian="el" fo:font-weight="bold" style:font-weight-asian="bold" style:font-weight-complex="bold"/>
    </style:style>
    <style:style style:name="T309_324" style:family="text">
      <style:text-properties fo:language="el" fo:language-asian="el" fo:font-weight="bold" style:font-weight-asian="bold" style:font-weight-complex="bold"/>
    </style:style>
    <style:style style:name="T309_325" style:family="text">
      <style:text-properties fo:language="el" fo:language-asian="el" fo:font-weight="bold" style:font-weight-asian="bold" style:font-weight-complex="bold"/>
    </style:style>
    <style:style style:name="T309_326" style:family="text">
      <style:text-properties fo:language="el" fo:language-asian="el" fo:font-weight="bold" style:font-weight-asian="bold" style:font-weight-complex="bold"/>
    </style:style>
    <style:style style:name="T309_327" style:family="text">
      <style:text-properties fo:language="el" fo:language-asian="el" fo:font-weight="bold" style:font-weight-asian="bold" style:font-weight-complex="bold"/>
    </style:style>
    <style:style style:name="T309_328" style:family="text">
      <style:text-properties fo:language="el" fo:language-asian="el" fo:font-weight="bold" style:font-weight-asian="bold" style:font-weight-complex="bold"/>
    </style:style>
    <style:style style:name="T309_329" style:family="text">
      <style:text-properties fo:language="el" fo:language-asian="el" fo:font-weight="bold" style:font-weight-asian="bold" style:font-weight-complex="bold"/>
    </style:style>
    <style:style style:name="T309_330" style:family="text">
      <style:text-properties fo:language="el" fo:language-asian="el" fo:font-weight="bold" style:font-weight-asian="bold" style:font-weight-complex="bold"/>
    </style:style>
    <style:style style:name="T309_331" style:family="text">
      <style:text-properties fo:language="el" fo:language-asian="el" fo:font-weight="bold" style:font-weight-asian="bold" style:font-weight-complex="bold"/>
    </style:style>
    <style:style style:name="T309_332" style:family="text">
      <style:text-properties fo:language="el" fo:language-asian="el" fo:font-weight="bold" style:font-weight-asian="bold" style:font-weight-complex="bold"/>
    </style:style>
    <style:style style:name="T309_333" style:family="text">
      <style:text-properties fo:language="el" fo:language-asian="el" fo:font-weight="bold" style:font-weight-asian="bold" style:font-weight-complex="bold"/>
    </style:style>
    <style:style style:name="T309_334" style:family="text">
      <style:text-properties fo:language="el" fo:language-asian="el" fo:font-weight="bold" style:font-weight-asian="bold" style:font-weight-complex="bold"/>
    </style:style>
    <style:style style:name="T309_335" style:family="text">
      <style:text-properties fo:language="el" fo:language-asian="el" fo:font-weight="bold" style:font-weight-asian="bold" style:font-weight-complex="bold"/>
    </style:style>
    <style:style style:name="T309_336" style:family="text">
      <style:text-properties fo:language="el" fo:language-asian="el" fo:font-weight="bold" style:font-weight-asian="bold" style:font-weight-complex="bold"/>
    </style:style>
    <style:style style:name="T309_337" style:family="text">
      <style:text-properties fo:language="el" fo:language-asian="el" fo:font-weight="bold" style:font-weight-asian="bold" style:font-weight-complex="bold"/>
    </style:style>
    <style:style style:name="T309_338" style:family="text">
      <style:text-properties fo:language="el" fo:language-asian="el" fo:font-weight="bold" style:font-weight-asian="bold" style:font-weight-complex="bold"/>
    </style:style>
    <style:style style:name="T309_339" style:family="text">
      <style:text-properties fo:language="el" fo:language-asian="el" fo:font-weight="bold" style:font-weight-asian="bold" style:font-weight-complex="bold"/>
    </style:style>
    <style:style style:name="T309_340" style:family="text">
      <style:text-properties fo:language="el" fo:language-asian="el" fo:font-weight="bold" style:font-weight-asian="bold" style:font-weight-complex="bold"/>
    </style:style>
    <style:style style:name="T309_341" style:family="text">
      <style:text-properties fo:language="el" fo:language-asian="el" fo:font-weight="bold" style:font-weight-asian="bold" style:font-weight-complex="bold"/>
    </style:style>
    <style:style style:name="T309_342" style:family="text">
      <style:text-properties fo:language="el" fo:language-asian="el" fo:font-weight="bold" style:font-weight-asian="bold" style:font-weight-complex="bold"/>
    </style:style>
    <style:style style:name="T309_343" style:family="text">
      <style:text-properties fo:language="el" fo:language-asian="el" fo:font-weight="bold" style:font-weight-asian="bold" style:font-weight-complex="bold"/>
    </style:style>
    <style:style style:name="T309_344" style:family="text">
      <style:text-properties fo:language="el" fo:language-asian="el" fo:font-weight="bold" style:font-weight-asian="bold" style:font-weight-complex="bold"/>
    </style:style>
    <style:style style:name="T309_345" style:family="text">
      <style:text-properties fo:language="el" fo:language-asian="el" fo:font-weight="bold" style:font-weight-asian="bold" style:font-weight-complex="bold"/>
    </style:style>
    <style:style style:name="T309_346" style:family="text">
      <style:text-properties fo:language="el" fo:language-asian="el" fo:font-weight="bold" style:font-weight-asian="bold" style:font-weight-complex="bold"/>
    </style:style>
    <style:style style:name="T309_347" style:family="text">
      <style:text-properties fo:language="el" fo:language-asian="el" fo:font-weight="bold" style:font-weight-asian="bold" style:font-weight-complex="bold"/>
    </style:style>
    <style:style style:name="T309_348" style:family="text">
      <style:text-properties fo:language="el" fo:language-asian="el" fo:font-weight="bold" style:font-weight-asian="bold" style:font-weight-complex="bold"/>
    </style:style>
    <style:style style:name="T309_349" style:family="text">
      <style:text-properties fo:language="el" fo:language-asian="el" fo:font-weight="bold" style:font-weight-asian="bold" style:font-weight-complex="bold"/>
    </style:style>
    <style:style style:name="T309_350" style:family="text">
      <style:text-properties fo:language="el" fo:language-asian="el" fo:font-weight="bold" style:font-weight-asian="bold" style:font-weight-complex="bold"/>
    </style:style>
    <style:style style:name="T309_351" style:family="text">
      <style:text-properties fo:language="el" fo:language-asian="el" fo:font-weight="bold" style:font-weight-asian="bold" style:font-weight-complex="bold"/>
    </style:style>
    <style:style style:name="T309_352" style:family="text">
      <style:text-properties fo:language="el" fo:language-asian="el" fo:font-weight="bold" style:font-weight-asian="bold" style:font-weight-complex="bold"/>
    </style:style>
    <style:style style:name="T309_353" style:family="text">
      <style:text-properties fo:language="el" fo:language-asian="el" fo:font-weight="bold" style:font-weight-asian="bold" style:font-weight-complex="bold"/>
    </style:style>
    <style:style style:name="T309_354" style:family="text">
      <style:text-properties fo:language="el" fo:language-asian="el" fo:font-weight="bold" style:font-weight-asian="bold" style:font-weight-complex="bold"/>
    </style:style>
    <style:style style:name="T309_355" style:family="text">
      <style:text-properties fo:language="el" fo:language-asian="el" fo:font-weight="bold" style:font-weight-asian="bold" style:font-weight-complex="bold"/>
    </style:style>
    <style:style style:name="T309_356" style:family="text">
      <style:text-properties fo:language="el" fo:language-asian="el" fo:font-weight="bold" style:font-weight-asian="bold" style:font-weight-complex="bold"/>
    </style:style>
    <style:style style:name="T309_357" style:family="text">
      <style:text-properties fo:language="el" fo:language-asian="el" fo:font-weight="bold" style:font-weight-asian="bold" style:font-weight-complex="bold"/>
    </style:style>
    <style:style style:name="T309_358" style:family="text">
      <style:text-properties fo:language="el" fo:language-asian="el" fo:font-weight="bold" style:font-weight-asian="bold" style:font-weight-complex="bold"/>
    </style:style>
    <style:style style:name="T309_359" style:family="text">
      <style:text-properties fo:language="el" fo:language-asian="el" fo:font-weight="bold" style:font-weight-asian="bold" style:font-weight-complex="bold"/>
    </style:style>
    <style:style style:name="T309_360" style:family="text">
      <style:text-properties fo:language="el" fo:language-asian="el" fo:font-weight="bold" style:font-weight-asian="bold" style:font-weight-complex="bold"/>
    </style:style>
    <style:style style:name="T309_361" style:family="text">
      <style:text-properties fo:language="el" fo:language-asian="el" fo:font-weight="bold" style:font-weight-asian="bold" style:font-weight-complex="bold"/>
    </style:style>
    <style:style style:name="T309_362" style:family="text">
      <style:text-properties fo:language="el" fo:language-asian="el" fo:font-weight="bold" style:font-weight-asian="bold" style:font-weight-complex="bold"/>
    </style:style>
    <style:style style:name="T309_363" style:family="text">
      <style:text-properties fo:language="el" fo:language-asian="el" fo:font-weight="bold" style:font-weight-asian="bold" style:font-weight-complex="bold"/>
    </style:style>
    <style:style style:name="T309_364" style:family="text">
      <style:text-properties fo:language="el" fo:language-asian="el" fo:font-weight="bold" style:font-weight-asian="bold" style:font-weight-complex="bold"/>
    </style:style>
    <style:style style:name="T309_365" style:family="text">
      <style:text-properties fo:language="el" fo:language-asian="el" fo:font-weight="bold" style:font-weight-asian="bold" style:font-weight-complex="bold"/>
    </style:style>
    <style:style style:name="T309_366" style:family="text">
      <style:text-properties fo:language="el" fo:language-asian="el" fo:font-weight="bold" style:font-weight-asian="bold" style:font-weight-complex="bold"/>
    </style:style>
    <style:style style:name="T309_367" style:family="text">
      <style:text-properties fo:language="el" fo:language-asian="el" fo:font-weight="bold" style:font-weight-asian="bold" style:font-weight-complex="bold"/>
    </style:style>
    <style:style style:name="T309_368" style:family="text">
      <style:text-properties fo:language="el" fo:language-asian="el" fo:font-weight="bold" style:font-weight-asian="bold" style:font-weight-complex="bold"/>
    </style:style>
    <style:style style:name="T309_369" style:family="text">
      <style:text-properties fo:language="el" fo:language-asian="el" fo:font-weight="bold" style:font-weight-asian="bold" style:font-weight-complex="bold"/>
    </style:style>
    <style:style style:name="T309_370" style:family="text">
      <style:text-properties fo:language="el" fo:language-asian="el" fo:font-weight="bold" style:font-weight-asian="bold" style:font-weight-complex="bold"/>
    </style:style>
    <style:style style:name="T309_37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T310_4" style:family="text">
      <style:text-properties fo:language="el" fo:language-asian="el" fo:font-weight="bold" style:font-weight-asian="bold" style:font-weight-complex="bold"/>
    </style:style>
    <style:style style:name="T310_5" style:family="text">
      <style:text-properties fo:language="el" fo:language-asian="el" fo:font-weight="bold" style:font-weight-asian="bold" style:font-weight-complex="bold"/>
    </style:style>
    <style:style style:name="T310_6" style:family="text">
      <style:text-properties fo:language="el" fo:language-asian="el" fo:font-weight="bold" style:font-weight-asian="bold" style:font-weight-complex="bold"/>
    </style:style>
    <style:style style:name="T310_7" style:family="text">
      <style:text-properties fo:language="el" fo:language-asian="el" fo:font-weight="bold" style:font-weight-asian="bold" style:font-weight-complex="bold"/>
    </style:style>
    <style:style style:name="T310_8" style:family="text">
      <style:text-properties fo:language="el" fo:language-asian="el" fo:font-weight="bold" style:font-weight-asian="bold" style:font-weight-complex="bold"/>
    </style:style>
    <style:style style:name="T310_9" style:family="text">
      <style:text-properties fo:language="el" fo:language-asian="el" fo:font-weight="bold" style:font-weight-asian="bold" style:font-weight-complex="bold"/>
    </style:style>
    <style:style style:name="T310_10" style:family="text">
      <style:text-properties fo:language="el" fo:language-asian="el" fo:font-weight="bold" style:font-weight-asian="bold" style:font-weight-complex="bold"/>
    </style:style>
    <style:style style:name="T310_11" style:family="text">
      <style:text-properties fo:language="el" fo:language-asian="el" fo:font-weight="bold" style:font-weight-asian="bold" style:font-weight-complex="bold"/>
    </style:style>
    <style:style style:name="T310_12" style:family="text">
      <style:text-properties fo:language="el" fo:language-asian="el" fo:font-weight="bold" style:font-weight-asian="bold" style:font-weight-complex="bold"/>
    </style:style>
    <style:style style:name="T310_13" style:family="text">
      <style:text-properties fo:language="el" fo:language-asian="el" fo:font-weight="bold" style:font-weight-asian="bold" style:font-weight-complex="bold"/>
    </style:style>
    <style:style style:name="T310_14" style:family="text">
      <style:text-properties fo:language="el" fo:language-asian="el" fo:font-weight="bold" style:font-weight-asian="bold" style:font-weight-complex="bold"/>
    </style:style>
    <style:style style:name="T310_15" style:family="text">
      <style:text-properties fo:language="el" fo:language-asian="el" fo:font-weight="bold" style:font-weight-asian="bold" style:font-weight-complex="bold"/>
    </style:style>
    <style:style style:name="T310_16" style:family="text">
      <style:text-properties fo:language="el" fo:language-asian="el" fo:font-weight="bold" style:font-weight-asian="bold" style:font-weight-complex="bold"/>
    </style:style>
    <style:style style:name="T310_17" style:family="text">
      <style:text-properties fo:language="el" fo:language-asian="el" fo:font-weight="bold" style:font-weight-asian="bold" style:font-weight-complex="bold"/>
    </style:style>
    <style:style style:name="T310_18" style:family="text">
      <style:text-properties fo:language="el" fo:language-asian="el" fo:font-weight="bold" style:font-weight-asian="bold" style:font-weight-complex="bold"/>
    </style:style>
    <style:style style:name="T310_19" style:family="text">
      <style:text-properties fo:language="el" fo:language-asian="el" fo:font-weight="bold" style:font-weight-asian="bold" style:font-weight-complex="bold"/>
    </style:style>
    <style:style style:name="T310_20" style:family="text">
      <style:text-properties fo:language="el" fo:language-asian="el" fo:font-weight="bold" style:font-weight-asian="bold" style:font-weight-complex="bold"/>
    </style:style>
    <style:style style:name="T310_21" style:family="text">
      <style:text-properties fo:language="el" fo:language-asian="el" fo:font-weight="bold" style:font-weight-asian="bold" style:font-weight-complex="bold"/>
    </style:style>
    <style:style style:name="T310_22" style:family="text">
      <style:text-properties fo:language="el" fo:language-asian="el" fo:font-weight="bold" style:font-weight-asian="bold" style:font-weight-complex="bold"/>
    </style:style>
    <style:style style:name="T310_23" style:family="text">
      <style:text-properties fo:language="el" fo:language-asian="el" fo:font-weight="bold" style:font-weight-asian="bold" style:font-weight-complex="bold"/>
    </style:style>
    <style:style style:name="T310_24" style:family="text">
      <style:text-properties fo:language="el" fo:language-asian="el" fo:font-weight="bold" style:font-weight-asian="bold" style:font-weight-complex="bold"/>
    </style:style>
    <style:style style:name="T310_25" style:family="text">
      <style:text-properties fo:language="el" fo:language-asian="el" fo:font-weight="bold" style:font-weight-asian="bold" style:font-weight-complex="bold"/>
    </style:style>
    <style:style style:name="T310_26" style:family="text">
      <style:text-properties fo:language="el" fo:language-asian="el" fo:font-weight="bold" style:font-weight-asian="bold" style:font-weight-complex="bold"/>
    </style:style>
    <style:style style:name="T310_27" style:family="text">
      <style:text-properties fo:language="el" fo:language-asian="el" fo:font-weight="bold" style:font-weight-asian="bold" style:font-weight-complex="bold"/>
    </style:style>
    <style:style style:name="T310_28" style:family="text">
      <style:text-properties fo:language="el" fo:language-asian="el" fo:font-weight="bold" style:font-weight-asian="bold" style:font-weight-complex="bold"/>
    </style:style>
    <style:style style:name="T310_29" style:family="text">
      <style:text-properties fo:language="el" fo:language-asian="el" fo:font-weight="bold" style:font-weight-asian="bold" style:font-weight-complex="bold"/>
    </style:style>
    <style:style style:name="T310_30" style:family="text">
      <style:text-properties fo:language="el" fo:language-asian="el" fo:font-weight="bold" style:font-weight-asian="bold" style:font-weight-complex="bold"/>
    </style:style>
    <style:style style:name="T310_31" style:family="text">
      <style:text-properties fo:language="el" fo:language-asian="el" fo:font-weight="bold" style:font-weight-asian="bold" style:font-weight-complex="bold"/>
    </style:style>
    <style:style style:name="T310_32" style:family="text">
      <style:text-properties fo:language="el" fo:language-asian="el" fo:font-weight="bold" style:font-weight-asian="bold" style:font-weight-complex="bold"/>
    </style:style>
    <style:style style:name="T310_33" style:family="text">
      <style:text-properties fo:language="el" fo:language-asian="el" fo:font-weight="bold" style:font-weight-asian="bold" style:font-weight-complex="bold"/>
    </style:style>
    <style:style style:name="T310_34" style:family="text">
      <style:text-properties fo:language="el" fo:language-asian="el" fo:font-weight="bold" style:font-weight-asian="bold" style:font-weight-complex="bold"/>
    </style:style>
    <style:style style:name="T310_35" style:family="text">
      <style:text-properties fo:language="el" fo:language-asian="el" fo:font-weight="bold" style:font-weight-asian="bold" style:font-weight-complex="bold"/>
    </style:style>
    <style:style style:name="T310_36" style:family="text">
      <style:text-properties fo:language="el" fo:language-asian="el" fo:font-weight="bold" style:font-weight-asian="bold" style:font-weight-complex="bold"/>
    </style:style>
    <style:style style:name="T310_37" style:family="text">
      <style:text-properties fo:language="el" fo:language-asian="el" fo:font-weight="bold" style:font-weight-asian="bold" style:font-weight-complex="bold"/>
    </style:style>
    <style:style style:name="T310_38" style:family="text">
      <style:text-properties fo:language="el" fo:language-asian="el" fo:font-weight="bold" style:font-weight-asian="bold" style:font-weight-complex="bold"/>
    </style:style>
    <style:style style:name="T310_39" style:family="text">
      <style:text-properties fo:language="el" fo:language-asian="el" fo:font-weight="bold" style:font-weight-asian="bold" style:font-weight-complex="bold"/>
    </style:style>
    <style:style style:name="T310_40" style:family="text">
      <style:text-properties fo:language="el" fo:language-asian="el" fo:font-weight="bold" style:font-weight-asian="bold" style:font-weight-complex="bold"/>
    </style:style>
    <style:style style:name="T310_41" style:family="text">
      <style:text-properties fo:language="el" fo:language-asian="el" fo:font-weight="bold" style:font-weight-asian="bold" style:font-weight-complex="bold"/>
    </style:style>
    <style:style style:name="T310_42" style:family="text">
      <style:text-properties fo:language="el" fo:language-asian="el" fo:font-weight="bold" style:font-weight-asian="bold" style:font-weight-complex="bold"/>
    </style:style>
    <style:style style:name="T310_43" style:family="text">
      <style:text-properties fo:language="el" fo:language-asian="el" fo:font-weight="bold" style:font-weight-asian="bold" style:font-weight-complex="bold"/>
    </style:style>
    <style:style style:name="T310_44" style:family="text">
      <style:text-properties fo:language="el" fo:language-asian="el" fo:font-weight="bold" style:font-weight-asian="bold" style:font-weight-complex="bold"/>
    </style:style>
    <style:style style:name="T310_45" style:family="text">
      <style:text-properties fo:language="el" fo:language-asian="el" fo:font-weight="bold" style:font-weight-asian="bold" style:font-weight-complex="bold"/>
    </style:style>
    <style:style style:name="T310_46" style:family="text">
      <style:text-properties fo:language="el" fo:language-asian="el" fo:font-weight="bold" style:font-weight-asian="bold" style:font-weight-complex="bold"/>
    </style:style>
    <style:style style:name="T310_47" style:family="text">
      <style:text-properties fo:language="el" fo:language-asian="el" fo:font-weight="bold" style:font-weight-asian="bold" style:font-weight-complex="bold"/>
    </style:style>
    <style:style style:name="T310_48" style:family="text">
      <style:text-properties fo:language="el" fo:language-asian="el" fo:font-weight="bold" style:font-weight-asian="bold" style:font-weight-complex="bold"/>
    </style:style>
    <style:style style:name="T310_49" style:family="text">
      <style:text-properties fo:language="el" fo:language-asian="el" fo:font-weight="bold" style:font-weight-asian="bold" style:font-weight-complex="bold"/>
    </style:style>
    <style:style style:name="T310_50" style:family="text">
      <style:text-properties fo:language="el" fo:language-asian="el" fo:font-weight="bold" style:font-weight-asian="bold" style:font-weight-complex="bold"/>
    </style:style>
    <style:style style:name="T310_5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T311_4" style:family="text">
      <style:text-properties fo:language="el" fo:language-asian="el" fo:font-weight="bold" style:font-weight-asian="bold" style:font-weight-complex="bold"/>
    </style:style>
    <style:style style:name="T311_5" style:family="text">
      <style:text-properties fo:language="el" fo:language-asian="el" fo:font-weight="bold" style:font-weight-asian="bold" style:font-weight-complex="bold"/>
    </style:style>
    <style:style style:name="T311_6" style:family="text">
      <style:text-properties fo:language="el" fo:language-asian="el" fo:font-weight="bold" style:font-weight-asian="bold" style:font-weight-complex="bold"/>
    </style:style>
    <style:style style:name="T311_7" style:family="text">
      <style:text-properties fo:language="el" fo:language-asian="el" fo:font-weight="bold" style:font-weight-asian="bold" style:font-weight-complex="bold"/>
    </style:style>
    <style:style style:name="T311_8" style:family="text">
      <style:text-properties fo:language="el" fo:language-asian="el" fo:font-weight="bold" style:font-weight-asian="bold" style:font-weight-complex="bold"/>
    </style:style>
    <style:style style:name="T311_9" style:family="text">
      <style:text-properties fo:language="el" fo:language-asian="el" fo:font-weight="bold" style:font-weight-asian="bold" style:font-weight-complex="bold"/>
    </style:style>
    <style:style style:name="T311_10" style:family="text">
      <style:text-properties fo:language="el" fo:language-asian="el" fo:font-weight="bold" style:font-weight-asian="bold" style:font-weight-complex="bold"/>
    </style:style>
    <style:style style:name="T311_11" style:family="text">
      <style:text-properties fo:language="el" fo:language-asian="el" fo:font-weight="bold" style:font-weight-asian="bold" style:font-weight-complex="bold"/>
    </style:style>
    <style:style style:name="T311_12" style:family="text">
      <style:text-properties fo:language="el" fo:language-asian="el" fo:font-weight="bold" style:font-weight-asian="bold" style:font-weight-complex="bold"/>
    </style:style>
    <style:style style:name="T311_13" style:family="text">
      <style:text-properties fo:language="el" fo:language-asian="el" fo:font-weight="bold" style:font-weight-asian="bold" style:font-weight-complex="bold"/>
    </style:style>
    <style:style style:name="T311_14" style:family="text">
      <style:text-properties fo:language="el" fo:language-asian="el" fo:font-weight="bold" style:font-weight-asian="bold" style:font-weight-complex="bold"/>
    </style:style>
    <style:style style:name="T311_15" style:family="text">
      <style:text-properties fo:language="el" fo:language-asian="el" fo:font-weight="bold" style:font-weight-asian="bold" style:font-weight-complex="bold"/>
    </style:style>
    <style:style style:name="T311_16" style:family="text">
      <style:text-properties fo:language="el" fo:language-asian="el" fo:font-weight="bold" style:font-weight-asian="bold" style:font-weight-complex="bold"/>
    </style:style>
    <style:style style:name="T311_17" style:family="text">
      <style:text-properties fo:language="el" fo:language-asian="el" fo:font-weight="bold" style:font-weight-asian="bold" style:font-weight-complex="bold"/>
    </style:style>
    <style:style style:name="T311_18" style:family="text">
      <style:text-properties fo:language="el" fo:language-asian="el" fo:font-weight="bold" style:font-weight-asian="bold" style:font-weight-complex="bold"/>
    </style:style>
    <style:style style:name="T311_19" style:family="text">
      <style:text-properties fo:language="el" fo:language-asian="el" fo:font-weight="bold" style:font-weight-asian="bold" style:font-weight-complex="bold"/>
    </style:style>
    <style:style style:name="T311_20" style:family="text">
      <style:text-properties fo:language="el" fo:language-asian="el" fo:font-weight="bold" style:font-weight-asian="bold" style:font-weight-complex="bold"/>
    </style:style>
    <style:style style:name="T311_21" style:family="text">
      <style:text-properties fo:language="el" fo:language-asian="el" fo:font-weight="bold" style:font-weight-asian="bold" style:font-weight-complex="bold"/>
    </style:style>
    <style:style style:name="T311_22" style:family="text">
      <style:text-properties fo:language="el" fo:language-asian="el" fo:font-weight="bold" style:font-weight-asian="bold" style:font-weight-complex="bold"/>
    </style:style>
    <style:style style:name="T311_23" style:family="text">
      <style:text-properties fo:language="el" fo:language-asian="el" fo:font-weight="bold" style:font-weight-asian="bold" style:font-weight-complex="bold"/>
    </style:style>
    <style:style style:name="T311_24" style:family="text">
      <style:text-properties fo:language="el" fo:language-asian="el" fo:font-weight="bold" style:font-weight-asian="bold" style:font-weight-complex="bold"/>
    </style:style>
    <style:style style:name="T311_25" style:family="text">
      <style:text-properties fo:language="el" fo:language-asian="el" fo:font-weight="bold" style:font-weight-asian="bold" style:font-weight-complex="bold"/>
    </style:style>
    <style:style style:name="T311_26" style:family="text">
      <style:text-properties fo:language="el" fo:language-asian="el" fo:font-weight="bold" style:font-weight-asian="bold" style:font-weight-complex="bold"/>
    </style:style>
    <style:style style:name="T311_27" style:family="text">
      <style:text-properties fo:language="el" fo:language-asian="el" fo:font-weight="bold" style:font-weight-asian="bold" style:font-weight-complex="bold"/>
    </style:style>
    <style:style style:name="T311_28" style:family="text">
      <style:text-properties fo:language="el" fo:language-asian="el" fo:font-weight="bold" style:font-weight-asian="bold" style:font-weight-complex="bold"/>
    </style:style>
    <style:style style:name="T311_29" style:family="text">
      <style:text-properties fo:language="el" fo:language-asian="el" fo:font-weight="bold" style:font-weight-asian="bold" style:font-weight-complex="bold"/>
    </style:style>
    <style:style style:name="T311_30" style:family="text">
      <style:text-properties fo:language="el" fo:language-asian="el" fo:font-weight="bold" style:font-weight-asian="bold" style:font-weight-complex="bold"/>
    </style:style>
    <style:style style:name="T311_31" style:family="text">
      <style:text-properties fo:language="el" fo:language-asian="el" fo:font-weight="bold" style:font-weight-asian="bold" style:font-weight-complex="bold"/>
    </style:style>
    <style:style style:name="T311_32" style:family="text">
      <style:text-properties fo:language="el" fo:language-asian="el" fo:font-weight="bold" style:font-weight-asian="bold" style:font-weight-complex="bold"/>
    </style:style>
    <style:style style:name="T311_33" style:family="text">
      <style:text-properties fo:language="el" fo:language-asian="el" fo:font-weight="bold" style:font-weight-asian="bold" style:font-weight-complex="bold"/>
    </style:style>
    <style:style style:name="T311_34" style:family="text">
      <style:text-properties fo:language="el" fo:language-asian="el" fo:font-weight="bold" style:font-weight-asian="bold" style:font-weight-complex="bold"/>
    </style:style>
    <style:style style:name="T311_35" style:family="text">
      <style:text-properties fo:language="el" fo:language-asian="el" fo:font-weight="bold" style:font-weight-asian="bold" style:font-weight-complex="bold"/>
    </style:style>
    <style:style style:name="T311_36" style:family="text">
      <style:text-properties fo:language="el" fo:language-asian="el" fo:font-weight="bold" style:font-weight-asian="bold" style:font-weight-complex="bold"/>
    </style:style>
    <style:style style:name="T311_37" style:family="text">
      <style:text-properties fo:language="el" fo:language-asian="el" fo:font-weight="bold" style:font-weight-asian="bold" style:font-weight-complex="bold"/>
    </style:style>
    <style:style style:name="T311_38" style:family="text">
      <style:text-properties fo:language="el" fo:language-asian="el" fo:font-weight="bold" style:font-weight-asian="bold" style:font-weight-complex="bold"/>
    </style:style>
    <style:style style:name="T311_39" style:family="text">
      <style:text-properties fo:language="el" fo:language-asian="el" fo:font-weight="bold" style:font-weight-asian="bold" style:font-weight-complex="bold"/>
    </style:style>
    <style:style style:name="T311_40" style:family="text">
      <style:text-properties fo:language="el" fo:language-asian="el" fo:font-weight="bold" style:font-weight-asian="bold" style:font-weight-complex="bold"/>
    </style:style>
    <style:style style:name="T311_41" style:family="text">
      <style:text-properties fo:language="el" fo:language-asian="el" fo:font-weight="bold" style:font-weight-asian="bold" style:font-weight-complex="bold"/>
    </style:style>
    <style:style style:name="T311_42" style:family="text">
      <style:text-properties fo:language="el" fo:language-asian="el" fo:font-weight="bold" style:font-weight-asian="bold" style:font-weight-complex="bold"/>
    </style:style>
    <style:style style:name="T311_43" style:family="text">
      <style:text-properties fo:language="el" fo:language-asian="el" fo:font-weight="bold" style:font-weight-asian="bold" style:font-weight-complex="bold"/>
    </style:style>
    <style:style style:name="T311_44" style:family="text">
      <style:text-properties fo:language="el" fo:language-asian="el" fo:font-weight="bold" style:font-weight-asian="bold" style:font-weight-complex="bold"/>
    </style:style>
    <style:style style:name="T311_45" style:family="text">
      <style:text-properties fo:language="el" fo:language-asian="el" fo:font-weight="bold" style:font-weight-asian="bold" style:font-weight-complex="bold"/>
    </style:style>
    <style:style style:name="T311_46" style:family="text">
      <style:text-properties fo:language="el" fo:language-asian="el" fo:font-weight="bold" style:font-weight-asian="bold" style:font-weight-complex="bold"/>
    </style:style>
    <style:style style:name="T311_47" style:family="text">
      <style:text-properties fo:language="el" fo:language-asian="el" fo:font-weight="bold" style:font-weight-asian="bold" style:font-weight-complex="bold"/>
    </style:style>
    <style:style style:name="T311_48" style:family="text">
      <style:text-properties fo:language="el" fo:language-asian="el" fo:font-weight="bold" style:font-weight-asian="bold" style:font-weight-complex="bold"/>
    </style:style>
    <style:style style:name="T311_49" style:family="text">
      <style:text-properties fo:language="el" fo:language-asian="el" fo:font-weight="bold" style:font-weight-asian="bold" style:font-weight-complex="bold"/>
    </style:style>
    <style:style style:name="T311_50" style:family="text">
      <style:text-properties fo:language="el" fo:language-asian="el" fo:font-weight="bold" style:font-weight-asian="bold" style:font-weight-complex="bold"/>
    </style:style>
    <style:style style:name="T311_51" style:family="text">
      <style:text-properties fo:language="el" fo:language-asian="el" fo:font-weight="bold" style:font-weight-asian="bold" style:font-weight-complex="bold"/>
    </style:style>
    <style:style style:name="T311_52" style:family="text">
      <style:text-properties fo:language="el" fo:language-asian="el" fo:font-weight="bold" style:font-weight-asian="bold" style:font-weight-complex="bold"/>
    </style:style>
    <style:style style:name="T311_53" style:family="text">
      <style:text-properties fo:language="el" fo:language-asian="el" fo:font-weight="bold" style:font-weight-asian="bold" style:font-weight-complex="bold"/>
    </style:style>
    <style:style style:name="T311_54" style:family="text">
      <style:text-properties fo:language="el" fo:language-asian="el" fo:font-weight="bold" style:font-weight-asian="bold" style:font-weight-complex="bold"/>
    </style:style>
    <style:style style:name="T311_55" style:family="text">
      <style:text-properties fo:language="el" fo:language-asian="el" fo:font-weight="bold" style:font-weight-asian="bold" style:font-weight-complex="bold"/>
    </style:style>
    <style:style style:name="T311_56" style:family="text">
      <style:text-properties fo:language="el" fo:language-asian="el" fo:font-weight="bold" style:font-weight-asian="bold" style:font-weight-complex="bold"/>
    </style:style>
    <style:style style:name="T311_57" style:family="text">
      <style:text-properties fo:language="el" fo:language-asian="el" fo:font-weight="bold" style:font-weight-asian="bold" style:font-weight-complex="bold"/>
    </style:style>
    <style:style style:name="T311_58" style:family="text">
      <style:text-properties fo:language="el" fo:language-asian="el" fo:font-weight="bold" style:font-weight-asian="bold" style:font-weight-complex="bold"/>
    </style:style>
    <style:style style:name="T311_59" style:family="text">
      <style:text-properties fo:language="el" fo:language-asian="el" fo:font-weight="bold" style:font-weight-asian="bold" style:font-weight-complex="bold"/>
    </style:style>
    <style:style style:name="T311_60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T314_4" style:family="text">
      <style:text-properties fo:language="el" fo:language-asian="el" fo:font-weight="bold" style:font-weight-asian="bold" style:font-weight-complex="bold"/>
    </style:style>
    <style:style style:name="T314_5" style:family="text">
      <style:text-properties fo:language="el" fo:language-asian="el" fo:font-weight="bold" style:font-weight-asian="bold" style:font-weight-complex="bold"/>
    </style:style>
    <style:style style:name="T314_6" style:family="text">
      <style:text-properties fo:language="el" fo:language-asian="el" fo:font-weight="bold" style:font-weight-asian="bold" style:font-weight-complex="bold"/>
    </style:style>
    <style:style style:name="T314_7" style:family="text">
      <style:text-properties fo:language="el" fo:language-asian="el" fo:font-weight="bold" style:font-weight-asian="bold" style:font-weight-complex="bold"/>
    </style:style>
    <style:style style:name="T314_8" style:family="text">
      <style:text-properties fo:language="el" fo:language-asian="el" fo:font-weight="bold" style:font-weight-asian="bold" style:font-weight-complex="bold"/>
    </style:style>
    <style:style style:name="T314_9" style:family="text">
      <style:text-properties fo:language="el" fo:language-asian="el" fo:font-weight="bold" style:font-weight-asian="bold" style:font-weight-complex="bold"/>
    </style:style>
    <style:style style:name="T314_10" style:family="text">
      <style:text-properties fo:language="el" fo:language-asian="el" fo:font-weight="bold" style:font-weight-asian="bold" style:font-weight-complex="bold"/>
    </style:style>
    <style:style style:name="T314_11" style:family="text">
      <style:text-properties fo:language="el" fo:language-asian="el" fo:font-weight="bold" style:font-weight-asian="bold" style:font-weight-complex="bold"/>
    </style:style>
    <style:style style:name="T314_1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1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1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T369_4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1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1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1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1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n" fo:language-asian="en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1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1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5_4" style:family="text">
      <style:text-properties fo:language="el" fo:language-asian="el" fo:font-weight="bold" style:font-weight-asian="bold" style:font-weight-complex="bold"/>
    </style:style>
    <style:style style:name="T50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5_6" style:family="text">
      <style:text-properties fo:language="el" fo:language-asian="el" fo:font-weight="bold" style:font-weight-asian="bold" style:font-weight-complex="bold"/>
    </style:style>
    <style:style style:name="T505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5_8" style:family="text">
      <style:text-properties fo:language="el" fo:language-asian="el" fo:font-weight="bold" style:font-weight-asian="bold" style:font-weight-complex="bold"/>
    </style:style>
    <style:style style:name="T505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5_10" style:family="text">
      <style:text-properties fo:language="el" fo:language-asian="el" fo:font-weight="bold" style:font-weight-asian="bold" style:font-weight-complex="bold"/>
    </style:style>
    <style:style style:name="T505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5_12" style:family="text">
      <style:text-properties fo:language="el" fo:language-asian="el" fo:font-weight="bold" style:font-weight-asian="bold" style:font-weight-complex="bold"/>
    </style:style>
    <style:style style:name="T505_1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5_14" style:family="text">
      <style:text-properties fo:language="el" fo:language-asian="el" fo:font-weight="bold" style:font-weight-asian="bold" style:font-weight-complex="bold"/>
    </style:style>
    <style:style style:name="T505_1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5_16" style:family="text">
      <style:text-properties fo:language="el" fo:language-asian="el" fo:font-weight="bold" style:font-weight-asian="bold" style:font-weight-complex="bold"/>
    </style:style>
    <style:style style:name="T505_1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5_18" style:family="text">
      <style:text-properties fo:language="el" fo:language-asian="el" fo:font-weight="bold" style:font-weight-asian="bold" style:font-weight-complex="bold"/>
    </style:style>
    <style:style style:name="T505_1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5_20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6_4" style:family="text">
      <style:text-properties fo:language="el" fo:language-asian="el" fo:font-weight="bold" style:font-weight-asian="bold" style:font-weight-complex="bold"/>
    </style:style>
    <style:style style:name="T50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6_6" style:family="text">
      <style:text-properties fo:language="el" fo:language-asian="el" fo:font-weight="bold" style:font-weight-asian="bold" style:font-weight-complex="bold"/>
    </style:style>
    <style:style style:name="T506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6_8" style:family="text">
      <style:text-properties fo:language="el" fo:language-asian="el" fo:font-weight="bold" style:font-weight-asian="bold" style:font-weight-complex="bold"/>
    </style:style>
    <style:style style:name="T506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6_10" style:family="text">
      <style:text-properties fo:language="el" fo:language-asian="el" fo:font-weight="bold" style:font-weight-asian="bold" style:font-weight-complex="bold"/>
    </style:style>
    <style:style style:name="T506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6_12" style:family="text">
      <style:text-properties fo:language="el" fo:language-asian="el" fo:font-weight="bold" style:font-weight-asian="bold" style:font-weight-complex="bold"/>
    </style:style>
    <style:style style:name="T506_1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6_14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7_4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T510_4" style:family="text">
      <style:text-properties fo:language="el" fo:language-asian="el" fo:font-weight="bold" style:font-weight-asian="bold" style:font-weight-complex="bold"/>
    </style:style>
    <style:style style:name="T510_5" style:family="text">
      <style:text-properties fo:language="el" fo:language-asian="el" fo:font-weight="bold" style:font-weight-asian="bold" style:font-weight-complex="bold"/>
    </style:style>
    <style:style style:name="T510_6" style:family="text">
      <style:text-properties fo:language="el" fo:language-asian="el" fo:font-weight="bold" style:font-weight-asian="bold" style:font-weight-complex="bold"/>
    </style:style>
    <style:style style:name="T510_7" style:family="text">
      <style:text-properties fo:language="el" fo:language-asian="el" fo:font-weight="bold" style:font-weight-asian="bold" style:font-weight-complex="bold"/>
    </style:style>
    <style:style style:name="T510_8" style:family="text">
      <style:text-properties fo:language="el" fo:language-asian="el" fo:font-weight="bold" style:font-weight-asian="bold" style:font-weight-complex="bold"/>
    </style:style>
    <style:style style:name="T510_9" style:family="text">
      <style:text-properties fo:language="el" fo:language-asian="el" fo:font-weight="bold" style:font-weight-asian="bold" style:font-weight-complex="bold"/>
    </style:style>
    <style:style style:name="T510_10" style:family="text">
      <style:text-properties fo:language="el" fo:language-asian="el" fo:font-weight="bold" style:font-weight-asian="bold" style:font-weight-complex="bold"/>
    </style:style>
    <style:style style:name="T510_11" style:family="text">
      <style:text-properties fo:language="el" fo:language-asian="el" fo:font-weight="bold" style:font-weight-asian="bold" style:font-weight-complex="bold"/>
    </style:style>
    <style:style style:name="T510_12" style:family="text">
      <style:text-properties fo:language="el" fo:language-asian="el" fo:font-weight="bold" style:font-weight-asian="bold" style:font-weight-complex="bold"/>
    </style:style>
    <style:style style:name="T510_13" style:family="text">
      <style:text-properties fo:language="el" fo:language-asian="el" fo:font-weight="bold" style:font-weight-asian="bold" style:font-weight-complex="bold"/>
    </style:style>
    <style:style style:name="T510_14" style:family="text">
      <style:text-properties fo:language="el" fo:language-asian="el" fo:font-weight="bold" style:font-weight-asian="bold" style:font-weight-complex="bold"/>
    </style:style>
    <style:style style:name="T510_15" style:family="text">
      <style:text-properties fo:language="el" fo:language-asian="el" fo:font-weight="bold" style:font-weight-asian="bold" style:font-weight-complex="bold"/>
    </style:style>
    <style:style style:name="T510_16" style:family="text">
      <style:text-properties fo:language="el" fo:language-asian="el" fo:font-weight="bold" style:font-weight-asian="bold" style:font-weight-complex="bold"/>
    </style:style>
    <style:style style:name="T510_17" style:family="text">
      <style:text-properties fo:language="el" fo:language-asian="el" fo:font-weight="bold" style:font-weight-asian="bold" style:font-weight-complex="bold"/>
    </style:style>
    <style:style style:name="T510_18" style:family="text">
      <style:text-properties fo:language="el" fo:language-asian="el" fo:font-weight="bold" style:font-weight-asian="bold" style:font-weight-complex="bold"/>
    </style:style>
    <style:style style:name="T510_19" style:family="text">
      <style:text-properties fo:language="el" fo:language-asian="el" fo:font-weight="bold" style:font-weight-asian="bold" style:font-weight-complex="bold"/>
    </style:style>
    <style:style style:name="T510_20" style:family="text">
      <style:text-properties fo:language="el" fo:language-asian="el" fo:font-weight="bold" style:font-weight-asian="bold" style:font-weight-complex="bold"/>
    </style:style>
    <style:style style:name="T510_21" style:family="text">
      <style:text-properties fo:language="el" fo:language-asian="el" fo:font-weight="bold" style:font-weight-asian="bold" style:font-weight-complex="bold"/>
    </style:style>
    <style:style style:name="T510_22" style:family="text">
      <style:text-properties fo:language="el" fo:language-asian="el" fo:font-weight="bold" style:font-weight-asian="bold" style:font-weight-complex="bold"/>
    </style:style>
    <style:style style:name="T510_23" style:family="text">
      <style:text-properties fo:language="el" fo:language-asian="el" fo:font-weight="bold" style:font-weight-asian="bold" style:font-weight-complex="bold"/>
    </style:style>
    <style:style style:name="T510_24" style:family="text">
      <style:text-properties fo:language="el" fo:language-asian="el" fo:font-weight="bold" style:font-weight-asian="bold" style:font-weight-complex="bold"/>
    </style:style>
    <style:style style:name="T510_25" style:family="text">
      <style:text-properties fo:language="el" fo:language-asian="el" fo:font-weight="bold" style:font-weight-asian="bold" style:font-weight-complex="bold"/>
    </style:style>
    <style:style style:name="T510_26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T511_4" style:family="text">
      <style:text-properties fo:language="el" fo:language-asian="el" fo:font-weight="bold" style:font-weight-asian="bold" style:font-weight-complex="bold"/>
    </style:style>
    <style:style style:name="T511_5" style:family="text">
      <style:text-properties fo:language="el" fo:language-asian="el" fo:font-weight="bold" style:font-weight-asian="bold" style:font-weight-complex="bold"/>
    </style:style>
    <style:style style:name="T511_6" style:family="text">
      <style:text-properties fo:language="el" fo:language-asian="el" fo:font-weight="bold" style:font-weight-asian="bold" style:font-weight-complex="bold"/>
    </style:style>
    <style:style style:name="T511_7" style:family="text">
      <style:text-properties fo:language="el" fo:language-asian="el" fo:font-weight="bold" style:font-weight-asian="bold" style:font-weight-complex="bold"/>
    </style:style>
    <style:style style:name="T511_8" style:family="text">
      <style:text-properties fo:language="el" fo:language-asian="el" fo:font-weight="bold" style:font-weight-asian="bold" style:font-weight-complex="bold"/>
    </style:style>
    <style:style style:name="T511_9" style:family="text">
      <style:text-properties fo:language="el" fo:language-asian="el" fo:font-weight="bold" style:font-weight-asian="bold" style:font-weight-complex="bold"/>
    </style:style>
    <style:style style:name="T511_10" style:family="text">
      <style:text-properties fo:language="el" fo:language-asian="el" fo:font-weight="bold" style:font-weight-asian="bold" style:font-weight-complex="bold"/>
    </style:style>
    <style:style style:name="T511_11" style:family="text">
      <style:text-properties fo:language="el" fo:language-asian="el" fo:font-weight="bold" style:font-weight-asian="bold" style:font-weight-complex="bold"/>
    </style:style>
    <style:style style:name="T511_12" style:family="text">
      <style:text-properties fo:language="el" fo:language-asian="el" fo:font-weight="bold" style:font-weight-asian="bold" style:font-weight-complex="bold"/>
    </style:style>
    <style:style style:name="T511_13" style:family="text">
      <style:text-properties fo:language="el" fo:language-asian="el" fo:font-weight="bold" style:font-weight-asian="bold" style:font-weight-complex="bold"/>
    </style:style>
    <style:style style:name="T511_14" style:family="text">
      <style:text-properties fo:language="el" fo:language-asian="el" fo:font-weight="bold" style:font-weight-asian="bold" style:font-weight-complex="bold"/>
    </style:style>
    <style:style style:name="T511_15" style:family="text">
      <style:text-properties fo:language="el" fo:language-asian="el" fo:font-weight="bold" style:font-weight-asian="bold" style:font-weight-complex="bold"/>
    </style:style>
    <style:style style:name="T511_16" style:family="text">
      <style:text-properties fo:language="el" fo:language-asian="el" fo:font-weight="bold" style:font-weight-asian="bold" style:font-weight-complex="bold"/>
    </style:style>
    <style:style style:name="T511_17" style:family="text">
      <style:text-properties fo:language="el" fo:language-asian="el" fo:font-weight="bold" style:font-weight-asian="bold" style:font-weight-complex="bold"/>
    </style:style>
    <style:style style:name="T511_18" style:family="text">
      <style:text-properties fo:language="el" fo:language-asian="el" fo:font-weight="bold" style:font-weight-asian="bold" style:font-weight-complex="bold"/>
    </style:style>
    <style:style style:name="T511_19" style:family="text">
      <style:text-properties fo:language="el" fo:language-asian="el" fo:font-weight="bold" style:font-weight-asian="bold" style:font-weight-complex="bold"/>
    </style:style>
    <style:style style:name="T511_20" style:family="text">
      <style:text-properties fo:language="el" fo:language-asian="el" fo:font-weight="bold" style:font-weight-asian="bold" style:font-weight-complex="bold"/>
    </style:style>
    <style:style style:name="T511_21" style:family="text">
      <style:text-properties fo:language="el" fo:language-asian="el" fo:font-weight="bold" style:font-weight-asian="bold" style:font-weight-complex="bold"/>
    </style:style>
    <style:style style:name="T511_22" style:family="text">
      <style:text-properties fo:language="el" fo:language-asian="el" fo:font-weight="bold" style:font-weight-asian="bold" style:font-weight-complex="bold"/>
    </style:style>
    <style:style style:name="T511_23" style:family="text">
      <style:text-properties fo:language="el" fo:language-asian="el" fo:font-weight="bold" style:font-weight-asian="bold" style:font-weight-complex="bold"/>
    </style:style>
    <style:style style:name="T511_24" style:family="text">
      <style:text-properties fo:language="el" fo:language-asian="el" fo:font-weight="bold" style:font-weight-asian="bold" style:font-weight-complex="bold"/>
    </style:style>
    <style:style style:name="T511_25" style:family="text">
      <style:text-properties fo:language="el" fo:language-asian="el" fo:font-weight="bold" style:font-weight-asian="bold" style:font-weight-complex="bold"/>
    </style:style>
    <style:style style:name="T511_26" style:family="text">
      <style:text-properties fo:language="el" fo:language-asian="el" fo:font-weight="bold" style:font-weight-asian="bold" style:font-weight-complex="bold"/>
    </style:style>
    <style:style style:name="T511_27" style:family="text">
      <style:text-properties fo:language="el" fo:language-asian="el" fo:font-weight="bold" style:font-weight-asian="bold" style:font-weight-complex="bold"/>
    </style:style>
    <style:style style:name="T511_28" style:family="text">
      <style:text-properties fo:language="el" fo:language-asian="el" fo:font-weight="bold" style:font-weight-asian="bold" style:font-weight-complex="bold"/>
    </style:style>
    <style:style style:name="T511_29" style:family="text">
      <style:text-properties fo:language="el" fo:language-asian="el" fo:font-weight="bold" style:font-weight-asian="bold" style:font-weight-complex="bold"/>
    </style:style>
    <style:style style:name="T511_30" style:family="text">
      <style:text-properties fo:language="el" fo:language-asian="el" fo:font-weight="bold" style:font-weight-asian="bold" style:font-weight-complex="bold"/>
    </style:style>
    <style:style style:name="T511_31" style:family="text">
      <style:text-properties fo:language="el" fo:language-asian="el" fo:font-weight="bold" style:font-weight-asian="bold" style:font-weight-complex="bold"/>
    </style:style>
    <style:style style:name="T511_32" style:family="text">
      <style:text-properties fo:language="el" fo:language-asian="el" fo:font-weight="bold" style:font-weight-asian="bold" style:font-weight-complex="bold"/>
    </style:style>
    <style:style style:name="T511_33" style:family="text">
      <style:text-properties fo:language="el" fo:language-asian="el" fo:font-weight="bold" style:font-weight-asian="bold" style:font-weight-complex="bold"/>
    </style:style>
    <style:style style:name="T511_34" style:family="text">
      <style:text-properties fo:language="el" fo:language-asian="el" fo:font-weight="bold" style:font-weight-asian="bold" style:font-weight-complex="bold"/>
    </style:style>
    <style:style style:name="T511_35" style:family="text">
      <style:text-properties fo:language="el" fo:language-asian="el" fo:font-weight="bold" style:font-weight-asian="bold" style:font-weight-complex="bold"/>
    </style:style>
    <style:style style:name="T511_36" style:family="text">
      <style:text-properties fo:language="el" fo:language-asian="el" fo:font-weight="bold" style:font-weight-asian="bold" style:font-weight-complex="bold"/>
    </style:style>
    <style:style style:name="T511_37" style:family="text">
      <style:text-properties fo:language="el" fo:language-asian="el" fo:font-weight="bold" style:font-weight-asian="bold" style:font-weight-complex="bold"/>
    </style:style>
    <style:style style:name="T511_38" style:family="text">
      <style:text-properties fo:language="el" fo:language-asian="el" fo:font-weight="bold" style:font-weight-asian="bold" style:font-weight-complex="bold"/>
    </style:style>
    <style:style style:name="T511_39" style:family="text">
      <style:text-properties fo:language="el" fo:language-asian="el" fo:font-weight="bold" style:font-weight-asian="bold" style:font-weight-complex="bold"/>
    </style:style>
    <style:style style:name="T511_40" style:family="text">
      <style:text-properties fo:language="el" fo:language-asian="el" fo:font-weight="bold" style:font-weight-asian="bold" style:font-weight-complex="bold"/>
    </style:style>
    <style:style style:name="T511_41" style:family="text">
      <style:text-properties fo:language="el" fo:language-asian="el" fo:font-weight="bold" style:font-weight-asian="bold" style:font-weight-complex="bold"/>
    </style:style>
    <style:style style:name="T511_42" style:family="text">
      <style:text-properties fo:language="el" fo:language-asian="el" fo:font-weight="bold" style:font-weight-asian="bold" style:font-weight-complex="bold"/>
    </style:style>
    <style:style style:name="T511_43" style:family="text">
      <style:text-properties fo:language="el" fo:language-asian="el" fo:font-weight="bold" style:font-weight-asian="bold" style:font-weight-complex="bold"/>
    </style:style>
    <style:style style:name="T511_44" style:family="text">
      <style:text-properties fo:language="el" fo:language-asian="el" fo:font-weight="bold" style:font-weight-asian="bold" style:font-weight-complex="bold"/>
    </style:style>
    <style:style style:name="T511_45" style:family="text">
      <style:text-properties fo:language="el" fo:language-asian="el" fo:font-weight="bold" style:font-weight-asian="bold" style:font-weight-complex="bold"/>
    </style:style>
    <style:style style:name="T511_46" style:family="text">
      <style:text-properties fo:language="el" fo:language-asian="el" fo:font-weight="bold" style:font-weight-asian="bold" style:font-weight-complex="bold"/>
    </style:style>
    <style:style style:name="T511_47" style:family="text">
      <style:text-properties fo:language="el" fo:language-asian="el" fo:font-weight="bold" style:font-weight-asian="bold" style:font-weight-complex="bold"/>
    </style:style>
    <style:style style:name="T511_48" style:family="text">
      <style:text-properties fo:language="el" fo:language-asian="el" fo:font-weight="bold" style:font-weight-asian="bold" style:font-weight-complex="bold"/>
    </style:style>
    <style:style style:name="T511_49" style:family="text">
      <style:text-properties fo:language="el" fo:language-asian="el" fo:font-weight="bold" style:font-weight-asian="bold" style:font-weight-complex="bold"/>
    </style:style>
    <style:style style:name="T511_50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T512_4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 style:parent-style-name="article-num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T514_4" style:family="text">
      <style:text-properties fo:language="el" fo:language-asian="el" fo:font-weight="bold" style:font-weight-asian="bold" style:font-weight-complex="bold"/>
    </style:style>
    <style:style style:name="T514_5" style:family="text">
      <style:text-properties fo:language="el" fo:language-asian="el" fo:font-weight="bold" style:font-weight-asian="bold" style:font-weight-complex="bold"/>
    </style:style>
    <style:style style:name="T514_6" style:family="text">
      <style:text-properties fo:language="el" fo:language-asian="el" fo:font-weight="bold" style:font-weight-asian="bold" style:font-weight-complex="bold"/>
    </style:style>
    <style:style style:name="T514_7" style:family="text">
      <style:text-properties fo:language="el" fo:language-asian="el" fo:font-weight="bold" style:font-weight-asian="bold" style:font-weight-complex="bold"/>
    </style:style>
    <style:style style:name="T514_8" style:family="text">
      <style:text-properties fo:language="el" fo:language-asian="el" fo:font-weight="bold" style:font-weight-asian="bold" style:font-weight-complex="bold"/>
    </style:style>
    <style:style style:name="T514_9" style:family="text">
      <style:text-properties fo:language="el" fo:language-asian="el" fo:font-weight="bold" style:font-weight-asian="bold" style:font-weight-complex="bold"/>
    </style:style>
    <style:style style:name="T514_10" style:family="text">
      <style:text-properties fo:language="el" fo:language-asian="el" fo:font-weight="bold" style:font-weight-asian="bold" style:font-weight-complex="bold"/>
    </style:style>
    <style:style style:name="T514_11" style:family="text">
      <style:text-properties fo:language="el" fo:language-asian="el" fo:font-weight="bold" style:font-weight-asian="bold" style:font-weight-complex="bold"/>
    </style:style>
    <style:style style:name="T514_12" style:family="text">
      <style:text-properties fo:language="el" fo:language-asian="el" fo:font-weight="bold" style:font-weight-asian="bold" style:font-weight-complex="bold"/>
    </style:style>
    <style:style style:name="T514_13" style:family="text">
      <style:text-properties fo:language="el" fo:language-asian="el" fo:font-weight="bold" style:font-weight-asian="bold" style:font-weight-complex="bold"/>
    </style:style>
    <style:style style:name="T514_14" style:family="text">
      <style:text-properties fo:language="el" fo:language-asian="el" fo:font-weight="bold" style:font-weight-asian="bold" style:font-weight-complex="bold"/>
    </style:style>
    <style:style style:name="T514_15" style:family="text">
      <style:text-properties fo:language="el" fo:language-asian="el" fo:font-weight="bold" style:font-weight-asian="bold" style:font-weight-complex="bold"/>
    </style:style>
    <style:style style:name="T514_16" style:family="text">
      <style:text-properties fo:language="el" fo:language-asian="el" fo:font-weight="bold" style:font-weight-asian="bold" style:font-weight-complex="bold"/>
    </style:style>
    <style:style style:name="T514_17" style:family="text">
      <style:text-properties fo:language="el" fo:language-asian="el" fo:font-weight="bold" style:font-weight-asian="bold" style:font-weight-complex="bold"/>
    </style:style>
    <style:style style:name="T514_18" style:family="text">
      <style:text-properties fo:language="el" fo:language-asian="el" fo:font-weight="bold" style:font-weight-asian="bold" style:font-weight-complex="bold"/>
    </style:style>
    <style:style style:name="T514_19" style:family="text">
      <style:text-properties fo:language="el" fo:language-asian="el" fo:font-weight="bold" style:font-weight-asian="bold" style:font-weight-complex="bold"/>
    </style:style>
    <style:style style:name="T514_20" style:family="text">
      <style:text-properties fo:language="el" fo:language-asian="el" fo:font-weight="bold" style:font-weight-asian="bold" style:font-weight-complex="bold"/>
    </style:style>
    <style:style style:name="T514_21" style:family="text">
      <style:text-properties fo:language="el" fo:language-asian="el" fo:font-weight="bold" style:font-weight-asian="bold" style:font-weight-complex="bold"/>
    </style:style>
    <style:style style:name="T514_22" style:family="text">
      <style:text-properties fo:language="el" fo:language-asian="el" fo:font-weight="bold" style:font-weight-asian="bold" style:font-weight-complex="bold"/>
    </style:style>
    <style:style style:name="T514_23" style:family="text">
      <style:text-properties fo:language="el" fo:language-asian="el" fo:font-weight="bold" style:font-weight-asian="bold" style:font-weight-complex="bold"/>
    </style:style>
    <style:style style:name="T514_24" style:family="text">
      <style:text-properties fo:language="el" fo:language-asian="el" fo:font-weight="bold" style:font-weight-asian="bold" style:font-weight-complex="bold"/>
    </style:style>
    <style:style style:name="T514_25" style:family="text">
      <style:text-properties fo:language="el" fo:language-asian="el" fo:font-weight="bold" style:font-weight-asian="bold" style:font-weight-complex="bold"/>
    </style:style>
    <style:style style:name="T514_26" style:family="text">
      <style:text-properties fo:language="el" fo:language-asian="el" fo:font-weight="bold" style:font-weight-asian="bold" style:font-weight-complex="bold"/>
    </style:style>
    <style:style style:name="T514_27" style:family="text">
      <style:text-properties fo:language="el" fo:language-asian="el" fo:font-weight="bold" style:font-weight-asian="bold" style:font-weight-complex="bold"/>
    </style:style>
    <style:style style:name="T514_28" style:family="text">
      <style:text-properties fo:language="el" fo:language-asian="el" fo:font-weight="bold" style:font-weight-asian="bold" style:font-weight-complex="bold"/>
    </style:style>
    <style:style style:name="T514_29" style:family="text">
      <style:text-properties fo:language="el" fo:language-asian="el" fo:font-weight="bold" style:font-weight-asian="bold" style:font-weight-complex="bold"/>
    </style:style>
    <style:style style:name="T514_30" style:family="text">
      <style:text-properties fo:language="el" fo:language-asian="el" fo:font-weight="bold" style:font-weight-asian="bold" style:font-weight-complex="bold"/>
    </style:style>
    <style:style style:name="T514_31" style:family="text">
      <style:text-properties fo:language="el" fo:language-asian="el" fo:font-weight="bold" style:font-weight-asian="bold" style:font-weight-complex="bold"/>
    </style:style>
    <style:style style:name="T514_32" style:family="text">
      <style:text-properties fo:language="el" fo:language-asian="el" fo:font-weight="bold" style:font-weight-asian="bold" style:font-weight-complex="bold"/>
    </style:style>
    <style:style style:name="T514_33" style:family="text">
      <style:text-properties fo:language="el" fo:language-asian="el" fo:font-weight="bold" style:font-weight-asian="bold" style:font-weight-complex="bold"/>
    </style:style>
    <style:style style:name="T514_34" style:family="text">
      <style:text-properties fo:language="el" fo:language-asian="el" fo:font-weight="bold" style:font-weight-asian="bold" style:font-weight-complex="bold"/>
    </style:style>
    <style:style style:name="T514_35" style:family="text">
      <style:text-properties fo:language="el" fo:language-asian="el" fo:font-weight="bold" style:font-weight-asian="bold" style:font-weight-complex="bold"/>
    </style:style>
    <style:style style:name="T514_36" style:family="text">
      <style:text-properties fo:language="el" fo:language-asian="el" fo:font-weight="bold" style:font-weight-asian="bold" style:font-weight-complex="bold"/>
    </style:style>
    <style:style style:name="T514_37" style:family="text">
      <style:text-properties fo:language="el" fo:language-asian="el" fo:font-weight="bold" style:font-weight-asian="bold" style:font-weight-complex="bold"/>
    </style:style>
    <style:style style:name="T514_38" style:family="text">
      <style:text-properties fo:language="el" fo:language-asian="el" fo:font-weight="bold" style:font-weight-asian="bold" style:font-weight-complex="bold"/>
    </style:style>
    <style:style style:name="T514_39" style:family="text">
      <style:text-properties fo:language="el" fo:language-asian="el" fo:font-weight="bold" style:font-weight-asian="bold" style:font-weight-complex="bold"/>
    </style:style>
    <style:style style:name="T514_40" style:family="text">
      <style:text-properties fo:language="el" fo:language-asian="el" fo:font-weight="bold" style:font-weight-asian="bold" style:font-weight-complex="bold"/>
    </style:style>
    <style:style style:name="T514_41" style:family="text">
      <style:text-properties fo:language="el" fo:language-asian="el" fo:font-weight="bold" style:font-weight-asian="bold" style:font-weight-complex="bold"/>
    </style:style>
    <style:style style:name="T514_42" style:family="text">
      <style:text-properties fo:language="el" fo:language-asian="el" fo:font-weight="bold" style:font-weight-asian="bold" style:font-weight-complex="bold"/>
    </style:style>
    <style:style style:name="T514_43" style:family="text">
      <style:text-properties fo:language="el" fo:language-asian="el" fo:font-weight="bold" style:font-weight-asian="bold" style:font-weight-complex="bold"/>
    </style:style>
    <style:style style:name="T514_44" style:family="text">
      <style:text-properties fo:language="el" fo:language-asian="el" fo:font-weight="bold" style:font-weight-asian="bold" style:font-weight-complex="bold"/>
    </style:style>
    <style:style style:name="T514_45" style:family="text">
      <style:text-properties fo:language="el" fo:language-asian="el" fo:font-weight="bold" style:font-weight-asian="bold" style:font-weight-complex="bold"/>
    </style:style>
    <style:style style:name="T514_46" style:family="text">
      <style:text-properties fo:language="el" fo:language-asian="el" fo:font-weight="bold" style:font-weight-asian="bold" style:font-weight-complex="bold"/>
    </style:style>
    <style:style style:name="T514_47" style:family="text">
      <style:text-properties fo:language="el" fo:language-asian="el" fo:font-weight="bold" style:font-weight-asian="bold" style:font-weight-complex="bold"/>
    </style:style>
    <style:style style:name="T514_48" style:family="text">
      <style:text-properties fo:language="el" fo:language-asian="el" fo:font-weight="bold" style:font-weight-asian="bold" style:font-weight-complex="bold"/>
    </style:style>
    <style:style style:name="T514_49" style:family="text">
      <style:text-properties fo:language="el" fo:language-asian="el" fo:font-weight="bold" style:font-weight-asian="bold" style:font-weight-complex="bold"/>
    </style:style>
    <style:style style:name="T514_50" style:family="text">
      <style:text-properties fo:language="el" fo:language-asian="el" fo:font-weight="bold" style:font-weight-asian="bold" style:font-weight-complex="bold"/>
    </style:style>
    <style:style style:name="T514_51" style:family="text">
      <style:text-properties fo:language="el" fo:language-asian="el" fo:font-weight="bold" style:font-weight-asian="bold" style:font-weight-complex="bold"/>
    </style:style>
    <style:style style:name="T514_52" style:family="text">
      <style:text-properties fo:language="el" fo:language-asian="el" fo:font-weight="bold" style:font-weight-asian="bold" style:font-weight-complex="bold"/>
    </style:style>
    <style:style style:name="T514_5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/>
    <style:style style:name="T6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5_4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/>
    <style:style style:name="T6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6_4" style:family="text">
      <style:text-properties fo:language="el" fo:language-asian="el" fo:font-weight="bold" style:font-weight-asian="bold" style:font-weight-complex="bold"/>
    </style:style>
    <style:style style:name="T636_5" style:family="text"/>
    <style:style style:name="T6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228</text:span></text:p>
      <text:p text:style-name="P3"><text:span text:style-name="T3_1">2<text:s/>Νοεμβρίου<text:s/>2011</text:span></text:p>
      <text:p text:style-name="P4"><text:span text:style-name="T4_1">ΝΟΜΟΣ<text:s/>ΥΠ’<text:s/>ΑΡΙΘ.<text:s/>4025</text:span></text:p>
      <text:p text:style-name="P5"><text:span text:style-name="T5_1">Ανασυγκρότηση<text:s/>Φορέων<text:s/>Κοινωνικής<text:s/>Αλληλεγγύης,<text:s/>Κέντρα<text:s/>Αποκατάστασης,<text:s/>Αναδιάρθρωση<text:s/>Ε.Σ.Υ.<text:s/>και<text:s/>άλλες<text:s/>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A'</text:span></text:h>
      <text:p text:style-name="P9"><text:span text:style-name="T9_1">ΑΝΑΣΥΓΚΡΟΤΗΣΗ<text:s/>ΤΟΥ<text:s/>ΕΘΝΙΚΟΥ<text:s/>ΣΥΣΤΗΜΑΤΟΣΚΟΙΝΩΝΙΚΗΣ<text:s/>ΑΛΛΗΛΕΓΓΥΗΣ</text:span></text:p>
      <text:h text:style-name="P10" text:outline-level="6"><text:span text:style-name="T10_1">Αρθρο<text:s/>1</text:span></text:h>
      <text:h text:style-name="P11" text:outline-level="6"><text:span text:style-name="T11_1">Συγχώνευση<text:s/>Μονάδων<text:s/>Κοινωνικής<text:s/>Φροντίδας</text:span></text:h>
      <text:p text:style-name="P12"><text:span text:style-name="T12_1">Η<text:s/>παράγραφος<text:s/>2<text:s/>του<text:s/>άρθρου<text:s/>1<text:s/>του<text:s/>ν.<text:s/>3106/2003<text:s/>(Α'<text:s/></text:span><text:span text:style-name="T12_2">30)<text:s/>αντ</text:span><text:span text:style-name="T12_3">ικ</text:span><text:span text:style-name="T12_4">αθ</text:span><text:span text:style-name="T12_5">ίσ</text:span><text:span text:style-name="T12_6">τατα</text:span><text:span text:style-name="T12_7">ι<text:s/>ως<text:s/></text:span><text:span text:style-name="T12_8">α</text:span><text:span text:style-name="T12_9">κ</text:span><text:span text:style-name="T12_10">ο</text:span><text:span text:style-name="T12_11">λ</text:span><text:span text:style-name="T12_12">ο</text:span><text:span text:style-name="T12_13">ύ</text:span><text:span text:style-name="T12_14">θ</text:span><text:span text:style-name="T12_15">ω</text:span><text:span text:style-name="T12_16">ς</text:span><text:span text:style-name="T12_17">:</text:span></text:p>
      <text:p text:style-name="P13"><text:span text:style-name="T13_1">«2.<text:s/>Ο</text:span><text:span text:style-name="T13_2">ι<text:s/></text:span><text:span text:style-name="T13_3">Μ</text:span><text:span text:style-name="T13_4">ονά</text:span><text:span text:style-name="T13_5">δες<text:s/>Κοινω</text:span><text:span text:style-name="T13_6">ν</text:span><text:span text:style-name="T13_7">ι</text:span><text:span text:style-name="T13_8">κής<text:s/></text:span><text:span text:style-name="T13_9">Φροντίδας<text:s/>αποτελούν<text:s/>νομικά<text:s/>πρό</text:span><text:span text:style-name="T13_10">σ</text:span><text:span text:style-name="T13_11">ω</text:span><text:span text:style-name="T13_12">π</text:span><text:span text:style-name="T13_13">α<text:s/>δ</text:span><text:span text:style-name="T13_14">η</text:span><text:span text:style-name="T13_15">μο</text:span><text:span text:style-name="T13_16">σ</text:span><text:span text:style-name="T13_17">ίου<text:s/>δι</text:span><text:span text:style-name="T13_18">κ</text:span><text:span text:style-name="T13_19">αί</text:span><text:span text:style-name="T13_20">ο</text:span><text:span text:style-name="T13_21">υ<text:s/>και<text:s/></text:span><text:span text:style-name="T13_22">υ</text:span><text:span text:style-name="T13_23">π</text:span><text:span text:style-name="T13_24">ό</text:span><text:span text:style-name="T13_25">κει</text:span><text:span text:style-name="T13_26">ντ</text:span><text:span text:style-name="T13_27">αι<text:s/></text:span><text:span text:style-name="T13_28">στη</text:span><text:span text:style-name="T13_29">ν<text:s/>ε-<text:s/>ποπτεία<text:s/></text:span><text:span text:style-name="T13_30">τ</text:span><text:span text:style-name="T13_31">ου<text:s/>Δι</text:span><text:span text:style-name="T13_32">ο</text:span><text:span text:style-name="T13_33">ικη</text:span><text:span text:style-name="T13_34">τή<text:s/>τη</text:span><text:span text:style-name="T13_35">ς<text:s/>οικείας<text:s/>Υγει</text:span><text:span text:style-name="T13_36">ονο</text:span><text:span text:style-name="T13_37">μ</text:span><text:span text:style-name="T13_38">ική</text:span><text:span text:style-name="T13_39">ς<text:s/>Πε</text:span><text:span text:style-name="T13_40">ρ</text:span><text:span text:style-name="T13_41">ιφέ</text:span><text:span text:style-name="T13_42">ρ</text:span><text:span text:style-name="T13_43">εια</text:span><text:span text:style-name="T13_44">ς.<text:s/></text:span><text:span text:style-name="T13_45">Η<text:s/>Μ</text:span><text:span text:style-name="T13_46">ο</text:span><text:span text:style-name="T13_47">νά</text:span><text:span text:style-name="T13_48">δ</text:span><text:span text:style-name="T13_49">α<text:s/></text:span><text:span text:style-name="T13_50">Κ</text:span><text:span text:style-name="T13_51">οινω</text:span><text:span text:style-name="T13_52">ν</text:span><text:span text:style-name="T13_53">ική</text:span><text:span text:style-name="T13_54">ς<text:s/></text:span><text:span text:style-name="T13_55">φ</text:span><text:span text:style-name="T13_56">ρ</text:span><text:span text:style-name="T13_57">ο</text:span><text:span text:style-name="T13_58">ντ</text:span><text:span text:style-name="T13_59">ίδα</text:span><text:span text:style-name="T13_60">ς<text:s/></text:span><text:span text:style-name="T13_61">υπ</text:span><text:span text:style-name="T13_62">ά</text:span><text:span text:style-name="T13_63">γ</text:span><text:span text:style-name="T13_64">εται<text:s/>σ</text:span><text:span text:style-name="T13_65">τ</text:span><text:span text:style-name="T13_66">η</text:span><text:span text:style-name="T13_67">ν<text:s/></text:span><text:span text:style-name="T13_68">Υ</text:span><text:span text:style-name="T13_69">γει</text:span><text:span text:style-name="T13_70">ο</text:span><text:span text:style-name="T13_71">ν</text:span><text:span text:style-name="T13_72">ο</text:span><text:span text:style-name="T13_73">μικ</text:span><text:span text:style-name="T13_74">ή<text:s/>Π</text:span><text:span text:style-name="T13_75">εριφ</text:span><text:span text:style-name="T13_76">έ</text:span><text:span text:style-name="T13_77">ρεια<text:s/></text:span><text:span text:style-name="T13_78">στ</text:span><text:span text:style-name="T13_79">ην<text:s/>οποία<text:s/>ευρίσκε</text:span><text:span text:style-name="T13_80">τ</text:span><text:span text:style-name="T13_81">αι<text:s/>η<text:s/></text:span><text:span text:style-name="T13_82">έ</text:span><text:span text:style-name="T13_83">δ</text:span><text:span text:style-name="T13_84">ρ</text:span><text:span text:style-name="T13_85">α<text:s/></text:span><text:span text:style-name="T13_86">τ</text:span><text:span text:style-name="T13_87">ης<text:s/></text:span><text:span text:style-name="T13_88">ακό</text:span><text:span text:style-name="T13_89">μ</text:span><text:span text:style-name="T13_90">α<text:s/></text:span><text:span text:style-name="T13_91">κ</text:span><text:span text:style-name="T13_92">αι<text:s/>α</text:span><text:span text:style-name="T13_93">ν<text:s/>τ</text:span><text:span text:style-name="T13_94">α<text:s/></text:span><text:span text:style-name="T13_95">π</text:span><text:span text:style-name="T13_96">α</text:span><text:span text:style-name="T13_97">ρ</text:span><text:span text:style-name="T13_98">α</text:span><text:span text:style-name="T13_99">ρ</text:span><text:span text:style-name="T13_100">τή</text:span><text:span text:style-name="T13_101">μ</text:span><text:span text:style-name="T13_102">ατά<text:s/>τ</text:span><text:span text:style-name="T13_103">ης<text:s/></text:span><text:span text:style-name="T13_104">ε</text:span><text:span text:style-name="T13_105">υ</text:span><text:span text:style-name="T13_106">ρ</text:span><text:span text:style-name="T13_107">ί</text:span><text:span text:style-name="T13_108">σ</text:span><text:span text:style-name="T13_109">κ</text:span><text:span text:style-name="T13_110">ο</text:span><text:span text:style-name="T13_111">νται<text:s/></text:span><text:span text:style-name="T13_112">σ</text:span><text:span text:style-name="T13_113">τ</text:span><text:span text:style-name="T13_114">η</text:span><text:span text:style-name="T13_115">ν<text:s/></text:span><text:span text:style-name="T13_116">α</text:span><text:span text:style-name="T13_117">ρ</text:span><text:span text:style-name="T13_118">μο</text:span><text:span text:style-name="T13_119">δ</text:span><text:span text:style-name="T13_120">ιότητα<text:s/>άλ</text:span><text:span text:style-name="T13_121">λη</text:span><text:span text:style-name="T13_122">ς<text:s/></text:span><text:span text:style-name="T13_123">Υ</text:span><text:span text:style-name="T13_124">γειονομικ</text:span><text:span text:style-name="T13_125">ής<text:s/></text:span><text:span text:style-name="T13_126">Περιφ</text:span><text:span text:style-name="T13_127">έ</text:span><text:span text:style-name="T13_128">ρεια</text:span><text:span text:style-name="T13_129">ς</text:span><text:span text:style-name="T13_130">.<text:s/>Ει</text:span><text:span text:style-name="T13_131">δ</text:span><text:span text:style-name="T13_132">ι</text:span><text:span text:style-name="T13_133">κ</text:span><text:span text:style-name="T13_134">ότερα<text:s/>απο</text:span><text:span text:style-name="T13_135">τ</text:span><text:span text:style-name="T13_136">ελο</text:span><text:span text:style-name="T13_137">ύν<text:s/></text:span><text:span text:style-name="T13_138">Μ</text:span><text:span text:style-name="T13_139">ο</text:span><text:span text:style-name="T13_140">νά</text:span><text:span text:style-name="T13_141">δε</text:span><text:span text:style-name="T13_142">ς<text:s/></text:span><text:span text:style-name="T13_143">Κ</text:span><text:span text:style-name="T13_144">οινωνικ</text:span><text:span text:style-name="T13_145">ή</text:span><text:span text:style-name="T13_146">ς<text:s/>Φ</text:span><text:span text:style-name="T13_147">ρον</text:span><text:span text:style-name="T13_148">τίδας<text:s/></text:span><text:span text:style-name="T13_149">οι<text:s/></text:span><text:span text:style-name="T13_150">α</text:span><text:span text:style-name="T13_151">κό</text:span><text:span text:style-name="T13_152">λ</text:span><text:span text:style-name="T13_153">ο</text:span><text:span text:style-name="T13_154">υ</text:span><text:span text:style-name="T13_155">θε</text:span><text:span text:style-name="T13_156">ς<text:s/></text:span><text:span text:style-name="T13_157">κ</text:span><text:span text:style-name="T13_158">αι<text:s/></text:span><text:span text:style-name="T13_159">υπά</text:span><text:span text:style-name="T13_160">γ</text:span><text:span text:style-name="T13_161">ον</text:span><text:span text:style-name="T13_162">τ</text:span><text:span text:style-name="T13_163">αι:</text:span></text:p>
      <text:p text:style-name="P14"><text:span text:style-name="T14_1">Α)<text:s/>Σ</text:span><text:span text:style-name="T14_2">τ</text:span><text:span text:style-name="T14_3">ην<text:s/>1</text:span><text:span text:style-name="T14_4">η<text:s/></text:span><text:span text:style-name="T14_5">Υγει</text:span><text:span text:style-name="T14_6">ον</text:span><text:span text:style-name="T14_7">ομική<text:s/>Περιφέρεια<text:s/>Αττικής:</text:span></text:p>
      <text:p text:style-name="P15"><text:span text:style-name="T15_1">Τ</text:span><text:span text:style-name="T15_2">ο<text:s/>ν</text:span><text:span text:style-name="T15_3">ο</text:span><text:span text:style-name="T15_4">μικό<text:s/>π</text:span><text:span text:style-name="T15_5">ρό</text:span><text:span text:style-name="T15_6">σ</text:span><text:span text:style-name="T15_7">ωπο<text:s/></text:span><text:span text:style-name="T15_8">δ</text:span><text:span text:style-name="T15_9">η</text:span><text:span text:style-name="T15_10">μ</text:span><text:span text:style-name="T15_11">ο</text:span><text:span text:style-name="T15_12">σί</text:span><text:span text:style-name="T15_13">ο</text:span><text:span text:style-name="T15_14">υ<text:s/></text:span><text:span text:style-name="T15_15">δ</text:span><text:span text:style-name="T15_16">ικαίο</text:span><text:span text:style-name="T15_17">υ<text:s/></text:span><text:span text:style-name="T15_18">με<text:s/>την<text:s/>επωνυμία<text:s/>«Θ</text:span><text:span text:style-name="T15_19">ε</text:span><text:span text:style-name="T15_20">P</text:span><text:span text:style-name="T15_21">απε</text:span><text:span text:style-name="T15_22">υτ</text:span><text:span text:style-name="T15_23">ή</text:span><text:span text:style-name="T15_24">ρ</text:span><text:span text:style-name="T15_25">ι</text:span><text:span text:style-name="T15_26">ο</text:span><text:span text:style-name="T15_27">Χρ</text:span><text:span text:style-name="T15_28">ονίων<text:s/></text:span><text:span text:style-name="T15_29">Π</text:span><text:span text:style-name="T15_30">αθή</text:span><text:span text:style-name="T15_31">σ</text:span><text:span text:style-name="T15_32">εων<text:s/>Ανα</text:span><text:span text:style-name="T15_33">τολ</text:span><text:span text:style-name="T15_34">ικ</text:span><text:span text:style-name="T15_35">ή</text:span><text:span text:style-name="T15_36">ς<text:s/></text:span><text:span text:style-name="T15_37">Αθή</text:span><text:span text:style-name="T15_38">νας»<text:s/>με<text:s/>έ</text:span><text:span text:style-name="T15_39">δρ</text:span><text:span text:style-name="T15_40">α<text:s/>τ</text:span><text:span text:style-name="T15_41">ο<text:s/>Δή</text:span><text:span text:style-name="T15_42">μο<text:s/></text:span><text:span text:style-name="T15_43">Ε</text:span><text:span text:style-name="T15_44">λλ</text:span><text:span text:style-name="T15_45">η</text:span><text:span text:style-name="T15_46">νι</text:span><text:span text:style-name="T15_47">κ</text:span><text:span text:style-name="T15_48">ού,<text:s/>το<text:s/>ο</text:span><text:span text:style-name="T15_49">π</text:span><text:span text:style-name="T15_50">οίο<text:s/>προ</text:span><text:span text:style-name="T15_51">ήλθ</text:span><text:span text:style-name="T15_52">ε<text:s/>από<text:s/></text:span><text:span text:style-name="T15_53">σ</text:span><text:span text:style-name="T15_54">υ</text:span><text:span text:style-name="T15_55">ν</text:span><text:span text:style-name="T15_56">ένωση<text:s/></text:span><text:span text:style-name="T15_57">τ</text:span><text:span text:style-name="T15_58">ου<text:s/></text:span><text:span text:style-name="T15_59">Α</text:span><text:span text:style-name="T15_60">'<text:s/>Θερα</text:span><text:span text:style-name="T15_61">π</text:span><text:span text:style-name="T15_62">ε</text:span><text:span text:style-name="T15_63">υτη</text:span><text:span text:style-name="T15_64">ρί</text:span><text:span text:style-name="T15_65">ου<text:s/></text:span><text:span text:style-name="T15_66">Χ</text:span><text:span text:style-name="T15_67">ρ</text:span><text:span text:style-name="T15_68">ονί</text:span><text:span text:style-name="T15_69">ω</text:span><text:span text:style-name="T15_70">ν<text:s/>Πα</text:span><text:span text:style-name="T15_71">θήσ</text:span><text:span text:style-name="T15_72">εων</text:span><text:span text:style-name="T15_73">Αθηνώ</text:span><text:span text:style-name="T15_74">ν<text:s/>και<text:s/></text:span><text:span text:style-name="T15_75">του<text:s/>Θ</text:span><text:span text:style-name="T15_76">ερα</text:span><text:span text:style-name="T15_77">π</text:span><text:span text:style-name="T15_78">ε</text:span><text:span text:style-name="T15_79">υ</text:span><text:span text:style-name="T15_80">τ</text:span><text:span text:style-name="T15_81">ηρ</text:span><text:span text:style-name="T15_82">ίου<text:s/></text:span><text:span text:style-name="T15_83">Χ</text:span><text:span text:style-name="T15_84">ρονί</text:span><text:span text:style-name="T15_85">ω</text:span><text:span text:style-name="T15_86">ν<text:s/></text:span><text:span text:style-name="T15_87">Π</text:span><text:span text:style-name="T15_88">αθήσεω</text:span><text:span text:style-name="T15_89">ν<text:s/></text:span><text:span text:style-name="T15_90">Με-<text:s/></text:span><text:span text:style-name="T15_91">λ</text:span><text:span text:style-name="T15_92">ισσί</text:span><text:span text:style-name="T15_93">ω</text:span><text:span text:style-name="T15_94">ν,<text:s/>τα<text:s/></text:span><text:span text:style-name="T15_95">οπ</text:span><text:span text:style-name="T15_96">οία<text:s/>απ</text:span><text:span text:style-name="T15_97">ο</text:span><text:span text:style-name="T15_98">τε</text:span><text:span text:style-name="T15_99">λού</text:span><text:span text:style-name="T15_100">ν<text:s/>ενιαία<text:s/>μ</text:span><text:span text:style-name="T15_101">ο</text:span><text:span text:style-name="T15_102">νά</text:span><text:span text:style-name="T15_103">δα</text:span><text:span text:style-name="T15_104">,<text:s/></text:span><text:span text:style-name="T15_105">πο</text:span><text:span text:style-name="T15_106">υ<text:s/>σ</text:span><text:span text:style-name="T15_107">υ</text:span><text:span text:style-name="T15_108">στή-<text:s/></text:span><text:span text:style-name="T15_109">θ</text:span><text:span text:style-name="T15_110">ηκε<text:s/>και<text:s/>λειτουργεί<text:s/>δυνάμει<text:s/>τ</text:span><text:span text:style-name="T15_111">ω</text:span><text:span text:style-name="T15_112">ν<text:s/>δια</text:span><text:span text:style-name="T15_113">τάξ</text:span><text:span text:style-name="T15_114">εων<text:s/>των<text:s/></text:span><text:span text:style-name="T15_115">προ</text:span><text:span text:style-name="T15_116">ε</text:span><text:span text:style-name="T15_117">δρ</text:span><text:span text:style-name="T15_118">ικών<text:s/>διατα</text:span><text:span text:style-name="T15_119">γ</text:span><text:span text:style-name="T15_120">μ</text:span><text:span text:style-name="T15_121">άτ</text:span><text:span text:style-name="T15_122">ων<text:s/>1152/1981<text:s/>(</text:span><text:span text:style-name="T15_123">Α</text:span><text:span text:style-name="T15_124">'<text:s/>283),<text:s/>28/1985<text:s/>(Α'<text:s/>10),<text:s/>339/1985<text:s/>(Α'<text:s/>118),<text:s/>516/</text:span><text:span text:style-name="T15_125">198</text:span><text:span text:style-name="T15_126">5<text:s/></text:span><text:span text:style-name="T15_127">(Α</text:span><text:span text:style-name="T15_128">'<text:s/>188),<text:s/>254/1998<text:s/></text:span><text:span text:style-name="T15_129">(Α</text:span><text:span text:style-name="T15_130">'<text:s/></text:span><text:span text:style-name="T15_131">1</text:span><text:span text:style-name="T15_132">89</text:span><text:span text:style-name="T15_133">)<text:s/>και<text:s/>τηςυ.α.<text:s/></text:span><text:span text:style-name="T15_134">Π4/390</text:span><text:span text:style-name="T15_135">5</text:span><text:span text:style-name="T15_136">/3</text:span><text:span text:style-name="T15_137">.</text:span><text:span text:style-name="T15_138">8</text:span><text:span text:style-name="T15_139">.</text:span><text:span text:style-name="T15_140">1993</text:span><text:span text:style-name="T15_141"><text:s/>(</text:span><text:span text:style-name="T15_142">Β</text:span><text:span text:style-name="T15_143">'<text:s/></text:span><text:span text:style-name="T15_144">606</text:span><text:span text:style-name="T15_145">).</text:span></text:p>
      <text:p text:style-name="P16"><text:span text:style-name="T16_1">Β</text:span><text:span text:style-name="T16_2">)<text:s/></text:span><text:span text:style-name="T16_3">Στη<text:s/>2</text:span><text:span text:style-name="T16_4">η<text:s/></text:span><text:span text:style-name="T16_5">Υγειο</text:span><text:span text:style-name="T16_6">ν</text:span><text:span text:style-name="T16_7">ομική<text:s/>Περιφέρεια<text:s/></text:span><text:span text:style-name="T16_8">Π</text:span><text:span text:style-name="T16_9">ειραιώς<text:s/>και<text:s/>Αιγαίου:<text:s/></text:span><text:span text:style-name="T16_10">α</text:span><text:span text:style-name="T16_11">)<text:s/></text:span><text:span text:style-name="T16_12">Τ</text:span><text:span text:style-name="T16_13">ο<text:s/></text:span><text:span text:style-name="T16_14">νο</text:span><text:span text:style-name="T16_15">μ</text:span><text:span text:style-name="T16_16">ι</text:span><text:span text:style-name="T16_17">κό<text:s/></text:span><text:span text:style-name="T16_18">π</text:span><text:span text:style-name="T16_19">ρ</text:span><text:span text:style-name="T16_20">ό</text:span><text:span text:style-name="T16_21">σω</text:span><text:span text:style-name="T16_22">π</text:span><text:span text:style-name="T16_23">ο<text:s/>δ</text:span><text:span text:style-name="T16_24">ημ</text:span><text:span text:style-name="T16_25">ο</text:span><text:span text:style-name="T16_26">σίου<text:s/>δικαίου</text:span><text:span text:style-name="T16_27"><text:s/>μ</text:span><text:span text:style-name="T16_28">ε<text:s/></text:span><text:span text:style-name="T16_29">τ</text:span><text:span text:style-name="T16_30">η</text:span><text:span text:style-name="T16_31">ν<text:s/>ε</text:span><text:span text:style-name="T16_32">π</text:span><text:span text:style-name="T16_33">ω</text:span><text:span text:style-name="T16_34">νυ</text:span><text:span text:style-name="T16_35">μί</text:span><text:span text:style-name="T16_36">α<text:s/></text:span><text:span text:style-name="T16_37">«Ί</text:span><text:span text:style-name="T16_38">δ</text:span><text:span text:style-name="T16_39">ρυμα<text:s/>Κοι</text:span><text:span text:style-name="T16_40">ν</text:span><text:span text:style-name="T16_41">ω</text:span><text:span text:style-name="T16_42">ν</text:span><text:span text:style-name="T16_43">ικ</text:span><text:span text:style-name="T16_44">ής<text:s/>Πρ</text:span><text:span text:style-name="T16_45">ό</text:span><text:span text:style-name="T16_46">νο</text:span><text:span text:style-name="T16_47">ια</text:span><text:span text:style-name="T16_48">ς<text:s/></text:span><text:span text:style-name="T16_49">«Η<text:s/>Θε</text:span><text:span text:style-name="T16_50">ο</text:span><text:span text:style-name="T16_51">μήτωρ»»<text:s/>με<text:s/></text:span><text:span text:style-name="T16_52">έ</text:span><text:span text:style-name="T16_53">δ</text:span><text:span text:style-name="T16_54">ρ</text:span><text:span text:style-name="T16_55">α<text:s/>τ</text:span><text:span text:style-name="T16_56">ο<text:s/></text:span><text:span text:style-name="T16_57">Δή</text:span><text:span text:style-name="T16_58">μ</text:span><text:span text:style-name="T16_59">ο<text:s/></text:span><text:span text:style-name="T16_60">Α</text:span><text:span text:style-name="T16_61">γ</text:span><text:span text:style-name="T16_62">ι</text:span><text:span text:style-name="T16_63">άσ</text:span><text:span text:style-name="T16_64">ο</text:span><text:span text:style-name="T16_65">υ<text:s/></text:span><text:span text:style-name="T16_66">Αέ</text:span><text:span text:style-name="T16_67">σ</text:span><text:span text:style-name="T16_68">β</text:span><text:span text:style-name="T16_69">ου</text:span><text:span text:style-name="T16_70">,<text:s/></text:span><text:span text:style-name="T16_71">π</text:span><text:span text:style-name="T16_72">ου<text:s/>συσ</text:span><text:span text:style-name="T16_73">τ</text:span><text:span text:style-name="T16_74">ή</text:span><text:span text:style-name="T16_75">θ</text:span><text:span text:style-name="T16_76">η</text:span><text:span text:style-name="T16_77">κ</text:span><text:span text:style-name="T16_78">ε<text:s/>και<text:s/>λει</text:span><text:span text:style-name="T16_79">το</text:span><text:span text:style-name="T16_80">υρ</text:span><text:span text:style-name="T16_81">γ</text:span><text:span text:style-name="T16_82">εί<text:s/>δυνάμει<text:s/>τ</text:span><text:span text:style-name="T16_83">ω</text:span><text:span text:style-name="T16_84">ν<text:s/>διατάξεων<text:s/></text:span><text:span text:style-name="T16_85">το</text:span><text:span text:style-name="T16_86">υ<text:s/></text:span><text:span text:style-name="T16_87">β</text:span><text:span text:style-name="T16_88">.δ.<text:s/>629/1972<text:s/>(Α'<text:s/>179)<text:s/></text:span><text:span text:style-name="T16_89">κ</text:span><text:span text:style-name="T16_90">αι<text:s/></text:span><text:span text:style-name="T16_91">του<text:s/></text:span><text:span text:style-name="T16_92">π.δ.<text:s/>253/1973<text:s/>(</text:span><text:span text:style-name="T16_93">Α</text:span><text:span text:style-name="T16_94">'<text:s/>215),<text:s/>το<text:s/>οποίο<text:s/>μετονομάζ</text:span><text:span text:style-name="T16_95">εται<text:s/>σε</text:span><text:span text:style-name="T16_96"><text:s/>«</text:span><text:span text:style-name="T16_97">Θε</text:span><text:span text:style-name="T16_98">ρ</text:span><text:span text:style-name="T16_99">απευτή</text:span><text:span text:style-name="T16_100">ρ</text:span><text:span text:style-name="T16_101">ιο<text:s/>χ</text:span><text:span text:style-name="T16_102">ρ</text:span><text:span text:style-name="T16_103">ον</text:span><text:span text:style-name="T16_104">ίων<text:s/>Παθή</text:span><text:span text:style-name="T16_105">σ</text:span><text:span text:style-name="T16_106">ε</text:span><text:span text:style-name="T16_107">ω</text:span><text:span text:style-name="T16_108">ν</text:span><text:span text:style-name="T16_109"><text:s/>«</text:span><text:span text:style-name="T16_110">Η<text:s/></text:span><text:span text:style-name="T16_111">Θ</text:span><text:span text:style-name="T16_112">ε</text:span><text:span text:style-name="T16_113">ο</text:span><text:span text:style-name="T16_114">μ</text:span><text:span text:style-name="T16_115">ή</text:span><text:span text:style-name="T16_116">τ</text:span><text:span text:style-name="T16_117">ωρ</text:span><text:span text:style-name="T16_118">»<text:s/></text:span><text:span text:style-name="T16_119">Α</text:span><text:span text:style-name="T16_120">έσ</text:span><text:span text:style-name="T16_121">β</text:span><text:span text:style-name="T16_122">ου</text:span><text:span text:style-name="T16_123">».</text:span></text:p>
      <text:p text:style-name="P17"><text:span text:style-name="T17_1">β)<text:s/>Το<text:s/>νομικό<text:s/>πρόσωπο<text:s/>δημοσίου<text:s/>δικαίου<text:s/>με<text:s/>την<text:s/>επωνυμία<text:s/>«Κέντρο<text:s/>Αποθεραπείας<text:s/>-<text:s/>Φυσικής<text:s/>και<text:s/>Κοινωνικής<text:s/>Αποκατάστασης<text:s/>Ατόμων<text:s/>με<text:s/>Αναπηρίες»<text:s/>με<text:s/>έδρα<text:s/>το<text:s/>Δήμο<text:s/>Ρόδου,<text:s/>που<text:s/>συστήθηκε<text:s/>και<text:s/>λειτουργεί<text:s/>δυνάμει<text:s/>των<text:s/>διατάξεων<text:s/>των<text:s/>προεδρικών<text:s/>διαταγμάτων<text:s/>14/1986<text:s/>(Α'<text:s/>6)<text:s/>και<text:s/>254/1996<text:s/>(Α'<text:s/>190),<text:s/>το<text:s/>οποίο<text:s/>μετονομάζεται<text:s/>σε<text:s/>«Θεραπευτήριο<text:s/>Χρονίων<text:s/>Παθήσεων<text:s/>Δωδεκανήσου»,<text:s/>στο<text:s/>οποίο<text:s/>συγχωνεύονται<text:s/>και<text:s/>λειτουργούν<text:s/>ως<text:s/>παραρτήματά<text:s/>του:<text:s/>βα)<text:s/>το<text:s/>«Θεραπευτήριο<text:s/>Χρονίων<text:s/>Παθήσεων<text:s/>Παιδιών»<text:s/>Ρόδου,<text:s/>που<text:s/>συστήθηκε<text:s/>και<text:s/>λειτουργεί<text:s/>δυνάμει<text:s/>των<text:s/>διατάξεων<text:s/>του<text:s/>ν.<text:s/>2851/1922<text:s/>(Α'<text:s/>114),<text:s/>του<text:s/>ν.δ.<text:s/>4525/1966<text:s/>(Α'<text:s/>141),<text:s/>του<text:s/>π.δ.<text:s/>281/1981<text:s/>(Α'<text:s/>78)<text:s/>και<text:s/>του<text:s/>π.δ.<text:s/>303/1989<text:s/>(Α'<text:s/>139)<text:s/>και<text:s/>ββ)<text:s/>ο<text:s/>«Οίκος<text:s/>Ευγηρίας<text:s/>Δωδεκανήσου<text:s/>«Χαραλάμπειο<text:s/>Γηροκομείο»»,<text:s/>που<text:s/>συστήθηκε<text:s/>και<text:s/>λειτουργεί<text:s/>δυνάμει<text:s/>των<text:s/>διατάξεων<text:s/>του<text:s/>β.δ.<text:s/>456/1972<text:s/>(Α'<text:s/>135)<text:s/>και<text:s/>τα<text:s/>οποία<text:s/>καταργού-<text:s/>νται<text:s/>ως<text:s/>νομικά<text:s/>πρόσωπα<text:s/>δημοσίου<text:s/>δικαίου.</text:span></text:p>
      <text:p text:style-name="P18"><text:span text:style-name="T18_1">γ)<text:s/>Το<text:s/>νομικό<text:s/>πρόσωπο<text:s/>δημοσίου<text:s/>δικαίου<text:s/>με<text:s/>την<text:s/>επωνυμία<text:s/>«Κέντρο<text:s/>Παιδικής<text:s/>Μέριμνας<text:s/>Θηλέων»<text:s/>με<text:s/>έδρα<text:s/>το<text:s/>Δήμο<text:s/>Ρόδου,<text:s/>που<text:s/>συστήθηκε<text:s/>και<text:s/>λειτουργεί<text:s/>δυνάμει<text:s/>των<text:s/>διατάξεων<text:s/>του<text:s/>β.δ.<text:s/>273/1973<text:s/>(Α'<text:s/>81),<text:s/>το<text:s/>οποίο<text:s/>μετονομάζεται<text:s/>σε<text:s/>«Κέντρο<text:s/>Προστασίας<text:s/>του<text:s/>Παιδιού<text:s/>Δωδεκανήσου».</text:span></text:p>
      <text:p text:style-name="P19"><text:span text:style-name="T19_1">δ)<text:s/>Το<text:s/>νομικό<text:s/>πρόσωπο<text:s/>δημοσίου<text:s/>δικαίου<text:s/>με<text:s/>την<text:s/>επωνυμία<text:s/>«Κέντρο<text:s/>Αποθεραπείας<text:s/>και<text:s/>Αποκατάστασης<text:s/>Παιδιών<text:s/>Βούλας»<text:s/>(Κ.Α.Α.Π.Β.),<text:s/>με<text:s/>έδρα<text:s/>το<text:s/>Δήμο<text:s/>Βούλας,<text:s/>που<text:s/>συστήθηκε<text:s/>και<text:s/>λειτουργεί<text:s/>δυνάμει<text:s/>των<text:s/>διατάξεων<text:s/>της<text:s/>υ.α.<text:s/>110838/1952<text:s/>(Β'<text:s/>178)<text:s/>και<text:s/>του<text:s/>β.δ.<text:s/>170/1960<text:s/>(Α'<text:s/>40),<text:s/>το<text:s/>οποίο<text:s/>μετονομάζεται<text:s/>σε<text:s/>«Κέντρο<text:s/>Αποθεραπείας<text:s/>καιΑποκατάστασης<text:s/>Παιδιών<text:s/>με<text:s/>Αναπηρία<text:s/>Αττικής»,<text:s/>στο<text:s/>οποίο<text:s/>συγχωνεύεται<text:s/>και<text:s/>λειτουργεί<text:s/>ως<text:s/>παράρτημά<text:s/>του:<text:s/>δα)<text:s/>το<text:s/>«Θεραπευτήριο<text:s/>Χρονίων<text:s/>Παθήσεων<text:s/>Παιδιών<text:s/>Αθηνών»,<text:s/>που<text:s/>συστήθηκε<text:s/>και<text:s/>λειτουργεί<text:s/>δυνάμει<text:s/>των<text:s/>διατάξεων<text:s/>των<text:s/>προεδρικών<text:s/>διαταγμάτων<text:s/>120/1985<text:s/>(Α'<text:s/>36),<text:s/>483/1988<text:s/>(Α'<text:s/>217),<text:s/>41/2000<text:s/>(Α'<text:s/>40)<text:s/>και<text:s/>156/2009<text:s/>(Α'<text:s/>198)<text:s/>και<text:s/>το<text:s/>οποίο<text:s/>καταργείται<text:s/>ως<text:s/>νομικό<text:s/>πρόσωπο<text:s/>δημοσίου<text:s/>δικαίου.</text:span></text:p>
      <text:p text:style-name="P20"><text:span text:style-name="T20_1">ε)<text:s/>To<text:s/>νομικό<text:s/>πρόσωπο<text:s/>δημοσίου<text:s/>δικαίου<text:s/>με<text:s/>την<text:s/>επωνυμία<text:s/>«Κέντρο<text:s/>Προστασίας<text:s/>Παιδιών<text:s/>«Μιχαλήνειο»»<text:s/>μεέδρα<text:s/>το<text:s/>Δήμο<text:s/>Πειραιά,<text:s/>που<text:s/>συστήθηκε<text:s/>και<text:s/>λειτουργεί<text:s/>δυνάμει<text:s/>των<text:s/>διατάξεων<text:s/>του<text:s/>β.δ.<text:s/>660/1962<text:s/>(Α'<text:s/>179),<text:s/>τοοποίο<text:s/>μετονομάζεται<text:s/>σε<text:s/>««Μιχαλήνειο»<text:s/>Παιδικό<text:s/>Αναπτυξιακό<text:s/>Κέντρο<text:s/>Αττικής»,<text:s/>στο<text:s/>οποίο<text:s/>συγχωνεύεται<text:s/>και<text:s/>λειτουργεί<text:s/>ως<text:s/>παράρτημά<text:s/>του:<text:s/>εα)<text:s/>το<text:s/>«Παιδικό<text:s/>Αναπτυξιακό<text:s/>Κέντρο<text:s/>Πειραιά»,<text:s/>που<text:s/>συστήθηκε<text:s/>και<text:s/>λειτουργεί<text:s/>δυνάμει<text:s/>των<text:s/>διατάξεων<text:s/>του<text:s/>π.δ.<text:s/>263/1989<text:s/>(Α'<text:s/>124)<text:s/>και<text:s/>το<text:s/>οποίο<text:s/>καταργείται<text:s/>ως<text:s/>νομικό<text:s/>πρόσωπο<text:s/>δημοσίου<text:s/>δικαίου.</text:span></text:p>
      <text:p text:style-name="P21"><text:span text:style-name="T21_1">στ)<text:s/>Το<text:s/>νομικό<text:s/>πρόσωπο<text:s/>δημοσίου<text:s/>δικαίου<text:s/>με<text:s/>την<text:s/>επωνυμία<text:s/>«Θεραπευτήριο<text:s/>Χρονίων<text:s/>Παθήσεων<text:s/>Δυτικής<text:s/>Αθήνας»<text:s/>με<text:s/>έδρα<text:s/>το<text:s/>Δήμο<text:s/>Αγίας<text:s/>Βαρβάρας,<text:s/>που<text:s/>προήλθεαπό<text:s/>τη<text:s/>συνένωση<text:s/>του<text:s/>Β'<text:s/>Θεραπευτηρίου<text:s/>Χρονίων<text:s/>Παθήσεων<text:s/>Αθηνών,<text:s/>του<text:s/>Γ'<text:s/>Θεραπευτηρίου<text:s/>Χρονίων<text:s/>Παθήσεων<text:s/>Αθηνών<text:s/>και<text:s/>του<text:s/>Κέντρου<text:s/>Κοινωνικής<text:s/>Αποκατάστασης<text:s/>Χανσενικών,<text:s/>τα<text:s/>οποία<text:s/>αποτελούν<text:s/>ενιαία<text:s/>Μονάδα,<text:s/>που<text:s/>συστήθηκε<text:s/>και<text:s/>λειτουργεί<text:s/>δυνάμει<text:s/>των<text:s/>διατάξεων<text:s/>του<text:s/>ν.<text:s/>1137/1981(Α'<text:s/>60)<text:s/>και<text:s/>των<text:s/>προεδρικών<text:s/>διαταγμάτων:<text:s/>27/1985<text:s/>(Α'<text:s/>10),<text:s/>385/1990<text:s/>(Α'<text:s/>152),<text:s/>254/1998<text:s/>(Α'<text:s/>189)<text:s/>και<text:s/>294/1998<text:s/>(Α'<text:s/>212).</text:span></text:p>
      <text:p text:style-name="P22"><text:span text:style-name="T22_1">ζ)<text:s/>To<text:s/>νομικό<text:s/>πρόσωπο<text:s/>δημοσίου<text:s/>δικαίου<text:s/>με<text:s/>την<text:s/>επωνυμία<text:s/>«Κέντρο<text:s/>Βρεφών<text:s/>«Η<text:s/>ΜΗΤΕΡΑ»»,<text:s/>με<text:s/>έδρα<text:s/>το<text:s/>ΔήμοΙλίου<text:s/>Αττικής,<text:s/>που<text:s/>συστήθηκε<text:s/>και<text:s/>λειτουργεί<text:s/>δυνάμει<text:s/>των<text:s/>διατάξεων<text:s/>του<text:s/>π.δ.<text:s/>830/1980<text:s/>(Α'<text:s/>206),<text:s/>το<text:s/>οποίο<text:s/>μετονομάζεται<text:s/>σε<text:s/>«Κέντρο<text:s/>Προστασίας<text:s/>του<text:s/>Παιδιού<text:s/>Αττικής<text:s/>«Η<text:s/>ΜΗΤΕΡΑ»»,<text:s/>στο<text:s/>οποίο<text:s/>συγχωνεύονται<text:s/>και<text:s/>λειτουργούν<text:s/>ως<text:s/>παραρτήματά<text:s/>του:<text:s/>ζα)<text:s/>το<text:s/>«Αναρρωτήριο<text:s/>Πεντέλης»,<text:s/>που<text:s/>συστήθηκε<text:s/>και<text:s/>λειτουργεί<text:s/>δυνάμει<text:s/>των<text:s/>διατάξεων<text:s/>του<text:s/>β.δ.<text:s/>170/1960<text:s/>(Α'<text:s/>40),<text:s/>ζβ)<text:s/>η<text:s/>Παιδόπολη<text:s/>«ΑΓΙΑ<text:s/>ΒΑΡΒΑΡΑ»<text:s/>Νέας<text:s/>Σμύρνης<text:s/>Αττικής,<text:s/>που<text:s/>συστήθηκε<text:s/>και<text:s/>λειτουργεί<text:s/>δυνάμει<text:s/>των<text:s/>διατάξεων<text:s/>του<text:s/>ν.δ.<text:s/>572/1970<text:s/>(Α'<text:s/>125)<text:s/>και<text:s/>ζγ)<text:s/>η<text:s/>Παιδόπολη<text:s/>«ΑΓΙΟΣ<text:s/>ΑΝΔΡΕΑΣ»<text:s/>Καλαμακί-<text:s/>ου<text:s/>Αττικής,<text:s/>που<text:s/>συστήθηκε<text:s/>και<text:s/>λειτουργεί<text:s/>δυνάμει<text:s/>των<text:s/>διατάξεων<text:s/>του<text:s/>ν.δ.<text:s/>572/1970<text:s/>(Α'<text:s/>125)<text:s/>και<text:s/>τα<text:s/>οποία<text:s/>κα-<text:s/>ταργούνται<text:s/>ως<text:s/>νομικά<text:s/>πρόσωπα<text:s/>δημοσίου<text:s/>δικαίου.</text:span></text:p>
      <text:p text:style-name="P23"><text:span text:style-name="T23_1">Γ)<text:s/>Στην<text:s/>3η<text:s/>Υγειονομική<text:s/>Περιφέρεια<text:s/>Μακεδονίας:</text:span></text:p>
      <text:p text:style-name="P24"><text:span text:style-name="T24_1">α)<text:s/>Το<text:s/>νομικό<text:s/>πρόσωπο<text:s/>δημοσίου<text:s/>δικαίου<text:s/>με<text:s/>την<text:s/>επωνυμία<text:s/>«Ίδρυμα<text:s/>Κοινωνικής<text:s/>Πρόνοιας<text:s/>«Ο<text:s/>Άγιος<text:s/>Παντελεή-<text:s/>μων»»<text:s/>με<text:s/>έδρα<text:s/>το<text:s/>Δήμο<text:s/>Θεσσαλονίκης,<text:s/>που<text:s/>συστήθηκε<text:s/>και<text:s/>λειτουργεί<text:s/>δυνάμει<text:s/>των<text:s/>διατάξεων<text:s/>του<text:s/>ν.<text:s/>4162/1961<text:s/>(Α'<text:s/>73),<text:s/>του<text:s/>β.δ.<text:s/>318/1963<text:s/>(Α'<text:s/>83)<text:s/>και<text:s/>του<text:s/>π.δ.<text:s/>254/1973<text:s/>(Α'<text:s/>215),<text:s/>το<text:s/>οποίο<text:s/>μετονομάζεται<text:s/>σε<text:s/>«Θεραπευτήριο<text:s/>Χρονίων<text:s/>Παθήσεων<text:s/>«Ο<text:s/>Άγιος<text:s/>Παντελεήμων»<text:s/>Θεσσαλονίκης»,<text:s/>στο<text:s/>οποίο<text:s/>συγχωνεύεται<text:s/>και<text:s/>λειτουργεί<text:s/>ως<text:s/>παράρτημά<text:s/>του:<text:s/>αα)<text:s/>ο<text:s/>«Οίκος<text:s/>Ευγηρίας<text:s/>-<text:s/>Θεραπευτήριο<text:s/>Χρονίων<text:s/>Παθήσεων<text:s/>Κιλκίς»,<text:s/>που<text:s/>συστήθηκε<text:s/>και<text:s/>λειτουργεί<text:s/>δυνάμει<text:s/>των<text:s/>διατάξεων<text:s/>των<text:s/>προεδρικών<text:s/>διαταγμάτων<text:s/>324/1983<text:s/>(Α'<text:s/>116)<text:s/>και<text:s/>281/1985<text:s/>(Α'<text:s/>105)<text:s/>και<text:s/>ο<text:s/>οποίος<text:s/>καταργείται<text:s/>ως<text:s/>νομικό<text:s/>πρόσωπο<text:s/>δημοσίου<text:s/>δικαίου.</text:span></text:p>
      <text:p text:style-name="P25"><text:span text:style-name="T25_1">β)<text:s/>Το<text:s/>νομικό<text:s/>πρόσωπο<text:s/>δημοσίου<text:s/>δικαίου<text:s/>με<text:s/>την<text:s/>επωνυμία<text:s/>«Κέντρο<text:s/>Παιδικής<text:s/>Μέριμνας<text:s/>Αρρένων»<text:s/>με<text:s/>έδρα<text:s/>το<text:s/>Δήμο<text:s/>Φλώρινας,<text:s/>που<text:s/>συστήθηκε<text:s/>και<text:s/>λειτουργεί<text:s/>δυνάμει<text:s/>των<text:s/>διατάξεων<text:s/>του<text:s/>β.δ.<text:s/>9.3.1923<text:s/>(Α'<text:s/>68)<text:s/>και<text:s/>του<text:s/>β.δ.<text:s/>273/1973<text:s/>(Α'<text:s/>81),<text:s/>το<text:s/>οποίο<text:s/>μετονομάζεται<text:s/>σε<text:s/>«Κέντρο<text:s/>Προστασίας<text:s/>του<text:s/>Παιδιού<text:s/>Φλώρινας»,<text:s/>στο<text:s/>οποίο<text:s/>συγχωνεύεται<text:s/>και<text:s/>λειτουργεί<text:s/>ως<text:s/>παράρτημά<text:s/>του:<text:s/>βα)<text:s/>η<text:s/>«Παιδόπολη<text:s/>«ΑΓΙΑ<text:s/>ΟΛΓΑ»»<text:s/>Φλώρινας,<text:s/>που<text:s/>συστήθηκε<text:s/>και<text:s/>λειτουργεί<text:s/>δυνάμει<text:s/>των<text:s/>διατάξεων<text:s/>του<text:s/>ν.δ.<text:s/>572/1970<text:s/>(Α'<text:s/>125)<text:s/>και<text:s/>η<text:s/>οποία<text:s/>καταργείται<text:s/>ως<text:s/>νομικό<text:s/>πρόσωπο<text:s/>δημοσίου<text:s/>δικαίου.</text:span></text:p>
      <text:p text:style-name="P26"><text:span text:style-name="T26_1">Δ)<text:s/>Στην<text:s/>4η<text:s/>Υγειονομική<text:s/>Περιφέρεια<text:s/>Μακεδονίας<text:s/>και<text:s/>Θράκης:</text:span></text:p>
      <text:p text:style-name="P27"><text:span text:style-name="T27_1">α)<text:s/>Το<text:s/>νομικό<text:s/>πρόσωπο<text:s/>δημοσίου<text:s/>δικαίου<text:s/>με<text:s/>την<text:s/>επωνυμία<text:s/>«Κέντρο<text:s/>Αποκατάστασης<text:s/>Ατόμων<text:s/>με<text:s/>Αναπηρίες<text:s/>Σερρών»<text:s/>με<text:s/>έδρα<text:s/>το<text:s/>Δήμο<text:s/>Σερρών,<text:s/>που<text:s/>συστήθηκε<text:s/>και<text:s/>λειτουργεί<text:s/>δυνάμει<text:s/>των<text:s/>διατάξεων<text:s/>των<text:s/>προεδρικών<text:s/>διαταγμάτων<text:s/>515/1979<text:s/>(Α'<text:s/>158)<text:s/>και<text:s/>267/1991<text:s/>(Α'<text:s/>100),<text:s/>τοοποίο<text:s/>μετονομάζεται<text:s/>σε<text:s/>«Κέντρο<text:s/>Αποθεραπείας<text:s/>και<text:s/>Αποκατάστασης<text:s/>Ατόμων<text:s/>με<text:s/>Αναπηρία<text:s/>Σερρών»,<text:s/>στο<text:s/>οποίο<text:s/>συγχωνεύεται<text:s/>και<text:s/>λειτουργεί<text:s/>ως<text:s/>παράρτημά<text:s/>του:<text:s/>αα)<text:s/>το<text:s/>«Κέντρο<text:s/>Περίθαλψης<text:s/>Παιδιών<text:s/>Σιδηροκάστρου<text:s/>Σερρών»,<text:s/>που<text:s/>συστήθηκε<text:s/>και<text:s/>λειτουργεί<text:s/>δυνάμει<text:s/>των<text:s/>διατάξεων<text:s/>του<text:s/>π.δ.<text:s/>162/1978<text:s/>(Α'<text:s/>34)<text:s/>και<text:s/>το<text:s/>οποίο<text:s/>καταργείται<text:s/>ως<text:s/>νομικό<text:s/>πρόσωπο<text:s/>δημοσίου<text:s/>δικαίου.</text:span></text:p>
      <text:p text:style-name="P28"><text:span text:style-name="T28_1">β)<text:s/>Το<text:s/>νομικό<text:s/>πρόσωπο<text:s/>δημοσίου<text:s/>δικαίου<text:s/>με<text:s/>την<text:s/>επωνυμία<text:s/>«Κέντρο<text:s/>Περίθαλψης<text:s/>Παιδιών<text:s/>«Ο<text:s/>Άγιος<text:s/>Δημήτριος»»<text:s/>με<text:s/>έδρα<text:s/>το<text:s/>Δήμο<text:s/>Θεσσαλονίκης,<text:s/>που<text:s/>συστήθηκε<text:s/>και<text:s/>λειτουργεί<text:s/>δυνάμει<text:s/>των<text:s/>διατάξεων<text:s/>του<text:s/>β.δ.<text:s/>287/1973<text:s/>(Α'<text:s/>85)<text:s/>όπως<text:s/>τροποποιήθηκε<text:s/>και<text:s/>ισχύει<text:s/>σήμερα,<text:s/>το<text:s/>οποίο<text:s/>μετονομάζεται<text:s/>σε<text:s/>«Κέντρο<text:s/>Αποθεραπείας<text:s/>και<text:s/>Αποκατάστασης<text:s/>Παιδιών<text:s/>με<text:s/>Αναπηρία<text:s/>Θεσσαλονίκης»<text:s/>στο<text:s/>οποίο<text:s/>συγχωνεύεται<text:s/>και<text:s/>λειτουργεί<text:s/>ως<text:s/>παράρτημά<text:s/>του:<text:s/>βα)<text:s/>το<text:s/>«Ινστιτούτο<text:s/>Αναπτυξιακής<text:s/>Αποκατάστασης»<text:s/>Θεσσαλονίκης,<text:s/>που<text:s/>συστήθηκε<text:s/>και<text:s/>λειτουργεί<text:s/>δυνάμει<text:s/>των<text:s/>διατάξεων<text:s/>του<text:s/>άρθρου<text:s/>23<text:s/>του<text:s/>ν.<text:s/>3402/2005<text:s/>(Α'<text:s/>258)<text:s/>και<text:s/>το<text:s/>οποίο<text:s/>καταργείται<text:s/>ως<text:s/>νομικό<text:s/>πρόσωπο<text:s/>δημοσίου<text:s/>δικαίου.</text:span></text:p>
      <text:p text:style-name="P29"><text:span text:style-name="T29_1">γ)<text:s/>Το<text:s/>νομικό<text:s/>πρόσωπο<text:s/>δημοσίου<text:s/>δικαίου<text:s/>με<text:s/>την<text:s/>επωνυμία<text:s/>«Κέντρο<text:s/>Παιδικής<text:s/>Μέριμνας<text:s/>Αρρένων<text:s/>«Παπάφειο»»<text:s/>με<text:s/>έδρα<text:s/>το<text:s/>Δήμο<text:s/>Θεσσαλονίκης,<text:s/>που<text:s/>συστήθηκε<text:s/>και<text:s/>λειτουργεί<text:s/>δυνάμει<text:s/>των<text:s/>διατάξεων<text:s/>του<text:s/>β.δ.<text:s/>273/1973<text:s/>(Α'<text:s/>81).</text:span></text:p>
      <text:p text:style-name="P30"><text:span text:style-name="T30_1">δ)<text:s/>Το<text:s/>νομικό<text:s/>πρόσωπο<text:s/>δημοσίου<text:s/>δικαίου<text:s/>με<text:s/>την<text:s/>επωνυμία<text:s/>«Θεραπευτήριο<text:s/>Χρονίων<text:s/>Παθήσεων»<text:s/>με<text:s/>έδρα<text:s/>το<text:s/>Δήμο<text:s/>Δράμας,<text:s/>που<text:s/>συστήθηκε<text:s/>και<text:s/>λειτουργεί<text:s/>δυνάμει<text:s/>των<text:s/>διατάξεων<text:s/>των<text:s/>προεδρικών<text:s/>διαταγμάτων<text:s/>443/1980<text:s/>(Α'<text:s/>117),<text:s/>107/1984<text:s/>(Α'<text:s/>38),<text:s/>519/1988<text:s/>(Α'<text:s/>234)<text:s/>και<text:s/>149/1989<text:s/>(Α'<text:s/>71),<text:s/>το<text:s/>οποίο<text:s/>μετονομάζεται<text:s/>σε<text:s/>«Θεραπευτήριο<text:s/>Χρονίων<text:s/>Παθήσεων<text:s/>Δράμας»,<text:s/>στο<text:s/>οποίο<text:s/>συγχωνεύεται<text:s/>και<text:s/>λειτουργεί<text:s/>ως<text:s/>παράρτημά<text:s/>του:<text:s/>δα)<text:s/>το<text:s/>«Θεραπευτήριο<text:s/>Χρονίων<text:s/>Παθήσεων»<text:s/>Καβάλας,<text:s/>που<text:s/>συστήθηκε<text:s/>και<text:s/>λειτουργεί<text:s/>δυνάμει<text:s/>των<text:s/>διατάξεων<text:s/>του<text:s/>π.δ.<text:s/>381/1990<text:s/>(Α'<text:s/>151)<text:s/>και<text:s/>το<text:s/>οποίο<text:s/>καταργείται<text:s/>ως<text:s/>νομικό<text:s/>πρόσωπο<text:s/>δημοσίου<text:s/>δικαίου.</text:span></text:p>
      <text:p text:style-name="P31"><text:span text:style-name="T31_1">ε)<text:s/>Το<text:s/>νομικό<text:s/>πρόσωπο<text:s/>δημοσίου<text:s/>δικαίου<text:s/>με<text:s/>την<text:s/>επωνυμία<text:s/>«Θεραπευτήριο<text:s/>Χρονίων<text:s/>Παθήσεων<text:s/>Παίδων»<text:s/>μεέδρα<text:s/>το<text:s/>Δήμο<text:s/>Κομοτηνής,<text:s/>που<text:s/>συστήθηκε<text:s/>και<text:s/>λειτουργεί<text:s/>δυνάμει<text:s/>των<text:s/>προεδρικών<text:s/>διαταγμάτων<text:s/>276/1973<text:s/>(Α'<text:s/>225),<text:s/>783/1979<text:s/>(Α'<text:s/>230)<text:s/>και<text:s/>279/1985<text:s/>(Α'<text:s/>104),<text:s/>το<text:s/>οποίο<text:s/>μετονομάζεται<text:s/>σε<text:s/>«Κέντρο<text:s/>Αποθεραπείας<text:s/>και<text:s/>Αποκατάστασης<text:s/>Παιδιών<text:s/>με<text:s/>Αναπηρία<text:s/>Κομοτηνής».</text:span></text:p>
      <text:p text:style-name="P32"><text:span text:style-name="T32_1">στ)<text:s/>Το<text:s/>νομικό<text:s/>πρόσωπο<text:s/>δημοσίου<text:s/>δικαίου<text:s/>με<text:s/>την<text:s/>επωνυμία<text:s/>«Παιδόπολη<text:s/>«ΑΓΙΟΣ<text:s/>ΓΕΩΡΓΙΟΣ»»<text:s/>με<text:s/>έδρα<text:s/>το<text:s/>Δήμο<text:s/>Καβάλας,<text:s/>που<text:s/>συστήθηκε<text:s/>και<text:s/>λειτουργεί<text:s/>δυνάμει<text:s/>των<text:s/>διατάξεων<text:s/>του<text:s/>ν.δ.<text:s/>572/1970<text:s/>(Α'<text:s/>125),<text:s/>το<text:s/>οποίο<text:s/>μετονομάζεται<text:s/>σε<text:s/>«Κέντρο<text:s/>Προστασίας<text:s/>του<text:s/>Παιδιού<text:s/>Καβάλας».</text:span></text:p>
      <text:p text:style-name="P33"><text:span text:style-name="T33_1">ζ)<text:s/>Το<text:s/>νομικό<text:s/>πρόσωπο<text:s/>δημοσίου<text:s/>δικαίου<text:s/>με<text:s/>την<text:s/>επωνυμία<text:s/>«Κέντρο<text:s/>Παιδικής<text:s/>Μέριμνας<text:s/>Αρρένων<text:s/>Δράμας»,<text:s/>με<text:s/>έδρα<text:s/>το<text:s/>Δήμο<text:s/>Δράμας,<text:s/>που<text:s/>συστήθηκε<text:s/>και<text:s/>λειτουργεί<text:s/>δυνάμει<text:s/>των<text:s/>διατάξεων<text:s/>του<text:s/>ν.δ.<text:s/>126/1926<text:s/>(Α'<text:s/>201)<text:s/>και<text:s/>του<text:s/>β.δ.<text:s/>273/1973<text:s/>(Α'<text:s/>81),<text:s/>το<text:s/>οποίο<text:s/>μετονομάζεται<text:s/>σε<text:s/>«Κέντρο<text:s/>Προστασίας<text:s/>του<text:s/>Παιδιού<text:s/>Δράμας».</text:span></text:p>
      <text:p text:style-name="P34"><text:span text:style-name="T34_1">Ε)<text:s/>Στην<text:s/>5η<text:s/>Υγειονομική<text:s/>Περιφέρεια<text:s/>Θεσσαλίας:</text:span></text:p>
      <text:p text:style-name="P35"><text:span text:style-name="T35_1">α)<text:s/>Το<text:s/>νομικό<text:s/>πρόσωπο<text:s/>δημοσίου<text:s/>δικαίου<text:s/>με<text:s/>την<text:s/>επωνυμία<text:s/>«Θεραπευτήριο<text:s/>Χρονίων<text:s/>Παθήσεων»<text:s/>με<text:s/>έδρα<text:s/>το<text:s/>Δήμο<text:s/>Δομοκού<text:s/>Φθιώτιδας,<text:s/>που<text:s/>συστήθηκε<text:s/>και<text:s/>λειτουργεί<text:s/>δυνάμει<text:s/>των<text:s/>διατάξεων<text:s/>του<text:s/>π.δ.<text:s/>509/1985<text:s/>(Α'<text:s/>185),<text:s/>τοοποίο<text:s/>μετονομάζεται<text:s/>σε<text:s/>«Θεραπευτήριο<text:s/>Χρονίων<text:s/>Παθήσεων<text:s/>Φθιώτιδας».</text:span></text:p>
      <text:p text:style-name="P36"><text:span text:style-name="T36_1">β)<text:s/>Το<text:s/>νομικό<text:s/>πρόσωπο<text:s/>δημοσίου<text:s/>δικαίου<text:s/>με<text:s/>την<text:s/>επωνυμία<text:s/>«Κέντρο<text:s/>Παιδικής<text:s/>Μέριμνας<text:s/>Αρρένων»<text:s/>με<text:s/>έδρα<text:s/>το<text:s/>Δήμο<text:s/>Λαμίας,<text:s/>που<text:s/>συστήθηκε<text:s/>και<text:s/>λειτουργεί<text:s/>δυνάμει<text:s/>των<text:s/>διατάξεων<text:s/>του<text:s/>β.δ.<text:s/>273/1973<text:s/>(Α'<text:s/>81),<text:s/>το<text:s/>οποίο<text:s/>μετονομάζεται<text:s/>σε<text:s/>«Κέντρο<text:s/>Προστασίας<text:s/>του<text:s/>Παιδιού<text:s/>Φθιώτιδας».</text:span></text:p>
      <text:p text:style-name="P37"><text:span text:style-name="T37_1">γ)<text:s/>Το<text:s/>νομικό<text:s/>πρόσωπο<text:s/>δημοσίου<text:s/>δικαίου<text:s/>με<text:s/>την<text:s/>επωνυμία<text:s/>«Ίδρυμα<text:s/>Κοινωνικής<text:s/>Πρόνοιας<text:s/>Ευρυτανίας»<text:s/>με<text:s/>έδρα<text:s/>το<text:s/>Δήμο<text:s/>Καρπενησίου,<text:s/>που<text:s/>συστήθηκε<text:s/>και<text:s/>λειτουργεί<text:s/>δυνάμει<text:s/>των<text:s/>διατάξεων<text:s/>του<text:s/>π.δ.<text:s/>252/1990<text:s/>(Α'<text:s/>103),<text:s/>τοοποίο<text:s/>μετονομάζεται<text:s/>σε<text:s/>«Θεραπευτήριο<text:s/>Χρονίων<text:s/>Παθήσεων<text:s/>Ευρυτανίας».</text:span></text:p>
      <text:p text:style-name="P38"><text:span text:style-name="T38_1">δ)<text:s/>Το<text:s/>νομικό<text:s/>πρόσωπο<text:s/>δημοσίου<text:s/>δικαίου<text:s/>με<text:s/>την<text:s/>επωνυμία<text:s/>«Θεραπευτήριο<text:s/>Χρονίων<text:s/>Παθήσεων<text:s/>Εύβοιας»<text:s/>μεέδρα<text:s/>το<text:s/>Δήμο<text:s/>Χαλκιδέων<text:s/>Εύβοιας,<text:s/>που<text:s/>συστήθηκε<text:s/>και<text:s/>λειτουργεί<text:s/>δυνάμει<text:s/>των<text:s/>διατάξεων<text:s/>των<text:s/>προεδρικών<text:s/>διαταγμάτων<text:s/>77/1983<text:s/>(Α'<text:s/>34)<text:s/>και<text:s/>371/1984<text:s/>(Α'<text:s/>129).</text:span></text:p>
      <text:p text:style-name="P39"><text:span text:style-name="T39_1">ε)<text:s/>Το<text:s/>νομικό<text:s/>πρόσωπο<text:s/>δημοσίου<text:s/>δικαίου<text:s/>με<text:s/>την<text:s/>επωνυμία<text:s/>«Κέντρο<text:s/>Περίθαλψης<text:s/>Παιδιών»<text:s/>με<text:s/>έδρα<text:s/>το<text:s/>Δήμο<text:s/>Καρδίτσας,<text:s/>που<text:s/>συστήθηκε<text:s/>και<text:s/>λειτουργεί<text:s/>δυνάμει<text:s/>των<text:s/>διατάξεων<text:s/>της<text:s/>με<text:s/>αριθμό<text:s/>Δ2/17385/1930<text:s/>απόφασης<text:s/>του<text:s/>Υπουργού<text:s/>Κοινωνικής<text:s/>Πρόνοιας,<text:s/>το<text:s/>οποίο<text:s/>μετονομάζεται<text:s/>σε<text:s/>«Κέντρο<text:s/>Αποθεραπείας<text:s/>και<text:s/>Αποκατάστασης<text:s/>Παιδιών<text:s/>με<text:s/>Αναπηρία<text:s/>Καρδίτσας».</text:span></text:p>
      <text:p text:style-name="P40"><text:span text:style-name="T40_1">στ)<text:s/>Το<text:s/>νομικό<text:s/>πρόσωπο<text:s/>δημοσίου<text:s/>δικαίου<text:s/>με<text:s/>την<text:s/>επωνυμία<text:s/>«Θεραπευτήριο<text:s/>Χρονίων<text:s/>Παθήσεων»<text:s/>με<text:s/>έδρα<text:s/>το<text:s/>Δήμο<text:s/>Τρικάλων,<text:s/>που<text:s/>συστήθηκε<text:s/>και<text:s/>λειτουργεί<text:s/>δυνάμει<text:s/>των<text:s/>διατάξεων<text:s/>των<text:s/>προεδρικών<text:s/>διαταγμάτων<text:s/>782/1979<text:s/>(Α'<text:s/>230),<text:s/>337/1985<text:s/>(Α'<text:s/>118)<text:s/>και<text:s/>42/2000<text:s/>(Α'<text:s/>40),<text:s/>το<text:s/>οποίο<text:s/>μετονομάζεται<text:s/>σε<text:s/>«Θεραπευτήριο<text:s/>Χρονίων<text:s/>Παθήσεων<text:s/>Τρικάλων».</text:span></text:p>
      <text:p text:style-name="P41"><text:span text:style-name="T41_1">ζ)<text:s/>Το<text:s/>νομικό<text:s/>πρόσωπο<text:s/>δημοσίου<text:s/>δικαίου<text:s/>με<text:s/>την<text:s/>επωνυμία<text:s/>«Θεραπευτήριο<text:s/>Χρονίων<text:s/>Παθήσεων<text:s/>«0<text:s/>Αριστεύς»»<text:s/>με<text:s/>έδρα<text:s/>το<text:s/>Δήμο<text:s/>Λάρισας,<text:s/>που<text:s/>συστήθηκε<text:s/>και<text:s/>λειτουργεί<text:s/>δυνάμει<text:s/>των<text:s/>διατάξεων<text:s/>των<text:s/>προεδρικών<text:s/>διαταγμάτων<text:s/>540/1980<text:s/>(Α'<text:s/>145),<text:s/>336/1985<text:s/>(Α'<text:s/>118)<text:s/>και<text:s/>129/2002<text:s/>(Α'<text:s/>106),<text:s/>το<text:s/>οποίο<text:s/>μετονομάζεται<text:s/>σε<text:s/>«Θεραπευτήριο<text:s/>Χρονίων<text:s/>Παθήσεων<text:s/>«0<text:s/>Αριστεύς»<text:s/>Λάρισας»,<text:s/>στο<text:s/>οποίο<text:s/>συγχωνεύονται<text:s/>και<text:s/>λειτουργούν<text:s/>ως<text:s/>παραρτήματά<text:s/>του:<text:s/>ζα)<text:s/>το<text:s/>«Κέντρο<text:s/>Προστασίας<text:s/>Ατόμων<text:s/>με<text:s/>Αναπηρίες<text:s/>«0<text:s/>Αριστεύς»»,<text:s/>που<text:s/>συστήθηκε<text:s/>και<text:s/>λειτουργεί<text:s/>δυνάμει<text:s/>των<text:s/>διατάξεων<text:s/>των<text:s/>προεδρικών<text:s/>διαταγμάτων<text:s/>989/1980<text:s/>(Α'<text:s/>247)<text:s/>και<text:s/>489/1988<text:s/>(Α'<text:s/>221)<text:s/>και<text:s/>ζβ)<text:s/>το<text:s/>«Κέντρο<text:s/>Στήριξης<text:s/>Αυτι-<text:s/>στικών<text:s/>Ατόμων»<text:s/>Μαγνησία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<text:s/>και<text:s/>τα<text:s/>οποία<text:s/>καταργούνται<text:s/>ως<text:s/>νομικά<text:s/>πρόσωπα<text:s/>δημοσίου<text:s/>δικαίου.</text:span></text:p>
      <text:p text:style-name="P42"><text:span text:style-name="T42_1">ΣΤ)<text:s/>Στην<text:s/>6η<text:s/>Υγειονομική<text:s/>Περιφέρεια<text:s/>Πελοποννήσου,<text:s/>Ιονίων<text:s/>Νήσων,<text:s/>Ηπείρου<text:s/>και<text:s/>Δυτικής<text:s/>Ελλάδας:</text:span></text:p>
      <text:p text:style-name="P43"><text:span text:style-name="T43_1">α)<text:s/>Το<text:s/>νομικό<text:s/>πρόσωπο<text:s/>δημοσίου<text:s/>δικαίου<text:s/>με<text:s/>την<text:s/>επωνυμία<text:s/>«Κέντρο<text:s/>Περίθαλψης<text:s/>Παιδιών»<text:s/>με<text:s/>έδρα<text:s/>το<text:s/>Δήμο<text:s/>Λε-<text:s/>χαινών,<text:s/>που<text:s/>συστήθηκε<text:s/>και<text:s/>λειτουργεί<text:s/>δυνάμει<text:s/>των<text:s/>διατάξεων<text:s/>του<text:s/>π.δ.<text:s/>332/1987<text:s/>(Α'<text:s/>153),<text:s/>το<text:s/>οποίο<text:s/>μετονομάζεται<text:s/>σε<text:s/>«Θεραπευτήριο<text:s/>Χρονίων<text:s/>Παθήσεων<text:s/>Λεχαινών»,<text:s/>στο<text:s/>οποίο<text:s/>συγχωνεύεται<text:s/>και<text:s/>λειτουργεί<text:s/>ως<text:s/>παράρτημά<text:s/>του:<text:s/>αα)<text:s/>το<text:s/>«Ίδρυμα<text:s/>Κοινωνικής<text:s/>Πρόνοιας<text:s/>Πύργου<text:s/>«Αγιος<text:s/>Χαράλαμπος»»,<text:s/>που<text:s/>συστήθηκε<text:s/>και<text:s/>λειτουργεί<text:s/>δυνάμει<text:s/>των<text:s/>διατάξεων<text:s/>του<text:s/>π.δ.<text:s/>384/1990<text:s/>(Α'<text:s/>152)<text:s/>και<text:s/>το<text:s/>οποίο<text:s/>καταργείται<text:s/>ως<text:s/>νομικό<text:s/>πρόσωπο<text:s/>δημοσίου<text:s/>δικαίου.</text:span></text:p>
      <text:p text:style-name="P44"><text:span text:style-name="T44_1">β)<text:s/>Το<text:s/>νομικό<text:s/>πρόσωπο<text:s/>δημοσίου<text:s/>δικαίου<text:s/>με<text:s/>την<text:s/>επωνυμία<text:s/>«Κέντρο<text:s/>Αποθεραπείας<text:s/>-<text:s/>Φυσικής<text:s/>Αποκατάστασης<text:s/>«Κλεομένους<text:s/>Οικονόμου<text:s/>Ιατρού»»<text:s/>με<text:s/>έδρα<text:s/>το<text:s/>Αίγιο,<text:s/>που<text:s/>συστήθηκε<text:s/>και<text:s/>λειτουργεί<text:s/>δυνάμει<text:s/>των<text:s/>διατάξεων<text:s/>των<text:s/>προεδρικών<text:s/>διαταγμάτων<text:s/>280/1984<text:s/>(Α'<text:s/>106)<text:s/>και<text:s/>259/1996<text:s/>(Α'<text:s/>190),<text:s/>το<text:s/>οποίο<text:s/>μετονομάζεται<text:s/>σε<text:s/>«Θεραπευτήριο<text:s/>Χρονίων<text:s/>Παθήσεων<text:s/>«Κλεομένους<text:s/>Οικονόμου<text:s/>Ιατρού»».</text:span></text:p>
      <text:p text:style-name="P45"><text:span text:style-name="T45_1">γ)<text:s/>Το<text:s/>νομικό<text:s/>πρόσωπο<text:s/>δημοσίου<text:s/>δικαίου<text:s/>με<text:s/>την<text:s/>επωνυμία<text:s/>««Σκαγιοπούλειο»<text:s/>Κέντρο<text:s/>Παιδικής<text:s/>Μέριμνας<text:s/>Αρρένων»<text:s/>με<text:s/>έδρα<text:s/>το<text:s/>Δήμο<text:s/>Πατρών,<text:s/>που<text:s/>συστήθηκε<text:s/>και<text:s/>λειτουργεί<text:s/>δυνάμει<text:s/>των<text:s/>διατάξεων<text:s/>του<text:s/>β.δ.<text:s/>273/1973<text:s/>(Α'<text:s/>81),<text:s/>το<text:s/>οποίο<text:s/>μετονομάζεται<text:s/>σε<text:s/>««Σκιαγιοπούλειο»<text:s/>Κέντρο<text:s/>Προστασίας<text:s/>του<text:s/>Παιδιού<text:s/>Αχάιας»,<text:s/>στο<text:s/>οποίο<text:s/>συγχωνεύεται<text:s/>και<text:s/>λειτουργεί<text:s/>ως<text:s/>παράρτημά<text:s/>του<text:s/>το<text:s/>«Κέντρο<text:s/>Παιδικής<text:s/>Μέριμνας<text:s/>Θηλέων»<text:s/>Πατρών,<text:s/>που<text:s/>συστήθηκε<text:s/>και<text:s/>λειτουργεί<text:s/>δυνάμει<text:s/>των<text:s/>διατάξεων<text:s/>του<text:s/>β.δ.<text:s/>273/1973<text:s/>(Α'<text:s/>81)<text:s/>και<text:s/>το<text:s/>οποίο<text:s/>καταργείται<text:s/>ως<text:s/>νομικό<text:s/>πρόσωπο<text:s/>δημοσίου<text:s/>δικαίου.</text:span></text:p>
      <text:p text:style-name="P46"><text:span text:style-name="T46_1">δ)<text:s/>Το<text:s/>νομικό<text:s/>πρόσωπο<text:s/>δημοσίου<text:s/>δικαίου<text:s/>με<text:s/>την<text:s/>επωνυμία<text:s/>«Οργανισμός<text:s/>Δημόσιας<text:s/>Αντίληψης»<text:s/>με<text:s/>έδρα<text:s/>το<text:s/>Δήμο<text:s/>Ζακύνθου<text:s/>(ΟΔΑΖ),<text:s/>που<text:s/>συστήθηκε<text:s/>και<text:s/>λειτουργεί<text:s/>δυνάμει<text:s/>των<text:s/>διατάξεων<text:s/>των<text:s/>προεδρικών<text:s/>διαταγμάτων<text:s/>105/1973<text:s/>(Α'<text:s/>178),<text:s/>279/1984<text:s/>(Α'<text:s/>106),<text:s/>382/1990<text:s/>(Α'<text:s/>151)<text:s/>και<text:s/>140/1997<text:s/>(Α'<text:s/>125).</text:span></text:p>
      <text:p text:style-name="P47"><text:span text:style-name="T47_1">ε)<text:s/>Το<text:s/>νομικό<text:s/>πρόσωπο<text:s/>δημοσίου<text:s/>δικαίου<text:s/>με<text:s/>την<text:s/>επωνυμία<text:s/>«Ίδρυμα<text:s/>Κοινωνικής<text:s/>Πρόνοιας<text:s/>«0<text:s/>Νεομάρτυς<text:s/>Γεώργιος»»<text:s/>με<text:s/>έδρα<text:s/>το<text:s/>Δήμο<text:s/>Ιωαννίνων,<text:s/>που<text:s/>συστήθηκε<text:s/>και<text:s/>λειτουργεί<text:s/>δυνάμει<text:s/>των<text:s/>διατάξεων<text:s/>του<text:s/>π.δ.<text:s/>378/1990<text:s/>(Α'<text:s/>149),<text:s/>το<text:s/>οποίο<text:s/>μετονομάζεται<text:s/>σε<text:s/>«Θεραπευτήριο<text:s/>Χρονίων<text:s/>Παθήσεων<text:s/>«0<text:s/>Νεομάρτυς<text:s/>Γεώργιος»<text:s/>Ιωαννίνων».</text:span></text:p>
      <text:p text:style-name="P48"><text:span text:style-name="T48_1">στ)<text:s/>Το<text:s/>νομικό<text:s/>πρόσωπο<text:s/>δημοσίου<text:s/>δικαίου<text:s/>με<text:s/>την<text:s/>επωνυμία<text:s/>«Κέντρο<text:s/>Παιδικής<text:s/>Μέριμνας<text:s/>Θηλέων»<text:s/>με<text:s/>έδρα<text:s/>το<text:s/>Δήμο<text:s/>Ιωαννίνων,<text:s/>που<text:s/>συστήθηκε<text:s/>και<text:s/>λειτουργεί<text:s/>δυνάμει<text:s/>των<text:s/>διατάξεων<text:s/>του<text:s/>β.δ.<text:s/>29.11.1922<text:s/>(Α'<text:s/>257)<text:s/>και<text:s/>του<text:s/>β.δ.<text:s/>273/1973<text:s/>(Α'<text:s/>81),<text:s/>το<text:s/>οποίο<text:s/>μετονομάζεται<text:s/>σε<text:s/>«Κέντρο<text:s/>Προστασίας<text:s/>του<text:s/>Παιδιού<text:s/>Ιωαννίνων»,<text:s/>στο<text:s/>οποίο<text:s/>συγχωνεύονται<text:s/>και<text:s/>λειτουργούν<text:s/>ως<text:s/>παραρτήματά<text:s/>του:<text:s/>στα)<text:s/>το<text:s/>«Κέντρο<text:s/>Παιδικής<text:s/>Μέριμνας<text:s/>Αρρένων»<text:s/>Κόνιτσας,<text:s/>που<text:s/>συστήθηκε<text:s/>και<text:s/>λειτουργεί<text:s/>δυνάμει<text:s/>των<text:s/>διατάξεων<text:s/>του<text:s/>β.δ.<text:s/>273/1973<text:s/>(Α'<text:s/>81)<text:s/>και<text:s/>στβ)<text:s/>το<text:s/>«Κέντρο<text:s/>Παιδικής<text:s/>Μέριμνας<text:s/>Πωγωνιανής»<text:s/>Ιωαννίνων,<text:s/>που<text:s/>συστήθηκε<text:s/>και<text:s/>λειτουργεί<text:s/>δυνάμει<text:s/>των<text:s/>διατάξεων<text:s/>του<text:s/>β.δ.<text:s/>273/1973<text:s/>(Α'<text:s/>81)<text:s/>και<text:s/>τα<text:s/>οποία<text:s/>καταργούνται<text:s/>ως<text:s/>νομικά<text:s/>πρόσωπα<text:s/>δημοσίου<text:s/>δικαίου.</text:span></text:p>
      <text:p text:style-name="P49"><text:span text:style-name="T49_1">ζ)<text:s/>Το<text:s/>νομικό<text:s/>πρόσωπο<text:s/>δημοσίου<text:s/>δικαίου<text:s/>με<text:s/>την<text:s/>επωνυμία<text:s/>«Θεραπευτήριο<text:s/>Χρονίων<text:s/>Παθήσεων»<text:s/>με<text:s/>έδρα<text:s/>το<text:s/>Δήμο<text:s/>Ηγουμενίτσας,<text:s/>που<text:s/>συστήθηκε<text:s/>και<text:s/>λειτουργεί<text:s/>δυνάμει<text:s/>των<text:s/>διατάξεων<text:s/>του<text:s/>π.δ.<text:s/>357/1994<text:s/>(Α'<text:s/>190),<text:s/>το<text:s/>οποίο<text:s/>μετονομάζεται<text:s/>σε<text:s/>«Θεραπευτήριο<text:s/>Χρονίων<text:s/>Παθήσεων<text:s/>Θεσπρωτίας»,<text:s/>στο<text:s/>οποίο<text:s/>συγχωνεύεται<text:s/>και<text:s/>λειτουργεί<text:s/>ως<text:s/>παράρτημά<text:s/>του:<text:s/>ζα)<text:s/>το<text:s/>«Ίδρυμα<text:s/>Κοινωνικής<text:s/>Πρόνοιας»<text:s/>Φιλιατών<text:s/>Θεσπρωτίας,<text:s/>που<text:s/>συστήθηκε<text:s/>και<text:s/>λειτουργεί<text:s/>δυνάμει<text:s/>των<text:s/>διατάξεων<text:s/>του<text:s/>π.δ.<text:s/>1/1994<text:s/>(Α'<text:s/>519)<text:s/>και<text:s/>το<text:s/>οποίο<text:s/>καταργείται<text:s/>ως<text:s/>νομικό<text:s/>πρόσωπο<text:s/>δημοσίου<text:s/>δικαίου.</text:span></text:p>
      <text:p text:style-name="P50"><text:span text:style-name="T50_1">η)<text:s/>Το<text:s/>νομικό<text:s/>πρόσωπο<text:s/>δημοσίου<text:s/>δικαίου<text:s/>με<text:s/>την<text:s/>επωνυμία<text:s/>«Κέντρο<text:s/>Παιδικής<text:s/>Μέριμνας<text:s/>Αρρένων»<text:s/>με<text:s/>έδρα<text:s/>το<text:s/>Δήμο<text:s/>Φιλιατών<text:s/>Θεσπρωτίας,<text:s/>που<text:s/>συστήθηκε<text:s/>και<text:s/>λειτουργεί<text:s/>δυνάμει<text:s/>των<text:s/>διατάξεων<text:s/>του<text:s/>β.δ.<text:s/>273/1973<text:s/>(Α'<text:s/>81),<text:s/>το<text:s/>οποίο<text:s/>μετονομάζεται<text:s/>σε<text:s/>«Κέντρο<text:s/>Προστασίας<text:s/>του<text:s/>Παιδιού<text:s/>Θεσπρωτίας».</text:span></text:p>
      <text:p text:style-name="P51"><text:span text:style-name="T51_1">Ζ)<text:s/>Στην<text:s/>7η<text:s/>Υγειονομική<text:s/>Περιφέρεια<text:s/>Κρήτης:</text:span></text:p>
      <text:p text:style-name="P52"><text:span text:style-name="T52_1">α)<text:s/>Το<text:s/>νομικό<text:s/>πρόσωπο<text:s/>δημοσίου<text:s/>δικαίου<text:s/>με<text:s/>την<text:s/>επωνυμία<text:s/>«Θεραπευτήριο<text:s/>Χρονίων<text:s/>Παθήσεων»<text:s/>με<text:s/>έδρα<text:s/>το<text:s/>Δήμο<text:s/>Αγίου<text:s/>Νικολάου<text:s/>Λασιθίου<text:s/>Κρήτης,<text:s/>που<text:s/>συστήθηκε<text:s/>και<text:s/>λειτουργεί<text:s/>δυνάμει<text:s/>των<text:s/>διατάξεων<text:s/>του<text:s/>β.δ.<text:s/>393/1966<text:s/>(Α'<text:s/>101),<text:s/>του<text:s/>π.δ.<text:s/>340/1985<text:s/>(Α'<text:s/>118)<text:s/>και<text:s/>του<text:s/>π.δ.<text:s/>330/1996<text:s/>(Α'<text:s/>222)<text:s/>,<text:s/>το<text:s/>οποίο<text:s/>μετονομάζεται<text:s/>σε<text:s/>«Θεραπευτήριο<text:s/>Χρονίων<text:s/>Παθήσεων<text:s/>Λασιθίου».</text:span></text:p>
      <text:p text:style-name="P53"><text:span text:style-name="T53_1">β)<text:s/>Το<text:s/>νομικό<text:s/>πρόσωπο<text:s/>δημοσίου<text:s/>δικαίου<text:s/>με<text:s/>την<text:s/>επωνυμία<text:s/>«Παιδόπολη»<text:s/>με<text:s/>έδρα<text:s/>το<text:s/>Δήμο<text:s/>Νεάπολης<text:s/>Λασιθίου<text:s/>Κρήτης,<text:s/>που<text:s/>συστήθηκε<text:s/>και<text:s/>λειτουργεί<text:s/>δυνάμει<text:s/>των<text:s/>διατάξεων<text:s/>του<text:s/>ν.δ.<text:s/>572/1970<text:s/>(Α'<text:s/>125),<text:s/>το<text:s/>οποίο<text:s/>μετονομάζεται<text:s/>σε<text:s/>«Κέντρο<text:s/>Προστασίας<text:s/>του<text:s/>Παιδιού<text:s/>Λασιθίου».</text:span></text:p>
      <text:p text:style-name="P54"><text:span text:style-name="T54_1">γ)<text:s/>Το<text:s/>νομικό<text:s/>πρόσωπο<text:s/>δημοσίου<text:s/>δικαίου<text:s/>με<text:s/>την<text:s/>επωνυμία<text:s/>«Παιδικό<text:s/>Αναπτυξιακό<text:s/>Κέντρο»<text:s/>με<text:s/>έδρα<text:s/>το<text:s/>ΔήμοΗρακλείου,<text:s/>που<text:s/>συστήθηκε<text:s/>και<text:s/>λειτουργεί<text:s/>δυνάμει<text:s/>των<text:s/>διατάξεων<text:s/>του<text:s/>π.δ.<text:s/>263/1989<text:s/>(Α'<text:s/>124),<text:s/>το<text:s/>οποίο<text:s/>μετονομάζεται<text:s/>σε<text:s/>«Κέντρο<text:s/>Αποθεραπείας<text:s/>και<text:s/>Αποκατάστασης<text:s/>Παιδιών<text:s/>με<text:s/>Αναπηρία<text:s/>Ηρακλείου<text:s/>Κρήτης»,<text:s/>στο<text:s/>οποίο<text:s/>συγχωνεύεται<text:s/>και<text:s/>λειτουργεί<text:s/>ως<text:s/>παράρτημά<text:s/>του:<text:s/>γα)<text:s/>το<text:s/>«Κέντρο<text:s/>Περίθαλψης<text:s/>Παιδιών<text:s/>Πόμπιας<text:s/>Ηρακλείου»,<text:s/>που<text:s/>συστήθηκε<text:s/>και<text:s/>λειτουργεί<text:s/>δυνάμει<text:s/>των<text:s/>διατάξεων<text:s/>του<text:s/>π.δ.<text:s/>469/1985<text:s/>(Α'<text:s/>168)<text:s/>και<text:s/>το<text:s/>οποίο<text:s/>καταργείται<text:s/>ως<text:s/>νομικό<text:s/>πρόσωπο<text:s/>δημοσίου<text:s/>δικαίου.</text:span></text:p>
      <text:p text:style-name="P55"><text:span text:style-name="T55_1">δ)<text:s/>Το<text:s/>νομικό<text:s/>πρόσωπο<text:s/>δημοσίου<text:s/>δικαίου<text:s/>με<text:s/>την<text:s/>επωνυμία<text:s/>«Κέντρο<text:s/>Παιδικής<text:s/>Μέριμνας<text:s/>Θηλέων»<text:s/>με<text:s/>έδρα<text:s/>τοΗράκλειο<text:s/>Κρήτης,<text:s/>που<text:s/>συστήθηκε<text:s/>και<text:s/>λειτουργεί<text:s/>δυνάμει<text:s/>των<text:s/>διατάξεων<text:s/>του<text:s/>β.δ.<text:s/>273/1973<text:s/>(Α'<text:s/>81),<text:s/>το<text:s/>οποίο<text:s/>μετονομάζεται<text:s/>σε<text:s/>«Κέντρο<text:s/>Προστασίας<text:s/>του<text:s/>Παιδιού<text:s/>Ηρακλείου<text:s/>Κρήτης».</text:span></text:p>
      <text:p text:style-name="P56"><text:span text:style-name="T56_1">ε)<text:s/>Το<text:s/>νομικό<text:s/>πρόσωπο<text:s/>δημοσίου<text:s/>δικαίου<text:s/>με<text:s/>την<text:s/>επωνυμία<text:s/>«Θεραπευτήριο<text:s/>Χρονίων<text:s/>Παθήσεων»<text:s/>με<text:s/>έδρα<text:s/>το<text:s/>Δήμο<text:s/>Χανίων,<text:s/>που<text:s/>συστήθηκε<text:s/>και<text:s/>λειτουργεί<text:s/>δυνάμει<text:s/>των<text:s/>διατάξεων<text:s/>του<text:s/>π.δ.<text:s/>579/1977<text:s/>(Α'<text:s/>191)<text:s/>και<text:s/>του<text:s/>π.δ.<text:s/>13/1986<text:s/>(Α'<text:s/>6),<text:s/>το<text:s/>οποίο<text:s/>μετονομάζεται<text:s/>σε<text:s/>«Θεραπευτήριο<text:s/>Χρονίων<text:s/>Παθήσεων<text:s/>Χανίων»,<text:s/>στο<text:s/>οποίο<text:s/>συγχωνεύεται<text:s/>και<text:s/>λειτουργεί<text:s/>ως<text:s/>παράρτημά<text:s/>του:<text:s/>δα)<text:s/>το<text:s/>«ΚέντροΑποκατάστασης<text:s/>Παιδιών<text:s/>και<text:s/>Νέων<text:s/>Κρήτης»,<text:s/>που<text:s/>συστήθηκε<text:s/>και<text:s/>λειτουργεί<text:s/>δυνάμει<text:s/>των<text:s/>διατάξεων<text:s/>του<text:s/>ν.<text:s/>2851/1922<text:s/>(Α'<text:s/>114),<text:s/>του<text:s/>ν.δ.<text:s/>15/1922<text:s/>(Α'<text:s/>275),<text:s/>του<text:s/>β.δ.<text:s/>273/1973<text:s/>(Α'<text:s/>81),<text:s/>του<text:s/>β.δ.<text:s/>314/1973<text:s/>(Α'<text:s/>93),<text:s/>του<text:s/>π.δ.<text:s/>267/1991<text:s/>(Α'<text:s/>100)<text:s/>και<text:s/>του<text:s/>π.δ.<text:s/>294/1999<text:s/>(Α'<text:s/>265)<text:s/>και<text:s/>το<text:s/>οποίο<text:s/>καταργείται<text:s/>ως<text:s/>νομικό<text:s/>πρόσωπο<text:s/>δημοσίου<text:s/>δικαίου.<text:s/>στ)<text:s/>Το<text:s/>νομικό<text:s/>πρόσωπο<text:s/>δημοσίου<text:s/>δικαίου<text:s/>με<text:s/>την<text:s/>επωνυμία<text:s/>«Ίδρυμα<text:s/>Κοινωνικής<text:s/>Πρόνοιας»<text:s/>με<text:s/>έδρα<text:s/>το<text:s/>Δήμο<text:s/>Ρε-<text:s/>θύμνου,<text:s/>που<text:s/>συστήθηκε<text:s/>και<text:s/>λειτουργεί<text:s/>δυνάμει<text:s/>των<text:s/>διατάξεων<text:s/>του<text:s/>π.δ.<text:s/>102/1973<text:s/>(Α'<text:s/>158),<text:s/>το<text:s/>οποίο<text:s/>μετονομάζεται<text:s/>σε<text:s/>«Θεραπευτήριο<text:s/>Χρονίων<text:s/>Παθήσεων<text:s/>Ρεθύ-<text:s/>μνου».»</text:span></text:p>
      <text:h text:style-name="P57" text:outline-level="6"><text:span text:style-name="T57_1">Άρθρο<text:s/>2</text:span><text:span text:style-name="T57_2"><text:s/></text:span></text:h>
      <text:h text:style-name="P58" text:outline-level="6"><text:span text:style-name="T58_1">Όργανα<text:s/>Διοίκησης<text:s/>των<text:s/>ΜονάδωνΚοινωνικής<text:s/>Φροντίδας</text:span></text:h>
      <text:p text:style-name="P59"><text:span text:style-name="T59_1">1.</text:span><text:span text:style-name="T59_2"><text:s/>H<text:s/>παράγραφος<text:s/>2<text:s/>του<text:s/>άρθρου<text:s/>15<text:s/>του<text:s/>ν.<text:s/>3329/2005<text:s/>(Α'<text:s/>81)<text:s/>αντικαθίσταται<text:s/>ως<text:s/>ακολούθως:</text:span></text:p>
      <text:p text:style-name="P60"><text:span text:style-name="T60_1">«2.<text:s/>Οι<text:s/>Μονάδες<text:s/>Κοινωνικής<text:s/>Φροντίδας<text:s/>στις<text:s/>οποίες<text:s/>συ-<text:s/>νιστάται<text:s/>θέση<text:s/>Διοικητή<text:s/>είναι<text:s/>οι<text:s/>κάτωθι:</text:span></text:p>
      <text:p text:style-name="P61"><text:span text:style-name="T61_1">Α)<text:s/>Στην<text:s/>1η<text:s/>Υγειονομική<text:s/>Περιφέρεια<text:s/>Αττικής:</text:span></text:p>
      <text:p text:style-name="P62"><text:span text:style-name="T62_1">Το<text:s/>νομικό<text:s/>πρόσωπο<text:s/>δημοσίου<text:s/>δικαίου<text:s/>με<text:s/>την<text:s/>επωνυμία<text:s/>«Θεραπευτήριο<text:s/>Χρονίων<text:s/>Παθήσεων<text:s/>Ανατολικής<text:s/>Αθήνας»<text:s/>με<text:s/>έδρα<text:s/>το<text:s/>Δήμο<text:s/>Ελληνικού.</text:span></text:p>
      <text:p text:style-name="P63"><text:span text:style-name="T63_1">Β)<text:s/>Στη<text:s/>2η<text:s/>Υγειονομική<text:s/>Περιφέρεια<text:s/>Πειραιώς<text:s/>και<text:s/>Αιγαίου:</text:span></text:p>
      <text:p text:style-name="P64"><text:span text:style-name="T64_1">α)<text:s/>Το<text:s/>νομικό<text:s/>πρόσωπο<text:s/>δημοσίου<text:s/>δικαίου<text:s/>με<text:s/>την<text:s/>επωνυμία<text:s/>«Θεραπευτήριο<text:s/>Χρονίων<text:s/>Παθήσεων<text:s/>«Η<text:s/>Θεομήτωρ»<text:s/>Λέσβου»<text:s/>με<text:s/>έδρα<text:s/>το<text:s/>Δήμο<text:s/>Αγιάσου<text:s/>Λέσβου.</text:span></text:p>
      <text:p text:style-name="P65"><text:span text:style-name="T65_1">β)<text:s/>Το<text:s/>νομικό<text:s/>πρόσωπο<text:s/>δημοσίου<text:s/>δικαίου<text:s/>με<text:s/>την<text:s/>επωνυμία<text:s/>«Θεραπευτήριο<text:s/>Χρονίων<text:s/>Παθήσεων<text:s/>Δωδεκανήσου»<text:s/>με<text:s/>έδρα<text:s/>το<text:s/>Δήμο<text:s/>Ρόδου.</text:span></text:p>
      <text:p text:style-name="P66"><text:span text:style-name="T66_1">γ)<text:s/>Το<text:s/>νομικό<text:s/>πρόσωπο<text:s/>δημοσίου<text:s/>δικαίου<text:s/>με<text:s/>την<text:s/>επωνυμία<text:s/>«Κέντρο<text:s/>Αποθεραπείας<text:s/>και<text:s/>Αποκατάστασης<text:s/>Παιδιών<text:s/>με<text:s/>Αναπηρία<text:s/>Αττικής»,<text:s/>με<text:s/>έδρα<text:s/>το<text:s/>Δήμο<text:s/>Βούλας.</text:span></text:p>
      <text:p text:style-name="P67"><text:span text:style-name="T67_1">δ)<text:s/>Το<text:s/>νομικό<text:s/>πρόσωπο<text:s/>δημοσίου<text:s/>δικαίου<text:s/>με<text:s/>την<text:s/>επωνυμία<text:s/>««Μιχαλήνειο»<text:s/>Παιδικό<text:s/>Αναπτυξιακό<text:s/>Κέντρο<text:s/>Αττικής»,<text:s/>με<text:s/>έδρα<text:s/>το<text:s/>Δήμο<text:s/>Πειραιά.</text:span></text:p>
      <text:p text:style-name="P68"><text:span text:style-name="T68_1">ε)<text:s/>Το<text:s/>νομικό<text:s/>πρόσωπο<text:s/>δημοσίου<text:s/>δικαίου<text:s/>με<text:s/>την<text:s/>επωνυμία<text:s/>«Θεραπευτήριο<text:s/>Χρονίων<text:s/>Παθήσεων<text:s/>Δυτικής<text:s/>Αθήνας»<text:s/>με<text:s/>έδρα<text:s/>το<text:s/>Δήμο<text:s/>Αγίας<text:s/>Βαρβάρας.</text:span></text:p>
      <text:p text:style-name="P69"><text:span text:style-name="T69_1">στ)<text:s/>Το<text:s/>νομικό<text:s/>πρόσωπο<text:s/>δημοσίου<text:s/>δικαίου<text:s/>με<text:s/>την<text:s/>επωνυμία<text:s/>«Κέντρο<text:s/>Προστασίας<text:s/>του<text:s/>Παιδιού<text:s/>Αττικής<text:s/>«Η<text:s/>Μητέρα»,<text:s/>με<text:s/>έδρα<text:s/>το<text:s/>Δήμο<text:s/>Ιλίου<text:s/>Αττικής.</text:span></text:p>
      <text:p text:style-name="P70"><text:span text:style-name="T70_1">Γ)<text:s/>Στην<text:s/>3η<text:s/>Υγειονομική<text:s/>Περιφέρεια<text:s/>Μακεδονίας:</text:span></text:p>
      <text:p text:style-name="P71"><text:span text:style-name="T71_1">Το<text:s/>νομικό<text:s/>πρόσωπο<text:s/>δημοσίου<text:s/>δικαίου<text:s/>με<text:s/>την<text:s/>επωνυμία<text:s/>«Θεραπευτήριο<text:s/>Χρονίων<text:s/>Παθήσεων<text:s/>«Ο<text:s/>Αγιος<text:s/>Παντελεήμων»<text:s/>Θεσσαλονίκης»,<text:s/>με<text:s/>έδρα<text:s/>το<text:s/>Δήμο<text:s/>Θεσσαλονίκης.</text:span></text:p>
      <text:p text:style-name="P72"><text:span text:style-name="T72_1">Δ)<text:s/>Στην<text:s/>4η<text:s/>Υγειονομική<text:s/>Περιφέρεια<text:s/>Μακεδονίας<text:s/>και<text:s/>Θράκης:</text:span></text:p>
      <text:p text:style-name="P73"><text:span text:style-name="T73_1">α)<text:s/>Το<text:s/>νομικό<text:s/>πρόσωπο<text:s/>δημοσίου<text:s/>δικαίου<text:s/>με<text:s/>την<text:s/>επωνυμία<text:s/>«Κέντρο<text:s/>Αποθεραπείας<text:s/>και<text:s/>Αποκατάστασης<text:s/>Ατόμων<text:s/>με<text:s/>Αναπηρία<text:s/>Σερρών»<text:s/>με<text:s/>έδρα<text:s/>το<text:s/>Δήμο<text:s/>Σερρών.</text:span></text:p>
      <text:p text:style-name="P74"><text:span text:style-name="T74_1">β)<text:s/>Το<text:s/>νομικό<text:s/>πρόσωπο<text:s/>δημοσίου<text:s/>δικαίου<text:s/>με<text:s/>την<text:s/>επωνυμία<text:s/>«Κέντρο<text:s/>Αποθεραπείας<text:s/>και<text:s/>Αποκατάστασης<text:s/>Ατόμων<text:s/>με<text:s/>Αναπηρία<text:s/>Θεσσαλονίκης»<text:s/>με<text:s/>έδρα<text:s/>το<text:s/>Δήμο<text:s/>Θεσσαλονίκης.</text:span></text:p>
      <text:p text:style-name="P75"><text:span text:style-name="T75_1">γ)<text:s/>Το<text:s/>νομικό<text:s/>πρόσωπο<text:s/>δημοσίου<text:s/>δικαίου<text:s/>με<text:s/>την<text:s/>επωνυμία<text:s/>«Θεραπευτήριο<text:s/>Χρονίων<text:s/>Παθήσεων<text:s/>Δράμας»<text:s/>μεέδρα<text:s/>το<text:s/>Δήμο<text:s/>Δράμας.</text:span></text:p>
      <text:p text:style-name="P76"><text:span text:style-name="T76_1">δ)<text:s/>Το<text:s/>νομικό<text:s/>πρόσωπο<text:s/>δημοσίου<text:s/>δικαίου<text:s/>με<text:s/>την<text:s/>επωνυμία<text:s/>«Κέντρο<text:s/>Αποθεραπείας<text:s/>και<text:s/>Αποκατάστασης<text:s/>Παιδιών<text:s/>με<text:s/>Αναπηρία<text:s/>Κομοτηνής»<text:s/>με<text:s/>έδρα<text:s/>το<text:s/>Δήμο<text:s/>Κομοτηνής.</text:span></text:p>
      <text:p text:style-name="P77"><text:span text:style-name="T77_1">Ε)<text:s/>Στην<text:s/>5η<text:s/>Υγειονομική<text:s/>Περιφέρεια<text:s/>Θεσσαλίας:</text:span></text:p>
      <text:p text:style-name="P78"><text:span text:style-name="T78_1">α)<text:s/>Το<text:s/>νομικό<text:s/>πρόσωπο<text:s/>δημοσίου<text:s/>δικαίου<text:s/>με<text:s/>την<text:s/>επωνυμία<text:s/>«Θεραπευτήριο<text:s/>Χρονίων<text:s/>Παθήσεων<text:s/>Φθιώτιδας»<text:s/>μεέδρα<text:s/>το<text:s/>Δήμο<text:s/>Δομοκού<text:s/>Φθιώτιδας.</text:span></text:p>
      <text:p text:style-name="P79"><text:span text:style-name="T79_1">β)<text:s/>Το<text:s/>νομικό<text:s/>πρόσωπο<text:s/>δημοσίου<text:s/>δικαίου<text:s/>με<text:s/>την<text:s/>επωνυμία<text:s/>«Θεραπευτήριο<text:s/>Χρονίων<text:s/>Παθήσεων<text:s/>Ευρυτανίας»<text:s/>με<text:s/>έδρα<text:s/>το<text:s/>Δήμο<text:s/>Καρπενησίου,<text:s/>που<text:s/>συστήθηκε<text:s/>και<text:s/>λειτουργεί<text:s/>δυνάμει<text:s/>των<text:s/>διατάξεων<text:s/>του<text:s/>π.δ.<text:s/>252/1990<text:s/>(Α'<text:s/>103).</text:span></text:p>
      <text:p text:style-name="P80"><text:span text:style-name="T80_1">γ)<text:s/>Το<text:s/>νομικό<text:s/>πρόσωπο<text:s/>δημοσίου<text:s/>δικαίου<text:s/>με<text:s/>την<text:s/>επωνυμία<text:s/>«Θεραπευτήριο<text:s/>Χρονίων<text:s/>Παθήσεων<text:s/>Εύβοιας»<text:s/>μεέδρα<text:s/>το<text:s/>Δήμο<text:s/>Χαλκιδέων<text:s/>Εύβοιας.</text:span></text:p>
      <text:p text:style-name="P81"><text:span text:style-name="T81_1">δ)<text:s/>Το<text:s/>νομικό<text:s/>πρόσωπο<text:s/>δημοσίου<text:s/>δικαίου<text:s/>με<text:s/>την<text:s/>επωνυμία<text:s/>«Κέντρο<text:s/>Αποθεραπείας<text:s/>και<text:s/>Αποκατάστασης<text:s/>Παιδιών<text:s/>με<text:s/>Αναπηρία<text:s/>Καρδίτσας»<text:s/>με<text:s/>έδρα<text:s/>το<text:s/>Δήμο<text:s/>Καρδίτσας.</text:span></text:p>
      <text:p text:style-name="P82"><text:span text:style-name="T82_1">ε)<text:s/>Το<text:s/>νομικό<text:s/>πρόσωπο<text:s/>δημοσίου<text:s/>δικαίου<text:s/>με<text:s/>την<text:s/>επωνυμία<text:s/>«Θεραπευτήριο<text:s/>Χρονίων<text:s/>Παθήσεων<text:s/>Τρικάλων»<text:s/>μεέδρα<text:s/>το<text:s/>Δήμο<text:s/>Τρικάλων.</text:span></text:p>
      <text:p text:style-name="P83"><text:span text:style-name="T83_1">στ)<text:s/>Το<text:s/>νομικό<text:s/>πρόσωπο<text:s/>δημοσίου<text:s/>δικαίου<text:s/>με<text:s/>την<text:s/>επωνυμία<text:s/>«Θεραπευτήριο<text:s/>Χρονίων<text:s/>Παθήσεων<text:s/>«Ο<text:s/>Αριστεύς»<text:s/>Λάρισας»,<text:s/>με<text:s/>έδρα<text:s/>το<text:s/>Δήμο<text:s/>Λάρισας.</text:span></text:p>
      <text:p text:style-name="P84"><text:span text:style-name="T84_1">ΣΤ)<text:s/>Στην<text:s/>6η<text:s/>Υγειονομική<text:s/>Περιφέρεια<text:s/>Πελοποννήσου,<text:s/>Ιονίων<text:s/>Νήσων,<text:s/>Ηπείρου<text:s/>και<text:s/>Δυτικής<text:s/>Ελλάδας:</text:span></text:p>
      <text:p text:style-name="P85"><text:span text:style-name="T85_1">α)<text:s/>Το<text:s/>νομικό<text:s/>πρόσωπο<text:s/>δημοσίου<text:s/>δικαίου<text:s/>με<text:s/>την<text:s/>επωνυμία<text:s/>«Θεραπευτήριο<text:s/>Χρονίων<text:s/>Παθήσεων<text:s/>Λεχαινών»<text:s/>μεέδρα<text:s/>το<text:s/>Δήμο<text:s/>Λεχαινών.</text:span></text:p>
      <text:p text:style-name="P86"><text:span text:style-name="T86_1">β)<text:s/>To<text:s/>νομικό<text:s/>πρόσωπο<text:s/>δημοσίου<text:s/>δικαίου<text:s/>με<text:s/>την<text:s/>επωνυμία<text:s/>«Θεραπευτήριο<text:s/>Χρονίων<text:s/>Παθήσεων<text:s/>Θεσπρωτίας»<text:s/>με<text:s/>έδρα<text:s/>το<text:s/>Δήμο<text:s/>Ηγουμενίτσας.</text:span></text:p>
      <text:p text:style-name="P87"><text:span text:style-name="T87_1">γ)<text:s/>Το<text:s/>νομικό<text:s/>πρόσωπο<text:s/>δημοσίου<text:s/>δικαίου<text:s/>με<text:s/>την<text:s/>επωνυμία<text:s/>«Κέντρο<text:s/>Προστασίας<text:s/>του<text:s/>Παιδιού<text:s/>Ιωαννίνων»<text:s/>μεέδρα<text:s/>το<text:s/>Δήμο<text:s/>Ιωαννίνων.</text:span></text:p>
      <text:p text:style-name="P88"><text:span text:style-name="T88_1">Ζ)<text:s/>Στην<text:s/>7η<text:s/>Υγειονομική<text:s/>Περιφέρεια<text:s/>Κρήτης:</text:span></text:p>
      <text:p text:style-name="P89"><text:span text:style-name="T89_1">α)<text:s/>Το<text:s/>νομικό<text:s/>πρόσωπο<text:s/>δημοσίου<text:s/>δικαίου<text:s/>με<text:s/>την<text:s/>επωνυμία<text:s/>«Θεραπευτήριο<text:s/>Χρόνιων<text:s/>Παθήσεων<text:s/>Λασιθίου»<text:s/>μεέδρα<text:s/>το<text:s/>Δήμο<text:s/>Λασιθίου.</text:span></text:p>
      <text:p text:style-name="P90"><text:span text:style-name="T90_1">β)<text:s/>Το<text:s/>νομικό<text:s/>πρόσωπο<text:s/>δημοσίου<text:s/>δικαίου<text:s/>με<text:s/>την<text:s/>επωνυμία<text:s/>«Κέντρο<text:s/>Αποθεραπείας<text:s/>και<text:s/>Αποκατάστασης<text:s/>Παιδιών<text:s/>με<text:s/>Αναπηρία<text:s/>Ηρακλείου<text:s/>Κρήτης»<text:s/>με<text:s/>έδρα<text:s/>το<text:s/>Δήμο<text:s/>Ηρακλείου.</text:span></text:p>
      <text:p text:style-name="P91"><text:span text:style-name="T91_1">γ)<text:s/>Το<text:s/>νομικό<text:s/>πρόσωπο<text:s/>δημοσίου<text:s/>δικαίου<text:s/>με<text:s/>την<text:s/>επωνυμία<text:s/>«Θεραπευτήριο<text:s/>Χρόνιων<text:s/>Παθήσεων<text:s/>Χανίων»<text:s/>με<text:s/>έδρα<text:s/>το<text:s/>Δήμο<text:s/>Χανίων.»</text:span></text:p>
      <text:p text:style-name="P92"><text:span text:style-name="T92_1">2.</text:span><text:span text:style-name="T92_2"><text:s/>Στο<text:s/>τέλος<text:s/>της<text:s/>παρ.<text:s/>3<text:s/>του<text:s/>άρθρου<text:s/>15<text:s/>του<text:s/>ν.<text:s/>3329/2005<text:s/>(Α'<text:s/>81),<text:s/>προστίθεται<text:s/>περίπτωση<text:s/>29<text:s/>ως<text:s/>ακολούθως:</text:span></text:p>
      <text:p text:style-name="P93"><text:span text:style-name="T93_1">«29.<text:s/>Να<text:s/>αναθέτει<text:s/>καθήκοντα<text:s/>στο<text:s/>προσωπικό<text:s/>της<text:s/>Μονάδας<text:s/>Κοινωνικής<text:s/>Φροντίδας<text:s/>και<text:s/>να<text:s/>τοποθετεί<text:s/>το<text:s/>προσωπικό<text:s/>αυτό<text:s/>ανά<text:s/>διεύθυνση,<text:s/>τμήμα<text:s/>ή<text:s/>στο<text:s/>παράρτημα<text:s/>της<text:s/>Μονάδας<text:s/>Κοινωνικής<text:s/>Φροντίδας.»</text:span></text:p>
      <text:p text:style-name="P94"><text:span text:style-name="T94_1">3.</text:span><text:span text:style-name="T94_2"><text:s/>Στο<text:s/>τέλος<text:s/>της<text:s/>περίπτωσης<text:s/>19<text:s/>της<text:s/>παραγράφου<text:s/>3<text:s/>του<text:s/>άρθρου<text:s/>15<text:s/>του<text:s/>ν.<text:s/>3329/2005<text:s/>(Α'<text:s/>81),<text:s/>προστίθεταιεδάφιο<text:s/>ως<text:s/>ακολούθως:</text:span></text:p>
      <text:p text:style-name="P95"><text:span text:style-name="T95_1">«Συγκροτεί<text:s/>επιτροπή<text:s/>υπό<text:s/>τον<text:s/>υποδιοικητή<text:s/>του<text:s/>παραρτήματος<text:s/>της<text:s/>Μονάδας<text:s/>Κοινωνικής<text:s/>Φροντίδας<text:s/>με<text:s/>σκοπό<text:s/>την<text:s/>επίλυση<text:s/>και<text:s/>προώθηση<text:s/>επιχειρησιακών<text:s/>και<text:s/>λειτουργικών<text:s/>θεμάτων<text:s/>του<text:s/>παραρτήματος.»</text:span></text:p>
      <text:p text:style-name="P96"><text:span text:style-name="T96_1">4.</text:span><text:span text:style-name="T96_2"><text:s/>Στην<text:s/>παράγραφο<text:s/>5<text:s/>του<text:s/>άρθρου<text:s/>11<text:s/>του<text:s/>ν.<text:s/>3329/2005<text:s/>(Α'81),<text:s/>μετά<text:s/>τη<text:s/>φράση<text:s/>«και<text:s/>των<text:s/>Προέδρων»<text:s/>προστίθεται<text:s/>η<text:s/>φράση<text:s/>«και<text:s/>Διοικητών».</text:span></text:p>
      <text:h text:style-name="P97" text:outline-level="6"><text:span text:style-name="T97_1">Άρθρο<text:s/>3Δι</text:span><text:span text:style-name="T97_2"><text:s/></text:span></text:h>
      <text:h text:style-name="P98" text:outline-level="6"><text:span text:style-name="T98_1">οίκηση<text:s/>Παραρτημάτων<text:s/>ΜονάδωνΚοινωνικής<text:s/>Φροντίδας</text:span></text:h>
      <text:p text:style-name="P99"><text:span text:style-name="T99_1">Μετά<text:s/>το<text:s/>άρθρο<text:s/>15<text:s/>του<text:s/>ν.<text:s/>3329/2005<text:s/>(Α'81)<text:s/>προστίθεται<text:s/>ά</text:span><text:span text:style-name="T99_2">ρθ</text:span><text:span text:style-name="T99_3">ρ</text:span><text:span text:style-name="T99_4">ο<text:s/></text:span><text:span text:style-name="T99_5">15</text:span><text:span text:style-name="T99_6">Α<text:s/>ως<text:s/></text:span><text:span text:style-name="T99_7">ακολού</text:span><text:span text:style-name="T99_8">θ</text:span><text:span text:style-name="T99_9">ως:</text:span></text:p>
      <text:p text:style-name="P100"><text:span text:style-name="T100_1">«</text:span><text:span text:style-name="T100_2">Ά</text:span><text:span text:style-name="T100_3">ρθρ</text:span><text:span text:style-name="T100_4">ο<text:s/></text:span><text:span text:style-name="T100_5">15Α</text:span></text:p>
      <text:p text:style-name="P101"><text:span text:style-name="T101_1">1.<text:s/>Θι<text:s/>Μονάδες<text:s/>Κοινω</text:span><text:span text:style-name="T101_2">ν</text:span><text:span text:style-name="T101_3">ι</text:span><text:span text:style-name="T101_4">κής<text:s/></text:span><text:span text:style-name="T101_5">Φροντίδας<text:s/>που<text:s/>έχουν<text:s/>Υποδιοικητή<text:s/>είναι<text:s/>οι<text:s/>κάτωθι:</text:span></text:p>
      <text:p text:style-name="P102"><text:span text:style-name="T102_1">α)<text:s/></text:span><text:span text:style-name="T102_2">Τ</text:span><text:span text:style-name="T102_3">ο<text:s/></text:span><text:span text:style-name="T102_4">ν</text:span><text:span text:style-name="T102_5">ομι</text:span><text:span text:style-name="T102_6">κό<text:s/></text:span><text:span text:style-name="T102_7">πρ</text:span><text:span text:style-name="T102_8">όσ</text:span><text:span text:style-name="T102_9">ω</text:span><text:span text:style-name="T102_10">π</text:span><text:span text:style-name="T102_11">ο<text:s/>δ</text:span><text:span text:style-name="T102_12">η</text:span><text:span text:style-name="T102_13">μοσίου<text:s/></text:span><text:span text:style-name="T102_14">δ</text:span><text:span text:style-name="T102_15">ικ</text:span><text:span text:style-name="T102_16">α</text:span><text:span text:style-name="T102_17">ίο</text:span><text:span text:style-name="T102_18">υ<text:s/></text:span><text:span text:style-name="T102_19">με<text:s/>τ</text:span><text:span text:style-name="T102_20">ην<text:s/></text:span><text:span text:style-name="T102_21">επ</text:span><text:span text:style-name="T102_22">ωνυ</text:span><text:span text:style-name="T102_23">μία<text:s/>«Θερα</text:span><text:span text:style-name="T102_24">π</text:span><text:span text:style-name="T102_25">ευ</text:span><text:span text:style-name="T102_26">τ</text:span><text:span text:style-name="T102_27">ή</text:span><text:span text:style-name="T102_28">ρ</text:span><text:span text:style-name="T102_29">ιο<text:s/></text:span><text:span text:style-name="T102_30">Χρ</text:span><text:span text:style-name="T102_31">ονίων<text:s/>Παθήσεων<text:s/>Δωδεκανήσου»<text:s/>με<text:s/>έδρα<text:s/></text:span><text:span text:style-name="T102_32">τ</text:span><text:span text:style-name="T102_33">ο<text:s/>Δ</text:span><text:span text:style-name="T102_34">ή</text:span><text:span text:style-name="T102_35">μο<text:s/></text:span><text:span text:style-name="T102_36">Ρόδου</text:span><text:span text:style-name="T102_37">.</text:span></text:p>
      <text:p text:style-name="P103"><text:span text:style-name="T103_1">β)<text:s/>Το<text:s/>νομικ</text:span><text:span text:style-name="T103_2">ό<text:s/></text:span><text:span text:style-name="T103_3">πρό</text:span><text:span text:style-name="T103_4">σ</text:span><text:span text:style-name="T103_5">ω</text:span><text:span text:style-name="T103_6">πο<text:s/>δη</text:span><text:span text:style-name="T103_7">μο</text:span><text:span text:style-name="T103_8">σ</text:span><text:span text:style-name="T103_9">ίου<text:s/></text:span><text:span text:style-name="T103_10">δ</text:span><text:span text:style-name="T103_11">ικαίου<text:s/>με<text:s/>τ</text:span><text:span text:style-name="T103_12">η</text:span><text:span text:style-name="T103_13">ν<text:s/>ε</text:span><text:span text:style-name="T103_14">π</text:span><text:span text:style-name="T103_15">ωνυ</text:span><text:span text:style-name="T103_16">μ</text:span><text:span text:style-name="T103_17">ία<text:s/>«Κέν</text:span><text:span text:style-name="T103_18">τρ</text:span><text:span text:style-name="T103_19">ο<text:s/></text:span><text:span text:style-name="T103_20">Α</text:span><text:span text:style-name="T103_21">π</text:span><text:span text:style-name="T103_22">ο</text:span><text:span text:style-name="T103_23">θεραπείας<text:s/>και<text:s/>Αποκατάστασης<text:s/>Παιδιών<text:s/>με<text:s/>Α</text:span><text:span text:style-name="T103_24">ν</text:span><text:span text:style-name="T103_25">απηρία<text:s/></text:span><text:span text:style-name="T103_26">Α</text:span><text:span text:style-name="T103_27">ττι</text:span><text:span text:style-name="T103_28">κ</text:span><text:span text:style-name="T103_29">ής»,<text:s/>με<text:s/></text:span><text:span text:style-name="T103_30">έ</text:span><text:span text:style-name="T103_31">δ</text:span><text:span text:style-name="T103_32">ρ</text:span><text:span text:style-name="T103_33">α<text:s/></text:span><text:span text:style-name="T103_34">το<text:s/>Δ</text:span><text:span text:style-name="T103_35">ήμο<text:s/></text:span><text:span text:style-name="T103_36">Β</text:span><text:span text:style-name="T103_37">ούλας.</text:span></text:p>
      <text:p text:style-name="P104"><text:span text:style-name="T104_1">γ)<text:s/>Το<text:s/></text:span><text:span text:style-name="T104_2">νο</text:span><text:span text:style-name="T104_3">μικ</text:span><text:span text:style-name="T104_4">ό<text:s/></text:span><text:span text:style-name="T104_5">π</text:span><text:span text:style-name="T104_6">ρό</text:span><text:span text:style-name="T104_7">σωπο<text:s/>δ</text:span><text:span text:style-name="T104_8">η</text:span><text:span text:style-name="T104_9">μοσί</text:span><text:span text:style-name="T104_10">ο</text:span><text:span text:style-name="T104_11">υ<text:s/></text:span><text:span text:style-name="T104_12">δ</text:span><text:span text:style-name="T104_13">ικαί</text:span><text:span text:style-name="T104_14">ου<text:s/></text:span><text:span text:style-name="T104_15">με<text:s/></text:span><text:span text:style-name="T104_16">τη</text:span><text:span text:style-name="T104_17">ν<text:s/>επ</text:span><text:span text:style-name="T104_18">ω</text:span><text:span text:style-name="T104_19">νυ</text:span><text:span text:style-name="T104_20">μ</text:span><text:span text:style-name="T104_21">ία<text:s/>«Κέντρο<text:s/></text:span><text:span text:style-name="T104_22">Πρ</text:span><text:span text:style-name="T104_23">ο</text:span><text:span text:style-name="T104_24">στ</text:span><text:span text:style-name="T104_25">ασίας<text:s/></text:span><text:span text:style-name="T104_26">του<text:s/></text:span><text:span text:style-name="T104_27">Παιδιού<text:s/></text:span><text:span text:style-name="T104_28">Α</text:span><text:span text:style-name="T104_29">ττικής<text:s/>«Η<text:s/>Μητέρα»»,<text:s/>με<text:s/>έδρα<text:s/>το<text:s/></text:span><text:span text:style-name="T104_30">Δ</text:span><text:span text:style-name="T104_31">ήμ</text:span><text:span text:style-name="T104_32">ο<text:s/></text:span><text:span text:style-name="T104_33">Ι</text:span><text:span text:style-name="T104_34">λ</text:span><text:span text:style-name="T104_35">ίου<text:s/>Αττικ</text:span><text:span text:style-name="T104_36">ή</text:span><text:span text:style-name="T104_37">ς,<text:s/>στο<text:s/>οπ</text:span><text:span text:style-name="T104_38">ο</text:span><text:span text:style-name="T104_39">ίο<text:s/>συνι-<text:s/>στών</text:span><text:span text:style-name="T104_40">τ</text:span><text:span text:style-name="T104_41">αι<text:s/></text:span><text:span text:style-name="T104_42">δύο<text:s/>θ</text:span><text:span text:style-name="T104_43">έσει</text:span><text:span text:style-name="T104_44">ς<text:s/></text:span><text:span text:style-name="T104_45">Υπο</text:span><text:span text:style-name="T104_46">δ</text:span><text:span text:style-name="T104_47">ι</text:span><text:span text:style-name="T104_48">ο</text:span><text:span text:style-name="T104_49">ικητών.</text:span></text:p>
      <text:p text:style-name="P105"><text:span text:style-name="T105_1">δ)<text:s/>Το<text:s/>νομικό<text:s/>πρό</text:span><text:span text:style-name="T105_2">σ</text:span><text:span text:style-name="T105_3">ωπ</text:span><text:span text:style-name="T105_4">ο<text:s/></text:span><text:span text:style-name="T105_5">δ</text:span><text:span text:style-name="T105_6">η</text:span><text:span text:style-name="T105_7">μοσίου<text:s/>δι</text:span><text:span text:style-name="T105_8">κ</text:span><text:span text:style-name="T105_9">αίου<text:s/>με<text:s/>τη</text:span><text:span text:style-name="T105_10">ν<text:s/></text:span><text:span text:style-name="T105_11">επωνυμία<text:s/>«</text:span><text:span text:style-name="T105_12">Θ</text:span><text:span text:style-name="T105_13">εραπευ</text:span><text:span text:style-name="T105_14">τ</text:span><text:span text:style-name="T105_15">ήριο<text:s/></text:span><text:span text:style-name="T105_16">Χρ</text:span><text:span text:style-name="T105_17">ονίων<text:s/></text:span><text:span text:style-name="T105_18">Π</text:span><text:span text:style-name="T105_19">αθ</text:span><text:span text:style-name="T105_20">ή</text:span><text:span text:style-name="T105_21">σεων<text:s/>«Θ<text:s/>Άγιος<text:s/>Παντελε</text:span><text:span text:style-name="T105_22">ή</text:span><text:span text:style-name="T105_23">μ</text:span><text:span text:style-name="T105_24">ω</text:span><text:span text:style-name="T105_25">ν»<text:s/>Θεσσα</text:span><text:span text:style-name="T105_26">λον</text:span><text:span text:style-name="T105_27">ίκ</text:span><text:span text:style-name="T105_28">ης</text:span><text:span text:style-name="T105_29">»,<text:s/>με<text:s/></text:span><text:span text:style-name="T105_30">έ</text:span><text:span text:style-name="T105_31">δρα<text:s/>τ</text:span><text:span text:style-name="T105_32">ο<text:s/></text:span><text:span text:style-name="T105_33">Δήμο<text:s/>Θε</text:span><text:span text:style-name="T105_34">σ</text:span><text:span text:style-name="T105_35">σαλονίκης.</text:span></text:p>
      <text:p text:style-name="P106"><text:span text:style-name="T106_1">ε)<text:s/></text:span><text:span text:style-name="T106_2">Τ</text:span><text:span text:style-name="T106_3">ο<text:s/>νομικό<text:s/>πρόσω</text:span><text:span text:style-name="T106_4">πο<text:s/></text:span><text:span text:style-name="T106_5">δημο</text:span><text:span text:style-name="T106_6">σ</text:span><text:span text:style-name="T106_7">ίου<text:s/>δι</text:span><text:span text:style-name="T106_8">κ</text:span><text:span text:style-name="T106_9">αίου<text:s/>με<text:s/>τη</text:span><text:span text:style-name="T106_10">ν<text:s/></text:span><text:span text:style-name="T106_11">επωνυμία<text:s/>«Θεραπευτήριο<text:s/>Χρονίων<text:s/>Παθήσεων<text:s/>Δράμας»<text:s/>μεέδρα<text:s/></text:span><text:span text:style-name="T106_12">τ</text:span><text:span text:style-name="T106_13">ο<text:s/></text:span><text:span text:style-name="T106_14">Δήμ</text:span><text:span text:style-name="T106_15">ο<text:s/></text:span><text:span text:style-name="T106_16">Δρά</text:span><text:span text:style-name="T106_17">μα</text:span><text:span text:style-name="T106_18">ς</text:span><text:span text:style-name="T106_19">.</text:span></text:p>
      <text:p text:style-name="P107"><text:span text:style-name="T107_1">στ)<text:s/>Το<text:s/>νομικό<text:s/>πρόσωπο<text:s/>δημοσίου<text:s/>δικαίου<text:s/>με<text:s/>την<text:s/>επωνυμία<text:s/>«Θεραπευτήριο<text:s/>Χρονίων<text:s/>Παθήσεων<text:s/>Λεχαινών»<text:s/>μεέδρα<text:s/>το<text:s/>Δήμο<text:s/>Λεχαινών.</text:span></text:p>
      <text:p text:style-name="P108"><text:span text:style-name="T108_1">ζ)<text:s/>Το<text:s/>νομικό<text:s/>πρόσωπο<text:s/>δημοσίου<text:s/>δικαίου<text:s/>με<text:s/>την<text:s/>επωνυμία<text:s/>«Θεραπευτήριο<text:s/>Χρονίων<text:s/>Παθήσεων<text:s/>Θεσπρωτίας»<text:s/>με<text:s/>έδρα<text:s/>το<text:s/>Δήμο<text:s/>Ηγουμενίτσας.</text:span></text:p>
      <text:p text:style-name="P109"><text:span text:style-name="T109_1">η)<text:s/>Το<text:s/>νομικό<text:s/>πρόσωπο<text:s/>δημοσίου<text:s/>δικαίου<text:s/>με<text:s/>την<text:s/>επωνυμία<text:s/>«Κέντρο<text:s/>Αποθεραπείας<text:s/>και<text:s/>Αποκατάστασης<text:s/>Ατόμων<text:s/>με<text:s/>Αναπηρία<text:s/>Σερρών»<text:s/>με<text:s/>έδρα<text:s/>το<text:s/>Δήμο<text:s/>Σερρών.</text:span></text:p>
      <text:p text:style-name="P110"><text:span text:style-name="T110_1">θ)<text:s/>Το<text:s/>νομικό<text:s/>πρόσωπο<text:s/>δημοσίου<text:s/>δικαίου<text:s/>με<text:s/>την<text:s/>επωνυμία<text:s/>«Θεραπευτήριο<text:s/>Χρονίων<text:s/>Παθήσεων<text:s/>Χανίων»<text:s/>με<text:s/>έδρα<text:s/>το<text:s/>Δήμο<text:s/>Χανίων.</text:span></text:p>
      <text:p text:style-name="P111"><text:span text:style-name="T111_1">2.<text:s/>Θ<text:s/>Υποδιοικητής<text:s/>είναι<text:s/>πλήρους<text:s/>απασχόλησης,<text:s/>ορίζεται<text:s/>με<text:s/>απόφαση<text:s/>του<text:s/>Υπουργού<text:s/>Υγείας<text:s/>και<text:s/>Κοινωνικής<text:s/>Αλληλεγγύης<text:s/>με<text:s/>διετή<text:s/>θητεία,<text:s/>η<text:s/>οποία<text:s/>μπορεί<text:s/>να<text:s/>ανανεώνεται.<text:s/>Με<text:s/>ίδια<text:s/>απόφαση<text:s/>επιτρέπεται<text:s/>η<text:s/>πρόωρη<text:s/>λήξη<text:s/>της<text:s/>θητείας<text:s/>των<text:s/>Υποδιοικητών<text:s/>των<text:s/>Μονάδων<text:s/>Κοινωνικής<text:s/>Φροντίδας,<text:s/>αζημίως<text:s/>για<text:s/>το<text:s/>Δημόσιο.<text:s/>Με<text:s/>απόφαση<text:s/>τουΥπουργού<text:s/>Θικονομικών<text:s/>και<text:s/>Υγείας<text:s/>και<text:s/>Κοινωνικής<text:s/>Αλληλεγγύης<text:s/>καθορίζονται<text:s/>οι<text:s/>αποδοχές<text:s/>των<text:s/>Υποδιοικητών<text:s/>των<text:s/>Μονάδων<text:s/>Κοινωνικής<text:s/>Φροντίδας.</text:span></text:p>
      <text:p text:style-name="P112"><text:span text:style-name="T112_1">3.<text:s/>Θ<text:s/>Υποδιοικητής<text:s/>της<text:s/>Μονάδας<text:s/>Κοινωνικής<text:s/>Φροντίδας<text:s/>πρέπει<text:s/>να<text:s/>είναι<text:s/>κάτοχος<text:s/>πτυχίου<text:s/>τριτοβάθμιας<text:s/>εκπαίδευσης,<text:s/>να<text:s/>έχει<text:s/>δοκιμασμένη<text:s/>ικανότητα<text:s/>σε<text:s/>θέματα<text:s/>οργάνωσης<text:s/>και<text:s/>διοίκησης,<text:s/>συνεκτιμωμένων<text:s/>των<text:s/>μεταπτυχιακών<text:s/>σπουδών<text:s/>και<text:s/>της<text:s/>επιστημονικής<text:s/>εξειδίκευσης<text:s/>σε<text:s/>θέματα<text:s/>στρατηγικού<text:s/>σχεδιασμού<text:s/>και<text:s/>προγραμματισμού,<text:s/>οργάνωσης<text:s/>και<text:s/>διοίκησης,<text:s/>καθώς<text:s/>και<text:s/>της<text:s/>ανάλογης<text:s/>εμπειρίας.<text:s/>Σε<text:s/>θέση<text:s/>Υποδιοικητή<text:s/>μπορεί<text:s/>να<text:s/>διορίζονται<text:s/>και<text:s/>τα<text:s/>πρόσωπα<text:s/>της<text:s/>παραγράφου<text:s/>1<text:s/>του<text:s/>άρθρου<text:s/>15<text:s/>του<text:s/>παρόντος.</text:span></text:p>
      <text:p text:style-name="P113"><text:span text:style-name="T113_1">4.<text:s/>Μετά<text:s/>τη<text:s/>λήξη<text:s/>ή<text:s/>τη<text:s/>διακοπή<text:s/>της<text:s/>θητείας<text:s/>τους<text:s/>ωςυποδιοικητές,<text:s/>οι<text:s/>λειτουργοί<text:s/>και<text:s/>υπάλληλοι<text:s/>επανέρχονται<text:s/>στην<text:s/>προηγούμενη<text:s/>θέση<text:s/>τους<text:s/>και<text:s/>ο<text:s/>αντίστοιχος<text:s/>χρόνος<text:s/>της<text:s/>θητείας<text:s/>ως<text:s/>υποδιοικητές<text:s/>θεωρείται<text:s/>ως<text:s/>χρόνος<text:s/>πραγματικής<text:s/>υπηρεσίας<text:s/>σε<text:s/>θέση<text:s/>προϊσταμένου<text:s/>τμήματος<text:s/>ή<text:s/>διεύθυνσης<text:s/>για<text:s/>κάθε<text:s/>υπηρεσιακή<text:s/>συνέπεια.</text:span></text:p>
      <text:p text:style-name="P114"><text:span text:style-name="T114_1">5.<text:s/>Θ<text:s/>Υποδιοικητής<text:s/>της<text:s/>Μονάδας<text:s/>Κοινωνικής<text:s/>Φροντίδας<text:s/>έχει<text:s/>τις<text:s/>εξής<text:s/>αρμοδιότητες:</text:span></text:p>
      <text:p text:style-name="P115"><text:span text:style-name="T115_1">α)<text:s/>Έχει<text:s/>την<text:s/>ευθύνη<text:s/>του<text:s/>ελέγχου<text:s/>και<text:s/>της<text:s/>εύρυθμης<text:s/>λειτουργίας<text:s/>των<text:s/>Παραρτημάτων<text:s/>της<text:s/>Μονάδας<text:s/>Κοινωνικής<text:s/>Φροντίδας.</text:span></text:p>
      <text:p text:style-name="P116"><text:span text:style-name="T116_1">β)<text:s/>Εισηγείται<text:s/>στον<text:s/>Διοικητή<text:s/>της<text:s/>Μονάδας<text:s/>Κοινωνικής<text:s/>Φροντίδας,<text:s/>κατόπιν<text:s/>αιτήματος<text:s/>του<text:s/>Διοικητή,<text:s/>για<text:s/>οποιοδήποτε<text:s/>θέμα<text:s/>και<text:s/>για<text:s/>τα<text:s/>κάτωθι<text:s/>θέματα:</text:span></text:p>
      <text:p text:style-name="P117"><text:span text:style-name="T117_1">βα)<text:s/>για<text:s/>το<text:s/>ετήσιο<text:s/>επιχειρησιακό<text:s/>σχέδιο<text:s/>δράσης<text:s/>του<text:s/>Παραρτήματος<text:s/>της<text:s/>Μονάδας<text:s/>Κοινωνικής<text:s/>Φροντίδας,</text:span></text:p>
      <text:p text:style-name="P118"><text:span text:style-name="T118_1">ββ)<text:s/>για<text:s/>τη<text:s/>δημιουργία,<text:s/>μείωση<text:s/>ή<text:s/>συγχώνευση<text:s/>μονάδων<text:s/>ή<text:s/>τμημάτων<text:s/>του<text:s/>Παραρτήματος<text:s/>της<text:s/>Μονάδας<text:s/>Κοινωνικής<text:s/>Φροντίδας,</text:span></text:p>
      <text:p text:style-name="P119"><text:span text:style-name="T119_1">βγ)<text:s/>για<text:s/>την<text:s/>ανέγερση,<text:s/>επέκταση,<text:s/>αναδιάταξη<text:s/>και<text:s/>ανακατανομή<text:s/>των<text:s/>κτιριακών<text:s/>και<text:s/>λοιπών<text:s/>υποδομών<text:s/>του<text:s/>Παραρτήματος<text:s/>της<text:s/>Μονάδας<text:s/>Κοινωνικής<text:s/>Φροντίδας,</text:span></text:p>
      <text:p text:style-name="P120"><text:span text:style-name="T120_1">βδ)<text:s/>για<text:s/>τον<text:s/>οργανισμό<text:s/>του<text:s/>Παραρτήματος<text:s/>της<text:s/>Μονάδας<text:s/>Κοινωνικής<text:s/>Φροντίδας,</text:span></text:p>
      <text:p text:style-name="P121"><text:span text:style-name="T121_1">βε)<text:s/>για<text:s/>το<text:s/>συνολικό<text:s/>ετήσιο<text:s/>προγραμματισμό<text:s/>των<text:s/>προσλήψεων<text:s/>του<text:s/>Παραρτήματος<text:s/>της<text:s/>Μονάδας<text:s/>Κοινωνικής<text:s/>Φροντίδας<text:s/>και<text:s/>για<text:s/>τις<text:s/>ανάγκες<text:s/>σε<text:s/>επικουρικό<text:s/>προσωπικό,</text:span></text:p>
      <text:p text:style-name="P122"><text:span text:style-name="T122_1">βστ)<text:s/>για<text:s/>το<text:s/>Ενιαίο<text:s/>Πρόγραμμα<text:s/>Προμηθειών<text:s/>του<text:s/>Παραρτήματος<text:s/>της<text:s/>Μονάδας<text:s/>Κοινωνικής<text:s/>Φροντίδας,<text:s/>καθώς<text:s/>και<text:s/>τις<text:s/>τροποποιήσεις<text:s/>του,</text:span></text:p>
      <text:p text:style-name="P123"><text:span text:style-name="T123_1">βζ)<text:s/>για<text:s/>τη<text:s/>σκοπιμότητα<text:s/>και<text:s/>τον<text:s/>τρόπο<text:s/>χρηματοδότησης<text:s/>για<text:s/>εκτέλεση<text:s/>έργων,<text:s/>υλοποίηση<text:s/>μελετών,<text:s/>προμήθεια<text:s/>παντός<text:s/>τύπου<text:s/>εξοπλισμού,<text:s/>προμήθεια<text:s/>παντός<text:s/>τύπου<text:s/>αναλώσιμου<text:s/>υλικού<text:s/>και<text:s/>ανάθεση<text:s/>υπηρεσιών.</text:span></text:p>
      <text:p text:style-name="P124"><text:span text:style-name="T124_1">Άρθρο<text:s/>4</text:span></text:p>
      <text:p text:style-name="P125"><text:span text:style-name="T125_1">Λειτουργική<text:s/>και<text:s/>επιστημονική<text:s/>διασύνδεσηΜονάδων<text:s/>Κοινωνικής<text:s/>Φροντίδας</text:span></text:p>
      <text:p text:style-name="P126"><text:span text:style-name="T126_1">Μετά<text:s/>το<text:s/>άρθρο<text:s/>17<text:s/>του<text:s/>ν.<text:s/>3329/2005<text:s/>(Α'<text:s/>81)<text:s/>προστίθεται<text:s/>άρθρο<text:s/>17Α<text:s/>ως<text:s/>ακολούθως:</text:span></text:p>
      <text:p text:style-name="P127"><text:span text:style-name="T127_1">«Αρθρο<text:s/>17Α</text:span></text:p>
      <text:p text:style-name="P128"><text:span text:style-name="T128_1">1.<text:s/>Μεταξύ<text:s/>των<text:s/>Μονάδων<text:s/>Κοινωνικής<text:s/>Φροντίδας,<text:s/>των<text:s/>νομικών<text:s/>προσώπων<text:s/>δημοσίου<text:s/>δικαίου<text:s/>που<text:s/>εποπτεύονται<text:s/>και<text:s/>ελέγχονται<text:s/>από<text:s/>τον<text:s/>Υπουργό<text:s/>Υγείας<text:s/>και<text:s/>Κοινωνικής<text:s/>Αλληλεγγύης<text:s/>και<text:s/>των<text:s/>Νοσοκομείων<text:s/>του<text:s/>ΕΣΥ,<text:s/>δημιουρ-<text:s/>γείται<text:s/>λειτουργική<text:s/>και<text:s/>επιστημονική<text:s/>διασύνδεση.</text:span></text:p>
      <text:p text:style-name="P129"><text:span text:style-name="T129_1">2.<text:s/>Οι<text:s/>Μονάδες<text:s/>Κοινωνικής<text:s/>Φροντίδας<text:s/>που<text:s/>σκοπόέχουν<text:s/>την<text:s/>προώθηση<text:s/>της<text:s/>αναδοχής<text:s/>και<text:s/>υιοθεσίας<text:s/>υποχρε-<text:s/>ούνται<text:s/>να<text:s/>συνεργάζονται<text:s/>μεταξύ<text:s/>τους<text:s/>προς<text:s/>την<text:s/>αποτελεσματικότερη<text:s/>επίτευξη<text:s/>του<text:s/>σκοπού<text:s/>τους,<text:s/>προστατεύοντας<text:s/>τα<text:s/>δικαιώματα<text:s/>των<text:s/>ανηλίκων<text:s/>και<text:s/>των<text:s/>υποψηφίων<text:s/>α-<text:s/>ναδόχων<text:s/>ή<text:s/>θετών<text:s/>οικογενειών.</text:span></text:p>
      <text:p text:style-name="P130"><text:span text:style-name="T130_1">Με<text:s/>απόφαση<text:s/>του<text:s/>Υπουργού<text:s/>Υγείας<text:s/>και<text:s/>Κοινωνικής<text:s/>Αλληλεγγύης<text:s/>καθορίζονται<text:s/>οι<text:s/>λεπτομέρειες<text:s/>εφαρμογής<text:s/>της<text:s/>διάταξης,<text:s/>ιδίως<text:s/>οι<text:s/>ενιαίες<text:s/>διαδικασίες<text:s/>διενέργειας<text:s/>υιοθεσιών<text:s/>και<text:s/>αναδοχών<text:s/>μεταξύ<text:s/>των<text:s/>Μονάδων<text:s/>Κοινωνικής<text:s/>Φροντίδας,<text:s/>οι<text:s/>όροι,<text:s/>προϋποθέσεις<text:s/>και<text:s/>διαδικασίες<text:s/>εύρεσης<text:s/>παιδιού<text:s/>προς<text:s/>αναδοχή<text:s/>ή<text:s/>υιοθεσία<text:s/>που<text:s/>φιλοξενούνται<text:s/>σε<text:s/>Μονάδες<text:s/>Κοινωνικής<text:s/>Φροντίδας<text:s/>από<text:s/>λίστα<text:s/>υποψηφίων<text:s/>αναδόχων<text:s/>ή<text:s/>θετών<text:s/>γονέων<text:s/>που<text:s/>τηρείται<text:s/>σε<text:s/>άλλη<text:s/>Μονάδα<text:s/>και<text:s/>η<text:s/>τήρηση<text:s/>της<text:s/>σειράς<text:s/>προτεραιότητας<text:s/>τωνυποψηφίων<text:s/>αναδόχων<text:s/>ή<text:s/>θετών<text:s/>γονέων<text:s/>που<text:s/>τηρείται<text:s/>ανά<text:s/>Μονάδα<text:s/>Κοινωνικής<text:s/>Φροντίδας,<text:s/>η<text:s/>φιλοξενία<text:s/>ανηλίκωναπό<text:s/>Μονάδες<text:s/>Κοινωνικής<text:s/>Φροντίδας.</text:span></text:p>
      <text:p text:style-name="P131"><text:span text:style-name="T131_1">3.<text:s/>Με<text:s/>κοινή<text:s/>απόφαση<text:s/>των<text:s/>Διοικητών<text:s/>ή<text:s/>Προέδρων<text:s/>των<text:s/>ανωτέρω<text:s/>Μονάδων<text:s/>Κοινωνικής<text:s/>Φροντίδας<text:s/>ρυθμίζονται<text:s/>θέματα<text:s/>συνεργασίας<text:s/>των<text:s/>Μονάδων<text:s/>αφορώντα,<text:s/>ιδίως,<text:s/>την<text:s/>κάλυψη<text:s/>εξαιρετικών<text:s/>και<text:s/>επειγουσών<text:s/>αναγκών<text:s/>με<text:s/>διάθεση<text:s/>προσωπικού,<text:s/>την<text:s/>κάλυψη<text:s/>των<text:s/>παρεχόμενωνυπηρεσιών<text:s/>της<text:s/>μίας<text:s/>Μονάδας<text:s/>με<text:s/>προσωπικό<text:s/>που<text:s/>υπηρετεί<text:s/>σε<text:s/>άλλη<text:s/>Μονάδα<text:s/>για<text:s/>περιορισμένες<text:s/>ώρες<text:s/>ανά<text:s/>ημέρα<text:s/>ήημέρες<text:s/>ανά<text:s/>εβδομάδα<text:s/>ή<text:s/>ανά<text:s/>μήνα,<text:s/>τα<text:s/>καθήκοντα<text:s/>και<text:s/>υποχρεώσεις<text:s/>των<text:s/>συμβαλλομένων,<text:s/>τη<text:s/>διαδικασία<text:s/>παρακολούθησης,<text:s/>τη<text:s/>διάρκεια<text:s/>ισχύος<text:s/>της<text:s/>και<text:s/>ρυθμίζονται<text:s/>θέματα<text:s/>για<text:s/>την<text:s/>αποτελεσματικότερη<text:s/>λειτουργία<text:s/>των<text:s/>υπηρεσιών<text:s/>των<text:s/>διασυνδεόμενων<text:s/>Μονάδων<text:s/>με<text:s/>τα<text:s/>οποία<text:s/>επιδιώκεται<text:s/>ο<text:s/>συντονισμός<text:s/>δράσης,<text:s/>λειτουργίας<text:s/>και<text:s/>παροχήςυπηρεσιών<text:s/>και<text:s/>η<text:s/>αποτελεσματικότερη<text:s/>παρέμβαση<text:s/>σε<text:s/>κοινούς<text:s/>ή<text:s/>αλληλοσυμπληρωμένους<text:s/>τομείς<text:s/>αρμοδιοτήτων.»</text:span></text:p>
      <text:h text:style-name="P132" text:outline-level="6"><text:span text:style-name="T132_1">Άρθρο<text:s/>5Ο</text:span><text:span text:style-name="T132_2"><text:s/></text:span></text:h>
      <text:h text:style-name="P133" text:outline-level="6"><text:span text:style-name="T133_1">ργανισμοί<text:s/>Λειτουργίας<text:s/>ΜονάδωνΚοινωνικής<text:s/>Φροντίδας</text:span></text:h>
      <text:p text:style-name="P134"><text:span text:style-name="T134_1">Το<text:s/>άρθρο<text:s/>18<text:s/>του<text:s/>ν.<text:s/>3329/2005<text:s/>(Α'<text:s/>81)<text:s/>αντικαθίσταται<text:s/>ως<text:s/>ακολούθως:</text:span></text:p>
      <text:p text:style-name="P135"><text:span text:style-name="T135_1">«Αρθρο<text:s/>18</text:span></text:p>
      <text:p text:style-name="P136"><text:span text:style-name="T136_1">1.<text:s/>Όλες<text:s/>οι<text:s/>Μονάδες<text:s/>Κοινωνικής<text:s/>Φροντίδας<text:s/>οργανώνονται<text:s/>και<text:s/>λειτουργούν<text:s/>σύμφωνα<text:s/>με<text:s/>τον<text:s/>Οργανισμό<text:s/>τους,<text:s/>ο<text:s/>οποίος<text:s/>καταρτίζεται<text:s/>από<text:s/>τον<text:s/>Διοικητή<text:s/>της<text:s/>οικείας<text:s/>Υγειονομικής<text:s/>Περιφέρειας,<text:s/>ύστερα<text:s/>από<text:s/>εισήγηση<text:s/>του<text:s/>Διοικητικού<text:s/>Συμβουλίου<text:s/>της<text:s/>Μονάδας<text:s/>Κοινωνικής<text:s/>Φροντίδας<text:s/>και<text:s/>εγκρίνεται<text:s/>με<text:s/>κοινή<text:s/>απόφαση<text:s/>των<text:s/>Υπουργών<text:s/>Υγείας<text:s/>και<text:s/>Κοινωνικής<text:s/>Αλληλεγγύης,<text:s/>Εσωτερικών<text:s/>και<text:s/>Οικονομικών.</text:span></text:p>
      <text:p text:style-name="P137"><text:span text:style-name="T137_1">2.<text:s/>Με<text:s/>τον<text:s/>Οργανισμό<text:s/>των<text:s/>Μονάδων<text:s/>Κοινωνικής<text:s/>Φροντίδας<text:s/>ορίζονται,<text:s/>ιδίως,<text:s/>ο<text:s/>σκοπός<text:s/>τους,<text:s/>η<text:s/>διάρθρωση<text:s/>των<text:s/>υπηρεσιακών<text:s/>μονάδων<text:s/>τους<text:s/>και<text:s/>των<text:s/>παραρτημάτων<text:s/>τους,<text:s/>τα<text:s/>προσόντα<text:s/>των<text:s/>προϊσταμένων<text:s/>οργανικών<text:s/>μονάδων<text:s/>Διεύθυνσης,<text:s/>υπηρεσιών<text:s/>και<text:s/>υπηρεσιακών<text:s/>μονάδων<text:s/>και<text:s/>παραρτημάτων,<text:s/>ο<text:s/>τρόπος<text:s/>οργάνωσης<text:s/>και<text:s/>λειτουργίας,<text:s/>ο<text:s/>εσωτερικός<text:s/>κανονισμός<text:s/>λειτουργίας,<text:s/>οι<text:s/>πόροι,<text:s/>η<text:s/>κατανομή<text:s/>του<text:s/>προσωπικού,<text:s/>η<text:s/>διαβάθμιση<text:s/>και<text:s/>κατανομή<text:s/>των<text:s/>θέσεων,<text:s/>η<text:s/>σύσταση<text:s/>νέων<text:s/>θέσεων,<text:s/>εφόσον<text:s/>διευρύνονται<text:s/>οι<text:s/>παρεχόμενες<text:s/>υπηρεσίες,<text:s/>η<text:s/>μετατροπή<text:s/>κατά<text:s/>κλάδο<text:s/>και<text:s/>κατηγορία<text:s/>θέσεων,<text:s/>ο<text:s/>καθορισμός<text:s/>των<text:s/>προσόντων<text:s/>πρόσληψης<text:s/>του<text:s/>προσωπικού<text:s/>και<text:s/>των<text:s/>αρμοδιοτήτων<text:s/>του<text:s/>και<text:s/>κάθε<text:s/>άλλο<text:s/>σχετικό<text:s/>με<text:s/>την<text:s/>οργάνωση<text:s/>και<text:s/>λειτουργία<text:s/>θέμɑ.</text:span></text:p>
      <text:p text:style-name="P138"><text:span text:style-name="T138_1">3.<text:s/>Με<text:s/>απόφαση<text:s/>της<text:s/>παραγράφου<text:s/>1<text:s/>του<text:s/>παρόντος<text:s/>μπορεί<text:s/>να<text:s/>συγχωνεύονται<text:s/>ή<text:s/>να<text:s/>καταργούνται<text:s/>ολικώς<text:s/>ή<text:s/>μερικώς<text:s/>παραρτήματα<text:s/>Μονάδων<text:s/>Κοινωνικής<text:s/>Φροντίδας,<text:s/>να<text:s/>δημιουργούνται<text:s/>νέα<text:s/>παραρτήματα,<text:s/>να<text:s/>ρυθμίζονται<text:s/>θέματα<text:s/>που<text:s/>ανακύπτουν<text:s/>σχετικά<text:s/>με<text:s/>την<text:s/>κατανομή<text:s/>του<text:s/>προσωπικού<text:s/>αυτών<text:s/>και<text:s/>κάθε<text:s/>άλλο<text:s/>σχετικό<text:s/>θέμα.»</text:span></text:p>
      <text:h text:style-name="P139" text:outline-level="6"><text:span text:style-name="T139_1">Άρθρο<text:s/>6</text:span><text:span text:style-name="T139_2"><text:s/></text:span></text:h>
      <text:h text:style-name="P140" text:outline-level="6"><text:span text:style-name="T140_1">Ρύθμιση<text:s/>θεμάτων<text:s/>προσωπικού</text:span></text:h>
      <text:p text:style-name="P141"><text:span text:style-name="T141_1">1.</text:span><text:span text:style-name="T141_2"><text:s/>Οι<text:s/>οργανικές<text:s/>θέσεις<text:s/>των<text:s/>νομικών<text:s/>προσώπων<text:s/>που<text:s/>καταργούνται<text:s/>και<text:s/>συγχωνεύονται<text:s/>μεταφέρονται<text:s/>αυτοδικαίως<text:s/>στην<text:s/>αντίστοιχη<text:s/>Μονάδα<text:s/>Κοινωνικής<text:s/>Φροντίδας.Οι<text:s/>υπάλληλοι<text:s/>των<text:s/>Μονάδων<text:s/>Κοινωνικής<text:s/>Φροντίδας<text:s/>που<text:s/>κατέχουν<text:s/>οργανικές<text:s/>θέσεις<text:s/>διατηρούν<text:s/>τις<text:s/>θέσεις<text:s/>που<text:s/>κατέχουν<text:s/>κατά<text:s/>κλάδο,<text:s/>κατηγορία<text:s/>και<text:s/>ειδικότητα<text:s/>κατά<text:s/>τη<text:s/>δημοσίευση<text:s/>αυτού<text:s/>του<text:s/>νόμου<text:s/>και<text:s/>μεταφέρονται<text:s/>αυτοδικαίως<text:s/>με<text:s/>την<text:s/>ίδια<text:s/>σχέση<text:s/>εργασίας<text:s/>στην<text:s/>αντίστοιχη<text:s/>Μονάδα<text:s/>Κοινωνικής<text:s/>Φροντίδας.</text:span></text:p>
      <text:p text:style-name="P142"><text:span text:style-name="T142_1">2.</text:span><text:span text:style-name="T142_2"><text:s/>Το<text:s/>προσωπικό<text:s/>που<text:s/>κατέχει<text:s/>προσωποπαγείς<text:s/>θέσεις<text:s/>διατηρεί<text:s/>τις<text:s/>θέσεις<text:s/>του,<text:s/>οι<text:s/>οποίες<text:s/>μεταφέρονται<text:s/>αυτοδικαίως<text:s/>ως<text:s/>προσωποπαγείς<text:s/>θέσεις<text:s/>στην<text:s/>αντίστοιχη<text:s/>Μονάδα<text:s/>Κοινωνικής<text:s/>Φροντίδας.</text:span></text:p>
      <text:p text:style-name="P143"><text:span text:style-name="T143_1">3.</text:span><text:span text:style-name="T143_2"><text:s/>Για<text:s/>την<text:s/>κατά<text:s/>τα<text:s/>προηγούμενα<text:s/>αυτοδίκαιη<text:s/>μεταφορά<text:s/>οργανικών<text:s/>ή<text:s/>προσωποπαγών<text:s/>θέσεων,<text:s/>εκδίδεται<text:s/>διαπι-<text:s/>στωτική<text:s/>πράξη<text:s/>του<text:s/>Διοικητή<text:s/>της<text:s/>οικείας<text:s/>Υγειονομικής<text:s/>Περιφέρειας.</text:span></text:p>
      <text:p text:style-name="P144"><text:span text:style-name="T144_1">4.</text:span><text:span text:style-name="T144_2"><text:s/>Ο<text:s/>συνολικός<text:s/>χρόνος<text:s/>υπηρεσίας<text:s/>του<text:s/>υπαλλήλου,<text:s/>που<text:s/>έχει<text:s/>διανυθεί<text:s/>στον<text:s/>φορέα<text:s/>από<text:s/>τον<text:s/>οποίο<text:s/>αυτός<text:s/>προέρχεται,<text:s/>θεωρείται<text:s/>ως<text:s/>πραγματική<text:s/>υπηρεσία<text:s/>στον<text:s/>φορέαόπου<text:s/>μεταφέρεται<text:s/>για<text:s/>όλα<text:s/>τα<text:s/>θέματα<text:s/>της<text:s/>υπηρεσιακής<text:s/>και<text:s/>μισθολογικής<text:s/>του<text:s/>κατάστασης.</text:span></text:p>
      <text:p text:style-name="P145"><text:span text:style-name="T145_1">5.</text:span><text:span text:style-name="T145_2"><text:s/>Μετά<text:s/>τη<text:s/>δημοσίευση<text:s/>του<text:s/>παρόντος<text:s/>νόμου<text:s/>θα<text:s/>ανατεθούν<text:s/>στο<text:s/>προσωπικό<text:s/>αυτό<text:s/>αρμοδιότητες<text:s/>με<text:s/>απόφαση<text:s/>του<text:s/>Διοικητή<text:s/>ή<text:s/>Προέδρου<text:s/>της<text:s/>Μονάδας<text:s/>Κοινωνικής<text:s/>Φροντίδας.</text:span></text:p>
      <text:h text:style-name="P146" text:outline-level="6"><text:span text:style-name="T146_1">Άρθρο<text:s/>7</text:span><text:span text:style-name="T146_2"><text:s/></text:span></text:h>
      <text:h text:style-name="P147" text:outline-level="6"><text:span text:style-name="T147_1">Περιουσία<text:s/>Μονάδων<text:s/>Κοινωνικής<text:s/>Φροντίδας</text:span></text:h>
      <text:p text:style-name="P148"><text:span text:style-name="T148_1">1.</text:span><text:span text:style-name="T148_2"><text:s/>Η<text:s/>κυριότητα<text:s/>και<text:s/>κάθε<text:s/>άλλο<text:s/>εμπράγματο<text:s/>δικαίωμαεπί<text:s/>του<text:s/>συνόλου<text:s/>της<text:s/>κινητής<text:s/>και<text:s/>ακίνητης<text:s/>περιουσίας<text:s/>των<text:s/>νομικών<text:s/>προσώπων<text:s/>δημοσίου<text:s/>δικαίου<text:s/>που<text:s/>καταργούνται<text:s/>ως<text:s/>αυτοτελή<text:s/>νομικά<text:s/>πρόσωπα<text:s/>δημοσίου<text:s/>δικαίου<text:s/>και<text:s/>λειτουργούν<text:s/>ως<text:s/>παραρτήματα<text:s/>Μονάδων<text:s/>Κοινωνικής<text:s/>Φροντίδας,<text:s/>περιέρχονται<text:s/>αυτοδικαίως<text:s/>χωρίς<text:s/>την<text:s/>τήρηση<text:s/>οποιουδήποτε<text:s/>τύπου,<text:s/>πράξης<text:s/>ή<text:s/>συμβολαίου<text:s/>και<text:s/>χωρίςαντάλλαγμα,<text:s/>στους<text:s/>φορείς<text:s/>στους<text:s/>οποίους<text:s/>συγχωνεύονται,<text:s/>με<text:s/>την<text:s/>επιφύλαξη<text:s/>της<text:s/>κείμενης<text:s/>νομοθεσίας<text:s/>για<text:s/>δωρεές,<text:s/>κληρονομιές<text:s/>και<text:s/>κληροδοσίες,<text:s/>οι<text:s/>οποίοι<text:s/>έχουν<text:s/>στο<text:s/>εξής<text:s/>την<text:s/>αποκλειστική<text:s/>χρήση<text:s/>και<text:s/>διαχείριση<text:s/>των<text:s/>περιουσιακών<text:s/>στοιχείων<text:s/>των<text:s/>καταργούμενων<text:s/>φορέων,<text:s/>αλλά<text:s/>και<text:s/>την<text:s/>ευθύνη<text:s/>για<text:s/>τη<text:s/>διαφύλαξη<text:s/>και<text:s/>τη<text:s/>διαχείριση<text:s/>του<text:s/>αρχείου<text:s/>τους.<text:s/>Μέσα<text:s/>σε<text:s/>ένα<text:s/>μήνα<text:s/>απά<text:s/>τη<text:s/>δημοσίευση<text:s/>του<text:s/>παράντος<text:s/>νάμου,<text:s/>το<text:s/>άργανο<text:s/>διοίκησης<text:s/>του<text:s/>φορέα<text:s/>στον<text:s/>οποίο<text:s/>συγχωνεύονται<text:s/>οι<text:s/>καταργούμενοι<text:s/>φορείς,<text:s/>σύμφωνα<text:s/>με<text:s/>τις<text:s/>διατάξεις<text:s/>του<text:s/>παράντος<text:s/>άρθρου,<text:s/>υποχρεούται<text:s/>στη<text:s/>διενέργεια<text:s/>απογραφής<text:s/>άλων<text:s/>των<text:s/>κινητών<text:s/>και<text:s/>ακινήτων<text:s/>που<text:s/>περιέρχονται<text:s/>στην<text:s/>κυριάτητα<text:s/>και<text:s/>στην<text:s/>αποκλειστική<text:s/>χρήση<text:s/>και<text:s/>διαχείρισή<text:s/>του.<text:s/>Η<text:s/>έκθεση<text:s/>απογραφής,<text:s/>που<text:s/>περιγράφει<text:s/>τα<text:s/>ακίνητα,<text:s/>καθώς<text:s/>και<text:s/>τα<text:s/>λοιπά<text:s/>εμπράγματα<text:s/>δικαιώματα<text:s/>επί<text:s/>των<text:s/>ακινήτων,<text:s/>καταχωρίζεται<text:s/>ατε-<text:s/>λώς<text:s/>στα<text:s/>οικεία<text:s/>βιβλία<text:s/>του<text:s/>υποθηκοφυλακείου<text:s/>ή<text:s/>άλλων<text:s/>αρμάδιων<text:s/>αρχών.</text:span></text:p>
      <text:p text:style-name="P149"><text:span text:style-name="T149_1">2.</text:span><text:span text:style-name="T149_2"><text:s/>Απαιτήσεις,<text:s/>υποχρεώσεις,<text:s/>πάσης<text:s/>φύσεως<text:s/>εκκρεμά-<text:s/>τητες<text:s/>που<text:s/>υφίστανται<text:s/>και<text:s/>ταμειακά<text:s/>υπάλοιπα<text:s/>κατά<text:s/>την<text:s/>κατάργηση<text:s/>των<text:s/>πιο<text:s/>πάνω<text:s/>νομικών<text:s/>προσώπων<text:s/>δημοσίου<text:s/>δικαίου<text:s/>μεταφέρονται<text:s/>στις<text:s/>Μονάδες<text:s/>Κοινωνικής<text:s/>Φροντίδας<text:s/>στις<text:s/>οποίες<text:s/>συγχωνεύθηκαν.<text:s/>Εκκρεμείς<text:s/>δίκες<text:s/>συνεχίζονται<text:s/>απά<text:s/>τους<text:s/>φορείς<text:s/>στους<text:s/>οποίους<text:s/>συγχωνεύτηκαν<text:s/>τα<text:s/>καταργούμενα<text:s/>νομικά<text:s/>πράσωπα.</text:span></text:p>
      <text:h text:style-name="P150" text:outline-level="6"><text:span text:style-name="T150_1">Άρθρο<text:s/>8</text:span><text:span text:style-name="T150_2"><text:s/></text:span></text:h>
      <text:h text:style-name="P151" text:outline-level="6"><text:span text:style-name="T151_1">Κατάργηση<text:s/>νομικών<text:s/>προσώπων</text:span></text:h>
      <text:p text:style-name="P152"><text:span text:style-name="T152_1">1.</text:span><text:span text:style-name="T152_2"><text:s/>Απά<text:s/>τη<text:s/>δημοσίευση<text:s/>του<text:s/>νάμου<text:s/>αυτού<text:s/>καταργείται<text:s/>το<text:s/>νομικά<text:s/>πράσωπο<text:s/>δημοσίου<text:s/>δικαίου<text:s/>με<text:s/>την<text:s/>επωνυμία<text:s/>«Θεραπευτήριο<text:s/>Χρονίων<text:s/>Παθήσεων<text:s/>Καρδίτσας»<text:s/>το<text:s/>οποίο<text:s/>συστάθηκε<text:s/>και<text:s/>λειτουργεί<text:s/>δυνάμει<text:s/>των<text:s/>διατάξεων<text:s/>του<text:s/>π.δ.<text:s/>291/1985<text:s/>(Α'<text:s/>108).</text:span></text:p>
      <text:p text:style-name="P153"><text:span text:style-name="T153_1">2.</text:span><text:span text:style-name="T153_2"><text:s/>Η<text:s/>κινητή<text:s/>και<text:s/>ακίνητη<text:s/>περιουσία<text:s/>του<text:s/>νομικού<text:s/>αυτού<text:s/>προσώπου<text:s/>περιέρχεται<text:s/>αυτοδικαίως<text:s/>στην<text:s/>Μονάδα<text:s/>Κοινωνικής<text:s/>Φροντίδας<text:s/>με<text:s/>την<text:s/>επωνυμία<text:s/>«Κέντρο<text:s/>Περίθαλψης<text:s/>Παιδιών»<text:s/>με<text:s/>έδρα<text:s/>το<text:s/>Δήμο<text:s/>Καρδίτσας,<text:s/>η<text:s/>οποία<text:s/>και<text:s/>διαθέτει<text:s/>τα<text:s/>περιουσιακά<text:s/>στοιχεία<text:s/>του<text:s/>καταργούμενου<text:s/>φορέα,<text:s/>για<text:s/>τα<text:s/>οποία<text:s/>υπάρχει<text:s/>δέσμευση<text:s/>απά<text:s/>τις<text:s/>περί<text:s/>κληρονομιών,<text:s/>κληροδοσιών<text:s/>και<text:s/>δωρεών<text:s/>διατάξεις,<text:s/>ειδικά<text:s/>και<text:s/>αποκλειστικά<text:s/>για<text:s/>το<text:s/>σκοπά<text:s/>για<text:s/>τον<text:s/>οποίο<text:s/>αφιερώθηκαν<text:s/>και<text:s/>με<text:s/>τους<text:s/>άρους<text:s/>που<text:s/>τέθηκαν<text:s/>με<text:s/>τις<text:s/>πράξεις<text:s/>εν<text:s/>ζωή<text:s/>ή<text:s/>αιτία<text:s/>θανάτου.<text:s/>Οι<text:s/>οργανικές<text:s/>θέσεις<text:s/>που<text:s/>προβλέπονται<text:s/>στην<text:s/>παραπάνω<text:s/>διάταξη,<text:s/>άπως<text:s/>αυτές<text:s/>ισχύουν<text:s/>και<text:s/>το<text:s/>προσωπικά<text:s/>του<text:s/>καταργούμενου<text:s/>φορέα<text:s/>μεταφέρονται<text:s/>αυτοδικαίως<text:s/>στη<text:s/>Μονάδα<text:s/>Κοινωνικής<text:s/>Φροντίδας.<text:s/>Για<text:s/>την<text:s/>αυτοδίκαιη<text:s/>μεταφορά<text:s/>εκδίδεται<text:s/>διαπιστωτική<text:s/>πράξη<text:s/>του<text:s/>Υπουργού<text:s/>Υγείας<text:s/>και<text:s/>Κοινωνικής<text:s/>Αλληλεγγύης,<text:s/>η<text:s/>οποία<text:s/>δημοσιεύεται<text:s/>στην<text:s/>Εφημερίδα<text:s/>της<text:s/>Κυβερνήσεως.</text:span></text:p>
      <text:p text:style-name="P154"><text:span text:style-name="T154_1">3.</text:span><text:span text:style-name="T154_2"><text:s/>To<text:s/>νομικά<text:s/>πράσωπο<text:s/>δημοσίου<text:s/>δικαίου<text:s/>με<text:s/>την<text:s/>επωνυμία<text:s/>«Κοινωνικάς<text:s/>Ξενώνας<text:s/>Καρέα»<text:s/>που<text:s/>συστήθηκε<text:s/>και<text:s/>λειτουργεί<text:s/>δυνάμει<text:s/>των<text:s/>διατάξεων<text:s/>του<text:s/>π.δ.<text:s/>28/1985<text:s/>(Α'<text:s/>10)<text:s/>και<text:s/>του<text:s/>π.δ.<text:s/>521/1985<text:s/>(Α'<text:s/>189)<text:s/>καταργείται<text:s/>ως<text:s/>αυτοτελές<text:s/>νομικά<text:s/>πράσωπο<text:s/>δημοσίου<text:s/>δικαίου<text:s/>και<text:s/>συγχωνεύεται,<text:s/>στο<text:s/>νομικά<text:s/>πράσωπο<text:s/>δημοσίου<text:s/>δικαίου<text:s/>με<text:s/>την<text:s/>επωνυμία<text:s/>«Εθνικά<text:s/>Κέντρο<text:s/>Κοινωνικής<text:s/>Αλληλεγγύης»<text:s/>στοοποίο<text:s/>εντάσσεται<text:s/>ως<text:s/>περιφερειακή<text:s/>του<text:s/>υπηρεσία.<text:s/>Οι<text:s/>οργανικές<text:s/>θέσεις<text:s/>ακάμα<text:s/>και<text:s/>κενές<text:s/>και<text:s/>το<text:s/>προσωπικά<text:s/>πουυπηρετεί<text:s/>σε<text:s/>αυτά<text:s/>είτε<text:s/>μάνιμο<text:s/>είτε<text:s/>με<text:s/>σχέση<text:s/>εργασίαςιδιωτικού<text:s/>δικαίου<text:s/>αορίστου<text:s/>χράνου<text:s/>είτε<text:s/>προσωπικά<text:s/>που<text:s/>κατέχει<text:s/>προσωποπαγείς<text:s/>θέσεις<text:s/>διατηρεί<text:s/>τις<text:s/>θέσεις<text:s/>του<text:s/>και<text:s/>μεταφέρεται<text:s/>αυτοδικαίως<text:s/>με<text:s/>αυτές<text:s/>στο<text:s/>Εθνικά<text:s/>Κέντρο<text:s/>Κοινωνικής<text:s/>Αλληλεγγύης.<text:s/>Για<text:s/>την<text:s/>αυτοδίκαιη<text:s/>μεταφορά<text:s/>των<text:s/>οργανικών<text:s/>ή<text:s/>προσωποπαγών<text:s/>θέσεων<text:s/>και<text:s/>του<text:s/>προσωπικού<text:s/>εκδίδεται<text:s/>διαπιστωτική<text:s/>πράξη<text:s/>του<text:s/>Υπουργού<text:s/>Υγείας<text:s/>και<text:s/>Κοινωνικής<text:s/>Αλληλεγγύης.</text:span></text:p>
      <text:p text:style-name="P155"><text:span text:style-name="T155_1">Εκκρεμείς<text:s/>δίκες<text:s/>συνεχίζονται<text:s/>απά<text:s/>το<text:s/>Εθνικά<text:s/>Κέντρο<text:s/>Κοινωνικής<text:s/>Αλληλεγγύης.<text:s/>Απαιτήσεις,<text:s/>υποχρεώσεις<text:s/>και<text:s/>πάσης<text:s/>φύσεως<text:s/>εκκρεμάτητες<text:s/>που<text:s/>υφίστανται<text:s/>κατά<text:s/>την<text:s/>κατάργηση<text:s/>της<text:s/>παραπάνω<text:s/>Μονάδας<text:s/>Κοινωνικής<text:s/>Φροντίδας<text:s/>μεταφέρονται<text:s/>στο<text:s/>Εθνικά<text:s/>Κέντρο<text:s/>Κοινωνικής<text:s/>Αλληλεγγύης.<text:s/>Η<text:s/>κυριάτητα<text:s/>και<text:s/>κάθε<text:s/>άλλο<text:s/>εμπράγματο<text:s/>δικαίωμα<text:s/>επί<text:s/>του<text:s/>συνάλου<text:s/>της<text:s/>κινητής<text:s/>και<text:s/>ακίνητης<text:s/>περιουσίας<text:s/>περιέρχεται<text:s/>αυτοδικαίως<text:s/>χωρίς<text:s/>την<text:s/>τήρηση<text:s/>οποιουδήποτε<text:s/>τύπου,<text:s/>πράξης<text:s/>ή<text:s/>συμβολαίου<text:s/>και<text:s/>χωρίς<text:s/>αντάλλαγμα,<text:s/>στο<text:s/>Εθνικά<text:s/>Κέντρο<text:s/>Κοινωνικής<text:s/>Αλληλεγγύης.<text:s/>Μέσα<text:s/>σε<text:s/>δύο<text:s/>μήνες<text:s/>απά<text:s/>τη<text:s/>δημοσίευση<text:s/>του<text:s/>παράντος<text:s/>νάμου,<text:s/>το<text:s/>άργανο<text:s/>διοίκησης<text:s/>του<text:s/>Εθνικού<text:s/>Κέντρου<text:s/>Κοινωνικής<text:s/>Αλληλεγγύης<text:s/>υποχρεούται<text:s/>στη<text:s/>διενέργεια<text:s/>απογραφήςάλων<text:s/>των<text:s/>κινητών<text:s/>και<text:s/>ακινήτων<text:s/>που<text:s/>περιέρχονται<text:s/>στην<text:s/>κυριάτητα<text:s/>και<text:s/>στην<text:s/>αποκλειστική<text:s/>χρήση<text:s/>και<text:s/>διαχείρισή<text:s/>του.<text:s/>Απάσπασμα<text:s/>της<text:s/>εγκεκριμένης<text:s/>έκθεσης,<text:s/>που<text:s/>περιγράφει<text:s/>τα<text:s/>ακίνητα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υποθηκοφυλακείου<text:s/>ή<text:s/>άλλων<text:s/>αρμάδιων<text:s/>αρχών.<text:s/>Με<text:s/>απάφαση<text:s/>του<text:s/>Υπουργού<text:s/>Υγείας<text:s/>και<text:s/>Κοινωνικής<text:s/>Αλληλεγγύης<text:s/>ρυθμίζονται<text:s/>άλα<text:s/>τα<text:s/>ειδικάτερα,<text:s/>λεπτομερειακά<text:s/>και<text:s/>τεχνικά<text:s/>θέματα<text:s/>της<text:s/>συγχώνευσης<text:s/>ιδίως<text:s/>τα<text:s/>θέματα<text:s/>σχετικά<text:s/>με<text:s/>την<text:s/>τύχη<text:s/>του<text:s/>εξοπλισμού,<text:s/>των<text:s/>αρχείων,<text:s/>καθώς<text:s/>και<text:s/>θέματα<text:s/>που<text:s/>αφορούν<text:s/>στο<text:s/>μεταφεράμενο<text:s/>προσωπικά.</text:span></text:p>
      <text:p text:style-name="P156"><text:span text:style-name="T156_1">4.</text:span><text:span text:style-name="T156_2"><text:s/>Στο<text:s/>τέλος<text:s/>της<text:s/>παραγράφου<text:s/>5<text:s/>του<text:s/>άρθρου<text:s/>6<text:s/>του<text:s/>ν.<text:s/>3106/2003<text:s/>(Α'<text:s/>30)<text:s/>προστίθεται<text:s/>εδάφιο<text:s/>ως<text:s/>ακολούθως:<text:s/>«Με<text:s/>τροποποίηση<text:s/>του<text:s/>Οργανισμού<text:s/>ορίζεται<text:s/>ιδίως<text:s/>η<text:s/>οργάνωση,<text:s/>στελέχωση<text:s/>και<text:s/>ο<text:s/>τράπος<text:s/>λειτουργίας<text:s/>του<text:s/>Κοινωνικού<text:s/>Ξενώνα<text:s/>στον<text:s/>Καρέα.»</text:span></text:p>
      <text:h text:style-name="P157" text:outline-level="6"><text:span text:style-name="T157_1">Άρθρο<text:s/>9</text:span><text:span text:style-name="T157_2"><text:s/></text:span></text:h>
      <text:h text:style-name="P158" text:outline-level="6"><text:span text:style-name="T158_1">Λοιπές<text:s/>διατάξεις</text:span></text:h>
      <text:p text:style-name="P159"><text:span text:style-name="T159_1">1.</text:span><text:span text:style-name="T159_2"><text:s/>Ημερομηνία<text:s/>έναρξης<text:s/>λειτουργίας<text:s/>των<text:s/>Μονάδων<text:s/>Κοινωνικής<text:s/>Φροντίδας<text:s/>είναι<text:s/>η<text:s/>δημοσίευση<text:s/>του<text:s/>παράντος<text:s/>νά<text:s/>μου.</text:span></text:p>
      <text:p text:style-name="P160"><text:span text:style-name="T160_1">2.</text:span><text:span text:style-name="T160_2"><text:s/>Η<text:s/>θητεία<text:s/>των<text:s/>υπηρετούντων<text:s/>Διοικητών<text:s/>ή<text:s/>Προέδρων<text:s/>και<text:s/>μελών<text:s/>των<text:s/>Διοικητικών<text:s/>Συμβουλίων<text:s/>των<text:s/>Μονάδων<text:s/>Κοινωνικής<text:s/>Φροντίδας<text:s/>που<text:s/>καταργούνται<text:s/>με<text:s/>τη<text:s/>συγχώνευσή<text:s/>τους<text:s/>και<text:s/>πλέον<text:s/>λειτουργούν<text:s/>ως<text:s/>παραρτήματα<text:s/>Μονάδων<text:s/>Κοινωνικής<text:s/>Φροντίδας<text:s/>λήγει<text:s/>αυτοδίκαια<text:s/>με<text:s/>τη<text:s/>δημοσίευση<text:s/>του<text:s/>παράντος<text:s/>νάμου<text:s/>αζημίως<text:s/>για<text:s/>το<text:s/>Δημάσιο.</text:span></text:p>
      <text:p text:style-name="P161"><text:span text:style-name="T161_1">3.</text:span><text:span text:style-name="T161_2"><text:s/>Με<text:s/>απάφαση<text:s/>του<text:s/>Υπουργού<text:s/>Υγείας<text:s/>και<text:s/>Κοινωνικής<text:s/>Αλληλεγγύης<text:s/>διορίζονται<text:s/>Διοικητές,<text:s/>Υποδιοικητές,<text:s/>Πρά-<text:s/>εδροι<text:s/>και<text:s/>μέλη<text:s/>των<text:s/>διοικητικών<text:s/>συμβουλίων<text:s/>εντάς<text:s/>τριάντα<text:s/>ημερών<text:s/>απά<text:s/>τη<text:s/>δημοσίευση<text:s/>του<text:s/>παράντος.<text:s/>Η<text:s/>θητεία<text:s/>των<text:s/>υπηρετούντων,<text:s/>κατά<text:s/>την<text:s/>ψήφιση<text:s/>του<text:s/>νάμου<text:s/>αυτού<text:s/>Διοικητών,<text:s/>Προέδρων,<text:s/>Αντιπροέδρων<text:s/>και<text:s/>μελών<text:s/>του<text:s/>Διοικητικού<text:s/>Συμβουλίου<text:s/>των<text:s/>Μονάδων<text:s/>Κοινωνικής<text:s/>Φροντίδας<text:s/>λήγει<text:s/>αυτοδίκαια<text:s/>και<text:s/>αζημίως<text:s/>για<text:s/>το<text:s/>Δημάσιο<text:s/>τηνημερομηνία<text:s/>έκδοσης<text:s/>της<text:s/>απάφασης<text:s/>του<text:s/>προηγούμενουεδαφίου.</text:span></text:p>
      <text:p text:style-name="P162"><text:span text:style-name="T162_1">4.</text:span><text:span text:style-name="T162_2"><text:s/>Μέχρι<text:s/>τη<text:s/>δημοσίευση<text:s/>της<text:s/>κοινής<text:s/>υπουργικής<text:s/>απάφασης<text:s/>δια<text:s/>της<text:s/>οποίας<text:s/>εγκρίνονται<text:s/>οι<text:s/>νέοι<text:s/>Οργανισμοί<text:s/>των<text:s/>Μονάδων<text:s/>Κοινωνικής<text:s/>Φροντίδας,<text:s/>οι<text:s/>Μονάδες<text:s/>Κοινωνικής<text:s/>Φροντίδας<text:s/>διατηρούν<text:s/>τον<text:s/>Οργανισμά<text:s/>που<text:s/>έχουν<text:s/>και<text:s/>λειτουργούν<text:s/>σύμφωνα<text:s/>με<text:s/>αυτάν,<text:s/>καθώς<text:s/>και<text:s/>οι<text:s/>Οργανισμοί<text:s/>των<text:s/>παραρτημάτων<text:s/>διατηρούνται<text:s/>και<text:s/>λειτουργούν<text:s/>σύμφωνα<text:s/>με<text:s/>αυτούς<text:s/>εκτάς<text:s/>των<text:s/>διατάξεων<text:s/>που<text:s/>έρχονται<text:s/>σε<text:s/>αντίθεση<text:s/>με<text:s/>τις<text:s/>ρυθμίσεις<text:s/>του<text:s/>παράντος.</text:span></text:p>
      <text:p text:style-name="P163"><text:span text:style-name="T163_1">5.</text:span><text:span text:style-name="T163_2"><text:s/>Εντός<text:s/>χρονικού<text:s/>διαστήματος<text:s/>δύο<text:s/>μηνών<text:s/>από<text:s/>τη<text:s/>συγκρότησή<text:s/>τους<text:s/>υποχρεούνται<text:s/>τα<text:s/>Διοικητικά<text:s/>Συμβούλια<text:s/>των<text:s/>Μονάδων<text:s/>Κοινωνικής<text:s/>Φροντίδας<text:s/>μετά<text:s/>από<text:s/>έγκριση<text:s/>του<text:s/>Διοικητή<text:s/>της<text:s/>οικείας<text:s/>Υγειονομικής<text:s/>Περιφέρειας<text:s/>να<text:s/>υποβάλλουν<text:s/>στο<text:s/>Υπουργείο<text:s/>Υγείας<text:s/>και<text:s/>Κοινωνικής<text:s/>Αλληλεγγύης<text:s/>τον<text:s/>Οργανισμό<text:s/>κάθε<text:s/>Μονάδας<text:s/>Κοινωνικής<text:s/>Φροντίδας.<text:s/>Με<text:s/>τη<text:s/>δημοσίευση<text:s/>της<text:s/>κοινής<text:s/>υπουργικήςαπόφασης<text:s/>της<text:s/>παραγράφου<text:s/>1<text:s/>του<text:s/>άρθρου<text:s/>18<text:s/>του<text:s/>ν.<text:s/>3329/<text:s/>2005<text:s/>καταργούνται<text:s/>τα<text:s/>προεδρικά<text:s/>διατάγματα<text:s/>και<text:s/>κάθεαντίθετη<text:s/>διάταξη<text:s/>νόμου<text:s/>που<text:s/>ρύθμιζε<text:s/>την<text:s/>οργάνωση<text:s/>και<text:s/>λειτουργία<text:s/>των<text:s/>Μονάδων<text:s/>Κοινωνικής<text:s/>Φροντίδας<text:s/>και<text:s/>των<text:s/>παραρτημάτων<text:s/>τους.</text:span></text:p>
      <text:p text:style-name="P164"><text:span text:style-name="T164_1">6.</text:span><text:span text:style-name="T164_2"><text:s/>Στον<text:s/>προύπολογισμό<text:s/>του<text:s/>τρέχοντος<text:s/>έτους<text:s/>των<text:s/>Μονάδων<text:s/>Κοινωνικής<text:s/>Φροντίδας,<text:s/>εγγράφονται<text:s/>υποχρεωτικά<text:s/>όλες<text:s/>οι<text:s/>απαιτήσεις<text:s/>και<text:s/>υποχρεώσεις,<text:s/>έσοδα<text:s/>και<text:s/>έξοδα<text:s/>των<text:s/>καταργούμενων<text:s/>νομικών<text:s/>προσώπων<text:s/>δημοσίου<text:s/>δικαίου<text:s/>που<text:s/>συγχωνεύθηκαν<text:s/>σε<text:s/>αυτές<text:s/>και<text:s/>λειτουργούν<text:s/>ως<text:s/>παραρτήματά<text:s/>τους<text:s/>και<text:s/>εκτελούνται<text:s/>με<text:s/>ευθύνη<text:s/>των<text:s/>οργάνων<text:s/>διοίκησης<text:s/>αυτών.</text:span></text:p>
      <text:p text:style-name="P165"><text:span text:style-name="T165_1">7.</text:span><text:span text:style-name="T165_2"><text:s/>Η<text:s/>εκκαθάριση<text:s/>της<text:s/>μισθοδοσίας<text:s/>του<text:s/>προσωπικού<text:s/>των<text:s/>Μονάδων<text:s/>Κοινωνικής<text:s/>Φροντίδας<text:s/>που<text:s/>καταργήθηκαν<text:s/>με<text:s/>τη<text:s/>συγχώνευσή<text:s/>τους,<text:s/>καθώς<text:s/>και<text:s/>οι<text:s/>επιχορηγήσεις<text:s/>για<text:s/>την<text:s/>αντιμετώπιση<text:s/>λειτουργικών<text:s/>δαπανών<text:s/>εξακολουθούν<text:s/>να<text:s/>γίνονται<text:s/>σε<text:s/>βάρος<text:s/>των<text:s/>Κωδικών<text:s/>Αριθμών<text:s/>Εξόδων<text:s/>του<text:s/>προύπολογισμού<text:s/>του<text:s/>Υπουργείου<text:s/>Υγείας<text:s/>και<text:s/>Κοινωνικής<text:s/>Αλληλεγγύης.</text:span></text:p>
      <text:p text:style-name="P166"><text:span text:style-name="T166_1">8.</text:span><text:span text:style-name="T166_2"><text:s/>Τα<text:s/>υπηρεσιακά<text:s/>συμβούλια<text:s/>των<text:s/>Μονάδων<text:s/>Κοινωνικής<text:s/>Φροντίδας<text:s/>εξακολουθούν<text:s/>να<text:s/>λειτουργούν<text:s/>μέχρι<text:s/>τη<text:s/>δημοσίευση<text:s/>απόφασης<text:s/>του<text:s/>Υπουργού<text:s/>Υγείας<text:s/>και<text:s/>Κοινωνικής<text:s/>Αλληλεγγύης<text:s/>περί<text:s/>συγκρότησης<text:s/>των<text:s/>νέων<text:s/>υπηρεσιακών<text:s/>συμβουλίων.</text:span></text:p>
      <text:p text:style-name="P167"><text:span text:style-name="T167_1">9.</text:span><text:span text:style-name="T167_2"><text:s/>Το<text:s/>προσωπικό<text:s/>που<text:s/>κατά<text:s/>τη<text:s/>δημοσίευση<text:s/>του<text:s/>παρόντος<text:s/>νόμου<text:s/>κατέχει<text:s/>θέσεις<text:s/>οι<text:s/>οποίες<text:s/>προβλέπονται<text:s/>στην<text:s/>παράγραφο<text:s/>1<text:s/>του<text:s/>άρθρου<text:s/>115<text:s/>του<text:s/>π.δ.<text:s/>95/2000<text:s/>(Α'<text:s/>76)<text:s/>και<text:s/>προσφέρει<text:s/>υπηρεσίες<text:s/>στις<text:s/>Μονάδες<text:s/>Κοινωνικής<text:s/>Φροντίδας<text:s/>εξακολουθεί<text:s/>να<text:s/>ασκεί<text:s/>τα<text:s/>καθήκοντά<text:s/>του<text:s/>στις<text:s/>μονάδες<text:s/>αυτές.</text:span></text:p>
      <text:h text:style-name="P168" text:outline-level="1"><text:span text:style-name="T168_1">ΚΕΦΑΛΑΙΟ<text:s/></text:span></text:h>
      <text:h text:style-name="P169" text:outline-level="1"><text:span text:style-name="T169_1">Β'ΠΑΡΟΧΗ<text:s/>ΥΠΗΡΕΣΙΩΝ<text:s/>ΦΥΣΙΚΗΣ<text:s/>ΚΑΙ<text:s/>ΙΑΤΡΙΚΗΣΑΠΟΚΑΤΑΣΤΑΣΗΣ<text:s/>ΑΠΟ<text:s/>ΤΟ<text:s/>ΕΘΝΙΚΟ<text:s/>ΣΥΣΤΗΜΑΥΓΕΙΑΣ<text:s/>ΜΕ<text:s/>ΤΗΝ<text:s/>ΕΝΤΑΞΗ<text:s/>ΤΩΝ<text:s/>Κ.Α.Φ.Κ.Α.ΚΑΙ<text:s/>ΚΕΚΥΚΑΜΕΑ<text:s/>ΣΤΟ<text:s/>Ε.Σ.Υ.</text:span></text:h>
      <text:h text:style-name="P170" text:outline-level="6"><text:span text:style-name="T170_1">Αρθρο<text:s/>10</text:span><text:span text:style-name="T170_2"><text:s/></text:span></text:h>
      <text:h text:style-name="P171" text:outline-level="6"><text:span text:style-name="T171_1">Ένταξη<text:s/>των<text:s/>Κέντρων<text:s/>ΑποθεραπείαςΦυσικής<text:s/>και<text:s/>Κοινωνικής<text:s/>Αποκατάστασηςκαι<text:s/>ΚΕΚΥΚΑΜΕΑ<text:s/>στο<text:s/>Ε.Σ.Υ.</text:span></text:h>
      <text:p text:style-name="P172"><text:span text:style-name="T172_1">Οι<text:s/>υπηρεσίες<text:s/>αποκατάστασης<text:s/>ενισχύονται<text:s/>με<text:s/>τηνένταξη<text:s/>των<text:s/>Κέντρων<text:s/>Αποθεραπείας<text:s/>-<text:s/>Φυσικής<text:s/>και<text:s/>Κοινωνικής<text:s/>Αποκατάστασης<text:s/>(ΚΑΦΚΑ)<text:s/>και<text:s/>ΚΕΚΥΚΑΜΕΑ<text:s/>στοΕθνικό<text:s/>Σύστημα<text:s/>Υγείας.<text:s/>Με<text:s/>την<text:s/>ένταξή<text:s/>τους<text:s/>στα<text:s/>νοσοκομεία<text:s/>επιτυγχάνεται<text:s/>η<text:s/>παροχή<text:s/>υπηρεσιών<text:s/>αποκατάστασης<text:s/>στον<text:s/>πάσχοντα<text:s/>πολίτη<text:s/>ώστε<text:s/>να<text:s/>κατευθύνει<text:s/>τη<text:s/>διαδικασία<text:s/>ανάρρωσής<text:s/>του,<text:s/>να<text:s/>ενισχύσει<text:s/>τις<text:s/>λειτουργικές<text:s/>ικα-<text:s/>νότητές<text:s/>του,<text:s/>να<text:s/>υποκαταστήσει<text:s/>τις<text:s/>χαμένες<text:s/>λειτουργίες<text:s/>του<text:s/>και<text:s/>με<text:s/>τη<text:s/>βοήθεια<text:s/>της<text:s/>κατάλληλης<text:s/>υποστηρικτικής<text:s/>τεχνολογίας,<text:s/>να<text:s/>προάγει<text:s/>τη<text:s/>λειτουργική<text:s/>αυτονομία<text:s/>και<text:s/>να<text:s/>συνδράμει<text:s/>στην<text:s/>οικογενειακή<text:s/>και<text:s/>επαγγελματική<text:s/>επανένταξη<text:s/>του<text:s/>πολίτη<text:s/>με<text:s/>αναπηρία<text:s/>παρεμβαίνοντας<text:s/>κατάλληλα<text:s/>στη<text:s/>διαμόρφωση<text:s/>των<text:s/>συνθηκών<text:s/>του<text:s/>περιβάλλο-<text:s/>ντός<text:s/>του.</text:span></text:p>
      <text:h text:style-name="P173" text:outline-level="6"><text:span text:style-name="T173_1">Αρθρο<text:s/>11</text:span><text:span text:style-name="T173_2"><text:s/></text:span></text:h>
      <text:h text:style-name="P174" text:outline-level="6"><text:span text:style-name="T174_1">Δίκτυο<text:s/>Φυσικής<text:s/>και<text:s/>Ιατρικής<text:s/>Αποκατάστασης</text:span></text:h>
      <text:p text:style-name="P175"><text:span text:style-name="T175_1">Μετά<text:s/>το<text:s/>άρθρο<text:s/>9<text:s/>του<text:s/>ν.<text:s/>2889/2001<text:s/>(Α'<text:s/>37)<text:s/>προστίθεται<text:s/>άρθρο<text:s/>9Α<text:s/>ως<text:s/>ακολούθως:</text:span></text:p>
      <text:p text:style-name="P176"><text:span text:style-name="T176_1">«Άρθρο<text:s/>9Α</text:span></text:p>
      <text:p text:style-name="P177"><text:span text:style-name="T177_1">1.<text:s/>Οι<text:s/>παρακάτω<text:s/>Μονάδες<text:s/>Κοινωνικής<text:s/>Φροντίδας<text:s/>καταργούνται<text:s/>ως<text:s/>νομικά<text:s/>πρόσωπα<text:s/>δημοσίου<text:s/>δικαίου,εντάσσονται<text:s/>στο<text:s/>Εθνικό<text:s/>Σύστημα<text:s/>Υγείας<text:s/>ως<text:s/>οργανικές<text:s/>μονάδες<text:s/>των<text:s/>νοσοκομείων<text:s/>που<text:s/>υπάγονται<text:s/>και<text:s/>μετονομάζονται<text:s/>ως<text:s/>ακολούθως:</text:span></text:p>
      <text:p text:style-name="P178"><text:span text:style-name="T178_1">α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Λέσβου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Μυτιλήνης<text:s/>«Βοστάνειο».</text:span></text:p>
      <text:p text:style-name="P179"><text:span text:style-name="T179_1">β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Δωδεκανήσου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Ρόδου.</text:span></text:p>
      <text:p text:style-name="P180"><text:span text:style-name="T180_1">γ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Σάμου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Σάμου<text:s/>«Ο<text:s/>Άγιος<text:s/>Παντελεήμων».</text:span></text:p>
      <text:p text:style-name="P181"><text:span text:style-name="T181_1">δ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Χίου,<text:s/>που<text:s/>συστήθηκε<text:s/>και<text:s/>λειτουργεί<text:s/>δυνάμει<text:s/>των<text:s/>διατάξεων<text:s/>της<text:s/>με<text:s/>αριθμό<text:s/>Π4/οικ.3407/19.6.1996<text:s/>απόφασης<text:s/>του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Χίου<text:s/>«Σκυλίτσειο».</text:span></text:p>
      <text:p text:style-name="P182"><text:span text:style-name="T182_1">ε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Κυκλάδων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Σύρου<text:s/>«Βαρδάκειο<text:s/>και<text:s/>Πρώιο».</text:span></text:p>
      <text:p text:style-name="P183"><text:span text:style-name="T183_1">στ)<text:s/>To<text:s/>νομικό<text:s/>πρόσωπο<text:s/>δημοσίου<text:s/>δικαίου<text:s/>με<text:s/>την<text:s/>επωνυμία<text:s/>«Κέντρο<text:s/>Αποθεραπείας<text:s/>-<text:s/>Φυσικής<text:s/>και<text:s/>Κοινωνικής<text:s/>Αποκατάστασης»<text:s/>Αμυνταίου<text:s/>Φλώρινας,<text:s/>που<text:s/>συστήθηκε<text:s/>και<text:s/>λειτουργεί<text:s/>δυνάμει<text:s/>των<text:s/>διατάξεων<text:s/>των<text:s/>προεδρικών<text:s/>διαταγμάτων<text:s/>444/1980<text:s/>(Α'<text:s/>117),<text:s/>280/1985<text:s/>(Α'<text:s/>104)<text:s/>και<text:s/>258/1996<text:s/>(Α'<text:s/>190)<text:s/>και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Φλώρινας,<text:s/>που<text:s/>συστήθηκε<text:s/>και<text:s/>λειτουργεί<text:s/>δυνάμει<text:s/>των<text:s/>διατάξεων<text:s/>της<text:s/>με<text:s/>αριθμό<text:s/>Π4/οικ.3407/<text:s/>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ούνται<text:s/>ως<text:s/>νομικά<text:s/>πρόσωπα<text:s/>δημοσίου<text:s/>δικαίου,<text:s/>μετονομάζονται<text:s/>σε<text:s/>Κέντρο<text:s/>Φυσικής<text:s/>και<text:s/>Ιατρικής<text:s/>Αποκατάστασης<text:s/>και<text:s/>εντάσσονται<text:s/>στο<text:s/>Γενικό<text:s/>Νοσοκομείο<text:s/>Φλώρινας<text:s/>«Ελένη<text:s/>Θ.<text:s/>Δημητρίου».</text:span></text:p>
      <text:p text:style-name="P184"><text:span text:style-name="T184_1">ζ)<text:s/>Το<text:s/>νομικό<text:s/>πρόσωπο<text:s/>δημοσίου<text:s/>δικαίου<text:s/>με<text:s/>την<text:s/>επωνυμία<text:s/>«Κέντρο<text:s/>Αποθεραπείας<text:s/>-<text:s/>Αποκατάστασης<text:s/>και<text:s/>Κοινωνικής<text:s/>Στήριξης<text:s/>Ατόμων<text:s/>με<text:s/>Αναπηρίες»<text:s/>Καστοριάς,<text:s/>που<text:s/>συστήθηκε<text:s/>και<text:s/>λειτουργεί<text:s/>δυνάμει<text:s/>των<text:s/>διατάξεων<text:s/>των<text:s/>προεδρικών<text:s/>διαταγμάτων<text:s/>311/1985<text:s/>(Α'<text:s/>114)<text:s/>και<text:s/>257/1996<text:s/>(Α'<text:s/>190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Καστοριάς.</text:span></text:p>
      <text:p text:style-name="P185"><text:span text:style-name="T185_1">η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Ημαθία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Βέροιας.</text:span></text:p>
      <text:p text:style-name="P186"><text:span text:style-name="T186_1">θ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Πέλλα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Έδεσσας.</text:span></text:p>
      <text:p text:style-name="P187"><text:span text:style-name="T187_1">ι)<text:s/>Το<text:s/>νομικό<text:s/>πρόσωπο<text:s/>δημοσίου<text:s/>δικαίου<text:s/>με<text:s/>την<text:s/>επωνυμία<text:s/>«Κέντρο<text:s/>Αποθεραπείας<text:s/>-<text:s/>Φυσικής<text:s/>και<text:s/>ΚοινωνικήςΑποκατάστασης»<text:s/>Νιγρίτας<text:s/>Σερρών,<text:s/>που<text:s/>συστήθηκε<text:s/>και<text:s/>λειτουργεί<text:s/>δυνάμει<text:s/>των<text:s/>διατάξεων<text:s/>των<text:s/>προεδρικών<text:s/>διαταγμάτων<text:s/>256/1973<text:s/>(Α'<text:s/>215),<text:s/>300/1985<text:s/>(Α'<text:s/>112)<text:s/>και<text:s/>256/1996<text:s/>(Α'<text:s/>190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Σερρών.</text:span></text:p>
      <text:p text:style-name="P188"><text:span text:style-name="T188_1">κ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Χαλκιδική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Χαλκιδικής.</text:span></text:p>
      <text:p text:style-name="P189"><text:span text:style-name="T189_1">λ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Καβάλα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Καβάλας.</text:span></text:p>
      <text:p text:style-name="P190"><text:span text:style-name="T190_1">μ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Έβρου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Πανεπιστημιακό<text:s/>Γενικό<text:s/>Νοσοκομείο<text:s/>Διδυμότειχου.</text:span></text:p>
      <text:p text:style-name="P191"><text:span text:style-name="T191_1">ν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Ξάνθη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Ξάνθης.</text:span></text:p>
      <text:p text:style-name="P192"><text:span text:style-name="T192_1">ξ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Ροδόπη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Κομοτηνής<text:s/>«Σισμανόγλειο».</text:span></text:p>
      <text:p text:style-name="P193"><text:span text:style-name="T193_1">ο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Φθιώτιδα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Ααμίας.</text:span></text:p>
      <text:p text:style-name="P194"><text:span text:style-name="T194_1">π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Ευ-<text:s/>βοία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Χαλκίδας.</text:span></text:p>
      <text:p text:style-name="P195"><text:span text:style-name="T195_1">ρ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Βοιωτία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Θηβών.</text:span></text:p>
      <text:p text:style-name="P196"><text:span text:style-name="T196_1">σ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Καρδίτσα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Καρδίτσας.</text:span></text:p>
      <text:p text:style-name="P197"><text:span text:style-name="T197_1">τ)<text:s/>Το<text:s/>νομικό<text:s/>πρόσωπο<text:s/>δημοσίου<text:s/>δικαίου<text:s/>με<text:s/>την<text:s/>επωνυμία<text:s/>«Κέντρο<text:s/>Αποθεραπείας<text:s/>-<text:s/>Φυσικής<text:s/>και<text:s/>ΚοινωνικήςΑποκατάστασης<text:s/>Ατόμων<text:s/>με<text:s/>Αναπηρίες»<text:s/>Αμφιλοχίας,<text:s/>που<text:s/>συστήθηκε<text:s/>και<text:s/>λειτουργεί<text:s/>δυνάμει<text:s/>των<text:s/>διατάξεων<text:s/>των<text:s/>προεδρικών<text:s/>διαταγμάτων<text:s/>364/1989<text:s/>(Α'162)<text:s/>και<text:s/>255/1996<text:s/>(Α'<text:s/>190)<text:s/>και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Αιτωλοακαρνανίας,<text:s/>που<text:s/>συστήθηκε<text:s/>και<text:s/>λειτουργεί<text:s/>δυνάμει<text:s/>των<text:s/>διατάξεων<text:s/>της<text:s/>με<text:s/>αριθμό<text:s/>Π4/οικ.3407/<text:s/>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ούνται<text:s/>ως<text:s/>νομικά<text:s/>πρόσωπα<text:s/>δημοσίου<text:s/>δικαίου,<text:s/>μετονομάζονται<text:s/>σε<text:s/>Κέντρα<text:s/>Φυσικής<text:s/>και<text:s/>ΙατρικήςΑποκατάστασης<text:s/>και<text:s/>εντάσσονται<text:s/>στο<text:s/>Γενικό<text:s/>Νοσοκομείο<text:s/>Αγρινίου.</text:span></text:p>
      <text:p text:style-name="P198"><text:span text:style-name="T198_1">υ)<text:s/>Το<text:s/>νομικό<text:s/>πρόσωπο<text:s/>δημοσίου<text:s/>δικαίου<text:s/>με<text:s/>την<text:s/>επωνυμία<text:s/>«Κέντρο<text:s/>Στήριξης<text:s/>Ατόμων<text:s/>με<text:s/>Αναπηρίες»<text:s/>με<text:s/>έδρα<text:s/>το<text:s/>Δήμο<text:s/>Άμφισσας,<text:s/>που<text:s/>συστήθηκε<text:s/>δυνάμει<text:s/>των<text:s/>διατάξεων<text:s/>της<text:s/>περίπτωσης<text:s/>δ'<text:s/>της<text:s/>παρ.<text:s/>1<text:s/>του<text:s/>άρθρου<text:s/>13<text:s/>του<text:s/>ν.<text:s/>2646/1998<text:s/>(Α'<text:s/>236)<text:s/>και<text:s/>της<text:s/>παρ.<text:s/>2<text:s/>του<text:s/>άρθρου<text:s/>30<text:s/>του<text:s/>ν.<text:s/>3730/2008<text:s/>(Α'<text:s/>262)<text:s/>και<text:s/>της<text:s/>κοινής<text:s/>απόφασης<text:s/>με<text:s/>αριθμό<text:s/>Π3α/Φ.ΘΕΣΜ./ΓΠ153742/14.2.2011<text:s/>των<text:s/>ΥπουργώνΕσωτερικών,<text:s/>Αποκέντρωσης<text:s/>και<text:s/>Ηλεκτρονικής<text:s/>Διακυβέρνησης,<text:s/>Οικονομικών<text:s/>και<text:s/>Υγείας<text:s/>και<text:s/>Κοινωνικής<text:s/>Αλληλεγγύης<text:s/>(Β'<text:s/>311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Άμφισσας.</text:span></text:p>
      <text:p text:style-name="P199"><text:span text:style-name="T199_1">φ)<text:s/>Το<text:s/>νομικό<text:s/>πρόσωπο<text:s/>δημοσίου<text:s/>δικαίου<text:s/>με<text:s/>την<text:s/>επωνυμία<text:s/>«Κέντρο<text:s/>Αποθεραπείας<text:s/>-<text:s/>Φυσικής<text:s/>και<text:s/>Κοινωνικής<text:s/>Αποκατάστασης<text:s/>Ατόμων<text:s/>με<text:s/>Αναπηρίες»<text:s/>Κορίνθου,<text:s/>που<text:s/>συστήθηκε<text:s/>και<text:s/>λειτουργεί<text:s/>δυνάμει<text:s/>των<text:s/>διατάξεων<text:s/>των<text:s/>προεδρικών<text:s/>διαταγμάτων<text:s/>380/1990<text:s/>(Α'<text:s/>150)<text:s/>και<text:s/>103/2000<text:s/>(Α'<text:s/>99)<text:s/>και<text:s/>μετονομάστηκε<text:s/>με<text:s/>το<text:s/>άρθρο<text:s/>7<text:s/>του<text:s/>ν.<text:s/>3209/2003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Κορίνθου.</text:span></text:p>
      <text:p text:style-name="P200"><text:span text:style-name="T200_1">χ)<text:s/>Το<text:s/>νομικό<text:s/>πρόσωπο<text:s/>δημοσίου<text:s/>δικαίου<text:s/>με<text:s/>την<text:s/>επωνυμία<text:s/>«Εθνικό<text:s/>ίδρυμα<text:s/>Αποκατάστασης<text:s/>Αναπήρων»<text:s/>Ν.<text:s/>Α-<text:s/>χαΐας<text:s/>που<text:s/>συστήθηκε<text:s/>και<text:s/>λειτουργεί<text:s/>δυνάμει<text:s/>των<text:s/>διατάξεων<text:s/>του<text:s/>β.δ.<text:s/>334/1973<text:s/>(Α'<text:s/>100)<text:s/>και<text:s/>της<text:s/>υπουργικής<text:s/>απόφασης<text:s/>με<text:s/>αριθμό<text:s/>Γ4α<text:s/>Φ30<text:s/>88847<text:s/>8.4.Ι983<text:s/>(B'<text:s/>252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Πανεπιστημιακό<text:s/>Γενικό<text:s/>Νοσοκομείο<text:s/>Πατρών.</text:span></text:p>
      <text:p text:style-name="P201"><text:span text:style-name="T201_1">ψ)<text:s/>Το<text:s/>νομικό<text:s/>πρόσωπο<text:s/>δημοσίου<text:s/>δικαίου<text:s/>με<text:s/>την<text:s/>επωνυμία<text:s/>«Μονάδα<text:s/>Σπαστικών<text:s/>Παιδιών»<text:s/>Πατρών,<text:s/>που<text:s/>συστήθηκε<text:s/>και<text:s/>λειτουργεί<text:s/>δυνάμει<text:s/>των<text:s/>διατάξεων<text:s/>του<text:s/>π.δ.<text:s/>162/1978<text:s/>(Α'<text:s/>34)<text:s/>καταργείται<text:s/>ως<text:s/>νομικό<text:s/>πρόσωπο<text:s/>δημοσίου<text:s/>δικαίου,<text:s/>μετονομάζεται<text:s/>σε<text:s/>Κέντρο<text:s/>Φυσικής<text:s/>Ιατρικής<text:s/>και<text:s/>Αποκατάστασης<text:s/>και<text:s/>εντάσσεται<text:s/>στο<text:s/>Γενικό<text:s/>Νοσοκομείο<text:s/>Παίδων<text:s/>Πατρών<text:s/>«Καραμανδάνειο».</text:span></text:p>
      <text:p text:style-name="P202"><text:span text:style-name="T202_1">ω)<text:s/>Το<text:s/>νομικό<text:s/>πρόσωπο<text:s/>δημοσίου<text:s/>δικαίου<text:s/>με<text:s/>την<text:s/>επωνυμία<text:s/>«Κέντρο<text:s/>Αποθεραπείας<text:s/>-<text:s/>Αποκατάστασης<text:s/>και<text:s/>Κοινωνικής<text:s/>Υποστήριξης<text:s/>Ατόμων<text:s/>με<text:s/>Αναπηρίες»<text:s/>(ΚΕΚΥΚΑΜΕΑ)<text:s/>Άρτας,<text:s/>που<text:s/>συστήθηκε<text:s/>και<text:s/>λειτουργεί<text:s/>δυνάμει<text:s/>των<text:s/>διατάξεων<text:s/>των<text:s/>π.δ.<text:s/>150/1988<text:s/>(Α'<text:s/>67)<text:s/>και<text:s/>365/1996<text:s/>(Α'235),<text:s/>καταργείται<text:s/>ως<text:s/>νομικό<text:s/>πρόσωπο<text:s/>δημοσίου<text:s/>δικαίου,<text:s/>μετονομάζεται<text:s/>σε<text:s/>Κέντρο<text:s/>Φυσικής<text:s/>και<text:s/>ΙατρικήςΑποκατάστασης<text:s/>και<text:s/>εντάσσεται<text:s/>στο<text:s/>Γενικό<text:s/>Νοσοκομείο<text:s/>'Αρτας.</text:span></text:p>
      <text:p text:style-name="P203"><text:span text:style-name="T203_1">αα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Ηλεία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Πύργου<text:s/>«Ανδρέας<text:s/>Παπανδρέου».</text:span></text:p>
      <text:p text:style-name="P204"><text:span text:style-name="T204_1">ββ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Αργολίδα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Άργους.</text:span></text:p>
      <text:p text:style-name="P205"><text:span text:style-name="T205_1">γγ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Κεφαλληνίας,<text:s/>που<text:s/>συστήθηκε<text:s/>και<text:s/>λειτουργεί<text:s/>δυνάμει<text:s/>των<text:s/>διατάξεων<text:s/>της<text:s/>με<text:s/>αριθμό<text:s/>Π4/οικ.3407/19.6.1996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Κεφαλληνίας.</text:span></text:p>
      <text:p text:style-name="P206"><text:span text:style-name="T206_1">δδ)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Πρεβέζης,<text:s/>που<text:s/>συστήθηκε<text:s/>και<text:s/>λειτουργεί<text:s/>δυνάμει<text:s/>των<text:s/>διατάξεων<text:s/>της<text:s/>με<text:s/>αριθμό<text:s/>Π4/οικ.3407/19.6.1996<text:s/>απόφασης<text:s/>του<text:s/>Υπουργού<text:s/>Υγείας<text:s/>και<text:s/>Πρόνοιας<text:s/>και<text:s/>του<text:s/>άρθρου<text:s/>13<text:s/>του<text:s/>ν.<text:s/>2646/1998<text:s/>(Α'<text:s/>236),<text:s/>καταργείται<text:s/>ως<text:s/>νομικό<text:s/>πρόσωπο<text:s/>δημοσίου<text:s/>δικαίου,<text:s/>μετονομάζεται<text:s/>σε<text:s/>Κέντρο<text:s/>Φυσικής<text:s/>και<text:s/>Ιατρικής<text:s/>Αποκατάστασης<text:s/>και<text:s/>εντάσσεται<text:s/>στο<text:s/>Γενικό<text:s/>Νοσοκομείο<text:s/>Πρέβεζας.</text:span></text:p>
      <text:p text:style-name="P207"><text:span text:style-name="T207_1">εε)<text:s/>Το<text:s/>νομικό<text:s/>πρόσωπο<text:s/>δημοσίου<text:s/>δικαίου<text:s/>με<text:s/>την<text:s/>επωνυμία<text:s/>«Κέντρο<text:s/>Αποθεραπείας<text:s/>-<text:s/>Φυσικής<text:s/>και<text:s/>Κοινωνικής<text:s/>Αποκατάστασης<text:s/>Ατόμων<text:s/>με<text:s/>Αναπηρίες»<text:s/>Φιλιατρών,<text:s/>που<text:s/>συστήθηκε<text:s/>και<text:s/>λειτουργεί<text:s/>δυνάμει<text:s/>των<text:s/>διατάξεων<text:s/>του<text:s/>ν.δ.<text:s/>928/1971<text:s/>(Α'144),<text:s/>του<text:s/>π.δ.<text:s/>156/1973<text:s/>(Α'50)<text:s/>και<text:s/>του<text:s/>π.δ.<text:s/>37/1998<text:s/>(Α'42)<text:s/>και<text:s/>το<text:s/>νομικό<text:s/>πρόσωπο<text:s/>δημοσίου<text:s/>δικαίου<text:s/>με<text:s/>την<text:s/>επωνυμία<text:s/>«Κέντρο<text:s/>Εκπαίδευσης<text:s/>Κοινωνικής<text:s/>Υποστήριξης<text:s/>και<text:s/>Κατάρτισης<text:s/>Ατόμων<text:s/>με<text:s/>Αναπηρίες»<text:s/>(ΚΕΚΥΚΑΜΕΑ)<text:s/>Μεσσηνίας,<text:s/>πσυ<text:s/>συστήθηκε<text:s/>και<text:s/>λειτσυρ-<text:s/>γεί<text:s/>δυνάμει<text:s/>των<text:s/>διατάξεων<text:s/>της<text:s/>με<text:s/>αριθμά<text:s/>Π4/σικ.3407/<text:s/>19.6.1996<text:s/>απάφασης<text:s/>τσυ<text:s/>Υπσυργσύ<text:s/>Υγείας<text:s/>και<text:s/>Πράνσιας<text:s/>και<text:s/>τσυ<text:s/>άρθρσυ<text:s/>13<text:s/>τσυ<text:s/>ν.<text:s/>2646/1998<text:s/>(Α'<text:s/>236),<text:s/>καταργσύ-<text:s/>νται<text:s/>ως<text:s/>νσμικά<text:s/>πράσωπα<text:s/>δημσσίσυ<text:s/>δικαίσυ,<text:s/>μετσνσμάζσ-<text:s/>νται<text:s/>σε<text:s/>Κέντρσ<text:s/>Φυσικής<text:s/>και<text:s/>Ιατρικής<text:s/>Απσκατάστασης<text:s/>και<text:s/>εντάσσσνται<text:s/>στσ<text:s/>Γενικά<text:s/>Νσσσκσμείσ<text:s/>Καλαμάτας.</text:span></text:p>
      <text:p text:style-name="P208"><text:span text:style-name="T208_1">ζζ)<text:s/>Τσ<text:s/>νσμικά<text:s/>πράσωπσ<text:s/>δημσσίσυ<text:s/>δικαίσυ<text:s/>με<text:s/>την<text:s/>επωνυμία<text:s/>«Κέντρσ<text:s/>Εκπαίδευσης<text:s/>Κσινωνικής<text:s/>Υπσστήριξης<text:s/>και<text:s/>Κατάρτισης<text:s/>Ατάμων<text:s/>με<text:s/>Αναπηρίες»<text:s/>(ΚΕΚΥΚΑΜΕΑ)<text:s/>Ρεθύμνσυ,<text:s/>πσυ<text:s/>συστήθηκε<text:s/>και<text:s/>λειτσυργεί<text:s/>δυνάμει<text:s/>των<text:s/>διατάξεων<text:s/>της<text:s/>με<text:s/>αριθμά<text:s/>Π4/σικ.3407/19.6.1996<text:s/>απάφασης<text:s/>τσυ<text:s/>Υπσυργσύ<text:s/>Υγείας<text:s/>και<text:s/>Πράνσιας<text:s/>και<text:s/>τσυ<text:s/>άρθρσυ<text:s/>13<text:s/>τσυ<text:s/>ν.<text:s/>2646/1998<text:s/>(Α'<text:s/>236),<text:s/>καταργείται<text:s/>ως<text:s/>νσμικά<text:s/>πράσωπσ<text:s/>δημσσίσυ<text:s/>δικαίσυ,<text:s/>μετσνσμάζεται<text:s/>σε<text:s/>Κέντρσ<text:s/>Φυσικής<text:s/>και<text:s/>Ιατρικής<text:s/>Απσκατάστασης<text:s/>και<text:s/>εντάσσεται<text:s/>στσ<text:s/>Γενικά<text:s/>Νσσσκσμείσ<text:s/>Ρεθύμνης.</text:span></text:p>
      <text:p text:style-name="P209"><text:span text:style-name="T209_1">2.<text:s/>Απά<text:s/>1.1.2012<text:s/>σι<text:s/>υπηρεσίες<text:s/>των<text:s/>Κέντρων<text:s/>Φυσικής<text:s/>και<text:s/>Ιατρικής<text:s/>Απσκατάστασης<text:s/>παρέχσνται<text:s/>απά<text:s/>τα<text:s/>νσσσκσ-<text:s/>μεία<text:s/>στα<text:s/>σπσία<text:s/>εντάχθηκαν<text:s/>και<text:s/>λειτσυργσύν<text:s/>ως<text:s/>σργανι-<text:s/>κές<text:s/>μσνάδες<text:s/>των<text:s/>νσσσκσμείων<text:s/>με<text:s/>έδρα<text:s/>τσν<text:s/>αντίστσιχσ<text:s/>δήμσ<text:s/>άπσυ<text:s/>ευρίσκσνται<text:s/>σι<text:s/>εγκαταστάσεις<text:s/>τσυς.</text:span></text:p>
      <text:p text:style-name="P210"><text:span text:style-name="T210_1">3.<text:s/>Οι<text:s/>δαπάνες<text:s/>λειτσυργίας<text:s/>των<text:s/>Κέντρων<text:s/>Φυσικής<text:s/>και<text:s/>Ιατρικής<text:s/>Απσκατάστασης<text:s/>βαρύνσυν<text:s/>τσν<text:s/>πρσϋπσλσγισμά<text:s/>τσυ<text:s/>σικείσυ<text:s/>νσσσκσμείσυ<text:s/>στσν<text:s/>σπσίσ<text:s/>και<text:s/>εγγράφσνται<text:s/>κάθε<text:s/>χράνσ<text:s/>και<text:s/>πιστώσεις<text:s/>για<text:s/>τσ<text:s/>σκσπά<text:s/>αυτάν,<text:s/>σε<text:s/>ιδιαίτε-<text:s/>ρσ<text:s/>φσρέα<text:s/>και<text:s/>κωδικσύς<text:s/>αριθμσύς.</text:span></text:p>
      <text:p text:style-name="P211"><text:span text:style-name="T211_1">4.<text:s/>Με<text:s/>απάφαση<text:s/>τσυ<text:s/>Υπσυργσύ<text:s/>Υγείας<text:s/>και<text:s/>Κσινωνικής<text:s/>Αλληλεγγύης,<text:s/>πσυ<text:s/>δημσσιεύεται<text:s/>στην<text:s/>Εφημερίδα<text:s/>της<text:s/>Κυβερνήσεως,<text:s/>μετά<text:s/>απά<text:s/>γνώμη<text:s/>της<text:s/>Εκτελεστικής<text:s/>Επι-<text:s/>τρσπής<text:s/>τσυ<text:s/>ΚΕ.Σ.Υ.<text:s/>εκδίδεται<text:s/>εσωτερικάς<text:s/>κανσνισμάς<text:s/>λειτσυργίας<text:s/>των<text:s/>Κέντρων<text:s/>Φυσικής<text:s/>Ιατρικής<text:s/>και<text:s/>Απσκατάστασης<text:s/>με<text:s/>τσν<text:s/>σπσίσ<text:s/>σρίζσνται<text:s/>ιδίως<text:s/>σ<text:s/>τράπσς<text:s/>και<text:s/>η<text:s/>διαδικασία<text:s/>παρσχής<text:s/>των<text:s/>υπηρεσιών<text:s/>τσυς,<text:s/>τα<text:s/>καθήκσντα<text:s/>και<text:s/>σι<text:s/>υπσχρεώσεις<text:s/>τσυ<text:s/>πρσσωπικσύ<text:s/>τσυς,<text:s/>σ<text:s/>τράπσς<text:s/>παρα-<text:s/>πσμπής<text:s/>ασθενών<text:s/>και<text:s/>η<text:s/>διασύνδεσή<text:s/>τσυς<text:s/>με<text:s/>τσ<text:s/>νσσσκσμείσ.<text:s/>Με<text:s/>τσν<text:s/>ίδισ<text:s/>τράπσ<text:s/>μπσρεί<text:s/>να<text:s/>τρσπσπσιείται<text:s/>σ<text:s/>εσωτερικάς<text:s/>κανσνισμάς<text:s/>λειτσυργίας<text:s/>των<text:s/>Κέντρων<text:s/>Φυσικής<text:s/>Ιατρικής<text:s/>και<text:s/>Απσκατάστασης.</text:span></text:p>
      <text:p text:style-name="P212"><text:span text:style-name="T212_1">5.<text:s/>Με<text:s/>απάφαση<text:s/>τσυ<text:s/>Υπσυργσύ<text:s/>Υγείας<text:s/>και<text:s/>Κσινωνικής<text:s/>Αλληλεγγύης<text:s/>πσυ<text:s/>δημσσιεύεται<text:s/>στην<text:s/>Εφημερίδα<text:s/>της<text:s/>Κυβερνήσεως,<text:s/>μετά<text:s/>απά<text:s/>απάφαση<text:s/>της<text:s/>Εκτελεστικής<text:s/>Επι-<text:s/>τρσπής<text:s/>τσυ<text:s/>ΚΕ.Σ.Υ.,<text:s/>αναγνωρίζσνται<text:s/>σι<text:s/>ανωτέρω<text:s/>νσσσ-<text:s/>κσμειακές<text:s/>μσνάδες<text:s/>ως<text:s/>κατάλληλες<text:s/>για<text:s/>την<text:s/>άσκηση<text:s/>ιατρών,<text:s/>καθώς<text:s/>και<text:s/>σι<text:s/>ειδικάτητες<text:s/>της<text:s/>άσκησης<text:s/>και<text:s/>ρυθμίζεται<text:s/>κάθε<text:s/>άλλσ<text:s/>σχετικά<text:s/>θέμα.»</text:span></text:p>
      <text:h text:style-name="P213" text:outline-level="6"><text:span text:style-name="T213_1">Άρθρο<text:s/>12Σ</text:span><text:span text:style-name="T213_2"><text:s/></text:span></text:h>
      <text:h text:style-name="P214" text:outline-level="6"><text:span text:style-name="T214_1">κοπός<text:s/>των<text:s/>Κέντρων<text:s/>Φυσικής<text:s/>καιΙατρικής<text:s/>Αποκατάστασης</text:span></text:h>
      <text:p text:style-name="P215"><text:span text:style-name="T215_1">Μετά<text:s/>τσ<text:s/>άρθρσ<text:s/>9<text:s/>τσυ<text:s/>ν.<text:s/>2889/2001<text:s/>(Α'<text:s/>37)<text:s/>πρσστίθεται<text:s/>άρθρσ<text:s/>9B<text:s/>ως<text:s/>ακσλσύθως:</text:span></text:p>
      <text:p text:style-name="P216"><text:span text:style-name="T216_1">«Αρθρσ<text:s/>9B</text:span></text:p>
      <text:p text:style-name="P217"><text:span text:style-name="T217_1">Σκσπάς<text:s/>των<text:s/>Κέντρων<text:s/>Φυσικής<text:s/>και<text:s/>Ιατρικής<text:s/>Απσκατάστασης<text:s/>είναι<text:s/>η<text:s/>παρσχή<text:s/>υπηρεσιών<text:s/>υγείας<text:s/>και<text:s/>νσσηλείας<text:s/>σε<text:s/>ασθενείς<text:s/>εσωτερικσύς<text:s/>ή<text:s/>εξωτερικσύς<text:s/>σι<text:s/>σπσίσι<text:s/>πά-<text:s/>σχσυν<text:s/>απά<text:s/>παθήσεις<text:s/>τσυ<text:s/>μυϊκσύ,<text:s/>νευρικσύ,<text:s/>κυκλσφσρι-<text:s/>κσύ,<text:s/>ερειστικσύ,<text:s/>αναπνευστικσύ<text:s/>συστήματσς<text:s/>και<text:s/>άτσμα<text:s/>άλων<text:s/>των<text:s/>ηλικιών<text:s/>με<text:s/>κινητικά<text:s/>ή<text:s/>νσητικά<text:s/>πρσβλήματα.<text:s/>Η<text:s/>πρώιμη<text:s/>διάγνωση,<text:s/>η<text:s/>ψυχσλσγική,<text:s/>κσινωνική<text:s/>και<text:s/>συμβσυ-<text:s/>λευτική<text:s/>υπσστήριξη,<text:s/>η<text:s/>ενημέρωση<text:s/>των<text:s/>Ατάμων<text:s/>με<text:s/>Αναπηρίες<text:s/>και<text:s/>των<text:s/>σικσγενειών<text:s/>τσυς,<text:s/>η<text:s/>πρσεπαγγελματική<text:s/>και<text:s/>επαγγελματική<text:s/>κατάρτιση<text:s/>των<text:s/>Ατάμων<text:s/>με<text:s/>Αναπηρίες,<text:s/>η<text:s/>λειτσυργική<text:s/>τσυς<text:s/>απσκατάσταση,<text:s/>η<text:s/>υπσστήριξη<text:s/>γιαένταξή<text:s/>τσυς<text:s/>στσν<text:s/>κσινωνικά<text:s/>ιστά,<text:s/>η<text:s/>συνεργασία<text:s/>με<text:s/>τιςυπηρεσίες<text:s/>κσινωνικής<text:s/>φρσντίδας<text:s/>σε<text:s/>τσπικά<text:s/>επίπεδσ<text:s/>για<text:s/>τσ<text:s/>συντσνισμά<text:s/>της<text:s/>δράσης<text:s/>τσυς,<text:s/>ιδίως:</text:span></text:p>
      <text:p text:style-name="P218"><text:span text:style-name="T218_1">α)<text:s/>Παρσχή<text:s/>υπηρεσιών<text:s/>απσκατάστασης<text:s/>με<text:s/>την<text:s/>εφαρμσ-<text:s/>γή<text:s/>των<text:s/>πλέσν<text:s/>σύγχρσνων<text:s/>παρσχών<text:s/>σε<text:s/>επίπεδσ<text:s/>πσιάτη-<text:s/>τας<text:s/>νσσηλείας,<text:s/>διαγνωστικών<text:s/>και<text:s/>θεραπευτικών<text:s/>τεχνικών,<text:s/>νέων<text:s/>τεχνσλσγιών,<text:s/>έρευνας<text:s/>και<text:s/>εκπαίδευσης<text:s/>στσν<text:s/>τσμέα<text:s/>της<text:s/>Φυσικής<text:s/>και<text:s/>Ιατρικής<text:s/>Απσκατάστασης.</text:span></text:p>
      <text:p text:style-name="P219"><text:span text:style-name="T219_1">β)<text:s/>Νσσηλεύει<text:s/>ασθενείς<text:s/>με<text:s/>σργανικά<text:s/>και<text:s/>λειτσυργικά<text:s/>έλλειμμα<text:s/>μετά<text:s/>απά<text:s/>πάθηση<text:s/>συγγενή<text:s/>ή<text:s/>επίκτητσ<text:s/>ή<text:s/>τραυ-<text:s/>ματισμά<text:s/>τσυ<text:s/>νευρικσύ,<text:s/>μυσσκελετικσύ,<text:s/>καρδισαναπνευ-<text:s/>στικσύ,<text:s/>συρσγεννητικσύ<text:s/>συστήματσς<text:s/>ή<text:s/>πσλυσυστηματική<text:s/>βλάβη<text:s/>και<text:s/>εφαρμάζει<text:s/>διαγνωστικές<text:s/>και<text:s/>θεραπευτικές<text:s/>τεχνικές<text:s/>απά<text:s/>την<text:s/>πρώιμη<text:s/>και<text:s/>υπσξεία<text:s/>φάση<text:s/>μέχρι<text:s/>την<text:s/>απσ-<text:s/>θεραπεία<text:s/>και<text:s/>την<text:s/>κσινωνική<text:s/>επανένταξη.</text:span></text:p>
      <text:p text:style-name="P220"><text:span text:style-name="T220_1">γ)<text:s/>Παρέχει<text:s/>άλες<text:s/>τις<text:s/>απαραίτητες<text:s/>ιατρικές<text:s/>και<text:s/>κσινωνι-<text:s/>κές<text:s/>υπηρεσίες<text:s/>στσν<text:s/>πάσχσντα<text:s/>πσλίτη<text:s/>πσυ<text:s/>χρήζει<text:s/>απσκατάστασης<text:s/>ώστε<text:s/>να<text:s/>κατευθύνει<text:s/>τη<text:s/>διαδικασία<text:s/>ανάρρωσής<text:s/>τσυ,<text:s/>να<text:s/>ενισχύσει<text:s/>τις<text:s/>λειτσυργικές<text:s/>ικανάτητές<text:s/>τσυ,<text:s/>να<text:s/>υ-<text:s/>πσκαταστήσει<text:s/>τις<text:s/>χαμένες<text:s/>λειτσυργίες<text:s/>τσυ<text:s/>και<text:s/>με<text:s/>τη<text:s/>βσήθεια<text:s/>της<text:s/>κατάλληλης<text:s/>υπσστηρικτικής<text:s/>τεχνσλσγίας,<text:s/>να<text:s/>πρσάγει<text:s/>τη<text:s/>λειτσυργική<text:s/>αυτσνσμία<text:s/>και<text:s/>να<text:s/>συνδράμει<text:s/>στην<text:s/>σικσγενειακή<text:s/>και<text:s/>επαγγελματική<text:s/>επανένταξη<text:s/>τσυ<text:s/>πσλίτη<text:s/>με<text:s/>αναπηρία<text:s/>παρεμβαίνσντας<text:s/>κατάλληλα<text:s/>στη<text:s/>δια-<text:s/>μάρφωση<text:s/>των<text:s/>συνθηκών<text:s/>τσυ<text:s/>περιβάλλσντάς<text:s/>τσυ.</text:span></text:p>
      <text:p text:style-name="P221"><text:span text:style-name="T221_1">δ)<text:s/>Πρσωθεί<text:s/>ενέργειες<text:s/>για<text:s/>την<text:s/>εκπαίδευση<text:s/>τσυ<text:s/>ιατρικσύ<text:s/>και<text:s/>λσιπσύ<text:s/>πρσσωπικσύ<text:s/>και<text:s/>ενέργειες<text:s/>για<text:s/>την<text:s/>ανάπτυξη<text:s/>της<text:s/>έρευνας,<text:s/>καθώς<text:s/>και<text:s/>καινστάμων<text:s/>πρωτσπσριακών<text:s/>ε-<text:s/>φαρμσγών.</text:span></text:p>
      <text:p text:style-name="P222"><text:span text:style-name="T222_1">ε)<text:s/>Παρέχει<text:s/>υπηρεσίες<text:s/>σε<text:s/>Ατσμα<text:s/>με<text:s/>Αναπηρίες,<text:s/>με<text:s/>νση-<text:s/>τική<text:s/>υστέρηση,<text:s/>αυτισμά,<text:s/>αισθητηριακές<text:s/>ή<text:s/>και<text:s/>πσλλαπλές<text:s/>αναπηρίες<text:s/>με<text:s/>πρσγράμματα<text:s/>ψυχσλσγικής,<text:s/>κσινωνικής<text:s/>και<text:s/>συμβσυλευτικής<text:s/>υπσστήριξης,<text:s/>πρώιμης<text:s/>διάγνωσης,<text:s/>ενημέρωσης<text:s/>των<text:s/>ατάμων<text:s/>με<text:s/>αναπηρίες<text:s/>και<text:s/>των<text:s/>σικσγενειών<text:s/>τσυς,<text:s/>πρσεπαγγγελματικής<text:s/>και<text:s/>επαγγελματικής<text:s/>κατάρτισης<text:s/>των<text:s/>ατάμων<text:s/>με<text:s/>αναπηρίες,<text:s/>λειτσυργικήςαπσκατάστασης,<text:s/>υπσστήριξης<text:s/>για<text:s/>ένταξή<text:s/>τσυς<text:s/>στσν<text:s/>κσινωνικά<text:s/>ιστά,<text:s/>συνεργασίας<text:s/>με<text:s/>τις<text:s/>υπηρεσίες<text:s/>κσινωνικής<text:s/>φρσντίδας<text:s/>σε<text:s/>τσπικά<text:s/>επίπεδσ<text:s/>για<text:s/>τσ<text:s/>συντσνισμά<text:s/>της<text:s/>δράσης<text:s/>τσυς.»</text:span></text:p>
      <text:h text:style-name="P223" text:outline-level="6"><text:span text:style-name="T223_1">Άρθρο<text:s/>13</text:span><text:span text:style-name="T223_2"><text:s/></text:span></text:h>
      <text:h text:style-name="P224" text:outline-level="6"><text:span text:style-name="T224_1">Διασύνδεση<text:s/>Κέντρων<text:s/>Φυσικής<text:s/>και<text:s/>ΙατρικήςΑποκατάστασης<text:s/>με<text:s/>το<text:s/>νοσοκομείο</text:span></text:h>
      <text:p text:style-name="P225"><text:span text:style-name="T225_1">Μετά<text:s/>τσ<text:s/>άρθρσ<text:s/>9<text:s/>τσυ<text:s/>ν.<text:s/>2889/2001<text:s/>(Α'<text:s/>37)<text:s/>πρσστίθεται<text:s/>άρθρσ<text:s/>9Γ<text:s/>ως<text:s/>ακσλσύθως:</text:span></text:p>
      <text:p text:style-name="P226"><text:span text:style-name="T226_1">«Αρθρσ<text:s/>9Γ</text:span></text:p>
      <text:p text:style-name="P227"><text:span text:style-name="T227_1">1.<text:s/>Τα<text:s/>Κέντρα<text:s/>Φυσικής<text:s/>και<text:s/>Ιατρικής<text:s/>Απσκατάστασης<text:s/>βρίσκσνται<text:s/>σε<text:s/>άμεση<text:s/>επιστημσνική,<text:s/>νσσηλευτική,<text:s/>εκπαιδευτική<text:s/>και<text:s/>λειτσυργική<text:s/>σύνδεση<text:s/>με<text:s/>τσ<text:s/>νσσσκσμείσ<text:s/>στσ<text:s/>σπσίσ<text:s/>υπάγσνται<text:s/>σργανικά<text:s/>και<text:s/>δισικητικά.</text:span></text:p>
      <text:p text:style-name="P228"><text:span text:style-name="T228_1">2.<text:s/>Η<text:s/>κάλυψη<text:s/>των<text:s/>αναγκών<text:s/>των<text:s/>Κέντρων<text:s/>Φυσικής<text:s/>και<text:s/>Ιατρικής<text:s/>Απσκατάστασης<text:s/>πρσγραμματίζεται<text:s/>με<text:s/>απάφαση<text:s/>τσυ<text:s/>δισικητικσύ<text:s/>συμβσυλίσυ<text:s/>τσυ<text:s/>νσσσκσμείσυ.<text:s/>Με<text:s/>απάφαση<text:s/>τσυ<text:s/>δισικητή<text:s/>τσυ<text:s/>νσσσκσμείσυ<text:s/>σρίζεται<text:s/>ιδιαίτερα<text:s/>σ<text:s/>χράνσς<text:s/>υπηρεσίας<text:s/>στσ<text:s/>Κέντρσ<text:s/>Φυσικής<text:s/>και<text:s/>Ιατρικής<text:s/>Απσκατάστασης<text:s/>των<text:s/>ιατρών,<text:s/>τσυ<text:s/>νσσηλευτικσύ<text:s/>και<text:s/>λσιπσύ<text:s/>πρσσωπικσύ.</text:span></text:p>
      <text:p text:style-name="P229"><text:span text:style-name="T229_1">3.<text:s/>Στα<text:s/>Κέντρα<text:s/>Φυσικής<text:s/>και<text:s/>Ιατρικής<text:s/>Αποκατάστασηςυπηρετούν<text:s/>ιατροί<text:s/>των<text:s/>ειδικοτήτων<text:s/>των<text:s/>αντίστοιχων<text:s/>τομέων<text:s/>του<text:s/>νοσοκομείου.<text:s/>Οι<text:s/>ιατροί<text:s/>προσφέρουν<text:s/>τις<text:s/>υπηρεσίες<text:s/>τους<text:s/>στο<text:s/>Κέντρο<text:s/>Φυσικής<text:s/>και<text:s/>Ιατρικής<text:s/>Αποκατάστασης,<text:s/>το<text:s/>οποίο<text:s/>υπάγεται<text:s/>στο<text:s/>νοσοκομείο<text:s/>που<text:s/>υπηρετούν,<text:s/>στα<text:s/>όρια<text:s/>του<text:s/>τακτικού<text:s/>ωραρίου<text:s/>εργασίας<text:s/>και<text:s/>του<text:s/>προγράμματος<text:s/>εφημερίας<text:s/>του<text:s/>νοσοκομείου.<text:s/>Με<text:s/>απόφαση<text:s/>του<text:s/>Υπουργού<text:s/>Υγείας<text:s/>και<text:s/>Κοινωνικής<text:s/>Αλληλεγγύης<text:s/>μετά<text:s/>από<text:s/>γνώμη<text:s/>του<text:s/>ΚΕ.Σ.Υ.<text:s/>μπορεί<text:s/>να<text:s/>ορίζεται<text:s/>η<text:s/>δυνατότητα<text:s/>πρόσληψης<text:s/>ιατρών<text:s/>και<text:s/>άλλων<text:s/>ειδικοτήτων<text:s/>απαραίτητων<text:s/>για<text:s/>τη<text:s/>λειτουργία<text:s/>του<text:s/>Κέντρου<text:s/>Φυσικής<text:s/>και<text:s/>Ιατρικής<text:s/>Αποκατάστασης<text:s/>και<text:s/>τα<text:s/>απαιτούμενα<text:s/>γι’<text:s/>αυτό<text:s/>προσόντα.</text:span></text:p>
      <text:p text:style-name="P230"><text:span text:style-name="T230_1">4.<text:s/>Υπεύθυνος<text:s/>για<text:s/>το<text:s/>συντονισμό<text:s/>της<text:s/>Επιστημονικής<text:s/>Λειτουργίας<text:s/>του<text:s/>Κέντρου<text:s/>Φυσικής<text:s/>και<text:s/>Ιατρικής<text:s/>Αποκατάστασης<text:s/>είναι<text:s/>ιατρός<text:s/>του<text:s/>Ε.Σ.Υ.<text:s/>ΠΕ<text:s/>Φυσιάτρων<text:s/>και<text:s/>αν<text:s/>δεν<text:s/>υπάρχει<text:s/>άλλης<text:s/>ειδικότητας<text:s/>με<text:s/>βαθμό<text:s/>Διευθυντή<text:s/>και<text:s/>αν<text:s/>δεν<text:s/>υπηρετεί<text:s/>ιατρός<text:s/>με<text:s/>βαθμό<text:s/>Διευθυντή<text:s/>ορίζεται<text:s/>Αναπληρωτής<text:s/>Διευθυντής.<text:s/>Ο<text:s/>υπεύθυνος<text:s/>για<text:s/>το<text:s/>συντονισμό<text:s/>της<text:s/>Επιστημονικής<text:s/>Λειτουργίας<text:s/>και<text:s/>ο<text:s/>αναπληρωτής<text:s/>του<text:s/>ορίζονται<text:s/>με<text:s/>απόφαση<text:s/>του<text:s/>Διοικητικού<text:s/>Συμβουλίου<text:s/>του<text:s/>νοσοκομείου<text:s/>με<text:s/>τριετή<text:s/>θητεία.</text:span></text:p>
      <text:p text:style-name="P231"><text:span text:style-name="T231_1">5.<text:s/>Ο<text:s/>διοικητής<text:s/>του<text:s/>νοσοκομείου<text:s/>κατόπιν<text:s/>απόφασης<text:s/>του<text:s/>Διοικητικού<text:s/>Συμβουλίου<text:s/>μπορεί<text:s/>να<text:s/>συνάπτει<text:s/>συμβάσεις<text:s/>με<text:s/>τους<text:s/>ασφαλιστικούς<text:s/>φορείς<text:s/>με<text:s/>βάση<text:s/>τις<text:s/>οποίες<text:s/>θα<text:s/>καλύπτονται<text:s/>από<text:s/>αυτούς<text:s/>υπηρεσίες<text:s/>που<text:s/>παρέχονται<text:s/>στους<text:s/>ασφαλισμένους<text:s/>τους<text:s/>από<text:s/>τα<text:s/>Κέντρα<text:s/>Φυσικής<text:s/>και<text:s/>Ιατρικής<text:s/>Αποκατάστασης,<text:s/>καθώς<text:s/>και<text:s/>ιδιωτικές<text:s/>ασφαλιστικές<text:s/>επιχειρήσεις<text:s/>με<text:s/>βάση<text:s/>τις<text:s/>οποίες<text:s/>θα<text:s/>καλύπτονται<text:s/>οι<text:s/>υπηρεσίες<text:s/>που<text:s/>παρέχονται<text:s/>από<text:s/>τα<text:s/>Κέντρα<text:s/>Φυσικής<text:s/>και<text:s/>Ιατρικής<text:s/>Αποκατάστασης<text:s/>και<text:s/>για<text:s/>τις<text:s/>οποίες<text:s/>υπηρεσίες<text:s/>θα<text:s/>ισχύει<text:s/>ειδικό<text:s/>αυξημένο<text:s/>τιμολόγιο.<text:s/>Οι<text:s/>ανωτέρω<text:s/>συμβάσεις<text:s/>υποβάλλονται<text:s/>για<text:s/>ενημέρωση<text:s/>στις<text:s/>αρμόδιες<text:s/>Υγειονομικές<text:s/>Περιφέρειες.</text:span></text:p>
      <text:p text:style-name="P232"><text:span text:style-name="T232_1">6.<text:s/>Με<text:s/>τροποποίηση<text:s/>του<text:s/>Οργανισμού<text:s/>του<text:s/>νοσοκομείου<text:s/>ορίζονται,<text:s/>ιδίως,<text:s/>ο<text:s/>σκοπός<text:s/>και<text:s/>οι<text:s/>υπηρεσίες<text:s/>που<text:s/>παρέχονται<text:s/>από<text:s/>τα<text:s/>Κέντρα<text:s/>Φυσικής<text:s/>Ιατρικής<text:s/>και<text:s/>Αποκατάστασης,<text:s/>η<text:s/>έδρα,<text:s/>η<text:s/>περιοχή<text:s/>ευθύνης,<text:s/>οι<text:s/>κλάδοι<text:s/>προσωπικού,<text:s/>οι<text:s/>κατά<text:s/>κλάδο<text:s/>και<text:s/>κατηγορία<text:s/>θέσεις<text:s/>και<text:s/>η<text:s/>διαβάθμισή<text:s/>τους,<text:s/>ο<text:s/>συνολικός<text:s/>αριθμός<text:s/>κλινών<text:s/>και<text:s/>η<text:s/>κατανομή<text:s/>τους<text:s/>σε<text:s/>τομείς,<text:s/>τμήματα,<text:s/>οι<text:s/>αρμοδιότητες<text:s/>του<text:s/>υπεύθυνου<text:s/>του<text:s/>Κέντρου<text:s/>Φυσικής<text:s/>Ιατρικής<text:s/>και<text:s/>Αποκατάστασης<text:s/>και<text:s/>ο<text:s/>καθορισμός<text:s/>και<text:s/>η<text:s/>απόδοση<text:s/>των<text:s/>δαπανών.»</text:span></text:p>
      <text:h text:style-name="P233" text:outline-level="6"><text:span text:style-name="T233_1">Άρθρο<text:s/>14</text:span><text:span text:style-name="T233_2"><text:s/></text:span></text:h>
      <text:h text:style-name="P234" text:outline-level="6"><text:span text:style-name="T234_1">Επιστημονική<text:s/>διασύνδεση<text:s/>των<text:s/>Κέντρων<text:s/>Φυσικής<text:s/>καιΙατρικής<text:s/>Αποκατάστασης</text:span></text:h>
      <text:p text:style-name="P235"><text:span text:style-name="T235_1">Μετά<text:s/>το<text:s/>άρθρο<text:s/>9<text:s/>του<text:s/>ν.<text:s/>2889/2001<text:s/>(Α'<text:s/>37)<text:s/>προστίθεται<text:s/>άρθρο<text:s/>9Δ<text:s/>ως<text:s/>ακολούθως:</text:span></text:p>
      <text:p text:style-name="P236"><text:span text:style-name="T236_1">«Αρθρο<text:s/>9Δ</text:span></text:p>
      <text:p text:style-name="P237"><text:span text:style-name="T237_1">Τα<text:s/>Κέντρα<text:s/>Φυσικής<text:s/>και<text:s/>Ιατρικής<text:s/>Αποκατάστασης<text:s/>που<text:s/>λειτουργούν<text:s/>σε<text:s/>όλη<text:s/>την<text:s/>επικράτεια<text:s/>υποχρεούνται<text:s/>να<text:s/>βρίσκονται<text:s/>σε<text:s/>άμεση<text:s/>επιστημονική<text:s/>και<text:s/>εκπαιδευτική<text:s/>διασύνδεση<text:s/>μεταξύ<text:s/>τους,<text:s/>καθώς<text:s/>και<text:s/>με<text:s/>το<text:s/>Εθνικό<text:s/>ΚέντροΑποκατάστασης<text:s/>που<text:s/>εδρεύει<text:s/>στο<text:s/>Ίλιον<text:s/>Αττικής.<text:s/>Με<text:s/>απόφαση<text:s/>των<text:s/>Διοικητών<text:s/>των<text:s/>Υγειονομικών<text:s/>Περιφερειών<text:s/>ρυθμίζονται<text:s/>θέματα<text:s/>που<text:s/>σχετίζονται<text:s/>ιδίως<text:s/>με<text:s/>το<text:s/>συντονισμό<text:s/>των<text:s/>δράσεών<text:s/>τους<text:s/>στη<text:s/>φυσική<text:s/>και<text:s/>ιατρική<text:s/>αποκατάσταση<text:s/>και<text:s/>την<text:s/>εν<text:s/>γένει<text:s/>παροχή<text:s/>των<text:s/>υπηρεσιών,<text:s/>την<text:s/>αποτελεσματικότερη<text:s/>διαχείριση<text:s/>των<text:s/>θεμάτων<text:s/>που<text:s/>ανακύπτουν,<text:s/>την<text:s/>καλύτερη<text:s/>αξιοποίηση<text:s/>των<text:s/>οργανικών<text:s/>κλινών<text:s/>κλειστής<text:s/>νοσηλείας,<text:s/>τη<text:s/>βελτιστοποίηση<text:s/>της<text:s/>ροής<text:s/>των<text:s/>ασθενών<text:s/>από<text:s/>την<text:s/>κλειστή<text:s/>νοσηλεία<text:s/>στις<text:s/>ενδιάμεσες<text:s/>δομές<text:s/>αποκατάστασης<text:s/>αλλά<text:s/>και<text:s/>την<text:s/>ταχύτερη<text:s/>επανακοινω-<text:s/>νικοποίηση<text:s/>και<text:s/>ένταξη<text:s/>των<text:s/>ασθενών<text:s/>στο<text:s/>οικείο<text:s/>και<text:s/>οικογενειακό<text:s/>περιβάλλον<text:s/>τους<text:s/>και<text:s/>κάθε<text:s/>άλλου<text:s/>σχετικού<text:s/>θέματος.»</text:span></text:p>
      <text:h text:style-name="P238" text:outline-level="6"><text:span text:style-name="T238_1">Άρθρο<text:s/>15</text:span><text:span text:style-name="T238_2"><text:s/></text:span></text:h>
      <text:h text:style-name="P239" text:outline-level="6"><text:span text:style-name="T239_1">Ρύθμιση<text:s/>θεμάτων<text:s/>προσωπικού</text:span></text:h>
      <text:p text:style-name="P240"><text:span text:style-name="T240_1">1.</text:span><text:span text:style-name="T240_2"><text:s/>Τα<text:s/>δικαιώματα<text:s/>των<text:s/>εργαζομένων<text:s/>στις<text:s/>Μονάδες<text:s/>Κοινωνικής<text:s/>Φροντίδας<text:s/>που<text:s/>καταργούνται<text:s/>δεν<text:s/>θίγονται.<text:s/>Οι<text:s/>οργανικές<text:s/>θέσεις<text:s/>του<text:s/>προσωπικού<text:s/>που<text:s/>υπηρετεί<text:s/>στις<text:s/>κα-<text:s/>ταργούμενες<text:s/>Μονάδες<text:s/>Κοινωνικής<text:s/>Φροντίδας<text:s/>μεταφέρονται<text:s/>στο<text:s/>νοσοκομείο<text:s/>που<text:s/>εντάσσεται<text:s/>ως<text:s/>Κέντρο<text:s/>Φυσικής<text:s/>και<text:s/>Ιατρικής<text:s/>Αποκατάστασης.</text:span></text:p>
      <text:p text:style-name="P241"><text:span text:style-name="T241_1">2.</text:span><text:span text:style-name="T241_2"><text:s/>Οι<text:s/>ιατροί<text:s/>πλήρους<text:s/>και<text:s/>αποκλειστικής<text:s/>απασχόλησης<text:s/>που<text:s/>υπηρετούν<text:s/>στις<text:s/>ως<text:s/>άνω<text:s/>μονάδες<text:s/>κατά<text:s/>το<text:s/>χρόνοένταξης<text:s/>μεταφέρονται<text:s/>αυτοδικαίως<text:s/>με<text:s/>την<text:s/>ίδια<text:s/>εργασιακή<text:s/>σχέση,<text:s/>οργανική<text:s/>θέση,<text:s/>βαθμό<text:s/>και<text:s/>ειδικότητα<text:s/>που<text:s/>κατέχουν,<text:s/>στο<text:s/>αντίστοιχο<text:s/>νοσοκομείο.</text:span></text:p>
      <text:p text:style-name="P242"><text:span text:style-name="T242_1">3.</text:span><text:span text:style-name="T242_2"><text:s/>Το<text:s/>πάσης<text:s/>φύσεως<text:s/>προσωπικό,<text:s/>που<text:s/>κατέχει<text:s/>οργανικές<text:s/>θέσεις<text:s/>κατά<text:s/>το<text:s/>χρόνο<text:s/>ένταξης,<text:s/>μεταφέρεται<text:s/>αυτοδικαίως<text:s/>με<text:s/>τις<text:s/>οργανικές<text:s/>θέσεις<text:s/>τους,<text:s/>στο<text:s/>φορέα<text:s/>υποδοχής<text:s/>με<text:s/>την<text:s/>ίδια<text:s/>εργασιακή<text:s/>σχέση,<text:s/>οργανική<text:s/>θέση,<text:s/>κλάδο,<text:s/>βαθμό<text:s/>και<text:s/>ειδικότητα<text:s/>που<text:s/>κατέχουν.<text:s/>Για<text:s/>την<text:s/>υπηρεσιακή<text:s/>κατάσταση<text:s/>(άδειες,<text:s/>αποσπάσεις,<text:s/>μετακινήσεις,<text:s/>πειθαρχικές<text:s/>διαδικασίες,<text:s/>λύση<text:s/>υπηρεσιακής<text:s/>σχέσης<text:s/>κ.λπ.)<text:s/>τουανωτέρω<text:s/>προσωπικού,<text:s/>εφαρμόζονται<text:s/>μετά<text:s/>την<text:s/>κατά<text:s/>ταάνω<text:s/>μεταφορά<text:s/>του<text:s/>στους<text:s/>φορείς<text:s/>υποδοχής,<text:s/>οι<text:s/>διατάξεις<text:s/>που<text:s/>διέπουν<text:s/>το<text:s/>αντίστοιχο<text:s/>προσωπικό<text:s/>των<text:s/>φορέων<text:s/>αυτών.<text:s/>Το<text:s/>ίδιο<text:s/>προσωπικό,<text:s/>μετά<text:s/>τη<text:s/>μεταφορά<text:s/>του,<text:s/>μισθοδοτείται<text:s/>από<text:s/>τους<text:s/>φορείς<text:s/>υποδοχής<text:s/>και<text:s/>λαμβάνει<text:s/>τις<text:s/>αποδοχές<text:s/>της<text:s/>αντίστοιχης<text:s/>κατηγορίας<text:s/>(μισθολόγιο,<text:s/>επιδόματα,<text:s/>αποζημιώσεις<text:s/>κ.λπ.)<text:s/>του<text:s/>προσωπικού<text:s/>αυτών.<text:s/>Το<text:s/>παραπάνω<text:s/>προσωπικό<text:s/>εξακολουθεί<text:s/>να<text:s/>διέπεται<text:s/>από<text:s/>τοασφαλιστικό<text:s/>και<text:s/>συνταξιοδοτικό<text:s/>καθεστώς<text:s/>που<text:s/>είχε<text:s/>πριν<text:s/>από<text:s/>τη<text:s/>μεταφορά<text:s/>του<text:s/>στους<text:s/>φορείς<text:s/>υποδοχής.</text:span></text:p>
      <text:p text:style-name="P243"><text:span text:style-name="T243_1">4.</text:span><text:span text:style-name="T243_2"><text:s/>Το<text:s/>προσωπικό<text:s/>που<text:s/>κατέχει<text:s/>προσωποπαγείς<text:s/>θέσεις<text:s/>διατηρεί<text:s/>τις<text:s/>θέσεις<text:s/>του,<text:s/>οι<text:s/>οποίες<text:s/>μεταφέρονται<text:s/>αυτοδικαίως<text:s/>ως<text:s/>προσωποπαγείς<text:s/>θέσεις<text:s/>στο<text:s/>αντίστοιχο<text:s/>νοσο-<text:s/>κο<text:s/>μɛίο<text:s/>.</text:span></text:p>
      <text:p text:style-name="P244"><text:span text:style-name="T244_1">5.</text:span><text:span text:style-name="T244_2"><text:s/>Για<text:s/>την<text:s/>αυτοδίκαιη<text:s/>μεταφορά<text:s/>οργανικών<text:s/>ή<text:s/>προσωποπαγών<text:s/>θέσεων<text:s/>εκδίδεται<text:s/>διαπιστωτική<text:s/>πράξη<text:s/>τουΥπουργού<text:s/>Υγείας<text:s/>και<text:s/>Κοινωνικής<text:s/>Αλληλεγγύης.</text:span></text:p>
      <text:p text:style-name="P245"><text:span text:style-name="T245_1">6.</text:span><text:span text:style-name="T245_2"><text:s/>Προστίθεται<text:s/>παράγραφος<text:s/>13<text:s/>στο<text:s/>άρθρο<text:s/>7<text:s/>του<text:s/>ν.<text:s/>3329/2005<text:s/>(Α'<text:s/>81)<text:s/>ως<text:s/>ακολούθως:</text:span></text:p>
      <text:p text:style-name="P246"><text:span text:style-name="T246_1">«13.<text:s/>Σε<text:s/>κάθε<text:s/>νοσοκομείο<text:s/>που<text:s/>λειτουργεί<text:s/>Κέντρο<text:s/>Φυσικής<text:s/>Ιατρικής<text:s/>και<text:s/>Αποκατάστασης<text:s/>ορίζεται<text:s/>από<text:s/>1.1.2012<text:s/>ένας<text:s/>Υποδιοικητής<text:s/>πλήρους<text:s/>απασχόλησης<text:s/>με<text:s/>θητεία<text:s/>ίδια<text:s/>με<text:s/>αυτή<text:s/>του<text:s/>Διοικητικού<text:s/>Συμβουλίου<text:s/>του<text:s/>νοσοκομείου,<text:s/>ο<text:s/>οποίος<text:s/>διορίζεται<text:s/>με<text:s/>απόφαση<text:s/>του<text:s/>Υπουργού<text:s/>Υγείας<text:s/>και<text:s/>Κοινωνικής<text:s/>Αλληλεγγύης.<text:s/>Με<text:s/>την<text:s/>ίδια<text:s/>απόφαση<text:s/>επιτρέπεται<text:s/>η<text:s/>πρόωρη<text:s/>λήξη<text:s/>της<text:s/>θητείας<text:s/>του<text:s/>αζημίως<text:s/>για<text:s/>το<text:s/>Δημόσιο<text:s/>ή<text:s/>η<text:s/>αντικατάστασή<text:s/>του<text:s/>για<text:s/>το<text:s/>υπόλοιπο<text:s/>της<text:s/>θητείας<text:s/>του.<text:s/>Με<text:s/>απόφαση<text:s/>των<text:s/>Υπουργών<text:s/>Οικονομικών<text:s/>καιΥγείας<text:s/>και<text:s/>Κοινωνικής<text:s/>Αλληλεγγύης<text:s/>καθορίζονται<text:s/>οι<text:s/>αποδοχές<text:s/>των<text:s/>υποδιοικητών.<text:s/>Ο<text:s/>Υποδιοικητής<text:s/>θα<text:s/>πρέπει<text:s/>να<text:s/>έχει<text:s/>πτυχίο<text:s/>τριτοβάθμιας<text:s/>εκπαίδευσης,<text:s/>δοκιμασμένη<text:s/>ικανότητα<text:s/>σε<text:s/>θέματα<text:s/>οργάνωσης<text:s/>και<text:s/>διοίκησης,<text:s/>συνεκτιμωμένων<text:s/>των<text:s/>μεταπτυχιακών<text:s/>σπουδών<text:s/>και<text:s/>της<text:s/>επιστημονικής<text:s/>εξειδίκευσης<text:s/>σε<text:s/>θέματα<text:s/>στρατηγικού<text:s/>σχεδιασμού<text:s/>και<text:s/>προγραμματισμού,<text:s/>οργάνωσης<text:s/>και<text:s/>διοίκησης,<text:s/>καθώς<text:s/>και<text:s/>της<text:s/>ανάλογης<text:s/>εμπειρίας.<text:s/>Ο<text:s/>Υποδιοικητής<text:s/>έχει<text:s/>την<text:s/>ευθύνη<text:s/>του<text:s/>ελέγχου<text:s/>και<text:s/>της<text:s/>εύρυθμης<text:s/>λειτουργίας<text:s/>του<text:s/>Κέντρου<text:s/>Φυσικής<text:s/>Ιατρικής<text:s/>και<text:s/>Αποκατάστασης<text:s/>και<text:s/>τις<text:s/>αρμοδιότητες<text:s/>που<text:s/>του<text:s/>εκχωρεί<text:s/>ο<text:s/>Διοικητής<text:s/>του<text:s/>νοσοκομείου.</text:span></text:p>
      <text:p text:style-name="P247"><text:span text:style-name="T247_1">Άρθρο<text:s/>16Ρύθμιση<text:s/>θεμάτων<text:s/>περιουσίας</text:span></text:p>
      <text:p text:style-name="P248"><text:span text:style-name="T248_1">1.<text:s/>Η<text:s/>κυριότητα<text:s/>και<text:s/>κάθε<text:s/>άλλο<text:s/>εμπράγματο<text:s/>δικαίωμαεπί<text:s/>του<text:s/>συνόλου<text:s/>της<text:s/>κινητής<text:s/>και<text:s/>ακίνητης<text:s/>περιουσίας<text:s/>των<text:s/>καταργούμενων<text:s/>Μονάδων<text:s/>Κοινωνικής<text:s/>Φροντίδας<text:s/>περιέρχεται<text:s/>αυτοδικαίως<text:s/>χωρίς<text:s/>την<text:s/>τήρηση<text:s/>οποιουδήποτε<text:s/>τύπου,<text:s/>πράξης<text:s/>ή<text:s/>συμβολαίου<text:s/>και<text:s/>χωρίς<text:s/>αντάλλαγμα<text:s/>στο<text:s/>νοσοκομείο<text:s/>ως<text:s/>φορέα<text:s/>υποδοχής,<text:s/>το<text:s/>οποίο<text:s/>και<text:s/>διαθέτει<text:s/>τα<text:s/>περιουσιακά<text:s/>στοιχεία<text:s/>των<text:s/>καταργούμενων<text:s/>Μονάδων<text:s/>Κοινωνικής<text:s/>Φροντίδας<text:s/>για<text:s/>τα<text:s/>οποία<text:s/>υπάρχει<text:s/>δέσμευσηαπό<text:s/>τις<text:s/>περί<text:s/>κληρονομιών,<text:s/>κληροδοσιών<text:s/>και<text:s/>δωρεών<text:s/>διατάξεις,<text:s/>ειδικά<text:s/>και<text:s/>αποκλειστικά<text:s/>για<text:s/>το<text:s/>σκοπό<text:s/>για<text:s/>τονοποίο<text:s/>αφιερώθηκαν<text:s/>και<text:s/>με<text:s/>τους<text:s/>όρους<text:s/>που<text:s/>τέθηκαν<text:s/>με<text:s/>τις<text:s/>πράξεις<text:s/>εν<text:s/>ζωή<text:s/>ή<text:s/>αιτία<text:s/>θανάτου.<text:s/>Απαιτήσεις,<text:s/>υποχρεώσεις,<text:s/>πάσης<text:s/>φύσεως<text:s/>εκκρεμότητες<text:s/>που<text:s/>υφίστανται<text:s/>και<text:s/>ταμειακά<text:s/>υπόλοιπα<text:s/>κατά<text:s/>την<text:s/>κατάργηση<text:s/>των<text:s/>πιο<text:s/>πάνω<text:s/>νομικών<text:s/>προσώπων<text:s/>δημοσίου<text:s/>δικαίου<text:s/>μεταφέρονται<text:s/>στις<text:s/>Μονάδες<text:s/>Κοινωνικής<text:s/>Φροντίδας<text:s/>στις<text:s/>οποίες<text:s/>συγχωνεύθηκαν.<text:s/>Εκκρεμείς<text:s/>δίκες<text:s/>συνεχίζονται<text:s/>από<text:s/>τους<text:s/>φορείς<text:s/>στους<text:s/>οποίους<text:s/>συγχωνεύθηκαν<text:s/>τα<text:s/>καταργούμενα<text:s/>νομικά<text:s/>πρόσωπα.</text:span></text:p>
      <text:p text:style-name="P249"><text:span text:style-name="T249_1">2.<text:s/>Μέχρι<text:s/>την<text:s/>31.12.2011<text:s/>το<text:s/>Διοικητικό<text:s/>Συμβούλιο<text:s/>των<text:s/>οικείων<text:s/>νοσοκομείων<text:s/>υποχρεούται<text:s/>σε<text:s/>διενέργεια<text:s/>απογραφής<text:s/>και<text:s/>σύνταξη<text:s/>σχετικής<text:s/>έκθεσης<text:s/>όλων<text:s/>των<text:s/>κινητών<text:s/>και<text:s/>ακινήτων<text:s/>που<text:s/>περιέρχονται<text:s/>στην<text:s/>κυριότητά<text:s/>του<text:s/>ή<text:s/>στα<text:s/>οποία<text:s/>αποκτά<text:s/>εμπράγματα<text:s/>δικαιώματα.<text:s/>Απόσπασμα<text:s/>της<text:s/>έκθεσης<text:s/>απογραφής<text:s/>που<text:s/>περιγράφει<text:s/>τα<text:s/>ακίνητα<text:s/>και<text:s/>τα<text:s/>εμπράγματα<text:s/>δικαιώματα<text:s/>επί<text:s/>αυτών<text:s/>που<text:s/>αποκτώνται<text:s/>καταχωρίζεται<text:s/>ατελώς<text:s/>στα<text:s/>οικεία<text:s/>βιβλία<text:s/>του<text:s/>υποθηκοφυλακείου<text:s/>ή<text:s/>του<text:s/>κτηματολογίου.<text:s/>Η<text:s/>έκθεση<text:s/>απογραφής<text:s/>της<text:s/>κινητής<text:s/>περιουσίας<text:s/>καταγράφεται<text:s/>στα<text:s/>οικεία<text:s/>βιβλία<text:s/>των<text:s/>φορέων<text:s/>υποδοχής.</text:span></text:p>
      <text:p text:style-name="P250"><text:span text:style-name="T250_1">Άρθρο<text:s/>17Λοιπές<text:s/>διατάξεις</text:span></text:p>
      <text:p text:style-name="P251"><text:span text:style-name="T251_1">1.<text:s/>Η<text:s/>ισχύς<text:s/>των<text:s/>άρθρων<text:s/>11<text:s/>έως<text:s/>15<text:s/>και<text:s/>16<text:s/>παράγραφος<text:s/>1<text:s/>του<text:s/>παρόντος<text:s/>αρχίζει<text:s/>την<text:s/>1.1.2012.</text:span></text:p>
      <text:p text:style-name="P252"><text:span text:style-name="T252_1">2.<text:s/>Συμβάσεις<text:s/>που<text:s/>έχουν<text:s/>καταρτιστεί<text:s/>με<text:s/>συμβαλλόμενους<text:s/>τις<text:s/>καταργούμενες<text:s/>και<text:s/>εντασσόμενες<text:s/>Μονάδες<text:s/>Κοινωνικής<text:s/>Φροντίδας<text:s/>και<text:s/>τρίτους<text:s/>και<text:s/>ιδίως<text:s/>εκμισθωτές,<text:s/>προμηθευτές,<text:s/>καθώς<text:s/>και<text:s/>με<text:s/>ιατρούς<text:s/>και<text:s/>οδοντιάτρουςαπασχολούμενους<text:s/>με<text:s/>σχέση<text:s/>μίσθωσης<text:s/>έργου,<text:s/>εξακολουθούν<text:s/>να<text:s/>ισχύουν<text:s/>έως<text:s/>τη<text:s/>λήξη<text:s/>τους<text:s/>και<text:s/>παράγουν<text:s/>δικαιώματα<text:s/>και<text:s/>υποχρεώσεις<text:s/>έναντι<text:s/>των<text:s/>φορέων<text:s/>υποδοχής<text:s/>που<text:s/>υπεισέρχονται<text:s/>αυτοδικαίως<text:s/>σε<text:s/>αυτές.</text:span></text:p>
      <text:p text:style-name="P253"><text:span text:style-name="T253_1">3.<text:s/>Για<text:s/>το<text:s/>χρονικό<text:s/>διάστημα<text:s/>από<text:s/>τη<text:s/>δημοσίευση<text:s/>του<text:s/>παρόντος<text:s/>μέχρι<text:s/>31.12.2011<text:s/>το<text:s/>πάσης<text:s/>φύσεως<text:s/>προσωπικό,<text:s/>που<text:s/>υπηρετεί<text:s/>στις<text:s/>καταργούμενες<text:s/>και<text:s/>εντασσόμενες<text:s/>Μονάδες<text:s/>Κοινωνικής<text:s/>Φροντίδας,<text:s/>συνεχίζει<text:s/>να<text:s/>λαμβάνει<text:s/>τις<text:s/>πάσης<text:s/>φύσεως<text:s/>αποδοχές<text:s/>του,<text:s/>τις<text:s/>οποίες<text:s/>ελάμβανε<text:s/>πριν<text:s/>τη<text:s/>μεταφορά<text:s/>του.<text:s/>Η<text:s/>δαπάνη<text:s/>αυτή<text:s/>βαρύνει<text:s/>για<text:s/>το<text:s/>ως<text:s/>άνω<text:s/>χρονικό<text:s/>διάστημα<text:s/>τον<text:s/>προϋπολογισμό<text:s/>των<text:s/>Μονάδων<text:s/>Κοινωνικής<text:s/>Φροντίδας.</text:span></text:p>
      <text:p text:style-name="P254"><text:span text:style-name="T254_1">4.<text:s/>Μέχρι<text:s/>την<text:s/>31.12.2011<text:s/>οι<text:s/>καταργούμενες<text:s/>Μονάδες<text:s/>Κοινωνικής<text:s/>Φροντίδας<text:s/>λειτουργούν<text:s/>και<text:s/>παρέχουν<text:s/>υπηρεσίες<text:s/>περίθαλψης<text:s/>σύμφωνα<text:s/>με<text:s/>το<text:s/>ισχύον<text:s/>καθεστώς.<text:s/>Μέχρι<text:s/>την<text:s/>κατάρτιση<text:s/>του<text:s/>νέου<text:s/>Οργανισμού<text:s/>τα<text:s/>Κέντρα<text:s/>Φυσικής<text:s/>και<text:s/>Ιατρικής<text:s/>Αποκατάστασης<text:s/>διατηρούν<text:s/>τον<text:s/>Οργανισμό<text:s/>που<text:s/>έχουν<text:s/>και<text:s/>λειτουργούν<text:s/>σύμφωνα<text:s/>με<text:s/>αυτόν<text:s/>εκτός<text:s/>των<text:s/>διατάξεων<text:s/>που<text:s/>έρχονται<text:s/>σε<text:s/>αντίθεση<text:s/>με<text:s/>τις<text:s/>ρυθμίσεις<text:s/>του<text:s/>παρόντος.</text:span></text:p>
      <text:p text:style-name="P255"><text:span text:style-name="T255_1">5.<text:s/>Η<text:s/>Διοίκηση<text:s/>των<text:s/>καταργούμενων<text:s/>Μονάδων<text:s/>Κοινωνικής<text:s/>Φροντίδας<text:s/>υποχρεούται<text:s/>εντός<text:s/>τριάντα<text:s/>ημερών<text:s/>από<text:s/>τη<text:s/>δημοσίευση<text:s/>του<text:s/>παρόντος<text:s/>νόμου<text:s/>να<text:s/>ενημερώσει<text:s/>εγ-<text:s/>γράφως<text:s/>τη<text:s/>Διοίκηση<text:s/>του<text:s/>νοσοκομείου<text:s/>για<text:s/>τις<text:s/>οργανικές<text:s/>θέσεις,<text:s/>κενές<text:s/>και<text:s/>μη<text:s/>που<text:s/>διαθέτει,<text:s/>το<text:s/>προσωπικό<text:s/>πουυπηρετεί<text:s/>σε<text:s/>αυτές<text:s/>με<text:s/>πλήρη<text:s/>στοιχεία,<text:s/>για<text:s/>τις<text:s/>προσωποπαγείς<text:s/>θέσεις,<text:s/>την<text:s/>κινητή<text:s/>και<text:s/>ακίνητη<text:s/>περιουσία<text:s/>του,<text:s/>τις<text:s/>εκκρεμότητες<text:s/>που<text:s/>υπάρχουν<text:s/>ως<text:s/>προς<text:s/>την<text:s/>περιουσία,<text:s/>οικονομικές<text:s/>υποχρεώσεις<text:s/>και<text:s/>απαιτήσεις,<text:s/>εκκρεμείς<text:s/>δίκες,<text:s/>μεριμνά<text:s/>για<text:s/>την<text:s/>ομαλή<text:s/>μετάβαση<text:s/>στο<text:s/>νέο<text:s/>καθεστώς,<text:s/>παρέχει<text:s/>στήριξη<text:s/>στη<text:s/>διοίκηση<text:s/>του<text:s/>νοσοκομείου<text:s/>για<text:s/>τηνεφαρμογή<text:s/>των<text:s/>διατάξεων<text:s/>των<text:s/>άρθρων<text:s/>10<text:s/>έως<text:s/>17<text:s/>του<text:s/>παρόντος<text:s/>και<text:s/>ασκεί<text:s/>καθήκοντα<text:s/>που<text:s/>άπτονται<text:s/>της<text:s/>εξακολούθησης<text:s/>της<text:s/>παροχής<text:s/>των<text:s/>υπηρεσιών<text:s/>προς<text:s/>τους<text:s/>περιθαλπόμενους.<text:s/>Η<text:s/>θητεία<text:s/>του<text:s/>Διοικητή,<text:s/>Προέδρου<text:s/>και<text:s/>Διοικητικού<text:s/>Συμβουλίου<text:s/>των<text:s/>καταργούμενων<text:s/>Μονάδων<text:s/>Κοινωνικής<text:s/>Φροντίδας<text:s/>λήγει<text:s/>την<text:s/>31.12.2011<text:s/>αζημίως<text:s/>για<text:s/>το<text:s/>Δημόσιο.</text:span></text:p>
      <text:p text:style-name="P256"><text:span text:style-name="T256_1">6.<text:s/>Με<text:s/>κοινή<text:s/>απόφαση<text:s/>των<text:s/>Υπουργών<text:s/>Οικονομικών,<text:s/>Εργασίας<text:s/>και<text:s/>Κοινωνικής<text:s/>Ασφάλισης<text:s/>και<text:s/>Υγείας<text:s/>και<text:s/>Κοινωνικής<text:s/>Αλληλεγγύης,<text:s/>ρυθμίζεται<text:s/>κάθε<text:s/>αναγκαίο<text:s/>θέμα<text:s/>για<text:s/>την<text:s/>εφαρμογή<text:s/>των<text:s/>διατάξεων<text:s/>των<text:s/>άρθρων<text:s/>10<text:s/>έως<text:s/>16<text:s/>του<text:s/>παρόντος.</text:span></text:p>
      <text:p text:style-name="P257"><text:span text:style-name="T257_1">ΚΕΦΑΛΑΙΟ<text:s/>Γ'ΕΝΙΑΙΟ<text:s/>ΕΘΝΙΚΟ<text:s/>ΜΗΤΡΩΟ<text:s/>ΔΙΚΑΙΟΥΧΩΝ<text:s/>ΠΑΡΟΧΩΝ</text:span></text:p>
      <text:p text:style-name="P258"><text:span text:style-name="T258_1">Άρθρο<text:s/>18Σύσταση<text:s/>ενιαίου<text:s/>Εθνικού<text:s/>Μητρώουδικαιούχων<text:s/>παροχών</text:span></text:p>
      <text:p text:style-name="P259"><text:span text:style-name="T259_1">Προστίθεται<text:s/>υποπερίπτωση<text:s/>(20)<text:s/>στην<text:s/>περίπτωση<text:s/>α'<text:s/>της<text:s/>παραγράφου<text:s/>2<text:s/>του<text:s/>άρθρου<text:s/>23<text:s/>του<text:s/>π.δ.<text:s/>95/2000<text:s/>(Α'76)<text:s/>ως<text:s/>ακολούθως:</text:span></text:p>
      <text:p text:style-name="P260"><text:span text:style-name="T260_1">«(20)<text:s/>Στο<text:s/>Υπουργείο<text:s/>Υγείας<text:s/>και<text:s/>Κοινωνικής<text:s/>Αλληλεγγύης<text:s/>τηρείται<text:s/>ενιαίο<text:s/>Εθνικό<text:s/>Μητρώο<text:s/>δικαιούχων<text:s/>των<text:s/>κοινωνικών<text:s/>και<text:s/>προνοιακών<text:s/>επιδομάτων.<text:s/>Στο<text:s/>μητρώο<text:s/>αυτό<text:s/>καταχωρούνται<text:s/>οι<text:s/>δικαιούχοι<text:s/>του<text:s/>Επιδόματος<text:s/>Κοινωνικής<text:s/>Αλληλεγγύης,<text:s/>του<text:s/>επιδόματος<text:s/>απόλυτης<text:s/>αναπηρίας,<text:s/>της<text:s/>σύνταξης<text:s/>ανασφάλιστων<text:s/>υπερηλίκων,<text:s/>της<text:s/>προνοια-<text:s/>κής<text:s/>σύνταξης,<text:s/>του<text:s/>επιδόματος<text:s/>ανεργίας,<text:s/>του<text:s/>επιδόματος<text:s/>στήριξης<text:s/>ειδικών<text:s/>κατηγοριών<text:s/>ανέργων,<text:s/>των<text:s/>οικογενειακών<text:s/>επιδομάτων<text:s/>του<text:s/>ΟΑΕΔ<text:s/>και<text:s/>των<text:s/>επιδομάτων<text:s/>μητρότητας,<text:s/>των<text:s/>οικογενειακών<text:s/>επιδομάτων<text:s/>σε<text:s/>πολύτεκνες<text:s/>και<text:s/>τρίτεκνες<text:s/>οικογένειες<text:s/>και<text:s/>της<text:s/>εφάπαξ<text:s/>παροχής,<text:s/>της<text:s/>ισόβιας<text:s/>σύνταξης<text:s/>πολυτέκνων,<text:s/>των<text:s/>επιδομάτων<text:s/>ασθενεί-<text:s/>ας,<text:s/>των<text:s/>επιδομάτων<text:s/>ατόμων<text:s/>με<text:s/>αναπηρίες,<text:s/>του<text:s/>επιδόματος<text:s/>ενοικίου,<text:s/>των<text:s/>οικογενειακών<text:s/>επιδομάτων<text:s/>από<text:s/>το<text:s/>Δημόσιο<text:s/>και<text:s/>των<text:s/>οικογενειακών<text:s/>επιδομάτων<text:s/>συνταξιούχων<text:s/>από<text:s/>τα<text:s/>ασφαλιστικά<text:s/>ταμεία.</text:span></text:p>
      <text:p text:style-name="P261"><text:span text:style-name="T261_1">Οι<text:s/>Οργανισμοί<text:s/>α'και<text:s/>β'βαθμού<text:s/>τοπικής<text:s/>αυτοδιοίκησης,<text:s/>τα<text:s/>ΕΛΤΑ,<text:s/>ο<text:s/>ΟΓΑ,<text:s/>ο<text:s/>ΟΑΕΔ,<text:s/>ο<text:s/>ΟΕΚ<text:s/>και<text:s/>όλα<text:s/>τα<text:s/>νομικά<text:s/>πρόσωπα<text:s/>δημοσίου<text:s/>δικαίου<text:s/>υποχρεούνται<text:s/>να<text:s/>παρέχουν<text:s/>όλα<text:s/>τα<text:s/>επί<text:s/>μέρους<text:s/>στοιχεία<text:s/>που<text:s/>τηρούν<text:s/>για<text:s/>τους<text:s/>δικαιούχους<text:s/>τους<text:s/>σε<text:s/>ηλεκτρονική<text:s/>μορφή<text:s/>και<text:s/>αν<text:s/>δεν<text:s/>υπάρχει<text:s/>σε<text:s/>έντυπη<text:s/>μορφή.</text:span></text:p>
      <text:p text:style-name="P262"><text:span text:style-name="T262_1">Με<text:s/>απόφαση<text:s/>των<text:s/>Υπουργών<text:s/>Διοικητικής<text:s/>Μεταρρύθμισης<text:s/>και<text:s/>Ηλεκτρονικής<text:s/>Διακυβέρνησης,<text:s/>Οικονομικών,Υγείας<text:s/>και<text:s/>Κοινωνικής<text:s/>Αλληλεγγύης<text:s/>και<text:s/>Εργασίας<text:s/>και<text:s/>Κοινωνικής<text:s/>Ασφάλισης<text:s/>που<text:s/>δημοσιεύεται<text:s/>στην<text:s/>Εφημερίδα<text:s/>της<text:s/>Κυβερνήσεως,<text:s/>καθορίζεται<text:s/>η<text:s/>έκταση<text:s/>εφαρμογής<text:s/>του<text:s/>μητρώου<text:s/>ανάλογα<text:s/>με<text:s/>τους<text:s/>δικαιούχους<text:s/>και<text:s/>το<text:s/>είδος<text:s/>της<text:s/>παροχής,<text:s/>ο<text:s/>χρόνος<text:s/>και<text:s/>τα<text:s/>όργανα<text:s/>της<text:s/>καταγραφής,<text:s/>ο<text:s/>τρόπος<text:s/>και<text:s/>η<text:s/>διαδικασία<text:s/>που<text:s/>Θα<text:s/>τηρηθεί,<text:s/>η<text:s/>ένταξη<text:s/>των<text:s/>στοιχείων<text:s/>σε<text:s/>διαδραστική<text:s/>ηλεκτρονική<text:s/>βάση<text:s/>δεδομένων<text:s/>ώστε<text:s/>να<text:s/>διευκολύνονται<text:s/>οι<text:s/>έλεγχοι,<text:s/>οι<text:s/>όροι<text:s/>και<text:s/>οι<text:s/>φορείς<text:s/>της<text:s/>χρήσης<text:s/>του<text:s/>μητρώου,<text:s/>η<text:s/>διαδικασία<text:s/>πληρωμής<text:s/>των<text:s/>παροχών<text:s/>μέσω<text:s/>τραπεζών<text:s/>και<text:s/>πιστωτικών<text:s/>ιδρυμάτων,<text:s/>η<text:s/>ημερομηνία<text:s/>κατά<text:s/>την<text:s/>οποία<text:s/>η<text:s/>πληρωμή<text:s/>των<text:s/>παροχών<text:s/>και<text:s/>επιδομάτων<text:s/>θα<text:s/>πραγματοποιείται<text:s/>μέσω<text:s/>τραπεζικού<text:s/>λογαριασμού<text:s/>ή<text:s/>από<text:s/>τα<text:s/>ΕΛΤΑ,<text:s/>η<text:s/>έναρξη<text:s/>εφαρμογής,<text:s/>τα<text:s/>επί<text:s/>μέρους<text:s/>στοιχεία<text:s/>που<text:s/>θα<text:s/>καταχωρούνται<text:s/>στο<text:s/>μητρώο<text:s/>ανά<text:s/>δικαιούχο<text:s/>και<text:s/>είδος<text:s/>παροχής,<text:s/>η<text:s/>υποχρέωση<text:s/>φορέων<text:s/>και<text:s/>δικαιούχων<text:s/>για<text:s/>υποβολή<text:s/>των<text:s/>απαιτούμενων<text:s/>στοιχείων,<text:s/>η<text:s/>συνεργασία<text:s/>με<text:s/>τους<text:s/>ΟΤΑ<text:s/>α'<text:s/>και<text:s/>β'<text:s/>βαθμού<text:s/>και<text:s/>κάθε<text:s/>άλλο<text:s/>σχετικό<text:s/>θέμα.<text:s/>Με<text:s/>την<text:s/>ίδια<text:s/>απόφαση<text:s/>δύναται<text:s/>να<text:s/>εντάσσονται<text:s/>στο<text:s/>μητρώο<text:s/>και<text:s/>άλλες<text:s/>παροχές<text:s/>που<text:s/>χορηγούνταιαπό<text:s/>το<text:s/>κράτος<text:s/>και<text:s/>οι<text:s/>δικαιούχοι<text:s/>αυτών.»</text:span></text:p>
      <text:h text:style-name="P263" text:outline-level="1"><text:span text:style-name="T263_1">ΚΕΦΑΛΑΙΟ<text:s/></text:span></text:h>
      <text:h text:style-name="P264" text:outline-level="1"><text:span text:style-name="T264_1">Δ'ΛΟΙΠΕΣ<text:s/>ΔΙΑΤΑΞΕΙΣ<text:s/>ΚΟΙΝΩΝΙΚΗΣ<text:s/>ΑΛΛΗΛΕΓΓΥΗΣ</text:span></text:h>
      <text:h text:style-name="P265" text:outline-level="6"><text:span text:style-name="T265_1">Αρθρο<text:s/>19</text:span><text:span text:style-name="T265_2"><text:s/></text:span></text:h>
      <text:h text:style-name="P266" text:outline-level="6"><text:span text:style-name="T266_1">Παράταση<text:s/>προθεσμιών<text:s/>για<text:s/>αποκατάστασηαστών<text:s/>προσφύγων</text:span></text:h>
      <text:p text:style-name="P267"><text:span text:style-name="T267_1">Παρατείνονται<text:s/>για<text:s/>πέντε<text:s/>έτη<text:s/>από<text:s/>τη<text:s/>δημοσίευση<text:s/>του<text:s/>παρόντος<text:s/>νόμου<text:s/>οι<text:s/>προθεσμίες:</text:span></text:p>
      <text:p text:style-name="P268"><text:span text:style-name="T268_1">α)</text:span><text:span text:style-name="T268_2"><text:tab/></text:span><text:span text:style-name="T268_3">των<text:s/>παραγράφων<text:s/>3<text:s/>και<text:s/>5<text:s/>του<text:s/>άρθρου<text:s/>6<text:s/>του<text:s/>ν.<text:s/>1807/1988<text:s/>(Α'<text:s/>208),<text:s/>όπως<text:s/>παρατάθηκαν<text:s/>με<text:s/>την<text:s/>παρ.<text:s/>2<text:s/>του<text:s/>άρθρου<text:s/>45<text:s/>του<text:s/>ν.<text:s/>2082/1992<text:s/>(Α'<text:s/>158),<text:s/>με<text:s/>την<text:s/>παρ.1<text:s/>περίπτωση<text:s/>δ'<text:s/>του<text:s/>άρθρου<text:s/>4<text:s/>του<text:s/>ν.<text:s/>2345/1995<text:s/>και<text:s/>με<text:s/>την<text:s/>παρ.<text:s/>1<text:s/>περίπτωση<text:s/>β'<text:s/>του<text:s/>άρθρου<text:s/>10<text:s/>του<text:s/>ν.<text:s/>2955/2001<text:s/>(Α'<text:s/>256),<text:s/>β)<text:s/>της<text:s/>παρ.<text:s/>1<text:s/>του<text:s/>άρθρου<text:s/>6<text:s/>του<text:s/>ν.<text:s/>1807/1988<text:s/>(Α'<text:s/>208),<text:s/>όπως<text:s/>συμπληρώθηκε<text:s/>με<text:s/>την<text:s/>παρ.<text:s/>3<text:s/>του<text:s/>άρθρου<text:s/>4<text:s/>του<text:s/>ν.<text:s/>2345/1995<text:s/>(Α'<text:s/>213)<text:s/>και<text:s/>παρατάθηκε<text:s/>με<text:s/>την<text:s/>παρ.<text:s/>1<text:s/>περίπτωση<text:s/>γ'<text:s/>του<text:s/>άρθρου<text:s/>10<text:s/>του<text:s/>ν.<text:s/>2955/2001<text:s/>(Α'<text:s/>256),<text:s/>γ)<text:s/>της<text:s/>παρ.<text:s/>α'<text:s/>του<text:s/>άρθρου<text:s/>81<text:s/>του<text:s/>β.δ.<text:s/>330/1960<text:s/>(Α'<text:s/>69),<text:s/>όπως<text:s/>παρατάθηκε<text:s/>με<text:s/>την<text:s/>παρ.<text:s/>1α<text:s/>του<text:s/>άρθρου<text:s/>4<text:s/>του<text:s/>ν.<text:s/>543/1977<text:s/>(Α'<text:s/>43),<text:s/>με<text:s/>την<text:s/>παρ.<text:s/>1<text:s/>του<text:s/>άρθρου<text:s/>45<text:s/>του<text:s/>ν.<text:s/>2082/1992<text:s/>(Α'<text:s/>158),<text:s/>με<text:s/>την<text:s/>παρ.<text:s/>1γ<text:s/>του<text:s/>άρθρου<text:s/>4<text:s/>του<text:s/>ν.<text:s/>2345/1995<text:s/>(Α'<text:s/>213)<text:s/>και<text:s/>με<text:s/>την<text:s/>παρ.<text:s/>1α<text:s/>του<text:s/>άρθρου<text:s/>10<text:s/>του<text:s/>ν.<text:s/>2955/2001<text:s/>(Α'<text:s/>256),<text:s/>δ)<text:s/>της<text:s/>παρ.<text:s/>2<text:s/>του<text:s/>άρθρου<text:s/>86<text:s/>του<text:s/>β.δ.<text:s/>330/1960<text:s/>(Α'<text:s/>69),<text:s/>όπως<text:s/>παρατάθηκε<text:s/>με<text:s/>το<text:s/>άρθρο<text:s/>6<text:s/>του<text:s/>ν.δ.<text:s/>944/1971<text:s/>(Α'<text:s/>149)<text:s/>και<text:s/>με<text:s/>την<text:s/>παρ.<text:s/>1α<text:s/>του<text:s/>άρθρου<text:s/>4<text:s/>του<text:s/>ν.<text:s/>543/1977<text:s/>(Α'<text:s/>43),<text:s/>ε)<text:s/>της<text:s/>παρ.<text:s/>4<text:s/>του<text:s/>άρθρου<text:s/>23<text:s/>του<text:s/>ν.<text:s/>2646/1998<text:s/>(Α'<text:s/>236),<text:s/>όπως<text:s/>παρατάθηκεαπό<text:s/>την<text:s/>παρ.<text:s/>2<text:s/>του<text:s/>άρθρου<text:s/>18<text:s/>του<text:s/>ν.<text:s/>3106/2003<text:s/>(Α'<text:s/>30).</text:span></text:p>
      <text:h text:style-name="P269" text:outline-level="6"><text:span text:style-name="T269_1">Αρθρο<text:s/>20</text:span><text:span text:style-name="T269_2"><text:s/></text:span></text:h>
      <text:h text:style-name="P270" text:outline-level="6"><text:span text:style-name="T270_1">Προσωπικό<text:s/>του<text:s/>καταργηθέντος<text:s/>ΙΚΠΑ</text:span></text:h>
      <text:p text:style-name="P271"><text:span text:style-name="T271_1">1.</text:span><text:span text:style-name="T271_2"><text:s/>Οι<text:s/>υπάλληλοι<text:s/>ταπητουργείων,<text:s/>κιλιμοποιίων,<text:s/>εργαστηρίων<text:s/>και<text:s/>γενικά<text:s/>των<text:s/>υπηρεσιών<text:s/>οικοτεχνίας<text:s/>του<text:s/>καταργηθέντος<text:s/>Νομικού<text:s/>Προσώπου<text:s/>Δημοσίου<text:s/>Δικαίου<text:s/>Ινστιτούτου<text:s/>Κοινωνικής<text:s/>Προστασίας<text:s/>και<text:s/>Αλληλεγγύης,<text:s/>το<text:s/>οποίο<text:s/>συγχωνεύθηκε<text:s/>με<text:s/>το<text:s/>Ν.Π.Δ.Δ.<text:s/>Εθνικό<text:s/>Κέντρο<text:s/>Κοινωνικής<text:s/>Αλληλεγγύης<text:s/>με<text:s/>τη<text:s/>διάταξη<text:s/>της<text:s/>περίπτωσης<text:s/>α'<text:s/>της<text:s/>παρ.<text:s/>1<text:s/>του<text:s/>άρθρου<text:s/>3<text:s/>του<text:s/>ν.<text:s/>3895/2010<text:s/>(Α'206)<text:s/>και<text:s/>οι<text:s/>οποίοι<text:s/>μεταφέρθηκαν<text:s/>αυτοδικαίως<text:s/>στο<text:s/>ΕΚΚΑ<text:s/>με<text:s/>την<text:s/>περίπτωση<text:s/>β'<text:s/>της<text:s/>παρ.<text:s/>1<text:s/>του<text:s/>άρθρου<text:s/>3<text:s/>του<text:s/>ν.<text:s/>3895/2010,<text:s/>μετατάσσονται<text:s/>υποχρεωτικά<text:s/>σε<text:s/>Μονάδες<text:s/>Κοινωνικής<text:s/>φροντίδας<text:s/>ή<text:s/>Νοσοκομεία<text:s/>οι<text:s/>υπάλληλοι<text:s/>που<text:s/>θα<text:s/>επιλεγούν<text:s/>με<text:s/>απόφαση<text:s/>του<text:s/>Διοικητικού<text:s/>Συμβουλίου<text:s/>του<text:s/>ΕΚΚΑ,<text:s/>ηοποία<text:s/>εκδίδεται<text:s/>εντός<text:s/>ενός<text:s/>μηνός<text:s/>από<text:s/>τη<text:s/>δημοσίευση<text:s/>του<text:s/>παρόντος.<text:s/>Οι<text:s/>υπάλληλοι<text:s/>του<text:s/>ΕΚΚΑ<text:s/>που<text:s/>θα<text:s/>επιλεγούν,υποχρεούνται,<text:s/>όπως,<text:s/>εντός<text:s/>ενός<text:s/>μηνός<text:s/>από<text:s/>την<text:s/>έκδοση<text:s/>της<text:s/>απόφασης<text:s/>του<text:s/>Δ.Σ.<text:s/>του<text:s/>ΕΚΚΑ,<text:s/>υποβάλλουν<text:s/>στο<text:s/>ΕΚΚΑ<text:s/>αίτηση<text:s/>προτίμησης<text:s/>στην<text:s/>οποία<text:s/>να<text:s/>αναφέρουν<text:s/>συγκεκριμένη<text:s/>Μονάδα<text:s/>Κοινωνικής<text:s/>φροντίδας<text:s/>ή<text:s/>Νοσοκομείο.<text:s/>Η<text:s/>μετάταξη<text:s/>των<text:s/>υπαλλήλων<text:s/>πραγματοποιείται<text:s/>με<text:s/>απόφαση<text:s/>του<text:s/>Υπουργού<text:s/>Υγείας<text:s/>και<text:s/>Κοινωνικής<text:s/>Αλληλεγγύης<text:s/>μετά<text:s/>από<text:s/>πρόταση<text:s/>του<text:s/>Διοικητικού<text:s/>Συμβουλίου<text:s/>του<text:s/>ΕΚΚΑ,<text:s/>που<text:s/>λειτουργεί<text:s/>για<text:s/>τη<text:s/>συγκεκριμένη<text:s/>περίπτωση<text:s/>ως<text:s/>υπηρεσιακό<text:s/>συμβούλιο<text:s/>και<text:s/>το<text:s/>οποίο<text:s/>λαμβάνει<text:s/>υπόψη<text:s/>και<text:s/>συνεκτιμά<text:s/>τα<text:s/>τυπικά<text:s/>και<text:s/>ουσιαστικά<text:s/>προσόντα,<text:s/>τηνεμπειρία<text:s/>και<text:s/>την<text:s/>υπηρεσιακή<text:s/>απόδοση<text:s/>του<text:s/>υπαλλήλου.Όσοι<text:s/>δεν<text:s/>επιλεγούν<text:s/>διατηρούν<text:s/>τις<text:s/>θέσεις<text:s/>που<text:s/>έχουν<text:s/>στο<text:s/>ΕΚΚΑ.</text:span></text:p>
      <text:p text:style-name="P272"><text:span text:style-name="T272_1">2.</text:span><text:span text:style-name="T272_2"><text:s/>Το<text:s/>προσωπικό<text:s/>αυτό<text:s/>μετατάσσεται<text:s/>σε<text:s/>υπάρχουσες<text:s/>κενές<text:s/>οργανικές<text:s/>θέσεις<text:s/>με<text:s/>την<text:s/>ίδια<text:s/>σχέση<text:s/>εργασίας<text:s/>και<text:s/>αν<text:s/>δεν<text:s/>υπάρχει<text:s/>κενή<text:s/>οργανική<text:s/>θέση<text:s/>σε<text:s/>προσωποπαγή<text:s/>που<text:s/>συστήνεται<text:s/>με<text:s/>την<text:s/>απόφαση<text:s/>μετάταξης<text:s/>στη<text:s/>Μονάδα<text:s/>Κοινωνικής<text:s/>φροντίδας<text:s/>ή<text:s/>στο<text:s/>Νοσοκομείο,<text:s/>με<text:s/>ταυτόχρονη<text:s/>μετάταξη<text:s/>του<text:s/>προσωπικού<text:s/>σε<text:s/>άλλο<text:s/>κλάδο<text:s/>και<text:s/>ειδικότητα<text:s/>της<text:s/>ίδιας<text:s/>κατηγορίας<text:s/>του<text:s/>φορέα<text:s/>υποδοχής<text:s/>ανάλογα<text:s/>με<text:s/>τα<text:s/>προσόντα<text:s/>του,<text:s/>ώστε<text:s/>να<text:s/>καταλάβει<text:s/>κενή<text:s/>οργανική<text:s/>θέση<text:s/>του<text:s/>φορέα<text:s/>υποδοχής<text:s/>και<text:s/>αν<text:s/>δεν<text:s/>υπάρχει<text:s/>σε<text:s/>προσωποπαγή<text:s/>θέση.</text:span></text:p>
      <text:p text:style-name="P273"><text:span text:style-name="T273_1">3.</text:span><text:span text:style-name="T273_2"><text:s/>Η<text:s/>μισθοδοσία<text:s/>του<text:s/>προσωπικού<text:s/>αυτού<text:s/>μέχρι<text:s/>31.12.2011<text:s/>θα<text:s/>βαρύνει<text:s/>το<text:s/>ΕΚΚΑ<text:s/>και<text:s/>από<text:s/>1.1.2012<text:s/>τον<text:s/>φορέα<text:s/>υποδοχής<text:s/>με<text:s/>ανάλογη<text:s/>εγγραφή<text:s/>της<text:s/>πίστωσης.</text:span></text:p>
      <text:h text:style-name="P274" text:outline-level="6"><text:span text:style-name="T274_1">Αρθρο<text:s/>21</text:span></text:h>
      <text:p text:style-name="P275"><text:span text:style-name="T275_1">1.</text:span><text:span text:style-name="T275_2"><text:s/>Στο<text:s/>πρώτο<text:s/>εδάφιο<text:s/>της<text:s/>παρ.<text:s/>2Α<text:s/>του<text:s/>άρθρου<text:s/>1<text:s/>του<text:s/>ν.<text:s/>3106/2003<text:s/>(Α'<text:s/>30),<text:s/>όπως<text:s/>προστέθηκε<text:s/>με<text:s/>την<text:s/>παρ.<text:s/>10<text:s/>του<text:s/>άρθρου<text:s/>66<text:s/>του<text:s/>ν.<text:s/>3984/2011<text:s/>(Α'<text:s/>150),<text:s/>η<text:s/>φράση<text:s/>«ν.δ.<text:s/>572/1970<text:s/>(Α'<text:s/>125)»<text:s/>αντικαθίσταται<text:s/>με<text:s/>τη<text:s/>φράση<text:s/>«π.δ.<text:s/>263/1989<text:s/>(Α'<text:s/>124)».</text:span></text:p>
      <text:p text:style-name="P276"><text:span text:style-name="T276_1">2.</text:span><text:span text:style-name="T276_2"><text:s/>Το<text:s/>τελευταίο<text:s/>εδάφιο<text:s/>της<text:s/>παρ.<text:s/>2Α<text:s/>του<text:s/>άρθρου<text:s/>1<text:s/>του<text:s/>ν.<text:s/>3106/2003<text:s/>(Α'<text:s/>30),<text:s/>όπως<text:s/>προστέθηκε<text:s/>με<text:s/>την<text:s/>παρ.<text:s/>10<text:s/>του<text:s/>άρθρου<text:s/>66<text:s/>του<text:s/>ν.<text:s/>3984/2011<text:s/>(Α'<text:s/>150),<text:s/>αντικαθίσταται<text:s/>ως<text:s/>ακολούθως:</text:span></text:p>
      <text:p text:style-name="P277"><text:span text:style-name="T277_1">«Με<text:s/>τη<text:s/>διαδικασία<text:s/>του<text:s/>άρθρου<text:s/>18<text:s/>του<text:s/>ν.<text:s/>3329/2005<text:s/>(Α'<text:s/>81)<text:s/>θα<text:s/>ρυθμιστεί<text:s/>κάθε<text:s/>επί<text:s/>μέρους<text:s/>θέμα<text:s/>της<text:s/>συγχώνευσης.»</text:span></text:p>
      <text:p text:style-name="P278"><text:span text:style-name="T278_1">3.</text:span><text:span text:style-name="T278_2"><text:s/>Διακόπτεται<text:s/>από<text:s/>1.11.2011<text:s/>η<text:s/>παροχή<text:s/>όλων<text:s/>των<text:s/>οικογενειακών<text:s/>επιδομάτων<text:s/>σε<text:s/>πολύτεκνες<text:s/>και<text:s/>τρίτεκνες<text:s/>οικογένειες,<text:s/>οι<text:s/>οποίες<text:s/>έχουν<text:s/>συνολικό<text:s/>καθαρό<text:s/>ετήσιο<text:s/>οικογενειακό<text:s/>εισόδημα<text:s/>άνω<text:s/>των<text:s/>πενήντα<text:s/>πέντε<text:s/>χιλιάδων<text:s/>ευρώ,<text:s/>το<text:s/>οποίο<text:s/>για<text:s/>κάθε<text:s/>παιδί<text:s/>από<text:s/>το<text:s/>τέταρτο<text:s/>και<text:s/>μετά<text:s/>προσαυξάνεται<text:s/>κατά<text:s/>πέντε<text:s/>χιλιάδες<text:s/>ευρώ.</text:span></text:p>
      <text:p text:style-name="P279"><text:span text:style-name="T279_1">..χ..</text:span></text:p>
      <text:h text:style-name="P280" text:outline-level="1"><text:span text:style-name="T280_1">ΚΕΦΑΛΑΙΟ<text:s/></text:span></text:h>
      <text:h text:style-name="P281" text:outline-level="1"><text:span text:style-name="T281_1">Ε'ΡΥΟΜΙΣΕΙΣ<text:s/>ΟΕΜΑΤΩΝ<text:s/>ΝΟΣΟΚΟΜΕΙΩΝ<text:s/>Ε.Σ.Υ.ΚΑΙ<text:s/>ΚΕΝΤΡΩΝ<text:s/>ΥΓΕΙΑΣ</text:span></text:h>
      <text:h text:style-name="P282" text:outline-level="6"><text:span text:style-name="T282_1">Αρθρο<text:s/>22Δι</text:span><text:span text:style-name="T282_2"><text:s/></text:span></text:h>
      <text:h text:style-name="P283" text:outline-level="6"><text:span text:style-name="T283_1">οίκηση<text:s/>νοσοκομείων</text:span></text:h>
      <text:p text:style-name="P284"><text:span text:style-name="T284_1">1.</text:span><text:span text:style-name="T284_2"><text:s/>Στο<text:s/>τέλο</text:span><text:span text:style-name="T284_3">ς<text:s/></text:span><text:span text:style-name="T284_4">της<text:s/>πα</text:span><text:span text:style-name="T284_5">ρ</text:span><text:span text:style-name="T284_6">α</text:span><text:span text:style-name="T284_7">γ</text:span><text:span text:style-name="T284_8">ράφ</text:span><text:span text:style-name="T284_9">ο</text:span><text:span text:style-name="T284_10">υ<text:s/>11<text:s/>τ</text:span><text:span text:style-name="T284_11">ο</text:span><text:span text:style-name="T284_12">υ<text:s/>άρθρ</text:span><text:span text:style-name="T284_13">ου<text:s/></text:span><text:span text:style-name="T284_14">66<text:s/>του<text:s/>ν.<text:s/>3984/2011<text:s/>(Α'<text:s/>150)<text:s/></text:span><text:span text:style-name="T284_15">π</text:span><text:span text:style-name="T284_16">ρ</text:span><text:span text:style-name="T284_17">οστ</text:span><text:span text:style-name="T284_18">ί</text:span><text:span text:style-name="T284_19">θ</text:span><text:span text:style-name="T284_20">εται<text:s/>εδάφ</text:span><text:span text:style-name="T284_21">ι</text:span><text:span text:style-name="T284_22">ο<text:s/>ως<text:s/>ε</text:span><text:span text:style-name="T284_23">ξ</text:span><text:span text:style-name="T284_24">ή</text:span><text:span text:style-name="T284_25">ς</text:span><text:span text:style-name="T284_26">:</text:span></text:p>
      <text:p text:style-name="P285"><text:span text:style-name="T285_1">«Ο<text:s/></text:span><text:span text:style-name="T285_2">κο</text:span><text:span text:style-name="T285_3">ινός<text:s/></text:span><text:span text:style-name="T285_4">Δ</text:span><text:span text:style-name="T285_5">ι</text:span><text:span text:style-name="T285_6">ο</text:span><text:span text:style-name="T285_7">ικητής,<text:s/>που<text:s/>σ</text:span><text:span text:style-name="T285_8">υ</text:span><text:span text:style-name="T285_9">μμε</text:span><text:span text:style-name="T285_10">τέ</text:span><text:span text:style-name="T285_11">χει<text:s/>με<text:s/>τη</text:span><text:span text:style-name="T285_12">ν<text:s/>ιδ</text:span><text:span text:style-name="T285_13">ι</text:span><text:span text:style-name="T285_14">ό</text:span><text:span text:style-name="T285_15">τ</text:span><text:span text:style-name="T285_16">ητ</text:span><text:span text:style-name="T285_17">α<text:s/></text:span><text:span text:style-name="T285_18">τ</text:span><text:span text:style-name="T285_19">ου<text:s/></text:span><text:span text:style-name="T285_20">Προ</text:span><text:span text:style-name="T285_21">έ</text:span><text:span text:style-name="T285_22">δ</text:span><text:span text:style-name="T285_23">ρο</text:span><text:span text:style-name="T285_24">υ<text:s/></text:span><text:span text:style-name="T285_25">στ</text:span><text:span text:style-name="T285_26">ο<text:s/>Ε</text:span><text:span text:style-name="T285_27">νιαί</text:span><text:span text:style-name="T285_28">ο<text:s/></text:span><text:span text:style-name="T285_29">Συλ</text:span><text:span text:style-name="T285_30">λ</text:span><text:span text:style-name="T285_31">ογικό<text:s/></text:span><text:span text:style-name="T285_32">Ό</text:span><text:span text:style-name="T285_33">ργανο<text:s/>Δι</text:span><text:span text:style-name="T285_34">ο</text:span><text:span text:style-name="T285_35">ί</text:span><text:span text:style-name="T285_36">κ</text:span><text:span text:style-name="T285_37">ησης<text:s/></text:span><text:span text:style-name="T285_38">δ</text:span><text:span text:style-name="T285_39">ιασυ</text:span><text:span text:style-name="T285_40">νδ</text:span><text:span text:style-name="T285_41">ε</text:span><text:span text:style-name="T285_42">ό</text:span><text:span text:style-name="T285_43">μενω</text:span><text:span text:style-name="T285_44">ν<text:s/></text:span><text:span text:style-name="T285_45">Ν</text:span><text:span text:style-name="T285_46">ο</text:span><text:span text:style-name="T285_47">σοκομείων,<text:s/>ανα</text:span><text:span text:style-name="T285_48">π</text:span><text:span text:style-name="T285_49">ληρώ</text:span><text:span text:style-name="T285_50">ν</text:span><text:span text:style-name="T285_51">εται<text:s/>σ</text:span><text:span text:style-name="T285_52">τα<text:s/></text:span><text:span text:style-name="T285_53">κα</text:span><text:span text:style-name="T285_54">θήκ</text:span><text:span text:style-name="T285_55">ον</text:span><text:span text:style-name="T285_56">τά<text:s/></text:span><text:span text:style-name="T285_57">του<text:s/>από<text:s/>το<text:s/>μέλος<text:s/>εκείν</text:span><text:span text:style-name="T285_58">ο<text:s/></text:span><text:span text:style-name="T285_59">τ</text:span><text:span text:style-name="T285_60">ο<text:s/></text:span><text:span text:style-name="T285_61">οποίο<text:s/></text:span><text:span text:style-name="T285_62">ορ</text:span><text:span text:style-name="T285_63">ί</text:span><text:span text:style-name="T285_64">ζ</text:span><text:span text:style-name="T285_65">εται<text:s/>ω</text:span><text:span text:style-name="T285_66">ς<text:s/>Αντ</text:span><text:span text:style-name="T285_67">ιπρόεδρος<text:s/>με<text:s/>την<text:s/>α</text:span><text:span text:style-name="T285_68">π</text:span><text:span text:style-name="T285_69">όφα</text:span><text:span text:style-name="T285_70">ση<text:s/>ο</text:span><text:span text:style-name="T285_71">ρισμού<text:s/>μελών<text:s/>του<text:s/>εν<text:s/>λόγω<text:s/>Οργάνου<text:s/>και<text:s/>εδρεύει<text:s/>στην<text:s/>έδρα<text:s/>του<text:s/>Δ.Σ.».</text:span></text:p>
      <text:p text:style-name="P286"><text:span text:style-name="T286_1">2.</text:span><text:span text:style-name="T286_2"><text:s/>Η<text:s/>περίπτωση<text:s/>α<text:s/>'<text:s/>της<text:s/>παραγράφου<text:s/>12<text:s/>του<text:s/>άρθρου<text:s/>66<text:s/>του<text:s/>V.<text:s/>3984/2011<text:s/>αντικαθίσταται<text:s/>ως<text:s/>εξής:</text:span></text:p>
      <text:p text:style-name="P287"><text:span text:style-name="T287_1">«α)<text:s/>τον<text:s/>αναπληρωτή<text:s/>διοικητή<text:s/>των<text:s/>διασυνδεόμενων<text:s/>νοσοκομείων<text:s/>ως<text:s/>Πρόεδρο<text:s/>του<text:s/>Συμβουλίου<text:s/>Διοίκησης,<text:s/>α-<text:s/>ναπληρούμενο<text:s/>στα<text:s/>καθήκοντά<text:s/>του<text:s/>από<text:s/>τον<text:s/>Προϊστάμενο<text:s/>της<text:s/>Διοικητικής<text:s/>-<text:s/>Οικονομικής<text:s/>Υπηρεσίας<text:s/>και<text:s/>μέλος<text:s/>του<text:s/>συμβουλίου<text:s/>διοίκησης<text:s/>του<text:s/>διασυνδεόμενου<text:s/>νοσοκομείου.»</text:span></text:p>
      <text:p text:style-name="P288"><text:span text:style-name="T288_1">3.</text:span><text:span text:style-name="T288_2"><text:s/>Στην<text:s/>παρ.<text:s/>14<text:s/>του<text:s/>ν.<text:s/>3984/2011<text:s/>(Α'150)<text:s/>προστίθεται<text:s/>τέταρτο<text:s/>εδάφιο<text:s/>ως<text:s/>εξής:</text:span></text:p>
      <text:p text:style-name="P289"><text:span text:style-name="T289_1">«Στα<text:s/>διασυνδεόμενα<text:s/>νοσοκομεία<text:s/>του<text:s/>Ε.Σ.Υ.<text:s/>ο<text:s/>κοινός<text:s/>Διοικητής<text:s/>μπορεί<text:s/>με<text:s/>πράξη<text:s/>του<text:s/>να<text:s/>μεταβιβάζει<text:s/>στον<text:s/>αναπληρωτή<text:s/>Διοικητή<text:s/>το<text:s/>δικαίωμα<text:s/>να<text:s/>υπογράφει<text:s/>με<text:s/>εντολή<text:s/>του<text:s/>πράξεις<text:s/>ή<text:s/>άλλα<text:s/>έγγραφα<text:s/>της<text:s/>αρμοδιότητάς<text:s/>του<text:s/>και<text:s/>να<text:s/>ασκεί<text:s/>επιπλέον<text:s/>συγκεκριμένες<text:s/>αρμοδιότητες.»</text:span></text:p>
      <text:p text:style-name="P290"><text:span text:style-name="T290_1">4.</text:span><text:span text:style-name="T290_2"><text:s/>Στο<text:s/>τέλος<text:s/>του<text:s/>πρώτου<text:s/>εδαφίου<text:s/>της<text:s/>παρ.<text:s/>3<text:s/>του<text:s/>άρθρου<text:s/>9<text:s/>του<text:s/>ν.<text:s/>2716/1996<text:s/>(Α'<text:s/>96)<text:s/>προστίθεται<text:s/>εδάφιο<text:s/>ως<text:s/>εξής:</text:span></text:p>
      <text:p text:style-name="P291"><text:span text:style-name="T291_1">«Οι<text:s/>Μονάδες<text:s/>Ψυχοκοινωνικής<text:s/>Αποκατάστασης<text:s/>που<text:s/>συστήνονται<text:s/>ως<text:s/>άνω<text:s/>προβλέπονται<text:s/>στον<text:s/>Οργανισμό<text:s/>των<text:s/>οικείων<text:s/>νοσοκομείων,<text:s/>δεν<text:s/>συνυπολογίζονται<text:s/>στις<text:s/>νοσηλευτικές<text:s/>κλίνες<text:s/>και<text:s/>το<text:s/>επιπλέον<text:s/>προσωπικό<text:s/>για<text:s/>τη<text:s/>λειτουργία<text:s/>τους<text:s/>υπολογίζεται<text:s/>με<text:s/>συντελεστή<text:s/>1,75<text:s/>επί<text:s/>της<text:s/>συνολικής<text:s/>δυναμικότητας<text:s/>σε<text:s/>φιλοξενούμενους<text:s/>της<text:s/>μονάδας.»</text:span></text:p>
      <text:p text:style-name="P292"><text:span text:style-name="T292_1">5.</text:span><text:span text:style-name="T292_2"><text:s/>Στα<text:s/>νησιά<text:s/>που<text:s/>έχουν<text:s/>νοσοκομείο,<text:s/>ο<text:s/>μέχρι<text:s/>τώρα<text:s/>Αναπληρωτής<text:s/>Διοικητής<text:s/>μετέχει<text:s/>ως<text:s/>μέλος<text:s/>στο<text:s/>Διοικητικό<text:s/>Συμβούλιο.</text:span></text:p>
      <text:h text:style-name="P293" text:outline-level="6"><text:span text:style-name="T293_1">Άρθρο<text:s/>23</text:span><text:span text:style-name="T293_2"><text:s/></text:span></text:h>
      <text:h text:style-name="P294" text:outline-level="6"><text:span text:style-name="T294_1">ΚΕ.Σ.Υ.ΠΕ.</text:span></text:h>
      <text:p text:style-name="P295"><text:span text:style-name="T295_1">1.</text:span><text:span text:style-name="T295_2"><text:s/>Η<text:s/>παράγραφος<text:s/>1<text:s/>του<text:s/>άρθρου<text:s/>6<text:s/>του<text:s/>ν.<text:s/>3329/2005<text:s/>(Α'<text:s/>81),<text:s/>όπως<text:s/>έχει<text:s/>τροποποιηθεί<text:s/>και<text:s/>ισχύει,<text:s/>αντικαθίσταται<text:s/>ως<text:s/>εξής:</text:span></text:p>
      <text:p text:style-name="P296"><text:span text:style-name="T296_1">«1.<text:s/>Στο<text:s/>Υπουργείο<text:s/>Υγείας<text:s/>και<text:s/>Κοινωνικής<text:s/>Αλληλεγγύης<text:s/>συνιστάται<text:s/>Κεντρικό<text:s/>Συμβούλιο<text:s/>Υγειονομικών<text:s/>Περιφερειών<text:s/>(ΚΕ.Σ.Υ.ΠΕ.)<text:s/>που<text:s/>έχει<text:s/>ως<text:s/>σκοπό<text:s/>το<text:s/>συντονισμό<text:s/>του<text:s/>έργου<text:s/>των<text:s/>Διοικητών<text:s/>των<text:s/>Υγειονομικών<text:s/>Περιφερειών<text:s/>και<text:s/>την<text:s/>εναρμόνιση<text:s/>των<text:s/>πολιτικών<text:s/>τους<text:s/>για<text:s/>την<text:s/>υγεία<text:s/>και<text:s/>την<text:s/>κοινωνική<text:s/>αλληλεγγύη.<text:s/>Το<text:s/>ΚΕ.Σ.Υ.ΠΕ.<text:s/>αποτελείται<text:s/>από:</text:span></text:p>
      <text:p text:style-name="P297"><text:span text:style-name="T297_1">α)<text:s/>τον<text:s/>Υπουργό<text:s/>Υγείας<text:s/>και<text:s/>Κοινωνικής<text:s/>Αλληλεγγύης,<text:s/>ως<text:s/>Πρόεδρο<text:s/>αναπληρούμενο<text:s/>από<text:s/>τον<text:s/>Υφυπουργό<text:s/>Υγείας,</text:span></text:p>
      <text:p text:style-name="P298"><text:span text:style-name="T298_1">β)<text:s/>τον<text:s/>Υφυπουργό<text:s/>Κοινωνικής<text:s/>Αλληλεγγύης<text:s/>αναπληρούμενο<text:s/>από<text:s/>τον<text:s/>Γενικό<text:s/>Γραμματέα<text:s/>Κοινωνικής<text:s/>Αλληλεγγύης,</text:span></text:p>
      <text:p text:style-name="P299"><text:span text:style-name="T299_1">γ)<text:s/>τον<text:s/>Γενικό<text:s/>Γραμματέα<text:s/>του<text:s/>Υπουργείου<text:s/>Υγείας<text:s/>και<text:s/>Κοινωνικής<text:s/>Αλληλεγγύης<text:s/>αναπληρούμενο<text:s/>από<text:s/>τον<text:s/>Γενικό<text:s/>Γραμματέα<text:s/>Δημόσιας<text:s/>Υγείας,</text:span></text:p>
      <text:p text:style-name="P300"><text:span text:style-name="T300_1">δ)<text:s/>τους<text:s/>Διοικητές<text:s/>όλων<text:s/>των<text:s/>Υγειονομικών<text:s/>Περιφερειών,<text:s/>αναπληρούμενους<text:s/>από<text:s/>τους<text:s/>Υποδιοικητές<text:s/>των<text:s/>Δ.Υ.ΠΕ..»</text:span></text:p>
      <text:p text:style-name="P301"><text:span text:style-name="T301_1">2.</text:span><text:span text:style-name="T301_2"><text:s/>Η<text:s/>παράγραφος<text:s/>3<text:s/>του<text:s/>άρθρου<text:s/>6<text:s/>του<text:s/>ν.<text:s/>3329/2005<text:s/>(Α'<text:s/>81)<text:s/>όπως<text:s/>έχει<text:s/>τροποποιηθεί<text:s/>και<text:s/>ισχύει,<text:s/>αντικαθίσταται<text:s/>ως<text:s/>εξής:</text:span></text:p>
      <text:p text:style-name="P302"><text:span text:style-name="T302_1">«3.<text:s/>Το<text:s/>ΚΕ.Σ.Υ.ΠΕ.<text:s/>υποστηρίζεται<text:s/>από<text:s/>τις<text:s/>Υπηρεσίες<text:s/>της<text:s/>Διεύθυνσης<text:s/>Οργάνωσης<text:s/>και<text:s/>Υποστήριξης<text:s/>Δ.Υ.ΠΕ.,<text:s/>οι<text:s/>οποίες<text:s/>έχουν<text:s/>την<text:s/>ευθύνη<text:s/>για<text:s/>την<text:s/>τήρηση<text:s/>των<text:s/>πρακτικών<text:s/>των<text:s/>συνεδριάσεων,<text:s/>παρακολουθούν<text:s/>την<text:s/>εκτέλεση<text:s/>τωναποφάσεων<text:s/>και<text:s/>γενικότερα<text:s/>εξασφαλίζουν<text:s/>τις<text:s/>προϋποθέσεις<text:s/>ομαλής<text:s/>επικοινωνίας<text:s/>μεταξύ<text:s/>των<text:s/>Δ.Υ.ΠΕ.<text:s/>και<text:s/>τουΥπουργείου<text:s/>Υγείας.»</text:span></text:p>
      <text:h text:style-name="P303" text:outline-level="6"><text:span text:style-name="T303_1">Άρθρο<text:s/>24Δι</text:span><text:span text:style-name="T303_2"><text:s/></text:span></text:h>
      <text:h text:style-name="P304" text:outline-level="6"><text:span text:style-name="T304_1">ασύνδεση<text:s/>διοικήσεων<text:s/>Αρεταίειου<text:s/>-Αιγινήτειου<text:s/>Νοσοκομείου</text:span></text:h>
      <text:p text:style-name="P305"><text:span text:style-name="T305_1">Οι<text:s/>διατάξεις<text:s/>των<text:s/>παραγράφων<text:s/>11<text:s/>έως<text:s/>13<text:s/>του<text:s/>άρθρου<text:s/>66<text:s/>του<text:s/>ν.<text:s/>3984/2011<text:s/>(Α'<text:s/>150)<text:s/>που<text:s/>αφορούν<text:s/>τη<text:s/>διασύνδεση<text:s/>των<text:s/>διοικήσεων<text:s/>των<text:s/>Νοσοκομείων<text:s/>του<text:s/>Ε.Σ.Υ.,<text:s/>εφαρμόζονται<text:s/>αναλογικά<text:s/>και<text:s/>για<text:s/>τις<text:s/>διοικήσεις<text:s/>των<text:s/>Νοσοκομείων<text:s/>Αρεταίειο<text:s/>και<text:s/>Αιγινήτειο.<text:s/>Με<text:s/>κοινή<text:s/>απόφαση<text:s/>των<text:s/>Υπουργών<text:s/>Παιδείας,<text:s/>δια<text:s/>Βίου<text:s/>Μάθησης<text:s/>και<text:s/>Θρησκευμάτων<text:s/>και<text:s/>Υγείας<text:s/>και<text:s/>Κοινωνικής<text:s/>Αλληλεγγύης<text:s/>καθορίζονται<text:s/>τα<text:s/>μέλη<text:s/>των<text:s/>ενιαίων<text:s/>συλλογικών<text:s/>οργάνων,<text:s/>η<text:s/>έδρα,<text:s/>η<text:s/>θητεία<text:s/>τους,<text:s/>οι<text:s/>αρμοδιότητές<text:s/>τους,<text:s/>οι<text:s/>αρμοδιότητες<text:s/>του<text:s/>κοινού<text:s/>Προέδρου<text:s/>και<text:s/>κάθε<text:s/>άλλο<text:s/>ζήτημα<text:s/>για<text:s/>την<text:s/>υλοποίηση<text:s/>της<text:s/>διασύνδεσης.</text:span></text:p>
      <text:h text:style-name="P306" text:outline-level="6"><text:span text:style-name="T306_1">Άρθρο<text:s/>25</text:span><text:span text:style-name="T306_2"><text:s/></text:span></text:h>
      <text:h text:style-name="P307" text:outline-level="6"><text:span text:style-name="T307_1">Εσωτερικός<text:s/>έλεγχος<text:s/>στις<text:s/>μονάδες<text:s/>υγείας</text:span></text:h>
      <text:p text:style-name="P308"><text:span text:style-name="T308_1">Η<text:s/>παράγρα</text:span><text:span text:style-name="T308_2">φο</text:span><text:span text:style-name="T308_3">ς<text:s/>3<text:s/>το</text:span><text:span text:style-name="T308_4">υ<text:s/></text:span><text:span text:style-name="T308_5">άρθρου<text:s/>11<text:s/>του<text:s/>ν.<text:s/>3697/2008<text:s/>(Α'<text:s/>194)<text:s/>α</text:span><text:span text:style-name="T308_6">ντ</text:span><text:span text:style-name="T308_7">ικα</text:span><text:span text:style-name="T308_8">θ</text:span><text:span text:style-name="T308_9">ίσταται<text:s/>ω</text:span><text:span text:style-name="T308_10">ς<text:s/></text:span><text:span text:style-name="T308_11">εξής:</text:span></text:p>
      <text:p text:style-name="P309"><text:span text:style-name="T309_1">«3.<text:s/>Τ</text:span><text:span text:style-name="T309_2">ο<text:s/>Υ</text:span><text:span text:style-name="T309_3">π</text:span><text:span text:style-name="T309_4">ου</text:span><text:span text:style-name="T309_5">ργείο<text:s/></text:span><text:span text:style-name="T309_6">Υ</text:span><text:span text:style-name="T309_7">γεί</text:span><text:span text:style-name="T309_8">ας<text:s/></text:span><text:span text:style-name="T309_9">και<text:s/></text:span><text:span text:style-name="T309_10">Κ</text:span><text:span text:style-name="T309_11">οι</text:span><text:span text:style-name="T309_12">νω</text:span><text:span text:style-name="T309_13">νι</text:span><text:span text:style-name="T309_14">κής<text:s/></text:span><text:span text:style-name="T309_15">Αλλ</text:span><text:span text:style-name="T309_16">η</text:span><text:span text:style-name="T309_17">λε</text:span><text:span text:style-name="T309_18">γγύης</text:span><text:span text:style-name="T309_19">,<text:s/>εντός<text:s/>τρι</text:span><text:span text:style-name="T309_20">ών<text:s/></text:span><text:span text:style-name="T309_21">μ</text:span><text:span text:style-name="T309_22">η</text:span><text:span text:style-name="T309_23">νώ</text:span><text:span text:style-name="T309_24">ν<text:s/></text:span><text:span text:style-name="T309_25">α</text:span><text:span text:style-name="T309_26">πό<text:s/>τ</text:span><text:span text:style-name="T309_27">η<text:s/></text:span><text:span text:style-name="T309_28">δ</text:span><text:span text:style-name="T309_29">ημο</text:span><text:span text:style-name="T309_30">σ</text:span><text:span text:style-name="T309_31">ίευ</text:span><text:span text:style-name="T309_32">σ</text:span><text:span text:style-name="T309_33">η<text:s/>τ</text:span><text:span text:style-name="T309_34">ο</text:span><text:span text:style-name="T309_35">υ<text:s/></text:span><text:span text:style-name="T309_36">π</text:span><text:span text:style-name="T309_37">α</text:span><text:span text:style-name="T309_38">ρόν</text:span><text:span text:style-name="T309_39">τος<text:s/>νόμο</text:span><text:span text:style-name="T309_40">υ</text:span><text:span text:style-name="T309_41">,<text:s/></text:span><text:span text:style-name="T309_42">συν</text:span><text:span text:style-name="T309_43">τά</text:span><text:span text:style-name="T309_44">σσε</text:span><text:span text:style-name="T309_45">ι<text:s/></text:span><text:span text:style-name="T309_46">Ε</text:span><text:span text:style-name="T309_47">σ</text:span><text:span text:style-name="T309_48">ω</text:span><text:span text:style-name="T309_49">τερικό<text:s/>Καν</text:span><text:span text:style-name="T309_50">ο</text:span><text:span text:style-name="T309_51">νι</text:span><text:span text:style-name="T309_52">σ</text:span><text:span text:style-name="T309_53">μ</text:span><text:span text:style-name="T309_54">ό<text:s/></text:span><text:span text:style-name="T309_55">Λειτουρ</text:span><text:span text:style-name="T309_56">γ</text:span><text:span text:style-name="T309_57">ία</text:span><text:span text:style-name="T309_58">ς<text:s/>των<text:s/></text:span><text:span text:style-name="T309_59">μονάδ</text:span><text:span text:style-name="T309_60">ων<text:s/></text:span><text:span text:style-name="T309_61">υγεία</text:span><text:span text:style-name="T309_62">ς</text:span><text:span text:style-name="T309_63">,<text:s/>σε<text:s/></text:span><text:span text:style-name="T309_64">θ</text:span><text:span text:style-name="T309_65">έματα<text:s/></text:span><text:span text:style-name="T309_66">δ</text:span><text:span text:style-name="T309_67">ιοικη</text:span><text:span text:style-name="T309_68">τ</text:span><text:span text:style-name="T309_69">ικ</text:span><text:span text:style-name="T309_70">ά</text:span><text:span text:style-name="T309_71">,<text:s/></text:span><text:span text:style-name="T309_72">δ</text:span><text:span text:style-name="T309_73">ιαχει</text:span><text:span text:style-name="T309_74">ρ</text:span><text:span text:style-name="T309_75">ισ</text:span><text:span text:style-name="T309_76">τ</text:span><text:span text:style-name="T309_77">ικά<text:s/></text:span><text:span text:style-name="T309_78">κ</text:span><text:span text:style-name="T309_79">αι<text:s/></text:span><text:span text:style-name="T309_80">λογ</text:span><text:span text:style-name="T309_81">ιστικά,<text:s/></text:span><text:span text:style-name="T309_82">η<text:s/></text:span><text:span text:style-name="T309_83">τ</text:span><text:span text:style-name="T309_84">ή</text:span><text:span text:style-name="T309_85">ρ</text:span><text:span text:style-name="T309_86">ηση<text:s/></text:span><text:span text:style-name="T309_87">του<text:s/>οποί</text:span><text:span text:style-name="T309_88">ο</text:span><text:span text:style-name="T309_89">υ<text:s/>παρακολ</text:span><text:span text:style-name="T309_90">ο</text:span><text:span text:style-name="T309_91">υθείται<text:s/>απ</text:span><text:span text:style-name="T309_92">ό<text:s/>σ</text:span><text:span text:style-name="T309_93">ύ</text:span><text:span text:style-name="T309_94">στ</text:span><text:span text:style-name="T309_95">ημα<text:s/>εσω</text:span><text:span text:style-name="T309_96">τ</text:span><text:span text:style-name="T309_97">ερικού<text:s/></text:span><text:span text:style-name="T309_98">ε</text:span><text:span text:style-name="T309_99">λ</text:span><text:span text:style-name="T309_100">έ</text:span><text:span text:style-name="T309_101">γχο</text:span><text:span text:style-name="T309_102">υ</text:span><text:span text:style-name="T309_103">.<text:s/>Στο<text:s/></text:span><text:span text:style-name="T309_104">πλ</text:span><text:span text:style-name="T309_105">αίσι</text:span><text:span text:style-name="T309_106">ο<text:s/></text:span><text:span text:style-name="T309_107">α</text:span><text:span text:style-name="T309_108">υτό</text:span><text:span text:style-name="T309_109">,<text:s/></text:span><text:span text:style-name="T309_110">σ</text:span><text:span text:style-name="T309_111">ε<text:s/>κ</text:span><text:span text:style-name="T309_112">ά</text:span><text:span text:style-name="T309_113">θε<text:s/></text:span><text:span text:style-name="T309_114">δ</text:span><text:span text:style-name="T309_115">ημ</text:span><text:span text:style-name="T309_116">ό</text:span><text:span text:style-name="T309_117">σια<text:s/>μονάδα<text:s/>υγείας<text:s/></text:span><text:span text:style-name="T309_118">ορ</text:span><text:span text:style-name="T309_119">ί</text:span><text:span text:style-name="T309_120">ζ</text:span><text:span text:style-name="T309_121">εται<text:s/>α</text:span><text:span text:style-name="T309_122">πό<text:s/>έ</text:span><text:span text:style-name="T309_123">νας<text:s/>μ</text:span><text:span text:style-name="T309_124">έχρ</text:span><text:span text:style-name="T309_125">ι<text:s/></text:span><text:span text:style-name="T309_126">τ</text:span><text:span text:style-name="T309_127">ρεις<text:s/>ε</text:span><text:span text:style-name="T309_128">σω</text:span><text:span text:style-name="T309_129">τερικοί<text:s/>ελε</text:span><text:span text:style-name="T309_130">γκτ</text:span><text:span text:style-name="T309_131">ές,<text:s/>με<text:s/>α</text:span><text:span text:style-name="T309_132">πό</text:span><text:span text:style-name="T309_133">φασ</text:span><text:span text:style-name="T309_134">η<text:s/>του<text:s/></text:span><text:span text:style-name="T309_135">Διοι</text:span><text:span text:style-name="T309_136">κ</text:span><text:span text:style-name="T309_137">ητικ</text:span><text:span text:style-name="T309_138">ού<text:s/></text:span><text:span text:style-name="T309_139">Σ</text:span><text:span text:style-name="T309_140">υ</text:span><text:span text:style-name="T309_141">μβ</text:span><text:span text:style-name="T309_142">ουλ</text:span><text:span text:style-name="T309_143">ίο</text:span><text:span text:style-name="T309_144">υ<text:s/>τη</text:span><text:span text:style-name="T309_145">ς<text:s/>μο</text:span><text:span text:style-name="T309_146">ν</text:span><text:span text:style-name="T309_147">άδας,<text:s/>οι<text:s/></text:span><text:span text:style-name="T309_148">οπο</text:span><text:span text:style-name="T309_149">ίοι<text:s/>ε</text:span><text:span text:style-name="T309_150">π</text:span><text:span text:style-name="T309_151">ιλέγον</text:span><text:span text:style-name="T309_152">τ</text:span><text:span text:style-name="T309_153">αι<text:s/></text:span><text:span text:style-name="T309_154">κ</text:span><text:span text:style-name="T309_155">αι<text:s/>από<text:s/></text:span><text:span text:style-name="T309_156">το<text:s/>Μ</text:span><text:span text:style-name="T309_157">η</text:span><text:span text:style-name="T309_158">τ</text:span><text:span text:style-name="T309_159">ρώο<text:s/>Ε</text:span><text:span text:style-name="T309_160">σ</text:span><text:span text:style-name="T309_161">ωτε</text:span><text:span text:style-name="T309_162">ρ</text:span><text:span text:style-name="T309_163">ικ</text:span><text:span text:style-name="T309_164">ώ</text:span><text:span text:style-name="T309_165">ν<text:s/>Ελεγκτ</text:span><text:span text:style-name="T309_166">ών<text:s/></text:span><text:span text:style-name="T309_167">το</text:span><text:span text:style-name="T309_168">υ<text:s/></text:span><text:span text:style-name="T309_169">Υπ</text:span><text:span text:style-name="T309_170">ου</text:span><text:span text:style-name="T309_171">ρ</text:span><text:span text:style-name="T309_172">γ</text:span><text:span text:style-name="T309_173">είου<text:s/>Οικονομικώ</text:span><text:span text:style-name="T309_174">ν</text:span><text:span text:style-name="T309_175">.<text:s/>Η<text:s/>παροχή<text:s/>τ</text:span><text:span text:style-name="T309_176">ω</text:span><text:span text:style-name="T309_177">ν<text:s/>υ</text:span><text:span text:style-name="T309_178">πηρ</text:span><text:span text:style-name="T309_179">εσιών<text:s/></text:span><text:span text:style-name="T309_180">τ</text:span><text:span text:style-name="T309_181">ο</text:span><text:span text:style-name="T309_182">υ</text:span><text:span text:style-name="T309_183">ς<text:s/>γίνε</text:span><text:span text:style-name="T309_184">τ</text:span><text:span text:style-name="T309_185">αι<text:s/>μ</text:span><text:span text:style-name="T309_186">ε<text:s/></text:span><text:span text:style-name="T309_187">σ</text:span><text:span text:style-name="T309_188">ύ</text:span><text:span text:style-name="T309_189">μ</text:span><text:span text:style-name="T309_190">β</text:span><text:span text:style-name="T309_191">ασ</text:span><text:span text:style-name="T309_192">η<text:s/></text:span><text:span text:style-name="T309_193">πα</text:span><text:span text:style-name="T309_194">ρ</text:span><text:span text:style-name="T309_195">ο</text:span><text:span text:style-name="T309_196">χ</text:span><text:span text:style-name="T309_197">ής<text:s/>ανεξάρ</text:span><text:span text:style-name="T309_198">τη</text:span><text:span text:style-name="T309_199">τω</text:span><text:span text:style-name="T309_200">ν<text:s/></text:span><text:span text:style-name="T309_201">υπηρεσι</text:span><text:span text:style-name="T309_202">ώ</text:span><text:span text:style-name="T309_203">ν,<text:s/>η<text:s/></text:span><text:span text:style-name="T309_204">δ</text:span><text:span text:style-name="T309_205">ιάρκεια<text:s/>της<text:s/>οποία</text:span><text:span text:style-name="T309_206">ς<text:s/></text:span><text:span text:style-name="T309_207">δεν<text:s/>μπορεί<text:s/>να<text:s/></text:span><text:span text:style-name="T309_208">υπ</text:span><text:span text:style-name="T309_209">ερ</text:span><text:span text:style-name="T309_210">β</text:span><text:span text:style-name="T309_211">αί</text:span><text:span text:style-name="T309_212">ν</text:span><text:span text:style-name="T309_213">ει<text:s/></text:span><text:span text:style-name="T309_214">τ</text:span><text:span text:style-name="T309_215">α<text:s/>τρία</text:span><text:span text:style-name="T309_216">έτη</text:span><text:span text:style-name="T309_217">.<text:s/></text:span><text:span text:style-name="T309_218">Κ</text:span><text:span text:style-name="T309_219">α</text:span><text:span text:style-name="T309_220">τ</text:span><text:span text:style-name="T309_221">ά<text:s/>τ</text:span><text:span text:style-name="T309_222">ην<text:s/></text:span><text:span text:style-name="T309_223">άσκησ</text:span><text:span text:style-name="T309_224">η<text:s/></text:span><text:span text:style-name="T309_225">των<text:s/>καθηκό</text:span><text:span text:style-name="T309_226">ν</text:span><text:span text:style-name="T309_227">των<text:s/></text:span><text:span text:style-name="T309_228">το</text:span><text:span text:style-name="T309_229">υς<text:s/>απολαμβά</text:span><text:span text:style-name="T309_230">ν</text:span><text:span text:style-name="T309_231">ο</text:span><text:span text:style-name="T309_232">υ</text:span><text:span text:style-name="T309_233">ν<text:s/></text:span><text:span text:style-name="T309_234">πλή</text:span><text:span text:style-name="T309_235">ρους<text:s/>ανεξα</text:span><text:span text:style-name="T309_236">ρ</text:span><text:span text:style-name="T309_237">τη</text:span><text:span text:style-name="T309_238">σ</text:span><text:span text:style-name="T309_239">ίας.<text:s/>Με<text:s/>απ</text:span><text:span text:style-name="T309_240">ό</text:span><text:span text:style-name="T309_241">φασ</text:span><text:span text:style-name="T309_242">η<text:s/>τ</text:span><text:span text:style-name="T309_243">ου<text:s/>α</text:span><text:span text:style-name="T309_244">ρ</text:span><text:span text:style-name="T309_245">μόδι</text:span><text:span text:style-name="T309_246">ου<text:s/>Δ</text:span><text:span text:style-name="T309_247">ιοι</text:span><text:span text:style-name="T309_248">κητή<text:s/></text:span><text:span text:style-name="T309_249">Υγει</text:span><text:span text:style-name="T309_250">ο</text:span><text:span text:style-name="T309_251">νομικ</text:span><text:span text:style-name="T309_252">ής<text:s/>Π</text:span><text:span text:style-name="T309_253">ε</text:span><text:span text:style-name="T309_254">ρ</text:span><text:span text:style-name="T309_255">ιφέ</text:span><text:span text:style-name="T309_256">ρ</text:span><text:span text:style-name="T309_257">εια</text:span><text:span text:style-name="T309_258">ς<text:s/></text:span><text:span text:style-name="T309_259">ορίζεται<text:s/>Επι</text:span><text:span text:style-name="T309_260">τ</text:span><text:span text:style-name="T309_261">ρο</text:span><text:span text:style-name="T309_262">π</text:span><text:span text:style-name="T309_263">ή<text:s/></text:span><text:span text:style-name="T309_264">Ε</text:span><text:span text:style-name="T309_265">λέ</text:span><text:span text:style-name="T309_266">γχο</text:span><text:span text:style-name="T309_267">υ,<text:s/>η<text:s/></text:span><text:span text:style-name="T309_268">οπο</text:span><text:span text:style-name="T309_269">ία<text:s/>απ</text:span><text:span text:style-name="T309_270">ο</text:span><text:span text:style-name="T309_271">τελεί</text:span><text:span text:style-name="T309_272">τ</text:span><text:span text:style-name="T309_273">αι<text:s/>απ</text:span><text:span text:style-name="T309_274">ό<text:s/>δ</text:span><text:span text:style-name="T309_275">ύο<text:s/>(2)<text:s/>μ</text:span><text:span text:style-name="T309_276">έλη<text:s/></text:span><text:span text:style-name="T309_277">τ</text:span><text:span text:style-name="T309_278">ο</text:span><text:span text:style-name="T309_279">υ<text:s/>Διοι</text:span><text:span text:style-name="T309_280">κη</text:span><text:span text:style-name="T309_281">τικού<text:s/>Συμ</text:span><text:span text:style-name="T309_282">β</text:span><text:span text:style-name="T309_283">ο</text:span><text:span text:style-name="T309_284">υλ</text:span><text:span text:style-name="T309_285">ίου<text:s/>και<text:s/>τον<text:s/>ε</text:span><text:span text:style-name="T309_286">σωτ</text:span><text:span text:style-name="T309_287">ερικ</text:span><text:span text:style-name="T309_288">ό<text:s/></text:span><text:span text:style-name="T309_289">ε</text:span><text:span text:style-name="T309_290">λ</text:span><text:span text:style-name="T309_291">εγ</text:span><text:span text:style-name="T309_292">κ</text:span><text:span text:style-name="T309_293">τή<text:s/></text:span><text:span text:style-name="T309_294">κ</text:span><text:span text:style-name="T309_295">αι<text:s/>ηο</text:span><text:span text:style-name="T309_296">πο</text:span><text:span text:style-name="T309_297">ία,<text:s/>με</text:span><text:span text:style-name="T309_298">τ</text:span><text:span text:style-name="T309_299">αξύ<text:s/>άλ</text:span><text:span text:style-name="T309_300">λω</text:span><text:span text:style-name="T309_301">ν,<text:s/></text:span><text:span text:style-name="T309_302">π</text:span><text:span text:style-name="T309_303">α</text:span><text:span text:style-name="T309_304">ρ</text:span><text:span text:style-name="T309_305">α</text:span><text:span text:style-name="T309_306">κολουθ</text:span><text:span text:style-name="T309_307">εί<text:s/></text:span><text:span text:style-name="T309_308">τη<text:s/></text:span><text:span text:style-name="T309_309">δια</text:span><text:span text:style-name="T309_310">δ</text:span><text:span text:style-name="T309_311">ικασία<text:s/>τ</text:span><text:span text:style-name="T309_312">η</text:span><text:span text:style-name="T309_313">ς<text:s/></text:span><text:span text:style-name="T309_314">χρ</text:span><text:span text:style-name="T309_315">ημα</text:span><text:span text:style-name="T309_316">τοο</text:span><text:span text:style-name="T309_317">ικονομι</text:span><text:span text:style-name="T309_318">κ</text:span><text:span text:style-name="T309_319">ής<text:s/></text:span><text:span text:style-name="T309_320">π</text:span><text:span text:style-name="T309_321">λ</text:span><text:span text:style-name="T309_322">η</text:span><text:span text:style-name="T309_323">ρο</text:span><text:span text:style-name="T309_324">φόρ</text:span><text:span text:style-name="T309_325">η</text:span><text:span text:style-name="T309_326">σ</text:span><text:span text:style-name="T309_327">ης,<text:s/>τη</text:span><text:span text:style-name="T309_328">ν<text:s/></text:span><text:span text:style-name="T309_329">απο</text:span><text:span text:style-name="T309_330">τ</text:span><text:span text:style-name="T309_331">ε</text:span><text:span text:style-name="T309_332">λ</text:span><text:span text:style-name="T309_333">ε</text:span><text:span text:style-name="T309_334">σ</text:span><text:span text:style-name="T309_335">ματι</text:span><text:span text:style-name="T309_336">κή<text:s/></text:span><text:span text:style-name="T309_337">λει</text:span><text:span text:style-name="T309_338">τουρ</text:span><text:span text:style-name="T309_339">γία<text:s/></text:span><text:span text:style-name="T309_340">το</text:span><text:span text:style-name="T309_341">υ<text:s/>συ</text:span><text:span text:style-name="T309_342">σ</text:span><text:span text:style-name="T309_343">τ</text:span><text:span text:style-name="T309_344">ή</text:span><text:span text:style-name="T309_345">μα</text:span><text:span text:style-name="T309_346">το</text:span><text:span text:style-name="T309_347">ς<text:s/>εσωτερικού<text:s/>ε</text:span><text:span text:style-name="T309_348">λ</text:span><text:span text:style-name="T309_349">έγ</text:span><text:span text:style-name="T309_350">χ</text:span><text:span text:style-name="T309_351">ου<text:s/>και<text:s/></text:span><text:span text:style-name="T309_352">του<text:s/></text:span><text:span text:style-name="T309_353">συσ</text:span><text:span text:style-name="T309_354">τή</text:span><text:span text:style-name="T309_355">ματος<text:s/>διαχείρισ</text:span><text:span text:style-name="T309_356">ης<text:s/></text:span><text:span text:style-name="T309_357">κι</text:span><text:span text:style-name="T309_358">νδ</text:span><text:span text:style-name="T309_359">ύνων,<text:s/>κα</text:span><text:span text:style-name="T309_360">θώ</text:span><text:span text:style-name="T309_361">ς<text:s/></text:span><text:span text:style-name="T309_362">κ</text:span><text:span text:style-name="T309_363">αι<text:s/>την<text:s/></text:span><text:span text:style-name="T309_364">π</text:span><text:span text:style-name="T309_365">ο</text:span><text:span text:style-name="T309_366">ρ</text:span><text:span text:style-name="T309_367">εία<text:s/>τ</text:span><text:span text:style-name="T309_368">ου<text:s/></text:span><text:span text:style-name="T309_369">υποχρεωτικού<text:s/>ελέγχου<text:s/>των<text:s/>οικονομικών<text:s/>κα-<text:s/>τɑ<text:s/></text:span><text:span text:style-name="T309_370">σ</text:span><text:span text:style-name="T309_371">τ<text:s/>■<text:s/>άισɛω<text:s/>)<text:s/>ν.</text:span></text:p>
      <text:p text:style-name="P310"><text:span text:style-name="T310_1">Ο<text:s/>εσ</text:span><text:span text:style-name="T310_2">ω</text:span><text:span text:style-name="T310_3">τερι</text:span><text:span text:style-name="T310_4">κός<text:s/></text:span><text:span text:style-name="T310_5">ελε</text:span><text:span text:style-name="T310_6">γ</text:span><text:span text:style-name="T310_7">κτ</text:span><text:span text:style-name="T310_8">ής<text:s/></text:span><text:span text:style-name="T310_9">οφείλει<text:s/>να<text:s/>αναφέρει<text:s/></text:span><text:span text:style-name="T310_10">στο</text:span><text:span text:style-name="T310_11">ν<text:s/></text:span><text:span text:style-name="T310_12">Δ</text:span><text:span text:style-name="T310_13">ιοικητή<text:s/>τ</text:span><text:span text:style-name="T310_14">ης<text:s/></text:span><text:span text:style-name="T310_15">μονάδας<text:s/>και<text:s/>στη</text:span><text:span text:style-name="T310_16">ν<text:s/></text:span><text:span text:style-name="T310_17">Επιτροπή<text:s/></text:span><text:span text:style-name="T310_18">Ε</text:span><text:span text:style-name="T310_19">λέγχου<text:s/>κ</text:span><text:span text:style-name="T310_20">άθ</text:span><text:span text:style-name="T310_21">ε<text:s/>θέμα<text:s/>που<text:s/></text:span><text:span text:style-name="T310_22">έχ</text:span><text:span text:style-name="T310_23">ει<text:s/>σχέ</text:span><text:span text:style-name="T310_24">σ</text:span><text:span text:style-name="T310_25">η<text:s/>με<text:s/>την<text:s/></text:span><text:span text:style-name="T310_26">π</text:span><text:span text:style-name="T310_27">ορεία<text:s/></text:span><text:span text:style-name="T310_28">κ</text:span><text:span text:style-name="T310_29">αι<text:s/></text:span><text:span text:style-name="T310_30">τ</text:span><text:span text:style-name="T310_31">α<text:s/>αποτε</text:span><text:span text:style-name="T310_32">λ</text:span><text:span text:style-name="T310_33">έσματα<text:s/>το</text:span><text:span text:style-name="T310_34">υ<text:s/></text:span><text:span text:style-name="T310_35">ελέ</text:span><text:span text:style-name="T310_36">γ</text:span><text:span text:style-name="T310_37">χο</text:span><text:span text:style-name="T310_38">υ<text:s/></text:span><text:span text:style-name="T310_39">και<text:s/>να<text:s/>σ</text:span><text:span text:style-name="T310_40">υν</text:span><text:span text:style-name="T310_41">τάσ</text:span><text:span text:style-name="T310_42">σ</text:span><text:span text:style-name="T310_43">ει<text:s/>σχε</text:span><text:span text:style-name="T310_44">τ</text:span><text:span text:style-name="T310_45">ικ</text:span><text:span text:style-name="T310_46">έ</text:span><text:span text:style-name="T310_47">ς<text:s/>εκθ</text:span><text:span text:style-name="T310_48">έ</text:span><text:span text:style-name="T310_49">σει</text:span><text:span text:style-name="T310_50">ς</text:span><text:span text:style-name="T310_51">.</text:span></text:p>
      <text:p text:style-name="P311"><text:span text:style-name="T311_1">Κ</text:span><text:span text:style-name="T311_2">άθε<text:s/></text:span><text:span text:style-name="T311_3">ά</text:span><text:span text:style-name="T311_4">λ</text:span><text:span text:style-name="T311_5">λ</text:span><text:span text:style-name="T311_6">η<text:s/>λεπ</text:span><text:span text:style-name="T311_7">τ</text:span><text:span text:style-name="T311_8">ομ</text:span><text:span text:style-name="T311_9">έρ</text:span><text:span text:style-name="T311_10">εια<text:s/>π</text:span><text:span text:style-name="T311_11">ου<text:s/></text:span><text:span text:style-name="T311_12">αφο</text:span><text:span text:style-name="T311_13">ρ</text:span><text:span text:style-name="T311_14">ά<text:s/></text:span><text:span text:style-name="T311_15">τ</text:span><text:span text:style-name="T311_16">ι</text:span><text:span text:style-name="T311_17">ς<text:s/></text:span><text:span text:style-name="T311_18">αρμοδι</text:span><text:span text:style-name="T311_19">ότ</text:span><text:span text:style-name="T311_20">η</text:span><text:span text:style-name="T311_21">τ</text:span><text:span text:style-name="T311_22">ες<text:s/></text:span><text:span text:style-name="T311_23">το</text:span><text:span text:style-name="T311_24">υ<text:s/>εσω</text:span><text:span text:style-name="T311_25">τ</text:span><text:span text:style-name="T311_26">ε</text:span><text:span text:style-name="T311_27">ρ</text:span><text:span text:style-name="T311_28">ι</text:span><text:span text:style-name="T311_29">κού<text:s/></text:span><text:span text:style-name="T311_30">ελε</text:span><text:span text:style-name="T311_31">γκ</text:span><text:span text:style-name="T311_32">τ</text:span><text:span text:style-name="T311_33">ή<text:s/></text:span><text:span text:style-name="T311_34">και<text:s/>τ</text:span><text:span text:style-name="T311_35">ης<text:s/></text:span><text:span text:style-name="T311_36">Ε</text:span><text:span text:style-name="T311_37">π</text:span><text:span text:style-name="T311_38">ιτρ</text:span><text:span text:style-name="T311_39">οπής<text:s/>Ε</text:span><text:span text:style-name="T311_40">λ</text:span><text:span text:style-name="T311_41">έ</text:span><text:span text:style-name="T311_42">γχου,<text:s/>κα</text:span><text:span text:style-name="T311_43">θώς<text:s/></text:span><text:span text:style-name="T311_44">και<text:s/></text:span><text:span text:style-name="T311_45">τ</text:span><text:span text:style-name="T311_46">ην<text:s/>οργάνωσ</text:span><text:span text:style-name="T311_47">η<text:s/></text:span><text:span text:style-name="T311_48">και<text:s/></text:span><text:span text:style-name="T311_49">λε</text:span><text:span text:style-name="T311_50">ιτουργία<text:s/>του<text:s/>συ</text:span><text:span text:style-name="T311_51">στ</text:span><text:span text:style-name="T311_52">ήματο</text:span><text:span text:style-name="T311_53">ς</text:span><text:span text:style-name="T311_54">ε</text:span><text:span text:style-name="T311_55">σω</text:span><text:span text:style-name="T311_56">τερι</text:span><text:span text:style-name="T311_57">κ</text:span><text:span text:style-name="T311_58">ού<text:s/>ε</text:span><text:span text:style-name="T311_59">λέγχ</text:span><text:span text:style-name="T311_60">ου<text:s/>ρυθμίζεται<text:s/>από<text:s/>τον<text:s/>Εσωτερικό<text:s/>Κανονισμό<text:s/>Λειτουργίας.»</text:span></text:p>
      <text:h text:style-name="P312" text:outline-level="6"><text:span text:style-name="T312_1">Άρθρο<text:s/>26Θ</text:span><text:span text:style-name="T312_2"><text:s/></text:span></text:h>
      <text:h text:style-name="P313" text:outline-level="6"><text:span text:style-name="T313_1">έματα<text:s/>Κέντρων<text:s/>Υγείας</text:span></text:h>
      <text:p text:style-name="P314"><text:span text:style-name="T314_1">1.</text:span><text:span text:style-name="T314_2"><text:s/>Η<text:s/>παράγραφος<text:s/>4<text:s/>του<text:s/>άρ</text:span><text:span text:style-name="T314_3">θ</text:span><text:span text:style-name="T314_4">ρο</text:span><text:span text:style-name="T314_5">υ<text:s/></text:span><text:span text:style-name="T314_6">14<text:s/>του<text:s/>ν.<text:s/>1397/</text:span><text:span text:style-name="T314_7">19</text:span><text:span text:style-name="T314_8">83<text:s/>(Α'<text:s/>143),<text:s/></text:span><text:span text:style-name="T314_9">ό</text:span><text:span text:style-name="T314_10">πως<text:s/>ισ</text:span><text:span text:style-name="T314_11">χ</text:span><text:span text:style-name="T314_12">ύει<text:s/>μετά<text:s/>την<text:s/>τροποποίησή<text:s/>της<text:s/>από<text:s/>την<text:s/>παράγραφο<text:s/>1<text:s/>του<text:s/>άρθρου<text:s/>24<text:s/>του<text:s/>ν.<text:s/>3172/2003<text:s/>(Α'<text:s/>197),<text:s/>αντικαθίσταται<text:s/>ως<text:s/>εξής:</text:span></text:p>
      <text:p text:style-name="P315"><text:span text:style-name="T315_1">«4.<text:s/>Στα<text:s/>Κέντρα<text:s/>Υγείας<text:s/>μπορεί<text:s/>να<text:s/>διορίζεται,<text:s/>με<text:s/>απόφαση<text:s/>του<text:s/>Διοικητή<text:s/>της<text:s/>οικείας<text:s/>Υγειονομικής<text:s/>Περιφέρειας<text:s/>τριμελής<text:s/>Διοικούσα<text:s/>Επιτροπή,<text:s/>η<text:s/>οποία<text:s/>αποτελείται:<text:s/>α)<text:s/>από<text:s/>τον<text:s/>Πρόεδρο,<text:s/>που<text:s/>ορίζεται<text:s/>με<text:s/>απόφαση<text:s/>του<text:s/>Διοικητή<text:s/>της<text:s/>οικείας<text:s/>Υγειονομικής<text:s/>Περιφέρειας,<text:s/>β)<text:s/>από<text:s/>τονΥπεύθυνο<text:s/>για<text:s/>το<text:s/>συντονισμό<text:s/>της<text:s/>Επιστημονικής<text:s/>Λειτουργίας<text:s/>του<text:s/>Κέντρου<text:s/>Υγείας<text:s/>και<text:s/>γ)<text:s/>από<text:s/>έναν<text:s/>δημοτικό<text:s/>σύμβουλο<text:s/>του<text:s/>δήμου<text:s/>της<text:s/>έδρας<text:s/>του<text:s/>Κέντρου<text:s/>Υγείας,<text:s/>πουορίζεται<text:s/>από<text:s/>το<text:s/>δήμο.<text:s/>Η<text:s/>θητεία<text:s/>των<text:s/>μελών<text:s/>της<text:s/>Διοικούσας<text:s/>Επιτροπής<text:s/>είναι<text:s/>τριετής.<text:s/>Με<text:s/>απόφαση<text:s/>του<text:s/>Διοικητή<text:s/>της<text:s/>οικείας<text:s/>Υγειονομικής<text:s/>Περιφέρειας<text:s/>καθορίζονται<text:s/>οι<text:s/>αρμοδιότητες<text:s/>της<text:s/>Διοικούσας<text:s/>Επιτροπής<text:s/>του<text:s/>Κέντρου<text:s/>Υγείας.»</text:span></text:p>
      <text:p text:style-name="P316"><text:span text:style-name="T316_1">2.</text:span><text:span text:style-name="T316_2"><text:s/>Τα<text:s/>πέντε<text:s/>πρώτα<text:s/>εδάφια<text:s/>της<text:s/>παραγράφου<text:s/>2<text:s/>του<text:s/>άρθρου<text:s/>17<text:s/>του<text:s/>ν.<text:s/>1397/1983<text:s/>(Α'<text:s/>143),<text:s/>όπως<text:s/>ισχύουν<text:s/>μετά<text:s/>την<text:s/>αντικατάστασή<text:s/>τους<text:s/>από<text:s/>την<text:s/>παράγραφο<text:s/>2<text:s/>του<text:s/>άρθρου<text:s/>24<text:s/>του<text:s/>ν.<text:s/>3172/2003<text:s/>(Α'<text:s/>197),<text:s/>αντικαθίστανται<text:s/>ωςεξής:</text:span></text:p>
      <text:p text:style-name="P317"><text:span text:style-name="T317_1">«Υπεύθυνος<text:s/>για<text:s/>το<text:s/>συντονισμό<text:s/>της<text:s/>Επιστημονικής<text:s/>Λειτουργίας<text:s/>του<text:s/>Κέντρου<text:s/>Υγείας<text:s/>είναι<text:s/>ιατρός<text:s/>γενικής<text:s/>ιατρικής<text:s/>ή<text:s/>παθολόγος,<text:s/>ο<text:s/>οποίος<text:s/>κατέχει<text:s/>οργανική<text:s/>θέση<text:s/>Διευθυντή<text:s/>Ε.Σ.Υ.<text:s/>και<text:s/>ορίζεται<text:s/>με<text:s/>απόφαση<text:s/>του<text:s/>Διοικητή<text:s/>της<text:s/>οικείας<text:s/>Υγειονομικής<text:s/>Περιφέρειας.<text:s/>Με<text:s/>την<text:s/>ίδια<text:s/>απόφαση<text:s/>ορίζεται<text:s/>και<text:s/>ο<text:s/>αναπληρωτής<text:s/>του.<text:s/>Εάν<text:s/>στο<text:s/>Κέντρο<text:s/>Υγείας<text:s/>δεν<text:s/>υπηρετεί<text:s/>ιατρός<text:s/>αυτών<text:s/>των<text:s/>ειδικοτήτων<text:s/>σε<text:s/>οργανική<text:s/>θέση<text:s/>Διευθυντή,<text:s/>ο<text:s/>Διοικητής<text:s/>της<text:s/>οικείας<text:s/>Υγειονομικής<text:s/>Περιφέρειας<text:s/>μπορεί<text:s/>να<text:s/>αναθέσει<text:s/>το<text:s/>συντονισμό<text:s/>της<text:s/>Επιστημονικής<text:s/>Λειτουργίας<text:s/>του<text:s/>Κέντρου<text:s/>Υγείας<text:s/>σε<text:s/>ιατρό<text:s/>άλλης<text:s/>ειδικότητας<text:s/>ή<text:s/>οδοντίατρο<text:s/>με<text:s/>βαθμό<text:s/>Διευθυντή<text:s/>και<text:s/>εφόσον<text:s/>δεν<text:s/>υπάρχουν,<text:s/>σε<text:s/>Επιμελητή<text:s/>Α'<text:s/>του<text:s/>Κέντρου<text:s/>Υγείας.<text:s/>Η<text:s/>θητεία<text:s/>του<text:s/>Υπεύθυνου<text:s/>για<text:s/>το<text:s/>συντονισμό<text:s/>της<text:s/>Επιστημονικής<text:s/>Λειτουργίας<text:s/>του<text:s/>Κέντρου<text:s/>Υγείας<text:s/>είναι<text:s/>τριετής.<text:s/>Με<text:s/>απόφαση<text:s/>του<text:s/>Διοικητή<text:s/>της<text:s/>οικείαςΥγειονομικής<text:s/>Περιφέρειας<text:s/>καθορίζονται<text:s/>οι<text:s/>ειδικότερες<text:s/>αρμοδιότητες,<text:s/>τα<text:s/>δικαιώματα<text:s/>και<text:s/>οι<text:s/>υποχρεώσεις<text:s/>του<text:s/>ως<text:s/>άνω<text:s/>Υπεύθυνου.»</text:span></text:p>
      <text:p text:style-name="P318"><text:span text:style-name="T318_1">Η<text:s/>παράγραφος<text:s/>5<text:s/>του<text:s/>άρθρου<text:s/>18<text:s/>του<text:s/>ν.<text:s/>1397/1983<text:s/>(Α'<text:s/>143),<text:s/>όπως<text:s/>ισχύει<text:s/>μετά<text:s/>την<text:s/>αντικατάστασή<text:s/>της<text:s/>από<text:s/>την<text:s/>παράγραφο<text:s/>2<text:s/>του<text:s/>άρθρου<text:s/>24<text:s/>του<text:s/>ν.<text:s/>3172/2003,<text:s/>αντικαθίσταται<text:s/>ως<text:s/>εξής:</text:span></text:p>
      <text:p text:style-name="P319"><text:span text:style-name="T319_1">«Υπεύθυνος<text:s/>για<text:s/>το<text:s/>συντονισμό<text:s/>της<text:s/>Επιστημονικής<text:s/>Λειτουργίας<text:s/>του<text:s/>Κέντρου<text:s/>Υγείας<text:s/>είναι<text:s/>ιατρός<text:s/>γενικής<text:s/>ιατρικής<text:s/>ή<text:s/>παθολόγος,<text:s/>ο<text:s/>οποίος<text:s/>κατέχει<text:s/>οργανική<text:s/>θέση<text:s/>Διευθυντή<text:s/>Ε.Σ.Υ.<text:s/>και<text:s/>ορίζεται<text:s/>με<text:s/>απόφαση<text:s/>του<text:s/>Διοικητή<text:s/>της<text:s/>οικείας<text:s/>Υγειονομικής<text:s/>Περιφέρειας.<text:s/>Με<text:s/>την<text:s/>ίδια<text:s/>απόφαση<text:s/>ορίζεται<text:s/>και<text:s/>ο<text:s/>αναπληρωτής<text:s/>του.<text:s/>Εάν<text:s/>στο<text:s/>Κέντρο<text:s/>Υγείας<text:s/>δεν<text:s/>υπηρετεί<text:s/>ιατρός<text:s/>αυτών<text:s/>των<text:s/>ειδικοτήτων<text:s/>σε<text:s/>οργανική<text:s/>θέση<text:s/>Διευθυντή,<text:s/>ο<text:s/>Διοικητής<text:s/>της<text:s/>οικείας<text:s/>Υγειονομικής<text:s/>Περιφέρειας<text:s/>μπορεί<text:s/>να<text:s/>αναθέσει<text:s/>το<text:s/>συντονισμό<text:s/>της<text:s/>Επιστημονικής<text:s/>Λειτουργίας<text:s/>του<text:s/>Κέντρου<text:s/>Υγείας<text:s/>σε<text:s/>ιατρό<text:s/>άλλης<text:s/>ειδικότητας<text:s/>ή<text:s/>οδοντίατρο<text:s/>με<text:s/>βαθμό<text:s/>Διευθυντή<text:s/>και<text:s/>εφόσον<text:s/>δεν<text:s/>υπάρχουν,<text:s/>σε<text:s/>Επιμελητή<text:s/>Α'<text:s/>του<text:s/>Κέντρου<text:s/>Υγείας.<text:s/>Η<text:s/>θητεία<text:s/>του<text:s/>Υπεύθυνου<text:s/>για<text:s/>το<text:s/>συντονισμό<text:s/>της<text:s/>Επιστημονικής<text:s/>Λειτουργίας<text:s/>του<text:s/>Κέντρου<text:s/>Υγείας<text:s/>είναι<text:s/>τριετής.<text:s/>Με<text:s/>απόφαση<text:s/>του<text:s/>Διοικητή<text:s/>της<text:s/>οικείαςΥγειονομικής<text:s/>Περιφέρειας<text:s/>καθορίζονται<text:s/>οι<text:s/>ειδικότερες<text:s/>αρμοδιότητες,<text:s/>τα<text:s/>δικαιώματα<text:s/>και<text:s/>οι<text:s/>υποχρεώσεις<text:s/>του<text:s/>ως<text:s/>άνω<text:s/>Υπεύθυνου.»</text:span></text:p>
      <text:p text:style-name="P320"><text:span text:style-name="T320_1">3.</text:span><text:span text:style-name="T320_2"><text:s/>Μετά<text:s/>το<text:s/>άρθρο<text:s/>6<text:s/>του<text:s/>ν.<text:s/>3329/2005<text:s/>(Α'<text:s/>81),<text:s/>όπωςέχει<text:s/>τροποποιηθεί<text:s/>και<text:s/>ισχύει,<text:s/>προστίθεται<text:s/>άρθρο<text:s/>6Α<text:s/>ωςακολούθως:</text:span></text:p>
      <text:p text:style-name="P321"><text:span text:style-name="T321_1">«Αρθρο<text:s/>6Α</text:span></text:p>
      <text:p text:style-name="P322"><text:span text:style-name="T322_1">Επιστημονικό<text:s/>Συμβούλιο<text:s/>Πρωτοβάθμιαςφροντίδας<text:s/>Υγείας</text:span></text:p>
      <text:p text:style-name="P323"><text:span text:style-name="T323_1">1.<text:s/>Σε<text:s/>κάθε<text:s/>Δ.Υ.ΠΕ.<text:s/>συνιστάται<text:s/>ένα<text:s/>Επιστημονικό<text:s/>Συμβούλιο<text:s/>Πρωτοβάθμιας<text:s/>Φροντίδας<text:s/>Υγείας,<text:s/>που<text:s/>αποτελείται<text:s/>από<text:s/>πέντε<text:s/>μέλη.<text:s/>Το<text:s/>Επιστημονικό<text:s/>Συμβούλιο<text:s/>Πρωτοβάθμιας<text:s/>Φροντίδας<text:s/>Υγείας<text:s/>συγκροτείται<text:s/>από:</text:span></text:p>
      <text:p text:style-name="P324"><text:span text:style-name="T324_1">α)<text:s/>Τον<text:s/>Υποδιοικητή<text:s/>της<text:s/>οικείας<text:s/>Υγειονομικής<text:s/>Περιφέρειας,<text:s/>ο<text:s/>οποίος<text:s/>είναι<text:s/>αρμόδιος<text:s/>για<text:s/>θέματα<text:s/>Πρωτοβάθμιας<text:s/>Φροντίδας<text:s/>Υγείας,<text:s/>ως<text:s/>Πρόεδρο.</text:span></text:p>
      <text:p text:style-name="P325"><text:span text:style-name="T325_1">β)<text:s/>Τρεις<text:s/>(3)<text:s/>Υπεύθυνους<text:s/>για<text:s/>το<text:s/>συντονισμό<text:s/>της<text:s/>Επιστημονικής<text:s/>Λειτουργίας<text:s/>των<text:s/>Κέντρων<text:s/>Υγείας<text:s/>αρμοδιότητας<text:s/>της<text:s/>οικείας<text:s/>Υγειονομικής<text:s/>Περιφέρειας,<text:s/>που<text:s/>εκλέγονται<text:s/>από<text:s/>όλους<text:s/>του<text:s/>Υπευθύνους<text:s/>για<text:s/>το<text:s/>συντονισμό<text:s/>της<text:s/>Επιστημονικής<text:s/>Λειτουργίας<text:s/>των<text:s/>Κέντρων<text:s/>Υγείας<text:s/>αρμοδιότητας<text:s/>της<text:s/>οικείας<text:s/>Υγειονομικής<text:s/>Περιφέρειας.</text:span></text:p>
      <text:p text:style-name="P326"><text:span text:style-name="T326_1">γ)<text:s/>Έναν<text:s/>εκπρόσωπο<text:s/>του<text:s/>προσωπικού,<text:s/>πλην<text:s/>ιατρών,<text:s/>των<text:s/>Κέντρων<text:s/>Υγείας<text:s/>και<text:s/>των<text:s/>Μονάδων<text:s/>αρμοδιότητάς<text:s/>τους,<text:s/>κατηγορίας<text:s/>ΠΕ<text:s/>ή<text:s/>ΤΕ,<text:s/>που<text:s/>εκλέγεται<text:s/>από<text:s/>όλο<text:s/>το<text:s/>προσωπικό,<text:s/>πλην<text:s/>ιατρών,<text:s/>των<text:s/>Κέντρων<text:s/>Υγείας<text:s/>και<text:s/>των<text:s/>Μονάδων<text:s/>αρμοδιότητάς<text:s/>του,<text:s/>κατηγορίας<text:s/>ΠΕ<text:s/>ή<text:s/>ΤΕ.</text:span></text:p>
      <text:p text:style-name="P327"><text:span text:style-name="T327_1">2.<text:s/>Η<text:s/>θητεία<text:s/>του<text:s/>ανωτέρω<text:s/>Επιστημονικού<text:s/>Συμβουλίου<text:s/>είναι<text:s/>τριετής<text:s/>και<text:s/>η<text:s/>συγκρότησή<text:s/>του<text:s/>γίνεται<text:s/>με<text:s/>πράξη<text:s/>του<text:s/>Διοικητή<text:s/>της<text:s/>οικείας<text:s/>Υγειονομικής<text:s/>Περιφέρειας.</text:span></text:p>
      <text:p text:style-name="P328"><text:span text:style-name="T328_1">3.<text:s/>Όλα<text:s/>τα<text:s/>μέλη<text:s/>εκλέγονται<text:s/>με<text:s/>τον<text:s/>αναπληρωτή<text:s/>τους.<text:s/>Για<text:s/>την<text:s/>εκλογή<text:s/>των<text:s/>μελών<text:s/>του<text:s/>Επιστημονικού<text:s/>Συμβουλίου<text:s/>Πρωτοβάθμιας<text:s/>Φροντίδας<text:s/>Υγείας<text:s/>εφαρμόζονται<text:s/>ανάλογα<text:s/>οι<text:s/>εκάστοτε<text:s/>ισχύουσες<text:s/>διατάξεις.»</text:span></text:p>
      <text:h text:style-name="P329" text:outline-level="1"><text:span text:style-name="T329_1">ΚΕΦΑΛΑΙΟ<text:s/></text:span></text:h>
      <text:h text:style-name="P330" text:outline-level="1"><text:span text:style-name="T330_1">ΣΤ'ΘΕΜΑΤΑ<text:s/>ΙΑΤΡΩΝ</text:span></text:h>
      <text:h text:style-name="P331" text:outline-level="6"><text:span text:style-name="T331_1">Αρθρο<text:s/>27</text:span><text:span text:style-name="T331_2"><text:s/></text:span></text:h>
      <text:h text:style-name="P332" text:outline-level="6"><text:span text:style-name="T332_1">Πειθαρχικό<text:s/>δίκαιο<text:s/>ιατρών</text:span></text:h>
      <text:p text:style-name="P333"><text:span text:style-name="T333_1">1.</text:span><text:span text:style-name="T333_2"><text:s/>Το<text:s/>τρίτο<text:s/>εδάφιο<text:s/>στην<text:s/>παράγραφο<text:s/>2<text:s/>του<text:s/>άρθρου<text:s/>70<text:s/>του<text:s/>βασιλικού<text:s/>διατάγματος<text:s/>της<text:s/>11ης<text:s/>Οκτωβρίου/7<text:s/>Νοεμβρίου<text:s/>1957<text:s/>(Α'<text:s/>225)<text:s/>αντικαθίσταται<text:s/>ως<text:s/>εξής:</text:span></text:p>
      <text:p text:style-name="P334"><text:span text:style-name="T334_1">«Το<text:s/>Πειθαρχικό<text:s/>Συμβούλιο<text:s/>που<text:s/>εκδίδει<text:s/>την<text:s/>καταδικαστική<text:s/>απόφαση<text:s/>αποφαίνεται<text:s/>και<text:s/>για<text:s/>το<text:s/>αν<text:s/>η<text:s/>προθεσμία<text:s/>της<text:s/>έφεσης<text:s/>και<text:s/>η<text:s/>άσκησή<text:s/>της<text:s/>έχουν<text:s/>ανασταλτικό<text:s/>αποτέ-<text:s/>λɛσμɑ.»</text:span></text:p>
      <text:p text:style-name="P335"><text:span text:style-name="T335_1">2.</text:span><text:span text:style-name="T335_2"><text:s/>Το<text:s/>πρώτο<text:s/>εδάφιο<text:s/>στην<text:s/>παράγραφο<text:s/>3<text:s/>του<text:s/>ίδιου<text:s/>άρθρου<text:s/>αντικαθίσταται<text:s/>ως<text:s/>εξής:</text:span></text:p>
      <text:p text:style-name="P336"><text:span text:style-name="T336_1">«Η<text:s/>έφεση<text:s/>συνοδεύεται<text:s/>από<text:s/>παράβολο<text:s/>100<text:s/>ευρώ,εκτός<text:s/>εάν<text:s/>ο<text:s/>εκκαλών<text:s/>είναι<text:s/>ο<text:s/>ιατρικός<text:s/>ή<text:s/>οδοντιατρικός<text:s/>σύλλογος.»</text:span></text:p>
      <text:h text:style-name="P337" text:outline-level="6"><text:span text:style-name="T337_1">Αρθρο<text:s/>28</text:span><text:span text:style-name="T337_2"><text:s/></text:span></text:h>
      <text:h text:style-name="P338" text:outline-level="6"><text:span text:style-name="T338_1">Θέματα<text:s/>ιατρών<text:s/>υπηρεσίας<text:s/>υπαίθρου</text:span></text:h>
      <text:p text:style-name="P339"><text:span text:style-name="T339_1">1.</text:span><text:span text:style-name="T339_2"><text:s/>Η<text:s/>παράγραφος<text:s/>6<text:s/>του<text:s/>άρθρου<text:s/>26<text:s/>του<text:s/>ν.<text:s/>2519/1997<text:s/>(Α'<text:s/>165),<text:s/>όπως<text:s/>αντικαταστάθηκε<text:s/>με<text:s/>την<text:s/>παράγραφο<text:s/>2<text:s/>του<text:s/>άρθρου<text:s/>28<text:s/>του<text:s/>ν.<text:s/>2646/1998<text:s/>(Α'<text:s/>236)<text:s/>και<text:s/>την<text:s/>παράγραφο<text:s/>1<text:s/>του<text:s/>άρθρου<text:s/>57<text:s/>του<text:s/>ν.<text:s/>3918/2011<text:s/>(Α'<text:s/>31),<text:s/>αντικαθίσταται<text:s/>ως<text:s/>εξής:</text:span></text:p>
      <text:p text:style-name="P340"><text:span text:style-name="T340_1">«6.<text:s/>Οι<text:s/>θέσεις<text:s/>ιατρών<text:s/>υπαίθρου<text:s/>προκηρύσσονται<text:s/>πέντε<text:s/>μήνες<text:s/>πριν<text:s/>από<text:s/>τη<text:s/>λήξη<text:s/>της<text:s/>θητείας<text:s/>των<text:s/>ιατρών<text:s/>που<text:s/>υπηρετούν<text:s/>σε<text:s/>αυτές.<text:s/>Για<text:s/>τις<text:s/>άγονες<text:s/>και<text:s/>νησιωτικές<text:s/>περιοχές<text:s/>η<text:s/>προκήρυξη<text:s/>παραμένει<text:s/>ανοιχτή<text:s/>μέχρι<text:s/>την<text:s/>πλήρωση<text:s/>της<text:s/>Θέσης<text:s/>και<text:s/>κατά<text:s/>την<text:s/>περίοδο<text:s/>αυτή,<text:s/>ιατρός<text:s/>που<text:s/>υποβάλει<text:s/>αίτηση<text:s/>για<text:s/>διορισμό<text:s/>επί<text:s/>Θητεία,<text:s/>διορίζεται<text:s/>αμέσως.<text:s/>Αν<text:s/>η<text:s/>Θέση<text:s/>που<text:s/>προκηρύσσεται<text:s/>δεν<text:s/>καλυφθεί,<text:s/>μπορεί<text:s/>να<text:s/>παρα-<text:s/>ταθεί<text:s/>η<text:s/>Θητεία<text:s/>του<text:s/>ιατρού<text:s/>που<text:s/>υπηρετεί<text:s/>στο<text:s/>Κέντρο<text:s/>Υγείας<text:s/>ή<text:s/>σε<text:s/>Περιφερειακό<text:s/>Ιατρείο<text:s/>ή<text:s/>σε<text:s/>Πολυδύναμο<text:s/>Περιφερειακό<text:s/>Ιατρείο<text:s/>της<text:s/>ευθύνης<text:s/>του.<text:s/>Αν<text:s/>δεν<text:s/>υπάρχει<text:s/>ενδιαφέρον<text:s/>από<text:s/>τον<text:s/>υπηρετούντα<text:s/>ιατρό,<text:s/>μπορεί<text:s/>να<text:s/>παραταθεί<text:s/>η<text:s/>θητεία<text:s/>άλλου<text:s/>ιατρού<text:s/>μετά<text:s/>από<text:s/>εισήγηση<text:s/>του<text:s/>Νοσοκομείου<text:s/>στο<text:s/>οποίο<text:s/>υπάγεται<text:s/>το<text:s/>Κέντρο<text:s/>Υγείας<text:s/>ή<text:s/>το<text:s/>Περιφερειακό<text:s/>Ιατρείο<text:s/>ή<text:s/>Πολυδύναμο<text:s/>Περιφερειακό<text:s/>Ιατρείο.<text:s/>Η<text:s/>παράταση<text:s/>αυτή<text:s/>εγκρίνεται<text:s/>με<text:s/>απόφαση<text:s/>του<text:s/>Υπουργού<text:s/>Υγείας<text:s/>και<text:s/>Κοινωνικής<text:s/>Αλληλεγγύης,<text:s/>έχει<text:s/>μέγιστη<text:s/>διάρκεια<text:s/>δώδεκα<text:s/>μήνες<text:s/>και<text:s/>λήγει<text:s/>με<text:s/>την<text:s/>ανάληψη<text:s/>υπηρεσίας<text:s/>από<text:s/>τον<text:s/>ιατρό<text:s/>που<text:s/>επιλέγεται<text:s/>με<text:s/>βάση<text:s/>την<text:s/>επόμενη<text:s/>προκήρυξη.»</text:span></text:p>
      <text:p text:style-name="P341"><text:span text:style-name="T341_1">2.</text:span><text:span text:style-name="T341_2"><text:s/>0<text:s/>χρόνος<text:s/>υπηρεσίας<text:s/>των<text:s/>ειδικευμένων<text:s/>ιατρών<text:s/>του<text:s/>Ε.Σ.Υ.,<text:s/>που<text:s/>διανύθηκε<text:s/>σε<text:s/>Νοσοκομεία,<text:s/>Κέντρο<text:s/>Υγείας<text:s/>ή<text:s/>Περιφερειακό<text:s/>Ιατρείο<text:s/>ή<text:s/>Πολυδύναμο<text:s/>Περιφερειακό<text:s/>Ιατρείο,<text:s/>για<text:s/>την<text:s/>εκπλήρωση<text:s/>των<text:s/>καθηκόντων<text:s/>ιατρού<text:s/>υπόχρεου<text:s/>υπηρεσίας<text:s/>υπαίθρου,<text:s/>προσμετράται<text:s/>ως<text:s/>χρόνος<text:s/>προϋπηρεσίας<text:s/>για<text:s/>την<text:s/>επιστημονική<text:s/>εξέλιξή<text:s/>τους.</text:span></text:p>
      <text:p text:style-name="P342"><text:span text:style-name="T342_1">3.</text:span><text:span text:style-name="T342_2"><text:s/>Η<text:s/>υποχρεωτική<text:s/>εκπαιδευτική<text:s/>πρακτική<text:s/>εξάσκηση<text:s/>των<text:s/>υπόχρεων<text:s/>υπηρεσίας<text:s/>υπαίθρου<text:s/>ιατρών<text:s/>έχει<text:s/>διάρκεια<text:s/>ενός<text:s/>(1)<text:s/>μηνός<text:s/>και<text:s/>πραγματοποιείται<text:s/>στο<text:s/>Νοσοκομείο,όταν<text:s/>διορίζεται<text:s/>ο<text:s/>ιατρός<text:s/>ή<text:s/>στο<text:s/>Κέντρο<text:s/>Υγείας<text:s/>όπου<text:s/>υπάγεται<text:s/>το<text:s/>Περιφερειακό<text:s/>Νοσοκομείο.<text:s/>Με<text:s/>απόφαση<text:s/>τουΥπουργού<text:s/>Υγείας<text:s/>και<text:s/>Κοινωνικής<text:s/>Αλληλεγγύης<text:s/>καθορίζεται<text:s/>το<text:s/>αντικείμενο<text:s/>εκπαίδευσης,<text:s/>ο<text:s/>χρόνος<text:s/>παραμονής<text:s/>στους<text:s/>επί<text:s/>μέρους<text:s/>τομείς<text:s/>εκπαιδευτών,<text:s/>καθώς<text:s/>και<text:s/>κάθε<text:s/>άλλη<text:s/>σχετική<text:s/>λεπτομέρεια.</text:span></text:p>
      <text:h text:style-name="P343" text:outline-level="6"><text:span text:style-name="T343_1">Άρθρο<text:s/>29Θ</text:span><text:span text:style-name="T343_2"><text:s/></text:span></text:h>
      <text:h text:style-name="P344" text:outline-level="6"><text:span text:style-name="T344_1">έματα<text:s/>ιατρών<text:s/>Ε.Σ.Υ.</text:span></text:h>
      <text:p text:style-name="P345"><text:span text:style-name="T345_1">1.</text:span><text:span text:style-name="T345_2"><text:s/>Στο<text:s/>τέλος<text:s/>της<text:s/>περίπτωσης<text:s/>Α'<text:s/>της<text:s/>παραγράφου<text:s/>11<text:s/>του<text:s/>άρθρου<text:s/>45<text:s/>του<text:s/>ν.<text:s/>3205/2003<text:s/>(Α'<text:s/>297),<text:s/>όπως<text:s/>τροποποιήθηκε<text:s/>με<text:s/>την<text:s/>παράγραφο<text:s/>27<text:s/>του<text:s/>άρθρου<text:s/>66<text:s/>του<text:s/>ν.<text:s/>3984/2011<text:s/>(Α'<text:s/>150),<text:s/>προστίθεται<text:s/>εδάφιο<text:s/>ως<text:s/>εξής:<text:s/>«Στους<text:s/>ειδικευμένους<text:s/>ιατρούς<text:s/>κλάδου<text:s/>Ε.Σ.Υ.,<text:s/>οι<text:s/>οποίοι<text:s/>υπηρετούν<text:s/>σε<text:s/>Μονάδες<text:s/>Αυξημένης<text:s/>Φροντίδας,<text:s/>Μονάδες<text:s/>Εντατικής<text:s/>Θεραπείας,<text:s/>Μονάδες<text:s/>Εντατικής<text:s/>Νοσηλείας<text:s/>Νεογνών<text:s/>και<text:s/>Τμήματα<text:s/>Επειγόντων<text:s/>Περιστατικών,<text:s/>σε<text:s/>όλα<text:s/>τα<text:s/>νοσοκομεία<text:s/>της<text:s/>επικράτειας,<text:s/>καταβάλλεται<text:s/>η<text:s/>μηνιαία<text:s/>αποζημίωση<text:s/>της<text:s/>Γ'<text:s/>Ζώνης.»</text:span></text:p>
      <text:p text:style-name="P346"><text:span text:style-name="T346_1">2.</text:span><text:span text:style-name="T346_2"><text:s/>Η<text:s/>παράγραφος<text:s/>5<text:s/>του<text:s/>άρθρου<text:s/>23<text:s/>του<text:s/>ν.<text:s/>2519/1997<text:s/>(Α'<text:s/>165)<text:s/>αντικαθίσταται<text:s/>ως<text:s/>εξής:</text:span></text:p>
      <text:p text:style-name="P347"><text:span text:style-name="T347_1">«5.<text:s/>Ιατροί<text:s/>που<text:s/>υποβάλουν<text:s/>υποψηφιότητα<text:s/>και<text:s/>κρίνονται<text:s/>διοριστέοι<text:s/>σε<text:s/>θέση<text:s/>του<text:s/>κλάδου<text:s/>ιατρών<text:s/>Ε.Σ.Υ.,<text:s/>αλλά<text:s/>δεν<text:s/>αποδέχονται<text:s/>το<text:s/>διορισμό<text:s/>τους,<text:s/>όπως<text:s/>και<text:s/>ιατροί<text:s/>που<text:s/>διορίζονται,<text:s/>αλλά<text:s/>παραιτούνται<text:s/>πριν<text:s/>από<text:s/>τη<text:s/>συμπλήρωση<text:s/>δύο<text:s/>χρόνων<text:s/>από<text:s/>το<text:s/>διορισμό<text:s/>τους,<text:s/>δεν<text:s/>μπορούν<text:s/>να<text:s/>θέσουν<text:s/>υποψηφιότητα<text:s/>για<text:s/>νέο<text:s/>διορισμό<text:s/>σε<text:s/>θέση<text:s/>κλάδου<text:s/>ιατρών<text:s/>Ε.Σ.Υ.<text:s/>πριν<text:s/>τη<text:s/>συμπλήρωση<text:s/>πέντε<text:s/>χρόνων<text:s/>από<text:s/>την<text:s/>παρέλευση<text:s/>της<text:s/>προθεσμίας<text:s/>ανάληψης<text:s/>υπηρεσίας<text:s/>ή<text:s/>από<text:s/>την<text:s/>ημερομηνία<text:s/>παραίτησής<text:s/>τους<text:s/>αντιστοίχως.»</text:span></text:p>
      <text:p text:style-name="P348"><text:span text:style-name="T348_1">3.</text:span><text:span text:style-name="T348_2"><text:s/>Στην<text:s/>παρ.<text:s/>32<text:s/>του<text:s/>άρθρου<text:s/>66<text:s/>του<text:s/>ν.<text:s/>3984/2011<text:s/>(Α'<text:s/>150)<text:s/>προστίθεται<text:s/>εδάφιο<text:s/>ως<text:s/>εξής:</text:span></text:p>
      <text:p text:style-name="P349"><text:span text:style-name="T349_1">«Στους<text:s/>ήδη<text:s/>υπηρετούντες<text:s/>ιατρούς<text:s/>του<text:s/>Ε.Σ.Υ.<text:s/>που<text:s/>κατέχουν<text:s/>βαθμό<text:s/>Επιμελητή<text:s/>Α'<text:s/>η<text:s/>προϋπηρεσία<text:s/>του<text:s/>άρθρου<text:s/>25<text:s/>παρ.<text:s/>5<text:s/>του<text:s/>ν.<text:s/>3868/2010<text:s/>προσμετράται<text:s/>για<text:s/>τη<text:s/>συμπλήρωση<text:s/>των<text:s/>ετών<text:s/>που<text:s/>απαιτούνται<text:s/>για<text:s/>την<text:s/>απόκτηση<text:s/>του<text:s/>δικαιώματος<text:s/>υποβολής<text:s/>αιτήσεως<text:s/>προς<text:s/>αξιολόγηση.»</text:span></text:p>
      <text:p text:style-name="P350"><text:span text:style-name="T350_1">4.</text:span><text:span text:style-name="T350_2"><text:s/>Στην<text:s/>περίπτωση<text:s/>ΣΤ'<text:s/>του<text:s/>άρθρου<text:s/>4<text:s/>του<text:s/>ν.<text:s/>3754/2009<text:s/>(Α'<text:s/>43)<text:s/>προστίθεται<text:s/>εδάφιο<text:s/>ως<text:s/>εξής:</text:span></text:p>
      <text:p text:style-name="P351"><text:span text:style-name="T351_1">«Η<text:s/>σειρά<text:s/>αρχαιότητας<text:s/>για<text:s/>τους<text:s/>υπηρετούντες<text:s/>στο<text:s/>Ε.Σ.Υ.<text:s/>Επιμελητές<text:s/>Α'<text:s/>που<text:s/>κατέλαβαν<text:s/>θέση<text:s/>με<text:s/>την<text:s/>ίδια<text:s/>προκήρυξη<text:s/>αλλά<text:s/>διορίσθηκαν<text:s/>με<text:s/>αλφαβητική<text:s/>σειρά<text:s/>με<text:s/>Φύλλα<text:s/>της<text:s/>Εφημερίδας<text:s/>της<text:s/>Κυβερνήσεως<text:s/>που<text:s/>φέρουν<text:s/>διαφορετική<text:s/>ημερομηνία<text:s/>ταυτίζεται<text:s/>για<text:s/>όλους<text:s/>με<text:s/>αυτήν<text:s/>του<text:s/>πρώτου<text:s/>Φύλλου<text:s/>διορισμού.»</text:span></text:p>
      <text:p text:style-name="P352"><text:span text:style-name="T352_1">5.</text:span><text:span text:style-name="T352_2"><text:s/>Στην<text:s/>παράγραφο<text:s/>5<text:s/>του<text:s/>άρθρου<text:s/>58,<text:s/>εσωτερική<text:s/>παράγραφος<text:s/>4<text:s/>του<text:s/>ν.<text:s/>3918/2011<text:s/>(Α'<text:s/>31)<text:s/>στη<text:s/>δεύτερη<text:s/>σειρά,<text:s/>μετά<text:s/>τη<text:s/>φράση<text:s/>«ΠΕ<text:s/>Φαρμακοποιών»<text:s/>προστίθεται<text:s/>φράση<text:s/>ως<text:s/>εξής:</text:span></text:p>
      <text:p text:style-name="P353"><text:span text:style-name="T353_1">«Καθώς<text:s/>και<text:s/>οι<text:s/>μόνιμοι<text:s/>υπάλληλοι<text:s/>των<text:s/>κλάδων<text:s/>ΠΕ<text:s/>Ιατρών<text:s/>που<text:s/>κατέχουν<text:s/>οργανικές<text:s/>θέσεις<text:s/>στις<text:s/>Αιρετές<text:s/>Περιφέρειες<text:s/>και<text:s/>στους<text:s/>Δήμους<text:s/>οι<text:s/>οποίοι<text:s/>απέκτησαν<text:s/>ειδικότητα<text:s/>με<text:s/>εκπαιδευτική<text:s/>άδεια<text:s/>κατά<text:s/>τα<text:s/>προβλεπόμενα<text:s/>στην<text:s/>παράγραφο<text:s/>3<text:s/>του<text:s/>άρθρου<text:s/>1<text:s/>του<text:s/>ν.<text:s/>1579/1985<text:s/>(Α'<text:s/>217)<text:s/>και<text:s/>τις<text:s/>διατάξεις<text:s/>του<text:s/>ν.<text:s/>2071/1992<text:s/>(Α'<text:s/>123).»</text:span></text:p>
      <text:p text:style-name="P354"><text:span text:style-name="T354_1">6.</text:span><text:span text:style-name="T354_2"><text:s/>Μετά<text:s/>το<text:s/>δεύτερο<text:s/>εδάφιο<text:s/>της<text:s/>παρ.<text:s/>11<text:s/>του<text:s/>άρθρου<text:s/>33<text:s/>του<text:s/>ν.<text:s/>3918/2011,<text:s/>όπως<text:s/>προστέθηκε<text:s/>με<text:s/>την<text:s/>παρ.<text:s/>28<text:s/>του<text:s/>άρθρου<text:s/>72<text:s/>του<text:s/>ν.<text:s/>3984/2011<text:s/>(Α'<text:s/>50)<text:s/>«Δωρεά<text:s/>και<text:s/>μεταμόσχευση<text:s/>οργάνων<text:s/>και<text:s/>άλλες<text:s/>διατάξεις»,<text:s/>προστίθενταιεδάφια<text:s/>ως<text:s/>ακολούθως:</text:span></text:p>
      <text:p text:style-name="P355"><text:span text:style-name="T355_1">«Η<text:s/>δαπάνη<text:s/>της<text:s/>μισθοδοσίας<text:s/>των<text:s/>ειδικευόμενων<text:s/>ιατρών<text:s/>των<text:s/>πρώην<text:s/>νοσοκομείων<text:s/>του<text:s/>ΙΚΑ<text:s/>-<text:s/>ΕΤΑΜ<text:s/>που<text:s/>υπέγραψαν<text:s/>σύμβαση<text:s/>έναρξης<text:s/>ιατρικής<text:s/>ειδικότητας<text:s/>με<text:s/>τα<text:s/>Νοσοκομεία<text:s/>Υποδοχής<text:s/>του<text:s/>Ε.Σ.Υ.<text:s/>μετά<text:s/>την<text:s/>έναρξηισχύος<text:s/>του<text:s/>άρθρου<text:s/>32<text:s/>του<text:s/>ν.<text:s/>3918/2011<text:s/>(A'<text:s/>31)<text:s/>και<text:s/>υπηρετούν<text:s/>από<text:s/>1.6.2011<text:s/>στον<text:s/>ενιαίο<text:s/>φορέα<text:s/>υποδοχής,<text:s/>βαρύνει<text:s/>από<text:s/>1.6.2011<text:s/>έως<text:s/>31.12.2011<text:s/>τον<text:s/>προϋπολογισμό<text:s/>του<text:s/>ΙΚΑ-<text:s/>ΕΤΑΜ,<text:s/>και<text:s/>συμψηφίζεται<text:s/>με<text:s/>τα<text:s/>εισπρακτέα<text:s/>νοσήλια<text:s/>των<text:s/>νοσηλευομένων<text:s/>στις<text:s/>αναφερόμενες<text:s/>μονάδες.<text:s/>Από<text:s/>1.1.2012<text:s/>βαρύνει<text:s/>τον<text:s/>προϋπολογισμό<text:s/>του<text:s/>Υπουργείου<text:s/>Υγείας<text:s/>και<text:s/>Κοινωνικής<text:s/>Αλληλεγγύης<text:s/>σύμφωνα<text:s/>με<text:s/>τις<text:s/>ισχύουσες<text:s/>διατάξεις<text:s/>περί<text:s/>μισθοδοσίας<text:s/>ειδικευόμενων<text:s/>ιατρών<text:s/>στο<text:s/>Ε.Σ.Υ..»</text:span></text:p>
      <text:p text:style-name="P356"><text:span text:style-name="T356_1">7.</text:span><text:span text:style-name="T356_2"><text:s/>Η<text:s/>παράγραφος<text:s/>15<text:s/>του<text:s/>άρθρου<text:s/>11<text:s/>του<text:s/>ν.2889/2001αντικαθίσταται<text:s/>ως<text:s/>εξής:</text:span></text:p>
      <text:p text:style-name="P357"><text:span text:style-name="T357_1">«Σε<text:s/>ιατρούς<text:s/>του<text:s/>Ε.Σ.Υ.<text:s/>με<text:s/>βαθμό<text:s/>Συντονιστή<text:s/>Διευθυντή<text:s/>μπορεί<text:s/>να<text:s/>απονέμεται<text:s/>ο<text:s/>τίτλος<text:s/>του<text:s/>Κλινικού<text:s/>Καθηγη-<text:s/>τού<text:s/>του<text:s/>Ε.Σ.Υ..<text:s/>Τα<text:s/>προσόντα<text:s/>για<text:s/>την<text:s/>απονομή<text:s/>του<text:s/>τίτλου<text:s/>του<text:s/>Κλινικού<text:s/>Καθηγητή<text:s/>του<text:s/>Ε.Σ.Υ.<text:s/>είναι<text:s/>ανάλογα<text:s/>εκείνων<text:s/>που<text:s/>απαιτούνται<text:s/>για<text:s/>την<text:s/>εκλογή<text:s/>σε<text:s/>θέση<text:s/>Αναπληρωτή<text:s/>Καθηγητή<text:s/>Πανεπιστημίου.<text:s/>0<text:s/>τίτλος<text:s/>του<text:s/>Κλινικού<text:s/>Καθηγητή<text:s/>αφαιρείται,<text:s/>αν<text:s/>κατά<text:s/>την<text:s/>ανά<text:s/>πενταετία<text:s/>αξιολόγηση,<text:s/>ο<text:s/>συντονιστής<text:s/>Διευθυντής<text:s/>κριθεί<text:s/>αρνητικά<text:s/>για<text:s/>τη<text:s/>διατήρηση<text:s/>της<text:s/>θέσης<text:s/>του.<text:s/>Με<text:s/>κοινή<text:s/>απόφαση<text:s/>των<text:s/>Υπουργών<text:s/>Παιδείας,<text:s/>Δια<text:s/>Βίου<text:s/>Μάθησης<text:s/>και<text:s/>Θρησκευμάτων<text:s/>και<text:s/>Υγείας<text:s/>και<text:s/>Κοινωνικής<text:s/>Αλληλεγγύης<text:s/>καθορίζονται<text:s/>το<text:s/>ε-<text:s/>κλεκτορικό<text:s/>σώμα,<text:s/>το<text:s/>οποίο<text:s/>συγκροτείται<text:s/>από<text:s/>καθηγητές<text:s/>των<text:s/>ιατρικών<text:s/>τμημάτων<text:s/>των<text:s/>ΑΕΙ,<text:s/>ο<text:s/>τύπος<text:s/>του<text:s/>τίτλου,<text:s/>ο<text:s/>φορέας<text:s/>που<text:s/>τον<text:s/>απονέμει,<text:s/>τα<text:s/>ειδικότερα<text:s/>κριτήρια<text:s/>και<text:s/>ρυθμίζεται<text:s/>η<text:s/>διαδικασία<text:s/>και<text:s/>κάθε<text:s/>αναγκαία<text:s/>λεπτομέρεια<text:s/>για<text:s/>την<text:s/>εφαρμογή<text:s/>της<text:s/>διάταξης<text:s/>αυτής.»</text:span></text:p>
      <text:h text:style-name="P358" text:outline-level="6"><text:span text:style-name="T358_1">Άρθρο<text:s/>30</text:span><text:span text:style-name="T358_2"><text:s/></text:span></text:h>
      <text:h text:style-name="P359" text:outline-level="6"><text:span text:style-name="T359_1">Πανεπιστημιακοί<text:s/>ιατροί</text:span></text:h>
      <text:p text:style-name="P360"><text:span text:style-name="T360_1">1.</text:span><text:span text:style-name="T360_2"><text:s/>Διαγράφεται<text:s/>το<text:s/>δεύτερο<text:s/>εδάφιο<text:s/>της<text:s/>παραγράφου<text:s/>8<text:s/>του<text:s/>άρθρου<text:s/>9<text:s/>του<text:s/>ν.<text:s/>2889/2001<text:s/>(Α'<text:s/>37),<text:s/>όπως<text:s/>το<text:s/>άρθρο<text:s/>αυτό<text:s/>ισχύει<text:s/>μετά<text:s/>την<text:s/>αντικατάσταση<text:s/>και<text:s/>τροποποίησή<text:s/>του<text:s/>με<text:s/>τα<text:s/>άρθρα<text:s/>1<text:s/>του<text:s/>ν.<text:s/>3868/2010<text:s/>(Α'<text:s/>169),<text:s/>62<text:s/>παρ.<text:s/>1<text:s/>του<text:s/>ν.<text:s/>3918/2011<text:s/>(Α'<text:s/>31)<text:s/>και<text:s/>παρ.<text:s/>5<text:s/>του<text:s/>άρθρου<text:s/>66<text:s/>του<text:s/>ν.<text:s/>3984/2011.</text:span></text:p>
      <text:p text:style-name="P361"><text:span text:style-name="T361_1">2.</text:span><text:span text:style-name="T361_2"><text:s/>Η<text:s/>παράγραφος<text:s/>2<text:s/>του<text:s/>άρθρου<text:s/>11<text:s/>του<text:s/>ν.<text:s/>2889/2001,όπως<text:s/>αντικαταστάθηκε<text:s/>με<text:s/>το<text:s/>άρθρο<text:s/>1<text:s/>του<text:s/>ν.<text:s/>3868/2010<text:s/>(A'<text:s/>129),<text:s/>αντικαθίσταται<text:s/>ως<text:s/>εξής:</text:span></text:p>
      <text:p text:style-name="P362"><text:span text:style-name="T362_1">«Οι<text:s/>πανεπιστημιακοί<text:s/>ιατροί<text:s/>πλήρους<text:s/>απασχόλησης<text:s/>που<text:s/>προσφέρουν<text:s/>τις<text:s/>υπηρεσίες<text:s/>τους<text:s/>σε<text:s/>πανεπιστημιακές<text:s/>κλινικές,<text:s/>εργαστήρια<text:s/>ή<text:s/>μονάδες,<text:s/>που<text:s/>είναι<text:s/>εγκατεστημένες<text:s/>σε<text:s/>νοσοκομεία<text:s/>του<text:s/>Ε.Σ.Υ.,<text:s/>με<text:s/>την<text:s/>επιφύλαξη<text:s/>της<text:s/>διάταξης<text:s/>του<text:s/>άρθρου<text:s/>23<text:s/>του<text:s/>ν.<text:s/>4009/2011<text:s/>(A'<text:s/>195),<text:s/>επιτρέπεται<text:s/>να<text:s/>διατηρούν<text:s/>ιδιωτικό<text:s/>ιατρείο,<text:s/>εφόσον<text:s/>συμμετέχουν<text:s/>στην<text:s/>ολοήμερη,<text:s/>πέραν<text:s/>του<text:s/>τακτικού<text:s/>ωραρίου<text:s/>λειτουργία<text:s/>του<text:s/>νοσοκομείου<text:s/>τουλάχιστον<text:s/>δύο<text:s/>φορές<text:s/>την<text:s/>εβδομάδα<text:s/>εκτός<text:s/>των<text:s/>ημερών<text:s/>εφημερίας.»</text:span></text:p>
      <text:h text:style-name="P363" text:outline-level="6"><text:span text:style-name="T363_1">Άρθρο<text:s/>31</text:span><text:span text:style-name="T363_2"><text:s/></text:span></text:h>
      <text:h text:style-name="P364" text:outline-level="6"><text:span text:style-name="T364_1">Συμμετοχή<text:s/>ιατρών<text:s/>Ε.Ο.Π.Υ.Υ.<text:s/>στηνολοήμερη<text:s/>λειτουργία<text:s/>των<text:s/>νοσοκομείων</text:span></text:h>
      <text:p text:style-name="P365"><text:span text:style-name="T365_1">Προστίθεται<text:s/>παράγραφος<text:s/>10<text:s/>στο<text:s/>άρθρο<text:s/>26<text:s/>του<text:s/>ν.<text:s/>3918/2011<text:s/>(A'<text:s/>31)<text:s/>ως<text:s/>ακολούθως:</text:span></text:p>
      <text:p text:style-name="P366"><text:span text:style-name="T366_1">«10.<text:s/>Οι<text:s/>ιατροί<text:s/>που<text:s/>συμβάλλονται<text:s/>με<text:s/>τον<text:s/>Ε.Ο.Π.Υ.Υ.<text:s/>μπορεί<text:s/>να<text:s/>συμμετέχουν<text:s/>στην<text:s/>ολοήμερη<text:s/>πέραν<text:s/>του<text:s/>τακτικού<text:s/>ωραρίου<text:s/>λειτουργία<text:s/>των<text:s/>νοσοκομείων<text:s/>που<text:s/>ανήκουν<text:s/>στο<text:s/>Ε.Σ.Υ.,<text:s/>η<text:s/>οποία<text:s/>προβλέπεται<text:s/>στο<text:s/>άρθρο<text:s/>9<text:s/>του<text:s/>ν.<text:s/>2889/<text:s/>2001<text:s/>(A'<text:s/>37),<text:s/>όπως<text:s/>αντικαταστάθηκε<text:s/>με<text:s/>το<text:s/>άρθρο<text:s/>1<text:s/>του<text:s/>ν.<text:s/>3868/2010<text:s/>(A'<text:s/>129).<text:s/>Η<text:s/>συμμετοχή<text:s/>επιτρέπεται<text:s/>μία<text:s/>ημέρα<text:s/>την<text:s/>εβδομάδα,<text:s/>μετά<text:s/>από<text:s/>έγκριση<text:s/>της<text:s/>αίτησης<text:s/>του<text:s/>ιατρού<text:s/>από<text:s/>το<text:s/>Διοικητικό<text:s/>Συμβούλιο<text:s/>του<text:s/>Νοσοκομείου.<text:s/>Το<text:s/>ύψος<text:s/>της<text:s/>δαπάνης<text:s/>για<text:s/>την<text:s/>ιατρική<text:s/>επίσκεψη<text:s/>και<text:s/>τις<text:s/>διαγνωστικές,<text:s/>θεραπευτικές<text:s/>και<text:s/>επεμβατικές<text:s/>πράξεις,<text:s/>που<text:s/>πραγματοποιούνται<text:s/>κατά<text:s/>την<text:s/>πέραν<text:s/>του<text:s/>τακτικού<text:s/>ωραρίου<text:s/>λειτουργία<text:s/>από<text:s/>ιατρούς<text:s/>του<text:s/>Ε.Ο.Π.Υ.Υ.<text:s/>είναι<text:s/>αυτό<text:s/>που<text:s/>καθορίζεται<text:s/>με<text:s/>την<text:s/>κοινή<text:s/>απόφαση<text:s/>τωνΥπουργών<text:s/>Οικονομικών<text:s/>και<text:s/>Υγείας<text:s/>και<text:s/>Κοινωνικής<text:s/>Aλλη-<text:s/>λεγγύης<text:s/>της<text:s/>παραγράφου<text:s/>6<text:s/>του<text:s/>άρθρου<text:s/>9<text:s/>του<text:s/>ν.<text:s/>2889/2001.<text:s/>Με<text:s/>κοινή<text:s/>απόφαση<text:s/>των<text:s/>Υπουργών<text:s/>Οικονομικών<text:s/>και<text:s/>Υγείας<text:s/>και<text:s/>Κοινωνικής<text:s/>Aλληλεγγύης<text:s/>καθορίζεται<text:s/>το<text:s/>ποσοστό,<text:s/>που<text:s/>αποδίδεται,<text:s/>ως<text:s/>αμοιβή<text:s/>στους<text:s/>ιατρούς<text:s/>του<text:s/>Ε.Ο.Π.Π.Υ.<text:s/>που<text:s/>συμμετέχουν<text:s/>στην<text:s/>ολοήμερη<text:s/>πέραν<text:s/>του<text:s/>τακτικού<text:s/>ωραρίου<text:s/>λειτουργία<text:s/>των<text:s/>νοσοκομείων.»</text:span></text:p>
      <text:h text:style-name="P367" text:outline-level="6"><text:span text:style-name="T367_1">Άρθρο<text:s/>32Θ</text:span><text:span text:style-name="T367_2"><text:s/></text:span></text:h>
      <text:h text:style-name="P368" text:outline-level="6"><text:span text:style-name="T368_1">έματα<text:s/>Συντονιστών<text:s/>Διευθυντών</text:span></text:h>
      <text:p text:style-name="P369"><text:span text:style-name="T369_1">1.</text:span><text:span text:style-name="T369_2"><text:s/>Στο<text:s/>τέλος<text:s/>του<text:s/>πρώτου<text:s/>εδαφίου<text:s/>της<text:s/>παραγράφου<text:s/>8<text:s/>του<text:s/>άρθρου<text:s/>7<text:s/>του<text:s/>ν.<text:s/>2889/2001<text:s/>(A'<text:s/>37),<text:s/>όπως<text:s/>αντικαταστάθηκε<text:s/>με<text:s/>την<text:s/>παράγραφο<text:s/>21<text:s/>του<text:s/>άρθρου<text:s/>2<text:s/>του<text:s/>ν.<text:s/>3204/<text:s/>2003<text:s/>(A'<text:s/>296)<text:s/>και<text:s/>με<text:s/>την<text:s/>παράγραφο<text:s/>4<text:s/>του<text:s/>άρθρου<text:s/>8<text:s/>του<text:s/>ν.<text:s/>3868/2010<text:s/>(A'<text:s/>129),<text:s/>προστίθεται<text:s/>η<text:s/>εξής<text:s/>φράση:<text:s/></text:span><text:span text:style-name="T369_3">«Av</text:span><text:span text:style-name="T369_4">υπηρετούν<text:s/>δύο<text:s/>ή<text:s/>περισσότεροι<text:s/>σε<text:s/>ένα<text:s/>ιατρικό<text:s/>τμήμα<text:s/>ή<text:s/>μονάδα,<text:s/>ως<text:s/>υπεύθυνος<text:s/>για<text:s/>το<text:s/>συνολικό<text:s/>συντονισμό<text:s/>του<text:s/>τμήματος<text:s/>ή<text:s/>της<text:s/>μονάδας<text:s/>ορίζεται,<text:s/>με<text:s/>απόφαση<text:s/>του<text:s/>Διοικητή,<text:s/>ο<text:s/>Συντονιστής<text:s/>Διευθυντής<text:s/>που<text:s/>επιλέγεται<text:s/>μετάαπό<text:s/>εισήγηση<text:s/>ειδικής<text:s/>Επιτροπής,<text:s/>με<text:s/>βάση<text:s/>τα<text:s/>κριτήρια<text:s/>του<text:s/>άρθρου<text:s/>37<text:s/>του<text:s/>ν.<text:s/>2519/1997,<text:s/>που<text:s/>αποτελείται<text:s/>από<text:s/>τον<text:s/>Πρόεδρο<text:s/>του<text:s/>Επιστημονικού<text:s/>Συμβουλίου<text:s/>(ως<text:s/>Πρόεδρο),<text:s/>τον<text:s/>Διευθυντή<text:s/>Ιατρικής<text:s/>Υπηρεσίας<text:s/>(ως<text:s/>Aντιπρόεδρο)<text:s/>και<text:s/>τους<text:s/>Συντονιστές<text:s/>Διευθυντές<text:s/>που<text:s/>κατέχουν<text:s/>θέση<text:s/>Διευθυντή<text:s/>Τομέα.»</text:span></text:p>
      <text:p text:style-name="P370"><text:span text:style-name="T370_1">2.</text:span><text:span text:style-name="T370_2"><text:s/>Το<text:s/>δεύτερο<text:s/>εδάφιο<text:s/>της<text:s/>παραγράφου<text:s/>8<text:s/>του<text:s/>άρθρου<text:s/>7<text:s/>του<text:s/>ν.<text:s/>2889/2001<text:s/>(A'<text:s/>37),<text:s/>όπως<text:s/>αντικαταστάθηκε<text:s/>με<text:s/>την<text:s/>παράγραφο<text:s/>21<text:s/>του<text:s/>άρθρου<text:s/>2<text:s/>του<text:s/>ν.<text:s/>3204/2003<text:s/>(A'<text:s/>296)<text:s/>και<text:s/>με<text:s/>την<text:s/>παράγραφο<text:s/>4<text:s/>του<text:s/>άρθρου<text:s/>8<text:s/>του<text:s/>ν.<text:s/>3868/2010<text:s/>(A'<text:s/>129),<text:s/>αντικαθίσταται<text:s/>ως<text:s/>εξής:</text:span></text:p>
      <text:p text:style-name="P371"><text:span text:style-name="T371_1">«Στο<text:s/>Φαρμακευτικό<text:s/>Τμήμα<text:s/>προΐσταται<text:s/>Φαρμακοποιός<text:s/>που<text:s/>υπηρετεί<text:s/>στο<text:s/>τμήμα<text:s/>σε<text:s/>οργανική<text:s/>διαβαθμισμένη<text:s/>θέση<text:s/>του<text:s/>κλάδου<text:s/>Νοσοκομειακών<text:s/>Φαρμακοποιών<text:s/>με<text:s/>βαθμό<text:s/>Διευθυντή.<text:s/></text:span><text:span text:style-name="T371_2">Av</text:span><text:span text:style-name="T371_3"><text:s/>υπηρετούν<text:s/>δύο<text:s/>ή<text:s/>περισσότεροι<text:s/>Φαρμακοποιοί<text:s/>Διευθυντές<text:s/>σε<text:s/>οργανική<text:s/>διαβαθμισμένη<text:s/>θέση<text:s/>του<text:s/>κλάδου<text:s/>Νοσοκομειακών<text:s/>Φαρμακοποιών,<text:s/>ο<text:s/>προϊστάμενος<text:s/>ορίζεται<text:s/>με<text:s/>απόφαση<text:s/>του<text:s/>Διοικητή<text:s/>μετά<text:s/>από<text:s/>πρόταση<text:s/>του<text:s/>Διευθυντή<text:s/>της<text:s/>Ιατρικής<text:s/>Υπηρεσίας.<text:s/>Για<text:s/>την<text:s/>επιλογή<text:s/>και<text:s/>αναπλήρωση<text:s/>των<text:s/>προϊσταμένων,<text:s/>εκτός<text:s/>Ιατρών<text:s/>και<text:s/>Φαρμακοποιών,<text:s/>ισχύουν<text:s/>οι<text:s/>διατάξεις<text:s/>του<text:s/>ν.<text:s/>3528/2007,<text:s/>σε<text:s/>συνδυασμό<text:s/>με<text:s/>τις<text:s/>οικείες<text:s/>οργανικές<text:s/>διατάξεις.»</text:span></text:p>
      <text:h text:style-name="P372" text:outline-level="1"><text:span text:style-name="T372_1">ΚΕΦΑΛΑΙΟ<text:s/></text:span></text:h>
      <text:h text:style-name="P373" text:outline-level="1"><text:span text:style-name="T373_1">Ζ'ΘΕΜΑΤΑ<text:s/>ΦΟΡΕΩΝ<text:s/>ΠΑΡΟΧΗΣ<text:s/>ΥΓΕΙΑΣ</text:span></text:h>
      <text:h text:style-name="P374" text:outline-level="6"><text:span text:style-name="T374_1">Άρθρο<text:s/>33Ιδ</text:span><text:span text:style-name="T374_2"><text:s/></text:span></text:h>
      <text:h text:style-name="P375" text:outline-level="6"><text:span text:style-name="T375_1">ιωτικές<text:s/>Μονάδες<text:s/>Ημερήσιας<text:s/>Νοσηλείας</text:span></text:h>
      <text:p text:style-name="P376"><text:span text:style-name="T376_1">1.</text:span><text:span text:style-name="T376_2"><text:s/>Επιτρέπεται<text:s/>η<text:s/>ίδρυση<text:s/>και<text:s/>λειτουργία<text:s/>Ιδιωτικών<text:s/>Μονάδων<text:s/>Ημερήσιας<text:s/>Νοσηλείας<text:s/>για<text:s/>την<text:s/>εκτέλεση<text:s/>χειρουργικών<text:s/>και<text:s/>επεμβατικών<text:s/>πράξεων<text:s/>για<text:s/>τις<text:s/>οποίες<text:s/>δεν<text:s/>απαιτείται,<text:s/>σύμφωνα<text:s/>με<text:s/>τα<text:s/>επιστημονικά<text:s/>δεδομένα,<text:s/>γενική,<text:s/>ραχιαία<text:s/>ή<text:s/>επισκληρίδιος<text:s/>αναισθησία<text:s/>και<text:s/>νοσηλεία<text:s/>πέραν<text:s/>της<text:s/>μίας<text:s/>ημέρας.<text:s/>Η<text:s/>Ιδιωτική<text:s/>Μονάδα<text:s/>Ημερήσιας<text:s/>Νοσηλείας<text:s/>μπορεί<text:s/>να<text:s/>λειτουργεί<text:s/>είτε<text:s/>αυτοτελώς<text:s/>είτε<text:s/>σε<text:s/>συνεργασία<text:s/>με<text:s/>φορείς<text:s/>Πρωτοβάθμιας<text:s/>Φροντίδας<text:s/>Υγείας<text:s/>ή<text:s/>ιδιωτικές<text:s/>κλινικές.</text:span></text:p>
      <text:p text:style-name="P377"><text:span text:style-name="T377_1">2.</text:span><text:span text:style-name="T377_2"><text:s/>Με<text:s/>προεδρικό<text:s/>διάταγμα,<text:s/>που<text:s/>εκδίδεται<text:s/>μετά<text:s/>από<text:s/>πρόταση<text:s/>του<text:s/>Υπουργού<text:s/>Υγείας<text:s/>και<text:s/>Κοινωνικής<text:s/>Aλληλεγ-<text:s/>γύης<text:s/>και<text:s/>γνώμη<text:s/>του<text:s/>Κεντρικού<text:s/>Συμβουλίου<text:s/>Υγείας<text:s/>(ΚΕΣΥ),<text:s/>ορίζονται<text:s/>οι<text:s/>όροι,<text:s/>οι<text:s/>προϋποθέσεις<text:s/>και<text:s/>οι<text:s/>τεχνικές<text:s/>προδιαγραφές<text:s/>για<text:s/>τη<text:s/>λήψη<text:s/>άδειας<text:s/>και<text:s/>λειτουργίας,<text:s/>καθώς<text:s/>και<text:s/>ο<text:s/>απαραίτητος<text:s/>επιστημονικός<text:s/>και<text:s/>λοιπός<text:s/>εξοπλισμός,<text:s/>η<text:s/>διαδικασία,<text:s/>τα<text:s/>απαιτούμενα<text:s/>δικαιολογητικά<text:s/>και<text:s/>οι<text:s/>έλεγχοι<text:s/>για<text:s/>τη<text:s/>χορήγηση<text:s/>άδειας<text:s/>και<text:s/>λειτουργίας.<text:s/>Επίσης<text:s/>καθορίζεται<text:s/>το<text:s/>ιατρικό,<text:s/>νοσηλευτικό<text:s/>και<text:s/>λοιπό<text:s/>προσωπικό<text:s/>που<text:s/>απαιτείται<text:s/>για<text:s/>τη<text:s/>λειτουργία<text:s/>της<text:s/>Ιδιωτικής<text:s/>Μονάδας<text:s/>Ημερήσιας<text:s/>Νοσηλείας.<text:s/>Πέραν<text:s/>των<text:s/>γενικών<text:s/>προβλέψεων,<text:s/>ειδικές<text:s/>προϋποθέσεις,<text:s/>τεχνικές<text:s/>προδιαγραφές,<text:s/>εξοπλισμός<text:s/>και<text:s/>απαίτηση<text:s/>απασχόλησης<text:s/>ιατρών<text:s/>συγκεκριμένων<text:s/>ειδικοτήτων<text:s/>και<text:s/>λοιπού<text:s/>προσωπικού<text:s/>μπορούν<text:s/>να<text:s/>προβλέπονται<text:s/>προκειμένου<text:s/>να<text:s/>εκτελούνται<text:s/>στη<text:s/>Μονάδα<text:s/>συγκεκριμένες<text:s/>ιατρικές<text:s/>πράξεις.<text:s/>Με<text:s/>το<text:s/>προεδρικό<text:s/>διάταγμα<text:s/>καθορίζεται<text:s/>και<text:s/>κάθε<text:s/>άλλο<text:s/>σχετικό<text:s/>ζήτη-<text:s/>μɑ.</text:span></text:p>
      <text:p text:style-name="P378"><text:span text:style-name="T378_1">3.</text:span><text:span text:style-name="T378_2"><text:s/>Με<text:s/>κοινή<text:s/>απόφαση<text:s/>των<text:s/>Υπουργών<text:s/>Οικονομικών,<text:s/>Εργασίας<text:s/>και<text:s/>Κοινωνικής<text:s/>Aσφάλισης<text:s/>και<text:s/>Υγείας<text:s/>και<text:s/>Κοινωνικής<text:s/>Aλληλεγγύης<text:s/>ρυθμίζονται<text:s/>θέματα<text:s/>που<text:s/>αφορούν<text:s/>τη<text:s/>σύναψη<text:s/>συμβάσεων<text:s/>των<text:s/>Ιδιωτικών<text:s/>Μονάδων<text:s/>Ημερήσιας<text:s/>Νοσηλείας<text:s/>με<text:s/>ασφαλιστικούς<text:s/>οργανισμούς,<text:s/>την<text:s/>κοστολόγηση<text:s/>των<text:s/>παρεχόμενων<text:s/>υπηρεσιών,<text:s/>καθώς<text:s/>και<text:s/>κάθε<text:s/>άλλο<text:s/>σχετικό<text:s/>ζήτημα.</text:span></text:p>
      <text:h text:style-name="P379" text:outline-level="6"><text:span text:style-name="T379_1">Άρθρο<text:s/>34</text:span><text:span text:style-name="T379_2"><text:s/></text:span></text:h>
      <text:h text:style-name="P380" text:outline-level="6"><text:span text:style-name="T380_1">Ποιοτικός<text:s/>έλεγχος<text:s/>ιδιωτικών<text:s/>φορέων<text:s/>Υγείας</text:span></text:h>
      <text:p text:style-name="P381"><text:span text:style-name="T381_1">Στο<text:s/>άρθρο<text:s/>13<text:s/>του<text:s/>ν.<text:s/>2071/1992<text:s/>(A'<text:s/>123<text:s/>),<text:s/>όπως<text:s/>αντικαταστάθηκε<text:s/>με<text:s/>το<text:s/>άρθρο<text:s/>4<text:s/>του<text:s/>ν.<text:s/>2256/1994<text:s/>(A'<text:s/>196),<text:s/>συμπληρώθηκε<text:s/>με<text:s/>την<text:s/>παράγραφο<text:s/>1<text:s/>του<text:s/>άρθρου<text:s/>33<text:s/>του<text:s/>ν.<text:s/>3329/2005<text:s/>(A'<text:s/>81)<text:s/>και<text:s/>αντικαταστάθηκε<text:s/>με<text:s/>το<text:s/>άρθρο<text:s/>28<text:s/>του<text:s/>ν.<text:s/>3846/2010<text:s/>(A'<text:s/>66),<text:s/>προστίθενται<text:s/>παράγραφοι<text:s/>10<text:s/>και<text:s/>11<text:s/>ως<text:s/>εξής:</text:span></text:p>
      <text:p text:style-name="P382"><text:span text:style-name="T382_1">«1<text:s/>0.A.<text:s/>Ο<text:s/>ποιοτικός<text:s/>έλεγχος<text:s/>των<text:s/>παρεχόμενων<text:s/>υπηρεσιών<text:s/>από<text:s/>τους<text:s/>φορείς<text:s/>παροχής<text:s/>υπηρεσιών<text:s/>υγείας<text:s/>είναι<text:s/>υποχρεωτικός<text:s/>και<text:s/>διενεργείται<text:s/>από<text:s/>εξουσιοδοτημένο<text:s/>φορέα<text:s/>του<text:s/>Δημοσίου<text:s/>ή<text:s/>οποιονδήποτε<text:s/>άλλον<text:s/>διαπιστευμένο<text:s/>φορέα<text:s/>του<text:s/>εσωτερικού<text:s/>ή<text:s/>εξωτερικού.</text:span></text:p>
      <text:p text:style-name="P383"><text:span text:style-name="T383_1">Β.<text:s/>Τα<text:s/>διαγνωστικά<text:s/>εργαστήρια<text:s/>βιολογικών<text:s/>υλικών<text:s/>και<text:s/>κάθε<text:s/>φορέας<text:s/>υγείας<text:s/>που<text:s/>διαθέτει<text:s/>εργαστήριο<text:s/>επεξεργασίας<text:s/>βιολογικών<text:s/>υλικών,<text:s/>υποχρεούνται<text:s/>να<text:s/>εφαρμόζουν<text:s/>μεθόδους<text:s/>εσωτερικού<text:s/>ποιοτικού<text:s/>ελέγχου<text:s/>και<text:s/>να<text:s/>λαμβάνουν<text:s/>μέρος<text:s/>σε<text:s/>προγράμματα<text:s/>εξωτερικού<text:s/>ποιοτικούελέγχου<text:s/>που<text:s/>εφαρμόζονται<text:s/>από<text:s/>πιστοποιημένους<text:s/>ιδιωτικούς<text:s/>ή<text:s/>δημόσιους<text:s/>φορείς<text:s/>που<text:s/>λειτουργούν<text:s/>στην<text:s/>Ελλάδα<text:s/>ή<text:s/>στο<text:s/>εξωτερικό<text:s/>για<text:s/>όλες<text:s/>τις<text:s/>εργαστηριακές<text:s/>εξετάσεις<text:s/>που<text:s/>εκτελούνται<text:s/>από<text:s/>τα<text:s/>εργαστήρια<text:s/>τους<text:s/>και<text:s/>υπάγονται<text:s/>στα<text:s/>ανωτέρω<text:s/>προγράμματα.</text:span></text:p>
      <text:p text:style-name="P384"><text:span text:style-name="T384_1">Γ.<text:s/>Τα<text:s/>εργαστήρια<text:s/>επεξεργασίας<text:s/>βιολογικών<text:s/>δειγμάτων<text:s/>για<text:s/>λογαριασμό<text:s/>άλλων<text:s/>φορέων<text:s/>υγείας<text:s/>υποχρεούνταιεντός<text:s/>διετίας<text:s/>από<text:s/>την<text:s/>έναρξη<text:s/>ισχύος<text:s/>του<text:s/>παρόντος<text:s/>να<text:s/>διαπιστευτούν<text:s/>για<text:s/>τις<text:s/>εξετάσεις<text:s/>που<text:s/>εκτελούν<text:s/>με<text:s/>ISO<text:s/>15189<text:s/>ή<text:s/>οποιαδήποτε<text:s/>νεότερη<text:s/>έκδοσή<text:s/>του.<text:s/>11.<text:s/>Για<text:s/>τα<text:s/>ιδιωτικά<text:s/>διαγνωστικά<text:s/>εργαστήρια<text:s/>(βιολογικών<text:s/>υλικών,<text:s/>απεικονίσεων<text:s/>και<text:s/>πυρηνικής<text:s/>ιατρικής)<text:s/>και<text:s/>τις<text:s/>ιδιωτικές<text:s/>κλινικές<text:s/>απαιτείται<text:s/>βεβαίωση<text:s/>της<text:s/>οικείας<text:s/>Δ.Υ.ΠΕ.<text:s/>προς<text:s/>την<text:s/>αρμόδια<text:s/>Περιφέρεια<text:s/>ως<text:s/>προς<text:s/>την<text:s/>πλήρωση<text:s/>των<text:s/>κριτηρίων<text:s/>της<text:s/>ανωτέρω<text:s/>παραγράφου,<text:s/>στους<text:s/>φορείς<text:s/>της<text:s/>παρ.<text:s/>1<text:s/>του<text:s/>άρθρου<text:s/>13<text:s/>του<text:s/>ν.<text:s/>2071/1992<text:s/>και<text:s/>του<text:s/>άρθρου<text:s/>28<text:s/>του<text:s/>ν.<text:s/>3846/2010.<text:s/>Η<text:s/>βεβαίωση<text:s/>αυτή<text:s/>απαιτείται<text:s/>και<text:s/>σε<text:s/>περίπτωση<text:s/>επέκτασης<text:s/>ή<text:s/>μεταστέγασης<text:s/>των<text:s/>ιδιωτικών<text:s/>φορέων<text:s/>παροχής<text:s/>υπηρεσιών<text:s/>υγείας<text:s/>της<text:s/>προηγούμενης<text:s/>παραγράφου.»</text:span></text:p>
      <text:h text:style-name="P385" text:outline-level="6"><text:span text:style-name="T385_1">Άρθρο<text:s/>35</text:span><text:span text:style-name="T385_2"><text:s/></text:span></text:h>
      <text:h text:style-name="P386" text:outline-level="6"><text:span text:style-name="T386_1">Χορήγηση<text:s/>άδειας<text:s/>άσκησης<text:s/>ιατρικού<text:s/>και<text:s/>οδοντιατρικούεπαγγέλματος<text:s/>και<text:s/>άδειας<text:s/>λειτουργίαςιατρείων,<text:s/>πολυϊατρείων,<text:s/>οδοντιατρείωνκαι<text:s/>πολυοδοντιατρειών</text:span></text:h>
      <text:p text:style-name="P387"><text:span text:style-name="T387_1">1.</text:span><text:span text:style-name="T387_2"><text:s/>Αρμόδια<text:s/>αρχή<text:s/>για<text:s/>τη<text:s/>χορήγηση,<text:s/>αναστολή,<text:s/>ανάκληση<text:s/>και<text:s/>ακύρωση<text:s/>άδειας<text:s/>άσκησης<text:s/>επαγγέλματος<text:s/>ιατρών,<text:s/>καθώς<text:s/>και<text:s/>τίτλου<text:s/>ιατρικής<text:s/>ειδικότητας<text:s/>ορίζεται<text:s/>ο<text:s/>Πανελλήνιος<text:s/>Ιατρικός<text:s/>Σύλλογος.<text:s/>Με<text:s/>απόφαση<text:s/>του<text:s/>Υπουργού<text:s/>Υγείας<text:s/>και<text:s/>Κοινωνικής<text:s/>Αλληλεγγύης<text:s/>καθορίζονται<text:s/>τααπαιτούμενα<text:s/>δικαιολογητικά,<text:s/>η<text:s/>διαδικασία<text:s/>για<text:s/>τη<text:s/>χορήγηση<text:s/>τίτλου<text:s/>ιατρικής<text:s/>ειδικότητας,<text:s/>η<text:s/>διενέργεια<text:s/>εξετάσεων<text:s/>και<text:s/>λοιποί<text:s/>όροι<text:s/>και<text:s/>προϋποθέσεις.</text:span></text:p>
      <text:p text:style-name="P388"><text:span text:style-name="T388_1">Αρμόδια<text:s/>αρχή<text:s/>για<text:s/>τη<text:s/>χορήγηση,<text:s/>αναστολή,<text:s/>ανάκληση<text:s/>και<text:s/>ακύρωση<text:s/>άδειας<text:s/>άσκησης<text:s/>επαγγέλματος<text:s/>οδοντιάτρων,<text:s/>καθώς<text:s/>και<text:s/>τίτλου<text:s/>ειδικότητας<text:s/>ορίζεται<text:s/>η<text:s/>Ελληνική<text:s/>Οδοντιατρική<text:s/>Ομοσπονδία.</text:span></text:p>
      <text:p text:style-name="P389"><text:span text:style-name="T389_1">Με<text:s/>απόφαση<text:s/>του<text:s/>Υπουργού<text:s/>Υγείας<text:s/>και<text:s/>Κοινωνικής<text:s/>Αλληλεγγύης<text:s/>καθορίζονται<text:s/>τα<text:s/>απαιτούμενα<text:s/>δικαιολογητικά,<text:s/>η<text:s/>διαδικασία<text:s/>για<text:s/>τη<text:s/>χορήγηση<text:s/>τίτλου<text:s/>ειδικότητας,<text:s/>θέματα<text:s/>διενέργειας<text:s/>εξετάσεων<text:s/>και<text:s/>λοιποί<text:s/>όροι<text:s/>και<text:s/>προϋποθέσεις.</text:span></text:p>
      <text:p text:style-name="P390"><text:span text:style-name="T390_1">2.</text:span><text:span text:style-name="T390_2"><text:s/>Αρμόδια<text:s/>αρχή<text:s/>για<text:s/>τη<text:s/>χορήγηση,<text:s/>αναστολή,<text:s/>ανάκληση<text:s/>και<text:s/>ακύρωση<text:s/>άδειας<text:s/>λειτουργίας<text:s/>ιατρείου,<text:s/>πολυϊα-<text:s/>τρείου,<text:s/>οδοντιατρείου<text:s/>και<text:s/>πολυοδοντιατρείου<text:s/>ορίζεται<text:s/>ο<text:s/>κατά<text:s/>τόπους<text:s/>ιατρικός<text:s/>και<text:s/>οδοντιατρικός<text:s/>σύλλογος.<text:s/>Με<text:s/>απόφαση<text:s/>του<text:s/>Υπουργού<text:s/>Υγείας<text:s/>και<text:s/>Κοινωνικής<text:s/>Αλληλεγγύης<text:s/>καθορίζονται<text:s/>τα<text:s/>απαιτούμενα<text:s/>δικαιολογητικά,<text:s/>η<text:s/>διαδικασία<text:s/>και<text:s/>οι<text:s/>λοιποί<text:s/>όροι<text:s/>και<text:s/>προϋποθέσεις<text:s/>για<text:s/>τη<text:s/>χορήγηση<text:s/>άδειας<text:s/>λειτουργίας<text:s/>των<text:s/>παραπάνω<text:s/>ιατρείων.</text:span></text:p>
      <text:p text:style-name="P391"><text:span text:style-name="T391_1">3.</text:span><text:span text:style-name="T391_2"><text:s/>Ο<text:s/>Πανελλήνιος<text:s/>Ιατρικός<text:s/>Σύλλογος<text:s/>και<text:s/>η<text:s/>Ελληνική<text:s/>Οδοντιατρική<text:s/>Ομοσπονδία<text:s/>υποχρεούνται<text:s/>να<text:s/>δηλώνουν<text:s/>στην<text:s/>αρμόδια<text:s/>υπηρεσία<text:s/>του<text:s/>Υπουργείου<text:s/>Υγείας<text:s/>και<text:s/>Κοινωνικής<text:s/>Αλληλεγγύης<text:s/>που<text:s/>συντάσσει<text:s/>και<text:s/>τηρεί<text:s/>τον<text:s/>υγειονομικό<text:s/>χάρτη,<text:s/>τους<text:s/>ιατρούς<text:s/>και<text:s/>τους<text:s/>οδοντιάτρους<text:s/>που<text:s/>λαμβάνουν<text:s/>άδεια<text:s/>άσκησης<text:s/>επαγγέλματος.<text:s/>Ομοίως,<text:s/>οι<text:s/>κατά<text:s/>τόπους<text:s/>ιατρικοί<text:s/>και<text:s/>οδοντιατρικοί<text:s/>σύλλογοι<text:s/>υποχρεούνται<text:s/>να<text:s/>δηλώνουν<text:s/>τα<text:s/>ιατρεία<text:s/>και<text:s/>οδοντιατρεία<text:s/>που<text:s/>λαμβάνουν<text:s/>άδεια<text:s/>ίδρυσης<text:s/>και<text:s/>λειτουργίας.</text:span></text:p>
      <text:p text:style-name="P392"><text:span text:style-name="T392_1">4.</text:span><text:span text:style-name="T392_2"><text:s/>Η<text:s/>ισχύς<text:s/>του<text:s/>παρόντος<text:s/>άρθρου<text:s/>αρχίζει<text:s/>από<text:s/>1.1.2012.<text:s/>Αιτήσεις<text:s/>που<text:s/>υποβάλλονται<text:s/>στις<text:s/>οικείες<text:s/>Περιφέρειες<text:s/>μέχρι<text:s/>31.12.2011<text:s/>εξετάζονται<text:s/>από<text:s/>αυτές.<text:s/>Ολες<text:s/>οι<text:s/>διαπι-<text:s/>στωτικές<text:s/>αποφάσεις<text:s/>των<text:s/>παραπάνω<text:s/>επιστημονικών<text:s/>συλλόγων<text:s/>πρέπει<text:s/>να<text:s/>εκδίδονται<text:s/>μέσα<text:s/>σε<text:s/>προθεσμία<text:s/>ενός<text:s/>(1)<text:s/>μηνός<text:s/>από<text:s/>την<text:s/>κατάθεση<text:s/>σε<text:s/>αυτούς<text:s/>των<text:s/>σχετικών<text:s/>εγγράφων.<text:s/>Αν<text:s/>παρέλθει<text:s/>άπρακτη<text:s/>η<text:s/>προθεσμία<text:s/>του<text:s/>ενός<text:s/>(1)<text:s/>μηνός<text:s/>για<text:s/>θέματα<text:s/>που<text:s/>αναφέρονται<text:s/>στην<text:s/>παράγραφο<text:s/>2<text:s/>του<text:s/>παρόντος<text:s/>άρθρου,<text:s/>αρμόδιος<text:s/>για<text:s/>την<text:s/>έκδοση<text:s/>των<text:s/>δια-<text:s/>πιστωτικών<text:s/>πράξεων<text:s/>καθίσταται<text:s/>ο<text:s/>κατά<text:s/>τόπο<text:s/>οικείος<text:s/>Περιφερειάρχης.<text:s/>Η<text:s/>αρμοδιότητα<text:s/>του<text:s/>Περιφερειάρχη<text:s/>ισχύει<text:s/>και<text:s/>σε<text:s/>περίπτωση<text:s/>υποβολής<text:s/>ένστασης.</text:span></text:p>
      <text:h text:style-name="P393" text:outline-level="1"><text:span text:style-name="T393_1">ΚΕΦΑΛΑΙΟ<text:s/></text:span></text:h>
      <text:h text:style-name="P394" text:outline-level="1"><text:span text:style-name="T394_1">Η'ΔΙΑΤΑΞΕΙΣ<text:s/>ΓΙΑ<text:s/>ΤΟ<text:s/>ΦΑΡΜΑΚΟ<text:s/>ΚΑΙ<text:s/>ΤΑ<text:s/>ΦΑΡΜΑΚΕΙΑ</text:span></text:h>
      <text:h text:style-name="P395" text:outline-level="6"><text:span text:style-name="T395_1">Άρθρο<text:s/>36</text:span><text:span text:style-name="T395_2"><text:s/></text:span></text:h>
      <text:h text:style-name="P396" text:outline-level="6"><text:span text:style-name="T396_1">Ρυθμίσεις<text:s/>Φαρμάκων<text:s/>και<text:s/>Φαρμακείων</text:span></text:h>
      <text:p text:style-name="P397"><text:span text:style-name="T397_1">1.</text:span><text:span text:style-name="T397_2"><text:s/>Στο<text:s/>άρθρο<text:s/>12<text:s/>του<text:s/>ν.<text:s/>3816/2010<text:s/>(Α'<text:s/>6)<text:s/>προστίθενται<text:s/>παράγραφοι<text:s/>3,<text:s/>4,<text:s/>5<text:s/>και<text:s/>6<text:s/>ως<text:s/>ακολούθως:</text:span></text:p>
      <text:p text:style-name="P398"><text:span text:style-name="T398_1">«3.<text:s/>α)<text:s/>Για<text:s/>την<text:s/>ένταξη<text:s/>κάθε<text:s/>φαρμακευτικού<text:s/>ιδιοσκευάσματος<text:s/>στο<text:s/>θετικό<text:s/>κατάλογο<text:s/>συνταγογραφούμενων<text:s/>φαρμάκων<text:s/>του<text:s/>εδαφίου<text:s/>α'<text:s/>της<text:s/>παραγράφου<text:s/>1<text:s/>του<text:s/>παρόντος<text:s/>άρθρου<text:s/>θεσπίζεται<text:s/>εφάπαξ<text:s/>εισφορά<text:s/>ως<text:s/>τέλος<text:s/>εισόδου,<text:s/>ίση<text:s/>με<text:s/>το<text:s/>τέσσερα<text:s/>τοις<text:s/>εκατό<text:s/>(4%)<text:s/>επί<text:s/>της<text:s/>τιμής<text:s/>παραγωγού<text:s/>ή<text:s/>εισαγωγέα<text:s/>(ex-factory)<text:s/>του<text:s/>κάθε<text:s/>φαρμακευτικού<text:s/>ιδιοσκευάσματος<text:s/>και<text:s/>βαρύνει<text:s/>αποκλειστικά<text:s/>τις<text:s/>φαρμακευτικές<text:s/>εταιρείες<text:s/>ή<text:s/>τους<text:s/>κατόχους<text:s/>άδειας<text:s/>κυκλοφορίας<text:s/>(ΚΑΚ)<text:s/>φαρμακευτικών<text:s/>ιδιοσκευασμάτων.</text:span></text:p>
      <text:p text:style-name="P399"><text:span text:style-name="T399_1">β)<text:s/>Το<text:s/>ποσό<text:s/>που<text:s/>υποχρεούται<text:s/>να<text:s/>αποδώσει<text:s/>κάθε<text:s/>φαρμακευτική<text:s/>εταιρεία<text:s/>ή<text:s/>κάτοχος<text:s/>άδειας<text:s/>κυκλοφορίας<text:s/>φαρμακευτικών<text:s/>ιδιοσκευασμάτων<text:s/>προκύπτει<text:s/>με<text:s/>βάση<text:s/>στοιχεία<text:s/>του<text:s/>Εθνικού<text:s/>Οργανισμού<text:s/>Φαρμάκων,<text:s/>από<text:s/>το<text:s/>σύνολο<text:s/>των<text:s/>πωλήσεων<text:s/>αυτών<text:s/>σε<text:s/>νοσοκομεία,<text:s/>φαρμακαποθήκες<text:s/>και<text:s/>φαρμακεία<text:s/>κατά<text:s/>το<text:s/>χρονικό<text:s/>διάστημα<text:s/>από<text:s/>1.1.2011<text:s/>μέχρι<text:s/>30.6.2011,<text:s/>πολλαπλασιασμένου<text:s/>επί<text:s/>δύο<text:s/>(2).<text:s/>Το<text:s/>σύνολο<text:s/>των<text:s/>πωλήσεων<text:s/>υπολογίζεται<text:s/>σε<text:s/>τιμή<text:s/>παραγωγού<text:s/>ή<text:s/>εισαγωγέα,<text:s/>όπως<text:s/>αυτή<text:s/>ορίζεται<text:s/>από<text:s/>τη<text:s/>με<text:s/>αριθμό<text:s/>ΔΥΓ3δ/οικ.66084<text:s/>«Διατάξεις<text:s/>Τιμολόγησης<text:s/>Φαρμάκων»<text:s/>(Β'<text:s/>1231)<text:s/>υπουργική<text:s/>απόφαση.</text:span></text:p>
      <text:p text:style-name="P400"><text:span text:style-name="T400_1">γ)<text:s/>Ο<text:s/>ΕΟΦ<text:s/>μέχρι<text:s/>τις<text:s/>10.10.2011<text:s/>υποχρεούται<text:s/>να<text:s/>συντάξει<text:s/>και<text:s/>να<text:s/>αποστείλει<text:s/>στη<text:s/>Γενική<text:s/>Γραμματεία<text:s/>Κοινωνικών<text:s/>Ασφαλίσεων<text:s/>επίσημη<text:s/>κατάσταση<text:s/>με<text:s/>τις<text:s/>πωλήσεις<text:s/>κάθε<text:s/>φαρμακευτικής<text:s/>εταιρείας<text:s/>ανά<text:s/>προϊόν<text:s/>και<text:s/>να<text:s/>υπολογίσει<text:s/>το<text:s/>ποσό,<text:s/>το<text:s/>οποίο<text:s/>θα<text:s/>πρέπει<text:s/>να<text:s/>αποδώσει<text:s/>η<text:s/>κάθε<text:s/>υπόχρεη<text:s/>φαρμακευτική<text:s/>εταιρεία<text:s/>ή<text:s/>ο<text:s/>κάτοχος<text:s/>άδειας<text:s/>κυκλοφορίας<text:s/>φαρμακευτικού<text:s/>ιδιοσκευάσματος.</text:span></text:p>
      <text:p text:style-name="P401"><text:span text:style-name="T401_1">δ)<text:s/>Κάθε<text:s/>φαρμακευτική<text:s/>εταιρία<text:s/>ή<text:s/>κάτοχος<text:s/>αδειών<text:s/>κυκλοφορίας<text:s/>φαρμακευτικών<text:s/>ιδιοσκευασμάτων<text:s/>υποχρεούται<text:s/>να<text:s/>αποδίδει<text:s/>το<text:s/>τέλος<text:s/>εισόδου<text:s/>σε<text:s/>Λογαριασμό<text:s/>Τραπέ-<text:s/>ζης,<text:s/>που<text:s/>καθορίζεται<text:s/>από<text:s/>τις<text:s/>υπηρεσίες<text:s/>της<text:s/>Γενικής<text:s/>Γραμματείας<text:s/>Κοινωνικών<text:s/>Ασφαλίσεων<text:s/>μέχρι<text:s/>τις<text:s/>15.11.2011.<text:s/>Σε<text:s/>περίπτωση<text:s/>υπάρξεως<text:s/>και<text:s/>τοπικού<text:s/>αντιπροσώπου,<text:s/>η<text:s/>γνωστοποίηση<text:s/>του<text:s/>υπολογισθέντος<text:s/>ποσού<text:s/>και<text:s/>η<text:s/>απόδοση<text:s/>στο<text:s/>λογαριασμό<text:s/>γίνεται<text:s/>από<text:s/>τον<text:s/>Κάτοχο<text:s/>Άδειας<text:s/>Κυκλοφορίας<text:s/>με<text:s/>μέριμνα<text:s/>του<text:s/>τοπικού<text:s/>αντιπροσώπου.<text:s/>Οι<text:s/>εταιρείες<text:s/>δικαιούνται<text:s/>βεβαίωσης<text:s/>καταβολής<text:s/>του<text:s/>ποσού<text:s/>για<text:s/>φορολογική<text:s/>χρήση.</text:span></text:p>
      <text:p text:style-name="P402"><text:span text:style-name="T402_1">ε)<text:s/>Στις<text:s/>Διευθύνσεις<text:s/>Οικονομικού<text:s/>και<text:s/>Ασφάλισης<text:s/>Ασθένειας<text:s/>και<text:s/>Μητρότητας<text:s/>της<text:s/>Γενικής<text:s/>Γραμματείας<text:s/>Κοινωνικών<text:s/>Ασφαλίσεων<text:s/>ανατίθεται<text:s/>ο<text:s/>συντονισμός,<text:s/>η<text:s/>επεξεργασία<text:s/>και<text:s/>κάθε<text:s/>άλλη<text:s/>αναγκαία<text:s/>ενέργεια<text:s/>για<text:s/>την<text:s/>υλοποίηση<text:s/>της<text:s/>εν<text:s/>λόγω<text:s/>διάταξης.<text:s/>Σε<text:s/>περίπτωση<text:s/>μη<text:s/>απόδοσης<text:s/>του<text:s/>τέλους<text:s/>εισόδου<text:s/>από<text:s/>τους<text:s/>υπόχρεους<text:s/>μέχρι<text:s/>τις<text:s/>15.11.2011,<text:s/>το<text:s/>φαρμακευτικό<text:s/>ιδιοσκεύασμα<text:s/>αποκλείεται<text:s/>αυτοδίκαια<text:s/>από<text:s/>το<text:s/>Θετικό<text:s/>κατάλογο<text:s/>συνταγογραφούμε-<text:s/>νων<text:s/>φαρμάκων.<text:s/>Η<text:s/>ευθύνη<text:s/>ενημέρωσης<text:s/>όλων<text:s/>των<text:s/>αρμόδιων<text:s/>φορέων<text:s/>για<text:s/>τον<text:s/>αποκλεισμό<text:s/>φαρμακευτικών<text:s/>ιδιοσκευασμάτων<text:s/>από<text:s/>το<text:s/>θετικό<text:s/>κατάλογο<text:s/>λόγω<text:s/>μη<text:s/>καταβολής<text:s/>του<text:s/>ως<text:s/>άνω<text:s/>τέλους<text:s/>εισόδου<text:s/>ανήκει<text:s/>στην<text:s/>Διεύθυνση<text:s/>Ασφάλισης<text:s/>Ασθένειας<text:s/>και<text:s/>Μητρότητας<text:s/>της<text:s/>Γ.Γ.Κ.Α..»</text:span></text:p>
      <text:p text:style-name="P403"><text:span text:style-name="T403_1">4.</text:span><text:span text:style-name="T403_2"><text:s/>Για<text:s/>κάθε<text:s/>νέο<text:s/>φαρμακευτικό<text:s/>ιδιοσκεύασμα,<text:s/>που<text:s/>θαεγκρίνεται<text:s/>στο<text:s/>θετικό<text:s/>κατάλογο<text:s/>συνταγογραφούμενων<text:s/>φαρμάκων<text:s/>θεσπίζεται<text:s/>πάγια<text:s/>εφάπαξ<text:s/>εισφορά,<text:s/>ως<text:s/>τέλος<text:s/>εισόδου,<text:s/>ποσού<text:s/>δύο<text:s/>χιλιάδων<text:s/>ευρώ<text:s/>για<text:s/>την<text:s/>πρώτη<text:s/>περιεκτικότητα<text:s/>και<text:s/>χιλίων<text:s/>ευρώ<text:s/>για<text:s/>καθεμία<text:s/>από<text:s/>τις<text:s/>υπόλοιπες<text:s/>περιεκτικότητές<text:s/>του.</text:span></text:p>
      <text:p text:style-name="P404"><text:span text:style-name="T404_1">5.</text:span><text:span text:style-name="T404_2"><text:s/>α)<text:s/>Για<text:s/>τη<text:s/>συμμετοχή<text:s/>των<text:s/>φαρμακευτικών<text:s/>ιδιοσκευασμάτων<text:s/>στο<text:s/>θετικό<text:s/>κατάλογο<text:s/>συνταγογραφούμενων<text:s/>φαρμάκων<text:s/>κάθε<text:s/>φαρμακευτική<text:s/>εταιρεία<text:s/>ή<text:s/>κάτοχος<text:s/>άδειας<text:s/>κυκλοφορίας<text:s/>φαρμακευτικών<text:s/>ιδιοσκευασμάτων<text:s/>υποχρεούται<text:s/>να<text:s/>έχει<text:s/>εξοφλήσει<text:s/>το<text:s/>συνολικό<text:s/>ποσό<text:s/>της<text:s/>«επιστροφής»<text:s/>(rebate)<text:s/>του<text:s/>έτους<text:s/>2011,<text:s/>μέχρι<text:s/>τις<text:s/>15.11.2011,<text:s/>προκειμένου<text:s/>τα<text:s/>φαρμακευτικά<text:s/>σκευάσματα<text:s/>να<text:s/>συμμετέχουν<text:s/>στο<text:s/>θετικό<text:s/>κατάλογο<text:s/>μετά<text:s/>την<text:s/>1.1.2012.</text:span></text:p>
      <text:p text:style-name="P405"><text:span text:style-name="T405_1">β)</text:span><text:span text:style-name="T405_2"><text:tab/></text:span><text:span text:style-name="T405_3">Το<text:s/>συνολικό<text:s/>ποσό<text:s/>της<text:s/>«επιστροφής»<text:s/>(rebate)<text:s/>του<text:s/>2011,<text:s/>θα<text:s/>υπολογιστεί<text:s/>με<text:s/>βάση<text:s/>το<text:s/>ποσό<text:s/>που<text:s/>αναλογεί<text:s/>για<text:s/>το<text:s/>διάστημα<text:s/>από<text:s/>1.1.2011<text:s/>έως<text:s/>30.4.2011<text:s/>(α'<text:s/>τετράμηνο<text:s/>2011),<text:s/>πολλαπλασιαζόμενο<text:s/>επί<text:s/>τρία<text:s/>(3).<text:s/>0<text:s/>υπολογισμός<text:s/>του<text:s/>ποσού<text:s/>(rebate)<text:s/>για<text:s/>το<text:s/>χρονικό<text:s/>διάστημα<text:s/>από<text:s/>1.1.2011<text:s/>έως<text:s/>28.2.2011<text:s/>γίνεται<text:s/>σύμφωνα<text:s/>με<text:s/>τα<text:s/>οριζόμενα<text:s/>στην<text:s/>παράγραφο<text:s/>6<text:s/>του<text:s/>άρθρου<text:s/>35<text:s/>του<text:s/>ν.3697/2008<text:s/>(Α'<text:s/>194),<text:s/>ενώ<text:s/>για<text:s/>το<text:s/>χρονικό<text:s/>διάστημα<text:s/>από<text:s/>1.3.2011<text:s/>έως<text:s/>30.4.2011<text:s/>σύμφωνα<text:s/>με<text:s/>τις<text:s/>διατάξεις<text:s/>του<text:s/>άρθρου<text:s/>35<text:s/>του<text:s/>ν.<text:s/>3918/2011<text:s/>(Α'<text:s/>31).</text:span></text:p>
      <text:p text:style-name="P406"><text:span text:style-name="T406_1">γ)</text:span><text:span text:style-name="T406_2"><text:tab/></text:span><text:span text:style-name="T406_3">0<text:s/>Εθνικός<text:s/>Οργανισμός<text:s/>Φαρμάκων<text:s/>υποχρεούται<text:s/>μέχρι<text:s/>τις<text:s/>10.10.2011<text:s/>να<text:s/>συντάξει<text:s/>και<text:s/>να<text:s/>αποστείλει<text:s/>στη<text:s/>Γενική<text:s/>Γραμματεία<text:s/>Κοινωνικών<text:s/>Ασφαλίσεων<text:s/>κατάσταση<text:s/>με<text:s/>τις<text:s/>συνολικές<text:s/>πωλήσεις<text:s/>κάθε<text:s/>φαρμακευτικής<text:s/>εταιρείας<text:s/>ανά<text:s/>προϊόν<text:s/>και<text:s/>να<text:s/>υπολογίσει<text:s/>το<text:s/>ποσό,<text:s/>το<text:s/>οποίο<text:s/>θα<text:s/>πρέπει<text:s/>να<text:s/>αποδοθεί<text:s/>από<text:s/>την<text:s/>υπόχρεη<text:s/>φαρμακευτική<text:s/>εταιρεία<text:s/>ή<text:s/>κάτοχο<text:s/>άδειας<text:s/>κυκλοφορίας.</text:span></text:p>
      <text:p text:style-name="P407"><text:span text:style-name="T407_1">δ)</text:span><text:span text:style-name="T407_2"><text:tab/></text:span><text:span text:style-name="T407_3">Κάθε<text:s/>φαρμακευτική<text:s/>εταιρία<text:s/>ή<text:s/>κάτοχος<text:s/>αδειών<text:s/>κυκλοφορίας<text:s/>φαρμακευτικών<text:s/>ιδιοσκευασμάτων<text:s/>υποχρεούται<text:s/>να<text:s/>αποδώσει<text:s/>το<text:s/>σύνολο<text:s/>του<text:s/>ποσού<text:s/>επιστροφής<text:s/>(rebate)<text:s/>του<text:s/>έτους<text:s/>2011<text:s/>μέχρι<text:s/>τις<text:s/>15.11.2011,<text:s/>σε<text:s/>λογαριασμό<text:s/>τραπέζης,<text:s/>που<text:s/>καθορίζεται<text:s/>από<text:s/>τις<text:s/>υπηρεσίες<text:s/>της<text:s/>Γενικής<text:s/>Γραμματείας<text:s/>Κοινωνικών<text:s/>Ασφαλίσεων.<text:s/>Σε<text:s/>περίπτωση<text:s/>υπάρξεως<text:s/>και<text:s/>τοπικού<text:s/>αντιπροσώπου,<text:s/>η<text:s/>γνωστοποίηση<text:s/>του<text:s/>υπολογισθέντος<text:s/>ποσού<text:s/>και<text:s/>η<text:s/>απόδοση<text:s/>στο<text:s/>λογαριασμό<text:s/>γίνεται<text:s/>από<text:s/>τον<text:s/>Κάτοχο<text:s/>Αδειας<text:s/>Κυκλοφορίας<text:s/>με<text:s/>μέριμνα<text:s/>του<text:s/>τοπικού<text:s/>αντιπροσώπου.<text:s/>Οι<text:s/>εταιρείες<text:s/>δικαιούνται<text:s/>να<text:s/>λάβουν<text:s/>βεβαίωση<text:s/>καταβολής<text:s/>του<text:s/>ποσού<text:s/>για<text:s/>φορολογική<text:s/>χρήση.<text:s/>Σε<text:s/>περίπτωση<text:s/>μη<text:s/>απόδοσης<text:s/>του<text:s/>συνόλου<text:s/>του<text:s/>ποσού<text:s/>επιστροφής<text:s/>(rebate)<text:s/>έτους<text:s/>2011<text:s/>μέχρι<text:s/>τις<text:s/>15.11.2011<text:s/>επιβάλλεται<text:s/>ποινή<text:s/>αποκλεισμού<text:s/>του<text:s/>φαρμακευτικού<text:s/>ιδιοσκευάσματος<text:s/>από<text:s/>το<text:s/>θετικό<text:s/>κατάλογο<text:s/>συνταγογραφούμενων<text:s/>φαρμάκων.</text:span></text:p>
      <text:p text:style-name="P408"><text:span text:style-name="T408_1">ε)</text:span><text:span text:style-name="T408_2"><text:tab/></text:span><text:span text:style-name="T408_3">Στις<text:s/>Διευθύνσεις<text:s/>Οικονομικού<text:s/>και<text:s/>Ασφάλισης<text:s/>Ασθένειας<text:s/>και<text:s/>Μητρότητας<text:s/>της<text:s/>Γενικής<text:s/>Γραμματείας<text:s/>Κοινωνικών<text:s/>Ασφαλίσεων<text:s/>ανατίθεται<text:s/>ο<text:s/>συντονισμός,<text:s/>η<text:s/>επεξεργασία<text:s/>και<text:s/>κάθε<text:s/>άλλη<text:s/>αναγκαία<text:s/>ενέργεια<text:s/>για<text:s/>την<text:s/>υλοποίηση<text:s/>των<text:s/>ανωτέρω<text:s/>διατάξεων.</text:span></text:p>
      <text:p text:style-name="P409"><text:span text:style-name="T409_1">6.</text:span><text:span text:style-name="T409_2"><text:s/>Για<text:s/>τα<text:s/>φάρμακα<text:s/>που<text:s/>εντάσσονται<text:s/>στη<text:s/>θετική<text:s/>λίστα<text:s/>και<text:s/>έχουν<text:s/>τιμή<text:s/>υψηλότερη<text:s/>από<text:s/>την<text:s/>τιμή<text:s/>αναφοράς<text:s/>της<text:s/>θεραπευτικής<text:s/>κατηγορίας<text:s/>στην<text:s/>οποία<text:s/>ανήκουν,<text:s/>το<text:s/>ποσό<text:s/>επιστροφής<text:s/>(rebate)<text:s/>που<text:s/>θα<text:s/>πρέπει<text:s/>να<text:s/>καταβάλλουν,<text:s/>με<text:s/>βάση<text:s/>τη<text:s/>διαφορά<text:s/>αυτή,<text:s/>θα<text:s/>υπολογιστεί<text:s/>μετά<text:s/>την<text:s/>εκδίκαση<text:s/>και<text:s/>έκδοση<text:s/>των<text:s/>σχετικών<text:s/>αποφάσεων<text:s/>από<text:s/>τη<text:s/>Δευτεροβάθμια<text:s/>Επιτροπή<text:s/>Αίστας.»</text:span></text:p>
      <text:p text:style-name="P410"><text:span text:style-name="T410_1">2.</text:span><text:span text:style-name="T410_2"><text:s/>Στο<text:s/>τέλος<text:s/>της<text:s/>υποπερίπτωσης<text:s/>1<text:s/>της<text:s/>περίπτωσης<text:s/>Θ'<text:s/>του<text:s/>άρθρου<text:s/>11<text:s/>του<text:s/>ν.<text:s/>2955/2001<text:s/>(Α'<text:s/>256)<text:s/>προστίθεταιεδάφιο<text:s/>ως<text:s/>εξής:</text:span></text:p>
      <text:p text:style-name="P411"><text:span text:style-name="T411_1">«Οι<text:s/>φαρμακευτικοί<text:s/>σύλλογοι<text:s/>μπορούν<text:s/>με<text:s/>αιτιολογημένη<text:s/>απόφασή<text:s/>τους,<text:s/>μετά<text:s/>από<text:s/>έγκριση<text:s/>από<text:s/>τον<text:s/>Υπουργό<text:s/>Υγείας<text:s/>και<text:s/>Κοινωνικής<text:s/>Αλληλεγγύης<text:s/>να<text:s/>προκηρύσσουν<text:s/>μειοδοτικούς<text:s/>διαγωνισμούς<text:s/>υπέρ<text:s/>των<text:s/>μελών<text:s/>τους<text:s/>και<text:s/>χωρίς<text:s/>δικό<text:s/>τους<text:s/>αντάλλαγμα<text:s/>με<text:s/>σκοπό<text:s/>την<text:s/>ψηφιοποίηση<text:s/>των<text:s/>λειτουργιών<text:s/>των<text:s/>φαρμακείων,<text:s/>καθώς<text:s/>και<text:s/>την<text:s/>προμήθεια<text:s/>σύγχρονων<text:s/>ηλεκτρονικών<text:s/>συστημάτων<text:s/>και<text:s/>προγραμμάτων,<text:s/>για<text:s/>την<text:s/>εξυπηρέτηση<text:s/>του<text:s/>κοινού<text:s/>και<text:s/>τηναναβάθμιση<text:s/>της<text:s/>πρωτοβάθμιας<text:s/>φροντίδας<text:s/>υγείας.»</text:span></text:p>
      <text:p text:style-name="P412"><text:span text:style-name="T412_1">3.</text:span><text:span text:style-name="T412_2"><text:s/>Στο<text:s/>άρθρο<text:s/>9<text:s/>του<text:s/>ν.1963/1991<text:s/>(Α'<text:s/>138)<text:s/>προστίθεται<text:s/>παράγραφος<text:s/>5<text:s/>ως<text:s/>ακολούθως:</text:span></text:p>
      <text:p text:style-name="P413"><text:span text:style-name="T413_1">«5.<text:s/>Με<text:s/>απόφαση<text:s/>του<text:s/>Υπουργού<text:s/>Υγείας<text:s/>και<text:s/>Κοινωνικής<text:s/>Αλληλεγγύης<text:s/>μετά<text:s/>από<text:s/>έλεγχο<text:s/>από<text:s/>το<text:s/>Σώμα<text:s/>Επιθεωρητών<text:s/>Υπηρεσιών<text:s/>Υγείας<text:s/>και<text:s/>Πρόνοιας,<text:s/>στους<text:s/>φαρμακοποιούς,<text:s/>οι<text:s/>οποίοι<text:s/>από<text:s/>υπαιτιότητά<text:s/>τους<text:s/>δεν<text:s/>τηρούν<text:s/>τοωράριο<text:s/>που<text:s/>ορίζεται<text:s/>από<text:s/>τους<text:s/>οικείους<text:s/>φαρμακευτικούς<text:s/>συλλόγους<text:s/>ή<text:s/>το<text:s/>ωράριο<text:s/>που<text:s/>οι<text:s/>ίδιοι<text:s/>έχουν<text:s/>δηλώσει,<text:s/>σύμφωνα<text:s/>με<text:s/>την<text:s/>υπουργική<text:s/>απόφαση<text:s/>που<text:s/>εκδίδεται<text:s/>κάθε<text:s/>φορά<text:s/>ύστερα<text:s/>από<text:s/>εξουσιοδότηση<text:s/>της<text:s/>παραγράφου<text:s/>2<text:s/>του<text:s/>άρθρου<text:s/>36<text:s/>του<text:s/>ν.3918/2011<text:s/>(Α'<text:s/>31),<text:s/>αφαιρείται<text:s/>η<text:s/>άδεια<text:s/>λειτουργίας<text:s/>του<text:s/>φαρμακείου<text:s/>για<text:s/>ένα<text:s/>μήνα<text:s/>και<text:s/>σε<text:s/>περίπτωση<text:s/>υποτροπής<text:s/>αφαιρείται<text:s/>με<text:s/>την<text:s/>ίδια<text:s/>διαδικασία<text:s/>ηάδεια<text:s/>λειτουργίας<text:s/>του<text:s/>φαρμακείου<text:s/>για<text:s/>έξι<text:s/>μήνες.»</text:span></text:p>
      <text:p text:style-name="P414"><text:span text:style-name="T414_1">4.</text:span><text:span text:style-name="T414_2"><text:s/>Η<text:s/>παράγραφος<text:s/>9<text:s/>του<text:s/>άρθρου<text:s/>3<text:s/>του<text:s/>ν.<text:s/>3074/2002<text:s/>(Α'<text:s/>296),<text:s/>όπως<text:s/>τροποποιήθηκε<text:s/>από<text:s/>την<text:s/>παράγραφο<text:s/>1<text:s/>του<text:s/>άρθρου<text:s/>18<text:s/>του<text:s/>ν.3260/2004<text:s/>(Α'<text:s/>51),<text:s/>επεκτείνεται<text:s/>και<text:s/>στους<text:s/>υπαλλήλους<text:s/>του<text:s/>Υπουργείου<text:s/>Υγείας<text:s/>και<text:s/>Κοινωνικής<text:s/>Αλληλεγγύης<text:s/>που<text:s/>έχουν<text:s/>την<text:s/>αρμοδιότητα<text:s/>εφαρμογής<text:s/>των<text:s/>άρθρων<text:s/>39<text:s/>και<text:s/>40<text:s/>του<text:s/>ν.<text:s/>3918/2011<text:s/>(Α'<text:s/>31),<text:s/>καθώς<text:s/>και<text:s/>στα<text:s/>μέλη<text:s/>της<text:s/>Επιτροπής<text:s/>Τιμών<text:s/>του<text:s/>άρθρου<text:s/>39<text:s/>του<text:s/>ίδιου<text:s/>νόμου.<text:s/>Οι<text:s/>διατάξεις<text:s/>αυτές<text:s/>ισχύουν<text:s/>αναδρομικά<text:s/>από<text:s/>την<text:s/>ημερομηνία<text:s/>ισχύος<text:s/>του<text:s/>ν.<text:s/>3918/2011<text:s/>(Α'<text:s/>31).</text:span></text:p>
      <text:h text:style-name="P415" text:outline-level="6"><text:span text:style-name="T415_1">Άρθρο<text:s/>37</text:span><text:span text:style-name="T415_2"><text:s/></text:span></text:h>
      <text:h text:style-name="P416" text:outline-level="6"><text:span text:style-name="T416_1">Δευτεροβάθμια<text:s/>Ειδική<text:s/>Επιτροπή<text:s/>Ενστάσεωνγια<text:s/>το<text:s/>«θετικό»<text:s/>και<text:s/>τον<text:s/>«αρνητικό»<text:s/>κατάλογοσυνταγογραφούμενων<text:s/>φαρμάκων</text:span></text:h>
      <text:p text:style-name="P417"><text:span text:style-name="T417_1">1.</text:span><text:span text:style-name="T417_2"><text:s/>Το<text:s/>εδάφιο<text:s/>ε'<text:s/>της<text:s/>παραγράφου<text:s/>1<text:s/>του<text:s/>άρθρου<text:s/>12<text:s/>του<text:s/>ν.<text:s/>3816/2010<text:s/>αντικαθίσταται<text:s/>ως<text:s/>εξής:</text:span></text:p>
      <text:p text:style-name="P418"><text:span text:style-name="T418_1">«ε)<text:s/>Οι<text:s/>κάτοχοι<text:s/>άδειας<text:s/>κυκλοφορίας<text:s/>(ΚΑΚ)<text:s/>προϊόντων,<text:s/>των<text:s/>οποίων<text:s/>τα<text:s/>φαρμακευτικά<text:s/>προϊόντα:<text:s/>i)<text:s/>εντάχθηκανύστερα<text:s/>από<text:s/>αίτηση<text:s/>συμπερίληψης<text:s/>στο<text:s/>θετικό<text:s/>κατάλογο<text:s/>συνταγογραφούμενων<text:s/>ιδιοσκευασμάτων,<text:s/>αλλά<text:s/>έχουναντιρρήσεις<text:s/>για<text:s/>τον<text:s/>τρόπο<text:s/>κατάταξης<text:s/>των<text:s/>προϊόντων<text:s/>τους<text:s/>στο<text:s/>σύστημα<text:s/>τιμών<text:s/>αναφοράς,<text:s/>ii)<text:s/>δεν<text:s/>εντάχθηκαν<text:s/>στο<text:s/>θετικό<text:s/>κατάλογο<text:s/>ύστερα<text:s/>από<text:s/>αίτηση<text:s/>μη<text:s/>συμπερίληψης<text:s/>στο<text:s/>θετικό<text:s/>κατάλογο<text:s/>συνταγογραφούμενων<text:s/>ιδιοσκευασμάτων<text:s/>λόγω<text:s/>μη<text:s/>αποδοχής<text:s/>του<text:s/>διαμορφούμενου<text:s/>καθεστώτος<text:s/>αποζημίωσης,<text:s/>iii)<text:s/>δεν<text:s/>εντάχθηκαν<text:s/>στο<text:s/>θετικό<text:s/>κατάλογο<text:s/>συνταγογραφούμενων<text:s/>ιδιοσκευασμάτων<text:s/>και<text:s/>ταυτόχρονα<text:s/>δεν<text:s/>αναφέρονται<text:s/>στον<text:s/>αρνητικό<text:s/>κατάλογο<text:s/>συνταγογραφούμενων<text:s/>φαρμάκων<text:s/>του<text:s/>εδαφίου<text:s/>η<text:s/>'<text:s/>της<text:s/>παρούσας<text:s/>παραγράφου,<text:s/>μπορούν<text:s/>να<text:s/>κάνουν<text:s/>ένσταση,ενώπιον<text:s/>Δευτεροβάθμιας<text:s/>Ειδικής<text:s/>Επιτροπής<text:s/>Ενστάσεων,<text:s/>εντός<text:s/>δεκαπέντε<text:s/>(15)<text:s/>ημερών<text:s/>από<text:s/>την<text:s/>έκδοση<text:s/>της<text:s/>απόφασης<text:s/>των<text:s/>Υπουργών<text:s/>Υγείας<text:s/>και<text:s/>Κοινωνικής<text:s/>Αλληλεγγύης<text:s/>και<text:s/>Εργασίας<text:s/>και<text:s/>Κοινωνικής<text:s/>Ασφάλισης<text:s/>του<text:s/>εδαφίου<text:s/>β'.<text:s/>Δικαίωμα<text:s/>ένστασης<text:s/>ενώπιον<text:s/>της<text:s/>Δευτεροβάθμιας<text:s/>Ειδικής<text:s/>Επιτροπής<text:s/>έχουν<text:s/>και<text:s/>οι<text:s/>Φορείς<text:s/>Κοινωνικής<text:s/>Ασφάλισης<text:s/>με<text:s/>απόφαση<text:s/>του<text:s/>οικείου<text:s/>Προέδρου/Διοικητήύστερα<text:s/>από<text:s/>έγκριση<text:s/>των<text:s/>Διοικητικών<text:s/>τους<text:s/>Συμβουλίων,<text:s/>καθώς<text:s/>και<text:s/>το<text:s/>Συντονιστικό<text:s/>Συμβούλιο<text:s/>Παροχών<text:s/>Υγείας<text:s/>(ΣΥΣΠΥ).<text:s/>Οι<text:s/>εκκρεμείς<text:s/>ενστάσεις<text:s/>κατά<text:s/>τη<text:s/>δημοσίευση<text:s/>του<text:s/>παρόντος<text:s/>νόμου<text:s/>εξετάζονται<text:s/>από<text:s/>τη<text:s/>Δευτεροβάθμια<text:s/>Ειδική<text:s/>Επιτροπή<text:s/>Ενστάσεων.<text:s/>Κατά<text:s/>την<text:s/>πρώτη<text:s/>εφαρμογή<text:s/>της<text:s/>παρούσας<text:s/>διάταξης,<text:s/>η<text:s/>ανωτέρω<text:s/>προθεσμία<text:s/>ορίζεται<text:s/>σε<text:s/>δεκαπέντε<text:s/>(15)<text:s/>ημέρες<text:s/>από<text:s/>τη<text:s/>δημοσίευση<text:s/>του<text:s/>παρόντος<text:s/>νόμου.</text:span></text:p>
      <text:p text:style-name="P419"><text:span text:style-name="T419_1">Η<text:s/>Δευτεροβάθμια<text:s/>Ειδική<text:s/>Επιτροπή<text:s/>Ενστάσεων<text:s/>συστήνεται<text:s/>στον<text:s/>ΕΟΦ.<text:s/>Συγκροτείται<text:s/>με<text:s/>απόφαση<text:s/>του<text:s/>Υπουργού<text:s/>Υγείας<text:s/>και<text:s/>Κοινωνικής<text:s/>Αλληλεγγύης.<text:s/>Είναι<text:s/>πενταμελής<text:s/>και<text:s/>αποτελείται<text:s/>από<text:s/>τον<text:s/>εκάστοτε<text:s/>Πρόεδρο<text:s/>του<text:s/>ΕΟΦ,<text:s/>ως<text:s/>Πρόεδρο<text:s/>της<text:s/>Επιτροπής,<text:s/>ο<text:s/>οποίος<text:s/>αναπληρώνεται<text:s/>από<text:s/>τον<text:s/>Αντιπρόεδρο<text:s/>του<text:s/>ΕΟΦ,<text:s/>έναν<text:s/>εκπρόσωπο<text:s/>της<text:s/>Γενικής<text:s/>Γραμματείας<text:s/>Κοινωνικών<text:s/>Ασφαλίσεων,<text:s/>έναν<text:s/>φαρμακοποιό<text:s/>του<text:s/>ΕΟΦ<text:s/>και<text:s/>δύο<text:s/>ειδικούς<text:s/>επιστήμονες<text:s/>στα<text:s/>γνωστικά<text:s/>αντικείμενα<text:s/>της<text:s/>φαρμακευτικής,<text:s/>ιατρικής,<text:s/>οδοντιατρικής<text:s/>και<text:s/>οικονομικών,<text:s/>που<text:s/>προτείνονται<text:s/>από<text:s/>τονΥπουργό<text:s/>Υγείας<text:s/>και<text:s/>Κοινωνικής<text:s/>Αλληλεγγύης<text:s/>και<text:s/>τουςαναπληρωτές<text:s/>τους.<text:s/>Με<text:s/>την<text:s/>ίδια<text:s/>απόφαση<text:s/>ορίζεται<text:s/>έναςυπάλληλος<text:s/>του<text:s/>ΕΟΦ<text:s/>ως<text:s/>γραμματέας<text:s/>με<text:s/>τον<text:s/>αναπληρωτή<text:s/>του<text:s/>και<text:s/>ορίζονται<text:s/>τυχόν<text:s/>ειδικότερες<text:s/>λεπτομέρειες<text:s/>για<text:s/>τον<text:s/>τρόπο<text:s/>εκτέλεσης<text:s/>των<text:s/>εργασιών<text:s/>της.<text:s/>Με<text:s/>κοινή<text:s/>απόφαση<text:s/>των<text:s/>Υπουργών<text:s/>Οικονομικών<text:s/>και<text:s/>Υγείας<text:s/>και<text:s/>Κοινωνικής<text:s/>Αλληλεγγύης<text:s/>ορίζεται<text:s/>η<text:s/>αποζημίωση<text:s/>των<text:s/>μελών<text:s/>της<text:s/>ειδικής<text:s/>επιτροπής<text:s/>και<text:s/>του<text:s/>γραμματέα<text:s/>που<text:s/>βαρύνει<text:s/>τον<text:s/>προϋπολογισμό<text:s/>του<text:s/>ΕΟΦ.</text:span></text:p>
      <text:p text:style-name="P420"><text:span text:style-name="T420_1">Η<text:s/>ένσταση<text:s/>πρέπει<text:s/>να<text:s/>συνοδεύεται<text:s/>από<text:s/>πλήρη<text:s/>φάκελο<text:s/>τεκμηρίωσης<text:s/>των<text:s/>ισχυρισμών<text:s/>των<text:s/>ενδιαφερομένων.<text:s/>Η<text:s/>Δευτεροβάθμια<text:s/>Ειδική<text:s/>Επιτροπή<text:s/>έχει<text:s/>δικαίωμα<text:s/>να<text:s/>ζητήσει<text:s/>συμπληρωματικά<text:s/>στοιχεία,<text:s/>καθώς<text:s/>και<text:s/>να<text:s/>καλέσει,<text:s/>κατά<text:s/>την<text:s/>κρίση<text:s/>της,<text:s/>τον<text:s/>αιτούντα<text:s/>για<text:s/>οποιαδήποτε<text:s/>διευκρίνιση.</text:span></text:p>
      <text:p text:style-name="P421"><text:span text:style-name="T421_1">Εντός<text:s/>τριάντα<text:s/>(30)<text:s/>ημερών<text:s/>από<text:s/>την<text:s/>υποβολή<text:s/>της<text:s/>ένστασης,<text:s/>η<text:s/>Δευτεροβάθμια<text:s/>Ειδική<text:s/>Επιτροπή<text:s/>αποφαίνεται<text:s/>επί<text:s/>της<text:s/>ενστάσεως,<text:s/>με<text:s/>έγγραφη<text:s/>απόφαση<text:s/>που<text:s/>κοινοποιείται<text:s/>στον<text:s/>ενδιαφερόμενο.<text:s/>Εάν<text:s/>η<text:s/>ένσταση<text:s/>γίνεται<text:s/>δεκτή,<text:s/>εισηγείται<text:s/>προς<text:s/>την<text:s/>Ειδική<text:s/>Επιτροπή<text:s/>του<text:s/>εδαφίου<text:s/>γ'<text:s/>της<text:s/>παρούσας<text:s/>παραγράφου<text:s/>τη<text:s/>συμπλήρωση<text:s/>ή<text:s/>αναθεώρηση<text:s/>του<text:s/>καταλόγου<text:s/>και<text:s/>η<text:s/>τελευταία<text:s/>υποχρεούται<text:s/>να<text:s/>το<text:s/>πρά-<text:s/>ξει,<text:s/>εκδίδοντας<text:s/>συμπλήρωμα<text:s/>του<text:s/>καταλόγου<text:s/>ή<text:s/>εντάσσο-<text:s/>ντάς<text:s/>το<text:s/>στην<text:s/>επόμενη<text:s/>αναθεώρησή<text:s/>του.<text:s/>Ο<text:s/>νέος<text:s/>κατάλογος<text:s/>εγκρίνεται<text:s/>με<text:s/>κοινή<text:s/>απόφαση<text:s/>των<text:s/>Υπουργών<text:s/>Υγείας<text:s/>και<text:s/>Κοινωνικής<text:s/>Αλληλεγγύης<text:s/>και<text:s/>Εργασίας<text:s/>και<text:s/>Κοινωνικής<text:s/>Ασφάλισης.</text:span></text:p>
      <text:p text:style-name="P422"><text:span text:style-name="T422_1">2.<text:s/>Στο<text:s/>τέλος<text:s/>της<text:s/>παραγράφου<text:s/>1<text:s/>του<text:s/>άρθρου<text:s/>12<text:s/>του<text:s/>ν.<text:s/>3816/2010<text:s/>προστίθεται<text:s/>εδάφιο<text:s/>κ'<text:s/>ως<text:s/>εξής:</text:span></text:p>
      <text:p text:style-name="P423"><text:span text:style-name="T423_1">«κ)<text:s/>Οι<text:s/>κάτοχοι<text:s/>άδειας<text:s/>κυκλοφορίας<text:s/>(ΚΑΚ)<text:s/>φαρμακευτικών<text:s/>προϊόντων<text:s/>που<text:s/>έχουν<text:s/>αντιρρήσεις<text:s/>για<text:s/>τη<text:s/>συμπερί-<text:s/>ληψη<text:s/>των<text:s/>προϊόντων<text:s/>τους<text:s/>στον<text:s/>κατάλογο<text:s/>των<text:s/>φαρμακευτικών<text:s/>ιδιοσκευασμάτων<text:s/>του<text:s/>εδαφίου<text:s/>η'<text:s/>της<text:s/>παρούσας<text:s/>παραγράφου,<text:s/>μπορούν<text:s/>να<text:s/>υποβάλλουν<text:s/>ένστασηενώπιον<text:s/>της<text:s/>Δευτεροβάθμιας<text:s/>Ειδικής<text:s/>Επιτροπής<text:s/>Ενστάσεων.<text:s/>Η<text:s/>ένσταση<text:s/>υποβάλλεται<text:s/>εντός<text:s/>δεκαπέντε<text:s/>(15)ημερών<text:s/>από<text:s/>την<text:s/>έκδοση<text:s/>της<text:s/>απόφασης<text:s/>των<text:s/>ΥπουργώνΥγείας<text:s/>και<text:s/>Κοινωνικής<text:s/>Αλληλεγγύης<text:s/>και<text:s/>Εργασίας<text:s/>και<text:s/>Κοινωνικής<text:s/>Ασφάλισης<text:s/>του<text:s/>εδαφίου<text:s/>θ'<text:s/>.<text:s/>Εντός<text:s/>τριάντα<text:s/>(30)<text:s/>ημερών<text:s/>από<text:s/>την<text:s/>υποβολή<text:s/>της<text:s/>ένστασης,<text:s/>η<text:s/>Δευτεροβάθμια<text:s/>Ειδική<text:s/>Επιτροπή<text:s/>αποφαίνεται<text:s/>επί<text:s/>της<text:s/>ενστάσεως,<text:s/>με<text:s/>έγγραφη<text:s/>απόφαση<text:s/>που<text:s/>κοινοποιείται<text:s/>στον<text:s/>ενδιαφερόμενο.<text:s/>Εάν<text:s/>η<text:s/>ένσταση<text:s/>γίνεται<text:s/>δεκτή,<text:s/>εισηγείται<text:s/>προς<text:s/>την<text:s/>Ειδική<text:s/>Επιτροπή<text:s/>του<text:s/>εδαφίου<text:s/>γ'<text:s/>της<text:s/>παρούσας<text:s/>παραγράφου<text:s/>τη<text:s/>διαγραφή<text:s/>του<text:s/>φαρμακευτικού<text:s/>προϊόντος<text:s/>από<text:s/>τον<text:s/>κατάλογο<text:s/>συνταγογραφούμενων<text:s/>φαρμακευτικών<text:s/>ιδιοσκευασμάτων<text:s/>του<text:s/>εδαφίου<text:s/>η'<text:s/>της<text:s/>παρούσας<text:s/>παραγράφου<text:s/>και<text:s/>την<text:s/>εισαγωγή<text:s/>του<text:s/>στον<text:s/>κατάλογο<text:s/>συνταγογραφούμενων<text:s/>φαρμακευτικών<text:s/>ιδιοσκευασμάτων<text:s/>του<text:s/>εδαφίου<text:s/>α'<text:s/>της<text:s/>παρούσας<text:s/>παραγράφου<text:s/>και<text:s/>η<text:s/>τελευταία<text:s/>υποχρεούται<text:s/>να<text:s/>το<text:s/>πράξει.<text:s/>Οι<text:s/>τροποποιούμενοι<text:s/>κατάλογοιεγκρίνονται<text:s/>με<text:s/>απόφαση<text:s/>των<text:s/>συναρμόδιων<text:s/>Υπουργών.</text:span></text:p>
      <text:p text:style-name="P424"><text:span text:style-name="T424_1">3.<text:s/>Το<text:s/>εδάφιο<text:s/>θ'<text:s/>της<text:s/>παραγράφου<text:s/>1<text:s/>του<text:s/>άρθρου<text:s/>12<text:s/>του<text:s/>ν.<text:s/>3816/2010<text:s/>τροποποιείται<text:s/>ως<text:s/>ακολούθως:</text:span></text:p>
      <text:p text:style-name="P425"><text:span text:style-name="T425_1">«θ.<text:s/>Ο<text:s/>κατάλογος<text:s/>αυτός<text:s/>καταρτίζεται<text:s/>από<text:s/>την<text:s/>ΕιδικήΕπιτροπή<text:s/>του<text:s/>εδαφίου<text:s/>δ'<text:s/>του<text:s/>παρόντος<text:s/>και<text:s/>εγκρίνεται<text:s/>με<text:s/>κοινή<text:s/>απόφαση<text:s/>των<text:s/>Υπουργών<text:s/>Υγείας<text:s/>και<text:s/>Κοινωνικής<text:s/>Αλληλεγγύης<text:s/>και<text:s/>Εργασίας<text:s/>και<text:s/>Κοινωνικής<text:s/>Ασφάλισης.<text:s/>Ο<text:s/>κατάλογος<text:s/>αναθεωρείται<text:s/>και<text:s/>συμπληρώνεται<text:s/>τουλάχιστον<text:s/>κατ’<text:s/>έτος<text:s/>από<text:s/>την<text:s/>ίδια<text:s/>επιτροπή<text:s/>και<text:s/>με<text:s/>την<text:s/>ίδια<text:s/>διαδικασία.»</text:span></text:p>
      <text:h text:style-name="P426" text:outline-level="6"><text:span text:style-name="T426_1">Άρθρο<text:s/>38</text:span><text:span text:style-name="T426_2"><text:s/></text:span></text:h>
      <text:h text:style-name="P427" text:outline-level="6"><text:span text:style-name="T427_1">Συμμετοχή<text:s/>δικαιούχων<text:s/>περίθαλψης<text:s/>στα<text:s/>φάρμακα</text:span></text:h>
      <text:p text:style-name="P428"><text:span text:style-name="T428_1">Το<text:s/>άρθρο<text:s/>19<text:s/>του<text:s/>ν.<text:s/>1902/1990<text:s/>(Α'<text:s/>138),<text:s/>όπως<text:s/>έχει<text:s/>τροποποιηθεί<text:s/>και<text:s/>ισχύει,<text:s/>αντικαθίσταται<text:s/>ως<text:s/>εξής:</text:span></text:p>
      <text:p text:style-name="P429"><text:span text:style-name="T429_1">«1.<text:s/>Στις<text:s/>δαπάνες<text:s/>εξωνοσοκομειακής<text:s/>φαρμακευτικής<text:s/>περίθαλψης<text:s/>που<text:s/>παρέχουν<text:s/>στους<text:s/>ασφαλισμένους,<text:s/>συνταξιούχους<text:s/>και<text:s/>τα<text:s/>μέλη<text:s/>των<text:s/>οικογενειών<text:s/>τους<text:s/>οι<text:s/>Φορείς<text:s/>Κοινωνικής<text:s/>Ασφάλισης<text:s/>(ΦΚΑ),<text:s/>ανεξάρτητα<text:s/>από<text:s/>την<text:s/>ονομασία<text:s/>και<text:s/>τη<text:s/>νομική<text:s/>τους<text:s/>μορφή,<text:s/>καθώς<text:s/>και<text:s/>ο<text:s/>Οίκος<text:s/>Ναύτη,<text:s/>καθορίζεται<text:s/>ποσοστό<text:s/>συμμετοχής<text:s/>του<text:s/>δικαιούχου<text:s/>περίθαλψης<text:s/>είκοσι<text:s/>πέντε<text:s/>τοις<text:s/>εκατό<text:s/>(25%)<text:s/>της<text:s/>διατιμημέ-<text:s/>νης<text:s/>αξίας<text:s/>του<text:s/>φαρμάκου.<text:s/>Το<text:s/>ποσοστό<text:s/>συμμετοχής<text:s/>μπορεί<text:s/>να<text:s/>είναι<text:s/>μειωμένο<text:s/>στο<text:s/>δέκα<text:s/>τοις<text:s/>εκατό<text:s/>(10%)<text:s/>της<text:s/>δια-<text:s/>τιμημένης<text:s/>αξίας<text:s/>του<text:s/>φαρμάκου<text:s/>ή<text:s/>μηδέν<text:s/>τοις<text:s/>εκατό<text:s/>(0%)<text:s/>για<text:s/>φάρμακα<text:s/>που<text:s/>χορηγούνται<text:s/>για<text:s/>τη<text:s/>θεραπεία<text:s/>χρόνιων<text:s/>ή<text:s/>εξαιρετικά<text:s/>σοβαρών<text:s/>παθήσεων,<text:s/>βάσει<text:s/>των<text:s/>ενδείξεών<text:s/>τους,<text:s/>οι<text:s/>οποίες<text:s/>αναγράφονται<text:s/>στα<text:s/>φύλλα<text:s/>περίληψης<text:s/>χαρακτηριστικών<text:s/>του<text:s/>προϊόντος.</text:span></text:p>
      <text:p text:style-name="P430"><text:span text:style-name="T430_1">2.<text:s/>Με<text:s/>κοινή<text:s/>απόφαση<text:s/>των<text:s/>Υπουργών<text:s/>Εργασίας<text:s/>και<text:s/>Κοινωνικής<text:s/>Ασφάλισης<text:s/>και<text:s/>Υγείας<text:s/>και<text:s/>Κοινωνικής<text:s/>Αλληλεγγύης<text:s/>συντάσσεται<text:s/>κατάλογος<text:s/>με<text:s/>τις<text:s/>παθήσεις,<text:s/>τα<text:s/>φάρμακα<text:s/>των<text:s/>οποίων<text:s/>χορηγούνται<text:s/>με<text:s/>μειωμένη<text:s/>(10%)<text:s/>ή<text:s/>μηδέν<text:s/>τοις<text:s/>εκατό<text:s/>(0%)<text:s/>συμμετοχή<text:s/>του<text:s/>ασφαλισμένου<text:s/>στη<text:s/>διατιμημένη<text:s/>αξία<text:s/>του<text:s/>φαρμάκου.<text:s/>Ο<text:s/>Εθνικός<text:s/>Οργανισμός<text:s/>Φαρμάκου<text:s/>(ΕΟΦ)<text:s/>μετά<text:s/>την<text:s/>έκδοση<text:s/>της<text:s/>προηγούμενης<text:s/>κ.υ.α.<text:s/>αναλαμβάνει<text:s/>την<text:s/>υποχρέωση<text:s/>σύνταξης<text:s/>καταλόγου<text:s/>κατάταξης<text:s/>των<text:s/>φαρμάκων<text:s/>(δραστικές<text:s/>ουσίες<text:s/>με<text:s/>τις<text:s/>αντίστοιχες<text:s/>εμπορικές<text:s/>ονομασίες<text:s/>τους)<text:s/>ανά<text:s/>θεραπευτική<text:s/>κατηγορία,<text:s/>σύμφωνα<text:s/>με<text:s/>ο<text:s/>σύστημα<text:s/>κατάταξης<text:s/>«ανατομικής,<text:s/>θεραπευτικής<text:s/>κατηγοριοποίησης-<text:s/>ATC»<text:s/>του<text:s/>Παγκόσμιου<text:s/>Οργανισμού<text:s/>Υγείας,<text:s/>αντιστοιχίζοντας<text:s/>στο<text:s/>κάθε<text:s/>φάρμακο<text:s/>το<text:s/>προβλεπόμενο<text:s/>ποσοστό<text:s/>συμμετοχής<text:s/>και<text:s/>ο<text:s/>οποίος<text:s/>δημοσιοποιείται<text:s/>στην<text:s/>ιστοσελίδα<text:s/>του<text:s/>ΕΟΦ<text:s/>και<text:s/>κοινοποιείται<text:s/>στη<text:s/>Διεύθυνση<text:s/>Ασφάλισης<text:s/>Ασθένειας<text:s/>και<text:s/>Μητρότητας<text:s/>της<text:s/>Γενικής<text:s/>Γραμματείας<text:s/>Κοινωνικών<text:s/>Ασφαλίσεων<text:s/>(Γ.Γ.Κ.Α.)<text:s/>και<text:s/>στους<text:s/>ΦΚΑ<text:s/>στους<text:s/>Φαρμακευτικούς<text:s/>Συλλόγους<text:s/>και<text:s/>στους<text:s/>Κατόχους<text:s/>Άδειας<text:s/>Κυκλοφορίας<text:s/>(ΚΑΚ)<text:s/>φαρμακευτικών<text:s/>προιόντων.<text:s/>Η<text:s/>ευθύνη<text:s/>επικαιροποίησης<text:s/>του<text:s/>καταλόγου<text:s/>λόγω<text:s/>εισόδου<text:s/>στην<text:s/>κυκλοφορία<text:s/>νέων<text:s/>φαρμάκων<text:s/>ανήκει<text:s/>από<text:s/>κοινού<text:s/>στον<text:s/>ΕΟΦ,<text:s/>στη<text:s/>Διεύθυνση<text:s/>Ασφάλισης<text:s/>Ασθένειας<text:s/>και<text:s/>Μητρότητας<text:s/>της<text:s/>Γ.Γ.Κ.Α.<text:s/>και<text:s/>στους<text:s/>ΦΚΑ.</text:span></text:p>
      <text:p text:style-name="P431"><text:span text:style-name="T431_1">3.<text:s/>Το<text:s/>ποσοστό<text:s/>συμμετοχής<text:s/>της<text:s/>παραγράφου<text:s/>1<text:s/>του<text:s/>παρόντος<text:s/>άρθρου<text:s/>είναι<text:s/>δέκα<text:s/>τοις<text:s/>εκατό<text:s/>(10%)<text:s/>της<text:s/>διατιμη-<text:s/>μένης<text:s/>αξίας<text:s/>του<text:s/>φαρμάκου<text:s/>για<text:s/>τους<text:s/>κάθε<text:s/>φορά<text:s/>δικαιούχους<text:s/>επιδόματος<text:s/>κοινωνικής<text:s/>αλληλεγγύης<text:s/>(ΕΚΑΣ)<text:s/>και<text:s/>τα<text:s/>προστατευόμενα<text:s/>μέλη<text:s/>των<text:s/>οικογενειών<text:s/>τους.<text:s/>Η<text:s/>διαφορά<text:s/>που<text:s/>Θα<text:s/>προκύψει<text:s/>για<text:s/>τους<text:s/>ΦΚΑ<text:s/>από<text:s/>την<text:s/>προηγούμενη<text:s/>ρύθμιση<text:s/>καλύπτεται<text:s/>με<text:s/>επιχορήγηση<text:s/>από<text:s/>τον<text:s/>Κρατικό<text:s/>Προϋπολογισμό.<text:s/>Το<text:s/>ποσοστό<text:s/>συμμετοχής<text:s/>της<text:s/>παραγράφου<text:s/>1<text:s/>είναι<text:s/>μηδέν<text:s/>τοις<text:s/>εκατό<text:s/>(0%)<text:s/>για<text:s/>τις<text:s/>ακόλουθες<text:s/>περιπτώσεις:<text:s/>για<text:s/>τις<text:s/>γυναίκες<text:s/>κατά<text:s/>την<text:s/>περίοδο<text:s/>κύησης<text:s/>και<text:s/>λοχείας,<text:s/>για<text:s/>τα<text:s/>εργατικά<text:s/>ατυχήματα,<text:s/>για<text:s/>τους<text:s/>ασφαλισμένους<text:s/>του<text:s/>Εθνικού<text:s/>Οργανισμού<text:s/>Παροχών<text:s/>Υπηρεσιών<text:s/>Υγείας<text:s/>(ΕΟΠΥΥ),<text:s/>για<text:s/>τα<text:s/>φάρμακα<text:s/>που<text:s/>προμηθεύονται<text:s/>μέσω<text:s/>των<text:s/>φαρμακείων<text:s/>ή<text:s/>των<text:s/>αποθηκών<text:s/>του<text:s/>Οργανισμού,<text:s/>για<text:s/>τους<text:s/>ασφαλισμένους<text:s/>για<text:s/>τα<text:s/>φάρμακα<text:s/>που<text:s/>προμηθεύονται<text:s/>από<text:s/>τα<text:s/>φαρμακεία<text:s/>των<text:s/>κρατικών<text:s/>νοσοκομείων,<text:s/>για<text:s/>τα<text:s/>αντιρετροϊκά<text:s/>φάρμακα<text:s/>που<text:s/>χορηγούνται<text:s/>στους<text:s/>HIV<text:s/>θετικούς<text:s/>ασθενείς<text:s/>ασφαλισμένους<text:s/>και<text:s/>συνταγογραφού-<text:s/>νται<text:s/>από<text:s/>τα<text:s/>αναγνωρισμένα<text:s/>κέντρα<text:s/>αναφοράς<text:s/>για<text:s/>τη<text:s/>διάγνωση<text:s/>του<text:s/>συνδρόμου<text:s/>επίκτητης<text:s/>ανοσολογικής<text:s/>ανεπάρκειας<text:s/>(AIDS)<text:s/>και<text:s/>τις<text:s/>αναγνωρισμένες<text:s/>νοσοκομειακές<text:s/>μονάδες<text:s/>ειδικών<text:s/>λοιμώξεων.</text:span></text:p>
      <text:p text:style-name="P432"><text:span text:style-name="T432_1">4.<text:s/>Μέχρι<text:s/>την<text:s/>έκδοση<text:s/>της<text:s/>προβλεπόμενης<text:s/>από<text:s/>την<text:s/>παράγραφο<text:s/>2<text:s/>του<text:s/>παρόντος<text:s/>άρθρου<text:s/>κ.υ.α.,<text:s/>εξακολουθεί<text:s/>να<text:s/>εφαρμόζεται<text:s/>η<text:s/>ισχύουσα<text:s/>νομοθεσία<text:s/>για<text:s/>τα<text:s/>ποσοστά<text:s/>συμμετοχής<text:s/>στις<text:s/>δαπάνες<text:s/>φαρμακευτικής<text:s/>περίθαλψης.</text:span></text:p>
      <text:p text:style-name="P433"><text:span text:style-name="T433_1">Άρθρο<text:s/>39Φαρμακευτικά<text:s/>Πειθαρχικά<text:s/>Συμβούλια</text:span></text:p>
      <text:p text:style-name="P434"><text:span text:style-name="T434_1">1.<text:s/>Η<text:s/>περίπτωση<text:s/>α<text:s/>'<text:s/>της<text:s/>παραγράφου<text:s/>1<text:s/>του<text:s/>άρθρου<text:s/>69<text:s/>του<text:s/>ν.<text:s/>3601/1928<text:s/>(Α'<text:s/>119),<text:s/>όπως<text:s/>αντικαταστάθηκε<text:s/>με<text:s/>το<text:s/>άρθρο<text:s/>2<text:s/>του<text:s/>ν.<text:s/>4031/1959<text:s/>(Α'<text:s/>283),<text:s/>αντικαθίσταται<text:s/>ωςακολούθως:</text:span></text:p>
      <text:p text:style-name="P435"><text:span text:style-name="T435_1">«α)<text:s/>από<text:s/>έναν<text:s/>εν<text:s/>ενεργεία<text:s/>Εφέτη,<text:s/>οριζόμενο<text:s/>από<text:s/>τον<text:s/>Πρόεδρο<text:s/>Εφετών<text:s/>Αθηνών,<text:s/>κατόπιν<text:s/>αιτήσεως<text:s/>του<text:s/>Πανελλήνιου<text:s/>Φαρμακευτικού<text:s/>Συλλόγου,<text:s/>άλλως<text:s/>από<text:s/>έναν<text:s/>συνταξιούχο<text:s/>Εφέτη.»</text:span></text:p>
      <text:p text:style-name="P436"><text:span text:style-name="T436_1">2.</text:span><text:span text:style-name="T436_2"><text:s/>Στο<text:s/>τέλος<text:s/>της<text:s/>παραγράφου<text:s/>1<text:s/>του<text:s/>άρθρου<text:s/>69<text:s/>του<text:s/>ν.<text:s/>3601/1928<text:s/>(Α'<text:s/>119),<text:s/>όπως<text:s/>αντικαταστάθηκε<text:s/>με<text:s/>το<text:s/>άρθρο<text:s/>2<text:s/>του<text:s/>ν.<text:s/>4031/1959,<text:s/>προστίθεται<text:s/>εδάφιο<text:s/>ως<text:s/>ακολούθως:</text:span></text:p>
      <text:p text:style-name="P437"><text:span text:style-name="T437_1">«Πρόεδρος<text:s/>του<text:s/>Ανώτατου<text:s/>Φαρμακευτικού<text:s/>Πειθαρχικού<text:s/>Συμβουλίου<text:s/>(Α.Φ.Π.Σ.)<text:s/>ορίζεται<text:s/>ο<text:s/>εν<text:s/>ενεργεία<text:s/>ή<text:s/>συνταξιούχος<text:s/>Εφέτης,<text:s/>αναπληρούμενος<text:s/>κατά<text:s/>τα<text:s/>οριζόμενα<text:s/>στην<text:s/>παράγραφο<text:s/>2<text:s/>του<text:s/>παρόντος.»</text:span></text:p>
      <text:p text:style-name="P438"><text:span text:style-name="T438_1">3.</text:span><text:span text:style-name="T438_2"><text:s/>Η<text:s/>παράγραφος<text:s/>3<text:s/>του<text:s/>άρθρου<text:s/>69<text:s/>του<text:s/>ν.<text:s/>3601/1928<text:s/>(Α'<text:s/>119),<text:s/>όπως<text:s/>αντικαταστάθηκε<text:s/>με<text:s/>το<text:s/>άρθρο<text:s/>2<text:s/>του<text:s/>ν.<text:s/>4031/<text:s/>1959,<text:s/>αντικαθίσταται<text:s/>ως<text:s/>ακολούθως:</text:span></text:p>
      <text:p text:style-name="P439"><text:span text:style-name="T439_1">«3.<text:s/>Η<text:s/>γραμματειακή<text:s/>υποστήριξη<text:s/>και<text:s/>η<text:s/>τήρηση<text:s/>των<text:s/>πρακτικών<text:s/>των<text:s/>συνεδριάσεων<text:s/>του<text:s/>Ανώτατου<text:s/>Φαρμακευτικού<text:s/>Πειθαρχικού<text:s/>Συμβουλίου<text:s/>ανατίθεται,<text:s/>με<text:s/>απόφαση<text:s/>του<text:s/>Διοικητικού<text:s/>Συμβουλίου<text:s/>αυτού,<text:s/>σε<text:s/>υπάλληλο<text:s/>του<text:s/>Π.Φ.Σ.<text:s/>ή<text:s/>σε<text:s/>Νομικό<text:s/>Σύμβουλο<text:s/>ή<text:s/>σε<text:s/>ειδικό<text:s/>επιστημονικό<text:s/>συνεργάτη<text:s/>αυτού.»</text:span></text:p>
      <text:p text:style-name="P440"><text:span text:style-name="T440_1">4.</text:span><text:span text:style-name="T440_2"><text:s/>Στην<text:s/>παράγραφο<text:s/>9<text:s/>του<text:s/>άρθρου<text:s/>11<text:s/>του<text:s/>ν.1963/1991<text:s/>(Α'<text:s/>138),<text:s/>όπως<text:s/>τροποποιήθηκε<text:s/>με<text:s/>την<text:s/>παράγραφο<text:s/>3<text:s/>του<text:s/>άρθρου<text:s/>19<text:s/>του<text:s/>ν.<text:s/>3204/2003<text:s/>(Α'<text:s/>296),<text:s/>η<text:s/>φράση<text:s/>«άνω<text:s/>των<text:s/>χιλίων<text:s/>πεντακοσίων<text:s/>ένα<text:s/>(1.501)<text:s/>ευρώ»<text:s/>αντικαθίσταταιαπό<text:s/>τη<text:s/>φράση<text:s/>«άνω<text:s/>των<text:s/>δέκα<text:s/>χιλιάδων<text:s/>ένα<text:s/>(10.001)<text:s/>ευρώ».</text:span></text:p>
      <text:p text:style-name="P441"><text:span text:style-name="T441_1">5.</text:span><text:span text:style-name="T441_2"><text:s/>Στο<text:s/>άρθρο<text:s/>15<text:s/>του<text:s/>ν.<text:s/>1384/1938<text:s/>(Α'<text:s/>362)<text:s/>οι<text:s/>λέξεις<text:s/>«δραχ.<text:s/>250»<text:s/>και<text:s/>στο<text:s/>άρθρο<text:s/>5<text:s/>του<text:s/>προεδρικού<text:s/>διατάγματος<text:s/>4-6/6.4.1929<text:s/>(Α'<text:s/>137)<text:s/>οι<text:s/>λέξεις<text:s/>«δραχ.<text:s/>250»<text:s/>αντικαθίστανται<text:s/>από<text:s/>τις<text:s/>λέξεις<text:s/>«εκατό<text:s/>(100)<text:s/>ευρώ».</text:span></text:p>
      <text:p text:style-name="P442"><text:span text:style-name="T442_1">6.</text:span><text:span text:style-name="T442_2"><text:s/>Το<text:s/>τελευταίο<text:s/>εδάφιο<text:s/>του<text:s/>άρθρου<text:s/>15<text:s/>του<text:s/>ν.<text:s/>1384/1938<text:s/>(Α'<text:s/>302)<text:s/>αντικαθίσταται<text:s/>ως<text:s/>εξής:</text:span></text:p>
      <text:p text:style-name="P443"><text:span text:style-name="T443_1">«Οι<text:s/>εφέσεις<text:s/>που<text:s/>ασκούνται<text:s/>ενώπιον<text:s/>του<text:s/>Ανώτατου<text:s/>Φαρμακευτικού<text:s/>Πειθαρχικού<text:s/>Συμβουλίου<text:s/>κατά<text:s/>αποφάσεων<text:s/>των<text:s/>Πειθαρχικών<text:s/>Συμβουλίων<text:s/>των<text:s/>Φαρμακευτικών<text:s/>Συλλόγων,<text:s/>εισάγονται<text:s/>και<text:s/>εκδικάζονται<text:s/>εντός<text:s/>αποκλειστικής<text:s/>προθεσμίας<text:s/>τριών<text:s/>μηνών<text:s/>το<text:s/>αργότερο<text:s/>από<text:s/>την<text:s/>κατάθεση.<text:s/>Εάν<text:s/>παρέλθει<text:s/>άπρακτη<text:s/>η<text:s/>αποκλειστική<text:s/>αυτή<text:s/>προθεσμία,<text:s/>η<text:s/>ασκηθείσα<text:s/>έφεση<text:s/>θεωρείται<text:s/>ως<text:s/>σιωπηρώς<text:s/>απορριφθείσα.»</text:span></text:p>
      <text:h text:style-name="P444" text:outline-level="1"><text:span text:style-name="T444_1">ΚΕΦΑΛΑΙΟ<text:s/></text:span></text:h>
      <text:h text:style-name="P445" text:outline-level="1"><text:span text:style-name="T445_1">Θ'ΛΟΙΠΕΣ<text:s/>ΔΙΑΤΑΞΕΙΣ</text:span></text:h>
      <text:h text:style-name="P446" text:outline-level="6"><text:span text:style-name="T446_1">Άρθρο<text:s/>40</text:span><text:span text:style-name="T446_2"><text:s/></text:span></text:h>
      <text:h text:style-name="P447" text:outline-level="6"><text:span text:style-name="T447_1">ΔΕΠΑΝΟΜ<text:s/>Α.Ε.<text:s/>-<text:s/>ΕΘΝΙΚΗ<text:s/>ΣΧΟΛΗΔΗΜΟΣΙΑΣ<text:s/>ΥΓΕΙΑΣ<text:s/>-<text:s/>ΕΦΕΤ<text:s/>-<text:s/>ΟΚΑΝΑ</text:span></text:h>
      <text:p text:style-name="P448"><text:span text:style-name="T448_1">1.</text:span><text:span text:style-name="T448_2"><text:s/>Η<text:s/>περίπτωση<text:s/>γ'<text:s/>της<text:s/>παραγράφου<text:s/>2<text:s/>του<text:s/>άρθρου<text:s/>28<text:s/>του<text:s/>ν.<text:s/>1418/1984<text:s/>(Α'<text:s/>23)<text:s/>διαγράφεται.<text:s/>Τα<text:s/>τέταρτο<text:s/>και<text:s/>πέμπτο<text:s/>άρθρα<text:s/>του<text:s/>ν.<text:s/>1398/1983<text:s/>(Α'<text:s/>144)<text:s/>και<text:s/>οι<text:s/>βάσει<text:s/>αυτών<text:s/>εκδοθείσες<text:s/>κανονιστικές<text:s/>πράξεις<text:s/>διατηρούνται<text:s/>σε<text:s/>ισχύ.</text:span></text:p>
      <text:p text:style-name="P449"><text:span text:style-name="T449_1">2.</text:span><text:span text:style-name="T449_2"><text:s/>Η<text:s/>περίπτωση<text:s/>β'<text:s/>του<text:s/>εδαφίου<text:s/>α2<text:s/>της<text:s/>παραγράφου<text:s/>1<text:s/>του<text:s/>άρθρου<text:s/>3<text:s/>του<text:s/>π.δ.<text:s/>1233/1981<text:s/>(Α'<text:s/>306)<text:s/>αντικαθίσταται<text:s/>ως<text:s/>εξής:</text:span></text:p>
      <text:p text:style-name="P450"><text:span text:style-name="T450_1">«(β)<text:s/>Κοινωνικής<text:s/>Διοίκησης<text:s/>με<text:s/>κατεύθυνση<text:s/>στις<text:s/>Υπηρεσίες<text:s/>Υγείας».</text:span></text:p>
      <text:p text:style-name="P451"><text:span text:style-name="T451_1">3.</text:span><text:span text:style-name="T451_2"><text:s/>Στο<text:s/>τέλος<text:s/>της<text:s/>παραγράφου<text:s/>4<text:s/>του<text:s/>άρθρου<text:s/>12<text:s/>του<text:s/>ν.<text:s/>3685/2008<text:s/>(Α'<text:s/>148)<text:s/>προστίθεται<text:s/>εδάφιο<text:s/>ως<text:s/>εξής:</text:span></text:p>
      <text:p text:style-name="P452"><text:span text:style-name="T452_1">«Οι<text:s/>μεταπτυχιακοί<text:s/>τίτλοι<text:s/>σπουδών<text:s/>που<text:s/>έχουν<text:s/>απονε-<text:s/>μηθεί<text:s/>σύμφωνα<text:s/>με<text:s/>τα<text:s/>προγράμματα<text:s/>σπουδών<text:s/>της<text:s/>Υγειονομικής<text:s/>Σχολής<text:s/>Αθηνών<text:s/>αναγνωρίζονται<text:s/>ως<text:s/>ισότιμοι<text:s/>τίτλοι<text:s/>με<text:s/>τους<text:s/>μεταπτυχιακούς<text:s/>τίτλους<text:s/>ειδίκευσης<text:s/>τηςΕθνικής<text:s/>Σχολής<text:s/>Δημόσιας<text:s/>Υείας<text:s/>(ΕΣΔΥ).»</text:span></text:p>
      <text:p text:style-name="P453"><text:span text:style-name="T453_1">4.</text:span><text:span text:style-name="T453_2"><text:s/>Η<text:s/>παράγραφος<text:s/>10<text:s/>του<text:s/>άρθρου<text:s/>1<text:s/>του<text:s/>ν.<text:s/>2741/1999αντικαθίσταται<text:s/>ως<text:s/>εξής:</text:span></text:p>
      <text:p text:style-name="P454"><text:span text:style-name="T454_1">«10.<text:s/>Η<text:s/>ενώπιον<text:s/>των<text:s/>δικαστηρίων<text:s/>υπεράσπιση<text:s/>και<text:s/>εκπροσώπηση<text:s/>του<text:s/>ΕΦΕΤ<text:s/>και<text:s/>των<text:s/>υπαλλήλων<text:s/>αυτού<text:s/>εναντίον<text:s/>των<text:s/>οποίων<text:s/>ασκείται<text:s/>αστική<text:s/>αγωγή<text:s/>ή<text:s/>ποινική<text:s/>δίωξη<text:s/>για<text:s/>αδικήματα<text:s/>που<text:s/>τους<text:s/>αποδίδονται<text:s/>εξαιτίας<text:s/>της<text:s/>εκτέλεσης<text:s/>των<text:s/>καθηκόντων<text:s/>τους<text:s/>γίνεται<text:s/>από<text:s/>τη<text:s/>Νομική<text:s/>Υπηρεσία<text:s/>του<text:s/>ΕΦΕΤ<text:s/>σε<text:s/>όλα<text:s/>τα<text:s/>στάδια<text:s/>των<text:s/>κάθε<text:s/>φορά<text:s/>απαιτούμενων<text:s/>διαδικασιών<text:s/>μέχρι<text:s/>την<text:s/>έκδοση<text:s/>αμετάκλητηςαπόφασης.»</text:span></text:p>
      <text:p text:style-name="P455"><text:span text:style-name="T455_1">5.</text:span><text:span text:style-name="T455_2"><text:s/>Στο<text:s/>άρθρο<text:s/>5<text:s/>του<text:s/>ν.<text:s/>2741/1999<text:s/>προστίθεται<text:s/>παράγραφος<text:s/>18<text:s/>ως<text:s/>εξής:</text:span></text:p>
      <text:p text:style-name="P456"><text:span text:style-name="T456_1">«18.<text:s/>Ο<text:s/>ΕΦΕΤ<text:s/>εισπράττει<text:s/>ανταποδοτικά<text:s/>τέλη<text:s/>από<text:s/>δραστηριότητες<text:s/>όπως<text:s/>χορήγηση<text:s/>αδειών,<text:s/>εγκρίσεων,<text:s/>πιστοποιητικών,<text:s/>ελέγχων<text:s/>μετά<text:s/>από<text:s/>αίτηση<text:s/>των<text:s/>επιχειρήσεων,<text:s/>όπως<text:s/>ορίζεται<text:s/>στον<text:s/>Κανονισμό<text:s/>882/2004<text:s/>και<text:s/>το<text:s/>άρθρο<text:s/>20<text:s/>της<text:s/>κ.υ.α.<text:s/>15523/2006,<text:s/>όπως<text:s/>κάθε<text:s/>φορά<text:s/>ισχύουν<text:s/>για<text:s/>τις<text:s/>κεντρικές<text:s/>αρμόδιες<text:s/>αρχές<text:s/>ελέγχου<text:s/>των<text:s/>χωρών<text:s/>-<text:s/>μελών<text:s/>της<text:s/>Ευρωπαϊκής<text:s/>Ένωσης.<text:s/>Το<text:s/>ύψος<text:s/>των<text:s/>τελών<text:s/>ορίζεται<text:s/>με<text:s/>κοινή<text:s/>υπουργική<text:s/>απόφαση<text:s/>των<text:s/>Υπουργών<text:s/>Οικονομικών<text:s/>και<text:s/>Υγείας<text:s/>και<text:s/>Κοινωνικής<text:s/>Αλληλεγγύης.»</text:span></text:p>
      <text:p text:style-name="P457"><text:span text:style-name="T457_1">6.</text:span><text:span text:style-name="T457_2"><text:s/>Προϋπόθεση<text:s/>του<text:s/>παραδεκτού<text:s/>της<text:s/>άσκησης<text:s/>ένδικου<text:s/>βοηθήματος<text:s/>ή<text:s/>αίτησης<text:s/>αναστολής<text:s/>εκτέλεσης<text:s/>κατά<text:s/>της<text:s/>πράξης<text:s/>επιβολής<text:s/>προστίμου<text:s/>είναι<text:s/>η<text:s/>καταβολή<text:s/>του<text:s/>ογδόντα<text:s/>τοις<text:s/>εκατό<text:s/>(80%)<text:s/>του<text:s/>προστίμου<text:s/>που<text:s/>έχει<text:s/>επιβληθεί.</text:span></text:p>
      <text:p text:style-name="P458"><text:span text:style-name="T458_1">7.</text:span><text:span text:style-name="T458_2"><text:s/>Οι<text:s/>παράγραφοι<text:s/>1<text:s/>και<text:s/>2<text:s/>του<text:s/>άρθρου<text:s/>1<text:s/>του<text:s/>π.δ.<text:s/>212/<text:s/>1995<text:s/>«Εθνικό<text:s/>Πρόγραμμα<text:s/>Πληροφόρησης<text:s/>και<text:s/>Εκπαίδευσης<text:s/>για<text:s/>τους<text:s/>Έλληνες<text:s/>Τυφλούς»<text:s/>(Α'<text:s/>112),<text:s/>όπως<text:s/>αντικαταστάθηκαν<text:s/>με<text:s/>τις<text:s/>παραγράφους<text:s/>3<text:s/>και<text:s/>4<text:s/>του<text:s/>άρθρου<text:s/>57<text:s/>του<text:s/>ν.<text:s/>3979/2011<text:s/>(Α'<text:s/>138),<text:s/>αντικαθίστανται<text:s/>ως<text:s/>εξής:</text:span></text:p>
      <text:p text:style-name="P459"><text:span text:style-name="T459_1">«1.<text:s/>Συνιστάται<text:s/>στη<text:s/>Γενική<text:s/>Γραμματεία<text:s/>Μέσων<text:s/>Ενημέρωσης<text:s/>Επιτροπή<text:s/>Ελέγχου<text:s/>εφαρμογής<text:s/>των<text:s/>διατάξεων<text:s/>του<text:s/>άρθρου<text:s/>7<text:s/>παρ.<text:s/>3<text:s/>του<text:s/>ν.<text:s/>1866/1989<text:s/>που<text:s/>αποτελείται<text:s/>από:</text:span></text:p>
      <text:p text:style-name="P460"><text:span text:style-name="T460_1">α.<text:s/>έναν<text:s/>Προϊστάμενο<text:s/>Διεύθυνσης<text:s/>ή<text:s/>Τμήματος<text:s/>της<text:s/>Γενικής<text:s/>Γραμματείας<text:s/>Ενημέρωσης<text:s/>και<text:s/>Επικοινωνίας<text:s/>ή<text:s/>της<text:s/>Γενικής<text:s/>Γραμματείας<text:s/>Μέσων<text:s/>Ενημέρωσης,<text:s/>ως<text:s/>Πρόεδρο,</text:span></text:p>
      <text:p text:style-name="P461"><text:span text:style-name="T461_1">β.<text:s/>έναν<text:s/>υπάλληλο<text:s/>του<text:s/>Υπουργείου<text:s/>Υγείας<text:s/>και<text:s/>Κοινωνικής<text:s/>Αλληλεγγύης,</text:span></text:p>
      <text:p text:style-name="P462"><text:span text:style-name="T462_1">γ.<text:s/>έναν<text:s/>υπάλληλο<text:s/>του<text:s/>Υπουργείου<text:s/>Οικονομικών,</text:span></text:p>
      <text:p text:style-name="P463"><text:span text:style-name="T463_1">δ.<text:s/>έναν<text:s/>κοινό<text:s/>εκπρόσωπο<text:s/>του<text:s/>Πανελλήνιου<text:s/>Συνδέσμου<text:s/>Τυφλών<text:s/>(ΠΣΤ),<text:s/>του<text:s/>Κέντρου<text:s/>Εκπαιδεύσεως<text:s/>και<text:s/>Α-<text:s/>ποκαταστάσεως<text:s/>Τυφλών<text:s/>(ΚΕΑΤ)<text:s/>και<text:s/>της<text:s/>Εθνικής<text:s/>Συνομοσπονδίας<text:s/>Ατόμων<text:s/>με<text:s/>Ειδικές<text:s/>Ανάγκες<text:s/>(ΕΣΑΕΑ),</text:span></text:p>
      <text:p text:style-name="P464"><text:span text:style-name="T464_1">ε.<text:s/>έναν<text:s/>κοινό<text:s/>εκπρόσωπο<text:s/>των<text:s/>ιδιωτικών<text:s/>τηλεοπτικών<text:s/>σταθμών<text:s/>εθνικής<text:s/>εμβέλειας.<text:s/>Γραμματέας<text:s/>της<text:s/>Επιτροπής<text:s/>ορίζεται<text:s/>υπάλληλος<text:s/>της<text:s/>Γενικής<text:s/>Γραμματείας<text:s/>ΜέσωνΕνημέρωσης.</text:span></text:p>
      <text:p text:style-name="P465"><text:span text:style-name="T465_1">2.<text:s/>Τα<text:s/>μέλη<text:s/>της<text:s/>Επιτροπής<text:s/>και<text:s/>ο<text:s/>γραμματέας<text:s/>αυτής<text:s/>με<text:s/>τους<text:s/>αναπληρωτές<text:s/>τους<text:s/>ορίζονται<text:s/>για<text:s/>μία<text:s/>τριετία<text:s/>μεαπόφαση<text:s/>του<text:s/>εκάστοτε<text:s/>αρμόδιου<text:s/>για<text:s/>την<text:s/>εποπτεία<text:s/>των<text:s/>μέσων<text:s/>μαζικής<text:s/>ενημέρωσης<text:s/>Υπουργού.</text:span></text:p>
      <text:p text:style-name="P466"><text:span text:style-name="T466_1">Τα<text:s/>μέλη<text:s/>υποδεικνύονται<text:s/>με<text:s/>τους<text:s/>αναπληρωτές<text:s/>τουςαπό<text:s/>τους<text:s/>αρμόδιους<text:s/>Υπουργούς<text:s/>ή<text:s/>τους<text:s/>αντίστοιχους<text:s/>φορείς.</text:span></text:p>
      <text:p text:style-name="P467"><text:span text:style-name="T467_1">Οι<text:s/>υπό<text:s/>στοιχεία<text:s/>δ'<text:s/>και<text:s/>ε'<text:s/>εκπρόσωποι<text:s/>υποδεικνύονται<text:s/>μέσα<text:s/>σε<text:s/>εύλογο<text:s/>χρονικό<text:s/>διάστημα<text:s/>που<text:s/>τάσσει<text:s/>με<text:s/>την<text:s/>πρόσκλησή<text:s/>του<text:s/>ο<text:s/>Γενικός<text:s/>Γραμματέας<text:s/>Μέσων<text:s/>Ενημέρωσης.»</text:span></text:p>
      <text:p text:style-name="P468"><text:span text:style-name="T468_1">8.</text:span><text:span text:style-name="T468_2"><text:s/>Στην<text:s/>παράγραφο<text:s/>3<text:s/>του<text:s/>άρθρου<text:s/>2<text:s/>του<text:s/>π.δ.<text:s/>212/1995<text:s/>η<text:s/>φράση<text:s/>«Πολιτισμού<text:s/>και<text:s/>Τουρισμού»<text:s/>αντικαθίσταταιαπό<text:s/>τη<text:s/>λέξη<text:s/>«Επικρατείας».</text:span></text:p>
      <text:p text:style-name="P469"><text:span text:style-name="T469_1">9.</text:span><text:span text:style-name="T469_2"><text:s/>Η<text:s/>παράγραφος<text:s/>5<text:s/>του<text:s/>άρθρου<text:s/>57<text:s/>του<text:s/>ν.<text:s/>3979/2011<text:s/>(Α'<text:s/>138)<text:s/>καταργείται.</text:span></text:p>
      <text:p text:style-name="P470"><text:span text:style-name="T470_1">10.</text:span><text:span text:style-name="T470_2"><text:s/>Προστίθεται<text:s/>περίπτωση<text:s/>γ'<text:s/>στην<text:s/>παράγραφο<text:s/>2<text:s/>του<text:s/>άρθρου<text:s/>22<text:s/>του<text:s/>ν.<text:s/>3459/2006<text:s/>ως<text:s/>εξής:</text:span></text:p>
      <text:p text:style-name="P471"><text:span text:style-name="T471_1">«γ)<text:s/>Από<text:s/>μονάδες<text:s/>του<text:s/>ΟΚΑΝΑ<text:s/>σε<text:s/>χώρους<text:s/>νοσοκομείων<text:s/>του<text:s/>Εθνικού<text:s/>Συστήματος<text:s/>Υγείας<text:s/>(ΕΣΥ),<text:s/>στρατιωτικών<text:s/>νοσοκομείων,<text:s/>σε<text:s/>χώρους<text:s/>και<text:s/>υποδομές<text:s/>των<text:s/>Ενόπλων<text:s/>Δυνάμεων<text:s/>με<text:s/>τους<text:s/>όρους<text:s/>και<text:s/>προϋποθέσεις<text:s/>που<text:s/>ορίζουν<text:s/>οι<text:s/>προηγούμενες<text:s/>υπουργικές<text:s/>αποφάσεις.<text:s/>Με<text:s/>άλλη<text:s/>απόφαση<text:s/>του<text:s/>Υπουργού<text:s/>Υγείας<text:s/>και<text:s/>Κοινωνικής<text:s/>Αλληλεγγύης,<text:s/>ύστερα<text:s/>από<text:s/>γνώμη<text:s/>του<text:s/>ΟΚΑΝΑ,<text:s/>καθορίζονται<text:s/>οιόροι,<text:s/>οι<text:s/>προϋποθέσεις<text:s/>και<text:s/>κάθε<text:s/>αναγκαία<text:s/>λεπτομέρεια<text:s/>σχετικά:<text:s/>α)<text:s/>με<text:s/>τον<text:s/>καθορισμό<text:s/>των<text:s/>νοσοκομείων<text:s/>του<text:s/>ΕΣΥ,<text:s/>των<text:s/>στρατιωτικών<text:s/>νοσοκομείων<text:s/>και<text:s/>των<text:s/>χώρων<text:s/>και<text:s/>υποδομών<text:s/>των<text:s/>Ενόπλων<text:s/>Δυνάμεων,<text:s/>όπου<text:s/>θα<text:s/>εγκατασταθούν<text:s/>και<text:s/>θα<text:s/>λειτουργήσουν<text:s/>μονάδες<text:s/>του<text:s/>ΟΚΑΝΑ<text:s/>και<text:s/>τις<text:s/>υποχρεώσεις<text:s/>που<text:s/>αναλαμβάνουν<text:s/>τα<text:s/>νοσοκομεία<text:s/>έναντι<text:s/>του<text:s/>ΟΚΑΝΑ,<text:s/>β)<text:s/>με<text:s/>τον<text:s/>τρόπο<text:s/>παραχώρησης<text:s/>της<text:s/>χρήσης<text:s/>κτιρίων<text:s/>ή<text:s/>και<text:s/>αδόμητων<text:s/>χώρων<text:s/>των<text:s/>παραπάνω<text:s/>νοσοκομείων<text:s/>και<text:s/>των<text:s/>νοσοκομείων<text:s/>των<text:s/>Ενόπλων<text:s/>Δυνάμεων<text:s/>προς<text:s/>τον<text:s/>ΟΚΑΝΑ,<text:s/>γ)<text:s/>με<text:s/>τους<text:s/>όρους<text:s/>και<text:s/>τις<text:s/>προϋποθέσεις<text:s/>τοποθέτησης<text:s/>και<text:s/>εγκατάστασης<text:s/>προκατασκευασμένων<text:s/>δομών<text:s/>του<text:s/>ΟΚΑΝΑ,<text:s/>όπου<text:s/>αυτό<text:s/>είναι<text:s/>αναγκαίο,<text:s/>δίχως<text:s/>να<text:s/>απαιτείται<text:s/>η<text:s/>έκδοση<text:s/>οικοδομικής<text:s/>άδειας,<text:s/>δ)<text:s/>με<text:s/>τις<text:s/>κάθε<text:s/>είδους<text:s/>συμβατικές<text:s/>υποχρεώσεις<text:s/>του<text:s/>ΟΚΑΝΑ<text:s/>από<text:s/>τη<text:s/>χρήση<text:s/>των<text:s/>παραπάνω<text:s/>ακινήτων,<text:s/>ε)<text:s/>με<text:s/>την<text:s/>τοποθέτηση<text:s/>στις<text:s/>παραπάνω<text:s/>μονάδες<text:s/>ιατρών<text:s/>από<text:s/>τον<text:s/>κατάλογο<text:s/>των<text:s/>επικουρικών<text:s/>ιατρών<text:s/>που<text:s/>τηρείται<text:s/>στο<text:s/>Υπουργείο<text:s/>Υγείας<text:s/>και<text:s/>Κοινωνικής<text:s/>Αλληλεγγύης,<text:s/>μετά<text:s/>από<text:s/>αίτημα<text:s/>του<text:s/>ΟΚΑΝΑ,<text:s/>με<text:s/>σκοπό<text:s/>την<text:s/>κάλυψη<text:s/>των<text:s/>αναγκών<text:s/>και<text:s/>εφόσον<text:s/>δεν<text:s/>ε-<text:s/>παρκεί<text:s/>το<text:s/>ιατρικό<text:s/>προσωπικό<text:s/>του<text:s/>ΟΚΑΝΑ.»</text:span></text:p>
      <text:p text:style-name="P472"><text:span text:style-name="T472_1">11.</text:span><text:span text:style-name="T472_2"><text:s/>Αν<text:s/>κατά<text:s/>τη<text:s/>διαδικασία<text:s/>της<text:s/>παρακράτησης<text:s/>και<text:s/>απόδοσης<text:s/>των<text:s/>οφειλών<text:s/>των<text:s/>προμηθευτών<text:s/>των<text:s/>νοσοκομείων<text:s/>στους<text:s/>Φορείς<text:s/>Κοινωνικής<text:s/>Ασφάλισης<text:s/>με<text:s/>τον<text:s/>τρόπο<text:s/>που<text:s/>προβλέπεται<text:s/>στο<text:s/>άρθρο<text:s/>27<text:s/>του<text:s/>ν.<text:s/>3867/2010<text:s/>(Α'<text:s/>128)<text:s/>και<text:s/>την<text:s/>υπ’<text:s/>αριθμ.<text:s/>2/67498/0020/12.10.2010<text:s/>(Β'<text:s/>1631),<text:s/>οιυφιστάμενες<text:s/>μέχρι<text:s/>31.12.2010<text:s/>οφειλές<text:s/>των<text:s/>προμηθευτών<text:s/>μειώθηκαν,<text:s/>τροποποιήθηκαν<text:s/>ή<text:s/>εξοφλήθηκαν<text:s/>λόγω<text:s/>ρύθμισης<text:s/>ή<text:s/>εξαφανίστηκαν<text:s/>με<text:s/>τελεσίδικη<text:s/>δικαστική<text:s/>απόφαση<text:s/>και<text:s/>προκύπτει<text:s/>αχρεωστήτως<text:s/>καταβληθέν<text:s/>ποσό,<text:s/>οι<text:s/>Φορείς<text:s/>Κοινωνικής<text:s/>Ασφάλισης<text:s/>καταβάλλουν<text:s/>το<text:s/>επιπλέον<text:s/>ποσό<text:s/>στους<text:s/>προμηθευτές<text:s/>για<text:s/>τους<text:s/>οποίους<text:s/>καταβλήθηκαν<text:s/>τα<text:s/>εν<text:s/>λόγω<text:s/>ποσά.</text:span></text:p>
      <text:h text:style-name="P473" text:outline-level="6"><text:span text:style-name="T473_1">Άρθρο<text:s/>41</text:span><text:span text:style-name="T473_2"><text:s/></text:span></text:h>
      <text:h text:style-name="P474" text:outline-level="6"><text:span text:style-name="T474_1">Συμπλήρωση<text:s/>Οργανισμού<text:s/>του<text:s/>Υ.Υ.Κ.Α.</text:span></text:h>
      <text:p text:style-name="P475"><text:span text:style-name="T475_1">1.</text:span><text:span text:style-name="T475_2"><text:s/>Μετά<text:s/>το<text:s/>στοιχείο<text:s/>ε'<text:s/>της<text:s/>παραγράφου<text:s/>1<text:s/>του<text:s/>άρθρου<text:s/>13<text:s/>του<text:s/>π.δ.<text:s/>95/2000<text:s/>(Α'<text:s/>76)<text:s/>προστίθεται<text:s/>στοιχείο<text:s/>στ'<text:s/>ως<text:s/>εξής:</text:span></text:p>
      <text:p text:style-name="P476"><text:span text:style-name="T476_1">«στ.<text:s/>Τμήμα<text:s/>(Υ4στ)<text:s/>Πανεπιστημιακών<text:s/>Νοσοκομείων,<text:s/>Κλινικών,<text:s/>Μονάδων,<text:s/>Εργαστηρίων».</text:span></text:p>
      <text:p text:style-name="P477"><text:span text:style-name="T477_1">2.</text:span><text:span text:style-name="T477_2"><text:s/>Στην<text:s/>παράγραφο<text:s/>2<text:s/>του<text:s/>άρθρου<text:s/>13<text:s/>του<text:s/>π.δ.<text:s/>95/2000<text:s/>προστίθεται<text:s/>παράγραφος<text:s/>στ'<text:s/>ως<text:s/>εξής:</text:span></text:p>
      <text:p text:style-name="P478"><text:span text:style-name="T478_1">«στ.<text:s/>Τμήμα<text:s/>(Υ4στ)<text:s/>Πανεπιστημιακών<text:s/>Νοσοκομείων,<text:s/>Κλινικών,<text:s/>Μονάδων,<text:s/>Εργαστηρίων<text:s/>(1)<text:s/>ο<text:s/>χειρισμός<text:s/>όλων<text:s/>των<text:s/>θεμάτων<text:s/>των<text:s/>πανεπιστημιακών<text:s/>ιατρών<text:s/>που<text:s/>υπηρετούν<text:s/>σε<text:s/>πανεπιστημιακές<text:s/>κλινικές,<text:s/>εργαστήρια<text:s/>ή<text:s/>μονάδες<text:s/>των<text:s/>νοσοκομείων<text:s/>του<text:s/>ΕΣΥ.<text:s/>Στο<text:s/>Τμήμα<text:s/>Πανεπιστημιακών<text:s/>Κλινικών,<text:s/>Μονάδων,<text:s/>Εργαστηρίων<text:s/>προΐσταταιυπάλληλος<text:s/>του<text:s/>κλάδου<text:s/>ΠΕ<text:s/>και<text:s/>στελεχώνεται<text:s/>από<text:s/>υπαλλήλους<text:s/>των<text:s/>κλάδων<text:s/>ΠΕ<text:s/>Διοικητικού<text:s/>ή<text:s/>ΠΕ<text:s/>Οικονομικού<text:s/>ή<text:s/>ΠΕ<text:s/>Ιατρών<text:s/>(1<text:s/>υπάλληλος),<text:s/>ΤΕ<text:s/>Διοικητικού<text:s/>-<text:s/>Λογιστικού<text:s/>ή<text:s/>ΤΕ<text:s/>Διοίκησης<text:s/>Μονάδων<text:s/>Υγείας<text:s/>και<text:s/>Πρόνοιας<text:s/>(1<text:s/>υπάλληλος)<text:s/>και<text:s/>ΔΕ<text:s/>Διοικητικού<text:s/>-<text:s/>Λογιστικού<text:s/>(2<text:s/>υπάλληλοι).»</text:span></text:p>
      <text:p text:style-name="P479"><text:span text:style-name="T479_1">3.</text:span><text:span text:style-name="T479_2"><text:s/>Στο<text:s/>τέλος<text:s/>της<text:s/>περίπτωσης<text:s/>δ'<text:s/>της<text:s/>παραγράφου<text:s/>1<text:s/>του<text:s/>άρθρου<text:s/>22<text:s/>του<text:s/>π.δ.<text:s/>95/2000,<text:s/>όπως<text:s/>αυτή<text:s/>προστέθηκε<text:s/>με<text:s/>την<text:s/>περίπτωση<text:s/>γ'<text:s/>της<text:s/>παραγράφου<text:s/>11<text:s/>του<text:s/>άρθρου<text:s/>51<text:s/>του<text:s/>ν.<text:s/>3918/2001<text:s/>(Α'<text:s/>31),<text:s/>προστίθεται<text:s/>εδάφιο<text:s/>ως<text:s/>ακολούθως:</text:span></text:p>
      <text:p text:style-name="P480"><text:span text:style-name="T480_1">«Συνιστάται<text:s/>μία<text:s/>θέση<text:s/>Προϊσταμένου<text:s/>του<text:s/>Τμήματος<text:s/>αυτού<text:s/>κατηγορίας<text:s/>κλάδου<text:s/>ΠΕ<text:s/>Διοικητικού<text:s/>ή<text:s/>ΠΕ<text:s/>Διοικητικού<text:s/>-<text:s/>Οικονομικού<text:s/>ή<text:s/>ΠΕ<text:s/>Κοινωνιολόγων<text:s/>ή<text:s/>ΠΕ<text:s/>Κοινωνικών<text:s/>Ανθρωπολόγων<text:s/>ή<text:s/>ΠΕ<text:s/>Οικονομικού<text:s/>ή<text:s/>ΠΕ<text:s/>Νομικής<text:s/>ή<text:s/>ΠΕ<text:s/>Κοινωνικής<text:s/>Εργασίας<text:s/>ή<text:s/>ΤΕ<text:s/>Κοινωνικής<text:s/>Εργασίας.»</text:span></text:p>
      <text:p text:style-name="P481"><text:span text:style-name="T481_1">4.</text:span><text:span text:style-name="T481_2"><text:s/>Στο<text:s/>άρθρο<text:s/>117<text:s/>του<text:s/>π.δ.<text:s/>95/2000<text:s/>στον<text:s/>πίνακα<text:s/>στη<text:s/>θέση<text:s/>με<text:s/>αριθμό<text:s/>12<text:s/>προστίθεται<text:s/>μετά<text:s/>το<text:s/>στοιχείο<text:s/>γ'<text:s/>στοιχείο<text:s/>δ'<text:s/>ως<text:s/>ακολούθως:</text:span></text:p>
      <text:p text:style-name="P482"><text:span text:style-name="T482_1">«δ.<text:s/>Τμήμα<text:s/>Προστασίας<text:s/>Προσφύγων<text:s/>και<text:s/>ΑιτούντωνΆσυλο<text:s/>Κλάδος<text:s/>Προϊσταμένου:<text:s/>ΠΕ<text:s/>Διοικητικού<text:s/>ή<text:s/>ΠΕ<text:s/>Διοικητικού<text:s/>-<text:s/>Οικονομικού<text:s/>ή<text:s/>ΠΕ<text:s/>Κοινωνιολόγων<text:s/>ή<text:s/>ΠΕ<text:s/>Κοινωνικών<text:s/>Ανθρωπολόγων<text:s/>ή<text:s/>ΠΕ<text:s/>Οικονομικού<text:s/>ή<text:s/>ΠΕ<text:s/>Νομικής<text:s/>ή<text:s/>ΠΕ<text:s/>Κοινωνικής<text:s/>Εργασίας<text:s/>ή<text:s/>ΤΕ<text:s/>Κοινωνικής<text:s/>Εργασίας.»</text:span></text:p>
      <text:p text:style-name="P483"><text:span text:style-name="T483_1">5.</text:span><text:span text:style-name="T483_2"><text:s/>Στο<text:s/>άρθρο<text:s/>41<text:s/>παράγραφος<text:s/>Β<text:s/>(Υπηρεσίες<text:s/>υπαγόμενες<text:s/>απευθείας<text:s/>στον<text:s/>Γενικό<text:s/>Γραμματέα)<text:s/>του<text:s/>π.δ.<text:s/>95/2000<text:s/>«Οργανισμός<text:s/>του<text:s/>Υπουργείου<text:s/>Υγείας<text:s/>και<text:s/>Πρόνοιας»<text:s/>(Α'<text:s/>76)<text:s/>προστίθεται<text:s/>παράγραφος<text:s/>3<text:s/>ως<text:s/>εξής:</text:span></text:p>
      <text:p text:style-name="P484"><text:span text:style-name="T484_1">«3.<text:s/>Στο<text:s/>αυτοτελές<text:s/>Γραφείο<text:s/>Στατιστικής<text:s/>που<text:s/>λειτουργεί<text:s/>σε<text:s/>επίπεδο<text:s/>τμήματος<text:s/>υπάγονται<text:s/>οι<text:s/>εξής<text:s/>αρμοδιότητες:<text:s/>α)<text:s/>συλλογή<text:s/>οικονομικών,<text:s/>λειτουργικών<text:s/>και<text:s/>άλλων<text:s/>στατιστικών<text:s/>στοιχείων<text:s/>των<text:s/>νοσοκομείων<text:s/>του<text:s/>Ε.Σ.Υ.,<text:s/>β)<text:s/>επεξεργασία<text:s/>και<text:s/>δημιουργία<text:s/>των<text:s/>απαραίτητων<text:s/>αναφορών<text:s/>και<text:s/>εκθέσεων<text:s/>των<text:s/>ανωτέρω<text:s/>στοιχείων,<text:s/>γ)<text:s/>συντονισμός<text:s/>των<text:s/>αρμόδιων<text:s/>στελεχών<text:s/>των<text:s/>ΔΥΠΕ<text:s/>για<text:s/>τη<text:s/>διασφάλιση<text:s/>της<text:s/>έγκαιρης<text:s/>και<text:s/>αξιόπιστης<text:s/>συλλογής,<text:s/>δ)<text:s/>επικοινωνία<text:s/>και<text:s/>ανταλλαγή<text:s/>στοιχείων<text:s/>με<text:s/>συναρμόδιες<text:s/>υπηρεσίες<text:s/>και<text:s/>φορείς<text:s/>του<text:s/>Δημοσίου.<text:s/>Το<text:s/>αυτοτελές<text:s/>Γραφείο<text:s/>Στατιστικής<text:s/>στελεχώνεται<text:s/>από<text:s/>υπαλλήλους<text:s/>ΠΕ<text:s/>Στατιστικής<text:s/>(2<text:s/>υπάλληλοι),<text:s/>ΠΕ<text:s/>ή<text:s/>ΤΕ<text:s/>Διοικητικού<text:s/>-<text:s/>Λογιστικού<text:s/>(2υπάλληλοι)<text:s/>και<text:s/>ΔΕ<text:s/>Προσωπικού<text:s/>Η/Υ<text:s/>(1<text:s/>υπάλληλος).»</text:span></text:p>
      <text:p text:style-name="P485"><text:span text:style-name="T485_1">6.</text:span><text:span text:style-name="T485_2"><text:s/>Το<text:s/>άρθρο<text:s/>34<text:s/>(Διάρθρωση<text:s/>-<text:s/>Αρμοδιότητες<text:s/>Διεύθυνσης<text:s/>(ΑΥ1)<text:s/>Προγραμματισμού<text:s/>και<text:s/>Παρακολούθησης<text:s/>Προγραμμάτων)<text:s/>του<text:s/>π.δ.<text:s/>95/2000<text:s/>«Οργανισμός<text:s/>του<text:s/>Υπουργείου<text:s/>Υγείας<text:s/>και<text:s/>Πρόνοιας»<text:s/>(Α'<text:s/>76)<text:s/>καταργείται.</text:span></text:p>
      <text:p text:style-name="P486"><text:span text:style-name="T486_1">7.</text:span><text:span text:style-name="T486_2"><text:s/>Η<text:s/>παράγραφος<text:s/>3<text:s/>του<text:s/>άρθρου<text:s/>6<text:s/>του<text:s/>ν.<text:s/>3599/2007<text:s/>(Α'<text:s/>176<text:s/>)<text:s/>αντικαθίσταται<text:s/>ως<text:s/>εξής:</text:span></text:p>
      <text:p text:style-name="P487"><text:span text:style-name="T487_1">«3.<text:s/>Με<text:s/>απόφαση<text:s/>του<text:s/>Υπουργού<text:s/>Υγείας<text:s/>και<text:s/>Κοινωνικής<text:s/>Αλληλεγγύης<text:s/>ορίζονται<text:s/>οι<text:s/>προϋποθέσεις<text:s/>και<text:s/>ο<text:s/>τρόπος<text:s/>ι-<text:s/>δρύσεως<text:s/>των<text:s/>Περιφερειακών<text:s/>Τμημάτων,<text:s/>καθώς<text:s/>και<text:s/>τα<text:s/>ζητήματα<text:s/>σχέσεων<text:s/>και<text:s/>κατανομής<text:s/>αρμοδιοτήτων<text:s/>μεταξύ<text:s/>αυτών<text:s/>και<text:s/>της<text:s/>Κεντρικής<text:s/>Διοικήσεως.<text:s/>Με<text:s/>την<text:s/>απόφαση<text:s/>αυτή<text:s/>καθορίζονται<text:s/>επίσης<text:s/>η<text:s/>συγκρότηση<text:s/>και<text:s/>οι<text:s/>ειδικότερες<text:s/>αρμοδιότητες<text:s/>των<text:s/>οργάνων,<text:s/>η<text:s/>διαδικασία<text:s/>εκλογής<text:s/>τους,<text:s/>ο<text:s/>τρόπος<text:s/>λειτουργίας<text:s/>και<text:s/>λήψης<text:s/>των<text:s/>αποφάσεών<text:s/>τους<text:s/>και<text:s/>τα<text:s/>σχετικά<text:s/>με<text:s/>την<text:s/>κατάσταση,<text:s/>τα<text:s/>καθήκοντα<text:s/>και<text:s/>τις<text:s/>αρμοδιότητες<text:s/>των<text:s/>επί<text:s/>μέρους<text:s/>μελών<text:s/>τους<text:s/>και<text:s/>τροποποιείται<text:s/>με<text:s/>όμοια<text:s/>απόφαση,<text:s/>κατόπιν<text:s/>εισηγήσεως<text:s/>της<text:s/>Γενικής<text:s/>Συνέλευσης<text:s/>των<text:s/>Αντιπροσώπων.»</text:span></text:p>
      <text:h text:style-name="P488" text:outline-level="6"><text:span text:style-name="T488_1">Άρθρο<text:s/>42Γ.</text:span><text:span text:style-name="T488_2"><text:s/></text:span></text:h>
      <text:h text:style-name="P489" text:outline-level="6"><text:span text:style-name="T489_1">Π.Ν.<text:s/>ΠΑΠΑΓΕΩΡΓΙ0Υ</text:span></text:h>
      <text:p text:style-name="P490"><text:span text:style-name="T490_1">Η<text:s/>ετήσια<text:s/>επιχορήγηση<text:s/>του<text:s/>Δημοσίου<text:s/>που<text:s/>καταβάλλεται<text:s/>στο<text:s/>Γενικό<text:s/>Περιφερειακό<text:s/>Νοσοκομείο<text:s/>Θεσσαλονίκης<text:s/>«Παπαγεωργίου»,<text:s/>για<text:s/>την<text:s/>κάλυψη<text:s/>της<text:s/>συνολικής<text:s/>δαπάνης<text:s/>μισθοδοσίας<text:s/>του<text:s/>πάσης<text:s/>φύσεως<text:s/>προσωπικού<text:s/>πουυπηρετεί<text:s/>στο<text:s/>νοσοκομείο,<text:s/>δύναται<text:s/>να<text:s/>παρέχεται<text:s/>μέσω<text:s/>της<text:s/>Ενιαίας<text:s/>Αρχής<text:s/>Πληρωμών.</text:span></text:p>
      <text:p text:style-name="P491"><text:span text:style-name="T491_1">Ά</text:span></text:p>
      <text:p text:style-name="P492"><text:span text:style-name="T492_1">ρθρο<text:s/>43Έκδοση<text:s/>υγειονομικών<text:s/>διατάξεων</text:span></text:p>
      <text:p text:style-name="P493"><text:span text:style-name="T493_1">1.</text:span><text:span text:style-name="T493_2"><text:s/>Ο<text:s/>Υπουργός<text:s/>Υγείας<text:s/>και<text:s/>Κοινωνικής<text:s/>Αλληλεγγύης<text:s/>εκδίδει<text:s/>υγειονομικές<text:s/>διατάξεις<text:s/>με<text:s/>άμεσα<text:s/>εκτελεστό<text:s/>χαρακτήρα<text:s/>για<text:s/>την<text:s/>προστασία<text:s/>της<text:s/>δημόσιας<text:s/>υγείας<text:s/>για<text:s/>θέματα<text:s/>που<text:s/>αφορούν<text:s/>στην<text:s/>υγιεινή<text:s/>και<text:s/>καθαριότητα<text:s/>καταστημάτων<text:s/>υγειονομικού<text:s/>ενδιαφέροντος,<text:s/>νοσοκομείων,ιδιωτικών<text:s/>κλινικών<text:s/>και<text:s/>εν<text:s/>γένει<text:s/>νοσηλευτικών<text:s/>ιδρυμάτων,<text:s/>καθώς<text:s/>και<text:s/>για<text:s/>την<text:s/>αντιμετώπιση<text:s/>κινδύνου<text:s/>προερχόμενου<text:s/>από<text:s/>μεταδοτικά<text:s/>νοσήματα<text:s/>ή<text:s/>μικροβιακές<text:s/>μολύνσεις,<text:s/>υπό<text:s/>την<text:s/>προύπόθεση<text:s/>ότι<text:s/>οι<text:s/>όροι<text:s/>της<text:s/>υγειονομικής<text:s/>διάταξης<text:s/>δεν<text:s/>αντίκεινται<text:s/>σε<text:s/>όρους<text:s/>εκδοθείσας<text:s/>έγκρισης<text:s/>περιβαλλοντικών<text:s/>όρων<text:s/>και<text:s/>εν<text:s/>γένει<text:s/>εκδοθεισών<text:s/>αδειών<text:s/>από<text:s/>άλλα<text:s/>αρμόδια<text:s/>όργανα.<text:s/>Ρητά<text:s/>ορίζεται<text:s/>πως<text:s/>η<text:s/>αρμοδιότητα<text:s/>έκδοσης<text:s/>υγειονομικών<text:s/>διατάξεων<text:s/>δεν<text:s/>υπεισέρχεται<text:s/>και<text:s/>δεν<text:s/>αφορά<text:s/>τη<text:s/>διαδικασία<text:s/>αδειοδότησης<text:s/>των<text:s/>ανωτέρω<text:s/>φορέων,<text:s/>όπως<text:s/>προσδιορίζεται<text:s/>από<text:s/>το<text:s/>ισχύον<text:s/>νομοθετικό<text:s/>πλαίσιο.</text:span></text:p>
      <text:p text:style-name="P494"><text:span text:style-name="T494_1">2.</text:span><text:span text:style-name="T494_2"><text:s/>Οι<text:s/>υγειονομικές<text:s/>διατάξεις<text:s/>εκδίδονται<text:s/>μετά<text:s/>από<text:s/>αιτιολογημένη<text:s/>εισήγηση<text:s/>των<text:s/>Κεντρικών<text:s/>Υπηρεσιών<text:s/>τουΥπουργείου<text:s/>Υγείας<text:s/>και<text:s/>Κοινωνικής<text:s/>Αλληλεγγύης<text:s/>και<text:s/>μετά<text:s/>από<text:s/>γνώμη<text:s/>του<text:s/>ΕΣΥΔΥ<text:s/>ή<text:s/>του<text:s/>ΚΕΕΛΠΝΟ<text:s/>ή<text:s/>του<text:s/>ΚΕΣΥ<text:s/>ή<text:s/>του<text:s/>ΕΟΦ<text:s/>ή<text:s/>του<text:s/>ΕΦΕΤ<text:s/>ή<text:s/>των<text:s/>Υγειονομικών<text:s/>Υπηρεσιών<text:s/>των<text:s/>Περιφερειών,<text:s/>η<text:s/>εκτέλεση<text:s/>των<text:s/>οποίων<text:s/>ανατίθεται<text:s/>στα<text:s/>αρμόδια<text:s/>υγειονομικά<text:s/>-<text:s/>ελεγκτικά<text:s/>όργανα.</text:span></text:p>
      <text:p text:style-name="P495"><text:span text:style-name="T495_1">3.</text:span><text:span text:style-name="T495_2"><text:s/>Ως<text:s/>αρμόδια<text:s/>υγειονομικά<text:s/>-<text:s/>ελεγκτικά<text:s/>όργανα<text:s/>για<text:s/>την<text:s/>εφαρμογή<text:s/>των<text:s/>υγειονομικών<text:s/>διατάξεων<text:s/>ορίζονται<text:s/>οιυγειονομικοί<text:s/>υπάλληλοι<text:s/>(Ιατροί<text:s/>Δημόσιας<text:s/>Υγείας,<text:s/>Ιατροί<text:s/>άλλων<text:s/>ειδικοτήτων,<text:s/>Υγιεινολόγοι<text:s/>Μηχανικοί<text:s/>και<text:s/>Υγιεινο-<text:s/>λόγοι<text:s/>Επόπτες<text:s/>Δημόσιας<text:s/>Υγείας)<text:s/>της<text:s/>Κεντρικής<text:s/>Υπηρεσίας<text:s/>του<text:s/>Υπουργείου<text:s/>Υγείας<text:s/>και<text:s/>Κοινωνικής<text:s/>Αλληλεγγύης,<text:s/>των<text:s/>Υγειονομικών<text:s/>Υπηρεσιών<text:s/>των<text:s/>Περιφερειών,<text:s/>της<text:s/>Τοπικής<text:s/>Αυτοδιοίκησης,<text:s/>των<text:s/>Νοσοκομείων,<text:s/>των<text:s/>Κέντρων<text:s/>Υγείας,<text:s/>του<text:s/>ΣΕΥΥΠ,<text:s/>του<text:s/>ΕΟΦ,<text:s/>του<text:s/>ΕΦΕΤ,<text:s/>καθώς<text:s/>και<text:s/>υπάλληλοι<text:s/>άλλων<text:s/>κρατικών<text:s/>φορέων<text:s/>(ΥπηρεσιώνΑγροτικής<text:s/>Ανάπτυξης,<text:s/>Κτηνιατρικής,<text:s/>Εμπορίου,<text:s/>EOT,Αστυνομικών<text:s/>και<text:s/>Λιμενικών<text:s/>Αρχών,<text:s/>Δημοτικής<text:s/>Αστυνομίας<text:s/>κ.λπ.).</text:span></text:p>
      <text:p text:style-name="P496"><text:span text:style-name="T496_1">4.</text:span><text:span text:style-name="T496_2"><text:s/>Οι<text:s/>υγειονομικές<text:s/>διατάξεις<text:s/>μπορεί<text:s/>να<text:s/>έχουν<text:s/>πανελλήνιο<text:s/>ή<text:s/>τοπικό<text:s/>χαρακτήρα,<text:s/>μόνιμο<text:s/>ή<text:s/>προσωρινό,<text:s/>οπότε<text:s/>αναγράφεται<text:s/>και<text:s/>ο<text:s/>χρόνος<text:s/>ισχύος<text:s/>τους.<text:s/>Οι<text:s/>υγειονομικές<text:s/>διατάξεις<text:s/>καταργούνται<text:s/>ή<text:s/>τροποποιούνται<text:s/>με<text:s/>νέα<text:s/>υγειονομική<text:s/>διάταξη<text:s/>ή,<text:s/>όταν<text:s/>παρέλθει<text:s/>η<text:s/>οριζόμενη<text:s/>σε<text:s/>αυτές<text:s/>χρονική<text:s/>διάρκεια,<text:s/>καταργούνται<text:s/>χωρίς<text:s/>άλλη<text:s/>διαδικασία.<text:s/>Εκδίδονται<text:s/>ανεξάρτητα<text:s/>αρμοδιότητας<text:s/>άλλου<text:s/>δημόσιου<text:s/>φορέα,<text:s/>δημοσιεύονται<text:s/>στο<text:s/>Φύλλο<text:s/>Εφημερίδας<text:s/>της<text:s/>Κυβερνήσεως<text:s/>και<text:s/>εκτελούνται<text:s/>άμεσα.</text:span></text:p>
      <text:p text:style-name="P497"><text:span text:style-name="T497_1">6.</text:span><text:span text:style-name="T497_2"><text:s/>Σε<text:s/>περιπτώσεις<text:s/>έκδοσης<text:s/>τοπικών<text:s/>υγειονομικών<text:s/>διατάξεων<text:s/>από<text:s/>τις<text:s/>Περιφέρειες,<text:s/>θα<text:s/>πρέπει<text:s/>αυτές<text:s/>πριν<text:s/>από<text:s/>τη<text:s/>δημοσίευσή<text:s/>τους<text:s/>να<text:s/>υποβάλλονται<text:s/>στον<text:s/>ΥπουργόΥγείας<text:s/>και<text:s/>Κοινωνικής<text:s/>Αλληλεγγύης,<text:s/>ο<text:s/>οποίος<text:s/>μπορεί<text:s/>να<text:s/>τις<text:s/>τροποποιεί<text:s/>ή<text:s/>να<text:s/>τις<text:s/>καταργεί.</text:span></text:p>
      <text:p text:style-name="P498"><text:span text:style-name="T498_1">7.</text:span><text:span text:style-name="T498_2"><text:s/>Οι<text:s/>παραβάσεις<text:s/>των<text:s/>υγειονομικών<text:s/>διατάξεων<text:s/>βεβαιώνονται<text:s/>από<text:s/>τα<text:s/>υγειονομικά<text:s/>-<text:s/>ελεγκτικά<text:s/>όργανα,<text:s/>με<text:s/>τη<text:s/>σύνταξη<text:s/>εκθέσεως<text:s/>υγειονομικής<text:s/>επιθεωρήσεως.</text:span></text:p>
      <text:p text:style-name="P499"><text:span text:style-name="T499_1">8.</text:span><text:span text:style-name="T499_2"><text:s/>Στο<text:s/>πλαίσιο<text:s/>εφαρμογής<text:s/>της<text:s/>παραγράφου<text:s/>1<text:s/>του<text:s/>παρόντος<text:s/>άρθρου,<text:s/>ο<text:s/>Υπουργός<text:s/>Υγείας<text:s/>και<text:s/>Κοινωνικής<text:s/>Αλληλεγγύης<text:s/>ή<text:s/>ο<text:s/>Περιφερειάρχης,<text:s/>μετά<text:s/>από<text:s/>προηγούμενη<text:s/>αιτιολογημένη<text:s/>γνωμοδότηση<text:s/>-<text:s/>εισήγηση<text:s/>της<text:s/>Υγειονομικής<text:s/>Υπηρεσίας<text:s/>της<text:s/>Περιφέρειας<text:s/>ή<text:s/>των<text:s/>κατά<text:s/>περίπτωση<text:s/>αρμόδιων<text:s/>φορέων,<text:s/>μπορεί<text:s/>να<text:s/>απαγορεύσει<text:s/>τη<text:s/>λειτουργία,<text:s/>πρόσκαιρα<text:s/>ή<text:s/>οριστικά,<text:s/>κάθε<text:s/>επιχείρησης<text:s/>υγειονομικού<text:s/>ενδιαφέροντος<text:s/>ή<text:s/>την<text:s/>άσκηση<text:s/>επαγγελματικής<text:s/>δραστηριότητας<text:s/>ή<text:s/>επιτηδεύματος<text:s/>από<text:s/>το<text:s/>οποίο<text:s/>μπορεί<text:s/>να<text:s/>προκληθεί<text:s/>κίνδυνος<text:s/>για<text:s/>τη<text:s/>δημόσια<text:s/>υγεία.<text:s/>Οι<text:s/>ως<text:s/>άνω<text:s/>επιχειρήσεις<text:s/>κλείνουν<text:s/>υποχρεωτικά<text:s/>χωρίς<text:s/>άλλες<text:s/>διατυπώσεις<text:s/>και<text:s/>σφραγίζονται<text:s/>από<text:s/>την<text:s/>αρμόδια<text:s/>αστυνομική<text:s/>αρχή.</text:span></text:p>
      <text:p text:style-name="P500"><text:span text:style-name="T500_1">9.</text:span><text:span text:style-name="T500_2"><text:s/>Όποιος<text:s/>δεν<text:s/>συμμορφώνεται<text:s/>με<text:s/>τα<text:s/>μέτρα<text:s/>που<text:s/>προβλέπονται<text:s/>από<text:s/>τις<text:s/>υγειονομικές<text:s/>αποφάσεις<text:s/>που<text:s/>κάθε<text:s/>φορά<text:s/>εκδίδονται<text:s/>ή<text:s/>παραβιάζει<text:s/>ή<text:s/>παρεμποδίζει<text:s/>την<text:s/>εφαρμογή<text:s/>τους<text:s/>τιμωρείται,<text:s/>αν<text:s/>με<text:s/>οποιαδήποτε<text:s/>εργασιακή<text:s/>σχέση<text:s/>απασχολεί<text:s/>μέχρι<text:s/>10<text:s/>εργαζόμενους,<text:s/>με<text:s/>φυλάκιση<text:s/>μέχρι<text:s/>τριών<text:s/>(3)<text:s/>μηνών<text:s/>ή<text:s/>με<text:s/>πρόστιμο<text:s/>μέχρι<text:s/>3.000<text:s/>ευρώ.<text:s/>Αναπασχολεί<text:s/>από<text:s/>11<text:s/>έως<text:s/>100<text:s/>εργαζόμενους<text:s/>με<text:s/>φυλάκισηέως<text:s/>ενός<text:s/>(1)<text:s/>έτους<text:s/>και<text:s/>χρηματική<text:s/>ποινή<text:s/>5.000<text:s/>έως<text:s/>50.000<text:s/>ευρώ.<text:s/>Αν<text:s/>απασχολεί<text:s/>από<text:s/>101<text:s/>και<text:s/>πάνω<text:s/>εργαζόμενους<text:s/>τιμωρείται<text:s/>με<text:s/>φυλάκιση<text:s/>έως<text:s/>δύο<text:s/>(2)<text:s/>ετών<text:s/>και<text:s/>με<text:s/>χρηματική<text:s/>ποινή<text:s/>από<text:s/>10.000<text:s/>έως<text:s/>100.000<text:s/>ευρώ.<text:s/>Σε<text:s/>επιχειρήσεις<text:s/>που<text:s/>απασχολούν<text:s/>πάνω<text:s/>από<text:s/>51<text:s/>εργαζομένους,<text:s/>οι<text:s/>οποίες<text:s/>πραγματοποιούν<text:s/>ιδιαίτερα<text:s/>σοβαρές<text:s/>παραβάσεις<text:s/>που<text:s/>συνεπάγονται<text:s/>μόλυνση<text:s/>μεγάλης<text:s/>έκτασης,<text:s/>ιδίως<text:s/>δε<text:s/>αν<text:s/>οι<text:s/>παραβάσεις<text:s/>ενεργούνται<text:s/>κατ’<text:s/>επάγγελμα,<text:s/>τιμωρούνται<text:s/>με<text:s/>φυλάκιση<text:s/>και<text:s/>χρηματική<text:s/>ποινή<text:s/>μέχρι<text:s/>200.000<text:s/>ευρώ.<text:s/>Οι<text:s/>ποινές<text:s/>είναι<text:s/>άμεσα<text:s/>εκτελεστές.<text:s/>Ενδικα<text:s/>μέσα<text:s/>επιτρέπονται<text:s/>κατά<text:s/>το<text:s/>νόμο.<text:s/>Με<text:s/>αποφάσεις<text:s/>του<text:s/>Υπουργού<text:s/>Υγείας<text:s/>και<text:s/>Κοινωνικής<text:s/>Αλληλεγγύης<text:s/>ρυθμίζονται<text:s/>εκάστοτε<text:s/>ο<text:s/>τρόπος<text:s/>είσπραξης<text:s/>των<text:s/>οφειλών<text:s/>και<text:s/>κάθε<text:s/>άλλη<text:s/>λεπτομέρεια.</text:span></text:p>
      <text:p text:style-name="P501"><text:span text:style-name="T501_1">10.</text:span><text:span text:style-name="T501_2"><text:s/>Διατηρούνται<text:s/>οι<text:s/>διατάξεις<text:s/>του<text:s/>α.ν.<text:s/>2520/1940,όπως<text:s/>τροποποιημένος<text:s/>ισχύει,<text:s/>εκτός<text:s/>από<text:s/>τη<text:s/>διάταξη<text:s/>του<text:s/>άρθρου<text:s/>2<text:s/>παρ.<text:s/>3<text:s/>εδάφιο<text:s/>Β'<text:s/>του<text:s/>ίδιου<text:s/>νόμου<text:s/>που<text:s/>καταργείται.<text:s/>Επίσης<text:s/>διατηρείται<text:s/>το<text:s/>άρθρο<text:s/>20<text:s/>του<text:s/>ν.<text:s/>3172/2003,<text:s/>όπως<text:s/>τροποποιημένο<text:s/>ισχύει.</text:span></text:p>
      <text:p text:style-name="P502"><text:span text:style-name="T502_1">11.</text:span><text:span text:style-name="T502_2"><text:s/>Οι<text:s/>παράγραφοι<text:s/>2,<text:s/>9<text:s/>και<text:s/>10<text:s/>δεν<text:s/>εφαρμόζονται<text:s/>στον<text:s/>επίσημο<text:s/>έλεγχο<text:s/>των<text:s/>επιχειρήσεων<text:s/>τροφίμων,<text:s/>ο<text:s/>οποίος<text:s/>διέπεται<text:s/>από<text:s/>τις<text:s/>αντίστοιχες<text:s/>διατάξεις<text:s/>της<text:s/>κοινοτικής<text:s/>και<text:s/>εθνικής<text:s/>νομοθεσίας<text:s/>περί<text:s/>τροφίμων,<text:s/>όπως<text:s/>κάθε<text:s/>φοράισχύουν.</text:span></text:p>
      <text:h text:style-name="P503" text:outline-level="6"><text:span text:style-name="T503_1">Άρθρο<text:s/></text:span></text:h>
      <text:h text:style-name="P504" text:outline-level="6"><text:span text:style-name="T504_1">44</text:span><text:span text:style-name="T504_2">Τελικες<text:s/>-<text:s/>Μεταβατικές<text:s/>διατάξεις</text:span></text:h>
      <text:p text:style-name="P505"><text:span text:style-name="T505_1">1.</text:span><text:span text:style-name="T505_2"><text:s/>Μέχρι<text:s/>την<text:s/>πρώτη<text:s/>εκλογική<text:s/>διαδικασία<text:s/>για<text:s/>την<text:s/>ανά</text:span><text:span text:style-name="T505_3">δειξη<text:s/>της<text:s/>παραγράφου<text:s/>3<text:s/>του<text:s/>άρθρου<text:s/>26<text:s/>του<text:s/>παρόντος:<text:s/></text:span><text:span text:style-name="T505_4">α)<text:s/>Οι<text:s/>τρεις<text:s/>Υπεύθυνοι<text:s/>για<text:s/>το<text:s/>συντονισμό<text:s/>της<text:s/>Επιστημονι</text:span><text:span text:style-name="T505_5">κής</text:span><text:span text:style-name="T505_6"><text:s/>Λ</text:span><text:span text:style-name="T505_7">ειτουργίας<text:s/>των</text:span><text:span text:style-name="T505_8"><text:s/>Κ</text:span><text:span text:style-name="T505_9">έντρων<text:s/>γγείας<text:s/>ορίζονται<text:s/>από<text:s/>τον<text:s/></text:span><text:span text:style-name="T505_10">Διοικητή<text:s/>της<text:s/>οικείας<text:s/>Υγειονομικής<text:s/>Περιφέρειας<text:s/>μεταξύ<text:s/></text:span><text:span text:style-name="T505_11">των<text:s/>πέντε<text:s/>γπεύθυνων<text:s/>για<text:s/>το<text:s/>συντονισμό<text:s/>της<text:s/>Επιστημο</text:span><text:span text:style-name="T505_12">νικής<text:s/>Λειτουργίας<text:s/>Κέντρων<text:s/>Υγείας,<text:s/>οι<text:s/>οποίοι<text:s/>έχουν<text:s/>τον<text:s/>περισσότερο<text:s/>χρόνο<text:s/>άσκησης<text:s/>των<text:s/>συγκεκριμένων<text:s/>καθη</text:span><text:span text:style-name="T505_13">κόντων</text:span><text:span text:style-name="T505_14">.<text:s/>γ</text:span><text:span text:style-name="T505_15">0<text:s/>εκπρόσωπος<text:s/>του</text:span><text:span text:style-name="T505_16"><text:s/>προσωπικού,<text:s/></text:span><text:span text:style-name="T505_17">πλην<text:s/>ιατρών</text:span><text:span text:style-name="T505_18">,<text:s/>ορίζεται<text:s/>από<text:s/>τον<text:s/>Διοικητή<text:s/>της<text:s/>οικείας<text:s/>Υγειονομικής<text:s/>Περιφέρειας<text:s/>μεταξύ<text:s/>του<text:s/>προσωπικού<text:s/>κατηγορίας<text:s/>ΠΕ<text:s/>και<text:s/>ΤΕ<text:s/>με<text:s/>Α'<text:s/>βαθμό,<text:s/>των<text:s/>Κέντρων<text:s/>Υγείας<text:s/>και<text:s/>των<text:s/>Μονάδων<text:s/>αρ-<text:s/></text:span><text:span text:style-name="T505_19">μοδιότητάς<text:s/>τους</text:span><text:span text:style-name="T505_20">.</text:span></text:p>
      <text:p text:style-name="P506"><text:span text:style-name="T506_1">2.</text:span><text:span text:style-name="T506_2"><text:s/>Στα<text:s/>διασυνδεόμενα<text:s/>νοσοκομεία,<text:s/>μέχρι<text:s/>την<text:s/>επιλογή<text:s/>του<text:s/>Συντονιστή<text:s/>Διευθυντή,<text:s/>σύμφωνα<text:s/>με<text:s/>το<text:s/>άρθρο<text:s/>32<text:s/>του<text:s/></text:span><text:span text:style-name="T506_3">παρόντος</text:span><text:span text:style-name="T506_4">,<text:s/></text:span><text:span text:style-name="T506_5">ως<text:s/>υπεύθυνος<text:s/>για<text:s/>το<text:s/>συνολ</text:span><text:span text:style-name="T506_6">1</text:span><text:span text:style-name="T506_7">κό<text:s/>συντονισμό<text:s/></text:span><text:span text:style-name="T506_8">του<text:s/>τμήματος<text:s/>ή<text:s/>της<text:s/>μονάδας<text:s/>ορίζεται<text:s/>ο<text:s/>Συντονιστής<text:s/>Διευθυντής<text:s/>του<text:s/>μεγαλύτερου<text:s/>σε<text:s/>οργανική<text:s/>δύναμη<text:s/>κλινών<text:s/>νοσοκομείου<text:s/>(εξαιρουμένων<text:s/>των<text:s/>ψυχιατρικών)<text:s/>ή,<text:s/>εφόσον<text:s/>δεν<text:s/>υπάρχει,<text:s/>ο<text:s/>αρχαιότερος<text:s/>Διευθυντής<text:s/>τμήματος<text:s/>ή<text:s/></text:span><text:span text:style-name="T506_9">μονάδας</text:span><text:span text:style-name="T506_10">,<text:s/></text:span><text:span text:style-name="T506_11">με<text:s/>βάση<text:s/>τα<text:s/>κριτήρια<text:s/>του<text:s/>άρθρου<text:s/>37<text:s/>του<text:s/></text:span><text:span text:style-name="T506_12">ν.<text:s/>2519/1997.<text:s/>Κατά<text:s/>τη<text:s/>διαδικασία<text:s/>επιλογής<text:s/>κριτήριο<text:s/>απο</text:span><text:span text:style-name="T506_13">τελεί<text:s/>ηαρχαιότητα</text:span><text:span text:style-name="T506_14">.</text:span></text:p>
      <text:p text:style-name="P507"><text:span text:style-name="T507_1">3.</text:span><text:span text:style-name="T507_2"><text:s/>Η<text:s/></text:span><text:span text:style-name="T507_3">ισχύς<text:s/>των<text:s/>προβλεπομένων<text:s/>στην<text:s/>παράγραφο<text:s/>28<text:s/></text:span><text:span text:style-name="T507_4">του<text:s/>άρθρου<text:s/>66<text:s/>του<text:s/>ν.<text:s/>3984/2011<text:s/>(Α<text:s/>150)<text:s/>παρατείνεται<text:s/>μέχρι<text:s/>τη<text:s/>δημοσίευση<text:s/>του<text:s/>παρόντος<text:s/>νόμου.</text:span></text:p>
      <text:h text:style-name="P508" text:outline-level="6"><text:span text:style-name="T508_1">Άρθρο<text:s/>45</text:span><text:span text:style-name="T508_2"><text:s/></text:span></text:h>
      <text:h text:style-name="P509" text:outline-level="6"><text:span text:style-name="T509_1">Καταργούμενες<text:s/>διατάξεις</text:span></text:h>
      <text:p text:style-name="P510"><text:span text:style-name="T510_1">1.</text:span><text:span text:style-name="T510_2"><text:s/>Από<text:s/>τ</text:span><text:span text:style-name="T510_3">η</text:span><text:span text:style-name="T510_4">ν<text:s/>έ</text:span><text:span text:style-name="T510_5">ν</text:span><text:span text:style-name="T510_6">αρξη<text:s/>ισχ</text:span><text:span text:style-name="T510_7">ύος<text:s/></text:span><text:span text:style-name="T510_8">του<text:s/>παρ</text:span><text:span text:style-name="T510_9">όν</text:span><text:span text:style-name="T510_10">τος<text:s/>νόμου<text:s/>κάθε<text:s/>γενική<text:s/>ή<text:s/>ει</text:span><text:span text:style-name="T510_11">δ</text:span><text:span text:style-name="T510_12">ικ</text:span><text:span text:style-name="T510_13">ή<text:s/>δ</text:span><text:span text:style-name="T510_14">ι</text:span><text:span text:style-name="T510_15">ά</text:span><text:span text:style-name="T510_16">ταξη<text:s/>η<text:s/>οποία<text:s/>είναι<text:s/>αντίθετη<text:s/>με<text:s/>τις<text:s/>ρυθμίσει</text:span><text:span text:style-name="T510_17">ς<text:s/></text:span><text:span text:style-name="T510_18">του<text:s/></text:span><text:span text:style-name="T510_19">κ</text:span><text:span text:style-name="T510_20">α</text:span><text:span text:style-name="T510_21">τ</text:span><text:span text:style-name="T510_22">α</text:span><text:span text:style-name="T510_23">ρ</text:span><text:span text:style-name="T510_24">γεί</text:span><text:span text:style-name="T510_25">τ</text:span><text:span text:style-name="T510_26">αι.</text:span></text:p>
      <text:p text:style-name="P511"><text:span text:style-name="T511_1">2.</text:span><text:span text:style-name="T511_2"><text:s/>Καταργούνται<text:s/>οι<text:s/>ακόλουθε</text:span><text:span text:style-name="T511_3">ς<text:s/></text:span><text:span text:style-name="T511_4">διατάξεις:<text:s/>Οι<text:s/>παράγρα</text:span><text:span text:style-name="T511_5">φ</text:span><text:span text:style-name="T511_6">οι<text:s/>1<text:s/>και<text:s/>2<text:s/>του<text:s/></text:span><text:span text:style-name="T511_7">άρ</text:span><text:span text:style-name="T511_8">θ</text:span><text:span text:style-name="T511_9">ρ</text:span><text:span text:style-name="T511_10">ο</text:span><text:span text:style-name="T511_11">υ<text:s/></text:span><text:span text:style-name="T511_12">13<text:s/></text:span><text:span text:style-name="T511_13">τ</text:span><text:span text:style-name="T511_14">ου<text:s/></text:span><text:span text:style-name="T511_15">ν</text:span><text:span text:style-name="T511_16">.<text:s/>3868/2010<text:s/>(</text:span><text:span text:style-name="T511_17">Α</text:span><text:span text:style-name="T511_18">'<text:s/>129),<text:s/></text:span><text:span text:style-name="T511_19">η<text:s/>π</text:span><text:span text:style-name="T511_20">ερίπτωση<text:s/>ε'<text:s/>της<text:s/>παραγ</text:span><text:span text:style-name="T511_21">ρ</text:span><text:span text:style-name="T511_22">άφ</text:span><text:span text:style-name="T511_23">ο</text:span><text:span text:style-name="T511_24">υ<text:s/>1<text:s/>τ</text:span><text:span text:style-name="T511_25">ο</text:span><text:span text:style-name="T511_26">υ<text:s/></text:span><text:span text:style-name="T511_27">άρθ</text:span><text:span text:style-name="T511_28">ρο</text:span><text:span text:style-name="T511_29">υ<text:s/></text:span><text:span text:style-name="T511_30">35<text:s/>τ</text:span><text:span text:style-name="T511_31">ο</text:span><text:span text:style-name="T511_32">υ<text:s/></text:span><text:span text:style-name="T511_33">ν</text:span><text:span text:style-name="T511_34">.<text:s/>3918/2011<text:s/>(Α'<text:s/>31)<text:s/>και<text:s/></text:span><text:span text:style-name="T511_35">τ</text:span><text:span text:style-name="T511_36">ο<text:s/></text:span><text:span text:style-name="T511_37">τ</text:span><text:span text:style-name="T511_38">ελευταί</text:span><text:span text:style-name="T511_39">ο<text:s/></text:span><text:span text:style-name="T511_40">εδάφι</text:span><text:span text:style-name="T511_41">ο<text:s/></text:span><text:span text:style-name="T511_42">της<text:s/>πε</text:span><text:span text:style-name="T511_43">ρ</text:span><text:span text:style-name="T511_44">ί</text:span><text:span text:style-name="T511_45">π</text:span><text:span text:style-name="T511_46">τωσης<text:s/>β'<text:s/>τ</text:span><text:span text:style-name="T511_47">η</text:span><text:span text:style-name="T511_48">ς<text:s/>παραγράφου<text:s/>1<text:s/>του<text:s/>άρθρου<text:s/>12<text:s/>του<text:s/>ν.<text:s/></text:span><text:span text:style-name="T511_49">3</text:span><text:span text:style-name="T511_50">816/2010<text:s/>(Α'6).</text:span></text:p>
      <text:p text:style-name="P512"><text:span text:style-name="T512_1">3.</text:span><text:span text:style-name="T512_2"><text:s/>Η<text:s/>π</text:span><text:span text:style-name="T512_3">αρά</text:span><text:span text:style-name="T512_4">γραφος<text:s/>6<text:s/>του<text:s/>άθρου<text:s/>6<text:s/>του<text:s/>ν.<text:s/>1963/1991<text:s/>(Α'<text:s/>138)<text:s/>καταργείται.</text:span></text:p>
      <text:h text:style-name="P513" text:outline-level="6"><text:span text:style-name="T513_1">Άρθρο<text:s/>46</text:span></text:h>
      <text:p text:style-name="P514"><text:span text:style-name="T514_1">Οι<text:s/>δι</text:span><text:span text:style-name="T514_2">κ</text:span><text:span text:style-name="T514_3">αιού</text:span><text:span text:style-name="T514_4">χ</text:span><text:span text:style-name="T514_5">οι<text:s/>ό</text:span><text:span text:style-name="T514_6">λ</text:span><text:span text:style-name="T514_7">ων<text:s/>τ</text:span><text:span text:style-name="T514_8">ων<text:s/></text:span><text:span text:style-name="T514_9">ε</text:span><text:span text:style-name="T514_10">π</text:span><text:span text:style-name="T514_11">ιδομ</text:span><text:span text:style-name="T514_12">άτ</text:span><text:span text:style-name="T514_13">ων<text:s/>ανα</text:span><text:span text:style-name="T514_14">π</text:span><text:span text:style-name="T514_15">ηρίας<text:s/></text:span><text:span text:style-name="T514_16">κ</text:span><text:span text:style-name="T514_17">αι<text:s/>λοι</text:span><text:span text:style-name="T514_18">π</text:span><text:span text:style-name="T514_19">ών<text:s/>επι</text:span><text:span text:style-name="T514_20">δο</text:span><text:span text:style-name="T514_21">μάτων<text:s/>πρό</text:span><text:span text:style-name="T514_22">ν</text:span><text:span text:style-name="T514_23">οια</text:span><text:span text:style-name="T514_24">ς</text:span><text:span text:style-name="T514_25">,<text:s/>ιδίως<text:s/></text:span><text:span text:style-name="T514_26">πάσ</text:span><text:span text:style-name="T514_27">χον</text:span><text:span text:style-name="T514_28">τ</text:span><text:span text:style-name="T514_29">ες<text:s/>από<text:s/>σ</text:span><text:span text:style-name="T514_30">υγ</text:span><text:span text:style-name="T514_31">γε</text:span><text:span text:style-name="T514_32">ν</text:span><text:span text:style-name="T514_33">ή<text:s/>αιμορ</text:span><text:span text:style-name="T514_34">ρ</text:span><text:span text:style-name="T514_35">α</text:span><text:span text:style-name="T514_36">γ</text:span><text:span text:style-name="T514_37">ικ</text:span><text:span text:style-name="T514_38">ή<text:s/></text:span><text:span text:style-name="T514_39">δι</text:span><text:span text:style-name="T514_40">ά</text:span><text:span text:style-name="T514_41">θε</text:span><text:span text:style-name="T514_42">ση</text:span><text:span text:style-name="T514_43">,<text:s/>π</text:span><text:span text:style-name="T514_44">άσ</text:span><text:span text:style-name="T514_45">χ</text:span><text:span text:style-name="T514_46">οντ</text:span><text:span text:style-name="T514_47">ες<text:s/>από<text:s/>ανο</text:span><text:span text:style-name="T514_48">σο</text:span><text:span text:style-name="T514_49">ε</text:span><text:span text:style-name="T514_50">πάρ</text:span><text:span text:style-name="T514_51">-<text:s/></text:span><text:span text:style-name="T514_52">κ</text:span><text:span text:style-name="T514_53">εια,<text:s/>τυφλά<text:s/>άτομα,<text:s/>εξετάζονται<text:s/>υποχρεωτικά<text:s/>από<text:s/>την<text:s/>οικεία<text:s/>Υγειονομική<text:s/>Επιτροπή,<text:s/>ως<text:s/>προϋπόθεση<text:s/>για<text:s/>τη<text:s/>χορήγηση<text:s/>του<text:s/>επιδόματος.</text:span></text:p>
      <text:h text:style-name="P515" text:outline-level="6"><text:span text:style-name="T515_1">Άρθρο<text:s/>47</text:span><text:span text:style-name="T515_2"><text:s/></text:span></text:h>
      <text:h text:style-name="P516" text:outline-level="6"><text:span text:style-name="T516_1">Θέματα<text:s/>των<text:s/>Ανώτατων<text:s/>Εκπαιδευτικών<text:s/>Ιδρυμάτων(A.E.I.)</text:span></text:h>
      <text:p text:style-name="P517"><text:span text:style-name="T517_1">Στο<text:s/>ν.<text:s/>4009/2011<text:s/>(Α'<text:s/>195)<text:s/>επέρχονται<text:s/>οι<text:s/>ακόλουθες<text:s/>τροποποιήσεις:</text:span></text:p>
      <text:p text:style-name="P518"><text:span text:style-name="T518_1">α)</text:span><text:span text:style-name="T518_2"><text:tab/></text:span><text:span text:style-name="T518_3">Το<text:s/>τρίτο<text:s/>εδάφιο<text:s/>της<text:s/>περίπτωσης<text:s/>β'<text:s/>της<text:s/>παραγράφου<text:s/>4<text:s/>του<text:s/>άρθρου<text:s/>8<text:s/>αντικαθίσταται<text:s/>ως<text:s/>εξής:</text:span></text:p>
      <text:p text:style-name="P519"><text:span text:style-name="T519_1">«Αν<text:s/>ο<text:s/>αριθμός<text:s/>των<text:s/>υποψηφίων<text:s/>είναι<text:s/>μικρότερος<text:s/>από<text:s/>τον<text:s/>αριθμό<text:s/>των<text:s/>εκλόγιμων<text:s/>θέσεων,<text:s/>οι<text:s/>εκλογές<text:s/>ματαιώνονται<text:s/>και<text:s/>επαναπροκηρύσσονται<text:s/>από<text:s/>την<text:s/>επιτροπή<text:s/>που<text:s/>προβλέπεται<text:s/>στην<text:s/>παράγραφο<text:s/>3<text:s/>μέσα<text:s/>σε<text:s/>επτά<text:s/>ημέρεςαπό<text:s/>τη<text:s/>λήξη<text:s/>της<text:s/>προθεσμίας<text:s/>για<text:s/>την<text:s/>υποβολή<text:s/>υποψηφιοτήτων.<text:s/>Τα<text:s/>εσωτερικά<text:s/>μέλη<text:s/>ανά<text:s/>σχολή<text:s/>δεν<text:s/>μπορούν<text:s/>ναυπερβαίνουν<text:s/>τα<text:s/>δύο,<text:s/>εκτός<text:s/>αν<text:s/>το<text:s/>πηλίκο<text:s/>του<text:s/>αριθμού<text:s/>των<text:s/>εσωτερικών<text:s/>μελών<text:s/>του<text:s/>Συμβουλίου,<text:s/>πλην<text:s/>του<text:s/>φοιτητή,<text:s/>δια<text:s/>του<text:s/>αριθμού<text:s/>των<text:s/>σχολών<text:s/>του<text:s/>ιδρύματος<text:s/>είναι<text:s/>μεγαλύτερο<text:s/>του<text:s/>δύο.<text:s/>Ο<text:s/>περιορισμός<text:s/>του<text:s/>προηγούμενου<text:s/>εδαφίου<text:s/>δεν<text:s/>εφαρμόζεται<text:s/>αν,<text:s/>παρά<text:s/>το<text:s/>γεγονός<text:s/>ότι<text:s/>ο<text:s/>αριθμός<text:s/>των<text:s/>υποψηφίων<text:s/>υπερβαίνει<text:s/>τον<text:s/>αριθμό<text:s/>των<text:s/>εκλόγιμων<text:s/>θέσεων,<text:s/>η<text:s/>κάλυψη<text:s/>του<text:s/>συνόλου<text:s/>των<text:s/>θέσεων<text:s/>αυτών<text:s/>καθίσταται<text:s/>αδύνατη<text:s/>λόγω<text:s/>του<text:s/>περιορισμού.»</text:span></text:p>
      <text:p text:style-name="P520"><text:span text:style-name="T520_1">β)</text:span><text:span text:style-name="T520_2"><text:tab/></text:span><text:span text:style-name="T520_3">Ύστερα<text:s/>από<text:s/>την<text:s/>παράγραφο<text:s/>2<text:s/>του<text:s/>άρθρου<text:s/>80<text:s/>προστίθεται<text:s/>παράγραφος<text:s/>2α<text:s/>ως<text:s/>εξής:</text:span></text:p>
      <text:p text:style-name="P521"><text:span text:style-name="T521_1">«2α.<text:s/>Έως<text:s/>την<text:s/>έκδοση<text:s/>του<text:s/>προεδρικού<text:s/>διατάγματος<text:s/>που<text:s/>προβλέπεται<text:s/>στην<text:s/>παράγραφο<text:s/>7<text:s/>του<text:s/>άρθρου<text:s/>76<text:s/>για<text:s/>τη<text:s/>σύσταση<text:s/>των<text:s/>σχολών,<text:s/>προκειμένου<text:s/>για<text:s/>την<text:s/>εφαρμογή<text:s/>των<text:s/>τέταρτου<text:s/>και<text:s/>πέμπτου<text:s/>εδαφίων<text:s/>της<text:s/>περίπτωσης<text:s/>β'<text:s/>της<text:s/>παραγράφου<text:s/>4<text:s/>του<text:s/>άρθρου<text:s/>8,<text:s/>κάθε<text:s/>τμήμα<text:s/>που<text:s/>κατά<text:s/>τη<text:s/>δημοσίευση<text:s/>του<text:s/>παρόντος<text:s/>νόμου<text:s/>δεν<text:s/>εντάσσεται<text:s/>σε<text:s/>σχολή<text:s/>νοείται<text:s/>ως<text:s/>μία<text:s/>σχολή.»</text:span></text:p>
      <text:p text:style-name="P522"><text:span text:style-name="T522_1">γ)</text:span><text:span text:style-name="T522_2"><text:tab/></text:span><text:span text:style-name="T522_3">Στο<text:s/>πρώτο<text:s/>εδάφιο<text:s/>της<text:s/>περίπτωσης<text:s/>α<text:s/>'<text:s/>της<text:s/>παραγράφου<text:s/>11<text:s/>του<text:s/>άρθρου<text:s/>80<text:s/>απαλείφεται<text:s/>η<text:s/>λέξη<text:s/>«υφιστάμενα».</text:span></text:p>
      <text:p text:style-name="P523"><text:span text:style-name="T523_1">δ)</text:span><text:span text:style-name="T523_2"><text:tab/></text:span><text:span text:style-name="T523_3">Στην<text:s/>παράγραφο<text:s/>22<text:s/>του<text:s/>άρθρου<text:s/>80<text:s/>προστίθεται<text:s/>περίπτωση<text:s/>δ'<text:s/>ως<text:s/>εξής:</text:span></text:p>
      <text:p text:style-name="P524"><text:span text:style-name="T524_1">«δ)<text:s/>Κατά<text:s/>την<text:s/>πρώτη<text:s/>εφαρμογή<text:s/>του<text:s/>παρόντος<text:s/>νόμου<text:s/>και<text:s/>έως<text:s/>την<text:s/>έκδοση<text:s/>του<text:s/>Οργανισμού<text:s/>και<text:s/>του<text:s/>Εσωτερικού<text:s/>Κανονισμού<text:s/>κάθε<text:s/>ιδρύματος,<text:s/>η<text:s/>διαδικασία<text:s/>ορισμού<text:s/>καιανάδειξης<text:s/>εκπροσώπων<text:s/>των<text:s/>καθηγητών,<text:s/>των<text:s/>φοιτητών<text:s/>και<text:s/>κάθε<text:s/>είδους<text:s/>προσωπικού<text:s/>στα<text:s/>συλλογικά<text:s/>όργανα<text:s/>του<text:s/>ιδρύματος,<text:s/>καθώς<text:s/>και<text:s/>ο<text:s/>τρόπος<text:s/>διεξαγωγής<text:s/>των<text:s/>εκλογικών<text:s/>διαδικασιών<text:s/>για<text:s/>την<text:s/>ανάδειξη<text:s/>των<text:s/>οργάνων<text:s/>αυτών,<text:s/>όπως,<text:s/>ιδίως,<text:s/>τα<text:s/>θέματα<text:s/>που<text:s/>αφορούν<text:s/>την<text:s/>προκήρυξη<text:s/>των<text:s/>εκλογών,<text:s/>την<text:s/>υποβολή<text:s/>υποψηφιοτήτων<text:s/>και<text:s/>την<text:s/>ανακήρυξη<text:s/>των<text:s/>υποψηφίων,<text:s/>τους<text:s/>εκλογικούς<text:s/>καταλόγους,<text:s/>ταεκλογικά<text:s/>τμήματα,<text:s/>τη<text:s/>συγκρότηση<text:s/>των<text:s/>εφορευτικών<text:s/>επιτροπών<text:s/>και<text:s/>τις<text:s/>αρμοδιότητές<text:s/>τους,<text:s/>τα<text:s/>ψηφοδέλτια,<text:s/>τη<text:s/>διεξαγωγή<text:s/>της<text:s/>ψηφοφορίας,<text:s/>την<text:s/>καταμέτρηση<text:s/>των<text:s/>ψηφοδελτίων<text:s/>και<text:s/>των<text:s/>ψήφων,<text:s/>τις<text:s/>ενστάσεις<text:s/>κατά<text:s/>του<text:s/>κύρους<text:s/>των<text:s/>εκλογών,<text:s/>τα<text:s/>πρακτικά<text:s/>καταμέτρησης<text:s/>και<text:s/>εκλογής<text:s/>και<text:s/>τα<text:s/>πρωτόκολλα<text:s/>ψηφοφορίας,<text:s/>τις<text:s/>περιπτώσεις<text:s/>διενέργειας<text:s/>επαναληπτικών<text:s/>εκλογών<text:s/>και<text:s/>τις<text:s/>προθεσμίες<text:s/>που<text:s/>αφορούν<text:s/>την<text:s/>εν<text:s/>γένει<text:s/>εκλογική<text:s/>διαδικασία,<text:s/>καθώς<text:s/>και<text:s/>τις<text:s/>ειδικότερες<text:s/>αρμοδιότητες<text:s/>των<text:s/>επιτροπών<text:s/>που<text:s/>προβλέπονται<text:s/>στην<text:s/>παράγραφο<text:s/>3<text:s/>του<text:s/>άρθρου<text:s/>8<text:s/>και<text:s/>στην<text:s/>παράγραφο<text:s/>1<text:s/>του<text:s/>άρθρου<text:s/>76,<text:s/>ρυθμίζονται<text:s/>με<text:s/>απόφαση<text:s/>του<text:s/>Υπουργού<text:s/>Παιδείας,<text:s/>Δια<text:s/>Βίου<text:s/>Μάθησης<text:s/>και<text:s/>Θρησκευμάτων,<text:s/>που<text:s/>δημοσιεύεται<text:s/>στην<text:s/>Εφημερίδα<text:s/>της<text:s/>Κυβερνήσεως.»</text:span></text:p>
      <text:h text:style-name="P525" text:outline-level="6"><text:span text:style-name="T525_1">Άρθρο<text:s/>48</text:span><text:span text:style-name="T525_2"><text:s/></text:span></text:h>
      <text:h text:style-name="P526" text:outline-level="6"><text:span text:style-name="T526_1">Έναρξη<text:s/>ισχύος</text:span></text:h>
      <text:p text:style-name="P527"><text:span text:style-name="T527_1">Η<text:s/>ισχύς<text:s/>του<text:s/>παρόντος<text:s/>νόμου<text:s/>αρχίζει<text:s/>από<text:s/>τη<text:s/>δημοσί-ευσή<text:s/>του<text:s/>στην<text:s/>Εφημερίδα<text:s/>της<text:s/>Κυβερνήσεως,<text:s/>εκτός<text:s/>ανορίζεται<text:s/>διαφορετικά<text:s/>σε<text:s/>επί<text:s/>μέρους<text:s/>διατάξεις<text:s/>του.</text:span></text:p>
      <text:p text:style-name="P528"><text:span text:style-name="T5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29"><text:span text:style-name="T529_1">Αθήνα,<text:s/>1<text:s/>Νοεμβρίου<text:s/>2011</text:span></text:p>
      <text:p text:style-name="P530"><text:span text:style-name="T530_1">Ο<text:s/>ΠΡΟΕΔΡΟΣ<text:s/>ΤΗΣ<text:s/>ΔΗΜΟΚΡΑΤΙΑΣ</text:span></text:p>
      <text:p text:style-name="P531"><text:span text:style-name="T531_1">ΚΑΡΟΛΟΣ<text:s/>ΓΡ.<text:s/>ΠΑΠΟΥΛΙΑΣ</text:span></text:p>
      <text:p text:style-name="P532"><text:span text:style-name="T532_1">ΟI<text:s/>ΥΠΟΥΡΓΟI</text:span></text:p>
      <text:p text:style-name="P533"><text:span text:style-name="T533_1">Θεωρήθηκε<text:s/>και<text:s/>τέθηκε<text:s/>η<text:s/>Μεγάλη<text:s/>Σφραγίδα<text:s/>του<text:s/>Κράτους.</text:span></text:p>
      <text:p text:style-name="P534"><text:span text:style-name="T534_1">Αθήνα,<text:s/>2<text:s/>Νοεμβρίου<text:s/>2011</text:span></text:p>
      <text:p text:style-name="P535"><text:span text:style-name="T535_1">Ο<text:s/>ΕΠΙ<text:s/>ΤΗΣ<text:s/>ΔΙΚΑΙΟΣΥΝΗΣ<text:s/>ΥΠΟΥΡΓΟΣ</text:span></text:p>
      <text:p text:style-name="P536"><text:span text:style-name="T536_1">ΜΙΛΤΙΑΔΗΣ<text:s/>ΠΑΠΑΪΩΑΝΝΟΥ</text:span></text:p>
      <text:p text:style-name="P537"><text:span text:style-name="T537_1">ΕΘΝΙΚΟ<text:s/>ΤΥΠΟΓΡΑΦΕΙΟ</text:span></text:p>
      <text:p text:style-name="P538"><text:span text:style-name="T538_1">ΕΦΗΜΕΡΙΣ<text:s/>ΤΗΣ<text:s/>ΚΥΒΕΡΝΗΣΕΩΣ</text:span></text:p>
      <text:p text:style-name="P539"><text:span text:style-name="T539_1">ΤΙΜΗ<text:s/>ΠΩΛΗΣΗΣ<text:s/>ΦΥΛΛΩΝ<text:s/>ΤΗΣ<text:s/>ΕΦΗΜΕΡΙΔΑΣ<text:s/>ΤΗΣ<text:s/>ΚΥΒΕΡΝΗΣΕΩΣ</text:span></text:p>
      <text:p text:style-name="P540"><text:span text:style-name="T540_1">Σε<text:s/>έντυπη<text:s/>μορφή:</text:span></text:p>
      <text:p text:style-name="P541"><text:span text:style-name="T54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542"><text:span text:style-name="T542_1">•<text:s/>Για<text:s/>τα<text:s/>φωτοαντίγραφα<text:s/>Φ.Ε.Κ.<text:s/>σε<text:s/>0,15<text:s/>€<text:s/>ανά<text:s/>σελίδα.</text:span></text:p>
      <text:p text:style-name="P543"><text:span text:style-name="T543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44"><text:span text:style-name="T544_1">Τεύχος</text:span></text:p>
          </table:table-cell>
          <table:table-cell table:style-name="Cell2">
            <text:p text:style-name="P545"><text:span text:style-name="T545_1">Ετήσια<text:s/>έκδοση</text:span></text:p>
          </table:table-cell>
          <table:table-cell table:style-name="Cell3">
            <text:p text:style-name="P546"><text:span text:style-name="T546_1">Τριμηνιαία<text:s/>έκδοση</text:span></text:p>
          </table:table-cell>
          <table:table-cell table:style-name="Cell4">
            <text:p text:style-name="P547"><text:span text:style-name="T547_1">Μηνιαία<text:s/>έκδοση</text:span></text:p>
          </table:table-cell>
        </table:table-row>
        <table:table-row table:style-name="Row2">
          <table:table-cell table:style-name="Cell5">
            <text:p text:style-name="P548"><text:span text:style-name="T548_1">Α΄</text:span></text:p>
          </table:table-cell>
          <table:table-cell table:style-name="Cell6">
            <text:p text:style-name="P549"><text:span text:style-name="T549_1">150<text:s/>€</text:span></text:p>
          </table:table-cell>
          <table:table-cell table:style-name="Cell7">
            <text:p text:style-name="P550"><text:span text:style-name="T550_1">40<text:s/>€</text:span></text:p>
          </table:table-cell>
          <table:table-cell table:style-name="Cell8">
            <text:p text:style-name="P551"><text:span text:style-name="T551_1">15<text:s/>€</text:span></text:p>
          </table:table-cell>
        </table:table-row>
        <table:table-row table:style-name="Row3">
          <table:table-cell table:style-name="Cell9">
            <text:p text:style-name="P552"><text:span text:style-name="T552_1">Β΄</text:span></text:p>
          </table:table-cell>
          <table:table-cell table:style-name="Cell10">
            <text:p text:style-name="P553"><text:span text:style-name="T553_1">300<text:s/>€</text:span></text:p>
          </table:table-cell>
          <table:table-cell table:style-name="Cell11">
            <text:p text:style-name="P554"><text:span text:style-name="T554_1">80<text:s/>€</text:span></text:p>
          </table:table-cell>
          <table:table-cell table:style-name="Cell12">
            <text:p text:style-name="P555"><text:span text:style-name="T555_1">30<text:s/>€</text:span></text:p>
          </table:table-cell>
        </table:table-row>
        <table:table-row table:style-name="Row4">
          <table:table-cell table:style-name="Cell13">
            <text:p text:style-name="P556"><text:span text:style-name="T556_1">Γ΄</text:span></text:p>
          </table:table-cell>
          <table:table-cell table:style-name="Cell14">
            <text:p text:style-name="P557"><text:span text:style-name="T557_1">50<text:s/>€</text:span></text:p>
          </table:table-cell>
          <table:table-cell table:style-name="Cell15">
            <text:p text:style-name="P558"><text:span text:style-name="T558_1">-</text:span></text:p>
          </table:table-cell>
          <table:table-cell table:style-name="Cell16">
            <text:p text:style-name="P559"><text:span text:style-name="T559_1">-</text:span></text:p>
          </table:table-cell>
        </table:table-row>
        <table:table-row table:style-name="Row5">
          <table:table-cell table:style-name="Cell17">
            <text:p text:style-name="P560"><text:span text:style-name="T560_1">Υ.Ο.Δ.Δ.</text:span></text:p>
          </table:table-cell>
          <table:table-cell table:style-name="Cell18">
            <text:p text:style-name="P561"><text:span text:style-name="T561_1">50<text:s/>€</text:span></text:p>
          </table:table-cell>
          <table:table-cell table:style-name="Cell19">
            <text:p text:style-name="P562"><text:span text:style-name="T562_1">-</text:span></text:p>
          </table:table-cell>
          <table:table-cell table:style-name="Cell20">
            <text:p text:style-name="P563"><text:span text:style-name="T563_1">-</text:span></text:p>
          </table:table-cell>
        </table:table-row>
        <table:table-row table:style-name="Row6">
          <table:table-cell table:style-name="Cell21">
            <text:p text:style-name="P564"><text:span text:style-name="T564_1">Δ΄</text:span></text:p>
          </table:table-cell>
          <table:table-cell table:style-name="Cell22">
            <text:p text:style-name="P565"><text:span text:style-name="T565_1">110<text:s/>€</text:span></text:p>
          </table:table-cell>
          <table:table-cell table:style-name="Cell23">
            <text:p text:style-name="P566"><text:span text:style-name="T566_1">30<text:s/>€</text:span></text:p>
          </table:table-cell>
          <table:table-cell table:style-name="Cell24">
            <text:p text:style-name="P567"><text:span text:style-name="T567_1">-</text:span></text:p>
          </table:table-cell>
        </table:table-row>
      </table:table>
      <text:p text:style-name="P56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569"><text:span text:style-name="T569_1">Τεύχος</text:span></text:p>
          </table:table-cell>
          <table:table-cell table:style-name="Cell26">
            <text:p text:style-name="P570"><text:span text:style-name="T570_1">Ετήσια<text:s/>έκδοση</text:span></text:p>
          </table:table-cell>
          <table:table-cell table:style-name="Cell27">
            <text:p text:style-name="P571"><text:span text:style-name="T571_1">Τριμηνιαία<text:s/>έκδοση</text:span></text:p>
          </table:table-cell>
          <table:table-cell table:style-name="Cell28">
            <text:p text:style-name="P572"><text:span text:style-name="T572_1">Μηνιαία<text:s/>έκδοση</text:span></text:p>
          </table:table-cell>
        </table:table-row>
        <table:table-row table:style-name="Row8">
          <table:table-cell table:style-name="Cell29">
            <text:p text:style-name="P573"><text:span text:style-name="T573_1">Α.Α.Π.</text:span></text:p>
          </table:table-cell>
          <table:table-cell table:style-name="Cell30">
            <text:p text:style-name="P574"><text:span text:style-name="T574_1">110<text:s/>€</text:span></text:p>
          </table:table-cell>
          <table:table-cell table:style-name="Cell31">
            <text:p text:style-name="P575"><text:span text:style-name="T575_1">30<text:s/>€</text:span></text:p>
          </table:table-cell>
          <table:table-cell table:style-name="Cell32">
            <text:p text:style-name="P576"><text:span text:style-name="T576_1">-</text:span></text:p>
          </table:table-cell>
        </table:table-row>
        <table:table-row table:style-name="Row9">
          <table:table-cell table:style-name="Cell33">
            <text:p text:style-name="P577"><text:span text:style-name="T577_1">Ε.Β.Ι.</text:span></text:p>
          </table:table-cell>
          <table:table-cell table:style-name="Cell34">
            <text:p text:style-name="P578"><text:span text:style-name="T578_1">100<text:s/>€</text:span></text:p>
          </table:table-cell>
          <table:table-cell table:style-name="Cell35">
            <text:p text:style-name="P579"><text:span text:style-name="T579_1">-</text:span></text:p>
          </table:table-cell>
          <table:table-cell table:style-name="Cell36">
            <text:p text:style-name="P580"><text:span text:style-name="T580_1">-</text:span></text:p>
          </table:table-cell>
        </table:table-row>
        <table:table-row table:style-name="Row10">
          <table:table-cell table:style-name="Cell37">
            <text:p text:style-name="P581"><text:span text:style-name="T581_1">Α.Ε.Δ.</text:span></text:p>
          </table:table-cell>
          <table:table-cell table:style-name="Cell38">
            <text:p text:style-name="P582"><text:span text:style-name="T582_1">5<text:s/>€</text:span></text:p>
          </table:table-cell>
          <table:table-cell table:style-name="Cell39">
            <text:p text:style-name="P583"><text:span text:style-name="T583_1">-</text:span></text:p>
          </table:table-cell>
          <table:table-cell table:style-name="Cell40">
            <text:p text:style-name="P584"><text:span text:style-name="T584_1">-</text:span></text:p>
          </table:table-cell>
        </table:table-row>
        <table:table-row table:style-name="Row11">
          <table:table-cell table:style-name="Cell41">
            <text:p text:style-name="P585"><text:span text:style-name="T585_1">Δ.Δ.Σ.</text:span></text:p>
          </table:table-cell>
          <table:table-cell table:style-name="Cell42">
            <text:p text:style-name="P586"><text:span text:style-name="T586_1">200<text:s/>€</text:span></text:p>
          </table:table-cell>
          <table:table-cell table:style-name="Cell43">
            <text:p text:style-name="P587"><text:span text:style-name="T587_1">-</text:span></text:p>
          </table:table-cell>
          <table:table-cell table:style-name="Cell44">
            <text:p text:style-name="P588"><text:span text:style-name="T588_1">20<text:s/>€</text:span></text:p>
          </table:table-cell>
        </table:table-row>
        <table:table-row table:style-name="Row12">
          <table:table-cell table:style-name="Cell45">
            <text:p text:style-name="P589"><text:span text:style-name="T589_1">Α.Ε.-Ε.Π.Ε.</text:span></text:p>
          </table:table-cell>
          <table:table-cell table:style-name="Cell46">
            <text:p text:style-name="P590"><text:span text:style-name="T590_1">-</text:span></text:p>
          </table:table-cell>
          <table:table-cell table:style-name="Cell47">
            <text:p text:style-name="P591"><text:span text:style-name="T591_1">-</text:span></text:p>
          </table:table-cell>
          <table:table-cell table:style-name="Cell48">
            <text:p text:style-name="P592"><text:span text:style-name="T592_1">100<text:s/>€</text:span></text:p>
          </table:table-cell>
        </table:table-row>
      </table:table>
      <text:p text:style-name="P593"><text:span text:style-name="T59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594"><text:span text:style-name="T594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595"><text:span text:style-name="T595_1">Τεύχος</text:span></text:p>
          </table:table-cell>
          <table:table-cell table:style-name="Cell50">
            <text:p text:style-name="P596"><text:span text:style-name="T596_1">Έντυπη<text:s/>μορφή</text:span></text:p>
          </table:table-cell>
        </table:table-row>
        <table:table-row table:style-name="Row14">
          <table:table-cell table:style-name="Cell51">
            <text:p text:style-name="P597"><text:span text:style-name="T597_1">Α΄</text:span></text:p>
          </table:table-cell>
          <table:table-cell table:style-name="Cell52">
            <text:p text:style-name="P598"><text:span text:style-name="T598_1">225<text:s/>€</text:span></text:p>
          </table:table-cell>
        </table:table-row>
        <table:table-row table:style-name="Row15">
          <table:table-cell table:style-name="Cell53">
            <text:p text:style-name="P599"><text:span text:style-name="T599_1">Β΄</text:span></text:p>
          </table:table-cell>
          <table:table-cell table:style-name="Cell54">
            <text:p text:style-name="P600"><text:span text:style-name="T600_1">320<text:s/>€</text:span></text:p>
          </table:table-cell>
        </table:table-row>
        <table:table-row table:style-name="Row16">
          <table:table-cell table:style-name="Cell55">
            <text:p text:style-name="P601"><text:span text:style-name="T601_1">Γ΄</text:span></text:p>
          </table:table-cell>
          <table:table-cell table:style-name="Cell56">
            <text:p text:style-name="P602"><text:span text:style-name="T602_1">65<text:s/>€</text:span></text:p>
          </table:table-cell>
        </table:table-row>
        <table:table-row table:style-name="Row17">
          <table:table-cell table:style-name="Cell57">
            <text:p text:style-name="P603"><text:span text:style-name="T603_1">Υ.Ο.Δ.Δ.</text:span></text:p>
          </table:table-cell>
          <table:table-cell table:style-name="Cell58">
            <text:p text:style-name="P604"><text:span text:style-name="T604_1">65<text:s/>€</text:span></text:p>
          </table:table-cell>
        </table:table-row>
      </table:table>
      <text:p text:style-name="P605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606"><text:span text:style-name="T606_1">Τεύχος</text:span></text:p>
          </table:table-cell>
          <table:table-cell table:style-name="Cell60">
            <text:p text:style-name="P607"><text:span text:style-name="T607_1">Έντυπη<text:s/>μορφή</text:span></text:p>
          </table:table-cell>
        </table:table-row>
        <table:table-row table:style-name="Row19">
          <table:table-cell table:style-name="Cell61">
            <text:p text:style-name="P608"><text:span text:style-name="T608_1">Δ΄</text:span></text:p>
          </table:table-cell>
          <table:table-cell table:style-name="Cell62">
            <text:p text:style-name="P609"><text:span text:style-name="T609_1">160<text:s/>€</text:span></text:p>
          </table:table-cell>
        </table:table-row>
        <table:table-row table:style-name="Row20">
          <table:table-cell table:style-name="Cell63">
            <text:p text:style-name="P610"><text:span text:style-name="T610_1">Α.Α.Π.</text:span></text:p>
          </table:table-cell>
          <table:table-cell table:style-name="Cell64">
            <text:p text:style-name="P611"><text:span text:style-name="T611_1">160<text:s/>€</text:span></text:p>
          </table:table-cell>
        </table:table-row>
        <table:table-row table:style-name="Row21">
          <table:table-cell table:style-name="Cell65">
            <text:p text:style-name="P612"><text:span text:style-name="T612_1">Ε.Β.Ι.</text:span></text:p>
          </table:table-cell>
          <table:table-cell table:style-name="Cell66">
            <text:p text:style-name="P613"><text:span text:style-name="T613_1">65<text:s/>€</text:span></text:p>
          </table:table-cell>
        </table:table-row>
        <table:table-row table:style-name="Row22">
          <table:table-cell table:style-name="Cell67">
            <text:p text:style-name="P614"><text:span text:style-name="T614_1">Α.Ε.Δ.</text:span></text:p>
          </table:table-cell>
          <table:table-cell table:style-name="Cell68">
            <text:p text:style-name="P615"><text:span text:style-name="T615_1">10<text:s/>€</text:span></text:p>
          </table:table-cell>
        </table:table-row>
      </table:table>
      <text:p text:style-name="P616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617"><text:span text:style-name="T617_1">Τεύχος</text:span></text:p>
          </table:table-cell>
          <table:table-cell table:style-name="Cell70">
            <text:p text:style-name="P618"><text:span text:style-name="T618_1">Έντυπη<text:s/>μορφή</text:span></text:p>
          </table:table-cell>
        </table:table-row>
        <table:table-row table:style-name="Row24">
          <table:table-cell table:style-name="Cell71">
            <text:p text:style-name="P619"><text:span text:style-name="T619_1">Α.Ε.-Ε.Π.Ε.</text:span></text:p>
          </table:table-cell>
          <table:table-cell table:style-name="Cell72">
            <text:p text:style-name="P620"><text:span text:style-name="T620_1">2.250<text:s/>€</text:span></text:p>
          </table:table-cell>
        </table:table-row>
        <table:table-row table:style-name="Row25">
          <table:table-cell table:style-name="Cell73">
            <text:p text:style-name="P621"><text:span text:style-name="T621_1">Δ.Δ.Σ.</text:span></text:p>
          </table:table-cell>
          <table:table-cell table:style-name="Cell74">
            <text:p text:style-name="P622"><text:span text:style-name="T622_1">225<text:s/>€</text:span></text:p>
          </table:table-cell>
        </table:table-row>
        <table:table-row table:style-name="Row26">
          <table:table-cell table:style-name="Cell75">
            <text:p text:style-name="P623"><text:span text:style-name="T623_1">Α.Σ.Ε.Π.</text:span></text:p>
          </table:table-cell>
          <table:table-cell table:style-name="Cell76">
            <text:p text:style-name="P624"><text:span text:style-name="T624_1">70<text:s/>€</text:span></text:p>
          </table:table-cell>
        </table:table-row>
        <table:table-row table:style-name="Row27">
          <table:table-cell table:style-name="Cell77">
            <text:p text:style-name="P625"><text:span text:style-name="T625_1">Ο.Π.Κ.</text:span></text:p>
          </table:table-cell>
          <table:table-cell table:style-name="Cell78">
            <text:p text:style-name="P626"><text:span text:style-name="T626_1">-</text:span></text:p>
          </table:table-cell>
        </table:table-row>
      </table:table>
      <text:p text:style-name="P627"><text:span text:style-name="T627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628"><text:span text:style-name="T628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629"><text:span text:style-name="T629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630"><text:span text:style-name="T630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631"><text:span text:style-name="T631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632"><text:span text:style-name="T632_1">•<text:s/>Στην<text:s/>Ταχυδρομική<text:s/>συνδρομή<text:s/>του<text:s/>τεύχους<text:s/>Α.Σ.Ε.Π.<text:s/>δεν<text:s/>γίνεται<text:s/>έκπτωση.</text:span></text:p>
      <text:p text:style-name="P633"><text:span text:style-name="T633_1">Πληροφορίες<text:s/>για<text:s/>δημοσιεύματα<text:s/>που<text:s/>καταχωρίζονται<text:s/>στα<text:s/>Φ.Ε.Κ.<text:s/>στο<text:s/>τηλ.:<text:s/>210<text:s/>5279000.</text:span></text:p>
      <text:p text:style-name="P634"><text:span text:style-name="T634_1">Φωτοαντίγραφα<text:s/>παλαιών<text:s/>Φ.Ε.Κ.:<text:s/>Μάρνη<text:s/>8,<text:s/>τηλ.:<text:s/>210<text:s/>8220885,<text:s/>210<text:s/>8222924,<text:s/>210<text:s/>5279050.</text:span></text:p>
      <text:p text:style-name="P635"><text:span text:style-name="T635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635_2"><text:a xlink:type="simple" xlink:href="http://www.et.gr"><text:span text:style-name="T635_3">www.et.gr</text:span></text:a></text:span><text:span text:style-name="T635_4">)</text:span></text:p>
      <text:p text:style-name="P636"><text:span text:style-name="T636_1">Hλεκτρονική<text:s/>Διεύθυνση:<text:s/></text:span><text:span text:style-name="T636_2"><text:a xlink:type="simple" xlink:href="http://www.et.gr"><text:span text:style-name="T636_3">http://www.et.gr</text:span></text:a></text:span><text:span text:style-name="T636_4"><text:s/>-<text:s/>e-mail:<text:s/></text:span><text:span text:style-name="T636_5"><text:a xlink:type="simple" xlink:href="mailto:webmaster.et@et.gr"><text:span text:style-name="T636_6">webmaster.et@et.gr</text:span></text:a></text:span></text:p>
      <text:p text:style-name="P637"><text:span text:style-name="T637_1">ΟΙ<text:s/>ΥΠΗΡΕΣΙΕΣ<text:s/>ΕΞΥΠΗΡΕΤΗΣΗΣ<text:s/>ΠΟΛΙΤΩΝ<text:s/>ΛΕΙΤΟΥΡΓΟΥΝ<text:s/>ΚΑΘΗΜΕΡΙΝΑ<text:s/>ΑΠΟ<text:s/>08:00<text:s/>ΜΕΧΡΙ<text:s/>13:30</text:span></text:p>
      <text:p text:style-name="P638"><text:span text:style-name="T638_1">ΑΠΟ<text:s/>ΤΟ<text:s/>ΕΘΝΙΚΟ<text:s/>ΤΥΠΟΓΡΑΦΕΙΟ</text:span></text:p>
      <text:p text:style-name="P639"><text:span text:style-name="T639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