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1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 style:parent-style-name="article-num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 style:parent-style-name="article-num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 style:parent-style-name="article-num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 style:parent-style-name="article-num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 style:parent-style-name="article-num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 style:parent-style-name="article-num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 style:parent-style-name="article-num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 style:parent-style-name="article-num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 style:parent-style-name="article-num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 style:parent-style-name="article-num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 style:parent-style-name="article-num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 style:parent-style-name="article-num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43cm"/>
    </style:style>
    <style:style style:name="Column2" style:family="table-column">
      <style:table-column-properties style:column-width="8.2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font-style="italic" style:font-style-asian="italic" style:font-style-complex="italic"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41cm" fo:margin-left="0cm"/>
    </style:style>
    <style:style style:name="Column3" style:family="table-column">
      <style:table-column-properties style:column-width="2.425cm"/>
    </style:style>
    <style:style style:name="Column4" style:family="table-column">
      <style:table-column-properties style:column-width="3.718cm"/>
    </style:style>
    <style:style style:name="Column5" style:family="table-column">
      <style:table-column-properties style:column-width="4.568cm"/>
    </style:style>
    <style:style style:name="Column6" style:family="table-column">
      <style:table-column-properties style:column-width="4.029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7" style:family="table-column">
      <style:table-column-properties style:column-width="3.117cm"/>
    </style:style>
    <style:style style:name="Column8" style:family="table-column">
      <style:table-column-properties style:column-width="3.717cm"/>
    </style:style>
    <style:style style:name="Column9" style:family="table-column">
      <style:table-column-properties style:column-width="4.567cm"/>
    </style:style>
    <style:style style:name="Column10" style:family="table-column">
      <style:table-column-properties style:column-width="4.029cm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07cm" fo:margin-left="0cm"/>
    </style:style>
    <style:style style:name="Column11" style:family="table-column">
      <style:table-column-properties style:column-width="2.429cm"/>
    </style:style>
    <style:style style:name="Column12" style:family="table-column">
      <style:table-column-properties style:column-width="3.641cm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text-properties text:display="none"/>
    </style:style>
    <style:style style:name="Table5" style:family="table">
      <style:table-properties table:align="left" style:width="5.659cm" fo:margin-left="0cm"/>
    </style:style>
    <style:style style:name="Column13" style:family="table-column">
      <style:table-column-properties style:column-width="2.018cm"/>
    </style:style>
    <style:style style:name="Column14" style:family="table-column">
      <style:table-column-properties style:column-width="3.641cm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text-properties text:display="none"/>
    </style:style>
    <style:style style:name="Table6" style:family="table">
      <style:table-properties table:align="left" style:width="6.761cm" fo:margin-left="0cm"/>
    </style:style>
    <style:style style:name="Column15" style:family="table-column">
      <style:table-column-properties style:column-width="3.122cm"/>
    </style:style>
    <style:style style:name="Column16" style:family="table-column">
      <style:table-column-properties style:column-width="3.639cm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/>
    <style:style style:name="T9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4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/>
    <style:style style:name="T9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4" style:family="text">
      <style:text-properties fo:language="el" fo:language-asian="el" fo:font-weight="bold" style:font-weight-asian="bold" style:font-weight-complex="bold"/>
    </style:style>
    <style:style style:name="T928_5" style:family="text"/>
    <style:style style:name="T9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text:s/>Αρ.<text:s/>Φύλλου<text:s/>249</text:span></text:p>
      <text:p text:style-name="P4"><text:span text:style-name="T4_1">25<text:s/>Νοεμβρίου<text:s/>2011</text:span></text:p>
      <text:p text:style-name="P5"><text:span text:style-name="T5_1">ΝΟΜΟΣ<text:s/>ΥΠ’<text:s/>ΑΡΙΘ.<text:s/>4030</text:span><text:span text:style-name="T5_2"><text:line-break/></text:span><text:span text:style-name="T5_3">Νέος<text:s/>τρόπος<text:s/>έκδοσης<text:s/>αδειών<text:s/>δόμησης,<text:s/>ελέγχουκατασκευών<text:s/>και<text:s/>λοιπές<text:s/>διατάξεις.</text:span><text:span text:style-name="T5_4"><text:line-break/></text:span><text:span text:style-name="T5_5">Ο<text:s/>ΠΡΟΕΔΡΟΣ</text:span><text:span text:style-name="T5_6"><text:line-break/></text:span><text:span text:style-name="T5_7">ΤΗΣ<text:s/>ΕΛΛΗΝΙΚΗΣ<text:s/>ΔΗΜΟΚΡΑΤΙΑΣ</text:span><text:span text:style-name="T5_8"><text:line-break/></text:span><text:span text:style-name="T5_9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</text:span></text:h>
      <text:h text:style-name="P7" text:outline-level="1"><text:span text:style-name="T7_1">Α΄ΕΚΔΟΣΗ<text:s/>ΑΔΕΙΩΝ<text:s/>ΔΟΜΗΣΗΣ</text:span></text:h>
      <text:h text:style-name="P8" text:outline-level="6"><text:span text:style-name="T8_1">Άρθρο<text:s/>1</text:span></text:h>
      <text:h text:style-name="P9" text:outline-level="6"><text:span text:style-name="T9_1">Ορισμοί<text:s/>της<text:s/>έγκρισης<text:s/>δόμησης<text:s/>και<text:s/>της<text:s/>άδειας<text:s/>δόμησης</text:span></text:h>
      <text:p text:style-name="P10"><text:span text:style-name="T10_1">Για<text:s/>την<text:s/>εφαρμογή<text:s/>του<text:s/>παρόντος<text:s/>νόμου<text:s/>οι<text:s/>ακόλουθοι<text:s/>όροι<text:s/>έχουν<text:s/>τo<text:s/>εξής<text:s/>περιεχόμενο:</text:span></text:p>
      <text:p text:style-name="P11"><text:span text:style-name="T11_1">α)</text:span><text:span text:style-name="T11_2"><text:tab/></text:span><text:span text:style-name="T11_3">έγκριση<text:s/>δόμησης:<text:s/>η<text:s/>πιστοποίηση<text:s/>του<text:s/>δικαιώματος<text:s/>δόμησης<text:s/>σύμφωνα<text:s/>με<text:s/>τους<text:s/>όρους<text:s/>δόμησης,<text:s/>που<text:s/>επιτρέπει<text:s/>την<text:s/>έκδοση<text:s/>της<text:s/>άδειας<text:s/>δόμησης,</text:span></text:p>
      <text:p text:style-name="P12"><text:span text:style-name="T12_1">β)</text:span><text:span text:style-name="T12_2"><text:tab/></text:span><text:span text:style-name="T12_3">άδεια<text:s/>δόμησης:<text:s/>η<text:s/>άδεια<text:s/>που<text:s/>επιτρέπει<text:s/>την<text:s/>εκτέλεση<text:s/>των<text:s/>οικοδομικών<text:s/>εργασιών<text:s/>που<text:s/>περιγράφονται<text:s/>σε<text:s/>αυτήν<text:s/>και<text:s/>στις<text:s/>μελέτες<text:s/>που<text:s/>τη<text:s/>συνοδεύουν,<text:s/>σύμφωνα<text:s/>με<text:s/>τις<text:s/>ι-<text:s/>σχύουσες<text:s/>διατάξεις.</text:span></text:p>
      <text:h text:style-name="P13" text:outline-level="6"><text:span text:style-name="T13_1">Άρθρο<text:s/>2</text:span></text:h>
      <text:h text:style-name="P14" text:outline-level="6"><text:span text:style-name="T14_1">Αρμόδια<text:s/>όργανα<text:s/>χορήγησης</text:span></text:h>
      <text:p text:style-name="P15"><text:span text:style-name="T15_1">Αρμόδια<text:s/>όργανα<text:s/>για<text:s/>τη<text:s/>χορήγηση<text:s/>της<text:s/>έγκρισης<text:s/>δόμησης<text:s/>και<text:s/>της<text:s/>άδειας<text:s/>δόμησης<text:s/>είναι<text:s/>οι<text:s/>Υπηρεσίες<text:s/>Δόμησης<text:s/>(Υ.ΔΟΜ.)<text:s/>των<text:s/>Δήμων,<text:s/>εκτός<text:s/>εάν<text:s/>από<text:s/>ειδικές<text:s/>διατάξεις<text:s/>ορίζεται<text:s/>διαφορετικά.</text:span></text:p>
      <text:h text:style-name="P16" text:outline-level="6"><text:span text:style-name="T16_1">Άρθρο<text:s/>3</text:span></text:h>
      <text:h text:style-name="P17" text:outline-level="6"><text:span text:style-name="T17_1">Δικαιολογητικά<text:s/>στοιχεία<text:s/>και<text:s/>μελέτες</text:span></text:h>
      <text:p text:style-name="P18"><text:span text:style-name="T18_1">1.</text:span><text:span text:style-name="T18_2"><text:s/>Έγκριση<text:s/>Δόμησης</text:span></text:p>
      <text:p text:style-name="P19"><text:span text:style-name="T19_1">Για<text:s/>τη<text:s/>χορήγηση<text:s/>έγκρισης<text:s/>δόμησης,<text:s/>υποβάλλονται<text:s/>τα<text:s/>ακόλουθα<text:s/>δικαιολογητικά<text:s/>και<text:s/>μελέτες:</text:span></text:p>
      <text:p text:style-name="P20"><text:span text:style-name="T20_1">α)</text:span><text:span text:style-name="T20_2"><text:tab/></text:span><text:span text:style-name="T20_3">Αίτηση<text:s/>του<text:s/>κυρίου<text:s/>ή<text:s/>του<text:s/>έχοντος<text:s/>νόμιμο<text:s/>δικαίωμα<text:s/>με<text:s/>τις<text:s/>δηλώσεις<text:s/>αναθέσεων<text:s/>–<text:s/>αναλήψεων<text:s/>και<text:s/>φύλλο<text:s/>ελέγχου.</text:span></text:p>
      <text:p text:style-name="P21"><text:span text:style-name="T21_1">β)</text:span><text:span text:style-name="T21_2"><text:tab/></text:span><text:span text:style-name="T21_3">Τοπογραφικό<text:s/>διάγραμμα<text:s/>και<text:s/>διάγραμμα<text:s/>δόμησης,<text:s/>σύμφωνα<text:s/>με<text:s/>την<text:s/>παράγραφο<text:s/>4<text:s/>του<text:s/>άρθρου<text:s/>9.</text:span></text:p>
      <text:p text:style-name="P22"><text:span text:style-name="T22_1">γ)</text:span><text:span text:style-name="T22_2"><text:tab/></text:span><text:span text:style-name="T22_3">Αποδεικτικά<text:s/>καταβολής<text:s/>εισφορών<text:s/>και<text:s/>κρατήσεων<text:s/>για<text:s/>τις<text:s/>υπηρεσίες<text:s/>μηχανικού.</text:span></text:p>
      <text:p text:style-name="P23"><text:span text:style-name="T23_1">Επίσης<text:s/>υποβάλλονται<text:s/>τίτλος<text:s/>ιδιοκτησίας<text:s/>και<text:s/>πρόσφατο<text:s/>πιστοποιητικό<text:s/>ιδιοκτησίας<text:s/>ή<text:s/>κτηματογραφικό<text:s/>απόσπασμα<text:s/>για<text:s/>κάθε<text:s/>ακίνητο,<text:s/>αποδεικτικά<text:s/>στοιχεία<text:s/>νομιμότητας<text:s/>των<text:s/>υφιστάμενων<text:s/>κτισμάτων<text:s/>σε<text:s/>περίπτωση<text:s/>προσθήκης<text:s/>και<text:s/>εγκρίσεις<text:s/>άλλων<text:s/>υπηρεσιών<text:s/>και<text:s/>διοικητικών<text:s/>οργάνων,<text:s/>όπου<text:s/>απαιτούνται.</text:span></text:p>
      <text:p text:style-name="P24"><text:span text:style-name="T24_1">2.</text:span><text:span text:style-name="T24_2"><text:s/>Άδεια<text:s/>Δόμησης</text:span></text:p>
      <text:p text:style-name="P25"><text:span text:style-name="T25_1">Για<text:s/>την<text:s/>έκδοση<text:s/>άδειας<text:s/>δόμησης<text:s/>υποβάλλονται<text:s/>η<text:s/>έγκριση<text:s/>δόμησης<text:s/>και<text:s/>τα<text:s/>ακόλουθα<text:s/>δικαιολογητικά<text:s/>και<text:s/>μελέτες,<text:s/>όπου<text:s/>απαιτούνται<text:s/>σύμφωνα<text:s/>με<text:s/>την<text:s/>κείμενη<text:s/>νομοθεσία:</text:span></text:p>
      <text:p text:style-name="P26"><text:span text:style-name="T26_1">α)</text:span><text:span text:style-name="T26_2"><text:tab/></text:span><text:span text:style-name="T26_3">Αίτηση<text:s/>του<text:s/>κυρίου<text:s/>ή<text:s/>του<text:s/>έχοντος<text:s/>νόμιμο<text:s/>δικαίωμα<text:s/>με<text:s/>τις<text:s/>δηλώσεις<text:s/>αναθέσεων<text:s/>–<text:s/>αναλήψεων<text:s/>σε<text:s/>ενιαίο<text:s/>τεύχος<text:s/>και<text:s/>φύλλο<text:s/>ελέγχου.</text:span></text:p>
      <text:p text:style-name="P27"><text:span text:style-name="T27_1">β)</text:span><text:span text:style-name="T27_2"><text:tab/></text:span><text:span text:style-name="T27_3">Αρχιτεκτονική<text:s/>μελέτη,<text:s/>στην<text:s/>οποία<text:s/>εμπεριέχεται<text:s/>η<text:s/>μελέτη<text:s/>παθητικής<text:s/>πυροπροστασίας<text:s/>και<text:s/>η<text:s/>μελέτη<text:s/>προ-<text:s/>σβασιμότητας<text:s/>για<text:s/>άτομα<text:s/>με<text:s/>αναπηρία<text:s/>όπου<text:s/>απαιτείται.</text:span></text:p>
      <text:p text:style-name="P28"><text:span text:style-name="T28_1">γ)</text:span><text:span text:style-name="T28_2"><text:tab/></text:span><text:span text:style-name="T28_3">Στατική<text:s/>μελέτη.</text:span></text:p>
      <text:p text:style-name="P29"><text:span text:style-name="T29_1">δ)</text:span><text:span text:style-name="T29_2"><text:tab/></text:span><text:span text:style-name="T29_3">Μελέτες<text:s/>ηλεκτρομηχανολογικών<text:s/>εγκαταστάσεων.</text:span></text:p>
      <text:p text:style-name="P30"><text:span text:style-name="T30_1">ε)</text:span><text:span text:style-name="T30_2"><text:tab/></text:span><text:span text:style-name="T30_3">Μελέτη<text:s/>ενεργειακής<text:s/>απόδοσης<text:s/>κτιρίου.</text:span></text:p>
      <text:p text:style-name="P31"><text:span text:style-name="T31_1">στ)</text:span><text:span text:style-name="T31_2"><text:tab/></text:span><text:span text:style-name="T31_3">Μελέτη<text:s/>χρονικού<text:s/>προγραμματισμού<text:s/>εκτέλεσης<text:s/>έργου.</text:span></text:p>
      <text:p text:style-name="P32"><text:span text:style-name="T32_1">ζ)</text:span><text:span text:style-name="T32_2"><text:tab/></text:span><text:span text:style-name="T32_3">Μελέτη<text:s/>υδραυλικών<text:s/>εγκαταστάσεων<text:s/>και<text:s/>αποχετεύσεων.</text:span></text:p>
      <text:p text:style-name="P33"><text:span text:style-name="T33_1">η)</text:span><text:span text:style-name="T33_2"><text:tab/></text:span><text:span text:style-name="T33_3">Μελέτη<text:s/>ενεργητικής<text:s/>πυροπροστασίας,<text:s/>θεωρημένη<text:s/>από<text:s/>την<text:s/>αρμόδια<text:s/>Πυροσβεστική<text:s/>Υπηρεσία.</text:span></text:p>
      <text:p text:style-name="P34"><text:span text:style-name="T34_1">θ)</text:span><text:span text:style-name="T34_2"><text:tab/></text:span><text:span text:style-name="T34_3">Μελέτη<text:s/>καυσίμου<text:s/>αερίου,<text:s/>εγκεκριμένη<text:s/>από<text:s/>την<text:s/>αρμόδια<text:s/>εταιρεία<text:s/>παροχής<text:s/>αερίου.</text:span></text:p>
      <text:p text:style-name="P35"><text:span text:style-name="T35_1">ι)</text:span><text:span text:style-name="T35_2"><text:tab/></text:span><text:span text:style-name="T35_3">Υπεύθυνη<text:s/>δήλωση<text:s/>κάθε<text:s/>μελετητή<text:s/>μηχανικού,<text:s/>στην<text:s/>οποία<text:s/>αναφέρεται<text:s/>ότι:</text:span></text:p>
      <text:p text:style-name="P36"><text:span text:style-name="T36_1">Οι<text:s/>μελέτες<text:s/>συντάχθηκαν<text:s/>σύμφωνα<text:s/>με<text:s/>τις<text:s/>γενικές<text:s/>και<text:s/>ειδικές<text:s/>πολεοδομικές<text:s/>διατάξεις<text:s/>και<text:s/>κανονισμούς,<text:s/>είναι<text:s/>πλήρεις<text:s/>και<text:s/>τα<text:s/>στοιχεία<text:s/>τους<text:s/>συμφωνούν<text:s/>με<text:s/>τις<text:s/>προδιαγραφές<text:s/>και<text:s/>τους<text:s/>κανονισμούς<text:s/>που<text:s/>ισχύουν.</text:span></text:p>
      <text:p text:style-name="P37"><text:span text:style-name="T37_1">Οι<text:s/>διαστάσεις<text:s/>των<text:s/>σχεδίων<text:s/>και<text:s/>τα<text:s/>στοιχεία<text:s/>των<text:s/>μελετών<text:s/>ταυτίζονται<text:s/>με<text:s/>τις<text:s/>διαστάσεις<text:s/>και<text:s/>τα<text:s/>στοιχεία<text:s/>του<text:s/>διαγράμματος<text:s/>δόμησης<text:s/>και<text:s/>του<text:s/>τοπογραφικού<text:s/>διαγράμματος<text:s/>βάσει<text:s/>των<text:s/>οποίων<text:s/>εκδόθηκε<text:s/>η<text:s/>έγκριση<text:s/>δόμησης.</text:span></text:p>
      <text:p text:style-name="P38"><text:span text:style-name="T38_1">Οι<text:s/>τεχνικές<text:s/>εκθέσεις<text:s/>που<text:s/>συνοδεύουν<text:s/>τα<text:s/>τεύχη<text:s/>υπολογισμών<text:s/>είναι<text:s/>πλήρεις<text:s/>και<text:s/>σύμφωνες<text:s/>με<text:s/>τις<text:s/>προδιαγραφές<text:s/>που<text:s/>ισχύουν.</text:span></text:p>
      <text:p text:style-name="P39"><text:span text:style-name="T39_1">ια)</text:span><text:span text:style-name="T39_2"><text:tab/></text:span><text:span text:style-name="T39_3">Σχέδιο<text:s/>και<text:s/>φάκελος<text:s/>ασφάλειας<text:s/>και<text:s/>υγείας<text:s/>του<text:s/>έργου,<text:s/>με<text:s/>ορισμό<text:s/>του<text:s/>υπευθύνου<text:s/>συντονιστή<text:s/>κατά<text:s/>τα<text:s/>οριζόμενα<text:s/>στο<text:s/>π.δ.<text:s/>305/1996<text:s/>(Α΄<text:s/>212).</text:span></text:p>
      <text:p text:style-name="P40"><text:span text:style-name="T40_1">ιβ)</text:span><text:span text:style-name="T40_2"><text:tab/></text:span><text:span text:style-name="T40_3">Συμβολαιογραφική<text:s/>δήλωση<text:s/>των<text:s/>προβλεπόμενων<text:s/>χώρων<text:s/>στάθμευσης,<text:s/>σύμφωνα<text:s/>με<text:s/>το<text:s/>άρθρο<text:s/>1<text:s/>του<text:s/>ν.<text:s/>1221/<text:s/>1981<text:s/>(Α΄<text:s/>292),<text:s/>και<text:s/>πιστοποιητικό<text:s/>μεταγραφής<text:s/>της<text:s/>στο<text:s/>υποθηκοφυλακείο<text:s/>ή<text:s/>καταχώρισής<text:s/>της<text:s/>στο<text:s/>κτηματολογικό<text:s/>γραφείο.<text:s/>Σε<text:s/>περίπτωση<text:s/>εξαγοράς,<text:s/>αντί<text:s/>της<text:s/>συμβολαιογραφικής<text:s/>δήλωσης<text:s/>υποβάλλεται<text:s/>αποδεικτικό<text:s/>καταβολής<text:s/>της<text:s/>απαιτούμενης<text:s/>εισφοράς.</text:span></text:p>
      <text:p text:style-name="P41"><text:span text:style-name="T41_1">ιγ)</text:span><text:span text:style-name="T41_2"><text:tab/></text:span><text:span text:style-name="T41_3">Αιτιολογική<text:s/>έκθεση<text:s/>της<text:s/>παραγράφου<text:s/>1<text:s/>του<text:s/>άρθρου<text:s/>3<text:s/>του<text:s/>ν.<text:s/>1577/1985<text:s/>(Α΄<text:s/>210).</text:span></text:p>
      <text:p text:style-name="P42"><text:span text:style-name="T42_1">ιδ)</text:span><text:span text:style-name="T42_2"><text:tab/></text:span><text:span text:style-name="T42_3">Αποδεικτικά<text:s/>κατάθεσης<text:s/>κρατήσεων<text:s/>και<text:s/>καταβολής<text:s/>εισφορών<text:s/>των<text:s/>μελετητών.</text:span></text:p>
      <text:p text:style-name="P43"><text:span text:style-name="T43_1">ιε)</text:span><text:span text:style-name="T43_2"><text:tab/></text:span><text:span text:style-name="T43_3">Ταυτότητα<text:s/>κτιρίου,<text:s/>σύμφωνα<text:s/>με<text:s/>τις<text:s/>διατάξεις<text:s/>των<text:s/>άρθρων<text:s/>3<text:s/>και<text:s/>4<text:s/>του<text:s/>ν.<text:s/>3843/2010<text:s/>(Α΄<text:s/>62).<text:s/>Με<text:s/>απόφαση<text:s/>του<text:s/>Υπουργού<text:s/>Περιβάλλοντος,<text:s/>Ενέργειας<text:s/>και<text:s/>Κλιματικής<text:s/>Αλλαγής<text:s/>καθορίζεται<text:s/>ο<text:s/>χρόνος<text:s/>έναρξης<text:s/>της<text:s/>υποχρέωσης<text:s/>υποβολής<text:s/>του<text:s/>παραπάνω<text:s/>δικαιολογητικού.</text:span></text:p>
      <text:p text:style-name="P44"><text:span text:style-name="T44_1">3.</text:span><text:span text:style-name="T44_2"><text:s/>Η<text:s/>αίτηση,<text:s/>καθώς<text:s/>και<text:s/>τα<text:s/>απαιτούμενα<text:s/>δικαιολογητικά<text:s/>στοιχεία<text:s/>υποβάλλονται<text:s/>σε<text:s/>έντυπη<text:s/>και<text:s/>ηλεκτρονική<text:s/>μορφή.</text:span></text:p>
      <text:p text:style-name="P45"><text:span text:style-name="T45_1">4.</text:span><text:span text:style-name="T45_2"><text:s/>Με<text:s/>κοινή<text:s/>απόφαση<text:s/>των<text:s/>Υπουργών<text:s/>Διοικητικής<text:s/>Μεταρρύθμισης<text:s/>και<text:s/>Ηλεκτρονικής<text:s/>Διακυβέρνησης,<text:s/>Εσωτερικών<text:s/>και<text:s/>Περιβάλλοντος,<text:s/>Ενέργειας<text:s/>και<text:s/>Κλιματικής<text:s/>Αλλαγής<text:s/>και<text:s/>των<text:s/>κατά<text:s/>περίπτωση<text:s/>αρμόδιων<text:s/>Υπουργών<text:s/>καθορίζονται:</text:span></text:p>
      <text:p text:style-name="P46"><text:span text:style-name="T46_1">α)</text:span><text:span text:style-name="T46_2"><text:tab/></text:span><text:span text:style-name="T46_3">η<text:s/>λειτουργία<text:s/>διαδραστικής<text:s/>διαδικτυακής<text:s/>πύλης<text:s/>ενημέρωσης<text:s/>και<text:s/>πληροφόρησης<text:s/>σχετικά<text:s/>με<text:s/>την<text:s/>Πολεοδομι-<text:s/>κή<text:s/>Νομοθεσία,</text:span></text:p>
      <text:p text:style-name="P47"><text:span text:style-name="T47_1">β)</text:span><text:span text:style-name="T47_2"><text:tab/></text:span><text:span text:style-name="T47_3">ο<text:s/>τρόπος<text:s/>διαδικτυακής<text:s/>συνεργασίας<text:s/>μεταξύ<text:s/>των<text:s/>δημοσίων<text:s/>υπηρεσιών<text:s/>και<text:s/>άλλων<text:s/>φορέων<text:s/>που<text:s/>χορηγούν<text:s/>εγκρίσεις<text:s/>και<text:s/>η<text:s/>αυτεπάγγελτη<text:s/>αναζήτηση<text:s/>δικαιολογητι-<text:s/>κών<text:s/>από<text:s/>τις<text:s/>δημόσιες<text:s/>αρχές,</text:span></text:p>
      <text:p text:style-name="P48"><text:span text:style-name="T48_1">γ)</text:span><text:span text:style-name="T48_2"><text:tab/></text:span><text:span text:style-name="T48_3">οι<text:s/>τεχνικές<text:s/>προδιαγραφές<text:s/>των<text:s/>στοιχείων<text:s/>και<text:s/>δικαιο-<text:s/>λογητικών<text:s/>που<text:s/>υποβάλλονται<text:s/>σε<text:s/>ηλεκτρονική<text:s/>μορφή<text:s/>σύμφωνα<text:s/>με<text:s/>την<text:s/>παράγραφο<text:s/>3.</text:span></text:p>
      <text:h text:style-name="P49" text:outline-level="6"><text:span text:style-name="T49_1">Άρθρο<text:s/>4</text:span></text:h>
      <text:h text:style-name="P50" text:outline-level="6"><text:span text:style-name="T50_1">Υποβολή<text:s/>δικαιολογητικών<text:s/>και<text:s/>στοιχείων<text:s/></text:span></text:h>
      <text:p text:style-name="P51"><text:span text:style-name="T51_1">-Ηλεκτρονικές<text:s/>Υπηρεσίες</text:span></text:p>
      <text:p text:style-name="P52"><text:span text:style-name="T52_1">1.</text:span><text:span text:style-name="T52_2"><text:s/>Με<text:s/>κοινή<text:s/>απόφαση<text:s/>των<text:s/>αρμόδιων<text:s/>Υπουργών<text:s/>και<text:s/>του<text:s/>Υπουργού<text:s/>Περιβάλλοντος,<text:s/>Ενέργειας<text:s/>και<text:s/>Κλιματικής<text:s/>Αλλαγής,<text:s/>καθορίζεται<text:s/>η<text:s/>διαδικασία<text:s/>έντυπης<text:s/>υποβολής.</text:span></text:p>
      <text:p text:style-name="P53"><text:span text:style-name="T53_1">2.</text:span><text:span text:style-name="T53_2"><text:s/>Με<text:s/>κοινή<text:s/>απόφαση<text:s/>των<text:s/>αρμόδιων<text:s/>Υπουργών<text:s/>και<text:s/>του<text:s/>Υπουργού<text:s/>Περιβάλλοντος,<text:s/>Ενέργειας<text:s/>και<text:s/>Κλιματικής<text:s/>Αλλαγής.,<text:s/>έπειτα<text:s/>από<text:s/>γνώμη<text:s/>του<text:s/>Τεχνικού<text:s/>Επιμελητηρίου<text:s/>Ελλάδος<text:s/>(Τ.Ε.Ε.),<text:s/>καθορίζεται:</text:span></text:p>
      <text:p text:style-name="P54"><text:span text:style-name="T54_1">α)</text:span><text:span text:style-name="T54_2"><text:tab/></text:span><text:span text:style-name="T54_3">η<text:s/>κατάργηση<text:s/>της<text:s/>υποχρέωσης<text:s/>έντυπης<text:s/>υποβολής<text:s/>και<text:s/>η<text:s/>αποκλειστικά<text:s/>ηλεκτρονική<text:s/>υποβολή<text:s/>των<text:s/>στοιχείων<text:s/>των<text:s/>παραγράφων<text:s/>1<text:s/>και<text:s/>2<text:s/>του<text:s/>άρθρου<text:s/>3,</text:span></text:p>
      <text:p text:style-name="P55"><text:span text:style-name="T55_1">β)</text:span><text:span text:style-name="T55_2"><text:tab/></text:span><text:span text:style-name="T55_3">η<text:s/>διαδικασία<text:s/>ηλεκτρονικής<text:s/>υποβολής<text:s/>των<text:s/>δικαιολο-<text:s/>γητικών<text:s/>και<text:s/>στοιχείων<text:s/>των<text:s/>παραγράφων<text:s/>1<text:s/>και<text:s/>2<text:s/>του<text:s/>άρθρου<text:s/>3<text:s/>και<text:s/>οι<text:s/>τεχνικές<text:s/>προδιαγραφές<text:s/>των<text:s/>ηλεκτρονικών<text:s/>αρχείων,</text:span></text:p>
      <text:p text:style-name="P56"><text:span text:style-name="T56_1">γ)</text:span><text:span text:style-name="T56_2"><text:tab/></text:span><text:span text:style-name="T56_3">το<text:s/>πληροφοριακό<text:s/>σύστημα<text:s/>και<text:s/>οι<text:s/>ηλεκτρονικές<text:s/>υπηρεσίες<text:s/>που<text:s/>θα<text:s/>προσφέρονται<text:s/>προς<text:s/>τους<text:s/>ενδιαφερόμε-<text:s/>νους<text:s/>και<text:s/>τους<text:s/>πολίτες,</text:span></text:p>
      <text:p text:style-name="P57"><text:span text:style-name="T57_1">δ)</text:span><text:span text:style-name="T57_2"><text:tab/></text:span><text:span text:style-name="T57_3">το<text:s/>πληροφοριακό<text:s/>σύστημα<text:s/>και<text:s/>οι<text:s/>ηλεκτρονικές<text:s/>υπηρεσίες<text:s/>που<text:s/>θα<text:s/>προσφέρονται<text:s/>προς<text:s/>τις<text:s/>δημόσιες<text:s/>αρχές<text:s/>για<text:s/>την<text:s/>έκδοση<text:s/>των<text:s/>αναγκαίων<text:s/>διοικητικών<text:s/>πράξεων<text:s/>για<text:s/>την<text:s/>έκδοση<text:s/>της<text:s/>έγκρισης<text:s/>δόμησης<text:s/>και<text:s/>της<text:s/>άδειας<text:s/>δόμησης,</text:span></text:p>
      <text:p text:style-name="P58"><text:span text:style-name="T58_1">ε)</text:span><text:span text:style-name="T58_2"><text:tab/></text:span><text:span text:style-name="T58_3">οι<text:s/>διαδικασίες<text:s/>και<text:s/>τεχνικές<text:s/>προδιαγραφές<text:s/>της<text:s/>ψηφιοποίησης<text:s/>του<text:s/>αρχείου<text:s/>των<text:s/>Υ.ΔΟΜ.,</text:span></text:p>
      <text:p text:style-name="P59"><text:span text:style-name="T59_1">στ)</text:span><text:span text:style-name="T59_2"><text:tab/></text:span><text:span text:style-name="T59_3">οι<text:s/>όροι<text:s/>πρόσβασης<text:s/>και<text:s/>διάθεσης<text:s/>στα<text:s/>πληροφοριακά<text:s/>συστήματα,<text:s/>ηλεκτρονικές<text:s/>υπηρεσίες<text:s/>και<text:s/>πληροφορίες<text:s/>που<text:s/>αναφέρονται<text:s/>στο<text:s/>παρόν<text:s/>άρθρο,</text:span></text:p>
      <text:p text:style-name="P60"><text:span text:style-name="T60_1">ζ)</text:span><text:span text:style-name="T60_2"><text:tab/></text:span><text:span text:style-name="T60_3">κάθε<text:s/>άλλο<text:s/>θέμα<text:s/>που<text:s/>σχετίζεται<text:s/>με<text:s/>την<text:s/>ηλεκτρονική<text:s/>εξυπηρέτηση<text:s/>των<text:s/>ενδιαφερομένων<text:s/>και<text:s/>των<text:s/>μηχανικών<text:s/>με<text:s/>σκοπό<text:s/>την<text:s/>εξασφάλιση<text:s/>της<text:s/>διαφάνειας<text:s/>και<text:s/>της<text:s/>λογοδοσίας.</text:span></text:p>
      <text:p text:style-name="P61"><text:span text:style-name="T61_1">3.</text:span><text:span text:style-name="T61_2"><text:s/>Με<text:s/>τη<text:s/>δημοσίευση<text:s/>της<text:s/>απόφασης<text:s/>της<text:s/>παραγράφου<text:s/>2<text:s/>ισχύουν<text:s/>τα<text:s/>ακόλουθα:</text:span></text:p>
      <text:p text:style-name="P62"><text:span text:style-name="T62_1">α)</text:span><text:span text:style-name="T62_2"><text:tab/></text:span><text:span text:style-name="T62_3">κάθε<text:s/>είδους<text:s/>επικοινωνία,<text:s/>συναλλαγή<text:s/>ή<text:s/>υποβολή<text:s/>στοιχείων<text:s/>μεταξύ<text:s/>δημοσίων<text:s/>αρχών<text:s/>και<text:s/>πολιτών<text:s/>για<text:s/>την<text:s/>έκδοση,<text:s/>ενημέρωση,<text:s/>αναθεώρηση,<text:s/>ανάκληση<text:s/>και<text:s/>ακύρωση<text:s/>έγκρισης<text:s/>δόμησης<text:s/>και<text:s/>άδειας<text:s/>δόμησης<text:s/>εκτελείται<text:s/>αποκλειστικά<text:s/>ηλεκτρονικά,</text:span></text:p>
      <text:p text:style-name="P63"><text:span text:style-name="T63_1">β)</text:span><text:span text:style-name="T63_2"><text:tab/></text:span><text:span text:style-name="T63_3">η<text:s/>διεκπεραίωση<text:s/>των<text:s/>διαδικασιών<text:s/>έκδοσης,<text:s/>ενημέρωσης,<text:s/>αναθεώρησης,<text:s/>ανάκλησης<text:s/>και<text:s/>ακύρωσης<text:s/>έγκρισης<text:s/>δόμησης<text:s/>και<text:s/>άδειας<text:s/>δόμησης<text:s/>των<text:s/>άρθρων<text:s/>5,<text:s/>6<text:s/>και<text:s/>7<text:s/>εκτελείται<text:s/>αποκλειστικά<text:s/>ηλεκτρονικά<text:s/>και<text:s/>με<text:s/>τεχνικά<text:s/>μέσα<text:s/>που<text:s/>προσφέρουν<text:s/>ιχνηλασιμότητα<text:s/>και<text:s/>διαφάνεια<text:s/>σε<text:s/>κάθε<text:s/>πολίτη.<text:s/>Κάθε<text:s/>εγκριτικό<text:s/>στάδιο<text:s/>και<text:s/>ενδιάμεσο<text:s/>βήμα,<text:s/>απόφαση<text:s/>ή<text:s/>στάδιο<text:s/>δημοσιεύονται<text:s/>αμελλητί<text:s/>στο<text:s/>διαδίκτυο.</text:span></text:p>
      <text:p text:style-name="P64"><text:span text:style-name="T64_1">4.</text:span><text:span text:style-name="T64_2"><text:s/>Τα<text:s/>αναγκαία<text:s/>κοινά<text:s/>χαρτογραφικά<text:s/>υπόβαθρα<text:s/>και<text:s/>κάθε<text:s/>άλλο<text:s/>είδος<text:s/>γεωχωρικών<text:s/>δεδομένων<text:s/>που<text:s/>απαιτούνται<text:s/>για<text:s/>την<text:s/>εξασφάλιση<text:s/>της<text:s/>ομοιογένειας<text:s/>και<text:s/>ποιότητας<text:s/>των<text:s/>στοιχείων<text:s/>και<text:s/>δικαιολογητικών<text:s/>των<text:s/>παραγράφων<text:s/>1<text:s/>και<text:s/>2<text:s/>του<text:s/>άρθρου<text:s/>3,<text:s/>καθορίζονται<text:s/>με<text:s/>απόφαση<text:s/>του<text:s/>Υπουργού<text:s/>Περιβάλλοντος,<text:s/>Ενέργειας<text:s/>και<text:s/>Κλιματικής<text:s/>Αλλαγής<text:s/>και<text:s/>παρέχονται<text:s/>μέσω<text:s/>του<text:s/>Οργανισμού<text:s/>Κτηματολογίου<text:s/>και<text:s/>Χαρτογραφήσεων<text:s/>Ελλάδος<text:s/>(ΟΚΧΕ),<text:s/>σύμφωνα<text:s/>με<text:s/>τις<text:s/>διατάξεις<text:s/>του<text:s/>ν.<text:s/>3882/2010<text:s/>(Α΄<text:s/>166).</text:span></text:p>
      <text:h text:style-name="P65" text:outline-level="6"><text:span text:style-name="T65_1">Άρθρο<text:s/>5</text:span></text:h>
      <text:h text:style-name="P66" text:outline-level="6"><text:span text:style-name="T66_1">Έλεγχος<text:s/>δικαιολογητικών<text:s/>στοιχείων</text:span></text:h>
      <text:p text:style-name="P67"><text:span text:style-name="T67_1">1.</text:span><text:span text:style-name="T67_2"><text:s/>α.<text:s/>Η<text:s/>έγκριση<text:s/>δόμησης<text:s/>χορηγείται<text:s/>μέσα<text:s/>σε<text:s/>πέντε<text:s/>ημέρες,<text:s/>από<text:s/>την<text:s/>υποβολή<text:s/>των<text:s/>απαιτούμενων<text:s/>μελετών<text:s/>και<text:s/>δικαιολογητικών<text:s/>ύστερα<text:s/>από<text:s/>έλεγχο:</text:span></text:p>
      <text:p text:style-name="P68"><text:span text:style-name="T68_1">αα)</text:span><text:span text:style-name="T68_2"><text:tab/></text:span><text:span text:style-name="T68_3">του<text:s/>τίτλου<text:s/>ιδιοκτησίας<text:s/>για<text:s/>τη<text:s/>διαπίστωση<text:s/>του<text:s/>χρόνου<text:s/>κατάτμησης<text:s/>σε<text:s/>κατά<text:s/>παρέκκλιση<text:s/>άρτια<text:s/>οικόπεδα<text:s/>και<text:s/>των<text:s/>αποδεικτικών<text:s/>στοιχείων<text:s/>νομιμότητας<text:s/>τυχών<text:s/>υφιστάμενων<text:s/>κτισμάτων<text:s/>στο<text:s/>ακίνητο,</text:span></text:p>
      <text:p text:style-name="P69"><text:span text:style-name="T69_1">ββ)</text:span><text:span text:style-name="T69_2"><text:tab/></text:span><text:span text:style-name="T69_3">του<text:s/>τοπογραφικού<text:s/>διαγράμματος<text:s/>και<text:s/>του<text:s/>διαγράμματος<text:s/>δόμησης<text:s/>σε<text:s/>ότι<text:s/>αφορά<text:s/>την<text:s/>τήρηση<text:s/>των<text:s/>γενικών<text:s/>και<text:s/>ειδικών<text:s/>πολεοδομικών<text:s/>διατάξεων<text:s/>και<text:s/>προδιαγραφών<text:s/>και<text:s/>των<text:s/>στοιχείων<text:s/>και<text:s/>των<text:s/>υπολογισμών<text:s/>που<text:s/>αναγράφονται<text:s/>σε<text:s/>αυτά,</text:span></text:p>
      <text:p text:style-name="P70"><text:span text:style-name="T70_1">γγ)</text:span><text:span text:style-name="T70_2"><text:tab/></text:span><text:span text:style-name="T70_3">των<text:s/>αποδεικτικών<text:s/>καταβολής<text:s/>εισφορών<text:s/>και<text:s/>κρατήσεων<text:s/>για<text:s/>τις<text:s/>υπηρεσίες<text:s/>μηχανικού.</text:span></text:p>
      <text:p text:style-name="P71"><text:span text:style-name="T71_1">β.<text:s/>Ο<text:s/>έλεγχος<text:s/>των<text:s/>απαιτούμενων<text:s/>στοιχείων<text:s/>για<text:s/>την<text:s/>έγκριση<text:s/>δόμησης<text:s/>γίνεται<text:s/>από<text:s/>εξουσιοδοτημένους<text:s/>από<text:s/>τον<text:s/>Προϊστάμενο<text:s/>της<text:s/>Υπηρεσίας<text:s/>υπαλλήλους<text:s/>διπλωματούχους<text:s/>μηχανικούς<text:s/>Α.Ε.Ι.<text:s/>και<text:s/>μόνο<text:s/>σε<text:s/>περίπτωση<text:s/>έλλειψης<text:s/>των<text:s/>παραπάνω,<text:s/>από<text:s/>πτυχιούχους<text:s/>μηχανικούς<text:s/>τεχνολογικής<text:s/>εκπαίδευσης<text:s/>ή<text:s/>από<text:s/>τεχνικούς<text:s/>κατωτέρων<text:s/>βαθμίδων<text:s/>μηχανικούς<text:s/>κατηγορίας<text:s/>ΠΕ<text:s/>ή<text:s/>ΤΕ.</text:span></text:p>
      <text:p text:style-name="P72"><text:span text:style-name="T72_1">γ.<text:s/>Παρατηρήσεις<text:s/>για<text:s/>ελλείψεις<text:s/>ή<text:s/>λάθη<text:s/>που<text:s/>διαπιστώνονται<text:s/>κατά<text:s/>τον<text:s/>έλεγχο<text:s/>διατυπώνονται<text:s/>με<text:s/>αιτιολογία<text:s/>στο<text:s/>φύλλο<text:s/>ελέγχου<text:s/>και<text:s/>καλούνται<text:s/>ο<text:s/>ιδιοκτήτης<text:s/>και<text:s/>ο<text:s/>μελετητής<text:s/>μηχανικός<text:s/>προκειμένου<text:s/>να<text:s/>γίνουν<text:s/>οι<text:s/>απαραίτητες<text:s/>συμπληρώσεις<text:s/>–<text:s/>διορθώσεις,<text:s/>μέσα<text:s/>σε<text:s/>δύο<text:s/>μήνες<text:s/>από<text:s/>την<text:s/>υποβολή<text:s/>της<text:s/>αίτησης.</text:span></text:p>
      <text:p text:style-name="P73"><text:span text:style-name="T73_1">Αν<text:s/>η<text:s/>αίτηση<text:s/>για<text:s/>έγκριση<text:s/>δόμησης<text:s/>δεν<text:s/>συνοδεύεται<text:s/>από<text:s/>τα<text:s/>δικαιολογητικά<text:s/>στοιχεία<text:s/>της<text:s/>παραγράφου<text:s/>1<text:s/>του<text:s/>άρθρου<text:s/>3,<text:s/>δεν<text:s/>γίνεται<text:s/>δεκτή<text:s/>και<text:s/>επιστρέφεται<text:s/>ακόμη<text:s/>και<text:s/>αν<text:s/>έχει<text:s/>πρωτοκολληθεί.</text:span></text:p>
      <text:p text:style-name="P74"><text:span text:style-name="T74_1">2.</text:span><text:span text:style-name="T74_2"><text:s/>Για<text:s/>την<text:s/>έκδοσή<text:s/>της<text:s/>άδειας<text:s/>δόμησης<text:s/>η<text:s/>Υ.ΔΟΜ.<text:s/>διαπιστώνει<text:s/>την<text:s/>πληρότητα<text:s/>του<text:s/>υποβαλλόμενου<text:s/>φακέλου<text:s/>και<text:s/>ελέγχει<text:s/>τα<text:s/>αποδεικτικά<text:s/>καταβολής<text:s/>εισφορών<text:s/>και<text:s/>κρατήσεων<text:s/>της<text:s/>περίπτωσης<text:s/>ιδ΄<text:s/>της<text:s/>παραγράφου<text:s/>2<text:s/>του<text:s/>άρθρου<text:s/>3.<text:s/>Η<text:s/>άδεια<text:s/>δόμησης<text:s/>εκδίδεται<text:s/>μέσα<text:s/>σε<text:s/>δύο<text:s/>ημέρες<text:s/>από<text:s/>την<text:s/>προσκόμιση<text:s/>των<text:s/>απαραίτητων<text:s/>δικαιολογητικών<text:s/>και<text:s/>μελετών.</text:span></text:p>
      <text:p text:style-name="P75"><text:span text:style-name="T75_1">3.</text:span><text:span text:style-name="T75_2"><text:s/>Ο<text:s/>φάκελος<text:s/>για<text:s/>την<text:s/>έκδοση<text:s/>άδειας<text:s/>δόμησης<text:s/>υποβάλλεται<text:s/>μέσα<text:s/>σε<text:s/>δώδεκα<text:s/>μήνες<text:s/>από<text:s/>την<text:s/>ημερομηνία<text:s/>χορήγησης<text:s/>της<text:s/>έγκρισης<text:s/>δόμησης,<text:s/>σύμφωνα<text:s/>με<text:s/>τις<text:s/>γενικές<text:s/>και<text:s/>ειδικές<text:s/>πολεοδομικές<text:s/>διατάξεις<text:s/>και<text:s/>κανονισμούς<text:s/>που<text:s/>ισχύουν<text:s/>κατά<text:s/>τη<text:s/>χορήγησή<text:s/>της.</text:span></text:p>
      <text:p text:style-name="P76"><text:span text:style-name="T76_1">4.</text:span><text:span text:style-name="T76_2"><text:s/>Αν<text:s/>διακοπούν<text:s/>οι<text:s/>οικοδομικές<text:s/>εργασίες<text:s/>μετά<text:s/>την<text:s/>έκδοση<text:s/>σχετικού<text:s/>πορίσματος<text:s/>από<text:s/>Ελεγκτή<text:s/>Δόμησης,<text:s/>ελέγχονται<text:s/>από<text:s/>την<text:s/>Υ.ΔΟΜ.<text:s/>όλες<text:s/>οι<text:s/>μελέτες<text:s/>και<text:s/>τα<text:s/>στοιχεία<text:s/>που<text:s/>υποβλήθηκαν<text:s/>για<text:s/>την<text:s/>έκδοση<text:s/>της<text:s/>άδειας<text:s/>δόμησης.</text:span></text:p>
      <text:p text:style-name="P77"><text:span text:style-name="T77_1">5.</text:span><text:span text:style-name="T77_2"><text:s/>Η<text:s/>έγκριση<text:s/>και<text:s/>η<text:s/>άδεια<text:s/>δόμησης<text:s/>έργου<text:s/>αποτελούν<text:s/>ενιαίο<text:s/>έντυπο.<text:s/>Με<text:s/>απόφαση<text:s/>του<text:s/>Υπουργού<text:s/>Περιβάλλοντος,<text:s/>Ενέργειας<text:s/>και<text:s/>Κλιματικής<text:s/>Αλλαγής<text:s/>καθορίζεται<text:s/>πρότυπο<text:s/>για<text:s/>τη<text:s/>μορφή<text:s/>και<text:s/>το<text:s/>περιεχόμενο<text:s/>του<text:s/>ενιαίου<text:s/>εντύπου<text:s/>της<text:s/>έγκρισης<text:s/>δόμησης<text:s/>και<text:s/>της<text:s/>άδειας<text:s/>δόμησης.<text:s/>Οι<text:s/>εγκρίσεις<text:s/>και<text:s/>οι<text:s/>άδειες<text:s/>δόμησης<text:s/>αναρτώνται<text:s/>στο<text:s/>διαδίκτυο<text:s/>σύμφωνα<text:s/>με<text:s/>όσα<text:s/>ορίζονται<text:s/>στις<text:s/>διατάξεις<text:s/>των<text:s/>άρθρων<text:s/>2<text:s/>και<text:s/>3<text:s/>του<text:s/>ν.<text:s/>3861/2010<text:s/>(Α΄<text:s/>112).<text:s/>Οι<text:s/>άδειες<text:s/>κατεδάφισης<text:s/>των<text:s/>κτιρίων<text:s/>δεν<text:s/>θεωρούνται<text:s/>από<text:s/>το<text:s/>Αστυνομικό<text:s/>Τμήμα<text:s/>και<text:s/>δεν<text:s/>εκτελούνται<text:s/>πριν<text:s/>να<text:s/>συμπληρωθούν<text:s/>είκοσι<text:s/>ημέρες<text:s/>από<text:s/>την<text:s/>ανάρτηση<text:s/>του<text:s/>σώματός<text:s/>τους<text:s/>στο<text:s/>διαδίκτυο<text:s/>που<text:s/>συνοδεύεται<text:s/>από<text:s/>φωτογραφίες<text:s/>του<text:s/>προς<text:s/>κατεδάφιση<text:s/>κτιρίου<text:s/>και<text:s/>συνοπτική<text:s/>περιγραφή<text:s/>αυτού.</text:span></text:p>
      <text:p text:style-name="P78"><text:span text:style-name="T78_1">6.</text:span><text:span text:style-name="T78_2"><text:s/>Το<text:s/>τοπογραφικό<text:s/>διάγραμμα<text:s/>και<text:s/>το<text:s/>διάγραμμα<text:s/>δόμησης<text:s/>που<text:s/>υποβλήθηκαν<text:s/>για<text:s/>την<text:s/>έγκριση<text:s/>δόμησης,<text:s/>η<text:s/>έγκριση<text:s/>δόμησης<text:s/>και<text:s/>η<text:s/>άδεια<text:s/>δόμησης<text:s/>αποστέλλονται<text:s/>ηλεκτρονικά<text:s/>από<text:s/>την<text:s/>Υ.ΔΟΜ.<text:s/>στη<text:s/>Διεύθυνση<text:s/>Οικοδομικού<text:s/>και<text:s/>Κτιριοδομικού<text:s/>Κανονισμού<text:s/>(Δ.Ο.Κ.Κ.),<text:s/>στον<text:s/>Ο.Κ.Χ.Ε.<text:s/>και<text:s/>στην<text:s/>Κτηματολόγιο<text:s/>Α.Ε..<text:s/>Ο<text:s/>τρόπος<text:s/>ηλεκτρονικής<text:s/>αποστολής<text:s/>και<text:s/>συνεργασίας<text:s/>μεταξύ<text:s/>των<text:s/>Υ.ΔΟΜ.,<text:s/>του<text:s/>ΟΚ-<text:s/>ΧΕ<text:s/>και<text:s/>της<text:s/>Κτηματολόγιο<text:s/>Α.Ε.,<text:s/>καθώς<text:s/>και<text:s/>οι<text:s/>τεχνικές<text:s/>προδιαγραφές<text:s/>των<text:s/>αρχείων<text:s/>αυτών<text:s/>καθορίζονται<text:s/>στην<text:s/>κοινή<text:s/>υπουργική<text:s/>απόφαση<text:s/>της<text:s/>παραγράφου<text:s/>4<text:s/>του<text:s/>άρθρου<text:s/>3.</text:span></text:p>
      <text:h text:style-name="P79" text:outline-level="6"><text:span text:style-name="T79_1">Άρθρο<text:s/>6</text:span></text:h>
      <text:h text:style-name="P80" text:outline-level="6"><text:span text:style-name="T80_1">Ισχύς,<text:s/>αναθεώρηση<text:s/>και<text:s/>ενημέρωση</text:span></text:h>
      <text:p text:style-name="P81"><text:span text:style-name="T81_1">1.</text:span><text:span text:style-name="T81_2"><text:s/>Η<text:s/>έγκριση<text:s/>δόμησης<text:s/>ισχύει<text:s/>για<text:s/>ένα<text:s/>έτος<text:s/>για<text:s/>κτίρια<text:s/>επιφάνειας<text:s/>έως<text:s/>2.000<text:s/>τ.μ.<text:s/>και<text:s/>για<text:s/>δύο<text:s/>έτη<text:s/>για<text:s/>κτίρια<text:s/>επιφάνειας<text:s/>μεγαλύτερης<text:s/>των<text:s/>2.000<text:s/>τ.μ..</text:span></text:p>
      <text:p text:style-name="P82"><text:span text:style-name="T82_1">Η<text:s/>άδεια<text:s/>δόμησης<text:s/>ισχύει<text:s/>για<text:s/>τέσσερα<text:s/>έτη<text:s/>από<text:s/>την<text:s/>έκδοσή<text:s/>της.<text:s/>Για<text:s/>ανέγερση<text:s/>κτιρίου<text:s/>ή<text:s/>κτιρίων<text:s/>με<text:s/>συνολική<text:s/>επιφάνεια<text:s/>μεγαλύτερη<text:s/>των<text:s/>5.000<text:s/>τετραγωνικών<text:s/>μέτρων<text:s/>ισχύει<text:s/>για<text:s/>έξι<text:s/>χρόνια.</text:span></text:p>
      <text:p text:style-name="P83"><text:span text:style-name="T83_1">Για<text:s/>κατεδαφίσεις,<text:s/>εκσκαφές,<text:s/>επιχώσεις,<text:s/>διαμορφώσεις,<text:s/>κοπή<text:s/>δέντρων<text:s/>εκδίδεται<text:s/>ταυτόχρονα<text:s/>έγκριση<text:s/>και<text:s/>άδεια<text:s/>δόμησης<text:s/>και<text:s/>ισχύει<text:s/>για<text:s/>ένα<text:s/>έτος<text:s/>από<text:s/>την<text:s/>έκδοσή<text:s/>της.</text:span></text:p>
      <text:p text:style-name="P84"><text:span text:style-name="T84_1">2.</text:span><text:span text:style-name="T84_2"><text:s/>Η<text:s/>έγκριση<text:s/>δόμησης<text:s/>αναθεωρείται<text:s/>ύστερα<text:s/>από<text:s/>αίτηση<text:s/>του<text:s/>δικαιούχου<text:s/>μέσα<text:s/>στο<text:s/>χρόνο<text:s/>ισχύος<text:s/>της,<text:s/>αν<text:s/>τροποποιηθούν<text:s/>δικαιολογητικά<text:s/>στοιχεία<text:s/>ή<text:s/>διαγράμματα<text:s/>που<text:s/>έχει<text:s/>εγκρίνει<text:s/>η<text:s/>Υ.ΔΟΜ..</text:span></text:p>
      <text:p text:style-name="P85"><text:span text:style-name="T85_1">3.</text:span><text:span text:style-name="T85_2"><text:s/>Αν<text:s/>τροποποιηθούν<text:s/>διαγράμματα<text:s/>ή<text:s/>αρχιτεκτονική<text:s/>μελέτη,<text:s/>ή<text:s/>μεταβληθούν<text:s/>ριζικά<text:s/>οι<text:s/>λοιπές<text:s/>μελέτες,<text:s/>ή<text:s/>αν<text:s/>απαιτούνται<text:s/>εγκρίσεις<text:s/>από<text:s/>άλλους<text:s/>φορείς,<text:s/>η<text:s/>έγκριση<text:s/>δόμησης<text:s/>και<text:s/>η<text:s/>άδεια<text:s/>δόμησης<text:s/>αναθεωρούνται<text:s/>μέσα<text:s/>στο<text:s/>χρόνο<text:s/>ισχύος<text:s/>της<text:s/>άδειας<text:s/>δόμησης.</text:span></text:p>
      <text:p text:style-name="P86"><text:span text:style-name="T86_1">4.</text:span><text:span text:style-name="T86_2"><text:s/>Η<text:s/>άδεια<text:s/>δόμησης<text:s/>αναθεωρείται,<text:s/>μετά<text:s/>τη<text:s/>λήξη<text:s/>της,<text:s/>για<text:s/>την<text:s/>παράταση<text:s/>της<text:s/>ισχύος<text:s/>της,<text:s/>ύστερα<text:s/>από<text:s/>αίτηση<text:s/>του<text:s/>δικαιούχου<text:s/>και<text:s/>κατόπιν<text:s/>αυτοψίας:</text:span></text:p>
      <text:p text:style-name="P87"><text:span text:style-name="T87_1">α.<text:s/>Για<text:s/>τέσσερα<text:s/>έτη<text:s/>από<text:s/>την<text:s/>ημερομηνία<text:s/>λήξης<text:s/>της<text:s/>και<text:s/>σύμφωνα<text:s/>με<text:s/>τις<text:s/>διατάξεις<text:s/>που<text:s/>ισχύουν<text:s/>κατά<text:s/>το<text:s/>χρόνο<text:s/>έκδοσης<text:s/>της<text:s/>πράξης<text:s/>αναθεώρησης,<text:s/>αν<text:s/>μέχρι<text:s/>τη<text:s/>λήξη<text:s/>της<text:s/>ισχύος<text:s/>της<text:s/>άδειας<text:s/>δεν<text:s/>έχει<text:s/>περατωθεί<text:s/>ο<text:s/>φέρων<text:s/>οργανισμός<text:s/>του<text:s/>κτιρίου.</text:span></text:p>
      <text:p text:style-name="P88"><text:span text:style-name="T88_1">β.<text:s/>Για<text:s/>τέσσερα<text:s/>έτη<text:s/>από<text:s/>την<text:s/>ημερομηνία<text:s/>λήξης<text:s/>της<text:s/>και<text:s/>σύμφωνα<text:s/>με<text:s/>τις<text:s/>διατάξεις<text:s/>που<text:s/>ίσχυαν<text:s/>κατά<text:s/>το<text:s/>χρόνο<text:s/>έκδοσής<text:s/>της,<text:s/>αν<text:s/>μέχρι<text:s/>τη<text:s/>λήξη<text:s/>της<text:s/>ισχύος<text:s/>της<text:s/>άδειας,<text:s/>έχει<text:s/>περατωθεί<text:s/>ο<text:s/>φέρων<text:s/>οργανισμός<text:s/>του<text:s/>κτιρίου.</text:span></text:p>
      <text:p text:style-name="P89"><text:span text:style-name="T89_1">γ.<text:s/>Για<text:s/>αόριστο<text:s/>χρόνο<text:s/>και<text:s/>σύμφωνα<text:s/>με<text:s/>τις<text:s/>διατάξεις<text:s/>που<text:s/>ίσχυαν<text:s/>κατά<text:s/>το<text:s/>χρόνο<text:s/>έκδοσής<text:s/>της,<text:s/>αν<text:s/>μέχρι<text:s/>τη<text:s/>λήξη<text:s/>της<text:s/>ισχύος<text:s/>της<text:s/>άδειας<text:s/>ή<text:s/>της<text:s/>πράξης<text:s/>αναθεώρησής<text:s/>της,<text:s/>έχουν<text:s/>περατωθεί<text:s/>ο<text:s/>φέρων<text:s/>οργανισμός,<text:s/>οι<text:s/>όψεις<text:s/>του<text:s/>κτιρίου<text:s/>και<text:s/>η<text:s/>στέγη<text:s/>του<text:s/>κτιρίου,<text:s/>όπου<text:s/>αυτή<text:s/>είναι<text:s/>υποχρεωτική.</text:span></text:p>
      <text:p text:style-name="P90"><text:span text:style-name="T90_1">δ.<text:s/>Για<text:s/>ένα<text:s/>έτος<text:s/>για<text:s/>κατεδαφίσεις,<text:s/>εκσκαφές,<text:s/>επιχώ-<text:s/>σεις,<text:s/>διαμορφώσεις,<text:s/>κοπή<text:s/>δέντρων.<text:s/>Η<text:s/>άδεια<text:s/>παύει<text:s/>να<text:s/>ισχύει<text:s/>με<text:s/>το<text:s/>πέρας<text:s/>και<text:s/>του<text:s/>δεύτερου<text:s/>έτους.</text:span></text:p>
      <text:p text:style-name="P91"><text:span text:style-name="T91_1">ε.<text:s/>Αν<text:s/>κατασκευές,<text:s/>οι<text:s/>οποίες<text:s/>βρίσκονται<text:s/>σε<text:s/>περιοχές<text:s/>με<text:s/>τουριστικές<text:s/>εγκαταστάσεις,<text:s/>σε<text:s/>παραδοσιακά<text:s/>τμήματα<text:s/>πόλεων,<text:s/>σε<text:s/>παραδοσιακούς<text:s/>οικισμούς,<text:s/>σε<text:s/>περιοχές<text:s/>ιδιαίτερου<text:s/>φυσικού<text:s/>κάλλους,<text:s/>σε<text:s/>αρχαιολογικούς<text:s/>χώρους,<text:s/>ιστορικούς<text:s/>τόπους,<text:s/>και<text:s/>παραμένουν<text:s/>ημιτελείς<text:s/>μετά<text:s/>τη<text:s/>λήξη<text:s/>ισχύος<text:s/>της<text:s/>άδειας<text:s/>δόμησης,<text:s/>επηρεάζοντας<text:s/>σημαντικά<text:s/>το<text:s/>άμεσο<text:s/>ή<text:s/>το<text:s/>ευρύτερο<text:s/>περιβάλλον,<text:s/>ο<text:s/>Δήμος<text:s/>καλεί<text:s/>τον<text:s/>ιδιοκτήτη<text:s/>να<text:s/>προβεί<text:s/>σε<text:s/>ολοκλήρωση<text:s/>της<text:s/>κατασκευής<text:s/>το<text:s/>αργότερο<text:s/>μέσα<text:s/>σε<text:s/>τέσσερις<text:s/>μήνες.<text:s/>Αν<text:s/>παρέλθει<text:s/>άπρακτη<text:s/>η<text:s/>παραπάνω<text:s/>προθεσμία,<text:s/>ο<text:s/>Δήμος<text:s/>τάσσει<text:s/>νέα<text:s/>προθεσμία<text:s/>όχι<text:s/>μεγαλύτερη<text:s/>του<text:s/>ενός<text:s/>μηνός,<text:s/>μετά<text:s/>την<text:s/>πάροδο<text:s/>της<text:s/>οποίας,<text:s/>προβαίνει<text:s/>στην<text:s/>εκτέλεση<text:s/>εργασιών<text:s/>και<text:s/>κατασκευών,<text:s/>κατά<text:s/>την<text:s/>κρίση<text:s/>της<text:s/>τεχνικής<text:s/>υπηρεσίας<text:s/>και<text:s/>της<text:s/>υπηρεσίας<text:s/>δόμησης<text:s/>του<text:s/>Δήμου,<text:s/>στον<text:s/>περιβάλλοντα<text:s/>χώρο<text:s/>ή<text:s/>στο<text:s/>όριο<text:s/>του<text:s/>οικοπέδου<text:s/>της<text:s/>ημιτελούς<text:s/>κατασκευής,<text:s/>με<text:s/>σκοπό<text:s/>τη<text:s/>μη<text:s/>αισθητική<text:s/>υποβάθμιση<text:s/>του<text:s/>περιβάλλοντος<text:s/>χώρου<text:s/>του.<text:s/>Οι<text:s/>κατασκευές<text:s/>αυτές<text:s/>επιτρέπεται<text:s/>να<text:s/>είναι<text:s/>από<text:s/>όποιο<text:s/>υλικό<text:s/>συνάδει<text:s/>κατά<text:s/>περίπτωση,<text:s/>όπως<text:s/>ξύλινα<text:s/>πάνελ,<text:s/>επιφάνειες<text:s/>από<text:s/>διάτρητη<text:s/>λαμαρίνα,<text:s/>σύνθετες<text:s/>κατασκευές<text:s/>με<text:s/>ορθοστάτες<text:s/>και<text:s/>πλήρωση<text:s/>των<text:s/>κενών<text:s/>με<text:s/>ξύλο,<text:s/>καραβόπανο<text:s/>ή<text:s/>όποιο<text:s/>άλλο<text:s/>υλικό<text:s/>κρίνει<text:s/>η<text:s/>τεχνική<text:s/>και<text:s/>η<text:s/>υπηρεσία<text:s/>δόμησης<text:s/>του<text:s/>Δήμου<text:s/>ότι:<text:s/>α.<text:s/>αποκόπτει<text:s/>την<text:s/>αισθητικά<text:s/>επαχθή<text:s/>ημιτελή<text:s/>κατασκευή<text:s/>από<text:s/>τη<text:s/>δημόσια<text:s/>θέα,<text:s/>β.<text:s/>αναβαθμίζει<text:s/>αισθητικά<text:s/>τον<text:s/>περιβάλλοντα<text:s/>χώρο,<text:s/>γ.<text:s/>είναι<text:s/>γενικότερα<text:s/>καλαίσθητη<text:s/>και<text:s/>δ.<text:s/>έχει<text:s/>τέτοια<text:s/>κατασκευαστική<text:s/>δομή<text:s/>ώστε<text:s/>να<text:s/>εξασφαλίζεται<text:s/>η<text:s/>ασφάλεια<text:s/>των<text:s/>πολιτών.<text:s/>Η<text:s/>δαπάνη<text:s/>για<text:s/>την<text:s/>εκτέλεση<text:s/>των<text:s/>παραπάνω<text:s/>εργασιών<text:s/>καταλογίζεται<text:s/>στον<text:s/>ιδιοκτήτη<text:s/>και<text:s/>εισπράττεται<text:s/>σύμφωνα<text:s/>με<text:s/>τις<text:s/>διατάξεις<text:s/>του<text:s/>ΚΕΔΕ.<text:s/>Επιπλέον,<text:s/>επιβάλλεται<text:s/>πρόστιμο,<text:s/>το<text:s/>ύψος<text:s/>του<text:s/>οποίου,<text:s/>η<text:s/>διαδικασία<text:s/>επιβολής<text:s/>και<text:s/>κάθε<text:s/>άλλη<text:s/>σχετικό<text:s/>θέμα<text:s/>για<text:s/>την<text:s/>εφαρμογή<text:s/>της<text:s/>παρούσας<text:s/>διάταξης<text:s/>καθορίζεται<text:s/>με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.<text:s/>Αν<text:s/>ο<text:s/>Δήμος<text:s/>παραλείπει<text:s/>να<text:s/>προβεί<text:s/>στις<text:s/>παραπάνω<text:s/>ενέργειες,<text:s/>τις<text:s/>ασκεί<text:s/>η<text:s/>Ειδική<text:s/>Υπηρεσία<text:s/>Επιθεώρησης<text:s/>και<text:s/>Κατεδάφισης<text:s/>Αυθαιρέτων<text:s/>του<text:s/>άρθρου<text:s/>28<text:s/>του<text:s/>ν.<text:s/>4014/2011<text:s/>(Α΄<text:s/>209)<text:s/>είτε<text:s/>αυτεπαγγέλτως<text:s/>είτε<text:s/>μετά<text:s/>από<text:s/>καταγγελία.</text:span></text:p>
      <text:p text:style-name="P92"><text:span text:style-name="T92_1">Αν<text:s/>δεν<text:s/>ολοκληρωθούν<text:s/>οι<text:s/>όψεις<text:s/>σε<text:s/>διάστημα<text:s/>έξι<text:s/>ετών<text:s/>από<text:s/>την<text:s/>ημερομηνία<text:s/>έκδοσης<text:s/>της<text:s/>άδειας<text:s/>δόμησης,<text:s/>μπορεί<text:s/>να<text:s/>επιβάλλεται<text:s/>από<text:s/>τον<text:s/>Υπουργό<text:s/>Περιβάλλοντος,<text:s/>Ενέργειας<text:s/>και<text:s/>Κλιματικής<text:s/>Αλλαγής<text:s/>ετήσιο<text:s/>πρόστιμο<text:s/>διατήρησης,<text:s/>το<text:s/>ύψος<text:s/>του<text:s/>οποίου,<text:s/>η<text:s/>διαδικασία<text:s/>επιβολής<text:s/>και<text:s/>κάθε<text:s/>άλλο<text:s/>θέμα<text:s/>σχετικό<text:s/>με<text:s/>την<text:s/>εφαρμογή<text:s/>της<text:s/>παρούσας<text:s/>διάταξης<text:s/>καθορίζεται<text:s/>με<text:s/>απόφαση<text:s/>του<text:s/>Υπουργού<text:s/>Περιβάλλοντος,<text:s/>Ενέργειας<text:s/>και<text:s/>Κλιματικής<text:s/>Αλλαγής.<text:s/>Το<text:s/>πρόστιμο<text:s/>διαγράφεται<text:s/>αν<text:s/>οι<text:s/>όψεις<text:s/>αποπερατωθούν<text:s/>μέσα<text:s/>σε<text:s/>έξι<text:s/>μήνες<text:s/>από<text:s/>την<text:s/>επιβολή<text:s/>του.</text:span></text:p>
      <text:p text:style-name="P93"><text:span text:style-name="T93_1">5.</text:span><text:span text:style-name="T93_2"><text:s/>Η<text:s/>άδεια<text:s/>δόμησης<text:s/>αναθεωρείται<text:s/>κατά<text:s/>το<text:s/>χρόνο<text:s/>ισχύος<text:s/>της<text:s/>αν<text:s/>αλλάξει<text:s/>ο<text:s/>επιβλέπων<text:s/>μηχανικός,<text:s/>με<text:s/>αίτηση<text:s/>που<text:s/>συνοδεύεται<text:s/>από:</text:span></text:p>
      <text:p text:style-name="P94"><text:span text:style-name="T94_1">α)</text:span><text:span text:style-name="T94_2"><text:tab/></text:span><text:span text:style-name="T94_3">λεπτομερή<text:s/>τεχνική<text:s/>έκθεση<text:s/>του<text:s/>νέου<text:s/>επιβλέποντος<text:s/>μηχανικού,<text:s/>στην<text:s/>οποία<text:s/>περιέχεται<text:s/>η<text:s/>περιγραφή<text:s/>του<text:s/>σταδίου<text:s/>των<text:s/>εργασιών<text:s/>και<text:s/>φωτογραφίες<text:s/>της<text:s/>κατασκευής<text:s/>και<text:s/>του<text:s/>περιβάλλοντος<text:s/>χώρου,</text:span></text:p>
      <text:p text:style-name="P95"><text:span text:style-name="T95_1">β)</text:span><text:span text:style-name="T95_2"><text:tab/></text:span><text:span text:style-name="T95_3">δήλωση<text:s/>του<text:s/>μηχανικού,<text:s/>που<text:s/>αντικαθίσταται<text:s/>για<text:s/>τη<text:s/>σύννομη<text:s/>περάτωση<text:s/>των<text:s/>εργασιών<text:s/>που<text:s/>έχει<text:s/>επιβλέψει,<text:s/>που<text:s/>συνοδεύεται<text:s/>από<text:s/>τεχνική<text:s/>έκθεση,<text:s/>φωτογραφίες<text:s/>της<text:s/>κατασκευής<text:s/>και<text:s/>του<text:s/>περιβάλλοντος<text:s/>χώρου.</text:span></text:p>
      <text:p text:style-name="P96"><text:span text:style-name="T96_1">6.</text:span><text:span text:style-name="T96_2"><text:s/>Αν<text:s/>υποβληθεί<text:s/>δήλωση<text:s/>παραίτησης<text:s/>του<text:s/>επιβλέπο-<text:s/>ντος<text:s/>μηχανικού,<text:s/>η<text:s/>οποία<text:s/>συνοδεύεται<text:s/>από<text:s/>τεχνική<text:s/>έκθεση<text:s/>με<text:s/>τις<text:s/>εκτελεσθείσες<text:s/>εργασίες,<text:s/>διακόπτονται<text:s/>αμέσως<text:s/>οι<text:s/>οικοδομικές<text:s/>εργασίες<text:s/>και<text:s/>η<text:s/>συνέχισή<text:s/>τους<text:s/>επιτρέπεται<text:s/>μόνο<text:s/>μετά<text:s/>την<text:s/>αναθεώρηση<text:s/>της<text:s/>αδείας.</text:span></text:p>
      <text:p text:style-name="P97"><text:span text:style-name="T97_1">7.</text:span><text:span text:style-name="T97_2"><text:s/>Ο<text:s/>επιβλέπων<text:s/>θεωρείται<text:s/>ότι<text:s/>απέχει<text:s/>από<text:s/>την<text:s/>επίβλεψη<text:s/>των<text:s/>εργασιών<text:s/>δόμησης<text:s/>που<text:s/>ανέλαβε<text:s/>και<text:s/>απαλλάσσεται<text:s/>των<text:s/>ευθυνών<text:s/>του,<text:s/>μόνο<text:s/>εάν<text:s/>δηλώσει<text:s/>εγγράφως<text:s/>την<text:s/>αποχή<text:s/>από<text:s/>την<text:s/>επίβλεψη<text:s/>στην<text:s/>αρμόδια<text:s/>Υ.ΔΟΜ..</text:span></text:p>
      <text:p text:style-name="P98"><text:span text:style-name="T98_1">Αν<text:s/>ο<text:s/>επιβλέπων<text:s/>μηχανικός<text:s/>απέχει<text:s/>χωρίς<text:s/>την<text:s/>παραπάνω<text:s/>δήλωση,<text:s/>η<text:s/>Υ.ΔΟΜ.<text:s/>μετά<text:s/>από<text:s/>αίτηση<text:s/>του<text:s/>κυρίου<text:s/>ή<text:s/>του<text:s/>έχοντος<text:s/>νόμιμο<text:s/>δικαίωμα,<text:s/>μπορεί<text:s/>να<text:s/>προχωρήσει<text:s/>στην<text:s/>αντικατάστασή<text:s/>του,<text:s/>ύστερα<text:s/>από<text:s/>έλεγχο<text:s/>που<text:s/>διενεργείται<text:s/>από<text:s/>Ελεγκτή<text:s/>Δόμησης<text:s/>για<text:s/>την<text:s/>πιστοποίηση<text:s/>του<text:s/>σταδίου<text:s/>των<text:s/>εργασιών<text:s/>και<text:s/>καταβολής<text:s/>της<text:s/>αμοιβής.<text:s/>Στο<text:s/>διάστημα<text:s/>μέχρι<text:s/>τη<text:s/>χορήγηση<text:s/>της<text:s/>αναθεώρησης<text:s/>δεν<text:s/>εκτελούνται<text:s/>οικοδομικές<text:s/>εργασίες.<text:s/>Όταν<text:s/>συντρέχει<text:s/>λόγος<text:s/>διακοπής<text:s/>των<text:s/>οικοδομικών<text:s/>εργασιών<text:s/>η<text:s/>αρμόδια<text:s/>υπηρεσία<text:s/>δόμησης<text:s/>εκδίδει<text:s/>σήμα<text:s/>διακοπής<text:s/>εργασιών,<text:s/>το<text:s/>οποίο<text:s/>γνωστοποιείται<text:s/>αμέσως<text:s/>στην<text:s/>αρμόδια<text:s/>αστυνομική<text:s/>αρχή,<text:s/>η<text:s/>οποία<text:s/>το<text:s/>κοινοποιεί.</text:span></text:p>
      <text:p text:style-name="P99"><text:span text:style-name="T99_1">8.</text:span><text:span text:style-name="T99_2"><text:s/>Οι<text:s/>κρατήσεις<text:s/>και<text:s/>οι<text:s/>εισφορές<text:s/>που<text:s/>καταβλήθηκαν<text:s/>κατά<text:s/>την<text:s/>έκδοση<text:s/>των<text:s/>αδειών<text:s/>συμψηφίζονται<text:s/>κατά<text:s/>την<text:s/>έκδοση<text:s/>της<text:s/>αναθεώρησής<text:s/>τους.</text:span></text:p>
      <text:p text:style-name="P100"><text:span text:style-name="T100_1">9.</text:span><text:span text:style-name="T100_2"><text:s/>Ενημέρωση<text:s/>του<text:s/>φακέλου<text:s/>της<text:s/>άδειας<text:s/>δόμησης,<text:s/>κατά<text:s/>τον<text:s/>χρόνο<text:s/>ισχύος<text:s/>της<text:s/>άδειας<text:s/>δόμησης,<text:s/>πραγματοποιείται<text:s/>στις<text:s/>ακόλουθες<text:s/>περιπτώσεις:</text:span></text:p>
      <text:p text:style-name="P101"><text:span text:style-name="T101_1">α)</text:span><text:span text:style-name="T101_2"><text:tab/></text:span><text:span text:style-name="T101_3">Αλλαγή<text:s/>ονόματος<text:s/>ιδιοκτήτη.</text:span></text:p>
      <text:p text:style-name="P102"><text:span text:style-name="T102_1">β)</text:span><text:span text:style-name="T102_2"><text:tab/></text:span><text:span text:style-name="T102_3">Τροποποιήσεις<text:s/>των<text:s/>μελετών,<text:s/>που<text:s/>δεν<text:s/>αλλάζουν<text:s/>το<text:s/>διάγραμμα<text:s/>δόμησης<text:s/>και<text:s/>υπό<text:s/>την<text:s/>προϋπόθεση<text:s/>ότι<text:s/>δεν<text:s/>είναι<text:s/>απαραίτητες<text:s/>εγκρίσεις<text:s/>από<text:s/>άλλους<text:s/>φορείς.</text:span></text:p>
      <text:p text:style-name="P103"><text:span text:style-name="T103_1">γ)</text:span><text:span text:style-name="T103_2"><text:tab/></text:span><text:span text:style-name="T103_3">Μεταβολές<text:s/>των<text:s/>διαστάσεων<text:s/>του<text:s/>κτιρίου<text:s/>ή<text:s/>του<text:s/>οικοπέδου,<text:s/>εφόσον<text:s/>με<text:s/>τις<text:s/>αποκλίσεις<text:s/>αυτές<text:s/>δεν<text:s/>παραβιάζονται<text:s/>οι<text:s/>διατάξεις<text:s/>που<text:s/>καθορίζουν<text:s/>την<text:s/>επιτρεπόμενη<text:s/>κάλυψη,<text:s/>το<text:s/>συντελεστή<text:s/>δόμησης<text:s/>και<text:s/>το<text:s/>συντελεστή<text:s/>κατ’<text:s/>όγκο<text:s/>εκμετάλλευσης<text:s/>(σ.ο.)<text:s/>ή<text:s/>τις<text:s/>υποχρεωτικές<text:s/>αποστάσεις<text:s/>του<text:s/>κτιρίου<text:s/>από<text:s/>τα<text:s/>όρια<text:s/>του<text:s/>οικοπέδου.<text:s/>Οι<text:s/>αποκλίσεις<text:s/>αυτές<text:s/>δεν<text:s/>επιτρέπεται<text:s/>να<text:s/>είναι<text:s/>μεγαλύτερες<text:s/>του<text:s/>2%<text:s/>με<text:s/>μέγιστο<text:s/>τα<text:s/>10<text:s/>εκατοστά<text:s/>όσον<text:s/>αφορά<text:s/>το<text:s/>κτίσμα<text:s/>ή<text:s/>μεγαλύτερες<text:s/>του<text:s/>2%<text:s/>με<text:s/>μέγιστο<text:s/>τα<text:s/>20<text:s/>εκατοστά<text:s/>όσον<text:s/>αφορά<text:s/>τα<text:s/>μήκη<text:s/>των<text:s/>πλευρών<text:s/>του<text:s/>οικοπέδου.</text:span></text:p>
      <text:p text:style-name="P104"><text:span text:style-name="T104_1">10.</text:span><text:span text:style-name="T104_2"><text:s/>Για<text:s/>όλες<text:s/>τις<text:s/>παραπάνω<text:s/>περιπτώσεις,<text:s/>ενημερώνεται<text:s/>το<text:s/>Ηλεκτρονικό<text:s/>Μητρώο<text:s/>του<text:s/>Έργου<text:s/>(Η.Μ.Ε.),<text:s/>και<text:s/>η<text:s/>Ταυτότητα<text:s/>Κτιρίου.<text:s/>Για<text:s/>την<text:s/>ενημέρωση<text:s/>του<text:s/>Ηλεκτρονικού<text:s/>Μητρώου<text:s/>του<text:s/>Έργου<text:s/>(Η.Μ.Ε.)<text:s/>υποβάλλονται<text:s/>μόνο<text:s/>όσα<text:s/>στοιχεία<text:s/>μεταβάλλονται.<text:s/>Μετά<text:s/>την<text:s/>έκδοση<text:s/>της<text:s/>αναθεώρησης,<text:s/>η<text:s/>αρχική<text:s/>άδεια<text:s/>δόμησης<text:s/>και<text:s/>οποιεσδήποτε<text:s/>προγενέστερες<text:s/>αναθεωρήσεις<text:s/>δεν<text:s/>έχουν<text:s/>ισχύ<text:s/>ως<text:s/>προς<text:s/>τα<text:s/>μεταβαλλόμενα<text:s/>στοιχεία.</text:span></text:p>
      <text:p text:style-name="P105"><text:span text:style-name="T105_1">11.</text:span><text:span text:style-name="T105_2"><text:s/>Αν<text:s/>οι<text:s/>οικοδομικές<text:s/>εργασίες<text:s/>διακοπούν<text:s/>χωρίς<text:s/>υπαιτιότητα<text:s/>του<text:s/>δικαιούχου<text:s/>της<text:s/>άδειας<text:s/>είτε<text:s/>κατά<text:s/>το<text:s/>χρόνο<text:s/>αρχικής<text:s/>ισχύος<text:s/>της<text:s/>άδειας<text:s/>είτε<text:s/>κατά<text:s/>το<text:s/>χρόνο<text:s/>ισχύος<text:s/>της<text:s/>μετά<text:s/>από<text:s/>αναθεώρηση,<text:s/>η<text:s/>ισχύς<text:s/>της<text:s/>άδειας<text:s/>δόμησης<text:s/>παρατείνεται<text:s/>αναλόγως,<text:s/>με<text:s/>απόφαση<text:s/>του<text:s/>Συμβουλίου<text:s/>Πολεοδομικών<text:s/>Θεμάτων<text:s/>και<text:s/>Αμφισβητήσεων<text:s/>του<text:s/>Κεφαλαίου<text:s/>Γ΄.</text:span></text:p>
      <text:h text:style-name="P106" text:outline-level="6"><text:span text:style-name="T106_1">Άρθρο<text:s/>7</text:span></text:h>
      <text:h text:style-name="P107" text:outline-level="6"><text:span text:style-name="T107_1">Έλεγχος<text:s/>των<text:s/>εργασιών<text:s/>δόμησης</text:span></text:h>
      <text:p text:style-name="P108"><text:span text:style-name="T108_1">1.</text:span><text:span text:style-name="T108_2"><text:s/>Για<text:s/>την<text:s/>έναρξη<text:s/>των<text:s/>οικοδομικών<text:s/>εργασιών<text:s/>επιβάλλεται<text:s/>με<text:s/>ευθύνη<text:s/>του<text:s/>κυρίου<text:s/>ή<text:s/>του<text:s/>έχοντος<text:s/>νόμιμο<text:s/>δικαίωμα:</text:span></text:p>
      <text:p text:style-name="P109"><text:span text:style-name="T109_1">α.<text:s/>θεώρηση<text:s/>του<text:s/>σχεδίου<text:s/>και<text:s/>του<text:s/>φακέλου<text:s/>ασφάλειας<text:s/>και<text:s/>υγείας<text:s/>του<text:s/>έργου<text:s/>από<text:s/>την<text:s/>αρμόδια<text:s/>Επιθεώρησης<text:s/>Εργασίας,</text:span></text:p>
      <text:p text:style-name="P110"><text:span text:style-name="T110_1">β.<text:s/>θεώρηση<text:s/>της<text:s/>άδειας<text:s/>δόμησης<text:s/>από<text:s/>το<text:s/>οικείο<text:s/>Αστυνομικό<text:s/>Τμήμα.</text:span></text:p>
      <text:p text:style-name="P111"><text:span text:style-name="T111_1">2.</text:span><text:span text:style-name="T111_2"><text:s/>Με<text:s/>την<text:s/>έκδοση<text:s/>της<text:s/>άδειας<text:s/>δόμησης<text:s/>τοποθετείται<text:s/>σε<text:s/>πλαίσιο,<text:s/>πινακίδα<text:s/>του<text:s/>έργου<text:s/>από<text:s/>κατάλληλο<text:s/>σταθερό<text:s/>υλικό,<text:s/>στην<text:s/>οποία<text:s/>αναγράφεται<text:s/>με<text:s/>ευκρίνεια<text:s/>ο<text:s/>αριθμός<text:s/>και<text:s/>η<text:s/>χρονολογία<text:s/>έκδοσης<text:s/>της<text:s/>άδειας,<text:s/>η<text:s/>εκδούσα<text:s/>Αρχή,<text:s/>τα<text:s/>στοιχεία<text:s/>των<text:s/>μελετητών<text:s/>και<text:s/>των<text:s/>επιβλεπόντων<text:s/>μηχανικών,<text:s/>καθώς<text:s/>και<text:s/>στοιχεία<text:s/>επικοινωνίας<text:s/>τους.<text:s/>Η<text:s/>πινακίδα<text:s/>ελάχιστων<text:s/>διαστάσεων<text:s/>0.50Χ0.70<text:s/>μ.<text:s/>τοποθετείται<text:s/>σε<text:s/>εμφανές<text:s/>σημείο<text:s/>του<text:s/>ακινήτου,<text:s/>σε<text:s/>ύψος<text:s/>άνω<text:s/>του<text:s/>1.20<text:s/>μ.<text:s/>από<text:s/>το<text:s/>έδαφος.</text:span></text:p>
      <text:p text:style-name="P112"><text:span text:style-name="T112_1">Στο<text:s/>εργοτάξιο<text:s/>επιβάλλεται<text:s/>η<text:s/>διατήρηση<text:s/>αντιγράφων<text:s/>της<text:s/>άδειας<text:s/>δόμησης<text:s/>και<text:s/>των<text:s/>μελετών,<text:s/>σύμφωνα<text:s/>με<text:s/>τις<text:s/>οποίες<text:s/>εκτελούνται<text:s/>οι<text:s/>εργασίες.</text:span></text:p>
      <text:p text:style-name="P113"><text:span text:style-name="T113_1">Η<text:s/>μη<text:s/>τήρηση<text:s/>των<text:s/>παραπάνω<text:s/>αποτελεί<text:s/>λόγο<text:s/>άμεσης<text:s/>διακοπής<text:s/>οικοδομικών<text:s/>εργασιών<text:s/>από<text:s/>την<text:s/>αρμόδια<text:s/>υπηρεσία<text:s/>του<text:s/>Δήμου,<text:s/>η<text:s/>οποία<text:s/>ενημερώνει<text:s/>άμεσα<text:s/>και<text:s/>την<text:s/>αρμόδια<text:s/>αστυνομική<text:s/>αρχή.</text:span></text:p>
      <text:p text:style-name="P114"><text:span text:style-name="T114_1">3.</text:span><text:span text:style-name="T114_2"><text:s/>Ο<text:s/>έλεγχος<text:s/>είναι<text:s/>υποχρεωτικός<text:s/>για<text:s/>κάθε<text:s/>έργο<text:s/>που<text:s/>ε-<text:s/>κτελείται<text:s/>με<text:s/>άδεια<text:s/>δόμησης.<text:s/>Οι<text:s/>έλεγχοι<text:s/>διενεργούνται<text:s/>από<text:s/>διαφορετικό<text:s/>κάθε<text:s/>φορά<text:s/>Ελεγκτή<text:s/>Δόμησης<text:s/>με<text:s/>αυτοψία<text:s/>και<text:s/>έλεγχο<text:s/>της<text:s/>εφαρμογής<text:s/>των<text:s/>μελετών<text:s/>βάσει<text:s/>των<text:s/>οποίων<text:s/>εκδόθηκε<text:s/>η<text:s/>άδεια<text:s/>δόμησης.</text:span></text:p>
      <text:p text:style-name="P115"><text:span text:style-name="T115_1">4.</text:span><text:span text:style-name="T115_2"><text:s/>Οι<text:s/>έλεγχοι<text:s/>διενεργούνται<text:s/>στα<text:s/>εξής<text:s/>στάδια:</text:span></text:p>
      <text:p text:style-name="P116"><text:span text:style-name="T116_1">α)</text:span><text:span text:style-name="T116_2"><text:tab/></text:span><text:span text:style-name="T116_3">Αμέσως<text:s/>μετά<text:s/>την<text:s/>ολοκλήρωση<text:s/>ξυλοτύπων,<text:s/>οπλισμού<text:s/>θεμελίωσης<text:s/>και<text:s/>τοιχίων<text:s/>υπογείου.</text:span></text:p>
      <text:p text:style-name="P117"><text:span text:style-name="T117_1">Ο<text:s/>έλεγχος<text:s/>αφορά<text:s/>στην<text:s/>τήρηση<text:s/>του<text:s/>ξυλοτύπου,<text:s/>του<text:s/>βάθους<text:s/>θεμελίωσης,<text:s/>της<text:s/>θέσης,<text:s/>των<text:s/>πλαγίων<text:s/>αποστάσεων<text:s/>και<text:s/>των<text:s/>διαστάσεων<text:s/>του<text:s/>κτιρίου.</text:span></text:p>
      <text:p text:style-name="P118"><text:span text:style-name="T118_1">β)</text:span><text:span text:style-name="T118_2"><text:tab/></text:span><text:span text:style-name="T118_3">Αμέσως<text:s/>μετά<text:s/>την<text:s/>ολοκλήρωση<text:s/>του<text:s/>φέροντος<text:s/>οργανισμού<text:s/>και<text:s/>της<text:s/>τοιχοποιίας.</text:span></text:p>
      <text:p text:style-name="P119"><text:span text:style-name="T119_1">Ο<text:s/>έλεγχος<text:s/>αφορά<text:s/>στις<text:s/>εξωτερικές<text:s/>διαστάσεις,<text:s/>το<text:s/>ύψος,<text:s/>τη<text:s/>θέση<text:s/>του<text:s/>κτιρίου,<text:s/>το<text:s/>είδος<text:s/>της<text:s/>τοιχοποιίας,<text:s/>της<text:s/>θερμομόνωσης<text:s/>του<text:s/>κτιρίου,<text:s/>την<text:s/>τήρηση<text:s/>του<text:s/>εύρους<text:s/>του<text:s/>αντισεισμικού<text:s/>αρμού,<text:s/>τις<text:s/>διαστάσεις<text:s/>των<text:s/>εξωστών<text:s/>και<text:s/>την<text:s/>υποδομή<text:s/>εγκαταστάσεων.</text:span></text:p>
      <text:p text:style-name="P120"><text:span text:style-name="T120_1">γ)</text:span><text:span text:style-name="T120_2"><text:tab/></text:span><text:span text:style-name="T120_3">Μετά<text:s/>την<text:s/>ολοκλήρωση<text:s/>του<text:s/>κτιρίου.</text:span></text:p>
      <text:p text:style-name="P121"><text:span text:style-name="T121_1">Ο<text:s/>έλεγχος<text:s/>αφορά<text:s/>στις<text:s/>εξωτερικές<text:s/>διαστάσεις,<text:s/>τις<text:s/>όψεις,<text:s/>το<text:s/>συνολικό<text:s/>ύψος,<text:s/>τις<text:s/>διαστάσεις<text:s/>των<text:s/>ημιυπαι-<text:s/>θρίων<text:s/>χώρων,<text:s/>τις<text:s/>τελικές<text:s/>στάθμες,<text:s/>την<text:s/>διαμόρφωση<text:s/>του<text:s/>περιβάλλοντος<text:s/>χώρου<text:s/>και<text:s/>τις<text:s/>προβλεπόμενες<text:s/>εγκαταστάσεις.</text:span></text:p>
      <text:p text:style-name="P122"><text:span text:style-name="T122_1">5.</text:span><text:span text:style-name="T122_2"><text:s/>Ο<text:s/>αριθμός<text:s/>των<text:s/>ελέγχων<text:s/>καθορίζεται<text:s/>ανάλογα<text:s/>με<text:s/>το<text:s/>είδος<text:s/>των<text:s/>εργασιών<text:s/>που<text:s/>προβλέπονται<text:s/>από<text:s/>την<text:s/>άδεια<text:s/>δόμησης.<text:s/>Σε<text:s/>κάθε<text:s/>περίπτωση<text:s/>γίνεται<text:s/>τουλάχιστον<text:s/>ένας<text:s/>έλεγχος<text:s/>μετά<text:s/>την<text:s/>ολοκλήρωση<text:s/>των<text:s/>εργασιών.</text:span></text:p>
      <text:p text:style-name="P123"><text:span text:style-name="T123_1">Με<text:s/>απόφαση<text:s/>του<text:s/>Υπουργού<text:s/>Περιβάλλοντος,<text:s/>Ενέργειας<text:s/>και<text:s/>Κλιματικής<text:s/>Αλλαγής<text:s/>καθορίζεται<text:s/>ο<text:s/>αριθμός<text:s/>των<text:s/>ελέγχων<text:s/>ανά<text:s/>κατηγορία<text:s/>και<text:s/>είδος<text:s/>έργου,<text:s/>η<text:s/>διενέργεια<text:s/>των<text:s/>ελέγχων<text:s/>ανά<text:s/>ειδικότητα<text:s/>μηχανικού<text:s/>και<text:s/>έργο,<text:s/>καθώς<text:s/>και<text:s/>κάθε<text:s/>σχετικό<text:s/>θέμα<text:s/>για<text:s/>την<text:s/>εφαρμογή<text:s/>του<text:s/>παρόντος.</text:span></text:p>
      <text:p text:style-name="P124"><text:span text:style-name="T124_1">6.</text:span><text:span text:style-name="T124_2"><text:s/>Ο<text:s/>γενικός<text:s/>επιβλέπων<text:s/>βάσει<text:s/>της<text:s/>άδειας<text:s/>δόμησης<text:s/>υ-<text:s/>ποχρεούται<text:s/>να<text:s/>ενημερώνει<text:s/>δέκα<text:s/>ημέρες<text:s/>πριν<text:s/>την<text:s/>ολοκλήρωση<text:s/>κάθε<text:s/>σταδίου<text:s/>την<text:s/>Υ.ΔΟΜ..<text:s/>Οι<text:s/>έλεγχοι<text:s/>διενερ-<text:s/>γούνται<text:s/>το<text:s/>αργότερο<text:s/>μέσα<text:s/>σε<text:s/>πέντε<text:s/>ημέρες<text:s/>από<text:s/>την<text:s/>ορισθείσα<text:s/>ημερομηνία<text:s/>ολοκλήρωσης<text:s/>κάθε<text:s/>σταδίου.</text:span></text:p>
      <text:p text:style-name="P125"><text:span text:style-name="T125_1">7.</text:span><text:span text:style-name="T125_2"><text:s/>Η<text:s/>Υ.ΔΟΜ.<text:s/>ενημερώνει<text:s/>ηλεκτρονικά<text:s/>την<text:s/>Ειδική<text:s/>Υπηρεσία<text:s/>Επιθεωρητών<text:s/>Δόμησης<text:s/>και<text:s/>Ενέργειας<text:s/>του<text:s/>άρθρου<text:s/>16,<text:s/>η<text:s/>οποία<text:s/>ορίζει<text:s/>αυθημερόν<text:s/>με<text:s/>ηλεκτρονική<text:s/>κλήρωση<text:s/>τον<text:s/>ελεγκτή<text:s/>δόμησης<text:s/>και<text:s/>τον<text:s/>ενημερώνει<text:s/>σχετικά,<text:s/>καθώς<text:s/>και<text:s/>τον<text:s/>κύριο<text:s/>του<text:s/>έργου<text:s/>και<text:s/>τον<text:s/>γενικό<text:s/>επιβλέποντα.</text:span></text:p>
      <text:p text:style-name="P126"><text:span text:style-name="T126_1">8.</text:span><text:span text:style-name="T126_2"><text:s/>Οι<text:s/>υποχρεωτικοί<text:s/>έλεγχοι<text:s/>διενεργούνται<text:s/>από<text:s/>τον<text:s/>ορι-<text:s/>σθέντα<text:s/>ελεγκτή<text:s/>δόμησης<text:s/>με<text:s/>την<text:s/>παρουσία<text:s/>των<text:s/>επιβλε-<text:s/>πόντων<text:s/>μηχανικών<text:s/>και<text:s/>αφού<text:s/>προηγουμένως<text:s/>έχουν<text:s/>συμπληρωθεί<text:s/>από<text:s/>αυτούς<text:s/>τα<text:s/>προβλεπόμενα<text:s/>στοιχεία<text:s/>για<text:s/>τη<text:s/>δημιουργία<text:s/>της<text:s/>Ταυτότητας<text:s/>Κτιρίου.</text:span></text:p>
      <text:p text:style-name="P127"><text:span text:style-name="T127_1">9.</text:span><text:span text:style-name="T127_2"><text:s/>α.<text:s/>Αν:</text:span></text:p>
      <text:p text:style-name="P128"><text:span text:style-name="T128_1">αα)</text:span><text:span text:style-name="T128_2"><text:tab/></text:span><text:span text:style-name="T128_3">Οι<text:s/>υποβαλλόμενες<text:s/>μελέτες<text:s/>δεν<text:s/>εκπονήθηκαν<text:s/>σύμφωνα<text:s/>με<text:s/>τις<text:s/>οικείες<text:s/>πολεοδομικές<text:s/>διατάξεις<text:s/>ή<text:s/>σύμφωνα<text:s/>με<text:s/>τα<text:s/>εγκεκριμένα<text:s/>στοιχεία<text:s/>του<text:s/>τοπογραφικού<text:s/>διαγράμματος<text:s/>και<text:s/>του<text:s/>διαγράμματος<text:s/>δόμησης,<text:s/>επιβάλλεται<text:s/>σε<text:s/>βάρος<text:s/>του<text:s/>μελετητή<text:s/>μηχανικού<text:s/>η<text:s/>κύρωση<text:s/>της<text:s/>απαγόρευσης<text:s/>εκπόνησης<text:s/>και<text:s/>υπογραφής<text:s/>μελετών<text:s/>για<text:s/>την<text:s/>έκδοση<text:s/>έγκρισης<text:s/>δόμησης<text:s/>και<text:s/>άδειας<text:s/>δόμησης<text:s/>και<text:s/>η<text:s/>κύρωση<text:s/>της<text:s/>απαγόρευσης<text:s/>επίβλεψης<text:s/>οικοδομικών<text:s/>εργασιών<text:s/>από<text:s/>3<text:s/>έως<text:s/>12<text:s/>μήνες<text:s/>ανάλογα<text:s/>με<text:s/>τη<text:s/>βαρύτητα<text:s/>της<text:s/>παράβασης.</text:span></text:p>
      <text:p text:style-name="P129"><text:span text:style-name="T129_1">ββ)</text:span><text:span text:style-name="T129_2"><text:tab/></text:span><text:span text:style-name="T129_3">Οι<text:s/>οικοδομικές<text:s/>εργασίες<text:s/>δεν<text:s/>εκτελέστηκαν<text:s/>σύμφωνα<text:s/>με<text:s/>τις<text:s/>μελέτες<text:s/>που<text:s/>υποβλήθηκαν<text:s/>ή<text:s/>σύμφωνα<text:s/>με<text:s/>τα<text:s/>εγκεκριμένα<text:s/>στοιχεία<text:s/>του<text:s/>τοπογραφικού<text:s/>διαγράμματος<text:s/>και<text:s/>του<text:s/>διαγράμματος<text:s/>δόμησης<text:s/>επιβάλλεται<text:s/>σε<text:s/>βάρος<text:s/>του<text:s/>επιβλέποντος<text:s/>μηχανικού<text:s/>η<text:s/>κύρωση<text:s/>της<text:s/>απαγόρευσης<text:s/>εκπόνησης<text:s/>και<text:s/>υπογραφής<text:s/>μελετών<text:s/>για<text:s/>την<text:s/>έκδοση<text:s/>έγκρισης<text:s/>δόμησης<text:s/>και<text:s/>άδειας<text:s/>δόμησης<text:s/>και<text:s/>η<text:s/>κύρωση<text:s/>της<text:s/>απαγόρευσης<text:s/>επίβλεψης<text:s/>οικοδομικών<text:s/>εργασιών<text:s/>από<text:s/>3<text:s/>έως<text:s/>12<text:s/>μήνες<text:s/>ανάλογα<text:s/>με<text:s/>τη<text:s/>βαρύτητα<text:s/>της<text:s/>παράβασης.</text:span></text:p>
      <text:p text:style-name="P130"><text:span text:style-name="T130_1">β.<text:s/>Κύρωση<text:s/>σε<text:s/>βάρος<text:s/>του<text:s/>επιβλέποντος<text:s/>μηχανικού<text:s/>δεν<text:s/>επιβάλλεται<text:s/>αν<text:s/>ο<text:s/>ίδιος<text:s/>είχε<text:s/>προηγουμένως<text:s/>ενημερώσει<text:s/>εγγράφως<text:s/>την<text:s/>αρμόδια<text:s/>υπηρεσία<text:s/>δόμησης<text:s/>και<text:s/>την<text:s/>Ειδική<text:s/>Υπηρεσία<text:s/>Επιθεωρητών<text:s/>Δόμησης<text:s/>και<text:s/>Ενέργειας<text:s/>του<text:s/>άρθρου<text:s/>16<text:s/>για<text:s/>τις<text:s/>σχετικές<text:s/>παραβάσεις<text:s/>των<text:s/>οικοδομικών<text:s/>εργασιών.</text:span></text:p>
      <text:p text:style-name="P131"><text:span text:style-name="T131_1">γ.<text:s/>Οι<text:s/>παραπάνω<text:s/>κυρώσεις<text:s/>επιβάλλονται<text:s/>από<text:s/>τον<text:s/>Υπουργό<text:s/>Περιβάλλοντος,<text:s/>Ενέργειας<text:s/>και<text:s/>Κλιματικής<text:s/>Αλλαγής,<text:s/>ύστερα<text:s/>από<text:s/>εισήγηση<text:s/>του<text:s/>εποπτικού<text:s/>συμβουλίου<text:s/>του<text:s/>άρθρου<text:s/>17<text:s/>και<text:s/>προηγούμενη<text:s/>ακρόαση<text:s/>του<text:s/>ενδιαφε-<text:s/>ρόμενου,<text:s/>σύμφωνα<text:s/>με<text:s/>το<text:s/>άρθρο<text:s/>6<text:s/>του<text:s/>ν.<text:s/>2690/1999<text:s/>(Α΄<text:s/>45),<text:s/>καταγράφονται<text:s/>στο<text:s/>μητρώο<text:s/>του<text:s/>άρθρου<text:s/>8<text:s/>και<text:s/>κοινοποιούνται<text:s/>στις<text:s/>Υ.ΔΟΜ.,<text:s/>οι<text:s/>οποίες<text:s/>τηρούν<text:s/>μητρώο<text:s/>των<text:s/>μηχανικών,<text:s/>στους<text:s/>οποίους<text:s/>επιβάλλονται<text:s/>οι<text:s/>ποινές<text:s/>της<text:s/>παρούσας<text:s/>παραγράφου<text:s/>και<text:s/>μεριμνούν<text:s/>για<text:s/>την<text:s/>εκτέλεσή<text:s/>τους.</text:span></text:p>
      <text:p text:style-name="P132"><text:span text:style-name="T132_1">δ.<text:s/>Σε<text:s/>περίπτωση<text:s/>υποτροπής,<text:s/>καθώς<text:s/>και<text:s/>όταν<text:s/>οι<text:s/>παραπάνω<text:s/>παραβάσεις<text:s/>αφορούν<text:s/>οικοδομικές<text:s/>εργασίες<text:s/>σε<text:s/>παραδοσιακούς<text:s/>οικισμούς,<text:s/>αρχαιολογικούς<text:s/>χώρους,<text:s/>ιστορικούς<text:s/>τόπους<text:s/>και<text:s/>μνημεία,<text:s/>περιοχές<text:s/>ιδιαίτερου<text:s/>φυσικού<text:s/>κάλλους<text:s/>και<text:s/>σε<text:s/>προστατευόμενη<text:s/>περιοχή<text:s/>του<text:s/>άρθρου<text:s/>19<text:s/>του<text:s/>ν.<text:s/>1650/1986<text:s/>(Α΄<text:s/>160),<text:s/>όπως<text:s/>ισχύει<text:s/>μετά<text:s/>την<text:s/>αντικατάστασή<text:s/>του<text:s/>με<text:s/>το<text:s/>άρθρο<text:s/>5<text:s/>του<text:s/>ν.<text:s/>3937/2011<text:s/>(Α΄<text:s/>60),<text:s/>τα<text:s/>όρια<text:s/>των<text:s/>κυρώσεων<text:s/>διπλασιάζονται.</text:span></text:p>
      <text:p text:style-name="P133"><text:span text:style-name="T133_1">ε.<text:s/>Σε<text:s/>περίπτωση<text:s/>περαιτέρω<text:s/>υποτροπής<text:s/>οι<text:s/>παραπάνω<text:s/>κυρώσεις<text:s/>είναι<text:s/>οριστικές.</text:span></text:p>
      <text:p text:style-name="P134"><text:span text:style-name="T134_1">στ.<text:s/>Οι<text:s/>αρμόδιοι<text:s/>ελεγκτές<text:s/>δόμησης<text:s/>και<text:s/>οι<text:s/>υπάλληλοι<text:s/>των<text:s/>υπηρεσιών<text:s/>δόμησης<text:s/>υποχρεούνται<text:s/>αμελλητί<text:s/>να<text:s/>ενημερώσουν<text:s/>εγγράφως<text:s/>το<text:s/>εποπτικό<text:s/>συμβούλιο<text:s/>του<text:s/>άρθρου<text:s/>17<text:s/>μόλις<text:s/>διαπιστώσουν<text:s/>την<text:s/>τέλεση<text:s/>παραβάσεων<text:s/>της<text:s/>παρούσας<text:s/>παραγράφου.</text:span></text:p>
      <text:p text:style-name="P135"><text:span text:style-name="T135_1">10.</text:span><text:span text:style-name="T135_2"><text:s/>Για<text:s/>μικρές<text:s/>παραβάσεις<text:s/>στη<text:s/>δόμηση<text:s/>επιβάλλεται<text:s/>σε<text:s/>βάρος<text:s/>του<text:s/>επιβλέποντος<text:s/>μηχανικού<text:s/>χρηματικό<text:s/>πρόστιμο<text:s/>ύψους<text:s/>από<text:s/>1.000<text:s/>έως<text:s/>20.000<text:s/>ευρώ,<text:s/>υπέρ<text:s/>του<text:s/>Δημοσίου,<text:s/>ανάλογα<text:s/>με<text:s/>το<text:s/>βαθμό<text:s/>του<text:s/>πταίσματος,<text:s/>τις<text:s/>ειδικότερες<text:s/>συνθήκες<text:s/>τέλεσης<text:s/>της<text:s/>πράξης<text:s/>και<text:s/>τις<text:s/>συνέπειες<text:s/>αυτής.<text:s/>Οι<text:s/>παραπάνω<text:s/>κυρώσεις<text:s/>επιβάλλονται<text:s/>από<text:s/>τον<text:s/>Υπουργό<text:s/>Περιβάλλοντος,<text:s/>Ενέργειας<text:s/>και<text:s/>Κλιματικής<text:s/>Αλλαγής,<text:s/>ύστερα<text:s/>από<text:s/>εισήγηση<text:s/>του<text:s/>εποπτικού<text:s/>συμβουλίου<text:s/>του<text:s/>άρθρου<text:s/>17<text:s/>και<text:s/>προηγούμενη<text:s/>ακρόαση<text:s/>του<text:s/>ενδιαφερομένου.</text:span></text:p>
      <text:p text:style-name="P136"><text:span text:style-name="T136_1">Με<text:s/>απόφαση<text:s/>του<text:s/>Υπουργού<text:s/>Περιβάλλοντος,<text:s/>Ενέργειας<text:s/>και<text:s/>Κλιματικής<text:s/>Αλλαγής<text:s/>καθορίζονται<text:s/>οι<text:s/>παραβάσεις<text:s/>που<text:s/>χαρακτηρίζονται<text:s/>μικρές<text:s/>κατά<text:s/>την<text:s/>έννοια<text:s/>του<text:s/>προηγούμενου<text:s/>εδαφίου.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αναπροσαρμόζεται<text:s/>κάθε<text:s/>δύο<text:s/>έτη<text:s/>το<text:s/>ύψος<text:s/>των<text:s/>προστίμων<text:s/>του<text:s/>πρώτου<text:s/>εδαφίου.</text:span></text:p>
      <text:p text:style-name="P137"><text:span text:style-name="T137_1">11.</text:span><text:span text:style-name="T137_2"><text:s/>Οι<text:s/>επιβλέποντες<text:s/>μηχανικοί<text:s/>σφραγίζουν<text:s/>το<text:s/>πιστοποιητικό<text:s/>πληρότητας<text:s/>που<text:s/>προβλέπεται<text:s/>στο<text:s/>άρθρο<text:s/>3<text:s/>του<text:s/>ν.<text:s/>3843/2010<text:s/>(Α΄<text:s/>62)<text:s/>και<text:s/>διενεργείται<text:s/>η<text:s/>τελευταία<text:s/>αυτοψία.</text:span></text:p>
      <text:p text:style-name="P138"><text:span text:style-name="T138_1">Μετά<text:s/>την<text:s/>τελευταία<text:s/>αυτοψία,<text:s/>εκδίδεται<text:s/>από<text:s/>την<text:s/>Υ.ΔΟΜ.<text:s/>το<text:s/>Πιστοποιητικό<text:s/>Ελέγχου<text:s/>Κατασκευής<text:s/>(Π.Ε.Κ.)<text:s/>και<text:s/>ενημερώνεται<text:s/>ηλεκτρονικά<text:s/>η<text:s/>αρμόδια<text:s/>υπηρεσία<text:s/>του<text:s/>Υπουργείου<text:s/>Περιβάλλοντος,<text:s/>Ενέργειας<text:s/>και<text:s/>Κλιματικής<text:s/>Αλλαγής<text:s/>και<text:s/>ο<text:s/>κύριος<text:s/>του<text:s/>έργου<text:s/>για<text:s/>να<text:s/>διατυπώσει<text:s/>τυχόν<text:s/>αντιρρήσεις.</text:span></text:p>
      <text:p text:style-name="P139"><text:span text:style-name="T139_1">12.</text:span><text:span text:style-name="T139_2"><text:s/>Μετά<text:s/>την<text:s/>έκδοση<text:s/>του<text:s/>Πιστοποιητικού<text:s/>Ελέγχου<text:s/>Κατασκευής,<text:s/>για<text:s/>τη<text:s/>σύνδεση<text:s/>με<text:s/>τα<text:s/>δίκτυα<text:s/>κοινής<text:s/>ωφελείας<text:s/>υποβάλλεται<text:s/>από<text:s/>τον<text:s/>ιδιοκτήτη<text:s/>αίτηση<text:s/>στην<text:s/>Υ.ΔΟΜ.,<text:s/>η<text:s/>οποία<text:s/>ελέγχει<text:s/>τα<text:s/>αποδεικτικά<text:s/>κατάθεσης<text:s/>αμοιβών<text:s/>και<text:s/>κρατήσεων<text:s/>των<text:s/>επιβλέψεων<text:s/>των<text:s/>μηχανικών<text:s/>και<text:s/>θεωρεί<text:s/>την<text:s/>άδεια<text:s/>δόμησης.</text:span></text:p>
      <text:p text:style-name="P140"><text:span text:style-name="T140_1">13.</text:span><text:span text:style-name="T140_2"><text:s/>Η<text:s/>οικοδομή<text:s/>ή<text:s/>τμήμα<text:s/>της<text:s/>με<text:s/>αυτοτελή<text:s/>λειτουργία<text:s/>θεωρούνται<text:s/>περατωμένα<text:s/>αν<text:s/>υπολείπονται<text:s/>εργασίες<text:s/>για<text:s/>τις<text:s/>οποίες<text:s/>δεν<text:s/>απαιτείται<text:s/>άδεια<text:s/>δόμησης,<text:s/>σύμφωνα<text:s/>με<text:s/>τον<text:s/>ισχύοντα<text:s/>οικοδομικό<text:s/>κανονισμό.</text:span></text:p>
      <text:p text:style-name="P141"><text:span text:style-name="T141_1">14.</text:span><text:span text:style-name="T141_2"><text:s/>Θεώρηση<text:s/>της<text:s/>άδειας<text:s/>δόμησης<text:s/>μπορεί<text:s/>να<text:s/>γίνει<text:s/>και<text:s/>για<text:s/>περατωμένο<text:s/>τμήμα<text:s/>της<text:s/>οικοδομής,<text:s/>εφόσον<text:s/>αποτελείται<text:s/>από<text:s/>χώρους<text:s/>με<text:s/>αυτοτελή<text:s/>λειτουργία.</text:span></text:p>
      <text:p text:style-name="P142"><text:span text:style-name="T142_1">Μετά<text:s/>τη<text:s/>θεώρησή<text:s/>της,<text:s/>η<text:s/>έγκριση<text:s/>και<text:s/>η<text:s/>άδεια<text:s/>δόμησης<text:s/>παύουν<text:s/>να<text:s/>ισχύουν<text:s/>για<text:s/>το<text:s/>τμήμα<text:s/>το<text:s/>οποίο<text:s/>αποπερατώθηκε.</text:span></text:p>
      <text:h text:style-name="P143" text:outline-level="6"><text:span text:style-name="T143_1">Άρθρο<text:s/>8</text:span></text:h>
      <text:h text:style-name="P144" text:outline-level="6"><text:span text:style-name="T144_1">Μητρώο<text:s/>Μελετητών<text:s/>και<text:s/>Επιβλεπόντων<text:s/>Μηχανικώνκαι<text:s/>καθήκοντα</text:span></text:h>
      <text:p text:style-name="P145"><text:span text:style-name="T145_1">1.</text:span><text:span text:style-name="T145_2"><text:s/>Στο<text:s/>Υπουργείο<text:s/>Περιβάλλοντος,<text:s/>Ενέργειας<text:s/>και<text:s/>Κλιματικής<text:s/>Αλλαγής,<text:s/>τηρείται<text:s/>μητρώο<text:s/>στο<text:s/>οποίο<text:s/>παρέχεται<text:s/>δημόσια<text:s/>πρόσβαση,<text:s/>με<text:s/>τα<text:s/>στοιχεία<text:s/>των<text:s/>μηχανικών.<text:s/>Αυτό<text:s/>περιλαμβάνει<text:s/>τα<text:s/>επαγγελματικά<text:s/>προσόντα<text:s/>μηχανικού,<text:s/>τον<text:s/>τίτλο<text:s/>σπουδών,<text:s/>την<text:s/>ειδικότητα,<text:s/>την<text:s/>άδεια<text:s/>άσκησης<text:s/>και<text:s/>τα<text:s/>ειδικά<text:s/>επαγγελματικά<text:s/>δικαιώματα.</text:span></text:p>
      <text:p text:style-name="P146"><text:span text:style-name="T146_1">Ο<text:s/>αριθμός<text:s/>του<text:s/>μητρώου<text:s/>είναι<text:s/>μοναδικός<text:s/>για<text:s/>κάθε<text:s/>μηχανικό,<text:s/>ενώ<text:s/>η<text:s/>δήλωσή<text:s/>του<text:s/>και<text:s/>ο<text:s/>έλεγχος<text:s/>του<text:s/>στοιχείου<text:s/>από<text:s/>την<text:s/>Υ.ΔΟΜ.<text:s/>αποτελούν<text:s/>προϋπόθεση<text:s/>για<text:s/>την<text:s/>έκδοση<text:s/>της<text:s/>έγκρισης<text:s/>και<text:s/>της<text:s/>άδειας<text:s/>δόμησης.</text:span></text:p>
      <text:p text:style-name="P147"><text:span text:style-name="T147_1">2.</text:span><text:span text:style-name="T147_2"><text:s/>Οι<text:s/>μελετητές<text:s/>μηχανικοί<text:s/>ευθύνονται<text:s/>για<text:s/>την<text:s/>εκπόνηση<text:s/>όλων<text:s/>των<text:s/>επί<text:s/>μέρους<text:s/>μελετών<text:s/>σύμφωνα<text:s/>με<text:s/>τις<text:s/>κείμενες<text:s/>διατάξεις.<text:s/>Για<text:s/>τις<text:s/>άδειες<text:s/>δόμησης<text:s/>που<text:s/>αφορούν<text:s/>κτίρια<text:s/>σε<text:s/>παραδοσιακό<text:s/>οικισμό,<text:s/>παραδοσιακό<text:s/>ή<text:s/>ιστορικό<text:s/>τμήμα<text:s/>πόλης,<text:s/>οικιστικό<text:s/>σύνολο<text:s/>που<text:s/>έχει<text:s/>χαρακτηριστεί<text:s/>ως<text:s/>ιστορικό<text:s/>διατηρητέο<text:s/>μνημείο,<text:s/>καθώς<text:s/>και<text:s/>κηρυγμένα<text:s/>διατηρητέα<text:s/>κτίρια<text:s/>ή<text:s/>νεότερα<text:s/>μνημεία<text:s/>οι<text:s/>αρχιτεκτονικές<text:s/>μελέτες<text:s/>εκπονούνται<text:s/>και<text:s/>υπογράφονται<text:s/>αποκλειστικά<text:s/>από<text:s/>αρχιτέκτονες<text:s/>μηχανικούς<text:s/>και<text:s/>οι<text:s/>στατικές<text:s/>μελέτες<text:s/>από<text:s/>τους<text:s/>αρμόδιους<text:s/>πολιτικούς<text:s/>μηχανικούς.</text:span></text:p>
      <text:p text:style-name="P148"><text:span text:style-name="T148_1">3.</text:span><text:span text:style-name="T148_2"><text:s/>Οι<text:s/>επιβλέποντες<text:s/>μηχανικοί<text:s/>ευθύνονται<text:s/>ανά<text:s/>τομέα<text:s/>επίβλεψης:</text:span></text:p>
      <text:p text:style-name="P149"><text:span text:style-name="T149_1">α)</text:span><text:span text:style-name="T149_2"><text:tab/></text:span><text:span text:style-name="T149_3">Για<text:s/>την<text:s/>επίβλεψη<text:s/>των<text:s/>οικοδομικών<text:s/>εργασιών<text:s/>σύμφωνα<text:s/>με<text:s/>τις<text:s/>μελέτες<text:s/>που<text:s/>συνοδεύουν<text:s/>την<text:s/>έγκριση<text:s/>δόμησης<text:s/>και<text:s/>την<text:s/>άδεια<text:s/>δόμησης.<text:s/>Κατά<text:s/>τα<text:s/>λοιπά<text:s/>ισχύουν<text:s/>οι<text:s/>διατάξεις<text:s/>των<text:s/>άρθρων<text:s/>341<text:s/>και<text:s/>342<text:s/>του<text:s/>Κώδικα<text:s/>Βασικής<text:s/>Πολεοδομικής<text:s/>Νομοθεσίας<text:s/>(π.δ.<text:s/>της<text:s/>14.7.1999,<text:s/>Δ΄<text:s/>580).</text:span></text:p>
      <text:p text:style-name="P150"><text:span text:style-name="T150_1">β)</text:span><text:span text:style-name="T150_2"><text:tab/></text:span><text:span text:style-name="T150_3">Για<text:s/>τη<text:s/>συμπλήρωση<text:s/>των<text:s/>προβλεπόμενων<text:s/>στοιχείων<text:s/>της<text:s/>Ταυτότητας<text:s/>του<text:s/>Κτιρίου<text:s/>σύμφωνα<text:s/>με<text:s/>τις<text:s/>παραγράφους<text:s/>2<text:s/>και<text:s/>3<text:s/>του<text:s/>άρθρου<text:s/>4<text:s/>του<text:s/>ν.<text:s/>3843/2010.</text:span></text:p>
      <text:p text:style-name="P151"><text:span text:style-name="T151_1">γ)</text:span><text:span text:style-name="T151_2"><text:tab/></text:span><text:span text:style-name="T151_3">Για<text:s/>την<text:s/>ενημέρωση<text:s/>της<text:s/>Υ.ΔΟΜ.<text:s/>για<text:s/>τον<text:s/>ορισμό<text:s/>της<text:s/>ημερομηνίας<text:s/>ελέγχου.</text:span></text:p>
      <text:h text:style-name="P152" text:outline-level="6"><text:span text:style-name="T152_1">Άρθρο<text:s/>9</text:span></text:h>
      <text:h text:style-name="P153" text:outline-level="6"><text:span text:style-name="T153_1">Ειδικές<text:s/>διατάξεις</text:span></text:h>
      <text:p text:style-name="P154"><text:span text:style-name="T154_1">1.</text:span><text:span text:style-name="T154_2"><text:s/>Για<text:s/>τα<text:s/>τμήματα<text:s/>της<text:s/>οικοδομής<text:s/>που<text:s/>περιλαμβάνουν<text:s/>επαγγελματικούς<text:s/>χώρους<text:s/>(καταστήματα,<text:s/>γραφεία<text:s/>κ.λπ.)<text:s/>ενσωματώνονται<text:s/>τα<text:s/>στοιχεία<text:s/>της<text:s/>βεβαίωσης<text:s/>χώρου<text:s/>κυρίας<text:s/>χρήσεως<text:s/>στα<text:s/>έντυπα<text:s/>της<text:s/>ταυτότητας<text:s/>κτιρίου.</text:span></text:p>
      <text:p text:style-name="P155"><text:span text:style-name="T155_1">2.</text:span><text:span text:style-name="T155_2"><text:s/>Οι<text:s/>κύριοι<text:s/>ή<text:s/>οι<text:s/>έχοντες<text:s/>νόμιμο<text:s/>δικαίωμα<text:s/>δηλώνουν<text:s/>ε-<text:s/>νυπογράφως<text:s/>στο<text:s/>τοπογραφικό<text:s/>διάγραμμα<text:s/>και<text:s/>ευθύνο-<text:s/>νται<text:s/>για<text:s/>την<text:s/>ακρίβεια<text:s/>των<text:s/>δηλουμένων<text:s/>ορίων<text:s/>των<text:s/>οικοπέδων<text:s/>τους<text:s/>και<text:s/>για<text:s/>την<text:s/>ύπαρξη<text:s/>και<text:s/>την<text:s/>αιτία<text:s/>του<text:s/>δικαιώματος<text:s/>τους<text:s/>να<text:s/>ζητήσουν<text:s/>την<text:s/>έκδοση<text:s/>άδειας<text:s/>δόμησης.</text:span></text:p>
      <text:p text:style-name="P156"><text:span text:style-name="T156_1">3.</text:span><text:span text:style-name="T156_2"><text:s/>Το<text:s/>τοπογραφικό<text:s/>διάγραμμα,<text:s/>επιπλέον<text:s/>των<text:s/>όσων<text:s/>ορίζονται<text:s/>με<text:s/>τις<text:s/>ισχύουσες<text:s/>διατάξεις<text:s/>των<text:s/>προδιαγραφών,<text:s/>περιλαμβάνει:</text:span></text:p>
      <text:p text:style-name="P157"><text:span text:style-name="T157_1">α.<text:s/>εξάρτηση<text:s/>των<text:s/>κορυφών<text:s/>της<text:s/>ιδιοκτησίας<text:s/>από<text:s/>το<text:s/>ι-<text:s/>σχύον<text:s/>κρατικό<text:s/>τριγωνομετρικό<text:s/>δίκτυο,</text:span></text:p>
      <text:p text:style-name="P158"><text:span text:style-name="T158_1">β.<text:s/>περίγραμμα<text:s/>του<text:s/>προς<text:s/>οικοδόμηση<text:s/>έργου<text:s/>μονοσήμαντα<text:s/>ορισμένο<text:s/>με<text:s/>ορθογώνιες<text:s/>συντεταγμένες<text:s/>στο<text:s/>κρατικό<text:s/>σύστημα<text:s/>συντεταγμένων,</text:span></text:p>
      <text:p text:style-name="P159"><text:span text:style-name="T159_1">γ.<text:s/>πλήρη<text:s/>φωτογραφική<text:s/>αποτύπωση,</text:span></text:p>
      <text:p text:style-name="P160"><text:span text:style-name="T160_1">δ.<text:s/>υψομετρική<text:s/>αποτύπωση.</text:span></text:p>
      <text:p text:style-name="P161"><text:span text:style-name="T161_1">4.</text:span><text:span text:style-name="T161_2"><text:s/>Το<text:s/>διάγραμμα<text:s/>δόμησης<text:s/>υποβάλλεται<text:s/>σε<text:s/>κλίμακα<text:s/>1:100<text:s/>ή<text:s/>1:200<text:s/>ή<text:s/>1:<text:s/>500,<text:s/>για<text:s/>κτίρια<text:s/>με<text:s/>συνολική<text:s/>επιφάνεια<text:s/>μεγαλύτερη<text:s/>των<text:s/>5.000<text:s/>τ.μ.<text:s/>και<text:s/>περιλαμβάνει:</text:span></text:p>
      <text:p text:style-name="P162"><text:span text:style-name="T162_1">α)</text:span><text:span text:style-name="T162_2"><text:tab/></text:span><text:span text:style-name="T162_3">Το<text:s/>οικόπεδο<text:s/>ή<text:s/>γήπεδο<text:s/>με<text:s/>τις<text:s/>διαστάσεις<text:s/>και<text:s/>το<text:s/>εμβαδόν<text:s/>του.</text:span></text:p>
      <text:p text:style-name="P163"><text:span text:style-name="T163_1">β)</text:span><text:span text:style-name="T163_2"><text:tab/></text:span><text:span text:style-name="T163_3">Τους<text:s/>υπολογισμούς<text:s/>της<text:s/>επιτρεπόμενης<text:s/>και<text:s/>πραγματοποιούμενης<text:s/>κάλυψης<text:s/>και<text:s/>δόμησης,<text:s/>το<text:s/>μέγιστο<text:s/>επιτρεπόμενο<text:s/>ύψος,<text:s/>τις<text:s/>πλάγιες<text:s/>και<text:s/>οπίσθιες<text:s/>αποστάσεις<text:s/>και<text:s/>τον<text:s/>υπολογισμό<text:s/>των<text:s/>αναγκών<text:s/>σε<text:s/>χώρους<text:s/>στάθμευσης.</text:span></text:p>
      <text:p text:style-name="P164"><text:span text:style-name="T164_1">γ)</text:span><text:span text:style-name="T164_2"><text:tab/></text:span><text:span text:style-name="T164_3">Τα<text:s/>περιγράμματα<text:s/>όλων<text:s/>των<text:s/>επιπέδων<text:s/>του<text:s/>κτιρίου,<text:s/>υπόγειων<text:s/>και<text:s/>υπέργειων,<text:s/>οι<text:s/>διαστάσεις<text:s/>τους,<text:s/>η<text:s/>θέση<text:s/>τους<text:s/>σε<text:s/>σχέση<text:s/>με<text:s/>τις<text:s/>οικοδομικές<text:s/>γραμμές<text:s/>και<text:s/>τα<text:s/>πλάγια<text:s/>όρια<text:s/>του<text:s/>οικοπέδου<text:s/>και<text:s/>όποιο<text:s/>άλλο<text:s/>βασικό<text:s/>στοιχείο<text:s/>είναι<text:s/>απαραίτητο<text:s/>για<text:s/>τον<text:s/>υπολογισμό<text:s/>της<text:s/>κάλυψης,<text:s/>της<text:s/>δόμησης,<text:s/>του<text:s/>ύψους<text:s/>κ.λπ.<text:s/>του<text:s/>κτιρίου.</text:span></text:p>
      <text:p text:style-name="P165"><text:span text:style-name="T165_1">Σε<text:s/>περιπτώσεις<text:s/>προσθήκης,<text:s/>περιέχονται<text:s/>και<text:s/>τα<text:s/>παλαιά<text:s/>κτίσματα<text:s/>με<text:s/>όλα<text:s/>τα<text:s/>παραπάνω<text:s/>στοιχεία,<text:s/>οι<text:s/>αριθμοί<text:s/>των<text:s/>αδειών<text:s/>τους<text:s/>ή<text:s/>των<text:s/>τίτλων<text:s/>ή<text:s/>των<text:s/>αποφάσεων<text:s/>εξαίρεσης<text:s/>ή<text:s/>αναστολής<text:s/>κατεδάφισης<text:s/>αν<text:s/>είναι<text:s/>αυθαίρετα.</text:span></text:p>
      <text:p text:style-name="P166"><text:span text:style-name="T166_1">δ)</text:span><text:span text:style-name="T166_2"><text:tab/></text:span><text:span text:style-name="T166_3">Τα<text:s/>περιγράμματα<text:s/>επιφανειών<text:s/>και<text:s/>ο<text:s/>υπολογισμός<text:s/>εμ-<text:s/>βαδών<text:s/>για<text:s/>χώρους<text:s/>ειδικών<text:s/>χρήσεων<text:s/>του<text:s/>κτιρίου<text:s/>που<text:s/>απαιτούν<text:s/>βεβαιώσεις<text:s/>κύριας<text:s/>χρήσης.</text:span></text:p>
      <text:p text:style-name="P167"><text:span text:style-name="T167_1">ε)</text:span><text:span text:style-name="T167_2"><text:tab/></text:span><text:span text:style-name="T167_3">Την<text:s/>τομή<text:s/>για<text:s/>την<text:s/>ένδειξη<text:s/>του<text:s/>μέγιστου<text:s/>ύψους<text:s/>του<text:s/>κτιρίου,<text:s/>του<text:s/>ιδεατού<text:s/>στερεού<text:s/>και<text:s/>τη<text:s/>διαμόρφωση<text:s/>του<text:s/>περιβάλλοντος<text:s/>χώρου<text:s/>σε<text:s/>σχέση<text:s/>με<text:s/>το<text:s/>οριστικά<text:s/>διαμορφωμένο<text:s/>έδαφος<text:s/>στην<text:s/>οποία<text:s/>περιέχονται<text:s/>το<text:s/>πραγματοποιούμενο<text:s/>ύψος<text:s/>του<text:s/>κτίσματος<text:s/>και<text:s/>το<text:s/>μέγιστο<text:s/>επιτρεπόμενο<text:s/>ύψος.</text:span></text:p>
      <text:p text:style-name="P168"><text:span text:style-name="T168_1">στ)</text:span><text:span text:style-name="T168_2"><text:tab/></text:span><text:span text:style-name="T168_3">Ενδεικτικές<text:s/>όψεις.</text:span></text:p>
      <text:p text:style-name="P169"><text:span text:style-name="T169_1">ζ)</text:span><text:span text:style-name="T169_2"><text:tab/></text:span><text:span text:style-name="T169_3">Τη<text:s/>διαμόρφωση<text:s/>του<text:s/>περιβάλλοντος<text:s/>χώρου<text:s/>με<text:s/>τις<text:s/>απαραίτητες<text:s/>ενδείξεις<text:s/>για<text:s/>τον<text:s/>υπολογισμό<text:s/>της<text:s/>φύτευσης<text:s/>και<text:s/>της<text:s/>στάθμης<text:s/>εδάφους<text:s/>σε<text:s/>κάθε<text:s/>διαμορφούμενο<text:s/>επίπεδο.</text:span></text:p>
      <text:p text:style-name="P170"><text:span text:style-name="T170_1">η)</text:span><text:span text:style-name="T170_2"><text:tab/></text:span><text:span text:style-name="T170_3">Ενδεικτική<text:s/>τρισδιάστατη<text:s/>απεικόνιση<text:s/>της<text:s/>κατασκευής,<text:s/>με<text:s/>γραμμικό<text:s/>ή<text:s/>με<text:s/>ελεύθερο<text:s/>σχεδιασμό.</text:span></text:p>
      <text:p text:style-name="P171"><text:span text:style-name="T171_1">Στην<text:s/>περίπτωση<text:s/>που<text:s/>απαιτείται<text:s/>γνωμοδότηση<text:s/>ή<text:s/>έγκριση<text:s/>άλλων<text:s/>οργάνων<text:s/>ή<text:s/>φορέων,<text:s/>το<text:s/>διάγραμμα<text:s/>δόμησης<text:s/>πρέπει<text:s/>να<text:s/>περιλαμβάνει<text:s/>και<text:s/>τις<text:s/>προδιαγραφές<text:s/>που<text:s/>τίθενται<text:s/>από<text:s/>αυτούς.</text:span></text:p>
      <text:p text:style-name="P172"><text:span text:style-name="T172_1">5.</text:span><text:span text:style-name="T172_2"><text:s/>Η<text:s/>Υ.ΔΟΜ.<text:s/>βεβαιώνει<text:s/>την<text:s/>οριστική<text:s/>στάθμη<text:s/>του<text:s/>κρασπέδου<text:s/>(βεβαίωση<text:s/>υψομέτρου)<text:s/>στο<text:s/>τοπογραφικό<text:s/>διάγραμμα.</text:span></text:p>
      <text:p text:style-name="P173"><text:span text:style-name="T173_1">6.</text:span><text:span text:style-name="T173_2"><text:s/>Ο<text:s/>τρόπος<text:s/>σύνταξης<text:s/>και<text:s/>παρουσίασης<text:s/>των<text:s/>μελετών<text:s/>γίνεται<text:s/>σύμφωνα<text:s/>με<text:s/>τις<text:s/>εκάστοτε<text:s/>ισχύουσες<text:s/>προδιαγραφές.<text:s/>Με<text:s/>προεδρικό<text:s/>διάταγμα<text:s/>που<text:s/>εκδίδεται<text:s/>με<text:s/>πρόταση<text:s/>του<text:s/>Υπουργού<text:s/>Περιβάλλοντος,<text:s/>Ενέργειας<text:s/>και<text:s/>Κλιματικής<text:s/>Αλλαγής<text:s/>ορίζονται<text:s/>οι<text:s/>προδιαγραφές<text:s/>που<text:s/>αφορούν<text:s/>στη<text:s/>σύνταξη<text:s/>και<text:s/>παρουσίαση<text:s/>της<text:s/>μελέτης<text:s/>προσβασιμότητας<text:s/>της<text:s/>παραγράφου<text:s/>2<text:s/>του<text:s/>άρθρου<text:s/>3.</text:span></text:p>
      <text:p text:style-name="P174"><text:span text:style-name="T174_1">7.</text:span><text:span text:style-name="T174_2"><text:s/>Στην<text:s/>έννοια<text:s/>των<text:s/>οικοδομικών<text:s/>εργασιών<text:s/>για<text:s/>ανέγερση<text:s/>νέας<text:s/>οικοδομής<text:s/>ή<text:s/>προσθήκης<text:s/>σε<text:s/>υφιστάμενη<text:s/>οικοδομή,<text:s/>περιλαμβάνονται<text:s/>και<text:s/>όλες<text:s/>εκείνες<text:s/>οι<text:s/>εργασίες<text:s/>που<text:s/>καθιστούν<text:s/>το<text:s/>κτίριο<text:s/>άρτιο<text:s/>για<text:s/>λειτουργία,<text:s/>όπως<text:s/>οι<text:s/>εργασίες<text:s/>για<text:s/>την<text:s/>κατασκευή<text:s/>περιτοιχίσεων,<text:s/>ή<text:s/>περιφράξεων,<text:s/>βόθρων,<text:s/>υπογείων<text:s/>δεξαμενών<text:s/>νερού,<text:s/>εκσκαφών,<text:s/>επιχώ-<text:s/>σεων,<text:s/>κοπής<text:s/>δένδρων.</text:span></text:p>
      <text:p text:style-name="P175"><text:span text:style-name="T175_1">8.</text:span><text:span text:style-name="T175_2"><text:s/>Απαιτείται<text:s/>άδεια<text:s/>για<text:s/>αυτοτελείς<text:s/>εργασίες<text:s/>περιτοιχί-<text:s/>σεων,<text:s/>επιχώσεων<text:s/>ή<text:s/>εκσκαφών<text:s/>ως<text:s/>και<text:s/>για<text:s/>την<text:s/>κοπή<text:s/>δένδρων,<text:s/>σύμφωνα<text:s/>με<text:s/>το<text:s/>άρθρο<text:s/>40<text:s/>του<text:s/>ν.<text:s/>1337/1983<text:s/>(Α΄<text:s/>33).</text:span></text:p>
      <text:h text:style-name="P176" text:outline-level="1"><text:span text:style-name="T176_1">ΚΕΦΑΛΑΙΟ<text:s/></text:span></text:h>
      <text:h text:style-name="P177" text:outline-level="1"><text:span text:style-name="T177_1">Β΄ΕΛΕΓΚΤΕΣ<text:s/>ΔΟΜΗΣΗΣ</text:span></text:h>
      <text:h text:style-name="P178" text:outline-level="6"><text:span text:style-name="T178_1">Άρθρο<text:s/>10</text:span></text:h>
      <text:h text:style-name="P179" text:outline-level="6"><text:span text:style-name="T179_1">Ιδιότητα</text:span></text:h>
      <text:p text:style-name="P180"><text:span text:style-name="T180_1">Η<text:s/>ιδιότητα<text:s/>του<text:s/>ελεγκτή<text:s/>δόμησης<text:s/>αποκτάται<text:s/>με<text:s/>τη<text:s/>χορήγηση<text:s/>Άδειας<text:s/>Ελεγκτή<text:s/>Δόμησης<text:s/>από<text:s/>τον<text:s/>Υπουργό<text:s/>Περιβάλλοντος,<text:s/>Ενέργειας<text:s/>και<text:s/>Κλιματικής<text:s/>Αλλαγής<text:s/>και<text:s/>την<text:s/>εγγραφή<text:s/>του<text:s/>στο<text:s/>Μητρώο<text:s/>Ελεγκτών<text:s/>Δόμησης.</text:span></text:p>
      <text:p text:style-name="P181"><text:span text:style-name="T181_1">Η<text:s/>ιδιότητα<text:s/>του<text:s/>ελεγκτή<text:s/>δόμησης<text:s/>είναι<text:s/>ασυμβίβαστη<text:s/>με<text:s/>την<text:s/>ιδιότητα<text:s/>του<text:s/>δημοσίου<text:s/>υπαλλήλου<text:s/>ή<text:s/>υπαλλήλου<text:s/>Ν.Π.Δ.Δ.<text:s/>ή<text:s/>υπαλλήλου<text:s/>στον<text:s/>ευρύτερο<text:s/>δημόσιο<text:s/>τομέα<text:s/>με<text:s/>σχέση<text:s/>δημοσίου<text:s/>ή<text:s/>ιδιωτικού<text:s/>δικαίου.</text:span></text:p>
      <text:p text:style-name="P182"><text:span text:style-name="T182_1">Οι<text:s/>Ελεγκτές<text:s/>Δόμησης<text:s/>υποχρεούνται<text:s/>στην<text:s/>υποβολή<text:s/>δήλωσης<text:s/>περιουσιακής<text:s/>κατάστασης<text:s/>σύμφωνα<text:s/>με<text:s/>τις<text:s/>διατάξεις<text:s/>του<text:s/>ν.<text:s/>3213/2003<text:s/>(Α΄<text:s/>309).</text:span></text:p>
      <text:h text:style-name="P183" text:outline-level="6"><text:span text:style-name="T183_1">Άρθρο<text:s/>11</text:span></text:h>
      <text:h text:style-name="P184" text:outline-level="6"><text:span text:style-name="T184_1">Αρμοδιότητες</text:span></text:h>
      <text:p text:style-name="P185"><text:span text:style-name="T185_1">1.</text:span><text:span text:style-name="T185_2"><text:s/>Οι<text:s/>ελεγκτές<text:s/>δόμησης<text:s/>έχουν<text:s/>τις<text:s/>αρμοδιότητες:</text:span></text:p>
      <text:p text:style-name="P186"><text:span text:style-name="T186_1">α)</text:span><text:span text:style-name="T186_2"><text:tab/></text:span><text:span text:style-name="T186_3">ελέγχου<text:s/>όλων<text:s/>των<text:s/>κατασκευών,<text:s/>για<text:s/>τις<text:s/>οποίες<text:s/>εκδί-<text:s/>δεται<text:s/>άδεια<text:s/>δόμησης,<text:s/>σύμφωνα<text:s/>με<text:s/>τις<text:s/>διατάξεις<text:s/>του<text:s/>παρόντος,<text:s/>ως<text:s/>προς<text:s/>την<text:s/>ορθή<text:s/>εφαρμογή<text:s/>και<text:s/>τήρηση<text:s/>των<text:s/>μελετών<text:s/>σύμφωνα<text:s/>με<text:s/>τις<text:s/>οποίες<text:s/>εκδόθηκε<text:s/>η<text:s/>άδεια,</text:span></text:p>
      <text:p text:style-name="P187"><text:span text:style-name="T187_1">β)</text:span><text:span text:style-name="T187_2"><text:tab/></text:span><text:span text:style-name="T187_3">ελέγχου<text:s/>όλων<text:s/>των<text:s/>κατασκευών,<text:s/>ύστερα<text:s/>από<text:s/>επώνυμη<text:s/>καταγγελία<text:s/>ή<text:s/>εντολή<text:s/>της<text:s/>ΕΥΕΔΕΝ<text:s/>ή<text:s/>του<text:s/>Υπουργού<text:s/>Περιβάλλοντος,<text:s/>Ενέργειας<text:s/>και<text:s/>Κλιματικής<text:s/>Αλλαγής.</text:span></text:p>
      <text:p text:style-name="P188"><text:span text:style-name="T188_1">2.</text:span><text:span text:style-name="T188_2"><text:s/>Κατά<text:s/>την<text:s/>άσκηση<text:s/>των<text:s/>παραπάνω<text:s/>αρμοδιοτήτων<text:s/>από<text:s/>τους<text:s/>Ελεγκτές<text:s/>Δόμησης<text:s/>εφαρμόζονται<text:s/>οι<text:s/>διατάξεις<text:s/>του<text:s/>άρθρου<text:s/>7<text:s/>του<text:s/>ν.<text:s/>2690/1999.<text:s/>Ενδεικτικά<text:s/>απαγορεύεται<text:s/>η<text:s/>διενέργεια<text:s/>ελέγχου<text:s/>από<text:s/>ελεγκτή<text:s/>δόμησης,<text:s/>σε<text:s/>κτίριο<text:s/>ή<text:s/>τμήματα<text:s/>αυτού<text:s/>εφόσον:</text:span></text:p>
      <text:p text:style-name="P189"><text:span text:style-name="T189_1">α)</text:span><text:span text:style-name="T189_2"><text:tab/></text:span><text:span text:style-name="T189_3">στη<text:s/>μελέτη<text:s/>ή<text:s/>κατασκευή<text:s/>ή<text:s/>επίβλεψη,<text:s/>ή<text:s/>διαχείριση<text:s/>ή<text:s/>λειτουργία<text:s/>ή<text:s/>συντήρηση<text:s/>συμμετείχε<text:s/>με<text:s/>οποιοδήποτε<text:s/>τρόπο<text:s/>ο<text:s/>ίδιος<text:s/>ή<text:s/>νομικό<text:s/>πρόσωπο<text:s/>του<text:s/>οποίου<text:s/>είναι<text:s/>μέλος<text:s/>ή<text:s/>εταίρος<text:s/>ή<text:s/>υπάλληλος,</text:span></text:p>
      <text:p text:style-name="P190"><text:span text:style-name="T190_1">β)</text:span><text:span text:style-name="T190_2"><text:tab/></text:span><text:span text:style-name="T190_3">έχει<text:s/>δικαίωμα<text:s/>κυριότητας,<text:s/>νομής<text:s/>ή<text:s/>κατοχής,<text:s/>ο<text:s/>ίδιος<text:s/>ή<text:s/>συγγενής<text:s/>του<text:s/>έως<text:s/>β΄<text:s/>βαθμού<text:s/>ή<text:s/>νομικό<text:s/>πρόσωπο<text:s/>του<text:s/>οποίου<text:s/>ο<text:s/>ίδιος<text:s/>είναι<text:s/>μέλος<text:s/>ή<text:s/>εταίρος<text:s/>ή<text:s/>υπάλληλος.</text:span></text:p>
      <text:h text:style-name="P191" text:outline-level="6"><text:span text:style-name="T191_1">Άρθρο<text:s/>12</text:span></text:h>
      <text:h text:style-name="P192" text:outline-level="6"><text:span text:style-name="T192_1">Προϋποθέσεις<text:s/>απόκτησης<text:s/>άδειας</text:span></text:h>
      <text:p text:style-name="P193"><text:span text:style-name="T193_1">1.</text:span><text:span text:style-name="T193_2"><text:s/>Ο<text:s/>υποψήφιος<text:s/>ελεγκτής<text:s/>δόμησης<text:s/>πρέπει<text:s/>να<text:s/>διαθέτει<text:s/>τα<text:s/>παρακάτω<text:s/>προσόντα:</text:span></text:p>
      <text:p text:style-name="P194"><text:span text:style-name="T194_1">α)</text:span><text:span text:style-name="T194_2"><text:tab/></text:span><text:span text:style-name="T194_3">να<text:s/>είναι<text:s/>διπλωματούχος<text:s/>μηχανικός,<text:s/>μέλος<text:s/>του<text:s/>ΤΕΕ<text:s/>ή<text:s/>πτυχιούχος<text:s/>μηχανικός<text:s/>τεχνολογικής<text:s/>εκπαίδευσης,<text:s/>μέλος<text:s/>της<text:s/>Ε.Ε.Τ.Ε.Μ.<text:s/>ή<text:s/>μηχανικός<text:s/>που<text:s/>έχει<text:s/>αποκτήσει<text:s/>αναγνώριση<text:s/>επαγγελματικών<text:s/>προσόντων<text:s/>στη<text:s/>χώρα<text:s/>μας<text:s/>κατ’<text:s/>εφαρμογή<text:s/>της<text:s/>σχετικής<text:s/>κοινοτικής<text:s/>και<text:s/>εθνικής<text:s/>νομοθεσίας,</text:span></text:p>
      <text:p text:style-name="P195"><text:span text:style-name="T195_1">β)</text:span><text:span text:style-name="T195_2"><text:tab/></text:span><text:span text:style-name="T195_3">να<text:s/>διαθέτει<text:s/>αποδεδειγμένη<text:s/>επαγγελματική<text:s/>εμπειρία<text:s/>σε<text:s/>θέματα<text:s/>μελέτης<text:s/>ή<text:s/>επίβλεψης<text:s/>ή<text:s/>κατασκευής<text:s/>κτιρίων<text:s/>τουλάχιστον<text:s/>δύο<text:s/>(2)<text:s/>ετών<text:s/>για<text:s/>την<text:s/>απόκτηση<text:s/>άδειας<text:s/>ελεγκτή<text:s/>δόμησης<text:s/>σε<text:s/>άδειες,<text:s/>που<text:s/>αφορούν<text:s/>κτίρια<text:s/>έως<text:s/>1.000<text:s/>τ.μ.<text:s/>και<text:s/>τουλάχιστον<text:s/>τεσσάρων<text:s/>(4)<text:s/>ετών<text:s/>για<text:s/>την<text:s/>απόκτηση<text:s/>άδειας<text:s/>ελεγκτή<text:s/>δόμησης<text:s/>σε<text:s/>άδειες,<text:s/>που<text:s/>αφορούν<text:s/>κτίρια<text:s/>μεγαλύτερα<text:s/>των<text:s/>1.000<text:s/>τ.μ..</text:span></text:p>
      <text:p text:style-name="P196"><text:span text:style-name="T196_1">2.</text:span><text:span text:style-name="T196_2"><text:s/>Οι<text:s/>ενδιαφερόμενοι<text:s/>που<text:s/>πληρούν<text:s/>τα<text:s/>προαναφερθέ-<text:s/>ντα<text:s/>προσόντα<text:s/>μπορούν<text:s/>να<text:s/>παρακολουθήσουν<text:s/>εξειδικευμένα<text:s/>σεμινάρια<text:s/>για<text:s/>τις<text:s/>διαδικασίες<text:s/>και<text:s/>τον<text:s/>έλεγχο<text:s/>οικοδομών,<text:s/>κατασκευών<text:s/>και<text:s/>ηλεκτρολογικών<text:s/>και<text:s/>μηχανολογικών<text:s/>εγκαταστάσεων.<text:s/>Οι<text:s/>υποψήφιοι<text:s/>ελεγκτές<text:s/>δόμησης<text:s/>υποβάλλονται<text:s/>σε<text:s/>εξετάσεις<text:s/>και<text:s/>εκδίδονται<text:s/>τα<text:s/>σχετικά<text:s/>πιστοποιητικά<text:s/>επιτυχούς<text:s/>εξέτασης.</text:span></text:p>
      <text:p text:style-name="P197"><text:span text:style-name="T197_1">Με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<text:s/>καθορίζεται<text:s/>η<text:s/>ύλη<text:s/>των<text:s/>σεμιναρίων,<text:s/>οι<text:s/>φορείς<text:s/>διενέργειας<text:s/>των<text:s/>σεμιναρίων<text:s/>και<text:s/>των<text:s/>εξετάσεων,<text:s/>οι<text:s/>κατηγορίες<text:s/>των<text:s/>ελεγκτών,<text:s/>ανάλογα<text:s/>με<text:s/>τα<text:s/>προσόντα<text:s/>τους,<text:s/>καθώς<text:s/>και<text:s/>κάθε<text:s/>θέμα<text:s/>σχετικό<text:s/>με<text:s/>την<text:s/>εφαρμογή<text:s/>της<text:s/>παρούσας.</text:span></text:p>
      <text:h text:style-name="P198" text:outline-level="6"><text:span text:style-name="T198_1">Άρθρο<text:s/>13</text:span></text:h>
      <text:h text:style-name="P199" text:outline-level="6"><text:span text:style-name="T199_1">Άδεια<text:s/>Ελεγκτή<text:s/>Δόμησης</text:span></text:h>
      <text:p text:style-name="P200"><text:span text:style-name="T200_1">Η<text:s/>άδεια<text:s/>ελεγκτή<text:s/>δόμησης<text:s/>χορηγείται<text:s/>σε<text:s/>όσους<text:s/>πληρούν<text:s/>τις<text:s/>προϋποθέσεις<text:s/>και<text:s/>διαθέτουν<text:s/>το<text:s/>Πιστοποιητικό<text:s/>Επιτυχούς<text:s/>Εξέτασης<text:s/>του<text:s/>άρθρου<text:s/>12.</text:span></text:p>
      <text:p text:style-name="P201"><text:span text:style-name="T201_1">Η<text:s/>άδεια<text:s/>ελεγκτή<text:s/>δόμησης<text:s/>ισχύει<text:s/>για<text:s/>δύο<text:s/>έτη<text:s/>από<text:s/>την<text:s/>έκδοσή<text:s/>της.<text:s/>Δεν<text:s/>είναι<text:s/>δυνατή<text:s/>η<text:s/>απόκτηση<text:s/>νέας<text:s/>άδειας<text:s/>ελεγκτή<text:s/>δόμησης<text:s/>από<text:s/>το<text:s/>ίδιο<text:s/>πρόσωπο<text:s/>αν<text:s/>δεν<text:s/>παρεμβληθεί<text:s/>χρονικό<text:s/>διάστημα<text:s/>μεγαλύτερο<text:s/>των<text:s/>δύο<text:s/>ετών<text:s/>από<text:s/>τη<text:s/>λήξη<text:s/>της<text:s/>προηγούμενης<text:s/>άδειάς<text:s/>του.</text:span></text:p>
      <text:h text:style-name="P202" text:outline-level="6"><text:span text:style-name="T202_1">Άρθρο<text:s/></text:span></text:h>
      <text:h text:style-name="P203" text:outline-level="6"><text:span text:style-name="T203_1">14Μητρώο<text:s/>Ελεγκτών<text:s/>Δόμησης</text:span></text:h>
      <text:p text:style-name="P204"><text:span text:style-name="T204_1">1.</text:span><text:span text:style-name="T204_2"><text:s/>Το<text:s/>Μητρώο<text:s/>Ελεγκτών<text:s/>Δόμησης<text:s/>καταρτίζεται<text:s/>και<text:s/>τηρείται<text:s/>από<text:s/>την<text:s/>Ειδική<text:s/>Υπηρεσία<text:s/>Επιθεωρητών<text:s/>Δόμησης<text:s/>του<text:s/>άρθρου<text:s/>16,<text:s/>με<text:s/>τη<text:s/>μορφή<text:s/>ηλεκτρονικής<text:s/>βάσης<text:s/>δεδομένων,<text:s/>όπου<text:s/>εγγράφονται<text:s/>με<text:s/>αύξοντα<text:s/>Αριθμό<text:s/>Μητρώου<text:s/>οι<text:s/>Ελεγκτές<text:s/>Δόμησης<text:s/>στους<text:s/>οποίους<text:s/>χορηγείται<text:s/>η<text:s/>Άδεια<text:s/>Ελεγκτή<text:s/>Δόμησης.<text:s/>Η<text:s/>κατάρτιση<text:s/>του<text:s/>Μητρώου<text:s/>γίνεται<text:s/>α-<text:s/>νά<text:s/>αποκεντρωμένη<text:s/>διοίκηση<text:s/>και<text:s/>ανά<text:s/>κλάδο<text:s/>ειδικότητας<text:s/>του<text:s/>Μηχανικού.</text:span></text:p>
      <text:p text:style-name="P205"><text:span text:style-name="T205_1">Κάθε<text:s/>Ελεγκτής<text:s/>Δόμησης,<text:s/>κατά<text:s/>την<text:s/>εγγραφή<text:s/>του<text:s/>στο<text:s/>Μητρώο,<text:s/>υποχρεούται<text:s/>να<text:s/>δηλώσει<text:s/>την<text:s/>επαγγελματική<text:s/>του<text:s/>έδρα.</text:span></text:p>
      <text:p text:style-name="P206"><text:span text:style-name="T206_1">2.</text:span><text:span text:style-name="T206_2"><text:s/>Ο<text:s/>αριθμός<text:s/>Μητρώου<text:s/>των<text:s/>ελεγκτών<text:s/>δόμησης<text:s/>αναγράφεται<text:s/>υποχρεωτικά<text:s/>στις<text:s/>πράξεις<text:s/>των<text:s/>ελεγκτών<text:s/>δόμησης.</text:span></text:p>
      <text:h text:style-name="P207" text:outline-level="6"><text:span text:style-name="T207_1">Άρθρο<text:s/>15</text:span></text:h>
      <text:h text:style-name="P208" text:outline-level="6"><text:span text:style-name="T208_1">Πόρισμα<text:s/>Ελεγκτή<text:s/>Δόμησης</text:span></text:h>
      <text:p text:style-name="P209"><text:span text:style-name="T209_1">1.</text:span><text:span text:style-name="T209_2"><text:s/>Στην<text:s/>περίπτωση<text:s/>α΄<text:s/>της<text:s/>παραγράφου<text:s/>1<text:s/>του<text:s/>άρθρου<text:s/>11,<text:s/>συντάσσεται<text:s/>από<text:s/>τον<text:s/>ελεγκτή<text:s/>δόμησης<text:s/>πόρισμα<text:s/>το<text:s/>οποίο<text:s/>αποστέλλεται<text:s/>στην<text:s/>Υ.ΔΟΜ.<text:s/>και<text:s/>αντίγραφο<text:s/>αυτού<text:s/>στην<text:s/>Ειδική<text:s/>Υπηρεσία<text:s/>Επιθεωρητών<text:s/>Δόμησης<text:s/>της<text:s/>ΕΥΕ-<text:s/>ΔΕΝ.</text:span></text:p>
      <text:p text:style-name="P210"><text:span text:style-name="T210_1">2.</text:span><text:span text:style-name="T210_2"><text:s/>Αν<text:s/>δεν<text:s/>διαπιστωθούν<text:s/>παραβάσεις<text:s/>συντάσσεται<text:s/>από<text:s/>τον<text:s/>ελεγκτή<text:s/>δόμησης<text:s/>πόρισμα<text:s/>που<text:s/>αποστέλλεται<text:s/>στην<text:s/>Υ.ΔΟΜ..<text:s/>Η<text:s/>Υ.ΔΟΜ.<text:s/>ενημερώνει<text:s/>τον<text:s/>κύριο<text:s/>του<text:s/>έργου<text:s/>και<text:s/>τον<text:s/>επιβλέποντα<text:s/>μηχανικό<text:s/>για<text:s/>τη<text:s/>συνέχιση<text:s/>των<text:s/>εργασιών.</text:span></text:p>
      <text:p text:style-name="P211"><text:span text:style-name="T211_1">3.</text:span><text:span text:style-name="T211_2"><text:s/>Αν<text:s/>διαπιστωθούν<text:s/>παραβάσεις:</text:span></text:p>
      <text:p text:style-name="P212"><text:span text:style-name="T212_1">α.<text:s/>Η<text:s/>Υ.ΔΟΜ.<text:s/>επιβάλλει<text:s/>τις<text:s/>προβλεπόμενες<text:s/>κυρώσεις<text:s/>και<text:s/>πρόστιμα<text:s/>κατά<text:s/>το<text:s/>πόρισμα<text:s/>του<text:s/>ελεγκτή<text:s/>δόμησης.</text:span></text:p>
      <text:p text:style-name="P213"><text:span text:style-name="T213_1">β.<text:s/>Αντίγραφο<text:s/>της<text:s/>πράξης<text:s/>της<text:s/>Υ.ΔΟΜ.,<text:s/>στην<text:s/>οποία<text:s/>επισυνάπτεται<text:s/>το<text:s/>πόρισμα<text:s/>του<text:s/>ελεγκτή<text:s/>δόμησης,<text:s/>αποστέλ-<text:s/>λεται<text:s/>στον<text:s/>κύριο<text:s/>του<text:s/>έργου<text:s/>και<text:s/>τον<text:s/>επιβλέποντα<text:s/>μηχανικό<text:s/>και<text:s/>στην<text:s/>αρμόδια<text:s/>αστυνομική<text:s/>αρχή,<text:s/>η<text:s/>οποία<text:s/>διακόπτει<text:s/>χωρίς<text:s/>άλλη<text:s/>ειδοποίηση<text:s/>τις<text:s/>οικοδομικές<text:s/>εργασίες<text:s/>και<text:s/>παρακολουθεί<text:s/>την<text:s/>τήρηση<text:s/>της<text:s/>διακοπής.</text:span></text:p>
      <text:p text:style-name="P214"><text:span text:style-name="T214_1">γ.<text:s/>Ο<text:s/>Δήμος<text:s/>της<text:s/>αρμόδιας<text:s/>Υ.ΔΟΜ.<text:s/>υποχρεούται<text:s/>να<text:s/>τοι-<text:s/>χοκολλήσει<text:s/>την<text:s/>ίδια<text:s/>ημέρα<text:s/>το<text:s/>πόρισμα<text:s/>στο<text:s/>δημοτικό<text:s/>κατάστημα<text:s/>και<text:s/>να<text:s/>τη<text:s/>διατηρήσει<text:s/>για<text:s/>20<text:s/>ημέρες.<text:s/>Η<text:s/>μη<text:s/>τοιχοκόλληση<text:s/>από<text:s/>το<text:s/>Δήμο<text:s/>της<text:s/>έκθεσης<text:s/>δεν<text:s/>εμποδίζει<text:s/>την<text:s/>πρόοδο<text:s/>της<text:s/>περαιτέρω<text:s/>διαδικασίας.<text:s/>Κατά<text:s/>τα<text:s/>λοιπά<text:s/>εφαρμόζονται<text:s/>οι<text:s/>διατάξεις<text:s/>του<text:s/>π.δ.<text:s/>267/1998<text:s/>(Α΄<text:s/>195).</text:span></text:p>
      <text:p text:style-name="P215"><text:span text:style-name="T215_1">4.</text:span><text:span text:style-name="T215_2"><text:s/>Στην<text:s/>περίπτωση<text:s/>β΄<text:s/>της<text:s/>παραγράφου<text:s/>1<text:s/>του<text:s/>άρθρου<text:s/>11,<text:s/>συντάσσεται<text:s/>από<text:s/>τον<text:s/>ελεγκτή<text:s/>δόμησης<text:s/>πόρισμα<text:s/>το<text:s/>οποίο<text:s/>αποστέλλεται<text:s/>στην<text:s/>Υ.ΔΟΜ.,<text:s/>σύμφωνα<text:s/>με<text:s/>όσα<text:s/>ορίζονται<text:s/>στις<text:s/>προηγούμενες<text:s/>παραγράφους.<text:s/>Οι<text:s/>διατάξεις<text:s/>του<text:s/>άρθρου<text:s/>7<text:s/>του<text:s/>Κεφαλαίου<text:s/>Α΄<text:s/>εφαρμόζονται<text:s/>αναλό-<text:s/>γως.</text:span></text:p>
      <text:h text:style-name="P216" text:outline-level="6"><text:span text:style-name="T216_1">Άρθρο<text:s/></text:span></text:h>
      <text:h text:style-name="P217" text:outline-level="6"><text:span text:style-name="T217_1">16</text:span></text:h>
      <text:p text:style-name="P218"><text:span text:style-name="T218_1">Σύσταση<text:s/>Ειδικής<text:s/>Υπηρεσίας<text:s/>Επιθεωρητών<text:s/>Δόμησηςκαι<text:s/>Ενέργειας<text:s/>(ΕΥΕΔΕΝ)</text:span></text:p>
      <text:p text:style-name="P219"><text:span text:style-name="T219_1">1.</text:span><text:span text:style-name="T219_2"><text:s/>Ο<text:s/>έλεγχος<text:s/>και<text:s/>η<text:s/>παρακολούθηση<text:s/>του<text:s/>έργου<text:s/>των<text:s/>Ελεγκτών<text:s/>Δόμησης<text:s/>και<text:s/>της<text:s/>ορθής<text:s/>εκτέλεσης<text:s/>των<text:s/>καθηκόντων<text:s/>τους<text:s/>γίνεται<text:s/>από<text:s/>την<text:s/>Ειδική<text:s/>Υπηρεσία<text:s/>Επιθεωρητών<text:s/>Ενέργειας<text:s/>(ΕΥΕΠΕΝ)<text:s/>του<text:s/>ν.<text:s/>3818/2010<text:s/>(Α΄<text:s/>17)<text:s/>και<text:s/>η<text:s/>οποία<text:s/>μετονομάζεται<text:s/>σε<text:s/>Ειδική<text:s/>Υπηρεσία<text:s/>Επιθεωρητών<text:s/>Δόμησης<text:s/>και<text:s/>Ενέργειας<text:s/>(ΕΥΕΔΕΝ),<text:s/>μέσω<text:s/>αυτεπάγγελ-<text:s/>των<text:s/>δειγματοληπτικών<text:s/>ελέγχων<text:s/>ή<text:s/>ύστερα<text:s/>από<text:s/>καταγγελία<text:s/>σε<text:s/>κτίρια<text:s/>που<text:s/>έχουν<text:s/>ελέγξει<text:s/>ελεγκτές<text:s/>δόμησης.</text:span></text:p>
      <text:p text:style-name="P220"><text:span text:style-name="T220_1">2.</text:span><text:span text:style-name="T220_2"><text:s/>Το<text:s/>έργο<text:s/>της<text:s/>ΕΥΕΔΕΝ<text:s/>ασκείται<text:s/>μέσω<text:s/>της<text:s/>Γενικής<text:s/>Επιθεώρησης<text:s/>του<text:s/>π.δ.<text:s/>72/2010<text:s/>(Α΄<text:s/>132)<text:s/>στην<text:s/>οποία<text:s/>ανατίθενται<text:s/>και<text:s/>οι<text:s/>αρμοδιότητες<text:s/>του<text:s/>παρόντος,<text:s/>καθώς<text:s/>και<text:s/>δύο<text:s/>αυτόνομων<text:s/>ενιαίων<text:s/>διοικητικών<text:s/>μονάδων:</text:span></text:p>
      <text:p text:style-name="P221"><text:span text:style-name="T221_1">α.<text:s/>της<text:s/>Ειδικής<text:s/>Υπηρεσίας<text:s/>Επιθεωρητών<text:s/>Δόμησης<text:s/>(ΕΥΕΔ),<text:s/>που<text:s/>συνιστάται<text:s/>με<text:s/>το<text:s/>παρόν,<text:s/>και</text:span></text:p>
      <text:p text:style-name="P222"><text:span text:style-name="T222_1">β.<text:s/>της<text:s/>Ειδικής<text:s/>Υπηρεσίας<text:s/>Επιθεωρητών<text:s/>Ενέργειας<text:s/>(ΕΥΕΠΕN),<text:s/>που<text:s/>έχει<text:s/>συγκροτηθεί<text:s/>σύμφωνα<text:s/>με<text:s/>το<text:s/>π.δ.<text:s/>72/2010<text:s/>και<text:s/>οι<text:s/>οποίες<text:s/>υπάγονται<text:s/>απευθείας<text:s/>στον<text:s/>Γενικό<text:s/>Επιθεωρητή<text:s/>της<text:s/>ΕΥΕΠΕΝ,<text:s/>που<text:s/>μετονομάζεται<text:s/>σε<text:s/>Γενικό<text:s/>Επιθεωρητή<text:s/>της<text:s/>ΕΥΕΔΕΝ,<text:s/>ο<text:s/>οποίος<text:s/>εποπτεύει<text:s/>και<text:s/>ελέγχει<text:s/>το<text:s/>έργο<text:s/>της<text:s/>ΕΥΕΔΕΝ.<text:s/>Η<text:s/>τοποθέτηση<text:s/>του<text:s/>Γενικού<text:s/>Επιθεωρητή<text:s/>γίνεται<text:s/>με<text:s/>απόφαση<text:s/>του<text:s/>Υπουργού<text:s/>Περιβάλλοντος,<text:s/>Ενέργειας<text:s/>και<text:s/>Κλιματικής<text:s/>Αλλαγής,<text:s/>ύστερα<text:s/>από<text:s/>εισήγηση<text:s/>του<text:s/>Ειδικού<text:s/>Γραμματέα<text:s/>Επιθεώρησης<text:s/>Περιβάλλοντος<text:s/>και<text:s/>Ενέργειας.</text:span></text:p>
      <text:p text:style-name="P223"><text:span text:style-name="T223_1">3.</text:span><text:span text:style-name="T223_2"><text:s/>Της<text:s/>ΕΥΕΔ<text:s/>και<text:s/>της<text:s/>ΕΥΕΠΕΝ<text:s/>προΐστανται<text:s/>Βοηθοί<text:s/>Γενικοί<text:s/>Επιθεωρητές<text:s/>Δόμησης<text:s/>και<text:s/>Ενέργειας<text:s/>αντίστοιχα,<text:s/>που<text:s/>είναι<text:s/>μόνιμοι<text:s/>δημόσιοι<text:s/>υπάλληλοι<text:s/>του<text:s/>κλάδου<text:s/>ΠΕ<text:s/>Μηχανικών<text:s/>με<text:s/>βαθμό<text:s/>Α΄<text:s/>και<text:s/>εφόσον<text:s/>δεν<text:s/>υπάρχουν,<text:s/>του<text:s/>κλάδου<text:s/>ΤΕ<text:s/>μηχανικών<text:s/>με<text:s/>βαθμό<text:s/>Α΄,<text:s/>αντίστοιχου<text:s/>επιστημονικού<text:s/>και<text:s/>γνωστικού<text:s/>πεδίου<text:s/>και<text:s/>σχετικής<text:s/>εμπειρίας<text:s/>και<text:s/>έχουν<text:s/>τουλάχιστον<text:s/>τετραετή<text:s/>θητεία<text:s/>σε<text:s/>θέση<text:s/>Προϊσταμένου<text:s/>Τμήματος,<text:s/>με<text:s/>πενταετή<text:s/>θητεία,<text:s/>η<text:s/>οποία<text:s/>μπορεί<text:s/>να<text:s/>παραταθεί<text:s/>ή<text:s/>ανανεωθεί,<text:s/>ανάλογα<text:s/>με<text:s/>τις<text:s/>υπηρεσιακές<text:s/>ανάγκες.</text:span></text:p>
      <text:p text:style-name="P224"><text:span text:style-name="T224_1">Η<text:s/>τοποθέτηση<text:s/>των<text:s/>Επιθεωρητών<text:s/>Δόμησης<text:s/>γίνεται<text:s/>με<text:s/>απόφαση<text:s/>Υπουργού<text:s/>Περιβάλλοντος,<text:s/>Ενέργειας<text:s/>και<text:s/>Κλιματικής<text:s/>Αλλαγής,<text:s/>ύστερα<text:s/>από<text:s/>σχετική<text:s/>εισήγηση<text:s/>του<text:s/>Γενικού<text:s/>Γραμματέα<text:s/>Χωροταξίας<text:s/>και<text:s/>Αστικού<text:s/>Περιβάλλοντος<text:s/>και<text:s/>των<text:s/>Επιθεωρητών<text:s/>Ενέργειας<text:s/>ύστερα<text:s/>από<text:s/>σχετική<text:s/>εισήγηση<text:s/>του<text:s/>Ειδικού<text:s/>Γραμματέα<text:s/>Επιθεώρησης<text:s/>Περιβάλλοντος<text:s/>και<text:s/>Ενέργειας.</text:span></text:p>
      <text:p text:style-name="P225"><text:span text:style-name="T225_1">Οι<text:s/>αποδοχές<text:s/>των<text:s/>Βοηθών<text:s/>Γενικών<text:s/>Επιθεωρητών<text:s/>καθορίζονται<text:s/>σε<text:s/>ποσοστό<text:s/>75%<text:s/>του<text:s/>ύψους<text:s/>των<text:s/>αποδοχών<text:s/>που<text:s/>προβλέπονται<text:s/>κάθε<text:s/>φορά<text:s/>για<text:s/>Γενικό<text:s/>Διευθυντή<text:s/>Υπουργείου.<text:s/>Ο<text:s/>χρόνος<text:s/>της<text:s/>θητείας<text:s/>του<text:s/>Γενικού<text:s/>Επιθεωρητή<text:s/>και<text:s/>των<text:s/>δύο<text:s/>Βοηθών<text:s/>Γενικών<text:s/>Επιθεωρητών<text:s/>θεωρείται<text:s/>ως<text:s/>χρόνος<text:s/>άσκησης<text:s/>καθηκόντων<text:s/>Προϊσταμένου<text:s/>Διεύθυνσης<text:s/>Υπουργείου.</text:span></text:p>
      <text:p text:style-name="P226"><text:span text:style-name="T226_1">4.</text:span><text:span text:style-name="T226_2"><text:s/>Η<text:s/>ΕΥΕΔ<text:s/>έχει<text:s/>την<text:s/>ίδια<text:s/>διοικητική<text:s/>δομή<text:s/>με<text:s/>αυτήν<text:s/>της<text:s/>ΕΥΕΠΕN<text:s/>και<text:s/>συγκροτείται<text:s/>σε<text:s/>ενιαίους<text:s/>διοικητικούς<text:s/>τομείς,<text:s/>γεωγραφικά<text:s/>κατανεμημένους,<text:s/>με<text:s/>έδρες<text:s/>στις<text:s/>αντίστοιχες<text:s/>Περιφέρειες<text:s/>της<text:s/>χώρας<text:s/>και<text:s/>με<text:s/>χωρική<text:s/>αρμοδιότητα<text:s/>στις<text:s/>περιοχές<text:s/>εποπτείας<text:s/>των<text:s/>αντίστοιχων<text:s/>Περιφερειών,<text:s/>που<text:s/>υπάγονται<text:s/>στη<text:s/>Γενική<text:s/>Επιθεώρηση<text:s/>της<text:s/>Ειδικής<text:s/>Υπηρεσίας<text:s/>Επιθεωρητών<text:s/>Δόμησης<text:s/>και<text:s/>Ενέργειας<text:s/>(ΕΥΕΔΕΝ).</text:span></text:p>
      <text:p text:style-name="P227"><text:span text:style-name="T227_1">Κατά<text:s/>προτεραιότητα<text:s/>συγκροτούνται<text:s/>δύο<text:s/>διακριτοί<text:s/>Τομείς,<text:s/>ως<text:s/>εξής:</text:span></text:p>
      <text:p text:style-name="P228"><text:span text:style-name="T228_1">α.<text:s/>Τομέας<text:s/>Νοτίου<text:s/>Ελλάδας<text:s/>με<text:s/>χωρική<text:s/>αρμοδιότητα<text:s/>στις<text:s/>Περιφέρειες<text:s/>Αττικής,<text:s/>Στερεάς<text:s/>Ελλάδας,<text:s/>Δυτικής<text:s/>Ελλάδας,<text:s/>Πελοποννήσου,<text:s/>Ιονίων<text:s/>Νήσων,<text:s/>Νοτίου<text:s/>Αιγαίου,<text:s/>Κρήτης.</text:span></text:p>
      <text:p text:style-name="P229"><text:span text:style-name="T229_1">β.<text:s/>Τομέας<text:s/>Βορείου<text:s/>Ελλάδας<text:s/>με<text:s/>χωρική<text:s/>αρμοδιότητα<text:s/>στις<text:s/>Περιφέρειες<text:s/>Κεντρικής<text:s/>Μακεδονίας,<text:s/>Ανατολικής<text:s/>Μακεδονίας<text:s/>και<text:s/>Θράκης,<text:s/>Δυτικής<text:s/>Μακεδονίας,<text:s/>Θεσσαλίας,<text:s/>Ηπείρου<text:s/>και<text:s/>Βορείου<text:s/>Αιγαίου.</text:span></text:p>
      <text:p text:style-name="P230"><text:span text:style-name="T230_1">5.</text:span><text:span text:style-name="T230_2"><text:s/>Των<text:s/>Τομέων<text:s/>της<text:s/>ΕΥΕΔ<text:s/>προΐστανται<text:s/>Τομεάρχες<text:s/>Επιθεωρητές,<text:s/>οι<text:s/>οποίοι<text:s/>είναι<text:s/>μόνιμοι<text:s/>δημόσιοι<text:s/>υπάλληλοι,<text:s/>του<text:s/>κλάδου<text:s/>ΠΕ<text:s/>Μηχανικών<text:s/>με<text:s/>βαθμό<text:s/>Α΄,<text:s/>αντίστοιχου<text:s/>επιστημονικού<text:s/>και<text:s/>γνωστικού<text:s/>πεδίου<text:s/>και<text:s/>σχετικής<text:s/>εμπειρίας<text:s/>και<text:s/>έχουν<text:s/>τουλάχιστον<text:s/>τριετή<text:s/>θητεία<text:s/>σε<text:s/>θέση<text:s/>Προϊσταμένου<text:s/>Τμήματος,<text:s/>με<text:s/>πενταετή<text:s/>θητεία,<text:s/>η<text:s/>οποία<text:s/>μπορεί<text:s/>να<text:s/>παραταθεί<text:s/>ή<text:s/>ανανεωθεί,<text:s/>ανάλογα<text:s/>με<text:s/>τις<text:s/>υπηρεσιακές<text:s/>ανάγκες.</text:span></text:p>
      <text:p text:style-name="P231"><text:span text:style-name="T231_1">Η<text:s/>τοποθέτησή<text:s/>τους<text:s/>γίνεται<text:s/>με<text:s/>απόφαση<text:s/>του<text:s/>Υπουργού<text:s/>Περιβάλλοντος,<text:s/>Ενέργειας<text:s/>και<text:s/>Κλιματικής<text:s/>Αλλαγής,<text:s/>ύστερα<text:s/>από<text:s/>σχετική<text:s/>εισήγηση<text:s/>του<text:s/>Γενικού<text:s/>Γραμματέα<text:s/>Χωροταξίας<text:s/>και<text:s/>Αστικού<text:s/>Περιβάλλοντος.<text:s/>Ο<text:s/>χρόνος<text:s/>της<text:s/>θητείας<text:s/>των<text:s/>Τομεαρχών<text:s/>Επιθεωρητών<text:s/>θεωρείται<text:s/>ως<text:s/>χρόνος<text:s/>άσκησης<text:s/>καθηκόντων<text:s/>Προϊσταμένου<text:s/>Διεύθυνσης<text:s/>Υπουργείου<text:s/>και<text:s/>τους<text:s/>καταβάλλεται<text:s/>το<text:s/>αντίστοιχο<text:s/>επίδομα<text:s/>θέσης<text:s/>ευθύνης.</text:span></text:p>
      <text:p text:style-name="P232"><text:span text:style-name="T232_1">6.</text:span><text:span text:style-name="T232_2"><text:s/>Η<text:s/>ΕΥΕΔΕΝ<text:s/>από<text:s/>της<text:s/>σύστασής<text:s/>της<text:s/>ως<text:s/>ΕΥΕΠΕΝ,<text:s/>στελεχώνεται<text:s/>με:</text:span></text:p>
      <text:p text:style-name="P233"><text:span text:style-name="T233_1">α)</text:span><text:span text:style-name="T233_2"><text:tab/></text:span><text:span text:style-name="T233_3">μονίμους<text:s/>δημοσίους<text:s/>υπαλλήλους,<text:s/>μετά<text:s/>από<text:s/>διορισμό,<text:s/>σύμφωνα<text:s/>με<text:s/>τις<text:s/>διατάξεις<text:s/>του<text:s/>ν.<text:s/>2190/1994<text:s/>(Α΄<text:s/>28)<text:s/>ή<text:s/>με<text:s/>μετάταξη<text:s/>από<text:s/>το<text:s/>Δημόσιο<text:s/>ή<text:s/>Ν.Π.Δ.Δ.<text:s/>ή<text:s/>με<text:s/>μετακίνηση,<text:s/>σύμφωνα<text:s/>με<text:s/>τις<text:s/>διατάξεις<text:s/>του<text:s/>ν.<text:s/>3528/2007<text:s/>(Α΄<text:s/>26),</text:span></text:p>
      <text:p text:style-name="P234"><text:span text:style-name="T234_1">β)</text:span><text:span text:style-name="T234_2"><text:tab/></text:span><text:span text:style-name="T234_3">με<text:s/>υπαλλήλους<text:s/>με<text:s/>σχέση<text:s/>εργασίας<text:s/>ιδιωτικού<text:s/>δικαίου<text:s/>αορίστου<text:s/>χρόνου,<text:s/>μετά<text:s/>από<text:s/>μετάταξη<text:s/>από<text:s/>το<text:s/>Δημόσιο<text:s/>ή<text:s/>Ν.Π.Δ.Δ.<text:s/>ή<text:s/>μετακίνηση,<text:s/>σύμφωνα<text:s/>με<text:s/>τις<text:s/>διατάξεις<text:s/>του<text:s/>π.δ.<text:s/>410/1988<text:s/>(Α΄<text:s/>191),</text:span></text:p>
      <text:p text:style-name="P235"><text:span text:style-name="T235_1">γ)</text:span><text:span text:style-name="T235_2"><text:tab/></text:span><text:span text:style-name="T235_3">με<text:s/>μονίμους<text:s/>δημοσίους<text:s/>υπαλλήλους<text:s/>ή<text:s/>υπαλλήλους<text:s/>με<text:s/>σχέση<text:s/>εργασίας<text:s/>ιδιωτικού<text:s/>δικαίου<text:s/>αορίστου<text:s/>χρόνου,<text:s/>που<text:s/>υπηρετούν<text:s/>στο<text:s/>Δημόσιο<text:s/>ή<text:s/>τον<text:s/>ευρύτερο<text:s/>δημόσιο<text:s/>τομέα,<text:s/>μετά<text:s/>από<text:s/>απόσπαση,<text:s/>με<text:s/>απόφαση<text:s/>του<text:s/>οικείου<text:s/>Υπουργού<text:s/>και<text:s/>του<text:s/>Υπουργού<text:s/>Περιβάλλοντος,<text:s/>Ενέργειας<text:s/>και<text:s/>Κλιματικής<text:s/>Αλλαγής,<text:s/>χωρίς<text:s/>γνώμη<text:s/>Υπηρεσιακού<text:s/>Συμβουλίου<text:s/>ή<text:s/>άλλου<text:s/>οργάνου<text:s/>κατά<text:s/>παρέκκλιση<text:s/>των<text:s/>κείμενων<text:s/>διατάξεων.<text:s/>Η<text:s/>διάρκεια<text:s/>της<text:s/>απόσπασης<text:s/>ορίζεται<text:s/>σε<text:s/>τρία<text:s/>έτη<text:s/>και<text:s/>μπορεί<text:s/>να<text:s/>παρατείνεται<text:s/>ή<text:s/>ανανεώνεται<text:s/>για<text:s/>υπηρεσιακές<text:s/>ανάγκες.</text:span></text:p>
      <text:p text:style-name="P236"><text:span text:style-name="T236_1">7.</text:span><text:span text:style-name="T236_2"><text:s/>Για<text:s/>τη<text:s/>στελέχωση<text:s/>της<text:s/>ΕΥΕΔΕΝ<text:s/>προβλέπονται:</text:span></text:p>
      <text:p text:style-name="P237"><text:span text:style-name="T237_1">α.<text:s/>Για<text:s/>τη<text:s/>Γενική<text:s/>Επιθεώρηση,<text:s/>επιπρόσθετα,<text:s/>πέντε<text:s/>θέσεις<text:s/>του<text:s/>κλάδου<text:s/>ΠΕ<text:s/>Μηχανικών<text:s/>και<text:s/>τρεις<text:s/>θέσεις<text:s/>του<text:s/>κλάδου<text:s/>ΠΕ<text:s/>Διοικητικού<text:s/>–<text:s/>Οικονομικού.</text:span></text:p>
      <text:p text:style-name="P238"><text:span text:style-name="T238_1">β.<text:s/>Για<text:s/>την<text:s/>ΕΥΕΠΕN,<text:s/>επιπρόσθετα,<text:s/>πέντε<text:s/>θέσεις<text:s/>του<text:s/>κλάδου<text:s/>ΠΕ<text:s/>Μηχανικών<text:s/>και<text:s/>τέσσερις<text:s/>θέσεις<text:s/>του<text:s/>κλάδου<text:s/>ΠΕ<text:s/>Διοικητικού<text:s/>–<text:s/>Οικονομικού,<text:s/>εκτός<text:s/>της<text:s/>θέσης<text:s/>του<text:s/>Βοηθού<text:s/>Γενικού<text:s/>Επιθεωρητή<text:s/>Ενέργειας.</text:span></text:p>
      <text:p text:style-name="P239"><text:span text:style-name="T239_1">γ.<text:s/>Για<text:s/>την<text:s/>ΕΥΕΔ<text:s/>προβλέπονται,<text:s/>εκτός<text:s/>της<text:s/>θέσης<text:s/>του<text:s/>Βοηθού<text:s/>Γενικού<text:s/>Επιθεωρητή<text:s/>Δόμησης<text:s/>και<text:s/>των<text:s/>δύο<text:s/>Τομε-<text:s/>αρχών<text:s/>των<text:s/>Τομέων<text:s/>αυτής,<text:s/>πενήντα<text:s/>θέσεις<text:s/>υπαλλήλων<text:s/>Τακτικού<text:s/>προσωπικού,<text:s/>με<text:s/>τις<text:s/>παρακάτω<text:s/>ειδικότητες:</text:span></text:p>
      <text:p text:style-name="P240"><text:span text:style-name="T240_1">-</text:span><text:span text:style-name="T240_2"><text:tab/></text:span><text:span text:style-name="T240_3">τριάντα<text:s/>δύο<text:s/>θέσεις<text:s/>του<text:s/>κλάδου<text:s/>ΠΕ<text:s/>Μηχανικών,</text:span></text:p>
      <text:p text:style-name="P241"><text:span text:style-name="T241_1">-</text:span><text:span text:style-name="T241_2"><text:tab/></text:span><text:span text:style-name="T241_3">οκτώ<text:s/>θέσεις<text:s/>του<text:s/>κλάδου<text:s/>ΤΕ<text:s/>Μηχανικών,</text:span></text:p>
      <text:p text:style-name="P242"><text:span text:style-name="T242_1">-</text:span><text:span text:style-name="T242_2"><text:tab/></text:span><text:span text:style-name="T242_3">τέσσερις<text:s/>θέσεις<text:s/>του<text:s/>κλάδου<text:s/>ΠΕ<text:s/>Διοικητικού<text:s/>–<text:s/>Οικονομικού,</text:span></text:p>
      <text:p text:style-name="P243"><text:span text:style-name="T243_1">-</text:span><text:span text:style-name="T243_2"><text:tab/></text:span><text:span text:style-name="T243_3">δύο<text:s/>θέσεις<text:s/>του<text:s/>κλάδου<text:s/>ΠΕ<text:s/>Πληροφορικής,</text:span></text:p>
      <text:p text:style-name="P244"><text:span text:style-name="T244_1">-</text:span><text:span text:style-name="T244_2"><text:tab/></text:span><text:span text:style-name="T244_3">τέσσερις<text:s/>θέσεις<text:s/>του<text:s/>κλάδου<text:s/>ΔΕ<text:s/>Διοικητικού<text:s/>-<text:s/>Οικονομικού<text:s/>με<text:s/>γνώσεις<text:s/>Η/Υ.</text:span></text:p>
      <text:p text:style-name="P245"><text:span text:style-name="T245_1">8.</text:span><text:span text:style-name="T245_2"><text:s/>Όσοι<text:s/>εκ<text:s/>των<text:s/>υπαλλήλων<text:s/>της<text:s/>ΕΥΕΔ<text:s/>είναι<text:s/>διπλωματούχοι<text:s/>μηχανικοί<text:s/>ή<text:s/>πτυχιούχοι<text:s/>μηχανικοί<text:s/>τεχνολογικής<text:s/>εκπαίδευσης,<text:s/>ορίζονται<text:s/>ως<text:s/>Επιθεωρητές<text:s/>Δόμησης<text:s/>αφού<text:s/>παρακολουθήσουν<text:s/>σεμινάρια<text:s/>ανάλογα<text:s/>αυτών<text:s/>των<text:s/>Ελεγκτών<text:s/>Δόμησης<text:s/>προκειμένου<text:s/>να<text:s/>μπορούν<text:s/>να<text:s/>διενεργούν<text:s/>ελέγχους<text:s/>σε<text:s/>κάθε<text:s/>δημόσιο<text:s/>ή<text:s/>ιδιωτικό<text:s/>κτίριο<text:s/>ή<text:s/>κτιριακό<text:s/>ή<text:s/>οικιστικό<text:s/>έργο,<text:s/>με<text:s/>επιτόπια<text:s/>αυτοψία,<text:s/>καθώς<text:s/>και<text:s/>μετρήσεις,<text:s/>και<text:s/>συλλογή<text:s/>κάθε<text:s/>χρήσιμου<text:s/>για<text:s/>τη<text:s/>διενέργεια<text:s/>του<text:s/>ελέγχου<text:s/>στοιχείου.<text:s/>Αυτό<text:s/>ισχύει<text:s/>ανεξάρτητα<text:s/>από<text:s/>την<text:s/>τυχόν<text:s/>αρμοδιότητα<text:s/>άλλης<text:s/>αρχής<text:s/>να<text:s/>προβαίνει<text:s/>σε<text:s/>ανάλογο<text:s/>έλεγχο.</text:span></text:p>
      <text:p text:style-name="P246"><text:span text:style-name="T246_1">9.</text:span><text:span text:style-name="T246_2"><text:s/>Ύστερα<text:s/>από<text:s/>κάθε<text:s/>έλεγχο<text:s/>συντάσσεται<text:s/>από<text:s/>τους<text:s/>Επιθεωρητές<text:s/>Δόμησης<text:s/>που<text:s/>διενήργησαν<text:s/>τον<text:s/>έλεγχο,<text:s/>έκθεση<text:s/>ελέγχου.<text:s/>Αν<text:s/>διαπιστωθούν<text:s/>παραβάσεις<text:s/>η<text:s/>σχετική<text:s/>έκθεση<text:s/>επιδίδεται<text:s/>με<text:s/>συστημένη<text:s/>πρόσκληση<text:s/>στον<text:s/>ελεγχόμενο<text:s/>ελεγκτή<text:s/>δόμησης,<text:s/>ο<text:s/>οποίος<text:s/>καλείται<text:s/>σε<text:s/>ακρόαση<text:s/>σύμφωνα<text:s/>με<text:s/>τα<text:s/>οριζόμενα<text:s/>στο<text:s/>άρθρο<text:s/>6<text:s/>του<text:s/>ν.<text:s/>2690/1999.</text:span></text:p>
      <text:p text:style-name="P247"><text:span text:style-name="T247_1">Ύστερα<text:s/>από<text:s/>την<text:s/>ακρόαση<text:s/>ή<text:s/>την<text:s/>άπρακτη<text:s/>πάροδο<text:s/>της<text:s/>προθεσμίας<text:s/>τέλεσής<text:s/>της,<text:s/>ο<text:s/>Επιθεωρητής<text:s/>Δόμησης<text:s/>συντάσσει<text:s/>αιτιολογημένη<text:s/>πράξη<text:s/>βεβαίωσης<text:s/>ή<text:s/>μη,<text:s/>της<text:s/>παράβασης,<text:s/>την<text:s/>οποία<text:s/>υπογράφει<text:s/>ο<text:s/>Γενικός<text:s/>Επιθεωρητής<text:s/>της<text:s/>ΕΥΕΔΕΝ.</text:span></text:p>
      <text:p text:style-name="P248"><text:span text:style-name="T248_1">10.</text:span><text:span text:style-name="T248_2"><text:s/>Αντίγραφο<text:s/>της<text:s/>πράξης<text:s/>βεβαίωσης<text:s/>παράβασης<text:s/>και<text:s/>ο<text:s/>πλήρης<text:s/>φάκελος<text:s/>της<text:s/>υπόθεσης<text:s/>αποστέλλεται<text:s/>στο<text:s/>Εποπτικό<text:s/>Συμβούλιο,<text:s/>προκειμένου<text:s/>να<text:s/>ασκηθεί<text:s/>πειθαρχικός<text:s/>έλεγχος.</text:span></text:p>
      <text:p text:style-name="P249"><text:span text:style-name="T249_1">11.</text:span><text:span text:style-name="T249_2"><text:s/>Με<text:s/>απόφαση<text:s/>του<text:s/>Ειδικού<text:s/>Γραμματέα<text:s/>Επιθεώρησης<text:s/>Περιβάλλοντος<text:s/>και<text:s/>Ενέργειας,<text:s/>ύστερα<text:s/>από<text:s/>εισήγηση<text:s/>του<text:s/>Γενικού<text:s/>Επιθεωρητή<text:s/>της<text:s/>ΕΥΕΔΕΝ,<text:s/>καθορίζονται<text:s/>ζητήματα<text:s/>που<text:s/>αφορούν<text:s/>στην<text:s/>εύρυθμη<text:s/>λειτουργία<text:s/>της<text:s/>ΕΥΕΔΕΝ,<text:s/>στην<text:s/>κατανομή<text:s/>αρμοδιοτήτων<text:s/>σε<text:s/>Τμήματα<text:s/>ανά<text:s/>Τομέα,<text:s/>καθώς<text:s/>και<text:s/>κάθε<text:s/>σχετικό<text:s/>θέμα.</text:span></text:p>
      <text:h text:style-name="P250" text:outline-level="6"><text:span text:style-name="T250_1">Άρθρο<text:s/>17</text:span></text:h>
      <text:h text:style-name="P251" text:outline-level="6"><text:span text:style-name="T251_1">Σύσταση<text:s/>Εποπτικού<text:s/>Συμβουλίου</text:span></text:h>
      <text:p text:style-name="P252"><text:span text:style-name="T252_1">1.</text:span><text:span text:style-name="T252_2"><text:s/>Συνιστάται<text:s/>πενταμελές<text:s/>Εποπτικό<text:s/>Συμβούλιο,<text:s/>το<text:s/>οποίο<text:s/>συγκροτείται<text:s/>με<text:s/>απόφαση<text:s/>του<text:s/>Υπουργού<text:s/>Περιβάλλοντος,<text:s/>Ενέργειας<text:s/>και<text:s/>Κλιματικής<text:s/>Αλλαγής<text:s/>και<text:s/>αποτελείται<text:s/>από:</text:span></text:p>
      <text:p text:style-name="P253"><text:span text:style-name="T253_1">α.<text:s/>Τον<text:s/>Ειδικό<text:s/>Γραμματέα<text:s/>Επιθεώρησης<text:s/>Περιβάλλοντος<text:s/>και<text:s/>Ενέργειας<text:s/>ως<text:s/>Πρόεδρο,<text:s/>με<text:s/>αναπληρωτή<text:s/>του<text:s/>το<text:s/>Γενικό<text:s/>Επιθεωρητή<text:s/>της<text:s/>ΕΥΕΔΕΝ.</text:span></text:p>
      <text:p text:style-name="P254"><text:span text:style-name="T254_1">β.<text:s/>Πάρεδρο<text:s/>του<text:s/>γραφείου<text:s/>του<text:s/>Νομικού<text:s/>Συμβούλου<text:s/>στο<text:s/>Υπουργείο<text:s/>Περιβάλλοντος,<text:s/>Ενέργειας<text:s/>και<text:s/>Κλιματικής<text:s/>Αλλαγής,<text:s/>με<text:s/>τον<text:s/>αναπληρωτή<text:s/>του.</text:span></text:p>
      <text:p text:style-name="P255"><text:span text:style-name="T255_1">γ.<text:s/>Τον<text:s/>Βοηθό<text:s/>Επιθεωρητή<text:s/>Δόμησης<text:s/>της<text:s/>Ειδικής<text:s/>Υπηρεσίας<text:s/>Επιθεωρητών<text:s/>Δόμησης<text:s/>της<text:s/>ΕΥΕΔΕΝ,<text:s/>με<text:s/>τον<text:s/>αναπληρωτή<text:s/>του.</text:span></text:p>
      <text:p text:style-name="P256"><text:span text:style-name="T256_1">δ.<text:s/>Διευθυντή<text:s/>του<text:s/>Υπουργείου<text:s/>Περιβάλλοντος,<text:s/>Ενέργειας<text:s/>και<text:s/>Κλιματικής<text:s/>Αλλαγής,<text:s/>με<text:s/>τον<text:s/>αναπληρωτή<text:s/>του.</text:span></text:p>
      <text:p text:style-name="P257"><text:span text:style-name="T257_1">ε.<text:s/>Εκπρόσωπο<text:s/>του<text:s/>Τεχνικού<text:s/>Επιμελητηρίου<text:s/>Ελλάδας,<text:s/>με<text:s/>τον<text:s/>αναπληρωτή<text:s/>του.</text:span></text:p>
      <text:p text:style-name="P258"><text:span text:style-name="T258_1">2.</text:span><text:span text:style-name="T258_2"><text:s/>Καθήκοντα<text:s/>Γραμματέα<text:s/>του<text:s/>Εποπτικού<text:s/>Συμβουλίου<text:s/>εκτελεί<text:s/>υπάλληλος<text:s/>της<text:s/>ΕΥΕΔ<text:s/>που<text:s/>ορίζεται<text:s/>με<text:s/>τον<text:s/>αναπληρωτή<text:s/>του<text:s/>με<text:s/>την<text:s/>ίδια<text:s/>απόφαση.</text:span></text:p>
      <text:p text:style-name="P259"><text:span text:style-name="T259_1">3.</text:span><text:span text:style-name="T259_2"><text:s/>Η<text:s/>θητεία<text:s/>των<text:s/>μελών<text:s/>του<text:s/>Εποπτικού<text:s/>Συμβουλίου<text:s/>είναι<text:s/>τριετής.</text:span></text:p>
      <text:h text:style-name="P260" text:outline-level="6"><text:span text:style-name="T260_1">Άρθρο<text:s/>18</text:span></text:h>
      <text:h text:style-name="P261" text:outline-level="6"><text:span text:style-name="T261_1">Αρμοδιότητες<text:s/>Εποπτικού<text:s/>Συμβουλίου</text:span></text:h>
      <text:p text:style-name="P262"><text:span text:style-name="T262_1">1.</text:span><text:span text:style-name="T262_2"><text:s/>Το<text:s/>Εποπτικό<text:s/>Συμβούλιο<text:s/>εξετάζει<text:s/>τις<text:s/>παραβάσεις<text:s/>που<text:s/>διαπιστώνονται<text:s/>στην<text:s/>πράξη<text:s/>βεβαίωσης<text:s/>παράβασης<text:s/>της<text:s/>ΕΥΕΔΕΝ<text:s/>και<text:s/>εφόσον<text:s/>ο<text:s/>ελεγκτής<text:s/>δόμησης:</text:span></text:p>
      <text:p text:style-name="P263"><text:span text:style-name="T263_1">α.<text:s/>αναγράφει<text:s/>ή<text:s/>υποβάλλει<text:s/>ανακριβή<text:s/>στοιχεία<text:s/>και<text:s/>δικαι-<text:s/>ολογητικά,</text:span></text:p>
      <text:p text:style-name="P264"><text:span text:style-name="T264_1">β.<text:s/>παραβιάζει<text:s/>το<text:s/>καθήκον<text:s/>εχεμύθειας<text:s/>και<text:s/>εμπιστευτικότητας,<text:s/>ως<text:s/>προς<text:s/>τη<text:s/>χρήση<text:s/>των<text:s/>στοιχείων<text:s/>και<text:s/>των<text:s/>πληροφοριών<text:s/>που<text:s/>συγκεντρώνει<text:s/>κατά<text:s/>την<text:s/>εκτέλεση<text:s/>του<text:s/>έργου<text:s/>του,</text:span></text:p>
      <text:p text:style-name="P265"><text:span text:style-name="T265_1">γ.<text:s/>προβαίνει<text:s/>σε<text:s/>μη<text:s/>χρηστή<text:s/>χρήση<text:s/>της<text:s/>ιδιότητάς<text:s/>του,</text:span></text:p>
      <text:p text:style-name="P266"><text:span text:style-name="T266_1">δ.<text:s/>εκπληρώνει<text:s/>πλημμελώς<text:s/>τα<text:s/>καθήκοντα<text:s/>του,<text:s/>εισηγείται<text:s/>στον<text:s/>Υπουργό<text:s/>Περιβάλλοντος,<text:s/>Ενέργειας<text:s/>και<text:s/>Κλιματικής<text:s/>Αλλαγής<text:s/>την<text:s/>επιβολή<text:s/>διοικητικών<text:s/>κυρώσεων,<text:s/>λαμ-<text:s/>βάνοντας<text:s/>υπόψη<text:s/>τα<text:s/>στοιχεία<text:s/>του<text:s/>σχετικού<text:s/>φακέλου<text:s/>που<text:s/>υποβάλλονται<text:s/>από<text:s/>την<text:s/>ΕΥΕΔΕΝ.<text:s/>Επίσης<text:s/>ενημερώνει<text:s/>το<text:s/>αρμόδιο<text:s/>πειθαρχικό<text:s/>όργανο<text:s/>και<text:s/>αν<text:s/>υπάρχουν<text:s/>ενδείξεις<text:s/>για<text:s/>τη<text:s/>τέλεση<text:s/>ποινικών<text:s/>αδικημάτων,<text:s/>τον<text:s/>αρμόδιο<text:s/>Εισαγγελέα.</text:span></text:p>
      <text:p text:style-name="P267"><text:span text:style-name="T267_1">2.</text:span><text:span text:style-name="T267_2"><text:s/>Οι<text:s/>διοικητικές<text:s/>κυρώσεις<text:s/>επιβάλλονται<text:s/>με<text:s/>αιτιολογημένη<text:s/>απόφαση<text:s/>του<text:s/>Υπουργού<text:s/>Περιβάλλοντος,<text:s/>Ενέργειας<text:s/>και<text:s/>Κλιματικής<text:s/>Αλλαγής,<text:s/>λαμβάνοντας<text:s/>υπόψη<text:s/>ως<text:s/>κριτήρια<text:s/>ιδίως<text:s/>το<text:s/>είδος<text:s/>και<text:s/>τη<text:s/>βαρύτητα<text:s/>της<text:s/>παράβασης,<text:s/>τις<text:s/>συνέπειες<text:s/>που<text:s/>προκύπτουν<text:s/>από<text:s/>αυτή,<text:s/>την<text:s/>επιφάνεια<text:s/>του<text:s/>υπό<text:s/>ελέγχου<text:s/>κτιρίου,<text:s/>το<text:s/>βαθμό<text:s/>υπαιτιότητας<text:s/>ως<text:s/>εξής:</text:span></text:p>
      <text:p text:style-name="P268"><text:span text:style-name="T268_1">α.<text:s/>καταβολή<text:s/>χρηματικού<text:s/>προστίμου<text:s/>από<text:s/>5.000<text:s/>ευρώ<text:s/>μέχρι<text:s/>50.000<text:s/>ευρώ<text:s/>σε<text:s/>περίπτωση<text:s/>υπέρβασης<text:s/>δόμησης<text:s/>έως<text:s/>500<text:s/>τ.μ.,<text:s/>καθώς<text:s/>και<text:s/>υπέρβασης<text:s/>καθ΄ύψος<text:s/>μέχρι<text:s/>2<text:s/>μέτρα<text:s/>ή<text:s/>παραβίασης<text:s/>των<text:s/>πλάγιων<text:s/>αποστάσεων<text:s/>μέχρι<text:s/>2<text:s/>μέτρα<text:s/>και<text:s/>από<text:s/>50.001<text:s/>ευρώ<text:s/>μέχρι<text:s/>500.000<text:s/>ευρώ<text:s/>σε<text:s/>περίπτωση<text:s/>υπέρβασης<text:s/>δόμησης<text:s/>μεγαλύτερης<text:s/>των<text:s/>500<text:s/>τ.μ.,<text:s/>καθώς<text:s/>και<text:s/>υπέρβασης<text:s/>καθ΄ύψος<text:s/>μεγαλύτερης<text:s/>των<text:s/>2<text:s/>μέτρων<text:s/>ή<text:s/>παραβίασης<text:s/>των<text:s/>πλάγιων<text:s/>αποστάσεων<text:s/>μεγαλύτερης<text:s/>των<text:s/>2<text:s/>μέτρων,</text:span></text:p>
      <text:p text:style-name="P269"><text:span text:style-name="T269_1">β.<text:s/>αποκλεισμός<text:s/>του<text:s/>Ελεγκτή<text:s/>Δόμησης<text:s/>από<text:s/>τη<text:s/>διενέργεια<text:s/>ελέγχων<text:s/>για<text:s/>περίοδο<text:s/>από<text:s/>ένα<text:s/>έως<text:s/>και<text:s/>τρία<text:s/>έτη,</text:span></text:p>
      <text:p text:style-name="P270"><text:span text:style-name="T270_1">γ.<text:s/>οριστική<text:s/>διαγραφή<text:s/>του<text:s/>Ελεγκτή<text:s/>Δόμησης<text:s/>από<text:s/>το<text:s/>Μητρώο,<text:s/>ιδίως<text:s/>στην<text:s/>περίπτωση<text:s/>υποτροπής<text:s/>μετά<text:s/>από<text:s/>αποκλεισμό<text:s/>και</text:span></text:p>
      <text:p text:style-name="P271"><text:span text:style-name="T271_1">δ.<text:s/>απαγόρευση<text:s/>εκπόνησης<text:s/>και<text:s/>υπογραφής<text:s/>μελετών<text:s/>για<text:s/>την<text:s/>έκδοση<text:s/>έγκρισης<text:s/>δόμησης<text:s/>και<text:s/>άδειας<text:s/>δόμησης<text:s/>και<text:s/>απαγόρευση<text:s/>επίβλεψης<text:s/>οικοδομικών<text:s/>εργασιών<text:s/>από<text:s/>3<text:s/>έως<text:s/>12<text:s/>μήνες.</text:span></text:p>
      <text:p text:style-name="P272"><text:span text:style-name="T272_1">3.</text:span><text:span text:style-name="T272_2"><text:s/>Κάθε<text:s/>επιβληθείσα<text:s/>διοικητική<text:s/>κύρωση<text:s/>καταγράφεται<text:s/>στο<text:s/>Μητρώο<text:s/>Ελεγκτών<text:s/>Δόμησης<text:s/>τα<text:s/>δε<text:s/>επιβαλλόμενα<text:s/>χρηματικά<text:s/>πρόστιμα<text:s/>βεβαιώνονται,<text:s/>εισπράττονται<text:s/>υπέρ<text:s/>του<text:s/>Δημοσίου,<text:s/>σύμφωνα<text:s/>με<text:s/>τις<text:s/>διατάξεις<text:s/>του<text:s/>Κ.Ε.Δ.Ε..</text:span></text:p>
      <text:p text:style-name="P273"><text:span text:style-name="T273_1">4.</text:span><text:span text:style-name="T273_2"><text:s/>Ο<text:s/>Ελεγκτής<text:s/>Δόμησης<text:s/>στον<text:s/>οποίο<text:s/>επιβλήθηκε<text:s/>αφαίρεση<text:s/>άδειας<text:s/>οφείλει<text:s/>μέσα<text:s/>σε<text:s/>δέκα<text:s/>ημέρες<text:s/>από<text:s/>την<text:s/>κοινοποίηση<text:s/>σε<text:s/>αυτόν<text:s/>της<text:s/>σχετικής<text:s/>απόφασης<text:s/>να<text:s/>καταθέσει<text:s/>την<text:s/>άδειά<text:s/>του.</text:span></text:p>
      <text:h text:style-name="P274" text:outline-level="6"><text:span text:style-name="T274_1">Άρθρο<text:s/>19</text:span></text:h>
      <text:h text:style-name="P275" text:outline-level="6"><text:span text:style-name="T275_1">Εξουσιοδοτικές<text:s/>διατάξεις</text:span></text:h>
      <text:p text:style-name="P276"><text:span text:style-name="T276_1">Με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,<text:s/>καθορίζονται:</text:span></text:p>
      <text:p text:style-name="P277"><text:span text:style-name="T277_1">α.<text:s/>οι<text:s/>κανόνες<text:s/>και<text:s/>οι<text:s/>αρχές<text:s/>που<text:s/>διέπουν<text:s/>την<text:s/>εκτέλεση<text:s/>του<text:s/>έργου<text:s/>των<text:s/>ελεγκτών<text:s/>δόμησης<text:s/>και<text:s/>η<text:s/>κατανομή<text:s/>στις<text:s/>αποκεντρωμένες<text:s/>διοικήσεις<text:s/>και<text:s/>η<text:s/>εξειδίκευσή<text:s/>του<text:s/>στο<text:s/>πλαίσιο<text:s/>του<text:s/>άρθρου<text:s/>18<text:s/>παρ.<text:s/>2<text:s/>στοιχείο<text:s/>α΄,</text:span></text:p>
      <text:p text:style-name="P278"><text:span text:style-name="T278_1">β.<text:s/>ο<text:s/>τρόπος<text:s/>υπολογισμού<text:s/>των<text:s/>αποζημιώσεων<text:s/>των<text:s/>ελεγκτών<text:s/>δόμησης<text:s/>σε<text:s/>συνάρτηση<text:s/>με<text:s/>την<text:s/>επιφάνεια,<text:s/>το<text:s/>είδος<text:s/>και<text:s/>την<text:s/>κατηγορία<text:s/>της<text:s/>κατασκευής,<text:s/>ο<text:s/>χρόνος<text:s/>και<text:s/>η<text:s/>διαδικασία<text:s/>καταβολής<text:s/>τους,<text:s/>η<text:s/>υποχρέωση<text:s/>καταβολής<text:s/>και<text:s/>το<text:s/>ύψος<text:s/>του<text:s/>παραβόλου<text:s/>για<text:s/>την<text:s/>εξέταση<text:s/>της<text:s/>επώνυμης<text:s/>καταγγελίας,<text:s/>η<text:s/>απόδοση<text:s/>ποσοστού<text:s/>από<text:s/>το<text:s/>ποσό<text:s/>του<text:s/>ενιαίου<text:s/>ειδικού<text:s/>προστίμου<text:s/>αυθαιρέτου<text:s/>για<text:s/>την<text:s/>πληρωμή<text:s/>των<text:s/>αποζημιώσεων<text:s/>των<text:s/>ελεγκτών<text:s/>δόμησης<text:s/>και<text:s/>κάθε<text:s/>σχετικό<text:s/>θέμα,</text:span></text:p>
      <text:p text:style-name="P279"><text:span text:style-name="T279_1">γ.<text:s/>κάθε<text:s/>σχετικό<text:s/>θέμα<text:s/>που<text:s/>αφορά<text:s/>τις<text:s/>προϋποθέσεις<text:s/>απόκτησης<text:s/>και<text:s/>διατήρησης<text:s/>της<text:s/>ιδιότητας<text:s/>του<text:s/>ελεγκτή<text:s/>δόμησης,<text:s/>την<text:s/>αντικατάστασή<text:s/>τους,<text:s/>τον<text:s/>έλεγχο<text:s/>της<text:s/>τήρησης<text:s/>των<text:s/>καθηκόντων<text:s/>τους,<text:s/>καθώς<text:s/>και<text:s/>την<text:s/>άσκηση<text:s/>του<text:s/>πειθαρχικού<text:s/>ελέγχου,</text:span></text:p>
      <text:p text:style-name="P280"><text:span text:style-name="T280_1">δ.<text:s/>κάθε<text:s/>θέμα<text:s/>σχετικό<text:s/>με<text:s/>την<text:s/>κατάρτιση<text:s/>και<text:s/>διαχείριση<text:s/>του<text:s/>Μητρώου<text:s/>Ελεγκτών<text:s/>Δόμησης,</text:span></text:p>
      <text:p text:style-name="P281"><text:span text:style-name="T281_1">ε.<text:s/>ο<text:s/>καθορισμός<text:s/>του<text:s/>χρηματικού<text:s/>ποσού<text:s/>του<text:s/>προστίμου<text:s/>του<text:s/>άρθρου<text:s/>18<text:s/>και<text:s/>η<text:s/>εξειδίκευσή<text:s/>του<text:s/>στο<text:s/>πλαίσιο<text:s/>του<text:s/>άρθρου<text:s/>18<text:s/>παρ.<text:s/>2<text:s/>στοιχείο<text:s/>α΄,</text:span></text:p>
      <text:p text:style-name="P282"><text:span text:style-name="T282_1">στ.<text:s/>τα<text:s/>θέματα<text:s/>της<text:s/>λειτουργίας<text:s/>του<text:s/>Εποπτικού<text:s/>Συμβουλίου.</text:span></text:p>
      <text:h text:style-name="P283" text:outline-level="1"><text:span text:style-name="T283_1">ΚΕΦΑΛΑΙΟ<text:s/>Γ΄</text:span></text:h>
      <text:h text:style-name="P284" text:outline-level="1"><text:span text:style-name="T284_1">ΣΥΜΒΟΥΛΙΑ<text:s/>ΑΡΧΙΤΕΚΤΟΝΙΚΗΣ<text:s/>ΚΑΙ<text:s/>ΣΥΜΒΟΥΛΙΑΠΟΛΕΟΔΟΜΙΚΩΝ<text:s/>ΘΕΜΑΤΩΝ<text:s/>ΚΑΙ<text:s/>ΑΜΦΙΣΒΗΤΗΣΕΩΝ</text:span></text:h>
      <text:h text:style-name="P285" text:outline-level="6"><text:span text:style-name="T285_1">Άρθρο<text:s/>20</text:span></text:h>
      <text:h text:style-name="P286" text:outline-level="6"><text:span text:style-name="T286_1">Συμβούλια<text:s/>Αρχιτεκτονικής<text:s/>(ΣΑ)Συγκρότηση</text:span></text:h>
      <text:p text:style-name="P287"><text:span text:style-name="T287_1">Με<text:s/>απόφαση<text:s/>του<text:s/>αρμόδιου<text:s/>Γενικού<text:s/>Γραμματέα<text:s/>Αποκεντρωμένης<text:s/>Διοίκησης<text:s/>συγκροτούνται<text:s/>«Συμβούλια<text:s/>Αρχιτεκτονικής»<text:s/>(ΣΑ)<text:s/>σε<text:s/>κάθε<text:s/>περιφερειακή<text:s/>ενότητα.</text:span></text:p>
      <text:p text:style-name="P288"><text:span text:style-name="T288_1">Στις<text:s/>νησιωτικές<text:s/>περιοχές<text:s/>μπορούν<text:s/>να<text:s/>συγκροτούνται<text:s/>«Συμβούλια<text:s/>Αρχιτεκτονικής»<text:s/>(ΣΑ)<text:s/>με<text:s/>αρμοδιότητα<text:s/>σε<text:s/>περισσότερες<text:s/>περιφερειακές<text:s/>ενότητες.</text:span></text:p>
      <text:h text:style-name="P289" text:outline-level="6"><text:span text:style-name="T289_1">Άρθρο<text:s/>21</text:span></text:h>
      <text:h text:style-name="P290" text:outline-level="6"><text:span text:style-name="T290_1">Αρμοδιότητες</text:span></text:h>
      <text:p text:style-name="P291"><text:span text:style-name="T291_1">1.</text:span><text:span text:style-name="T291_2"><text:s/>Τα<text:s/>Συμβούλια<text:s/>Αρχιτεκτονικής<text:s/>είναι<text:s/>αρμόδια<text:s/>για<text:s/>την<text:s/>γνωμοδότηση<text:s/>επί<text:s/>των<text:s/>αρχιτεκτονικών<text:s/>μελετών,<text:s/>στις<text:s/>παρακάτω<text:s/>περιπτώσεις:</text:span></text:p>
      <text:p text:style-name="P292"><text:span text:style-name="T292_1">α.<text:s/>Για<text:s/>κάθε<text:s/>οικοδομική<text:s/>εργασία<text:s/>σε<text:s/>κτίρια<text:s/>ή<text:s/>γήπεδα,<text:s/>που<text:s/>βρίσκονται<text:s/>σε<text:s/>παραδοσιακά<text:s/>τμήματα<text:s/>πόλεων,<text:s/>σε<text:s/>παραδοσιακούς<text:s/>οικισμούς,<text:s/>σε<text:s/>ιστορικούς<text:s/>τόπους,<text:s/>σε<text:s/>περιοχές<text:s/>ιδιαίτερου<text:s/>φυσικού<text:s/>κάλλους,<text:s/>σε<text:s/>αρχαιολογικούς<text:s/>χώρους,<text:s/>καθώς<text:s/>και<text:s/>σε<text:s/>ιερούς<text:s/>ναούς,<text:s/>ιερές<text:s/>μονές,<text:s/>παρεκκλήσια<text:s/>και<text:s/>ειδικά<text:s/>κτίρια.</text:span></text:p>
      <text:p text:style-name="P293"><text:span text:style-name="T293_1">β.<text:s/>Για<text:s/>κάθε<text:s/>οικοδομική<text:s/>εργασία<text:s/>σε<text:s/>κτίρια<text:s/>ή<text:s/>χώρους,<text:s/>που<text:s/>έχουν<text:s/>κηρυχθεί<text:s/>διατηρητέοι<text:s/>ή<text:s/>κατά<text:s/>την<text:s/>κρίση<text:s/>της<text:s/>Υπηρεσίας<text:s/>Δόμησης,<text:s/>του<text:s/>Υπουργού<text:s/>Περιβάλλοντος,<text:s/>Ενέργειας<text:s/>και<text:s/>Κλιματικής<text:s/>Αλλαγής<text:s/>ή<text:s/>του<text:s/>Γενικού<text:s/>Γραμματέα<text:s/>της<text:s/>οικείας<text:s/>Αποκεντρωμένης<text:s/>Διοίκησης<text:s/>ή<text:s/>άλλης<text:s/>αρμόδιας<text:s/>υπηρεσίας<text:s/>μπορούν<text:s/>να<text:s/>χαρακτηρισθούν<text:s/>διατηρητέοι,<text:s/>καθώς<text:s/>και<text:s/>σε<text:s/>κτίρια<text:s/>ή<text:s/>γήπεδα<text:s/>που<text:s/>είναι<text:s/>σε<text:s/>επαφή<text:s/>με<text:s/>κτίριο<text:s/>ή<text:s/>χώρο<text:s/>που<text:s/>έχει<text:s/>κηρυχτεί<text:s/>διατηρητέο.</text:span></text:p>
      <text:p text:style-name="P294"><text:span text:style-name="T294_1">γ.<text:s/>Για<text:s/>κάθε<text:s/>οικοδομική<text:s/>εργασία,<text:s/>που<text:s/>παραπέμπεται<text:s/>από<text:s/>τον<text:s/>Υπουργό<text:s/>Περιβάλλοντος,<text:s/>Ενέργειας<text:s/>και<text:s/>Κλιματικής<text:s/>Αλλαγής<text:s/>ή<text:s/>τις<text:s/>υπηρεσίες<text:s/>της<text:s/>Αποκεντρωμένης<text:s/>Διοίκησης.</text:span></text:p>
      <text:p text:style-name="P295"><text:span text:style-name="T295_1">δ.<text:s/>Για<text:s/>κατασκευαστικά<text:s/>έργα<text:s/>διαμορφώσεων<text:s/>κοινόχρηστων<text:s/>ή<text:s/>αδόμητων<text:s/>χώρων,<text:s/>εκτός<text:s/>από<text:s/>τις<text:s/>περιπτώσεις<text:s/>που<text:s/>διενεργήθηκε<text:s/>αρχιτεκτονικός<text:s/>διαγωνισμός.</text:span></text:p>
      <text:p text:style-name="P296"><text:span text:style-name="T296_1">ε.<text:s/>Για<text:s/>αρχιτεκτονικές<text:s/>μελέτες<text:s/>που<text:s/>διαφοροποιούνται<text:s/>από<text:s/>τα<text:s/>μορφολογικά<text:s/>στοιχεία<text:s/>και<text:s/>την<text:s/>τυπολογία<text:s/>που<text:s/>επιβάλλεται<text:s/>με<text:s/>ειδικές<text:s/>διατάξεις<text:s/>που<text:s/>έχουν<text:s/>θεσπιστεί<text:s/>ανά<text:s/>περιοχή.</text:span></text:p>
      <text:p text:style-name="P297"><text:span text:style-name="T297_1">στ.<text:s/>Για<text:s/>όλες<text:s/>τις<text:s/>περιπτώσεις<text:s/>αδειών<text:s/>κατεδάφισης<text:s/>κτιρίων<text:s/>που<text:s/>ανεγέρθηκαν<text:s/>προ<text:s/>του<text:s/>έτους<text:s/>1955.</text:span></text:p>
      <text:p text:style-name="P298"><text:span text:style-name="T298_1">2.</text:span><text:span text:style-name="T298_2"><text:s/>Σε<text:s/>περίπτωση<text:s/>σύνταξης<text:s/>έκθεσης<text:s/>επικινδύνως<text:s/>ετοιμόρροπων<text:s/>κατασκευών<text:s/>σε<text:s/>κτίρια<text:s/>ή<text:s/>γήπεδα,<text:s/>που<text:s/>βρίσκονται<text:s/>σε<text:s/>ιστορικά<text:s/>κέντρα<text:s/>πόλεων,<text:s/>σε<text:s/>παραδοσιακούς<text:s/>οικισμούς,<text:s/>σε<text:s/>ιστορικούς<text:s/>τόπους,<text:s/>σε<text:s/>περιοχές<text:s/>ιδιαίτερου<text:s/>φυσικού<text:s/>κάλλους,<text:s/>καθώς<text:s/>και<text:s/>σε<text:s/>κτίρια<text:s/>ή<text:s/>χώρους,<text:s/>που<text:s/>έχουν<text:s/>κηρυχθεί<text:s/>διατηρητέοι<text:s/>ή<text:s/>μπορεί<text:s/>να<text:s/>χαρακτηριστούν<text:s/>διατηρητέοι<text:s/>το<text:s/>Συμβούλιο<text:s/>Αρχιτεκτονικής<text:s/>γνωμοδοτεί<text:s/>και<text:s/>διατυπώνει<text:s/>προτάσεις<text:s/>μέσα<text:s/>σε<text:s/>15<text:s/>ημέρες,<text:s/>από<text:s/>την<text:s/>υποβολή<text:s/>της,<text:s/>για<text:s/>τη<text:s/>δυνατότητα<text:s/>και<text:s/>τους<text:s/>τρόπους<text:s/>διατήρησής<text:s/>τους.</text:span></text:p>
      <text:h text:style-name="P299" text:outline-level="6"><text:span text:style-name="T299_1">Άρθρο<text:s/>22</text:span></text:h>
      <text:h text:style-name="P300" text:outline-level="6"><text:span text:style-name="T300_1">Σύνθεση</text:span></text:h>
      <text:p text:style-name="P301"><text:span text:style-name="T301_1">1.</text:span><text:span text:style-name="T301_2"><text:s/>Τα<text:s/>«Συμβούλια<text:s/>Αρχιτεκτονικής»<text:s/>είναι<text:s/>τετραμελή,<text:s/>και<text:s/>αποτελούνται<text:s/>από:</text:span></text:p>
      <text:p text:style-name="P302"><text:span text:style-name="T302_1">α.<text:s/>Έναν<text:s/>αρχιτέκτονα,<text:s/>υπάλληλο<text:s/>της<text:s/>Αποκεντρωμένης<text:s/>Διοίκησης,<text:s/>ως<text:s/>Πρόεδρο<text:s/>του<text:s/>ΣΑ,<text:s/>με<text:s/>τον<text:s/>αναπληρωτή<text:s/>του.<text:s/>Στις<text:s/>περιπτώσεις<text:s/>που<text:s/>υπάρχει<text:s/>αδυναμία<text:s/>πλήρωσης<text:s/>της<text:s/>παραπάνω<text:s/>θέσης,<text:s/>μπορεί<text:s/>να<text:s/>ορισθεί<text:s/>Πρόεδρος<text:s/>του<text:s/>ΣΑ<text:s/>αρχιτέκτονας<text:s/>υπάλληλος<text:s/>της<text:s/>Περιφέρειας<text:s/>ή<text:s/>άλλου<text:s/>κρατικού<text:s/>φορέα.</text:span></text:p>
      <text:p text:style-name="P303"><text:span text:style-name="T303_1">β.<text:s/>Έναν<text:s/>αρχιτέκτονα<text:s/>μέλος<text:s/>ΔΕΠ<text:s/>ή<text:s/>υπάλληλο<text:s/>των<text:s/>Υπουργείων<text:s/>Περιβάλλοντος,<text:s/>Ενέργειας<text:s/>και<text:s/>Κλιματικής<text:s/>Αλλαγής<text:s/>ή<text:s/>Πολιτισμού<text:s/>και<text:s/>Τουρισμού<text:s/>με<text:s/>αρμοδιότητα<text:s/>νεωτέρων<text:s/>μνημείων<text:s/>ή<text:s/>της<text:s/>Γενικής<text:s/>Γραμματείας<text:s/>Αιγαίου<text:s/>ή<text:s/>της<text:s/>Περιφέρειας,<text:s/>με<text:s/>τον<text:s/>αναπληρωτή<text:s/>του.</text:span></text:p>
      <text:p text:style-name="P304"><text:span text:style-name="T304_1">γ.<text:s/>Δύο<text:s/>αρχιτέκτονες<text:s/>ιδιώτες<text:s/>μελετητές<text:s/>που<text:s/>πληρούν<text:s/>τα<text:s/>κριτήρια<text:s/>που<text:s/>περιγράφονται<text:s/>παρακάτω,<text:s/>με<text:s/>τους<text:s/>αναπληρωτές<text:s/>τους.</text:span></text:p>
      <text:p text:style-name="P305"><text:span text:style-name="T305_1">2.</text:span><text:span text:style-name="T305_2"><text:s/>Τα<text:s/>μέλη<text:s/>της<text:s/>περίπτωσης<text:s/>γ΄<text:s/>της<text:s/>παραγράφου<text:s/>1<text:s/>επιλέγονται<text:s/>με<text:s/>κλήρωση<text:s/>από<text:s/>μητρώα<text:s/>που<text:s/>τηρούνται<text:s/>σε<text:s/>κάθε<text:s/>περιφερειακή<text:s/>ενότητα,<text:s/>με<text:s/>μέριμνα<text:s/>του<text:s/>Γενικού<text:s/>Γραμματέα<text:s/>Χωροταξίας<text:s/>και<text:s/>Αστικού<text:s/>Περιβάλλοντος<text:s/>και<text:s/>του<text:s/>Γενικού<text:s/>Γραμματέα<text:s/>της<text:s/>οικείας<text:s/>Αποκεντρωμένης<text:s/>Διοίκησης<text:s/>και<text:s/>συντάσσονται<text:s/>με<text:s/>τη<text:s/>γνώμη<text:s/>του<text:s/>ΤΕΕ<text:s/>και<text:s/>του<text:s/>Συλλόγου<text:s/>Αρχιτεκτόνων<text:s/>Διπλωματούχων<text:s/>Ανωτάτων<text:s/>Σχολών<text:s/>–<text:s/>Πανελλήνια<text:s/>Ένωση<text:s/>Αρχιτεκτόνων<text:s/>(ΣΑΔΑΣ<text:s/>ΠΕΑ).</text:span></text:p>
      <text:p text:style-name="P306"><text:span text:style-name="T306_1">3.</text:span><text:span text:style-name="T306_2"><text:s/>Γραμματέας<text:s/>του<text:s/>Συμβουλίου<text:s/>και<text:s/>αναπληρωτής<text:s/>ορίζεται<text:s/>υπάλληλος<text:s/>της<text:s/>οικείας<text:s/>Αποκεντρωμένης<text:s/>Διοίκησης,<text:s/>ή,<text:s/>αν<text:s/>δεν<text:s/>υπάρχει,<text:s/>υπάλληλος<text:s/>της<text:s/>Περιφέρειας.</text:span></text:p>
      <text:h text:style-name="P307" text:outline-level="6"><text:span text:style-name="T307_1">Άρθρο<text:s/>23</text:span></text:h>
      <text:h text:style-name="P308" text:outline-level="6"><text:span text:style-name="T308_1">Προσόντα</text:span></text:h>
      <text:p text:style-name="P309"><text:span text:style-name="T309_1">Στα<text:s/>μητρώα<text:s/>που<text:s/>δημιουργούνται<text:s/>με<text:s/>απόφαση<text:s/>του<text:s/>Υπουργού<text:s/>Περιβάλλοντος,<text:s/>Ενέργειας<text:s/>και<text:s/>Κλιματικής<text:s/>Αλλαγής,<text:s/>που<text:s/>τηρούνται<text:s/>στο<text:s/>Υπουργείο<text:s/>Περιβάλλοντος,<text:s/>Ενέργειας<text:s/>και<text:s/>Κλιματικής<text:s/>Αλλαγής,<text:s/>εγγράφονται<text:s/>όσοι<text:s/>αρχιτέκτονες<text:s/>πληρούν<text:s/>δύο<text:s/>από<text:s/>τις<text:s/>παρακάτω<text:s/>προϋποθέσεις:</text:span></text:p>
      <text:p text:style-name="P310"><text:span text:style-name="T310_1">α.<text:s/>Εξαετή<text:s/>αρχιτεκτονική<text:s/>εμπειρία.</text:span></text:p>
      <text:p text:style-name="P311"><text:span text:style-name="T311_1">β.<text:s/>Διάκριση<text:s/>σε<text:s/>αρχιτεκτονικούς<text:s/>διαγωνισμούς.</text:span></text:p>
      <text:p text:style-name="P312"><text:span text:style-name="T312_1">γ.<text:s/>Δημοσιεύσεις<text:s/>επί<text:s/>αρχιτεκτονικών<text:s/>θεμάτων.</text:span></text:p>
      <text:p text:style-name="P313"><text:span text:style-name="T313_1">δ.<text:s/>Μεταπτυχιακό<text:s/>ή<text:s/>διδακτορικό<text:s/>σε<text:s/>αρχιτεκτονικές<text:s/>σχολές.</text:span></text:p>
      <text:h text:style-name="P314" text:outline-level="6"><text:span text:style-name="T314_1">Άρθρο<text:s/>24</text:span></text:h>
      <text:h text:style-name="P315" text:outline-level="6"><text:span text:style-name="T315_1">Θητεία</text:span></text:h>
      <text:p text:style-name="P316"><text:span text:style-name="T316_1">1.</text:span><text:span text:style-name="T316_2"><text:s/>Η<text:s/>θητεία<text:s/>των<text:s/>μελών<text:s/>των<text:s/>ΣΑ<text:s/>είναι<text:s/>διετής.<text:s/>Μετά<text:s/>τη<text:s/>λήξη<text:s/>της<text:s/>θητείας<text:s/>δεν<text:s/>επιτρέπεται<text:s/>ο<text:s/>ορισμός<text:s/>των<text:s/>ίδιων<text:s/>προσώπων<text:s/>ως<text:s/>μελών<text:s/>του<text:s/>ΣΑ,<text:s/>εκτός<text:s/>αν<text:s/>παρεμβληθεί<text:s/>διάστημα<text:s/>μεγαλύτερο<text:s/>των<text:s/>τεσσάρων<text:s/>ετών.</text:span></text:p>
      <text:p text:style-name="P317"><text:span text:style-name="T317_1">2.</text:span><text:span text:style-name="T317_2"><text:s/>Σε<text:s/>περίπτωση<text:s/>που<text:s/>με<text:s/>απόφαση<text:s/>του<text:s/>Γενικού<text:s/>Γραμματέα<text:s/>της<text:s/>οικείας<text:s/>Αποκεντρωμένης<text:s/>Διοίκησης<text:s/>διαπιστώνεται<text:s/>ότι<text:s/>δεν<text:s/>υπάρχει<text:s/>επαρκής<text:s/>αριθμός<text:s/>υποψήφιων<text:s/>μελών<text:s/>με<text:s/>τα<text:s/>προβλεπόμενα<text:s/>προσόντα,<text:s/>μπορεί<text:s/>να<text:s/>ανανεώνεται<text:s/>η<text:s/>θητεία<text:s/>δύο<text:s/>μελών.</text:span></text:p>
      <text:h text:style-name="P318" text:outline-level="6"><text:span text:style-name="T318_1">Άρθρο<text:s/>25</text:span></text:h>
      <text:h text:style-name="P319" text:outline-level="6"><text:span text:style-name="T319_1">Λειτουργία</text:span></text:h>
      <text:p text:style-name="P320"><text:span text:style-name="T320_1">1.</text:span><text:span text:style-name="T320_2"><text:s/>Ο<text:s/>Πρόεδρος<text:s/>ορίζει<text:s/>τακτές<text:s/>ημερομηνίες<text:s/>συνεδριάσεων<text:s/>των<text:s/>Συμβουλίων.<text:s/>Σε<text:s/>περίπτωση<text:s/>έκτακτης<text:s/>συνεδρίασης<text:s/>ειδοποιούνται<text:s/>τα<text:s/>μέλη<text:s/>του<text:s/>Συμβουλίου<text:s/>από<text:s/>τον<text:s/>Πρόεδρο<text:s/>ή<text:s/>τον<text:s/>γραμματέα,<text:s/>τρεις<text:s/>τουλάχιστον<text:s/>ημέρες<text:s/>πριν<text:s/>από<text:s/>τη<text:s/>συνεδρίαση.<text:s/>Το<text:s/>συμβούλιο<text:s/>συνεδριάζει<text:s/>τουλάχιστον<text:s/>κάθε<text:s/>δεκαπέντε<text:s/>ημέρες.<text:s/>Το<text:s/>Συμβούλιο<text:s/>εκδίδει<text:s/>την<text:s/>απόφασή<text:s/>του<text:s/>μέσα<text:s/>σε<text:s/>τριάντα<text:s/>ημέρες<text:s/>από<text:s/>την<text:s/>ημερομηνία<text:s/>υποβολής<text:s/>του<text:s/>φακέλου<text:s/>της<text:s/>μελέτης.</text:span></text:p>
      <text:p text:style-name="P321"><text:span text:style-name="T321_1">2.</text:span><text:span text:style-name="T321_2"><text:s/>Οι<text:s/>ενδιαφερόμενοι<text:s/>έχουν<text:s/>το<text:s/>δικαίωμα<text:s/>να<text:s/>παρίστα-<text:s/>νται<text:s/>στη<text:s/>συνεδρίαση<text:s/>των<text:s/>Συμβουλίων<text:s/>για<text:s/>να<text:s/>εκθέσουν<text:s/>τις<text:s/>απόψεις<text:s/>τους,<text:s/>όχι<text:s/>όμως<text:s/>κατά<text:s/>τη<text:s/>λήψη<text:s/>της<text:s/>απόφασης.<text:s/>Η<text:s/>αρνητική<text:s/>γνωμοδότηση<text:s/>πρέπει<text:s/>να<text:s/>αιτιολογείται.<text:s/>Η<text:s/>αιτιολογία<text:s/>καταχωρείται<text:s/>με<text:s/>λεπτομέρειες<text:s/>στο<text:s/>σχετικό<text:s/>πρακτικό<text:s/>συνεδρίασης.</text:span></text:p>
      <text:p text:style-name="P322"><text:span text:style-name="T322_1">3.</text:span><text:span text:style-name="T322_2"><text:s/>Στην<text:s/>περίπτωση<text:s/>ε΄<text:s/>της<text:s/>παραγράφου<text:s/>1<text:s/>του<text:s/>άρθρου<text:s/>21<text:s/>για<text:s/>τη<text:s/>λήψη<text:s/>θετικής<text:s/>γνώμης<text:s/>απαιτείται<text:s/>πλειοψηφία<text:s/>τριών<text:s/>τετάρτων.</text:span></text:p>
      <text:p text:style-name="P323"><text:span text:style-name="T323_1">4.</text:span><text:span text:style-name="T323_2"><text:s/>Κατά<text:s/>των<text:s/>αποφάσεων<text:s/>του<text:s/>Συμβουλίου<text:s/>Αρχιτεκτονικής<text:s/>που<text:s/>αφορούν<text:s/>στις<text:s/>περιπτώσεις<text:s/>της<text:s/>περίπτωσης<text:s/>ε΄<text:s/>της<text:s/>παραγράφου<text:s/>1<text:s/>του<text:s/>άρθρου<text:s/>21,<text:s/>ο<text:s/>ενδιαφερόμενος<text:s/>μπορεί<text:s/>να<text:s/>ασκήσει<text:s/>ένσταση<text:s/>μέσα<text:s/>σε<text:s/>προθεσμία<text:s/>τριάντα<text:s/>ημερών<text:s/>από<text:s/>τη<text:s/>γνώση<text:s/>της.<text:s/>Η<text:s/>ένσταση<text:s/>ασκείται<text:s/>ενώπιον<text:s/>του<text:s/>Συμβουλίου<text:s/>το<text:s/>οποίο<text:s/>διαβιβάζει<text:s/>το<text:s/>σχετικό<text:s/>φάκελο<text:s/>στο<text:s/>Κεντρικό<text:s/>Συμβούλιο<text:s/>Αρχιτεκτονικής.</text:span></text:p>
      <text:h text:style-name="P324" text:outline-level="6"><text:span text:style-name="T324_1">Άρθρο<text:s/>26</text:span></text:h>
      <text:h text:style-name="P325" text:outline-level="6"><text:span text:style-name="T325_1">Κεντρικό<text:s/>Συμβούλιο<text:s/>Αρχιτεκτονικής<text:s/>(ΚΕΣΑ)Συγκρότηση</text:span></text:h>
      <text:p text:style-name="P326"><text:span text:style-name="T326_1">Συγκροτείται<text:s/>στο<text:s/>Υπουργείο<text:s/>Περιβάλλοντος,<text:s/>Ενέργειας<text:s/>και<text:s/>Κλιματικής<text:s/>Αλλαγής,<text:s/>Κεντρικό<text:s/>Συμβούλιο<text:s/>Αρχιτεκτονικής<text:s/>(ΚΕΣΑ)<text:s/>με<text:s/>απόφαση<text:s/>του<text:s/>Υπουργού<text:s/>Περιβάλλοντος,<text:s/>Ενέργειας<text:s/>και<text:s/>Κλιματικής<text:s/>Αλλαγής.</text:span></text:p>
      <text:h text:style-name="P327" text:outline-level="6"><text:span text:style-name="T327_1">Άρθρο<text:s/>27</text:span></text:h>
      <text:h text:style-name="P328" text:outline-level="6"><text:span text:style-name="T328_1">Αρμοδιότητες</text:span></text:h>
      <text:p text:style-name="P329"><text:span text:style-name="T329_1">Το<text:s/>Κεντρικό<text:s/>Συμβούλιο<text:s/>Αρχιτεκτονικής<text:s/>έχει<text:s/>τις<text:s/>εξής<text:s/>αρμοδιότητες:</text:span></text:p>
      <text:p text:style-name="P330"><text:span text:style-name="T330_1">α.<text:s/>εισηγείται<text:s/>και<text:s/>γνωμοδοτεί<text:s/>στον<text:s/>Υπουργό<text:s/>Περιβάλλοντος,<text:s/>Ενέργειας<text:s/>και<text:s/>Κλιματικής<text:s/>Αλλαγής<text:s/>για<text:s/>θέματα<text:s/>που<text:s/>έχουν<text:s/>σχέση<text:s/>με<text:s/>τον<text:s/>αρχιτεκτονικό<text:s/>σχεδιασμό<text:s/>αυτε-<text:s/>παγγέλτως<text:s/>ή<text:s/>ύστερα<text:s/>από<text:s/>σχετικό<text:s/>ερώτημα<text:s/>του<text:s/>Υπουργού,</text:span></text:p>
      <text:p text:style-name="P331"><text:span text:style-name="T331_1">β.<text:s/>γνωμοδοτεί<text:s/>σε<text:s/>ειδικές<text:s/>περιπτώσεις<text:s/>και<text:s/>ύστερα<text:s/>από<text:s/>εμπεριστατωμένη<text:s/>αιτιολογία<text:s/>επί<text:s/>των<text:s/>αρχιτεκτονικών<text:s/>μελετών<text:s/>της<text:s/>περίπτωσης<text:s/>ε΄<text:s/>του<text:s/>άρθρου<text:s/>21,<text:s/>που<text:s/>διαβιβάζονται<text:s/>σε<text:s/>αυτό<text:s/>από<text:s/>τα<text:s/>Συμβούλια<text:s/>Αρχιτεκτονικής,</text:span></text:p>
      <text:p text:style-name="P332"><text:span text:style-name="T332_1">γ.<text:s/>αποφασίζει<text:s/>επί<text:s/>των<text:s/>ενστάσεων<text:s/>που<text:s/>υποβάλλονται<text:s/>κατά<text:s/>των<text:s/>αποφάσεων<text:s/>των<text:s/>Συμβουλίων<text:s/>Αρχιτεκτονικής<text:s/>στην<text:s/>περίπτωση<text:s/>ε΄<text:s/>του<text:s/>άρθρου<text:s/>21.</text:span></text:p>
      <text:h text:style-name="P333" text:outline-level="6"><text:span text:style-name="T333_1">Άρθρο<text:s/>28</text:span></text:h>
      <text:h text:style-name="P334" text:outline-level="6"><text:span text:style-name="T334_1">Σύνθεση</text:span></text:h>
      <text:p text:style-name="P335"><text:span text:style-name="T335_1">Το<text:s/>Κεντρικό<text:s/>Συμβούλιο<text:s/>Αρχιτεκτονικής<text:s/>είναι<text:s/>εννεαμε-<text:s/>λές<text:s/>και<text:s/>αποτελείται<text:s/>από:</text:span></text:p>
      <text:p text:style-name="P336"><text:span text:style-name="T336_1">α.<text:s/>τον<text:s/>Γενικό<text:s/>Γραμματέα<text:s/>Χωροταξίας<text:s/>και<text:s/>Αστικού<text:s/>Περιβάλλοντος<text:s/>του<text:s/>Υπουργείου<text:s/>Περιβάλλοντος,<text:s/>Ενέργειας<text:s/>και<text:s/>Κλιματικής<text:s/>Αλλαγής,<text:s/>ως<text:s/>Πρόεδρο,</text:span></text:p>
      <text:p text:style-name="P337"><text:span text:style-name="T337_1">β.<text:s/>τον<text:s/>Νομικό<text:s/>Σύμβουλο<text:s/>του<text:s/>Κράτους<text:s/>στο<text:s/>Υπουργείο<text:s/>Περιβάλλοντος,<text:s/>Ενέργειας<text:s/>και<text:s/>Κλιματικής<text:s/>Αλλαγής,<text:s/>ο<text:s/>οποίος<text:s/>αναπληρώνεται<text:s/>από<text:s/>άλλο<text:s/>Νομικό<text:s/>Σύμβουλο<text:s/>ή<text:s/>Πά-<text:s/>ρεδρο<text:s/>του<text:s/>γραφείου<text:s/>του<text:s/>Νομικού<text:s/>Συμβούλου<text:s/>στο<text:s/>Υπουργείο<text:s/>Περιβάλλοντος,<text:s/>Ενέργειας<text:s/>και<text:s/>Κλιματικής<text:s/>Αλλαγής,</text:span></text:p>
      <text:p text:style-name="P338"><text:span text:style-name="T338_1">γ.<text:s/>δύο<text:s/>αρχιτέκτονες<text:s/>Διευθυντές<text:s/>του<text:s/>Υπουργείου<text:s/>Περιβάλλοντος,<text:s/>Ενέργειας<text:s/>και<text:s/>Κλιματικής<text:s/>Αλλαγής,<text:s/>με<text:s/>τους<text:s/>αναπληρωτές<text:s/>τους,</text:span></text:p>
      <text:p text:style-name="P339"><text:span text:style-name="T339_1">δ.<text:s/>έναν<text:s/>αρχιτέκτονα<text:s/>του<text:s/>υπουργείου<text:s/>Πολιτισμού<text:s/>και<text:s/>Τουρισμού,<text:s/>με<text:s/>τον<text:s/>αναπληρωτή<text:s/>του,</text:span></text:p>
      <text:p text:style-name="P340"><text:span text:style-name="T340_1">ε.<text:s/>έναν<text:s/>αρχιτέκτονα<text:s/>μέλος<text:s/>ΔΕΠ<text:s/>Αρχιτεκτονικής<text:s/>Σχολής,<text:s/>με<text:s/>τον<text:s/>αναπληρωτή<text:s/>του,</text:span></text:p>
      <text:p text:style-name="P341"><text:span text:style-name="T341_1">στ.<text:s/>δύο<text:s/>αρχιτέκτονες,<text:s/>εκπρόσωπους<text:s/>του<text:s/>ΤΕΕ<text:s/>και<text:s/>ΣΑΔΑΣ-ΠΕΑ<text:s/>αντίστοιχα,<text:s/>με<text:s/>τους<text:s/>αναπληρωτές<text:s/>τους.<text:s/>Οι<text:s/>εκπρόσωποι<text:s/>του<text:s/>ΤΕΕ<text:s/>και<text:s/>του<text:s/>ΣΑΔΑΣ-ΠΕΑ<text:s/>επιλέγονται<text:s/>από<text:s/>καταλόγους<text:s/>που<text:s/>υποβάλλουν<text:s/>και<text:s/>πρέπει<text:s/>να<text:s/>έχουν<text:s/>τα<text:s/>προσόντα<text:s/>του<text:s/>άρθρου<text:s/>24<text:s/>και<text:s/>ειδίκευση<text:s/>ή<text:s/>εμπειρία<text:s/>σε<text:s/>θέματα<text:s/>βιοκλιματικής<text:s/>αρχιτεκτονικής<text:s/>ή<text:s/>αρχιτεκτονικής<text:s/>κληρονομιάς,</text:span></text:p>
      <text:p text:style-name="P342"><text:span text:style-name="T342_1">ζ.<text:s/>έναν<text:s/>αρχιτέκτονα<text:s/>με<text:s/>ειδίκευση<text:s/>ή<text:s/>εμπειρία<text:s/>στο<text:s/>σχε-<text:s/>διασμό<text:s/>τοπίου.</text:span></text:p>
      <text:p text:style-name="P343"><text:span text:style-name="T343_1">Με<text:s/>την<text:s/>απόφαση<text:s/>συγκρότησης<text:s/>του<text:s/>Κεντρικού<text:s/>Συμβουλίου<text:s/>Αρχιτεκτονικής<text:s/>ορίζεται<text:s/>και<text:s/>ο<text:s/>αναπληρωτής<text:s/>του<text:s/>Γενικού<text:s/>Γραμματέα<text:s/>του<text:s/>Υπουργείου<text:s/>Περιβάλλοντος,<text:s/>Ενέργειας<text:s/>και<text:s/>Κλιματικής<text:s/>Αλλαγής<text:s/>ως<text:s/>Προέδρου<text:s/>του<text:s/>Συμβουλίου.</text:span></text:p>
      <text:p text:style-name="P344"><text:span text:style-name="T344_1">Γραμματέας<text:s/>του<text:s/>Συμβουλίου<text:s/>και<text:s/>αναπληρωτής<text:s/>ορίζεται<text:s/>με<text:s/>την<text:s/>παραπάνω<text:s/>απόφαση<text:s/>του<text:s/>Υπουργού<text:s/>Περιβάλλοντος,<text:s/>Ενέργειας<text:s/>και<text:s/>Κλιματικής<text:s/>Αλλαγής<text:s/>υπάλληλος<text:s/>του<text:s/>Υπουργείου<text:s/>Περιβάλλοντος,<text:s/>Ενέργειας<text:s/>και<text:s/>Κλιματικής<text:s/>Αλλαγής.</text:span></text:p>
      <text:h text:style-name="P345" text:outline-level="6"><text:span text:style-name="T345_1">Άρθρο<text:s/>29</text:span></text:h>
      <text:h text:style-name="P346" text:outline-level="6"><text:span text:style-name="T346_1">Λειτουργία</text:span></text:h>
      <text:p text:style-name="P347"><text:span text:style-name="T347_1">1.</text:span><text:span text:style-name="T347_2"><text:s/>Ο<text:s/>Πρόεδρος<text:s/>ορίζει<text:s/>τακτές<text:s/>ημερομηνίες<text:s/>συνεδριάσεων<text:s/>του<text:s/>Συμβουλίου.<text:s/>Σε<text:s/>περίπτωση<text:s/>έκτακτης<text:s/>συνεδρίασης<text:s/>ειδοποιούνται<text:s/>τα<text:s/>μέλη<text:s/>του<text:s/>Συμβουλίου<text:s/>από<text:s/>τον<text:s/>Πρόεδρο<text:s/>ή<text:s/>τον<text:s/>γραμματέα,<text:s/>τρεις<text:s/>τουλάχιστον<text:s/>ημέρες<text:s/>πριν<text:s/>από<text:s/>τη<text:s/>συνεδρίαση.<text:s/>Το<text:s/>Συμβούλιο<text:s/>εκδίδει<text:s/>την<text:s/>γνωμοδότησή<text:s/>του<text:s/>μέσα<text:s/>σε<text:s/>δεκαπέντε<text:s/>ημέρες<text:s/>από<text:s/>την<text:s/>ημερομηνία<text:s/>διαβίβασης<text:s/>του<text:s/>φακέλου<text:s/>της<text:s/>μελέτης<text:s/>από<text:s/>το<text:s/>Συμβούλιο<text:s/>Αρχιτεκτονικής.</text:span></text:p>
      <text:p text:style-name="P348"><text:span text:style-name="T348_1">2.</text:span><text:span text:style-name="T348_2"><text:s/>Οι<text:s/>ενδιαφερόμενοι<text:s/>έχουν<text:s/>το<text:s/>δικαίωμα<text:s/>να<text:s/>παρίστα-<text:s/>νται<text:s/>στη<text:s/>συνεδρίαση<text:s/>του<text:s/>Συμβουλίου<text:s/>για<text:s/>να<text:s/>εκθέσουν<text:s/>τις<text:s/>απόψεις<text:s/>τους,<text:s/>όχι<text:s/>όμως<text:s/>κατά<text:s/>τη<text:s/>λήψη<text:s/>της<text:s/>απόφασης.<text:s/>Η<text:s/>αρνητική<text:s/>γνωμοδότηση<text:s/>πρέπει<text:s/>να<text:s/>αιτιολογείται<text:s/>με<text:s/>σαφήνεια.<text:s/>Η<text:s/>αιτιολογία<text:s/>καταχωρείται<text:s/>με<text:s/>λεπτομέρειες<text:s/>στο<text:s/>σχετικό<text:s/>πρακτικό<text:s/>συνεδρίασης.</text:span></text:p>
      <text:h text:style-name="P349" text:outline-level="6"><text:span text:style-name="T349_1">Άρθρο<text:s/>30</text:span></text:h>
      <text:h text:style-name="P350" text:outline-level="6"><text:span text:style-name="T350_1">Συμβούλια<text:s/>Πολεοδομικών<text:s/>Θεμάτων<text:s/>καιΑμφισβητήσεων<text:s/>(ΣΥΠΟΘΑ)Συγκρότηση</text:span></text:h>
      <text:p text:style-name="P351"><text:span text:style-name="T351_1">Με<text:s/>απόφαση<text:s/>του<text:s/>αρμόδιου<text:s/>Γενικού<text:s/>Γραμματέα<text:s/>Αποκεντρωμένης<text:s/>Διοίκησης<text:s/>συγκροτούνται<text:s/>«Συμβούλια<text:s/>Πολε-<text:s/>οδομικών<text:s/>Θεμάτων<text:s/>και<text:s/>Αμφισβητήσεων»<text:s/>(ΣΥΠΟΘΑ)<text:s/>στην<text:s/>έδρα<text:s/>κάθε<text:s/>περιφερειακής<text:s/>ενότητας.</text:span></text:p>
      <text:p text:style-name="P352"><text:span text:style-name="T352_1">Στις<text:s/>νησιωτικές<text:s/>περιοχές<text:s/>μπορούν<text:s/>να<text:s/>συγκροτούνται<text:s/>«Συμβούλια<text:s/>Πολεοδομικών<text:s/>Θεμάτων<text:s/>και<text:s/>Αμφισβητήσεων»<text:s/>με<text:s/>αρμοδιότητα<text:s/>σε<text:s/>περισσότερες<text:s/>περιφερειακές<text:s/>ενότητες.</text:span></text:p>
      <text:h text:style-name="P353" text:outline-level="6"><text:span text:style-name="T353_1">Άρθρο<text:s/>31</text:span></text:h>
      <text:h text:style-name="P354" text:outline-level="6"><text:span text:style-name="T354_1">Αρμοδιότητες</text:span></text:h>
      <text:p text:style-name="P355"><text:span text:style-name="T355_1">Τα<text:s/>Συμβούλια<text:s/>Πολεοδομικών<text:s/>Θεμάτων<text:s/>και<text:s/>Αμφισβητήσεων<text:s/>(ΣΥΠΟΘΑ)<text:s/>έχουν<text:s/>τις<text:s/>εξής<text:s/>αρμοδιότητες:</text:span></text:p>
      <text:p text:style-name="P356"><text:span text:style-name="T356_1">α.<text:s/>Εξετάζουν<text:s/>τις<text:s/>προσφυγές<text:s/>κατά<text:s/>των<text:s/>πορισμάτων<text:s/>των<text:s/>ελεγκτών<text:s/>δόμησης.</text:span></text:p>
      <text:p text:style-name="P357"><text:span text:style-name="T357_1">β.<text:s/>Εξετάζουν<text:s/>τις<text:s/>προσφυγές<text:s/>κατά<text:s/>των<text:s/>πράξεων<text:s/>ή<text:s/>παραλείψεων<text:s/>των<text:s/>οργάνων<text:s/>των<text:s/>Υ.ΔΟΜ.,<text:s/>που<text:s/>εκδίδονται<text:s/>κατ’<text:s/>εφαρμογή<text:s/>του<text:s/>παρόντος<text:s/>και<text:s/>της<text:s/>νομοθεσίας<text:s/>περί<text:s/>αυθαιρέτων.</text:span></text:p>
      <text:p text:style-name="P358"><text:span text:style-name="T358_1">γ.<text:s/>Ασκούν<text:s/>τις<text:s/>αρμοδιότητες<text:s/>των<text:s/>Συμβουλίων<text:s/>Χωροταξίας,<text:s/>Οικισμού<text:s/>και<text:s/>Περιβάλλοντος<text:s/>του<text:s/>άρθρου<text:s/>4<text:s/>της<text:s/>υπ’<text:s/>αριθμ.<text:s/>75724/1151/1983<text:s/>κοινής<text:s/>απόφασης<text:s/>των<text:s/>Υπουργών<text:s/>Προεδρίας<text:s/>της<text:s/>Κυβέρνησης<text:s/>και<text:s/>Χωροταξίας,<text:s/>Οικισμού<text:s/>και<text:s/>Περιβάλλοντος<text:s/>(Β΄<text:s/>767).</text:span></text:p>
      <text:p text:style-name="P359"><text:span text:style-name="T359_1">Θέματα<text:s/>μείζονος<text:s/>σημασίας<text:s/>μπορεί<text:s/>να<text:s/>παραπέμπονται<text:s/>στο<text:s/>Κεντρικό<text:s/>Συμβούλιο<text:s/>Πολεοδομικών<text:s/>Θεμάτων<text:s/>και<text:s/>Αμφισβητήσεων<text:s/>του<text:s/>άρθρου<text:s/>36.</text:span></text:p>
      <text:h text:style-name="P360" text:outline-level="6"><text:span text:style-name="T360_1">Άρθρο<text:s/>32</text:span></text:h>
      <text:h text:style-name="P361" text:outline-level="6"><text:span text:style-name="T361_1">Σύνθεση</text:span></text:h>
      <text:p text:style-name="P362"><text:span text:style-name="T362_1">Το<text:s/>Συμβούλιο<text:s/>Πολεοδομικών<text:s/>Θεμάτων<text:s/>και<text:s/>Αμφισβητήσεων<text:s/>(ΣΥΠΟΘΑ)<text:s/>είναι<text:s/>πενταμελές<text:s/>και<text:s/>αποτελείται<text:s/>από:</text:span></text:p>
      <text:p text:style-name="P363"><text:span text:style-name="T363_1">α.<text:s/>Πρόεδρο,<text:s/>τον<text:s/>πάρεδρο<text:s/>του<text:s/>γραφείου<text:s/>του<text:s/>ΝΣΚ<text:s/>στην<text:s/>έδρα<text:s/>της<text:s/>περιφερειακής<text:s/>ενότητας<text:s/>του<text:s/>Συμβουλίου,<text:s/>με<text:s/>τον<text:s/>αναπληρωτή<text:s/>του<text:s/>και,<text:s/>αν<text:s/>δεν<text:s/>υπάρχει<text:s/>πάρεδρος,<text:s/>από<text:s/>δικαστικό<text:s/>αντιπρόσωπο.<text:s/>Αν<text:s/>δεν<text:s/>υπάρχει<text:s/>γραφείο<text:s/>του<text:s/>ΝΣΚ<text:s/>στην<text:s/>έδρα<text:s/>του<text:s/>Συμβουλίου<text:s/>τα<text:s/>παραπάνω<text:s/>μέλη<text:s/>ορίζονται<text:s/>από<text:s/>το<text:s/>γραφείο<text:s/>του<text:s/>ΝΣΚ<text:s/>της<text:s/>πλησιέστερης<text:s/>περιφερειακής<text:s/>ενότητας<text:s/>ως<text:s/>Πρόεδρο,<text:s/>με<text:s/>τον<text:s/>αναπληρωτή<text:s/>του.</text:span></text:p>
      <text:p text:style-name="P364"><text:span text:style-name="T364_1">β.<text:s/>Αντιπρόεδρο,<text:s/>μηχανικό<text:s/>προϊστάμενο<text:s/>της<text:s/>αρμόδιας<text:s/>Διεύθυνσης<text:s/>για<text:s/>θέματα<text:s/>πολεοδομίας<text:s/>και<text:s/>χωροταξίας<text:s/>της<text:s/>οικείας<text:s/>αποκεντρωμένης<text:s/>Διοίκησης<text:s/>ή<text:s/>αν<text:s/>δεν<text:s/>υπάρχει,<text:s/>της<text:s/>οικείας<text:s/>Διεύθυνσης<text:s/>της<text:s/>Περιφέρειας<text:s/>ή,<text:s/>αν<text:s/>δεν<text:s/>υπάρχει,<text:s/>προϊστάμενο<text:s/>τμήματος<text:s/>της<text:s/>Περιφέρειας,<text:s/>με<text:s/>τον<text:s/>αναπληρωτή<text:s/>του.</text:span></text:p>
      <text:p text:style-name="P365"><text:span text:style-name="T365_1">γ.<text:s/>Μηχανικό,<text:s/>υπάλληλο<text:s/>με<text:s/>βαθμό<text:s/>Α΄,<text:s/>της<text:s/>αρμόδιας<text:s/>Διεύθυνσης<text:s/>για<text:s/>θέματα<text:s/>πολεοδομίας<text:s/>και<text:s/>χωροταξίας<text:s/>της<text:s/>οικείας<text:s/>αποκεντρωμένης<text:s/>Διοίκησης<text:s/>ή,<text:s/>αν<text:s/>δεν<text:s/>υπάρχει,<text:s/>υπάλληλο<text:s/>της<text:s/>οικείας<text:s/>Διεύθυνσης<text:s/>της<text:s/>Περιφέρειας<text:s/>ή,<text:s/>αν<text:s/>δεν<text:s/>υπάρχει,<text:s/>υπάλληλο<text:s/>τμήματος<text:s/>της<text:s/>Περιφέρειας,<text:s/>με<text:s/>τον<text:s/>αναπληρωτή<text:s/>του.</text:span></text:p>
      <text:p text:style-name="P366"><text:span text:style-name="T366_1">δ.<text:s/>Μηχανικό,<text:s/>εκπρόσωπο<text:s/>του<text:s/>ΤΕΕ,<text:s/>με<text:s/>εμπειρία<text:s/>σε<text:s/>θέματα<text:s/>χωροταξίας<text:s/>και<text:s/>πολεοδομίας,<text:s/>με<text:s/>τον<text:s/>αναπληρωτή<text:s/>του.<text:s/>Οι<text:s/>εκπρόσωποι<text:s/>του<text:s/>ΤΕΕ<text:s/>επιλέγονται<text:s/>από<text:s/>καταλόγους<text:s/>που<text:s/>υποβάλλει<text:s/>το<text:s/>ΤΕΕ<text:s/>μετά<text:s/>από<text:s/>ηλεκτρονική<text:s/>κλήρωση.</text:span></text:p>
      <text:p text:style-name="P367"><text:span text:style-name="T367_1">ε.<text:s/>Μηχανικό,<text:s/>εκπρόσωπο<text:s/>της<text:s/>Περιφερειακής<text:s/>Ένωσης<text:s/>Δήμων,<text:s/>με<text:s/>εμπειρία<text:s/>σε<text:s/>θέματα<text:s/>χωροταξίας<text:s/>και<text:s/>πολεοδομίας,<text:s/>με<text:s/>τον<text:s/>αναπληρωτή<text:s/>του.</text:span></text:p>
      <text:p text:style-name="P368"><text:span text:style-name="T368_1">Γραμματέας<text:s/>του<text:s/>Συμβουλίου<text:s/>και<text:s/>αναπληρωτής<text:s/>ορίζεται<text:s/>υπάλληλος<text:s/>της<text:s/>οικείας<text:s/>Αποκεντρωμένης<text:s/>Διοίκησης<text:s/>ή,<text:s/>αν<text:s/>δεν<text:s/>υπάρχει,<text:s/>υπάλληλος<text:s/>της<text:s/>Περιφέρειας.</text:span></text:p>
      <text:h text:style-name="P369" text:outline-level="6"><text:span text:style-name="T369_1">Άρθρο<text:s/>33</text:span></text:h>
      <text:h text:style-name="P370" text:outline-level="6"><text:span text:style-name="T370_1">Άσκηση<text:s/>προσφυγών</text:span></text:h>
      <text:p text:style-name="P371"><text:span text:style-name="T371_1">1.</text:span><text:span text:style-name="T371_2"><text:s/>Κατά<text:s/>των<text:s/>πορισμάτων<text:s/>των<text:s/>ελεγκτών<text:s/>δόμησης<text:s/>και<text:s/>των<text:s/>πράξεων<text:s/>ή<text:s/>παραλείψεων<text:s/>των<text:s/>οργάνων<text:s/>των<text:s/>Υ.ΔΟΜ.,<text:s/>που<text:s/>εκδίδονται<text:s/>κατ’<text:s/>εφαρμογή<text:s/>του<text:s/>παρόντος<text:s/>και<text:s/>της<text:s/>νομοθεσίας<text:s/>περί<text:s/>αυθαιρέτων,<text:s/>επιτρέπεται<text:s/>η<text:s/>άσκηση<text:s/>προσφυγής<text:s/>για<text:s/>λόγους<text:s/>νομιμότητας<text:s/>στο<text:s/>αρμόδιο<text:s/>Συμβούλιο<text:s/>Πολεοδομικών<text:s/>Θεμάτων<text:s/>και<text:s/>Αμφισβητήσεων<text:s/>της<text:s/>περιφερειακής<text:s/>ενότητας.</text:span></text:p>
      <text:p text:style-name="P372"><text:span text:style-name="T372_1">2.</text:span><text:span text:style-name="T372_2"><text:s/>Η<text:s/>προσφυγή<text:s/>ασκείται<text:s/>μέσα<text:s/>σε<text:s/>τριάντα<text:s/>ημέρες<text:s/>με<text:s/>κατάθεση<text:s/>στο<text:s/>πρωτόκολλο<text:s/>της<text:s/>Υπηρεσίας<text:s/>Δόμησης<text:s/>που<text:s/>κοινοποίησε<text:s/>την<text:s/>πράξη.<text:s/>Για<text:s/>το<text:s/>παραδεκτό<text:s/>της<text:s/>προσφυγής<text:s/>απαιτείται<text:s/>η<text:s/>καταβολή<text:s/>παράβολου<text:s/>ύψους<text:s/>πενήντα<text:s/>(50)<text:s/>ευρώ.<text:s/>Αν<text:s/>η<text:s/>προσφυγή<text:s/>γίνει<text:s/>δεκτή,<text:s/>το<text:s/>παράβολο<text:s/>επιστρέφεται.<text:s/>Τα<text:s/>ποσά<text:s/>των<text:s/>παραβόλων<text:s/>αποτελούν<text:s/>έσοδο<text:s/>του<text:s/>Κρατικού<text:s/>Προϋπολογισμού.</text:span></text:p>
      <text:h text:style-name="P373" text:outline-level="6"><text:span text:style-name="T373_1">Άρθρο<text:s/></text:span></text:h>
      <text:h text:style-name="P374" text:outline-level="6"><text:span text:style-name="T374_1">34</text:span></text:h>
      <text:p text:style-name="P375"><text:span text:style-name="T375_1">Διαδικασία<text:s/>εξέτασης<text:s/>προσφυγώνΕπιβολή<text:s/>προστίμων</text:span></text:p>
      <text:p text:style-name="P376"><text:span text:style-name="T376_1">1.</text:span><text:span text:style-name="T376_2"><text:s/>Η<text:s/>αρμόδια<text:s/>Υπηρεσία<text:s/>Δόμησης<text:s/>διαβιβάζει<text:s/>στο<text:s/>αρμόδιο<text:s/>για<text:s/>την<text:s/>έκδοση<text:s/>απόφασης<text:s/>Συμβούλιο<text:s/>Πολεοδομικών<text:s/>Θεμάτων<text:s/>και<text:s/>Αμφισβητήσεων,<text:s/>το<text:s/>φάκελο<text:s/>της<text:s/>υπόθεσης.<text:s/>Κατά<text:s/>τη<text:s/>συνεδρίαση<text:s/>του<text:s/>Συμβουλίου<text:s/>καλείται<text:s/>να<text:s/>παρα-<text:s/>στεί<text:s/>ο<text:s/>προσφεύγων<text:s/>με<text:s/>την<text:s/>πρόσκληση,<text:s/>που<text:s/>του<text:s/>επιδίδεται<text:s/>τουλάχιστον<text:s/>δέκα<text:s/>ημέρες<text:s/>πριν<text:s/>από<text:s/>τη<text:s/>συνεδρίαση.</text:span></text:p>
      <text:p text:style-name="P377"><text:span text:style-name="T377_1">Η<text:s/>απόφαση<text:s/>λαμβάνεται<text:s/>αφού<text:s/>αποχωρήσει<text:s/>ο<text:s/>προσφεύ-<text:s/>γων.<text:s/>Η<text:s/>απόφαση<text:s/>επί<text:s/>της<text:s/>προσφυγής<text:s/>εκδίδεται<text:s/>μέσα<text:s/>σε<text:s/>προθεσμία<text:s/>ενός<text:s/>μηνός<text:s/>από<text:s/>την<text:s/>άσκησή<text:s/>της.</text:span></text:p>
      <text:p text:style-name="P378"><text:span text:style-name="T378_1">2.</text:span><text:span text:style-name="T378_2"><text:s/>Τα<text:s/>πρόστιμα,<text:s/>τα<text:s/>οποία<text:s/>επιβάλλονται<text:s/>σε<text:s/>περίπτωση<text:s/>αυθαίρετων<text:s/>κατασκευών<text:s/>και<text:s/>για<text:s/>τα<text:s/>οποία<text:s/>είτε<text:s/>δεν<text:s/>έχει<text:s/>ασκηθεί<text:s/>διοικητική<text:s/>προσφυγή<text:s/>είτε<text:s/>έχει<text:s/>ασκηθεί<text:s/>και<text:s/>έχει<text:s/>α-<text:s/>πορριφθεί,<text:s/>αποστέλλονται<text:s/>μέσα<text:s/>σε<text:s/>προθεσμία<text:s/>δεκαπέντε<text:s/>ημερών<text:s/>από<text:s/>τους<text:s/>αρμόδιους<text:s/>υπαλλήλους<text:s/>της<text:s/>Υ.ΔΟΜ.<text:s/>στην<text:s/>αρμόδια<text:s/>ΔΟΥ<text:s/>για<text:s/>βεβαίωση<text:s/>και<text:s/>είσπραξη.</text:span></text:p>
      <text:p text:style-name="P379"><text:span text:style-name="T379_1">Αντίγραφο<text:s/>των<text:s/>παραπάνω<text:s/>πράξεων<text:s/>αποστέλλεται<text:s/>από<text:s/>τους<text:s/>αρμόδιους<text:s/>υπαλλήλους<text:s/>της<text:s/>Υ.ΔΟΜ.,<text:s/>που<text:s/>τις<text:s/>εξέδωσε,<text:s/>στον<text:s/>Πρόεδρο<text:s/>του<text:s/>αρμόδιου<text:s/>Συμβουλίου<text:s/>Πολεοδομι-<text:s/>κών<text:s/>Θεμάτων<text:s/>και<text:s/>Αμφισβητήσεων.</text:span></text:p>
      <text:p text:style-name="P380"><text:span text:style-name="T380_1">Υπάλληλος<text:s/>που<text:s/>παραβιάζει<text:s/>τις<text:s/>υποχρεώσεις<text:s/>των<text:s/>παραπάνω<text:s/>διατάξεων<text:s/>τιμωρείται<text:s/>με<text:s/>παρακράτηση<text:s/>αποδοχών<text:s/>δεκαπέντε<text:s/>ημερών<text:s/>μέχρι<text:s/>τριών<text:s/>μηνών.<text:s/>Η<text:s/>πειθαρχική<text:s/>δίωξη<text:s/>ασκείται<text:s/>μέσα<text:s/>σε<text:s/>προθεσμία<text:s/>δεκαπέντε<text:s/>ημερών.<text:s/>Με<text:s/>την<text:s/>ίδια<text:s/>ποινή<text:s/>τιμωρείται<text:s/>ο<text:s/>πειθαρχικός<text:s/>προϊστάμενος<text:s/>που<text:s/>παραλείπει<text:s/>να<text:s/>ασκήσει<text:s/>την<text:s/>πειθαρχική<text:s/>δίωξη<text:s/>κατά<text:s/>του<text:s/>ευθυνόμενου<text:s/>υπαλλήλου<text:s/>κατά<text:s/>τα<text:s/>προηγούμενα<text:s/>εδάφια.</text:span></text:p>
      <text:h text:style-name="P381" text:outline-level="6"><text:span text:style-name="T381_1">Άρθρο<text:s/>35</text:span></text:h>
      <text:h text:style-name="P382" text:outline-level="6"><text:span text:style-name="T382_1">Κεντρικό<text:s/>Συμβούλιο<text:s/>Πολεοδομικών<text:s/>Θεμάτωνκαι<text:s/>Αμφισβητήσεων<text:s/>(ΚΕΣΥΠΟΘΑ)</text:span></text:h>
      <text:p text:style-name="P383"><text:span text:style-name="T383_1">Συγκρότηση</text:span></text:p>
      <text:p text:style-name="P384"><text:span text:style-name="T384_1">Συγκροτείται<text:s/>στο<text:s/>Υπουργείο<text:s/>Περιβάλλοντος,<text:s/>Ενέργειας<text:s/>και<text:s/>Κλιματικής<text:s/>Αλλαγής<text:s/>«Κεντρικό<text:s/>Συμβούλιο<text:s/>Πολεο-<text:s/>δομικών<text:s/>Θεμάτων<text:s/>και<text:s/>Αμφισβητήσεων<text:s/>(ΚΕΣΥΠΟΘΑ)»,<text:s/>με<text:s/>απόφαση<text:s/>του<text:s/>Υπουργού<text:s/>Περιβάλλοντος,<text:s/>Ενέργειας<text:s/>και<text:s/>Κλιματικής<text:s/>Αλλαγής.</text:span></text:p>
      <text:h text:style-name="P385" text:outline-level="6"><text:span text:style-name="T385_1">Άρθρο<text:s/>36</text:span></text:h>
      <text:h text:style-name="P386" text:outline-level="6"><text:span text:style-name="T386_1">Αρμοδιότητες</text:span></text:h>
      <text:p text:style-name="P387"><text:span text:style-name="T387_1">Το<text:s/>Κεντρικό<text:s/>Συμβούλιο<text:s/>Πολεοδομικών<text:s/>Θεμάτων<text:s/>και<text:s/>Αμφισβητήσεων<text:s/>ασκεί<text:s/>τις<text:s/>αρμοδιότητες<text:s/>του<text:s/>Κεντρικού<text:s/>Συμβουλίου<text:s/>Χωροταξίας,<text:s/>Οικισμού<text:s/>και<text:s/>Περιβάλλοντος,<text:s/>του<text:s/>άρθρου<text:s/>2<text:s/>της<text:s/>υπ’<text:s/>αριθμ.<text:s/>75724/1151/1983<text:s/>κοινής<text:s/>απόφασης<text:s/>των<text:s/>Υπουργών<text:s/>Προεδρίας<text:s/>της<text:s/>Κυβέρνησης<text:s/>και<text:s/>Χωροταξίας,<text:s/>Οικισμού<text:s/>και<text:s/>Περιβάλλοντος<text:s/>(Β΄<text:s/>767).</text:span></text:p>
      <text:h text:style-name="P388" text:outline-level="6"><text:span text:style-name="T388_1">Άρθρο<text:s/>37</text:span></text:h>
      <text:h text:style-name="P389" text:outline-level="6"><text:span text:style-name="T389_1">Σύνθεση</text:span></text:h>
      <text:p text:style-name="P390"><text:span text:style-name="T390_1">Το<text:s/>Κεντρικό<text:s/>Συμβούλιο<text:s/>Πολεοδομικών<text:s/>Θεμάτων<text:s/>και<text:s/>Αμφισβητήσεων<text:s/>είναι<text:s/>επταμελές,<text:s/>και<text:s/>αποτελείται<text:s/>από:</text:span></text:p>
      <text:p text:style-name="P391"><text:span text:style-name="T391_1">α.<text:s/>τον<text:s/>Γενικό<text:s/>Γραμματέα<text:s/>Χωροταξίας<text:s/>και<text:s/>Αστικού<text:s/>Περιβάλλοντος<text:s/>του<text:s/>Υπουργείου<text:s/>Περιβάλλοντος,<text:s/>Ενέργειας<text:s/>και<text:s/>Κλιματικής<text:s/>Αλλαγής,<text:s/>ως<text:s/>Πρόεδρο,</text:span></text:p>
      <text:p text:style-name="P392"><text:span text:style-name="T392_1">β.<text:s/>τον<text:s/>Νομικό<text:s/>Σύμβουλο<text:s/>του<text:s/>Κράτους<text:s/>στο<text:s/>Υπουργείο<text:s/>Περιβάλλοντος,<text:s/>Ενέργειας<text:s/>και<text:s/>Κλιματικής<text:s/>Αλλαγής,<text:s/>ο<text:s/>οποίος<text:s/>αναπληρώνεται<text:s/>από<text:s/>άλλον<text:s/>Νομικό<text:s/>Σύμβουλο<text:s/>ή<text:s/>Πάρεδρο<text:s/>του<text:s/>γραφείου<text:s/>του<text:s/>Νομικού<text:s/>Συμβούλου<text:s/>στο<text:s/>Υπουργείο<text:s/>Περιβάλλοντος,<text:s/>Ενέργειας<text:s/>και<text:s/>Κλιματικής<text:s/>Αλλαγής,</text:span></text:p>
      <text:p text:style-name="P393"><text:span text:style-name="T393_1">γ.<text:s/>τον<text:s/>Γενικό<text:s/>Διευθυντή<text:s/>Πολεοδομίας<text:s/>του<text:s/>Υπουργείου<text:s/>Περιβάλλοντος,<text:s/>Ενέργειας<text:s/>και<text:s/>Κλιματικής<text:s/>Αλλαγής,<text:s/>με<text:s/>τον<text:s/>αναπληρωτή<text:s/>του,</text:span></text:p>
      <text:p text:style-name="P394"><text:span text:style-name="T394_1">δ.<text:s/>δύο<text:s/>Διευθυντές<text:s/>του<text:s/>Υπουργείου<text:s/>Περιβάλλοντος,<text:s/>Ενέργειας<text:s/>και<text:s/>Κλιματικής<text:s/>Αλλαγής,<text:s/>με<text:s/>τους<text:s/>αναπληρωτές<text:s/>τους,</text:span></text:p>
      <text:p text:style-name="P395"><text:span text:style-name="T395_1">ε.<text:s/>έναν<text:s/>μηχανικό,<text:s/>εκπρόσωπο<text:s/>του<text:s/>ΤΕΕ,<text:s/>με<text:s/>εμπειρία<text:s/>σε<text:s/>θέματα<text:s/>χωροταξίας<text:s/>και<text:s/>πολεοδομίας,<text:s/>με<text:s/>τον<text:s/>αναπληρωτή<text:s/>του,</text:span></text:p>
      <text:p text:style-name="P396"><text:span text:style-name="T396_1">στ.<text:s/>έναν<text:s/>μηχανικό,<text:s/>εκπρόσωπο<text:s/>της<text:s/>Ένωσης<text:s/>Περιφερειών<text:s/>Ελλάδας,<text:s/>με<text:s/>εμπειρία<text:s/>σε<text:s/>θέματα<text:s/>χωροταξίας<text:s/>και<text:s/>πολεοδομίας,<text:s/>με<text:s/>τον<text:s/>αναπληρωτή<text:s/>του.</text:span></text:p>
      <text:p text:style-name="P397"><text:span text:style-name="T397_1">Με<text:s/>την<text:s/>απόφαση<text:s/>συγκρότησης<text:s/>του<text:s/>Κεντρικού<text:s/>Συμβουλίου<text:s/>Πολεοδομικών<text:s/>Θεμάτων<text:s/>και<text:s/>Αμφισβητήσεων<text:s/>ορίζεται<text:s/>και<text:s/>ο<text:s/>αναπληρωτής<text:s/>του<text:s/>Γενικού<text:s/>Γραμματέα<text:s/>Χωροταξίας<text:s/>και<text:s/>Αστικού<text:s/>Περιβάλλοντος<text:s/>του<text:s/>Υπουργείου<text:s/>Περιβάλλοντος,<text:s/>Ενέργειας<text:s/>και<text:s/>Κλιματικής<text:s/>Αλλαγής<text:s/>ως<text:s/>Προέδρου<text:s/>του<text:s/>Συμβουλίου.</text:span></text:p>
      <text:p text:style-name="P398"><text:span text:style-name="T398_1">Γραμματέας<text:s/>του<text:s/>Συμβουλίου<text:s/>και<text:s/>αναπληρωτής<text:s/>ορίζεται<text:s/>με<text:s/>την<text:s/>παραπάνω<text:s/>απόφαση<text:s/>του<text:s/>Υπουργού<text:s/>Περιβάλλοντος,<text:s/>Ενέργειας<text:s/>και<text:s/>Κλιματικής<text:s/>Αλλαγής<text:s/>υπάλληλος<text:s/>του<text:s/>Υπουργείου<text:s/>Περιβάλλοντος,<text:s/>Ενέργειας<text:s/>και<text:s/>Κλιματικής<text:s/>Αλλαγής.</text:span></text:p>
      <text:h text:style-name="P399" text:outline-level="6"><text:span text:style-name="T399_1">Άρθρο<text:s/>38</text:span></text:h>
      <text:h text:style-name="P400" text:outline-level="6"><text:span text:style-name="T400_1">Αναδιάρθρωση<text:s/>Υπηρεσιών<text:s/>του<text:s/>Υπουργείου</text:span></text:h>
      <text:p text:style-name="P401"><text:span text:style-name="T401_1">Περιβάλλοντος,<text:s/>Ενέργειας<text:s/>και<text:s/>Κλιματικής<text:s/>Αλλαγής(ΥΠΕΚΑ)</text:span></text:p>
      <text:p text:style-name="P402"><text:span text:style-name="T402_1">1.</text:span><text:span text:style-name="T402_2"><text:s/>Στην<text:s/>παρ.<text:s/>2<text:s/>του<text:s/>άρθρου<text:s/>1<text:s/>του<text:s/>π.δ.<text:s/>51/1988<text:s/>(Α΄<text:s/>19)<text:s/>καταργείται<text:s/>η<text:s/>περίπτωση<text:s/>ε΄.</text:span></text:p>
      <text:p text:style-name="P403"><text:span text:style-name="T403_1">2.</text:span><text:span text:style-name="T403_2"><text:s/>Στην<text:s/>παρ.<text:s/>2<text:s/>του<text:s/>άρθρου<text:s/>1<text:s/>του<text:s/>π.δ.<text:s/>51/1988<text:s/>μετά<text:s/>την<text:s/>περίπτωση<text:s/>ιγ΄<text:s/>προστίθεται<text:s/>περίπτωση<text:s/>ιδ΄<text:s/>ως<text:s/>ακολούθως:</text:span></text:p>
      <text:p text:style-name="P404"><text:span text:style-name="T404_1">«ιδ.<text:s/>Διεύθυνση<text:s/>Αρχιτεκτονικής».</text:span></text:p>
      <text:p text:style-name="P405"><text:span text:style-name="T405_1">3.</text:span><text:span text:style-name="T405_2"><text:s/>Στο<text:s/>Κεφάλαιο<text:s/>Β΄<text:s/>του<text:s/>άρθρου<text:s/>1<text:s/>του<text:s/>π.δ.<text:s/>51/1988<text:s/>κα-<text:s/>ταργείται<text:s/>η<text:s/>περίπτωση<text:s/>ε΄.</text:span></text:p>
      <text:p text:style-name="P406"><text:span text:style-name="T406_1">4.</text:span><text:span text:style-name="T406_2"><text:s/>Στο<text:s/>Κεφάλαιο<text:s/>Β΄<text:s/>του<text:s/>άρθρου<text:s/>1<text:s/>του<text:s/>π.δ.<text:s/>51/1988<text:s/>μετά<text:s/>την<text:s/>περίπτωση<text:s/>η΄<text:s/>προστίθεται<text:s/>περίπτωση<text:s/>θ΄<text:s/>ως<text:s/>εξής:</text:span></text:p>
      <text:p text:style-name="P407"><text:span text:style-name="T407_1">«θ.<text:s/>Διεύθυνση<text:s/>Αρχιτεκτονικής».</text:span></text:p>
      <text:p text:style-name="P408"><text:span text:style-name="T408_1">5.</text:span><text:span text:style-name="T408_2"><text:s/>Στην<text:s/>παρ.<text:s/>1<text:s/>του<text:s/>άρθρου<text:s/>5<text:s/>του<text:s/>π.δ.<text:s/>51/1988<text:s/>καταρ-<text:s/>γείται<text:s/>η<text:s/>περίπτωση<text:s/>γ΄.</text:span></text:p>
      <text:p text:style-name="P409"><text:span text:style-name="T409_1">6.</text:span><text:span text:style-name="T409_2"><text:s/>Στην<text:s/>παρ.<text:s/>1<text:s/>του<text:s/>άρθρου<text:s/>5<text:s/>του<text:s/>π.δ.<text:s/>51/1988<text:s/>μετά<text:s/>την<text:s/>περίπτωση<text:s/>ε΄<text:s/>προστίθενται<text:s/>περιπτώσεις<text:s/>στ΄<text:s/>και<text:s/>ζ΄<text:s/>ως<text:s/>εξής:</text:span></text:p>
      <text:p text:style-name="P410"><text:span text:style-name="T410_1">«στ.<text:s/>Τμήμα<text:s/>Οργανωμένης<text:s/>Οικιστικής<text:s/>Ανάπτυξης<text:s/>και<text:s/>Στεγαστικής<text:s/>Πολιτικής.</text:span></text:p>
      <text:p text:style-name="P411"><text:span text:style-name="T411_1">ζ.<text:s/>Γραφείο<text:s/>Άρσεων<text:s/>Απαλλοτρίωσης».</text:span></text:p>
      <text:p text:style-name="P412"><text:span text:style-name="T412_1">7.</text:span><text:span text:style-name="T412_2"><text:s/>Στην<text:s/>παρ.<text:s/>2<text:s/>του<text:s/>άρθρου<text:s/>5<text:s/>του<text:s/>π.δ.<text:s/>51/1988<text:s/>καταρ-<text:s/>γείται<text:s/>η<text:s/>περίπτωση<text:s/>γ΄.</text:span></text:p>
      <text:p text:style-name="P413"><text:span text:style-name="T413_1">8.</text:span><text:span text:style-name="T413_2"><text:s/>Στην<text:s/>παρ.<text:s/>2<text:s/>του<text:s/>άρθρου<text:s/>5<text:s/>του<text:s/>π.δ.<text:s/>51/1988<text:s/>μετά<text:s/>την<text:s/>περίπτωση<text:s/>ε΄<text:s/>προστίθενται<text:s/>περιπτώσεις<text:s/>στ΄<text:s/>και<text:s/>ζ΄<text:s/>ως<text:s/>εξής:</text:span></text:p>
      <text:p text:style-name="P414"><text:span text:style-name="T414_1">«στ.<text:s/>Τμήμα<text:s/>Οργανωμένης<text:s/>Οικιστικής<text:s/>Ανάπτυξης<text:s/>και<text:s/>Στεγαστικής<text:s/>Πολιτικής,<text:s/>με<text:s/>τις<text:s/>εξής<text:s/>αρμοδιότητες:</text:span></text:p>
      <text:p text:style-name="P415"><text:span text:style-name="T415_1">αα)<text:s/>Η<text:s/>χάραξη<text:s/>της<text:s/>στεγαστικής<text:s/>πολιτικής<text:s/>στο<text:s/>πλαίσιο<text:s/>των<text:s/>κατευθύνσεων<text:s/>της<text:s/>αναπτυξιακής<text:s/>και<text:s/>οικονομικής<text:s/>πολιτικής<text:s/>της<text:s/>χώρας<text:s/>σε<text:s/>συνεργασία<text:s/>και<text:s/>με<text:s/>άλλους<text:s/>συ-<text:s/>ναρμόδιους<text:s/>φορείς<text:s/>και<text:s/>η<text:s/>εισήγηση<text:s/>θεσμικών<text:s/>και<text:s/>άλλων<text:s/>μέτρων<text:s/>(κίνητρα)<text:s/>για<text:s/>την<text:s/>εφαρμογή<text:s/>της<text:s/>πολιτικής<text:s/>γης<text:s/>και<text:s/>στέγασης.</text:span></text:p>
      <text:p text:style-name="P416"><text:span text:style-name="T416_1">ββ)<text:s/>Η<text:s/>παρακολούθηση<text:s/>και<text:s/>ο<text:s/>συντονισμός<text:s/>της<text:s/>έρευνας<text:s/>στους<text:s/>παραπάνω<text:s/>τομείς<text:s/>και<text:s/>η<text:s/>εισήγηση<text:s/>για<text:s/>την<text:s/>ανάθεση<text:s/>μελετών<text:s/>εκπόνησης<text:s/>των<text:s/>ερευνών<text:s/>αυτών.</text:span></text:p>
      <text:p text:style-name="P417"><text:span text:style-name="T417_1">γγ)<text:s/>Η<text:s/>παρακολούθηση<text:s/>στεγαστικών<text:s/>προγραμμάτων<text:s/>δημοσίων<text:s/>φορέων<text:s/>και<text:s/>προγραμμάτων<text:s/>οργανωμένης<text:s/>οικιστικής<text:s/>ανάπτυξης<text:s/>Οικοδομικών<text:s/>Συνεταιρισμών<text:s/>και<text:s/>Ιδιωτών<text:s/>και<text:s/>η<text:s/>μέριμνα<text:s/>για<text:s/>την<text:s/>έγκριση<text:s/>των<text:s/>σχετικών<text:s/>πολεο-<text:s/>δομικών<text:s/>μελετών<text:s/>και<text:s/>έργων.</text:span></text:p>
      <text:p text:style-name="P418"><text:span text:style-name="T418_1">δδ)<text:s/>Η<text:s/>έγκριση<text:s/>και<text:s/>εποπτεία<text:s/>εφαρμογής<text:s/>κοινωνικού<text:s/>προγράμματος<text:s/>κατασκευής<text:s/>κτιρίων.</text:span></text:p>
      <text:p text:style-name="P419"><text:span text:style-name="T419_1">εε)<text:s/>Η<text:s/>τήρηση<text:s/>αρχείου<text:s/>μελετών.</text:span></text:p>
      <text:p text:style-name="P420"><text:span text:style-name="T420_1">ζ)<text:s/>Γραφείο<text:s/>Άρσεων<text:s/>Απαλλοτρίωσης,<text:s/>με<text:s/>τις<text:s/>εξής<text:s/>αρμοδιότητες:<text:s/>Η<text:s/>μέριμνα<text:s/>για<text:s/>τον<text:s/>έλεγχο,<text:s/>την<text:s/>παροχή<text:s/>κατευθύνσεων<text:s/>σύνταξης<text:s/>και<text:s/>την<text:s/>έγκριση<text:s/>πολεοδομικών<text:s/>ρυθμίσεων<text:s/>και<text:s/>τροποποιήσεων<text:s/>εγκεκριμένων<text:s/>ρυμοτομικών<text:s/>σχεδίων<text:s/>κατόπιν<text:s/>άρσεων<text:s/>απαλλοτρίωσης<text:s/>ή<text:s/>δέσμευσης.»</text:span></text:p>
      <text:p text:style-name="P421"><text:span text:style-name="T421_1">9.</text:span><text:span text:style-name="T421_2"><text:s/>α)<text:s/>Το<text:s/>άρθρο<text:s/>6<text:s/>του<text:s/>π.δ.<text:s/>51/1988<text:s/>καταργείται.</text:span></text:p>
      <text:p text:style-name="P422"><text:span text:style-name="T422_1">β)</text:span><text:span text:style-name="T422_2"><text:tab/></text:span><text:span text:style-name="T422_3">Οι<text:s/>θέσεις,<text:s/>το<text:s/>προσωπικό<text:s/>και<text:s/>οι<text:s/>αρμοδιότητες<text:s/>των<text:s/>Τμημάτων<text:s/>Στεγαστικής<text:s/>Πολιτικής<text:s/>και<text:s/>Οργανωμένης<text:s/>Οικιστικής<text:s/>Ανάπτυξης<text:s/>και<text:s/>Στεγαστικών<text:s/>Προγραμμάτων<text:s/>της<text:s/>Διεύθυνσης<text:s/>Οικιστικής<text:s/>Πολιτικής<text:s/>και<text:s/>Κατοικίας,<text:s/>πλην<text:s/>αυτών<text:s/>για<text:s/>τη<text:s/>διοργάνωση<text:s/>αρχιτεκτονικών<text:s/>διαγωνισμών,<text:s/>μεταφέρονται<text:s/>στη<text:s/>Διεύθυνση<text:s/>Πολεοδομικού<text:s/>Σχεδια-<text:s/>σμού<text:s/>και<text:s/>ασκούνται<text:s/>από<text:s/>το<text:s/>νέο<text:s/>Τμήμα<text:s/>Οργανωμένης<text:s/>Οικιστικής<text:s/>Ανάπτυξης<text:s/>και<text:s/>Στεγαστικής<text:s/>Πολιτικής.</text:span></text:p>
      <text:p text:style-name="P423"><text:span text:style-name="T423_1">γ)</text:span><text:span text:style-name="T423_2"><text:tab/></text:span><text:span text:style-name="T423_3">Οι<text:s/>θέσεις,<text:s/>το<text:s/>προσωπικό<text:s/>και<text:s/>οι<text:s/>αρμοδιότητες<text:s/>του<text:s/>Τμήματος<text:s/>Κτιριολογίας<text:s/>και<text:s/>Προτύπων<text:s/>Κατοικίας<text:s/>μεταφέρονται<text:s/>στη<text:s/>Διεύθυνση<text:s/>Αρχιτεκτονικής<text:s/>και<text:s/>ασκούνται<text:s/>από<text:s/>το<text:s/>νέο<text:s/>Τμήμα<text:s/>Σύγχρονης<text:s/>Αρχιτεκτονικής.</text:span></text:p>
      <text:p text:style-name="P424"><text:span text:style-name="T424_1">δ)</text:span><text:span text:style-name="T424_2"><text:tab/></text:span><text:span text:style-name="T424_3">Οι<text:s/>θέσεις,<text:s/>το<text:s/>προσωπικό<text:s/>και<text:s/>οι<text:s/>αρμοδιότητες<text:s/>του<text:s/>Τμήματος<text:s/>Οικοδομικών<text:s/>Συνεταιρισμών<text:s/>μεταφέρονται<text:s/>στο<text:s/>Τμήμα<text:s/>Μικρών<text:s/>Οικισμών<text:s/>και<text:s/>Παραθεριστικής<text:s/>Κατοικίας<text:s/>της<text:s/>Διεύθυνσης<text:s/>Πολεοδομικού<text:s/>Σχεδιασμού.</text:span></text:p>
      <text:p text:style-name="P425"><text:span text:style-name="T425_1">10.</text:span><text:span text:style-name="T425_2"><text:s/>Οι<text:s/>θέσεις<text:s/>και<text:s/>το<text:s/>προσωπικό<text:s/>του<text:s/>τμήματος<text:s/>Παραδοσιακών<text:s/>Οικισμών<text:s/>της<text:s/>Διεύθυνσης<text:s/>Πολεοδομικού<text:s/>Σχεδια-<text:s/>σμού,<text:s/>μεταφέρονται<text:s/>στο<text:s/>τμήμα<text:s/>Παραδοσιακών<text:s/>Οικισμών<text:s/>της<text:s/>Διεύθυνσης<text:s/>Αρχιτεκτονικής.</text:span></text:p>
      <text:p text:style-name="P426"><text:span text:style-name="T426_1">11.</text:span><text:span text:style-name="T426_2"><text:s/>Στην<text:s/>παρ.<text:s/>1<text:s/>του<text:s/>άρθρου<text:s/>8<text:s/>του<text:s/>π.δ.<text:s/>51/1988<text:s/>καταρ-<text:s/>γείται<text:s/>η<text:s/>περίπτωση<text:s/>ε΄.</text:span></text:p>
      <text:p text:style-name="P427"><text:span text:style-name="T427_1">12.</text:span><text:span text:style-name="T427_2"><text:s/>Στην<text:s/>παρ.<text:s/>2<text:s/>του<text:s/>άρθρου<text:s/>8<text:s/>του<text:s/>π.δ.<text:s/>51/1988<text:s/>καταρ-<text:s/>γείται<text:s/>η<text:s/>περίπτωση<text:s/>ε΄.</text:span></text:p>
      <text:p text:style-name="P428"><text:span text:style-name="T428_1">13.</text:span><text:span text:style-name="T428_2"><text:s/>Το<text:s/>Γραφείο<text:s/>«Ιστορικού<text:s/>Κέντρου<text:s/>της<text:s/>πόλεως<text:s/>των<text:s/>Αθηνών»<text:s/>του<text:s/>Τμήματος<text:s/>Παραδοσιακών<text:s/>Οικισμών<text:s/>της<text:s/>Διεύθυνσης<text:s/>Πολεοδομικού<text:s/>Σχεδιασμού<text:s/>που<text:s/>συστάθηκε<text:s/>με<text:s/>την<text:s/>υπ'<text:s/>αριθμ.<text:s/>85782/5435/1996<text:s/>απόφαση<text:s/>του<text:s/>Υπουργού<text:s/>Περιβάλλοντος,<text:s/>Χωροταξίας<text:s/>και<text:s/>Δημοσίων<text:s/>Έργων<text:s/>(Β΄<text:s/>693)<text:s/>καταργείται.<text:s/>Οι<text:s/>θέσεις<text:s/>και<text:s/>το<text:s/>προσωπικό<text:s/>του<text:s/>κα-<text:s/>ταργούμενου<text:s/>γραφείου<text:s/>μεταφέρονται<text:s/>στη<text:s/>Διεύθυνση<text:s/>Αρχιτεκτονικής<text:s/>και<text:s/>κατανέμονται<text:s/>μεταξύ<text:s/>των<text:s/>τμημάτων<text:s/>με<text:s/>απόφαση<text:s/>του<text:s/>Υπουργού<text:s/>Περιβάλλοντος,<text:s/>Ενέργειας<text:s/>και<text:s/>Κλιματικής<text:s/>Αλλαγής.</text:span></text:p>
      <text:p text:style-name="P429"><text:span text:style-name="T429_1">14.</text:span><text:span text:style-name="T429_2"><text:s/>Οι<text:s/>θέσεις<text:s/>και<text:s/>το<text:s/>προσωπικό<text:s/>του<text:s/>Τμήματος<text:s/>Παραδοσιακών<text:s/>Οικισμών<text:s/>της<text:s/>Διεύθυνσης<text:s/>Πολεοδομικού<text:s/>Σχεδια-<text:s/>σμού<text:s/>και<text:s/>του<text:s/>Τμήματος<text:s/>Μεταφοράς<text:s/>Συντελεστή<text:s/>Δόμησης<text:s/>της<text:s/>Διεύθυνσης<text:s/>Οικοδομικών<text:s/>και<text:s/>Κτιριοδομικών<text:s/>Κανονισμών<text:s/>μεταφέρονται<text:s/>στα<text:s/>αντίστοιχα<text:s/>τμήματα<text:s/>της<text:s/>Διεύθυνσης<text:s/>Αρχιτεκτονικής.</text:span></text:p>
      <text:p text:style-name="P430"><text:span text:style-name="T430_1">15.</text:span><text:span text:style-name="T430_2"><text:s/>Μετά<text:s/>το<text:s/>άρθρο<text:s/>9<text:s/>του<text:s/>π.δ.<text:s/>51/1988<text:s/>προστίθεται<text:s/>άρθρο<text:s/>9Α<text:s/>ως<text:s/>εξής:</text:span></text:p>
      <text:p text:style-name="P431"><text:span text:style-name="T431_1">«Άρθρο<text:s/>9Α</text:span></text:p>
      <text:p text:style-name="P432"><text:span text:style-name="T432_1">Διάρθρωση<text:s/>της<text:s/>Διεύθυνσης<text:s/>Αρχιτεκτονικής</text:span></text:p>
      <text:p text:style-name="P433"><text:span text:style-name="T433_1">1.<text:s/>Τη<text:s/>Διεύθυνση<text:s/>Αρχιτεκτονικής<text:s/>απαρτίζουν<text:s/>τα<text:s/>παρακάτω<text:s/>τμήματα:</text:span></text:p>
      <text:p text:style-name="P434"><text:span text:style-name="T434_1">α)<text:s/>Τμήμα<text:s/>Ιστορικών<text:s/>Κέντρων<text:s/>(Παραδοσιακών<text:s/>Τμημάτων<text:s/>Πόλεων).</text:span></text:p>
      <text:p text:style-name="P435"><text:span text:style-name="T435_1">β)<text:s/>Τμήμα<text:s/>Παραδοσιακών<text:s/>Οικισμών.</text:span></text:p>
      <text:p text:style-name="P436"><text:span text:style-name="T436_1">γ)<text:s/>Τμήμα<text:s/>Διατηρητέων<text:s/>Κτιρίων.</text:span></text:p>
      <text:p text:style-name="P437"><text:span text:style-name="T437_1">δ)<text:s/>Τμήμα<text:s/>Σύγχρονης<text:s/>Αρχιτεκτονικής.</text:span></text:p>
      <text:p text:style-name="P438"><text:span text:style-name="T438_1">ε)<text:s/>Τμήμα<text:s/>Μεταφοράς<text:s/>Συντελεστή<text:s/>Δόμησης<text:s/>(Μ.Σ.Δ.).</text:span></text:p>
      <text:p text:style-name="P439"><text:span text:style-name="T439_1">2.<text:s/>Η<text:s/>αρμοδιότητα<text:s/>της<text:s/>Διεύθυνσης<text:s/>Αρχιτεκτονικής<text:s/>ανάγεται<text:s/>στα<text:s/>παρακάτω<text:s/>θέματα<text:s/>που<text:s/>κατανέμονται<text:s/>μεταξύ<text:s/>των<text:s/>τμημάτων<text:s/>ως<text:s/>εξής:</text:span></text:p>
      <text:p text:style-name="P440"><text:span text:style-name="T440_1">α)<text:s/>Τμήμα<text:s/>Ιστορικών<text:s/>Κέντρων<text:s/>(Παραδοσιακών<text:s/>Τμημάτων<text:s/>Πόλεων),<text:s/>με<text:s/>τις<text:s/>εξής<text:s/>αρμοδιότητες:</text:span></text:p>
      <text:p text:style-name="P441"><text:span text:style-name="T441_1">αα)<text:s/>Η<text:s/>μελέτη<text:s/>και<text:s/>η<text:s/>μέριμνα<text:s/>για<text:s/>τον<text:s/>χαρακτηρισμό<text:s/>τμημάτων<text:s/>πόλεων<text:s/>(Ιστορικών<text:s/>Κέντρων)<text:s/>ως<text:s/>παραδοσιακών<text:s/>και<text:s/>ο<text:s/>καθορισμός<text:s/>ζωνών<text:s/>προστασίας<text:s/>αυτών.</text:span></text:p>
      <text:p text:style-name="P442"><text:span text:style-name="T442_1">ββ)<text:s/>Η<text:s/>σύνταξη<text:s/>και<text:s/>έγκριση<text:s/>προτύπων,<text:s/>προδιαγραφών,<text:s/>κανονισμών<text:s/>και<text:s/>ειδικών<text:s/>μελετών<text:s/>και<text:s/>προγραμμάτων,<text:s/>τα<text:s/>οποία<text:s/>αναφέρονται<text:s/>στην<text:s/>πολεοδομική<text:s/>συγκρότηση,<text:s/>το<text:s/>σχέδιο<text:s/>πόλεως,<text:s/>τους<text:s/>όρους<text:s/>δόμησης,<text:s/>τις<text:s/>χρήσεις<text:s/>γης<text:s/>και<text:s/>τη<text:s/>μορφολογική<text:s/>κατάσταση<text:s/>των<text:s/>Ιστορικών<text:s/>Κέντρων<text:s/>και<text:s/>των<text:s/>ζωνών<text:s/>προστασίας<text:s/>αυτών.</text:span></text:p>
      <text:p text:style-name="P443"><text:span text:style-name="T443_1">β)<text:s/>Τμήμα<text:s/>Παραδοσιακών<text:s/>Οικισμών,<text:s/>με<text:s/>τις<text:s/>εξής<text:s/>αρμοδιότητες:</text:span></text:p>
      <text:p text:style-name="P444"><text:span text:style-name="T444_1">αα)<text:s/>Η<text:s/>μελέτη<text:s/>και<text:s/>η<text:s/>μέριμνα<text:s/>για<text:s/>τον<text:s/>χαρακτηρισμό<text:s/>οικισμών<text:s/>ή<text:s/>τμημάτων<text:s/>τους<text:s/>ως<text:s/>παραδοσιακών<text:s/>και<text:s/>ο<text:s/>καθορισμός<text:s/>ζωνών<text:s/>προστασίας<text:s/>αυτών.</text:span></text:p>
      <text:p text:style-name="P445"><text:span text:style-name="T445_1">ββ)<text:s/>Η<text:s/>σύνταξη<text:s/>και<text:s/>έγκριση<text:s/>προτύπων,<text:s/>προδιαγραφών,<text:s/>κανονισμών<text:s/>και<text:s/>ειδικών<text:s/>μελετών<text:s/>και<text:s/>προγραμμάτων,<text:s/>τα<text:s/>οποία<text:s/>αναφέρονται<text:s/>στην<text:s/>πολεοδομική<text:s/>συγκρότηση,<text:s/>το<text:s/>σχέδιο<text:s/>πόλεως,<text:s/>τους<text:s/>όρους<text:s/>δόμησης,<text:s/>τις<text:s/>χρήσεις<text:s/>γης,<text:s/>την<text:s/>μορφολογική<text:s/>κατάσταση,<text:s/>την<text:s/>ανάδειξη,<text:s/>την<text:s/>αναστή-<text:s/>λωση<text:s/>και<text:s/>την<text:s/>ανάπλαση<text:s/>των<text:s/>παραδοσιακών<text:s/>οικισμών,<text:s/>των<text:s/>ζωνών<text:s/>προστασίας<text:s/>αυτών<text:s/>ως<text:s/>και<text:s/>των<text:s/>αρχαιολογικών<text:s/>χώρων<text:s/>και<text:s/>ιστορικών<text:s/>τόπων<text:s/>του<text:s/>ν.<text:s/>3028/2002<text:s/>(Α΄<text:s/>153).</text:span></text:p>
      <text:p text:style-name="P446"><text:span text:style-name="T446_1">γγ)<text:s/>Η<text:s/>παροχή<text:s/>κατευθύνσεων<text:s/>σε<text:s/>φορείς<text:s/>των<text:s/>ΟΤΑ<text:s/>και<text:s/>άλλων<text:s/>αρμόδιων<text:s/>φορέων<text:s/>σε<text:s/>θέματα<text:s/>παραδοσιακών<text:s/>οικισμών.</text:span></text:p>
      <text:p text:style-name="P447"><text:span text:style-name="T447_1">δδ)<text:s/>Η<text:s/>εισήγηση<text:s/>προγραμμάτων<text:s/>για<text:s/>την<text:s/>εφαρμογή<text:s/>της<text:s/>πολιτικής<text:s/>στον<text:s/>τομέα<text:s/>αυτόν.</text:span></text:p>
      <text:p text:style-name="P448"><text:span text:style-name="T448_1">γ)<text:s/>Τμήμα<text:s/>Διατηρητέων<text:s/>Κτιρίων,<text:s/>με<text:s/>τις<text:s/>εξής<text:s/>αρμοδιότητες:</text:span></text:p>
      <text:p text:style-name="P449"><text:span text:style-name="T449_1">αα)<text:s/>Η<text:s/>μελέτη<text:s/>και<text:s/>η<text:s/>μέριμνα<text:s/>για<text:s/>τον<text:s/>χαρακτηρισμό<text:s/>αρχιτεκτονικών<text:s/>συνόλων,<text:s/>κτιρίων<text:s/>ή<text:s/>τμημάτων<text:s/>τους<text:s/>και<text:s/>λοιπών<text:s/>στοιχείων<text:s/>του<text:s/>ανθρωπογενούς<text:s/>περιβάλλοντος<text:s/>ως<text:s/>διατηρητέων,<text:s/>ως<text:s/>και<text:s/>ο<text:s/>καθορισμός<text:s/>ζωνών<text:s/>προστασίας<text:s/>αυτών.</text:span></text:p>
      <text:p text:style-name="P450"><text:span text:style-name="T450_1">ββ)<text:s/>Η<text:s/>σύνταξη<text:s/>και<text:s/>έγκριση<text:s/>προτύπων,<text:s/>προδιαγραφών,<text:s/>κανονισμών<text:s/>και<text:s/>ειδικών<text:s/>μελετών<text:s/>και<text:s/>προγραμμάτων,<text:s/>τα<text:s/>οποία<text:s/>αναφέρονται<text:s/>σε<text:s/>ειδικούς<text:s/>όρους<text:s/>δόμησης,<text:s/>τις<text:s/>χρήσεις,<text:s/>την<text:s/>μορφολογική<text:s/>κατάσταση<text:s/>και<text:s/>την<text:s/>ανάδειξη<text:s/>διατηρητέων<text:s/>κτιρίων<text:s/>και<text:s/>λοιπών<text:s/>στοιχείων<text:s/>του<text:s/>ανθρωπογε-<text:s/>νούς<text:s/>περιβάλλοντος.</text:span></text:p>
      <text:p text:style-name="P451"><text:span text:style-name="T451_1">γγ)<text:s/>Ο<text:s/>έλεγχος<text:s/>αιτημάτων<text:s/>κατεδάφισης<text:s/>αξιόλογων<text:s/>κτιρίων.</text:span></text:p>
      <text:p text:style-name="P452"><text:span text:style-name="T452_1">δδ)<text:s/>Η<text:s/>τήρηση<text:s/>αρχείου<text:s/>των<text:s/>Διατηρητέων<text:s/>Κτιρίων,<text:s/>των<text:s/>Παραδοσιακών<text:s/>Συνόλων<text:s/>και<text:s/>των<text:s/>μελετών<text:s/>της<text:s/>Διεύθυνσης.</text:span></text:p>
      <text:p text:style-name="P453"><text:span text:style-name="T453_1">εε)<text:s/>Η<text:s/>παροχή<text:s/>κατευθύνσεων<text:s/>σε<text:s/>φορείς<text:s/>των<text:s/>ΟΤΑ<text:s/>και<text:s/>άλλων<text:s/>αρμόδιων<text:s/>φορέων<text:s/>σε<text:s/>θέματα<text:s/>Αρχιτεκτονικής.</text:span></text:p>
      <text:p text:style-name="P454"><text:span text:style-name="T454_1">δ)<text:s/>Τμήμα<text:s/>Σύγχρονης<text:s/>Αρχιτεκτονικής,<text:s/>με<text:s/>τις<text:s/>εξής<text:s/>αρμοδιότητες:</text:span></text:p>
      <text:p text:style-name="P455"><text:span text:style-name="T455_1">αα)<text:s/>Η<text:s/>σύνταξη<text:s/>και<text:s/>έγκριση<text:s/>προτύπων,<text:s/>προδιαγραφών,<text:s/>κανονισμών<text:s/>και<text:s/>ειδικών<text:s/>μελετών<text:s/>και<text:s/>προγραμμάτων,<text:s/>τα<text:s/>οποία<text:s/>αναφέρονται<text:s/>στη<text:s/>σύγχρονη<text:s/>κτιριακή<text:s/>αρχιτεκτονική<text:s/>δημιουργία<text:s/>και<text:s/>τον<text:s/>αστικό<text:s/>εξοπλισμό<text:s/>του<text:s/>δημοσίου<text:s/>ελευθέρου<text:s/>χώρου,<text:s/>με<text:s/>ενσωμάτωση<text:s/>νέων<text:s/>τεχνολογιών<text:s/>και<text:s/>υλικών<text:s/>δόμησης<text:s/>φιλικών<text:s/>προς<text:s/>το<text:s/>περιβάλλον.</text:span></text:p>
      <text:p text:style-name="P456"><text:span text:style-name="T456_1">ββ)<text:s/>Η<text:s/>μέριμνα<text:s/>για<text:s/>την<text:s/>παρακολούθηση<text:s/>των<text:s/>διεθνών<text:s/>εξελίξεων<text:s/>στους<text:s/>τομείς<text:s/>της<text:s/>σύγχρονης<text:s/>αρχιτεκτονικής,<text:s/>της<text:s/>δημιουργικής<text:s/>ενσωμάτωσης<text:s/>παραδοσιακών<text:s/>προτύπων,<text:s/>νέων<text:s/>τεχνολογιών<text:s/>και<text:s/>υλικών<text:s/>δόμησης<text:s/>σε<text:s/>αυτήν<text:s/>και<text:s/>την<text:s/>εν<text:s/>γένει<text:s/>προαγωγή<text:s/>της<text:s/>αρχιτεκτονικής<text:s/>με<text:s/>τη<text:s/>διοργάνωση<text:s/>αρχιτεκτονικών<text:s/>διαγωνισμών,<text:s/>εκθέσεων<text:s/>και<text:s/>άλλων<text:s/>δραστηριοτήτων.</text:span></text:p>
      <text:p text:style-name="P457"><text:span text:style-name="T457_1">γγ)<text:s/>Η<text:s/>μέριμνα<text:s/>για<text:s/>τις<text:s/>διεθνείς<text:s/>σχέσεις,<text:s/>τις<text:s/>δραστηριότητες<text:s/>και<text:s/>τις<text:s/>υποχρεώσεις<text:s/>του<text:s/>Υπουργείου<text:s/>όσον<text:s/>αφορά<text:s/>στο<text:s/>αντικείμενο<text:s/>και<text:s/>τις<text:s/>αρμοδιότητες<text:s/>της<text:s/>Διεύθυνσης.</text:span></text:p>
      <text:p text:style-name="P458"><text:span text:style-name="T458_1">ε)<text:s/>Τμήμα<text:s/>Μεταφοράς<text:s/>Συντελεστή<text:s/>Δόμησης<text:s/>(Μ.Σ.Δ.),<text:s/>με<text:s/>αρμοδιότητα<text:s/>όλα<text:s/>τα<text:s/>θέματα<text:s/>που<text:s/>αφορούν<text:s/>στη<text:s/>διαδικασία<text:s/>ελέγχου,<text:s/>έγκρισης<text:s/>και<text:s/>τεκμηρίωσης<text:s/>αιτημάτων<text:s/>μεταφοράς<text:s/>συντελεστή<text:s/>δόμησης<text:s/>και<text:s/>παροχής<text:s/>σχετικών<text:s/>οδηγιών.»</text:span></text:p>
      <text:p text:style-name="P459"><text:span text:style-name="T459_1">16.</text:span><text:span text:style-name="T459_2"><text:s/>Στην<text:s/>παράγραφο<text:s/>1<text:s/>του<text:s/>άρθρου<text:s/>4<text:s/>προστίθεται<text:s/>περίπτωση<text:s/>ζ΄<text:s/>ως<text:s/>εξής:</text:span></text:p>
      <text:p text:style-name="P460"><text:span text:style-name="T460_1">«ζ.<text:s/>Τμήμα<text:s/>Ρυθμιστικών<text:s/>Σχεδίων<text:s/>Πόλεως<text:s/>και<text:s/>Οικιστικής<text:s/>Δομής».</text:span></text:p>
      <text:p text:style-name="P461"><text:span text:style-name="T461_1">17.</text:span><text:span text:style-name="T461_2"><text:s/>Στην<text:s/>παράγραφο<text:s/>2<text:s/>του<text:s/>άρθρου<text:s/>4<text:s/>προστίθεται<text:s/>περίπτωση<text:s/>ζ΄<text:s/>ως<text:s/>εξής:</text:span></text:p>
      <text:p text:style-name="P462"><text:span text:style-name="T462_1">«ζ.<text:s/>Τμήμα<text:s/>Ρυθμιστικών<text:s/>Σχεδίων<text:s/>Πόλεως<text:s/>και<text:s/>Οικιστικής<text:s/>Δομής,<text:s/>στο<text:s/>οποίο<text:s/>υπάγονται:</text:span></text:p>
      <text:p text:style-name="P463"><text:span text:style-name="T463_1">α)<text:s/>Η<text:s/>προώθηση<text:s/>προς<text:s/>έγκριση<text:s/>των<text:s/>Ρυθμιστικών<text:s/>Σχεδίων<text:s/>και<text:s/>Προγραμμάτων<text:s/>Προστασίας<text:s/>Περιβάλλοντος<text:s/>των<text:s/>αστικών<text:s/>συγκροτημάτων<text:s/>της<text:s/>χώρας,<text:s/>η<text:s/>εποπτεία<text:s/>και<text:s/>ο<text:s/>συντονισμός<text:s/>με<text:s/>τους<text:s/>Οργανισμούς<text:s/>εφαρμογής<text:s/>των<text:s/>σχεδίων<text:s/>αυτών<text:s/>και<text:s/>η<text:s/>παρακολούθηση<text:s/>των<text:s/>προγραμμάτων<text:s/>τους.</text:span></text:p>
      <text:p text:style-name="P464"><text:span text:style-name="T464_1">β)<text:s/>Η<text:s/>εναρμόνιση<text:s/>με<text:s/>την<text:s/>Ευρωπαϊκή<text:s/>Πολιτική<text:s/>για<text:s/>τον<text:s/>αστικό<text:s/>χώρο,<text:s/>η<text:s/>παρακολούθηση<text:s/>της<text:s/>αστικής<text:s/>ανάπτυξης<text:s/>με<text:s/>έλεγχο<text:s/>των<text:s/>αστικών<text:s/>παρεμβάσεων<text:s/>και<text:s/>των<text:s/>προγραμμάτων<text:s/>αστικής<text:s/>αναγέννησης<text:s/>σύμφωνα<text:s/>με<text:s/>τις<text:s/>κατευθύνσεις<text:s/>των<text:s/>Ρυθμιστικών<text:s/>Σχεδίων<text:s/>και<text:s/>της<text:s/>Ευρωπαϊκής<text:s/>Πολιτικής<text:s/>και<text:s/>η<text:s/>διαμόρφωση<text:s/>δεικτών<text:s/>παρακολούθησης<text:s/>αστικών<text:s/>περιβαλλοντικών<text:s/>παρεμβάσεων<text:s/>μεσαίων<text:s/>αστικών<text:s/>κέντρων.</text:span></text:p>
      <text:p text:style-name="P465"><text:span text:style-name="T465_1">γ)<text:s/>Η<text:s/>σύνταξη<text:s/>ετήσιας<text:s/>έκθεσης<text:s/>προς<text:s/>τον<text:s/>Υπουργό<text:s/>Περιβάλλοντος,<text:s/>Ενέργειας<text:s/>και<text:s/>Κλιματικής<text:s/>Αλλαγής<text:s/>η<text:s/>οποία<text:s/>συνοδεύεται<text:s/>από<text:s/>τις<text:s/>αντίστοιχες<text:s/>εκθέσεις<text:s/>των<text:s/>Οργανισμών<text:s/>Ρυθμιστικών<text:s/>Σχεδίων<text:s/>και<text:s/>περιλαμβάνει<text:s/>αξιολόγηση<text:s/>της<text:s/>πορείας<text:s/>δράσης<text:s/>των<text:s/>Οργανισμών<text:s/>και<text:s/>της<text:s/>αστικής<text:s/>ανάπτυξης<text:s/>και<text:s/>τυχόν<text:s/>προτάσεις<text:s/>για<text:s/>νέο<text:s/>πλαίσιο<text:s/>αστικών<text:s/>παρεμβάσεων<text:s/>στα<text:s/>οικιστικά<text:s/>συγκροτήματα<text:s/>των<text:s/>Ρυθμιστικών<text:s/>Σχεδίων.</text:span></text:p>
      <text:p text:style-name="P466"><text:span text:style-name="T466_1">δ)<text:s/>Η<text:s/>αξιολόγηση,<text:s/>ο<text:s/>έλεγχος<text:s/>και<text:s/>η<text:s/>προώθηση<text:s/>για<text:s/>έγκριση<text:s/>τυχόν<text:s/>τροποποιήσεων<text:s/>και<text:s/>εξειδικεύσεων<text:s/>των<text:s/>αρχικών<text:s/>προεδρικών<text:s/>διαταγμάτων<text:s/>των<text:s/>Ρυθμιστικών<text:s/>Σχεδίων.</text:span></text:p>
      <text:p text:style-name="P467"><text:span text:style-name="T467_1">ε)<text:s/>Ο<text:s/>σχεδιασμός<text:s/>των<text:s/>Γ.Π.Σ.<text:s/>και<text:s/>ΣΧΟΟΑΠ<text:s/>των<text:s/>Δήμων<text:s/>(πρότυπα,<text:s/>προδιαγραφές,<text:s/>οδηγίες,<text:s/>συντονισμός<text:s/>κ.λπ.).</text:span></text:p>
      <text:p text:style-name="P468"><text:span text:style-name="T468_1">στ)<text:s/>Η<text:s/>μέριμνα<text:s/>για<text:s/>την<text:s/>παρακολούθηση<text:s/>της<text:s/>εκπόνησης,<text:s/>την<text:s/>παροχή<text:s/>κατευθύνσεων<text:s/>σύνταξης<text:s/>και<text:s/>την<text:s/>έγκριση<text:s/>μελετών<text:s/>Ρυθμιστικών<text:s/>Σχεδίων.</text:span></text:p>
      <text:p text:style-name="P469"><text:span text:style-name="T469_1">ζ)<text:s/>Οι<text:s/>αρμοδιότητες<text:s/>του<text:s/>Τμήματος<text:s/>Οικιστικής<text:s/>Δομής.</text:span></text:p>
      <text:p text:style-name="P470"><text:span text:style-name="T470_1">18.<text:s/>Οι<text:s/>θέσεις<text:s/>και<text:s/>το<text:s/>προσωπικό<text:s/>του<text:s/>Τμήματος<text:s/>Οικιστικής<text:s/>Δομής<text:s/>μεταφέρονται<text:s/>στο<text:s/>Τμήμα<text:s/>Ρυθμιστικών<text:s/>Σχεδίων<text:s/>Πόλεως<text:s/>και<text:s/>Οικιστικής<text:s/>Δομής.</text:span></text:p>
      <text:p text:style-name="P471"><text:span text:style-name="T471_1">19.<text:s/>Στην<text:s/>παρ.<text:s/>1<text:s/>του<text:s/>άρθρου<text:s/>8<text:s/>του<text:s/>π.δ.<text:s/>51/1988<text:s/>προστίθεται<text:s/>περίπτωση<text:s/>στ΄<text:s/>ως<text:s/>εξής:</text:span></text:p>
      <text:p text:style-name="P472"><text:span text:style-name="T472_1">«στ)<text:s/>Τμήμα<text:s/>Αρχείου<text:s/>Αδειών<text:s/>Δόμησης».</text:span></text:p>
      <text:p text:style-name="P473"><text:span text:style-name="T473_1">20.</text:span><text:span text:style-name="T473_2"><text:s/>Στην<text:s/>παρ.<text:s/>2<text:s/>του<text:s/>άρθρου<text:s/>8<text:s/>του<text:s/>π.δ.<text:s/>51/1988<text:s/>προστίθεται<text:s/>περίπτωση<text:s/>στ΄<text:s/>ως<text:s/>εξής:</text:span></text:p>
      <text:p text:style-name="P474"><text:span text:style-name="T474_1">«στ)<text:s/>Τμήμα<text:s/>Αρχείου<text:s/>Αδειών<text:s/>Δόμησης<text:s/>στο<text:s/>οποίο<text:s/>υπάγονται<text:s/>η<text:s/>τήρηση<text:s/>και<text:s/>ενημέρωση<text:s/>ηλεκτρονικού<text:s/>αρχείου<text:s/>των<text:s/>αδειών<text:s/>δόμησης.<text:s/>Με<text:s/>απόφαση<text:s/>του<text:s/>Υπουργού<text:s/>Περιβάλλοντος,<text:s/>Ενέργειας<text:s/>και<text:s/>Κλιματικής<text:s/>Αλλαγής<text:s/>καθορίζεται<text:s/>ο<text:s/>τρόπος<text:s/>λειτουργίας<text:s/>και<text:s/>κάθε<text:s/>άλλη<text:s/>λεπτομέρεια<text:s/>του<text:s/>τμήματος.»</text:span></text:p>
      <text:p text:style-name="P475"><text:span text:style-name="T475_1">21.</text:span><text:span text:style-name="T475_2"><text:s/>Με<text:s/>απόφαση<text:s/>του<text:s/>Υπουργού<text:s/>Περιβάλλοντος,<text:s/>Ενέργειας<text:s/>και<text:s/>Κλιματικής<text:s/>Αλλαγής<text:s/>μπορεί<text:s/>να<text:s/>κατανέμονται<text:s/>και<text:s/>να<text:s/>ανακατανέμονται<text:s/>οι<text:s/>ανωτέρω<text:s/>αρμοδιότητες<text:s/>των<text:s/>Διευθύνσεων<text:s/>Πολεοδομικού<text:s/>Σχεδιασμού<text:s/>και<text:s/>Αρχιτεκτονικής<text:s/>μεταξύ<text:s/>των<text:s/>υποκείμενων<text:s/>οργανικών<text:s/>μονάδων<text:s/>τους.<text:s/>Με<text:s/>προεδρικό<text:s/>διάταγμα<text:s/>που<text:s/>εκδίδεται<text:s/>με<text:s/>πρόταση<text:s/>του<text:s/>Υπουργού<text:s/>Περιβάλλοντος,<text:s/>Ενέργειας<text:s/>και<text:s/>Κλιματικής<text:s/>Αλλαγής<text:s/>μπορεί<text:s/>να<text:s/>τροποποιείται<text:s/>ο<text:s/>Οργανισμός<text:s/>του<text:s/>Υπουργείου<text:s/>Περιβάλλοντος,<text:s/>Ενέργειας<text:s/>και<text:s/>Κλιματικής<text:s/>Αλλαγής.</text:span></text:p>
      <text:p text:style-name="P476"><text:span text:style-name="T476_1">22.</text:span><text:span text:style-name="T476_2"><text:s/>Στην<text:s/>παρ.<text:s/>3<text:s/>του<text:s/>άρθρου<text:s/>1<text:s/>του<text:s/>π.δ.<text:s/>51/1988<text:s/>προστίθεται<text:s/>περίπτωση<text:s/>στ΄<text:s/>ως<text:s/>ακολούθως:</text:span></text:p>
      <text:p text:style-name="P477"><text:span text:style-name="T477_1">«στ.<text:s/>Γραφείο<text:s/>Μελετών<text:s/>για<text:s/>άτομα<text:s/>με<text:s/>Αναπηρίες<text:s/>(Γρ.<text:s/>ΑμεΑ).<text:s/>Το<text:s/>Γραφείο<text:s/>ΑμεΑ<text:s/>με<text:s/>αντικείμενο<text:s/>την<text:s/>αντιμετώπιση<text:s/>των<text:s/>αναγκών<text:s/>για<text:s/>την<text:s/>αυτόνομη<text:s/>διακίνηση<text:s/>και<text:s/>διαβίωση<text:s/>των<text:s/>Ατόμων<text:s/>με<text:s/>Αναπηρίες<text:s/>(ΑμεΑ)<text:s/>στο<text:s/>δομημένο<text:s/>περιβάλλον<text:s/>υπάγεται<text:s/>απευθείας<text:s/>στον<text:s/>Υπουργό<text:s/>Περιβάλλοντος,<text:s/>Ενέργειας<text:s/>και<text:s/>Κλιματικής<text:s/>Αλλαγής<text:s/>και<text:s/>έχει<text:s/>τις<text:s/>ακόλουθες<text:s/>αρμοδιότητες:</text:span></text:p>
      <text:p text:style-name="P478"><text:span text:style-name="T478_1">i.<text:s/>Τη<text:s/>σύνταξη<text:s/>σχετικών<text:s/>προδιαγραφών,<text:s/>οδηγιών<text:s/>σχε-<text:s/>διασμού<text:s/>και<text:s/>κανονιστικών<text:s/>ρυθμίσεων<text:s/>για<text:s/>θέματα<text:s/>ασφαλούς<text:s/>και<text:s/>αυτόνομης<text:s/>διαβίωσης<text:s/>και<text:s/>διακίνησης.</text:span></text:p>
      <text:p text:style-name="P479"><text:span text:style-name="T479_1">ii.<text:s/>Το<text:s/>συντονισμό<text:s/>των<text:s/>Εθνικών,<text:s/>Τεχνικών<text:s/>και<text:s/>Αναπηρικών<text:s/>Φορέων<text:s/>σε<text:s/>σχετικά<text:s/>θέματα.</text:span></text:p>
      <text:p text:style-name="P480"><text:span text:style-name="T480_1">iii.<text:s/>Την<text:s/>παρακολούθηση<text:s/>σχετικών<text:s/>Ευρωπαϊκών<text:s/>Προγραμμάτων<text:s/>και<text:s/>συμμετοχή<text:s/>σε<text:s/>Κοινοτικά<text:s/>Χρηματοδοτικά<text:s/>Προγράμματα.</text:span></text:p>
      <text:p text:style-name="P481"><text:span text:style-name="T481_1">iv.<text:s/>Την<text:s/>ανταλλαγή<text:s/>τεχνογνωσίας<text:s/>και<text:s/>συνεργασία<text:s/>με<text:s/>Τοπικούς,<text:s/>Εθνικούς,<text:s/>Κοινοτικούς<text:s/>και<text:s/>Διεθνείς<text:s/>Φορείς.</text:span></text:p>
      <text:p text:style-name="P482"><text:span text:style-name="T482_1">v.<text:s/>Τη<text:s/>συστηματική<text:s/>ενημέρωση<text:s/>των<text:s/>εμπλεκομένων<text:s/>στο<text:s/>αντικείμενο<text:s/>των<text:s/>Φορέων<text:s/>και<text:s/>Ατόμων.</text:span></text:p>
      <text:p text:style-name="P483"><text:span text:style-name="T483_1">vi.<text:s/>Την<text:s/>ανάπτυξη<text:s/>συνεργασίας<text:s/>κάθε<text:s/>μορφής<text:s/>με<text:s/>άλλες<text:s/>Υπηρεσίες<text:s/>του<text:s/>Δημοσίου,<text:s/>Νομικά<text:s/>Πρόσωπα<text:s/>Δημοσίου<text:s/>Δικαίου,<text:s/>επιχειρήσεις<text:s/>του<text:s/>Δημοσίου,<text:s/>εταιρείες<text:s/>του<text:s/>Δημοσίου,<text:s/>Οργανισμούς<text:s/>Τοπικής<text:s/>Αυτοδιοίκησης<text:s/>και<text:s/>άλλους<text:s/>φορείς<text:s/>του<text:s/>δημόσιου<text:s/>ή<text:s/>ιδιωτικού<text:s/>τομέα,<text:s/>για<text:s/>την<text:s/>προώθηση<text:s/>της<text:s/>αυτόνομης<text:s/>διακίνησης<text:s/>και<text:s/>διαβίωσης<text:s/>των<text:s/>Ατόμων<text:s/>με<text:s/>Αναπηρίες.»</text:span></text:p>
      <text:h text:style-name="P484" text:outline-level="6"><text:span text:style-name="T484_1">Άρθρο<text:s/>39</text:span></text:h>
      <text:h text:style-name="P485" text:outline-level="6"><text:span text:style-name="T485_1">Ρύθμιση<text:s/>θεμάτων<text:s/>Οικοδομικών<text:s/>Συνεταιρισμών</text:span></text:h>
      <text:p text:style-name="P486"><text:span text:style-name="T486_1">1.</text:span><text:span text:style-name="T486_2"><text:s/>Η<text:s/>εποπτεία<text:s/>των<text:s/>Οικοδομικών<text:s/>Συνεταιρισμών<text:s/>(Ο.Σ.)<text:s/>ανήκει<text:s/>στο<text:s/>Υπουργείο<text:s/>Οικονομικών,<text:s/>σύμφωνα<text:s/>με<text:s/>το<text:s/>ν.<text:s/>1667/1986<text:s/>(Α΄<text:s/>196).<text:s/>Το<text:s/>Υπουργείο<text:s/>Περιβάλλοντος,<text:s/>Ενέργειας<text:s/>και<text:s/>Κλιματικής<text:s/>Αλλαγής<text:s/>ασκεί<text:s/>εποπτεία<text:s/>επί<text:s/>των<text:s/>Ο.Σ.<text:s/>μόνο<text:s/>για<text:s/>θέματα<text:s/>αρμοδιοτήτων<text:s/>του,<text:s/>δηλαδή<text:s/>ιδίως<text:s/>ως<text:s/>προς<text:s/>τις<text:s/>διαδικασίες<text:s/>χωροθέτησης,<text:s/>πολεοδόμησης,<text:s/>τον<text:s/>καθορισμό<text:s/>όρων<text:s/>και<text:s/>περιορισμών<text:s/>δόμησης,<text:s/>έγκριση<text:s/>μελετών<text:s/>περιβαλλοντικών<text:s/>επιπτώσεων<text:s/>και<text:s/>θέματα<text:s/>ενέργειας.</text:span></text:p>
      <text:p text:style-name="P487"><text:span text:style-name="T487_1">2.</text:span><text:span text:style-name="T487_2"><text:s/>Απαραίτητη<text:s/>προϋπόθεση<text:s/>για<text:s/>τη<text:s/>σύσταση<text:s/>των<text:s/>Οικοδομικών<text:s/>Συνεταιρισμών<text:s/>είναι<text:s/>η<text:s/>έκδοση<text:s/>βεβαίωσης<text:s/>της<text:s/>αρμόδιας<text:s/>Διεύθυνσης<text:s/>του<text:s/>Υπουργείου<text:s/>Περιβάλλοντος,<text:s/>Ενέργειας<text:s/>και<text:s/>Κλιματικής<text:s/>Αλλαγής,<text:s/>ότι<text:s/>η<text:s/>προτεινόμενη<text:s/>έκταση<text:s/>είναι<text:s/>μέσα<text:s/>σε<text:s/>περιοχή<text:s/>ειδικά<text:s/>ρυθμιζόμενης<text:s/>πολεοδόμησης<text:s/>(ΠΕΡΠΟ).</text:span></text:p>
      <text:p text:style-name="P488"><text:span text:style-name="T488_1">3.</text:span><text:span text:style-name="T488_2"><text:s/>Μέσα<text:s/>σε<text:s/>αποκλειστική<text:s/>προθεσμία<text:s/>δέκα<text:s/>ετών<text:s/>από<text:s/>την<text:s/>έγκριση<text:s/>της<text:s/>πολεοδομικής<text:s/>μελέτης<text:s/>πρέπει<text:s/>να<text:s/>έχουν<text:s/>ολοκληρωθεί<text:s/>τα<text:s/>έργα<text:s/>τεχνικής<text:s/>υποδομής<text:s/>στις<text:s/>εκτάσεις<text:s/>των<text:s/>Ο.Σ..</text:span></text:p>
      <text:p text:style-name="P489"><text:span text:style-name="T489_1">4.</text:span><text:span text:style-name="T489_2"><text:s/>Οι<text:s/>οργανισμοί<text:s/>τοπικής<text:s/>αυτοδιοίκησης<text:s/>(Ο.Τ.Α.)<text:s/>στα<text:s/>διοικητικά<text:s/>όρια<text:s/>των<text:s/>οποίων<text:s/>υπάγονται<text:s/>οι<text:s/>εκτάσεις<text:s/>των<text:s/>Ο.Σ.<text:s/>μπορούν<text:s/>να<text:s/>αναλάβουν<text:s/>να<text:s/>εκτελέσουν<text:s/>ή<text:s/>να<text:s/>ολοκληρώσουν<text:s/>τα<text:s/>έργα<text:s/>τεχνικής<text:s/>υποδομής,<text:s/>όπως<text:s/>αυτά<text:s/>καθορίζονται<text:s/>στις<text:s/>σχετικές<text:s/>μελέτες<text:s/>έργων,<text:s/>τις<text:s/>πολεοδομι-<text:s/>κές<text:s/>μελέτες<text:s/>και<text:s/>τα<text:s/>αντίστοιχα<text:s/>προγράμματα<text:s/>ολοκλήρωσης<text:s/>αυτών.<text:s/>Για<text:s/>την<text:s/>εφαρμογή<text:s/>του<text:s/>προηγούμενου<text:s/>εδαφίου<text:s/>απαιτείται<text:s/>απόφαση<text:s/>της<text:s/>Γενικής<text:s/>Συνέλευσης<text:s/>των<text:s/>μελών<text:s/>του<text:s/>Ο.Σ.,<text:s/>καθώς<text:s/>και<text:s/>απόφαση<text:s/>του<text:s/>αρμόδιου<text:s/>συμβουλίου<text:s/>του<text:s/>οικείου<text:s/>Ο.Τ.Α..</text:span></text:p>
      <text:p text:style-name="P490"><text:span text:style-name="T490_1">5.</text:span><text:span text:style-name="T490_2"><text:s/>Στην<text:s/>περίπτωση<text:s/>της<text:s/>παραγράφου<text:s/>4<text:s/>το<text:s/>αντισταθμιστικό<text:s/>μέτρο<text:s/>της<text:s/>απαλλαγής<text:s/>των<text:s/>Ο.Σ.<text:s/>από<text:s/>την<text:s/>εισφορά<text:s/>σε<text:s/>χρήμα<text:s/>παύει<text:s/>να<text:s/>ισχύει.<text:s/>Για<text:s/>την<text:s/>κατασκευή<text:s/>των<text:s/>έργων<text:s/>τεχνικής<text:s/>υποδομής<text:s/>επιβάλλεται<text:s/>υπέρ<text:s/>του<text:s/>οικείου<text:s/>Ο.Τ.Α.<text:s/>η<text:s/>καταβολή<text:s/>χρηματικού<text:s/>ποσού,<text:s/>το<text:s/>οποίο<text:s/>βεβαιώνεται<text:s/>από<text:s/>την<text:s/>αρμόδια<text:s/>υπηρεσία<text:s/>του<text:s/>Ο.Τ.Α.<text:s/>και<text:s/>εισπράττεται<text:s/>με<text:s/>τη<text:s/>διαδικασία<text:s/>περί<text:s/>είσπραξης<text:s/>δημοσίων<text:s/>εσόδων.<text:s/>Υπόχρεοι<text:s/>σε<text:s/>καταβολή<text:s/>του<text:s/>παραπάνω<text:s/>χρηματικού<text:s/>ποσού<text:s/>είναι<text:s/>οι<text:s/>ιδιοκτήτες<text:s/>των<text:s/>συνεταιρικών<text:s/>μερίδων,<text:s/>όπως<text:s/>αυτές<text:s/>έχουν<text:s/>υλοποιηθεί<text:s/>από<text:s/>την<text:s/>εφαρμογή<text:s/>του<text:s/>ρυμοτομικού<text:s/>σχεδίου,<text:s/>καθώς<text:s/>και<text:s/>οι<text:s/>οικοδομικοί<text:s/>συνεταιρισμοί<text:s/>που<text:s/>έχουν<text:s/>αδιανέμητες<text:s/>συνεταιρικές<text:s/>μερίδες<text:s/>στην<text:s/>ιδιοκτησία<text:s/>τους.<text:s/>Το<text:s/>ύψος<text:s/>του<text:s/>ποσού<text:s/>αυτού<text:s/>τελεί<text:s/>σε<text:s/>αναλογία<text:s/>με<text:s/>την<text:s/>αξία<text:s/>των<text:s/>έργων<text:s/>που<text:s/>θα<text:s/>κατασκευαστούν.</text:span></text:p>
      <text:p text:style-name="P491"><text:span text:style-name="T491_1">6.</text:span><text:span text:style-name="T491_2"><text:s/>Για<text:s/>την<text:s/>εφαρμογή<text:s/>των<text:s/>παραγράφων<text:s/>4<text:s/>και<text:s/>5<text:s/>απαιτείται<text:s/>οι<text:s/>αρμόδιες<text:s/>υπηρεσίες<text:s/>του<text:s/>οικείου<text:s/>Ο.Τ.Α.<text:s/>να<text:s/>προβούν<text:s/>σε<text:s/>προκαταρκτική<text:s/>εκτίμηση<text:s/>των<text:s/>έργων<text:s/>τεχνικής<text:s/>υποδομής<text:s/>από<text:s/>οικονομοτεχνική<text:s/>άποψη.</text:span></text:p>
      <text:p text:style-name="P492"><text:span text:style-name="T492_1">Η<text:s/>παραπάνω<text:s/>εκτίμηση<text:s/>επικυρώνεται<text:s/>με<text:s/>απόφαση<text:s/>του<text:s/>αρμόδιου<text:s/>συμβουλίου,<text:s/>η<text:s/>οποία<text:s/>επέχει<text:s/>θέση<text:s/>απόφασης<text:s/>ανάληψης<text:s/>των<text:s/>εν<text:s/>λόγω<text:s/>έργων<text:s/>υποδομής.</text:span></text:p>
      <text:p text:style-name="P493"><text:span text:style-name="T493_1">Η<text:s/>απόφαση<text:s/>ανάληψης<text:s/>των<text:s/>εν<text:s/>λόγω<text:s/>έργων<text:s/>υποδομής<text:s/>κοινοποιείται<text:s/>αμελλητί<text:s/>με<text:s/>ευθύνη<text:s/>του<text:s/>Ο.Τ.Α.<text:s/>στις<text:s/>αρμόδιες<text:s/>πολεοδομικές<text:s/>υπηρεσίες,<text:s/>με<text:s/>παραγγελία<text:s/>να<text:s/>επιβάλουν<text:s/>την<text:s/>αναστολή<text:s/>έκδοσης<text:s/>οικοδομικών<text:s/>αδειών<text:s/>για<text:s/>όσο<text:s/>διάστημα<text:s/>είναι<text:s/>απαραίτητο<text:s/>στους<text:s/>Ο.Τ.Α.<text:s/>να<text:s/>προβούν<text:s/>στη<text:s/>σύνταξη<text:s/>μελετών<text:s/>για<text:s/>τα<text:s/>έργα<text:s/>υποδομής,<text:s/>προκειμέ-<text:s/>νου<text:s/>να<text:s/>μην<text:s/>παρεμποδίζεται<text:s/>η<text:s/>πραγματοποίησή<text:s/>τους<text:s/>και<text:s/>να<text:s/>διασφαλίζεται<text:s/>η<text:s/>καλή<text:s/>εκτέλεση<text:s/>αυτών.</text:span></text:p>
      <text:p text:style-name="P494"><text:span text:style-name="T494_1">Μετά<text:s/>την<text:s/>ολοκλήρωση<text:s/>της<text:s/>παραπάνω<text:s/>διαδικασίας<text:s/>οι<text:s/>Ο.Τ.Α.<text:s/>αναλαμβάνουν<text:s/>την<text:s/>εκπόνηση<text:s/>των<text:s/>έργων<text:s/>τεχνικής<text:s/>υποδομής<text:s/>στις<text:s/>οικιστικές<text:s/>περιοχές<text:s/>των<text:s/>Ο.Σ.<text:s/>και<text:s/>εντάσσουν<text:s/>αυτά<text:s/>στους<text:s/>προϋπολογισμούς<text:s/>και<text:s/>τα<text:s/>προγράμματά<text:s/>τους<text:s/>σύμφωνα<text:s/>με<text:s/>τις<text:s/>κείμενες<text:s/>διατάξεις.</text:span></text:p>
      <text:p text:style-name="P495"><text:span text:style-name="T495_1">7.</text:span><text:span text:style-name="T495_2"><text:s/>Κατ’<text:s/>εξαίρεση<text:s/>των<text:s/>οριζομένων<text:s/>στις<text:s/>προηγούμενες<text:s/>παραγράφους<text:s/>οι<text:s/>Ο.Σ.<text:s/>μπορούν<text:s/>μέσα<text:s/>σε<text:s/>έξι<text:s/>μήνες<text:s/>από<text:s/>τη<text:s/>δημοσίευση<text:s/>του<text:s/>παρόντος,<text:s/>ύστερα<text:s/>από<text:s/>σχετική<text:s/>απόφαση<text:s/>της<text:s/>Γενικής<text:s/>Συνέλευσης<text:s/>των<text:s/>μελών<text:s/>τους,<text:s/>να<text:s/>επιλέ-<text:s/>ξουν<text:s/>τη<text:s/>σύναψη<text:s/>συμβάσεων<text:s/>με<text:s/>τους<text:s/>Ο.Τ.Α.<text:s/>για<text:s/>την<text:s/>κατασκευή<text:s/>έργων<text:s/>από<text:s/>κοινού<text:s/>ή<text:s/>με<text:s/>όποιον<text:s/>άλλον<text:s/>τρόπο<text:s/>δεσμευτούν<text:s/>συμβατικά.<text:s/>Με<text:s/>τις<text:s/>σχετικές<text:s/>συμβάσεις<text:s/>καθορίζονται<text:s/>οι<text:s/>όροι<text:s/>και<text:s/>προϋποθέσεις<text:s/>κατασκευής<text:s/>των<text:s/>έργων<text:s/>υποδομής,<text:s/>η<text:s/>σύναψη<text:s/>τυχόν<text:s/>δανείων,<text:s/>επιβαρύνσεις,<text:s/>καταβολές<text:s/>εισφορών,<text:s/>ο<text:s/>μηχανισμός<text:s/>είσπραξης<text:s/>και<text:s/>οι<text:s/>κυρώσεις<text:s/>για<text:s/>την<text:s/>επιβολή<text:s/>αυτής,<text:s/>η<text:s/>τυχόν<text:s/>από<text:s/>κοινού<text:s/>επιλογή<text:s/>φορέα<text:s/>κατασκευής<text:s/>των<text:s/>έργων,<text:s/>η<text:s/>ρύθμιση<text:s/>θεμάτων<text:s/>σχετικών<text:s/>με<text:s/>τις<text:s/>ήδη<text:s/>ανειλημμένες<text:s/>συμβατικές<text:s/>υποχρεώσεις<text:s/>των<text:s/>Ο.Σ.,<text:s/>οι<text:s/>χρόνοι<text:s/>και<text:s/>οι<text:s/>προθεσμίες,<text:s/>μέτρα<text:s/>και<text:s/>ασφαλιστικές<text:s/>δικλείδες<text:s/>για<text:s/>την<text:s/>τήρηση<text:s/>των<text:s/>συμβατικών<text:s/>υποχρεώσεων,<text:s/>θέματα<text:s/>εποπτείας<text:s/>και<text:s/>ελέγχου<text:s/>των<text:s/>έργων,<text:s/>σύμπραξη<text:s/>με<text:s/>άλλους<text:s/>φορείς<text:s/>δημόσιου<text:s/>ή<text:s/>ιδιωτικού<text:s/>τομέα,<text:s/>συμβατικές<text:s/>υποκαταστάσεις,<text:s/>επίλυση<text:s/>διαφορών.</text:span></text:p>
      <text:p text:style-name="P496"><text:span text:style-name="T496_1">8.</text:span><text:span text:style-name="T496_2"><text:s/>Σε<text:s/>κάθε<text:s/>περίπτωση<text:s/>μετά<text:s/>την<text:s/>παρέλευση<text:s/>της<text:s/>προθεσμίας<text:s/>της<text:s/>παραγράφου<text:s/>3,<text:s/>η<text:s/>εκτέλεση<text:s/>των<text:s/>έργων<text:s/>υποδομής<text:s/>υπάγεται<text:s/>στον<text:s/>οικείο<text:s/>Ο.Τ.Α..<text:s/>Στην<text:s/>περίπτωση<text:s/>αυτή<text:s/>εφαρμόζονται<text:s/>αναλόγως<text:s/>οι<text:s/>διατάξεις<text:s/>της<text:s/>παραγράφου<text:s/>5.</text:span></text:p>
      <text:p text:style-name="P497"><text:span text:style-name="T497_1">9.</text:span><text:span text:style-name="T497_2"><text:s/>Η<text:s/>αρμοδιότητα<text:s/>ελέγχου<text:s/>και<text:s/>εποπτείας<text:s/>των<text:s/>έργων<text:s/>υποδομής<text:s/>(προϋπολογισμός,<text:s/>καλή<text:s/>κατασκευή,<text:s/>πρόγραμμα<text:s/>ολοκλήρωσης)<text:s/>ανήκει<text:s/>στην<text:s/>Περιφέρεια,<text:s/>στην<text:s/>οποία<text:s/>υπάγεται<text:s/>ο<text:s/>Δήμος<text:s/>όπου<text:s/>ο<text:s/>Ο.Σ.<text:s/>έχει<text:s/>την<text:s/>έκτασή<text:s/>του.</text:span></text:p>
      <text:p text:style-name="P498"><text:span text:style-name="T498_1">10.</text:span><text:span text:style-name="T498_2"><text:s/>Η<text:s/>ολοκλήρωση<text:s/>των<text:s/>έργων<text:s/>υποδομής<text:s/>αποτελεί<text:s/>αναγκαία<text:s/>προϋπόθεση<text:s/>για<text:s/>την<text:s/>έκδοση<text:s/>οικοδομικών<text:s/>αδειών,<text:s/>για<text:s/>τους<text:s/>οικοδομικούς<text:s/>συνεταιρισμούς<text:s/>που<text:s/>συστάθη-<text:s/>καν<text:s/>μετά<text:s/>την<text:s/>έναρξη<text:s/>ισχύος<text:s/>του<text:s/>π.δ.93/1987<text:s/>(16.4.1987).<text:s/>Για<text:s/>τους<text:s/>προϋφιστάμενους<text:s/>της<text:s/>16.4.1987<text:s/>οικοδομικούς<text:s/>συνεταιρισμούς<text:s/>αναγκαία<text:s/>προϋπόθεση<text:s/>για<text:s/>την<text:s/>έκδοση<text:s/>οικοδομικών<text:s/>αδειών<text:s/>αποτελεί<text:s/>η<text:s/>ολοκλήρωση<text:s/>της<text:s/>χάραξης<text:s/>του<text:s/>οδικού<text:s/>δικτύου,<text:s/>σύμφωνα<text:s/>με<text:s/>την<text:s/>εγκεκριμένη<text:s/>πολεοδομική<text:s/>μελέτη.</text:span></text:p>
      <text:p text:style-name="P499"><text:span text:style-name="T499_1">11.</text:span><text:span text:style-name="T499_2"><text:s/>Όταν<text:s/>οι<text:s/>Ο.Σ.<text:s/>επιτελέσουν<text:s/>το<text:s/>σκοπό<text:s/>τους,<text:s/>μπορεί<text:s/>με<text:s/>απόφαση<text:s/>της<text:s/>Γενικής<text:s/>Συνέλευσης<text:s/>των<text:s/>μελών<text:s/>τους<text:s/>να<text:s/>λειτουργήσουν<text:s/>για<text:s/>δέκα<text:s/>κατ’<text:s/>ανώτατο<text:s/>όριο<text:s/>έτη<text:s/>ως<text:s/>σω-<text:s/>ματείο-σύλλογος<text:s/>για<text:s/>την<text:s/>περαιτέρω<text:s/>διαχείριση<text:s/>των<text:s/>κοινών.<text:s/>Κατόπιν<text:s/>οι<text:s/>εκτάσεις<text:s/>τους<text:s/>και<text:s/>η<text:s/>ευθύνη<text:s/>συντήρησης<text:s/>των<text:s/>κοινόχρηστων<text:s/>χώρων<text:s/>και<text:s/>τεχνικών<text:s/>έργων<text:s/>περιέρχονται<text:s/>στους<text:s/>οικείους<text:s/>Δήμους.</text:span></text:p>
      <text:p text:style-name="P500"><text:span text:style-name="T500_1">12.</text:span><text:span text:style-name="T500_2"><text:s/>Για<text:s/>όσους<text:s/>Ο.Σ.<text:s/>δεν<text:s/>εφαρμόσουν<text:s/>τη<text:s/>πολεοδομική<text:s/>μελέτη<text:s/>μέσα<text:s/>στην<text:s/>προθεσμία<text:s/>της<text:s/>παραγράφου<text:s/>3,<text:s/>ανακαλείται<text:s/>η<text:s/>πολεοδομική<text:s/>τους<text:s/>μελέτη<text:s/>και<text:s/>επέρχεται<text:s/>αυτοδίκαια<text:s/>η<text:s/>διάλυσή<text:s/>τους,<text:s/>μετά<text:s/>από<text:s/>διαπιστωτική<text:s/>πράξη<text:s/>του<text:s/>αρμόδιου<text:s/>Περιφερειάρχη.<text:s/>Όσοι<text:s/>Ο.Σ.<text:s/>αναλάβουν<text:s/>την<text:s/>εκτέλεση<text:s/>των<text:s/>έργων<text:s/>υποδομής<text:s/>στην<text:s/>έκτασή<text:s/>τους,<text:s/>αλλά<text:s/>η<text:s/>εν<text:s/>λόγω<text:s/>προθεσμία<text:s/>εκπνεύσει<text:s/>άπρακτη,<text:s/>διαλύονται<text:s/>κατόπιν<text:s/>σχετικής<text:s/>απόφασης<text:s/>του<text:s/>αρμόδιου<text:s/>δικαστηρίου<text:s/>μετά<text:s/>από<text:s/>αίτηση<text:s/>της<text:s/>Περιφέρειας<text:s/>και<text:s/>τα<text:s/>έργα<text:s/>αναλαμβάνει<text:s/>ο<text:s/>Ο.Τ.Α..</text:span></text:p>
      <text:p text:style-name="P501"><text:span text:style-name="T501_1">13.</text:span><text:span text:style-name="T501_2"><text:s/>Οι<text:s/>προϋφιστάμενοι<text:s/>της<text:s/>16.1.1984<text:s/>Ο.Σ.<text:s/>με<text:s/>εγκεκριμένο<text:s/>ρυμοτομικό<text:s/>σχέδιο<text:s/>διέπονται<text:s/>εφεξής<text:s/>από<text:s/>τις<text:s/>διατάξεις<text:s/>του<text:s/>ν.<text:s/>1667/1986.<text:s/>Όσοι<text:s/>από<text:s/>αυτούς<text:s/>δεν<text:s/>έχουν<text:s/>ολοκληρώσει<text:s/>μέχρι<text:s/>σήμερα<text:s/>τα<text:s/>έργα<text:s/>υποδομής,<text:s/>οφείλουν<text:s/>να<text:s/>τα<text:s/>ολοκληρώσουν<text:s/>είτε<text:s/>οι<text:s/>ίδιοι<text:s/>είτε<text:s/>σύμφωνα<text:s/>με<text:s/>τις<text:s/>διατάξεις<text:s/>των<text:s/>παραγράφων<text:s/>4<text:s/>–<text:s/>7<text:s/>μέσα<text:s/>σε<text:s/>δώδεκα<text:s/>μήνες<text:s/>από<text:s/>τη<text:s/>δημοσίευση<text:s/>του<text:s/>παρόντος.<text:s/>Μετά<text:s/>την<text:s/>παρέλευση<text:s/>της<text:s/>παραπάνω<text:s/>προθεσμίας<text:s/>την<text:s/>ολοκλήρωση<text:s/>των<text:s/>έργων<text:s/>αναλαμβάνουν<text:s/>αυτοδίκαια<text:s/>και<text:s/>αποκλειστικά<text:s/>οι<text:s/>οικείοι<text:s/>Ο.Τ.Α..</text:span></text:p>
      <text:p text:style-name="P502"><text:span text:style-name="T502_1">14.</text:span><text:span text:style-name="T502_2"><text:s/>Παρατείνεται<text:s/>για<text:s/>δύο<text:s/>έτη<text:s/>η<text:s/>διάρκεια<text:s/>των<text:s/>Ο.Σ.<text:s/>προ-<text:s/>κειμένου<text:s/>να<text:s/>εναρμονίσουν<text:s/>τα<text:s/>καταστατικά<text:s/>τους<text:s/>σύμφωνα<text:s/>με<text:s/>τις<text:s/>ρυθμίσεις<text:s/>του<text:s/>παρόντος<text:s/>άρθρου<text:s/>και<text:s/>να<text:s/>υποβάλουν<text:s/>χρονοδιάγραμμα<text:s/>–έκθεση<text:s/>έργων<text:s/>υποδομής<text:s/>προς<text:s/>έγκριση<text:s/>στην<text:s/>Περιφέρεια.</text:span></text:p>
      <text:h text:style-name="P503" text:outline-level="6"><text:span text:style-name="T503_1">Άρθρο<text:s/>40</text:span></text:h>
      <text:h text:style-name="P504" text:outline-level="6"><text:span text:style-name="T504_1">Θέματα<text:s/>σχετικά<text:s/>με<text:s/>απόβλητα<text:s/>από<text:s/>εκσκαφές,κατασκευές<text:s/>και<text:s/>κατεδαφίσεις<text:s/>(ΑΕΚΚ)</text:span></text:h>
      <text:p text:style-name="P505"><text:span text:style-name="T505_1">1.</text:span><text:span text:style-name="T505_2"><text:s/>Επιτρέπεται<text:s/>η<text:s/>εγκατάσταση<text:s/>μονάδων<text:s/>επεξεργασίας<text:s/>αποβλήτων<text:s/>από<text:s/>εκσκαφές,<text:s/>κατασκευές<text:s/>και<text:s/>κατεδαφίσεις<text:s/>(ΑΕΚΚ)<text:s/>σε<text:s/>ανενεργά<text:s/>λατομεία<text:s/>ανεξαρτήτως<text:s/>του<text:s/>ιδιοκτησιακού<text:s/>καθεστώτος<text:s/>τους,<text:s/>για<text:s/>τους<text:s/>σκοπούς<text:s/>της<text:s/>παραγράφου<text:s/>2.<text:s/>Στα<text:s/>λατομεία<text:s/>αυτά<text:s/>συμπεριλαμβάνονται<text:s/>και<text:s/>τα<text:s/>οριζόμενα<text:s/>στο<text:s/>άρθρο<text:s/>33<text:s/>του<text:s/>ν.<text:s/>3164/2003<text:s/>(Α΄<text:s/>176)<text:s/>ως<text:s/>θέσεις<text:s/>κατάλληλες<text:s/>για<text:s/>εγκαταστάσεις<text:s/>ολοκληρωμένης<text:s/>διαχείρισης<text:s/>αποβλήτων<text:s/>(ΟΕΔΑ).<text:s/>Η<text:s/>λειτουργία<text:s/>των<text:s/>εγκαταστάσεων<text:s/>επεξεργασίας<text:s/>των<text:s/>ΑΕΚΚ<text:s/>σε<text:s/>λατομεία<text:s/>δεν<text:s/>πρέπει<text:s/>να<text:s/>παρατείνεται<text:s/>πέραν<text:s/>του<text:s/>χρόνου<text:s/>αποκατάστασης<text:s/>του<text:s/>λατομείου<text:s/>που<text:s/>ορίζεται<text:s/>με<text:s/>τη<text:s/>σύμβαση<text:s/>ανάθεσης<text:s/>του<text:s/>αναδόχου.</text:span></text:p>
      <text:p text:style-name="P506"><text:span text:style-name="T506_1">2.</text:span><text:span text:style-name="T506_2"><text:s/>Επιτρέπεται<text:s/>η<text:s/>απόθεση<text:s/>προϊόντων<text:s/>εκσκαφών<text:s/>από<text:s/>την<text:s/>κατασκευή<text:s/>δημόσιων<text:s/>έργων,<text:s/>στα<text:s/>οποία<text:s/>περιλαμβάνονται<text:s/>και<text:s/>τα<text:s/>έργα<text:s/>με<text:s/>σύμβαση<text:s/>παραχώρησης,<text:s/>σε<text:s/>ανε-<text:s/>νεργά<text:s/>λατομεία<text:s/>για<text:s/>τη<text:s/>μερική<text:s/>ή<text:s/>ολική<text:s/>αποκατάστασή<text:s/>τους<text:s/>μετά<text:s/>από<text:s/>εκπόνηση<text:s/>μελέτης<text:s/>αποκατάστασης<text:s/>που<text:s/>περιλαμβάνει<text:s/>και<text:s/>τη<text:s/>φυτοτεχνική<text:s/>μελέτη,<text:s/>καθώς<text:s/>και<text:s/>έκδοση<text:s/>Απόφασης<text:s/>Έγκρισης<text:s/>Περιβαλλοντικών<text:s/>Όρων<text:s/>(ΑΕΠΟ).</text:span></text:p>
      <text:p text:style-name="P507"><text:span text:style-name="T507_1">3.</text:span><text:span text:style-name="T507_2"><text:s/>Η<text:s/>αποκατάσταση<text:s/>των<text:s/>χώρων<text:s/>που<text:s/>ανήκουν<text:s/>στο<text:s/>Δημόσιο<text:s/>γίνεται<text:s/>με<text:s/>δαπάνη<text:s/>και<text:s/>μέριμνα<text:s/>των<text:s/>εγκεκριμένων<text:s/>συστημάτων<text:s/>εναλλακτικής<text:s/>διαχείρισης<text:s/>ΑΕΚΚ.<text:s/>Για<text:s/>την<text:s/>αποκατάσταση<text:s/>ενός<text:s/>εκάστου<text:s/>λατομείου<text:s/>προκηρύσσεται<text:s/>από<text:s/>την<text:s/>Αποκεντρωμένη<text:s/>Διοίκηση<text:s/>διαγωνισμός<text:s/>κατά<text:s/>τις<text:s/>κείμενες<text:s/>διατάξεις,<text:s/>με<text:s/>προσφορές<text:s/>που<text:s/>υποβάλλονται<text:s/>στη<text:s/>βάση<text:s/>μελέτης<text:s/>αποκατάστασης.<text:s/>Η<text:s/>επίβλεψη<text:s/>της<text:s/>αποκατάστασης<text:s/>πραγματοποιείται<text:s/>από<text:s/>την<text:s/>αναθέτουσα<text:s/>αρχή<text:s/>σε<text:s/>συνεργασία<text:s/>με<text:s/>τους<text:s/>αρμόδιους<text:s/>φορείς.</text:span></text:p>
      <text:p text:style-name="P508"><text:span text:style-name="T508_1">4.</text:span><text:span text:style-name="T508_2"><text:s/>Καταργείται<text:s/>η<text:s/>παράγραφος<text:s/>11<text:s/>του<text:s/>άρθρου<text:s/>11<text:s/>της<text:s/>απόφασης<text:s/>36259/1757/Ε103/2010<text:s/>των<text:s/>Υπουργών<text:s/>Περιβάλλοντος,<text:s/>Ενέργειας<text:s/>και<text:s/>Κλιματικής<text:s/>Αλλαγής<text:s/>και<text:s/>Οικονομίας,<text:s/>Ανταγωνιστικότητας<text:s/>και<text:s/>Ναυτιλίας<text:s/>(Β΄<text:s/>1312).</text:span></text:p>
      <text:p text:style-name="P509"><text:span text:style-name="T509_1">5.</text:span><text:span text:style-name="T509_2"><text:s/>Καταργείται<text:s/>η<text:s/>εξαίρεση<text:s/>των<text:s/>αποβλήτων<text:s/>της<text:s/>κατηγορίας<text:s/>17<text:s/>05<text:s/>06<text:s/>του<text:s/>Ευρωπαϊκού<text:s/>Καταλόγου<text:s/>Αποβλήτων<text:s/>από<text:s/>τους<text:s/>ποσοτικούς<text:s/>στόχους<text:s/>για<text:s/>την<text:s/>αξιοποίηση<text:s/>των<text:s/>αποβλήτων<text:s/>από<text:s/>κατασκευές,<text:s/>εκσκαφές<text:s/>και<text:s/>κατεδαφίσεις<text:s/>του<text:s/>άρθρου<text:s/>12<text:s/>της<text:s/>απόφασης<text:s/>36259/1757/Ε103/2010<text:s/>των<text:s/>Υπουργών<text:s/>Περιβάλλοντος,<text:s/>Ενέργειας<text:s/>και<text:s/>Κλιματικής<text:s/>Αλλαγής<text:s/>και<text:s/>Οικονομίας,<text:s/>Ανταγωνιστικότητας<text:s/>και<text:s/>Ναυτιλίας.</text:span></text:p>
      <text:h text:style-name="P510" text:outline-level="6"><text:span text:style-name="T510_1">Άρθρο<text:s/>41</text:span></text:h>
      <text:h text:style-name="P511" text:outline-level="6"><text:span text:style-name="T511_1">Συμπληρώσεις<text:s/>του<text:s/>ν.<text:s/>2742/1999</text:span></text:h>
      <text:p text:style-name="P512"><text:span text:style-name="T512_1">1.</text:span><text:span text:style-name="T512_2"><text:s/>Στην<text:s/>παράγραφο<text:s/>2<text:s/>του<text:s/>άρθρου<text:s/>2<text:s/>του<text:s/>ν.<text:s/>2742/1999<text:s/>(Α΄<text:s/>207),<text:s/>όπως<text:s/>συμπληρώθηκε<text:s/>με<text:s/>την<text:s/>παράγραφο<text:s/>4<text:s/>του<text:s/>άρθρου<text:s/>8<text:s/>του<text:s/>ν.<text:s/>3851/2010<text:s/>(Α΄<text:s/>85),<text:s/>και<text:s/>μετά<text:s/>την<text:s/>περίπτωση<text:s/>ιβ΄<text:s/>τίθεται<text:s/>περίπτωση<text:s/>ιγ΄<text:s/>ως<text:s/>εξής:</text:span></text:p>
      <text:p text:style-name="P513"><text:span text:style-name="T513_1">«ιγ.<text:s/>Η<text:s/>ολοκληρωμένη<text:s/>διαχείριση<text:s/>του<text:s/>θαλάσσιου<text:s/>χώρου<text:s/>σε<text:s/>συνάρτηση<text:s/>με<text:s/>τις<text:s/>παράκτιες<text:s/>περιοχές,<text:s/>με<text:s/>το<text:s/>συντονισμό<text:s/>και<text:s/>την<text:s/>εναρμόνιση<text:s/>των<text:s/>επί<text:s/>μέρους<text:s/>πολιτικών,<text:s/>προγραμμάτων<text:s/>και<text:s/>επενδυτικών<text:s/>σχεδίων<text:s/>για<text:s/>την<text:s/>ανάπτυξη<text:s/>παραγωγικών<text:s/>δραστηριοτήτων,<text:s/>καθώς<text:s/>και<text:s/>δραστηριοτήτων<text:s/>άθλησης<text:s/>και<text:s/>αναψυχής<text:s/>που<text:s/>ασκούνται<text:s/>από<text:s/>διάφορους<text:s/>φορείς<text:s/>στην<text:s/>ίδια<text:s/>περιοχή,<text:s/>με<text:s/>στόχο<text:s/>την<text:s/>προστασία<text:s/>του<text:s/>θαλάσσιου<text:s/>οικοσυστήματος<text:s/>και<text:s/>την<text:s/>προώθηση<text:s/>της<text:s/>ολοκληρωμένης<text:s/>και<text:s/>αειφόρου<text:s/>ανάπτυξης.»</text:span></text:p>
      <text:p text:style-name="P514"><text:span text:style-name="T514_1">2.</text:span><text:span text:style-name="T514_2"><text:s/>Το<text:s/>τέταρτο<text:s/>εδάφιο<text:s/>της<text:s/>παραγράφου<text:s/>1<text:s/>του<text:s/>άρθρου<text:s/>7<text:s/>του<text:s/>ν.<text:s/>2742/1999<text:s/>αντικαθίσταται<text:s/>ως<text:s/>ακολούθως:</text:span></text:p>
      <text:p text:style-name="P515"><text:span text:style-name="T515_1">«-<text:s/>ορισμένες<text:s/>ειδικές<text:s/>περιοχές<text:s/>του<text:s/>εθνικού<text:s/>χώρου,<text:s/>όπως<text:s/>ο<text:s/>θαλάσσιος<text:s/>χώρος,<text:s/>οι<text:s/>παράκτιες<text:s/>και<text:s/>νησιωτικές<text:s/>περιοχές,<text:s/>οι<text:s/>ορεινές<text:s/>και<text:s/>προβληματικές<text:s/>ζώνες,<text:s/>οι<text:s/>περιοχές<text:s/>που<text:s/>υπάγονται<text:s/>σε<text:s/>διεθνείς<text:s/>ή<text:s/>ευρωπαϊκές<text:s/>συμβάσεις<text:s/>για<text:s/>την<text:s/>προστασία<text:s/>του<text:s/>περιβάλλοντος,<text:s/>καθώς<text:s/>και<text:s/>άλλες<text:s/>ενότητες<text:s/>του<text:s/>εθνικού<text:s/>χώρου<text:s/>που<text:s/>παρουσιάζουν<text:s/>κρίσιμα<text:s/>περιβαλλοντικά,<text:s/>αναπτυξιακά<text:s/>και<text:s/>κοινωνικά<text:s/>προβλήματα.»</text:span></text:p>
      <text:p text:style-name="P516"><text:span text:style-name="T516_1">3.</text:span><text:span text:style-name="T516_2"><text:s/>Η<text:s/>περίπτωση<text:s/>α΄<text:s/>της<text:s/>παρ.<text:s/>1<text:s/>του<text:s/>άρθρου<text:s/>4<text:s/>του<text:s/>ν.<text:s/>2742/1999<text:s/>(Α΄<text:s/>207)<text:s/>αντικαθίσταται<text:s/>ως<text:s/>ακολούθως:</text:span></text:p>
      <text:p text:style-name="P517"><text:span text:style-name="T517_1">«α<text:s/>.<text:s/>Από<text:s/>τον<text:s/>Γενικό<text:s/>Γραμματέα<text:s/>Χωροταξίας<text:s/>και<text:s/>Αστικού<text:s/>Περιβάλλοντος<text:s/>του<text:s/>Υπουργείου<text:s/>Περιβάλλοντος,<text:s/>Ενέργειας<text:s/>και<text:s/>Κλιματικής<text:s/>Αλλαγής<text:s/>ως<text:s/>Πρόεδρο,».</text:span></text:p>
      <text:h text:style-name="P518" text:outline-level="6"><text:span text:style-name="T518_1">Άρθρο<text:s/>42</text:span></text:h>
      <text:h text:style-name="P519" text:outline-level="6"><text:span text:style-name="T519_1">Λοιπές<text:s/>διατάξεις</text:span></text:h>
      <text:p text:style-name="P520"><text:span text:style-name="T520_1">1.</text:span><text:span text:style-name="T520_2"><text:s/>α.<text:s/>Η<text:s/>παράγραφος<text:s/>2<text:s/>του<text:s/>άρθρου<text:s/>7<text:s/>του<text:s/>π.δ.<text:s/>της<text:s/>13.4.1929<text:s/>(Α΄<text:s/>153)<text:s/>αντικαθίσταται<text:s/>ως<text:s/>εξής:</text:span></text:p>
      <text:p text:style-name="P521"><text:span text:style-name="T521_1">«2.<text:s/>Η<text:s/>επιτροπή<text:s/>είναι<text:s/>τριμελής<text:s/>και<text:s/>αποτελείται<text:s/>από<text:s/>δύο<text:s/>πολιτικούς<text:s/>μηχανικούς<text:s/>δημοσίους<text:s/>υπαλλήλους<text:s/>και<text:s/>έναν<text:s/>ιδιώτη<text:s/>αρχιτέκτονα<text:s/>μηχανικό<text:s/>με<text:s/>ειδίκευση<text:s/>ή<text:s/>εμπερία<text:s/>σε<text:s/>θέματα<text:s/>συντήρησης<text:s/>και<text:s/>αποκατάστασης<text:s/>παραδοσιακών<text:s/>κτιρίων.<text:s/>Την<text:s/>επιτροπή<text:s/>διορίζει<text:s/>ο<text:s/>Γενικός<text:s/>Γραμματέας<text:s/>της<text:s/>Αποκεντρωμένης<text:s/>Διοίκησης.»</text:span></text:p>
      <text:p text:style-name="P522"><text:span text:style-name="T522_1">β.<text:s/>Με<text:s/>προεδρικό<text:s/>διάταγμα,<text:s/>που<text:s/>εκδίδεται<text:s/>με<text:s/>πρότ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,<text:s/>εξειδικεύονται<text:s/>τα<text:s/>ανωτέρω.</text:span></text:p>
      <text:p text:style-name="P523"><text:span text:style-name="T523_1">2.</text:span><text:span text:style-name="T523_2"><text:s/>Η<text:s/>διάταξη<text:s/>της<text:s/>παραγράφου<text:s/>1<text:s/>του<text:s/>άρθρου<text:s/>24<text:s/>εφαρμόζεται<text:s/>και<text:s/>για<text:s/>τα<text:s/>Συμβούλια<text:s/>Χωροταξίας,<text:s/>Οικισμού<text:s/>και<text:s/>Περιβάλλοντος<text:s/>της<text:s/>Γενικής<text:s/>Γραμματείας<text:s/>Αιγαίου<text:s/>και<text:s/>Νησιωτικής<text:s/>Πολιτικής.<text:s/>Από<text:s/>τη<text:s/>δημοσίευση<text:s/>του<text:s/>παρόντος<text:s/>λήγει<text:s/>η<text:s/>θητεία<text:s/>των<text:s/>μελών<text:s/>των<text:s/>ανωτέρω<text:s/>συμβουλίων.</text:span></text:p>
      <text:p text:style-name="P524"><text:span text:style-name="T524_1">3.</text:span><text:span text:style-name="T524_2"><text:s/>Η<text:s/>παράγραφος<text:s/>2<text:s/>του<text:s/>άρθρου<text:s/>5<text:s/>του<text:s/>π.δ.<text:s/>της<text:s/>24/31.5.1985<text:s/>(Δ΄<text:s/>270)<text:s/>(άρθρο<text:s/>166<text:s/>Κώδικα<text:s/>Βασικής<text:s/>Πολε-<text:s/>οδομικής<text:s/>Νομοθεσίας)<text:s/>αντικαθίσταται<text:s/>ως<text:s/>εξής:</text:span></text:p>
      <text:p text:style-name="P525"><text:span text:style-name="T525_1">«2<text:s/>.<text:s/>Επιτρέπεται<text:s/>η<text:s/>ανέγερση<text:s/>αμιγούς<text:s/>χρήσεως<text:s/>ειδικών<text:s/>καταστημάτων<text:s/>(υπεραγορές,<text:s/>καταστήματα,<text:s/>που<text:s/>προορίζονται<text:s/>για<text:s/>τη<text:s/>διοργάνωση<text:s/>κοινωνικών<text:s/>εκδηλώσεων)<text:s/>κατά<text:s/>παρέκκλιση<text:s/>των<text:s/>διατάξεων<text:s/>της<text:s/>προηγούμενης<text:s/>παραγράφου,<text:s/>καθώς<text:s/>και<text:s/>του<text:s/>άρθρου<text:s/>1<text:s/>που<text:s/>αφορά<text:s/>σε:</text:span></text:p>
      <text:p text:style-name="P526"><text:span text:style-name="T526_1">α)<text:s/>το<text:s/>ποσοστό<text:s/>καλύψεως<text:s/>που<text:s/>δεν<text:s/>επιτρέπεται<text:s/>να<text:s/>υπερβαίνει<text:s/>το<text:s/>20%,</text:span></text:p>
      <text:p text:style-name="P527"><text:span text:style-name="T527_1">β)<text:s/>το<text:s/>ύψος<text:s/>που<text:s/>δεν<text:s/>επιτρέπεται<text:s/>να<text:s/>υπερβαίνει<text:s/>τα<text:s/>9<text:s/>μέτρα,</text:span></text:p>
      <text:p text:style-name="P528"><text:span text:style-name="T528_1">γ)<text:s/>τη<text:s/>συνολική<text:s/>επιφάνεια<text:s/>ορόφων<text:s/>που<text:s/>δύναται<text:s/>να<text:s/>υπερβαίνει<text:s/>τα<text:s/>600<text:s/>τ.μ.<text:s/>με<text:s/>την<text:s/>προϋπόθεση<text:s/>ότι<text:s/>ο<text:s/>συντελεστής<text:s/>δόμησης<text:s/>δεν<text:s/>υπερβαίνει<text:s/>το<text:s/>0,2.</text:span></text:p>
      <text:p text:style-name="P529"><text:span text:style-name="T529_1">Η<text:s/>ανωτέρω<text:s/>παρέκκλιση<text:s/>εγκρίνεται<text:s/>με<text:s/>απόφαση<text:s/>του<text:s/>Γενικού<text:s/>Γραμματέα<text:s/>Αποκεντρωμένης<text:s/>Διοίκησης<text:s/>και<text:s/>γνώμη<text:s/>του<text:s/>αρμόδιου<text:s/>οργάνου.»</text:span></text:p>
      <text:p text:style-name="P530"><text:span text:style-name="T530_1">4.</text:span><text:span text:style-name="T530_2"><text:s/>Μετά<text:s/>το<text:s/>πρώτο<text:s/>εδάφιο<text:s/>της<text:s/>παραγράφου<text:s/>3<text:s/>του<text:s/>άρθρου<text:s/>9<text:s/>του<text:s/>ν.<text:s/>1337/1983<text:s/>(Α΄<text:s/>33)<text:s/>προστίθενται<text:s/>εδάφια<text:s/>ως<text:s/>ακολούθως:</text:span></text:p>
      <text:p text:style-name="P531"><text:span text:style-name="T531_1">«Ως<text:s/>τιμή<text:s/>ζώνης<text:s/>του<text:s/>οικοπέδου<text:s/>για<text:s/>την<text:s/>εφαρμογή<text:s/>του<text:s/>προηγούμενου<text:s/>εδαφίου<text:s/>νοείται:</text:span></text:p>
      <text:p text:style-name="P532"><text:span text:style-name="T532_1">α)<text:s/>Στις<text:s/>περιοχές<text:s/>όπου<text:s/>ισχύει<text:s/>το<text:s/>αντικειμενικό<text:s/>σύστημα<text:s/>προσδιορισμού<text:s/>της<text:s/>φορολογητέας<text:s/>αξίας<text:s/>των<text:s/>ακινήτων<text:s/>του<text:s/>Υπουργείου<text:s/>Οικονομικών,<text:s/>η<text:s/>ανά<text:s/>τετραγωνικό<text:s/>μέτρο<text:s/>αξία<text:s/>του<text:s/>οικοπέδου<text:s/>η<text:s/>οποία<text:s/>προκύπτει<text:s/>από<text:s/>την<text:s/>«Τιμή<text:s/>οικοπέδου<text:s/>(Τ.Ο.)»<text:s/>συναρτήσει<text:s/>της<text:s/>Τιμής<text:s/>Ζώνης<text:s/>(Τ.Ζ.)<text:s/>και<text:s/>του<text:s/>Συντελεστή<text:s/>Αξιοποίησης<text:s/>του<text:s/>Οικοπέδου<text:s/>(Σ.Α.Ο.)<text:s/>πολλαπλασιαζόμενης<text:s/>με<text:s/>το<text:s/>Συντελεστή<text:s/>του<text:s/>Οικοπέδου<text:s/>(Σ.Ο.),<text:s/>όπως<text:s/>καθορίζονται<text:s/>στους<text:s/>πίνακες<text:s/>τιμών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.</text:span></text:p>
      <text:p text:style-name="P533"><text:span text:style-name="T533_1">β)<text:s/>Στις<text:s/>περιοχές<text:s/>όπου<text:s/>δεν<text:s/>ισχύει<text:s/>το<text:s/>αντικειμενικό<text:s/>σύστημα<text:s/>προσδιορισμού<text:s/>της<text:s/>φορολογητέας<text:s/>αξίας<text:s/>των<text:s/>ακινήτων,<text:s/>η<text:s/>ανά<text:s/>τετραγωνικό<text:s/>μέτρο<text:s/>αξία<text:s/>των<text:s/>ακινήτων<text:s/>όπως<text:s/>αυτή<text:s/>προσδιορίζεται<text:s/>από<text:s/>την<text:s/>επιτροπή<text:s/>του<text:s/>π.δ.<text:s/>5/1986<text:s/>(Α΄<text:s/>2).»</text:span></text:p>
      <text:p text:style-name="P534"><text:span text:style-name="T534_1">5.</text:span><text:span text:style-name="T534_2"><text:s/>Η<text:s/>παράγραφος<text:s/>13<text:s/>του<text:s/>άρθρου<text:s/>12<text:s/>του<text:s/>ν.<text:s/>1337/1983,<text:s/>που<text:s/>προστέθηκε<text:s/>με<text:s/>την<text:s/>παράγραφο<text:s/>3<text:s/>του<text:s/>άρθρου<text:s/>11<text:s/>του<text:s/>ν.<text:s/>3212/2003<text:s/>(Α΄<text:s/>308),<text:s/>αντικαθίσταται<text:s/>ως<text:s/>ακολούθως:</text:span></text:p>
      <text:p text:style-name="P535"><text:span text:style-name="T535_1">«13.<text:s/>Ο<text:s/>προσδιορισμός<text:s/>της<text:s/>αξίας<text:s/>των<text:s/>τμημάτων<text:s/>που<text:s/>μετατρέπονται<text:s/>σε<text:s/>χρηματική<text:s/>εισφορά<text:s/>σύμφωνα<text:s/>με<text:s/>τις<text:s/>διατάξεις<text:s/>της<text:s/>παραγράφου<text:s/>7<text:s/>του<text:s/>άρθρου<text:s/>8<text:s/>γίνεται<text:s/>με<text:s/>ανάλογη<text:s/>εφαρμογή<text:s/>των<text:s/>διατάξεων<text:s/>του<text:s/>κεφαλαίου<text:s/>Δ΄<text:s/>του<text:s/>ν.<text:s/>2882/2001<text:s/>(Α΄<text:s/>17).<text:s/>Τα<text:s/>ποσά<text:s/>από<text:s/>τη<text:s/>μετατροπή<text:s/>διατίθενται<text:s/>αποκλειστικά<text:s/>για<text:s/>την<text:s/>αποζημίωση<text:s/>ρυμοτομούμενων<text:s/>τμημάτων<text:s/>ιδιοκτησιών<text:s/>της<text:s/>ίδιας<text:s/>περιοχής.<text:s/>Κάθε<text:s/>διάθεση<text:s/>των<text:s/>ποσών<text:s/>αυτών<text:s/>για<text:s/>άλλο<text:s/>σκοπό<text:s/>είναι<text:s/>άκυρη.»</text:span></text:p>
      <text:p text:style-name="P536"><text:span text:style-name="T536_1">6.</text:span><text:span text:style-name="T536_2"><text:s/>Η<text:s/>παράγραφος<text:s/>3<text:s/>του<text:s/>άρθρου<text:s/>21<text:s/>του<text:s/>ν.<text:s/>1577/1985<text:s/>(Α΄<text:s/>210)<text:s/>αντικαθίσταται<text:s/>ως<text:s/>ακολούθως:</text:span></text:p>
      <text:p text:style-name="P537"><text:span text:style-name="T537_1">«3.<text:s/>Οι<text:s/>παραπάνω<text:s/>παρεκκλίσεις<text:s/>εγκρίνονται<text:s/>με<text:s/>απόφαση<text:s/>του<text:s/>οικείου<text:s/>Γενικού<text:s/>Γραμματέα<text:s/>Αποκεντρωμένης<text:s/>Διοίκησης,<text:s/>ύστερα<text:s/>από<text:s/>σύμφωνη<text:s/>γνώμη<text:s/>του<text:s/>Συμβουλίου<text:s/>Χωροταξίας,<text:s/>Οικισμού<text:s/>και<text:s/>Περιβάλλοντος<text:s/>της<text:s/>Αποκεντρωμένης<text:s/>Διοίκησης<text:s/>και<text:s/>αιτιολογημένη<text:s/>πρόταση<text:s/>του<text:s/>φορέα,<text:s/>στον<text:s/>οποίο<text:s/>υπάγεται<text:s/>από<text:s/>άποψη<text:s/>λειτουργίας<text:s/>το<text:s/>συγκεκριμένο<text:s/>κτίριο,<text:s/>ή<text:s/>από<text:s/>την<text:s/>πολεοδομική<text:s/>υπηρεσία<text:s/>για<text:s/>τα<text:s/>κτίρια<text:s/>για<text:s/>τα<text:s/>οποία<text:s/>δεν<text:s/>υπάρχει<text:s/>αρμόδιος<text:s/>φορέας.»</text:span></text:p>
      <text:p text:style-name="P538"><text:span text:style-name="T538_1">7.</text:span><text:span text:style-name="T538_2"><text:s/>Στις<text:s/>διατάξεις<text:s/>της<text:s/>παραγράφου<text:s/>23<text:s/>του<text:s/>άρθρου<text:s/>2<text:s/>του<text:s/>ν.<text:s/>2621/1998<text:s/>(Α΄<text:s/>136),<text:s/>όπως<text:s/>αυτή<text:s/>αντικαταστάθηκε<text:s/>με<text:s/>την<text:s/>παράγραφο<text:s/>11<text:s/>του<text:s/>άρθρου<text:s/>58<text:s/>του<text:s/>ν.<text:s/>4009/2011<text:s/>(Α΄<text:s/>195),<text:s/>υπάγεται<text:s/>και<text:s/>το<text:s/>Κέντρο<text:s/>Ανανεώσιμων<text:s/>Πηγών<text:s/>και<text:s/>Εξοικονόμησης<text:s/>Ενέργειας<text:s/>(ΚΑΠΕ)<text:s/>για<text:s/>τις<text:s/>συμβάσεις<text:s/>μίσθωσης<text:s/>έργου<text:s/>του<text:s/>προσωπικού<text:s/>που<text:s/>συνάπτονται<text:s/>στο<text:s/>πλαίσιο<text:s/>συγκεκριμένου<text:s/>επιδοτούμενου,<text:s/>συγχρηματοδο-<text:s/>τούμενου<text:s/>ή<text:s/>αυτοχρηματοδοτούμενου<text:s/>προγράμματος.</text:span></text:p>
      <text:p text:style-name="P539"><text:span text:style-name="T539_1">8.</text:span><text:span text:style-name="T539_2"><text:s/>Στο<text:s/>τέλος<text:s/>της<text:s/>παραγράφου<text:s/>1<text:s/>του<text:s/>άρθρου<text:s/>15<text:s/>του<text:s/>ν.<text:s/>1561/1985<text:s/>(Α΄<text:s/>148),<text:s/>όπως<text:s/>ισχύει<text:s/>μετά<text:s/>την<text:s/>τροποποίησή<text:s/>του<text:s/>με<text:s/>την<text:s/>παράγραφο<text:s/>5<text:s/>του<text:s/>άρθρου<text:s/>13<text:s/>του<text:s/>ν.<text:s/>3212/2003<text:s/>(Α΄<text:s/>308),<text:s/>προστίθεται<text:s/>εδάφιο<text:s/>ως<text:s/>ακολούθως:</text:span></text:p>
      <text:p text:style-name="P540"><text:span text:style-name="T540_1">«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ου<text:s/>Κεντρικού<text:s/>ΣΧΟΠ<text:s/>και<text:s/>δημοσιεύεται<text:s/>στην<text:s/>Εφημερίδα<text:s/>της<text:s/>Κυβερνήσεως,<text:s/>κατατάσσονται<text:s/>και<text:s/>υπάγονται,<text:s/>σύμφωνα<text:s/>με<text:s/>τη<text:s/>γενική<text:s/>πολεοδομική<text:s/>ή<text:s/>άλλη<text:s/>ειδική<text:s/>λειτουργία<text:s/>τους,<text:s/>συγκεκριμένες<text:s/>δραστηριότητες<text:s/>και<text:s/>εγκαταστάσεις<text:s/>στις<text:s/>χρήσεις<text:s/>των<text:s/>προεδρικών<text:s/>διαταγμάτων<text:s/>της<text:s/>παραγράφου<text:s/>αυτής.»</text:span></text:p>
      <text:p text:style-name="P541"><text:span text:style-name="T541_1">9.</text:span><text:span text:style-name="T541_2"><text:s/>Οι<text:s/>προθεσμίες<text:s/>που<text:s/>προβλέπονται<text:s/>στην<text:s/>παράγραφο<text:s/>5<text:s/>του<text:s/>άρθρου<text:s/>18<text:s/>του<text:s/>ν.<text:s/>3208/2003<text:s/>(Α΄<text:s/>303),<text:s/>όπως<text:s/>παρα-<text:s/>τάθηκαν<text:s/>με<text:s/>την<text:s/>παράγραφο<text:s/>4<text:s/>του<text:s/>άρθρου<text:s/>19<text:s/>του<text:s/>ν.<text:s/>3467/2006<text:s/>(Α΄<text:s/>128)<text:s/>και<text:s/>το<text:s/>άρθρο<text:s/>24<text:s/>του<text:s/>ν.<text:s/>3748/2009<text:s/>(Α΄<text:s/>29),<text:s/>παρατείνονται<text:s/>μέχρι<text:s/>τις<text:s/>31.12.2013.</text:span></text:p>
      <text:p text:style-name="P542"><text:span text:style-name="T542_1">10.</text:span><text:span text:style-name="T542_2"><text:s/>Στην<text:s/>παράγραφο<text:s/>1<text:s/>του<text:s/>άρθρου<text:s/>7<text:s/>του<text:s/>ν.<text:s/>3889/2010<text:s/>(Α΄<text:s/>182),<text:s/>μετά<text:s/>το<text:s/>δεύτερο<text:s/>εδάφιο<text:s/>προστίθεται<text:s/>εδάφιο<text:s/>ως<text:s/>εξής:</text:span></text:p>
      <text:p text:style-name="P543"><text:span text:style-name="T543_1">«Ένα<text:s/>μέλος<text:s/>είναι<text:s/>εκπρόσωπος<text:s/>είτε<text:s/>φορέα<text:s/>των<text:s/>μηχανικών<text:s/>είτε<text:s/>περιβαλλοντικής<text:s/>οργάνωσης<text:s/>εθνικής<text:s/>εμβέλειας<text:s/>και<text:s/>μετά<text:s/>τη<text:s/>λήξη<text:s/>της<text:s/>θητείας<text:s/>του<text:s/>τοποθετείται<text:s/>ως<text:s/>μέλος<text:s/>εκπρόσωπος<text:s/>του<text:s/>άλλου<text:s/>από<text:s/>τους<text:s/>προαναφερόμενους<text:s/>φορείς.»</text:span></text:p>
      <text:p text:style-name="P544"><text:span text:style-name="T544_1">11.</text:span><text:span text:style-name="T544_2"><text:s/>Στο<text:s/>τέλος<text:s/>της<text:s/>παραγράφου<text:s/>2<text:s/>του<text:s/>άρθρου<text:s/>10<text:s/>του<text:s/>ν.<text:s/>3889/2010<text:s/>(Α΄<text:s/>182),<text:s/>προστίθεται<text:s/>νέο<text:s/>εδάφιο<text:s/>ως<text:s/>εξής:</text:span></text:p>
      <text:p text:style-name="P545"><text:span text:style-name="T545_1">«Η<text:s/>διάρκεια<text:s/>της<text:s/>απόσπασης<text:s/>μπορεί<text:s/>να<text:s/>ορίζεται<text:s/>μέχρι<text:s/>δύο<text:s/>έτη.<text:s/>Με<text:s/>απόφαση<text:s/>του<text:s/>Διοικητικού<text:s/>Συμβουλίου<text:s/>του<text:s/>Πράσινου<text:s/>Ταμείου<text:s/>και<text:s/>με<text:s/>τη<text:s/>διαδικασία<text:s/>του<text:s/>προηγούμενου<text:s/>εδαφίου,<text:s/>οι<text:s/>αποσπάσεις<text:s/>μπορεί<text:s/>να<text:s/>παρατείνονται<text:s/>μια<text:s/>ή<text:s/>περισσότερες<text:s/>φορές<text:s/>ή<text:s/>να<text:s/>διακόπτονται.<text:s/>Για<text:s/>το<text:s/>προσωπικό<text:s/>που<text:s/>έχει<text:s/>ήδη<text:s/>διατεθεί<text:s/>ή<text:s/>αποσπασθεί<text:s/>στο<text:s/>Πράσινο<text:s/>Ταμείο,<text:s/>οι<text:s/>σχετικές<text:s/>αποφάσεις<text:s/>μπορούν<text:s/>να<text:s/>πα-<text:s/>ραταθούν<text:s/>μία<text:s/>ή<text:s/>περισσότερες<text:s/>φορές<text:s/>σύμφωνα<text:s/>με<text:s/>τα<text:s/>ως<text:s/>άνω<text:s/>οριζόμενα.»</text:span></text:p>
      <text:p text:style-name="P546"><text:span text:style-name="T546_1">12.</text:span><text:span text:style-name="T546_2"><text:s/>Στην<text:s/>αρχή<text:s/>της<text:s/>παραγράφου<text:s/>3<text:s/>του<text:s/>άρθρου<text:s/>10<text:s/>του<text:s/>ν.<text:s/>3889/2010<text:s/>προστίθεται<text:s/>νέο<text:s/>εδάφιο<text:s/>ως<text:s/>εξής:</text:span></text:p>
      <text:p text:style-name="P547"><text:span text:style-name="T547_1">«Η<text:s/>δικαστική<text:s/>εκπροσώπηση<text:s/>του<text:s/>Πράσινου<text:s/>Ταμείου<text:s/>ενώπιον<text:s/>κάθε<text:s/>αρμόδιου<text:s/>Δικαστηρίου<text:s/>διεξάγεται<text:s/>από<text:s/>το<text:s/>Νομικό<text:s/>Συμβούλιο<text:s/>του<text:s/>Κράτους.»</text:span></text:p>
      <text:p text:style-name="P548"><text:span text:style-name="T548_1">13.</text:span><text:span text:style-name="T548_2"><text:s/>Το<text:s/>πρώτο<text:s/>εδάφιο<text:s/>της<text:s/>παραγράφου<text:s/>3<text:s/>του<text:s/>άρθρου<text:s/>12<text:s/>του<text:s/>ν.<text:s/>3889/2010<text:s/>αντικαθίσταται<text:s/>ως<text:s/>εξής:</text:span></text:p>
      <text:p text:style-name="P549"><text:span text:style-name="T549_1">«3.<text:s/>Με<text:s/>κοινή<text:s/>απόφαση<text:s/>των<text:s/>Υπουργών<text:s/>Περιβάλλοντος,<text:s/>Ενέργειας<text:s/>και<text:s/>Κλιματικής<text:s/>Αλλαγής<text:s/>και<text:s/>Αγροτικής<text:s/>Ανάπτυξης<text:s/>και<text:s/>Τροφίμων<text:s/>ρυθμίζεται<text:s/>κάθε<text:s/>θέμα<text:s/>που<text:s/>αφορά<text:s/>την<text:s/>κινητή<text:s/>και<text:s/>ακίνητη<text:s/>περιουσία<text:s/>του<text:s/>νομικού<text:s/>προσώπου,<text:s/>όπως<text:s/>η<text:s/>απογραφή<text:s/>και<text:s/>καταγραφή<text:s/>της<text:s/>κινητής<text:s/>και<text:s/>ακίνητης<text:s/>περιουσίας<text:s/>και<text:s/>ο<text:s/>επιμερισμός<text:s/>και<text:s/>η<text:s/>απόδοσή<text:s/>της<text:s/>στο<text:s/>Πράσινο<text:s/>Ταμείο,<text:s/>στο<text:s/>Ταμείο<text:s/>Γεωργίας<text:s/>και<text:s/>Κτηνοτροφίας,<text:s/>στην<text:s/>Ειδική<text:s/>Γραμματεία<text:s/>Δασών<text:s/>του<text:s/>Υπουργείου<text:s/>Περιβάλλοντος,<text:s/>Ενέργειας<text:s/>και<text:s/>Κλιματικής<text:s/>Αλλαγής<text:s/>και<text:s/>στις<text:s/>Αποκεντρωμένες<text:s/>Διοικήσεις<text:s/>της<text:s/>Χώρας.»</text:span></text:p>
      <text:p text:style-name="P550"><text:span text:style-name="T550_1">14.</text:span><text:span text:style-name="T550_2"><text:s/>Η<text:s/>διάταξη<text:s/>της<text:s/>παραγράφου<text:s/>4<text:s/>του<text:s/>άρθρου<text:s/>31<text:s/>του<text:s/>ν.<text:s/>3937/2011<text:s/>(Α΄<text:s/>60)<text:s/>δεν<text:s/>εφαρμόζεται<text:s/>για<text:s/>όσες<text:s/>αιτήσεις<text:s/>έχουν<text:s/>υποβληθεί<text:s/>πλήρεις<text:s/>φάκελοι<text:s/>στις<text:s/>αρμόδιες<text:s/>πολεο-<text:s/>δομικές<text:s/>υπηρεσίες<text:s/>πριν<text:s/>από<text:s/>τη<text:s/>δημοσίευση<text:s/>του<text:s/>ν.<text:s/>3937/2011.</text:span></text:p>
      <text:p text:style-name="P551"><text:span text:style-name="T551_1">15.</text:span><text:span text:style-name="T551_2"><text:s/>Σε<text:s/>επαγγελματικά<text:s/>εργαστήρια<text:s/>με<text:s/>δραστηριότητες<text:s/>χαμηλής<text:s/>όχλησης<text:s/>(αρτοποιεία,<text:s/>εργαστήρια<text:s/>ζαχαροπλαστικής<text:s/>κ.λπ.)<text:s/>και<text:s/>συνεργεία<text:s/>οχημάτων<text:s/>τα<text:s/>οποία<text:s/>λειτουργούσαν<text:s/>καθ’<text:s/>οιονδήποτε<text:s/>τρόπο<text:s/>πριν<text:s/>τη<text:s/>δημοσίευση<text:s/>του<text:s/>παρόντος<text:s/>και<text:s/>βρίσκονται<text:s/>σε<text:s/>περιοχές<text:s/>που<text:s/>εκκρεμούν<text:s/>διαδικασίες<text:s/>τροποποίησης<text:s/>ή<text:s/>αναθεώρησης<text:s/>ΓΠΣ,<text:s/>εφόσον<text:s/>πληρούν<text:s/>τις<text:s/>ουσιαστικές<text:s/>προϋποθέσεις<text:s/>υγιεινής,<text:s/>πυρασφάλειας<text:s/>και<text:s/>αποδεδειγμένης<text:s/>λειτουργίας,<text:s/>χορηγείται<text:s/>από<text:s/>τις<text:s/>αρμόδιες<text:s/>υπηρεσίες<text:s/>προσωρινή<text:s/>άδεια<text:s/>διάρκειας<text:s/>τριών<text:s/>ετών,<text:s/>δυνάμενη<text:s/>να<text:s/>παραταθεί<text:s/>με<text:s/>απόφαση<text:s/>των<text:s/>αρμόδιων<text:s/>Υπουργών.</text:span></text:p>
      <text:p text:style-name="P552"><text:span text:style-name="T552_1">Κατά<text:s/>το<text:s/>διάστημα<text:s/>προσωρινής<text:s/>λειτουργίας<text:s/>τους,<text:s/>δεν<text:s/>επιτρέπεται<text:s/>η<text:s/>επέκταση<text:s/>των<text:s/>εγκαταστάσεών<text:s/>τους<text:s/>ή<text:s/>η<text:s/>μεταβίβαση<text:s/>της<text:s/>προσωρινής<text:s/>τους<text:s/>άδειας.</text:span></text:p>
      <text:p text:style-name="P553"><text:span text:style-name="T553_1">16.</text:span><text:span text:style-name="T553_2"><text:s/>Η<text:s/>διαδικασία<text:s/>κύρωσης<text:s/>του<text:s/>δικτύου<text:s/>κοινόχρηστων<text:s/>χώρων<text:s/>του<text:s/>άρθρου<text:s/>35<text:s/>του<text:s/>ν.<text:s/>3937/2011<text:s/>μπορεί<text:s/>να<text:s/>περιλάβει<text:s/>και<text:s/>τμήματα<text:s/>ακινήτων<text:s/>που<text:s/>είχαν<text:s/>τεθεί,<text:s/>μέχρι<text:s/>τη<text:s/>δημοσίευση<text:s/>του<text:s/>προαναφερθέντος<text:s/>νόμου,<text:s/>σε<text:s/>κοινή<text:s/>χρήση,<text:s/>ακόμα<text:s/>και<text:s/>αν<text:s/>οι<text:s/>σχετικές<text:s/>πράξεις<text:s/>παραχώρησης<text:s/>δεν<text:s/>έχουν<text:s/>μεταγραφεί,<text:s/>εφόσον<text:s/>πρόκειται<text:s/>για<text:s/>συμβολαιογραφικές<text:s/>πράξεις<text:s/>που<text:s/>έχουν<text:s/>συνταχθεί<text:s/>πριν<text:s/>την<text:s/>29.1.2010,<text:s/>τηρουμένων<text:s/>και<text:s/>των<text:s/>λοιπών<text:s/>προϋποθέσεων<text:s/>του<text:s/>άρθρου<text:s/>35<text:s/>του<text:s/>ν.<text:s/>3937/2011.</text:span></text:p>
      <text:p text:style-name="P554"><text:span text:style-name="T554_1">17.</text:span><text:span text:style-name="T554_2"><text:s/>Η<text:s/>περίπτωση<text:s/>α΄<text:s/>της<text:s/>παραγράφου<text:s/>1<text:s/>του<text:s/>άρθρου<text:s/>2<text:s/>του<text:s/>π.δ.<text:s/>31/2009<text:s/>(Α΄<text:s/>49)<text:s/>αντικαθίσταται<text:s/>ως<text:s/>εξής:</text:span></text:p>
      <text:p text:style-name="P555"><text:span text:style-name="T555_1">«α)<text:s/>Εντός<text:s/>υφιστάμενων<text:s/>ή<text:s/>ιδρυόμενων<text:s/>κοιμητηρίων<text:s/>ή<text:s/>σε<text:s/>επαφή<text:s/>με<text:s/>αυτά.»</text:span></text:p>
      <text:p text:style-name="P556"><text:span text:style-name="T556_1">18.</text:span><text:span text:style-name="T556_2"><text:s/>α)<text:s/>Η<text:s/>έκταση<text:s/>επιφάνειας<text:s/>38.335,32<text:s/>τετραγωνικών<text:s/>μέτρων<text:s/>που<text:s/>κείται<text:s/>στη<text:s/>θέση<text:s/>«Κατσουλιέρη»<text:s/>του<text:s/>Δήμου<text:s/>Πεντέλης,<text:s/>όπως<text:s/>αποτυπώνεται<text:s/>στο<text:s/>από<text:s/>Μάρτιο<text:s/>2011<text:s/>τοπογραφικό<text:s/>διάγραμμα<text:s/>σε<text:s/>κλίμακα<text:s/>1:1.000<text:s/>που<text:s/>έχει<text:s/>θεωρηθεί<text:s/>από<text:s/>τον<text:s/>Προϊστάμενο<text:s/>της<text:s/>Διεύθυνσης<text:s/>Ενιαίας<text:s/>Τεχνικής<text:s/>Υπηρεσίας<text:s/>1ης<text:s/>Υ.ΠΕ.<text:s/>Αττικής<text:s/>και<text:s/>σε<text:s/>φωτοσμίκρυνση<text:s/>δημοσιεύεται<text:s/>με<text:s/>τον<text:s/>παρόντα<text:s/>νόμο,<text:s/>υπό<text:s/>τα<text:s/>στοιχεία<text:s/>1-2-3-4-5-6-7-8-9-10-11-12-13-14-15-16-17-18-1<text:s/>πα-<text:s/>ραχωρείται<text:s/>κατά<text:s/>κυριότητα<text:s/>στο<text:s/>Ν.Π.Δ.Δ.<text:s/>«ΓΕΝΙΚΟ<text:s/>ΝΟΣΟΚΟΜΕΙΟ<text:s/>ΠΑΙΔΩΝ<text:s/>ΠΕΝΤΕΛΗΣ»<text:s/>για<text:s/>τη<text:s/>δημιουργία,<text:s/>εγκατάσταση,<text:s/>εκσυγχρονισμό<text:s/>και<text:s/>λειτουργία<text:s/>του<text:s/>Νοσοκομείου<text:s/>αυτού.</text:span></text:p>
      <text:p text:style-name="P557"><text:span text:style-name="T557_1">β<text:s/>)<text:s/>Η<text:s/>αναδάσωση<text:s/>της<text:s/>ανωτέρω<text:s/>έκτασης<text:s/>αίρεται.</text:span></text:p>
      <text:p text:style-name="P558"><text:span text:style-name="T558_1">γ<text:s/>)<text:s/>Οι<text:s/>όροι<text:s/>και<text:s/>περιορισμοί<text:s/>δόμησης<text:s/>του<text:s/>γηπέδου<text:s/>καθορίζονται<text:s/>ως<text:s/>εξής:</text:span></text:p>
      <text:p text:style-name="P559"><text:span text:style-name="T559_1">-</text:span><text:span text:style-name="T559_2"><text:tab/></text:span><text:span text:style-name="T559_3">Μέγιστο<text:s/>ποσοστό<text:s/>κάλυψης<text:s/>20%.</text:span></text:p>
      <text:p text:style-name="P560"><text:span text:style-name="T560_1">-</text:span><text:span text:style-name="T560_2"><text:tab/></text:span><text:span text:style-name="T560_3">Μέγιστος<text:s/>συντελεστής<text:s/>δόμησης<text:s/>0,40.</text:span></text:p>
      <text:p text:style-name="P561"><text:span text:style-name="T561_1">-</text:span><text:span text:style-name="T561_2"><text:tab/></text:span><text:span text:style-name="T561_3">Μέγιστο<text:s/>επιτρεπόμενο<text:s/>ύψος<text:s/>12,00<text:s/>μέτρα.<text:s/>Επιπλέον<text:s/>του<text:s/>ως<text:s/>άνω<text:s/>ύψους<text:s/>επιτρέπεται<text:s/>κατασκευή<text:s/>στέγης<text:s/>μέχρι<text:s/>2,00<text:s/>μέτρα.</text:span></text:p>
      <text:p text:style-name="P562"><text:span text:style-name="T562_1">-</text:span><text:span text:style-name="T562_2"><text:tab/></text:span><text:span text:style-name="T562_3">Αποστάσεις<text:s/>των<text:s/>κτιρίων<text:s/>μεταξύ<text:s/>τους<text:s/>και<text:s/>από<text:s/>τα<text:s/>όρια<text:s/>του<text:s/>γηπέδου<text:s/>5,00<text:s/>μέτρα.</text:span></text:p>
      <text:p text:style-name="P563"><text:span text:style-name="T563_1">-</text:span><text:span text:style-name="T563_2"><text:tab/></text:span><text:span text:style-name="T563_3">Επιτρέπεται<text:s/>η<text:s/>διάσπαση<text:s/>των<text:s/>κτιρίων.</text:span></text:p>
      <text:p text:style-name="P564"><text:span text:style-name="T564_1">-</text:span><text:span text:style-name="T564_2"><text:tab/></text:span><text:span text:style-name="T564_3">Επιτρέπεται<text:s/>η<text:s/>ένταξη<text:s/>χώρων<text:s/>κύριας<text:s/>χρήσης<text:s/>στα<text:s/>υπόγεια.</text:span></text:p>
      <text:p text:style-name="P565"><text:span text:style-name="T565_1">19.</text:span><text:span text:style-name="T565_2"><text:s/>α)<text:s/>Η<text:s/>παράγραφος<text:s/>1<text:s/>του<text:s/>άρθρου<text:s/>20<text:s/>του<text:s/>ν.<text:s/>3468/2006<text:s/>(Α΄<text:s/>129)<text:s/>αντικαθίσταται<text:s/>ως<text:s/>ακολούθως:</text:span></text:p>
      <text:p text:style-name="P566"><text:span text:style-name="T566_1">«1.<text:s/>Στη<text:s/>Γενική<text:s/>Γραμματεία<text:s/>Ενέργειας<text:s/>και<text:s/>Κλιματικής<text:s/>Αλλαγής<text:s/>του<text:s/>Υπουργείου<text:s/>Περιβάλλοντος,<text:s/>Ενέργειας<text:s/>και<text:s/>Κλιματικής<text:s/>Αλλαγής<text:s/>συνιστάται<text:s/>Υπηρεσία<text:s/>Εξυπηρέτησης<text:s/>Επενδυτών<text:s/>για<text:s/>έργα<text:s/>Α.Π.Ε.,<text:s/>στην<text:s/>οποία<text:s/>εντάσσεται<text:s/>το<text:s/>Τμήμα<text:s/>Ανανεώσιμων<text:s/>Πηγών<text:s/>Ενέργειας<text:s/>της<text:s/>Διεύθυνσης<text:s/>Ανανεώσιμων<text:s/>Πηγών<text:s/>και<text:s/>Εξοικονόμησης<text:s/>Ενέργειας<text:s/>που<text:s/>μετονομάζεται<text:s/>σε<text:s/>Διεύθυνση<text:s/>Αποδοτικής<text:s/>Χρήσης<text:s/>και<text:s/>Εξοικονόμησης<text:s/>Ενέργειας.<text:s/>Στην<text:s/>Υπηρεσία<text:s/>Α.Π.Ε.<text:s/>συ-<text:s/>νιστάται<text:s/>θέση<text:s/>μετακλητού<text:s/>υπαλλήλου<text:s/>με<text:s/>βαθμό<text:s/>2ο<text:s/>της<text:s/>κατηγορίας<text:s/>ειδικών<text:s/>θέσεων,<text:s/>ο<text:s/>οποίος<text:s/>προΐσταται<text:s/>της<text:s/>υπηρεσίας<text:s/>και<text:s/>λαμβάνει<text:s/>τις<text:s/>αντίστοιχες<text:s/>αποδοχές.<text:s/>Η<text:s/>κάλυψη<text:s/>της<text:s/>ανωτέρω<text:s/>θέσης<text:s/>γίνεται<text:s/>κατά<text:s/>παρέκκλιση<text:s/>από<text:s/>κάθε<text:s/>άλλη<text:s/>σχετική<text:s/>διάταξη<text:s/>είτε<text:s/>με<text:s/>διορισμό<text:s/>είτε<text:s/>με<text:s/>τοποθέτηση<text:s/>υπαλλήλου<text:s/>της<text:s/>Γενικής<text:s/>Γραμματείας<text:s/>Ενέργειας<text:s/>και<text:s/>Κλιματικής<text:s/>Αλλαγής<text:s/>είτε<text:s/>με<text:s/>απόσπαση<text:s/>υπαλλήλου<text:s/>από<text:s/>οποιαδήποτε<text:s/>υπηρεσία<text:s/>του<text:s/>Δημοσίου,<text:s/>νομικών<text:s/>προσώπων<text:s/>δημοσίου<text:s/>ή<text:s/>ιδιωτικού<text:s/>δικαίου<text:s/>ή<text:s/>ανεξάρτητης<text:s/>αρχής,<text:s/>ύστερα<text:s/>από<text:s/>γνώμη<text:s/>του<text:s/>αρμόδιου<text:s/>οργάνου<text:s/>διοίκησης<text:s/>της<text:s/>υπηρεσίας,<text:s/>του<text:s/>νομικού<text:s/>προσώπου<text:s/>ή<text:s/>της<text:s/>αρχής.<text:s/>Ο<text:s/>μετακλητός<text:s/>υπάλληλος<text:s/>ορίζεται<text:s/>με<text:s/>θητεία<text:s/>διάρκειας<text:s/>μέχρι<text:s/>τρία<text:s/>έτη<text:s/>με<text:s/>δυνατότητα<text:s/>ισόχρονης<text:s/>ανανέωσης.<text:s/>Προσόντα<text:s/>για<text:s/>το<text:s/>διορισμό,<text:s/>την<text:s/>τοποθέτηση<text:s/>ή<text:s/>την<text:s/>απόσπαση<text:s/>είναι<text:s/>η<text:s/>κατοχή<text:s/>πτυχίου<text:s/>Ανώτατου<text:s/>Εκπαιδευτικού<text:s/>Ιδρύματος<text:s/>και<text:s/>σημαντική<text:s/>εμπειρία<text:s/>σε<text:s/>έργα<text:s/>Α.Π.Ε..</text:span></text:p>
      <text:p text:style-name="P567"><text:span text:style-name="T567_1">Η<text:s/>κάλυψη<text:s/>των<text:s/>εισφορών<text:s/>του<text:s/>αποσπώμενου<text:s/>σε<text:s/>φορείς<text:s/>κοινωνικής<text:s/>ασφάλισης<text:s/>βαρύνει<text:s/>τον<text:s/>προϋπολογισμό<text:s/>του<text:s/>φορέα<text:s/>από<text:s/>τον<text:s/>οποίο<text:s/>προέρχεται.<text:s/>Η<text:s/>θητεία<text:s/>του<text:s/>αποσπώ-<text:s/>μενου<text:s/>στην<text:s/>ανωτέρω<text:s/>θέση<text:s/>λογίζεται<text:s/>ως<text:s/>πραγματική<text:s/>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μισθολογική<text:s/>του<text:s/>εξέλιξη.<text:s/>Ο<text:s/>αποσπώμενος<text:s/>επανέρχεται<text:s/>αυτοδικαίως<text:s/>μετά<text:s/>τη<text:s/>για<text:s/>οποιονδήποτε<text:s/>λόγο<text:s/>λήξη<text:s/>της<text:s/>θητείας<text:s/>του<text:s/>στη<text:s/>θέση<text:s/>που<text:s/>κατείχε<text:s/>πριν<text:s/>από<text:s/>το<text:s/>διορισμό<text:s/>του.<text:s/>Αν<text:s/>η<text:s/>θέση<text:s/>που<text:s/>κατείχε<text:s/>ή<text:s/>στην<text:s/>οποία<text:s/>έχει<text:s/>εξελιχθεί<text:s/>δεν<text:s/>είναι<text:s/>κενή<text:s/>ή<text:s/>έχει<text:s/>καταργηθεί,<text:s/>επανέρχεται<text:s/>σε<text:s/>τουλάχιστον<text:s/>ομοιόβαθμη<text:s/>ή<text:s/>αντίστοιχη,<text:s/>με<text:s/>βάση<text:s/>την<text:s/>εξέλιξη<text:s/>του<text:s/>οργανογράμματος,<text:s/>θέση<text:s/>του<text:s/>κλάδου<text:s/>του,<text:s/>η<text:s/>οποία<text:s/>τυχόν<text:s/>είναι<text:s/>κενή<text:s/>ή<text:s/>άλλως<text:s/>συνιστάται<text:s/>προσωποπαγής<text:s/>θέση<text:s/>με<text:s/>απόφαση<text:s/>των<text:s/>αρμόδιων<text:s/>Υπουργών<text:s/>και<text:s/>καταργείται<text:s/>με<text:s/>την<text:s/>αποχώρησή<text:s/>του<text:s/>από<text:s/>τον<text:s/>φορέα.»</text:span></text:p>
      <text:p text:style-name="P568"><text:span text:style-name="T568_1">β)</text:span><text:span text:style-name="T568_2"><text:tab/></text:span><text:span text:style-name="T568_3">Η<text:s/>παράγραφος<text:s/>4<text:s/>του<text:s/>άρθρου<text:s/>20<text:s/>του<text:s/>ν.<text:s/>3468/2006<text:s/>αντικαθίσταται<text:s/>ως<text:s/>ακολούθως:</text:span></text:p>
      <text:p text:style-name="P569"><text:span text:style-name="T569_1">«4.<text:s/>Μέχρι<text:s/>να<text:s/>πληρωθούν<text:s/>οι<text:s/>θέσεις<text:s/>που<text:s/>συνιστώνται<text:s/>με<text:s/>το<text:s/>προεδρικό<text:s/>διάταγμα<text:s/>που<text:s/>προβλέπεται<text:s/>στην<text:s/>παράγραφο<text:s/>3,<text:s/>επιτρέπεται<text:s/>η<text:s/>απόσπαση<text:s/>προσωπικού<text:s/>κατά<text:s/>παρέκκλιση<text:s/>των<text:s/>κειμένων<text:s/>διατάξεων<text:s/>από<text:s/>υπηρεσίες<text:s/>του<text:s/>Δημοσίου,<text:s/>νομικών<text:s/>προσώπων<text:s/>δημοσίου<text:s/>δικαίου<text:s/>και<text:s/>από<text:s/>φορείς<text:s/>του<text:s/>ευρύτερου<text:s/>δημόσιου<text:s/>τομέα<text:s/>ή<text:s/>φορείς<text:s/>που<text:s/>εποπτεύονται<text:s/>από<text:s/>το<text:s/>Υπουργείο<text:s/>Περιβάλλοντος,<text:s/>Ενέργειας<text:s/>και<text:s/>Κλιματικής<text:s/>Αλλαγής,<text:s/>καθώς<text:s/>και<text:s/>Ανεξάρτητες<text:s/>Αρχές,<text:s/>με<text:s/>οποιαδήποτε<text:s/>σχέση<text:s/>εργασίας.<text:s/>Η<text:s/>διάρκεια<text:s/>της<text:s/>απόσπασης<text:s/>ορίζεται<text:s/>σε<text:s/>τρία<text:s/>έτη<text:s/>με<text:s/>δυνατότητα<text:s/>ανανέωσης<text:s/>για<text:s/>ίσο<text:s/>χρονικό<text:s/>διάστημα.»</text:span></text:p>
      <text:p text:style-name="P570"><text:span text:style-name="T570_1">20.</text:span><text:span text:style-name="T570_2"><text:s/>Η<text:s/>παρ.<text:s/>17<text:s/>του<text:s/>άρθρου<text:s/>15<text:s/>του<text:s/>ν.<text:s/>3851/2010<text:s/>(Α΄<text:s/>85)<text:s/>αντικαθίσταται<text:s/>ως<text:s/>εξής:</text:span></text:p>
      <text:p text:style-name="P571"><text:span text:style-name="T571_1">«17.α)<text:s/>Μετά<text:s/>την<text:s/>έναρξη<text:s/>ισχύος<text:s/>του<text:s/>παρόντος,<text:s/>δεν<text:s/>υποβάλλονται<text:s/>αιτήσεις<text:s/>για<text:s/>χορήγηση<text:s/>άδειας<text:s/>παραγωγής<text:s/>ηλεκτρικής<text:s/>ενέργειας<text:s/>από<text:s/>θαλάσσιες<text:s/>αιολικές<text:s/>εγκαταστάσεις.<text:s/>Εκκρεμείς<text:s/>αιτήσεις<text:s/>εξετάζονται<text:s/>από<text:s/>τη<text:s/>ΡΑΕ<text:s/>με<text:s/>βάση<text:s/>τα<text:s/>κριτήρια<text:s/>της<text:s/>παρ.<text:s/>1<text:s/>του<text:s/>άρθρου<text:s/>3<text:s/>του<text:s/>ν.<text:s/>3468/2006.<text:s/>Ειδικότερα<text:s/>για<text:s/>την<text:s/>αξιολόγηση<text:s/>των<text:s/>κριτηρίων<text:s/>(α)<text:s/>και<text:s/>(β)<text:s/>λαμβάνονται<text:s/>υπόψη<text:s/>και<text:s/>οι<text:s/>γνωμοδοτήσεις<text:s/>που<text:s/>εκδίδο-<text:s/>νται<text:s/>στο<text:s/>πλαίσιο<text:s/>της<text:s/>διαδικασίας<text:s/>της<text:s/>παραγράφου<text:s/>2<text:s/>του<text:s/>άρθρου<text:s/>6Α<text:s/>όπως<text:s/>προστέθηκε<text:s/>με<text:s/>το<text:s/>άρθρο<text:s/>6.<text:s/>Μετά<text:s/>τη<text:s/>λήψη<text:s/>της<text:s/>άδειας<text:s/>παραγωγής,<text:s/>η<text:s/>αδειοδότηση<text:s/>των<text:s/>ανωτέρω<text:s/>σταθμών<text:s/>γίνεται<text:s/>σύμφωνα<text:s/>με<text:s/>τις<text:s/>διατάξεις<text:s/>του<text:s/>ν.<text:s/>3468/<text:s/>2006.</text:span></text:p>
      <text:p text:style-name="P572"><text:span text:style-name="T572_1">β)<text:s/>Η<text:s/>παραγόμενη<text:s/>ενέργεια<text:s/>των<text:s/>σταθμών<text:s/>της<text:s/>περίπτωσης<text:s/>α΄<text:s/>τιμολογείται<text:s/>με<text:s/>τιμή<text:s/>βάσης<text:s/>τα<text:s/>108.30<text:s/>ευρώ<text:s/>ανά<text:s/>μεγαβατώρα.<text:s/>Η<text:s/>τιμή<text:s/>αυτή<text:s/>προσαυξάνεται<text:s/>και<text:s/>αναπροσαρμόζεται<text:s/>σύμφωνα<text:s/>με<text:s/>τις<text:s/>διατάξεις<text:s/>του<text:s/>άρθρου<text:s/>13<text:s/>του<text:s/>ν.<text:s/>3468/2006<text:s/>και<text:s/>του<text:s/>άρθρου<text:s/>5<text:s/>του<text:s/>ν.<text:s/>3851/2010.</text:span></text:p>
      <text:p text:style-name="P573"><text:span text:style-name="T573_1">Με<text:s/>απόφαση<text:s/>του<text:s/>Υπουργού<text:s/>Περιβάλλοντος,<text:s/>Ενέργειας<text:s/>και<text:s/>Κλιματικής<text:s/>Αλλαγής,<text:s/>κατόπιν<text:s/>γνώμης<text:s/>της<text:s/>ΡΑΕ,<text:s/>η<text:s/>οποία<text:s/>εκδίδεται<text:s/>πριν<text:s/>την<text:s/>υπογραφή<text:s/>της<text:s/>οικείας<text:s/>σύμβασης<text:s/>πώλησης,<text:s/>είναι<text:s/>δυνατόν<text:s/>η<text:s/>ανωτέρω<text:s/>τιμή<text:s/>να<text:s/>προσαυξάνεται,<text:s/>για<text:s/>κάθε<text:s/>σταθμό<text:s/>ξεχωριστά,<text:s/>έως<text:s/>και<text:s/>30%<text:s/>της<text:s/>τιμής<text:s/>βάσης.<text:s/>Η<text:s/>γνώμη<text:s/>της<text:s/>ΡΑΕ<text:s/>λαμβάνει<text:s/>υπόψη<text:s/>ιδίως<text:s/>τα<text:s/>στοιχεία<text:s/>κόστους<text:s/>επένδυσης<text:s/>τα<text:s/>οποία<text:s/>παρατίθενται<text:s/>αναλυτικά<text:s/>σε<text:s/>τεχνο-οικονομική<text:s/>μελέτη<text:s/>που<text:s/>υποβάλλει<text:s/>ο<text:s/>κάτοχος<text:s/>της<text:s/>άδειας<text:s/>παραγωγής<text:s/>του<text:s/>σταθμού<text:s/>για<text:s/>την<text:s/>τεκμηρίωση<text:s/>της<text:s/>αναγκαιότητας<text:s/>του<text:s/>αιτούμενου<text:s/>ποσοστού<text:s/>προσαύξησης.»</text:span></text:p>
      <text:p text:style-name="P574"><text:span text:style-name="T574_1">21.</text:span><text:span text:style-name="T574_2"><text:s/>Το<text:s/>έκτο<text:s/>και<text:s/>τα<text:s/>επόμενα<text:s/>εδάφια<text:s/>της<text:s/>παραγράφου<text:s/>2<text:s/>του<text:s/>άρθρου<text:s/>3<text:s/>του<text:s/>ν.<text:s/>3468/2006,<text:s/>όπως<text:s/>ισχύει,<text:s/>αντικαθίστανται<text:s/>ως<text:s/>ακολούθως:</text:span></text:p>
      <text:p text:style-name="P575"><text:span text:style-name="T575_1">«Κατά<text:s/>της<text:s/>απόφασης<text:s/>αυτής<text:s/>χωρεί<text:s/>αίτηση<text:s/>αναθεώρησης<text:s/>σύμφωνα<text:s/>με<text:s/>τις<text:s/>διατάξεις<text:s/>των<text:s/>άρθρων<text:s/>32<text:s/>και<text:s/>33<text:s/>του<text:s/>ν.<text:s/>4001/2011.»</text:span></text:p>
      <text:p text:style-name="P576"><text:span text:style-name="T576_1">22.</text:span><text:span text:style-name="T576_2"><text:s/>Το<text:s/>πρώτο<text:s/>και<text:s/>το<text:s/>δεύτερο<text:s/>εδάφιο<text:s/>του<text:s/>άρθρου<text:s/>35<text:s/>του<text:s/>ν.<text:s/>3734/2009<text:s/>(Α΄<text:s/>8)<text:s/>αντικαθίστανται<text:s/>ως<text:s/>εξής:</text:span></text:p>
      <text:p text:style-name="P577"><text:span text:style-name="T577_1">«Με<text:s/>απόφαση<text:s/>των<text:s/>Υπουργών<text:s/>Εσωτερικών,<text:s/>Οικονομικών<text:s/>και<text:s/>Περιβάλλοντος,<text:s/>Ενέργειας<text:s/>και<text:s/>Κλιματικής<text:s/>Αλλαγής<text:s/>μπορεί<text:s/>να<text:s/>συνιστάται<text:s/>Επιτροπή,<text:s/>σε<text:s/>σχέση<text:s/>με<text:s/>το<text:s/>έργο<text:s/>«Αγωγός<text:s/>πετρελαίου<text:s/>Μπουργκάς<text:s/>–<text:s/>Αλεξανδρούπολη»<text:s/>που<text:s/>προβλέπεται<text:s/>από<text:s/>τη<text:s/>διεθνή<text:s/>Τριμερή<text:s/>Συμφωνία<text:s/>που<text:s/>κυρώθηκε<text:s/>με<text:s/>το<text:s/>ν.<text:s/>3558/2007<text:s/>(Α΄101),<text:s/>η<text:s/>οποία<text:s/>αποτελείται<text:s/>από<text:s/>τον<text:s/>Περιφερειάρχη<text:s/>ή<text:s/>τον<text:s/>αρμόδιο<text:s/>Αντιπερι-<text:s/>φερειάρχη<text:s/>της<text:s/>Περιφέρειας<text:s/>Ανατολικής<text:s/>Μακεδονίας<text:s/>-<text:s/>Θράκης,<text:s/>τον<text:s/>Δήμαρχο<text:s/>Αλεξανδρούπολης,<text:s/>από<text:s/>εκπροσώπους<text:s/>της<text:s/>Αποκεντρωμένης<text:s/>Διοίκησης<text:s/>Μακεδονίας<text:s/>–<text:s/>Θράκης,<text:s/>καθώς<text:s/>και<text:s/>από<text:s/>εκπροσώπους<text:s/>Οργανισμών<text:s/>Τοπικής<text:s/>Αυτοδιοίκησης<text:s/>α΄<text:s/>βαθμού,<text:s/>επαγγελματικών<text:s/>και<text:s/>άλλων<text:s/>φορέων<text:s/>του<text:s/>Νομού<text:s/>Έβρου.</text:span></text:p>
      <text:p text:style-name="P578"><text:span text:style-name="T578_1">Για<text:s/>τη<text:s/>συγκρότηση<text:s/>της<text:s/>Επιτροπής<text:s/>εκδίδεται<text:s/>σχετική<text:s/>απόφαση<text:s/>του<text:s/>Περιφερειάρχη<text:s/>Ανατολικής<text:s/>Μακεδονίας<text:s/>-<text:s/>Θράκης.»</text:span></text:p>
      <text:p text:style-name="P579"><text:span text:style-name="T579_1">23.</text:span><text:span text:style-name="T579_2"><text:s/>α)<text:s/>Ο<text:s/>Υπουργός<text:s/>Περιβάλλοντος,<text:s/>Ενέργειας<text:s/>και<text:s/>Κλιματικής<text:s/>Αλλαγής<text:s/>δύναται<text:s/>να<text:s/>χορηγήσει<text:s/>άδειες<text:s/>προσωρινών<text:s/>ενεργειακών<text:s/>επιθεωρητών<text:s/>και<text:s/>για<text:s/>περίοδο<text:s/>πλέον<text:s/>της<text:s/>ημερομηνίας<text:s/>που<text:s/>ορίζεται<text:s/>στην<text:s/>παράγραφο<text:s/>1<text:s/>του<text:s/>άρθρου<text:s/>7<text:s/>του<text:s/>π.δ.<text:s/>100/2010<text:s/>και<text:s/>η<text:s/>οποία<text:s/>δεν<text:s/>μπορεί<text:s/>να<text:s/>υπερβαίνει<text:s/>το<text:s/>ένα<text:s/>έτος.<text:s/>Οι<text:s/>προσωρινές<text:s/>άδειες<text:s/>της<text:s/>παραγράφου<text:s/>2<text:s/>του<text:s/>άρθρου<text:s/>7<text:s/>του<text:s/>π.δ.<text:s/>100/2010<text:s/>μπορούν<text:s/>να<text:s/>χορηγηθούν<text:s/>και<text:s/>σε<text:s/>έχοντες<text:s/>αποδεδειγμένη<text:s/>πενταετή<text:s/>επαγγελματική<text:s/>ή<text:s/>και<text:s/>επιστημονική<text:s/>εμπειρία.<text:s/>Η<text:s/>διάρκεια<text:s/>ισχύος<text:s/>των<text:s/>προσωρινών<text:s/>αδειών<text:s/>ενεργειακών<text:s/>επιθεωρητών<text:s/>που<text:s/>έχουν<text:s/>εκδοθεί<text:s/>και<text:s/>λήγουν<text:s/>στις<text:s/>6.10.2011,<text:s/>παρα-<text:s/>τείνεται<text:s/>έως<text:s/>τις<text:s/>6.10.2012.</text:span></text:p>
      <text:p text:style-name="P580"><text:span text:style-name="T580_1">β)</text:span><text:span text:style-name="T580_2"><text:tab/></text:span><text:span text:style-name="T580_3">Η<text:s/>ιδιότητα<text:s/>του<text:s/>Ενεργειακού<text:s/>Επιθεωρητή,<text:s/>σύμφωνα<text:s/>με<text:s/>όσα<text:s/>ορίζονται<text:s/>στο<text:s/>άρθρο<text:s/>10<text:s/>του<text:s/>ν.<text:s/>3851/2010<text:s/>(Α΄<text:s/>85),<text:s/>είναι<text:s/>ασυμβίβαστη<text:s/>με<text:s/>την<text:s/>ιδιότητα<text:s/>του<text:s/>δημοσίου<text:s/>υπαλλήλου<text:s/>ή<text:s/>υπαλλήλου<text:s/>Ν.Π.Δ.Δ.<text:s/>ή<text:s/>υπαλλήλου<text:s/>του<text:s/>ευρύτερου<text:s/>δημόσιου<text:s/>τομέα<text:s/>με<text:s/>σχέση<text:s/>δημοσίου<text:s/>ή<text:s/>ιδιωτικού<text:s/>δικαίου.</text:span></text:p>
      <text:p text:style-name="P581"><text:span text:style-name="T581_1">γ)</text:span><text:span text:style-name="T581_2"><text:tab/></text:span><text:span text:style-name="T581_3">Η<text:s/>περίπτωση<text:s/>δ΄<text:s/>της<text:s/>παραγράφου<text:s/>2<text:s/>του<text:s/>άρθρου<text:s/>3<text:s/>του<text:s/>π.δ.<text:s/>100/2010<text:s/>(Α΄<text:s/>177)<text:s/>αντικαθίσταται<text:s/>ως<text:s/>ακολούθως:</text:span></text:p>
      <text:p text:style-name="P582"><text:span text:style-name="T582_1">«(δ)<text:s/>να<text:s/>διαθέτει<text:s/>τουλάχιστον<text:s/>διετή<text:s/>αποδεδειγμένη<text:s/>επαγγελματική<text:s/>ή/και<text:s/>επιστημονική<text:s/>εμπειρία,<text:s/>σύμφωνα<text:s/>με<text:s/>τα<text:s/>οριζόμενα<text:s/>στην<text:s/>παράγραφο<text:s/>1<text:s/>του<text:s/>άρθρου<text:s/>6,<text:s/>σε<text:s/>θέματα<text:s/>μελέτης<text:s/>ή/και<text:s/>επίβλεψης<text:s/>ή/και<text:s/>κατασκευής<text:s/>κτιρίων<text:s/>ή/και<text:s/>συστημάτων<text:s/>ηλεκτρομηχανολογικών<text:s/>εγκαταστάσεων<text:s/>κτιρίων<text:s/>ή/και<text:s/>ενεργειακού<text:s/>σχεδιασμού<text:s/>κτιρίων<text:s/>και<text:s/>ελέγχων<text:s/>ενεργειακών<text:s/>εγκαταστάσεων<text:s/>ή/και<text:s/>ενεργειακών<text:s/>επιθεωρήσεων.»</text:span></text:p>
      <text:p text:style-name="P583"><text:span text:style-name="T583_1">24.</text:span><text:span text:style-name="T583_2"><text:s/>Από<text:s/>τη<text:s/>δημοσίευση<text:s/>του<text:s/>παρόντος<text:s/>επαναφέρεται<text:s/>σε<text:s/>ισχύ<text:s/>η<text:s/>με<text:s/>αριθμό<text:s/>49567/2006<text:s/>κοινή<text:s/>απόφαση<text:s/>των<text:s/>Υπουργών<text:s/>Περιβάλλοντος,<text:s/>Χωροταξίας<text:s/>και<text:s/>Δημοσίων<text:s/>Έργων,<text:s/>Ανάπτυξης,<text:s/>Αγροτικής<text:s/>Ανάπτυξης<text:s/>και<text:s/>Τροφίμων,<text:s/>Εμπορικής<text:s/>Ναυτιλίας,<text:s/>Αιγαίου<text:s/>και<text:s/>Νησιωτικής<text:s/>Πολιτικής<text:s/>(Δ΄<text:s/>1071)<text:s/>με<text:s/>εξαίρεση<text:s/>τις<text:s/>διατάξεις<text:s/>του<text:s/>Μέρους<text:s/>Β΄περί-<text:s/>πτωση<text:s/>3<text:s/>Ζώνη<text:s/>ΙΙΙ<text:s/>υποπερίπτωση<text:s/>1<text:s/>μέχρι<text:s/>την<text:s/>έκδοση<text:s/>του<text:s/>προεδρικού<text:s/>διατάγματος,<text:s/>που<text:s/>προβλέπεται<text:s/>στο<text:s/>άρθρο<text:s/>21<text:s/>του<text:s/>ν.<text:s/>1650/1986,<text:s/>για<text:s/>τη<text:s/>ρύθμιση<text:s/>των<text:s/>θεμάτων,<text:s/>που<text:s/>ρυθμίζονται<text:s/>από<text:s/>αυτή,<text:s/>και<text:s/>αν<text:s/>αυτό<text:s/>δεν<text:s/>εκδοθεί,<text:s/>μέχρι<text:s/>πέντε<text:s/>έτη.</text:span></text:p>
      <text:p text:style-name="P584"><text:span text:style-name="T584_1">25.</text:span><text:span text:style-name="T584_2"><text:s/>Η<text:s/>περίπτωση<text:s/>α΄<text:s/>της<text:s/>παραγράφου<text:s/>5<text:s/>του<text:s/>άρθρου<text:s/>12<text:s/>του<text:s/>ν.<text:s/>1337/1983<text:s/>αντικαθίσταται<text:s/>ως<text:s/>εξής:</text:span></text:p>
      <text:p text:style-name="P585"><text:span text:style-name="T585_1">«α.<text:s/>Κατά<text:s/>τη<text:s/>σύνταξη<text:s/>του<text:s/>κτηματογραφικού<text:s/>διαγράμματος<text:s/>της<text:s/>πολεοδομικής<text:s/>μελέτης,<text:s/>οι<text:s/>κύριοι<text:s/>ή<text:s/>νομείς<text:s/>ακινήτων<text:s/>υποχρεούνται,<text:s/>κατόπιν<text:s/>προσκλήσεως,<text:s/>να<text:s/>υποβάλουν<text:s/>δήλωση<text:s/>ιδιοκτησίας<text:s/>στον<text:s/>οικείο<text:s/>Δήμο<text:s/>προσκομίζοντας<text:s/>συγχρόνως<text:s/>τίτλους<text:s/>κτήσεως,<text:s/>πιστοποιητικό<text:s/>μεταγραφής,<text:s/>ιδιοκτησίας,<text:s/>βαρών,<text:s/>διεκδικήσεων,<text:s/>κατασχέσεων<text:s/>και<text:s/>τοπογραφικό<text:s/>διάγραμμα.<text:s/>Η<text:s/>υποχρέωση<text:s/>αυτή<text:s/>υφί-<text:s/>σταται<text:s/>μέχρι<text:s/>την<text:s/>κύρωση<text:s/>της<text:s/>πράξης<text:s/>εφαρμογής,<text:s/>η<text:s/>παράλειψη<text:s/>δε<text:s/>αυτής<text:s/>συνεπάγεται<text:s/>τα<text:s/>εξής:</text:span></text:p>
      <text:p text:style-name="P586"><text:span text:style-name="T586_1">α<text:s/>1.<text:s/>Κάθε<text:s/>δικαιοπραξία<text:s/>εν<text:s/>ζωή<text:s/>είναι<text:s/>άκυρη,<text:s/>εάν<text:s/>δεν<text:s/>επισυνάπτεται<text:s/>σε<text:s/>αυτή<text:s/>πιστοποιητικό<text:s/>του<text:s/>οικείου<text:s/>Δήμου,<text:s/>με<text:s/>το<text:s/>οποίο<text:s/>θα<text:s/>βεβαιώνεται<text:s/>η<text:s/>υποβολή<text:s/>της<text:s/>δήλωσης<text:s/>ιδιοκτησίας.<text:s/>Η<text:s/>ακυρότητα<text:s/>αυτή<text:s/>αίρεται<text:s/>με<text:s/>την<text:s/>υποβολή<text:s/>εκ<text:s/>των<text:s/>υστέρων<text:s/>της<text:s/>σχετικής<text:s/>δήλωσης.<text:s/>Στην<text:s/>περίπτωση<text:s/>αυτή,<text:s/>εφόσον<text:s/>ο<text:s/>ιδιοκτήτης<text:s/>είχε<text:s/>προσκληθεί<text:s/>και<text:s/>αμέλησε<text:s/>να<text:s/>υποβάλει<text:s/>εγκαίρως<text:s/>δήλωση<text:s/>υποχρεούται<text:s/>σε<text:s/>καταβολή<text:s/>εφάπαξ<text:s/>προστίμου<text:s/>καθοριζομένου<text:s/>από<text:s/>τον<text:s/>οικείο<text:s/>Ο.Τ.Α..</text:span></text:p>
      <text:p text:style-name="P587"><text:span text:style-name="T587_1">β<text:s/>1.<text:s/>Δεν<text:s/>χορηγείται<text:s/>άδεια<text:s/>οικοδομής<text:s/>στο<text:s/>ακίνητο<text:s/>χωρίς<text:s/>την<text:s/>υποβολή<text:s/>κυρωμένου<text:s/>αντιγράφου<text:s/>της<text:s/>δήλωσης<text:s/>ιδιοκτησίας<text:s/>και<text:s/>του<text:s/>ανωτέρω<text:s/>πιστοποιητικού.</text:span></text:p>
      <text:p text:style-name="P588"><text:span text:style-name="T588_1">Μετά<text:s/>την<text:s/>κύρωση<text:s/>της<text:s/>πράξης<text:s/>εφαρμογής,<text:s/>η<text:s/>προσάρτηση<text:s/>του<text:s/>ως<text:s/>άνω<text:s/>πιστοποιητικού<text:s/>υποβολής<text:s/>δήλωσης<text:s/>ιδιοκτησίας<text:s/>απαιτείται<text:s/>να<text:s/>γίνεται<text:s/>στην<text:s/>πρώτη<text:s/>δικαιοπρα-<text:s/>ξία<text:s/>εν<text:s/>ζωή,<text:s/>η<text:s/>οποία<text:s/>καταρτίζεται<text:s/>και<text:s/>μεταγράφεται<text:s/>στα<text:s/>οικεία<text:s/>βιβλία<text:s/>του<text:s/>Υποθηκοφυλακείου<text:s/>ή<text:s/>καταχωρίζεται<text:s/>στο<text:s/>κτηματολογικό<text:s/>φύλλο<text:s/>του<text:s/>ακινήτου,<text:s/>μετά<text:s/>τη<text:s/>μεταγραφή<text:s/>ή<text:s/>την<text:s/>καταχώριση<text:s/>της<text:s/>πράξης<text:s/>εφαρμογής.<text:s/>Σε<text:s/>κάθε<text:s/>επόμενη<text:s/>δικαιοπραξία<text:s/>εν<text:s/>ζωή<text:s/>αρκεί<text:s/>να<text:s/>γίνεται<text:s/>η<text:s/>σχετική<text:s/>μνεία<text:s/>της<text:s/>προσάρτησής<text:s/>του<text:s/>στην<text:s/>αρχική<text:s/>ως<text:s/>άνω<text:s/>δι-<text:s/>καιοπραξία.»</text:span></text:p>
      <text:h text:style-name="P589" text:outline-level="6"><text:span text:style-name="T589_1">Άρθρο<text:s/>43</text:span></text:h>
      <text:h text:style-name="P590" text:outline-level="6"><text:span text:style-name="T590_1">Φορολογικά<text:s/>κίνητρα<text:s/>αποκατάστασης<text:s/>κτιρίων<text:s/>στηνπεριοχή<text:s/>Γεράνι<text:s/>στο<text:s/>ιστορικό<text:s/>κέντρο<text:s/>της<text:s/>Αθήνας</text:span></text:h>
      <text:p text:style-name="P591"><text:span text:style-name="T591_1">Α.<text:s/>Ιδιοκτήτες<text:s/>Ακινήτων</text:span></text:p>
      <text:p text:style-name="P592"><text:span text:style-name="T592_1">1.</text:span><text:span text:style-name="T592_2"><text:s/>Από<text:s/>το<text:s/>φόρο<text:s/>εισοδήματος<text:s/>φυσικών<text:s/>ή<text:s/>νομικών<text:s/>προσώπων<text:s/>που<text:s/>είναι<text:s/>κύριοι<text:s/>ή<text:s/>συγκύριοι<text:s/>ακινήτων<text:s/>στην<text:s/>περιοχή<text:s/>«Γεράνι»,<text:s/>η<text:s/>οποία<text:s/>ορίζεται<text:s/>από<text:s/>τις<text:s/>οδούς<text:s/>Πειραιώς,<text:s/>Επικούρου,<text:s/>Ευρυπίδου,<text:s/>Αθηνάς<text:s/>του<text:s/>Ιστορικού<text:s/>Κέντρου<text:s/>της<text:s/>Αθήνας<text:s/>εκπίπτει<text:s/>κατά<text:s/>περίπτωση:</text:span></text:p>
      <text:p text:style-name="P593"><text:span text:style-name="T593_1">α)</text:span><text:span text:style-name="T593_2"><text:tab/></text:span><text:span text:style-name="T593_3">Ποσό<text:s/>ίσο<text:s/>με<text:s/>το<text:s/>80%<text:s/>της<text:s/>συνολικής<text:s/>δαπάνης<text:s/>αποκατάστασης<text:s/>και<text:s/>εκσυγχρονισμού<text:s/>ακινήτου<text:s/>με<text:s/>χρήση<text:s/>κατοικίας<text:s/>και<text:s/>κόστους<text:s/>έργων<text:s/>ύψους<text:s/>έως<text:s/>600<text:s/>ευρώ/τ.μ..<text:s/>Η<text:s/>έκπτωση<text:s/>φόρου<text:s/>ισχύει<text:s/>έως<text:s/>την<text:s/>απόσβεση<text:s/>της<text:s/>συνολικής<text:s/>δαπάνης<text:s/>και<text:s/>κατ’<text:s/>ανώτατο<text:s/>όριο<text:s/>για<text:s/>χρονικό<text:s/>διάστημα<text:s/>δέκα<text:s/>ετών.</text:span></text:p>
      <text:p text:style-name="P594"><text:span text:style-name="T594_1">β)</text:span><text:span text:style-name="T594_2"><text:tab/></text:span><text:span text:style-name="T594_3">Ποσό<text:s/>ίσο<text:s/>με<text:s/>το<text:s/>80%<text:s/>της<text:s/>συνολικής<text:s/>δαπάνης<text:s/>αποκατάστασης<text:s/>και<text:s/>εκσυγχρονισμού<text:s/>ακινήτου<text:s/>με<text:s/>χρήση<text:s/>γραφείου<text:s/>σε<text:s/>όροφο<text:s/>κτιρίου<text:s/>εκτός<text:s/>του<text:s/>ισογείου<text:s/>και<text:s/>κόστους<text:s/>έργων<text:s/>ύψους<text:s/>μέχρι<text:s/>500<text:s/>ευρώ/τ.μ..<text:s/>Η<text:s/>έκπτωση<text:s/>φόρου<text:s/>ισχύει<text:s/>έως<text:s/>την<text:s/>απόσβεση<text:s/>της<text:s/>συνολικής<text:s/>δαπάνης<text:s/>και<text:s/>για<text:s/>χρονικό<text:s/>διάστημα<text:s/>δέκα<text:s/>ετών.<text:s/>Η<text:s/>μείωση<text:s/>αυτή<text:s/>διενεργεί-<text:s/>ται<text:s/>με<text:s/>την<text:s/>προϋπόθεση<text:s/>ότι<text:s/>δεν<text:s/>εφαρμόζονται<text:s/>συγχρόνως<text:s/>οι<text:s/>μειώσεις<text:s/>της<text:s/>παραγράφου<text:s/>Β1.</text:span></text:p>
      <text:p text:style-name="P595"><text:span text:style-name="T595_1">γ)</text:span><text:span text:style-name="T595_2"><text:tab/></text:span><text:span text:style-name="T595_3">Ποσό<text:s/>ίσο<text:s/>με<text:s/>το<text:s/>80%<text:s/>της<text:s/>συνολικής<text:s/>δαπάνης<text:s/>αποκατάστασης<text:s/>και<text:s/>εκσυγχρονισμού<text:s/>του<text:s/>ισογείου<text:s/>ακινήτου<text:s/>με<text:s/>χρήση<text:s/>του<text:s/>τριτογενούς<text:s/>τομέα<text:s/>(σύμφωνα<text:s/>με<text:s/>τα<text:s/>οριζόμενα<text:s/>στην<text:s/>παράγραφο<text:s/>Δ)<text:s/>και<text:s/>κόστους<text:s/>έργων<text:s/>έως<text:s/>300<text:s/>ευ-<text:s/>ρώ/τ.μ..<text:s/>Η<text:s/>έκπτωση<text:s/>φόρου<text:s/>ισχύει<text:s/>έως<text:s/>την<text:s/>απόσβεση<text:s/>της<text:s/>συνολικής<text:s/>δαπάνης<text:s/>και<text:s/>για<text:s/>χρονικό<text:s/>διάστημα<text:s/>δέκα<text:s/>ετών.</text:span></text:p>
      <text:p text:style-name="P596"><text:span text:style-name="T596_1">δ)</text:span><text:span text:style-name="T596_2"><text:tab/></text:span><text:span text:style-name="T596_3">Ποσό<text:s/>ίσο<text:s/>με<text:s/>το<text:s/>80%<text:s/>της<text:s/>συνολικής<text:s/>δαπάνης<text:s/>αποκατάστασης<text:s/>των<text:s/>όψεων<text:s/>και<text:s/>των<text:s/>κοινόχρηστων<text:s/>χώρων<text:s/>οικοδομής<text:s/>στην<text:s/>οποία<text:s/>συστάθηκε<text:s/>οριζόντια<text:s/>ιδιοκτησία<text:s/>και<text:s/>κόστους<text:s/>έργων<text:s/>ύψους<text:s/>έως<text:s/>100<text:s/>ευρώ/τ.μ.<text:s/>το<text:s/>οποίο<text:s/>επιμερίζεται<text:s/>ανάλογα<text:s/>με<text:s/>τα<text:s/>ποσοστά<text:s/>συνιδιοκτησίας<text:s/>της<text:s/>κάθε<text:s/>οριζόντιας<text:s/>ιδιοκτησίας.<text:s/>Η<text:s/>έκπτωση<text:s/>φόρου<text:s/>ισχύει<text:s/>έως<text:s/>την<text:s/>απόσβεση<text:s/>της<text:s/>συνολικής<text:s/>δαπάνης<text:s/>και<text:s/>για<text:s/>χρονικό<text:s/>διάστημα<text:s/>δέκα<text:s/>ετών.</text:span></text:p>
      <text:p text:style-name="P597"><text:span text:style-name="T597_1">Απαραίτητη<text:s/>προϋπόθεση<text:s/>για<text:s/>την<text:s/>εφαρμογή<text:s/>των<text:s/>πιο<text:s/>πάνω<text:s/>μειώσεων<text:s/>είναι<text:s/>η<text:s/>αποκατάσταση<text:s/>και<text:s/>ο<text:s/>εκσυγχρονισμός<text:s/>του<text:s/>ακινήτου<text:s/>να<text:s/>υλοποιηθεί<text:s/>μέχρι<text:s/>31.12.2015.</text:span></text:p>
      <text:p text:style-name="P598"><text:span text:style-name="T598_1">2.</text:span><text:span text:style-name="T598_2"><text:s/>Από<text:s/>το<text:s/>φόρο<text:s/>εισοδήματος<text:s/>φυσικών<text:s/>ή<text:s/>νομικών<text:s/>προσώπων<text:s/>που<text:s/>είναι<text:s/>ιδιοκτήτες<text:s/>διατηρητέων<text:s/>ακινήτων<text:s/>σύμφωνα<text:s/>με<text:s/>τις<text:s/>διατάξεις<text:s/>της<text:s/>παραγράφου<text:s/>2<text:s/>του<text:s/>άρθρου<text:s/>4<text:s/>του<text:s/>ν.<text:s/>1577/1985<text:s/>και<text:s/>της<text:s/>παρ.<text:s/>1<text:s/>του<text:s/>ν.<text:s/>3028/2002<text:s/>στην<text:s/>περιοχή<text:s/>του<text:s/>Ιστορικού<text:s/>Κέντρου<text:s/>της<text:s/>Αθήνας<text:s/>ανεξαρτήτως<text:s/>της<text:s/>χρήσεώς<text:s/>τους,<text:s/>εκπίπτει<text:s/>ποσό<text:s/>ίσο<text:s/>με<text:s/>τη<text:s/>δαπάνη<text:s/>αποκατάστασης<text:s/>και<text:s/>εκσυγχρονισμού<text:s/>αυτού<text:s/>και<text:s/>κόστους<text:s/>έργων<text:s/>ύψους<text:s/>μέχρι<text:s/>2.000<text:s/>ευρώ/τ.μ..<text:s/>Η<text:s/>έκπτωση<text:s/>φόρου<text:s/>ισχύει<text:s/>έως<text:s/>την<text:s/>απόσβεση<text:s/>της<text:s/>συνολικής<text:s/>δαπάνης<text:s/>και<text:s/>για<text:s/>χρονικό<text:s/>διάστημα<text:s/>δέκα<text:s/>ετών.<text:s/>Σε<text:s/>περίπτωση<text:s/>συνιδιοκτη-<text:s/>σίας<text:s/>το<text:s/>ποσό<text:s/>της<text:s/>μείωσης<text:s/>αυτής<text:s/>επιμερίζεται<text:s/>ανάλογα<text:s/>με<text:s/>τα<text:s/>ποσοστά<text:s/>συνιδιοκτησίας.<text:s/>Επίσης,<text:s/>δικαιούχος<text:s/>της<text:s/>μείωσης<text:s/>αυτής<text:s/>εκτός<text:s/>από<text:s/>τον<text:s/>ιδιοκτήτη<text:s/>του<text:s/>ακινήτου,<text:s/>με<text:s/>τις<text:s/>πιο<text:s/>πάνω<text:s/>προϋποθέσεις,<text:s/>μπορεί<text:s/>να<text:s/>είναι<text:s/>ο<text:s/>μισθωτής,<text:s/>ο<text:s/>οποίος,<text:s/>με<text:s/>σύμφωνη<text:s/>γνώμη<text:s/>του<text:s/>ιδιοκτήτη,<text:s/>προβαίνει<text:s/>στη<text:s/>δαπάνη<text:s/>των<text:s/>έργων<text:s/>αποκατάστασης<text:s/>και<text:s/>εκσυγχρονισμού,<text:s/>καθώς<text:s/>και<text:s/>στις<text:s/>τεχνικές,<text:s/>αρχιτεκτονικές<text:s/>και<text:s/>λειτουργικές<text:s/>διαμορφώσεις<text:s/>του<text:s/>κτιρίου.<text:s/>Το<text:s/>δικαίωμα<text:s/>έκπτωσης<text:s/>του<text:s/>μισθωτή<text:s/>διατηρείται<text:s/>ακόμη<text:s/>και<text:s/>μετά<text:s/>την<text:s/>πιθανή<text:s/>εγκατάλειψη<text:s/>του<text:s/>ακινήτου<text:s/>από<text:s/>αυτόν.</text:span></text:p>
      <text:p text:style-name="P599"><text:span text:style-name="T599_1">Οι<text:s/>διατάξεις<text:s/>του<text:s/>παρόντος<text:s/>ισχύουν<text:s/>στις<text:s/>περιπτώσεις<text:s/>για<text:s/>κτίρια<text:s/>στα<text:s/>οποία<text:s/>έχουν<text:s/>κηρυχθεί<text:s/>διατηρητέα<text:s/>οι<text:s/>όψεις<text:s/>τους<text:s/>ή<text:s/>τα<text:s/>κελύφη<text:s/>τους<text:s/>μέχρι<text:s/>προσαύξησης<text:s/>15%<text:s/>επί<text:s/>του<text:s/>αρχικού<text:s/>όγκου<text:s/>τους.<text:s/>H<text:s/>όποια<text:s/>νόμιμη<text:s/>υπέρβαση<text:s/>δεν<text:s/>εμπίπτει<text:s/>στη<text:s/>διάταξη.</text:span></text:p>
      <text:p text:style-name="P600"><text:span text:style-name="T600_1">Οι<text:s/>διατάξεις<text:s/>της<text:s/>παραγράφου<text:s/>αυτής<text:s/>δεν<text:s/>εφαρμόζονται<text:s/>σε<text:s/>περίπτωση<text:s/>που<text:s/>έχουν<text:s/>εφαρμογή<text:s/>οι<text:s/>διατάξεις<text:s/>της<text:s/>παραγράφου<text:s/>Α1<text:s/>και<text:s/>των<text:s/>παραγράφων<text:s/>Β1<text:s/>και<text:s/>Β2.</text:span></text:p>
      <text:p text:style-name="P601"><text:span text:style-name="T601_1">Απαραίτητη<text:s/>προϋπόθεση<text:s/>για<text:s/>την<text:s/>εφαρμογή<text:s/>των<text:s/>πιο<text:s/>πάνω<text:s/>μειώσεων<text:s/>είναι:</text:span></text:p>
      <text:p text:style-name="P602"><text:span text:style-name="T602_1">α)</text:span><text:span text:style-name="T602_2"><text:tab/></text:span><text:span text:style-name="T602_3">για<text:s/>την<text:s/>αποκατάσταση<text:s/>των<text:s/>έργων<text:s/>να<text:s/>τηρούνται<text:s/>όλες<text:s/>οι<text:s/>διατάξεις<text:s/>και<text:s/>διαδικασίες<text:s/>των<text:s/>διατηρητέων<text:s/>κτιρίων,</text:span></text:p>
      <text:p text:style-name="P603"><text:span text:style-name="T603_1">β)</text:span><text:span text:style-name="T603_2"><text:tab/></text:span><text:span text:style-name="T603_3">οι<text:s/>αιτήσεις<text:s/>για<text:s/>την<text:s/>έκδοση<text:s/>της<text:s/>άδειας<text:s/>αποκατάστασης<text:s/>να<text:s/>έχουν<text:s/>κατατεθεί<text:s/>στις<text:s/>αρμόδιες<text:s/>υπηρεσίες<text:s/>από<text:s/>τη<text:s/>δημοσίευση<text:s/>του<text:s/>παρόντος<text:s/>μέχρι<text:s/>31.12.2014<text:s/>και<text:s/>η<text:s/>αποκατάσταση<text:s/>του<text:s/>ακινήτου<text:s/>να<text:s/>υλοποιηθεί<text:s/>μέσα<text:s/>σε<text:s/>τρία<text:s/>έτη<text:s/>από<text:s/>την<text:s/>έκδοση<text:s/>των<text:s/>σχετικών<text:s/>αδειών.</text:span></text:p>
      <text:p text:style-name="P604"><text:span text:style-name="T604_1">Τα<text:s/>πρόσωπα<text:s/>της<text:s/>παραγράφου<text:s/>αυτής<text:s/>μπορούν<text:s/>να<text:s/>επι-<text:s/>λέξουν<text:s/>την<text:s/>εφαρμογή<text:s/>των<text:s/>πιο<text:s/>πάνω<text:s/>κινήτρων<text:s/>ή<text:s/>των<text:s/>κινήτρων<text:s/>της<text:s/>παραγράφου<text:s/>1<text:s/>του<text:s/>άρθρου<text:s/>23<text:s/>του<text:s/>Κώδικα<text:s/>Φορολογίας<text:s/>Εισοδήματος<text:s/>(ν.<text:s/>2238/1994,<text:s/>Α΄<text:s/>151).</text:span></text:p>
      <text:p text:style-name="P605"><text:span text:style-name="T605_1">3.</text:span><text:span text:style-name="T605_2"><text:s/>Αν<text:s/>δεν<text:s/>πληρούνται<text:s/>οι<text:s/>προϋποθέσεις<text:s/>που<text:s/>ορίζονται<text:s/>στις<text:s/>διατάξεις<text:s/>του<text:s/>παρόντος<text:s/>άρθρου<text:s/>δεν<text:s/>εφαρμόζονται<text:s/>τα<text:s/>οριζόμενα<text:s/>κίνητρα<text:s/>για<text:s/>το<text:s/>αντίστοιχο<text:s/>έτος.</text:span></text:p>
      <text:p text:style-name="P606"><text:span text:style-name="T606_1">4.</text:span><text:span text:style-name="T606_2"><text:s/>Αν<text:s/>μεταβιβαστεί<text:s/>η<text:s/>κυριότητα<text:s/>του<text:s/>ακινήτου<text:s/>δικαιούχος<text:s/>των<text:s/>εκπτώσεων<text:s/>και<text:s/>μειώσεων<text:s/>της<text:s/>παραγράφου<text:s/>Α΄<text:s/>καθίσταται<text:s/>ο<text:s/>νέος<text:s/>κύριος.</text:span></text:p>
      <text:p text:style-name="P607"><text:span text:style-name="T607_1">Β.<text:s/>Μισθωτές<text:s/>Ακινήτων</text:span></text:p>
      <text:p text:style-name="P608"><text:span text:style-name="T608_1">1.</text:span><text:span text:style-name="T608_2"><text:s/>Από<text:s/>το<text:s/>φόρο<text:s/>εισοδήματος<text:s/>φυσικών<text:s/>ή<text:s/>νομικών<text:s/>προσώπων<text:s/>που<text:s/>μισθώνουν<text:s/>ακίνητα<text:s/>για<text:s/>χρήση<text:s/>κατοικιών<text:s/>και<text:s/>γραφείων<text:s/>σε<text:s/>όροφο<text:s/>οικοδομής<text:s/>στην<text:s/>περιοχή<text:s/>της<text:s/>παραγράφου<text:s/>Α1<text:s/>του<text:s/>Ιστορικού<text:s/>Κέντρου<text:s/>της<text:s/>Αθήνας<text:s/>εκπίπτει<text:s/>ποσό<text:s/>ίσο<text:s/>με<text:s/>το<text:s/>80%<text:s/>της<text:s/>συνολικής<text:s/>δαπάνης<text:s/>αποκατάστασης<text:s/>και<text:s/>εκσυγχρονισμού<text:s/>αυτού<text:s/>και<text:s/>κόστους<text:s/>έργων<text:s/>ύψους<text:s/>έως<text:s/>500<text:s/>ευρώ/τ.μ.<text:s/>για<text:s/>δέκα<text:s/>έτη,<text:s/>εφόσον<text:s/>η<text:s/>δαπάνη<text:s/>αποκατάστασης<text:s/>και<text:s/>εκσυγχρονισμού<text:s/>υλοποιηθεί<text:s/>μέχρι<text:s/>31.12.2014.<text:s/>Η<text:s/>παρούσα<text:s/>διάταξη<text:s/>δεν<text:s/>εφαρμόζεται<text:s/>συγχρόνως<text:s/>με<text:s/>τις<text:s/>διατάξεις<text:s/>των<text:s/>περιπτώσεων<text:s/>α΄<text:s/>και<text:s/>β΄<text:s/>της<text:s/>παραγράφου<text:s/>Α1.</text:span></text:p>
      <text:p text:style-name="P609"><text:span text:style-name="T609_1">Για<text:s/>τους<text:s/>μισθωτές<text:s/>ακινήτων<text:s/>ισχύουν<text:s/>ως<text:s/>έχουν<text:s/>τα<text:s/>οριζόμενα<text:s/>στην<text:s/>παράγραφο<text:s/>Α2.</text:span></text:p>
      <text:p text:style-name="P610"><text:span text:style-name="T610_1">2.</text:span><text:span text:style-name="T610_2"><text:s/>Για<text:s/>μία<text:s/>πενταετία<text:s/>από<text:s/>το<text:s/>φόρο<text:s/>εισοδήματος<text:s/>των<text:s/>επιχειρήσεων<text:s/>τριτογενούς<text:s/>τομέα<text:s/>(σύμφωνα<text:s/>με<text:s/>τα<text:s/>οριζόμενα<text:s/>στην<text:s/>παράγραφο<text:s/>Δ΄<text:s/>που<text:s/>εγκαθίστανται<text:s/>σε<text:s/>κτίρια<text:s/>στην<text:s/>περιοχή<text:s/>της<text:s/>παραγράφου<text:s/>Α1<text:s/>του<text:s/>Ιστορικού<text:s/>Κέντρου<text:s/>της<text:s/>Αθήνας<text:s/>εκπίπτει<text:s/>ετησίως<text:s/>ποσό<text:s/>ίσο<text:s/>με<text:s/>το<text:s/>διπλάσιο<text:s/>του<text:s/>μισθώματος<text:s/>που<text:s/>καταβάλλεται<text:s/>για<text:s/>τη<text:s/>χρήση<text:s/>του<text:s/>ακινήτου.</text:span></text:p>
      <text:p text:style-name="P611"><text:span text:style-name="T611_1">Γ.<text:s/>Επιπλέον<text:s/>κίνητρα</text:span></text:p>
      <text:p text:style-name="P612"><text:span text:style-name="T612_1">1.</text:span><text:span text:style-name="T612_2"><text:s/>Σε<text:s/>συμβάσεις<text:s/>αγοράς<text:s/>ακινήτων<text:s/>ή<text:s/>εμπραγμάτων<text:s/>δικαιωμάτων<text:s/>επί<text:s/>ακινήτων<text:s/>που<text:s/>βρίσκονται<text:s/>στην<text:s/>περιοχή<text:s/>της<text:s/>παραγράφου<text:s/>Α1,<text:s/>επιβάλλεται<text:s/>φόρος<text:s/>μεταβίβασης<text:s/>ακινήτων<text:s/>με<text:s/>συντελεστή<text:s/>3%<text:s/>επί<text:s/>της<text:s/>αντικειμενικής<text:s/>τους<text:s/>αξίας<text:s/>ή<text:s/>επί<text:s/>του<text:s/>τυχόν<text:s/>δηλωθέντος<text:s/>τιμήματος,<text:s/>αν<text:s/>αυτό<text:s/>είναι<text:s/>μεγαλύτερο<text:s/>της<text:s/>αντικειμενικής<text:s/>αξίας,<text:s/>για<text:s/>χρονικό<text:s/>διάστημα<text:s/>δύο<text:s/>ετών<text:s/>από<text:s/>την<text:s/>έναρξη<text:s/>ισχύος<text:s/>του<text:s/>παρόντος.</text:span></text:p>
      <text:p text:style-name="P613"><text:span text:style-name="T613_1">2.</text:span><text:span text:style-name="T613_2"><text:s/>Για<text:s/>την<text:s/>περιοχή<text:s/>«Γεράνι»<text:s/>που<text:s/>ορίζεται<text:s/>στο<text:s/>άρθρο<text:s/>αυτό,<text:s/>με<text:s/>αποφάσεις<text:s/>του<text:s/>Υπουργού<text:s/>Οικονομικών<text:s/>οι<text:s/>τιμές<text:s/>ζώνης<text:s/>που<text:s/>καθορίζονται<text:s/>σύμφωνα<text:s/>με<text:s/>τις<text:s/>διατάξεις<text:s/>των<text:s/>άρθρων<text:s/>41<text:s/>και<text:s/>41Α<text:s/>του<text:s/>ν.<text:s/>1249/1982<text:s/>(Α΄<text:s/>43),<text:s/>μπορούν<text:s/>να<text:s/>ορίζονται<text:s/>μειώσεις<text:s/>για<text:s/>το<text:s/>χρονικό<text:s/>διάστημα<text:s/>μέχρι<text:s/>31<text:s/>Δεκεμβρίου<text:s/>2014.</text:span></text:p>
      <text:p text:style-name="P614"><text:span text:style-name="T614_1">Δ.<text:s/>Τα<text:s/>ανωτέρω<text:s/>φορολογικά<text:s/>κίνητρα<text:s/>αφορούν<text:s/>σε<text:s/>κτίρια<text:s/>και<text:s/>χώρους<text:s/>νομίμως<text:s/>υφιστάμενους,<text:s/>στους<text:s/>οποίους<text:s/>επιτρέπεται<text:s/>από<text:s/>τις<text:s/>ισχύουσες<text:s/>διατάξεις<text:s/>η<text:s/>εγκατάσταση<text:s/>χρήσεων<text:s/>που<text:s/>προβλέπονται<text:s/>στο<text:s/>π.δ.<text:s/>της<text:s/>2/13.7.1994<text:s/>(Δ΄<text:s/>704),<text:s/>με<text:s/>την<text:s/>εξαίρεση<text:s/>των<text:s/>χρήσεων<text:s/>εστιατορίων,<text:s/>αναψυ-<text:s/>κτηρίων,<text:s/>κέντρων<text:s/>διασκεδάσεων,<text:s/>αναψυχής,<text:s/>χώρων<text:s/>συναθροίσεων<text:s/>κοινού<text:s/>και<text:s/>καταστημάτων<text:s/>παροχής<text:s/>προσωπικών<text:s/>υπηρεσιών.</text:span></text:p>
      <text:p text:style-name="P615"><text:span text:style-name="T615_1">Σε<text:s/>περίπτωση<text:s/>αλλαγής<text:s/>χρήσης<text:s/>και<text:s/>εφόσον<text:s/>η<text:s/>νέα<text:s/>χρήση<text:s/>δεν<text:s/>περιλαμβάνεται<text:s/>στις<text:s/>επιδοτούμενες,<text:s/>παύει<text:s/>η<text:s/>απόδοση<text:s/>του<text:s/>κινήτρου<text:s/>προς<text:s/>τον<text:s/>δικαιούχο.</text:span></text:p>
      <text:p text:style-name="P616"><text:span text:style-name="T616_1">Ε.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καθορίζονται<text:s/>οι<text:s/>αναγκαίες<text:s/>λεπτομέρειες,<text:s/>οι<text:s/>διαδικασίες,<text:s/>τα<text:s/>δικαιολογητικά<text:s/>και<text:s/>ο<text:s/>χρόνος<text:s/>υλοποίησης<text:s/>που<text:s/>απαιτούνται,<text:s/>καθώς<text:s/>και<text:s/>κάθε<text:s/>άλλο<text:s/>θέμα<text:s/>σχετικό<text:s/>με<text:s/>την<text:s/>εφαρμογή<text:s/>του<text:s/>παρόντος.</text:span></text:p>
      <text:h text:style-name="P617" text:outline-level="6"><text:span text:style-name="T617_1">Άρθρο<text:s/>44</text:span></text:h>
      <text:h text:style-name="P618" text:outline-level="6"><text:span text:style-name="T618_1">Φορολογικά<text:s/>κίνητρα<text:s/>αποκατάστασης<text:s/>κτιρίωνστην<text:s/>περιοχή<text:s/>Μεταξουργείοστο<text:s/>Ιστορικό<text:s/>Κέντρο<text:s/>της<text:s/>Αθήνας</text:span></text:h>
      <text:p text:style-name="P619"><text:span text:style-name="T619_1">Α.<text:s/>Ιδιοκτήτες<text:s/>Ακινήτων</text:span></text:p>
      <text:p text:style-name="P620"><text:span text:style-name="T620_1">1.</text:span><text:span text:style-name="T620_2"><text:s/>Από<text:s/>το<text:s/>φόρο<text:s/>εισοδήματος<text:s/>φυσικών<text:s/>ή<text:s/>νομικών<text:s/>προσώπων<text:s/>που<text:s/>είναι<text:s/>κύριοι<text:s/>ή<text:s/>συγκύριοι<text:s/>ακινήτων<text:s/>σε<text:s/>τμήμα<text:s/>της<text:s/>περιοχής<text:s/>«Μεταξουργείο»<text:s/>το<text:s/>οποίο<text:s/>ορίζεται<text:s/>από<text:s/>τους<text:s/>οδικούς<text:s/>άξονες<text:s/>Κωνσταντινουπόλεως,<text:s/>Αχιλλέως,<text:s/>Αγίου<text:s/>Κωνσταντίνου,<text:s/>Πειραιώς,<text:s/>Ιερά<text:s/>Οδός<text:s/>εκπίπτει<text:s/>κατά<text:s/>περίπτωση:</text:span></text:p>
      <text:p text:style-name="P621"><text:span text:style-name="T621_1">α)</text:span><text:span text:style-name="T621_2"><text:tab/></text:span><text:span text:style-name="T621_3">Ποσό<text:s/>ίσο<text:s/>με<text:s/>το<text:s/>80%<text:s/>της<text:s/>συνολικής<text:s/>δαπάνης<text:s/>αποκατάστασης<text:s/>και<text:s/>εκσυγχρονισμού<text:s/>ακινήτου<text:s/>με<text:s/>χρήση<text:s/>κατοικίας<text:s/>και<text:s/>κόστους<text:s/>έργων<text:s/>ύψους<text:s/>έως<text:s/>300<text:s/>ευρώ/τ.μ..<text:s/>Η<text:s/>έκπτωση<text:s/>φόρου<text:s/>ισχύει<text:s/>έως<text:s/>την<text:s/>απόσβεση<text:s/>της<text:s/>συνολικής<text:s/>δαπάνης<text:s/>και<text:s/>κατ’<text:s/>ανώτατο<text:s/>όριο<text:s/>για<text:s/>χρονικό<text:s/>διάστημα<text:s/>δέκα<text:s/>ετών.</text:span></text:p>
      <text:p text:style-name="P622"><text:span text:style-name="T622_1">β)</text:span><text:span text:style-name="T622_2"><text:tab/></text:span><text:span text:style-name="T622_3">Ποσό<text:s/>ίσο<text:s/>με<text:s/>το<text:s/>80%<text:s/>της<text:s/>συνολικής<text:s/>δαπάνης<text:s/>αποκατάστασης<text:s/>και<text:s/>εκσυγχρονισμού<text:s/>ακινήτου<text:s/>με<text:s/>χρήση<text:s/>γραφείου<text:s/>σε<text:s/>όροφο<text:s/>κτιρίου<text:s/>εκτός<text:s/>του<text:s/>ισογείου<text:s/>και<text:s/>κόστους<text:s/>έργων<text:s/>ύψους<text:s/>μέχρι<text:s/>300<text:s/>ευρώ/τ.μ..<text:s/>Η<text:s/>έκπτωση<text:s/>φόρου<text:s/>ισχύει<text:s/>έως<text:s/>την<text:s/>απόσβεση<text:s/>της<text:s/>συνολικής<text:s/>δαπάνης<text:s/>και<text:s/>για<text:s/>χρονικό<text:s/>διάστημα<text:s/>δέκα<text:s/>ετών.<text:s/>Η<text:s/>μείωση<text:s/>αυτή<text:s/>διενεργεί-<text:s/>ται<text:s/>με<text:s/>την<text:s/>προϋπόθεση<text:s/>ότι<text:s/>δεν<text:s/>εφαρμόζεται<text:s/>συγχρόνως<text:s/>η<text:s/>μείωση<text:s/>της<text:s/>παραγράφου<text:s/>Β1.</text:span></text:p>
      <text:p text:style-name="P623"><text:span text:style-name="T623_1">γ)</text:span><text:span text:style-name="T623_2"><text:tab/></text:span><text:span text:style-name="T623_3">Ποσό<text:s/>ίσο<text:s/>με<text:s/>το<text:s/>80%<text:s/>της<text:s/>συνολικής<text:s/>δαπάνης<text:s/>αποκατάστασης<text:s/>και<text:s/>εκσυγχρονισμού<text:s/>του<text:s/>ισογείου<text:s/>ακινήτου<text:s/>με<text:s/>χρήση<text:s/>του<text:s/>τριτογενούς<text:s/>τομέα<text:s/>(σύμφωνα<text:s/>με<text:s/>τα<text:s/>οριζόμενα<text:s/>στην<text:s/>παράγραφο<text:s/>Δ΄<text:s/>και<text:s/>κόστους<text:s/>έργων<text:s/>έως<text:s/>300<text:s/>ευ-<text:s/>ρώ/τ.μ..<text:s/>Η<text:s/>έκπτωση<text:s/>φόρου<text:s/>ισχύει<text:s/>έως<text:s/>την<text:s/>απόσβεση<text:s/>της<text:s/>συνολικής<text:s/>δαπάνης<text:s/>και<text:s/>για<text:s/>χρονικό<text:s/>διάστημα<text:s/>δέκα<text:s/>ετών.</text:span></text:p>
      <text:p text:style-name="P624"><text:span text:style-name="T624_1">δ)</text:span><text:span text:style-name="T624_2"><text:tab/></text:span><text:span text:style-name="T624_3">Ποσό<text:s/>ίσο<text:s/>με<text:s/>το<text:s/>80%<text:s/>της<text:s/>συνολικής<text:s/>δαπάνης<text:s/>αποκατάστασης<text:s/>των<text:s/>όψεων<text:s/>και<text:s/>των<text:s/>κοινοχρήστων<text:s/>χώρων<text:s/>οικοδομής,<text:s/>στην<text:s/>οποία<text:s/>συστάθηκε<text:s/>οριζόντια<text:s/>ιδιοκτησία<text:s/>και<text:s/>κόστους<text:s/>έργων<text:s/>ύψους<text:s/>έως<text:s/>100<text:s/>ευρώ/τ.μ.<text:s/>το<text:s/>οποίο<text:s/>επιμερίζεται<text:s/>ανάλογα<text:s/>με<text:s/>τα<text:s/>ποσοστά<text:s/>συνιδιοκτησίας<text:s/>κάθε<text:s/>οριζόντιας<text:s/>ιδιοκτησίας.<text:s/>Η<text:s/>έκπτωση<text:s/>φόρου<text:s/>ισχύει<text:s/>έως<text:s/>την<text:s/>απόσβεση<text:s/>της<text:s/>συνολικής<text:s/>δαπάνης<text:s/>και<text:s/>για<text:s/>χρονικό<text:s/>διάστημα<text:s/>δέκα<text:s/>ετών.</text:span></text:p>
      <text:p text:style-name="P625"><text:span text:style-name="T625_1">Απαραίτητη<text:s/>προϋπόθεση<text:s/>για<text:s/>την<text:s/>εφαρμογή<text:s/>των<text:s/>πιο<text:s/>πάνω<text:s/>μειώσεων<text:s/>είναι<text:s/>η<text:s/>αποκατάσταση<text:s/>και<text:s/>ο<text:s/>εκσυγχρονισμός<text:s/>του<text:s/>ακινήτου<text:s/>να<text:s/>υλοποιηθεί<text:s/>μέχρι<text:s/>31.12.2015.</text:span></text:p>
      <text:p text:style-name="P626"><text:span text:style-name="T626_1">2.</text:span><text:span text:style-name="T626_2"><text:s/>Από<text:s/>το<text:s/>φόρο<text:s/>εισοδήματος<text:s/>φυσικών<text:s/>ή<text:s/>νομικών<text:s/>προσώπων<text:s/>που<text:s/>είναι<text:s/>ιδιοκτήτες<text:s/>διατηρητέων<text:s/>ακινήτων<text:s/>σύμφωνα<text:s/>με<text:s/>τις<text:s/>διατάξεις<text:s/>της<text:s/>παραγράφου<text:s/>2<text:s/>του<text:s/>άρθρου<text:s/>4<text:s/>του<text:s/>ν.<text:s/>1577/1985<text:s/>και<text:s/>του<text:s/>ν.<text:s/>3028/2002<text:s/>στην<text:s/>περιοχή<text:s/>της<text:s/>παραγράφου<text:s/>Α1<text:s/>του<text:s/>Ιστορικού<text:s/>Κέντρου<text:s/>της<text:s/>Αθήνας<text:s/>ανεξαρτήτως<text:s/>της<text:s/>χρήσεώς<text:s/>τους,<text:s/>εκπίπτει<text:s/>ποσό<text:s/>ίσο<text:s/>με<text:s/>τη<text:s/>δαπάνη<text:s/>αποκατάστασης<text:s/>και<text:s/>εκσυγχρονισμού<text:s/>αυτού<text:s/>και<text:s/>κόστους<text:s/>έργων<text:s/>ύψους<text:s/>μέχρι<text:s/>2.000<text:s/>ευρώ/τ.μ..<text:s/>Η<text:s/>έκπτωση<text:s/>φόρου<text:s/>ισχύει<text:s/>έως<text:s/>την<text:s/>απόσβεση<text:s/>της<text:s/>συνολικής<text:s/>δαπάνης<text:s/>και<text:s/>για<text:s/>χρονικό<text:s/>διάστημα<text:s/>δέκα<text:s/>ετών.<text:s/>Σε<text:s/>περίπτωση<text:s/>συνι-<text:s/>διοκτησίας<text:s/>το<text:s/>ποσό<text:s/>της<text:s/>μείωσης<text:s/>αυτής<text:s/>επιμερίζεται<text:s/>ανάλογα<text:s/>με<text:s/>τα<text:s/>ποσοστά<text:s/>συνιδιοκτησίας.<text:s/>Επίσης,<text:s/>δικαιούχος<text:s/>της<text:s/>μείωσης<text:s/>αυτής<text:s/>εκτός<text:s/>από<text:s/>τον<text:s/>ιδιοκτήτη<text:s/>του<text:s/>ακινήτου,<text:s/>με<text:s/>τις<text:s/>πιο<text:s/>πάνω<text:s/>προϋποθέσεις,<text:s/>μπορεί<text:s/>να<text:s/>είναι<text:s/>ο<text:s/>μισθωτής,<text:s/>ο<text:s/>οποίος,<text:s/>με<text:s/>σύμφωνη<text:s/>γνώμη<text:s/>του<text:s/>ιδιοκτήτη,<text:s/>προβαίνει<text:s/>στη<text:s/>δαπάνη<text:s/>των<text:s/>έργων<text:s/>αποκατάστασης<text:s/>και<text:s/>εκσυγχρονισμού,<text:s/>καθώς<text:s/>και<text:s/>στις<text:s/>τεχνικές,<text:s/>αρχιτεκτονικές<text:s/>και<text:s/>λειτουργικές<text:s/>διαμορφώσεις<text:s/>του<text:s/>κτιρίου.<text:s/>Το<text:s/>δικαίωμα<text:s/>έκπτωσης<text:s/>του<text:s/>μισθωτή<text:s/>διατηρείται<text:s/>ακόμη<text:s/>και<text:s/>μετά<text:s/>την<text:s/>πιθανή<text:s/>εγκατάλειψη<text:s/>του<text:s/>ακινήτου<text:s/>από<text:s/>αυτόν.</text:span></text:p>
      <text:p text:style-name="P627"><text:span text:style-name="T627_1">Οι<text:s/>διατάξεις<text:s/>του<text:s/>παρόντος<text:s/>ισχύουν<text:s/>στις<text:s/>περιπτώσεις<text:s/>για<text:s/>κτίρια<text:s/>στα<text:s/>οποία<text:s/>έχουν<text:s/>κηρυχθεί<text:s/>διατηρητέα<text:s/>οι<text:s/>όψεις<text:s/>τους<text:s/>ή<text:s/>τα<text:s/>κελύφη<text:s/>τους<text:s/>μέχρι<text:s/>προσαύξησης<text:s/>15%<text:s/>επί<text:s/>του<text:s/>αρχικού<text:s/>όγκου<text:s/>τους.<text:s/>Η<text:s/>όποια<text:s/>νόμιμη<text:s/>υπέρβαση<text:s/>δεν<text:s/>εμπίπτει<text:s/>στη<text:s/>διάταξη.</text:span></text:p>
      <text:p text:style-name="P628"><text:span text:style-name="T628_1">Οι<text:s/>διατάξεις<text:s/>της<text:s/>παραγράφου<text:s/>αυτής<text:s/>δεν<text:s/>εφαρμόζονται<text:s/>σε<text:s/>περίπτωση<text:s/>που<text:s/>έχουν<text:s/>εφαρμογή<text:s/>οι<text:s/>διατάξεις<text:s/>των<text:s/>παραγράφων<text:s/>Α1<text:s/>και<text:s/>Β1.</text:span></text:p>
      <text:p text:style-name="P629"><text:span text:style-name="T629_1">Απαραίτητη<text:s/>προϋπόθεση<text:s/>για<text:s/>την<text:s/>εφαρμογή<text:s/>των<text:s/>πιο<text:s/>πάνω<text:s/>μειώσεων<text:s/>είναι:</text:span></text:p>
      <text:p text:style-name="P630"><text:span text:style-name="T630_1">α)</text:span><text:span text:style-name="T630_2"><text:tab/></text:span><text:span text:style-name="T630_3">για<text:s/>την<text:s/>αποκατάσταση<text:s/>των<text:s/>έργων<text:s/>να<text:s/>τηρούνται<text:s/>όλες<text:s/>οι<text:s/>διατάξεις<text:s/>και<text:s/>διαδικασίες<text:s/>των<text:s/>διατηρητέων<text:s/>κτιρίων,</text:span></text:p>
      <text:p text:style-name="P631"><text:span text:style-name="T631_1">β)</text:span><text:span text:style-name="T631_2"><text:tab/></text:span><text:span text:style-name="T631_3">οι<text:s/>αιτήσεις<text:s/>για<text:s/>την<text:s/>έκδοση<text:s/>της<text:s/>άδειας<text:s/>αποκατάστασης<text:s/>να<text:s/>έχουν<text:s/>κατατεθεί<text:s/>στις<text:s/>αρμόδιες<text:s/>υπηρεσίες<text:s/>από<text:s/>τη<text:s/>δημοσίευση<text:s/>του<text:s/>παρόντος<text:s/>μέχρι<text:s/>31.12.2014<text:s/>και<text:s/>η<text:s/>αποκατάσταση<text:s/>του<text:s/>ακινήτου<text:s/>να<text:s/>υλοποιηθεί<text:s/>μέσα<text:s/>σε<text:s/>τρία<text:s/>έτη<text:s/>από<text:s/>την<text:s/>έκδοση<text:s/>των<text:s/>σχετικών<text:s/>αδειών.</text:span></text:p>
      <text:p text:style-name="P632"><text:span text:style-name="T632_1">Τα<text:s/>πρόσωπα<text:s/>της<text:s/>παραγράφου<text:s/>αυτής<text:s/>μπορούν<text:s/>να<text:s/>επι-<text:s/>λέξουν<text:s/>την<text:s/>εφαρμογή<text:s/>των<text:s/>πιο<text:s/>πάνω<text:s/>κινήτρων<text:s/>ή<text:s/>των<text:s/>κινήτρων<text:s/>της<text:s/>παραγράφου<text:s/>1<text:s/>του<text:s/>άρθρου<text:s/>23<text:s/>του<text:s/>Κ.Φ.Ε..</text:span></text:p>
      <text:p text:style-name="P633"><text:span text:style-name="T633_1">3.</text:span><text:span text:style-name="T633_2"><text:s/>Αν<text:s/>δεν<text:s/>πληρούνται<text:s/>οι<text:s/>προϋποθέσεις<text:s/>που<text:s/>ορίζονται<text:s/>στις<text:s/>διατάξεις<text:s/>του<text:s/>παρόντος<text:s/>άρθρου<text:s/>δεν<text:s/>εφαρμόζονται<text:s/>τα<text:s/>οριζόμενα<text:s/>κίνητρα<text:s/>για<text:s/>το<text:s/>αντίστοιχο<text:s/>έτος.</text:span></text:p>
      <text:p text:style-name="P634"><text:span text:style-name="T634_1">4.</text:span><text:span text:style-name="T634_2"><text:s/>Αν<text:s/>μεταβιβαστεί<text:s/>η<text:s/>κυριότητα<text:s/>του<text:s/>ακινήτου<text:s/>δικαιούχος<text:s/>των<text:s/>εκπτώσεων<text:s/>και<text:s/>μειώσεων<text:s/>της<text:s/>παραγράφου<text:s/>Α΄<text:s/>καθίσταται<text:s/>ο<text:s/>νέος<text:s/>κύριος.</text:span></text:p>
      <text:p text:style-name="P635"><text:span text:style-name="T635_1">Β.<text:s/>Μισθωτές<text:s/>Ακινήτων</text:span></text:p>
      <text:p text:style-name="P636"><text:span text:style-name="T636_1">1.</text:span><text:span text:style-name="T636_2"><text:s/>Από<text:s/>το<text:s/>φόρο<text:s/>εισοδήματος<text:s/>φυσικών<text:s/>ή<text:s/>νομικών<text:s/>προσώπων<text:s/>που<text:s/>μισθώνουν<text:s/>ακίνητα<text:s/>για<text:s/>χρήση<text:s/>κατοικιών<text:s/>και<text:s/>γραφείων<text:s/>σε<text:s/>όροφο<text:s/>οικοδομής<text:s/>στην<text:s/>περιοχή<text:s/>της<text:s/>παραγράφου<text:s/>Α1<text:s/>του<text:s/>Ιστορικού<text:s/>Κέντρου<text:s/>της<text:s/>Αθήνας<text:s/>εκπίπτει<text:s/>ποσό<text:s/>ίσο<text:s/>με<text:s/>το<text:s/>80%<text:s/>της<text:s/>συνολικής<text:s/>δαπάνης<text:s/>αποκατάστασης<text:s/>και<text:s/>εκσυγχρονισμού<text:s/>αυτού<text:s/>και<text:s/>κόστους<text:s/>έργων<text:s/>ύψους<text:s/>έως<text:s/>300<text:s/>ευρώ/τ.μ.<text:s/>για<text:s/>δέκα<text:s/>έτη,<text:s/>εφόσον<text:s/>η<text:s/>δαπάνη<text:s/>αποκατάστασης<text:s/>και<text:s/>εκσυγχρονισμού<text:s/>υλοποιηθεί<text:s/>μέχρι<text:s/>31.12.2014.<text:s/>Η<text:s/>παρούσα<text:s/>διάταξη<text:s/>δεν<text:s/>εφαρμόζεται<text:s/>συγχρόνως<text:s/>με<text:s/>τη<text:s/>μείωση<text:s/>των<text:s/>περιπτώσεων<text:s/>α΄<text:s/>και<text:s/>β΄<text:s/>της<text:s/>παραγράφου<text:s/>Α1.</text:span></text:p>
      <text:p text:style-name="P637"><text:span text:style-name="T637_1">2.</text:span><text:span text:style-name="T637_2"><text:s/>Για<text:s/>μία<text:s/>πενταετία<text:s/>από<text:s/>το<text:s/>φόρο<text:s/>εισοδήματος<text:s/>των<text:s/>επιχειρήσεων<text:s/>τριτογενούς<text:s/>τομέα<text:s/>(σύμφωνα<text:s/>με<text:s/>τα<text:s/>οριζόμενα<text:s/>στην<text:s/>παράγραφο<text:s/>Δ΄)<text:s/>που<text:s/>εγκαθίστανται<text:s/>σε<text:s/>κτίρια<text:s/>εντός<text:s/>της<text:s/>περιοχής<text:s/>της<text:s/>παραγράφου<text:s/>Α1<text:s/>του<text:s/>Ιστορικού<text:s/>Κέντρου<text:s/>της<text:s/>Αθήνας<text:s/>εκπίπτει<text:s/>ετησίως<text:s/>ποσό<text:s/>ίσο<text:s/>με<text:s/>το<text:s/>διπλάσιο<text:s/>του<text:s/>μισθώματος<text:s/>που<text:s/>καταβάλλεται<text:s/>για<text:s/>τη<text:s/>χρήση<text:s/>του<text:s/>ακινήτου.</text:span></text:p>
      <text:p text:style-name="P638"><text:span text:style-name="T638_1">3.</text:span><text:span text:style-name="T638_2"><text:s/>Για<text:s/>τους<text:s/>μισθωτές<text:s/>ακινήτων<text:s/>ισχύουν<text:s/>ως<text:s/>έχουν<text:s/>τα<text:s/>οριζόμενα<text:s/>στην<text:s/>ως<text:s/>άνω<text:s/>παράγραφο<text:s/>Α2.</text:span></text:p>
      <text:p text:style-name="P639"><text:span text:style-name="T639_1">Γ.<text:s/>Επιπλέον<text:s/>κίνητρα</text:span></text:p>
      <text:p text:style-name="P640"><text:span text:style-name="T640_1">Σε<text:s/>συμβάσεις<text:s/>αγοράς<text:s/>ακινήτων<text:s/>ή<text:s/>εμπραγμάτων<text:s/>δικαιωμάτων<text:s/>επί<text:s/>ακινήτων<text:s/>που<text:s/>βρίσκονται<text:s/>στην<text:s/>περιοχή<text:s/>της<text:s/>παραγράφου<text:s/>Α1<text:s/>του<text:s/>Ιστορικού<text:s/>Κέντρου<text:s/>της<text:s/>Αθήνας,<text:s/>επιβάλλεται<text:s/>φόρος<text:s/>μεταβίβασης<text:s/>ακινήτων<text:s/>με<text:s/>συντελεστή<text:s/>3%<text:s/>επί<text:s/>της<text:s/>αντικειμενικής<text:s/>τους<text:s/>αξίας<text:s/>ή<text:s/>επί<text:s/>του<text:s/>τυχόν<text:s/>δη-<text:s/>λωθέντος<text:s/>τιμήματος,<text:s/>αν<text:s/>αυτό<text:s/>είναι<text:s/>μεγαλύτερο<text:s/>της<text:s/>αντικειμενικής<text:s/>αξίας,<text:s/>για<text:s/>χρονικό<text:s/>διάστημα<text:s/>δύο<text:s/>ετών<text:s/>από<text:s/>την<text:s/>έναρξη<text:s/>ισχύος<text:s/>του<text:s/>παρόντος.</text:span></text:p>
      <text:p text:style-name="P641"><text:span text:style-name="T641_1">Δ.<text:s/>Τα<text:s/>ανωτέρω<text:s/>φορολογικά<text:s/>κίνητρα<text:s/>αφορούν<text:s/>σε<text:s/>κτίρια<text:s/>και<text:s/>χώρους<text:s/>νομίμως<text:s/>υφιστάμενους,<text:s/>στους<text:s/>οποίους<text:s/>επιτρέπεται<text:s/>από<text:s/>τις<text:s/>ισχύουσες<text:s/>διατάξεις<text:s/>η<text:s/>εγκατάσταση<text:s/>χρήσεων<text:s/>που<text:s/>προβλέπονται<text:s/>στο<text:s/>π.δ.<text:s/>της<text:s/>13.7/19.8.1998<text:s/>(Δ΄<text:s/>616),<text:s/>με<text:s/>την<text:s/>εξαίρεση<text:s/>των<text:s/>χρήσεων<text:s/>εστιατορίων,<text:s/>α-<text:s/>ναψυκτηρίων,<text:s/>κέντρων<text:s/>διασκεδάσεων<text:s/>αναψυχής,<text:s/>χώρων<text:s/>συναθροίσεων<text:s/>κοινού<text:s/>και<text:s/>καταστημάτων<text:s/>παροχής<text:s/>προσωπικών<text:s/>υπηρεσιών.</text:span></text:p>
      <text:p text:style-name="P642"><text:span text:style-name="T642_1">Σε<text:s/>περίπτωση<text:s/>αλλαγής<text:s/>χρήσης<text:s/>και<text:s/>εφόσον<text:s/>η<text:s/>νέα<text:s/>χρήση<text:s/>δεν<text:s/>περιλαμβάνεται<text:s/>στις<text:s/>επιδοτούμενες,<text:s/>παύει<text:s/>η<text:s/>απόδοση<text:s/>του<text:s/>κινήτρου<text:s/>προς<text:s/>τον<text:s/>δικαιούχο.</text:span></text:p>
      <text:p text:style-name="P643"><text:span text:style-name="T643_1">Ε.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καθορίζονται<text:s/>οι<text:s/>αναγκαίες<text:s/>λεπτομέρειες,<text:s/>οι<text:s/>διαδικασίες,<text:s/>τα<text:s/>δικαιολογητικά<text:s/>και<text:s/>ο<text:s/>χρόνος<text:s/>υλοποίησης<text:s/>που<text:s/>απαιτούνται,<text:s/>καθώς<text:s/>και<text:s/>κάθε<text:s/>άλλο<text:s/>θέμα<text:s/>σχετικό<text:s/>με<text:s/>την<text:s/>εφαρμογή<text:s/>του<text:s/>παρόντος.</text:span></text:p>
      <text:h text:style-name="P644" text:outline-level="6"><text:span text:style-name="T644_1">Άρθρο<text:s/>45</text:span></text:h>
      <text:h text:style-name="P645" text:outline-level="6"><text:span text:style-name="T645_1">Τελικές<text:s/>και<text:s/>μεταβατικές<text:s/>διατάξεις</text:span></text:h>
      <text:p text:style-name="P646"><text:span text:style-name="T646_1">1.</text:span><text:span text:style-name="T646_2"><text:s/>Από<text:s/>την<text:s/>έναρξη<text:s/>ισχύος<text:s/>του<text:s/>παρόντος,<text:s/>καταργού-<text:s/>νται:</text:span></text:p>
      <text:p text:style-name="P647"><text:span text:style-name="T647_1">α.<text:s/>Τα<text:s/>Συμβούλια<text:s/>Χωροταξίας,<text:s/>Οικισμού<text:s/>και<text:s/>Περιβάλλοντος<text:s/>Αποκεντρωμένης<text:s/>Διοίκησης<text:s/>και<text:s/>οι<text:s/>διατάξεις<text:s/>που<text:s/>καθορίζουν<text:s/>την<text:s/>αρμοδιότητά<text:s/>τους.</text:span></text:p>
      <text:p text:style-name="P648"><text:span text:style-name="T648_1">β.<text:s/>Το<text:s/>Ανώτατο<text:s/>Πολεοδομικό<text:s/>και<text:s/>Αρχιτεκτονικό<text:s/>Συμβούλιο<text:s/>(Α.Π.Α.Σ.),<text:s/>που<text:s/>θεσπίστηκε<text:s/>στην<text:s/>παράγραφο<text:s/>3<text:s/>του<text:s/>άρθρου<text:s/>2<text:s/>του<text:s/>ν.<text:s/>2831/2000<text:s/>(Α΄<text:s/>140).</text:span></text:p>
      <text:p text:style-name="P649"><text:span text:style-name="T649_1">γ.<text:s/>Κάθε<text:s/>διάταξη<text:s/>που<text:s/>αναφέρεται<text:s/>σε<text:s/>θέμα<text:s/>ρυθμιζόμενο<text:s/>από<text:s/>αυτόν.</text:span></text:p>
      <text:p text:style-name="P650"><text:span text:style-name="T650_1">2.</text:span><text:span text:style-name="T650_2"><text:s/>Με<text:s/>την<text:s/>έκδοση<text:s/>απόφασης<text:s/>συγκρότησης:</text:span></text:p>
      <text:p text:style-name="P651"><text:span text:style-name="T651_1">α.<text:s/>του<text:s/>Συμβουλίου<text:s/>Αρχιτεκτονικής<text:s/>σε<text:s/>κάθε<text:s/>περιφερειακή<text:s/>ενότητα<text:s/>καταργείται<text:s/>η<text:s/>αντίστοιχη<text:s/>ΕΠΑΕ,</text:span></text:p>
      <text:p text:style-name="P652"><text:span text:style-name="T652_1">β.<text:s/>του<text:s/>Συμβουλίου<text:s/>Πολεοδομικών<text:s/>Θεμάτων<text:s/>και<text:s/>Αμφισβητήσεων<text:s/>σε<text:s/>κάθε<text:s/>περιφερειακή<text:s/>ενότητα,<text:s/>καταργείται<text:s/>το<text:s/>αντίστοιχο<text:s/>Συμβούλιο<text:s/>Χωροταξίας,<text:s/>Οικισμού<text:s/>και<text:s/>Περιβάλλοντος,</text:span></text:p>
      <text:p text:style-name="P653"><text:span text:style-name="T653_1">γ.<text:s/>του<text:s/>Κεντρικού<text:s/>Συμβουλίου<text:s/>Πολεοδομικών<text:s/>Θεμάτων<text:s/>και<text:s/>Αμφισβητήσεων,<text:s/>καταργείται<text:s/>το<text:s/>Κεντρικό<text:s/>Συμβούλιο<text:s/>Χωροταξίας,<text:s/>Οικισμού<text:s/>και<text:s/>Περιβάλλοντος.</text:span></text:p>
      <text:p text:style-name="P654"><text:span text:style-name="T654_1">Στις<text:s/>διατάξεις<text:s/>του<text:s/>παρόντος<text:s/>υπάγονται<text:s/>όλες<text:s/>οι<text:s/>άδειες<text:s/>δόμησης<text:s/>που<text:s/>εκδίδονται<text:s/>μετά<text:s/>την<text:s/>έναρξη<text:s/>ισχύος<text:s/>του<text:s/>παρόντος.<text:s/>Οικοδομικές<text:s/>άδειες<text:s/>για<text:s/>τις<text:s/>οποίες<text:s/>έχουν<text:s/>υποβληθεί<text:s/>πλήρεις<text:s/>φάκελοι<text:s/>στην<text:s/>αρμόδια<text:s/>πολεοδομική<text:s/>υπηρεσία<text:s/>μέχρι<text:s/>την<text:s/>έναρξη<text:s/>ισχύος<text:s/>του<text:s/>παρόντος,<text:s/>εκδί-<text:s/>δονται<text:s/>σύμφωνα<text:s/>με<text:s/>τις<text:s/>προϊσχύουσες<text:s/>διατάξεις.<text:s/>Για<text:s/>τις<text:s/>οικοδομικές<text:s/>άδειες<text:s/>που<text:s/>έχουν<text:s/>εκδοθεί<text:s/>μέχρι<text:s/>την<text:s/>έναρξη<text:s/>ισχύος<text:s/>του<text:s/>παρόντος,<text:s/>εφαρμόζονται<text:s/>τα<text:s/>άρθρα<text:s/>6<text:s/>και<text:s/>7.<text:s/>Αν<text:s/>μέχρι<text:s/>τη<text:s/>δημοσίευση<text:s/>του<text:s/>παρόντος<text:s/>έχει<text:s/>υποβληθεί<text:s/>φάκελος<text:s/>για<text:s/>την<text:s/>έκδοση<text:s/>οικοδομικής<text:s/>άδειας,<text:s/>η<text:s/>προθεσμία<text:s/>έκδοσής<text:s/>της<text:s/>είναι<text:s/>δύο<text:s/>έτη<text:s/>και<text:s/>αρχίζει<text:s/>από<text:s/>τη<text:s/>δημοσίευση.</text:span></text:p>
      <text:p text:style-name="P655"><text:span text:style-name="T655_1">4.</text:span><text:span text:style-name="T655_2"><text:s/>Από<text:s/>την<text:s/>έναρξη<text:s/>ισχύος<text:s/>του<text:s/>παρόντος<text:s/>καταργούνται<text:s/>οι<text:s/>διατάξεις<text:s/>που<text:s/>προβλέπουν<text:s/>την<text:s/>προσμέτρηση<text:s/>του<text:s/>χρόνου<text:s/>της<text:s/>θητείας<text:s/>των<text:s/>Επιθεωρητών<text:s/>της<text:s/>ΕΥΕΔΕΝ<text:s/>ως<text:s/>χρόνου<text:s/>άσκησης<text:s/>καθηκόντων<text:s/>Προϊσταμένου<text:s/>Τμήματος.</text:span></text:p>
      <text:p text:style-name="P656"><text:span text:style-name="T656_1">5.</text:span><text:span text:style-name="T656_2"><text:s/>Από<text:s/>την<text:s/>έναρξη<text:s/>ισχύος<text:s/>του<text:s/>παρόντος,<text:s/>οι<text:s/>πολεοδομι-<text:s/>κές<text:s/>υπηρεσίες<text:s/>των<text:s/>δήμων<text:s/>ανασυγκροτούνται,<text:s/>επανακαθορίζονται<text:s/>βάσει<text:s/>του<text:s/>παρόντος<text:s/>οι<text:s/>αρμοδιότητές<text:s/>τους<text:s/>και<text:s/>ονομάζονται<text:s/>Υπηρεσίες<text:s/>Δόμησης.</text:span></text:p>
      <text:p text:style-name="P657"><text:span text:style-name="T657_1">6.</text:span><text:span text:style-name="T657_2"><text:s/>Όπου<text:s/>στην<text:s/>κείμενη<text:s/>πολεοδομική<text:s/>νομοθεσία<text:s/>προβλέ-<text:s/>πεται,<text:s/>με<text:s/>πρόταση<text:s/>του<text:s/>Υπουργού<text:s/>Περιβάλλοντος,<text:s/>Ενέργειας<text:s/>και<text:s/>Κλιματικής<text:s/>Αλλαγής,<text:s/>η<text:s/>έκδοση<text:s/>προεδρικού<text:s/>διατάγματος<text:s/>μετά<text:s/>από<text:s/>γνωμοδότηση<text:s/>συμβουλίου,<text:s/>ο<text:s/>όρος<text:s/>αυτός<text:s/>έχει<text:s/>μόνο<text:s/>δυνητική<text:s/>ισχύ<text:s/>και<text:s/>μπορεί<text:s/>να<text:s/>παραλείπε-<text:s/>ται.</text:span></text:p>
      <text:h text:style-name="P658" text:outline-level="6"><text:span text:style-name="T658_1">Άρθρο<text:s/>46</text:span></text:h>
      <text:p text:style-name="P659"><text:span text:style-name="T659_1">1.</text:span><text:span text:style-name="T659_2"><text:s/>Η<text:s/>περίπτωση<text:s/>β΄<text:s/>της<text:s/>παραγράφου<text:s/>3<text:s/>του<text:s/>άρθρου<text:s/>12<text:s/>του<text:s/>ν.<text:s/>4002/2011<text:s/>(Α΄<text:s/>180)<text:s/>αντικαθίσταται<text:s/>ως<text:s/>εξής:</text:span></text:p>
      <text:p text:style-name="P660"><text:span text:style-name="T660_1">«β.<text:s/>Στην<text:s/>αρμοδιότητα<text:s/>του<text:s/>πολεοδομικού<text:s/>γραφείου<text:s/>του<text:s/>Ε.Ο.Τ.<text:s/>ανήκει<text:s/>η<text:s/>έκδοση<text:s/>και<text:s/>αναθεώρηση<text:s/>αδειών<text:s/>δόμησης,<text:s/>ο<text:s/>έλεγχος<text:s/>μελετών<text:s/>για<text:s/>την<text:s/>έκδοσή<text:s/>τους,<text:s/>καθώς<text:s/>και<text:s/>συναφούς<text:s/>χαρακτήρα<text:s/>πολεοδομικές<text:s/>αρμοδιότητες<text:s/>για<text:s/>τις<text:s/>τουριστικές<text:s/>εγκαταστάσεις,<text:s/>που<text:s/>αναφέρονται<text:s/>στην<text:s/>περίπτωση<text:s/>β΄<text:s/>της<text:s/>προηγούμενης<text:s/>παραγράφου.<text:s/>Το<text:s/>πολε-<text:s/>οδομικό<text:s/>γραφείο<text:s/>του<text:s/>Ε.Ο.Τ.<text:s/>κοινοποιεί<text:s/>την<text:s/>άδεια<text:s/>δόμησης<text:s/>και<text:s/>αντίγραφα<text:s/>του<text:s/>φακέλου<text:s/>της,<text:s/>καθώς<text:s/>και<text:s/>την<text:s/>«ταυτότητα»<text:s/>του<text:s/>κτιρίου,<text:s/>μετά<text:s/>την<text:s/>έναρξη<text:s/>ισχύος<text:s/>της,<text:s/>στην<text:s/>αρμόδια<text:s/>υπηρεσία<text:s/>Δόμησης<text:s/>του<text:s/>Δήμου.»</text:span></text:p>
      <text:p text:style-name="P661"><text:span text:style-name="T661_1">2.</text:span><text:span text:style-name="T661_2"><text:s/>Ο<text:s/>έλεγχος<text:s/>των<text:s/>κατασκευών,<text:s/>στις<text:s/>οποίες<text:s/>αφορούν<text:s/>οι<text:s/>παραπάνω<text:s/>άδειες,<text:s/>διενεργείται<text:s/>από<text:s/>τους<text:s/>Ελεγκτές<text:s/>Δόμησης,<text:s/>σύμφωνα<text:s/>με<text:s/>τα<text:s/>οριζόμενα<text:s/>στο<text:s/>άρθρο<text:s/>7.</text:span></text:p>
      <text:p text:style-name="P662"><text:span text:style-name="T662_1">3.</text:span><text:span text:style-name="T662_2"><text:s/>Οι<text:s/>διατάξεις<text:s/>του<text:s/>παρόντος<text:s/>αρχίζουν<text:s/>από<text:s/>τη<text:s/>δημοσίευσή<text:s/>του<text:s/>στην<text:s/>Εφημερίδα<text:s/>της<text:s/>Κυβερνήσεως.</text:span></text:p>
      <text:h text:style-name="P663" text:outline-level="6"><text:span text:style-name="T663_1">Άρθρο<text:s/>47</text:span></text:h>
      <text:p text:style-name="P664"><text:span text:style-name="T664_1">1.</text:span><text:span text:style-name="T664_2"><text:s/>Η<text:s/>παράγραφος<text:s/>1<text:s/>του<text:s/>άρθρου<text:s/>15<text:s/>του<text:s/>ν.<text:s/>2508/1997<text:s/>(Α΄<text:s/>124)<text:s/>αντικαθίσταται<text:s/>ως<text:s/>εξής:</text:span></text:p>
      <text:p text:style-name="P665"><text:span text:style-name="T665_1">«1.<text:s/>Περιοχές<text:s/>εντός<text:s/>σχεδίου<text:s/>πόλεως<text:s/>ή<text:s/>εντός<text:s/>οικισμών<text:s/>προ<text:s/>του<text:s/>1923,<text:s/>που<text:s/>είναι<text:s/>πολεοδομικά<text:s/>προβληματικές<text:s/>και<text:s/>συγκεκριμένα<text:s/>περιοχές<text:s/>για<text:s/>τις<text:s/>οποίες<text:s/>συντρέχουν<text:s/>οι<text:s/>προϋποθέσεις<text:s/>της<text:s/>περίπτωσης<text:s/>α΄<text:s/>της<text:s/>παραγράφου<text:s/>3<text:s/>του<text:s/>άρθρου<text:s/>8<text:s/>ή<text:s/>περιοχές<text:s/>που<text:s/>εντάχθηκαν<text:s/>στο<text:s/>σχέδιο<text:s/>με<text:s/>τις<text:s/>διατάξεις<text:s/>του<text:s/>ν.δ.<text:s/>της<text:s/>17.7.1923<text:s/>και<text:s/>μέχρι<text:s/>τη<text:s/>δημοσίευση<text:s/>του<text:s/>παρόντος<text:s/>δεν<text:s/>έγινε<text:s/>εφαρμογή<text:s/>του<text:s/>σχεδίου<text:s/>στο<text:s/>μεγαλύτερο<text:s/>τμήμα<text:s/>της<text:s/>περιοχής<text:s/>για<text:s/>οποιονδήποτε<text:s/>λόγο,<text:s/>μπορεί<text:s/>να<text:s/>υπαχθούν<text:s/>στις<text:s/>διατάξεις<text:s/>του<text:s/>παρόντος<text:s/>άρθρου.<text:s/>Για<text:s/>την<text:s/>εφαρμογή<text:s/>της<text:s/>παραγράφου<text:s/>αυτής,<text:s/>ως<text:s/>εφαρμογή<text:s/>του<text:s/>σχεδίου<text:s/>νοείται<text:s/>η<text:s/>συντέλεση<text:s/>των<text:s/>σχετικών<text:s/>απαλλοτριώσεων.</text:span></text:p>
      <text:p text:style-name="P666"><text:span text:style-name="T666_1">Εξαιρούνται<text:s/>από<text:s/>τις<text:s/>διατάξεις<text:s/>του<text:s/>παρόντος<text:s/>άρθρου,<text:s/>οι<text:s/>ιδιοκτησίες<text:s/>με<text:s/>νόμιμα<text:s/>υφιστάμενα<text:s/>κτήρια,<text:s/>που<text:s/>αποτελούν<text:s/>το<text:s/>30%<text:s/>τουλάχιστον<text:s/>της<text:s/>επιτρεπόμενης<text:s/>κάλυψής<text:s/>ή<text:s/>δόμησης<text:s/>των<text:s/>ιδιοκτησιών<text:s/>αυτών.»</text:span></text:p>
      <text:p text:style-name="P667"><text:span text:style-name="T667_1">2.</text:span><text:span text:style-name="T667_2"><text:s/>Οι<text:s/>διατάξεις<text:s/>του<text:s/>παρόντος<text:s/>αρχίζουν<text:s/>από<text:s/>τη<text:s/>δημοσίευσή<text:s/>του<text:s/>στην<text:s/>Εφημερίδα<text:s/>της<text:s/>Κυβερνήσεως.</text:span></text:p>
      <text:h text:style-name="P668" text:outline-level="6"><text:span text:style-name="T668_1">Άρθρο<text:s/>48</text:span></text:h>
      <text:p text:style-name="P669"><text:span text:style-name="T669_1">1<text:s/>.<text:s/>Οι<text:s/>μελέτες<text:s/>του<text:s/>άρθρου<text:s/>2Α<text:s/>του<text:s/>ν.<text:s/>3316/2005<text:s/>έχουν<text:s/>ως<text:s/>προς<text:s/>όλες<text:s/>τις<text:s/>έννομες<text:s/>συνέπειες<text:s/>την<text:s/>ίδια<text:s/>ισχύ<text:s/>με<text:s/>τις<text:s/>μελέτες<text:s/>που<text:s/>εκπονούνται<text:s/>με<text:s/>βάση<text:s/>τις<text:s/>κείμενες<text:s/>διατάξεις<text:s/>για<text:s/>τους<text:s/>σκοπούς<text:s/>της<text:s/>ένταξης<text:s/>των<text:s/>υπό<text:s/>μελέτη<text:s/>έργων<text:s/>σε<text:s/>όλα<text:s/>τα<text:s/>επιδοτούμενα<text:s/>και<text:s/>μη<text:s/>ή<text:s/>επιχορηγούμενα<text:s/>και<text:s/>μη<text:s/>προγράμματα<text:s/>του<text:s/>Δημοσίου<text:s/>και<text:s/>της<text:s/>Ευρωπαϊκής<text:s/>Ένωσης<text:s/>(ΕΣΠΑ,<text:s/>προγράμματα<text:s/>δημοσίων<text:s/>επενδύσεων)<text:s/>και<text:s/>μπορούν<text:s/>να<text:s/>χρησιμοποιούνται<text:s/>αντ’<text:s/>αυτών,<text:s/>όπου<text:s/>απαιτείται<text:s/>τέτοια<text:s/>μελέτη<text:s/>του<text:s/>ν.<text:s/>3316/2005.</text:span></text:p>
      <text:p text:style-name="P670"><text:span text:style-name="T670_1">2<text:s/>.Οι<text:s/>διατάξεις<text:s/>του<text:s/>παρόντος<text:s/>αρχίζουν<text:s/>από<text:s/>τη<text:s/>δημοσίευσή<text:s/>του<text:s/>στην<text:s/>Εφημερίδα<text:s/>της<text:s/>Κυβερνήσεως.</text:span></text:p>
      <text:h text:style-name="P671" text:outline-level="6"><text:span text:style-name="T671_1">Άρθρο<text:s/>49</text:span></text:h>
      <text:p text:style-name="P672"><text:span text:style-name="T672_1">1.</text:span><text:span text:style-name="T672_2"><text:s/>Το<text:s/>πρώτο<text:s/>εδάφιο<text:s/>της<text:s/>παραγράφου<text:s/>3<text:s/>του<text:s/>άρθρου<text:s/>23<text:s/>του<text:s/>ν.<text:s/>4014/2011<text:s/>(Α΄<text:s/>209)<text:s/>αντικαθίσταται<text:s/>ως<text:s/>εξής:</text:span></text:p>
      <text:p text:style-name="P673"><text:span text:style-name="T673_1">«Δεν<text:s/>υπάγεται<text:s/>στις<text:s/>εξαιρέσεις<text:s/>της<text:s/>περίπτωσης<text:s/>στ΄<text:s/>της<text:s/>προηγούμενης<text:s/>παραγράφου<text:s/>η<text:s/>μεταβίβαση<text:s/>αυτοτελούς<text:s/>ιδιοκτησίας<text:s/>ή<text:s/>σύσταση<text:s/>εμπράγματου<text:s/>δικαιώματος<text:s/>σε<text:s/>ακίνητο<text:s/>στο<text:s/>οποίο<text:s/>έχει<text:s/>εκτελεστεί<text:s/>αυθαίρετη<text:s/>κατασκευή<text:s/>ή<text:s/>έχει<text:s/>εγκατασταθεί<text:s/>αυθαίρετη<text:s/>χρήση,<text:s/>άλλη<text:s/>από<text:s/>τις<text:s/>αναφερόμενες<text:s/>στην<text:s/>παράγραφο<text:s/>2<text:s/>και<text:s/>εφόσον:».</text:span></text:p>
      <text:p text:style-name="P674"><text:span text:style-name="T674_1">2.</text:span><text:span text:style-name="T674_2"><text:s/>Η<text:s/>περίπτωση<text:s/>α΄<text:s/>της<text:s/>παραγράφου<text:s/>3<text:s/>του<text:s/>άρθρου<text:s/>23<text:s/>του<text:s/>ν.<text:s/>4014/2011<text:s/>αντικαθίσταται<text:s/>ως<text:s/>εξής:</text:span></text:p>
      <text:p text:style-name="P675"><text:span text:style-name="T675_1">«α)<text:s/>η<text:s/>αυθαίρετη<text:s/>κατασκευή<text:s/>ή<text:s/>χρήση<text:s/>βρίσκεται».</text:span></text:p>
      <text:p text:style-name="P676"><text:span text:style-name="T676_1">3.</text:span><text:span text:style-name="T676_2"><text:s/>Η<text:s/>περίπτωση<text:s/>στστ΄<text:s/>της<text:s/>παρ.<text:s/>3<text:s/>του<text:s/>άρθρου<text:s/>23<text:s/>του<text:s/>ν.<text:s/>4014/2011<text:s/>αντικαθίσταται<text:s/>ως<text:s/>εξής:</text:span></text:p>
      <text:p text:style-name="P677"><text:span text:style-name="T677_1">«στστ)<text:s/>σε<text:s/>παραδοσιακό<text:s/>οικισμό,<text:s/>με<text:s/>την<text:s/>επιφύλαξη<text:s/>της<text:s/>παρ.<text:s/>24<text:s/>του<text:s/>άρθρου<text:s/>24,<text:s/>και<text:s/>σε<text:s/>οικιστικό<text:s/>σύνολο<text:s/>που<text:s/>έχει<text:s/>χαρακτηριστεί<text:s/>ως<text:s/>ιστορικό<text:s/>διατηρητέο<text:s/>μνημείο».</text:span></text:p>
      <text:p text:style-name="P678"><text:span text:style-name="T678_1">4.</text:span><text:span text:style-name="T678_2"><text:s/>Η<text:s/>παράγραφος<text:s/>4<text:s/>του<text:s/>άρθρου<text:s/>23<text:s/>του<text:s/>ν.<text:s/>4014/2011<text:s/>αντικαθίσταται<text:s/>ως<text:s/>εξής:</text:span></text:p>
      <text:p text:style-name="P679"><text:span text:style-name="T679_1">«4.<text:s/>Σε<text:s/>κάθε<text:s/>δικαιοπραξία<text:s/>εν<text:s/>ζωή<text:s/>που<text:s/>συντάσσεται<text:s/>μετά<text:s/>τη<text:s/>δημοσίευση<text:s/>του<text:s/>παρόντος<text:s/>και<text:s/>έχει<text:s/>ως<text:s/>αντικείμενο<text:s/>τη<text:s/>μεταβίβαση<text:s/>ή<text:s/>τη<text:s/>σύσταση<text:s/>εμπράγματου<text:s/>δικαιώματος<text:s/>σε<text:s/>κάθε<text:s/>ακίνητο,<text:s/>συμπεριλαμβανομένων<text:s/>των<text:s/>ακινήτων<text:s/>χωρίς<text:s/>κτίσμα<text:s/>εκτός<text:s/>από<text:s/>τα<text:s/>επισυναπτόμενα<text:s/>που<text:s/>προβλέ-<text:s/>πονται<text:s/>στην<text:s/>παράγραφο<text:s/>12<text:s/>του<text:s/>άρθρου<text:s/>17<text:s/>του<text:s/>ν.<text:s/>1337/<text:s/>1983,<text:s/>επισυνάπτεται<text:s/>υπεύθυνη<text:s/>δήλωση<text:s/>του<text:s/>ιδιοκτήτη<text:s/>και<text:s/>βεβαίωση<text:s/>μηχανικού,<text:s/>με<text:s/>τις<text:s/>οποίες<text:s/>δηλώνεται<text:s/>και<text:s/>βεβαιώνεται<text:s/>αντίστοιχα<text:s/>ότι<text:s/>στο<text:s/>ακίνητο<text:s/>δεν<text:s/>υπάρχει<text:s/>κτίσμα<text:s/>ή<text:s/>στη<text:s/>διακεκριμένη<text:s/>αυτοτελή<text:s/>οριζόντια<text:s/>ή<text:s/>κάθετη<text:s/>ιδιοκτησία,<text:s/>μη<text:s/>συμπεριλαμβανομένων<text:s/>των<text:s/>κοινοκτήτων<text:s/>ή<text:s/>κοινοχρήστων<text:s/>χώρων<text:s/>του<text:s/>ακινήτου,<text:s/>δεν<text:s/>έχουν<text:s/>εκτελεστεί<text:s/>αυθαίρετες<text:s/>κατασκευές<text:s/>που<text:s/>να<text:s/>επηρεάζουν<text:s/>τη<text:s/>δόμηση,<text:s/>την<text:s/>κάλυψη<text:s/>και<text:s/>το<text:s/>ύψος<text:s/>της<text:s/>ιδιοκτησίας<text:s/>και<text:s/>δεν<text:s/>έχουν<text:s/>εγκατασταθεί<text:s/>χρήσεις<text:s/>χωρίς<text:s/>άδεια,<text:s/>ή<text:s/>ότι<text:s/>οι<text:s/>εκτελεσμένες<text:s/>αυθαίρετες<text:s/>κατασκευές<text:s/>ή<text:s/>οι<text:s/>εγκατεστημένες<text:s/>αυθαίρετες<text:s/>χρήσεις,<text:s/>εμπίπτουν<text:s/>σε<text:s/>μία<text:s/>από<text:s/>τις<text:s/>εξαιρέσεις<text:s/>της<text:s/>παραγράφου<text:s/>2<text:s/>και<text:s/>δεν<text:s/>υπάγονται<text:s/>σε<text:s/>καμία<text:s/>από<text:s/>τις<text:s/>περιπτώσεις<text:s/>της<text:s/>παραγράφου<text:s/>3.<text:s/>Με<text:s/>κοινή<text:s/>απόφαση<text:s/>των<text:s/>Υπουργών<text:s/>Περιβάλλοντος,<text:s/>Ενέργειας<text:s/>και<text:s/>Κλιματικής<text:s/>Αλλαγής<text:s/>και<text:s/>Δικαιοσύνης,<text:s/>Διαφάνειας<text:s/>και<text:s/>Ανθρωπίνων<text:s/>Δικαιωμάτων,<text:s/>μπορεί<text:s/>να<text:s/>καθορίζεται<text:s/>το<text:s/>ειδικότερο<text:s/>περιεχόμενο<text:s/>της<text:s/>δήλωσης<text:s/>και<text:s/>της<text:s/>βεβαίωσης<text:s/>του<text:s/>προηγούμενου<text:s/>εδαφίου<text:s/>και<text:s/>μπορεί<text:s/>να<text:s/>προβλέπεται<text:s/>ότι<text:s/>η<text:s/>παραπάνω<text:s/>υπεύθυνη<text:s/>δήλωση<text:s/>και<text:s/>βεβαίωση<text:s/>μηχανικού<text:s/>αντικαθίστανται<text:s/>με<text:s/>την<text:s/>«Ταυτότητα<text:s/>Κτιρίου»<text:s/>κατά<text:s/>τις<text:s/>διατάξεις<text:s/>του<text:s/>άρθρου<text:s/>3<text:s/>του<text:s/>ν.<text:s/>3843/2010<text:s/>(Α΄<text:s/>62)<text:s/>μετά<text:s/>την<text:s/>έναρξη<text:s/>τήρησής<text:s/>της<text:s/>και<text:s/>ρυθμίζεται<text:s/>κάθε<text:s/>αναγκαίο<text:s/>ζήτημα<text:s/>για<text:s/>την<text:s/>εφαρμογή<text:s/>της<text:s/>παρούσας<text:s/>παραγράφου.»</text:span></text:p>
      <text:p text:style-name="P680"><text:span text:style-name="T680_1">5.</text:span><text:span text:style-name="T680_2"><text:s/>Το<text:s/>προτελευταίο<text:s/>εδάφιο<text:s/>της<text:s/>περίπτωσης<text:s/>β΄<text:s/>της<text:s/>παραγράφου<text:s/>2<text:s/>του<text:s/>άρθρου<text:s/>24<text:s/>του<text:s/>ν.<text:s/>4014/2011<text:s/>αντικαθίσταται<text:s/>ως<text:s/>εξής:</text:span></text:p>
      <text:p text:style-name="P681"><text:span text:style-name="T681_1">«Η<text:s/>υπεύθυνη<text:s/>δήλωση<text:s/>συνοδεύεται<text:s/>από<text:s/>δημόσια<text:s/>έγγραφα<text:s/>ή<text:s/>αεροφωτογραφίες,<text:s/>από<text:s/>τα<text:s/>οποία<text:s/>αποδεικνύεται<text:s/>ο<text:s/>χρόνος<text:s/>ολοκλήρωσης<text:s/>της<text:s/>κατασκευής<text:s/>ή<text:s/>εγκατάστασης<text:s/>της<text:s/>χρήσης.<text:s/>Αν<text:s/>δεν<text:s/>υπάρχουν<text:s/>δημόσια<text:s/>έγγραφα<text:s/>ή<text:s/>αεροφωτογραφίες,<text:s/>που<text:s/>αποδεικνύουν<text:s/>το<text:s/>χρόνο<text:s/>ολοκλήρωσης<text:s/>της<text:s/>κατασκευής<text:s/>ή<text:s/>εγκατάστασης<text:s/>της<text:s/>χρήσης,<text:s/>αυτός<text:s/>μπορεί<text:s/>να<text:s/>αποδειχτεί<text:s/>και<text:s/>από<text:s/>ιδιωτικά<text:s/>έγγραφα<text:s/>βε-<text:s/>βαίας<text:s/>χρονολογίας,<text:s/>κατά<text:s/>την<text:s/>έννοια<text:s/>του<text:s/>άρθρου<text:s/>446<text:s/>του<text:s/>Κώδικα<text:s/>Πολιτικής<text:s/>Δικονομίας,<text:s/>προ<text:s/>της<text:s/>31.1.1983.»</text:span></text:p>
      <text:p text:style-name="P682"><text:span text:style-name="T682_1">6.</text:span><text:span text:style-name="T682_2"><text:s/>Στην<text:s/>παρ.<text:s/>6<text:s/>του<text:s/>άρθρου<text:s/>24<text:s/>του<text:s/>ν.<text:s/>4014/2011<text:s/>προστίθεται<text:s/>εδάφιο<text:s/>δ΄<text:s/>ως<text:s/>εξής:</text:span></text:p>
      <text:p text:style-name="P683"><text:span text:style-name="T683_1">«δ.<text:s/>Για<text:s/>παραβάσεις,<text:s/>οι<text:s/>οποίες<text:s/>δεν<text:s/>εμπίπτουν<text:s/>στις<text:s/>κατηγορίες<text:s/>1<text:s/>έως<text:s/>και<text:s/>12<text:s/>του<text:s/>πίνακα<text:s/>του<text:s/>Παραρτήματος<text:s/>του<text:s/>παρόντος<text:s/>και<text:s/>δεν<text:s/>αντιστοιχίζονται<text:s/>σε<text:s/>επιφάνεια<text:s/>χώρου<text:s/>(τ.μ.),<text:s/>καταβάλλεται<text:s/>παράβολο<text:s/>500<text:s/>ευρώ<text:s/>και<text:s/>το<text:s/>ειδικό<text:s/>πρόστιμο<text:s/>υπολογίζεται<text:s/>ανά<text:s/>είδος<text:s/>παράβασης<text:s/>με<text:s/>αναλυτικό<text:s/>προϋπολογισμό.<text:s/>Προϋπολογισμός<text:s/>έως<text:s/>και<text:s/>5.000<text:s/>ευρώ<text:s/>θεωρείται<text:s/>μία<text:s/>(1)<text:s/>παράβαση<text:s/>για<text:s/>την<text:s/>οποία<text:s/>καταβάλλεται<text:s/>πρόστιμο<text:s/>500<text:s/>ευρώ.<text:s/>Ο<text:s/>αριθμός<text:s/>των<text:s/>παραβάσεων<text:s/>α-<text:s/>νά<text:s/>είδος<text:s/>προκύπτει<text:s/>από<text:s/>το<text:s/>πηλίκον<text:s/>του<text:s/>αναλυτικού<text:s/>προϋπολογισμού<text:s/>της<text:s/>δια<text:s/>του<text:s/>ποσού<text:s/>των<text:s/>5.000<text:s/>ευρώ,<text:s/>στρογ-<text:s/>γυλοποιούμενο<text:s/>προς<text:s/>τα<text:s/>άνω.<text:s/>Ο<text:s/>συνολικός<text:s/>αριθμός<text:s/>των<text:s/>παραβάσεων<text:s/>του<text:s/>ακινήτου<text:s/>σημειώνεται<text:s/>στο<text:s/>τετραγωνίδιο<text:s/>13<text:s/>του<text:s/>πίνακα<text:s/>του<text:s/>Παραρτήματος.»</text:span></text:p>
      <text:p text:style-name="P684"><text:span text:style-name="T684_1">7.</text:span><text:span text:style-name="T684_2"><text:s/>Το<text:s/>στοιχείο<text:s/>α΄<text:s/>της<text:s/>παρ.<text:s/>9<text:s/>του<text:s/>άρθρου<text:s/>24<text:s/>του<text:s/>ν.4014/2011<text:s/>αντικαθίσταται<text:s/>ως<text:s/>εξής:</text:span></text:p>
      <text:p text:style-name="P685"><text:span text:style-name="T685_1">«α.<text:s/>Έναν<text:s/>αρχιτέκτονα<text:s/>μηχανικό<text:s/>της<text:s/>αρμόδιας<text:s/>πολεο-<text:s/>δομικής<text:s/>ή<text:s/>τεχνικής<text:s/>υπηρεσίας<text:s/>του<text:s/>Δήμου<text:s/>ως<text:s/>πρόεδρο<text:s/>με<text:s/>τον<text:s/>αναπληρωτή<text:s/>του.<text:s/>Σε<text:s/>περίπτωση<text:s/>έλλειψης<text:s/>των<text:s/>παραπάνω<text:s/>ορίζεται<text:s/>ως<text:s/>πρόεδρος<text:s/>με<text:s/>τον<text:s/>αναπληρωτή<text:s/>του<text:s/>αρχιτέκτονας<text:s/>μηχανικός<text:s/>υπάλληλος<text:s/>της<text:s/>οικείας<text:s/>αποκεντρωμένης<text:s/>διοίκησης<text:s/>ή<text:s/>περιφέρειας<text:s/>ή<text:s/>του<text:s/>Υπουργείου<text:s/>Πολιτισμού<text:s/>και<text:s/>Τουρισμού<text:s/>ή<text:s/>της<text:s/>Γενικής<text:s/>Γραμματείας<text:s/>Αιγαίου<text:s/>και<text:s/>Νησιωτικής<text:s/>Πολιτικής,<text:s/>για<text:s/>τα<text:s/>νησιά<text:s/>αρμοδιότη-<text:s/>τάς<text:s/>τους.».</text:span></text:p>
      <text:p text:style-name="P686"><text:span text:style-name="T686_1">8.</text:span><text:span text:style-name="T686_2"><text:s/>Η<text:s/>παράγραφος<text:s/>7<text:s/>του<text:s/>άρθρου<text:s/>24<text:s/>του<text:s/>ν.<text:s/>4014/2011<text:s/>αντικαθίσταται<text:s/>ως<text:s/>εξής:</text:span></text:p>
      <text:p text:style-name="P687"><text:span text:style-name="T687_1">«7.α.<text:s/>Για<text:s/>τα<text:s/>ακίνητα<text:s/>τα<text:s/>ευρισκόμενα<text:s/>στην<text:s/>ηπειρωτική<text:s/>Ελλάδα<text:s/>και<text:s/>στα<text:s/>νησιά<text:s/>Κρήτη<text:s/>και<text:s/>Εύβοια,<text:s/>στην<text:s/>περίπτωση<text:s/>που<text:s/>δεν<text:s/>έχει<text:s/>καθοριστεί<text:s/>τιμή<text:s/>ζώνης<text:s/>σύμφωνα<text:s/>με<text:s/>το<text:s/>σύστημα<text:s/>των<text:s/>αντικειμενικών<text:s/>αξιών<text:s/>του<text:s/>Υπουργείου<text:s/>Οικονομικών<text:s/>στην<text:s/>περιοχή<text:s/>του<text:s/>ακινήτου,<text:s/>για<text:s/>τον<text:s/>υπολογισμό<text:s/>της<text:s/>αξίας<text:s/>των<text:s/>κτισμάτων<text:s/>λαμβάνεται<text:s/>υπόψη<text:s/>η<text:s/>ελάχιστη<text:s/>τιμή<text:s/>ζώνης<text:s/>που<text:s/>ισχύει<text:s/>στην<text:s/>τοπική<text:s/>ή<text:s/>δημοτική<text:s/>κοινότητα,<text:s/>όπου<text:s/>βρίσκεται<text:s/>το<text:s/>ακίνητο<text:s/>και<text:s/>εάν<text:s/>δεν<text:s/>έχει<text:s/>καθοριστεί<text:s/>σε<text:s/>αυτή,<text:s/>η<text:s/>ελάχιστη<text:s/>τιμή<text:s/>ζώνης<text:s/>που<text:s/>ισχύει<text:s/>στην<text:s/>περιφερειακή<text:s/>ενότητα,<text:s/>όπου<text:s/>βρίσκεται<text:s/>το<text:s/>ακίνητο.<text:s/>Ειδικά<text:s/>δε<text:s/>για<text:s/>τα<text:s/>ακίνητα<text:s/>του<text:s/>προηγούμενου<text:s/>εδαφίου<text:s/>που<text:s/>βρίσκονται<text:s/>σε<text:s/>περιοχές<text:s/>εκτός<text:s/>σχεδίου<text:s/>πόλεως<text:s/>και<text:s/>εκτός<text:s/>ορίων<text:s/>οικισμού,<text:s/>που<text:s/>δεν<text:s/>έχει<text:s/>καθοριστεί<text:s/>τιμή<text:s/>ζώνης,<text:s/>σύμφωνα<text:s/>με<text:s/>το<text:s/>σύστημα<text:s/>αντικειμενικών<text:s/>αξιών<text:s/>του<text:s/>Υπουργείου<text:s/>Οικονομικών,<text:s/>για<text:s/>τον<text:s/>υπολογισμό<text:s/>των<text:s/>προστίμων<text:s/>λαμβάνεται<text:s/>υπόψη<text:s/>η<text:s/>ελάχιστη<text:s/>τιμή<text:s/>ζώνης<text:s/>που<text:s/>ισχύει<text:s/>στην<text:s/>περιφερειακή<text:s/>ενότητα,<text:s/>εφόσον<text:s/>στην<text:s/>οικεία<text:s/>δημοτική<text:s/>κοινότητα<text:s/>του<text:s/>ακινήτου<text:s/>η<text:s/>μέγιστη<text:s/>τιμή<text:s/>ζώνης<text:s/>δεν<text:s/>υπερβαίνει<text:s/>τα<text:s/>2.200<text:s/>ευρώ.</text:span></text:p>
      <text:p text:style-name="P688"><text:span text:style-name="T688_1">β.<text:s/>Για<text:s/>τα<text:s/>υπόλοιπα<text:s/>ακίνητα<text:s/>της<text:s/>Επικράτειας,<text:s/>στην<text:s/>περίπτωση<text:s/>που<text:s/>δεν<text:s/>έχει<text:s/>καθοριστεί<text:s/>τιμή<text:s/>ζώνης,<text:s/>σύμφωνα<text:s/>με<text:s/>το<text:s/>σύστημα<text:s/>των<text:s/>αντικειμενικών<text:s/>αξιών<text:s/>του<text:s/>Υπουργείου<text:s/>Οικονομικών<text:s/>στην<text:s/>περιοχή<text:s/>του<text:s/>ακινήτου,<text:s/>για<text:s/>τον<text:s/>υπολογισμό<text:s/>της<text:s/>αξίας<text:s/>των<text:s/>κτισμάτων<text:s/>λαμβάνεται<text:s/>υπόψη<text:s/>η<text:s/>ελάχιστη<text:s/>τιμή<text:s/>ζώνης<text:s/>που<text:s/>ισχύει<text:s/>στην<text:s/>τοπική<text:s/>ή<text:s/>δημοτική<text:s/>κοινότητα,<text:s/>όπου<text:s/>βρίσκεται<text:s/>το<text:s/>ακίνητο<text:s/>και<text:s/>εάν<text:s/>δεν<text:s/>έχει<text:s/>καθοριστεί<text:s/>σε<text:s/>αυτή,<text:s/>η<text:s/>ελάχιστη<text:s/>τιμή<text:s/>ζώνης<text:s/>που<text:s/>ισχύει<text:s/>στο<text:s/>δήμο<text:s/>και<text:s/>εάν<text:s/>δεν<text:s/>έχει<text:s/>καθοριστεί<text:s/>σε<text:s/>αυτόν,<text:s/>η<text:s/>ελάχιστη<text:s/>τιμή<text:s/>ζώνης<text:s/>που<text:s/>ισχύει<text:s/>στην<text:s/>περιφερειακή<text:s/>ενότητα,<text:s/>όπου<text:s/>βρίσκεται<text:s/>το<text:s/>ακίνητο.»</text:span></text:p>
      <text:p text:style-name="P689"><text:span text:style-name="T689_1">9.</text:span><text:span text:style-name="T689_2"><text:s/>Στο<text:s/>τέλος<text:s/>της<text:s/>παρ.<text:s/>10<text:s/>του<text:s/>άρθρου<text:s/>24<text:s/>του<text:s/>ν.<text:s/>4014/<text:s/>2011<text:s/>προστίθεται<text:s/>εδάφιο<text:s/>ως<text:s/>εξής:</text:span></text:p>
      <text:p text:style-name="P690"><text:span text:style-name="T690_1">«Για<text:s/>τη<text:s/>σύνδεση<text:s/>κτιρίων<text:s/>ή<text:s/>αυτοτελών<text:s/>ιδιοκτησιών<text:s/>αυτών<text:s/>με<text:s/>δίκτυα<text:s/>κοινής<text:s/>ωφέλειας<text:s/>και<text:s/>για<text:s/>τη<text:s/>λήψη<text:s/>βεβαίωσης<text:s/>χώρου<text:s/>κύριας<text:s/>χρήσης<text:s/>υποβάλλεται<text:s/>στον<text:s/>αρμόδιο<text:s/>οργανισμό<text:s/>και<text:s/>στην<text:s/>αρμόδια<text:s/>πολεοδομική<text:s/>υπηρεσία<text:s/>βεβαίωση<text:s/>του<text:s/>TEE,<text:s/>με<text:s/>την<text:s/>οποία<text:s/>πιστοποιείται<text:s/>η<text:s/>καταβολή<text:s/>τουλάχιστον<text:s/>της<text:s/>πρώτης<text:s/>δόσης<text:s/>του<text:s/>ενιαίου<text:s/>ειδικού<text:s/>προστίμου<text:s/>και<text:s/>περιλαμβάνει<text:s/>τα<text:s/>απαραίτητα<text:s/>στοιχεία<text:s/>ταυτοποίησης<text:s/>της<text:s/>ιδιοκτησίας<text:s/>και<text:s/>του<text:s/>κυρίου<text:s/>αυτής.»</text:span></text:p>
      <text:p text:style-name="P691"><text:span text:style-name="T691_1">10.</text:span><text:span text:style-name="T691_2"><text:s/>Η<text:s/>παράγραφος<text:s/>17<text:s/>του<text:s/>άρθρου<text:s/>24<text:s/>του<text:s/>ν.<text:s/>4014/2011<text:s/>αντικαθίσταται<text:s/>ως<text:s/>εξής:</text:span></text:p>
      <text:p text:style-name="P692"><text:span text:style-name="T692_1">«17.<text:s/>Στις<text:s/>περιπτώσεις<text:s/>κατασκευών<text:s/>οι<text:s/>οποίες<text:s/>έχουν<text:s/>ενταχθεί<text:s/>στις<text:s/>ρυθμίσεις<text:s/>του<text:s/>παρόντος<text:s/>άρθρου<text:s/>και<text:s/>έχει<text:s/>πε-<text:s/>ραιωθεί<text:s/>η<text:s/>σχετική<text:s/>διαδικασία,<text:s/>σύμφωνα<text:s/>με<text:s/>όσα<text:s/>ορίζονται<text:s/>στην<text:s/>παράγραφο<text:s/>5,<text:s/>επιτρέπεται<text:s/>κατά<text:s/>παρέκκλιση<text:s/>από<text:s/>κάθε<text:s/>ισχύουσα<text:s/>διάταξη<text:s/>η<text:s/>εκτέλεση<text:s/>εργασιών<text:s/>αποπεράτωσης.<text:s/>Επιπλέον<text:s/>επιτρέπεται<text:s/>η<text:s/>εκτέλεση<text:s/>εργασιών<text:s/>επισκευής,<text:s/>που<text:s/>αποβλέπουν<text:s/>στην<text:s/>υγιεινή,<text:s/>την<text:s/>αισθητική<text:s/>βελτίωση-αποκατάσταση<text:s/>και<text:s/>τη<text:s/>συνήθη<text:s/>συντήρησή<text:s/>τους.<text:s/>Η<text:s/>εκτέλεση<text:s/>των<text:s/>παραπάνω<text:s/>εργασιών<text:s/>αποπεράτωσης<text:s/>και<text:s/>επισκευής<text:s/>γίνεται<text:s/>ύστερα<text:s/>από<text:s/>έγκριση<text:s/>που<text:s/>δίνεται<text:s/>από<text:s/>την<text:s/>αρμόδια<text:s/>πολεοδομική<text:s/>υπηρεσία,<text:s/>εφόσον<text:s/>οι<text:s/>εργασίες<text:s/>για<text:s/>τις<text:s/>οποίες<text:s/>ζητείται<text:s/>η<text:s/>εκτέλεση<text:s/>δεν<text:s/>επαυξάνουν<text:s/>το<text:s/>κτίσμα<text:s/>σε<text:s/>όγκο.<text:s/>Η<text:s/>έγκριση<text:s/>εργασιών<text:s/>γνωστοποιείται<text:s/>αμελλητί<text:s/>στο<text:s/>Ίδρυμα<text:s/>Κοινωνικών<text:s/>Ασφαλίσεων-Ενιαίο<text:s/>Ταμείο<text:s/>Ασφάλισης<text:s/>Μισθωτών<text:s/>(Ι.Κ.Α.-<text:s/>Ε.Τ.Α.Μ.).<text:s/>Για<text:s/>τη<text:s/>χορήγηση<text:s/>της<text:s/>έγκρισης<text:s/>εργασιών<text:s/>υποβάλλονται<text:s/>στις<text:s/>αρμόδιες<text:s/>πολεοδομικές<text:s/>υπηρεσίες<text:s/>δικαιολογητικά<text:s/>που<text:s/>καθορίζονται<text:s/>με<text:s/>αποφάσεις<text:s/>του<text:s/>Υπουργού<text:s/>Περιβάλλοντος,<text:s/>Ενέργειας<text:s/>και<text:s/>Κλιματικής<text:s/>Αλλαγής.»</text:span></text:p>
      <text:p text:style-name="P693"><text:span text:style-name="T693_1">11.</text:span><text:span text:style-name="T693_2"><text:s/>Μετά<text:s/>την<text:s/>παρ.<text:s/>23<text:s/>του<text:s/>άρθρου<text:s/>24<text:s/>του<text:s/>ν.<text:s/>4014/2011<text:s/>προστίθεται<text:s/>παράγραφος<text:s/>24<text:s/>ως<text:s/>εξής:</text:span></text:p>
      <text:p text:style-name="P694"><text:span text:style-name="T694_1">«24.α.<text:s/>Στις<text:s/>διατάξεις<text:s/>του<text:s/>παρόντος<text:s/>υπάγονται<text:s/>αυθαίρετες<text:s/>κατασκευές<text:s/>σε<text:s/>παραδοσιακό<text:s/>οικισμό<text:s/>ή<text:s/>τμήμα<text:s/>πόλης,<text:s/>εφόσον<text:s/>αυτές<text:s/>έχουν<text:s/>ολοκληρωθεί<text:s/>πριν<text:s/>τη<text:s/>δημοσίευση<text:s/>της<text:s/>διοικητικής<text:s/>πράξης<text:s/>χαρακτηρισμού<text:s/>του<text:s/>οικισμού<text:s/>ή<text:s/>τμήματος<text:s/>πόλης<text:s/>ως<text:s/>παραδοσιακού.</text:span></text:p>
      <text:p text:style-name="P695"><text:span text:style-name="T695_1">β.<text:s/>Στις<text:s/>διατάξεις<text:s/>του<text:s/>παρόντος<text:s/>υπάγονται<text:s/>αυθαίρετες<text:s/>κατασκευές<text:s/>που<text:s/>βρίσκονται<text:s/>σε<text:s/>παραδοσιακό<text:s/>οικισμό<text:s/>ή<text:s/>τμήμα<text:s/>πόλης<text:s/>και<text:s/>έχουν<text:s/>ολοκληρωθεί<text:s/>μετά<text:s/>τη<text:s/>δημοσίευση<text:s/>της<text:s/>διοικητικής<text:s/>πράξης<text:s/>χαρακτηρισμού<text:s/>του<text:s/>οικισμού<text:s/>ή<text:s/>τμήματος<text:s/>πόλης<text:s/>ως<text:s/>παραδοσιακού,<text:s/>σύμφωνα<text:s/>με<text:s/>τα<text:s/>ακόλουθα:</text:span></text:p>
      <text:p text:style-name="P696"><text:span text:style-name="T696_1">βα)<text:s/>Μετά<text:s/>την<text:s/>υποβολή<text:s/>των<text:s/>δικαιολογητικών<text:s/>του<text:s/>πρώτου<text:s/>εδαφίου<text:s/>της<text:s/>παρ.<text:s/>3<text:s/>του<text:s/>άρθρου<text:s/>24<text:s/>απαιτείται<text:s/>η<text:s/>υποβολή<text:s/>αίτησης<text:s/>στην<text:s/>επιτροπή<text:s/>της<text:s/>παρ.<text:s/>9<text:s/>του<text:s/>άρθρου<text:s/>24<text:s/>η<text:s/>οποία<text:s/>δέχεται<text:s/>ή<text:s/>απορρίπτει<text:s/>την<text:s/>αίτηση,<text:s/>με<text:s/>βάση<text:s/>την<text:s/>αισθητική<text:s/>ένταξη<text:s/>της<text:s/>αυθαίρετης<text:s/>κατασκευής<text:s/>ως<text:s/>προς<text:s/>το<text:s/>σύνολο<text:s/>του<text:s/>τυχόν<text:s/>νομίμως<text:s/>υφιστάμενου<text:s/>κτιρίου,<text:s/>το<text:s/>ευρύτερο<text:s/>δομημένο<text:s/>περιβάλλον,<text:s/>καθώς<text:s/>και<text:s/>την<text:s/>αρχιτεκτονική<text:s/>και<text:s/>μορφολογική<text:s/>τυπολογία<text:s/>του<text:s/>παραδοσιακού<text:s/>οικισμού<text:s/>ή<text:s/>τμήματος<text:s/>πόλης.</text:span></text:p>
      <text:p text:style-name="P697"><text:span text:style-name="T697_1">ββ)<text:s/>Η<text:s/>επιτροπή<text:s/>της<text:s/>παρ.<text:s/>9<text:s/>του<text:s/>άρθρου<text:s/>24<text:s/>μπορεί<text:s/>να<text:s/>επιβάλει<text:s/>την<text:s/>εκτέλεση<text:s/>εργασιών<text:s/>προσαρμογής<text:s/>του<text:s/>αυθαίρετου<text:s/>κτίσματος<text:s/>στους<text:s/>ισχύοντες<text:s/>μορφολογικούς<text:s/>όρους<text:s/>και<text:s/>περιορισμούς<text:s/>του<text:s/>παραδοσιακού<text:s/>οικισμού<text:s/>ή<text:s/>τμήματος<text:s/>πόλης<text:s/>κατά<text:s/>τα<text:s/>οριζόμενα<text:s/>στην<text:s/>παρ.<text:s/>17<text:s/>του<text:s/>άρθρου<text:s/>24.<text:s/>Στην<text:s/>περίπτωση<text:s/>αυτή<text:s/>οι<text:s/>εργασίες<text:s/>εκτελούνται<text:s/>μετά<text:s/>την<text:s/>κοινοποίηση<text:s/>της<text:s/>θετικής<text:s/>κρίσης<text:s/>του<text:s/>συλλογικού<text:s/>οργάνου<text:s/>στον<text:s/>ιδιοκτήτη.<text:s/>Η<text:s/>προθεσμία<text:s/>εξόφλησης<text:s/>του<text:s/>ειδικού<text:s/>προστίμου<text:s/>αρχίζει<text:s/>από<text:s/>την<text:s/>κοινοποίηση<text:s/>της<text:s/>θετικής<text:s/>κρίσης<text:s/>στον<text:s/>ιδιοκτήτη<text:s/>ή<text:s/>μετά<text:s/>την<text:s/>ολοκλήρωση<text:s/>των<text:s/>εργασιών<text:s/>προσαρμογής<text:s/>της<text:s/>αυθαίρετης<text:s/>κατασκευής<text:s/>που<text:s/>επιβλήθηκαν,<text:s/>η<text:s/>οποία<text:s/>δεν<text:s/>μπορεί<text:s/>να<text:s/>υπερβαίνει<text:s/>τους<text:s/>τέσσερις<text:s/>(4)<text:s/>μήνες<text:s/>και<text:s/>πιστοποιείται<text:s/>από<text:s/>την<text:s/>αρμόδια<text:s/>πολεο-<text:s/>δομική<text:s/>υπηρεσία.</text:span></text:p>
      <text:p text:style-name="P698"><text:span text:style-name="T698_1">βγ)<text:s/>Ειδικά<text:s/>για<text:s/>παραδοσιακούς<text:s/>οικισμούς<text:s/>μικρότερους<text:s/>των<text:s/>2.000<text:s/>κατοίκων,<text:s/>η<text:s/>επιτροπή<text:s/>της<text:s/>παρ.<text:s/>9<text:s/>του<text:s/>άρθρου<text:s/>24<text:s/>αποφαίνεται<text:s/>μετά<text:s/>τη<text:s/>συγκέντρωση<text:s/>όλων<text:s/>των<text:s/>αιτημάτων<text:s/>υπαγωγής<text:s/>σε<text:s/>κάθε<text:s/>οικισμό<text:s/>και<text:s/>συνολική<text:s/>αξιολόγηση<text:s/>της<text:s/>διαμορφωμένης<text:s/>κατάστασης<text:s/>σε<text:s/>σχέση<text:s/>με<text:s/>τα<text:s/>μορφο-<text:s/>λογικά<text:s/>στοιχεία<text:s/>και<text:s/>το<text:s/>χαρακτήρα<text:s/>του<text:s/>παραδοσιακού<text:s/>οικισμού,<text:s/>ο<text:s/>οποίος<text:s/>δεν<text:s/>πρέπει<text:s/>να<text:s/>αλλοιώνεται<text:s/>με<text:s/>την<text:s/>εν<text:s/>λόγω<text:s/>υπαγωγή.</text:span></text:p>
      <text:p text:style-name="P699"><text:span text:style-name="T699_1">βδ)<text:s/>Η<text:s/>τήρηση<text:s/>της<text:s/>ανωτέρω<text:s/>διαδικασίας<text:s/>δεν<text:s/>είναι<text:s/>απαραίτητη<text:s/>για<text:s/>αυθαίρετα<text:s/>κτίσματα<text:s/>που<text:s/>βρίσκονται<text:s/>σε<text:s/>παραδοσιακούς<text:s/>οικισμούς<text:s/>και<text:s/>πόλεις<text:s/>άνω<text:s/>των<text:s/>5.000<text:s/>κατοίκων<text:s/>και<text:s/>δεν<text:s/>υπερβαίνουν<text:s/>ποσοστό<text:s/>50%<text:s/>των<text:s/>επιτρεπόμενων<text:s/>όρων<text:s/>δόμησης.</text:span></text:p>
      <text:p text:style-name="P700"><text:span text:style-name="T700_1">γ.<text:s/>Η<text:s/>μεταβίβαση<text:s/>ή<text:s/>η<text:s/>σύσταση<text:s/>εμπραγμάτων<text:s/>δικαιωμάτων<text:s/>σε<text:s/>ακίνητα<text:s/>με<text:s/>αυθαίρετες<text:s/>κατασκευές,<text:s/>για<text:s/>τα<text:s/>οποία<text:s/>απαιτείται<text:s/>έγκριση<text:s/>της<text:s/>επιτροπής<text:s/>της<text:s/>παρ.<text:s/>9<text:s/>του<text:s/>άρθρου<text:s/>24,<text:s/>μπορεί<text:s/>να<text:s/>πραγματοποιηθεί<text:s/>μετά<text:s/>την<text:s/>υποβολή<text:s/>των<text:s/>δικαιολογητικών<text:s/>του<text:s/>πρώτου<text:s/>εδαφίου<text:s/>της<text:s/>παρ.<text:s/>3<text:s/>του<text:s/>άρθρου<text:s/>24.<text:s/>Τη<text:s/>δε<text:s/>υποχρέωση<text:s/>ολοκλήρωσης<text:s/>της<text:s/>διαδικασίας<text:s/>αναλαμβάνει<text:s/>ο<text:s/>νέος<text:s/>κύριος<text:s/>με<text:s/>ειδική<text:s/>μνεία<text:s/>στο<text:s/>σχετικό<text:s/>συμβολαιογραφικό<text:s/>έγγραφο.</text:span></text:p>
      <text:p text:style-name="P701"><text:span text:style-name="T701_1">δ.<text:s/>Σε<text:s/>παραδοσιακούς<text:s/>οικισμούς<text:s/>μικρότερους<text:s/>των<text:s/>2.000<text:s/>κατοίκων<text:s/>δεν<text:s/>επιτρέπεται<text:s/>η<text:s/>υπαγωγή<text:s/>στις<text:s/>διατάξεις<text:s/>του<text:s/>παρόντος<text:s/>αυτοτελών<text:s/>νέων<text:s/>κατασκευών,<text:s/>μετά<text:s/>την<text:s/>κήρυξη<text:s/>του<text:s/>οικισμού<text:s/>ως<text:s/>παραδοσιακού,<text:s/>οι<text:s/>οποίες<text:s/>έχουν<text:s/>υπέρβαση<text:s/>ύψους<text:s/>μεγαλύτερη<text:s/>του<text:s/>5%<text:s/>του<text:s/>επιτρεπόμενου,<text:s/>μετρούμενου<text:s/>από<text:s/>κάθε<text:s/>σημείο<text:s/>του<text:s/>διαμορφωμένου<text:s/>εδάφους,<text:s/>ή<text:s/>υπέρβαση<text:s/>μεγαλύτερη<text:s/>του<text:s/>5%<text:s/>οποιουδήποτε<text:s/>όρου<text:s/>δόμησης.</text:span></text:p>
      <text:p text:style-name="P702"><text:span text:style-name="T702_1">ε.<text:s/>Σε<text:s/>παραδοσιακούς<text:s/>οικισμούς<text:s/>και<text:s/>παραδοσιακά<text:s/>τμήματα<text:s/>πόλεων<text:s/>δεν<text:s/>επιτρέπεται<text:s/>η<text:s/>υπαγωγή<text:s/>στις<text:s/>διατάξεις<text:s/>του<text:s/>παρόντος<text:s/>των<text:s/>πρόχειρων<text:s/>κατασκευών<text:s/>της<text:s/>παρ.<text:s/>9<text:s/>του<text:s/>άρθρου<text:s/>24.»</text:span></text:p>
      <text:p text:style-name="P703"><text:span text:style-name="T703_1">12.</text:span><text:span text:style-name="T703_2"><text:s/>Το<text:s/>πρώτο<text:s/>εδάφιο<text:s/>της<text:s/>παρ.<text:s/>4<text:s/>του<text:s/>άρθρου<text:s/>28<text:s/>του<text:s/>ν.<text:s/>4014/2011<text:s/>αντικαθίσταται<text:s/>ως<text:s/>εξής:</text:span></text:p>
      <text:p text:style-name="P704"><text:span text:style-name="T704_1">«4.<text:s/>Η<text:s/>Ε.Υ.Ε.Κ.Α.<text:s/>εκτελεί<text:s/>τις<text:s/>αποφάσεις<text:s/>κατεδάφισης,<text:s/>με<text:s/>δικά<text:s/>της<text:s/>μηχανικά<text:s/>μέσα<text:s/>ή<text:s/>με<text:s/>μέσα<text:s/>ιδιωτικών<text:s/>επιχειρήσεων,<text:s/>μετά<text:s/>από<text:s/>σύναψη<text:s/>σχετικών<text:s/>συμβάσεων<text:s/>και<text:s/>σε<text:s/>συνεργασία<text:s/>με<text:s/>τις<text:s/>αρμόδιες<text:s/>Υπηρεσίες<text:s/>της<text:s/>αποκεντρωμένης<text:s/>διοίκησης.»</text:span></text:p>
      <text:p text:style-name="P705"><text:span text:style-name="T705_1">13.</text:span><text:span text:style-name="T705_2"><text:s/>Η<text:s/>παράγραφος<text:s/>2<text:s/>του<text:s/>άρθρου<text:s/>114<text:s/>του<text:s/>ν.<text:s/>1892/1990<text:s/>αντικαθίσταται<text:s/>ως<text:s/>εξής:</text:span></text:p>
      <text:p text:style-name="P706"><text:span text:style-name="T706_1">«2.α)<text:s/>Ανεγερθείσες<text:s/>ή<text:s/>ανεγειρόμενες<text:s/>οικοδομές,<text:s/>κτί-<text:s/>σματα<text:s/>και<text:s/>πάσης<text:s/>φύσεως<text:s/>εγκαταστάσεις<text:s/>στις<text:s/>ανωτέρω<text:s/>εκτάσεις<text:s/>κατεδαφίζονται<text:s/>μετά<text:s/>από<text:s/>απόφαση<text:s/>του<text:s/>Γενικού<text:s/>Γραμματέα<text:s/>της<text:s/>Αποκεντρωμένης<text:s/>Διοίκησης.</text:span></text:p>
      <text:p text:style-name="P707"><text:span text:style-name="T707_1">β)<text:s/>Οι<text:s/>τελεσίδικες<text:s/>αποφάσεις<text:s/>κατεδάφισης<text:s/>που<text:s/>αφορούν<text:s/>σε<text:s/>περιοχές<text:s/>της<text:s/>παραγράφου<text:s/>3<text:s/>του<text:s/>παρόντος<text:s/>άρθρου,<text:s/>εκτελούνται<text:s/>από<text:s/>την<text:s/>αρμόδια<text:s/>υπηρεσία<text:s/>της<text:s/>Αποκεντρωμένης<text:s/>Διοίκησης,<text:s/>με<text:s/>το<text:s/>συντονισμό,<text:s/>τη<text:s/>συνδρομή<text:s/>και<text:s/>την<text:s/>παρακολούθηση<text:s/>της<text:s/>Ε.Υ.Ε.Κ.Α.,<text:s/>όπου<text:s/>αυτή<text:s/>απαιτείται.<text:s/>Με<text:s/>απόφαση<text:s/>του<text:s/>Υπουργού<text:s/>Περιβάλλοντος,<text:s/>Ενέργειας<text:s/>και<text:s/>Κλιματικής<text:s/>Αλλαγής<text:s/>καθορίζεται<text:s/>η<text:s/>ροή<text:s/>των<text:s/>εργασιών<text:s/>μεταξύ<text:s/>των<text:s/>αρμόδιων<text:s/>υπηρεσιών,<text:s/>καθώς<text:s/>και<text:s/>η<text:s/>διαδικασία<text:s/>ιεράρχησης<text:s/>προτεραιοτήτων<text:s/>για<text:s/>την<text:s/>υλοποίηση<text:s/>των<text:s/>κατεδαφίσεων.»</text:span></text:p>
      <text:p text:style-name="P708"><text:span text:style-name="T708_1">14.</text:span><text:span text:style-name="T708_2"><text:s/>Στο<text:s/>τέλος<text:s/>του<text:s/>άρθρου<text:s/>24<text:s/>του<text:s/>ν.<text:s/>4014/2011<text:s/>προστίθεται<text:s/>παράγραφος<text:s/>25<text:s/>ως<text:s/>εξής:</text:span></text:p>
      <text:p text:style-name="P709"><text:span text:style-name="T709_1">«25.<text:s/>Για<text:s/>τον<text:s/>υπολογισμό<text:s/>του<text:s/>ειδικού<text:s/>προστίμου<text:s/>που<text:s/>αφορά<text:s/>στην<text:s/>υπέρβαση<text:s/>ύψους<text:s/>(κατηγορία<text:s/>6<text:s/>του<text:s/>«φύλλου<text:s/>καταγραφής<text:s/>αυθαίρετης<text:s/>κατασκευής<text:s/>και<text:s/>υπολογισμού<text:s/>ενιαίου<text:s/>ειδικού<text:s/>προστίμου»<text:s/>του<text:s/>Παραρτήματος<text:s/>του<text:s/>παρόντος),<text:s/>στην<text:s/>περίπτωση<text:s/>οικοδομής<text:s/>με<text:s/>οικοδομική<text:s/>άδεια<text:s/>δεν<text:s/>προσμετράται<text:s/>το<text:s/>πρόσθετο<text:s/>ύψος<text:s/>αυτής,<text:s/>που<text:s/>έχει<text:s/>προκύψει<text:s/>από<text:s/>τη<text:s/>μη<text:s/>ολοκλήρωση<text:s/>του<text:s/>περιβάλλοντος<text:s/>χώρου<text:s/>της<text:s/>ή<text:s/>από<text:s/>εκχωματώσεις<text:s/>που<text:s/>έχουν<text:s/>εκτελεστεί<text:s/>σε<text:s/>αυτόν.<text:s/>Το<text:s/>ειδικό<text:s/>πρόστιμο<text:s/>για<text:s/>το<text:s/>ύψος<text:s/>που<text:s/>έχει<text:s/>προ-<text:s/>κύψει<text:s/>από<text:s/>τη<text:s/>μη<text:s/>ολοκλήρωση<text:s/>του<text:s/>περιβάλλοντος<text:s/>χώρου<text:s/>της<text:s/>ή<text:s/>από<text:s/>εκχωματώσεις<text:s/>υπολογίζεται<text:s/>σύμφωνα<text:s/>με<text:s/>την<text:s/>κατηγορία<text:s/>13<text:s/>του<text:s/>Παραρτήματος<text:s/>(«Φύλλο<text:s/>καταγραφής<text:s/>αυθαίρετης<text:s/>κατασκευής<text:s/>και<text:s/>υπολογισμού<text:s/>ενιαίου<text:s/>ειδικού<text:s/>προστίμου»).<text:s/>Ο<text:s/>παραπάνω<text:s/>τρόπος<text:s/>υπολογισμού<text:s/>δεν<text:s/>εφαρμόζεται<text:s/>για<text:s/>τις<text:s/>αυθαίρετες<text:s/>κατασκευές<text:s/>της<text:s/>παρ.<text:s/>24<text:s/>του<text:s/>άρθρου<text:s/>24.»</text:span></text:p>
      <text:p text:style-name="P710"><text:span text:style-name="T710_1">15.</text:span><text:span text:style-name="T710_2"><text:s/>Η<text:s/>βεβαίωση<text:s/>του<text:s/>μηχανικού<text:s/>που<text:s/>προβλέπεται<text:s/>στο<text:s/>άρθρο<text:s/>23<text:s/>παρ.<text:s/>4<text:s/>του<text:s/>ν.<text:s/>4014/2011<text:s/>συνοδεύεται<text:s/>από<text:s/>τοπογραφικό<text:s/>διάγραμμα,<text:s/>εξαρτημένο<text:s/>από<text:s/>το<text:s/>κρατικό<text:s/>σύστημα<text:s/>συντεταγμένων.</text:span></text:p>
      <text:p text:style-name="P711"><text:span text:style-name="T711_1">16.</text:span><text:span text:style-name="T711_2"><text:s/>Οι<text:s/>βεβαιώσεις<text:s/>των<text:s/>μηχανικών<text:s/>που<text:s/>προβλέπονται<text:s/>στο<text:s/>άρθρο<text:s/>23<text:s/>παρ.<text:s/>4<text:s/>του<text:s/>ν.<text:s/>4014/2011<text:s/>έχουν<text:s/>ισχύ<text:s/>δύο<text:s/>(2)<text:s/>μηνών.<text:s/>Οι<text:s/>παραπάνω<text:s/>βεβαιώσεις<text:s/>πριν<text:s/>τη<text:s/>σύνταξη<text:s/>των<text:s/>συμβολαίων<text:s/>υποβάλλονται<text:s/>ηλεκτρονικά<text:s/>στο<text:s/>Τεχνικό<text:s/>Επιμελητήριο<text:s/>Ελλάδος<text:s/>και<text:s/>λαμβάνουν<text:s/>μοναδικό<text:s/>αριθμό,<text:s/>που<text:s/>αφορά<text:s/>το<text:s/>ακίνητο.<text:s/>Στα<text:s/>συμβόλαια<text:s/>προσαρτάται<text:s/>η<text:s/>βεβαίωση<text:s/>και<text:s/>ο<text:s/>μοναδικός<text:s/>αριθμός<text:s/>του<text:s/>ακινήτου.</text:span></text:p>
      <text:p text:style-name="P712"><text:span text:style-name="T712_1">Μετά<text:s/>την<text:s/>ενεργοποίηση<text:s/>της<text:s/>δυνατότητας<text:s/>του<text:s/>πληροφοριακού<text:s/>συστήματος,<text:s/>που<text:s/>προβλέπεται<text:s/>στο<text:s/>άρθρο<text:s/>24<text:s/>παρ.<text:s/>23<text:s/>του<text:s/>ν.<text:s/>4014/2011,<text:s/>να<text:s/>υποδέχεται<text:s/>τα<text:s/>τοπογραφικά<text:s/>διαγράμματα<text:s/>της<text:s/>προηγούμενης<text:s/>παραγράφου,<text:s/>υποβάλλονται<text:s/>ηλεκτρονικά<text:s/>και<text:s/>αυτά,<text:s/>πριν<text:s/>τη<text:s/>σύνταξη<text:s/>των<text:s/>συμβολαίων,<text:s/>στο<text:s/>Τεχνικό<text:s/>Επιμελητήριο<text:s/>Ελλάδος<text:s/>και<text:s/>προσαρτώνται<text:s/>στα<text:s/>συμβόλαια.<text:s/>Για<text:s/>την<text:s/>ενεργοποίηση<text:s/>της<text:s/>παραπάνω<text:s/>δυνατότητας<text:s/>εκδίδεται<text:s/>διαπιστωτική<text:s/>απόφαση<text:s/>του<text:s/>προέδρου<text:s/>του<text:s/>Τεχνικού<text:s/>Επιμελητηρίου<text:s/>Ελλάδος.<text:s/>Οι<text:s/>διατάξεις<text:s/>του<text:s/>άρθρου<text:s/>27<text:s/>παράγραφος<text:s/>1<text:s/>του<text:s/>ν.<text:s/>4014/2011<text:s/>εφαρμόζονται<text:s/>και<text:s/>για<text:s/>κάθε<text:s/>αυθαίρετη<text:s/>κατασκευή<text:s/>ή<text:s/>χρήση,<text:s/>που<text:s/>δεν<text:s/>μπορεί<text:s/>να<text:s/>υπαχθεί<text:s/>στις<text:s/>διατάξεις<text:s/>του<text:s/>άρθρου<text:s/>24<text:s/>του<text:s/>ν.<text:s/>4014/2011.</text:span></text:p>
      <text:p text:style-name="P713"><text:span text:style-name="T713_1">17.</text:span><text:span text:style-name="T713_2"><text:s/>Στην<text:s/>περίπτωση<text:s/>β΄<text:s/>της<text:s/>παραγράφου<text:s/>8<text:s/>του<text:s/>άρθρου<text:s/>24<text:s/>του<text:s/>ν.<text:s/>4014/2011<text:s/>διαγράφονται<text:s/>οι<text:s/>λέξεις<text:s/>«εντός<text:s/>τριάντα<text:s/>(30)<text:s/>μηνών<text:s/>για<text:s/>τα<text:s/>ακίνητα<text:s/>κατοικίας<text:s/>και»,<text:s/>καθώς<text:s/>και<text:s/>οι<text:s/>λέξεις<text:s/>«για<text:s/>τα<text:s/>ακίνητα<text:s/>άλλης<text:s/>χρήσης».</text:span></text:p>
      <text:p text:style-name="P714"><text:span text:style-name="T714_1">18.</text:span><text:span text:style-name="T714_2"><text:s/>Οι<text:s/>διατάξεις<text:s/>του<text:s/>παρόντος<text:s/>αρχίζουν<text:s/>από<text:s/>τη<text:s/>δημοσίευσή<text:s/>του<text:s/>στην<text:s/>Εφημερίδα<text:s/>της<text:s/>Κυβερνήσεως.</text:span></text:p>
      <text:h text:style-name="P715" text:outline-level="6"><text:span text:style-name="T715_1">Άρθρο<text:s/>50</text:span></text:h>
      <text:p text:style-name="P716"><text:span text:style-name="T716_1">1.</text:span><text:span text:style-name="T716_2"><text:s/>Τα<text:s/>πετρελαιοκίνητα<text:s/>φορτηγά<text:s/>οχήματα<text:s/>ιδιωτικής<text:s/>χρήσης<text:s/>μικτού<text:s/>βάρους<text:s/>μέχρι<text:s/>τεσσάρων<text:s/>χιλιάδων<text:s/>(4.000)<text:s/>χιλιογράμμων<text:s/>και<text:s/>τα<text:s/>πετρελαιοκίνητα<text:s/>επιβατικά<text:s/>οχήματα<text:s/>ιδιωτικής<text:s/>χρήσης<text:s/>εξαιρούνται<text:s/>των<text:s/>περιορισμών<text:s/>κυκλοφορίας<text:s/>στις<text:s/>περιοχές<text:s/>των<text:s/>Νομών<text:s/>Αττικής<text:s/>και<text:s/>Θεσσαλονίκης,<text:s/>που<text:s/>καθορίστηκαν<text:s/>με<text:s/>τις<text:s/>διατάξεις<text:s/>του<text:s/>άρθρου<text:s/>26<text:s/>του<text:s/>ν.1959/1991<text:s/>(Α΄<text:s/>123),<text:s/>εφόσον<text:s/>η<text:s/>τεχνολογία<text:s/>τους<text:s/>πληροί<text:s/>εκ<text:s/>κατασκευής<text:s/>τις<text:s/>προδιαγραφές<text:s/>του<text:s/>Κανονισμού<text:s/>(ΕΚ)<text:s/>715/2007<text:s/>της<text:s/>20ής<text:s/>Ιουνίου<text:s/>2007<text:s/>(Euro<text:s/>V<text:s/>και<text:s/>Euro<text:s/>VI)<text:s/>ή<text:s/>μεταγενέστερου.</text:span></text:p>
      <text:p text:style-name="P717"><text:span text:style-name="T717_1">2.</text:span><text:span text:style-name="T717_2"><text:s/>Οι<text:s/>διατάξεις<text:s/>του<text:s/>παρόντος<text:s/>αρχίζουν<text:s/>από<text:s/>τη<text:s/>δημοσίευσή<text:s/>του<text:s/>στην<text:s/>Εφημερίδα<text:s/>της<text:s/>Κυβερνήσεως.</text:span></text:p>
      <text:h text:style-name="P718" text:outline-level="6"><text:span text:style-name="T718_1">Άρθρο<text:s/>51</text:span></text:h>
      <text:p text:style-name="P719"><text:span text:style-name="T719_1">1.</text:span><text:span text:style-name="T719_2"><text:s/>Για<text:s/>την<text:s/>εφαρμογή<text:s/>της<text:s/>παρ.1<text:s/>α<text:s/>του<text:s/>άρθρου<text:s/>24<text:s/>του<text:s/>ν.<text:s/>4014/2011,<text:s/>ως<text:s/>περιοχή<text:s/>του<text:s/>ακινήτου,<text:s/>για<text:s/>τα<text:s/>εντός<text:s/>σχεδίου<text:s/>πόλεως<text:s/>ευρισκόμενα<text:s/>ακίνητα,<text:s/>νοείται<text:s/>το<text:s/>οικοδομικό<text:s/>τετράγωνο<text:s/>όπου<text:s/>βρίσκεται<text:s/>το<text:s/>ακίνητο.</text:span></text:p>
      <text:p text:style-name="P720"><text:span text:style-name="T720_1">2.</text:span><text:span text:style-name="T720_2"><text:s/>Στο<text:s/>τέλος<text:s/>της<text:s/>παρ.<text:s/>2<text:s/>του<text:s/>άρθρου<text:s/>24<text:s/>του<text:s/>ν.<text:s/>4014/<text:s/>2011<text:s/>προστίθεται<text:s/>εδάφιο<text:s/>ως<text:s/>εξής:</text:span></text:p>
      <text:p text:style-name="P721"><text:span text:style-name="T721_1">«Στην<text:s/>περίπτωση<text:s/>που<text:s/>το<text:s/>ακίνητο<text:s/>ανήκει<text:s/>σε<text:s/>περισσότερους<text:s/>συνιδιοκτήτες<text:s/>και<text:s/>έχει<text:s/>συσταθεί<text:s/>οριζόντια<text:s/>ή<text:s/>κάθετη<text:s/>ιδιοκτησία<text:s/>μέχρι<text:s/>τη<text:s/>δημοσίευση<text:s/>του<text:s/>παρόντος,<text:s/>για<text:s/>τον<text:s/>υπολογισμό<text:s/>των<text:s/>πολεοδομικών<text:s/>μεγεθών,<text:s/>που<text:s/>αναλογούν<text:s/>στα<text:s/>ιδανικά<text:s/>μερίδια<text:s/>κάθε<text:s/>συνιδιοκτήτη<text:s/>δεν<text:s/>λαμβάνονται<text:s/>υπόψη<text:s/>οι<text:s/>κατασκευές<text:s/>που<text:s/>έχουν<text:s/>εκτελεστεί<text:s/>από<text:s/>άλλο<text:s/>συνιδιοκτήτη.»</text:span></text:p>
      <text:p text:style-name="P722"><text:span text:style-name="T722_1">3.</text:span><text:span text:style-name="T722_2"><text:s/>Στην<text:s/>παρ.<text:s/>6<text:s/>του<text:s/>άρθρου<text:s/>24<text:s/>του<text:s/>ν.<text:s/>4014/2011<text:s/>προστίθεται<text:s/>εδάφιο<text:s/>ως<text:s/>εξής:</text:span></text:p>
      <text:p text:style-name="P723"><text:span text:style-name="T723_1">«Σε<text:s/>περιπτώσεις<text:s/>υπέρβασης<text:s/>ύψους<text:s/>νομίμως<text:s/>υφιστάμενων<text:s/>κτιρίων<text:s/>ή<text:s/>τμημάτων<text:s/>τους,<text:s/>στις<text:s/>οποίες<text:s/>δεν<text:s/>συντρέχει<text:s/>υπέρβαση<text:s/>δόμησης,<text:s/>το<text:s/>πρόστιμο<text:s/>υπολογίζεται<text:s/>χωρίς<text:s/>να<text:s/>πολλαπλασιάζεται<text:s/>ο<text:s/>συντελεστής<text:s/>της<text:s/>υπέρβασης<text:s/>δόμησης<text:s/>(3α,<text:s/>β,<text:s/>γ,<text:s/>δ),<text:s/>αλλά<text:s/>ο<text:s/>συντελεστής<text:s/>0,20<text:s/>για<text:s/>υπερβάσεις<text:s/>αυτών<text:s/>έως<text:s/>20%<text:s/>του<text:s/>επιτρεπόμενου<text:s/>ύψους<text:s/>και<text:s/>ο<text:s/>συντελεστής<text:s/>0,40<text:s/>για<text:s/>υπερβάσεις<text:s/>μεγαλύτερες<text:s/>του<text:s/>20%<text:s/>του<text:s/>επιτρεπόμενου<text:s/>ύψους.»</text:span></text:p>
      <text:p text:style-name="P724"><text:span text:style-name="T724_1">4.</text:span><text:span text:style-name="T724_2"><text:s/>Στην<text:s/>παράγραφο<text:s/>11<text:s/>του<text:s/>άρθρου<text:s/>24<text:s/>του<text:s/>ν.<text:s/>4014/2011<text:s/>το<text:s/>εδάφιο<text:s/>«Καταβληθέντα<text:s/>ποσά<text:s/>προστίμων<text:s/>ανέγερσης<text:s/>και<text:s/>διατήρησης,<text:s/>δυνάμει<text:s/>άλλων<text:s/>διατάξεων,<text:s/>συμψηφίζονται<text:s/>με<text:s/>το<text:s/>ποσό<text:s/>του<text:s/>ενιαίου<text:s/>ειδικού<text:s/>προστίμου»<text:s/>αντικαθίσταται<text:s/>ως<text:s/>εξής:</text:span></text:p>
      <text:p text:style-name="P725"><text:span text:style-name="T725_1">«Καταβληθέντα<text:s/>ποσά<text:s/>προστίμων<text:s/>ανέγερσης<text:s/>και<text:s/>διατήρησης,<text:s/>δυνάμει<text:s/>άλλων<text:s/>διατάξεων,<text:s/>καθώς<text:s/>και<text:s/>καταβληθέ-<text:s/>ντα<text:s/>ποσά<text:s/>ειδικών<text:s/>προστίμων<text:s/>διατήρησης,<text:s/>συμψηφίζονται<text:s/>με<text:s/>το<text:s/>ποσό<text:s/>του<text:s/>ενιαίου<text:s/>ειδικού<text:s/>προστίμου.»</text:span></text:p>
      <text:p text:style-name="P726"><text:span text:style-name="T726_1">5.</text:span><text:span text:style-name="T726_2"><text:s/>Στην<text:s/>παράγραφο<text:s/>2<text:s/>του<text:s/>άρθρου<text:s/>26<text:s/>του<text:s/>ν.<text:s/>4014/2011<text:s/>προστίθεται<text:s/>εδάφιο<text:s/>ως<text:s/>εξής:</text:span></text:p>
      <text:p text:style-name="P727"><text:span text:style-name="T727_1">«Δεν<text:s/>συνυπολογίζεται<text:s/>στο<text:s/>χρονικό<text:s/>διάστημα<text:s/>των<text:s/>τριών<text:s/>(3)<text:s/>ετών<text:s/>ο<text:s/>χρόνος<text:s/>καθυστέρησης<text:s/>έκδοσης<text:s/>της<text:s/>οικοδομικής<text:s/>άδειας<text:s/>για<text:s/>λόγους<text:s/>που<text:s/>δεν<text:s/>οφείλονται<text:s/>σε<text:s/>υπαιτιότητα<text:s/>του<text:s/>αιτούντος.»</text:span></text:p>
      <text:h text:style-name="P728" text:outline-level="6"><text:span text:style-name="T728_1">Άρθρο<text:s/>52</text:span></text:h>
      <text:p text:style-name="P729"><text:span text:style-name="T729_1">Οι<text:s/>προθεσμίες<text:s/>υποβολής<text:s/>των<text:s/>δικαιολογητικών<text:s/>της<text:s/>παραγράφου<text:s/>2<text:s/>του<text:s/>άρθρου<text:s/>5<text:s/>του<text:s/>ν.<text:s/>3843/2010<text:s/>(Α΄<text:s/>62)<text:s/>στις<text:s/>πολεοδομικές<text:s/>υπηρεσίες<text:s/>για<text:s/>την<text:s/>υπαγωγή<text:s/>ακινήτων<text:s/>στις<text:s/>διατάξεις<text:s/>των<text:s/>διατηρούμενων<text:s/>χώρων<text:s/>του<text:s/>ίδιου<text:s/>ως<text:s/>άνω<text:s/>νόμου<text:s/>παρατείνονται<text:s/>αφότου<text:s/>έληξαν<text:s/>μέχρι<text:s/>τις<text:s/>30.11.2011.</text:span></text:p>
      <text:h text:style-name="P730" text:outline-level="6"><text:span text:style-name="T730_1">Άρθρο<text:s/>53</text:span></text:h>
      <text:p text:style-name="P731"><text:span text:style-name="T731_1">1.</text:span><text:span text:style-name="T731_2"><text:s/>Οι<text:s/>εκμεταλλευτές<text:s/>των<text:s/>λατομείων<text:s/>αδρανών<text:s/>υλικών<text:s/>που<text:s/>δραστηριοποιούνταν<text:s/>εντός<text:s/>των<text:s/>ορίων<text:s/>του<text:s/>«Εθνικού<text:s/>Πάρκου<text:s/>Υγροτόπων<text:s/>Κοτυχίου-Στροφυλιάς»,<text:s/>οφείλουν<text:s/>να<text:s/>ολοκληρώσουν<text:s/>όλες<text:s/>τις<text:s/>εργασίες<text:s/>διαμόρφωσης<text:s/>του<text:s/>αναγλύφου<text:s/>και<text:s/>αποκατάστασης<text:s/>-<text:s/>αναδάσωσης<text:s/>των<text:s/>λατομικών<text:s/>χώρων<text:s/>με<text:s/>την<text:s/>προϋπόθεση<text:s/>ότι<text:s/>εξακολουθούν<text:s/>να<text:s/>έχουν<text:s/>δικαιώματα<text:s/>ιδιοκτησίας<text:s/>ή<text:s/>μίσθωσης,<text:s/>μέχρι<text:s/>31.12.2014.</text:span></text:p>
      <text:p text:style-name="P732"><text:span text:style-name="T732_1">2.</text:span><text:span text:style-name="T732_2"><text:s/>Για<text:s/>το<text:s/>σκοπό<text:s/>αυτόν<text:s/>εντός<text:s/>δύο<text:s/>(2)<text:s/>μηνών,<text:s/>από<text:s/>τη<text:s/>δημοσίευση<text:s/>του<text:s/>παρόντος,<text:s/>υποβάλλουν<text:s/>στη<text:s/>Διεύθυνση<text:s/>Περιβαλλοντικού<text:s/>Σχεδιασμού<text:s/>του<text:s/>Υπουργείου<text:s/>Περιβάλλοντος,<text:s/>Ενέργειας<text:s/>και<text:s/>Κλιματικής<text:s/>Αλλαγής<text:s/>Μελέτη<text:s/>Περιβαλλοντικών<text:s/>Επιπτώσεων<text:s/>(Μ.Π.Ε.)<text:s/>για<text:s/>τη<text:s/>διαμόρφωση<text:s/>του<text:s/>αναγλύφου<text:s/>και<text:s/>την<text:s/>αποκατάσταση<text:s/>-<text:s/>αναδάσωση<text:s/>των<text:s/>λατομικών<text:s/>χώρων<text:s/>επί<text:s/>των<text:s/>οποίων<text:s/>εξακολουθούν<text:s/>να<text:s/>έχουν<text:s/>δικαιώματα<text:s/>ιδιοκτησίας<text:s/>ή<text:s/>μίσθωσης,<text:s/>η<text:s/>οποία<text:s/>αξιολογείται<text:s/>και<text:s/>εγκρίνεται<text:s/>σύμφωνα<text:s/>με<text:s/>τις<text:s/>διαδικασίες<text:s/>της<text:s/>κείμενης<text:s/>περιβαλλοντικής<text:s/>νομοθεσίας.<text:s/>Στη<text:s/>Μ.Π.Ε.<text:s/>αυτή<text:s/>περιλαμβάνεται<text:s/>εκτός<text:s/>των<text:s/>άλλων<text:s/>αναλυτική<text:s/>φυτοτεχνι-<text:s/>κή<text:s/>μελέτη<text:s/>και<text:s/>αναλυτικό<text:s/>πρόγραμμα<text:s/>αναδάσωσης.</text:span></text:p>
      <text:p text:style-name="P733"><text:span text:style-name="T733_1">3.</text:span><text:span text:style-name="T733_2"><text:s/>Μέχρι<text:s/>την<text:s/>έγκριση<text:s/>της<text:s/>προαναφερθείσας<text:s/>μελέτης<text:s/>για<text:s/>τις<text:s/>εργασίες<text:s/>διαμόρφωσης<text:s/>του<text:s/>αναγλύφου<text:s/>και<text:s/>απο-<text:s/>κατάστασης-αναδάσωσης<text:s/>των<text:s/>λατομικών<text:s/>χώρων,<text:s/>εφαρμόζονται<text:s/>οι<text:s/>πλέον<text:s/>πρόσφατοι<text:s/>εγκεκριμένοι<text:s/>περιβαλλοντικοί<text:s/>όροι<text:s/>που<text:s/>έχουν<text:s/>εκδοθεί<text:s/>για<text:s/>τα<text:s/>εν<text:s/>λόγω<text:s/>λατομεία,<text:s/>κατά<text:s/>το<text:s/>μέρος<text:s/>τους<text:s/>που<text:s/>αφορά<text:s/>στη<text:s/>διαμόρφωση<text:s/>του<text:s/>αναγλύφου<text:s/>και<text:s/>στην<text:s/>αποκατάσταση<text:s/>-<text:s/>αναδάσωση<text:s/>των<text:s/>λατομικών<text:s/>χώρων<text:s/>επί<text:s/>των<text:s/>οποίων<text:s/>εξακολουθούν<text:s/>να<text:s/>έχουν<text:s/>δικαιώματα<text:s/>ιδιοκτησίας<text:s/>ή<text:s/>μίσθωσης.</text:span></text:p>
      <text:p text:style-name="P734"><text:span text:style-name="T734_1">4.</text:span><text:span text:style-name="T734_2"><text:s/>Τα<text:s/>εξορυσσόμενα<text:s/>αδρανή<text:s/>υλικά<text:s/>κατά<text:s/>τις<text:s/>ως<text:s/>άνω<text:s/>εργασίες<text:s/>διαμόρφωσης<text:s/>του<text:s/>αναγλύφου<text:s/>διατίθενται<text:s/>κατά<text:s/>προτεραιότητα<text:s/>για<text:s/>τις<text:s/>εργασίες<text:s/>αποκατάστασης-<text:s/>αναδάσωσης,<text:s/>για<text:s/>την<text:s/>εκτέλεση<text:s/>δημοσίων<text:s/>έργων<text:s/>ή<text:s/>έργων<text:s/>κατά<text:s/>δημόσια<text:s/>παραχώρηση<text:s/>και<text:s/>για<text:s/>την<text:s/>εξόφληση<text:s/>ληξιπρόθεμ-<text:s/>σων<text:s/>οφειλών<text:s/>των<text:s/>εκμεταλλευτών<text:s/>των<text:s/>λατομείων<text:s/>προς<text:s/>το<text:s/>Δημόσιο,<text:s/>Ν.Π.Δ.Δ.<text:s/>και<text:s/>Ο.Τ.Α..<text:s/>Σε<text:s/>περίπτωση<text:s/>που<text:s/>μετά<text:s/>τη<text:s/>διάθεση<text:s/>των<text:s/>υλικών<text:s/>για<text:s/>τους<text:s/>παραπάνω<text:s/>σκοπούς<text:s/>προκύπτουν<text:s/>πλεονάζουσες<text:s/>ποσότητες,<text:s/>αυτό<text:s/>διαπιστώνεται<text:s/>με<text:s/>απόφαση<text:s/>του<text:s/>Περιφερειάρχη<text:s/>μετά<text:s/>από<text:s/>γνώμη<text:s/>του<text:s/>αρμόδιου<text:s/>οργάνου,<text:s/>οπότε<text:s/>και<text:s/>διατίθενται<text:s/>ελεύθερα,<text:s/>μετά<text:s/>από<text:s/>επεξεργασία<text:s/>τους<text:s/>στις<text:s/>υφιστάμενες<text:s/>εντός<text:s/>των<text:s/>λατομικών<text:s/>χώρων<text:s/>ηλεκτρομηχανολογικές<text:s/>εγκαταστάσεις,<text:s/>η<text:s/>άδεια<text:s/>λειτουργίας<text:s/>των<text:s/>οποίων<text:s/>παρατείνεται<text:s/>αντίστοιχα.</text:span></text:p>
      <text:p text:style-name="P735"><text:span text:style-name="T735_1">5.</text:span><text:span text:style-name="T735_2"><text:s/>Η<text:s/>λειτουργία<text:s/>των<text:s/>λατομικών<text:s/>χώρων<text:s/>του<text:s/>παρόντος<text:s/>άρθρου<text:s/>δεν<text:s/>μπορεί<text:s/>να<text:s/>παραταθεί<text:s/>πέραν<text:s/>της<text:s/>31ης<text:s/>Δεκεμβρίου<text:s/>2014,<text:s/>οπότε<text:s/>και<text:s/>παύει<text:s/>οριστικά<text:s/>η<text:s/>λειτουργία<text:s/>τους.</text:span></text:p>
      <text:h text:style-name="P736" text:outline-level="6"><text:span text:style-name="T736_1">Άρθρο<text:s/>54</text:span></text:h>
      <text:p text:style-name="P737"><text:span text:style-name="T737_1">Στο<text:s/>τέλος<text:s/>της<text:s/>παραγράφου<text:s/>5<text:s/>του<text:s/>άρθρου<text:s/>3<text:s/>του<text:s/>από<text:s/>16.6.2011<text:s/>προεδρικού<text:s/>διατάγματος<text:s/>(Δ΄<text:s/>187)<text:s/>προστίθεται<text:s/>εδάφιο<text:s/>εξής:</text:span></text:p>
      <text:p text:style-name="P738"><text:span text:style-name="T738_1">«Επιτρέπεται<text:s/>η<text:s/>επέκταση<text:s/>υφιστάμενων<text:s/>κοιμητηρίων<text:s/>κατά<text:s/>τις<text:s/>σχετικές<text:s/>ισχύουσες<text:s/>διατάξεις.<text:s/>Ειδικότερα<text:s/>στην<text:s/>έκταση<text:s/>που<text:s/>βρίσκεται<text:s/>στη<text:s/>θέση<text:s/>με<text:s/>στοιχεία<text:s/>ΑΒΓΔΕΖΗ<text:s/>εμβαδού<text:s/>22,3<text:s/>στρεμμάτων,<text:s/>όπως<text:s/>αυτή<text:s/>αποτυπώνεται<text:s/>με<text:s/>τις<text:s/>συντεταγμένες<text:s/>των<text:s/>κορυφών<text:s/>της<text:s/>στο<text:s/>τοπογραφικό<text:s/>διάγραμμα<text:s/>του<text:s/>Οργανισμού<text:s/>Ρυθμιστικού<text:s/>Σχεδίου<text:s/>Αθήνας,<text:s/>που<text:s/>συνοδεύει<text:s/>σε<text:s/>φωτοσμίκρυνση<text:s/>την<text:s/>παρούσα<text:s/>ρύθμιση,<text:s/>επιτρέπεται<text:s/>η<text:s/>λειτουργία<text:s/>και<text:s/>επέκταση<text:s/>του<text:s/>υφιστάμενου<text:s/>νεκροταφείου<text:s/>του<text:s/>Δήμου<text:s/>Αργυρούπολης<text:s/>κατά<text:s/>παρέκκλιση<text:s/>της<text:s/>κείμενης<text:s/>νομοθεσίας.»</text:span></text:p>
      <text:h text:style-name="P739" text:outline-level="6"><text:span text:style-name="T739_1">Άρθρο<text:s/>55</text:span></text:h>
      <text:p text:style-name="P740"><text:span text:style-name="T740_1">1.</text:span><text:span text:style-name="T740_2"><text:s/>Η<text:s/>πρώτη<text:s/>περίοδος<text:s/>της<text:s/>παραγράφου<text:s/>3<text:s/>του<text:s/>άρθρου<text:s/>13<text:s/>του<text:s/>ν.<text:s/>3889/2010<text:s/>(Α΄<text:s/>182)<text:s/>αντικαθίσταται<text:s/>ως<text:s/>εξής:</text:span></text:p>
      <text:p text:style-name="P741"><text:span text:style-name="T741_1">«Αρμόδια<text:s/>για<text:s/>την<text:s/>κατάρτιση<text:s/>και<text:s/>διόρθωση<text:s/>του<text:s/>δασικού<text:s/>χάρτη,<text:s/>την<text:s/>παραλαβή,<text:s/>καταχώριση,<text:s/>επεξεργασία<text:s/>και<text:s/>προετοιμασία<text:s/>εξέτασης<text:s/>των<text:s/>αντιρρήσεων<text:s/>σύμφωνα<text:s/>με<text:s/>τα<text:s/>άρθρα<text:s/>17<text:s/>και<text:s/>18<text:s/>του<text:s/>παρόντος<text:s/>νόμου<text:s/>είναι<text:s/>η<text:s/>Διεύθυνση<text:s/>Δασών<text:s/>της<text:s/>Περιφέρειας<text:s/>στο<text:s/>νομό.»</text:span></text:p>
      <text:p text:style-name="P742"><text:span text:style-name="T742_1">2.</text:span><text:span text:style-name="T742_2"><text:s/>Η<text:s/>πρώτη<text:s/>περίοδος<text:s/>της<text:s/>παραγράφου<text:s/>1<text:s/>του<text:s/>άρθρου<text:s/>15<text:s/>του<text:s/>ν.<text:s/>3889/2010<text:s/>τροποποιείται<text:s/>ως<text:s/>εξής:</text:span></text:p>
      <text:p text:style-name="P743"><text:span text:style-name="T743_1">«Κατά<text:s/>του<text:s/>περιεχομένου<text:s/>του<text:s/>δασικού<text:s/>χάρτη<text:s/>που<text:s/>α-<text:s/>ναρτήθηκε<text:s/>επιτρέπεται<text:s/>η<text:s/>υποβολή<text:s/>αντιρρήσεων<text:s/>μέσα<text:s/>σε<text:s/>αποκλειστική<text:s/>προθεσμία<text:s/>εξήντα<text:s/>(60)<text:s/>ημερών<text:s/>και<text:s/>σύμφωνα<text:s/>με<text:s/>τα<text:s/>οριζόμενα<text:s/>στην<text:s/>πρόσκληση<text:s/>υποβολής<text:s/>αντιρρήσεων,<text:s/>η<text:s/>οποία<text:s/>αρχίζει<text:s/>από<text:s/>την<text:s/>τελευταία<text:s/>δημοσίευση<text:s/>της<text:s/>σχετικής<text:s/>πρόσκλησης<text:s/>στον<text:s/>τύπο.»</text:span></text:p>
      <text:p text:style-name="P744"><text:span text:style-name="T744_1">3.</text:span><text:span text:style-name="T744_2"><text:s/>Στην<text:s/>παράγραφο<text:s/>1<text:s/>του<text:s/>άρθρου<text:s/>16<text:s/>του<text:s/>ν.<text:s/>3889/2010<text:s/>προστίθεται<text:s/>περίπτωση<text:s/>γ΄<text:s/>ως<text:s/>εξής:</text:span></text:p>
      <text:p text:style-name="P745"><text:span text:style-name="T745_1">«γ.<text:s/>Αντιρρήσεις<text:s/>υποβάλλονται<text:s/>και<text:s/>στην<text:s/>έδρα<text:s/>της<text:s/>αρμόδιας<text:s/>υπηρεσίας<text:s/>που<text:s/>ενεργεί<text:s/>την<text:s/>ανάρτηση<text:s/>του<text:s/>δασικού<text:s/>χάρτη.»</text:span></text:p>
      <text:p text:style-name="P746"><text:span text:style-name="T746_1">4.</text:span><text:span text:style-name="T746_2"><text:s/>Η<text:s/>δεύτερη<text:s/>περίοδος<text:s/>της<text:s/>παραγράφου<text:s/>4<text:s/>του<text:s/>άρθρου<text:s/>17<text:s/>του<text:s/>ν.<text:s/>3889/2010<text:s/>αναδιατυπώνεται<text:s/>και<text:s/>στη<text:s/>συνέχεια,<text:s/>προστίθεται<text:s/>τρίτη<text:s/>περίοδος<text:s/>ως<text:s/>εξής:</text:span></text:p>
      <text:p text:style-name="P747"><text:span text:style-name="T747_1">«Από<text:s/>την<text:s/>ημερομηνία<text:s/>δημοσίευσής<text:s/>του<text:s/>καθίσταται<text:s/>οριστικός<text:s/>και<text:s/>έχει<text:s/>πλήρη<text:s/>αποδεικτική<text:s/>ισχύ<text:s/>σε<text:s/>κάθε<text:s/>διοικητική<text:s/>ή<text:s/>δικαστική<text:s/>αρχή<text:s/>για<text:s/>όλα<text:s/>τα<text:s/>τμήματα<text:s/>που<text:s/>αποτυπώνονται<text:s/>με<text:s/>πράσινο<text:s/>περίγραμμα<text:s/>και<text:s/>πράσινη<text:s/>διαγράμμιση.<text:s/>Για<text:s/>τα<text:s/>τμήματα<text:s/>που<text:s/>αποτελούν<text:s/>δασικές<text:s/>περιοχές<text:s/>των<text:s/>παραγράφων<text:s/>1,<text:s/>2,<text:s/>3,<text:s/>4<text:s/>και<text:s/>5<text:s/>του<text:s/>άρθρου<text:s/>3<text:s/>του<text:s/>ν.<text:s/>998/<text:s/>1979<text:s/>εφαρμόζονται<text:s/>και<text:s/>ισχύουν<text:s/>οι<text:s/>διατάξεις<text:s/>της<text:s/>δασικής<text:s/>νομοθεσίας.»</text:span></text:p>
      <text:p text:style-name="P748"><text:span text:style-name="T748_1">5.</text:span><text:span text:style-name="T748_2"><text:s/>Η<text:s/>πρώτη<text:s/>περίοδος<text:s/>της<text:s/>παραγράφου<text:s/>1<text:s/>του<text:s/>άρθρου<text:s/>18<text:s/>του<text:s/>ν.<text:s/>3889/2010<text:s/>αντικαθίσταται<text:s/>ως<text:s/>εξής:</text:span></text:p>
      <text:p text:style-name="P749"><text:span text:style-name="T749_1">«Οι<text:s/>αντιρρήσεις<text:s/>μετά<text:s/>την<text:s/>επεξεργασία<text:s/>τους<text:s/>διαβιβάζονται<text:s/>αμέσως<text:s/>στις<text:s/>τριμελείς<text:s/>Επιτροπές<text:s/>Εξέτασης<text:s/>Αντιρρήσεων<text:s/>(ΕΠ.Ε.Α.),<text:s/>οι<text:s/>οποίες<text:s/>εξετάζουν<text:s/>τις<text:s/>αντιρρήσεις<text:s/>μέσα<text:s/>σε<text:s/>προθεσμία<text:s/>τεσσάρων<text:s/>(4)<text:s/>μηνών<text:s/>από<text:s/>την<text:s/>διαβίβασή<text:s/>τους.»</text:span></text:p>
      <text:p text:style-name="P750"><text:span text:style-name="T750_1">6.</text:span><text:span text:style-name="T750_2"><text:s/>Μετά<text:s/>το<text:s/>τέλος<text:s/>της<text:s/>πρώτης<text:s/>περιόδου<text:s/>της<text:s/>παραγράφου<text:s/>5<text:s/>του<text:s/>άρθρου<text:s/>18<text:s/>του<text:s/>ν.<text:s/>3889/2010<text:s/>προστίθεται<text:s/>εδάφιο<text:s/>ως<text:s/>εξής:</text:span></text:p>
      <text:p text:style-name="P751"><text:span text:style-name="T751_1">«Για<text:s/>την<text:s/>επιτάχυνση<text:s/>εξέτασης<text:s/>των<text:s/>αντιρρήσεων,<text:s/>η<text:s/>εργασία<text:s/>αυτή<text:s/>μπορεί<text:s/>να<text:s/>ανατίθεται<text:s/>με<text:s/>απόφαση<text:s/>του<text:s/>Υπουργού<text:s/>Περιβάλλοντος,<text:s/>Ενέργειας<text:s/>και<text:s/>Κλιματικής<text:s/>Αλλαγής,<text:s/>σε<text:s/>ιδιωτικά<text:s/>γραφεία<text:s/>εκπόνησης<text:s/>δασικών<text:s/>μελετών<text:s/>της<text:s/>κατηγορίας<text:s/>24<text:s/>του<text:s/>άρθρου<text:s/>μόνου<text:s/>του<text:s/>π.δ.<text:s/>541/1978<text:s/>(Α΄<text:s/>116),<text:s/>όπως<text:s/>τροποποιήθηκε<text:s/>με<text:s/>την<text:s/>παρ.<text:s/>8<text:s/>του<text:s/>άρθρου<text:s/>25<text:s/>του<text:s/>παρόντος.<text:s/>Στην<text:s/>περίπτωση<text:s/>αυτή<text:s/>κατά<text:s/>την<text:s/>εξέταση<text:s/>των<text:s/>αντιρρήσεων<text:s/>από<text:s/>τις<text:s/>ΕΠ.Ε.Α.<text:s/>πρέπει<text:s/>να<text:s/>παρίστα-<text:s/>ται<text:s/>εκπρόσωπος<text:s/>της<text:s/>Διεύθυνσης<text:s/>Δασών<text:s/>που<text:s/>έλεγξε<text:s/>ή<text:s/>θεώρησε<text:s/>το<text:s/>δασικό<text:s/>χάρτη.»</text:span></text:p>
      <text:p text:style-name="P752"><text:span text:style-name="T752_1">7.</text:span><text:span text:style-name="T752_2"><text:s/>Η<text:s/>παράγραφος<text:s/>2<text:s/>του<text:s/>άρθρου<text:s/>19<text:s/>του<text:s/>ν.<text:s/>3889/2010<text:s/>αντικαθίσταται<text:s/>ως<text:s/>εξής:</text:span></text:p>
      <text:p text:style-name="P753"><text:span text:style-name="T753_1">«2.<text:s/>Ο<text:s/>δασικός<text:s/>χάρτης,<text:s/>με<text:s/>αποτυπωμένες<text:s/>τις<text:s/>περιοχές<text:s/>της<text:s/>αρχικής<text:s/>κύρωσης<text:s/>και<text:s/>όσες<text:s/>συμπληρώθηκαν<text:s/>με<text:s/>πράσινο<text:s/>περίγραμμα<text:s/>και<text:s/>πράσινη<text:s/>διαγράμμιση<text:s/>μετά<text:s/>την<text:s/>εξέταση<text:s/>των<text:s/>αντιρρήσεων<text:s/>και<text:s/>τη<text:s/>θεώρηση<text:s/>της<text:s/>προηγούμενης<text:s/>παραγράφου,<text:s/>υποβάλλεται<text:s/>από<text:s/>τη<text:s/>Διεύθυνση<text:s/>Δασών<text:s/>στον<text:s/>Γενικό<text:s/>Γραμματέα<text:s/>της<text:s/>Περιφέρειας<text:s/>και<text:s/>κυρώνεται,<text:s/>ως<text:s/>προς<text:s/>τη<text:s/>συμπλήρωση<text:s/>ή<text:s/>τη<text:s/>διόρθωσή<text:s/>του,<text:s/>με<text:s/>απόφαση<text:s/>του<text:s/>τελευταίου,<text:s/>που<text:s/>δημοσιεύεται<text:s/>στην<text:s/>Εφημερίδα<text:s/>της<text:s/>Κυβερνήσεως<text:s/>μέσα<text:s/>σε<text:s/>δεκαπέντε<text:s/>(15)<text:s/>ημέρες<text:s/>από<text:s/>την<text:s/>υποβολή<text:s/>του.»</text:span></text:p>
      <text:p text:style-name="P754"><text:span text:style-name="T754_1">8.</text:span><text:span text:style-name="T754_2"><text:s/>Η<text:s/>παράγραφος<text:s/>1<text:s/>του<text:s/>άρθρου<text:s/>20<text:s/>του<text:s/>ν.<text:s/>3889/2010<text:s/>αναδιατυπώνεται<text:s/>ως<text:s/>εξής:</text:span></text:p>
      <text:p text:style-name="P755"><text:span text:style-name="T755_1">«1.α.<text:s/>Μετά<text:s/>την<text:s/>τμηματική<text:s/>ή<text:s/>ολική<text:s/>κύρωση<text:s/>του<text:s/>δασικού<text:s/>χάρτη,<text:s/>δεν<text:s/>επιτρέπεται<text:s/>αναμόρφωσή<text:s/>του,<text:s/>εκτός<text:s/>αν<text:s/>τούτο<text:s/>επιβάλλεται<text:s/>από<text:s/>αμετάκλητη<text:s/>δικαστική<text:s/>απόφαση.<text:s/>Κατ’<text:s/>εξαίρεση,<text:s/>επιτρέπεται<text:s/>η<text:s/>αναμόρφωση<text:s/>με<text:s/>την<text:s/>προσθήκη<text:s/>ή<text:s/>διαγραφή<text:s/>των<text:s/>εκτάσεων<text:s/>που<text:s/>θα<text:s/>υπαχθούν<text:s/>ή<text:s/>θα<text:s/>πάψουν<text:s/>να<text:s/>υπάγονται<text:s/>στο<text:s/>δασικό<text:s/>νόμο,<text:s/>σύμφωνα<text:s/>με<text:s/>πράξεις<text:s/>των<text:s/>αρμοδίων<text:s/>οργάνων,<text:s/>που<text:s/>εκδίδονται<text:s/>κατ’<text:s/>εφαρμογή<text:s/>της<text:s/>δασικής<text:s/>νομοθεσίας,<text:s/>είτε<text:s/>με<text:s/>τις<text:s/>αντίστοιχες<text:s/>πράξεις<text:s/>που<text:s/>έπρεπε<text:s/>να<text:s/>συμπεριληφθούν<text:s/>ή<text:s/>εσφαλμένα<text:s/>αποτυπώθηκαν<text:s/>κατά<text:s/>την<text:s/>κατάρτισή<text:s/>του<text:s/>και<text:s/>δεν<text:s/>απεικονίζονται<text:s/>σε<text:s/>αυτόν.<text:s/>Η<text:s/>κατά<text:s/>τα<text:s/>ανωτέρω<text:s/>αναμόρφωση<text:s/>του<text:s/>δασικού<text:s/>χάρτη<text:s/>κυρώνεται<text:s/>με<text:s/>απόφαση<text:s/>του<text:s/>Γενικού<text:s/>Γραμματέα<text:s/>της<text:s/>οικείας<text:s/>Αποκεντρωμένης<text:s/>Διοίκησης,<text:s/>που<text:s/>εκδίδεται<text:s/>ιεραρχικά<text:s/>μετά<text:s/>από<text:s/>εισήγηση<text:s/>της<text:s/>Διεύθυνσης<text:s/>Δασών<text:s/>του<text:s/>οικείου<text:s/>νομαρχιακού<text:s/>διαμερίσματος.</text:span></text:p>
      <text:p text:style-name="P756"><text:span text:style-name="T756_1">β.<text:s/>Επιπλέον,<text:s/>αναμόρφωση<text:s/>του<text:s/>κυρωμένου<text:s/>δασικού<text:s/>χάρτη,<text:s/>επιτρέπεται<text:s/>με<text:s/>την<text:s/>προσθήκη<text:s/>νέων<text:s/>περιοχών<text:s/>που<text:s/>δασώθηκαν,<text:s/>φυσικά<text:s/>ή<text:s/>τεχνητά,<text:s/>ή<text:s/>διαπιστώνεται<text:s/>ότι<text:s/>εσφαλμένα<text:s/>δεν<text:s/>συμπεριλήφθηκαν<text:s/>στο<text:s/>δασικό<text:s/>χάρτη<text:s/>εκτάσεις<text:s/>δασικού<text:s/>χαρακτήρα,<text:s/>όπως<text:s/>προκύπτουν<text:s/>από<text:s/>αντίστοιχες<text:s/>διοικητικές<text:s/>πράξεις,<text:s/>μετά<text:s/>την<text:s/>κύρωσή<text:s/>του,<text:s/>με<text:s/>εφαρμογή<text:s/>αντιστοίχως<text:s/>της<text:s/>διαδικασίας<text:s/>των<text:s/>άρθρων<text:s/>13<text:s/>έως<text:s/>19,<text:s/>και<text:s/>την<text:s/>κατόπιν<text:s/>τούτου<text:s/>ενημέρωση<text:s/>και<text:s/>συμπλήρωση<text:s/>του<text:s/>δασολογίου<text:s/>του<text:s/>άρθρου<text:s/>3<text:s/>του<text:s/>ν.<text:s/>3208/2003.</text:span></text:p>
      <text:p text:style-name="P757"><text:span text:style-name="T757_1">9.<text:s/>Το<text:s/>τελευταίο<text:s/>εδάφιο<text:s/>της<text:s/>παρ.<text:s/>5<text:s/>του<text:s/>άρθρου<text:s/>23<text:s/>του<text:s/>ν.<text:s/>3889/2010<text:s/>αντικαθίσταται<text:s/>ως<text:s/>εξής:</text:span></text:p>
      <text:p text:style-name="P758"><text:span text:style-name="T758_1">«Σε<text:s/>περίπτωση<text:s/>παρέλευσης<text:s/>της<text:s/>προθεσμίας<text:s/>αυτής<text:s/>τεκμαίρεται<text:s/>ότι<text:s/>δεν<text:s/>υπάρχουν<text:s/>τέτοια<text:s/>σχέδια.»</text:span></text:p>
      <text:p text:style-name="P759"><text:span text:style-name="T759_1">10.</text:span><text:span text:style-name="T759_2"><text:s/>Η<text:s/>πρώτη<text:s/>περίοδος<text:s/>του<text:s/>πρώτου<text:s/>εδαφίου<text:s/>της<text:s/>παραγράφου<text:s/>2<text:s/>του<text:s/>άρθρου<text:s/>38<text:s/>του<text:s/>ν.<text:s/>1845/1989<text:s/>(Α΄<text:s/>102)<text:s/>αναδιατυπώνεται<text:s/>και<text:s/>στη<text:s/>συνέχεια<text:s/>προστίθεται<text:s/>νέα<text:s/>φράση<text:s/>ως<text:s/>εξής:</text:span></text:p>
      <text:p text:style-name="P760"><text:span text:style-name="T760_1">«2.<text:s/>Στα<text:s/>πλαίσια<text:s/>άσκησης<text:s/>της<text:s/>δασικής<text:s/>προστασίας,<text:s/>οι<text:s/>δασικοί<text:s/>υπάλληλοι<text:s/>της<text:s/>παραγράφου<text:s/>1<text:s/>του<text:s/>άρθρου<text:s/>39<text:s/>του<text:s/>παρόντος<text:s/>νόμου,<text:s/>όπως<text:s/>έχει<text:s/>τροποποιηθεί<text:s/>και<text:s/>ισχύει,<text:s/>ως<text:s/>και<text:s/>οι<text:s/>υπάλληλοι<text:s/>των<text:s/>κλάδων<text:s/>ΥΕ<text:s/>Δασοφυλάκων<text:s/>και<text:s/>ΔΕ<text:s/>Γεωτεχνικών<text:s/>Δασοφυλάκων<text:s/>που<text:s/>μετατάχθηκαν<text:s/>από<text:s/>την<text:s/>Ελληνική<text:s/>Αγροφυλακή<text:s/>κατ’<text:s/>εφαρμογή<text:s/>του<text:s/>άρθρου<text:s/>21<text:s/>του<text:s/>ν.<text:s/>3938/2011<text:s/>(Α΄<text:s/>61),<text:s/>...».</text:span></text:p>
      <text:p text:style-name="P761"><text:span text:style-name="T761_1">11.</text:span><text:span text:style-name="T761_2"><text:s/>Το<text:s/>πρώτο<text:s/>εδάφιο<text:s/>της<text:s/>παρ.<text:s/>1<text:s/>του<text:s/>άρθρου<text:s/>10<text:s/>του<text:s/>ν.<text:s/>3208/2003<text:s/>αντικαθίσταται<text:s/>ως<text:s/>εξής:</text:span></text:p>
      <text:p text:style-name="P762"><text:span text:style-name="T762_1">«Το<text:s/>Δημόσιο<text:s/>δεν<text:s/>προβάλλει<text:s/>δικαιώματα<text:s/>κυριότητας<text:s/>σε<text:s/>δάση,<text:s/>εν<text:s/>γένει<text:s/>δασικές<text:s/>εκτάσεις<text:s/>και<text:s/>στις<text:s/>εκτάσεις<text:s/>των<text:s/>παραγράφων<text:s/>6β<text:s/>και<text:s/>6γ<text:s/>του<text:s/>άρθρου<text:s/>3<text:s/>του<text:s/>ν.<text:s/>998/1979<text:s/>που:».</text:span></text:p>
      <text:p text:style-name="P763"><text:span text:style-name="T763_1">12.</text:span><text:span text:style-name="T763_2"><text:s/>Στην<text:s/>παρ.<text:s/>1<text:s/>του<text:s/>άρθρου<text:s/>56<text:s/>του<text:s/>ν.<text:s/>998/1979<text:s/>προστίθεται<text:s/>εδάφιο<text:s/>ως<text:s/>εξής:</text:span></text:p>
      <text:p text:style-name="P764"><text:span text:style-name="T764_1">«Επίσης<text:s/>στα<text:s/>ως<text:s/>άνω<text:s/>δάση<text:s/>και<text:s/>δασικές<text:s/>εκτάσεις,<text:s/>επιτρέπεται<text:s/>η<text:s/>μετεγκατάσταση<text:s/>νομίμως<text:s/>λειτουργούντων<text:s/>ελαιοτριβείων<text:s/>λόγω<text:s/>ένταξης<text:s/>των<text:s/>περιοχών<text:s/>λειτουργίας<text:s/>τους<text:s/>σε<text:s/>Ζώνες<text:s/>Οικιστικού<text:s/>Ελέγχου.»</text:span></text:p>
      <text:p text:style-name="P765"><text:span text:style-name="T765_1">13.</text:span><text:span text:style-name="T765_2"><text:s/>Οι<text:s/>παράγραφοι<text:s/>3<text:s/>και<text:s/>4<text:s/>του<text:s/>άρθρου<text:s/>51<text:s/>του<text:s/>ν.<text:s/>998/1979<text:s/>(Α΄<text:s/>289)<text:s/>αντικαθίστανται<text:s/>ως<text:s/>ακολούθως:</text:span></text:p>
      <text:p text:style-name="P766"><text:span text:style-name="T766_1">«3.<text:s/>Η<text:s/>κατά<text:s/>τα<text:s/>ανωτέρω<text:s/>παραχώρηση<text:s/>ενεργείται<text:s/>με<text:s/>απόφαση<text:s/>του<text:s/>Υπουργού<text:s/>Περιβάλλοντος,<text:s/>Ενέργειας<text:s/>και<text:s/>Κλιματικής<text:s/>Αλλαγής<text:s/>υπό<text:s/>τον<text:s/>όρο<text:s/>της<text:s/>διατηρήσεως<text:s/>της<text:s/>δασικής<text:s/>μορφής<text:s/>των<text:s/>παραχωρούμενων<text:s/>εκτάσεων,<text:s/>καθο-<text:s/>ριζομένων<text:s/>συγχρόνως<text:s/>των<text:s/>υποχρεώσεων<text:s/>του<text:s/>EOT<text:s/>ή<text:s/>του<text:s/>δια<text:s/>συμβάσεως<text:s/>με<text:s/>αυτόν<text:s/>αναλαμβάνοντος<text:s/>την<text:s/>τουριστική<text:s/>αξιοποίηση<text:s/>της<text:s/>περιοχής<text:s/>προς<text:s/>διαφύλαξη,<text:s/>προστασία<text:s/>και<text:s/>ενίσχυση<text:s/>της<text:s/>δασικής<text:s/>βλαστήσεως.<text:s/>Σε<text:s/>καμία<text:s/>περίπτωση<text:s/>το<text:s/>σύνολο<text:s/>των<text:s/>προς<text:s/>οικοδόμηση<text:s/>διατιθεμένων<text:s/>χώρων<text:s/>δεν<text:s/>μπορεί<text:s/>να<text:s/>υπερβεί<text:s/>το<text:s/>δέκα<text:s/>τοις<text:s/>εκατό<text:s/>(10%)<text:s/>του<text:s/>δάσους<text:s/>ή<text:s/>της<text:s/>δασικής<text:s/>εκτάσεως,<text:s/>η<text:s/>οποία<text:s/>παραχω-<text:s/>ρείται<text:s/>κατά<text:s/>τα<text:s/>ανωτέρω<text:s/>προς<text:s/>τουριστική<text:s/>αξιοποίηση<text:s/>ούτε<text:s/>ο<text:s/>συντελεστής<text:s/>δομήσεως,<text:s/>υπολογιζόμενος<text:s/>επί<text:s/>του<text:s/>οικοδομήσιμου<text:s/>χώρου,<text:s/>να<text:s/>υπερβεί<text:s/>τη<text:s/>μονάδα.<text:s/>Εάν<text:s/>το<text:s/>δάσος<text:s/>ή<text:s/>η<text:s/>δασική<text:s/>έκταση<text:s/>πρόκειται<text:s/>να<text:s/>εξυπηρετήσει<text:s/>συγχρόνως<text:s/>με<text:s/>τους<text:s/>σκοπούς<text:s/>της<text:s/>παραγράφου<text:s/>1<text:s/>και<text:s/>αθλητικές<text:s/>χρήσεις,<text:s/>το<text:s/>επιτρεπόμενο<text:s/>συνολικώς<text:s/>ποσοστό<text:s/>προς<text:s/>δημιουργία<text:s/>των<text:s/>αθλητικών<text:s/>και<text:s/>τουριστικών<text:s/>εγκαταστάσεων<text:s/>δεν<text:s/>μπορεί<text:s/>να<text:s/>υπερβεί<text:s/>το<text:s/>είκοσι<text:s/>τοις<text:s/>εκατό<text:s/>(20%)<text:s/>του<text:s/>δάσους<text:s/>ή<text:s/>της<text:s/>δασικής<text:s/>εκτάσεως,<text:s/>υπό<text:s/>την<text:s/>προϋπόθεση<text:s/>ότι:<text:s/>α)<text:s/>η<text:s/>συνολική<text:s/>δόμηση<text:s/>δεν<text:s/>υπερβαίνει<text:s/>την<text:s/>προ-<text:s/>βλεπόμενη<text:s/>στο<text:s/>προηγούμενο<text:s/>εδάφιο,<text:s/>β)<text:s/>τα<text:s/>ανωτέρω<text:s/>δάση<text:s/>και<text:s/>δασικές<text:s/>εκτάσεις<text:s/>καλύπτονται<text:s/>από<text:s/>βλάστηση<text:s/>αει-<text:s/>φύλλων<text:s/>ή<text:s/>φυλλοβόλων<text:s/>πλατυφύλλων<text:s/>σε<text:s/>ποσοστό<text:s/>τουλάχιστον<text:s/>80%,<text:s/>και<text:s/>γ)<text:s/>η<text:s/>συνολική<text:s/>προς<text:s/>αξιοποίηση<text:s/>έκταση<text:s/>είναι<text:s/>μεγαλύτερη<text:s/>των<text:s/>3.000<text:s/>στρεμμάτων.</text:span></text:p>
      <text:p text:style-name="P767"><text:span text:style-name="T767_1">Η<text:s/>κυριότητα<text:s/>των<text:s/>κατ’<text:s/>εφαρμογή<text:s/>των<text:s/>διατάξεων<text:s/>της<text:s/>παρούσας<text:s/>παραγράφου<text:s/>δημιουργούμενων<text:s/>εγκαταστάσεων,<text:s/>κτιρίων<text:s/>κ.λπ.<text:s/>παραμένει<text:s/>πάντοτε<text:s/>στο<text:s/>Δημόσιο.<text:s/>Κατ’<text:s/>εξαίρεση<text:s/>επιτρέπεται<text:s/>η<text:s/>κατά<text:s/>κυριότητα<text:s/>και<text:s/>με<text:s/>αντάλλαγμα<text:s/>παραχώρηση<text:s/>σε<text:s/>τρίτους<text:s/>των<text:s/>χώρων,<text:s/>οι<text:s/>οποίοι<text:s/>σύμφωνα<text:s/>προς<text:s/>την<text:s/>εγκεκριμένη<text:s/>μελέτη<text:s/>της<text:s/>τουριστικής<text:s/>αξιοποιήσεως<text:s/>καταλαμβάνονται<text:s/>υπό<text:s/>ξενοδοχείων,<text:s/>ξενώνων<text:s/>ή<text:s/>βοηθητικών<text:s/>τούτων<text:s/>μονίμων<text:s/>εγκαταστάσεων,<text:s/>απαγορευομένης<text:s/>της<text:s/>μεταβολής<text:s/>της<text:s/>χρήσεως<text:s/>των<text:s/>πα-<text:s/>ραχωρουμένων<text:s/>χώρων<text:s/>επί<text:s/>ποινή<text:s/>άρσεως<text:s/>της<text:s/>παραχωρή-<text:s/>σεως.</text:span></text:p>
      <text:p text:style-name="P768"><text:span text:style-name="T768_1">4.<text:s/>Η<text:s/>χρησιμοποίηση<text:s/>ιδιωτικών<text:s/>δασών<text:s/>ή<text:s/>δασικών<text:s/>εκτάσεων<text:s/>για<text:s/>τους<text:s/>σκοπούς<text:s/>της<text:s/>παραγράφου<text:s/>1<text:s/>επιτρέπεται<text:s/>επί<text:s/>τη<text:s/>βάσει<text:s/>της<text:s/>εκάστοτε<text:s/>ισχύουσας<text:s/>οικιστικής<text:s/>και<text:s/>τουριστικής<text:s/>νομοθεσίας<text:s/>και<text:s/>μετά<text:s/>από<text:s/>προηγούμενη<text:s/>έγκριση<text:s/>του<text:s/>Υπουργού<text:s/>Περιβάλλοντος,<text:s/>Ενέργειας<text:s/>και<text:s/>Κλιματικής<text:s/>Αλλαγής<text:s/>χορηγούμενη<text:s/>υπό<text:s/>τις<text:s/>προϋποθέσεις<text:s/>της<text:s/>παραγράφου<text:s/>3<text:s/>του<text:s/>παρόντος<text:s/>άρθρου.»</text:span></text:p>
      <text:h text:style-name="P769" text:outline-level="6"><text:span text:style-name="T769_1">Άρθρο<text:s/>56</text:span></text:h>
      <text:p text:style-name="P770"><text:span text:style-name="T770_1">Στο<text:s/>άρθρο<text:s/>12<text:s/>του<text:s/>ν.<text:s/>3889/2010<text:s/>«Ρύθμιση<text:s/>θεμάτων<text:s/>του<text:s/>Ειδικού<text:s/>Φορέα<text:s/>Δασών»<text:s/>προστίθεται<text:s/>παράγραφος<text:s/>4<text:s/>ως<text:s/>εξής:</text:span></text:p>
      <text:p text:style-name="P771"><text:span text:style-name="T771_1">«4<text:s/>.<text:s/>Δαπάνες<text:s/>από<text:s/>πιστώσεις<text:s/>του<text:s/>Ειδικού<text:s/>Φορέα<text:s/>Δασών<text:s/>του<text:s/>Πράσινου<text:s/>Ταμείου<text:s/>οικονομικού<text:s/>έτους<text:s/>2011,<text:s/>που<text:s/>θα<text:s/>προκύψουν<text:s/>από<text:s/>τα<text:s/>δασικά<text:s/>έργα<text:s/>και<text:s/>εργασίες<text:s/>που<text:s/>ανατέθηκαν<text:s/>και<text:s/>εκτελέστηκαν<text:s/>από<text:s/>τις<text:s/>Δασικές<text:s/>Υπηρεσίες<text:s/>των<text:s/>Αποκεντρωμένων<text:s/>Διοικήσεων<text:s/>στα<text:s/>πλαίσια<text:s/>υλοποίησης<text:s/>σχετικών<text:s/>αποφάσεων<text:s/>του<text:s/>Διοικητικού<text:s/>Συμβουλίου<text:s/>του<text:s/>Πράσινου<text:s/>Ταμείου<text:s/>εντός<text:s/>του<text:s/>2011,<text:s/>καταβάλλονται<text:s/>κατά<text:s/>παρέκκλιση<text:s/>του<text:s/>άρθρου<text:s/>49<text:s/>του<text:s/>ν.<text:s/>3986/2011<text:s/>(Α΄<text:s/>152)<text:s/>από<text:s/>τα<text:s/>Περιφερειακά<text:s/>Ταμεία<text:s/>Ανάπτυξης<text:s/>του<text:s/>άρθρου<text:s/>190<text:s/>του<text:s/>ν.<text:s/>3852/2010<text:s/>(Α΄<text:s/>87)<text:s/>μέχρι<text:s/>την<text:s/>30ή<text:s/>Ιουνίου<text:s/>2012<text:s/>με<text:s/>τη<text:s/>διαδικασία<text:s/>της<text:s/>επιχορήγησής<text:s/>τους<text:s/>από<text:s/>το<text:s/>Πράσινο<text:s/>Ταμείο,<text:s/>ύστερα<text:s/>από<text:s/>εισήγηση<text:s/>της<text:s/>Γενικής<text:s/>Διεύθυνσης<text:s/>Ανάπτυξης<text:s/>και<text:s/>Προστασίας<text:s/>Δασών<text:s/>και<text:s/>Φυσικού<text:s/>Περιβάλλοντος<text:s/>και<text:s/>σύμφωνα<text:s/>με<text:s/>τις<text:s/>ισχύουσες<text:s/>διατάξεις.</text:span></text:p>
      <text:p text:style-name="P772"><text:span text:style-name="T772_1">Τυχόν<text:s/>αδιάθετα<text:s/>υπόλοιπα<text:s/>που<text:s/>θα<text:s/>προκύψουν<text:s/>μετά<text:s/>την<text:s/>οικονομική<text:s/>τακτοποίηση<text:s/>και<text:s/>εξόφληση<text:s/>των<text:s/>ανωτέρω<text:s/>δαπανών<text:s/>θα<text:s/>κατατεθούν<text:s/>στον<text:s/>«Ε.Δ.<text:s/>-<text:s/>Υπουργείο<text:s/>Εσωτερικών<text:s/>-<text:s/>Ειδικός<text:s/>Λογαριασμός<text:s/>Αδιάθετων<text:s/>Ποσών<text:s/>των<text:s/>μετα-<text:s/>φερόμενων<text:s/>Περιφερειακών<text:s/>Ταμείων<text:s/>Ανάπτυξης»<text:s/>σε<text:s/>εφαρμογή<text:s/>της<text:s/>κ.υ.α.<text:s/>33803/25.7.2011<text:s/>των<text:s/>Υπουργών<text:s/>Εσωτερικών<text:s/>και<text:s/>Οικονομικών<text:s/>«Άνοιγμα<text:s/>Λογαριασμού<text:s/>Περιφερειακών<text:s/>Ταμείων<text:s/>Ανάπτυξης»<text:s/>(Β΄<text:s/>1710)<text:s/>.Ο<text:s/>έλεγχος<text:s/>της<text:s/>νομιμότητας<text:s/>και<text:s/>κανονικότητας,<text:s/>η<text:s/>εκκαθάριση,<text:s/>η<text:s/>εντολή<text:s/>πληρωμής<text:s/>και<text:s/>η<text:s/>πληρωμή<text:s/>των<text:s/>δαπανών<text:s/>πραγματοποιούνται<text:s/>επίσης<text:s/>από<text:s/>τα<text:s/>Περιφερειακά<text:s/>Ταμεία<text:s/>Ανάπτυξης.»</text:span></text:p>
      <text:h text:style-name="P773" text:outline-level="6"><text:span text:style-name="T773_1">Άρθρο<text:s/>57</text:span></text:h>
      <text:p text:style-name="P774"><text:span text:style-name="T774_1">Στην<text:s/>παρ.<text:s/>1<text:s/>του<text:s/>άρθρου<text:s/>7<text:s/>του<text:s/>ν.<text:s/>2308/1995,<text:s/>όπως<text:s/>αντικαταστάθηκε<text:s/>με<text:s/>την<text:s/>παρ.<text:s/>13<text:s/>του<text:s/>άρθρου<text:s/>1<text:s/>του<text:s/>ν.<text:s/>3481/2006<text:s/>(Α΄<text:s/>162)<text:s/>προστίθεται<text:s/>εδάφιο<text:s/>ε΄<text:s/>ως<text:s/>εξής:</text:span></text:p>
      <text:p text:style-name="P775"><text:span text:style-name="T775_1">«ε)<text:s/>Ένσταση<text:s/>που<text:s/>αφορά<text:s/>σε<text:s/>αντικατάσταση<text:s/>(εκτοπι-<text:s/>σμό)<text:s/>από<text:s/>τους<text:s/>προσωρινούς<text:s/>κτηματολογικούς<text:s/>πίνακες<text:s/>εν<text:s/>όλω<text:s/>ή<text:s/>εν<text:s/>μέρει<text:s/>καταχωρισθέντος<text:s/>δικαιώματος<text:s/>άλλου<text:s/>προσώπου<text:s/>δεν<text:s/>διαβιβάζεται<text:s/>από<text:s/>το<text:s/>Γραφείο<text:s/>Κτηματο-<text:s/>γράφησης<text:s/>στην<text:s/>Επιτροπή<text:s/>προς<text:s/>κρίση,<text:s/>αλλά<text:s/>διεκπεραιώ-<text:s/>νεται<text:s/>από<text:s/>αυτό<text:s/>ως<text:s/>αίτηση<text:s/>διορθώσεως<text:s/>σύμφωνα<text:s/>με<text:s/>τα<text:s/>οριζόμενα<text:s/>στο<text:s/>άρθρο<text:s/>6,<text:s/>εφόσον<text:s/>ο<text:s/>τρίτος<text:s/>καταχωρισθείς<text:s/>είτε<text:s/>συγκατατίθεται<text:s/>εγγράφως<text:s/>με<text:s/>ανάκληση<text:s/>της<text:s/>δήλωσής<text:s/>του<text:s/>ή<text:s/>με<text:s/>σχετική<text:s/>δήλωσή<text:s/>του<text:s/>ενώπιον<text:s/>συμβολαιογράφου<text:s/>ή<text:s/>με<text:s/>υπεύθυνη<text:s/>δήλωσή<text:s/>του,<text:s/>επί<text:s/>της<text:s/>οποίας<text:s/>βεβαιώνεται<text:s/>το<text:s/>γνήσιο<text:s/>της<text:s/>υπογραφής<text:s/>του<text:s/>είτε<text:s/>έχει<text:s/>ζητήσει,<text:s/>λόγω<text:s/>εσφαλμένης<text:s/>καταχώρισης<text:s/>στους<text:s/>προσωρινούς<text:s/>κτηματολογικούς<text:s/>πίνακες,<text:s/>την<text:s/>ολική<text:s/>ή<text:s/>μερική<text:s/>διαγραφή<text:s/>του<text:s/>δικαιώματός<text:s/>του<text:s/>επί<text:s/>του<text:s/>ακινήτου<text:s/>που<text:s/>αφορά<text:s/>η<text:s/>εν<text:s/>λόγω<text:s/>ένσταση.»</text:span></text:p>
      <text:h text:style-name="P776" text:outline-level="6"><text:span text:style-name="T776_1">Άρθρο<text:s/>58</text:span></text:h>
      <text:h text:style-name="P777" text:outline-level="6"><text:span text:style-name="T777_1">Το<text:s/>άρθρο<text:s/>16<text:s/>του<text:s/>ν.<text:s/>3851/2010<text:s/>τροποποιείται<text:s/>ως<text:s/>εξής:</text:span></text:h>
      <text:p text:style-name="P778"><text:span text:style-name="T778_1">1.</text:span><text:span text:style-name="T778_2"><text:s/>Η<text:s/>παρ.<text:s/>1β<text:s/>του<text:s/>άρθρου<text:s/>16<text:s/>αντικαθίσταται<text:s/>ως<text:s/>εξής:</text:span></text:p>
      <text:p text:style-name="P779"><text:span text:style-name="T779_1">«β)<text:s/>έχουν<text:s/>ήδη<text:s/>υποβάλλει<text:s/>ή<text:s/>υποβάλλουν<text:s/>αρμοδίως,<text:s/>εντός<text:s/>προθεσμίας<text:s/>δύο<text:s/>(2)<text:s/>μηνών<text:s/>από<text:s/>την<text:s/>έναρξη<text:s/>ισχύος<text:s/>του<text:s/>παρόντος:</text:span></text:p>
      <text:p text:style-name="P780"><text:span text:style-name="T780_1">1.<text:s/>αίτηση<text:s/>έγκρισης<text:s/>επέμβασης<text:s/>ή<text:s/>παραχώρησης<text:s/>σύμφωνα<text:s/>με<text:s/>το<text:s/>άρθρο<text:s/>57<text:s/>του<text:s/>ν.<text:s/>998/1979,</text:span></text:p>
      <text:p text:style-name="P781"><text:span text:style-name="T781_1">2.<text:s/>αίτηση<text:s/>για<text:s/>τη<text:s/>χορήγηση<text:s/>άδειας<text:s/>εκμετάλλευσης,</text:span></text:p>
      <text:p text:style-name="P782"><text:span text:style-name="T782_1">3.<text:s/>τεχνική<text:s/>μελέτη<text:s/>σύμφωνα<text:s/>με<text:s/>το<text:s/>άρθρο<text:s/>9<text:s/>του<text:s/>ν.<text:s/>1428/1984<text:s/>(Α΄<text:s/>43),</text:span></text:p>
      <text:p text:style-name="P783"><text:span text:style-name="T783_1">4.<text:s/>μελέτη<text:s/>Περιβαλλοντικών<text:s/>Επιπτώσεων,<text:s/>και</text:span></text:p>
      <text:p text:style-name="P784"><text:span text:style-name="T784_1">5.<text:s/>αίτηση<text:s/>για<text:s/>τη<text:s/>σύναψη<text:s/>απευθείας<text:s/>σύμβασης<text:s/>μίσθωσης,<text:s/>αν<text:s/>πρόκειται<text:s/>για<text:s/>δημόσιο<text:s/>λατομείο<text:s/>ή<text:s/>αίτηση<text:s/>για<text:s/>αναγνώριση<text:s/>της<text:s/>έκτασης.<text:s/>Την<text:s/>αίτηση<text:s/>μπορεί<text:s/>να<text:s/>υποβάλουν<text:s/>οι<text:s/>εκμεταλλευτές,<text:s/>στην<text:s/>περίπτωση<text:s/>που<text:s/>δεν<text:s/>είναι<text:s/>ιδιοκτήτες<text:s/>των<text:s/>εκτάσεων,<text:s/>αλλά<text:s/>διαθέτουν<text:s/>μισθωτήρια<text:s/>συμβόλαια<text:s/>και<text:s/>εξουσιοδότηση<text:s/>των<text:s/>φερόμενων<text:s/>ιδιοκτητών.»</text:span></text:p>
      <text:p text:style-name="P785"><text:span text:style-name="T785_1">2.</text:span><text:span text:style-name="T785_2"><text:s/>Η<text:s/>παράγραφος<text:s/>2<text:s/>του<text:s/>άρθρου<text:s/>16<text:s/>συμπληρώνεται<text:s/>ως<text:s/>εξής:</text:span></text:p>
      <text:p text:style-name="P786"><text:span text:style-name="T786_1">«Λατομικός<text:s/>χώρος<text:s/>των<text:s/>λατομείων<text:s/>της<text:s/>παραγράφου<text:s/>1<text:s/>του<text:s/>παρόντος<text:s/>θεωρείται<text:s/>ο<text:s/>αποτυπωμένος<text:s/>στα<text:s/>διαγράμματα<text:s/>που<text:s/>συνοδεύουν<text:s/>την<text:s/>εγκεκριμένη<text:s/>τεχνική<text:s/>μελέτη<text:s/>του<text:s/>άρθρου<text:s/>9<text:s/>του<text:s/>ν.<text:s/>1428/1984.<text:s/>Επί<text:s/>αυτού<text:s/>θα<text:s/>εκδοθούν<text:s/>οι<text:s/>διοικητικές<text:s/>πράξεις<text:s/>της<text:s/>υποπαραγράφου<text:s/>β΄<text:s/>της<text:s/>παραγράφου<text:s/>1<text:s/>του<text:s/>παρόντος.»</text:span></text:p>
      <text:p text:style-name="P787"><text:span text:style-name="T787_1">3.</text:span><text:span text:style-name="T787_2"><text:s/>Η<text:s/>παράγραφος<text:s/>5<text:s/>του<text:s/>άρθρου<text:s/>16<text:s/>συμπληρώνεται<text:s/>ως<text:s/>εξής:</text:span></text:p>
      <text:p text:style-name="P788"><text:span text:style-name="T788_1">«Πρωτόκολλα<text:s/>διοικητικής<text:s/>αποβολής,<text:s/>αποφάσεις<text:s/>κήρυξης<text:s/>αναδάσωσης,<text:s/>διοικητικές<text:s/>ποινές<text:s/>προστίμων<text:s/>ή<text:s/>ειδικής<text:s/>αποζημίωσης<text:s/>και<text:s/>κάθε<text:s/>άλλη<text:s/>διοικητική<text:s/>πράξη<text:s/>που<text:s/>απορρέει<text:s/>από<text:s/>τη<text:s/>δασική<text:s/>νομοθεσία<text:s/>για<text:s/>την<text:s/>προστασία<text:s/>των<text:s/>δασικού<text:s/>χαρακτήρα<text:s/>εκτάσεων<text:s/>των<text:s/>περιπτώσεων<text:s/>των<text:s/>λατομείων<text:s/>της<text:s/>παραγράφου<text:s/>1<text:s/>του<text:s/>παρόντος,<text:s/>αίρονται<text:s/>υποχρεωτικά<text:s/>με<text:s/>πράξη<text:s/>του<text:s/>αρμοδίου<text:s/>οργάνου,<text:s/>εάν<text:s/>έχουν<text:s/>τηρηθεί<text:s/>οι<text:s/>προϋποθέσεις<text:s/>της<text:s/>ίδιας<text:s/>διάταξης.<text:s/>Μέχρι<text:s/>την<text:s/>ολοκλήρωση<text:s/>της<text:s/>προβλεπόμενης<text:s/>διαδικασίας,<text:s/>δεν<text:s/>εκδί-<text:s/>δονται<text:s/>διοικητικές<text:s/>πράξεις<text:s/>προστασίας<text:s/>των<text:s/>δασικού<text:s/>χαρακτήρα<text:s/>εκτάσεων,<text:s/>σύμφωνα<text:s/>με<text:s/>τη<text:s/>δασική<text:s/>νομοθεσία.»</text:span></text:p>
      <text:h text:style-name="P789" text:outline-level="6"><text:span text:style-name="T789_1">Άρθρο<text:s/>59</text:span></text:h>
      <text:h text:style-name="P790" text:outline-level="6"><text:span text:style-name="T790_1">Έναρξη<text:s/>ισχύος</text:span></text:h>
      <text:p text:style-name="P791"><text:span text:style-name="T791_1">Η<text:s/>ισχύς<text:s/>του<text:s/>παρόντος<text:s/>νόμου<text:s/>αρχίζει<text:s/>από<text:s/>1ης<text:s/>Μαρτίου<text:s/>2012,<text:s/>εκτός<text:s/>από<text:s/>τις<text:s/>διατάξεις<text:s/>της<text:s/>περίπτωσης<text:s/>ε΄<text:s/>της<text:s/>παραγράφου<text:s/>4<text:s/>του<text:s/>άρθρου<text:s/>6<text:s/>και<text:s/>των<text:s/>άρθρων<text:s/>10,<text:s/>12,<text:s/>13,<text:s/>14,<text:s/>16,<text:s/>17,<text:s/>19,<text:s/>38,<text:s/>39,<text:s/>40,<text:s/>41,<text:s/>42,<text:s/>43,<text:s/>44,<text:s/>45<text:s/>παράγραφοι<text:s/>2,<text:s/>4,<text:s/>5<text:s/>και<text:s/>6<text:s/>και<text:s/>51<text:s/>έως<text:s/>58,<text:s/>καθώς<text:s/>και<text:s/>κάθε<text:s/>άλλη<text:s/>διάταξη<text:s/>με<text:s/>την<text:s/>οποία<text:s/>παρέχεται<text:s/>εξουσιοδότηση<text:s/>για<text:s/>την<text:s/>έκδοση<text:s/>κανονιστικής<text:s/>πράξης,<text:s/>η<text:s/>ισχύς<text:s/>των<text:s/>οποίων<text:s/>αρχίζει<text:s/>από<text:s/>τη<text:s/>δημοσίευση<text:s/>του<text:s/>παρόντος.</text:span></text:p>
      <text:p text:style-name="P792"><text:span text:style-name="T7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93"><text:span text:style-name="T793_1">Αθήνα,<text:s/>21<text:s/>Νοεμβρίου<text:s/>2011</text:span></text:p>
      <text:p text:style-name="P794"><text:span text:style-name="T794_1">Ο<text:s/>ΠΡΟΕΔΡΟΣ<text:s/>ΤΗΣ<text:s/>ΔΗΜΟΚΡΑΤΙΑΣ</text:span></text:p>
      <text:p text:style-name="P795"><text:span text:style-name="T795_1">ΚΑΡΟΛΟΣ<text:s/>ΓΡ.<text:s/>ΠΑΠΟΥΛΙΑΣ</text:span></text:p>
      <text:p text:style-name="P796"><text:span text:style-name="T796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97"><text:span text:style-name="T797_1">ΔΙΟΙΚΗΤΙΚΗΣ<text:s/>ΜΕΤΑΡΡΥΘΜΙΣΗΣ</text:span></text:p>
            <text:p text:style-name="P798"><text:span text:style-name="T798_1">ΚΑΙ<text:s/>ΗΛΕΚΤΡΟΝΙΚΗΣ<text:s/>ΔΙΑΚΥΒΕΡΝΗΣΗΣ</text:span></text:p>
          </table:table-cell>
          <table:table-cell table:style-name="Cell2">
            <text:p text:style-name="P799"><text:span text:style-name="T799_1">ΕΣΩΤΕΡΙΚΩΝ</text:span></text:p>
          </table:table-cell>
        </table:table-row>
        <table:table-row table:style-name="Row2">
          <table:table-cell table:style-name="Cell3">
            <text:p text:style-name="P800"><text:span text:style-name="T800_1">ΔΗΜΗΤΡΙΟΣ<text:s/>ΡΕΠΠΑΣ</text:span></text:p>
          </table:table-cell>
          <table:table-cell table:style-name="Cell4">
            <text:p text:style-name="P801"><text:span text:style-name="T801_1">ΑΝΑΣΤΑΣΙΟΣ<text:s/>ΓΙΑΝΝΙΤΣΗΣ</text:span></text:p>
          </table:table-cell>
        </table:table-row>
        <table:table-row table:style-name="Row3">
          <table:table-cell table:style-name="Cell5">
            <text:p text:style-name="P802"><text:span text:style-name="T802_1">ΟΙΚΟΝΟΜΙΚΩΝ</text:span></text:p>
          </table:table-cell>
          <table:table-cell table:style-name="Cell6">
            <text:p text:style-name="P803"><text:span text:style-name="T803_1">ΑΝΑΠΤΥΞΗΣ,<text:s/>ΑΝΤΑΓΩΝΙΣΤΙΚΟΤΗΤΑΣ<text:s/>ΚΑΙ<text:s/>ΝΑΥΤΙΛΙΑΣ</text:span></text:p>
          </table:table-cell>
        </table:table-row>
        <table:table-row table:style-name="Row4">
          <table:table-cell table:style-name="Cell7">
            <text:p text:style-name="P804"><text:span text:style-name="T804_1">ΕΥΑΓΓΕΛΟΣ<text:s/>ΒΕΝΙΖΕΛΟΣ</text:span></text:p>
          </table:table-cell>
          <table:table-cell table:style-name="Cell8">
            <text:p text:style-name="P805"><text:span text:style-name="T805_1">ΜΙΧΑΗΛ<text:s/>ΧΡΥΣΟΧΟΪΔΗΣ</text:span></text:p>
          </table:table-cell>
        </table:table-row>
        <table:table-row table:style-name="Row5">
          <table:table-cell table:style-name="Cell9">
            <text:p text:style-name="P806"><text:span text:style-name="T806_1">ΠΕΡΙΒΑΛΛΟΝΤΟΣ,<text:s/>ΕΝΕΡΓΕΙΑΣ,<text:s/>ΚΑΙ<text:s/>ΚΛΙΜΑΤΙΚΗΣ<text:s/>ΑΛΛΑΓΗΣ</text:span></text:p>
          </table:table-cell>
          <table:table-cell table:style-name="Cell10">
            <text:p text:style-name="P807"><text:span text:style-name="T807_1">ΑΝΑΠΛΗΡΩΤΗΣ<text:s/>ΥΠΟΥΡΓΟΣ<text:s/>ΠΕΡΙΒΑΛΛΟΝΤΟΣ,<text:s/>ΕΝΕΡΓΕΙΑΣ,</text:span></text:p>
            <text:p text:style-name="P808"><text:span text:style-name="T808_1">ΚΑΙ<text:s/>ΚΛΙΜΑΤΙΚΗΣ<text:s/>ΑΛΛΑΓΗΣ</text:span></text:p>
          </table:table-cell>
        </table:table-row>
        <table:table-row table:style-name="Row6">
          <table:table-cell table:style-name="Cell11">
            <text:p text:style-name="P809"><text:span text:style-name="T809_1">ΓΕΩΡΓΙΟΣ<text:s/>ΠΑΠΑΚΩΝΣΤΑΝΤΙΝΟΥ</text:span></text:p>
          </table:table-cell>
          <table:table-cell table:style-name="Cell12">
            <text:p text:style-name="P810"><text:span text:style-name="T810_1">NIKOΛΑΟΣ<text:s/>ΣΗΦΟΥΝΑΚΗΣ</text:span></text:p>
          </table:table-cell>
        </table:table-row>
        <table:table-row table:style-name="Row7">
          <table:table-cell table:style-name="Cell13">
            <text:p text:style-name="P811"><text:span text:style-name="T811_1">ΥΠΟΔΟΜΩΝ</text:span></text:p>
            <text:p text:style-name="P812"><text:span text:style-name="T812_1">ΜΕΤΑΦΟΡΩΝ<text:s/>ΚΑΙ<text:s/>ΔΙΚΤΥΩΝ</text:span></text:p>
          </table:table-cell>
          <table:table-cell table:style-name="Cell14">
            <text:p text:style-name="P813"><text:span text:style-name="T813_1">ΕΡΓΑΣΙΑΣ<text:s/>ΚΑΙ<text:s/>ΚΟΙΝΩΝΙΚΗΣ<text:s/>ΑΣΦΑΛΙΣΗΣ</text:span></text:p>
          </table:table-cell>
        </table:table-row>
        <table:table-row table:style-name="Row8">
          <table:table-cell table:style-name="Cell15">
            <text:p text:style-name="P814"><text:span text:style-name="T814_1">ΜΑΥΡΟΥΔΗΣ<text:s/>ΒΟΡΙΔΗΣ</text:span></text:p>
          </table:table-cell>
          <table:table-cell table:style-name="Cell16">
            <text:p text:style-name="P815"><text:span text:style-name="T815_1">ΓΕΩΡΓΙΟΣ<text:s/>ΚΟΥΤΡΟΥΜΑΝΗΣ</text:span></text:p>
          </table:table-cell>
        </table:table-row>
        <table:table-row table:style-name="Row9">
          <table:table-cell table:style-name="Cell17">
            <text:p text:style-name="P816"><text:span text:style-name="T816_1">ΥΓΕΙΑΣ<text:s/>ΚΑi<text:s/>ΚΟΙΝΩΝΙΚΗΣ<text:s/>ΑΛΛΗΛΕΓΓΥΗΣ</text:span></text:p>
          </table:table-cell>
          <table:table-cell table:style-name="Cell18">
            <text:p text:style-name="P817"><text:span text:style-name="T817_1">ΑΓΡΟΤΙΚΗΣ</text:span></text:p>
            <text:p text:style-name="P818"><text:span text:style-name="T818_1">ΑΝΑΠΤΥΞΗΣ<text:s/>ΚΑΙ<text:s/>ΤΡΟΦΙΜΩΝ</text:span></text:p>
          </table:table-cell>
        </table:table-row>
        <table:table-row table:style-name="Row10">
          <table:table-cell table:style-name="Cell19">
            <text:p text:style-name="P819"><text:span text:style-name="T819_1">ΑΝΔΡΕΑΣ<text:s/>ΛΟΒΕΡΔΟΣ</text:span></text:p>
          </table:table-cell>
          <table:table-cell table:style-name="Cell20">
            <text:p text:style-name="P820"><text:span text:style-name="T820_1">ΚΩΝΣΤΑΝΤΙΝΟΣ<text:s/>ΣΚΑΝΔΑΛΙΔΗΣ</text:span></text:p>
          </table:table-cell>
        </table:table-row>
        <table:table-row table:style-name="Row11">
          <table:table-cell table:style-name="Cell21">
            <text:p text:style-name="P821"><text:span text:style-name="T821_1">ΠΡΟΣΤΑΣΙΑΣ<text:s/>ΤΟΥ<text:s/>ΠΟΛΙΤΗ</text:span></text:p>
          </table:table-cell>
          <table:table-cell table:style-name="Cell22">
            <text:p text:style-name="P822"><text:span text:style-name="T822_1">ΠΟΛΙΤΙΣΜΟΥ<text:s/>ΚΑΙ<text:s/>ΤΟΥΡΙΣΜΟΥ</text:span></text:p>
          </table:table-cell>
        </table:table-row>
        <table:table-row table:style-name="Row12">
          <table:table-cell table:style-name="Cell23">
            <text:p text:style-name="P823"><text:span text:style-name="T823_1">ΧΡΗΣΤΟΣ<text:s/>ΠΑΠΟΥΤΣΗΣ</text:span></text:p>
          </table:table-cell>
          <table:table-cell table:style-name="Cell24">
            <text:p text:style-name="P824"><text:span text:style-name="T824_1">ΠΑΥΛΟΣ<text:s/>ΓΕΡΟΥΛΑΝΟΣ</text:span></text:p>
          </table:table-cell>
        </table:table-row>
      </table:table>
      <text:p text:style-name="P825"><text:span text:style-name="T825_1">Θεωρήθηκε<text:s/>και<text:s/>τέθηκε<text:s/>η<text:s/>Μεγάλη<text:s/>Σφραγίδα<text:s/>του<text:s/>Κράτους.</text:span></text:p>
      <text:p text:style-name="P826"><text:span text:style-name="T826_1">Αθήνα,<text:s/>22<text:s/>Νοεμβρίου<text:s/>2011</text:span></text:p>
      <text:p text:style-name="P827"><text:span text:style-name="T827_1">Ο<text:s/>ΕΠΙ<text:s/>ΤΗΣ<text:s/>ΔΙΚΑΙΟΣΥΝΗΣ<text:s/>ΥΠΟΥΡΓΟΣ</text:span></text:p>
      <text:p text:style-name="P828"><text:span text:style-name="T828_1">ΜΙΛΤΙΑΔΗΣ<text:s/>ΠΑΠΑΪΩΑΝΝΟΥ</text:span></text:p>
      <text:p text:style-name="P829"><text:span text:style-name="T829_1">ΕΘΝΙΚΟ<text:s/>ΤΥΠΟΓΡΑΦΕΙΟ</text:span></text:p>
      <text:p text:style-name="P830"><text:span text:style-name="T830_1">ΕΦΗΜΕΡΙΣ<text:s/>ΤΗΣ<text:s/>ΚΥΒΕΡΝΗΣΕΩΣ</text:span></text:p>
      <text:p text:style-name="P831"><text:span text:style-name="T831_1">ΤΙΜΗ<text:s/>ΠΩΛΗΣΗΣ<text:s/>ΦΥΛΛΩΝ<text:s/>ΤΗΣ<text:s/>ΕΦΗΜΕΡΙΔΑΣ<text:s/>ΤΗΣ<text:s/>ΚΥΒΕΡΝΗΣΕΩΣ</text:span></text:p>
      <text:p text:style-name="P832"><text:span text:style-name="T832_1">Σε<text:s/>έντυπη<text:s/>μορφή:</text:span></text:p>
      <text:p text:style-name="P833"><text:span text:style-name="T833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834"><text:span text:style-name="T834_1">•<text:s/>Για<text:s/>τα<text:s/>φωτοαντίγραφα<text:s/>Φ.Ε.Κ.<text:s/>σε<text:s/>0,15<text:s/>€<text:s/>ανά<text:s/>σελίδα.</text:span></text:p>
      <text:p text:style-name="P835"><text:span text:style-name="T835_1">Σε<text:s/>μορφή<text:s/>DVD/CD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3">
          <table:table-cell table:style-name="Cell25">
            <text:p text:style-name="P836"><text:span text:style-name="T836_1">Τεύχος</text:span></text:p>
          </table:table-cell>
          <table:table-cell table:style-name="Cell26">
            <text:p text:style-name="P837"><text:span text:style-name="T837_1">Ετήσια<text:s/>έκδοση</text:span></text:p>
          </table:table-cell>
          <table:table-cell table:style-name="Cell27">
            <text:p text:style-name="P838"><text:span text:style-name="T838_1">Τριμηνιαία<text:s/>έκδοση</text:span></text:p>
          </table:table-cell>
          <table:table-cell table:style-name="Cell28">
            <text:p text:style-name="P839"><text:span text:style-name="T839_1">Μηνιαία<text:s/>έκδοση</text:span></text:p>
          </table:table-cell>
        </table:table-row>
        <table:table-row table:style-name="Row14">
          <table:table-cell table:style-name="Cell29">
            <text:p text:style-name="P840"><text:span text:style-name="T840_1">Α΄</text:span></text:p>
          </table:table-cell>
          <table:table-cell table:style-name="Cell30">
            <text:p text:style-name="P841"><text:span text:style-name="T841_1">150<text:s/>€</text:span></text:p>
          </table:table-cell>
          <table:table-cell table:style-name="Cell31">
            <text:p text:style-name="P842"><text:span text:style-name="T842_1">40<text:s/>€</text:span></text:p>
          </table:table-cell>
          <table:table-cell table:style-name="Cell32">
            <text:p text:style-name="P843"><text:span text:style-name="T843_1">15<text:s/>€</text:span></text:p>
          </table:table-cell>
        </table:table-row>
        <table:table-row table:style-name="Row15">
          <table:table-cell table:style-name="Cell33">
            <text:p text:style-name="P844"><text:span text:style-name="T844_1">Β΄</text:span></text:p>
          </table:table-cell>
          <table:table-cell table:style-name="Cell34">
            <text:p text:style-name="P845"><text:span text:style-name="T845_1">300<text:s/>€</text:span></text:p>
          </table:table-cell>
          <table:table-cell table:style-name="Cell35">
            <text:p text:style-name="P846"><text:span text:style-name="T846_1">80<text:s/>€</text:span></text:p>
          </table:table-cell>
          <table:table-cell table:style-name="Cell36">
            <text:p text:style-name="P847"><text:span text:style-name="T847_1">30<text:s/>€</text:span></text:p>
          </table:table-cell>
        </table:table-row>
        <table:table-row table:style-name="Row16">
          <table:table-cell table:style-name="Cell37">
            <text:p text:style-name="P848"><text:span text:style-name="T848_1">Γ΄</text:span></text:p>
          </table:table-cell>
          <table:table-cell table:style-name="Cell38">
            <text:p text:style-name="P849"><text:span text:style-name="T849_1">50<text:s/>€</text:span></text:p>
          </table:table-cell>
          <table:table-cell table:style-name="Cell39">
            <text:p text:style-name="P850"><text:span text:style-name="T850_1">-</text:span></text:p>
          </table:table-cell>
          <table:table-cell table:style-name="Cell40">
            <text:p text:style-name="P851"><text:span text:style-name="T851_1">-</text:span></text:p>
          </table:table-cell>
        </table:table-row>
        <table:table-row table:style-name="Row17">
          <table:table-cell table:style-name="Cell41">
            <text:p text:style-name="P852"><text:span text:style-name="T852_1">Υ.Ο.Δ.Δ.</text:span></text:p>
          </table:table-cell>
          <table:table-cell table:style-name="Cell42">
            <text:p text:style-name="P853"><text:span text:style-name="T853_1">50<text:s/>€</text:span></text:p>
          </table:table-cell>
          <table:table-cell table:style-name="Cell43">
            <text:p text:style-name="P854"><text:span text:style-name="T854_1">-</text:span></text:p>
          </table:table-cell>
          <table:table-cell table:style-name="Cell44">
            <text:p text:style-name="P855"><text:span text:style-name="T855_1">-</text:span></text:p>
          </table:table-cell>
        </table:table-row>
        <table:table-row table:style-name="Row18">
          <table:table-cell table:style-name="Cell45">
            <text:p text:style-name="P856"><text:span text:style-name="T856_1">Δ΄</text:span></text:p>
          </table:table-cell>
          <table:table-cell table:style-name="Cell46">
            <text:p text:style-name="P857"><text:span text:style-name="T857_1">110<text:s/>€</text:span></text:p>
          </table:table-cell>
          <table:table-cell table:style-name="Cell47">
            <text:p text:style-name="P858"><text:span text:style-name="T858_1">30<text:s/>€</text:span></text:p>
          </table:table-cell>
          <table:table-cell table:style-name="Cell48">
            <text:p text:style-name="P859"><text:span text:style-name="T859_1">-</text:span></text:p>
          </table:table-cell>
        </table:table-row>
      </table:table>
      <text:p text:style-name="P860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9">
          <table:table-cell table:style-name="Cell49">
            <text:p text:style-name="P861"><text:span text:style-name="T861_1">Τεύχος</text:span></text:p>
          </table:table-cell>
          <table:table-cell table:style-name="Cell50">
            <text:p text:style-name="P862"><text:span text:style-name="T862_1">Ετήσια<text:s/>έκδοση</text:span></text:p>
          </table:table-cell>
          <table:table-cell table:style-name="Cell51">
            <text:p text:style-name="P863"><text:span text:style-name="T863_1">Τριμηνιαία<text:s/>έκδοση</text:span></text:p>
          </table:table-cell>
          <table:table-cell table:style-name="Cell52">
            <text:p text:style-name="P864"><text:span text:style-name="T864_1">Μηνιαία<text:s/>έκδοση</text:span></text:p>
          </table:table-cell>
        </table:table-row>
        <table:table-row table:style-name="Row20">
          <table:table-cell table:style-name="Cell53">
            <text:p text:style-name="P865"><text:span text:style-name="T865_1">Α.Α.Π.</text:span></text:p>
          </table:table-cell>
          <table:table-cell table:style-name="Cell54">
            <text:p text:style-name="P866"><text:span text:style-name="T866_1">110<text:s/>€</text:span></text:p>
          </table:table-cell>
          <table:table-cell table:style-name="Cell55">
            <text:p text:style-name="P867"><text:span text:style-name="T867_1">30<text:s/>€</text:span></text:p>
          </table:table-cell>
          <table:table-cell table:style-name="Cell56">
            <text:p text:style-name="P868"><text:span text:style-name="T868_1">-</text:span></text:p>
          </table:table-cell>
        </table:table-row>
        <table:table-row table:style-name="Row21">
          <table:table-cell table:style-name="Cell57">
            <text:p text:style-name="P869"><text:span text:style-name="T869_1">Ε.Β.Ι.</text:span></text:p>
          </table:table-cell>
          <table:table-cell table:style-name="Cell58">
            <text:p text:style-name="P870"><text:span text:style-name="T870_1">100<text:s/>€</text:span></text:p>
          </table:table-cell>
          <table:table-cell table:style-name="Cell59">
            <text:p text:style-name="P871"><text:span text:style-name="T871_1">-</text:span></text:p>
          </table:table-cell>
          <table:table-cell table:style-name="Cell60">
            <text:p text:style-name="P872"><text:span text:style-name="T872_1">-</text:span></text:p>
          </table:table-cell>
        </table:table-row>
        <table:table-row table:style-name="Row22">
          <table:table-cell table:style-name="Cell61">
            <text:p text:style-name="P873"><text:span text:style-name="T873_1">Α.Ε.Δ.</text:span></text:p>
          </table:table-cell>
          <table:table-cell table:style-name="Cell62">
            <text:p text:style-name="P874"><text:span text:style-name="T874_1">5<text:s/>€</text:span></text:p>
          </table:table-cell>
          <table:table-cell table:style-name="Cell63">
            <text:p text:style-name="P875"><text:span text:style-name="T875_1">-</text:span></text:p>
          </table:table-cell>
          <table:table-cell table:style-name="Cell64">
            <text:p text:style-name="P876"><text:span text:style-name="T876_1">-</text:span></text:p>
          </table:table-cell>
        </table:table-row>
        <table:table-row table:style-name="Row23">
          <table:table-cell table:style-name="Cell65">
            <text:p text:style-name="P877"><text:span text:style-name="T877_1">Δ.Δ.Σ.</text:span></text:p>
          </table:table-cell>
          <table:table-cell table:style-name="Cell66">
            <text:p text:style-name="P878"><text:span text:style-name="T878_1">200<text:s/>€</text:span></text:p>
          </table:table-cell>
          <table:table-cell table:style-name="Cell67">
            <text:p text:style-name="P879"><text:span text:style-name="T879_1">-</text:span></text:p>
          </table:table-cell>
          <table:table-cell table:style-name="Cell68">
            <text:p text:style-name="P880"><text:span text:style-name="T880_1">20<text:s/>€</text:span></text:p>
          </table:table-cell>
        </table:table-row>
        <table:table-row table:style-name="Row24">
          <table:table-cell table:style-name="Cell69">
            <text:p text:style-name="P881"><text:span text:style-name="T881_1">Α.Ε.-Ε.Π.Ε.</text:span></text:p>
          </table:table-cell>
          <table:table-cell table:style-name="Cell70">
            <text:p text:style-name="P882"><text:span text:style-name="T882_1">-</text:span></text:p>
          </table:table-cell>
          <table:table-cell table:style-name="Cell71">
            <text:p text:style-name="P883"><text:span text:style-name="T883_1">-</text:span></text:p>
          </table:table-cell>
          <table:table-cell table:style-name="Cell72">
            <text:p text:style-name="P884"><text:span text:style-name="T884_1">100<text:s/>€</text:span></text:p>
          </table:table-cell>
        </table:table-row>
      </table:table>
      <text:p text:style-name="P885"><text:span text:style-name="T885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886"><text:span text:style-name="T886_1">ΕΤΗΣΙΕΣ<text:s/>ΣΥΝΔΡΟΜΕΣ<text:s/>Φ.Ε.Κ.</text:span></text:p>
      <table:table table:style-name="Table4">
        <table:table-column table:style-name="Column11"/>
        <table:table-column table:style-name="Column12"/>
        <table:table-row table:style-name="Row25">
          <table:table-cell table:style-name="Cell73">
            <text:p text:style-name="P887"><text:span text:style-name="T887_1">Τεύχος</text:span></text:p>
          </table:table-cell>
          <table:table-cell table:style-name="Cell74">
            <text:p text:style-name="P888"><text:span text:style-name="T888_1">Έντυπη<text:s/>μορφή</text:span></text:p>
          </table:table-cell>
        </table:table-row>
        <table:table-row table:style-name="Row26">
          <table:table-cell table:style-name="Cell75">
            <text:p text:style-name="P889"><text:span text:style-name="T889_1">Α΄</text:span></text:p>
          </table:table-cell>
          <table:table-cell table:style-name="Cell76">
            <text:p text:style-name="P890"><text:span text:style-name="T890_1">225<text:s/>€</text:span></text:p>
          </table:table-cell>
        </table:table-row>
        <table:table-row table:style-name="Row27">
          <table:table-cell table:style-name="Cell77">
            <text:p text:style-name="P891"><text:span text:style-name="T891_1">Β΄</text:span></text:p>
          </table:table-cell>
          <table:table-cell table:style-name="Cell78">
            <text:p text:style-name="P892"><text:span text:style-name="T892_1">320<text:s/>€</text:span></text:p>
          </table:table-cell>
        </table:table-row>
        <table:table-row table:style-name="Row28">
          <table:table-cell table:style-name="Cell79">
            <text:p text:style-name="P893"><text:span text:style-name="T893_1">Γ΄</text:span></text:p>
          </table:table-cell>
          <table:table-cell table:style-name="Cell80">
            <text:p text:style-name="P894"><text:span text:style-name="T894_1">65<text:s/>€</text:span></text:p>
          </table:table-cell>
        </table:table-row>
        <table:table-row table:style-name="Row29">
          <table:table-cell table:style-name="Cell81">
            <text:p text:style-name="P895"><text:span text:style-name="T895_1">Υ.Ο.Δ.Δ.</text:span></text:p>
          </table:table-cell>
          <table:table-cell table:style-name="Cell82">
            <text:p text:style-name="P896"><text:span text:style-name="T896_1">65<text:s/>€</text:span></text:p>
          </table:table-cell>
        </table:table-row>
      </table:table>
      <text:p text:style-name="P897"/>
      <table:table table:style-name="Table5">
        <table:table-column table:style-name="Column13"/>
        <table:table-column table:style-name="Column14"/>
        <table:table-row table:style-name="Row30">
          <table:table-cell table:style-name="Cell83">
            <text:p text:style-name="P898"><text:span text:style-name="T898_1">Τεύχος</text:span></text:p>
          </table:table-cell>
          <table:table-cell table:style-name="Cell84">
            <text:p text:style-name="P899"><text:span text:style-name="T899_1">Έντυπη<text:s/>μορφή</text:span></text:p>
          </table:table-cell>
        </table:table-row>
        <table:table-row table:style-name="Row31">
          <table:table-cell table:style-name="Cell85">
            <text:p text:style-name="P900"><text:span text:style-name="T900_1">Δ΄</text:span></text:p>
          </table:table-cell>
          <table:table-cell table:style-name="Cell86">
            <text:p text:style-name="P901"><text:span text:style-name="T901_1">160<text:s/>€</text:span></text:p>
          </table:table-cell>
        </table:table-row>
        <table:table-row table:style-name="Row32">
          <table:table-cell table:style-name="Cell87">
            <text:p text:style-name="P902"><text:span text:style-name="T902_1">Α.Α.Π.</text:span></text:p>
          </table:table-cell>
          <table:table-cell table:style-name="Cell88">
            <text:p text:style-name="P903"><text:span text:style-name="T903_1">160<text:s/>€</text:span></text:p>
          </table:table-cell>
        </table:table-row>
        <table:table-row table:style-name="Row33">
          <table:table-cell table:style-name="Cell89">
            <text:p text:style-name="P904"><text:span text:style-name="T904_1">Ε.Β.Ι.</text:span></text:p>
          </table:table-cell>
          <table:table-cell table:style-name="Cell90">
            <text:p text:style-name="P905"><text:span text:style-name="T905_1">65<text:s/>€</text:span></text:p>
          </table:table-cell>
        </table:table-row>
        <table:table-row table:style-name="Row34">
          <table:table-cell table:style-name="Cell91">
            <text:p text:style-name="P906"><text:span text:style-name="T906_1">Α.Ε.Δ.</text:span></text:p>
          </table:table-cell>
          <table:table-cell table:style-name="Cell92">
            <text:p text:style-name="P907"><text:span text:style-name="T907_1">10<text:s/>€</text:span></text:p>
          </table:table-cell>
        </table:table-row>
      </table:table>
      <text:p text:style-name="P908"/>
      <table:table table:style-name="Table6">
        <table:table-column table:style-name="Column15"/>
        <table:table-column table:style-name="Column16"/>
        <table:table-row table:style-name="Row35">
          <table:table-cell table:style-name="Cell93">
            <text:p text:style-name="P909"><text:span text:style-name="T909_1">Τεύχος</text:span></text:p>
          </table:table-cell>
          <table:table-cell table:style-name="Cell94">
            <text:p text:style-name="P910"><text:span text:style-name="T910_1">Έντυπη<text:s/>μορφή</text:span></text:p>
          </table:table-cell>
        </table:table-row>
        <table:table-row table:style-name="Row36">
          <table:table-cell table:style-name="Cell95">
            <text:p text:style-name="P911"><text:span text:style-name="T911_1">Α.Ε.-Ε.Π.Ε.</text:span></text:p>
          </table:table-cell>
          <table:table-cell table:style-name="Cell96">
            <text:p text:style-name="P912"><text:span text:style-name="T912_1">2.250<text:s/>€</text:span></text:p>
          </table:table-cell>
        </table:table-row>
        <table:table-row table:style-name="Row37">
          <table:table-cell table:style-name="Cell97">
            <text:p text:style-name="P913"><text:span text:style-name="T913_1">Δ.Δ.Σ.</text:span></text:p>
          </table:table-cell>
          <table:table-cell table:style-name="Cell98">
            <text:p text:style-name="P914"><text:span text:style-name="T914_1">225<text:s/>€</text:span></text:p>
          </table:table-cell>
        </table:table-row>
        <table:table-row table:style-name="Row38">
          <table:table-cell table:style-name="Cell99">
            <text:p text:style-name="P915"><text:span text:style-name="T915_1">Α.Σ.Ε.Π.</text:span></text:p>
          </table:table-cell>
          <table:table-cell table:style-name="Cell100">
            <text:p text:style-name="P916"><text:span text:style-name="T916_1">70<text:s/>€</text:span></text:p>
          </table:table-cell>
        </table:table-row>
        <table:table-row table:style-name="Row39">
          <table:table-cell table:style-name="Cell101">
            <text:p text:style-name="P917"><text:span text:style-name="T917_1">Ο.Π.Κ.</text:span></text:p>
          </table:table-cell>
          <table:table-cell table:style-name="Cell102">
            <text:p text:style-name="P918"><text:span text:style-name="T918_1">-</text:span></text:p>
          </table:table-cell>
        </table:table-row>
      </table:table>
      <text:p text:style-name="P919"><text:span text:style-name="T91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920"><text:span text:style-name="T920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921"><text:span text:style-name="T92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922"><text:span text:style-name="T92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923"><text:span text:style-name="T92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924"><text:span text:style-name="T924_1">•<text:s/>Στην<text:s/>Ταχυδρομική<text:s/>συνδρομή<text:s/>του<text:s/>τεύχους<text:s/>Α.Σ.Ε.Π.<text:s/>δεν<text:s/>γίνεται<text:s/>έκπτωση.</text:span></text:p>
      <text:p text:style-name="P925"><text:span text:style-name="T925_1">Πληροφορίες<text:s/>για<text:s/>δημοσιεύματα<text:s/>που<text:s/>καταχωρίζονται<text:s/>στα<text:s/>Φ.Ε.Κ.<text:s/>στο<text:s/>τηλ.:<text:s/>210<text:s/>5279000.</text:span></text:p>
      <text:p text:style-name="P926"><text:span text:style-name="T926_1">Φωτοαντίγραφα<text:s/>παλαιών<text:s/>Φ.Ε.Κ.:<text:s/>Μάρνη<text:s/>8,<text:s/>τηλ.:<text:s/>210<text:s/>8220885,<text:s/>210<text:s/>8222924,<text:s/>210<text:s/>5279050.</text:span></text:p>
      <text:p text:style-name="P927"><text:span text:style-name="T92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927_2"><text:a xlink:type="simple" xlink:href="http://www.et.gr"><text:span text:style-name="T927_3">www.et.gr</text:span></text:a></text:span><text:span text:style-name="T927_4">)</text:span></text:p>
      <text:p text:style-name="P928"><text:span text:style-name="T928_1">Hλεκτρονική<text:s/>Διεύθυνση:<text:s/></text:span><text:span text:style-name="T928_2"><text:a xlink:type="simple" xlink:href="http://www.et.gr"><text:span text:style-name="T928_3">http://www.et.gr</text:span></text:a></text:span><text:span text:style-name="T928_4"><text:s/>-<text:s/>e-mail:<text:s/></text:span><text:span text:style-name="T928_5"><text:a xlink:type="simple" xlink:href="mailto:webmaster.et@et.gr"><text:span text:style-name="T928_6">webmaster.et@et.gr</text:span></text:a></text:span></text:p>
      <text:p text:style-name="P929"><text:span text:style-name="T929_1">ΟΙ<text:s/>ΥΠΗΡΕΣΙΕΣ<text:s/>ΕΞΥΠΗΡΕΤΗΣΗΣ<text:s/>ΠΟΛΙΤΩΝ<text:s/>ΛΕΙΤΟΥΡΓΟΥΝ<text:s/>ΚΑΘΗΜΕΡΙΝΑ<text:s/>ΑΠΟ<text:s/>08:00<text:s/>ΜΕΧΡΙ<text:s/>13:30</text:span></text:p>
      <text:p text:style-name="P930"><text:span text:style-name="T930_1">ΑΠΟ<text:s/>ΤΟ<text:s/>ΕΘΝΙΚΟ<text:s/>ΤΥΠΟΓΡΑΦΕΙΟ</text:span></text:p>
      <text:p text:style-name="P931"><text:span text:style-name="T931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