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 style:parent-style-name="article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56</text:span></text:p>
      <text:p text:style-name="P3"><text:span text:style-name="T3_1">9<text:s/>Δεκεμβρίου<text:s/>2011</text:span></text:p>
      <text:p text:style-name="P4"><text:span text:style-name="T4_1">NOMOΣ<text:s/>ΥΠ’<text:s/>ΑΡΙΘΜ.<text:s/>4031</text:span></text:p>
      <text:p text:style-name="P5"><text:span text:style-name="T5_1">Κύρωση<text:s/>Πράξης<text:s/>Νομοθετικού<text:s/>Περιεχομένου<text:s/>«Ρύθμιση<text:s/>θεμάτων<text:s/>χρηματοπιστωτικού<text:s/>χαρακτήρα»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πρώτο</text:span></text:h>
      <text:p text:style-name="P9"><text:span text:style-name="T9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4<text:s/>Σεπτεμβρίου<text:s/>2011<text:s/>Πράξη<text:s/>Νομοθετικού<text:s/>Περιεχομένου<text:s/>«Ρύθμιση<text:s/>θεμάτων<text:s/>χρηματοπιστωτικού<text:s/>χαρακτήρα»,<text:s/>που<text:s/>δημοσιεύτηκε<text:s/>στο<text:s/>με<text:s/>αριθμό<text:s/>203<text:s/>Φύλλο<text:s/>της<text:s/>Εφημερίδας<text:s/>της<text:s/>Κυβερνήσεως<text:s/>(τεύχος<text:s/>Α΄),<text:s/>που<text:s/>έχει<text:s/>ως<text:s/>εξής:</text:span></text:p>
      <text:p text:style-name="P10"><text:span text:style-name="T10_1">«ΠΡΑΞΗ<text:s/>ΝΟΜΟΘΕΤΙΚΟΥ<text:s/>ΠΕΡΙΕΧΟΜΕΝΟΥ</text:span></text:p>
      <text:p text:style-name="P11"><text:span text:style-name="T11_1">Ρύθμιση<text:s/>θεμάτων<text:s/>χρηματοπιστωτικού<text:s/>χαρακτήρα</text:span></text:p>
      <text:p text:style-name="P12"><text:span text:style-name="T12_1">Ο<text:s/>ΠΡΟΕΔΡΟΣ<text:s/>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ις<text:s/>διατάξεις<text:s/>του<text:s/>άρθρου<text:s/>44<text:s/>παρ.<text:s/>1<text:s/>του<text:s/>Συντάγματος,</text:span></text:p>
      <text:p text:style-name="P15"><text:span text:style-name="T15_1">2.<text:s/>τα<text:s/>2975/23.8.2011<text:s/>και<text:s/>2982/5.9.2011<text:s/>έγγραφα<text:s/>του<text:s/>Διοικητή<text:s/>της<text:s/>Τράπεζας<text:s/>της<text:s/>Ελλάδος,</text:span></text:p>
      <text:p text:style-name="P16"><text:span text:style-name="T16_1">3.<text:s/>την<text:s/>εξαιρετικά<text:s/>επείγουσα<text:s/>και<text:s/>απρόβλεπτη<text:s/>ανάγκη<text:s/>να<text:s/>προσαρμοστούν<text:s/>στις<text:s/>τρέχουσες<text:s/>διεθνείς<text:s/>χρηματοοικονομικές<text:s/>συνθήκες<text:s/>οι<text:s/>ρυθμίσεις<text:s/>της<text:s/>2/43219/0025/<text:s/>6.5.2011<text:s/>απόφασης<text:s/>του<text:s/>Υφυπουργού<text:s/>Οικονομικών<text:s/>«Παροχή<text:s/>της<text:s/>εγγύησης<text:s/>του<text:s/>Ελληνικού<text:s/>Δημοσίου<text:s/>στην<text:s/>Τράπεζα<text:s/>της<text:s/>Ελλάδος<text:s/>για<text:s/>κάλυψη<text:s/>πιστώσεων<text:s/>σε<text:s/>Τράπεζες<text:s/>που<text:s/>εδρεύουν<text:s/>στην<text:s/>Ελλάδα»<text:s/>(Β΄<text:s/>1143),<text:s/>και</text:span></text:p>
      <text:p text:style-name="P17"><text:span text:style-name="T17_1">4.<text:s/>τη<text:s/>σχετική<text:s/>πρόταση<text:s/>του<text:s/>Υπουργικού<text:s/>Συμβουλίου,<text:s/>αποφασίζουμε:</text:span></text:p>
      <text:p text:style-name="P18"><text:span text:style-name="T18_1">Άρθρο<text:s/>1</text:span></text:p>
      <text:p text:style-name="P19"><text:span text:style-name="T19_1">1.<text:s/>Το<text:s/>προβλεπόμενο<text:s/>στο<text:s/>πρώτο<text:s/>εδάφιο<text:s/>της<text:s/>2/43219/<text:s/>0025/6.5.2011<text:s/>απόφασης<text:s/>του<text:s/>Υφυπουργού<text:s/>Οικονομικών<text:s/>συνολικό<text:s/>ποσό<text:s/>εγγύησης<text:s/>καθορίζεται<text:s/>σε<text:s/>τριάντα<text:s/>δισεκατομμύρια<text:s/>(30.000.000.000)<text:s/>ευρώ.</text:span></text:p>
      <text:p text:style-name="P20"><text:span text:style-name="T20_1">2.<text:s/>Το<text:s/>προβλεπόμενο<text:s/>στο<text:s/>τρίτο<text:s/>εδάφιο<text:s/>της<text:s/>παραπάνω<text:s/>απόφασης<text:s/>χρονικό<text:s/>διάστημα<text:s/>παρατείνεται<text:s/>έως<text:s/>31.12.2012.</text:span></text:p>
      <text:p text:style-name="P21"><text:span text:style-name="T21_1">3.<text:s/>Το<text:s/>έκτο<text:s/>εδάφιο<text:s/>της<text:s/>ίδιας<text:s/>απόφασης<text:s/>αντικαθίσταται<text:s/>ως<text:s/>εξής:</text:span></text:p>
      <text:p text:style-name="P22"><text:span text:style-name="T22_1">«Η<text:s/>Τράπεζα<text:s/>της<text:s/>Ελλάδος<text:s/>λαμβάνει<text:s/>κατά<text:s/>την<text:s/>κρίση<text:s/>της<text:s/>ασφάλειες<text:s/>από<text:s/>τα<text:s/>πιστωτικά<text:s/>ιδρύματα.»</text:span></text:p>
      <text:h text:style-name="P23" text:outline-level="6"><text:span text:style-name="T23_1">Άρθρο<text:s/>2</text:span></text:h>
      <text:p text:style-name="P24"><text:span text:style-name="T24_1">Η<text:s/>ισχύς<text:s/>της<text:s/>Πράξης<text:s/>αυτής,<text:s/>η<text:s/>οποία<text:s/>θα<text:s/>κυρωθεί<text:s/>νομοθετικά<text:s/>σύμφωνα<text:s/>με<text:s/>τα<text:s/>οριζόμενα<text:s/>στην<text:s/>παράγραφο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Αθήνα,<text:s/>14<text:s/>Σεπτεμβρίου<text:s/>2011</text:span></text:p>
      <text:p text:style-name="P26"><text:span text:style-name="T26_1">Ο<text:s/>ΠΡΟΕΔΡΟΣ<text:s/>ΤΗΣ<text:s/>ΔΗΜΟΚΡΑΤΙΑΣΚΑΡΟΛΟΣ<text:s/>ΓΡ.<text:s/>ΠΑΠΟΥΛΙΑΣ</text:span></text:p>
      <text:p text:style-name="P27"><text:span text:style-name="T27_1">Ο<text:s/>ΠΡΩΘΥΠΟΥΡΓΟΣΓΕΩΡΓΙΟΣ<text:s/>Α.<text:s/>ΠΑΠΑΝΔΡΕΟΥ</text:span></text:p>
      <text:p text:style-name="P28"><text:span text:style-name="T28_1">ΤΑ<text:s/>ΜΕΛΗ<text:s/>ΤΟΥ<text:s/>ΥΠΟΥΡΓΙΚΟΥ<text:s/>ΣΥΜΒΟΥΛΙΟΥ</text:span></text:p>
      <text:p text:style-name="P29"><text:span text:style-name="T29_1">ΕΥΑΓΓΕΛΟΣ<text:s/>ΒΕΝΙΖΕΛΟΣ,<text:s/>ΔΗΜΗΤΡΙΟΣ<text:s/>ΡΕΠΠΑΣ,<text:s/>ΧΑΡΑΛΑΜΠΟΣ<text:s/>ΚΑΣΤΑΝΙΔΗΣ,<text:s/>ΠΑΝΑΓΙΩΤΗΣ<text:s/>ΜΠΕΓΛΙΤΗΣ,<text:s/>ΜΙΧΑΗΛ<text:s/>ΧΡΥΣΟΧΟΪΔΗΣ,<text:s/>ΑΝΝΑ<text:s/>ΔΙΑΜΑΝΤΟΠΟΥΛΟΥ,<text:s/>ΙΩΑΝΝΗΣ<text:s/>ΡΑΓΚΟΥΣΗΣ,<text:s/>ΓΕΩΡΓΙΟΣ<text:s/>ΚΟΥΤΡΟΥΜΑΝΗΣ,<text:s/>ΚΩΝΣΤΑΝΤΙΝΟΣ<text:s/>ΣΚΑΝΔΑΛΙΔΗΣ,<text:s/>ΜΙΛΤΙΑΔΗΣ<text:s/>ΠΑΠΑΪΩ-<text:s/>ΑΝΝΟΥ,<text:s/>ΧΡΗΣΤΟΣ<text:s/>ΠΑΠΟΥΤΣΗΣ,<text:s/>ΠΑΥΛΟΣ<text:s/>ΓΕΡΟΥΛΑΝΟΣ,<text:s/>ΗΛΙΑΣ<text:s/>ΜΟΣΙΑΛΟΣ,<text:s/>ΦΙΛΙΠΠΟΣ<text:s/>ΣΑΧΙΝΙΔΗΣ,<text:s/>ΠΑΝΤΕΛΗΣ<text:s/>ΟΙΚΟΝΟΜΟΥ,<text:s/>ΜΑΡΙΑ<text:s/>-<text:s/>ΕΛΙΖΑ<text:s/>ΞΕΝΟΓΙΑΝΝΑΚΟΠΟΥΛΟΥ,<text:s/>ΣΩΚΡΑΤΗΣ<text:s/>ΞΥΝΙΔΗΣ»</text:span></text:p>
      <text:h text:style-name="P30" text:outline-level="6"><text:span text:style-name="T30_1">Άρθρο<text:s/>δεύτερο</text:span></text:h>
      <text:p text:style-name="P31"><text:span text:style-name="T31_1">Το<text:s/>προβλεπόμενο<text:s/>ποσό<text:s/>στην<text:s/>παράγραφο<text:s/>1<text:s/>του<text:s/>άρθρου<text:s/>1<text:s/>της<text:s/>πράξης<text:s/>νομοθετικού<text:s/>περιεχομένου,<text:s/>που<text:s/>κυρώνεται<text:s/>με<text:s/>το<text:s/>άρθρο<text:s/>πρώτο<text:s/>του<text:s/>νόμου<text:s/>αυτού,<text:s/>αυξάνεται<text:s/>σε<text:s/>εξήντα<text:s/>δισεκατομμύρια<text:s/>(60.000.000.000)<text:s/>ευρώ.</text:span></text:p>
      <text:h text:style-name="P32" text:outline-level="6"><text:span text:style-name="T32_1">Άρθρο<text:s/>τρίτο</text:span></text:h>
      <text:p text:style-name="P33"><text:span text:style-name="T33_1">1.</text:span><text:span text:style-name="T33_2"><text:s/>Στην<text:s/>παράγραφο<text:s/>2<text:s/>περίπτωση<text:s/>α΄<text:s/>του<text:s/>άρθρου<text:s/>4<text:s/>του<text:s/>ν.<text:s/>3864/2010<text:s/>(Α΄<text:s/>119),<text:s/>μετά<text:s/>τις<text:s/>λέξεις<text:s/>«εγνωσμένου<text:s/>κύρους<text:s/>και»<text:s/>προστίθενται<text:s/>οι<text:s/>λέξεις<text:s/>«διεθνούς,<text:s/>κατά<text:s/>προτίμηση,».</text:span></text:p>
      <text:p text:style-name="P34"><text:span text:style-name="T34_1">2.</text:span><text:span text:style-name="T34_2"><text:s/>Για<text:s/>τα<text:s/>επενδυτικά<text:s/>σχέδια<text:s/>που<text:s/>έχουν<text:s/>υπαχθεί,<text:s/>υπάγονται<text:s/>ή<text:s/>θα<text:s/>υπαχθούν<text:s/>στο<text:s/>ν.<text:s/>3299/2004<text:s/>(Α΄<text:s/>261),<text:s/>η<text:s/>διάρκεια<text:s/>της<text:s/>χρηματοδοτικής<text:s/>μίσθωσης,<text:s/>όπως<text:s/>ορίζεται<text:s/>στην<text:s/>περίπτωση<text:s/>β΄<text:s/>της<text:s/>παραγράφου<text:s/>8<text:s/>του<text:s/>άρθρου<text:s/>5<text:s/>του<text:s/>ν.<text:s/>3299/2004,<text:s/>δεν<text:s/>μπορεί<text:s/>να<text:s/>υπερβαίνει<text:s/>τα<text:s/>επτά<text:s/>(7)<text:s/>έτη.<text:s/>Για<text:s/>τις<text:s/>περιπτώσεις<text:s/>αυτές<text:s/>παρατείνεται<text:s/>αντίστοιχα<text:s/>ο<text:s/>έλεγχος<text:s/>της<text:s/>επένδυσης<text:s/>σε<text:s/>επτά<text:s/>(7)<text:s/>έτη.</text:span></text:p>
      <text:p text:style-name="P35"><text:span text:style-name="T35_1">ΕΦΗΜΕΡΙΣ<text:s/>ΤΗΣ<text:s/>ΚΥΒΕΡΝΗΣΕΩΣ<text:s/>(ΤΕΥΧΟΣ<text:s/>ΠΡΩΤΟ)</text:span></text:p>
      <text:h text:style-name="P36" text:outline-level="6"><text:span text:style-name="T36_1">Άρθρο<text:s/>τέταρτο</text:span></text:h>
      <text:p text:style-name="P37"><text:span text:style-name="T37_1">Η<text:s/>ισχύς<text:s/>του<text:s/>νόμου<text:s/>αυτού<text:s/>αρχίζει<text:s/>από<text:s/>τη<text:s/>δημοσίευσήτου<text:s/>στην<text:s/>Εφημερίδα<text:s/>της<text:s/>Κυβερνήσεως.</text:span></text:p>
      <text:p text:style-name="P38"><text:span text:style-name="T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9"><text:span text:style-name="T39_1">Αθήνα,<text:s/>8<text:s/>Δεκεμβρίου<text:s/>2011</text:span></text:p>
      <text:p text:style-name="P40"><text:span text:style-name="T40_1">Ο<text:s/>ΠΡΟΕΔΡΟΣ<text:s/>ΤΗΣ<text:s/>ΔΗΜΟΚΡΑΤΙΑΣ</text:span></text:p>
      <text:p text:style-name="P41"><text:span text:style-name="T41_1">ΚΑΡΟΛΟΣ<text:s/>ΓΡ.<text:s/>ΠΑΠΟΥΛΙΑΣ</text:span></text:p>
      <text:p text:style-name="P42"><text:span text:style-name="T42_1">ΟΙ<text:s/>ΥΠΟΥΡΓΟΙ</text:span></text:p>
      <text:p text:style-name="P43"><text:span text:style-name="T43_1">ΑΝΤΙΠΡΟΕΔΡΟΣ<text:s/>ΤΗΣ<text:s/>ΚΥΒΕΡΝΗΣΗΣΚΑΙ<text:s/>ΥΠΟΥΡΓΟΣ<text:s/>ΟΙΚΟΝΟΜΙΚΩΝ</text:span></text:p>
      <text:p text:style-name="P44"><text:span text:style-name="T44_1">ΕΥΑΓΓΕΛΟΣ<text:s/>ΒΕΝΙΖΕΛΟΣ</text:span></text:p>
      <text:p text:style-name="P45"><text:span text:style-name="T45_1">ΑΝΑΠΤΥΞΗΣ,<text:s/>ΑΝΤΑΓΩΝΙΣΤΙΚΟΤΗΤΑΣ</text:span></text:p>
      <text:p text:style-name="P46"><text:span text:style-name="T46_1">ΚΑΙ<text:s/>ΝΑΥΤΙΛΙΑΣ</text:span></text:p>
      <text:p text:style-name="P47"><text:span text:style-name="T47_1">ΜΙΧΑΗΛ<text:s/>ΧΡΥΣΟΧΟΪΔΗΣ</text:span></text:p>
      <text:p text:style-name="P48"><text:span text:style-name="T48_1">Θεωρήθηκε<text:s/>και<text:s/>τέθηκε<text:s/>η<text:s/>Μεγάλη<text:s/>Σφραγίδα<text:s/>του<text:s/>Κράτους.</text:span></text:p>
      <text:p text:style-name="P49"><text:span text:style-name="T49_1">Αθήνα,<text:s/>9<text:s/>Δεκεμβρίου<text:s/>2011</text:span></text:p>
      <text:p text:style-name="P50"><text:span text:style-name="T50_1">Ο<text:s/>ΕΠΙ<text:s/>ΤΗΣ<text:s/>ΔΙΚΑΙΟΣΥΝΗΣ<text:s/>ΥΠΟΥΡΓΟΣ</text:span></text:p>
      <text:p text:style-name="P51"><text:span text:style-name="T51_1">ΜΙΛΤΙΑΔΗΣ<text:s/>ΠΑΠΑΪΩΑΝΝΟΥ</text:span></text:p>
      <text:p text:style-name="P52"><text:span text:style-name="T52_1">ΑΠΟ<text:s/>ΤΟ<text:s/>ΕΘΝΙΚΟ<text:s/>ΤΥΠΟΓΡΑΦΕΙΟ</text:span></text:p>
      <text:p text:style-name="P53"><text:span text:style-name="T53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