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3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3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3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3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3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3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3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3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3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3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3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3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1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 style:parent-style-name="hierarchy-num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/>
    <style:style style:name="T7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4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/>
    <style:style style:name="T7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4" style:family="text">
      <style:text-properties fo:language="el" fo:language-asian="el" fo:font-weight="bold" style:font-weight-asian="bold" style:font-weight-complex="bold"/>
    </style:style>
    <style:style style:name="T757_5" style:family="text"/>
    <style:style style:name="T7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8</text:span></text:p>
      <text:p text:style-name="P3"><text:span text:style-name="T3_1">27<text:s/>Ιανουαρίου<text:s/>2012</text:span></text:p>
      <text:p text:style-name="P4"><text:span text:style-name="T4_1">NOMOΣ<text:s/>ΥΠ’<text:s/>ΑΡΙΘ.<text:s/>4036</text:span><text:span text:style-name="T4_2"><text:line-break/></text:span><text:span text:style-name="T4_3">Διάθεση<text:s/>γεωργικών<text:s/>φαρμάκων<text:s/>στην<text:s/>αγορά,<text:s/>ορθολογι-κή<text:s/>χρήση<text:s/>αυτών<text:s/>και<text:s/>συναφείς<text:s/>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1"><text:span text:style-name="T6_1">ΓΕΝΙΚΕΣ<text:s/>ΔΙΑΤΑΞΕΙΣ</text:span></text:h>
      <text:h text:style-name="P7" text:outline-level="6"><text:span text:style-name="T7_1">Άρθρο<text:s/></text:span></text:h>
      <text:h text:style-name="P8" text:outline-level="6"><text:span text:style-name="T8_1">1Σκοπός<text:s/>–<text:s/>Αντικείμενο</text:span></text:h>
      <text:p text:style-name="P9"><text:span text:style-name="T9_1">1.</text:span><text:span text:style-name="T9_2"><text:s/>Σκοπός<text:s/>του<text:s/>παρόντος<text:s/>νόμου<text:s/>είναι:</text:span></text:p>
      <text:p text:style-name="P10"><text:span text:style-name="T10_1">α)</text:span><text:span text:style-name="T10_2"><text:tab/></text:span><text:span text:style-name="T10_3">η<text:s/>λήψη<text:s/>των<text:s/>αναγκαίων<text:s/>συμπληρωματικών<text:s/>μέτρων<text:s/>για<text:s/>την<text:s/>εφαρμογή<text:s/>των<text:s/>διατάξεων:</text:span></text:p>
      <text:p text:style-name="P11"><text:span text:style-name="T11_1">αα)</text:span><text:span text:style-name="T11_2"><text:tab/></text:span><text:span text:style-name="T11_3">του<text:s/>Kανονισμού<text:s/>(ΕΚ)<text:s/>αριθ.<text:s/>1107/2009<text:s/>του<text:s/>Ευρωπαϊκού<text:s/>Κοινοβουλίου<text:s/>και<text:s/>του<text:s/>Συμβουλίου<text:s/>της<text:s/>21ης<text:s/>Οκτωβρίου<text:s/>2009,<text:s/>σχετικά<text:s/>με<text:s/>τη<text:s/>διάθεση<text:s/>φυτοπροστα-<text:s/>τευτικών<text:s/>προϊόντων<text:s/>στην<text:s/>αγορά<text:s/>και<text:s/>την<text:s/>κατάργηση<text:s/>των<text:s/>Οδηγιών<text:s/>79/117/ΕΟΚ<text:s/>και<text:s/>91/414/ΕΟΚ<text:s/>του<text:s/>Συμβουλίου<text:s/>και<text:s/>των<text:s/>εφαρμοστικών<text:s/>Κανονισμών<text:s/>αυτού,</text:span></text:p>
      <text:p text:style-name="P12"><text:span text:style-name="T12_1">ββ)</text:span><text:span text:style-name="T12_2"><text:tab/></text:span><text:span text:style-name="T12_3">του<text:s/>Κανονισμού<text:s/>(ΕΚ)<text:s/>αριθ.<text:s/>396/2005<text:s/>του<text:s/>Ευρωπαϊκού<text:s/>Κοινοβουλίου<text:s/>και<text:s/>του<text:s/>Συμβουλίου<text:s/>της<text:s/>23ης<text:s/>Φεβρου-<text:s/>αρίου<text:s/>2005,<text:s/>για<text:s/>τα<text:s/>ανώτατα<text:s/>όρια<text:s/>υπολειμμάτων<text:s/>φυτο-<text:s/>προστατευτικών<text:s/>προϊόντων<text:s/>μέσα<text:s/>η<text:s/>πάνω<text:s/>στα<text:s/>τρόφιμα<text:s/>και<text:s/>τις<text:s/>ζωοτροφές<text:s/>φυτικής<text:s/>και<text:s/>ζωϊκής<text:s/>προέλευσης<text:s/>και<text:s/>για<text:s/>την<text:s/>τροποποίηση<text:s/>της<text:s/>Οδηγίας<text:s/>91/414/ΕΟΚ<text:s/>του<text:s/>Συμβουλίου<text:s/>και<text:s/>των<text:s/>εφαρμοστικών<text:s/>Κανονισμών<text:s/>αυτού,</text:span></text:p>
      <text:p text:style-name="P13"><text:span text:style-name="T13_1">β)</text:span><text:span text:style-name="T13_2"><text:tab/></text:span><text:span text:style-name="T13_3">η<text:s/>ενσωμάτωση<text:s/>στην<text:s/>ελληνική<text:s/>νομοθεσία<text:s/>των<text:s/>διατάξεων<text:s/>της<text:s/>Οδηγίας<text:s/>2009/128/ΕΚ<text:s/>του<text:s/>Ευρωπαϊκού<text:s/>Κοινοβουλίου<text:s/>και<text:s/>του<text:s/>Συμβουλίου<text:s/>της<text:s/>21ης<text:s/>Οκτωβρίου<text:s/>2009,<text:s/>σχετικά<text:s/>με<text:s/>την<text:s/>κοινή<text:s/>θέση<text:s/>του<text:s/>Συμβουλίου<text:s/>που<text:s/>αφορά<text:s/>τον<text:s/>καθορισμό<text:s/>πλαισίου<text:s/>κοινοτικής<text:s/>δράσης<text:s/>με<text:s/>σκοπό<text:s/>την<text:s/>επίτευξη<text:s/>ορθολογικής<text:s/>χρήσης<text:s/>των<text:s/>γεωργικών<text:s/>φαρμάκων,<text:s/>των<text:s/>εφαρμοστικών<text:s/>μέτρων<text:s/>αυτής<text:s/>και<text:s/>η<text:s/>λήψη<text:s/>εθνικών<text:s/>μέτρων<text:s/>συμμόρφωσης<text:s/>προς<text:s/>τις<text:s/>απαιτήσεις<text:s/>της<text:s/>εν<text:s/>λόγω<text:s/>Οδηγίας,</text:span></text:p>
      <text:p text:style-name="P14"><text:span text:style-name="T14_1">γ)</text:span><text:span text:style-name="T14_2"><text:tab/></text:span><text:span text:style-name="T14_3">η<text:s/>θέσπιση<text:s/>άλλων<text:s/>συναφών<text:s/>με<text:s/>τα<text:s/>γεωργικά<text:s/>φάρμακα<text:s/>διατάξεων.</text:span></text:p>
      <text:h text:style-name="P15" text:outline-level="1"><text:span text:style-name="T15_1">ΜΕΡΟΣ<text:s/>ΔΕΥΤΕΡΟ</text:span></text:h>
      <text:h text:style-name="P16" text:outline-level="1"><text:span text:style-name="T16_1">ΑΝΑΓΚΑΙΑ<text:s/>ΣΥΜΠΛΗΡΩΜΑΤΙΚΑ<text:s/>ΜΕΤΡΑ<text:s/>ΕΦΑΡΜΟΓΗΣTΩΝ<text:s/>ΚΑΝΟΝΙΣΜΩΝ<text:s/>(ΕΚ)<text:s/>ΑΡΙΘ.<text:s/>1107/2009</text:span></text:h>
      <text:p text:style-name="P17"><text:span text:style-name="T17_1">ΚΑΙ<text:s/>396/2005<text:s/>ΚΑΙ<text:s/>ΤΗΣ<text:s/>ΟΔΗΓΙΑΣ<text:s/>2009/128</text:span></text:p>
      <text:h text:style-name="P18" text:outline-level="2"><text:span text:style-name="T18_1">ΚΕΦΑΛΑΙΟ<text:s/></text:span></text:h>
      <text:h text:style-name="P19" text:outline-level="2"><text:span text:style-name="T19_1">Α΄ΠΕΔΙΟ<text:s/>ΕΦΑΡΜΟΓΗΣ<text:s/>–<text:s/>ΑΡΜΟΔΙΑ<text:s/>ΑΡΧΗ</text:span></text:h>
      <text:h text:style-name="P20" text:outline-level="6"><text:span text:style-name="T20_1">Άρθρο<text:s/></text:span></text:h>
      <text:h text:style-name="P21" text:outline-level="6"><text:span text:style-name="T21_1">2Πεδίο<text:s/>εφαρμογής</text:span></text:h>
      <text:p text:style-name="P22"><text:span text:style-name="T22_1">Το<text:s/>μέρος<text:s/>αυτό<text:s/>του<text:s/>παρόντος<text:s/>νόμου<text:s/>εφαρμόζεται<text:s/>στα<text:s/>γεωργικά<text:s/>φάρμακα<text:s/>που<text:s/>είναι<text:s/>φυτοπροστατευτικά<text:s/>προϊόντα.</text:span></text:p>
      <text:h text:style-name="P23" text:outline-level="6"><text:span text:style-name="T23_1">Άρθρο<text:s/></text:span></text:h>
      <text:h text:style-name="P24" text:outline-level="6"><text:span text:style-name="T24_1">3</text:span></text:h>
      <text:p text:style-name="P25"><text:span text:style-name="T25_1">Συντονιστική<text:s/>Εθνική<text:s/>Αρχή<text:s/>(ΣΕΑ)και<text:s/>Αρμόδιες<text:s/>Αρχές</text:span></text:p>
      <text:p text:style-name="P26"><text:span text:style-name="T26_1">1.</text:span><text:span text:style-name="T26_2"><text:s/>Η<text:s/>Διεύθυνση<text:s/>Προστασίας<text:s/>Φυτικής<text:s/>Παραγωγής<text:s/>του<text:s/>Υπουργείου<text:s/>Αγροτικής<text:s/>Ανάπτυξης<text:s/>και<text:s/>Τροφίμων<text:s/>ορίζεται<text:s/>ως<text:s/>Συντονιστική<text:s/>Εθνική<text:s/>Αρχή<text:s/>(ΣΕΑ)<text:s/>για<text:s/>την<text:s/>εφαρμογή<text:s/>των<text:s/>διατάξεων:</text:span></text:p>
      <text:p text:style-name="P27"><text:span text:style-name="T27_1">i)</text:span><text:span text:style-name="T27_2"><text:tab/></text:span><text:span text:style-name="T27_3">Του<text:s/>Kανονισμού<text:s/>(ΕΚ)<text:s/>αριθ.<text:s/>1107/2009<text:s/>του<text:s/>Ευρωπαϊκού<text:s/>Κοινοβουλίου<text:s/>και<text:s/>του<text:s/>Συμβουλίου<text:s/>της<text:s/>21ης<text:s/>Οκτωβρίου<text:s/>2009,<text:s/>σχετικά<text:s/>με<text:s/>τη<text:s/>διάθεση<text:s/>φυτοπροστατευτικών<text:s/>προϊόντων<text:s/>στην<text:s/>αγορά<text:s/>και<text:s/>την<text:s/>κατάργηση<text:s/>των<text:s/>Οδηγιών<text:s/>79/117/ΕΟΚ<text:s/>και<text:s/>91/414/ΕΟΚ<text:s/>του<text:s/>Συμβουλίου.</text:span></text:p>
      <text:p text:style-name="P28"><text:span text:style-name="T28_1">ii)</text:span><text:span text:style-name="T28_2"><text:tab/></text:span><text:span text:style-name="T28_3">Του<text:s/>Κανονισμού<text:s/>(ΕΚ)<text:s/>αριθ.<text:s/>396/2005<text:s/>του<text:s/>Ευρωπαϊκού<text:s/>Κοινοβουλίου<text:s/>και<text:s/>του<text:s/>Συμβουλίου<text:s/>της<text:s/>23ης<text:s/>Φεβρουα-<text:s/>ρίου<text:s/>2005,<text:s/>για<text:s/>τα<text:s/>ανώτατα<text:s/>όρια<text:s/>υπολειμμάτων<text:s/>φυτο-<text:s/>προστατευτικών<text:s/>προϊόντων<text:s/>μέσα<text:s/>ή<text:s/>πάνω<text:s/>στα<text:s/>τρόφιμα<text:s/>και<text:s/>τις<text:s/>ζωοτροφές<text:s/>φυτικής<text:s/>και<text:s/>ζωικής<text:s/>προέλευσης<text:s/>και<text:s/>για<text:s/>την<text:s/>τροποποίηση<text:s/>της<text:s/>Οδηγίας<text:s/>91/414/ΕΟΚ<text:s/>του<text:s/>Συμβουλίου.</text:span></text:p>
      <text:p text:style-name="P29"><text:span text:style-name="T29_1">iii)</text:span><text:span text:style-name="T29_2"><text:tab/></text:span><text:span text:style-name="T29_3">Της<text:s/>Οδηγίας<text:s/>2009/128/ΕΚ<text:s/>του<text:s/>Ευρωπαϊκού<text:s/>Κοινοβουλίου<text:s/>και<text:s/>του<text:s/>Συμβουλίου<text:s/>της<text:s/>21ης<text:s/>Οκτωβρίου<text:s/>2009,<text:s/>σχετικά<text:s/>με<text:s/>την<text:s/>κοινή<text:s/>θέση<text:s/>του<text:s/>Συμβουλίου<text:s/>για<text:s/>την<text:s/>ορθολογική<text:s/>χρήση<text:s/>των<text:s/>γεωργικών<text:s/>φαρμάκων.</text:span></text:p>
      <text:p text:style-name="P30"><text:span text:style-name="T30_1">2.</text:span><text:span text:style-name="T30_2"><text:s/>Η<text:s/>ΣΕΑ<text:s/>είναι<text:s/>υπεύθυνη<text:s/>για<text:s/>το<text:s/>συντονισμό<text:s/>των<text:s/>αρμόδιων<text:s/>αρχών<text:s/>για<text:s/>την<text:s/>εφαρμογή<text:s/>του<text:s/>παρόντος<text:s/>νόμου,<text:s/>τη<text:s/>συνεργασία<text:s/>με<text:s/>την<text:s/>Επιτροπή<text:s/>της<text:s/>Ευρωπαϊκής<text:s/>Ένωσης,<text:s/>την<text:s/>Ευρωπαϊκή<text:s/>Αρχή<text:s/>για<text:s/>την<text:s/>Ασφάλεια<text:s/>των<text:s/>Τροφίμων,<text:s/>τις<text:s/>Αρμόδιες<text:s/>Αρχές<text:s/>των<text:s/>άλλων<text:s/>κρατών<text:s/>-<text:s/>μελών,<text:s/>τους<text:s/>παρασκευαστές,<text:s/>τους<text:s/>παραγωγούς,<text:s/>τους<text:s/>επαγγελματίες<text:s/>χρήστες<text:s/>και<text:s/>διάφορους<text:s/>φορείς<text:s/>που<text:s/>εμπλέκονται<text:s/>σε<text:s/>θέματα<text:s/>γεωργικών<text:s/>φαρμάκων.</text:span></text:p>
      <text:p text:style-name="P31"><text:span text:style-name="T31_1">3.</text:span><text:span text:style-name="T31_2"><text:s/>Με<text:s/>απόφαση<text:s/>του<text:s/>Υπουργού<text:s/>Αγροτικής<text:s/>Ανάπτυξης<text:s/>και<text:s/>Τροφίμων<text:s/>ή<text:s/>με<text:s/>κοινή<text:s/>απόφαση<text:s/>του<text:s/>Υπουργού<text:s/>Αγροτικής<text:s/>Ανάπτυξης<text:s/>και<text:s/>Τροφίμων<text:s/>και<text:s/>του<text:s/>κατά<text:s/>περίπτωση<text:s/>συναρμόδιου<text:s/>Υπουργού<text:s/>καθορίζονται<text:s/>οι<text:s/>αρμόδιες<text:s/>αρχές<text:s/>για<text:s/>την<text:s/>εφαρμογή<text:s/>του<text:s/>παρόντος<text:s/>νόμου<text:s/>και<text:s/>οι<text:s/>αρμοδι-<text:s/>ότητές<text:s/>τους.</text:span></text:p>
      <text:p text:style-name="P32"><text:span text:style-name="T32_1">4.</text:span><text:span text:style-name="T32_2"><text:s/>Αρμόδια<text:s/>Αρχή<text:s/>για<text:s/>την<text:s/>αξιολόγηση<text:s/>των<text:s/>υποβλη-<text:s/>θέντων<text:s/>στοιχείων,<text:s/>ως<text:s/>απαιτούνται<text:s/>για<text:s/>τη<text:s/>χορήγηση<text:s/>άδειας<text:s/>κυκλοφορίας<text:s/>φυτοπροστατευτικών<text:s/>προϊόντων<text:s/>στην<text:s/>αγορά<text:s/>σύμφωνα<text:s/>με<text:s/>τις<text:s/>διατάξεις<text:s/>του<text:s/>άρθρου<text:s/>4<text:s/>είναι<text:s/>το<text:s/>Μπενάκειο<text:s/>Φυτοπαθολογικό<text:s/>Ινστιτούτο.</text:span></text:p>
      <text:p text:style-name="P33"><text:span text:style-name="T33_1">Με<text:s/>απόφαση<text:s/>του<text:s/>Υπουργού<text:s/>Αγροτικής<text:s/>Ανάπτυξης<text:s/>και<text:s/>Τροφίμων<text:s/>ή<text:s/>κοινές<text:s/>υπουργικές<text:s/>αποφάσεις<text:s/>στην<text:s/>περίπτωση<text:s/>συναρμοδιότητας,<text:s/>μπορεί<text:s/>να<text:s/>ορίζονται<text:s/>κι<text:s/>άλλες<text:s/>αρμόδιες<text:s/>αρχές<text:s/>αξιολόγησης,<text:s/>που<text:s/>πληρούν<text:s/>τις<text:s/>επιστημονικές<text:s/>προϋποθέσεις,<text:s/>αν<text:s/>κριθεί<text:s/>αναγκαίο.</text:span></text:p>
      <text:h text:style-name="P34" text:outline-level="2"><text:span text:style-name="T34_1">ΚΕΦΑΛΑΙΟ<text:s/></text:span></text:h>
      <text:h text:style-name="P35" text:outline-level="2"><text:span text:style-name="T35_1">Β΄ΑΝΑΓΚΑΙΑ<text:s/>ΜΕΤΡΑ<text:s/>ΕΦΑΡΜΟΓΗΣ<text:s/>TΩΝ<text:s/></text:span></text:h>
      <text:p text:style-name="P36"><text:span text:style-name="T36_1">ΚΑΝΟΝΙΣΜΩΝ(ΕΚ)<text:s/>ΑΡΙΘ.<text:s/>1107/2009<text:s/>ΚΑΙ<text:s/>396/2005</text:span></text:p>
      <text:p text:style-name="P37"><text:span text:style-name="T37_1">ΚΑΙ<text:s/>ΤΩΝ<text:s/>ΕΦΑΡΜΟΣΤΙΚΩΝ<text:s/>ΑΥΤΩΝ</text:span></text:p>
      <text:h text:style-name="P38" text:outline-level="6"><text:span text:style-name="T38_1">Άρθρο<text:s/></text:span></text:h>
      <text:h text:style-name="P39" text:outline-level="6"><text:span text:style-name="T39_1">4Άδεια<text:s/>διάθεσης<text:s/>στην<text:s/>αγορά</text:span></text:h>
      <text:p text:style-name="P40"><text:span text:style-name="T40_1">1.</text:span><text:span text:style-name="T40_2"><text:s/>Για<text:s/>τη<text:s/>διάθεση<text:s/>των<text:s/>φυτοπροστατευτικών<text:s/>προϊόντων<text:s/>στην<text:s/>αγορά<text:s/>απαιτείται<text:s/>άδεια<text:s/>από<text:s/>τη<text:s/>Συντονιστική<text:s/>Εθνική<text:s/>Αρχή<text:s/>(ΣΕΑ).</text:span></text:p>
      <text:p text:style-name="P41"><text:span text:style-name="T41_1">2.</text:span><text:span text:style-name="T41_2"><text:s/>Ο<text:s/>αιτών<text:s/>που<text:s/>επιθυμεί<text:s/>να<text:s/>διαθέσει<text:s/>ένα<text:s/>φυτοπροστα-<text:s/>τευτικό<text:s/>προϊόν<text:s/>στη<text:s/>Χώρα<text:s/>υποβάλλει<text:s/>αίτηση<text:s/>στη<text:s/>ΣΕΑ<text:s/>είτε<text:s/>αυτοπροσώπως<text:s/>ή<text:s/>μέσω<text:s/>εκπροσώπου<text:s/>του.<text:s/>Αν<text:s/>ο<text:s/>αιτών<text:s/>δεν<text:s/>έχει<text:s/>έδρα<text:s/>στη<text:s/>Χώρα,<text:s/>υποχρεούται<text:s/>να<text:s/>ορίσει<text:s/>υπεύθυνο<text:s/>φυσικό<text:s/>ή<text:s/>νομικό<text:s/>πρόσωπο<text:s/>για<text:s/>τη<text:s/>διάθεση<text:s/>στην<text:s/>αγορά<text:s/>του<text:s/>προϊόντος<text:s/>στη<text:s/>Χώρα.</text:span></text:p>
      <text:p text:style-name="P42"><text:span text:style-name="T42_1">3.</text:span><text:span text:style-name="T42_2"><text:s/>Η<text:s/>αίτηση<text:s/>για<text:s/>την<text:s/>έκδοση<text:s/>από<text:s/>τη<text:s/>ΣΕΑ<text:s/>άδειας<text:s/>παράλληλου<text:s/>εμπορίου<text:s/>ή<text:s/>άδειας<text:s/>πειραματισμού<text:s/>υποβάλλεται<text:s/>από<text:s/>φυσικό<text:s/>ή<text:s/>νομικό<text:s/>πρόσωπο<text:s/>με<text:s/>έδρα<text:s/>οποιαδήποτε<text:s/>χώρα<text:s/>της<text:s/>Ευρωπαϊκής<text:s/>Ένωσης.</text:span></text:p>
      <text:p text:style-name="P43"><text:span text:style-name="T43_1">4.</text:span><text:span text:style-name="T43_2"><text:s/>Με<text:s/>απόφαση<text:s/>του<text:s/>Υπουργού<text:s/>Αγροτικής<text:s/>Ανάπτυξης<text:s/>και<text:s/>Τροφίμων<text:s/>χορηγείται,<text:s/>ανανεώνεται,<text:s/>τροποποιείται<text:s/>ή<text:s/>ανακαλείται<text:s/>η<text:s/>άδεια<text:s/>διάθεσης<text:s/>των<text:s/>φυτοπροστατευτικών<text:s/>προϊόντων<text:s/>στην<text:s/>αγορά<text:s/>στα<text:s/>πλαίσια<text:s/>του<text:s/>Κανονισμού<text:s/>(ΕΚ)<text:s/>1107/2009.</text:span></text:p>
      <text:p text:style-name="P44"><text:span text:style-name="T44_1">5.</text:span><text:span text:style-name="T44_2"><text:s/>Για<text:s/>τη<text:s/>χορήγηση<text:s/>άδειας<text:s/>διάθεσης<text:s/>στην<text:s/>αγορά<text:s/>φυ-<text:s/>τοπροστατευτικού<text:s/>προϊόντος<text:s/>απαιτείται<text:s/>η<text:s/>υποβολή<text:s/>από<text:s/>τον<text:s/>ενδιαφερόμενο<text:s/>φακέλου,<text:s/>ο<text:s/>οποίος<text:s/>περιλαμβάνει<text:s/>αίτηση<text:s/>και<text:s/>όλα<text:s/>τα<text:s/>τεχνικά<text:s/>στοιχεία<text:s/>και<text:s/>μελέτες,<text:s/>όπως<text:s/>προβλέπονται<text:s/>στον<text:s/>Κανονισμό<text:s/>1107/2009<text:s/>και<text:s/>των<text:s/>σχετικών<text:s/>εφαρμοστικών<text:s/>Κανονισμών,<text:s/>καθώς<text:s/>και<text:s/>των<text:s/>εθνικών<text:s/>απαιτήσεων<text:s/>που<text:s/>ισχύουν<text:s/>κατά<text:s/>την<text:s/>ημερομηνία<text:s/>υποβολής<text:s/>της<text:s/>αίτησης.</text:span></text:p>
      <text:p text:style-name="P45"><text:span text:style-name="T45_1">6.</text:span><text:span text:style-name="T45_2"><text:s/>Οι<text:s/>αιτήσεις<text:s/>για<text:s/>χορήγηση<text:s/>άδειας<text:s/>διάθεσης<text:s/>στην<text:s/>αγορά<text:s/>αναρτώνται<text:s/>στην<text:s/>ιστοσελίδα<text:s/>της<text:s/>ΣΕΑ.<text:s/>Τηρείται<text:s/>σειρά<text:s/>προτεραιότητας<text:s/>κατά<text:s/>κατηγορία<text:s/>αιτήσεων<text:s/>(όπως<text:s/>νέα<text:s/>προϊόντα,<text:s/>πανομοιότυπα)<text:s/>με<text:s/>βάση<text:s/>την<text:s/>ημερομηνία<text:s/>πληρότητας<text:s/>των<text:s/>αιτήσεων.</text:span></text:p>
      <text:p text:style-name="P46"><text:span text:style-name="T46_1">7.</text:span><text:span text:style-name="T46_2"><text:s/>Η<text:s/>αξιολόγηση<text:s/>των<text:s/>υποβληθέντων<text:s/>στοιχείων<text:s/>γίνεται<text:s/>από<text:s/>την<text:s/>αρμόδια<text:s/>αρχή<text:s/>που<text:s/>προβλέπεται<text:s/>στην<text:s/>παράγραφο<text:s/>4<text:s/>του<text:s/>άρθρου<text:s/>3,<text:s/>προκειμένου<text:s/>να<text:s/>διαπιστωθεί<text:s/>ότι<text:s/>πληρούνται<text:s/>τα<text:s/>κριτήρια<text:s/>ασφάλειας<text:s/>για<text:s/>τον<text:s/>άνθρωπο<text:s/>και<text:s/>το<text:s/>περιβάλλον.</text:span></text:p>
      <text:p text:style-name="P47"><text:span text:style-name="T47_1">8.</text:span><text:span text:style-name="T47_2"><text:s/>Η<text:s/>αξιολόγηση<text:s/>των<text:s/>σκευασμάτων<text:s/>και<text:s/>η<text:s/>χορήγηση<text:s/>άδειας<text:s/>διάθεσης<text:s/>στην<text:s/>αγορά<text:s/>ολοκληρώνονται<text:s/>εντός<text:s/>του<text:s/>προβλεπόμενου<text:s/>στο<text:s/>άρθρο<text:s/>37<text:s/>του<text:s/>Κανονισμού<text:s/>1107/2009<text:s/>χρονικού<text:s/>διαστήματος<text:s/>από<text:s/>την<text:s/>ημερομηνία<text:s/>πληρότητας<text:s/>για<text:s/>κάθε<text:s/>κατηγορία<text:s/>αίτησης<text:s/>και<text:s/>ενημερώνεται<text:s/>σχετικά<text:s/>ο<text:s/>ενδιαφερόμενος.</text:span></text:p>
      <text:p text:style-name="P48"><text:span text:style-name="T48_1">9.</text:span><text:span text:style-name="T48_2"><text:s/>Πριν<text:s/>από<text:s/>την<text:s/>ολοκλήρωση<text:s/>της<text:s/>αξιολόγησης<text:s/>και<text:s/>την<text:s/>έκδοση<text:s/>της<text:s/>σχετικής<text:s/>απόφασης<text:s/>η<text:s/>ΣΕΑ<text:s/>παρέχει<text:s/>τη<text:s/>δυνατότητα<text:s/>στον<text:s/>ενδιαφερόμενο<text:s/>εντός<text:s/>ορισμένης<text:s/>προθεσμίας<text:s/>να<text:s/>εκφράσει<text:s/>ή<text:s/>να<text:s/>υποβάλει<text:s/>τις<text:s/>απόψεις<text:s/>του.</text:span></text:p>
      <text:p text:style-name="P49"><text:span text:style-name="T49_1">10.</text:span><text:span text:style-name="T49_2"><text:s/>Η<text:s/>ΣΕΑ<text:s/>τηρεί<text:s/>Μητρώο<text:s/>κατόχων<text:s/>άδειας<text:s/>διάθεσης<text:s/>στην<text:s/>αγορά<text:s/>φυτοπροστατευτικών<text:s/>προϊόντων<text:s/>και<text:s/>το<text:s/>αναρτά<text:s/>στην<text:s/>ιστοσελίδα<text:s/>που<text:s/>διαθέτει.<text:s/>Σε<text:s/>κάθε<text:s/>κάτοχο<text:s/>άδειας<text:s/>χορηγείται<text:s/>ειδικός<text:s/>κωδικός<text:s/>αριθμός<text:s/>καταχώρισης<text:s/>στο<text:s/>Μητρώο.<text:s/>Οι<text:s/>κάτοχοι<text:s/>αδειών<text:s/>διάθεσης<text:s/>στην<text:s/>αγορά<text:s/>φυτοπροστατευτικών<text:s/>προϊόντων<text:s/>υποχρεούνται<text:s/>να<text:s/>αναγράφουν<text:s/>τον<text:s/>ειδικό<text:s/>κωδικό<text:s/>αριθμό<text:s/>σε<text:s/>κάθε<text:s/>έγγραφο<text:s/>επικοινωνίας<text:s/>με<text:s/>τη<text:s/>ΣΕΑ,<text:s/>τις<text:s/>αρμόδιες<text:s/>αρχές<text:s/>ή<text:s/>τις<text:s/>αρμόδιες<text:s/>αρχές<text:s/>άλλων<text:s/>κρατών<text:s/>-<text:s/>μελών<text:s/>της<text:s/>Ευρωπαϊκής<text:s/>Ένωσης.</text:span></text:p>
      <text:p text:style-name="P50"><text:span text:style-name="T50_1">11.</text:span><text:span text:style-name="T50_2"><text:s/>Όλες<text:s/>οι<text:s/>άδειες<text:s/>διάθεσης<text:s/>στην<text:s/>αγορά<text:s/>φυτοπρο-<text:s/>στατευτικών<text:s/>προϊόντων<text:s/>αναρτώνται<text:s/>στην<text:s/>ιστοσελίδα<text:s/>της<text:s/>ΣΕΑ.<text:s/>Οι<text:s/>άδειες,<text:s/>καθώς<text:s/>και<text:s/>οι<text:s/>εκθέσεις<text:s/>αξιολόγησης<text:s/>πλην<text:s/>των<text:s/>εμπιστευτικών<text:s/>πληροφοριών<text:s/>είναι<text:s/>διαθέσιμες,<text:s/>ύστερα<text:s/>από<text:s/>υποβολή<text:s/>σχετικού<text:s/>αιτήματος.<text:s/>Οι<text:s/>δαπάνες<text:s/>για<text:s/>την<text:s/>αναπαραγωγή<text:s/>αντιγράφων<text:s/>των<text:s/>εκθέσεων<text:s/>αξιολόγησης<text:s/>βαρύνουν<text:s/>τους<text:s/>αιτούντες.</text:span></text:p>
      <text:h text:style-name="P51" text:outline-level="6"><text:span text:style-name="T51_1">Άρθρο<text:s/>5</text:span></text:h>
      <text:h text:style-name="P52" text:outline-level="6"><text:span text:style-name="T52_1">Επιστημονική<text:s/>Επιτροπή<text:s/>Γεωργικών<text:s/>Φαρμάκων</text:span></text:h>
      <text:p text:style-name="P53"><text:span text:style-name="T53_1">1.</text:span><text:span text:style-name="T53_2"><text:s/>Συνιστάται<text:s/>στο<text:s/>Υπουργείο<text:s/>Αγροτικής<text:s/>Ανάπτυξης<text:s/>και<text:s/>Τροφίμων,<text:s/>Επιστημονική<text:s/>Επιτροπή<text:s/>Γεωργικών<text:s/>Φαρμάκων<text:s/>(Ε.Ε.Γ.Φ.)<text:s/>ως<text:s/>γνωμοδοτικό<text:s/>όργανο<text:s/>για<text:s/>θέματα<text:s/>γεωργικών<text:s/>φαρμάκων.</text:span></text:p>
      <text:p text:style-name="P54"><text:span text:style-name="T54_1">2.</text:span><text:span text:style-name="T54_2"><text:s/>Η<text:s/>Ε.Ε.Γ.Φ.<text:s/>αποτελείται<text:s/>από:</text:span></text:p>
      <text:p text:style-name="P55"><text:span text:style-name="T55_1">α)</text:span><text:span text:style-name="T55_2"><text:tab/></text:span><text:span text:style-name="T55_3">τον<text:s/>Προϊστάμενο<text:s/>της<text:s/>αρμόδιας<text:s/>Γενικής<text:s/>Διεύθυνσης<text:s/>ως<text:s/>πρόεδρο,</text:span></text:p>
      <text:p text:style-name="P56"><text:span text:style-name="T56_1">β)</text:span><text:span text:style-name="T56_2"><text:tab/></text:span><text:span text:style-name="T56_3">τον<text:s/>Προϊστάμενο<text:s/>της<text:s/>Διεύθυνσης<text:s/>Προστασίας<text:s/>Φυτικής<text:s/>Παραγωγής<text:s/>ως<text:s/>μέλος,</text:span></text:p>
      <text:p text:style-name="P57"><text:span text:style-name="T57_1">γ)</text:span><text:span text:style-name="T57_2"><text:tab/></text:span><text:span text:style-name="T57_3">τον<text:s/>Προϊστάμενο<text:s/>της<text:s/>Διεύθυνσης<text:s/>Βιολογικής<text:s/>Γεωργίας<text:s/>ως<text:s/>μέλος,</text:span></text:p>
      <text:p text:style-name="P58"><text:span text:style-name="T58_1">δ)</text:span><text:span text:style-name="T58_2"><text:tab/></text:span><text:span text:style-name="T58_3">έναν<text:s/>ειδικό<text:s/>με<text:s/>διδακτορικό<text:s/>τίτλο<text:s/>και<text:s/>τουλάχιστον<text:s/>τριετή<text:s/>εμπειρία<text:s/>σε<text:s/>θέματα<text:s/>τοξικολογίας<text:s/>και<text:s/>έκθεσης<text:s/>του<text:s/>χρήστη<text:s/>ως<text:s/>μέλος,</text:span></text:p>
      <text:p text:style-name="P59"><text:span text:style-name="T59_1">ε)</text:span><text:span text:style-name="T59_2"><text:tab/></text:span><text:span text:style-name="T59_3">έναν<text:s/>ειδικό<text:s/>με<text:s/>διδακτορικό<text:s/>τίτλο<text:s/>και<text:s/>τουλάχιστον<text:s/>τριετή<text:s/>εμπειρία<text:s/>σε<text:s/>θέματα<text:s/>οικοτοξικολογίας<text:s/>ως<text:s/>μέλος,</text:span></text:p>
      <text:p text:style-name="P60"><text:span text:style-name="T60_1">στ)</text:span><text:span text:style-name="T60_2"><text:tab/></text:span><text:span text:style-name="T60_3">έναν<text:s/>ειδικό<text:s/>με<text:s/>διδακτορικό<text:s/>τίτλο<text:s/>και<text:s/>τουλάχιστον<text:s/>τριετή<text:s/>εμπειρία<text:s/>σε<text:s/>θέματα<text:s/>τύχης<text:s/>και<text:s/>συμπεριφοράς<text:s/>στο<text:s/>περιβάλλον<text:s/>ως<text:s/>μέλος,</text:span></text:p>
      <text:p text:style-name="P61"><text:span text:style-name="T61_1">ζ)</text:span><text:span text:style-name="T61_2"><text:tab/></text:span><text:span text:style-name="T61_3">έναν<text:s/>ειδικό<text:s/>με<text:s/>διδακτορικό<text:s/>τίτλο<text:s/>και<text:s/>τουλάχιστον<text:s/>τριετή<text:s/>εμπειρία<text:s/>σε<text:s/>θέματα<text:s/>υπολειμμάτων<text:s/>στα<text:s/>τρόφιμα<text:s/>και<text:s/>τις<text:s/>ζωοτροφές<text:s/>ως<text:s/>μέλος,</text:span></text:p>
      <text:p text:style-name="P62"><text:span text:style-name="T62_1">η)</text:span><text:span text:style-name="T62_2"><text:tab/></text:span><text:span text:style-name="T62_3">έναν<text:s/>ειδικό<text:s/>με<text:s/>διδακτορικό<text:s/>τίτλο<text:s/>και<text:s/>τουλάχιστον<text:s/>τριετή<text:s/>εμπειρία<text:s/>σε<text:s/>θέματα<text:s/>βιολογικής<text:s/>αποτελεσματι-<text:s/>κότητας<text:s/>ως<text:s/>μέλος,</text:span></text:p>
      <text:p text:style-name="P63"><text:span text:style-name="T63_1">θ)</text:span><text:span text:style-name="T63_2"><text:tab/></text:span><text:span text:style-name="T63_3">ένα<text:s/>ειδικό<text:s/>με<text:s/>διδακτορικό<text:s/>τίτλο<text:s/>και<text:s/>τουλάχιστον<text:s/>τριετή<text:s/>εμπειρία<text:s/>σε<text:s/>θέματα<text:s/>χημικού<text:s/>ελέγχου<text:s/>ως<text:s/>μέλος,</text:span></text:p>
      <text:p text:style-name="P64"><text:span text:style-name="T64_1">ι)</text:span><text:span text:style-name="T64_2"><text:tab/></text:span><text:span text:style-name="T64_3">έναν<text:s/>εκπρόσωπο<text:s/>των<text:s/>περιβαλλοντικών<text:s/>οργανώσεων<text:s/>ως<text:s/>μέλος,</text:span></text:p>
      <text:p text:style-name="P65"><text:span text:style-name="T65_1">ια)</text:span><text:span text:style-name="T65_2"><text:tab/></text:span><text:span text:style-name="T65_3">έναν<text:s/>εκπρόσωπο<text:s/>των<text:s/>επαγγελματικών<text:s/>οργανώσεων<text:s/>των<text:s/>αγροτών<text:s/>ως<text:s/>μέλος<text:s/>και</text:span></text:p>
      <text:p text:style-name="P66"><text:span text:style-name="T66_1">ιβ)</text:span><text:span text:style-name="T66_2"><text:tab/></text:span><text:span text:style-name="T66_3">έναν<text:s/>εκπρόσωπο<text:s/>του<text:s/>Ελληνικού<text:s/>Συνδέσμου<text:s/>Φυτοπροστασίας<text:s/>(ΕΣΥΦ)<text:s/>ή<text:s/>έναν<text:s/>εκπρόσωπο<text:s/>επαγγελματικού<text:s/>φορέα<text:s/>των<text:s/>βιοκτόνων<text:s/>σκευασμάτων<text:s/>αρμοδιότητας<text:s/>του<text:s/>Υπουργείου<text:s/>Αγροτικής<text:s/>Ανάπτυξης<text:s/>και<text:s/>Τροφίμων<text:s/>κατά<text:s/>περίπτωση,<text:s/>ως<text:s/>μέλος.</text:span></text:p>
      <text:p text:style-name="P67"><text:span text:style-name="T67_1">3.</text:span><text:span text:style-name="T67_2"><text:s/>Χρέη<text:s/>Γραμματέα<text:s/>της<text:s/>Ε.Ε.Γ.Φ.<text:s/>εκτελεί<text:s/>ένας<text:s/>από<text:s/>τους<text:s/>υπαλλήλους<text:s/>της<text:s/>Διεύθυνσης<text:s/>Προστασίας<text:s/>Φυτικής<text:s/>Παραγωγής.</text:span></text:p>
      <text:p text:style-name="P68"><text:span text:style-name="T68_1">4.</text:span><text:span text:style-name="T68_2"><text:s/>Ο<text:s/>πρόεδρος<text:s/>και<text:s/>τα<text:s/>μέλη<text:s/>της<text:s/>Ε.Ε.Γ.Φ.<text:s/>με<text:s/>τους<text:s/>αναπληρωτές<text:s/>τους,<text:s/>καθώς<text:s/>και<text:s/>ο<text:s/>Γραμματέας,<text:s/>ορίζονται<text:s/>με<text:s/>απόφαση<text:s/>του<text:s/>Υπουργού<text:s/>Αγροτικής<text:s/>Ανάπτυξης<text:s/>και<text:s/>Τροφίμων.<text:s/>Τα<text:s/>μέλη<text:s/>των<text:s/>περιπτώσεων<text:s/>δ΄<text:s/>–<text:s/>θ΄<text:s/>είναι<text:s/>κατά<text:s/>προτίμηση<text:s/>καθηγητές<text:s/>Ανωτάτων<text:s/>Εκπαιδευτικών<text:s/>Ιδρυμάτων.</text:span></text:p>
      <text:p text:style-name="P69"><text:span text:style-name="T69_1">5.</text:span><text:span text:style-name="T69_2"><text:s/>Η<text:s/>θητεία<text:s/>των<text:s/>μελών<text:s/>της<text:s/>Επιτροπής<text:s/>είναι<text:s/>διετής.<text:s/>Η<text:s/>συμμετοχή<text:s/>του<text:s/>κάθε<text:s/>μέλους<text:s/>δεν<text:s/>μπορεί<text:s/>να<text:s/>υπερβαίνει<text:s/>τις<text:s/>δύο<text:s/>θητείες.</text:span></text:p>
      <text:p text:style-name="P70"><text:span text:style-name="T70_1">6.</text:span><text:span text:style-name="T70_2"><text:s/>Οι<text:s/>αρμοδιότητες<text:s/>της<text:s/>Ε.Ε.Γ.Φ.<text:s/>είναι:</text:span></text:p>
      <text:p text:style-name="P71"><text:span text:style-name="T71_1">α)</text:span><text:span text:style-name="T71_2"><text:tab/></text:span><text:span text:style-name="T71_3">η<text:s/>παροχή<text:s/>επιστημονικής<text:s/>γνωμάτευσης<text:s/>σε<text:s/>θέματα<text:s/>γενικού<text:s/>ενδιαφέροντος<text:s/>των<text:s/>φυτοπροστατευτικών<text:s/>προϊόντων<text:s/>κατόπιν<text:s/>σχετικού<text:s/>ερωτήματος<text:s/>του<text:s/>Υπουργού<text:s/>Αγροτικής<text:s/>Ανάπτυξης<text:s/>Τροφίμων<text:s/>μετά<text:s/>από<text:s/>εισήγηση<text:s/>της<text:s/>ΣΕΑ.</text:span></text:p>
      <text:p text:style-name="P72"><text:span text:style-name="T72_1">β)</text:span><text:span text:style-name="T72_2"><text:tab/></text:span><text:span text:style-name="T72_3">Η<text:s/>παροχή<text:s/>επιστημονικής<text:s/>γνωμάτευσης<text:s/>όσον<text:s/>αφορά<text:s/>ενστάσεις<text:s/>σε<text:s/>θέματα<text:s/>άδειας<text:s/>διάθεσης<text:s/>στην<text:s/>αγορά<text:s/>φυτοπροστατευτικών<text:s/>προϊόντων,<text:s/>που<text:s/>σχετίζονται<text:s/>με<text:s/>την<text:s/>αξιολόγηση<text:s/>της<text:s/>αποτελεσματικότητας,<text:s/>καθώς<text:s/>και<text:s/>της<text:s/>ασφάλειας<text:s/>για<text:s/>τον<text:s/>άνθρωπο<text:s/>και<text:s/>το<text:s/>περιβάλλον<text:s/>που<text:s/>πραγματοποιήθηκε<text:s/>από<text:s/>την<text:s/>Αρμόδια<text:s/>Αρχή<text:s/>της<text:s/>παραγράφου<text:s/>4<text:s/>του<text:s/>άρθρου<text:s/>3<text:s/>του<text:s/>παρόντος.</text:span></text:p>
      <text:p text:style-name="P73"><text:span text:style-name="T73_1">7.</text:span><text:span text:style-name="T73_2"><text:s/>Η<text:s/>Επιστημονική<text:s/>Επιτροπή<text:s/>συνεδριάζει<text:s/>ύστερα<text:s/>από<text:s/>πρόσκληση<text:s/>του<text:s/>Προέδρου<text:s/>και<text:s/>είναι<text:s/>σε<text:s/>απαρτία<text:s/>όταν<text:s/>παρίστανται<text:s/>τουλάχιστον<text:s/>πέντε<text:s/>μέλη.</text:span></text:p>
      <text:p text:style-name="P74"><text:span text:style-name="T74_1">8.</text:span><text:span text:style-name="T74_2"><text:s/>Η<text:s/>Επιτροπή<text:s/>αποφαίνεται<text:s/>επί<text:s/>των<text:s/>θεμάτων<text:s/>της<text:s/>ημερήσιας<text:s/>διάταξης<text:s/>ύστερα<text:s/>από<text:s/>εισήγηση<text:s/>της<text:s/>ΣΕΑ.<text:s/>Οι<text:s/>αποφάσεις<text:s/>λαμβάνονται<text:s/>με<text:s/>πλειοψηφία<text:s/>των<text:s/>μελών<text:s/>που<text:s/>παρίστανται.</text:span></text:p>
      <text:p text:style-name="P75"><text:span text:style-name="T75_1">9.</text:span><text:span text:style-name="T75_2"><text:s/>Ο<text:s/>Πρόεδρος<text:s/>μπορεί<text:s/>να<text:s/>καλεί<text:s/>ενώπιον<text:s/>της<text:s/>Επιτροπής<text:s/>οποιονδήποτε<text:s/>άλλον<text:s/>ο<text:s/>οποίος<text:s/>μπορεί<text:s/>να<text:s/>έχει<text:s/>έγκυρη<text:s/>γνώμη<text:s/>επί<text:s/>των<text:s/>θεμάτων<text:s/>γεωργικών<text:s/>φαρμάκων.</text:span></text:p>
      <text:p text:style-name="P76"><text:span text:style-name="T76_1">10.</text:span><text:span text:style-name="T76_2"><text:s/>Με<text:s/>απόφαση<text:s/>του<text:s/>Υπουργού<text:s/>Αγροτικής<text:s/>Ανάπτυξης<text:s/>και<text:s/>Τροφίμων<text:s/>ορίζονται<text:s/>τα<text:s/>θέματα<text:s/>σχετικά<text:s/>με<text:s/>τη<text:s/>λειτουργία<text:s/>της<text:s/>Ε.Ε.Γ.Φ.</text:span></text:p>
      <text:h text:style-name="P77" text:outline-level="6"><text:span text:style-name="T77_1">Άρθρο<text:s/></text:span></text:h>
      <text:h text:style-name="P78" text:outline-level="6"><text:span text:style-name="T78_1">6</text:span></text:h>
      <text:p text:style-name="P79"><text:span text:style-name="T79_1">Παράβολα<text:s/>που<text:s/>αφορούν<text:s/>την<text:s/>αδειοδότησητων<text:s/>φυτοπροστατευτικών<text:s/>προϊόντων</text:span></text:p>
      <text:p text:style-name="P80"><text:span text:style-name="T80_1">1.</text:span><text:span text:style-name="T80_2"><text:s/>Η<text:s/>αίτηση<text:s/>για<text:s/>έγκριση<text:s/>δραστικής,<text:s/>αντιφυτοτοξικής<text:s/>ή<text:s/>συνεργιστικής<text:s/>ουσίας,<text:s/>καθώς<text:s/>και<text:s/>η<text:s/>αίτηση<text:s/>για<text:s/>άδεια<text:s/>διάθεσης<text:s/>στην<text:s/>αγορά<text:s/>φυτοπροστατευτικών<text:s/>προϊόντων,<text:s/>σύμφωνα<text:s/>με<text:s/>τον<text:s/>Κανονισμό<text:s/>(ΕΚ)<text:s/>1107/2009,<text:s/>πρέπει<text:s/>να<text:s/>συνοδεύεται<text:s/>από<text:s/>το<text:s/>οικείο<text:s/>παράβολο<text:s/>για<text:s/>την<text:s/>εξέτασή<text:s/>της.</text:span></text:p>
      <text:p text:style-name="P81"><text:span text:style-name="T81_1">2.</text:span><text:span text:style-name="T81_2"><text:s/>Οι<text:s/>κατηγορίες<text:s/>των<text:s/>παραβόλων<text:s/>για<text:s/>την<text:s/>αδειοδότη-<text:s/>ση<text:s/>και<text:s/>τον<text:s/>καθορισμό<text:s/>ανώτατων<text:s/>ορίων<text:s/>υπολειμμάτων<text:s/>καθορίζονται<text:s/>σύμφωνα<text:s/>με<text:s/>το<text:s/>Παράρτημα<text:s/>Α΄.</text:span></text:p>
      <text:p text:style-name="P82"><text:span text:style-name="T82_1">3.</text:span><text:span text:style-name="T82_2"><text:s/>Τα<text:s/>παράβολα<text:s/>είναι<text:s/>αναλογικά<text:s/>και<text:s/>ανταποδοτικά<text:s/>και<text:s/>το<text:s/>ύψος<text:s/>τους<text:s/>καθορίζεται<text:s/>και<text:s/>αναπροσαρμόζεται<text:s/>με<text:s/>κοινή<text:s/>απόφαση<text:s/>των<text:s/>Υπουργών<text:s/>Οικονομικών<text:s/>και<text:s/>Αγροτικής<text:s/>Ανάπτυξης<text:s/>και<text:s/>Τροφίμων.<text:s/>Τα<text:s/>παράβολα<text:s/>κατατίθενται<text:s/>υπέρ<text:s/>του<text:s/>Ταμείου<text:s/>Γεωργίας<text:s/>και<text:s/>Κτηνοτροφίας<text:s/>του<text:s/>Υπουργείου<text:s/>Αγροτικής<text:s/>Ανάπτυξης<text:s/>και<text:s/>Τροφίμων<text:s/>και<text:s/>διατίθενται<text:s/>αποκλειστικά<text:s/>για<text:s/>τους<text:s/>σκοπούς<text:s/>του<text:s/>παρόντος<text:s/>νόμου.</text:span></text:p>
      <text:p text:style-name="P83"><text:span text:style-name="T83_1">4.</text:span><text:span text:style-name="T83_2"><text:s/>Απαγορεύεται<text:s/>η<text:s/>επιβολή<text:s/>άλλου<text:s/>παραβόλου<text:s/>οποιασδήποτε<text:s/>μορφής<text:s/>για<text:s/>τον<text:s/>ίδιο<text:s/>σκοπό.</text:span></text:p>
      <text:h text:style-name="P84" text:outline-level="6"><text:span text:style-name="T84_1">Άρθρο<text:s/>7</text:span></text:h>
      <text:h text:style-name="P85" text:outline-level="6"><text:span text:style-name="T85_1">Έλεγχοι<text:s/>φυτοπροστατευτικών<text:s/>προϊόντων</text:span></text:h>
      <text:p text:style-name="P86"><text:span text:style-name="T86_1">Η<text:s/>ΣΕΑ<text:s/>καταρτίζει<text:s/>και<text:s/>συντονίζει<text:s/>ετήσια<text:s/>ή<text:s/>πολυετή<text:s/>προγράμματα<text:s/>ελέγχου<text:s/>των<text:s/>φυτοπροστατευτικών<text:s/>προϊόντων<text:s/>προκειμένου<text:s/>να<text:s/>διαπιστωθεί<text:s/>ότι<text:s/>τηρούνται<text:s/>στην<text:s/>πράξη<text:s/>οι<text:s/>όροι<text:s/>και<text:s/>οι<text:s/>προϋποθέσεις<text:s/>για<text:s/>τη<text:s/>χορήγηση<text:s/>άδειας<text:s/>διάθεσης<text:s/>στην<text:s/>αγορά<text:s/>φυτοπροστατευτικών<text:s/>προϊόντων,<text:s/>ώστε<text:s/>να<text:s/>διασφαλιστεί<text:s/>η<text:s/>ασφάλεια<text:s/>των<text:s/>χρηστών,<text:s/>των<text:s/>καταναλωτών<text:s/>και<text:s/>του<text:s/>περιβάλλοντος.</text:span></text:p>
      <text:h text:style-name="P87" text:outline-level="6"><text:span text:style-name="T87_1">Άρθρο<text:s/></text:span></text:h>
      <text:h text:style-name="P88" text:outline-level="6"><text:span text:style-name="T88_1">8</text:span></text:h>
      <text:p text:style-name="P89"><text:span text:style-name="T89_1">Όργανα<text:s/>ελέγχων<text:s/>φυτοπροστατευτικώνπροϊόντων<text:s/>και<text:s/>αρμοδιότητες</text:span></text:p>
      <text:p text:style-name="P90"><text:span text:style-name="T90_1">1.</text:span><text:span text:style-name="T90_2"><text:s/>Ο<text:s/>έλεγχος<text:s/>των<text:s/>φυτοπροστατευτικών<text:s/>προϊόντων<text:s/>διε-<text:s/>νεργείται<text:s/>από<text:s/>τις<text:s/>αρμόδιες<text:s/>υπηρεσίες<text:s/>των<text:s/>οικείων<text:s/>Περιφερειών<text:s/>και<text:s/>Περιφερειακών<text:s/>Ενοτήτων<text:s/>και<text:s/>με<text:s/>παράλληλη<text:s/>δυνατότητα<text:s/>άσκησης<text:s/>ελέγχων<text:s/>από<text:s/>τα<text:s/>Περιφερειακά<text:s/>Κέντρα<text:s/>Προστασίας<text:s/>Φυτών<text:s/>και<text:s/>Ποιοτικού<text:s/>Ελέγχου<text:s/>του<text:s/>Υπουργείου<text:s/>Αγροτικής<text:s/>Ανάπτυξης<text:s/>και<text:s/>Τροφίμων.</text:span></text:p>
      <text:p text:style-name="P91"><text:span text:style-name="T91_1">Η<text:s/>ΣΕΑ<text:s/>τηρεί<text:s/>αρχείο<text:s/>των<text:s/>εντεταλμένων<text:s/>για<text:s/>τους<text:s/>ελέγχους<text:s/>υπαλλήλων<text:s/>ύστερα<text:s/>από<text:s/>πρόταση<text:s/>των<text:s/>Περιφερειών<text:s/>και<text:s/>Περιφερειακών<text:s/>Ενοτήτων<text:s/>και<text:s/>των<text:s/>Περιφερειακών<text:s/>Κέντρων<text:s/>Προστασίας<text:s/>Φυτών<text:s/>και<text:s/>Ποιοτικού<text:s/>Ελέγχου<text:s/>του<text:s/>Υπουργείου<text:s/>Αγροτικής<text:s/>Ανάπτυξης<text:s/>και<text:s/>Τροφίμων.</text:span></text:p>
      <text:p text:style-name="P92"><text:span text:style-name="T92_1">Η<text:s/>ΣΕΑ<text:s/>θεσπίζει<text:s/>πρόγραμμα<text:s/>κατάρτισης<text:s/>σε<text:s/>θέματα<text:s/>ελέγχων<text:s/>των<text:s/>φυτοπροστατευτικών<text:s/>προϊόντων.<text:s/>Η<text:s/>κατάρτιση<text:s/>αυτή<text:s/>συνίσταται<text:s/>σε<text:s/>αρχική<text:s/>εκπαίδευση<text:s/>και<text:s/>διαρκή<text:s/>επιμόρφωση<text:s/>για<text:s/>την<text:s/>απόκτηση<text:s/>και<text:s/>την<text:s/>επικαιροποίηση<text:s/>των<text:s/>γνώσεων<text:s/>των<text:s/>υπαλλήλων<text:s/>των<text:s/>αρμόδιων<text:s/>οργάνων<text:s/>και<text:s/>υπηρεσιών<text:s/>που<text:s/>υλοποιούν<text:s/>τα<text:s/>σχετικά<text:s/>προγράμματα<text:s/>ελέγχων.<text:s/>Η<text:s/>κατάρτιση<text:s/>σχεδιάζεται<text:s/>και<text:s/>υλοποιείται<text:s/>κατά<text:s/>τις<text:s/>κείμενες<text:s/>εθνικές<text:s/>και<text:s/>κοινοτικές<text:s/>διατάξεις.</text:span></text:p>
      <text:p text:style-name="P93"><text:span text:style-name="T93_1">2.</text:span><text:span text:style-name="T93_2"><text:s/>Με<text:s/>την<text:s/>επιφύλαξη<text:s/>ειδικών<text:s/>νόμων<text:s/>που<text:s/>καθιερώνουν<text:s/>υποχρέωση<text:s/>εχεμύθειας,<text:s/>όλα<text:s/>τα<text:s/>φυσικά<text:s/>ή<text:s/>νομικά<text:s/>πρόσωπα<text:s/>ιδιωτικού<text:s/>δικαίου<text:s/>υποχρεούνται<text:s/>να<text:s/>παρέχουν<text:s/>πληροφορίες<text:s/>και<text:s/>συνδρομή<text:s/>στους<text:s/>εντεταλμένους<text:s/>για<text:s/>τη<text:s/>διεξαγωγή<text:s/>ελέγχων<text:s/>υπαλλήλους<text:s/>κατά<text:s/>την<text:s/>εκτέλεση<text:s/>των<text:s/>καθηκόντων<text:s/>τους.</text:span></text:p>
      <text:p text:style-name="P94"><text:span text:style-name="T94_1">3.</text:span><text:span text:style-name="T94_2"><text:s/>Για<text:s/>τη<text:s/>διαπίστωση<text:s/>των<text:s/>παραβάσεων<text:s/>του<text:s/>παρόντος<text:s/>νόμου<text:s/>οι<text:s/>εντεταλμένοι<text:s/>για<text:s/>τους<text:s/>ελέγχους<text:s/>υπάλληλοι<text:s/>ιδίως:</text:span></text:p>
      <text:p text:style-name="P95"><text:span text:style-name="T95_1">α)</text:span><text:span text:style-name="T95_2"><text:tab/></text:span><text:span text:style-name="T95_3">ελέγχουν<text:s/>κάθε<text:s/>είδους<text:s/>στοιχεία<text:s/>που<text:s/>σχετίζονται<text:s/>με<text:s/>την<text:s/>παραγωγή<text:s/>και<text:s/>εμπορία<text:s/>των<text:s/>φυτοπροστατευτικών<text:s/>προϊόντων<text:s/>και<text:s/>λοιπά<text:s/>έγγραφα<text:s/>των<text:s/>επιχειρήσεων<text:s/>και<text:s/>ενώσεων<text:s/>επιχειρήσεων,<text:s/>στα<text:s/>οποία<text:s/>περιλαμβάνεται<text:s/>η<text:s/>ηλεκτρονική<text:s/>εμπορική<text:s/>αλληλογραφία<text:s/>των<text:s/>επιχειρηματιών,<text:s/>διοικητών,<text:s/>διευθυ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ανεξάρτητα<text:s/>από<text:s/>τη<text:s/>μορφή<text:s/>αποθήκευσής<text:s/>τους,<text:s/>και<text:s/>οπουδήποτε<text:s/>και<text:s/>εάν<text:s/>αυτά<text:s/>φυλάσσονται<text:s/>στους<text:s/>χώρους<text:s/>της<text:s/>επιχείρησης,<text:s/>και<text:s/>λαμβάνουν<text:s/>αντίγραφα<text:s/>ή<text:s/>αποσπάσματά<text:s/>τους,</text:span></text:p>
      <text:p text:style-name="P96"><text:span text:style-name="T96_1">β)</text:span><text:span text:style-name="T96_2"><text:tab/></text:span><text:span text:style-name="T96_3">διενεργούν<text:s/>έρευνες<text:s/>στα<text:s/>γραφεία<text:s/>και<text:s/>τους<text:s/>λοιπούς<text:s/>χώρους<text:s/>και<text:s/>τα<text:s/>μεταφορικά<text:s/>μέσα<text:s/>των<text:s/>επιχειρήσεων<text:s/>ή<text:s/>ενώσεων<text:s/>επιχειρήσεων,</text:span></text:p>
      <text:p text:style-name="P97"><text:span text:style-name="T97_1">γ)</text:span><text:span text:style-name="T97_2"><text:tab/></text:span><text:span text:style-name="T97_3">σφραγίζουν<text:s/>οποιονδήποτε<text:s/>επαγγελματικό<text:s/>χώρο<text:s/>ή<text:s/>έγγραφα,<text:s/>κατά<text:s/>τη<text:s/>διενέργεια<text:s/>του<text:s/>ελέγχου<text:s/>και<text:s/>στο<text:s/>μέτρο<text:s/>των<text:s/>αναγκών<text:s/>του.</text:span></text:p>
      <text:p text:style-name="P98"><text:span text:style-name="T98_1">4.</text:span><text:span text:style-name="T98_2"><text:s/>Η<text:s/>σχετική<text:s/>εντολή<text:s/>παρέχεται<text:s/>εγγράφως<text:s/>από<text:s/>τον<text:s/>Προϊστάμενο<text:s/>της<text:s/>οικείας<text:s/>υπηρεσίας<text:s/>της<text:s/>Περιφέρειας<text:s/>ή<text:s/>Περιφερειακής<text:s/>Ενότητας<text:s/>ή<text:s/>του<text:s/>Προϊσταμένου<text:s/>του<text:s/>Περιφερειακού<text:s/>Κέντρου<text:s/>Προστασίας<text:s/>Φυτών<text:s/>και<text:s/>Ποιοτικού<text:s/>Ελέγχου<text:s/>του<text:s/>Υπουργείου<text:s/>Αγροτικής<text:s/>Ανάπτυξης<text:s/>και<text:s/>Τροφίμων<text:s/>και<text:s/>περιέχει<text:s/>το<text:s/>αντικείμενο<text:s/>της<text:s/>έρευνας<text:s/>και<text:s/>τις<text:s/>συνέπειες<text:s/>της<text:s/>παρεμπόδισης<text:s/>ή<text:s/>παρακώλυσής<text:s/>της<text:s/>ή<text:s/>της<text:s/>άρνησης<text:s/>επίδειξης<text:s/>των<text:s/>ζητούμενων<text:s/>στοιχείων<text:s/>και<text:s/>λοιπών<text:s/>εγγράφων<text:s/>ή<text:s/>της<text:s/>άρνησης<text:s/>χορήγησης<text:s/>αντιγράφων<text:s/>ή<text:s/>αποσπασμάτων<text:s/>τους.</text:span></text:p>
      <text:p text:style-name="P99"><text:span text:style-name="T99_1">5.</text:span><text:span text:style-name="T99_2"><text:s/>Ο<text:s/>εντεταλμένος<text:s/>υπάλληλος<text:s/>που<text:s/>διενεργεί<text:s/>τους<text:s/>ελέγχους,<text:s/>συντάσσει<text:s/>έκθεση,<text:s/>αντίγραφο<text:s/>της<text:s/>οποίας<text:s/>κοινοποιείται<text:s/>στις<text:s/>οικείες<text:s/>επιχειρήσεις<text:s/>και<text:s/>τις<text:s/>ενώσεις<text:s/>επιχειρήσεων.</text:span></text:p>
      <text:p text:style-name="P100"><text:span text:style-name="T100_1">6.</text:span><text:span text:style-name="T100_2"><text:s/>Σε<text:s/>περίπτωση<text:s/>άρνησης<text:s/>ή<text:s/>παρεμπόδισης<text:s/>με<text:s/>οποιονδήποτε<text:s/>τρόπο<text:s/>των<text:s/>εντεταλμένων<text:s/>υπαλλήλων<text:s/>ή<text:s/>των<text:s/>εντεταλμένων<text:s/>οργάνων<text:s/>της<text:s/>Ευρωπαϊκής<text:s/>Επιτροπής<text:s/>στην<text:s/>άσκηση<text:s/>των<text:s/>καθηκόντων<text:s/>τους,<text:s/>μπορεί<text:s/>να<text:s/>ζητηθεί<text:s/>η<text:s/>συνδρομή<text:s/>των<text:s/>αστυνομικών<text:s/>και<text:s/>εισαγγελικών<text:s/>αρχών.<text:s/>Η<text:s/>συνδρομή<text:s/>αυτή<text:s/>μπορεί<text:s/>να<text:s/>ζητηθεί<text:s/>και<text:s/>προληπτικά.</text:span></text:p>
      <text:h text:style-name="P101" text:outline-level="6"><text:span text:style-name="T101_1">Άρθρο<text:s/></text:span></text:h>
      <text:h text:style-name="P102" text:outline-level="6"><text:span text:style-name="T102_1">9</text:span></text:h>
      <text:p text:style-name="P103"><text:span text:style-name="T103_1">Διοικητικές<text:s/>κυρώσεις<text:s/>επί<text:s/>παραβάσεωνσε<text:s/>θέματα<text:s/>φυτοπροστατευτικών<text:s/>προϊόντων</text:span></text:p>
      <text:p text:style-name="P104"><text:span text:style-name="T104_1">1.</text:span><text:span text:style-name="T104_2"><text:s/>Αν<text:s/>διαπιστωθεί<text:s/>ότι<text:s/>περιλαμβάνονται<text:s/>πλαστά<text:s/>ή<text:s/>παραπλανητικά<text:s/>στοιχεία<text:s/>στο<text:s/>φάκελο<text:s/>που<text:s/>υποβλήθηκε<text:s/>και<text:s/>με<text:s/>βάση<text:s/>τον<text:s/>οποίο<text:s/>χορηγήθηκε<text:s/>άδεια<text:s/>διάθεσης<text:s/>φυτοπροστατευτικού<text:s/>προϊόντος<text:s/>στην<text:s/>αγορά<text:s/>ή<text:s/>αποκρύπτονται<text:s/>στοιχεία<text:s/>γνωστά<text:s/>κατά<text:s/>την<text:s/>υποβολή<text:s/>του<text:s/>φακέλου<text:s/>ή<text:s/>δεν<text:s/>γνωστοποιούνται<text:s/>δυνητικά<text:s/>επιβλαβείς<text:s/>ή<text:s/>μη<text:s/>αποδεκτές<text:s/>επιδράσεις<text:s/>στον<text:s/>άνθρωπο,<text:s/>τα<text:s/>ζώα<text:s/>ή<text:s/>το<text:s/>περιβάλλον,<text:s/>σύμφωνα<text:s/>με<text:s/>το<text:s/>άρθρο<text:s/>56<text:s/>του<text:s/>Κανονισμού<text:s/>(ΕΚ)<text:s/>1107/2009,<text:s/>επιβάλλεται<text:s/>πρόστιμο<text:s/>από<text:s/>χίλια<text:s/>(1.000)<text:s/>έως<text:s/>τριάντα<text:s/>χιλιάδες<text:s/>(30.000)<text:s/>ευρώ<text:s/>και<text:s/>απαγορεύεται<text:s/>η<text:s/>διάθεση<text:s/>του<text:s/>φυτοπροστατευτικού<text:s/>προϊόντος<text:s/>στην<text:s/>αγορά<text:s/>για<text:s/>τουλάχιστον<text:s/>ένα<text:s/>(1)<text:s/>έτος,<text:s/>ανάλογα<text:s/>με<text:s/>τη<text:s/>σοβαρότητα<text:s/>της<text:s/>περίπτωσης.</text:span></text:p>
      <text:p text:style-name="P105"><text:span text:style-name="T105_1">2.</text:span><text:span text:style-name="T105_2"><text:s/>Όποιος<text:s/>εισάγει,<text:s/>παρασκευάζει,<text:s/>συσκευάζει,<text:s/>αποθηκεύει,<text:s/>μετακινεί<text:s/>ή<text:s/>εμπορεύεται<text:s/>μη<text:s/>εγκεκριμένα<text:s/>στη<text:s/>χώρα<text:s/>φυτοπροστατευτικά<text:s/>προϊόντα<text:s/>ή<text:s/>δραστικές<text:s/>ουσίες<text:s/>με<text:s/>σκοπό<text:s/>την<text:s/>εξαγωγή<text:s/>σε<text:s/>τρίτες<text:s/>χώρες<text:s/>ή<text:s/>τη<text:s/>διακίνηση<text:s/>προς<text:s/>άλλο<text:s/>κράτος<text:s/>-<text:s/>μέλος<text:s/>χωρίς<text:s/>έγκριση<text:s/>της<text:s/>αρμόδιας<text:s/>αρχής,<text:s/>τιμωρείται<text:s/>με<text:s/>πρόστιμο<text:s/>από<text:s/>δέκα<text:s/>χιλιάδες<text:s/>(10.000)<text:s/>έως<text:s/>πενήντα<text:s/>χιλιάδες<text:s/>(50.000)<text:s/>ευρώ.<text:s/>Τα<text:s/>εν<text:s/>λόγω<text:s/>φυτοπροστατευτικά<text:s/>προϊόντα<text:s/>δεσμεύονται<text:s/>και<text:s/>επανεξάγονται<text:s/>στη<text:s/>χώρα<text:s/>προέλευσης<text:s/>προκειμένου<text:s/>για<text:s/>χώρες<text:s/>εκτός<text:s/>Ευρωπαϊκής<text:s/>Ένωσης<text:s/>(Ε.Ε.)<text:s/>ή<text:s/>επιστρέφονται<text:s/>στο<text:s/>κράτος<text:s/>-μέλος<text:s/>αποστολής,<text:s/>προκειμένου<text:s/>για<text:s/>χώρες<text:s/>της<text:s/>Ε.Ε.<text:s/>ή<text:s/>καταστρέφονται.<text:s/>Οι<text:s/>δαπάνες<text:s/>βαρύνουν<text:s/>εξ<text:s/>ολοκλήρου<text:s/>τον<text:s/>κάτοχο<text:s/>των<text:s/>κατασχεθέντων<text:s/>προϊόντων.</text:span></text:p>
      <text:p text:style-name="P106"><text:span text:style-name="T106_1">3.</text:span><text:span text:style-name="T106_2"><text:s/>Όποιος<text:s/>εισάγει,<text:s/>παρασκευάζει<text:s/>προς<text:s/>εμπορία,<text:s/>εμπορεύεται,<text:s/>κατέχει,<text:s/>διαθέτει<text:s/>καθ’<text:s/>οιονδήποτε<text:s/>τρόπο,<text:s/>έστω<text:s/>και<text:s/>δωρεάν,<text:s/>ανταλλάσσει,<text:s/>μεταφέρει,<text:s/>χρησιμοποιεί<text:s/>ή<text:s/>διαφημίζει<text:s/>μέσα<text:s/>στη<text:s/>χώρα<text:s/>φυτοπροστατευτικό<text:s/>προϊόν,<text:s/>για<text:s/>το<text:s/>οποίο<text:s/>δεν<text:s/>έχει<text:s/>χορηγηθεί<text:s/>άδεια<text:s/>διάθεσης<text:s/>στην<text:s/>αγορά<text:s/>ή<text:s/>η<text:s/>άδεια<text:s/>διάθεσης<text:s/>στην<text:s/>αγορά<text:s/>τού<text:s/>έχει<text:s/>ανακληθεί<text:s/>ή<text:s/>δεν<text:s/>έχει<text:s/>χορηγηθεί<text:s/>άδεια<text:s/>παράλληλου<text:s/>εμπορίου<text:s/>ή<text:s/>δεν<text:s/>έχει<text:s/>χορηγηθεί<text:s/>άδεια<text:s/>πειραματισμού,<text:s/>τιμωρείται<text:s/>με<text:s/>πρόστιμο<text:s/>από<text:s/>χίλια<text:s/>(1.000)<text:s/>έως<text:s/>τριάντα<text:s/>χιλιάδες<text:s/>(30.000)<text:s/>ευρώ.<text:s/>Τα<text:s/>εν<text:s/>λόγω<text:s/>φυτοπροστατευτικά<text:s/>προϊόντα<text:s/>δεσμεύονται<text:s/>και<text:s/>επανεξάγονται<text:s/>στη<text:s/>χώρα<text:s/>προέλευσης<text:s/>προκειμένου<text:s/>για<text:s/>χώρες<text:s/>εκτός<text:s/>Ευρωπαϊκής<text:s/>Ένωσης<text:s/>(Ε.Ε.)<text:s/>ή<text:s/>επιστρέφονται<text:s/>στο<text:s/>κράτος<text:s/>-<text:s/>μέλος<text:s/>αποστολής,<text:s/>προκειμένου<text:s/>για<text:s/>χώρες<text:s/>της<text:s/>Ε.Ε.<text:s/>ή<text:s/>καταστρέφονται.<text:s/>Οι<text:s/>δαπάνες<text:s/>βαρύνουν<text:s/>εξ<text:s/>ολοκλήρου<text:s/>τον<text:s/>κάτοχο<text:s/>των<text:s/>κα-<text:s/>τασχεθέντων<text:s/>προϊόντων.</text:span></text:p>
      <text:p text:style-name="P107"><text:span text:style-name="T107_1">4.</text:span><text:span text:style-name="T107_2"><text:s/>Αν<text:s/>διαπιστωθεί<text:s/>φυτοπροστατευτικό<text:s/>προϊόν<text:s/>που<text:s/>εμφανίζει<text:s/>μη<text:s/>επιτρεπτές<text:s/>αποκλίσεις<text:s/>στην<text:s/>εγγυημένη<text:s/>σύνθεση<text:s/>ή<text:s/>στις<text:s/>φυσικοχημικές<text:s/>ιδιότητές<text:s/>του<text:s/>σε<text:s/>σχέση<text:s/>με<text:s/>τις<text:s/>οριζόμενες<text:s/>στο<text:s/>φάκελο<text:s/>που<text:s/>αφορά<text:s/>την<text:s/>άδεια<text:s/>που<text:s/>χορηγήθηκε,<text:s/>επιβάλλεται<text:s/>στον<text:s/>υπεύθυνο<text:s/>για<text:s/>τη<text:s/>διάθεση<text:s/>στην<text:s/>αγορά<text:s/>πρόστιμο<text:s/>από<text:s/>χίλια<text:s/>(1.000)<text:s/>έως<text:s/>τριάντα<text:s/>χιλιάδες<text:s/>(30.000)<text:s/>ευρώ<text:s/>και<text:s/>μπορεί<text:s/>να<text:s/>απαγορευτεί<text:s/>η<text:s/>διάθεση<text:s/>του<text:s/>φυτοπροστατευτικού<text:s/>προϊόντος<text:s/>στην<text:s/>αγορά<text:s/>για<text:s/>τουλάχιστον<text:s/>ένα<text:s/>(1)<text:s/>έτος,<text:s/>ανάλογα<text:s/>με<text:s/>τη<text:s/>σοβαρότητα<text:s/>της<text:s/>περίπτωσης.<text:s/>Η<text:s/>ακατάλληλη<text:s/>παρτίδα<text:s/>ή<text:s/>το<text:s/>σύνολο<text:s/>της<text:s/>ποσότητας<text:s/>που<text:s/>κυκλοφορεί<text:s/>στη<text:s/>χώρα,<text:s/>αν<text:s/>δεν<text:s/>είναι<text:s/>δυνατόν<text:s/>να<text:s/>διαπιστωθεί<text:s/>αυτή,<text:s/>κατάσχεται<text:s/>και<text:s/>επανεξάγεται<text:s/>στη<text:s/>χώρα<text:s/>αποστολής<text:s/>προκειμένου<text:s/>για<text:s/>χώρες<text:s/>εκτός<text:s/>Ευρωπαϊκής<text:s/>Ένωσης<text:s/>ή<text:s/>αποστέλλεται<text:s/>στο<text:s/>κράτος<text:s/>-<text:s/>μέλος<text:s/>αποστολής<text:s/>προκειμένου<text:s/>για<text:s/>χώρες<text:s/>της<text:s/>Ευρωπαϊκής<text:s/>Ένωσης<text:s/>ή<text:s/>καταστρέφεται.<text:s/>Αν<text:s/>η<text:s/>παράβαση<text:s/>που<text:s/>διαπιστώθηκε<text:s/>συνδέεται<text:s/>με<text:s/>κίνδυνο<text:s/>της<text:s/>ανθρώπινης<text:s/>υγείας<text:s/>ή<text:s/>του<text:s/>περιβάλλοντος,<text:s/>η<text:s/>ακατάλληλη<text:s/>παρτίδα<text:s/>υποχρεωτικά<text:s/>καταστρέφεται.<text:s/>Οι<text:s/>δαπάνες<text:s/>συγκέντρωσης,<text:s/>επανεξαγωγής,<text:s/>αποστολής<text:s/>ή<text:s/>καταστροφής<text:s/>βαρύνουν<text:s/>εξ<text:s/>ολοκλήρου<text:s/>τον<text:s/>υπεύθυνο<text:s/>για<text:s/>την<text:s/>παράβαση.</text:span></text:p>
      <text:p text:style-name="P108"><text:span text:style-name="T108_1">5.</text:span><text:span text:style-name="T108_2"><text:s/>Αν<text:s/>διαπιστωθεί<text:s/>συσκευασία<text:s/>ή<text:s/>ετικέτα<text:s/>φυτοπροστα-<text:s/>τευτικού<text:s/>προϊόντος<text:s/>με<text:s/>αποκλίσεις<text:s/>ως<text:s/>προς<text:s/>τα<text:s/>οριζόμενα<text:s/>στην<text:s/>άδεια<text:s/>διάθεσης<text:s/>στην<text:s/>αγορά,<text:s/>σύμφωνα<text:s/>με<text:s/>τα<text:s/>προβλεπόμενα<text:s/>κατά<text:s/>το<text:s/>χρόνο<text:s/>διενέργειας<text:s/>του<text:s/>ελέγχου,<text:s/>επιβάλλεται<text:s/>στον<text:s/>υπεύθυνο<text:s/>για<text:s/>τη<text:s/>διάθεση<text:s/>στην<text:s/>αγορά<text:s/>πρόστιμο<text:s/>από<text:s/>τριακόσια<text:s/>(300)<text:s/>έως<text:s/>πενήντα<text:s/>χιλιάδες<text:s/>(50.000)<text:s/>ευρώ<text:s/>και<text:s/>μπορεί<text:s/>να<text:s/>απαγορευτεί<text:s/>η<text:s/>διάθεση<text:s/>του<text:s/>φυτοπροστατευτικού<text:s/>προϊόντος<text:s/>στην<text:s/>αγορά,<text:s/>ανάλογα<text:s/>με<text:s/>τη<text:s/>σοβαρότητα<text:s/>της<text:s/>περίπτωσης.<text:s/>Η<text:s/>ακατάλληλη<text:s/>παρτίδα<text:s/>ή<text:s/>το<text:s/>σύνολο<text:s/>της<text:s/>ποσότητας<text:s/>που<text:s/>κυκλοφορεί<text:s/>στη<text:s/>χώρα,<text:s/>αν<text:s/>δεν<text:s/>είναι<text:s/>δυνατόν<text:s/>να<text:s/>διαπιστωθεί<text:s/>αυτή,<text:s/>δεσμεύεται<text:s/>και<text:s/>διορθώνεται<text:s/>η<text:s/>σήμανση<text:s/>ή<text:s/>επανασυσκευάζεται<text:s/>με<text:s/>δαπάνες<text:s/>που<text:s/>βαρύνουν<text:s/>εξ<text:s/>ολοκλήρου<text:s/>τον<text:s/>υπεύθυνο<text:s/>για<text:s/>την<text:s/>παράβαση.</text:span></text:p>
      <text:p text:style-name="P109"><text:span text:style-name="T109_1">6.</text:span><text:span text:style-name="T109_2"><text:s/>Όποιος<text:s/>εισάγει,<text:s/>κατέχει,<text:s/>χρησιμοποιεί,<text:s/>διακινεί,<text:s/>διαθέτει<text:s/>καθ’<text:s/>οιονδήποτε<text:s/>τρόπο,<text:s/>έστω<text:s/>και<text:s/>δωρεάν,<text:s/>ανταλλάσσει,<text:s/>μεταφέρει<text:s/>φυτοπροστατευτικά<text:s/>προϊόντα<text:s/>πέραν<text:s/>της<text:s/>ημερομηνίας<text:s/>λήξης<text:s/>που<text:s/>προκύπτει<text:s/>από<text:s/>τη<text:s/>συσκευασία<text:s/>ή<text:s/>την<text:s/>ετικέτα,<text:s/>τιμωρείται<text:s/>με<text:s/>πρόστιμο<text:s/>από<text:s/>τριακόσια<text:s/>(300)<text:s/>έως<text:s/>τριάντα<text:s/>χιλιάδες<text:s/>(30.000)<text:s/>ευρώ.<text:s/>Τα<text:s/>φυτοπροστατευτικά<text:s/>προϊόντα<text:s/>δεσμεύονται<text:s/>και<text:s/>καταστρέφονται<text:s/>με<text:s/>δαπάνη<text:s/>που<text:s/>βαρύνει<text:s/>αποκλειστικά<text:s/>τον<text:s/>υπεύθυνο<text:s/>για<text:s/>την<text:s/>παράβαση.</text:span></text:p>
      <text:p text:style-name="P110"><text:span text:style-name="T110_1">7.</text:span><text:span text:style-name="T110_2"><text:s/>Όποιος<text:s/>διαφημίζει<text:s/>φυτοπροστατευτικά<text:s/>προϊόντα<text:s/>σε<text:s/>μη<text:s/>επιτρεπόμενα<text:s/>μέσα<text:s/>ή<text:s/>αν<text:s/>στη<text:s/>διαφήμιση<text:s/>του<text:s/>γεωργικού<text:s/>φαρμάκου<text:s/>αναφέρονται<text:s/>στοιχεία<text:s/>που<text:s/>δεν<text:s/>συμφωνούν<text:s/>με<text:s/>τα<text:s/>οριζόμενα<text:s/>στην<text:s/>άδεια<text:s/>διάθεσης<text:s/>στην<text:s/>αγορά,<text:s/>τιμωρείται<text:s/>με<text:s/>πρόστιμο<text:s/>από<text:s/>τριακόσια<text:s/>(300)<text:s/>έως<text:s/>τριάντα<text:s/>χιλιάδες<text:s/>(30.000)<text:s/>ευρώ.<text:s/>Το<text:s/>διαφημιστικό<text:s/>υλικό<text:s/>δεσμεύεται<text:s/>και<text:s/>απαγορεύεται<text:s/>κάθε<text:s/>χρήση<text:s/>του.</text:span></text:p>
      <text:p text:style-name="P111"><text:span text:style-name="T111_1">8.</text:span><text:span text:style-name="T111_2"><text:s/>Σε<text:s/>όποιον<text:s/>διαθέτει<text:s/>στην<text:s/>αγορά<text:s/>σπόρους<text:s/>επενδυμένους<text:s/>με<text:s/>φυτοπροστατευτικά<text:s/>προϊόντα<text:s/>χωρίς<text:s/>να<text:s/>υπάρχει<text:s/>σχετική<text:s/>άδεια<text:s/>από<text:s/>ένα<text:s/>κράτος<text:s/>-<text:s/>μέλος,<text:s/>επιβάλλεται<text:s/>πρόστιμο<text:s/>από<text:s/>χίλια<text:s/>(1.000)<text:s/>έως<text:s/>πενήντα<text:s/>χιλιάδες<text:s/>(50.000)<text:s/>ευρώ<text:s/>και<text:s/>η<text:s/>παρτίδα<text:s/>του<text:s/>σπόρου<text:s/>αποσύρεται<text:s/>με<text:s/>δαπάνες<text:s/>που<text:s/>βαρύνουν<text:s/>εξ<text:s/>ολοκλήρου<text:s/>τους<text:s/>υπεύθυνους<text:s/>για<text:s/>την<text:s/>παράβαση.</text:span></text:p>
      <text:p text:style-name="P112"><text:span text:style-name="T112_1">9.</text:span><text:span text:style-name="T112_2"><text:s/>Σε<text:s/>όποιον<text:s/>διαθέτει<text:s/>στην<text:s/>αγορά<text:s/>σπόρους<text:s/>επενδυμένους<text:s/>με<text:s/>φυτοπροστατευτικά<text:s/>προϊόντα<text:s/>χωρίς<text:s/>να<text:s/>τηρεί<text:s/>τους<text:s/>όρους<text:s/>διάθεσής<text:s/>τους<text:s/>στην<text:s/>αγορά<text:s/>που<text:s/>έχει<text:s/>θέσει<text:s/>η<text:s/>αρμόδια<text:s/>αρχή<text:s/>ή<text:s/>χωρίς<text:s/>να<text:s/>φέρουν<text:s/>την<text:s/>προβλεπόμενη<text:s/>σήμανση,<text:s/>επιβάλλεται<text:s/>πρόστιμο<text:s/>από<text:s/>χίλια<text:s/>(1.000)<text:s/>έως<text:s/>δέκα<text:s/>χιλιάδες<text:s/>(10.000)<text:s/>ευρώ<text:s/>και<text:s/>η<text:s/>παρτίδα<text:s/>του<text:s/>σπόρου<text:s/>αποσύρεται<text:s/>με<text:s/>δαπάνες<text:s/>που<text:s/>βαρύνουν<text:s/>εξ<text:s/>ολοκλήρου<text:s/>τους<text:s/>υπεύθυνους<text:s/>για<text:s/>την<text:s/>παράβαση.</text:span></text:p>
      <text:p text:style-name="P113"><text:span text:style-name="T113_1">10.</text:span><text:span text:style-name="T113_2"><text:s/>Όποιος<text:s/>διαθέτει<text:s/>στην<text:s/>αγορά<text:s/>σπόρους<text:s/>επενδυμένους<text:s/>με<text:s/>φυτοπροστατευτικά<text:s/>προϊόντα<text:s/>χωρίς<text:s/>να<text:s/>τηρεί<text:s/>τα<text:s/>οριζόμενα<text:s/>στην<text:s/>έγκριση<text:s/>διάθεσης<text:s/>στην<text:s/>αγορά<text:s/>του<text:s/>φυτοπροστατευτικού<text:s/>προϊόντος<text:s/>που<text:s/>έχει<text:s/>εκδώσει<text:s/>η<text:s/>αρμόδια<text:s/>αρχή<text:s/>ενός<text:s/>κράτους<text:s/>-<text:s/>μέλους<text:s/>ή<text:s/>τους<text:s/>περιορισμούς<text:s/>που<text:s/>έχει<text:s/>θέσει<text:s/>η<text:s/>αρμόδια<text:s/>αρχή,<text:s/>τιμωρείται<text:s/>με<text:s/>πρόστιμο<text:s/>από<text:s/>χίλια<text:s/>(1.000)<text:s/>έως<text:s/>δέκα<text:s/>χιλιάδες<text:s/>(10.000)<text:s/>ευρώ<text:s/>και<text:s/>η<text:s/>παρτίδα<text:s/>του<text:s/>σπόρου<text:s/>δεσμεύεται<text:s/>και<text:s/>αποσύρεται<text:s/>με<text:s/>δαπάνες<text:s/>που<text:s/>βαρύνουν<text:s/>εξ<text:s/>ολοκλήρου<text:s/>τους<text:s/>υπεύθυνους<text:s/>για<text:s/>την<text:s/>παράβαση.</text:span></text:p>
      <text:p text:style-name="P114"><text:span text:style-name="T114_1">11.</text:span><text:span text:style-name="T114_2"><text:s/>Όποιος<text:s/>διαθέτει<text:s/>στη<text:s/>αγορά<text:s/>σκευάσματα<text:s/>που<text:s/>περιέχουν<text:s/>μακρο-οργανισμούς<text:s/>και<text:s/>τα<text:s/>οποία<text:s/>δεν<text:s/>έχουν<text:s/>εγγραφεί<text:s/>στο<text:s/>σχετικό<text:s/>κατάλογο<text:s/>που<text:s/>τηρεί<text:s/>η<text:s/>αρμόδια<text:s/>αρχή<text:s/>ή<text:s/>διαθέτει<text:s/>στην<text:s/>αγορά<text:s/>τέτοια<text:s/>σκευάσματα<text:s/>χωρίς<text:s/>να<text:s/>τηρούνται<text:s/>οι<text:s/>όροι<text:s/>και<text:s/>οι<text:s/>προϋποθέσεις<text:s/>που<text:s/>έχει<text:s/>θέσει<text:s/>η<text:s/>αρμόδια<text:s/>αρχή<text:s/>για<text:s/>την<text:s/>εγγραφή<text:s/>τους,<text:s/>τιμωρείται<text:s/>με<text:s/>πρόστιμο<text:s/>από<text:s/>χίλια<text:s/>(1.000)<text:s/>έως<text:s/>δέκα<text:s/>χιλιάδες<text:s/>(10.000)<text:s/>ευρώ<text:s/>και<text:s/>η<text:s/>παρτίδα<text:s/>του<text:s/>σπόρου<text:s/>αποσύρεται<text:s/>με<text:s/>δαπάνες<text:s/>που<text:s/>βαρύνουν<text:s/>εξ<text:s/>ολοκλήρου<text:s/>τους<text:s/>υπεύθυνους<text:s/>για<text:s/>την<text:s/>παράβαση.</text:span></text:p>
      <text:p text:style-name="P115"><text:span text:style-name="T115_1">12.</text:span><text:span text:style-name="T115_2"><text:s/>Όποιος<text:s/>αρνείται<text:s/>ή<text:s/>παρακωλύει<text:s/>καθ’<text:s/>οιονδήποτε<text:s/>τρόπο<text:s/>τη<text:s/>διενέργεια<text:s/>των<text:s/>ελέγχων<text:s/>από<text:s/>τα<text:s/>εξουσιοδοτημένα<text:s/>ελεγκτικά<text:s/>όργανα<text:s/>ή<text:s/>αρνείται<text:s/>την<text:s/>παροχή<text:s/>στοιχείων<text:s/>και<text:s/>πληροφοριών<text:s/>ή<text:s/>παρέχει<text:s/>ψευδή<text:s/>στοιχεία<text:s/>και<text:s/>πληροφορίες<text:s/>ή<text:s/>αποκρύπτει<text:s/>στοιχεία<text:s/>και<text:s/>πληροφορίες<text:s/>τιμωρείται<text:s/>με<text:s/>πρόστιμο<text:s/>από<text:s/>χίλια<text:s/>(1.000)<text:s/>έως<text:s/>πενήντα<text:s/>χιλιάδες<text:s/>(50.000)<text:s/>ευρώ.</text:span></text:p>
      <text:p text:style-name="P116"><text:span text:style-name="T116_1">13.</text:span><text:span text:style-name="T116_2"><text:s/>Για<text:s/>κάθε<text:s/>άλλη<text:s/>παράβαση<text:s/>των<text:s/>διατάξεων<text:s/>του<text:s/>Κανονισμού<text:s/>1107/2009<text:s/>και<text:s/>των<text:s/>εκτελεστικών<text:s/>αυτού<text:s/>πράξεων<text:s/>της<text:s/>Ευρωπαϊκής<text:s/>Ένωσης,<text:s/>καθώς<text:s/>και<text:s/>του<text:s/>παρόντος<text:s/>Κεφαλαίου<text:s/>και<text:s/>των<text:s/>εκτελεστικών<text:s/>αυτού<text:s/>κανονιστικών<text:s/>πράξεων<text:s/>επιβάλλεται<text:s/>πρόστιμο<text:s/>από<text:s/>χίλια<text:s/>(1.000)<text:s/>έως<text:s/>πέντε<text:s/>χιλιάδες<text:s/>(5.000)<text:s/>ευρώ.</text:span></text:p>
      <text:p text:style-name="P117"><text:span text:style-name="T117_1">14.</text:span><text:span text:style-name="T117_2"><text:s/>Σε<text:s/>περίπτωση<text:s/>επανάληψης<text:s/>παραβάσεων<text:s/>του<text:s/>παρόντος<text:s/>άρθρου:</text:span></text:p>
      <text:p text:style-name="P118"><text:span text:style-name="T118_1">α)</text:span><text:span text:style-name="T118_2"><text:tab/></text:span><text:span text:style-name="T118_3">τα<text:s/>όρια<text:s/>των<text:s/>προστίμων<text:s/>διπλασιάζονται<text:s/>και<text:s/>το<text:s/>επιβαλλόμενο<text:s/>πρόστιμο<text:s/>δεν<text:s/>μπορεί<text:s/>να<text:s/>είναι<text:s/>κατώτερο<text:s/>από<text:s/>το<text:s/>διπλάσιο<text:s/>του<text:s/>προστίμου<text:s/>που<text:s/>επιβλήθηκε<text:s/>προηγουμένως<text:s/>και</text:span></text:p>
      <text:p text:style-name="P119"><text:span text:style-name="T119_1">β)</text:span><text:span text:style-name="T119_2"><text:tab/></text:span><text:span text:style-name="T119_3">η<text:s/>έγκριση<text:s/>διάθεσης<text:s/>στην<text:s/>αγορά<text:s/>του<text:s/>φυτοπροστα-<text:s/>τευτικού<text:s/>προϊόντος<text:s/>ανακαλείται<text:s/>για<text:s/>χρονικό<text:s/>διάστημα<text:s/>από<text:s/>ένα<text:s/>(1)<text:s/>έτος<text:s/>έως<text:s/>δέκα<text:s/>(10)<text:s/>έτη.</text:span></text:p>
      <text:p text:style-name="P120"><text:span text:style-name="T120_1">15.</text:span><text:span text:style-name="T120_2"><text:s/>Για<text:s/>την<text:s/>επιμέτρηση<text:s/>του<text:s/>ύψους<text:s/>των<text:s/>προστίμων<text:s/>του<text:s/>παρόντος<text:s/>άρθρου<text:s/>συνεκτιμώνται<text:s/>τα<text:s/>παρακάτω<text:s/>κριτήρια:</text:span></text:p>
      <text:p text:style-name="P121"><text:span text:style-name="T121_1">α)</text:span><text:span text:style-name="T121_2"><text:tab/></text:span><text:span text:style-name="T121_3">η<text:s/>επικινδυνότητα<text:s/>της<text:s/>παράβασης<text:s/>για<text:s/>τον<text:s/>άνθρωπο<text:s/>και<text:s/>το<text:s/>περιβάλλον,</text:span></text:p>
      <text:p text:style-name="P122"><text:span text:style-name="T122_1">β)</text:span><text:span text:style-name="T122_2"><text:tab/></text:span><text:span text:style-name="T122_3">ο<text:s/>βαθμός<text:s/>απόκλισης<text:s/>από<text:s/>την<text:s/>άδεια<text:s/>κυκλοφορίας,<text:s/>γ)<text:s/>οι<text:s/>συνέπειες<text:s/>που<text:s/>προκύπτουν<text:s/>από<text:s/>την<text:s/>παράβαση,<text:s/>δ)<text:s/>η<text:s/>επανάληψη<text:s/>της<text:s/>παράβασης.<text:s/>Ως<text:s/>επανάληψη<text:s/>νοείται<text:s/>η<text:s/>διαπίστωση<text:s/>παράβασης<text:s/>από<text:s/>το<text:s/>ίδιο<text:s/>πρόσωπο<text:s/>για<text:s/>το<text:s/>ίδιο<text:s/>ή<text:s/>παρεμφερές<text:s/>παράπτωμα<text:s/>μέσα<text:s/>σε<text:s/>διάστημα<text:s/>τριών<text:s/>(3)<text:s/>ετών<text:s/>από<text:s/>την<text:s/>έκδοση<text:s/>προηγούμενης<text:s/>απόφασης<text:s/>διοικητικών<text:s/>κυρώσεων.</text:span></text:p>
      <text:p text:style-name="P123"><text:span text:style-name="T123_1">16.</text:span><text:span text:style-name="T123_2"><text:s/>Η<text:s/>υπηρεσία<text:s/>που<text:s/>διενήργησε<text:s/>τον<text:s/>έλεγχο<text:s/>γνωστοποιεί<text:s/>εγγράφως<text:s/>με<text:s/>απόδειξη<text:s/>τη<text:s/>διαπίστωση<text:s/>παράβασης<text:s/>του<text:s/>παρόντος<text:s/>άρθρου<text:s/>στον<text:s/>παραβάτη,<text:s/>ο<text:s/>οποίος<text:s/>καλείται<text:s/>μέσα<text:s/>σε<text:s/>προθεσμία<text:s/>δεκαπέντε<text:s/>(15)<text:s/>ημερών<text:s/>από<text:s/>τη<text:s/>γνωστοποίηση<text:s/>να<text:s/>υποβάλει<text:s/>έγγραφο<text:s/>υπόμνημα<text:s/>με<text:s/>τις<text:s/>απόψεις<text:s/>του.<text:s/>Αμέσως<text:s/>μετά<text:s/>την<text:s/>παρέλευση<text:s/>της<text:s/>ανωτέρω<text:s/>προθεσμίας<text:s/>και<text:s/>ανεξάρτητα<text:s/>από<text:s/>το<text:s/>αν<text:s/>ο<text:s/>παραβάτης<text:s/>έχει<text:s/>υποβάλει<text:s/>εγγράφως<text:s/>τις<text:s/>απόψεις<text:s/>του,<text:s/>η<text:s/>υπηρεσία<text:s/>που<text:s/>διενήργησε<text:s/>τον<text:s/>έλεγχο<text:s/>διαβιβάζει<text:s/>το<text:s/>φάκελο<text:s/>της<text:s/>υπόθεσης<text:s/>στην<text:s/>Αρμόδια<text:s/>Αρχή.</text:span></text:p>
      <text:p text:style-name="P124"><text:span text:style-name="T124_1">17.</text:span><text:span text:style-name="T124_2"><text:s/>Τα<text:s/>πρόστιμα<text:s/>επιβάλλονται<text:s/>με<text:s/>απόφαση<text:s/>του<text:s/>Υπουργού<text:s/>Αγροτικής<text:s/>Ανάπτυξης<text:s/>και<text:s/>Τροφίμων,<text:s/>ύστερα<text:s/>από<text:s/>εισήγηση<text:s/>της<text:s/>ΣΕΑ.<text:s/>Η<text:s/>άδεια<text:s/>διάθεσης<text:s/>στην<text:s/>αγορά<text:s/>φυ-<text:s/>τοπροστατευτικών<text:s/>προϊόντων<text:s/>ανακαλείται<text:s/>με<text:s/>απόφαση<text:s/>του<text:s/>Υπουργού<text:s/>Αγροτικής<text:s/>Ανάπτυξης<text:s/>και<text:s/>Τροφίμων.</text:span></text:p>
      <text:p text:style-name="P125"><text:span text:style-name="T125_1">18.</text:span><text:span text:style-name="T125_2"><text:s/>Αν<text:s/>ο<text:s/>κάτοχος<text:s/>των<text:s/>δεσμευθέντων<text:s/>φυτοπροστα-<text:s/>τευτικών<text:s/>προϊόντων<text:s/>αρνείται<text:s/>να<text:s/>τα<text:s/>καταστρέψει,<text:s/>να<text:s/>τα<text:s/>επανεξάγει<text:s/>ή<text:s/>να<text:s/>τα<text:s/>προωθήσει<text:s/>στη<text:s/>χώρα<text:s/>αποστολής,<text:s/>αυτό<text:s/>πραγματοποιείται<text:s/>από<text:s/>την<text:s/>Αρμόδια<text:s/>Αρχή<text:s/>σε<text:s/>συνεργασία<text:s/>με<text:s/>τις<text:s/>αρμόδιες<text:s/>κρατικές<text:s/>υπηρεσίες.<text:s/>Οι<text:s/>δαπάνες<text:s/>καταλογίζονται<text:s/>σε<text:s/>βάρος<text:s/>του<text:s/>υπεύθυνου<text:s/>για<text:s/>την<text:s/>παράβαση.</text:span></text:p>
      <text:p text:style-name="P126"><text:span text:style-name="T126_1">19.</text:span><text:span text:style-name="T126_2"><text:s/>Τα<text:s/>πρόστιμα<text:s/>που<text:s/>επιβάλλονται<text:s/>βεβαιώνονται<text:s/>ως<text:s/>δημόσια<text:s/>έσοδα<text:s/>και<text:s/>κατατίθενται<text:s/>στο<text:s/>Κεντρικό<text:s/>Ταμείο<text:s/>Γεωργίας<text:s/>και<text:s/>Κτηνοτροφίας.<text:s/>Για<text:s/>την<text:s/>εφαρμογή<text:s/>της<text:s/>διαδικασίας<text:s/>βεβαίωσης<text:s/>μεριμνά<text:s/>η<text:s/>αρμόδια<text:s/>οικονομική<text:s/>υπηρεσία<text:s/>του<text:s/>Υπουργείου<text:s/>Αγροτικής<text:s/>Ανάπτυξης<text:s/>και<text:s/>Τροφίμων.</text:span></text:p>
      <text:p text:style-name="P127"><text:span text:style-name="T127_1">20.</text:span><text:span text:style-name="T127_2"><text:s/>Με<text:s/>κοινή<text:s/>απόφαση<text:s/>των<text:s/>Υπουργών<text:s/>Αγροτικής<text:s/>Ανάπτυξης<text:s/>και<text:s/>Τροφίμων<text:s/>και<text:s/>Ανάπτυξης,<text:s/>Ανταγωνιστικότητας<text:s/>και<text:s/>Ναυτιλίας<text:s/>αναπροσαρμόζονται<text:s/>τα<text:s/>πρόστιμα<text:s/>του<text:s/>παρόντος<text:s/>άρθρου.</text:span></text:p>
      <text:h text:style-name="P128" text:outline-level="6"><text:span text:style-name="T128_1">Άρθρο<text:s/></text:span></text:h>
      <text:h text:style-name="P129" text:outline-level="6"><text:span text:style-name="T129_1">10</text:span></text:h>
      <text:p text:style-name="P130"><text:span text:style-name="T130_1">Ποινικές<text:s/>κυρώσεις<text:s/>επί<text:s/>παραβάσεωνσε<text:s/>θέματα<text:s/>φυτοπροστατευτικών<text:s/>προϊόντων</text:span></text:p>
      <text:p text:style-name="P131"><text:span text:style-name="T131_1">1.</text:span><text:span text:style-name="T131_2"><text:s/>Αν<text:s/>διαπιστωθεί<text:s/>ότι<text:s/>περιλαμβάνονται<text:s/>πλαστά<text:s/>ή<text:s/>παραπλανητικά<text:s/>στοιχεία<text:s/>στο<text:s/>φάκελο<text:s/>που<text:s/>υποβλήθηκε<text:s/>και<text:s/>με<text:s/>βάση<text:s/>τον<text:s/>οποίο<text:s/>χορηγήθηκε<text:s/>άδεια<text:s/>διάθεσης<text:s/>φυτοπρο-<text:s/>στατευτικού<text:s/>προϊόντος<text:s/>στην<text:s/>αγορά<text:s/>ή<text:s/>αποκρύπτονται<text:s/>στοιχεία<text:s/>γνωστά<text:s/>κατά<text:s/>την<text:s/>υποβολή<text:s/>του<text:s/>φακέλου,<text:s/>ο<text:s/>υπεύθυνος<text:s/>τιμωρείται<text:s/>με<text:s/>φυλάκιση<text:s/>από<text:s/>τρεις<text:s/>(3)<text:s/>μήνες<text:s/>έως<text:s/>ένα<text:s/>(1)<text:s/>έτος.</text:span></text:p>
      <text:p text:style-name="P132"><text:span text:style-name="T132_1">2.</text:span><text:span text:style-name="T132_2"><text:s/>Όποιος<text:s/>εισάγει,<text:s/>παρασκευάζει,<text:s/>συσκευάζει,<text:s/>αποθηκεύει,<text:s/>μετακινεί<text:s/>ή<text:s/>διαθέτει<text:s/>στην<text:s/>αγορά<text:s/>μη<text:s/>εγκεκριμένα<text:s/>στη<text:s/>χώρα<text:s/>φυτοπροστατευτικά<text:s/>προϊόντα<text:s/>ή<text:s/>δραστικές<text:s/>ουσίες<text:s/>με<text:s/>σκοπό<text:s/>την<text:s/>εξαγωγή<text:s/>σε<text:s/>τρίτες<text:s/>χώρες<text:s/>ή<text:s/>τη<text:s/>διακίνηση<text:s/>προς<text:s/>άλλο<text:s/>κράτος<text:s/>-<text:s/>μέλος<text:s/>χωρίς<text:s/>έγκριση<text:s/>της<text:s/>ΣΕΑ<text:s/>τιμωρείται<text:s/>με<text:s/>φυλάκιση<text:s/>από<text:s/>τρεις<text:s/>(3)<text:s/>μήνες<text:s/>έως<text:s/>ένα<text:s/>(1)<text:s/>έτος.</text:span></text:p>
      <text:p text:style-name="P133"><text:span text:style-name="T133_1">3.</text:span><text:span text:style-name="T133_2"><text:s/>Όποιος<text:s/>εισάγει,<text:s/>παρασκευάζει<text:s/>προς<text:s/>εμπορία,<text:s/>κατέχει,<text:s/>διαθέτει<text:s/>καθ’<text:s/>οιονδήποτε<text:s/>τρόπο,<text:s/>έστω<text:s/>και<text:s/>δωρεάν,<text:s/>ανταλλάσσει,<text:s/>μεταφέρει<text:s/>ή<text:s/>χρησιμοποιεί<text:s/>μέσα<text:s/>στη<text:s/>χώρα<text:s/>φυτοπροστατευτικό<text:s/>προϊόν,<text:s/>για<text:s/>το<text:s/>οποίο<text:s/>δεν<text:s/>έχει<text:s/>χορηγηθεί<text:s/>άδεια<text:s/>διάθεσης<text:s/>στην<text:s/>αγορά<text:s/>ή<text:s/>του<text:s/>οποίου<text:s/>η<text:s/>άδεια<text:s/>διάθεσης<text:s/>στην<text:s/>αγορά<text:s/>έχει<text:s/>ανακληθεί<text:s/>ή<text:s/>για<text:s/>το<text:s/>οποίο<text:s/>δεν<text:s/>έχει<text:s/>χορηγηθεί<text:s/>άδεια<text:s/>παράλληλου<text:s/>εμπορίου,<text:s/>τιμωρείται<text:s/>με<text:s/>φυλάκιση<text:s/>από<text:s/>τρεις<text:s/>(3)<text:s/>μήνες<text:s/>έως<text:s/>ένα<text:s/>(1)<text:s/>έτος.</text:span></text:p>
      <text:p text:style-name="P134"><text:span text:style-name="T134_1">4.</text:span><text:span text:style-name="T134_2"><text:s/>Αν<text:s/>διαπιστωθεί<text:s/>φυτοπροστατευτικό<text:s/>προϊόν<text:s/>που<text:s/>εμφανίζει<text:s/>μη<text:s/>επιτρεπτές<text:s/>αποκλίσεις<text:s/>στην<text:s/>εγγυημένη<text:s/>σύνθεση<text:s/>ή<text:s/>στις<text:s/>φυσικοχημικές<text:s/>ιδιότητές<text:s/>του<text:s/>σε<text:s/>σχέση<text:s/>με<text:s/>τις<text:s/>οριζόμενες<text:s/>στο<text:s/>φάκελο<text:s/>που<text:s/>αφορά<text:s/>την<text:s/>άδεια<text:s/>διάθεσης<text:s/>στην<text:s/>αγορά<text:s/>που<text:s/>χορηγήθηκε,<text:s/>ο<text:s/>υπεύθυνος<text:s/>για<text:s/>τη<text:s/>διάθεση<text:s/>στην<text:s/>αγορά<text:s/>τιμωρείται<text:s/>με<text:s/>φυλάκιση<text:s/>από<text:s/>τρεις<text:s/>(3)<text:s/>μήνες<text:s/>έως<text:s/>δύο<text:s/>(2)<text:s/>έτη.</text:span></text:p>
      <text:p text:style-name="P135"><text:span text:style-name="T135_1">5.</text:span><text:span text:style-name="T135_2"><text:s/>Αν<text:s/>διαπιστωθεί<text:s/>συσκευασία<text:s/>ή<text:s/>ετικέτα<text:s/>φυτοπροστα-<text:s/>τευτικού<text:s/>προϊόντος<text:s/>με<text:s/>αποκλίσεις<text:s/>ως<text:s/>προς<text:s/>τα<text:s/>οριζόμενα<text:s/>στην<text:s/>άδεια<text:s/>διάθεσης<text:s/>στην<text:s/>αγορά,<text:s/>σύμφωνα<text:s/>με<text:s/>τα<text:s/>προβλεπόμενα<text:s/>κατά<text:s/>το<text:s/>χρόνο<text:s/>διενέργειας<text:s/>του<text:s/>ελέγχου,<text:s/>ο<text:s/>υπεύθυνος<text:s/>για<text:s/>τη<text:s/>διάθεση<text:s/>στην<text:s/>αγορά<text:s/>τιμωρείται<text:s/>και<text:s/>με<text:s/>φυλάκιση<text:s/>από<text:s/>τρεις<text:s/>(3)<text:s/>μήνες<text:s/>έως<text:s/>ένα<text:s/>(1)<text:s/>έτος.</text:span></text:p>
      <text:p text:style-name="P136"><text:span text:style-name="T136_1">6.</text:span><text:span text:style-name="T136_2"><text:s/>Όποιος<text:s/>κατέχει,<text:s/>εισάγει,<text:s/>διακινεί,<text:s/>διαθέτει<text:s/>καθ’<text:s/>οιον-<text:s/>δήποτε<text:s/>τρόπο,<text:s/>έστω<text:s/>και<text:s/>δωρεάν,<text:s/>ανταλλάσσει,<text:s/>μεταφέρει<text:s/>φυτοπροστατευτικά<text:s/>προϊόντα<text:s/>μετά<text:s/>την<text:s/>ημερομηνία<text:s/>λήξης<text:s/>που<text:s/>προκύπτει<text:s/>από<text:s/>τη<text:s/>συσκευασία<text:s/>ή<text:s/>την<text:s/>ετικέτα,<text:s/>τιμωρείται<text:s/>με<text:s/>φυλάκιση<text:s/>από<text:s/>τρεις<text:s/>(3)<text:s/>μήνες<text:s/>έως<text:s/>ένα<text:s/>(1)<text:s/>έτος.</text:span></text:p>
      <text:p text:style-name="P137"><text:span text:style-name="T137_1">7.</text:span><text:span text:style-name="T137_2"><text:s/>Όποιος<text:s/>αρνείται<text:s/>ή<text:s/>παρακωλύει<text:s/>καθ’<text:s/>οιονδήποτε<text:s/>τρόπο<text:s/>τη<text:s/>διενέργεια<text:s/>των<text:s/>ελέγχων<text:s/>από<text:s/>τα<text:s/>εξουσιοδοτημένα<text:s/>ελεγκτικά<text:s/>όργανα<text:s/>ή<text:s/>αρνείται<text:s/>την<text:s/>παροχή<text:s/>στοιχείων<text:s/>και<text:s/>πληροφοριών<text:s/>ή<text:s/>παρέχει<text:s/>ψευδή<text:s/>στοιχεία<text:s/>και<text:s/>πληροφορίες<text:s/>ή<text:s/>αποκρύπτει<text:s/>στοιχεία<text:s/>και<text:s/>πληροφορίες<text:s/>τιμωρείται<text:s/>και<text:s/>με<text:s/>φυλάκιση<text:s/>από<text:s/>τρεις<text:s/>(3)<text:s/>μήνες<text:s/>έως<text:s/>ένα<text:s/>(1)<text:s/>έτος.</text:span></text:p>
      <text:p text:style-name="P138"><text:span text:style-name="T138_1">8.</text:span><text:span text:style-name="T138_2"><text:s/>Σε<text:s/>περίπτωση<text:s/>υποτροπής<text:s/>εφαρμόζονται<text:s/>οι<text:s/>διατάξεις<text:s/>του<text:s/>Ποινικού<text:s/>Κώδικα.</text:span></text:p>
      <text:h text:style-name="P139" text:outline-level="6"><text:span text:style-name="T139_1">Άρθρο<text:s/>11</text:span></text:h>
      <text:h text:style-name="P140" text:outline-level="6"><text:span text:style-name="T140_1">Υπεύθυνα<text:s/>φυσικά<text:s/>πρόσωπα<text:s/>για<text:s/>τις<text:s/>κυρώσεις</text:span></text:h>
      <text:p text:style-name="P141"><text:span text:style-name="T141_1">Ασκείται<text:s/>η<text:s/>ποινική<text:s/>δίωξη<text:s/>και<text:s/>επιβάλλεται<text:s/>η<text:s/>ποινή<text:s/>στους<text:s/>υπευθύνους<text:s/>για<text:s/>την<text:s/>τήρηση<text:s/>των<text:s/>διατάξεων<text:s/>του<text:s/>Κανονισμού<text:s/>1107/2009<text:s/>και<text:s/>των<text:s/>εκτελεστικών<text:s/>αυτού<text:s/>πράξεων<text:s/>της<text:s/>Ευρωπαϊκής<text:s/>Ένωσης,<text:s/>καθώς<text:s/>και<text:s/>του<text:s/>παρόντος<text:s/>Κεφαλαίου.<text:s/>Αυτοί<text:s/>είναι<text:s/>στις<text:s/>προσωπικές<text:s/>επιχειρήσεις<text:s/>οι<text:s/>επιχειρηματίες,<text:s/>στις<text:s/>προσωπικές<text:s/>εταιρίες<text:s/>οι<text:s/>ομόρρυθμοι<text:s/>εταίροι,<text:s/>στις<text:s/>εταιρίες<text:s/>περιορισμένης<text:s/>ευθύνης<text:s/>και<text:s/>συνεταιρισμούς<text:s/>οι<text:s/>διαχειριστές<text:s/>και<text:s/>στις<text:s/>ανώνυμες<text:s/>εταιρίες<text:s/>τα<text:s/>μέλη<text:s/>του<text:s/>διοικητικού<text:s/>συμβουλίου.<text:s/>Απαγορεύεται<text:s/>ο<text:s/>διορισμός<text:s/>άλλου<text:s/>υπεύθυνου.<text:s/>Προκειμένου<text:s/>για<text:s/>αποφάσεις<text:s/>που<text:s/>έχουν<text:s/>ληφθεί<text:s/>κατά<text:s/>πλειοψηφία<text:s/>ευθύνονται<text:s/>όσοι<text:s/>υπερψήφισαν.<text:s/>Τα<text:s/>ίδια<text:s/>φυσικά<text:s/>πρόσωπα<text:s/>που<text:s/>είναι<text:s/>υπεύθυνα<text:s/>με<text:s/>την<text:s/>προσωπική<text:s/>περιουσία<text:s/>τους,<text:s/>ευθύνο-<text:s/>νται<text:s/>σε<text:s/>ολόκληρο<text:s/>μεταξύ<text:s/>τους<text:s/>και<text:s/>μαζί<text:s/>με<text:s/>το<text:s/>οικείο<text:s/>νομικό<text:s/>πρόσωπο,<text:s/>για<text:s/>την<text:s/>καταβολή<text:s/>των<text:s/>προστίμων<text:s/>που<text:s/>επιβάλλονται<text:s/>σε<text:s/>αυτό<text:s/>σύμφωνα<text:s/>με<text:s/>τις<text:s/>διατάξεις<text:s/>του<text:s/>παρόντος<text:s/>Κεφαλαίου.</text:span></text:p>
      <text:h text:style-name="P142" text:outline-level="6"><text:span text:style-name="T142_1">Άρθρο<text:s/></text:span></text:h>
      <text:h text:style-name="P143" text:outline-level="6"><text:span text:style-name="T143_1">12</text:span></text:h>
      <text:p text:style-name="P144"><text:span text:style-name="T144_1">Έλεγχοι<text:s/>υπολειμμάτωνφυτοπροστατευτικών<text:s/>προϊόντων</text:span></text:p>
      <text:p text:style-name="P145"><text:span text:style-name="T145_1">1.</text:span><text:span text:style-name="T145_2"><text:s/>Η<text:s/>ΣΕΑ<text:s/>καταρτίζει<text:s/>προγράμματα<text:s/>ελέγχου<text:s/>υπολειμμάτων<text:s/>φυτοπροστατευτικών<text:s/>προϊόντων<text:s/>και<text:s/>συντονίζει<text:s/>τα<text:s/>αρμόδια<text:s/>όργανα<text:s/>για<text:s/>την<text:s/>υλοποίησή<text:s/>τους.</text:span></text:p>
      <text:p text:style-name="P146"><text:span text:style-name="T146_1">2.</text:span><text:span text:style-name="T146_2"><text:s/>Θεσπίζεται<text:s/>πρόγραμμα<text:s/>κατάρτισης<text:s/>σε<text:s/>θέματα<text:s/>ελέγχου<text:s/>υπολειμμάτων<text:s/>φυτοπροστατευτικών<text:s/>προϊόντων.<text:s/>Η<text:s/>κατάρτιση<text:s/>αυτή<text:s/>συνίσταται<text:s/>σε<text:s/>αρχική<text:s/>εκπαίδευση<text:s/>και<text:s/>διαρκή<text:s/>επιμόρφωση<text:s/>για<text:s/>την<text:s/>απόκτηση<text:s/>και<text:s/>την<text:s/>επικαιροποίηση<text:s/>των<text:s/>γνώσεων<text:s/>των<text:s/>υπαλλήλων<text:s/>των<text:s/>αρμόδιων<text:s/>οργάνων<text:s/>και<text:s/>υπηρεσιών<text:s/>που<text:s/>υλοποιούν<text:s/>τα<text:s/>σχετικά<text:s/>προγράμματα<text:s/>ελέγχων.<text:s/>Η<text:s/>κατάρτιση<text:s/>σχεδιάζεται<text:s/>και<text:s/>υλοποιείται<text:s/>από<text:s/>το<text:s/>Ινστιτούτο<text:s/>Επιμόρφωσης<text:s/>του<text:s/>Εθνικού<text:s/>Κέντρου<text:s/>Δημόσιας<text:s/>Διοίκησης<text:s/>και<text:s/>Αποκέντρωσης<text:s/>σε<text:s/>συνεργασία<text:s/>με<text:s/>τη<text:s/>ΣΕΑ.</text:span></text:p>
      <text:h text:style-name="P147" text:outline-level="6"><text:span text:style-name="T147_1">Άρθρο<text:s/></text:span></text:h>
      <text:h text:style-name="P148" text:outline-level="6"><text:span text:style-name="T148_1">13</text:span></text:h>
      <text:p text:style-name="P149"><text:span text:style-name="T149_1">Διοικητικές<text:s/>κυρώσεις<text:s/>επί<text:s/>παραβάσεωνσε<text:s/>θέματα<text:s/>υπολειμμάτωνφυτοπροστατευτικών<text:s/>προϊόντων</text:span></text:p>
      <text:p text:style-name="P150"><text:span text:style-name="T150_1">1.</text:span><text:span text:style-name="T150_2"><text:s/>Σε<text:s/>όποιον<text:s/>παράγει,<text:s/>εισάγει<text:s/>ή<text:s/>εξάγει<text:s/>φυτικά<text:s/>προϊόντα<text:s/>ή<text:s/>προϊόντα<text:s/>πρώτης<text:s/>μεταποίησης<text:s/>που<text:s/>φέρουν<text:s/>υπολείμματα<text:s/>φυτοπροστατευτικών<text:s/>προϊόντων<text:s/>υψηλότερα<text:s/>από<text:s/>τα<text:s/>ανώτατα<text:s/>επιτρεπτά<text:s/>όρια,<text:s/>όπως<text:s/>αυτά<text:s/>ορίζονται<text:s/>στον<text:s/>Κανονισμό<text:s/>(ΕΚ)<text:s/>αριθ.<text:s/>396/2005<text:s/>του<text:s/>Ευρωπαϊκού<text:s/>Κοινοβουλίου<text:s/>και<text:s/>του<text:s/>Συμβουλίου,<text:s/>επιβάλλεται<text:s/>πρόστιμο<text:s/>από<text:s/>χίλια<text:s/>(1.000)<text:s/>έως<text:s/>πενήντα<text:s/>χιλιάδες<text:s/>(50.000)<text:s/>ευρώ<text:s/>και<text:s/>τα<text:s/>φυτικά<text:s/>προϊόντα<text:s/>δεσμεύονται.<text:s/>Οι<text:s/>προκαλούμενες<text:s/>δαπάνες<text:s/>βαρύνουν<text:s/>τον<text:s/>υπεύθυνο<text:s/>για<text:s/>την<text:s/>παράβαση.<text:s/>Επόμενη<text:s/>διάθεση<text:s/>στην<text:s/>αγορά<text:s/>παρτίδας<text:s/>φυτικών<text:s/>προϊόντων<text:s/>ιδίας<text:s/>προέλευσης<text:s/>επιτρέπεται<text:s/>μόνο<text:s/>εφόσον<text:s/>προ-<text:s/>ηγηθεί<text:s/>έλεγχος<text:s/>υπολειμμάτων<text:s/>από<text:s/>την<text:s/>Αρμόδια<text:s/>Αρχή<text:s/>και<text:s/>διαπιστωθεί<text:s/>ότι<text:s/>τα<text:s/>υπολείμματα<text:s/>δεν<text:s/>υπερβαίνουν<text:s/>τα<text:s/>ανώτατα<text:s/>επιτρεπτά<text:s/>όρια<text:s/>όπως<text:s/>αυτά<text:s/>ορίζονται<text:s/>στον<text:s/>Κανονισμό<text:s/>(ΕΚ)<text:s/>αριθ.<text:s/>396/2005.<text:s/>Αν<text:s/>διατεθούν<text:s/>προϊόντα<text:s/>στην<text:s/>αγορά<text:s/>πριν<text:s/>προηγηθεί<text:s/>επαναληπτικός<text:s/>έλεγχος<text:s/>υπολειμμάτων<text:s/>επιβάλλεται<text:s/>πρόστιμο<text:s/>από<text:s/>χίλια<text:s/>(1.000)<text:s/>έως<text:s/>εξήντα<text:s/>χιλιάδες<text:s/>(60.000)<text:s/>ευρώ.</text:span></text:p>
      <text:p text:style-name="P151"><text:span text:style-name="T151_1">2.</text:span><text:span text:style-name="T151_2"><text:s/>Αν<text:s/>διαπιστωθεί<text:s/>ότι<text:s/>ο<text:s/>επαγγελματίας<text:s/>χρήστης<text:s/>παράγει<text:s/>και<text:s/>διαθέτει<text:s/>στην<text:s/>αγορά<text:s/>φυτικά<text:s/>προϊόντα<text:s/>που<text:s/>φέρουν<text:s/>υπολείμματα<text:s/>φυτοπροστατευτικών<text:s/>προϊόντων<text:s/>ανώτερα<text:s/>των<text:s/>επιτρεπόμενων<text:s/>ορίων,<text:s/>η<text:s/>Αρμόδια<text:s/>Αρχή<text:s/>εφαρμόζει<text:s/>επιπρόσθετα<text:s/>τις<text:s/>κυρώσεις<text:s/>που<text:s/>στον<text:s/>Κανονισμό<text:s/>1782/2003/ΕΚ<text:s/>σχετικά<text:s/>με<text:s/>τη<text:s/>«θέσπιση<text:s/>κοινών<text:s/>κανόνων<text:s/>για<text:s/>τα<text:s/>καθεστώτα<text:s/>άμεσης<text:s/>στήριξης<text:s/>στα<text:s/>πλαίσια<text:s/>της<text:s/>Κοινής<text:s/>Γεωργικής<text:s/>Πολιτικής<text:s/>και<text:s/>για<text:s/>τη<text:s/>θέσπιση<text:s/>ορισμένων<text:s/>καθεστώτων<text:s/>στήριξης<text:s/>για<text:s/>τους<text:s/>γεωργούς».</text:span></text:p>
      <text:p text:style-name="P152"><text:span text:style-name="T152_1">3.</text:span><text:span text:style-name="T152_2"><text:s/>Σε<text:s/>όποιον<text:s/>διακινεί<text:s/>στην<text:s/>αγορά<text:s/>φυτικά<text:s/>προϊόντα<text:s/>με<text:s/>υπολείμματα<text:s/>φυτοπροστατευτικών<text:s/>προϊόντων<text:s/>υψηλότερα<text:s/>από<text:s/>τα<text:s/>ανώτατα<text:s/>επιτρεπτά<text:s/>όρια,<text:s/>όπως<text:s/>αυτά<text:s/>ορίζονται<text:s/>στον<text:s/>Κανονισμό<text:s/>(ΕΚ)<text:s/>αριθ.<text:s/>396/2005<text:s/>του<text:s/>Ευρωπαϊκού<text:s/>Κοινοβουλίου<text:s/>και<text:s/>του<text:s/>Συμβουλίου<text:s/>και<text:s/>δεν<text:s/>παρέχει<text:s/>ακριβείς<text:s/>και<text:s/>ιχνηλάσιμες<text:s/>πληροφορίες<text:s/>για<text:s/>τον<text:s/>παραγωγό<text:s/>ή<text:s/>τον<text:s/>προμηθευτή<text:s/>των<text:s/>φυτικών<text:s/>προϊόντων<text:s/>επιβάλλεται<text:s/>πρόστιμο<text:s/>από<text:s/>χίλια<text:s/>(1.000)<text:s/>έως<text:s/>τριάντα<text:s/>χιλιάδες<text:s/>(30.000)<text:s/>ευρώ.</text:span></text:p>
      <text:p text:style-name="P153"><text:span text:style-name="T153_1">4.</text:span><text:span text:style-name="T153_2"><text:s/>Σε<text:s/>όποιον<text:s/>αρνείται<text:s/>ή<text:s/>παρακωλύει<text:s/>καθ’<text:s/>οιονδήποτε<text:s/>τρόπο<text:s/>τη<text:s/>διενέργεια<text:s/>των<text:s/>ελέγχων<text:s/>από<text:s/>τα<text:s/>εξουσιοδοτημένα<text:s/>ελεγκτικά<text:s/>όργανα<text:s/>ή<text:s/>αρνείται<text:s/>την<text:s/>παροχή<text:s/>στοιχείων<text:s/>και<text:s/>πληροφοριών<text:s/>ή<text:s/>παρέχει<text:s/>ψευδή<text:s/>στοιχεία<text:s/>και<text:s/>πληροφορίες<text:s/>ή<text:s/>αποκρύπτει<text:s/>στοιχεία<text:s/>και<text:s/>πληροφορίες<text:s/>σχετικά<text:s/>με<text:s/>τον<text:s/>έλεγχο<text:s/>υπολειμμάτων<text:s/>επιβάλλεται<text:s/>πρόστιμο<text:s/>από<text:s/>χίλια<text:s/>(1.000)<text:s/>έως<text:s/>εξήντα<text:s/>χιλιάδες<text:s/>(60.000)<text:s/>ευρώ.</text:span></text:p>
      <text:p text:style-name="P154"><text:span text:style-name="T154_1">5.</text:span><text:span text:style-name="T154_2"><text:s/>Αν<text:s/>επαναληφθούν<text:s/>οι<text:s/>παραβάσεις<text:s/>του<text:s/>παρόντος<text:s/>άρθρου,<text:s/>τα<text:s/>όρια<text:s/>των<text:s/>προστίμων<text:s/>διπλασιάζονται<text:s/>και<text:s/>το<text:s/>επιβαλλόμενο<text:s/>πρόστιμο<text:s/>δεν<text:s/>μπορεί<text:s/>να<text:s/>είναι<text:s/>κατώτερο<text:s/>από<text:s/>το<text:s/>διπλάσιο<text:s/>του<text:s/>προηγούμενου<text:s/>προστίμου<text:s/>που<text:s/>επιβλήθηκε.</text:span></text:p>
      <text:p text:style-name="P155"><text:span text:style-name="T155_1">6.</text:span><text:span text:style-name="T155_2"><text:s/>Για<text:s/>την<text:s/>επιμέτρηση<text:s/>των<text:s/>προστίμων<text:s/>συνεκτιμώνται<text:s/>τα<text:s/>παρακάτω<text:s/>κριτήρια:</text:span></text:p>
      <text:p text:style-name="P156"><text:span text:style-name="T156_1">α)</text:span><text:span text:style-name="T156_2"><text:tab/></text:span><text:span text:style-name="T156_3">η<text:s/>επικινδυνότητα<text:s/>της<text:s/>παράβασης<text:s/>για<text:s/>τον<text:s/>άνθρωπο<text:s/>όπως<text:s/>προκύπτει<text:s/>από<text:s/>ανάλυση<text:s/>του<text:s/>βαθμού<text:s/>διατροφικής<text:s/>επικινδυνότητας,</text:span></text:p>
      <text:p text:style-name="P157"><text:span text:style-name="T157_1">β)</text:span><text:span text:style-name="T157_2"><text:tab/></text:span><text:span text:style-name="T157_3">ο<text:s/>βαθμός<text:s/>απόκλισης<text:s/>από<text:s/>τα<text:s/>Ανώτατα<text:s/>Όρια<text:s/>Υπολειμμάτων,</text:span></text:p>
      <text:p text:style-name="P158"><text:span text:style-name="T158_1">γ)</text:span><text:span text:style-name="T158_2"><text:tab/></text:span><text:span text:style-name="T158_3">το<text:s/>επίπεδο<text:s/>συγκέντρωσης<text:s/>των<text:s/>υπολειμμάτων<text:s/>και<text:s/>ο<text:s/>αριθμός<text:s/>των<text:s/>δραστικών<text:s/>ουσιών<text:s/>των<text:s/>μη<text:s/>επιτρεπτών<text:s/>υπολειμμάτων.</text:span></text:p>
      <text:p text:style-name="P159"><text:span text:style-name="T159_1">Η<text:s/>υπηρεσία<text:s/>που<text:s/>διενήργησε<text:s/>τον<text:s/>έλεγχο<text:s/>γνωστοποιεί<text:s/>εγγράφως<text:s/>με<text:s/>απόδειξη<text:s/>τη<text:s/>διαπίστωση<text:s/>παράβασης<text:s/>του<text:s/>παρόντος<text:s/>άρθρου<text:s/>στον<text:s/>παραβάτη,<text:s/>ο<text:s/>οποίος<text:s/>καλείται<text:s/>μέσα<text:s/>σε<text:s/>προθεσμία<text:s/>δεκαπέντε<text:s/>(15)<text:s/>ημερών<text:s/>από<text:s/>τη<text:s/>γνωστοποίηση<text:s/>να<text:s/>υποβάλει<text:s/>εγγράφως<text:s/>τις<text:s/>απόψεις<text:s/>του.<text:s/>Αμέσως<text:s/>μετά<text:s/>την<text:s/>παρέλευση<text:s/>της<text:s/>ανωτέρω<text:s/>προθεσμίας<text:s/>και<text:s/>ανεξάρτητα<text:s/>από<text:s/>το<text:s/>αν<text:s/>ο<text:s/>παραβάτης<text:s/>έχει<text:s/>υποβάλει<text:s/>εγγράφως<text:s/>τις<text:s/>απόψεις<text:s/>του,<text:s/>η<text:s/>υπηρεσία<text:s/>που<text:s/>διενήργησε<text:s/>τον<text:s/>έλεγχο<text:s/>διαβιβάζει<text:s/>το<text:s/>φάκελο<text:s/>της<text:s/>υπόθεσης<text:s/>στη<text:s/>ΣΕΑ.</text:span></text:p>
      <text:p text:style-name="P160"><text:span text:style-name="T160_1">7.</text:span><text:span text:style-name="T160_2"><text:s/>Τα<text:s/>πρόστιμα<text:s/>επιβάλλονται<text:s/>με<text:s/>απόφαση<text:s/>του<text:s/>Υπουργού<text:s/>Αγροτικής<text:s/>Ανάπτυξης<text:s/>και<text:s/>Τροφίμων,<text:s/>ύστερα<text:s/>από<text:s/>εισήγηση<text:s/>της<text:s/>ΣΕΑ.</text:span></text:p>
      <text:p text:style-name="P161"><text:span text:style-name="T161_1">8.</text:span><text:span text:style-name="T161_2"><text:s/>Τα<text:s/>πρόστιμα<text:s/>που<text:s/>επιβάλλονται<text:s/>βεβαιώνονται<text:s/>ως<text:s/>δημόσια<text:s/>έσοδα,<text:s/>κατατίθενται<text:s/>στο<text:s/>Κεντρικό<text:s/>Ταμείο<text:s/>Γεωργίας<text:s/>και<text:s/>Κτηνοτροφίας.<text:s/>Για<text:s/>την<text:s/>εφαρμογή<text:s/>της<text:s/>διαδικασίας<text:s/>βεβαίωσης<text:s/>μεριμνά<text:s/>η<text:s/>αρμόδια<text:s/>οικονομική<text:s/>υπηρεσία<text:s/>του<text:s/>Υπουργείου<text:s/>Αγροτικής<text:s/>Ανάπτυξης<text:s/>και<text:s/>Τροφίμων.</text:span></text:p>
      <text:p text:style-name="P162"><text:span text:style-name="T162_1">9.</text:span><text:span text:style-name="T162_2"><text:s/>Με<text:s/>κοινή<text:s/>απόφαση<text:s/>του<text:s/>Υπουργού<text:s/>Αγροτικής<text:s/>Ανάπτυξης<text:s/>και<text:s/>Τροφίμων<text:s/>και<text:s/>του<text:s/>Υπουργού<text:s/>Ανάπτυξης,<text:s/>Ανταγωνιστικότητας<text:s/>και<text:s/>Ναυτιλίας<text:s/>αναπροσαρμόζονται<text:s/>τα<text:s/>πρόστιμα<text:s/>του<text:s/>παρόντος<text:s/>άρθρου.</text:span></text:p>
      <text:h text:style-name="P163" text:outline-level="6"><text:span text:style-name="T163_1">Άρθρο<text:s/>14</text:span></text:h>
      <text:h text:style-name="P164" text:outline-level="6"><text:span text:style-name="T164_1">Ποινικές<text:s/>κυρώσεις<text:s/>επί<text:s/>παραβάσεων<text:s/>σε<text:s/>θέματαυπολειμμάτων<text:s/>φυτοπροστατευτικών<text:s/>προϊόντων</text:span></text:h>
      <text:p text:style-name="P165"><text:span text:style-name="T165_1">1.</text:span><text:span text:style-name="T165_2"><text:s/>Όποιος<text:s/>παράγει,<text:s/>εισάγει<text:s/>ή<text:s/>εξάγει<text:s/>φυτικά<text:s/>προϊόντα<text:s/>που<text:s/>φέρουν<text:s/>υπολείμματα<text:s/>φυτοπροστατευτικών<text:s/>προϊόντων<text:s/>υψηλότερα<text:s/>από<text:s/>τα<text:s/>ανώτατα<text:s/>επιτρεπτά<text:s/>όρια<text:s/>όπως<text:s/>αυτά<text:s/>ορίζονται<text:s/>στον<text:s/>Κανονισμό<text:s/>(ΕΚ)<text:s/>αριθμ.<text:s/>396/2005<text:s/>του<text:s/>Ευρωπαϊκού<text:s/>Κοινοβουλίου<text:s/>και<text:s/>του<text:s/>Συμβουλίου,<text:s/>τιμωρείται<text:s/>με<text:s/>φυλάκιση<text:s/>τουλάχιστον<text:s/>έξι<text:s/>(6)<text:s/>μηνών.</text:span></text:p>
      <text:p text:style-name="P166"><text:span text:style-name="T166_1">2.</text:span><text:span text:style-name="T166_2"><text:s/>Όποιος<text:s/>διακινεί<text:s/>στην<text:s/>αγορά<text:s/>φυτικά<text:s/>προϊόντα<text:s/>με<text:s/>υπολείμματα<text:s/>φυτοπροστατευτικών<text:s/>προϊόντων<text:s/>υψηλότερα<text:s/>από<text:s/>τα<text:s/>ανώτατα<text:s/>επιτρεπτά<text:s/>όρια<text:s/>όπως<text:s/>αυτά<text:s/>ορίζονται<text:s/>στον<text:s/>Κανονισμό<text:s/>(ΕΚ)<text:s/>αριθμ.<text:s/>396/2005<text:s/>του<text:s/>Ευρωπαϊκού<text:s/>Κοινοβουλίου<text:s/>και<text:s/>του<text:s/>Συμβουλίου<text:s/>και<text:s/>δεν<text:s/>παρέχει<text:s/>ακριβείς<text:s/>και<text:s/>ιχνηλάσιμες<text:s/>πληροφορίες<text:s/>για<text:s/>τον<text:s/>παραγωγό<text:s/>ή<text:s/>τον<text:s/>προμηθευτή<text:s/>των<text:s/>φυτικών<text:s/>προϊόντων<text:s/>τιμωρείται<text:s/>με<text:s/>φυλάκιση<text:s/>από<text:s/>τρείς<text:s/>(3)<text:s/>μήνες<text:s/>μέχρι<text:s/>ένα<text:s/>(1)<text:s/>έτος.</text:span></text:p>
      <text:p text:style-name="P167"><text:span text:style-name="T167_1">3.</text:span><text:span text:style-name="T167_2"><text:s/>Όποιος<text:s/>αρνείται<text:s/>ή<text:s/>παρακωλύει<text:s/>καθ’<text:s/>οιονδήποτε<text:s/>τρόπο<text:s/>τη<text:s/>διενέργεια<text:s/>των<text:s/>ελέγχων<text:s/>από<text:s/>τα<text:s/>εξουσιοδοτημένα<text:s/>ελεγκτικά<text:s/>όργανα<text:s/>ή<text:s/>αρνείται<text:s/>την<text:s/>παροχή<text:s/>στοιχείων<text:s/>και<text:s/>πληροφοριών<text:s/>ή<text:s/>παρέχει<text:s/>ψευδή<text:s/>στοιχεία<text:s/>και<text:s/>πληροφορίες<text:s/>ή<text:s/>αποκρύπτει<text:s/>στοιχεία<text:s/>και<text:s/>πληροφορίες<text:s/>σχετικά<text:s/>με<text:s/>τον<text:s/>έλεγχο<text:s/>υπολειμμάτων<text:s/>τιμωρείται<text:s/>με<text:s/>φυλάκιση<text:s/>τουλάχιστον<text:s/>ενός<text:s/>(1)<text:s/>έτους.</text:span></text:p>
      <text:h text:style-name="P168" text:outline-level="1"><text:span text:style-name="T168_1">ΜΕΡΟΣ<text:s/>ΤΡΙΤΟ</text:span></text:h>
      <text:h text:style-name="P169" text:outline-level="1"><text:span text:style-name="T169_1">ΠΡΟΣΑΡΜΟΓΗ<text:s/>ΤΗΣ<text:s/>ΕΘΝΙΚΗΣ<text:s/>ΝΟΜΟΘΕΣΙΑΣΣΤΗΝ<text:s/>ΟΔΗΓΙΑ<text:s/>2009/128/ΕΚ</text:span></text:h>
      <text:h text:style-name="P170" text:outline-level="2"><text:span text:style-name="T170_1">ΤΜΗΜΑ<text:s/>ΠΡΩΤΟ</text:span></text:h>
      <text:h text:style-name="P171" text:outline-level="2"><text:span text:style-name="T171_1">ΜΕΤΡΑ<text:s/>ΑΜΕΣΗΣ<text:s/>ΕΦΑΡΜΟΓΗΣΤΗΣ<text:s/>ΟΔΗΓΙΑΣ<text:s/>2009/128/ΕΚ</text:span></text:h>
      <text:h text:style-name="P172" text:outline-level="3"><text:span text:style-name="T172_1">ΚΕΦΑΛΑΙΟ<text:s/></text:span></text:h>
      <text:h text:style-name="P173" text:outline-level="3"><text:span text:style-name="T173_1">Α΄ΓΕΝΙΚΕΣ<text:s/>ΔΙΑΤΑΞΕΙΣ</text:span></text:h>
      <text:h text:style-name="P174" text:outline-level="6"><text:span text:style-name="T174_1">Άρθρο<text:s/></text:span></text:h>
      <text:h text:style-name="P175" text:outline-level="6"><text:span text:style-name="T175_1">15(άρθρο<text:s/>1<text:s/></text:span></text:h>
      <text:p text:style-name="P176"><text:span text:style-name="T176_1">της<text:s/>Οδηγίας<text:s/>2009/128/ΕΚ)Αντικείμενο</text:span></text:p>
      <text:p text:style-name="P177"><text:span text:style-name="T177_1">Στο<text:s/>παρόν<text:s/>μέρος<text:s/>του<text:s/>νόμου<text:s/>θεσπίζονται<text:s/>οι<text:s/>διατάξεις<text:s/>για<text:s/>την<text:s/>επίτευξη<text:s/>ορθολογικής<text:s/>χρήσης<text:s/>των<text:s/>γεωργικών<text:s/>φαρμάκων,<text:s/>με<text:s/>τη<text:s/>μείωση<text:s/>των<text:s/>κινδύνων<text:s/>και<text:s/>των<text:s/>επιπτώσεων<text:s/>της<text:s/>χρήσης<text:s/>γεωργικών<text:s/>φαρμάκων<text:s/>στην<text:s/>υγεία<text:s/>του<text:s/>ανθρώπου<text:s/>και<text:s/>στο<text:s/>περιβάλλον<text:s/>και<text:s/>την<text:s/>προώθηση<text:s/>της<text:s/>χρησιμοποίησης<text:s/>ολοκληρωμένης<text:s/>φυτοπροστασίας<text:s/>και<text:s/>εναλλακτικών<text:s/>προσεγγίσεων<text:s/>ή<text:s/>τεχνικών,<text:s/>όπως<text:s/>οι<text:s/>μη<text:s/>χημικές<text:s/>εναλλακτικές<text:s/>λύσεις<text:s/>αντί<text:s/>των<text:s/>γεωργικών<text:s/>φαρμάκων.</text:span></text:p>
      <text:h text:style-name="P178" text:outline-level="6"><text:span text:style-name="T178_1">Άρθρο<text:s/></text:span></text:h>
      <text:h text:style-name="P179" text:outline-level="6"><text:span text:style-name="T179_1">16(άρθρο<text:s/>2<text:s/></text:span></text:h>
      <text:p text:style-name="P180"><text:span text:style-name="T180_1">της<text:s/>Οδηγίας<text:s/>2009/128/ΕΚ)Πεδίο<text:s/>Εφαρμογής</text:span></text:p>
      <text:p text:style-name="P181"><text:span text:style-name="T181_1">1.</text:span><text:span text:style-name="T181_2"><text:s/>Οι<text:s/>ρυθμίσεις<text:s/>του<text:s/>παρόντος<text:s/>μέρους<text:s/>εφαρμόζονται<text:s/>στα<text:s/>γεωργικά<text:s/>φάρμακα<text:s/>που<text:s/>είναι<text:s/>φυτοπροστατευτικά<text:s/>προϊόντα,<text:s/>όπως<text:s/>αυτά<text:s/>ορίζονται<text:s/>στο<text:s/>άρθρο<text:s/>17<text:s/>σημείο<text:s/>10<text:s/>στοιχείο<text:s/>α΄<text:s/>και<text:s/>εφαρμόζονται<text:s/>με<text:s/>την<text:s/>επιφύλαξη<text:s/>κάθε<text:s/>άλλης<text:s/>συναφούς<text:s/>κοινοτικής<text:s/>νομοθετικής<text:s/>πράξης.</text:span></text:p>
      <text:p text:style-name="P182"><text:span text:style-name="T182_1">2.</text:span><text:span text:style-name="T182_2"><text:s/>Κατά<text:s/>παρέκκλιση<text:s/>των<text:s/>διατάξεων<text:s/>του<text:s/>παρόντος<text:s/>μπορεί<text:s/>να<text:s/>εφαρμοστεί<text:s/>η<text:s/>αρχή<text:s/>της<text:s/>πρόληψης<text:s/>με<text:s/>τον<text:s/>περιορισμό<text:s/>ή<text:s/>την<text:s/>απαγόρευση<text:s/>της<text:s/>χρήσης<text:s/>γεωργικών<text:s/>φαρμάκων<text:s/>σε<text:s/>συγκεκριμένες<text:s/>περιστάσεις<text:s/>ή<text:s/>περιοχές.</text:span></text:p>
      <text:h text:style-name="P183" text:outline-level="6"><text:span text:style-name="T183_1">Άρθρο<text:s/>17</text:span></text:h>
      <text:h text:style-name="P184" text:outline-level="6"><text:span text:style-name="T184_1">(άρθρο<text:s/>3<text:s/></text:span></text:h>
      <text:p text:style-name="P185"><text:span text:style-name="T185_1">της<text:s/>Οδηγίας<text:s/>2009/128/ΕΚ)Ορισμοί</text:span></text:p>
      <text:p text:style-name="P186"><text:span text:style-name="T186_1">Για<text:s/>την<text:s/>εφαρμογή<text:s/>του<text:s/>παρόντος<text:s/>τρίτου<text:s/>μέρους<text:s/>του<text:s/>παρόντος<text:s/>νόμου<text:s/>ισχύουν<text:s/>οι<text:s/>ακόλουθοι<text:s/>ορισμοί:</text:span></text:p>
      <text:p text:style-name="P187"><text:span text:style-name="T187_1">1.</text:span><text:span text:style-name="T187_2"><text:s/>«επαγγελματίας<text:s/>χρήστης»,<text:s/>κάθε<text:s/>πρόσωπο<text:s/>που<text:s/>χρησιμοποιεί<text:s/>γεωργικά<text:s/>φάρμακα<text:s/>κατά<text:s/>την<text:s/>επαγγελματική<text:s/>του<text:s/>δραστηριότητα,<text:s/>συμπεριλαμβανομένων<text:s/>των<text:s/>χειριστών,<text:s/>των<text:s/>τεχνικών,<text:s/>των<text:s/>εργοδοτών<text:s/>και<text:s/>των<text:s/>αυτοαπασχολούμενων,<text:s/>τόσο<text:s/>στο<text:s/>γεωργικό<text:s/>τομέα<text:s/>όσο<text:s/>και<text:s/>σε<text:s/>άλλους<text:s/>τομείς.</text:span></text:p>
      <text:p text:style-name="P188"><text:span text:style-name="T188_1">2.</text:span><text:span text:style-name="T188_2"><text:s/>«διανομέας»,<text:s/>το<text:s/>φυσικό<text:s/>ή<text:s/>νομικό<text:s/>πρόσωπο<text:s/>που<text:s/>διαθέτει<text:s/>φυτοπροστατευτικά<text:s/>προϊόντα<text:s/>στην<text:s/>αγορά,<text:s/>συμπεριλαμβανομένων<text:s/>των<text:s/>χονδρεμπόρων,<text:s/>των<text:s/>εμπόρων<text:s/>λιανικής,<text:s/>των<text:s/>πωλητών<text:s/>και<text:s/>των<text:s/>προμηθευτών.</text:span></text:p>
      <text:p text:style-name="P189"><text:span text:style-name="T189_1">3.</text:span><text:span text:style-name="T189_2"><text:s/>«σύμβουλος»,<text:s/>κάθε<text:s/>πρόσωπο<text:s/>που<text:s/>έχει<text:s/>αποκτήσει<text:s/>επαρκείς<text:s/>γνώσεις<text:s/>και<text:s/>παρέχει<text:s/>συμβουλές<text:s/>σχετικά<text:s/>με<text:s/>τη<text:s/>διαχείριση<text:s/>επιβλαβών<text:s/>οργανισμών<text:s/>και<text:s/>την<text:s/>ασφαλή<text:s/>χρήση<text:s/>γεωργικών<text:s/>φαρμάκων<text:s/>στα<text:s/>πλαίσια<text:s/>επαγγελματικής<text:s/>ιδιότητας<text:s/>ή<text:s/>εμπορικής<text:s/>υπηρεσίας,<text:s/>συμπεριλαμβανομένων<text:s/>τόσο<text:s/>των<text:s/>ανεξάρτητων<text:s/>ιδιωτικών<text:s/>γραφείων<text:s/>παροχής<text:s/>συμβουλών<text:s/>όσο<text:s/>και<text:s/>των<text:s/>δημόσιων,<text:s/>των<text:s/>εμπορικών<text:s/>αντιπροσώπων<text:s/>και,<text:s/>ανάλογα<text:s/>με<text:s/>την<text:s/>περίπτωση,<text:s/>των<text:s/>παραγωγών<text:s/>και<text:s/>εμπόρων<text:s/>λιανικής<text:s/>πωλήσεως<text:s/>τροφίμων.</text:span></text:p>
      <text:p text:style-name="P190"><text:span text:style-name="T190_1">4.</text:span><text:span text:style-name="T190_2"><text:s/>«εξοπλισμός<text:s/>εφαρμογής<text:s/>γεωργικών<text:s/>φαρμάκων»,<text:s/>η<text:s/>συσκευή<text:s/>η<text:s/>οποία<text:s/>προορίζεται<text:s/>ειδικά<text:s/>για<text:s/>την<text:s/>εφαρμογή<text:s/>γεωργικών<text:s/>φαρμάκων,<text:s/>που<text:s/>περιλαμβάνει<text:s/>εξαρτήματα<text:s/>που<text:s/>είναι<text:s/>απαραίτητα<text:s/>για<text:s/>την<text:s/>αποτελεσματική<text:s/>λειτουργία<text:s/>του<text:s/>εξοπλισμού<text:s/>αυτού,<text:s/>όπως<text:s/>ακροφύσια,<text:s/>μανόμετρα,<text:s/>φίλτρα,<text:s/>στραγγιστήρια<text:s/>και<text:s/>συστήματα<text:s/>καθαρισμού<text:s/>βυτίων.</text:span></text:p>
      <text:p text:style-name="P191"><text:span text:style-name="T191_1">5.</text:span><text:span text:style-name="T191_2"><text:s/>«αεροψεκασμός»,<text:s/>η<text:s/>εφαρμογή<text:s/>γεωργικών<text:s/>φαρμάκων<text:s/>από<text:s/>αεροσκάφος<text:s/>(αεροπλάνο<text:s/>ή<text:s/>ελικόπτερο).</text:span></text:p>
      <text:p text:style-name="P192"><text:span text:style-name="T192_1">6.</text:span><text:span text:style-name="T192_2"><text:s/>«ολοκληρωμένη<text:s/>φυτοπροστασία»,<text:s/>η<text:s/>προσεκτική<text:s/>εξέταση<text:s/>όλων<text:s/>των<text:s/>διαθέσιμων<text:s/>μεθόδων<text:s/>προστασίας<text:s/>των<text:s/>φυτών<text:s/>και<text:s/>η<text:s/>επακόλουθη<text:s/>ενοποίηση<text:s/>των<text:s/>κατάλληλων<text:s/>μέτρων<text:s/>που<text:s/>αποθαρρύνουν<text:s/>την<text:s/>ανάπτυξη<text:s/>πληθυσμών<text:s/>επιβλαβών<text:s/>οργανισμών<text:s/>και<text:s/>διατηρούν<text:s/>τη<text:s/>χρήση<text:s/>φυτο-<text:s/>προστατευτικών<text:s/>προϊόντων<text:s/>και<text:s/>άλλων<text:s/>μορφών<text:s/>επέμβασης<text:s/>σε<text:s/>δικαιολογημένα<text:s/>από<text:s/>οικονομικής<text:s/>και<text:s/>οικολογικής<text:s/>πλευράς<text:s/>επίπεδα<text:s/>και<text:s/>μειώνουν<text:s/>ή<text:s/>ελαχιστοποιούν<text:s/>τους<text:s/>κινδύνους<text:s/>για<text:s/>την<text:s/>ανθρώπινη<text:s/>υγεία<text:s/>και<text:s/>το<text:s/>περιβάλλον.</text:span></text:p>
      <text:p text:style-name="P193"><text:span text:style-name="T193_1">7.</text:span><text:span text:style-name="T193_2"><text:s/>«δείκτης<text:s/>κινδύνου»,<text:s/>το<text:s/>αποτέλεσμα<text:s/>μεθόδου<text:s/>υπολογισμού<text:s/>που<text:s/>χρησιμοποιείται<text:s/>για<text:s/>την<text:s/>αξιολόγηση<text:s/>των<text:s/>κινδύνων<text:s/>από<text:s/>τα<text:s/>γεωργικά<text:s/>φάρμακα<text:s/>στην<text:s/>υγεία<text:s/>του<text:s/>ανθρώπου<text:s/>ή/και<text:s/>το<text:s/>περιβάλλον.</text:span></text:p>
      <text:p text:style-name="P194"><text:span text:style-name="T194_1">8.</text:span><text:span text:style-name="T194_2"><text:s/>«μη<text:s/>χημικές<text:s/>μέθοδοι»,<text:s/>οι<text:s/>εναλλακτικές<text:s/>μέθοδοι<text:s/>αντί<text:s/>των<text:s/>χημικών<text:s/>φυτοπροστατευτικών<text:s/>προϊόντων<text:s/>για<text:s/>τη<text:s/>φυτοπροστασία<text:s/>και<text:s/>τη<text:s/>διαχείριση<text:s/>των<text:s/>επιβλαβών<text:s/>οργανισμών,<text:s/>βάσει<text:s/>αγρονομικών<text:s/>τεχνικών,<text:s/>καθώς<text:s/>και<text:s/>οι<text:s/>φυσικές,<text:s/>μηχανικές<text:s/>ή<text:s/>βιολογικές<text:s/>μέθοδοι<text:s/>ελέγχου<text:s/>των<text:s/>επιβλαβών<text:s/>οργανισμών.</text:span></text:p>
      <text:p text:style-name="P195"><text:span text:style-name="T195_1">9.</text:span><text:span text:style-name="T195_2"><text:s/>«επιφανειακά<text:s/>ύδατα<text:s/>και<text:s/>υπόγεια<text:s/>ύδατα»,<text:s/>όπως<text:s/>νοούνται<text:s/>στο<text:s/>ν.<text:s/>3199/2003<text:s/>(Α΄<text:s/>280)<text:s/>σε<text:s/>συμμόρφωση<text:s/>προς<text:s/>την<text:s/>Οδηγία<text:s/>2000/60/ΕΚ.</text:span></text:p>
      <text:p text:style-name="P196"><text:span text:style-name="T196_1">10.</text:span><text:span text:style-name="T196_2"><text:s/>«γεωργικό<text:s/>φάρμακο»,<text:s/>το:</text:span></text:p>
      <text:p text:style-name="P197"><text:span text:style-name="T197_1">α)</text:span><text:span text:style-name="T197_2"><text:tab/></text:span><text:span text:style-name="T197_3">φυτοπροστατευτικό<text:s/>προϊόν<text:s/>όπως<text:s/>ορίζεται<text:s/>στον<text:s/>Kα-<text:s/>νονισμό<text:s/>(ΕΚ)<text:s/>αριθμ.<text:s/>1107/2009<text:s/>του<text:s/>Ευρωπαϊκού<text:s/>Κοινοβουλίου<text:s/>και<text:s/>του<text:s/>Συμβουλίου<text:s/>της<text:s/>21ης<text:s/>Οκτωβρίου<text:s/>2009,<text:s/>β)<text:s/>βιοκτόνο<text:s/>όπως<text:s/>ορίζεται<text:s/>στο<text:s/>προεδρικό<text:s/>διάταγμα<text:s/>205/2001<text:s/>(Α΄<text:s/>160)<text:s/>σε<text:s/>συμμόρφωση<text:s/>προς<text:s/>την<text:s/>Οδηγία<text:s/>98/8/ΕΚ.</text:span></text:p>
      <text:h text:style-name="P198" text:outline-level="6"><text:span text:style-name="T198_1">Άρθρο<text:s/></text:span></text:h>
      <text:h text:style-name="P199" text:outline-level="6"><text:span text:style-name="T199_1">18(άρθρο<text:s/>4<text:s/></text:span></text:h>
      <text:p text:style-name="P200"><text:span text:style-name="T200_1">της<text:s/>Οδηγίας<text:s/>2009/128/ΕΚ)Εθνικά<text:s/>Σχέδια<text:s/>Δράσης</text:span></text:p>
      <text:p text:style-name="P201"><text:span text:style-name="T201_1">1.</text:span><text:span text:style-name="T201_2"><text:s/>Θεσπίζονται<text:s/>εθνικά<text:s/>σχέδια<text:s/>δράσης<text:s/>για<text:s/>τον<text:s/>καθορισμό<text:s/>των<text:s/>ποσοτικών<text:s/>και<text:s/>άλλων<text:s/>στόχων,<text:s/>μέτρων<text:s/>και<text:s/>χρονοδιαγραμμάτων<text:s/>τους<text:s/>για<text:s/>τη<text:s/>μείωση<text:s/>των<text:s/>κινδύνων<text:s/>και<text:s/>των<text:s/>επιπτώσεων<text:s/>από<text:s/>τη<text:s/>χρήση<text:s/>των<text:s/>γεωργικών<text:s/>φαρμάκων<text:s/>στην<text:s/>υγεία<text:s/>του<text:s/>ανθρώπου<text:s/>και<text:s/>στο<text:s/>περιβάλλον<text:s/>και<text:s/>για<text:s/>να<text:s/>ενθαρρύνουν<text:s/>την<text:s/>ανάπτυξη<text:s/>και<text:s/>την<text:s/>εισαγωγή<text:s/>ολοκληρωμένης<text:s/>φυτοπροστασίας,<text:s/>καθώς<text:s/>και<text:s/>εναλλακτικών<text:s/>προσεγγίσεων<text:s/>ή<text:s/>τεχνικών<text:s/>προκειμένου<text:s/>να<text:s/>μειωθεί<text:s/>η<text:s/>εξάρτηση<text:s/>από<text:s/>τη<text:s/>χρήση<text:s/>γεωργικών<text:s/>φαρμάκων.<text:s/>Οι<text:s/>στόχοι<text:s/>αυτοί<text:s/>μπορούν<text:s/>να<text:s/>καλύπτουν<text:s/>πολλά<text:s/>διαφορετικά<text:s/>πεδία<text:s/>ενδιαφέροντος<text:s/>όπως,<text:s/>προστασία<text:s/>των<text:s/>εργαζομένων,<text:s/>προστασία<text:s/>του<text:s/>περιβάλλοντος,<text:s/>κατάλοιπα,<text:s/>χρήση<text:s/>συγκεκριμένων<text:s/>τεχνικών<text:s/>ή<text:s/>χρήση<text:s/>σε<text:s/>συγκεκριμένες<text:s/>καλλιέργειες.</text:span></text:p>
      <text:p text:style-name="P202"><text:span text:style-name="T202_1">Τα<text:s/>εθνικά<text:s/>σχέδια<text:s/>δράσης<text:s/>περιλαμβάνουν<text:s/>επίσης<text:s/>δείκτες<text:s/>κινδύνου<text:s/>για<text:s/>την<text:s/>παρακολούθηση<text:s/>της<text:s/>χρήσης<text:s/>φυτοπροστατευτικών<text:s/>προϊόντων<text:s/>που<text:s/>περιέχουν<text:s/>δραστικές<text:s/>ουσίες<text:s/>οι<text:s/>οποίες<text:s/>προκαλούν<text:s/>ιδιαίτερη<text:s/>ανησυχία,<text:s/>ιδίως<text:s/>εάν<text:s/>υπάρχουν<text:s/>διαθέσιμες<text:s/>εναλλακτικές<text:s/>λύσεις.<text:s/>Αποδίδεται<text:s/>ιδιαίτερη<text:s/>προσοχή<text:s/>στα<text:s/>φυτοπροστατευ-<text:s/>τικά<text:s/>προϊόντα<text:s/>τα<text:s/>οποία<text:s/>περιέχουν<text:s/>δραστικές<text:s/>ουσίες<text:s/>που<text:s/>έχουν<text:s/>εγκριθεί<text:s/>σύμφωνα<text:s/>με<text:s/>το<text:s/>π.δ.<text:s/>115/1997<text:s/>σε<text:s/>συμμόρφωση<text:s/>προς<text:s/>την<text:s/>Οδηγία<text:s/>91/414/ΕΟΚ<text:s/>του<text:s/>Συμβουλίου<text:s/>της<text:s/>15ης<text:s/>Ιουλίου<text:s/>1991<text:s/>(EE<text:s/>L<text:s/>230<text:s/>της<text:s/>19.8.1991)<text:s/>και<text:s/>τα<text:s/>οποία,<text:s/>όταν<text:s/>η<text:s/>άδειά<text:s/>τους<text:s/>υποβληθεί<text:s/>για<text:s/>ανανέωση<text:s/>σύμφωνα<text:s/>με<text:s/>τον<text:s/>Κανονισμό<text:s/>(ΕΚ)<text:s/>αριθμ.<text:s/>1107/2009,<text:s/>δεν<text:s/>θα<text:s/>πληρούν<text:s/>τα<text:s/>κριτήρια<text:s/>έγκρισης<text:s/>που<text:s/>ορίζονται<text:s/>στο<text:s/>Παράρτημα<text:s/>ΙΙ<text:s/>σημεία<text:s/>3.6<text:s/>έως<text:s/>3.8<text:s/>του<text:s/>ανωτέρω<text:s/>Κανονισμού<text:s/>που<text:s/>αφορούν<text:s/>τις<text:s/>επιπτώσεις<text:s/>στην<text:s/>υγεία<text:s/>του<text:s/>ανθρώπου,<text:s/>την<text:s/>τύχη<text:s/>και<text:s/>συμπεριφορά<text:s/>στο<text:s/>περιβάλλον<text:s/>και<text:s/>την<text:s/>οικοτοξικότητα.</text:span></text:p>
      <text:p text:style-name="P203"><text:span text:style-name="T203_1">Βάσει<text:s/>αυτών<text:s/>των<text:s/>δεικτών<text:s/>κινδύνου<text:s/>και<text:s/>λαμβάνοντας<text:s/>υπόψη,<text:s/>κατά<text:s/>περίπτωση,<text:s/>τους<text:s/>στόχους<text:s/>σε<text:s/>σχέση<text:s/>με<text:s/>τον<text:s/>περιορισμό<text:s/>κινδύνων<text:s/>ή<text:s/>χρήσης<text:s/>που<text:s/>είχαν<text:s/>ήδη<text:s/>επιτευχθεί<text:s/>πριν<text:s/>από<text:s/>την<text:s/>εφαρμογή<text:s/>του<text:s/>παρόντος<text:s/>νόμου,<text:s/>καθορίζονται<text:s/>επίσης<text:s/>χρονοδιαγράμματα<text:s/>και<text:s/>στόχοι<text:s/>για<text:s/>τη<text:s/>μείωση<text:s/>της<text:s/>χρήσης,<text:s/>ιδίως<text:s/>εφόσον<text:s/>η<text:s/>μείωση<text:s/>της<text:s/>χρήσης<text:s/>αποτελεί<text:s/>κατάλληλο<text:s/>μέσο<text:s/>για<text:s/>την<text:s/>επίτευξη<text:s/>του<text:s/>περιορισμού<text:s/>των<text:s/>κινδύνων<text:s/>όσον<text:s/>αφορά<text:s/>στοιχεία<text:s/>που<text:s/>καταγράφονται<text:s/>στην<text:s/>παράγραφο<text:s/>2<text:s/>του<text:s/>άρθρου<text:s/>26.<text:s/>Οι<text:s/>στόχοι<text:s/>αυτοί<text:s/>μπορούν<text:s/>να<text:s/>είναι<text:s/>ενδιάμεσοι<text:s/>ή<text:s/>τελικοί.<text:s/>Χρησιμοποιούνται<text:s/>όλα<text:s/>τα<text:s/>αναγκαία<text:s/>μέσα<text:s/>που<text:s/>έχουν<text:s/>σχεδιασθεί<text:s/>για<text:s/>την<text:s/>επίτευξη<text:s/>των<text:s/>στόχων<text:s/>αυτών.</text:span></text:p>
      <text:p text:style-name="P204"><text:span text:style-name="T204_1">Κατά<text:s/>την<text:s/>κατάρτιση<text:s/>και<text:s/>την<text:s/>αναθεώρηση<text:s/>των<text:s/>εθνικών<text:s/>σχεδίων<text:s/>δράσης,<text:s/>λαμβάνονται<text:s/>υπόψη<text:s/>οι<text:s/>επιπτώσεις<text:s/>στην<text:s/>υγεία,<text:s/>καθώς<text:s/>και<text:s/>ο<text:s/>κοινωνικός,<text:s/>οικονομικός<text:s/>και<text:s/>περιβαλλοντικός<text:s/>αντίκτυπος<text:s/>των<text:s/>προβλεπόμενων<text:s/>μέτρων,<text:s/>οι<text:s/>συγκεκριμένες<text:s/>εθνικές,<text:s/>περιφερειακές<text:s/>και<text:s/>τοπικές<text:s/>συνθήκες,<text:s/>καθώς<text:s/>και<text:s/>οι<text:s/>απόψεις<text:s/>όλων<text:s/>των<text:s/>ενδιαφερομένων<text:s/>φορέων.<text:s/>Στα<text:s/>εθνικά<text:s/>σχέδια<text:s/>δράσης<text:s/>περιγράφονται<text:s/>ο<text:s/>τρόπος<text:s/>εφαρμογής<text:s/>των<text:s/>μέτρων<text:s/>που<text:s/>προκύπτουν<text:s/>από<text:s/>τα<text:s/>άρθρα<text:s/>16<text:s/>έως<text:s/>26<text:s/>ώστε<text:s/>να<text:s/>επιτύχουν<text:s/>τους<text:s/>στόχους<text:s/>της<text:s/>πρώτης<text:s/>παραγράφου<text:s/>του<text:s/>παρόντος<text:s/>άρθρου.</text:span></text:p>
      <text:p text:style-name="P205"><text:span text:style-name="T205_1">Τα<text:s/>εθνικά<text:s/>σχέδια<text:s/>δράσης<text:s/>λαμβάνουν<text:s/>υπόψη<text:s/>σχέδια<text:s/>που<text:s/>προβλέπονται<text:s/>σε<text:s/>άλλες<text:s/>διατάξεις<text:s/>σχετικά<text:s/>με<text:s/>τη<text:s/>χρήση<text:s/>γεωργικών<text:s/>φαρμάκων,<text:s/>όπως<text:s/>σχέδια<text:s/>λήψης<text:s/>μέτρων<text:s/>δυνάμει<text:s/>του<text:s/>ν.<text:s/>3199/2003<text:s/>(Α΄<text:s/>280)<text:s/>σε<text:s/>συμμόρφωση<text:s/>προς<text:s/>την<text:s/>Οδηγία<text:s/>2000/60/ΕΚ.</text:span></text:p>
      <text:p text:style-name="P206"><text:span text:style-name="T206_1">2.</text:span><text:span text:style-name="T206_2"><text:s/>Η<text:s/>ΣΕΑ<text:s/>κοινοποιεί<text:s/>τα<text:s/>εθνικά<text:s/>σχέδια<text:s/>δράσης<text:s/>στην<text:s/>Επιτροπή<text:s/>της<text:s/>Ευρωπαϊκής<text:s/>Ένωσης<text:s/>και<text:s/>των<text:s/>λοιπών<text:s/>κρατών<text:s/>-<text:s/>μελών<text:s/>μέχρι<text:s/>τις<text:s/>14<text:s/>Δεκεμβρίου<text:s/>2012.</text:span></text:p>
      <text:p text:style-name="P207"><text:span text:style-name="T207_1">Τα<text:s/>εθνικά<text:s/>σχέδια<text:s/>δράσης<text:s/>επανεξετάζονται<text:s/>τουλάχιστον<text:s/>ανά<text:s/>πενταετία<text:s/>και<text:s/>οι<text:s/>τυχόν<text:s/>ουσιαστικές<text:s/>τροποποιήσεις<text:s/>τους<text:s/>αναφέρονται<text:s/>στην<text:s/>Επιτροπή<text:s/>της<text:s/>Ευρωπαϊκής<text:s/>Ένωσης<text:s/>αμελλητί.</text:span></text:p>
      <text:h text:style-name="P208" text:outline-level="3"><text:span text:style-name="T208_1">ΚΕΦΑΛΑΙΟ<text:s/></text:span></text:h>
      <text:h text:style-name="P209" text:outline-level="3"><text:span text:style-name="T209_1">Β΄</text:span></text:h>
      <text:p text:style-name="P210"><text:span text:style-name="T210_1">ΚΑΤΑΡΤΙΣΗ,<text:s/>ΠΩΛΗΣΕΙΣ<text:s/>ΓΕΩΡΓΙΚΩΝ<text:s/>ΦΑΡΜΑΚΩΝ,ΕΝΗΜΕΡΩΣΗ<text:s/>ΚΑΙ<text:s/>ΕΥΑΙΣΘΗΤΟΠΟΙΗΣΗ</text:span></text:p>
      <text:h text:style-name="P211" text:outline-level="6"><text:span text:style-name="T211_1">Άρθρο<text:s/>19</text:span></text:h>
      <text:h text:style-name="P212" text:outline-level="6"><text:span text:style-name="T212_1">(άρθρο<text:s/>5<text:s/></text:span></text:h>
      <text:p text:style-name="P213"><text:span text:style-name="T213_1">και<text:s/>Παράρτημα<text:s/>Ι<text:s/>της<text:s/>Οδηγίας<text:s/>2009/128/ΕΚ)Κατάρτιση</text:span></text:p>
      <text:p text:style-name="P214"><text:span text:style-name="T214_1">1.</text:span><text:span text:style-name="T214_2"><text:s/>Η<text:s/>ΣΕΑ<text:s/>μεριμνά<text:s/>ώστε<text:s/>όλοι<text:s/>οι<text:s/>επαγγελματίες<text:s/>χρήστες,<text:s/>διανομείς<text:s/>και<text:s/>σύμβουλοι<text:s/>να<text:s/>έχουν<text:s/>πρόσβαση<text:s/>στη<text:s/>δέουσα<text:s/>κατάρτιση<text:s/>η<text:s/>οποία<text:s/>παρέχεται<text:s/>από<text:s/>φορείς<text:s/>που<text:s/>ορίζονται<text:s/>με<text:s/>απόφαση<text:s/>του<text:s/>Υπουργού<text:s/>Αγροτικής<text:s/>Ανάπτυξης<text:s/>και<text:s/>Τροφίμων.<text:s/>Η<text:s/>κατάρτιση<text:s/>αυτή<text:s/>συνίσταται<text:s/>σε<text:s/>αρχική<text:s/>και<text:s/>συμπληρωματική<text:s/>κατάρτιση<text:s/>για<text:s/>την<text:s/>απόκτηση<text:s/>και<text:s/>την<text:s/>επικαιροποίηση<text:s/>των<text:s/>γνώσεων,<text:s/>ανάλογα<text:s/>με<text:s/>την<text:s/>περίπτωση.<text:s/>Η<text:s/>κατάρτιση<text:s/>σχεδιάζεται<text:s/>κατά<text:s/>τρόπο<text:s/>που<text:s/>να<text:s/>εξασφαλίζει<text:s/>ότι<text:s/>οι<text:s/>ανωτέρω<text:s/>χρήστες,<text:s/>διανομείς<text:s/>και<text:s/>σύμβουλοι<text:s/>αποκτούν<text:s/>επαρκείς<text:s/>γνώσεις,<text:s/>λαμβανομέ-<text:s/>νων<text:s/>υπόψη<text:s/>των<text:s/>διαφορετικών<text:s/>ρόλων<text:s/>και<text:s/>ευθυνών<text:s/>τους.<text:s/>Τα<text:s/>θέματα<text:s/>που<text:s/>αφορούν<text:s/>την<text:s/>κατάρτιση<text:s/>περιγράφονται<text:s/>στο<text:s/>Παράρτημα<text:s/>Β΄.</text:span></text:p>
      <text:p text:style-name="P215"><text:span text:style-name="T215_1">2.</text:span><text:span text:style-name="T215_2"><text:s/>Μέχρι<text:s/>τις<text:s/>26<text:s/>Νοεμβρίου<text:s/>2013<text:s/>θεσπίζεται<text:s/>σύστημα<text:s/>για<text:s/>τη<text:s/>χορήγηση<text:s/>πιστοποιητικού.<text:s/>Τα<text:s/>πιστοποιητικά<text:s/>αυτά<text:s/>παρέχουν,<text:s/>τουλάχιστον,<text:s/>απόδειξη<text:s/>επαρκούς<text:s/>γνώσης<text:s/>των<text:s/>θεμάτων<text:s/>του<text:s/>Παραρτήματος<text:s/>Β΄<text:s/>η<text:s/>οποία<text:s/>αποκτάται<text:s/>από<text:s/>τους<text:s/>επαγγελματίες<text:s/>χρήστες,<text:s/>τους<text:s/>διανομείς<text:s/>και<text:s/>τους<text:s/>συμβούλους<text:s/>είτε<text:s/>μέσω<text:s/>κατάρτισης<text:s/>είτε<text:s/>με<text:s/>άλλα<text:s/>μέσα.<text:s/>Τα<text:s/>συστήματα<text:s/>χορήγησης<text:s/>πιστοποιητικού<text:s/>περιλαμβάνουν<text:s/>τις<text:s/>απαιτήσεις<text:s/>και<text:s/>τις<text:s/>διαδικασίες<text:s/>για<text:s/>τη<text:s/>χορήγηση,<text:s/>την<text:s/>ανανέωση<text:s/>και<text:s/>την<text:s/>ανάκληση<text:s/>των<text:s/>πιστοποιητικών.</text:span></text:p>
      <text:h text:style-name="P216" text:outline-level="6"><text:span text:style-name="T216_1">Άρθρο<text:s/>20</text:span></text:h>
      <text:h text:style-name="P217" text:outline-level="6"><text:span text:style-name="T217_1">(άρθρο<text:s/>6<text:s/></text:span></text:h>
      <text:p text:style-name="P218"><text:span text:style-name="T218_1">της<text:s/>Οδηγίας<text:s/>2009/128/ΕΚ)Απαιτήσεις<text:s/>για<text:s/>τις<text:s/>πωλήσεις<text:s/>γεωργικών<text:s/>φαρμάκων</text:span></text:p>
      <text:p text:style-name="P219"><text:span text:style-name="T219_1">1.</text:span><text:span text:style-name="T219_2"><text:s/>Οι<text:s/>διανομείς<text:s/>στη<text:s/>Χώρα<text:s/>γεωργικών<text:s/>φαρμάκων<text:s/>υπο-<text:s/>χρεούνται<text:s/>να<text:s/>απασχολούν<text:s/>επαρκές<text:s/>προσωπικό<text:s/>το<text:s/>οποίο<text:s/>να<text:s/>διαθέτει<text:s/>το<text:s/>πιστοποιητικό<text:s/>της<text:s/>παραγράφου<text:s/>2<text:s/>του<text:s/>άρθρου<text:s/>19.<text:s/>Τα<text:s/>άτομα<text:s/>αυτά<text:s/>πρέπει<text:s/>να<text:s/>είναι<text:s/>διαθέσιμα<text:s/>κατά<text:s/>το<text:s/>χρόνο<text:s/>πώλησης<text:s/>για<text:s/>να<text:s/>παρέχουν<text:s/>στους<text:s/>πελάτες<text:s/>κατάλληλες<text:s/>πληροφορίες<text:s/>όσον<text:s/>αφορά<text:s/>τη<text:s/>χρήση<text:s/>των<text:s/>γεωργικών<text:s/>φαρμάκων,<text:s/>τους<text:s/>κινδύνους<text:s/>για<text:s/>την<text:s/>υγεία<text:s/>και<text:s/>το<text:s/>περιβάλλον<text:s/>και<text:s/>οδηγίες<text:s/>για<text:s/>την<text:s/>ασφάλεια<text:s/>όσον<text:s/>αφορά<text:s/>τη<text:s/>διαχείριση<text:s/>των<text:s/>κινδύνων<text:s/>αυτών<text:s/>σχετικά<text:s/>με<text:s/>τα<text:s/>εν<text:s/>λόγω<text:s/>προϊόντα<text:s/>σύμφωνα<text:s/>με<text:s/>την<text:s/>αριθμ.<text:s/>265/2002<text:s/>κοινή<text:s/>απόφαση<text:s/>του<text:s/>Υπουργού<text:s/>και<text:s/>Υφυπουργού<text:s/>Οικονομικών<text:s/>και<text:s/>Οικονομίας<text:s/>(Β΄<text:s/>1214)<text:s/>σε<text:s/>συμμόρφωση<text:s/>προς<text:s/>την<text:s/>Οδηγία<text:s/>1999/45/ΕΚ.</text:span></text:p>
      <text:p text:style-name="P220"><text:span text:style-name="T220_1">2.</text:span><text:span text:style-name="T220_2"><text:s/>Η<text:s/>πώληση<text:s/>γεωργικών<text:s/>φαρμάκων<text:s/>εγκεκριμένων<text:s/>για<text:s/>επαγγελματική<text:s/>χρήση<text:s/>περιορίζεται<text:s/>στα<text:s/>πρόσωπα<text:s/>που<text:s/>διαθέτουν<text:s/>το<text:s/>πιστοποιητικό<text:s/>της<text:s/>παραγράφου<text:s/>2<text:s/>του<text:s/>άρθρου<text:s/>19.</text:span></text:p>
      <text:p text:style-name="P221"><text:span text:style-name="T221_1">3.</text:span><text:span text:style-name="T221_2"><text:s/>Οι<text:s/>διανομείς<text:s/>που<text:s/>διαθέτουν<text:s/>στην<text:s/>αγορά<text:s/>γεωργικά<text:s/>φάρμακα<text:s/>σε<text:s/>μη<text:s/>επαγγελματίες<text:s/>χρήστες<text:s/>υποχρεούνται<text:s/>να<text:s/>παρέχουν<text:s/>γενικές<text:s/>πληροφορίες<text:s/>σχετικά<text:s/>με<text:s/>τους<text:s/>κινδύνους<text:s/>για<text:s/>την<text:s/>ανθρώπινη<text:s/>υγεία<text:s/>και<text:s/>το<text:s/>περιβάλλον<text:s/>από<text:s/>τη<text:s/>χρήση<text:s/>γεωργικών<text:s/>φαρμάκων,<text:s/>ιδίως<text:s/>σχετικά<text:s/>με<text:s/>τις<text:s/>πηγές<text:s/>κινδύνου,<text:s/>την<text:s/>έκθεση,<text:s/>τον<text:s/>ορθό<text:s/>τρόπο<text:s/>αποθήκευσης,<text:s/>το<text:s/>χειρισμό<text:s/>και<text:s/>την<text:s/>εφαρμογή,<text:s/>καθώς<text:s/>και<text:s/>την<text:s/>ασφαλή<text:s/>τους<text:s/>διάθεση<text:s/>σύμφωνα<text:s/>με<text:s/>την<text:s/>ισχύου-<text:s/>σα<text:s/>νομοθεσία<text:s/>για<text:s/>τα<text:s/>απόβλητα,<text:s/>καθώς<text:s/>και<text:s/>σχετικά<text:s/>με<text:s/>εναλλακτικές<text:s/>λύσεις<text:s/>χαμηλού<text:s/>κινδύνου.<text:s/>Οι<text:s/>παραγωγοί<text:s/>των<text:s/>γεωργικών<text:s/>φαρμάκων<text:s/>υποχρεούνται<text:s/>να<text:s/>παρέχουν<text:s/>αυτές<text:s/>τις<text:s/>πληροφορίες.</text:span></text:p>
      <text:p text:style-name="P222"><text:span text:style-name="T222_1">4.</text:span><text:span text:style-name="T222_2"><text:s/>Οι<text:s/>διατάξεις<text:s/>που<text:s/>προβλέπονται<text:s/>στις<text:s/>παραγράφους<text:s/>1<text:s/>και<text:s/>2<text:s/>ισχύουν<text:s/>από<text:s/>26<text:s/>Νοεμβρίου<text:s/>2015.</text:span></text:p>
      <text:h text:style-name="P223" text:outline-level="6"><text:span text:style-name="T223_1">Άρθρο<text:s/></text:span></text:h>
      <text:h text:style-name="P224" text:outline-level="6"><text:span text:style-name="T224_1">21(άρθρο<text:s/>7<text:s/></text:span></text:h>
      <text:p text:style-name="P225"><text:span text:style-name="T225_1">της<text:s/>Οδηγίας<text:s/>2009/128/ΕΚ)Ενημέρωση<text:s/>και<text:s/>ευαισθητοποίηση</text:span></text:p>
      <text:p text:style-name="P226"><text:span text:style-name="T226_1">1.</text:span><text:span text:style-name="T226_2"><text:s/>Η<text:s/>ΣΕΑ<text:s/>λαμβάνει<text:s/>μέτρα<text:s/>για<text:s/>να<text:s/>ενημερώνεται<text:s/>το<text:s/>ευρύ<text:s/>κοινό<text:s/>και<text:s/>για<text:s/>να<text:s/>προάγονται<text:s/>και<text:s/>να<text:s/>διευκολύνονται<text:s/>προγράμματα<text:s/>για<text:s/>την<text:s/>πληροφόρηση,<text:s/>την<text:s/>ευαισθητοποίηση<text:s/>και<text:s/>τη<text:s/>διάθεση<text:s/>επακριβών<text:s/>και<text:s/>ισορροπημένων<text:s/>πληροφοριών<text:s/>σχετικά<text:s/>με<text:s/>τα<text:s/>γεωργικά<text:s/>φάρμακα<text:s/>στο<text:s/>ευρύ<text:s/>κοινό,<text:s/>ιδίως<text:s/>όσον<text:s/>αφορά<text:s/>τους<text:s/>κινδύνους<text:s/>και<text:s/>τις<text:s/>ενδεχόμενες<text:s/>οξείες<text:s/>και<text:s/>χρόνιες<text:s/>επιπτώσεις<text:s/>για<text:s/>την<text:s/>υγεία<text:s/>του<text:s/>ανθρώπου,<text:s/>τους<text:s/>οργανισμούς<text:s/>που<text:s/>δεν<text:s/>αποτελούν<text:s/>στόχο<text:s/>και<text:s/>το<text:s/>περιβάλλον<text:s/>εξαιτίας<text:s/>της<text:s/>χρήσης<text:s/>τους<text:s/>και<text:s/>σχετικά<text:s/>με<text:s/>την<text:s/>ύπαρξη<text:s/>εναλλακτικών<text:s/>λύσεων<text:s/>χωρίς<text:s/>χημικά<text:s/>μέσα.</text:span></text:p>
      <text:p text:style-name="P227"><text:span text:style-name="T227_1">2.</text:span><text:span text:style-name="T227_2"><text:s/>Η<text:s/>ΣΕΑ<text:s/>μεριμνά<text:s/>για<text:s/>την<text:s/>καθιέρωση<text:s/>συστήματος<text:s/>συλλογής<text:s/>πληροφοριών<text:s/>για<text:s/>τα<text:s/>περιστατικά<text:s/>οξείας<text:s/>δηλητηρίασης,<text:s/>καθώς<text:s/>και<text:s/>για<text:s/>την<text:s/>ανάπτυξη<text:s/>χρόνιων<text:s/>δηλητηριάσεων,<text:s/>όπου<text:s/>αυτές<text:s/>είναι<text:s/>διαθέσιμες,<text:s/>σε<text:s/>ομάδες<text:s/>που<text:s/>μπορεί<text:s/>να<text:s/>έχουν<text:s/>παρατεταμένη<text:s/>έκθεση<text:s/>σε<text:s/>γεωργικά<text:s/>φάρμακα,<text:s/>όπως<text:s/>μεταξύ<text:s/>των<text:s/>χειριστών,<text:s/>των<text:s/>εργαζομένων<text:s/>στον<text:s/>αγροτικό<text:s/>τομέα<text:s/>ή<text:s/>προσώπων<text:s/>που<text:s/>κατοικούν<text:s/>κοντά<text:s/>σε<text:s/>περιοχές<text:s/>στις<text:s/>οποίες<text:s/>χρησιμοποιούνται<text:s/>γεωργικά<text:s/>φάρμακα.</text:span></text:p>
      <text:p text:style-name="P228"><text:span text:style-name="T228_1">3.</text:span><text:span text:style-name="T228_2"><text:s/>Η<text:s/>ΣΕΑ<text:s/>για<text:s/>την<text:s/>παρουσίαση<text:s/>των<text:s/>πληροφοριών<text:s/>για<text:s/>την<text:s/>εποπτεία<text:s/>και<text:s/>τη<text:s/>διερεύνηση<text:s/>των<text:s/>επιπτώσεων<text:s/>της<text:s/>χρήσης<text:s/>γεωργικών<text:s/>φαρμάκων<text:s/>στην<text:s/>ανθρώπινη<text:s/>υγεία<text:s/>και<text:s/>το<text:s/>περιβάλλον,<text:s/>ακολουθεί<text:s/>σχετικές<text:s/>οδηγίες<text:s/>της<text:s/>Επιτροπής<text:s/>της<text:s/>Ευρωπαϊκής<text:s/>Ένωσης.</text:span></text:p>
      <text:h text:style-name="P229" text:outline-level="3"><text:span text:style-name="T229_1">ΚΕΦΑΛΑΙΟ<text:s/></text:span></text:h>
      <text:h text:style-name="P230" text:outline-level="3"><text:span text:style-name="T230_1">Γ΄ΕΞΟΠΛΙΣΜΟΣ<text:s/>ΕΦΑΡΜΟΓΗΣ<text:s/>ΓΕΩΡΓΙΚΩΝ<text:s/>ΦΑΡΜΑΚΩΝ</text:span></text:h>
      <text:h text:style-name="P231" text:outline-level="6"><text:span text:style-name="T231_1">Άρθρο<text:s/>22</text:span></text:h>
      <text:h text:style-name="P232" text:outline-level="6"><text:span text:style-name="T232_1">(άρθρο<text:s/>8<text:s/></text:span></text:h>
      <text:p text:style-name="P233"><text:span text:style-name="T233_1">και<text:s/>Παράρτημα<text:s/>ΙΙ<text:s/>της<text:s/>Οδηγίας<text:s/>2009/128/ΕΚ)Επιθεώρηση<text:s/>του<text:s/>χρησιμοποιούμενου<text:s/>εξοπλισμούεφαρμογής<text:s/>γεωργικών<text:s/>φαρμάκων</text:span></text:p>
      <text:p text:style-name="P234"><text:span text:style-name="T234_1">1.</text:span><text:span text:style-name="T234_2"><text:s/>Η<text:s/>Διεύθυνση<text:s/>Αξιοποίησης<text:s/>Εγγειοβελτιωτικών<text:s/>Έργων<text:s/>και<text:s/>Μηχανολογικού<text:s/>Εξοπλισμού<text:s/>ορίζεται<text:s/>ως<text:s/>αρμόδια<text:s/>αρχή<text:s/>για<text:s/>την<text:s/>τακτική<text:s/>επιθεώρηση<text:s/>του<text:s/>εξοπλισμού<text:s/>εφαρμογής<text:s/>γεωργικών<text:s/>φαρμάκων<text:s/>επαγγελματικής<text:s/>χρήσης.<text:s/>Η<text:s/>επιθεώρηση<text:s/>αυτή<text:s/>γίνεται<text:s/>ανά<text:s/>πέντε<text:s/>έτη<text:s/>έως<text:s/>το<text:s/>2020<text:s/>και<text:s/>ανά<text:s/>τρία<text:s/>έτη<text:s/>στη<text:s/>συνέχεια.</text:span></text:p>
      <text:p text:style-name="P235"><text:span text:style-name="T235_1">2.</text:span><text:span text:style-name="T235_2"><text:s/>Μέχρι<text:s/>τις<text:s/>26<text:s/>Νοεμβρίου<text:s/>2016<text:s/>διενεργείται<text:s/>τουλάχιστον<text:s/>μια<text:s/>επιθεώρηση<text:s/>του<text:s/>εξοπλισμού<text:s/>εφαρμογής<text:s/>γεωργικών<text:s/>φαρμάκων.<text:s/>Μετά<text:s/>από<text:s/>αυτό<text:s/>το<text:s/>διάστημα,<text:s/>μόνον<text:s/>εξοπλισμός<text:s/>εφαρμογής<text:s/>γεωργικών<text:s/>φαρμάκων<text:s/>ο<text:s/>οποίος<text:s/>έχει<text:s/>υποβληθεί<text:s/>σε<text:s/>έλεγχο<text:s/>με<text:s/>επιτυχή<text:s/>αποτελέσματα<text:s/>χρησιμοποιείται<text:s/>για<text:s/>επαγγελματικούς<text:s/>σκοπούς.</text:span></text:p>
      <text:p text:style-name="P236"><text:span text:style-name="T236_1">Ο<text:s/>νέος<text:s/>εξοπλισμός<text:s/>επιθεωρείται<text:s/>τουλάχιστον<text:s/>μία<text:s/>φορά<text:s/>εντός<text:s/>πέντε<text:s/>ετών<text:s/>μετά<text:s/>την<text:s/>αγορά.</text:span></text:p>
      <text:p text:style-name="P237"><text:span text:style-name="T237_1">3.</text:span><text:span text:style-name="T237_2"><text:s/>Κατά<text:s/>παρέκκλιση<text:s/>των<text:s/>παραγράφων<text:s/>1<text:s/>και<text:s/>2,<text:s/>και<text:s/>μετά<text:s/>από<text:s/>αξιολόγηση<text:s/>του<text:s/>κινδύνου<text:s/>για<text:s/>την<text:s/>ανθρώπινη<text:s/>υγεία<text:s/>και<text:s/>το<text:s/>περιβάλλον<text:s/>που<text:s/>περιλαμβάνει<text:s/>αξιολόγηση<text:s/>του<text:s/>βαθμού<text:s/>χρήσης<text:s/>του<text:s/>εξοπλισμού,<text:s/>μπορούν:</text:span></text:p>
      <text:p text:style-name="P238"><text:span text:style-name="T238_1">α)</text:span><text:span text:style-name="T238_2"><text:tab/></text:span><text:span text:style-name="T238_3">να<text:s/>εφαρμόζονται<text:s/>διαφορετικά<text:s/>χρονοδιαγράμματα<text:s/>και<text:s/>διαστήματα<text:s/>επιθεώρησης<text:s/>για<text:s/>τον<text:s/>εξοπλισμό<text:s/>εφαρμογής<text:s/>γεωργικών<text:s/>φαρμάκων<text:s/>που<text:s/>δεν<text:s/>χρησιμοποιείται<text:s/>για<text:s/>τον<text:s/>ψεκασμό<text:s/>γεωργικών<text:s/>φαρμάκων,<text:s/>για<text:s/>το<text:s/>φορητό<text:s/>εξοπλισμό<text:s/>εφαρμογής<text:s/>γεωργικών<text:s/>φαρμάκων<text:s/>ή<text:s/>τους<text:s/>επινώτιους<text:s/>ψεκαστήρες<text:s/>και<text:s/>για<text:s/>πρόσθετο<text:s/>εξοπλισμό<text:s/>εφαρμογής<text:s/>ο<text:s/>οποίος<text:s/>χρησιμοποιείται<text:s/>σε<text:s/>πολύ<text:s/>μικρό<text:s/>βαθμό.<text:s/>Για<text:s/>τον<text:s/>εξοπλισμό<text:s/>αυτό<text:s/>τα<text:s/>χρονοδιαγράμματα<text:s/>και<text:s/>τα<text:s/>διαστήματα<text:s/>επιθεώρησης<text:s/>αναγράφονται<text:s/>στο<text:s/>προβλεπόμενο<text:s/>στο<text:s/>άρθρο<text:s/>18<text:s/>του<text:s/>παρόντος<text:s/>νόμου<text:s/>εθνικό<text:s/>σχέδιο<text:s/>δράσης.</text:span></text:p>
      <text:p text:style-name="P239"><text:span text:style-name="T239_1">Ο<text:s/>εξής<text:s/>πρόσθετος<text:s/>εξοπλισμός<text:s/>γεωργικών<text:s/>φαρμάκων<text:s/>δεν<text:s/>θεωρείται<text:s/>ότι<text:s/>παρουσιάζει<text:s/>«πολύ<text:s/>μικρό<text:s/>βαθμό<text:s/>χρήσης»:</text:span></text:p>
      <text:p text:style-name="P240"><text:span text:style-name="T240_1">αα)</text:span><text:span text:style-name="T240_2"><text:tab/></text:span><text:span text:style-name="T240_3">Εξοπλισμός<text:s/>ψεκασμού<text:s/>τοποθετημένος<text:s/>σε<text:s/>τρένα<text:s/>ή<text:s/>αεροσκάφη.</text:span></text:p>
      <text:p text:style-name="P241"><text:span text:style-name="T241_1">ββ)</text:span><text:span text:style-name="T241_2"><text:tab/></text:span><text:span text:style-name="T241_3">Ψεκαστήρες<text:s/>με<text:s/>βραχίονα<text:s/>μεγαλύτερο<text:s/>των<text:s/>3<text:s/>μέτρων,<text:s/>περιλαμβανομένων<text:s/>και<text:s/>των<text:s/>ψεκαστήρων<text:s/>των<text:s/>τοποθετημένων<text:s/>πάνω<text:s/>σε<text:s/>μηχανήματα<text:s/>σποράς.</text:span></text:p>
      <text:p text:style-name="P242"><text:span text:style-name="T242_1">β)</text:span><text:span text:style-name="T242_2"><text:tab/></text:span><text:span text:style-name="T242_3">Να<text:s/>εξαιρούνται<text:s/>από<text:s/>επιθεώρηση<text:s/>ο<text:s/>φορητός<text:s/>εξοπλισμός<text:s/>εφαρμογής<text:s/>γεωργικών<text:s/>φαρμάκων<text:s/>ή<text:s/>οι<text:s/>επινώτιοι<text:s/>ψεκαστήρες.<text:s/>Στην<text:s/>περίπτωση<text:s/>αυτή,<text:s/>η<text:s/>αρμόδια<text:s/>αρχή<text:s/>της<text:s/>παραγράφου<text:s/>1<text:s/>εξασφαλίζει<text:s/>ότι<text:s/>οι<text:s/>χειριστές<text:s/>έχουν<text:s/>ενημερωθεί<text:s/>σχετικά<text:s/>με<text:s/>την<text:s/>ανάγκη<text:s/>τακτικής<text:s/>αλλαγής<text:s/>των<text:s/>εξαρτημάτων<text:s/>και<text:s/>τους<text:s/>συγκεκριμένους<text:s/>κινδύνους<text:s/>που<text:s/>συνδέονται<text:s/>με<text:s/>τον<text:s/>εξοπλισμό<text:s/>αυτό,<text:s/>καθώς<text:s/>και<text:s/>ότι<text:s/>έχουν<text:s/>εκπαιδευθεί<text:s/>στην<text:s/>ορθή<text:s/>χρήση<text:s/>του<text:s/>εξοπλισμού<text:s/>εφαρμογής,<text:s/>σύμφωνα<text:s/>με<text:s/>το<text:s/>άρθρο<text:s/>19.</text:span></text:p>
      <text:p text:style-name="P243"><text:span text:style-name="T243_1">4.</text:span><text:span text:style-name="T243_2"><text:s/>Για<text:s/>να<text:s/>επιτυγχάνεται<text:s/>υψηλό<text:s/>επίπεδο<text:s/>προστασίας<text:s/>για<text:s/>την<text:s/>ανθρώπινη<text:s/>υγεία<text:s/>και<text:s/>το<text:s/>περιβάλλον,<text:s/>κατά<text:s/>τις<text:s/>επιθεωρήσεις<text:s/>εξακριβώνεται<text:s/>αν<text:s/>ο<text:s/>εξοπλισμός<text:s/>εφαρμογής<text:s/>γεωργικών<text:s/>φαρμάκων<text:s/>ανταποκρίνεται<text:s/>στις<text:s/>απαιτήσεις<text:s/>του<text:s/>Παραρτήματος<text:s/>Γ΄.</text:span></text:p>
      <text:p text:style-name="P244"><text:span text:style-name="T244_1">Ο<text:s/>εξοπλισμός<text:s/>εφαρμογής<text:s/>γεωργικών<text:s/>φαρμάκων<text:s/>που<text:s/>ανταποκρίνεται<text:s/>σε<text:s/>εναρμονισμένα<text:s/>από<text:s/>την<text:s/>Επιτροπή<text:s/>της<text:s/>Ευρωπαϊκής<text:s/>Ένωσης<text:s/>πρότυπα,<text:s/>θεωρείται<text:s/>ότι<text:s/>αντα-<text:s/>ποκρίνεται<text:s/>στις<text:s/>βασικές<text:s/>απαιτήσεις<text:s/>υγείας<text:s/>και<text:s/>ασφάλειας,<text:s/>καθώς<text:s/>και<text:s/>στις<text:s/>περιβαλλοντικές<text:s/>απαιτήσεις.</text:span></text:p>
      <text:p text:style-name="P245"><text:span text:style-name="T245_1">5.</text:span><text:span text:style-name="T245_2"><text:s/>Οι<text:s/>επαγγελματίες<text:s/>χρήστες<text:s/>διενεργούν<text:s/>τακτικά<text:s/>ρυθμίσεις<text:s/>και<text:s/>τεχνικούς<text:s/>ελέγχους<text:s/>του<text:s/>εξοπλισμού<text:s/>εφαρμογής<text:s/>γεωργικών<text:s/>φαρμάκων<text:s/>σύμφωνα<text:s/>με<text:s/>την<text:s/>κατάλληλη<text:s/>κατάρτιση<text:s/>που<text:s/>έχουν<text:s/>λάβει<text:s/>δυνάμει<text:s/>του<text:s/>άρθρου<text:s/>19.</text:span></text:p>
      <text:p text:style-name="P246"><text:span text:style-name="T246_1">6.</text:span><text:span text:style-name="T246_2"><text:s/>Με<text:s/>απόφαση<text:s/>του<text:s/>Υπουργού<text:s/>Αγροτικής<text:s/>Ανάπτυξης<text:s/>και<text:s/>Τροφίμων<text:s/>ύστερα<text:s/>από<text:s/>εισήγηση<text:s/>της<text:s/>αρμόδιας<text:s/>αρχής<text:s/>της<text:s/>παραγράφου<text:s/>1,<text:s/>ορίζονται<text:s/>οι<text:s/>φορείς<text:s/>που<text:s/>είναι<text:s/>υπεύθυνοι<text:s/>για<text:s/>την<text:s/>υλοποίηση<text:s/>των<text:s/>συστημάτων<text:s/>επιθεώρησης<text:s/>και<text:s/>ενημερώνεται<text:s/>σχετικά<text:s/>η<text:s/>Επιτροπή<text:s/>της<text:s/>Ευρωπαϊκής<text:s/>Ένωσης.<text:s/>Με<text:s/>την<text:s/>ίδια<text:s/>διαδικασία<text:s/>θεσπίζονται<text:s/>συστήματα<text:s/>χορήγησης<text:s/>πιστοποιητικών<text:s/>τα<text:s/>οποία<text:s/>καθιστούν<text:s/>δυνατή<text:s/>την<text:s/>εξακρίβωση<text:s/>της<text:s/>διενέργειας<text:s/>των<text:s/>επιθεωρήσεων<text:s/>και<text:s/>αναγνωρίζουν<text:s/>τα<text:s/>πιστοποιητικά<text:s/>που<text:s/>χορηγούνται<text:s/>σε<text:s/>άλλα<text:s/>κράτη<text:s/>-<text:s/>μέλη<text:s/>σύμφωνα<text:s/>με<text:s/>τις<text:s/>απαιτήσεις<text:s/>της<text:s/>παραγράφου<text:s/>4<text:s/>όταν<text:s/>το<text:s/>χρονικό<text:s/>διάστημα<text:s/>από<text:s/>την<text:s/>τελευταία<text:s/>επιθεώρηση<text:s/>που<text:s/>διενεργήθηκε<text:s/>σε<text:s/>άλλο<text:s/>κράτος<text:s/>-<text:s/>μέλος<text:s/>είναι<text:s/>ίσο<text:s/>ή<text:s/>μικρότερο<text:s/>από<text:s/>το<text:s/>διάστημα<text:s/>επιθεώρησης<text:s/>που<text:s/>ισχύει<text:s/>για<text:s/>τη<text:s/>χώρα.<text:s/>Επιδιώκεται<text:s/>να<text:s/>αναγνωρίζονται<text:s/>τα<text:s/>πιστοποιητικά<text:s/>που<text:s/>έχουν<text:s/>εκδοθεί<text:s/>σε<text:s/>άλλα<text:s/>κράτη<text:s/>-<text:s/>μέλη<text:s/>υπό<text:s/>την<text:s/>προϋπόθεση<text:s/>συμμόρφωσης<text:s/>με<text:s/>τα<text:s/>διαστήματα<text:s/>επιθεώρησης<text:s/>που<text:s/>αναφέρονται<text:s/>στην<text:s/>παράγραφο<text:s/>1.</text:span></text:p>
      <text:h text:style-name="P247" text:outline-level="3"><text:span text:style-name="T247_1">ΚΕΦΑΛΑΙΟ<text:s/></text:span></text:h>
      <text:h text:style-name="P248" text:outline-level="3"><text:span text:style-name="T248_1">Δ΄ΕΙΔΙΚΕΣ<text:s/>ΠΡΑΚΤΙΚΕΣ<text:s/>ΚΑΙ<text:s/>ΧΡΗΣΕΙΣ</text:span></text:h>
      <text:h text:style-name="P249" text:outline-level="6"><text:span text:style-name="T249_1">Άρθρο<text:s/></text:span></text:h>
      <text:h text:style-name="P250" text:outline-level="6"><text:span text:style-name="T250_1">23(άρθρο<text:s/>9<text:s/></text:span></text:h>
      <text:p text:style-name="P251"><text:span text:style-name="T251_1">της<text:s/>Οδηγίας<text:s/>2009/128/ΕΚ)Αεροψεκασμοί</text:span></text:p>
      <text:p text:style-name="P252"><text:span text:style-name="T252_1">1.</text:span><text:span text:style-name="T252_2"><text:s/>Απαγορεύεται<text:s/>ο<text:s/>αεροψεκασμός<text:s/>στην<text:s/>Ελλάδα.</text:span></text:p>
      <text:p text:style-name="P253"><text:span text:style-name="T253_1">2.</text:span><text:span text:style-name="T253_2"><text:s/>Κατά<text:s/>παρέκκλιση<text:s/>από<text:s/>την<text:s/>παράγραφο<text:s/>1,<text:s/>ο<text:s/>αεροψεκασμός<text:s/>μπορεί<text:s/>να<text:s/>επιτρέπεται<text:s/>μόνο<text:s/>σε<text:s/>ειδικές<text:s/>περιπτώσεις<text:s/>εφόσον<text:s/>τηρούνται<text:s/>οι<text:s/>ακόλουθοι<text:s/>όροι:</text:span></text:p>
      <text:p text:style-name="P254"><text:span text:style-name="T254_1">α)</text:span><text:span text:style-name="T254_2"><text:tab/></text:span><text:span text:style-name="T254_3">Δεν<text:s/>υπάρχουν<text:s/>βιώσιμες<text:s/>εναλλακτικές<text:s/>λύσεις,<text:s/>ή<text:s/>υπάρχουν<text:s/>σαφή<text:s/>πλεονεκτήματα<text:s/>από<text:s/>άποψη<text:s/>περιορισμένου<text:s/>αντίκτυπου<text:s/>στην<text:s/>ανθρώπινη<text:s/>υγεία<text:s/>και<text:s/>στο<text:s/>περιβάλλον<text:s/>σε<text:s/>σύγκριση<text:s/>με<text:s/>την<text:s/>επίγεια<text:s/>εφαρμογή<text:s/>γεωργικών<text:s/>φαρμάκων.</text:span></text:p>
      <text:p text:style-name="P255"><text:span text:style-name="T255_1">β)</text:span><text:span text:style-name="T255_2"><text:tab/></text:span><text:span text:style-name="T255_3">Τα<text:s/>χρησιμοποιούμενα<text:s/>γεωργικά<text:s/>φάρμακα<text:s/>έχουν<text:s/>εγκριθεί<text:s/>ρητώς<text:s/>για<text:s/>αεροψεκασμό<text:s/>από<text:s/>την<text:s/>ΣΕΑ<text:s/>μετά<text:s/>από<text:s/>ειδική<text:s/>αξιολόγηση<text:s/>των<text:s/>κινδύνων<text:s/>του<text:s/>αεροψεκασμού.</text:span></text:p>
      <text:p text:style-name="P256"><text:span text:style-name="T256_1">γ)</text:span><text:span text:style-name="T256_2"><text:tab/></text:span><text:span text:style-name="T256_3">Ο<text:s/>χειριστής<text:s/>που<text:s/>εκτελεί<text:s/>τον<text:s/>αεροψεκασμό<text:s/>διαθέτει<text:s/>το<text:s/>πιστοποιητικό<text:s/>της<text:s/>παραγράφου<text:s/>2<text:s/>του<text:s/>άρθρου<text:s/>19.<text:s/>Κατά<text:s/>τη<text:s/>μεταβατική<text:s/>περίοδο,<text:s/>εφόσον<text:s/>δεν<text:s/>υπάρχουν<text:s/>ακόμα<text:s/>τα<text:s/>συστήματα<text:s/>χορήγησης<text:s/>πιστοποιητικών,<text:s/>η<text:s/>ΣΕΑ<text:s/>μπορεί<text:s/>να<text:s/>δεχθεί<text:s/>άλλες<text:s/>αποδείξεις<text:s/>επαρκούς<text:s/>γνώσης.</text:span></text:p>
      <text:p text:style-name="P257"><text:span text:style-name="T257_1">δ)</text:span><text:span text:style-name="T257_2"><text:tab/></text:span><text:span text:style-name="T257_3">Η<text:s/>επιχείρηση<text:s/>που<text:s/>είναι<text:s/>υπεύθυνη<text:s/>για<text:s/>τη<text:s/>διενέργεια<text:s/>αεροψεκασμών<text:s/>λαμβάνει<text:s/>πιστοποιητικό<text:s/>από<text:s/>την<text:s/>αρμόδια<text:s/>στην<text:s/>Ελλάδα<text:s/>αρχή<text:s/>για<text:s/>την<text:s/>έγκριση<text:s/>εξοπλισμών<text:s/>και<text:s/>αεροσκαφών<text:s/>για<text:s/>την<text:s/>από<text:s/>αέρος<text:s/>εφαρμογή<text:s/>γεωργικών<text:s/>φαρμάκων.</text:span></text:p>
      <text:p text:style-name="P258"><text:span text:style-name="T258_1">ε)</text:span><text:span text:style-name="T258_2"><text:tab/></text:span><text:span text:style-name="T258_3">Αν<text:s/>η<text:s/>προς<text:s/>ψεκασμό<text:s/>περιοχή<text:s/>βρίσκεται<text:s/>κοντά<text:s/>σε<text:s/>περιοχές<text:s/>ανοικτές<text:s/>στο<text:s/>κοινό,<text:s/>η<text:s/>έγκριση<text:s/>από<text:s/>αέρος<text:s/>εφαρμογής<text:s/>περιλαμβάνει<text:s/>και<text:s/>συγκεκριμένα<text:s/>μέτρα<text:s/>διαχείρισης<text:s/>κινδύνων<text:s/>ώστε<text:s/>να<text:s/>εξασφαλίζεται<text:s/>ότι<text:s/>δεν<text:s/>θα<text:s/>υπάρξουν<text:s/>αρνητικές<text:s/>συνέπειες<text:s/>για<text:s/>την<text:s/>υγεία<text:s/>όσων<text:s/>τυχαίνει<text:s/>να<text:s/>βρίσκονται<text:s/>κοντά.<text:s/>Η<text:s/>προς<text:s/>ψεκασμό<text:s/>περιοχή<text:s/>δεν<text:s/>μπορεί<text:s/>να<text:s/>βρίσκεται<text:s/>κοντά<text:s/>σε<text:s/>κατοικημένες<text:s/>περιοχές.</text:span></text:p>
      <text:p text:style-name="P259"><text:span text:style-name="T259_1">στ)</text:span><text:span text:style-name="T259_2"><text:tab/></text:span><text:span text:style-name="T259_3">Από<text:s/>το<text:s/>2013<text:s/>και<text:s/>έπειτα,<text:s/>τα<text:s/>αεροσκάφη<text:s/>πρέπει<text:s/>να<text:s/>είναι<text:s/>εξοπλισμένα<text:s/>με<text:s/>εξαρτήματα<text:s/>που<text:s/>χρησιμοποιούν<text:s/>τη<text:s/>βέλτιστη<text:s/>διαθέσιμη<text:s/>τεχνολογία<text:s/>για<text:s/>τον<text:s/>περιορισμό<text:s/>της<text:s/>μετακίνησης<text:s/>του<text:s/>ψεκαστικού<text:s/>νέφους.</text:span></text:p>
      <text:p text:style-name="P260"><text:span text:style-name="T260_1">3.</text:span><text:span text:style-name="T260_2"><text:s/>Η<text:s/>ΣΕΑ<text:s/>καθορίζει<text:s/>τις<text:s/>συγκεκριμένες<text:s/>συνθήκες<text:s/>με<text:s/>τις<text:s/>οποίες<text:s/>μπορεί<text:s/>να<text:s/>διενεργηθεί<text:s/>αεροψεκασμός,<text:s/>εξετάζει<text:s/>τις<text:s/>αιτήσεις<text:s/>σύμφωνα<text:s/>με<text:s/>την<text:s/>παράγραφο<text:s/>4<text:s/>και<text:s/>δημοσιοποιεί<text:s/>πληροφορίες<text:s/>σχετικά<text:s/>με<text:s/>τις<text:s/>καλλιέργειες,<text:s/>τις<text:s/>περιοχές,<text:s/>τις<text:s/>περιστάσεις<text:s/>και<text:s/>τις<text:s/>ιδιαίτερες<text:s/>απαιτήσεις<text:s/>εφαρμογής,<text:s/>συμπεριλαμβανομένων<text:s/>των<text:s/>καιρικών<text:s/>συνθηκών,<text:s/>όπου<text:s/>είναι<text:s/>δυνατόν<text:s/>να<text:s/>επιτραπεί<text:s/>ο<text:s/>αεροψεκασμός.</text:span></text:p>
      <text:p text:style-name="P261"><text:span text:style-name="T261_1">Η<text:s/>ΣΕΑ<text:s/>χορηγεί<text:s/>άδεια,<text:s/>στην<text:s/>οποία<text:s/>προσδιορίζονται<text:s/>τα<text:s/>αναγκαία<text:s/>μέτρα<text:s/>για<text:s/>την<text:s/>έγκαιρη<text:s/>προειδοποίηση<text:s/>των<text:s/>κατοίκων<text:s/>και<text:s/>των<text:s/>διερχομένων<text:s/>και<text:s/>για<text:s/>την<text:s/>προστασία<text:s/>του<text:s/>περιβάλλοντος<text:s/>στις<text:s/>περιοχές<text:s/>που<text:s/>γειτνιάζουν<text:s/>με<text:s/>εκείνη<text:s/>στην<text:s/>οποία<text:s/>διενεργείται<text:s/>ο<text:s/>ψεκασμός.</text:span></text:p>
      <text:p text:style-name="P262"><text:span text:style-name="T262_1">4.</text:span><text:span text:style-name="T262_2"><text:s/>Ο<text:s/>επαγγελματίας<text:s/>χρήστης<text:s/>που<text:s/>επιθυμεί<text:s/>να<text:s/>εφαρμόσει<text:s/>γεωργικά<text:s/>φάρμακα<text:s/>με<text:s/>αεροψεκασμό<text:s/>υποβάλλει<text:s/>εγκαίρως<text:s/>αίτηση<text:s/>έγκρισης<text:s/>ενός<text:s/>σχεδίου<text:s/>εφαρμογής<text:s/>στην<text:s/>ΣΕΑ<text:s/>συνοδευόμενη<text:s/>από<text:s/>στοιχεία<text:s/>που<text:s/>αποδεικνύουν<text:s/>ότι<text:s/>συντρέχουν<text:s/>οι<text:s/>προϋποθέσεις<text:s/>των<text:s/>παραγράφων<text:s/>2<text:s/>και<text:s/>3.<text:s/>Η<text:s/>αίτηση<text:s/>εφαρμογής<text:s/>αεροψεκασμού<text:s/>σύμφωνα<text:s/>με<text:s/>το<text:s/>εγκεκριμένο<text:s/>σχέδιο<text:s/>εφαρμογής<text:s/>υποβάλλεται<text:s/>εγκαίρως<text:s/>στην<text:s/>ΣΕΑ.<text:s/>Η<text:s/>αίτηση<text:s/>περιλαμβάνει<text:s/>πληροφορίες<text:s/>σχετικά<text:s/>με<text:s/>την<text:s/>προβλεπόμενη<text:s/>χρονική<text:s/>περίοδο<text:s/>του<text:s/>αεροψεκασμού,<text:s/>καθώς<text:s/>και<text:s/>τις<text:s/>ποσότητες<text:s/>και<text:s/>τους<text:s/>τύπους<text:s/>των<text:s/>χρησιμοποιούμενων<text:s/>γεωργικών<text:s/>φαρμάκων.<text:s/>Η<text:s/>ΣΕΑ<text:s/>σε<text:s/>διάστημα<text:s/>έως<text:s/>δύο<text:s/>μηνών<text:s/>από<text:s/>την<text:s/>ημερομηνία<text:s/>υποβολής<text:s/>αίτησης<text:s/>για<text:s/>διενέργεια<text:s/>αεροψεκασμού<text:s/>αποφαίνεται<text:s/>θετικά<text:s/>ή<text:s/>αρνητικά.<text:s/>Σε<text:s/>περίπτωση<text:s/>που<text:s/>παρέλθει<text:s/>το<text:s/>διάστημα<text:s/>των<text:s/>δύο<text:s/>μηνών<text:s/>και<text:s/>η<text:s/>ΣΕΑ<text:s/>δεν<text:s/>έχει<text:s/>απαντήσει<text:s/>αυτή<text:s/>θεωρείται<text:s/>ότι<text:s/>έχει<text:s/>απορριφθεί.</text:span></text:p>
      <text:p text:style-name="P263"><text:span text:style-name="T263_1">5.</text:span><text:span text:style-name="T263_2"><text:s/>Η<text:s/>ΣΕΑ<text:s/>εξασφαλίζει<text:s/>ότι<text:s/>τηρούνται<text:s/>οι<text:s/>όροι<text:s/>των<text:s/>παραγράφων<text:s/>2<text:s/>και<text:s/>3<text:s/>και<text:s/>διενεργεί<text:s/>για<text:s/>το<text:s/>σκοπό<text:s/>αυτόν<text:s/>κατάλληλο<text:s/>πρόγραμμα<text:s/>παρακολούθησης.</text:span></text:p>
      <text:p text:style-name="P264"><text:span text:style-name="T264_1">6.</text:span><text:span text:style-name="T264_2"><text:s/>Η<text:s/>ΣΕΑ<text:s/>τηρεί<text:s/>αρχείο<text:s/>των<text:s/>αιτήσεων<text:s/>που<text:s/>έχουν<text:s/>υποβληθεί<text:s/>και<text:s/>των<text:s/>εγκρίσεων<text:s/>που<text:s/>έχουν<text:s/>δοθεί<text:s/>σύμφωνα<text:s/>με<text:s/>την<text:s/>παράγραφο<text:s/>4<text:s/>και<text:s/>δημοσιοποιεί<text:s/>τις<text:s/>συναφείς<text:s/>πληροφορίες<text:s/>που<text:s/>περιλαμβάνονται<text:s/>σε<text:s/>αυτές,<text:s/>όπως<text:s/>η<text:s/>προς<text:s/>ψεκασμό<text:s/>περιοχή,<text:s/>η<text:s/>προβλεπόμενη<text:s/>ημέρα<text:s/>και<text:s/>ώρα<text:s/>του<text:s/>ψεκασμού<text:s/>και<text:s/>το<text:s/>είδος<text:s/>του<text:s/>γεωργικού<text:s/>φαρμάκου,<text:s/>σύμφωνα<text:s/>με<text:s/>την<text:s/>ανάρτηση<text:s/>των<text:s/>δεδομένων<text:s/>αυτών<text:s/>στον<text:s/>διαδικτυακό<text:s/>τόπο<text:s/>της<text:s/>αρμόδιας<text:s/>αρχής<text:s/>ή<text:s/>την<text:s/>κοινοτική<text:s/>νομοθεσία.</text:span></text:p>
      <text:h text:style-name="P265" text:outline-level="6"><text:span text:style-name="T265_1">Άρθρο<text:s/>24</text:span></text:h>
      <text:h text:style-name="P266" text:outline-level="6"><text:span text:style-name="T266_1">(άρθρο<text:s/>10<text:s/></text:span></text:h>
      <text:p text:style-name="P267"><text:span text:style-name="T267_1">της<text:s/>Οδηγίας<text:s/>2009/128/ΕΚ)Ενημέρωση<text:s/>του<text:s/>κοινού</text:span></text:p>
      <text:p text:style-name="P268"><text:span text:style-name="T268_1">Το<text:s/>Εθνικό<text:s/>Σχέδιο<text:s/>δράσης<text:s/>περιλαμβάνει<text:s/>διατάξεις<text:s/>σχετικά<text:s/>με<text:s/>την<text:s/>ενημέρωση<text:s/>των<text:s/>ανθρώπων<text:s/>οι<text:s/>οποίοι<text:s/>θα<text:s/>μπορούσαν<text:s/>να<text:s/>εκτεθούν<text:s/>σε<text:s/>μετακινούμενο<text:s/>ψεκαστικό<text:s/>νέφος.</text:span></text:p>
      <text:h text:style-name="P269" text:outline-level="6"><text:span text:style-name="T269_1">Άρθρο<text:s/>25</text:span></text:h>
      <text:h text:style-name="P270" text:outline-level="6"><text:span text:style-name="T270_1">(άρθρο<text:s/>11<text:s/>της<text:s/>Οδηγίας<text:s/>2009/128/ΕΚ)</text:span></text:h>
      <text:p text:style-name="P271"><text:span text:style-name="T271_1">Ειδικά<text:s/>μέτρα<text:s/>για<text:s/>την<text:s/>προστασία<text:s/>του<text:s/>υδάτινουπεριβάλλοντος<text:s/>και<text:s/>του<text:s/>πόσιμου<text:s/>νερού</text:span></text:p>
      <text:p text:style-name="P272"><text:span text:style-name="T272_1">1.</text:span><text:span text:style-name="T272_2"><text:s/>Η<text:s/>ΣΕΑ<text:s/>εξασφαλίζει<text:s/>την<text:s/>θέσπιση<text:s/>κατάλληλων<text:s/>μέτρων<text:s/>για<text:s/>την<text:s/>προστασία<text:s/>του<text:s/>υδάτινου<text:s/>περιβάλλοντος<text:s/>και<text:s/>των<text:s/>παροχών<text:s/>πόσιμου<text:s/>νερού<text:s/>από<text:s/>τις<text:s/>επιπτώσεις<text:s/>των<text:s/>γεωργικών<text:s/>φαρμάκων.<text:s/>Τα<text:s/>εν<text:s/>λόγω<text:s/>μέτρα<text:s/>είναι<text:s/>ενισχυτικά<text:s/>και<text:s/>συμβατά<text:s/>με<text:s/>τις<text:s/>σχετικές<text:s/>διατάξεις<text:s/>του<text:s/>ν.<text:s/>3199/2003<text:s/>(Α΄<text:s/>280)<text:s/>ο<text:s/>οποίος<text:s/>ενσωματώνει<text:s/>την<text:s/>Οδηγία<text:s/>2000/60/ΕΚ,<text:s/>και<text:s/>του<text:s/>Κανονισμού<text:s/>(ΕΚ)<text:s/>αριθμ.<text:s/>1107/2009.</text:span></text:p>
      <text:p text:style-name="P273"><text:span text:style-name="T273_1">2.</text:span><text:span text:style-name="T273_2"><text:s/>Τα<text:s/>μέτρα<text:s/>που<text:s/>προβλέπονται<text:s/>στην<text:s/>παράγραφο<text:s/>1<text:s/>περιλαμβάνουν<text:s/>τα<text:s/>εξής:</text:span></text:p>
      <text:p text:style-name="P274"><text:span text:style-name="T274_1">α)</text:span><text:span text:style-name="T274_2"><text:tab/></text:span><text:span text:style-name="T274_3">Προτεραιότητα<text:s/>στη<text:s/>χορήγηση<text:s/>άδειας<text:s/>διάθεσης<text:s/>στην<text:s/>αγορά<text:s/>στα<text:s/>γεωργικά<text:s/>φάρμακα<text:s/>που<text:s/>δεν<text:s/>έχουν<text:s/>ταξινομηθεί<text:s/>ως<text:s/>επικίνδυνα<text:s/>για<text:s/>το<text:s/>υδάτινο<text:s/>περιβάλλον<text:s/>σύμφωνα<text:s/>με<text:s/>την<text:s/>υπ’<text:s/>αριθμ.<text:s/>265/2002<text:s/>κοινή<text:s/>απόφαση<text:s/>του<text:s/>Υπουργού<text:s/>και<text:s/>Υφυπουργού<text:s/>Οικονομικών<text:s/>και<text:s/>Οικονομίας<text:s/>(Β΄<text:s/>1214)<text:s/>η<text:s/>οποία<text:s/>ενσωματώνει<text:s/>την<text:s/>οδηγία<text:s/>1999/45/ΕΚ,<text:s/>ούτε<text:s/>περιέχουν<text:s/>πρωτεύουσες<text:s/>επικίνδυνες<text:s/>ουσίες<text:s/>όπως<text:s/>ορίζονται<text:s/>στο<text:s/>ν.<text:s/>3199/2003<text:s/>(Α΄<text:s/>280)<text:s/>ο<text:s/>οποίος<text:s/>ενσωματώνει<text:s/>την<text:s/>Οδηγία<text:s/>2000/60/ΕΚ<text:s/>στο<text:s/>εθνικό<text:s/>δίκαιο.</text:span></text:p>
      <text:p text:style-name="P275"><text:span text:style-name="T275_1">β)</text:span><text:span text:style-name="T275_2"><text:tab/></text:span><text:span text:style-name="T275_3">Προτεραιότητα<text:s/>στη<text:s/>χορήγηση<text:s/>άδειας<text:s/>διάθεσης<text:s/>στην<text:s/>αγορά<text:s/>γεωργικών<text:s/>φαρμάκων<text:s/>με<text:s/>ασφαλέστερες<text:s/>τεχνικές<text:s/>εφαρμογής<text:s/>όπως<text:s/>η<text:s/>χρήση<text:s/>του<text:s/>εξοπλισμού<text:s/>εφαρμογής<text:s/>γεωργικών<text:s/>φαρμάκων<text:s/>με<text:s/>χαμηλή<text:s/>διασπο-<text:s/>ρά<text:s/>ψεκασμού<text:s/>ειδικά<text:s/>στις<text:s/>καλλιέργειες<text:s/>κατακόρυφης<text:s/>ανάπτυξης<text:s/>όπως<text:s/>οι<text:s/>οπωρώνες<text:s/>και<text:s/>οι<text:s/>αμπελώνες.</text:span></text:p>
      <text:p text:style-name="P276"><text:span text:style-name="T276_1">γ)</text:span><text:span text:style-name="T276_2"><text:tab/></text:span><text:span text:style-name="T276_3">Λήψη<text:s/>μέτρων<text:s/>άμβλυνσης<text:s/>που<text:s/>ελαχιστοποιούν<text:s/>τον<text:s/>κίνδυνο<text:s/>ρύπανσης<text:s/>εκτός<text:s/>της<text:s/>έκτασης<text:s/>εφαρμογής<text:s/>του<text:s/>ψεκασμού<text:s/>από<text:s/>μετακίνηση<text:s/>του<text:s/>ψεκαστικού<text:s/>νέφους,<text:s/>επιφανειακή<text:s/>και<text:s/>υπόγεια<text:s/>απορροή.<text:s/>Στα<text:s/>μέτρα<text:s/>αυτά<text:s/>περιλαμβάνεται<text:s/>η<text:s/>δημιουργία<text:s/>ζωνών<text:s/>ανάσχεσης<text:s/>με<text:s/>κατάλληλο<text:s/>μέγεθος<text:s/>για<text:s/>την<text:s/>προστασία<text:s/>των<text:s/>υδρόβιων<text:s/>οργανισμών<text:s/>που<text:s/>δεν<text:s/>αποτελούν<text:s/>στόχο,<text:s/>καθώς<text:s/>και<text:s/>ζώνες<text:s/>ασφαλείας<text:s/>για<text:s/>τα<text:s/>επιφανειακά<text:s/>και<text:s/>υπόγεια<text:s/>ύδατα<text:s/>που<text:s/>χρησιμοποιούνται<text:s/>για<text:s/>την<text:s/>άντληση<text:s/>πόσιμου<text:s/>νερού,<text:s/>στις<text:s/>οποίες<text:s/>δεν<text:s/>επιτρέπεται<text:s/>η<text:s/>χρήση<text:s/>ή<text:s/>αποθήκευση<text:s/>γεωργικών<text:s/>φαρμάκων.</text:span></text:p>
      <text:p text:style-name="P277"><text:span text:style-name="T277_1">δ)</text:span><text:span text:style-name="T277_2"><text:tab/></text:span><text:span text:style-name="T277_3">Περιορισμό<text:s/>στο<text:s/>μέγιστο<text:s/>δυνατό<text:s/>βαθμό<text:s/>ή<text:s/>κατάργηση<text:s/>των<text:s/>εφαρμογών<text:s/>γεωργικών<text:s/>φαρμάκων<text:s/>στην<text:s/>επιφάνεια<text:s/>ή<text:s/>κατά<text:s/>μήκος<text:s/>οδών,<text:s/>σιδηροδρομικών<text:s/>γραμμών,<text:s/>πολύ<text:s/>διαπερατών<text:s/>εδαφών<text:s/>ή<text:s/>άλλων<text:s/>υποδομών<text:s/>που<text:s/>βρίσκονται<text:s/>κοντά<text:s/>σε<text:s/>επιφανειακά<text:s/>ή<text:s/>υπόγεια<text:s/>ύδατα,<text:s/>καθώς<text:s/>και<text:s/>στην<text:s/>επιφάνεια<text:s/>καλυμμένων<text:s/>εδαφών,<text:s/>όπως<text:s/>αποθηκών,<text:s/>όπου<text:s/>υπάρχει<text:s/>μεγάλος<text:s/>κίνδυνος<text:s/>απορροής<text:s/>στα<text:s/>επιφανειακά<text:s/>ύδατα<text:s/>ή<text:s/>στο<text:s/>αποχετευτικό<text:s/>δίκτυο.</text:span></text:p>
      <text:h text:style-name="P278" text:outline-level="6"><text:span text:style-name="T278_1">Άρθρο<text:s/>26</text:span></text:h>
      <text:h text:style-name="P279" text:outline-level="6"><text:span text:style-name="T279_1">(άρθρο<text:s/>12<text:s/>της<text:s/>Οδηγίας<text:s/>2009/128/ΕΚ)</text:span></text:h>
      <text:p text:style-name="P280"><text:span text:style-name="T280_1">Μείωση<text:s/>της<text:s/>χρήσης<text:s/>γεωργικών<text:s/>φαρμάκων</text:span></text:p>
      <text:p text:style-name="P281"><text:span text:style-name="T281_1">ή<text:s/>των<text:s/>κινδύνων<text:s/>τους<text:s/>σε<text:s/>ειδικές<text:s/>περιοχές</text:span></text:p>
      <text:p text:style-name="P282"><text:span text:style-name="T282_1">Λαμβάνοντας<text:s/>υπόψη<text:s/>τις<text:s/>αναγκαίες<text:s/>απαιτήσεις<text:s/>υγιεινής,<text:s/>δημόσιας<text:s/>υγείας<text:s/>και<text:s/>βιοποικιλότητας,<text:s/>ή<text:s/>τα<text:s/>αποτελέσματα<text:s/>των<text:s/>σχετικών<text:s/>εκτιμήσεων<text:s/>κινδύνου,<text:s/>η<text:s/>ΣΕΑ<text:s/>μεριμνά<text:s/>ώστε<text:s/>να<text:s/>ελαχιστοποιείται<text:s/>ή<text:s/>να<text:s/>απαγορεύεται<text:s/>η<text:s/>χρήση<text:s/>γεωργικών<text:s/>φαρμάκων<text:s/>σε<text:s/>ειδικές<text:s/>περιοχές.<text:s/>Λαμβάνει<text:s/>τα<text:s/>κατάλληλα<text:s/>μέτρα<text:s/>διαχείρισης<text:s/>κινδύνων<text:s/>και<text:s/>εξετάζεται<text:s/>κατά<text:s/>προτεραιότητα<text:s/>η<text:s/>χρήση<text:s/>φυτοπρο-<text:s/>στατευτικών<text:s/>προϊόντων<text:s/>χαμηλού<text:s/>κινδύνου,<text:s/>όπως<text:s/>αυτά<text:s/>προσδιορίζονται<text:s/>στον<text:s/>Κανονισμό<text:s/>(ΕΚ)<text:s/>αριθμ.<text:s/>1107/2009,<text:s/>καθώς<text:s/>και<text:s/>η<text:s/>εφαρμογή<text:s/>μέτρων<text:s/>βιολογικού<text:s/>ελέγχου.<text:s/>Αυτές<text:s/>οι<text:s/>ειδικές<text:s/>περιοχές<text:s/>είναι:</text:span></text:p>
      <text:p text:style-name="P283"><text:span text:style-name="T283_1">α)</text:span><text:span text:style-name="T283_2"><text:tab/></text:span><text:span text:style-name="T283_3">Περιοχές<text:s/>που<text:s/>χρησιμοποιούνται<text:s/>από<text:s/>ευπαθείς<text:s/>ομάδες<text:s/>του<text:s/>πληθυσμού,<text:s/>όπως<text:s/>αυτές<text:s/>προσδιορίζονται<text:s/>στο<text:s/>άρθρο<text:s/>3<text:s/>του<text:s/>Κανονισμού<text:s/>(ΕΚ)<text:s/>αριθμ.<text:s/>1107/2009<text:s/>ή<text:s/>από<text:s/>το<text:s/>ευρύ<text:s/>κοινό<text:s/>όπως<text:s/>δημόσια<text:s/>πάρκα<text:s/>και<text:s/>κήποι,<text:s/>αθλητικές<text:s/>εγκαταστάσεις<text:s/>και<text:s/>εγκαταστάσεις<text:s/>αναψυχής,<text:s/>σχολεία<text:s/>και<text:s/>παιδικές<text:s/>χαρές,<text:s/>καθώς<text:s/>και<text:s/>κοντά<text:s/>σε<text:s/>εγκαταστάσεις<text:s/>υγειονομικής<text:s/>περίθαλψης.</text:span></text:p>
      <text:p text:style-name="P284"><text:span text:style-name="T284_1">β)</text:span><text:span text:style-name="T284_2"><text:tab/></text:span><text:span text:style-name="T284_3">Προστατευόμενες<text:s/>περιοχές<text:s/>όπως<text:s/>ορίζονται<text:s/>στο<text:s/>ν.<text:s/>3199/2003,<text:s/>ο<text:s/>οποίος<text:s/>ενσωματώνει<text:s/>την<text:s/>Οδηγία<text:s/>2000/<text:s/>60/ΕΚ<text:s/>ή<text:s/>σε<text:s/>ειδικές<text:s/>περιοχές<text:s/>σύμφωνα<text:s/>με<text:s/>την<text:s/>414985/1985<text:s/>κοινή<text:s/>απόφαση<text:s/>των<text:s/>Υπουργών<text:s/>Εθνικής<text:s/>Οικονομίας<text:s/>και<text:s/>Γεωργίας<text:s/>(Β΄<text:s/>757),<text:s/>όπως<text:s/>τροποποιήθηκε<text:s/>με<text:s/>τις<text:s/>366599/<text:s/>1996<text:s/>(Β΄1188)<text:s/>και<text:s/>294283/1997<text:s/>(Β΄<text:s/>68)<text:s/>κοινές<text:s/>αποφάσεις<text:s/>των<text:s/>Υπουργών<text:s/>Εθνικής<text:s/>Οικονομίας<text:s/>και<text:s/>Γεωργίας,<text:s/>η<text:s/>οποία<text:s/>ενσωματώνει<text:s/>την<text:s/>Οδηγία<text:s/>79/409/ΕΟΚ<text:s/>και<text:s/>την<text:s/>33318/1998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,<text:s/>Ανάπτυξης,<text:s/>Περιβάλλοντος,<text:s/>Χωροταξίας<text:s/>και<text:s/>Δημοσίων<text:s/>Έργων,<text:s/>Γεωργίας,<text:s/>Εμπορικής<text:s/>Ναυτιλίας<text:s/>και<text:s/>Πολιτισμού<text:s/>(Β΄<text:s/>),<text:s/>η<text:s/>οποία<text:s/>ενσωματώνει<text:s/>την<text:s/>Οδηγία<text:s/>92/43/ΕΟΚ<text:s/>.</text:span></text:p>
      <text:p text:style-name="P285"><text:span text:style-name="T285_1">γ)</text:span><text:span text:style-name="T285_2"><text:tab/></text:span><text:span text:style-name="T285_3">Περιοχές<text:s/>στις<text:s/>οποίες<text:s/>έχει<text:s/>πρόσφατα<text:s/>εφαρμοστεί<text:s/>γεωργικό<text:s/>φάρμακο<text:s/>και<text:s/>χρησιμοποιούνται<text:s/>ή<text:s/>είναι<text:s/>προ-<text:s/>σβάσιμες<text:s/>από<text:s/>τους<text:s/>εργαζόμενους<text:s/>στη<text:s/>γεωργία.</text:span></text:p>
      <text:h text:style-name="P286" text:outline-level="6"><text:span text:style-name="T286_1">Άρθρο<text:s/>27</text:span></text:h>
      <text:h text:style-name="P287" text:outline-level="6"><text:span text:style-name="T287_1">(άρθρο<text:s/>13<text:s/>της<text:s/>Οδηγίας<text:s/>2009/128/ΕΚ)</text:span></text:h>
      <text:p text:style-name="P288"><text:span text:style-name="T288_1">Χειρισμός<text:s/>και<text:s/>αποθήκευση<text:s/>των<text:s/>γεωργικώνφαρμάκων<text:s/>και<text:s/>διαχείριση<text:s/>των<text:s/>συσκευασιών<text:s/>τουςκαι<text:s/>του<text:s/>εναπομείναντος<text:s/>γεωργικού<text:s/>φαρμάκου</text:span></text:p>
      <text:p text:style-name="P289"><text:span text:style-name="T289_1">1.</text:span><text:span text:style-name="T289_2"><text:s/>Η<text:s/>ΣΕΑ<text:s/>διασφαλίζει<text:s/>τη<text:s/>θέσπιση<text:s/>των<text:s/>αναγκαίων<text:s/>μέτρων<text:s/>ώστε<text:s/>οι<text:s/>ακόλουθες<text:s/>εργασίες<text:s/>από<text:s/>επαγγελματίες<text:s/>χρήστες,<text:s/>και<text:s/>ενδεχομένως<text:s/>από<text:s/>διανομείς,<text:s/>να<text:s/>μην<text:s/>θέτουν<text:s/>σε<text:s/>κίνδυνο<text:s/>την<text:s/>υγεία<text:s/>του<text:s/>ανθρώπου<text:s/>ή<text:s/>του<text:s/>περιβάλλοντος:</text:span></text:p>
      <text:p text:style-name="P290"><text:span text:style-name="T290_1">α)</text:span><text:span text:style-name="T290_2"><text:tab/></text:span><text:span text:style-name="T290_3">Αποθήκευση,<text:s/>χειρισμός,<text:s/>αραίωση<text:s/>και<text:s/>ανάμειξη<text:s/>γεωργικών<text:s/>φαρμάκων<text:s/>πριν<text:s/>από<text:s/>την<text:s/>εφαρμογή.</text:span></text:p>
      <text:p text:style-name="P291"><text:span text:style-name="T291_1">β)</text:span><text:span text:style-name="T291_2"><text:tab/></text:span><text:span text:style-name="T291_3">Χειρισμός<text:s/>των<text:s/>συσκευασιών<text:s/>και<text:s/>του<text:s/>εναπομείνα-<text:s/>ντος<text:s/>γεωργικού<text:s/>φαρμάκου.</text:span></text:p>
      <text:p text:style-name="P292"><text:span text:style-name="T292_1">γ)</text:span><text:span text:style-name="T292_2"><text:tab/></text:span><text:span text:style-name="T292_3">Διάθεση<text:s/>του<text:s/>ψεκαστικού<text:s/>διαλύματος<text:s/>που<text:s/>απομένει<text:s/>μετά<text:s/>την<text:s/>εφαρμογή.</text:span></text:p>
      <text:p text:style-name="P293"><text:span text:style-name="T293_1">δ)</text:span><text:span text:style-name="T293_2"><text:tab/></text:span><text:span text:style-name="T293_3">Καθαρισμός<text:s/>του<text:s/>εξοπλισμού<text:s/>που<text:s/>χρησιμοποιείται<text:s/>μετά<text:s/>την<text:s/>εφαρμογή.</text:span></text:p>
      <text:p text:style-name="P294"><text:span text:style-name="T294_1">ε)</text:span><text:span text:style-name="T294_2"><text:tab/></text:span><text:span text:style-name="T294_3">Διαχείριση<text:s/>των<text:s/>κενών<text:s/>συσκευασίας<text:s/>και<text:s/>του<text:s/>εναπο-<text:s/>μείναντος<text:s/>εντός<text:s/>αυτών<text:s/>γεωργικών<text:s/>φαρμάκων<text:s/>σύμφωνα<text:s/>με<text:s/>την<text:s/>ισχύουσα<text:s/>νομοθεσία<text:s/>για<text:s/>τα<text:s/>απόβλητα.</text:span></text:p>
      <text:p text:style-name="P295"><text:span text:style-name="T295_1">2.</text:span><text:span text:style-name="T295_2"><text:s/>Η<text:s/>ΣΕΑ<text:s/>μεριμνά<text:s/>για<text:s/>τη<text:s/>θέσπιση<text:s/>των<text:s/>αναγκαίων<text:s/>μέτρων<text:s/>για<text:s/>την<text:s/>αποτροπή<text:s/>των<text:s/>επικίνδυνων<text:s/>εργασιών<text:s/>χειρισμού<text:s/>γεωργικών<text:s/>φαρμάκων<text:s/>που<text:s/>είναι<text:s/>εγκεκριμένα<text:s/>για<text:s/>μη<text:s/>επαγγελματίες<text:s/>χρήστες.<text:s/>Τα<text:s/>μέτρα<text:s/>αυτά<text:s/>μπορούν<text:s/>να<text:s/>περιλαμβάνουν<text:s/>τη<text:s/>χρήση<text:s/>γεωργικών<text:s/>φαρμάκων<text:s/>χαμηλής<text:s/>τοξικότητας,<text:s/>έτοιμα<text:s/>προς<text:s/>χρήση<text:s/>σκευάσματα<text:s/>και<text:s/>περιορισμούς<text:s/>στα<text:s/>μεγέθη<text:s/>των<text:s/>περιεκτών<text:s/>ή<text:s/>των<text:s/>συ-<text:s/>σκευασιών.</text:span></text:p>
      <text:p text:style-name="P296"><text:span text:style-name="T296_1">3.</text:span><text:span text:style-name="T296_2"><text:s/>Η<text:s/>ΣΕΑ<text:s/>μεριμνά<text:s/>για<text:s/>την<text:s/>λήψη<text:s/>μέτρων<text:s/>ώστε<text:s/>οι<text:s/>χώροι<text:s/>αποθήκευσης<text:s/>γεωργικών<text:s/>φαρμάκων<text:s/>για<text:s/>επαγγελματική<text:s/>χρήση<text:s/>να<text:s/>κατασκευάζονται<text:s/>έτσι<text:s/>ώστε<text:s/>να<text:s/>προλαμβάνεται<text:s/>η<text:s/>ακούσια<text:s/>απελευθέρωση.<text:s/>Δίδεται<text:s/>ιδιαίτερη<text:s/>προσοχή<text:s/>στο<text:s/>χώρο<text:s/>αποθήκευσης,<text:s/>στο<text:s/>μέγεθος<text:s/>και<text:s/>στα<text:s/>κατασκευαστικά<text:s/>υλικά.</text:span></text:p>
      <text:h text:style-name="P297" text:outline-level="6"><text:span text:style-name="T297_1">Άρθρο<text:s/></text:span></text:h>
      <text:h text:style-name="P298" text:outline-level="6"><text:span text:style-name="T298_1">28(άρθρο<text:s/>14<text:s/></text:span></text:h>
      <text:p text:style-name="P299"><text:span text:style-name="T299_1">και<text:s/>Παράρτημα<text:s/>ΙΙΙτης<text:s/>Οδηγίας<text:s/>2009/128/ΕΚ)Ολοκληρωμένη<text:s/>φυτοπροστασία</text:span></text:p>
      <text:p text:style-name="P300"><text:span text:style-name="T300_1">1.</text:span><text:span text:style-name="T300_2"><text:s/>Το<text:s/>Υπουργείο<text:s/>Αγροτικής<text:s/>Ανάπτυξης<text:s/>και<text:s/>Τροφίμων<text:s/>λαμβάνει<text:s/>όλα<text:s/>τα<text:s/>αναγκαία<text:s/>μέτρα<text:s/>για<text:s/>την<text:s/>προώθηση<text:s/>της<text:s/>διαχείρισης<text:s/>επιβλαβών<text:s/>οργανισμών<text:s/>με<text:s/>χαμηλή<text:s/>εισροή<text:s/>γεωργικών<text:s/>φαρμάκων,<text:s/>με<text:s/>προτεραιότητα,<text:s/>όπου<text:s/>αυτό<text:s/>είναι<text:s/>δυνατόν,<text:s/>της<text:s/>χρήσης<text:s/>μη<text:s/>χημικών<text:s/>μεθόδων,<text:s/>ούτως<text:s/>ώστε<text:s/>οι<text:s/>επαγγελματίες<text:s/>χρήστες<text:s/>γεωργικών<text:s/>φαρμάκων<text:s/>να<text:s/>στραφούν<text:s/>σε<text:s/>πρακτικές<text:s/>και<text:s/>προϊόντα<text:s/>με<text:s/>το<text:s/>χαμηλότερο<text:s/>δυνατό<text:s/>κίνδυνο<text:s/>για<text:s/>την<text:s/>υγεία<text:s/>του<text:s/>ανθρώπου<text:s/>και<text:s/>το<text:s/>περιβάλλον<text:s/>μεταξύ<text:s/>εκείνων<text:s/>που<text:s/>είναι<text:s/>διαθέσιμα<text:s/>για<text:s/>την<text:s/>αντιμετώπιση<text:s/>του<text:s/>ίδιου<text:s/>προβλήματος<text:s/>επιβλαβών<text:s/>οργανισμών.<text:s/>Η<text:s/>διαχείριση<text:s/>επιβλαβών<text:s/>οργανισμών<text:s/>με<text:s/>χαμηλή<text:s/>εισροή<text:s/>γεωργικών<text:s/>φαρμάκων<text:s/>περιλαμβάνει<text:s/>την<text:s/>ολοκληρωμένη<text:s/>φυτοπροστασία,<text:s/>καθώς<text:s/>και<text:s/>τη<text:s/>βιολογική<text:s/>καλλιέργεια<text:s/>σύμφωνα<text:s/>με<text:s/>τον<text:s/>Κανονισμό<text:s/>(ΕΚ)<text:s/>αριθμ.<text:s/>834/<text:s/>2007<text:s/>του<text:s/>Συμβουλίου<text:s/>της<text:s/>28ης<text:s/>Ιουνίου<text:s/>2007<text:s/>για<text:s/>τη<text:s/>βιολογική<text:s/>παραγωγή<text:s/>και<text:s/>την<text:s/>επισήμανση<text:s/>των<text:s/>βιολογικών<text:s/>προϊόντων.</text:span></text:p>
      <text:p text:style-name="P301"><text:span text:style-name="T301_1">2.</text:span><text:span text:style-name="T301_2"><text:s/>Το<text:s/>Υπουργείο<text:s/>Αγροτικής<text:s/>Ανάπτυξης<text:s/>και<text:s/>Τροφίμων<text:s/>δημιουργεί<text:s/>τις<text:s/>αναγκαίες<text:s/>συνθήκες<text:s/>για<text:s/>την<text:s/>εφαρμογή<text:s/>ολοκληρωμένης<text:s/>φυτοπροστασίας<text:s/>ή<text:s/>στηρίζει<text:s/>τη<text:s/>δημιουργία<text:s/>των<text:s/>συνθηκών<text:s/>αυτών.<text:s/>Ειδικότερα,<text:s/>μεριμνά<text:s/>ώστε<text:s/>οι<text:s/>επαγγελματίες<text:s/>χρήστες<text:s/>να<text:s/>έχουν<text:s/>στη<text:s/>διάθεσή<text:s/>τους<text:s/>τις<text:s/>πληροφορίες<text:s/>και<text:s/>τα<text:s/>μέσα<text:s/>για<text:s/>την<text:s/>παρακολούθηση<text:s/>των<text:s/>επιβλαβών<text:s/>οργανισμών<text:s/>και<text:s/>τη<text:s/>λήψη<text:s/>αποφάσεων,<text:s/>καθώς<text:s/>και<text:s/>πρόσβαση<text:s/>σε<text:s/>συμβουλευτικές<text:s/>υπηρεσίες<text:s/>για<text:s/>την<text:s/>ολοκληρωμένη<text:s/>φυτοπροστασία.</text:span></text:p>
      <text:p text:style-name="P302"><text:span text:style-name="T302_1">3.</text:span><text:span text:style-name="T302_2"><text:s/>Η<text:s/>ΣΕΑ<text:s/>υποβάλλει<text:s/>στην<text:s/>Επιτροπή<text:s/>της<text:s/>Ευρωπαϊκής<text:s/>Ένωσης<text:s/>το<text:s/>αργότερο<text:s/>έως<text:s/>30<text:s/>Ιουνίου<text:s/>2013<text:s/>έκθεση<text:s/>σχετικά<text:s/>με<text:s/>την<text:s/>εφαρμογή<text:s/>των<text:s/>παραγράφων<text:s/>1<text:s/>και<text:s/>2,<text:s/>αναφέροντας<text:s/>ειδικότερα<text:s/>αν<text:s/>έχουν<text:s/>δημιουργηθεί<text:s/>οι<text:s/>αναγκαίες<text:s/>συνθήκες<text:s/>για<text:s/>την<text:s/>εφαρμογή<text:s/>ολοκληρωμένης<text:s/>φυτοπροστασίας.</text:span></text:p>
      <text:p text:style-name="P303"><text:span text:style-name="T303_1">4.</text:span><text:span text:style-name="T303_2"><text:s/>Στο<text:s/>εθνικό<text:s/>σχέδιο<text:s/>δράσης<text:s/>περιγράφεται<text:s/>ο<text:s/>τρόπος<text:s/>με<text:s/>τον<text:s/>οποίο<text:s/>οι<text:s/>γενικές<text:s/>αρχές<text:s/>της<text:s/>ολοκληρωμένης<text:s/>φυτοπροστασίας,<text:s/>όπως<text:s/>καθορίζονται<text:s/>στο<text:s/>Παράρτημα<text:s/>Δ΄,<text:s/>θα<text:s/>εφαρμοστούν<text:s/>από<text:s/>όλους<text:s/>τους<text:s/>επαγγελματίες<text:s/>χρήστες<text:s/>γεωργικών<text:s/>φαρμάκων<text:s/>το<text:s/>αργότερο<text:s/>μέχρι<text:s/>την<text:s/>1η<text:s/>Ιανουαρίου<text:s/>2014.</text:span></text:p>
      <text:p text:style-name="P304"><text:span text:style-name="T304_1">5.</text:span><text:span text:style-name="T304_2"><text:s/>Το<text:s/>Υπουργείο<text:s/>Αγροτικής<text:s/>Ανάπτυξης<text:s/>και<text:s/>Τροφίμων<text:s/>διασφαλίζει<text:s/>τη<text:s/>θέσπιση<text:s/>κατάλληλων<text:s/>κινήτρων<text:s/>για<text:s/>να<text:s/>ενθαρρύνει<text:s/>τους<text:s/>επαγγελματίες<text:s/>χρήστες<text:s/>να<text:s/>εφαρμόζουν<text:s/>ειδικές,<text:s/>κατά<text:s/>καλλιέργεια<text:s/>ή<text:s/>τομέα,<text:s/>κατευθυντήριες<text:s/>γραμμές<text:s/>ολοκληρωμένης<text:s/>φυτοπροστασίας<text:s/>επί<text:s/>εθελοντικής<text:s/>βάσεως.<text:s/>Τις<text:s/>κατευθυντήριες<text:s/>αυτές<text:s/>γραμμές<text:s/>μπορούν<text:s/>να<text:s/>καταρτίσουν<text:s/>δημόσιες<text:s/>υπηρεσίες<text:s/>ή<text:s/>οργανώσεις<text:s/>που<text:s/>αντιπροσωπεύουν<text:s/>συγκεκριμένους<text:s/>επαγγελματίες<text:s/>χρήστες.<text:s/>Το<text:s/>Υπουργείο<text:s/>Αγροτικής<text:s/>Ανάπτυξης<text:s/>και<text:s/>Τροφίμων<text:s/>παραπέμπει<text:s/>στις<text:s/>κατευθυντήριες<text:s/>γραμμές<text:s/>που<text:s/>θεωρεί<text:s/>σχετικές<text:s/>και<text:s/>κατάλληλες<text:s/>για<text:s/>τα<text:s/>εθνικά<text:s/>σχέδια<text:s/>δράσης<text:s/>στη<text:s/>χώρα.</text:span></text:p>
      <text:h text:style-name="P305" text:outline-level="3"><text:span text:style-name="T305_1">ΚΕΦΑΛΑΙΟ<text:s/></text:span></text:h>
      <text:h text:style-name="P306" text:outline-level="3"><text:span text:style-name="T306_1">Ε΄</text:span></text:h>
      <text:p text:style-name="P307"><text:span text:style-name="T307_1">ΔΕΙΚΤΕΣ,<text:s/>ΥΠΟΒΟΛΗ<text:s/>ΕΚΘΕΣΕΩΝΚΑΙ<text:s/>ΑΝΤΑΛΛΑΓΗ<text:s/>ΠΛΗΡΟΦΟΡΙΩΝ</text:span></text:p>
      <text:h text:style-name="P308" text:outline-level="6"><text:span text:style-name="T308_1">Άρθρο<text:s/></text:span></text:h>
      <text:h text:style-name="P309" text:outline-level="6"><text:span text:style-name="T309_1">29(άρθρο<text:s/>15<text:s/>και<text:s/>Παράρτημα<text:s/></text:span></text:h>
      <text:p text:style-name="P310"><text:span text:style-name="T310_1">ΙV</text:span></text:p>
      <text:p text:style-name="P311"><text:span text:style-name="T311_1">της<text:s/>Οδηγίας<text:s/>2009/128/ΕΚ)Δείκτες</text:span></text:p>
      <text:p text:style-name="P312"><text:span text:style-name="T312_1">1.</text:span><text:span text:style-name="T312_2"><text:s/>Η<text:s/>ΣΕΑ<text:s/>εφαρμόζει<text:s/>εναρμονισμένους<text:s/>δείκτες<text:s/>κινδύνου,<text:s/>οι<text:s/>οποίοι<text:s/>θεσπίζονται<text:s/>από<text:s/>την<text:s/>Επιτροπή<text:s/>της<text:s/>Ευρωπαϊκής<text:s/>Ένωσης<text:s/>όπως<text:s/>αναφέρονται<text:s/>στο<text:s/>Παράρτημα<text:s/>Ε΄.<text:s/>Ωστόσο,<text:s/>η<text:s/>αρμόδια<text:s/>αρχή<text:s/>μπορεί<text:s/>να<text:s/>εξακολουθεί<text:s/>να<text:s/>χρησιμοποιεί<text:s/>υφιστάμενους<text:s/>εθνικούς<text:s/>δείκτες<text:s/>ή<text:s/>να<text:s/>υιοθετεί<text:s/>άλλους<text:s/>κατάλληλους<text:s/>δείκτες<text:s/>επιπλέον<text:s/>των<text:s/>εναρμονισμένων<text:s/>σε<text:s/>επίπεδο<text:s/>Ευρωπαϊκής<text:s/>Ένωσης.</text:span></text:p>
      <text:p text:style-name="P313"><text:span text:style-name="T313_1">2.</text:span><text:span text:style-name="T313_2"><text:s/>Η<text:s/>ΣΕΑ:</text:span></text:p>
      <text:p text:style-name="P314"><text:span text:style-name="T314_1">α)</text:span><text:span text:style-name="T314_2"><text:tab/></text:span><text:span text:style-name="T314_3">Υπολογίζει<text:s/>τους<text:s/>εναρμονισμένους<text:s/>δείκτες<text:s/>κινδύνου<text:s/>όπως<text:s/>αναφέρονται<text:s/>στην<text:s/>παράγραφο<text:s/>1<text:s/>με<text:s/>τη<text:s/>χρησιμοποίηση<text:s/>στατιστικών<text:s/>στοιχείων<text:s/>που<text:s/>συλλέγονται<text:s/>σύμφωνα<text:s/>με<text:s/>τον<text:s/>Κανονισμό,<text:s/>1185/2009<text:s/>του<text:s/>Ευρωπαϊκού<text:s/>Κοινοβουλίου<text:s/>και<text:s/>του<text:s/>Συμβουλίου<text:s/>της<text:s/>25ης<text:s/>Νοεμβρίου<text:s/>2009<text:s/>σχετικά<text:s/>με<text:s/>τα<text:s/>στατιστικά<text:s/>στοιχεία<text:s/>των<text:s/>γεωργικών<text:s/>φαρμάκων,<text:s/>καθώς<text:s/>και<text:s/>άλλων<text:s/>σχετικών<text:s/>στοιχείων.</text:span></text:p>
      <text:p text:style-name="P315"><text:span text:style-name="T315_1">β)</text:span><text:span text:style-name="T315_2"><text:tab/></text:span><text:span text:style-name="T315_3">Προσδιορίζει<text:s/>τις<text:s/>τάσεις<text:s/>στη<text:s/>χρήση<text:s/>ορισμένων<text:s/>δραστικών<text:s/>ουσιών.</text:span></text:p>
      <text:p text:style-name="P316"><text:span text:style-name="T316_1">γ)</text:span><text:span text:style-name="T316_2"><text:tab/></text:span><text:span text:style-name="T316_3">Προσδιορίζει<text:s/>τα<text:s/>στοιχεία<text:s/>προτεραιότητας,<text:s/>όπως<text:s/>δραστικές<text:s/>ουσίες,<text:s/>καλλιέργειες,<text:s/>περιοχές<text:s/>ή<text:s/>πρακτικές,<text:s/>που<text:s/>χρειάζονται<text:s/>ιδιαίτερη<text:s/>προσοχή<text:s/>ή<text:s/>τις<text:s/>ορθές<text:s/>πρακτικές<text:s/>που<text:s/>μπορούν<text:s/>να<text:s/>χρησιμεύσουν<text:s/>ως<text:s/>παράδειγμα<text:s/>για<text:s/>την<text:s/>επίτευξη<text:s/>των<text:s/>στόχων<text:s/>του<text:s/>παρόντος<text:s/>νόμου<text:s/>για<text:s/>τη<text:s/>μείωση<text:s/>των<text:s/>κινδύνων<text:s/>και<text:s/>των<text:s/>επιπτώσεων<text:s/>από<text:s/>τη<text:s/>χρήση<text:s/>γεωργικών<text:s/>φαρμάκων<text:s/>στην<text:s/>υγεία<text:s/>του<text:s/>ανθρώπου<text:s/>και<text:s/>στο<text:s/>περιβάλλον<text:s/>και<text:s/>για<text:s/>να<text:s/>ενθαρρύνει<text:s/>την<text:s/>ανάπτυξη<text:s/>και<text:s/>την<text:s/>εισαγωγή<text:s/>της<text:s/>ολοκληρωμένης<text:s/>φυτοπροστασίας,<text:s/>καθώς<text:s/>και<text:s/>εναλλακτικών<text:s/>προσεγγίσεων<text:s/>ή<text:s/>τεχνικών<text:s/>προκειμένου<text:s/>να<text:s/>μειωθεί<text:s/>η<text:s/>εξάρτηση<text:s/>από<text:s/>τη<text:s/>χρήση<text:s/>γεωργικών<text:s/>φαρμάκων.</text:span></text:p>
      <text:p text:style-name="P317"><text:span text:style-name="T317_1">3.</text:span><text:span text:style-name="T317_2"><text:s/>Η<text:s/>αρμόδια<text:s/>αρχή<text:s/>γνωστοποιεί<text:s/>στην<text:s/>Επιτροπή<text:s/>και<text:s/>στα<text:s/>υπόλοιπα<text:s/>κράτη<text:s/>-<text:s/>μέλη<text:s/>τα<text:s/>αποτελέσματα<text:s/>των<text:s/>αξιολογήσεων<text:s/>που<text:s/>διενεργεί<text:s/>κατ’<text:s/>εφαρμογή<text:s/>της<text:s/>παραγράφου<text:s/>2<text:s/>και<text:s/>θέτει<text:s/>τα<text:s/>σχετικά<text:s/>στοιχεία<text:s/>στη<text:s/>διάθεση<text:s/>του<text:s/>κοινού.</text:span></text:p>
      <text:h text:style-name="P318" text:outline-level="3"><text:span text:style-name="T318_1">ΚΕΦΑΛΑΙΟ<text:s/></text:span></text:h>
      <text:h text:style-name="P319" text:outline-level="3"><text:span text:style-name="T319_1">ΣΤ΄ΤΕΛΙΚΕΣ<text:s/>ΔΙΑΤΑΞΕΙΣ</text:span></text:h>
      <text:h text:style-name="P320" text:outline-level="6"><text:span text:style-name="T320_1">Άρθρο<text:s/></text:span></text:h>
      <text:h text:style-name="P321" text:outline-level="6"><text:span text:style-name="T321_1">30(άρθρο<text:s/>17<text:s/></text:span></text:h>
      <text:p text:style-name="P322"><text:span text:style-name="T322_1">της<text:s/>Οδηγίας<text:s/>2009/128/ΕΚ)Κυρώσεις</text:span></text:p>
      <text:p text:style-name="P323"><text:span text:style-name="T323_1">Στους<text:s/>παραβάτες<text:s/>των<text:s/>διατάξεων<text:s/>των<text:s/>άρθρων<text:s/>15<text:s/>έως<text:s/>29<text:s/>επιβάλλονται<text:s/>οι<text:s/>κυρώσεις<text:s/>που<text:s/>προβλέπονται<text:s/>στα<text:s/>άρθρα<text:s/>45<text:s/>και<text:s/>46<text:s/>του<text:s/>παρόντος<text:s/>νόμου.</text:span></text:p>
      <text:p text:style-name="P324"><text:span text:style-name="T324_1">Η<text:s/>ΣΕΑ<text:s/>υποχρεούται<text:s/>να<text:s/>γνωστοποιήσει<text:s/>τις<text:s/>σχετικές<text:s/>διατάξεις<text:s/>στην<text:s/>Επιτροπή<text:s/>της<text:s/>Ευρωπαϊκής<text:s/>Ένωσης<text:s/>το<text:s/>αργότερο<text:s/>στις<text:s/>14<text:s/>Δεκεμβρίου<text:s/>2012<text:s/>και<text:s/>γνωστοποιεί<text:s/>αμέσως<text:s/>κάθε<text:s/>μεταγενέστερη<text:s/>τροποποίησή<text:s/>τους.</text:span></text:p>
      <text:h text:style-name="P325" text:outline-level="6"><text:span text:style-name="T325_1">Άρθρο<text:s/>31</text:span></text:h>
      <text:h text:style-name="P326" text:outline-level="6"><text:span text:style-name="T326_1">(άρθρο<text:s/>19<text:s/>της<text:s/>Οδηγίας<text:s/>2009/128/ΕΚ)</text:span></text:h>
      <text:p text:style-name="P327"><text:span text:style-name="T327_1">Τέλη<text:s/>και<text:s/>επιβαρύνσεις</text:span></text:p>
      <text:p text:style-name="P328"><text:span text:style-name="T328_1">1.</text:span><text:span text:style-name="T328_2"><text:s/>Θεσπίζεται<text:s/>ανταποδοτικό<text:s/>τέλος<text:s/>υπέρ<text:s/>του<text:s/>Κεντρικού<text:s/>Ταμείου<text:s/>Κτηνοτροφίας<text:s/>του<text:s/>Υπουργείου<text:s/>Αγροτικής<text:s/>Ανάπτυξης<text:s/>και<text:s/>Τροφίμων<text:s/>για<text:s/>οποιαδήποτε<text:s/>εργασία<text:s/>προκύπτει<text:s/>από<text:s/>την<text:s/>τήρηση<text:s/>των<text:s/>υποχρεώσεων<text:s/>που<text:s/>επωμίζεται<text:s/>σε<text:s/>εφαρμογή<text:s/>των<text:s/>διατάξεων<text:s/>που<text:s/>περιλαμβάνονται<text:s/>στα<text:s/>άρθρα<text:s/>του<text:s/>πρώτου<text:s/>τμήματος<text:s/>του<text:s/>δευτέρου<text:s/>μέρους<text:s/>του<text:s/>παρόντος<text:s/>νόμου<text:s/>μέσω<text:s/>τέλους<text:s/>ή<text:s/>επιβάρυνσης.</text:span></text:p>
      <text:p text:style-name="P329"><text:span text:style-name="T329_1">2.</text:span><text:span text:style-name="T329_2"><text:s/>Η<text:s/>ΣΕΑ<text:s/>εξασφαλίζει<text:s/>ότι<text:s/>το<text:s/>τέλος<text:s/>ή<text:s/>η<text:s/>επιβάρυνση<text:s/>που<text:s/>αναφέρεται<text:s/>στην<text:s/>παράγραφο<text:s/>1<text:s/>θεσπίζεται<text:s/>με<text:s/>διαφάνεια<text:s/>και<text:s/>αντιστοιχεί<text:s/>στο<text:s/>πραγματικό<text:s/>κόστος<text:s/>της<text:s/>σχετικής<text:s/>εργασίας.</text:span></text:p>
      <text:h text:style-name="P330" text:outline-level="2"><text:span text:style-name="T330_1">ΤΜΗΜΑ<text:s/>ΔΕΥΤΕΡΟ</text:span></text:h>
      <text:h text:style-name="P331" text:outline-level="2"><text:span text:style-name="T331_1">ΕΘΝΙΚΑ<text:s/>ΜΕΤΡΑ<text:s/>ΣΥΜΜΟΡΦΩΣΗΣ</text:span></text:h>
      <text:p text:style-name="P332"><text:span text:style-name="T332_1">ΠΡΟΣ<text:s/>ΤΙΣ<text:s/>ΑΠΑΙΤΗΣΕΙΣ<text:s/>ΤΗΣ<text:s/>ΟΔΗΓΙΑΣ<text:s/>2009/128/ΕΚ</text:span></text:p>
      <text:h text:style-name="P333" text:outline-level="6"><text:span text:style-name="T333_1">Άρθρο<text:s/>32</text:span></text:h>
      <text:h text:style-name="P334" text:outline-level="6"><text:span text:style-name="T334_1">Κατάρτιση<text:s/>των<text:s/>Εθνικών<text:s/>Σχεδίων<text:s/>Δράσης</text:span></text:h>
      <text:p text:style-name="P335"><text:span text:style-name="T335_1">1.</text:span><text:span text:style-name="T335_2"><text:s/>Με<text:s/>κοινή<text:s/>απόφαση<text:s/>των<text:s/>Υπουργών<text:s/>Αγροτικής<text:s/>Ανάπτυξης<text:s/>και<text:s/>Τροφίμων,<text:s/>Περιβάλλοντος,<text:s/>Ενέργειας<text:s/>και<text:s/>Κλιματικής<text:s/>Αλλαγής<text:s/>και<text:s/>Υγείας<text:s/>και<text:s/>Κοινωνικής<text:s/>Αλληλεγγύης<text:s/>θεσπίζεται<text:s/>Εθνικό<text:s/>Σχέδιο<text:s/>Δράσης<text:s/>με<text:s/>στόχο<text:s/>την<text:s/>εφαρμογή<text:s/>της<text:s/>Οδηγίας<text:s/>2009/128/ΕΚ<text:s/>και<text:s/>την<text:s/>προστασία<text:s/>του<text:s/>ανθρώπου<text:s/>και<text:s/>του<text:s/>περιβάλλοντος.</text:span></text:p>
      <text:p text:style-name="P336"><text:span text:style-name="T336_1">2.</text:span><text:span text:style-name="T336_2"><text:s/>Με<text:s/>απόφαση<text:s/>του<text:s/>Υπουργού<text:s/>Αγροτικής<text:s/>Ανάπτυξης<text:s/>και<text:s/>Τροφίμων<text:s/>το<text:s/>αργότερο<text:s/>μέσα<text:s/>σε<text:s/>ένα<text:s/>δίμηνο<text:s/>από<text:s/>τη<text:s/>δημοσίευση<text:s/>του<text:s/>παρόντος<text:s/>νόμου,<text:s/>συστήνεται<text:s/>Επιτροπή<text:s/>υποβολής<text:s/>πρότασης<text:s/>του<text:s/>Εθνικού<text:s/>Σχεδίου<text:s/>Δράσης.<text:s/>Στην<text:s/>Επιτροπή<text:s/>συμμετέχουν<text:s/>στελέχη<text:s/>του<text:s/>Υπουργείου<text:s/>Αγροτικής<text:s/>Ανάπτυξης<text:s/>και<text:s/>Τροφίμων,<text:s/>των<text:s/>συναρμόδιων<text:s/>Υπουργείων,<text:s/>Οργανισμών<text:s/>και<text:s/>Ιδρυμάτων,<text:s/>επιστήμονες<text:s/>με<text:s/>ειδικές<text:s/>γνώσεις,<text:s/>εκπρόσωποι<text:s/>των<text:s/>αγροτών,<text:s/>των<text:s/>δι-<text:s/>ακινητών<text:s/>και<text:s/>παραγωγών<text:s/>γεωργικών<text:s/>φαρμάκων,<text:s/>των<text:s/>μεταποιητών<text:s/>και<text:s/>διακινητών<text:s/>ειδών<text:s/>διατροφής,<text:s/>της<text:s/>ΟΚΕ,<text:s/>των<text:s/>περιβαλλοντικών<text:s/>και<text:s/>καταναλωτικών<text:s/>οργανώσεων.<text:s/>Η<text:s/>Επιτροπή<text:s/>συντάσσει<text:s/>πρόταση<text:s/>Εθνικού<text:s/>Σχεδίου<text:s/>Δράσης<text:s/>το<text:s/>αργότερο<text:s/>σε<text:s/>διάστημα<text:s/>πέντε<text:s/>μηνών<text:s/>από<text:s/>την<text:s/>ημερομηνία<text:s/>σύστασής<text:s/>της.<text:s/>Η<text:s/>Εθνική<text:s/>Συντονιστική<text:s/>Αρχή<text:s/>συντονίζει<text:s/>τις<text:s/>εργασίες<text:s/>της<text:s/>Επιτροπής.<text:s/>Η<text:s/>πρόταση<text:s/>του<text:s/>Εθνικού<text:s/>Σχεδίου<text:s/>Δράσης<text:s/>τίθεται<text:s/>σε<text:s/>δημόσια<text:s/>διαβούλευ-<text:s/>ση<text:s/>για<text:s/>διάστημα<text:s/>ενός<text:s/>μηνός<text:s/>και<text:s/>στη<text:s/>συνέχεια<text:s/>εκδίδεται<text:s/>η<text:s/>κοινή<text:s/>υπουργική<text:s/>απόφαση<text:s/>της<text:s/>παραγράφου<text:s/>1.</text:span></text:p>
      <text:p text:style-name="P337"><text:span text:style-name="T337_1">3.</text:span><text:span text:style-name="T337_2"><text:s/>Η<text:s/>ΣΕΑ<text:s/>είναι<text:s/>αρμόδια<text:s/>για<text:s/>την<text:s/>κατάρτιση<text:s/>και<text:s/>παρακολούθηση<text:s/>της<text:s/>εφαρμογής<text:s/>του<text:s/>Εθνικού<text:s/>Σχεδίου<text:s/>Δράσης,<text:s/>την<text:s/>αναθεώρηση<text:s/>και<text:s/>την<text:s/>κοινοποίησή<text:s/>του<text:s/>στην<text:s/>Ευρωπαϊκή<text:s/>Επιτροπή.</text:span></text:p>
      <text:p text:style-name="P338"><text:span text:style-name="T338_1">4.</text:span><text:span text:style-name="T338_2"><text:s/>Στο<text:s/>Εθνικό<text:s/>Σχέδιο<text:s/>Δράσης,<text:s/>εκτός<text:s/>όσων<text:s/>αναφέρονται<text:s/>στο<text:s/>άρθρο<text:s/>18,<text:s/>λαμβάνονται<text:s/>υπόψη<text:s/>τα<text:s/>συμπεράσματα<text:s/>από<text:s/>την<text:s/>αξιολόγηση<text:s/>των<text:s/>στατιστικών<text:s/>στοιχείων<text:s/>που<text:s/>προέρχονται<text:s/>από<text:s/>την<text:s/>εφαρμογή<text:s/>της<text:s/>διαδικασίας<text:s/>πώλησης<text:s/>των<text:s/>γεωργικών<text:s/>φαρμάκων<text:s/>όπως<text:s/>προβλέπεται<text:s/>στο<text:s/>άρθρο<text:s/>36,<text:s/>και<text:s/>περιλαμβάνουν<text:s/>μέτρα<text:s/>προώθησης<text:s/>της<text:s/>ολοκληρωμένης<text:s/>φυτοπροστασίας<text:s/>και<text:s/>δράσεις<text:s/>σχετικά<text:s/>με<text:s/>την<text:s/>ενημέρωση<text:s/>των<text:s/>ανθρώπων,<text:s/>οι<text:s/>οποίοι<text:s/>θα<text:s/>μπορούσαν<text:s/>να<text:s/>εκτεθούν<text:s/>σε<text:s/>μετακινούμενο<text:s/>ψεκαστικό<text:s/>νέφος.</text:span></text:p>
      <text:p text:style-name="P339"><text:span text:style-name="T339_1">5.</text:span><text:span text:style-name="T339_2"><text:s/>Με<text:s/>κοινή<text:s/>απόφαση<text:s/>των<text:s/>Υπουργών<text:s/>Αγροτικής<text:s/>Ανάπτυξης<text:s/>και<text:s/>Τροφίμων<text:s/>και<text:s/>Περιφερειακής<text:s/>Ανάπτυξης<text:s/>και<text:s/>Ανταγωνιστικότητας<text:s/>καθορίζονται<text:s/>τα<text:s/>τέλη<text:s/>για<text:s/>τη<text:s/>χρηματοδότηση<text:s/>των<text:s/>Εθνικών<text:s/>Σχεδίων<text:s/>Δράσης,<text:s/>η<text:s/>διαδικασία<text:s/>πληρωμής<text:s/>τους,<text:s/>καθώς<text:s/>και<text:s/>η<text:s/>αναπροσαρμογή<text:s/>των<text:s/>τελών<text:s/>αυτών.</text:span></text:p>
      <text:h text:style-name="P340" text:outline-level="6"><text:span text:style-name="T340_1">Άρθρο<text:s/>33</text:span></text:h>
      <text:h text:style-name="P341" text:outline-level="6"><text:span text:style-name="T341_1">Πρόγραμμα<text:s/>κατάρτισης<text:s/>στην<text:s/>ορθολογική<text:s/>χρήσητων<text:s/>γεωργικών<text:s/>φαρμάκων</text:span></text:h>
      <text:p text:style-name="P342"><text:span text:style-name="T342_1">1.</text:span><text:span text:style-name="T342_2"><text:s/>Θεσπίζεται<text:s/>πρόγραμμα<text:s/>κατάρτισης<text:s/>στην<text:s/>ορθολογική<text:s/>χρήση<text:s/>των<text:s/>γεωργικών<text:s/>φαρμάκων,<text:s/>στο<text:s/>οποίο<text:s/>έχουν<text:s/>πρόσβαση<text:s/>όλοι<text:s/>οι<text:s/>επαγγελματίες<text:s/>χρήστες,<text:s/>διανομείς<text:s/>και<text:s/>σύμβουλοι,<text:s/>αφού<text:s/>ληφθούν<text:s/>υπόψη<text:s/>οι<text:s/>διαφορετικοί<text:s/>ρόλοι<text:s/>και<text:s/>ευθύνες<text:s/>τους.<text:s/>Η<text:s/>κατάρτιση<text:s/>αυτή<text:s/>συνίσταται<text:s/>σε<text:s/>αρχική<text:s/>και<text:s/>συμπληρωματική<text:s/>για<text:s/>την<text:s/>απόκτηση<text:s/>και<text:s/>την<text:s/>επικαιροποίηση<text:s/>των<text:s/>γνώσεων,<text:s/>ανάλογα<text:s/>με<text:s/>την<text:s/>περίπτωση.</text:span></text:p>
      <text:p text:style-name="P343"><text:span text:style-name="T343_1">2.</text:span><text:span text:style-name="T343_2"><text:s/>Η<text:s/>ΣΕΑ<text:s/>σε<text:s/>συνεργασία<text:s/>με<text:s/>τις<text:s/>άλλες<text:s/>συναρμόδιες<text:s/>υπηρεσίες<text:s/>του<text:s/>Υπουργείου<text:s/>Αγροτικής<text:s/>Ανάπτυξης<text:s/>και<text:s/>Τροφίμων,<text:s/>καθώς<text:s/>και<text:s/>των<text:s/>εποπτευομένων<text:s/>από<text:s/>αυτό<text:s/>νομικών<text:s/>προσώπων<text:s/>καταρτίζει<text:s/>προγράμματα<text:s/>εκπαίδευσης<text:s/>για<text:s/>την<text:s/>ορθολογική<text:s/>χρήση<text:s/>των<text:s/>γεωργικών<text:s/>φαρμάκων.</text:span></text:p>
      <text:p text:style-name="P344"><text:span text:style-name="T344_1">3.</text:span><text:span text:style-name="T344_2"><text:s/>Το<text:s/>υλικό<text:s/>κατάρτισης<text:s/>πιστοποιείται<text:s/>κατά<text:s/>τις<text:s/>κείμενες<text:s/>εθνικές<text:s/>και<text:s/>κοινοτικές<text:s/>διατάξεις.</text:span></text:p>
      <text:p text:style-name="P345"><text:span text:style-name="T345_1">4.</text:span><text:span text:style-name="T345_2"><text:s/>Με<text:s/>απόφαση<text:s/>του<text:s/>Υπουργού<text:s/>Αγροτικής<text:s/>Ανάπτυξης<text:s/>και<text:s/>Τροφίμων<text:s/>ορίζεται<text:s/>το<text:s/>αργότερο<text:s/>έως<text:s/>τις<text:s/>26<text:s/>Νοεμβρίου<text:s/>2013<text:s/>η<text:s/>διαδικασία<text:s/>χορήγησης<text:s/>πιστοποιητικού<text:s/>το<text:s/>οποίο<text:s/>αποτελεί<text:s/>απόδειξη<text:s/>επαρκούς<text:s/>γνώσης<text:s/>των<text:s/>θεμάτων<text:s/>ορθολογικής<text:s/>χρήσης<text:s/>των<text:s/>γεωργικών<text:s/>φαρμάκων.</text:span></text:p>
      <text:h text:style-name="P346" text:outline-level="6"><text:span text:style-name="T346_1">Άρθρο<text:s/></text:span></text:h>
      <text:h text:style-name="P347" text:outline-level="6"><text:span text:style-name="T347_1">34</text:span></text:h>
      <text:p text:style-name="P348"><text:span text:style-name="T348_1">Μητρώο<text:s/>βιομηχανιών<text:s/>και<text:s/>βιοτεχνιών<text:s/>παρασκευήςγεωργικών<text:s/>φαρμάκων</text:span></text:p>
      <text:p text:style-name="P349"><text:span text:style-name="T349_1">1.</text:span><text:span text:style-name="T349_2"><text:s/>Επιτρέπεται<text:s/>η<text:s/>παρασκευή,<text:s/>τυποποίηση,<text:s/>συσκευασία<text:s/>και<text:s/>αποθήκευση<text:s/>γεωργικών<text:s/>φαρμάκων<text:s/>στη<text:s/>χώρα<text:s/>μας<text:s/>από<text:s/>κάθε<text:s/>βιομηχανία<text:s/>ή<text:s/>βιοτεχνία<text:s/>γεωργικών<text:s/>φαρμάκων,<text:s/>εφόσον<text:s/>έχει<text:s/>εγγραφεί<text:s/>στο<text:s/>Μητρώο<text:s/>βιομηχανιών<text:s/>και<text:s/>βιοτεχνιών<text:s/>παρασκευής<text:s/>γεωργικών<text:s/>φαρμάκων.</text:span></text:p>
      <text:p text:style-name="P350"><text:span text:style-name="T350_1">2.</text:span><text:span text:style-name="T350_2"><text:s/>Η<text:s/>ΣΕΑ<text:s/>ελέγχει<text:s/>την<text:s/>αίτηση<text:s/>με<text:s/>τα<text:s/>στοιχεία<text:s/>του<text:s/>φακέλου<text:s/>του<text:s/>ενδιαφερόμενου<text:s/>για<text:s/>τις<text:s/>δυνατότητες<text:s/>παρασκευής,<text:s/>τυποποίησης,<text:s/>συσκευασίας<text:s/>και<text:s/>αποθήκευσης<text:s/>συγκεκριμένων<text:s/>μορφών<text:s/>γεωργικών<text:s/>φαρμάκων<text:s/>και<text:s/>εγγράφει<text:s/>την<text:s/>επιχείρηση<text:s/>στο<text:s/>Μητρώο<text:s/>εντός<text:s/>έξι<text:s/>(6)<text:s/>μηνών<text:s/>από<text:s/>την<text:s/>υποβολή<text:s/>της<text:s/>αίτησης.</text:span></text:p>
      <text:p text:style-name="P351"><text:span text:style-name="T351_1">3.</text:span><text:span text:style-name="T351_2"><text:s/>Με<text:s/>απόφαση<text:s/>του<text:s/>Υπουργού<text:s/>Αγροτικής<text:s/>Ανάπτυξης<text:s/>και<text:s/>Τροφίμων<text:s/>καθορίζονται<text:s/>οι<text:s/>όροι<text:s/>και<text:s/>οι<text:s/>διαδικασίες<text:s/>για<text:s/>την<text:s/>εγγραφή<text:s/>στο<text:s/>Μητρώο<text:s/>βιομηχανιών<text:s/>και<text:s/>βιοτεχνιών<text:s/>παρασκευής<text:s/>γεωργικών<text:s/>φαρμάκων.</text:span></text:p>
      <text:p text:style-name="P352"><text:span text:style-name="T352_1">4.</text:span><text:span text:style-name="T352_2"><text:s/>Η<text:s/>ΣΕΑ<text:s/>τηρεί<text:s/>Μητρώο<text:s/>των<text:s/>βιομηχανιών<text:s/>και<text:s/>βιοτεχνιών<text:s/>παρασκευής<text:s/>γεωργικών<text:s/>φαρμάκων<text:s/>και<text:s/>το<text:s/>αναρτά<text:s/>στην<text:s/>ιστοσελίδα<text:s/>που<text:s/>διαθέτει.</text:span></text:p>
      <text:h text:style-name="P353" text:outline-level="6"><text:span text:style-name="T353_1">Άρθρο<text:s/></text:span></text:h>
      <text:h text:style-name="P354" text:outline-level="6"><text:span text:style-name="T354_1">35Εμπορία<text:s/>γεωργικών<text:s/>φαρμάκων</text:span></text:h>
      <text:p text:style-name="P355"><text:span text:style-name="T355_1">1.</text:span><text:span text:style-name="T355_2"><text:s/>Επιτρέπεται<text:s/>η<text:s/>εμπορία<text:s/>γεωργικών<text:s/>φαρμάκων<text:s/>μόνο<text:s/>από<text:s/>ειδικά<text:s/>καταστήματα<text:s/>που<text:s/>πληρούν<text:s/>συγκεκριμένες<text:s/>προδιαγραφές<text:s/>και<text:s/>διαθέτουν<text:s/>υπεύθυνο<text:s/>επιστήμονα.</text:span></text:p>
      <text:p text:style-name="P356"><text:span text:style-name="T356_1">2.</text:span><text:span text:style-name="T356_2"><text:s/>Αρμόδια<text:s/>αρχή<text:s/>για<text:s/>τον<text:s/>έλεγχο<text:s/>των<text:s/>ανωτέρω<text:s/>απαιτήσεων<text:s/>είναι<text:s/>οι<text:s/>Διευθύνσεις<text:s/>Αγροτικής<text:s/>Οικονομίας<text:s/>και<text:s/>Κτηνιατρικής<text:s/>των<text:s/>κατά<text:s/>τόπους<text:s/>Περιφερειακών<text:s/>Ενοτήτων<text:s/>των<text:s/>Περιφερειών.</text:span></text:p>
      <text:p text:style-name="P357"><text:span text:style-name="T357_1">3.</text:span><text:span text:style-name="T357_2"><text:s/>Η<text:s/>εμπορία<text:s/>των<text:s/>γεωργικών<text:s/>φαρμάκων<text:s/>διακρίνεται<text:s/>σε<text:s/>λιανική<text:s/>και<text:s/>χονδρική.<text:s/>Κατά<text:s/>την<text:s/>αναγγελία<text:s/>έναρξης<text:s/>ασκήσεως<text:s/>εμπορίας<text:s/>γεωργικών<text:s/>φαρμάκων<text:s/>και<text:s/>την<text:s/>υποβολή<text:s/>των<text:s/>δικαιολογητικών<text:s/>οι<text:s/>ενδιαφερόμενοι<text:s/>πρέπει<text:s/>να<text:s/>δηλώσουν:<text:s/>το<text:s/>είδος<text:s/>της<text:s/>εμπορίας<text:s/>γεωργικών<text:s/>φαρμάκων<text:s/>που<text:s/>θα<text:s/>ασκήσουν,<text:s/>την<text:s/>επωνυμία<text:s/>και<text:s/>τον<text:s/>Αριθμό<text:s/>Φορολογικού<text:s/>Μητρώου<text:s/>της<text:s/>επιχείρησης<text:s/>(φυσικού<text:s/>ή<text:s/>νομικού<text:s/>προσώπου),<text:s/>που<text:s/>θα<text:s/>ασκεί<text:s/>την<text:s/>εμπορία,<text:s/>την<text:s/>έδρα<text:s/>της<text:s/>επιχείρησης<text:s/>και<text:s/>επιπλέον<text:s/>τους<text:s/>αποθηκευτικούς<text:s/>χώρους<text:s/>και<text:s/>τον<text:s/>υπεύθυνο<text:s/>επιστήμονα.<text:s/>Η<text:s/>αρμόδια<text:s/>αρχή<text:s/>δύναται,<text:s/>εντός<text:s/>τριών<text:s/>(3)<text:s/>μηνών<text:s/>από<text:s/>τη<text:s/>λήψη<text:s/>της<text:s/>αναγγελίας,<text:s/>να<text:s/>απαγορεύσει<text:s/>την<text:s/>άσκηση<text:s/>του<text:s/>επαγγέλματος,<text:s/>στην<text:s/>περίπτωση<text:s/>που<text:s/>δεν<text:s/>συγκεντρώνονται<text:s/>οι<text:s/>νόμιμες<text:s/>προϋποθέσεις<text:s/>προς<text:s/>τούτο<text:s/>ή<text:s/>δεν<text:s/>προκύπτει<text:s/>η<text:s/>συνδρομή<text:s/>τους<text:s/>από<text:s/>τα<text:s/>υποβληθέντα<text:s/>στοιχεία.<text:s/>Οι<text:s/>ενδιαφερόμενοι<text:s/>ασκούν<text:s/>ελεύθερα<text:s/>την<text:s/>εμπορία<text:s/>των<text:s/>γεωργικών<text:s/>φαρμάκων<text:s/>μετά<text:s/>πάροδο<text:s/>τριμήνου<text:s/>από<text:s/>την<text:s/>αναγγελία<text:s/>ενάρ-<text:s/>ξεως<text:s/>ασκήσεώς<text:s/>του,<text:s/>εφόσον<text:s/>δεν<text:s/>υφίσταται<text:s/>η<text:s/>προανα-<text:s/>φερόμενη<text:s/>απαγόρευση<text:s/>ασκήσεως<text:s/>της<text:s/>εμπορίας,<text:s/>καθώς<text:s/>και<text:s/>νωρίτερα<text:s/>εφόσον<text:s/>ενημερωθούν<text:s/>εγγράφως<text:s/>από<text:s/>την<text:s/>αρμόδια<text:s/>αρχή<text:s/>για<text:s/>την<text:s/>πληρότητα<text:s/>των<text:s/>υποβληθέντων<text:s/>στοιχείων.<text:s/>Απαγορεύεται<text:s/>η<text:s/>άσκηση<text:s/>εμπορίας<text:s/>γεωργικών<text:s/>φαρμάκων<text:s/>χωρίς<text:s/>αναγγελία<text:s/>περί<text:s/>τούτου<text:s/>στην<text:s/>αρμόδια<text:s/>αρχή<text:s/>και<text:s/>επακόλουθη<text:s/>αναμονή<text:s/>επί<text:s/>τρίμηνο<text:s/>ή<text:s/>λήψη<text:s/>της<text:s/>ανωτέρω<text:s/>σχετικής<text:s/>ενημέρωσης<text:s/>πληρότητας<text:s/>υποβληθέ-<text:s/>ντων<text:s/>στοιχείων,<text:s/>καθώς<text:s/>και<text:s/>σε<text:s/>περίπτωση<text:s/>απαγόρευσης<text:s/>άσκησης<text:s/>εμπορίας<text:s/>από<text:s/>την<text:s/>αρμόδια<text:s/>αρχή.</text:span></text:p>
      <text:p text:style-name="P358"><text:span text:style-name="T358_1">4.</text:span><text:span text:style-name="T358_2"><text:s/>Η<text:s/>ΣΕΑ<text:s/>τηρεί<text:s/>μητρώο<text:s/>εμπόρων<text:s/>γεωργικών<text:s/>φαρμάκων<text:s/>το<text:s/>οποίο<text:s/>αναρτάται<text:s/>στην<text:s/>ιστοσελίδα<text:s/>που<text:s/>διαθέτει<text:s/>στο<text:s/>διαδίκτυο.<text:s/>Στους<text:s/>εμπόρους<text:s/>γεωργικών<text:s/>φαρμάκων<text:s/>χορηγείται<text:s/>από<text:s/>τη<text:s/>ΣΕΑ<text:s/>ειδικός<text:s/>κωδικός.</text:span></text:p>
      <text:p text:style-name="P359"><text:span text:style-name="T359_1">5.</text:span><text:span text:style-name="T359_2"><text:s/>Η<text:s/>χονδρική<text:s/>πώληση<text:s/>των<text:s/>γεωργικών<text:s/>φαρμάκων<text:s/>επιτρέπεται<text:s/>σε<text:s/>ενδιαφερόμενους<text:s/>που<text:s/>έχουν<text:s/>υποβάλει<text:s/>στην<text:s/>αρμόδια<text:s/>αρχή<text:s/>τα<text:s/>απαιτούμενα<text:s/>δικαιολογητικά<text:s/>και<text:s/>απευθύνεται<text:s/>προς<text:s/>άλλα<text:s/>καταστήματα<text:s/>χονδρικής<text:s/>πώλησης<text:s/>ή<text:s/>καταστήματα<text:s/>λιανικής<text:s/>πώλησης.</text:span></text:p>
      <text:p text:style-name="P360"><text:span text:style-name="T360_1">6.</text:span><text:span text:style-name="T360_2"><text:s/>Η<text:s/>πώληση<text:s/>είτε<text:s/>ουσιών<text:s/>σύμφωνα<text:s/>με<text:s/>τον<text:s/>Κανονισμό<text:s/>αρίθμ.<text:s/>1107/2009<text:s/>είτε<text:s/>σκευασμάτων<text:s/>μεταξύ<text:s/>κατόχων<text:s/>άδειας<text:s/>διάθεσης<text:s/>στην<text:s/>αγορά<text:s/>πρέπει<text:s/>να<text:s/>γνωστοποιείται<text:s/>στην<text:s/>αρμόδια<text:s/>αρχή.<text:s/>Απαγορεύεται<text:s/>η<text:s/>διάθεση<text:s/>στην<text:s/>αγορά<text:s/>γεωργικών<text:s/>φαρμάκων<text:s/>σε<text:s/>καταστήματα<text:s/>που<text:s/>δεν<text:s/>πληρούν<text:s/>τις<text:s/>προϋποθέσεις<text:s/>του<text:s/>παρόντος<text:s/>άρθρου.</text:span></text:p>
      <text:p text:style-name="P361"><text:span text:style-name="T361_1">7.</text:span><text:span text:style-name="T361_2"><text:s/>Οι<text:s/>υπεύθυνοι<text:s/>των<text:s/>καταστημάτων<text:s/>λιανικής<text:s/>πώλησης<text:s/>έχουν<text:s/>την<text:s/>υποχρέωση<text:s/>να<text:s/>παρέχουν<text:s/>γενικές<text:s/>πληροφορίες<text:s/>σχετικά<text:s/>με<text:s/>τους<text:s/>πιθανούς<text:s/>κινδύνους<text:s/>για<text:s/>τον<text:s/>άνθρωπο<text:s/>και<text:s/>το<text:s/>περιβάλλον<text:s/>από<text:s/>τη<text:s/>χρήση<text:s/>αυτών<text:s/>ιδίως<text:s/>σχετικά<text:s/>με<text:s/>τις<text:s/>πηγές<text:s/>κινδύνου,<text:s/>την<text:s/>έκθεση<text:s/>του<text:s/>χρήστη,<text:s/>τον<text:s/>ορθό<text:s/>τρόπο<text:s/>αποθήκευσης,<text:s/>το<text:s/>χειρισμό<text:s/>και<text:s/>την<text:s/>εφαρμογή,<text:s/>την<text:s/>ασφαλή<text:s/>διάθεση<text:s/>του<text:s/>ψεκαστικού<text:s/>διαλύματος<text:s/>που<text:s/>απομένει<text:s/>μετά<text:s/>την<text:s/>εφαρμογή,<text:s/>τη<text:s/>διαχείριση<text:s/>των<text:s/>κενών<text:s/>συσκευασίας<text:s/>και<text:s/>για<text:s/>τις<text:s/>εναλλακτικές<text:s/>λύσεις<text:s/>χαμηλού<text:s/>κινδύνου.</text:span></text:p>
      <text:p text:style-name="P362"><text:span text:style-name="T362_1">8.</text:span><text:span text:style-name="T362_2"><text:s/>Προϋπόθεση<text:s/>για<text:s/>την<text:s/>άσκηση<text:s/>χονδρικής<text:s/>ή<text:s/>λιανικής<text:s/>εμπορίας<text:s/>γεωργικών<text:s/>φαρμάκων<text:s/>αποτελεί<text:s/>η<text:s/>απασχόληση<text:s/>υπεύθυνου<text:s/>επιστήμονα<text:s/>με<text:s/>συνεχή<text:s/>και<text:s/>αυτοπρόσωπη<text:s/>παρουσία<text:s/>στο<text:s/>κατάστημα<text:s/>εμπορίας<text:s/>γεωργικών<text:s/>φαρμάκων.</text:span></text:p>
      <text:p text:style-name="P363"><text:span text:style-name="T363_1">9.</text:span><text:span text:style-name="T363_2"><text:s/>Απαγορεύεται<text:s/>ο<text:s/>υπεύθυνος<text:s/>επιστήμονας<text:s/>να<text:s/>έχει<text:s/>οποιαδήποτε<text:s/>άλλη<text:s/>επαγγελματική<text:s/>απασχόληση<text:s/>η<text:s/>οποία<text:s/>απαιτεί<text:s/>αυτοπρόσωπη<text:s/>παρουσία.</text:span></text:p>
      <text:p text:style-name="P364"><text:span text:style-name="T364_1">10.</text:span><text:span text:style-name="T364_2"><text:s/>Η<text:s/>αρμόδια<text:s/>για<text:s/>την<text:s/>εμπορία<text:s/>των<text:s/>γεωργικών<text:s/>φαρμάκων<text:s/>αρχή,<text:s/>υποχρεούται<text:s/>να<text:s/>τηρεί<text:s/>και<text:s/>να<text:s/>ενημερώνει<text:s/>ιστοσελίδα<text:s/>στο<text:s/>διαδίκτυο<text:s/>με<text:s/>τις<text:s/>απαιτήσεις<text:s/>για<text:s/>την<text:s/>εμπορία<text:s/>των<text:s/>γεωργικών<text:s/>φαρμάκων,<text:s/>τους<text:s/>απασχολούμενους<text:s/>με<text:s/>την<text:s/>εμπορία<text:s/>αυτών,<text:s/>τη<text:s/>διεύθυνση<text:s/>των<text:s/>καταστημάτων<text:s/>και<text:s/>τους<text:s/>αντίστοιχους<text:s/>υπεύθυνους<text:s/>επιστήμονες<text:s/>και<text:s/>να<text:s/>κοινοποιεί<text:s/>τα<text:s/>εν<text:s/>λόγω<text:s/>δεδομένα<text:s/>στην<text:s/>ΣΕΑ<text:s/>το<text:s/>αργότερο<text:s/>μέσα<text:s/>σε<text:s/>15<text:s/>ημέρες<text:s/>από<text:s/>την<text:s/>έλευση<text:s/>του<text:s/>τριμήνου<text:s/>από<text:s/>τη<text:s/>γνωστοποίηση<text:s/>έκδοσης<text:s/>της<text:s/>άδειας.</text:span></text:p>
      <text:p text:style-name="P365"><text:span text:style-name="T365_1">11.</text:span><text:span text:style-name="T365_2"><text:s/>Με<text:s/>απόφαση<text:s/>των<text:s/>κατά<text:s/>τόπους<text:s/>αρμόδιων<text:s/>υπηρεσιών<text:s/>ορίζονται<text:s/>οι<text:s/>υπάλληλοι<text:s/>που<text:s/>διενεργούν<text:s/>τους<text:s/>απαραίτητους<text:s/>ελέγχους<text:s/>σε<text:s/>θέματα<text:s/>εμπορίας<text:s/>γεωργικών<text:s/>φαρμάκων.</text:span></text:p>
      <text:p text:style-name="P366"><text:span text:style-name="T366_1">12.</text:span><text:span text:style-name="T366_2"><text:s/>Οι<text:s/>έμποροι<text:s/>γεωργικών<text:s/>φαρμάκων<text:s/>οφείλουν<text:s/>να<text:s/>συνεργάζονται<text:s/>με<text:s/>τις<text:s/>αρμόδιες<text:s/>ελεγκτικές<text:s/>αρχές,<text:s/>να<text:s/>ενημερώνουν<text:s/>άμεσα<text:s/>για<text:s/>κάθε<text:s/>αλλαγή<text:s/>των<text:s/>στοιχείων<text:s/>που<text:s/>έχουν<text:s/>δηλώσει<text:s/>στην<text:s/>αρμόδια<text:s/>αρχή<text:s/>και<text:s/>να<text:s/>παρέχουν<text:s/>πρόσβαση<text:s/>σε<text:s/>κάθε<text:s/>σημείο<text:s/>όπου<text:s/>αποθηκεύονται<text:s/>ή<text:s/>διακινούνται<text:s/>γεωργικά<text:s/>φάρμακα.</text:span></text:p>
      <text:p text:style-name="P367"><text:span text:style-name="T367_1">13.</text:span><text:span text:style-name="T367_2"><text:s/>Ως<text:s/>υπεύθυνος<text:s/>επιστήμονας<text:s/>ορίζεται:</text:span></text:p>
      <text:p text:style-name="P368"><text:span text:style-name="T368_1">Οι<text:s/>Γεωπόνοι<text:s/>πτυχιούχοι<text:s/>(ΑΕΙ)<text:s/>και<text:s/>από<text:s/>τους<text:s/>πτυχιού-<text:s/>χους<text:s/>(ΤΕΙ)<text:s/>ό,τι<text:s/>ορίζεται<text:s/>στα<text:s/>σχετικά<text:s/>άρθρα<text:s/>του<text:s/>π.δ.<text:s/>109/1989.</text:span></text:p>
      <text:h text:style-name="P369" text:outline-level="6"><text:span text:style-name="T369_1">Άρθρο<text:s/>36</text:span></text:h>
      <text:h text:style-name="P370" text:outline-level="6"><text:span text:style-name="T370_1">Κατάλογος<text:s/>εγκεκριμένων<text:s/>σκευασμάτων<text:s/>γεωργικώνφαρμάκων<text:s/>–<text:s/>Ηλεκτρονική<text:s/>καταγραφή<text:s/>της<text:s/>διακίνησης</text:span></text:h>
      <text:p text:style-name="P371"><text:span text:style-name="T371_1">1.</text:span><text:span text:style-name="T371_2"><text:s/>Θεσπίζεται<text:s/>Κατάλογος<text:s/>των<text:s/>εγκεκριμένων<text:s/>γεωργικών<text:s/>φαρμάκων,<text:s/>ο<text:s/>οποίος<text:s/>περιλαμβάνει<text:s/>τα<text:s/>σκευάσματα<text:s/>των<text:s/>γεωργικών<text:s/>φαρμάκων,<text:s/>για<text:s/>τα<text:s/>οποία<text:s/>έχει<text:s/>χορηγηθεί<text:s/>άδεια<text:s/>κυκλοφορίας<text:s/>από<text:s/>το<text:s/>Υπουργείο<text:s/>Αγροτικής<text:s/>Ανάπτυξης<text:s/>και<text:s/>Τροφίμων,<text:s/>καθώς<text:s/>και<text:s/>τις<text:s/>πληροφορίες<text:s/>που<text:s/>αναγράφονται<text:s/>στις<text:s/>άδειες<text:s/>αυτών.</text:span></text:p>
      <text:p text:style-name="P372"><text:span text:style-name="T372_1">2.</text:span><text:span text:style-name="T372_2"><text:s/>Ο<text:s/>Κατάλογος<text:s/>έχει<text:s/>τη<text:s/>μορφή<text:s/>ηλεκτρονικής<text:s/>βάσης<text:s/>δεδομένων<text:s/>και<text:s/>αναρτάται<text:s/>στην<text:s/>ιστοσελίδα<text:s/>του<text:s/>Υπουργείου<text:s/>Αγροτικής<text:s/>Ανάπτυξης<text:s/>και<text:s/>Τροφίμων.</text:span></text:p>
      <text:p text:style-name="P373"><text:span text:style-name="T373_1">3.</text:span><text:span text:style-name="T373_2"><text:s/>Αρμόδια<text:s/>για<text:s/>τη<text:s/>σύνταξη,<text:s/>ενημέρωση<text:s/>και<text:s/>τήρηση<text:s/>της<text:s/>ηλεκτρονικής<text:s/>εφαρμογής<text:s/>του<text:s/>Καταλόγου<text:s/>ορίζεται<text:s/>η<text:s/>ΣΕΑ.</text:span></text:p>
      <text:p text:style-name="P374"><text:span text:style-name="T374_1">4.</text:span><text:span text:style-name="T374_2"><text:s/>Τα<text:s/>σκευάσματα,<text:s/>η<text:s/>άδεια<text:s/>των<text:s/>οποίων<text:s/>έχει<text:s/>λήξει<text:s/>ή<text:s/>έχει<text:s/>ανακληθεί,<text:s/>αναγράφονται<text:s/>στον<text:s/>Κατάλογο<text:s/>με<text:s/>την<text:s/>ένδειξη<text:s/>«Ανακλήθηκε»<text:s/>και<text:s/>παραπομπή<text:s/>στη<text:s/>σχετική<text:s/>απόφαση.<text:s/>Σε<text:s/>περιπτώσεις<text:s/>χορήγησης,<text:s/>ανανέωσης,<text:s/>ανάκλησης<text:s/>ή<text:s/>τροποποίησης<text:s/>της<text:s/>άδειας,<text:s/>ο<text:s/>αρμόδιος<text:s/>φορέας<text:s/>του<text:s/>Υπουργείου<text:s/>Αγροτικής<text:s/>Ανάπτυξης<text:s/>και<text:s/>Τροφίμων<text:s/>ενημερώνει<text:s/>τον<text:s/>Κατάλογο<text:s/>άμεσα<text:s/>και<text:s/>το<text:s/>αργότερο<text:s/>μέσα<text:s/>σε<text:s/>δεκαπέντε<text:s/>(15)<text:s/>ημέρες<text:s/>από<text:s/>την<text:s/>έκδοση<text:s/>της<text:s/>σχετικής<text:s/>απόφασης.</text:span></text:p>
      <text:p text:style-name="P375"><text:span text:style-name="T375_1">5.</text:span><text:span text:style-name="T375_2"><text:s/>Ο<text:s/>επαγγελματίας<text:s/>χρήστης<text:s/>προμηθεύεται<text:s/>τα<text:s/>σκευάσματα<text:s/>που<text:s/>περιλαμβάνονται<text:s/>στον<text:s/>Κατάλογο<text:s/>μόνο<text:s/>από<text:s/>καταστήματα<text:s/>λιανικής<text:s/>πώλησης<text:s/>που<text:s/>έχουν<text:s/>άδεια<text:s/>για<text:s/>το<text:s/>σκοπό<text:s/>αυτόν.<text:s/>Το<text:s/>κατάστημα<text:s/>λιανικής<text:s/>πώλησης<text:s/>καταγράφει<text:s/>σε<text:s/>ειδικό<text:s/>έντυπο<text:s/>πώλησης<text:s/>ηλεκτρονικά<text:s/>για<text:s/>κάθε<text:s/>επαγγελματία<text:s/>χρήστη<text:s/>τα<text:s/>ακόλουθα:</text:span></text:p>
      <text:p text:style-name="P376"><text:span text:style-name="T376_1">α)</text:span><text:span text:style-name="T376_2"><text:tab/></text:span><text:span text:style-name="T376_3">Το<text:s/>ονοματεπώνυμο<text:s/>και<text:s/>ο<text:s/>Αριθμός<text:s/>Φορολογικού<text:s/>Μητρώου<text:s/>(Α.Φ.Μ.)<text:s/>του<text:s/>επαγγελματία<text:s/>χρήστη.</text:span></text:p>
      <text:p text:style-name="P377"><text:span text:style-name="T377_1">β)</text:span><text:span text:style-name="T377_2"><text:tab/></text:span><text:span text:style-name="T377_3">Η<text:s/>τοποθεσία/περιοχή<text:s/>αγροτεμαχίου.</text:span></text:p>
      <text:p text:style-name="P378"><text:span text:style-name="T378_1">γ)</text:span><text:span text:style-name="T378_2"><text:tab/></text:span><text:span text:style-name="T378_3">Ο<text:s/>κωδικός<text:s/>αγροτεμαχίου<text:s/>(εφόσον<text:s/>υπάρχει).<text:s/>δ)<text:s/>Το<text:s/>χορηγούμενο<text:s/>σκεύασμα.</text:span></text:p>
      <text:p text:style-name="P379"><text:span text:style-name="T379_1">ε)</text:span><text:span text:style-name="T379_2"><text:tab/></text:span><text:span text:style-name="T379_3">Η<text:s/>ποσότητα<text:s/>του<text:s/>χορηγούμενου<text:s/>σκευάσματος.</text:span></text:p>
      <text:p text:style-name="P380"><text:span text:style-name="T380_1">στ)</text:span><text:span text:style-name="T380_2"><text:tab/></text:span><text:span text:style-name="T380_3">Η<text:s/>καλλιέργεια<text:s/>ή<text:s/>τα<text:s/>φυτικά<text:s/>προϊόντα,<text:s/>για<text:s/>τα<text:s/>οποία<text:s/>χορηγείται<text:s/>το<text:s/>σκεύασμα.</text:span></text:p>
      <text:p text:style-name="P381"><text:span text:style-name="T381_1">ζ)</text:span><text:span text:style-name="T381_2"><text:tab/></text:span><text:span text:style-name="T381_3">Το<text:s/>αίτιο,<text:s/>για<text:s/>το<text:s/>οποίο<text:s/>χορηγείται<text:s/>το<text:s/>σκεύασμα.<text:s/>η)<text:s/>Τον<text:s/>αριθμό<text:s/>τιμολογίου/απόδειξης.</text:span></text:p>
      <text:p text:style-name="P382"><text:span text:style-name="T382_1">θ)</text:span><text:span text:style-name="T382_2"><text:tab/></text:span><text:span text:style-name="T382_3">Τον<text:s/>ειδικό<text:s/>κωδικό<text:s/>του<text:s/>καταστήματος<text:s/>που<text:s/>εκδίδεται<text:s/>από<text:s/>τη<text:s/>ΣΕΑ.</text:span></text:p>
      <text:p text:style-name="P383"><text:span text:style-name="T383_1">6.</text:span><text:span text:style-name="T383_2"><text:s/>Η<text:s/>επιλογή<text:s/>των<text:s/>σκευασμάτων<text:s/>γίνεται<text:s/>με<text:s/>βάση<text:s/>την<text:s/>αποτελεσματικότητα,<text:s/>τον<text:s/>τρόπο<text:s/>δράσης,<text:s/>το<text:s/>φάσμα<text:s/>δράσης,<text:s/>την<text:s/>εκλεκτικότητα<text:s/>για<text:s/>το<text:s/>καλλιεργούμενο<text:s/>φυτό,<text:s/>την<text:s/>ασθένεια<text:s/>ή<text:s/>το<text:s/>ζωικό<text:s/>εχθρό<text:s/>ή<text:s/>το<text:s/>ζιζάνιο,<text:s/>τους<text:s/>ειδικούς<text:s/>περιβαλλοντικούς<text:s/>στόχους,<text:s/>τη<text:s/>συνδυαστικότητα<text:s/>με<text:s/>άλλα<text:s/>φυτοπροστατευτικά<text:s/>προϊόντα,<text:s/>την<text:s/>ευχέρεια<text:s/>εφαρμογής,<text:s/>τα<text:s/>αναμενόμενα<text:s/>υπολείμματα<text:s/>στο<text:s/>αγροτικό<text:s/>προϊόν,<text:s/>την<text:s/>υπολειμματική<text:s/>διάρκεια,<text:s/>την<text:s/>τοξικολογική<text:s/>σήμανση,<text:s/>τη<text:s/>συμβατότητα<text:s/>με<text:s/>τη<text:s/>στρατηγική<text:s/>διαχείρισης<text:s/>της<text:s/>ανθεκτικότητας<text:s/>των<text:s/>επιβλαβών<text:s/>οργανισμών,<text:s/>καθώς<text:s/>και<text:s/>την<text:s/>πιθανή<text:s/>επίδραση<text:s/>στην<text:s/>επόμενη<text:s/>καλλιέργεια.</text:span></text:p>
      <text:p text:style-name="P384"><text:span text:style-name="T384_1">7.</text:span><text:span text:style-name="T384_2"><text:s/>Δίνεται<text:s/>προτεραιότητα<text:s/>στη<text:s/>χρήση<text:s/>σκευασμάτων<text:s/>με<text:s/>εκλεκτική<text:s/>δράση.</text:span></text:p>
      <text:p text:style-name="P385"><text:span text:style-name="T385_1">8.</text:span><text:span text:style-name="T385_2"><text:s/>Απαγορεύεται<text:s/>η<text:s/>λιανική<text:s/>πώληση<text:s/>σκευασμάτων<text:s/>χωρίς<text:s/>τη<text:s/>συμπλήρωση<text:s/>του<text:s/>ειδικού<text:s/>εντύπου.</text:span></text:p>
      <text:p text:style-name="P386"><text:span text:style-name="T386_1">9.</text:span><text:span text:style-name="T386_2"><text:s/>Αντίγραφο<text:s/>του<text:s/>ειδικού<text:s/>εντύπου<text:s/>δίδεται<text:s/>στον<text:s/>επαγ-<text:s/>γελματία<text:s/>χρήστη.</text:span></text:p>
      <text:p text:style-name="P387"><text:span text:style-name="T387_1">10.</text:span><text:span text:style-name="T387_2"><text:s/>Στο<text:s/>Υπουργείο<text:s/>Αγροτικής<text:s/>Ανάπτυξης<text:s/>και<text:s/>Τροφίμων<text:s/>δημιουργείται<text:s/>ηλεκτρονική<text:s/>εφαρμογή<text:s/>στην<text:s/>οποία<text:s/>καταχωρίζονται<text:s/>τα<text:s/>Ειδικά<text:s/>Έντυπα<text:s/>Πώλησης.<text:s/>Η<text:s/>καταχώριση<text:s/>γίνεται<text:s/>ηλεκτρονικά<text:s/>από<text:s/>τα<text:s/>καταστήματα<text:s/>λιανικής<text:s/>πώλησης<text:s/>γεωργικών<text:s/>φαρμάκων.<text:s/>Τα<text:s/>στοιχεία<text:s/>αυτά<text:s/>είναι<text:s/>εμπιστευτικά<text:s/>και<text:s/>εμπίπτουν<text:s/>στις<text:s/>διατάξεις<text:s/>περί<text:s/>προστασίας<text:s/>προσωπικών<text:s/>δεδομένων.<text:s/>Η<text:s/>ΣΕΑ<text:s/>δύναται<text:s/>να<text:s/>τα<text:s/>αξιοποιεί<text:s/>για<text:s/>την<text:s/>παραγωγή<text:s/>στατιστικών<text:s/>στοιχείων<text:s/>σχετικά<text:s/>με<text:s/>τη<text:s/>διάθεση<text:s/>στην<text:s/>αγορά<text:s/>και<text:s/>τη<text:s/>χρήση<text:s/>φυτοπρο-<text:s/>στατευτικών<text:s/>προϊόντων<text:s/>και<text:s/>την<text:s/>κατάρτιση<text:s/>των<text:s/>Εθνικών<text:s/>Σχεδίων<text:s/>Δράσης.<text:s/>Μέχρι<text:s/>τη<text:s/>λειτουργία<text:s/>της<text:s/>ηλεκτρονικής<text:s/>εφαρμογής,<text:s/>τα<text:s/>καταστήματα<text:s/>λιανικής<text:s/>πώλησης<text:s/>γεωργικών<text:s/>φαρμάκων<text:s/>υποχρεούνται<text:s/>να<text:s/>καταγράφουν<text:s/>ηλεκτρονικά<text:s/>τα<text:s/>στοιχεία<text:s/>της<text:s/>παραγράφου<text:s/>5.</text:span></text:p>
      <text:p text:style-name="P388"><text:span text:style-name="T388_1">11.</text:span><text:span text:style-name="T388_2"><text:s/>Με<text:s/>απόφαση<text:s/>του<text:s/>Υπουργού<text:s/>Αγροτικής<text:s/>Ανάπτυξης<text:s/>και<text:s/>Τροφίμων<text:s/>ορίζεται<text:s/>ο<text:s/>φορέας<text:s/>δημιουργίας,<text:s/>ενημέρωσης<text:s/>και<text:s/>τήρησης<text:s/>της<text:s/>ηλεκτρονικής<text:s/>εφαρμογής<text:s/>της<text:s/>παραγράφου<text:s/>10,<text:s/>καθώς<text:s/>και<text:s/>κάθε<text:s/>σχετική<text:s/>λεπτομέρεια<text:s/>που<text:s/>αφορά<text:s/>τον<text:s/>τύπο<text:s/>και<text:s/>το<text:s/>περιεχόμενο<text:s/>του<text:s/>Ειδικού<text:s/>Εντύπου<text:s/>Πώλησης.</text:span></text:p>
      <text:p text:style-name="P389"><text:span text:style-name="T389_1">12.</text:span><text:span text:style-name="T389_2"><text:s/>Το<text:s/>Υπουργείο<text:s/>Αγροτικής<text:s/>Ανάπτυξης<text:s/>και<text:s/>Τροφίμων<text:s/>χορηγεί<text:s/>στους<text:s/>υπεύθυνους<text:s/>επιστήμονες<text:s/>των<text:s/>καταστημάτων<text:s/>εμπορίας<text:s/>φυτοπροστατευτικών<text:s/>προϊόντων<text:s/>άδεια<text:s/>πρόσβασης<text:s/>στην<text:s/>ηλεκτρονική<text:s/>εφαρμογή<text:s/>της<text:s/>παραγράφου<text:s/>10.</text:span></text:p>
      <text:p text:style-name="P390"><text:span text:style-name="T390_1">13.</text:span><text:span text:style-name="T390_2"><text:s/>Απαγορεύεται<text:s/>η<text:s/>χορήγηση<text:s/>σκευασμάτων,<text:s/>τα<text:s/>οποία<text:s/>δεν<text:s/>περιλαμβάνονται<text:s/>στον<text:s/>εγκεκριμένο<text:s/>Κατάλογο<text:s/>ή<text:s/>δεν<text:s/>είναι<text:s/>σύμφωνα<text:s/>με<text:s/>τα<text:s/>αναγραφόμενα<text:s/>στην<text:s/>ετικέτα.</text:span></text:p>
      <text:h text:style-name="P391" text:outline-level="6"><text:span text:style-name="T391_1">Άρθρο<text:s/></text:span></text:h>
      <text:h text:style-name="P392" text:outline-level="6"><text:span text:style-name="T392_1">37</text:span></text:h>
      <text:p text:style-name="P393"><text:span text:style-name="T393_1">Διαδικασίες<text:s/>ενημέρωσης<text:s/>του<text:s/>κοινούγια<text:s/>τα<text:s/>γεωργικά<text:s/>φάρμακα</text:span></text:p>
      <text:p text:style-name="P394"><text:span text:style-name="T394_1">1.</text:span><text:span text:style-name="T394_2"><text:s/>Οι<text:s/>κατά<text:s/>τόπους<text:s/>αρμόδιες<text:s/>για<text:s/>θέματα<text:s/>φυτοπροστασίας<text:s/>περιφερειακές<text:s/>και<text:s/>τοπικές<text:s/>υπηρεσίες,<text:s/>σε<text:s/>συνεργασία<text:s/>με<text:s/>τη<text:s/>Διεύθυνση<text:s/>Προστασίας<text:s/>Φυτικής<text:s/>Παραγωγής<text:s/>του<text:s/>Υπουργείου<text:s/>Αγροτικής<text:s/>Ανάπτυξης<text:s/>και<text:s/>Τροφίμων,<text:s/>είναι<text:s/>υπεύθυνες<text:s/>για<text:s/>την<text:s/>ενημέρωση<text:s/>και<text:s/>ευαισθητοποί-<text:s/>ηση<text:s/>του<text:s/>ευρύτερου<text:s/>κοινού<text:s/>για<text:s/>τη<text:s/>χρήση<text:s/>των<text:s/>γεωργικών<text:s/>φαρμάκων<text:s/>και<text:s/>ιδίως<text:s/>όσον<text:s/>αφορά<text:s/>τους<text:s/>κινδύνους<text:s/>και<text:s/>τις<text:s/>ενδεχόμενες<text:s/>οξείες<text:s/>και<text:s/>χρόνιες<text:s/>επιπτώσεις<text:s/>για<text:s/>την<text:s/>υγεία<text:s/>του<text:s/>ανθρώπου,<text:s/>τις<text:s/>ενδεχόμενες<text:s/>επιπτώσεις<text:s/>στους<text:s/>οργανισμούς<text:s/>μη<text:s/>στόχους<text:s/>και<text:s/>το<text:s/>περιβάλλον,<text:s/>καθώς<text:s/>επίσης<text:s/>και<text:s/>για<text:s/>την<text:s/>ύπαρξη<text:s/>εναλλακτικών<text:s/>λύσεων<text:s/>φυτοπροστασίας<text:s/>χωρίς<text:s/>χημικά<text:s/>μέσα.</text:span></text:p>
      <text:p text:style-name="P395"><text:span text:style-name="T395_1">2.</text:span><text:span text:style-name="T395_2"><text:s/>Η<text:s/>ενημέρωση<text:s/>γίνεται<text:s/>με<text:s/>έντυπα<text:s/>και<text:s/>ηλεκτρονικά<text:s/>μέσα,<text:s/>καθώς<text:s/>και<text:s/>μέσω<text:s/>διαδικτύου.<text:s/>Οι<text:s/>πληροφορίες<text:s/>ανανεώνονται<text:s/>σε<text:s/>τακτά<text:s/>χρονικά<text:s/>διαστήματα<text:s/>προκει-<text:s/>μένου<text:s/>να<text:s/>ανταποκρίνονται<text:s/>στις<text:s/>νεότερες<text:s/>επιστημονικές<text:s/>και<text:s/>τεχνικές<text:s/>εξελίξεις.<text:s/>Οι<text:s/>διαδικασίες<text:s/>ενημέρωσης<text:s/>και<text:s/>ευαισθητοποίησης<text:s/>εντάσσονται<text:s/>στο<text:s/>Εθνικό<text:s/>Σχέδιο<text:s/>Δράσης.</text:span></text:p>
      <text:p text:style-name="P396"><text:span text:style-name="T396_1">3.</text:span><text:span text:style-name="T396_2"><text:s/>Το<text:s/>Κέντρο<text:s/>Δηλητηριάσεων<text:s/>του<text:s/>Υπουργείου<text:s/>Υγείας<text:s/>και<text:s/>Κοινωνικής<text:s/>Αλληλεγγύης<text:s/>συλλέγει<text:s/>πληροφορίες<text:s/>και<text:s/>στοιχεία<text:s/>και<text:s/>καταγράφει<text:s/>κατά<text:s/>τρόπο<text:s/>συστηματικό,<text:s/>περιστατικά<text:s/>οξείας<text:s/>δηλητηρίασης<text:s/>ή<text:s/>άλλων<text:s/>επιπτώσεων<text:s/>από<text:s/>τη<text:s/>χρήση<text:s/>γεωργικών<text:s/>φαρμάκων.<text:s/>Αντίγραφο<text:s/>των<text:s/>καταστάσεων<text:s/>των<text:s/>συμβάντων<text:s/>οξείας<text:s/>δηλητηρίασης<text:s/>ή<text:s/>άλλων<text:s/>επιπτώσεων<text:s/>διαβιβάζονται<text:s/>στη<text:s/>Διεύθυνση<text:s/>Προστασίας<text:s/>Φυτικής<text:s/>Παραγωγής<text:s/>του<text:s/>Υπουργείου<text:s/>Αγροτικής<text:s/>Ανάπτυξης<text:s/>και<text:s/>Τροφίμων<text:s/>προκειμένου<text:s/>να<text:s/>γίνει<text:s/>αξιολόγηση<text:s/>αυτών<text:s/>και<text:s/>να<text:s/>ληφθούν<text:s/>τα<text:s/>ενδεικνυόμενα<text:s/>μέτρα<text:s/>όπως<text:s/>ενημέρωση<text:s/>του<text:s/>κοινού,<text:s/>των<text:s/>κατόχων<text:s/>εγκρίσεων<text:s/>και<text:s/>των<text:s/>πωλητών<text:s/>γεωργικών<text:s/>φαρμάκων,<text:s/>τροποποίηση<text:s/>ή<text:s/>ανάκληση<text:s/>της<text:s/>άδειας<text:s/>κυκλοφορίας.<text:s/>Τα<text:s/>στοιχεία<text:s/>αυτά<text:s/>χρησιμοποιούνται<text:s/>κατά<text:s/>την<text:s/>κατάρτιση<text:s/>των<text:s/>Εθνικών<text:s/>Σχεδίων<text:s/>Δράσης.</text:span></text:p>
      <text:h text:style-name="P397" text:outline-level="6"><text:span text:style-name="T397_1">Άρθρο<text:s/>38</text:span></text:h>
      <text:h text:style-name="P398" text:outline-level="6"><text:span text:style-name="T398_1">Σύστημα<text:s/>επιθεώρησης<text:s/>του<text:s/>εξοπλισμού<text:s/>εφαρμογήςγεωργικών<text:s/>φαρμάκων</text:span></text:h>
      <text:p text:style-name="P399"><text:span text:style-name="T399_1">1.</text:span><text:span text:style-name="T399_2"><text:s/>Θεσπίζεται<text:s/>σύστημα<text:s/>επιθεώρησης<text:s/>του<text:s/>εξοπλισμού<text:s/>εφαρμογής<text:s/>γεωργικών<text:s/>φαρμάκων<text:s/>επαγγελματικής<text:s/>χρήσης<text:s/>το<text:s/>οποίο<text:s/>οδηγεί<text:s/>στη<text:s/>χορήγηση<text:s/>πιστοποιητικού<text:s/>καταλληλότητας.</text:span></text:p>
      <text:p text:style-name="P400"><text:span text:style-name="T400_1">2.</text:span><text:span text:style-name="T400_2"><text:s/>Αρμόδια<text:s/>Αρχή<text:s/>για<text:s/>την<text:s/>εποπτεία<text:s/>του<text:s/>συστήματος<text:s/>επιθεώρησης<text:s/>του<text:s/>εξοπλισμού<text:s/>εφαρμογής<text:s/>γεωργικών<text:s/>φαρμάκων<text:s/>επαγγελματικής<text:s/>χρήσης<text:s/>είναι<text:s/>η<text:s/>Διεύθυνση<text:s/>Αξιοποίησης<text:s/>Εγγειοβελτιωτικών<text:s/>Έργων<text:s/>και<text:s/>Μηχανολογικού<text:s/>Εξοπλισμού<text:s/>του<text:s/>Υπουργείου<text:s/>Αγροτικής<text:s/>Ανάπτυξης<text:s/>και<text:s/>Τροφίμων.<text:s/>Οι<text:s/>κατά<text:s/>τόπους<text:s/>αρμόδιες<text:s/>αρχές<text:s/>των<text:s/>Περιφερειών<text:s/>και<text:s/>Περιφερειακών<text:s/>Ενοτήτων<text:s/>τηρούν<text:s/>Μητρώο<text:s/>Εξοπλισμού<text:s/>Εφαρμογής<text:s/>γεωργικών<text:s/>φαρμάκων,<text:s/>στο<text:s/>οποίο<text:s/>καταγράφεται<text:s/>κατά<text:s/>κατηγορία,<text:s/>γεωγραφική<text:s/>περιοχή<text:s/>και<text:s/>χρήστη<text:s/>ο<text:s/>επαγγελματικός<text:s/>εξοπλισμός<text:s/>εφαρμογής<text:s/>γεωργικών<text:s/>φαρμάκων.<text:s/>Ο<text:s/>νέος<text:s/>εξοπλισμός<text:s/>εφαρμογής<text:s/>γεωργικών<text:s/>φαρμάκων,<text:s/>ο<text:s/>οποίος<text:s/>διατίθεται<text:s/>για<text:s/>χρήση<text:s/>μετά<text:s/>την<text:s/>ημερομηνία<text:s/>που<text:s/>τίθεται<text:s/>σε<text:s/>ισχύ<text:s/>ο<text:s/>παρών<text:s/>νόμος,<text:s/>εγγράφεται<text:s/>με<text:s/>ευθύνη<text:s/>του<text:s/>αγοραστή,<text:s/>στο<text:s/>Μητρώο<text:s/>Εξοπλισμού<text:s/>Εφαρμογής<text:s/>γεωργικών<text:s/>φαρμάκων<text:s/>της<text:s/>Περιφέρειας<text:s/>στην<text:s/>οποία<text:s/>ανήκει.</text:span></text:p>
      <text:p text:style-name="P401"><text:span text:style-name="T401_1">3.</text:span><text:span text:style-name="T401_2"><text:s/>Με<text:s/>απόφαση<text:s/>του<text:s/>Υπουργού<text:s/>Αγροτικής<text:s/>Ανάπτυξης<text:s/>και<text:s/>Τροφίμων<text:s/>καθορίζονται<text:s/>οι<text:s/>διαδικασίες<text:s/>επιθεώρησης<text:s/>του<text:s/>εξοπλισμού<text:s/>εφαρμογής<text:s/>γεωργικών<text:s/>φαρμάκων.</text:span></text:p>
      <text:h text:style-name="P402" text:outline-level="6"><text:span text:style-name="T402_1">Άρθρο<text:s/>39</text:span></text:h>
      <text:h text:style-name="P403" text:outline-level="6"><text:span text:style-name="T403_1">Εφαρμογή<text:s/>γεωργικών<text:s/>φαρμάκων<text:s/>με<text:s/>αεροψεκασμό</text:span></text:h>
      <text:p text:style-name="P404"><text:span text:style-name="T404_1">1.</text:span><text:span text:style-name="T404_2"><text:s/>Αρμόδια<text:s/>αρχή<text:s/>για<text:s/>την<text:s/>εφαρμογή<text:s/>των<text:s/>διατάξεων<text:s/>του<text:s/>άρθρου<text:s/>23<text:s/>όσον<text:s/>αφορά<text:s/>τους<text:s/>αεροψεκασμούς<text:s/>ορίζεται<text:s/>η<text:s/>Διεύθυνση<text:s/>Προστασίας<text:s/>Φυτικής<text:s/>Παραγωγής<text:s/>του<text:s/>Υπουργείου<text:s/>Αγροτικής<text:s/>Ανάπτυξης<text:s/>και<text:s/>Τροφίμων.</text:span></text:p>
      <text:p text:style-name="P405"><text:span text:style-name="T405_1">2.</text:span><text:span text:style-name="T405_2"><text:s/>Η<text:s/>εφαρμογή<text:s/>γεωργικών<text:s/>φαρμάκων<text:s/>με<text:s/>αεροψεκασμό<text:s/>απαγορεύεται.<text:s/>Κατά<text:s/>παρέκκλιση<text:s/>μπορεί<text:s/>να<text:s/>επιτρέπεται<text:s/>μόνο<text:s/>σε<text:s/>ειδικές<text:s/>περιπτώσεις<text:s/>και<text:s/>εφόσον<text:s/>τηρούνται<text:s/>όλοι<text:s/>οι<text:s/>όροι<text:s/>και<text:s/>προϋποθέσεις<text:s/>της<text:s/>παραγράφου<text:s/>2<text:s/>του<text:s/>άρθρου<text:s/>23.<text:s/>Για<text:s/>την<text:s/>απόφαση<text:s/>παρέκκλισης<text:s/>απαιτείται<text:s/>και<text:s/>η<text:s/>σύμφωνη<text:s/>γνώμη<text:s/>της<text:s/>Περιφέρειας.</text:span></text:p>
      <text:h text:style-name="P406" text:outline-level="6"><text:span text:style-name="T406_1">Άρθρο<text:s/>40</text:span></text:h>
      <text:h text:style-name="P407" text:outline-level="6"><text:span text:style-name="T407_1">Θέσπιση<text:s/>ειδικών<text:s/>μέτρων<text:s/>για<text:s/>την<text:s/>προστασία<text:s/>τωνυδάτινων<text:s/>πόρων</text:span></text:h>
      <text:p text:style-name="P408"><text:span text:style-name="T408_1">Με<text:s/>κοινή<text:s/>απόφαση<text:s/>των<text:s/>Υπουργών<text:s/>Αγροτικής<text:s/>Ανάπτυξης<text:s/>και<text:s/>Τροφίμων,<text:s/>Περιβάλλοντος,<text:s/>Ενέργειας<text:s/>και<text:s/>Κλιματικής<text:s/>Αλλαγής<text:s/>και<text:s/>Υγείας<text:s/>και<text:s/>Κοινωνικής<text:s/>Αλληλεγγύης<text:s/>λαμβάνονται<text:s/>μέτρα<text:s/>για<text:s/>την<text:s/>προστασία<text:s/>του<text:s/>υδάτινου<text:s/>περιβάλλοντος<text:s/>και<text:s/>του<text:s/>πόσιμου<text:s/>νερού,<text:s/>τα<text:s/>οποία<text:s/>είναι<text:s/>συμβατά<text:s/>με<text:s/>το<text:s/>άρθρο<text:s/>25.</text:span></text:p>
      <text:h text:style-name="P409" text:outline-level="6"><text:span text:style-name="T409_1">Άρθρο<text:s/>41</text:span></text:h>
      <text:h text:style-name="P410" text:outline-level="6"><text:span text:style-name="T410_1">Μέτρα<text:s/>μείωσης<text:s/>της<text:s/>χρήσης<text:s/>γεωργικών<text:s/>φαρμάκων</text:span></text:h>
      <text:p text:style-name="P411"><text:span text:style-name="T411_1">ή<text:s/>των<text:s/>κινδύνων<text:s/>τους<text:s/>σε<text:s/>ειδικές<text:s/>περιοχές</text:span></text:p>
      <text:p text:style-name="P412"><text:span text:style-name="T412_1">Στο<text:s/>Εθνικό<text:s/>Σχέδιο<text:s/>Δράσης<text:s/>του<text:s/>άρθρου<text:s/>32<text:s/>συμπεριλαμβάνονται<text:s/>μέτρα<text:s/>για<text:s/>τη<text:s/>μείωση<text:s/>ή<text:s/>απαγόρευση<text:s/>της<text:s/>χρήσης<text:s/>γεωργικών<text:s/>φαρμάκων<text:s/>ή<text:s/>των<text:s/>πιθανών<text:s/>τους<text:s/>κινδύνων<text:s/>σε<text:s/>ειδικές<text:s/>περιοχές<text:s/>που<text:s/>είναι<text:s/>συμβατά<text:s/>με<text:s/>όσα<text:s/>προβλέπονται<text:s/>στο<text:s/>άρθρο<text:s/>26.</text:span></text:p>
      <text:h text:style-name="P413" text:outline-level="6"><text:span text:style-name="T413_1">Άρθρο<text:s/>42</text:span></text:h>
      <text:h text:style-name="P414" text:outline-level="6"><text:span text:style-name="T414_1">Χειρισμός,<text:s/>εφαρμογή<text:s/>και<text:s/>αποθήκευσητων<text:s/>σκευασμάτων<text:s/>γεωργικών<text:s/>φαρμάκων</text:span></text:h>
      <text:p text:style-name="P415"><text:span text:style-name="T415_1">1.</text:span><text:span text:style-name="T415_2"><text:s/>Η<text:s/>ορθολογική<text:s/>χρήση<text:s/>των<text:s/>γεωργικών<text:s/>φαρμάκων<text:s/>από<text:s/>τους<text:s/>επαγγελματίες<text:s/>χρήστες<text:s/>και<text:s/>συγκεκριμένα:</text:span></text:p>
      <text:p text:style-name="P416"><text:span text:style-name="T416_1">-</text:span><text:span text:style-name="T416_2"><text:tab/></text:span><text:span text:style-name="T416_3">Ο<text:s/>χειρισμός,<text:s/>η<text:s/>εφαρμογή<text:s/>και<text:s/>η<text:s/>αποθήκευση</text:span></text:p>
      <text:p text:style-name="P417"><text:span text:style-name="T417_1">-</text:span><text:span text:style-name="T417_2"><text:tab/></text:span><text:span text:style-name="T417_3">Η<text:s/>διάθεση<text:s/>του<text:s/>ψεκαστικού<text:s/>διαλύμματος<text:s/>που<text:s/>απομένει<text:s/>μετά<text:s/>την<text:s/>εφαρμογή<text:s/>αυτών</text:span></text:p>
      <text:p text:style-name="P418"><text:span text:style-name="T418_1">-</text:span><text:span text:style-name="T418_2"><text:tab/></text:span><text:span text:style-name="T418_3">Ο<text:s/>καθαρισμός<text:s/>του<text:s/>εξοπλισμού<text:s/>και<text:s/>των<text:s/>μέσων<text:s/>προσωπικής<text:s/>προστασίας<text:s/>μετά<text:s/>τη<text:s/>διενέργεια<text:s/>του<text:s/>ψεκασμού<text:s/>και</text:span></text:p>
      <text:p text:style-name="P419"><text:span text:style-name="T419_1">-</text:span><text:span text:style-name="T419_2"><text:tab/></text:span><text:span text:style-name="T419_3">Η<text:s/>διαχείριση<text:s/>των<text:s/>κενών<text:s/>συσκευασίας<text:s/>μετά<text:s/>τη<text:s/>χρήση<text:s/>τους</text:span></text:p>
      <text:p text:style-name="P420"><text:span text:style-name="T420_1">πρέπει<text:s/>να<text:s/>γίνεται<text:s/>χωρίς<text:s/>κινδύνους<text:s/>για<text:s/>τον<text:s/>άνθρωπο,<text:s/>τα<text:s/>ζώα<text:s/>και<text:s/>το<text:s/>περιβάλλον.</text:span></text:p>
      <text:p text:style-name="P421"><text:span text:style-name="T421_1">2.</text:span><text:span text:style-name="T421_2"><text:s/>Στο<text:s/>Εθνικό<text:s/>Σχέδιο<text:s/>Δράσης<text:s/>του<text:s/>άρθρου<text:s/>32<text:s/>ενσωματώνονται<text:s/>διαδικασίες<text:s/>ευαισθητοποίησης<text:s/>και<text:s/>τήρησης<text:s/>των<text:s/>υποχρεώσεων<text:s/>των<text:s/>χρηστών,<text:s/>καθώς<text:s/>επίσης<text:s/>και<text:s/>των<text:s/>δεσμεύσεων<text:s/>των<text:s/>διανομέων<text:s/>ειδικά<text:s/>σε<text:s/>ζητήματα<text:s/>ασφαλούς<text:s/>αποθήκευσης<text:s/>και<text:s/>απόσυρσης.</text:span></text:p>
      <text:h text:style-name="P422" text:outline-level="6"><text:span text:style-name="T422_1">Άρθρο<text:s/>43</text:span></text:h>
      <text:h text:style-name="P423" text:outline-level="6"><text:span text:style-name="T423_1">Ολοκληρωμένη<text:s/>φυτοπροστασία</text:span></text:h>
      <text:p text:style-name="P424"><text:span text:style-name="T424_1">Το<text:s/>Εθνικό<text:s/>Σχέδιο<text:s/>Δράσης<text:s/>του<text:s/>άρθρου<text:s/>32<text:s/>περιλαμβάνει<text:s/>ρυθμίσεις<text:s/>προώθησης<text:s/>της<text:s/>ολοκληρωμένης<text:s/>φυτοπροστασίας<text:s/>σύμφωνα<text:s/>με<text:s/>το<text:s/>άρθρο<text:s/>28<text:s/>.</text:span></text:p>
      <text:h text:style-name="P425" text:outline-level="6"><text:span text:style-name="T425_1">Άρθρο<text:s/>44</text:span></text:h>
      <text:h text:style-name="P426" text:outline-level="6"><text:span text:style-name="T426_1">Έλεγχοι<text:s/>στην<text:s/>ορθολογική<text:s/>χρήσητων<text:s/>γεωργικών<text:s/>φαρμάκων</text:span></text:h>
      <text:p text:style-name="P427"><text:span text:style-name="T427_1">Η<text:s/>Διεύθυνση<text:s/>Προστασίας<text:s/>Φυτικής<text:s/>Παραγωγής<text:s/>του<text:s/>Υπουργείου<text:s/>Αγροτικής<text:s/>Ανάπτυξης<text:s/>και<text:s/>Τροφίμων<text:s/>καταρτίζει<text:s/>και<text:s/>συντονίζει<text:s/>ετήσια<text:s/>ή<text:s/>πολυετή<text:s/>προγράμματα<text:s/>ελέγχου<text:s/>για<text:s/>την<text:s/>ορθολογική<text:s/>χρήση<text:s/>των<text:s/>γεωργικών<text:s/>φαρμάκων<text:s/>με<text:s/>σκοπό<text:s/>τη<text:s/>μείωση<text:s/>των<text:s/>επιπτώσεων<text:s/>της<text:s/>χρήσης<text:s/>των<text:s/>γεωργικών<text:s/>φαρμάκων<text:s/>στον<text:s/>άνθρωπο<text:s/>και<text:s/>το<text:s/>περιβάλλον,<text:s/>με<text:s/>εξαίρεση<text:s/>τα<text:s/>προγράμματα<text:s/>ελέγχου<text:s/>του<text:s/>εξοπλισμού<text:s/>εφαρμογής<text:s/>γεωργικών<text:s/>φαρμάκων<text:s/>τα<text:s/>οποία<text:s/>καταρτίζονται<text:s/>και<text:s/>συντονίζονται<text:s/>από<text:s/>τη<text:s/>Διεύθυνση<text:s/>Αξιοποίησης<text:s/>Εγγειοβελτιωτικών<text:s/>Έργων<text:s/>και<text:s/>Μηχανικού<text:s/>Εξοπλισμού<text:s/>του<text:s/>Υπουργείου<text:s/>Αγροτικής<text:s/>Ανάπτυξης<text:s/>και<text:s/>Τροφίμων.</text:span></text:p>
      <text:h text:style-name="P428" text:outline-level="6"><text:span text:style-name="T428_1">Άρθρο<text:s/></text:span></text:h>
      <text:h text:style-name="P429" text:outline-level="6"><text:span text:style-name="T429_1">45</text:span></text:h>
      <text:p text:style-name="P430"><text:span text:style-name="T430_1">Διοικητικές<text:s/>κυρώσεις<text:s/>επί<text:s/>παραβάσεωνσε<text:s/>θέματα<text:s/>ορθολογικής<text:s/>χρήσηςγεωργικών<text:s/>φαρμάκων</text:span></text:p>
      <text:p text:style-name="P431"><text:span text:style-name="T431_1">1.</text:span><text:span text:style-name="T431_2"><text:s/>Σε<text:s/>όποιον<text:s/>παρασκευάζει,<text:s/>τυποποιεί,<text:s/>συσκευάζει<text:s/>ή<text:s/>αποθηκεύει,<text:s/>με<text:s/>σκοπό<text:s/>την<text:s/>εμπορία,<text:s/>γεωργικά<text:s/>φάρμακα,<text:s/>χωρίς<text:s/>την<text:s/>προβλεπόμενη<text:s/>εγγραφή<text:s/>στο<text:s/>Μητρώο<text:s/>βιομηχανιών<text:s/>και<text:s/>βιοτεχνιών<text:s/>παρασκευής<text:s/>γεωργικών<text:s/>φαρμάκων<text:s/>που<text:s/>τηρεί<text:s/>η<text:s/>αρμόδια<text:s/>αρχή,<text:s/>επιβάλλεται<text:s/>πρόστιμο<text:s/>από<text:s/>χίλια<text:s/>(1.000)<text:s/>έως<text:s/>εκατό<text:s/>χιλιάδες<text:s/>(100.000)<text:s/>ευρώ.</text:span></text:p>
      <text:p text:style-name="P432"><text:span text:style-name="T432_1">2.</text:span><text:span text:style-name="T432_2"><text:s/>Στους<text:s/>παραβάτες<text:s/>των<text:s/>διατάξεων<text:s/>των<text:s/>άρθρων<text:s/>38<text:s/>έως<text:s/>44<text:s/>του<text:s/>παρόντος<text:s/>επιβάλλεται<text:s/>πρόστιμο<text:s/>από<text:s/>τριακόσια<text:s/>(300)<text:s/>έως<text:s/>πέντε<text:s/>χιλιάδες<text:s/>(5.000)<text:s/>ευρώ.</text:span></text:p>
      <text:p text:style-name="P433"><text:span text:style-name="T433_1">3.</text:span><text:span text:style-name="T433_2"><text:s/>Σε<text:s/>όποιον<text:s/>χρησιμοποιεί<text:s/>γεωργικά<text:s/>φάρμακα<text:s/>χωρίς<text:s/>να<text:s/>τηρεί<text:s/>τα<text:s/>αναγραφόμενα<text:s/>στη<text:s/>συσκευασία<text:s/>ή<text:s/>την<text:s/>ετικέτα<text:s/>τους,<text:s/>επιβάλλεται<text:s/>πρόστιμο<text:s/>από<text:s/>τριακόσια<text:s/>(300)<text:s/>έως<text:s/>τριάντα<text:s/>χιλιάδες<text:s/>(30.000)<text:s/>ευρώ.</text:span></text:p>
      <text:p text:style-name="P434"><text:span text:style-name="T434_1">4.</text:span><text:span text:style-name="T434_2"><text:s/>Σε<text:s/>όποιον<text:s/>ασκεί<text:s/>εμπορία<text:s/>χονδρικής<text:s/>πώλησης<text:s/>ή<text:s/>εμπορία<text:s/>λιανικής<text:s/>πώλησης<text:s/>γεωργικών<text:s/>φαρμάκων<text:s/>χωρίς<text:s/>την<text:s/>προβλεπόμενη<text:s/>αναγγελία<text:s/>έναρξης<text:s/>και<text:s/>πληρότητα<text:s/>των<text:s/>υποβληθέντων<text:s/>στοιχείων,<text:s/>επιβάλλεται<text:s/>πρόστιμο<text:s/>από<text:s/>χίλια<text:s/>(1.000)<text:s/>έως<text:s/>τριάντα<text:s/>χιλιάδες<text:s/>(30.000)<text:s/>ευρώ<text:s/>και<text:s/>τα<text:s/>γεωργικά<text:s/>φάρμακα<text:s/>δεσμεύονται.</text:span></text:p>
      <text:p text:style-name="P435"><text:span text:style-name="T435_1">5.</text:span><text:span text:style-name="T435_2"><text:s/>Αν<text:s/>δεν<text:s/>πληρούνται<text:s/>οι<text:s/>όροι,<text:s/>με<text:s/>τους<text:s/>οποίους<text:s/>αναγγέλθηκε<text:s/>η<text:s/>έναρξη<text:s/>ασκήσεως<text:s/>εμπορίας<text:s/>γεωργικών<text:s/>φαρμάκων<text:s/>και<text:s/>μπορεί<text:s/>να<text:s/>τεθεί<text:s/>σε<text:s/>κίνδυνο<text:s/>η<text:s/>υγεία<text:s/>των<text:s/>ανθρώπων<text:s/>ή<text:s/>η<text:s/>σταθερότητα<text:s/>των<text:s/>γεωργικών<text:s/>φαρμάκων<text:s/>από<text:s/>την<text:s/>άσκηση<text:s/>της<text:s/>εμπορίας<text:s/>γεωργικών<text:s/>φαρμάκων,<text:s/>επιβάλλεται<text:s/>πρόστιμο<text:s/>από<text:s/>χίλια<text:s/>(1.000)<text:s/>έως<text:s/>τριάντα<text:s/>χιλιάδες<text:s/>(30.000)<text:s/>ευρώ,<text:s/>η<text:s/>λειτουργία<text:s/>της<text:s/>επιχείρησης<text:s/>αναστέλλεται<text:s/>και<text:s/>το<text:s/>κατάστημα<text:s/>σφραγίζεται<text:s/>έως<text:s/>ότου<text:s/>εκπληρωθούν<text:s/>οι<text:s/>όροι<text:s/>ασκήσεως<text:s/>εμπορίας<text:s/>γεωργικών<text:s/>φαρμάκων<text:s/>μετά<text:s/>από<text:s/>έλεγχο<text:s/>από<text:s/>την<text:s/>αρμόδια<text:s/>αρχή.<text:s/>Σε<text:s/>όποιον<text:s/>ασκεί<text:s/>την<text:s/>εμπορία<text:s/>και<text:s/>διαθέτει<text:s/>γεωργικά<text:s/>φάρμακα,<text:s/>τα<text:s/>οποία<text:s/>δεν<text:s/>έχουν<text:s/>άδεια<text:s/>διάθεσης<text:s/>στην<text:s/>αγορά,<text:s/>επιβάλλεται<text:s/>πρόστιμο<text:s/>από<text:s/>χίλια<text:s/>(1.000)<text:s/>έως<text:s/>τριάντα<text:s/>χιλιάδες<text:s/>(30.000)<text:s/>ευρώ<text:s/>και<text:s/>ανάλογα<text:s/>με<text:s/>τη<text:s/>σοβαρότητα<text:s/>της<text:s/>υπόθεσης<text:s/>μπορεί:<text:s/>α)<text:s/>να<text:s/>απαγορευτεί<text:s/>η<text:s/>άσκηση<text:s/>εμπορίας<text:s/>φυτοπροστατευτικών<text:s/>προϊόντων<text:s/>για<text:s/>τουλάχιστον<text:s/>ένα<text:s/>έτος<text:s/>είτε<text:s/>και<text:s/>β)<text:s/>να<text:s/>δεσμεύονται<text:s/>τα<text:s/>γεωργικά<text:s/>φάρμακα.</text:span></text:p>
      <text:p text:style-name="P436"><text:span text:style-name="T436_1">6.</text:span><text:span text:style-name="T436_2"><text:s/>Στον<text:s/>υπεύθυνο<text:s/>επιστήμονα<text:s/>του<text:s/>καταστήματος<text:s/>εμπορίας,<text:s/>ο<text:s/>οποίος<text:s/>απουσιάζει<text:s/>κατ’<text:s/>επανάληψη,<text:s/>επιβάλλεται<text:s/>πρόστιμο<text:s/>από<text:s/>χίλια<text:s/>(1.000)<text:s/>έως<text:s/>δέκα<text:s/>χιλιάδες<text:s/>(10.000)<text:s/>ευρώ<text:s/>και<text:s/>αναστέλλεται<text:s/>για<text:s/>ένα<text:s/>(1)<text:s/>έτος<text:s/>έως<text:s/>πέντε<text:s/>(5)<text:s/>έτη<text:s/>η<text:s/>δυνατότητα<text:s/>άσκησης<text:s/>εμπορίας<text:s/>γεωργικών<text:s/>φαρμάκων.</text:span></text:p>
      <text:p text:style-name="P437"><text:span text:style-name="T437_1">7.</text:span><text:span text:style-name="T437_2"><text:s/>Σε<text:s/>όποιον<text:s/>διαθέτει<text:s/>προς<text:s/>πώληση<text:s/>γεωργικά<text:s/>φάρμακα<text:s/>κατά<text:s/>παράβαση<text:s/>των<text:s/>οριζόμενων<text:s/>στο<text:s/>άρθρο<text:s/>35,<text:s/>επιβάλλεται<text:s/>πρόστιμο<text:s/>από<text:s/>χίλια<text:s/>(1.000)<text:s/>έως<text:s/>τριάντα<text:s/>χιλιάδες<text:s/>(30.000)<text:s/>ευρώ.</text:span></text:p>
      <text:p text:style-name="P438"><text:span text:style-name="T438_1">8.</text:span><text:span text:style-name="T438_2"><text:s/>Σε<text:s/>όποιον<text:s/>διαθέτει<text:s/>γεωργικά<text:s/>φάρμακα<text:s/>στον<text:s/>επαγ-<text:s/>γελματία<text:s/>χρήστη<text:s/>χωρίς<text:s/>την<text:s/>καταγραφή<text:s/>της<text:s/>συναλλαγής<text:s/>στο<text:s/>προβλεπόμενο<text:s/>ειδικό<text:s/>έντυπο,<text:s/>σύμφωνα<text:s/>με<text:s/>το<text:s/>άρθρο<text:s/>36,<text:s/>επιβάλλεται<text:s/>πρόστιμο<text:s/>από<text:s/>χίλια<text:s/>(1.000)<text:s/>έως<text:s/>πέντε<text:s/>χιλιάδες<text:s/>(5.000)<text:s/>ευρώ.</text:span></text:p>
      <text:p text:style-name="P439"><text:span text:style-name="T439_1">9.</text:span><text:span text:style-name="T439_2"><text:s/>Σε<text:s/>όποιον<text:s/>αρνείται<text:s/>ή<text:s/>παρακωλύει<text:s/>καθ’<text:s/>οιονδήποτε<text:s/>τρόπο<text:s/>τη<text:s/>διενέργεια<text:s/>των<text:s/>ελέγχων<text:s/>από<text:s/>τα<text:s/>εξουσιοδοτημένα<text:s/>ελεγκτικά<text:s/>όργανα<text:s/>ή<text:s/>αρνείται<text:s/>την<text:s/>παροχή<text:s/>στοιχείων<text:s/>και<text:s/>πληροφοριών<text:s/>ή<text:s/>παρέχει<text:s/>ψευδή<text:s/>ή<text:s/>ανακριβή<text:s/>στοιχεία<text:s/>και<text:s/>πληροφορίες<text:s/>ή<text:s/>αποκρύπτει<text:s/>στοιχεία<text:s/>και<text:s/>πληροφορίες<text:s/>επιβάλλεται<text:s/>πρόστιμο<text:s/>από<text:s/>χίλια<text:s/>(1.000)<text:s/>έως<text:s/>τριάντα<text:s/>χιλιάδες<text:s/>(30.000)<text:s/>ευρώ.</text:span></text:p>
      <text:p text:style-name="P440"><text:span text:style-name="T440_1">10.</text:span><text:span text:style-name="T440_2"><text:s/>Σε<text:s/>περίπτωση<text:s/>υποτροπής<text:s/>των<text:s/>παραβάσεων<text:s/>του<text:s/>παρόντος<text:s/>άρθρου,<text:s/>τα<text:s/>όρια<text:s/>των<text:s/>προστίμων<text:s/>διπλασιάζονται<text:s/>και<text:s/>το<text:s/>επιβαλλόμενο<text:s/>πρόστιμο<text:s/>δεν<text:s/>μπορεί<text:s/>να<text:s/>είναι<text:s/>λιγότερο<text:s/>από<text:s/>το<text:s/>διπλάσιο<text:s/>του<text:s/>προηγούμενου<text:s/>επιβληθέ-<text:s/>ντος.<text:s/>Ως<text:s/>υποτροπή<text:s/>ορίζεται<text:s/>η<text:s/>επανάληψη<text:s/>παράβασης<text:s/>μέσα<text:s/>σε<text:s/>χρονικό<text:s/>διάστημα<text:s/>τριών<text:s/>(3)<text:s/>ετών.</text:span></text:p>
      <text:p text:style-name="P441"><text:span text:style-name="T441_1">11.</text:span><text:span text:style-name="T441_2"><text:s/>Για<text:s/>την<text:s/>επιμέτρηση<text:s/>των<text:s/>προστίμων<text:s/>των<text:s/>παραγράφων<text:s/>συνεκτιμώνται<text:s/>τα<text:s/>παρακάτω<text:s/>κριτήρια:<text:s/>α)<text:s/>η<text:s/>επικινδυνότητα<text:s/>της<text:s/>παράβασης,</text:span></text:p>
      <text:p text:style-name="P442"><text:span text:style-name="T442_1">β)</text:span><text:span text:style-name="T442_2"><text:tab/></text:span><text:span text:style-name="T442_3">οι<text:s/>συνέπειες<text:s/>που<text:s/>προκύπτουν<text:s/>από<text:s/>την<text:s/>παράβαση.</text:span></text:p>
      <text:p text:style-name="P443"><text:span text:style-name="T443_1">12.</text:span><text:span text:style-name="T443_2"><text:s/>Η<text:s/>υπηρεσία<text:s/>που<text:s/>διενήργησε<text:s/>τον<text:s/>έλεγχο<text:s/>γνωστοποιεί<text:s/>εγγράφως<text:s/>με<text:s/>απόδειξη<text:s/>τη<text:s/>διαπίστωση<text:s/>παράβασης<text:s/>του<text:s/>παρόντος<text:s/>άρθρου<text:s/>στον<text:s/>παραβάτη,<text:s/>ο<text:s/>οποίος<text:s/>καλείται<text:s/>μέσα<text:s/>σε<text:s/>προθεσμία<text:s/>δεκαπέντε<text:s/>(15)<text:s/>ημερών<text:s/>από<text:s/>τη<text:s/>γνωστοποίηση<text:s/>να<text:s/>υποβάλει<text:s/>εγγράφως<text:s/>τις<text:s/>απόψεις<text:s/>του.<text:s/>Αμέσως<text:s/>μετά<text:s/>την<text:s/>παρέλευση<text:s/>της<text:s/>ανωτέρω<text:s/>προθεσμίας<text:s/>και<text:s/>ανεξάρτητα<text:s/>από<text:s/>το<text:s/>αν<text:s/>ο<text:s/>παραβάτης<text:s/>έχει<text:s/>υποβάλει<text:s/>εγγράφως<text:s/>τις<text:s/>απόψεις<text:s/>του,<text:s/>η<text:s/>υπηρεσία<text:s/>που<text:s/>διενήργησε<text:s/>τον<text:s/>έλεγχο<text:s/>διαβιβάζει<text:s/>το<text:s/>φάκελο<text:s/>της<text:s/>υπόθεσης<text:s/>στην<text:s/>αρμόδια<text:s/>αρχή.</text:span></text:p>
      <text:p text:style-name="P444"><text:span text:style-name="T444_1">13.</text:span><text:span text:style-name="T444_2"><text:s/>Τα<text:s/>πρόστιμα<text:s/>επιβάλλονται<text:s/>με<text:s/>απόφαση<text:s/>του<text:s/>Υπουργού<text:s/>Αγροτικής<text:s/>Ανάπτυξης<text:s/>και<text:s/>Τροφίμων,<text:s/>ύστερα<text:s/>από<text:s/>εισήγηση<text:s/>της<text:s/>Αρμόδιας<text:s/>Αρχής.</text:span></text:p>
      <text:p text:style-name="P445"><text:span text:style-name="T445_1">14.</text:span><text:span text:style-name="T445_2"><text:s/>Με<text:s/>απόφαση<text:s/>του<text:s/>Υπουργού<text:s/>Αγροτικής<text:s/>Ανάπτυξης<text:s/>και<text:s/>Τροφίμων,<text:s/>ύστερα<text:s/>από<text:s/>εισήγηση<text:s/>της<text:s/>Διεύθυνσης<text:s/>Προστασίας<text:s/>Φυτικής<text:s/>Παραγωγής<text:s/>για<text:s/>τις<text:s/>παραβάσεις<text:s/>των<text:s/>παραγράφων<text:s/>1<text:s/>έως<text:s/>11,<text:s/>εκτός<text:s/>των<text:s/>παραβάσεων<text:s/>του<text:s/>άρθρου<text:s/>38<text:s/>για<text:s/>τις<text:s/>οποίες<text:s/>εισηγείται<text:s/>η<text:s/>Διεύθυνση<text:s/>Αξιοποίησης<text:s/>Εγγειοβελτιωτικών<text:s/>Έργων<text:s/>και<text:s/>Μηχανικού<text:s/>Εξοπλισμού,<text:s/>επιβάλλονται<text:s/>οι<text:s/>κυρώσεις<text:s/>που<text:s/>προβλέπονται<text:s/>στο<text:s/>παρόν<text:s/>άρθρο.</text:span></text:p>
      <text:p text:style-name="P446"><text:span text:style-name="T446_1">15.</text:span><text:span text:style-name="T446_2"><text:s/>Με<text:s/>κοινή<text:s/>απόφαση<text:s/>των<text:s/>Υπουργών<text:s/>Αγροτικής<text:s/>Ανάπτυξης<text:s/>και<text:s/>Τροφίμων<text:s/>και<text:s/>Ανάπτυξης,<text:s/>Ανταγωνιστικότητας<text:s/>και<text:s/>Ναυτιλίας<text:s/>αναπροσαρμόζονται<text:s/>τα<text:s/>πρόστιμα<text:s/>του<text:s/>παρόντος<text:s/>άρθρου.<text:s/>Τα<text:s/>πρόστιμα<text:s/>που<text:s/>επιβάλλονται<text:s/>βεβαιώνονται<text:s/>ως<text:s/>δημόσια<text:s/>έσοδα<text:s/>και<text:s/>κατατίθενται<text:s/>στο<text:s/>Κεντρικό<text:s/>Ταμείο<text:s/>Γεωργίας<text:s/>και<text:s/>Κτηνοτροφίας.<text:s/>Για<text:s/>την<text:s/>κίνηση<text:s/>της<text:s/>διαδικασίας<text:s/>βεβαίωσης<text:s/>μεριμνά<text:s/>η<text:s/>αρμόδια<text:s/>υπηρεσία<text:s/>του<text:s/>Υπουργείου<text:s/>Αγροτικής<text:s/>Ανάπτυξης<text:s/>και<text:s/>Τροφίμων.</text:span></text:p>
      <text:h text:style-name="P447" text:outline-level="6"><text:span text:style-name="T447_1">Άρθρο<text:s/></text:span></text:h>
      <text:h text:style-name="P448" text:outline-level="6"><text:span text:style-name="T448_1">46</text:span></text:h>
      <text:p text:style-name="P449"><text:span text:style-name="T449_1">Ποινικές<text:s/>κυρώσεις<text:s/>επί<text:s/>παραβάσεωνσε<text:s/>θέματα<text:s/>ορθολογικής<text:s/>χρήσηςγεωργικών<text:s/>φαρμάκων</text:span></text:p>
      <text:p text:style-name="P450"><text:span text:style-name="T450_1">1.</text:span><text:span text:style-name="T450_2"><text:s/>Σε<text:s/>όποιον<text:s/>παρασκευάζει,<text:s/>τυποποιεί,<text:s/>συσκευάζει<text:s/>ή<text:s/>αποθηκεύει,<text:s/>με<text:s/>σκοπό<text:s/>την<text:s/>εμπορία,<text:s/>γεωργικά<text:s/>φάρμακα,<text:s/>χωρίς<text:s/>την<text:s/>προβλεπόμενη<text:s/>εγγραφή<text:s/>στο<text:s/>Μητρώο<text:s/>βιομηχανιών<text:s/>και<text:s/>βιοτεχνιών<text:s/>παρασκευής<text:s/>γεωργικών<text:s/>φαρμάκων<text:s/>που<text:s/>τηρεί<text:s/>η<text:s/>αρμόδια<text:s/>αρχή,<text:s/>επιβάλλεται<text:s/>φυλάκιση<text:s/>τουλάχιστον<text:s/>έξι<text:s/>(6)<text:s/>μηνών.</text:span></text:p>
      <text:p text:style-name="P451"><text:span text:style-name="T451_1">2.</text:span><text:span text:style-name="T451_2"><text:s/>Σε<text:s/>όποιον<text:s/>ασκεί<text:s/>εμπορία<text:s/>χονδρικής<text:s/>πώλησης<text:s/>ή<text:s/>εμπορία<text:s/>λιανικής<text:s/>πώλησης<text:s/>γεωργικών<text:s/>φαρμάκων,<text:s/>χωρίς<text:s/>την<text:s/>προβλεπόμενη<text:s/>αναγγελία<text:s/>έναρξης<text:s/>ή<text:s/>σε<text:s/>περίπτωση<text:s/>απαγόρευσης<text:s/>άσκησης<text:s/>εμπορίας<text:s/>γεωργικών<text:s/>φαρμάκων,<text:s/>επιβάλλεται<text:s/>φυλάκιση<text:s/>τουλάχιστον<text:s/>ενός<text:s/>(1)<text:s/>έτους.</text:span></text:p>
      <text:p text:style-name="P452"><text:span text:style-name="T452_1">3.</text:span><text:span text:style-name="T452_2"><text:s/>Όποιος<text:s/>ασκεί<text:s/>εμπορία<text:s/>γεωργικών<text:s/>φαρμάκων,<text:s/>τα<text:s/>οποία<text:s/>δεν<text:s/>έχουν<text:s/>άδεια<text:s/>διάθεσης<text:s/>στην<text:s/>αγορά,<text:s/>τιμωρείται<text:s/>και<text:s/>με<text:s/>φυλάκιση<text:s/>τουλάχιστον<text:s/>ενός<text:s/>(1)<text:s/>έτους.</text:span></text:p>
      <text:p text:style-name="P453"><text:span text:style-name="T453_1">4.</text:span><text:span text:style-name="T453_2"><text:s/>Σε<text:s/>όποιον<text:s/>διαθέτει<text:s/>προς<text:s/>πώληση<text:s/>γεωργικά<text:s/>φάρμακα,<text:s/>κατά<text:s/>παράβαση<text:s/>των<text:s/>οριζόμενων<text:s/>στο<text:s/>άρθρο<text:s/>35,<text:s/>επιβάλλεται<text:s/>φυλάκιση<text:s/>από<text:s/>τρεις<text:s/>(3)<text:s/>μήνες<text:s/>έως<text:s/>ένα<text:s/>(1)<text:s/>έτος.</text:span></text:p>
      <text:p text:style-name="P454"><text:span text:style-name="T454_1">5.</text:span><text:span text:style-name="T454_2"><text:s/>Σε<text:s/>όποιον<text:s/>αρνείται<text:s/>ή<text:s/>παρακωλύει<text:s/>τη<text:s/>διενέργεια<text:s/>των<text:s/>ελέγχων<text:s/>από<text:s/>τα<text:s/>εξουσιοδοτημένα<text:s/>ελεγκτικά<text:s/>όργανα<text:s/>ή<text:s/>αρνείται<text:s/>την<text:s/>παροχή<text:s/>πληροφοριών<text:s/>ή<text:s/>παρέχει<text:s/>ψευδείς<text:s/>ή<text:s/>ανακριβείς<text:s/>πληροφορίες,<text:s/>επιβάλλεται<text:s/>φυλάκιση<text:s/>τουλάχιστον<text:s/>ενός<text:s/>(1)<text:s/>έτους.</text:span></text:p>
      <text:h text:style-name="P455" text:outline-level="1"><text:span text:style-name="T455_1">ΜΕΡΟΣ<text:s/>ΤΕΤΑΡΤΟΣ</text:span></text:h>
      <text:h text:style-name="P456" text:outline-level="1"><text:span text:style-name="T456_1">ΥΝΑΦΕΙΣ<text:s/>ΜΕ<text:s/>ΤΑ<text:s/>ΓΕΩΡΓΙΚΑ<text:s/>ΦΑΡΜΑΚΑ<text:s/>ΔΙΑΤΑΞΕΙΣ</text:span></text:h>
      <text:h text:style-name="P457" text:outline-level="6"><text:span text:style-name="T457_1">Άρθρο<text:s/>47</text:span></text:h>
      <text:h text:style-name="P458" text:outline-level="6"><text:span text:style-name="T458_1">Παρακολούθηση<text:s/>τιμώνφυτοπροστατευτικών<text:s/>προϊόντων</text:span></text:h>
      <text:p text:style-name="P459"><text:span text:style-name="T459_1">Για<text:s/>την<text:s/>ενίσχυση<text:s/>της<text:s/>ανταγωνιστικότητας<text:s/>και<text:s/>της<text:s/>διαφάνειας<text:s/>στην<text:s/>εμπορία<text:s/>των<text:s/>φυτοπροστατευτικών<text:s/>προϊόντων<text:s/>θεσπίζονται<text:s/>τα<text:s/>παρακάτω:</text:span></text:p>
      <text:p text:style-name="P460"><text:span text:style-name="T460_1">α)</text:span><text:span text:style-name="T460_2"><text:tab/></text:span><text:span text:style-name="T460_3">Οι<text:s/>υπεύθυνοι<text:s/>των<text:s/>καταστημάτων<text:s/>γεωργικών<text:s/>φαρμάκων<text:s/>αναγράφουν<text:s/>στη<text:s/>συσκευασία<text:s/>τη<text:s/>λιανική<text:s/>τιμή<text:s/>πώλησης.</text:span></text:p>
      <text:p text:style-name="P461"><text:span text:style-name="T461_1">β)</text:span><text:span text:style-name="T461_2"><text:tab/></text:span><text:span text:style-name="T461_3">Τα<text:s/>καταστήματα<text:s/>λιανικής<text:s/>πώλησης<text:s/>αναρτούν<text:s/>σε<text:s/>εμφανές<text:s/>σημείο<text:s/>και<text:s/>δημοσιοποιούν<text:s/>τον<text:s/>τιμοκατάλογο<text:s/>των<text:s/>διατιθέμενων<text:s/>φυτοπροστατευτικών<text:s/>προϊόντων.</text:span></text:p>
      <text:p text:style-name="P462"><text:span text:style-name="T462_1">γ)</text:span><text:span text:style-name="T462_2"><text:tab/></text:span><text:span text:style-name="T462_3">Οι<text:s/>κάτοχοι<text:s/>αδειών<text:s/>διάθεσης<text:s/>στην<text:s/>αγορά<text:s/>φυτοπρο-<text:s/>στατευτικών<text:s/>προϊόντων<text:s/>υποβάλλουν<text:s/>κατ’<text:s/>έτος<text:s/>στη<text:s/>ΣΕΑ<text:s/>τους<text:s/>επίσημους<text:s/>τιμοκαταλόγους<text:s/>χονδρικής<text:s/>πώλησης<text:s/>και<text:s/>τις<text:s/>ετήσιες<text:s/>μεταβολές<text:s/>τιμών<text:s/>των<text:s/>φυτοπροστατευτι-<text:s/>κών<text:s/>προϊόντων<text:s/>και<text:s/>των<text:s/>σκευασμάτων<text:s/>φυτοπροστασίας<text:s/>που<text:s/>περιέχουν<text:s/>μακρο-οργανισμούς<text:s/>τα<text:s/>οποία<text:s/>διαθέτουν<text:s/>το<text:s/>αργότερο<text:s/>μέχρι<text:s/>τις<text:s/>31<text:s/>Μαρτίου<text:s/>εκάστου<text:s/>έτους.</text:span></text:p>
      <text:p text:style-name="P463"><text:span text:style-name="T463_1">δ)</text:span><text:span text:style-name="T463_2"><text:tab/></text:span><text:span text:style-name="T463_3">Ιδρύεται<text:s/>παρατηρητήριο<text:s/>παρακολούθησης<text:s/>τιμών<text:s/>λιανικής<text:s/>πώλησης<text:s/>φυτοπροστατευτικών<text:s/>προϊόντων.</text:span></text:p>
      <text:p text:style-name="P464"><text:span text:style-name="T464_1">Με<text:s/>απόφαση<text:s/>του<text:s/>Υπουργού<text:s/>Αγροτικής<text:s/>Ανάπτυξης<text:s/>και<text:s/>Τροφίμων<text:s/>καθορίζονται<text:s/>οι<text:s/>τρόποι<text:s/>λειτουργίας<text:s/>του<text:s/>και<text:s/>συνεργασίας<text:s/>του<text:s/>με<text:s/>αντίστοιχες<text:s/>δομές<text:s/>του<text:s/>Υπουργείου<text:s/>Αγροτικής<text:s/>Ανάπτυξης<text:s/>και<text:s/>Τροφίμων<text:s/>ή<text:s/>άλλων<text:s/>Υπουργείων.</text:span></text:p>
      <text:h text:style-name="P465" text:outline-level="6"><text:span text:style-name="T465_1">Άρθρο<text:s/></text:span></text:h>
      <text:h text:style-name="P466" text:outline-level="6"><text:span text:style-name="T466_1">48</text:span></text:h>
      <text:p text:style-name="P467"><text:span text:style-name="T467_1">Σκευάσματα<text:s/>φυτοπροστασίαςπου<text:s/>περιέχουν<text:s/>μακρο-οργανισμούς</text:span></text:p>
      <text:p text:style-name="P468"><text:span text:style-name="T468_1">1.</text:span><text:span text:style-name="T468_2"><text:s/>Ως<text:s/>σκευάσματα<text:s/>φυτοπροστασίας<text:s/>που<text:s/>περιέχουν<text:s/>μακρο-οργανισμούς<text:s/>ορίζονται<text:s/>αυτά<text:s/>που<text:s/>περιέχουν<text:s/>αποκλειστικά<text:s/>οργανισμούς,<text:s/>οι<text:s/>οποίοι<text:s/>είναι<text:s/>ορατοί<text:s/>δια<text:s/>γυμνού<text:s/>οφθαλμού<text:s/>και<text:s/>χρησιμοποιούνται<text:s/>σε<text:s/>προγράμματα<text:s/>ολοκληρωμένης<text:s/>φυτοπροστασίας.</text:span></text:p>
      <text:p text:style-name="P469"><text:span text:style-name="T469_1">2.</text:span><text:span text:style-name="T469_2"><text:s/>Οι<text:s/>Διευθύνσεις<text:s/>Προστασίας<text:s/>Φυτικής<text:s/>Παραγωγής<text:s/>και<text:s/>Βιολογικής<text:s/>Γεωργίας<text:s/>του<text:s/>Υπουργείου<text:s/>Αγροτικής<text:s/>Ανάπτυξης<text:s/>και<text:s/>Τροφίμων<text:s/>είναι<text:s/>αρμόδιες<text:s/>για<text:s/>την<text:s/>κατάρτιση<text:s/>εθνικού<text:s/>καταλόγου<text:s/>των<text:s/>σκευασμάτων<text:s/>φυτοπροστασίας<text:s/>που<text:s/>περιέχουν<text:s/>μακρο-οργανισμούς,<text:s/>στον<text:s/>οποίο<text:s/>εγγράφονται<text:s/>τα<text:s/>σκευάσματα,<text:s/>ο<text:s/>μακρο-οργανισμός,<text:s/>το<text:s/>φάσμα<text:s/>δράσης,<text:s/>καθώς<text:s/>και<text:s/>ο<text:s/>κάτοχος<text:s/>των<text:s/>στοιχείων.</text:span></text:p>
      <text:p text:style-name="P470"><text:span text:style-name="T470_1">Ο<text:s/>εθνικός<text:s/>κατάλογος<text:s/>αναρτάται<text:s/>στην<text:s/>ιστοσελίδα<text:s/>του<text:s/>Υπουργείου<text:s/>Αγροτικής<text:s/>Ανάπτυξης<text:s/>και<text:s/>Τροφίμων.</text:span></text:p>
      <text:p text:style-name="P471"><text:span text:style-name="T471_1">3.</text:span><text:span text:style-name="T471_2"><text:s/>Η<text:s/>αίτηση<text:s/>εγγραφής<text:s/>στον<text:s/>εθνικό<text:s/>κατάλογο<text:s/>υποβάλλεται<text:s/>στη<text:s/>Διεύθυνση<text:s/>Προστασίας<text:s/>Φυτικής<text:s/>Παραγωγής<text:s/>του<text:s/>Υπουργείου<text:s/>Αγροτικής<text:s/>Ανάπτυξης<text:s/>και<text:s/>Τροφίμων,<text:s/>είτε<text:s/>αυτοπροσώπως<text:s/>από<text:s/>τον<text:s/>αιτούντα<text:s/>που<text:s/>επιθυμεί<text:s/>να<text:s/>διαθέσει<text:s/>το<text:s/>προϊόν<text:s/>στην<text:s/>αγορά,<text:s/>εφόσον<text:s/>έχει<text:s/>έδρα<text:s/>στην<text:s/>Ελλάδα,<text:s/>είτε<text:s/>μέσω<text:s/>εκπροσώπου<text:s/>του.<text:s/>Η<text:s/>εγγραφή<text:s/>στον<text:s/>εθνικό<text:s/>κατάλογο<text:s/>πραγματοποιείται,<text:s/>εφόσον,<text:s/>ύστερα<text:s/>από<text:s/>αξιολόγηση<text:s/>των<text:s/>στοιχείων<text:s/>που<text:s/>υποβλήθηκαν,<text:s/>διαπιστωθεί<text:s/>ότι<text:s/>πληρούνται<text:s/>τα<text:s/>κριτήρια<text:s/>ασφάλειας<text:s/>για<text:s/>τον<text:s/>άνθρωπο<text:s/>και<text:s/>το<text:s/>περιβάλλον,<text:s/>καθώς<text:s/>και<text:s/>της<text:s/>απο-<text:s/>τελεσματικότητας.</text:span></text:p>
      <text:p text:style-name="P472"><text:span text:style-name="T472_1">4.</text:span><text:span text:style-name="T472_2"><text:s/>Με<text:s/>απόφαση<text:s/>του<text:s/>Υπουργού<text:s/>Αγροτικής<text:s/>Ανάπτυξης<text:s/>και<text:s/>Τροφίμων<text:s/>καθορίζονται<text:s/>οι<text:s/>πληροφορίες<text:s/>και<text:s/>μελέτες<text:s/>που<text:s/>καταθέτουν<text:s/>οι<text:s/>ενδιαφερόμενοι<text:s/>όσον<text:s/>αφορά<text:s/>την<text:s/>εγγραφή<text:s/>στον<text:s/>εθνικό<text:s/>κατάλογο<text:s/>των<text:s/>σκευασμάτων<text:s/>φυτοπροστασίας<text:s/>που<text:s/>περιέχουν<text:s/>μακρο-οργανισμούς,<text:s/>η<text:s/>αρμόδια<text:s/>αρχή<text:s/>αξιολόγησης<text:s/>της<text:s/>αίτησης,<text:s/>καθώς<text:s/>και<text:s/>οι<text:s/>προϋποθέσεις<text:s/>για<text:s/>την<text:s/>αδειοδότηση<text:s/>μονάδων<text:s/>παρασκευής<text:s/>σκευασμάτων<text:s/>φυτοπροστασίας<text:s/>που<text:s/>περιέχουν<text:s/>μακρο-οργανισμούς.</text:span></text:p>
      <text:h text:style-name="P473" text:outline-level="6"><text:span text:style-name="T473_1">Άρθρο<text:s/>49</text:span></text:h>
      <text:h text:style-name="P474" text:outline-level="6"><text:span text:style-name="T474_1">Κυρώσεις<text:s/>επί<text:s/>παραβάσεων<text:s/>σε<text:s/>θέματακαταπολεμήσεων<text:s/>εντόμων<text:s/>και<text:s/>τρωκτικώνσε<text:s/>κατοικημένους<text:s/>χώρους</text:span></text:h>
      <text:p text:style-name="P475"><text:span text:style-name="T475_1">1.</text:span><text:span text:style-name="T475_2"><text:s/>Σε<text:s/>όποιον<text:s/>εφαρμόζει<text:s/>καταπολεμήσεις<text:s/>εντόμων<text:s/>και<text:s/>τρωκτικών<text:s/>σε<text:s/>κατοικημένους<text:s/>χώρους<text:s/>χωρίς<text:s/>την<text:s/>ειδική<text:s/>αναγγελία<text:s/>έναρξης<text:s/>ασκήσεως<text:s/>του<text:s/>επαγγέλματος<text:s/>επιβάλλεται<text:s/>πρόστιμο<text:s/>από<text:s/>τριακόσια<text:s/>(300)<text:s/>έως<text:s/>τριάντα<text:s/>χιλιάδες<text:s/>(30.000)<text:s/>ευρώ.</text:span></text:p>
      <text:p text:style-name="P476"><text:span text:style-name="T476_1">2.</text:span><text:span text:style-name="T476_2"><text:s/>Σε<text:s/>όποιον<text:s/>εφαρμόζει<text:s/>καταπολεμήσεις<text:s/>εντόμων<text:s/>και<text:s/>τρωκτικών<text:s/>σε<text:s/>κατοικημένους<text:s/>χώρους<text:s/>επιβάλλεται<text:s/>πρόστιμο<text:s/>από<text:s/>τριακόσια<text:s/>(300)<text:s/>έως<text:s/>δέκα<text:s/>χιλιάδες<text:s/>(10.000)<text:s/>ευρώ<text:s/>και<text:s/>απαγορεύεται<text:s/>η<text:s/>εφαρμογή<text:s/>καταπολεμήσεων<text:s/>εντόμων<text:s/>και<text:s/>τρωκτικών<text:s/>σε<text:s/>κατοικημένους<text:s/>χώρους<text:s/>για<text:s/>χρονική<text:s/>περίοδο<text:s/>από<text:s/>τρεις<text:s/>(3)<text:s/>μήνες<text:s/>έως<text:s/>πέντε<text:s/>(5)<text:s/>έτη,<text:s/>ανάλογα<text:s/>με<text:s/>τη<text:s/>σοβαρότητα<text:s/>της<text:s/>υπόθεσης,<text:s/>αν:</text:span></text:p>
      <text:p text:style-name="P477"><text:span text:style-name="T477_1">α)</text:span><text:span text:style-name="T477_2"><text:tab/></text:span><text:span text:style-name="T477_3">χρησιμοποιεί<text:s/>μη<text:s/>εγκεκριμένα<text:s/>βιοκτόνα<text:s/>για<text:s/>το<text:s/>σκοπό<text:s/>αυτόν,</text:span></text:p>
      <text:p text:style-name="P478"><text:span text:style-name="T478_1">β)</text:span><text:span text:style-name="T478_2"><text:tab/></text:span><text:span text:style-name="T478_3">δεν<text:s/>λαμβάνει<text:s/>όλα<text:s/>τα<text:s/>απαραίτητα<text:s/>μέτρα<text:s/>για<text:s/>να<text:s/>είναι<text:s/>ασφαλής<text:s/>η<text:s/>εφαρμογή<text:s/>των<text:s/>βιοκτόνων<text:s/>αυτών,<text:s/>μεταξύ<text:s/>των<text:s/>οποίων<text:s/>περιλαμβάνεται<text:s/>η<text:s/>παρουσία<text:s/>του<text:s/>υπεύθυνου<text:s/>επιστήμονα<text:s/>για<text:s/>την<text:s/>επίβλεψη<text:s/>του<text:s/>έργου<text:s/>της<text:s/>καταπολέμησης.</text:span></text:p>
      <text:p text:style-name="P479"><text:span text:style-name="T479_1">3.</text:span><text:span text:style-name="T479_2"><text:s/>Σε<text:s/>περίπτωση<text:s/>επανάληψης<text:s/>των<text:s/>παραβάσεων<text:s/>του<text:s/>παρόντος<text:s/>άρθρου,<text:s/>τα<text:s/>όρια<text:s/>των<text:s/>προστίμων<text:s/>διπλασιάζονται<text:s/>και<text:s/>το<text:s/>επιβαλλόμενο<text:s/>πρόστιμο<text:s/>δεν<text:s/>μπορεί<text:s/>να<text:s/>είναι<text:s/>λιγότερο<text:s/>από<text:s/>το<text:s/>διπλάσιο<text:s/>του<text:s/>προηγούμενου<text:s/>επιβληθέντος.</text:span></text:p>
      <text:p text:style-name="P480"><text:span text:style-name="T480_1">4.</text:span><text:span text:style-name="T480_2"><text:s/>Για<text:s/>την<text:s/>επιμέτρηση<text:s/>των<text:s/>προστίμων<text:s/>συνεκτιμώνται<text:s/>τα<text:s/>παρακάτω<text:s/>κριτήρια:</text:span></text:p>
      <text:p text:style-name="P481"><text:span text:style-name="T481_1">α)</text:span><text:span text:style-name="T481_2"><text:tab/></text:span><text:span text:style-name="T481_3">η<text:s/>επικινδυνότητα<text:s/>της<text:s/>παράβασης<text:s/>για<text:s/>τον<text:s/>άνθρωπο,<text:s/>β)<text:s/>η<text:s/>διάρκεια<text:s/>της<text:s/>παράβασης.</text:span></text:p>
      <text:p text:style-name="P482"><text:span text:style-name="T482_1">5.</text:span><text:span text:style-name="T482_2"><text:s/>Η<text:s/>υπηρεσία<text:s/>που<text:s/>διενήργησε<text:s/>τον<text:s/>έλεγχο<text:s/>γνωστοποιεί<text:s/>εγγράφως<text:s/>με<text:s/>απόδειξη<text:s/>τη<text:s/>διαπίστωση<text:s/>παράβασης<text:s/>του<text:s/>παρόντος<text:s/>άρθρου<text:s/>στον<text:s/>παραβάτη,<text:s/>ο<text:s/>οποίος<text:s/>καλείται<text:s/>μέσα<text:s/>σε<text:s/>δεκαπέντε<text:s/>(15)<text:s/>ημέρες<text:s/>από<text:s/>τη<text:s/>γνωστοποίηση<text:s/>να<text:s/>υποβάλει<text:s/>εγγράφως<text:s/>τις<text:s/>απόψεις<text:s/>του.<text:s/>Αμέσως<text:s/>μετά<text:s/>την<text:s/>παρέλευση<text:s/>της<text:s/>ανωτέρω<text:s/>προθεσμίας<text:s/>και<text:s/>ανεξάρτητα<text:s/>από<text:s/>το<text:s/>αν<text:s/>ο<text:s/>παραβάτης<text:s/>έχει<text:s/>υποβάλει<text:s/>εγγράφως<text:s/>τις<text:s/>απόψεις<text:s/>του,<text:s/>η<text:s/>υπηρεσία<text:s/>που<text:s/>διενήργησε<text:s/>τον<text:s/>έλεγχο<text:s/>διαβιβάζει<text:s/>το<text:s/>φάκελο<text:s/>της<text:s/>υπόθεσης<text:s/>στην<text:s/>αρμόδια<text:s/>αρχή.</text:span></text:p>
      <text:p text:style-name="P483"><text:span text:style-name="T483_1">6.</text:span><text:span text:style-name="T483_2"><text:s/>Τα<text:s/>πρόστιμα<text:s/>επιβάλλονται<text:s/>με<text:s/>απόφαση<text:s/>του<text:s/>Υπουργού<text:s/>Αγροτικής<text:s/>Ανάπτυξης<text:s/>και<text:s/>Τροφίμων,<text:s/>μετά<text:s/>από<text:s/>εισήγηση<text:s/>της<text:s/>αρμόδιας<text:s/>αρχής.<text:s/>Η<text:s/>άδεια<text:s/>αφαιρείται<text:s/>με<text:s/>απόφαση<text:s/>του<text:s/>Προϊσταμένου<text:s/>της<text:s/>Διεύθυνσης<text:s/>Προστασίας<text:s/>Φυτικής<text:s/>Παραγωγής.</text:span></text:p>
      <text:p text:style-name="P484"><text:span text:style-name="T484_1">7.</text:span><text:span text:style-name="T484_2"><text:s/>Τα<text:s/>πρόστιμα<text:s/>που<text:s/>επιβάλλονται,<text:s/>βεβαιώνονται<text:s/>ως<text:s/>δημόσια<text:s/>έσοδα<text:s/>και<text:s/>κατατίθενται<text:s/>στο<text:s/>Κεντρικό<text:s/>Ταμείο<text:s/>Γεωργίας<text:s/>και<text:s/>Κτηνοτροφίας.<text:s/>Για<text:s/>την<text:s/>εφαρμογή<text:s/>της<text:s/>διαδικασίας<text:s/>βεβαίωσης<text:s/>μεριμνά<text:s/>η<text:s/>αρμόδια<text:s/>οικονομική<text:s/>υπηρεσία<text:s/>του<text:s/>Υπουργείου<text:s/>Αγροτικής<text:s/>Ανάπτυξης<text:s/>και<text:s/>Τροφίμων.</text:span></text:p>
      <text:p text:style-name="P485"><text:span text:style-name="T485_1">8.</text:span><text:span text:style-name="T485_2"><text:s/>Με<text:s/>κοινή<text:s/>απόφαση<text:s/>των<text:s/>Υπουργών<text:s/>Αγροτικής<text:s/>Ανάπτυξης<text:s/>και<text:s/>Τροφίμων<text:s/>και<text:s/>Ανάπτυξης,<text:s/>Ανταγωνιστικότητας<text:s/>και<text:s/>Ναυτιλίας<text:s/>αναπροσαρμόζονται<text:s/>τα<text:s/>πρόστιμα<text:s/>του<text:s/>παρόντος<text:s/>άρθρου.</text:span></text:p>
      <text:h text:style-name="P486" text:outline-level="6"><text:span text:style-name="T486_1">Άρθρο<text:s/>50</text:span></text:h>
      <text:h text:style-name="P487" text:outline-level="6"><text:span text:style-name="T487_1">Εξουσιοδοτικές<text:s/>διατάξεις</text:span></text:h>
      <text:p text:style-name="P488"><text:span text:style-name="T488_1">1.</text:span><text:span text:style-name="T488_2"><text:s/>Με<text:s/>απόφαση<text:s/>του<text:s/>Υπουργού<text:s/>Αγροτικής<text:s/>Ανάπτυξης<text:s/>και<text:s/>Τροφίμων<text:s/>καθορίζονται<text:s/>τα<text:s/>παρακάτω:</text:span></text:p>
      <text:p text:style-name="P489"><text:span text:style-name="T489_1">α)</text:span><text:span text:style-name="T489_2"><text:tab/></text:span><text:span text:style-name="T489_3">Οι<text:s/>εθνικές<text:s/>απαιτήσεις<text:s/>σε<text:s/>στοιχεία<text:s/>(άρθρο<text:s/>4<text:s/>παρ.<text:s/>5).</text:span></text:p>
      <text:p text:style-name="P490"><text:span text:style-name="T490_1">β)</text:span><text:span text:style-name="T490_2"><text:tab/></text:span><text:span text:style-name="T490_3">Η<text:s/>σύνθεση<text:s/>της<text:s/>Επιστημονικής<text:s/>Επιτροπής<text:s/>Γεωργικών<text:s/>Φαρμάκων<text:s/>(άρθρο<text:s/>5<text:s/>παρ.<text:s/>4)<text:s/>και<text:s/>θέματα<text:s/>λειτουργίας<text:s/>της<text:s/>(άρθρο<text:s/>5<text:s/>παρ.<text:s/>10).</text:span></text:p>
      <text:p text:style-name="P491"><text:span text:style-name="T491_1">γ)</text:span><text:span text:style-name="T491_2"><text:tab/></text:span><text:span text:style-name="T491_3">Τα<text:s/>επιτρεπόμενα<text:s/>μέσα<text:s/>διαφήμισης<text:s/>των<text:s/>φυτοπρο-<text:s/>στατευτικών<text:s/>προϊόντων.</text:span></text:p>
      <text:p text:style-name="P492"><text:span text:style-name="T492_1">δ)</text:span><text:span text:style-name="T492_2"><text:tab/></text:span><text:span text:style-name="T492_3">Οι<text:s/>φορείς<text:s/>που<text:s/>παρέχουν<text:s/>κατάρτιση<text:s/>στους<text:s/>επαγ-<text:s/>γελματίες<text:s/>χρήστες<text:s/>(άρθρο<text:s/>19<text:s/>παρ.<text:s/>1).</text:span></text:p>
      <text:p text:style-name="P493"><text:span text:style-name="T493_1">ε)</text:span><text:span text:style-name="T493_2"><text:tab/></text:span><text:span text:style-name="T493_3">Η<text:s/>σύσταση<text:s/>της<text:s/>επιτροπής<text:s/>υποβολής<text:s/>πρότασης<text:s/>του<text:s/>Εθνικού<text:s/>Σχεδίου<text:s/>Δράσης<text:s/>(άρθρο<text:s/>32<text:s/>παρ.<text:s/>1).</text:span></text:p>
      <text:p text:style-name="P494"><text:span text:style-name="T494_1">στ)</text:span><text:span text:style-name="T494_2"><text:tab/></text:span><text:span text:style-name="T494_3">Η<text:s/>διαδικασία<text:s/>χορήγησης<text:s/>πιστοποιητικού<text:s/>επαρκούς<text:s/>γνώσης<text:s/>ορθολογικής<text:s/>χρήσης<text:s/>γεωργικών<text:s/>φαρμάκων<text:s/>(άρθρο<text:s/>33<text:s/>παρ.<text:s/>4).</text:span></text:p>
      <text:p text:style-name="P495"><text:span text:style-name="T495_1">ζ)</text:span><text:span text:style-name="T495_2"><text:tab/></text:span><text:span text:style-name="T495_3">Οι<text:s/>διαδικασίες<text:s/>εγγραφής<text:s/>στο<text:s/>Μητρώο<text:s/>Βιομηχανιών<text:s/>και<text:s/>Βιοτεχνιών<text:s/>παρασκευής<text:s/>γεωργικών<text:s/>φαρμάκων<text:s/>(άρθρο<text:s/>34<text:s/>παρ.<text:s/>3).</text:span></text:p>
      <text:p text:style-name="P496"><text:span text:style-name="T496_1">η)</text:span><text:span text:style-name="T496_2"><text:tab/></text:span><text:span text:style-name="T496_3">Ο<text:s/>φορέας<text:s/>δημιουργίας,<text:s/>ενημέρωσης<text:s/>και<text:s/>τήρησης<text:s/>της<text:s/>ηλεκτρονικής<text:s/>καταχώρησης<text:s/>των<text:s/>Ειδικών<text:s/>Εντύπων<text:s/>Πώλησης<text:s/>Γεωργικών<text:s/>Φαρμάκων<text:s/>(άρθρο<text:s/>36<text:s/>παρ.<text:s/>11).</text:span></text:p>
      <text:p text:style-name="P497"><text:span text:style-name="T497_1">θ)</text:span><text:span text:style-name="T497_2"><text:tab/></text:span><text:span text:style-name="T497_3">Οι<text:s/>διαδικασίες<text:s/>επιθεώρησης<text:s/>του<text:s/>εξοπλισμού<text:s/>γεωργικών<text:s/>φαρμάκων<text:s/>(άρθρο<text:s/>22<text:s/>παρ.<text:s/>6<text:s/>και<text:s/>άρθρο<text:s/>38).</text:span></text:p>
      <text:p text:style-name="P498"><text:span text:style-name="T498_1">ι)</text:span><text:span text:style-name="T498_2"><text:tab/></text:span><text:span text:style-name="T498_3">Ο<text:s/>τρόπος<text:s/>λειτουργίας<text:s/>του<text:s/>παρατηρητηρίου<text:s/>παρακολούθησης<text:s/>τιμών<text:s/>λιανικής<text:s/>πώλησης<text:s/>φυτοπροστατευτικών<text:s/>προϊόντων<text:s/>(άρθρο<text:s/>47<text:s/>περίπτωση<text:s/>δ΄).</text:span></text:p>
      <text:p text:style-name="P499"><text:span text:style-name="T499_1">κ)</text:span><text:span text:style-name="T499_2"><text:tab/></text:span><text:span text:style-name="T499_3">Οι<text:s/>πληροφορίες<text:s/>και<text:s/>μελέτες<text:s/>που<text:s/>καταθέτουν<text:s/>οι<text:s/>ενδιαφερόμενοι<text:s/>για<text:s/>τα<text:s/>σκευάσματα<text:s/>φυτοπροστασίας<text:s/>που<text:s/>περιέχουν<text:s/>μακρο-οργανισμούς<text:s/>(άρθρο<text:s/>48<text:s/>παρ.<text:s/>4).</text:span></text:p>
      <text:p text:style-name="P500"><text:span text:style-name="T500_1">λ)</text:span><text:span text:style-name="T500_2"><text:tab/></text:span><text:span text:style-name="T500_3">Οι<text:s/>άλλες<text:s/>αρμόδιες<text:s/>αρχές<text:s/>αξιολόγησης<text:s/>χορήγησης<text:s/>άδειας<text:s/>κυκλοφορίας<text:s/>φυτοπροστατευτικών<text:s/>προϊόντων<text:s/>(άρθρο<text:s/>3<text:s/>παρ.<text:s/>4).</text:span></text:p>
      <text:p text:style-name="P501"><text:span text:style-name="T501_1">2.</text:span><text:span text:style-name="T501_2"><text:s/>Με<text:s/>κοινή<text:s/>απόφαση<text:s/>του<text:s/>Υπουργού<text:s/>Αγροτικής<text:s/>Ανάπτυξης<text:s/>και<text:s/>Τροφίμων<text:s/>και<text:s/>του<text:s/>κατά<text:s/>περίπτωση<text:s/>συναρ-<text:s/>μόδιου<text:s/>Υπουργού:</text:span></text:p>
      <text:p text:style-name="P502"><text:span text:style-name="T502_1">α)</text:span><text:span text:style-name="T502_2"><text:tab/></text:span><text:span text:style-name="T502_3">Καθορίζονται<text:s/>επιπρόσθετες<text:s/>αρμόδιες<text:s/>αρχές<text:s/>για<text:s/>την<text:s/>εφαρμογή<text:s/>του<text:s/>νόμου<text:s/>(άρθρο<text:s/>3<text:s/>παρ.<text:s/>3).</text:span></text:p>
      <text:p text:style-name="P503"><text:span text:style-name="T503_1">β)</text:span><text:span text:style-name="T503_2"><text:tab/></text:span><text:span text:style-name="T503_3">Τα<text:s/>αρμόδια<text:s/>όργανα<text:s/>και<text:s/>υπηρεσίες<text:s/>που<text:s/>διενεργούν<text:s/>τους<text:s/>ελέγχους<text:s/>υπολειμμάτων<text:s/>φυτοπροστατευτικών<text:s/>προϊόντων<text:s/>(άρθρο<text:s/>12<text:s/>παρ.<text:s/>1).</text:span></text:p>
      <text:p text:style-name="P504"><text:span text:style-name="T504_1">3.</text:span><text:span text:style-name="T504_2"><text:s/>Με<text:s/>κοινή<text:s/>απόφαση<text:s/>των<text:s/>Υπουργών<text:s/>Αγροτικής<text:s/>Ανάπτυξης<text:s/>και<text:s/>Τροφίμων<text:s/>και<text:s/>Ανάπτυξης,<text:s/>Ανταγωνιστικότητας<text:s/>και<text:s/>Ναυτιλίας<text:s/>καθορίζονται<text:s/>τα<text:s/>παρακάτω:</text:span></text:p>
      <text:p text:style-name="P505"><text:span text:style-name="T505_1">α)</text:span><text:span text:style-name="T505_2"><text:tab/></text:span><text:span text:style-name="T505_3">Το<text:s/>ύψος<text:s/>και<text:s/>η<text:s/>αναπροσαρμογή<text:s/>των<text:s/>παραβόλων<text:s/>που<text:s/>αφορούν<text:s/>την<text:s/>αδειοδότηση<text:s/>των<text:s/>φυτοπροστατευτικών<text:s/>προϊόντων<text:s/>(άρθρο<text:s/>6<text:s/>παρ.<text:s/>3).</text:span></text:p>
      <text:p text:style-name="P506"><text:span text:style-name="T506_1">β)</text:span><text:span text:style-name="T506_2"><text:tab/></text:span><text:span text:style-name="T506_3">Αναπροσαρμόζονται<text:s/>τα<text:s/>πρόστιμα<text:s/>των<text:s/>διοικητικών<text:s/>κυρώσεων<text:s/>για<text:s/>παραβάσεις<text:s/>σε<text:s/>θέματα<text:s/>φυτοπροστατευ-<text:s/>τικών<text:s/>προϊόντων<text:s/>(άρθρο<text:s/>9<text:s/>παρ.<text:s/>21),<text:s/>υπολειμμάτων<text:s/>φυτο-<text:s/>προστατευτικών<text:s/>προϊόντων<text:s/>(άρθρο<text:s/>13<text:s/>παρ.<text:s/>8),<text:s/>ορθολογικής<text:s/>χρήσης<text:s/>γεωργικών<text:s/>φαρμάκων<text:s/>(άρθρα<text:s/>45,<text:s/>16).</text:span></text:p>
      <text:p text:style-name="P507"><text:span text:style-name="T507_1">γ)</text:span><text:span text:style-name="T507_2"><text:tab/></text:span><text:span text:style-name="T507_3">Το<text:s/>ύψος<text:s/>του<text:s/>ανταποδοτικού<text:s/>τέλους<text:s/>(άρθρο<text:s/>31<text:s/>παρ.<text:s/>2).</text:span></text:p>
      <text:p text:style-name="P508"><text:span text:style-name="T508_1">δ)</text:span><text:span text:style-name="T508_2"><text:tab/></text:span><text:span text:style-name="T508_3">Αναπροσαρμόζονται<text:s/>τα<text:s/>πρόστιμα<text:s/>των<text:s/>παραβάσεων<text:s/>σε<text:s/>θέματα<text:s/>καταπολεμήσεως<text:s/>εντόμων<text:s/>και<text:s/>τρωκτικών<text:s/>σε<text:s/>κατοικημένες<text:s/>περιοχές.</text:span></text:p>
      <text:p text:style-name="P509"><text:span text:style-name="T509_1">4.</text:span><text:span text:style-name="T509_2"><text:s/>Με<text:s/>κοινή<text:s/>απόφαση<text:s/>των<text:s/>Υπουργών<text:s/>Αγροτικής<text:s/>Ανάπτυξης<text:s/>και<text:s/>Τροφίμων,<text:s/>Περιβάλλοντος,<text:s/>Ενέργειας<text:s/>και<text:s/>Κλιματικής<text:s/>Αλλαγής<text:s/>και<text:s/>Υγείας<text:s/>και<text:s/>Κοινωνικής<text:s/>Αλληλεγγύης<text:s/>καθορίζονται<text:s/>τα<text:s/>παρακάτω:</text:span></text:p>
      <text:p text:style-name="P510"><text:span text:style-name="T510_1">α)</text:span><text:span text:style-name="T510_2"><text:tab/></text:span><text:span text:style-name="T510_3">Η<text:s/>θέσπιση<text:s/>του<text:s/>Εθνικού<text:s/>Σχεδίου<text:s/>Δράσης<text:s/>(άρθρο<text:s/>32<text:s/>παρ.<text:s/>1).</text:span></text:p>
      <text:p text:style-name="P511"><text:span text:style-name="T511_1">β)</text:span><text:span text:style-name="T511_2"><text:tab/></text:span><text:span text:style-name="T511_3">Τα<text:s/>μέτρα<text:s/>προστασίας<text:s/>του<text:s/>υδάτινου<text:s/>περιβάλλοντος<text:s/>και<text:s/>του<text:s/>πόσιμου<text:s/>νερού<text:s/>(άρθρο<text:s/>40).</text:span></text:p>
      <text:p text:style-name="P512"><text:span text:style-name="T512_1">5.</text:span><text:span text:style-name="T512_2"><text:s/>Με<text:s/>προεδρικό<text:s/>διάταγμα<text:s/>μετά<text:s/>από<text:s/>πρόταση<text:s/>του<text:s/>Υπουργού<text:s/>Αγροτικής<text:s/>Ανάπτυξης<text:s/>και<text:s/>Τροφίμων<text:s/>καθορίζεται<text:s/>η<text:s/>διαδικασία<text:s/>ελέγχου<text:s/>των<text:s/>δικαιολογητικών<text:s/>αναγγελίας<text:s/>έναρξης<text:s/>ασκήσεως<text:s/>εμπορίας<text:s/>γεωργικών<text:s/>φαρμάκων,<text:s/>οι<text:s/>κατά<text:s/>τόπον<text:s/>αρμόδιες<text:s/>για<text:s/>την<text:s/>έκδοση<text:s/>αρχές,<text:s/>οι<text:s/>όροι<text:s/>και<text:s/>οι<text:s/>προϋποθέσεις<text:s/>που<text:s/>πρέπει<text:s/>να<text:s/>πληρούν<text:s/>τα<text:s/>καταστήματα<text:s/>εμπορίας<text:s/>γεωργικών<text:s/>φαρμάκων<text:s/>και<text:s/>οι<text:s/>υπεύθυνοι<text:s/>επιστήμονες,<text:s/>η<text:s/>διαδικασία<text:s/>ελέγχου<text:s/>της<text:s/>εμπορίας,<text:s/>καθώς<text:s/>και<text:s/>οι<text:s/>αρμόδιες<text:s/>αρχές<text:s/>για<text:s/>τη<text:s/>διενέργεια<text:s/>πρωτοβάθμιων<text:s/>και<text:s/>δευτεροβάθμιων<text:s/>ελέγχων<text:s/>στην<text:s/>εμπορία<text:s/>των<text:s/>γεωργικών<text:s/>φαρμάκων<text:s/>(άρθρο<text:s/>35<text:s/>παρ.<text:s/>10).</text:span></text:p>
      <text:h text:style-name="P513" text:outline-level="6"><text:span text:style-name="T513_1">Άρθρο<text:s/>51</text:span></text:h>
      <text:h text:style-name="P514" text:outline-level="6"><text:span text:style-name="T514_1">Τροποποίηση<text:s/>των<text:s/>διατάξεων<text:s/>του<text:s/>ν.<text:s/></text:span></text:h>
      <text:p text:style-name="P515"><text:span text:style-name="T515_1">721/1977</text:span></text:p>
      <text:p text:style-name="P516"><text:span text:style-name="T516_1">για<text:s/>τα<text:s/>βιοκτόνα<text:s/>προϊόντα<text:s/>αρμοδιότηταςτου<text:s/>Υπουργείου<text:s/>Αγροτικής<text:s/>Ανάπτυξηςκαι<text:s/>Τροφίμων</text:span></text:p>
      <text:p text:style-name="P517"><text:span text:style-name="T517_1">1.</text:span><text:span text:style-name="T517_2"><text:s/>Μετά<text:s/>την<text:s/>περίπτωση<text:s/>δ΄<text:s/>του<text:s/>άρθρου<text:s/>26<text:s/>του<text:s/>ν.<text:s/>721/<text:s/>1977<text:s/>(Α΄<text:s/>298)<text:s/>προστίθεται<text:s/>νέα<text:s/>περίπτωση<text:s/>ε΄<text:s/>που<text:s/>έχει<text:s/>ως<text:s/>εξής:</text:span></text:p>
      <text:p text:style-name="P518"><text:span text:style-name="T518_1">«ε)<text:s/>Τα<text:s/>βιοκτόνα<text:s/>προϊόντα<text:s/>που<text:s/>ανήκουν<text:s/>στους<text:s/>τύπους<text:s/>προϊόντων<text:s/>14<text:s/>και<text:s/>18<text:s/>σύμφωνα<text:s/>με<text:s/>το<text:s/>άρθρο<text:s/>26<text:s/>παρ.<text:s/>2<text:s/>του<text:s/>π.δ.<text:s/>205/2001<text:s/>(Α΄<text:s/>160)<text:s/>όπως<text:s/>ισχύει<text:s/>ως<text:s/>προς<text:s/>τους<text:s/>όρους<text:s/>και<text:s/>τις<text:s/>προϋποθέσεις<text:s/>έγκρισής<text:s/>τους.»</text:span></text:p>
      <text:p text:style-name="P519"><text:span text:style-name="T519_1">2.</text:span><text:span text:style-name="T519_2"><text:s/>Μετά<text:s/>την<text:s/>περίπτωση<text:s/>κστ΄<text:s/>του<text:s/>άρθρου<text:s/>14<text:s/>του<text:s/>ν.<text:s/>721/1977<text:s/>(Α΄298),<text:s/>προστίθενται<text:s/>νέες<text:s/>περιπτώσεις<text:s/>κζ΄και<text:s/>κη΄<text:s/>που<text:s/>έχουν<text:s/>ως<text:s/>εξής:</text:span></text:p>
      <text:p text:style-name="P520"><text:span text:style-name="T520_1">«κζ)<text:s/>Με<text:s/>κοινές<text:s/>αποφάσεις<text:s/>των<text:s/>Υπουργών<text:s/>Αγροτικής<text:s/>Ανάπτυξης<text:s/>και<text:s/>Τροφίμων<text:s/>και<text:s/>Υγείας<text:s/>και<text:s/>Κοινωνικής<text:s/>Αλληλεγγύης<text:s/>καθορίζονται<text:s/>τα<text:s/>αναγκαία<text:s/>συμπληρωματικά,<text:s/>οργανωτικά<text:s/>και<text:s/>εκτελεστικά<text:s/>μέτρα<text:s/>προς<text:s/>εκτέλεση<text:s/>των<text:s/>διατάξεων<text:s/>των<text:s/>κανονισμών<text:s/>και<text:s/>αποφάσεων<text:s/>των<text:s/>οργάνων<text:s/>της<text:s/>Ευρωπαϊκής<text:s/>Ένωσης<text:s/>για<text:s/>τα<text:s/>βιοκτόνα<text:s/>προϊόντα.</text:span></text:p>
      <text:p text:style-name="P521"><text:span text:style-name="T521_1">κη)<text:s/>Με<text:s/>κοινή<text:s/>απόφαση<text:s/>των<text:s/>Υπουργών<text:s/>Αγροτικής<text:s/>Ανάπτυξης<text:s/>και<text:s/>Τροφίμων<text:s/>και<text:s/>Ανάπτυξης,<text:s/>Ανταγωνιστικότητας<text:s/>και<text:s/>Ναυτιλίας<text:s/>καθορίζονται<text:s/>οι<text:s/>όροι<text:s/>και<text:s/>οι<text:s/>προϋποθέσεις<text:s/>έγκρισης<text:s/>των<text:s/>βιοκτόνων<text:s/>προϊόντων<text:s/>της<text:s/>περίπτωσης<text:s/>ε΄<text:s/>του<text:s/>άρθρου<text:s/>26<text:s/>του<text:s/>ν.<text:s/>721/1977<text:s/>(Α΄<text:s/>298).»</text:span></text:p>
      <text:p text:style-name="P522"><text:span text:style-name="T522_1">3.</text:span><text:span text:style-name="T522_2"><text:s/>Το<text:s/>άρθρο<text:s/>5<text:s/>του<text:s/>παρόντος<text:s/>νόμου<text:s/>εφαρμόζεται<text:s/>και<text:s/>στα<text:s/>βιοκτόνα<text:s/>προϊόντα<text:s/>αρμοδιότητας<text:s/>του<text:s/>Υπουργείου<text:s/>Αγροτικής<text:s/>Ανάπτυξης<text:s/>και<text:s/>Τροφίμων.</text:span></text:p>
      <text:h text:style-name="P523" text:outline-level="1"><text:span text:style-name="T523_1">ΜΕΡΟΣ<text:s/>ΠΕΜΠΤΟ</text:span></text:h>
      <text:h text:style-name="P524" text:outline-level="6"><text:span text:style-name="T524_1">Άρθρο<text:s/>52</text:span></text:h>
      <text:h text:style-name="P525" text:outline-level="6"><text:span text:style-name="T525_1">Καταργούμενες<text:s/>-<text:s/>μεταβατικές<text:s/>διατάξεις</text:span></text:h>
      <text:p text:style-name="P526"><text:span text:style-name="T526_1">1.</text:span><text:span text:style-name="T526_2"><text:s/>Από<text:s/>την<text:s/>έναρξη<text:s/>ισχύος<text:s/>του<text:s/>παρόντος<text:s/>νόμου<text:s/>κα-<text:s/>ταργούνται:</text:span></text:p>
      <text:p text:style-name="P527"><text:span text:style-name="T527_1">α)</text:span><text:span text:style-name="T527_2"><text:tab/></text:span><text:span text:style-name="T527_3">Το<text:s/>ν.δ.<text:s/>220/1973<text:s/>(Α΄170).</text:span></text:p>
      <text:p text:style-name="P528"><text:span text:style-name="T528_1">β)</text:span><text:span text:style-name="T528_2"><text:tab/></text:span><text:span text:style-name="T528_3">Οι<text:s/>διατάξεις<text:s/>του<text:s/>ν.<text:s/>721/1977<text:s/>(Α΄298)<text:s/>όσον<text:s/>αφορά<text:s/>τα<text:s/>φυτοπροστατευτικά<text:s/>προϊόντα<text:s/>,<text:s/>καθώς<text:s/>και<text:s/>κάθε<text:s/>άλλη<text:s/>διάταξη<text:s/>που<text:s/>αντίκειται<text:s/>ή<text:s/>ρυθμίζει<text:s/>διαφορετικά<text:s/>τα<text:s/>θέματα<text:s/>των<text:s/>φυτοπροστατευτικών<text:s/>προϊόντων.</text:span></text:p>
      <text:p text:style-name="P529"><text:span text:style-name="T529_1">γ)</text:span><text:span text:style-name="T529_2"><text:tab/></text:span><text:span text:style-name="T529_3">Οι<text:s/>διατάξεις<text:s/>του<text:s/>άρθρου<text:s/>18<text:s/>του<text:s/>ν.<text:s/>721/1977<text:s/>(Α΄298)<text:s/>και<text:s/>κάθε<text:s/>αναφορά<text:s/>στο<text:s/>Ανώτατο<text:s/>Συμβούλιο<text:s/>Γεωργικών<text:s/>Φαρμάκων<text:s/>που<text:s/>γίνεται<text:s/>στο<text:s/>νόμο<text:s/>αυτόν<text:s/>και<text:s/>στο<text:s/>π.δ.<text:s/>205/2001<text:s/>(Α΄160)<text:s/>όσον<text:s/>αφορά<text:s/>τα<text:s/>βιοκτόνα<text:s/>προϊόντα<text:s/>αρμοδιότητας<text:s/>του<text:s/>Υπουργείου<text:s/>Αγροτικής<text:s/>Ανάπτυξης<text:s/>και<text:s/>Τροφίμων.</text:span></text:p>
      <text:p text:style-name="P530"><text:span text:style-name="T530_1">2.</text:span><text:span text:style-name="T530_2"><text:s/>Μέχρι<text:s/>την<text:s/>έναρξη<text:s/>ισχύος<text:s/>των<text:s/>εκτελεστικών<text:s/>προεδρικών<text:s/>διαταγμάτων<text:s/>και<text:s/>υπουργικών<text:s/>αποφάσεων<text:s/>του<text:s/>παρόντος<text:s/>νόμου<text:s/>εξακολουθούν<text:s/>να<text:s/>ισχύουν<text:s/>οι<text:s/>κείμενες<text:s/>διατάξεις.</text:span></text:p>
      <text:h text:style-name="P531" text:outline-level="6"><text:span text:style-name="T531_1">Άρθρο<text:s/>53</text:span></text:h>
      <text:p text:style-name="P532"><text:span text:style-name="T532_1">Κυρώνεται<text:s/>και<text:s/>αποκτά<text:s/>ισχύ<text:s/>νόμου<text:s/>η<text:s/>υπ’<text:s/>αριθ.<text:s/>392169/<text:s/>20.10.1999<text:s/>κοινή<text:s/>απόφαση<text:s/>των<text:s/>Υπουργών<text:s/>Εθνικής<text:s/>Οικονομίας,<text:s/>Οικονομικών<text:s/>και<text:s/>Γεωργίας<text:s/>«Γενικοί<text:s/>κανόνες<text:s/>χρήσης<text:s/>του<text:s/>όρου<text:s/>Τοπικός<text:s/>Οίνος<text:s/>ως<text:s/>περιγραφικού<text:s/>στοιχείου<text:s/>επιτραπέζιου<text:s/>οίνου»<text:s/>(Β΄<text:s/>1985),<text:s/>όπως<text:s/>τροποποιήθηκε<text:s/>και<text:s/>ισχύει.</text:span></text:p>
      <text:h text:style-name="P533" text:outline-level="6"><text:span text:style-name="T533_1">Άρθρο<text:s/>54</text:span></text:h>
      <text:h text:style-name="P534" text:outline-level="6"><text:span text:style-name="T534_1">Έναρξη<text:s/>ισχύος</text:span></text:h>
      <text:p text:style-name="P535"><text:span text:style-name="T535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εάν<text:s/>ορίζεται<text:s/>διαφορετικά<text:s/>σε<text:s/>επί<text:s/>μέρους<text:s/>διατάξεις<text:s/>του.</text:span></text:p>
      <text:p text:style-name="P536"><text:span text:style-name="T536_1">ΠΑΡΑΡΤΗΜΑ<text:s/>Α</text:span></text:p>
      <text:p text:style-name="P537"><text:span text:style-name="T537_1">Παράβολα<text:s/>αδειοδότησης</text:span></text:p>
      <text:p text:style-name="P538"><text:span text:style-name="T538_1">Καθορίζονται<text:s/>οι<text:s/>παρακάτω<text:s/>κατηγορίες<text:s/>παραβόλων:</text:span></text:p>
      <text:p text:style-name="P539"><text:span text:style-name="T539_1">Α.<text:s/>ΦΥΤΟΠΡΟΣΤΑΤΕΥΤΙΚΑ<text:s/>ΠΡΟÏΟΝΤΑ</text:span></text:p>
      <text:p text:style-name="P540"><text:span text:style-name="T540_1">1)<text:s/>Παράβολο<text:s/>για<text:s/>τον<text:s/>έλεγχο<text:s/>πληρότητας<text:s/>φακέλου<text:s/>δραστικής<text:s/>ουσίας<text:s/>όταν<text:s/>η<text:s/>χώρα<text:s/>μας<text:s/>είναι<text:s/>κράτος<text:s/>μέλος-<text:s/>εισηγητής,</text:span></text:p>
      <text:p text:style-name="P541"><text:span text:style-name="T541_1">2)<text:s/>Παράβολο<text:s/>για<text:s/>την<text:s/>αξιολόγηση<text:s/>δραστικών<text:s/>ουσιών<text:s/>όταν<text:s/>η<text:s/>χώρα<text:s/>μας<text:s/>είναι<text:s/>κράτος<text:s/>μέλος-εισηγητής,</text:span></text:p>
      <text:p text:style-name="P542"><text:span text:style-name="T542_1">3)<text:s/>Παράβολο<text:s/>για<text:s/>την<text:s/>αξιολόγηση<text:s/>αντιφυτοτοξικών<text:s/>ουσιών<text:s/>όταν<text:s/>η<text:s/>χώρα<text:s/>μας<text:s/>είναι<text:s/>κράτος<text:s/>μέλος-εισηγητής,</text:span></text:p>
      <text:p text:style-name="P543"><text:span text:style-name="T543_1">4)<text:s/>Παράβολο<text:s/>για<text:s/>την<text:s/>αξιολόγηση<text:s/>συνεργιστικών<text:s/>ουσιών<text:s/>όταν<text:s/>η<text:s/>χώρα<text:s/>μας<text:s/>είναι<text:s/>κράτος<text:s/>μέλος-εισηγητής,</text:span></text:p>
      <text:p text:style-name="P544"><text:span text:style-name="T544_1">5)<text:s/>Παράβολο<text:s/>για<text:s/>την<text:s/>αξιολόγηση<text:s/>δραστικών<text:s/>ουσιών<text:s/>χαμηλού<text:s/>κινδύνου<text:s/>όταν<text:s/>η<text:s/>χώρα<text:s/>μας<text:s/>είναι<text:s/>κράτος<text:s/>μέ-<text:s/>λος-εισηγητής,</text:span></text:p>
      <text:p text:style-name="P545"><text:span text:style-name="T545_1">6)<text:s/>Παράβολο<text:s/>για<text:s/>την<text:s/>αξιολόγηση<text:s/>δραστικών<text:s/>ουσιών<text:s/>όταν<text:s/>η<text:s/>χώρα<text:s/>μας<text:s/>είναι<text:s/>κράτος<text:s/>μέλος-συν-εισηγητής,</text:span></text:p>
      <text:p text:style-name="P546"><text:span text:style-name="T546_1">7)<text:s/>Παράβολο<text:s/>για<text:s/>την<text:s/>αξιολόγηση<text:s/>αντιφυτοτοξικών<text:s/>ουσιών<text:s/>όταν<text:s/>η<text:s/>χώρα<text:s/>μας<text:s/>είναι<text:s/>κράτος<text:s/>μέλος-συν-ει-<text:s/>σηγητής,</text:span></text:p>
      <text:p text:style-name="P547"><text:span text:style-name="T547_1">8)<text:s/>Παράβολο<text:s/>για<text:s/>την<text:s/>αξιολόγηση<text:s/>συνεργιστικών<text:s/>ουσιών<text:s/>όταν<text:s/>η<text:s/>χώρα<text:s/>μας<text:s/>είναι<text:s/>κράτος<text:s/>μέλος-συν-ειση-<text:s/>γητής,</text:span></text:p>
      <text:p text:style-name="P548"><text:span text:style-name="T548_1">9)<text:s/>Παράβολο<text:s/>για<text:s/>την<text:s/>αξιολόγηση<text:s/>δραστικών<text:s/>ουσιών<text:s/>χαμηλού<text:s/>κινδύνου<text:s/>όταν<text:s/>η<text:s/>χώρα<text:s/>μας<text:s/>είναι<text:s/>κράτος<text:s/>μέλος-<text:s/>συν-εισηγητής,</text:span></text:p>
      <text:p text:style-name="P549"><text:span text:style-name="T549_1">10)<text:s/>Παράβολο<text:s/>για<text:s/>την<text:s/>τροποποίηση<text:s/>των<text:s/>όρων<text:s/>έγκρισης<text:s/>δραστικών<text:s/>ουσιών<text:s/>όταν<text:s/>η<text:s/>χώρα<text:s/>μας<text:s/>είναι<text:s/>κράτος<text:s/>μέλος-εισηγητής,</text:span></text:p>
      <text:p text:style-name="P550"><text:span text:style-name="T550_1">11)<text:s/>Παράβολο<text:s/>για<text:s/>την<text:s/>τροποποίηση<text:s/>των<text:s/>όρων<text:s/>έγκρισης<text:s/>αντιφυτοτοξικών<text:s/>ουσιών<text:s/>όταν<text:s/>η<text:s/>χώρα<text:s/>μας<text:s/>είναι<text:s/>κράτος<text:s/>μέλος-εισηγητής,</text:span></text:p>
      <text:p text:style-name="P551"><text:span text:style-name="T551_1">12)<text:s/>Παράβολο<text:s/>για<text:s/>την<text:s/>τροποποίηση<text:s/>των<text:s/>όρων<text:s/>έγκρισης<text:s/>συνεργιστικών<text:s/>ουσιών<text:s/>όταν<text:s/>η<text:s/>χώρα<text:s/>μας<text:s/>είναι<text:s/>κράτος<text:s/>μέλος-εισηγητής,</text:span></text:p>
      <text:p text:style-name="P552"><text:span text:style-name="T552_1">13)<text:s/>Παράβολο<text:s/>για<text:s/>την<text:s/>ανανέωση<text:s/>έγκρισης<text:s/>δραστικών<text:s/>ουσιών<text:s/>χαμηλού<text:s/>κινδύνου<text:s/>όταν<text:s/>η<text:s/>χώρα<text:s/>μας<text:s/>είναι<text:s/>κράτος<text:s/>μέλος-εισηγητής,</text:span></text:p>
      <text:p text:style-name="P553"><text:span text:style-name="T553_1">14)<text:s/>Παράβολο<text:s/>για<text:s/>την<text:s/>ανανέωση<text:s/>έγκρισης<text:s/>αντιφυτο-<text:s/>τοξικών<text:s/>ουσιών<text:s/>όταν<text:s/>η<text:s/>χώρα<text:s/>μας<text:s/>είναι<text:s/>κράτος<text:s/>μέλος-<text:s/>εισηγητής,</text:span></text:p>
      <text:p text:style-name="P554"><text:span text:style-name="T554_1">15)<text:s/>Παράβολο<text:s/>για<text:s/>την<text:s/>ανανέωση<text:s/>έγκρισης<text:s/>συνεργι-<text:s/>στικών<text:s/>ουσιών<text:s/>όταν<text:s/>η<text:s/>χώρα<text:s/>μας<text:s/>είναι<text:s/>κράτος<text:s/>μέλος-<text:s/>εισηγητής,</text:span></text:p>
      <text:p text:style-name="P555"><text:span text:style-name="T555_1">16)<text:s/>Παράβολο<text:s/>για<text:s/>τον<text:s/>έλεγχο<text:s/>της<text:s/>ισοδυναμίας<text:s/>της<text:s/>τεχνικά<text:s/>καθαρής<text:s/>δραστικής<text:s/>ουσίας<text:s/>και/ή<text:s/>για<text:s/>τον<text:s/>έλεγχο<text:s/>της<text:s/>ισοδυναμίας<text:s/>των<text:s/>προστατευομένων<text:s/>μελετών<text:s/>των<text:s/>στοιχείων<text:s/>ήδη<text:s/>εγκεκριμένων<text:s/>δραστικών<text:s/>ουσιών<text:s/>και<text:s/>δραστικών<text:s/>ουσιών<text:s/>χαμηλού<text:s/>κινδύνου<text:s/>όταν<text:s/>η<text:s/>χώρα<text:s/>μας<text:s/>είναι<text:s/>κράτος<text:s/>μέλος-εισηγητής,</text:span></text:p>
      <text:p text:style-name="P556"><text:span text:style-name="T556_1">17)<text:s/>Παράβολο<text:s/>για<text:s/>τη<text:s/>χορήγηση<text:s/>άδειας<text:s/>διάθεσης<text:s/>στην<text:s/>αγορά<text:s/>φυτοπροστατευτικών<text:s/>προϊόντων<text:s/>που<text:s/>περιέχουν<text:s/>εγκεκριμένες<text:s/>δραστικές<text:s/>ουσίες,</text:span></text:p>
      <text:p text:style-name="P557"><text:span text:style-name="T557_1">18)<text:s/>Παράβολο<text:s/>για<text:s/>τη<text:s/>χορήγηση<text:s/>άδειας<text:s/>διάθεσης<text:s/>στην<text:s/>αγορά<text:s/>με<text:s/>αμοιβαία<text:s/>αναγνώριση<text:s/>φυτοπροστατευτικών<text:s/>προϊόντων<text:s/>που<text:s/>περιέχουν<text:s/>εγκεκριμένες<text:s/>δραστικές<text:s/>ουσίες,</text:span></text:p>
      <text:p text:style-name="P558"><text:span text:style-name="T558_1">19)<text:s/>Παράβολο<text:s/>για<text:s/>τη<text:s/>χορήγηση<text:s/>άδειας<text:s/>διάθεσης<text:s/>στην<text:s/>αγορά<text:s/>φυτοπροστατευτικών<text:s/>προϊόντων<text:s/>που<text:s/>περιέχουν<text:s/>εγκεκριμένες<text:s/>δραστικές<text:s/>ουσίες,<text:s/>για<text:s/>τα<text:s/>οποία<text:s/>γίνεται<text:s/>αναφορά<text:s/>με<text:s/>επιστολή<text:s/>πρόσβασης<text:s/>στα<text:s/>στοιχεία<text:s/>που<text:s/>έχουν<text:s/>ήδη<text:s/>κατατεθεί<text:s/>και<text:s/>αξιολογηθεί<text:s/>για<text:s/>άλλο<text:s/>πανομοιότυπο<text:s/>σκεύασμα,</text:span></text:p>
      <text:p text:style-name="P559"><text:span text:style-name="T559_1">20)<text:s/>Παράβολο<text:s/>για<text:s/>την<text:s/>παράταση<text:s/>άδειας<text:s/>διάθεσης<text:s/>στην<text:s/>αγορά<text:s/>φυτοπροστατευτικών<text:s/>προϊόντων<text:s/>που<text:s/>περιέχουν<text:s/>εγκεκριμένες<text:s/>δραστικές<text:s/>ουσίες,<text:s/>σε<text:s/>συνέχεια<text:s/>σχετικής<text:s/>απόφασης<text:s/>της<text:s/>Επιτροπής<text:s/>της<text:s/>Ευρωπαϊκής<text:s/>Ένωσης,</text:span></text:p>
      <text:p text:style-name="P560"><text:span text:style-name="T560_1">21)<text:s/>Παράβολο<text:s/>για<text:s/>την<text:s/>ανανέωση<text:s/>άδειας<text:s/>διάθεσης<text:s/>στην<text:s/>αγορά<text:s/>φυτοπροστατευτικών<text:s/>προϊόντων<text:s/>που<text:s/>περιέχουν<text:s/>εγκεκριμένες<text:s/>δραστικές<text:s/>ουσίες,<text:s/>μετά<text:s/>την<text:s/>παρέλευση<text:s/>της<text:s/>χρονικής<text:s/>ισχύος<text:s/>της<text:s/>άδειας<text:s/>κυκλοφορίας,</text:span></text:p>
      <text:p text:style-name="P561"><text:span text:style-name="T561_1">22)<text:s/>Παράβολο<text:s/>για<text:s/>τον<text:s/>προκαταρκτικό<text:s/>έλεγχο<text:s/>και<text:s/>τροποποίηση<text:s/>υφιστάμενης<text:s/>άδειας<text:s/>διάθεσης<text:s/>στην<text:s/>αγορά<text:s/>φυ-<text:s/>τοπροστατευτικών<text:s/>προϊόντων<text:s/>σε<text:s/>συνέχεια<text:s/>έγκρισης<text:s/>όλων<text:s/>των<text:s/>δραστικών<text:s/>ουσιών<text:s/>που<text:s/>περιέχει<text:s/>το<text:s/>σκεύασμα,</text:span></text:p>
      <text:p text:style-name="P562"><text:span text:style-name="T562_1">23)<text:s/>Παράβολο<text:s/>για<text:s/>τη<text:s/>διεύρυνση<text:s/>του<text:s/>φάσματος<text:s/>δράσης<text:s/>άδειας<text:s/>διάθεσης<text:s/>στην<text:s/>αγορά<text:s/>φυτοπροστατευτικών<text:s/>προϊόντων<text:s/>που<text:s/>περιέχουν<text:s/>εγκεκριμένες<text:s/>δραστικές,</text:span></text:p>
      <text:p text:style-name="P563"><text:span text:style-name="T563_1">24)<text:s/>Παράβολο<text:s/>για<text:s/>τη<text:s/>χορήγηση<text:s/>προσωρινής<text:s/>άδειας<text:s/>διάθεσης<text:s/>στην<text:s/>αγορά<text:s/>φυτοπροστατευτικών<text:s/>προϊόντων<text:s/>τα<text:s/>οποία<text:s/>περιέχουν<text:s/>νέες<text:s/>δραστικές<text:s/>ουσίες<text:s/>για<text:s/>την<text:s/>Ευρωπαϊκή<text:s/>Ένωση,</text:span></text:p>
      <text:p text:style-name="P564"><text:span text:style-name="T564_1">25)<text:s/>Παράβολο<text:s/>για<text:s/>τη<text:s/>διεύρυνση<text:s/>προσωρινής<text:s/>άδειας<text:s/>διάθεσης<text:s/>στην<text:s/>αγορά<text:s/>φυτοπροστατευτικών<text:s/>προϊόντων<text:s/>τα<text:s/>οποία<text:s/>περιέχουν<text:s/>νέες<text:s/>δραστικές<text:s/>ουσίες<text:s/>για<text:s/>την<text:s/>Ευρωπαϊκή<text:s/>Ένωση,</text:span></text:p>
      <text:p text:style-name="P565"><text:span text:style-name="T565_1">26)<text:s/>Παράβολο<text:s/>για<text:s/>την<text:s/>παράταση<text:s/>προσωρινής<text:s/>άδειας<text:s/>διάθεσης<text:s/>στην<text:s/>αγορά<text:s/>φυτοπροστατευτικών<text:s/>προϊόντων<text:s/>τα<text:s/>οποία<text:s/>περιέχουν<text:s/>νέες<text:s/>δραστικές<text:s/>ουσίες<text:s/>για<text:s/>την<text:s/>Ευρωπαϊκή<text:s/>Ένωση<text:s/>σε<text:s/>συνέχεια<text:s/>σχετικής<text:s/>απόφασης<text:s/>της<text:s/>Επιτροπής<text:s/>της<text:s/>Ευρωπαϊκής<text:s/>Ένωσης,</text:span></text:p>
      <text:p text:style-name="P566"><text:span text:style-name="T566_1">27)<text:s/>Παράβολο<text:s/>για<text:s/>τη<text:s/>χορήγηση<text:s/>άδειας<text:s/>διάθεσης<text:s/>στην<text:s/>αγορά<text:s/>φυτοπροστατευτικών<text:s/>προϊόντων<text:s/>για<text:s/>περιορισμένη<text:s/>και<text:s/>ελεγχόμενη<text:s/>χρήση<text:s/>σε<text:s/>ειδικές<text:s/>περιπτώσεις,</text:span></text:p>
      <text:p text:style-name="P567"><text:span text:style-name="T567_1">28)<text:s/>Παράβολο<text:s/>για<text:s/>τη<text:s/>διεύρυνση<text:s/>του<text:s/>φάσματος<text:s/>δράσης<text:s/>άδειας<text:s/>διάθεσης<text:s/>στην<text:s/>αγορά<text:s/>φυτοπροστατευτικών<text:s/>προϊόντων<text:s/>για<text:s/>χρήσεις<text:s/>ήσσονος<text:s/>σημασίας,</text:span></text:p>
      <text:p text:style-name="P568"><text:span text:style-name="T568_1">29)<text:s/>Παράβολο<text:s/>για<text:s/>την<text:s/>τροποποίηση<text:s/>αδειών<text:s/>διάθεσης<text:s/>στην<text:s/>αγορά<text:s/>φυτοπροστατευτικών<text:s/>προϊόντων<text:s/>εκτός<text:s/>του<text:s/>φάσματος<text:s/>δράσης,<text:s/>οι<text:s/>οποίες<text:s/>απαιτούν<text:s/>την<text:s/>αξιολόγηση<text:s/>στοιχείων<text:s/>από<text:s/>τους<text:s/>αξιολογητές,</text:span></text:p>
      <text:p text:style-name="P569"><text:span text:style-name="T569_1">30)<text:s/>Παράβολο<text:s/>για<text:s/>την<text:s/>τροποποίηση<text:s/>άδειας<text:s/>διάθεσης<text:s/>στην<text:s/>αγορά<text:s/>φυτοπροστατευτικών<text:s/>προϊόντων<text:s/>εκτός<text:s/>του<text:s/>φάσματος<text:s/>δράσης,<text:s/>οι<text:s/>οποίες<text:s/>δεν<text:s/>απαιτούν<text:s/>την<text:s/>αξιολόγηση<text:s/>στοιχείων<text:s/>από<text:s/>τους<text:s/>αξιολογητές,</text:span></text:p>
      <text:p text:style-name="P570"><text:span text:style-name="T570_1">31)<text:s/>Παράβολο<text:s/>για<text:s/>τη<text:s/>χορήγηση<text:s/>άδειας<text:s/>διάθεσης<text:s/>στην<text:s/>αγορά<text:s/>φυτοπροστατευτικών<text:s/>προϊόντων<text:s/>με<text:s/>αμοιβαία<text:s/>αναγνώριση,<text:s/>που<text:s/>περιέχουν<text:s/>εγκεκριμένες<text:s/>δραστικές<text:s/>ουσίες<text:s/>χαμηλού<text:s/>κινδύνου,</text:span></text:p>
      <text:p text:style-name="P571"><text:span text:style-name="T571_1">32)<text:s/>Παράβολο<text:s/>για<text:s/>τη<text:s/>χορήγηση<text:s/>άδειας<text:s/>διάθεσης<text:s/>στην<text:s/>αγορά<text:s/>φυτοπροστατευτικών<text:s/>προϊόντων<text:s/>που<text:s/>περιέχουν<text:s/>εγκεκριμένες<text:s/>δραστικές<text:s/>ουσίες<text:s/>χαμηλού<text:s/>κινδύνου,<text:s/>για<text:s/>τα<text:s/>οποία<text:s/>γίνεται<text:s/>αναφορά<text:s/>με<text:s/>επιστολή<text:s/>πρόσβασης<text:s/>στα<text:s/>στοιχεία<text:s/>που<text:s/>έχουν<text:s/>ήδη<text:s/>κατατεθεί<text:s/>και<text:s/>αξιολογηθεί<text:s/>για<text:s/>άλλο<text:s/>όμοιο<text:s/>σκεύασμα,</text:span></text:p>
      <text:p text:style-name="P572"><text:span text:style-name="T572_1">33)<text:s/>Παράβολο<text:s/>για<text:s/>την<text:s/>παράταση<text:s/>άδειας<text:s/>διάθεσης<text:s/>στην<text:s/>αγορά<text:s/>φυτοπροστατευτικών<text:s/>προϊόντων<text:s/>με<text:s/>δραστικές<text:s/>ουσίες<text:s/>χαμηλού<text:s/>κινδύνου<text:s/>που<text:s/>έχουν<text:s/>εγκριθεί,<text:s/>για<text:s/>την<text:s/>Ευρωπαϊκή<text:s/>Ένωση<text:s/>σε<text:s/>συνέχεια<text:s/>σχετικής<text:s/>απόφασης<text:s/>της<text:s/>Επιτροπής<text:s/>της<text:s/>Ευρωπαϊκής<text:s/>Ένωσης,</text:span></text:p>
      <text:p text:style-name="P573"><text:span text:style-name="T573_1">34)<text:s/>Παράβολο<text:s/>για<text:s/>την<text:s/>ανανέωση<text:s/>άδειας<text:s/>διάθεσης<text:s/>στην<text:s/>αγορά<text:s/>φυτοπροστατευτικών<text:s/>προϊόντων<text:s/>που<text:s/>περιέχουν<text:s/>δραστικές<text:s/>ουσίες<text:s/>χαμηλού<text:s/>κινδύνου<text:s/>που<text:s/>έχουν<text:s/>εγκριθεί,<text:s/>μετά<text:s/>την<text:s/>παρέλευση<text:s/>της<text:s/>χρονικής<text:s/>ισχύος<text:s/>της<text:s/>άδειας<text:s/>κυκλοφορίας,</text:span></text:p>
      <text:p text:style-name="P574"><text:span text:style-name="T574_1">35)<text:s/>Παράβολο<text:s/>για<text:s/>τον<text:s/>προκαταρκτικό<text:s/>έλεγχο<text:s/>και<text:s/>την<text:s/>τροποποίηση<text:s/>άδειας<text:s/>διάθεσης<text:s/>στην<text:s/>αγορά<text:s/>φυτοπρο-<text:s/>στατευτικών<text:s/>προϊόντων<text:s/>σε<text:s/>συνέχεια<text:s/>έγκρισης<text:s/>όλων<text:s/>των<text:s/>δραστικών<text:s/>ουσιών<text:s/>χαμηλού<text:s/>κινδύνου<text:s/>που<text:s/>περιέχει<text:s/>το<text:s/>σκεύασμα,</text:span></text:p>
      <text:p text:style-name="P575"><text:span text:style-name="T575_1">36)<text:s/>Παράβολο<text:s/>για<text:s/>τη<text:s/>διεύρυνση<text:s/>άδειας<text:s/>διάθεσης<text:s/>στην<text:s/>αγορά<text:s/>φυτοπροστατευτικών<text:s/>προϊόντων<text:s/>που<text:s/>περιέχει<text:s/>εγκεκριμένες<text:s/>δραστικές<text:s/>ουσίες<text:s/>χαμηλού<text:s/>κινδύνου,</text:span></text:p>
      <text:p text:style-name="P576"><text:span text:style-name="T576_1">37)<text:s/>Παράβολο<text:s/>για<text:s/>τη<text:s/>χορήγηση<text:s/>προσωρινής<text:s/>άδειας<text:s/>διάθεσης<text:s/>στην<text:s/>αγορά<text:s/>φυτοπροστατευτικών<text:s/>προϊόντων<text:s/>που<text:s/>περιέχουν<text:s/>νέες<text:s/>δραστικές<text:s/>ουσίες<text:s/>χαμηλού<text:s/>κινδύνου<text:s/>για<text:s/>την<text:s/>Ευρωπαϊκή<text:s/>Ένωση,</text:span></text:p>
      <text:p text:style-name="P577"><text:span text:style-name="T577_1">38)<text:s/>Παράβολο<text:s/>για<text:s/>τη<text:s/>διεύρυνση<text:s/>προσωρινής<text:s/>άδειας<text:s/>διάθεσης<text:s/>στην<text:s/>αγορά<text:s/>φυτοπροστατευτικών<text:s/>προϊόντων<text:s/>που<text:s/>περιέχουν<text:s/>νέες<text:s/>δραστικές<text:s/>ουσίες,<text:s/>χαμηλού<text:s/>κινδύνου<text:s/>για<text:s/>την<text:s/>Ευρωπαϊκή<text:s/>Ένωση,</text:span></text:p>
      <text:p text:style-name="P578"><text:span text:style-name="T578_1">39)<text:s/>Παράβολο<text:s/>για<text:s/>την<text:s/>παράταση<text:s/>προσωρινής<text:s/>άδειας<text:s/>διάθεσης<text:s/>στην<text:s/>αγορά<text:s/>φυτοπροστατευτικών<text:s/>προϊόντων,<text:s/>τα<text:s/>οποία<text:s/>περιέχουν<text:s/>νέες<text:s/>δραστικές<text:s/>ουσίες,<text:s/>χαμηλού<text:s/>κινδύνου<text:s/>για<text:s/>την<text:s/>Ευρωπαϊκή<text:s/>Ένωση<text:s/>στη<text:s/>συνέχεια<text:s/>σχετικής<text:s/>απόφασης<text:s/>της<text:s/>Επιτροπής<text:s/>της<text:s/>Ευρωπαϊκής<text:s/>Ένωσης,</text:span></text:p>
      <text:p text:style-name="P579"><text:span text:style-name="T579_1">40)<text:s/>Παράβολο<text:s/>για<text:s/>την<text:s/>τροποποίηση<text:s/>αδειών<text:s/>διάθεσης<text:s/>στην<text:s/>αγορά<text:s/>φυτοπροστατευτικών<text:s/>προϊόντων<text:s/>εκτός<text:s/>του<text:s/>φάσματος<text:s/>δράσης,<text:s/>οι<text:s/>οποίες<text:s/>απαιτούν<text:s/>την<text:s/>αξιολόγηση<text:s/>στοιχείων<text:s/>από<text:s/>τους<text:s/>αξιολογητές<text:s/>και<text:s/>περιέχουν<text:s/>δραστικές<text:s/>ουσίες<text:s/>χαμηλού<text:s/>κινδύνου,</text:span></text:p>
      <text:p text:style-name="P580"><text:span text:style-name="T580_1">41)<text:s/>Παράβολο<text:s/>για<text:s/>την<text:s/>τροποποίηση<text:s/>άδειας<text:s/>διάθεσης<text:s/>στην<text:s/>αγορά<text:s/>φυτοπροστατευτικών<text:s/>προϊόντων<text:s/>εκτός<text:s/>του<text:s/>φάσματος<text:s/>δράσης,<text:s/>οι<text:s/>οποίες<text:s/>δεν<text:s/>απαιτούν<text:s/>την<text:s/>αξιολόγηση<text:s/>στοιχείων<text:s/>από<text:s/>τους<text:s/>αξιολογητές<text:s/>και<text:s/>περιέχουν<text:s/>δραστικές<text:s/>ουσίες<text:s/>χαμηλού<text:s/>κινδύνου,</text:span></text:p>
      <text:p text:style-name="P581"><text:span text:style-name="T581_1">42)<text:s/>Παράβολο<text:s/>για<text:s/>τη<text:s/>χορήγηση<text:s/>άδειας<text:s/>παράλληλου<text:s/>εμπορίου<text:s/>γεωργικού<text:s/>φαρμάκου,</text:span></text:p>
      <text:p text:style-name="P582"><text:span text:style-name="T582_1">43)<text:s/>Παράβολο<text:s/>για<text:s/>τη<text:s/>χορήγηση<text:s/>άδειας<text:s/>διάθεσης<text:s/>στην<text:s/>αγορά<text:s/>προσθέτων,</text:span></text:p>
      <text:p text:style-name="P583"><text:span text:style-name="T583_1">44)<text:s/>Παράβολο<text:s/>για<text:s/>τον<text:s/>έλεγχο<text:s/>και<text:s/>την<text:s/>αξιολόγηση<text:s/>ενστάσεων<text:s/>σε<text:s/>θέματα<text:s/>εγκρίσεων<text:s/>φυτοπροστατευτικών<text:s/>προϊόντων,</text:span></text:p>
      <text:p text:style-name="P584"><text:span text:style-name="T584_1">45)<text:s/>Παράβολο<text:s/>για<text:s/>τη<text:s/>χορήγηση<text:s/>βεβαιώσεων,<text:s/>επικυρωμένων<text:s/>αντιγράφων<text:s/>εγκρίσεων<text:s/>και<text:s/>αξιολογήσεων<text:s/>φυτο-<text:s/>προστατευτικών<text:s/>προϊόντων,</text:span></text:p>
      <text:p text:style-name="P585"><text:span text:style-name="T585_1">46)<text:s/>Παράβολο<text:s/>για<text:s/>τη<text:s/>χορήγηση<text:s/>εγκρίσεων<text:s/>διάθεσης<text:s/>στην<text:s/>αγορά<text:s/>σε<text:s/>σκευάσματα<text:s/>που<text:s/>περιέχουν<text:s/>ουσίες<text:s/>υποψήφιες<text:s/>για<text:s/>αντικατάσταση,</text:span></text:p>
      <text:p text:style-name="P586"><text:span text:style-name="T586_1">47)<text:s/>Παράβολο<text:s/>για<text:s/>την<text:s/>αναγνώριση<text:s/>Πειραματικών<text:s/>Μονάδων<text:s/>διεξαγωγής<text:s/>πειραμάτων<text:s/>αγρού,</text:span></text:p>
      <text:p text:style-name="P587"><text:span text:style-name="T587_1">48)<text:s/>Παράβολο<text:s/>για<text:s/>την<text:s/>ανανέωση<text:s/>της<text:s/>αναγνώρισης<text:s/>Πειραματικών<text:s/>Μονάδων<text:s/>διεξαγωγής<text:s/>πειραμάτων<text:s/>αγρού,</text:span></text:p>
      <text:p text:style-name="P588"><text:span text:style-name="T588_1">49)<text:s/>Παράβολο<text:s/>κατ’<text:s/>έτος<text:s/>για<text:s/>τη<text:s/>διεξαγωγή<text:s/>πειραμάτων<text:s/>αγρού<text:s/>από<text:s/>τις<text:s/>Πειραματικές<text:s/>Μονάδες,</text:span></text:p>
      <text:p text:style-name="P589"><text:span text:style-name="T589_1">50)<text:s/>Παράβολο<text:s/>για<text:s/>την<text:s/>έκδοση<text:s/>άδειας<text:s/>πειραματισμού,</text:span></text:p>
      <text:p text:style-name="P590"><text:span text:style-name="T590_1">51)<text:s/>Παράβολο<text:s/>για<text:s/>την<text:s/>εγγραφή<text:s/>μακροβιακών<text:s/>σκευασμάτων<text:s/>στον<text:s/>εθνικό<text:s/>κατάλογο,</text:span></text:p>
      <text:p text:style-name="P591"><text:span text:style-name="T591_1">52)<text:s/>Παράβολο<text:s/>για<text:s/>την<text:s/>παραγωγή<text:s/>μακροβιακών<text:s/>σκευασμάτων.</text:span></text:p>
      <text:p text:style-name="P592"><text:span text:style-name="T592_1">Β.<text:s/>ΥΠΟΛΕΙΜΜΑΤΑ<text:s/>ΦΥΤΟΠΡΟΣΤΑΤΕΥΤΙΚΩΝ<text:s/>ΠΡΟΪΟΝΤΩΝ</text:span></text:p>
      <text:p text:style-name="P593"><text:span text:style-name="T593_1">1)<text:s/>Οι<text:s/>αιτούντες,<text:s/>σύμφωνα<text:s/>με<text:s/>το<text:s/>άρθρο<text:s/>6<text:s/>του<text:s/>Κανονισμού<text:s/>(ΕΚ)<text:s/>396/2005,<text:s/>για<text:s/>τον<text:s/>καθορισμό<text:s/>ανωτάτων<text:s/>ορίων<text:s/>υπολειμμάτων<text:s/>καταβάλλουν<text:s/>παράβολο<text:s/>εξέτασης<text:s/>της<text:s/>αίτησής<text:s/>τους<text:s/>στις<text:s/>περιπτώσεις<text:s/>που<text:s/>απαιτείται<text:s/>αξιολόγηση<text:s/>στοιχείων<text:s/>απαραίτητων<text:s/>για<text:s/>την<text:s/>προετοιμασία<text:s/>της<text:s/>έκθεσης<text:s/>αξιολόγησης<text:s/>που<text:s/>προβλέπεται<text:s/>στο<text:s/>άρθρο<text:s/>8<text:s/>του<text:s/>πιο<text:s/>πάνω<text:s/>Κανονισμού<text:s/>(ΕΚ)<text:s/>με<text:s/>σκοπό<text:s/>τον<text:s/>καθορισμό<text:s/>ανώτατων<text:s/>ορίων<text:s/>υπολειμμάτων<text:s/>τα<text:s/>οποία<text:s/>δεν<text:s/>περιέχονται<text:s/>σε<text:s/>αίτηση<text:s/>για<text:s/>χορήγηση<text:s/>άδειας<text:s/>διάθεσης<text:s/>στην<text:s/>αγορά<text:s/>γεωργικού<text:s/>φαρμάκου<text:s/>στη<text:s/>χώρα<text:s/>μας<text:s/>ή<text:s/>σε<text:s/>αίτηση<text:s/>για<text:s/>χορήγηση<text:s/>άδειας<text:s/>διάθεσης<text:s/>στην<text:s/>αγορά<text:s/>στη<text:s/>νότια<text:s/>ζώνη<text:s/>της<text:s/>Ευρωπαϊκής<text:s/>Ένωσης.<text:s/>Για<text:s/>το<text:s/>σκοπό<text:s/>αυτόν<text:s/>καθορίζονται<text:s/>οι<text:s/>παρακάτω<text:s/>κατηγορίες<text:s/>παραβόλων:</text:span></text:p>
      <text:p text:style-name="P594"><text:span text:style-name="T594_1">α)</text:span><text:span text:style-name="T594_2"><text:tab/></text:span><text:span text:style-name="T594_3">Παράβολο<text:s/>για<text:s/>τον<text:s/>έλεγχο<text:s/>πληρότητας<text:s/>αίτησης,</text:span></text:p>
      <text:p text:style-name="P595"><text:span text:style-name="T595_1">β)</text:span><text:span text:style-name="T595_2"><text:tab/></text:span><text:span text:style-name="T595_3">Παράβολο<text:s/>για<text:s/>την<text:s/>αξιολόγηση<text:s/>στοιχείων<text:s/>(μεθόδων<text:s/>ανάλυσης,<text:s/>τοξικολογίας,<text:s/>υπολειμμάτων)<text:s/>με<text:s/>σκοπό<text:s/>τον<text:s/>καθορισμό<text:s/>ανωτάτων<text:s/>ορίων<text:s/>υπολειμμάτων<text:s/>για<text:s/>δραστική<text:s/>ουσία<text:s/>που<text:s/>δεν<text:s/>έχει<text:s/>καταχωριστεί<text:s/>στο<text:s/>Παράρτημα<text:s/>Ι<text:s/>του<text:s/>π.δ.<text:s/>115/1997<text:s/>(Α΄104)<text:s/>το<text:s/>οποίο<text:s/>ενσωματώνει<text:s/>την<text:s/>Οδηγία<text:s/>91/414/ΕΟΚ,</text:span></text:p>
      <text:p text:style-name="P596"><text:span text:style-name="T596_1">γ)</text:span><text:span text:style-name="T596_2"><text:tab/></text:span><text:span text:style-name="T596_3">Παράβολο<text:s/>για<text:s/>την<text:s/>αξιολόγηση<text:s/>στοιχείων<text:s/>(μεθόδων<text:s/>ανάλυσης,<text:s/>τοξικολογίας,<text:s/>υπολειμμάτων)<text:s/>με<text:s/>σκοπό<text:s/>τον<text:s/>καθορισμό<text:s/>ανωτάτων<text:s/>ορίων<text:s/>υπολειμμάτων<text:s/>για<text:s/>δραστική<text:s/>ουσία<text:s/>που<text:s/>έχει<text:s/>καταχωριστεί<text:s/>στο<text:s/>Παράρτημα<text:s/>Ι<text:s/>του<text:s/>π.δ.<text:s/>115/1997<text:s/>το<text:s/>οποίο<text:s/>ενσωματώνει<text:s/>την<text:s/>Οδηγία<text:s/>91/414/ΕΟΚ<text:s/>στο<text:s/>εθνικό<text:s/>δίκαιο.</text:span></text:p>
      <text:p text:style-name="P597"><text:span text:style-name="T597_1">Γ.<text:s/>ΑΛΛΕΣ<text:s/>ΚΑΤΗΓΟΡΙΕΣ<text:s/>ΠΑΡΑΒΟΛΩΝ</text:span></text:p>
      <text:p text:style-name="P598"><text:span text:style-name="T598_1">1)<text:s/>Παράβολο<text:s/>για<text:s/>την<text:s/>αναγγελία<text:s/>έναρξης<text:s/>εμπορίας<text:s/>χονδρικής<text:s/>ή<text:s/>λιανικής<text:s/>πώλησης<text:s/>γεωργικών<text:s/>φαρμάκων.</text:span></text:p>
      <text:p text:style-name="P599"><text:span text:style-name="T599_1">ΠΑΡΑΡΤΗΜΑ<text:s/>B</text:span></text:p>
      <text:p text:style-name="P600"><text:span text:style-name="T600_1">Περιεχόμενο<text:s/>κατάρτισης</text:span></text:p>
      <text:p text:style-name="P601"><text:span text:style-name="T601_1">α)</text:span><text:span text:style-name="T601_2"><text:tab/></text:span><text:span text:style-name="T601_3">Η<text:s/>νομοθεσία<text:s/>που<text:s/>διέπει<text:s/>τα<text:s/>γεωργικά<text:s/>φάρμακα<text:s/>και<text:s/>τη<text:s/>χρήση<text:s/>τους.</text:span></text:p>
      <text:p text:style-name="P602"><text:span text:style-name="T602_1">β)</text:span><text:span text:style-name="T602_2"><text:tab/></text:span><text:span text:style-name="T602_3">Κίνδυνοι<text:s/>από<text:s/>την<text:s/>ύπαρξη<text:s/>των<text:s/>παράνομων<text:s/>προϊόντων<text:s/>φυτοπροστασίας<text:s/>και<text:s/>τις<text:s/>μεθόδους<text:s/>αναγνώρισης<text:s/>τέτοιων<text:s/>προϊόντων.</text:span></text:p>
      <text:p text:style-name="P603"><text:span text:style-name="T603_1">γ)</text:span><text:span text:style-name="T603_2"><text:tab/></text:span><text:span text:style-name="T603_3">Πηγές<text:s/>κινδύνου<text:s/>και<text:s/>κίνδυνοι<text:s/>που<text:s/>συνδέονται<text:s/>με<text:s/>τα<text:s/>γεωργικά<text:s/>φάρμακα<text:s/>και<text:s/>τους<text:s/>τρόπους<text:s/>εντοπισμού<text:s/>και<text:s/>ελέγχου<text:s/>αυτών,<text:s/>ειδικότερα<text:s/>δε:</text:span></text:p>
      <text:p text:style-name="P604"><text:span text:style-name="T604_1">αα)</text:span><text:span text:style-name="T604_2"><text:tab/></text:span><text:span text:style-name="T604_3">οι<text:s/>κίνδυνοι<text:s/>για<text:s/>τον<text:s/>άνθρωπο<text:s/>(χειριστές,<text:s/>κάτοικοι,<text:s/>διερχόμενοι,<text:s/>άτομα<text:s/>που<text:s/>εισέρχονται<text:s/>σε<text:s/>χώρους<text:s/>που<text:s/>έχουν<text:s/>υποβληθεί<text:s/>σε<text:s/>εφαρμογή<text:s/>και<text:s/>άτομα<text:s/>που<text:s/>χειρίζονται<text:s/>ή<text:s/>τρώγουν<text:s/>είδη<text:s/>που<text:s/>έχουν<text:s/>υποβληθεί<text:s/>σε<text:s/>εφαρμογή)<text:s/>και<text:s/>τους<text:s/>τρόπους<text:s/>με<text:s/>τους<text:s/>οποίους<text:s/>παράγοντες<text:s/>όπως<text:s/>το<text:s/>κάπνισμα<text:s/>επιτείνουν<text:s/>τους<text:s/>κινδύνους<text:s/>αυτούς·</text:span></text:p>
      <text:p text:style-name="P605"><text:span text:style-name="T605_1">ββ)</text:span><text:span text:style-name="T605_2"><text:tab/></text:span><text:span text:style-name="T605_3">τα<text:s/>συμπτώματα<text:s/>δηλητηρίασης<text:s/>από<text:s/>γεωργικά<text:s/>φάρμακα<text:s/>και<text:s/>την<text:s/>παροχή<text:s/>πρώτων<text:s/>βοηθειών·</text:span></text:p>
      <text:p text:style-name="P606"><text:span text:style-name="T606_1">γγ)</text:span><text:span text:style-name="T606_2"><text:tab/></text:span><text:span text:style-name="T606_3">οι<text:s/>κίνδυνοι<text:s/>για<text:s/>τα<text:s/>φυτά<text:s/>που<text:s/>δεν<text:s/>αποτελούν<text:s/>στόχο,<text:s/>τα<text:s/>ωφέλιμα<text:s/>έντομα,<text:s/>την<text:s/>άγρια<text:s/>πανίδα<text:s/>και<text:s/>χλωρίδα,<text:s/>τη<text:s/>βιοποικιλότητα<text:s/>και<text:s/>για<text:s/>το<text:s/>περιβάλλον<text:s/>γενικότερα.</text:span></text:p>
      <text:p text:style-name="P607"><text:span text:style-name="T607_1">δ)</text:span><text:span text:style-name="T607_2"><text:tab/></text:span><text:span text:style-name="T607_3">Στοιχεία<text:s/>στρατηγικών<text:s/>και<text:s/>τεχνικών<text:s/>ολοκληρωμένης<text:s/>φυτοπροστασίας,<text:s/>στρατηγικών<text:s/>και<text:s/>τεχνικών<text:s/>ολοκληρωμένης<text:s/>φυτοπροστασίας,<text:s/>αρχές<text:s/>βιολογικής<text:s/>γεωργίας,<text:s/>μέθοδοι<text:s/>βιολογικού<text:s/>ελέγχου<text:s/>επιβλαβών<text:s/>οργανισμών,<text:s/>πληροφορίες<text:s/>για<text:s/>τις<text:s/>γενικές<text:s/>αρχές<text:s/>και<text:s/>για<text:s/>τις<text:s/>ειδικές<text:s/>ανά<text:s/>καλλιέργεια<text:s/>ή<text:s/>ανά<text:s/>τομέα<text:s/>κατευθυντήριες<text:s/>γραμμές<text:s/>για<text:s/>την<text:s/>ολοκληρωμένη<text:s/>φυτοπροστασία.</text:span></text:p>
      <text:p text:style-name="P608"><text:span text:style-name="T608_1">ε)</text:span><text:span text:style-name="T608_2"><text:tab/></text:span><text:span text:style-name="T608_3">Εισαγωγή<text:s/>στη<text:s/>συγκριτική<text:s/>αξιολόγηση<text:s/>στο<text:s/>επίπεδο<text:s/>του<text:s/>χρήστη,<text:s/>ώστε<text:s/>να<text:s/>διευκολυνθούν<text:s/>οι<text:s/>επαγγελματίες<text:s/>χρήστες<text:s/>στην<text:s/>επιλογή,<text:s/>για<text:s/>δεδομένη<text:s/>κατάσταση,<text:s/>του<text:s/>πιο<text:s/>ενδεδειγμένου<text:s/>γεωργικού<text:s/>φαρμάκου<text:s/>με<text:s/>τις<text:s/>μικρότερες<text:s/>παρενέργειες<text:s/>στην<text:s/>ανθρώπινη<text:s/>υγεία,<text:s/>τους<text:s/>οργανισμούς<text:s/>που<text:s/>δεν<text:s/>αποτελούν<text:s/>στόχο<text:s/>και<text:s/>το<text:s/>περιβάλλον<text:s/>μεταξύ<text:s/>όλων<text:s/>των<text:s/>εγκεκριμένων<text:s/>προϊόντων<text:s/>για<text:s/>την<text:s/>καταπολέμηση<text:s/>δεδομένου<text:s/>προβλήματος<text:s/>επιβλαβών<text:s/>οργανισμών.</text:span></text:p>
      <text:p text:style-name="P609"><text:span text:style-name="T609_1">στ)</text:span><text:span text:style-name="T609_2"><text:tab/></text:span><text:span text:style-name="T609_3">Μέτρα<text:s/>ελαχιστοποίησης<text:s/>των<text:s/>κινδύνων<text:s/>για<text:s/>τον<text:s/>άνθρωπο,<text:s/>τους<text:s/>οργανισμούς<text:s/>που<text:s/>δεν<text:s/>αποτελούν<text:s/>στόχο<text:s/>και<text:s/>για<text:s/>το<text:s/>περιβάλλον:<text:s/>ασφαλείς<text:s/>εργασιακές<text:s/>πρακτικές<text:s/>για<text:s/>την<text:s/>αποθήκευση,<text:s/>το<text:s/>χειρισμό<text:s/>και<text:s/>την<text:s/>ανάμειξη<text:s/>γεωργικών<text:s/>φαρμάκων<text:s/>και<text:s/>για<text:s/>τη<text:s/>διάθεση<text:s/>των<text:s/>κενών<text:s/>συσκευασιών,<text:s/>άλλων<text:s/>μολυσμένων<text:s/>υλικών<text:s/>και<text:s/>της<text:s/>περίσσειας<text:s/>γεωργικού<text:s/>φαρμάκου<text:s/>(συμπεριλαμβανομένου<text:s/>του<text:s/>ψεκαστικού<text:s/>διαλύματος),<text:s/>ανεξαρτήτως<text:s/>του<text:s/>εάν<text:s/>είναι<text:s/>πυκνά<text:s/>ή<text:s/>αραιωμένα·<text:s/>συνιστώμενος<text:s/>τρόπος<text:s/>ελέγχου<text:s/>της<text:s/>έκθεσης<text:s/>του<text:s/>χειριστή<text:s/>(μέσα<text:s/>ατομικής<text:s/>προστασίας).</text:span></text:p>
      <text:p text:style-name="P610"><text:span text:style-name="T610_1">ζ)</text:span><text:span text:style-name="T610_2"><text:tab/></text:span><text:span text:style-name="T610_3">Προσεγγίσεις<text:s/>με<text:s/>βάση<text:s/>τον<text:s/>κίνδυνο,<text:s/>που<text:s/>λαμβάνουν<text:s/>υπόψη<text:s/>τις<text:s/>τοπικές<text:s/>υδρολογικές<text:s/>παραμέτρους<text:s/>για<text:s/>την<text:s/>απόκτηση<text:s/>ύδατος,<text:s/>όπως<text:s/>το<text:s/>κλίμα,<text:s/>οι<text:s/>τύποι<text:s/>εδάφους<text:s/>και<text:s/>καλλιεργειών<text:s/>και<text:s/>το<text:s/>γεωγραφικό<text:s/>ανάγλυφο.</text:span></text:p>
      <text:p text:style-name="P611"><text:span text:style-name="T611_1">η)</text:span><text:span text:style-name="T611_2"><text:tab/></text:span><text:span text:style-name="T611_3">Διαδικασίες<text:s/>προετοιμασίας<text:s/>του<text:s/>εξοπλισμού<text:s/>εφαρμογής<text:s/>γεωργικών<text:s/>φαρμάκων<text:s/>για<text:s/>χρήση,<text:s/>συμπεριλαμ-<text:s/>βανομένης<text:s/>της<text:s/>βαθμονόμησής<text:s/>του,<text:s/>και<text:s/>για<text:s/>λειτουργία<text:s/>με<text:s/>ελάχιστους<text:s/>κινδύνους<text:s/>για<text:s/>το<text:s/>χρήστη,<text:s/>άλλα<text:s/>άτομα,<text:s/>ζωικά<text:s/>και<text:s/>φυτικά<text:s/>είδη<text:s/>που<text:s/>δεν<text:s/>αποτελούν<text:s/>στόχο,<text:s/>καθώς<text:s/>και<text:s/>για<text:s/>τη<text:s/>βιοποικιλότητα<text:s/>και<text:s/>το<text:s/>περιβάλλον,<text:s/>περιλαμ-<text:s/>βανομένων<text:s/>των<text:s/>υδάτινων<text:s/>πόρων.</text:span></text:p>
      <text:p text:style-name="P612"><text:span text:style-name="T612_1">θ)</text:span><text:span text:style-name="T612_2"><text:tab/></text:span><text:span text:style-name="T612_3">Χρήση<text:s/>και<text:s/>συντήρηση<text:s/>του<text:s/>εξοπλισμού<text:s/>εφαρμογής<text:s/>γεωργικών<text:s/>φαρμάκων<text:s/>και<text:s/>ειδικές<text:s/>τεχνικές<text:s/>ψεκασμού<text:s/>(π.χ.<text:s/>ψεκαστήρες<text:s/>χαμηλού<text:s/>όγκου<text:s/>και<text:s/>ακροφύσια<text:s/>χαμηλής<text:s/>αερομεταφοράς),<text:s/>καθώς<text:s/>και<text:s/>στόχοι<text:s/>του<text:s/>τεχνικού<text:s/>ελέγχου<text:s/>των<text:s/>χρησιμοποιούμενων<text:s/>ψεκαστήρων<text:s/>και<text:s/>τρόποι<text:s/>βελτίωσης<text:s/>της<text:s/>ποιότητας<text:s/>του<text:s/>ψεκασμού.<text:s/>Ειδικοί<text:s/>κίνδυνοι<text:s/>που<text:s/>συνδέονται<text:s/>με<text:s/>τη<text:s/>χρήση<text:s/>φορητού<text:s/>εξοπλισμού<text:s/>εφαρμογής<text:s/>γεωργικών<text:s/>φαρμάκων<text:s/>ή<text:s/>επινώτιων<text:s/>ψεκαστήρων,<text:s/>καθώς<text:s/>και<text:s/>τα<text:s/>σχετικά<text:s/>μέτρα<text:s/>διαχείρισης<text:s/>κινδύνων.</text:span></text:p>
      <text:p text:style-name="P613"><text:span text:style-name="T613_1">ι)</text:span><text:span text:style-name="T613_2"><text:tab/></text:span><text:span text:style-name="T613_3">Μέτρα<text:s/>έκτακτης<text:s/>ανάγκης<text:s/>για<text:s/>την<text:s/>προστασία<text:s/>της<text:s/>υγείας<text:s/>του<text:s/>ανθρώπου,<text:s/>του<text:s/>περιβάλλοντος<text:s/>και<text:s/>των<text:s/>υδάτινων<text:s/>πόρων,<text:s/>σε<text:s/>περίπτωση<text:s/>τυχαίας<text:s/>διαρροής,<text:s/>μόλυνσης<text:s/>και<text:s/>ακραίων<text:s/>καιρικών<text:s/>φαινομένων<text:s/>που<text:s/>θα<text:s/>μπορούσαν<text:s/>να<text:s/>δημιουργήσουν<text:s/>κίνδυνο<text:s/>απόπλυσης<text:s/>γεωργικών<text:s/>φαρμάκων.</text:span></text:p>
      <text:p text:style-name="P614"><text:span text:style-name="T614_1">κ)</text:span><text:span text:style-name="T614_2"><text:tab/></text:span><text:span text:style-name="T614_3">Ειδική<text:s/>μέριμνα<text:s/>σε<text:s/>περιοχές<text:s/>που<text:s/>προστατεύονται<text:s/>με<text:s/>βάση<text:s/>το<text:s/>ν.<text:s/>3199/2003<text:s/>(Α΄<text:s/>280)<text:s/>με<text:s/>τον<text:s/>οποίο<text:s/>ενσωματώνεται<text:s/>η<text:s/>Οδηγία<text:s/>2000/60/ΕΚ.</text:span></text:p>
      <text:p text:style-name="P615"><text:span text:style-name="T615_1">λ)</text:span><text:span text:style-name="T615_2"><text:tab/></text:span><text:span text:style-name="T615_3">Τεχνικά<text:s/>μέσα<text:s/>παρακολούθησης<text:s/>της<text:s/>υγείας<text:s/>και<text:s/>πρόσβασης<text:s/>σε<text:s/>υπηρεσίες<text:s/>υγείας<text:s/>για<text:s/>την<text:s/>αναφορά<text:s/>κάθε<text:s/>περιστατικού<text:s/>ή<text:s/>υποψίας<text:s/>περιστατικού.</text:span></text:p>
      <text:p text:style-name="P616"><text:span text:style-name="T616_1">μ)</text:span><text:span text:style-name="T616_2"><text:tab/></text:span><text:span text:style-name="T616_3">Τήρηση<text:s/>αρχείου<text:s/>για<text:s/>κάθε<text:s/>χρήση<text:s/>γεωργικών<text:s/>φαρμάκων,<text:s/>σύμφωνα<text:s/>με<text:s/>τη<text:s/>σχετική<text:s/>νομοθεσία.</text:span></text:p>
      <text:p text:style-name="P617"><text:span text:style-name="T617_1">ΠΑΡΑΡΤΗΜΑ<text:s/>Γ</text:span></text:p>
      <text:p text:style-name="P618"><text:span text:style-name="T618_1">Μέτρα<text:s/>διασφάλισης<text:s/>της<text:s/>ανθρώπινης<text:s/>υγείαςκαι<text:s/>της<text:s/>προστασίας<text:s/>του<text:s/>περιβάλλοντοςκατά<text:s/>την<text:s/>εφαρμογή<text:s/>των<text:s/>γεωργικών<text:s/>φαρμάκων</text:span></text:p>
      <text:p text:style-name="P619"><text:span text:style-name="T619_1">α)</text:span><text:span text:style-name="T619_2"><text:tab/></text:span><text:span text:style-name="T619_3">Η<text:s/>επιθεώρηση<text:s/>του<text:s/>εξοπλισμού<text:s/>εφαρμογής<text:s/>γεωργικών<text:s/>φαρμάκων<text:s/>καλύπτει<text:s/>όλες<text:s/>τις<text:s/>παραμέτρους<text:s/>που<text:s/>έχουν<text:s/>σημασία<text:s/>για<text:s/>να<text:s/>επιτευχθεί<text:s/>υψηλό<text:s/>επίπεδο<text:s/>ασφάλειας<text:s/>και<text:s/>προστασίας<text:s/>της<text:s/>υγείας<text:s/>του<text:s/>ανθρώπου<text:s/>και<text:s/>του<text:s/>περιβάλλοντος.<text:s/>Η<text:s/>πλήρης<text:s/>αποτελεσματικότητα<text:s/>της<text:s/>εργασίας<text:s/>εφαρμογής<text:s/>πρέπει<text:s/>να<text:s/>εξασφαλίζεται<text:s/>με<text:s/>τις<text:s/>πρέπουσες<text:s/>επιδόσεις<text:s/>των<text:s/>συστημάτων<text:s/>και<text:s/>λειτουργιών<text:s/>του<text:s/>εξοπλισμού<text:s/>προκειμένου<text:s/>να<text:s/>διασφαλίζεται<text:s/>η<text:s/>υλοποίηση<text:s/>των<text:s/>στόχων<text:s/>που<text:s/>ακολουθούν.</text:span></text:p>
      <text:p text:style-name="P620"><text:span text:style-name="T620_1">β)</text:span><text:span text:style-name="T620_2"><text:tab/></text:span><text:span text:style-name="T620_3">Ο<text:s/>εξοπλισμός<text:s/>εφαρμογής<text:s/>γεωργικών<text:s/>φαρμάκων<text:s/>πρέπει<text:s/>να<text:s/>λειτουργεί<text:s/>αξιόπιστα<text:s/>και<text:s/>να<text:s/>χρησιμοποιείται<text:s/>ορθά<text:s/>σε<text:s/>σχέση<text:s/>με<text:s/>τον<text:s/>προοριζόμενο<text:s/>σκοπό<text:s/>του<text:s/>εξασφαλίζοντας<text:s/>έτσι<text:s/>τη<text:s/>δυνατότητα<text:s/>ακριβούς<text:s/>δοσολογίας<text:s/>και<text:s/>διασποράς<text:s/>των<text:s/>γεωργικών<text:s/>φαρμάκων.<text:s/>Ο<text:s/>εξοπλισμός<text:s/>πρέπει<text:s/>να<text:s/>βρίσκεται<text:s/>σε<text:s/>τέτοια<text:s/>κατάσταση<text:s/>ώστε<text:s/>να<text:s/>πληρώνεται<text:s/>και<text:s/>να<text:s/>εκκενώνεται<text:s/>ακίνδυνα,<text:s/>εύκολα<text:s/>και<text:s/>εντελώς<text:s/>και<text:s/>να<text:s/>αποτρέπεται<text:s/>η<text:s/>διαρροή<text:s/>των<text:s/>γεωργικών<text:s/>φαρμάκων.<text:s/>Πρέπει<text:s/>επίσης<text:s/>να<text:s/>επιτρέπει<text:s/>εύκολο<text:s/>και<text:s/>ολοκληρωτικό<text:s/>καθαρισμό,<text:s/>να<text:s/>εξασφαλίζει<text:s/>ασφαλείς<text:s/>διαδικασίες,<text:s/>καθώς<text:s/>επίσης<text:s/>να<text:s/>ελέγχεται<text:s/>και<text:s/>διακόπτεται<text:s/>άμεσα<text:s/>η<text:s/>λειτουργία<text:s/>του<text:s/>από<text:s/>τη<text:s/>θέση<text:s/>του<text:s/>χειριστή.<text:s/>Οι<text:s/>προσαρμογές,<text:s/>εφόσον<text:s/>απαιτούνται,<text:s/>πρέπει<text:s/>να<text:s/>είναι<text:s/>απλές,<text:s/>ακριβείς<text:s/>και<text:s/>να<text:s/>δύνανται<text:s/>να<text:s/>επαναληφθούν.</text:span></text:p>
      <text:p text:style-name="P621"><text:span text:style-name="T621_1">γ)</text:span><text:span text:style-name="T621_2"><text:tab/></text:span><text:span text:style-name="T621_3">Ιδιαίτερη<text:s/>προσοχή<text:s/>πρέπει<text:s/>να<text:s/>αποδίδεται<text:s/>στα<text:s/>εξής:</text:span></text:p>
      <text:p text:style-name="P622"><text:span text:style-name="T622_1">αα)</text:span><text:span text:style-name="T622_2"><text:tab/></text:span><text:span text:style-name="T622_3">Μέρη<text:s/>του<text:s/>συστήματος<text:s/>μετάδοσης<text:s/>της<text:s/>κίνησης.<text:s/>Ο<text:s/>προφυλακτήρας<text:s/>του<text:s/>κινητήριου<text:s/>άξονα<text:s/>λήψης<text:s/>ισχύος<text:s/>και<text:s/>ο<text:s/>προφυλακτήρας<text:s/>της<text:s/>σύνδεσης<text:s/>εισόδου<text:s/>ισχύος<text:s/>πρέπει<text:s/>να<text:s/>είναι<text:s/>τοποθετημένοι<text:s/>και<text:s/>να<text:s/>βρίσκονται<text:s/>σε<text:s/>καλή<text:s/>κατάσταση,<text:s/>η<text:s/>δε<text:s/>λειτουργία<text:s/>των<text:s/>προστατευτικών<text:s/>μηχανισμών<text:s/>και<text:s/>των<text:s/>τυχόν<text:s/>κινούμενων<text:s/>ή<text:s/>περιστρεφόμενων<text:s/>στοιχείων<text:s/>του<text:s/>συστήματος<text:s/>μετάδοσης<text:s/>της<text:s/>κίνησης<text:s/>δεν<text:s/>πρέπει<text:s/>να<text:s/>επηρεάζεται,<text:s/>ώστε<text:s/>να<text:s/>εξασφαλίζεται<text:s/>η<text:s/>προστασία<text:s/>του<text:s/>χειριστή.</text:span></text:p>
      <text:p text:style-name="P623"><text:span text:style-name="T623_1">ββ)</text:span><text:span text:style-name="T623_2"><text:tab/></text:span><text:span text:style-name="T623_3">Αντλία.<text:s/>Η<text:s/>δυναμικότητα<text:s/>της<text:s/>αντλίας<text:s/>πρέπει<text:s/>να<text:s/>είναι<text:s/>προσαρμοσμένη<text:s/>στις<text:s/>ανάγκες<text:s/>του<text:s/>εξοπλισμού,<text:s/>η<text:s/>δε<text:s/>αντλία<text:s/>πρέπει<text:s/>να<text:s/>λειτουργεί<text:s/>σωστά,<text:s/>ώστε<text:s/>να<text:s/>εξασφαλίζει<text:s/>σταθερή<text:s/>και<text:s/>αξιόπιστη<text:s/>παροχή<text:s/>εφαρμογής.<text:s/>Δεν<text:s/>πρέπει<text:s/>να<text:s/>υπάρχουν<text:s/>διαρροές<text:s/>από<text:s/>την<text:s/>αντλία.</text:span></text:p>
      <text:p text:style-name="P624"><text:span text:style-name="T624_1">γγ)</text:span><text:span text:style-name="T624_2"><text:tab/></text:span><text:span text:style-name="T624_3">Ανάδευση.<text:s/>Οι<text:s/>αναδευτήρες<text:s/>πρέπει<text:s/>να<text:s/>εξασφαλίζουν<text:s/>την<text:s/>πρέπουσα<text:s/>ανατάραξη,<text:s/>ώστε<text:s/>να<text:s/>επιτυγχάνεται<text:s/>ομοιόμορφη<text:s/>συγκέντρωση<text:s/>σε<text:s/>ολόκληρο<text:s/>τον<text:s/>όγκο<text:s/>του<text:s/>υγρού<text:s/>ψεκαστικού<text:s/>διαλύματος<text:s/>που<text:s/>περιέχεται<text:s/>στο<text:s/>βυτίο.</text:span></text:p>
      <text:p text:style-name="P625"><text:span text:style-name="T625_1">δδ)</text:span><text:span text:style-name="T625_2"><text:tab/></text:span><text:span text:style-name="T625_3">Βυτίο<text:s/>ψεκασμού.<text:s/>Τα<text:s/>βυτία<text:s/>ψεκασμού,<text:s/>καθώς<text:s/>και<text:s/>ο<text:s/>δείκτης<text:s/>περιεχομένου<text:s/>του<text:s/>βυτίου,<text:s/>τα<text:s/>συστήματα<text:s/>πλήρωσης,<text:s/>τα<text:s/>στραγγιστήρια<text:s/>και<text:s/>τα<text:s/>φίλτρα,<text:s/>τα<text:s/>συστήματα<text:s/>εκκένωσης<text:s/>και<text:s/>έκπλυσης<text:s/>και<text:s/>τα<text:s/>συστήματα<text:s/>ανάμειξης<text:s/>πρέπει<text:s/>να<text:s/>λειτουργούν<text:s/>έτσι<text:s/>ώστε<text:s/>να<text:s/>περιορίζονται<text:s/>στο<text:s/>ελάχιστο<text:s/>η<text:s/>τυχαία<text:s/>διαφυγή,<text:s/>η<text:s/>ανομοιογενής<text:s/>κατανομή<text:s/>της<text:s/>συγκέντρωσης,<text:s/>η<text:s/>έκθεση<text:s/>του<text:s/>χειριστή<text:s/>και<text:s/>η<text:s/>ποσότητα<text:s/>περιεχομένου<text:s/>που<text:s/>παραμένει<text:s/>εντός<text:s/>του<text:s/>βυτίου.</text:span></text:p>
      <text:p text:style-name="P626"><text:span text:style-name="T626_1">εε)</text:span><text:span text:style-name="T626_2"><text:tab/></text:span><text:span text:style-name="T626_3">Συστήματα<text:s/>μετρήσεων,<text:s/>ελέγχου<text:s/>και<text:s/>ρυθμίσεων.<text:s/>Όλα<text:s/>τα<text:s/>συστήματα<text:s/>μέτρησης,<text:s/>εκκίνησης<text:s/>και<text:s/>διακοπής<text:s/>και<text:s/>ρύθμισης<text:s/>της<text:s/>πίεσης<text:s/>ή/και<text:s/>της<text:s/>ταχύτητας<text:s/>ροής<text:s/>πρέπει<text:s/>να<text:s/>έχουν<text:s/>την<text:s/>κατάλληλη<text:s/>ρύθμιση<text:s/>και<text:s/>να<text:s/>λειτουργούν<text:s/>σωστά<text:s/>και<text:s/>χωρίς<text:s/>διαρροές.<text:s/>Ο<text:s/>έλεγχος<text:s/>της<text:s/>πίεσης<text:s/>και<text:s/>ο<text:s/>χειρισμός<text:s/>των<text:s/>συστημάτων<text:s/>ρύθμισης<text:s/>της<text:s/>πίεσης<text:s/>πρέπει<text:s/>να<text:s/>είναι<text:s/>εφικτά<text:s/>με<text:s/>ευχέρεια<text:s/>κατά<text:s/>την<text:s/>εφαρμογή.<text:s/>Τα<text:s/>συστήματα<text:s/>ρύθμισης<text:s/>της<text:s/>πίεσης<text:s/>πρέπει<text:s/>να<text:s/>διατηρούν<text:s/>σταθερή<text:s/>ενεργό<text:s/>πίεση<text:s/>σε<text:s/>σταθερό<text:s/>αριθμό<text:s/>περιστροφών<text:s/>της<text:s/>αντλίας,<text:s/>ώστε<text:s/>να<text:s/>εξασφαλίζεται<text:s/>σταθερή<text:s/>παροχή<text:s/>εφαρμογής.</text:span></text:p>
      <text:p text:style-name="P627"><text:span text:style-name="T627_1">στστ)</text:span><text:span text:style-name="T627_2"><text:tab/></text:span><text:span text:style-name="T627_3">Σωληνώσεις<text:s/>και<text:s/>εύκαμπτοι<text:s/>σωλήνες.<text:s/>Οι<text:s/>σωληνώσεις<text:s/>και<text:s/>οι<text:s/>εύκαμπτοι<text:s/>σωλήνες<text:s/>πρέπει<text:s/>να<text:s/>βρίσκονται<text:s/>στην<text:s/>πρέπουσα<text:s/>κατάσταση<text:s/>για<text:s/>να<text:s/>αποτρέπεται<text:s/>η<text:s/>διατάραξη<text:s/>της<text:s/>ροής<text:s/>του<text:s/>υγρού<text:s/>ή<text:s/>η<text:s/>τυχαία<text:s/>διαφυγή<text:s/>σε<text:s/>περίπτωση<text:s/>αστοχίας.<text:s/>Δεν<text:s/>πρέπει<text:s/>να<text:s/>υπάρχουν<text:s/>διαρροές<text:s/>όταν<text:s/>οι<text:s/>σωληνώσεις<text:s/>και<text:s/>οι<text:s/>εύκαμπτοι<text:s/>σωλήνες<text:s/>λειτουργούν<text:s/>υπό<text:s/>τη<text:s/>μέγιστη<text:s/>πίεση<text:s/>που<text:s/>μπορεί<text:s/>να<text:s/>επιτευχθεί<text:s/>στο<text:s/>σύστημα.</text:span></text:p>
      <text:p text:style-name="P628"><text:span text:style-name="T628_1">ζζ)</text:span><text:span text:style-name="T628_2"><text:tab/></text:span><text:span text:style-name="T628_3">Φίλτρα.<text:s/>Για<text:s/>να<text:s/>αποφεύγονται<text:s/>η<text:s/>ανατάραξη<text:s/>και<text:s/>η<text:s/>ανομοιογένεια<text:s/>της<text:s/>ροής<text:s/>ψεκασμού,<text:s/>τα<text:s/>φίλτρα<text:s/>πρέπει<text:s/>να<text:s/>βρίσκονται<text:s/>σε<text:s/>καλή<text:s/>κατάσταση,<text:s/>το<text:s/>δε<text:s/>μέγεθος<text:s/>των<text:s/>βροχίδων<text:s/>του<text:s/>πλέγματός<text:s/>τους<text:s/>πρέπει<text:s/>να<text:s/>αντιστοιχεί<text:s/>στο<text:s/>μέγεθος<text:s/>των<text:s/>ακροφυσίων<text:s/>που<text:s/>φέρει<text:s/>ο<text:s/>ψεκαστήρας.<text:s/>Εφόσον<text:s/>υπάρχει,<text:s/>το<text:s/>σύστημα<text:s/>ένδειξης<text:s/>της<text:s/>απόφραξης<text:s/>φίλτρου<text:s/>πρέπει<text:s/>να<text:s/>λειτουργεί<text:s/>σωστά.<text:s/>viii)<text:s/>Βραχίονας<text:s/>ψεκασμού<text:s/>(προκειμένου<text:s/>για<text:s/>εξοπλισμό<text:s/>που<text:s/>ψεκάζει<text:s/>γεωργικά<text:s/>φάρμακα<text:s/>με<text:s/>τη<text:s/>βοήθεια<text:s/>οριζόντιου<text:s/>βραχίονα<text:s/>που<text:s/>βρίσκεται<text:s/>σε<text:s/>μικρή<text:s/>απόσταση<text:s/>από<text:s/>την<text:s/>καλλιέργεια<text:s/>ή<text:s/>το<text:s/>υλικό<text:s/>που<text:s/>πρέπει<text:s/>να<text:s/>ψεκαστεί).<text:s/>Ο<text:s/>βραχίονας<text:s/>ψεκασμού<text:s/>πρέπει<text:s/>να<text:s/>βρίσκεται<text:s/>σε<text:s/>καλή<text:s/>κατάσταση<text:s/>και<text:s/>να<text:s/>έχει<text:s/>σταθερότητα<text:s/>προς<text:s/>όλες<text:s/>τις<text:s/>κατευθύνσεις.<text:s/>Τα<text:s/>συστήματα<text:s/>στερέωσης<text:s/>και<text:s/>ρύθμισης,<text:s/>καθώς<text:s/>και<text:s/>οι<text:s/>μηχανισμοί<text:s/>απόσβεσης<text:s/>των<text:s/>ακούσιων<text:s/>κινήσεων<text:s/>και<text:s/>αντιστάθμισης<text:s/>των<text:s/>κλίσεων<text:s/>του<text:s/>εδάφους<text:s/>πρέπει<text:s/>να<text:s/>λειτουργούν<text:s/>σωστά.</text:span></text:p>
      <text:p text:style-name="P629"><text:span text:style-name="T629_1">ηη)</text:span><text:span text:style-name="T629_2"><text:tab/></text:span><text:span text:style-name="T629_3">Ακροφύσια.<text:s/>Τα<text:s/>ακροφύσια<text:s/>πρέπει<text:s/>να<text:s/>λειτουργούν<text:s/>σωστά,<text:s/>ώστε<text:s/>να<text:s/>ελέγχεται<text:s/>η<text:s/>στάλαξη<text:s/>όταν<text:s/>διακόπτεται<text:s/>ο<text:s/>ψεκασμός.<text:s/>Για<text:s/>να<text:s/>εξασφαλίζεται<text:s/>ομοιογενής<text:s/>ψεκασμός,<text:s/>η<text:s/>παροχή<text:s/>από<text:s/>κάθε<text:s/>επί<text:s/>μέρους<text:s/>ακροφύσιο<text:s/>δεν<text:s/>πρέπει<text:s/>να<text:s/>αποκλίνει<text:s/>σημαντικά<text:s/>από<text:s/>τα<text:s/>δεδομένα<text:s/>των<text:s/>πινάκων<text:s/>παροχής<text:s/>του<text:s/>κατασκευαστή.</text:span></text:p>
      <text:p text:style-name="P630"><text:span text:style-name="T630_1">θθ)</text:span><text:span text:style-name="T630_2"><text:tab/></text:span><text:span text:style-name="T630_3">Κατανομή.<text:s/>Η<text:s/>εγκάρσια<text:s/>και<text:s/>η<text:s/>κατακόρυφη<text:s/>(στις<text:s/>περιπτώσεις<text:s/>εφαρμογής<text:s/>σε<text:s/>κατακόρυφες<text:s/>καλλιέργειες)<text:s/>κατανομή<text:s/>του<text:s/>ψεκαστικού<text:s/>διαλύματος<text:s/>στην<text:s/>έκταση-<text:s/>στόχο<text:s/>πρέπει<text:s/>να<text:s/>είναι<text:s/>ομοιογενής<text:s/>αναλόγως<text:s/>περιπτώ-<text:s/>σεως.</text:span></text:p>
      <text:p text:style-name="P631"><text:span text:style-name="T631_1">ιι)</text:span><text:span text:style-name="T631_2"><text:tab/></text:span><text:span text:style-name="T631_3">Ανεμιστήρας<text:s/>(προκειμένου<text:s/>για<text:s/>εξοπλισμό<text:s/>που<text:s/>κατανέμει<text:s/>γεωργικά<text:s/>φάρμακα<text:s/>με<text:s/>τη<text:s/>βοήθεια<text:s/>ρεύματος<text:s/>αέρα).<text:s/>Ο<text:s/>ανεμιστήρας<text:s/>πρέπει<text:s/>να<text:s/>βρίσκεται<text:s/>σε<text:s/>καλή<text:s/>κατάσταση<text:s/>και<text:s/>να<text:s/>εξασφαλίζει<text:s/>σταθερό<text:s/>και<text:s/>αξιόπιστο<text:s/>ρεύμα<text:s/>αέρα.</text:span></text:p>
      <text:p text:style-name="P632"><text:span text:style-name="T632_1">ΠΑΡΑΡΤΗΜΑ<text:s/>Δ</text:span></text:p>
      <text:p text:style-name="P633"><text:span text:style-name="T633_1">Γενικές<text:s/>αρχές<text:s/>της<text:s/>ολοκληρωμένης<text:s/>φυτοπροστασίας</text:span></text:p>
      <text:p text:style-name="P634"><text:span text:style-name="T634_1">α)</text:span><text:span text:style-name="T634_2"><text:tab/></text:span><text:span text:style-name="T634_3">Η<text:s/>πρόληψη<text:s/>ή/και<text:s/>η<text:s/>εξάλειψη<text:s/>των<text:s/>επιβλαβών<text:s/>οργανισμών<text:s/>πρέπει<text:s/>να<text:s/>επιτυγχάνεται<text:s/>ή<text:s/>να<text:s/>υποστηρίζεται,<text:s/>μεταξύ<text:s/>άλλων<text:s/>επιλογών,<text:s/>ιδίως<text:s/>με:</text:span></text:p>
      <text:p text:style-name="P635"><text:span text:style-name="T635_1">αα)</text:span><text:span text:style-name="T635_2"><text:tab/></text:span><text:span text:style-name="T635_3">αμειψισπορά,</text:span></text:p>
      <text:p text:style-name="P636"><text:span text:style-name="T636_1">ββ)</text:span><text:span text:style-name="T636_2"><text:tab/></text:span><text:span text:style-name="T636_3">χρήση<text:s/>κατάλληλων<text:s/>τεχνικών<text:s/>καλλιέργειας<text:s/>(π.χ.<text:s/>προετοιμασία<text:s/>σποροκλινής<text:s/>με<text:s/>σκοπό<text:s/>το<text:s/>σπάσιμο<text:s/>του<text:s/>ληθάργου<text:s/>των<text:s/>σπόρων<text:s/>των<text:s/>ζιζανίων<text:s/>και<text:s/>την<text:s/>καταπολέμησή<text:s/>τους,<text:s/>ημερομηνίες<text:s/>και<text:s/>πυκνότητες<text:s/>σποράς,<text:s/>συγκαλλιέργεια<text:s/>με<text:s/>εδαφοκάλυψη,<text:s/>άροση<text:s/>συντήρησης,<text:s/>κλάδεμα<text:s/>και<text:s/>άμεση<text:s/>σπορά),</text:span></text:p>
      <text:p text:style-name="P637"><text:span text:style-name="T637_1">γγ)</text:span><text:span text:style-name="T637_2"><text:tab/></text:span><text:span text:style-name="T637_3">χρήση,<text:s/>όπου<text:s/>απαιτείται,<text:s/>ανθεκτικών/ανεκτικών<text:s/>ποικιλιών<text:s/>και<text:s/>τυποποιημένου/πιστοποιημένου<text:s/>υλικού<text:s/>σποράς<text:s/>και<text:s/>φύτευσης,</text:span></text:p>
      <text:p text:style-name="P638"><text:span text:style-name="T638_1">δδ)</text:span><text:span text:style-name="T638_2"><text:tab/></text:span><text:span text:style-name="T638_3">χρήση<text:s/>ισορροπημένων<text:s/>πρακτικών<text:s/>λίπανσης,<text:s/>ασβέ-<text:s/>στωσης<text:s/>και<text:s/>άρδευσης/αποστράγγισης,</text:span></text:p>
      <text:p text:style-name="P639"><text:span text:style-name="T639_1">εε)</text:span><text:span text:style-name="T639_2"><text:tab/></text:span><text:span text:style-name="T639_3">παρεμπόδιση<text:s/>της<text:s/>διάδοσης<text:s/>επιβλαβών<text:s/>οργανισμών<text:s/>με<text:s/>μέτρα<text:s/>υγιεινής<text:s/>(π.χ.<text:s/>με<text:s/>τακτικό<text:s/>καθαρισμό<text:s/>των<text:s/>μηχανημάτων<text:s/>και<text:s/>του<text:s/>εξοπλισμού),</text:span></text:p>
      <text:p text:style-name="P640"><text:span text:style-name="T640_1">στστ)</text:span><text:span text:style-name="T640_2"><text:tab/></text:span><text:span text:style-name="T640_3">προστασία<text:s/>και<text:s/>ενίσχυση<text:s/>σημαντικών<text:s/>επωφελών<text:s/>οργανισμών,<text:s/>με<text:s/>κατάλληλα<text:s/>μέτρα<text:s/>φυτοπροστασίας<text:s/>ή<text:s/>τη<text:s/>χρήση<text:s/>οικολογικών<text:s/>υποδομών<text:s/>εντός<text:s/>και<text:s/>εκτός<text:s/>των<text:s/>χώρων<text:s/>παραγωγής.</text:span></text:p>
      <text:p text:style-name="P641"><text:span text:style-name="T641_1">β)</text:span><text:span text:style-name="T641_2"><text:tab/></text:span><text:span text:style-name="T641_3">Οι<text:s/>επιβλαβείς<text:s/>οργανισμοί<text:s/>πρέπει<text:s/>να<text:s/>παρακολουθούνται<text:s/>με<text:s/>κατάλληλες<text:s/>μεθόδους<text:s/>και<text:s/>εργαλεία,<text:s/>εφόσον<text:s/>υπάρχουν.<text:s/>Στα<text:s/>κατάλληλα<text:s/>αυτά<text:s/>εργαλεία<text:s/>πρέπει<text:s/>να<text:s/>περιλαμβάνονται<text:s/>επιτόπιες<text:s/>παρατηρήσεις,<text:s/>καθώς<text:s/>και<text:s/>συστήματα<text:s/>επιστημονικώς<text:s/>ορθής<text:s/>προειδοποίησης,<text:s/>πρόβλεψης<text:s/>και<text:s/>έγκαιρης<text:s/>διάγνωσης,<text:s/>εφόσον<text:s/>είναι<text:s/>εφικτό,<text:s/>καθώς<text:s/>και<text:s/>η<text:s/>αξιοποίηση<text:s/>συμβουλών<text:s/>από<text:s/>συμβούλους<text:s/>με<text:s/>επαγγελματική<text:s/>κατάρτιση.</text:span></text:p>
      <text:p text:style-name="P642"><text:span text:style-name="T642_1">γ)</text:span><text:span text:style-name="T642_2"><text:tab/></text:span><text:span text:style-name="T642_3">Με<text:s/>βάση<text:s/>τα<text:s/>αποτελέσματα<text:s/>της<text:s/>παρακολούθησης,<text:s/>ο<text:s/>επαγγελματίας<text:s/>χρήστης<text:s/>πρέπει<text:s/>να<text:s/>αποφασίζει<text:s/>αν<text:s/>και<text:s/>πότε<text:s/>πρέπει<text:s/>να<text:s/>εφαρμόσει<text:s/>μέτρα<text:s/>φυτοπροστασίας.<text:s/>Άρτιες<text:s/>και<text:s/>επιστημονικά<text:s/>ορθές<text:s/>τιμές<text:s/>κατωτέρων<text:s/>ορίων<text:s/>είναι<text:s/>βασική<text:s/>προϋπόθεση<text:s/>για<text:s/>τη<text:s/>λήψη<text:s/>αποφάσεων.<text:s/>Για<text:s/>τους<text:s/>επιβλαβείς<text:s/>οργανισμούς,<text:s/>πριν<text:s/>από<text:s/>τις<text:s/>εφαρμογές<text:s/>πρέπει<text:s/>να<text:s/>λαμβάνονται<text:s/>υπόψη<text:s/>τα<text:s/>επίπεδα<text:s/>κατωτέρων<text:s/>ορίων<text:s/>επέμβασης<text:s/>που<text:s/>έχουν<text:s/>καθοριστεί<text:s/>για<text:s/>την<text:s/>περιοχή,<text:s/>τις<text:s/>συγκεκριμένες<text:s/>εκτάσεις,<text:s/>τις<text:s/>καλλιέργειες<text:s/>και<text:s/>τις<text:s/>ειδικές<text:s/>κλιματολογικές<text:s/>συνθήκες,<text:s/>εφόσον<text:s/>είναι<text:s/>εφικτό.</text:span></text:p>
      <text:p text:style-name="P643"><text:span text:style-name="T643_1">δ)</text:span><text:span text:style-name="T643_2"><text:tab/></text:span><text:span text:style-name="T643_3">Ορθολογικές<text:s/>βιολογικές,<text:s/>φυσικές<text:s/>και<text:s/>άλλες<text:s/>μέθοδοι<text:s/>χωρίς<text:s/>χημικά<text:s/>μέσα<text:s/>πρέπει<text:s/>να<text:s/>προτιμούνται<text:s/>από<text:s/>τις<text:s/>μεθόδους<text:s/>με<text:s/>χημικά<text:s/>μέσα,<text:s/>εφόσον<text:s/>παρέχουν<text:s/>ικανοποιητικό<text:s/>έλεγχο<text:s/>των<text:s/>επιβλαβών<text:s/>οργανισμών.</text:span></text:p>
      <text:p text:style-name="P644"><text:span text:style-name="T644_1">ε)</text:span><text:span text:style-name="T644_2"><text:tab/></text:span><text:span text:style-name="T644_3">Τα<text:s/>γεωργικά<text:s/>φάρμακα<text:s/>που<text:s/>εφαρμόζονται<text:s/>πρέπει<text:s/>να<text:s/>είναι<text:s/>κατά<text:s/>το<text:s/>δυνατόν<text:s/>ειδικά<text:s/>για<text:s/>το<text:s/>συγκεκριμένο<text:s/>στόχο<text:s/>και<text:s/>να<text:s/>έχουν<text:s/>τις<text:s/>λιγότερες<text:s/>παρενέργειες<text:s/>για<text:s/>την<text:s/>υγεία<text:s/>του<text:s/>ανθρώπου,<text:s/>τους<text:s/>οργανισμούς<text:s/>που<text:s/>δεν<text:s/>αποτελούν<text:s/>στόχο<text:s/>και<text:s/>το<text:s/>περιβάλλον.</text:span></text:p>
      <text:p text:style-name="P645"><text:span text:style-name="T645_1">στ)</text:span><text:span text:style-name="T645_2"><text:tab/></text:span><text:span text:style-name="T645_3">Ο<text:s/>επαγγελματίας<text:s/>χρήστης<text:s/>πρέπει<text:s/>να<text:s/>τηρεί<text:s/>τη<text:s/>χρήση<text:s/>των<text:s/>γεωργικών<text:s/>φαρμάκων<text:s/>και<text:s/>άλλων<text:s/>μορφών<text:s/>παρέμβασης<text:s/>στα<text:s/>απαραίτητα<text:s/>επίπεδα,<text:s/>π.χ.<text:s/>με<text:s/>χαμηλές<text:s/>δόσεις,<text:s/>μειωμένη<text:s/>συχνότητα<text:s/>εφαρμογής<text:s/>ή<text:s/>μερική<text:s/>εφαρμογή,<text:s/>εφόσον<text:s/>το<text:s/>επίπεδο<text:s/>κινδύνου<text:s/>για<text:s/>τη<text:s/>βλάστηση<text:s/>είναι<text:s/>αποδεκτό<text:s/>και<text:s/>δεν<text:s/>αυξάνεται<text:s/>ο<text:s/>κίνδυνος<text:s/>ανάπτυξης<text:s/>της<text:s/>ανθεκτικότητας<text:s/>στους<text:s/>πληθυσμούς<text:s/>επιβλαβών<text:s/>οργανισμών.</text:span></text:p>
      <text:p text:style-name="P646"><text:span text:style-name="T646_1">ζ)</text:span><text:span text:style-name="T646_2"><text:tab/></text:span><text:span text:style-name="T646_3">Εάν<text:s/>ο<text:s/>κίνδυνος<text:s/>να<text:s/>αναπτυχθεί<text:s/>ανθεκτικότητα<text:s/>σε<text:s/>ένα<text:s/>μέτρο<text:s/>φυτοπροστασίας<text:s/>είναι<text:s/>γνωστός<text:s/>και<text:s/>εάν<text:s/>το<text:s/>επίπεδο<text:s/>επιβλαβών<text:s/>οργανισμών<text:s/>απαιτεί<text:s/>επανειλημμένη<text:s/>εφαρμογή<text:s/>γεωργικών<text:s/>φαρμάκων<text:s/>στις<text:s/>καλλιέργειες,<text:s/>πρέπει<text:s/>να<text:s/>εφαρμόζονται<text:s/>οι<text:s/>διαθέσιμες<text:s/>στρατηγικές<text:s/>διαχείρισης<text:s/>της<text:s/>ανθεκτικότητας<text:s/>προκειμένου<text:s/>να<text:s/>διατηρηθεί<text:s/>η<text:s/>αποτελεσματικότητα<text:s/>των<text:s/>προϊόντων.<text:s/>Σε<text:s/>αυτές<text:s/>μπορεί<text:s/>να<text:s/>περιλαμβάνεται<text:s/>η<text:s/>χρήση<text:s/>πολλαπλών<text:s/>γεωργικών<text:s/>φαρμάκων<text:s/>με<text:s/>διάφορους<text:s/>τρόπους<text:s/>δράσης.</text:span></text:p>
      <text:p text:style-name="P647"><text:span text:style-name="T647_1">η)</text:span><text:span text:style-name="T647_2"><text:tab/></text:span><text:span text:style-name="T647_3">Με<text:s/>βάση<text:s/>το<text:s/>ιστορικό<text:s/>χρήσης<text:s/>των<text:s/>γεωργικών<text:s/>φαρμάκων<text:s/>και<text:s/>την<text:s/>παρακολούθηση<text:s/>των<text:s/>επιβλαβών<text:s/>οργανισμών,<text:s/>ο<text:s/>επαγγελματίας<text:s/>χρήστης<text:s/>πρέπει<text:s/>να<text:s/>αξιολογεί<text:s/>την<text:s/>επιτυχία<text:s/>των<text:s/>εφαρμοζόμενων<text:s/>μέτρων<text:s/>φυτοπροστασίας.</text:span></text:p>
      <text:p text:style-name="P648"><text:span text:style-name="T648_1">ΠΑΡΑΡΤΗΜΑ<text:s/>Ε</text:span></text:p>
      <text:p text:style-name="P649"><text:span text:style-name="T649_1">Εναρμονισμένοι<text:s/>δείκτες<text:s/>κινδύνου</text:span></text:p>
      <text:p text:style-name="P650"><text:span text:style-name="T6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51"><text:span text:style-name="T651_1">Αθήνα,<text:s/>24<text:s/>Ιανουαρίου<text:s/>2012</text:span></text:p>
      <text:p text:style-name="P652"><text:span text:style-name="T652_1">Ο<text:s/>ΠΡΟΕΔΡΟΣ<text:s/>ΤΗΣ<text:s/>ΔΗΜΟΚΡΑΤΙΑΣ</text:span><text:span text:style-name="T652_2">ΚΑΡΟΛΟΣ<text:s/>ΓΡ.<text:s/>ΠΑΠΟΥΛΙΑΣ</text:span></text:p>
      <text:p text:style-name="P653"><text:span text:style-name="T653_1">ΟI<text:s/>ΥΠΟΥΡΓΟI</text:span></text:p>
      <text:p text:style-name="P654"><text:span text:style-name="T654_1">Θεωρήθηκε<text:s/>και<text:s/>τέθηκε<text:s/>η<text:s/>Μεγάλη<text:s/>Σφραγίδα<text:s/>του<text:s/>Κράτους.</text:span></text:p>
      <text:p text:style-name="P655"><text:span text:style-name="T655_1">Αθήνα,<text:s/>25<text:s/>Ιανουαρίου<text:s/>2012</text:span></text:p>
      <text:p text:style-name="P656"><text:span text:style-name="T656_1">Ο<text:s/>ΕΠΙ<text:s/>ΤΗΣ<text:s/>ΔΙΚΑΙΟΣΥΝΗΣ<text:s/>ΥΠΟΥΡΓΟΣ</text:span></text:p>
      <text:p text:style-name="P657"><text:span text:style-name="T657_1">ΜΙΛΤΙΑΔΗΣ<text:s/>ΠΑΠΑΪΩΑΝΝΟΥ</text:span></text:p>
      <text:p text:style-name="P658"><text:span text:style-name="T658_1">ΕΘΝΙΚΟ<text:s/>ΤΥΠΟΓΡΑΦΕΙΟ</text:span></text:p>
      <text:p text:style-name="P659"><text:span text:style-name="T659_1">ΕΦΗΜΕΡΙΣ<text:s/>ΤΗΣ<text:s/>ΚΥΒΕΡΝΗΣΕΩΣ</text:span></text:p>
      <text:p text:style-name="P660"><text:span text:style-name="T660_1">ΤΙΜΗ<text:s/>ΠΩΛΗΣΗΣ<text:s/>ΦΥΛΛΩΝ<text:s/>ΤΗΣ<text:s/>ΕΦΗΜΕΡΙΔΑΣ<text:s/>ΤΗΣ<text:s/>ΚΥΒΕΡΝΗΣΕΩΣ</text:span></text:p>
      <text:p text:style-name="P661"><text:span text:style-name="T661_1">Σε<text:s/>έντυπη<text:s/>μορφή:</text:span></text:p>
      <text:p text:style-name="P662"><text:span text:style-name="T66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63"><text:span text:style-name="T663_1">•<text:s/>Για<text:s/>τα<text:s/>φωτοαντίγραφα<text:s/>Φ.Ε.Κ.<text:s/>σε<text:s/>0,15<text:s/>€<text:s/>ανά<text:s/>σελίδα.</text:span></text:p>
      <text:p text:style-name="P664"><text:span text:style-name="T66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65"><text:span text:style-name="T665_1">Τεύχος</text:span></text:p>
          </table:table-cell>
          <table:table-cell table:style-name="Cell2">
            <text:p text:style-name="P666"><text:span text:style-name="T666_1">Ετήσια<text:s/>έκδοση</text:span></text:p>
          </table:table-cell>
          <table:table-cell table:style-name="Cell3">
            <text:p text:style-name="P667"><text:span text:style-name="T667_1">Τριμηνιαία<text:s/>έκδοση</text:span></text:p>
          </table:table-cell>
          <table:table-cell table:style-name="Cell4">
            <text:p text:style-name="P668"><text:span text:style-name="T668_1">Μηνιαία<text:s/>έκδοση</text:span></text:p>
          </table:table-cell>
        </table:table-row>
        <table:table-row table:style-name="Row2">
          <table:table-cell table:style-name="Cell5">
            <text:p text:style-name="P669"><text:span text:style-name="T669_1">Α΄</text:span></text:p>
          </table:table-cell>
          <table:table-cell table:style-name="Cell6">
            <text:p text:style-name="P670"><text:span text:style-name="T670_1">150<text:s/>€</text:span></text:p>
          </table:table-cell>
          <table:table-cell table:style-name="Cell7">
            <text:p text:style-name="P671"><text:span text:style-name="T671_1">40<text:s/>€</text:span></text:p>
          </table:table-cell>
          <table:table-cell table:style-name="Cell8">
            <text:p text:style-name="P672"><text:span text:style-name="T672_1">15<text:s/>€</text:span></text:p>
          </table:table-cell>
        </table:table-row>
        <table:table-row table:style-name="Row3">
          <table:table-cell table:style-name="Cell9">
            <text:p text:style-name="P673"><text:span text:style-name="T673_1">Β΄</text:span></text:p>
          </table:table-cell>
          <table:table-cell table:style-name="Cell10">
            <text:p text:style-name="P674"><text:span text:style-name="T674_1">300<text:s/>€</text:span></text:p>
          </table:table-cell>
          <table:table-cell table:style-name="Cell11">
            <text:p text:style-name="P675"><text:span text:style-name="T675_1">80<text:s/>€</text:span></text:p>
          </table:table-cell>
          <table:table-cell table:style-name="Cell12">
            <text:p text:style-name="P676"><text:span text:style-name="T676_1">30<text:s/>€</text:span></text:p>
          </table:table-cell>
        </table:table-row>
        <table:table-row table:style-name="Row4">
          <table:table-cell table:style-name="Cell13">
            <text:p text:style-name="P677"><text:span text:style-name="T677_1">Γ΄</text:span></text:p>
          </table:table-cell>
          <table:table-cell table:style-name="Cell14">
            <text:p text:style-name="P678"><text:span text:style-name="T678_1">50<text:s/>€</text:span></text:p>
          </table:table-cell>
          <table:table-cell table:style-name="Cell15">
            <text:p text:style-name="P679"><text:span text:style-name="T679_1">-</text:span></text:p>
          </table:table-cell>
          <table:table-cell table:style-name="Cell16">
            <text:p text:style-name="P680"><text:span text:style-name="T680_1">-</text:span></text:p>
          </table:table-cell>
        </table:table-row>
        <table:table-row table:style-name="Row5">
          <table:table-cell table:style-name="Cell17">
            <text:p text:style-name="P681"><text:span text:style-name="T681_1">Υ.Ο.Δ.Δ.</text:span></text:p>
          </table:table-cell>
          <table:table-cell table:style-name="Cell18">
            <text:p text:style-name="P682"><text:span text:style-name="T682_1">50<text:s/>€</text:span></text:p>
          </table:table-cell>
          <table:table-cell table:style-name="Cell19">
            <text:p text:style-name="P683"><text:span text:style-name="T683_1">-</text:span></text:p>
          </table:table-cell>
          <table:table-cell table:style-name="Cell20">
            <text:p text:style-name="P684"><text:span text:style-name="T684_1">-</text:span></text:p>
          </table:table-cell>
        </table:table-row>
        <table:table-row table:style-name="Row6">
          <table:table-cell table:style-name="Cell21">
            <text:p text:style-name="P685"><text:span text:style-name="T685_1">Δ΄</text:span></text:p>
          </table:table-cell>
          <table:table-cell table:style-name="Cell22">
            <text:p text:style-name="P686"><text:span text:style-name="T686_1">110<text:s/>€</text:span></text:p>
          </table:table-cell>
          <table:table-cell table:style-name="Cell23">
            <text:p text:style-name="P687"><text:span text:style-name="T687_1">30<text:s/>€</text:span></text:p>
          </table:table-cell>
          <table:table-cell table:style-name="Cell24">
            <text:p text:style-name="P688"><text:span text:style-name="T688_1">-</text:span></text:p>
          </table:table-cell>
        </table:table-row>
      </table:table>
      <text:p text:style-name="P68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90"><text:span text:style-name="T690_1">Τεύχος</text:span></text:p>
          </table:table-cell>
          <table:table-cell table:style-name="Cell26">
            <text:p text:style-name="P691"><text:span text:style-name="T691_1">Ετήσια<text:s/>έκδοση</text:span></text:p>
          </table:table-cell>
          <table:table-cell table:style-name="Cell27">
            <text:p text:style-name="P692"><text:span text:style-name="T692_1">Τριμηνιαία<text:s/>έκδοση</text:span></text:p>
          </table:table-cell>
          <table:table-cell table:style-name="Cell28">
            <text:p text:style-name="P693"><text:span text:style-name="T693_1">Μηνιαία<text:s/>έκδοση</text:span></text:p>
          </table:table-cell>
        </table:table-row>
        <table:table-row table:style-name="Row8">
          <table:table-cell table:style-name="Cell29">
            <text:p text:style-name="P694"><text:span text:style-name="T694_1">Α.Α.Π.</text:span></text:p>
          </table:table-cell>
          <table:table-cell table:style-name="Cell30">
            <text:p text:style-name="P695"><text:span text:style-name="T695_1">110<text:s/>€</text:span></text:p>
          </table:table-cell>
          <table:table-cell table:style-name="Cell31">
            <text:p text:style-name="P696"><text:span text:style-name="T696_1">30<text:s/>€</text:span></text:p>
          </table:table-cell>
          <table:table-cell table:style-name="Cell32">
            <text:p text:style-name="P697"><text:span text:style-name="T697_1">-</text:span></text:p>
          </table:table-cell>
        </table:table-row>
        <table:table-row table:style-name="Row9">
          <table:table-cell table:style-name="Cell33">
            <text:p text:style-name="P698"><text:span text:style-name="T698_1">Ε.Β.Ι.</text:span></text:p>
          </table:table-cell>
          <table:table-cell table:style-name="Cell34">
            <text:p text:style-name="P699"><text:span text:style-name="T699_1">100<text:s/>€</text:span></text:p>
          </table:table-cell>
          <table:table-cell table:style-name="Cell35">
            <text:p text:style-name="P700"><text:span text:style-name="T700_1">-</text:span></text:p>
          </table:table-cell>
          <table:table-cell table:style-name="Cell36">
            <text:p text:style-name="P701"><text:span text:style-name="T701_1">-</text:span></text:p>
          </table:table-cell>
        </table:table-row>
        <table:table-row table:style-name="Row10">
          <table:table-cell table:style-name="Cell37">
            <text:p text:style-name="P702"><text:span text:style-name="T702_1">Α.Ε.Δ.</text:span></text:p>
          </table:table-cell>
          <table:table-cell table:style-name="Cell38">
            <text:p text:style-name="P703"><text:span text:style-name="T703_1">5<text:s/>€</text:span></text:p>
          </table:table-cell>
          <table:table-cell table:style-name="Cell39">
            <text:p text:style-name="P704"><text:span text:style-name="T704_1">-</text:span></text:p>
          </table:table-cell>
          <table:table-cell table:style-name="Cell40">
            <text:p text:style-name="P705"><text:span text:style-name="T705_1">-</text:span></text:p>
          </table:table-cell>
        </table:table-row>
        <table:table-row table:style-name="Row11">
          <table:table-cell table:style-name="Cell41">
            <text:p text:style-name="P706"><text:span text:style-name="T706_1">Δ.Δ.Σ.</text:span></text:p>
          </table:table-cell>
          <table:table-cell table:style-name="Cell42">
            <text:p text:style-name="P707"><text:span text:style-name="T707_1">200<text:s/>€</text:span></text:p>
          </table:table-cell>
          <table:table-cell table:style-name="Cell43">
            <text:p text:style-name="P708"><text:span text:style-name="T708_1">-</text:span></text:p>
          </table:table-cell>
          <table:table-cell table:style-name="Cell44">
            <text:p text:style-name="P709"><text:span text:style-name="T709_1">20<text:s/>€</text:span></text:p>
          </table:table-cell>
        </table:table-row>
        <table:table-row table:style-name="Row12">
          <table:table-cell table:style-name="Cell45">
            <text:p text:style-name="P710"><text:span text:style-name="T710_1">Α.Ε.-Ε.Π.Ε.</text:span></text:p>
          </table:table-cell>
          <table:table-cell table:style-name="Cell46">
            <text:p text:style-name="P711"><text:span text:style-name="T711_1">-</text:span></text:p>
          </table:table-cell>
          <table:table-cell table:style-name="Cell47">
            <text:p text:style-name="P712"><text:span text:style-name="T712_1">-</text:span></text:p>
          </table:table-cell>
          <table:table-cell table:style-name="Cell48">
            <text:p text:style-name="P713"><text:span text:style-name="T713_1">100<text:s/>€</text:span></text:p>
          </table:table-cell>
        </table:table-row>
      </table:table>
      <text:p text:style-name="P714"><text:span text:style-name="T71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15"><text:span text:style-name="T715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716"><text:span text:style-name="T716_1">Τεύχος</text:span></text:p>
          </table:table-cell>
          <table:table-cell table:style-name="Cell50">
            <text:p text:style-name="P717"><text:span text:style-name="T717_1">Έντυπη<text:s/>μορφή</text:span></text:p>
          </table:table-cell>
        </table:table-row>
        <table:table-row table:style-name="Row14">
          <table:table-cell table:style-name="Cell51">
            <text:p text:style-name="P718"><text:span text:style-name="T718_1">Α΄</text:span></text:p>
          </table:table-cell>
          <table:table-cell table:style-name="Cell52">
            <text:p text:style-name="P719"><text:span text:style-name="T719_1">225<text:s/>€</text:span></text:p>
          </table:table-cell>
        </table:table-row>
        <table:table-row table:style-name="Row15">
          <table:table-cell table:style-name="Cell53">
            <text:p text:style-name="P720"><text:span text:style-name="T720_1">Β΄</text:span></text:p>
          </table:table-cell>
          <table:table-cell table:style-name="Cell54">
            <text:p text:style-name="P721"><text:span text:style-name="T721_1">320<text:s/>€</text:span></text:p>
          </table:table-cell>
        </table:table-row>
        <table:table-row table:style-name="Row16">
          <table:table-cell table:style-name="Cell55">
            <text:p text:style-name="P722"><text:span text:style-name="T722_1">Γ΄</text:span></text:p>
          </table:table-cell>
          <table:table-cell table:style-name="Cell56">
            <text:p text:style-name="P723"><text:span text:style-name="T723_1">65<text:s/>€</text:span></text:p>
          </table:table-cell>
        </table:table-row>
        <table:table-row table:style-name="Row17">
          <table:table-cell table:style-name="Cell57">
            <text:p text:style-name="P724"><text:span text:style-name="T724_1">Υ.Ο.Δ.Δ.</text:span></text:p>
          </table:table-cell>
          <table:table-cell table:style-name="Cell58">
            <text:p text:style-name="P725"><text:span text:style-name="T725_1">65<text:s/>€</text:span></text:p>
          </table:table-cell>
        </table:table-row>
      </table:table>
      <text:p text:style-name="P726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727"><text:span text:style-name="T727_1">Τεύχος</text:span></text:p>
          </table:table-cell>
          <table:table-cell table:style-name="Cell60">
            <text:p text:style-name="P728"><text:span text:style-name="T728_1">Έντυπη<text:s/>μορφή</text:span></text:p>
          </table:table-cell>
        </table:table-row>
        <table:table-row table:style-name="Row19">
          <table:table-cell table:style-name="Cell61">
            <text:p text:style-name="P729"><text:span text:style-name="T729_1">Δ΄</text:span></text:p>
          </table:table-cell>
          <table:table-cell table:style-name="Cell62">
            <text:p text:style-name="P730"><text:span text:style-name="T730_1">160<text:s/>€</text:span></text:p>
          </table:table-cell>
        </table:table-row>
        <table:table-row table:style-name="Row20">
          <table:table-cell table:style-name="Cell63">
            <text:p text:style-name="P731"><text:span text:style-name="T731_1">Α.Α.Π.</text:span></text:p>
          </table:table-cell>
          <table:table-cell table:style-name="Cell64">
            <text:p text:style-name="P732"><text:span text:style-name="T732_1">160<text:s/>€</text:span></text:p>
          </table:table-cell>
        </table:table-row>
        <table:table-row table:style-name="Row21">
          <table:table-cell table:style-name="Cell65">
            <text:p text:style-name="P733"><text:span text:style-name="T733_1">Ε.Β.Ι.</text:span></text:p>
          </table:table-cell>
          <table:table-cell table:style-name="Cell66">
            <text:p text:style-name="P734"><text:span text:style-name="T734_1">65<text:s/>€</text:span></text:p>
          </table:table-cell>
        </table:table-row>
        <table:table-row table:style-name="Row22">
          <table:table-cell table:style-name="Cell67">
            <text:p text:style-name="P735"><text:span text:style-name="T735_1">Α.Ε.Δ.</text:span></text:p>
          </table:table-cell>
          <table:table-cell table:style-name="Cell68">
            <text:p text:style-name="P736"><text:span text:style-name="T736_1">10<text:s/>€</text:span></text:p>
          </table:table-cell>
        </table:table-row>
      </table:table>
      <text:p text:style-name="P737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738"><text:span text:style-name="T738_1">Τεύχος</text:span></text:p>
          </table:table-cell>
          <table:table-cell table:style-name="Cell70">
            <text:p text:style-name="P739"><text:span text:style-name="T739_1">Έντυπη<text:s/>μορφή</text:span></text:p>
          </table:table-cell>
        </table:table-row>
        <table:table-row table:style-name="Row24">
          <table:table-cell table:style-name="Cell71">
            <text:p text:style-name="P740"><text:span text:style-name="T740_1">Α.Ε.-Ε.Π.Ε.</text:span></text:p>
          </table:table-cell>
          <table:table-cell table:style-name="Cell72">
            <text:p text:style-name="P741"><text:span text:style-name="T741_1">2.250<text:s/>€</text:span></text:p>
          </table:table-cell>
        </table:table-row>
        <table:table-row table:style-name="Row25">
          <table:table-cell table:style-name="Cell73">
            <text:p text:style-name="P742"><text:span text:style-name="T742_1">Δ.Δ.Σ.</text:span></text:p>
          </table:table-cell>
          <table:table-cell table:style-name="Cell74">
            <text:p text:style-name="P743"><text:span text:style-name="T743_1">225<text:s/>€</text:span></text:p>
          </table:table-cell>
        </table:table-row>
        <table:table-row table:style-name="Row26">
          <table:table-cell table:style-name="Cell75">
            <text:p text:style-name="P744"><text:span text:style-name="T744_1">Α.Σ.Ε.Π.</text:span></text:p>
          </table:table-cell>
          <table:table-cell table:style-name="Cell76">
            <text:p text:style-name="P745"><text:span text:style-name="T745_1">70<text:s/>€</text:span></text:p>
          </table:table-cell>
        </table:table-row>
        <table:table-row table:style-name="Row27">
          <table:table-cell table:style-name="Cell77">
            <text:p text:style-name="P746"><text:span text:style-name="T746_1">Ο.Π.Κ.</text:span></text:p>
          </table:table-cell>
          <table:table-cell table:style-name="Cell78">
            <text:p text:style-name="P747"><text:span text:style-name="T747_1">-</text:span></text:p>
          </table:table-cell>
        </table:table-row>
      </table:table>
      <text:p text:style-name="P748"><text:span text:style-name="T74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49"><text:span text:style-name="T749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50"><text:span text:style-name="T75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51"><text:span text:style-name="T75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52"><text:span text:style-name="T75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53"><text:span text:style-name="T753_1">•<text:s/>Στην<text:s/>Ταχυδρομική<text:s/>συνδρομή<text:s/>του<text:s/>τεύχους<text:s/>Α.Σ.Ε.Π.<text:s/>δεν<text:s/>γίνεται<text:s/>έκπτωση.</text:span></text:p>
      <text:p text:style-name="P754"><text:span text:style-name="T754_1">Πληροφορίες<text:s/>για<text:s/>δημοσιεύματα<text:s/>που<text:s/>καταχωρίζονται<text:s/>στα<text:s/>Φ.Ε.Κ.<text:s/>στο<text:s/>τηλ.:<text:s/>210<text:s/>5279000.</text:span></text:p>
      <text:p text:style-name="P755"><text:span text:style-name="T755_1">Φωτοαντίγραφα<text:s/>παλαιών<text:s/>Φ.Ε.Κ.:<text:s/>τηλ.:<text:s/>210<text:s/>8220885.</text:span></text:p>
      <text:p text:style-name="P756"><text:span text:style-name="T75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56_2"><text:a xlink:type="simple" xlink:href="http://www.et.gr"><text:span text:style-name="T756_3">www.et.gr</text:span></text:a></text:span><text:span text:style-name="T756_4">)</text:span></text:p>
      <text:p text:style-name="P757"><text:span text:style-name="T757_1">Hλεκτρονική<text:s/>Διεύθυνση:<text:s/></text:span><text:span text:style-name="T757_2"><text:a xlink:type="simple" xlink:href="http://www.et.gr"><text:span text:style-name="T757_3">http://www.et.gr</text:span></text:a></text:span><text:span text:style-name="T757_4"><text:s/>-<text:s/>e-mail:<text:s/></text:span><text:span text:style-name="T757_5"><text:a xlink:type="simple" xlink:href="mailto:webmaster.et@et.gr"><text:span text:style-name="T757_6">webmaster.et@et.gr</text:span></text:a></text:span></text:p>
      <text:p text:style-name="P758"><text:span text:style-name="T758_1">ΟΙ<text:s/>ΥΠΗΡΕΣΙΕΣ<text:s/>ΕΞΥΠΗΡΕΤΗΣΗΣ<text:s/>ΠΟΛΙΤΩΝ<text:s/>ΛΕΙΤΟΥΡΓΟΥΝ<text:s/>ΚΑΘΗΜΕΡΙΝΑ<text:s/>ΑΠΟ<text:s/>08:00<text:s/>ΜΕΧΡΙ<text:s/>13:30</text:span></text:p>
      <text:p text:style-name="P759"><text:span text:style-name="T759_1">ΑΠΟ<text:s/>ΤΟ<text:s/>ΕΘΝΙΚΟ<text:s/>ΤΥΠΟΓΡΑΦΕΙΟ</text:span></text:p>
      <text:p text:style-name="P760"><text:span text:style-name="T76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