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1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7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/>
    <style:style style:name="T3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6_4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/>
    <style:style style:name="T3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7_4" style:family="text">
      <style:text-properties fo:language="el" fo:language-asian="el" fo:font-weight="bold" style:font-weight-asian="bold" style:font-weight-complex="bold"/>
    </style:style>
    <style:style style:name="T327_5" style:family="text"/>
    <style:style style:name="T32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37</text:span></text:p>
      <text:p text:style-name="P3"><text:span text:style-name="T3_1">Για<text:s/>την<text:s/>προσαρμογή<text:s/>της<text:s/>ελληνικής<text:s/>νομοθεσίας<text:s/>προς<text:s/>τις<text:s/>διατάξεις<text:s/>της<text:s/>Οδηγίας<text:s/>2005/35/ΕΚ<text:s/>του<text:s/>Ευρωπαϊκού<text:s/>Κοινοβουλίου<text:s/>και<text:s/>του<text:s/>Συμβουλίου<text:s/>της<text:s/>7ης<text:s/>Σεπτεμβρίου<text:s/>2005<text:s/>σχετικά<text:s/>με<text:s/>τη<text:s/>ρύπανση<text:s/>από<text:s/>τα<text:s/>πλοία<text:s/>και<text:s/>τη<text:s/>θέσπιση<text:s/>κυρώσεων,<text:s/>περιλαμβανομένων<text:s/>των<text:s/>ποινικών<text:s/>κυρώσεων,<text:s/>για<text:s/>αδικήματα<text:s/>ρύπανσης<text:s/>(L255),<text:s/>η<text:s/>οποία<text:s/>τροποποιήθηκε<text:s/>με<text:s/>την<text:s/>Οδηγία<text:s/>2009/123/ΕΚτου<text:s/>Ευρωπαϊκού<text:s/>Κοινοβουλίου<text:s/>και<text:s/>του<text:s/>Συμβουλίου<text:s/>της<text:s/>21ης<text:s/>Οκτωβρίου<text:s/>2009<text:s/>(L280)<text:s/>και<text:s/>άλλε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text:span text:style-name="T4_6"><text:line-break/></text:span><text:span text:style-name="T4_7">ΠΡΩΤΟ<text:s/>ΜΕΡΟΣ</text:span><text:span text:style-name="T4_8"><text:line-break/></text:span><text:span text:style-name="T4_9">ΜΕΤΑΦΟΡΑ<text:s/>ΣΤΗΝ<text:s/>ΕΘΝΙΚΗ<text:s/>ΝΟΜΟΘΕΣΙΑ</text:span><text:span text:style-name="T4_10"><text:line-break/></text:span><text:span text:style-name="T4_11">ΤΗΣ<text:s/>ΟΔΗΓΙΑΣ<text:s/>2005/35/ΕΚ,<text:s/>ΟΠΩΣ<text:s/>ΤΡΟΠΟΠΟΙΗΘΗΚΕΜΕ<text:s/>ΤΗΝ<text:s/>ΟΔΗΓΙΑ<text:s/>2009/123/ΕΚ</text:span></text:p>
      <text:h text:style-name="P5" text:outline-level="6"><text:span text:style-name="T5_1">Άρθρο<text:s/></text:span></text:h>
      <text:h text:style-name="P6" text:outline-level="6"><text:span text:style-name="T6_1">1Αντικείμενο</text:span></text:h>
      <text:p text:style-name="P7"><text:span text:style-name="T7_1">Με<text:s/>τις<text:s/>διατάξεις<text:s/>του<text:s/>παρόντος<text:s/>εναρμονίζεται<text:s/>το<text:s/>εθνικό<text:s/>δίκαιο<text:s/>προς<text:s/>τις<text:s/>διατάξεις<text:s/>της<text:s/>Οδηγίας<text:s/>2005/35/ΕΚ<text:s/>του<text:s/>Ευρωπαϊκού<text:s/>Κοινοβουλίου<text:s/>και<text:s/>του<text:s/>Συμβουλίου<text:s/>της<text:s/>7ης<text:s/>Σεπτεμβρίου<text:s/>2005<text:s/>σχετικά<text:s/>με<text:s/>τη<text:s/>ρύπανση<text:s/>από<text:s/>τα<text:s/>πλοία<text:s/>και<text:s/>τη<text:s/>θέσπιση<text:s/>κυρώσεων,<text:s/>περιλαμβανομένων<text:s/>των<text:s/>ποινικών<text:s/>κυρώσεων,<text:s/>για<text:s/>αδικήματα<text:s/>ρύπανσης<text:s/>(L255),<text:s/>η<text:s/>οποία<text:s/>τροποποιήθηκε<text:s/>με<text:s/>την<text:s/>Οδηγία<text:s/>2009/123/ΕΚ<text:s/>του<text:s/>Ευρωπαϊκού<text:s/>Κοινοβουλίου<text:s/>και<text:s/>του<text:s/>Συμβουλίου<text:s/>της<text:s/>21ης<text:s/>Οκτωβρίου<text:s/>2009<text:s/>(L280)<text:s/>και<text:s/>θεσπίζονται<text:s/>αποτρεπτικές,<text:s/>αποτελεσματικές<text:s/>και<text:s/>αναλογικές<text:s/>ποινικές<text:s/>και<text:s/>διοικητικές<text:s/>κυρώσεις,<text:s/>όταν<text:s/>προκαλείται<text:s/>ή<text:s/>ενδέχεται<text:s/>να<text:s/>προκληθεί<text:s/>ρύπανση<text:s/>ή<text:s/>υποβάθμιση<text:s/>του<text:s/>θαλάσσιου<text:s/>περιβάλλοντος,<text:s/>προκειμένου<text:s/>να<text:s/>διασφαλιστεί<text:s/>η<text:s/>αποτελεσματική<text:s/>ποινική<text:s/>προστασία<text:s/>του.</text:span></text:p>
      <text:h text:style-name="P8" text:outline-level="6"><text:span text:style-name="T8_1">Άρθρο<text:s/></text:span></text:h>
      <text:h text:style-name="P9" text:outline-level="6"><text:span text:style-name="T9_1">2</text:span></text:h>
      <text:p text:style-name="P10"><text:span text:style-name="T10_1">Ορισμοί(Άρθρα<text:s/>2,<text:s/>3<text:s/>παρ.<text:s/>2<text:s/></text:span></text:p>
      <text:p text:style-name="P11"><text:span text:style-name="T11_1">Οδηγίας<text:s/>2005/35/ΕΚ,άρθρο<text:s/>1<text:s/>παρ.<text:s/>3<text:s/>Οδηγίας<text:s/>2009/123/ΕΚ)</text:span></text:p>
      <text:p text:style-name="P12"><text:span text:style-name="T12_1">Για<text:s/>την<text:s/>εφαρμογή<text:s/>του<text:s/>παρόντος:</text:span></text:p>
      <text:p text:style-name="P13"><text:span text:style-name="T13_1">1.</text:span><text:span text:style-name="T13_2"><text:s/>Ως<text:s/>«Marpol<text:s/>73/78»<text:s/>νοούνται<text:s/>η<text:s/>διεθνής<text:s/>σύμβαση<text:s/>του<text:s/>1973<text:s/>για<text:s/>την<text:s/>πρόληψη<text:s/>της<text:s/>ρύπανσης<text:s/>από<text:s/>πλοία<text:s/>και<text:s/>το<text:s/>πρωτόκολλο<text:s/>του<text:s/>1978<text:s/>στην<text:s/>ενημερωμένη<text:s/>τους<text:s/>έκδοση</text:span></text:p>
      <text:p text:style-name="P14"><text:span text:style-name="T14_1">Αρ.<text:s/>Φύλλου<text:s/>10</text:span></text:p>
      <text:p text:style-name="P15"><text:span text:style-name="T15_1">30<text:s/>Ιανουαρίου<text:s/>2012</text:span></text:p>
      <text:p text:style-name="P16"><text:span text:style-name="T16_1">(κυρωτικός<text:s/>νόμος<text:s/>1269/1982,<text:s/>Α΄<text:s/>89)<text:s/>με<text:s/>τις<text:s/>τροποποιήσεις<text:s/>των<text:s/>Παραρτημάτων<text:s/>του<text:s/>πρωτοκόλλου<text:s/>[ν.<text:s/>3104/2003<text:s/>(Α΄<text:s/>208),<text:s/>προεδρικά<text:s/>διατάγματα<text:s/>167/1986<text:s/>(Α΄<text:s/>163),<text:s/>404/1986<text:s/>(Α΄<text:s/>182),<text:s/>417/1986<text:s/>(Α΄<text:s/>195),<text:s/>254/1989<text:s/>(Α΄<text:s/>120),<text:s/>288/1992<text:s/>(Α΄<text:s/>147),<text:s/>46/1993<text:s/>(Α΄<text:s/>17),<text:s/>361/1996<text:s/>(Α΄<text:s/>233),<text:s/>312/2003<text:s/>(Α΄<text:s/>264),<text:s/>400/1996<text:s/>(Α΄<text:s/>268),<text:s/>54/1999<text:s/>(Α΄<text:s/>53),<text:s/>128/2000<text:s/>(Α΄<text:s/>112),<text:s/>206/2000<text:s/>(Α΄<text:s/>186),<text:s/>114/2006<text:s/>(Α΄<text:s/>112),<text:s/>21/2007<text:s/>(Α΄<text:s/>19),<text:s/>124/2010<text:s/>(Α΄<text:s/>201)<text:s/>και<text:s/>14/2011<text:s/>(Α΄<text:s/>29),<text:s/>υ.α.<text:s/>2431.02/05<text:s/>ΕΞ-<text:s/>ΕΜΠ.ΝΑΥΤ.<text:s/>(Β΄<text:s/>331),<text:s/>υ.α.<text:s/>2431.06.1/03/05<text:s/>ΕΞ-ΕΜΠ.<text:s/>ΝΑΥΤ.<text:s/>(Β΄<text:s/>644),<text:s/>υ.α.<text:s/>ΕΞ-ΕΜΠ.ΝΑΥΤ.2431.02.1/02/07<text:s/>(Α΄<text:s/>197),<text:s/>υ.α.<text:s/>ΕΞ.-ΠΡΟΣΤ.ΠΟΛ.<text:s/>2431.02.1/05/2010<text:s/>(Β΄<text:s/>1477)].</text:span></text:p>
      <text:p text:style-name="P17"><text:span text:style-name="T17_1">2.</text:span><text:span text:style-name="T17_2"><text:s/>Ως<text:s/>«ρυπογόνες<text:s/>ουσίες»<text:s/>νοούνται<text:s/>οι<text:s/>ουσίες<text:s/>που<text:s/>ορίζονται<text:s/>στα<text:s/>Παραρτήματα<text:s/>I<text:s/>(πετρέλαιο)<text:s/>και<text:s/>II<text:s/>(επιβλαβείς<text:s/>υγρές<text:s/>ουσίες<text:s/>που<text:s/>μεταφέρονται<text:s/>χύδην)<text:s/>της<text:s/>Marpol<text:s/>73/78.</text:span></text:p>
      <text:p text:style-name="P18"><text:span text:style-name="T18_1">3.</text:span><text:span text:style-name="T18_2"><text:s/>Ως<text:s/>«απόρριψη»<text:s/>νοείται<text:s/>κάθε<text:s/>έκλυση<text:s/>από<text:s/>πλοίο,<text:s/>όπως<text:s/>ορίζεται<text:s/>στο<text:s/>άρθρο<text:s/>2<text:s/>της<text:s/>Marpol<text:s/>73/78.</text:span></text:p>
      <text:p text:style-name="P19"><text:span text:style-name="T19_1">4.</text:span><text:span text:style-name="T19_2"><text:s/>Ως<text:s/>«πλοίο»<text:s/>νοείται<text:s/>το<text:s/>ποντοπόρο<text:s/>σκάφος,<text:s/>ανεξαρτήτως<text:s/>σημαίας,<text:s/>οποιουδήποτε<text:s/>τύπου,<text:s/>το<text:s/>οποίο<text:s/>λειτουργεί<text:s/>εντός<text:s/>του<text:s/>θαλάσσιου<text:s/>περιβάλλοντος,<text:s/>περι-<text:s/>λαμβανομένων<text:s/>των<text:s/>υδροπτερύγων,<text:s/>των<text:s/>αερόστρωμνων<text:s/>σκαφών,<text:s/>των<text:s/>καταδυτικών<text:s/>σκαφών<text:s/>και<text:s/>των<text:s/>πλωτών<text:s/>ναυπηγημάτων.</text:span></text:p>
      <text:p text:style-name="P20"><text:span text:style-name="T20_1">Εξαιρούνται<text:s/>τα<text:s/>πολεμικά<text:s/>πλοία,<text:s/>τα<text:s/>βοηθητικά<text:s/>πλοία<text:s/>του<text:s/>πολεμικού<text:s/>ναυτικού<text:s/>ή<text:s/>άλλα<text:s/>πλοία<text:s/>κρατικής<text:s/>ιδιοκτησίας<text:s/>ή<text:s/>κρατικής<text:s/>εκμετάλλευσης,<text:s/>τα<text:s/>οποία<text:s/>χρησιμοποιούνται,<text:s/>προσωρινώς,<text:s/>μόνο<text:s/>για<text:s/>κρατικούς<text:s/>και<text:s/>μη<text:s/>εμπορικούς<text:s/>σκοπούς.</text:span></text:p>
      <text:p text:style-name="P21"><text:span text:style-name="T21_1">5.</text:span><text:span text:style-name="T21_2"><text:s/>Ως<text:s/>«νομικό<text:s/>πρόσωπο»<text:s/>νοείται<text:s/>κάθε<text:s/>οντότητα<text:s/>με<text:s/>νομική<text:s/>προσωπικότητα,<text:s/>πλην<text:s/>των<text:s/>ίδιων<text:s/>των<text:s/>κρατών<text:s/>ή<text:s/>δημόσιων<text:s/>φορέων<text:s/>κατά<text:s/>την<text:s/>άσκηση<text:s/>κρατικής<text:s/>εξουσίας<text:s/>ή<text:s/>δημόσιων<text:s/>διεθνών<text:s/>οργανισμών.</text:span></text:p>
      <text:h text:style-name="P22" text:outline-level="6"><text:span text:style-name="T22_1">Άρθρο<text:s/>3</text:span></text:h>
      <text:h text:style-name="P23" text:outline-level="6"><text:span text:style-name="T23_1">Πεδίο<text:s/>εφαρμογής</text:span></text:h>
      <text:p text:style-name="P24"><text:span text:style-name="T24_1">(Άρθρο<text:s/>3<text:s/>Οδηγίας<text:s/>2005/35/ΕΚ)</text:span></text:p>
      <text:p text:style-name="P25"><text:span text:style-name="T25_1">Ο<text:s/>παρών<text:s/>νόμος<text:s/>εφαρμόζεται,<text:s/>σύμφωνα<text:s/>με<text:s/>το<text:s/>διεθνές<text:s/>δίκαιο,<text:s/>σε<text:s/>απορρίψεις<text:s/>ρυπογόνων<text:s/>ουσιών:</text:span></text:p>
      <text:p text:style-name="P26"><text:span text:style-name="T26_1">α)</text:span><text:span text:style-name="T26_2"><text:tab/></text:span><text:span text:style-name="T26_3">στα<text:s/>εσωτερικά<text:s/>ύδατα<text:s/>κράτους<text:s/>-<text:s/>μέλους,<text:s/>συμπεριλαμβανομένων<text:s/>των<text:s/>λιμένων,<text:s/>κατά<text:s/>το<text:s/>βαθμό<text:s/>που<text:s/>εφαρμόζεται<text:s/>το<text:s/>καθεστώς<text:s/>Marpol·</text:span></text:p>
      <text:p text:style-name="P27"><text:span text:style-name="T27_1">β)</text:span><text:span text:style-name="T27_2"><text:tab/></text:span><text:span text:style-name="T27_3">στα<text:s/>χωρικά<text:s/>ύδατα<text:s/>κράτους<text:s/>-<text:s/>μέλους·</text:span></text:p>
      <text:p text:style-name="P28"><text:span text:style-name="T28_1">γ)</text:span><text:span text:style-name="T28_2"><text:tab/></text:span><text:span text:style-name="T28_3">στα<text:s/>στενά<text:s/>που<text:s/>χρησιμοποιούνται<text:s/>για<text:s/>τη<text:s/>διεθνή<text:s/>ναυσιπλοΐα<text:s/>και<text:s/>υπόκεινται<text:s/>στο<text:s/>καθεστώς<text:s/>του<text:s/>πλου<text:s/>διέλευσης,<text:s/>όπως<text:s/>ορίζεται<text:s/>από<text:s/>το<text:s/>Μέρος<text:s/>III<text:s/>τμήμα<text:s/>2<text:s/>της<text:s/>Σύμβασης<text:s/>των<text:s/>Ηνωμένων<text:s/>Εθνών<text:s/>του<text:s/>1982<text:s/>για<text:s/>το<text:s/>Δίκαιο<text:s/>της<text:s/>Θάλασσας,<text:s/>εφόσον<text:s/>τα<text:s/>στενά<text:s/>αυτά<text:s/>τελούν<text:s/>υπό<text:s/>τη<text:s/>δικαιοδοσία<text:s/>κράτους<text:s/>-<text:s/>μέλους·</text:span></text:p>
      <text:p text:style-name="P29"><text:span text:style-name="T29_1">δ)</text:span><text:span text:style-name="T29_2"><text:tab/></text:span><text:span text:style-name="T29_3">στην<text:s/>αποκλειστική<text:s/>οικονομική<text:s/>ζώνη<text:s/>ή<text:s/>σε<text:s/>αντίστοιχη<text:s/>ζώνη<text:s/>κράτους<text:s/>-<text:s/>μέλους,<text:s/>που<text:s/>έχει<text:s/>καθορισθεί<text:s/>σύμφωνα<text:s/>με<text:s/>το<text:s/>διεθνές<text:s/>δίκαιο<text:s/>και</text:span></text:p>
      <text:p text:style-name="P30"><text:span text:style-name="T30_1">ε)</text:span><text:span text:style-name="T30_2"><text:tab/></text:span><text:span text:style-name="T30_3">στην<text:s/>ανοικτή<text:s/>θάλασσα.</text:span></text:p>
      <text:h text:style-name="P31" text:outline-level="6"><text:span text:style-name="T31_1">Άρθρο<text:s/></text:span></text:h>
      <text:h text:style-name="P32" text:outline-level="6"><text:span text:style-name="T32_1">4</text:span></text:h>
      <text:p text:style-name="P33"><text:span text:style-name="T33_1">Εξαιρέσεις(Άρθρο<text:s/>5<text:s/></text:span></text:p>
      <text:p text:style-name="P34"><text:span text:style-name="T34_1">Οδηγίας<text:s/>2005/35/ΕΚ,άρθρο<text:s/>1<text:s/>παρ.<text:s/>4<text:s/>Οδηγίας<text:s/>2009/123/ΕΚ)</text:span></text:p>
      <text:p text:style-name="P35"><text:span text:style-name="T35_1">1.</text:span><text:span text:style-name="T35_2"><text:s/>Η<text:s/>απόρριψη<text:s/>ρυπογόνων<text:s/>ουσιών<text:s/>σε<text:s/>οποιαδήποτε<text:s/>από<text:s/>τις<text:s/>περιοχές<text:s/>της<text:s/>παραγράφου<text:s/>1<text:s/>του<text:s/>άρθρου<text:s/>3,<text:s/>δεν<text:s/>θεωρείται<text:s/>παράβαση<text:s/>εφόσον<text:s/>πληροί<text:s/>τους<text:s/>όρους<text:s/>των<text:s/>κανονισμών<text:s/>15,<text:s/>34,<text:s/>4.1<text:s/>ή<text:s/>4.3<text:s/>του<text:s/>Παραρτήματος<text:s/>I<text:s/>ή<text:s/>των<text:s/>κανονισμών<text:s/>13,<text:s/>3.1.1<text:s/>ή<text:s/>3.1.3<text:s/>του<text:s/>Παραρτήματος<text:s/>II<text:s/>της<text:s/>Marpol<text:s/>73/78.</text:span></text:p>
      <text:p text:style-name="P36"><text:span text:style-name="T36_1">2.</text:span><text:span text:style-name="T36_2"><text:s/>Η<text:s/>απόρριψη<text:s/>ρυπογόνων<text:s/>ουσιών<text:s/>στις<text:s/>περιοχές<text:s/>των<text:s/>περιπτώσεων<text:s/>γ΄,<text:s/>δ΄,<text:s/>και<text:s/>ε΄<text:s/>της<text:s/>παραγράφου<text:s/>1<text:s/>του<text:s/>άρθρου<text:s/>3<text:s/>δεν<text:s/>θεωρείται<text:s/>παράβαση<text:s/>του<text:s/>πλοιοκτήτη,<text:s/>του<text:s/>πλοιάρχου<text:s/>ή<text:s/>του<text:s/>πληρώματος,<text:s/>εφόσον<text:s/>πληροί<text:s/>τους<text:s/>όρους<text:s/>του<text:s/>κανονισμού<text:s/>4.2<text:s/>του<text:s/>Παραρτήματος<text:s/>I<text:s/>ή<text:s/>του<text:s/>κανονισμού</text:span></text:p>
      <text:p text:style-name="P37"><text:span text:style-name="T37_1">3.1.2</text:span><text:span text:style-name="T37_2"><text:s/>του<text:s/>Παραρτήματος<text:s/>II<text:s/>της<text:s/>Marpol<text:s/>73/78.</text:span></text:p>
      <text:p text:style-name="P38"><text:span text:style-name="T38_1">ΔΕΥΤΕΡΟ<text:s/>ΜΕΡΟΣΜΕΤΡΑ<text:s/>ΣΥΜΜΟΡΦΩΣΗΣ<text:s/>ΠΡΟΣ<text:s/>ΤΙΣ<text:s/>ΔΙΑΤΑΞΕΙΣΤΗΣ<text:s/>ΟΔΗΓΙΑΣ</text:span></text:p>
      <text:h text:style-name="P39" text:outline-level="6"><text:span text:style-name="T39_1">Άρθρο<text:s/></text:span></text:h>
      <text:h text:style-name="P40" text:outline-level="6"><text:span text:style-name="T40_1">5Δικαιοδοσία</text:span></text:h>
      <text:p text:style-name="P41"><text:span text:style-name="T41_1">1.</text:span><text:span text:style-name="T41_2"><text:s/>Τα<text:s/>ελληνικά<text:s/>δικαστήρια<text:s/>έχουν<text:s/>δικαιοδοσία<text:s/>για<text:s/>τα<text:s/>εγκλήματα<text:s/>του<text:s/>νόμου<text:s/>αυτού,<text:s/>που<text:s/>τελέστηκαν:</text:span></text:p>
      <text:p text:style-name="P42"><text:span text:style-name="T42_1">α)</text:span><text:span text:style-name="T42_2"><text:tab/></text:span><text:span text:style-name="T42_3">στα<text:s/>εσωτερικά<text:s/>ύδατα<text:s/>κράτους<text:s/>-<text:s/>μέλους,<text:s/>στα<text:s/>οποία<text:s/>περιλαμβάνονται<text:s/>και<text:s/>οι<text:s/>λιμένες,<text:s/>εκτός<text:s/>αν<text:s/>πρόκειται<text:s/>για<text:s/>πλοία<text:s/>με<text:s/>ξένη<text:s/>σημαία,<text:s/>οπότε<text:s/>περιλαμβάνονται<text:s/>μόνο<text:s/>οι<text:s/>ελληνικοί<text:s/>λιμένες,<text:s/>στους<text:s/>οποίους<text:s/>τα<text:s/>πλοία<text:s/>αυτά<text:s/>καταπλέουν,</text:span></text:p>
      <text:p text:style-name="P43"><text:span text:style-name="T43_1">β)</text:span><text:span text:style-name="T43_2"><text:tab/></text:span><text:span text:style-name="T43_3">στα<text:s/>χωρικά<text:s/>ύδατα<text:s/>κράτους<text:s/>-<text:s/>μέλους,</text:span></text:p>
      <text:p text:style-name="P44"><text:span text:style-name="T44_1">γ)</text:span><text:span text:style-name="T44_2"><text:tab/></text:span><text:span text:style-name="T44_3">στα<text:s/>στενά<text:s/>που<text:s/>χρησιμοποιούνται<text:s/>για<text:s/>τη<text:s/>διεθνή<text:s/>ναυσιπλοΐα<text:s/>και<text:s/>υπόκεινται<text:s/>στο<text:s/>καθεστώς<text:s/>του<text:s/>πλου<text:s/>διέλευσης,<text:s/>όπως<text:s/>ορίζεται<text:s/>από<text:s/>το<text:s/>Μέρος<text:s/>III<text:s/>τμήμα<text:s/>2<text:s/>της<text:s/>Σύμβασης<text:s/>των<text:s/>Ηνωμένων<text:s/>Εθνών<text:s/>του<text:s/>1982<text:s/>για<text:s/>το<text:s/>Δίκαιο<text:s/>της<text:s/>Θάλασσας<text:s/>(κυρωτικός<text:s/>νόμος<text:s/>2321/1995),<text:s/>εφόσον<text:s/>τα<text:s/>στενά<text:s/>αυτά<text:s/>τελούν<text:s/>υπό<text:s/>τη<text:s/>δικαιοδοσία<text:s/>κράτους<text:s/>-<text:s/>μέλους,</text:span></text:p>
      <text:p text:style-name="P45"><text:span text:style-name="T45_1">δ)</text:span><text:span text:style-name="T45_2"><text:tab/></text:span><text:span text:style-name="T45_3">στην<text:s/>αποκλειστική<text:s/>οικονομική<text:s/>ζώνη<text:s/>ή<text:s/>σε<text:s/>αντίστοιχη<text:s/>ζώνη<text:s/>κράτους<text:s/>-<text:s/>μέλους,<text:s/>που<text:s/>έχει<text:s/>καθοριστεί<text:s/>σύμφωνα<text:s/>με<text:s/>το<text:s/>διεθνές<text:s/>δίκαιο<text:s/>και</text:span></text:p>
      <text:p text:style-name="P46"><text:span text:style-name="T46_1">ε)</text:span><text:span text:style-name="T46_2"><text:tab/></text:span><text:span text:style-name="T46_3">στην<text:s/>ανοικτή<text:s/>θάλασσα.</text:span></text:p>
      <text:p text:style-name="P47"><text:span text:style-name="T47_1">2.</text:span><text:span text:style-name="T47_2"><text:s/>Τα<text:s/>προβλεπόμενα<text:s/>από<text:s/>τον<text:s/>παρόντα<text:s/>νόμο<text:s/>εγκλήματα<text:s/>διώκονται<text:s/>αυτεπαγγέλτως,<text:s/>οπουδήποτε<text:s/>και<text:s/>αν<text:s/>τελέστηκαν.</text:span></text:p>
      <text:p text:style-name="P48"><text:span text:style-name="T48_1">3.</text:span><text:span text:style-name="T48_2"><text:s/>Εφόσον<text:s/>δεν<text:s/>θεμελιώνεται<text:s/>τοπική<text:s/>αρμοδιότητα<text:s/>άλλου<text:s/>ελληνικού<text:s/>δικαστηρίου,<text:s/>τοπικώς<text:s/>αρμόδια<text:s/>είναι<text:s/>τα<text:s/>δικαστήρια<text:s/>του<text:s/>Πειραιά.</text:span></text:p>
      <text:h text:style-name="P49" text:outline-level="6"><text:span text:style-name="T49_1">Άρθρο<text:s/>6</text:span></text:h>
      <text:h text:style-name="P50" text:outline-level="6"><text:span text:style-name="T50_1">Ποινικά<text:s/>αδικήματα</text:span></text:h>
      <text:p text:style-name="P51"><text:span text:style-name="T51_1">(Άρθρα<text:s/>4,<text:s/>5α<text:s/>και<text:s/>8α<text:s/>Οδηγίας<text:s/>2005/35/ΕΚ,</text:span></text:p>
      <text:h text:style-name="P52" text:outline-level="6"><text:span text:style-name="T52_1">άρθρο<text:s/>1<text:s/></text:span></text:h>
      <text:h text:style-name="P53" text:outline-level="6"><text:span text:style-name="T53_1">παράγραφοι<text:s/>4,<text:s/>5<text:s/>και<text:s/>7<text:s/>Οδηγίας<text:s/>2009/123/ΕΚ)</text:span></text:h>
      <text:p text:style-name="P54"><text:span text:style-name="T54_1">1.</text:span><text:span text:style-name="T54_2"><text:s/>Η<text:s/>απόρριψη<text:s/>ρυπογόνων<text:s/>ουσιών<text:s/>από<text:s/>πλοίο<text:s/>σε<text:s/>οποιαδήποτε<text:s/>από<text:s/>τις<text:s/>περιοχές<text:s/>του<text:s/>άρθρου<text:s/>3,<text:s/>από<text:s/>την<text:s/>οποία<text:s/>προκαλείται<text:s/>υποβάθμιση<text:s/>της<text:s/>ποιότητας<text:s/>του<text:s/>θαλάσσιου<text:s/>ύδατος<text:s/>τιμωρείται:</text:span></text:p>
      <text:p text:style-name="P55"><text:span text:style-name="T55_1">α)</text:span><text:span text:style-name="T55_2"><text:tab/></text:span><text:span text:style-name="T55_3">με<text:s/>κάθειρξη<text:s/>μέχρι<text:s/>δέκα<text:s/>ετών<text:s/>και<text:s/>χρηματική<text:s/>ποινή<text:s/>από<text:s/>τρεις<text:s/>χιλιάδες<text:s/>(3.000)<text:s/>έως<text:s/>τριακόσιες<text:s/>χιλιάδες<text:s/>(300.000)<text:s/>ευρώ<text:s/>αν,<text:s/>εξαιτίας<text:s/>της<text:s/>σοβαρότητας<text:s/>της<text:s/>υπο-<text:s/>βάθμισης,<text:s/>δημιουργείται<text:s/>κίνδυνος<text:s/>θανάτου<text:s/>ή<text:s/>βαριάς<text:s/>σωματικής<text:s/>βλάβης<text:s/>ή<text:s/>ευρεία<text:s/>οικολογική<text:s/>διατάραξη<text:s/>ή<text:s/>καταστροφή,</text:span></text:p>
      <text:p text:style-name="P56"><text:span text:style-name="T56_1">β)</text:span><text:span text:style-name="T56_2"><text:tab/></text:span><text:span text:style-name="T56_3">με<text:s/>φυλάκιση<text:s/>τουλάχιστον<text:s/>ενός<text:s/>έτους<text:s/>και<text:s/>χρηματική<text:s/>ποινή<text:s/>από<text:s/>χίλια<text:s/>πεντακόσια<text:s/>(1.500)<text:s/>έως<text:s/>πενήντα<text:s/>χιλιάδες<text:s/>(50.000)<text:s/>ευρώ<text:s/>στις<text:s/>υπόλοιπες<text:s/>περιπτώσεις.</text:span></text:p>
      <text:p text:style-name="P57"><text:span text:style-name="T57_1">2.</text:span><text:span text:style-name="T57_2"><text:s/>Όποιος<text:s/>από<text:s/>αμέλεια<text:s/>έγινε<text:s/>υπαίτιος:</text:span></text:p>
      <text:p text:style-name="P58"><text:span text:style-name="T58_1">α)</text:span><text:span text:style-name="T58_2"><text:tab/></text:span><text:span text:style-name="T58_3">της<text:s/>πράξης<text:s/>της<text:s/>περίπτωσης<text:s/>α΄<text:s/>της<text:s/>παραγράφου<text:s/>1,<text:s/>τιμωρείται<text:s/>με<text:s/>φυλάκιση<text:s/>τουλάχιστον<text:s/>έξι<text:s/>μηνών<text:s/>και<text:s/>χρηματική<text:s/>ποινή<text:s/>από<text:s/>χίλια<text:s/>(1.000)<text:s/>έως<text:s/>δεκαπέντε<text:s/>χιλιάδες<text:s/>(15.000)<text:s/>ευρώ,</text:span></text:p>
      <text:p text:style-name="P59"><text:span text:style-name="T59_1">β)</text:span><text:span text:style-name="T59_2"><text:tab/></text:span><text:span text:style-name="T59_3">της<text:s/>πράξης<text:s/>της<text:s/>περίπτωσης<text:s/>β΄<text:s/>της<text:s/>παραγράφου<text:s/>1,<text:s/>τιμωρείται<text:s/>με<text:s/>φυλάκιση<text:s/>τουλάχιστον<text:s/>τριών<text:s/>μηνών<text:s/>και<text:s/>χρηματική<text:s/>ποινή<text:s/>από<text:s/>διακόσια<text:s/>(200)<text:s/>έως<text:s/>τρεις<text:s/>χιλιάδες<text:s/>(3.000)<text:s/>ευρώ.</text:span></text:p>
      <text:p text:style-name="P60"><text:span text:style-name="T60_1">3.</text:span><text:span text:style-name="T60_2"><text:s/>Επαναλαμβανόμενες<text:s/>μικρής<text:s/>σημασίας<text:s/>απορρίψεις,<text:s/>οι<text:s/>οποίες,<text:s/>όχι<text:s/>μεμονωμένα<text:s/>αλλά<text:s/>σε<text:s/>συνδυασμό<text:s/>μεταξύ<text:s/>τους<text:s/>και<text:s/>εν<text:s/>όψει<text:s/>της<text:s/>τοπικής<text:s/>και<text:s/>χρονικής<text:s/>ενότητας,<text:s/>επιφέρουν<text:s/>υποβάθμιση<text:s/>της<text:s/>ποιότητας<text:s/>του<text:s/>θαλάσσιου<text:s/>ύδατος,<text:s/>τιμωρούνται<text:s/>με<text:s/>ποινή<text:s/>φυλάκισης<text:s/>τουλάχιστον<text:s/>έξι<text:s/>μηνών<text:s/>και<text:s/>χρηματική<text:s/>ποινή<text:s/>από<text:s/>χίλια<text:s/>(1.000)<text:s/>έως<text:s/>δεκαπέντε<text:s/>χιλιάδες<text:s/>(15.000)<text:s/>ευρώ.</text:span></text:p>
      <text:p text:style-name="P61"><text:span text:style-name="T61_1">4.</text:span><text:span text:style-name="T61_2"><text:s/>Όποιος<text:s/>από<text:s/>αμέλεια<text:s/>έγινε<text:s/>υπαίτιος<text:s/>της<text:s/>πράξης<text:s/>της<text:s/>παραγράφου<text:s/>3<text:s/>τιμωρείται<text:s/>με<text:s/>ποινή<text:s/>φυλάκισης<text:s/>τουλάχιστον<text:s/>τριών<text:s/>μηνών<text:s/>και<text:s/>χρηματική<text:s/>ποινή<text:s/>από<text:s/>διακόσια<text:s/>(200)<text:s/>έως<text:s/>τρεις<text:s/>χιλιάδες<text:s/>(3.000)<text:s/>ευρώ.</text:span></text:p>
      <text:p text:style-name="P62"><text:span text:style-name="T62_1">5.</text:span><text:span text:style-name="T62_2"><text:s/>Όποιος<text:s/>με<text:s/>οποιονδήποτε<text:s/>τρόπο<text:s/>συμβάλλει,<text:s/>χωρίς<text:s/>να<text:s/>μπορεί<text:s/>να<text:s/>χαρακτηριστεί<text:s/>ως<text:s/>συμμέτοχος,<text:s/>στην<text:s/>τέλεση<text:s/>των<text:s/>εγκλημάτων<text:s/>των<text:s/>παραγράφων<text:s/>1<text:s/>και<text:s/>3,<text:s/>τιμωρείται<text:s/>με<text:s/>τις<text:s/>αντίστοιχες<text:s/>ποινές,<text:s/>μειωμένες<text:s/>κατά<text:s/>το<text:s/>άρθρο<text:s/>83<text:s/>του<text:s/>Ποινικού<text:s/>Κώδικα.</text:span></text:p>
      <text:p text:style-name="P63"><text:span text:style-name="T63_1">6.</text:span><text:span text:style-name="T63_2"><text:s/>Αν<text:s/>ο<text:s/>δράστης<text:s/>των<text:s/>παραβάσεων<text:s/>των<text:s/>προηγούμενων<text:s/>παραγράφων<text:s/>περιορίσει<text:s/>ο<text:s/>ίδιος<text:s/>ουσιωδώς<text:s/>ή<text:s/>συντελέσει,<text:s/>με<text:s/>έγκαιρη<text:s/>αναγγελία<text:s/>προς<text:s/>την<text:s/>αρχή,<text:s/>στην<text:s/>ουσιώδη<text:s/>μείωση<text:s/>των<text:s/>αρνητικών<text:s/>επιπτώσεων<text:s/>της<text:s/>ρύπανσης<text:s/>ή<text:s/>της<text:s/>υποβάθμισης<text:s/>της<text:s/>ποιότητας<text:s/>του<text:s/>θαλάσσιου<text:s/>ύδατος,<text:s/>που<text:s/>προκάλεσε<text:s/>η<text:s/>ενέργεια<text:s/>ή<text:s/>η<text:s/>παράλειψή<text:s/>του,<text:s/>το<text:s/>δικαστήριο<text:s/>μπορεί<text:s/>να<text:s/>του<text:s/>επιβάλει<text:s/>ποινή<text:s/>μειωμένη,<text:s/>σύμφωνα<text:s/>με<text:s/>το<text:s/>άρθρο<text:s/>83<text:s/>του<text:s/>Ποινικού<text:s/>Κώδικα<text:s/>ή<text:s/>να<text:s/>τον<text:s/>απαλλάξει<text:s/>από<text:s/>κάθε<text:s/>ποινή.</text:span></text:p>
      <text:p text:style-name="P64"><text:span text:style-name="T64_1">7.</text:span><text:span text:style-name="T64_2"><text:s/>Οι<text:s/>διατάξεις<text:s/>των<text:s/>παραγράφων<text:s/>2<text:s/>και<text:s/>4<text:s/>δεν<text:s/>εφαρμόζονται<text:s/>σε<text:s/>περίπτωση<text:s/>ελαφράς<text:s/>ασυνείδητης<text:s/>αμέλειας.</text:span></text:p>
      <text:h text:style-name="P65" text:outline-level="6"><text:span text:style-name="T65_1">Άρθρο<text:s/></text:span></text:h>
      <text:h text:style-name="P66" text:outline-level="6"><text:span text:style-name="T66_1">7</text:span></text:h>
      <text:p text:style-name="P67"><text:span text:style-name="T67_1">Νομικά<text:s/>πρόσωπα(Άρθρο<text:s/>8γ<text:s/>Οδηγίας<text:s/>2005/35/ΕΚ,άρθρο<text:s/>1<text:s/>παρ.<text:s/>7<text:s/>Οδηγίας<text:s/>2009/123/ΕΚ)</text:span></text:p>
      <text:p text:style-name="P68"><text:span text:style-name="T68_1">1.</text:span><text:span text:style-name="T68_2"><text:s/>Όταν<text:s/>εξετάζεται<text:s/>ευθύνη<text:s/>νομικού<text:s/>προσώπου,<text:s/>υπεύθυνοι<text:s/>για<text:s/>την<text:s/>τήρηση<text:s/>των<text:s/>σχετικών<text:s/>με<text:s/>την<text:s/>αποφυγή<text:s/>της<text:s/>θαλάσσιας<text:s/>ρύπανσης<text:s/>διατάξεων<text:s/>θεωρούνται,<text:s/>επί<text:s/>προσωπικών<text:s/>εταιρειών,<text:s/>εταιρειών<text:s/>περιορισμένης<text:s/>ευθύνης<text:s/>και<text:s/>συνεταιρισμών,<text:s/>οι<text:s/>διαχειριστές<text:s/>και<text:s/>επί<text:s/>ανωνύμων<text:s/>εταιρειών,<text:s/>ναυτικών<text:s/>εταιρειών<text:s/>και<text:s/>ναυτικών<text:s/>εταιρειών<text:s/>πλοίων<text:s/>αναψυχής<text:s/>(ΝΕΠΑ),<text:s/>τα<text:s/>μέλη<text:s/>του<text:s/>διοικούντος<text:s/>οργάνου<text:s/>και<text:s/>τα<text:s/>πρόσωπα<text:s/>που<text:s/>ασκούν<text:s/>έλεγχο<text:s/>επί<text:s/>της<text:s/>εταιρείας.</text:span></text:p>
      <text:p text:style-name="P69"><text:span text:style-name="T69_1">2.</text:span><text:span text:style-name="T69_2"><text:s/>Ένα<text:s/>φυσικό<text:s/>ή<text:s/>νομικό<text:s/>πρόσωπο<text:s/>θεωρείται<text:s/>ότι<text:s/>ασκεί<text:s/>έλεγχο<text:s/>επί<text:s/>της<text:s/>εταιρείας,<text:s/>εάν<text:s/>συντρέχει<text:s/>μία<text:s/>από<text:s/>τις<text:s/>περιπτώσεις<text:s/>της<text:s/>παρ.<text:s/>5<text:s/>του<text:s/>άρθρου<text:s/>42ε<text:s/>του<text:s/>κ.ν.<text:s/>2190/1920<text:s/>(Α΄<text:s/>37).</text:span></text:p>
      <text:p text:style-name="P70"><text:span text:style-name="T70_1">3.</text:span><text:span text:style-name="T70_2"><text:s/>Τα<text:s/>φυσικά<text:s/>πρόσωπα<text:s/>της<text:s/>παραγράφου<text:s/>1<text:s/>ευθύνονται<text:s/>εις<text:s/>ολόκληρον<text:s/>με<text:s/>το<text:s/>οικείο<text:s/>νομικό<text:s/>πρόσωπο<text:s/>για<text:s/>την<text:s/>καταβολή<text:s/>των<text:s/>προστίμων<text:s/>που<text:s/>επιβάλλονται<text:s/>σύμφωνα<text:s/>με<text:s/>το<text:s/>άρθρο<text:s/>8.</text:span></text:p>
      <text:h text:style-name="P71" text:outline-level="6"><text:span text:style-name="T71_1">Άρθρο<text:s/></text:span></text:h>
      <text:h text:style-name="P72" text:outline-level="6"><text:span text:style-name="T72_1">8Διοικητικές<text:s/>κυρώσεις</text:span></text:h>
      <text:p text:style-name="P73"><text:span text:style-name="T73_1">(Άρθρα<text:s/>8,<text:s/></text:span></text:p>
      <text:p text:style-name="P74"><text:span text:style-name="T74_1">8β<text:s/>και<text:s/>8γ<text:s/>Οδηγίας<text:s/>2005/35/ΕΚ,άρθρο<text:s/>1<text:s/>παρ.<text:s/>7<text:s/>Οδηγίας<text:s/>2009/123/ΕΚ)</text:span></text:p>
      <text:p text:style-name="P75"><text:span text:style-name="T75_1">1.</text:span><text:span text:style-name="T75_2"><text:s/>Οι<text:s/>υπαίτιοι<text:s/>υποβάθμισης<text:s/>του<text:s/>θαλάσσιου<text:s/>ύδατος<text:s/>στο<text:s/>πλαίσιο<text:s/>εφαρμογής<text:s/>του<text:s/>παρόντος<text:s/>νόμου<text:s/>τιμωρούνται<text:s/>με<text:s/>απόφαση<text:s/>της<text:s/>αρμόδιας<text:s/>Αρχής,<text:s/>με<text:s/>διοικητικό<text:s/>πρόστιμο<text:s/>μέχρι<text:s/>εξήντα<text:s/>χιλιάδες<text:s/>(60.000)<text:s/>ευρώ.</text:span></text:p>
      <text:p text:style-name="P76"><text:span text:style-name="T76_1">2.</text:span><text:span text:style-name="T76_2"><text:s/>Σε<text:s/>περίπτωση<text:s/>σοβαρής<text:s/>υποβάθμισης<text:s/>του<text:s/>θαλάσσιου<text:s/>ύδατος<text:s/>επιβάλλεται<text:s/>πρόστιμο<text:s/>από<text:s/>εξήντα<text:s/>χιλιάδες<text:s/>(60.000)<text:s/>μέχρι<text:s/>ένα<text:s/>εκατομμύριο<text:s/>διακόσιες<text:s/>χιλιάδες<text:s/>(1.200.000)<text:s/>ευρώ<text:s/>με<text:s/>απόφαση<text:s/>των<text:s/>Υπουργών<text:s/>Ανάπτυξης,<text:s/>Ανταγωνιστικότητας<text:s/>και<text:s/>Ναυτιλίας<text:s/>και<text:s/>Προστασίας<text:s/>του<text:s/>Πολίτη.</text:span></text:p>
      <text:p text:style-name="P77"><text:span text:style-name="T77_1">3.</text:span><text:span text:style-name="T77_2"><text:s/>Μετά<text:s/>τη<text:s/>σύνταξη<text:s/>της<text:s/>σχετικής<text:s/>βεβαίωσης<text:s/>παράβασης,<text:s/>μπορεί<text:s/>να<text:s/>απαγορευθεί<text:s/>ο<text:s/>απόπλους<text:s/>του<text:s/>πλοίου<text:s/>μέχρι<text:s/>να<text:s/>καταβληθεί<text:s/>το<text:s/>πρόστιμο<text:s/>ή<text:s/>να<text:s/>κατατεθεί<text:s/>στην<text:s/>αρμόδια<text:s/>Αρχή<text:s/>ισόποση<text:s/>εγγυητική<text:s/>επιστολή<text:s/>τράπεζας,<text:s/>που<text:s/>λειτουργεί<text:s/>στην<text:s/>Ελλάδα.</text:span></text:p>
      <text:p text:style-name="P78"><text:span text:style-name="T78_1">4.</text:span><text:span text:style-name="T78_2"><text:s/>Η<text:s/>προσφυγή<text:s/>κατά<text:s/>της<text:s/>απόφασης<text:s/>επιβολής<text:s/>του<text:s/>προστίμου<text:s/>ασκείται<text:s/>σύμφωνα<text:s/>με<text:s/>τις<text:s/>διατάξεις<text:s/>του<text:s/>Κώδικα<text:s/>Διοικητικής<text:s/>Δικονομίας<text:s/>(ν.<text:s/>2717/1999,<text:s/>Α΄<text:s/>97),<text:s/>όπως<text:s/>ισχύουν<text:s/>κάθε<text:s/>φορά.</text:span></text:p>
      <text:p text:style-name="P79"><text:span text:style-name="T79_1">5.</text:span><text:span text:style-name="T79_2"><text:s/>Αν<text:s/>οι<text:s/>υπαίτιοι<text:s/>είναι<text:s/>Έλληνες<text:s/>ναυτικοί,<text:s/>υπόκεινται<text:s/>και<text:s/>σε<text:s/>πειθαρχική<text:s/>δίωξη<text:s/>κατά<text:s/>τις<text:s/>διατάξεις<text:s/>του<text:s/>Μέρους<text:s/>ΠΕΜΠΤΟΥ,<text:s/>ιδίως<text:s/>των<text:s/>άρθρων<text:s/>245,<text:s/>248,<text:s/>249,<text:s/>253<text:s/>επ.<text:s/>του<text:s/>ν.δ.<text:s/>187/1973<text:s/>«Περί<text:s/>Κώδικος<text:s/>Δημοσίου<text:s/>Ναυτικού<text:s/>Δικαίου»<text:s/>(Α΄<text:s/>261),<text:s/>τιμωρούμενοι<text:s/>με<text:s/>προσωρινή<text:s/>στέρηση<text:s/>άσκησης<text:s/>του<text:s/>ναυτικού<text:s/>επαγγέλματος.</text:span></text:p>
      <text:p text:style-name="P80"><text:span text:style-name="T80_1">6.</text:span><text:span text:style-name="T80_2"><text:s/>Με<text:s/>πρόστιμο<text:s/>μέχρι<text:s/>πεντακόσιες<text:s/>χιλιάδες<text:s/>(500.000)<text:s/>ευρώ<text:s/>τιμωρούνται<text:s/>επίσης<text:s/>τα<text:s/>νομικά<text:s/>πρόσωπα<text:s/>όταν<text:s/>το<text:s/>έγκλημα<text:s/>διαπράττεται<text:s/>προς<text:s/>όφελός<text:s/>τους:</text:span></text:p>
      <text:p text:style-name="P81"><text:span text:style-name="T81_1">α)</text:span><text:span text:style-name="T81_2"><text:tab/></text:span><text:span text:style-name="T81_3">είτε<text:s/>από<text:s/>φυσικό<text:s/>πρόσωπο<text:s/>που<text:s/>ενεργεί<text:s/>ατομικά<text:s/>ή<text:s/>ως<text:s/>μέλος<text:s/>οργάνου<text:s/>του<text:s/>νομικού<text:s/>προσώπου<text:s/>και<text:s/>το<text:s/>οποίο<text:s/>έχει<text:s/>αρμοδιότητα<text:s/>εκπροσώπησης<text:s/>του<text:s/>νομικού<text:s/>προσώπου<text:s/>ή<text:s/>εξουσία<text:s/>λήψης<text:s/>εταιρικών<text:s/>αποφάσεων<text:s/>ή<text:s/>εξουσία<text:s/>άσκησης<text:s/>ελέγχου<text:s/>εντός<text:s/>του<text:s/>νομικού<text:s/>προσώπου,</text:span></text:p>
      <text:p text:style-name="P82"><text:span text:style-name="T82_1">β)</text:span><text:span text:style-name="T82_2"><text:tab/></text:span><text:span text:style-name="T82_3">είτε<text:s/>από<text:s/>φυσικό<text:s/>πρόσωπο<text:s/>που<text:s/>τελεί<text:s/>υπό<text:s/>την<text:s/>εξουσία<text:s/>του<text:s/>νομικού<text:s/>προσώπου,<text:s/>εφόσον<text:s/>η<text:s/>τέλεση<text:s/>του<text:s/>εγκλήματος<text:s/>έγινε<text:s/>δυνατή<text:s/>εξαιτίας<text:s/>της<text:s/>έλλειψης<text:s/>εποπτείας<text:s/>ή<text:s/>ελέγχου<text:s/>από<text:s/>τα<text:s/>πρόσωπα<text:s/>της<text:s/>περίπτωσης<text:s/>α΄.</text:span></text:p>
      <text:p text:style-name="P83"><text:span text:style-name="T83_1">7.</text:span><text:span text:style-name="T83_2"><text:s/>Οι<text:s/>παραπάνω<text:s/>κυρώσεις<text:s/>επιβάλλονται<text:s/>αθροιστικά<text:s/>με<text:s/>τις<text:s/>ποινικές<text:s/>κυρώσεις.</text:span></text:p>
      <text:p text:style-name="P84"><text:span text:style-name="T84_1">8.</text:span><text:span text:style-name="T84_2"><text:s/>Με<text:s/>προεδρικά<text:s/>διατάγματα,<text:s/>που<text:s/>εκδίδονται<text:s/>μετά<text:s/>από<text:s/>πρόταση<text:s/>των<text:s/>Υπουργών<text:s/>Ανάπτυξης,<text:s/>Ανταγωνιστικότητας<text:s/>και<text:s/>Ναυτιλίας,<text:s/>Περιβάλλοντος,<text:s/>Ενέργειας<text:s/>και<text:s/>Κλιματικής<text:s/>Αλλαγής,<text:s/>Δικαιοσύνης,<text:s/>Διαφάνειας<text:s/>και<text:s/>Ανθρωπίνων<text:s/>Δικαιωμάτων<text:s/>και<text:s/>Προστασίας<text:s/>του<text:s/>Πολίτη<text:s/>μπορεί<text:s/>να<text:s/>αυξάνονται<text:s/>τα<text:s/>ανώτατα<text:s/>όρια<text:s/>των<text:s/>προστίμων.</text:span></text:p>
      <text:p text:style-name="P85"><text:span text:style-name="T85_1">9.</text:span><text:span text:style-name="T85_2"><text:s/>Ως<text:s/>αρμόδιες<text:s/>αρχές<text:s/>για<text:s/>την<text:s/>εφαρμογή<text:s/>του<text:s/>άρθρου<text:s/>αυτού,<text:s/>νοούνται<text:s/>οι<text:s/>Λιμενικές<text:s/>Αρχές<text:s/>της<text:s/>χώρας<text:s/>(Κεντρικά<text:s/>Λιμεναρχεία,<text:s/>Λιμεναρχεία<text:s/>και<text:s/>Υπολιμεναρχεία).</text:span></text:p>
      <text:p text:style-name="P86"><text:span text:style-name="T86_1">10.</text:span><text:span text:style-name="T86_2"><text:s/>Κατά<text:s/>τα<text:s/>λοιπά,<text:s/>εφαρμόζονται,<text:s/>όπως<text:s/>ισχύουν<text:s/>κάθε<text:s/>φορά,<text:s/>οι<text:s/>διατάξεις<text:s/>του<text:s/>ν.<text:s/>743/1977(Α΄<text:s/>319),<text:s/>που<text:s/>κωδικο-<text:s/>ποιήθηκε<text:s/>με<text:s/>το<text:s/>π.δ.<text:s/>55/1998<text:s/>(Α΄<text:s/>58).</text:span></text:p>
      <text:p text:style-name="P87"><text:span text:style-name="T87_1">ΤΡΙΤΟ<text:s/>ΜΕΡΟΣΑΛΛΕΣ<text:s/>ΔΙΑΤΑΞΕΙΣ</text:span></text:p>
      <text:h text:style-name="P88" text:outline-level="6"><text:span text:style-name="T88_1">Άρθρο<text:s/>9</text:span></text:h>
      <text:p text:style-name="P89"><text:span text:style-name="T89_1">Τα<text:s/>ελληνικά<text:s/>δικαστήρια<text:s/>έχουν<text:s/>επίσης<text:s/>δικαιοδοσία,<text:s/>για<text:s/>τα<text:s/>εγκλήματα<text:s/>του<text:s/>νόμου<text:s/>αυτού,<text:s/>που<text:s/>τελέστηκαν<text:s/>στα<text:s/>εσωτερικά<text:s/>ύδατα<text:s/>τρίτης<text:s/>χώρας,<text:s/>στα<text:s/>οποία<text:s/>περιλαμβάνονται<text:s/>και<text:s/>οι<text:s/>λιμένες,<text:s/>εκτός<text:s/>αν<text:s/>πρόκειται<text:s/>για<text:s/>πλοία<text:s/>με<text:s/>ξένη<text:s/>σημαία,<text:s/>οπότε<text:s/>περιλαμβάνονται<text:s/>μόνο<text:s/>οι<text:s/>ελληνικοί<text:s/>λιμένες,<text:s/>στους<text:s/>οποίους<text:s/>τα<text:s/>πλοία<text:s/>αυτά<text:s/>καταπλέουν,<text:s/>καθώς<text:s/>και<text:s/>στα<text:s/>χωρικά<text:s/>ύδατα<text:s/>τρίτης<text:s/>χώρας.</text:span></text:p>
      <text:h text:style-name="P90" text:outline-level="6"><text:span text:style-name="T90_1">Άρθρο<text:s/>10</text:span></text:h>
      <text:p text:style-name="P91"><text:span text:style-name="T91_1">Προσαρτάται<text:s/>και<text:s/>αποτελεί<text:s/>αναπόσπαστο<text:s/>μέρος<text:s/>του<text:s/>παρόντος<text:s/>νόμου<text:s/>το<text:s/>Παράρτημα<text:s/>που<text:s/>ακολουθεί.</text:span></text:p>
      <text:h text:style-name="P92" text:outline-level="6"><text:span text:style-name="T92_1">Άρθρο<text:s/>11</text:span></text:h>
      <text:p text:style-name="P93"><text:span text:style-name="T93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94"><text:span text:style-name="T94_1">ΠΑΡΑΡΤΗΜΑ</text:span></text:p>
      <text:p text:style-name="P95"><text:span text:style-name="T95_1">Σύνοψη,<text:s/>η<text:s/>οποία<text:s/>χρησιμοποιείται<text:s/>ως<text:s/>πλαίσιο<text:s/>αναφοράς,<text:s/>των<text:s/>κανόνων<text:s/>της<text:s/>Marpol<text:s/>73/78<text:s/>περί<text:s/>απορρίψεων<text:s/>πετρελαίου<text:s/>και<text:s/>επιβλαβών<text:s/>υγρών<text:s/>ουσιών,<text:s/>κατά<text:s/>το<text:s/>άρθρο<text:s/>2<text:s/>παράγραφος<text:s/>2.</text:span></text:p>
      <text:h text:style-name="P96" text:outline-level="1"><text:span text:style-name="T96_1">Μέρος<text:s/>I:<text:s/></text:span></text:h>
      <text:h text:style-name="P97" text:outline-level="1"><text:span text:style-name="T97_1">Πετρέλαιο<text:s/>(Marpol<text:s/>73/78,<text:s/>Παράρτημα<text:s/>I)</text:span></text:h>
      <text:p text:style-name="P98"><text:span text:style-name="T98_1">Για<text:s/>την<text:s/>εφαρμογή<text:s/>του<text:s/>Παραρτήματος<text:s/>Ι<text:s/>της<text:s/>Marpol<text:s/>73/78,<text:s/>ως<text:s/>«πετρέλαιο»<text:s/>νοείται<text:s/>το<text:s/>πετρέλαιο<text:s/>σε<text:s/>κάθε<text:s/>μορφή,<text:s/>συμπεριλαμβανομένου<text:s/>του<text:s/>αργού<text:s/>πετρελαίου,<text:s/>του<text:s/>καυσίμου<text:s/>πετρελαίου,<text:s/>της<text:s/>ιλύος,<text:s/>των<text:s/>αποβλήτων<text:s/>πετρελαίου<text:s/>και<text:s/>των<text:s/>προϊόντων<text:s/>διύλισης<text:s/>πετρελαίου<text:s/>(εκτός<text:s/>των<text:s/>πετροχημικών<text:s/>τα<text:s/>οποία<text:s/>υπάγονται<text:s/>στις<text:s/>διατάξεις<text:s/>του<text:s/>Παραρτήματος<text:s/>ΙΙ<text:s/>της<text:s/>σύμβασης<text:s/>Marpol<text:s/>73/78)<text:s/>και<text:s/>ως<text:s/>«πετρελαιοειδές<text:s/>μείγμα»<text:s/>νοείται<text:s/>το<text:s/>μείγμα<text:s/>με<text:s/>περιεκτικότητα<text:s/>πετρελαίου<text:s/>σε<text:s/>οποιαδήποτε<text:s/>αναλογία.</text:span></text:p>
      <text:p text:style-name="P99"><text:span text:style-name="T99_1">Αποσπάσματα<text:s/>των<text:s/>συναφών<text:s/>διατάξεων<text:s/>του<text:s/>Παραρτήματος<text:s/>Ι<text:s/>της<text:s/>Marpol<text:s/>73/78:</text:span></text:p>
      <text:p text:style-name="P100"><text:span text:style-name="T100_1">Κανονισμός<text:s/>9:<text:s/>Έλεγχος<text:s/>της<text:s/>απόρριψης<text:s/>πετρελαίου</text:span></text:p>
      <text:p text:style-name="P101"><text:span text:style-name="T101_1">1.<text:s/>Με<text:s/>την<text:s/>επιφύλαξη<text:s/>των<text:s/>διατάξεων<text:s/>των<text:s/>κανονισμών<text:s/>10<text:s/>και<text:s/>11<text:s/>του<text:s/>παρόντος<text:s/>Παραρτήματος<text:s/>και<text:s/>της<text:s/>παραγράφου<text:s/>2<text:s/>του<text:s/>παρόντος<text:s/>κανονισμού,<text:s/>απαγορεύεται<text:s/>οποιαδήποτε<text:s/>απόρριψη<text:s/>στη<text:s/>θάλασσα<text:s/>πετρελαίου<text:s/>ή<text:s/>μειγμάτων<text:s/>πετρελαίου<text:s/>από<text:s/>τα<text:s/>πλοία,<text:s/>στα<text:s/>οποία<text:s/>εφαρμόζεται<text:s/>το<text:s/>παρόν<text:s/>Παράρτημα,<text:s/>εκτός<text:s/>εάν<text:s/>πληρούνται<text:s/>οι<text:s/>ακόλουθες<text:s/>προϋποθέσεις:</text:span></text:p>
      <text:p text:style-name="P102"><text:span text:style-name="T102_1">α)</text:span><text:span text:style-name="T102_2"><text:tab/></text:span><text:span text:style-name="T102_3">Για<text:s/>πετρελαιοφόρο,<text:s/>εκτός<text:s/>από<text:s/>την<text:s/>περίπτωση<text:s/>που<text:s/>προβλέπεται<text:s/>από<text:s/>το<text:s/>στοιχείο<text:s/>β΄<text:s/>της<text:s/>παρούσας<text:s/>παραγράφου,<text:s/>εφόσον:</text:span></text:p>
      <text:p text:style-name="P103"><text:span text:style-name="T103_1">i)</text:span><text:span text:style-name="T103_2"><text:tab/></text:span><text:span text:style-name="T103_3">το<text:s/>δεξαμενόπλοιο<text:s/>δεν<text:s/>βρίσκεται<text:s/>εντός<text:s/>ειδικής<text:s/>περιοχής,</text:span></text:p>
      <text:p text:style-name="P104"><text:span text:style-name="T104_1">ii)</text:span><text:span text:style-name="T104_2"><text:tab/></text:span><text:span text:style-name="T104_3">το<text:s/>δεξαμενόπλοιο<text:s/>απέχει<text:s/>περισσότερο<text:s/>από<text:s/>50<text:s/>ναυτικά<text:s/>μίλια<text:s/>από<text:s/>την<text:s/>πλησιέστερη<text:s/>ακτή,</text:span></text:p>
      <text:p text:style-name="P105"><text:span text:style-name="T105_1">iii)</text:span><text:span text:style-name="T105_2"><text:tab/></text:span><text:span text:style-name="T105_3">το<text:s/>δεξαμενόπλοιο<text:s/>ταξιδεύει<text:s/>σε<text:s/>πορεία,</text:span></text:p>
      <text:p text:style-name="P106"><text:span text:style-name="T106_1">iv)</text:span><text:span text:style-name="T106_2"><text:tab/></text:span><text:span text:style-name="T106_3">ο<text:s/>στιγμιαίος<text:s/>ρυθμός<text:s/>απόρριψης<text:s/>πετρελαίου<text:s/>δεν<text:s/>υπερβαίνει<text:s/>τα<text:s/>30<text:s/>λίτρα<text:s/>ανά<text:s/>ναυτικό<text:s/>μίλι,</text:span></text:p>
      <text:p text:style-name="P107"><text:span text:style-name="T107_1">v)</text:span><text:span text:style-name="T107_2"><text:tab/></text:span><text:span text:style-name="T107_3">η<text:s/>ολική<text:s/>ποσότητα<text:s/>πετρελαίου<text:s/>που<text:s/>απορρίφθηκε<text:s/>στη<text:s/>θάλασσα<text:s/>δεν<text:s/>υπερβαίνει<text:s/>για<text:s/>τα<text:s/>υπάρχοντα<text:s/>δεξαμενόπλοια<text:s/>το<text:s/>1/15000<text:s/>της<text:s/>συνολικής<text:s/>ποσότητας<text:s/>του<text:s/>συγκεκριμένου<text:s/>φορτίου,<text:s/>μέρος<text:s/>του<text:s/>οποίου<text:s/>αποτελούσε<text:s/>το<text:s/>κατάλοιπο,<text:s/>και<text:s/>για<text:s/>τα<text:s/>νέα<text:s/>δεξαμενόπλοια<text:s/>το<text:s/>1/30000<text:s/>της<text:s/>συνολικής<text:s/>ποσότητας<text:s/>του<text:s/>συγκεκριμένου<text:s/>φορτίου,<text:s/>μέρος<text:s/>του<text:s/>οποίου<text:s/>αποτελούσε<text:s/>το<text:s/>κατάλοιπο<text:s/>και</text:span></text:p>
      <text:p text:style-name="P108"><text:span text:style-name="T108_1">vi)</text:span><text:span text:style-name="T108_2"><text:tab/></text:span><text:span text:style-name="T108_3">το<text:s/>δεξαμενόπλοιο<text:s/>έχει<text:s/>εν<text:s/>λειτουργία<text:s/>σύστημα<text:s/>αυτόματης<text:s/>παρακολούθησης<text:s/>και<text:s/>ελέγχου<text:s/>των<text:s/>απορρίψεων<text:s/>πετρελαίου<text:s/>και<text:s/>δεξαμενή<text:s/>ακαθάρτων<text:s/>καταλοίπων,<text:s/>όπως<text:s/>απαιτείται<text:s/>από<text:s/>τον<text:s/>κανονισμό<text:s/>15<text:s/>του<text:s/>παρόντος<text:s/>Παραρτήματος.</text:span></text:p>
      <text:p text:style-name="P109"><text:span text:style-name="T109_1">β)</text:span><text:span text:style-name="T109_2"><text:tab/></text:span><text:span text:style-name="T109_3">Από<text:s/>πλοίο<text:s/>μη<text:s/>πετρελαιοφόρο,<text:s/>ολικής<text:s/>χωρητικότητας<text:s/>400<text:s/>κόρων<text:s/>και<text:s/>άνω,<text:s/>και<text:s/>από<text:s/>τους<text:s/>υδροσυλλέ-<text:s/>κτες<text:s/>του<text:s/>χώρου<text:s/>του<text:s/>μηχανοστασίου,<text:s/>εξαιρουμένων<text:s/>των<text:s/>υδροσυλλεκτών<text:s/>του<text:s/>αντλιοστασίου<text:s/>φορτίου<text:s/>για<text:s/>τα<text:s/>πετρελαιοφόρα,<text:s/>εκτός<text:s/>εάν<text:s/>υπάρχει<text:s/>ανάμειξη<text:s/>με<text:s/>υπολείμματα<text:s/>φορτίου<text:s/>πετρελαίου,<text:s/>εφόσον:</text:span></text:p>
      <text:p text:style-name="P110"><text:span text:style-name="T110_1">i)</text:span><text:span text:style-name="T110_2"><text:tab/></text:span><text:span text:style-name="T110_3">το<text:s/>πλοίο<text:s/>δεν<text:s/>βρίσκεται<text:s/>εντός<text:s/>ειδικής<text:s/>περιοχής,</text:span></text:p>
      <text:p text:style-name="P111"><text:span text:style-name="T111_1">ii)</text:span><text:span text:style-name="T111_2"><text:tab/></text:span><text:span text:style-name="T111_3">το<text:s/>πλοίο<text:s/>ταξιδεύει<text:s/>σε<text:s/>πορεία,</text:span></text:p>
      <text:p text:style-name="P112"><text:span text:style-name="T112_1">iii)</text:span><text:span text:style-name="T112_2"><text:tab/></text:span><text:span text:style-name="T112_3">η<text:s/>περιεκτικότητα<text:s/>σε<text:s/>πετρέλαιο<text:s/>της<text:s/>εκροής<text:s/>χωρίς<text:s/>αραί-<text:s/>ωση<text:s/>δεν<text:s/>υπερβαίνει<text:s/>τα<text:s/>15<text:s/>μέρη<text:s/>ανά<text:s/>εκατομμύριο<text:s/>και</text:span></text:p>
      <text:p text:style-name="P113"><text:span text:style-name="T113_1">iv)</text:span><text:span text:style-name="T113_2"><text:tab/></text:span><text:span text:style-name="T113_3">το<text:s/>πλοίο<text:s/>διαθέτει<text:s/>σε<text:s/>λειτουργία<text:s/>(εξοπλισμό<text:s/>παρακολούθησης,<text:s/>ελέγχου<text:s/>και<text:s/>φίλτρου),<text:s/>όπως<text:s/>απαιτείται<text:s/>από<text:s/>τον<text:s/>κανονισμό<text:s/>16<text:s/>του<text:s/>παρόντος<text:s/>Παραρτήματος.</text:span></text:p>
      <text:p text:style-name="P114"><text:span text:style-name="T114_1">2.<text:s/>Όταν<text:s/>πρόκειται<text:s/>για<text:s/>πλοίο<text:s/>μη<text:s/>πετρελαιοφόρο,<text:s/>ολικής<text:s/>χωρητικότητας<text:s/>κάτω<text:s/>των<text:s/>400<text:s/>κόρων<text:s/>που<text:s/>ευρίσκεται<text:s/>έξω<text:s/>από<text:s/>την<text:s/>ειδική<text:s/>περιοχή,<text:s/>η<text:s/>αρμόδια<text:s/>αρχή<text:s/>(του<text:s/>κράτους<text:s/>της<text:s/>σημαίας)<text:s/>μεριμνά<text:s/>ώστε<text:s/>να<text:s/>είναι<text:s/>εξοπλισμένο,<text:s/>όσον<text:s/>είναι<text:s/>πρακτικώς<text:s/>δυνατό<text:s/>και<text:s/>εύλογο,<text:s/>με<text:s/>εγκαταστάσεις<text:s/>αποθήκευσης<text:s/>των<text:s/>υπολειμμάτων<text:s/>πετρελαίου<text:s/>στο<text:s/>πλοίο<text:s/>και<text:s/>εκφόρτωσής<text:s/>τους<text:s/>σε<text:s/>εγκαταστάσεις<text:s/>υποδοχής<text:s/>ή<text:s/>απόρριψής<text:s/>τους<text:s/>στην<text:s/>θάλασσα<text:s/>κατά<text:s/>τις<text:s/>επιταγές<text:s/>της<text:s/>παραγράφου<text:s/>1<text:s/>στοιχείο<text:s/>β΄<text:s/>του<text:s/>παρόντος<text:s/>κανονισμού.<text:s/>3.<text:s/>[<text:s/>].</text:span></text:p>
      <text:p text:style-name="P115"><text:span text:style-name="T115_1">4.<text:s/>Οι<text:s/>διατάξεις<text:s/>της<text:s/>παραγράφου<text:s/>1<text:s/>του<text:s/>παρόντος<text:s/>κανονισμού<text:s/>δεν<text:s/>εφαρμόζονται<text:s/>στις<text:s/>απορρίψεις<text:s/>καθαρού<text:s/>ή<text:s/>διαχωρισμένου<text:s/>έρματος,<text:s/>ή<text:s/>μη<text:s/>κατεργασμένων<text:s/>πετρελαιοειδών<text:s/>μειγμάτων<text:s/>τα<text:s/>οποία<text:s/>χωρίς<text:s/>αραίωση<text:s/>έχουν<text:s/>περιεκτικότητα<text:s/>σε<text:s/>πετρέλαιο<text:s/>μη<text:s/>υπερβαίνουσα<text:s/>τα<text:s/>15<text:s/>μέρη<text:s/>ανά<text:s/>εκατομμύριο,<text:s/>δεν<text:s/>προέρχονται<text:s/>από<text:s/>τους<text:s/>υδρο-<text:s/>συλλέκτες<text:s/>του<text:s/>αντλιοστασίου<text:s/>φορτίου<text:s/>και<text:s/>δεν<text:s/>είναι<text:s/>αναμεμειγμένα<text:s/>με<text:s/>υπολείμματα<text:s/>φορτίου<text:s/>πετρελαίου.</text:span></text:p>
      <text:p text:style-name="P116"><text:span text:style-name="T116_1">5.<text:s/>Καμμία<text:s/>απόρριψη<text:s/>στη<text:s/>θάλασσα<text:s/>δεν<text:s/>περιέχει<text:s/>χημικά<text:s/>ή<text:s/>άλλες<text:s/>ουσίες<text:s/>σε<text:s/>ποσότητες<text:s/>ή<text:s/>συγκεντρώσεις<text:s/>επιβλαβείς<text:s/>για<text:s/>το<text:s/>θαλάσσιο<text:s/>περιβάλλον<text:s/>ή<text:s/>χημικά<text:s/>ή<text:s/>άλλες<text:s/>ουσίες<text:s/>που<text:s/>χρησιμοποιούνται<text:s/>για<text:s/>την<text:s/>καταστρατήγηση<text:s/>των<text:s/>όρων<text:s/>απόρριψης<text:s/>που<text:s/>καθορίζονται<text:s/>από<text:s/>τον<text:s/>παρόντα<text:s/>κανονισμό.</text:span></text:p>
      <text:p text:style-name="P117"><text:span text:style-name="T117_1">6.<text:s/>Τα<text:s/>κατάλοιπα<text:s/>πετρελαίου<text:s/>τα<text:s/>οποία<text:s/>δεν<text:s/>επιτρέπεται<text:s/>να<text:s/>απορριφθούν<text:s/>στη<text:s/>θάλασσα<text:s/>σύμφωνα<text:s/>με<text:s/>τις<text:s/>παραγράφους<text:s/>1,<text:s/>2<text:s/>και<text:s/>4<text:s/>του<text:s/>παρόντος<text:s/>κανονισμού<text:s/>παραμένουν<text:s/>στο<text:s/>πλοίο<text:s/>ή<text:s/>εκφορτώνονται<text:s/>σε<text:s/>εγκαταστάσεις<text:s/>υποδοχής.</text:span></text:p>
      <text:p text:style-name="P118"><text:span text:style-name="T118_1">[<text:s/>].</text:span></text:p>
      <text:p text:style-name="P119"><text:span text:style-name="T119_1">Κανονισμός<text:s/>10:<text:s/>Μέθοδοι<text:s/>για<text:s/>την<text:s/>πρόληψη<text:s/>ρύπανσης<text:s/>από<text:s/>πλοία<text:s/>που<text:s/>ταξιδεύουν<text:s/>σε<text:s/>ειδικές<text:s/>περιοχές</text:span></text:p>
      <text:p text:style-name="P120"><text:span text:style-name="T120_1">1.<text:s/>Για<text:s/>τους<text:s/>σκοπούς<text:s/>του<text:s/>παρόντος<text:s/>Παραρτήματος,<text:s/>ειδικές<text:s/>περιοχές<text:s/>είναι<text:s/>η<text:s/>Μεσόγειος<text:s/>Θάλασσα,<text:s/>η<text:s/>Βαλτική<text:s/>Θάλασσα,<text:s/>ο<text:s/>Εύξεινος<text:s/>Πόντος,<text:s/>η<text:s/>Ερυθρά<text:s/>Θάλασσα,<text:s/>η<text:s/>περιοχή<text:s/>των<text:s/>«Κόλπων»,<text:s/>ο<text:s/>Κόλπος<text:s/>του<text:s/>Aden,<text:s/>η<text:s/>περιοχή<text:s/>της<text:s/>Ανταρκτικής<text:s/>και<text:s/>τα<text:s/>ύδατα<text:s/>της<text:s/>βορειοδυτικής<text:s/>ευρώπης,<text:s/>(όπως<text:s/>καθορίζονται<text:s/>και<text:s/>διευκρινίζονται<text:s/>περαιτέρω).</text:span></text:p>
      <text:p text:style-name="P121"><text:span text:style-name="T121_1">2.<text:s/>Με<text:s/>την<text:s/>επιφύλαξη<text:s/>των<text:s/>διατάξεων<text:s/>του<text:s/>κανονισμού<text:s/>11<text:s/>του<text:s/>παρόντος<text:s/>Παραρτήματος:</text:span></text:p>
      <text:p text:style-name="P122"><text:span text:style-name="T122_1">α)</text:span><text:span text:style-name="T122_2"><text:tab/></text:span><text:span text:style-name="T122_3">Απαγορεύεται<text:s/>κάθε<text:s/>απόρριψη<text:s/>στην<text:s/>θάλασσα<text:s/>πετρελαίου<text:s/>ή<text:s/>πετρελαιοειδούς<text:s/>μείγματος<text:s/>από<text:s/>οποιοδήποτε<text:s/>πετρελαιοφόρο<text:s/>και<text:s/>οποιοδήποτε<text:s/>μη<text:s/>πετρελαιοφόρο<text:s/>πλοίο<text:s/>ολικής<text:s/>χωρητικότητας<text:s/>άνω<text:s/>των<text:s/>400<text:s/>κόρων,<text:s/>όταν<text:s/>βρίσκεται<text:s/>σε<text:s/>ειδική<text:s/>περιοχή.<text:s/>[...]·</text:span></text:p>
      <text:p text:style-name="P123"><text:span text:style-name="T123_1">β)</text:span><text:span text:style-name="T123_2"><text:tab/></text:span><text:span text:style-name="T123_3">[…]<text:s/>Απαγορεύεται<text:s/>κάθε<text:s/>απόρριψη<text:s/>στη<text:s/>θάλασσα<text:s/>πετρελαίου<text:s/>ή<text:s/>πετρελαιοειδούς<text:s/>μείγματος<text:s/>από<text:s/>πλοίο<text:s/>μη<text:s/>πετρελαιοφόρο,<text:s/>ολικής<text:s/>χωρητικότητας<text:s/>κάτω<text:s/>των<text:s/>400<text:s/>κόρων,<text:s/>όταν<text:s/>αυτό<text:s/>βρίσκεται<text:s/>εντός<text:s/>ειδικής<text:s/>περιοχής,<text:s/>εκτός<text:s/>εάν<text:s/>το<text:s/>περιεχόμενο<text:s/>πετρελαίου<text:s/>της<text:s/>εκροής<text:s/>χωρίς<text:s/>αραίωση<text:s/>δεν<text:s/>υπερβαίνει<text:s/>τα<text:s/>15<text:s/>μέρη<text:s/>ανά<text:s/>εκατομμύριο.</text:span></text:p>
      <text:p text:style-name="P124"><text:span text:style-name="T124_1">3.<text:s/>α)<text:s/>Οι<text:s/>διατάξεις<text:s/>της<text:s/>παραγράφου<text:s/>2<text:s/>του<text:s/>παρόντος<text:s/>κανονισμού<text:s/>δεν<text:s/>ισχύουν<text:s/>για<text:s/>τις<text:s/>απορρίψεις<text:s/>καθαρού<text:s/>ή<text:s/>διαχωρισμένου<text:s/>έρματος,</text:span></text:p>
      <text:p text:style-name="P125"><text:span text:style-name="T125_1">β)</text:span><text:span text:style-name="T125_2"><text:tab/></text:span><text:span text:style-name="T125_3">οι<text:s/>διατάξεις<text:s/>της<text:s/>παραγράφου<text:s/>2<text:s/>στοιχείο<text:s/>α΄,<text:s/>του<text:s/>παρόντος<text:s/>κανονισμού<text:s/>δεν<text:s/>εφαρμόζονται<text:s/>στην<text:s/>απόρριψη<text:s/>κατεργασμένων<text:s/>υδάτων<text:s/>υδροσυλλεκτών<text:s/>από<text:s/>χώρους<text:s/>μηχανοστασίου,<text:s/>εφόσον<text:s/>πληρούνται<text:s/>όλες<text:s/>οι<text:s/>κατωτέρω<text:s/>προϋποθέσεις:</text:span></text:p>
      <text:p text:style-name="P126"><text:span text:style-name="T126_1">i)</text:span><text:span text:style-name="T126_2"><text:tab/></text:span><text:span text:style-name="T126_3">τα<text:s/>ύδατα<text:s/>υδροσυλλεκτών<text:s/>δεν<text:s/>προέρχονται<text:s/>από<text:s/>υδροσυλλέκτες<text:s/>του<text:s/>αντλιοστασίου<text:s/>φορτίου,</text:span></text:p>
      <text:p text:style-name="P127"><text:span text:style-name="T127_1">ii)</text:span><text:span text:style-name="T127_2"><text:tab/></text:span><text:span text:style-name="T127_3">τα<text:s/>ύδατα<text:s/>υδροσυλλεκτών<text:s/>δεν<text:s/>έχουν<text:s/>αναμειχθεί<text:s/>με<text:s/>κατάλοιπα<text:s/>φορτίου<text:s/>πετρελαίου,</text:span></text:p>
      <text:p text:style-name="P128"><text:span text:style-name="T128_1">iii)</text:span><text:span text:style-name="T128_2"><text:tab/></text:span><text:span text:style-name="T128_3">το<text:s/>πλοίο<text:s/>ταξιδεύει<text:s/>σε<text:s/>πορεία,</text:span></text:p>
      <text:p text:style-name="P129"><text:span text:style-name="T129_1">iv)</text:span><text:span text:style-name="T129_2"><text:tab/></text:span><text:span text:style-name="T129_3">το<text:s/>περιεχόμενο<text:s/>πετρελαίου<text:s/>της<text:s/>εκροής<text:s/>χωρίς<text:s/>αραί-<text:s/>ωση<text:s/>δεν<text:s/>υπερβαίνει<text:s/>τα<text:s/>15<text:s/>μέρη<text:s/>ανά<text:s/>εκατομμύριο,</text:span></text:p>
      <text:p text:style-name="P130"><text:span text:style-name="T130_1">v)</text:span><text:span text:style-name="T130_2"><text:tab/></text:span><text:span text:style-name="T130_3">το<text:s/>πλοίο<text:s/>διαθέτει<text:s/>σε<text:s/>λειτουργία<text:s/>εξοπλισμό<text:s/>φίλτρου<text:s/>πετρελαίου<text:s/>σύμφωνου<text:s/>προς<text:s/>τον<text:s/>κανονισμό<text:s/>16<text:s/>παράγραφος<text:s/>5<text:s/>του<text:s/>παρόντος<text:s/>Παραρτήματος<text:s/>και</text:span></text:p>
      <text:p text:style-name="P131"><text:span text:style-name="T131_1">vi)</text:span><text:span text:style-name="T131_2"><text:tab/></text:span><text:span text:style-name="T131_3">το<text:s/>σύστημα<text:s/>φίλτρου<text:s/>πετρελαίου<text:s/>διαθέτει<text:s/>διάταξη<text:s/>που<text:s/>αυτομάτως<text:s/>διακόπτει<text:s/>την<text:s/>απόρριψη<text:s/>όταν<text:s/>το<text:s/>περιεχόμενο<text:s/>πετρελαίου<text:s/>της<text:s/>εκροής<text:s/>υπερβεί<text:s/>τα<text:s/>15<text:s/>μέρη<text:s/>ανά<text:s/>εκατομμύριο.</text:span></text:p>
      <text:p text:style-name="P132"><text:span text:style-name="T132_1">4.<text:s/>α)<text:s/>Καμία<text:s/>απόρριψη<text:s/>στη<text:s/>θάλασσα<text:s/>δεν<text:s/>περιέχει<text:s/>χημικά<text:s/>ή<text:s/>άλλες<text:s/>ουσίες<text:s/>σε<text:s/>ποσότητες<text:s/>ή<text:s/>συγκεντρώσεις<text:s/>επικίνδυνες<text:s/>για<text:s/>το<text:s/>θαλάσσιο<text:s/>περιβάλλον<text:s/>ή<text:s/>χημικά<text:s/>ή<text:s/>άλλες<text:s/>ενώσεις<text:s/>που<text:s/>χρησιμοποιούνται<text:s/>για<text:s/>την<text:s/>καταστρα-<text:s/>τήγηση<text:s/>των<text:s/>διατάξεων<text:s/>απόρριψης<text:s/>που<text:s/>καθορίζονται<text:s/>με<text:s/>τον<text:s/>παρόντα<text:s/>κανονισμό,</text:span></text:p>
      <text:p text:style-name="P133"><text:span text:style-name="T133_1">β)</text:span><text:span text:style-name="T133_2"><text:tab/></text:span><text:span text:style-name="T133_3">τα<text:s/>κατάλοιπα<text:s/>πετρελαίου<text:s/>τα<text:s/>οποία<text:s/>δεν<text:s/>επιτρέπεται<text:s/>να<text:s/>απορριφθούν<text:s/>στη<text:s/>θάλασσα<text:s/>σύμφωνα<text:s/>με<text:s/>τις<text:s/>παραγράφους<text:s/>2<text:s/>ή<text:s/>3<text:s/>του<text:s/>παρόντος<text:s/>κανονισμού<text:s/>παραμένουν<text:s/>στο<text:s/>πλοίο<text:s/>ή<text:s/>εκφορτώνονται<text:s/>σε<text:s/>εγκαταστάσεις<text:s/>υποδοχής.</text:span></text:p>
      <text:p text:style-name="P134"><text:span text:style-name="T134_1">5.<text:s/>Οι<text:s/>διατάξεις<text:s/>του<text:s/>παρόντος<text:s/>κανονισμού<text:s/>δεν<text:s/>απαγορεύουν<text:s/>σε<text:s/>πλοίο,<text:s/>μέρος<text:s/>μόνο<text:s/>της<text:s/>διαδρομής<text:s/>του<text:s/>οποίου<text:s/>ευρίσκεται<text:s/>σε<text:s/>ειδική<text:s/>περιοχή,<text:s/>να<text:s/>προβαίνει<text:s/>σε<text:s/>απόρριψη<text:s/>εκτός<text:s/>της<text:s/>ειδικής<text:s/>περιοχής<text:s/>σύμφωνα<text:s/>με<text:s/>τον<text:s/>κανονισμό<text:s/>9<text:s/>του<text:s/>παρόντος<text:s/>Παραρτήματος.</text:span></text:p>
      <text:p text:style-name="P135"><text:span text:style-name="T135_1">6.<text:s/>[...].</text:span></text:p>
      <text:p text:style-name="P136"><text:span text:style-name="T136_1">7.<text:s/>[…].</text:span></text:p>
      <text:p text:style-name="P137"><text:span text:style-name="T137_1">8.<text:s/>[…].</text:span></text:p>
      <text:p text:style-name="P138"><text:span text:style-name="T138_1">Κανονισμός<text:s/>11:<text:s/>Εξαιρέσεις</text:span></text:p>
      <text:p text:style-name="P139"><text:span text:style-name="T139_1">Οι<text:s/>κανονισμοί<text:s/>9<text:s/>και<text:s/>10<text:s/>του<text:s/>παρόντος<text:s/>Παραρτήματος<text:s/>δεν<text:s/>εφαρμόζονται:</text:span></text:p>
      <text:p text:style-name="P140"><text:span text:style-name="T140_1">α)</text:span><text:span text:style-name="T140_2"><text:tab/></text:span><text:span text:style-name="T140_3">στην<text:s/>απόρριψη<text:s/>στη<text:s/>θάλασσα<text:s/>πετρελαίου<text:s/>ή<text:s/>πε-<text:s/>τρελαιοειδούς<text:s/>μείγματος<text:s/>αναγκαίου<text:s/>για<text:s/>την<text:s/>ασφάλεια<text:s/>του<text:s/>πλοίου<text:s/>ή<text:s/>για<text:s/>την<text:s/>διάσωση<text:s/>ανθρώπινων<text:s/>ζωών<text:s/>στη<text:s/>θάλασσα,<text:s/>ή</text:span></text:p>
      <text:p text:style-name="P141"><text:span text:style-name="T141_1">β)</text:span><text:span text:style-name="T141_2"><text:tab/></text:span><text:span text:style-name="T141_3">στην<text:s/>απόρριψη<text:s/>στη<text:s/>θάλασσα<text:s/>πετρελαίου<text:s/>ή<text:s/>πε-<text:s/>τρελαιοειδούς<text:s/>μείγματος<text:s/>που<text:s/>προήλθε<text:s/>από<text:s/>βλάβη<text:s/>που<text:s/>προξενήθηκε<text:s/>σε<text:s/>πλοίο<text:s/>ή<text:s/>στον<text:s/>εξοπλισμό<text:s/>του:</text:span></text:p>
      <text:p text:style-name="P142"><text:span text:style-name="T142_1">i)</text:span><text:span text:style-name="T142_2"><text:tab/></text:span><text:span text:style-name="T142_3">εφόσον,<text:s/>μετά<text:s/>την<text:s/>επέλευση<text:s/>της<text:s/>βλάβης<text:s/>ή<text:s/>την<text:s/>ανακάλυψη<text:s/>της<text:s/>απόρριψης,<text:s/>ληφθούν<text:s/>όλες<text:s/>οι<text:s/>εύλογες<text:s/>προφυλάξεις,<text:s/>προκειμένου<text:s/>να<text:s/>προληφθεί<text:s/>ή<text:s/>να<text:s/>μειωθεί<text:s/>στο<text:s/>ελάχιστο<text:s/>η<text:s/>απόρριψη<text:s/>και</text:span></text:p>
      <text:p text:style-name="P143"><text:span text:style-name="T143_1">ii)</text:span><text:span text:style-name="T143_2"><text:tab/></text:span><text:span text:style-name="T143_3">εκτός<text:s/>αν<text:s/>ο<text:s/>πλοιοκτήτης<text:s/>ή<text:s/>ο<text:s/>πλοίαρχος<text:s/>ενήργησαν<text:s/>είτε<text:s/>με<text:s/>πρόθεση<text:s/>να<text:s/>προξενήσουν<text:s/>βλάβη<text:s/>είτε<text:s/>από<text:s/>απερισκεψία<text:s/>και<text:s/>εν<text:s/>επιγνώσει<text:s/>της<text:s/>πιθανότητας<text:s/>να<text:s/>προκληθεί<text:s/>βλάβη,<text:s/>ή</text:span></text:p>
      <text:p text:style-name="P144"><text:span text:style-name="T144_1">γ)</text:span><text:span text:style-name="T144_2"><text:tab/></text:span><text:span text:style-name="T144_3">στην<text:s/>απόρριψη<text:s/>στη<text:s/>θάλασσα<text:s/>ουσιών<text:s/>που<text:s/>περιέχουν<text:s/>πετρέλαιο,<text:s/>οι<text:s/>οποίες<text:s/>έχουν<text:s/>εγκριθεί<text:s/>από<text:s/>την<text:s/>αρμόδια<text:s/>Αρχή<text:s/>(του<text:s/>κράτους<text:s/>της<text:s/>σημαίας),<text:s/>όταν<text:s/>οι<text:s/>ουσίες<text:s/>αυτές<text:s/>χρησιμοποιούνται<text:s/>για<text:s/>την<text:s/>καταπολέμηση<text:s/>ειδικών<text:s/>περιστατικών<text:s/>ρύπανσης<text:s/>με<text:s/>σκοπό<text:s/>τη<text:s/>μείωση<text:s/>στο<text:s/>ελάχιστο<text:s/>των<text:s/>ζημιών<text:s/>από<text:s/>τη<text:s/>ρύπανση.<text:s/>Οποιαδήποτε<text:s/>τέτοια<text:s/>απόρριψη<text:s/>υπόκειται<text:s/>στην<text:s/>έγκριση<text:s/>της<text:s/>κυβέρνησης,<text:s/>στη<text:s/>δικαιοδοσία<text:s/>της<text:s/>οποίας<text:s/>προβλέπεται<text:s/>να<text:s/>πραγματοποιηθεί<text:s/>η<text:s/>απόρριψη.</text:span></text:p>
      <text:h text:style-name="P145" text:outline-level="1"><text:span text:style-name="T145_1">Μέρος<text:s/>II:<text:s/></text:span></text:h>
      <text:h text:style-name="P146" text:outline-level="1"><text:span text:style-name="T146_1">Επιβλαβείς<text:s/>υγρές<text:s/>ουσίες<text:s/>(Marpol<text:s/>73/78,<text:s/>Παράρτημα<text:s/>II)</text:span></text:h>
      <text:p text:style-name="P147"><text:span text:style-name="T147_1">Αποσπάσματα<text:s/>από<text:s/>τις<text:s/>σχετικές<text:s/>διατάξεις<text:s/>του<text:s/>Παραρτήματος<text:s/>ΙΙ<text:s/>της<text:s/>Marpol<text:s/>73/78:</text:span></text:p>
      <text:p text:style-name="P148"><text:span text:style-name="T148_1">Κανονισμός<text:s/>3:<text:s/>Κατηγορίες<text:s/>και<text:s/>κατάλογος<text:s/>επιβλαβών<text:s/>υγρών<text:s/>ουσιών</text:span></text:p>
      <text:p text:style-name="P149"><text:span text:style-name="T149_1">1.<text:s/>Για<text:s/>την<text:s/>εφαρμογή<text:s/>των<text:s/>κανονισμών<text:s/>του<text:s/>παρόντος<text:s/>Παραρτήματος,<text:s/>οι<text:s/>επιβλαβείς<text:s/>υγρές<text:s/>ουσίες<text:s/>κατατάσσονται<text:s/>σε<text:s/>τέσσερις<text:s/>κατηγορίες<text:s/>ως<text:s/>εξής:</text:span></text:p>
      <text:p text:style-name="P150"><text:span text:style-name="T150_1">α)</text:span><text:span text:style-name="T150_2"><text:tab/></text:span><text:span text:style-name="T150_3">Κατηγορία<text:s/>A:<text:s/>Επιβλαβείς<text:s/>υγρές<text:s/>ουσίες<text:s/>οι<text:s/>οποίες,<text:s/>εάν<text:s/>απορριφθούν<text:s/>στη<text:s/>θάλασσα<text:s/>από<text:s/>λειτουργίες<text:s/>καθαρισμού<text:s/>δεξαμενών<text:s/>ή<text:s/>αφερματισμού,<text:s/>θα<text:s/>δημιουργήσουν<text:s/>σοβαρό<text:s/>κίνδυνο<text:s/>είτε<text:s/>για<text:s/>τους<text:s/>θαλάσσιους<text:s/>πόρους<text:s/>είτε<text:s/>για<text:s/>την<text:s/>ανθρώπινη<text:s/>υγεία<text:s/>ή<text:s/>θα<text:s/>προκαλέσουν<text:s/>σοβαρή<text:s/>βλάβη<text:s/>στις<text:s/>ψυχαγωγικές<text:s/>ή<text:s/>άλλες<text:s/>θεμιτές<text:s/>χρήσεις<text:s/>της<text:s/>θάλασσας<text:s/>και<text:s/>ως<text:s/>εκ<text:s/>τούτου<text:s/>δικαιολογούν<text:s/>την<text:s/>εφαρμογή<text:s/>αυστηρών<text:s/>μέτρων<text:s/>κατά<text:s/>της<text:s/>ρύπανσης.</text:span></text:p>
      <text:p text:style-name="P151"><text:span text:style-name="T151_1">β)</text:span><text:span text:style-name="T151_2"><text:tab/></text:span><text:span text:style-name="T151_3">Κατηγορία<text:s/>B:<text:s/>Επιβλαβείς<text:s/>υγρές<text:s/>ουσίες<text:s/>οι<text:s/>οποίες,<text:s/>εάν<text:s/>απορριφθούν<text:s/>στη<text:s/>θάλασσα<text:s/>από<text:s/>λειτουργίες<text:s/>καθαρισμού<text:s/>δεξαμενών<text:s/>ή<text:s/>αφερματισμού,<text:s/>θα<text:s/>δημιουργήσουν<text:s/>κίνδυνο<text:s/>είτε<text:s/>για<text:s/>τους<text:s/>θαλάσσιους<text:s/>πόρους<text:s/>είτε<text:s/>για<text:s/>την<text:s/>ανθρώπινη<text:s/>υγεία<text:s/>ή<text:s/>θα<text:s/>προκαλέσουν<text:s/>βλάβη<text:s/>σε<text:s/>ψυχαγωγικές<text:s/>ή<text:s/>άλλες<text:s/>θεμιτές<text:s/>χρήσεις<text:s/>της<text:s/>θάλασσας<text:s/>και<text:s/>ως<text:s/>εκ<text:s/>τούτου<text:s/>δικαιολογούν<text:s/>την<text:s/>εφαρμογή<text:s/>ειδικών<text:s/>μέτρων<text:s/>κατά<text:s/>της<text:s/>ρύπανσης.</text:span></text:p>
      <text:p text:style-name="P152"><text:span text:style-name="T152_1">γ)</text:span><text:span text:style-name="T152_2"><text:tab/></text:span><text:span text:style-name="T152_3">Κατηγορία<text:s/>Γ:<text:s/>Επιβλαβείς<text:s/>υγρές<text:s/>ουσίες<text:s/>οι<text:s/>οποίες,<text:s/>εάν<text:s/>απορριφθούν<text:s/>στη<text:s/>θάλασσα<text:s/>από<text:s/>λειτουργίες<text:s/>καθαρισμού<text:s/>δεξαμενών<text:s/>ή<text:s/>αφερματισμού,<text:s/>θα<text:s/>δημιουργήσουν<text:s/>χαμηλό<text:s/>κίνδυνο<text:s/>είτε<text:s/>για<text:s/>τους<text:s/>θαλάσσιους<text:s/>πόρους<text:s/>είτε<text:s/>για<text:s/>την<text:s/>ανθρώπινη<text:s/>υγεία<text:s/>ή<text:s/>θα<text:s/>προκαλέσουν<text:s/>μικρή<text:s/>βλάβη<text:s/>σε<text:s/>ψυχαγωγικές<text:s/>ή<text:s/>άλλες<text:s/>θεμιτές<text:s/>χρήσεις<text:s/>της<text:s/>θάλασσας<text:s/>και<text:s/>ως<text:s/>εκ<text:s/>τούτου<text:s/>επιβάλλουν<text:s/>την<text:s/>εφαρμογή<text:s/>ειδικών<text:s/>όρων<text:s/>όσον<text:s/>αφορά<text:s/>τις<text:s/>λειτουργίες<text:s/>αυτές.</text:span></text:p>
      <text:p text:style-name="P153"><text:span text:style-name="T153_1">δ)</text:span><text:span text:style-name="T153_2"><text:tab/></text:span><text:span text:style-name="T153_3">Κατηγορία<text:s/>Δ:<text:s/>Επιβλαβείς<text:s/>υγρές<text:s/>ουσίες<text:s/>οι<text:s/>οποίες,<text:s/>εάν<text:s/>απορριφθούν<text:s/>στη<text:s/>θάλασσα<text:s/>από<text:s/>λειτουργίες<text:s/>καθαρισμού<text:s/>δεξαμενών<text:s/>ή<text:s/>αφερματισμού,<text:s/>θα<text:s/>δημιουργήσουν<text:s/>εμφανή<text:s/>κίνδυνο<text:s/>είτε<text:s/>για<text:s/>τους<text:s/>θαλάσσιους<text:s/>πόρους<text:s/>είτε<text:s/>για<text:s/>την<text:s/>ανθρώπινη<text:s/>υγεία<text:s/>ή<text:s/>θα<text:s/>προκαλέσουν<text:s/>ελάχιστη<text:s/>βλάβη<text:s/>σε<text:s/>ψυχαγωγικές<text:s/>ή<text:s/>άλλες<text:s/>θεμιτές<text:s/>χρήσεις<text:s/>της<text:s/>θάλασσας<text:s/>και<text:s/>ως<text:s/>εκ<text:s/>τούτου<text:s/>επιβάλλουν<text:s/>σχετική<text:s/>προσοχή<text:s/>κατά<text:s/>την<text:s/>εκτέλεση<text:s/>των<text:s/>εργασιών<text:s/>αυτών.</text:span></text:p>
      <text:p text:style-name="P154"><text:span text:style-name="T154_1">[<text:s/>].</text:span></text:p>
      <text:p text:style-name="P155"><text:span text:style-name="T155_1">[<text:s/>].</text:span></text:p>
      <text:p text:style-name="P156"><text:span text:style-name="T156_1">[<text:s/>].</text:span></text:p>
      <text:p text:style-name="P157"><text:span text:style-name="T157_1">(Περαιτέρω<text:s/>κατευθυντήριες<text:s/>γραμμές<text:s/>για<text:s/>την<text:s/>κατάταξη<text:s/>των<text:s/>ουσιών,<text:s/>συμπεριλαμβανομένου<text:s/>ενός<text:s/>καταλόγου<text:s/>ενώσεων<text:s/>ταξινομημένων<text:s/>σε<text:s/>κατηγορίες,<text:s/>υπάρχουν<text:s/>στον<text:s/>κανονισμό<text:s/>3<text:s/>παράγραφοι<text:s/>2<text:s/>έως<text:s/>4<text:s/>και<text:s/>τον<text:s/>κανονισμό<text:s/>4<text:s/>και<text:s/>στα<text:s/>προσαρτήματα<text:s/>του<text:s/>Παραρτήματος<text:s/>ΙΙ<text:s/>της<text:s/>Marpol<text:s/>73/78).</text:span></text:p>
      <text:p text:style-name="P158"><text:span text:style-name="T158_1">Kανονισμός<text:s/>5:<text:s/>Απόρριψη<text:s/>επιβλαβών<text:s/>υγρών<text:s/>ουσιών</text:span></text:p>
      <text:p text:style-name="P159"><text:span text:style-name="T159_1">Ουσίες<text:s/>των<text:s/>κατηγοριών<text:s/>Α΄,<text:s/>Β΄<text:s/>και<text:s/>Γ΄<text:s/>εκτός<text:s/>των<text:s/>ειδικών<text:s/>περιοχών<text:s/>και<text:s/>ουσίες<text:s/>της<text:s/>κατηγορίας<text:s/>Δ΄<text:s/>σε<text:s/>όλες<text:s/>τις<text:s/>περιοχές.</text:span></text:p>
      <text:p text:style-name="P160"><text:span text:style-name="T160_1">Με<text:s/>την<text:s/>επιφύλαξη<text:s/>των<text:s/>διατάξεων<text:s/>του<text:s/>[…]<text:s/>κανονισμού<text:s/>6<text:s/>του<text:s/>παρόντος<text:s/>Παραρτήματος:</text:span></text:p>
      <text:p text:style-name="P161"><text:span text:style-name="T161_1">1.<text:s/>Απαγορεύεται<text:s/>η<text:s/>απόρριψη<text:s/>στη<text:s/>θάλασσα<text:s/>ουσιών<text:s/>της<text:s/>κατηγορίας<text:s/>Α΄,<text:s/>όπως<text:s/>ορίζονται<text:s/>με<text:s/>τον<text:s/>κανονισμό<text:s/>3<text:s/>παράγραφος<text:s/>1<text:s/>στοιχείο<text:s/>α΄,<text:s/>του<text:s/>παρόντος<text:s/>Παραρτήματος<text:s/>ή<text:s/>εκείνων<text:s/>που<text:s/>έχουν<text:s/>προσωρινά<text:s/>εκτιμηθεί<text:s/>ως<text:s/>τέτοιες<text:s/>ή<text:s/>υδάτινου<text:s/>έρματος,<text:s/>αποπλυμάτων<text:s/>δεξαμενών<text:s/>ή<text:s/>άλλων<text:s/>καταλοίπων<text:s/>ή<text:s/>μειγμάτων<text:s/>που<text:s/>περιέχουν<text:s/>τέτοιες<text:s/>ουσίες.<text:s/>Εάν<text:s/>οι<text:s/>δεξαμενές<text:s/>που<text:s/>περιέχουν<text:s/>τέτοιες<text:s/>ουσίες<text:s/>ή<text:s/>μείγματα<text:s/>πρόκειται<text:s/>να<text:s/>καθαρισθούν,<text:s/>τα<text:s/>κατάλοιπα<text:s/>εκφορτώνονται<text:s/>σε<text:s/>εγκατάσταση<text:s/>υποδοχής<text:s/>μέχρις<text:s/>ότου<text:s/>η<text:s/>συγκέντρωση<text:s/>της<text:s/>ουσίας<text:s/>στα<text:s/>αποπλύματα<text:s/>που<text:s/>εκρέουν<text:s/>σε<text:s/>μια<text:s/>τέτοια<text:s/>εγκατάσταση<text:s/>καταστεί<text:s/>ίση<text:s/>ή<text:s/>χαμηλότερη<text:s/>του<text:s/>0,1%<text:s/>κατά<text:s/>βάρος<text:s/>και<text:s/>μέχρις<text:s/>ότου<text:s/>αδειάσει<text:s/>η<text:s/>δεξαμενή,<text:s/>με<text:s/>εξαίρεση<text:s/>τον<text:s/>κίτρινο<text:s/>ή<text:s/>λευκό<text:s/>φώσφορο,<text:s/>για<text:s/>τον<text:s/>οποίο<text:s/>η<text:s/>συγκέντρωση<text:s/>του<text:s/>καταλοίπου<text:s/>πρέπει<text:s/>να<text:s/>είναι<text:s/>0,01%<text:s/>κατά<text:s/>βάρος.<text:s/>Κάθε<text:s/>ποσότητα<text:s/>ύδατος<text:s/>που<text:s/>θα<text:s/>προστεθεί<text:s/>κατόπιν<text:s/>στη<text:s/>δεξαμενή<text:s/>μπορεί<text:s/>να<text:s/>απορ-<text:s/>ριφθεί<text:s/>στη<text:s/>θάλασσα<text:s/>εφόσον<text:s/>πληρούνται<text:s/>οι<text:s/>ακόλουθες<text:s/>προϋποθέσεις:</text:span></text:p>
      <text:p text:style-name="P162"><text:span text:style-name="T162_1">α)</text:span><text:span text:style-name="T162_2"><text:tab/></text:span><text:span text:style-name="T162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,</text:span></text:p>
      <text:p text:style-name="P163"><text:span text:style-name="T163_1">β)</text:span><text:span text:style-name="T163_2"><text:tab/></text:span><text:span text:style-name="T163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θάλασσας<text:s/>και</text:span></text:p>
      <text:p text:style-name="P164"><text:span text:style-name="T164_1">γ)</text:span><text:span text:style-name="T164_2"><text:tab/></text:span><text:span text:style-name="T164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165"><text:span text:style-name="T165_1">2.<text:s/>Απαγορεύεται<text:s/>η<text:s/>απόρριψη<text:s/>στη<text:s/>θάλασσα<text:s/>ουσιών<text:s/>της<text:s/>κατηγορίας<text:s/>Β΄,<text:s/>όπως<text:s/>ορίζονται<text:s/>από<text:s/>τον<text:s/>κανονισμό<text:s/>3<text:s/>παράγραφος<text:s/>1<text:s/>στοιχείο<text:s/>β΄,<text:s/>του<text:s/>παρόντος<text:s/>Παραρτήματος,<text:s/>ή<text:s/>εκείνων<text:s/>που<text:s/>έχουν<text:s/>προσωρινά<text:s/>εκτιμηθεί<text:s/>ως<text:s/>τέτοιες<text:s/>ή<text:s/>του<text:s/>υδάτινου<text:s/>έρματος<text:s/>ή<text:s/>των<text:s/>αποπλυμάτων<text:s/>της<text:s/>δεξαμενής<text:s/>ή<text:s/>άλλων<text:s/>καταλοίπων<text:s/>ή<text:s/>μειγμάτων<text:s/>που<text:s/>περιέχουν<text:s/>τέτοιες<text:s/>ουσίες,<text:s/>εκτός<text:s/>εάν<text:s/>πληρούνται<text:s/>όλες<text:s/>οι<text:s/>ακόλουθες<text:s/>προϋποθέσεις:</text:span></text:p>
      <text:p text:style-name="P166"><text:span text:style-name="T166_1">α)</text:span><text:span text:style-name="T166_2"><text:tab/></text:span><text:span text:style-name="T166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67"><text:span text:style-name="T167_1">β)</text:span><text:span text:style-name="T167_2"><text:tab/></text:span><text:span text:style-name="T167_3">οι<text:s/>διαδικασίες<text:s/>και<text:s/>διατάξεις<text:s/>απόρριψης<text:s/>έχουν<text:s/>εγκρι-<text:s/>θεί<text:s/>από<text:s/>την<text:s/>αρμόδια<text:s/>αρχή<text:s/>[του<text:s/>κράτους<text:s/>της<text:s/>σημαίας].<text:s/>Οι<text:s/>εν<text:s/>λόγω<text:s/>διαδικασίες<text:s/>και<text:s/>ρυθμίσεις<text:s/>πρέπει<text:s/>να<text:s/>βασίζονται<text:s/>σε<text:s/>πρότυπα<text:s/>του<text:s/>[ΔΝΟ]<text:s/>και<text:s/>να<text:s/>εξασφαλίζουν<text:s/>ότι<text:s/>η<text:s/>συγκέντρωση<text:s/>και<text:s/>ο<text:s/>ρυθμός<text:s/>απόρριψης<text:s/>του<text:s/>αποβλήτου<text:s/>είναι<text:s/>τέτοιοι<text:s/>ώστε<text:s/>η<text:s/>συγκέντρωση<text:s/>της<text:s/>ουσίας<text:s/>στα<text:s/>απόνερα<text:s/>της<text:s/>έλικας<text:s/>του<text:s/>πλοίου<text:s/>να<text:s/>μην<text:s/>υπερβαίνει<text:s/>το<text:s/>1<text:s/>μέρος<text:s/>ανά<text:s/>εκατομμύριο·</text:span></text:p>
      <text:p text:style-name="P168"><text:span text:style-name="T168_1">γ)</text:span><text:span text:style-name="T168_2"><text:tab/></text:span><text:span text:style-name="T168_3">η<text:s/>μέγιστη<text:s/>ποσότητα<text:s/>του<text:s/>φορτίου<text:s/>που<text:s/>απερρίφθη<text:s/>από<text:s/>κάθε<text:s/>δεξαμενή<text:s/>και<text:s/>από<text:s/>τις<text:s/>σχετικές<text:s/>σωληνώσεις<text:s/>δεν<text:s/>υπερβαίνει<text:s/>τη<text:s/>μέγιστη<text:s/>ποσότητα<text:s/>που<text:s/>έχει<text:s/>εγκριθεί<text:s/>σύμφωνα<text:s/>με<text:s/>τις<text:s/>διαδικασίες<text:s/>του<text:s/>στοιχείου<text:s/>β΄<text:s/>της<text:s/>παρούσας<text:s/>παραγράφου<text:s/>και<text:s/>η<text:s/>οποία<text:s/>σε<text:s/>καμία<text:s/>περίπτωση<text:s/>δεν<text:s/>υπερβαίνει<text:s/>το<text:s/>1m3<text:s/>ή<text:s/>1/3000<text:s/>της<text:s/>χωρητικότητας<text:s/>της<text:s/>δεξαμενής<text:s/>σε<text:s/>m3·</text:span></text:p>
      <text:p text:style-name="P169"><text:span text:style-name="T169_1">δ)</text:span><text:span text:style-name="T169_2"><text:tab/></text:span><text:span text:style-name="T169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θάλασσας<text:s/>και</text:span></text:p>
      <text:p text:style-name="P170"><text:span text:style-name="T170_1">ε)</text:span><text:span text:style-name="T170_2"><text:tab/></text:span><text:span text:style-name="T170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171"><text:span text:style-name="T171_1">3.<text:s/>Απαγορεύεται<text:s/>η<text:s/>απόρριψη<text:s/>στη<text:s/>θάλασσα<text:s/>ουσιών<text:s/>της<text:s/>κατηγορίας<text:s/>Γ΄,<text:s/>όπως<text:s/>ορίζονται<text:s/>με<text:s/>τον<text:s/>κανονισμό<text:s/>3<text:s/>παράγραφος<text:s/>1<text:s/>στοιχείο<text:s/>γ΄,<text:s/>του<text:s/>παρόντος<text:s/>παραρτήματος<text:s/>ή<text:s/>εκείνων<text:s/>που<text:s/>έχουν<text:s/>προσωρινά<text:s/>εκτιμηθεί<text:s/>ως<text:s/>τέτοιες<text:s/>ή<text:s/>του<text:s/>υδάτινου<text:s/>έρματος<text:s/>ή<text:s/>των<text:s/>αποπλυμάτων<text:s/>της<text:s/>δεξαμενής<text:s/>ή<text:s/>άλλων<text:s/>καταλοίπων<text:s/>ή<text:s/>μειγμάτων<text:s/>που<text:s/>περιέχουν<text:s/>τέτοιες<text:s/>ουσίες,<text:s/>εκτός<text:s/>εάν<text:s/>πληρούνται<text:s/>όλες<text:s/>οι<text:s/>ακόλουθες<text:s/>προϋποθέσεις:</text:span></text:p>
      <text:p text:style-name="P172"><text:span text:style-name="T172_1">α)</text:span><text:span text:style-name="T172_2"><text:tab/></text:span><text:span text:style-name="T172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73"><text:span text:style-name="T173_1">β)</text:span><text:span text:style-name="T173_2"><text:tab/></text:span><text:span text:style-name="T173_3">οι<text:s/>διαδικασίες<text:s/>και<text:s/>διατάξεις<text:s/>απόρριψης<text:s/>έχουν<text:s/>εγκρι-<text:s/>θεί<text:s/>από<text:s/>την<text:s/>αρμόδια<text:s/>αρχή<text:s/>[του<text:s/>κράτους<text:s/>της<text:s/>σημαίας].<text:s/>Οι<text:s/>εν<text:s/>λόγω<text:s/>διαδικασίες<text:s/>και<text:s/>διατάξεις<text:s/>πρέπει<text:s/>να<text:s/>βασίζονται<text:s/>σε<text:s/>πρότυπα<text:s/>του<text:s/>[ΔΝΟ]<text:s/>και<text:s/>να<text:s/>εξασφαλίζουν<text:s/>ότι<text:s/>η<text:s/>συγκέντρωση<text:s/>και<text:s/>ο<text:s/>ρυθμός<text:s/>απόρριψης<text:s/>του<text:s/>αποβλήτου<text:s/>είναι<text:s/>τέτοιοι<text:s/>ώστε<text:s/>η<text:s/>συγκέντρωση<text:s/>της<text:s/>ουσίας<text:s/>στα<text:s/>απόνερα<text:s/>της<text:s/>έλικος<text:s/>του<text:s/>πλοίου<text:s/>να<text:s/>μην<text:s/>υπερβαίνει<text:s/>τα<text:s/>10<text:s/>μέρη<text:s/>ανά<text:s/>εκατομμύριο·</text:span></text:p>
      <text:p text:style-name="P174"><text:span text:style-name="T174_1">γ)</text:span><text:span text:style-name="T174_2"><text:tab/></text:span><text:span text:style-name="T174_3">η<text:s/>μέγιστη<text:s/>ποσότητα<text:s/>του<text:s/>φορτίου<text:s/>που<text:s/>απορρίφθηκε<text:s/>από<text:s/>κάθε<text:s/>δεξαμενή<text:s/>και<text:s/>από<text:s/>τις<text:s/>σχετικές<text:s/>σωληνώσεις<text:s/>δεν<text:s/>υπερβαίνει<text:s/>τη<text:s/>μέγιστη<text:s/>ποσότητα<text:s/>που<text:s/>έχει<text:s/>εγκριθεί<text:s/>σύμφωνα<text:s/>με<text:s/>τις<text:s/>διαδικασίες<text:s/>του<text:s/>στοιχείου<text:s/>β΄<text:s/>της<text:s/>παρούσας<text:s/>παραγράφου,<text:s/>και<text:s/>η<text:s/>οποία<text:s/>σε<text:s/>καμία<text:s/>περίπτωση<text:s/>δεν<text:s/>υπερβαίνει<text:s/>τα<text:s/>3m3<text:s/>ή<text:s/>1/1000<text:s/>της<text:s/>χωρητικότητας<text:s/>της<text:s/>δεξαμενής<text:s/>σε<text:s/>m3·</text:span></text:p>
      <text:p text:style-name="P175"><text:span text:style-name="T175_1">δ)</text:span><text:span text:style-name="T175_2"><text:tab/></text:span><text:span text:style-name="T175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θάλασσας<text:s/>και</text:span></text:p>
      <text:p text:style-name="P176"><text:span text:style-name="T176_1">ε)</text:span><text:span text:style-name="T176_2"><text:tab/></text:span><text:span text:style-name="T176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177"><text:span text:style-name="T177_1">4.<text:s/>Απαγορεύεται<text:s/>η<text:s/>απόρριψη<text:s/>στη<text:s/>θάλασσα<text:s/>ουσιών<text:s/>της<text:s/>κατηγορίας<text:s/>Δ΄,<text:s/>όπως<text:s/>ορίζονται<text:s/>με<text:s/>τον<text:s/>κανονισμό<text:s/>3<text:s/>παράγραφος<text:s/>1<text:s/>στοιχείο<text:s/>δ΄<text:s/>του<text:s/>παρόντος<text:s/>παραρτήματος<text:s/>ή<text:s/>εκείνων<text:s/>που<text:s/>έχουν<text:s/>προσωρινά<text:s/>εκτιμηθεί<text:s/>ως<text:s/>τέτοιες<text:s/>ή<text:s/>του<text:s/>υδάτινου<text:s/>έρματος<text:s/>ή<text:s/>των<text:s/>αποπλυμάτων<text:s/>της<text:s/>δεξαμενής<text:s/>ή<text:s/>άλλων<text:s/>καταλοίπων<text:s/>ή<text:s/>μειγμάτων<text:s/>που<text:s/>περιέχουν<text:s/>τέτοιες<text:s/>ουσίες,<text:s/>εκτός<text:s/>εάν<text:s/>πληρούνται<text:s/>όλες<text:s/>οι<text:s/>ακόλουθες<text:s/>προϋποθέσεις:</text:span></text:p>
      <text:p text:style-name="P178"><text:span text:style-name="T178_1">α)</text:span><text:span text:style-name="T178_2"><text:tab/></text:span><text:span text:style-name="T178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79"><text:span text:style-name="T179_1">β)</text:span><text:span text:style-name="T179_2"><text:tab/></text:span><text:span text:style-name="T179_3">τα<text:s/>μείγματα<text:s/>αυτά<text:s/>έχουν<text:s/>συγκέντρωση<text:s/>όχι<text:s/>μεγαλύτερη<text:s/>από<text:s/>ένα<text:s/>μέρος<text:s/>της<text:s/>ουσίας<text:s/>σε<text:s/>δέκα<text:s/>μέρη<text:s/>ύδατος<text:s/>και</text:span></text:p>
      <text:p text:style-name="P180"><text:span text:style-name="T180_1">γ)</text:span><text:span text:style-name="T180_2"><text:tab/></text:span><text:span text:style-name="T180_3">η<text:s/>απόρριψη<text:s/>γίνεται<text:s/>σε<text:s/>απόσταση<text:s/>τουλάχιστον<text:s/>12<text:s/>ναυτικών<text:s/>μιλίων<text:s/>από<text:s/>την<text:s/>πλησιέστερη<text:s/>ακτή.</text:span></text:p>
      <text:p text:style-name="P181"><text:span text:style-name="T181_1">5.<text:s/>Είναι<text:s/>δυνατόν<text:s/>να<text:s/>χρησιμοποιούνται<text:s/>διαδικασίες<text:s/>εξα-<text:s/>ερισμού,<text:s/>εγκεκριμένες<text:s/>από<text:s/>την<text:s/>αρμόδια<text:s/>αρχή<text:s/>του<text:s/>κράτους<text:s/>της<text:s/>σημαίας<text:s/>για<text:s/>την<text:s/>απομάκρυνση<text:s/>των<text:s/>καταλοίπων<text:s/>φορτίου<text:s/>από<text:s/>δεξαμενή.<text:s/>Οι<text:s/>διαδικασίες<text:s/>αυτές<text:s/>πρέπει<text:s/>να<text:s/>βασίζονται<text:s/>σε<text:s/>πρότυπα<text:s/>του<text:s/>[ΔΝΟ].<text:s/>Κάθε<text:s/>ποσότητα<text:s/>ύδατος<text:s/>που<text:s/>στη<text:s/>συνέχεια<text:s/>εισάγεται<text:s/>στη<text:s/>δεξαμενή<text:s/>θεωρείται<text:s/>καθαρή<text:s/>και<text:s/>δεν<text:s/>υπάγεται<text:s/>στις<text:s/>διατάξεις<text:s/>των<text:s/>παραγράφων<text:s/>1,<text:s/>2,<text:s/>3<text:s/>ή<text:s/>4<text:s/>του<text:s/>παρόντος<text:s/>κανονισμού.</text:span></text:p>
      <text:p text:style-name="P182"><text:span text:style-name="T182_1">6.<text:s/>Απαγορεύεται<text:s/>η<text:s/>απόρριψη<text:s/>στη<text:s/>θάλασσα<text:s/>ουσιών<text:s/>οι<text:s/>οποίες<text:s/>δεν<text:s/>έχουν<text:s/>υπαχθεί<text:s/>σε<text:s/>κάποια<text:s/>κατηγορία,<text:s/>δεν<text:s/>έχουν<text:s/>προσωρινά<text:s/>ταξινομηθεί<text:s/>ή<text:s/>εκτιμηθεί<text:s/>σύμφωνα<text:s/>με<text:s/>την<text:s/>παράγραφο<text:s/>1<text:s/>του<text:s/>κανονισμού<text:s/>4<text:s/>του<text:s/>παρόντος<text:s/>Παραρτήματος,<text:s/>ή<text:s/>του<text:s/>υδάτινου<text:s/>έρματος,<text:s/>των<text:s/>αποπλυμάτων<text:s/>δεξαμενών<text:s/>ή<text:s/>άλλων<text:s/>καταλοίπων<text:s/>ή<text:s/>μειγμάτων<text:s/>που<text:s/>περιέχουν<text:s/>τέτοιες<text:s/>ουσίες.</text:span></text:p>
      <text:p text:style-name="P183"><text:span text:style-name="T183_1">Ουσίες<text:s/>των<text:s/>κατηγοριών<text:s/>Α΄,<text:s/>Β΄<text:s/>και<text:s/>Γ΄<text:s/>εντός<text:s/>των<text:s/>ειδικών<text:s/>περιοχών,<text:s/>όπως<text:s/>ορίζονται<text:s/>από<text:s/>τον<text:s/>κανονισμό<text:s/>1<text:s/>του<text:s/>Παραρτήματος<text:s/>ΙΙ<text:s/>της<text:s/>Marpol<text:s/>73/78,<text:s/>συμπεριλαμβανομένης<text:s/>της<text:s/>Βαλτικής<text:s/>Θάλασσας.</text:span></text:p>
      <text:p text:style-name="P184"><text:span text:style-name="T184_1">Με<text:s/>την<text:s/>επιφύλαξη<text:s/>των<text:s/>διατάξεων<text:s/>[…]<text:s/>του<text:s/>κανονισμού<text:s/>6<text:s/>του<text:s/>παρόντος<text:s/>Παραρτήματος,</text:span></text:p>
      <text:p text:style-name="P185"><text:span text:style-name="T185_1">7.<text:s/>Απαγορεύεται<text:s/>η<text:s/>απόρριψη<text:s/>στη<text:s/>θάλασσα<text:s/>ουσιών<text:s/>της<text:s/>κατηγορίας<text:s/>Α΄,<text:s/>όπως<text:s/>ορίζονται<text:s/>με<text:s/>τον<text:s/>κανονισμό<text:s/>3<text:s/>παράγραφος<text:s/>1<text:s/>στοιχείο<text:s/>α΄<text:s/>του<text:s/>παρόντος<text:s/>Παραρτήματος,<text:s/>ή<text:s/>εκείνων<text:s/>που<text:s/>έχουν<text:s/>προσωρινά<text:s/>εκτιμηθεί<text:s/>ως<text:s/>τέτοιες,<text:s/>ή<text:s/>υδάτινου<text:s/>έρματος,<text:s/>αποπλυμάτων<text:s/>δεξαμενών<text:s/>ή<text:s/>άλλων<text:s/>καταλοίπων<text:s/>ή<text:s/>μειγμάτων<text:s/>που<text:s/>περιέχουν<text:s/>τέτοιου<text:s/>είδους<text:s/>ουσίες.<text:s/>Εάν<text:s/>οι<text:s/>δεξαμενές<text:s/>που<text:s/>περιέχουν<text:s/>τέτοιες<text:s/>ουσίες<text:s/>ή<text:s/>μείγματα<text:s/>πρόκειται<text:s/>να<text:s/>καθαρισθούν,<text:s/>τα<text:s/>προκύπτοντα<text:s/>κατάλοιπα<text:s/>εκφορτώνονται<text:s/>σε<text:s/>εγκατάσταση<text:s/>υποδοχής<text:s/>την<text:s/>οποία<text:s/>παρέχουν,<text:s/>σύμφωνα<text:s/>με<text:s/>τον<text:s/>κανονισμό<text:s/>7<text:s/>του<text:s/>παρόντος<text:s/>Παραρτήματος,<text:s/>τα<text:s/>κράτη<text:s/>που<text:s/>γειτνιάζουν<text:s/>με<text:s/>την<text:s/>ειδική<text:s/>περιοχή,<text:s/>μέχρις<text:s/>ότου<text:s/>η<text:s/>συγκέντρωση<text:s/>της<text:s/>ουσίας<text:s/>στα<text:s/>απόβλητα<text:s/>που<text:s/>εκχέονται<text:s/>στην<text:s/>εν<text:s/>λόγω<text:s/>εγκατάσταση<text:s/>καταστεί<text:s/>ίση<text:s/>ή<text:s/>μικρότερη<text:s/>του<text:s/>0,05%<text:s/>κατά<text:s/>βάρος<text:s/>και<text:s/>μέχρις<text:s/>ότου<text:s/>αδειάσει<text:s/>η<text:s/>δεξαμενή,<text:s/>με<text:s/>εξαίρεση<text:s/>τον<text:s/>κίτρινο<text:s/>ή<text:s/>λευκό<text:s/>φώσφορο,<text:s/>για<text:s/>τον<text:s/>οποίο<text:s/>η<text:s/>συγκέντρωση<text:s/>του<text:s/>καταλοίπου<text:s/>πρέπει<text:s/>να<text:s/>είναι<text:s/>0,005%<text:s/>κατά<text:s/>βάρος.<text:s/>Κάθε<text:s/>ποσότητα<text:s/>ύδατος<text:s/>που<text:s/>στη<text:s/>συνέχεια<text:s/>θα<text:s/>προστεθεί<text:s/>στη<text:s/>δεξαμενή<text:s/>μπορεί<text:s/>να<text:s/>απορρίπτεται<text:s/>στη<text:s/>θάλασσα<text:s/>εφόσον<text:s/>πληρούνται<text:s/>όλες<text:s/>οι<text:s/>ακόλουθες<text:s/>προϋποθέσεις:</text:span></text:p>
      <text:p text:style-name="P186"><text:span text:style-name="T186_1">α)</text:span><text:span text:style-name="T186_2"><text:tab/></text:span><text:span text:style-name="T186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87"><text:span text:style-name="T187_1">β)</text:span><text:span text:style-name="T187_2"><text:tab/></text:span><text:span text:style-name="T187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της<text:s/>θαλάσσης<text:s/>και</text:span></text:p>
      <text:p text:style-name="P188"><text:span text:style-name="T188_1">γ)</text:span><text:span text:style-name="T188_2"><text:tab/></text:span><text:span text:style-name="T188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189"><text:span text:style-name="T189_1">8.<text:s/>Απαγορεύεται<text:s/>η<text:s/>απόρριψη<text:s/>στη<text:s/>θάλασσα<text:s/>ουσιών<text:s/>της<text:s/>κατηγορίας<text:s/>Β΄,<text:s/>όπως<text:s/>ορίζονται<text:s/>με<text:s/>τον<text:s/>κανονισμό<text:s/>3<text:s/>παράγραφος<text:s/>1<text:s/>στοιχείο<text:s/>β΄,<text:s/>του<text:s/>παρόντος<text:s/>Παραρτήματος<text:s/>ή<text:s/>εκείνων<text:s/>που<text:s/>έχουν<text:s/>προσωρινά<text:s/>εκτιμηθεί<text:s/>ως<text:s/>τέτοιες,<text:s/>ή<text:s/>του<text:s/>υδάτινου<text:s/>έρματος<text:s/>ή<text:s/>των<text:s/>αποπλυμάτων<text:s/>της<text:s/>δεξαμενής,<text:s/>ή<text:s/>άλλων<text:s/>καταλοίπων<text:s/>ή<text:s/>μειγμάτων<text:s/>που<text:s/>περιέχουν<text:s/>τέτοιες<text:s/>ουσίες,<text:s/>εκτός<text:s/>εάν<text:s/>πληρούνται<text:s/>όλες<text:s/>οι<text:s/>ακόλουθες<text:s/>προϋποθέσεις:</text:span></text:p>
      <text:p text:style-name="P190"><text:span text:style-name="T190_1">α)</text:span><text:span text:style-name="T190_2"><text:tab/></text:span><text:span text:style-name="T190_3">η<text:s/>δεξαμενή<text:s/>έχει<text:s/>προπλυθεί<text:s/>σύμφωνα<text:s/>με<text:s/>τη<text:s/>διαδικασία<text:s/>που<text:s/>έχει<text:s/>εγκρίνει<text:s/>η<text:s/>αρμόδια<text:s/>αρχή<text:s/>του<text:s/>[κράτους<text:s/>της<text:s/>σημαίας]<text:s/>και<text:s/>με<text:s/>βάση<text:s/>τα<text:s/>πρότυπα<text:s/>του<text:s/>[ΔΝΟ],<text:s/>τα<text:s/>δε<text:s/>κατάλοιπα<text:s/>καθαρισμού<text:s/>της<text:s/>δεξαμενής<text:s/>που<text:s/>προέκυψαν<text:s/>έχουν<text:s/>εκφορτωθεί<text:s/>σε<text:s/>εγκατάσταση<text:s/>υποδοχής·</text:span></text:p>
      <text:p text:style-name="P191"><text:span text:style-name="T191_1">β)</text:span><text:span text:style-name="T191_2"><text:tab/></text:span><text:span text:style-name="T191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92"><text:span text:style-name="T192_1">γ)</text:span><text:span text:style-name="T192_2"><text:tab/></text:span><text:span text:style-name="T192_3">οι<text:s/>διαδικασίες<text:s/>και<text:s/>διατάξεις<text:s/>απόρριψης<text:s/>και<text:s/>πλύσης<text:s/>έχουν<text:s/>εγκριθεί<text:s/>από<text:s/>την<text:s/>αρμόδια<text:s/>αρχή<text:s/>[του<text:s/>κράτους<text:s/>της<text:s/>σημασίας].<text:s/>Οι<text:s/>εν<text:s/>λόγω<text:s/>διαδικασίες<text:s/>και<text:s/>διατάξεις<text:s/>βασίζονται<text:s/>σε<text:s/>πρότυπα<text:s/>του<text:s/>[ΔΝO]<text:s/>και<text:s/>εξασφαλίζουν<text:s/>ότι<text:s/>η<text:s/>συγκέντρωση<text:s/>της<text:s/>ουσίας<text:s/>και<text:s/>ο<text:s/>ρυθμός<text:s/>απόρριψης<text:s/>των<text:s/>αποβλήτων<text:s/>είναι<text:s/>τέτοιοι<text:s/>ώστε<text:s/>η<text:s/>συγκέντρωση<text:s/>της<text:s/>ουσίας<text:s/>στα<text:s/>απόνερα<text:s/>της<text:s/>έλικος<text:s/>του<text:s/>πλοίου<text:s/>να<text:s/>μην<text:s/>υπερβαίνει<text:s/>το<text:s/>1<text:s/>μέρος<text:s/>ανά<text:s/>εκατομμύριο·</text:span></text:p>
      <text:p text:style-name="P193"><text:span text:style-name="T193_1">δ)</text:span><text:span text:style-name="T193_2"><text:tab/></text:span><text:span text:style-name="T193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θάλασσας<text:s/>και</text:span></text:p>
      <text:p text:style-name="P194"><text:span text:style-name="T194_1">ε)</text:span><text:span text:style-name="T194_2"><text:tab/></text:span><text:span text:style-name="T194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195"><text:span text:style-name="T195_1">9.<text:s/>Απαγορεύεται<text:s/>η<text:s/>απόρριψη<text:s/>στη<text:s/>θάλασσα<text:s/>ουσιών<text:s/>της<text:s/>κατηγορίας<text:s/>Γ΄,<text:s/>όπως<text:s/>ορίζονται<text:s/>με<text:s/>τον<text:s/>κανονισμό<text:s/>3<text:s/>παράγραφος<text:s/>1<text:s/>στοιχείο<text:s/>γ΄,<text:s/>του<text:s/>παρόντος<text:s/>Παραρτήματος<text:s/>ή<text:s/>εκείνων<text:s/>που<text:s/>έχουν<text:s/>προσωρινά<text:s/>εκτιμηθεί<text:s/>ως<text:s/>τέτοιες<text:s/>ή<text:s/>του<text:s/>υδάτινου<text:s/>έρματος<text:s/>ή<text:s/>των<text:s/>αποπλυμάτων<text:s/>της<text:s/>δεξαμενής<text:s/>ή<text:s/>άλλων<text:s/>καταλοίπων<text:s/>ή<text:s/>μειγμάτων<text:s/>που<text:s/>περιέχουν<text:s/>τέτοιες<text:s/>ουσίες,<text:s/>εκτός<text:s/>εάν<text:s/>πληρούνται<text:s/>όλες<text:s/>οι<text:s/>ακόλουθες<text:s/>προϋποθέσεις:</text:span></text:p>
      <text:p text:style-name="P196"><text:span text:style-name="T196_1">α)</text:span><text:span text:style-name="T196_2"><text:tab/></text:span><text:span text:style-name="T196_3">το<text:s/>πλοίο<text:s/>ταξιδεύει<text:s/>σε<text:s/>πορεία<text:s/>με<text:s/>ταχύτητα<text:s/>τουλάχιστον<text:s/>7<text:s/>κόμβων<text:s/>στην<text:s/>περίπτωση<text:s/>των<text:s/>αυτοκινούμενων<text:s/>πλοίων<text:s/>ή<text:s/>τουλάχιστον<text:s/>4<text:s/>κόμβων<text:s/>στην<text:s/>περίπτωση<text:s/>των<text:s/>μη<text:s/>αυτοκινούμενων<text:s/>πλοίων·</text:span></text:p>
      <text:p text:style-name="P197"><text:span text:style-name="T197_1">β)</text:span><text:span text:style-name="T197_2"><text:tab/></text:span><text:span text:style-name="T197_3">οι<text:s/>διαδικασίες<text:s/>και<text:s/>διατάξεις<text:s/>απόρριψης<text:s/>έχουν<text:s/>εγκρι-<text:s/>θεί<text:s/>από<text:s/>την<text:s/>αρμόδια<text:s/>αρχή<text:s/>[του<text:s/>κράτους<text:s/>της<text:s/>σημαίας].<text:s/>Οι<text:s/>εν<text:s/>λόγω<text:s/>διαδικασίες<text:s/>και<text:s/>ρυθμίσεις<text:s/>πρέπει<text:s/>να<text:s/>βασίζονται<text:s/>σε<text:s/>πρότυπα<text:s/>του<text:s/>[ΔΝΟ]<text:s/>και<text:s/>να<text:s/>εξασφαλίζουν<text:s/>ότι<text:s/>η<text:s/>συγκέντρωση<text:s/>και<text:s/>ο<text:s/>ρυθμός<text:s/>απόρριψης<text:s/>του<text:s/>αποβλήτου<text:s/>είναι<text:s/>τέτοιοι<text:s/>ώστε<text:s/>η<text:s/>συγκέντρωση<text:s/>της<text:s/>ουσίας<text:s/>στα<text:s/>απόνερα<text:s/>της<text:s/>έλικας<text:s/>του<text:s/>πλοίου<text:s/>να<text:s/>μην<text:s/>υπερβαίνει<text:s/>το<text:s/>1<text:s/>μέρος<text:s/>ανά<text:s/>εκατομμύριο·</text:span></text:p>
      <text:p text:style-name="P198"><text:span text:style-name="T198_1">γ)</text:span><text:span text:style-name="T198_2"><text:tab/></text:span><text:span text:style-name="T198_3">η<text:s/>μέγιστη<text:s/>ποσότητα<text:s/>φορτίου<text:s/>που<text:s/>απορρίφθηκε<text:s/>από<text:s/>κάθε<text:s/>δεξαμενή<text:s/>και<text:s/>από<text:s/>τις<text:s/>σχετικές<text:s/>σωληνώσεις<text:s/>δεν<text:s/>υπερβαίνει<text:s/>τη<text:s/>μέγιστη<text:s/>ποσότητα<text:s/>που<text:s/>έχει<text:s/>εγκριθεί<text:s/>σύμφωνα<text:s/>με<text:s/>τη<text:s/>διαδικασία<text:s/>του<text:s/>στοιχείου<text:s/>β΄<text:s/>της<text:s/>παρούσας<text:s/>παραγράφου,<text:s/>και<text:s/>η<text:s/>οποία<text:s/>ποσότητα<text:s/>σε<text:s/>καμία<text:s/>περίπτωση<text:s/>δεν<text:s/>πρέπει<text:s/>να<text:s/>υπερβαίνει<text:s/>το<text:s/>1m3<text:s/>ή<text:s/>το<text:s/>1/3000<text:s/>της<text:s/>χωρητικότητας<text:s/>της<text:s/>δεξαμενής<text:s/>σε<text:s/>m3·</text:span></text:p>
      <text:p text:style-name="P199"><text:span text:style-name="T199_1">δ)</text:span><text:span text:style-name="T199_2"><text:tab/></text:span><text:span text:style-name="T199_3">η<text:s/>απόρριψη<text:s/>γίνεται<text:s/>κάτω<text:s/>από<text:s/>την<text:s/>ίσαλο<text:s/>γραμμή,<text:s/>λαμβανομένης<text:s/>υπόψη<text:s/>της<text:s/>θέσεως<text:s/>των<text:s/>εισόδων<text:s/>εισαγωγών<text:s/>θάλασσας<text:s/>και</text:span></text:p>
      <text:p text:style-name="P200"><text:span text:style-name="T200_1">ε)</text:span><text:span text:style-name="T200_2"><text:tab/></text:span><text:span text:style-name="T200_3">η<text:s/>απόρριψη<text:s/>γίνεται<text:s/>σε<text:s/>απόσταση<text:s/>τουλάχιστον<text:s/>12<text:s/>ναυτικών<text:s/>μιλίων<text:s/>από<text:s/>την<text:s/>πλησιέστερη<text:s/>ακτή<text:s/>και<text:s/>σε<text:s/>περιοχή<text:s/>με<text:s/>βάθος<text:s/>όχι<text:s/>μικρότερο<text:s/>των<text:s/>25<text:s/>μέτρων.</text:span></text:p>
      <text:p text:style-name="P201"><text:span text:style-name="T201_1">10.<text:s/>Επιτρέπεται<text:s/>η<text:s/>χρησιμοποίηση<text:s/>διαδικασιών<text:s/>εξαερι-<text:s/>σμού<text:s/>οι<text:s/>οποίες<text:s/>έχουν<text:s/>εγκριθεί<text:s/>από<text:s/>την<text:s/>αρμόδια<text:s/>αρχή<text:s/>[του<text:s/>κράτους<text:s/>της<text:s/>σημαίας]<text:s/>για<text:s/>την<text:s/>απομάκρυνση<text:s/>των<text:s/>καταλοίπων<text:s/>φορτίου<text:s/>από<text:s/>τις<text:s/>δεξαμενές.<text:s/>Οι<text:s/>διαδικασίες<text:s/>αυτές<text:s/>πρέπει<text:s/>να<text:s/>βασίζονται<text:s/>σε<text:s/>πρότυπα<text:s/>του<text:s/>[ΔΝO].<text:s/>Κάθε<text:s/>ποσότητα<text:s/>ύδατος<text:s/>που<text:s/>στη<text:s/>συνέχεια<text:s/>θα<text:s/>προστεθεί<text:s/>στη<text:s/>δεξαμενή<text:s/>θεωρείται<text:s/>καθαρή<text:s/>και<text:s/>δεν<text:s/>υπόκειται<text:s/>στις<text:s/>διατάξεις<text:s/>των<text:s/>παραγράφων<text:s/>7,<text:s/>8<text:s/>ή<text:s/>9<text:s/>του<text:s/>παρόντος<text:s/>κανονισμού.</text:span></text:p>
      <text:p text:style-name="P202"><text:span text:style-name="T202_1">11.<text:s/>Απαγορεύεται<text:s/>η<text:s/>απόρριψη<text:s/>στη<text:s/>θάλασσα<text:s/>ουσιών<text:s/>οι<text:s/>οποίες<text:s/>δεν<text:s/>έχουν<text:s/>υπαχθεί<text:s/>σε<text:s/>κάποια<text:s/>κατηγορία,<text:s/>δεν<text:s/>έχουν<text:s/>προσωρινά<text:s/>εκτιμηθεί<text:s/>ή<text:s/>καθοριστεί<text:s/>κατά<text:s/>τον<text:s/>κανονισμό<text:s/>4<text:s/>παράγραφος<text:s/>1<text:s/>του<text:s/>παρόντος<text:s/>Παραρτήματος,<text:s/>ή<text:s/>υδάτινου<text:s/>έρματος,<text:s/>αποπλυμάτων<text:s/>των<text:s/>δεξαμενών<text:s/>ή<text:s/>άλλων<text:s/>καταλοίπων<text:s/>ή<text:s/>μειγμάτων<text:s/>που<text:s/>περιέχουν<text:s/>τέτοιες<text:s/>ουσίες.</text:span></text:p>
      <text:p text:style-name="P203"><text:span text:style-name="T203_1">12.<text:s/>Καμία<text:s/>από<text:s/>τις<text:s/>διατάξεις<text:s/>του<text:s/>παρόντος<text:s/>κανονισμού<text:s/>δεν<text:s/>απαγορεύει<text:s/>τη<text:s/>διατήρηση<text:s/>επί<text:s/>του<text:s/>πλοίου<text:s/>καταλοίπων<text:s/>φορτίου<text:s/>της<text:s/>κατηγορίας<text:s/>Β΄<text:s/>ή<text:s/>Γ΄<text:s/>και<text:s/>την<text:s/>απόρριψη<text:s/>τέτοιου<text:s/>είδους<text:s/>καταλοίπων<text:s/>στη<text:s/>θάλασσα<text:s/>εκτός<text:s/>ειδικής<text:s/>περιοχής,<text:s/>σύμφωνα<text:s/>με<text:s/>τις<text:s/>παραγράφους<text:s/>2<text:s/>ή<text:s/>3<text:s/>του<text:s/>παρόντος<text:s/>κανονισμού,<text:s/>αντιστοίχως.</text:span></text:p>
      <text:p text:style-name="P204"><text:span text:style-name="T204_1">Κανονισμός<text:s/>6:<text:s/>Εξαιρέσεις</text:span></text:p>
      <text:p text:style-name="P205"><text:span text:style-name="T205_1">Ο<text:s/>κανονισμός<text:s/>5<text:s/>του<text:s/>παρόντος<text:s/>Παραρτήματος<text:s/>δεν<text:s/>εφαρμόζεται:</text:span></text:p>
      <text:p text:style-name="P206"><text:span text:style-name="T206_1">α)</text:span><text:span text:style-name="T206_2"><text:tab/></text:span><text:span text:style-name="T206_3">στην<text:s/>απόρριψη<text:s/>στη<text:s/>θάλασσα<text:s/>επιβλαβών<text:s/>υγρών<text:s/>ουσιών<text:s/>ή<text:s/>μειγμάτων<text:s/>που<text:s/>περιέχουν<text:s/>ουσίες<text:s/>αναγκαίες<text:s/>για<text:s/>την<text:s/>ασφάλεια<text:s/>του<text:s/>πλοίου<text:s/>ή<text:s/>τη<text:s/>διάσωση<text:s/>ζωών<text:s/>στη<text:s/>θάλασσα,<text:s/>ή</text:span></text:p>
      <text:p text:style-name="P207"><text:span text:style-name="T207_1">β)</text:span><text:span text:style-name="T207_2"><text:tab/></text:span><text:span text:style-name="T207_3">στην<text:s/>απόρριψη<text:s/>στη<text:s/>θάλασσα<text:s/>πετρελαίου<text:s/>ή<text:s/>πε-<text:s/>τρελαιοειδούς<text:s/>μείγματος<text:s/>που<text:s/>προήλθε<text:s/>από<text:s/>βλάβη<text:s/>που<text:s/>προκλήθηκε<text:s/>σε<text:s/>πλοίο<text:s/>ή<text:s/>στον<text:s/>εξοπλισμό<text:s/>του:</text:span></text:p>
      <text:p text:style-name="P208"><text:span text:style-name="T208_1">i)</text:span><text:span text:style-name="T208_2"><text:tab/></text:span><text:span text:style-name="T208_3">αρκεί,<text:s/>αφού<text:s/>συνέβη<text:s/>η<text:s/>βλάβη<text:s/>ή<text:s/>αφού<text:s/>ανακαλύφθηκε<text:s/>η<text:s/>απόρριψη,<text:s/>να<text:s/>ελήφθησαν<text:s/>όλες<text:s/>οι<text:s/>εύλογες<text:s/>προφυλάξεις<text:s/>ώστε<text:s/>η<text:s/>απόρριψη<text:s/>να<text:s/>προληφθεί<text:s/>ή<text:s/>να<text:s/>μειωθεί<text:s/>στο<text:s/>ελάχιστο<text:s/>και</text:span></text:p>
      <text:p text:style-name="P209"><text:span text:style-name="T209_1">ii)</text:span><text:span text:style-name="T209_2"><text:tab/></text:span><text:span text:style-name="T209_3">εκτός<text:s/>αν<text:s/>ο<text:s/>πλοιοκτήτης<text:s/>ή<text:s/>ο<text:s/>πλοίαρχος<text:s/>ενήργησαν<text:s/>είτε<text:s/>με<text:s/>πρόθεση<text:s/>να<text:s/>προξενήσουν<text:s/>βλάβη<text:s/>είτε<text:s/>από<text:s/>αμέλεια<text:s/>και<text:s/>εν<text:s/>επιγνώσει<text:s/>της<text:s/>πιθανότητας<text:s/>να<text:s/>προκληθεί<text:s/>βλάβη<text:s/>ή</text:span></text:p>
      <text:p text:style-name="P210"><text:span text:style-name="T210_1">γ)</text:span><text:span text:style-name="T210_2"><text:tab/></text:span><text:span text:style-name="T210_3">στην<text:s/>απόρριψη<text:s/>στη<text:s/>θάλασσα<text:s/>ουσιών<text:s/>που<text:s/>περιέχουν<text:s/>πετρέλαιο,<text:s/>οι<text:s/>οποίες<text:s/>έχουν<text:s/>εγκριθεί<text:s/>από<text:s/>την<text:s/>αρμόδια<text:s/>αρχή<text:s/>[του<text:s/>κράτους<text:s/>της<text:s/>σημαίας],<text:s/>όταν<text:s/>οι<text:s/>ουσίες<text:s/>αυτές<text:s/>χρησιμοποιούνται<text:s/>για<text:s/>την<text:s/>καταπολέμηση<text:s/>ειδικών<text:s/>περιστατικών<text:s/>ρύπανσης<text:s/>με<text:s/>σκοπό<text:s/>τη<text:s/>μείωση<text:s/>στο<text:s/>ελάχιστο<text:s/>της<text:s/>ζημίας<text:s/>από<text:s/>τη<text:s/>ρύπανση.<text:s/>Οποιαδήποτε<text:s/>τέτοια<text:s/>απόρριψη<text:s/>υπόκειται<text:s/>στην<text:s/>έγκριση<text:s/>της<text:s/>κυβέρνησης,<text:s/>στη<text:s/>δικαιοδοσία<text:s/>της<text:s/>οποίας<text:s/>προβλέπεται<text:s/>να<text:s/>πραγματοποιηθεί<text:s/>η<text:s/>απόρριψη.</text:span></text:p>
      <text:p text:style-name="P211"><text:span text:style-name="T21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2"><text:span text:style-name="T212_1">Αθήνα,<text:s/>26<text:s/>Ιανουαρίου<text:s/>2012</text:span></text:p>
      <text:p text:style-name="P213"><text:span text:style-name="T213_1">Ο<text:s/>ΠΡΟΕΔΡΟΣ<text:s/>ΤΗΣ<text:s/>ΔΗΜΟΚΡΑΤΙΑΣ</text:span></text:p>
      <text:p text:style-name="P214"><text:span text:style-name="T214_1">ΚΑΡΟΛΟΣ<text:s/>ΓΡ.<text:s/>ΠΑΠΟΥΛΙΑΣ</text:span></text:p>
      <text:p text:style-name="P215"><text:span text:style-name="T215_1">ΟΙ<text:s/>ΥΠΟΥΡΓΟΙ</text:span></text:p>
      <text:p text:style-name="P216"><text:span text:style-name="T216_1">ΑΝΑΠΤΥΞΗΣ,</text:span></text:p>
      <text:p text:style-name="P217"><text:span text:style-name="T217_1">ΟΙΚΟΝΟΜΙΚΩΝ<text:s/>ΑΝΤΑΓΩΝΙΣΤΙΚΟΤΗΤΑΣ<text:s/>ΚΑΙ<text:s/>ΝΑΥΤΙΛΙΑΣ</text:span></text:p>
      <text:p text:style-name="P218"><text:span text:style-name="T218_1">ΕΥΑΓΓΕΛΟΣ<text:s/>ΒΕΝΙΖΕΛΟΣ<text:s/>ΜΙΧΑΗΛ<text:s/>ΧΡΥΣΟΧΟΪΔΗΣ</text:span></text:p>
      <text:p text:style-name="P219"><text:span text:style-name="T219_1">ΠΕΡΙΒΑΛΛΟΝΤΟΣ,<text:s/>ΕΝΕΡΓΕΙΑΣ<text:s/>ΔΙΚΑΙΟΣΥΝΗΣ<text:s/>ΔΙΑΦΑΝΕΙΑΣ</text:span></text:p>
      <text:p text:style-name="P220"><text:span text:style-name="T220_1">ΚΑΙ<text:s/>ΚΛΙΜΑΤΙΚΗΣ<text:s/>ΑΛΛΑΓΗΣ<text:s/>ΚΑΙ<text:s/>ΑΝΘΡΩΠΙΝΩΝ<text:s/>ΔΙΚΑΙΩΜΑΤΩΝ</text:span></text:p>
      <text:p text:style-name="P221"><text:span text:style-name="T221_1">ΓΕΩΡΓΙΟΣ<text:s/>ΠΑΠΑΚΩΝΣΤΑΝΤΙΝΟΥ<text:s/>ΜΙΛΤΙΑΔΗΣ<text:s/>ΠΑΠΑΪΩΑΝΝΟΥ</text:span></text:p>
      <text:p text:style-name="P222"><text:span text:style-name="T222_1">ΠΡΟΣΤΑΣΙΑΣ<text:s/>ΤΟΥ<text:s/>ΠΟΛΙΤΗ</text:span></text:p>
      <text:p text:style-name="P223"><text:span text:style-name="T223_1">ΧΡΗΣΤΟΣ<text:s/>ΠΑΠΟΥΤΣΗΣ</text:span></text:p>
      <text:p text:style-name="P224"><text:span text:style-name="T224_1">Θεωρήθηκε<text:s/>και<text:s/>τέθηκε<text:s/>η<text:s/>Μεγάλη<text:s/>Σφραγίδα<text:s/>του<text:s/>Κράτους.</text:span></text:p>
      <text:p text:style-name="P225"><text:span text:style-name="T225_1">Αθήνα,<text:s/>27<text:s/>Ιανουαρίου<text:s/>2012</text:span></text:p>
      <text:p text:style-name="P226"><text:span text:style-name="T226_1">Ο<text:s/>ΕΠΙ<text:s/>ΤΗΣ<text:s/>ΔΙΚΑΙΟΣΥΝΗΣ<text:s/>ΥΠΟΥΡΓΟΣ</text:span></text:p>
      <text:p text:style-name="P227"><text:span text:style-name="T227_1">ΜΙΛΤΙΑΔΗΣ<text:s/>ΠΑΠΑΪΩΑΝΝΟΥ</text:span></text:p>
      <text:p text:style-name="P228"><text:span text:style-name="T228_1">ΕΘΝΙΚΟ<text:s/>ΤΥΠΟΓΡΑΦΕΙΟ</text:span></text:p>
      <text:p text:style-name="P229"><text:span text:style-name="T229_1">ΕΦΗΜΕΡΙΣ<text:s/>ΤΗΣ<text:s/>ΚΥΒΕΡΝΗΣΕΩΣ</text:span></text:p>
      <text:p text:style-name="P230"><text:span text:style-name="T230_1">ΤΙΜΗ<text:s/>ΠΩΛΗΣΗΣ<text:s/>ΦΥΛΛΩΝ<text:s/>ΤΗΣ<text:s/>ΕΦΗΜΕΡΙΔΑΣ<text:s/>ΤΗΣ<text:s/>ΚΥΒΕΡΝΗΣΕΩΣ</text:span></text:p>
      <text:p text:style-name="P231"><text:span text:style-name="T231_1">Σε<text:s/>έντυπη<text:s/>μορφή:</text:span></text:p>
      <text:p text:style-name="P232"><text:span text:style-name="T232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33"><text:span text:style-name="T233_1">•<text:s/>Για<text:s/>τα<text:s/>φωτοαντίγραφα<text:s/>Φ.Ε.Κ.<text:s/>σε<text:s/>0,15<text:s/>€<text:s/>ανά<text:s/>σελίδα.</text:span></text:p>
      <text:p text:style-name="P234"><text:span text:style-name="T234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5"><text:span text:style-name="T235_1">Τεύχος</text:span></text:p>
          </table:table-cell>
          <table:table-cell table:style-name="Cell2">
            <text:p text:style-name="P236"><text:span text:style-name="T236_1">Ετήσια<text:s/>έκδοση</text:span></text:p>
          </table:table-cell>
          <table:table-cell table:style-name="Cell3">
            <text:p text:style-name="P237"><text:span text:style-name="T237_1">Τριμηνιαία<text:s/>έκδοση</text:span></text:p>
          </table:table-cell>
          <table:table-cell table:style-name="Cell4">
            <text:p text:style-name="P238"><text:span text:style-name="T238_1">Μηνιαία<text:s/>έκδοση</text:span></text:p>
          </table:table-cell>
        </table:table-row>
        <table:table-row table:style-name="Row2">
          <table:table-cell table:style-name="Cell5">
            <text:p text:style-name="P239"><text:span text:style-name="T239_1">Α΄</text:span></text:p>
          </table:table-cell>
          <table:table-cell table:style-name="Cell6">
            <text:p text:style-name="P240"><text:span text:style-name="T240_1">150<text:s/>€</text:span></text:p>
          </table:table-cell>
          <table:table-cell table:style-name="Cell7">
            <text:p text:style-name="P241"><text:span text:style-name="T241_1">40<text:s/>€</text:span></text:p>
          </table:table-cell>
          <table:table-cell table:style-name="Cell8">
            <text:p text:style-name="P242"><text:span text:style-name="T242_1">15<text:s/>€</text:span></text:p>
          </table:table-cell>
        </table:table-row>
        <table:table-row table:style-name="Row3">
          <table:table-cell table:style-name="Cell9">
            <text:p text:style-name="P243"><text:span text:style-name="T243_1">Β΄</text:span></text:p>
          </table:table-cell>
          <table:table-cell table:style-name="Cell10">
            <text:p text:style-name="P244"><text:span text:style-name="T244_1">300<text:s/>€</text:span></text:p>
          </table:table-cell>
          <table:table-cell table:style-name="Cell11">
            <text:p text:style-name="P245"><text:span text:style-name="T245_1">80<text:s/>€</text:span></text:p>
          </table:table-cell>
          <table:table-cell table:style-name="Cell12">
            <text:p text:style-name="P246"><text:span text:style-name="T246_1">30<text:s/>€</text:span></text:p>
          </table:table-cell>
        </table:table-row>
        <table:table-row table:style-name="Row4">
          <table:table-cell table:style-name="Cell13">
            <text:p text:style-name="P247"><text:span text:style-name="T247_1">Γ΄</text:span></text:p>
          </table:table-cell>
          <table:table-cell table:style-name="Cell14">
            <text:p text:style-name="P248"><text:span text:style-name="T248_1">50<text:s/>€</text:span></text:p>
          </table:table-cell>
          <table:table-cell table:style-name="Cell15">
            <text:p text:style-name="P249"><text:span text:style-name="T249_1">-</text:span></text:p>
          </table:table-cell>
          <table:table-cell table:style-name="Cell16">
            <text:p text:style-name="P250"><text:span text:style-name="T250_1">-</text:span></text:p>
          </table:table-cell>
        </table:table-row>
        <table:table-row table:style-name="Row5">
          <table:table-cell table:style-name="Cell17">
            <text:p text:style-name="P251"><text:span text:style-name="T251_1">Υ.Ο.Δ.Δ.</text:span></text:p>
          </table:table-cell>
          <table:table-cell table:style-name="Cell18">
            <text:p text:style-name="P252"><text:span text:style-name="T252_1">50<text:s/>€</text:span></text:p>
          </table:table-cell>
          <table:table-cell table:style-name="Cell19">
            <text:p text:style-name="P253"><text:span text:style-name="T253_1">-</text:span></text:p>
          </table:table-cell>
          <table:table-cell table:style-name="Cell20">
            <text:p text:style-name="P254"><text:span text:style-name="T254_1">-</text:span></text:p>
          </table:table-cell>
        </table:table-row>
        <table:table-row table:style-name="Row6">
          <table:table-cell table:style-name="Cell21">
            <text:p text:style-name="P255"><text:span text:style-name="T255_1">Δ΄</text:span></text:p>
          </table:table-cell>
          <table:table-cell table:style-name="Cell22">
            <text:p text:style-name="P256"><text:span text:style-name="T256_1">110<text:s/>€</text:span></text:p>
          </table:table-cell>
          <table:table-cell table:style-name="Cell23">
            <text:p text:style-name="P257"><text:span text:style-name="T257_1">30<text:s/>€</text:span></text:p>
          </table:table-cell>
          <table:table-cell table:style-name="Cell24">
            <text:p text:style-name="P258"><text:span text:style-name="T258_1">-</text:span></text:p>
          </table:table-cell>
        </table:table-row>
      </table:table>
      <text:p text:style-name="P25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60"><text:span text:style-name="T260_1">Τεύχος</text:span></text:p>
          </table:table-cell>
          <table:table-cell table:style-name="Cell26">
            <text:p text:style-name="P261"><text:span text:style-name="T261_1">Ετήσια<text:s/>έκδοση</text:span></text:p>
          </table:table-cell>
          <table:table-cell table:style-name="Cell27">
            <text:p text:style-name="P262"><text:span text:style-name="T262_1">Τριμηνιαία<text:s/>έκδοση</text:span></text:p>
          </table:table-cell>
          <table:table-cell table:style-name="Cell28">
            <text:p text:style-name="P263"><text:span text:style-name="T263_1">Μηνιαία<text:s/>έκδοση</text:span></text:p>
          </table:table-cell>
        </table:table-row>
        <table:table-row table:style-name="Row8">
          <table:table-cell table:style-name="Cell29">
            <text:p text:style-name="P264"><text:span text:style-name="T264_1">Α.Α.Π.</text:span></text:p>
          </table:table-cell>
          <table:table-cell table:style-name="Cell30">
            <text:p text:style-name="P265"><text:span text:style-name="T265_1">110<text:s/>€</text:span></text:p>
          </table:table-cell>
          <table:table-cell table:style-name="Cell31">
            <text:p text:style-name="P266"><text:span text:style-name="T266_1">30<text:s/>€</text:span></text:p>
          </table:table-cell>
          <table:table-cell table:style-name="Cell32">
            <text:p text:style-name="P267"><text:span text:style-name="T267_1">-</text:span></text:p>
          </table:table-cell>
        </table:table-row>
        <table:table-row table:style-name="Row9">
          <table:table-cell table:style-name="Cell33">
            <text:p text:style-name="P268"><text:span text:style-name="T268_1">Ε.Β.Ι.</text:span></text:p>
          </table:table-cell>
          <table:table-cell table:style-name="Cell34">
            <text:p text:style-name="P269"><text:span text:style-name="T269_1">100<text:s/>€</text:span></text:p>
          </table:table-cell>
          <table:table-cell table:style-name="Cell35">
            <text:p text:style-name="P270"><text:span text:style-name="T270_1">-</text:span></text:p>
          </table:table-cell>
          <table:table-cell table:style-name="Cell36">
            <text:p text:style-name="P271"><text:span text:style-name="T271_1">-</text:span></text:p>
          </table:table-cell>
        </table:table-row>
        <table:table-row table:style-name="Row10">
          <table:table-cell table:style-name="Cell37">
            <text:p text:style-name="P272"><text:span text:style-name="T272_1">Α.Ε.Δ.</text:span></text:p>
          </table:table-cell>
          <table:table-cell table:style-name="Cell38">
            <text:p text:style-name="P273"><text:span text:style-name="T273_1">5<text:s/>€</text:span></text:p>
          </table:table-cell>
          <table:table-cell table:style-name="Cell39">
            <text:p text:style-name="P274"><text:span text:style-name="T274_1">-</text:span></text:p>
          </table:table-cell>
          <table:table-cell table:style-name="Cell40">
            <text:p text:style-name="P275"><text:span text:style-name="T275_1">-</text:span></text:p>
          </table:table-cell>
        </table:table-row>
        <table:table-row table:style-name="Row11">
          <table:table-cell table:style-name="Cell41">
            <text:p text:style-name="P276"><text:span text:style-name="T276_1">Δ.Δ.Σ.</text:span></text:p>
          </table:table-cell>
          <table:table-cell table:style-name="Cell42">
            <text:p text:style-name="P277"><text:span text:style-name="T277_1">200<text:s/>€</text:span></text:p>
          </table:table-cell>
          <table:table-cell table:style-name="Cell43">
            <text:p text:style-name="P278"><text:span text:style-name="T278_1">-</text:span></text:p>
          </table:table-cell>
          <table:table-cell table:style-name="Cell44">
            <text:p text:style-name="P279"><text:span text:style-name="T279_1">20<text:s/>€</text:span></text:p>
          </table:table-cell>
        </table:table-row>
        <table:table-row table:style-name="Row12">
          <table:table-cell table:style-name="Cell45">
            <text:p text:style-name="P280"><text:span text:style-name="T280_1">Α.Ε.-Ε.Π.Ε.</text:span></text:p>
          </table:table-cell>
          <table:table-cell table:style-name="Cell46">
            <text:p text:style-name="P281"><text:span text:style-name="T281_1">-</text:span></text:p>
          </table:table-cell>
          <table:table-cell table:style-name="Cell47">
            <text:p text:style-name="P282"><text:span text:style-name="T282_1">-</text:span></text:p>
          </table:table-cell>
          <table:table-cell table:style-name="Cell48">
            <text:p text:style-name="P283"><text:span text:style-name="T283_1">100<text:s/>€</text:span></text:p>
          </table:table-cell>
        </table:table-row>
      </table:table>
      <text:p text:style-name="P284"><text:span text:style-name="T284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85"><text:span text:style-name="T285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286"><text:span text:style-name="T286_1">Τεύχος</text:span></text:p>
          </table:table-cell>
          <table:table-cell table:style-name="Cell50">
            <text:p text:style-name="P287"><text:span text:style-name="T287_1">Έντυπη<text:s/>μορφή</text:span></text:p>
          </table:table-cell>
        </table:table-row>
        <table:table-row table:style-name="Row14">
          <table:table-cell table:style-name="Cell51">
            <text:p text:style-name="P288"><text:span text:style-name="T288_1">Α΄</text:span></text:p>
          </table:table-cell>
          <table:table-cell table:style-name="Cell52">
            <text:p text:style-name="P289"><text:span text:style-name="T289_1">225<text:s/>€</text:span></text:p>
          </table:table-cell>
        </table:table-row>
        <table:table-row table:style-name="Row15">
          <table:table-cell table:style-name="Cell53">
            <text:p text:style-name="P290"><text:span text:style-name="T290_1">Β΄</text:span></text:p>
          </table:table-cell>
          <table:table-cell table:style-name="Cell54">
            <text:p text:style-name="P291"><text:span text:style-name="T291_1">320<text:s/>€</text:span></text:p>
          </table:table-cell>
        </table:table-row>
        <table:table-row table:style-name="Row16">
          <table:table-cell table:style-name="Cell55">
            <text:p text:style-name="P292"><text:span text:style-name="T292_1">Γ΄</text:span></text:p>
          </table:table-cell>
          <table:table-cell table:style-name="Cell56">
            <text:p text:style-name="P293"><text:span text:style-name="T293_1">65<text:s/>€</text:span></text:p>
          </table:table-cell>
        </table:table-row>
        <table:table-row table:style-name="Row17">
          <table:table-cell table:style-name="Cell57">
            <text:p text:style-name="P294"><text:span text:style-name="T294_1">Υ.Ο.Δ.Δ.</text:span></text:p>
          </table:table-cell>
          <table:table-cell table:style-name="Cell58">
            <text:p text:style-name="P295"><text:span text:style-name="T295_1">65<text:s/>€</text:span></text:p>
          </table:table-cell>
        </table:table-row>
      </table:table>
      <text:p text:style-name="P296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297"><text:span text:style-name="T297_1">Τεύχος</text:span></text:p>
          </table:table-cell>
          <table:table-cell table:style-name="Cell60">
            <text:p text:style-name="P298"><text:span text:style-name="T298_1">Έντυπη<text:s/>μορφή</text:span></text:p>
          </table:table-cell>
        </table:table-row>
        <table:table-row table:style-name="Row19">
          <table:table-cell table:style-name="Cell61">
            <text:p text:style-name="P299"><text:span text:style-name="T299_1">Δ΄</text:span></text:p>
          </table:table-cell>
          <table:table-cell table:style-name="Cell62">
            <text:p text:style-name="P300"><text:span text:style-name="T300_1">160<text:s/>€</text:span></text:p>
          </table:table-cell>
        </table:table-row>
        <table:table-row table:style-name="Row20">
          <table:table-cell table:style-name="Cell63">
            <text:p text:style-name="P301"><text:span text:style-name="T301_1">Α.Α.Π.</text:span></text:p>
          </table:table-cell>
          <table:table-cell table:style-name="Cell64">
            <text:p text:style-name="P302"><text:span text:style-name="T302_1">160<text:s/>€</text:span></text:p>
          </table:table-cell>
        </table:table-row>
        <table:table-row table:style-name="Row21">
          <table:table-cell table:style-name="Cell65">
            <text:p text:style-name="P303"><text:span text:style-name="T303_1">Ε.Β.Ι.</text:span></text:p>
          </table:table-cell>
          <table:table-cell table:style-name="Cell66">
            <text:p text:style-name="P304"><text:span text:style-name="T304_1">65<text:s/>€</text:span></text:p>
          </table:table-cell>
        </table:table-row>
        <table:table-row table:style-name="Row22">
          <table:table-cell table:style-name="Cell67">
            <text:p text:style-name="P305"><text:span text:style-name="T305_1">Α.Ε.Δ.</text:span></text:p>
          </table:table-cell>
          <table:table-cell table:style-name="Cell68">
            <text:p text:style-name="P306"><text:span text:style-name="T306_1">10<text:s/>€</text:span></text:p>
          </table:table-cell>
        </table:table-row>
      </table:table>
      <text:p text:style-name="P307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308"><text:span text:style-name="T308_1">Τεύχος</text:span></text:p>
          </table:table-cell>
          <table:table-cell table:style-name="Cell70">
            <text:p text:style-name="P309"><text:span text:style-name="T309_1">Έντυπη<text:s/>μορφή</text:span></text:p>
          </table:table-cell>
        </table:table-row>
        <table:table-row table:style-name="Row24">
          <table:table-cell table:style-name="Cell71">
            <text:p text:style-name="P310"><text:span text:style-name="T310_1">Α.Ε.-Ε.Π.Ε.</text:span></text:p>
          </table:table-cell>
          <table:table-cell table:style-name="Cell72">
            <text:p text:style-name="P311"><text:span text:style-name="T311_1">2.250<text:s/>€</text:span></text:p>
          </table:table-cell>
        </table:table-row>
        <table:table-row table:style-name="Row25">
          <table:table-cell table:style-name="Cell73">
            <text:p text:style-name="P312"><text:span text:style-name="T312_1">Δ.Δ.Σ.</text:span></text:p>
          </table:table-cell>
          <table:table-cell table:style-name="Cell74">
            <text:p text:style-name="P313"><text:span text:style-name="T313_1">225<text:s/>€</text:span></text:p>
          </table:table-cell>
        </table:table-row>
        <table:table-row table:style-name="Row26">
          <table:table-cell table:style-name="Cell75">
            <text:p text:style-name="P314"><text:span text:style-name="T314_1">Α.Σ.Ε.Π.</text:span></text:p>
          </table:table-cell>
          <table:table-cell table:style-name="Cell76">
            <text:p text:style-name="P315"><text:span text:style-name="T315_1">70<text:s/>€</text:span></text:p>
          </table:table-cell>
        </table:table-row>
        <table:table-row table:style-name="Row27">
          <table:table-cell table:style-name="Cell77">
            <text:p text:style-name="P316"><text:span text:style-name="T316_1">Ο.Π.Κ.</text:span></text:p>
          </table:table-cell>
          <table:table-cell table:style-name="Cell78">
            <text:p text:style-name="P317"><text:span text:style-name="T317_1">-</text:span></text:p>
          </table:table-cell>
        </table:table-row>
      </table:table>
      <text:p text:style-name="P318"><text:span text:style-name="T31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19"><text:span text:style-name="T319_1">•<text:s/>Η<text:s/>καταβολή<text:s/>γίνεταισε<text:s/>όλεςτις<text:s/>ΔημόσιεςΟικονομικές<text:s/>Υπηρεσίες<text:s/>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20"><text:span text:style-name="T32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21"><text:span text:style-name="T32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22"><text:span text:style-name="T32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23"><text:span text:style-name="T323_1">•<text:s/>Στην<text:s/>Ταχυδρομική<text:s/>συνδρομή<text:s/>του<text:s/>τεύχους<text:s/>Α.Σ.Ε.Π.<text:s/>δεν<text:s/>γίνεται<text:s/>έκπτωση.</text:span></text:p>
      <text:p text:style-name="P324"><text:span text:style-name="T324_1">Πληροφορίες<text:s/>για<text:s/>δημοσιεύματα<text:s/>που<text:s/>καταχωρίζονται<text:s/>στα<text:s/>Φ.Ε.Κ.<text:s/>στο<text:s/>τηλ.:<text:s/>210<text:s/>5279000.</text:span></text:p>
      <text:p text:style-name="P325"><text:span text:style-name="T325_1">Φωτοαντίγραφα<text:s/>παλαιών<text:s/>Φ.Ε.Κ.:<text:s/>τηλ.:<text:s/>210<text:s/>8220885.</text:span></text:p>
      <text:p text:style-name="P326"><text:span text:style-name="T32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26_2"><text:a xlink:type="simple" xlink:href="http://www.et.gr"><text:span text:style-name="T326_3">www.et.gr</text:span></text:a></text:span><text:span text:style-name="T326_4">)</text:span></text:p>
      <text:p text:style-name="P327"><text:span text:style-name="T327_1">Hλεκτρονική<text:s/>Διεύθυνση:<text:s/></text:span><text:span text:style-name="T327_2"><text:a xlink:type="simple" xlink:href="http://www.et.gr"><text:span text:style-name="T327_3">http://www.et.gr</text:span></text:a></text:span><text:span text:style-name="T327_4"><text:s/>-<text:s/>e-mail:<text:s/></text:span><text:span text:style-name="T327_5"><text:a xlink:type="simple" xlink:href="mailto:webmaster.et@et.gr"><text:span text:style-name="T327_6">webmaster.et@et.gr</text:span></text:a></text:span></text:p>
      <text:p text:style-name="P328"><text:span text:style-name="T328_1">ΟΙ<text:s/>ΥΠΗΡΕΣΙΕΣ<text:s/>ΕΞΥΠΗΡΕΤΗΣΗΣ<text:s/>ΠΟΛΙΤΩΝ<text:s/>ΛΕΙΤΟΥΡΓΟΥΝ<text:s/>ΚΑΘΗΜΕΡΙΝΑ<text:s/>ΑΠΟ<text:s/>08:00<text:s/>ΜΕΧΡΙ<text:s/>13:30</text:span></text:p>
      <text:p text:style-name="P329"><text:span text:style-name="T329_1">ΑΠΟ<text:s/>ΤΟ<text:s/>ΕΘΝΙΚΟ<text:s/>ΤΥΠΟΓΡΑΦΕΙΟ</text:span></text:p>
      <text:p text:style-name="P330"><text:span text:style-name="T33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