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MainText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/>
    <style:style style:name="T70_4" style:family="text" style:parent-style-name="Internet_20_link">
      <style:text-properties fo:color="#0000ee" fo:language="el" fo:language-asian="el"/>
    </style:style>
    <style:style style:name="T70_5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/>
    <style:style style:name="T3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_4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/>
    <style:style style:name="T3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_4" style:family="text">
      <style:text-properties fo:language="el" fo:language-asian="el" fo:font-weight="bold" style:font-weight-asian="bold" style:font-weight-complex="bold"/>
    </style:style>
    <style:style style:name="T305_5" style:family="text"/>
    <style:style style:name="T3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048</text:span><text:span text:style-name="T2_2"><text:line-break/></text:span><text:span text:style-name="T2_3">Ρυθμιστική<text:s/>Διακυβέρνηση:<text:s/>Αρχές,<text:s/>Διαδικασίες<text:s/>καιΜέσα<text:s/>Καλής<text:s/>Νομοθέτηση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6"><text:span text:style-name="T4_1">Άρθρο<text:s/></text:span></text:h>
      <text:h text:style-name="P5" text:outline-level="6"><text:span text:style-name="T5_1">1Ορισμοί</text:span></text:h>
      <text:p text:style-name="P6"><text:span text:style-name="T6_1">1.</text:span><text:span text:style-name="T6_2"><text:s/>Αντικείμενο<text:s/>του<text:s/>παρόντος<text:s/>νόμου<text:s/>είναι<text:s/>η<text:s/>βελτίωση<text:s/>της<text:s/>ρυθμιστικής<text:s/>διακυβέρνησης.<text:s/>Ως<text:s/>βελτίωση<text:s/>της<text:s/>ρυθμιστικής<text:s/>διακυβέρνησης<text:s/>νοείται<text:s/>η<text:s/>τήρηση<text:s/>των<text:s/>αρχών<text:s/>και<text:s/>η<text:s/>εφαρμογή<text:s/>των<text:s/>μέσων<text:s/>της<text:s/>καλής<text:s/>νομοθέτησης.</text:span></text:p>
      <text:p text:style-name="P7"><text:span text:style-name="T7_1">2.</text:span><text:span text:style-name="T7_2"><text:s/>Για<text:s/>τους<text:s/>σκοπούς<text:s/>του<text:s/>παρόντος:</text:span></text:p>
      <text:p text:style-name="P8"><text:span text:style-name="T8_1">α.<text:s/>Ρύθμιση<text:s/>είναι<text:s/>κάθε<text:s/>νομοσχέδιο,<text:s/>προσθήκη<text:s/>ή<text:s/>τροπολογία<text:s/>και<text:s/>κάθε<text:s/>πράξη<text:s/>ή<text:s/>απόφαση,<text:s/>η<text:s/>οποία<text:s/>περιέχει<text:s/>γενικούς<text:s/>και<text:s/>απρόσωπους<text:s/>κανόνες<text:s/>δικαίου<text:s/>και<text:s/>είναι<text:s/>μείζονος<text:s/>σημασίας.</text:span></text:p>
      <text:p text:style-name="P9"><text:span text:style-name="T9_1">β.<text:s/>Καλή<text:s/>νομοθέτηση<text:s/>είναι<text:s/>η<text:s/>πολιτική<text:s/>και<text:s/>η<text:s/>διαμόρφωση<text:s/>αρχών<text:s/>και<text:s/>μέσων<text:s/>για<text:s/>τη<text:s/>βελτίωση<text:s/>της<text:s/>ποιότητας<text:s/>των<text:s/>ρυθμίσεων<text:s/>και<text:s/>των<text:s/>διαδικασιών<text:s/>παραγωγής<text:s/>τους.</text:span></text:p>
      <text:p text:style-name="P10"><text:span text:style-name="T10_1">γ.<text:s/>Ρυθμιστική<text:s/>διακυβέρνηση<text:s/>είναι<text:s/>η<text:s/>διαδικασία<text:s/>συντονισμού<text:s/>των<text:s/>δράσεων<text:s/>καλής<text:s/>νομοθέτησης,<text:s/>στις<text:s/>οποίες<text:s/>περιλαμβάνονται<text:s/>ο<text:s/>ρυθμιστικός<text:s/>προγραμματισμός<text:s/>και<text:s/>η<text:s/>τήρηση<text:s/>των<text:s/>αρχών<text:s/>αυτής<text:s/>κατά<text:s/>τη<text:s/>σύνταξη,<text:s/>θέσπιση<text:s/>και<text:s/>εφαρμογή<text:s/>των<text:s/>ρυθμίσεων,<text:s/>καθώς<text:s/>και<text:s/>η<text:s/>λήψη<text:s/>μέτρων<text:s/>πολιτικής<text:s/>για<text:s/>την<text:s/>προώθησή<text:s/>τους.</text:span></text:p>
      <text:p text:style-name="P11"><text:span text:style-name="T11_1">δ.<text:s/>Ανάλυση<text:s/>συνεπειών<text:s/>ρυθμίσεων<text:s/>είναι<text:s/>η<text:s/>έκθεση,<text:s/>στην<text:s/>οποία<text:s/>αποτυπώνονται<text:s/>οι<text:s/>συνέπειες<text:s/>της<text:s/>ρύθμισης<text:s/>ως<text:s/>προς<text:s/>τη<text:s/>σχέση<text:s/>κόστους<text:s/>-<text:s/>οφέλους<text:s/>και<text:s/>τις<text:s/>πιθανές<text:s/>διακινδυνεύσεις,<text:s/>ιδίως<text:s/>στην<text:s/>οικονομία,<text:s/>την<text:s/>κοινωνία,<text:s/>το<text:s/>περιβάλλον<text:s/>και<text:s/>καθημερινότητα<text:s/>του<text:s/>πολίτη.</text:span></text:p>
      <text:p text:style-name="P12"><text:span text:style-name="T12_1">ε.<text:s/>Διοικητικά<text:s/>βάρη<text:s/>είναι<text:s/>το<text:s/>κόστος<text:s/>που<text:s/>προκύπτει<text:s/>για<text:s/>τις<text:s/>επιχειρήσεις,<text:s/>τον<text:s/>τομέα<text:s/>του<text:s/>εθελοντισμού,<text:s/>τη<text:s/>δημόσια<text:s/>διοίκηση<text:s/>και<text:s/>τους<text:s/>πολίτες<text:s/>κατά<text:s/>τη<text:s/>συμμόρφωσή<text:s/>τους<text:s/>με<text:s/>τη<text:s/>νομική<text:s/>υποχρέωση<text:s/>να<text:s/>τηρούν<text:s/>στοιχεία<text:s/>και<text:s/>να<text:s/>παρέχουν<text:s/>πληροφορίες<text:s/>σχετικά<text:s/>με<text:s/>τη<text:s/>δράση<text:s/>τους<text:s/>ή<text:s/>την<text:s/>παραγωγή<text:s/>τους<text:s/>είτε<text:s/>στις<text:s/>δημόσιες<text:s/>αρχές<text:s/>είτε<text:s/>σε<text:s/>τρίτους,<text:s/>εφόσον<text:s/>οι<text:s/>πληροφορίες<text:s/>αυτές<text:s/>δεν<text:s/>θα<text:s/>συλλέγο-<text:s/>νταν<text:s/>εάν<text:s/>δεν<text:s/>υπήρχε<text:s/>η<text:s/>σχετική<text:s/>νομική<text:s/>υποχρέωση.</text:span></text:p>
      <text:p text:style-name="P13"><text:span text:style-name="T13_1">στ.<text:s/>Αναμόρφωση<text:s/>Δικαίου<text:s/>είναι<text:s/>η<text:s/>εκ<text:s/>νέου<text:s/>ρύθμιση<text:s/>ενός<text:s/>πεδίου<text:s/>σχέσεων<text:s/>και<text:s/>θεμάτων<text:s/>το<text:s/>οποίο<text:s/>έχει<text:s/>απο-<text:s/>τελέσει<text:s/>αντικείμενο<text:s/>νομοθετικής<text:s/>ή<text:s/>και<text:s/>κανονιστικής<text:s/>παρέμβασης.</text:span></text:p>
      <text:p text:style-name="P14"><text:span text:style-name="T14_1">Αρ.<text:s/>Φύλλου<text:s/>34</text:span></text:p>
      <text:p text:style-name="P15"><text:span text:style-name="T15_1">23<text:s/>Φεβρουαρίου<text:s/>2012</text:span></text:p>
      <text:p text:style-name="P16"><text:span text:style-name="T16_1">ζ.<text:s/>Γραφείο<text:s/>Καλής<text:s/>Νομοθέτησης<text:s/>είναι<text:s/>το<text:s/>Γραφείο<text:s/>Καλής<text:s/>Νομοθέτησης<text:s/>της<text:s/>Γενικής<text:s/>Γραμματείας<text:s/>της<text:s/>Κυβέρνησης.</text:span></text:p>
      <text:p text:style-name="P17"><text:span text:style-name="T17_1">η.<text:s/>Γραφείο<text:s/>Νομοθετικής<text:s/>Πρωτοβουλίας<text:s/>είναι<text:s/>το<text:s/>γραφείο<text:s/>που<text:s/>συστήνεται<text:s/>σε<text:s/>κάθε<text:s/>Υπουργείο,<text:s/>σύμφωνα<text:s/>με<text:s/>το<text:s/>άρθρο<text:s/>14<text:s/>του<text:s/>παρόντος<text:s/>και<text:s/>έχει<text:s/>τις<text:s/>αρμοδιότητες<text:s/>του<text:s/>άρθρου<text:s/>15<text:s/>παράγραφος<text:s/>3.</text:span></text:p>
      <text:h text:style-name="P18" text:outline-level="6"><text:span text:style-name="T18_1">Άρθρο<text:s/>2</text:span></text:h>
      <text:h text:style-name="P19" text:outline-level="6"><text:span text:style-name="T19_1">Αρχές<text:s/>της<text:s/>καλής<text:s/>νομοθέτησης</text:span></text:h>
      <text:p text:style-name="P20"><text:span text:style-name="T20_1">1.</text:span><text:span text:style-name="T20_2"><text:s/>Η<text:s/>ποιότητα<text:s/>των<text:s/>ρυθμίσεων<text:s/>διασφαλίζεται<text:s/>με<text:s/>την<text:s/>τήρηση<text:s/>των<text:s/>αρχών<text:s/>καλής<text:s/>νομοθέτησης,<text:s/>όπως<text:s/>είναι<text:s/>ιδίως:</text:span></text:p>
      <text:p text:style-name="P21"><text:span text:style-name="T21_1">α.<text:s/>Η<text:s/>αναγκαιότητα.</text:span></text:p>
      <text:p text:style-name="P22"><text:span text:style-name="T22_1">β.<text:s/>Η<text:s/>αναλογικότητα<text:s/>(καταλληλότητα,<text:s/>εύλογη<text:s/>σχέση<text:s/>μέσου<text:s/>και<text:s/>σκοπού<text:s/>με<text:s/>υιοθέτηση<text:s/>του<text:s/>λιγότερο<text:s/>επαχθούς<text:s/>μέτρου).</text:span></text:p>
      <text:p text:style-name="P23"><text:span text:style-name="T23_1">γ.<text:s/>Η<text:s/>απλότητα<text:s/>και<text:s/>η<text:s/>σαφήνεια<text:s/>του<text:s/>περιεχομένου<text:s/>των<text:s/>ρυθμίσεων.</text:span></text:p>
      <text:p text:style-name="P24"><text:span text:style-name="T24_1">δ.<text:s/>Η<text:s/>αποφυγή<text:s/>αποκλινουσών<text:s/>από<text:s/>την<text:s/>κατά<text:s/>περίπτωση<text:s/>γενική<text:s/>πολιτική<text:s/>ή<text:s/>αντιφατικών<text:s/>ρυθμίσεων.</text:span></text:p>
      <text:p text:style-name="P25"><text:span text:style-name="T25_1">ε.<text:s/>Η<text:s/>αποτελεσματικότητα<text:s/>και<text:s/>αποδοτικότητα<text:s/>με<text:s/>συ-<text:s/>νεκτίμηση<text:s/>τόσο<text:s/>των<text:s/>θεμελιούντων<text:s/>τη<text:s/>ρύθμιση<text:s/>των<text:s/>οικονομικών<text:s/>και<text:s/>άλλων<text:s/>στοιχείων,<text:s/>όσο<text:s/>και<text:s/>των<text:s/>συνεπειών<text:s/>της<text:s/>ρύθμισης.</text:span></text:p>
      <text:p text:style-name="P26"><text:span text:style-name="T26_1">στ.<text:s/>Η<text:s/>διαφάνεια.</text:span></text:p>
      <text:p text:style-name="P27"><text:span text:style-name="T27_1">ζ.<text:s/>Η<text:s/>επικουρικότητα<text:s/>και<text:s/>λογοδοσία<text:s/>με<text:s/>τον<text:s/>προσδιορισμό<text:s/>των<text:s/>αρμόδιων<text:s/>οργάνων<text:s/>εφαρμογής<text:s/>των<text:s/>ρυθμίσεων.</text:span></text:p>
      <text:p text:style-name="P28"><text:span text:style-name="T28_1">η.<text:s/>Η<text:s/>ασφάλεια<text:s/>δικαίου.</text:span></text:p>
      <text:p text:style-name="P29"><text:span text:style-name="T29_1">θ.<text:s/>Η<text:s/>προσβασιμότητα<text:s/>στις<text:s/>ρυθμίσεις<text:s/>και<text:s/>με<text:s/>ηλεκτρονικά<text:s/>μέσα.</text:span></text:p>
      <text:p text:style-name="P30"><text:span text:style-name="T30_1">ι.<text:s/>Η<text:s/>δυνατότητα<text:s/>υποβολής<text:s/>προτάσεων<text:s/>σχετικών<text:s/>με<text:s/>τις<text:s/>ρυθμίσεις<text:s/>κατά<text:s/>το<text:s/>στάδιο<text:s/>της<text:s/>κατάρτισης<text:s/>και<text:s/>της<text:s/>αξιολόγησης<text:s/>της<text:s/>εφαρμογής<text:s/>τους<text:s/>(ανοιχτή<text:s/>διαδικασία).</text:span></text:p>
      <text:p text:style-name="P31"><text:span text:style-name="T31_1">ια.<text:s/>Η<text:s/>ισότητα<text:s/>των<text:s/>φύλων.</text:span></text:p>
      <text:p text:style-name="P32"><text:span text:style-name="T32_1">ιβ.<text:s/>Η<text:s/>δημοκρατική<text:s/>νομιμοποίηση.</text:span></text:p>
      <text:p text:style-name="P33"><text:span text:style-name="T33_1">2.</text:span><text:span text:style-name="T33_2"><text:s/>Οι<text:s/>αρχές<text:s/>της<text:s/>καλής<text:s/>νομοθέτησης<text:s/>εφαρμόζονται:</text:span></text:p>
      <text:p text:style-name="P34"><text:span text:style-name="T34_1">α.<text:s/>κατά<text:s/>την<text:s/>κατάρτιση<text:s/>και<text:s/>αξιολόγηση<text:s/>νόμων<text:s/>και<text:s/>κανονιστικών<text:s/>πράξεων,</text:span></text:p>
      <text:p text:style-name="P35"><text:span text:style-name="T35_1">β.<text:s/>κατά<text:s/>την<text:s/>απλούστευση,<text:s/>με<text:s/>την<text:s/>τροποποίηση<text:s/>ή<text:s/>κατάργηση<text:s/>διατάξεων,<text:s/>την<text:s/>αναμόρφωση<text:s/>και<text:s/>την<text:s/>κωδικοποίηση,<text:s/>καθώς<text:s/>και<text:s/>κατά<text:s/>την<text:s/>ενσωμάτωση<text:s/>του<text:s/>κοινοτικού<text:s/>δικαίου,</text:span></text:p>
      <text:p text:style-name="P36"><text:span text:style-name="T36_1">γ.<text:s/>κατά<text:s/>την<text:s/>κατάρτιση<text:s/>προτάσεων<text:s/>νόμου.</text:span></text:p>
      <text:h text:style-name="P37" text:outline-level="6"><text:span text:style-name="T37_1">Άρθρο<text:s/>3</text:span></text:h>
      <text:h text:style-name="P38" text:outline-level="6"><text:span text:style-name="T38_1">Διαδικασίες<text:s/>καλής<text:s/>νομοθέτησης</text:span></text:h>
      <text:p text:style-name="P39"><text:span text:style-name="T39_1">1.</text:span><text:span text:style-name="T39_2"><text:s/>α)<text:s/>Οι<text:s/>Υπουργοί,<text:s/>στην<text:s/>αρχή<text:s/>της<text:s/>τακτικής<text:s/>συνόδου<text:s/>της<text:s/>Βουλής<text:s/>και<text:s/>στο<text:s/>πλαίσιο<text:s/>του<text:s/>νομοθετικού<text:s/>προγραμματισμού<text:s/>του<text:s/>Υπουργείου<text:s/>τους,<text:s/>υποχρεούνται<text:s/>να<text:s/>ενημερώνουν<text:s/>το<text:s/>Γραφείο<text:s/>Καλής<text:s/>Νομοθέτησης<text:s/>σχετικά<text:s/>με<text:s/>τον<text:s/>αριθμό<text:s/>και<text:s/>το<text:s/>αντικείμενο<text:s/>των<text:s/>νομοσχεδίων<text:s/>που<text:s/>προτίθενται<text:s/>να<text:s/>εισαγάγουν<text:s/>για<text:s/>ψήφιση<text:s/>στη<text:s/>Βουλή.</text:span></text:p>
      <text:p text:style-name="P40"><text:span text:style-name="T40_1">β)</text:span><text:span text:style-name="T40_2"><text:tab/></text:span><text:span text:style-name="T40_3">Επιτρέπεται<text:s/>η<text:s/>υπέρβαση<text:s/>του<text:s/>προγραμματισμένου<text:s/>αριθμού<text:s/>των<text:s/>νομοσχεδίων<text:s/>εφόσον<text:s/>αυτό<text:s/>δικαιολογείται<text:s/>επαρκώς<text:s/>από<text:s/>τις<text:s/>επικρατούσες<text:s/>συνθήκες<text:s/>με<text:s/>την<text:s/>προϋπόθεση<text:s/>της<text:s/>έγκρισης<text:s/>του<text:s/>Υπουργικού<text:s/>Συμβουλίου,<text:s/>ή<text:s/>αν<text:s/>πρόκειται<text:s/>για<text:s/>νομοσχέδια<text:s/>με<text:s/>τα<text:s/>οποία<text:s/>γίνεται<text:s/>εναρμόνιση<text:s/>Οδηγιών<text:s/>της<text:s/>Ευρωπαϊκής<text:s/>Ένωσης<text:s/>με<text:s/>το<text:s/>εθνικό<text:s/>δίκαιο,<text:s/>για<text:s/>νομοσχέδια<text:s/>που<text:s/>κυρώνουν<text:s/>πράξεις<text:s/>νομοθετικού<text:s/>περιεχομένου<text:s/>και<text:s/>διεθνείς<text:s/>συνθήκες<text:s/>ή<text:s/>συμβάσεις,<text:s/>καθώς<text:s/>και<text:s/>για<text:s/>νομοσχέδια<text:s/>που<text:s/>χαρακτηρίζονται<text:s/>από<text:s/>την<text:s/>Κυβέρνηση<text:s/>ως<text:s/>κατεπείγοντα<text:s/>ή<text:s/>που<text:s/>έχουν<text:s/>επείγοντα<text:s/>χαρακτήρα<text:s/>και<text:s/>συζητούνται<text:s/>και<text:s/>ψηφίζονται<text:s/>σύμφωνα<text:s/>με<text:s/>τα<text:s/>άρθρα<text:s/>109<text:s/>και<text:s/>110<text:s/>του<text:s/>Κανονισμού<text:s/>της<text:s/>Βουλής.</text:span></text:p>
      <text:p text:style-name="P41"><text:span text:style-name="T41_1">2.</text:span><text:span text:style-name="T41_2"><text:s/>α)<text:s/>Το<text:s/>αντικείμενο<text:s/>κάθε<text:s/>νομοσχεδίου<text:s/>ρυθμίζεται<text:s/>κατά<text:s/>τρόπο<text:s/>πλήρη.<text:s/>Εξουσιοδοτικές<text:s/>διατάξεις<text:s/>θεσπίζονται<text:s/>μόνο:</text:span></text:p>
      <text:p text:style-name="P42"><text:span text:style-name="T42_1">i.<text:s/>εάν<text:s/>η<text:s/>νομοθετική<text:s/>εξουσιοδότηση<text:s/>είναι<text:s/>ειδική<text:s/>και<text:s/>ορισμένη<text:s/>σύμφωνα<text:s/>με<text:s/>την<text:s/>παράγραφο<text:s/>2<text:s/>του<text:s/>άρθρου<text:s/>43<text:s/>του<text:s/>Συντάγματος<text:s/>και</text:span></text:p>
      <text:p text:style-name="P43"><text:span text:style-name="T43_1">ii.<text:s/>εάν<text:s/>ο<text:s/>σκοπός<text:s/>της<text:s/>εξουσιοδότησης<text:s/>δεν<text:s/>μπορεί<text:s/>να<text:s/>επιτευχθεί<text:s/>με<text:s/>τη<text:s/>χρήση<text:s/>υφιστάμενων<text:s/>εξουσιοδοτήσεων.</text:span></text:p>
      <text:p text:style-name="P44"><text:span text:style-name="T44_1">Οι<text:s/>εξουσιοδοτικές<text:s/>διατάξεις<text:s/>εκτός<text:s/>από<text:s/>τα<text:s/>οικεία<text:s/>άρθρα<text:s/>καταχωρίζονται<text:s/>και<text:s/>σε<text:s/>αυτοτελές<text:s/>άρθρο<text:s/>με<text:s/>τον<text:s/>τίτλο<text:s/>«εξουσιοδοτήσεις»<text:s/>στο<text:s/>τέλος<text:s/>του<text:s/>νομοσχεδίου,<text:s/>πριν<text:s/>από<text:s/>τις<text:s/>μεταβατικές<text:s/>και<text:s/>καταργούμενες<text:s/>διατάξεις.</text:span></text:p>
      <text:p text:style-name="P45"><text:span text:style-name="T45_1">β)</text:span><text:span text:style-name="T45_2"><text:tab/></text:span><text:span text:style-name="T45_3">Εφόσον<text:s/>το<text:s/>νομοσχέδιο<text:s/>προβλέπει<text:s/>την<text:s/>έκδοση<text:s/>προεδρικών<text:s/>διαταγμάτων<text:s/>ή<text:s/>άλλων<text:s/>κανονιστικών<text:s/>πράξεων<text:s/>μέσα<text:s/>σε<text:s/>αποκλειστική<text:s/>προθεσμία<text:s/>και<text:s/>το<text:s/>Γραφείο<text:s/>Καλής<text:s/>Νομοθέτησης<text:s/>το<text:s/>κρίνει<text:s/>αναγκαίο,<text:s/>δεν<text:s/>εισάγεται<text:s/>στο<text:s/>Υπουργικό<text:s/>Συμβούλιο<text:s/>για<text:s/>συζήτηση,<text:s/>αν<text:s/>δεν<text:s/>συνοδεύεται<text:s/>από<text:s/>τα<text:s/>προσχέδια<text:s/>αυτών<text:s/>των<text:s/>πράξεων<text:s/>και<text:s/>από<text:s/>χρονοδιάγραμμα<text:s/>εφαρμογής.</text:span></text:p>
      <text:p text:style-name="P46"><text:span text:style-name="T46_1">3.</text:span><text:span text:style-name="T46_2"><text:s/>Οι<text:s/>διατάξεις<text:s/>που<text:s/>ρυθμίζουν<text:s/>θέματα<text:s/>που<text:s/>προκύπτουν<text:s/>από<text:s/>τη<text:s/>μεταβολή<text:s/>της<text:s/>νομοθεσίας<text:s/>και<text:s/>τη<text:s/>μετάβαση<text:s/>από<text:s/>την<text:s/>προϊσχύουσα<text:s/>νομοθεσία<text:s/>(μεταβατικές<text:s/>διατάξεις)<text:s/>τίθενται<text:s/>σε<text:s/>αυτοτελές<text:s/>άρθρο.<text:s/>Οι<text:s/>μεταβατικές<text:s/>διατάξεις<text:s/>δεν<text:s/>επιτρέπεται<text:s/>να<text:s/>τίθενται<text:s/>στο<text:s/>ίδιο<text:s/>άρθρο<text:s/>με<text:s/>τις<text:s/>διατάξεις<text:s/>του<text:s/>νομοσχεδίου<text:s/>που<text:s/>έχουν<text:s/>πάγιο<text:s/>χαρακτήρα.</text:span></text:p>
      <text:p text:style-name="P47"><text:span text:style-name="T47_1">4.</text:span><text:span text:style-name="T47_2"><text:s/>α)<text:s/>Σε<text:s/>περίπτωση<text:s/>νομοθετικής<text:s/>μεταβολής,<text:s/>κατά<text:s/>την<text:s/>οποία<text:s/>αντικαθίστανται,<text:s/>τροποποιούνται,<text:s/>προστίθενται<text:s/>ή<text:s/>παρεμβάλλονται<text:s/>άρθρα,<text:s/>παράγραφοι,<text:s/>λέξεις<text:s/>ή<text:s/>καταρ-<text:s/>γούνται<text:s/>ισχύουσες<text:s/>διατάξεις,<text:s/>αναφέρεται<text:s/>ολόκληρο<text:s/>το<text:s/>άρθρο<text:s/>ή<text:s/>κεφάλαιο,<text:s/>όπως<text:s/>διαμορφώνεται<text:s/>τελικά.<text:s/>Επίσης,<text:s/>δεν<text:s/>επιτρέπονται:<text:s/>αα)<text:s/>η<text:s/>αόριστη<text:s/>παραπομπή<text:s/>σε<text:s/>άλλες<text:s/>διατάξεις,<text:s/>οι<text:s/>οποίες<text:s/>πρέπει<text:s/>να<text:s/>αναφέρονται<text:s/>ρητά<text:s/>και<text:s/>συγκεκριμένα<text:s/>και<text:s/>ββ)<text:s/>οι<text:s/>παρεκκλίσεις<text:s/>από<text:s/>πάγιες<text:s/>ή<text:s/>πρόσφατες<text:s/>διατάξεις<text:s/>χωρίς<text:s/>αποχρώντα<text:s/>λόγο.</text:span></text:p>
      <text:p text:style-name="P48"><text:span text:style-name="T48_1">β)</text:span><text:span text:style-name="T48_2"><text:tab/></text:span><text:span text:style-name="T48_3">Σε<text:s/>περίπτωση<text:s/>συνολικής<text:s/>ρύθμισης<text:s/>ενός<text:s/>θέματος,<text:s/>διατυπώνεται<text:s/>το<text:s/>σύνολο<text:s/>των<text:s/>σχετικών<text:s/>διατάξεων<text:s/>και<text:s/>οι<text:s/>καταργούμενες<text:s/>διατάξεις<text:s/>αναφέρονται<text:s/>ρητά<text:s/>σε<text:s/>αυτοτελές<text:s/>άρθρο<text:s/>στο<text:s/>τέλος<text:s/>του<text:s/>νομοσχεδίου.</text:span></text:p>
      <text:p text:style-name="P49"><text:span text:style-name="T49_1">5.</text:span><text:span text:style-name="T49_2"><text:s/>Η<text:s/>έναρξη<text:s/>ισχύος<text:s/>του<text:s/>νομοσχεδίου<text:s/>πρέπει<text:s/>να<text:s/>καταχωρίζεται<text:s/>πάντοτε<text:s/>σε<text:s/>ιδιαίτερο<text:s/>άρθρο.<text:s/>Αν<text:s/>για<text:s/>ορισμένες<text:s/>διατάξεις<text:s/>ορίζεται<text:s/>διαφορετικός<text:s/>σε<text:s/>σχέση<text:s/>με<text:s/>τις<text:s/>λοιπές<text:s/>διατάξεις<text:s/>χρόνος<text:s/>έναρξης<text:s/>της<text:s/>ισχύος<text:s/>τους,<text:s/>αυτό<text:s/>πρέπει<text:s/>να<text:s/>ορίζεται<text:s/>ρητώς<text:s/>σε<text:s/>αυτοτελή<text:s/>και<text:s/>αριθμημένη<text:s/>παράγραφο,<text:s/>με<text:s/>μνεία<text:s/>της<text:s/>σχετικής<text:s/>διάταξης<text:s/>και<text:s/>του<text:s/>χρόνου<text:s/>έναρξης<text:s/>της<text:s/>ισχύος<text:s/>της.</text:span></text:p>
      <text:p text:style-name="P50"><text:span text:style-name="T50_1">6.</text:span><text:span text:style-name="T50_2"><text:s/>Κάθε<text:s/>νομοσχέδιο<text:s/>συνοδεύεται<text:s/>από<text:s/>κατάλογο<text:s/>που<text:s/>περιλαμβάνει<text:s/>τις<text:s/>διατάξεις<text:s/>(κατ’<text:s/>άρθρο<text:s/>και<text:s/>κατά<text:s/>παράγραφο),<text:s/>το<text:s/>αντικείμενο<text:s/>των<text:s/>οποίων<text:s/>εμπίπτει<text:s/>στην<text:s/>αρμοδιότητα<text:s/>περισσότερων<text:s/>Υπουργείων<text:s/>και<text:s/>τα<text:s/>Υπουργεία<text:s/>στα<text:s/>οποία<text:s/>αφορούν.<text:s/>Ο<text:s/>κατάλογος,<text:s/>καθώς<text:s/>και<text:s/>κάθε<text:s/>τροποποίησή<text:s/>του<text:s/>υπογράφονται<text:s/>από<text:s/>τους<text:s/>συναρμόδι-<text:s/>ους<text:s/>Υπουργούς.</text:span></text:p>
      <text:h text:style-name="P51" text:outline-level="6"><text:span text:style-name="T51_1">Άρθρο<text:s/>4</text:span></text:h>
      <text:h text:style-name="P52" text:outline-level="6"><text:span text:style-name="T52_1">Υποχρεώσεις<text:s/>των<text:s/>οργάνων<text:s/>θέσπισης<text:s/>ρυθμίσεωνγια<text:s/>την<text:s/>τήρηση<text:s/>των<text:s/>αρχών<text:s/>καλής<text:s/>νομοθέτησης</text:span></text:h>
      <text:p text:style-name="P53"><text:span text:style-name="T53_1">Τα<text:s/>όργανα<text:s/>θέσπισης<text:s/>ρυθμίσεων<text:s/>μεριμνούν<text:s/>για:</text:span></text:p>
      <text:p text:style-name="P54"><text:span text:style-name="T54_1">α.<text:s/>Τον<text:s/>εντοπισμό<text:s/>και<text:s/>οριοθέτηση<text:s/>του<text:s/>προβλήματος,<text:s/>το<text:s/>οποίο<text:s/>επιβάλλει<text:s/>τη<text:s/>ρύθμιση<text:s/>και<text:s/>τον<text:s/>εντοπισμό<text:s/>των<text:s/>συναφών<text:s/>νομοθετικών<text:s/>ή<text:s/>κανονιστικών<text:s/>ρυθμίσεων.</text:span></text:p>
      <text:p text:style-name="P55"><text:span text:style-name="T55_1">β.<text:s/>Τον<text:s/>προσδιορισμό<text:s/>και<text:s/>τεκμηρίωση<text:s/>των<text:s/>αρνητικών<text:s/>συνεπειών<text:s/>της<text:s/>μη<text:s/>ρύθμισης.</text:span></text:p>
      <text:p text:style-name="P56"><text:span text:style-name="T56_1">γ.<text:s/>Τον<text:s/>προσδιορισμό<text:s/>των<text:s/>διαθέσιμων<text:s/>εναλλακτικών<text:s/>επιλογών<text:s/>και<text:s/>τη<text:s/>συγκριτική<text:s/>τεκμηρίωση<text:s/>της<text:s/>ικανότητάς<text:s/>τους<text:s/>να<text:s/>επιτυγχάνουν<text:s/>τους<text:s/>επιδιωκόμενους<text:s/>σκοπούς.</text:span></text:p>
      <text:p text:style-name="P57"><text:span text:style-name="T57_1">δ.<text:s/>Τη<text:s/>στάθμιση<text:s/>των<text:s/>ωφελημάτων,<text:s/>του<text:s/>κόστους<text:s/>και<text:s/>των<text:s/>διακινδυνεύσεων<text:s/>που<text:s/>προκύπτουν<text:s/>από<text:s/>την<text:s/>υιοθέτηση<text:s/>της<text:s/>ρύθμισης<text:s/>σε<text:s/>αναφορά<text:s/>με<text:s/>τη<text:s/>βέλτιστη<text:s/>σχέση<text:s/>κόστους-οφέλους<text:s/>της<text:s/>προκρινόμενης<text:s/>εναλλακτικής<text:s/>και<text:s/>την<text:s/>ελάχιστη<text:s/>δυνατή<text:s/>επέλευση<text:s/>παρεπόμενων<text:s/>δυσμενών<text:s/>αποτελεσμάτων,<text:s/>ιδίως<text:s/>στην<text:s/>οικονομία,<text:s/>την<text:s/>κοινωνία,<text:s/>τη<text:s/>διοίκηση<text:s/>και<text:s/>το<text:s/>περιβάλλον.</text:span></text:p>
      <text:p text:style-name="P58"><text:span text:style-name="T58_1">ε.<text:s/>Τη<text:s/>σαφήνεια<text:s/>των<text:s/>νοημάτων<text:s/>της<text:s/>ρύθμισης<text:s/>και<text:s/>ιδίως<text:s/>τη<text:s/>διατύπωση<text:s/>συγκεκριμένων,<text:s/>μετρήσιμων,<text:s/>σαφών<text:s/>και<text:s/>χρονικά<text:s/>οριοθετημένων<text:s/>στόχων<text:s/>που<text:s/>επιδιώκονται<text:s/>με<text:s/>αυτή.<text:s/>Ειδικότερα,<text:s/>την<text:s/>παροχή<text:s/>σε<text:s/>ανοιχτή<text:s/>και<text:s/>επεξεργάσιμη<text:s/>μορφή<text:s/>όλων<text:s/>των<text:s/>απαραίτητων<text:s/>δεδομένων,<text:s/>ιδίως<text:s/>στατιστικών,<text:s/>οικονομικών,<text:s/>περιβαλλοντικών<text:s/>και<text:s/>χωρικών<text:s/>που<text:s/>αφορούν<text:s/>και<text:s/>τεκμηριώνουν<text:s/>την<text:s/>προτεινόμενη<text:s/>ρύθμιση.</text:span></text:p>
      <text:p text:style-name="P59"><text:span text:style-name="T59_1">στ.<text:s/>Τη<text:s/>γραμματική<text:s/>και<text:s/>συντακτική<text:s/>ορθότητα<text:s/>των<text:s/>διατάξεων<text:s/>και<text:s/>την<text:s/>τήρηση<text:s/>των<text:s/>νομοτεχνικών<text:s/>κανόνων.</text:span></text:p>
      <text:p text:style-name="P60"><text:span text:style-name="T60_1">ζ.<text:s/>Την<text:s/>υιοθέτηση<text:s/>όλων<text:s/>των<text:s/>απαραίτητων<text:s/>μέτρων<text:s/>για<text:s/>τη<text:s/>διασφάλιση<text:s/>της<text:s/>επίτευξης<text:s/>των<text:s/>στόχων<text:s/>πολιτικής<text:s/>με<text:s/>το<text:s/>ελάχιστο<text:s/>δυνατό<text:s/>κόστος,<text:s/>στο<text:s/>οποίο<text:s/>περιλαμβάνονται<text:s/>τα<text:s/>διοικητικά<text:s/>βάρη<text:s/>για<text:s/>τις<text:s/>επιχειρήσεις,<text:s/>τους<text:s/>πολίτες<text:s/>και<text:s/>τη<text:s/>διοίκηση.</text:span></text:p>
      <text:p text:style-name="P61"><text:span text:style-name="T61_1">η.<text:s/>Την<text:s/>οργάνωση<text:s/>και<text:s/>παρακολούθηση<text:s/>κοινωνικής<text:s/>ή<text:s/>κάθε<text:s/>άλλου<text:s/>είδους<text:s/>διαβούλευσης,<text:s/>που<text:s/>κρίνεται<text:s/>ως<text:s/>αναγκαία,<text:s/>καθώς<text:s/>και<text:s/>την<text:s/>οργάνωση<text:s/>και<text:s/>παρακολούθηση<text:s/>της<text:s/>συμμετοχής<text:s/>των<text:s/>ενδιαφερομένων<text:s/>κατά<text:s/>το<text:s/>σχεδιασμό,<text:s/>εφαρμογή<text:s/>και<text:s/>αξιολόγηση<text:s/>της<text:s/>ρύθμισης.</text:span></text:p>
      <text:p text:style-name="P62"><text:span text:style-name="T62_1">θ.<text:s/>Το<text:s/>σαφή<text:s/>προσδιορισμό<text:s/>των<text:s/>οργάνων<text:s/>της<text:s/>διοίκησης<text:s/>που<text:s/>είναι<text:s/>αρμόδια<text:s/>για<text:s/>την<text:s/>εφαρμογή<text:s/>της<text:s/>ρύθμισης.</text:span></text:p>
      <text:p text:style-name="P63"><text:span text:style-name="T63_1">ι.<text:s/>Την<text:s/>υιοθέτηση<text:s/>κανόνων<text:s/>που<text:s/>υπηρετούν<text:s/>τις<text:s/>αρχές<text:s/>της<text:s/>βιώσιμης<text:s/>ανάπτυξης.</text:span></text:p>
      <text:h text:style-name="P64" text:outline-level="6"><text:span text:style-name="T64_1">Άρθρο<text:s/>5</text:span></text:h>
      <text:h text:style-name="P65" text:outline-level="6"><text:span text:style-name="T65_1">Μέσα<text:s/>της<text:s/>καλής<text:s/>νομοθέτησης</text:span></text:h>
      <text:p text:style-name="P66"><text:span text:style-name="T66_1">Μέσα<text:s/>της<text:s/>καλής<text:s/>νομοθέτησης<text:s/>είναι<text:s/>ιδίως<text:s/>η<text:s/>διαβού-<text:s/>λευση,<text:s/>η<text:s/>ανάλυση<text:s/>συνεπειών<text:s/>ρυθμίσεων,<text:s/>η<text:s/>αιτιολογική<text:s/>έκθεση<text:s/>των<text:s/>νόμων,<text:s/>η<text:s/>απλούστευση,<text:s/>η<text:s/>κωδικοποίηση,<text:s/>η<text:s/>αναμόρφωση<text:s/>του<text:s/>δικαίου<text:s/>και<text:s/>η<text:s/>αξιολόγηση<text:s/>των<text:s/>αποτελεσμάτων<text:s/>εφαρμογής<text:s/>των<text:s/>ρυθμίσεων.</text:span></text:p>
      <text:h text:style-name="P67" text:outline-level="6"><text:span text:style-name="T67_1">Άρθρο<text:s/></text:span></text:h>
      <text:h text:style-name="P68" text:outline-level="6"><text:span text:style-name="T68_1">6Διαβούλευση</text:span></text:h>
      <text:p text:style-name="P69"><text:span text:style-name="T69_1">1.</text:span><text:span text:style-name="T69_2"><text:s/>Η<text:s/>διαβούλευση<text:s/>επιτυγχάνεται<text:s/>με<text:s/>τη<text:s/>δημοσιοποίηση,<text:s/>με<text:s/>πρόσφορα<text:s/>μέσα,<text:s/>της<text:s/>σχεδιαζόμενης<text:s/>ρύθμισης,<text:s/>με<text:s/>σκοπό<text:s/>την<text:s/>έγκαιρη<text:s/>ενημέρωση<text:s/>και<text:s/>συμμετοχή<text:s/>σε<text:s/>αυτήν<text:s/>των<text:s/>πολιτών,<text:s/>κοινωνικών<text:s/>φορέων<text:s/>και<text:s/>κάθε<text:s/>ενδιαφερομένου.<text:s/>Υπόχρεος<text:s/>για<text:s/>την<text:s/>κίνηση<text:s/>της<text:s/>διαδικασίας<text:s/>διαβούλευσης<text:s/>είναι<text:s/>ο<text:s/>έχων<text:s/>τη<text:s/>νομοθετική<text:s/>πρωτοβουλία<text:s/>Υπουργός.</text:span></text:p>
      <text:p text:style-name="P70"><text:span text:style-name="T70_1">2.</text:span><text:span text:style-name="T70_2"><text:s/>Η<text:s/>διαβούλευση<text:s/>επί<text:s/>των<text:s/>νομοσχεδίων<text:s/>γίνεται<text:s/>και<text:s/>μέσω<text:s/>του<text:s/>δικτυακού<text:s/>τόπου<text:s/></text:span><text:span text:style-name="T70_3"><text:a xlink:type="simple" xlink:href="http://www.opengov.gr"><text:span text:style-name="T70_4">www.opengov.gr</text:span></text:a></text:span><text:span text:style-name="T70_5">,<text:s/>οπότε<text:s/>ολοκλη-ρώνεται<text:s/>σε<text:s/>δύο<text:s/>φάσεις,<text:s/>οι<text:s/>οποίες<text:s/>μπορούν<text:s/>να<text:s/>λαμβάνουν<text:s/>χώρα<text:s/>ταυτόχρονα:</text:span></text:p>
      <text:p text:style-name="P71"><text:span text:style-name="T71_1">α)</text:span><text:span text:style-name="T71_2"><text:tab/></text:span><text:span text:style-name="T71_3">Η<text:s/>πρώτη<text:s/>φάση<text:s/>της<text:s/>διαβούλευσης<text:s/>διαρκεί<text:s/>τουλάχιστον<text:s/>δύο<text:s/>(2)<text:s/>εβδομάδες.<text:s/>Αντικείμενο<text:s/>της<text:s/>διαβούλευσης<text:s/>είναι<text:s/>η<text:s/>ενημέρωση<text:s/>και<text:s/>η<text:s/>παροχή<text:s/>δυνατότητας<text:s/>σχολιασμού<text:s/>σχετικά<text:s/>με<text:s/>το<text:s/>στόχο<text:s/>και<text:s/>το<text:s/>επιδιωκόμενο<text:s/>αποτέλεσμα<text:s/>της<text:s/>σχεδιαζόμενης<text:s/>ρύθμισης,<text:s/>οι<text:s/>εναλλακτικές<text:s/>επιλογές,<text:s/>το<text:s/>κόστος,<text:s/>τα<text:s/>οφέλη<text:s/>και<text:s/>οι<text:s/>διακινδυνεύσεις<text:s/>που<text:s/>ενδέχεται<text:s/>να<text:s/>προκύψουν<text:s/>από<text:s/>αυτήν.</text:span></text:p>
      <text:p text:style-name="P72"><text:span text:style-name="T72_1">β)</text:span><text:span text:style-name="T72_2"><text:tab/></text:span><text:span text:style-name="T72_3">Η<text:s/>δεύτερη<text:s/>φάση<text:s/>διαρκεί<text:s/>τουλάχιστον<text:s/>τρεις<text:s/>(3)<text:s/>εβδομάδες.<text:s/>Κατά<text:s/>τη<text:s/>δεύτερη<text:s/>φάση<text:s/>της<text:s/>διαβούλευσης<text:s/>αναρτάται<text:s/>στο<text:s/>δικτυακό<text:s/>τόπο<text:s/>προσχέδιο<text:s/>των<text:s/>διατάξεων<text:s/>του<text:s/>νομοσχεδίου<text:s/>και<text:s/>παρέχεται<text:s/>η<text:s/>δυνατότητα<text:s/>κατ’<text:s/>άρθρον<text:s/>σχολιασμού.</text:span></text:p>
      <text:p text:style-name="P73"><text:span text:style-name="T73_1">Στην<text:s/>περίπτωση<text:s/>κατά<text:s/>την<text:s/>οποία<text:s/>υπάρχει<text:s/>έτοιμο<text:s/>σχέδιο<text:s/>διατάξεων,<text:s/>η<text:s/>πρώτη<text:s/>φάση<text:s/>παραλείπεται<text:s/>με<text:s/>πρωτοβουλία<text:s/>του<text:s/>οικείου<text:s/>Υπουργού<text:s/>και<text:s/>η<text:s/>δεύτερη<text:s/>φάση<text:s/>επιμηκύνεται<text:s/>κατά<text:s/>μία<text:s/>εβδομάδα.</text:span></text:p>
      <text:p text:style-name="P74"><text:span text:style-name="T74_1">3.</text:span><text:span text:style-name="T74_2"><text:s/>Η<text:s/>διαβούλευση<text:s/>μπορεί<text:s/>να<text:s/>διακοπεί,<text:s/>καθώς<text:s/>και<text:s/>να<text:s/>συντμηθεί<text:s/>ή<text:s/>να<text:s/>επιμηκυνθεί<text:s/>ο<text:s/>χρόνος<text:s/>της,<text:s/>με<text:s/>πρωτοβουλία<text:s/>του<text:s/>οικείου<text:s/>Υπουργού<text:s/>για<text:s/>επαρκώς<text:s/>τεκμηριωμένους<text:s/>λόγους,<text:s/>οι<text:s/>οποίοι<text:s/>αναφέρονται<text:s/>στην<text:s/>έκθεση<text:s/>επί<text:s/>της<text:s/>δημόσιας<text:s/>διαβούλευσης<text:s/>που<text:s/>συνοδεύει<text:s/>τη<text:s/>ρύθμιση.</text:span></text:p>
      <text:p text:style-name="P75"><text:span text:style-name="T75_1">4.</text:span><text:span text:style-name="T75_2"><text:s/>Το<text:s/>Γραφείο<text:s/>Νομοθετικής<text:s/>Πρωτοβουλίας<text:s/>του<text:s/>οικείου<text:s/>Υπουργείου<text:s/>συντάσσει<text:s/>έκθεση<text:s/>επί<text:s/>της<text:s/>δημόσιας<text:s/>δια-<text:s/>βούλευσης,<text:s/>στην<text:s/>οποία<text:s/>παρουσιάζονται<text:s/>ομαδοποιημένα<text:s/>τα<text:s/>σχόλια<text:s/>και<text:s/>οι<text:s/>προτάσεις<text:s/>όσων<text:s/>έλαβαν<text:s/>μέρος<text:s/>στη<text:s/>διαβούλευση<text:s/>και<text:s/>τεκμηριώνεται<text:s/>η<text:s/>ενσωμάτωσή<text:s/>τους<text:s/>ή<text:s/>μη<text:s/>στις<text:s/>τελικές<text:s/>διατάξεις.<text:s/>Η<text:s/>έκθεση<text:s/>συνοδεύει<text:s/>τη<text:s/>ρύθμιση<text:s/>κατά<text:s/>την<text:s/>κατάθεσή<text:s/>της<text:s/>στη<text:s/>Βουλή,<text:s/>αναρτάται<text:s/>στο<text:s/>δικτυακό<text:s/>τόπο<text:s/>που<text:s/>έλαβε<text:s/>χώρα<text:s/>η<text:s/>διαβούλευση<text:s/>και<text:s/>αποστέλλεται<text:s/>με<text:s/>ηλεκτρονικό<text:s/>ταχυδρομείο<text:s/>στις<text:s/>ηλεκτρονικές<text:s/>διευθύνσεις<text:s/>από<text:s/>τις<text:s/>οποίες<text:s/>προήλθαν<text:s/>τα<text:s/>σχόλια.</text:span></text:p>
      <text:h text:style-name="P76" text:outline-level="6"><text:span text:style-name="T76_1">Άρθρο<text:s/></text:span></text:h>
      <text:h text:style-name="P77" text:outline-level="6"><text:span text:style-name="T77_1">7Ανάλυση<text:s/>συνεπειών<text:s/>ρυθμίσεων</text:span></text:h>
      <text:p text:style-name="P78"><text:span text:style-name="T78_1">1.</text:span><text:span text:style-name="T78_2"><text:s/>Κάθε<text:s/>σχέδιο<text:s/>νόμου,<text:s/>προσθήκη<text:s/>ή<text:s/>τροπολογία,<text:s/>καθώς<text:s/>και<text:s/>κανονιστική<text:s/>απόφαση<text:s/>μείζονος<text:s/>οικονομικής<text:s/>ή<text:s/>κοινωνικής<text:s/>σημασίας,<text:s/>συνοδεύεται<text:s/>από<text:s/>ανάλυση<text:s/>συνεπειών<text:s/>ρυθμίσεων,<text:s/>στην<text:s/>οποία<text:s/>περιλαμβάνονται<text:s/>και<text:s/>η<text:s/>τεκμηρίωση<text:s/>της<text:s/>τήρησης<text:s/>των<text:s/>αρχών<text:s/>του<text:s/>άρθρου<text:s/>2,<text:s/>καθώς<text:s/>και<text:s/>τα<text:s/>οριζόμενα<text:s/>στις<text:s/>περιπτώσεις<text:s/>α΄<text:s/>έως<text:s/>δ΄<text:s/>του<text:s/>άρθρου<text:s/>4.<text:s/>Η<text:s/>ανάλυση<text:s/>συνεπειών<text:s/>ρυθμίσεων<text:s/>υποβάλλεται<text:s/>μαζί<text:s/>με<text:s/>το<text:s/>σχέδιο<text:s/>των<text:s/>διατάξεων<text:s/>στο<text:s/>Γραφείο<text:s/>Καλής<text:s/>Νομοθέτησης<text:s/>που<text:s/>προβλέπεται<text:s/>στο<text:s/>άρθρο<text:s/>14.</text:span></text:p>
      <text:p text:style-name="P79"><text:span text:style-name="T79_1">2.</text:span><text:span text:style-name="T79_2"><text:s/>Το<text:s/>Γραφείο<text:s/>Καλής<text:s/>Νομοθέτησης<text:s/>και<text:s/>η<text:s/>Ανεξάρτητη<text:s/>Αρχή<text:s/>Συνήγορος<text:s/>του<text:s/>Πολίτη<text:s/>συνεργάζονται<text:s/>με<text:s/>τα<text:s/>Γραφεία<text:s/>Νομοθετικής<text:s/>Πρωτοβουλίας<text:s/>των<text:s/>Υπουργείων<text:s/>που<text:s/>προβλέπονται<text:s/>στο<text:s/>άρθρο<text:s/>14<text:s/>για<text:s/>τη<text:s/>βελτίωση<text:s/>της<text:s/>ποιότητας<text:s/>της<text:s/>ανάλυσης<text:s/>συνεπειών<text:s/>ρυθμίσεων.</text:span></text:p>
      <text:p text:style-name="P80"><text:span text:style-name="T80_1">3.</text:span><text:span text:style-name="T80_2"><text:s/>Εφόσον<text:s/>πρόκειται<text:s/>για<text:s/>σχέδιο<text:s/>νόμου,<text:s/>προσθήκη<text:s/>ή<text:s/>τροπολογία,<text:s/>η<text:s/>ανάλυση<text:s/>συνεπειών<text:s/>ρυθμίσεων,<text:s/>καθώς<text:s/>και<text:s/>οι<text:s/>παρατηρήσεις<text:s/>του<text:s/>Γραφείου<text:s/>Καλής<text:s/>Νομοθέτησης<text:s/>επ’<text:s/>αυτής<text:s/>κατατίθενται<text:s/>στη<text:s/>Βουλή<text:s/>και<text:s/>αναρτώνται<text:s/>στο<text:s/>δικτυακό<text:s/>τόπο<text:s/>της<text:s/>Βουλής.</text:span></text:p>
      <text:h text:style-name="P81" text:outline-level="6"><text:span text:style-name="T81_1">Άρθρο<text:s/>8</text:span></text:h>
      <text:h text:style-name="P82" text:outline-level="6"><text:span text:style-name="T82_1">Αιτιολογική<text:s/>έκθεση</text:span></text:h>
      <text:p text:style-name="P83"><text:span text:style-name="T83_1">Κάθε<text:s/>σχέδιο<text:s/>νόμου,<text:s/>προσθήκη<text:s/>ή<text:s/>τροπολογία<text:s/>συνοδεύονται<text:s/>κατά<text:s/>την<text:s/>κατάθεσή<text:s/>τους<text:s/>στη<text:s/>Βουλή<text:s/>από<text:s/>αιτι-<text:s/>ολογική<text:s/>έκθεση.<text:s/>Στην<text:s/>αιτιολογική<text:s/>έκθεση<text:s/>επεξηγούνται<text:s/>αναλυτικά<text:s/>η<text:s/>αναγκαιότητα<text:s/>και<text:s/>ο<text:s/>σκοπός<text:s/>της<text:s/>ρύθμισης,<text:s/>τεκμηριώνεται<text:s/>δε<text:s/>αναλυτικά<text:s/>η<text:s/>τήρηση<text:s/>των<text:s/>αρχών<text:s/>της<text:s/>καλής<text:s/>νομοθέτησης<text:s/>του<text:s/>άρθρου<text:s/>2.</text:span></text:p>
      <text:h text:style-name="P84" text:outline-level="6"><text:span text:style-name="T84_1">Άρθρο<text:s/>9</text:span></text:h>
      <text:h text:style-name="P85" text:outline-level="6"><text:span text:style-name="T85_1">Αξιολόγηση<text:s/>αποτελεσμάτων<text:s/>εφαρμογής</text:span></text:h>
      <text:p text:style-name="P86"><text:span text:style-name="T86_1">1.</text:span><text:span text:style-name="T86_2"><text:s/>Μετά<text:s/>την<text:s/>πάροδο<text:s/>τριών<text:s/>ετών<text:s/>και<text:s/>πάντως<text:s/>πριν<text:s/>από<text:s/>την<text:s/>παρέλευση<text:s/>πενταετίας<text:s/>από<text:s/>τη<text:s/>θέση<text:s/>του<text:s/>νόμου<text:s/>σε<text:s/>ισχύ,<text:s/>αξιολογείται<text:s/>η<text:s/>ρύθμιση<text:s/>με<text:s/>βάση<text:s/>τα<text:s/>δεδομένα<text:s/>που<text:s/>ανακύπτουν<text:s/>από<text:s/>την<text:s/>εφαρμογή<text:s/>της.<text:s/>Κατά<text:s/>την<text:s/>αξιολόγηση<text:s/>αποτιμώνται<text:s/>το<text:s/>κόστος<text:s/>που<text:s/>απαίτησε<text:s/>η<text:s/>εφαρμογή<text:s/>της<text:s/>ρύθμισης,<text:s/>οι<text:s/>επιπτώσεις<text:s/>ή<text:s/>παρεπόμενες<text:s/>συνέπειες<text:s/>που<text:s/>προέκυψαν<text:s/>από<text:s/>αυτήν,<text:s/>το<text:s/>όφελος<text:s/>και<text:s/>τα<text:s/>εν<text:s/>γένει<text:s/>θετικά<text:s/>αποτελέσματα<text:s/>που<text:s/>προήλθαν<text:s/>από<text:s/>την<text:s/>εφαρμογή<text:s/>της,<text:s/>καθώς<text:s/>και<text:s/>τα<text:s/>πορίσματα<text:s/>της<text:s/>νομολογίας.</text:span></text:p>
      <text:p text:style-name="P87"><text:span text:style-name="T87_1">2.</text:span><text:span text:style-name="T87_2"><text:s/>Η<text:s/>αξιολόγηση<text:s/>διενεργείται<text:s/>από<text:s/>το<text:s/>Γραφείο<text:s/>Νομοθετικής<text:s/>Πρωτοβουλίας<text:s/>του<text:s/>οικείου<text:s/>Υπουργείου,<text:s/>το<text:s/>οποίο,<text:s/>αφού<text:s/>λάβει<text:s/>υπόψη<text:s/>τα<text:s/>αποτελέσματα<text:s/>της<text:s/>εφαρμογής<text:s/>της<text:s/>ρύθμισης<text:s/>από<text:s/>τις<text:s/>καθ’<text:s/>ύλην<text:s/>αρμόδιες<text:s/>υπηρεσίες<text:s/>και<text:s/>τις<text:s/>απόψεις<text:s/>αυτών,<text:s/>διατυπώνει<text:s/>τις<text:s/>προτάσεις<text:s/>βελτίωσης,<text:s/>τροποποίησης<text:s/>ή<text:s/>αναθεώρησης<text:s/>των<text:s/>διατάξεων<text:s/>του<text:s/>νόμου<text:s/>που<text:s/>κρίνονται<text:s/>αναγκαίες,<text:s/>αφού<text:s/>προηγουμένως<text:s/>απευθυνθεί<text:s/>στους<text:s/>καθ’<text:s/>ύλην<text:s/>αρμόδιους<text:s/>κοινωνικούς<text:s/>εταίρους,<text:s/>πανεπιστημιακά<text:s/>ή<text:s/>ερευνητικά<text:s/>ιδρύματα,<text:s/>επιστημονικούς<text:s/>φορείς,<text:s/>καθώς<text:s/>και<text:s/>στην<text:s/>Οικονομική<text:s/>και<text:s/>Κοινωνική<text:s/>Επιτροπή.<text:s/>Αξιολόγηση<text:s/>μπορεί<text:s/>να<text:s/>διενεργεί<text:s/>και<text:s/>η<text:s/>Βουλή<text:s/>από<text:s/>όργανο<text:s/>και<text:s/>με<text:s/>τη<text:s/>διαδικασία<text:s/>που<text:s/>προ-<text:s/>βλέπεται<text:s/>στον<text:s/>Κανονισμό<text:s/>της.</text:span></text:p>
      <text:p text:style-name="P88"><text:span text:style-name="T88_1">3.</text:span><text:span text:style-name="T88_2"><text:s/>Η<text:s/>αξιολόγηση<text:s/>των<text:s/>αποτελεσμάτων<text:s/>εφαρμογής<text:s/>της<text:s/>ρύθμισης,<text:s/>η<text:s/>πρόταση<text:s/>νέας<text:s/>ρύθμισης<text:s/>με<text:s/>την<text:s/>ένταξη<text:s/>σε<text:s/>αυτήν<text:s/>των<text:s/>τροποποιούμενων<text:s/>διατάξεων<text:s/>και<text:s/>η<text:s/>ανάλυση<text:s/>συνεπειών<text:s/>των<text:s/>νέων<text:s/>διατάξεων<text:s/>υποβάλλονται<text:s/>προς<text:s/>εκτίμηση<text:s/>και<text:s/>διατύπωση<text:s/>παρατηρήσεων<text:s/>στο<text:s/>Γραφείο<text:s/>Καλής<text:s/>Νομοθέτησης,<text:s/>σύμφωνα<text:s/>με<text:s/>το<text:s/>άρθρο<text:s/>7<text:s/>παράγραφος<text:s/>2<text:s/>του<text:s/>παρόντος.</text:span></text:p>
      <text:p text:style-name="P89"><text:span text:style-name="T89_1">Στο<text:s/>τέλος<text:s/>Νοεμβρίου<text:s/>κάθε<text:s/>έτους<text:s/>τα<text:s/>Γραφεία<text:s/>Νομοθετικής<text:s/>Πρωτοβουλίας<text:s/>κάθε<text:s/>Υπουργείου<text:s/>υποβάλλουν<text:s/>στο<text:s/>Γραφείο<text:s/>Καλής<text:s/>Νομοθέτησης<text:s/>κατάλογο<text:s/>των<text:s/>ρυθμίσεων,<text:s/>οι<text:s/>οποίες<text:s/>αξιολογούνται<text:s/>κατά<text:s/>το<text:s/>επόμενο<text:s/>έτος,<text:s/>καθώς<text:s/>και<text:s/>χρονοδιάγραμμα<text:s/>της<text:s/>αξιολόγησής<text:s/>τους.</text:span></text:p>
      <text:h text:style-name="P90" text:outline-level="6"><text:span text:style-name="T90_1">Άρθρο<text:s/></text:span></text:h>
      <text:h text:style-name="P91" text:outline-level="6"><text:span text:style-name="T91_1">10Απλούστευση</text:span></text:h>
      <text:p text:style-name="P92"><text:span text:style-name="T92_1">1.</text:span><text:span text:style-name="T92_2"><text:s/>Κατά<text:s/>τη<text:s/>σύνταξη<text:s/>κάθε<text:s/>σχεδίου<text:s/>νόμου,<text:s/>προσθήκης<text:s/>ή<text:s/>τροπολογίας,<text:s/>καθώς<text:s/>και<text:s/>κάθε<text:s/>κανονιστικής<text:s/>απόφασης<text:s/>μείζονος<text:s/>οικονομικής<text:s/>ή<text:s/>κοινωνικής<text:s/>σημασίας,<text:s/>λαμβάνε-<text:s/>ται<text:s/>μέριμνα<text:s/>για<text:s/>την<text:s/>απλούστευση<text:s/>των<text:s/>διαδικασιών<text:s/>με<text:s/>σκοπό,<text:s/>μεταξύ<text:s/>άλλων,<text:s/>την<text:s/>ενίσχυση<text:s/>γενικά<text:s/>της<text:s/>ανταγωνιστικότητας.<text:s/>Η<text:s/>απλούστευση<text:s/>επιτυγχάνεται,<text:s/>ιδίως,<text:s/>με<text:s/>ρυθμίσεις<text:s/>που<text:s/>αναφέρονται:</text:span></text:p>
      <text:p text:style-name="P93"><text:span text:style-name="T93_1">α.<text:s/>Στη<text:s/>μείωση<text:s/>του<text:s/>αριθμού<text:s/>των<text:s/>εμπλεκόμενων<text:s/>φορέων<text:s/>και<text:s/>στην<text:s/>ομαδοποίηση<text:s/>ομοειδών<text:s/>καθηκόντων.</text:span></text:p>
      <text:p text:style-name="P94"><text:span text:style-name="T94_1">β.<text:s/>Στη<text:s/>μείωση<text:s/>των<text:s/>απαιτούμενων<text:s/>δικαιολογητικών,<text:s/>την<text:s/>κατάργηση<text:s/>ή<text:s/>αντικατάστασή<text:s/>τους<text:s/>με<text:s/>υπεύθυνη<text:s/>δήλωση<text:s/>ή<text:s/>την<text:s/>αυτεπάγγελτη<text:s/>αναζήτησή<text:s/>τους<text:s/>και<text:s/>την<text:s/>κατάργηση<text:s/>της<text:s/>υποχρέωσης<text:s/>υποβολής<text:s/>τους,<text:s/>όταν<text:s/>αυτά<text:s/>έχουν<text:s/>ήδη<text:s/>κατατεθεί<text:s/>σε<text:s/>άλλη<text:s/>υπηρεσία.</text:span></text:p>
      <text:p text:style-name="P95"><text:span text:style-name="T95_1">γ.<text:s/>Στην<text:s/>ενοποίηση<text:s/>εντύπων<text:s/>και<text:s/>αιτήσεων,<text:s/>τη<text:s/>συντόμευση<text:s/>του<text:s/>χρόνου<text:s/>διεκπεραίωσης<text:s/>και<text:s/>τον<text:s/>καθορισμό<text:s/>αποκλειστικών<text:s/>προθεσμιών.</text:span></text:p>
      <text:p text:style-name="P96"><text:span text:style-name="T96_1">δ.<text:s/>Στην<text:s/>απάλειψη<text:s/>και<text:s/>την<text:s/>αποφυγή<text:s/>προώθησης<text:s/>περιττών<text:s/>ρυθμίσεων.</text:span></text:p>
      <text:p text:style-name="P97"><text:span text:style-name="T97_1">2.</text:span><text:span text:style-name="T97_2"><text:s/>Μέσα<text:s/>απλούστευσης<text:s/>αποτελούν,<text:s/>ιδίως,<text:s/>η<text:s/>έκδοση<text:s/>δικαιολογητικών<text:s/>για<text:s/>κάθε<text:s/>χρήση<text:s/>και<text:s/>απεριόριστη<text:s/>διάρκεια,<text:s/>η<text:s/>μείωση<text:s/>των<text:s/>σημείων<text:s/>ελέγχου,<text:s/>η<text:s/>ομαδοποίηση<text:s/>αδειών<text:s/>και<text:s/>εγκρίσεων,<text:s/>η<text:s/>σιωπηρή<text:s/>έγκριση<text:s/>αιτημάτων<text:s/>των<text:s/>ενδιαφερομένων,<text:s/>εάν<text:s/>παρέλθει<text:s/>άπρακτη<text:s/>η<text:s/>προθεσμία<text:s/>απάντησης,<text:s/>η<text:s/>εξυπηρέτηση<text:s/>από<text:s/>ένα<text:s/>μόνο<text:s/>σημείο<text:s/>(υπηρεσίες<text:s/>μιας<text:s/>στάσης),<text:s/>η<text:s/>μείωση<text:s/>των<text:s/>διοικητικών<text:s/>επιβαρύνσεων<text:s/>και<text:s/>η<text:s/>παροχή<text:s/>δυνατότητας<text:s/>ηλεκτρονικής<text:s/>επικοινωνίας.</text:span></text:p>
      <text:p text:style-name="P98"><text:span text:style-name="T98_1">3.</text:span><text:span text:style-name="T98_2"><text:s/>Κατά<text:s/>την<text:s/>απλούστευση<text:s/>το<text:s/>Γραφείο<text:s/>Νομοθετικής<text:s/>Πρωτοβουλίας<text:s/>του<text:s/>καθ’<text:s/>ύλην<text:s/>αρμόδιου<text:s/>Υπουργείου<text:s/>μεριμνά<text:s/>για<text:s/>την<text:s/>τήρηση<text:s/>των<text:s/>αρχών<text:s/>και<text:s/>της<text:s/>διαδικασίας<text:s/>καλής<text:s/>νομοθέτησης<text:s/>των<text:s/>άρθρων<text:s/>2<text:s/>και<text:s/>3.</text:span></text:p>
      <text:h text:style-name="P99" text:outline-level="6"><text:span text:style-name="T99_1">Άρθρο<text:s/></text:span></text:h>
      <text:h text:style-name="P100" text:outline-level="6"><text:span text:style-name="T100_1">11Αναμόρφωση<text:s/>δικαίου</text:span></text:h>
      <text:p text:style-name="P101"><text:span text:style-name="T101_1">1.</text:span><text:span text:style-name="T101_2"><text:s/>Η<text:s/>αναμόρφωση<text:s/>αποσκοπεί<text:s/>στον<text:s/>περιορισμό<text:s/>της<text:s/>πολυνομίας,<text:s/>την<text:s/>επικαιροποίηση<text:s/>και<text:s/>αποκάθαρση<text:s/>της<text:s/>υφιστάμενης<text:s/>νομοθεσίας,<text:s/>κατά<text:s/>τρόπο<text:s/>ώστε<text:s/>οι<text:s/>εναπο-<text:s/>μένοντες<text:s/>κανόνες<text:s/>να<text:s/>είναι<text:s/>ορθοί,<text:s/>λειτουργικοί<text:s/>και<text:s/>περισσότερο<text:s/>εύληπτοι<text:s/>και<text:s/>προσιτοί.</text:span></text:p>
      <text:p text:style-name="P102"><text:span text:style-name="T102_1">2.</text:span><text:span text:style-name="T102_2"><text:s/>Στην<text:s/>αναμόρφωση<text:s/>περιλαμβάνεται,<text:s/>κατά<text:s/>περίπτωση,<text:s/>η<text:s/>απλοποίηση,<text:s/>κατάργηση<text:s/>παρωχημένων<text:s/>διατάξεων<text:s/>και<text:s/>ένταξη<text:s/>σε<text:s/>ενιαίο<text:s/>κείμενο<text:s/>των<text:s/>νόμων,<text:s/>κανονιστικών<text:s/>διαταγμάτων<text:s/>και<text:s/>αποφάσεων,<text:s/>καθώς<text:s/>και<text:s/>η<text:s/>μετά<text:s/>την<text:s/>ένταξη<text:s/>κατάργησή<text:s/>τους<text:s/>ως<text:s/>αυτοτελών<text:s/>διατάξεων.</text:span></text:p>
      <text:h text:style-name="P103" text:outline-level="6"><text:span text:style-name="T103_1">Άρθρο<text:s/></text:span></text:h>
      <text:h text:style-name="P104" text:outline-level="6"><text:span text:style-name="T104_1">12Κωδικοποίηση</text:span></text:h>
      <text:p text:style-name="P105"><text:span text:style-name="T105_1">1.</text:span><text:span text:style-name="T105_2"><text:s/>Κατά<text:s/>την<text:s/>κωδικοποίηση<text:s/>λαμβάνει<text:s/>χώρα,<text:s/>κατά<text:s/>περίπτωση,<text:s/>αναδιάρθρωση<text:s/>διατάξεων,<text:s/>απάλειψη<text:s/>των<text:s/>διατάξεων<text:s/>που<text:s/>έχουν<text:s/>καταργηθεί<text:s/>ρητά<text:s/>ή<text:s/>σιωπηρά,<text:s/>καθώς<text:s/>και<text:s/>των<text:s/>μεταβατικών<text:s/>διατάξεων<text:s/>που<text:s/>δεν<text:s/>έχουν<text:s/>πεδίο<text:s/>εφαρμογής,<text:s/>αναδιατύπωση<text:s/>των<text:s/>κειμένων<text:s/>σε<text:s/>εύληπτη<text:s/>γλώσσα,<text:s/>προσαρμογή<text:s/>των<text:s/>διατάξεων<text:s/>που<text:s/>καθορίζουν<text:s/>αρμοδιότητες<text:s/>διοικητικών<text:s/>και<text:s/>άλλων<text:s/>οργάνων<text:s/>προς<text:s/>το<text:s/>ισχύον<text:s/>οργανωτικό<text:s/>σχήμα<text:s/>των<text:s/>κεντρικών<text:s/>και<text:s/>αποκεντρωμένων<text:s/>κρατικών<text:s/>υπηρεσιών,<text:s/>των<text:s/>οργανισμών<text:s/>τοπικής<text:s/>αυτοδιοίκησης<text:s/>και<text:s/>των<text:s/>νομικών<text:s/>προσώπων<text:s/>του<text:s/>δημόσιου<text:s/>τομέα<text:s/>(νομοθετική<text:s/>κωδικοποίηση).</text:span></text:p>
      <text:p text:style-name="P106"><text:span text:style-name="T106_1">2.</text:span><text:span text:style-name="T106_2"><text:s/>Η<text:s/>κωδικοποίηση<text:s/>μπορεί<text:s/>να<text:s/>πάρει<text:s/>και<text:s/>τη<text:s/>μορφή<text:s/>συγκέντρωσης<text:s/>στο<text:s/>κωδικοποιητικό<text:s/>κείμενο<text:s/>όλων<text:s/>των<text:s/>ισχυουσών<text:s/>διατάξεων,<text:s/>νομοθετικού<text:s/>ή<text:s/>κανονιστικού<text:s/>χαρακτήρα,<text:s/>χωρίς<text:s/>όμως<text:s/>ένταξη<text:s/>των<text:s/>κωδικοποιημένων<text:s/>διατάξεων<text:s/>σε<text:s/>ενιαίο<text:s/>κείμενο<text:s/>και<text:s/>χωρίς<text:s/>κατάργησή<text:s/>τους<text:s/>(διοικητική<text:s/>κωδικοποίηση).</text:span></text:p>
      <text:h text:style-name="P107" text:outline-level="6"><text:span text:style-name="T107_1">Άρθρο<text:s/>13</text:span></text:h>
      <text:h text:style-name="P108" text:outline-level="6"><text:span text:style-name="T108_1">Ενσωμάτωση<text:s/>του<text:s/>δικαίου<text:s/>της<text:s/>Ευρωπαϊκής<text:s/>Ένωσης</text:span></text:h>
      <text:p text:style-name="P109"><text:span text:style-name="T109_1">1.</text:span><text:span text:style-name="T109_2"><text:s/>Κατά<text:s/>τη<text:s/>μεταφορά<text:s/>του<text:s/>δικαίου<text:s/>της<text:s/>Ευρωπαϊκής<text:s/>Ένωσης<text:s/>στην<text:s/>ελληνική<text:s/>έννομη<text:s/>τάξη,<text:s/>τα<text:s/>όργανα<text:s/>ενσωμάτωσης<text:s/>μεριμνούν<text:s/>για:</text:span></text:p>
      <text:p text:style-name="P110"><text:span text:style-name="T110_1">α.<text:s/>Την<text:s/>τήρηση<text:s/>των<text:s/>αρχών<text:s/>καλής<text:s/>νομοθέτησης<text:s/>του<text:s/>άρθρου<text:s/>2<text:s/>και<text:s/>των<text:s/>νομοτεχνικών<text:s/>κανόνων<text:s/>του<text:s/>άρθρου<text:s/>4.</text:span></text:p>
      <text:p text:style-name="P111"><text:span text:style-name="T111_1">β.<text:s/>Την<text:s/>αποφυγή<text:s/>ασαφειών<text:s/>ή<text:s/>νομοτεχνικών<text:s/>ελλείψεων,<text:s/>καθώς<text:s/>και<text:s/>την<text:s/>αποφυγή<text:s/>της<text:s/>προσθήκης<text:s/>διατάξεων<text:s/>άσχετων<text:s/>με<text:s/>το<text:s/>περιεχόμενο<text:s/>της<text:s/>προς<text:s/>ενσωμάτωση<text:s/>ρύθμισης.</text:span></text:p>
      <text:p text:style-name="P112"><text:span text:style-name="T112_1">γ.<text:s/>Την<text:s/>έγκαιρη<text:s/>εναρμόνιση.</text:span></text:p>
      <text:p text:style-name="P113"><text:span text:style-name="T113_1">2.</text:span><text:span text:style-name="T113_2"><text:s/>Τα<text:s/>Γραφεία<text:s/>Νομοθετικής<text:s/>Πρωτοβουλίας<text:s/>των<text:s/>Υπουργείων,<text:s/>κατά<text:s/>την<text:s/>ενσωμάτωση<text:s/>του<text:s/>δικαίου<text:s/>της<text:s/>Ευρωπαϊκής<text:s/>Ένωσης,<text:s/>μεριμνούν<text:s/>για<text:s/>την<text:s/>εφαρμογή<text:s/>των<text:s/>αρχών<text:s/>καλής<text:s/>νομοθέτησης,<text:s/>ιδίως<text:s/>κατά<text:s/>τη<text:s/>σύνταξη<text:s/>της<text:s/>Ανάλυσης<text:s/>Συνεπειών<text:s/>Ρυθμίσεων.</text:span></text:p>
      <text:h text:style-name="P114" text:outline-level="6"><text:span text:style-name="T114_1">Άρθρο<text:s/>14</text:span></text:h>
      <text:h text:style-name="P115" text:outline-level="6"><text:span text:style-name="T115_1">Δομές<text:s/>της<text:s/>Καλής<text:s/>Νομοθέτησης</text:span></text:h>
      <text:p text:style-name="P116"><text:span text:style-name="T116_1">Οργανωτικές<text:s/>μονάδες<text:s/>της<text:s/>καλής<text:s/>νομοθέτησης<text:s/>είναι<text:s/>το<text:s/>Γραφείο<text:s/>Καλής<text:s/>Νομοθέτησης,<text:s/>όπως<text:s/>μετονομάζεται<text:s/>το<text:s/>Γραφείο<text:s/>Υποστήριξης<text:s/>της<text:s/>Καλής<text:s/>Νομοθέτησης,<text:s/>που<text:s/>έχει<text:s/>συσταθεί<text:s/>και<text:s/>λειτουργεί<text:s/>στη<text:s/>Γενική<text:s/>Γραμματεία<text:s/>της<text:s/>Κυβέρνησης,<text:s/>και<text:s/>τα<text:s/>Γραφεία<text:s/>Νομοθετικής<text:s/>Πρωτοβουλίας<text:s/>των<text:s/>Υπουργείων,<text:s/>τα<text:s/>οποία<text:s/>συνιστώνται<text:s/>με<text:s/>το<text:s/>νόμο<text:s/>αυτόν<text:s/>και<text:s/>υπάγονται<text:s/>απευθείας<text:s/>στον<text:s/>οικείο<text:s/>Υπουργό.</text:span></text:p>
      <text:h text:style-name="P117" text:outline-level="6"><text:span text:style-name="T117_1">Άρθρο<text:s/>15</text:span></text:h>
      <text:h text:style-name="P118" text:outline-level="6"><text:span text:style-name="T118_1">Λειτουργία<text:s/>των<text:s/>Γραφείων<text:s/>Καλής<text:s/>Νομοθέτησηςκαι<text:s/>Νομοθετικής<text:s/>Πρωτοβουλίας</text:span></text:h>
      <text:p text:style-name="P119"><text:span text:style-name="T119_1">1.</text:span><text:span text:style-name="T119_2"><text:s/>Το<text:s/>Γραφείο<text:s/>Καλής<text:s/>Νομοθέτησης<text:s/>και<text:s/>τα<text:s/>Γραφεία<text:s/>Νομοθετικής<text:s/>Πρωτοβουλίας<text:s/>των<text:s/>Υπουργείων<text:s/>συνεργάζονται<text:s/>για<text:s/>τον<text:s/>έλεγχο<text:s/>της<text:s/>ποιότητας<text:s/>των<text:s/>ρυθμίσεων.</text:span></text:p>
      <text:p text:style-name="P120"><text:span text:style-name="T120_1">2.</text:span><text:span text:style-name="T120_2"><text:s/>Το<text:s/>Γραφείο<text:s/>Καλής<text:s/>Νομοθέτησης<text:s/>υποστηρίζει<text:s/>και<text:s/>συντονίζει<text:s/>τη<text:s/>λειτουργία<text:s/>των<text:s/>Γραφείων<text:s/>Νομοθετικής<text:s/>Πρωτοβουλίας<text:s/>των<text:s/>Υπουργείων<text:s/>και<text:s/>ασκεί,<text:s/>ιδίως,<text:s/>τις<text:s/>ακόλουθες<text:s/>αρμοδιότητες:</text:span></text:p>
      <text:p text:style-name="P121"><text:span text:style-name="T121_1">α.<text:s/>Συντάσσει<text:s/>την<text:s/>Ανάλυση<text:s/>Συνεπειών<text:s/>Ρυθμίσεων<text:s/>για<text:s/>ρυθμίσεις<text:s/>που<text:s/>εκδίδονται<text:s/>ύστερα<text:s/>από<text:s/>πρόταση<text:s/>του<text:s/>Υπουργικού<text:s/>Συμβουλίου<text:s/>ή<text:s/>του<text:s/>Πρωθυπουργού.</text:span></text:p>
      <text:p text:style-name="P122"><text:span text:style-name="T122_1">β.<text:s/>Συνεργάζεται<text:s/>με<text:s/>τα<text:s/>Γραφεία<text:s/>Νομοθετικής<text:s/>Πρωτοβουλίας<text:s/>των<text:s/>Υπουργείων,<text:s/>καθώς<text:s/>και<text:s/>με<text:s/>αρμόδιες<text:s/>υπηρεσίες<text:s/>των<text:s/>Υπουργείων<text:s/>και<text:s/>ανεξάρτητες<text:s/>αρχές<text:s/>για<text:s/>θέματα<text:s/>αρμοδιότητάς<text:s/>τους,<text:s/>με<text:s/>σκοπό<text:s/>την<text:s/>πληρότητα<text:s/>των<text:s/>Αναλύσεων<text:s/>Συνεπειών<text:s/>Ρυθμίσεων,<text:s/>παρέχοντας<text:s/>εκ<text:s/>των<text:s/>προτέρων<text:s/>γενικές<text:s/>κατευθύνσεις<text:s/>και<text:s/>διατυπώνοντας<text:s/>ειδικές<text:s/>υποδείξεις,<text:s/>καθώς<text:s/>και<text:s/>προβαίνοντας<text:s/>εκ<text:s/>των<text:s/>υστέρων<text:s/>σε<text:s/>διορθωτικές<text:s/>παρεμβάσεις.</text:span></text:p>
      <text:p text:style-name="P123"><text:span text:style-name="T123_1">γ.<text:s/>Το<text:s/>Γραφείο<text:s/>Καλής<text:s/>Νομοθέτησης<text:s/>ζητά<text:s/>τη<text:s/>γνώμη<text:s/>της<text:s/>επιτροπής<text:s/>ανταγωνισμού<text:s/>κατά<text:s/>τη<text:s/>σύνταξη<text:s/>των<text:s/>κατευθυντήριων<text:s/>οδηγιών<text:s/>προς<text:s/>τα<text:s/>Υπουργεία<text:s/>σχετικά<text:s/>με<text:s/>τον<text:s/>τρόπο<text:s/>ανάλυσης<text:s/>συνεπειών<text:s/>ρυθμίσεων,<text:s/>όσον<text:s/>αφορά<text:s/>στη<text:s/>λειτουργία<text:s/>του<text:s/>ελεύθερου<text:s/>ανταγωνισμού.</text:span></text:p>
      <text:p text:style-name="P124"><text:span text:style-name="T124_1">δ.<text:s/>Συνεργάζεται<text:s/>με<text:s/>τα<text:s/>Γραφεία<text:s/>Νομοθετικής<text:s/>Πρωτοβουλίας<text:s/>και<text:s/>τις<text:s/>καθ’<text:s/>ύλη<text:s/>αρμόδιες<text:s/>υπηρεσίες<text:s/>των<text:s/>Υπουργείων<text:s/>για<text:s/>την<text:s/>εκτίμηση<text:s/>των<text:s/>συνεπειών<text:s/>αναφορικά<text:s/>με<text:s/>ρυθμίσεις,<text:s/>που<text:s/>καταρτίζονται<text:s/>στα<text:s/>όργανα<text:s/>της<text:s/>Ευρωπαϊκής<text:s/>Ένωσης,<text:s/>με<text:s/>σκοπό<text:s/>τη<text:s/>διαμόρφωση<text:s/>των<text:s/>εθνικών<text:s/>θέσεων<text:s/>που<text:s/>ενδείκνυται<text:s/>να<text:s/>υποστηριχθούν.</text:span></text:p>
      <text:p text:style-name="P125"><text:span text:style-name="T125_1">ε.<text:s/>Συνεργάζεται<text:s/>με<text:s/>τα<text:s/>Γραφεία<text:s/>Νομοθετικής<text:s/>Πρωτοβουλίας<text:s/>και<text:s/>τις<text:s/>καθ’<text:s/>ύλη<text:s/>αρμόδιες<text:s/>υπηρεσίες<text:s/>των<text:s/>Υπουργείων<text:s/>στην<text:s/>εκτίμηση<text:s/>των<text:s/>επιπτώσεων<text:s/>και<text:s/>συνεπειών<text:s/>των<text:s/>ρυθμίσεων,<text:s/>οι<text:s/>οποίες<text:s/>περιλαμβάνονται<text:s/>σε<text:s/>υπό<text:s/>κατάρτιση<text:s/>διεθνείς<text:s/>συμβάσεις<text:s/>ή<text:s/>συμφωνίες<text:s/>ή<text:s/>σε<text:s/>άλλα<text:s/>διεθνώς<text:s/>δεσμευτικά<text:s/>κείμενα,<text:s/>και<text:s/>συμβάλλει<text:s/>στη<text:s/>διαμόρφωση<text:s/>των<text:s/>εθνικών<text:s/>θέσεων<text:s/>που<text:s/>ενδείκνυται<text:s/>να<text:s/>υποστηριχθούν.</text:span></text:p>
      <text:p text:style-name="P126"><text:span text:style-name="T126_1">στ.<text:s/>Οργανώνει<text:s/>και<text:s/>συντονίζει,<text:s/>σε<text:s/>συνεργασία<text:s/>με<text:s/>τα<text:s/>Γραφεία<text:s/>Νομοθετικής<text:s/>Πρωτοβουλίας<text:s/>των<text:s/>Υπουργείων,<text:s/>προγράμματα<text:s/>και<text:s/>μέτρα<text:s/>για<text:s/>την<text:s/>απλούστευση<text:s/>ισχυου-<text:s/>σών<text:s/>ρυθμίσεων.</text:span></text:p>
      <text:p text:style-name="P127"><text:span text:style-name="T127_1">ζ.<text:s/>Ασκεί<text:s/>τις<text:s/>αρμοδιότητες<text:s/>των<text:s/>παραγράφων<text:s/>2<text:s/>και<text:s/>3<text:s/>του<text:s/>άρθρου<text:s/>7.</text:span></text:p>
      <text:p text:style-name="P128"><text:span text:style-name="T128_1">η.<text:s/>Υποβάλλει<text:s/>στον<text:s/>Πρωθυπουργό<text:s/>Ετήσιες<text:s/>Εκθέσεις<text:s/>σχετικά<text:s/>με<text:s/>την<text:s/>πορεία<text:s/>της<text:s/>καλής<text:s/>νομοθέτησης,<text:s/>οι<text:s/>οποίες<text:s/>γνωστοποιούνται<text:s/>στην<text:s/>Επιτροπή<text:s/>Θεσμών<text:s/>και<text:s/>Διαφάνειας<text:s/>της<text:s/>Βουλής.</text:span></text:p>
      <text:p text:style-name="P129"><text:span text:style-name="T129_1">θ.<text:s/>Καταρτίζει<text:s/>ετήσιο<text:s/>σχέδιο<text:s/>με<text:s/>μετρήσιμους<text:s/>στόχους<text:s/>που<text:s/>έχει<text:s/>ως<text:s/>σκοπό<text:s/>τη<text:s/>μείωση<text:s/>των<text:s/>διοικητικών<text:s/>επιβαρύνσεων,<text:s/>την<text:s/>απλούστευση<text:s/>της<text:s/>νομοθεσίας<text:s/>και<text:s/>την<text:s/>εξάλειψη<text:s/>περιττών<text:s/>κανονιστικών<text:s/>ρυθμίσεων.</text:span></text:p>
      <text:p text:style-name="P130"><text:span text:style-name="T130_1">3.</text:span><text:span text:style-name="T130_2"><text:s/>Τα<text:s/>Γραφεία<text:s/>Νομοθετικής<text:s/>Πρωτοβουλίας<text:s/>των<text:s/>Υπουργείων<text:s/>συμμετέχουν<text:s/>στο<text:s/>σχεδιασμό<text:s/>των<text:s/>νομοθετικών<text:s/>και<text:s/>κανονιστικών<text:s/>ρυθμίσεων,<text:s/>καταρτίζουν<text:s/>τα<text:s/>νομοσχέδια<text:s/>που<text:s/>αναθέτει<text:s/>σε<text:s/>αυτά<text:s/>ο<text:s/>Υπουργός<text:s/>και<text:s/>μεριμνούν,<text:s/>σε<text:s/>συνεργασία<text:s/>με<text:s/>τις<text:s/>αρμόδιες<text:s/>καθ’<text:s/>ύλη<text:s/>υπηρεσίες<text:s/>για<text:s/>την<text:s/>καλή<text:s/>ποιότητά<text:s/>τους.<text:s/>Ασκούν,<text:s/>ιδίως,<text:s/>τις<text:s/>ακόλουθες<text:s/>αρμοδιότητες:</text:span></text:p>
      <text:p text:style-name="P131"><text:span text:style-name="T131_1">α.<text:s/>Παρέχουν<text:s/>την<text:s/>αναγκαία<text:s/>τεχνογνωσία<text:s/>για<text:s/>την<text:s/>τήρηση<text:s/>των<text:s/>αρχών<text:s/>καλής<text:s/>νομοθέτησης<text:s/>στις<text:s/>αρμόδιες<text:s/>καθ’<text:s/>ύλη<text:s/>υπηρεσίες<text:s/>που<text:s/>αναλαμβάνουν<text:s/>την<text:s/>εκπόνηση<text:s/>ή<text:s/>την<text:s/>απλούστευση<text:s/>ρυθμίσεων.</text:span></text:p>
      <text:p text:style-name="P132"><text:span text:style-name="T132_1">β.<text:s/>Συντάσσουν,<text:s/>σε<text:s/>συνεργασία<text:s/>με<text:s/>τις<text:s/>αρμόδιες<text:s/>καθ’<text:s/>ύλη<text:s/>υπηρεσίες,<text:s/>την<text:s/>Ανάλυση<text:s/>Συνεπειών<text:s/>Ρυθμίσεων,<text:s/>επι-<text:s/>σημαίνοντας<text:s/>ταυτόχρονα<text:s/>τις<text:s/>συναφείς<text:s/>νομοθετικές<text:s/>ή<text:s/>κανονιστικές<text:s/>ρυθμίσεις.</text:span></text:p>
      <text:p text:style-name="P133"><text:span text:style-name="T133_1">γ.<text:s/>Μεριμνούν,<text:s/>σε<text:s/>συνεργασία<text:s/>με<text:s/>το<text:s/>Γραφείο<text:s/>Καλής<text:s/>Νομοθέτησης,<text:s/>για<text:s/>τη<text:s/>διενέργεια<text:s/>κοινωνικού<text:s/>διαλόγου<text:s/>και<text:s/>διαβουλεύσεων<text:s/>με<text:s/>εκπροσώπους<text:s/>των<text:s/>κοινωνικών<text:s/>φορέων<text:s/>και<text:s/>ενδιαφερόμενων<text:s/>ομάδων.</text:span></text:p>
      <text:p text:style-name="P134"><text:span text:style-name="T134_1">δ.<text:s/>Επισημαίνουν<text:s/>τις<text:s/>νομοθετικές<text:s/>και<text:s/>κανονιστικές<text:s/>ρυθμίσεις<text:s/>του<text:s/>οικείου<text:s/>Υπουργείου<text:s/>που<text:s/>χρήζουν<text:s/>απλού-<text:s/>στευσης,<text:s/>αναμόρφωσης,<text:s/>κωδικοποίησης<text:s/>ή<text:s/>επικαιροποίησης.</text:span></text:p>
      <text:p text:style-name="P135"><text:span text:style-name="T135_1">ε.<text:s/>Συλλέγουν,<text:s/>ταξινομούν<text:s/>και<text:s/>προωθούν<text:s/>Επιτροπή<text:s/>Κωδικοποιήσεων<text:s/>και<text:s/>Αναμόρφωσης<text:s/>του<text:s/>Δικαίου<text:s/>(Ε.Κ.Α.Δ.)<text:s/>του<text:s/>άρθρου<text:s/>17<text:s/>κωδικοποιούμενες<text:s/>ρυθμίσεις<text:s/>ή<text:s/>ρυθμίσεις<text:s/>των<text:s/>νομικών<text:s/>πεδίων,<text:s/>στα<text:s/>οποία<text:s/>εντοπίζεται<text:s/>η<text:s/>ανάγκη<text:s/>αναμόρφωσης.</text:span></text:p>
      <text:p text:style-name="P136"><text:span text:style-name="T136_1">στ.<text:s/>Συντάσσουν,<text:s/>σε<text:s/>συνεργασία<text:s/>με<text:s/>τις<text:s/>αρμόδιες<text:s/>καθ’<text:s/>ύλη<text:s/>υπηρεσίες,<text:s/>την<text:s/>έκθεση<text:s/>αξιολόγησης<text:s/>αποτελεσμάτων<text:s/>εφαρμογής.</text:span></text:p>
      <text:p text:style-name="P137"><text:span text:style-name="T137_1">ζ.<text:s/>Συμμετέχουν<text:s/>υποχρεωτικά<text:s/>στις<text:s/>νομοπαρασκευαστικές<text:s/>επιτροπές<text:s/>του<text:s/>Υπουργείου<text:s/>και<text:s/>τηρούν<text:s/>ηλεκτρονικό<text:s/>αρχείο<text:s/>των<text:s/>τελικών<text:s/>προτάσεων<text:s/>των<text:s/>εν<text:s/>λόγω<text:s/>επιτροπών.</text:span></text:p>
      <text:h text:style-name="P138" text:outline-level="6"><text:span text:style-name="T138_1">Άρθρο<text:s/>16</text:span></text:h>
      <text:h text:style-name="P139" text:outline-level="6"><text:span text:style-name="T139_1">Νομοπαρασκευαστικές<text:s/>επιτροπές</text:span></text:h>
      <text:p text:style-name="P140"><text:span text:style-name="T140_1">Στις<text:s/>νομοπαρασκευαστικές<text:s/>επιτροπές<text:s/>των<text:s/>Υπουργείων,<text:s/>όταν<text:s/>αυτές<text:s/>συνιστώνται,<text:s/>με<text:s/>απόφαση<text:s/>του<text:s/>Υπουργού,<text:s/>συμμετέχουν<text:s/>τουλάχιστον<text:s/>ένας<text:s/>υπάλληλος<text:s/>του<text:s/>Γραφείου<text:s/>Νομοθετικής<text:s/>Πρωτοβουλίας,<text:s/>καθώς<text:s/>και<text:s/>επιστήμονες<text:s/>εγνωσμένου<text:s/>κύρους<text:s/>και<text:s/>εμπειρίας,<text:s/>με<text:s/>ειδικότητα<text:s/>αντίστοιχη<text:s/>του<text:s/>αντικειμένου<text:s/>της<text:s/>νομοθετικής<text:s/>ρύθμισης,<text:s/>ιδίως<text:s/>οικονομολόγοι<text:s/>και<text:s/>κοινωνιολόγοι.</text:span></text:p>
      <text:h text:style-name="P141" text:outline-level="6"><text:span text:style-name="T141_1">Άρθρο<text:s/>17</text:span></text:h>
      <text:h text:style-name="P142" text:outline-level="6"><text:span text:style-name="T142_1">Επιτροπή<text:s/>Κωδικοποιήσεων<text:s/>και<text:s/>Αναμόρφωσηςτου<text:s/>Δικαίου<text:s/>(Ε.Κ.Α.Δ.)</text:span></text:h>
      <text:p text:style-name="P143"><text:span text:style-name="T143_1">Στη<text:s/>Γενική<text:s/>Γραμματεία<text:s/>της<text:s/>Κυβέρνησης<text:s/>συνιστάται<text:s/>η<text:s/>Επιτροπή<text:s/>Κωδικοποιήσεων<text:s/>και<text:s/>Αναμόρφωσης<text:s/>του<text:s/>Δικαίου<text:s/>(Ε.Κ.Α.Δ.).</text:span></text:p>
      <text:p text:style-name="P144"><text:span text:style-name="T144_1">Ο<text:s/>Γενικός<text:s/>Γραμματέας<text:s/>της<text:s/>Κυβέρνησης<text:s/>υποβάλλει<text:s/>ετησίως<text:s/>στον<text:s/>Πρωθυπουργό<text:s/>έκθεση<text:s/>για<text:s/>το<text:s/>έργο<text:s/>της<text:s/>Επιτροπής.</text:span></text:p>
      <text:h text:style-name="P145" text:outline-level="6"><text:span text:style-name="T145_1">Άρθρο<text:s/>18</text:span></text:h>
      <text:h text:style-name="P146" text:outline-level="6"><text:span text:style-name="T146_1">Συγκρότηση<text:s/>και<text:s/>αρμοδιότητες<text:s/>ΕπιτροπήςΚωδικοποιήσεων<text:s/>και<text:s/>Αναμόρφωσηςτου<text:s/>Δικαίου<text:s/>(Ε.Κ.Α.Δ.)</text:span></text:h>
      <text:p text:style-name="P147"><text:span text:style-name="T147_1">1.</text:span><text:span text:style-name="T147_2"><text:s/>Η<text:s/>Επιτροπή<text:s/>Κωδικοποιήσεων<text:s/>και<text:s/>Αναμόρφωσης<text:s/>του<text:s/>Δικαίου<text:s/>αποτελείται<text:s/>από<text:s/>εννέα<text:s/>(9)<text:s/>μέλη,<text:s/>στα<text:s/>οποία<text:s/>περιλαμβάνεται<text:s/>ο<text:s/>Πρόεδρός<text:s/>της,<text:s/>με<text:s/>τριετή<text:s/>θητεία,<text:s/>η<text:s/>οποία<text:s/>μπορεί<text:s/>να<text:s/>ανανεώνεται.<text:s/>Πρόεδρος<text:s/>και<text:s/>μέλη<text:s/>της<text:s/>Επιτροπής<text:s/>δύνανται<text:s/>να<text:s/>ορίζονται,<text:s/>με<text:s/>απόφαση<text:s/>του<text:s/>Γενικού<text:s/>Γραμματέα<text:s/>της<text:s/>Κυβέρνησης,<text:s/>εν<text:s/>ενεργεία<text:s/>ή<text:s/>μη<text:s/>δικαστικοί<text:s/>λειτουργοί,<text:s/>Νομικοί<text:s/>Σύμβουλοι<text:s/>και<text:s/>Πάρεδροι<text:s/>του<text:s/>Νομικού<text:s/>Συμβουλίου<text:s/>του<text:s/>Κράτους,<text:s/>καθηγητές<text:s/>των<text:s/>Ανώτατων<text:s/>Εκπαιδευτικών<text:s/>Ιδρυμάτων<text:s/>με<text:s/>συναφή<text:s/>εξει-<text:s/>δίκευση,<text:s/>νομικοί<text:s/>και<text:s/>επιστήμονες<text:s/>πληροφορικής<text:s/>εγνωσμένου<text:s/>κύρους.</text:span></text:p>
      <text:p text:style-name="P148"><text:span text:style-name="T148_1">2.</text:span><text:span text:style-name="T148_2"><text:s/>Η<text:s/>Επιτροπή<text:s/>Κωδικοποιήσεων<text:s/>και<text:s/>Αναμόρφωσης<text:s/>του<text:s/>Δικαίου<text:s/>έχει<text:s/>τις<text:s/>ακόλουθες<text:s/>αρμοδιότητες:</text:span></text:p>
      <text:p text:style-name="P149"><text:span text:style-name="T149_1">α.<text:s/>Τον<text:s/>καθορισμό<text:s/>των<text:s/>κριτηρίων<text:s/>σύμφωνα<text:s/>με<text:s/>τα<text:s/>οποία<text:s/>προκρίνεται,<text:s/>κατά<text:s/>περίπτωση,<text:s/>η<text:s/>αναμόρφωση<text:s/>της<text:s/>νομοθεσίας<text:s/>αντί<text:s/>της<text:s/>απλής<text:s/>κωδικοποίησης<text:s/>των<text:s/>ισχυουσών<text:s/>διατάξεων.</text:span></text:p>
      <text:p text:style-name="P150"><text:span text:style-name="T150_1">β.<text:s/>Εισηγείται<text:s/>προς<text:s/>τον<text:s/>Πρωθυπουργό,<text:s/>διά<text:s/>του<text:s/>Γενικού<text:s/>Γραμματέα<text:s/>της<text:s/>Κυβέρνησης,<text:s/>και<text:s/>τον<text:s/>καθ’<text:s/>ύλην<text:s/>αρμόδιο<text:s/>Υπουργό<text:s/>για<text:s/>συγκεκριμένα<text:s/>νομικά<text:s/>πεδία<text:s/>στα<text:s/>οποία<text:s/>κρίνεται<text:s/>απαραίτητη<text:s/>η<text:s/>αναμόρφωση<text:s/>της<text:s/>νομοθεσίας,<text:s/>μαζί<text:s/>με<text:s/>το<text:s/>προβλεπόμενο<text:s/>χρονοδιάγραμμα<text:s/>υλοποίησής<text:s/>τους.</text:span></text:p>
      <text:p text:style-name="P151"><text:span text:style-name="T151_1">γ.<text:s/>Την<text:s/>κατά<text:s/>το<text:s/>άρθρο<text:s/>10<text:s/>παράγραφο<text:s/>1<text:s/>στοιχείο<text:s/>δ΄<text:s/>πρόταση<text:s/>απάλειψης<text:s/>και<text:s/>απαλειφής<text:s/>περιττών<text:s/>ρυθμίσεων.</text:span></text:p>
      <text:p text:style-name="P152"><text:span text:style-name="T152_1">δ.<text:s/>Τη<text:s/>σύνταξη<text:s/>και<text:s/>υποβολή<text:s/>στον<text:s/>Πρωθυπουργό<text:s/>και<text:s/>τον<text:s/>Γενικό<text:s/>Γραμματέα<text:s/>της<text:s/>Κυβέρνησης,<text:s/>μέσα<text:s/>στο<text:s/>πρώτο<text:s/>δεκαπενθήμερο<text:s/>κάθε<text:s/>ημερολογιακού<text:s/>έτους,<text:s/>έκθεσης,<text:s/>η<text:s/>οποία<text:s/>δημοσιεύεται<text:s/>στο<text:s/>διαδίκτυο<text:s/>σύμφωνα<text:s/>με<text:s/>τις<text:s/>διατάξεις<text:s/>του<text:s/>ν.<text:s/>3861/2010<text:s/>(Α’<text:s/>112)<text:s/>και<text:s/>περιλαμβάνει<text:s/>αποτίμηση<text:s/>για<text:s/>την<text:s/>κατάσταση<text:s/>της<text:s/>υφιστάμενης<text:s/>νομοθεσίας<text:s/>σε<text:s/>σχέση<text:s/>προς<text:s/>το<text:s/>πρόβλημα<text:s/>της<text:s/>πολυνομίας,<text:s/>τις<text:s/>προτάσεις<text:s/>αναμόρφωσης<text:s/>που<text:s/>έχουν<text:s/>υποβληθεί,<text:s/>καθώς<text:s/>και<text:s/>προτάσεις<text:s/>περαιτέρω<text:s/>αναμόρφωσης<text:s/>της<text:s/>υφιστάμενης<text:s/>νομοθεσίας.</text:span></text:p>
      <text:p text:style-name="P153"><text:span text:style-name="T153_1">ε.<text:s/>Τον<text:s/>καθορισμό<text:s/>των<text:s/>νομοτεχνικών<text:s/>κανόνων<text:s/>για<text:s/>τη<text:s/>σύνταξη<text:s/>κωδίκων<text:s/>και,<text:s/>ιδίως,<text:s/>τη<text:s/>διαίρεση<text:s/>και<text:s/>ταξινόμηση<text:s/>της<text:s/>ύλης,<text:s/>τον<text:s/>τρόπο<text:s/>αρίθμησης<text:s/>των<text:s/>άρθρων,<text:s/>παραγράφων<text:s/>και<text:s/>εδαφίων,<text:s/>τον<text:s/>τρόπο<text:s/>παραπομπής<text:s/>στις<text:s/>διατάξεις<text:s/>που<text:s/>κωδικοποιούνται<text:s/>ή<text:s/>αναμορφώνονται,<text:s/>τον<text:s/>τρόπο<text:s/>αναγραφής<text:s/>τίτλων<text:s/>στα<text:s/>άρθρα<text:s/>και<text:s/>στα<text:s/>επί<text:s/>μέρους<text:s/>κεφάλαια<text:s/>των<text:s/>κωδίκων<text:s/>και<text:s/>τη<text:s/>γλωσσική<text:s/>διατύπωσή<text:s/>τους.</text:span></text:p>
      <text:p text:style-name="P154"><text:span text:style-name="T154_1">στ.<text:s/>Σε<text:s/>συνεργασία<text:s/>με<text:s/>τον<text:s/>Υπουργό<text:s/>Διοικητικής<text:s/>Μεταρρύθμισης<text:s/>και<text:s/>Ηλεκτρονικής<text:s/>Διακυβέρνησης,<text:s/>τη<text:s/>διαμόρφωση<text:s/>και<text:s/>εισήγηση<text:s/>στους<text:s/>καθ’<text:s/>ύλην<text:s/>αρμόδιους<text:s/>Υπουργούς<text:s/>προδιαγραφών<text:s/>πληροφοριακών<text:s/>υποδομών<text:s/>που<text:s/>υποστηρίζουν<text:s/>τη<text:s/>διαδικασία<text:s/>Ταξινόμησης<text:s/>και<text:s/>Κωδικοποίησης.</text:span></text:p>
      <text:p text:style-name="P155"><text:span text:style-name="T155_1">ζ.<text:s/>Την<text:s/>εισήγηση<text:s/>στον<text:s/>Γενικό<text:s/>Γραμματέα<text:s/>της<text:s/>Κυβέρνησης<text:s/>και<text:s/>τον<text:s/>καθ’<text:s/>ύλην<text:s/>αρμόδιο<text:s/>Υπουργό<text:s/>αναφορικά<text:s/>στα<text:s/>νομικά<text:s/>πεδία<text:s/>τα<text:s/>οποία<text:s/>πρέπει<text:s/>να<text:s/>κωδικοποιηθούν<text:s/>και<text:s/>στις<text:s/>συγκεκριμένες<text:s/>νομοθετικές<text:s/>αλλαγές<text:s/>που<text:s/>είναι<text:s/>απαραίτητες<text:s/>για<text:s/>τη<text:s/>βελτίωση<text:s/>της<text:s/>νομοπαρασκευαστικής<text:s/>και<text:s/>κωδικοποιητικής<text:s/>λειτουργίας.<text:s/>Το<text:s/>συντονισμό,<text:s/>αξιολόγηση<text:s/>και<text:s/>έγκριση<text:s/>του<text:s/>έργου<text:s/>της<text:s/>κωδικοποίησης<text:s/>που<text:s/>πραγματοποιείται<text:s/>από<text:s/>επιτροπές<text:s/>κωδικοποίησης<text:s/>των<text:s/>Υπουργείων,<text:s/>καθώς<text:s/>και<text:s/>από<text:s/>φυσικά<text:s/>ή<text:s/>νομικά<text:s/>πρόσωπα<text:s/>σύμφωνα<text:s/>με<text:s/>το<text:s/>άρθρο<text:s/>19<text:s/>παράγραφος<text:s/>1<text:s/>του<text:s/>παρόντος<text:s/>και<text:s/>τη<text:s/>διαβίβαση<text:s/>των<text:s/>τελικών<text:s/>σχεδίων<text:s/>στον<text:s/>Γενικό<text:s/>Γραμματέα<text:s/>της<text:s/>Κυβέρνησης<text:s/>και<text:s/>τον<text:s/>καθ’<text:s/>ύλην<text:s/>αρμόδιο<text:s/>Υπουργό.<text:s/>Την<text:s/>αξιολόγηση<text:s/>των<text:s/>επί<text:s/>μέρους<text:s/>εργασιών<text:s/>κωδικοποίησης<text:s/>που<text:s/>διενεργούνται<text:s/>από<text:s/>ειδικές<text:s/>επιτροπές,<text:s/>οι<text:s/>οποίες<text:s/>έχουν<text:s/>συσταθεί<text:s/>πριν<text:s/>από<text:s/>την<text:s/>έναρξη<text:s/>ισχύος<text:s/>του<text:s/>παρόντος<text:s/>νόμου,<text:s/>και<text:s/>την<text:s/>υποβολή<text:s/>πρότασης<text:s/>προς<text:s/>τον<text:s/>αρμόδιο<text:s/>Υπουργό<text:s/>σύμφωνα<text:s/>με<text:s/>το<text:s/>άρθρο<text:s/>20<text:s/>παράγραφο<text:s/>1<text:s/>εδάφιο<text:s/>τέταρτο.</text:span></text:p>
      <text:p text:style-name="P156"><text:span text:style-name="T156_1">η.<text:s/>Τη<text:s/>σύνταξη<text:s/>και<text:s/>υποβολή<text:s/>στον<text:s/>Πρωθυπουργό<text:s/>και<text:s/>τον<text:s/>Γενικό<text:s/>Γραμματέα<text:s/>της<text:s/>Κυβέρνησης,<text:s/>εντός<text:s/>του<text:s/>πρώτου<text:s/>δεκαπενθημέρου<text:s/>κάθε<text:s/>ημερολογιακού<text:s/>έτους,<text:s/>έκθεσης<text:s/>η<text:s/>οποία<text:s/>δημοσιεύεται<text:s/>στο<text:s/>διαδίκτυο<text:s/>σύμφωνα<text:s/>με<text:s/>τις<text:s/>διατάξεις<text:s/>του<text:s/>ν.<text:s/>3861/2010<text:s/>(Α’<text:s/>112)<text:s/>και<text:s/>περιλαμβάνει<text:s/>αποτίμηση<text:s/>της<text:s/>προόδου<text:s/>των<text:s/>δράσεων<text:s/>κωδικοποίησης<text:s/>που<text:s/>έχουν<text:s/>αναληφθεί,<text:s/>της<text:s/>κατάστασης<text:s/>των<text:s/>σχετικών<text:s/>πληροφοριακών<text:s/>υποδομών,<text:s/>καθώς<text:s/>και<text:s/>περαιτέρω<text:s/>προτάσεις<text:s/>κωδικοποίησης<text:s/>της<text:s/>υφιστάμενης<text:s/>νομοθεσίας<text:s/>και<text:s/>επέκτασης<text:s/>ή<text:s/>βελτίωσης<text:s/>των<text:s/>σχετικών<text:s/>πληροφοριακών<text:s/>υποδομών.</text:span></text:p>
      <text:p text:style-name="P157"><text:span text:style-name="T157_1">θ.<text:s/>Με<text:s/>ευθύνη<text:s/>του<text:s/>Γενικού<text:s/>Γραμματέα<text:s/>της<text:s/>Κυβέρνησης,<text:s/>η<text:s/>έκθεση<text:s/>της<text:s/>Ε.Κ.Α.Δ.<text:s/>διαβιβάζεται<text:s/>στα<text:s/>λοιπά<text:s/>μέλη<text:s/>της<text:s/>Κυβέρνησης,<text:s/>στον<text:s/>Πρόεδρο<text:s/>της<text:s/>Βουλής<text:s/>και<text:s/>τους<text:s/>Προέδρους<text:s/>των<text:s/>ανωτάτων<text:s/>δικαστηρίων.</text:span></text:p>
      <text:p text:style-name="P158"><text:span text:style-name="T158_1">3.</text:span><text:span text:style-name="T158_2"><text:s/>Στο<text:s/>πλαίσιο<text:s/>των<text:s/>αρμοδιοτήτων<text:s/>της,<text:s/>η<text:s/>Επιτροπή<text:s/>Κωδικοποιήσεων<text:s/>και<text:s/>Αναμόρφωσης<text:s/>του<text:s/>Δικαίου<text:s/>επιδιώκει<text:s/>τη<text:s/>συνεργασία<text:s/>και<text:s/>τη<text:s/>διατύπωση<text:s/>απόψεων<text:s/>εκ<text:s/>μέρους<text:s/>του<text:s/>νομικού<text:s/>κόσμου,<text:s/>επιστημονικών<text:s/>και<text:s/>επαγγελματικών<text:s/>φορέων<text:s/>και<text:s/>άλλων<text:s/>τυχόν<text:s/>εμπειρογνωμόνων<text:s/>και<text:s/>δύνα-<text:s/>ται,<text:s/>για<text:s/>την<text:s/>υποβοήθηση<text:s/>του<text:s/>έργου<text:s/>της,<text:s/>να<text:s/>θέτει<text:s/>σε<text:s/>δημόσια<text:s/>διαβούλευση<text:s/>μέσω<text:s/>του<text:s/>διαδικτύου,<text:s/>προτάσεις<text:s/>και<text:s/>ερωτήματα<text:s/>σχετικά<text:s/>με<text:s/>την<text:s/>αναμόρφωση<text:s/>πεδίων<text:s/>του<text:s/>δικαίου.</text:span></text:p>
      <text:p text:style-name="P159"><text:span text:style-name="T159_1">Η<text:s/>Ε.Κ.Α.Δ.<text:s/>δύναται,<text:s/>επίσης,<text:s/>για<text:s/>την<text:s/>υποβοήθηση<text:s/>του<text:s/>έργου<text:s/>της,<text:s/>να<text:s/>θέτει<text:s/>σε<text:s/>δημόσια<text:s/>διαβούλευση<text:s/>μέσω<text:s/>του<text:s/>διαδικτύου<text:s/>σχέδια<text:s/>και<text:s/>προτάσεις<text:s/>κωδικοποίησης<text:s/>της<text:s/>υφιστάμενης<text:s/>νομοθεσίας<text:s/>και<text:s/>ανασχεδιασμού<text:s/>των<text:s/>σχετικών<text:s/>πληροφοριακών<text:s/>υποδομών<text:s/>και<text:s/>να<text:s/>καλεί<text:s/>σε<text:s/>ακρόαση<text:s/>δημόσιους<text:s/>λειτουργούς,<text:s/>υπαλλήλους<text:s/>και<text:s/>εμπειρογνώμονες.<text:s/>Για<text:s/>την<text:s/>εκτέλεση<text:s/>του<text:s/>έργου<text:s/>της,<text:s/>η<text:s/>Ε.Κ.Α.Δ.<text:s/>λαμβάνει,<text:s/>ιδίως,<text:s/>υπόψη:</text:span></text:p>
      <text:p text:style-name="P160"><text:span text:style-name="T160_1">α.<text:s/>τη<text:s/>διεθνή<text:s/>εμπειρία<text:s/>και<text:s/>συναφείς<text:s/>και<text:s/>πρόσφορες<text:s/>νομοθετικές<text:s/>πρακτικές<text:s/>των<text:s/>χωρών<text:s/>της<text:s/>Ευρωπαϊκής<text:s/>Ένωσης,</text:span></text:p>
      <text:p text:style-name="P161"><text:span text:style-name="T161_1">β.<text:s/>τις<text:s/>ετήσιες<text:s/>και<text:s/>ειδικές<text:s/>εκθέσεις<text:s/>των<text:s/>ανεξαρτήτων<text:s/>αρχών,<text:s/>οι<text:s/>οποίες<text:s/>κοινοποιούνται<text:s/>σε<text:s/>αυτή<text:s/>με<text:s/>επιμέλεια<text:s/>των<text:s/>εν<text:s/>λόγω<text:s/>αρχών,<text:s/>καθώς<text:s/>και</text:span></text:p>
      <text:p text:style-name="P162"><text:span text:style-name="T162_1">γ.<text:s/>τυχόν<text:s/>σχετικές<text:s/>εισηγήσεις<text:s/>των<text:s/>αρμοδίων<text:s/>οργάνων<text:s/>των<text:s/>ενώσεων<text:s/>δικαστικών<text:s/>και<text:s/>εισαγγελικών<text:s/>λειτουργών,<text:s/>των<text:s/>δικηγορικών<text:s/>και<text:s/>συμβολαιογραφικών<text:s/>συλλόγων<text:s/>της<text:s/>Χώρας<text:s/>και<text:s/>των<text:s/>νομικών<text:s/>τμημάτων<text:s/>των<text:s/>ημεδαπών<text:s/>Α.Ε.Ι..</text:span></text:p>
      <text:p text:style-name="P163"><text:span text:style-name="T163_1">4.</text:span><text:span text:style-name="T163_2"><text:s/>Η<text:s/>Ε.Κ.Α.Δ.<text:s/>μεριμνά,<text:s/>επίσης,<text:s/>για<text:s/>την<text:s/>αξιοποίηση<text:s/>προτάσεων<text:s/>των<text:s/>πολιτών<text:s/>που<text:s/>αφορούν<text:s/>στον<text:s/>εντοπισμό<text:s/>και<text:s/>την<text:s/>απάλειψη<text:s/>συγκεκριμένων<text:s/>ασαφειών<text:s/>και<text:s/>κακοτεχνιών<text:s/>του<text:s/>υφιστάμενου<text:s/>νομικού<text:s/>πλαισίου.</text:span></text:p>
      <text:p text:style-name="P164"><text:span text:style-name="T164_1">5.</text:span><text:span text:style-name="T164_2"><text:s/>Η<text:s/>Ε.Κ.Α.Δ.<text:s/>εξυπηρετείται<text:s/>γραμματειακά<text:s/>από<text:s/>τη<text:s/>Γενική<text:s/>Γραμματεία<text:s/>της<text:s/>Κυβέρνησης.</text:span></text:p>
      <text:p text:style-name="P165"><text:span text:style-name="T165_1">Άρθρo<text:s/>19</text:span></text:p>
      <text:p text:style-name="P166"><text:span text:style-name="T166_1">Διαδικασία<text:s/>κωδικοποίησης<text:s/>της<text:s/>νομοθεσίας</text:span></text:p>
      <text:p text:style-name="P167"><text:span text:style-name="T167_1">1.</text:span><text:span text:style-name="T167_2"><text:s/>Ο<text:s/>Γενικός<text:s/>Γραμματέας<text:s/>της<text:s/>Κυβέρνησης<text:s/>μπορεί<text:s/>να<text:s/>εισηγείται<text:s/>στον<text:s/>καθ’<text:s/>ύλην<text:s/>αρμόδιο<text:s/>Υπουργό<text:s/>την<text:s/>εκτέλεση<text:s/>έργων<text:s/>κωδικοποίησης<text:s/>σύμφωνα<text:s/>με<text:s/>την<text:s/>ισχύουσα<text:s/>Ευρωπαϊκή<text:s/>και<text:s/>εθνική<text:s/>νομοθεσία.<text:s/>Τα<text:s/>προσχέδια<text:s/>κωδίκων<text:s/>που<text:s/>συντάσσονται<text:s/>με<text:s/>την<text:s/>παραπάνω<text:s/>διαδικασία,<text:s/>υποβάλλονται<text:s/>στην<text:s/>Ε.Κ.Α.Δ.,<text:s/>η<text:s/>οποία,<text:s/>μετά<text:s/>από<text:s/>σχετική<text:s/>επεξεργασία,<text:s/>τα<text:s/>υποβάλλει<text:s/>ως<text:s/>σχέδια<text:s/>κωδίκων<text:s/>στον<text:s/>Γενικό<text:s/>Γραμματέα<text:s/>της<text:s/>Κυβέρνησης<text:s/>και<text:s/>τον<text:s/>καθ’<text:s/>ύλην<text:s/>αρμόδιο<text:s/>Υπουργό.</text:span></text:p>
      <text:p text:style-name="P168"><text:span text:style-name="T168_1">2.</text:span><text:span text:style-name="T168_2"><text:s/>Το<text:s/>περιεχόμενο<text:s/>των<text:s/>κωδίκων<text:s/>κυρώνεται<text:s/>καταρ-<text:s/>χήν<text:s/>με<text:s/>τη<text:s/>διαδικασία<text:s/>του<text:s/>άρθρου<text:s/>76<text:s/>παράγραφοι<text:s/>6<text:s/>και<text:s/>7<text:s/>του<text:s/>Συντάγματος,<text:s/>πλην<text:s/>του<text:s/>μέρους<text:s/>με<text:s/>το<text:s/>οποίο<text:s/>καταργούνται<text:s/>ή<text:s/>τροποποιούνται<text:s/>ισχύουσες<text:s/>διατάξεις<text:s/>νόμου,<text:s/>για<text:s/>το<text:s/>οποίο<text:s/>πρέπει<text:s/>να<text:s/>προηγηθεί<text:s/>η<text:s/>συνήθης<text:s/>κοινοβουλευτική<text:s/>διαδικασία.<text:s/>Η<text:s/>κωδικοποίηση<text:s/>αμιγώς<text:s/>κανονιστικών<text:s/>διατάξεων<text:s/>γίνεται<text:s/>με<text:s/>προεδρικό<text:s/>διάταγμα,<text:s/>που<text:s/>εκδίδεται<text:s/>με<text:s/>πρόταση<text:s/>των<text:s/>κατά<text:s/>περίπτωση<text:s/>αρμοδίων<text:s/>Υπουργών.</text:span></text:p>
      <text:h text:style-name="P169" text:outline-level="6"><text:span text:style-name="T169_1">Άρθρο<text:s/>20</text:span></text:h>
      <text:h text:style-name="P170" text:outline-level="6"><text:span text:style-name="T170_1">Εργασίες<text:s/>κωδικοποίησης<text:s/>από<text:s/>ειδικές<text:s/>επιτροπές</text:span></text:h>
      <text:p text:style-name="P171"><text:span text:style-name="T171_1">1.</text:span><text:span text:style-name="T171_2"><text:s/>Από<text:s/>τη<text:s/>θέση<text:s/>σε<text:s/>ισχύ<text:s/>του<text:s/>παρόντος<text:s/>νόμου<text:s/>επιτρέπεται<text:s/>η<text:s/>σύσταση<text:s/>νέων<text:s/>επιτροπών<text:s/>κωδικοποίησης<text:s/>στα<text:s/>Υπουργεία<text:s/>μόνον<text:s/>σε<text:s/>εξαιρετικές<text:s/>περιπτώσεις,<text:s/>με<text:s/>αιτιολογημένη<text:s/>απόφαση<text:s/>του<text:s/>Γενικού<text:s/>Γραμματέα<text:s/>της<text:s/>Κυβέρνησης,<text:s/>ύστερα<text:s/>από<text:s/>πρόταση<text:s/>του<text:s/>καθ’<text:s/>ύλη<text:s/>αρμόδιου<text:s/>Υπουργού<text:s/>και<text:s/>γνώμη<text:s/>της<text:s/>Ε.Κ.Α.Δ..</text:span></text:p>
      <text:p text:style-name="P172"><text:span text:style-name="T172_1">Μέσα<text:s/>σε<text:s/>ένα<text:s/>(1)<text:s/>μήνα<text:s/>από<text:s/>τη<text:s/>θέση<text:s/>σε<text:s/>ισχύ<text:s/>του<text:s/>παρόντος<text:s/>νόμου<text:s/>αποστέλλεται<text:s/>στην<text:s/>Ε.Κ.Α.Δ.,<text:s/>με<text:s/>ευθύνη<text:s/>του<text:s/>καθ’<text:s/>ύλη<text:s/>αρμόδιου<text:s/>Υπουργού,<text:s/>φάκελος<text:s/>από<text:s/>τον<text:s/>οποίο<text:s/>προκύπτει<text:s/>η<text:s/>πρόοδος<text:s/>των<text:s/>εργασιών<text:s/>τυχόν<text:s/>ειδικών<text:s/>επιτροπών<text:s/>κωδικοποίησης<text:s/>που<text:s/>είχαν<text:s/>συσταθεί<text:s/>εντός<text:s/>των<text:s/>Υπουργείων,<text:s/>είτε<text:s/>είχαν<text:s/>ανατεθεί<text:s/>σε<text:s/>αναδόχους,<text:s/>για<text:s/>την<text:s/>κωδικοποίηση<text:s/>επί<text:s/>μέρους<text:s/>τομέων<text:s/>νομοθεσίας.<text:s/>Στο<text:s/>φάκελο<text:s/>περιλαμβάνεται<text:s/>συγκεκριμένο<text:s/>χρονοδιάγραμμα<text:s/>για<text:s/>την<text:s/>προβλεπόμενη<text:s/>περάτωση<text:s/>του<text:s/>έργου.<text:s/>Μετά<text:s/>από<text:s/>πρόταση<text:s/>της<text:s/>Ε.Κ.Α.Δ.,<text:s/>ο<text:s/>αρμόδιος<text:s/>Υπουργός<text:s/>αποφασίζει<text:s/>για<text:s/>την,<text:s/>κατά<text:s/>περίπτωση,<text:s/>συνέχιση<text:s/>της<text:s/>εν<text:s/>εξελίξει<text:s/>κωδικοποίησης<text:s/>σύμφωνα<text:s/>με<text:s/>τις<text:s/>διατάξεις<text:s/>του<text:s/>παρόντος.</text:span></text:p>
      <text:p text:style-name="P173"><text:span text:style-name="T173_1">2.</text:span><text:span text:style-name="T173_2"><text:s/>Οι<text:s/>διατάξεις<text:s/>του<text:s/>άρθρου<text:s/>αυτού<text:s/>δεν<text:s/>εφαρμόζονται<text:s/>στις<text:s/>επιτροπές<text:s/>κωδικοποίησης<text:s/>του<text:s/>Υπουργείου<text:s/>Δικαιοσύνης,<text:s/>Διαφάνειας<text:s/>και<text:s/>Ανθρωπίνων<text:s/>Δικαιωμάτων.</text:span></text:p>
      <text:h text:style-name="P174" text:outline-level="6"><text:span text:style-name="T174_1">Άρθρο<text:s/></text:span></text:h>
      <text:h text:style-name="P175" text:outline-level="6"><text:span text:style-name="T175_1">21Εξουσιοδοτικές<text:s/>διατάξεις</text:span></text:h>
      <text:p text:style-name="P176"><text:span text:style-name="T176_1">1.</text:span><text:span text:style-name="T176_2"><text:s/>Με<text:s/>προεδρικό<text:s/>διάταγμα<text:s/>που<text:s/>εκδίδεται<text:s/>ύστερα<text:s/>από<text:s/>πρόταση<text:s/>του<text:s/>Πρωθυπουργού,<text:s/>μέσα<text:s/>σε<text:s/>έξι<text:s/>(6)<text:s/>μήνες<text:s/>από<text:s/>τη<text:s/>δημοσίευση<text:s/>του<text:s/>παρόντος<text:s/>νόμου,<text:s/>ρυθμίζονται<text:s/>η<text:s/>οργάνωση,<text:s/>η<text:s/>στελέχωση<text:s/>και<text:s/>η<text:s/>λειτουργία<text:s/>του<text:s/>Γραφείου<text:s/>Καλής<text:s/>Νομοθέτησης,<text:s/>συνιστώνται<text:s/>οι<text:s/>αναγκαίες<text:s/>για<text:s/>την<text:s/>επιτέλεση<text:s/>του<text:s/>έργου<text:s/>του<text:s/>θέσεις<text:s/>επιστημονικού<text:s/>προσωπικού<text:s/>και<text:s/>ορίζονται<text:s/>οι<text:s/>ειδικότητες<text:s/>και<text:s/>τα<text:s/>απαιτούμενα<text:s/>προσόντα<text:s/>του.</text:span></text:p>
      <text:p text:style-name="P177"><text:span text:style-name="T177_1">Με<text:s/>όμοιο<text:s/>διάταγμα<text:s/>μπορεί<text:s/>να<text:s/>συγχωνεύονται<text:s/>σε<text:s/>αυτό<text:s/>οργανικές<text:s/>μονάδες<text:s/>που<text:s/>επιτελούν<text:s/>όμοιο<text:s/>ή<text:s/>παρεμφερές<text:s/>έργο<text:s/>ή<text:s/>να<text:s/>μεταφέρονται<text:s/>σε<text:s/>αυτό<text:s/>συναφείς<text:s/>με<text:s/>το<text:s/>έργο<text:s/>του<text:s/>αρμοδιότητες<text:s/>άλλων<text:s/>οργανικών<text:s/>μονάδων.</text:span></text:p>
      <text:p text:style-name="P178"><text:span text:style-name="T178_1">2.</text:span><text:span text:style-name="T178_2"><text:s/>Με<text:s/>προεδρικό<text:s/>διάταγμα<text:s/>που<text:s/>εκδίδεται<text:s/>ύστερα<text:s/>από<text:s/>πρότ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,<text:s/>μέσα<text:s/>σε<text:s/>οκτώ<text:s/>(8)<text:s/>μήνες<text:s/>από<text:s/>τη<text:s/>δημοσίευση<text:s/>του<text:s/>παρόντος<text:s/>νόμου,<text:s/>ρυθμίζονται<text:s/>η<text:s/>οργάνωση,<text:s/>η<text:s/>στελέχωση,<text:s/>με<text:s/>τη<text:s/>σύσταση<text:s/>των<text:s/>αναγκαίων<text:s/>θέσεων<text:s/>και<text:s/>η<text:s/>λειτουργία<text:s/>των<text:s/>Γραφείων<text:s/>Νομοθετικής<text:s/>Πρωτοβουλίας<text:s/>σε<text:s/>κάθε<text:s/>Υπουργείο.</text:span></text:p>
      <text:p text:style-name="P179"><text:span text:style-name="T179_1">Με<text:s/>το<text:s/>ίδιο<text:s/>προεδρικό<text:s/>διάταγμα<text:s/>συγχωνεύονται<text:s/>σε<text:s/>αυτά<text:s/>οργανικές<text:s/>μονάδες<text:s/>που<text:s/>επιτελούν<text:s/>όμοιο<text:s/>ή<text:s/>παρεμφερές<text:s/>έργο<text:s/>ή<text:s/>μεταφέρονται<text:s/>σε<text:s/>αυτά<text:s/>συναφείς<text:s/>με<text:s/>το<text:s/>έργο<text:s/>τους<text:s/>αρμοδιότητες<text:s/>άλλων<text:s/>οργανικών<text:s/>μονάδων.</text:span></text:p>
      <text:p text:style-name="P180"><text:span text:style-name="T180_1">3.</text:span><text:span text:style-name="T180_2"><text:s/>Με<text:s/>προεδρικό<text:s/>διάταγμα<text:s/>που<text:s/>εκδίδεται<text:s/>ύστερα<text:s/>από<text:s/>πρόταση<text:s/>του<text:s/>Υπουργού<text:s/>Διοικητικής<text:s/>Μεταρρύθμισης<text:s/>και<text:s/>Ηλεκτρονικής<text:s/>Διακυβέρνησης<text:s/>συνιστάται<text:s/>διυπουργικός<text:s/>κλάδος<text:s/>καλής<text:s/>νομοθέτησης<text:s/>και<text:s/>ορίζονται<text:s/>ο<text:s/>αριθμός<text:s/>των<text:s/>θέσεων<text:s/>του<text:s/>κλάδου,<text:s/>τα<text:s/>προσόντα,<text:s/>τα<text:s/>κριτήρια<text:s/>και<text:s/>η<text:s/>διαδικασία<text:s/>βάσει<text:s/>των<text:s/>οποίων<text:s/>εντάσσονται<text:s/>υπάλληλοι<text:s/>στον<text:s/>κλάδο<text:s/>αυτόν.<text:s/>Στον<text:s/>κλάδο<text:s/>καλής<text:s/>νομοθέτησης<text:s/>μετατάσσονται,<text:s/>με<text:s/>αίτησή<text:s/>τους<text:s/>και<text:s/>εφόσον<text:s/>πληρούν<text:s/>τα<text:s/>κριτήρια<text:s/>και<text:s/>έχουν<text:s/>τα<text:s/>προσόντα,<text:s/>οι<text:s/>υπηρετούντες<text:s/>στα<text:s/>Γραφεία<text:s/>Νομοθετικής<text:s/>Πρωτοβουλίας<text:s/>σύμφωνα<text:s/>με<text:s/>τις<text:s/>διαδικασίες<text:s/>του<text:s/>άρθρου<text:s/>71<text:s/>του<text:s/>ν.<text:s/>3528/2007.<text:s/>Ο<text:s/>κλάδος<text:s/>καλής<text:s/>νομοθέτησης<text:s/>υπάγεται<text:s/>στον<text:s/>Υπουργό<text:s/>Διοικητικής<text:s/>Μεταρρύθμισης<text:s/>και<text:s/>Ηλεκτρονικής<text:s/>Διακυβέρνησης.</text:span></text:p>
      <text:p text:style-name="P181"><text:span text:style-name="T181_1">4.</text:span><text:span text:style-name="T181_2"><text:s/>Στην<text:s/>έκδοση<text:s/>των<text:s/>παραπάνω<text:s/>προεδρικών<text:s/>διαταγμάτων<text:s/>συμπράττει<text:s/>και<text:s/>ο<text:s/>Υπουργός<text:s/>Οικονομικών,<text:s/>εφόσον<text:s/>προκαλούνται<text:s/>δαπάνες<text:s/>στον<text:s/>προϋπολογισμό.</text:span></text:p>
      <text:h text:style-name="P182" text:outline-level="6"><text:span text:style-name="T182_1">Άρθρο<text:s/></text:span></text:h>
      <text:h text:style-name="P183" text:outline-level="6"><text:span text:style-name="T183_1">22Μεταβατικές<text:s/>διατάξεις</text:span></text:h>
      <text:p text:style-name="P184"><text:span text:style-name="T184_1">1.</text:span><text:span text:style-name="T184_2"><text:s/>Έως<text:s/>την<text:s/>έναρξη<text:s/>λειτουργίας<text:s/>των<text:s/>Γραφείων<text:s/>Νομοθετικής<text:s/>Πρωτοβουλίας<text:s/>στα<text:s/>Υπουργεία,<text:s/>οι<text:s/>καθ’<text:s/>ύλην<text:s/>αρμόδιες<text:s/>υπηρεσίες<text:s/>των<text:s/>Υπουργείων<text:s/>οφείλουν<text:s/>να<text:s/>τηρούν<text:s/>τις<text:s/>αρχές<text:s/>καλής<text:s/>νομοθέτησης<text:s/>κατά<text:s/>το<text:s/>σχεδιασμό<text:s/>και<text:s/>την<text:s/>εκπόνηση<text:s/>νομοθετικών<text:s/>και<text:s/>κανονιστικών<text:s/>ρυθμίσεων.</text:span></text:p>
      <text:p text:style-name="P185"><text:span text:style-name="T185_1">2.</text:span><text:span text:style-name="T185_2"><text:s/>Η<text:s/>στελέχωση<text:s/>του<text:s/>Γραφείου<text:s/>Καλής<text:s/>Νομοθέτησης<text:s/>και<text:s/>των<text:s/>Γραφείων<text:s/>Νομοθετικής<text:s/>Πρωτοβουλίας<text:s/>συντελείται<text:s/>μέσα<text:s/>σε<text:s/>τέσσερις<text:s/>(4)<text:s/>μήνες<text:s/>από<text:s/>την<text:s/>έκδοση<text:s/>των<text:s/>προεδρικών<text:s/>διαταγμάτων<text:s/>των<text:s/>παραγράφων<text:s/>1<text:s/>και<text:s/>2<text:s/>του<text:s/>άρθρου<text:s/>21.</text:span></text:p>
      <text:p text:style-name="P186"><text:span text:style-name="T186_1">3.</text:span><text:span text:style-name="T186_2"><text:s/>Η<text:s/>εφαρμογή<text:s/>των<text:s/>διατάξεων<text:s/>του<text:s/>παρόντος<text:s/>νόμου<text:s/>αξιολογείται<text:s/>ανά<text:s/>τριετία<text:s/>και<text:s/>η<text:s/>αξιολόγηση<text:s/>λαμβάνεται<text:s/>υπ’<text:s/>όψιν<text:s/>για<text:s/>τυχόν<text:s/>νομοθετική<text:s/>μεταβολή.</text:span></text:p>
      <text:p text:style-name="P187"><text:span text:style-name="T187_1">4.</text:span><text:span text:style-name="T187_2"><text:s/>Με<text:s/>ευθύνη<text:s/>των<text:s/>οικείων<text:s/>Υπουργών,<text:s/>εντοπίζονται<text:s/>υποχρεωτικά<text:s/>μέσα<text:s/>σε<text:s/>αποκλειστική<text:s/>προθεσμία<text:s/>εννέα<text:s/>(9)<text:s/>μηνών<text:s/>από<text:s/>την<text:s/>έναρξη<text:s/>ισχύος<text:s/>του<text:s/>νόμου<text:s/>αυτού<text:s/>και<text:s/>καταγράφονται<text:s/>οι<text:s/>διατάξεις<text:s/>που<text:s/>πρέπει<text:s/>να<text:s/>καταργηθούν.</text:span></text:p>
      <text:p text:style-name="P188"><text:span text:style-name="T188_1">5.</text:span><text:span text:style-name="T188_2"><text:s/>Η<text:s/>λειτουργία<text:s/>της<text:s/>Κεντρικής<text:s/>Επιτροπής<text:s/>Κωδικοποίησης<text:s/>(ΚΕΚ)<text:s/>που<text:s/>συστήθηκε<text:s/>με<text:s/>το<text:s/>ν.<text:s/>3133/2003<text:s/>(Α΄<text:s/>85)<text:s/>συνεχίζεται<text:s/>ως<text:s/>την<text:s/>ημερομηνία<text:s/>που<text:s/>ορίζεται<text:s/>με<text:s/>απόφαση<text:s/>του<text:s/>Γενικού<text:s/>Γραμματέα<text:s/>της<text:s/>Κυβέρνησης,<text:s/>η<text:s/>οποία<text:s/>δεν<text:s/>μπορεί<text:s/>να<text:s/>παραταθεί<text:s/>πέραν<text:s/>του<text:s/>τριμήνου<text:s/>από<text:s/>τη<text:s/>συγκρότηση<text:s/>της<text:s/>Ε.Κ.Α.Δ..<text:s/>Από<text:s/>την<text:s/>ίδια<text:s/>ημερομηνία<text:s/>κα-<text:s/>ταργείται<text:s/>και<text:s/>ο<text:s/>ν.<text:s/>3133/2003.<text:s/>Εργασίες<text:s/>κωδικοποίησης<text:s/>διενεργούμενες<text:s/>από<text:s/>την<text:s/>ΚΕΚ,<text:s/>οι<text:s/>οποίες<text:s/>δεν<text:s/>έχουν<text:s/>πε-<text:s/>ρατωθεί<text:s/>κατά<text:s/>την<text:s/>ανωτέρω<text:s/>ημερομηνία,<text:s/>συνεχίζονται<text:s/>από<text:s/>την<text:s/>Ε.Κ.Α.Δ..</text:span></text:p>
      <text:h text:style-name="P189" text:outline-level="6"><text:span text:style-name="T189_1">Άρθρο<text:s/>23</text:span></text:h>
      <text:h text:style-name="P190" text:outline-level="6"><text:span text:style-name="T190_1">Έναρξη<text:s/>ισχύος</text:span></text:h>
      <text:p text:style-name="P191"><text:span text:style-name="T191_1">1.</text:span><text:span text:style-name="T191_2"><text:s/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-<text:s/>νήσεως.</text:span></text:p>
      <text:p text:style-name="P192"><text:span text:style-name="T192_1">2.</text:span><text:span text:style-name="T192_2"><text:s/>Κατ’<text:s/>εξαίρεση,<text:s/>η<text:s/>ισχύς<text:s/>των<text:s/>διατάξεων<text:s/>του<text:s/>άρθρου<text:s/>3<text:s/>παράγραφοι<text:s/>1<text:s/>και<text:s/>2<text:s/>αρχίζει<text:s/>την<text:s/>1η<text:s/>Οκτωβρίου<text:s/>2012.</text:span></text:p>
      <text:p text:style-name="P193"><text:span text:style-name="T1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</text:span></text:p>
      <text:p text:style-name="P194"><text:span text:style-name="T194_1">Αθήνα,<text:s/>23<text:s/>Φεβρουαρίου<text:s/>2012</text:span></text:p>
      <text:p text:style-name="P195"><text:span text:style-name="T195_1">Ο<text:s/>ΠΡΟΕΔΡΟΣ<text:s/>ΤΗΣ<text:s/>ΔΗΜΟΚΡΑΤΙΑΣ</text:span></text:p>
      <text:p text:style-name="P196"><text:span text:style-name="T196_1">ΚΑΡΟΛΟΣ<text:s/>ΓΡ.<text:s/>ΠΑΠΟΥΛΙΑΣ</text:span></text:p>
      <text:p text:style-name="P197"><text:span text:style-name="T197_1">ΟΙ<text:s/>ΥΠΟΥΡΓΟΙ</text:span></text:p>
      <text:p text:style-name="P198"><text:span text:style-name="T198_1">ΑΝΤΙΠΡΟΕΔΡΟΣ<text:s/>ΤΗΣ<text:s/>ΚΥΒΕΡΝΗΣΗΣ<text:s/>ΔΙΟΙΚΗΤΙΚΗΣ<text:s/>ΜΕΤΑΡΡΥΘΜΙΣΗΣ<text:s/>ΚΑΙ<text:s/>ΥΠΟΥΡΓΟΣ<text:s/>ΟΙΚΟΝΟΜΙΚΩΝ<text:s/>ΚΑΙ<text:s/>ΗΛΕΚΤΡΟΝΙΚΗΣ<text:s/>ΔΙΑΚΥΒΕΡΝΗΣΗΣ</text:span></text:p>
      <text:p text:style-name="P199"><text:span text:style-name="T199_1">ΕΥΑΓΓΕΛΟΣ<text:s/>ΒΕΝΙΖΕΛΟΣ<text:s/>ΔΗΜΗΤΡΙΟΣ<text:s/>ΡΕΠΠΑΣ</text:span></text:p>
      <text:p text:style-name="P200"><text:span text:style-name="T200_1">ΔΙΚΑΙΟΣΥΝΗΣ<text:s/>ΔΙΑΦΑΝΕΙΑΣΚΑΙ<text:s/>ΑΝΘΡΩΠΙΝΩΝ<text:s/>ΔΙΚΑΙΩΜΑΤΩΝ</text:span></text:p>
      <text:p text:style-name="P201"><text:span text:style-name="T201_1">ΜΙΛΤΙΑΔΗΣ<text:s/>ΠΑΠΑΪΩΑΝΝΟΥ</text:span></text:p>
      <text:p text:style-name="P202"><text:span text:style-name="T202_1">Θεωρήθηκε<text:s/>και<text:s/>τέθηκε<text:s/>η<text:s/>Μεγάλη<text:s/>Σφραγίδα<text:s/>του<text:s/>Κράτους.</text:span></text:p>
      <text:p text:style-name="P203"><text:span text:style-name="T203_1">Αθήνα,<text:s/>23<text:s/>Φεβρουαρίου<text:s/>2012</text:span></text:p>
      <text:p text:style-name="P204"><text:span text:style-name="T204_1">Ο<text:s/>ΕΠΙ<text:s/>ΤΗΣ<text:s/>ΔΙΚΑΙΟΣΥΝΗΣ<text:s/>ΥΠΟΥΡΓΟΣ</text:span></text:p>
      <text:p text:style-name="P205"><text:span text:style-name="T205_1">ΜΙΛΤΙΑΔΗΣ<text:s/>ΠΑΠΑΪΩΑΝΝΟΥ</text:span></text:p>
      <text:p text:style-name="P206"><text:span text:style-name="T206_1">ΕΘΝΙΚΟ<text:s/>ΤΥΠΟΓΡΑΦΕΙΟ</text:span></text:p>
      <text:p text:style-name="P207"><text:span text:style-name="T207_1">ΕΦΗΜΕΡΙΣ<text:s/>ΤΗΣ<text:s/>ΚΥΒΕΡΝΗΣΕΩΣ</text:span></text:p>
      <text:p text:style-name="P208"><text:span text:style-name="T208_1">ΤΙΜΗ<text:s/>ΠΩΛΗΣΗΣ<text:s/>ΦΥΛΛΩΝ<text:s/>ΤΗΣ<text:s/>ΕΦΗΜΕΡΙΔΑΣ<text:s/>ΤΗΣ<text:s/>ΚΥΒΕΡΝΗΣΕΩΣ</text:span></text:p>
      <text:p text:style-name="P209"><text:span text:style-name="T209_1">Σε<text:s/>έντυπη<text:s/>μορφή:</text:span></text:p>
      <text:p text:style-name="P210"><text:span text:style-name="T21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11"><text:span text:style-name="T211_1">•<text:s/>Για<text:s/>τα<text:s/>φωτοαντίγραφα<text:s/>Φ.Ε.Κ.<text:s/>σε<text:s/>0,15<text:s/>€<text:s/>ανά<text:s/>σελίδα.</text:span></text:p>
      <text:p text:style-name="P212"><text:span text:style-name="T212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13"><text:span text:style-name="T213_1">Τεύχος</text:span></text:p>
          </table:table-cell>
          <table:table-cell table:style-name="Cell2">
            <text:p text:style-name="P214"><text:span text:style-name="T214_1">Ετήσια<text:s/>έκδοση</text:span></text:p>
          </table:table-cell>
          <table:table-cell table:style-name="Cell3">
            <text:p text:style-name="P215"><text:span text:style-name="T215_1">Τριμηνιαία<text:s/>έκδοση</text:span></text:p>
          </table:table-cell>
          <table:table-cell table:style-name="Cell4">
            <text:p text:style-name="P216"><text:span text:style-name="T216_1">Μηνιαία<text:s/>έκδοση</text:span></text:p>
          </table:table-cell>
        </table:table-row>
        <table:table-row table:style-name="Row2">
          <table:table-cell table:style-name="Cell5">
            <text:p text:style-name="P217"><text:span text:style-name="T217_1">Α΄</text:span></text:p>
          </table:table-cell>
          <table:table-cell table:style-name="Cell6">
            <text:p text:style-name="P218"><text:span text:style-name="T218_1">150<text:s/>€</text:span></text:p>
          </table:table-cell>
          <table:table-cell table:style-name="Cell7">
            <text:p text:style-name="P219"><text:span text:style-name="T219_1">40<text:s/>€</text:span></text:p>
          </table:table-cell>
          <table:table-cell table:style-name="Cell8">
            <text:p text:style-name="P220"><text:span text:style-name="T220_1">15<text:s/>€</text:span></text:p>
          </table:table-cell>
        </table:table-row>
        <table:table-row table:style-name="Row3">
          <table:table-cell table:style-name="Cell9">
            <text:p text:style-name="P221"><text:span text:style-name="T221_1">Β΄</text:span></text:p>
          </table:table-cell>
          <table:table-cell table:style-name="Cell10">
            <text:p text:style-name="P222"><text:span text:style-name="T222_1">300<text:s/>€</text:span></text:p>
          </table:table-cell>
          <table:table-cell table:style-name="Cell11">
            <text:p text:style-name="P223"><text:span text:style-name="T223_1">80<text:s/>€</text:span></text:p>
          </table:table-cell>
          <table:table-cell table:style-name="Cell12">
            <text:p text:style-name="P224"><text:span text:style-name="T224_1">30<text:s/>€</text:span></text:p>
          </table:table-cell>
        </table:table-row>
        <table:table-row table:style-name="Row4">
          <table:table-cell table:style-name="Cell13">
            <text:p text:style-name="P225"><text:span text:style-name="T225_1">Γ΄</text:span></text:p>
          </table:table-cell>
          <table:table-cell table:style-name="Cell14">
            <text:p text:style-name="P226"><text:span text:style-name="T226_1">50<text:s/>€</text:span></text:p>
          </table:table-cell>
          <table:table-cell table:style-name="Cell15">
            <text:p text:style-name="P227"><text:span text:style-name="T227_1">-</text:span></text:p>
          </table:table-cell>
          <table:table-cell table:style-name="Cell16">
            <text:p text:style-name="P228"><text:span text:style-name="T228_1">-</text:span></text:p>
          </table:table-cell>
        </table:table-row>
        <table:table-row table:style-name="Row5">
          <table:table-cell table:style-name="Cell17">
            <text:p text:style-name="P229"><text:span text:style-name="T229_1">Υ.Ο.Δ.Δ.</text:span></text:p>
          </table:table-cell>
          <table:table-cell table:style-name="Cell18">
            <text:p text:style-name="P230"><text:span text:style-name="T230_1">50<text:s/>€</text:span></text:p>
          </table:table-cell>
          <table:table-cell table:style-name="Cell19">
            <text:p text:style-name="P231"><text:span text:style-name="T231_1">-</text:span></text:p>
          </table:table-cell>
          <table:table-cell table:style-name="Cell20">
            <text:p text:style-name="P232"><text:span text:style-name="T232_1">-</text:span></text:p>
          </table:table-cell>
        </table:table-row>
        <table:table-row table:style-name="Row6">
          <table:table-cell table:style-name="Cell21">
            <text:p text:style-name="P233"><text:span text:style-name="T233_1">Δ΄</text:span></text:p>
          </table:table-cell>
          <table:table-cell table:style-name="Cell22">
            <text:p text:style-name="P234"><text:span text:style-name="T234_1">110<text:s/>€</text:span></text:p>
          </table:table-cell>
          <table:table-cell table:style-name="Cell23">
            <text:p text:style-name="P235"><text:span text:style-name="T235_1">30<text:s/>€</text:span></text:p>
          </table:table-cell>
          <table:table-cell table:style-name="Cell24">
            <text:p text:style-name="P236"><text:span text:style-name="T236_1">-</text:span></text:p>
          </table:table-cell>
        </table:table-row>
      </table:table>
      <text:p text:style-name="P23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38"><text:span text:style-name="T238_1">Τεύχος</text:span></text:p>
          </table:table-cell>
          <table:table-cell table:style-name="Cell26">
            <text:p text:style-name="P239"><text:span text:style-name="T239_1">Ετήσια<text:s/>έκδοση</text:span></text:p>
          </table:table-cell>
          <table:table-cell table:style-name="Cell27">
            <text:p text:style-name="P240"><text:span text:style-name="T240_1">Τριμηνιαία<text:s/>έκδοση</text:span></text:p>
          </table:table-cell>
          <table:table-cell table:style-name="Cell28">
            <text:p text:style-name="P241"><text:span text:style-name="T241_1">Μηνιαία<text:s/>έκδοση</text:span></text:p>
          </table:table-cell>
        </table:table-row>
        <table:table-row table:style-name="Row8">
          <table:table-cell table:style-name="Cell29">
            <text:p text:style-name="P242"><text:span text:style-name="T242_1">Α.Α.Π.</text:span></text:p>
          </table:table-cell>
          <table:table-cell table:style-name="Cell30">
            <text:p text:style-name="P243"><text:span text:style-name="T243_1">110<text:s/>€</text:span></text:p>
          </table:table-cell>
          <table:table-cell table:style-name="Cell31">
            <text:p text:style-name="P244"><text:span text:style-name="T244_1">30<text:s/>€</text:span></text:p>
          </table:table-cell>
          <table:table-cell table:style-name="Cell32">
            <text:p text:style-name="P245"><text:span text:style-name="T245_1">-</text:span></text:p>
          </table:table-cell>
        </table:table-row>
        <table:table-row table:style-name="Row9">
          <table:table-cell table:style-name="Cell33">
            <text:p text:style-name="P246"><text:span text:style-name="T246_1">Ε.Β.Ι.</text:span></text:p>
          </table:table-cell>
          <table:table-cell table:style-name="Cell34">
            <text:p text:style-name="P247"><text:span text:style-name="T247_1">100<text:s/>€</text:span></text:p>
          </table:table-cell>
          <table:table-cell table:style-name="Cell35">
            <text:p text:style-name="P248"><text:span text:style-name="T248_1">-</text:span></text:p>
          </table:table-cell>
          <table:table-cell table:style-name="Cell36">
            <text:p text:style-name="P249"><text:span text:style-name="T249_1">-</text:span></text:p>
          </table:table-cell>
        </table:table-row>
        <table:table-row table:style-name="Row10">
          <table:table-cell table:style-name="Cell37">
            <text:p text:style-name="P250"><text:span text:style-name="T250_1">Α.Ε.Δ.</text:span></text:p>
          </table:table-cell>
          <table:table-cell table:style-name="Cell38">
            <text:p text:style-name="P251"><text:span text:style-name="T251_1">5<text:s/>€</text:span></text:p>
          </table:table-cell>
          <table:table-cell table:style-name="Cell39">
            <text:p text:style-name="P252"><text:span text:style-name="T252_1">-</text:span></text:p>
          </table:table-cell>
          <table:table-cell table:style-name="Cell40">
            <text:p text:style-name="P253"><text:span text:style-name="T253_1">-</text:span></text:p>
          </table:table-cell>
        </table:table-row>
        <table:table-row table:style-name="Row11">
          <table:table-cell table:style-name="Cell41">
            <text:p text:style-name="P254"><text:span text:style-name="T254_1">Δ.Δ.Σ.</text:span></text:p>
          </table:table-cell>
          <table:table-cell table:style-name="Cell42">
            <text:p text:style-name="P255"><text:span text:style-name="T255_1">200<text:s/>€</text:span></text:p>
          </table:table-cell>
          <table:table-cell table:style-name="Cell43">
            <text:p text:style-name="P256"><text:span text:style-name="T256_1">-</text:span></text:p>
          </table:table-cell>
          <table:table-cell table:style-name="Cell44">
            <text:p text:style-name="P257"><text:span text:style-name="T257_1">20<text:s/>€</text:span></text:p>
          </table:table-cell>
        </table:table-row>
        <table:table-row table:style-name="Row12">
          <table:table-cell table:style-name="Cell45">
            <text:p text:style-name="P258"><text:span text:style-name="T258_1">Α.Ε.-Ε.Π.Ε.</text:span></text:p>
          </table:table-cell>
          <table:table-cell table:style-name="Cell46">
            <text:p text:style-name="P259"><text:span text:style-name="T259_1">-</text:span></text:p>
          </table:table-cell>
          <table:table-cell table:style-name="Cell47">
            <text:p text:style-name="P260"><text:span text:style-name="T260_1">-</text:span></text:p>
          </table:table-cell>
          <table:table-cell table:style-name="Cell48">
            <text:p text:style-name="P261"><text:span text:style-name="T261_1">100<text:s/>€</text:span></text:p>
          </table:table-cell>
        </table:table-row>
      </table:table>
      <text:p text:style-name="P262"><text:span text:style-name="T26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63"><text:span text:style-name="T263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264"><text:span text:style-name="T264_1">Τεύχος</text:span></text:p>
          </table:table-cell>
          <table:table-cell table:style-name="Cell50">
            <text:p text:style-name="P265"><text:span text:style-name="T265_1">Έντυπη<text:s/>μορφή</text:span></text:p>
          </table:table-cell>
        </table:table-row>
        <table:table-row table:style-name="Row14">
          <table:table-cell table:style-name="Cell51">
            <text:p text:style-name="P266"><text:span text:style-name="T266_1">Α΄</text:span></text:p>
          </table:table-cell>
          <table:table-cell table:style-name="Cell52">
            <text:p text:style-name="P267"><text:span text:style-name="T267_1">225<text:s/>€</text:span></text:p>
          </table:table-cell>
        </table:table-row>
        <table:table-row table:style-name="Row15">
          <table:table-cell table:style-name="Cell53">
            <text:p text:style-name="P268"><text:span text:style-name="T268_1">Β΄</text:span></text:p>
          </table:table-cell>
          <table:table-cell table:style-name="Cell54">
            <text:p text:style-name="P269"><text:span text:style-name="T269_1">320<text:s/>€</text:span></text:p>
          </table:table-cell>
        </table:table-row>
        <table:table-row table:style-name="Row16">
          <table:table-cell table:style-name="Cell55">
            <text:p text:style-name="P270"><text:span text:style-name="T270_1">Γ΄</text:span></text:p>
          </table:table-cell>
          <table:table-cell table:style-name="Cell56">
            <text:p text:style-name="P271"><text:span text:style-name="T271_1">65<text:s/>€</text:span></text:p>
          </table:table-cell>
        </table:table-row>
        <table:table-row table:style-name="Row17">
          <table:table-cell table:style-name="Cell57">
            <text:p text:style-name="P272"><text:span text:style-name="T272_1">Υ.Ο.Δ.Δ.</text:span></text:p>
          </table:table-cell>
          <table:table-cell table:style-name="Cell58">
            <text:p text:style-name="P273"><text:span text:style-name="T273_1">65<text:s/>€</text:span></text:p>
          </table:table-cell>
        </table:table-row>
      </table:table>
      <text:p text:style-name="P274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275"><text:span text:style-name="T275_1">Τεύχος</text:span></text:p>
          </table:table-cell>
          <table:table-cell table:style-name="Cell60">
            <text:p text:style-name="P276"><text:span text:style-name="T276_1">Έντυπη<text:s/>μορφή</text:span></text:p>
          </table:table-cell>
        </table:table-row>
        <table:table-row table:style-name="Row19">
          <table:table-cell table:style-name="Cell61">
            <text:p text:style-name="P277"><text:span text:style-name="T277_1">Δ΄</text:span></text:p>
          </table:table-cell>
          <table:table-cell table:style-name="Cell62">
            <text:p text:style-name="P278"><text:span text:style-name="T278_1">160<text:s/>€</text:span></text:p>
          </table:table-cell>
        </table:table-row>
        <table:table-row table:style-name="Row20">
          <table:table-cell table:style-name="Cell63">
            <text:p text:style-name="P279"><text:span text:style-name="T279_1">Α.Α.Π.</text:span></text:p>
          </table:table-cell>
          <table:table-cell table:style-name="Cell64">
            <text:p text:style-name="P280"><text:span text:style-name="T280_1">160<text:s/>€</text:span></text:p>
          </table:table-cell>
        </table:table-row>
        <table:table-row table:style-name="Row21">
          <table:table-cell table:style-name="Cell65">
            <text:p text:style-name="P281"><text:span text:style-name="T281_1">Ε.Β.Ι.</text:span></text:p>
          </table:table-cell>
          <table:table-cell table:style-name="Cell66">
            <text:p text:style-name="P282"><text:span text:style-name="T282_1">65<text:s/>€</text:span></text:p>
          </table:table-cell>
        </table:table-row>
        <table:table-row table:style-name="Row22">
          <table:table-cell table:style-name="Cell67">
            <text:p text:style-name="P283"><text:span text:style-name="T283_1">Α.Ε.Δ.</text:span></text:p>
          </table:table-cell>
          <table:table-cell table:style-name="Cell68">
            <text:p text:style-name="P284"><text:span text:style-name="T284_1">10<text:s/>€</text:span></text:p>
          </table:table-cell>
        </table:table-row>
      </table:table>
      <text:p text:style-name="P285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286"><text:span text:style-name="T286_1">Τεύχος</text:span></text:p>
          </table:table-cell>
          <table:table-cell table:style-name="Cell70">
            <text:p text:style-name="P287"><text:span text:style-name="T287_1">Έντυπη<text:s/>μορφή</text:span></text:p>
          </table:table-cell>
        </table:table-row>
        <table:table-row table:style-name="Row24">
          <table:table-cell table:style-name="Cell71">
            <text:p text:style-name="P288"><text:span text:style-name="T288_1">Α.Ε.-Ε.Π.Ε.</text:span></text:p>
          </table:table-cell>
          <table:table-cell table:style-name="Cell72">
            <text:p text:style-name="P289"><text:span text:style-name="T289_1">2.250<text:s/>€</text:span></text:p>
          </table:table-cell>
        </table:table-row>
        <table:table-row table:style-name="Row25">
          <table:table-cell table:style-name="Cell73">
            <text:p text:style-name="P290"><text:span text:style-name="T290_1">Δ.Δ.Σ.</text:span></text:p>
          </table:table-cell>
          <table:table-cell table:style-name="Cell74">
            <text:p text:style-name="P291"><text:span text:style-name="T291_1">225<text:s/>€</text:span></text:p>
          </table:table-cell>
        </table:table-row>
        <table:table-row table:style-name="Row26">
          <table:table-cell table:style-name="Cell75">
            <text:p text:style-name="P292"><text:span text:style-name="T292_1">Α.Σ.Ε.Π.</text:span></text:p>
          </table:table-cell>
          <table:table-cell table:style-name="Cell76">
            <text:p text:style-name="P293"><text:span text:style-name="T293_1">70<text:s/>€</text:span></text:p>
          </table:table-cell>
        </table:table-row>
        <table:table-row table:style-name="Row27">
          <table:table-cell table:style-name="Cell77">
            <text:p text:style-name="P294"><text:span text:style-name="T294_1">Ο.Π.Κ.</text:span></text:p>
          </table:table-cell>
          <table:table-cell table:style-name="Cell78">
            <text:p text:style-name="P295"><text:span text:style-name="T295_1">-</text:span></text:p>
          </table:table-cell>
        </table:table-row>
      </table:table>
      <text:p text:style-name="P296"><text:span text:style-name="T29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97"><text:span text:style-name="T297_1">•<text:s/>Η<text:s/>καταβολή<text:s/>γίνεταισε<text:s/>όλεςτις<text:s/>ΔημόσιεςΟικονομικές<text:s/>Υπηρεσίες<text:s/>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98"><text:span text:style-name="T29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99"><text:span text:style-name="T29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00"><text:span text:style-name="T30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01"><text:span text:style-name="T301_1">•<text:s/>Στην<text:s/>Ταχυδρομική<text:s/>συνδρομή<text:s/>του<text:s/>τεύχους<text:s/>Α.Σ.Ε.Π.<text:s/>δεν<text:s/>γίνεται<text:s/>έκπτωση.</text:span></text:p>
      <text:p text:style-name="P302"><text:span text:style-name="T302_1">Πληροφορίες<text:s/>για<text:s/>δημοσιεύματα<text:s/>που<text:s/>καταχωρίζονται<text:s/>στα<text:s/>Φ.Ε.Κ.<text:s/>στο<text:s/>τηλ.:<text:s/>210<text:s/>5279000.</text:span></text:p>
      <text:p text:style-name="P303"><text:span text:style-name="T303_1">Φωτοαντίγραφα<text:s/>παλαιών<text:s/>Φ.Ε.Κ.:<text:s/>τηλ.:<text:s/>210<text:s/>8220885.</text:span></text:p>
      <text:p text:style-name="P304"><text:span text:style-name="T30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04_2"><text:a xlink:type="simple" xlink:href="http://www.et.gr"><text:span text:style-name="T304_3">www.et.gr</text:span></text:a></text:span><text:span text:style-name="T304_4">)</text:span></text:p>
      <text:p text:style-name="P305"><text:span text:style-name="T305_1">Hλεκτρονική<text:s/>Διεύθυνση:<text:s/></text:span><text:span text:style-name="T305_2"><text:a xlink:type="simple" xlink:href="http://www.et.gr"><text:span text:style-name="T305_3">http://www.et.gr</text:span></text:a></text:span><text:span text:style-name="T305_4"><text:s/>-<text:s/>e-mail:<text:s/></text:span><text:span text:style-name="T305_5"><text:a xlink:type="simple" xlink:href="mailto:webmaster.et@et.gr"><text:span text:style-name="T305_6">webmaster.et@et.gr</text:span></text:a></text:span></text:p>
      <text:p text:style-name="P306"><text:span text:style-name="T306_1">ΟΙ<text:s/>ΥΠΗΡΕΣΙΕΣ<text:s/>ΕΞΥΠΗΡΕΤΗΣΗΣ<text:s/>ΠΟΛΙΤΩΝ<text:s/>ΛΕΙΤΟΥΡΓΟΥΝ<text:s/>ΚΑΘΗΜΕΡΙΝΑ<text:s/>ΑΠΟ<text:s/>08:00<text:s/>ΜΕΧΡΙ<text:s/>13:30</text:span></text:p>
      <text:p text:style-name="P307"><text:span text:style-name="T307_1">ΑΠΟ<text:s/>ΤΟ<text:s/>ΕΘΝΙΚΟ<text:s/>ΤΥΠΟΓΡΑΦΕΙΟ</text:span></text:p>
      <text:p text:style-name="P308"><text:span text:style-name="T308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