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 fo:margin-bottom="0.423cm"/>
    </style:style>
    <style:style style:name="T6_1" style:family="text" style:parent-style-name="article-num">
      <style:text-properties fo:language="el" fo:language-asian="el" fo:font-weight="bold" style:font-weight-asian="bold" style:font-weight-complex="bold"/>
    </style:style>
    <style:style style:name="P7" style:family="paragraph" style:parent-style-name="MainText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font-style="italic" style:font-style-asian="italic" style:font-style-complex="italic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.<text:s/>4050</text:span></text:p>
      <text:p text:style-name="P3"><text:span text:style-name="T3_1">Κανόνες<text:s/>τροποποιήσεως<text:s/>τίτλων,<text:s/>εκδόσεως<text:s/>ή<text:s/>εγγυήσεως<text:s/>του<text:s/>Ελληνικού<text:s/>Δημοσίου<text:s/>με<text:s/>συμφωνία<text:s/>των<text:s/>Ομολογιούχων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/text:p>
      <text:p text:style-name="P5"><text:span text:style-name="T5_1">Εκδίδομε<text:s/>τον<text:s/>ακόλουθο<text:s/>νόμο<text:s/>που<text:s/>ψήφισε<text:s/>η<text:s/>Βουλή:</text:span></text:p>
      <text:h text:style-name="P6" text:outline-level="6"><text:span text:style-name="T6_1">Άρθρο<text:s/>πρώτο</text:span></text:h>
      <text:p text:style-name="P7"><text:span text:style-name="T7_1">1.</text:span><text:span text:style-name="T7_2"><text:s/>Για<text:s/>την<text:s/>εφαρμογή<text:s/>των<text:s/>διατάξεων<text:s/>του<text:s/>παρόντος<text:s/>άρθρου<text:s/>η<text:s/>έννοια<text:s/>των<text:s/>ακόλουθων<text:s/>όρων<text:s/>έχει<text:s/>ως<text:s/>εξής:</text:span></text:p>
      <text:p text:style-name="P8"><text:span text:style-name="T8_1">α)</text:span><text:span text:style-name="T8_2"><text:tab/></text:span><text:span text:style-name="T8_3">Ως<text:s/>«τίτλος»<text:s/>νοείται<text:s/>ομόλογο,<text:s/>ομολογιακό<text:s/>δάνειο<text:s/>ή<text:s/>άλλος<text:s/>τίτλος<text:s/>δανεισμού,<text:s/>σε<text:s/>φυσική<text:s/>ή<text:s/>άυλη<text:s/>μορφή,<text:s/>που<text:s/>διέπεται<text:s/>από<text:s/>το<text:s/>ελληνικό<text:s/>δίκαιο<text:s/>και<text:s/>του<text:s/>οποίου:<text:s/>αα)<text:s/>εκδότης<text:s/>ή<text:s/>εγγυητής<text:s/>είναι<text:s/>το<text:s/>Ελληνικό<text:s/>Δημόσιο,<text:s/>ββ)<text:s/>η<text:s/>αρχική<text:s/>διάρκεια<text:s/>κατά<text:s/>το<text:s/>χρόνο<text:s/>πρώτης<text:s/>έκδοσής<text:s/>του<text:s/>υπερβαίνει<text:s/>τους<text:s/>δώδεκα<text:s/>μήνες<text:s/>και<text:s/>γγ)<text:s/>η<text:s/>ημερομηνία<text:s/>εκδόσεως<text:s/>είναι<text:s/>προγενέστερη<text:s/>της<text:s/>31ης<text:s/>Δεκεμβρίου<text:s/>2011.</text:span></text:p>
      <text:p text:style-name="P9"><text:span text:style-name="T9_1">β)</text:span><text:span text:style-name="T9_2"><text:tab/></text:span><text:span text:style-name="T9_3">Ως<text:s/>«επιλέξιμος<text:s/>τίτλος»<text:s/>νοείται<text:s/>κάθε<text:s/>τίτλος<text:s/>που<text:s/>ορίζεται<text:s/>με<text:s/>απόφαση<text:s/>του<text:s/>Υπουργικού<text:s/>Συμβουλίου<text:s/>και<text:s/>σε<text:s/>πρόσκληση<text:s/>του<text:s/>Ελληνικού<text:s/>Δημοσίου,<text:s/>όπως<text:s/>προβλέπεται<text:s/>στην<text:s/>παράγραφο<text:s/>2.</text:span></text:p>
      <text:p text:style-name="P10"><text:span text:style-name="T10_1">γ)</text:span><text:span text:style-name="T10_2"><text:tab/></text:span><text:span text:style-name="T10_3">Ως<text:s/>«ανεξόφλητο<text:s/>κεφάλαιο»<text:s/>νοείται<text:s/>το<text:s/>κεφάλαιο<text:s/>επιλέξιμου<text:s/>τίτλου<text:s/>που<text:s/>δεν<text:s/>έχει<text:s/>εξοφληθεί<text:s/>προσδιοριζόμενο<text:s/>σύμφωνα<text:s/>με<text:s/>τους<text:s/>όρους<text:s/>του<text:s/>επιλέξιμου<text:s/>τίτλου<text:s/>κατά<text:s/>την<text:s/>ημερομηνία<text:s/>που<text:s/>ορίζεται<text:s/>στην<text:s/>πρόσκληση<text:s/>και<text:s/>ως<text:s/>«συνολικό<text:s/>ανεξόφλητο<text:s/>κεφάλαιο»<text:s/>νοείται<text:s/>το<text:s/>άθροισμα<text:s/>των<text:s/>ανεξόφλητων<text:s/>κεφαλαίων<text:s/>όλων<text:s/>των<text:s/>επιλέξιμων<text:s/>τίτλων,<text:s/>που<text:s/>ορίζονται<text:s/>στη<text:s/>σχετική<text:s/>απόφαση<text:s/>του<text:s/>Υπουργικού<text:s/>Συμβουλίου<text:s/>και<text:s/>την<text:s/>αντίστοιχη<text:s/>πρόσκληση<text:s/>του<text:s/>Ελληνικού<text:s/>Δημοσίου,<text:s/>όπως<text:s/>προβλέπεται<text:s/>στην<text:s/>παράγραφο<text:s/>2,<text:s/>ανεξάρτητα<text:s/>από<text:s/>τη<text:s/>σειρά,<text:s/>διάρκεια,<text:s/>το<text:s/>επιτόκιο<text:s/>ή<text:s/>άλλα<text:s/>επί<text:s/>μέρους<text:s/>χαρακτηριστικά<text:s/>των<text:s/>συγκεκριμένων<text:s/>επιλέξιμων<text:s/>τίτλων.</text:span></text:p>
      <text:p text:style-name="P11"><text:span text:style-name="T11_1">δ)</text:span><text:span text:style-name="T11_2"><text:tab/></text:span><text:span text:style-name="T11_3">Ως<text:s/>«τροποποίηση»<text:s/>τίτλων<text:s/>νοείται<text:s/>η<text:s/>αλλαγή<text:s/>ή<text:s/>η<text:s/>προσθήκη<text:s/>όρων<text:s/>σε<text:s/>έναν<text:s/>ή<text:s/>περισσότερους<text:s/>επιλέξιμους<text:s/>τίτλους<text:s/>ή<text:s/>η<text:s/>ανταλλαγή<text:s/>ενός<text:s/>ή<text:s/>περισσότερων<text:s/>επιλέξιμων<text:s/>τίτλων<text:s/>με<text:s/>έναν<text:s/>ή<text:s/>περισσότερους<text:s/>νέους<text:s/>τίτλους.</text:span></text:p>
      <text:p text:style-name="P12"><text:span text:style-name="T12_1">ε)</text:span><text:span text:style-name="T12_2"><text:tab/></text:span><text:span text:style-name="T12_3">Ως<text:s/>«νέος<text:s/>τίτλος»<text:s/>νοείται<text:s/>ομόλογο,<text:s/>ομολογιακό<text:s/>δάνειο,<text:s/>άλλος<text:s/>τίτλος<text:s/>δανεισμού<text:s/>ή<text:s/>εγγύηση,<text:s/>ή<text:s/>χρηματοοικονομικό<text:s/>μέσο,<text:s/>σε<text:s/>φυσική<text:s/>ή<text:s/>άυλη<text:s/>μορφή,<text:s/>ή<text:s/>άλλο<text:s/>ισοδύναμο<text:s/>των<text:s/>ανωτέρω<text:s/>για<text:s/>τις<text:s/>ανάγκες<text:s/>εφαρμογής<text:s/>αλλοδαπών</text:span></text:p>
      <text:p text:style-name="P13"><text:span text:style-name="T13_1">Αρ.<text:s/>Φύλλου<text:s/>36</text:span></text:p>
      <text:p text:style-name="P14"><text:span text:style-name="T14_1">23<text:s/>Φεβρουαρίου<text:s/>2012<text:s/>κανονισμών,<text:s/>ο<text:s/>οποίος<text:s/>ανταλλάσσεται<text:s/>με<text:s/>έναν<text:s/>ή<text:s/>περισσότερους<text:s/>επιλέξιμους<text:s/>τίτλους<text:s/>που<text:s/>τροποποιούνται.<text:s/>Αν<text:s/>ο<text:s/>νέος<text:s/>τίτλος<text:s/>είναι<text:s/>χρηματοοικονομικό<text:s/>μέσο<text:s/>επιτρέπεται<text:s/>η<text:s/>απόδοσή<text:s/>του<text:s/>να<text:s/>συνδέεται<text:s/>με<text:s/>το<text:s/>ΑΕΠ.</text:span></text:p>
      <text:p text:style-name="P15"><text:span text:style-name="T15_1">στ)</text:span><text:span text:style-name="T15_2"><text:tab/></text:span><text:span text:style-name="T15_3">Ως<text:s/>«Ομολογιούχος»<text:s/>νοείται<text:s/>ο<text:s/>φορέας<text:s/>του<text:s/>Συστήματος<text:s/>Λογιστικής<text:s/>Παρακολούθησης<text:s/>Συναλλαγών<text:s/>(το<text:s/>«Σύστημα»)<text:s/>της<text:s/>παρ.<text:s/>1<text:s/>του<text:s/>άρθρου<text:s/>6<text:s/>του<text:s/>ν.<text:s/>2198/1994<text:s/>(Α΄<text:s/>43),<text:s/>στους<text:s/>λογαριασμούς<text:s/>του<text:s/>οποίου,<text:s/>στο<text:s/>Σύστημα,<text:s/>είναι<text:s/>καταχωρημένοι<text:s/>επιλέξιμοι<text:s/>τίτλοι,<text:s/>όπως<text:s/>ειδικότερα<text:s/>καθορίζεται<text:s/>στην<text:s/>πρόσκληση<text:s/>της<text:s/>παραγράφου<text:s/>2.</text:span></text:p>
      <text:p text:style-name="P16"><text:span text:style-name="T16_1">Για<text:s/>τίτλους<text:s/>που<text:s/>δεν<text:s/>παρακολουθούνται<text:s/>από<text:s/>το<text:s/>Σύστημα,<text:s/>ως<text:s/>«Ομολογιούχος»<text:s/>νοείται:<text:s/>αα)<text:s/>για<text:s/>το<text:s/>ομολογιακό<text:s/>δάνειο<text:s/>με<text:s/>ενσώματες<text:s/>ανώνυμες<text:s/>ομολογίες<text:s/>κατά<text:s/>την<text:s/>παρ.<text:s/>5<text:s/>του<text:s/>άρθρου<text:s/>1<text:s/>του<text:s/>ν.<text:s/>3156/2003,<text:s/>ο<text:s/>κομιστής<text:s/>του<text:s/>τίτλου<text:s/>κατά<text:s/>την<text:s/>ημερομηνία<text:s/>που<text:s/>ορίζεται<text:s/>στην<text:s/>πρόσκληση,<text:s/>ββ)<text:s/>για<text:s/>το<text:s/>ομολογιακό<text:s/>δάνειο<text:s/>με<text:s/>ενσώματες<text:s/>ονομαστικές<text:s/>ομολογίες<text:s/>κατά<text:s/>την<text:s/>παρ.<text:s/>5<text:s/>του<text:s/>άρθρου<text:s/>1<text:s/>του<text:s/>ν.<text:s/>3156/2003,<text:s/>ο<text:s/>δικαιούχος<text:s/>που<text:s/>αναγράφεται<text:s/>στον<text:s/>τίτλο<text:s/>και<text:s/>γγ)<text:s/>για<text:s/>το<text:s/>ομολογιακό<text:s/>δάνειο<text:s/>με<text:s/>άυλες<text:s/>ομολογίες,<text:s/>αυτός<text:s/>υπέρ<text:s/>του<text:s/>οποίου<text:s/>έχει<text:s/>εκδοθεί<text:s/>ονομαστική<text:s/>βεβαίωση<text:s/>σύμφωνα<text:s/>με<text:s/>την<text:s/>παρ.<text:s/>6<text:s/>του<text:s/>άρθρου<text:s/>1<text:s/>του<text:s/>ν.<text:s/>3156/2003,<text:s/>κατά<text:s/>την<text:s/>ημερομηνία<text:s/>που<text:s/>ορίζεται<text:s/>στην<text:s/>πρόσκληση.</text:span></text:p>
      <text:p text:style-name="P17"><text:span text:style-name="T17_1">ζ)</text:span><text:span text:style-name="T17_2"><text:tab/></text:span><text:span text:style-name="T17_3">Ως<text:s/>«Διαχειριστής<text:s/>της<text:s/>Διαδικασίας»<text:s/>νοείται<text:s/>η<text:s/>Τράπεζα<text:s/>της<text:s/>Ελλάδος.</text:span></text:p>
      <text:p text:style-name="P18"><text:span text:style-name="T18_1">η)</text:span><text:span text:style-name="T18_2"><text:tab/></text:span><text:span text:style-name="T18_3">Ως<text:s/>«επενδυτής»<text:s/>νοείται:<text:s/>αα)<text:s/>για<text:s/>τίτλους<text:s/>που<text:s/>παρακολουθούνται<text:s/>από<text:s/>το<text:s/>Σύστημα,<text:s/>ο<text:s/>επενδυτής<text:s/>που<text:s/>έχει<text:s/>αξίωση<text:s/>επί<text:s/>ή<text:s/>εκ<text:s/>του<text:s/>τίτλου,<text:s/>σύμφωνα<text:s/>με<text:s/>τις<text:s/>διατάξεις<text:s/>των<text:s/>παραγράφων<text:s/>2<text:s/>και<text:s/>4<text:s/>του<text:s/>άρθρου<text:s/>6<text:s/>και<text:s/>των<text:s/>άρθρων<text:s/>7<text:s/>και<text:s/>8<text:s/>του<text:s/>ν.<text:s/>2198/1994<text:s/>και<text:s/>ββ)<text:s/>για<text:s/>τίτλους<text:s/>που<text:s/>δεν<text:s/>παρακολουθούνται<text:s/>από<text:s/>το<text:s/>Σύστημα,<text:s/>ο<text:s/>Ομολογιούχος.</text:span></text:p>
      <text:p text:style-name="P19"><text:span text:style-name="T19_1">θ)</text:span><text:span text:style-name="T19_2"><text:tab/></text:span><text:span text:style-name="T19_3">Ως<text:s/>«συμμετοχή»<text:s/>στη<text:s/>διαδικασία<text:s/>λήψεως<text:s/>αποφάσε-<text:s/>ως<text:s/>της<text:s/>παραγράφου<text:s/>4<text:s/>νοείται,<text:s/>αποκλειστικά,<text:s/>η<text:s/>θετική<text:s/>ή<text:s/>η<text:s/>αρνητική<text:s/>ψήφος<text:s/>Ομολογιούχου<text:s/>κατά<text:s/>τη<text:s/>διαδικασία<text:s/>αυτή<text:s/>με<text:s/>συγκεκριμένο<text:s/>ποσό<text:s/>ανεξόφλητου<text:s/>κεφαλαίου<text:s/>των<text:s/>επιλέξιμων<text:s/>τίτλων<text:s/>που<text:s/>κατέχει.<text:s/>Με<text:s/>την<text:s/>πρόσκληση<text:s/>της<text:s/>παραγράφου<text:s/>2<text:s/>προσδιορίζονται<text:s/>οι<text:s/>ειδικότερες<text:s/>προϋποθέσεις<text:s/>και<text:s/>ο<text:s/>τρόπος<text:s/>συμμετοχής,<text:s/>που<text:s/>μπορεί<text:s/>να<text:s/>γίνεται<text:s/>και<text:s/>με<text:s/>αντιπροσώπευση.</text:span></text:p>
      <text:p text:style-name="P20"><text:span text:style-name="T20_1">2.</text:span><text:span text:style-name="T20_2"><text:s/>Το<text:s/>Υπουργικό<text:s/>Συμβούλιο,<text:s/>μετά<text:s/>από<text:s/>εισήγηση<text:s/>του<text:s/>Υπουργού<text:s/>Οικονομικών,<text:s/>αποφασίζει<text:s/>την<text:s/>έναρξη<text:s/>της<text:s/>διαδικασίας<text:s/>τροποποίησης<text:s/>επιλέξιμων<text:s/>τίτλων<text:s/>από<text:s/>τους<text:s/>Ομολογιούχους,<text:s/>προσδιορίζει<text:s/>τους<text:s/>επιλέξιμους<text:s/>τίτλους<text:s/>και<text:s/>επί<text:s/>ανταλλαγής<text:s/>ορίζει<text:s/>το<text:s/>κεφάλαιο<text:s/>ή<text:s/>το<text:s/>ονομαστικό<text:s/>ποσό,<text:s/>το<text:s/>επιτόκιο<text:s/>ή<text:s/>την<text:s/>απόδοση,<text:s/>τη<text:s/>διάρκεια,<text:s/>το<text:s/>αγγλικό<text:s/>ή<text:s/>άλλο<text:s/>δίκαιο<text:s/>που<text:s/>θα<text:s/>διέπει<text:s/>τους<text:s/>νέους<text:s/>τίτλους<text:s/>που<text:s/>θα<text:s/>εκδοθούν<text:s/>από<text:s/>το<text:s/>Ελληνικό<text:s/>Δημόσιο<text:s/>και<text:s/>εξουσιοδοτεί<text:s/>τον<text:s/>ΟΔΔΗΧ<text:s/>να<text:s/>εκδώσει<text:s/>μία<text:s/>ή<text:s/>περισσότερες<text:s/>προσκλήσεις<text:s/>εκ<text:s/>μέρους<text:s/>του<text:s/>Ελληνικού<text:s/>Δημοσίου.</text:span></text:p>
      <text:p text:style-name="P21"><text:span text:style-name="T21_1">Με<text:s/>την<text:s/>πρόσκληση<text:s/>καλούνται<text:s/>οι<text:s/>Ομολογιούχοι<text:s/>των<text:s/>επιλέξιμων<text:s/>τίτλων<text:s/>που<text:s/>ορίζονται<text:s/>σε<text:s/>αυτήν<text:s/>να<text:s/>αποφασίσουν,<text:s/>μέσα<text:s/>σε<text:s/>συγκεκριμένη<text:s/>προθεσμία,<text:s/>αν<text:s/>δέχονται<text:s/>την<text:s/>τροποποίηση<text:s/>των<text:s/>επιλέξιμων<text:s/>τίτλων,<text:s/>όπως<text:s/>προτείνεται<text:s/>από<text:s/>το<text:s/>Ελληνικό<text:s/>Δημόσιο<text:s/>και<text:s/>σύμφωνα<text:s/>με<text:s/>τη<text:s/>διαδικασία<text:s/>του<text:s/>παρόντος<text:s/>άρθρου.</text:span></text:p>
      <text:p text:style-name="P22"><text:span text:style-name="T22_1">Στην<text:s/>πρόσκληση<text:s/>μεταξύ<text:s/>άλλων,<text:s/>ορίζονται:<text:s/>α)<text:s/>οι<text:s/>επιλέξιμοι<text:s/>τίτλοι,<text:s/>β)<text:s/>οι<text:s/>όροι<text:s/>των<text:s/>οποίων<text:s/>προτείνεται<text:s/>η<text:s/>τροποποίηση,<text:s/>γ)<text:s/>το<text:s/>νέο<text:s/>περιεχόμενο<text:s/>των<text:s/>όρων,<text:s/>δ)<text:s/>τυχόν<text:s/>νέοι<text:s/>όροι,<text:s/>ε)<text:s/>επί<text:s/>ανταλλαγής<text:s/>των<text:s/>επιλέξιμων<text:s/>τίτλων,<text:s/>οι<text:s/>όροι<text:s/>των<text:s/>νέων<text:s/>τίτλων,<text:s/>όπως<text:s/>ορίστηκαν<text:s/>με<text:s/>την<text:s/>απόφαση<text:s/>του<text:s/>Υπουργικού<text:s/>Συμβουλίου<text:s/>και<text:s/>επιπλέον<text:s/>όροι<text:s/>τους,<text:s/>όπως<text:s/>οι<text:s/>υποδιαιρέσεις<text:s/>του<text:s/>τίτλου,<text:s/>η<text:s/>περίοδος<text:s/>χάριτος,<text:s/>το<text:s/>νόμισμα,<text:s/>οι<text:s/>όροι<text:s/>και<text:s/>τρόποι<text:s/>πληρωμής,<text:s/>αποπληρωμής<text:s/>και<text:s/>επαναγοράς,<text:s/>οι<text:s/>λόγοι<text:s/>καταγγελίας,<text:s/>οι<text:s/>αρνητικές<text:s/>υποχρεώσεις<text:s/>του<text:s/>εκδότη<text:s/>(negative<text:s/>pledges),<text:s/>ο<text:s/>ορισμός,<text:s/>τα<text:s/>δικαιώματα<text:s/>και<text:s/>οι<text:s/>υποχρεώσεις<text:s/>τυχόν<text:s/>εμπιστευματοδό-<text:s/>χου<text:s/>των<text:s/>Ομολογιούχων<text:s/>(trustee),<text:s/>οι<text:s/>ρήτρες<text:s/>συλλογικής<text:s/>δράσης<text:s/>των<text:s/>νέων<text:s/>τίτλων<text:s/>κ.λπ.,<text:s/>στ)<text:s/>η<text:s/>προθεσμία<text:s/>μέσα<text:s/>στην<text:s/>οποία<text:s/>καλούνται<text:s/>οι<text:s/>Ομολογιούχοι<text:s/>των<text:s/>επιλέξιμων<text:s/>τίτλων<text:s/>να<text:s/>αποφασίσουν,<text:s/>ζ)<text:s/>οι<text:s/>ειδικότεροι<text:s/>όροι<text:s/>και<text:s/>ο<text:s/>τρόπος<text:s/>συμμετοχής<text:s/>στη<text:s/>διαδικασία<text:s/>λήψεως<text:s/>αποφάσεως.</text:span></text:p>
      <text:p text:style-name="P23"><text:span text:style-name="T23_1">3.</text:span><text:span text:style-name="T23_2"><text:s/>Η<text:s/>πρόσκληση<text:s/>κοινοποιείται<text:s/>στον<text:s/>Διαχειριστή<text:s/>της<text:s/>Διαδικασίας<text:s/>και<text:s/>δημοσιοποιείται<text:s/>στο<text:s/>διαδίκτυο,<text:s/>όπως<text:s/>ειδικότερα<text:s/>ορίζεται<text:s/>σε<text:s/>αυτήν.<text:s/>Η<text:s/>προθεσμία<text:s/>που<text:s/>ορίζεται<text:s/>για<text:s/>τη<text:s/>λήψη<text:s/>αποφάσεως<text:s/>δεν<text:s/>μπορεί<text:s/>να<text:s/>είναι<text:s/>μικρότερη<text:s/>των<text:s/>δέκα<text:s/>(10)<text:s/>ημερών<text:s/>από<text:s/>την<text:s/>ημερομηνία<text:s/>δημοσιοποίησης<text:s/>της<text:s/>πρόσκλησης.</text:span></text:p>
      <text:p text:style-name="P24"><text:span text:style-name="T24_1">4.</text:span><text:span text:style-name="T24_2"><text:s/>Η<text:s/>συμμετοχή<text:s/>Ομολογιούχου<text:s/>στη<text:s/>διαδικασία<text:s/>διε-<text:s/>νεργείται<text:s/>με<text:s/>όλο<text:s/>ή<text:s/>μέρος<text:s/>του<text:s/>ανεξόφλητου<text:s/>κεφαλαίου<text:s/>των<text:s/>επιλέξιμων<text:s/>τίτλων<text:s/>που<text:s/>κατέχει,<text:s/>όπως<text:s/>ορίζεται<text:s/>στην<text:s/>πρόσκληση.<text:s/>Για<text:s/>την<text:s/>τροποποίηση<text:s/>των<text:s/>επιλέξιμων<text:s/>τίτλων<text:s/>απαιτείται<text:s/>συμμετοχή<text:s/>στη<text:s/>διαδικασία<text:s/>(απαρτία)<text:s/>τουλάχιστον<text:s/>του<text:s/>ενός<text:s/>δευτέρου<text:s/>(1/2)<text:s/>του<text:s/>συνολικού<text:s/>ανεξόφλητου<text:s/>κεφαλαίου<text:s/>όλων<text:s/>των<text:s/>επιλέξιμων<text:s/>τίτλων<text:s/>που<text:s/>ορίζονται<text:s/>στη<text:s/>σχετική<text:s/>πρόσκληση<text:s/>(«συμμετέχον<text:s/>κεφάλαιο»)<text:s/>και<text:s/>ενισχυμένη<text:s/>πλειοψηφία<text:s/>υπέρ<text:s/>της<text:s/>τροποποίησης<text:s/>τουλάχιστον<text:s/>των<text:s/>δύο<text:s/>τρίτων<text:s/>(2/3)<text:s/>του<text:s/>συμ-<text:s/>μετέχοντος<text:s/>κεφαλαίου.</text:span></text:p>
      <text:p text:style-name="P25"><text:span text:style-name="T25_1">5.</text:span><text:span text:style-name="T25_2"><text:s/>Το<text:s/>μέρος<text:s/>του<text:s/>ανεξόφλητου<text:s/>κεφαλαίου<text:s/>των<text:s/>επιλέξιμων<text:s/>τίτλων<text:s/>του<text:s/>οποίου<text:s/>επενδυτής<text:s/>είναι<text:s/>το<text:s/>Ελληνικό<text:s/>Δημόσιο<text:s/>ή,<text:s/>προκειμένου<text:s/>για<text:s/>επιλέξιμους<text:s/>τίτλους<text:s/>με<text:s/>την<text:s/>εγγύηση<text:s/>του<text:s/>Ελληνικού<text:s/>Δημοσίου,<text:s/>το<text:s/>μέρος<text:s/>του<text:s/>ανεξόφλητου<text:s/>κεφαλαίου<text:s/>των<text:s/>επιλέξιμων<text:s/>τίτλων<text:s/>του<text:s/>οποίου<text:s/>επενδυτής<text:s/>είναι<text:s/>ο<text:s/>εκδότης<text:s/>ή<text:s/>ο<text:s/>εγγυητής<text:s/>του<text:s/>τίτλου,<text:s/>δεν<text:s/>λαμβάνεται<text:s/>υπόψη<text:s/>κατά<text:s/>τον<text:s/>υπολογισμό<text:s/>του<text:s/>συνολικού<text:s/>ανεξόφλητου<text:s/>κεφαλαίου,<text:s/>ούτε<text:s/>για<text:s/>τον<text:s/>υπολογισμό<text:s/>της<text:s/>απαρτίας<text:s/>ή<text:s/>της<text:s/>ενισχυμένης<text:s/>πλειοψηφίας<text:s/>που<text:s/>ορίζονται<text:s/>στην<text:s/>παράγραφο<text:s/>4.</text:span></text:p>
      <text:p text:style-name="P26"><text:span text:style-name="T26_1">6.</text:span><text:span text:style-name="T26_2"><text:s/>Επιλέξιμοι<text:s/>τίτλοι<text:s/>που<text:s/>έχουν<text:s/>εκδοθεί<text:s/>σε<text:s/>νόμισμα<text:s/>διαφορετικό<text:s/>του<text:s/>ευρώ,<text:s/>μετατρέπονται<text:s/>σε<text:s/>ευρώ<text:s/>με<text:s/>βάση<text:s/>τη<text:s/>συναλλαγματική<text:s/>ισοτιμία<text:s/>που<text:s/>έχει<text:s/>ορίσει<text:s/>η<text:s/>Ευρωπαϊκή<text:s/>Κεντρική<text:s/>Τράπεζα<text:s/>κατά<text:s/>την<text:s/>ημερομηνία<text:s/>που<text:s/>ορίζεται<text:s/>στην<text:s/>πρόσκληση.</text:span></text:p>
      <text:p text:style-name="P27"><text:span text:style-name="T27_1">7.</text:span><text:span text:style-name="T27_2"><text:s/>Η<text:s/>συμμετοχή<text:s/>Ομολογιούχου<text:s/>στη<text:s/>διαδικασία<text:s/>λήψε-<text:s/>ως<text:s/>αποφάσεως<text:s/>του<text:s/>παρόντος<text:s/>άρθρου<text:s/>θεωρείται,<text:s/>όσον<text:s/>αφορά<text:s/>τον<text:s/>Διαχειριστή<text:s/>της<text:s/>Διαδικασίας,<text:s/>το<text:s/>Ελληνικό<text:s/>Δημόσιο,<text:s/>τον<text:s/>ΟΔΔΗΧ,<text:s/>τους<text:s/>εντολοδόχους<text:s/>τους,<text:s/>ότι<text:s/>δι-<text:s/>ενεργείται<text:s/>σύμφωνα<text:s/>με<text:s/>τις<text:s/>οδηγίες<text:s/>και<text:s/>με<text:s/>τη<text:s/>συναίνεση<text:s/>του<text:s/>επενδυτή.<text:s/>Οι<text:s/>ανωτέρω<text:s/>δεν<text:s/>ευθύνονται<text:s/>έναντι<text:s/>του<text:s/>επενδυτή,<text:s/>του<text:s/>Ομολογιούχου<text:s/>και<text:s/>οποιουδήποτε<text:s/>τρίτου<text:s/>αν<text:s/>Ομολογιούχος<text:s/>συμμετείχε<text:s/>στη<text:s/>διαδικασία<text:s/>χωρίς<text:s/>τη<text:s/>συναίνεση<text:s/>του<text:s/>επενδυτή<text:s/>ή<text:s/>κατά<text:s/>παράβαση<text:s/>των<text:s/>οδηγιών<text:s/>του.</text:span></text:p>
      <text:p text:style-name="P28"><text:span text:style-name="T28_1">8.</text:span><text:span text:style-name="T28_2"><text:s/>Η<text:s/>απόφαση<text:s/>των<text:s/>Ομολογιούχων<text:s/>βεβαιώνεται<text:s/>με<text:s/>Πράξη<text:s/>του<text:s/>Διαχειριστή<text:s/>της<text:s/>Διαδικασίας,<text:s/>η<text:s/>οποία<text:s/>δημοσιοποιείται<text:s/>όπως<text:s/>η<text:s/>πρόσκληση<text:s/>και<text:s/>εγκρίνεται<text:s/>με<text:s/>απόφαση<text:s/>του<text:s/>Υπουργικού<text:s/>Συμβουλίου,<text:s/>η<text:s/>οποία<text:s/>δημοσιεύεται<text:s/>στην<text:s/>Εφημερίδα<text:s/>της<text:s/>Κυβερνήσεως.</text:span></text:p>
      <text:p text:style-name="P29"><text:span text:style-name="T29_1">9.</text:span><text:span text:style-name="T29_2"><text:s/>Από<text:s/>τη<text:s/>δημοσίευση<text:s/>της<text:s/>εγκριτικής<text:s/>αποφάσεως<text:s/>του<text:s/>Υπουργικού<text:s/>Συμβουλίου<text:s/>στην<text:s/>Εφημερίδα<text:s/>της<text:s/>Κυβερνή-<text:s/>σεως,<text:s/>η<text:s/>απόφαση<text:s/>των<text:s/>Ομολογιούχων,<text:s/>όπως<text:s/>βεβαιώθηκε<text:s/>από<text:s/>τον<text:s/>Διαχειριστή<text:s/>της<text:s/>Διαδικασίας,<text:s/>ισχύει<text:s/>έναντι<text:s/>πάντων,<text:s/>δεσμεύει<text:s/>το<text:s/>σύνολο<text:s/>των<text:s/>Ομολογιούχων<text:s/>και<text:s/>των<text:s/>επενδυτών<text:s/>των<text:s/>επιλέξιμων<text:s/>τίτλων<text:s/>και<text:s/>υπερισχύει<text:s/>οποιασδήποτε<text:s/>τυχόν<text:s/>αντίθετης,<text:s/>γενικής<text:s/>ή<text:s/>ειδικής,<text:s/>διάταξης<text:s/>νόμου<text:s/>ή<text:s/>κανονιστικής<text:s/>πράξης<text:s/>ή<text:s/>συμφωνίας.<text:s/>Σε<text:s/>περίπτωση<text:s/>ανταλλαγής<text:s/>των<text:s/>επιλέξιμων<text:s/>τίτλων,<text:s/>με<text:s/>την<text:s/>καταχώριση<text:s/>στο<text:s/>Σύστημα<text:s/>των<text:s/>νέων<text:s/>τίτλων<text:s/>επέρχεται<text:s/>αυτοδικαίως<text:s/>ακύρωση<text:s/>των<text:s/>επιλέξιμων<text:s/>τίτλων<text:s/>που<text:s/>ανταλλάσσονται<text:s/>με<text:s/>νέους<text:s/>τίτλους<text:s/>και<text:s/>κάθε<text:s/>δικαίωμα<text:s/>ή<text:s/>υποχρέωση<text:s/>που<text:s/>απορρέει<text:s/>από<text:s/>αυτούς,<text:s/>συμπεριλαμβανομένων<text:s/>και<text:s/>όλων<text:s/>των<text:s/>δικαιωμάτων<text:s/>και<text:s/>υποχρεώσεων<text:s/>που<text:s/>οποιαδήποτε<text:s/>στιγμή<text:s/>αποτελούσαν<text:s/>μέρος<text:s/>αυτών,<text:s/>αποσβέννυται.</text:span></text:p>
      <text:p text:style-name="P30"><text:span text:style-name="T30_1">10.</text:span><text:span text:style-name="T30_2"><text:s/>Η<text:s/>έκδοση<text:s/>των<text:s/>νέων<text:s/>τίτλων<text:s/>διενεργείται<text:s/>με<text:s/>απόφαση<text:s/>του<text:s/>Υπουργού<text:s/>Οικονομικών<text:s/>που<text:s/>δημοσιεύεται<text:s/>στην<text:s/>Εφημερίδα<text:s/>της<text:s/>Κυβερνήσεως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ρυθμίζεται<text:s/>κάθε<text:s/>ειδικότερο<text:s/>τεχνικό<text:s/>θέμα,<text:s/>αναγκαίο<text:s/>για<text:s/>την<text:s/>εφαρμογή<text:s/>των<text:s/>διατάξεων<text:s/>του<text:s/>παρόντος<text:s/>άρθρου.</text:span></text:p>
      <text:p text:style-name="P31"><text:span text:style-name="T31_1">11.</text:span><text:span text:style-name="T31_2"><text:s/>Οι<text:s/>διατάξεις<text:s/>του<text:s/>παρόντος<text:s/>άρθρου<text:s/>αποσκοπούν<text:s/>στην<text:s/>προστασία<text:s/>υπέρτατου<text:s/>δημοσίου<text:s/>συμφέροντος,<text:s/>αποτελούν<text:s/>κανόνες<text:s/>αναγκαστικού<text:s/>δικαίου<text:s/>και<text:s/>άμεσης<text:s/>εφαρμογής,<text:s/>υπερισχύουν<text:s/>οποιασδήποτε<text:s/>τυχόν<text:s/>αντίθετης,<text:s/>γενικής<text:s/>ή<text:s/>ειδικής,<text:s/>διάταξης<text:s/>νόμου<text:s/>ή<text:s/>κανονιστικής<text:s/>πράξης<text:s/>ή<text:s/>συμφωνίας,<text:s/>συμπεριλαμβανομένων<text:s/>και<text:s/>των<text:s/>διατάξεων<text:s/>του<text:s/>ν.<text:s/>3156/2003<text:s/>(Α΄157)<text:s/>και<text:s/>η<text:s/>εφαρμογή<text:s/>τους<text:s/>δεν<text:s/>γεννά,<text:s/>ούτε<text:s/>ενεργοποιεί<text:s/>οποιοδήποτε<text:s/>συμβατικό<text:s/>ή<text:s/>εκ<text:s/>του<text:s/>νόμου<text:s/>δικαίωμα<text:s/>υπέρ<text:s/>Ομολογιούχου<text:s/>ή<text:s/>επενδυτή,<text:s/>ούτε<text:s/>οποιαδήποτε<text:s/>συμβατική<text:s/>ή<text:s/>εκ<text:s/>του<text:s/>νόμου<text:s/>υποχρέωση<text:s/>σε<text:s/>βάρος<text:s/>του<text:s/>εκδότη<text:s/>ή<text:s/>του<text:s/>εγγυητή<text:s/>των<text:s/>τίτλων,<text:s/>πλην<text:s/>των<text:s/>όσων<text:s/>ρητά<text:s/>προβλέπονται<text:s/>στις<text:s/>διατάξεις<text:s/>του<text:s/>παρόντος<text:s/>άρθρου.</text:span></text:p>
      <text:h text:style-name="P32" text:outline-level="6"><text:span text:style-name="T32_1">Άρθρο<text:s/>δεύτερο</text:span></text:h>
      <text:p text:style-name="P33"><text:span text:style-name="T33_1">1.</text:span><text:span text:style-name="T33_2"><text:s/>Στο<text:s/>άρθρο<text:s/>2<text:s/>του<text:s/>ν.<text:s/>3156/2003<text:s/>(Α΄<text:s/>157)<text:s/>προστίθεται<text:s/>παράγραφος<text:s/>4<text:s/>ως<text:s/>εξής:</text:span></text:p>
      <text:p text:style-name="P34"><text:span text:style-name="T34_1">«4.<text:s/>Όροι<text:s/>ομολογιακών<text:s/>δανείων,<text:s/>υπαγομένων<text:s/>στο<text:s/>πεδίο<text:s/>εφαρμογής<text:s/>του<text:s/>παρόντος<text:s/>νόμου<text:s/>και<text:s/>εγγυημένων<text:s/>από<text:s/>το<text:s/>Ελληνικό<text:s/>Δημόσιο,<text:s/>οι<text:s/>οποίοι<text:s/>απαγορεύουν<text:s/>ή<text:s/>περιορίζουν<text:s/>την<text:s/>εκχώρηση<text:s/>ή<text:s/>τη<text:s/>μεταβίβαση<text:s/>του<text:s/>τίτλου,<text:s/>δεν<text:s/>ισχύουν<text:s/>προκειμένου<text:s/>για<text:s/>την<text:s/>εκχώρηση<text:s/>ή<text:s/>τη<text:s/>μεταβίβαση<text:s/>του<text:s/>τίτλου<text:s/>προς<text:s/>το<text:s/>Ελληνικό<text:s/>Δημόσιο,<text:s/>κατ’<text:s/>εφαρμογή<text:s/>προγράμματος<text:s/>για<text:s/>την<text:s/>αναδιάταξη<text:s/>του<text:s/>ελληνικού<text:s/>χρέους.»</text:span></text:p>
      <text:p text:style-name="P35"><text:span text:style-name="T35_1">2.</text:span><text:span text:style-name="T35_2"><text:s/>Στο<text:s/>άρθρο<text:s/>12<text:s/>του<text:s/>Κώδικα<text:s/>Φορολογίας<text:s/>Εισοδήματος<text:s/>που<text:s/>κυρώθηκε<text:s/>με<text:s/>το<text:s/>ν.<text:s/>2238/1994<text:s/>(Α΄<text:s/>151),<text:s/>προστίθεται<text:s/>νέα<text:s/>παράγραφος<text:s/>15,<text:s/>που<text:s/>έχει<text:s/>ως<text:s/>εξής:</text:span></text:p>
      <text:p text:style-name="P36"><text:span text:style-name="T36_1">«15.<text:s/>Όταν<text:s/>στα<text:s/>πλαίσια<text:s/>εφαρμογής<text:s/>του<text:s/>προγράμματος<text:s/>συμμετοχής<text:s/>στην<text:s/>αναδιάταξη<text:s/>του<text:s/>ελληνικού<text:s/>χρέους,<text:s/>οι<text:s/>κάτοχοι<text:s/>ομολόγων<text:s/>του<text:s/>Ελληνικού<text:s/>Δημοσίου<text:s/>ή<text:s/>εταιρικών<text:s/>ομολόγων,<text:s/>για<text:s/>τα<text:s/>οποία<text:s/>υπάρχει<text:s/>εγγύηση<text:s/>του<text:s/>Ελληνικού<text:s/>Δημοσίου,<text:s/>αποκτούν<text:s/>νέα<text:s/>ομόλογα<text:s/>του<text:s/>Ευρωπαϊκού<text:s/>Ταμείου<text:s/>Χρηματοοικονομικής<text:s/>Σταθερότητας<text:s/>για<text:s/>το<text:s/>ποσό<text:s/>των<text:s/>δεδουλευμένων<text:s/>και<text:s/>μη<text:s/>καταβληθέντων<text:s/>τόκων<text:s/>που<text:s/>αναλογούν<text:s/>μέχρι<text:s/>του<text:s/>χρόνου<text:s/>ανταλλαγής<text:s/>των<text:s/>αρχικών<text:s/>ομολόγων,<text:s/>η<text:s/>παρακράτηση<text:s/>του<text:s/>φόρου<text:s/>που<text:s/>οφείλεται<text:s/>λόγω<text:s/>προεξόφλησης<text:s/>των<text:s/>τόκων<text:s/>με<text:s/>νέα<text:s/>ομόλογα<text:s/>διενεργείται<text:s/>κατά<text:s/>το<text:s/>χρόνο<text:s/>λήξης<text:s/>των<text:s/>νέων<text:s/>ομολόγων<text:s/>από<text:s/>τη<text:s/>μεσολαβούσα<text:s/>τράπεζα.<text:s/>Η<text:s/>απόδοση<text:s/>του<text:s/>φόρου<text:s/>ενεργείται<text:s/>μέσα<text:s/>στο<text:s/>πρώτο<text:s/>δεκαπενθήμερο<text:s/>του<text:s/>επόμενου<text:s/>από<text:s/>την<text:s/>παρακράτηση<text:s/>μήνα<text:s/>με<text:s/>δήλωση<text:s/>που<text:s/>υποβάλλεται<text:s/>στην<text:s/>αρμόδια<text:s/>Δ.Ο.Υ.<text:s/>και<text:s/>σε<text:s/>περίπτωση<text:s/>που<text:s/>δικαιούχος<text:s/>των<text:s/>τόκων<text:s/>είναι<text:s/>η<text:s/>ίδια<text:s/>η<text:s/>τράπεζα,<text:s/>αυτή<text:s/>υποχρεούται<text:s/>να<text:s/>καταβάλει<text:s/>τον<text:s/>οφειλόμενο<text:s/>φόρο<text:s/>μέσα<text:s/>στην<text:s/>ίδια<text:s/>προθεσμία.</text:span></text:p>
      <text:p text:style-name="P37"><text:span text:style-name="T37_1">Οι<text:s/>διατάξεις<text:s/>της<text:s/>παραγράφου<text:s/>6<text:s/>του<text:s/>άρθρου<text:s/>3<text:s/>του<text:s/>ν.<text:s/>4046/2012<text:s/>(Α΄<text:s/>28)<text:s/>εφαρμόζονται<text:s/>ανάλογα<text:s/>και<text:s/>για<text:s/>τους<text:s/>τόκους<text:s/>της<text:s/>παραγράφου<text:s/>αυτής.»</text:span></text:p>
      <text:h text:style-name="P38" text:outline-level="6"><text:span text:style-name="T38_1">Άρθρο<text:s/>τρίτο</text:span></text:h>
      <text:p text:style-name="P39"><text:span text:style-name="T39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40"><text:span text:style-name="T4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1"><text:span text:style-name="T41_1">Αθήνα,<text:s/>23<text:s/>Φεβρουαρίου<text:s/>2012</text:span></text:p>
      <text:p text:style-name="P42"><text:span text:style-name="T42_1">Ο<text:s/>ΠΡΟΕΔΡΟΣ<text:s/>ΤΗΣ<text:s/>ΔΗΜΟΚΡΑΤΙΑΣ</text:span></text:p>
      <text:p text:style-name="P43"><text:span text:style-name="T43_1">ΚΑΡΟΛΟΣ<text:s/>ΓΡ.<text:s/>ΠΑΠΟΥΛΙΑΣ</text:span></text:p>
      <text:p text:style-name="P44"><text:span text:style-name="T44_1">Ο<text:s/>ΠΡΩΘΥΠΟΥΡΓΟΣ</text:span></text:p>
      <text:p text:style-name="P45"><text:span text:style-name="T45_1">ΛΟΥΚΑΣ<text:s/>Δ.<text:s/>ΠΑΠΑΔΗΜΟΣ</text:span></text:p>
      <text:p text:style-name="P46"><text:span text:style-name="T46_1">Ο<text:s/>ΑΝΤΙΠΡΟΕΔΡΟΣ<text:s/>ΤΗΣ<text:s/>ΚΥΒΕΡΝΗΣΗΣ</text:span></text:p>
      <text:p text:style-name="P47"><text:span text:style-name="T47_1">Ο<text:s/>ΑΝΤΙΠΡΟΕΔΡΟΣ<text:s/>ΤΗΣ<text:s/>ΚΥΒΕΡΝΗΣΗΣ<text:s/>ΚΑΙ<text:s/>ΥΠΟΥΡΓΟΣ<text:s/>ΟΙΚΟΝΟΜΙΚΩΝ</text:span></text:p>
      <text:p text:style-name="P48"><text:span text:style-name="T48_1">ΘΕΟΔΩΡΟΣ<text:s/>ΠΑΓΚΑΛΟΣ<text:s/>ΕΥΑΓΓΕΛΟΣ<text:s/>ΒΕΝΙΖΕΛΟΣ</text:span></text:p>
      <text:p text:style-name="P49"><text:span text:style-name="T49_1">ΔΙΟΙΚΗΤΙΚΗΣ<text:s/>ΜΕΤΑΡΡΥΘΜΙΣΗΣΚΑΙ<text:s/>ΗΛΕΚΤΡΟΝΙΚΗΣ<text:s/>ΔΙΑΚΥΒΕΡΝΗΣΗΣ</text:span></text:p>
      <text:p text:style-name="P50"><text:span text:style-name="T50_1">ΔΗΜΗΤΡΙΟΣ<text:s/>ΡΕΠΠΑΣ</text:span></text:p>
      <text:p text:style-name="P51"><text:span text:style-name="T51_1">ΑΝΑΠΛΗΡΩΤΗΣ<text:s/>ΥΠΟΥΡΓΟΣΟΙΚΟΝΟΜΙΚΩΝΦΙΛΙΠΠΟΣ<text:s/>ΣΑΧΙΝΙΔΗΣ</text:span></text:p>
      <text:p text:style-name="P52"><text:span text:style-name="T52_1">ΕΘΝΙΚΗΣ<text:s/>ΑΜΥΝΑΣ</text:span></text:p>
      <text:p text:style-name="P53"><text:span text:style-name="T53_1">ΔΗΜΗΤΡΙΟΣ<text:s/>ΑΒΡΑΜΟΠΟΥΛΟΣ</text:span></text:p>
      <text:p text:style-name="P54"><text:span text:style-name="T54_1">ΑΝΑΠΛΗΡΩΤΗΣ<text:s/>ΥΠΟΥΡΓΟΣΑΝΑΠΤΥΞΗΣ,<text:s/>ΑΝΤΑΓΩΝΙΣΤΙΚΟΤΗΤΑΣ</text:span></text:p>
      <text:p text:style-name="P55"><text:span text:style-name="T55_1">ΚΑΙ<text:s/>ΝΑΥΤΙΛΙΑΣ</text:span></text:p>
      <text:p text:style-name="P56"><text:span text:style-name="T56_1">ΣΩΚΡΑΤΗΣ<text:s/>ΞΥΝΙΔΗΣ</text:span></text:p>
      <text:p text:style-name="P57"><text:span text:style-name="T57_1">ΠΑΙΔΕΙΑΣ,<text:s/>ΔΙΑ<text:s/>ΒΙΟΥ<text:s/>ΜΑΘΗΣΗΣΚΑΙ<text:s/>ΘΡΗΣΚΕΥΜΑΤΩΝ</text:span></text:p>
      <text:p text:style-name="P58"><text:span text:style-name="T58_1">ΑΝΝΑ<text:s/>ΔΙΑΜΑΝΤΟΠΟΥΛΟΥ</text:span></text:p>
      <text:p text:style-name="P59"><text:span text:style-name="T59_1">ΕΡΓΑΣΙΑΣ<text:s/>ΚΑΙ<text:s/>ΚΟΙΝΩΝΙΚΗΣ<text:s/>ΑΣΦΑΛΙΣΗΣ</text:span></text:p>
      <text:p text:style-name="P60"><text:span text:style-name="T60_1">ΓΕΩΡΓΙΟΣ<text:s/>ΚΟΥΤΡΟΥΜΑΝΗΣ</text:span></text:p>
      <text:p text:style-name="P61"><text:span text:style-name="T61_1">ΔΙΚΑΙΟΣΥΝΗΣ,<text:s/>ΔΙΑΦΑΝΕΙΑΣ</text:span></text:p>
      <text:p text:style-name="P62"><text:span text:style-name="T62_1">ΚΑΙ<text:s/>ΑΝΘΡΩΠΙΝΩΝ<text:s/>ΔΙΚΑΙΩΜΑΤΩΝΜΙΛΤΙΑΔΗΣ<text:s/>ΠΑΠΑΪΩΑΝΝΟΥ</text:span></text:p>
      <text:p text:style-name="P63"><text:span text:style-name="T63_1">ΟΙ<text:s/>ΥΠΟΥΡΓΟΙ</text:span></text:p>
      <text:p text:style-name="P64"><text:span text:style-name="T64_1">ΕΣΩΤΕΡΙΚΩΝ</text:span></text:p>
      <text:p text:style-name="P65"><text:span text:style-name="T65_1">ΑΝΑΣΤΑΣΙΟΣ<text:s/>ΓΙΑΝΝΙΤΣΗΣ</text:span></text:p>
      <text:p text:style-name="P66"><text:span text:style-name="T66_1">ΑΝΑΠΛΗΡΩΤΗΣ<text:s/>ΥΠΟΥΡΓΟΣΟΙΚΟΝΟΜΙΚΩΝ</text:span></text:p>
      <text:p text:style-name="P67"><text:span text:style-name="T67_1">ΠΑΝΤΕΛΗΣ<text:s/>ΟΙΚΟΝΟΜΟΥ</text:span></text:p>
      <text:p text:style-name="P68"><text:span text:style-name="T68_1">ΑΝΑΠΛΗΡΩΤΗΣ<text:s/>ΥΠΟΥΡΓΟΣΕΘΝΙΚΗΣ<text:s/>ΑΜΥΝΑΣ</text:span></text:p>
      <text:p text:style-name="P69"><text:span text:style-name="T69_1">ΙΩΑΝΝΗΣ<text:s/>ΡΑΓΚΟΥΣΗΣ</text:span></text:p>
      <text:p text:style-name="P70"><text:span text:style-name="T70_1">ΠΡΟΣΤΑΣΙΑΣ<text:s/>ΤΟΥ<text:s/>ΠΟΛΙΤΗ</text:span></text:p>
      <text:p text:style-name="P71"><text:span text:style-name="T71_1">ΧΡΗΣΤΟΣ<text:s/>ΠΑΠΟΥΤΣΗΣ</text:span></text:p>
      <text:p text:style-name="P72"><text:span text:style-name="T72_1">ΑΝΑΠΛΗΡΩΤΗΣ<text:s/>ΥΠΟΥΡΓΟΣΕΣΩΤΕΡΙΚΩΝ</text:span></text:p>
      <text:p text:style-name="P73"><text:span text:style-name="T73_1">ΦΩΤΕΙΝΗ<text:s/>ΓΕΝΝΗΜΑΤΑ</text:span></text:p>
      <text:p text:style-name="P74"><text:span text:style-name="T74_1">ΕΞΩΤΕΡΙΚΩΝΣΤΑΥΡΟΣ<text:s/>ΔΗΜΑΣ</text:span></text:p>
      <text:p text:style-name="P75"><text:span text:style-name="T75_1">ΑΝΑΠΤΥΞΗΣ,<text:s/>ΑΝΤΑΓΩΝΙΣΤΙΚΟΤΗΤΑΣΚΑΙ<text:s/>ΝΑΥΤΙΛΙΑΣ</text:span></text:p>
      <text:p text:style-name="P76"><text:span text:style-name="T76_1">ΜΙΧΑΗΛ<text:s/>ΧΡΥΣΟΧΟΪΔΗΣ</text:span></text:p>
      <text:p text:style-name="P77"><text:span text:style-name="T77_1">ΑΝΑΠΛΗΡΩΤΗΣ<text:s/>ΥΠΟΥΡΓΟΣΠΕΡΙΒΑΛΛΟΝΤΟΣ,<text:s/>ΕΝΕΡΓΕΙΑΣΚΑΙ<text:s/>ΚΛΙΜΑΤΙΚΗΣ<text:s/>ΑΛΛΑΓΗΣ</text:span></text:p>
      <text:p text:style-name="P78"><text:span text:style-name="T78_1">ΝΙΚΟΛΑΟΣ<text:s/>ΣΗΦΟΥΝΑΚΗΣ</text:span></text:p>
      <text:p text:style-name="P79"><text:span text:style-name="T79_1">ΠΟΛΙΤΙΣΜΟΥ<text:s/>ΚΑΙ<text:s/>ΤΟΥΡΙΣΜΟΥ</text:span></text:p>
      <text:p text:style-name="P80"><text:span text:style-name="T80_1">ΠΑΥΛΟΣ<text:s/>ΓΕΡΟΥΛΑΝΟΣ</text:span></text:p>
      <text:p text:style-name="P81"><text:span text:style-name="T81_1">ΕΠΙΚΡΑΤΕΙΑΣ</text:span></text:p>
      <text:p text:style-name="P82"><text:span text:style-name="T82_1">ΓΕΩΡΓΙΟΣ<text:s/>ΣΤΑΥΡΟΠΟΥΛΟΣ</text:span></text:p>
      <text:p text:style-name="P83"><text:span text:style-name="T83_1">ΕΠΙΚΡΑΤΕΙΑΣ</text:span></text:p>
      <text:p text:style-name="P84"><text:span text:style-name="T84_1">ΠΑΝΤΕΛΕΗΜΩΝ<text:s/>ΚΑΨΗΣ</text:span></text:p>
      <text:p text:style-name="P85"><text:span text:style-name="T85_1">Θεωρήθηκε<text:s/>και<text:s/>τέθηκε<text:s/>η<text:s/>Μεγάλη<text:s/>Σφραγίδα<text:s/>του<text:s/>Κράτους.</text:span></text:p>
      <text:p text:style-name="P86"><text:span text:style-name="T86_1">Αθήνα,<text:s/>23<text:s/>Φεβρουαρίου<text:s/>2012</text:span></text:p>
      <text:p text:style-name="P87"><text:span text:style-name="T87_1">Ο<text:s/>ΕΠΙ<text:s/>ΤΗΣ<text:s/>ΔΙΚΑΙΟΣΥΝΗΣ<text:s/>ΥΠΟΥΡΓΟΣ</text:span></text:p>
      <text:p text:style-name="P88"><text:span text:style-name="T88_1">ΜΙΛΤΙΑΔΗΣ<text:s/>ΠΑΠΑΪΩΑΝΝΟΥ</text:span></text:p>
      <text:p text:style-name="P89"><text:span text:style-name="T89_1">ΑΠΟ<text:s/>ΤΟ<text:s/>ΕΘΝΙΚΟ<text:s/>ΤΥΠΟΓΡΑΦΕΙΟ</text:span></text:p>
      <text:p text:style-name="P90"><text:span text:style-name="T90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