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2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 style:parent-style-name="article-num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 style:parent-style-name="article-num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1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font-style="italic" style:font-style-asian="italic" style:font-style-complex="italic" fo:language="el" fo:language-asian="el"/>
    </style:style>
    <style:style style:name="T528_2" style:family="text">
      <style:text-properties fo:language="el" fo:language-asian="el"/>
    </style:style>
    <style:style style:name="T52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font-style="italic" style:font-style-asian="italic" style:font-style-complex="italic" fo:language="el" fo:language-asian="el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53</text:span></text:p>
      <text:p text:style-name="P3"><text:span text:style-name="T3_1">Ρύθμιση<text:s/>λειτουργίας<text:s/>της<text:s/>ταχυδρομικής<text:s/>αγοράς,<text:s/>θεμάτων<text:s/>ηλεκτρονικών<text:s/>επικοινωνιών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ΜΕΡΟΣ<text:s/>Α΄:<text:s/></text:span></text:h>
      <text:h text:style-name="P7" text:outline-level="1"><text:span text:style-name="T7_1">ΤΑΧΥΔΡΟΜΙΚΕΣ<text:s/>ΥΠΗΡΕΣΙΕΣ</text:span></text:h>
      <text:h text:style-name="P8" text:outline-level="2"><text:span text:style-name="T8_1">ΚΕΦΑΛΑΙΟ<text:s/></text:span></text:h>
      <text:h text:style-name="P9" text:outline-level="2"><text:span text:style-name="T9_1">Α΄ΓΕΝΙΚΕΣ<text:s/>ΔΙΑΤΑΞΕΙΣ</text:span></text:h>
      <text:h text:style-name="P10" text:outline-level="6"><text:span text:style-name="T10_1">Άρθρο<text:s/></text:span></text:h>
      <text:h text:style-name="P11" text:outline-level="6"><text:span text:style-name="T11_1">1Σκοπός<text:s/>και<text:s/>Πεδίο<text:s/>Εφαρμογής</text:span></text:h>
      <text:p text:style-name="P12"><text:span text:style-name="T12_1">1.</text:span><text:span text:style-name="T12_2"><text:s/>Σκοπός<text:s/>των<text:s/>άρθρων<text:s/>1<text:s/>έως<text:s/>21<text:s/>είναι<text:s/>η<text:s/>οργάνωση<text:s/>της<text:s/>ταχυδρομικής<text:s/>αγοράς<text:s/>σύμφωνα<text:s/>με<text:s/>την<text:s/>Οδηγία<text:s/>97/67/EΚ<text:s/>της<text:s/>15.12.1997<text:s/>(ΕΕ<text:s/>L<text:s/>15<text:s/>της<text:s/>21.1.1998),<text:s/>όπως<text:s/>τροποποιήθηκε<text:s/>από<text:s/>τις<text:s/>Οδηγίες<text:s/>2002/39/ΕΚ<text:s/>της<text:s/>10.6.2002<text:s/>(ΕΕ<text:s/>L<text:s/>176<text:s/>της<text:s/>5.7.2002)<text:s/>και<text:s/>2008/6/ΕΚ<text:s/>της<text:s/>20.2.2008<text:s/>(ΕΕ<text:s/>L<text:s/>52<text:s/>της<text:s/>28.2.2008)του<text:s/>Ευρωπαϊκού<text:s/>Κοινοβουλίου<text:s/>και<text:s/>του<text:s/>Συμβουλίου,<text:s/>με<text:s/>τις<text:s/>οποίες<text:s/>θεσπίζονται<text:s/>κανόνες<text:s/>που<text:s/>διέπουν<text:s/>την<text:s/>παροχή<text:s/>ταχυδρομικών<text:s/>υπηρεσιών,<text:s/>με<text:s/>στόχο<text:s/>την<text:s/>ανάπτυξη<text:s/>της<text:s/>ταχυδρομικής<text:s/>αγοράς<text:s/>και<text:s/>τη<text:s/>βελτίωση<text:s/>της<text:s/>ποιότητας<text:s/>των<text:s/>παρεχόμενων<text:s/>υπηρεσιών<text:s/>προς<text:s/>όφελος<text:s/>των<text:s/>χρηστών.</text:span></text:p>
      <text:p text:style-name="P13"><text:span text:style-name="T13_1">2.</text:span><text:span text:style-name="T13_2"><text:s/>Οι<text:s/>διατάξεις<text:s/>των<text:s/>άρθρων<text:s/>1<text:s/>έως<text:s/>21<text:s/>δεν<text:s/>εφαρμόζονται<text:s/>στα<text:s/>αυτοτελή<text:s/>δίκτυα<text:s/>που<text:s/>χρησιμοποιούνται<text:s/>για<text:s/>την<text:s/>εξυπηρέτηση<text:s/>αποκλειστικά<text:s/>και<text:s/>μόνο<text:s/>ιδίων<text:s/>αναγκών<text:s/>και<text:s/>τα<text:s/>οποία<text:s/>δεν<text:s/>χρησιμοποιούνται<text:s/>για<text:s/>την<text:s/>παροχή<text:s/>εμπορικών<text:s/>υπηρεσιών<text:s/>στο<text:s/>κοινό.</text:span></text:p>
      <text:h text:style-name="P14" text:outline-level="6"><text:span text:style-name="T14_1">Άρθρο<text:s/></text:span></text:h>
      <text:h text:style-name="P15" text:outline-level="6"><text:span text:style-name="T15_1">2Ορισμοί</text:span></text:h>
      <text:p text:style-name="P16"><text:span text:style-name="T16_1">Για<text:s/>την<text:s/>εφαρμογή<text:s/>του<text:s/>παρόντος<text:s/>οι<text:s/>κάτωθι<text:s/>όροι<text:s/>έχουν<text:s/>την<text:s/>ακόλουθη<text:s/>έννοια:</text:span></text:p>
      <text:p text:style-name="P17"><text:span text:style-name="T17_1">Α.<text:s/>Ορισμοί<text:s/>που<text:s/>περιλαμβάνονται<text:s/>στην<text:s/>Οδηγία<text:s/>2008/6/ΕΚ</text:span></text:p>
      <text:p text:style-name="P18"><text:span text:style-name="T18_1">1.</text:span><text:span text:style-name="T18_2"><text:s/>Ταχυδρομικές<text:s/>υπηρεσίες:<text:s/>Οι<text:s/>υπηρεσίες<text:s/>που<text:s/>συνίστα-<text:s/>νται<text:s/>στην<text:s/>περισυλλογή,<text:s/>διαλογή,<text:s/>μεταφορά<text:s/>και<text:s/>διανομή<text:s/>των<text:s/>ταχυδρομικών<text:s/>αντικειμένων.</text:span></text:p>
      <text:p text:style-name="P19"><text:span text:style-name="T19_1">2.</text:span><text:span text:style-name="T19_2"><text:s/>Φορέας<text:s/>παροχής<text:s/>ταχυδρομικών<text:s/>υπηρεσιών:<text:s/>Επιχείρηση<text:s/>η<text:s/>οποία<text:s/>παρέχει<text:s/>μία<text:s/>ή<text:s/>περισσότερες<text:s/>ταχυδρομικές<text:s/>υπηρεσίες.</text:span></text:p>
      <text:p text:style-name="P20"><text:span text:style-name="T20_1">3.</text:span><text:span text:style-name="T20_2"><text:s/>Φορέας<text:s/>παροχής<text:s/>καθολικής<text:s/>υπηρεσίας:<text:s/>Ο<text:s/>δημόσιος<text:s/>ή<text:s/>ιδιωτικός<text:s/>φορέας<text:s/>παροχής<text:s/>ταχυδρομικής<text:s/>υπηρεσίας,<text:s/>ο<text:s/>οποίος<text:s/>έχει<text:s/>οριστεί<text:s/>να<text:s/>παρέχει<text:s/>την<text:s/>καθολική<text:s/>υπηρεσία<text:s/>σε<text:s/>όλη<text:s/>την<text:s/>Επικράτεια.</text:span></text:p>
      <text:p text:style-name="P21"><text:span text:style-name="T21_1">Αρ.<text:s/>Φύλλου<text:s/>44</text:span></text:p>
      <text:p text:style-name="P22"><text:span text:style-name="T22_1">7<text:s/>Μαρτίου<text:s/>2012</text:span></text:p>
      <text:p text:style-name="P23"><text:span text:style-name="T23_1">4.</text:span><text:span text:style-name="T23_2"><text:s/>Ταχυδρομικό<text:s/>δίκτυο:<text:s/>το<text:s/>σύνολο<text:s/>της<text:s/>οργάνωσης<text:s/>και<text:s/>των<text:s/>κάθε<text:s/>είδους<text:s/>μέσων<text:s/>που<text:s/>χρησιμοποιεί<text:s/>ο<text:s/>φορέας<text:s/>παροχής<text:s/>καθολικής<text:s/>υπηρεσίας<text:s/>με<text:s/>στόχο<text:s/>ιδίως:<text:s/>(α)<text:s/>την<text:s/>περισυλλογή<text:s/>των<text:s/>ταχυδρομικών<text:s/>αντικειμένων<text:s/>που<text:s/>καλύπτονται<text:s/>από<text:s/>υποχρέωση<text:s/>παροχής<text:s/>καθολικής<text:s/>υπηρεσίας,<text:s/>(β)<text:s/>τη<text:s/>μεταφορά<text:s/>και<text:s/>διεκπεραίωση<text:s/>των<text:s/>ταχυδρομικών<text:s/>αντικειμένων<text:s/>από<text:s/>το<text:s/>σημείο<text:s/>πρόσβασης<text:s/>στο<text:s/>ταχυδρομικό<text:s/>δίκτυο<text:s/>ως<text:s/>τη<text:s/>μονάδα<text:s/>διανομής,<text:s/>(γ)<text:s/>τη<text:s/>διανομή<text:s/>των<text:s/>ταχυδρομικών<text:s/>αντικειμένων<text:s/>στη<text:s/>διεύθυνση<text:s/>που<text:s/>αναγράφεται<text:s/>στο<text:s/>αντικείμενο.</text:span></text:p>
      <text:p text:style-name="P24"><text:span text:style-name="T24_1">5.</text:span><text:span text:style-name="T24_2"><text:s/>Σημεία<text:s/>πρόσβασης:<text:s/>Οι<text:s/>συγκεκριμένες<text:s/>εγκαταστάσεις,<text:s/>περιλαμβανομένων<text:s/>μεταξύ<text:s/>άλλων<text:s/>των<text:s/>γραμματοκιβωτίων,<text:s/>που<text:s/>τίθενται<text:s/>στη<text:s/>διάθεση<text:s/>του<text:s/>κοινού<text:s/>είτε<text:s/>σε<text:s/>δημόσιους<text:s/>χώρους<text:s/>είτε<text:s/>σε<text:s/>χώρους<text:s/>των<text:s/>φορέων<text:s/>παροχής<text:s/>ταχυδρομικών<text:s/>υπηρεσιών,<text:s/>όπου<text:s/>οι<text:s/>αποστολείς<text:s/>μπορούν<text:s/>να<text:s/>καταθέτουν<text:s/>ταχυδρομικά<text:s/>αντικείμενα<text:s/>στο<text:s/>ταχυδρομικό<text:s/>δίκτυο.</text:span></text:p>
      <text:p text:style-name="P25"><text:span text:style-name="T25_1">6.</text:span><text:span text:style-name="T25_2"><text:s/>Περισυλλογή:<text:s/>Η<text:s/>δραστηριότητα<text:s/>που<text:s/>συνίσταται<text:s/>στη<text:s/>συλλογή<text:s/>των<text:s/>ταχυδρομικών<text:s/>αντικειμένων<text:s/>από<text:s/>φορέα<text:s/>παροχής<text:s/>ταχυδρομικών<text:s/>υπηρεσιών.</text:span></text:p>
      <text:p text:style-name="P26"><text:span text:style-name="T26_1">7.</text:span><text:span text:style-name="T26_2"><text:s/>Διανομή:<text:s/>Η<text:s/>διαδικασία<text:s/>που<text:s/>περιλαμβάνει<text:s/>τη<text:s/>διαλογή<text:s/>στο<text:s/>κέντρο<text:s/>διανομής<text:s/>και<text:s/>την<text:s/>παράδοση<text:s/>των<text:s/>ταχυδρομικών<text:s/>αντικειμένων<text:s/>στους<text:s/>παραλήπτες.</text:span></text:p>
      <text:p text:style-name="P27"><text:span text:style-name="T27_1">8.</text:span><text:span text:style-name="T27_2"><text:s/>Ταχυδρομικό<text:s/>αντικείμενο:<text:s/>Αντικείμενο<text:s/>με<text:s/>συγκεκριμένο<text:s/>παραλήπτη,<text:s/>αποστελλόμενο<text:s/>υπό<text:s/>την<text:s/>τελική<text:s/>του<text:s/>μορφή<text:s/>υπό<text:s/>την<text:s/>οποία<text:s/>το<text:s/>αναλαμβάνει<text:s/>ο<text:s/>φορέας<text:s/>παροχής<text:s/>της<text:s/>ταχυδρομικής<text:s/>υπηρεσίας.<text:s/>Τα<text:s/>αντικείμενα<text:s/>αυτά<text:s/>περιλαμβάνουν<text:s/>π.χ.,<text:s/>πέραν<text:s/>των<text:s/>αντικειμένων<text:s/>αλληλογραφίας,<text:s/>βιβλία,<text:s/>καταλόγους,<text:s/>εφημερίδες,<text:s/>περιοδικά<text:s/>και<text:s/>ταχυδρομικά<text:s/>δέματα<text:s/>που<text:s/>περιέχουν<text:s/>εμπορεύματα<text:s/>με<text:s/>ή<text:s/>χωρίς<text:s/>εμπορική<text:s/>αξία.</text:span></text:p>
      <text:p text:style-name="P28"><text:span text:style-name="T28_1">9.</text:span><text:span text:style-name="T28_2"><text:s/>Αντικείμενο<text:s/>αλληλογραφίας:<text:s/>Επικοινωνία<text:s/>υπό<text:s/>γραπτή<text:s/>μορφή,<text:s/>επί<text:s/>οποιουδήποτε<text:s/>υλικού<text:s/>υποθέματος,<text:s/>που<text:s/>μεταφέρεται<text:s/>και<text:s/>παραδίδεται<text:s/>στη<text:s/>διεύθυνση<text:s/>την<text:s/>οποία<text:s/>έχει<text:s/>αναγράψει<text:s/>ο<text:s/>αποστολέας<text:s/>στο<text:s/>ίδιο<text:s/>το<text:s/>αντικείμενο<text:s/>ή<text:s/>στη<text:s/>συσκευασία<text:s/>του.<text:s/>Τα<text:s/>βιβλία,<text:s/>οι<text:s/>κατάλογοι,<text:s/>οι<text:s/>εφημερίδες<text:s/>και<text:s/>τα<text:s/>περιοδικά<text:s/>δεν<text:s/>θεωρούνται<text:s/>αντικείμενα<text:s/>αλληλογραφίας.</text:span></text:p>
      <text:p text:style-name="P29"><text:span text:style-name="T29_1">10.</text:span><text:span text:style-name="T29_2"><text:s/>Συστημένη<text:s/>αποστολή:<text:s/>Υπηρεσία<text:s/>που<text:s/>συνίσταται<text:s/>στην<text:s/>αποστολή,<text:s/>με<text:s/>κατ’<text:s/>αποκοπήν<text:s/>εγγύηση<text:s/>έναντι<text:s/>των<text:s/>κινδύνων<text:s/>απώλειας,<text:s/>κλοπής<text:s/>ή<text:s/>καταστροφής<text:s/>και<text:s/>η<text:s/>οποία<text:s/>παρέχει<text:s/>στον<text:s/>αποστολέα,<text:s/>ενδεχομένως<text:s/>εφόσον<text:s/>το<text:s/>ζητήσει,<text:s/>απόδειξη<text:s/>της<text:s/>κατάθεσης<text:s/>του<text:s/>ταχυδρομικού<text:s/>αντικειμένου<text:s/>και/ή<text:s/>της<text:s/>παράδοσής<text:s/>του<text:s/>στον<text:s/>παραλήπτη.</text:span></text:p>
      <text:p text:style-name="P30"><text:span text:style-name="T30_1">11.</text:span><text:span text:style-name="T30_2"><text:s/>Αποστολή<text:s/>με<text:s/>δηλωμένη<text:s/>αξία:<text:s/>Η<text:s/>υπηρεσία<text:s/>που<text:s/>συνί-<text:s/>σταται<text:s/>στην<text:s/>ασφάλιση<text:s/>του<text:s/>ταχυδρομικού<text:s/>αντικειμένου<text:s/>για<text:s/>την<text:s/>αξία<text:s/>που<text:s/>δηλώνεται<text:s/>από<text:s/>τον<text:s/>αποστολέα,<text:s/>σε<text:s/>περίπτωση<text:s/>απώλειας,<text:s/>κλοπής<text:s/>ή<text:s/>καταστροφής.</text:span></text:p>
      <text:p text:style-name="P31"><text:span text:style-name="T31_1">12.</text:span><text:span text:style-name="T31_2"><text:s/>Διασυνοριακό<text:s/>ταχυδρομείο:<text:s/>Το<text:s/>ταχυδρομείο<text:s/>από<text:s/>ή<text:s/>προς<text:s/>άλλο<text:s/>κράτος<text:s/>-<text:s/>μέλος<text:s/>της<text:s/>Ευρωπαϊκής<text:s/>Ένωσης<text:s/>ή<text:s/>από<text:s/>ή<text:s/>προς<text:s/>τρίτη<text:s/>χώρα.</text:span></text:p>
      <text:p text:style-name="P32"><text:span text:style-name="T32_1">13.</text:span><text:span text:style-name="T32_2"><text:s/>Υπηρεσίες<text:s/>που<text:s/>παρέχονται<text:s/>με<text:s/>χρέωση<text:s/>ανά<text:s/>μονάδα<text:s/>ταχυδρομικού<text:s/>αντικειμένου:<text:s/>Ταχυδρομικές<text:s/>υπηρεσίες<text:s/>για<text:s/>τις<text:s/>οποίες<text:s/>η<text:s/>χρέωση<text:s/>ορίζεται<text:s/>με<text:s/>τους<text:s/>γενικούς<text:s/>όρους<text:s/>του<text:s/>ή<text:s/>των<text:s/>φορέων<text:s/>παροχής<text:s/>καθολικής<text:s/>υπηρεσίας<text:s/>για<text:s/>τα<text:s/>επί<text:s/>μέρους<text:s/>ταχυδρομικά<text:s/>αντικείμενα.</text:span></text:p>
      <text:p text:style-name="P33"><text:span text:style-name="T33_1">14.</text:span><text:span text:style-name="T33_2"><text:s/>Καταληκτικά<text:s/>τέλη:<text:s/>Η<text:s/>αμοιβή<text:s/>του<text:s/>φορέα<text:s/>παροχής<text:s/>καθολικής<text:s/>υπηρεσίας<text:s/>για<text:s/>τη<text:s/>διανομή<text:s/>της<text:s/>εισερχόμενης<text:s/>διασυνοριακής<text:s/>αλληλογραφίας<text:s/>που<text:s/>αποτελείται<text:s/>από<text:s/>ταχυδρομικά<text:s/>αντικείμενα<text:s/>τα<text:s/>οποία<text:s/>αποστέλλονται<text:s/>από<text:s/>άλλο<text:s/>κράτος<text:s/>-<text:s/>μέλος<text:s/>της<text:s/>Ευρωπαϊκής<text:s/>Ένωσης<text:s/>ή<text:s/>από<text:s/>τρίτη<text:s/>χώρα.</text:span></text:p>
      <text:p text:style-name="P34"><text:span text:style-name="T34_1">15.</text:span><text:span text:style-name="T34_2"><text:s/>Αποστολέας:<text:s/>Φυσικό<text:s/>ή<text:s/>νομικό<text:s/>πρόσωπο,<text:s/>από<text:s/>το<text:s/>οποίο<text:s/>προέρχονται<text:s/>τα<text:s/>ταχυδρομικά<text:s/>αντικείμενα.</text:span></text:p>
      <text:p text:style-name="P35"><text:span text:style-name="T35_1">16.</text:span><text:span text:style-name="T35_2"><text:s/>Χρήστης:<text:s/>Κάθε<text:s/>φυσικό<text:s/>ή<text:s/>νομικό<text:s/>πρόσωπο<text:s/>στο<text:s/>οποίο<text:s/>παρέχεται<text:s/>ταχυδρομική<text:s/>υπηρεσία,<text:s/>ως<text:s/>αποστολέα<text:s/>ή<text:s/>παραλήπτη<text:s/>και<text:s/>το<text:s/>οποίο<text:s/>δεν<text:s/>είναι<text:s/>φορέας<text:s/>παροχής<text:s/>ταχυδρομικών<text:s/>υπηρεσιών.</text:span></text:p>
      <text:p text:style-name="P36"><text:span text:style-name="T36_1">17.</text:span><text:span text:style-name="T36_2"><text:s/>Εθνική<text:s/>Ρυθμιστική<text:s/>Αρχή:<text:s/>η<text:s/>Εθνική<text:s/>Επιτροπή<text:s/>Τηλεπικοινωνιών<text:s/>και<text:s/>Ταχυδρομείων<text:s/>(Ε.Ε.Τ.Τ.),<text:s/>η<text:s/>οποία<text:s/>είναι<text:s/>ανεξάρτητη<text:s/>διοικητική<text:s/>αρχή,<text:s/>συγκροτείται<text:s/>και<text:s/>λειτουργεί<text:s/>σύμφωνα<text:s/>με<text:s/>το<text:s/>άρθρο<text:s/>6<text:s/>του<text:s/>ν.<text:s/>3431/2006<text:s/>(Α΄<text:s/>13)<text:s/>ως<text:s/>ισχύει.</text:span></text:p>
      <text:p text:style-name="P37"><text:span text:style-name="T37_1">18.</text:span><text:span text:style-name="T37_2"><text:s/>Γενική<text:s/>άδεια:<text:s/>άδεια<text:s/>η<text:s/>οποία<text:s/>δεν<text:s/>επιβάλλει<text:s/>στον<text:s/>ενδιαφερόμενο<text:s/>φορέα<text:s/>παροχής<text:s/>ταχυδρομικών<text:s/>υπηρεσιών<text:s/>την<text:s/>υποχρέωση<text:s/>να<text:s/>διαθέτει<text:s/>ρητή<text:s/>απόφαση<text:s/>της<text:s/>αρμόδιας<text:s/>κατά<text:s/>τον<text:s/>παρόντα<text:s/>νόμο<text:s/>αρχής<text:s/>προκειμένου<text:s/>να<text:s/>ασκήσει<text:s/>τα<text:s/>εκ<text:s/>της<text:s/>αδείας<text:s/>δικαιώματα.</text:span></text:p>
      <text:p text:style-name="P38"><text:span text:style-name="T38_1">19.</text:span><text:span text:style-name="T38_2"><text:s/>Ειδική<text:s/>άδεια:<text:s/>κάθε<text:s/>χορηγούμενη<text:s/>από<text:s/>την<text:s/>αρμόδια<text:s/>κατά<text:s/>τον<text:s/>παρόντα<text:s/>νόμο<text:s/>αρχή<text:s/>άδεια,<text:s/>με<text:s/>την<text:s/>οποία<text:s/>παρέχονται<text:s/>ειδικά<text:s/>δικαιώματα<text:s/>σε<text:s/>φορέα<text:s/>παροχής<text:s/>ταχυδρομικών<text:s/>υπηρεσιών<text:s/>ή<text:s/>η<text:s/>οποία<text:s/>εξαρτά<text:s/>την<text:s/>άσκηση<text:s/>των<text:s/>δραστηριοτήτων<text:s/>του<text:s/>εν<text:s/>λόγω<text:s/>φορέα<text:s/>από<text:s/>ειδικές<text:s/>υποχρεώσεις<text:s/>που<text:s/>συμπληρώνουν<text:s/>τη<text:s/>γενική<text:s/>άδεια,<text:s/>ανάλογα<text:s/>με<text:s/>την<text:s/>περίπτωση,<text:s/>χωρίς<text:s/>ο<text:s/>φορέας<text:s/>να<text:s/>δικαιούται<text:s/>να<text:s/>ασκεί<text:s/>τα<text:s/>συναφή<text:s/>δικαιώματα<text:s/>πριν<text:s/>να<text:s/>διαθέτει<text:s/>την<text:s/>απόφαση<text:s/>του<text:s/>Υπουργού<text:s/>Υποδομών,<text:s/>Μεταφορών<text:s/>και<text:s/>Δικτύων<text:s/>για<text:s/>τον<text:s/>φορέα<text:s/>παροχής<text:s/>καθολικής<text:s/>υπηρεσίας<text:s/>και<text:s/>της<text:s/>Ε.Ε.Τ.Τ.<text:s/>για<text:s/>τους<text:s/>λοιπούς<text:s/>φορείς<text:s/>παροχής<text:s/>ταχυδρομικής<text:s/>υπηρεσίας.</text:span></text:p>
      <text:p text:style-name="P39"><text:span text:style-name="T39_1">20.</text:span><text:span text:style-name="T39_2"><text:s/>Βασικές<text:s/>απαιτήσεις:<text:s/>Γενικοί<text:s/>λόγοι<text:s/>μη<text:s/>οικονομικής<text:s/>φύσης<text:s/>που<text:s/>πρέπει<text:s/>να<text:s/>πληρούν<text:s/>οι<text:s/>πάροχοι<text:s/>ταχυδρομικών<text:s/>υπηρεσιών<text:s/>βάσει<text:s/>της<text:s/>νομοθεσίας<text:s/>που<text:s/>αφορά<text:s/>στο<text:s/>απόρρητο<text:s/>της<text:s/>αλληλογραφίας,<text:s/>στην<text:s/>ασφάλεια<text:s/>του<text:s/>δικτύου,<text:s/>στη<text:s/>μεταφορά<text:s/>επικίνδυνων<text:s/>προϊόντων,<text:s/>στην<text:s/>τήρηση<text:s/>των<text:s/>όρων<text:s/>και<text:s/>προϋποθέσεων<text:s/>του<text:s/>καθεστώτος<text:s/>απασχόλησης<text:s/>και<text:s/>κοινωνικής<text:s/>ασφάλισης,<text:s/>όπως<text:s/>ορίζονται<text:s/>από<text:s/>την<text:s/>κείμενη<text:s/>νομοθεσία<text:s/>και/ή<text:s/>από<text:s/>συλλογικές<text:s/>συμβάσεις<text:s/>που<text:s/>έχουν<text:s/>τύχει<text:s/>διαπραγμάτευσης<text:s/>από<text:s/>τους<text:s/>εθνικούς<text:s/>κοινωνικούς<text:s/>εταίρους,<text:s/>και,<text:s/>σε<text:s/>αιτιολογημένες<text:s/>περιπτώσεις,<text:s/>στην<text:s/>προστασία<text:s/>των<text:s/>δεδομένων,<text:s/>στην<text:s/>προστασία<text:s/>του<text:s/>περιβάλλοντος<text:s/>και<text:s/>της<text:s/>χωροταξίας,<text:s/>στην<text:s/>προστασία<text:s/>των<text:s/>δεδομένων<text:s/>προσωπικού<text:s/>χαρακτήρα,<text:s/>στην<text:s/>εμπιστευτικότητα<text:s/>των<text:s/>διαβιβαζόμενων<text:s/>ή<text:s/>αποθηκευόμενων<text:s/>πληροφοριών<text:s/>και<text:s/>στην<text:s/>προστασία<text:s/>της<text:s/>ιδιωτικής<text:s/>ζωής.</text:span></text:p>
      <text:p text:style-name="P40"><text:span text:style-name="T40_1">Β.<text:s/>Πρόσθετοι<text:s/>ορισμοί</text:span></text:p>
      <text:p text:style-name="P41"><text:span text:style-name="T41_1">21.</text:span><text:span text:style-name="T41_2"><text:s/>Διαφημιστικό<text:s/>Ταχυδρομείο:<text:s/>μία<text:s/>ανακοίνωση<text:s/>που<text:s/>συνίσταται<text:s/>αποκλειστικά<text:s/>σε<text:s/>υλικό<text:s/>που<text:s/>αφορά<text:s/>αγγελίες,<text:s/>προώθηση<text:s/>πωλήσεων<text:s/>ή<text:s/>διαφήμιση<text:s/>και<text:s/>περιέχει<text:s/>τυποποιημένο<text:s/>μήνυμα,<text:s/>εκτός<text:s/>από<text:s/>το<text:s/>όνομα,<text:s/>τη<text:s/>διεύθυνση<text:s/>και<text:s/>τον<text:s/>ατομικό<text:s/>κωδικό<text:s/>του<text:s/>παραλήπτη<text:s/>και<text:s/>με<text:s/>τυχόν<text:s/>άλλες<text:s/>τροποποιήσεις<text:s/>που<text:s/>δεν<text:s/>αλλοιώνουν<text:s/>την<text:s/>ουσία<text:s/>του<text:s/>μηνύματος,<text:s/>και<text:s/>η<text:s/>οποία<text:s/>αποστέλλεται<text:s/>σε<text:s/>σημαντικό<text:s/>αριθμό<text:s/>παραληπτών,<text:s/>προς<text:s/>μεταφορά<text:s/>και<text:s/>παράδοση<text:s/>στη<text:s/>διεύθυνση<text:s/>που<text:s/>αναγράφεται<text:s/>από<text:s/>τον<text:s/>αποστολέα<text:s/>στο<text:s/>ίδιο<text:s/>το<text:s/>αντικείμενο<text:s/>ή<text:s/>στη<text:s/>συσκευασία<text:s/>του.<text:s/>Λογαριασμοί,<text:s/>τιμολόγια,<text:s/>αντίγραφα<text:s/>λογαριασμών<text:s/>και<text:s/>άλλα<text:s/>μη<text:s/>τυποποιημένα<text:s/>μηνύματα<text:s/>δεν<text:s/>θεωρούνται<text:s/>διαφημιστικό<text:s/>ταχυδρομείο.<text:s/>Μία<text:s/>ανακοίνωση<text:s/>που<text:s/>συνδυάζει<text:s/>το<text:s/>διαφημιστικό<text:s/>ταχυδρομείο<text:s/>με<text:s/>άλλα<text:s/>αντικείμενα<text:s/>μέσα<text:s/>στην<text:s/>ίδια<text:s/>συσκευασία<text:s/>δεν<text:s/>θεωρείται<text:s/>διαφημιστικό<text:s/>ταχυδρομείο.<text:s/>Τα<text:s/>αντικείμενα<text:s/>διαφημιστικού<text:s/>ταχυδρομείου<text:s/>θεωρούνται<text:s/>αντικείμενα<text:s/>αλληλογραφίας.</text:span></text:p>
      <text:p text:style-name="P42"><text:span text:style-name="T42_1">22.</text:span><text:span text:style-name="T42_2"><text:s/>Καθολική<text:s/>υπηρεσία:<text:s/>Το<text:s/>ελάχιστο<text:s/>σύνολο<text:s/>υπηρεσιών,<text:s/>όπως<text:s/>αυτό<text:s/>ορίζεται<text:s/>στον<text:s/>παρόντα<text:s/>νόμο,<text:s/>συγκεκριμένης<text:s/>ποιότητας,<text:s/>το<text:s/>οποίο<text:s/>είναι<text:s/>διαθέσιμο<text:s/>σε<text:s/>κάθε<text:s/>χρήστη<text:s/>ανεξάρτητα<text:s/>από<text:s/>το<text:s/>σημείο<text:s/>της<text:s/>Ελληνικής<text:s/>Επικράτειας<text:s/>στο<text:s/>οποίο<text:s/>βρίσκεται,<text:s/>μόνιμα<text:s/>και<text:s/>σε<text:s/>προσιτή<text:s/>τιμή.</text:span></text:p>
      <text:h text:style-name="P43" text:outline-level="6"><text:span text:style-name="T43_1">Άρθρο<text:s/>3</text:span></text:h>
      <text:h text:style-name="P44" text:outline-level="6"><text:span text:style-name="T44_1">Γενικές<text:s/>αρχές</text:span></text:h>
      <text:p text:style-name="P45"><text:span text:style-name="T45_1">1.</text:span><text:span text:style-name="T45_2"><text:s/>Οι<text:s/>γενικές<text:s/>αρχές<text:s/>που<text:s/>διέπουν<text:s/>τις<text:s/>ταχυδρομικές<text:s/>υπηρεσίες<text:s/>είναι<text:s/>οι<text:s/>εξής:</text:span></text:p>
      <text:p text:style-name="P46"><text:span text:style-name="T46_1">α.<text:s/>Η<text:s/>ελεύθερη<text:s/>άσκηση<text:s/>επιχειρηματικής<text:s/>δραστηριότητας<text:s/>στον<text:s/>τομέα<text:s/>παροχής<text:s/>ταχυδρομικών<text:s/>υπηρεσιών,<text:s/>η<text:s/>οποία<text:s/>τελεί<text:s/>υπό<text:s/>την<text:s/>εποπτεία<text:s/>του<text:s/>κράτους<text:s/>και<text:s/>ασκείται<text:s/>υπό<text:s/>τους<text:s/>όρους<text:s/>του<text:s/>παρόντος<text:s/>και<text:s/>εφόσον<text:s/>έχει<text:s/>χορηγηθεί<text:s/>γενική<text:s/>ή<text:s/>ειδική<text:s/>άδεια<text:s/>σύμφωνα<text:s/>με<text:s/>τα<text:s/>οριζόμενα<text:s/>στα<text:s/>άρθρα<text:s/>11<text:s/>έως<text:s/>12<text:s/>του<text:s/>παρόντος.<text:s/>Η<text:s/>ανάπτυξη<text:s/>δραστηριότητας<text:s/>στην<text:s/>Ελλάδα<text:s/>στον<text:s/>τομέα<text:s/>των<text:s/>ταχυδρομικών<text:s/>υπηρεσιών<text:s/>από<text:s/>επιχειρήσεις<text:s/>εγκατεστημένες<text:s/>σε<text:s/>κράτη<text:s/>που<text:s/>δεν<text:s/>ανήκουν<text:s/>στην<text:s/>Ευρωπαϊκή<text:s/>Ένωση<text:s/>ασκείται<text:s/>σύμφωνα<text:s/>με<text:s/>τις<text:s/>διεθνείς<text:s/>δεσμεύσεις<text:s/>της<text:s/>Χώρας<text:s/>και<text:s/>με<text:s/>τον<text:s/>όρο<text:s/>της<text:s/>αμοιβαιότητας.</text:span></text:p>
      <text:p text:style-name="P47"><text:span text:style-name="T47_1">β.<text:s/>Η<text:s/>ελευθερία<text:s/>στην<text:s/>πρόσβαση<text:s/>και<text:s/>τη<text:s/>χρήση<text:s/>των<text:s/>ταχυδρομικών<text:s/>υπηρεσιών,<text:s/>εφόσον<text:s/>τα<text:s/>ταχυδρομικά<text:s/>αντικείμενα<text:s/>πληρούν<text:s/>τις<text:s/>προδιαγραφές<text:s/>που<text:s/>απαιτούνται<text:s/>από<text:s/>τις<text:s/>διατάξεις<text:s/>του<text:s/>παρόντος.</text:span></text:p>
      <text:p text:style-name="P48"><text:span text:style-name="T48_1">Περιορισμοί<text:s/>στην<text:s/>πρόσβαση<text:s/>και<text:s/>τη<text:s/>χρήση<text:s/>των<text:s/>ταχυδρομικών<text:s/>υπηρεσιών<text:s/>επιτρέπονται<text:s/>μόνο<text:s/>για<text:s/>τους<text:s/>ακόλουθους<text:s/>λόγους:</text:span></text:p>
      <text:p text:style-name="P49"><text:span text:style-name="T49_1">αα)</text:span><text:span text:style-name="T49_2"><text:tab/></text:span><text:span text:style-name="T49_3">Ασφάλεια<text:s/>της<text:s/>λειτουργίας<text:s/>του<text:s/>ταχυδρομικού<text:s/>δικτύου,<text:s/>των<text:s/>απασχολούμενων<text:s/>στις<text:s/>ταχυδρομικές<text:s/>υπηρεσίες<text:s/>προσώπων<text:s/>και<text:s/>των<text:s/>χρηστών.</text:span></text:p>
      <text:p text:style-name="P50"><text:span text:style-name="T50_1">ββ)</text:span><text:span text:style-name="T50_2"><text:tab/></text:span><text:span text:style-name="T50_3">Προστασία<text:s/>του<text:s/>απορρήτου<text:s/>της<text:s/>ταχυδρομικής<text:s/>επικοινωνίας.</text:span></text:p>
      <text:p text:style-name="P51"><text:span text:style-name="T51_1">γ.<text:s/>Η<text:s/>τήρηση<text:s/>των<text:s/>αρχών,<text:s/>της<text:s/>ίσης<text:s/>μεταχείρισης<text:s/>και<text:s/>της<text:s/>μη<text:s/>διάκρισης<text:s/>των<text:s/>χρηστών,<text:s/>της<text:s/>πρόσβασης<text:s/>στο<text:s/>ταχυδρομικό<text:s/>δίκτυο<text:s/>υπό<text:s/>συνθήκες<text:s/>διαφάνειας,<text:s/>αναλο-<text:s/>γικότητας<text:s/>και<text:s/>αποφυγής<text:s/>διακρίσεων,<text:s/>καθώς<text:s/>επίσης<text:s/>και<text:s/>της<text:s/>προστασίας<text:s/>του<text:s/>υγιούς<text:s/>ανταγωνισμού.</text:span></text:p>
      <text:p text:style-name="P52"><text:span text:style-name="T52_1">δ.<text:s/>Η<text:s/>διασφάλιση<text:s/>των<text:s/>αρχών<text:s/>της<text:s/>εμπιστευτικότητας<text:s/>της<text:s/>αλληλογραφίας,<text:s/>του<text:s/>απορρήτου<text:s/>της<text:s/>ταχυδρομικής<text:s/>επικοινωνίας,<text:s/>της<text:s/>προστασίας<text:s/>δεδομένων<text:s/>προσωπικού<text:s/>χαρακτήρα,<text:s/>του<text:s/>σεβασμού<text:s/>της<text:s/>ιδιωτικής<text:s/>ζωής<text:s/>και<text:s/>της<text:s/>διαφύλαξης<text:s/>των<text:s/>δικαιωμάτων<text:s/>πνευματικής<text:s/>ιδιοκτησίας.<text:s/>Στις<text:s/>υποχρεώσεις<text:s/>του<text:s/>εδαφίου<text:s/>αυτού<text:s/>υπόκειται<text:s/>και<text:s/>το<text:s/>προσωπικό<text:s/>των<text:s/>φορέων<text:s/>παροχής<text:s/>ταχυδρομικών<text:s/>υπηρεσιών.</text:span></text:p>
      <text:p text:style-name="P53"><text:span text:style-name="T53_1">ε.<text:s/>Η<text:s/>προστασία<text:s/>του<text:s/>περιβάλλοντος<text:s/>και<text:s/>του<text:s/>περιφερειακού<text:s/>σχεδιασμού.</text:span></text:p>
      <text:p text:style-name="P54"><text:span text:style-name="T54_1">στ.<text:s/>Η<text:s/>τήρηση<text:s/>των<text:s/>όρων<text:s/>και<text:s/>προϋποθέσεων<text:s/>των<text:s/>καθεστώτων<text:s/>απασχόλησης<text:s/>και<text:s/>κοινωνικής<text:s/>ασφάλισης,<text:s/>όπως<text:s/>ορίζονται<text:s/>από<text:s/>το<text:s/>νόμο,<text:s/>τους<text:s/>κανονισμούς<text:s/>ή<text:s/>διοικητικές<text:s/>διατάξεις<text:s/>και/ή<text:s/>από<text:s/>συλλογικές<text:s/>συμβάσεις<text:s/>που<text:s/>έχουν<text:s/>τύχει<text:s/>διαπραγμάτευσης<text:s/>από<text:s/>τους<text:s/>εθνικούς<text:s/>κοινωνικούς<text:s/>εταίρους,<text:s/>σύμφωνα<text:s/>με<text:s/>το<text:s/>κοινοτικό<text:s/>και<text:s/>εθνικό<text:s/>δίκαιο.</text:span></text:p>
      <text:p text:style-name="P55"><text:span text:style-name="T55_1">ζ.<text:s/>Η<text:s/>προαγωγή<text:s/>των<text:s/>συμφερόντων<text:s/>των<text:s/>χρηστών<text:s/>η<text:s/>οποία<text:s/>εξασφαλίζεται<text:s/>ιδίως:</text:span></text:p>
      <text:p text:style-name="P56"><text:span text:style-name="T56_1">αα)</text:span><text:span text:style-name="T56_2"><text:tab/></text:span><text:span text:style-name="T56_3">με<text:s/>την<text:s/>ανάπτυξη<text:s/>δραστηριότητας<text:s/>στον<text:s/>τομέα<text:s/>παροχής<text:s/>ταχυδρομικών<text:s/>υπηρεσιών<text:s/>εξασφαλίζοντας<text:s/>στους<text:s/>χρήστες<text:s/>το<text:s/>δικαίωμα<text:s/>της<text:s/>καθολικής<text:s/>υπηρεσίας,<text:s/>όπως<text:s/>η<text:s/>υπηρεσία<text:s/>αυτή<text:s/>προσδιορίζεται<text:s/>στα<text:s/>άρθρα<text:s/>του<text:s/>επόμενου<text:s/>κεφαλαίου,</text:span></text:p>
      <text:p text:style-name="P57"><text:span text:style-name="T57_1">ββ)</text:span><text:span text:style-name="T57_2"><text:tab/></text:span><text:span text:style-name="T57_3">με<text:s/>την<text:s/>υψηλού<text:s/>επιπέδου<text:s/>προστασία<text:s/>για<text:s/>τους<text:s/>καταναλωτές<text:s/>ιδίως<text:s/>μέσω<text:s/>της<text:s/>πρόβλεψης<text:s/>απλών<text:s/>και<text:s/>μη<text:s/>δαπανηρών<text:s/>διαδικασιών<text:s/>επίλυσης<text:s/>των<text:s/>διαφορών<text:s/>τους<text:s/>με<text:s/>τους<text:s/>φορείς<text:s/>παροχής<text:s/>ταχυδρομικών<text:s/>υπηρεσιών,</text:span></text:p>
      <text:p text:style-name="P58"><text:span text:style-name="T58_1">γγ)</text:span><text:span text:style-name="T58_2"><text:tab/></text:span><text:span text:style-name="T58_3">με<text:s/>την<text:s/>προστασία<text:s/>των<text:s/>δεδομένων<text:s/>προσωπικού<text:s/>χαρακτήρα<text:s/>και<text:s/>της<text:s/>ιδιωτικής<text:s/>ζωής,</text:span></text:p>
      <text:p text:style-name="P59"><text:span text:style-name="T59_1">δδ)</text:span><text:span text:style-name="T59_2"><text:tab/></text:span><text:span text:style-name="T59_3">με<text:s/>την<text:s/>κάλυψη<text:s/>των<text:s/>αναγκών<text:s/>συγκεκριμένων<text:s/>κοινωνικών<text:s/>ομάδων,<text:s/>ιδίως<text:s/>μειονεκτούντων<text:s/>χρηστών.</text:span></text:p>
      <text:p text:style-name="P60"><text:span text:style-name="T60_1">2.</text:span><text:span text:style-name="T60_2"><text:s/>Σε<text:s/>περίπτωση<text:s/>πολέμου<text:s/>ή<text:s/>επιστράτευσης<text:s/>ή<text:s/>για<text:s/>τη<text:s/>θεραπεία<text:s/>άμεσης<text:s/>κοινωνικής<text:s/>ανάγκης<text:s/>που<text:s/>μπορεί<text:s/>να<text:s/>θέσει<text:s/>σε<text:s/>κίνδυνο<text:s/>τη<text:s/>δημόσια<text:s/>τάξη<text:s/>ή<text:s/>υγεία,<text:s/>με<text:s/>απόφαση<text:s/>του<text:s/>Υπουργού<text:s/>Υποδομών,<text:s/>Μεταφορών<text:s/>και<text:s/>Δικτύων<text:s/>επιτρέπεται<text:s/>η<text:s/>επίταξη<text:s/>φορέων<text:s/>παροχής<text:s/>ταχυδρομικής<text:s/>υπηρεσίας.<text:s/>Με<text:s/>την<text:s/>απόφαση<text:s/>αυτή<text:s/>ρυθμίζεται<text:s/>και<text:s/>ο<text:s/>χρόνος<text:s/>διάρκειας<text:s/>αυτής.</text:span></text:p>
      <text:h text:style-name="P61" text:outline-level="6"><text:span text:style-name="T61_1">Άρθρο<text:s/>4</text:span></text:h>
      <text:h text:style-name="P62" text:outline-level="6"><text:span text:style-name="T62_1">Αρμοδιότητες<text:s/>Υπουργείου<text:s/>Υποδομών,Μεταφορών<text:s/>και<text:s/>Δικτύων</text:span></text:h>
      <text:p text:style-name="P63"><text:span text:style-name="T63_1">Ο<text:s/>Υπουργός<text:s/>Υποδομών,<text:s/>Μεταφορών<text:s/>και<text:s/>Δικτύων<text:s/>ασκεί<text:s/>τις<text:s/>ακόλουθες<text:s/>αρμοδιότητες<text:s/>στον<text:s/>τομέα<text:s/>παροχής<text:s/>ταχυδρομικών<text:s/>υπηρεσιών:</text:span></text:p>
      <text:p text:style-name="P64"><text:span text:style-name="T64_1">α.<text:s/>Εκπροσωπεί<text:s/>την<text:s/>Ελλάδα<text:s/>στους<text:s/>διεθνείς<text:s/>οργανισμούς<text:s/>στον<text:s/>τομέα<text:s/>των<text:s/>ταχυδρομικών<text:s/>υπηρεσιών<text:s/>και<text:s/>αποτελεί<text:s/>την<text:s/>Εθνική<text:s/>Αρχή<text:s/>του<text:s/>τομέα<text:s/>παροχής<text:s/>ταχυδρομικών<text:s/>υπηρεσιών.</text:span></text:p>
      <text:p text:style-name="P65"><text:span text:style-name="T65_1">β.<text:s/>Αναθέτει<text:s/>την<text:s/>παροχή<text:s/>καθολικής<text:s/>υπηρεσίας,<text:s/>σύμφωνα<text:s/>με<text:s/>τη<text:s/>διαδικασία<text:s/>που<text:s/>προβλέπεται<text:s/>στο<text:s/>άρθρο<text:s/>7<text:s/>του<text:s/>παρόντος,<text:s/>στον<text:s/>φορέα<text:s/>παροχής<text:s/>καθολικής<text:s/>υπηρεσίας<text:s/>και<text:s/>συνάπτει<text:s/>με<text:s/>αυτόν<text:s/>τη<text:s/>σύμβαση<text:s/>ανάθεσης<text:s/>παροχής<text:s/>καθολικής<text:s/>υπηρεσίας.</text:span></text:p>
      <text:p text:style-name="P66"><text:span text:style-name="T66_1">γ.<text:s/>Καθορίζει<text:s/>με<text:s/>απόφασή<text:s/>του,<text:s/>μετά<text:s/>από<text:s/>γνώμη<text:s/>της<text:s/>Ε.Ε.Τ.Τ.,<text:s/>τις<text:s/>προϋποθέσεις,<text:s/>τα<text:s/>κριτήρια<text:s/>επιλογής<text:s/>και<text:s/>τη<text:s/>διαδικασία<text:s/>καθορισμού<text:s/>του<text:s/>φορέα<text:s/>παροχής<text:s/>ταχυδρομικών<text:s/>υπηρεσιών,<text:s/>ο<text:s/>οποίος<text:s/>θα<text:s/>παρέχει<text:s/>την<text:s/>καθολική<text:s/>υπηρεσία.</text:span></text:p>
      <text:p text:style-name="P67"><text:span text:style-name="T67_1">δ.<text:s/>Καθορίζει<text:s/>ύστερα<text:s/>από<text:s/>γνώμη<text:s/>της<text:s/>Ε.Ε.Τ.Τ.<text:s/>τους<text:s/>όρους<text:s/>για<text:s/>τη<text:s/>διασφάλιση<text:s/>των<text:s/>βασικών<text:s/>απαιτήσεων<text:s/>σχετικά<text:s/>με<text:s/>την<text:s/>παροχή<text:s/>ταχυδρομικών<text:s/>υπηρεσιών.</text:span></text:p>
      <text:p text:style-name="P68"><text:span text:style-name="T68_1">ε.<text:s/>Οι<text:s/>ρυθμίσεις<text:s/>του<text:s/>παρόντος<text:s/>και<text:s/>οι<text:s/>αρχές<text:s/>στις<text:s/>οποίες<text:s/>έχουν<text:s/>ανατεθεί<text:s/>οι<text:s/>αρμοδιότητες<text:s/>που<text:s/>απορρέουν<text:s/>από<text:s/>την<text:s/>εφαρμογή<text:s/>του<text:s/>ανακοινώνονται<text:s/>στην<text:s/>Ευρωπαϊκή<text:s/>Επιτροπή,<text:s/>με<text:s/>επιμέλεια<text:s/>του<text:s/>Υπουργού<text:s/>Υποδομών,<text:s/>Μεταφορών<text:s/>και<text:s/>Δικτύων.</text:span></text:p>
      <text:h text:style-name="P69" text:outline-level="6"><text:span text:style-name="T69_1">Άρθρο<text:s/>5</text:span></text:h>
      <text:h text:style-name="P70" text:outline-level="6"><text:span text:style-name="T70_1">Αρμοδιότητες<text:s/>Εθνικής<text:s/>Επιτροπής<text:s/>Τηλεπικοινωνιώνκαι<text:s/>Ταχυδρομείων<text:s/>(Ε.Ε.Τ.Τ.)</text:span></text:h>
      <text:p text:style-name="P71"><text:span text:style-name="T71_1">1.</text:span><text:span text:style-name="T71_2"><text:s/>Η<text:s/>Ε.Ε.Τ.Τ.<text:s/>αποτελεί<text:s/>την<text:s/>Εθνική<text:s/>Ρυθμιστική<text:s/>Αρχή<text:s/>στον<text:s/>τομέα<text:s/>των<text:s/>ταχυδρομικών<text:s/>υπηρεσιών<text:s/>και<text:s/>ασκεί<text:s/>τις<text:s/>ακόλουθες<text:s/>αρμοδιότητες:</text:span></text:p>
      <text:p text:style-name="P72"><text:span text:style-name="T72_1">α.<text:s/>Μελετά<text:s/>και<text:s/>επεξεργάζεται<text:s/>θέματα<text:s/>του<text:s/>τομέα<text:s/>ταχυδρομικών<text:s/>υπηρεσιών<text:s/>που<text:s/>της<text:s/>αναθέτει<text:s/>ο<text:s/>Υπουργός<text:s/>Υποδομών,<text:s/>Μεταφορών<text:s/>και<text:s/>Δικτύων<text:s/>και<text:s/>υποβάλλει<text:s/>σχετικές<text:s/>εισηγήσεις.</text:span></text:p>
      <text:p text:style-name="P73"><text:span text:style-name="T73_1">β.<text:s/>Επιβλέπει<text:s/>την<text:s/>εφαρμογή<text:s/>του<text:s/>νομικού<text:s/>και<text:s/>κανονιστικού<text:s/>πλαισίου<text:s/>και<text:s/>απευθύνει,<text:s/>αυτεπάγγελτα<text:s/>ή<text:s/>μετά<text:s/>από<text:s/>αίτημα<text:s/>άλλης<text:s/>αρμόδιας<text:s/>ελληνικής<text:s/>αρχής<text:s/>ή<text:s/>αρχής<text:s/>της<text:s/>Ευρωπαϊκής<text:s/>Ένωσης,<text:s/>αιτιολογημένες<text:s/>οδηγίες<text:s/>ή<text:s/>συστάσεις<text:s/>σε<text:s/>πρόσωπα<text:s/>ή<text:s/>επιχειρήσεις<text:s/>που<text:s/>δραστηριοποιούνται<text:s/>στον<text:s/>τομέα<text:s/>παροχής<text:s/>ταχυδρομικών<text:s/>υπηρεσιών.</text:span></text:p>
      <text:p text:style-name="P74"><text:span text:style-name="T74_1">γ.<text:s/>Εξετάζει,<text:s/>αυτεπάγγελτα<text:s/>ή<text:s/>μετά<text:s/>από<text:s/>αίτημα<text:s/>του<text:s/>Υπουργού<text:s/>Υποδομών,<text:s/>Μεταφορών<text:s/>και<text:s/>Δικτύων,<text:s/>τις<text:s/>βασικές<text:s/>τεχνικές,<text:s/>οικονομικές<text:s/>και<text:s/>κοινωνικές<text:s/>παραμέτρους<text:s/>λειτουργίας<text:s/>ταχυδρομικών<text:s/>υπηρεσιών<text:s/>και<text:s/>εισηγείται<text:s/>στον<text:s/>Υπουργό<text:s/>Υποδομών,<text:s/>Μεταφορών<text:s/>και<text:s/>Δικτύων<text:s/>τη<text:s/>λήψη<text:s/>-<text:s/>των<text:s/>κατά<text:s/>περίπτωση<text:s/>-<text:s/>ενδεικνυόμενων<text:s/>μέτρων<text:s/>για<text:s/>την<text:s/>απρόσκοπτη<text:s/>και<text:s/>αποδοτική<text:s/>λειτουργία<text:s/>και<text:s/>ανάπτυξη<text:s/>της<text:s/>ταχυδρομικής<text:s/>αγοράς.</text:span></text:p>
      <text:p text:style-name="P75"><text:span text:style-name="T75_1">δ.<text:s/>Γνωστοποιεί<text:s/>προς<text:s/>το<text:s/>κοινό,<text:s/>με<text:s/>κάθε<text:s/>πρόσφορο<text:s/>μέσο<text:s/>δημοσιότητας,<text:s/>τις<text:s/>απόψεις<text:s/>της<text:s/>για<text:s/>κάθε<text:s/>ζήτημα<text:s/>που<text:s/>προάγει<text:s/>το<text:s/>έργο<text:s/>και<text:s/>την<text:s/>αποστολή<text:s/>της,<text:s/>καθώς<text:s/>και<text:s/>την<text:s/>ανάπτυξη,<text:s/>εν<text:s/>γένει,<text:s/>του<text:s/>τομέα<text:s/>ταχυδρομικών<text:s/>υπηρεσιών<text:s/>στην<text:s/>Ελλάδα.</text:span></text:p>
      <text:p text:style-name="P76"><text:span text:style-name="T76_1">ε.<text:s/>Καταρτίζει,<text:s/>με<text:s/>αποφάσεις<text:s/>της,<text:s/>κώδικες<text:s/>δεοντολογίας<text:s/>που<text:s/>διέπουν<text:s/>την<text:s/>άσκηση<text:s/>των<text:s/>ταχυδρομικών<text:s/>δραστηριοτήτων.</text:span></text:p>
      <text:p text:style-name="P77"><text:span text:style-name="T77_1">στ.<text:s/>Εκδίδει<text:s/>Κανονισμό<text:s/>περί<text:s/>διαδικασιών<text:s/>επίλυσης<text:s/>διαφορών<text:s/>που<text:s/>αναφύονται<text:s/>μεταξύ<text:s/>των<text:s/>φορέων<text:s/>παροχής<text:s/>ταχυδρομικών<text:s/>υπηρεσιών,<text:s/>μεταξύ<text:s/>αυτών<text:s/>και<text:s/>των<text:s/>χρηστών,<text:s/>καθώς<text:s/>και<text:s/>περί<text:s/>διαδικασιών<text:s/>εξέτασης<text:s/>παραπόνων<text:s/>των<text:s/>χρηστών.</text:span></text:p>
      <text:p text:style-name="P78"><text:span text:style-name="T78_1">ζ.<text:s/>Καθορίζει<text:s/>με<text:s/>απόφασή<text:s/>της<text:s/>τον<text:s/>τρόπο<text:s/>υπολογισμού<text:s/>του<text:s/>καθαρού<text:s/>κόστους<text:s/>της<text:s/>καθολικής<text:s/>υπηρεσίας,<text:s/>σύμφωνα<text:s/>με<text:s/>τα<text:s/>οριζόμενα<text:s/>στο<text:s/>Παράρτημα<text:s/>Ι.<text:s/>Ενημερώνεται<text:s/>από<text:s/>τον<text:s/>φορέα<text:s/>καθολικής<text:s/>υπηρεσίας<text:s/>για<text:s/>το<text:s/>καθαρό<text:s/>κόστος<text:s/>που<text:s/>προκύπτει<text:s/>από<text:s/>την<text:s/>υποχρέωσή<text:s/>του<text:s/>για<text:s/>παροχή<text:s/>καθολικής<text:s/>υπηρεσίας<text:s/>και<text:s/>το<text:s/>επαληθεύει.</text:span></text:p>
      <text:p text:style-name="P79"><text:span text:style-name="T79_1">η.<text:s/>Διαχειρίζεται<text:s/>την<text:s/>αποζημίωση<text:s/>του<text:s/>καθαρού<text:s/>κόστους<text:s/>της<text:s/>καθολικής<text:s/>υπηρεσίας,<text:s/>σύμφωνα<text:s/>με<text:s/>το<text:s/>άρθρο<text:s/>8.</text:span></text:p>
      <text:p text:style-name="P80"><text:span text:style-name="T80_1">θ.<text:s/>Εγγράφει<text:s/>τα<text:s/>πρόσωπα<text:s/>που<text:s/>πληρούν<text:s/>τις<text:s/>προϋποθέσεις<text:s/>της<text:s/>γενικής<text:s/>άδειας<text:s/>στο<text:s/>τηρούμενο<text:s/>από<text:s/>αυτή<text:s/>μητρώο<text:s/>και<text:s/>χορηγεί,<text:s/>ανανεώνει,<text:s/>τροποποιεί,<text:s/>αναστέλλει,<text:s/>παρατείνει<text:s/>και<text:s/>ανακαλεί<text:s/>τις<text:s/>ειδικές<text:s/>άδειες,<text:s/>εγκρίνει<text:s/>δε<text:s/>την<text:s/>εκμίσθωση,<text:s/>παραχώρηση<text:s/>χρήσης,<text:s/>μεταβίβαση<text:s/>ή<text:s/>συνεκμετάλλευση<text:s/>αυτών.</text:span></text:p>
      <text:p text:style-name="P81"><text:span text:style-name="T81_1">ι.<text:s/>Εκδίδει<text:s/>Κανονισμούς<text:s/>σχετικά<text:s/>με<text:s/>τις<text:s/>γενικές<text:s/>και<text:s/>ειδικές<text:s/>άδειες<text:s/>με<text:s/>τους<text:s/>οποίους<text:s/>ρυθμίζονται<text:s/>ιδίως<text:s/>οι<text:s/>όροι<text:s/>παροχής<text:s/>υπηρεσιών<text:s/>υπό<text:s/>καθεστώς<text:s/>γενικής<text:s/>ή<text:s/>ειδικής<text:s/>άδειας,<text:s/>η<text:s/>τροποποίηση<text:s/>των<text:s/>όρων<text:s/>αυτών,<text:s/>καθώς<text:s/>και<text:s/>κάθε<text:s/>θέμα<text:s/>σχετικά<text:s/>με<text:s/>την<text:s/>καταβολή<text:s/>τελών<text:s/>από<text:s/>τους<text:s/>φορείς<text:s/>παροχής<text:s/>ταχυδρομικών<text:s/>υπηρεσιών.</text:span></text:p>
      <text:p text:style-name="P82"><text:span text:style-name="T82_1">ια.<text:s/>Εγκρίνει<text:s/>το<text:s/>λογιστικό<text:s/>σύστημα<text:s/>και<text:s/>ελέγχει<text:s/>την<text:s/>τήρηση<text:s/>χωριστού<text:s/>λογαριασμού<text:s/>από<text:s/>τον<text:s/>φορέα<text:s/>παροχής<text:s/>καθολικής<text:s/>υπηρεσίας,<text:s/>σύμφωνα<text:s/>με<text:s/>το<text:s/>άρθρο<text:s/>10.</text:span></text:p>
      <text:p text:style-name="P83"><text:span text:style-name="T83_1">ιβ.<text:s/>Εκδίδει<text:s/>Κανονισμό<text:s/>σχετικά<text:s/>με<text:s/>τον<text:s/>προσδιορισμό<text:s/>αντικειμενικών<text:s/>τρόπων<text:s/>κοστολόγησης,<text:s/>οι<text:s/>οποίοι<text:s/>εφαρμόζονται<text:s/>στο<text:s/>εσωτερικό<text:s/>λογιστικό<text:s/>σύστημα<text:s/>του<text:s/>φορέα<text:s/>παροχής<text:s/>καθολικής<text:s/>υπηρεσίας.</text:span></text:p>
      <text:p text:style-name="P84"><text:span text:style-name="T84_1">ιγ.<text:s/>Εκδίδει<text:s/>σε<text:s/>τακτά<text:s/>διαστήματα<text:s/>σχετική<text:s/>βεβαίωση<text:s/>για<text:s/>τη<text:s/>συμμόρφωση<text:s/>του<text:s/>λογιστικού<text:s/>συστήματος<text:s/>του<text:s/>φορέα<text:s/>παροχής<text:s/>καθολικής<text:s/>υπηρεσίας<text:s/>προς<text:s/>τη<text:s/>νομοθεσία<text:s/>της<text:s/>Ευρωπαϊκής<text:s/>Ένωσης.</text:span></text:p>
      <text:p text:style-name="P85"><text:span text:style-name="T85_1">ιδ.<text:s/>Τηρεί<text:s/>λεπτομερή<text:s/>στοιχεία<text:s/>για<text:s/>το<text:s/>λογιστικό<text:s/>σύστημα<text:s/>του<text:s/>φορέα<text:s/>παροχής<text:s/>καθολικής<text:s/>υπηρεσίας<text:s/>και<text:s/>τα<text:s/>αποστέλλει<text:s/>στην<text:s/>Ευρωπαϊκή<text:s/>Επιτροπή<text:s/>μετά<text:s/>από<text:s/>αίτησή<text:s/>της.</text:span></text:p>
      <text:p text:style-name="P86"><text:span text:style-name="T86_1">ιε.<text:s/>Ανακοινώνει<text:s/>τις<text:s/>προδιαγραφές<text:s/>ποιότητας<text:s/>της<text:s/>καθολικής<text:s/>υπηρεσίας<text:s/>και<text:s/>τις<text:s/>κοινοποιεί<text:s/>στην<text:s/>Ευρωπαϊκή<text:s/>Επιτροπή.</text:span></text:p>
      <text:p text:style-name="P87"><text:span text:style-name="T87_1">ιστ.<text:s/>Διενεργεί,<text:s/>με<text:s/>φροντίδα<text:s/>και<text:s/>δαπάνες<text:s/>της,<text:s/>ετήσιο<text:s/>αντικειμενικό<text:s/>έλεγχο<text:s/>της<text:s/>ποιότητας<text:s/>της<text:s/>καθολικής<text:s/>υπηρεσίας<text:s/>από<text:s/>ανεξάρτητο<text:s/>φορέα,<text:s/>σύμφωνα<text:s/>με<text:s/>τα<text:s/>πρότυπα<text:s/>που<text:s/>έχει<text:s/>καθορίσει<text:s/>η<text:s/>Ευρωπαϊκή<text:s/>Επιτροπή,<text:s/>και<text:s/>φροντίζει<text:s/>για<text:s/>τη<text:s/>δημοσίευση<text:s/>των<text:s/>αποτελεσμάτων<text:s/>του<text:s/>ελέγχου.</text:span></text:p>
      <text:p text:style-name="P88"><text:span text:style-name="T88_1">ιζ.<text:s/>Ρυθμίζει<text:s/>θέματα<text:s/>προστασίας<text:s/>των<text:s/>χρηστών<text:s/>στον<text:s/>τομέα<text:s/>των<text:s/>ταχυδρομικών<text:s/>υπηρεσιών<text:s/>και<text:s/>εκδίδει<text:s/>απόφαση<text:s/>με<text:s/>την<text:s/>οποία<text:s/>καθορίζεται<text:s/>μέγιστη<text:s/>κατ’<text:s/>αποκοπήν<text:s/>αποζημίωση<text:s/>(συμπεριλαμβανόμενης<text:s/>της<text:s/>αποζημίωσης<text:s/>για<text:s/>ηθική<text:s/>βλάβη)<text:s/>για<text:s/>πλημμελή<text:s/>παροχή<text:s/>υπηρεσιών<text:s/>ή<text:s/>αδικαιολόγητη<text:s/>διακοπή<text:s/>της<text:s/>υπηρεσίας<text:s/>προς<text:s/>τους<text:s/>χρήστες.</text:span></text:p>
      <text:p text:style-name="P89"><text:span text:style-name="T89_1">ιη.<text:s/>Προσφέρει<text:s/>τις<text:s/>υπηρεσίες<text:s/>της<text:s/>προς<text:s/>επίλυση<text:s/>διαφορών<text:s/>που<text:s/>ανακύπτουν<text:s/>μεταξύ<text:s/>των<text:s/>φορέων<text:s/>παροχής<text:s/>ταχυδρομικών<text:s/>υπηρεσιών<text:s/>αφ’<text:s/>ενός<text:s/>και<text:s/>μεταξύ<text:s/>αυτών<text:s/>και<text:s/>του<text:s/>Δημοσίου<text:s/>ή<text:s/>των<text:s/>χρηστών<text:s/>αφ’<text:s/>ετέρου<text:s/>και<text:s/>που<text:s/>αφορούν<text:s/>την<text:s/>εθνική<text:s/>νομοθεσία<text:s/>και<text:s/>τη<text:s/>νομοθεσία<text:s/>της<text:s/>Ευρωπαϊκής<text:s/>Ένωσης<text:s/>κατά<text:s/>την<text:s/>άσκηση<text:s/>των<text:s/>ταχυδρομικών<text:s/>δραστηριοτήτων<text:s/>που<text:s/>διέπονται<text:s/>από<text:s/>τις<text:s/>διατάξεις<text:s/>του<text:s/>νόμου<text:s/>αυτού<text:s/>και<text:s/>του<text:s/>Κανονισμού,<text:s/>ο<text:s/>οποίος<text:s/>προ-<text:s/>βλέπεται<text:s/>στην<text:s/>περίπτωση<text:s/>στ΄<text:s/>της<text:s/>παραγράφου<text:s/>1<text:s/>του<text:s/>παρόντος<text:s/>άρθρου.</text:span></text:p>
      <text:p text:style-name="P90"><text:span text:style-name="T90_1">κ.<text:s/>Ασκεί<text:s/>διαιτητικές<text:s/>αρμοδιότητες<text:s/>προς<text:s/>επίλυση<text:s/>διαφορών<text:s/>μεταξύ<text:s/>φορέων<text:s/>παροχής<text:s/>ταχυδρομικών<text:s/>υπηρεσιών,<text:s/>βάσει<text:s/>συνυποσχετικού<text:s/>διαιτησίας<text:s/>επί<text:s/>θεμάτων<text:s/>που<text:s/>ανάγονται<text:s/>στην<text:s/>εφαρμογή<text:s/>του<text:s/>νόμου<text:s/>αυτού.</text:span></text:p>
      <text:p text:style-name="P91"><text:span text:style-name="T91_1">κα.<text:s/>Μετά<text:s/>από<text:s/>καταγγελία<text:s/>αρμόδιας<text:s/>αρχής<text:s/>ή<text:s/>τρίτων<text:s/>ή<text:s/>αυτεπαγγέλτως,<text:s/>καλεί<text:s/>όσους<text:s/>παραβιάζουν<text:s/>τους<text:s/>κανόνες<text:s/>άσκησης<text:s/>ταχυδρομικών<text:s/>δραστηριοτήτων<text:s/>να<text:s/>συμμορφωθούν<text:s/>προς<text:s/>τους<text:s/>κανόνες<text:s/>αυτούς,<text:s/>διενεργεί<text:s/>ακροάσεις<text:s/>για<text:s/>τη<text:s/>διαπίστωση<text:s/>παραβίασης<text:s/>και<text:s/>επιβάλλει<text:s/>τις<text:s/>διοικητικές<text:s/>κυρώσεις<text:s/>που<text:s/>προβλέπονται<text:s/>στο<text:s/>άρθρο<text:s/>17.</text:span></text:p>
      <text:p text:style-name="P92"><text:span text:style-name="T92_1">κβ.<text:s/>Διενεργεί<text:s/>αυτεπαγγέλτως<text:s/>ή<text:s/>κατόπιν<text:s/>αιτήματος<text:s/>του<text:s/>Υπουργού<text:s/>Υποδομών,<text:s/>Μεταφορών<text:s/>και<text:s/>Δικτύων,<text:s/>δημόσιες<text:s/>διαβουλεύσεις<text:s/>για<text:s/>θέματα<text:s/>των<text:s/>αρμοδιοτήτων<text:s/>της,<text:s/>σύμφωνα<text:s/>με<text:s/>τις<text:s/>διατάξεις<text:s/>της<text:s/>εθνικής<text:s/>νομοθεσίας<text:s/>και<text:s/>της<text:s/>νομοθεσίας<text:s/>της<text:s/>Ευρωπαϊκής<text:s/>Ένωσης<text:s/>περί<text:s/>ταχυδρομικών<text:s/>υπηρεσιών.</text:span></text:p>
      <text:p text:style-name="P93"><text:span text:style-name="T93_1">κγ.<text:s/>Συνεργάζεται<text:s/>και<text:s/>ανταλλάσσει<text:s/>πληροφορίες<text:s/>με<text:s/>κάθε<text:s/>δημόσια<text:s/>αρμόδια<text:s/>αρχή,<text:s/>ιδίως<text:s/>δε<text:s/>με<text:s/>το<text:s/>Υπουργείο<text:s/>Υποδομών,<text:s/>Μεταφορών<text:s/>και<text:s/>Δικτύων,<text:s/>την<text:s/>Επιτροπή<text:s/>Ανταγωνισμού,<text:s/>την<text:s/>Αρχή<text:s/>Προστασίας<text:s/>Δεδομένων<text:s/>Προσωπικού<text:s/>Χαρακτήρα,<text:s/>την<text:s/>Αρχή<text:s/>Διασφάλισης<text:s/>Απορρήτου<text:s/>Επικοινωνιών,<text:s/>το<text:s/>Ίδρυμα<text:s/>Κοινωνικών<text:s/>Ασφαλίσεων<text:s/>-<text:s/>Ενιαίο<text:s/>Ταμείο<text:s/>Ασφάλισης<text:s/>Μισθωτών<text:s/>και<text:s/>την<text:s/>Επιθεώρηση<text:s/>Εργασίας<text:s/>για<text:s/>ζητήματα<text:s/>που<text:s/>άπτονται<text:s/>του<text:s/>τομέα<text:s/>παροχής<text:s/>ταχυδρομικών<text:s/>υπηρεσιών.<text:s/>Σε<text:s/>σχέση<text:s/>με<text:s/>τις<text:s/>ανταλλασσόμενες<text:s/>πληροφορίες,<text:s/>η<text:s/>αποδέκτρια<text:s/>Αρχή<text:s/>εξασφαλίζει<text:s/>το<text:s/>ίδιο<text:s/>επίπεδο<text:s/>εμπιστευτικότητας<text:s/>με<text:s/>τη<text:s/>διαβιβάζουσα<text:s/>Αρχή.</text:span></text:p>
      <text:p text:style-name="P94"><text:span text:style-name="T94_1">κδ.<text:s/>Ασκεί<text:s/>τις<text:s/>ακόλουθες<text:s/>ελεγκτικές<text:s/>αρμοδιότητες:</text:span></text:p>
      <text:p text:style-name="P95"><text:span text:style-name="T95_1">κδα.<text:s/>Ελέγχει<text:s/>την<text:s/>τήρηση<text:s/>των<text:s/>κανόνων<text:s/>του<text:s/>ανταγωνισμού<text:s/>στον<text:s/>τομέα<text:s/>παροχής<text:s/>ταχυδρομικών<text:s/>υπηρεσιών<text:s/>και<text:s/>εφαρμόζει<text:s/>τις<text:s/>διατάξεις<text:s/>του<text:s/>ν.<text:s/>3959/2011<text:s/>(Α΄<text:s/>93),<text:s/>κατά<text:s/>την<text:s/>άσκηση<text:s/>των<text:s/>δραστηριοτήτων<text:s/>από<text:s/>τους<text:s/>φορείς<text:s/>παροχής<text:s/>ταχυδρομικών<text:s/>υπηρεσιών,<text:s/>καθώς<text:s/>και<text:s/>τις<text:s/>διατάξεις<text:s/>των<text:s/>άρθρων<text:s/>101<text:s/>(πρώην<text:s/>άρθρο<text:s/>81<text:s/>της<text:s/>ΣΕΚ)<text:s/>και<text:s/>102<text:s/>(πρώην<text:s/>άρθρο<text:s/>82<text:s/>της<text:s/>ΣΕΚ)<text:s/>της<text:s/>Ενοποιημένης<text:s/>Απόδοσης<text:s/>της<text:s/>Συνθήκης<text:s/>για<text:s/>την<text:s/>Ευρωπαϊκή<text:s/>Ένωση<text:s/>και<text:s/>της<text:s/>Συνθήκης<text:s/>για<text:s/>τη<text:s/>λειτουργία<text:s/>της<text:s/>Ευρωπαϊκής<text:s/>Ένωσης<text:s/>(C<text:s/>83/30.3.2010)<text:s/>σύμφωνα<text:s/>με<text:s/>τον<text:s/>Κανονισμό<text:s/>1/2003/ΕΚ<text:s/>(L<text:s/>001).<text:s/>Η<text:s/>Ε.Ε.Τ.Τ.<text:s/>μπορεί<text:s/>να<text:s/>ζητά<text:s/>στην<text:s/>περίπτωση<text:s/>αυτή<text:s/>τη<text:s/>συνδρομή<text:s/>της<text:s/>Επιτροπής<text:s/>Ανταγωνισμού.</text:span></text:p>
      <text:p text:style-name="P96"><text:span text:style-name="T96_1">κδβ.<text:s/>Ελέγχει<text:s/>την<text:s/>προσβολή,<text:s/>από<text:s/>άλλους<text:s/>φορείς<text:s/>παροχής<text:s/>ταχυδρομικών<text:s/>υπηρεσιών,<text:s/>των<text:s/>αποκλειστικών<text:s/>δικαιωμάτων<text:s/>του<text:s/>φορέα<text:s/>παροχής<text:s/>καθολικής<text:s/>υπηρεσίας<text:s/>έως<text:s/>τις<text:s/>31.12.2012.<text:s/>Στην<text:s/>περίπτωση<text:s/>αυτή<text:s/>η<text:s/>Ε.Ε.Τ.Τ.<text:s/>καλεί<text:s/>τον<text:s/>φορέα<text:s/>παροχής<text:s/>ταχυδρομικών<text:s/>υπηρεσιών<text:s/>να<text:s/>συμμορφωθεί<text:s/>προς<text:s/>τις<text:s/>υποχρεώσεις<text:s/>του<text:s/>μέσα<text:s/>σε<text:s/>δύο<text:s/>(2)<text:s/>ημέρες<text:s/>από<text:s/>τη<text:s/>διαπίστωση<text:s/>του<text:s/>βασίμου<text:s/>της<text:s/>σχετικής<text:s/>καταγγελίας.</text:span></text:p>
      <text:p text:style-name="P97"><text:span text:style-name="T97_1">κδγ.<text:s/>Ελέγχει<text:s/>την<text:s/>τήρηση<text:s/>των<text:s/>διατάξεων<text:s/>για<text:s/>την<text:s/>τιμολόγηση<text:s/>των<text:s/>παρεχόμενων<text:s/>καθολικών<text:s/>υπηρεσιών<text:s/>και<text:s/>την<text:s/>προστασία<text:s/>των<text:s/>δικαιωμάτων<text:s/>των<text:s/>χρηστών.</text:span></text:p>
      <text:p text:style-name="P98"><text:span text:style-name="T98_1">κδδ.<text:s/>Ελέγχει<text:s/>εάν<text:s/>οι<text:s/>φορείς<text:s/>παροχής<text:s/>ταχυδρομικών<text:s/>υπηρεσιών<text:s/>συμμορφώνονται<text:s/>με<text:s/>τους<text:s/>όρους<text:s/>της<text:s/>άδειας<text:s/>που<text:s/>τους<text:s/>χορηγήθηκε<text:s/>και<text:s/>αν<text:s/>εξακολουθούν<text:s/>να<text:s/>πληρούν<text:s/>τις<text:s/>προϋποθέσεις<text:s/>εγγραφής<text:s/>τους<text:s/>στο<text:s/>μητρώο.<text:s/>Εάν<text:s/>η<text:s/>Ε.Ε.Τ.Τ.,<text:s/>κατά<text:s/>την<text:s/>άσκηση<text:s/>των<text:s/>ελεγκτικών<text:s/>της<text:s/>αρμοδιοτήτων,<text:s/>διαπιστώσει<text:s/>την<text:s/>τέλεση<text:s/>πράξεων<text:s/>ή<text:s/>παραλείψεων,<text:s/>ο<text:s/>έλεγχος<text:s/>των<text:s/>οποίων<text:s/>ανήκει<text:s/>στην<text:s/>αρμοδιότητα<text:s/>άλλων<text:s/>διοικητικών<text:s/>αρχών<text:s/>ή<text:s/>στη<text:s/>δικαιοδοσία<text:s/>δικαστικής<text:s/>αρχής,<text:s/>παραπέμπει<text:s/>τις<text:s/>υποθέσεις<text:s/>αυτές<text:s/>στις<text:s/>αρμόδιες<text:s/>αρχές.</text:span></text:p>
      <text:p text:style-name="P99"><text:span text:style-name="T99_1">κε.<text:s/>Αξιολογεί<text:s/>και<text:s/>εγκρίνει<text:s/>με<text:s/>απόφασή<text:s/>της<text:s/>τα<text:s/>τιμολόγια<text:s/>του<text:s/>φορέα<text:s/>παροχής<text:s/>καθολικής<text:s/>υπηρεσίας<text:s/>σύμφωνα<text:s/>με<text:s/>το<text:s/>άρθρο<text:s/>9.</text:span></text:p>
      <text:p text:style-name="P100"><text:span text:style-name="T100_1">κστ.<text:s/>Εφόσον,<text:s/>κατόπιν<text:s/>μελέτης,<text:s/>κριθεί<text:s/>απαραίτητο<text:s/>για<text:s/>τη<text:s/>διασφάλιση<text:s/>των<text:s/>συμφερόντων<text:s/>των<text:s/>χρηστών<text:s/>και<text:s/>την<text:s/>προώθηση<text:s/>του<text:s/>ανταγωνισμού<text:s/>και<text:s/>δεν<text:s/>επιβαρύνεται<text:s/>η<text:s/>παροχή<text:s/>της<text:s/>καθολικής<text:s/>υπηρεσίας,<text:s/>εκδίδει<text:s/>κανονισμό,<text:s/>με<text:s/>τον<text:s/>οποίο<text:s/>καθορίζονται<text:s/>οι<text:s/>όροι<text:s/>πρόσβασης<text:s/>των<text:s/>φορέων<text:s/>παροχής<text:s/>ταχυδρομικών<text:s/>υπηρεσιών<text:s/>σε<text:s/>υποδομές<text:s/>και<text:s/>υπηρεσίες<text:s/>του<text:s/>φορέα<text:s/>παροχής<text:s/>καθολικής<text:s/>υπηρεσίας.</text:span></text:p>
      <text:p text:style-name="P101"><text:span text:style-name="T101_1">2.</text:span><text:span text:style-name="T101_2"><text:s/>α.<text:s/>Κατά<text:s/>την<text:s/>άσκηση<text:s/>των<text:s/>αρμοδιοτήτων<text:s/>της<text:s/>Ε.Ε.Τ.Τ.<text:s/>προς<text:s/>επιβολή<text:s/>κυρώσεων,<text:s/>το<text:s/>προσωπικό<text:s/>της<text:s/>ενεργεί,<text:s/>κατ’<text:s/>εντολή<text:s/>του<text:s/>Προέδρου<text:s/>της<text:s/>και<text:s/>διαθέτει,<text:s/>για<text:s/>τη<text:s/>συλλογή<text:s/>στοιχείων<text:s/>και<text:s/>τη<text:s/>διεξαγωγή<text:s/>ερευνών,<text:s/>τα<text:s/>δικαιώματα<text:s/>που<text:s/>προβλέπονται<text:s/>στα<text:s/>άρθρα<text:s/>38<text:s/>και<text:s/>39<text:s/>του<text:s/>ν.<text:s/>3959/<text:s/>2011<text:s/>(Α΄<text:s/>93).<text:s/>Τα<text:s/>πρόσωπα<text:s/>αυτά<text:s/>έχουν<text:s/>το<text:s/>δικαίωμα,<text:s/>προς<text:s/>διαπίστωση<text:s/>των<text:s/>παραβάσεων<text:s/>του<text:s/>παρόντος<text:s/>νόμου,<text:s/>να<text:s/>ελέγχουν<text:s/>τα<text:s/>προβλεπόμενα<text:s/>από<text:s/>τις<text:s/>εκάστοτε<text:s/>ισχύουσες<text:s/>διατάξεις<text:s/>φορολογικά<text:s/>βιβλία<text:s/>και<text:s/>στοιχεία<text:s/>των<text:s/>επιχειρήσεων<text:s/>και<text:s/>οργανισμών,<text:s/>αποκλειομένης<text:s/>της<text:s/>κατάσχεσης<text:s/>ή<text:s/>παραλαβής<text:s/>τους,<text:s/>καθώς<text:s/>και<text:s/>πάσης<text:s/>φύσεως<text:s/>λοιπά<text:s/>βιβλία,<text:s/>στοιχεία<text:s/>και<text:s/>έγγραφα<text:s/>αυτών,<text:s/>να<text:s/>ενεργούν<text:s/>έρευνες<text:s/>στο<text:s/>γραφείο<text:s/>και<text:s/>τις<text:s/>λοιπές<text:s/>εγκαταστάσεις<text:s/>τους,<text:s/>να<text:s/>λαμβάνουν<text:s/>ένορκες<text:s/>ή<text:s/>ανωμοτί,<text:s/>κατά<text:s/>την<text:s/>κρίση<text:s/>τους,<text:s/>καταθέσεις,<text:s/>με<text:s/>την<text:s/>επιφύλαξη<text:s/>όσων<text:s/>ορίζονται<text:s/>στο<text:s/>άρθρο<text:s/>212<text:s/>του<text:s/>Κώδικα<text:s/>Ποινικής<text:s/>Δικονομίας.<text:s/>Οι<text:s/>σχετικές<text:s/>διατάξεις,<text:s/>απαγορεύσεις,<text:s/>ποινές<text:s/>και<text:s/>κυρώσεις<text:s/>των<text:s/>άρθρων<text:s/>39<text:s/>και<text:s/>44<text:s/>του<text:s/>ν.<text:s/>3959/2011<text:s/>(Α΄<text:s/>93)<text:s/>εφαρμόζονται<text:s/>και<text:s/>σε<text:s/>περίπτωση<text:s/>άρνησης<text:s/>παροχής<text:s/>στοιχείων,<text:s/>παρεμπόδισης<text:s/>ή<text:s/>δυσχέρανσης<text:s/>του<text:s/>έργου<text:s/>της<text:s/>Ε.Ε.Τ.Τ.,<text:s/>με<text:s/>την<text:s/>επιφύλαξη<text:s/>της<text:s/>εφαρμογής<text:s/>των<text:s/>κυρώσεων<text:s/>που<text:s/>προβλέπονται<text:s/>από<text:s/>τον<text:s/>παρόντα<text:s/>νόμο.<text:s/>Κατά<text:s/>την<text:s/>άσκηση<text:s/>των<text:s/>ως<text:s/>άνω<text:s/>αρμοδιοτήτων<text:s/>τους,<text:s/>το<text:s/>προσωπικό<text:s/>της<text:s/>Ε.Ε.Τ.Τ.<text:s/>έχει<text:s/>υποχρέωση<text:s/>εχεμύθειας<text:s/>σύμφωνα<text:s/>με<text:s/>το<text:s/>άρθρο<text:s/>41<text:s/>του<text:s/>ν.<text:s/>3959/2011<text:s/>(Α΄93).</text:span></text:p>
      <text:p text:style-name="P102"><text:span text:style-name="T102_1">β.<text:s/>Η<text:s/>Ε.Ε.Τ.Τ.<text:s/>εκδίδει<text:s/>Κανονισμό<text:s/>με<text:s/>τον<text:s/>οποίο<text:s/>καθορίζονται<text:s/>το<text:s/>είδος<text:s/>και<text:s/>η<text:s/>διαδικασία<text:s/>διενέργειας<text:s/>ερευνών<text:s/>ή<text:s/>άλλων<text:s/>ελεγκτικών<text:s/>πράξεων<text:s/>για<text:s/>τη<text:s/>διαπίστωση<text:s/>παραβάσεων<text:s/>του<text:s/>παρόντος<text:s/>νόμου,<text:s/>η<text:s/>σχετική<text:s/>διαδικασία<text:s/>ακροάσεων<text:s/>ενώπιον<text:s/>των<text:s/>οργάνων<text:s/>της,<text:s/>τα<text:s/>άμεσα<text:s/>ή<text:s/>επείγοντα<text:s/>μέτρα<text:s/>τα<text:s/>οποία<text:s/>μπορεί<text:s/>να<text:s/>λαμβάνει<text:s/>στις<text:s/>περιπτώσεις<text:s/>αυτές<text:s/>για<text:s/>τη<text:s/>διαφύλαξη<text:s/>της<text:s/>ομαλής<text:s/>λειτουργίας<text:s/>της<text:s/>ταχυδρομικής<text:s/>αγοράς<text:s/>και<text:s/>κάθε<text:s/>σχετικό<text:s/>θέμα<text:s/>για<text:s/>την<text:s/>άσκηση<text:s/>των<text:s/>ελεγκτικών<text:s/>αρμοδιοτήτων<text:s/>της.</text:span></text:p>
      <text:h text:style-name="P103" text:outline-level="2"><text:span text:style-name="T103_1">ΚΕΦΑΛΑΙΟ<text:s/></text:span></text:h>
      <text:h text:style-name="P104" text:outline-level="2"><text:span text:style-name="T104_1">Β΄ΚΑΘΟΛΙΚΗ<text:s/>ΥΠΗΡΕΣΙΑ</text:span></text:h>
      <text:h text:style-name="P105" text:outline-level="6"><text:span text:style-name="T105_1">Άρθρο<text:s/>6</text:span></text:h>
      <text:h text:style-name="P106" text:outline-level="6"><text:span text:style-name="T106_1">Περιεχόμενο<text:s/>και<text:s/>ποιότητα<text:s/>καθολικής<text:s/>υπηρεσίας</text:span></text:h>
      <text:p text:style-name="P107"><text:span text:style-name="T107_1">1.</text:span><text:span text:style-name="T107_2"><text:s/>Στους<text:s/>χρήστες<text:s/>ταχυδρομικών<text:s/>υπηρεσιών,<text:s/>ανεξάρτητα<text:s/>από<text:s/>το<text:s/>σημείο<text:s/>της<text:s/>Ελληνικής<text:s/>Επικράτειας<text:s/>στο<text:s/>οποίο<text:s/>βρίσκονται,<text:s/>παρέχεται<text:s/>μονίμως<text:s/>και<text:s/>σε<text:s/>τιμές<text:s/>προσιτές,<text:s/>καθολική<text:s/>υπηρεσία,<text:s/>συγκεκριμένης<text:s/>ποιότητας,<text:s/>ως<text:s/>κατωτέρω<text:s/>ορίζεται.</text:span></text:p>
      <text:p text:style-name="P108"><text:span text:style-name="T108_1">2.</text:span><text:span text:style-name="T108_2"><text:s/>Το<text:s/>δικαίωμα<text:s/>των<text:s/>χρηστών<text:s/>να<text:s/>λαμβάνουν<text:s/>τις<text:s/>καθολικές<text:s/>υπηρεσίας<text:s/>εξασφαλίζεται:</text:span></text:p>
      <text:p text:style-name="P109"><text:span text:style-name="T109_1">α)</text:span><text:span text:style-name="T109_2"><text:tab/></text:span><text:span text:style-name="T109_3">Με<text:s/>τον<text:s/>καθορισμό<text:s/>της<text:s/>πυκνότητας<text:s/>των<text:s/>σημείων<text:s/>επαφής,<text:s/>πρόσβασης<text:s/>και<text:s/>περισυλλογής,<text:s/>με<text:s/>βάση<text:s/>τις<text:s/>ανάγκες<text:s/>των<text:s/>χρηστών,<text:s/>τις<text:s/>γεωγραφικές<text:s/>ιδιαιτερότητες<text:s/>και<text:s/>τις<text:s/>κοινωνικές<text:s/>συνθήκες.</text:span></text:p>
      <text:p text:style-name="P110"><text:span text:style-name="T110_1">β)</text:span><text:span text:style-name="T110_2"><text:tab/></text:span><text:span text:style-name="T110_3">Με<text:s/>την<text:s/>παροχή<text:s/>ταχυδρομικής<text:s/>υπηρεσίας<text:s/>πέντε<text:s/>(5)<text:s/>εργάσιμες<text:s/>ημέρες<text:s/>την<text:s/>εβδομάδα<text:s/>πλην<text:s/>εξαιρετικών<text:s/>περιστάσεων<text:s/>ή<text:s/>ιδιαίτερων<text:s/>γεωγραφικών<text:s/>συνθηκών.</text:span></text:p>
      <text:p text:style-name="P111"><text:span text:style-name="T111_1">γ)</text:span><text:span text:style-name="T111_2"><text:tab/></text:span><text:span text:style-name="T111_3">Με<text:s/>την<text:s/>πραγματοποίηση<text:s/>μιας<text:s/>(1)<text:s/>περισυλλογής<text:s/>και<text:s/>μιας<text:s/>(1)<text:s/>διανομής<text:s/>την<text:s/>ημέρα<text:s/>στην<text:s/>οικία<text:s/>ή<text:s/>έδρα<text:s/>κάθε<text:s/>φυσικού<text:s/>ή<text:s/>νομικού<text:s/>προσώπου<text:s/>τουλάχιστον,<text:s/>ή,<text:s/>κατά<text:s/>παρέκκλιση<text:s/>και<text:s/>υπό<text:s/>προϋποθέσεις,<text:s/>σε<text:s/>προσήκουσες<text:s/>εγκαταστάσεις.</text:span></text:p>
      <text:p text:style-name="P112"><text:span text:style-name="T112_1">3.</text:span><text:span text:style-name="T112_2"><text:s/>Το<text:s/>δικαίωμα<text:s/>των<text:s/>χρηστών<text:s/>για<text:s/>καθολική<text:s/>υπηρεσία<text:s/>δεν<text:s/>εμποδίζει<text:s/>το<text:s/>κράτος<text:s/>να<text:s/>λαμβάνει<text:s/>μέτρα<text:s/>σύμφωνα<text:s/>με<text:s/>το<text:s/>δημόσιο<text:s/>συμφέρον<text:s/>που<text:s/>αφορά<text:s/>ειδικότερα<text:s/>τη<text:s/>δημόσια<text:s/>τάξη<text:s/>και<text:s/>ασφάλεια,<text:s/>συμπεριλαμβανομένων<text:s/>των<text:s/>ερευνών<text:s/>για<text:s/>εγκλήματα.</text:span></text:p>
      <text:p text:style-name="P113"><text:span text:style-name="T113_1">4.</text:span><text:span text:style-name="T113_2"><text:s/>Η<text:s/>καθολική<text:s/>υπηρεσία<text:s/>περιλαμβάνει<text:s/>τουλάχιστον<text:s/>τις<text:s/>εξής<text:s/>επί<text:s/>μέρους<text:s/>υπηρεσίες:</text:span></text:p>
      <text:p text:style-name="P114"><text:span text:style-name="T114_1">α)</text:span><text:span text:style-name="T114_2"><text:tab/></text:span><text:span text:style-name="T114_3">Την<text:s/>περισυλλογή,<text:s/>μεταφορά,<text:s/>διαλογή<text:s/>και<text:s/>διανομή<text:s/>ταχυδρομικών<text:s/>αντικειμένων<text:s/>βάρους<text:s/>έως<text:s/>2<text:s/>χιλιογράμ-<text:s/>μων.</text:span></text:p>
      <text:p text:style-name="P115"><text:span text:style-name="T115_1">β)</text:span><text:span text:style-name="T115_2"><text:tab/></text:span><text:span text:style-name="T115_3">Την<text:s/>περισυλλογή,<text:s/>μεταφορά,<text:s/>διαλογή<text:s/>και<text:s/>διανομή<text:s/>ταχυδρομικών<text:s/>δεμάτων<text:s/>βάρους<text:s/>το<text:s/>πολύ<text:s/>20<text:s/>χιλιογράμ-<text:s/>μων,<text:s/>με<text:s/>τη<text:s/>δυνατότητα<text:s/>θέσπισης<text:s/>ειδικών<text:s/>ρυθμίσεων<text:s/>για<text:s/>την<text:s/>κατ’<text:s/>οίκον<text:s/>διανομή<text:s/>τέτοιων<text:s/>δεμάτων,<text:s/>κατόπιν<text:s/>αποφάσεως<text:s/>της<text:s/>Ε.Ε.Τ.Τ.</text:span></text:p>
      <text:p text:style-name="P116"><text:span text:style-name="T116_1">γ)</text:span><text:span text:style-name="T116_2"><text:tab/></text:span><text:span text:style-name="T116_3">Τις<text:s/>υπηρεσίες<text:s/>των<text:s/>συστημένων<text:s/>και<text:s/>των<text:s/>αποστολών<text:s/>με<text:s/>δηλωμένη<text:s/>αξία.</text:span></text:p>
      <text:p text:style-name="P117"><text:span text:style-name="T117_1">Οι<text:s/>υπηρεσίες<text:s/>που<text:s/>εμπίπτουν<text:s/>στην<text:s/>καθολική<text:s/>υπηρεσία<text:s/>καθορίζονται<text:s/>βάσει<text:s/>των<text:s/>αναγκών<text:s/>των<text:s/>χρηστών,<text:s/>των<text:s/>τεχνολογικών<text:s/>εξελίξεων<text:s/>και<text:s/>της<text:s/>ανάπτυξης<text:s/>των<text:s/>δυνάμεων<text:s/>της<text:s/>αγοράς.<text:s/>Οποιαδήποτε<text:s/>αλλαγή<text:s/>στο<text:s/>περιεχόμενο<text:s/>της<text:s/>καθολικής<text:s/>υπηρεσίας<text:s/>πρέπει<text:s/>να<text:s/>λαμβάνει<text:s/>υπόψη<text:s/>την<text:s/>απαραίτητη<text:s/>περίοδο<text:s/>προσαρμογής<text:s/>του<text:s/>φορέα<text:s/>παροχής<text:s/>καθολικής<text:s/>υπηρεσίας<text:s/>ή/και<text:s/>ανάκτησης<text:s/>ενδεχόμενου<text:s/>κόστους.<text:s/>Με<text:s/>απόφαση<text:s/>του<text:s/>Υπουργού<text:s/>Υποδομών,<text:s/>Μεταφορών<text:s/>και<text:s/>Δικτύων,<text:s/>έπειτα<text:s/>από<text:s/>γνώμη<text:s/>της<text:s/>Ε.Ε.Τ.Τ.,<text:s/>ορίζονται<text:s/>οι<text:s/>υπηρεσίες<text:s/>που<text:s/>εμπίπτουν<text:s/>στην<text:s/>καθολική<text:s/>υπηρεσία<text:s/>και<text:s/>μπορεί<text:s/>να<text:s/>εγκρίνονται<text:s/>ειδικοί<text:s/>όροι<text:s/>και<text:s/>προϋποθέσεις<text:s/>για<text:s/>την<text:s/>παροχή<text:s/>ταχυδρομικών<text:s/>υπηρεσιών<text:s/>σε<text:s/>άτομα<text:s/>τυφλά<text:s/>ή<text:s/>με<text:s/>σοβαρά<text:s/>προβλήματα<text:s/>όρασης.</text:span></text:p>
      <text:p text:style-name="P118"><text:span text:style-name="T118_1">5.</text:span><text:span text:style-name="T118_2"><text:s/>Οι<text:s/>ελάχιστες<text:s/>και<text:s/>μέγιστες<text:s/>διαστάσεις<text:s/>των<text:s/>ταχυδρομικών<text:s/>αντικειμένων<text:s/>καθορίζονται<text:s/>από<text:s/>τις<text:s/>σχετικές<text:s/>ρυθμίσεις<text:s/>της<text:s/>Παγκόσμιας<text:s/>Ταχυδρομικής<text:s/>Ένωσης.</text:span></text:p>
      <text:p text:style-name="P119"><text:span text:style-name="T119_1">6.</text:span><text:span text:style-name="T119_2"><text:s/>Η<text:s/>ποιότητα<text:s/>των<text:s/>παρεχόμενων<text:s/>καθολικών<text:s/>εθνικών<text:s/>υπηρεσιών,<text:s/>καθώς<text:s/>και<text:s/>των<text:s/>παρεχόμενων<text:s/>ενδοκοινοτικών<text:s/>υπηρεσιών<text:s/>καθορίζονται<text:s/>με<text:s/>απόφαση<text:s/>του<text:s/>Υπουργού<text:s/>Υποδομών,<text:s/>Μεταφορών<text:s/>και<text:s/>Δικτύων<text:s/>και,<text:s/>περαιτέρω,<text:s/>δύ-<text:s/>νανται<text:s/>να<text:s/>ορίζονται<text:s/>στη<text:s/>σύμβαση<text:s/>ανάθεσης<text:s/>που<text:s/>προ-<text:s/>βλέπεται<text:s/>στο<text:s/>άρθρο<text:s/>7.<text:s/>Ο<text:s/>φορέας<text:s/>παροχής<text:s/>καθολικής<text:s/>υπηρεσίας<text:s/>συμμορφώνεται<text:s/>με<text:s/>τα<text:s/>τεχνικά<text:s/>πρότυπα<text:s/>που<text:s/>εφαρμόζονται<text:s/>στον<text:s/>τομέα<text:s/>των<text:s/>ταχυδρομικών<text:s/>υπηρεσιών<text:s/>και<text:s/>τα<text:s/>οποία<text:s/>δημοσιεύονται<text:s/>στην<text:s/>Επίσημη<text:s/>Εφημερίδα<text:s/>των<text:s/>Ευρωπαϊκών<text:s/>Κοινοτήτων.</text:span></text:p>
      <text:p text:style-name="P120"><text:span text:style-name="T120_1">7.</text:span><text:span text:style-name="T120_2"><text:s/>Ο<text:s/>φορέας<text:s/>παροχής<text:s/>καθολικής<text:s/>υπηρεσίας<text:s/>εξασφαλίζει<text:s/>ένα<text:s/>επαρκές<text:s/>σύνολο<text:s/>σημείων<text:s/>πρόσβασης<text:s/>των<text:s/>χρηστών<text:s/>σε<text:s/>όλη<text:s/>την<text:s/>Επικράτεια<text:s/>για<text:s/>την<text:s/>παροχή<text:s/>της<text:s/>καθολικής<text:s/>υπηρεσίας.<text:s/>Διαθέτει<text:s/>ένα<text:s/>τουλάχιστον<text:s/>σημείο<text:s/>πρόσβασης<text:s/>περισυλλογής<text:s/>της<text:s/>αλληλογραφίας<text:s/>για<text:s/>κάθε<text:s/>1.000<text:s/>κατοίκους<text:s/>στις<text:s/>αστικές<text:s/>περιοχές<text:s/>και<text:s/>ένα<text:s/>τουλάχιστον<text:s/>σημείο<text:s/>πρόσβασης<text:s/>σε<text:s/>κάθε<text:s/>οικισμό<text:s/>στις<text:s/>αγροτικές<text:s/>περιοχές<text:s/>της<text:s/>χώρας.</text:span></text:p>
      <text:p text:style-name="P121"><text:span text:style-name="T121_1">8.</text:span><text:span text:style-name="T121_2"><text:s/>Περιοχές<text:s/>όπου<text:s/>η<text:s/>οδοαρίθμηση<text:s/>είναι<text:s/>ελλιπής<text:s/>ή<text:s/>χωρίς<text:s/>μοναδικές<text:s/>ονομασίες<text:s/>οδών<text:s/>και<text:s/>κατά<text:s/>συνέπεια<text:s/>δεν<text:s/>υπάρχει<text:s/>δυνατότητα<text:s/>κατ΄<text:s/>οίκον<text:s/>διανομής<text:s/>των<text:s/>ταχυδρομικών<text:s/>αντικειμένων,<text:s/>εξυπηρετούνται<text:s/>από<text:s/>προσήκουσες<text:s/>εγκαταστάσεις<text:s/>(γραμματοθυρίδες)<text:s/>που<text:s/>εγκαθίστανται<text:s/>με<text:s/>ευθύνη<text:s/>των<text:s/>Οργανισμών<text:s/>Τοπικής<text:s/>Αυτοδιοίκησης<text:s/>πρώτου<text:s/>βαθμού<text:s/>σε<text:s/>κατάλληλα<text:s/>προκαθορισμένα<text:s/>σημεία,<text:s/>σε<text:s/>συνεννόηση<text:s/>με<text:s/>τον<text:s/>φορέα<text:s/>παροχής<text:s/>καθολικής<text:s/>υπηρεσίας.<text:s/>Οι<text:s/>προσήκουσες<text:s/>εγκαταστάσεις<text:s/>που<text:s/>εγκαθίστανται<text:s/>με<text:s/>δαπάνη<text:s/>αρχών<text:s/>της<text:s/>Τοπικής<text:s/>Αυτοδιοίκησης<text:s/>επιτρέπεται<text:s/>να<text:s/>χρησιμοποιούνται<text:s/>από<text:s/>όλους<text:s/>τους<text:s/>φορείς<text:s/>παροχής<text:s/>ταχυδρομικών<text:s/>υπηρεσιών.<text:s/>Οι<text:s/>περιοχές<text:s/>εγκατάστασης<text:s/>των<text:s/>γραμματοθυρίδων<text:s/>εγκρίνονται<text:s/>απο<text:s/>την<text:s/>Ε.Ε.Τ.Τ.</text:span></text:p>
      <text:p text:style-name="P122"><text:span text:style-name="T122_1">9.</text:span><text:span text:style-name="T122_2"><text:s/>Η<text:s/>διανομή<text:s/>των<text:s/>ταχυδρομικών<text:s/>αντικειμένων<text:s/>γίνεται<text:s/>στη<text:s/>διεύθυνση<text:s/>του<text:s/>παραλήπτη<text:s/>με<text:s/>την<text:s/>προϋπόθεση<text:s/>ότι<text:s/>η<text:s/>διεύθυνση<text:s/>αναγράφεται<text:s/>σωστά<text:s/>και<text:s/>πλήρως<text:s/>στο<text:s/>ταχυδρομικό<text:s/>αντικείμενο,<text:s/>δηλαδή<text:s/>περιλαμβάνει<text:s/>οδό,<text:s/>αριθμό<text:s/>και<text:s/>ταχυδρομικό<text:s/>κώδικα.<text:s/>Η<text:s/>αναγραφόμενη<text:s/>οδός<text:s/>και<text:s/>αριθμός<text:s/>θα<text:s/>πρέπει<text:s/>να<text:s/>είναι<text:s/>μοναδικοί<text:s/>ανά<text:s/>περιοχή,<text:s/>επίσημα<text:s/>καθορισμένοι<text:s/>από<text:s/>τον<text:s/>οικείο<text:s/>Οργανισμό<text:s/>Τοπικής<text:s/>Αυτοδιοίκησης<text:s/>πρώτου<text:s/>βαθμού.<text:s/>Με<text:s/>απόφαση<text:s/>της<text:s/>Ε.Ε.Τ.Τ.<text:s/>καθορίζονται<text:s/>οι<text:s/>προϋποθέσεις<text:s/>διανομής<text:s/>των<text:s/>ταχυδρομικών<text:s/>αντικειμένων,<text:s/>οι<text:s/>πιθανές<text:s/>παρεκκλίσεις<text:s/>και<text:s/>προϋποθέσεις<text:s/>αυτών,<text:s/>καθώς<text:s/>και<text:s/>κάθε<text:s/>σχετικό<text:s/>θέμα.</text:span></text:p>
      <text:p text:style-name="P123"><text:span text:style-name="T123_1">10.</text:span><text:span text:style-name="T123_2"><text:s/>Οι<text:s/>εξαιρετικές<text:s/>περιστάσεις<text:s/>ή<text:s/>παρεκκλίσεις<text:s/>κοινοποιούνται<text:s/>στην<text:s/>Ευρωπαϊκή<text:s/>Επιτροπή<text:s/>και<text:s/>σε<text:s/>όλες<text:s/>τις<text:s/>αντίστοιχες<text:s/>αρχές<text:s/>των<text:s/>κρατών<text:s/>-<text:s/>μελών<text:s/>της<text:s/>Ευρωπαϊκής<text:s/>Ένωσης,<text:s/>με<text:s/>επιμέλεια<text:s/>της<text:s/>Ε.Ε.Τ.Τ.</text:span></text:p>
      <text:h text:style-name="P124" text:outline-level="6"><text:span text:style-name="T124_1">Άρθρο<text:s/></text:span></text:h>
      <text:h text:style-name="P125" text:outline-level="6"><text:span text:style-name="T125_1">7Παροχή<text:s/>καθολικής<text:s/>υπηρεσίας</text:span></text:h>
      <text:p text:style-name="P126"><text:span text:style-name="T126_1">1.</text:span><text:span text:style-name="T126_2"><text:s/>Με<text:s/>απόφαση<text:s/>του<text:s/>Υπουργού<text:s/>Υποδομών,<text:s/>Μεταφορών<text:s/>και<text:s/>Δικτύων<text:s/>ορίζεται<text:s/>ο<text:s/>δημόσιος<text:s/>ή<text:s/>ιδιωτικός<text:s/>φορέας<text:s/>που<text:s/>παρέχει<text:s/>την<text:s/>καθολική<text:s/>υπηρεσία<text:s/>στο<text:s/>σύνολο<text:s/>της<text:s/>Επικράτειας<text:s/>και<text:s/>ο<text:s/>οποίος<text:s/>επιλέγεται<text:s/>σύμφωνα<text:s/>με<text:s/>τις<text:s/>διατάξεις<text:s/>του<text:s/>π.δ.<text:s/>59/2007<text:s/>(Α΄<text:s/>63).<text:s/>Η<text:s/>ανάθεση<text:s/>της<text:s/>καθολικής<text:s/>υπηρεσίας<text:s/>γίνεται<text:s/>σύμφωνα<text:s/>με<text:s/>τις<text:s/>αρχές<text:s/>της<text:s/>διαφάνειας,<text:s/>της<text:s/>απαγόρευσης<text:s/>των<text:s/>διακρίσεων<text:s/>και<text:s/>της<text:s/>αναλογικότητας.<text:s/>Η<text:s/>Ε.Ε.Τ.Τ.<text:s/>κοινοποιεί<text:s/>την<text:s/>ταυτότητα<text:s/>του<text:s/>φορέα<text:s/>παροχής<text:s/>καθολικής<text:s/>υπηρεσίας<text:s/>στην<text:s/>Ευρωπαϊκή<text:s/>Επιτροπή<text:s/>και<text:s/>ενημερώνει<text:s/>την<text:s/>Ευρωπαϊκή<text:s/>Επιτροπή<text:s/>σχετικά<text:s/>με<text:s/>τα<text:s/>μέτρα<text:s/>που<text:s/>έχουν<text:s/>ληφθεί<text:s/>για<text:s/>την<text:s/>εξασφάλιση<text:s/>της<text:s/>καθολικής<text:s/>υπηρεσίας.</text:span></text:p>
      <text:p text:style-name="P127"><text:span text:style-name="T127_1">2.</text:span><text:span text:style-name="T127_2"><text:s/>Με<text:s/>σύμβαση<text:s/>που<text:s/>υπογράφεται<text:s/>μεταξύ<text:s/>του<text:s/>φορέα<text:s/>παροχής<text:s/>καθολικής<text:s/>υπηρεσίας<text:s/>και<text:s/>του<text:s/>Υπουργού<text:s/>Υποδομών,<text:s/>Μεταφορών<text:s/>και<text:s/>Δικτύων<text:s/>καθορίζονται<text:s/>οι<text:s/>όροι<text:s/>και<text:s/>προϋποθέσεις<text:s/>παροχής<text:s/>της<text:s/>καθολικής<text:s/>υπηρεσίας,<text:s/>οι<text:s/>κυρώσεις<text:s/>σε<text:s/>περίπτωση<text:s/>μη<text:s/>τήρησης<text:s/>των<text:s/>προβλεπόμε-<text:s/>νων<text:s/>όρων<text:s/>και<text:s/>προϋποθέσεων,<text:s/>η<text:s/>μέγιστη<text:s/>κατ’<text:s/>αποκοπήν<text:s/>αποζημίωση<text:s/>των<text:s/>χρηστών<text:s/>σε<text:s/>περίπτωση<text:s/>πλημμελούς<text:s/>παροχής<text:s/>υπηρεσιών.<text:s/>Ο<text:s/>έλεγχος<text:s/>της<text:s/>τήρησης<text:s/>των<text:s/>όρων<text:s/>της<text:s/>σύμβασης<text:s/>και<text:s/>η<text:s/>επιβολή<text:s/>των<text:s/>κυρώσεων<text:s/>πραγματοποιείται<text:s/>από<text:s/>την<text:s/>Ε.Ε.Τ.Τ.</text:span></text:p>
      <text:p text:style-name="P128"><text:span text:style-name="T128_1">3.</text:span><text:span text:style-name="T128_2"><text:s/>Η<text:s/>σύμβαση<text:s/>ανάθεσης<text:s/>περιλαμβάνει<text:s/>τουλάχιστον<text:s/>το<text:s/>περιεχόμενο<text:s/>και<text:s/>την<text:s/>ποιότητα<text:s/>της<text:s/>καθολικής<text:s/>υπηρεσίας,<text:s/>τους<text:s/>όρους<text:s/>κατάρτισης<text:s/>των<text:s/>τιμολογίων,<text:s/>τις<text:s/>τυχόν<text:s/>υποχρεώσεις<text:s/>εξυπηρέτησης<text:s/>του<text:s/>διεθνούς<text:s/>ταχυδρομείου,<text:s/>σύμφωνα<text:s/>με<text:s/>τους<text:s/>όρους<text:s/>της<text:s/>Παγκόσμιας<text:s/>Ταχυδρομικής<text:s/>Ένωσης,<text:s/>καθώς<text:s/>και<text:s/>τη<text:s/>δυνατότητα<text:s/>του<text:s/>φορέα<text:s/>να<text:s/>εκχωρεί<text:s/>μέρος<text:s/>των<text:s/>δικαιωμάτων<text:s/>και<text:s/>υποχρεώσεών<text:s/>του<text:s/>σε<text:s/>τρίτους<text:s/>φορείς<text:s/>για<text:s/>τμήματα<text:s/>της<text:s/>Επικράτειας,<text:s/>προς<text:s/>μέγιστη<text:s/>διασφάλιση<text:s/>της<text:s/>ποιοτικής<text:s/>παροχής<text:s/>της<text:s/>καθολικής<text:s/>υπηρεσίας<text:s/>και<text:s/>προβλέπει<text:s/>την<text:s/>καταβολή<text:s/>των<text:s/>ανταποδοτικών<text:s/>τελών<text:s/>που<text:s/>καθορίζονται<text:s/>με<text:s/>τον<text:s/>Κανονισμό<text:s/>της<text:s/>παραγράφου<text:s/>2<text:s/>του<text:s/>άρθρου<text:s/>12<text:s/>του<text:s/>παρόντος.<text:s/>Η<text:s/>σύμβαση<text:s/>ανάθεσης<text:s/>επέχει<text:s/>θέση<text:s/>όλων<text:s/>των<text:s/>αδειών<text:s/>που<text:s/>απαιτούνται<text:s/>για<text:s/>την<text:s/>παροχή<text:s/>των<text:s/>ταχυδρομικών<text:s/>υπηρεσιών<text:s/>οι<text:s/>οποίες<text:s/>περιλαμβάνονται<text:s/>σε<text:s/>αυτήν.<text:s/>Ο<text:s/>Υπουργός<text:s/>Υποδομών,<text:s/>Μεταφορών<text:s/>και<text:s/>Δικτύων<text:s/>δύναται<text:s/>να<text:s/>επανεξετάζει,<text:s/>μετά<text:s/>από<text:s/>εισήγηση<text:s/>της<text:s/>Ε.Ε.Τ.Τ.<text:s/>και<text:s/>τουλάχιστον<text:s/>ανά<text:s/>εξαετία,<text:s/>τους<text:s/>όρους<text:s/>και<text:s/>τον<text:s/>τρόπο<text:s/>παροχής<text:s/>της<text:s/>καθολικής<text:s/>υπηρεσίας,<text:s/>δυνάμενος<text:s/>να<text:s/>ζητήσει<text:s/>επαναδιαπραγμάτευση<text:s/>των<text:s/>σχετικών<text:s/>όρων<text:s/>της<text:s/>σύμβασης<text:s/>ανάθεσης.</text:span></text:p>
      <text:p text:style-name="P129"><text:span text:style-name="T129_1">4.</text:span><text:span text:style-name="T129_2"><text:s/>Στον<text:s/>φορέα<text:s/>παροχής<text:s/>καθολικής<text:s/>υπηρεσίας<text:s/>ανατίθεται<text:s/>κατ’<text:s/>αποκλειστικότητα<text:s/>το<text:s/>δικαίωμα<text:s/>έκδοσης<text:s/>γραμματοσήμων<text:s/>και<text:s/>η<text:s/>συναφής<text:s/>φιλοτελική<text:s/>δραστηριότητα.</text:span></text:p>
      <text:h text:style-name="P130" text:outline-level="6"><text:span text:style-name="T130_1">Άρθρο<text:s/>8</text:span></text:h>
      <text:h text:style-name="P131" text:outline-level="6"><text:span text:style-name="T131_1">Χρηματοδότηση<text:s/>καθολικής<text:s/>υπηρεσίας</text:span></text:h>
      <text:p text:style-name="P132"><text:span text:style-name="T132_1">1.</text:span><text:span text:style-name="T132_2"><text:s/>Το<text:s/>καθαρό<text:s/>κόστος<text:s/>παροχής<text:s/>της<text:s/>καθολικής<text:s/>υπηρεσίας<text:s/>επιβαρύνει<text:s/>τον<text:s/>φορέα<text:s/>παροχής<text:s/>καθολικής<text:s/>υπηρεσίας<text:s/>κατά<text:s/>το<text:s/>μέρος<text:s/>παροχής<text:s/>ταχυδρομικών<text:s/>υπηρεσιών<text:s/>εντός<text:s/>της<text:s/>καθολικής<text:s/>υπηρεσίας,<text:s/>τους<text:s/>φορείς<text:s/>παροχής<text:s/>ταχυδρομικών<text:s/>υπηρεσιών<text:s/>εντός<text:s/>της<text:s/>καθολικής<text:s/>υπηρεσίας<text:s/>και<text:s/>τον<text:s/>Κρατικό<text:s/>Προϋπολογισμό.</text:span></text:p>
      <text:p text:style-name="P133"><text:span text:style-name="T133_1">2.</text:span><text:span text:style-name="T133_2"><text:s/>Με<text:s/>κοινή<text:s/>απόφαση<text:s/>των<text:s/>Υπουργών<text:s/>Οικονομικών<text:s/>και<text:s/>Υποδομών,<text:s/>Μεταφορών<text:s/>και<text:s/>Δικτύων<text:s/>καθορίζεται<text:s/>το<text:s/>μέρος<text:s/>του<text:s/>καθαρού<text:s/>κόστους<text:s/>παροχής<text:s/>της<text:s/>καθολικής<text:s/>υπηρεσίας<text:s/>που<text:s/>επιβαρύνει<text:s/>τον<text:s/>Κρατικό<text:s/>Προϋπολογισμό.<text:s/>Με<text:s/>την<text:s/>ίδια<text:s/>απόφαση,<text:s/>μετά<text:s/>από<text:s/>εισήγηση<text:s/>της<text:s/>Ε.Ε.Τ.Τ.,<text:s/>καθορίζεται<text:s/>ο<text:s/>τρόπος<text:s/>επιμερισμού<text:s/>του<text:s/>μέρους<text:s/>του<text:s/>καθαρού<text:s/>κόστους<text:s/>που<text:s/>επιβαρύνει<text:s/>τους<text:s/>φορείς<text:s/>παροχής<text:s/>ταχυδρομικής<text:s/>υπηρεσίας.<text:s/>Ο<text:s/>επιμερισμός<text:s/>κόστους<text:s/>γίνεται<text:s/>με<text:s/>τρόπο<text:s/>διαφανή,<text:s/>αντικειμενικό<text:s/>και<text:s/>ουδέτερο,<text:s/>ώστε<text:s/>να<text:s/>αποφεύγεται<text:s/>ο<text:s/>κίνδυνος<text:s/>διπλής<text:s/>καταβολής<text:s/>εισφορών<text:s/>τόσο<text:s/>για<text:s/>τις<text:s/>εκροές<text:s/>όσο<text:s/>και<text:s/>για<text:s/>τις<text:s/>εισροές<text:s/>των<text:s/>φορέων<text:s/>παροχής<text:s/>ταχυδρομικών<text:s/>υπηρεσιών<text:s/>λαμβά-<text:s/>νοντας<text:s/>υπόψη,<text:s/>μεταξύ<text:s/>άλλων,<text:s/>τη<text:s/>γεωγραφική<text:s/>κατανομή<text:s/>του<text:s/>εκτελούμενου<text:s/>από<text:s/>κάθε<text:s/>φορέα<text:s/>ταχυδρομικού<text:s/>έργου<text:s/>και<text:s/>τα<text:s/>αντιστοιχούντα<text:s/>σε<text:s/>αυτό<text:s/>έσοδα.</text:span></text:p>
      <text:p text:style-name="P134"><text:span text:style-name="T134_1">3.</text:span><text:span text:style-name="T134_2"><text:s/>Η<text:s/>Ε.Ε.Τ.Τ.<text:s/>είναι<text:s/>αρμόδια<text:s/>για<text:s/>τον<text:s/>υπολογισμό<text:s/>και<text:s/>την<text:s/>εξατομίκευση<text:s/>των<text:s/>εισφορών<text:s/>του<text:s/>παρόντος<text:s/>άρθρου<text:s/>για<text:s/>καθένα<text:s/>φορέα<text:s/>παροχής<text:s/>ταχυδρομικής<text:s/>υπηρεσίας.<text:s/>Η<text:s/>Ε.Ε.Τ.Τ.<text:s/>επίσης<text:s/>είναι<text:s/>αρμόδια<text:s/>για<text:s/>την<text:s/>είσπραξη<text:s/>και<text:s/>την<text:s/>απόδοση<text:s/>στον<text:s/>δικαιούχο<text:s/>φορέα<text:s/>παροχής<text:s/>καθολικής<text:s/>υπηρεσίας<text:s/>των<text:s/>αναλογούντων<text:s/>ποσών,<text:s/>με<text:s/>την<text:s/>εξαίρεση<text:s/>των<text:s/>εισφορών<text:s/>που<text:s/>επιβαρύνουν<text:s/>το<text:s/>δικαιούχο<text:s/>φορέα<text:s/>σύμφωνα<text:s/>με<text:s/>την<text:s/>παράγραφο<text:s/>1<text:s/>του<text:s/>παρόντος<text:s/>άρθρου,<text:s/>τις<text:s/>οποίες<text:s/>ο<text:s/>δικαιούχος<text:s/>φορέας<text:s/>δύναται<text:s/>να<text:s/>συμψηφίζει.</text:span></text:p>
      <text:p text:style-name="P135"><text:span text:style-name="T135_1">4.</text:span><text:span text:style-name="T135_2"><text:s/>Το<text:s/>μέρος<text:s/>του<text:s/>καθαρού<text:s/>κόστους<text:s/>παροχής<text:s/>της<text:s/>καθολικής<text:s/>υπηρεσίας<text:s/>που<text:s/>επιβαρύνει<text:s/>τον<text:s/>Κρατικό<text:s/>Προϋπολογισμό,<text:s/>σύμφωνα<text:s/>με<text:s/>την<text:s/>παράγραφο<text:s/>2<text:s/>του<text:s/>παρόντος<text:s/>άρθρου,<text:s/>αποδίδεται<text:s/>απευθείας<text:s/>στον<text:s/>δικαιούχο<text:s/>φορέα<text:s/>παροχής<text:s/>καθολικής<text:s/>υπηρεσίας.</text:span></text:p>
      <text:p text:style-name="P136"><text:span text:style-name="T136_1">5.</text:span><text:span text:style-name="T136_2"><text:s/>Η<text:s/>παροχή<text:s/>πρόσθετων<text:s/>υπηρεσιών<text:s/>πέραν<text:s/>των<text:s/>υποχρεώσεων<text:s/>της<text:s/>καθολικής<text:s/>υπηρεσίας,<text:s/>όπως<text:s/>η<text:s/>διανομή<text:s/>συντάξεων<text:s/>και<text:s/>χρηματικών<text:s/>ενταλμάτων,<text:s/>δεν<text:s/>υπόκειται<text:s/>σε<text:s/>μηχανισμούς<text:s/>αποζημίωσης<text:s/>που<text:s/>απαιτούν<text:s/>τη<text:s/>συνεισφορά<text:s/>φορέων<text:s/>παροχής<text:s/>ταχυδρομικών<text:s/>υπηρεσιών,<text:s/>αλλά<text:s/>δύναται<text:s/>να<text:s/>χρηματοδοτείται<text:s/>σύμφωνα<text:s/>με<text:s/>τους<text:s/>κανόνες<text:s/>του<text:s/>Ευρωπαϊκού<text:s/>Δικαίου<text:s/>περί<text:s/>κρατικών<text:s/>ενισχύσεων.</text:span></text:p>
      <text:h text:style-name="P137" text:outline-level="6"><text:span text:style-name="T137_1">Άρθρο<text:s/>9</text:span></text:h>
      <text:h text:style-name="P138" text:outline-level="6"><text:span text:style-name="T138_1">Τιμολόγηση<text:s/>καθολικής<text:s/>υπηρεσίας</text:span></text:h>
      <text:p text:style-name="P139"><text:span text:style-name="T139_1">1.</text:span><text:span text:style-name="T139_2"><text:s/>Τα<text:s/>τιμολόγια<text:s/>των<text:s/>ταχυδρομικών<text:s/>υπηρεσιών<text:s/>που<text:s/>παρέχονται<text:s/>στο<text:s/>πλαίσιο<text:s/>της<text:s/>καθολικής<text:s/>υπηρεσίας<text:s/>πρέπει<text:s/>να<text:s/>είναι<text:s/>προσιτά<text:s/>και,<text:s/>κατά<text:s/>το<text:s/>δυνατόν,<text:s/>να<text:s/>αντικατοπτρίζουν<text:s/>το<text:s/>κόστος<text:s/>και<text:s/>να<text:s/>δίνουν<text:s/>κίνητρα<text:s/>για<text:s/>την<text:s/>αποτελεσματική<text:s/>παροχή<text:s/>της<text:s/>καθολικής<text:s/>υπηρεσίας.</text:span></text:p>
      <text:p text:style-name="P140"><text:span text:style-name="T140_1">2.</text:span><text:span text:style-name="T140_2"><text:s/>Τα<text:s/>τιμολόγια<text:s/>πρέπει<text:s/>να<text:s/>τηρούν<text:s/>τις<text:s/>αρχές<text:s/>της<text:s/>διαφάνειας<text:s/>και<text:s/>της<text:s/>αποφυγής<text:s/>διακρίσεων,<text:s/>να<text:s/>είναι<text:s/>ενιαία<text:s/>για<text:s/>όλη<text:s/>την<text:s/>Επικράτεια<text:s/>αλλά<text:s/>και<text:s/>τις<text:s/>διασυνοριακές<text:s/>υπηρεσίες,<text:s/>όταν<text:s/>παρέχονται<text:s/>με<text:s/>χρέωση<text:s/>ανά<text:s/>μονάδα<text:s/>ταχυδρομικού<text:s/>αντικειμένου.</text:span></text:p>
      <text:p text:style-name="P141"><text:span text:style-name="T141_1">3.</text:span><text:span text:style-name="T141_2"><text:s/>Ο<text:s/>φορέας<text:s/>παροχής<text:s/>καθολικής<text:s/>υπηρεσίας<text:s/>δύναται<text:s/>να<text:s/>εφαρμόζει<text:s/>ειδικά<text:s/>τιμολόγια<text:s/>για<text:s/>ορισμένες<text:s/>υπηρεσίες,<text:s/>όπως<text:s/>είναι<text:s/>οι<text:s/>υπηρεσίες<text:s/>που<text:s/>παρέχονται<text:s/>σε<text:s/>επιχειρήσεις,<text:s/>σε<text:s/>αποστολείς<text:s/>μεγάλων<text:s/>ποσοτήτων<text:s/>αλληλογραφίας<text:s/>ή<text:s/>σε<text:s/>φορείς<text:s/>που<text:s/>χρησιμοποιούν<text:s/>μέρος<text:s/>της<text:s/>παρεχόμενης<text:s/>ταχυδρομικής<text:s/>υπηρεσίας.<text:s/>Στην<text:s/>περίπτωση<text:s/>αυτή,<text:s/>τα<text:s/>τιμολόγια<text:s/>και<text:s/>οι<text:s/>όροι<text:s/>παροχής<text:s/>των<text:s/>υπηρεσιών<text:s/>πρέπει<text:s/>να<text:s/>τηρούν<text:s/>τις<text:s/>αρχές<text:s/>της<text:s/>διαφάνειας<text:s/>και<text:s/>της<text:s/>αποφυγής<text:s/>διακρίσεων.<text:s/>Τα<text:s/>τιμολόγια<text:s/>αυτά<text:s/>πρέπει<text:s/>να<text:s/>εφαρμόζονται<text:s/>επίσης<text:s/>τόσο<text:s/>προς<text:s/>τρίτους<text:s/>όσο<text:s/>και<text:s/>προς<text:s/>φορείς<text:s/>παροχής<text:s/>ταχυδρομικών<text:s/>υπηρεσιών<text:s/>που<text:s/>παρέχουν<text:s/>ισοδύναμες<text:s/>υπηρεσίες.<text:s/>Κάθε<text:s/>τέτοιο<text:s/>τιμολόγιο<text:s/>πρέπει<text:s/>να<text:s/>είναι<text:s/>στη<text:s/>διάθεση<text:s/>των<text:s/>χρηστών,<text:s/>ιδίως<text:s/>των<text:s/>μεμονωμένων<text:s/>χρηστών<text:s/>και<text:s/>των<text:s/>μικρών<text:s/>και<text:s/>μεσαίων<text:s/>επιχειρήσεων<text:s/>που<text:s/>χρησιμοποιούν<text:s/>τις<text:s/>ταχυδρομικές<text:s/>υπηρεσίες<text:s/>υπό<text:s/>παρόμοιες<text:s/>συνθήκες.</text:span></text:p>
      <text:p text:style-name="P142"><text:span text:style-name="T142_1">4.</text:span><text:span text:style-name="T142_2"><text:s/>Οι<text:s/>φορείς<text:s/>παροχής<text:s/>καθολικής<text:s/>ταχυδρομικής<text:s/>υπηρεσίας<text:s/>διαμορφώνουν<text:s/>τα<text:s/>καταληκτικά<text:s/>τέλη<text:s/>για<text:s/>το<text:s/>διακοι-<text:s/>νοτικό<text:s/>διασυνοριακό<text:s/>ταχυδρομείο,<text:s/>με<text:s/>τρόπο<text:s/>ώστε:</text:span></text:p>
      <text:p text:style-name="P143"><text:span text:style-name="T143_1">α)</text:span><text:span text:style-name="T143_2"><text:tab/></text:span><text:span text:style-name="T143_3">να<text:s/>είναι<text:s/>προσαρμοσμένα<text:s/>στο<text:s/>κόστος<text:s/>διεκπεραίωσης<text:s/>και<text:s/>διανομής,</text:span></text:p>
      <text:p text:style-name="P144"><text:span text:style-name="T144_1">β)</text:span><text:span text:style-name="T144_2"><text:tab/></text:span><text:span text:style-name="T144_3">να<text:s/>είναι<text:s/>ανάλογα<text:s/>της<text:s/>ποιότητας<text:s/>των<text:s/>παρεχόμενων<text:s/>υπηρεσιών<text:s/>και</text:span></text:p>
      <text:p text:style-name="P145"><text:span text:style-name="T145_1">γ)</text:span><text:span text:style-name="T145_2"><text:tab/></text:span><text:span text:style-name="T145_3">να<text:s/>είναι<text:s/>διαφανή<text:s/>και<text:s/>χωρίς<text:s/>διακρίσεις.</text:span></text:p>
      <text:h text:style-name="P146" text:outline-level="6"><text:span text:style-name="T146_1">Άρθρο<text:s/>10</text:span></text:h>
      <text:h text:style-name="P147" text:outline-level="6"><text:span text:style-name="T147_1">Εσωτερικά<text:s/>λογιστικά<text:s/>συστήματα<text:s/>καθολικής<text:s/>υπηρεσίας</text:span></text:h>
      <text:p text:style-name="P148"><text:span text:style-name="T148_1">1.</text:span><text:span text:style-name="T148_2"><text:s/>Ο<text:s/>φορέας<text:s/>παροχής<text:s/>καθολικής<text:s/>υπηρεσίας<text:s/>τηρεί<text:s/>ξεχωριστούς<text:s/>λογαριασμούς<text:s/>στο<text:s/>εσωτερικό<text:s/>λογιστικό<text:s/>σύστημά<text:s/>του,<text:s/>ώστε<text:s/>να<text:s/>γίνεται<text:s/>σαφής<text:s/>διάκριση<text:s/>μεταξύ<text:s/>των<text:s/>διάφορων<text:s/>υπηρεσιών<text:s/>και<text:s/>προϊόντων<text:s/>που<text:s/>αποτελούν<text:s/>μέρη<text:s/>της<text:s/>καθολικής<text:s/>υπηρεσίας<text:s/>και<text:s/>των<text:s/>υπηρεσιών<text:s/>που<text:s/>δεν<text:s/>εμπίπτουν<text:s/>στην<text:s/>καθολική<text:s/>υπηρεσία.<text:s/>Ο<text:s/>λογιστικός<text:s/>διαχωρισμός<text:s/>χρησιμοποιείται<text:s/>ως<text:s/>δεδομένο<text:s/>κατά<text:s/>τον<text:s/>υπολογισμό<text:s/>του<text:s/>καθαρού<text:s/>κόστους<text:s/>της<text:s/>καθολικής<text:s/>υπηρεσίας.<text:s/>Τα<text:s/>εσωτερικά<text:s/>λογιστικά<text:s/>συστήματα<text:s/>λειτουργούν<text:s/>βάσει<text:s/>συνεπώς<text:s/>εφαρμοζομένων<text:s/>και<text:s/>αντικειμενικά<text:s/>εύλογων<text:s/>κοστολογικών<text:s/>αρχών.</text:span></text:p>
      <text:p text:style-name="P149"><text:span text:style-name="T149_1">2.</text:span><text:span text:style-name="T149_2"><text:s/>Τα<text:s/>λογιστικά<text:s/>συστήματα<text:s/>που<text:s/>περιγράφονται<text:s/>στην<text:s/>παράγραφο<text:s/>1,<text:s/>με<text:s/>την<text:s/>επιφύλαξη<text:s/>της<text:s/>παραγράφου<text:s/>3,<text:s/>κατανέμουν<text:s/>τα<text:s/>στοιχεία<text:s/>κόστους<text:s/>ως<text:s/>εξής:</text:span></text:p>
      <text:p text:style-name="P150"><text:span text:style-name="T150_1">α)</text:span><text:span text:style-name="T150_2"><text:tab/></text:span><text:span text:style-name="T150_3">τα<text:s/>στοιχεία<text:s/>κόστους<text:s/>που<text:s/>μπορούν<text:s/>να<text:s/>αποδοθούν<text:s/>άμεσα<text:s/>σε<text:s/>μία<text:s/>συγκεκριμένη<text:s/>υπηρεσία<text:s/>ή<text:s/>προϊόν<text:s/>καταλογίζονται<text:s/>σε<text:s/>αυτή,</text:span></text:p>
      <text:p text:style-name="P151"><text:span text:style-name="T151_1">β)</text:span><text:span text:style-name="T151_2"><text:tab/></text:span><text:span text:style-name="T151_3">τα<text:s/>κοινά<text:s/>στοιχεία<text:s/>κόστους,<text:s/>δηλαδή<text:s/>εκείνα<text:s/>που<text:s/>δεν<text:s/>μπορούν<text:s/>να<text:s/>αποδοθούν<text:s/>άμεσα<text:s/>σε<text:s/>μία<text:s/>συγκεκριμένη<text:s/>υπηρεσία<text:s/>ή<text:s/>προϊόν,<text:s/>καταλογίζονται<text:s/>ως<text:s/>εξής:</text:span></text:p>
      <text:p text:style-name="P152"><text:span text:style-name="T152_1">αα)</text:span><text:span text:style-name="T152_2"><text:tab/></text:span><text:span text:style-name="T152_3">Όποτε<text:s/>είναι<text:s/>εφικτό,<text:s/>τα<text:s/>κοινά<text:s/>στοιχεία<text:s/>κόστους<text:s/>κατανέμονται<text:s/>σε<text:s/>κατηγορίες<text:s/>με<text:s/>βάση<text:s/>την<text:s/>άμεση<text:s/>ανάλυση<text:s/>της<text:s/>προέλευσής<text:s/>τους.</text:span></text:p>
      <text:p text:style-name="P153"><text:span text:style-name="T153_1">ββ)</text:span><text:span text:style-name="T153_2"><text:tab/></text:span><text:span text:style-name="T153_3">Εάν<text:s/>η<text:s/>άμεση<text:s/>ανάλυση<text:s/>δεν<text:s/>είναι<text:s/>εφικτή,<text:s/>τα<text:s/>κοινά<text:s/>έξοδα<text:s/>κατανέμονται<text:s/>σε<text:s/>κατηγορίες<text:s/>με<text:s/>βάση<text:s/>την<text:s/>έμμεση<text:s/>σχέση<text:s/>με<text:s/>άλλη<text:s/>κατηγορία<text:s/>εξόδων<text:s/>ή<text:s/>με<text:s/>ομάδα<text:s/>κατηγοριών<text:s/>εξόδων<text:s/>για<text:s/>τις<text:s/>οποίες<text:s/>είναι<text:s/>εφικτή<text:s/>η<text:s/>άμεση<text:s/>κατανομή<text:s/>ή<text:s/>απόδοση.<text:s/>Η<text:s/>έμμεση<text:s/>σχέση<text:s/>θα<text:s/>βασίζεται<text:s/>σε<text:s/>συγκρίσιμη<text:s/>διάρθρωση<text:s/>εξόδων.</text:span></text:p>
      <text:p text:style-name="P154"><text:span text:style-name="T154_1">γγ)</text:span><text:span text:style-name="T154_2"><text:tab/></text:span><text:span text:style-name="T154_3">Όταν<text:s/>δεν<text:s/>μπορούν<text:s/>να<text:s/>εξευρεθούν<text:s/>ούτε<text:s/>άμεσα<text:s/>ούτε<text:s/>έμμεσα<text:s/>μέτρα<text:s/>κατανομής<text:s/>του<text:s/>κόστους,<text:s/>τότε<text:s/>η<text:s/>κατηγορία<text:s/>κόστους<text:s/>κατανέμεται<text:s/>βάσει<text:s/>γενικής<text:s/>κλείδας<text:s/>υπολογιζόμενης<text:s/>με<text:s/>τη<text:s/>χρήση<text:s/>του<text:s/>λόγου<text:s/>όλων<text:s/>των<text:s/>δαπανών<text:s/>που<text:s/>άμεσα<text:s/>ή<text:s/>έμμεσα<text:s/>αποδίδονται<text:s/>ή<text:s/>κατα-<text:s/>νέμονται,<text:s/>αφ’<text:s/>ενός<text:s/>προς<text:s/>καθεμία<text:s/>από<text:s/>τις<text:s/>καθολικές<text:s/>ταχυδρομικές<text:s/>υπηρεσίες<text:s/>και<text:s/>αφ’<text:s/>ετέρου<text:s/>προς<text:s/>τις<text:s/>άλλες<text:s/>υπηρεσίες.</text:span></text:p>
      <text:p text:style-name="P155"><text:span text:style-name="T155_1">δδ)</text:span><text:span text:style-name="T155_2"><text:tab/></text:span><text:span text:style-name="T155_3">Τα<text:s/>κοινά<text:s/>στοιχεία<text:s/>κόστους<text:s/>που<text:s/>είναι<text:s/>αναγκαία<text:s/>για<text:s/>την<text:s/>παροχή<text:s/>τόσο<text:s/>καθολικών<text:s/>όσο<text:s/>και<text:s/>μη<text:s/>καθολικών<text:s/>υπηρεσιών<text:s/>κατανέμονται<text:s/>καταλλήλως.<text:s/>Τόσο<text:s/>στις<text:s/>καθολικές<text:s/>όσο<text:s/>και<text:s/>στις<text:s/>μη<text:s/>καθολικές<text:s/>υπηρεσίες<text:s/>πρέπει<text:s/>να<text:s/>εφαρμόζονται<text:s/>οι<text:s/>ίδιοι<text:s/>οδηγοί<text:s/>κόστους.</text:span></text:p>
      <text:p text:style-name="P156"><text:span text:style-name="T156_1">3.</text:span><text:span text:style-name="T156_2"><text:s/>Άλλα<text:s/>κοστολογικά<text:s/>συστήματα<text:s/>μπορούν<text:s/>να<text:s/>εφαρμόζονται<text:s/>μόνο<text:s/>εάν<text:s/>είναι<text:s/>συμβατά<text:s/>με<text:s/>τα<text:s/>οριζόμενα<text:s/>στην<text:s/>παράγραφο<text:s/>1<text:s/>και<text:s/>έχουν<text:s/>εγκριθεί<text:s/>από<text:s/>την<text:s/>Ε.Ε.Τ.Τ.<text:s/>Η<text:s/>Ευρωπαϊκή<text:s/>Επιτροπή<text:s/>ενημερώνεται,<text:s/>πριν<text:s/>από<text:s/>την<text:s/>εφαρμογή<text:s/>τους,<text:s/>από<text:s/>την<text:s/>Ε.Ε.Τ.Τ.</text:span></text:p>
      <text:p text:style-name="P157"><text:span text:style-name="T157_1">4.</text:span><text:span text:style-name="T157_2"><text:s/>Η<text:s/>συμμόρφωση<text:s/>του<text:s/>φορέα<text:s/>παροχής<text:s/>καθολικής<text:s/>ταχυδρομικής<text:s/>υπηρεσίας<text:s/>με<text:s/>κάποιο<text:s/>από<text:s/>τα<text:s/>προανα-<text:s/>φερθέντα<text:s/>λογιστικά<text:s/>συστήματα<text:s/>επαληθεύεται<text:s/>από<text:s/>την<text:s/>Ε.Ε.Τ.Τ.</text:span></text:p>
      <text:p text:style-name="P158"><text:span text:style-name="T158_1">5.</text:span><text:span text:style-name="T158_2"><text:s/>Η<text:s/>Ε.Ε.Τ.Τ.<text:s/>τηρεί<text:s/>διαθέσιμες<text:s/>επαρκώς<text:s/>λεπτομερείς<text:s/>πληροφορίες<text:s/>ως<text:s/>προς<text:s/>τα<text:s/>κοστολογικά<text:s/>συστήματα<text:s/>που<text:s/>εφαρμόζει<text:s/>ο<text:s/>φορέας<text:s/>παροχής<text:s/>καθολικής<text:s/>υπηρεσίας<text:s/>και<text:s/>υποβάλλει<text:s/>τις<text:s/>πληροφορίες<text:s/>αυτές<text:s/>στην<text:s/>Ευρωπαϊκή<text:s/>Επιτροπή<text:s/>κατόπιν<text:s/>αιτήσεώς<text:s/>της.</text:span></text:p>
      <text:p text:style-name="P159"><text:span text:style-name="T159_1">6.</text:span><text:span text:style-name="T159_2"><text:s/>Εφόσον<text:s/>ζητηθούν,<text:s/>τίθενται<text:s/>εμπιστευτικά<text:s/>στη<text:s/>διάθεση<text:s/>της<text:s/>Ε.Ε.Τ.Τ.<text:s/>και<text:s/>της<text:s/>Ευρωπαϊκής<text:s/>Επιτροπής<text:s/>λεπτομερείς<text:s/>λογιστικές<text:s/>πληροφορίες<text:s/>που<text:s/>αφορούν<text:s/>ή<text:s/>προκύπτουν<text:s/>από<text:s/>τα<text:s/>συστήματα<text:s/>αυτά.</text:span></text:p>
      <text:h text:style-name="P160" text:outline-level="2"><text:span text:style-name="T160_1">ΚΕΦΑΛΑΙΟ<text:s/></text:span></text:h>
      <text:h text:style-name="P161" text:outline-level="2"><text:span text:style-name="T161_1">Γ΄ΑΣΚΗΣΗ<text:s/>ΤΑΧΥΔΡΟΜΙΚΩΝ<text:s/>ΔΡΑΣΤΗΡΙΟΤΗΤΩΝ</text:span></text:h>
      <text:h text:style-name="P162" text:outline-level="6"><text:span text:style-name="T162_1">Άρθρο<text:s/>11</text:span></text:h>
      <text:h text:style-name="P163" text:outline-level="6"><text:span text:style-name="T163_1">Γενική<text:s/>άδεια<text:s/>παροχής<text:s/>ταχυδρομικών<text:s/>υπηρεσιών</text:span></text:h>
      <text:p text:style-name="P164"><text:span text:style-name="T164_1">1.</text:span><text:span text:style-name="T164_2"><text:s/>Επιτρέπεται<text:s/>η<text:s/>παροχή<text:s/>όλων<text:s/>των<text:s/>ταχυδρομικών<text:s/>υπηρεσιών,<text:s/>πλην<text:s/>των<text:s/>υπηρεσιών<text:s/>του<text:s/>άρθρου<text:s/>6<text:s/>του<text:s/>παρόντος,<text:s/>από<text:s/>φυσικά<text:s/>ή<text:s/>νομικά<text:s/>πρόσωπα<text:s/>υπό<text:s/>καθεστώς<text:s/>γενικής<text:s/>άδειας,<text:s/>μετά<text:s/>την<text:s/>εγγραφή<text:s/>τους<text:s/>στο<text:s/>Μητρώο<text:s/>Ταχυδρομικών<text:s/>Επιχειρήσεων<text:s/>που<text:s/>τηρείται<text:s/>στην<text:s/>Ε.Ε.Τ.Τ.</text:span></text:p>
      <text:p text:style-name="P165"><text:span text:style-name="T165_1">2.</text:span><text:span text:style-name="T165_2"><text:s/>Με<text:s/>Κανονισμό<text:s/>που<text:s/>εκδίδει<text:s/>η<text:s/>Ε.Ε.Τ.Τ.<text:s/>και<text:s/>ο<text:s/>οποίος<text:s/>δημοσιεύεται<text:s/>στην<text:s/>Εφημερίδα<text:s/>της<text:s/>Κυβερνήσεως,<text:s/>ρυθμίζονται<text:s/>οι<text:s/>κατηγορίες<text:s/>των<text:s/>γενικών<text:s/>αδειών,<text:s/>ο<text:s/>τρόπος<text:s/>εγγραφής<text:s/>των<text:s/>φυσικών<text:s/>και<text:s/>νομικών<text:s/>προσώπων<text:s/>στο<text:s/>Μητρώο,<text:s/>ο<text:s/>καθορισμός<text:s/>του<text:s/>ύψους<text:s/>των<text:s/>ετήσιων<text:s/>ανταποδοτικών<text:s/>τελών<text:s/>και<text:s/>ο<text:s/>τρόπος<text:s/>καταβολής<text:s/>τους,<text:s/>καθώς<text:s/>και<text:s/>κάθε<text:s/>σχετικό<text:s/>θέμα<text:s/>που<text:s/>αφορά<text:s/>τις<text:s/>γενικές<text:s/>άδειες.</text:span></text:p>
      <text:p text:style-name="P166"><text:span text:style-name="T166_1">3.</text:span><text:span text:style-name="T166_2"><text:s/>Για<text:s/>την<text:s/>εγγραφή<text:s/>στο<text:s/>Μητρώο<text:s/>Ταχυδρομικών<text:s/>Επιχειρήσεων<text:s/>που<text:s/>τηρείται<text:s/>στην<text:s/>Ε.Ε.Τ.Τ.<text:s/>απαιτείται<text:s/>υποβολή<text:s/>Δήλωσης<text:s/>Παροχής<text:s/>Ταχυδρομικών<text:s/>Υπηρεσιών<text:s/>(εφεξής:<text:s/>«Δήλωση»)<text:s/>της<text:s/>επιχείρησης,<text:s/>στην<text:s/>οποία<text:s/>περιλαμβάνονται<text:s/>τα<text:s/>στοιχεία<text:s/>που<text:s/>αναφέρονται<text:s/>στον<text:s/>Κανονισμό<text:s/>που<text:s/>εκδίδει<text:s/>η<text:s/>Ε.Ε.Τ.Τ.</text:span></text:p>
      <text:p text:style-name="P167"><text:span text:style-name="T167_1">4.</text:span><text:span text:style-name="T167_2"><text:s/>Η<text:s/>Ε.Ε.Τ.Τ.<text:s/>εγγράφει<text:s/>την<text:s/>επιχείρηση<text:s/>στο<text:s/>Μητρώο<text:s/>Ταχυδρομικών<text:s/>Επιχειρήσεων,<text:s/>μέσα<text:s/>σε<text:s/>δεκαπέντε<text:s/>(15)<text:s/>ημέρες<text:s/>από<text:s/>την<text:s/>ημερομηνία<text:s/>κατάθεσης<text:s/>της<text:s/>Δήλωσης<text:s/>Παροχής<text:s/>Ταχυδρομικών<text:s/>Υπηρεσιών,<text:s/>εφόσον<text:s/>πληρούνται<text:s/>οι<text:s/>προϋποθέσεις<text:s/>της<text:s/>προηγούμενης<text:s/>παραγράφου.<text:s/>Η<text:s/>εγγραφή<text:s/>αυτή<text:s/>αποτελεί<text:s/>τη<text:s/>Γενική<text:s/>Άδεια<text:s/>παροχής<text:s/>ταχυδρομικών<text:s/>υπηρεσιών.<text:s/>Σε<text:s/>περίπτωση<text:s/>πλήρους<text:s/>διακοπής<text:s/>παροχής<text:s/>ταχυδρομικών<text:s/>υπηρεσιών<text:s/>για<text:s/>διάστημα<text:s/>μεγαλύτερο<text:s/>των<text:s/>δώδεκα<text:s/>(12)<text:s/>μηνών<text:s/>επέρχεται<text:s/>διαγραφή<text:s/>από<text:s/>το<text:s/>Μητρώο.<text:s/>Για<text:s/>την<text:s/>επαναλειτουργία<text:s/>της<text:s/>επιχείρησης<text:s/>απαιτείται<text:s/>υποβολή<text:s/>νέας<text:s/>Δήλωσης.</text:span></text:p>
      <text:p text:style-name="P168"><text:span text:style-name="T168_1">5.</text:span><text:span text:style-name="T168_2"><text:s/>Εάν<text:s/>προκύπτει<text:s/>αμφιβολία<text:s/>ως<text:s/>προς<text:s/>την<text:s/>υπαγωγή<text:s/>των<text:s/>αιτούμενων<text:s/>ταχυδρομικών<text:s/>υπηρεσιών<text:s/>στο<text:s/>καθεστώς<text:s/>των<text:s/>γενικών<text:s/>ή<text:s/>ειδικών<text:s/>αδειών,<text:s/>η<text:s/>Ε.Ε.Τ.Τ.,<text:s/>με<text:s/>απόφασή<text:s/>της<text:s/>που<text:s/>εκδίδεται<text:s/>μέσα<text:s/>σε<text:s/>έξι<text:s/>(6)<text:s/>εβδομάδες<text:s/>από<text:s/>την<text:s/>παραλαβή<text:s/>της<text:s/>σχετικής<text:s/>Δήλωσης,<text:s/>θέτει<text:s/>προσωρινούς<text:s/>όρους<text:s/>παροχής<text:s/>και<text:s/>επιτρέπει<text:s/>την<text:s/>παροχή<text:s/>των<text:s/>αιτούμε-<text:s/>νων<text:s/>υπηρεσιών<text:s/>ή<text:s/>απορρίπτει<text:s/>προσωρινά<text:s/>τη<text:s/>Δήλωση<text:s/>και<text:s/>ενημερώνει<text:s/>τον<text:s/>αιτούντα<text:s/>για<text:s/>τους<text:s/>λόγους<text:s/>της<text:s/>απόρριψης.<text:s/>Μέσα<text:s/>σε<text:s/>ένα<text:s/>(1)<text:s/>μήνα<text:s/>από<text:s/>την<text:s/>έκδοση<text:s/>της<text:s/>ως<text:s/>άνω<text:s/>απόφασης,<text:s/>η<text:s/>Ε.Ε.Τ.Τ.,<text:s/>με<text:s/>νέα<text:s/>απόφασή<text:s/>της,<text:s/>καθορίζει<text:s/>τους<text:s/>οριστικούς<text:s/>όρους<text:s/>παροχής<text:s/>των<text:s/>υπηρεσιών<text:s/>ή<text:s/>απορρίπτει<text:s/>οριστικά<text:s/>τη<text:s/>Δήλωση,<text:s/>με<text:s/>αιτιολογημένη<text:s/>απόφαση<text:s/>ή<text:s/>ενημερώνει<text:s/>τον<text:s/>πάροχο<text:s/>ότι<text:s/>οφείλει<text:s/>να<text:s/>λάβει<text:s/>ειδική<text:s/>άδεια,<text:s/>όπως<text:s/>προβλέπεται<text:s/>στο<text:s/>άρθρο<text:s/>12.</text:span></text:p>
      <text:h text:style-name="P169" text:outline-level="6"><text:span text:style-name="T169_1">Άρθρο<text:s/>12</text:span></text:h>
      <text:h text:style-name="P170" text:outline-level="6"><text:span text:style-name="T170_1">Ειδική<text:s/>άδεια<text:s/>παροχής<text:s/>ταχυδρομικών<text:s/>υπηρεσιών</text:span></text:h>
      <text:p text:style-name="P171"><text:span text:style-name="T171_1">1.</text:span><text:span text:style-name="T171_2"><text:s/>Για<text:s/>την<text:s/>παροχή<text:s/>των<text:s/>υπηρεσιών<text:s/>της<text:s/>παραγράφου<text:s/>4<text:s/>του<text:s/>άρθρου<text:s/>6<text:s/>του<text:s/>παρόντος,<text:s/>καθώς<text:s/>και<text:s/>για<text:s/>την<text:s/>παροχή<text:s/>ταχυδρομικών<text:s/>υπηρεσιών<text:s/>που,<text:s/>κατά<text:s/>την<text:s/>κρίση<text:s/>της<text:s/>Ε.Ε.Τ.Τ.,<text:s/>δεν<text:s/>διαφέρουν<text:s/>σημαντικά<text:s/>από<text:s/>την<text:s/>καθολική<text:s/>ταχυδρομική<text:s/>υπηρεσία,<text:s/>απαιτείται<text:s/>ειδική<text:s/>άδεια<text:s/>η<text:s/>οποία<text:s/>χορηγείται<text:s/>από<text:s/>την<text:s/>Ε.Ε.Τ.Τ.</text:span></text:p>
      <text:p text:style-name="P172"><text:span text:style-name="T172_1">2.</text:span><text:span text:style-name="T172_2"><text:s/>Με<text:s/>Κανονισμό<text:s/>της<text:s/>Ε.Ε.Τ.Τ.<text:s/>ρυθμίζονται<text:s/>οι<text:s/>προϋποθέσεις<text:s/>και<text:s/>η<text:s/>διαδικασία<text:s/>χορήγησης,<text:s/>ανανέωσης,<text:s/>τροποποίησης,<text:s/>εκμίσθωσης,<text:s/>παραχώρησης<text:s/>χρήσης,<text:s/>μεταβίβασης,<text:s/>συνεκμετάλλευσης,<text:s/>αναστολής<text:s/>και<text:s/>ανάκλησης<text:s/>των<text:s/>ειδικών<text:s/>αδειών,<text:s/>ο<text:s/>καθορισμός<text:s/>του<text:s/>ύψους<text:s/>των<text:s/>ετήσιων<text:s/>ανταποδοτικών<text:s/>τελών<text:s/>και<text:s/>ο<text:s/>τρόπος<text:s/>καταβολής<text:s/>τους,<text:s/>καθώς<text:s/>και<text:s/>κάθε<text:s/>σχετικό<text:s/>θέμα<text:s/>που<text:s/>αφορά<text:s/>τις<text:s/>ειδικές<text:s/>άδειες.</text:span></text:p>
      <text:p text:style-name="P173"><text:span text:style-name="T173_1">3.</text:span><text:span text:style-name="T173_2"><text:s/>Για<text:s/>τη<text:s/>χορήγηση<text:s/>των<text:s/>ειδικών<text:s/>αδειών<text:s/>υποβάλλεται<text:s/>στην<text:s/>Ε.Ε.Τ.Τ.<text:s/>αίτηση<text:s/>του<text:s/>φορέα<text:s/>παροχής<text:s/>ταχυδρομικών<text:s/>υπηρεσιών,<text:s/>με<text:s/>περιεχόμενο<text:s/>και<text:s/>απαραίτητα<text:s/>συμπληρωματικά<text:s/>έγγραφα<text:s/>και<text:s/>στοιχεία,<text:s/>τα<text:s/>οποία<text:s/>αναφέρονται<text:s/>αναλυτικά<text:s/>στον<text:s/>Κανονισμό<text:s/>που<text:s/>εκδίδει<text:s/>η<text:s/>Ε.Ε.Τ.Τ.</text:span></text:p>
      <text:p text:style-name="P174"><text:span text:style-name="T174_1">4.</text:span><text:span text:style-name="T174_2"><text:s/>Οι<text:s/>ειδικές<text:s/>άδειες<text:s/>χορηγούνται<text:s/>μέσα<text:s/>σε<text:s/>έξι<text:s/>(6)<text:s/>εβδομάδες<text:s/>από<text:s/>την<text:s/>υποβολή<text:s/>αίτησης<text:s/>με<text:s/>όλα<text:s/>τα<text:s/>δικαιολο-<text:s/>γητικά<text:s/>που<text:s/>απαιτούνται<text:s/>εκ<text:s/>μέρους<text:s/>του<text:s/>φορέα<text:s/>παροχής<text:s/>ταχυδρομικών<text:s/>υπηρεσιών<text:s/>στην<text:s/>Ε.Ε.Τ.Τ.</text:span></text:p>
      <text:h text:style-name="P175" text:outline-level="6"><text:span text:style-name="T175_1">Άρθρο<text:s/>13</text:span></text:h>
      <text:h text:style-name="P176" text:outline-level="6"><text:span text:style-name="T176_1">Υποχρεώσεις<text:s/>φορέων<text:s/>παροχήςταχυδρομικών<text:s/>υπηρεσιών</text:span></text:h>
      <text:p text:style-name="P177"><text:span text:style-name="T177_1">1.</text:span><text:span text:style-name="T177_2"><text:s/>Φυσικά<text:s/>και<text:s/>νομικά<text:s/>πρόσωπα<text:s/>που<text:s/>παρέχουν<text:s/>ταχυδρομικές<text:s/>υπηρεσίες<text:s/>οφείλουν:</text:span></text:p>
      <text:p text:style-name="P178"><text:span text:style-name="T178_1">α.<text:s/>Να<text:s/>τηρούν<text:s/>το<text:s/>απόρρητο<text:s/>της<text:s/>αλληλογραφίας.</text:span></text:p>
      <text:p text:style-name="P179"><text:span text:style-name="T179_1">β.<text:s/>Να<text:s/>διασφαλίζουν<text:s/>την<text:s/>ισότιμη<text:s/>μεταχείριση<text:s/>όλων<text:s/>των<text:s/>χρηστών.</text:span></text:p>
      <text:p text:style-name="P180"><text:span text:style-name="T180_1">γ.<text:s/>Να<text:s/>λαμβάνουν<text:s/>μέτρα<text:s/>ώστε<text:s/>να<text:s/>μη<text:s/>διακυβεύεται<text:s/>η<text:s/>εθνική<text:s/>άμυνα<text:s/>και<text:s/>ασφάλεια.</text:span></text:p>
      <text:p text:style-name="P181"><text:span text:style-name="T181_1">δ.<text:s/>Να<text:s/>διασφαλίζουν<text:s/>την<text:s/>προστασία<text:s/>των<text:s/>δεδομένων<text:s/>προσωπικού<text:s/>χαρακτήρα<text:s/>των<text:s/>χρηστών<text:s/>και<text:s/>την<text:s/>προστασία<text:s/>της<text:s/>ιδιωτικής<text:s/>ζωής.</text:span></text:p>
      <text:p text:style-name="P182"><text:span text:style-name="T182_1">ε.<text:s/>Να<text:s/>διασφαλίζουν<text:s/>την<text:s/>τήρηση<text:s/>των<text:s/>συνθηκών<text:s/>εργασίας<text:s/>που<text:s/>προβλέπει<text:s/>η<text:s/>εθνική<text:s/>νομοθεσία.</text:span></text:p>
      <text:p text:style-name="P183"><text:span text:style-name="T183_1">ζ.<text:s/>Να<text:s/>τηρούν<text:s/>και<text:s/>να<text:s/>δημοσιοποιούν<text:s/>Χάρτη<text:s/>Υποχρεώσεων<text:s/>προς<text:s/>τον<text:s/>Καταναλωτή<text:s/>(Χ.Υ.Κ.).</text:span></text:p>
      <text:p text:style-name="P184"><text:span text:style-name="T184_1">η.<text:s/>Να<text:s/>καταβάλλουν<text:s/>στην<text:s/>Ε.Ε.Τ.Τ.<text:s/>τα<text:s/>ετήσια<text:s/>ανταποδοτικά<text:s/>τέλη<text:s/>όπως<text:s/>αυτά<text:s/>ορίζονται<text:s/>κάθε<text:s/>φορά,<text:s/>καθώς<text:s/>και<text:s/>τα<text:s/>τέλη<text:s/>χρηματοδότησης<text:s/>του<text:s/>κόστους<text:s/>της<text:s/>καθολικής<text:s/>υπηρεσίας.</text:span></text:p>
      <text:p text:style-name="P185"><text:span text:style-name="T185_1">θ.<text:s/>Να<text:s/>τηρούν<text:s/>τις<text:s/>διατάξεις<text:s/>περί<text:s/>προστασίας<text:s/>του<text:s/>περιβάλλοντος<text:s/>και<text:s/>της<text:s/>χωροταξίας.</text:span></text:p>
      <text:p text:style-name="P186"><text:span text:style-name="T186_1">ι.<text:s/>Να<text:s/>διασφαλίζουν<text:s/>τη<text:s/>συνεχή<text:s/>παροχή<text:s/>των<text:s/>ταχυδρομικών<text:s/>υπηρεσιών<text:s/>τους<text:s/>σε<text:s/>όλη<text:s/>τη<text:s/>διάρκεια<text:s/>ισχύος<text:s/>της<text:s/>άδειάς<text:s/>τους.</text:span></text:p>
      <text:p text:style-name="P187"><text:span text:style-name="T187_1">ια.<text:s/>Να<text:s/>διασφαλίζουν<text:s/>ότι<text:s/>τα<text:s/>τιμολόγιά<text:s/>τους<text:s/>πληρούν<text:s/>τους<text:s/>κανόνες<text:s/>του<text:s/>υγιούς<text:s/>ανταγωνισμού<text:s/>και<text:s/>τους<text:s/>κανόνες<text:s/>διαφάνειας,<text:s/>ότι<text:s/>δημοσιεύονται<text:s/>καταλλήλως<text:s/>και<text:s/>ότι<text:s/>κοινοποιούνται<text:s/>στην<text:s/>Ε.Ε.Τ.Τ.</text:span></text:p>
      <text:p text:style-name="P188"><text:span text:style-name="T188_1">ιβ.<text:s/>Να<text:s/>παρέχουν<text:s/>στην<text:s/>Ε.Ε.Τ.Τ.,<text:s/>σε<text:s/>χρονικά<text:s/>περιθώρια<text:s/>και<text:s/>λεπτομέρεια<text:s/>που<text:s/>έχει<text:s/>καθορίσει<text:s/>η<text:s/>Ε.Ε.Τ.Τ.,<text:s/>εμπιστευ-<text:s/>τικά<text:s/>και<text:s/>κατόπιν<text:s/>αιτήματος<text:s/>της<text:s/>Ε.Ε.Τ.Τ.<text:s/>κάθε<text:s/>απαραίτητη<text:s/>πληροφορία<text:s/>και<text:s/>στοιχείο<text:s/>προς<text:s/>έλεγχο<text:s/>συμμόρφωσης<text:s/>με<text:s/>τις<text:s/>διατάξεις<text:s/>του<text:s/>παρόντος<text:s/>νόμου,<text:s/>την<text:s/>εκτέλεση<text:s/>των<text:s/>αποφάσεών<text:s/>της<text:s/>βάσει<text:s/>αυτού<text:s/>του<text:s/>νόμου,<text:s/>καθώς<text:s/>και<text:s/>για<text:s/>σαφώς<text:s/>καθορισμένους<text:s/>στατιστικούς<text:s/>σκοπούς,<text:s/>συμπεριλαμβανομένων<text:s/>οικονομικών<text:s/>πληροφοριών<text:s/>και<text:s/>πληροφοριών<text:s/>σχετικά<text:s/>με<text:s/>την<text:s/>παροχή<text:s/>της<text:s/>καθολικής<text:s/>υπηρεσίας.</text:span></text:p>
      <text:p text:style-name="P189"><text:span text:style-name="T189_1">2.</text:span><text:span text:style-name="T189_2"><text:s/>Ειδικότερα,<text:s/>οι<text:s/>φορείς<text:s/>παροχής<text:s/>ταχυδρομικών<text:s/>υπηρεσιών<text:s/>που<text:s/>παρέχουν<text:s/>ταχυδρομικές<text:s/>υπηρεσίες<text:s/>υπό<text:s/>καθεστώς<text:s/>ειδικής<text:s/>άδειας<text:s/>οφείλουν<text:s/>επιπλέον:</text:span></text:p>
      <text:p text:style-name="P190"><text:span text:style-name="T190_1">α.<text:s/>Να<text:s/>τηρούν<text:s/>χωριστούς<text:s/>λογαριασμούς<text:s/>και<text:s/>να<text:s/>εφαρμόζουν<text:s/>λογιστικό<text:s/>διαχωρισμό<text:s/>ώστε<text:s/>να<text:s/>γίνεται<text:s/>σαφής<text:s/>διάκριση<text:s/>για<text:s/>τις<text:s/>υπηρεσίες<text:s/>και<text:s/>τα<text:s/>προϊόντα<text:s/>που<text:s/>είναι<text:s/>μέρος<text:s/>της<text:s/>ειδικής<text:s/>άδειας<text:s/>και<text:s/>για<text:s/>αυτές<text:s/>που<text:s/>δεν<text:s/>είναι.</text:span></text:p>
      <text:p text:style-name="P191"><text:span text:style-name="T191_1">β.<text:s/>Να<text:s/>παρέχουν<text:s/>την<text:s/>καθολική<text:s/>υπηρεσία,<text:s/>εφόσον<text:s/>ορίζονται<text:s/>προς<text:s/>τούτο<text:s/>σύμφωνα<text:s/>με<text:s/>το<text:s/>άρθρο<text:s/>7.</text:span></text:p>
      <text:p text:style-name="P192"><text:span text:style-name="T192_1">3.</text:span><text:span text:style-name="T192_2"><text:s/>Όσοι<text:s/>φορείς<text:s/>παροχής<text:s/>ταχυδρομικών<text:s/>υπηρεσιών<text:s/>οφείλουν<text:s/>να<text:s/>συνεισφέρουν<text:s/>στη<text:s/>χρηματοδότηση<text:s/>της<text:s/>καθολικής<text:s/>ταχυδρομικής<text:s/>υπηρεσίας<text:s/>ή/και<text:s/>των<text:s/>διοικητικών<text:s/>και<text:s/>λειτουργικών<text:s/>δαπανών<text:s/>της<text:s/>Ε.Ε.Τ.Τ.<text:s/>υποχρεούνται<text:s/>να<text:s/>εφαρμόζουν<text:s/>κατάλληλο<text:s/>λογιστικό<text:s/>διαχωρισμό<text:s/>ώστε<text:s/>να<text:s/>είναι<text:s/>ευχερής<text:s/>ο<text:s/>προσδιορισμός<text:s/>των<text:s/>οικονομικών<text:s/>στοιχείων<text:s/>των<text:s/>υπηρεσιών<text:s/>που<text:s/>υπάγονται<text:s/>σε<text:s/>υποχρέωση<text:s/>συνεισφοράς<text:s/>στη<text:s/>χρηματοδότηση<text:s/>της<text:s/>καθολικής<text:s/>ταχυδρομικής<text:s/>υπηρεσίας<text:s/>και<text:s/>των<text:s/>διοικητικών<text:s/>και<text:s/>λειτουργικών<text:s/>δαπανών<text:s/>της<text:s/>Ε.Ε.Τ.Τ.</text:span></text:p>
      <text:p text:style-name="P193"><text:span text:style-name="T193_1">4.</text:span><text:span text:style-name="T193_2"><text:s/>Σε<text:s/>περίπτωση<text:s/>μεταβίβασης<text:s/>της<text:s/>ειδικής<text:s/>άδειας<text:s/>παροχής<text:s/>ταχυδρομικών<text:s/>υπηρεσιών<text:s/>απαιτείται<text:s/>η<text:s/>υποβολή<text:s/>στην<text:s/>Ε.Ε.Τ.Τ.<text:s/>δήλωσης<text:s/>παραχώρησης<text:s/>από<text:s/>τον<text:s/>φορέα<text:s/>που<text:s/>κατέχει<text:s/>τη<text:s/>σχετική<text:s/>ειδική<text:s/>άδεια<text:s/>και<text:s/>δήλωσης<text:s/>ανάληψης<text:s/>της<text:s/>εκμετάλλευσης<text:s/>με<text:s/>όλα<text:s/>τα<text:s/>δικαιώματα<text:s/>και<text:s/>τις<text:s/>υποχρεώσεις<text:s/>που<text:s/>προβλέπονται<text:s/>στην<text:s/>ειδική<text:s/>άδεια<text:s/>από<text:s/>τον<text:s/>ανάδοχο<text:s/>φορέα.<text:s/>Η<text:s/>υποβολή<text:s/>δηλώσεων<text:s/>δεν<text:s/>απαλλάσσει<text:s/>τους<text:s/>ενδιαφερόμενους<text:s/>από<text:s/>υποχρεώσεις<text:s/>προς<text:s/>άλλες<text:s/>Αρχές.</text:span></text:p>
      <text:h text:style-name="P194" text:outline-level="2"><text:span text:style-name="T194_1">ΚΕΦΑΛΑΙΟ<text:s/></text:span></text:h>
      <text:h text:style-name="P195" text:outline-level="2"><text:span text:style-name="T195_1">Δ΄ΠΑΡΟΧΗ<text:s/>ΤΑΧΥΔΡΟΜΙΚΩΝ<text:s/>ΥΠΗΡΕΣΙΩΝ</text:span></text:h>
      <text:h text:style-name="P196" text:outline-level="6"><text:span text:style-name="T196_1">Άρθρο<text:s/>14</text:span></text:h>
      <text:h text:style-name="P197" text:outline-level="6"><text:span text:style-name="T197_1">Προστασία<text:s/>χρηστών<text:s/>ταχυδρομικών<text:s/>υπηρεσιών</text:span></text:h>
      <text:p text:style-name="P198"><text:span text:style-name="T198_1">1.</text:span><text:span text:style-name="T198_2"><text:s/>Οι<text:s/>φορείς<text:s/>παροχής<text:s/>ταχυδρομικών<text:s/>υπηρεσιών<text:s/>οφείλουν<text:s/>να<text:s/>διαθέτουν<text:s/>σαφείς,<text:s/>απλές,<text:s/>χαμηλού<text:s/>κόστους<text:s/>διαδικασίες<text:s/>που<text:s/>είναι<text:s/>διαθέσιμες<text:s/>στο<text:s/>κοινό<text:s/>και<text:s/>οι<text:s/>οποίες<text:s/>αφορούν<text:s/>την<text:s/>αντιμετώπιση<text:s/>παραπόνων<text:s/>των<text:s/>χρηστών<text:s/>που<text:s/>έχουν<text:s/>σχέση<text:s/>ιδίως<text:s/>με<text:s/>την<text:s/>απώλεια,<text:s/>κλοπή,<text:s/>καταστροφή<text:s/>ταχυδρομικών<text:s/>αντικειμένων<text:s/>(στις<text:s/>οποίες<text:s/>περιλαμβάνονται<text:s/>διαδικασίες<text:s/>επιμερισμού<text:s/>ευθυνών,<text:s/>όταν<text:s/>παρεμβαίνουν<text:s/>περισσότεροι<text:s/>του<text:s/>ενός<text:s/>φορέων),<text:s/>με<text:s/>την<text:s/>επιφύλαξη<text:s/>τήρησης<text:s/>των<text:s/>σχετικών<text:s/>διεθνών<text:s/>και<text:s/>εθνικών<text:s/>διατάξεων<text:s/>περί<text:s/>αποζημιώσεων.</text:span></text:p>
      <text:p text:style-name="P199"><text:span text:style-name="T199_1">2.</text:span><text:span text:style-name="T199_2"><text:s/>Η<text:s/>Ε.Ε.Τ.Τ.<text:s/>ελέγχει<text:s/>την<text:s/>επάρκεια<text:s/>των<text:s/>διαδικασιών<text:s/>της<text:s/>προηγούμενης<text:s/>παραγράφου<text:s/>και<text:s/>ειδικότερα<text:s/>την<text:s/>απόδοση,<text:s/>όπου<text:s/>προβλέπεται,<text:s/>αποζημίωσης<text:s/>των<text:s/>χρηστών<text:s/>για<text:s/>πλημμελή<text:s/>παροχή<text:s/>κάποιας<text:s/>υπηρεσίας,<text:s/>καθώς<text:s/>και<text:s/>την<text:s/>αποτελεσματικότητα<text:s/>απόδοσης<text:s/>της<text:s/>σχετικής<text:s/>αποζημίωσης.<text:s/>Εάν<text:s/>η<text:s/>Ε.Ε.Τ.Τ.<text:s/>κρίνει<text:s/>ότι<text:s/>η<text:s/>παραπάνω<text:s/>διαδικασία<text:s/>ή/και<text:s/>αποτελεσματικότητα<text:s/>δεν<text:s/>είναι<text:s/>ικανοποιητικές,<text:s/>ενημερώνει<text:s/>σχετικά<text:s/>τον<text:s/>φορέα<text:s/>και<text:s/>προτείνει<text:s/>ανάλογες<text:s/>βελτιώσεις.<text:s/>Άρνηση<text:s/>του<text:s/>φορέα<text:s/>να<text:s/>προβεί<text:s/>στις<text:s/>απαραίτητες<text:s/>τροποποιήσεις<text:s/>συνεπάγεται<text:s/>την<text:s/>επιβολή<text:s/>των<text:s/>κυρώσεων<text:s/>που<text:s/>προβλέπονται<text:s/>στο<text:s/>άρθρο<text:s/>17.</text:span></text:p>
      <text:p text:style-name="P200"><text:span text:style-name="T200_1">3.</text:span><text:span text:style-name="T200_2"><text:s/>Με<text:s/>την<text:s/>επιφύλαξη<text:s/>της<text:s/>ασκήσεως<text:s/>ενδίκου<text:s/>βοηθήματος<text:s/>ενώπιον<text:s/>των<text:s/>δικαστικών<text:s/>αρχών,<text:s/>οι<text:s/>χρήστες<text:s/>ατομικά<text:s/>ή<text:s/>συλλογικά<text:s/>μπορούν<text:s/>να<text:s/>προσφεύγουν<text:s/>στην<text:s/>Ε.Ε.Τ.Τ.<text:s/>για<text:s/>παράπονα<text:s/>που<text:s/>αφορούν<text:s/>φορείς<text:s/>παροχής<text:s/>ταχυδρομικών<text:s/>υπηρεσιών.</text:span></text:p>
      <text:p text:style-name="P201"><text:span text:style-name="T201_1">4.</text:span><text:span text:style-name="T201_2"><text:s/>Ο<text:s/>φορέας<text:s/>παροχής<text:s/>καθολικής<text:s/>ταχυδρομικής<text:s/>υπηρεσίας,<text:s/>καθώς<text:s/>και<text:s/>οι<text:s/>φορείς<text:s/>παροχής<text:s/>ταχυδρομικών<text:s/>υπηρεσιών<text:s/>στο<text:s/>πεδίο<text:s/>εφαρμογής<text:s/>της<text:s/>καθολικής<text:s/>υπηρεσίας<text:s/>υποχρεούνται<text:s/>να<text:s/>δημοσιεύουν<text:s/>ετήσια<text:s/>έκθεση<text:s/>με<text:s/>τον<text:s/>αριθμό<text:s/>των<text:s/>παραπόνων<text:s/>των<text:s/>χρηστών<text:s/>που<text:s/>αντιμετώπισαν<text:s/>και<text:s/>τον<text:s/>τρόπο<text:s/>που<text:s/>τα<text:s/>χειρίσθηκαν<text:s/>σε<text:s/>μία<text:s/>(1)<text:s/>τουλάχιστον<text:s/>εφημερίδα<text:s/>εθνικής<text:s/>κυκλοφορίας<text:s/>ή<text:s/>στην<text:s/>ιστοσελίδα<text:s/>τους<text:s/>το<text:s/>πρώτο<text:s/>τετράμηνο<text:s/>κάθε<text:s/>έτους.<text:s/>Η<text:s/>μη<text:s/>τήρηση<text:s/>των<text:s/>υποχρεώσεων<text:s/>αυτών<text:s/>συνεπάγεται<text:s/>κυρώσεις<text:s/>σύμφωνα<text:s/>με<text:s/>το<text:s/>άρθρο<text:s/>17.</text:span></text:p>
      <text:h text:style-name="P202" text:outline-level="6"><text:span text:style-name="T202_1">Άρθρο<text:s/>15</text:span></text:h>
      <text:h text:style-name="P203" text:outline-level="6"><text:span text:style-name="T203_1">Παροχή<text:s/>πληροφοριών<text:s/>από<text:s/>τους<text:s/>φορείςπαροχής<text:s/>ταχυδρομικής<text:s/>υπηρεσίας</text:span></text:h>
      <text:p text:style-name="P204"><text:span text:style-name="T204_1">1.</text:span><text:span text:style-name="T204_2"><text:s/>Με<text:s/>αποφάσεις<text:s/>της<text:s/>Ε.Ε.Τ.Τ.<text:s/>καθορίζονται<text:s/>οι<text:s/>πληροφορίες<text:s/>που<text:s/>πρέπει<text:s/>να<text:s/>παρέχουν<text:s/>οι<text:s/>φορείς<text:s/>παροχής<text:s/>ταχυδρομικών<text:s/>υπηρεσιών,<text:s/>ώστε<text:s/>να<text:s/>ελέγχεται<text:s/>η<text:s/>συμμόρφωσή<text:s/>τους<text:s/>με<text:s/>τις<text:s/>διατάξεις<text:s/>του<text:s/>παρόντος,<text:s/>καθώς<text:s/>και<text:s/>για<text:s/>στατιστικούς<text:s/>λόγους.<text:s/>Με<text:s/>την<text:s/>ίδια<text:s/>απόφαση<text:s/>καθορίζονται<text:s/>οι<text:s/>προθεσμίες<text:s/>μέσα<text:s/>στις<text:s/>οποίες<text:s/>πρέπει<text:s/>να<text:s/>παρέχονται<text:s/>οι<text:s/>υπόψη<text:s/>πληροφορίες,<text:s/>καθώς<text:s/>και<text:s/>το<text:s/>απαιτούμενο<text:s/>επίπεδο<text:s/>λεπτομέρειας.</text:span></text:p>
      <text:p text:style-name="P205"><text:span text:style-name="T205_1">2.</text:span><text:span text:style-name="T205_2"><text:s/>Οι<text:s/>ζητούμενες<text:s/>πληροφορίες,<text:s/>τα<text:s/>χρονικά<text:s/>περιθώρια<text:s/>εντός<text:s/>των<text:s/>οποίων<text:s/>πρέπει<text:s/>να<text:s/>παρέχονται<text:s/>οι<text:s/>υπόψη<text:s/>πληροφορίες,<text:s/>καθώς<text:s/>και<text:s/>το<text:s/>απαιτούμενο<text:s/>επίπεδο<text:s/>λεπτομέρειας<text:s/>πρέπει<text:s/>να<text:s/>είναι<text:s/>ανάλογες<text:s/>των<text:s/>αρμοδιοτήτων<text:s/>της<text:s/>Ε.Ε.Τ.Τ.</text:span></text:p>
      <text:p text:style-name="P206"><text:span text:style-name="T206_1">3.</text:span><text:span text:style-name="T206_2"><text:s/>Οι<text:s/>πληροφορίες<text:s/>σε<text:s/>εφαρμογή<text:s/>του<text:s/>νόμου<text:s/>αυτού<text:s/>που<text:s/>από<text:s/>την<text:s/>εθνική<text:s/>νομοθεσία<text:s/>χαρακτηρίζονται<text:s/>ως<text:s/>εμπι-<text:s/>στευτικές<text:s/>και<text:s/>οι<text:s/>πληροφορίες<text:s/>που<text:s/>παρέχουν<text:s/>άλλες<text:s/>αρχές<text:s/>χωρών-μελών<text:s/>της<text:s/>Ε.Ε.<text:s/>και<text:s/>χαρακτηρίζονται<text:s/>ομοίως,<text:s/>θα<text:s/>πρέπει<text:s/>να<text:s/>χρησιμοποιούνται<text:s/>ανάλογα.</text:span></text:p>
      <text:h text:style-name="P207" text:outline-level="2"><text:span text:style-name="T207_1">ΚΕΦΑΛΑΙΟ<text:s/></text:span></text:h>
      <text:h text:style-name="P208" text:outline-level="2"><text:span text:style-name="T208_1">Ε΄ΑΠΟΖΗΜΙΩΣΕΙΣ<text:s/>-<text:s/>ΚΥΡΩΣΕΙΣ</text:span></text:h>
      <text:h text:style-name="P209" text:outline-level="6"><text:span text:style-name="T209_1">Άρθρο<text:s/></text:span></text:h>
      <text:h text:style-name="P210" text:outline-level="6"><text:span text:style-name="T210_1">16Αποζημιώσεις</text:span></text:h>
      <text:p text:style-name="P211"><text:span text:style-name="T211_1">1.</text:span><text:span text:style-name="T211_2"><text:s/>Η<text:s/>πλημμελής<text:s/>παροχή<text:s/>υπηρεσιών<text:s/>γεννά<text:s/>δικαίωμα<text:s/>κατ’<text:s/>αποκοπή<text:s/>αποζημίωσης<text:s/>των<text:s/>χρηστών.<text:s/>Ειδικά<text:s/>η<text:s/>απώλεια<text:s/>ή<text:s/>καθυστερημένη<text:s/>επίδοση<text:s/>απλών<text:s/>ταχυδρομικών<text:s/>αντικειμένων<text:s/>δεν<text:s/>γεννά<text:s/>δικαίωμα<text:s/>αποζημίωσης.</text:span></text:p>
      <text:p text:style-name="P212"><text:span text:style-name="T212_1">2.</text:span><text:span text:style-name="T212_2"><text:s/>Με<text:s/>απόφαση<text:s/>της<text:s/>Ε.Ε.Τ.Τ.<text:s/>καθορίζεται<text:s/>το<text:s/>μέγιστο<text:s/>ύψος<text:s/>της<text:s/>κατ’<text:s/>αποκοπήν<text:s/>αποζημίωσης,<text:s/>με<text:s/>την<text:s/>επιφύλαξη<text:s/>των<text:s/>επόμενων<text:s/>παραγράφων.</text:span></text:p>
      <text:p text:style-name="P213"><text:span text:style-name="T213_1">3.</text:span><text:span text:style-name="T213_2"><text:s/>Ο<text:s/>φορέας<text:s/>παροχής<text:s/>ταχυδρομικών<text:s/>υπηρεσιών<text:s/>μπορεί<text:s/>να<text:s/>συμφωνήσει<text:s/>με<text:s/>τους<text:s/>χρήστες<text:s/>μεγαλύτερο<text:s/>ποσό<text:s/>κατ’<text:s/>αποκοπήν<text:s/>αποζημίωσης.</text:span></text:p>
      <text:p text:style-name="P214"><text:span text:style-name="T214_1">4.</text:span><text:span text:style-name="T214_2"><text:s/>Ο<text:s/>κατά<text:s/>τα<text:s/>ανωτέρω<text:s/>περιορισμός<text:s/>της<text:s/>αποζημίωσης<text:s/>με<text:s/>την<text:s/>χορήγηση<text:s/>κατ’<text:s/>αποκοπήν<text:s/>αποζημίωσης<text:s/>καταλαμβάνει<text:s/>κάθε<text:s/>απαίτηση<text:s/>του<text:s/>χρήστη<text:s/>που<text:s/>απορρέει<text:s/>από<text:s/>την<text:s/>παροχή<text:s/>ταχυδρομικών<text:s/>υπηρεσιών,<text:s/>είτε<text:s/>από<text:s/>σύμβαση<text:s/>είτε<text:s/>από<text:s/>αδικοπραξία,<text:s/>και<text:s/>δεν<text:s/>ισχύει,<text:s/>εάν<text:s/>η<text:s/>παράβαση<text:s/>της<text:s/>συμβατικής<text:s/>υποχρέωσης<text:s/>ή<text:s/>η<text:s/>αδικοπραξία<text:s/>ανάγεται<text:s/>σε<text:s/>δόλο<text:s/>του<text:s/>φορέα<text:s/>παροχής<text:s/>ταχυδρομικών<text:s/>υπηρεσιών<text:s/>ή<text:s/>των<text:s/>προσώπων<text:s/>που<text:s/>ενεργούν<text:s/>για<text:s/>λογαριασμό<text:s/>του.<text:s/>Ο<text:s/>φορέας<text:s/>παροχής<text:s/>ταχυδρομικών<text:s/>υπηρεσιών<text:s/>απαλλάσσεται<text:s/>σε<text:s/>κάθε<text:s/>περίπτωση<text:s/>από<text:s/>οποιαδήποτε<text:s/>ευθύνη<text:s/>εξ<text:s/>οιασδήποτε<text:s/>αιτίας<text:s/>σχετικά<text:s/>με<text:s/>πλημμελή<text:s/>εκπλήρωση<text:s/>ταχυδρομικών<text:s/>υπηρεσιών,<text:s/>εφόσον<text:s/>δεν<text:s/>οχληθεί<text:s/>γραπτώς<text:s/>εντός<text:s/>έξι<text:s/>(6)<text:s/>μηνών<text:s/>από<text:s/>την<text:s/>κατάρτιση<text:s/>της<text:s/>ταχυδρομικής<text:s/>σύμβασης.</text:span></text:p>
      <text:h text:style-name="P215" text:outline-level="6"><text:span text:style-name="T215_1">Άρθρο<text:s/></text:span></text:h>
      <text:h text:style-name="P216" text:outline-level="6"><text:span text:style-name="T216_1">17Κυρώσεις</text:span></text:h>
      <text:p text:style-name="P217"><text:span text:style-name="T217_1">1.</text:span><text:span text:style-name="T217_2"><text:s/>Η<text:s/>παράβαση<text:s/>διατάξεων<text:s/>του<text:s/>παρόντος,<text:s/>όρων<text:s/>της<text:s/>άδειας,<text:s/>ή<text:s/>η<text:s/>παροχή<text:s/>ταχυδρομικών<text:s/>υπηρεσιών<text:s/>διαφορετικών<text:s/>των<text:s/>όσων<text:s/>περιγράφηκαν<text:s/>στη<text:s/>«Δήλωση»<text:s/>του<text:s/>άρθρου<text:s/>11<text:s/>συνεπάγεται<text:s/>την<text:s/>επιβολή,<text:s/>μετά<text:s/>από<text:s/>ακρόαση<text:s/>των<text:s/>ενδιαφερομένων,<text:s/>μίας<text:s/>ή<text:s/>περισσοτέρων<text:s/>από<text:s/>τις<text:s/>ακόλουθες<text:s/>κυρώσεις:</text:span></text:p>
      <text:p text:style-name="P218"><text:span text:style-name="T218_1">α.<text:s/>Σύσταση<text:s/>ή<text:s/>προειδοποίηση.</text:span></text:p>
      <text:p text:style-name="P219"><text:span text:style-name="T219_1">β.<text:s/>Πρόστιμο<text:s/>έως<text:s/>τριακόσιες<text:s/>πενήντα<text:s/>χιλιάδες<text:s/>(350.000)<text:s/>ευρώ,<text:s/>το<text:s/>οποίο<text:s/>βεβαιούται<text:s/>και<text:s/>εισπράττεται<text:s/>κατά<text:s/>τις<text:s/>διατάξεις<text:s/>του<text:s/>Κ.Ε.Δ.Ε.<text:s/>Σε<text:s/>περίπτωση<text:s/>μη<text:s/>συμμόρφωσης<text:s/>σε<text:s/>σύσταση<text:s/>ή<text:s/>προειδοποίηση<text:s/>της<text:s/>Ε.Ε.Τ.Τ.<text:s/>μπορεί<text:s/>να<text:s/>επιβάλλεται<text:s/>πρόστιμο<text:s/>ύψους<text:s/>έως<text:s/>σαράντα<text:s/>χιλιάδες<text:s/>(40.000)<text:s/>ευρώ.</text:span></text:p>
      <text:p text:style-name="P220"><text:span text:style-name="T220_1">γ.<text:s/>Προσωρινή<text:s/>ανάκληση<text:s/>της<text:s/>άδειας.</text:span></text:p>
      <text:p text:style-name="P221"><text:span text:style-name="T221_1">δ.<text:s/>Οριστική<text:s/>ανάκληση<text:s/>της<text:s/>άδειας.</text:span></text:p>
      <text:p text:style-name="P222"><text:span text:style-name="T222_1">2.</text:span><text:span text:style-name="T222_2"><text:s/>Τις<text:s/>κυρώσεις<text:s/>της<text:s/>προηγούμενης<text:s/>παραγράφου<text:s/>επιβάλλει<text:s/>η<text:s/>Ε.Ε.Τ.Τ.,<text:s/>η<text:s/>οποία<text:s/>δημοσιοποιεί<text:s/>τις<text:s/>σχετικές<text:s/>αποφάσεις<text:s/>της<text:s/>με<text:s/>κάθε<text:s/>πρόσφορο<text:s/>μέσο,<text:s/>διασφαλίζοντας<text:s/>τη<text:s/>διατήρηση<text:s/>του<text:s/>επιχειρηματικού<text:s/>απορρήτου.</text:span></text:p>
      <text:p text:style-name="P223"><text:span text:style-name="T223_1">3.</text:span><text:span text:style-name="T223_2"><text:s/>Για<text:s/>την<text:s/>επιβολή<text:s/>των<text:s/>κυρώσεων<text:s/>της<text:s/>παραγράφου<text:s/>1<text:s/>λαμβάνεται<text:s/>υπόψη<text:s/>η<text:s/>βαρύτητα<text:s/>της<text:s/>παράβασης,<text:s/>το<text:s/>είδος<text:s/>των<text:s/>ταχυδρομικών<text:s/>υπηρεσιών<text:s/>που<text:s/>παρέχει<text:s/>ο<text:s/>παραβάτης,<text:s/>η<text:s/>έκταση<text:s/>της<text:s/>δραστηριότητάς<text:s/>του<text:s/>και<text:s/>η<text:s/>τυχόν<text:s/>υποτροπή<text:s/>του.</text:span></text:p>
      <text:p text:style-name="P224"><text:span text:style-name="T224_1">4.</text:span><text:span text:style-name="T224_2"><text:s/>Οι<text:s/>κυρώσεις<text:s/>του<text:s/>παρόντος<text:s/>άρθρου<text:s/>επιβάλλονται<text:s/>ανεξάρτητα<text:s/>από<text:s/>την<text:s/>πρόβλεψη<text:s/>ποινικών<text:s/>κυρώσεων<text:s/>ή<text:s/>την<text:s/>καταβολή<text:s/>αστικών<text:s/>αποζημιώσεων<text:s/>για<text:s/>την<text:s/>ίδια<text:s/>συμπεριφορά.</text:span></text:p>
      <text:p text:style-name="P225"><text:span text:style-name="T225_1">5.</text:span><text:span text:style-name="T225_2"><text:s/>Το<text:s/>μέγιστο<text:s/>ύψος<text:s/>των<text:s/>κατά<text:s/>την<text:s/>παράγραφο<text:s/>1<text:s/>προστίμων<text:s/>μπορεί<text:s/>να<text:s/>αναπροσαρμόζεται<text:s/>με<text:s/>απόφαση<text:s/>του<text:s/>Υπουργού<text:s/>Υποδομών,<text:s/>Μεταφορών<text:s/>και<text:s/>Δικτύων,<text:s/>ύστερα<text:s/>από<text:s/>εισήγηση<text:s/>της<text:s/>Ε.Ε.Τ.Τ.</text:span></text:p>
      <text:p text:style-name="P226"><text:span text:style-name="T226_1">6.</text:span><text:span text:style-name="T226_2"><text:s/>Το<text:s/>προσωπικό<text:s/>των<text:s/>φορέων<text:s/>παροχής<text:s/>ταχυδρομικών<text:s/>υπηρεσιών<text:s/>έχει,<text:s/>σε<text:s/>σχέση<text:s/>με<text:s/>τις<text:s/>υποχρεώσεις<text:s/>απορρήτου<text:s/>της<text:s/>ταχυδρομικής<text:s/>επικοινωνίας<text:s/>που<text:s/>θέτει<text:s/>η<text:s/>Αρχή<text:s/>Διασφάλισης<text:s/>του<text:s/>Απορρήτου<text:s/>των<text:s/>Επικοινωνιών<text:s/>και<text:s/>των<text:s/>όρων<text:s/>λειτουργίας<text:s/>που<text:s/>θέτει<text:s/>η<text:s/>Ε.Ε.Τ.Τ.,<text:s/>την<text:s/>ιδιότητα<text:s/>του<text:s/>υπαλλήλου<text:s/>του<text:s/>άρθρου<text:s/>263α<text:s/>του<text:s/>Ποινικού<text:s/>Κώδικα.</text:span></text:p>
      <text:h text:style-name="P227" text:outline-level="2"><text:span text:style-name="T227_1">ΚΕΦΑΛΑΙΟ<text:s/></text:span></text:h>
      <text:h text:style-name="P228" text:outline-level="2"><text:span text:style-name="T228_1">ΣΤ΄ΜΕΤΑΒΑΤΙΚΕΣ<text:s/>ΚΑΙ<text:s/>ΑΛΛΕΣ<text:s/>ΔΙΑΤΑΞΕΙΣ</text:span></text:h>
      <text:h text:style-name="P229" text:outline-level="6"><text:span text:style-name="T229_1">Άρθρο<text:s/>18</text:span></text:h>
      <text:h text:style-name="P230" text:outline-level="6"><text:span text:style-name="T230_1">Διασφάλιση<text:s/>της<text:s/>οικονομικής<text:s/>βιωσιμότηταςτου<text:s/>φορέα<text:s/>παροχής<text:s/>καθολικής<text:s/>υπηρεσίας</text:span></text:h>
      <text:p text:style-name="P231"><text:span text:style-name="T231_1">1.</text:span><text:span text:style-name="T231_2"><text:s/>Για<text:s/>τη<text:s/>διασφάλιση<text:s/>της<text:s/>οικονομικής<text:s/>βιωσιμότητας<text:s/>του<text:s/>φορέα<text:s/>παροχής<text:s/>καθολικής<text:s/>υπηρεσίας<text:s/>διατηρείται,<text:s/>έως<text:s/>τις<text:s/>31.12.2012<text:s/>το<text:s/>αποκλειστικό<text:s/>δικαίωμα<text:s/>στην<text:s/>περισυλλογή,<text:s/>διαλογή,<text:s/>μεταφορά<text:s/>και<text:s/>διανομή<text:s/>των<text:s/>αντικειμένων<text:s/>αλληλογραφίας<text:s/>εσωτερικού,<text:s/>είτε<text:s/>με<text:s/>ταχύτερη<text:s/>διανομή<text:s/>είτε<text:s/>όχι,<text:s/>της<text:s/>εισερχόμενης<text:s/>και<text:s/>εξερχόμενης<text:s/>αλληλογραφίας<text:s/>(διασυνοριακό<text:s/>ταχυδρομείο)<text:s/>και<text:s/>του<text:s/>διαφημιστικού<text:s/>ταχυδρομείου,<text:s/>με<text:s/>όριο<text:s/>βάρους<text:s/>αυτών<text:s/>τα<text:s/>πενήντα<text:s/>(50)<text:s/>γραμμάρια.<text:s/>Το<text:s/>ανωτέρω<text:s/>αποκλειστικό<text:s/>δικαίωμα<text:s/>του<text:s/>φορέα<text:s/>παροχής<text:s/>καθολικής<text:s/>υπηρεσίας,<text:s/>καθώς<text:s/>και<text:s/>το<text:s/>ανωτέρω<text:s/>όριο<text:s/>βάρους<text:s/>αίρονται<text:s/>από<text:s/>1.1.2013.</text:span></text:p>
      <text:p text:style-name="P232"><text:span text:style-name="T232_1">2.</text:span><text:span text:style-name="T232_2"><text:s/>Το<text:s/>ως<text:s/>άνω<text:s/>οριζόμενο<text:s/>όριο<text:s/>βάρους<text:s/>δεν<text:s/>ισχύει<text:s/>εάν<text:s/>η<text:s/>τιμή<text:s/>είναι<text:s/>ίση<text:s/>ή<text:s/>μεγαλύτερη<text:s/>κατά<text:s/>δυόμισι<text:s/>φορές<text:s/>της<text:s/>τιμής<text:s/>του<text:s/>δημοσίου<text:s/>τέλους<text:s/>για<text:s/>ένα<text:s/>αντικείμενο<text:s/>αλληλογραφίας<text:s/>της<text:s/>πρώτης<text:s/>βαθμίδας<text:s/>βάρους<text:s/>της<text:s/>ταχύτερης<text:s/>κατηγορίας.</text:span></text:p>
      <text:p text:style-name="P233"><text:span text:style-name="T233_1">3.</text:span><text:span text:style-name="T233_2"><text:s/>Με<text:s/>απόφαση<text:s/>του<text:s/>Υπουργού<text:s/>Υποδομών,<text:s/>Μεταφορών<text:s/>και<text:s/>Δικτύων<text:s/>μπορούν<text:s/>να<text:s/>τροποποιούνται<text:s/>τα<text:s/>παραπάνω<text:s/>όρια<text:s/>βάρους<text:s/>και<text:s/>τιμής,<text:s/>καθώς<text:s/>και<text:s/>να<text:s/>καθορίζεται<text:s/>διαφορετική<text:s/>ημερομηνία<text:s/>λήξης<text:s/>της<text:s/>ισχύος<text:s/>του<text:s/>αποκλειστικού<text:s/>τομέα,<text:s/>προγενέστερη<text:s/>από<text:s/>τις<text:s/>31.12.2012.</text:span></text:p>
      <text:h text:style-name="P234" text:outline-level="6"><text:span text:style-name="T234_1">Άρθρο<text:s/>19</text:span></text:h>
      <text:h text:style-name="P235" text:outline-level="6"><text:span text:style-name="T235_1">Θέματα<text:s/>ΕΛΤΑ<text:s/>Α.Ε.</text:span></text:h>
      <text:p text:style-name="P236"><text:span text:style-name="T236_1">Στην<text:s/>ΕΛΛΗΝΙΚΑ<text:s/>ΤΑΧΥΔΡΟΜΕΙΑ<text:s/>(ΕΛΤΑ)<text:s/>Α.Ε.<text:s/>χορηγείται<text:s/>το<text:s/>αποκλειστικό<text:s/>δικαίωμα<text:s/>της<text:s/>χρήσης<text:s/>της<text:s/>επωνυμίας<text:s/>«Ελληνικά<text:s/>Ταχυδρομεία<text:s/>ΑΕ»<text:s/>και<text:s/>του<text:s/>διακριτικού<text:s/>τίτλου<text:s/>«ΕΛΤΑ».</text:span></text:p>
      <text:h text:style-name="P237" text:outline-level="6"><text:span text:style-name="T237_1">Άρθρο<text:s/>20</text:span></text:h>
      <text:h text:style-name="P238" text:outline-level="6"><text:span text:style-name="T238_1">Καταργούμενες<text:s/>διατάξεις</text:span></text:h>
      <text:p text:style-name="P239"><text:span text:style-name="T239_1">1.</text:span><text:span text:style-name="T239_2"><text:s/>Από<text:s/>τη<text:s/>θέση<text:s/>σε<text:s/>ισχύ<text:s/>του<text:s/>παρόντος<text:s/>νόμου<text:s/>καταρ-<text:s/>γούνται:</text:span></text:p>
      <text:p text:style-name="P240"><text:span text:style-name="T240_1">α.<text:s/>Το<text:s/>ν.δ.<text:s/>496/1970<text:s/>«Περί<text:s/>οργανώσεως<text:s/>και<text:s/>λειτουργίας<text:s/>των<text:s/>Ταχυδρομείων»<text:s/>(Α΄<text:s/>73),<text:s/>εκτός<text:s/>των<text:s/>άρθρων<text:s/>1<text:s/>και<text:s/>17.</text:span></text:p>
      <text:p text:style-name="P241"><text:span text:style-name="T241_1">β.<text:s/>Ο<text:s/>ν.<text:s/>2668/1998<text:s/>«Οργάνωση<text:s/>του<text:s/>τομέα<text:s/>παροχής<text:s/>ταχυδρομικών<text:s/>υπηρεσιών<text:s/>και<text:s/>άλλες<text:s/>διατάξεις»,<text:s/>(Α΄<text:s/>282),<text:s/>όπως<text:s/>έχει<text:s/>τροποποιηθεί<text:s/>με<text:s/>το<text:s/>ν.<text:s/>3185/2003<text:s/>(Α΄<text:s/>229),<text:s/>πλην<text:s/>των<text:s/>άρθρων<text:s/>23,<text:s/>26,<text:s/>27,<text:s/>28<text:s/>και<text:s/>29,<text:s/>ως<text:s/>έχουν<text:s/>τροποποιηθεί<text:s/>και<text:s/>ισχύουν.</text:span></text:p>
      <text:p text:style-name="P242"><text:span text:style-name="T242_1">2.</text:span><text:span text:style-name="T242_2"><text:s/>Οι<text:s/>κανονιστικές<text:s/>διατάξεις<text:s/>που<text:s/>έχουν<text:s/>εκδοθεί<text:s/>κατ’<text:s/>εξουσιοδότηση<text:s/>των<text:s/>ως<text:s/>άνω<text:s/>νόμων<text:s/>διατηρούνται<text:s/>σε<text:s/>ισχύ<text:s/>έως<text:s/>τη<text:s/>ρητή<text:s/>τροποποίηση<text:s/>ή<text:s/>κατάργησή<text:s/>τους<text:s/>με<text:s/>τις<text:s/>κανονιστικές<text:s/>διατάξεις<text:s/>που<text:s/>προβλέπονται<text:s/>στον<text:s/>παρόντα<text:s/>νόμο.</text:span></text:p>
      <text:h text:style-name="P243" text:outline-level="6"><text:span text:style-name="T243_1">Άρθρο<text:s/>21</text:span></text:h>
      <text:h text:style-name="P244" text:outline-level="6"><text:span text:style-name="T244_1">Μεταβατικές<text:s/>διατάξεις</text:span></text:h>
      <text:p text:style-name="P245"><text:span text:style-name="T245_1">1.</text:span><text:span text:style-name="T245_2"><text:s/>Φορείς<text:s/>παροχής<text:s/>ταχυδρομικών<text:s/>υπηρεσιών<text:s/>που<text:s/>κατά<text:s/>τη<text:s/>δημοσίευση<text:s/>του<text:s/>παρόντος<text:s/>νόμου<text:s/>παρέχουν<text:s/>ταχυδρομικές<text:s/>υπηρεσίες<text:s/>βάσει<text:s/>ισχύουσας<text:s/>γενικής<text:s/>ή<text:s/>ειδικής<text:s/>άδειας,<text:s/>εξακολουθούν<text:s/>να<text:s/>παρέχουν<text:s/>τις<text:s/>ίδιες<text:s/>υπηρεσίες<text:s/>σύμφωνα<text:s/>με<text:s/>τους<text:s/>όρους<text:s/>του<text:s/>παρόντος.</text:span></text:p>
      <text:p text:style-name="P246"><text:span text:style-name="T246_1">2.</text:span><text:span text:style-name="T246_2"><text:s/>Η<text:s/>ΕΛΤΑ<text:s/>Α.Ε.<text:s/>παραμένει<text:s/>φορέας<text:s/>παροχής<text:s/>καθολικής<text:s/>υπηρεσίας<text:s/>έως<text:s/>τις<text:s/>31.12.2028.<text:s/>Οι<text:s/>όροι<text:s/>παροχής<text:s/>της<text:s/>καθολικής<text:s/>υπηρεσίας<text:s/>καθορίζονται<text:s/>με<text:s/>τη<text:s/>σύμβαση<text:s/>ανάθεσης<text:s/>που<text:s/>συνάπτεται<text:s/>μεταξύ<text:s/>του<text:s/>Υπουργού<text:s/>Υποδομών,<text:s/>Μεταφορών<text:s/>και<text:s/>Δικτύων<text:s/>και<text:s/>της<text:s/>ΕΛΤΑ<text:s/>Α.Ε.,<text:s/>σύμφωνα<text:s/>με<text:s/>τα<text:s/>οριζόμενα<text:s/>στον<text:s/>παρόντα<text:s/>νόμο.</text:span></text:p>
      <text:h text:style-name="P247" text:outline-level="1"><text:span text:style-name="T247_1">ΜΕΡΟΣ<text:s/></text:span></text:h>
      <text:h text:style-name="P248" text:outline-level="1"><text:span text:style-name="T248_1">Β΄ΗΛΕΚΤΡΟΝΙΚΕΣ<text:s/>ΕΠΙΚΟΙΝΩΝΙΕΣ</text:span></text:h>
      <text:h text:style-name="P249" text:outline-level="2"><text:span text:style-name="T249_1">ΚΕΦΑΛΑΙΟ<text:s/></text:span></text:h>
      <text:h text:style-name="P250" text:outline-level="2"><text:span text:style-name="T250_1">Ζ΄</text:span></text:h>
      <text:p text:style-name="P251"><text:span text:style-name="T251_1">ΕΘΝΙΚΟ<text:s/>ΠΑΡΑΤΗΡΗΤΗΡΙΟΗΛΕΚΤΡΟΜΑΓΝΗΤΙΚΩΝ<text:s/>ΠΕΔΙΩΝ</text:span></text:p>
      <text:h text:style-name="P252" text:outline-level="6"><text:span text:style-name="T252_1">Άρθρο<text:s/>22</text:span></text:h>
      <text:h text:style-name="P253" text:outline-level="6"><text:span text:style-name="T253_1">Εθνικό<text:s/>Παρατηρητήριο<text:s/>Ηλεκτρομαγνητικών<text:s/>Πεδίων</text:span></text:h>
      <text:p text:style-name="P254"><text:span text:style-name="T254_1">1.</text:span><text:span text:style-name="T254_2"><text:s/>Η<text:s/>Ελληνική<text:s/>Επιτροπή<text:s/>Ατομικής<text:s/>Ενέργειας<text:s/>(Ε.Ε.Α.Ε.)<text:s/>είναι<text:s/>αρμόδια<text:s/>για<text:s/>τη<text:s/>διαρκή<text:s/>μέτρηση<text:s/>και<text:s/>καταγραφή,<text:s/>σε<text:s/>επιλεγμένες<text:s/>θέσεις,<text:s/>των<text:s/>επιπέδων<text:s/>των<text:s/>ηλεκτρομαγνητι-<text:s/>κών<text:s/>πεδίων,<text:s/>που<text:s/>οφείλονται<text:s/>στο<text:s/>σύνολο<text:s/>των<text:s/>σταθμών<text:s/>κεραιών<text:s/>κάθε<text:s/>είδους.</text:span></text:p>
      <text:p text:style-name="P255"><text:span text:style-name="T255_1">2.</text:span><text:span text:style-name="T255_2"><text:s/>Στην<text:s/>Ε.Ε.Α.Ε.<text:s/>δημιουργείται<text:s/>το<text:s/>Εθνικό<text:s/>Παρατηρητήριο<text:s/>Ηλεκτρομαγνητικών<text:s/>Πεδίων,<text:s/>που<text:s/>έχει<text:s/>ως<text:s/>αρμοδιότητα<text:s/>το<text:s/>διαρκή<text:s/>έλεγχο<text:s/>της<text:s/>τήρησης<text:s/>των<text:s/>θεσμοθετημένων<text:s/>ορίων<text:s/>ασφαλούς<text:s/>έκθεσης<text:s/>του<text:s/>κοινού<text:s/>στα<text:s/>ηλεκτρομα-<text:s/>γνητικά<text:s/>πεδία<text:s/>όπως<text:s/>αυτά<text:s/>καθορίζονται<text:s/>στην<text:s/>ισχύουσα<text:s/>νομοθεσία,<text:s/>μέσω<text:s/>ενός<text:s/>διασυνδεδεμένου<text:s/>συστήματος<text:s/>σταθμών<text:s/>επεξεργασίας<text:s/>και<text:s/>σταθερών,<text:s/>κινητών<text:s/>και<text:s/>φορητών<text:s/>σταθμών<text:s/>μέτρησης<text:s/>των<text:s/>τιμών<text:s/>της<text:s/>ηλεκτρομα-<text:s/>γνητικής<text:s/>ακτινοβολίας,<text:s/>ονομαζόμενο<text:s/>εφεξής<text:s/>«Δίκτυο»<text:s/>και<text:s/>τη<text:s/>διαρκή<text:s/>ενημέρωση<text:s/>του<text:s/>κοινού.</text:span></text:p>
      <text:p text:style-name="P256"><text:span text:style-name="T256_1">3.</text:span><text:span text:style-name="T256_2"><text:s/>Με<text:s/>κοινές<text:s/>αποφάσεις<text:s/>των<text:s/>Υπουργών<text:s/>Υποδομών,<text:s/>Μεταφορών<text:s/>και<text:s/>Δικτύων,<text:s/>Παιδείας,<text:s/>Δια<text:s/>Βίου<text:s/>Μάθησης<text:s/>και<text:s/>Θρησκευμάτων,<text:s/>και<text:s/>Ανάπτυξης,<text:s/>Ανταγωνιστικότητας<text:s/>και<text:s/>Ναυτιλίας,<text:s/>μετά<text:s/>από<text:s/>εισήγηση<text:s/>της<text:s/>Ε.Ε.Α.Ε.,<text:s/>καθορίζονται<text:s/>τα<text:s/>θέματα<text:s/>οργάνωσης,<text:s/>εγκατάστασης,<text:s/>χρηματοδότησης,<text:s/>ανάπτυξης,<text:s/>επέκτασης,<text:s/>συντήρησης<text:s/>και<text:s/>λειτουργίας<text:s/>του<text:s/>Εθνικού<text:s/>Παρατηρητηρίου<text:s/>Ηλεκτρομαγνητικών<text:s/>Πεδίων<text:s/>και<text:s/>εκδίδεται<text:s/>Κανονισμός<text:s/>του<text:s/>Εθνικού<text:s/>Παρατηρητηρίου<text:s/>Ηλεκτρομαγνητικών<text:s/>Πεδίων,<text:s/>που<text:s/>δημοσιεύεται<text:s/>στην<text:s/>Εφημερίδα<text:s/>της<text:s/>Κυβερνήσεως.<text:s/>Ο<text:s/>Κανονισμός<text:s/>εκδίδεται<text:s/>εντός<text:s/>προθεσμίας<text:s/>έξι<text:s/>(6)<text:s/>μηνών<text:s/>από<text:s/>τη<text:s/>δημοσίευση<text:s/>του<text:s/>παρόντος<text:s/>και<text:s/>με<text:s/>αυτόν<text:s/>καθορίζονται:</text:span></text:p>
      <text:p text:style-name="P257"><text:span text:style-name="T257_1">α.<text:s/>Οι<text:s/>όροι,<text:s/>οι<text:s/>προϋποθέσεις<text:s/>και<text:s/>η<text:s/>διαδικασία<text:s/>επιλογής<text:s/>των<text:s/>φορέων<text:s/>που<text:s/>συνδέονται<text:s/>στο<text:s/>Δίκτυο.</text:span></text:p>
      <text:p text:style-name="P258"><text:span text:style-name="T258_1">β.<text:s/>Τα<text:s/>κριτήρια<text:s/>επιλογής<text:s/>της<text:s/>θέσης<text:s/>εγκατάστασης<text:s/>ή/<text:s/>και<text:s/>μετεγκατάστασης<text:s/>των<text:s/>σταθμών<text:s/>μέτρησης<text:s/>ανάλογα<text:s/>με<text:s/>τις<text:s/>παρουσιαζόμενες<text:s/>ανάγκες.</text:span></text:p>
      <text:p text:style-name="P259"><text:span text:style-name="T259_1">γ.<text:s/>Οι<text:s/>όροι,<text:s/>οι<text:s/>προϋποθέσεις<text:s/>και<text:s/>η<text:s/>διαδικασία<text:s/>διαχείρισης,<text:s/>επέκτασης<text:s/>και<text:s/>συντήρησης<text:s/>του<text:s/>Δικτύου.</text:span></text:p>
      <text:p text:style-name="P260"><text:span text:style-name="T260_1">δ.<text:s/>Οι<text:s/>φορείς<text:s/>αξιοποίησης<text:s/>των<text:s/>αποτελεσμάτων<text:s/>των<text:s/>μετρήσεων<text:s/>της<text:s/>ηλεκτρομαγνητικής<text:s/>ακτινοβολίας.</text:span></text:p>
      <text:p text:style-name="P261"><text:span text:style-name="T261_1">ε.<text:s/>Η<text:s/>οργάνωση<text:s/>και<text:s/>παρακολούθηση<text:s/>από<text:s/>την<text:s/>Ε.Ε.Α.Ε.,<text:s/>το<text:s/>Υπουργείο<text:s/>Υποδομών,<text:s/>Μεταφορών<text:s/>και<text:s/>Δικτύων,<text:s/>την<text:s/>Ε.Ε.Τ.Τ.<text:s/>και<text:s/>άλλους<text:s/>ενδιαφερόμενους<text:s/>φορείς,<text:s/>όπως<text:s/>Περιφέρειες,<text:s/>Δήμοι,<text:s/>Πανεπιστήμια,<text:s/>πάροχοι<text:s/>ραδιοτηλεοπτικών<text:s/>και<text:s/>τηλεπικοινωνιακών<text:s/>υπηρεσιών,<text:s/>Τ.Ε.Ε.,<text:s/>των<text:s/>μετρήσεων<text:s/>των<text:s/>τιμών<text:s/>της<text:s/>ηλεκτρομαγνητικής<text:s/>ακτινοβολίας<text:s/>και<text:s/>η<text:s/>δημοσιοποίησή<text:s/>τους.</text:span></text:p>
      <text:p text:style-name="P262"><text:span text:style-name="T262_1">ζ.<text:s/>Η<text:s/>δημοσίευση<text:s/>περιοδικών<text:s/>εκθέσεων<text:s/>από<text:s/>την<text:s/>Ε.Ε.Α.Ε.<text:s/>σχετικά<text:s/>με<text:s/>τα<text:s/>αποτελέσματα<text:s/>των<text:s/>μετρήσεων<text:s/>της<text:s/>τήρησης<text:s/>των<text:s/>ορίων<text:s/>ηλεκτρομαγνητικής<text:s/>ακτινοβολία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263"><text:span text:style-name="T263_1">4.</text:span><text:span text:style-name="T263_2"><text:s/>Η<text:s/>Ε.Ε.Α.Ε.<text:s/>σε<text:s/>συνεργασία<text:s/>με<text:s/>το<text:s/>Υπουργείο<text:s/>Υποδομών,<text:s/>Μεταφορών<text:s/>και<text:s/>Δικτύων<text:s/>αναλαμβάνει<text:s/>την<text:s/>αρχική<text:s/>δημιουργία<text:s/>και<text:s/>υποστήριξη<text:s/>του<text:s/>Εθνικού<text:s/>Παρατηρητηρίου<text:s/>Ηλεκτρομαγνητικών<text:s/>Πεδίων<text:s/>και<text:s/>είναι<text:s/>αρμόδια<text:s/>για<text:s/>να:</text:span></text:p>
      <text:p text:style-name="P264"><text:span text:style-name="T264_1">α.<text:s/>Σχεδιάζει<text:s/>και<text:s/>προγραμματίζει<text:s/>τις<text:s/>αναγκαίες<text:s/>μετρήσεις.</text:span></text:p>
      <text:p text:style-name="P265"><text:span text:style-name="T265_1">β.<text:s/>Λειτουργεί<text:s/>το<text:s/>πληροφοριακό<text:s/>σύστημα<text:s/>στο<text:s/>οποίο<text:s/>καταχωρούνται<text:s/>όλα<text:s/>τα<text:s/>στοιχεία<text:s/>των<text:s/>μετρήσεων.</text:span></text:p>
      <text:p text:style-name="P266"><text:span text:style-name="T266_1">γ.<text:s/>Αναλαμβάνει<text:s/>την<text:s/>παρουσίαση<text:s/>των<text:s/>δεδομένων<text:s/>των<text:s/>μετρήσεων<text:s/>σε<text:s/>κατάλληλα<text:s/>διαμορφωμένη<text:s/>ιστοσελίδα<text:s/>με<text:s/>τη<text:s/>μορφή<text:s/>απλών<text:s/>και<text:s/>κατανοητών<text:s/>διαγραμμάτων<text:s/>ανά<text:s/>γεωγραφική<text:s/>περιοχή.</text:span></text:p>
      <text:p text:style-name="P267"><text:span text:style-name="T267_1">δ.<text:s/>Μεριμνά<text:s/>για<text:s/>την<text:s/>καλή<text:s/>λειτουργία,<text:s/>τη<text:s/>συντήρηση<text:s/>και<text:s/>αναβάθμιση,<text:s/>εφόσον<text:s/>απαιτείται,<text:s/>όλου<text:s/>του<text:s/>χρησιμοποιούμενου<text:s/>εξοπλισμού.</text:span></text:p>
      <text:h text:style-name="P268" text:outline-level="2"><text:span text:style-name="T268_1">ΚΕΦΑΛΑΙΟ<text:s/>Η΄</text:span></text:h>
      <text:h text:style-name="P269" text:outline-level="2"><text:span text:style-name="T269_1">ΑΣΚΗΣΗ<text:s/>ΤΟΥ<text:s/>ΕΠΑΓΓΕΛΜΑΤΟΣ<text:s/>ΤΟΥΡΑΔΙΟΗΛΕΚΤΡΟΝΙΚΟΥ<text:s/>ΚΑΙ<text:s/>ΤΟΥ<text:s/>ΡΑΔΙΟΤΕΧΝΙΚΟΥ</text:span></text:h>
      <text:h text:style-name="P270" text:outline-level="6"><text:span text:style-name="T270_1">Άρθρο<text:s/>23</text:span></text:h>
      <text:h text:style-name="P271" text:outline-level="6"><text:span text:style-name="T271_1">Όροι<text:s/>και<text:s/>ορισμοί</text:span></text:h>
      <text:p text:style-name="P272"><text:span text:style-name="T272_1">1.</text:span><text:span text:style-name="T272_2"><text:s/>Ράδιο:<text:s/>Γενικός<text:s/>όρος<text:s/>που<text:s/>εφαρμόζεται<text:s/>στη<text:s/>χρήση<text:s/>των<text:s/>ραδιοκυμάτων.</text:span></text:p>
      <text:p text:style-name="P273"><text:span text:style-name="T273_1">2.</text:span><text:span text:style-name="T273_2"><text:s/>Ραδιοκύματα<text:s/>(ή<text:s/>ερτζιανά<text:s/>κύματα):<text:s/>Ηλεκτρομαγνητι-<text:s/>κά<text:s/>κύματα<text:s/>των<text:s/>οποίων<text:s/>η<text:s/>συχνότητα<text:s/>είναι<text:s/>κατώτερη<text:s/>των<text:s/>3.000<text:s/>GHz,<text:s/>που<text:s/>διαδίδονται<text:s/>στο<text:s/>χώρο<text:s/>χωρίς<text:s/>τεχνητό<text:s/>οδηγό.</text:span></text:p>
      <text:p text:style-name="P274"><text:span text:style-name="T274_1">3.</text:span><text:span text:style-name="T274_2"><text:s/>Ραδιοεπικοινωνία:<text:s/>Τηλεπικοινωνία<text:s/>δια<text:s/>ραδιοκυμάτων.</text:span></text:p>
      <text:p text:style-name="P275"><text:span text:style-name="T275_1">4.</text:span><text:span text:style-name="T275_2"><text:s/>Ραδιοηλεκτρονική<text:s/>συσκευή:<text:s/>Οποιαδήποτε<text:s/>συσκευή<text:s/>που<text:s/>κατά<text:s/>τη<text:s/>λειτουργία<text:s/>της<text:s/>χρησιμοποιεί<text:s/>ραδιοκύματα.</text:span></text:p>
      <text:p text:style-name="P276"><text:span text:style-name="T276_1">5.</text:span><text:span text:style-name="T276_2"><text:s/>Ραδιοηλεκτρονικό<text:s/>σύστημα:<text:s/>Συνδυασμός<text:s/>διαφόρων<text:s/>συσκευών,<text:s/>ραδιοηλεκτρονικών<text:s/>και<text:s/>μη,<text:s/>καθώς<text:s/>και<text:s/>εξαρτημάτων<text:s/>μετά<text:s/>των<text:s/>παρελκομένων<text:s/>τους,<text:s/>που<text:s/>λειτουργούν<text:s/>συνδυαστικά<text:s/>ως<text:s/>ένα<text:s/>αυτόνομο<text:s/>σύστημα.</text:span></text:p>
      <text:p text:style-name="P277"><text:span text:style-name="T277_1">6.</text:span><text:span text:style-name="T277_2"><text:s/>Ράδιο-εγκατάσταση:<text:s/>Σύνολο<text:s/>ραδιοηλεκτρονικών<text:s/>συσκευών<text:s/>και<text:s/>συστημάτων<text:s/>τοποθετημένων<text:s/>σε<text:s/>ένα<text:s/>χώρο<text:s/>ή<text:s/>σε<text:s/>διάσπαρτους<text:s/>γεωγραφικά<text:s/>χώρους,<text:s/>κατάλληλα<text:s/>συνδεδεμένα<text:s/>μεταξύ<text:s/>τους,<text:s/>μετά<text:s/>των<text:s/>απαραίτητων<text:s/>παρελκομένων<text:s/>τους<text:s/>και<text:s/>υποστηρικτικών<text:s/>μηχανημάτων,<text:s/>για<text:s/>την<text:s/>επίτευξη<text:s/>κάποιας<text:s/>υπηρεσίας<text:s/>ή<text:s/>την<text:s/>πραγματοποίηση<text:s/>κάποιου<text:s/>σκοπού.</text:span></text:p>
      <text:p text:style-name="P278"><text:span text:style-name="T278_1">7.</text:span><text:span text:style-name="T278_2"><text:s/>Ραδιοηλεκτρονικός<text:s/>Α΄:<text:s/>Φυσικό<text:s/>πρόσωπο,<text:s/>που<text:s/>γνωρίζει<text:s/>τον<text:s/>τρόπο<text:s/>που<text:s/>εκτελούνται<text:s/>συγκεκριμένες<text:s/>εργασίες<text:s/>επί<text:s/>ραδιοηλεκτρονικών<text:s/>συσκευών,<text:s/>συστημάτων<text:s/>και<text:s/>εγκαταστάσεων.<text:s/>Με<text:s/>τη<text:s/>χορήγηση<text:s/>σε<text:s/>αυτόν<text:s/>επαγγελματικής<text:s/>άδειας<text:s/>εργασίας,<text:s/>δηλώνεται<text:s/>ότι<text:s/>έχει<text:s/>την<text:s/>απαι-<text:s/>τούμενη<text:s/>γνώση<text:s/>και<text:s/>εμπειρία<text:s/>και<text:s/>είναι<text:s/>κατάλληλος<text:s/>να<text:s/>προβαίνει,<text:s/>σε<text:s/>έρευνα,<text:s/>στη<text:s/>μελέτη,<text:s/>σχεδίαση,<text:s/>ανάλυση,<text:s/>επίβλεψη<text:s/>κατασκευής,<text:s/>εγκατάστασης<text:s/>και<text:s/>λειτουργίας,<text:s/>ποιοτικού<text:s/>ελέγχου,<text:s/>συντήρηση<text:s/>και<text:s/>επισκευή,<text:s/>διενέργεια<text:s/>πραγματογνωμοσύνης<text:s/>επί<text:s/>πάσης<text:s/>φύσεως<text:s/>ραδιοηλεκτρονικών<text:s/>συσκευών,<text:s/>συστημάτων<text:s/>και<text:s/>εγκαταστάσεων<text:s/>οποιασδήποτε<text:s/>πολυπλοκότητας<text:s/>σύμφωνα<text:s/>με<text:s/>τους<text:s/>κανόνες<text:s/>της<text:s/>τέχνης<text:s/>και<text:s/>της<text:s/>επιστήμης.<text:s/>Επίσης<text:s/>εκπονεί<text:s/>μελέτες<text:s/>ηλεκτρομαγνητικής<text:s/>ακτινοβολίας<text:s/>όσον<text:s/>αφορά<text:s/>στις<text:s/>περιβαλλοντικές<text:s/>επιπτώσεις<text:s/>και<text:s/>στην<text:s/>ασφάλεια<text:s/>των<text:s/>σχετικών<text:s/>εγκαταστάσεων.</text:span></text:p>
      <text:p text:style-name="P279"><text:span text:style-name="T279_1">8.</text:span><text:span text:style-name="T279_2"><text:s/>Ραδιοηλεκτρονικός<text:s/>Β΄:<text:s/>Φυσικό<text:s/>πρόσωπο,<text:s/>που<text:s/>γνωρίζει<text:s/>τον<text:s/>τρόπο<text:s/>που<text:s/>εκτελούνται<text:s/>συγκεκριμένες<text:s/>εργασίες<text:s/>επί<text:s/>ραδιοηλεκτρονικών<text:s/>συσκευών,<text:s/>συστημάτων<text:s/>και<text:s/>εγκαταστάσεων.<text:s/>Με<text:s/>τη<text:s/>χορήγηση<text:s/>σε<text:s/>αυτόν<text:s/>επαγγελματικής<text:s/>άδειας<text:s/>εργασίας,<text:s/>δηλώνεται<text:s/>ότι<text:s/>έχει<text:s/>την<text:s/>απαιτούμενη<text:s/>γνώση<text:s/>και<text:s/>εμπειρία<text:s/>και<text:s/>είναι<text:s/>κατάλληλος<text:s/>να<text:s/>προβαίνει<text:s/>στη<text:s/>μελέτη,<text:s/>σχεδίαση,<text:s/>ανάλυση,<text:s/>επίβλεψη<text:s/>κατασκευής,<text:s/>εγκατάστασης<text:s/>και<text:s/>λειτουργίας,<text:s/>ποιοτικού<text:s/>ελέγχου,<text:s/>συντήρηση<text:s/>και<text:s/>επισκευή,<text:s/>διενέργεια<text:s/>πραγματογνωμοσύνης<text:s/>ραδιοηλεκτρονικών<text:s/>συσκευών,<text:s/>συστημάτων<text:s/>και<text:s/>εγκαταστάσεων<text:s/>αντίστοιχης<text:s/>πολυπλοκότητας<text:s/>με<text:s/>τη<text:s/>γνώση<text:s/>και<text:s/>την<text:s/>εμπειρία<text:s/>του,<text:s/>σύμφωνα<text:s/>με<text:s/>τους<text:s/>κανόνες<text:s/>της<text:s/>τέχνης<text:s/>και<text:s/>της<text:s/>επιστήμης.</text:span></text:p>
      <text:p text:style-name="P280"><text:span text:style-name="T280_1">9.</text:span><text:span text:style-name="T280_2"><text:s/>Ραδιοτεχνικός<text:s/>Α΄:<text:s/>Φυσικό<text:s/>πρόσωπο,<text:s/>που<text:s/>γνωρίζει<text:s/>τον<text:s/>τρόπο<text:s/>που<text:s/>εκτελούνται<text:s/>συγκεκριμένες<text:s/>εργασίες<text:s/>επί<text:s/>ραδιοηλεκτρονικών<text:s/>συσκευών<text:s/>συστημάτων<text:s/>και<text:s/>εγκαταστάσεων<text:s/>που<text:s/>προβλέπονται<text:s/>για<text:s/>την<text:s/>άδεια<text:s/>αυτή.<text:s/>Με<text:s/>τη<text:s/>χορήγηση<text:s/>σε<text:s/>αυτόν<text:s/>επαγγελματικής<text:s/>άδειας<text:s/>εργασίας<text:s/>δηλώνεται<text:s/>ότι<text:s/>έχει<text:s/>την<text:s/>απαιτούμενη<text:s/>γνώση<text:s/>και<text:s/>την<text:s/>εμπειρία<text:s/>και<text:s/>είναι<text:s/>κατάλληλος<text:s/>να<text:s/>προβαίνει<text:s/>στην<text:s/>εγκατάσταση,<text:s/>συντήρηση<text:s/>και<text:s/>επισκευή<text:s/>ραδιοηλεκτρονικών<text:s/>συσκευών,<text:s/>καθώς<text:s/>και<text:s/>την<text:s/>εκπόνηση,<text:s/>συντήρηση<text:s/>και<text:s/>επισκευή<text:s/>ραδιοηλεκτρονικών<text:s/>συστημάτων<text:s/>και<text:s/>εγκαταστάσεων<text:s/>αντίστοιχης<text:s/>πολυπλοκότητας<text:s/>με<text:s/>τη<text:s/>γνώση<text:s/>και<text:s/>την<text:s/>εμπειρία<text:s/>του,<text:s/>σύμφωνα<text:s/>με<text:s/>τους<text:s/>κανόνες<text:s/>της<text:s/>τέχνης<text:s/>και<text:s/>της<text:s/>επιστήμης.<text:s/>Επιπροσθέτως<text:s/>δύναται<text:s/>να<text:s/>εργασθεί<text:s/>ως<text:s/>τεχνικό<text:s/>προσωπικό<text:s/>μιας<text:s/>ομάδας<text:s/>εργασίας<text:s/>για<text:s/>την<text:s/>επισκευή<text:s/>μιας<text:s/>ραδιοηλεκτρονικής<text:s/>συσκευής,<text:s/>καθώς<text:s/>και<text:s/>για<text:s/>την<text:s/>εκτέλεση<text:s/>ή<text:s/>διαρρύθμιση<text:s/>ραδιοηλεκτρονικών<text:s/>συστημάτων<text:s/>και<text:s/>εγκαταστάσεων,<text:s/>πέραν<text:s/>αυτών<text:s/>που<text:s/>έχει<text:s/>δικαίωμα<text:s/>από<text:s/>την<text:s/>άδειά<text:s/>του<text:s/>ή<text:s/>να<text:s/>προσφέρει<text:s/>οποιαδήποτε<text:s/>τεχνική<text:s/>βοήθεια<text:s/>χρειαστεί<text:s/>ο<text:s/>επικεφαλής<text:s/>ραδιοη-<text:s/>λεκτρονικός<text:s/>Α΄<text:s/>ή<text:s/>Β΄<text:s/>της<text:s/>ομάδας.</text:span></text:p>
      <text:p text:style-name="P281"><text:span text:style-name="T281_1">10.</text:span><text:span text:style-name="T281_2"><text:s/>Ραδιοτεχνικός<text:s/>Β΄:<text:s/>Φυσικό<text:s/>πρόσωπο,<text:s/>που<text:s/>γνωρίζει<text:s/>τον<text:s/>τρόπο<text:s/>που<text:s/>εκτελούνται<text:s/>συγκεκριμένες<text:s/>εργασίες<text:s/>επί<text:s/>ραδιοηλεκτρονικών<text:s/>συσκευών,<text:s/>συστημάτων<text:s/>και<text:s/>εγκαταστάσεων<text:s/>που<text:s/>προβλέπονται<text:s/>για<text:s/>την<text:s/>άδεια<text:s/>αυτή.<text:s/>Με<text:s/>τη<text:s/>χορήγηση<text:s/>σε<text:s/>αυτόν<text:s/>επαγγελματικής<text:s/>άδειας<text:s/>εργασίας<text:s/>δηλώνεται<text:s/>ότι<text:s/>έχει<text:s/>την<text:s/>απαιτούμενη<text:s/>γνώση<text:s/>και<text:s/>την<text:s/>εμπειρία<text:s/>και<text:s/>είναι<text:s/>κατάλληλος<text:s/>να<text:s/>προβαίνει<text:s/>στην<text:s/>εγκατάσταση,<text:s/>συντήρηση<text:s/>και<text:s/>επισκευή<text:s/>ραδιοηλεκτρονικών<text:s/>συστημάτων<text:s/>και<text:s/>εγκαταστάσεων,<text:s/>καθώς<text:s/>και<text:s/>την<text:s/>εκπόνηση,<text:s/>συντήρηση<text:s/>και<text:s/>επισκευή<text:s/>εγκαταστάσεων<text:s/>αντίστοιχης<text:s/>πολυπλοκότητας<text:s/>με<text:s/>τη<text:s/>γνώση<text:s/>και<text:s/>την<text:s/>εμπειρία<text:s/>του,<text:s/>σύμφωνα<text:s/>με<text:s/>τους<text:s/>κανόνες<text:s/>της<text:s/>τέχνης<text:s/>και<text:s/>της<text:s/>επιστήμης.<text:s/>Επιπροσθέτως,<text:s/>δύναται<text:s/>να<text:s/>εργασθεί<text:s/>ως<text:s/>βοηθητικό<text:s/>τεχνικό<text:s/>προσωπικό<text:s/>μιας<text:s/>ομάδας<text:s/>εργασίας<text:s/>για<text:s/>την<text:s/>επισκευή<text:s/>μιας<text:s/>ραδιοηλεκτρονικής<text:s/>συσκευής,<text:s/>καθώς<text:s/>και<text:s/>για<text:s/>την<text:s/>εκτέλεση<text:s/>ή<text:s/>διαρρύθμιση<text:s/>μίας<text:s/>εγκατάστασης,<text:s/>πέραν<text:s/>αυτών<text:s/>που<text:s/>έχει<text:s/>δικαίωμα<text:s/>από<text:s/>την<text:s/>άδειά<text:s/>του<text:s/>ή<text:s/>να<text:s/>προσφέρει<text:s/>οποιαδήποτε<text:s/>τεχνική<text:s/>βοήθεια<text:s/>χρειαστεί<text:s/>ο<text:s/>επικεφαλής<text:s/>ραδιοηλεκτρονικός<text:s/>Α΄<text:s/>ή<text:s/>Β΄<text:s/>ή<text:s/>ο<text:s/>ραδιοτε-<text:s/>χνικός<text:s/>Α΄<text:s/>της<text:s/>ομάδας.</text:span></text:p>
      <text:p text:style-name="P282"><text:span text:style-name="T282_1">11.</text:span><text:span text:style-name="T282_2"><text:s/>Ραδιοηλεκτρονικό<text:s/>εργαστήριο:<text:s/>Χώρος<text:s/>κατάλληλα<text:s/>διαρρυθμισμένος<text:s/>και<text:s/>εξοπλισμένος,<text:s/>στον<text:s/>οποίο<text:s/>πραγματοποιούνται<text:s/>εργασίες<text:s/>που<text:s/>αφορούν<text:s/>τις<text:s/>ραδιοηλε-<text:s/>κτρονικές<text:s/>συσκευές,<text:s/>συστήματα<text:s/>και<text:s/>εγκαταστάσεις<text:s/>από<text:s/>πρόσωπα<text:s/>που<text:s/>διαθέτουν<text:s/>τη<text:s/>σχετική<text:s/>άδεια<text:s/>ασκήσεως<text:s/>επαγγέλματος<text:s/>του<text:s/>ραδιοηλεκτρονικού<text:s/>ή<text:s/>και<text:s/>του<text:s/>ραδιο-<text:s/>τεχνικού.</text:span></text:p>
      <text:h text:style-name="P283" text:outline-level="6"><text:span text:style-name="T283_1">Άρθρο<text:s/>24</text:span></text:h>
      <text:h text:style-name="P284" text:outline-level="6"><text:span text:style-name="T284_1">Άσκηση<text:s/>του<text:s/>επαγγέλματος<text:s/>του<text:s/>ραδιοηλεκτρονικούκαι<text:s/>του<text:s/>ραδιοτεχνικού<text:s/>–<text:s/></text:span></text:h>
      <text:p text:style-name="P285"><text:span text:style-name="T285_1">Ίδρυση<text:s/>και<text:s/>λειτουργίατων<text:s/>ραδιοηλεκτρονικών<text:s/>εργαστηρίων</text:span></text:p>
      <text:p text:style-name="P286"><text:span text:style-name="T286_1">1.</text:span><text:span text:style-name="T286_2"><text:s/>Με<text:s/>προεδρικά<text:s/>διατάγματα<text:s/>μετά<text:s/>από<text:s/>πρόταση<text:s/>του<text:s/>Υπουργού<text:s/>Υποδομών,<text:s/>Μεταφορών<text:s/>και<text:s/>Δικτύων<text:s/>και<text:s/>των<text:s/>κατά<text:s/>περίπτωση<text:s/>συναρμόδιων<text:s/>Υπουργών:</text:span></text:p>
      <text:p text:style-name="P287"><text:span text:style-name="T287_1">α)</text:span><text:span text:style-name="T287_2"><text:tab/></text:span><text:span text:style-name="T287_3">Ρυθμίζονται<text:s/>τα<text:s/>θέματα<text:s/>άσκησης<text:s/>του<text:s/>επαγγέλματος<text:s/>του<text:s/>ραδιοηλεκτρονικού<text:s/>και<text:s/>του<text:s/>ραδιοτεχνικού.<text:s/>Οι<text:s/>ρυθμίσεις<text:s/>αφορούν<text:s/>τις<text:s/>κατηγορίες<text:s/>των<text:s/>επαγγελματικών<text:s/>αδειών,<text:s/>τα<text:s/>επαγγελματικά<text:s/>δικαιώματα<text:s/>των<text:s/>αδειούχων,<text:s/>τις<text:s/>επαγγελματικές<text:s/>υποχρεώσεις<text:s/>των<text:s/>αδειούχων,<text:s/>τα<text:s/>προσόντα<text:s/>για<text:s/>την<text:s/>απόκτηση<text:s/>άδειας<text:s/>και<text:s/>τη<text:s/>διαδικασία<text:s/>πιστοποίησης<text:s/>των<text:s/>προσόντων<text:s/>αυτών<text:s/>όπου<text:s/>απαιτείται,<text:s/>τα<text:s/>δικαιολογητικά<text:s/>για<text:s/>την<text:s/>απόκτηση<text:s/>αδειών,<text:s/>ισοτιμίες<text:s/>και<text:s/>αντιστοιχίες<text:s/>τίτλων<text:s/>σπουδών,<text:s/>προϋπηρεσίας,<text:s/>τον<text:s/>τύπο<text:s/>των<text:s/>εντύπων<text:s/>των<text:s/>επαγγελματικών<text:s/>αδειών,<text:s/>τη<text:s/>συ-<text:s/>σχέτιση<text:s/>των<text:s/>υφιστάμενων<text:s/>αδειών<text:s/>ραδιοηλεκτρολόγου<text:s/>Α΄,<text:s/>ραδιοηλεκτρολόγου<text:s/>Β΄,<text:s/>ραδιοτεχνίτη,<text:s/>βοηθού<text:s/>ραδιοτεχνίτη<text:s/>με<text:s/>τις<text:s/>νέες<text:s/>άδειες<text:s/>ραδιοηλεκτρονικού<text:s/>Α΄,<text:s/>ραδιοηλεκτρονικού<text:s/>Β΄,<text:s/>ραδιοτεχνικού<text:s/>Α΄,<text:s/>ραδιοτεχνικού<text:s/>Β΄,<text:s/>τις<text:s/>κυρώσεις<text:s/>και<text:s/>κάθε<text:s/>άλλη<text:s/>αναγκαία<text:s/>λεπτομέρεια.</text:span></text:p>
      <text:p text:style-name="P288"><text:span text:style-name="T288_1">β)</text:span><text:span text:style-name="T288_2"><text:tab/></text:span><text:span text:style-name="T288_3">Καθορίζονται<text:s/>σύμφωνα<text:s/>με<text:s/>την<text:s/>ισχύουσα<text:s/>εθνική<text:s/>νομοθεσία,<text:s/>τα<text:s/>θέματα<text:s/>αναγνώρισης<text:s/>της<text:s/>επαγγελματικής<text:s/>επάρκειας<text:s/>πολιτών<text:s/>χωρών<text:s/>–<text:s/>μελών<text:s/>της<text:s/>Ευρωπαϊκής<text:s/>Ένωσης<text:s/>ή<text:s/>τρίτων<text:s/>χωρών<text:s/>που<text:s/>επιθυμούν<text:s/>να<text:s/>αποκτήσουν<text:s/>άδεια<text:s/>ασκήσεως<text:s/>επαγγέλματος<text:s/>ραδιοηλεκτρονικού<text:s/>και<text:s/>ραδιοτεχνικού<text:s/>ή<text:s/>άδεια<text:s/>λειτουργίας<text:s/>ραδιοηλεκτρονικού<text:s/>εργαστηρίου,<text:s/>καθώς<text:s/>και<text:s/>κάθε<text:s/>άλλη<text:s/>αναγκαία<text:s/>λεπτομέρεια.</text:span></text:p>
      <text:p text:style-name="P289"><text:span text:style-name="T289_1">2.</text:span><text:span text:style-name="T289_2"><text:s/>Με<text:s/>προεδρικό<text:s/>διάταγμα,<text:s/>μετά<text:s/>από<text:s/>πρόταση<text:s/>του<text:s/>Υπουργού<text:s/>Υποδομών,<text:s/>Μεταφορών<text:s/>και<text:s/>Δικτύων<text:s/>και<text:s/>των<text:s/>κατά<text:s/>περίπτωση<text:s/>συναρμόδιων<text:s/>Υπουργών:</text:span></text:p>
      <text:p text:style-name="P290"><text:span text:style-name="T290_1">α)</text:span><text:span text:style-name="T290_2"><text:tab/></text:span><text:span text:style-name="T290_3">Ρυθμίζονται<text:s/>οι<text:s/>όροι<text:s/>και<text:s/>οι<text:s/>προϋποθέσεις<text:s/>λειτουργίας<text:s/>των<text:s/>ραδιοηλεκτρονικών<text:s/>εργαστηρίων.<text:s/>Οι<text:s/>ρυθμίσεις<text:s/>αφορούν<text:s/>τις<text:s/>κατηγορίες<text:s/>αυτών,<text:s/>τους<text:s/>όρους,<text:s/>τις<text:s/>προϋποθέσεις<text:s/>και<text:s/>τις<text:s/>προδιαγραφές<text:s/>για<text:s/>τη<text:s/>νόμιμη<text:s/>λειτουργία<text:s/>τους,<text:s/>την<text:s/>έκταση<text:s/>των<text:s/>εργασιών<text:s/>τους,<text:s/>τα<text:s/>δικαιολογητικά<text:s/>για<text:s/>την<text:s/>έκδοση<text:s/>άδειας<text:s/>λειτουργίας,<text:s/>τον<text:s/>απαιτούμενο<text:s/>εξοπλισμό<text:s/>που<text:s/>πρέπει<text:s/>να<text:s/>διαθέτουν,<text:s/>τον<text:s/>τύπο<text:s/>των<text:s/>εντύπων<text:s/>της<text:s/>άδειας<text:s/>λειτουργίας<text:s/>τους,<text:s/>τις<text:s/>προδιαγραφές<text:s/>των<text:s/>χώρων<text:s/>που<text:s/>στεγάζονται,<text:s/>τις<text:s/>κυρώσεις<text:s/>και<text:s/>κάθε<text:s/>άλλη<text:s/>αναγκαία<text:s/>λεπτομέρεια.</text:span></text:p>
      <text:p text:style-name="P291"><text:span text:style-name="T291_1">β)</text:span><text:span text:style-name="T291_2"><text:tab/></text:span><text:span text:style-name="T291_3">Καθορίζονται<text:s/>οι<text:s/>διαδικασίες<text:s/>και<text:s/>τα<text:s/>κριτήρια<text:s/>πιστοποίησης<text:s/>επιμορφωτικών<text:s/>προγραμμάτων<text:s/>από<text:s/>το<text:s/>ΕΚΕΠΙΣ<text:s/>και<text:s/>προσώπων<text:s/>από<text:s/>τον<text:s/>ΕΟΠΠ<text:s/>σε<text:s/>εξειδικευμένα<text:s/>γνωστικά<text:s/>πεδία<text:s/>όπως<text:s/>η<text:s/>ηλεκτρομαγνητική<text:s/>συμβατότητα,<text:s/>το<text:s/>σύστημα<text:s/>διεξαγωγής<text:s/>των<text:s/>εξετάσεων<text:s/>όπου<text:s/>αυτές<text:s/>απαιτούνται,<text:s/>η<text:s/>εξεταστέα<text:s/>ύλη,<text:s/>οι<text:s/>διαδικασίες<text:s/>σύστασης<text:s/>και<text:s/>συγκρότησης<text:s/>εξεταστικών<text:s/>επιτροπών,<text:s/>καθώς<text:s/>και<text:s/>κάθε<text:s/>άλλη<text:s/>αναγκαία<text:s/>λεπτομέρεια.</text:span></text:p>
      <text:p text:style-name="P292"><text:span text:style-name="T292_1">3.</text:span><text:span text:style-name="T292_2"><text:s/>Η<text:s/>δαπάνη<text:s/>για<text:s/>τη<text:s/>χρηματοδότηση<text:s/>επιμορφωτικών<text:s/>προγραμμάτων<text:s/>εξειδικευμένων<text:s/>σε<text:s/>αντικείμενα<text:s/>αρμοδιότητας<text:s/>της<text:s/>Γενικής<text:s/>Γραμματείας<text:s/>Επικοινωνιών,<text:s/>που<text:s/>απευθύνονται<text:s/>σε<text:s/>υπαλλήλους<text:s/>του<text:s/>ευρύτερου<text:s/>δημόσιου<text:s/>τομέα<text:s/>αυτοτελώς<text:s/>ή<text:s/>σε<text:s/>συνεργασία<text:s/>με<text:s/>άλλους<text:s/>φορείς,<text:s/>βαρύνει<text:s/>τον<text:s/>προϋπολογισμό<text:s/>Δημοσίων<text:s/>Επενδύσεων<text:s/>και<text:s/>τον<text:s/>Κρατικό<text:s/>Προϋπολογισμό<text:s/>(δαπάνες<text:s/>Υπουργείου<text:s/>Υποδομών,<text:s/>Μεταφορών<text:s/>και<text:s/>Δικτύων).</text:span></text:p>
      <text:p text:style-name="P293"><text:span text:style-name="T293_1">4.</text:span><text:span text:style-name="T293_2"><text:s/>Τα<text:s/>ως<text:s/>άνω<text:s/>εκπαιδευτικά<text:s/>προγράμματα<text:s/>υπάγονται<text:s/>στις<text:s/>ειδικές<text:s/>δράσεις<text:s/>της<text:s/>Γενικής<text:s/>Γραμματείας<text:s/>Επικοινωνιών<text:s/>που<text:s/>αναφέρονται<text:s/>στο<text:s/>ν.<text:s/>3431/2006.</text:span></text:p>
      <text:h text:style-name="P294" text:outline-level="6"><text:span text:style-name="T294_1">Άρθρο<text:s/></text:span></text:h>
      <text:h text:style-name="P295" text:outline-level="6"><text:span text:style-name="T295_1">25Μητρώα</text:span></text:h>
      <text:p text:style-name="P296"><text:span text:style-name="T296_1">Με<text:s/>προεδρικό<text:s/>διάταγμα,<text:s/>μετά<text:s/>από<text:s/>πρόταση<text:s/>του<text:s/>Υπουργού<text:s/>Υποδομών,<text:s/>Μεταφορών<text:s/>και<text:s/>Δικτύων<text:s/>και<text:s/>των<text:s/>κατά<text:s/>περίπτωση<text:s/>συναρμόδιων<text:s/>Υπουργών,<text:s/>καθορίζονται<text:s/>οι<text:s/>διαδικασίες<text:s/>δημιουργίας<text:s/>και<text:s/>τήρησης<text:s/>μητρώων<text:s/>των<text:s/>προσώπων<text:s/>τα<text:s/>οποία<text:s/>υπάγονται<text:s/>σε<text:s/>διαδικασίες<text:s/>πιστοποίησης,<text:s/>σύμφωνα<text:s/>με<text:s/>τις<text:s/>διατάξεις<text:s/>του<text:s/>παρόντος<text:s/>Κεφαλαίου<text:s/>και<text:s/>των<text:s/>ραδιοηλεκτρονικών<text:s/>εργαστηρίων,<text:s/>με<text:s/>τήρηση<text:s/>των<text:s/>διατάξεων<text:s/>που<text:s/>αφορούν<text:s/>την<text:s/>προστασία<text:s/>δεδομένων<text:s/>προσωπικού<text:s/>χαρακτήρα.</text:span></text:p>
      <text:h text:style-name="P297" text:outline-level="6"><text:span text:style-name="T297_1">Άρθρο<text:s/>26</text:span></text:h>
      <text:h text:style-name="P298" text:outline-level="6"><text:span text:style-name="T298_1">Μεταβατικές<text:s/>Διατάξεις</text:span></text:h>
      <text:p text:style-name="P299"><text:span text:style-name="T299_1">Οι<text:s/>διατάξεις<text:s/>των<text:s/>ν.δ.<text:s/>2624/1953<text:s/>(Α΄292),<text:s/>β.δ.<text:s/>510/1971<text:s/>(Α΄152)<text:s/>και<text:s/>π.δ.<text:s/>258/2003<text:s/>(Α΄<text:s/>235)<text:s/>που<text:s/>αφορούν<text:s/>το<text:s/>επάγγελμα<text:s/>του<text:s/>ραδιοηλεκτρολόγου<text:s/>και<text:s/>του<text:s/>ραδιοτεχνίτη<text:s/>ως<text:s/>και<text:s/>τα<text:s/>της<text:s/>λειτουργίας<text:s/>των<text:s/>ραδιοηλεκτρικών<text:s/>εργαστηρίων<text:s/>διατηρούνται<text:s/>σε<text:s/>ισχύ<text:s/>μέχρι<text:s/>την<text:s/>έκδοση<text:s/>των<text:s/>προεδρικών<text:s/>διαταγμάτων<text:s/>των<text:s/>άρθρων<text:s/>23<text:s/>έως<text:s/>25.</text:span></text:p>
      <text:h text:style-name="P300" text:outline-level="2"><text:span text:style-name="T300_1">ΚΕΦΑΛΑΙΟ<text:s/>Θ΄</text:span></text:h>
      <text:h text:style-name="P301" text:outline-level="2"><text:span text:style-name="T301_1">ΟΡΓΑΝΙΚΕΣ<text:s/>ΜΟΝΑΔΕΣ<text:s/>ΤΟΥ<text:s/>ΥΠΟΥΡΓΕΙΟΥΥΠΟΔΟΜΩΝ,<text:s/>ΜΕΤΑΦΟΡΩΝ<text:s/>ΚΑΙ<text:s/>ΔΙΚΤΥΩΝ</text:span></text:h>
      <text:h text:style-name="P302" text:outline-level="6"><text:span text:style-name="T302_1">Άρθρο<text:s/>27</text:span></text:h>
      <text:h text:style-name="P303" text:outline-level="6"><text:span text:style-name="T303_1">Σύσταση<text:s/>Διεύθυνσης<text:s/>ΤηλεπικοινωνιακώνΔικτυακών<text:s/>Υποδομών</text:span></text:h>
      <text:p text:style-name="P304"><text:span text:style-name="T304_1">1.</text:span><text:span text:style-name="T304_2"><text:s/>Στη<text:s/>Γενική<text:s/>Διεύθυνση<text:s/>Επικοινωνιών<text:s/>του<text:s/>Υπουργείου<text:s/>Υποδομών,<text:s/>Μεταφορών<text:s/>και<text:s/>Δικτύων<text:s/>συνιστάται<text:s/>Διεύθυνση<text:s/>Τηλεπικοινωνιακών<text:s/>Δικτυακών<text:s/>Υποδομών<text:s/>(Δ.Τ.Δ.Υ.).</text:span></text:p>
      <text:p text:style-name="P305"><text:span text:style-name="T305_1">2.</text:span><text:span text:style-name="T305_2"><text:s/>Η<text:s/>Διεύθυνση<text:s/>Τηλεπικοινωνιακών<text:s/>Δικτυακών<text:s/>Υποδομών<text:s/>(Δ.Τ.Δ.Υ.)<text:s/>είναι<text:s/>αρμόδια<text:s/>για<text:s/>την<text:s/>παρακολούθηση,<text:s/>την<text:s/>εποπτεία<text:s/>και<text:s/>τον<text:s/>έλεγχο<text:s/>των<text:s/>εγκαταστάσεων<text:s/>δικτύων<text:s/>τεχνολογιών<text:s/>πληροφορικής<text:s/>και<text:s/>επικοινωνιών<text:s/>και<text:s/>την<text:s/>ασφάλεια<text:s/>της<text:s/>λειτουργίας<text:s/>των<text:s/>δικτύων.</text:span></text:p>
      <text:p text:style-name="P306"><text:span text:style-name="T306_1">3.</text:span><text:span text:style-name="T306_2"><text:s/>Στη<text:s/>Δ.Τ.Δ.Υ.<text:s/>συνιστώνται<text:s/>τα<text:s/>ακόλουθα<text:s/>τμήματα:</text:span></text:p>
      <text:p text:style-name="P307"><text:span text:style-name="T307_1">α)</text:span><text:span text:style-name="T307_2"><text:tab/></text:span><text:span text:style-name="T307_3">Τμήμα<text:s/>Ανάπτυξης<text:s/>Δικτύων</text:span></text:p>
      <text:p text:style-name="P308"><text:span text:style-name="T308_1">Στις<text:s/>αρμοδιότητες<text:s/>του<text:s/>Τμήματος<text:s/>ανήκει<text:s/>ιδίως:</text:span></text:p>
      <text:p text:style-name="P309"><text:span text:style-name="T309_1">-</text:span><text:span text:style-name="T309_2"><text:tab/></text:span><text:span text:style-name="T309_3">Η<text:s/>παρακολούθηση,<text:s/>εποπτεία<text:s/>και<text:s/>έλεγχος<text:s/>δικτύων<text:s/>τεχνολογιών<text:s/>πληροφορικής<text:s/>και<text:s/>επικοινωνιών<text:s/>που<text:s/>υλοποιούνται<text:s/>από<text:s/>το<text:s/>Υπουργείο<text:s/>Υποδομών,<text:s/>Μεταφορών<text:s/>και<text:s/>Δικτύων.</text:span></text:p>
      <text:p text:style-name="P310"><text:span text:style-name="T310_1">-</text:span><text:span text:style-name="T310_2"><text:tab/></text:span><text:span text:style-name="T310_3">Ο<text:s/>καθορισμός<text:s/>των<text:s/>διαδικασιών<text:s/>για<text:s/>την<text:s/>παραχώρηση<text:s/>δικαιωμάτων<text:s/>διέλευσης,<text:s/>του<text:s/>τρόπου<text:s/>καταβολής<text:s/>των<text:s/>τελών,<text:s/>τους<text:s/>δικαιούχους<text:s/>είσπραξης<text:s/>αυτών<text:s/>και<text:s/>κάθε<text:s/>άλλη<text:s/>σχετική<text:s/>λεπτομέρεια,<text:s/>η<text:s/>μέριμνα<text:s/>για<text:s/>την<text:s/>έκδοση<text:s/>της<text:s/>σχετικής<text:s/>κοινής<text:s/>υπουργικής<text:s/>απόφασης<text:s/>και<text:s/>η<text:s/>παρακολούθηση<text:s/>της<text:s/>υλοποίησής<text:s/>της.</text:span></text:p>
      <text:p text:style-name="P311"><text:span text:style-name="T311_1">-</text:span><text:span text:style-name="T311_2"><text:tab/></text:span><text:span text:style-name="T311_3">Η<text:s/>παρακολούθηση<text:s/>σε<text:s/>ευρωπαϊκό,<text:s/>κοινοτικό<text:s/>και<text:s/>διεθνές<text:s/>επίπεδο<text:s/>της<text:s/>πολιτικής<text:s/>για<text:s/>την<text:s/>ανάπτυξη<text:s/>των<text:s/>δικτύων<text:s/>τεχνολογιών<text:s/>πληροφορικής<text:s/>και<text:s/>επικοινωνιών<text:s/>με<text:s/>σκοπό<text:s/>ιδίως<text:s/>την<text:s/>επίτευξη<text:s/>των<text:s/>στόχων<text:s/>της<text:s/>Κοινωνίας<text:s/>της<text:s/>Πληροφορίας,<text:s/>η<text:s/>συμμετοχή<text:s/>και<text:s/>υποστήριξη<text:s/>των<text:s/>αντίστοιχων<text:s/>εργασιών<text:s/>σε<text:s/>ευρωπαϊκό,<text:s/>κοινοτικό<text:s/>και<text:s/>διεθνές<text:s/>επίπεδο,<text:s/>η<text:s/>εκπροσώπηση<text:s/>του<text:s/>Υπουργείου<text:s/>στα<text:s/>αντίστοιχα<text:s/>όργανα<text:s/>των<text:s/>διεθνών<text:s/>οργανισμών<text:s/>και<text:s/>φορέων,<text:s/>η<text:s/>εφαρμογή<text:s/>των<text:s/>σχετικών<text:s/>διεθνών<text:s/>συνθηκών<text:s/>και<text:s/>άλλων<text:s/>διεθνών<text:s/>πράξεων<text:s/>και<text:s/>η<text:s/>διατύπωση<text:s/>σχετικών<text:s/>εισηγήσεων.</text:span></text:p>
      <text:p text:style-name="P312"><text:span text:style-name="T312_1">-</text:span><text:span text:style-name="T312_2"><text:tab/></text:span><text:span text:style-name="T312_3">Η<text:s/>άσκηση<text:s/>της<text:s/>ρυθμιστικής<text:s/>αρμοδιότητας<text:s/>ως<text:s/>και<text:s/>η<text:s/>εισήγηση<text:s/>της<text:s/>έκδοσης<text:s/>διοικητικών<text:s/>πράξεων<text:s/>στον<text:s/>τομέα<text:s/>της<text:s/>ανάπτυξης<text:s/>και<text:s/>λειτουργίας<text:s/>των<text:s/>δικτύων<text:s/>τεχνολογιών<text:s/>πληροφορικής<text:s/>και<text:s/>επικοινωνιών.</text:span></text:p>
      <text:p text:style-name="P313"><text:span text:style-name="T313_1">-</text:span><text:span text:style-name="T313_2"><text:tab/></text:span><text:span text:style-name="T313_3">Η<text:s/>συμμετοχή<text:s/>και<text:s/>υποστήριξη<text:s/>της<text:s/>διαδικασίας<text:s/>στρατηγικού<text:s/>σχεδιασμού,<text:s/>καθορισμού<text:s/>στόχων<text:s/>και<text:s/>διαμόρφωσης<text:s/>προτεραιοτήτων<text:s/>στον<text:s/>τομέα<text:s/>της<text:s/>ανάπτυξης<text:s/>δικτύων<text:s/>τεχνολογιών<text:s/>πληροφορικής<text:s/>και<text:s/>επικοινωνιών,<text:s/>καθώς<text:s/>και<text:s/>η<text:s/>συνεργασία<text:s/>με<text:s/>συναρμόδιους<text:s/>φορείς<text:s/>για<text:s/>βελτίωση,<text:s/>αναβάθμιση<text:s/>και<text:s/>γενικότερη<text:s/>παρέμβαση<text:s/>στα<text:s/>δίκτυα<text:s/>της<text:s/>χώρας.</text:span></text:p>
      <text:p text:style-name="P314"><text:span text:style-name="T314_1">-</text:span><text:span text:style-name="T314_2"><text:tab/></text:span><text:span text:style-name="T314_3">Η<text:s/>επεξεργασία<text:s/>των<text:s/>εισηγήσεων<text:s/>για<text:s/>την<text:s/>εξέταση<text:s/>θεμάτων<text:s/>δικτύων<text:s/>τεχνολογιών<text:s/>πληροφορικής<text:s/>και<text:s/>επικοινωνιών.</text:span></text:p>
      <text:p text:style-name="P315"><text:span text:style-name="T315_1">-</text:span><text:span text:style-name="T315_2"><text:tab/></text:span><text:span text:style-name="T315_3">Η<text:s/>διατύπωση<text:s/>εισήγησης<text:s/>για<text:s/>τη<text:s/>σκοπιμότητα<text:s/>εκτέλεσης<text:s/>έργων<text:s/>εγκατάστασης<text:s/>δικτύων<text:s/>τεχνολογιών<text:s/>πληροφορικής<text:s/>και<text:s/>επικοινωνιών<text:s/>(οπτικών<text:s/>ινών<text:s/>ή<text:s/>άλλων<text:s/>ευρυ-<text:s/>ζωνικών<text:s/>δικτύων<text:s/>κ.λπ.)<text:s/>στη<text:s/>χώρα,<text:s/>ενταγμένων<text:s/>σε<text:s/>εθνικά,<text:s/>ευρωπαϊκά<text:s/>ή<text:s/>διεθνή<text:s/>προγράμματα<text:s/>χρηματοδότησης<text:s/>και<text:s/>η<text:s/>παρακολούθηση<text:s/>της<text:s/>εκτέλεσής<text:s/>τους.</text:span></text:p>
      <text:p text:style-name="P316"><text:span text:style-name="T316_1">β)</text:span><text:span text:style-name="T316_2"><text:tab/></text:span><text:span text:style-name="T316_3">Τμήμα<text:s/>Ασφάλειας<text:s/>Δικτύων</text:span></text:p>
      <text:p text:style-name="P317"><text:span text:style-name="T317_1">Στις<text:s/>αρμοδιότητες<text:s/>του<text:s/>Τμήματος<text:s/>ανήκει<text:s/>ιδίως:</text:span></text:p>
      <text:p text:style-name="P318"><text:span text:style-name="T318_1">-</text:span><text:span text:style-name="T318_2"><text:tab/></text:span><text:span text:style-name="T318_3">Η<text:s/>συμβολή<text:s/>στην<text:s/>υλοποίηση<text:s/>του<text:s/>Εθνικού<text:s/>Σχεδίου<text:s/>Ασφάλειας<text:s/>Επικοινωνιών<text:s/>και<text:s/>σχεδίου<text:s/>αντιμετώπισης<text:s/>και<text:s/>αποκατάστασης<text:s/>ζημιών<text:s/>από<text:s/>θεομηνίες,<text:s/>καθώς<text:s/>και<text:s/>διαχείρισης<text:s/>έκτακτων<text:s/>αναγκών<text:s/>στη<text:s/>χώρα,<text:s/>σε<text:s/>συνεργασία<text:s/>με<text:s/>την<text:s/>Ε.Ε.Τ.Τ.<text:s/>και<text:s/>άλλους<text:s/>εμπλεκόμενους<text:s/>φορείς.</text:span></text:p>
      <text:p text:style-name="P319"><text:span text:style-name="T319_1">-</text:span><text:span text:style-name="T319_2"><text:tab/></text:span><text:span text:style-name="T319_3">Η<text:s/>εισήγηση<text:s/>για<text:s/>τον<text:s/>καθορισμό<text:s/>των<text:s/>ελαχίστων<text:s/>υποχρεώσεων,<text:s/>προς<text:s/>τις<text:s/>οποίες<text:s/>οφείλουν<text:s/>να<text:s/>συμμορφώνονται<text:s/>οι<text:s/>επιχειρήσεις<text:s/>προκειμένου<text:s/>να<text:s/>εξασφαλίζεται<text:s/>η<text:s/>ακεραιότητα<text:s/>του<text:s/>δικτύου<text:s/>και<text:s/>η<text:s/>διαθεσιμότητα<text:s/>του<text:s/>δημόσιου<text:s/>τηλεφωνικού<text:s/>δικτύου<text:s/>και<text:s/>των<text:s/>δημόσιων<text:s/>τηλεφωνικών<text:s/>υπηρεσιών.</text:span></text:p>
      <text:p text:style-name="P320"><text:span text:style-name="T320_1">-</text:span><text:span text:style-name="T320_2"><text:tab/></text:span><text:span text:style-name="T320_3">Η<text:s/>παρακολούθηση<text:s/>σε<text:s/>ευρωπαϊκό,<text:s/>κοινοτικό<text:s/>και<text:s/>διεθνές<text:s/>επίπεδο<text:s/>των<text:s/>πρακτικών<text:s/>ξένων<text:s/>χωρών,<text:s/>η<text:s/>συμμετοχή<text:s/>και<text:s/>υποστήριξη<text:s/>των<text:s/>αντίστοιχων<text:s/>εργασιών<text:s/>σε<text:s/>ευρωπαϊκό,<text:s/>κοινοτικό<text:s/>και<text:s/>διεθνές<text:s/>επίπεδο,<text:s/>η<text:s/>εκπροσώπηση<text:s/>του<text:s/>Υπουργείου<text:s/>στα<text:s/>αντίστοιχα<text:s/>όργανα<text:s/>των<text:s/>διεθνών<text:s/>οργανισμών<text:s/>και<text:s/>φορέων<text:s/>και<text:s/>η<text:s/>διατύπωση<text:s/>σχετικών<text:s/>εισηγήσεων<text:s/>για<text:s/>θέματα<text:s/>αρμοδιότητας<text:s/>του<text:s/>τμήματος.</text:span></text:p>
      <text:p text:style-name="P321"><text:span text:style-name="T321_1">γ)</text:span><text:span text:style-name="T321_2"><text:tab/></text:span><text:span text:style-name="T321_3">Τμήμα<text:s/>Μητρώου<text:s/>Δικτυακών<text:s/>Υποδομών</text:span></text:p>
      <text:p text:style-name="P322"><text:span text:style-name="T322_1">Στις<text:s/>αρμοδιότητες<text:s/>του<text:s/>Τμήματος<text:s/>ανήκει<text:s/>ιδίως:</text:span></text:p>
      <text:p text:style-name="P323"><text:span text:style-name="T323_1">-</text:span><text:span text:style-name="T323_2"><text:tab/></text:span><text:span text:style-name="T323_3">Η<text:s/>συγκέντρωση<text:s/>στοιχείων<text:s/>που<text:s/>αφορούν<text:s/>τα<text:s/>δίκτυα<text:s/>τεχνολογιών<text:s/>πληροφορικής<text:s/>και<text:s/>επικοινωνιών<text:s/>της<text:s/>χώρας.</text:span></text:p>
      <text:p text:style-name="P324"><text:span text:style-name="T324_1">-</text:span><text:span text:style-name="T324_2"><text:tab/></text:span><text:span text:style-name="T324_3">Η<text:s/>ηλεκτρονική<text:s/>καταγραφή<text:s/>και<text:s/>παρακολούθηση<text:s/>της<text:s/>γενικότερης<text:s/>υποδομής<text:s/>της<text:s/>χώρας<text:s/>σε<text:s/>θέματα<text:s/>των<text:s/>τεχνολογιών<text:s/>πληροφορικής<text:s/>και<text:s/>επικοινωνιών<text:s/>(ιδίως<text:s/>έργα,<text:s/>μελέτες,<text:s/>προβλήματα,<text:s/>λειτουργικές<text:s/>παρεμβάσεις,<text:s/>απαιτήσεις<text:s/>των<text:s/>φορέων<text:s/>για<text:s/>την<text:s/>αναβάθμιση<text:s/>των<text:s/>τηλεπικοινωνιακών<text:s/>δικτύων<text:s/>της<text:s/>χώρας).</text:span></text:p>
      <text:p text:style-name="P325"><text:span text:style-name="T325_1">-</text:span><text:span text:style-name="T325_2"><text:tab/></text:span><text:span text:style-name="T325_3">Η<text:s/>καταγραφή<text:s/>και<text:s/>μέριμνα<text:s/>θεμάτων<text:s/>κατασκευής,<text:s/>λειτουργίας<text:s/>και<text:s/>εκμετάλλευσης<text:s/>των<text:s/>δικτύων<text:s/>τεχνολογιών<text:s/>πληροφορικής<text:s/>και<text:s/>επικοινωνιών<text:s/>της<text:s/>χώρας,<text:s/>όπως<text:s/>επίσης<text:s/>και<text:s/>η<text:s/>τήρηση<text:s/>των<text:s/>πάσης<text:s/>φύσεως<text:s/>αρχείων<text:s/>σε<text:s/>ηλεκτρονική<text:s/>μορφή.</text:span></text:p>
      <text:p text:style-name="P326"><text:span text:style-name="T326_1">-</text:span><text:span text:style-name="T326_2"><text:tab/></text:span><text:span text:style-name="T326_3">Η<text:s/>ηλεκτρονική<text:s/>αποτύπωση<text:s/>των<text:s/>δικτύων<text:s/>πληροφορικής<text:s/>και<text:s/>επικοινωνιών<text:s/>της<text:s/>χώρας,<text:s/>με<text:s/>χρήση<text:s/>σύγχρονων<text:s/>γεωγραφικών<text:s/>πληροφοριακών<text:s/>συστημάτων.</text:span></text:p>
      <text:p text:style-name="P327"><text:span text:style-name="T327_1">4.</text:span><text:span text:style-name="T327_2"><text:s/>Για<text:s/>τη<text:s/>συμπληρωματική<text:s/>στελέχωση<text:s/>της<text:s/>Διεύθυνσης<text:s/>Τηλεπικοινωνιακών<text:s/>Δικτυακών<text:s/>Υποδομών<text:s/>(Δ.Τ.Δ.Υ.)<text:s/>στο<text:s/>Υπουργείο<text:s/>Υποδομών,<text:s/>Μεταφορών<text:s/>και<text:s/>Δικτύων,<text:s/>πέραν<text:s/>του<text:s/>υφιστάμενου<text:s/>προσωπικού,<text:s/>συνιστώνται<text:s/>πέντε<text:s/>(5)<text:s/>θέσεις<text:s/>ειδικού<text:s/>επιστημονικού<text:s/>προσωπικού<text:s/>με<text:s/>σχέση<text:s/>εργασίας<text:s/>ιδιωτικού<text:s/>δικαίου<text:s/>αορίστου<text:s/>ή<text:s/>ορισμένου<text:s/>χρόνου.</text:span></text:p>
      <text:p text:style-name="P328"><text:span text:style-name="T328_1">Ο<text:s/>αριθμός<text:s/>των<text:s/>εκάστοτε<text:s/>πληρούμενων<text:s/>θέσεων<text:s/>του<text:s/>ειδικού<text:s/>επιστημονικού<text:s/>προσωπικού,<text:s/>οι<text:s/>ειδικότητες,<text:s/>η<text:s/>απαιτούμενη<text:s/>επιστημονική<text:s/>εξειδίκευση<text:s/>και<text:s/>ο<text:s/>χρόνος<text:s/>απασχόλησης<text:s/>καθορίζονται<text:s/>με<text:s/>την<text:s/>προκήρυξη.</text:span></text:p>
      <text:p text:style-name="P329"><text:span text:style-name="T329_1">5.</text:span><text:span text:style-name="T329_2"><text:s/>Στο<text:s/>άρθρο<text:s/>43<text:s/>(Μέρος<text:s/>Δεύτερο,<text:s/>Κεφάλαιο<text:s/>Γ΄)<text:s/>του<text:s/>π.δ.<text:s/>293/1999<text:s/>(Α΄<text:s/>263),<text:s/>προστίθεται<text:s/>νέα<text:s/>παράγραφος<text:s/>ως<text:s/>εξής:</text:span></text:p>
      <text:p text:style-name="P330"><text:span text:style-name="T330_1">«Διεύθυνση<text:s/>Τηλεπικοινωνιακών<text:s/>Δικτυακών<text:s/>Υποδομών:</text:span></text:p>
      <text:p text:style-name="P331"><text:span text:style-name="T331_1">ΠΕ<text:s/>Μηχανικών<text:s/>ή<text:s/>ΠΕ<text:s/>Πληροφορικής<text:s/>ή<text:s/>ΠΕ<text:s/>Φυσικών<text:s/>-<text:s/>Ραδιοηλεκτρολόγων</text:span></text:p>
      <text:p text:style-name="P332"><text:span text:style-name="T332_1">α)<text:s/>Τμήμα<text:s/>Ανάπτυξης<text:s/>Δικτύων</text:span></text:p>
      <text:p text:style-name="P333"><text:span text:style-name="T333_1">ΠΕ<text:s/>Μηχανικών<text:s/>ή<text:s/>ΤΕ<text:s/>Μηχανικών<text:s/>ή<text:s/>ΠΕ<text:s/>Φυσικών<text:s/>-<text:s/>Ραδιοηλεκτρολόγων</text:span></text:p>
      <text:p text:style-name="P334"><text:span text:style-name="T334_1">β)<text:s/>Τμήμα<text:s/>Ασφάλειας<text:s/>Δικτύων</text:span></text:p>
      <text:p text:style-name="P335"><text:span text:style-name="T335_1">ΠΕ<text:s/>Μηχανικών<text:s/>ή<text:s/>ΠΕ<text:s/>Πληροφορικής<text:s/>ή<text:s/>ΠΕ<text:s/>Φυσικών<text:s/>-<text:s/>Ραδιοηλεκτρολόγων</text:span></text:p>
      <text:p text:style-name="P336"><text:span text:style-name="T336_1">γ)<text:s/>Τμήμα<text:s/>Μητρώου<text:s/>Δικτυακών<text:s/>Υποδομών</text:span></text:p>
      <text:p text:style-name="P337"><text:span text:style-name="T337_1">ΠΕ<text:s/>Μηχανικών<text:s/>ή<text:s/>ΠΕ<text:s/>Πληροφορικής<text:s/>ή<text:s/>ΠΕ<text:s/>Φυσικών<text:s/>–<text:s/>Ραδιοηλεκτρολόγων.»</text:span></text:p>
      <text:p text:style-name="P338"><text:span text:style-name="T338_1">6.</text:span><text:span text:style-name="T338_2"><text:s/>Στο<text:s/>άρθρο<text:s/>27<text:s/>παρ.<text:s/>2<text:s/>περίπτωση<text:s/>δ΄<text:s/>του<text:s/>π.δ.<text:s/>293/1999<text:s/>προστίθεται<text:s/>το<text:s/>ακόλουθο<text:s/>εδάφιο:</text:span></text:p>
      <text:p text:style-name="P339"><text:span text:style-name="T339_1">«-<text:s/>Η<text:s/>παρακολούθηση<text:s/>σχετικών<text:s/>θεμάτων<text:s/>και<text:s/>η<text:s/>εισήγηση<text:s/>για<text:s/>έκδοση<text:s/>των<text:s/>απαιτούμενων<text:s/>κανονιστικών<text:s/>πράξεων<text:s/>για<text:s/>την<text:s/>υλοποίηση<text:s/>του<text:s/>προγράμματος<text:s/>Gallileo<text:s/>και<text:s/>η<text:s/>παρακολούθηση,<text:s/>εποπτεία<text:s/>και<text:s/>έλεγχος<text:s/>δορυφορικών<text:s/>κρατικών<text:s/>δικτύων<text:s/>που<text:s/>υλοποιούνται<text:s/>από<text:s/>το<text:s/>Υπουργείο<text:s/>Υποδομών,<text:s/>Μεταφορών<text:s/>και<text:s/>Δικτύων.»</text:span></text:p>
      <text:h text:style-name="P340" text:outline-level="6"><text:span text:style-name="T340_1">Άρθρο<text:s/>28</text:span></text:h>
      <text:h text:style-name="P341" text:outline-level="6"><text:span text:style-name="T341_1">Μετονομασία<text:s/>Οργανικών<text:s/>Μονάδων<text:s/>του</text:span></text:h>
      <text:p text:style-name="P342"><text:span text:style-name="T342_1">Υπουργείου<text:s/>Υποδομών,<text:s/>Μεταφορών<text:s/>και<text:s/>Δικτύων</text:span></text:p>
      <text:p text:style-name="P343"><text:span text:style-name="T343_1">1.</text:span><text:span text:style-name="T343_2"><text:s/>Μετονομάζεται<text:s/>η<text:s/>Γενική<text:s/>Γραμματεία<text:s/>Επικοινωνιών<text:s/>σε<text:s/>Γενική<text:s/>Γραμματεία<text:s/>Τηλεπικοινωνιών<text:s/>και<text:s/>Ταχυδρομείων.</text:span></text:p>
      <text:p text:style-name="P344"><text:span text:style-name="T344_1">2.</text:span><text:span text:style-name="T344_2"><text:s/>Μετονομάζεται<text:s/>η<text:s/>Γενική<text:s/>Διεύθυνση<text:s/>Επικοινωνιών<text:s/>σε<text:s/>Γενική<text:s/>Διεύθυνση<text:s/>Τηλεπικοινωνιών<text:s/>και<text:s/>Ταχυδρομείων.</text:span></text:p>
      <text:p text:style-name="P345"><text:span text:style-name="T345_1">3.</text:span><text:span text:style-name="T345_2"><text:s/>Μετονομάζεται<text:s/>το<text:s/>Τμήμα<text:s/>Επιτήρησης<text:s/>και<text:s/>Ελέγχου<text:s/>Ραδιοεκπομπών<text:s/>σε<text:s/>Τμήμα<text:s/>Δορυφορικών<text:s/>Επικοινωνιών<text:s/>και<text:s/>Επιτήρησης<text:s/>Ραδιοεκπομπών.</text:span></text:p>
      <text:h text:style-name="P346" text:outline-level="2"><text:span text:style-name="T346_1">ΚΕΦΑΛΑΙΟ<text:s/></text:span></text:h>
      <text:h text:style-name="P347" text:outline-level="2"><text:span text:style-name="T347_1">Ι΄</text:span></text:h>
      <text:p text:style-name="P348"><text:span text:style-name="T348_1">ΡΥΘΜΙΣΕΙΣ<text:s/>ΘΕΜΑΤΩΝΗΛΕΚΤΡΟΝΙΚΩΝ<text:s/>ΕΠΙΚΟΙΝΩΝΙΩΝ</text:span></text:p>
      <text:h text:style-name="P349" text:outline-level="6"><text:span text:style-name="T349_1">Άρθρο<text:s/></text:span></text:h>
      <text:h text:style-name="P350" text:outline-level="6"><text:span text:style-name="T350_1">29</text:span></text:h>
      <text:p text:style-name="P351"><text:span text:style-name="T351_1">Τροποποιήσειςτου<text:s/>ν.<text:s/>3431/2006<text:s/>και<text:s/>του<text:s/>ν.<text:s/>2801/2000</text:span></text:p>
      <text:p text:style-name="P352"><text:span text:style-name="T352_1">1.</text:span><text:span text:style-name="T352_2"><text:s/>Στο<text:s/>άρθρο<text:s/>1<text:s/>παρ.<text:s/>2<text:s/>του<text:s/>ν.<text:s/>3431/2006<text:s/>(Α΄<text:s/>13)<text:s/>προστίθεται<text:s/>νέο<text:s/>εδάφιο<text:s/>το<text:s/>οποίο<text:s/>έχει<text:s/>ως<text:s/>εξής:</text:span></text:p>
      <text:p text:style-name="P353"><text:span text:style-name="T353_1">«Οι<text:s/>αρμοδιότητες<text:s/>της<text:s/>Ε.Ε.Τ.Τ.<text:s/>που<text:s/>καθορίζονται<text:s/>στο<text:s/>άρθρο<text:s/>12<text:s/>περίπτωση<text:s/>κ΄,<text:s/>εφαρμόζονται<text:s/>και<text:s/>για<text:s/>τα<text:s/>δίκτυα<text:s/>και<text:s/>τους<text:s/>μεμονωμένους<text:s/>σταθμούς<text:s/>ραδιοεπικοινωνιών<text:s/>της<text:s/>υπηρεσίας<text:s/>ραδιοερασιτέχνη,<text:s/>της<text:s/>υπηρεσίας<text:s/>ραδιοερασιτέχνη<text:s/>μέσω<text:s/>δορυφόρου,<text:s/>τα<text:s/>δίκτυα<text:s/>και<text:s/>μεμονωμένους<text:s/>σταθμούς<text:s/>που<text:s/>χρησιμοποιούνται<text:s/>αποκλειστικώς<text:s/>για<text:s/>πειραματικούς<text:s/>ή<text:s/>ερευνητικούς<text:s/>σκοπούς<text:s/>και<text:s/>για<text:s/>επίδειξη,<text:s/>τους<text:s/>σταθμούς<text:s/>της<text:s/>υπηρεσίας<text:s/>ζώνης<text:s/>συχνοτήτων<text:s/>πολιτών<text:s/>(CB),<text:s/>καθώς<text:s/>και<text:s/>για<text:s/>τα<text:s/>κρατικά<text:s/>δίκτυα<text:s/>ηλεκτρονικών<text:s/>επικοινωνιών,<text:s/>εξαιρουμένων<text:s/>των<text:s/>δικτύων<text:s/>και<text:s/>εγκαταστάσεων<text:s/>των<text:s/>Ενόπλων<text:s/>Δυνάμεων,<text:s/>των<text:s/>Σωμάτων<text:s/>Ασφαλείας<text:s/>και<text:s/>του<text:s/>Λιμενικού<text:s/>Σώματος.<text:s/>Για<text:s/>τα<text:s/>κρατικά<text:s/>δίκτυα<text:s/>ηλεκτρονικών<text:s/>επικοινωνιών<text:s/>η<text:s/>Ε.Ε.Τ.Τ.<text:s/>δεν<text:s/>έχει<text:s/>αρμοδιότητα<text:s/>επιβολής<text:s/>κυρώσεων.<text:s/>Εάν<text:s/>κατά<text:s/>τον<text:s/>έλεγχο<text:s/>διαπιστωθεί<text:s/>από<text:s/>την<text:s/>Ε.Ε.Τ.Τ.<text:s/>ότι<text:s/>οι<text:s/>παρεμβολές<text:s/>προέρχονται<text:s/>από<text:s/>κρατικό<text:s/>δίκτυο,<text:s/>η<text:s/>Ε.Ε.Τ.Τ.<text:s/>ενημερώνει<text:s/>άμεσα<text:s/>τον<text:s/>φορέα<text:s/>του<text:s/>κρατικού<text:s/>δικτύου<text:s/>για<text:s/>την<text:s/>άρση<text:s/>της<text:s/>παρεμβολής,<text:s/>καθώς<text:s/>και<text:s/>το<text:s/>Υπουργείο<text:s/>Υποδομών,<text:s/>Μεταφορών<text:s/>και<text:s/>Δικτύων.</text:span></text:p>
      <text:p text:style-name="P354"><text:span text:style-name="T354_1">Οι<text:s/>αρμοδιότητες<text:s/>της<text:s/>Ε.Ε.Τ.Τ.<text:s/>που<text:s/>καθορίζονται<text:s/>στο<text:s/>άρθρο<text:s/>12<text:s/>περίπτωση<text:s/>λβ΄<text:s/>εφαρμόζονται<text:s/>και<text:s/>για<text:s/>τα<text:s/>δίκτυα<text:s/>και<text:s/>τους<text:s/>μεμονωμένους<text:s/>σταθμούς<text:s/>ραδιοεπικοινωνιών<text:s/>της<text:s/>υπηρεσίας<text:s/>ραδιοερασιτέχνη,<text:s/>της<text:s/>υπηρεσίας<text:s/>ραδιοερασιτέχνη<text:s/>μέσω<text:s/>δορυφόρου,<text:s/>τα<text:s/>δίκτυα<text:s/>και<text:s/>μεμονωμένους<text:s/>σταθμούς<text:s/>που<text:s/>χρησιμοποιούνται<text:s/>αποκλειστικώς<text:s/>για<text:s/>πειραματικούς<text:s/>ή<text:s/>ερευνητικούς<text:s/>σκοπούς<text:s/>και<text:s/>για<text:s/>επίδειξη,<text:s/>τους<text:s/>σταθμούς<text:s/>της<text:s/>υπηρεσίας<text:s/>ζώνης<text:s/>συχνοτήτων<text:s/>πολιτών<text:s/>(CB),<text:s/>καθώς<text:s/>και<text:s/>για<text:s/>τα<text:s/>κρατικά<text:s/>δίκτυα<text:s/>ηλεκτρονικών<text:s/>επικοινωνιών,<text:s/>εφόσον<text:s/>κατά<text:s/>περίπτωση<text:s/>απαιτείται,<text:s/>σύμφωνα<text:s/>με<text:s/>την<text:s/>κείμενη<text:s/>νομοθεσία.»</text:span></text:p>
      <text:p text:style-name="P355"><text:span text:style-name="T355_1">2.</text:span><text:span text:style-name="T355_2"><text:s/>Η<text:s/>διάταξη<text:s/>του<text:s/>άρθρου<text:s/>2<text:s/>περίπτωση<text:s/>κη΄<text:s/>του<text:s/>ν.<text:s/>3431/2006<text:s/>αντικαθίσταται<text:s/>ως<text:s/>εξής:</text:span></text:p>
      <text:p text:style-name="P356"><text:span text:style-name="T356_1">«κη)<text:s/>Κρατικά<text:s/>δίκτυα<text:s/>ηλεκτρονικών<text:s/>επικοινωνιών:<text:s/>Τα<text:s/>δίκτυα<text:s/>ηλεκτρονικών<text:s/>επικοινωνιών<text:s/>και<text:s/>οι<text:s/>μεμονωμένοι<text:s/>σταθμοί<text:s/>ραδιοεπικοινωνιών<text:s/>που<text:s/>χρησιμοποιούνται<text:s/>από<text:s/>τα<text:s/>Υπουργεία,<text:s/>τα<text:s/>Δημόσια<text:s/>Εκπαιδευτικά<text:s/>Ιδρύματα,<text:s/>τις<text:s/>υπηρεσίες<text:s/>των<text:s/>περιφερειών,<text:s/>τις<text:s/>Ένοπλες<text:s/>Δυνάμεις,<text:s/>τα<text:s/>Σώματα<text:s/>Ασφαλείας,<text:s/>το<text:s/>Λιμενικό<text:s/>Σώμα,<text:s/>το<text:s/>Εθνικό<text:s/>Κέντρο<text:s/>Άμεσης<text:s/>Βοήθειας<text:s/>(Ε.Κ.Α.Β.),<text:s/>τις<text:s/>ξένες<text:s/>πρεσβείες<text:s/>και<text:s/>διπλωματικές<text:s/>αποστολές,<text:s/>βάσει<text:s/>διμερούς<text:s/>διακρατικής<text:s/>συμφωνίας,<text:s/>την<text:s/>Υπηρεσία<text:s/>Πολιτικής<text:s/>Αεροπορίας<text:s/>και<text:s/>την<text:s/>Εθνική<text:s/>Μετεωρολογική<text:s/>Υπηρεσία<text:s/>(Ε.Μ.Υ.),<text:s/>για<text:s/>την<text:s/>εξυπηρέτηση<text:s/>αποκλειστικά<text:s/>και<text:s/>μόνο<text:s/>υπηρεσιακών<text:s/>τους<text:s/>αναγκών<text:s/>και<text:s/>τα<text:s/>οποία<text:s/>δεν<text:s/>χρησιμοποιούνται<text:s/>για<text:s/>την<text:s/>παροχή<text:s/>εμπορικών<text:s/>υπηρεσιών<text:s/>στο<text:s/>κοινό.<text:s/>Η<text:s/>παροχή<text:s/>υπηρεσιών<text:s/>από<text:s/>παρόχους<text:s/>δικτύου<text:s/>ηλεκτρονικών<text:s/>υπηρεσιών<text:s/>ή<text:s/>υπηρεσιών<text:s/>ηλεκτρονικών<text:s/>επικοινωνιών<text:s/>προς<text:s/>τους<text:s/>άνω<text:s/>φορείς,<text:s/>που<text:s/>αναπτύσσουν<text:s/>κρατικά<text:s/>δίκτυα,<text:s/>διέπεται<text:s/>από<text:s/>τις<text:s/>διατάξεις<text:s/>του<text:s/>παρόντος.»</text:span></text:p>
      <text:p text:style-name="P357"><text:span text:style-name="T357_1">3.</text:span><text:span text:style-name="T357_2"><text:s/>Στην<text:s/>παρ.<text:s/>2<text:s/>του<text:s/>άρθρου<text:s/>4<text:s/>του<text:s/>ν.<text:s/>3431/2006<text:s/>προστίθενται<text:s/>περιπτώσεις<text:s/>ιη΄<text:s/>και<text:s/>ιθ΄,<text:s/>ως<text:s/>ακολούθως:</text:span></text:p>
      <text:p text:style-name="P358"><text:span text:style-name="T358_1">«ιη.<text:s/>Τον<text:s/>καθορισμό<text:s/>και<text:s/>τη<text:s/>χρηματοδότηση<text:s/>δράσεων<text:s/>ερευνητικού<text:s/>χαρακτήρα,<text:s/>που<text:s/>σχετίζονται<text:s/>με<text:s/>την<text:s/>καινοτομία<text:s/>και<text:s/>την<text:s/>ανάπτυξη<text:s/>των<text:s/>ηλεκτρονικών<text:s/>επικοινωνιών<text:s/>αποκλειόμενης<text:s/>κάθε<text:s/>μορφής<text:s/>εμπορικής<text:s/>εκμετάλλευσης.<text:s/>Με<text:s/>απόφαση<text:s/>του<text:s/>Υπουργού<text:s/>Υποδομών,<text:s/>Μεταφορών<text:s/>και<text:s/>Δικτύων,<text:s/>μετά<text:s/>από<text:s/>γνώμη<text:s/>της<text:s/>Ε.Ε.Τ.Τ.,<text:s/>για<text:s/>τις<text:s/>παραπάνω<text:s/>δράσεις<text:s/>καθορίζονται<text:s/>οι<text:s/>όροι<text:s/>και<text:s/>προϋποθέσεις<text:s/>υπό<text:s/>τους<text:s/>οποίους<text:s/>χορηγείται,<text:s/>για<text:s/>τους<text:s/>ανωτέρω<text:s/>σκοπούς,<text:s/>το<text:s/>δικαίωμα<text:s/>χρήσης<text:s/>φάσματος<text:s/>ραδιοσυχνοτήτων,<text:s/>οι<text:s/>όροι<text:s/>ανάθεσης,<text:s/>ανανέωσης,<text:s/>τροποποίησης,<text:s/>ανάκλησης<text:s/>των<text:s/>δράσεων<text:s/>ή/και<text:s/>του<text:s/>δικαιώματος<text:s/>χρήσης<text:s/>φάσματος<text:s/>ραδιοσυχνοτήτων,<text:s/>το<text:s/>μέγιστο<text:s/>ύψος<text:s/>της<text:s/>χρηματοδότησης,<text:s/>σύμφωνα<text:s/>με<text:s/>τις<text:s/>κείμενες<text:s/>διατάξεις,<text:s/>καθώς<text:s/>και<text:s/>κάθε<text:s/>άλλη<text:s/>αναγκαία<text:s/>λεπτομέρεια.»</text:span></text:p>
      <text:p text:style-name="P359"><text:span text:style-name="T359_1">«ιθ.<text:s/>Τον<text:s/>καθορισμό<text:s/>και<text:s/>χρηματοδότηση<text:s/>δράσεων,<text:s/>που<text:s/>αφορούν<text:s/>στην<text:s/>ενημέρωση,<text:s/>εξοικείωση<text:s/>και<text:s/>εκπαίδευση<text:s/>στις<text:s/>νέες<text:s/>τεχνολογίες<text:s/>και<text:s/>τις<text:s/>απαιτήσεις<text:s/>που<text:s/>προκύπτουν<text:s/>από<text:s/>την<text:s/>εφαρμογή<text:s/>κοινοτικών<text:s/>οδηγιών,<text:s/>στην<text:s/>ανάπτυξη<text:s/>της<text:s/>ευρυζωνικότητας<text:s/>και<text:s/>στη<text:s/>χρήση<text:s/>του<text:s/>διαδικτύου,<text:s/>καθώς<text:s/>και<text:s/>σε<text:s/>δράσεις<text:s/>σχετικές<text:s/>με<text:s/>τις<text:s/>ηλεκτρονικές<text:s/>επικοινωνίες,<text:s/>κατ’<text:s/>εφαρμογή<text:s/>του<text:s/>νόμου<text:s/>αυτού.»</text:span></text:p>
      <text:p text:style-name="P360"><text:span text:style-name="T360_1">4.</text:span><text:span text:style-name="T360_2"><text:s/>Ο<text:s/>τίτλος<text:s/>του<text:s/>άρθρου<text:s/>5<text:s/>του<text:s/>ν.<text:s/>3431/2006<text:s/>τροποποιείται<text:s/>από<text:s/>«Επιτροπή<text:s/>Πολιτικής<text:s/>Ηλεκτρονικών<text:s/>Επικοινωνιών»<text:s/>σε<text:s/>«Επιτροπές»,<text:s/>η<text:s/>δε<text:s/>διάταξη<text:s/>του<text:s/>άρθρου<text:s/>5<text:s/>του<text:s/>ν.<text:s/>3431/2006<text:s/>αριθμείται<text:s/>ως<text:s/>παράγραφος<text:s/>1<text:s/>και<text:s/>προστίθεται<text:s/>στο<text:s/>άρθρο<text:s/>αυτό<text:s/>παράγραφος<text:s/>με<text:s/>αριθμό<text:s/>2,<text:s/>ως<text:s/>εξής:</text:span></text:p>
      <text:p text:style-name="P361"><text:span text:style-name="T361_1">«2.<text:s/>Με<text:s/>απόφαση<text:s/>του<text:s/>Υπουργού<text:s/>Υποδομών,<text:s/>Μεταφορών<text:s/>και<text:s/>Δικτύων,<text:s/>που<text:s/>δημοσιεύεται<text:s/>στην<text:s/>Εφημερίδα<text:s/>της<text:s/>Κυ-<text:s/>βερνήσεως,<text:s/>συγκροτείται<text:s/>διαρκής<text:s/>επιτροπή<text:s/>στην<text:s/>οποία<text:s/>συμμετέχουν<text:s/>εκπρόσωποι<text:s/>του<text:s/>Υπουργείου<text:s/>Υποδομών,<text:s/>Μεταφορών<text:s/>και<text:s/>Δικτύων,<text:s/>του<text:s/>Υπουργείου<text:s/>Εξωτερικών,<text:s/>της<text:s/>Ε.Ε.Τ.Τ.,<text:s/>του<text:s/>ΕΛ.Ο.Τ.,<text:s/>του<text:s/>προσώπου<text:s/>στο<text:s/>οποίο<text:s/>ανατίθεται<text:s/>από<text:s/>την<text:s/>Ε.Ε.Τ.Τ.<text:s/>η<text:s/>τήρηση<text:s/>του<text:s/>Μητρώου<text:s/>των<text:s/>ονομάτων<text:s/>χώρου<text:s/>και<text:s/>της<text:s/>Κεντρικής<text:s/>Ένωσης<text:s/>Επιμελητηρίων<text:s/>για<text:s/>την<text:s/>παρακολούθηση<text:s/>θεμάτων<text:s/>διαδικτύου<text:s/>και<text:s/>ονομάτων<text:s/>χώρου<text:s/>(domain<text:s/>name)<text:s/>και<text:s/>καθορίζονται<text:s/>οι<text:s/>λεπτομέρειες<text:s/>για<text:s/>τη<text:s/>συγκρότησή<text:s/>της,<text:s/>τον<text:s/>αριθμό<text:s/>των<text:s/>μελών<text:s/>και<text:s/>τον<text:s/>τρόπο<text:s/>λειτουργίας<text:s/>της.<text:s/>Ο<text:s/>τομέας<text:s/>ευθύνης<text:s/>της<text:s/>επιτροπής<text:s/>είναι<text:s/>η<text:s/>ονοματοδοσία<text:s/>στο<text:s/>διαδίκτυο.<text:s/>Η<text:s/>επιτροπή<text:s/>συγκεντρώνει<text:s/>και<text:s/>καταγράφει<text:s/>στοιχεία<text:s/>που<text:s/>αφορούν<text:s/>τα<text:s/>ως<text:s/>άνω<text:s/>θέματα,<text:s/>ερευνά<text:s/>και<text:s/>καθορίζει<text:s/>τα<text:s/>τεχνικά<text:s/>και<text:s/>νομικά<text:s/>ζητήματα,<text:s/>παρακολουθεί<text:s/>την<text:s/>υλοποίηση<text:s/>των<text:s/>αποφάσεων<text:s/>ελληνικών,<text:s/>διεθνών<text:s/>και<text:s/>ευρωπαϊκών<text:s/>οργανισμών,<text:s/>φορέων,<text:s/>ομάδων<text:s/>εργασίας<text:s/>και<text:s/>επιτροπών,<text:s/>υποστηρίζει<text:s/>τις<text:s/>αντίστοιχες<text:s/>συναντήσεις<text:s/>σε<text:s/>ελληνικό,<text:s/>ευρωπαϊκό,<text:s/>κοινοτικό<text:s/>και<text:s/>διεθνές<text:s/>επίπεδο<text:s/>και<text:s/>συμμετέχει,<text:s/>επεξεργάζεται<text:s/>και<text:s/>υποβάλει<text:s/>εισηγήσεις<text:s/>για<text:s/>τα<text:s/>ως<text:s/>άνω<text:s/>θέματα.<text:s/>Η<text:s/>επιτροπή<text:s/>ζητεί<text:s/>πληροφορίες<text:s/>και<text:s/>στοιχεία<text:s/>από<text:s/>τους<text:s/>αρμόδιους<text:s/>φορείς<text:s/>και<text:s/>υπηρεσίες,<text:s/>που<text:s/>οφείλουν<text:s/>να<text:s/>τις<text:s/>παρέχουν<text:s/>εγκαίρως.»</text:span></text:p>
      <text:p text:style-name="P362"><text:span text:style-name="T362_1">5.</text:span><text:span text:style-name="T362_2"><text:s/>Το<text:s/>εδάφιο<text:s/>ιδ΄<text:s/>του<text:s/>άρθρου<text:s/>12<text:s/>του<text:s/>ν.<text:s/>3431/2006<text:s/>αντικαθίσταται<text:s/>ως<text:s/>εξής:</text:span></text:p>
      <text:p text:style-name="P363"><text:span text:style-name="T363_1">«ιδ.<text:s/>Τηρεί<text:s/>και<text:s/>διαχειρίζεται<text:s/>το<text:s/>Εθνικό<text:s/>Μητρώο<text:s/>Ραδιοσυχνοτήτων<text:s/>στο<text:s/>οποίο<text:s/>έχουν<text:s/>πλήρη<text:s/>και<text:s/>επιγραμμική<text:s/>σύνδεση<text:s/>και<text:s/>πρόσβαση<text:s/>αποκλειστικώς<text:s/>ανάγνωσης<text:s/>οι<text:s/>αρμόδιες<text:s/>Υπηρεσίες<text:s/>των<text:s/>Υπουργείων<text:s/>Υποδομών,<text:s/>Μεταφορών<text:s/>και<text:s/>Δικτύων<text:s/>και<text:s/>Εθνικής<text:s/>Άμυνας.<text:s/>Με<text:s/>απόφαση<text:s/>των<text:s/>Υπουργών<text:s/>Υποδομών,<text:s/>Μεταφορών<text:s/>και<text:s/>Δικτύων<text:s/>και<text:s/>Εθνικής<text:s/>Άμυνας<text:s/>μετά<text:s/>από<text:s/>εισήγηση<text:s/>της<text:s/>Ε.Ε.Τ.Τ.<text:s/>καθορίζονται<text:s/>οι<text:s/>απαιτήσεις<text:s/>που<text:s/>πρέπει<text:s/>να<text:s/>πληροί<text:s/>το<text:s/>Μητρώο,<text:s/>προκειμένου<text:s/>να<text:s/>είναι<text:s/>δυνατή<text:s/>η<text:s/>άσκηση<text:s/>των<text:s/>αρμοδιοτήτων<text:s/>του<text:s/>άρθρου<text:s/>4,<text:s/>θέματα<text:s/>που<text:s/>αφορούν<text:s/>την<text:s/>οργάνωση,<text:s/>λειτουργία,<text:s/>ανάπτυξη<text:s/>και<text:s/>έλεγχο<text:s/>του<text:s/>Μητρώου<text:s/>αυτού,<text:s/>καθώς<text:s/>και<text:s/>κάθε<text:s/>θέμα<text:s/>σχετικό<text:s/>για<text:s/>την<text:s/>εφαρμογή<text:s/>του<text:s/>παρόντος.»</text:span></text:p>
      <text:p text:style-name="P364"><text:span text:style-name="T364_1">6.</text:span><text:span text:style-name="T364_2"><text:s/>Στο<text:s/>άρθρο<text:s/>12<text:s/>του<text:s/>ν.<text:s/>3431/2006<text:s/>προστίθεται<text:s/>περίπτωση<text:s/>μβ΄<text:s/>ως<text:s/>εξής:</text:span></text:p>
      <text:p text:style-name="P365"><text:span text:style-name="T365_1">«μβ.<text:s/>Εκδίδει<text:s/>αποφάσεις<text:s/>για<text:s/>τη<text:s/>ρύθμιση<text:s/>ζητημάτων<text:s/>διευθυνσιοδότησης<text:s/>στο<text:s/>διαδίκτυο,<text:s/>όπως<text:s/>θέματα<text:s/>μετάβασης<text:s/>από<text:s/>IPV4<text:s/>σε<text:s/>ΙPV6,<text:s/>ενημέρωση<text:s/>εμπλεκόμενων<text:s/>φορέων<text:s/>και<text:s/>συμμόρφωσης<text:s/>των<text:s/>παρόχων<text:s/>με<text:s/>τις<text:s/>τεχνολογικές<text:s/>εξελίξεις<text:s/>και<text:s/>εξειδικεύει<text:s/>τα<text:s/>αντίστοιχα<text:s/>Πρότυπα<text:s/>και<text:s/>Συστάσεις<text:s/>της<text:s/>Διεθνούς<text:s/>Ένωσης<text:s/>Τηλεπικοινωνιών.»</text:span></text:p>
      <text:p text:style-name="P366"><text:span text:style-name="T366_1">7.</text:span><text:span text:style-name="T366_2"><text:s/>Στο<text:s/>άρθρο<text:s/>12<text:s/>του<text:s/>ν.<text:s/>3431/2006<text:s/>προστίθεται<text:s/>περίπτωση<text:s/>μγ΄<text:s/>ως<text:s/>εξής:</text:span></text:p>
      <text:p text:style-name="P367"><text:span text:style-name="T367_1">«μγ.<text:s/>Ρυθμίζει<text:s/>ζητήματα<text:s/>που<text:s/>αφορούν<text:s/>την<text:s/>τεχνολογική<text:s/>ουδετερότητα<text:s/>δικτύων<text:s/>σύμφωνα<text:s/>με<text:s/>τις<text:s/>αρχές<text:s/>του<text:s/>άρθρου<text:s/>3<text:s/>του<text:s/>ν.<text:s/>3431/2006.»</text:span></text:p>
      <text:p text:style-name="P368"><text:span text:style-name="T368_1">8.</text:span><text:span text:style-name="T368_2"><text:s/>Η<text:s/>παράγραφος<text:s/>12<text:s/>του<text:s/>άρθρου<text:s/>24<text:s/>του<text:s/>ν.<text:s/>3431/2006<text:s/>αντικαθίσταται<text:s/>ως<text:s/>εξής:</text:span></text:p>
      <text:p text:style-name="P369"><text:span text:style-name="T369_1">«12.<text:s/>Αν<text:s/>διαπιστώνεται<text:s/>παρεμβολή<text:s/>σε<text:s/>δίκτυα<text:s/>ραδιοεπικοινωνίας,<text:s/>ενσύρματα<text:s/>δίκτυα,<text:s/>ηλεκτρονικό<text:s/>εξοπλισμό<text:s/>ή<text:s/>ραδιοεξοπλισμό,<text:s/>ο<text:s/>κάτοχος<text:s/>ή<text:s/>χρήστης<text:s/>του<text:s/>εξοπλισμού<text:s/>υποχρεούται<text:s/>να<text:s/>άρει<text:s/>αμέσως<text:s/>την<text:s/>παρεμβολή<text:s/>και<text:s/>κατ’<text:s/>αυτού<text:s/>επιβάλλονται<text:s/>οι<text:s/>προβλεπόμενες<text:s/>κυρώσεις.<text:s/>Στην<text:s/>περίπτωση<text:s/>υποβολής<text:s/>έγγραφης<text:s/>καταγγελίας<text:s/>για<text:s/>επιβλαβείς<text:s/>παρεμβολές,<text:s/>η<text:s/>Ε.Ε.Τ.Τ.<text:s/>υποχρεούται,<text:s/>το<text:s/>αργότερο<text:s/>εντός<text:s/>τριάντα<text:s/>(30)<text:s/>ημερών<text:s/>από<text:s/>τη<text:s/>λήψη<text:s/>της,<text:s/>να<text:s/>προβεί<text:s/>σε<text:s/>έλεγχο.<text:s/>Μετά<text:s/>τον<text:s/>εντοπισμό<text:s/>της<text:s/>πηγής<text:s/>πρόκλησης<text:s/>των<text:s/>ως<text:s/>άνω<text:s/>παρεμβολών<text:s/>η<text:s/>Ε.Ε.Τ.Τ.<text:s/>οφείλει<text:s/>να<text:s/>διατάσσει<text:s/>την<text:s/>άρση<text:s/>αυτών,<text:s/>ενημερώνοντας<text:s/>σχετικώς<text:s/>τον<text:s/>καταγγέλλοντα.</text:span></text:p>
      <text:p text:style-name="P370"><text:span text:style-name="T370_1">Οι<text:s/>καταγγελίες<text:s/>αξιολογούνται<text:s/>και<text:s/>ελέγχονται<text:s/>κατά<text:s/>προτεραιότητα<text:s/>με<text:s/>βάση<text:s/>τη<text:s/>σοβαρότητά<text:s/>τους.»</text:span></text:p>
      <text:p text:style-name="P371"><text:span text:style-name="T371_1">9.</text:span><text:span text:style-name="T371_2"><text:s/>Στο<text:s/>ν.<text:s/>3431/2006<text:s/>προστίθεται<text:s/>νέο<text:s/>άρθρο<text:s/>με<text:s/>στοιχεία<text:s/>31Α,<text:s/>ως<text:s/>εξής:</text:span></text:p>
      <text:p text:style-name="P372"><text:span text:style-name="T372_1">«Άρθρο<text:s/>31Α</text:span></text:p>
      <text:p text:style-name="P373"><text:span text:style-name="T373_1">Εγκαταστάσεις<text:s/>μικρών<text:s/>σταθμών<text:s/>καικατασκευών<text:s/>κεραιών<text:s/>χαμηλής<text:s/>όχλησης</text:span></text:p>
      <text:p text:style-name="P374"><text:span text:style-name="T374_1">Με<text:s/>κοινή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,<text:s/>κατόπιν<text:s/>εισήγησης<text:s/>της<text:s/>Ε.Ε.Τ.Τ.,<text:s/>καθορίζονται,<text:s/>επιπλέον<text:s/>των<text:s/>εξαιρέσεων<text:s/>που<text:s/>προβλέπονται<text:s/>στο<text:s/>άρθρο<text:s/>1<text:s/>παρ.<text:s/>2Α<text:s/>του<text:s/>ν.<text:s/>2801/2000<text:s/>και<text:s/>στο<text:s/>άρθρο<text:s/>31<text:s/>του<text:s/>ν.<text:s/>3431/2006<text:s/>όπως<text:s/>εκάστοτε<text:s/>ισχύουν,<text:s/>οι<text:s/>κατηγορίες,<text:s/>οι<text:s/>όροι,<text:s/>οι<text:s/>προϋποθέσεις<text:s/>και<text:s/>οι<text:s/>προδιαγραφές<text:s/>λειτουργίας<text:s/>τους,<text:s/>τα<text:s/>τεχνικά<text:s/>τους<text:s/>χαρακτηριστικά,<text:s/>ο<text:s/>έλεγχος<text:s/>και<text:s/>οι<text:s/>κυρώσεις<text:s/>σε<text:s/>περίπτωση<text:s/>παραβάσεων,<text:s/>ως<text:s/>και<text:s/>κάθε<text:s/>σχετικό<text:s/>θέμα,<text:s/>για<text:s/>τις<text:s/>κατασκευές<text:s/>κεραιών<text:s/>χαμηλής<text:s/>ηλε-<text:s/>κτρομαγνητικής<text:s/>περιβαλλοντικής<text:s/>όχλησης,<text:s/>των<text:s/>οποίων<text:s/>η<text:s/>συνολική<text:s/>ενεργός<text:s/>ισοτροπική<text:s/>ακτινοβολούμενη<text:s/>ισχύς<text:s/>(eirp)<text:s/>δεν<text:s/>υπερβαίνει<text:s/>τα<text:s/>164<text:s/>W.<text:s/>Οι<text:s/>εγκαταστάσεις<text:s/>αυτές<text:s/>εξαιρούνται<text:s/>από<text:s/>τη<text:s/>διαδικασία<text:s/>αδειοδότησης<text:s/>του<text:s/>άρθρου<text:s/>1<text:s/>παρ.<text:s/>2Α<text:s/>του<text:s/>ν.<text:s/>2801/2000<text:s/>και<text:s/>του<text:s/>άρθρου<text:s/>31<text:s/>του<text:s/>ν.<text:s/>3431/2006,<text:s/>όπως<text:s/>ισχύουν.»</text:span></text:p>
      <text:p text:style-name="P375"><text:span text:style-name="T375_1">10.</text:span><text:span text:style-name="T375_2"><text:s/>Η<text:s/>περίπτωση<text:s/>β΄<text:s/>της<text:s/>παραγράφου<text:s/>2<text:s/>του<text:s/>άρθρου<text:s/>63<text:s/>του<text:s/>ν.<text:s/>3431/2006<text:s/>αντικαθίσταται<text:s/>ως<text:s/>εξής:</text:span></text:p>
      <text:p text:style-name="P376"><text:span text:style-name="T376_1">«β)<text:s/>πρόστιμο<text:s/>έως<text:s/>3.000.000<text:s/>ευρώ<text:s/>το<text:s/>οποίο<text:s/>εισπράτ-<text:s/>τεται<text:s/>σύμφωνα<text:s/>με<text:s/>τον<text:s/>Κώδικα<text:s/>Εισπράξεων<text:s/>Δημοσίων<text:s/>Εσόδων<text:s/>(Κ.Ε.Δ.Ε.),».</text:span></text:p>
      <text:p text:style-name="P377"><text:span text:style-name="T377_1">11.</text:span><text:span text:style-name="T377_2"><text:s/>Το<text:s/>στοιχείο<text:s/>Γ΄<text:s/>της<text:s/>παραγράφου<text:s/>5<text:s/>του<text:s/>άρθρου<text:s/>1<text:s/>του<text:s/>ν.<text:s/>2801/2000,<text:s/>όπως<text:s/>τροποποιήθηκε<text:s/>με<text:s/>το<text:s/>στοιχείο<text:s/>Γ΄<text:s/>περίπτωση<text:s/>α΄<text:s/>της<text:s/>παραγράφου<text:s/>1<text:s/>του<text:s/>άρθρου<text:s/>70<text:s/>του<text:s/>ν.<text:s/>3431/2006,<text:s/>αντικαθίσταται<text:s/>ως<text:s/>εξής:</text:span></text:p>
      <text:p text:style-name="P378"><text:span text:style-name="T378_1">«Γ)<text:s/>Με<text:s/>απόφαση<text:s/>της<text:s/>Ε.Ε.Τ.Τ.,<text:s/>μετά<text:s/>από<text:s/>τεχνική<text:s/>έκθεση<text:s/>της<text:s/>αρμόδιας<text:s/>υπηρεσίας,<text:s/>στους<text:s/>κατόχους<text:s/>κατασκευών<text:s/>κεραιών<text:s/>στην<text:s/>ξηρά:</text:span></text:p>
      <text:p text:style-name="P379"><text:span text:style-name="T379_1">α)<text:s/>που<text:s/>δεν<text:s/>διαθέτουν<text:s/>άδεια<text:s/>ούτε<text:s/>πιστοποιητικό<text:s/>πληρότητας<text:s/>ή</text:span></text:p>
      <text:p text:style-name="P380"><text:span text:style-name="T380_1">β)<text:s/>που<text:s/>διαθέτουν<text:s/>άδεια<text:s/>ή<text:s/>πιστοποιητικό<text:s/>πληρότητας<text:s/>φακέλου,<text:s/>τα<text:s/>οποία<text:s/>έχουν<text:s/>εκδοθεί<text:s/>επί<text:s/>τη<text:s/>βάσει<text:s/>ψευδών,<text:s/>ανακριβών<text:s/>ή<text:s/>παραποιημένων<text:s/>στοιχείων,</text:span></text:p>
      <text:p text:style-name="P381"><text:span text:style-name="T381_1">επιβάλλεται<text:s/>διοικητικό<text:s/>πρόστιμο<text:s/>από<text:s/>δέκα<text:s/>χιλιάδες<text:s/>(10.000)<text:s/>ευρώ<text:s/>μέχρι<text:s/>και<text:s/>τριακόσιες<text:s/>χιλιάδες<text:s/>(300.000)<text:s/>ευρώ.<text:s/>Θεωρείται<text:s/>επιβαρυντική<text:s/>περίπτωση<text:s/>ιδίως<text:s/>η<text:s/>ψευδής<text:s/>αναγραφή<text:s/>ή<text:s/>η<text:s/>παραποίηση<text:s/>στοιχείων<text:s/>ή<text:s/>η<text:s/>υποτροπή.<text:s/>Τα<text:s/>πρόστιμα<text:s/>αυτά<text:s/>αποτελούν<text:s/>έσοδα<text:s/>του<text:s/>Δημοσίου<text:s/>και<text:s/>εισπράττονται<text:s/>σύμφωνα<text:s/>με<text:s/>τον<text:s/>Κώδικα<text:s/>Εισπράξεων<text:s/>Δημοσίων<text:s/>Εσόδων<text:s/>(Κ.Ε.Δ.Ε.).»</text:span></text:p>
      <text:p text:style-name="P382"><text:span text:style-name="T382_1">12.</text:span><text:span text:style-name="T382_2"><text:s/>Η<text:s/>περίπτωση<text:s/>λβ΄<text:s/>του<text:s/>άρθρου<text:s/>12<text:s/>του<text:s/>ν.<text:s/>3431/2006,<text:s/>όπως<text:s/>τροποποιήθηκε<text:s/>με<text:s/>το<text:s/>άρθρο<text:s/>24<text:s/>παρ.<text:s/>2<text:s/>του<text:s/>ν.<text:s/>3534/2007,<text:s/>αντικαθίσταται<text:s/>ως<text:s/>εξής:</text:span></text:p>
      <text:p text:style-name="P383"><text:span text:style-name="T383_1">«λβ.<text:s/>Χορηγεί<text:s/>τις<text:s/>άδειες<text:s/>κατασκευής<text:s/>κεραιών<text:s/>σταθμών<text:s/>στην<text:s/>ξηρά,<text:s/>συμπεριλαμβανομένων<text:s/>των<text:s/>ραδιοτηλεοπτικών,<text:s/>και<text:s/>ασκεί<text:s/>όλες<text:s/>τις<text:s/>αρμοδιότητες<text:s/>που<text:s/>αναφέρονται<text:s/>στο<text:s/>άρθρο<text:s/>1<text:s/>του<text:s/>ν.<text:s/>2801/2000,<text:s/>πλην<text:s/>των<text:s/>εδαφίων<text:s/>Γ΄,<text:s/>Δ΄<text:s/>και<text:s/>Ε΄<text:s/>της<text:s/>παραγράφου<text:s/>4<text:s/>του<text:s/>ιδίου<text:s/>άρθρου<text:s/>και<text:s/>του<text:s/>εδαφίου<text:s/>ιε΄<text:s/>της<text:s/>παραγράφου<text:s/>2<text:s/>του<text:s/>άρθρου<text:s/>4<text:s/>του<text:s/>ν.<text:s/>3431/<text:s/>2006.<text:s/>Εκδίδει<text:s/>κάθε<text:s/>αναγκαία<text:s/>κανονιστική<text:s/>πράξη<text:s/>για<text:s/>την<text:s/>άσκηση<text:s/>των<text:s/>αρμοδιοτήτων<text:s/>της,<text:s/>η<text:s/>οποία<text:s/>περιλαμβάνει<text:s/>ιδίως<text:s/>τη<text:s/>διαδικασία<text:s/>χορήγησης<text:s/>της<text:s/>άδειας<text:s/>κατασκευής,<text:s/>τους<text:s/>όρους<text:s/>συνεγκατάστασης<text:s/>ή<text:s/>από<text:s/>κοινού<text:s/>χρήσης<text:s/>ευκολιών,<text:s/>τις<text:s/>προϋποθέσεις<text:s/>ταυτοποίησης<text:s/>της<text:s/>κάθε<text:s/>κατασκευής<text:s/>κεραίας,<text:s/>τις<text:s/>διαδικασίες<text:s/>τροποποίησης<text:s/>ή<text:s/>ανάκλησης<text:s/>των<text:s/>αδειών.»</text:span></text:p>
      <text:p text:style-name="P384"><text:span text:style-name="T384_1">13.</text:span><text:span text:style-name="T384_2"><text:s/>Αντικαθίσταται<text:s/>η<text:s/>παράγραφος<text:s/>17<text:s/>του<text:s/>άρθρου<text:s/>31<text:s/>του<text:s/>ν.<text:s/>3431/2006<text:s/>ως<text:s/>εξής:</text:span></text:p>
      <text:p text:style-name="P385"><text:span text:style-name="T385_1">«17.<text:s/>Για<text:s/>την<text:s/>αδειοδότηση<text:s/>κατασκευών<text:s/>κεραιών<text:s/>ακολουθούνται<text:s/>τα<text:s/>εξής:</text:span></text:p>
      <text:p text:style-name="P386"><text:span text:style-name="T386_1">Α.<text:s/>Πριν<text:s/>από<text:s/>την<text:s/>εγκατάσταση<text:s/>κατασκευής<text:s/>κεραίας<text:s/>ή<text:s/>τροποποίηση<text:s/>υφιστάμενης<text:s/>κατασκευής<text:s/>κεραίας,<text:s/>ο<text:s/>ενδιαφερόμενος<text:s/>υποβάλλει<text:s/>ολοκληρωμένο<text:s/>φάκελο,<text:s/>μέσω<text:s/>Συστήματος<text:s/>Ηλεκτρονικής<text:s/>Υποβολής<text:s/>Αιτήσεων<text:s/>(ΣΗΛΥΑ).<text:s/>Ο<text:s/>ολοκληρωμένος<text:s/>φάκελος<text:s/>χαρακτηρίζεται<text:s/>ως<text:s/>πλήρης,<text:s/>εφόσον<text:s/>περιλαμβάνει<text:s/>τις<text:s/>κάτωθι<text:s/>αιτήσεις/μελέτες:</text:span></text:p>
      <text:p text:style-name="P387"><text:span text:style-name="T387_1">α)<text:s/>Αίτηση<text:s/>προς<text:s/>την<text:s/>Υπηρεσία<text:s/>Πολιτικής<text:s/>Αεροπορίας<text:s/>(Υ.Π.Α.)<text:s/>σχετικά<text:s/>με<text:s/>την<text:s/>ασφάλεια<text:s/>της<text:s/>αεροπλοΐας.</text:span></text:p>
      <text:p text:style-name="P388"><text:span text:style-name="T388_1">β)<text:s/>Αίτηση<text:s/>για<text:s/>χορήγηση<text:s/>δικαιωμάτων<text:s/>χρήσης<text:s/>ραδιοσυχνοτήτων<text:s/>ή<text:s/>αποδεικτικό<text:s/>νόμιμης<text:s/>χρήσης<text:s/>των<text:s/>συχνοτήτων<text:s/>εκπομπής<text:s/>και<text:s/>λήψης,<text:s/>όπως<text:s/>αναφορά<text:s/>σχετικών<text:s/>Αποφάσεων<text:s/>χορήγησης<text:s/>δικαιωμάτων<text:s/>της<text:s/>Ε.Ε.Τ.Τ.<text:s/>ή<text:s/>αναφορά<text:s/>σε<text:s/>διατάξεις<text:s/>εξαίρεσης<text:s/>από<text:s/>την<text:s/>εν<text:s/>λόγω<text:s/>υποχρέωση,<text:s/>στις<text:s/>οποίες<text:s/>υπάγεται<text:s/>ο<text:s/>αιτών.</text:span></text:p>
      <text:p text:style-name="P389"><text:span text:style-name="T389_1">γ)<text:s/>Μελέτη<text:s/>Ραδιοεκπομπών<text:s/>για<text:s/>την<text:s/>έκδοση<text:s/>θετικής<text:s/>γνωμάτευσης<text:s/>της<text:s/>Ε.Ε.Α.Ε.</text:span></text:p>
      <text:p text:style-name="P390"><text:span text:style-name="T390_1">δ)<text:s/>Μελέτη<text:s/>Περιβαλλοντικών<text:s/>Επιπτώσεων<text:s/>ή<text:s/>κατά<text:s/>περίπτωση<text:s/>αίτηση<text:s/>υπαγωγής<text:s/>στις<text:s/>Πρότυπες<text:s/>Περιβαλλοντικές<text:s/>Δεσμεύσεις,<text:s/>σύμφωνα<text:s/>με<text:s/>τις<text:s/>κείμενες<text:s/>διατάξεις<text:s/>περί<text:s/>περιβαλλοντικής<text:s/>αδειοδότησης.</text:span></text:p>
      <text:p text:style-name="P391"><text:span text:style-name="T391_1">ε)<text:s/>Μελέτη<text:s/>για<text:s/>την<text:s/>τοποθέτηση<text:s/>των<text:s/>σχετικών<text:s/>εγκαταστάσεων<text:s/>σύμφωνα<text:s/>με<text:s/>τις<text:s/>κείμενες<text:s/>πολεοδομικές<text:s/>διατάξεις.</text:span></text:p>
      <text:p text:style-name="P392"><text:span text:style-name="T392_1">στ)<text:s/>Αιτήσεις<text:s/>που<text:s/>πιθανόν<text:s/>απαιτούνται<text:s/>κατά<text:s/>περίπτωση.<text:s/>ζ)<text:s/>Υπεύθυνη<text:s/>δήλωση<text:s/>του<text:s/>ν.<text:s/>1599/1986<text:s/>για<text:s/>την<text:s/>πληρότητα<text:s/>του<text:s/>φακέλου.</text:span></text:p>
      <text:p text:style-name="P393"><text:span text:style-name="T393_1">Κατά<text:s/>την<text:s/>υποβολή<text:s/>του<text:s/>ολοκληρωμένου<text:s/>φακέλου<text:s/>στο<text:s/>ΣΗΛΥΑ,<text:s/>ο<text:s/>ενδιαφερόμενος<text:s/>υποχρεούται<text:s/>στην<text:s/>καταβολή<text:s/>διοικητικού<text:s/>τέλους,<text:s/>το<text:s/>ύψος<text:s/>του<text:s/>οποίου<text:s/>ορίζεται<text:s/>από<text:s/>την<text:s/>Ε.Ε.Τ.Τ.<text:s/>Στο<text:s/>ως<text:s/>άνω<text:s/>διοικητικό<text:s/>τέλος<text:s/>ενσωματώνονται<text:s/>όλα<text:s/>τα<text:s/>τυχόν<text:s/>τέλη<text:s/>που<text:s/>καταβάλλονται<text:s/>από<text:s/>τον<text:s/>ενδιαφερόμενο<text:s/>στις<text:s/>αρμόδιες<text:s/>υπηρεσίες<text:s/>που<text:s/>εξετάζουν<text:s/>τις<text:s/>μελέτες/αιτήσεις.<text:s/>Οι<text:s/>υπογράφοντες<text:s/>τις<text:s/>μελέτες/αι-<text:s/>τήσεις,<text:s/>ευθύνονται<text:s/>σύμφωνα<text:s/>με<text:s/>τις<text:s/>κείμενες<text:s/>διατάξεις.<text:s/>Οι<text:s/>υπογράφοντες<text:s/>τις<text:s/>μελέτες<text:s/>τεχνικοί<text:s/>πρέπει<text:s/>να<text:s/>έχουν<text:s/>τα<text:s/>απαιτούμενα<text:s/>προσόντα<text:s/>και<text:s/>την<text:s/>ευθύνη<text:s/>για<text:s/>το<text:s/>περιεχόμενο<text:s/>των<text:s/>μελετών<text:s/>τους<text:s/>σύμφωνα<text:s/>με<text:s/>τις<text:s/>κείμενες<text:s/>διατάξεις.</text:span></text:p>
      <text:p text:style-name="P394"><text:span text:style-name="T394_1">Με<text:s/>απόφαση<text:s/>του<text:s/>Υπουργού<text:s/>Υποδομών,<text:s/>Μεταφορών<text:s/>και<text:s/>Δικτύων<text:s/>και<text:s/>των<text:s/>κατά<text:s/>περίπτωση<text:s/>συναρμόδιων<text:s/>Υπουργών,<text:s/>που<text:s/>εκδίδεται<text:s/>εντός<text:s/>έξι<text:s/>(6)<text:s/>μηνών<text:s/>από<text:s/>τη<text:s/>δημοσίευση<text:s/>του<text:s/>παρόντος,<text:s/>ρυθμίζονται<text:s/>θέματα<text:s/>διαδικασιών<text:s/>και<text:s/>εφαρμογής<text:s/>του<text:s/>ΣΗΛΥΑ,<text:s/>ως<text:s/>και<text:s/>κάθε<text:s/>σχετικό<text:s/>θέμα.</text:span></text:p>
      <text:p text:style-name="P395"><text:span text:style-name="T395_1">Μέχρι<text:s/>την<text:s/>έκδοση<text:s/>της<text:s/>εν<text:s/>λόγω<text:s/>υπουργικής<text:s/>απόφασης<text:s/>οι<text:s/>αιτήσεις/μελέτες<text:s/>εξετάζονται<text:s/>από<text:s/>τις<text:s/>κατά<text:s/>περίπτωση<text:s/>αρμόδιες<text:s/>υπηρεσίες<text:s/>παράλληλα,<text:s/>ανεξάρτητα<text:s/>και<text:s/>χωρίς<text:s/>να<text:s/>προαπαιτείται<text:s/>η<text:s/>έγκριση<text:s/>ή<text:s/>η<text:s/>σύμφωνη<text:s/>γνώμη<text:s/>των<text:s/>υπόλοιπων<text:s/>αρμόδιων<text:s/>υπηρεσιών,<text:s/>σύμφωνα<text:s/>με<text:s/>την<text:s/>ισχύουσα<text:s/>νομοθεσία.</text:span></text:p>
      <text:p text:style-name="P396"><text:span text:style-name="T396_1">Με<text:s/>απόφαση<text:s/>της<text:s/>Ε.Ε.Τ.Τ.<text:s/>που<text:s/>εκδίδεται<text:s/>εντός<text:s/>τριών<text:s/>(3)<text:s/>μηνών<text:s/>από<text:s/>τη<text:s/>δημοσίευση<text:s/>του<text:s/>παρόντος<text:s/>ρυθμίζεται<text:s/>κάθε<text:s/>θέμα<text:s/>σχετικό<text:s/>με<text:s/>τη<text:s/>λειτουργία<text:s/>του<text:s/>ΣΗΛΥΑ,<text:s/>καθώς<text:s/>και<text:s/>κάθε<text:s/>θέμα<text:s/>αρμοδιότητας<text:s/>της<text:s/>Ε.Ε.Τ.Τ.<text:s/>σχετικό<text:s/>με<text:s/>την<text:s/>αδειοδότηση<text:s/>των<text:s/>κατασκευών<text:s/>κεραιών<text:s/>στα<text:s/>πλαίσια<text:s/>του<text:s/>παρόντος.</text:span></text:p>
      <text:p text:style-name="P397"><text:span text:style-name="T397_1">Β.<text:s/>Οι<text:s/>αρμόδιες<text:s/>υπηρεσίες,<text:s/>μέσω<text:s/>διαδικτυακής<text:s/>πρόσβασης<text:s/>στο<text:s/>ΣΗΛΥΑ,<text:s/>μέσα<text:s/>σε<text:s/>τέσσερις<text:s/>μήνες<text:s/>από<text:s/>την<text:s/>ηλεκτρονική<text:s/>υποβολή<text:s/>του<text:s/>ολοκληρωμένου<text:s/>φακέλου<text:s/>του<text:s/>ανωτέρω<text:s/>στοιχείου<text:s/>Α΄,<text:s/>οφείλουν<text:s/>να<text:s/>ελέγξουν<text:s/>τα<text:s/>θέματα<text:s/>της<text:s/>αρμοδιότητάς<text:s/>τους<text:s/>και<text:s/>να<text:s/>ενημερώνουν<text:s/>το<text:s/>ΣΗΛΥΑ:</text:span></text:p>
      <text:p text:style-name="P398"><text:span text:style-name="T398_1">α)<text:s/>για<text:s/>την<text:s/>έκδοση<text:s/>των<text:s/>εγκρίσεών<text:s/>τους<text:s/>ή</text:span></text:p>
      <text:p text:style-name="P399"><text:span text:style-name="T399_1">β)<text:s/>για<text:s/>την<text:s/>ύπαρξη<text:s/>τυπικών<text:s/>ελλείψεων<text:s/>ή<text:s/>λαθών<text:s/>στις<text:s/>κατατεθειμένες<text:s/>αιτήσεις/μελέτες,<text:s/>προκειμένου<text:s/>αυτές<text:s/>να<text:s/>συμπληρωθούν/διορθωθούν<text:s/>ή</text:span></text:p>
      <text:p text:style-name="P400"><text:span text:style-name="T400_1">γ)<text:s/>για<text:s/>την<text:s/>αιτιολογημένη<text:s/>απόρριψη<text:s/>των<text:s/>κατατεθειμένων<text:s/>αιτήσεων/μελετών.</text:span></text:p>
      <text:p text:style-name="P401"><text:span text:style-name="T401_1">Γ.<text:s/>Η<text:s/>Ε.Ε.Τ.Τ.,<text:s/>μετά<text:s/>την<text:s/>πάροδο<text:s/>τεσσάρων<text:s/>μηνών<text:s/>από<text:s/>την<text:s/>ηλεκτρονική<text:s/>υποβολή<text:s/>του<text:s/>ολοκληρωμένου<text:s/>φακέλου<text:s/>του<text:s/>ανωτέρω<text:s/>στοιχείου<text:s/>Α΄:</text:span></text:p>
      <text:p text:style-name="P402"><text:span text:style-name="T402_1">α)<text:s/>Εκδίδει<text:s/>Άδεια<text:s/>Κατασκευής<text:s/>Κεραίας,<text:s/>εφόσον<text:s/>έχουν<text:s/>εκδοθεί<text:s/>όλες<text:s/>οι<text:s/>απαιτούμενες<text:s/>εγκρίσεις<text:s/>από<text:s/>τις<text:s/>αρμόδιες<text:s/>υπηρεσίες<text:s/>και<text:s/>προβαίνει<text:s/>στη<text:s/>δημοσιοποίηση<text:s/>στον<text:s/>οικείο<text:s/>δικτυακό<text:s/>τόπο<text:s/>του<text:s/>περιεχομένου<text:s/>του<text:s/>ολοκληρωμένου<text:s/>φακέλου,<text:s/>σύμφωνα<text:s/>με<text:s/>τα<text:s/>οριζόμενα<text:s/>στο<text:s/>ανωτέρω<text:s/>στοιχείο<text:s/>Α΄.</text:span></text:p>
      <text:p text:style-name="P403"><text:span text:style-name="T403_1">β)<text:s/>Εκδίδει<text:s/>Πιστοποιητικό<text:s/>Πληρότητας<text:s/>του<text:s/>υποβλη-<text:s/>θέντος<text:s/>φακέλου<text:s/>και<text:s/>προβαίνει<text:s/>στη<text:s/>δημοσιοποίηση<text:s/>στον<text:s/>οικείο<text:s/>δικτυακό<text:s/>τόπο<text:s/>του<text:s/>περιεχομένου<text:s/>του<text:s/>ολοκληρωμένου<text:s/>φακέλου,<text:s/>σύμφωνα<text:s/>με<text:s/>τα<text:s/>οριζόμενα<text:s/>στο<text:s/>ανωτέρω<text:s/>στοιχείο<text:s/>Α΄,<text:s/>κατόπιν<text:s/>ελέγχου<text:s/>πληρότητας<text:s/>και<text:s/>με<text:s/>την<text:s/>προϋπόθεση<text:s/>σύμφωνης<text:s/>γνώμης<text:s/>της<text:s/>Ε.Ε.Α.Ε.<text:s/>και<text:s/>της<text:s/>Υ.Π.Α.,<text:s/>καθώς<text:s/>και<text:s/>χορήγησης<text:s/>δικαιωμάτων<text:s/>χρήσης<text:s/>συχνοτήτων<text:s/>από<text:s/>την<text:s/>Ε.Ε.Τ.Τ.<text:s/>Το<text:s/>εν<text:s/>λόγω<text:s/>Πιστοποιητικό<text:s/>καταργείται<text:s/>όταν<text:s/>εκδοθεί<text:s/>η<text:s/>κατά<text:s/>το<text:s/>παρόν<text:s/>στοιχείο<text:s/>Γ΄,<text:s/>σημείο<text:s/>α΄,<text:s/>Άδεια<text:s/>Κατασκευής<text:s/>Κεραίας.</text:span></text:p>
      <text:p text:style-name="P404"><text:span text:style-name="T404_1">γ)<text:s/>Απορρίπτει<text:s/>την<text:s/>αίτηση<text:s/>σε<text:s/>περίπτωση<text:s/>που<text:s/>υπάρχει<text:s/>τουλάχιστον<text:s/>μία<text:s/>οριστική<text:s/>αιτιολογημένη<text:s/>απόρριψη<text:s/>από<text:s/>τις<text:s/>αρμόδιες<text:s/>Υπηρεσίες.</text:span></text:p>
      <text:p text:style-name="P405"><text:span text:style-name="T405_1">Δ.<text:s/>Η<text:s/>Ε.Ε.Τ.Τ.,<text:s/>με<text:s/>τη<text:s/>βοήθεια<text:s/>γεωγραφικού<text:s/>πληροφοριακού<text:s/>συστήματος<text:s/>(GIS),<text:s/>δημοσιοποιεί<text:s/>τις<text:s/>κατασκευές<text:s/>κεραιών<text:s/>για<text:s/>τις<text:s/>οποίες<text:s/>έχει<text:s/>εκδοθεί<text:s/>Άδεια<text:s/>Κατασκευής<text:s/>Κεραίας<text:s/>ή<text:s/>Πιστοποιητικό<text:s/>Πληρότητας,<text:s/>καθώς<text:s/>και<text:s/>όλες<text:s/>τις<text:s/>σχετικές<text:s/>εγκρίσεις<text:s/>με<text:s/>τα<text:s/>σχετικά<text:s/>συμπεράσματα<text:s/>των<text:s/>μελετών.</text:span></text:p>
      <text:p text:style-name="P406"><text:span text:style-name="T406_1">Ε.<text:s/>Ο<text:s/>κάτοχος,<text:s/>μετά<text:s/>την<text:s/>έκδοση<text:s/>της<text:s/>Άδειας<text:s/>Κατασκευής<text:s/>Κεραίας<text:s/>ή<text:s/>του<text:s/>Πιστοποιητικού<text:s/>Πληρότητας,<text:s/>δύναται<text:s/>να<text:s/>προβεί<text:s/>στην<text:s/>εγκατάσταση<text:s/>και<text:s/>λειτουργία<text:s/>της<text:s/>κατασκευής<text:s/>κεραίας<text:s/>και<text:s/>οφείλει<text:s/>παράλληλα:</text:span></text:p>
      <text:p text:style-name="P407"><text:span text:style-name="T407_1">α)<text:s/>Να<text:s/>κοινοποιεί<text:s/>την<text:s/>Άδεια<text:s/>Κατασκευής<text:s/>Κεραίας<text:s/>ή<text:s/>το<text:s/>Πιστοποιητικό<text:s/>Πληρότητας<text:s/>στον<text:s/>αρμόδιο<text:s/>οργανισμό<text:s/>τοπικής<text:s/>αυτοδιοίκησης<text:s/>πρώτου<text:s/>βαθμού<text:s/>της<text:s/>θέσης<text:s/>εγκατάστασης<text:s/>της<text:s/>κατασκευής<text:s/>κεραίας.</text:span></text:p>
      <text:p text:style-name="P408"><text:span text:style-name="T408_1">β)<text:s/>Να<text:s/>έχει<text:s/>αναρτημένη<text:s/>κοντά<text:s/>στη<text:s/>βάση<text:s/>της<text:s/>κεραίας<text:s/>ευανάγνωστη<text:s/>πινακίδα<text:s/>ανεξίτηλης<text:s/>γραφής,<text:s/>στην<text:s/>οποία<text:s/>αναγράφονται<text:s/>η<text:s/>επωνυμία<text:s/>ή<text:s/>το<text:s/>ονοματεπώνυμο<text:s/>του<text:s/>κατόχου<text:s/>και<text:s/>ο<text:s/>μοναδικός<text:s/>αριθμός<text:s/>είτε<text:s/>της<text:s/>Άδειας<text:s/>είτε<text:s/>του<text:s/>Πιστοποιητικού<text:s/>Πληρότητας.</text:span></text:p>
      <text:p text:style-name="P409"><text:span text:style-name="T409_1">Η<text:s/>σύνδεση<text:s/>της<text:s/>κατασκευής<text:s/>κεραίας<text:s/>με<text:s/>τα<text:s/>δίκτυα<text:s/>κοινής<text:s/>ωφέλειας<text:s/>επιτρέπεται<text:s/>εφόσον<text:s/>η<text:s/>συγκεκριμένη<text:s/>κατασκευή<text:s/>κεραίας<text:s/>διαθέτει<text:s/>Άδεια<text:s/>Κατασκευής<text:s/>Κεραίας<text:s/>ή<text:s/>Πιστοποιητικό<text:s/>Πληρότητας.</text:span></text:p>
      <text:p text:style-name="P410"><text:span text:style-name="T410_1">ΣΤ.<text:s/>Με<text:s/>απόφαση<text:s/>της<text:s/>Ε.Ε.Τ.Τ.,<text:s/>το<text:s/>Πιστοποιητικό<text:s/>Πληρότητας<text:s/>ανακαλείται<text:s/>εάν<text:s/>απορριφθεί<text:s/>τουλάχιστον<text:s/>μία<text:s/>εκ<text:s/>των<text:s/>αιτήσεων/μελετών<text:s/>από<text:s/>τις<text:s/>αρμόδιες<text:s/>υπηρεσίες.<text:s/>Η<text:s/>απόφαση<text:s/>αυτή<text:s/>κοινοποιείται<text:s/>στον<text:s/>κάτοχο,<text:s/>ο<text:s/>οποίος<text:s/>οφείλει<text:s/>να<text:s/>προβεί<text:s/>σε<text:s/>άμεση<text:s/>αποξήλωση<text:s/>της<text:s/>συγκεκριμένης<text:s/>κατασκευής<text:s/>κεραίας.</text:span></text:p>
      <text:p text:style-name="P411"><text:span text:style-name="T411_1">Ζ.<text:s/>Μέχρι<text:s/>τη<text:s/>λειτουργία<text:s/>του<text:s/>ΣΗΛΥΑ,<text:s/>όσον<text:s/>αφορά<text:s/>τις<text:s/>υποβαλλόμενες<text:s/>μετά<text:s/>τη<text:s/>δημοσίευση<text:s/>του<text:s/>παρόντος<text:s/>αιτήσεις,<text:s/>εφαρμόζονται<text:s/>οι<text:s/>διατάξεις<text:s/>του<text:s/>παρόντος<text:s/>ως<text:s/>εξής:</text:span></text:p>
      <text:p text:style-name="P412"><text:span text:style-name="T412_1">α)<text:s/>Ο<text:s/>ενδιαφερόμενος<text:s/>υποχρεούται<text:s/>να<text:s/>υποβάλει<text:s/>την<text:s/>αντίστοιχη<text:s/>αίτηση/μελέτη<text:s/>σε<text:s/>κάθε<text:s/>αρμόδια<text:s/>υπηρεσία<text:s/>και<text:s/>να<text:s/>κοινοποιήσει<text:s/>στην<text:s/>Ε.Ε.Τ.Τ.<text:s/>τα<text:s/>αποδεικτικά<text:s/>παραλαβής<text:s/>των<text:s/>σχετικών<text:s/>αιτήσεων/μελετών<text:s/>από<text:s/>τις<text:s/>αρμόδιες<text:s/>υπηρεσίες.</text:span></text:p>
      <text:p text:style-name="P413"><text:span text:style-name="T413_1">β)<text:s/>Οι<text:s/>αρμόδιες<text:s/>υπηρεσίες,<text:s/>μέσα<text:s/>σε<text:s/>τέσσερις<text:s/>μήνες<text:s/>από<text:s/>την<text:s/>αποδεδειγμένη<text:s/>παραλαβή<text:s/>των<text:s/>σχετικών<text:s/>αιτήσεων/<text:s/>μελετών,<text:s/>οφείλουν<text:s/>να<text:s/>ελέγξουν<text:s/>τα<text:s/>θέματα<text:s/>αρμοδιότη-<text:s/>τάς<text:s/>τους<text:s/>και<text:s/>να<text:s/>ενημερώσουν<text:s/>εγγράφως<text:s/>την<text:s/>Ε.Ε.Τ.Τ.<text:s/>και<text:s/>τον<text:s/>ενδιαφερόμενο:</text:span></text:p>
      <text:p text:style-name="P414"><text:span text:style-name="T414_1">αα)<text:s/>για<text:s/>την<text:s/>έκδοση<text:s/>των<text:s/>εγκρίσεών<text:s/>τους<text:s/>ή</text:span></text:p>
      <text:p text:style-name="P415"><text:span text:style-name="T415_1">ββ)<text:s/>για<text:s/>την<text:s/>ύπαρξη<text:s/>τυπικών<text:s/>ελλείψεων<text:s/>ή<text:s/>λαθών<text:s/>στις<text:s/>κατατεθειμένες<text:s/>αιτήσεις/μελέτες,<text:s/>προκειμένου<text:s/>αυτές<text:s/>να<text:s/>συμπληρωθούν/διορθωθούν<text:s/>ή</text:span></text:p>
      <text:p text:style-name="P416"><text:span text:style-name="T416_1">γγ)<text:s/>για<text:s/>την<text:s/>αιτιολογημένη<text:s/>απόρριψη<text:s/>των<text:s/>κατατεθειμένων<text:s/>αιτήσεων/μελετών.</text:span></text:p>
      <text:p text:style-name="P417"><text:span text:style-name="T417_1">γ)<text:s/>Η<text:s/>Ε.Ε.Τ.Τ.,<text:s/>μετά<text:s/>την<text:s/>πάροδο<text:s/>τεσσάρων<text:s/>μηνών<text:s/>από<text:s/>την<text:s/>ημερομηνία<text:s/>παραλαβής<text:s/>της<text:s/>τελευταίας<text:s/>αίτησης/με-<text:s/>λέτης,<text:s/>προβαίνει<text:s/>στις<text:s/>ενέργειες<text:s/>που<text:s/>αναφέρονται<text:s/>στο<text:s/>ανωτέρω<text:s/>στοιχείο<text:s/>Γ΄.»</text:span></text:p>
      <text:p text:style-name="P418"><text:span text:style-name="T418_1">14.</text:span><text:span text:style-name="T418_2"><text:s/>Το<text:s/>εδάφιο<text:s/>Ε΄<text:s/>της<text:s/>παραγράφου<text:s/>5<text:s/>του<text:s/>άρθρου<text:s/>1<text:s/>του<text:s/>ν.<text:s/>2801/2000<text:s/>αντικαθίσταται<text:s/>ως<text:s/>εξής:</text:span></text:p>
      <text:p text:style-name="P419"><text:span text:style-name="T419_1">«Ε.<text:s/>Μετά<text:s/>από<text:s/>κοινοποίηση<text:s/>των<text:s/>ως<text:s/>άνω<text:s/>αποφάσεων<text:s/>επιβολής<text:s/>ποινών<text:s/>στην<text:s/>αρμόδια<text:s/>πολεοδομική<text:s/>υπηρεσία,<text:s/>ή<text:s/>με<text:s/>πρωτοβουλία<text:s/>αυτής,<text:s/>διατάσσεται<text:s/>η<text:s/>κατεδάφιση<text:s/>παράνομων<text:s/>ή<text:s/>μη<text:s/>λειτουργουσών<text:s/>κατασκευών<text:s/>κεραιών<text:s/>σύμφωνα<text:s/>με<text:s/>τις<text:s/>διατάξεις<text:s/>του<text:s/>π.δ.<text:s/>267/1998<text:s/>(Α΄<text:s/>195)<text:s/>και<text:s/>του<text:s/>ν.<text:s/>4014/2011<text:s/>(Α΄<text:s/>209).»</text:span></text:p>
      <text:p text:style-name="P420"><text:span text:style-name="T420_1">15.</text:span><text:span text:style-name="T420_2"><text:s/>Το<text:s/>στοιχείο<text:s/>ΣΤ΄<text:s/>της<text:s/>παραγράφου<text:s/>2<text:s/>του<text:s/>άρθρου<text:s/>1<text:s/>του<text:s/>ν.<text:s/>2801/2000<text:s/>αντικαθίσταται<text:s/>ως<text:s/>εξής:</text:span></text:p>
      <text:p text:style-name="P421"><text:span text:style-name="T421_1">«Στ.<text:s/>Το<text:s/>εμβαδόν<text:s/>του<text:s/>οικίσκου,<text:s/>όταν<text:s/>αυτός<text:s/>τοποθετείται<text:s/>σε<text:s/>δώμα,<text:s/>δεν<text:s/>επιτρέπεται<text:s/>να<text:s/>υπερβαίνει<text:s/>τα<text:s/>25<text:s/>τετραγωνικά<text:s/>μέτρα<text:s/>και<text:s/>το<text:s/>ύψος<text:s/>του<text:s/>τα<text:s/>2,40<text:s/>μέτρα.<text:s/>Όταν<text:s/>αυτός<text:s/>τοποθετείται<text:s/>στο<text:s/>έδαφος,<text:s/>το<text:s/>εμβαδόν<text:s/>του<text:s/>δεν<text:s/>επιτρέπεται<text:s/>να<text:s/>υπερβαίνει<text:s/>τα<text:s/>35<text:s/>τετραγωνικά<text:s/>μέτρα<text:s/>και<text:s/>το<text:s/>ύψος<text:s/>του<text:s/>τα<text:s/>3,5<text:s/>μέτρα.<text:s/>Οι<text:s/>ανωτέρω<text:s/>μέγιστες<text:s/>επιτρεπτές<text:s/>επιφάνειες<text:s/>των<text:s/>οικίσκων<text:s/>προσαυξάνονται<text:s/>κατά<text:s/>15%<text:s/>για<text:s/>κάθε<text:s/>φιλοξενούμενο<text:s/>πάροχο<text:s/>που<text:s/>κάνει<text:s/>κοινή<text:s/>χρήση<text:s/>του<text:s/>οικίσκου,<text:s/>ενώ<text:s/>η<text:s/>συνολική<text:s/>μέγιστη<text:s/>προ-<text:s/>σαύξηση<text:s/>στο<text:s/>εμβαδόν,<text:s/>ανεξαρτήτως<text:s/>του<text:s/>αριθμού<text:s/>των<text:s/>παρόχων,<text:s/>δεν<text:s/>θα<text:s/>υπερβαίνει<text:s/>το<text:s/>35%<text:s/>των<text:s/>προαναφε-<text:s/>ρόμενων<text:s/>τιμών.<text:s/>Εάν<text:s/>ο<text:s/>οικίσκος<text:s/>πρόκειται<text:s/>να<text:s/>χρησιμοποιηθεί<text:s/>για<text:s/>τη<text:s/>στέγαση<text:s/>μηχανημάτων<text:s/>που<text:s/>μεταδίδουν<text:s/>σήματα<text:s/>επίγειας<text:s/>ψηφιακής<text:s/>ευρυεκπομπής<text:s/>με<text:s/>χρήση<text:s/>συχνοτήτων<text:s/>για<text:s/>την<text:s/>εκπομπή<text:s/>ραδιοτηλεοπτικού<text:s/>σήματος,<text:s/>το<text:s/>εμβαδόν<text:s/>του<text:s/>δεν<text:s/>επιτρέπεται<text:s/>να<text:s/>υπερβαίνει<text:s/>τα<text:s/>10<text:s/>τετραγωνικά<text:s/>μέτρα<text:s/>ανά<text:s/>πολυπλέκτη.<text:s/>Όταν<text:s/>ο<text:s/>οικίσκος<text:s/>τοποθετείται<text:s/>στο<text:s/>δώμα<text:s/>και<text:s/>η<text:s/>κατασκευή<text:s/>κεραίας<text:s/>είναι<text:s/>στο<text:s/>δώμα<text:s/>ή/και<text:s/>πάνω<text:s/>στην<text:s/>απόληξη<text:s/>του<text:s/>κλιμακοστασίου<text:s/>και<text:s/>του<text:s/>φρέατος<text:s/>ανελκυστήρα,<text:s/>δεν<text:s/>περιλαμβάνονται<text:s/>στο<text:s/>συντελεστή<text:s/>δόμησης<text:s/>και<text:s/>συντελεστή<text:s/>όγκου<text:s/>του<text:s/>οικοπέδου<text:s/>ή<text:s/>γηπέδου.»</text:span></text:p>
      <text:p text:style-name="P422"><text:span text:style-name="T422_1">16.</text:span><text:span text:style-name="T422_2"><text:s/>Το<text:s/>στοιχείο<text:s/>Α΄<text:s/>της<text:s/>παραγράφου<text:s/>4<text:s/>του<text:s/>άρθρου<text:s/>1<text:s/>του<text:s/>ν.<text:s/>2801/2000<text:s/>αντικαθίσταται<text:s/>ως<text:s/>εξής:</text:span></text:p>
      <text:p text:style-name="P423"><text:span text:style-name="T423_1">«Α.<text:s/>Επιτρέπεται<text:s/>η<text:s/>εγκατάσταση<text:s/>δομικών<text:s/>ή<text:s/>μηχανικών<text:s/>κατασκευών,<text:s/>πάνω<text:s/>στις<text:s/>οποίες<text:s/>τοποθετούνται<text:s/>κεραίες,<text:s/>πομποί,<text:s/>αναμεταδότες<text:s/>και<text:s/>άλλες<text:s/>συναφείς<text:s/>εγκαταστάσεις,<text:s/>καθώς<text:s/>και<text:s/>η<text:s/>κατασκευή<text:s/>των<text:s/>απαραίτητων<text:s/>συνοδών<text:s/>έργων<text:s/>αυτών<text:s/>(όπως<text:s/>οδοποιίας,<text:s/>οικί-<text:s/>σκων)<text:s/>σε<text:s/>δάση,<text:s/>δασικές,<text:s/>δημόσιες<text:s/>χορτολιβαδικές<text:s/>και<text:s/>αναδασωτέες<text:s/>εκτάσεις<text:s/>ή<text:s/>σε<text:s/>πυρήνες<text:s/>εθνικών<text:s/>δρυμών,<text:s/>εφόσον<text:s/>δεν<text:s/>προκαλείται<text:s/>κίνδυνος<text:s/>πυρκαγιάς<text:s/>ή<text:s/>ζημιάς<text:s/>στο<text:s/>δάσος,<text:s/>ύστερα<text:s/>από<text:s/>άδεια<text:s/>του<text:s/>οικείου<text:s/>Γενικού<text:s/>Γραμματέα<text:s/>της<text:s/>Αποκεντρωμένης<text:s/>Διοίκησης<text:s/>και<text:s/>με<text:s/>την<text:s/>προϋπόθεση<text:s/>προσκόμισης<text:s/>της<text:s/>άδειας<text:s/>εγκατάστασης<text:s/>κατασκευής<text:s/>κεραίας<text:s/>ή,<text:s/>εφόσον<text:s/>αυτή<text:s/>δεν<text:s/>απαιτείται,<text:s/>της<text:s/>εκχώρησης<text:s/>ή<text:s/>της<text:s/>έγκρισης<text:s/>των<text:s/>ραδιοσυχνοτήτων<text:s/>λειτουργίας.»</text:span></text:p>
      <text:p text:style-name="P424"><text:span text:style-name="T424_1">17.</text:span><text:span text:style-name="T424_2"><text:s/>Στο<text:s/>σημείο<text:s/>β΄<text:s/>του<text:s/>στοιχείου<text:s/>Ε΄<text:s/>της<text:s/>παραγράφου<text:s/>2<text:s/>του<text:s/>άρθρου<text:s/>1<text:s/>του<text:s/>ν.<text:s/>2801/2000<text:s/>προστίθενται<text:s/>τα<text:s/>εξής:</text:span></text:p>
      <text:p text:style-name="P425"><text:span text:style-name="T425_1">«Στην<text:s/>περίπτωση<text:s/>που<text:s/>η<text:s/>επέμβαση<text:s/>πραγματοποιείται<text:s/>σε<text:s/>δασικού<text:s/>χαρακτήρα<text:s/>εκτάσεις<text:s/>σύμφωνα<text:s/>με<text:s/>τις<text:s/>διατάξεις<text:s/>της<text:s/>δασικής<text:s/>νομοθεσίας,<text:s/>επιτρέπεται,<text:s/>για<text:s/>λόγους<text:s/>δημοσίου<text:s/>συμφέροντος,<text:s/>η<text:s/>κατασκευή<text:s/>οικίσκου<text:s/>και<text:s/>συναφών<text:s/>δομικών<text:s/>κατασκευών,<text:s/>απαραίτητων<text:s/>για<text:s/>τη<text:s/>λειτουργία<text:s/>της<text:s/>κατασκευής<text:s/>κεραίας,<text:s/>κατά<text:s/>παρέκκλιση<text:s/>των<text:s/>ανωτέρω.»</text:span></text:p>
      <text:h text:style-name="P426" text:outline-level="2"><text:span text:style-name="T426_1">ΚΕΦΑΛΑΙΟ<text:s/></text:span></text:h>
      <text:h text:style-name="P427" text:outline-level="2"><text:span text:style-name="T427_1">ΙΑ΄ΑΛΛΕΣ<text:s/>ΔΙΑΤΑΞΕΙΣ</text:span></text:h>
      <text:h text:style-name="P428" text:outline-level="6"><text:span text:style-name="T428_1">Άρθρο<text:s/>30</text:span></text:h>
      <text:h text:style-name="P429" text:outline-level="6"><text:span text:style-name="T429_1">Εκκαθαρίστριες<text:s/>εταιρίες<text:s/>της<text:s/>ναυτικής<text:s/>υπηρεσίας</text:span></text:h>
      <text:p text:style-name="P430"><text:span text:style-name="T430_1">Με<text:s/>προεδρικό<text:s/>διάταγμα<text:s/>που<text:s/>εκδίδεται<text:s/>μετά<text:s/>από<text:s/>πρόταση<text:s/>του<text:s/>Υπουργού<text:s/>Υποδομών,<text:s/>Μεταφορών<text:s/>και<text:s/>Δικτύων<text:s/>ρυθμίζονται<text:s/>τα<text:s/>θέματα<text:s/>αναγνώρισης<text:s/>των<text:s/>εταιρειών,<text:s/>ελληνικών<text:s/>ή<text:s/>ξένων,<text:s/>που<text:s/>αναλαμβάνουν<text:s/>τη<text:s/>λογιστική<text:s/>τακτοποίηση<text:s/>των<text:s/>λογαριασμών<text:s/>της<text:s/>κινητής<text:s/>ναυτικής<text:s/>και<text:s/>κινητής<text:s/>ναυτικής<text:s/>δορυφορικής<text:s/>υπηρεσίας<text:s/>ελληνικών<text:s/>εμπορικών<text:s/>πλοίων<text:s/>(εκκαθαρίστριες<text:s/>εταιρίες),<text:s/>ιδίως<text:s/>οι<text:s/>όροι<text:s/>και<text:s/>προϋποθέσεις,<text:s/>η<text:s/>διαδικασία<text:s/>και<text:s/>τα<text:s/>απαιτούμενα<text:s/>δικαιολογητικά,<text:s/>ο<text:s/>τύπος<text:s/>των<text:s/>εντύπων,<text:s/>το<text:s/>είδος<text:s/>και<text:s/>το<text:s/>ύψος<text:s/>των<text:s/>εγγυήσεων,<text:s/>καθώς<text:s/>και<text:s/>το<text:s/>απαιτούμενο<text:s/>παράβολο<text:s/>για<text:s/>την<text:s/>αναγνώριση<text:s/>των<text:s/>εκκαθαριστριών<text:s/>εταιριών,<text:s/>η<text:s/>διαδικασία<text:s/>ανάκλησης<text:s/>της<text:s/>αναγνώρισης,<text:s/>ως<text:s/>και<text:s/>κάθε<text:s/>άλλη<text:s/>αναγκαία<text:s/>λεπτομέρεια.</text:span></text:p>
      <text:h text:style-name="P431" text:outline-level="6"><text:span text:style-name="T431_1">Άρθρο<text:s/>31</text:span></text:h>
      <text:h text:style-name="P432" text:outline-level="6"><text:span text:style-name="T432_1">Μεταβατικές<text:s/>διατάξεις<text:s/>για<text:s/>την<text:s/>αδειοδότησηκατασκευών<text:s/>κεραιών</text:span></text:h>
      <text:p text:style-name="P433"><text:span text:style-name="T433_1">1.</text:span><text:span text:style-name="T433_2"><text:s/>Οι<text:s/>πάροχοι<text:s/>υπηρεσιών<text:s/>ηλεκτρονικών<text:s/>επικοινωνιών<text:s/>κατά<text:s/>την<text:s/>έννοια<text:s/>του<text:s/>άρθρου<text:s/>2<text:s/>περίπτωση<text:s/>λα΄<text:s/>του<text:s/>ν.<text:s/>3431/2006<text:s/>ή<text:s/>του<text:s/>άρθρου<text:s/>2<text:s/>περίπτωση<text:s/>5<text:s/>του<text:s/>ν.<text:s/>3592/2007<text:s/>(Α΄<text:s/>161),<text:s/>καθώς<text:s/>και<text:s/>οι<text:s/>πάροχοι<text:s/>δικτύου<text:s/>κατά<text:s/>την<text:s/>έννοια<text:s/>του<text:s/>άρθρου<text:s/>2<text:s/>περίπτωση<text:s/>4<text:s/>του<text:s/>ν.<text:s/>3592/2007<text:s/>υποχρεούνται<text:s/>σε<text:s/>λήψη<text:s/>άδειας<text:s/>όλων<text:s/>των<text:s/>κατασκευών<text:s/>κεραιών<text:s/>που<text:s/>έχουν<text:s/>εγκαταστήσει<text:s/>και<text:s/>στερούνται<text:s/>της<text:s/>σχετικής<text:s/>άδειας.</text:span></text:p>
      <text:p text:style-name="P434"><text:span text:style-name="T434_1">2.</text:span><text:span text:style-name="T434_2"><text:s/>Οι<text:s/>ως<text:s/>άνω<text:s/>κάτοχοι<text:s/>των<text:s/>κατασκευών<text:s/>κεραιών<text:s/>για<text:s/>τις<text:s/>οποίες:</text:span></text:p>
      <text:p text:style-name="P435"><text:span text:style-name="T435_1">α)</text:span><text:span text:style-name="T435_2"><text:tab/></text:span><text:span text:style-name="T435_3">υπάρχει<text:s/>μελέτη<text:s/>ραδιοεκπομπών<text:s/>κεραίας<text:s/>για<text:s/>την<text:s/>οποία<text:s/>έχει<text:s/>χορηγηθεί<text:s/>σύμφωνη<text:s/>γνώμη<text:s/>της<text:s/>Ε.Ε.Α.Ε.<text:s/>ένα<text:s/>(1)<text:s/>μήνα<text:s/>τουλάχιστον<text:s/>πριν<text:s/>από<text:s/>την<text:s/>έναρξη<text:s/>ισχύος<text:s/>του<text:s/>παρόντος<text:s/>νόμου<text:s/>και</text:span></text:p>
      <text:p text:style-name="P436"><text:span text:style-name="T436_1">β)</text:span><text:span text:style-name="T436_2"><text:tab/></text:span><text:span text:style-name="T436_3">έχει<text:s/>υποβληθεί<text:s/>μελέτη<text:s/>περιβαλλοντικών<text:s/>επιπτώσεων<text:s/>στην<text:s/>αρμόδια<text:s/>υπηρεσία<text:s/>πριν<text:s/>από<text:s/>την<text:s/>έναρξη<text:s/>ισχύος<text:s/>του<text:s/>παρόντος<text:s/>ή<text:s/>έχουν<text:s/>υπαχθεί<text:s/>στις<text:s/>Πρότυπες<text:s/>Περιβαλλοντικές<text:s/>Δεσμεύσεις,<text:s/>σύμφωνα<text:s/>με<text:s/>την<text:s/>περιβαλλοντική<text:s/>νομοθεσία<text:s/>και</text:span></text:p>
      <text:p text:style-name="P437"><text:span text:style-name="T437_1">γ)</text:span><text:span text:style-name="T437_2"><text:tab/></text:span><text:span text:style-name="T437_3">έχει<text:s/>υποβληθεί<text:s/>αίτηση<text:s/>για<text:s/>κατασκευή<text:s/>κεραίας<text:s/>στην<text:s/>Ε.Ε.Τ.Τ.<text:s/>πριν<text:s/>από<text:s/>την<text:s/>έναρξη<text:s/>ισχύος<text:s/>του<text:s/>παρόντος,</text:span></text:p>
      <text:p text:style-name="P438"><text:span text:style-name="T438_1">οφείλουν<text:s/>να<text:s/>εξασφαλίσουν<text:s/>τις<text:s/>προβλεπόμενες<text:s/>άδειες<text:s/>εντός<text:s/>είκοσι<text:s/>τεσσάρων<text:s/>(24)<text:s/>μηνών<text:s/>από<text:s/>τη<text:s/>θέση<text:s/>σε<text:s/>ισχύ<text:s/>του<text:s/>παρόντος.<text:s/>Η<text:s/>εν<text:s/>λόγω<text:s/>προθεσμία<text:s/>είναι<text:s/>αποκλειστική.</text:span></text:p>
      <text:p text:style-name="P439"><text:span text:style-name="T439_1">3.</text:span><text:span text:style-name="T439_2"><text:s/>Οι<text:s/>ως<text:s/>άνω<text:s/>κάτοχοι<text:s/>κατασκευών<text:s/>κεραιών,<text:s/>οι<text:s/>οποίες<text:s/>χρησιμοποιούνται<text:s/>για<text:s/>ραδιοφωνική<text:s/>ή<text:s/>τηλεοπτική<text:s/>ευ-<text:s/>ρυεκπομπή<text:s/>νομίμως<text:s/>λειτουργούντων<text:s/>ραδιοφωνικών<text:s/>ή<text:s/>τηλεοπτικών<text:s/>σταθμών,<text:s/>βρίσκονται<text:s/>εκτός<text:s/>αστικού<text:s/>ιστού<text:s/>και<text:s/>λειτουργούν<text:s/>κατά<text:s/>την<text:s/>έναρξη<text:s/>ισχύος<text:s/>του<text:s/>παρόντος<text:s/>χωρίς<text:s/>τις<text:s/>προβλεπόμενες<text:s/>άδειες<text:s/>και<text:s/>εγκρίσεις,<text:s/>οφείλουν<text:s/>να<text:s/>εξασφαλίσουν<text:s/>τις<text:s/>προβλεπόμενες<text:s/>άδειες<text:s/>εντός<text:s/>είκοσι<text:s/>τεσσάρων<text:s/>(24)<text:s/>μηνών<text:s/>από<text:s/>τη<text:s/>θέση<text:s/>σε<text:s/>ισχύ<text:s/>του<text:s/>παρόντος.<text:s/>Η<text:s/>εν<text:s/>λόγω<text:s/>προθεσμία<text:s/>είναι<text:s/>αποκλειστική.</text:span></text:p>
      <text:p text:style-name="P440"><text:span text:style-name="T440_1">4.</text:span><text:span text:style-name="T440_2"><text:s/>Οι<text:s/>άδειες<text:s/>των<text:s/>ως<text:s/>άνω<text:s/>κατασκευών<text:s/>κεραιών<text:s/>εκδίδο-<text:s/>νται<text:s/>σύμφωνα<text:s/>με<text:s/>το<text:s/>νομοθετικό<text:s/>πλαίσιο<text:s/>που<text:s/>ίσχυε<text:s/>πριν<text:s/>από<text:s/>τη<text:s/>θέση<text:s/>σε<text:s/>ισχύ<text:s/>του<text:s/>παρόντος<text:s/>νόμου.<text:s/>Για<text:s/>τις<text:s/>ως<text:s/>άνω<text:s/>κατασκευές<text:s/>κεραιών<text:s/>δεν<text:s/>επιτρέπεται<text:s/>η<text:s/>παράλληλη<text:s/>υπαγωγή<text:s/>στη<text:s/>διαδικασία<text:s/>αδειοδότησης<text:s/>που<text:s/>προβλέπε-<text:s/>ται<text:s/>στην<text:s/>παράγραφο<text:s/>13<text:s/>του<text:s/>άρθρου<text:s/>29<text:s/>του<text:s/>παρόντος.</text:span></text:p>
      <text:p text:style-name="P441"><text:span text:style-name="T441_1">5.</text:span><text:span text:style-name="T441_2"><text:s/>Μέχρι<text:s/>να<text:s/>παρέλθει<text:s/>η<text:s/>παραπάνω<text:s/>προθεσμία<text:s/>των<text:s/>είκοσι<text:s/>τεσσάρων<text:s/>(24)<text:s/>μηνών,<text:s/>οι<text:s/>ως<text:s/>άνω<text:s/>κατασκευές<text:s/>κεραιών<text:s/>θεωρούνται<text:s/>ως<text:s/>νομίμως<text:s/>λειτουργούσες.</text:span></text:p>
      <text:p text:style-name="P442"><text:span text:style-name="T442_1">6.</text:span><text:span text:style-name="T442_2"><text:s/>Η<text:s/>κατασκευή<text:s/>κεραίας<text:s/>θεωρείται<text:s/>μη<text:s/>νόμιμη<text:s/>και<text:s/>εφαρμόζεται<text:s/>η<text:s/>ισχύουσα<text:s/>νομοθεσία<text:s/>επιβολής<text:s/>κυρώσεων<text:s/>εάν:</text:span></text:p>
      <text:p text:style-name="P443"><text:span text:style-name="T443_1">α)</text:span><text:span text:style-name="T443_2"><text:tab/></text:span><text:span text:style-name="T443_3">εντός<text:s/>της<text:s/>προθεσμίας<text:s/>απορριφθεί<text:s/>η<text:s/>αίτηση<text:s/>για<text:s/>την<text:s/>κατασκευή<text:s/>κεραίας<text:s/>ή</text:span></text:p>
      <text:p text:style-name="P444"><text:span text:style-name="T444_1">β)</text:span><text:span text:style-name="T444_2"><text:tab/></text:span><text:span text:style-name="T444_3">παρέλθει<text:s/>η<text:s/>ανωτέρω<text:s/>προθεσμία<text:s/>και<text:s/>δεν<text:s/>έχει<text:s/>χορηγηθεί<text:s/>σχετική<text:s/>άδεια.</text:span></text:p>
      <text:p text:style-name="P445"><text:span text:style-name="T445_1">7.</text:span><text:span text:style-name="T445_2"><text:s/>Για<text:s/>τις<text:s/>μέχρι<text:s/>τη<text:s/>δημοσίευση<text:s/>του<text:s/>παρόντος<text:s/>μη<text:s/>αδειο-<text:s/>δοτημένες<text:s/>εγκατεστημένες<text:s/>κατασκευές<text:s/>κεραιών,<text:s/>για<text:s/>τις<text:s/>οποίες<text:s/>έχει<text:s/>ήδη<text:s/>είτε<text:s/>υποβληθεί<text:s/>σχετική<text:s/>καταγγελία<text:s/>στην<text:s/>Ε.Ε.Τ.Τ.<text:s/>είτε<text:s/>αυτεπαγγέλτως<text:s/>διαπιστωθεί<text:s/>η<text:s/>ύπαρξή<text:s/>τους,<text:s/>ολοκληρώνεται<text:s/>η<text:s/>διαδικασία<text:s/>επιβολής<text:s/>κυρώσεων<text:s/>σύμφωνα<text:s/>με<text:s/>το<text:s/>ισχύον<text:s/>κατά<text:s/>το<text:s/>χρόνο<text:s/>εγκατάστασής<text:s/>τους<text:s/>νομικό<text:s/>πλαίσιο<text:s/>και<text:s/>επιβάλλονται<text:s/>οι<text:s/>προβλεπόμενες<text:s/>σε<text:s/>αυτό<text:s/>κυρώσεις.</text:span></text:p>
      <text:p text:style-name="P446"><text:span text:style-name="T446_1">8.</text:span><text:span text:style-name="T446_2"><text:s/>Τα<text:s/>δικαιολογητικά<text:s/>και<text:s/>οι<text:s/>σχετικές<text:s/>αιτήσεις<text:s/>για<text:s/>τη<text:s/>λήψη<text:s/>των<text:s/>απαιτούμενων<text:s/>αδειών<text:s/>κατατίθενται<text:s/>από<text:s/>τον<text:s/>κάτοχο<text:s/>της<text:s/>κατασκευής<text:s/>ή<text:s/>από<text:s/>τον<text:s/>νομίμως<text:s/>εξουσιοδοτημένο<text:s/>εκπρόσωπό<text:s/>του,<text:s/>που<text:s/>μπορεί<text:s/>να<text:s/>είναι<text:s/>και<text:s/>νομικό<text:s/>πρόσωπο,<text:s/>το<text:s/>οποίο<text:s/>ενεργεί<text:s/>στο<text:s/>όνομα<text:s/>και<text:s/>για<text:s/>λογαριασμό<text:s/>του<text:s/>κατόχου<text:s/>της<text:s/>κατασκευής.</text:span></text:p>
      <text:p text:style-name="P447"><text:span text:style-name="T447_1">9.</text:span><text:span text:style-name="T447_2"><text:s/>Οι<text:s/>κατασκευές<text:s/>κεραιών<text:s/>των<text:s/>τηλεοπτικών<text:s/>σταθμών<text:s/>εθνικής,<text:s/>περιφερειακής<text:s/>ή<text:s/>τοπικής<text:s/>εμβέλειας<text:s/>μπορούν<text:s/>να<text:s/>μεταβιβαστούν<text:s/>κατά<text:s/>κυριότητα<text:s/>σε<text:s/>πάροχο<text:s/>δικτύου<text:s/>επίγειας<text:s/>ψηφιακής<text:s/>τηλεοπτικής<text:s/>ευρυεκπομπής.</text:span></text:p>
      <text:h text:style-name="P448" text:outline-level="6"><text:span text:style-name="T448_1">Άρθρο<text:s/>32</text:span></text:h>
      <text:h text:style-name="P449" text:outline-level="6"><text:span text:style-name="T449_1">Παροχή<text:s/>πληροφοριών<text:s/>για<text:s/>δίκτυα</text:span></text:h>
      <text:p text:style-name="P450"><text:span text:style-name="T450_1">1.</text:span><text:span text:style-name="T450_2"><text:s/>Οι<text:s/>δημόσιες<text:s/>αρχές<text:s/>που<text:s/>χορηγούν<text:s/>Δικαιώματα<text:s/>Διέλευσης,<text:s/>καθώς<text:s/>και<text:s/>οι<text:s/>πάροχοι<text:s/>δικτύων<text:s/>ηλεκτρονικών<text:s/>επικοινωνιών<text:s/>υποχρεούνται<text:s/>να<text:s/>κοινοποιούν<text:s/>στο<text:s/>Υπουργείο<text:s/>Υποδομών,<text:s/>Μεταφορών<text:s/>και<text:s/>Δικτύων<text:s/>σε<text:s/>ηλεκτρονική<text:s/>μορφή<text:s/>τα<text:s/>παρακάτω<text:s/>στοιχεία,<text:s/>τόσο<text:s/>στη<text:s/>φάση<text:s/>της<text:s/>αίτησης<text:s/>για<text:s/>τη<text:s/>χορήγηση<text:s/>της<text:s/>άδειας<text:s/>διέλευσης<text:s/>όσο<text:s/>και<text:s/>μετά<text:s/>την<text:s/>υλοποίηση<text:s/>του<text:s/>δικτύου:</text:span></text:p>
      <text:p text:style-name="P451"><text:span text:style-name="T451_1">α)</text:span><text:span text:style-name="T451_2"><text:tab/></text:span><text:span text:style-name="T451_3">Οριζοντιογραφία<text:s/>οδού/οδών<text:s/>και<text:s/>τυπική<text:s/>διατομή<text:s/>τομής.</text:span></text:p>
      <text:p text:style-name="P452"><text:span text:style-name="T452_1">β)</text:span><text:span text:style-name="T452_2"><text:tab/></text:span><text:span text:style-name="T452_3">Ρυμοτομικό<text:s/>σχέδιο,<text:s/>εφόσον<text:s/>προβλέπεται,<text:s/>με<text:s/>επι-<text:s/>σημασμένη<text:s/>την<text:s/>όδευση.</text:span></text:p>
      <text:p text:style-name="P453"><text:span text:style-name="T453_1">γ)</text:span><text:span text:style-name="T453_2"><text:tab/></text:span><text:span text:style-name="T453_3">Σχέδια<text:s/>με<text:s/>κατασκευαστικές<text:s/>λεπτομέρειες<text:s/>στα<text:s/>ιδιά-<text:s/>ζοντα<text:s/>σημεία<text:s/>της<text:s/>όδευσης<text:s/>(ενδεικτικά<text:s/>αναφέρονται<text:s/>διαβάσεις<text:s/>οδών,<text:s/>διασταυρώσεις,<text:s/>πεζοδρόμια,<text:s/>άλλα<text:s/>δίκτυα).</text:span></text:p>
      <text:p text:style-name="P454"><text:span text:style-name="T454_1">δ)</text:span><text:span text:style-name="T454_2"><text:tab/></text:span><text:span text:style-name="T454_3">Σχέδιο<text:s/>κατασκευαστικών<text:s/>λεπτομερειών<text:s/>των<text:s/>ευκολιών,<text:s/>που<text:s/>περιλαμβάνει<text:s/>υποχρεωτικά<text:s/>την<text:s/>τεχνική<text:s/>περιγραφή<text:s/>των<text:s/>προς<text:s/>εκτέλεση<text:s/>έργων<text:s/>και<text:s/>του<text:s/>εξοπλισμού<text:s/>(ιδίως<text:s/>υπαίθριες<text:s/>μονάδες<text:s/>δικτύου,<text:s/>οικίσκοι)<text:s/>που<text:s/>θα<text:s/>εγκατασταθεί.<text:s/>Το<text:s/>σχέδιο<text:s/>κατά<text:s/>περίπτωση<text:s/>και<text:s/>ενδεικτικά<text:s/>περιλαμβάνει<text:s/>τις<text:s/>λεπτομέρειες<text:s/>τυπικών<text:s/>διατομών<text:s/>που<text:s/>θα<text:s/>χρησιμοποιηθούν<text:s/>κατά<text:s/>την<text:s/>όδευση<text:s/>του<text:s/>δικτύου,<text:s/>τις<text:s/>λεπτομέρειες<text:s/>των<text:s/>φρεατίων,<text:s/>τα<text:s/>μέσα<text:s/>ανάρτησης<text:s/>εναέριων<text:s/>δικτύων,<text:s/>τον<text:s/>αριθμό<text:s/>και<text:s/>τη<text:s/>θέση<text:s/>των<text:s/>δένδρων,<text:s/>των<text:s/>οποίων<text:s/>ο<text:s/>πάροχος<text:s/>αιτείται<text:s/>την<text:s/>κοπή,<text:s/>τις<text:s/>λεπτομέρειες,<text:s/>σε<text:s/>περίπτωση<text:s/>εγκατάστασής<text:s/>τους,<text:s/>υπαίθριων<text:s/>μονάδων<text:s/>δικτύου<text:s/>και<text:s/>οικίσκων.</text:span></text:p>
      <text:p text:style-name="P455"><text:span text:style-name="T455_1">ε)</text:span><text:span text:style-name="T455_2"><text:tab/></text:span><text:span text:style-name="T455_3">Πιστοποίηση<text:s/>ότι<text:s/>οι<text:s/>τεχνικές<text:s/>προδιαγραφές<text:s/>των<text:s/>εργασιών<text:s/>που<text:s/>αφορούν<text:s/>τις<text:s/>εγκαταστάσεις<text:s/>δικτύων<text:s/>εκτός<text:s/>κτιρίων<text:s/>ελέγχθηκαν<text:s/>ότι<text:s/>ακολουθούν<text:s/>τις<text:s/>διατάξεις<text:s/>της<text:s/>υπουργικής<text:s/>απόφασης<text:s/>72146/2316/2008<text:s/>«Καθορισμός<text:s/>των<text:s/>τεχνικών<text:s/>προδιαγραφών<text:s/>των<text:s/>εργασιών<text:s/>που<text:s/>αφορούν<text:s/>στις<text:s/>εγκαταστάσεις<text:s/>τηλεπικοινωνιακών<text:s/>δικτύων<text:s/>εκτός<text:s/>κτιρίων»<text:s/>(Β΄<text:s/>21)<text:s/>όπως<text:s/>ισχύει.</text:span></text:p>
      <text:p text:style-name="P456"><text:span text:style-name="T456_1">2.</text:span><text:span text:style-name="T456_2"><text:s/>Οι<text:s/>πάροχοι<text:s/>δικτύων<text:s/>ηλεκτρονικών<text:s/>επικοινωνιών<text:s/>υπο-<text:s/>χρεούνται<text:s/>να<text:s/>παρέχουν<text:s/>τις<text:s/>πληροφορίες<text:s/>της<text:s/>παραγράφου<text:s/>1<text:s/>του<text:s/>παρόντος<text:s/>άρθρου<text:s/>και<text:s/>για<text:s/>τα<text:s/>υφιστάμενα<text:s/>κατά<text:s/>την<text:s/>έναρξη<text:s/>ισχύος<text:s/>του<text:s/>παρόντος<text:s/>νόμου<text:s/>δίκτυα.</text:span></text:p>
      <text:p text:style-name="P457"><text:span text:style-name="T457_1">3.</text:span><text:span text:style-name="T457_2"><text:s/>Σε<text:s/>περίπτωση<text:s/>διαπίστωσης<text:s/>παράβασης<text:s/>της<text:s/>ανωτέρω<text:s/>υποχρέωσης<text:s/>της<text:s/>παραγράφου<text:s/>2,<text:s/>ο<text:s/>Υπουργός<text:s/>Υποδομών,<text:s/>Μεταφορών<text:s/>και<text:s/>Δικτύων<text:s/>παραπέμπει<text:s/>την<text:s/>υπόθεση<text:s/>στην<text:s/>Ε.Ε.Τ.Τ.<text:s/>για<text:s/>την<text:s/>επιβολή<text:s/>κυρώσεων<text:s/>σύμφωνα<text:s/>με<text:s/>την<text:s/>κείμενη<text:s/>νομοθεσία.</text:span></text:p>
      <text:p text:style-name="P458"><text:span text:style-name="T458_1">4.</text:span><text:span text:style-name="T458_2"><text:s/>O<text:s/>Υπουργός<text:s/>Υποδομών,<text:s/>Μεταφορών<text:s/>και<text:s/>Δικτύων<text:s/>μπορεί<text:s/>να<text:s/>ζητεί<text:s/>πληροφορίες<text:s/>από<text:s/>φορείς<text:s/>του<text:s/>δημόσιου<text:s/>τομέα,<text:s/>όπως<text:s/>αυτός<text:s/>οριοθετείται<text:s/>με<text:s/>το<text:s/>άρθρο<text:s/>1<text:s/>παρ.<text:s/>6<text:s/>του<text:s/>ν.<text:s/>1256/1982<text:s/>και<text:s/>τις<text:s/>μεταγενέστερες<text:s/>συμπληρώσεις<text:s/>του<text:s/>πριν<text:s/>την<text:s/>επαναοριοθέτησή<text:s/>του<text:s/>με<text:s/>το<text:s/>άρθρο<text:s/>51<text:s/>παρ.<text:s/>1<text:s/>του<text:s/>ν.1892/1990,<text:s/>οι<text:s/>οποίοι<text:s/>αναπτύσσουν<text:s/>πάσης<text:s/>φύσεως<text:s/>δίκτυα,<text:s/>για<text:s/>την<text:s/>καταγραφή<text:s/>σε<text:s/>βάση<text:s/>δεδομένων<text:s/>των<text:s/>εν<text:s/>λόγω<text:s/>δικτύων<text:s/>και<text:s/>μπορεί<text:s/>να<text:s/>επιβάλλει<text:s/>τη<text:s/>διέλευση<text:s/>από<text:s/>αυτά<text:s/>οπτικής<text:s/>ίνας,<text:s/>προς<text:s/>μελλοντική<text:s/>χρήση<text:s/>για<text:s/>ανάπτυξη<text:s/>της<text:s/>ευρυζωνικότητας.</text:span></text:p>
      <text:p text:style-name="P459"><text:span text:style-name="T459_1">5.</text:span><text:span text:style-name="T459_2"><text:s/>Με<text:s/>απόφαση<text:s/>του<text:s/>Υπουργού<text:s/>Υποδομών,<text:s/>Μεταφορών<text:s/>και<text:s/>Δικτύων,<text:s/>μετά<text:s/>από<text:s/>γνώμη<text:s/>της<text:s/>Ε.Ε.Τ.Τ.,<text:s/>καθορίζονται<text:s/>οι<text:s/>όροι<text:s/>και<text:s/>προϋποθέσεις<text:s/>για<text:s/>την<text:s/>υποβολή<text:s/>των<text:s/>στοιχείων<text:s/>σε<text:s/>ηλεκτρονική<text:s/>μορφή<text:s/>της<text:s/>παραγράφου<text:s/>1,<text:s/>καθώς<text:s/>και<text:s/>κάθε<text:s/>σχετικό<text:s/>θέμα<text:s/>με<text:s/>το<text:s/>παρόν<text:s/>άρθρο.</text:span></text:p>
      <text:h text:style-name="P460" text:outline-level="6"><text:span text:style-name="T460_1">Άρθρο<text:s/>33</text:span></text:h>
      <text:h text:style-name="P461" text:outline-level="6"><text:span text:style-name="T461_1">Λοιπές<text:s/>διατάξεις</text:span></text:h>
      <text:p text:style-name="P462"><text:span text:style-name="T462_1">1.</text:span><text:span text:style-name="T462_2"><text:s/>Το<text:s/>τελευταίο<text:s/>εδάφιο<text:s/>της<text:s/>παραγράφου<text:s/>3<text:s/>του<text:s/>άρθρου<text:s/>7<text:s/>του<text:s/>π.δ.<text:s/>208/2002<text:s/>(Α΄<text:s/>194),<text:s/>όπως<text:s/>αυτό<text:s/>αντικαταστάθηκε<text:s/>με<text:s/>την<text:s/>παράγραφο<text:s/>2<text:s/>του<text:s/>άρθρου<text:s/>4<text:s/>του<text:s/>π.δ.<text:s/>337/2003<text:s/>(Α΄<text:s/>291),<text:s/>αντικαθίσταται<text:s/>ως<text:s/>εξής:</text:span></text:p>
      <text:p text:style-name="P463"><text:span text:style-name="T463_1">«Η<text:s/>χορηγηθείσα<text:s/>άδεια<text:s/>λειτουργίας<text:s/>παρέχει<text:s/>το<text:s/>δικαίωμα<text:s/>πρακτικής<text:s/>εκπαίδευσης<text:s/>μόνο<text:s/>στις<text:s/>αντίστοιχες<text:s/>κατηγορίες,<text:s/>ανάλογα<text:s/>με<text:s/>τα<text:s/>οχήματα<text:s/>των<text:s/>οποίων<text:s/>η<text:s/>Σχολή<text:s/>κατέθεσε<text:s/>σε<text:s/>φωτοαντίγραφα<text:s/>τις<text:s/>άδειες<text:s/>κυκλοφορίας<text:s/>τους.»</text:span></text:p>
      <text:p text:style-name="P464"><text:span text:style-name="T464_1">2.</text:span><text:span text:style-name="T464_2"><text:s/>Η<text:s/>παράγραφος<text:s/>2<text:s/>του<text:s/>άρθρου<text:s/>12<text:s/>του<text:s/>ν.<text:s/>3710/2008<text:s/>αντικαθίσταται<text:s/>ως<text:s/>εξής:</text:span></text:p>
      <text:p text:style-name="P465"><text:span text:style-name="T465_1">«2.<text:s/>Η<text:s/>άδεια<text:s/>λειτουργίας<text:s/>των<text:s/>λειτουργούντων<text:s/>σταθμών<text:s/>υπεραστικών<text:s/>λεωφορείων<text:s/>και<text:s/>των<text:s/>σταθμών<text:s/>φορτηγών<text:s/>αυτοκινήτων<text:s/>για<text:s/>φορτοεκφόρτωση<text:s/>εμπορευμάτων<text:s/>του<text:s/>άρθρου<text:s/>21<text:s/>του<text:s/>π.δ.<text:s/>79/2004<text:s/>παρατείνεται<text:s/>μέχρι<text:s/>31.12.2014.»</text:span></text:p>
      <text:h text:style-name="P466" text:outline-level="6"><text:span text:style-name="T466_1">Άρθρο<text:s/>34</text:span></text:h>
      <text:p text:style-name="P467"><text:span text:style-name="T467_1">Οι<text:s/>συμβάσεις<text:s/>που<text:s/>έχουν<text:s/>συνάψει<text:s/>οι<text:s/>περιφέρειες<text:s/>για<text:s/>τη<text:s/>μεταφορά<text:s/>μαθητών<text:s/>και<text:s/>παρατάθηκαν<text:s/>σύμφωνα<text:s/>με<text:s/>το<text:s/>άρθρο<text:s/>70<text:s/>του<text:s/>ν.<text:s/>4002/2011<text:s/>(Α΄<text:s/>180)<text:s/>παρατείνονται<text:s/>έως<text:s/>την<text:s/>30ή<text:s/>Ιουνίου<text:s/>2012.</text:span></text:p>
      <text:h text:style-name="P468" text:outline-level="6"><text:span text:style-name="T468_1">Άρθρο<text:s/>35</text:span></text:h>
      <text:p text:style-name="P469"><text:span text:style-name="T469_1">1.</text:span><text:span text:style-name="T469_2"><text:s/>Το<text:s/>άρθρο<text:s/>28<text:s/>του<text:s/>ν.<text:s/>3669/2008<text:s/>(Α΄<text:s/>116)<text:s/>αντικαθίσταται<text:s/>ως<text:s/>εξής:</text:span></text:p>
      <text:p text:style-name="P470"><text:span text:style-name="T470_1">«Άρθρο<text:s/>28</text:span></text:p>
      <text:p text:style-name="P471"><text:span text:style-name="T471_1">Προϋποθέσεις<text:s/>εφαρμογής<text:s/>της<text:s/>απευθείας<text:s/>ανάθεσης<text:s/>ήδιαγωνισμού<text:s/>μεταξύ<text:s/>περιορισμένου<text:s/>αριθμού</text:span></text:p>
      <text:p text:style-name="P472"><text:span text:style-name="T472_1">προσκαλούμενων<text:s/>εργοληπτικών<text:s/>επιχειρήσεων</text:span></text:p>
      <text:p text:style-name="P473"><text:span text:style-name="T473_1">Η<text:s/>απευθείας<text:s/>ανάθεση<text:s/>ή<text:s/>διαγωνισμός<text:s/>μεταξύ<text:s/>περιορισμένου<text:s/>αριθμού<text:s/>προσκαλούμενων<text:s/>εργοληπτικών<text:s/>επιχειρήσεων,<text:s/>ως<text:s/>τρόπος<text:s/>επιλογής<text:s/>εργοληπτικής<text:s/>επιχείρησης<text:s/>για<text:s/>την<text:s/>κατασκευή<text:s/>δημόσιου<text:s/>έργου,<text:s/>αποτελεί<text:s/>εξαιρετική<text:s/>διαδικασία<text:s/>και<text:s/>επιτρέπεται<text:s/>μόνο:</text:span></text:p>
      <text:p text:style-name="P474"><text:span text:style-name="T474_1">α)<text:s/>Όταν<text:s/>πρόκειται<text:s/>για<text:s/>σύμβαση<text:s/>έργου<text:s/>που<text:s/>υπάγεται<text:s/>στο<text:s/>άρθρο<text:s/>118.<text:s/>Η<text:s/>σύμβαση<text:s/>χαρακτηρίζεται<text:s/>ως<text:s/>απόρρητη<text:s/>με<text:s/>απόφαση<text:s/>του<text:s/>Πρωθυπουργού.</text:span></text:p>
      <text:p text:style-name="P475"><text:span text:style-name="T475_1">β)<text:s/>Όταν<text:s/>συντρέχουν<text:s/>οι<text:s/>προϋποθέσεις<text:s/>των<text:s/>άρθρων<text:s/>57<text:s/>παράγραφος<text:s/>1,<text:s/>124<text:s/>και<text:s/>125.»</text:span></text:p>
      <text:p text:style-name="P476"><text:span text:style-name="T476_1">2.</text:span><text:span text:style-name="T476_2"><text:s/>Στο<text:s/>τέλος<text:s/>του<text:s/>εδαφίου<text:s/>α΄<text:s/>της<text:s/>παρ.<text:s/>6<text:s/>του<text:s/>άρθρου<text:s/>1<text:s/>του<text:s/>ν.<text:s/>2744/1999<text:s/>(Α΄<text:s/>222)<text:s/>προστίθενται<text:s/>τα<text:s/>εξής:</text:span></text:p>
      <text:p text:style-name="P477"><text:span text:style-name="T477_1">«ή<text:s/>εφόσον<text:s/>οι<text:s/>δραστηριότητες<text:s/>της<text:s/>παραγράφου<text:s/>4<text:s/>εδάφιο<text:s/>α΄<text:s/>του<text:s/>παρόντος<text:s/>άρθρου<text:s/>ασκούνται<text:s/>από<text:s/>θυγατρικές<text:s/>εταιρίες<text:s/>της<text:s/>ΕΥΔΑΠ<text:s/>μέσω<text:s/>προγραμματικών<text:s/>συμβάσεων<text:s/>του<text:s/>άρθρου<text:s/>100<text:s/>του<text:s/>ν.<text:s/>3852/2010<text:s/>(Α΄<text:s/>87).<text:s/>Στην<text:s/>τελευταία<text:s/>αυτή<text:s/>περίπτωση<text:s/>στις<text:s/>θυγατρικές<text:s/>εφαρμόζεται<text:s/>το<text:s/>σύνολο<text:s/>του<text:s/>νομοθετικού<text:s/>και<text:s/>ρυθμιστικού<text:s/>πλαισίου<text:s/>της<text:s/>ΕΥΔΑΠ,<text:s/>με<text:s/>εξαίρεση<text:s/>την<text:s/>τιμολογιακή<text:s/>πολιτική<text:s/>του<text:s/>άρθρου<text:s/>3<text:s/>του<text:s/>παρόντος<text:s/>νόμου,<text:s/>η<text:s/>οποία<text:s/>θα<text:s/>καθορίζεται<text:s/>με<text:s/>τις<text:s/>ως<text:s/>άνω<text:s/>προγραμματικές<text:s/>συμβάσεις.»</text:span></text:p>
      <text:h text:style-name="P478" text:outline-level="6"><text:span text:style-name="T478_1">Άρθρο<text:s/>36</text:span></text:h>
      <text:p text:style-name="P479"><text:span text:style-name="T479_1">Παρατείνεται<text:s/>από<text:s/>τη<text:s/>λήξη<text:s/>της<text:s/>και<text:s/>μέχρι<text:s/>τις<text:s/>31.5.2012<text:s/>η<text:s/>προβλεπόμενη<text:s/>από<text:s/>την<text:s/>παράγραφο<text:s/>4<text:s/>του<text:s/>άρθρου<text:s/>2<text:s/>του<text:s/>ν.<text:s/>3548/2007<text:s/>(Α΄<text:s/>68),<text:s/>όπως<text:s/>τροποποιήθηκε<text:s/>και<text:s/>ισχύει,<text:s/>προθεσμία<text:s/>για<text:s/>την<text:s/>υποβολή<text:s/>φακέλου<text:s/>για<text:s/>τον<text:s/>έλεγχο<text:s/>της<text:s/>συνδρομής<text:s/>των<text:s/>προϋποθέσεων<text:s/>της<text:s/>παραγράφου<text:s/>1<text:s/>του<text:s/>άρθρου<text:s/>2<text:s/>του<text:s/>ν.<text:s/>3548/2007.</text:span></text:p>
      <text:h text:style-name="P480" text:outline-level="6"><text:span text:style-name="T480_1">Άρθρο<text:s/>37</text:span></text:h>
      <text:p text:style-name="P481"><text:span text:style-name="T481_1">Στο<text:s/>άρθρο<text:s/>14<text:s/>του<text:s/>ν.<text:s/>3592/2007<text:s/>προστίθεται<text:s/>νέα<text:s/>παράγραφος<text:s/>με<text:s/>αριθμό<text:s/>8<text:s/>ως<text:s/>εξής:</text:span></text:p>
      <text:p text:style-name="P482"><text:span text:style-name="T482_1">«8.<text:s/>Με<text:s/>κοινές<text:s/>αποφάσεις<text:s/>των<text:s/>Υπουργών<text:s/>Υποδομών,<text:s/>Μεταφορών<text:s/>και<text:s/>Δικτύων<text:s/>και<text:s/>του<text:s/>Υπουργού<text:s/>στον<text:s/>οποίο<text:s/>ανατίθενται<text:s/>εκάστοτε<text:s/>οι<text:s/>αρμοδιότητες<text:s/>του<text:s/>Υπουργού<text:s/>Τύπου<text:s/>και<text:s/>Μέσων<text:s/>Μαζικής<text:s/>Ενημέρωσης,<text:s/>μπορεί<text:s/>κατά<text:s/>περίπτωση<text:s/>να<text:s/>καθορίζονται<text:s/>ημερομηνίες<text:s/>διακοπής<text:s/>εκπομπών<text:s/>τηλεοπτικού<text:s/>προγράμματος<text:s/>με<text:s/>αναλογική<text:s/>τεχνολογία<text:s/>από<text:s/>τα<text:s/>επιτρεπτά<text:s/>κέντρα<text:s/>ψηφιακής<text:s/>εκπομπής<text:s/>που<text:s/>προβλέπονται<text:s/>στο<text:s/>Παράρτημα<text:s/>V<text:s/>της<text:s/>κ.υ.α.<text:s/>21161/2008<text:s/>(Β΄<text:s/>1680),<text:s/>όπως<text:s/>ισχύει,<text:s/>ή<text:s/>στην<text:s/>προβλεπόμενη<text:s/>απόφαση<text:s/>της<text:s/>παρ.<text:s/>12<text:s/>του<text:s/>άρθρου<text:s/>13<text:s/>του<text:s/>ν.<text:s/>3592/2007<text:s/>(Α΄161).»</text:span></text:p>
      <text:h text:style-name="P483" text:outline-level="6"><text:span text:style-name="T483_1">Άρθρο<text:s/>38</text:span></text:h>
      <text:h text:style-name="P484" text:outline-level="6"><text:span text:style-name="T484_1">Ρυθμίσεις<text:s/>θεμάτων<text:s/>Ο.Σ.Ε.<text:s/>Α.Ε.,<text:s/>ΤΡΑΙΝΟΣΕ<text:s/>Α.Ε.,</text:span></text:h>
      <text:p text:style-name="P485"><text:span text:style-name="T485_1">Ο.Α.Σ.Α.<text:s/>Α.Ε.,<text:s/>Ο.ΣΥ.<text:s/>Α.Ε.,<text:s/>ΣΤΑ.ΣΥ.<text:s/>Α.Ε.</text:span></text:p>
      <text:p text:style-name="P486"><text:span text:style-name="T486_1">1.</text:span><text:span text:style-name="T486_2"><text:s/>Η<text:s/>παρ.<text:s/>5<text:s/>του<text:s/>άρθρου<text:s/>14<text:s/>του<text:s/>π.δ.<text:s/>41/2005<text:s/>(Α΄<text:s/>60),<text:s/>όπως<text:s/>αυτή<text:s/>προστέθηκε<text:s/>με<text:s/>την<text:s/>παρ.<text:s/>2<text:s/>του<text:s/>άρθρου<text:s/>41<text:s/>του<text:s/>ν.<text:s/>3891/2010<text:s/>(Α΄<text:s/>188<text:s/>),<text:s/>αντικαθίσταται<text:s/>ως<text:s/>εξής:</text:span></text:p>
      <text:p text:style-name="P487"><text:span text:style-name="T487_1">«5.<text:s/>Η<text:s/>αναφερόμενη<text:s/>στην<text:s/>παράγραφο<text:s/>1<text:s/>κρατική<text:s/>χρηματοδότηση<text:s/>ανέρχεται<text:s/>σε<text:s/>ποσοστό<text:s/>τουλάχιστον<text:s/>70%<text:s/>των<text:s/>δαπανών,<text:s/>προσδιορίζεται<text:s/>ειδικότερα<text:s/>με<text:s/>απόφαση<text:s/>των<text:s/>Υπουργών<text:s/>Οικονομικών<text:s/>και<text:s/>Υποδομών,<text:s/>Μεταφορών<text:s/>και<text:s/>Δικτύων,<text:s/>που<text:s/>δημοσιεύεται<text:s/>στην<text:s/>Εφημερίδα<text:s/>της<text:s/>Κυβερνήσεως,<text:s/>και<text:s/>προκαταβάλλεται<text:s/>ανά<text:s/>μήνα<text:s/>στον<text:s/>Διαχειριστή<text:s/>Υποδομής.<text:s/>Για<text:s/>τον<text:s/>προσδιορισμό<text:s/>του<text:s/>ποσοστού<text:s/>λαμβάνεται<text:s/>υπόψη<text:s/>το<text:s/>επιχειρησιακό<text:s/>σχέδιο<text:s/>του<text:s/>Διαχειριστή<text:s/>Υποδομής<text:s/>που<text:s/>υποβάλλεται<text:s/>στη<text:s/>Διυπουργική<text:s/>Επιτροπή<text:s/>ΔΕΚΟ<text:s/>κατά<text:s/>το<text:s/>ν.<text:s/>3429/2005.»</text:span></text:p>
      <text:p text:style-name="P488"><text:span text:style-name="T488_1">2.</text:span><text:span text:style-name="T488_2"><text:s/>Προστίθεται<text:s/>εδάφιο<text:s/>στην<text:s/>περίπτωση<text:s/>δ΄<text:s/>της<text:s/>παραγράφου<text:s/>6<text:s/>του<text:s/>άρθρου<text:s/>6<text:s/>του<text:s/>ν.<text:s/>3920/2001<text:s/>(Α΄<text:s/>33):</text:span></text:p>
      <text:p text:style-name="P489"><text:span text:style-name="T489_1">«Η<text:s/>εν<text:s/>λόγω<text:s/>επιδότηση<text:s/>προκαταβάλλεται<text:s/>στον<text:s/>Ο.Α.Σ.Α.<text:s/>ανά<text:s/>μήνα.»</text:span></text:p>
      <text:p text:style-name="P490"><text:span text:style-name="T490_1">3.</text:span><text:span text:style-name="T490_2"><text:s/>Η<text:s/>παράγραφος<text:s/>6<text:s/>του<text:s/>άρθρου<text:s/>12<text:s/>του<text:s/>ν.<text:s/>3891/2010<text:s/>(Α΄<text:s/>188)<text:s/>αντικαθίσταται<text:s/>ως<text:s/>εξής:</text:span></text:p>
      <text:p text:style-name="P491"><text:span text:style-name="T491_1">«6.<text:s/>Το<text:s/>συνολικό<text:s/>ποσό<text:s/>αποζημιώσεων<text:s/>για<text:s/>ΥΔΥ<text:s/>στις<text:s/>επιβατικές<text:s/>σιδηροδρομικές<text:s/>μεταφορές<text:s/>δεν<text:s/>μπορεί<text:s/>να<text:s/>υπερβαίνει<text:s/>το<text:s/>ποσό<text:s/>των<text:s/>πενήντα<text:s/>εκατομμυρίων<text:s/>(50.000.000)<text:s/>ευρώ<text:s/>ετησίως<text:s/>για<text:s/>τα<text:s/>έτη<text:s/>2011,<text:s/>2012<text:s/>και<text:s/>2013<text:s/>και<text:s/>προκαταβάλλεται<text:s/>ανά<text:s/>μήνα.<text:s/>Φόροι,<text:s/>εισφορές<text:s/>υπέρ<text:s/>τρίτων<text:s/>και<text:s/>κρατήσεις<text:s/>για<text:s/>οποιαδήποτε<text:s/>αιτία<text:s/>που<text:s/>σχετίζεται<text:s/>με<text:s/>την<text:s/>αποζημίωση<text:s/>του<text:s/>προηγούμενου<text:s/>εδαφίου,<text:s/>πλην<text:s/>του<text:s/>οικείου<text:s/>φόρου<text:s/>εισοδήματος,<text:s/>βαρύνουν<text:s/>το<text:s/>Ελληνικό<text:s/>Δημόσιο.<text:s/>Μετά<text:s/>τη<text:s/>χρονική<text:s/>περίοδο<text:s/>που<text:s/>αναφέρεται<text:s/>στο<text:s/>πρώτο<text:s/>εδάφιο,<text:s/>το<text:s/>επίπεδο<text:s/>του<text:s/>συνολικού<text:s/>ετήσιου<text:s/>ποσού<text:s/>αποζημιώσεων<text:s/>για<text:s/>ΥΔΥ<text:s/>θα<text:s/>συμφωνεί<text:s/>πλήρως<text:s/>με<text:s/>την<text:s/>ελληνική<text:s/>και<text:s/>κοινοτική<text:s/>νομοθεσία<text:s/>για<text:s/>τις<text:s/>κρατικές<text:s/>ενισχύσεις<text:s/>και<text:s/>τον<text:s/>έλεγχο<text:s/>και<text:s/>εκτέλεση<text:s/>των<text:s/>δημοσιονομικών<text:s/>του<text:s/>Κράτους.»</text:span></text:p>
      <text:p text:style-name="P492"><text:span text:style-name="T492_1">4.</text:span><text:span text:style-name="T492_2"><text:s/>Η<text:s/>παράγραφος<text:s/>2<text:s/>του<text:s/>άρθρου<text:s/>12<text:s/>του<text:s/>ν.<text:s/>3897/2010,<text:s/>που<text:s/>έχει<text:s/>προστεθεί<text:s/>στην<text:s/>παράγραφο<text:s/>6<text:s/>του<text:s/>άρθρου<text:s/>1<text:s/>του<text:s/>ν.δ.<text:s/>511/1970<text:s/>(Α΄<text:s/>91),<text:s/>τροποποιείται<text:s/>ως<text:s/>εξής:</text:span></text:p>
      <text:p text:style-name="P493"><text:span text:style-name="T493_1">«Οι<text:s/>εγκαταστάσεις<text:s/>διάθεσης<text:s/>υγρών<text:s/>και<text:s/>αερίων<text:s/>καυσίμων,<text:s/>συνεργείων<text:s/>οχημάτων,<text:s/>πλυντηρίων<text:s/>-<text:s/>λιπαντηρίων<text:s/>και<text:s/>χώρων<text:s/>στάθμευσης<text:s/>που<text:s/>εξυπηρετούν<text:s/>τα<text:s/>μέσα<text:s/>μαζικής<text:s/>μεταφοράς<text:s/>των<text:s/>εταιρειών<text:s/>Ο.ΣΥ.<text:s/>Α.Ε.<text:s/>και<text:s/>ΣΤΑ.ΣΥ.<text:s/>Α.Ε.<text:s/>και<text:s/>αυτών<text:s/>που<text:s/>υπάγονται<text:s/>στο<text:s/>ν.<text:s/>2963/2001<text:s/>(Α΄<text:s/>268),<text:s/>καθώς<text:s/>και<text:s/>των<text:s/>οργανισμών<text:s/>τοπικής<text:s/>αυτοδιοίκησης<text:s/>(ΟΤΑ)<text:s/>και<text:s/>των<text:s/>επιχειρήσεών<text:s/>τους<text:s/>που<text:s/>χωροθετούνται<text:s/>εντός<text:s/>των<text:s/>αμαξοστασίων<text:s/>τους,<text:s/>κατά<text:s/>παρέκκλιση<text:s/>των<text:s/>σχετικών<text:s/>διατάξεων,<text:s/>παραμένουν<text:s/>και<text:s/>λειτουργούν<text:s/>ως<text:s/>έχουν,<text:s/>επί<text:s/>πέντε<text:s/>(5)<text:s/>έτη<text:s/>από<text:s/>την<text:s/>ισχύ<text:s/>του<text:s/>παρόντος,<text:s/>εφόσον<text:s/>διαθέτουν<text:s/>πιστοποιητικό<text:s/>πυρασφάλειας.</text:span></text:p>
      <text:p text:style-name="P494"><text:span text:style-name="T494_1">Με<text:s/>κοινή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<text:s/>καθορίζονται<text:s/>οι<text:s/>όροι<text:s/>και<text:s/>οι<text:s/>προϋποθέσεις<text:s/>για<text:s/>την<text:s/>ίδρυση<text:s/>και<text:s/>λειτουργία<text:s/>των<text:s/>εφεξής<text:s/>ιδρυόμενων<text:s/>εγκαταστάσεων<text:s/>υγρών<text:s/>και<text:s/>αερίων<text:s/>καυσίμων<text:s/>των<text:s/>παραπάνω<text:s/>αναφερόμενων<text:s/>εταιρειών,<text:s/>καθώς<text:s/>και<text:s/>η<text:s/>προσαρμογή<text:s/>των<text:s/>ήδη<text:s/>λειτουργούντων<text:s/>στις<text:s/>διατάξεις<text:s/>αυτής.»</text:span></text:p>
      <text:h text:style-name="P495" text:outline-level="6"><text:span text:style-name="T495_1">Άρθρο<text:s/>39</text:span></text:h>
      <text:h text:style-name="P496" text:outline-level="6"><text:span text:style-name="T496_1">Έναρξη<text:s/>ισχύος</text:span></text:h>
      <text:p text:style-name="P497"><text:span text:style-name="T49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98"><text:span text:style-name="T498_1">ΠΑΡΑΡΤΗΜΑ<text:s/>Ι</text:span></text:p>
      <text:p text:style-name="P499"><text:span text:style-name="T499_1">Υπολογισμός<text:s/>καθαρού<text:s/>κόστους<text:s/>της<text:s/>καθολικήςταχυδρομικής<text:s/>υπηρεσίας</text:span></text:p>
      <text:h text:style-name="P500" text:outline-level="1"><text:span text:style-name="T500_1">Μέρος<text:s/>Α΄:<text:s/></text:span></text:h>
      <text:h text:style-name="P501" text:outline-level="1"><text:span text:style-name="T501_1">Προσδιορισμός<text:s/>Καθολικής<text:s/>Ταχυδρομικής<text:s/>Υπηρεσίας</text:span></text:h>
      <text:p text:style-name="P502"><text:span text:style-name="T502_1">Η<text:s/>κατά<text:s/>το<text:s/>άρθρο<text:s/>6<text:s/>καθολική<text:s/>ταχυδρομική<text:s/>υπηρεσία<text:s/>περιλαμβάνει<text:s/>ενιαίες<text:s/>τιμές<text:s/>τουλάχιστον<text:s/>ανά<text:s/>συγκεκριμένη<text:s/>γεωγραφική<text:s/>περιοχή.<text:s/>Επίσης,<text:s/>δύναται<text:s/>να<text:s/>περιλαμβάνει,<text:s/>μεταξύ<text:s/>άλλων,<text:s/>τα<text:s/>εξής:</text:span></text:p>
      <text:p text:style-name="P503"><text:span text:style-name="T503_1">1.<text:s/>περισσότερες<text:s/>ημέρες<text:s/>διανομής<text:s/>από<text:s/>τις<text:s/>προβλεπό-<text:s/>μενες<text:s/>στο<text:s/>άρθρο<text:s/>6,</text:span></text:p>
      <text:p text:style-name="P504"><text:span text:style-name="T504_1">2.<text:s/>ελάχιστο<text:s/>αριθμό<text:s/>προσιτών<text:s/>σημείων<text:s/>πρόσβασης,<text:s/>και</text:span></text:p>
      <text:p text:style-name="P505"><text:span text:style-name="T505_1">3.<text:s/>παροχή<text:s/>ορισμένων<text:s/>δωρεάν<text:s/>υπηρεσιών<text:s/>για<text:s/>άτομα<text:s/>τυφλά<text:s/>ή<text:s/>με<text:s/>σοβαρά<text:s/>προβλήματα<text:s/>όρασης.</text:span></text:p>
      <text:h text:style-name="P506" text:outline-level="1"><text:span text:style-name="T506_1">Μέρος<text:s/>Β΄:<text:s/></text:span></text:h>
      <text:h text:style-name="P507" text:outline-level="1"><text:span text:style-name="T507_1">Υπολογισμός<text:s/>καθαρού<text:s/>κόστους</text:span></text:h>
      <text:p text:style-name="P508"><text:span text:style-name="T508_1">Το<text:s/>καθαρό<text:s/>κόστος<text:s/>των<text:s/>υποχρεώσεων<text:s/>παροχής<text:s/>καθολικής<text:s/>ταχυδρομικής<text:s/>υπηρεσίας<text:s/>είναι<text:s/>κάθε<text:s/>κόστος<text:s/>συναφές<text:s/>και<text:s/>αναγκαίο<text:s/>για<text:s/>τη<text:s/>λειτουργία<text:s/>της<text:s/>παροχής<text:s/>καθολικής<text:s/>ταχυδρομικής<text:s/>υπηρεσίας.</text:span></text:p>
      <text:p text:style-name="P509"><text:span text:style-name="T509_1">Το<text:s/>καθαρό<text:s/>κόστος<text:s/>των<text:s/>υποχρεώσεων<text:s/>παροχής<text:s/>καθολικής<text:s/>ταχυδρομικής<text:s/>υπηρεσίας<text:s/>υπολογίζεται<text:s/>ως<text:s/>η<text:s/>διαφορά<text:s/>μεταξύ<text:s/>του<text:s/>καθαρού<text:s/>κόστους<text:s/>της<text:s/>λειτουργίας<text:s/>του<text:s/>φορέα<text:s/>παροχής<text:s/>καθολικής<text:s/>ταχυδρομικής<text:s/>υπηρεσίας<text:s/>του<text:s/>άρθρου<text:s/>6<text:s/>με<text:s/>υποχρεώσεις<text:s/>παροχής<text:s/>καθολικής<text:s/>ταχυδρομικής<text:s/>υπηρεσίας<text:s/>και<text:s/>του<text:s/>κόστους<text:s/>λειτουργίας<text:s/>του<text:s/>ίδιου<text:s/>φορέα<text:s/>παροχής<text:s/>ταχυδρομικών<text:s/>υπηρεσιών<text:s/>χωρίς<text:s/>υποχρεώσεις<text:s/>παροχής<text:s/>καθολικής<text:s/>ταχυδρομικής<text:s/>υπηρεσίας.</text:span></text:p>
      <text:p text:style-name="P510"><text:span text:style-name="T510_1">Κατά<text:s/>τον<text:s/>υπολογισμό<text:s/>συνεκτιμώνται<text:s/>όλα<text:s/>τα<text:s/>άλλα<text:s/>σχετικά<text:s/>στοιχεία,<text:s/>συμπεριλαμβανομένων<text:s/>ενδεχόμενων<text:s/>άυλων<text:s/>οφελών<text:s/>και<text:s/>οφελών<text:s/>της<text:s/>αγοράς<text:s/>που<text:s/>αποκομίζει<text:s/>φορέας<text:s/>παροχής<text:s/>ταχυδρομικών<text:s/>υπηρεσιών<text:s/>στον<text:s/>οποίο<text:s/>έχει<text:s/>ανατεθεί<text:s/>η<text:s/>παροχή<text:s/>καθολικής<text:s/>ταχυδρομικής<text:s/>υπηρεσίας,<text:s/>του<text:s/>δικαιώματος<text:s/>για<text:s/>εύλογα<text:s/>κέρδη<text:s/>και<text:s/>των<text:s/>κινήτρων<text:s/>της<text:s/>αποτελεσματικότητας<text:s/>σε<text:s/>σχέση<text:s/>με<text:s/>το<text:s/>κόστος.</text:span></text:p>
      <text:p text:style-name="P511"><text:span text:style-name="T511_1">Πρέπει<text:s/>να<text:s/>δίνεται<text:s/>η<text:s/>δέουσα<text:s/>προσοχή<text:s/>στην<text:s/>ορθή<text:s/>εκτίμηση<text:s/>των<text:s/>στοιχείων<text:s/>κόστους<text:s/>τα<text:s/>οποία<text:s/>θα<text:s/>απέφευγε<text:s/>οποιοσδήποτε<text:s/>καθορισμένος<text:s/>φορέας<text:s/>παροχής<text:s/>καθολικής<text:s/>ταχυδρομικής<text:s/>υπηρεσίας,<text:s/>εάν<text:s/>δεν<text:s/>ήταν<text:s/>επιφορτισμένος<text:s/>με<text:s/>την<text:s/>υποχρέωση<text:s/>παροχής<text:s/>καθολικής<text:s/>ταχυδρομικής<text:s/>υπηρεσίας.</text:span></text:p>
      <text:p text:style-name="P512"><text:span text:style-name="T512_1">Κατά<text:s/>τον<text:s/>υπολογισμό<text:s/>του<text:s/>καθαρού<text:s/>κόστους<text:s/>θα<text:s/>πρέπει<text:s/>να<text:s/>συνεκτιμώνται<text:s/>τα<text:s/>άυλα<text:s/>οφέλη<text:s/>του<text:s/>φορέα<text:s/>παροχής<text:s/>καθολικής<text:s/>ταχυδρομικής<text:s/>υπηρεσίας.</text:span></text:p>
      <text:p text:style-name="P513"><text:span text:style-name="T513_1">Ο<text:s/>υπολογισμός<text:s/>βασίζεται<text:s/>στο<text:s/>κόστος<text:s/>που<text:s/>προκύπτει<text:s/>από:</text:span></text:p>
      <text:p text:style-name="P514"><text:span text:style-name="T514_1">i)</text:span><text:span text:style-name="T514_2"><text:tab/></text:span><text:span text:style-name="T514_3">στοιχεία<text:s/>των<text:s/>καθορισμένων<text:s/>υπηρεσιών<text:s/>οι<text:s/>οποίες<text:s/>μπορούν<text:s/>να<text:s/>παρέχονται<text:s/>μόνο<text:s/>με<text:s/>ζημία<text:s/>ή<text:s/>με<text:s/>συνθήκες<text:s/>κόστους<text:s/>που<text:s/>δεν<text:s/>εμπίπτουν<text:s/>στα<text:s/>συνήθη<text:s/>εμπορικά<text:s/>πρότυπα.</text:span></text:p>
      <text:p text:style-name="P515"><text:span text:style-name="T515_1">Η<text:s/>κατηγορία<text:s/>αυτή<text:s/>είναι<text:s/>δυνατόν<text:s/>να<text:s/>περιλαμβάνει<text:s/>στοιχεία<text:s/>υπηρεσιών<text:s/>όπως<text:s/>οι<text:s/>οριζόμενες<text:s/>στο<text:s/>μέρος<text:s/>Α΄,</text:span></text:p>
      <text:p text:style-name="P516"><text:span text:style-name="T516_1">ii)</text:span><text:span text:style-name="T516_2"><text:tab/></text:span><text:span text:style-name="T516_3">ειδικούς<text:s/>χρήστες<text:s/>ή<text:s/>ομάδες<text:s/>χρηστών<text:s/>που<text:s/>μπορούν<text:s/>να<text:s/>εξυπηρετούνται<text:s/>μόνο<text:s/>με<text:s/>ζημία<text:s/>ή<text:s/>με<text:s/>συνθήκες<text:s/>κόστους<text:s/>που<text:s/>δεν<text:s/>εμπίπτουν<text:s/>στα<text:s/>συνήθη<text:s/>εμπορικά<text:s/>πρότυπα,<text:s/>λόγω<text:s/>του<text:s/>κόστους<text:s/>παροχής<text:s/>της<text:s/>συγκεκριμένης<text:s/>υπηρεσίας,<text:s/>των<text:s/>σχετικών<text:s/>εσόδων<text:s/>και<text:s/>ενδεχομένων<text:s/>ενιαίων<text:s/>τιμών.</text:span></text:p>
      <text:p text:style-name="P517"><text:span text:style-name="T517_1">Ο<text:s/>υπολογισμός<text:s/>του<text:s/>καθαρού<text:s/>κόστους<text:s/>των<text:s/>ειδικών<text:s/>πτυχών<text:s/>των<text:s/>υποχρεώσεων<text:s/>καθολικής<text:s/>ταχυδρομικής<text:s/>υπηρεσίας<text:s/>διενεργείται<text:s/>χωριστά,<text:s/>ώστε<text:s/>να<text:s/>μην<text:s/>υπολογίζονται<text:s/>διπλά<text:s/>ενδεχόμενα<text:s/>άμεσα<text:s/>ή<text:s/>έμμεσα<text:s/>οφέλη<text:s/>και<text:s/>στοιχεία<text:s/>κόστους.</text:span></text:p>
      <text:p text:style-name="P518"><text:span text:style-name="T518_1">Το<text:s/>συνολικό<text:s/>καθαρό<text:s/>κόστος<text:s/>των<text:s/>υποχρεώσεων<text:s/>καθολικής<text:s/>ταχυδρομικής<text:s/>υπηρεσίας<text:s/>για<text:s/>οποιονδήποτε<text:s/>καθορισμένο<text:s/>φορέα<text:s/>παροχής<text:s/>καθολικής<text:s/>ταχυδρομικής<text:s/>υπηρεσίας<text:s/>υπολογίζεται<text:s/>ως<text:s/>άθροισμα<text:s/>του<text:s/>καθαρού<text:s/>κόστους<text:s/>που<text:s/>προκύπτει<text:s/>από<text:s/>τις<text:s/>επί<text:s/>μέρους<text:s/>συνιστώσες<text:s/>των<text:s/>υποχρεώσεων<text:s/>καθολικής<text:s/>ταχυδρομικής<text:s/>υπηρεσίας,<text:s/>λαμβανομένων<text:s/>υπόψη<text:s/>ενδεχόμενων<text:s/>άυλων<text:s/>οφελών.<text:s/>Η<text:s/>ευθύνη<text:s/>για<text:s/>την<text:s/>επαλήθευση<text:s/>του<text:s/>καθαρού<text:s/>κόστους<text:s/>ανήκει<text:s/>στην<text:s/>Ε.Ε.Τ.Τ.</text:span></text:p>
      <text:p text:style-name="P519"><text:span text:style-name="T519_1">Ο<text:s/>φορέας<text:s/>ή<text:s/>οι<text:s/>φορείς<text:s/>παροχής<text:s/>καθολικής<text:s/>ταχυδρομικής<text:s/>υπηρεσίας<text:s/>οφείλουν<text:s/>να<text:s/>συνεργαστούν<text:s/>κατά<text:s/>την<text:s/>επαλήθευση<text:s/>του<text:s/>καθαρού<text:s/>κόστους.</text:span></text:p>
      <text:p text:style-name="P520"><text:span text:style-name="T520_1">Η<text:s/>Ε.Ε.Τ.Τ.<text:s/>ελέγχει<text:s/>τον<text:s/>υπολογισμό<text:s/>του<text:s/>καθαρού<text:s/>κόστους<text:s/>που<text:s/>υποβάλλει<text:s/>ο<text:s/>φορέας<text:s/>παροχής<text:s/>καθολικής<text:s/>ταχυδρομικής<text:s/>υπηρεσίας<text:s/>και<text:s/>στη<text:s/>συνέχεια<text:s/>υποβάλλει<text:s/>έκθεση<text:s/>στον<text:s/>Υπουργό<text:s/>Υποδομών,<text:s/>Μεταφορών<text:s/>και<text:s/>Δικτύων.</text:span></text:p>
      <text:h text:style-name="P521" text:outline-level="1"><text:span text:style-name="T521_1">Μέρος<text:s/>Γ΄:<text:s/></text:span></text:h>
      <text:h text:style-name="P522" text:outline-level="1"><text:span text:style-name="T522_1">Κάλυψη<text:s/>του<text:s/>καθαρού<text:s/>κόστους<text:s/>των<text:s/>υποχρεώσεων<text:s/>καθολικής<text:s/>ταχυδρομικής<text:s/>υπηρεσίας</text:span></text:h>
      <text:p text:style-name="P523"><text:span text:style-name="T523_1">Η<text:s/>κάλυψη<text:s/>ή<text:s/>η<text:s/>χρηματοδότηση<text:s/>οποιωνδήποτε<text:s/>στοιχείων<text:s/>καθαρού<text:s/>κόστους<text:s/>των<text:s/>υποχρεώσεων<text:s/>καθολικής<text:s/>ταχυδρομικής<text:s/>υπηρεσίας<text:s/>μπορεί<text:s/>να<text:s/>συνεπάγεται<text:s/>την<text:s/>αποζημίωση<text:s/>του<text:s/>ή<text:s/>των<text:s/>καθορισμένων<text:s/>φορέων<text:s/>παροχής<text:s/>του<text:s/>άρθρου<text:s/>6<text:s/>για<text:s/>τις<text:s/>προσφερόμενες<text:s/>υπηρεσίες<text:s/>που<text:s/>παρέχουν<text:s/>από<text:s/>μη<text:s/>εμπορικές<text:s/>συνθήκες.</text:span></text:p>
      <text:p text:style-name="P524"><text:span text:style-name="T524_1">Η<text:s/>αποζημίωση<text:s/>για<text:s/>το<text:s/>καθαρό<text:s/>κόστος<text:s/>θα<text:s/>προέρχεται<text:s/>από<text:s/>τον<text:s/>Κρατικό<text:s/>Προϋπολογισμό<text:s/>ή/και<text:s/>θα<text:s/>επιμερίζεται<text:s/>στους<text:s/>φορείς<text:s/>παροχής<text:s/>ταχυδρομικής<text:s/>υπηρεσίας<text:s/>ή/και<text:s/>των<text:s/>χρηστών<text:s/>κατά<text:s/>τρόπο<text:s/>που<text:s/>θα<text:s/>εξασφαλίζεται<text:s/>η<text:s/>αντικειμενικότητα,<text:s/>η<text:s/>διαφάνεια,<text:s/>η<text:s/>αμεροληψία<text:s/>και<text:s/>η<text:s/>αναλογικότητα<text:s/>και<text:s/>θα<text:s/>προκαλούνται<text:s/>οι<text:s/>ελάχιστες<text:s/>δυνατές<text:s/>στρεβλώσεις<text:s/>στον<text:s/>ανταγωνισμό<text:s/>και<text:s/>στη<text:s/>ζήτηση<text:s/>των<text:s/>χρηστών.</text:span></text:p>
      <text:p text:style-name="P525"><text:span text:style-name="T525_1">ΠΑΡΑΡΤΗΜΑ<text:s/>ΙΙ</text:span></text:p>
      <text:p text:style-name="P526"><text:span text:style-name="T526_1">Ποιοτικές<text:s/>προδιαγραφές<text:s/>για<text:s/>το<text:s/>ενδοκοινοτικόδιασυνοριακό<text:s/>ταχυδρομείο</text:span></text:p>
      <text:p text:style-name="P527"><text:span text:style-name="T527_1">Οι<text:s/>ποιοτικές<text:s/>προδιαγραφές<text:s/>για<text:s/>το<text:s/>ενδοκοινοτικό<text:s/>διασυνοριακό<text:s/>ταχυδρομείο<text:s/>σε<text:s/>κάθε<text:s/>χώρα<text:s/>ορίζονται<text:s/>σε<text:s/>σχέση<text:s/>με<text:s/>τη<text:s/>διάρκεια<text:s/>διεκπεραίωσης<text:s/>ταχυδρομικών<text:s/>αποστολών<text:s/>της<text:s/>ταχύτερης<text:s/>τυποποιημένης<text:s/>κατηγορίας,<text:s/>υπολογιζόμενης<text:s/>απ’<text:s/>άκρου<text:s/>εις<text:s/>άκρον</text:span><text:span text:style-name="T527_2"><text:note text:note-class="footnote"><text:note-citation/><text:note-body><text:p text:style-name="P528"><text:span text:style-name="T528_1">Η<text:s/>«διάρκεια<text:s/>διεκπεραίωσης<text:s/>υπολογιζόμενη<text:s/>απ’<text:s/>άκρου<text:s/>εις<text:s/>άκρον»<text:s/>είναι<text:s/>το<text:s/>χρονικό<text:s/>διάστημα<text:s/>που<text:s/>παρεμβάλλεται<text:s/>ανάμεσα<text:s/>στο<text:s/>σημείο<text:s/>πρόσβασης<text:s/>στο<text:s/>δίκτυο<text:s/>και<text:s/>στο<text:s/>σημείο<text:s/>παράδοσης<text:s/>στον<text:s/>παραλήπτη.</text:span></text:p></text:note-body></text:note></text:span><text:span text:style-name="T528_2">,<text:s/>σύμφωνα<text:s/>με<text:s/>τον<text:s/>τύπο<text:s/>D<text:s/>+<text:s/>n,<text:s/>όπου<text:s/>D<text:s/>η<text:s/>ημερομηνία<text:s/>κατάθεσης</text:span><text:span text:style-name="T528_3"><text:note text:note-class="footnote"><text:note-citation/><text:note-body><text:p text:style-name="P529"><text:span text:style-name="T529_1">Ως<text:s/>ημερομηνία<text:s/>κατάθεσης<text:s/>λαμβάνεται<text:s/>η<text:s/>ίδια<text:s/>ημερομηνία<text:s/>της<text:s/>κατάθεσης<text:s/>του<text:s/>ταχυδρομικού<text:s/>αντικειμένου,<text:s/>αν<text:s/>αυτό<text:s/>κατατεθεί<text:s/>πριν<text:s/>από<text:s/>την<text:s/>τελευταία<text:s/>αναγραφόμενη<text:s/>ώρα<text:s/>συλλογής<text:s/>για<text:s/>το<text:s/>συγκεκριμένο<text:s/>σημείο<text:s/>πρόσβασης<text:s/>στο<text:s/>δίκτυο.<text:s/>Αν<text:s/>το<text:s/>αντικείμενο<text:s/>κατατεθεί<text:s/>μετά<text:s/>από<text:s/>αυτό<text:s/>το<text:s/>χρονικό<text:s/>όριο,<text:s/>τότε<text:s/>ως<text:s/>ημερομηνία<text:s/>κατάθεσης<text:s/>λαμβάνεται<text:s/>η<text:s/>επόμενη<text:s/>ημέρα<text:s/>συλλογής.</text:span></text:p></text:note-body></text:note></text:span><text:span text:style-name="T529_2"><text:s/>και<text:s/>n<text:s/>ο<text:s/>αριθμός<text:s/>εργάσιμων<text:s/>ημερών<text:s/>που<text:s/>παρεμβάλλονται<text:s/>ανάμεσα<text:s/>σε<text:s/>αυτήν<text:s/>την<text:s/>ημερομηνία<text:s/>και<text:s/>την<text:s/>ημερομηνία<text:s/>παράδοσης<text:s/>στον<text:s/>παραλήπτη.</text:span></text:p>
      <text:p text:style-name="P530"><text:span text:style-name="T530_1">Ποιοτικές<text:s/>προδιαγραφές<text:s/>για<text:s/>το<text:s/>ενδοκοινοτικό<text:s/>διασυνοριακό<text:s/>ταχυδρομείο</text:span></text:p>
      <text:p text:style-name="P531"><text:span text:style-name="T531_1">Διάρκεια<text:s/>Στόχος</text:span></text:p>
      <text:p text:style-name="P532"><text:span text:style-name="T532_1">D<text:s/>+<text:s/>3<text:s/>85%<text:s/>των<text:s/>αποστολών</text:span></text:p>
      <text:p text:style-name="P533"><text:span text:style-name="T533_1">D<text:s/>+<text:s/>5<text:s/>97%<text:s/>των<text:s/>αποστολών</text:span></text:p>
      <text:p text:style-name="P534"><text:span text:style-name="T534_1">Οι<text:s/>προδιαγραφές<text:s/>πρέπει<text:s/>να<text:s/>πληρούνται<text:s/>όχι<text:s/>μόνο<text:s/>για<text:s/>το<text:s/>σύνολο<text:s/>της<text:s/>ενδοκοινοτικής<text:s/>κίνησης<text:s/>αλλά<text:s/>και<text:s/>για<text:s/>κάθε<text:s/>διμερή<text:s/>ροή<text:s/>μεταξύ<text:s/>των<text:s/>δύο<text:s/>κρατών<text:s/>-<text:s/>μελών.</text:span></text:p>
      <text:p text:style-name="P535"><text:span text:style-name="T535_1">Παραγγέλλομε<text:s/>τη<text:s/>δημοσίευση<text:s/>του<text:s/>παρόντος<text:s/>στην<text:s/>Εφημερίδα<text:s/>της<text:s/>Κυβερνήσεωςκαι<text:s/>την<text:s/>εκτέλεσή<text:s/>του<text:s/>ως<text:s/>νόμου<text:s/>του<text:s/>Κράτους.</text:span></text:p>
      <text:p text:style-name="P536"><text:span text:style-name="T536_1">Αθήνα,<text:s/>6<text:s/>Μαρτίου<text:s/>2012</text:span></text:p>
      <text:p text:style-name="P537"><text:span text:style-name="T537_1">Ο<text:s/>ΠΡΟΕΔΡΟΣ<text:s/>ΤΗΣ<text:s/>ΔΗΜΟΚΡΑΤΙΑΣ</text:span></text:p>
      <text:p text:style-name="P538"><text:span text:style-name="T538_1">ΚΑΡΟΛΟΣ<text:s/>ΓΡ.<text:s/>ΠΑΠΟΥΛΙΑΣ</text:span></text:p>
      <text:p text:style-name="P539"><text:span text:style-name="T539_1">ΟΙ<text:s/>ΥΠΟΥΡΓΟΙ</text:span></text:p>
      <text:p text:style-name="P540"><text:span text:style-name="T540_1">ΔΙΟΙΚΗΤΙΚΗΣ<text:s/>ΜΕΤΑΡΡΥΘΜΙΣΗΣ</text:span></text:p>
      <text:p text:style-name="P541"><text:span text:style-name="T541_1">ΚΑΙ<text:s/>ΗΛΕΚΤΡΟΝΙΚΗΣ<text:s/>ΔΙΑΚΥΒΕΡΝΗΣΗΣ</text:span></text:p>
      <text:p text:style-name="P542"><text:span text:style-name="T542_1">ΔΗΜΗΤΡΙΟΣ<text:s/>ΡΕΠΠΑΣ</text:span></text:p>
      <text:p text:style-name="P543"><text:span text:style-name="T543_1">ΟΙΚΟΝΟΜΙΚΩΝ</text:span></text:p>
      <text:p text:style-name="P544"><text:span text:style-name="T544_1">ΕΥΑΓΓΕΛΟΣ<text:s/>ΒΕΝΙΖΕΛΟΣ</text:span></text:p>
      <text:p text:style-name="P545"><text:span text:style-name="T545_1">ΑΝΑΠΛΗΡΩΤΗΣ<text:s/>ΥΠΟΥΡΓΟΣ<text:s/>ΟΙΚΟΝΟΜΙΚΩΝ</text:span></text:p>
      <text:p text:style-name="P546"><text:span text:style-name="T546_1">ΠΑΝΤΕΛΗΣ<text:s/>ΟΙΚΟΝΟΜΟΥ</text:span></text:p>
      <text:p text:style-name="P547"><text:span text:style-name="T547_1">ΠΕΡΙΒΑΛΛΟΝΤΟΣ,ΕΝΕΡΓΕΙΑΣ<text:s/>ΚΑΙ<text:s/>ΚΛΙΜΑΤΙΚΗΣ<text:s/>ΑΛΛΑΓΗΣ</text:span></text:p>
      <text:p text:style-name="P548"><text:span text:style-name="T548_1">ΓΕΩΡΓΙΟΣ<text:s/>ΠΑΠΑΚΩΝΣΤΑΝΤΙΝΟΥ</text:span></text:p>
      <text:p text:style-name="P549"><text:span text:style-name="T549_1">ΥΠΟΔΟΜΩΝ,</text:span></text:p>
      <text:p text:style-name="P550"><text:span text:style-name="T550_1">ΜΕΤΑΦΟΡΩΝ<text:s/>ΚΑΙ<text:s/>ΔΙΚΤΥΩΝ</text:span></text:p>
      <text:p text:style-name="P551"><text:span text:style-name="T551_1">ΜΑΥΡΟΥΔΗΣ<text:s/>ΒΟΡΙΔΗΣ</text:span></text:p>
      <text:p text:style-name="P552"><text:span text:style-name="T552_1">ΠΟΛΙΤΙΣΜΟΥ<text:s/>ΚΑΙ<text:s/>ΤΟΥΡΙΣΜΟΥ</text:span></text:p>
      <text:p text:style-name="P553"><text:span text:style-name="T553_1">ΠΑΥΛΟΣ<text:s/>ΓΕΡΟΥΛΑΝΟΣ</text:span></text:p>
      <text:p text:style-name="P554"><text:span text:style-name="T554_1">ΕΣΩΤΕΡΙΚΩΝ</text:span></text:p>
      <text:p text:style-name="P555"><text:span text:style-name="T555_1">ΑΝΑΣΤΑΣΙΟΣ<text:s/>ΓΙΑΝΝΙΤΣΗΣ</text:span></text:p>
      <text:p text:style-name="P556"><text:span text:style-name="T556_1">ΑΝΑΠΛΗΡΩΤΗΣ<text:s/>ΥΠΟΥΡΓΟΣ<text:s/>ΟΙΚΟΝΟΜΙΚΩΝ</text:span></text:p>
      <text:p text:style-name="P557"><text:span text:style-name="T557_1">ΦΙΛΙΠΠΟΣ<text:s/>ΣΑΧΙΝΙΔΗΣ</text:span></text:p>
      <text:p text:style-name="P558"><text:span text:style-name="T558_1">ΑΝΑΠΤΥΞΗΣ,<text:s/>ΑΝΤΑΓΩΝΙΣΤΙΚΟΤΗΤΑΣ<text:s/>ΚΑΙ<text:s/>ΝΑΥΤΙΛΙΑΣ</text:span><text:span text:style-name="T558_2">ΜΙΧΑΗΛ<text:s/>ΧΡΥΣΟΧΟΪΔΗΣ</text:span></text:p>
      <text:p text:style-name="P559"><text:span text:style-name="T559_1">ΠΑΙΔΕΙΑΣ,<text:s/>ΔΙΑ<text:s/>ΒΙΟΥ<text:s/>ΜΑΘΗΣΗΣ</text:span></text:p>
      <text:p text:style-name="P560"><text:span text:style-name="T560_1">ΚΑΙ<text:s/>ΘΡΗΣΚΕΥΜΑΤΩΝ</text:span></text:p>
      <text:p text:style-name="P561"><text:span text:style-name="T561_1">ΑΝΝΑ<text:s/>ΔΙΑΜΑΝΤΟΠΟΥΛΟΥ</text:span></text:p>
      <text:p text:style-name="P562"><text:span text:style-name="T562_1">ΔΙΚΑΙΟΣΥΝΗΣ,<text:s/>ΔΙΑΦΑΝΕΙΑΣ</text:span></text:p>
      <text:p text:style-name="P563"><text:span text:style-name="T563_1">ΚΑΙ<text:s/>ΑΝΘΡΩΠΙΝΩΝ<text:s/>ΔΙΚΑΙΩΜΑΤΩΝΜΙΛΤΙΑΔΗΣ<text:s/>ΠΑΠΑΪΩΑΝΝΟΥ</text:span></text:p>
      <text:p text:style-name="P564"><text:span text:style-name="T564_1">ΕΠΙΚΡΑΤΕΙΑΣ</text:span></text:p>
      <text:p text:style-name="P565"><text:span text:style-name="T565_1">ΠΑΝΤΕΛΕΗΜΩΝ<text:s/>ΚΑΨΗΣ</text:span></text:p>
      <text:p text:style-name="P566"><text:span text:style-name="T566_1">Θεωρήθηκε<text:s/>και<text:s/>τέθηκε<text:s/>η<text:s/>Μεγάλη<text:s/>Σφραγίδα<text:s/>του<text:s/>Κράτους.</text:span></text:p>
      <text:p text:style-name="P567"><text:span text:style-name="T567_1">Αθήνα,<text:s/>7<text:s/>Μαρτίου<text:s/>2012</text:span></text:p>
      <text:p text:style-name="P568"><text:span text:style-name="T568_1">Ο<text:s/>ΕΠΙ<text:s/>ΤΗΣ<text:s/>ΔΙΚΑΙΟΣΥΝΗΣ<text:s/>ΥΠΟΥΡΓΟΣ</text:span></text:p>
      <text:p text:style-name="P569"><text:span text:style-name="T569_1">ΜΙΛΤΙΑΔΗΣ<text:s/>ΠΑΠΑΪΩΑΝΝΟΥ</text:span></text:p>
      <text:p text:style-name="P570"><text:span text:style-name="T570_1">ΑΠΟ<text:s/>ΤΟ<text:s/>ΕΘΝΙΚΟ<text:s/>ΤΥΠΟΓΡΑΦΕΙΟ</text:span></text:p>
      <text:p text:style-name="P571"><text:span text:style-name="T571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