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2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2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2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1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1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2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2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2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2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2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2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 style:parent-style-name="article-num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2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2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2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2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1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1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 style:parent-style-name="article-num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 style:parent-style-name="article-num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 style:parent-style-name="article-num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 style:parent-style-name="article-num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 style:parent-style-name="article-num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 style:parent-style-name="article-num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 style:parent-style-name="article-num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 style:parent-style-name="article-num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 style:parent-style-name="article-num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 style:parent-style-name="article-num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 style:parent-style-name="article-num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 style:parent-style-name="article-num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 style:parent-style-name="article-num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 style:parent-style-name="article-num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 style:parent-style-name="article-num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 style:parent-style-name="article-num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 style:parent-style-name="article-num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1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1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Heading_20_1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1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font-style="italic" style:font-style-asian="italic" style:font-style-complex="italic"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055</text:span><text:span text:style-name="T2_2"><text:line-break/></text:span><text:span text:style-name="T2_3">Δίκαιη<text:s/>δίκη<text:s/>και<text:s/>εύλογη<text:s/>διάρκεια<text:s/>αυτή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ΜΕΡΟΣ<text:s/></text:span></text:h>
      <text:h text:style-name="P4" text:outline-level="1"><text:span text:style-name="T4_1">Α΄ΠΟΛΙΤΙΚΗ<text:s/>ΔΙΚΗ</text:span></text:h>
      <text:h text:style-name="P5" text:outline-level="2"><text:span text:style-name="T5_1">ΚΕΦΑΛΑΙΟ<text:s/></text:span></text:h>
      <text:h text:style-name="P6" text:outline-level="2"><text:span text:style-name="T6_1">Α΄ΤΡΟΠΟΠΟΙΗΣΕΙΣ<text:s/>ΤΟΥ<text:s/>ΑΣΤΙΚΟΥ<text:s/>ΚΩΔΙΚΑ</text:span></text:h>
      <text:h text:style-name="P7" text:outline-level="6"><text:span text:style-name="T7_1">Άρθρο<text:s/></text:span></text:h>
      <text:h text:style-name="P8" text:outline-level="6"><text:span text:style-name="T8_1">1Νομικά<text:s/>πρόσωπα</text:span></text:h>
      <text:p text:style-name="P9"><text:span text:style-name="T9_1">1.</text:span><text:span text:style-name="T9_2"><text:s/>Το<text:s/>άρθρο<text:s/>69<text:s/>του<text:s/>Αστικού<text:s/>Κώδικα<text:s/>αντικαθίσταται<text:s/>ως<text:s/>εξής:</text:span></text:p>
      <text:p text:style-name="P10"><text:span text:style-name="T10_1">«Αν<text:s/>λείπουν<text:s/>τα<text:s/>πρόσωπα<text:s/>που<text:s/>απαιτούνται<text:s/>για<text:s/>τη<text:s/>διοίκηση<text:s/>του<text:s/>νομικού<text:s/>προσώπου<text:s/>ή<text:s/>αν<text:s/>τα<text:s/>συμφέροντά<text:s/>τους<text:s/>συγκρούονται<text:s/>προς<text:s/>εκείνα<text:s/>του<text:s/>νομικού<text:s/>προσώπου,<text:s/>ο<text:s/>ειρηνοδίκης<text:s/>διορίζει<text:s/>προσωρινή<text:s/>διοίκηση<text:s/>ύστερα<text:s/>από<text:s/>αίτηση<text:s/>όποιου<text:s/>έχει<text:s/>έννομο<text:s/>συμφέρον.»</text:span></text:p>
      <text:p text:style-name="P11"><text:span text:style-name="T11_1">2.</text:span><text:span text:style-name="T11_2"><text:s/>Το<text:s/>άρθρο<text:s/>73<text:s/>του<text:s/>Αστικού<text:s/>Κώδικα<text:s/>αντικαθίσταται<text:s/>ως<text:s/>εξής:</text:span></text:p>
      <text:p text:style-name="P12"><text:span text:style-name="T12_1">«Αν<text:s/>ο<text:s/>νόμος<text:s/>ή<text:s/>η<text:s/>συστατική<text:s/>πράξη<text:s/>ή<text:s/>το<text:s/>καταστατικό<text:s/>δεν<text:s/>ορίζουν<text:s/>διαφορετικά<text:s/>ή<text:s/>το<text:s/>αρμόδιο<text:s/>όργανο<text:s/>δεν<text:s/>αποφάσισε<text:s/>διαφορετικά,<text:s/>η<text:s/>εκκαθάριση<text:s/>γίνεται<text:s/>από<text:s/>εκείνους<text:s/>που<text:s/>έχουν<text:s/>τη<text:s/>διοίκηση<text:s/>του<text:s/>νομικού<text:s/>προσώπου.<text:s/>Αν<text:s/>δεν<text:s/>υπάρχουν,<text:s/>ο<text:s/>ειρηνοδίκης<text:s/>διορίζει<text:s/>έναν<text:s/>ή<text:s/>περισσότερους<text:s/>εκκαθαριστές.»</text:span></text:p>
      <text:p text:style-name="P13"><text:span text:style-name="T13_1">3.</text:span><text:span text:style-name="T13_2"><text:s/>Το<text:s/>άρθρο<text:s/>81<text:s/>του<text:s/>Αστικού<text:s/>Κώδικα<text:s/>αντικαθίσταται<text:s/>ως<text:s/>εξής:</text:span></text:p>
      <text:p text:style-name="P14"><text:span text:style-name="T14_1">«Αν<text:s/>συντρέχουν<text:s/>οι<text:s/>νόμιμοι<text:s/>όροι,<text:s/>ο<text:s/>ειρηνοδίκης<text:s/>διατάσσει:<text:s/>1.<text:s/>να<text:s/>δημοσιευθεί<text:s/>στον<text:s/>τύπο<text:s/>περίληψη<text:s/>του<text:s/>καταστατικού<text:s/>με<text:s/>τα<text:s/>ουσιώδη<text:s/>στοιχεία<text:s/>του,<text:s/>2.<text:s/>να<text:s/>εγγραφεί<text:s/>το<text:s/>σωματείο<text:s/>στο<text:s/>βιβλίο<text:s/>των<text:s/>σωματείων.<text:s/>Η<text:s/>εγγραφή<text:s/>αυτή<text:s/>περιλαμβάνει<text:s/>το<text:s/>όνομα<text:s/>και<text:s/>την<text:s/>έδρα<text:s/>του<text:s/>σωματείου,<text:s/>τη<text:s/>χρονολογία<text:s/>του<text:s/>καταστατικού,<text:s/>τα<text:s/>μέλη<text:s/>της<text:s/>διοίκησης<text:s/>και<text:s/>τους<text:s/>όρους<text:s/>που<text:s/>την<text:s/>περιορίζουν.<text:s/>Το<text:s/>καταστατικό<text:s/>επικυρώνεται<text:s/>από<text:s/>τον<text:s/>ειρηνοδίκη,<text:s/>κοινοποιείται<text:s/>στον<text:s/>εισαγγελέα<text:s/>πρωτοδικών<text:s/>και<text:s/>κατατίθεται<text:s/>στο<text:s/>αρχείο<text:s/>του<text:s/>πρωτοδικείου.»</text:span></text:p>
      <text:p text:style-name="P15"><text:span text:style-name="T15_1">4.</text:span><text:span text:style-name="T15_2"><text:s/>Το<text:s/>άρθρο<text:s/>82<text:s/>του<text:s/>Αστικού<text:s/>Κώδικα<text:s/>αντικαθίσταται<text:s/>ως<text:s/>εξής:</text:span></text:p>
      <text:p text:style-name="P16"><text:span text:style-name="T16_1">«Τη<text:s/>διάταξη<text:s/>του<text:s/>ειρηνοδίκη<text:s/>που<text:s/>απορρίπτει<text:s/>την<text:s/>αίτηση<text:s/>έχει<text:s/>δικαίωμα<text:s/>να<text:s/>ανακόψει<text:s/>μόνο<text:s/>εκείνος<text:s/>που<text:s/>την<text:s/>είχε</text:span></text:p>
      <text:p text:style-name="P17"><text:span text:style-name="T17_1">Αρ.<text:s/>Φύλλου<text:s/>51</text:span></text:p>
      <text:p text:style-name="P18"><text:span text:style-name="T18_1">12<text:s/>Μαρτίου<text:s/>2012</text:span></text:p>
      <text:p text:style-name="P19"><text:span text:style-name="T19_1">υποβάλει.<text:s/>Τη<text:s/>διαταγή<text:s/>που<text:s/>δέχεται<text:s/>την<text:s/>αίτηση<text:s/>έχει<text:s/>δικαίωμα<text:s/>να<text:s/>ανακόψει<text:s/>μόνο<text:s/>ο<text:s/>εισαγγελέας<text:s/>πρωτοδικών<text:s/>αυτε-<text:s/>παγγέλτως<text:s/>ή<text:s/>κατόπιν<text:s/>αίτησης<text:s/>της<text:s/>εποπτεύουσας<text:s/>αρχής,<text:s/>καθώς<text:s/>και<text:s/>κάθε<text:s/>τρίτος<text:s/>που<text:s/>έχει<text:s/>έννομο<text:s/>συμφέρον.»</text:span></text:p>
      <text:p text:style-name="P20"><text:span text:style-name="T20_1">5.</text:span><text:span text:style-name="T20_2"><text:s/>Το<text:s/>άρθρο<text:s/>83<text:s/>του<text:s/>Αστικού<text:s/>Κώδικα<text:s/>αντικαθίσταται<text:s/>ως<text:s/>εξής:</text:span></text:p>
      <text:p text:style-name="P21"><text:span text:style-name="T21_1">«Το<text:s/>σωματείο<text:s/>αποκτά<text:s/>προσωπικότητα<text:s/>από<text:s/>τη<text:s/>στιγμή<text:s/>που<text:s/>θα<text:s/>εγγραφεί<text:s/>στο<text:s/>βιβλίο.<text:s/>Η<text:s/>εγγραφή<text:s/>γίνεται<text:s/>αμέσως<text:s/>μετά<text:s/>την<text:s/>έκδοση<text:s/>της<text:s/>διαταγής<text:s/>του<text:s/>άρθρου<text:s/>81.»</text:span></text:p>
      <text:h text:style-name="P22" text:outline-level="6"><text:span text:style-name="T22_1">Άρθρο<text:s/>2</text:span></text:h>
      <text:h text:style-name="P23" text:outline-level="6"><text:span text:style-name="T23_1">Τόκος<text:s/>επιδικίας</text:span></text:h>
      <text:p text:style-name="P24"><text:span text:style-name="T24_1">Το<text:s/>άρθρο<text:s/>346<text:s/>του<text:s/>Αστικού<text:s/>Κώδικα<text:s/>αντικαθίσταται<text:s/>ως<text:s/>εξής:</text:span></text:p>
      <text:p text:style-name="P25"><text:span text:style-name="T25_1">«Ο<text:s/>οφειλέτης<text:s/>χρηματικής<text:s/>οφειλής,<text:s/>και<text:s/>εάν<text:s/>δεν<text:s/>είναι<text:s/>υπερήμερος,<text:s/>οφείλει<text:s/>νόμιμους<text:s/>τόκους<text:s/>αφότου<text:s/>επιδόθηκε<text:s/>η<text:s/>αγωγή<text:s/>ή<text:s/>η<text:s/>διαταγή<text:s/>πληρωμής<text:s/>για<text:s/>το<text:s/>ληξιπρόθεσμο<text:s/>χρέος<text:s/>(τόκος<text:s/>επιδικίας).<text:s/>Το<text:s/>ποσοστό<text:s/>του<text:s/>τόκου<text:s/>επιδικίας<text:s/>είναι<text:s/>δύο<text:s/>(2)<text:s/>εκατοστιαίες<text:s/>μονάδες<text:s/>ανώτερο<text:s/>του<text:s/>τόκου<text:s/>υπερημερίας,<text:s/>όπως<text:s/>ο<text:s/>τελευταίος<text:s/>ορίζεται<text:s/>εκάστοτε<text:s/>από<text:s/>το<text:s/>νόμο<text:s/>ή<text:s/>με<text:s/>δικαιοπραξία.<text:s/>Η<text:s/>προσαύ-<text:s/>ξηση<text:s/>αυτή<text:s/>δεν<text:s/>ισχύει,<text:s/>εάν<text:s/>πριν<text:s/>από<text:s/>τη<text:s/>συζήτηση<text:s/>της<text:s/>αγωγής<text:s/>ο<text:s/>οφειλέτης<text:s/>αναγνωρίσει<text:s/>εγγράφως<text:s/>την<text:s/>οφειλή<text:s/>ή<text:s/>συμβιβαστεί<text:s/>εξωδίκως,<text:s/>ή<text:s/>εάν<text:s/>δεν<text:s/>ασκήσει<text:s/>ανακοπή<text:s/>κατά<text:s/>της<text:s/>διαταγής<text:s/>πληρωμής<text:s/>αντιστοίχως.<text:s/>Με<text:s/>αίτημα<text:s/>του<text:s/>εναγομένου<text:s/>το<text:s/>δικαστήριο<text:s/>δύναται<text:s/>κατ’<text:s/>εξαίρεση,<text:s/>εκτιμώντας<text:s/>τις<text:s/>περιστάσεις,<text:s/>να<text:s/>επιδικάσει<text:s/>την<text:s/>απαίτηση<text:s/>με<text:s/>το<text:s/>νόμιμο<text:s/>ή<text:s/>συμβατικό<text:s/>τόκο<text:s/>υπερημερίας.<text:s/>Η<text:s/>εξαίρεση<text:s/>ισχύει<text:s/>ιδίως<text:s/>για<text:s/>τις<text:s/>κατ’<text:s/>εύλογη<text:s/>κρίση<text:s/>του<text:s/>δικαστηρίου<text:s/>επιδικαζόμενες<text:s/>χρηματικές<text:s/>απαιτήσεις.<text:s/>Από<text:s/>τη<text:s/>δημοσίευση<text:s/>της<text:s/>οριστικής<text:s/>απόφασης<text:s/>που<text:s/>επιδικάζει<text:s/>εντό-<text:s/>κως<text:s/>χρηματική<text:s/>οφειλή<text:s/>ή<text:s/>απορρίπτει<text:s/>ανακοπή<text:s/>κατά<text:s/>της<text:s/>διαταγής<text:s/>πληρωμής<text:s/>το<text:s/>ποσοστό<text:s/>του<text:s/>τόκου<text:s/>επιδικίας<text:s/>είναι<text:s/>τρεις<text:s/>(3)<text:s/>εκατοστιαίες<text:s/>μονάδες<text:s/>ανώτερο<text:s/>του<text:s/>τόκου<text:s/>υπερημερίας.<text:s/>Η<text:s/>προσαύξηση<text:s/>αυτή<text:s/>δεν<text:s/>ισχύει<text:s/>εάν<text:s/>δεν<text:s/>ασκηθεί<text:s/>ένδικο<text:s/>μέσο<text:s/>κατά<text:s/>της<text:s/>οριστικής<text:s/>απόφασης.»</text:span></text:p>
      <text:h text:style-name="P26" text:outline-level="6"><text:span text:style-name="T26_1">Άρθρο<text:s/></text:span></text:h>
      <text:h text:style-name="P27" text:outline-level="6"><text:span text:style-name="T27_1">3Διαζύγιο</text:span></text:h>
      <text:p text:style-name="P28"><text:span text:style-name="T28_1">1.</text:span><text:span text:style-name="T28_2"><text:s/>Το<text:s/>δεύτερο<text:s/>εδάφιο<text:s/>του<text:s/>άρθρου<text:s/>1438<text:s/>του<text:s/>Αστικού<text:s/>Κώδικα<text:s/>αντικαθίσταται<text:s/>ως<text:s/>εξής:</text:span></text:p>
      <text:p text:style-name="P29"><text:span text:style-name="T29_1">«Το<text:s/>διαζύγιο<text:s/>απαγγέλλεται<text:s/>με<text:s/>αμετάκλητη<text:s/>δικαστική<text:s/>απόφαση.»</text:span></text:p>
      <text:p text:style-name="P30"><text:span text:style-name="T30_1">2.</text:span><text:span text:style-name="T30_2"><text:s/>Το<text:s/>άρθρο<text:s/>1441<text:s/>του<text:s/>Αστικού<text:s/>Κώδικα<text:s/>αντικαθίσταται<text:s/>ως<text:s/>εξής:</text:span></text:p>
      <text:p text:style-name="P31"><text:span text:style-name="T31_1">«Οι<text:s/>σύζυγοι<text:s/>μπορούν<text:s/>με<text:s/>έγγραφη<text:s/>συμφωνία<text:s/>να<text:s/>λύσουν<text:s/>το<text:s/>γάμο<text:s/>τους,<text:s/>εφόσον<text:s/>έχει<text:s/>διαρκέσει<text:s/>τουλάχιστον<text:s/>έξι<text:s/>μήνες<text:s/>πριν<text:s/>από<text:s/>την<text:s/>κατάρτισή<text:s/>της.<text:s/>Η<text:s/>συμφωνία<text:s/>αυτή<text:s/>υπογράφεται<text:s/>από<text:s/>τα<text:s/>συμβαλλόμενα<text:s/>μέρη<text:s/>και<text:s/>από<text:s/>τους<text:s/>πληρεξουσίους<text:s/>δικηγόρους<text:s/>τους<text:s/>ή<text:s/>μόνον<text:s/>από<text:s/>τους<text:s/>τελευταίους,<text:s/>εφόσον<text:s/>είναι<text:s/>εφοδιασμένοι<text:s/>με<text:s/>ειδικό<text:s/>πληρεξούσιο,<text:s/>το<text:s/>οποίο<text:s/>πρέπει<text:s/>να<text:s/>έχει<text:s/>δοθεί<text:s/>μέσα<text:s/>στον<text:s/>τελευταίο<text:s/>μήνα<text:s/>πριν<text:s/>από<text:s/>την<text:s/>υπογραφή<text:s/>του<text:s/>συμφωνητικού.</text:span></text:p>
      <text:p text:style-name="P32"><text:span text:style-name="T32_1">Αν<text:s/>υπάρχουν<text:s/>ανήλικα<text:s/>τέκνα,<text:s/>για<text:s/>να<text:s/>λυθεί<text:s/>ο<text:s/>γάμος<text:s/>πρέπει<text:s/>η<text:s/>ανωτέρω<text:s/>συμφωνία<text:s/>να<text:s/>συνοδεύεται<text:s/>με<text:s/>άλλη<text:s/>έγγραφη<text:s/>συμφωνία<text:s/>των<text:s/>συζύγων<text:s/>που<text:s/>να<text:s/>ρυθμίζει<text:s/>την<text:s/>επιμέλεια<text:s/>των<text:s/>τέκνων<text:s/>και<text:s/>την<text:s/>επικοινωνία<text:s/>με<text:s/>αυτά,<text:s/>η<text:s/>οποία<text:s/>ισχύει<text:s/>ώσπου<text:s/>να<text:s/>εκδοθεί<text:s/>η<text:s/>απόφαση<text:s/>για<text:s/>το<text:s/>θέμα<text:s/>αυτό<text:s/>σύμφωνα<text:s/>με<text:s/>το<text:s/>άρθρο<text:s/>1513.<text:s/>Η<text:s/>κατά<text:s/>τα<text:s/>ανωτέρω<text:s/>έγγραφη<text:s/>συμφωνία,<text:s/>καθώς<text:s/>και<text:s/>το<text:s/>έγγραφο<text:s/>συμφωνητικό<text:s/>που<text:s/>αφορά<text:s/>την<text:s/>επιμέλεια<text:s/>και<text:s/>την<text:s/>επικοινωνία<text:s/>των<text:s/>ανήλικων<text:s/>τέκνων<text:s/>ή<text:s/>τη<text:s/>διατροφή<text:s/>αυτών,<text:s/>εφόσον<text:s/>έχει<text:s/>συμφωνηθεί,<text:s/>υποβάλλονται<text:s/>μαζί<text:s/>με<text:s/>τα<text:s/>ειδικά<text:s/>πληρεξούσια,<text:s/>όταν<text:s/>απαιτείται,<text:s/>στο<text:s/>αρμόδιο<text:s/>μονομελές<text:s/>πρωτοδικείο,<text:s/>το<text:s/>οποίο<text:s/>με<text:s/>απόφασή<text:s/>του,<text:s/>που<text:s/>εκδίδεται<text:s/>κατά<text:s/>τη<text:s/>διαδικασία<text:s/>της<text:s/>εκούσιας<text:s/>δικαιοδοσίας,<text:s/>επικυρώνει<text:s/>τις<text:s/>συμφωνίες<text:s/>και<text:s/>κηρύσσει<text:s/>τη<text:s/>λύση<text:s/>του<text:s/>γάμου,<text:s/>εφόσον<text:s/>συντρέχουν<text:s/>οι<text:s/>νόμιμες<text:s/>προϋποθέσεις.<text:s/>Η<text:s/>απόφαση<text:s/>του<text:s/>μονομελούς<text:s/>πρωτοδικείου<text:s/>που<text:s/>αφορά<text:s/>την<text:s/>επιμέλεια,<text:s/>επικοινωνία<text:s/>και<text:s/>διατροφή<text:s/>των<text:s/>ανήλικων<text:s/>τέκνων<text:s/>αποτελεί<text:s/>εκτελεστό<text:s/>τίτλο.»</text:span></text:p>
      <text:h text:style-name="P33" text:outline-level="6"><text:span text:style-name="T33_1">Άρθρο<text:s/>4</text:span></text:h>
      <text:h text:style-name="P34" text:outline-level="6"><text:span text:style-name="T34_1">Διαθήκη</text:span></text:h>
      <text:p text:style-name="P35"><text:span text:style-name="T35_1">1.</text:span><text:span text:style-name="T35_2"><text:s/>Το<text:s/>άρθρο<text:s/>1769<text:s/>του<text:s/>Αστικού<text:s/>Κώδικα<text:s/>αντικαθίσταται<text:s/>ως<text:s/>εξής:</text:span></text:p>
      <text:p text:style-name="P36"><text:span text:style-name="T36_1">«Συμβολαιογράφος,<text:s/>στον<text:s/>οποίο<text:s/>υπάρχει<text:s/>διαθήκη,<text:s/>οφείλει<text:s/>χωρίς<text:s/>υπαίτια<text:s/>καθυστέρηση<text:s/>μόλις<text:s/>πληροφορηθεί<text:s/>το<text:s/>θάνατο<text:s/>του<text:s/>διαθέτη,<text:s/>αν<text:s/>πρόκειται<text:s/>για<text:s/>δημόσια<text:s/>διαθήκη,<text:s/>να<text:s/>στείλει<text:s/>αντίγραφό<text:s/>της<text:s/>στον<text:s/>ειρηνοδίκη,<text:s/>και<text:s/>αν<text:s/>πρόκειται<text:s/>για<text:s/>μυστική<text:s/>ή<text:s/>έκτακτη,<text:s/>να<text:s/>παραδώσει<text:s/>αυτοπροσώπως<text:s/>το<text:s/>πρωτότυπο<text:s/>αυτής<text:s/>στον<text:s/>ειρηνοδίκη<text:s/>στην<text:s/>περιφέρεια<text:s/>του<text:s/>οποίου<text:s/>εδρεύει<text:s/>ο<text:s/>συμβολαιογράφος.»</text:span></text:p>
      <text:p text:style-name="P37"><text:span text:style-name="T37_1">2.</text:span><text:span text:style-name="T37_2"><text:s/>Το<text:s/>άρθρο<text:s/>1770<text:s/>του<text:s/>Αστικού<text:s/>Κώδικα<text:s/>αντικαθίσταται<text:s/>ως<text:s/>εξής:</text:span></text:p>
      <text:p text:style-name="P38"><text:span text:style-name="T38_1">«Η<text:s/>μυστική<text:s/>διαθήκη<text:s/>πριν<text:s/>από<text:s/>την<text:s/>αποσφράγισή<text:s/>της<text:s/>για<text:s/>δημοσίευση<text:s/>εξετάζεται<text:s/>από<text:s/>τον<text:s/>ειρηνοδίκη,<text:s/>ενώ<text:s/>παρί-<text:s/>σταται<text:s/>και<text:s/>ο<text:s/>συμβολαιογράφος<text:s/>και<text:s/>βεβαιώνεται<text:s/>ότι<text:s/>οι<text:s/>σφραγίδες<text:s/>είναι<text:s/>άθικτες.<text:s/>Κατά<text:s/>τη<text:s/>βεβαίωση<text:s/>αυτή<text:s/>μπορεί<text:s/>να<text:s/>παραστεί<text:s/>και<text:s/>όποιος<text:s/>έχει<text:s/>έννομο<text:s/>συμφέρον<text:s/>και<text:s/>να<text:s/>τις<text:s/>εξετάσει<text:s/>αφού<text:s/>το<text:s/>ζητήσει.<text:s/>Ο<text:s/>ειρηνοδίκης<text:s/>μπορεί<text:s/>πριν<text:s/>από<text:s/>την<text:s/>αποσφράγιση,<text:s/>ύστερα<text:s/>από<text:s/>αίτηση<text:s/>ή<text:s/>και<text:s/>αυτεπαγγέλτως,<text:s/>να<text:s/>εξετάσει<text:s/>τους<text:s/>μάρτυρες<text:s/>που<text:s/>έχουν<text:s/>συμπράξει<text:s/>στην<text:s/>κατάρτιση<text:s/>της<text:s/>διαθήκης,<text:s/>κλητεύοντάς<text:s/>τους<text:s/>με<text:s/>επιμέλεια<text:s/>εκείνου<text:s/>που<text:s/>υπέβαλε<text:s/>την<text:s/>αίτηση<text:s/>ή<text:s/>του<text:s/>γραμματέα<text:s/>του<text:s/>ειρηνοδικείου.»</text:span></text:p>
      <text:p text:style-name="P39"><text:span text:style-name="T39_1">3.</text:span><text:span text:style-name="T39_2"><text:s/>Το<text:s/>άρθρο<text:s/>1771<text:s/>του<text:s/>Αστικού<text:s/>Κώδικα<text:s/>αντικαθίσταται<text:s/>ως<text:s/>εξής:</text:span></text:p>
      <text:p text:style-name="P40"><text:span text:style-name="T40_1">«Για<text:s/>τη<text:s/>δημοσίευση<text:s/>της<text:s/>διαθήκης<text:s/>συντάσσεται<text:s/>πρακτικό,<text:s/>όπου<text:s/>καταχωρίζεται<text:s/>ολόκληρη<text:s/>η<text:s/>διαθήκη<text:s/>και<text:s/>η<text:s/>βεβαίωση<text:s/>για<text:s/>την<text:s/>ύπαρξη<text:s/>ή<text:s/>ανυπαρξία<text:s/>των<text:s/>εξωτερικών<text:s/>ελαττωμάτων<text:s/>που<text:s/>προβλέπονται<text:s/>στο<text:s/>άρθρο<text:s/>1721<text:s/>παράγραφος<text:s/>4.<text:s/>Το<text:s/>πρωτότυπο<text:s/>στη<text:s/>μυστική<text:s/>ή<text:s/>έκτακτη<text:s/>διαθήκη<text:s/>με<text:s/>το<text:s/>περικάλυμμά<text:s/>του<text:s/>κατατίθεται<text:s/>στο<text:s/>αρχείο<text:s/>του<text:s/>ειρηνοδικείου,<text:s/>αφού<text:s/>προηγουμένως<text:s/>ο<text:s/>ειρηνοδίκης<text:s/>σημειώσει<text:s/>αμέσως<text:s/>ιδιοχείρως<text:s/>στο<text:s/>πρωτότυπο<text:s/>της<text:s/>διαθήκης<text:s/>και<text:s/>το<text:s/>περικάλυμμά<text:s/>της<text:s/>τη<text:s/>λέξη<text:s/>«θεωρήθηκε»,<text:s/>χρονολογήσει<text:s/>και<text:s/>υπογράψει<text:s/>τη<text:s/>θεώρηση<text:s/>και<text:s/>ο<text:s/>γραμματέας<text:s/>στέλνει<text:s/>αμέσως<text:s/>στον<text:s/>γραμματέα<text:s/>του<text:s/>αρμόδιου<text:s/>πρωτοδικείου<text:s/>αντίγραφο<text:s/>του<text:s/>σχετικού<text:s/>πρακτικού.»</text:span></text:p>
      <text:p text:style-name="P41"><text:span text:style-name="T41_1">4.</text:span><text:span text:style-name="T41_2"><text:s/>Το<text:s/>άρθρο<text:s/>1772<text:s/>του<text:s/>Αστικού<text:s/>Κώδικα<text:s/>αντικαθίσταται<text:s/>ως<text:s/>εξής:</text:span></text:p>
      <text:p text:style-name="P42"><text:span text:style-name="T42_1">«Αν<text:s/>ο<text:s/>διαθέτης<text:s/>δεν<text:s/>είχε<text:s/>την<text:s/>τελευταία<text:s/>του<text:s/>κατοικία<text:s/>ή<text:s/>διαμονή<text:s/>στην<text:s/>περιφέρεια<text:s/>του<text:s/>ειρηνοδικείου<text:s/>που<text:s/>δημοσίευσε<text:s/>τη<text:s/>διαθήκη,<text:s/>ο<text:s/>γραμματέας<text:s/>του<text:s/>δικαστηρίου<text:s/>στέλνει<text:s/>αντίγραφο<text:s/>του<text:s/>πρακτικού<text:s/>της<text:s/>δημοσίευσης<text:s/>στον<text:s/>εισαγγελέα<text:s/>των<text:s/>πρωτοδικών<text:s/>της<text:s/>τελευταίας<text:s/>κατοικίας<text:s/>ή<text:s/>διαμονής<text:s/>του<text:s/>διαθέτη<text:s/>για<text:s/>να<text:s/>κατατεθεί<text:s/>στο<text:s/>αρχείο<text:s/>του<text:s/>πρωτοδικείου<text:s/>αυτού<text:s/>και<text:s/>να<text:s/>συνταχθεί<text:s/>σχετική<text:s/>πράξη<text:s/>που<text:s/>την<text:s/>υπογράφουν<text:s/>ο<text:s/>εισαγγελέας<text:s/>και<text:s/>ο<text:s/>γραμματέας<text:s/>του<text:s/>δικαστηρίου<text:s/>που<text:s/>παραλαμβάνει<text:s/>το<text:s/>πρακτικό.<text:s/>Όμοιο<text:s/>αντίγραφο<text:s/>του<text:s/>πρακτικού<text:s/>της<text:s/>δημοσίευσης<text:s/>αποστέλ-<text:s/>λεται<text:s/>επίσης<text:s/>σε<text:s/>κάθε<text:s/>περίπτωση<text:s/>στον<text:s/>γραμματέα<text:s/>του<text:s/>πρωτοδικείου<text:s/>της<text:s/>πρωτεύουσας<text:s/>του<text:s/>Κράτους.»</text:span></text:p>
      <text:p text:style-name="P43"><text:span text:style-name="T43_1">5.</text:span><text:span text:style-name="T43_2"><text:s/>Το<text:s/>άρθρο<text:s/>1773<text:s/>του<text:s/>Αστικού<text:s/>Κώδικα<text:s/>αντικαθίσταται<text:s/>ως<text:s/>εξής:</text:span></text:p>
      <text:p text:style-name="P44"><text:span text:style-name="T44_1">«Προξενική<text:s/>αρχή,<text:s/>στην<text:s/>οποία<text:s/>υπάρχει<text:s/>διαθήκη,<text:s/>οφείλει<text:s/>μόλις<text:s/>πληροφορηθεί<text:s/>το<text:s/>θάνατο<text:s/>του<text:s/>διαθέτη<text:s/>αν<text:s/>εδρεύει<text:s/>σε<text:s/>αυτή<text:s/>πολυμελές<text:s/>προξενικό<text:s/>δικαστήριο<text:s/>να<text:s/>τη<text:s/>δημοσιεύσει<text:s/>σε<text:s/>δημόσια<text:s/>συνεδρίαση<text:s/>του<text:s/>προξενικού<text:s/>αυτού<text:s/>δικαστηρίου,<text:s/>σύμφωνα<text:s/>με<text:s/>όσα<text:s/>ορίζονται<text:s/>στα<text:s/>άρθρα<text:s/>1769<text:s/>έως<text:s/>1771<text:s/>και<text:s/>σε<text:s/>κάθε<text:s/>άλλη<text:s/>περίπτωση<text:s/>να<text:s/>τη<text:s/>δημοσιεύσει<text:s/>στο<text:s/>προξενικό<text:s/>γραφείο<text:s/>ενώπιον<text:s/>δύο<text:s/>μαρτύρων<text:s/>και<text:s/>του<text:s/>γραμματέα<text:s/>του<text:s/>προξενείου,<text:s/>αν<text:s/>υπάρχει,<text:s/>καθώς<text:s/>και<text:s/>να<text:s/>συντάξει<text:s/>πρακτικό,<text:s/>όπου<text:s/>καταχωρίζεται<text:s/>ολόκληρη<text:s/>η<text:s/>διαθήκη.<text:s/>Το<text:s/>πρακτικό<text:s/>υπογράφεται<text:s/>από<text:s/>τον<text:s/>προϊστάμενο<text:s/>της<text:s/>προξενικής<text:s/>αρχής,<text:s/>τον<text:s/>γραμματέα<text:s/>και<text:s/>τους<text:s/>μάρτυρες.<text:s/>Στην<text:s/>ιδιόγραφη,<text:s/>μυστική<text:s/>ή<text:s/>έκτακτη<text:s/>διαθήκη<text:s/>το<text:s/>πρωτότυπο<text:s/>με<text:s/>το<text:s/>τυχόν<text:s/>περικάλυμμα,<text:s/>αφού<text:s/>θεωρηθούν<text:s/>από<text:s/>τον<text:s/>προϊστάμενο<text:s/>της<text:s/>προξενικής<text:s/>αρχής<text:s/>κατά<text:s/>το<text:s/>άρθρο<text:s/>1771,<text:s/>προσαρτώνται<text:s/>στο<text:s/>πρακτικό<text:s/>και<text:s/>φυλάσσονται<text:s/>στα<text:s/>αρχεία<text:s/>του<text:s/>προξενείου.</text:span></text:p>
      <text:p text:style-name="P45"><text:span text:style-name="T45_1">Διπλό<text:s/>αντίγραφο<text:s/>του<text:s/>πρακτικού<text:s/>αποστέλλεται<text:s/>από<text:s/>την<text:s/>προξενική<text:s/>αρχή<text:s/>στο<text:s/>Υπουργείο<text:s/>Δικαιοσύνης,<text:s/>Διαφάνειας<text:s/>και<text:s/>Ανθρωπίνων<text:s/>Δικαιωμάτων<text:s/>και<text:s/>αυτό<text:s/>στέλνει<text:s/>το<text:s/>ένα<text:s/>αντίγραφο<text:s/>στον<text:s/>εισαγγελέα<text:s/>των<text:s/>πρωτοδικών<text:s/>της<text:s/>τελευταίας<text:s/>κατοικίας<text:s/>ή<text:s/>διαμονής<text:s/>του<text:s/>διαθέτη,<text:s/>για<text:s/>να<text:s/>κατατεθεί<text:s/>στο<text:s/>αρχείο<text:s/>αυτού<text:s/>του<text:s/>πρωτοδικείου<text:s/>κατά<text:s/>το<text:s/>άρθρο<text:s/>1772<text:s/>και<text:s/>το<text:s/>άλλο<text:s/>αντίγραφο<text:s/>στον<text:s/>γραμματέα<text:s/>του<text:s/>πρωτοδικείου<text:s/>της<text:s/>πρωτεύουσας<text:s/>του<text:s/>Κράτους.»</text:span></text:p>
      <text:p text:style-name="P46"><text:span text:style-name="T46_1">6.</text:span><text:span text:style-name="T46_2"><text:s/>Το<text:s/>άρθρο<text:s/>1774<text:s/>του<text:s/>Αστικού<text:s/>Κώδικα<text:s/>αντικαθίσταται<text:s/>ως<text:s/>εξής:</text:span></text:p>
      <text:p text:style-name="P47"><text:span text:style-name="T47_1">«Όποιος<text:s/>κατέχει<text:s/>ιδιόγραφη<text:s/>διαθήκη<text:s/>οφείλει<text:s/>χωρίς<text:s/>υπαίτια<text:s/>καθυστέρηση<text:s/>μόλις<text:s/>πληροφορηθεί<text:s/>το<text:s/>θάνατο<text:s/>του<text:s/>διαθέτη<text:s/>να<text:s/>την<text:s/>εμφανίσει<text:s/>για<text:s/>δημοσίευση<text:s/>στον<text:s/>ειρηνοδίκη<text:s/>είτε<text:s/>της<text:s/>τελευταίας<text:s/>κατοικίας<text:s/>ή<text:s/>διαμονής<text:s/>του<text:s/>διαθέτη<text:s/>είτε<text:s/>της<text:s/>δικής<text:s/>του<text:s/>διαμονής.<text:s/>Η<text:s/>δημοσίευση<text:s/>γίνεται<text:s/>κατά<text:s/>το<text:s/>άρθρο<text:s/>1771.<text:s/>Η<text:s/>διάταξη<text:s/>του<text:s/>άρθρου<text:s/>1772<text:s/>εφαρμόζεται<text:s/>και<text:s/>σε<text:s/>αυτήν<text:s/>την<text:s/>περίπτωση.»</text:span></text:p>
      <text:p text:style-name="P48"><text:span text:style-name="T48_1">7.</text:span><text:span text:style-name="T48_2"><text:s/>Το<text:s/>άρθρο<text:s/>1776<text:s/>του<text:s/>Αστικού<text:s/>Κώδικα<text:s/>αντικαθίσταται<text:s/>ως<text:s/>εξής:</text:span></text:p>
      <text:p text:style-name="P49"><text:span text:style-name="T49_1">«Αυτός<text:s/>που<text:s/>ζητεί<text:s/>να<text:s/>δημοσιευθεί<text:s/>ιδιόγραφη<text:s/>διαθήκη<text:s/>ενώπιον<text:s/>του<text:s/>ειρηνοδίκη<text:s/>μπορεί<text:s/>κατά<text:s/>τη<text:s/>δημοσίευσή<text:s/>της<text:s/>να<text:s/>προσαγάγει<text:s/>δύο<text:s/>μάρτυρες,<text:s/>οι<text:s/>οποίοι<text:s/>μαρτυρούν<text:s/>ενόρκως<text:s/>για<text:s/>τη<text:s/>γνησιότητα<text:s/>της<text:s/>γραφής<text:s/>ή<text:s/>της<text:s/>υπογραφής<text:s/>του<text:s/>διαθέτη.<text:s/>Ο<text:s/>ειρηνοδίκης<text:s/>αφού<text:s/>ακούσει<text:s/>τους<text:s/>μάρτυρες<text:s/>μπορεί<text:s/>κατά<text:s/>τη<text:s/>δημοσίευση<text:s/>της<text:s/>ιδιόγραφης<text:s/>διαθήκης<text:s/>να<text:s/>την<text:s/>κηρύξει<text:s/>επιπλέον<text:s/>κυρία.»</text:span></text:p>
      <text:h text:style-name="P50" text:outline-level="6"><text:span text:style-name="T50_1">Άρθρο<text:s/>5</text:span></text:h>
      <text:h text:style-name="P51" text:outline-level="6"><text:span text:style-name="T51_1">Κληρονομητήριο</text:span></text:h>
      <text:p text:style-name="P52"><text:span text:style-name="T52_1">1.</text:span><text:span text:style-name="T52_2"><text:s/>Το<text:s/>άρθρο<text:s/>1956<text:s/>του<text:s/>Αστικού<text:s/>Κώδικα<text:s/>αντικαθίσταται<text:s/>ως<text:s/>εξής:</text:span></text:p>
      <text:p text:style-name="P53"><text:span text:style-name="T53_1">«Ο<text:s/>ειρηνοδίκης,<text:s/>ύστερα<text:s/>από<text:s/>αίτηση<text:s/>του<text:s/>κληρονόμου,<text:s/>του<text:s/>παρέχει<text:s/>πιστοποιητικό<text:s/>για<text:s/>το<text:s/>κληρονομικό<text:s/>του<text:s/>δικαίωμα<text:s/>και<text:s/>τη<text:s/>μερίδα<text:s/>που<text:s/>του<text:s/>αναλογεί<text:s/>(κληρονομη-<text:s/>τήριο).»</text:span></text:p>
      <text:p text:style-name="P54"><text:span text:style-name="T54_1">2.</text:span><text:span text:style-name="T54_2"><text:s/>Το<text:s/>άρθρο<text:s/>1958<text:s/>του<text:s/>Αστικού<text:s/>Κώδικα<text:s/>αντικαθίσταται<text:s/>ως<text:s/>εξής:</text:span></text:p>
      <text:p text:style-name="P55"><text:span text:style-name="T55_1">«Εκείνος<text:s/>που<text:s/>υποβάλει<text:s/>την<text:s/>αίτηση<text:s/>αποδεικνύει<text:s/>με<text:s/>δημόσια<text:s/>έγγραφα<text:s/>την<text:s/>ακρίβεια<text:s/>όσων<text:s/>αναφέρονται<text:s/>στο<text:s/>προηγούμενο<text:s/>άρθρο.<text:s/>Αν<text:s/>είναι<text:s/>αδύνατον<text:s/>ή<text:s/>ιδιαίτερα<text:s/>δύσκολο<text:s/>να<text:s/>προσαχθεί<text:s/>δημόσιο<text:s/>έγγραφο,<text:s/>ο<text:s/>ειρηνοδίκης<text:s/>μπορεί<text:s/>να<text:s/>επιτρέπει<text:s/>άλλα<text:s/>αποδεικτικά<text:s/>μέσα,<text:s/>υποχρεώνοντας<text:s/>συγχρόνως<text:s/>αυτόν<text:s/>που<text:s/>υπέβαλε<text:s/>την<text:s/>αίτηση<text:s/>να<text:s/>βεβαιώσει<text:s/>ενόρκως<text:s/>ότι<text:s/>δεν<text:s/>γνωρίζει<text:s/>κανένα<text:s/>γεγονός<text:s/>αντίθετο<text:s/>με<text:s/>τις<text:s/>δηλώσεις<text:s/>του».</text:span></text:p>
      <text:p text:style-name="P56"><text:span text:style-name="T56_1">3.</text:span><text:span text:style-name="T56_2"><text:s/>Το<text:s/>πρώτο<text:s/>εδάφιο<text:s/>του<text:s/>άρθρου<text:s/>1959<text:s/>του<text:s/>Αστικού<text:s/>Κώδικα<text:s/>αντικαθίσταται<text:s/>ως<text:s/>εξής:</text:span></text:p>
      <text:p text:style-name="P57"><text:span text:style-name="T57_1">«Ο<text:s/>ειρηνοδίκης<text:s/>έχει<text:s/>δικαίωμα<text:s/>να<text:s/>ερευνήσει<text:s/>αυτεπαγ-<text:s/>γέλτως<text:s/>με<text:s/>κάθε<text:s/>τρόπο<text:s/>για<text:s/>να<text:s/>εξακριβώσει<text:s/>τις<text:s/>δηλώσεις<text:s/>εκείνου<text:s/>που<text:s/>ζητεί<text:s/>το<text:s/>κληρονομητήριο<text:s/>και<text:s/>ιδίως<text:s/>να<text:s/>διατάξει<text:s/>να<text:s/>δημοσιευθεί<text:s/>η<text:s/>αίτηση,<text:s/>καθορίζοντας<text:s/>και<text:s/>τον<text:s/>τρόπο<text:s/>δημοσίευσής<text:s/>της.»</text:span></text:p>
      <text:p text:style-name="P58"><text:span text:style-name="T58_1">4.</text:span><text:span text:style-name="T58_2"><text:s/>Το<text:s/>τρίτο<text:s/>εδάφιο<text:s/>του<text:s/>άρθρου<text:s/>1960<text:s/>του<text:s/>Αστικού<text:s/>Κώδικα<text:s/>αντικαθίσταται<text:s/>ως<text:s/>εξής:</text:span></text:p>
      <text:p text:style-name="P59"><text:span text:style-name="T59_1">«Ο<text:s/>ειρηνοδίκης<text:s/>μπορεί<text:s/>να<text:s/>απαιτήσει<text:s/>από<text:s/>όλους<text:s/>τους<text:s/>κληρονόμους<text:s/>να<text:s/>βεβαιώσουν<text:s/>ενόρκως<text:s/>ότι<text:s/>δεν<text:s/>γνωρίζουν<text:s/>κανένα<text:s/>γεγονός<text:s/>αντίθετο<text:s/>με<text:s/>τις<text:s/>δηλώσεις.»</text:span></text:p>
      <text:p text:style-name="P60"><text:span text:style-name="T60_1">5.</text:span><text:span text:style-name="T60_2"><text:s/>Το<text:s/>πρώτο<text:s/>εδάφιο<text:s/>του<text:s/>άρθρου<text:s/>1961<text:s/>του<text:s/>Αστικού<text:s/>Κώδικα<text:s/>αντικαθίσταται<text:s/>ως<text:s/>εξής:</text:span></text:p>
      <text:p text:style-name="P61"><text:span text:style-name="T61_1">«Το<text:s/>κληρονομητήριο<text:s/>παρέχεται<text:s/>μόνον<text:s/>αν<text:s/>ο<text:s/>ειρηνοδίκης<text:s/>κρίνει<text:s/>ότι<text:s/>έχουν<text:s/>αποδειχτεί<text:s/>όσα<text:s/>αναφέρονται<text:s/>στην<text:s/>αίτηση.»</text:span></text:p>
      <text:h text:style-name="P62" text:outline-level="2"><text:span text:style-name="T62_1">ΚΕΦΑΛΑΙΟ<text:s/></text:span></text:h>
      <text:h text:style-name="P63" text:outline-level="2"><text:span text:style-name="T63_1">Β΄ΤΡΟΠΟΠΟΙΗΣΗ<text:s/>ΔΙΑΤΑΞΕΩΝ</text:span></text:h>
      <text:p text:style-name="P64"><text:span text:style-name="T64_1">ΤΟΥ<text:s/>ΚΩΔΙΚΑ<text:s/>ΠΟΛΙΤΙΚΗΣ<text:s/>ΔΙΚΟΝΟΜΙΑΣΚΑΙ<text:s/>ΤΟΥ<text:s/>ΕΙΣΑΓΩΓΙΚΟΥ<text:s/>ΤΟΥ<text:s/>ΝΟΜΟΥ</text:span></text:p>
      <text:h text:style-name="P65" text:outline-level="6"><text:span text:style-name="T65_1">Άρθρο<text:s/>6</text:span></text:h>
      <text:h text:style-name="P66" text:outline-level="6"><text:span text:style-name="T66_1">Καθ’<text:s/>ύλην<text:s/>αρμοδιότητα<text:s/>των<text:s/>Μονομελών<text:s/>Πρωτοδικείων<text:s/>–</text:span></text:h>
      <text:p text:style-name="P67"><text:span text:style-name="T67_1">Εξαίρεση<text:s/>δικαστών<text:s/>–<text:s/>Ευεργέτημα<text:s/>πενίας</text:span></text:p>
      <text:p text:style-name="P68"><text:span text:style-name="T68_1">1.</text:span><text:span text:style-name="T68_2"><text:s/>Η<text:s/>παράγραφος<text:s/>2<text:s/>του<text:s/>άρθρου<text:s/>14<text:s/>του<text:s/>Κώδικα<text:s/>Πολιτικής<text:s/>Δικονομίας<text:s/>αντικαθίσταται<text:s/>ως<text:s/>εξής:</text:span></text:p>
      <text:p text:style-name="P69"><text:span text:style-name="T69_1">«Στην<text:s/>αρμοδιότητα<text:s/>των<text:s/>μονομελών<text:s/>πρωτοδικείων<text:s/>υπάγονται<text:s/>όλες<text:s/>οι<text:s/>διαφορές<text:s/>που<text:s/>μπορούν<text:s/>να<text:s/>αποτιμηθούν<text:s/>σε<text:s/>χρήματα<text:s/>και<text:s/>που<text:s/>η<text:s/>αξία<text:s/>του<text:s/>αντικειμένου<text:s/>τους<text:s/>είναι<text:s/>πάνω<text:s/>από<text:s/>είκοσι<text:s/>χιλιάδες<text:s/>(20.000)<text:s/>ευρώ,<text:s/>δεν<text:s/>υπερβαίνει<text:s/>όμως<text:s/>το<text:s/>ποσό<text:s/>των<text:s/>διακοσίων<text:s/>πενήντα<text:s/>χιλιάδων<text:s/>(250.000)<text:s/>ευρώ.»</text:span></text:p>
      <text:p text:style-name="P70"><text:span text:style-name="T70_1">2.</text:span><text:span text:style-name="T70_2"><text:s/>Το<text:s/>πρώτο<text:s/>εδάφιο<text:s/>του<text:s/>άρθρου<text:s/>16<text:s/>του<text:s/>Κώδικα<text:s/>Πολιτικής<text:s/>Δικονομίας<text:s/>αντικαθίσταται<text:s/>ως<text:s/>εξής:</text:span></text:p>
      <text:p text:style-name="P71"><text:span text:style-name="T71_1">«Στην<text:s/>αρμοδιότητα<text:s/>των<text:s/>μονομελών<text:s/>πρωτοδικείων<text:s/>υπάγονται,<text:s/>ακόμη<text:s/>και<text:s/>αν<text:s/>η<text:s/>αξία<text:s/>του<text:s/>αντικειμένου<text:s/>της<text:s/>διαφοράς<text:s/>υπερβαίνει<text:s/>τις<text:s/>διακόσιες<text:s/>πενήντα<text:s/>χιλιάδες<text:s/>(250.000)<text:s/>ευρώ:».</text:span></text:p>
      <text:p text:style-name="P72"><text:span text:style-name="T72_1">3.</text:span><text:span text:style-name="T72_2"><text:s/>Στο<text:s/>άρθρο<text:s/>53<text:s/>του<text:s/>Κώδικα<text:s/>Πολιτικής<text:s/>Δικονομίας<text:s/>προστίθεται<text:s/>τρίτη<text:s/>παράγραφος<text:s/>ως<text:s/>εξής:</text:span></text:p>
      <text:p text:style-name="P73"><text:span text:style-name="T73_1">«Η<text:s/>αίτηση<text:s/>εξαίρεσης<text:s/>είναι<text:s/>απαράδεκτη<text:s/>αν<text:s/>δεν<text:s/>συνοδεύεται<text:s/>από<text:s/>παράβολο<text:s/>εκατό<text:s/>(100)<text:s/>ευρώ,<text:s/>το<text:s/>οποίο<text:s/>επιστρέφεται<text:s/>αν<text:s/>γίνει<text:s/>αυτή<text:s/>ολικά<text:s/>ή<text:s/>μερικά<text:s/>δεκτή.<text:s/>Το<text:s/>ύψος<text:s/>του<text:s/>ποσού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»</text:span></text:p>
      <text:p text:style-name="P74"><text:span text:style-name="T74_1">4.</text:span><text:span text:style-name="T74_2"><text:s/>Στο<text:s/>άρθρο<text:s/>60<text:s/>του<text:s/>Κώδικα<text:s/>Πολιτικής<text:s/>Δικονομίας<text:s/>προστίθεται<text:s/>τρίτο<text:s/>εδάφιο<text:s/>ως<text:s/>εξής:</text:span></text:p>
      <text:p text:style-name="P75"><text:span text:style-name="T75_1">«Όταν<text:s/>η<text:s/>αίτηση<text:s/>εξαίρεσης<text:s/>κατά<text:s/>ενός,<text:s/>περισσοτέρων<text:s/>ή<text:s/>όλων<text:s/>των<text:s/>μελών<text:s/>του<text:s/>δικαστηρίου,<text:s/>κρίνεται<text:s/>ότι<text:s/>είναι<text:s/>αόριστη<text:s/>ως<text:s/>προς<text:s/>τα<text:s/>πραγματικά<text:s/>γεγονότα<text:s/>ή<text:s/>προδήλως<text:s/>ανεπίδεκτη<text:s/>εκτίμησης<text:s/>ή<text:s/>ασκείται<text:s/>καταχρηστικά,<text:s/>απορρίπτεται<text:s/>στην<text:s/>ίδια<text:s/>συνεδρίαση<text:s/>από<text:s/>την<text:s/>ίδια<text:s/>σύνθεση<text:s/>του<text:s/>δικαστηρίου<text:s/>στο<text:s/>οποίο<text:s/>υποβάλλεται.»</text:span></text:p>
      <text:p text:style-name="P76"><text:span text:style-name="T76_1">5.</text:span><text:span text:style-name="T76_2"><text:s/>Στο<text:s/>άρθρο<text:s/>17<text:s/>του<text:s/>Κώδικα<text:s/>Πολιτικής<text:s/>Δικονομίας<text:s/>προστίθεται<text:s/>περίπτωση<text:s/>1<text:s/>ως<text:s/>εξής<text:s/>και<text:s/>οι<text:s/>περιπτώσεις<text:s/>1,<text:s/>2<text:s/>και<text:s/>3<text:s/>αναριθμούνται<text:s/>σε<text:s/>2,<text:s/>3<text:s/>και<text:s/>4<text:s/>αντίστοιχα:</text:span></text:p>
      <text:p text:style-name="P77"><text:span text:style-name="T77_1">«1<text:s/>)<text:s/>οι<text:s/>διαφορές<text:s/>που<text:s/>αφορούν<text:s/>το<text:s/>διαζύγιο,<text:s/>την<text:s/>ακύρωση<text:s/>του<text:s/>γάμου,<text:s/>την<text:s/>αναγνώριση<text:s/>της<text:s/>ύπαρξης<text:s/>ή<text:s/>της<text:s/>ανυπαρξίας<text:s/>του<text:s/>γάμου,<text:s/>τις<text:s/>σχέσεις<text:s/>των<text:s/>συζύγων<text:s/>κατά<text:s/>τη<text:s/>διάρκεια<text:s/>του<text:s/>γάμου,<text:s/>οι<text:s/>οποίες<text:s/>πηγάζουν<text:s/>από<text:s/>αυτόν,<text:s/>καθώς<text:s/>και<text:s/>εκείνες<text:s/>της<text:s/>παραγράφου<text:s/>1<text:s/>του<text:s/>άρθρου<text:s/>614».</text:span></text:p>
      <text:p text:style-name="P78"><text:span text:style-name="T78_1">6.</text:span><text:span text:style-name="T78_2"><text:s/>Η<text:s/>παράγραφος<text:s/>2<text:s/>του<text:s/>άρθρου<text:s/>25<text:s/>του<text:s/>Κώδικα<text:s/>Πολιτικής<text:s/>Δικονομίας<text:s/>αντικαθίσταται<text:s/>ως<text:s/>εξής:</text:span></text:p>
      <text:p text:style-name="P79"><text:span text:style-name="T79_1">«2.<text:s/>Τα<text:s/>μη<text:s/>φυσικά<text:s/>πρόσωπα<text:s/>που<text:s/>έχουν<text:s/>ικανότητα<text:s/>να<text:s/>είναι<text:s/>διάδικοι,<text:s/>υπάγονται<text:s/>στην<text:s/>αρμοδιότητα<text:s/>του<text:s/>δικαστηρίου<text:s/>στην<text:s/>περιφέρεια<text:s/>του<text:s/>οποίου<text:s/>βρίσκεται<text:s/>η<text:s/>έδρα<text:s/>ή<text:s/>υποκατάστημά<text:s/>τους,<text:s/>εφόσον<text:s/>πρόκειται<text:s/>για<text:s/>διαφορές<text:s/>που<text:s/>αφορούν<text:s/>την<text:s/>εκμετάλλευσή<text:s/>του.»</text:span></text:p>
      <text:p text:style-name="P80"><text:span text:style-name="T80_1">7.</text:span><text:span text:style-name="T80_2"><text:s/>Η<text:s/>παράγραφος<text:s/>1<text:s/>του<text:s/>άρθρου<text:s/>94<text:s/>του<text:s/>Κώδικα<text:s/>Πολιτικής<text:s/>Δικονομίας<text:s/>αντικαθίσταται<text:s/>ως<text:s/>εξής:</text:span></text:p>
      <text:p text:style-name="P81"><text:span text:style-name="T81_1">«1.<text:s/>Στα<text:s/>πολιτικά<text:s/>δικαστήρια<text:s/>και<text:s/>για<text:s/>την<text:s/>κατάρτιση<text:s/>της<text:s/>έγγραφης<text:s/>συμφωνίας<text:s/>του<text:s/>συναινετικού<text:s/>διαζυγίου<text:s/>οι<text:s/>διάδικοι<text:s/>έχουν<text:s/>υποχρέωση<text:s/>να<text:s/>παρίστανται<text:s/>με<text:s/>πληρεξούσιο<text:s/>δικηγόρο.»</text:span></text:p>
      <text:p text:style-name="P82"><text:span text:style-name="T82_1">8.</text:span><text:span text:style-name="T82_2"><text:s/>Η<text:s/>παράγραφος<text:s/>1<text:s/>του<text:s/>άρθρου<text:s/>194<text:s/>του<text:s/>Κώδικα<text:s/>Πολιτικής<text:s/>Δικονομίας<text:s/>αντικαθίσταται<text:s/>ως<text:s/>εξής:</text:span></text:p>
      <text:p text:style-name="P83"><text:span text:style-name="T83_1">«1.<text:s/>Το<text:s/>ευεργέτημα<text:s/>της<text:s/>πενίας<text:s/>παρέχεται<text:s/>σε<text:s/>όποιον<text:s/>αποδεδειγμένα<text:s/>δεν<text:s/>μπορεί<text:s/>να<text:s/>καταβάλει<text:s/>τα<text:s/>έξοδα<text:s/>της<text:s/>δίκης<text:s/>και<text:s/>τα<text:s/>παράβολα<text:s/>χωρίς<text:s/>να<text:s/>περιορισθούν<text:s/>από<text:s/>αυτό<text:s/>τα<text:s/>απαραίτητα<text:s/>μέσα<text:s/>για<text:s/>τη<text:s/>διατροφή<text:s/>του<text:s/>ίδιου<text:s/>και<text:s/>της<text:s/>οικογένειάς<text:s/>του.»</text:span></text:p>
      <text:p text:style-name="P84"><text:span text:style-name="T84_1">9.</text:span><text:span text:style-name="T84_2"><text:s/>Η<text:s/>παράγραφος<text:s/>1<text:s/>του<text:s/>άρθρου<text:s/>199<text:s/>του<text:s/>Κώδικα<text:s/>Πολιτικής<text:s/>Δικονομίας<text:s/>αντικαθίσταται<text:s/>ως<text:s/>εξής:</text:span></text:p>
      <text:p text:style-name="P85"><text:span text:style-name="T85_1">«1.<text:s/>Όποιος<text:s/>έλαβε<text:s/>το<text:s/>ευεργέτημα<text:s/>της<text:s/>πενίας<text:s/>απαλλάσσεται<text:s/>προσωρινά<text:s/>από<text:s/>την<text:s/>υποχρέωση<text:s/>να<text:s/>καταβάλει<text:s/>τα<text:s/>έξοδα<text:s/>της<text:s/>δίκης<text:s/>και<text:s/>γενικά<text:s/>της<text:s/>διαδικασίας,<text:s/>ιδίως<text:s/>τα<text:s/>τέλη<text:s/>χαρτοσήμου,<text:s/>το<text:s/>τέλος<text:s/>δικαστικού<text:s/>ενσήμου,<text:s/>το<text:s/>τέλος<text:s/>του<text:s/>απογράφου<text:s/>και<text:s/>τις<text:s/>προσαυξήσεις<text:s/>τους,<text:s/>τα<text:s/>παράβολα,<text:s/>τα<text:s/>δικαιώματα<text:s/>των<text:s/>συμβολαιογράφων<text:s/>και<text:s/>των<text:s/>δικαστικών<text:s/>επιμελητών,<text:s/>των<text:s/>μαρτύρων<text:s/>και<text:s/>άλλων<text:s/>δικαστικών<text:s/>πληρεξουσίων,<text:s/>καθώς<text:s/>και<text:s/>από<text:s/>την<text:s/>υποχρέωση<text:s/>εγγυοδοσίας<text:s/>για<text:s/>τα<text:s/>έξοδα<text:s/>αυτά.»</text:span></text:p>
      <text:h text:style-name="P86" text:outline-level="6"><text:span text:style-name="T86_1">Άρθρο<text:s/>7</text:span></text:h>
      <text:h text:style-name="P87" text:outline-level="6"><text:span text:style-name="T87_1">Δικαστική<text:s/>μεσολάβηση</text:span></text:h>
      <text:p text:style-name="P88"><text:span text:style-name="T88_1">Μετά<text:s/>το<text:s/>άρθρο<text:s/>214Α<text:s/>του<text:s/>Κώδικα<text:s/>Πολιτικής<text:s/>Δικονομίας<text:s/>προστίθεται<text:s/>άρθρο<text:s/>214Β<text:s/>που<text:s/>έχει<text:s/>ως<text:s/>εξής:</text:span></text:p>
      <text:p text:style-name="P89"><text:span text:style-name="T89_1">«Άρθρο<text:s/>214Β</text:span></text:p>
      <text:p text:style-name="P90"><text:span text:style-name="T90_1">Δικαστική<text:s/>μεσολάβηση</text:span></text:p>
      <text:p text:style-name="P91"><text:span text:style-name="T91_1">1.<text:s/>Διαφορές<text:s/>ιδιωτικού<text:s/>δικαίου<text:s/>μπορούν<text:s/>να<text:s/>επιλυθούν<text:s/>και<text:s/>με<text:s/>προσφυγή<text:s/>σε<text:s/>δικαστική<text:s/>μεσολάβηση.<text:s/>Η<text:s/>προσφυγή<text:s/>στη<text:s/>δικαστική<text:s/>μεσολάβηση,<text:s/>η<text:s/>οποία<text:s/>είναι<text:s/>προαιρετική,<text:s/>μπορεί<text:s/>να<text:s/>γίνει<text:s/>πριν<text:s/>από<text:s/>την<text:s/>άσκηση<text:s/>της<text:s/>αγωγής<text:s/>ή<text:s/>και<text:s/>κατά<text:s/>τη<text:s/>διάρκεια<text:s/>της<text:s/>εκκρεμοδικίας.</text:span></text:p>
      <text:p text:style-name="P92"><text:span text:style-name="T92_1">2.<text:s/>Σε<text:s/>κάθε<text:s/>πρωτοδικείο<text:s/>ορίζονται,<text:s/>για<text:s/>ένα<text:s/>έτος<text:s/>με<text:s/>δυνατότητα<text:s/>ανανέωσης<text:s/>για<text:s/>δύο<text:s/>ακόμη<text:s/>έτη,<text:s/>ένας<text:s/>ή<text:s/>περισσότεροι<text:s/>από<text:s/>τους<text:s/>υπηρετούντες<text:s/>προέδρους<text:s/>πρωτοδικών<text:s/>ή<text:s/>τους<text:s/>αρχαιότερους<text:s/>πρωτοδίκες<text:s/>ως<text:s/>μεσολαβητές<text:s/>μερικής<text:s/>ή<text:s/>πλήρους<text:s/>απασχόλησης.</text:span></text:p>
      <text:p text:style-name="P93"><text:span text:style-name="T93_1">3.<text:s/>Η<text:s/>δικαστική<text:s/>μεσολάβηση<text:s/>περιλαμβάνει<text:s/>ξεχωριστές<text:s/>και<text:s/>κοινές<text:s/>ακροάσεις<text:s/>και<text:s/>συζητήσεις<text:s/>των<text:s/>μερών<text:s/>και<text:s/>των<text:s/>πληρεξούσιων<text:s/>δικηγόρων<text:s/>τους<text:s/>με<text:s/>τον<text:s/>μεσολαβητή<text:s/>δικαστή,<text:s/>ο<text:s/>οποίος<text:s/>και<text:s/>μπορεί<text:s/>να<text:s/>απευθύνει<text:s/>στα<text:s/>μέρη<text:s/>μη<text:s/>δεσμευτικές<text:s/>προτάσεις<text:s/>επίλυσης<text:s/>της<text:s/>διαφοράς.<text:s/>Κάθε<text:s/>ενδιαφερόμενος<text:s/>μπορεί,<text:s/>μετά<text:s/>ή<text:s/>δια<text:s/>πληρεξουσίου<text:s/>δικηγόρου,<text:s/>να<text:s/>προσφεύγει<text:s/>στον<text:s/>κατά<text:s/>τόπον<text:s/>αρμόδιο<text:s/>δικαστή<text:s/>μεσολαβητή<text:s/>υποβάλλοντας<text:s/>γραπτώς<text:s/>το<text:s/>αίτημά<text:s/>του.</text:span></text:p>
      <text:p text:style-name="P94"><text:span text:style-name="T94_1">4.<text:s/>Το<text:s/>δικαστήριο<text:s/>στο<text:s/>οποίο<text:s/>είναι<text:s/>εκκρεμής<text:s/>η<text:s/>υπόθεση<text:s/>μπορεί<text:s/>σε<text:s/>κάθε<text:s/>στάση<text:s/>της<text:s/>δίκης,<text:s/>ανάλογα<text:s/>με<text:s/>την<text:s/>περίπτωση<text:s/>και<text:s/>λαμβάνοντας<text:s/>υπόψη<text:s/>όλες<text:s/>τις<text:s/>περιστάσεις<text:s/>της<text:s/>υπόθεσης,<text:s/>να<text:s/>καλεί<text:s/>τα<text:s/>μέρη<text:s/>να<text:s/>προσφύγουν<text:s/>στη<text:s/>δικαστική<text:s/>μεσολάβηση<text:s/>για<text:s/>την<text:s/>επίλυση<text:s/>της<text:s/>διαφοράς<text:s/>τους<text:s/>και<text:s/>ταυτόχρονα,<text:s/>αν<text:s/>συμφωνούν<text:s/>τα<text:s/>μέρη,<text:s/>να<text:s/>αναβάλει<text:s/>την<text:s/>εκδίκαση<text:s/>της<text:s/>υπόθεσης<text:s/>σε<text:s/>σύντομη<text:s/>δικάσιμο<text:s/>και<text:s/>πάντως<text:s/>όχι<text:s/>πέραν<text:s/>του<text:s/>εξαμήνου.</text:span></text:p>
      <text:p text:style-name="P95"><text:span text:style-name="T95_1">5.<text:s/>Αν<text:s/>τα<text:s/>μέρη<text:s/>καταλήξουν<text:s/>σε<text:s/>συμφωνία<text:s/>συντάσσεται<text:s/>πρακτικό<text:s/>μεσολάβησης.<text:s/>Το<text:s/>πρακτικό<text:s/>υπογράφεται<text:s/>από<text:s/>τον<text:s/>μεσολαβητή,<text:s/>τα<text:s/>μέρη<text:s/>και<text:s/>τους<text:s/>πληρεξουσίους<text:s/>δικηγόρους<text:s/>τους<text:s/>και<text:s/>το<text:s/>πρωτότυπό<text:s/>του<text:s/>κατατίθεται<text:s/>στη<text:s/>γραμματεία<text:s/>του<text:s/>πρωτοδικείου<text:s/>όπου<text:s/>διεξήχθη<text:s/>η<text:s/>μεσολάβηση.<text:s/>Κατά<text:s/>την<text:s/>κατάθεση<text:s/>ο<text:s/>ενδιαφερόμενος<text:s/>υποβάλλει<text:s/>παράβολο<text:s/>υπέρ<text:s/>του<text:s/>Δημοσίου,<text:s/>το<text:s/>ύψος<text:s/>και<text:s/>η<text:s/>αναπροσαρμογή<text:s/>του<text:s/>οποίου<text:s/>καθορίζον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Από<text:s/>την<text:s/>κατάθεση<text:s/>στη<text:s/>γραμματεία<text:s/>του<text:s/>πρωτοδικείου,<text:s/>το<text:s/>πρακτικό<text:s/>μεσολάβησης,<text:s/>εφόσον<text:s/>περιέχει<text:s/>συμφωνία<text:s/>των<text:s/>μερών<text:s/>για<text:s/>ύπαρξη<text:s/>αξίωσης,<text:s/>αποτελεί<text:s/>εκτελεστό<text:s/>τίτλο,<text:s/>σύμφωνα<text:s/>με<text:s/>το<text:s/>άρθρο<text:s/>904<text:s/>παράγραφος<text:s/>2<text:s/>εδάφιο<text:s/>γ΄<text:s/>Κ.Πολ.Δ.</text:span></text:p>
      <text:p text:style-name="P96"><text:span text:style-name="T96_1">6.<text:s/>Η<text:s/>μεσολάβηση<text:s/>πρέπει<text:s/>να<text:s/>διεξάγεται<text:s/>κατά<text:s/>τρόπο<text:s/>που<text:s/>να<text:s/>μην<text:s/>παραβιάζει<text:s/>το<text:s/>απόρρητο<text:s/>αυτής,<text:s/>εκτός<text:s/>αν<text:s/>τα<text:s/>μέρη<text:s/>συμφωνήσουν<text:s/>άλλως.<text:s/>Πριν<text:s/>από<text:s/>την<text:s/>έναρξη<text:s/>της<text:s/>διαδικασίας<text:s/>όλοι<text:s/>οι<text:s/>συμμετέχοντες<text:s/>δεσμεύονται<text:s/>εγγρά-<text:s/>φως<text:s/>να<text:s/>τηρήσουν<text:s/>το<text:s/>απόρρητο<text:s/>της<text:s/>διαδικασίας.»</text:span></text:p>
      <text:h text:style-name="P97" text:outline-level="6"><text:span text:style-name="T97_1">Άρθρο<text:s/>8</text:span></text:h>
      <text:h text:style-name="P98" text:outline-level="6"><text:span text:style-name="T98_1">Ηλεκτρονική<text:s/>κατάθεση<text:s/>προτάσεων<text:s/>και<text:s/>σχετικών<text:s/>-</text:span></text:h>
      <text:p text:style-name="P99"><text:span text:style-name="T99_1">Αναβολή<text:s/>συζήτησης<text:s/>λόγω<text:s/>απεργίας,<text:s/>αποχής</text:span></text:p>
      <text:p text:style-name="P100"><text:span text:style-name="T100_1">1.</text:span><text:span text:style-name="T100_2"><text:s/>Στο<text:s/>άρθρο<text:s/>237<text:s/>του<text:s/>Κώδικα<text:s/>Πολιτικής<text:s/>Δικονομίας<text:s/>προστίθεται<text:s/>παράγραφος<text:s/>7<text:s/>ως<text:s/>εξής:</text:span></text:p>
      <text:p text:style-name="P101"><text:span text:style-name="T101_1">«7.<text:s/>Η<text:s/>κατάθεση<text:s/>των<text:s/>προτάσεων<text:s/>μπορεί<text:s/>να<text:s/>γίνεται<text:s/>και<text:s/>με<text:s/>ηλεκτρονικά<text:s/>μέσα<text:s/>σύμφωνα<text:s/>με<text:s/>την<text:s/>παράγραφο<text:s/>4<text:s/>του<text:s/>άρθρου<text:s/>119.<text:s/>Επίσης<text:s/>με<text:s/>ηλεκτρονικά<text:s/>μέσα<text:s/>μπορεί<text:s/>να<text:s/>υποβάλλονται<text:s/>και<text:s/>τα<text:s/>σχετικά<text:s/>έγγραφα<text:s/>που<text:s/>επικαλούνται<text:s/>με<text:s/>τις<text:s/>προτάσεις<text:s/>τους<text:s/>οι<text:s/>διάδικοι.»</text:span></text:p>
      <text:p text:style-name="P102"><text:span text:style-name="T102_1">2.</text:span><text:span text:style-name="T102_2"><text:s/>Στην<text:s/>παράγραφο<text:s/>1<text:s/>του<text:s/>άρθρου<text:s/>241<text:s/>του<text:s/>Κώδικα<text:s/>Πολιτικής<text:s/>Δικονομίας<text:s/>προστίθεται<text:s/>δεύτερο<text:s/>εδάφιο,<text:s/>ως<text:s/>εξής:</text:span></text:p>
      <text:p text:style-name="P103"><text:span text:style-name="T103_1">«Σε<text:s/>περίπτωση<text:s/>αποχής<text:s/>των<text:s/>δικηγόρων,<text:s/>οι<text:s/>υποθέσεις<text:s/>αναβάλλονται<text:s/>υποχρεωτικά<text:s/>σε<text:s/>δικάσιμο<text:s/>που<text:s/>ανακοινώνει<text:s/>το<text:s/>δικαστήριο<text:s/>εντός<text:s/>αποκλειστικής<text:s/>προθεσμίας<text:s/>ενενήντα<text:s/>(90)<text:s/>ημερών<text:s/>ή<text:s/>σε<text:s/>άλλη<text:s/>εμβόλιμη<text:s/>δικάσιμο.»</text:span></text:p>
      <text:p text:style-name="P104"><text:span text:style-name="T104_1">3.</text:span><text:span text:style-name="T104_2"><text:s/>Η<text:s/>παράγραφος<text:s/>3<text:s/>του<text:s/>άρθρου<text:s/>256<text:s/>του<text:s/>Κώδικα<text:s/>Πολιτικής<text:s/>Δικονομίας<text:s/>αντικαθίσταται<text:s/>ως<text:s/>εξής:</text:span></text:p>
      <text:p text:style-name="P105"><text:span text:style-name="T105_1">«3<text:s/>.<text:s/>Ενώπιον<text:s/>των<text:s/>δικαστηρίων,<text:s/>συμπεριλαμβανομένων<text:s/>και<text:s/>των<text:s/>ειρηνοδικείων,<text:s/>μπορεί<text:s/>να<text:s/>εφαρμοστεί<text:s/>και<text:s/>το<text:s/>σύστημα<text:s/>τήρησης<text:s/>πρακτικών<text:s/>των<text:s/>συζητήσεων<text:s/>με<text:s/>φωνοληψία.»</text:span></text:p>
      <text:h text:style-name="P106" text:outline-level="6"><text:span text:style-name="T106_1">Άρθρο<text:s/>9</text:span></text:h>
      <text:h text:style-name="P107" text:outline-level="6"><text:span text:style-name="T107_1">Διαδικασία<text:s/>στα<text:s/>Πολυμελή<text:s/>Πρωτοδικεία</text:span></text:h>
      <text:p text:style-name="P108"><text:span text:style-name="T108_1">Η<text:s/>παράγραφος<text:s/>5<text:s/>του<text:s/>άρθρου<text:s/>270<text:s/>του<text:s/>Κώδικα<text:s/>Πολιτικής<text:s/>Δικονομίας<text:s/>αντικαθίσταται<text:s/>ως<text:s/>εξής:</text:span></text:p>
      <text:p text:style-name="P109"><text:span text:style-name="T109_1">«5<text:s/>.<text:s/>Οι<text:s/>υποθέσεις<text:s/>εκφωνούνται<text:s/>με<text:s/>τη<text:s/>σειρά<text:s/>τους<text:s/>από<text:s/>το<text:s/>πινάκιο<text:s/>και<text:s/>συζητούνται<text:s/>αμέσως<text:s/>αυτές<text:s/>για<text:s/>τις<text:s/>οποίες<text:s/>δεν<text:s/>θα<text:s/>διεξαχθεί<text:s/>εμμάρτυρη<text:s/>απόδειξη.<text:s/>Αν<text:s/>πρόκειται<text:s/>να<text:s/>εξεταστούν<text:s/>μάρτυρες<text:s/>η<text:s/>συζήτηση<text:s/>μπορεί<text:s/>να<text:s/>διακόπτεται<text:s/>και<text:s/>για<text:s/>την<text:s/>αμέσως<text:s/>επόμενη<text:s/>δικάσιμο<text:s/>της<text:s/>ίδιας<text:s/>σύνθεσης,<text:s/>κατά<text:s/>την<text:s/>οποία<text:s/>και<text:s/>ολοκληρώνεται<text:s/>η<text:s/>συζήτηση<text:s/>χωρίς<text:s/>την<text:s/>παρουσία<text:s/>των<text:s/>διαδίκων<text:s/>ή<text:s/>των<text:s/>πληρεξουσίων<text:s/>δικηγόρων<text:s/>τους,<text:s/>αφού<text:s/>προηγηθεί<text:s/>η<text:s/>εξέταση<text:s/>των<text:s/>μαρτύρων.<text:s/>Οι<text:s/>μάρτυρες<text:s/>εξετάζονται<text:s/>ξεχωριστά<text:s/>για<text:s/>κάθε<text:s/>υπόθεση<text:s/>ενώπιον<text:s/>του<text:s/>ορισμένου<text:s/>από<text:s/>τον<text:s/>πρόεδρο<text:s/>εισηγητή<text:s/>δικαστή.<text:s/>Ο<text:s/>ακριβής<text:s/>τόπος<text:s/>και<text:s/>χρόνος<text:s/>διεξαγωγής<text:s/>των<text:s/>εμμάρτυρων<text:s/>αποδείξεων<text:s/>καθορίζεται<text:s/>κατά<text:s/>την<text:s/>αρχική<text:s/>δικάσιμο<text:s/>αμέσως<text:s/>μετά<text:s/>την<text:s/>εκφώνηση<text:s/>και<text:s/>τη<text:s/>διακοπή<text:s/>της<text:s/>συζήτησης<text:s/>με<text:s/>ανακοίνωση<text:s/>του<text:s/>προέδρου,<text:s/>η<text:s/>οποία<text:s/>καταχωρίζεται<text:s/>στα<text:s/>πρακτικά<text:s/>και<text:s/>επέχει<text:s/>θέση<text:s/>κλήτευσης<text:s/>όλων<text:s/>των<text:s/>διαδίκων<text:s/>και<text:s/>εκείνων<text:s/>που<text:s/>δεν<text:s/>πα-<text:s/>ρίστανται.<text:s/>Ο<text:s/>εισηγητής<text:s/>αποφασίζει<text:s/>για<text:s/>όλα<text:s/>τα<text:s/>σχετικά<text:s/>με<text:s/>την<text:s/>απόδειξη<text:s/>διαδικαστικά<text:s/>ζητήματα.»</text:span></text:p>
      <text:h text:style-name="P110" text:outline-level="6"><text:span text:style-name="T110_1">Άρθρο<text:s/>10</text:span></text:h>
      <text:h text:style-name="P111" text:outline-level="6"><text:span text:style-name="T111_1">Πρακτικό<text:s/>μεσολάβησης<text:s/>-<text:s/></text:span></text:h>
      <text:p text:style-name="P112"><text:span text:style-name="T112_1">Εκτελεστός<text:s/>τίτλοςεγγραφής<text:s/>υποθήκης</text:span></text:p>
      <text:p text:style-name="P113"><text:span text:style-name="T113_1">Το<text:s/>τελευταίο<text:s/>εδάφιο<text:s/>της<text:s/>παραγράφου<text:s/>1<text:s/>του<text:s/>άρθρου<text:s/>293<text:s/>του<text:s/>Κώδικα<text:s/>Πολιτικής<text:s/>Δικονομίας<text:s/>αντικαθίσταται<text:s/>ως<text:s/>εξής:</text:span></text:p>
      <text:p text:style-name="P114"><text:span text:style-name="T114_1">«Ο<text:s/>δικαστικός<text:s/>συμβιβασμός<text:s/>που<text:s/>περιλήφθηκε<text:s/>στα<text:s/>πρακτικά<text:s/>του<text:s/>δικαστηρίου,<text:s/>καθώς<text:s/>και<text:s/>στα<text:s/>πρακτικά<text:s/>των<text:s/>παραγράφων<text:s/>3<text:s/>του<text:s/>άρθρου<text:s/>214Α<text:s/>και<text:s/>5<text:s/>του<text:s/>άρθρου<text:s/>214Β<text:s/>υποκαθιστά<text:s/>τον<text:s/>τύπο<text:s/>του<text:s/>συμβολαιογραφικού<text:s/>εγγράφου,<text:s/>που<text:s/>προβλέπεται<text:s/>από<text:s/>το<text:s/>ουσιαστικό<text:s/>δίκαιο,<text:s/>και<text:s/>μπορεί<text:s/>να<text:s/>χρησιμοποιηθεί<text:s/>ως<text:s/>τίτλος<text:s/>προς<text:s/>εγγραφή<text:s/>ή<text:s/>εξάλειψη<text:s/>υποθήκης.»</text:span></text:p>
      <text:h text:style-name="P115" text:outline-level="6"><text:span text:style-name="T115_1">Άρθρο<text:s/>11</text:span></text:h>
      <text:h text:style-name="P116" text:outline-level="6"><text:span text:style-name="T116_1">Ηλεκτρονική<text:s/>έκδοση<text:s/>αποφάσεων</text:span></text:h>
      <text:p text:style-name="P117"><text:span text:style-name="T117_1">Το<text:s/>άρθρο<text:s/>304<text:s/>του<text:s/>Κώδικα<text:s/>Πολιτικής<text:s/>Δικονομίας<text:s/>αντικαθίσταται<text:s/>ως<text:s/>εξής:</text:span></text:p>
      <text:p text:style-name="P118"><text:span text:style-name="T118_1">«1<text:s/>.<text:s/>Αφού<text:s/>περατωθεί<text:s/>η<text:s/>ψηφοφορία,<text:s/>ο<text:s/>εισηγητής<text:s/>δικαστής<text:s/>συντάσσει<text:s/>την<text:s/>απόφαση<text:s/>σε<text:s/>ηλεκτρονική<text:s/>μορφή.<text:s/>Αν<text:s/>πρόκειται<text:s/>για<text:s/>αποφάσεις<text:s/>του<text:s/>Μονομελούς<text:s/>Πρωτοδικείου<text:s/>και<text:s/>του<text:s/>Ειρηνοδικείου,<text:s/>την<text:s/>απόφαση<text:s/>συντάσσει<text:s/>σε<text:s/>ηλεκτρονική<text:s/>μορφή<text:s/>και<text:s/>ακολούθως<text:s/>χρονολογεί<text:s/>και<text:s/>υπογράφει<text:s/>την<text:s/>αποτύπωσή<text:s/>της<text:s/>σε<text:s/>υλική<text:s/>μορφή<text:s/>ο<text:s/>δικαστής<text:s/>που<text:s/>εκδίδει<text:s/>την<text:s/>απόφαση.</text:span></text:p>
      <text:p text:style-name="P119"><text:span text:style-name="T119_1">2.<text:s/>Η<text:s/>απόφαση<text:s/>της<text:s/>παραγράφου<text:s/>1<text:s/>δημοσιεύεται<text:s/>σε<text:s/>δημόσια<text:s/>συνεδρίαση.<text:s/>Ο<text:s/>δικαστής<text:s/>που<text:s/>παραδίδει<text:s/>την<text:s/>απόφαση<text:s/>σε<text:s/>ηλεκτρονική<text:s/>μορφή,<text:s/>παραδίδει<text:s/>ομοίως<text:s/>και<text:s/>το<text:s/>πρωτότυπο<text:s/>της<text:s/>απόφασης<text:s/>με<text:s/>πλήρες<text:s/>το<text:s/>περιεχόμενο<text:s/>που<text:s/>προβλέπεται<text:s/>στο<text:s/>άρθρο<text:s/>305.»</text:span></text:p>
      <text:h text:style-name="P120" text:outline-level="6"><text:span text:style-name="T120_1">Άρθρο<text:s/>12</text:span></text:h>
      <text:h text:style-name="P121" text:outline-level="6"><text:span text:style-name="T121_1">Ερημοδικία<text:s/>στις<text:s/>μικροδιαφορές<text:s/>–<text:s/>Παράβολο<text:s/>ενδίκων<text:s/>μέσων<text:s/>–<text:s/>Προσδιορισμός<text:s/>δικασίμου<text:s/>στον</text:span></text:h>
      <text:p text:style-name="P122"><text:span text:style-name="T122_1">Άρειο<text:s/>Πάγο<text:s/>–<text:s/>Παραπομπή<text:s/>σε<text:s/>Τμήμα</text:span></text:p>
      <text:p text:style-name="P123"><text:span text:style-name="T123_1">1.</text:span><text:span text:style-name="T123_2"><text:s/>Το<text:s/>δεύτερο<text:s/>εδάφιο<text:s/>της<text:s/>παραγράφου<text:s/>1<text:s/>του<text:s/>άρθρου<text:s/>469<text:s/>του<text:s/>Κώδικα<text:s/>Πολιτικής<text:s/>Δικονομίας<text:s/>αντικαθίσταται<text:s/>ως<text:s/>εξής:</text:span></text:p>
      <text:p text:style-name="P124"><text:span text:style-name="T124_1">«Αν<text:s/>απουσιάζει<text:s/>κάποιος<text:s/>διάδικος,<text:s/>η<text:s/>συζήτηση<text:s/>γίνεται<text:s/>και<text:s/>χωρίς<text:s/>αυτόν<text:s/>και<text:s/>οι<text:s/>διατάξεις<text:s/>των<text:s/>άρθρων<text:s/>271<text:s/>παράγραφος<text:s/>3<text:s/>και<text:s/>272<text:s/>παράγραφοι<text:s/>1<text:s/>και<text:s/>2<text:s/>δεν<text:s/>εφαρμόζονται.»</text:span></text:p>
      <text:p text:style-name="P125"><text:span text:style-name="T125_1">2.</text:span><text:span text:style-name="T125_2"><text:s/>Στο<text:s/>άρθρο<text:s/>495<text:s/>του<text:s/>Κώδικα<text:s/>Πολιτικής<text:s/>Δικονομίας<text:s/>προστίθεται<text:s/>παράγραφος<text:s/>4<text:s/>ως<text:s/>εξής:</text:span></text:p>
      <text:p text:style-name="P126"><text:span text:style-name="T126_1">«4.<text:s/>Εκείνος<text:s/>που<text:s/>ασκεί<text:s/>το<text:s/>ένδικο<text:s/>μέσο<text:s/>της<text:s/>έφεσης,<text:s/>της<text:s/>αναίρεσης<text:s/>και<text:s/>της<text:s/>αναψηλάφησης,<text:s/>υποχρεούται<text:s/>να<text:s/>καταθέσει<text:s/>παράβολο<text:s/>ποσού<text:s/>διακοσίων<text:s/>(200),<text:s/>τρια-<text:s/>κοσίων<text:s/>(300)<text:s/>και<text:s/>τετρακοσίων<text:s/>(400)<text:s/>ευρώ<text:s/>αντίστοιχα,<text:s/>το<text:s/>οποίο<text:s/>επισυνάπτεται<text:s/>στην<text:s/>έκθεση<text:s/>που<text:s/>συντάσσει<text:s/>ο<text:s/>γραμματέας.<text:s/>Το<text:s/>ύψος<text:s/>του<text:s/>ποσού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Σε<text:s/>περίπτωση<text:s/>που<text:s/>δεν<text:s/>κατατεθεί<text:s/>το<text:s/>παράβολο,<text:s/>το<text:s/>ένδικο<text:s/>μέσο<text:s/>απορρίπτεται<text:s/>από<text:s/>το<text:s/>δικαστήριο<text:s/>ως<text:s/>απαράδεκτο.<text:s/>Σε<text:s/>περίπτωση<text:s/>ολικής<text:s/>ή<text:s/>μερικής<text:s/>νίκης<text:s/>του<text:s/>καταθέσα-<text:s/>ντος,<text:s/>το<text:s/>δικαστήριο<text:s/>με<text:s/>την<text:s/>απόφασή<text:s/>του<text:s/>διατάσσει<text:s/>να<text:s/>επιστραφεί<text:s/>το<text:s/>παράβολο<text:s/>σε<text:s/>αυτόν,<text:s/>αλλιώς<text:s/>διατάσσει<text:s/>να<text:s/>εισαχθεί<text:s/>στο<text:s/>δημόσιο<text:s/>ταμείο.<text:s/>Η<text:s/>υποχρέωση<text:s/>της<text:s/>παρούσας<text:s/>παραγράφου<text:s/>δεν<text:s/>ισχύει<text:s/>για<text:s/>τις<text:s/>διαφορές<text:s/>των<text:s/>άρθρων<text:s/>663,<text:s/>677<text:s/>και<text:s/>681Β.»</text:span></text:p>
      <text:p text:style-name="P127"><text:span text:style-name="T127_1">3.</text:span><text:span text:style-name="T127_2"><text:s/>Η<text:s/>παράγραφος<text:s/>1<text:s/>του<text:s/>άρθρου<text:s/>568<text:s/>του<text:s/>Κώδικα<text:s/>Πολιτικής<text:s/>Δικονομίας<text:s/>αντικαθίσταται<text:s/>ως<text:s/>εξής:</text:span></text:p>
      <text:p text:style-name="P128"><text:span text:style-name="T128_1">«1.<text:s/>Για<text:s/>να<text:s/>προσδιοριστεί<text:s/>δικάσιμος<text:s/>ο<text:s/>διάδικος<text:s/>που<text:s/>επισπεύδει<text:s/>τη<text:s/>συζήτηση<text:s/>προσάγει<text:s/>στη<text:s/>γραμματεία<text:s/>του<text:s/>Αρείου<text:s/>Πάγου<text:s/>επικυρωμένο<text:s/>αντίγραφο<text:s/>της<text:s/>αναίρεσης,<text:s/>των<text:s/>προσβαλλόμενων<text:s/>αποφάσεων,<text:s/>των<text:s/>εισαγωγικών<text:s/>εγγράφων<text:s/>της<text:s/>κύριας<text:s/>δίκης<text:s/>ή<text:s/>των<text:s/>παρεμπιπτουσών<text:s/>δικών<text:s/>και<text:s/>των<text:s/>προτάσεων<text:s/>του<text:s/>ίδιου<text:s/>και<text:s/>των<text:s/>άλλων<text:s/>διαδίκων,<text:s/>αν<text:s/>είναι<text:s/>απαραίτητες<text:s/>για<text:s/>να<text:s/>διαγνωστεί<text:s/>η<text:s/>βασιμότητα<text:s/>των<text:s/>λόγων<text:s/>αναίρεσης<text:s/>που<text:s/>περιέχονται<text:s/>στο<text:s/>κύριο<text:s/>δικόγραφο<text:s/>ή<text:s/>στο<text:s/>πρόσθετο<text:s/>αναιρετήριο,<text:s/>καθώς<text:s/>και<text:s/>συμβολαιογραφικό<text:s/>πληρεξούσιο<text:s/>του<text:s/>εντολέα<text:s/>του.<text:s/>Δύο<text:s/>αντίγραφα<text:s/>των<text:s/>εγγράφων<text:s/>αυτών<text:s/>κατατίθενται<text:s/>ατελώς.»</text:span></text:p>
      <text:p text:style-name="P129"><text:span text:style-name="T129_1">4.</text:span><text:span text:style-name="T129_2"><text:s/>H<text:s/>παράγραφος<text:s/>3<text:s/>του<text:s/>άρθρου<text:s/>580<text:s/>του<text:s/>Κώδικα<text:s/>Πολιτικής<text:s/>Δικονομίας<text:s/>αντικαθίσταται<text:s/>ως<text:s/>εξής:</text:span></text:p>
      <text:p text:style-name="P130"><text:span text:style-name="T130_1">«3.<text:s/>Αν<text:s/>ο<text:s/>Άρειος<text:s/>Πάγος<text:s/>αναιρέσει<text:s/>την<text:s/>απόφαση<text:s/>για<text:s/>οποιονδήποτε<text:s/>άλλο<text:s/>λόγο,<text:s/>εκτός<text:s/>από<text:s/>εκείνους<text:s/>που<text:s/>αναφέρονται<text:s/>στις<text:s/>παραγράφους<text:s/>1<text:s/>και<text:s/>2,<text:s/>μπορεί<text:s/>να<text:s/>κρατήσει<text:s/>την<text:s/>υπόθεση<text:s/>και<text:s/>να<text:s/>ασχοληθεί<text:s/>με<text:s/>την<text:s/>εκδίκασή<text:s/>της,<text:s/>ιδίως<text:s/>αν<text:s/>κατά<text:s/>την<text:s/>κρίση<text:s/>του<text:s/>δεν<text:s/>χρειάζεται<text:s/>άλλη<text:s/>διευκρίνιση.<text:s/>Στην<text:s/>αντίθετη<text:s/>περίπτωση<text:s/>παραπέμπει<text:s/>την<text:s/>υπόθεση<text:s/>στο<text:s/>τμήμα<text:s/>που<text:s/>ορίζεται<text:s/>από<text:s/>τον<text:s/>κανονισμό<text:s/>και,<text:s/>αν<text:s/>πρόκειται<text:s/>για<text:s/>τους<text:s/>λόγους<text:s/>που<text:s/>αναφέρονται<text:s/>στους<text:s/>αρ.<text:s/>1,<text:s/>2,<text:s/>3,<text:s/>6<text:s/>έως<text:s/>17,<text:s/>19<text:s/>και<text:s/>20<text:s/>του<text:s/>άρθρου<text:s/>559,<text:s/>μπορεί<text:s/>να<text:s/>παραπέμψει<text:s/>την<text:s/>υπόθεση<text:s/>για<text:s/>παραπέρα<text:s/>εκδίκαση<text:s/>σε<text:s/>άλλο<text:s/>δικαστήριο<text:s/>ισόβαθμο<text:s/>και<text:s/>ομοειδές<text:s/>προς<text:s/>εκείνο<text:s/>το<text:s/>οποίο<text:s/>εξέδωσε<text:s/>την<text:s/>απόφαση<text:s/>που<text:s/>αναιρέθηκε.<text:s/>Αν<text:s/>όμως<text:s/>αναιρεθεί<text:s/>η<text:s/>απόφαση<text:s/>του<text:s/>τελευταίου<text:s/>αυτού<text:s/>δικαστηρίου,<text:s/>δεν<text:s/>γίνεται<text:s/>δεύτερη<text:s/>παραπομπή,<text:s/>αλλά<text:s/>ο<text:s/>Άρειος<text:s/>Πάγος<text:s/>δικάζει<text:s/>αυτός<text:s/>την<text:s/>ουσία<text:s/>της<text:s/>υπόθεσης.»</text:span></text:p>
      <text:h text:style-name="P131" text:outline-level="6"><text:span text:style-name="T131_1">Άρθρο<text:s/>13</text:span></text:h>
      <text:h text:style-name="P132" text:outline-level="6"><text:span text:style-name="T132_1">Προϋποθέσεις<text:s/>έκδοσης<text:s/>διαταγής<text:s/>πληρωμής</text:span></text:h>
      <text:p text:style-name="P133"><text:span text:style-name="T133_1">Το<text:s/>άρθρο<text:s/>623<text:s/>του<text:s/>Κώδικα<text:s/>Πολιτικής<text:s/>Δικονομίας<text:s/>αντικαθίσταται<text:s/>ως<text:s/>εξής:</text:span></text:p>
      <text:p text:style-name="P134"><text:span text:style-name="T134_1">«Κατά<text:s/>την<text:s/>ειδική<text:s/>διαδικασία<text:s/>των<text:s/>άρθρων<text:s/>624<text:s/>έως<text:s/>634<text:s/>μπορεί<text:s/>να<text:s/>ζητηθεί<text:s/>η<text:s/>έκδοση<text:s/>διαταγής<text:s/>πληρωμής<text:s/>για<text:s/>χρηματικές<text:s/>απαιτήσεις<text:s/>ή<text:s/>απαιτήσεις<text:s/>παροχής<text:s/>χρεογράφων,<text:s/>εφόσον<text:s/>η<text:s/>απαίτηση<text:s/>και<text:s/>το<text:s/>οφειλόμενο<text:s/>ποσό<text:s/>αποδεικνύονται<text:s/>με<text:s/>δημόσιο<text:s/>ή<text:s/>ιδιωτικό<text:s/>έγγραφο<text:s/>ή<text:s/>με<text:s/>απόφαση<text:s/>ασφαλιστικών<text:s/>μέτρων,<text:s/>η<text:s/>οποία<text:s/>εκδόθηκε<text:s/>μετά<text:s/>από<text:s/>ομολογία<text:s/>ή<text:s/>αποδοχή<text:s/>της<text:s/>αίτησης<text:s/>του<text:s/>οφειλέτη.»</text:span></text:p>
      <text:h text:style-name="P135" text:outline-level="6"><text:span text:style-name="T135_1">Άρθρο<text:s/>14</text:span></text:h>
      <text:h text:style-name="P136" text:outline-level="6"><text:span text:style-name="T136_1">Ανακοπή<text:s/>κατά<text:s/>διαταγής<text:s/>πληρωμής</text:span></text:h>
      <text:p text:style-name="P137"><text:span text:style-name="T137_1">1.</text:span><text:span text:style-name="T137_2"><text:s/>Το<text:s/>άρθρο<text:s/>632<text:s/>του<text:s/>Κώδικα<text:s/>Πολιτικής<text:s/>Δικονομίας<text:s/>αντικαθίσταται<text:s/>ως<text:s/>εξής:</text:span></text:p>
      <text:p text:style-name="P138"><text:span text:style-name="T138_1">«1.<text:s/>Ο<text:s/>οφειλέτης<text:s/>κατά<text:s/>του<text:s/>οποίου<text:s/>στρέφεται<text:s/>η<text:s/>διαταγή<text:s/>πληρωμής<text:s/>έχει<text:s/>το<text:s/>δικαίωμα<text:s/>μέσα<text:s/>σε<text:s/>δεκαπέντε<text:s/>εργάσιμες<text:s/>ημέρες<text:s/>από<text:s/>την<text:s/>επίδοσή<text:s/>της<text:s/>να<text:s/>ασκήσει<text:s/>ανακοπή,<text:s/>η<text:s/>οποία<text:s/>απευθύνεται<text:s/>στο<text:s/>εκδόσαν<text:s/>τη<text:s/>διαταγή<text:s/>πληρωμής<text:s/>ειρηνοδικείο<text:s/>ή<text:s/>μονομελές<text:s/>πρωτοδικείο.<text:s/>Η<text:s/>ανακοπή<text:s/>και<text:s/>η<text:s/>αίτηση<text:s/>αναστολής<text:s/>της<text:s/>παραγράφου<text:s/>3<text:s/>του<text:s/>παρόντος<text:s/>επιδίδεται<text:s/>είτε<text:s/>στον<text:s/>δικηγόρο<text:s/>που<text:s/>υπέγραψε<text:s/>την<text:s/>αίτηση<text:s/>για<text:s/>την<text:s/>έκδοση<text:s/>της<text:s/>διαταγής<text:s/>πληρωμής<text:s/>είτε<text:s/>στη<text:s/>διεύθυνση<text:s/>εκείνου<text:s/>κατά<text:s/>του<text:s/>οποίου<text:s/>στρέφονται,<text:s/>η<text:s/>οποία<text:s/>αναφέρεται<text:s/>στη<text:s/>διαταγή<text:s/>πληρωμής,<text:s/>εκτός<text:s/>αν<text:s/>γνωστοποιηθεί<text:s/>με<text:s/>δικόγραφο<text:s/>μεταβολή<text:s/>που<text:s/>έχει<text:s/>επέλθει.<text:s/>Τα<text:s/>αντίγραφα<text:s/>των<text:s/>εγγράφων,<text:s/>τα<text:s/>οποία<text:s/>αποδεικνύουν<text:s/>την<text:s/>απαίτηση,<text:s/>παραμένουν<text:s/>στη<text:s/>γραμματεία<text:s/>του<text:s/>δικαστηρίου<text:s/>μέχρι<text:s/>την<text:s/>πάροδο<text:s/>της<text:s/>προθεσμίας<text:s/>για<text:s/>την<text:s/>άσκηση<text:s/>ανακοπής<text:s/>κατά<text:s/>την<text:s/>παρούσα<text:s/>παράγραφο.</text:span></text:p>
      <text:p text:style-name="P139"><text:span text:style-name="T139_1">2.<text:s/>Η<text:s/>άσκηση<text:s/>της<text:s/>ανακοπής,<text:s/>η<text:s/>συζήτηση<text:s/>της<text:s/>οποίας<text:s/>προσδιορίζεται<text:s/>υποχρεωτικά<text:s/>εντός<text:s/>εξήντα<text:s/>(60)<text:s/>ημερών<text:s/>ή<text:s/>εντός<text:s/>ενενήντα<text:s/>(90)<text:s/>ημερών<text:s/>αν<text:s/>ο<text:s/>διάδικος<text:s/>διαμένει<text:s/>στην<text:s/>αλλοδαπή<text:s/>ή<text:s/>έχει<text:s/>άγνωστη<text:s/>διαμονή,<text:s/>και<text:s/>εκδικάζε-<text:s/>ται<text:s/>σύμφωνα<text:s/>με<text:s/>τις<text:s/>διατάξεις<text:s/>των<text:s/>άρθρων<text:s/>643<text:s/>και<text:s/>591<text:s/>παράγραφος<text:s/>1<text:s/>περίπτωση<text:s/>α΄<text:s/>Κ.Πολ.Δ.</text:span></text:p>
      <text:p text:style-name="P140"><text:span text:style-name="T140_1">3.<text:s/>Η<text:s/>άσκηση<text:s/>της<text:s/>ανακοπής<text:s/>δεν<text:s/>αναστέλλει<text:s/>την<text:s/>εκτέλεση<text:s/>της<text:s/>διαταγής<text:s/>πληρωμής.<text:s/>Το<text:s/>δικαστήριο<text:s/>όμως<text:s/>που<text:s/>εξέδωσε<text:s/>τη<text:s/>διαταγή<text:s/>πληρωμής<text:s/>μπορεί,<text:s/>κατά<text:s/>τη<text:s/>διαδικασία<text:s/>των<text:s/>άρθρων<text:s/>686<text:s/>επ.,<text:s/>να<text:s/>χορηγήσει<text:s/>αναστολή<text:s/>με<text:s/>εγγύηση<text:s/>ή<text:s/>χωρίς<text:s/>εγγύηση,<text:s/>ώσπου<text:s/>να<text:s/>εκδοθεί<text:s/>τελεσίδικη<text:s/>απόφαση<text:s/>για<text:s/>την<text:s/>ανακοπή.<text:s/>Αν<text:s/>ασκηθεί<text:s/>αίτηση<text:s/>αναστολής,<text:s/>αυτή<text:s/>κατατίθεται<text:s/>στη<text:s/>γραμματεία<text:s/>του<text:s/>δικαστηρίου<text:s/>της<text:s/>ανακοπής<text:s/>και<text:s/>συζητείται<text:s/>υποχρεωτικά<text:s/>κατά<text:s/>την<text:s/>ορισθείσα<text:s/>δικάσιμο<text:s/>αυτής.»</text:span></text:p>
      <text:p text:style-name="P141"><text:span text:style-name="T141_1">2.</text:span><text:span text:style-name="T141_2"><text:s/>Η<text:s/>παράγραφος<text:s/>1<text:s/>του<text:s/>άρθρου<text:s/>643<text:s/>του<text:s/>Κώδικα<text:s/>Πολιτικής<text:s/>Δικονομίας<text:s/>αντικαθίσταται<text:s/>ως<text:s/>εξής:</text:span></text:p>
      <text:p text:style-name="P142"><text:span text:style-name="T142_1">«Η<text:s/>απόφαση<text:s/>του<text:s/>δικαστηρίου<text:s/>δημοσιεύεται<text:s/>σε<text:s/>δημόσια<text:s/>συνεδρίαση<text:s/>υποχρεωτικά<text:s/>μέσα<text:s/>σε<text:s/>εξήντα<text:s/>(60)<text:s/>ημέρες<text:s/>από<text:s/>τη<text:s/>συζήτηση<text:s/>της<text:s/>αγωγής.»</text:span></text:p>
      <text:h text:style-name="P143" text:outline-level="6"><text:span text:style-name="T143_1">Άρθρο<text:s/>15</text:span></text:h>
      <text:h text:style-name="P144" text:outline-level="6"><text:span text:style-name="T144_1">Ειδικές<text:s/>διαδικασίες<text:s/>-<text:s/>Συζήτηση</text:span></text:h>
      <text:p text:style-name="P145"><text:span text:style-name="T145_1">1.</text:span><text:span text:style-name="T145_2"><text:s/>Η<text:s/>παράγραφος<text:s/>1<text:s/>του<text:s/>άρθρου<text:s/>647<text:s/>του<text:s/>Κώδικα<text:s/>Πολιτικής<text:s/>Δικονομίας<text:s/>αντικαθίσταται<text:s/>ως<text:s/>εξής:</text:span></text:p>
      <text:p text:style-name="P146"><text:span text:style-name="T146_1">«1.<text:s/>Κατά<text:s/>την<text:s/>ειδική<text:s/>διαδικασία<text:s/>των<text:s/>άρθρων<text:s/>643<text:s/>παράγραφος<text:s/>1,<text:s/>648<text:s/>έως<text:s/>661<text:s/>δικάζονται<text:s/>όλες<text:s/>οι<text:s/>κύριες<text:s/>ή<text:s/>παρεπόμενες<text:s/>διαφορές<text:s/>από<text:s/>μίσθωση<text:s/>κάθε<text:s/>είδους<text:s/>πράγματος<text:s/>ή<text:s/>άλλου<text:s/>προσοδοφόρου<text:s/>αντικειμένου<text:s/>ή<text:s/>από<text:s/>επίμορτη<text:s/>αγροληψία.»</text:span></text:p>
      <text:p text:style-name="P147"><text:span text:style-name="T147_1">2.</text:span><text:span text:style-name="T147_2"><text:s/>Το<text:s/>άρθρο<text:s/>662Α<text:s/>του<text:s/>Κώδικα<text:s/>Πολιτικής<text:s/>Δικονομίας<text:s/>τροποποιείται<text:s/>ως<text:s/>εξής:</text:span></text:p>
      <text:p text:style-name="P148"><text:span text:style-name="T148_1">«Κατά<text:s/>την<text:s/>ειδική<text:s/>διαδικασία<text:s/>των<text:s/>άρθρων<text:s/>662Β<text:s/>έως<text:s/>Η<text:s/>μπορεί<text:s/>να<text:s/>ζητηθεί<text:s/>η<text:s/>έκδοση<text:s/>διαταγής<text:s/>απόδοσης<text:s/>της<text:s/>χρήσης<text:s/>μισθίου<text:s/>ακινήτου,<text:s/>αν<text:s/>η<text:s/>έναρξη<text:s/>της<text:s/>μίσθωσης<text:s/>αποδεικνύεται<text:s/>εγγράφως,<text:s/>στην<text:s/>περίπτωση<text:s/>καθυστέρησης<text:s/>του<text:s/>μισθώματος<text:s/>από<text:s/>δυστροπία,<text:s/>εφόσον<text:s/>έγγραφη<text:s/>όχληση<text:s/>έχει<text:s/>επιδοθεί<text:s/>με<text:s/>δικαστικό<text:s/>επιμελητή<text:s/>δεκαπέντε<text:s/>(15)<text:s/>τουλάχιστον<text:s/>ημέρες<text:s/>πριν<text:s/>από<text:s/>την<text:s/>κατάθεση<text:s/>της<text:s/>αίτησης.<text:s/>Η<text:s/>καταβολή<text:s/>των<text:s/>μισθωμάτων,<text:s/>εντός<text:s/>του<text:s/>δεκαπενθημέρου,<text:s/>αποδεικνυόμενη<text:s/>εγγράφως,<text:s/>αποκλείει<text:s/>την<text:s/>έκδοση<text:s/>διαταγής<text:s/>απόδοσης<text:s/>της<text:s/>χρήσης<text:s/>του<text:s/>μισθίου.<text:s/>Επίδοση<text:s/>έγγραφης<text:s/>όχλησης<text:s/>απαιτείται<text:s/>μόνον<text:s/>την<text:s/>πρώτη<text:s/>φορά.»</text:span></text:p>
      <text:p text:style-name="P149"><text:span text:style-name="T149_1">3.</text:span><text:span text:style-name="T149_2"><text:s/>Το<text:s/>πρώτο<text:s/>εδάφιο<text:s/>της<text:s/>παραγράφου<text:s/>3<text:s/>του<text:s/>άρθρου<text:s/>662Γ<text:s/>του<text:s/>Κώδικα<text:s/>Πολιτικής<text:s/>Δικονομίας<text:s/>τροποποιείται<text:s/>ως<text:s/>εξής:</text:span></text:p>
      <text:p text:style-name="P150"><text:span text:style-name="T150_1">«3.<text:s/>Στην<text:s/>αίτηση<text:s/>επισυνάπτεται<text:s/>το<text:s/>έγγραφο<text:s/>από<text:s/>το<text:s/>οποίο<text:s/>αποδεικνύεται<text:s/>η<text:s/>έναρξη<text:s/>της<text:s/>μίσθωσης,<text:s/>η<text:s/>έκθεση<text:s/>επίδοσης<text:s/>της<text:s/>όχλησης,<text:s/>καθώς<text:s/>κάθε<text:s/>άλλο<text:s/>σχετικό<text:s/>έγγραφο.»</text:span></text:p>
      <text:p text:style-name="P151"><text:span text:style-name="T151_1">4.</text:span><text:span text:style-name="T151_2"><text:s/>Η<text:s/>παράγραφος<text:s/>3<text:s/>του<text:s/>άρθρου<text:s/>662Δ<text:s/>τροποποιείται<text:s/>ως<text:s/>εξής:</text:span></text:p>
      <text:p text:style-name="P152"><text:span text:style-name="T152_1">«3.<text:s/>Η<text:s/>διαταγή<text:s/>αποτελεί<text:s/>τίτλο<text:s/>εκτελεστό.<text:s/>Η<text:s/>εκτέλεσή<text:s/>της<text:s/>μπορεί<text:s/>να<text:s/>πραγματοποιηθεί<text:s/>αφού<text:s/>παρέλθουν<text:s/>είκοσι<text:s/>(20)<text:s/>ημέρες<text:s/>από<text:s/>την<text:s/>επίδοση<text:s/>αντιγράφου<text:s/>εξ<text:s/>απογρά-<text:s/>φου<text:s/>με<text:s/>επιταγή<text:s/>προς<text:s/>εκτέλεση,<text:s/>χωρίς<text:s/>να<text:s/>απαιτείται<text:s/>η<text:s/>προηγούμενη<text:s/>επίδοση<text:s/>αντιγράφου<text:s/>της.<text:s/>Η<text:s/>διαταγή<text:s/>εκτελείται<text:s/>και<text:s/>κατά<text:s/>των<text:s/>προσώπων<text:s/>που<text:s/>αναφέρονται<text:s/>στο<text:s/>άρθρο<text:s/>659.»</text:span></text:p>
      <text:p text:style-name="P153"><text:span text:style-name="T153_1">5.</text:span><text:span text:style-name="T153_2"><text:s/>Προστίθεται<text:s/>στον<text:s/>Κώδικα<text:s/>Πολιτικής<text:s/>Δικονομίας<text:s/>άρθρο<text:s/>662Θ<text:s/>ως<text:s/>εξής:</text:span></text:p>
      <text:p text:style-name="P154"><text:span text:style-name="T154_1">«Στην<text:s/>αίτηση<text:s/>για<text:s/>διαταγή<text:s/>απόδοσης<text:s/>της<text:s/>χρήσης<text:s/>μισθίου<text:s/>ακινήτου<text:s/>μπορεί<text:s/>να<text:s/>σωρευτεί<text:s/>και<text:s/>αίτημα<text:s/>καταδίκης<text:s/>για<text:s/>χρηματική<text:s/>απαίτηση<text:s/>από<text:s/>οφειλόμενα<text:s/>μισθώματα,<text:s/>κοινόχρηστες<text:s/>δαπάνες,<text:s/>τέλη<text:s/>και<text:s/>λογαριασμούς<text:s/>κοινής<text:s/>ωφελείας,<text:s/>εφόσον<text:s/>το<text:s/>ύψος<text:s/>τους<text:s/>αποδεικνύεται<text:s/>από<text:s/>δημόσια<text:s/>ή<text:s/>ιδιωτικά<text:s/>έγγραφα,<text:s/>ιδίως<text:s/>λογαριασμούς<text:s/>κοινοχρήστων<text:s/>και<text:s/>οργανισμών<text:s/>κοινής<text:s/>ωφέλειας.<text:s/>Στην<text:s/>περίπτωση<text:s/>αυτή<text:s/>εφαρμόζονται<text:s/>αναλόγως<text:s/>οι<text:s/>διατάξεις<text:s/>των<text:s/>άρθρων<text:s/>662Α<text:s/>έως<text:s/>Η,<text:s/>καθώς<text:s/>και<text:s/>οι<text:s/>διατάξεις<text:s/>των<text:s/>άρθρων<text:s/>624,<text:s/>626<text:s/>παράγραφοι<text:s/>2<text:s/>και<text:s/>3,<text:s/>630<text:s/>στοιχεία<text:s/>γ΄,<text:s/>δ΄<text:s/>και<text:s/>ε΄<text:s/>και<text:s/>634.»</text:span></text:p>
      <text:p text:style-name="P155"><text:span text:style-name="T155_1">6.</text:span><text:span text:style-name="T155_2"><text:s/>Στην<text:s/>παράγραφο<text:s/>2<text:s/>του<text:s/>άρθρου<text:s/>665<text:s/>του<text:s/>Κώδικα<text:s/>Πολιτικής<text:s/>Δικονομίας<text:s/>προστίθεται<text:s/>τρίτο<text:s/>εδάφιο,<text:s/>ως<text:s/>εξής:<text:s/>«Κατά<text:s/>τη<text:s/>διαδικασία<text:s/>ενώπιον<text:s/>του<text:s/>Αρείου<text:s/>Πάγου<text:s/>η<text:s/>πληρεξουσιότητα<text:s/>μπορεί<text:s/>να<text:s/>δίνεται<text:s/>με<text:s/>ιδιωτικό<text:s/>έγγραφο,<text:s/>το<text:s/>οποίο<text:s/>φέρει<text:s/>βεβαίωση<text:s/>του<text:s/>γνησίου<text:s/>της<text:s/>υπογραφής<text:s/>του<text:s/>διαδίκου<text:s/>από<text:s/>Κέντρο<text:s/>Εξυπηρέτησης<text:s/>Πολιτών<text:s/>ή<text:s/>οποιαδήποτε<text:s/>άλλη<text:s/>δημόσια,<text:s/>δημοτική<text:s/>ή<text:s/>κοινοτική<text:s/>αρχή.»</text:span></text:p>
      <text:p text:style-name="P156"><text:span text:style-name="T156_1">7.</text:span><text:span text:style-name="T156_2"><text:s/>Η<text:s/>παράγραφος<text:s/>3<text:s/>του<text:s/>άρθρου<text:s/>666<text:s/>του<text:s/>Κώδικα<text:s/>Πολιτικής<text:s/>Δικονομίας<text:s/>αντικαθίσταται<text:s/>ως<text:s/>εξής:</text:span></text:p>
      <text:p text:style-name="P157"><text:span text:style-name="T157_1">«3.<text:s/>Στις<text:s/>διαφορές<text:s/>που<text:s/>αναφέρονται<text:s/>στο<text:s/>άρθρο<text:s/>663<text:s/>εφαρμόζεται<text:s/>και<text:s/>η<text:s/>διάταξη<text:s/>του<text:s/>άρθρου<text:s/>643<text:s/>παράγραφος<text:s/>1,<text:s/>ενώ<text:s/>δεν<text:s/>εφαρμόζονται<text:s/>οι<text:s/>διατάξεις<text:s/>των<text:s/>άρθρων<text:s/>466<text:s/>έως<text:s/>472.»</text:span></text:p>
      <text:p text:style-name="P158"><text:span text:style-name="T158_1">8.</text:span><text:span text:style-name="T158_2"><text:s/>Το<text:s/>άρθρο<text:s/>672Α<text:s/>του<text:s/>Κώδικα<text:s/>Πολιτικής<text:s/>Δικονομίας<text:s/>αντικαθίσταται<text:s/>ως<text:s/>εξής:</text:span></text:p>
      <text:p text:style-name="P159"><text:span text:style-name="T159_1">«Η<text:s/>συζήτηση<text:s/>των<text:s/>αγωγών<text:s/>και<text:s/>των<text:s/>τακτικών<text:s/>ενδίκων<text:s/>μέσων<text:s/>επί<text:s/>των<text:s/>διαφορών<text:s/>για<text:s/>άκυρη<text:s/>απόλυση,<text:s/>μισθούς<text:s/>υπερημερίας<text:s/>και<text:s/>για<text:s/>καθυστερούμενους<text:s/>μισθούς<text:s/>προσδιορίζεται<text:s/>υποχρεωτικά<text:s/>μέσα<text:s/>σε<text:s/>εξήντα<text:s/>(60)<text:s/>ημέρες<text:s/>από<text:s/>την<text:s/>κατάθεσή<text:s/>τους.<text:s/>Αν<text:s/>αναβληθεί<text:s/>η<text:s/>συζήτηση<text:s/>αυτή<text:s/>προσδιορίζεται<text:s/>υποχρεωτικά<text:s/>μέσα<text:s/>σε<text:s/>εξήντα<text:s/>(60)<text:s/>ημέρες.<text:s/>Αν<text:s/>ασκηθεί<text:s/>αίτηση<text:s/>ασφαλιστικών<text:s/>μέτρων,<text:s/>αυτή<text:s/>κατατίθεται<text:s/>στη<text:s/>γραμματεία<text:s/>του<text:s/>δικαστηρίου<text:s/>της<text:s/>αγωγής<text:s/>και<text:s/>συζητείται<text:s/>υποχρεωτικά<text:s/>κατά<text:s/>την<text:s/>ορισθείσα<text:s/>δικάσιμο<text:s/>αυτής.»</text:span></text:p>
      <text:p text:style-name="P160"><text:span text:style-name="T160_1">9.</text:span><text:span text:style-name="T160_2"><text:s/>Η<text:s/>περίπτωση<text:s/>β΄<text:s/>της<text:s/>παραγράφου<text:s/>1<text:s/>του<text:s/>άρθρου<text:s/>681Β<text:s/>του<text:s/>Κώδικα<text:s/>Πολιτικής<text:s/>Δικονομίας<text:s/>αντικαθίσταται<text:s/>ως<text:s/>εξής:</text:span></text:p>
      <text:p text:style-name="P161"><text:span text:style-name="T161_1">«β)<text:s/>την<text:s/>άσκηση<text:s/>ή<text:s/>αφαίρεση<text:s/>της<text:s/>γονικής<text:s/>μέριμνας<text:s/>αναφορικά<text:s/>με<text:s/>το<text:s/>τέκνο<text:s/>κατά<text:s/>τη<text:s/>διάρκεια<text:s/>του<text:s/>γάμου<text:s/>και<text:s/>σε<text:s/>περίπτωση<text:s/>διαζυγίου<text:s/>ή<text:s/>ακύρωση<text:s/>του<text:s/>γάμου<text:s/>ή<text:s/>όταν<text:s/>πρόκειται<text:s/>για<text:s/>τέκνο<text:s/>χωρίς<text:s/>γάμο<text:s/>των<text:s/>γονέων<text:s/>του,<text:s/>τη<text:s/>διαφωνία<text:s/>των<text:s/>γονέων<text:s/>κατά<text:s/>την<text:s/>κοινή<text:s/>άσκηση<text:s/>από<text:s/>αυτούς<text:s/>της<text:s/>γονικής<text:s/>μέριμνας,<text:s/>καθώς<text:s/>και<text:s/>την<text:s/>επικοινωνία<text:s/>των<text:s/>γονέων<text:s/>και<text:s/>των<text:s/>υπολοίπων<text:s/>ανιόντων<text:s/>με<text:s/>το<text:s/>τέκνο».</text:span></text:p>
      <text:p text:style-name="P162"><text:span text:style-name="T162_1">10.</text:span><text:span text:style-name="T162_2"><text:s/>Στο<text:s/>περιεχόμενο<text:s/>της<text:s/>παραγράφου<text:s/>2<text:s/>του<text:s/>άρθρου<text:s/>681Β<text:s/>του<text:s/>Κώδικα<text:s/>Πολιτικής<text:s/>Δικονομίας<text:s/>η<text:s/>λέξη<text:s/>«πολυμελή»<text:s/>αντικαθίσταται<text:s/>με<text:s/>τη<text:s/>λέξη<text:s/>«μονομελή».</text:span></text:p>
      <text:p text:style-name="P163"><text:span text:style-name="T163_1">11.</text:span><text:span text:style-name="T163_2"><text:s/>Η<text:s/>παράγραφος<text:s/>2<text:s/>του<text:s/>άρθρου<text:s/>683<text:s/>του<text:s/>Κώδικα<text:s/>Πολιτικής<text:s/>Δικονομίας<text:s/>αντικαθίσταται<text:s/>ως<text:s/>εξής:</text:span></text:p>
      <text:p text:style-name="P164"><text:span text:style-name="T164_1">«2.<text:s/>Αν<text:s/>η<text:s/>κύρια<text:s/>υπόθεση<text:s/>υπάγεται<text:s/>στην<text:s/>καθ’<text:s/>ύλην<text:s/>αρμοδιότητα<text:s/>των<text:s/>ειρηνοδικείων,<text:s/>τα<text:s/>ασφαλιστικά<text:s/>μέτρα<text:s/>διατάσσονται<text:s/>από<text:s/>αυτά.»</text:span></text:p>
      <text:p text:style-name="P165"><text:span text:style-name="T165_1">12.</text:span><text:span text:style-name="T165_2"><text:s/>Μετά<text:s/>την<text:s/>παράγραφο<text:s/>2<text:s/>του<text:s/>άρθρου<text:s/>683<text:s/>του<text:s/>Κώδικα<text:s/>Πολιτικής<text:s/>Δικονομίας<text:s/>προστίθεται<text:s/>νέα<text:s/>παράγραφος<text:s/>3<text:s/>ως<text:s/>εξής<text:s/>και<text:s/>η<text:s/>υφιστάμενη<text:s/>παράγραφος<text:s/>3<text:s/>αναριθμείται<text:s/>σε<text:s/>4:</text:span></text:p>
      <text:p text:style-name="P166"><text:span text:style-name="T166_1">«3.<text:s/>Τα<text:s/>ειρηνοδικεία<text:s/>είναι<text:s/>αποκλειστικά<text:s/>αρμόδια<text:s/>και<text:s/>για<text:s/>τη<text:s/>συναινετική<text:s/>εγγραφή<text:s/>ή<text:s/>άρση<text:s/>προσημείωσης<text:s/>υποθήκης.»</text:span></text:p>
      <text:h text:style-name="P167" text:outline-level="6"><text:span text:style-name="T167_1">Άρθρο<text:s/>16</text:span></text:h>
      <text:h text:style-name="P168" text:outline-level="6"><text:span text:style-name="T168_1">Ασφαλιστικά<text:s/>μέτρα<text:s/>-<text:s/>Προσωρινή<text:s/>διαταγή</text:span></text:h>
      <text:p text:style-name="P169"><text:span text:style-name="T169_1">1.</text:span><text:span text:style-name="T169_2"><text:s/>Η<text:s/>παράγραφος<text:s/>4<text:s/>του<text:s/>άρθρου<text:s/>691<text:s/>του<text:s/>Κώδικα<text:s/>Πολιτικής<text:s/>Δικονομίας<text:s/>αντικαθίσταται<text:s/>ως<text:s/>εξής:</text:span></text:p>
      <text:p text:style-name="P170"><text:span text:style-name="T170_1">«Η<text:s/>συζήτηση<text:s/>της<text:s/>προσωρινής<text:s/>διαταγής<text:s/>προσδιορίζεται<text:s/>υποχρεωτικά<text:s/>εντός<text:s/>αποκλειστικής<text:s/>προθεσμίας<text:s/>δύο<text:s/>(2)<text:s/>εργάσιμων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ού<text:s/>τον<text:s/>καλεί<text:s/>με<text:s/>οποιονδήποτε<text:s/>τρόπο<text:s/>εντός<text:s/>της<text:s/>ως<text:s/>άνω<text:s/>προθεσμίας.<text:s/>Αν<text:s/>γίνει<text:s/>δεκτό<text:s/>το<text:s/>αίτημα<text:s/>για<text:s/>έκδοση<text:s/>προσωρινής<text:s/>διαταγής<text:s/>η<text:s/>σχετική<text:s/>αίτηση<text:s/>ασφαλιστικών<text:s/>μέτρων<text:s/>προσδιορίζεται<text:s/>για<text:s/>συζήτηση<text:s/>μέσα<text:s/>σε<text:s/>τριάντα<text:s/>ημέρες.<text:s/>Αναβολή<text:s/>της<text:s/>συζήτησης<text:s/>δεν<text:s/>επιτρέπεται,<text:s/>άλλως<text:s/>παύει<text:s/>αυτοδικαίως<text:s/>η<text:s/>ισχύς<text:s/>της<text:s/>προσωρινής<text:s/>διαταγής,<text:s/>εκτός<text:s/>αν<text:s/>αυτή<text:s/>παραταθεί<text:s/>από<text:s/>το<text:s/>δικαστήριο<text:s/>που<text:s/>εκδικάζει<text:s/>την<text:s/>αίτηση.<text:s/>Σε<text:s/>κάθε<text:s/>περίπτωση<text:s/>ο<text:s/>αντίδικος<text:s/>διατηρεί<text:s/>το<text:s/>δικαίωμα<text:s/>να<text:s/>ζητήσει<text:s/>την<text:s/>ανάκληση<text:s/>της<text:s/>προσωρινής<text:s/>διαταγής.»</text:span></text:p>
      <text:p text:style-name="P171"><text:span text:style-name="T171_1">2.</text:span><text:span text:style-name="T171_2"><text:s/>Στο<text:s/>άρθρο<text:s/>691<text:s/>του<text:s/>Κώδικα<text:s/>Πολιτικής<text:s/>Δικονομίας<text:s/>προστίθεται<text:s/>παράγραφος<text:s/>5,<text:s/>ως<text:s/>εξής<text:s/>και<text:s/>η<text:s/>παράγραφος<text:s/>5<text:s/>αυτού<text:s/>αναριθμείται<text:s/>σε<text:s/>6:</text:span></text:p>
      <text:p text:style-name="P172"><text:span text:style-name="T172_1">«5.<text:s/>Η<text:s/>απόφαση<text:s/>του<text:s/>δικαστηρίου<text:s/>δημοσιεύεται<text:s/>σε<text:s/>δημόσια<text:s/>συνεδρίαση<text:s/>μετά<text:s/>την<text:s/>περάτωση<text:s/>της<text:s/>ακροαματικής<text:s/>διαδικασίας<text:s/>και<text:s/>το<text:s/>αργότερο<text:s/>μέχρι<text:s/>και<text:s/>σαράντα<text:s/>οκτώ<text:s/>(48)<text:s/>ώρες<text:s/>μετά<text:s/>τη<text:s/>συζήτηση,<text:s/>καταχωριζομένου<text:s/>του<text:s/>διατακτικού<text:s/>της<text:s/>κάτω<text:s/>από<text:s/>την<text:s/>αίτηση<text:s/>ή<text:s/>στα<text:s/>πρακτικά.<text:s/>Σε<text:s/>εξαιρετικές<text:s/>περιπτώσεις<text:s/>και<text:s/>αν<text:s/>για<text:s/>ειδικούς<text:s/>λόγους<text:s/>επιβάλλεται<text:s/>να<text:s/>επιφυλαχθεί<text:s/>το<text:s/>δικαστήριο<text:s/>να<text:s/>εκδώσει<text:s/>την<text:s/>απόφασή<text:s/>του<text:s/>σε<text:s/>μεταγενέστερο<text:s/>χρόνο,<text:s/>αυτός<text:s/>που<text:s/>διευθύνει<text:s/>τη<text:s/>συζήτηση<text:s/>έχει<text:s/>την<text:s/>υποχρέωση<text:s/>να<text:s/>γνωστοποιεί<text:s/>την<text:s/>ημέρα<text:s/>και<text:s/>ώρα<text:s/>που<text:s/>θα<text:s/>δημοσιευθεί<text:s/>η<text:s/>απόφαση,<text:s/>η<text:s/>οποία<text:s/>περιέχει<text:s/>συνοπτική<text:s/>αιτιολογία<text:s/>ως<text:s/>προς<text:s/>την<text:s/>ύπαρξη<text:s/>ή<text:s/>ανυπαρξία<text:s/>του<text:s/>επικαλούμενου<text:s/>δικαιώματος<text:s/>και<text:s/>τη<text:s/>συνδρομή<text:s/>ή<text:s/>μη<text:s/>επικείμενου<text:s/>κινδύνου<text:s/>ή<text:s/>επείγουσας<text:s/>περίπτωσης,<text:s/>μέσα<text:s/>σε<text:s/>αποκλειστική<text:s/>προθεσμία<text:s/>τριάντα<text:s/>(30)<text:s/>ημερών<text:s/>από<text:s/>τη<text:s/>συζήτηση<text:s/>της<text:s/>αίτησης.<text:s/>Μέσα<text:s/>στην<text:s/>ίδια<text:s/>προθεσμία<text:s/>ο<text:s/>δικαστής<text:s/>που<text:s/>εκδίδει<text:s/>την<text:s/>απόφαση<text:s/>οφείλει<text:s/>να<text:s/>συντάξει,<text:s/>χρονολογήσει<text:s/>και<text:s/>υπογράψει<text:s/>το<text:s/>σύνολο<text:s/>των<text:s/>αποφάσεων<text:s/>επί<text:s/>των<text:s/>υποθέσεων<text:s/>που<text:s/>συζητήθηκαν.»</text:span></text:p>
      <text:h text:style-name="P173" text:outline-level="6"><text:span text:style-name="T173_1">Άρθρο<text:s/>17</text:span></text:h>
      <text:h text:style-name="P174" text:outline-level="6"><text:span text:style-name="T174_1">Υποθέσεις<text:s/>εκουσίας<text:s/>δικαιοδοσίας</text:span></text:h>
      <text:p text:style-name="P175"><text:span text:style-name="T175_1">1.</text:span><text:span text:style-name="T175_2"><text:s/>Η<text:s/>παράγραφος<text:s/>1<text:s/>του<text:s/>άρθρου<text:s/>740<text:s/>του<text:s/>Κώδικα<text:s/>Πολιτικής<text:s/>Δικονομίας<text:s/>αντικαθίσταται<text:s/>ως<text:s/>εξής:</text:span></text:p>
      <text:p text:style-name="P176"><text:span text:style-name="T176_1">«1.<text:s/>Στην<text:s/>αρμοδιότητα<text:s/>των<text:s/>ειρηνοδικείων<text:s/>υπάγονται<text:s/>οι<text:s/>υποθέσεις<text:s/>οι<text:s/>οποίες<text:s/>αναφέρονται<text:s/>στο<text:s/>άρθρο<text:s/>739,<text:s/>εκτός<text:s/>από<text:s/>την<text:s/>ανακοπή<text:s/>του<text:s/>άρθρου<text:s/>787<text:s/>και<text:s/>82<text:s/>ΑΚ,<text:s/>η<text:s/>οποία<text:s/>υπάγεται<text:s/>στην<text:s/>αρμοδιότητα<text:s/>του<text:s/>μονομελούς<text:s/>πρωτοδικείου.»</text:span></text:p>
      <text:p text:style-name="P177"><text:span text:style-name="T177_1">2.</text:span><text:span text:style-name="T177_2"><text:s/>Η<text:s/>παράγραφος<text:s/>3<text:s/>του<text:s/>άρθρου<text:s/>740<text:s/>του<text:s/>Κώδικα<text:s/>Πολιτικής<text:s/>Δικονομίας<text:s/>αντικαθίσταται<text:s/>ως<text:s/>εξής:</text:span></text:p>
      <text:p text:style-name="P178"><text:span text:style-name="T178_1">«3.<text:s/>Στην<text:s/>κατά<text:s/>την<text:s/>πρώτη<text:s/>παράγραφο<text:s/>του<text:s/>παρόντος<text:s/>αρμοδιότητα<text:s/>των<text:s/>ειρηνοδικείων<text:s/>υπάγεται<text:s/>και<text:s/>η<text:s/>θέση<text:s/>προσώπου<text:s/>σε<text:s/>ακούσια<text:s/>νοσηλεία,<text:s/>σύμφωνα<text:s/>με<text:s/>τις<text:s/>διατάξεις<text:s/>του<text:s/>ουσιαστικού<text:s/>δικαίου.»</text:span></text:p>
      <text:p text:style-name="P179"><text:span text:style-name="T179_1">3.</text:span><text:span text:style-name="T179_2"><text:s/>Η<text:s/>παράγραφος<text:s/>1<text:s/>του<text:s/>άρθρου<text:s/>747<text:s/>του<text:s/>Κώδικα<text:s/>Πολιτικής<text:s/>Δικονομίας<text:s/>αντικαθίσταται<text:s/>ως<text:s/>εξής:</text:span></text:p>
      <text:p text:style-name="P180"><text:span text:style-name="T180_1">«1.<text:s/>Η<text:s/>αίτηση<text:s/>ασκείται<text:s/>με<text:s/>δικόγραφο<text:s/>που<text:s/>πρέπει<text:s/>να<text:s/>κατατεθεί<text:s/>στη<text:s/>γραμματεία<text:s/>του<text:s/>ειρηνοδικείου<text:s/>στο<text:s/>οποίο<text:s/>απευθύνεται.<text:s/>Η<text:s/>αίτηση<text:s/>μπορεί<text:s/>να<text:s/>ασκηθεί<text:s/>και<text:s/>προφορικά,<text:s/>οπότε<text:s/>συντάσσεται<text:s/>έκθεση.»</text:span></text:p>
      <text:p text:style-name="P181"><text:span text:style-name="T181_1">4.</text:span><text:span text:style-name="T181_2"><text:s/>Η<text:s/>παράγραφος<text:s/>4<text:s/>του<text:s/>άρθρου<text:s/>747<text:s/>του<text:s/>Κώδικα<text:s/>Πολιτικής<text:s/>Δικονομίας<text:s/>αντικαθίσταται<text:s/>ως<text:s/>εξής:</text:span></text:p>
      <text:p text:style-name="P182"><text:span text:style-name="T182_1">«4.<text:s/>Όταν<text:s/>κατά<text:s/>το<text:s/>νόμο<text:s/>το<text:s/>δικαστήριο<text:s/>έχει<text:s/>την<text:s/>εξουσία<text:s/>να<text:s/>ενεργεί<text:s/>αυτεπαγγέλτως,<text:s/>μπορεί<text:s/>να<text:s/>διατάξει<text:s/>την<text:s/>εισαγωγή<text:s/>της<text:s/>υπόθεσης<text:s/>προς<text:s/>συζήτηση<text:s/>με<text:s/>πράξη<text:s/>του.<text:s/>Η<text:s/>πράξη<text:s/>πρέπει<text:s/>να<text:s/>περιλαμβάνει<text:s/>το<text:s/>αντικείμενο<text:s/>της<text:s/>υπόθεσης,<text:s/>υπογράφεται<text:s/>από<text:s/>αυτόν<text:s/>που<text:s/>την<text:s/>εκδίδει<text:s/>και<text:s/>αναφέρεται<text:s/>στο<text:s/>βιβλίο<text:s/>που<text:s/>τηρείται<text:s/>κατά<text:s/>το<text:s/>άρθρο<text:s/>776.»</text:span></text:p>
      <text:p text:style-name="P183"><text:span text:style-name="T183_1">5.</text:span><text:span text:style-name="T183_2"><text:s/>Η<text:s/>παράγραφος<text:s/>1<text:s/>του<text:s/>άρθρου<text:s/>748<text:s/>του<text:s/>Κώδικα<text:s/>Πολιτικής<text:s/>Δικονομίας<text:s/>αντικαθίσταται<text:s/>ως<text:s/>εξής:</text:span></text:p>
      <text:p text:style-name="P184"><text:span text:style-name="T184_1">«1.<text:s/>Η<text:s/>αίτηση<text:s/>υποβάλλεται<text:s/>χωρίς<text:s/>υπαίτια<text:s/>καθυστέρηση<text:s/>από<text:s/>τη<text:s/>γραμματεία<text:s/>στο<text:s/>δικαστήριο<text:s/>για<text:s/>να<text:s/>ορίσει<text:s/>δικάσιμο.<text:s/>Στην<text:s/>περίπτωση<text:s/>αυτή<text:s/>εφαρμόζεται<text:s/>το<text:s/>άρθρο<text:s/>226.<text:s/>Κατά<text:s/>την<text:s/>περίοδο<text:s/>των<text:s/>δικαστικών<text:s/>διακοπών,<text:s/>των<text:s/>Χριστουγέννων,<text:s/>Νέου<text:s/>Έτους<text:s/>και<text:s/>του<text:s/>Πάσχα,<text:s/>η<text:s/>δικάσιμος<text:s/>ορίζεται,<text:s/>υποχρεωτικά,<text:s/>εντός<text:s/>τριάντα<text:s/>ημερών<text:s/>από<text:s/>την<text:s/>επανέναρξη<text:s/>της<text:s/>κανονικής<text:s/>λειτουργίας<text:s/>των<text:s/>δικαστηρίων.»</text:span></text:p>
      <text:p text:style-name="P185"><text:span text:style-name="T185_1">6.</text:span><text:span text:style-name="T185_2"><text:s/>Η<text:s/>παράγραφος<text:s/>3<text:s/>του<text:s/>άρθρου<text:s/>748<text:s/>του<text:s/>Κώδικα<text:s/>Πολιτικής<text:s/>Δικονομίας<text:s/>αντικαθίσταται<text:s/>ως<text:s/>εξής:</text:span></text:p>
      <text:p text:style-name="P186"><text:span text:style-name="T186_1">«3.<text:s/>Ο<text:s/>ειρηνοδίκης<text:s/>που<text:s/>είναι<text:s/>αρμόδιος<text:s/>κατά<text:s/>την<text:s/>παράγραφο<text:s/>1<text:s/>μπορεί<text:s/>να<text:s/>διατάξει<text:s/>την<text:s/>κλήτευση<text:s/>τρίτων<text:s/>που<text:s/>έχουν<text:s/>έννομο<text:s/>συμφέρον<text:s/>από<text:s/>τη<text:s/>δίκη.<text:s/>Η<text:s/>κλήτευση<text:s/>γίνεται<text:s/>με<text:s/>κοινοποίηση<text:s/>αντιγράφου<text:s/>της<text:s/>αίτησης<text:s/>στο<text:s/>οποίο<text:s/>σημειώνεται<text:s/>ο<text:s/>προσδιορισμός<text:s/>της<text:s/>δικασίμου.»</text:span></text:p>
      <text:p text:style-name="P187"><text:span text:style-name="T187_1">7.</text:span><text:span text:style-name="T187_2"><text:s/>Η<text:s/>παράγραφος<text:s/>4<text:s/>του<text:s/>άρθρου<text:s/>748<text:s/>του<text:s/>Κώδικα<text:s/>Πολιτικής<text:s/>Δικονομίας<text:s/>αντικαθίσταται<text:s/>ως<text:s/>εξής:</text:span></text:p>
      <text:p text:style-name="P188"><text:span text:style-name="T188_1">«4.<text:s/>Ο<text:s/>ειρηνοδίκης<text:s/>ορίζει<text:s/>την<text:s/>προθεσμία<text:s/>που<text:s/>κατά<text:s/>την<text:s/>κρίση<text:s/>του<text:s/>απαιτείται<text:s/>για<text:s/>τις<text:s/>κοινοποιήσεις<text:s/>που<text:s/>αναφέρονται<text:s/>στις<text:s/>παραγράφους<text:s/>2<text:s/>και<text:s/>3.»</text:span></text:p>
      <text:p text:style-name="P189"><text:span text:style-name="T189_1">8.</text:span><text:span text:style-name="T189_2"><text:s/>Το<text:s/>άρθρο<text:s/>750<text:s/>του<text:s/>Κώδικα<text:s/>Πολιτικής<text:s/>Δικονομίας<text:s/>αντικαθίσταται<text:s/>ως<text:s/>εξής:</text:span></text:p>
      <text:p text:style-name="P190"><text:span text:style-name="T190_1">«Ο<text:s/>εισαγγελέας<text:s/>πρωτοδικών<text:s/>δικαιούται<text:s/>να<text:s/>παρίστα-<text:s/>ται<text:s/>κατά<text:s/>τη<text:s/>συζήτηση<text:s/>στο<text:s/>ακροατήριο<text:s/>ενώπιον<text:s/>του<text:s/>ειρηνοδικείου.»</text:span></text:p>
      <text:p text:style-name="P191"><text:span text:style-name="T191_1">9.</text:span><text:span text:style-name="T191_2"><text:s/>Το<text:s/>άρθρο<text:s/>751<text:s/>του<text:s/>Κώδικα<text:s/>Πολιτικής<text:s/>Δικονομίας<text:s/>αντικαθίσταται<text:s/>ως<text:s/>εξής:</text:span></text:p>
      <text:p text:style-name="P192"><text:span text:style-name="T192_1">«Μεταβολή<text:s/>της<text:s/>αίτησης<text:s/>επιτρέπεται<text:s/>με<text:s/>άδεια<text:s/>του<text:s/>ειρηνοδίκη,<text:s/>εφόσον<text:s/>κατά<text:s/>την<text:s/>κρίση<text:s/>του<text:s/>δεν<text:s/>βλάπτονται<text:s/>συμφέροντα<text:s/>εκείνων<text:s/>που<text:s/>μετέχουν<text:s/>στη<text:s/>δίκη<text:s/>ή<text:s/>τρίτων.<text:s/>Η<text:s/>μεταβολή<text:s/>αναφέρεται<text:s/>στο<text:s/>βιβλίο<text:s/>που<text:s/>τηρείται<text:s/>κατά<text:s/>το<text:s/>άρθρο<text:s/>776.»</text:span></text:p>
      <text:p text:style-name="P193"><text:span text:style-name="T193_1">10.</text:span><text:span text:style-name="T193_2"><text:s/>Το<text:s/>άρθρο<text:s/>756<text:s/>του<text:s/>Κώδικα<text:s/>Πολιτικής<text:s/>Δικονομίας<text:s/>αντικαθίσταται<text:s/>ως<text:s/>εξής:</text:span></text:p>
      <text:p text:style-name="P194"><text:span text:style-name="T194_1">«Το<text:s/>δικαστήριο<text:s/>αποφαίνεται<text:s/>οριστικά<text:s/>και<text:s/>δέχεται<text:s/>ή<text:s/>απορρίπτει<text:s/>την<text:s/>αίτηση.<text:s/>Η<text:s/>απόφασή<text:s/>του<text:s/>δημοσιεύεται<text:s/>σε<text:s/>δημόσια<text:s/>συνεδρίαση<text:s/>μετά<text:s/>την<text:s/>περάτωση<text:s/>της<text:s/>ακροαματικής<text:s/>διαδικασίας<text:s/>και<text:s/>το<text:s/>αργότερο<text:s/>μέχρι<text:s/>και<text:s/>σαράντα<text:s/>οκτώ<text:s/>(48)<text:s/>ώρες<text:s/>μετά<text:s/>τη<text:s/>συζήτηση,<text:s/>καταχωριζομένου<text:s/>του<text:s/>διατακτικού<text:s/>της<text:s/>κάτω<text:s/>από<text:s/>την<text:s/>αίτηση<text:s/>ή<text:s/>στα<text:s/>πρακτικά.<text:s/>Σε<text:s/>εξαιρετικές<text:s/>περιπτώσεις<text:s/>και<text:s/>αν<text:s/>για<text:s/>ειδικούς<text:s/>λόγους<text:s/>επιβάλλεται<text:s/>να<text:s/>επιφυλαχθεί<text:s/>το<text:s/>δικαστήριο<text:s/>να<text:s/>εκδώσει<text:s/>την<text:s/>απόφασή<text:s/>του<text:s/>σε<text:s/>μεταγενέστερο<text:s/>χρόνο,<text:s/>αυτός<text:s/>που<text:s/>διευθύνει<text:s/>τη<text:s/>συζήτηση<text:s/>έχει<text:s/>την<text:s/>υποχρέωση<text:s/>να<text:s/>γνωστοποιεί<text:s/>την<text:s/>ημέρα<text:s/>και<text:s/>ώρα<text:s/>που<text:s/>θα<text:s/>δημοσιευ-<text:s/>θεί<text:s/>η<text:s/>απόφαση,<text:s/>η<text:s/>οποία<text:s/>περιέχει<text:s/>συνοπτική<text:s/>αιτιολογία<text:s/>ως<text:s/>προς<text:s/>την<text:s/>ύπαρξη<text:s/>ή<text:s/>ανυπαρξία<text:s/>του<text:s/>επικαλούμενου<text:s/>δικαιώματος<text:s/>και<text:s/>τη<text:s/>συνδρομή<text:s/>ή<text:s/>μη<text:s/>επικείμενου<text:s/>κινδύνου<text:s/>ή<text:s/>επείγουσας<text:s/>περίπτωσης,<text:s/>μέσα<text:s/>σε<text:s/>αποκλειστική<text:s/>προθεσμία<text:s/>τριάντα<text:s/>(30)<text:s/>ημερών<text:s/>από<text:s/>τη<text:s/>συζήτηση<text:s/>της<text:s/>αίτησης.<text:s/>Μέσα<text:s/>στην<text:s/>ίδια<text:s/>προθεσμία<text:s/>ο<text:s/>δικαστής<text:s/>που<text:s/>εκδίδει<text:s/>την<text:s/>απόφαση<text:s/>οφείλει<text:s/>να<text:s/>συντάξει,<text:s/>χρονολογήσει<text:s/>και<text:s/>υπογράψει<text:s/>το<text:s/>σύνολο<text:s/>των<text:s/>αποφάσεων<text:s/>επί<text:s/>των<text:s/>υποθέσεων<text:s/>που<text:s/>συζητήθηκαν.»</text:span></text:p>
      <text:p text:style-name="P195"><text:span text:style-name="T195_1">11.</text:span><text:span text:style-name="T195_2"><text:s/>Η<text:s/>παράγραφος<text:s/>3<text:s/>του<text:s/>άρθρου<text:s/>763<text:s/>του<text:s/>Κώδικα<text:s/>Πολιτικής<text:s/>Δικονομίας<text:s/>αντικαθίσταται<text:s/>ως<text:s/>εξής:</text:span></text:p>
      <text:p text:style-name="P196"><text:span text:style-name="T196_1">«3.<text:s/>Αν<text:s/>ασκηθεί<text:s/>έφεση,<text:s/>το<text:s/>δικαστήριο<text:s/>που<text:s/>εξέδωσε<text:s/>την<text:s/>απόφαση,<text:s/>όπως<text:s/>και<text:s/>το<text:s/>δικαστήριο<text:s/>που<text:s/>δικάζει<text:s/>την<text:s/>έφεση<text:s/>ή<text:s/>ο<text:s/>πρόεδρός<text:s/>του<text:s/>μπορούν<text:s/>κατά<text:s/>την<text:s/>κρίση<text:s/>τους,<text:s/>με<text:s/>αίτηση<text:s/>κάποιου<text:s/>από<text:s/>εκείνους<text:s/>που<text:s/>έλαβαν<text:s/>μέρος<text:s/>στην<text:s/>πρωτόδικη<text:s/>δίκη,<text:s/>να<text:s/>αναστείλουν<text:s/>την<text:s/>ισχύ<text:s/>και<text:s/>την<text:s/>εκτέλεσή<text:s/>της,<text:s/>μέχρι<text:s/>να<text:s/>εκδοθεί<text:s/>απόφαση<text:s/>στην<text:s/>έφεση.<text:s/>Η<text:s/>απόφαση<text:s/>που<text:s/>διατάζει<text:s/>την<text:s/>αναστολή<text:s/>σημειώνεται<text:s/>χωρίς<text:s/>υπαίτια<text:s/>καθυστέρηση<text:s/>στο<text:s/>βιβλίο<text:s/>που<text:s/>τηρείται<text:s/>κατά<text:s/>το<text:s/>άρθρο<text:s/>776<text:s/>και<text:s/>στο<text:s/>περιθώριο<text:s/>της<text:s/>απόφασης<text:s/>της<text:s/>οποίας<text:s/>αναστέλλεται<text:s/>η<text:s/>ισχύς<text:s/>και<text:s/>η<text:s/>εκτέλεση.»</text:span></text:p>
      <text:p text:style-name="P197"><text:span text:style-name="T197_1">12.</text:span><text:span text:style-name="T197_2"><text:s/>Το<text:s/>άρθρο<text:s/>769<text:s/>του<text:s/>Κώδικα<text:s/>Πολιτικής<text:s/>Δικονομίας<text:s/>αντικαθίσταται<text:s/>ως<text:s/>εξής:</text:span></text:p>
      <text:p text:style-name="P198"><text:span text:style-name="T198_1">«Αναίρεση<text:s/>έχουν<text:s/>δικαίωμα<text:s/>να<text:s/>ασκήσουν,<text:s/>και<text:s/>αν<text:s/>νίκησαν,<text:s/>ο<text:s/>αιτών,<text:s/>εκείνος<text:s/>κατά<text:s/>του<text:s/>οποίου<text:s/>στρέφεται<text:s/>η<text:s/>αίτηση,<text:s/>ο<text:s/>εκκαλών,<text:s/>ο<text:s/>εφεσίβλητος,<text:s/>εκείνοι<text:s/>που<text:s/>άσκησαν<text:s/>κύρια<text:s/>και<text:s/>πρόσθετη<text:s/>παρέμβαση<text:s/>και<text:s/>οι<text:s/>καθολικοί<text:s/>και<text:s/>ειδικοί<text:s/>διάδοχοί<text:s/>τους,<text:s/>καθώς<text:s/>και<text:s/>ο<text:s/>εισαγγελέας<text:s/>πρωτοδικών.<text:s/>Οι<text:s/>διατάξεις<text:s/>του<text:s/>άρθρου<text:s/>762<text:s/>εφαρμόζονται<text:s/>και<text:s/>εδώ.»</text:span></text:p>
      <text:p text:style-name="P199"><text:span text:style-name="T199_1">13.</text:span><text:span text:style-name="T199_2"><text:s/>Η<text:s/>παράγραφος<text:s/>1<text:s/>του<text:s/>άρθρου<text:s/>776<text:s/>του<text:s/>Κώδικα<text:s/>Πολιτικής<text:s/>Δικονομίας<text:s/>αντικαθίσταται<text:s/>ως<text:s/>εξής:</text:span></text:p>
      <text:p text:style-name="P200"><text:span text:style-name="T200_1">«1.<text:s/>Σε<text:s/>κάθε<text:s/>ειρηνοδικείο<text:s/>τηρούνται<text:s/>βιβλία<text:s/>στα<text:s/>οποία<text:s/>καταχωρίζονται<text:s/>περιληπτικά:</text:span></text:p>
      <text:p text:style-name="P201"><text:span text:style-name="T201_1">α)<text:s/>οι<text:s/>αιτήσεις<text:s/>που<text:s/>υποβάλλονται<text:s/>κατά<text:s/>τη<text:s/>διαδικασία<text:s/>των<text:s/>άρθρων<text:s/>740<text:s/>έως<text:s/>781<text:s/>και<text:s/>οι<text:s/>αποφάσεις<text:s/>που<text:s/>εκδίδο-<text:s/>νται<text:s/>στις<text:s/>αιτήσεις<text:s/>αυτές,</text:span></text:p>
      <text:p text:style-name="P202"><text:span text:style-name="T202_1">β)<text:s/>οι<text:s/>αιτήσεις<text:s/>ανάκλησης<text:s/>ή<text:s/>μεταρρύθμισης<text:s/>των<text:s/>αποφάσεων,<text:s/>τα<text:s/>ένδικα<text:s/>μέσα<text:s/>που<text:s/>ασκούνται<text:s/>κατά<text:s/>των<text:s/>αποφάσεων,<text:s/>οι<text:s/>τριτανακοπές<text:s/>και<text:s/>οι<text:s/>σχετικές<text:s/>αποφάσεις,</text:span></text:p>
      <text:p text:style-name="P203"><text:span text:style-name="T203_1">γ)<text:s/>οι<text:s/>αποφάσεις<text:s/>με<text:s/>τις<text:s/>οποίες<text:s/>αναστέλλεται<text:s/>η<text:s/>ισχύς<text:s/>ή<text:s/>η<text:s/>εκτέλεση<text:s/>οποιασδήποτε<text:s/>απόφασης.»</text:span></text:p>
      <text:p text:style-name="P204"><text:span text:style-name="T204_1">14.</text:span><text:span text:style-name="T204_2"><text:s/>Το<text:s/>άρθρο<text:s/>787<text:s/>του<text:s/>Κώδικα<text:s/>Πολιτικής<text:s/>Δικονομίας<text:s/>αντικαθίσταται<text:s/>ως<text:s/>εξής:</text:span></text:p>
      <text:p text:style-name="P205"><text:span text:style-name="T205_1">«1.<text:s/>Όταν<text:s/>ζητείται<text:s/>κατά<text:s/>το<text:s/>νόμο<text:s/>να<text:s/>διαταχθεί<text:s/>η<text:s/>εγγραφή<text:s/>σωματείου<text:s/>στο<text:s/>βιβλίο<text:s/>που<text:s/>τηρείται<text:s/>για<text:s/>αυτό<text:s/>το<text:s/>σκοπό,<text:s/>ή<text:s/>η<text:s/>τροποποίηση<text:s/>του<text:s/>καταστατικού<text:s/>ή<text:s/>η<text:s/>εξουσιοδότηση<text:s/>για<text:s/>τη<text:s/>σύγκληση<text:s/>της<text:s/>συνέλευσης<text:s/>σωματείου<text:s/>και<text:s/>τη<text:s/>ρύθμιση<text:s/>της<text:s/>προεδρίας<text:s/>της<text:s/>ή<text:s/>η<text:s/>διάλυση<text:s/>σωματείου,<text:s/>αρμόδιος<text:s/>είναι<text:s/>ο<text:s/>Ειρηνοδίκης<text:s/>της<text:s/>περιφέρειας<text:s/>που<text:s/>έχει<text:s/>έδρα<text:s/>το<text:s/>σωματείο.</text:span></text:p>
      <text:p text:style-name="P206"><text:span text:style-name="T206_1">2.<text:s/>Δικαίωμα<text:s/>ανακοπής<text:s/>κατά<text:s/>της<text:s/>διαταγής<text:s/>που<text:s/>δέχεται<text:s/>αίτηση<text:s/>εγγραφής<text:s/>σωματείου<text:s/>ή<text:s/>τροποποίησης<text:s/>καταστατικού<text:s/>έχει<text:s/>ο<text:s/>εισαγγελέας<text:s/>πρωτοδικών<text:s/>αυτεπαγγέλτως<text:s/>ή<text:s/>κατόπιν<text:s/>αίτησης<text:s/>της<text:s/>εποπτεύουσας<text:s/>αρχής,<text:s/>καθώς<text:s/>και<text:s/>κάθε<text:s/>τρίτος<text:s/>που<text:s/>έχει<text:s/>έννομο<text:s/>συμφέρον.»</text:span></text:p>
      <text:p text:style-name="P207"><text:span text:style-name="T207_1">15.</text:span><text:span text:style-name="T207_2"><text:s/>Το<text:s/>άρθρο<text:s/>798<text:s/>του<text:s/>Κώδικα<text:s/>Πολιτικής<text:s/>Δικονομίας<text:s/>αντικαθίσταται<text:s/>ως<text:s/>εξής:</text:span></text:p>
      <text:p text:style-name="P208"><text:span text:style-name="T208_1">«Όταν<text:s/>ζητείται<text:s/>κατά<text:s/>το<text:s/>νόμο<text:s/>να<text:s/>χορηγηθεί<text:s/>άδεια<text:s/>για<text:s/>να<text:s/>ενεργηθεί<text:s/>πράξη<text:s/>εκτός<text:s/>από<text:s/>εκείνες<text:s/>που<text:s/>αναφέρονται<text:s/>στα<text:s/>άρθρα<text:s/>792<text:s/>και<text:s/>797,<text:s/>αρμόδιο<text:s/>είναι<text:s/>το<text:s/>δικαστήριο<text:s/>της<text:s/>κατοικίας,<text:s/>και<text:s/>αν<text:s/>δεν<text:s/>υπάρχει<text:s/>κατοικία<text:s/>της<text:s/>διαμονής<text:s/>του<text:s/>αιτούντος.<text:s/>Αν<text:s/>πρόκειται<text:s/>για<text:s/>εκποίηση<text:s/>πραγμάτων,<text:s/>το<text:s/>ειρηνοδικείο<text:s/>στην<text:s/>περιφέρεια<text:s/>του<text:s/>οποίου<text:s/>βρίσκονται<text:s/>τα<text:s/>πράγματα.»</text:span></text:p>
      <text:p text:style-name="P209"><text:span text:style-name="T209_1">16.</text:span><text:span text:style-name="T209_2"><text:s/>Η<text:s/>παράγραφος<text:s/>1<text:s/>του<text:s/>άρθρου<text:s/>807<text:s/>του<text:s/>Κώδικα<text:s/>Πολιτικής<text:s/>Δικονομίας<text:s/>αντικαθίσταται<text:s/>ως<text:s/>εξής:</text:span></text:p>
      <text:p text:style-name="P210"><text:span text:style-name="T210_1">«1.<text:s/>Για<text:s/>τη<text:s/>δημοσίευση<text:s/>δημόσιας<text:s/>ή<text:s/>μυστικής<text:s/>ή<text:s/>έκτακτης<text:s/>διαθήκης<text:s/>αρμόδιος<text:s/>είναι<text:s/>ο<text:s/>ειρηνοδίκης<text:s/>της<text:s/>περιφέρειας,<text:s/>όπου<text:s/>εδρεύει<text:s/>ο<text:s/>συμβολαιογράφος,<text:s/>ο<text:s/>οποίος<text:s/>τη<text:s/>συνέταξε<text:s/>ή<text:s/>στον<text:s/>οποίο<text:s/>έχει<text:s/>κατατεθεί,<text:s/>ενώ<text:s/>για<text:s/>τη<text:s/>δημοσίευση<text:s/>ιδιόγραφης<text:s/>διαθήκης<text:s/>και<text:s/>την<text:s/>κήρυξή<text:s/>της<text:s/>ως<text:s/>κύριας,<text:s/>ο<text:s/>ειρηνοδίκης<text:s/>στον<text:s/>οποίο<text:s/>προσάγεται<text:s/>για<text:s/>να<text:s/>δημοσιευθεί.»</text:span></text:p>
      <text:p text:style-name="P211"><text:span text:style-name="T211_1">17.</text:span><text:span text:style-name="T211_2"><text:s/>Η<text:s/>παράγραφος<text:s/>3<text:s/>του<text:s/>άρθρου<text:s/>808<text:s/>του<text:s/>Κώδικα<text:s/>Πολιτικής<text:s/>Δικονομίας<text:s/>αντικαθίσταται<text:s/>ως<text:s/>εξής:</text:span></text:p>
      <text:p text:style-name="P212"><text:span text:style-name="T212_1">«3.<text:s/>Η<text:s/>κήρυξη<text:s/>ιδιόγραφης<text:s/>διαθήκης<text:s/>ως<text:s/>κυρίας<text:s/>γίνεται<text:s/>με<text:s/>πράξη<text:s/>του<text:s/>αρμόδιου<text:s/>για<text:s/>τη<text:s/>δημοσίευσή<text:s/>της<text:s/>ειρηνοδίκη,<text:s/>εφόσον<text:s/>πιθανολογηθεί<text:s/>γνησιότητα<text:s/>της<text:s/>γραφής<text:s/>και<text:s/>της<text:s/>υπογραφής<text:s/>του<text:s/>διαθέτη.<text:s/>Όταν<text:s/>η<text:s/>διαθήκη<text:s/>δημοσιεύθηκε<text:s/>από<text:s/>προξενική<text:s/>αρχή,<text:s/>αρμόδιος<text:s/>για<text:s/>να<text:s/>την<text:s/>κηρύξει<text:s/>κύρια<text:s/>είναι<text:s/>ο<text:s/>ειρηνοδίκης<text:s/>του<text:s/>δικαστηρίου<text:s/>της<text:s/>κληρονομίας.»</text:span></text:p>
      <text:p text:style-name="P213"><text:span text:style-name="T213_1">18.</text:span><text:span text:style-name="T213_2"><text:s/>Η<text:s/>παράγραφος<text:s/>4<text:s/>του<text:s/>άρθρου<text:s/>808<text:s/>του<text:s/>Κώδικα<text:s/>Πολιτικής<text:s/>Δικονομίας<text:s/>αντικαθίσταται<text:s/>ως<text:s/>εξής:</text:span></text:p>
      <text:p text:style-name="P214"><text:span text:style-name="T214_1">«4.<text:s/>Τα<text:s/>αντίγραφα<text:s/>των<text:s/>δημόσιων<text:s/>διαθηκών<text:s/>που<text:s/>δημοσιεύονται<text:s/>και<text:s/>τα<text:s/>πρωτότυπα<text:s/>των<text:s/>μυστικών<text:s/>ή<text:s/>έκτακτων<text:s/>ή<text:s/>ιδιόγραφων<text:s/>διαθηκών,<text:s/>με<text:s/>τα<text:s/>περικαλύμματά<text:s/>τους,<text:s/>χρονολογούνται<text:s/>και<text:s/>υπογράφονται<text:s/>από<text:s/>τον<text:s/>ειρηνοδίκη<text:s/>ή<text:s/>τον<text:s/>πρόξενο<text:s/>και<text:s/>φυλάγονται<text:s/>στο<text:s/>αρχείο<text:s/>του<text:s/>ειρηνοδικείου<text:s/>ή<text:s/>του<text:s/>προξενείου.»</text:span></text:p>
      <text:p text:style-name="P215"><text:span text:style-name="T215_1">19.</text:span><text:span text:style-name="T215_2"><text:s/>Η<text:s/>παράγραφος<text:s/>5<text:s/>του<text:s/>άρθρου<text:s/>808<text:s/>του<text:s/>Κώδικα<text:s/>Πολιτικής<text:s/>Δικονομίας<text:s/>αντικαθίσταται<text:s/>ως<text:s/>εξής:</text:span></text:p>
      <text:p text:style-name="P216"><text:span text:style-name="T216_1">«5.<text:s/>Αντίγραφα<text:s/>των<text:s/>πρακτικών<text:s/>δημοσίευσης<text:s/>της<text:s/>διαθήκης<text:s/>αποστέλλονται<text:s/>χωρίς<text:s/>υπαίτια<text:s/>καθυστέρηση,<text:s/>με<text:s/>επιμέλεια<text:s/>της<text:s/>γραμματείας<text:s/>του<text:s/>δικαστηρίου<text:s/>ή<text:s/>του<text:s/>προξενείου,<text:s/>στη<text:s/>γραμματεία<text:s/>του<text:s/>πρωτοδικείου<text:s/>Αθηνών,<text:s/>καθώς<text:s/>και<text:s/>στη<text:s/>γραμματεία<text:s/>του<text:s/>πρωτοδικείου<text:s/>της<text:s/>τελευταίας<text:s/>κατοικίας<text:s/>ή<text:s/>διαμονής<text:s/>του<text:s/>διαθέτη<text:s/>και<text:s/>φυλάγονται<text:s/>στα<text:s/>αρχεία<text:s/>τους.»</text:span></text:p>
      <text:p text:style-name="P217"><text:span text:style-name="T217_1">20.</text:span><text:span text:style-name="T217_2"><text:s/>Η<text:s/>παράγραφος<text:s/>6<text:s/>του<text:s/>άρθρου<text:s/>808<text:s/>του<text:s/>Κώδικα<text:s/>Πολιτικής<text:s/>Δικονομίας<text:s/>αντικαθίσταται<text:s/>ως<text:s/>εξής:</text:span></text:p>
      <text:p text:style-name="P218"><text:span text:style-name="T218_1">«6.<text:s/>Αντίγραφα<text:s/>διαθηκών<text:s/>και<text:s/>ανακλήσεων<text:s/>διαθηκών,<text:s/>που<text:s/>δημοσιεύθηκαν<text:s/>στο<text:s/>εξωτερικό,<text:s/>μπορεί<text:s/>να<text:s/>κατατεθούν<text:s/>σε<text:s/>ελληνική<text:s/>προξενική<text:s/>αρχή<text:s/>ή<text:s/>στη<text:s/>γραμματεία<text:s/>οποιουδήποτε<text:s/>ειρηνοδικείου.<text:s/>Η<text:s/>προξενική<text:s/>αρχή<text:s/>ή<text:s/>η<text:s/>γραμματεία<text:s/>που<text:s/>παραλαμβάνει<text:s/>τα<text:s/>αντίγραφα<text:s/>συντάσσει<text:s/>επάνω<text:s/>σε<text:s/>αυτά<text:s/>πράξη<text:s/>κατάθεσης,<text:s/>όπου<text:s/>αναγράφει<text:s/>όσα<text:s/>κατατέθηκαν,<text:s/>εκείνον<text:s/>που<text:s/>τα<text:s/>κατέθεσε<text:s/>και<text:s/>την<text:s/>ημερομηνία<text:s/>της<text:s/>κατάθεσης.<text:s/>Τα<text:s/>αντίγραφα<text:s/>αυτά<text:s/>πρέπει<text:s/>να<text:s/>είναι<text:s/>επικυρωμένα<text:s/>από<text:s/>την<text:s/>αλλοδαπή<text:s/>αρχή<text:s/>που<text:s/>δημοσίευσε<text:s/>τη<text:s/>διαθήκη.<text:s/>Αν<text:s/>είναι<text:s/>διατυπωμένες<text:s/>ολόκληρες<text:s/>ή<text:s/>εν<text:s/>μέρει<text:s/>σε<text:s/>ξένη<text:s/>γλώσσα,<text:s/>πρέπει<text:s/>να<text:s/>επισυνάπτεται,<text:s/>κατά<text:s/>την<text:s/>κατάθεσή<text:s/>τους,<text:s/>μετάφραση<text:s/>στην<text:s/>ελληνική<text:s/>γλώσσα<text:s/>του<text:s/>ξενόγλωσσου<text:s/>μέρους<text:s/>τους,<text:s/>που<text:s/>έχει<text:s/>γίνει<text:s/>από<text:s/>το<text:s/>Υπουργείο<text:s/>Εξωτερικών,<text:s/>ελληνική<text:s/>προξενική<text:s/>αρχή<text:s/>ή<text:s/>δικηγόρο.<text:s/>Αντίγραφά<text:s/>τους<text:s/>αποστέλλονται<text:s/>χωρίς<text:s/>καθυστέρηση,<text:s/>με<text:s/>επιμέλεια<text:s/>του<text:s/>προξένου<text:s/>που<text:s/>τα<text:s/>παρέλαβε<text:s/>ή<text:s/>της<text:s/>γραμματείας<text:s/>του<text:s/>δικαστηρίου,<text:s/>στη<text:s/>γραμματεία<text:s/>του<text:s/>πρωτοδικείου<text:s/>Αθηνών.»</text:span></text:p>
      <text:p text:style-name="P219"><text:span text:style-name="T219_1">21.</text:span><text:span text:style-name="T219_2"><text:s/>Το<text:s/>άρθρο<text:s/>809<text:s/>του<text:s/>Κώδικα<text:s/>Πολιτικής<text:s/>Δικονομίας<text:s/>αντικαθίσταται<text:s/>ως<text:s/>εξής:</text:span></text:p>
      <text:p text:style-name="P220"><text:span text:style-name="T220_1">«Οι<text:s/>γραμματείς<text:s/>των<text:s/>ειρηνοδικείων<text:s/>και<text:s/>των<text:s/>προξενικών<text:s/>αρχών<text:s/>τηρούν<text:s/>βιβλία<text:s/>των<text:s/>διαθηκών<text:s/>που<text:s/>δημοσιεύονται<text:s/>και<text:s/>των<text:s/>αντιγράφων<text:s/>τους<text:s/>που<text:s/>οι<text:s/>γραμματείες<text:s/>αυτές<text:s/>φυλάγουν,<text:s/>καθώς<text:s/>και<text:s/>των<text:s/>αντιγράφων<text:s/>που<text:s/>κατατίθενται<text:s/>ή<text:s/>φυλάγονται<text:s/>κατά<text:s/>την<text:s/>παράγραφο<text:s/>6<text:s/>του<text:s/>άρθρου<text:s/>808<text:s/>του<text:s/>κώδικα<text:s/>αυτού.<text:s/>Η<text:s/>γραμματεία<text:s/>του<text:s/>πρωτοδικείου<text:s/>Αθηνών<text:s/>τηρεί<text:s/>βιβλία<text:s/>των<text:s/>διαθηκών<text:s/>που<text:s/>δημοσιεύονται<text:s/>από<text:s/>αυτό<text:s/>ή<text:s/>άλλα<text:s/>δικαστήρια<text:s/>και<text:s/>προξενικές<text:s/>αρχές,<text:s/>καθώς<text:s/>και<text:s/>των<text:s/>αντιγράφων<text:s/>τους<text:s/>που<text:s/>κατά<text:s/>την<text:s/>παράγραφο<text:s/>6<text:s/>του<text:s/>άρθρου<text:s/>808<text:s/>κατατίθενται<text:s/>στα<text:s/>άλλα<text:s/>δικαστήρια<text:s/>και<text:s/>τις<text:s/>προξενικές<text:s/>αρχές.»</text:span></text:p>
      <text:p text:style-name="P221"><text:span text:style-name="T221_1">22.</text:span><text:span text:style-name="T221_2"><text:s/>Το<text:s/>άρθρο<text:s/>810<text:s/>του<text:s/>Κώδικα<text:s/>Πολιτικής<text:s/>Δικονομίας<text:s/>αντικαθίσταται<text:s/>ως<text:s/>εξής:</text:span></text:p>
      <text:p text:style-name="P222"><text:span text:style-name="T222_1">«Δικαστήριο<text:s/>της<text:s/>κληρονομίας<text:s/>είναι<text:s/>το<text:s/>ειρηνοδικείο<text:s/>στην<text:s/>περιφέρεια<text:s/>του<text:s/>οποίου<text:s/>ο<text:s/>κληρονομούμενος<text:s/>είχε<text:s/>κατά<text:s/>το<text:s/>χρόνο<text:s/>του<text:s/>θανάτου<text:s/>του<text:s/>την<text:s/>κατοικία<text:s/>του<text:s/>και,<text:s/>αν<text:s/>δεν<text:s/>είχε<text:s/>κατοικία,<text:s/>τη<text:s/>διαμονή<text:s/>του,<text:s/>και<text:s/>αν<text:s/>δεν<text:s/>είχε<text:s/>ούτε<text:s/>διαμονή,<text:s/>το<text:s/>ειρηνοδικείο<text:s/>της<text:s/>πρωτεύουσας<text:s/>του<text:s/>Κράτους.»</text:span></text:p>
      <text:p text:style-name="P223"><text:span text:style-name="T223_1">23.</text:span><text:span text:style-name="T223_2"><text:s/>Το<text:s/>πρώτο<text:s/>εδάφιο<text:s/>του<text:s/>άρθρου<text:s/>819<text:s/>του<text:s/>Κώδικα<text:s/>Πολιτικής<text:s/>Δικονομίας<text:s/>αντικαθίσταται<text:s/>και<text:s/>προστίθεται<text:s/>δεύτερο<text:s/>ως<text:s/>εξής:</text:span></text:p>
      <text:p text:style-name="P224"><text:span text:style-name="T224_1">«Ο<text:s/>ειρηνοδίκης<text:s/>του<text:s/>δικαστηρίου<text:s/>της<text:s/>κληρονομίας<text:s/>με<text:s/>αίτηση<text:s/>του<text:s/>κληρονόμου<text:s/>ή<text:s/>του<text:s/>καταπιστευματοδόχου<text:s/>ή<text:s/>του<text:s/>κληροδόχου<text:s/>ή<text:s/>του<text:s/>εκτελεστή<text:s/>διαθήκης,<text:s/>η<text:s/>οποία<text:s/>αναρτάται<text:s/>για<text:s/>δέκα<text:s/>(10)<text:s/>ημέρες<text:s/>σε<text:s/>ειδικό<text:s/>χώρο<text:s/>του<text:s/>καταστήματος<text:s/>του<text:s/>Ειρηνοδικείου,<text:s/>χορηγεί<text:s/>το<text:s/>πιστοποιητικό<text:s/>για<text:s/>το<text:s/>κληρονομικό<text:s/>δικαίωμά<text:s/>του.<text:s/>Αν<text:s/>ασκηθεί<text:s/>μέσα<text:s/>στην<text:s/>παραπάνω<text:s/>προθεσμία<text:s/>παρέμβαση<text:s/>τρίτου,<text:s/>ο<text:s/>ειρηνοδίκης<text:s/>προσδιορίζει<text:s/>δικάσιμο<text:s/>για<text:s/>τη<text:s/>συζήτησή<text:s/>τους<text:s/>προκειμένου<text:s/>να<text:s/>εκδοθεί<text:s/>απόφαση<text:s/>επ’<text:s/>αυτών.»</text:span></text:p>
      <text:p text:style-name="P225"><text:span text:style-name="T225_1">24.</text:span><text:span text:style-name="T225_2"><text:s/>Το<text:s/>άρθρο<text:s/>820<text:s/>του<text:s/>Κώδικα<text:s/>Πολιτικής<text:s/>Δικονομίας<text:s/>αντικαθίσταται<text:s/>ως<text:s/>εξής:</text:span></text:p>
      <text:p text:style-name="P226"><text:span text:style-name="T226_1">«1.<text:s/>Η<text:s/>διάταξη<text:s/>του<text:s/>ειρηνοδίκη<text:s/>και<text:s/>η<text:s/>απόφαση<text:s/>του<text:s/>δικαστηρίου<text:s/>της<text:s/>κληρονομίας<text:s/>που<text:s/>επιλαμβάνεται<text:s/>πρέπει<text:s/>να<text:s/>περιέχει:<text:s/>α)<text:s/>το<text:s/>ονοματεπώνυμο<text:s/>του<text:s/>κληρονομουμένου,<text:s/>β)<text:s/>τα<text:s/>ονοματεπώνυμα<text:s/>των<text:s/>κληρονόμων<text:s/>ή<text:s/>καταπιστευματοδόχων<text:s/>ή<text:s/>κληροδόχων<text:s/>στους<text:s/>οποίους<text:s/>παρέχεται,<text:s/>γ)<text:s/>τις<text:s/>κληρονομικές<text:s/>μερίδες<text:s/>του<text:s/>καθενός<text:s/>ή<text:s/>τα<text:s/>αντικείμενα<text:s/>τα<text:s/>οποία<text:s/>περιέρχονται<text:s/>στον<text:s/>καθένα,<text:s/>δ)<text:s/>τους<text:s/>όρους<text:s/>ή<text:s/>τους<text:s/>περιορισμούς<text:s/>με<text:s/>τους<text:s/>οποίους<text:s/>η<text:s/>κληρονομία,<text:s/>το<text:s/>καταπίστευμα<text:s/>ή<text:s/>η<text:s/>κληροδοσία<text:s/>περιέρχεται<text:s/>στον<text:s/>καθένα<text:s/>και,<text:s/>ιδιαίτερα<text:s/>αν<text:s/>πρόκειται<text:s/>για<text:s/>κληρονόμο,<text:s/>τα<text:s/>καταπιστεύματα<text:s/>και<text:s/>τα<text:s/>κληροδοτήματα<text:s/>που<text:s/>βαρύνουν<text:s/>τον<text:s/>κληρονόμο<text:s/>και<text:s/>ε)<text:s/>τα<text:s/>ονοματεπώνυμα<text:s/>των<text:s/>εκτελεστών<text:s/>διαθήκης<text:s/>και<text:s/>τις<text:s/>εξουσίες<text:s/>που<text:s/>η<text:s/>διαθήκη<text:s/>τους<text:s/>παρέχει.</text:span></text:p>
      <text:p text:style-name="P227"><text:span text:style-name="T227_1">2.<text:s/>Αν<text:s/>το<text:s/>πιστοποιητικό<text:s/>χορηγείται<text:s/>σε<text:s/>εκτελεστή<text:s/>διαθήκης<text:s/>η<text:s/>πράξη<text:s/>του<text:s/>ειρηνοδίκη<text:s/>ή<text:s/>η<text:s/>απόφαση<text:s/>του<text:s/>δικαστηρίου<text:s/>πρέπει<text:s/>να<text:s/>περιέχει<text:s/>μόνο:<text:s/>α)<text:s/>το<text:s/>ονοματεπώνυμο<text:s/>του<text:s/>κληρονομουμένου<text:s/>και<text:s/>β)<text:s/>το<text:s/>ονοματεπώνυμο<text:s/>του<text:s/>εκτελεστή<text:s/>διαθήκης<text:s/>και<text:s/>τις<text:s/>εξουσίες<text:s/>που<text:s/>του<text:s/>παρέχει<text:s/>η<text:s/>διαθήκη.»</text:span></text:p>
      <text:p text:style-name="P228"><text:span text:style-name="T228_1">25.</text:span><text:span text:style-name="T228_2"><text:s/>Το<text:s/>άρθρο<text:s/>823<text:s/>του<text:s/>Κώδικα<text:s/>Πολιτικής<text:s/>Δικονομίας<text:s/>αντικαθίσταται<text:s/>ως<text:s/>εξής:</text:span></text:p>
      <text:p text:style-name="P229"><text:span text:style-name="T229_1">«Αρμόδιο<text:s/>να<text:s/>διατάξει,<text:s/>με<text:s/>αίτηση<text:s/>οποιουδήποτε<text:s/>έχει<text:s/>έν-<text:s/>νομο<text:s/>συμφέρον<text:s/>ή<text:s/>και<text:s/>αυτεπαγγέλτως,<text:s/>να<text:s/>αφαιρεθεί,<text:s/>να<text:s/>κηρυχθεί<text:s/>ανίσχυρο,<text:s/>να<text:s/>τροποποιηθεί<text:s/>ή<text:s/>να<text:s/>ανακληθεί<text:s/>το<text:s/>πιστοποιητικό<text:s/>είναι<text:s/>το<text:s/>δικαστήριο<text:s/>της<text:s/>κληρονομίας.»</text:span></text:p>
      <text:p text:style-name="P230"><text:span text:style-name="T230_1">26.</text:span><text:span text:style-name="T230_2"><text:s/>Το<text:s/>άρθρο<text:s/>826<text:s/>του<text:s/>Κώδικα<text:s/>Πολιτικής<text:s/>Δικονομίας<text:s/>αντικαθίσταται<text:s/>ως<text:s/>εξής:</text:span></text:p>
      <text:p text:style-name="P231"><text:span text:style-name="T231_1">«Ο<text:s/>ειρηνοδίκης,<text:s/>με<text:s/>αίτηση<text:s/>οποιουδήποτε<text:s/>έχει<text:s/>έννομο<text:s/>συμφέρον<text:s/>ή<text:s/>και<text:s/>αυτεπαγγέλτως,<text:s/>μπορεί,<text:s/>για<text:s/>να<text:s/>αποτραπεί<text:s/>κίνδυνος,<text:s/>να<text:s/>διατάξει<text:s/>τη<text:s/>σφράγιση<text:s/>πραγμάτων<text:s/>ορίζοντας<text:s/>συγχρόνως<text:s/>συμβολαιογράφο<text:s/>για<text:s/>να<text:s/>τη<text:s/>διενεργήσει.<text:s/>Αρμόδιος<text:s/>είναι<text:s/>ο<text:s/>ειρηνοδίκης<text:s/>της<text:s/>περιφέρειας<text:s/>όπου<text:s/>βρίσκονται<text:s/>τα<text:s/>πράγματα.»</text:span></text:p>
      <text:p text:style-name="P232"><text:span text:style-name="T232_1">27.</text:span><text:span text:style-name="T232_2"><text:s/>Το<text:s/>άρθρο<text:s/>832<text:s/>του<text:s/>Κώδικα<text:s/>Πολιτικής<text:s/>Δικονομίας<text:s/>αντικαθίσταται<text:s/>ως<text:s/>εξής:</text:span></text:p>
      <text:p text:style-name="P233"><text:span text:style-name="T233_1">«1<text:s/>.<text:s/>Αν<text:s/>η<text:s/>αποσφράγιση<text:s/>διατάσσεται<text:s/>για<text:s/>να<text:s/>γίνει<text:s/>απογρα-<text:s/>φή,<text:s/>ο<text:s/>ειρηνοδίκης<text:s/>ορίζει<text:s/>συμβολαιογράφο<text:s/>και<text:s/>πραγματο-<text:s/>γνώμονες<text:s/>κατά<text:s/>το<text:s/>άρθρο<text:s/>838<text:s/>παράγραφοι<text:s/>2<text:s/>έως<text:s/>4.</text:span></text:p>
      <text:p text:style-name="P234"><text:span text:style-name="T234_1">2.<text:s/>Αν<text:s/>ο<text:s/>ειρηνοδίκης<text:s/>κρίνει<text:s/>ότι<text:s/>δεν<text:s/>είναι<text:s/>αναγκαία<text:s/>η<text:s/>διατήρηση<text:s/>της<text:s/>σφράγισης<text:s/>και<text:s/>δεν<text:s/>πρόκειται<text:s/>να<text:s/>γίνει<text:s/>απο-<text:s/>γραφή,<text:s/>με<text:s/>απόφασή<text:s/>του<text:s/>που<text:s/>διατάζει<text:s/>την<text:s/>αποσφράγιση<text:s/>ορίζει<text:s/>τον<text:s/>συμβολαιογράφο<text:s/>που<text:s/>θα<text:s/>την<text:s/>ενεργήσει.»</text:span></text:p>
      <text:p text:style-name="P235"><text:span text:style-name="T235_1">28.</text:span><text:span text:style-name="T235_2"><text:s/>Το<text:s/>άρθρο<text:s/>841<text:s/>του<text:s/>Κώδικα<text:s/>Πολιτικής<text:s/>Δικονομίας<text:s/>αντικαθίσταται<text:s/>ως<text:s/>εξής:</text:span></text:p>
      <text:p text:style-name="P236"><text:span text:style-name="T236_1">«1.<text:s/>Κάθε<text:s/>διαφορά<text:s/>ή<text:s/>δυσχέρεια<text:s/>που<text:s/>προκύπτει<text:s/>κατά<text:s/>τη<text:s/>σφράγιση,<text:s/>την<text:s/>αποσφράγιση<text:s/>ή<text:s/>την<text:s/>απογραφή<text:s/>δικάζεται<text:s/>από<text:s/>τον<text:s/>ειρηνοδίκη<text:s/>που<text:s/>τις<text:s/>διέταξε.</text:span></text:p>
      <text:p text:style-name="P237"><text:span text:style-name="T237_1">2.<text:s/>Ο<text:s/>συμβολαιογράφος<text:s/>που<text:s/>ενεργεί<text:s/>τη<text:s/>σφράγιση,<text:s/>την<text:s/>αποσφράγιση<text:s/>και<text:s/>την<text:s/>απογραφή,<text:s/>αποφασίζει<text:s/>προσωρινά<text:s/>για<text:s/>τις<text:s/>διαφορές<text:s/>ή<text:s/>δυσχέρειες<text:s/>που<text:s/>παρουσιάζονται<text:s/>κατά<text:s/>τη<text:s/>διενέργειά<text:s/>τους<text:s/>και<text:s/>η<text:s/>απόφασή<text:s/>του<text:s/>καταχωρίζεται<text:s/>στην<text:s/>έκθεση<text:s/>και<text:s/>εκτελείται<text:s/>αμέσως.<text:s/>Οποιοσδήποτε<text:s/>έχει<text:s/>έννομο<text:s/>συμφέρον<text:s/>μπορεί<text:s/>να<text:s/>ζητήσει<text:s/>από<text:s/>τον<text:s/>ειρηνοδίκη<text:s/>που<text:s/>αναφέρεται<text:s/>στην<text:s/>παράγραφο<text:s/>1,<text:s/>να<text:s/>ανακαλέσει<text:s/>την<text:s/>απόφαση<text:s/>αυτή<text:s/>και<text:s/>να<text:s/>επαναφέρει<text:s/>τα<text:s/>πράγματα<text:s/>στην<text:s/>προηγούμενη<text:s/>κατάσταση.</text:span></text:p>
      <text:p text:style-name="P238"><text:span text:style-name="T238_1">3.<text:s/>Οι<text:s/>αποφάσεις<text:s/>που<text:s/>εκδίδονται<text:s/>κατά<text:s/>την<text:s/>παράγραφο<text:s/>1<text:s/>έχουν<text:s/>προσωρινή<text:s/>ισχύ,<text:s/>δεν<text:s/>επηρεάζουν<text:s/>την<text:s/>κύρια<text:s/>υπόθεση<text:s/>και<text:s/>το<text:s/>δικαστήριο<text:s/>που<text:s/>είναι<text:s/>αρμόδιο<text:s/>να<text:s/>διατάξει<text:s/>ασφαλιστικά<text:s/>μέτρα<text:s/>μπορεί<text:s/>να<text:s/>τις<text:s/>τροποποιήσει<text:s/>ή<text:s/>να<text:s/>τις<text:s/>ανακαλέσει.»</text:span></text:p>
      <text:p text:style-name="P239"><text:span text:style-name="T239_1">29.</text:span><text:span text:style-name="T239_2"><text:s/>Η<text:s/>παράγραφος<text:s/>1<text:s/>του<text:s/>άρθρου<text:s/>878<text:s/>του<text:s/>Κώδικα<text:s/>Πολιτικής<text:s/>Δικονομίας<text:s/>αντικαθίσταται<text:s/>ως<text:s/>εξής:</text:span></text:p>
      <text:p text:style-name="P240"><text:span text:style-name="T240_1">«1.<text:s/>Αν<text:s/>δεν<text:s/>οριστεί<text:s/>εμπρόθεσμα<text:s/>ο<text:s/>διαιτητής<text:s/>ή<text:s/>οι<text:s/>διαιτητές<text:s/>ή<text:s/>ο<text:s/>επιδιαιτητής<text:s/>και<text:s/>η<text:s/>συμφωνία<text:s/>για<text:s/>διαιτησία<text:s/>δεν<text:s/>ορίζει<text:s/>διαφορετικά,<text:s/>τους<text:s/>ορίζει<text:s/>με<text:s/>αίτηση<text:s/>το<text:s/>ειρηνοδικείο.<text:s/>Αρμόδιο<text:s/>είναι<text:s/>το<text:s/>ειρηνοδικείο,<text:s/>στην<text:s/>περιφέρεια<text:s/>του<text:s/>οποίου<text:s/>ορίζει<text:s/>η<text:s/>συμφωνία<text:s/>ότι<text:s/>θα<text:s/>διενεργηθεί<text:s/>η<text:s/>διαιτησία,<text:s/>διαφορετικά<text:s/>το<text:s/>ειρηνοδικείο<text:s/>της<text:s/>κατοικίας<text:s/>όποιου<text:s/>υποβάλλει<text:s/>την<text:s/>αίτηση<text:s/>ή,<text:s/>αν<text:s/>δεν<text:s/>υπάρχει<text:s/>κατοικία,<text:s/>της<text:s/>διαμονής<text:s/>του.<text:s/>Αν<text:s/>δεν<text:s/>υπάρχει<text:s/>και<text:s/>διαμονή,<text:s/>το<text:s/>ειρηνοδικείο<text:s/>της<text:s/>πρωτεύουσας<text:s/>του<text:s/>Κράτους.»</text:span></text:p>
      <text:p text:style-name="P241"><text:span text:style-name="T241_1">30.</text:span><text:span text:style-name="T241_2"><text:s/>Η<text:s/>παράγραφος<text:s/>2<text:s/>του<text:s/>άρθρου<text:s/>878<text:s/>του<text:s/>Κώδικα<text:s/>Πολιτικής<text:s/>Δικονομίας<text:s/>αντικαθίσταται<text:s/>ως<text:s/>εξής:</text:span></text:p>
      <text:p text:style-name="P242"><text:span text:style-name="T242_1">«2.<text:s/>Η<text:s/>παράγραφος<text:s/>1<text:s/>εφαρμόζεται<text:s/>και<text:s/>όταν<text:s/>ο<text:s/>διαιτητής<text:s/>ή<text:s/>ο<text:s/>επιδιαιτητής<text:s/>που<text:s/>όρισε<text:s/>το<text:s/>ειρηνοδικείο<text:s/>πεθάνει<text:s/>ή<text:s/>για<text:s/>οποιονδήποτε<text:s/>λόγο<text:s/>αρνείται<text:s/>ή<text:s/>κωλύεται<text:s/>να<text:s/>διενεργήσει<text:s/>τη<text:s/>διαιτησία.»</text:span></text:p>
      <text:p text:style-name="P243"><text:span text:style-name="T243_1">31.</text:span><text:span text:style-name="T243_2"><text:s/>Το<text:s/>άρθρο<text:s/>879<text:s/>του<text:s/>Κώδικα<text:s/>Πολιτικής<text:s/>Δικονομίας<text:s/>αντικαθίσταται<text:s/>ως<text:s/>εξής:</text:span></text:p>
      <text:p text:style-name="P244"><text:span text:style-name="T244_1">«1<text:s/>.<text:s/>Σε<text:s/>κάθε<text:s/>ειρηνοδικείο<text:s/>τηρείται<text:s/>κατάλογος<text:s/>διαιτητών<text:s/>τον<text:s/>οποίο<text:s/>καταρτίζει<text:s/>το<text:s/>πολυμελές<text:s/>πρωτοδικείο,<text:s/>σύμφωνα<text:s/>με<text:s/>όσα<text:s/>ορίζονται<text:s/>με<text:s/>διατάγματα<text:s/>που<text:s/>εκδίδονται<text:s/>με<text:s/>πρόταση<text:s/>του<text:s/>Υπουργού<text:s/>Δικαιοσύνης,<text:s/>Διαφάνειας<text:s/>και<text:s/>Ανθρωπίνων<text:s/>Δικαιωμάτων.</text:span></text:p>
      <text:p text:style-name="P245"><text:span text:style-name="T245_1">2.<text:s/>Το<text:s/>ειρηνοδικείο<text:s/>ορίζει<text:s/>τους<text:s/>διαιτητές<text:s/>ή<text:s/>τον<text:s/>διαιτητή<text:s/>από<text:s/>τον<text:s/>κατάλογο<text:s/>των<text:s/>διαιτητών<text:s/>και,<text:s/>αν<text:s/>δεν<text:s/>υπάρχει<text:s/>κατάλογος<text:s/>ή<text:s/>αν<text:s/>συντρέχει<text:s/>κατά<text:s/>την<text:s/>κρίση<text:s/>του<text:s/>σοβαρός<text:s/>λόγος,<text:s/>ορίζει<text:s/>το<text:s/>κατάλληλο<text:s/>πρόσωπο.»</text:span></text:p>
      <text:p text:style-name="P246"><text:span text:style-name="T246_1">32.</text:span><text:span text:style-name="T246_2"><text:s/>Η<text:s/>παράγραφος<text:s/>2<text:s/>του<text:s/>άρθρου<text:s/>880<text:s/>του<text:s/>Κώδικα<text:s/>Πολιτικής<text:s/>Δικονομίας<text:s/>αντικαθίσταται<text:s/>ως<text:s/>εξής:</text:span></text:p>
      <text:p text:style-name="P247"><text:span text:style-name="T247_1">«2.<text:s/>Όποιος<text:s/>αποδέχτηκε<text:s/>τον<text:s/>ορισμό<text:s/>του<text:s/>ως<text:s/>διαιτητή<text:s/>ή<text:s/>επιδιαιτητή<text:s/>μπορεί<text:s/>για<text:s/>σοβαρό<text:s/>λόγο<text:s/>να<text:s/>αρνηθεί<text:s/>να<text:s/>εκπληρώσει<text:s/>τα<text:s/>καθήκοντά<text:s/>του,<text:s/>ύστερα<text:s/>από<text:s/>άδεια<text:s/>του<text:s/>δικαστηρίου.<text:s/>Η<text:s/>άδεια<text:s/>παρέχεται<text:s/>από<text:s/>το<text:s/>ειρηνοδικείο<text:s/>του<text:s/>τόπου<text:s/>της<text:s/>κατοικίας<text:s/>του<text:s/>ή<text:s/>αν<text:s/>δεν<text:s/>υπάρχει<text:s/>κατοικία<text:s/>της<text:s/>διαμονής<text:s/>του<text:s/>και<text:s/>αν<text:s/>δεν<text:s/>υπάρχει<text:s/>και<text:s/>διαμονή,<text:s/>από<text:s/>το<text:s/>ειρηνοδικείο<text:s/>της<text:s/>πρωτεύουσας<text:s/>του<text:s/>Κράτους,<text:s/>ύστερα<text:s/>από<text:s/>αίτησή<text:s/>του<text:s/>που<text:s/>δικάζεται<text:s/>κατά<text:s/>τη<text:s/>διαδικασία<text:s/>των<text:s/>άρθρων<text:s/>741<text:s/>επ.<text:s/>Η<text:s/>απόφαση<text:s/>δεν<text:s/>προσβάλλεται<text:s/>με<text:s/>ένδικα<text:s/>μέσα,<text:s/>δεν<text:s/>ανακαλείται<text:s/>ούτε<text:s/>μεταρρυθμίζεται.»</text:span></text:p>
      <text:h text:style-name="P248" text:outline-level="6"><text:span text:style-name="T248_1">Άρθρο<text:s/>18</text:span></text:h>
      <text:h text:style-name="P249" text:outline-level="6"><text:span text:style-name="T249_1">Κήρυξη<text:s/>αλλοδαπού<text:s/>τίτλου<text:s/>εκτελεστού<text:s/>στην<text:s/>Ελλάδα</text:span></text:h>
      <text:p text:style-name="P250"><text:span text:style-name="T250_1">Το<text:s/>άρθρο<text:s/>905<text:s/>του<text:s/>Κώδικα<text:s/>Πολιτικής<text:s/>Δικονομίας<text:s/>αντικαθίσταται<text:s/>ως<text:s/>εξής:</text:span></text:p>
      <text:p text:style-name="P251"><text:span text:style-name="T251_1">«1.<text:s/>Με<text:s/>επιφύλαξη<text:s/>αυτών<text:s/>που<text:s/>ορίζουν<text:s/>διεθνείς<text:s/>συμβάσεις<text:s/>και<text:s/>κανονισμοί<text:s/>της<text:s/>Ευρωπαϊκής<text:s/>Ένωσης<text:s/>μπορεί<text:s/>να<text:s/>γίνει<text:s/>στην<text:s/>Ελλάδα<text:s/>αναγκαστική<text:s/>εκτέλεση<text:s/>βασισμένη<text:s/>σε<text:s/>αλλοδαπό<text:s/>τίτλο<text:s/>από<text:s/>τότε<text:s/>που<text:s/>θα<text:s/>τον<text:s/>κηρύξει<text:s/>εκτελεστό<text:s/>απόφαση<text:s/>του<text:s/>μονομελούς<text:s/>πρωτοδικείου<text:s/>της<text:s/>περιφέρειας<text:s/>όπου<text:s/>βρίσκεται<text:s/>η<text:s/>κατοικία<text:s/>και,<text:s/>αν<text:s/>δεν<text:s/>έχει<text:s/>κατοικία,<text:s/>η<text:s/>διαμονή<text:s/>του<text:s/>οφειλέτη<text:s/>και,<text:s/>αν<text:s/>δεν<text:s/>έχει<text:s/>ούτε<text:s/>διαμονή,<text:s/>του<text:s/>μονομελούς<text:s/>πρωτοδικείου<text:s/>της<text:s/>πρωτεύουσας<text:s/>του<text:s/>Κράτους.<text:s/>Το<text:s/>μονομελές<text:s/>πρωτοδικείο<text:s/>δικάζει<text:s/>κατά<text:s/>τη<text:s/>διαδικασία<text:s/>των<text:s/>άρθρων<text:s/>740<text:s/>έως<text:s/>781.</text:span></text:p>
      <text:p text:style-name="P252"><text:span text:style-name="T252_1">2.<text:s/>Το<text:s/>μονομελές<text:s/>πρωτοδικείο<text:s/>κηρύσσει<text:s/>εκτελεστό<text:s/>τον<text:s/>αλλοδαπό<text:s/>τίτλο,<text:s/>εφόσον<text:s/>είναι<text:s/>εκτελεστός<text:s/>κατά<text:s/>το<text:s/>δίκαιο<text:s/>του<text:s/>τόπου<text:s/>όπου<text:s/>εκδόθηκε<text:s/>και<text:s/>δεν<text:s/>είναι<text:s/>αντίθετος<text:s/>προς<text:s/>τα<text:s/>χρηστά<text:s/>ήθη<text:s/>ή<text:s/>προς<text:s/>τη<text:s/>δημόσια<text:s/>τάξη.</text:span></text:p>
      <text:p text:style-name="P253"><text:span text:style-name="T253_1">3.<text:s/>Αν<text:s/>ο<text:s/>αλλοδαπός<text:s/>τίτλος<text:s/>είναι<text:s/>δικαστική<text:s/>απόφαση,<text:s/>για<text:s/>να<text:s/>κηρυχθεί<text:s/>εκτελεστός<text:s/>πρέπει<text:s/>να<text:s/>συντρέχουν<text:s/>και<text:s/>οι<text:s/>όροι<text:s/>του<text:s/>άρθρου<text:s/>323<text:s/>αριθ.<text:s/>2<text:s/>έως<text:s/>5.</text:span></text:p>
      <text:p text:style-name="P254"><text:span text:style-name="T254_1">4.<text:s/>Οι<text:s/>διατάξεις<text:s/>των<text:s/>παραγράφων<text:s/>1<text:s/>έως<text:s/>3<text:s/>εφαρμόζονται<text:s/>και<text:s/>για<text:s/>την<text:s/>αναγνώριση<text:s/>δεδικασμένου<text:s/>από<text:s/>απόφαση<text:s/>αλλοδαπού<text:s/>δικαστηρίου<text:s/>που<text:s/>αφορά<text:s/>την<text:s/>προσωπική<text:s/>κατάσταση.»</text:span></text:p>
      <text:h text:style-name="P255" text:outline-level="6"><text:span text:style-name="T255_1">Άρθρο<text:s/></text:span></text:h>
      <text:h text:style-name="P256" text:outline-level="6"><text:span text:style-name="T256_1">19Αναγκαστική<text:s/>εκτέλεση</text:span></text:h>
      <text:p text:style-name="P257"><text:span text:style-name="T257_1">1.</text:span><text:span text:style-name="T257_2"><text:s/>Η<text:s/>παράγραφος<text:s/>1<text:s/>του<text:s/>άρθρου<text:s/>933<text:s/>του<text:s/>Κώδικα<text:s/>Πολιτικής<text:s/>Δικονομίας<text:s/>αντικαθίσταται<text:s/>ως<text:s/>εξής:</text:span></text:p>
      <text:p text:style-name="P258"><text:span text:style-name="T258_1">«Αντιρρήσεις<text:s/>εκείνου<text:s/>κατά<text:s/>του<text:s/>οποίου<text:s/>στρέφεται<text:s/>η<text:s/>εκτέλεση<text:s/>και<text:s/>κάθε<text:s/>δανειστή<text:s/>του<text:s/>που<text:s/>έχει<text:s/>έννομο<text:s/>συμφέρον,<text:s/>οι<text:s/>οποίες<text:s/>αφορούν<text:s/>την<text:s/>εγκυρότητα<text:s/>του<text:s/>εκτελεστού<text:s/>τίτλου,<text:s/>τη<text:s/>διαδικασία<text:s/>της<text:s/>αναγκαστικής<text:s/>εκτέλεσης<text:s/>ή<text:s/>την<text:s/>απαίτηση,<text:s/>ασκούνται<text:s/>μόνο<text:s/>με<text:s/>ανακοπή<text:s/>που<text:s/>εισάγεται<text:s/>στο<text:s/>ειρηνοδικείο,<text:s/>αν<text:s/>ο<text:s/>εκτελεστός<text:s/>τίτλος<text:s/>έχει<text:s/>εκδοθεί<text:s/>από<text:s/>το<text:s/>δικαστήριο<text:s/>αυτό,<text:s/>και<text:s/>στο<text:s/>Μονομελές<text:s/>Πρωτοδικείο<text:s/>σε<text:s/>κάθε<text:s/>άλλη<text:s/>περίπτωση.<text:s/>Η<text:s/>συζήτηση<text:s/>της<text:s/>ανακοπής<text:s/>προσδιορίζεται<text:s/>υποχρεωτικά<text:s/>μέσα<text:s/>σε<text:s/>εξήντα<text:s/>(60)<text:s/>ημέρες<text:s/>από<text:s/>την<text:s/>κατάθεσή<text:s/>της.<text:s/>Η<text:s/>ανακοπή<text:s/>μπορεί<text:s/>να<text:s/>επιδοθεί<text:s/>και<text:s/>στον<text:s/>πληρεξούσιο<text:s/>δικηγόρο<text:s/>που<text:s/>υπέγραψε<text:s/>την<text:s/>επιταγή<text:s/>του<text:s/>άρθρου<text:s/>924<text:s/>ή<text:s/>παρέσχε<text:s/>την<text:s/>εντολή<text:s/>για<text:s/>τη<text:s/>διενέργεια<text:s/>οποιασδήποτε<text:s/>διαδικαστικής<text:s/>πράξης<text:s/>της<text:s/>αναγκαστικής<text:s/>εκτέλεσης.»</text:span></text:p>
      <text:p text:style-name="P259"><text:span text:style-name="T259_1">2.</text:span><text:span text:style-name="T259_2"><text:s/>Το<text:s/>άρθρο<text:s/>935<text:s/>του<text:s/>Κώδικα<text:s/>Πολιτικής<text:s/>Δικονομίας<text:s/>αντικαθίσταται<text:s/>ως<text:s/>εξής:</text:span></text:p>
      <text:p text:style-name="P260"><text:span text:style-name="T260_1">«Λόγοι<text:s/>ανακοπής<text:s/>που<text:s/>είναι<text:s/>ήδη<text:s/>γεννημένοι<text:s/>και<text:s/>μπορούν<text:s/>να<text:s/>προταθούν<text:s/>στη<text:s/>δίκη<text:s/>της<text:s/>ανακοπής<text:s/>σύμφωνα<text:s/>με<text:s/>το<text:s/>άρθρο<text:s/>933<text:s/>είναι<text:s/>απαράδεκτοι<text:s/>όταν<text:s/>προταθούν<text:s/>σε<text:s/>οποιαδήποτε<text:s/>μεταγενέστερη<text:s/>δίκη<text:s/>όπου<text:s/>ανακύπτει<text:s/>ζήτημα<text:s/>κύρους<text:s/>της<text:s/>αυτής<text:s/>ή<text:s/>άλλης<text:s/>πράξης<text:s/>της<text:s/>διαδικασίας<text:s/>αναγκαστικής<text:s/>εκτέλεσης.»</text:span></text:p>
      <text:p text:style-name="P261"><text:span text:style-name="T261_1">3.</text:span><text:span text:style-name="T261_2"><text:s/>Στην<text:s/>παράγραφο<text:s/>2<text:s/>του<text:s/>άρθρου<text:s/>936<text:s/>του<text:s/>Κώδικα<text:s/>Πολιτικής<text:s/>Δικονομίας<text:s/>προστίθεται<text:s/>δεύτερο<text:s/>εδάφιο<text:s/>ως<text:s/>εξής:</text:span></text:p>
      <text:p text:style-name="P262"><text:span text:style-name="T262_1">«Η<text:s/>συζήτηση<text:s/>της<text:s/>ανακοπής<text:s/>προσδιορίζεται<text:s/>υποχρεωτικά<text:s/>μέσα<text:s/>σε<text:s/>εξήντα<text:s/>(60)<text:s/>ημέρες<text:s/>από<text:s/>την<text:s/>κατάθεσή<text:s/>της,<text:s/>μπορεί<text:s/>δε<text:s/>να<text:s/>επιδοθεί<text:s/>και<text:s/>στον<text:s/>πληρεξούσιο<text:s/>δικηγόρο<text:s/>που<text:s/>υπέγραψε<text:s/>την<text:s/>επιταγή<text:s/>του<text:s/>άρθρου<text:s/>924<text:s/>ή<text:s/>παρέσχε<text:s/>την<text:s/>εντολή<text:s/>για<text:s/>τη<text:s/>διενέργεια<text:s/>οποιασδήποτε<text:s/>διαδικαστικής<text:s/>πράξης<text:s/>της<text:s/>αναγκαστικής<text:s/>εκτέλεσης.»</text:span></text:p>
      <text:p text:style-name="P263"><text:span text:style-name="T263_1">4.</text:span><text:span text:style-name="T263_2"><text:s/>Στο<text:s/>άρθρο<text:s/>937<text:s/>του<text:s/>Κώδικα<text:s/>Πολιτικής<text:s/>Δικονομίας<text:s/>προστίθεται<text:s/>παράγραφος<text:s/>3<text:s/>ως<text:s/>εξής:</text:span></text:p>
      <text:p text:style-name="P264"><text:span text:style-name="T264_1">«3.<text:s/>Στις<text:s/>δίκες<text:s/>σχετικά<text:s/>με<text:s/>την<text:s/>εκτέλεση<text:s/>για<text:s/>την<text:s/>εκδίκαση<text:s/>των<text:s/>ανακοπών<text:s/>εφαρμόζονται<text:s/>οι<text:s/>διατάξεις<text:s/>των<text:s/>άρθρων<text:s/>643<text:s/>και<text:s/>591<text:s/>παράγραφος<text:s/>1<text:s/>περίπτωση<text:s/>α΄.»</text:span></text:p>
      <text:p text:style-name="P265"><text:span text:style-name="T265_1">5.</text:span><text:span text:style-name="T265_2"><text:s/>Οι<text:s/>παράγραφοι<text:s/>1<text:s/>και<text:s/>2<text:s/>του<text:s/>άρθρου<text:s/>938<text:s/>του<text:s/>Κώδικα<text:s/>Πολιτικής<text:s/>Δικονομίας<text:s/>αντικαθίστανται<text:s/>ως<text:s/>εξής:</text:span></text:p>
      <text:p text:style-name="P266"><text:span text:style-name="T266_1">«1<text:s/>.<text:s/>Με<text:s/>αίτηση<text:s/>του<text:s/>ανακόπτοντος<text:s/>μπορεί<text:s/>να<text:s/>διαταχθεί<text:s/>η<text:s/>αναστολή<text:s/>της<text:s/>αναγκαστικής<text:s/>εκτέλεσης<text:s/>με<text:s/>εγγύηση<text:s/>ή<text:s/>και<text:s/>χωρίς<text:s/>εγγύηση,<text:s/>αν<text:s/>ο<text:s/>δικαστής<text:s/>κρίνει<text:s/>ότι<text:s/>η<text:s/>ενέργεια<text:s/>της<text:s/>αναγκαστικής<text:s/>εκτέλεσης<text:s/>θα<text:s/>προξενήσει<text:s/>ανεπανόρθωτη<text:s/>βλάβη<text:s/>στον<text:s/>αιτούντα<text:s/>και<text:s/>πιθανολογεί<text:s/>την<text:s/>ευδοκίμηση<text:s/>της<text:s/>ανακοπής.<text:s/>Επίσης<text:s/>μπορεί<text:s/>να<text:s/>διαταχθεί<text:s/>να<text:s/>προχωρήσει<text:s/>η<text:s/>αναγκαστική<text:s/>εκτέλεση<text:s/>αφού<text:s/>δοθεί<text:s/>εγγύηση.<text:s/>Η<text:s/>αίτηση<text:s/>αναστολής<text:s/>κατατίθεται<text:s/>στη<text:s/>γραμματεία<text:s/>του<text:s/>δικαστηρίου<text:s/>της<text:s/>ανακοπής<text:s/>και<text:s/>συζητείται<text:s/>υποχρεωτικά<text:s/>κατά<text:s/>την<text:s/>ορισθείσα<text:s/>δικάσιμο<text:s/>αυτής.<text:s/>Η<text:s/>αίτηση<text:s/>μπορεί<text:s/>να<text:s/>επιδοθεί<text:s/>και<text:s/>στον<text:s/>πληρεξούσιο<text:s/>δικηγόρο<text:s/>που<text:s/>υπέγραψε<text:s/>την<text:s/>επιταγή<text:s/>του<text:s/>άρθρου<text:s/>924<text:s/>ή<text:s/>παρέσχε<text:s/>την<text:s/>εντολή<text:s/>για<text:s/>τη<text:s/>διενέργεια<text:s/>οποιασδήποτε<text:s/>διαδικαστικής<text:s/>πράξης<text:s/>της<text:s/>αναγκαστικής<text:s/>εκτέλεσης.</text:span></text:p>
      <text:p text:style-name="P267"><text:span text:style-name="T267_1">2.<text:s/>Αρμόδιος<text:s/>να<text:s/>διατάξει<text:s/>όσα<text:s/>ορίζει<text:s/>η<text:s/>παράγραφος<text:s/>1<text:s/>είναι<text:s/>ο<text:s/>δικαστής<text:s/>στον<text:s/>οποίο<text:s/>εκκρεμεί<text:s/>η<text:s/>ανακοπή,<text:s/>ο<text:s/>οποίος<text:s/>μπορεί<text:s/>να<text:s/>εμποδίσει<text:s/>με<text:s/>σημείωμά<text:s/>του<text:s/>την<text:s/>εκτέλεση,<text:s/>ώσπου<text:s/>να<text:s/>εκδοθεί<text:s/>η<text:s/>απόφαση<text:s/>για<text:s/>την<text:s/>αίτηση<text:s/>αναστολής.»</text:span></text:p>
      <text:p text:style-name="P268"><text:span text:style-name="T268_1">6.</text:span><text:span text:style-name="T268_2"><text:s/>Στην<text:s/>παράγραφο<text:s/>1<text:s/>του<text:s/>άρθρου<text:s/>941<text:s/>του<text:s/>Κώδικα<text:s/>Πολιτικής<text:s/>Δικονομίας<text:s/>προστίθεται<text:s/>δεύτερο<text:s/>εδάφιο<text:s/>ως<text:s/>εξής:</text:span></text:p>
      <text:p text:style-name="P269"><text:span text:style-name="T269_1">«Η<text:s/>παράγραφος<text:s/>5<text:s/>του<text:s/>άρθρου<text:s/>943<text:s/>εφαρμόζεται<text:s/>και<text:s/>στην<text:s/>αναγκαστική<text:s/>εκτέλεση<text:s/>για<text:s/>αφαίρεση<text:s/>κινητού.»</text:span></text:p>
      <text:p text:style-name="P270"><text:span text:style-name="T270_1">7.</text:span><text:span text:style-name="T270_2"><text:s/>Τροποποιείται<text:s/>η<text:s/>παράγραφος<text:s/>4<text:s/>του<text:s/>άρθρου<text:s/>943<text:s/>του<text:s/>Κώδικα<text:s/>Πολιτικής<text:s/>Δικονομίας<text:s/>ως<text:s/>εξής:</text:span></text:p>
      <text:p text:style-name="P271"><text:span text:style-name="T271_1">«4.<text:s/>Αν<text:s/>εκείνος<text:s/>κατά<text:s/>του<text:s/>οποίου<text:s/>στρέφεται<text:s/>η<text:s/>εκτέλεση<text:s/>δεν<text:s/>ήταν<text:s/>παρών,<text:s/>η<text:s/>έκθεση<text:s/>της<text:s/>εκτέλεσής<text:s/>του<text:s/>κοινοποιείται<text:s/>μέσα<text:s/>σε<text:s/>τριάντα<text:s/>ημέρες<text:s/>από<text:s/>τη<text:s/>σύνταξή<text:s/>της<text:s/>εφόσον<text:s/>αυτός<text:s/>έχει<text:s/>εγγράφως<text:s/>γνωστοποιήσει<text:s/>τη<text:s/>νέα<text:s/>διεύθυνσή<text:s/>του.»</text:span></text:p>
      <text:p text:style-name="P272"><text:span text:style-name="T272_1">8.</text:span><text:span text:style-name="T272_2"><text:s/>Προστίθεται<text:s/>παράγραφος<text:s/>6<text:s/>στο<text:s/>άρθρο<text:s/>943<text:s/>του<text:s/>Κώδικα<text:s/>Πολιτικής<text:s/>Δικονομίας<text:s/>ως<text:s/>εξής:</text:span></text:p>
      <text:p text:style-name="P273"><text:span text:style-name="T273_1">«6.<text:s/>Στην<text:s/>περίπτωση<text:s/>του<text:s/>παρόντος<text:s/>άρθρου<text:s/>η<text:s/>αξίωση<text:s/>εκείνου<text:s/>κατά<text:s/>του<text:s/>οποίου<text:s/>έγινε<text:s/>η<text:s/>εκτέλεση,<text:s/>κατά<text:s/>του<text:s/>μεσεγγυούχου<text:s/>που<text:s/>διορίστηκε<text:s/>από<text:s/>τον<text:s/>δικαστικό<text:s/>επιμελητή,<text:s/>προς<text:s/>απόδοση<text:s/>των<text:s/>κινητών<text:s/>πραγμάτων,<text:s/>παραγράφεται<text:s/>ύστερα<text:s/>από<text:s/>έξι<text:s/>(6)<text:s/>μήνες<text:s/>από<text:s/>την<text:s/>αποβολή<text:s/>του.»</text:span></text:p>
      <text:p text:style-name="P274"><text:span text:style-name="T274_1">9.</text:span><text:span text:style-name="T274_2"><text:s/>Η<text:s/>παράγραφος<text:s/>2<text:s/>του<text:s/>άρθρου<text:s/>955<text:s/>του<text:s/>Κώδικα<text:s/>Πολιτικής<text:s/>Δικονομίας<text:s/>αντικαθίσταται<text:s/>ως<text:s/>εξής:</text:span></text:p>
      <text:p text:style-name="P275"><text:span text:style-name="T275_1">«2.<text:s/>Ο<text:s/>δικαστικός<text:s/>επιμελητής<text:s/>οφείλει,<text:s/>μέσα<text:s/>σε<text:s/>δέκα<text:s/>ημέρες<text:s/>από<text:s/>την<text:s/>ημέρα<text:s/>της<text:s/>κατάσχεσης,<text:s/>να<text:s/>καταθέσει<text:s/>στον<text:s/>υπάλληλο<text:s/>του<text:s/>πλειστηριασμού<text:s/>τον<text:s/>εκτελεστό<text:s/>τίτλο<text:s/>με<text:s/>το<text:s/>επιδοτήριο<text:s/>της<text:s/>επιταγής,<text:s/>την<text:s/>κατασχετήρια<text:s/>έκθεση<text:s/>και<text:s/>τις<text:s/>εκθέσεις<text:s/>της<text:s/>επίδοσής<text:s/>της<text:s/>στον<text:s/>οφειλέτη<text:s/>και<text:s/>στο<text:s/>ειρηνοδικείο<text:s/>και,<text:s/>στην<text:s/>περίπτωση<text:s/>του<text:s/>άρθρου<text:s/>956<text:s/>παράγραφος<text:s/>3,<text:s/>και<text:s/>το<text:s/>γραμμάτιο<text:s/>της<text:s/>δημόσιας<text:s/>κατάθεσης,<text:s/>συντάσσοντας<text:s/>έκθεση<text:s/>για<text:s/>όλα<text:s/>αυτά.»</text:span></text:p>
      <text:p text:style-name="P276"><text:span text:style-name="T276_1">10.</text:span><text:span text:style-name="T276_2"><text:s/>Το<text:s/>τρίτο<text:s/>εδάφιο<text:s/>της<text:s/>περίπτωσης<text:s/>3<text:s/>του<text:s/>άρθρου<text:s/>975<text:s/>του<text:s/>Κώδικα<text:s/>Πολιτικής<text:s/>Δικονομίας<text:s/>αντικαθίσταται<text:s/>ως<text:s/>εξής:</text:span></text:p>
      <text:p text:style-name="P277"><text:span text:style-name="T277_1">«Στην<text:s/>ίδια<text:s/>τάξη<text:s/>υπάγονται<text:s/>και<text:s/>οι<text:s/>απαιτήσεις<text:s/>των<text:s/>φορέων<text:s/>κοινωνικής<text:s/>ασφάλισης<text:s/>αρμοδιότητας<text:s/>γενικής<text:s/>γραμματείας<text:s/>κοινωνικών<text:s/>ασφαλίσεων,<text:s/>οι<text:s/>απαιτήσεις<text:s/>αποζημίωσης<text:s/>σε<text:s/>περίπτωση<text:s/>θανάτου<text:s/>του<text:s/>υποχρέου<text:s/>προς<text:s/>διατροφή,<text:s/>καθώς<text:s/>και<text:s/>οι<text:s/>απαιτήσεις<text:s/>αποζημίωσης<text:s/>λόγω<text:s/>αναπηρίας<text:s/>ποσοστού<text:s/>εξήντα<text:s/>επτά<text:s/>τοις<text:s/>εκατό<text:s/>(67%)<text:s/>και<text:s/>άνω,<text:s/>εφόσον<text:s/>προέκυψαν<text:s/>έως<text:s/>την<text:s/>ημέρα<text:s/>του<text:s/>πλειστηριασμού<text:s/>ή<text:s/>την<text:s/>κήρυξη<text:s/>της<text:s/>πτώχευσης.»</text:span></text:p>
      <text:p text:style-name="P278"><text:span text:style-name="T278_1">11.</text:span><text:span text:style-name="T278_2"><text:s/>Το<text:s/>τρίτο<text:s/>εδάφιο<text:s/>της<text:s/>παραγράφου<text:s/>2<text:s/>του<text:s/>άρθρου<text:s/>979<text:s/>του<text:s/>Κώδικα<text:s/>Πολιτικής<text:s/>Δικονομίας<text:s/>αντικαθίσταται<text:s/>ως<text:s/>εξής:</text:span></text:p>
      <text:p text:style-name="P279"><text:span text:style-name="T279_1">«Η<text:s/>ανακοπή<text:s/>στρέφεται<text:s/>κατά<text:s/>των<text:s/>δανειστών<text:s/>των<text:s/>οποίων<text:s/>προσβάλλεται<text:s/>η<text:s/>κατάταξη.<text:s/>Η<text:s/>συζήτησή<text:s/>της<text:s/>προσδιορίζεται<text:s/>υποχρεωτικά<text:s/>μέσα<text:s/>σε<text:s/>εξήντα<text:s/>(60)<text:s/>ημέρες<text:s/>από<text:s/>την<text:s/>κατάθεσή<text:s/>της,<text:s/>αν<text:s/>ο<text:s/>δανειστής<text:s/>είναι<text:s/>κάτοικος<text:s/>ημεδαπής<text:s/>ή<text:s/>μέσα<text:s/>σε<text:s/>εκατόν<text:s/>είκοσι<text:s/>(120)<text:s/>ημέρες<text:s/>αν<text:s/>είναι<text:s/>κάτοικος<text:s/>αλλοδαπής.»</text:span></text:p>
      <text:p text:style-name="P280"><text:span text:style-name="T280_1">12.</text:span><text:span text:style-name="T280_2"><text:s/>Στο<text:s/>άρθρο<text:s/>986<text:s/>του<text:s/>Κώδικα<text:s/>Πολιτικής<text:s/>Δικονομίας<text:s/>προστίθεται<text:s/>τρίτο<text:s/>εδάφιο<text:s/>ως<text:s/>εξής:</text:span></text:p>
      <text:p text:style-name="P281"><text:span text:style-name="T281_1">«Η<text:s/>συζήτηση<text:s/>της<text:s/>ανακοπής<text:s/>προσδιορίζεται<text:s/>υποχρεωτικά<text:s/>μέσα<text:s/>σε<text:s/>εκατόν<text:s/>είκοσι<text:s/>(120)<text:s/>ημέρες<text:s/>από<text:s/>την<text:s/>κατάθεσή<text:s/>της,<text:s/>μπορεί<text:s/>δε<text:s/>να<text:s/>επιδοθεί<text:s/>και<text:s/>στον<text:s/>πληρεξούσιο<text:s/>δικηγόρο<text:s/>που<text:s/>υπέγραψε<text:s/>την<text:s/>προσβαλλομένη<text:s/>δήλωση.»</text:span></text:p>
      <text:p text:style-name="P282"><text:span text:style-name="T282_1">13.</text:span><text:span text:style-name="T282_2"><text:s/>Η<text:s/>παράγραφος<text:s/>1<text:s/>του<text:s/>άρθρου<text:s/>1023<text:s/>του<text:s/>Κώδικα<text:s/>Πολιτικής<text:s/>Δικονομίας<text:s/>αντικαθίσταται<text:s/>ως<text:s/>εξής:</text:span></text:p>
      <text:p text:style-name="P283"><text:span text:style-name="T283_1">«Την<text:s/>κατάσχεση<text:s/>δικαιωμάτων<text:s/>του<text:s/>άρθρου<text:s/>1022<text:s/>διατάζει<text:s/>ύστερα<text:s/>από<text:s/>αίτηση<text:s/>εκείνου<text:s/>υπέρ<text:s/>του<text:s/>οποίου<text:s/>γίνεται<text:s/>η<text:s/>εκτέλεση,<text:s/>το<text:s/>ειρηνοδικείο,<text:s/>κατά<text:s/>τη<text:s/>διαδικασία<text:s/>των<text:s/>άρθρων<text:s/>741<text:s/>επ.»</text:span></text:p>
      <text:h text:style-name="P284" text:outline-level="6"><text:span text:style-name="T284_1">Άρθρο<text:s/>20</text:span></text:h>
      <text:h text:style-name="P285" text:outline-level="6"><text:span text:style-name="T285_1">Υποθέσεις<text:s/>εκουσίας<text:s/>δικαιοδοσίαςβάσει<text:s/>ειδικών<text:s/>νόμων</text:span></text:h>
      <text:p text:style-name="P286"><text:span text:style-name="T286_1">Στο<text:s/>άρθρο<text:s/>3<text:s/>του<text:s/>Εισαγωγικού<text:s/>Νόμου<text:s/>του<text:s/>Κώδικα<text:s/>Πολιτικής<text:s/>Δικονομίας<text:s/>προστίθεται<text:s/>παράγραφος<text:s/>4<text:s/>ως<text:s/>εξής:<text:s/>«Στις<text:s/>περιπτώσεις<text:s/>που<text:s/>διατάξεις<text:s/>νόμων<text:s/>προσδιορίζουν,<text:s/>για<text:s/>τις<text:s/>υποθέσεις<text:s/>εκούσιας<text:s/>δικαιοδοσίας,<text:s/>αρμοδιότητα<text:s/>πρωτοδικείων,<text:s/>αρμόδια<text:s/>είναι<text:s/>τα<text:s/>ειρηνοδικεία.<text:s/>Εξαιρούνται<text:s/>μόνον<text:s/>οι<text:s/>υποθέσεις<text:s/>εκούσιας<text:s/>δικαιοδοσίας<text:s/>του<text:s/>άρθρου<text:s/>4<text:s/>του<text:s/>ν.<text:s/>3588/2007<text:s/>(Α΄<text:s/>153),<text:s/>του<text:s/>ν.<text:s/>2664/1998<text:s/>(Α΄<text:s/>275),<text:s/>του<text:s/>άρθρου<text:s/>1441<text:s/>του<text:s/>Αστικού<text:s/>Κώδικα,<text:s/>καθώς<text:s/>και<text:s/>του<text:s/>άρθρου<text:s/>905<text:s/>του<text:s/>Κώδικα<text:s/>Πολιτικής<text:s/>Δικονομίας.»</text:span></text:p>
      <text:h text:style-name="P287" text:outline-level="6"><text:span text:style-name="T287_1">Άρθρο<text:s/>21</text:span></text:h>
      <text:h text:style-name="P288" text:outline-level="6"><text:span text:style-name="T288_1">Δικαστικό<text:s/>Ένσημο</text:span></text:h>
      <text:p text:style-name="P289"><text:span text:style-name="T289_1">1.</text:span><text:span text:style-name="T289_2"><text:s/>Η<text:s/>παράγραφος<text:s/>3<text:s/>του<text:s/>άρθρου<text:s/>7<text:s/>του<text:s/>ν.δ.<text:s/>1544/1942<text:s/>(Α΄<text:s/>189)<text:s/>που<text:s/>αντικαταστάθηκε<text:s/>με<text:s/>το<text:s/>άρθρο<text:s/>70<text:s/>του<text:s/>ν.<text:s/>3994/2011<text:s/>(Α΄<text:s/>165)<text:s/>αντικαθίσταται<text:s/>ως<text:s/>εξής:</text:span></text:p>
      <text:p text:style-name="P290"><text:span text:style-name="T290_1">«3.<text:s/>Στο<text:s/>τέλος,<text:s/>που<text:s/>επιβάλλεται<text:s/>κατά<text:s/>το<text:s/>άρθρο<text:s/>2<text:s/>του<text:s/>ν.<text:s/>ΓΠΟΗ/1912,<text:s/>δεν<text:s/>υπόκεινται<text:s/>οι<text:s/>αναγνωριστικές<text:s/>που<text:s/>αφορούν<text:s/>τις<text:s/>διαφορές<text:s/>των<text:s/>άρθρων<text:s/>663,<text:s/>677,<text:s/>681Α<text:s/>και<text:s/>681Β,<text:s/>καθώς<text:s/>και<text:s/>οι<text:s/>αγωγές<text:s/>για<text:s/>την<text:s/>εξάλειψη<text:s/>υποθήκης<text:s/>και<text:s/>προσημείωσης<text:s/>και<text:s/>εκείνες<text:s/>που<text:s/>αφορούν<text:s/>την<text:s/>ακύρωση<text:s/>πλειστηριασμού.»</text:span></text:p>
      <text:p text:style-name="P291"><text:span text:style-name="T291_1">2.</text:span><text:span text:style-name="T291_2"><text:s/>Η<text:s/>διάταξη<text:s/>της<text:s/>παραγράφου<text:s/>14<text:s/>του<text:s/>άρθρου<text:s/>72<text:s/>του<text:s/>ν.<text:s/>3994/2011<text:s/>(Α΄<text:s/>165)<text:s/>δεν<text:s/>εφαρμόζεται<text:s/>στις<text:s/>αγωγές<text:s/>που<text:s/>ασκήθηκαν<text:s/>ως<text:s/>καταψηφιστικές<text:s/>πριν<text:s/>από<text:s/>την<text:s/>έναρξη<text:s/>ισχύος<text:s/>του,<text:s/>εφόσον<text:s/>μετατραπούν<text:s/>σε<text:s/>αναγνωριστικές<text:s/>μετά<text:s/>την<text:s/>έναρξη<text:s/>ισχύος<text:s/>αυτού.</text:span></text:p>
      <text:h text:style-name="P292" text:outline-level="2"><text:span text:style-name="T292_1">ΚΕΦΑΛΑΙΟ<text:s/></text:span></text:h>
      <text:h text:style-name="P293" text:outline-level="2"><text:span text:style-name="T293_1">Γ΄</text:span></text:h>
      <text:p text:style-name="P294"><text:span text:style-name="T294_1">ΤΡΟΠΟΠΟΙΗΣΗ<text:s/>ΔΙΑΤΑΞΕΩΝΤΟΥ<text:s/>ΠΤΩΧΕΥΤΙΚΟΥ<text:s/>ΚΩΔΙΚΑ</text:span></text:p>
      <text:h text:style-name="P295" text:outline-level="6"><text:span text:style-name="T295_1">Άρθρο<text:s/>22</text:span></text:h>
      <text:h text:style-name="P296" text:outline-level="6"><text:span text:style-name="T296_1">Τροποποίηση<text:s/>διατάξεων<text:s/>του<text:s/>Πτωχευτικού<text:s/>Κώδικα</text:span></text:h>
      <text:p text:style-name="P297"><text:span text:style-name="T297_1">1.</text:span><text:span text:style-name="T297_2"><text:s/>Το<text:s/>άρθρο<text:s/>11<text:s/>του<text:s/>Πτωχευτικού<text:s/>Κώδικα<text:s/>(ν.<text:s/>3588/2007)<text:s/>αντικαθίσταται<text:s/>ως<text:s/>εξής:</text:span></text:p>
      <text:p text:style-name="P298"><text:span text:style-name="T298_1">«1.<text:s/>Ο<text:s/>γραμματέας<text:s/>των<text:s/>πτωχεύσεων<text:s/>γνωστοποιεί<text:s/>αμέσως<text:s/>στον<text:s/>σύνδικο<text:s/>της<text:s/>πτώχευσης<text:s/>τη<text:s/>διάταξη<text:s/>της<text:s/>απόφασης<text:s/>για<text:s/>τη<text:s/>σφράγιση<text:s/>της<text:s/>πτωχευτικής<text:s/>περιουσίας.<text:s/>Η<text:s/>γνωστοποίηση<text:s/>γίνεται<text:s/>με<text:s/>οποιοδήποτε<text:s/>πρόσφορο<text:s/>μέσο,<text:s/>ακόμη<text:s/>και<text:s/>με<text:s/>τηλεομοιοτύπημα<text:s/>ή<text:s/>τηλεγράφημα.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<text:s/>ώρες.</text:span></text:p>
      <text:p text:style-name="P299"><text:span text:style-name="T299_1">2.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είναι<text:s/>δυνατόν<text:s/>να<text:s/>περαιωθεί<text:s/>μέσα<text:s/>σε<text:s/>μία<text:s/>(1)<text:s/>ημέρα.</text:span></text:p>
      <text:p text:style-name="P300"><text:span text:style-name="T300_1">3.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301"><text:span text:style-name="T301_1">4.<text:s/>Δεν<text:s/>μπορεί<text:s/>να<text:s/>σφραγιστεί<text:s/>η<text:s/>κατοικία<text:s/>του<text:s/>οφειλέτη<text:s/>και<text:s/>της<text:s/>οικογένειάς<text:s/>του<text:s/>ή<text:s/>τα<text:s/>κινητά<text:s/>που<text:s/>κατά<text:s/>το<text:s/>άρθρο<text:s/>953<text:s/>παράγραφος<text:s/>3<text:s/>του<text:s/>Κ.Πολ.Δ.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67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εμπορικά<text:s/>βιβλία<text:s/>θεωρούνται<text:s/>από<text:s/>τον<text:s/>σύνδι-<text:s/>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302"><text:span text:style-name="T302_1">5.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,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-<text:s/>κου.</text:span></text:p>
      <text:p text:style-name="P303"><text:span text:style-name="T303_1">6.<text:s/>Η<text:s/>σφράγιση<text:s/>μισθωμένου<text:s/>από<text:s/>τον<text:s/>οφειλέτη<text:s/>εμπορικού<text:s/>καταστήματος,<text:s/>αποθήκης<text:s/>ή<text:s/>άλλου<text:s/>χώρου<text:s/>για<text:s/>την<text:s/>άσκηση<text:s/>της<text:s/>επιχείρησής<text:s/>του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ου<text:s/>άρθρου<text:s/>956<text:s/>παράγραφος<text:s/>4<text:s/>του<text:s/>Κ.Πολ.Δ.»</text:span></text:p>
      <text:p text:style-name="P304"><text:span text:style-name="T304_1">2.</text:span><text:span text:style-name="T304_2"><text:s/>Το<text:s/>άρθρο<text:s/>68<text:s/>του<text:s/>Πτωχευτικού<text:s/>Κώδικα<text:s/>(ν.<text:s/>3588/2007)<text:s/>αντικαθίσταται<text:s/>ως<text:s/>εξής:</text:span></text:p>
      <text:p text:style-name="P305"><text:span text:style-name="T305_1">«1<text:s/>.<text:s/>Ο<text:s/>σύνδικος<text:s/>μέσα<text:s/>σε<text:s/>τρεις<text:s/>(3)<text:s/>ημέρες<text:s/>από<text:s/>το<text:s/>διορισμό<text:s/>του<text:s/>και<text:s/>εφόσον<text:s/>έχει<text:s/>ολοκληρωθεί<text:s/>η<text:s/>σφράγιση,<text:s/>ζητεί<text:s/>από<text:s/>τον<text:s/>ειρηνοδίκη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-<text:s/>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306"><text:span text:style-name="T306_1">2.<text:s/>Η<text:s/>απογραφή<text:s/>γίνεται<text:s/>από<text:s/>τον<text:s/>σύνδικο.<text:s/>Ο<text:s/>σύνδικος<text:s/>μπορεί<text:s/>με<text:s/>την<text:s/>άδεια<text:s/>του<text:s/>εισηγητή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-<text:s/>κο<text:s/>έκθεση<text:s/>που<text:s/>υπογράφεται<text:s/>από<text:s/>τον<text:s/>ίδιο<text:s/>και<text:s/>τα<text:s/>άλλα<text:s/>παρόντα<text:s/>πρόσωπα.<text:s/>Οι<text:s/>σφραγίδες<text:s/>αφαιρούνται<text:s/>διαδοχικά,<text:s/>ανάλογα<text:s/>με<text:s/>την<text:s/>πορεία<text:s/>της<text:s/>απογραφής<text:s/>και<text:s/>κάθε<text:s/>διακοπή<text:s/>αναφέρεται<text:s/>στην<text:s/>έκθεση<text:s/>και<text:s/>υπογράφεται<text:s/>από<text:s/>όλους<text:s/>τους<text:s/>ανωτέρω.<text:s/>Μέσα<text:s/>στην<text:s/>επόμενη<text:s/>ημέρα<text:s/>από<text:s/>την<text:s/>περάτωση<text:s/>της<text:s/>απογραφής,<text:s/>η<text:s/>έκθεση<text:s/>κατατίθεται<text:s/>στον<text:s/>εισηγητή<text:s/>και<text:s/>όποιος<text:s/>έχει<text:s/>έννομο<text:s/>συμφέρον<text:s/>λαμβάνει<text:s/>από<text:s/>τον<text:s/>γραμματέα<text:s/>αμέσως,<text:s/>ατελώς,<text:s/>αντίγραφο.</text:span></text:p>
      <text:p text:style-name="P307"><text:span text:style-name="T307_1">3.<text:s/>Μόλις<text:s/>περατωθεί<text:s/>η<text:s/>απογραφή,<text:s/>τα<text:s/>βιβλία<text:s/>και<text:s/>τα<text:s/>λοιπά<text:s/>έγγραφα,<text:s/>τα<text:s/>χρεόγραφα,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ο<text:s/>άρθρο<text:s/>67.</text:span></text:p>
      <text:p text:style-name="P308"><text:span text:style-name="T308_1">4.<text:s/>Στην<text:s/>περίπτωση<text:s/>γ΄<text:s/>του<text:s/>άρθρου<text:s/>154<text:s/>του<text:s/>Πτωχευτικού<text:s/>Κώδικα<text:s/>(ν.<text:s/>3588/2007)<text:s/>προστίθεται<text:s/>τελευταίο<text:s/>εδάφιο<text:s/>ως<text:s/>εξής:</text:span></text:p>
      <text:p text:style-name="P309"><text:span text:style-name="T309_1">«Στην<text:s/>ίδια<text:s/>τάξη<text:s/>υπάγονται<text:s/>οι<text:s/>απαιτήσεις<text:s/>αποζημίωσης<text:s/>σε<text:s/>περίπτωση<text:s/>θανάτου<text:s/>του<text:s/>υποχρέου<text:s/>προς<text:s/>διατροφή,<text:s/>καθώς<text:s/>και<text:s/>οι<text:s/>απαιτήσεις<text:s/>αποζημίωσης<text:s/>λόγω<text:s/>αναπηρίας<text:s/>ποσοστού<text:s/>εξήντα<text:s/>επτά<text:s/>τοις<text:s/>εκατό<text:s/>(67%)<text:s/>και<text:s/>άνω,<text:s/>εφόσον<text:s/>προέκυψαν<text:s/>έως<text:s/>την<text:s/>κήρυξη<text:s/>της<text:s/>πτώχευσης.».»</text:span></text:p>
      <text:h text:style-name="P310" text:outline-level="1"><text:span text:style-name="T310_1">ΜΕΡΟΣ<text:s/></text:span></text:h>
      <text:h text:style-name="P311" text:outline-level="1"><text:span text:style-name="T311_1">Β΄ΠΟΙΝΙΚΗ<text:s/>ΔΙΚΗ</text:span></text:h>
      <text:h text:style-name="P312" text:outline-level="2"><text:span text:style-name="T312_1">ΚΕΦΑΛΑΙΟ<text:s/></text:span></text:h>
      <text:h text:style-name="P313" text:outline-level="2"><text:span text:style-name="T313_1">A΄ΤΡΟΠΟΠΟΙΗΣΕΙΣ<text:s/>ΤΟΥ<text:s/>ΠΟΙΝΙΚΟΥ<text:s/>ΚΩΔΙΚΑ</text:span></text:h>
      <text:h text:style-name="P314" text:outline-level="6"><text:span text:style-name="T314_1">Άρθρο<text:s/></text:span></text:h>
      <text:h text:style-name="P315" text:outline-level="6"><text:span text:style-name="T315_1">23Ρυθμίσεις<text:s/>για<text:s/>τη<text:s/>δικαστική<text:s/>απέλαση</text:span></text:h>
      <text:p text:style-name="P316"><text:span text:style-name="T316_1">1.</text:span><text:span text:style-name="T316_2"><text:s/>Η<text:s/>παράγραφος<text:s/>1<text:s/>του<text:s/>άρθρου<text:s/>74<text:s/>του<text:s/>Ποινικού<text:s/>Κώδικα<text:s/>αντικαθίσταται<text:s/>ως<text:s/>εξής:</text:span></text:p>
      <text:p text:style-name="P317"><text:span text:style-name="T317_1">«1.<text:s/>Με<text:s/>την<text:s/>επιφύλαξη<text:s/>των<text:s/>σχετικών<text:s/>διατάξεων<text:s/>που<text:s/>περιλαμβάνονται<text:s/>σε<text:s/>διεθνείς<text:s/>συμβάσεις<text:s/>που<text:s/>έχουν<text:s/>κυρωθεί<text:s/>από<text:s/>τη<text:s/>χώρα,<text:s/>το<text:s/>δικαστήριο<text:s/>μπορεί<text:s/>να<text:s/>διατάξει<text:s/>την<text:s/>απέλαση<text:s/>αλλοδαπού<text:s/>που<text:s/>καταδικάσθηκε<text:s/>σε<text:s/>κάθειρξη,<text:s/>εάν<text:s/>κρίνει<text:s/>ότι<text:s/>η<text:s/>παραμονή<text:s/>του<text:s/>αλλοδαπού<text:s/>στη<text:s/>χώρα<text:s/>δεν<text:s/>συμβιβάζεται<text:s/>προς<text:s/>τους<text:s/>όρους<text:s/>της<text:s/>κοινωνικής<text:s/>συμβίωσης,<text:s/>λαμβάνοντας<text:s/>υπόψη<text:s/>ιδίως<text:s/>το<text:s/>είδος<text:s/>του<text:s/>εγκλήματος<text:s/>για<text:s/>το<text:s/>οποίο<text:s/>καταδικάστηκε,<text:s/>το<text:s/>βαθμό<text:s/>της<text:s/>υπαιτιότητας<text:s/>του<text:s/>αλλοδαπού,<text:s/>τις<text:s/>ειδικές<text:s/>συνθήκες<text:s/>τέλεσης<text:s/>της<text:s/>πράξης,<text:s/>τις<text:s/>συνέπειες<text:s/>αυτής,<text:s/>το<text:s/>χρόνο<text:s/>παραμονής<text:s/>του<text:s/>αλλοδαπού<text:s/>στο<text:s/>ελληνικό<text:s/>έδαφος,<text:s/>τη<text:s/>νομιμότητα<text:s/>ή<text:s/>μη<text:s/>της<text:s/>παραμονής<text:s/>του,<text:s/>την<text:s/>εν<text:s/>γένει<text:s/>συμπεριφορά,<text:s/>τον<text:s/>επαγγελματικό<text:s/>προσανατολισμό,<text:s/>την<text:s/>ύπαρξη<text:s/>οικογένειας<text:s/>και<text:s/>γενικότερα<text:s/>το<text:s/>βαθμό<text:s/>ένταξης<text:s/>αυτού<text:s/>στην<text:s/>ελληνική<text:s/>κοινωνία.<text:s/>Αν<text:s/>ο<text:s/>αλλοδαπός<text:s/>κατά<text:s/>το<text:s/>χρόνο<text:s/>τέλεσης<text:s/>της<text:s/>πράξης<text:s/>ήταν<text:s/>ανήλικος,<text:s/>για<text:s/>την<text:s/>απέλασή<text:s/>του<text:s/>λαμβάνεται<text:s/>υπόψη<text:s/>και<text:s/>η<text:s/>τυχόν<text:s/>νόμιμη<text:s/>εγκατάσταση<text:s/>και<text:s/>παραμονή<text:s/>της<text:s/>οικογένειάς<text:s/>του<text:s/>στη<text:s/>χώρα<text:s/>ή<text:s/>στην<text:s/>περίπτωση<text:s/>που<text:s/>η<text:s/>οικογένειά<text:s/>του<text:s/>διαμένει<text:s/>στην<text:s/>αλλοδαπή,<text:s/>ο<text:s/>υφιστάμενος<text:s/>στη<text:s/>χώρα<text:s/>προορισμού<text:s/>σοβαρός<text:s/>κίνδυνος<text:s/>κατά<text:s/>της<text:s/>ζωής,<text:s/>της<text:s/>σωματικής<text:s/>ακεραιότητας<text:s/>ή<text:s/>της<text:s/>προσωπικής<text:s/>ή<text:s/>γενετήσιας<text:s/>ελευθερίας<text:s/>του.<text:s/>Η<text:s/>απέλαση<text:s/>εκτελείται<text:s/>αμέσως<text:s/>μετά<text:s/>την<text:s/>έκτιση<text:s/>της<text:s/>ποινής<text:s/>ή<text:s/>την<text:s/>απόλυση<text:s/>από<text:s/>τις<text:s/>φυλακές.<text:s/>Το<text:s/>ίδιο<text:s/>ισχύει<text:s/>και<text:s/>όταν<text:s/>η<text:s/>απέλαση<text:s/>επιβλήθηκε<text:s/>από<text:s/>το<text:s/>δικαστήριο<text:s/>ως<text:s/>παρεπόμενη<text:s/>ποινή.»</text:span></text:p>
      <text:p text:style-name="P318"><text:span text:style-name="T318_1">2.</text:span><text:span text:style-name="T318_2"><text:s/>Οι<text:s/>παράγραφοι<text:s/>3<text:s/>και<text:s/>4<text:s/>του<text:s/>άρθρου<text:s/>74<text:s/>του<text:s/>Ποινικού<text:s/>Κώδικα<text:s/>αντικαθίστανται<text:s/>ως<text:s/>εξής:</text:span></text:p>
      <text:p text:style-name="P319"><text:span text:style-name="T319_1">«3<text:s/>.<text:s/>Το<text:s/>δικαστήριο<text:s/>που<text:s/>αποφασίζει<text:s/>την<text:s/>απέλαση<text:s/>του<text:s/>αλλοδαπού<text:s/>δράστη<text:s/>επιβάλλει<text:s/>σε<text:s/>αυτόν<text:s/>απαγόρευση<text:s/>επανεισόδου<text:s/>του<text:s/>στη<text:s/>χώρα,<text:s/>για<text:s/>χρονικό<text:s/>διάστημα<text:s/>δέκα<text:s/>(10)<text:s/>ετών<text:s/>ή<text:s/>επ’<text:s/>αόριστον.<text:s/>Το<text:s/>συμβούλιο<text:s/>πλημμελειοδικών<text:s/>του<text:s/>τόπου<text:s/>του<text:s/>δικαστηρίου<text:s/>που<text:s/>επέβαλε<text:s/>την<text:s/>απέλαση,<text:s/>μετά<text:s/>από<text:s/>γνώμη<text:s/>της<text:s/>αρμόδιας<text:s/>αστυνομικής<text:s/>αρχής,<text:s/>μπορεί<text:s/>να<text:s/>επιτρέψει<text:s/>την<text:s/>επιστροφή<text:s/>του<text:s/>αλλοδαπού<text:s/>στη<text:s/>χώρα<text:s/>ύστερα<text:s/>από<text:s/>αίτησή<text:s/>του,<text:s/>αφού<text:s/>περάσει<text:s/>μια<text:s/>τριετία<text:s/>από<text:s/>την<text:s/>εκτέλεση<text:s/>της<text:s/>απέλασης,<text:s/>με<text:s/>την<text:s/>επιφύλαξη<text:s/>των<text:s/>διατάξεων<text:s/>του<text:s/>δικαίου<text:s/>της<text:s/>Ευρωπαϊκής<text:s/>Ένωσης.<text:s/>Ο<text:s/>χρονικός<text:s/>περιορισμός<text:s/>του<text:s/>προηγούμενου<text:s/>εδαφίου<text:s/>δεν<text:s/>ισχύει<text:s/>σε<text:s/>περίπτωση<text:s/>αλλοδαπού<text:s/>ο<text:s/>οποίος<text:s/>έχει<text:s/>τελέσει<text:s/>γάμο<text:s/>με<text:s/>Έλληνα<text:s/>υπήκοο,<text:s/>για<text:s/>όσο<text:s/>χρονικό<text:s/>διάστημα<text:s/>διαρκεί<text:s/>ο<text:s/>γάμος,<text:s/>καθώς<text:s/>και<text:s/>σε<text:s/>περίπτωση<text:s/>παλιννοστούντος<text:s/>ελληνικής<text:s/>καταγωγής.<text:s/>Το<text:s/>συμβούλιο<text:s/>αποφαίνεται<text:s/>αμετάκλητα<text:s/>και<text:s/>μπορεί<text:s/>να<text:s/>εξετάσει<text:s/>νέα<text:s/>αίτηση<text:s/>για<text:s/>επιστροφή<text:s/>μόνο<text:s/>μετά<text:s/>την<text:s/>πάροδο<text:s/>ενός<text:s/>έτους<text:s/>από<text:s/>την<text:s/>απόρριψη<text:s/>της<text:s/>προηγούμενης.</text:span></text:p>
      <text:p text:style-name="P320"><text:span text:style-name="T320_1">4.<text:s/>α)<text:s/>Η<text:s/>απέλαση<text:s/>εκτελείται<text:s/>με<text:s/>ενέργειες<text:s/>των<text:s/>αρμόδιων<text:s/>αστυνομικών<text:s/>αρχών,<text:s/>σύμφωνα<text:s/>με<text:s/>την<text:s/>οικεία<text:s/>νομοθεσία<text:s/>περί<text:s/>αλλοδαπών.</text:span></text:p>
      <text:p text:style-name="P321"><text:span text:style-name="T321_1">β)<text:s/>Ο<text:s/>αλλοδαπός<text:s/>μέχρι<text:s/>την<text:s/>εκτέλεση<text:s/>της<text:s/>απέλασής<text:s/>του<text:s/>παραμένει<text:s/>υπό<text:s/>κράτηση<text:s/>σε<text:s/>ειδικούς<text:s/>χώρους<text:s/>των<text:s/>καταστημάτων<text:s/>κράτησης<text:s/>ή<text:s/>των<text:s/>θεραπευτικών<text:s/>καταστημάτων<text:s/>ή<text:s/>σε<text:s/>ειδικούς<text:s/>χώρους<text:s/>των<text:s/>αστυνομικών<text:s/>αρχών<text:s/>που<text:s/>δημιουργούνται<text:s/>για<text:s/>το<text:s/>σκοπό<text:s/>αυτόν,<text:s/>με<text:s/>εντολή<text:s/>του<text:s/>εισαγγελέα<text:s/>του<text:s/>τόπου<text:s/>έκτισης<text:s/>της<text:s/>ποινής.</text:span></text:p>
      <text:p text:style-name="P322"><text:span text:style-name="T322_1">γ)<text:s/>Αν<text:s/>η<text:s/>απέλαση<text:s/>που<text:s/>έχει<text:s/>διαταχθεί<text:s/>δεν<text:s/>είναι<text:s/>δυνατόν<text:s/>να<text:s/>εκτελεσθεί,<text:s/>το<text:s/>δικαστήριο<text:s/>που<text:s/>την<text:s/>επέβαλε<text:s/>την<text:s/>αναστέλλει<text:s/>και<text:s/>επιβάλλει<text:s/>τους<text:s/>όρους<text:s/>που<text:s/>προβλέπο-<text:s/>νται<text:s/>στην<text:s/>παράγραφο<text:s/>3<text:s/>του<text:s/>άρθρου<text:s/>100<text:s/>ή<text:s/>ορισμένους<text:s/>από<text:s/>αυτούς.<text:s/>Αν<text:s/>εκλείψουν<text:s/>οι<text:s/>λόγοι<text:s/>που<text:s/>επέβαλαν<text:s/>την<text:s/>αναστολή<text:s/>της<text:s/>απέλασης,<text:s/>η<text:s/>απόφαση<text:s/>για<text:s/>τη<text:s/>χορήγησή<text:s/>της<text:s/>ανακαλείται<text:s/>με<text:s/>την<text:s/>ίδια<text:s/>διαδικασία.</text:span></text:p>
      <text:p text:style-name="P323"><text:span text:style-name="T323_1">δ)<text:s/>Η<text:s/>συνδρομή<text:s/>των<text:s/>προϋποθέσεων<text:s/>κράτησης<text:s/>ελέγχεται<text:s/>ανά<text:s/>τρεις<text:s/>μήνες<text:s/>από<text:s/>τον<text:s/>εισαγγελέα<text:s/>του<text:s/>τόπου<text:s/>κράτησης,<text:s/>μετά<text:s/>από<text:s/>σχετική<text:s/>ειδοποίηση<text:s/>του<text:s/>διευθυντή<text:s/>του<text:s/>καταστήματος<text:s/>κράτησης.<text:s/>Το<text:s/>ανώτατο<text:s/>όριο<text:s/>κράτησης<text:s/>δεν<text:s/>μπορεί<text:s/>να<text:s/>υπερβαίνει<text:s/>το<text:s/>εξάμηνο.<text:s/>Μπορεί<text:s/>όμως<text:s/>να<text:s/>παραταθεί<text:s/>για<text:s/>έξι<text:s/>μήνες<text:s/>στις<text:s/>περιπτώσεις<text:s/>κατά<text:s/>τις<text:s/>οποίες,<text:s/>παρά<text:s/>τις<text:s/>εύλογες<text:s/>προσπάθειες<text:s/>των<text:s/>αρμόδιων<text:s/>υπηρεσιών,<text:s/>η<text:s/>εκτέλεση<text:s/>της<text:s/>απέλασης,<text:s/>μολονότι<text:s/>είναι<text:s/>δυνατή,<text:s/>καθυστερεί,<text:s/>επειδή<text:s/>ο<text:s/>αλλοδαπός<text:s/>αρνείται<text:s/>να<text:s/>συνεργασθεί<text:s/>ή<text:s/>καθυστερεί<text:s/>η<text:s/>λήψη<text:s/>των<text:s/>αναγκαίων<text:s/>εγγράφων<text:s/>από<text:s/>τρίτες<text:s/>χώρες.<text:s/>Υπό<text:s/>τις<text:s/>ίδιες<text:s/>προϋποθέσεις<text:s/>και<text:s/>σε<text:s/>εντελώς<text:s/>εξαιρετικές<text:s/>περιπτώσεις,<text:s/>όταν<text:s/>αναμένεται<text:s/>η<text:s/>εκτέλεση<text:s/>της<text:s/>απέλασης<text:s/>σε<text:s/>σύντομο<text:s/>χρονικό<text:s/>διάστημα<text:s/>μετά<text:s/>την<text:s/>πάροδο<text:s/>του<text:s/>έτους,<text:s/>η<text:s/>κράτηση<text:s/>μπορεί<text:s/>να<text:s/>παραταθεί<text:s/>για<text:s/>έξι<text:s/>ακόμη<text:s/>μήνες.</text:span></text:p>
      <text:p text:style-name="P324"><text:span text:style-name="T324_1">ε)<text:s/>Για<text:s/>την<text:s/>παράταση<text:s/>της<text:s/>κράτησης<text:s/>αποφαίνεται<text:s/>αμετάκλητα<text:s/>το<text:s/>συμβούλιο<text:s/>πλημμελειοδικών<text:s/>του<text:s/>τόπου<text:s/>κράτησης.<text:s/>Πέντε<text:s/>ημέρες<text:s/>πριν<text:s/>από<text:s/>τη<text:s/>συμπλήρωση<text:s/>των<text:s/>εξαμήνων<text:s/>που<text:s/>προβλέπονται<text:s/>ανωτέρω,<text:s/>η<text:s/>αρμόδια<text:s/>αστυνομική<text:s/>αρχή<text:s/>αναφέρει,<text:s/>με<text:s/>αιτιολογημένη<text:s/>έκθεσή<text:s/>της,<text:s/>στον<text:s/>εισαγγελέα<text:s/>πλημμελειοδικών<text:s/>τους<text:s/>λόγους<text:s/>μη<text:s/>εκτέλεσης<text:s/>της<text:s/>απέλασης,<text:s/>καθώς<text:s/>και<text:s/>το<text:s/>εφικτό<text:s/>ή<text:s/>μη<text:s/>αυτής.<text:s/>Ο<text:s/>εισαγγελέας<text:s/>μέσα<text:s/>σε<text:s/>δέκα<text:s/>ημέρες<text:s/>εισάγει<text:s/>τη<text:s/>δικογραφία<text:s/>στο<text:s/>αρμόδιο<text:s/>συμβούλιο.<text:s/>Αν<text:s/>η<text:s/>κράτηση<text:s/>δεν<text:s/>παραταθεί<text:s/>μέσα<text:s/>σε<text:s/>προθεσμία<text:s/>τριάντα<text:s/>ημερών<text:s/>μετά<text:s/>τη<text:s/>συμπλήρωση<text:s/>των<text:s/>εξαμήνων<text:s/>που<text:s/>προβλέπονται<text:s/>ανωτέρω,<text:s/>ο<text:s/>εισαγγελέας<text:s/>πλημμελειοδικών<text:s/>διατάσσει<text:s/>την<text:s/>άρση<text:s/>της<text:s/>κράτησης<text:s/>του<text:s/>αλλοδαπού<text:s/>που<text:s/>τελεί<text:s/>υπό<text:s/>απέλαση.</text:span></text:p>
      <text:p text:style-name="P325"><text:span text:style-name="T325_1">στ)<text:s/>Ο<text:s/>κρατούμενος<text:s/>προς<text:s/>απέλαση<text:s/>αλλοδαπός<text:s/>μπορεί<text:s/>να<text:s/>υποβάλει<text:s/>αντιρρήσεις<text:s/>κατά<text:s/>της<text:s/>κράτησής<text:s/>του,<text:s/>για<text:s/>τις<text:s/>οποίες<text:s/>αποφαίνεται<text:s/>αμετάκλητα<text:s/>το<text:s/>δικαστήριο<text:s/>των<text:s/>πλημμελειοδικών<text:s/>του<text:s/>τόπου<text:s/>κράτησης.»</text:span></text:p>
      <text:p text:style-name="P326"><text:span text:style-name="T326_1">3.</text:span><text:span text:style-name="T326_2"><text:s/>Στο<text:s/>άρθρο<text:s/>182<text:s/>του<text:s/>Ποινικού<text:s/>Κώδικα<text:s/>η<text:s/>ισχύουσα<text:s/>διάταξη<text:s/>αριθμείται<text:s/>ως<text:s/>παράγραφος<text:s/>1<text:s/>και<text:s/>προστίθεται<text:s/>παράγραφος<text:s/>2<text:s/>ως<text:s/>εξής:</text:span></text:p>
      <text:p text:style-name="P327"><text:span text:style-name="T327_1">«2.<text:s/>Αλλοδαπός<text:s/>ο<text:s/>οποίος<text:s/>απελάθηκε<text:s/>σε<text:s/>εκτέλεση<text:s/>απόφασης<text:s/>δικαστηρίου,<text:s/>αν<text:s/>παραβιάσει<text:s/>την<text:s/>απαγόρευση<text:s/>επιστροφής<text:s/>του<text:s/>στη<text:s/>χώρα<text:s/>τιμωρείται<text:s/>με<text:s/>φυλάκιση<text:s/>τουλάχιστον<text:s/>δύο<text:s/>(2)<text:s/>ετών,<text:s/>η<text:s/>οποία<text:s/>δεν<text:s/>μετατρέπεται<text:s/>σε<text:s/>χρηματική<text:s/>ποινή<text:s/>σε<text:s/>καμία<text:s/>περίπτωση<text:s/>και<text:s/>για<text:s/>οποιονδήποτε<text:s/>λόγο,<text:s/>ούτε<text:s/>αναστέλλεται<text:s/>με<text:s/>οποιονδήποτε<text:s/>τρόπο<text:s/>σύμφωνα<text:s/>με<text:s/>τα<text:s/>άρθρα<text:s/>99<text:s/>έως<text:s/>104.<text:s/>Η<text:s/>άσκηση<text:s/>ενδίκων<text:s/>μέσων<text:s/>δεν<text:s/>έχει<text:s/>ανασταλτικό<text:s/>αποτέλεσμα.»</text:span></text:p>
      <text:h text:style-name="P328" text:outline-level="6"><text:span text:style-name="T328_1">Άρθρο<text:s/>24</text:span></text:h>
      <text:h text:style-name="P329" text:outline-level="6"><text:span text:style-name="T329_1">Τροποποίηση<text:s/>των<text:s/>άρθρων<text:s/>110,<text:s/>111,<text:s/>198,</text:span></text:h>
      <text:p text:style-name="P330"><text:span text:style-name="T330_1">308,<text:s/>314,<text:s/>331,<text:s/>381,<text:s/>407<text:s/>Π.Κ.</text:span></text:p>
      <text:p text:style-name="P331"><text:span text:style-name="T331_1">1.</text:span><text:span text:style-name="T331_2"><text:s/>Το<text:s/>δεύτερο<text:s/>εδάφιο<text:s/>της<text:s/>παραγράφου<text:s/>1<text:s/>του<text:s/>άρθρου<text:s/>110<text:s/>του<text:s/>Ποινικού<text:s/>Κώδικα<text:s/>αντικαθίσταται<text:s/>ως<text:s/>εξής:</text:span></text:p>
      <text:p text:style-name="P332"><text:span text:style-name="T332_1">«Ο<text:s/>κατάδικος<text:s/>δεν<text:s/>κλητεύεται<text:s/>ούτε<text:s/>εμφανίζεται<text:s/>ενώπιον<text:s/>του<text:s/>συμβουλίου<text:s/>και<text:s/>μπορεί,<text:s/>αφού<text:s/>λάβει<text:s/>γνώση,<text:s/>μέσω<text:s/>του<text:s/>διευθυντή<text:s/>του<text:s/>καταστήματος<text:s/>κράτησης,<text:s/>της<text:s/>πρότασης<text:s/>του<text:s/>εισαγγελέα,<text:s/>να<text:s/>υποβάλει<text:s/>έγγραφο<text:s/>υπόμνημα.<text:s/>Εάν<text:s/>όμως<text:s/>το<text:s/>συμβούλιο<text:s/>κρίνει<text:s/>ότι<text:s/>τούτο<text:s/>είναι<text:s/>αναγκαίο,<text:s/>μπορεί<text:s/>να<text:s/>διατάξει<text:s/>την<text:s/>ενώπιόν<text:s/>του<text:s/>εμφάνιση<text:s/>του<text:s/>καταδίκου.»</text:span></text:p>
      <text:p text:style-name="P333"><text:span text:style-name="T333_1">2.</text:span><text:span text:style-name="T333_2"><text:s/>Η<text:s/>τέταρτη<text:s/>παράγραφος<text:s/>του<text:s/>άρθρου<text:s/>111<text:s/>του<text:s/>Ποινικού<text:s/>Κώδικα<text:s/>αντικαθίσταται<text:s/>ως<text:s/>εξής:</text:span></text:p>
      <text:p text:style-name="P334"><text:span text:style-name="T334_1">«4.<text:s/>Τα<text:s/>πταίσματα<text:s/>παραγράφονται<text:s/>μετά<text:s/>δύο<text:s/>έτη.»</text:span></text:p>
      <text:p text:style-name="P335"><text:span text:style-name="T335_1">3.</text:span><text:span text:style-name="T335_2"><text:s/>α.<text:s/>Η<text:s/>δεύτερη<text:s/>παράγραφος<text:s/>του<text:s/>άρθρου<text:s/>198<text:s/>του<text:s/>Ποινικού<text:s/>Κώδικα<text:s/>αντικαθίσταται<text:s/>ως<text:s/>εξής:</text:span></text:p>
      <text:p text:style-name="P336"><text:span text:style-name="T336_1">«2<text:s/>.<text:s/>Όποιος,<text:s/>εκτός<text:s/>από<text:s/>την<text:s/>περίπτωση<text:s/>της<text:s/>παραγράφου<text:s/>1,<text:s/>εκδηλώνει<text:s/>δημόσια<text:s/>με<text:s/>βλασφημία<text:s/>έλλειψη<text:s/>σεβασμού<text:s/>προς<text:s/>τα<text:s/>θεία,<text:s/>τιμωρείται<text:s/>με<text:s/>κράτηση<text:s/>έως<text:s/>έξι<text:s/>(6)<text:s/>μήνες<text:s/>ή<text:s/>με<text:s/>πρόστιμο<text:s/>έως<text:s/>τρεις<text:s/>χιλιάδες<text:s/>(3.000)<text:s/>ευρώ.»</text:span></text:p>
      <text:p text:style-name="P337"><text:span text:style-name="T337_1">β.<text:s/>Τα<text:s/>εδάφια<text:s/>δεύτερο<text:s/>και<text:s/>τρίτο<text:s/>της<text:s/>παραγράφου<text:s/>1<text:s/>του<text:s/>άρθρου<text:s/>308<text:s/>του<text:s/>Ποινικού<text:s/>Κώδικα<text:s/>αντικαθίστανται<text:s/>ως<text:s/>εξής:</text:span></text:p>
      <text:p text:style-name="P338"><text:span text:style-name="T338_1">«Αν<text:s/>η<text:s/>κάκωση<text:s/>ή<text:s/>η<text:s/>βλάβη<text:s/>της<text:s/>υγείας<text:s/>που<text:s/>του<text:s/>προξένησε<text:s/>είναι<text:s/>όλως<text:s/>ελαφρά<text:s/>τιμωρείται<text:s/>με<text:s/>κράτηση<text:s/>έως<text:s/>έξι<text:s/>(6)<text:s/>μήνες<text:s/>ή<text:s/>με<text:s/>πρόστιμο<text:s/>έως<text:s/>τρεις<text:s/>χιλιάδες<text:s/>(3.000)<text:s/>ευρώ.»</text:span></text:p>
      <text:p text:style-name="P339"><text:span text:style-name="T339_1">γ.<text:s/>Το<text:s/>δεύτερο<text:s/>εδάφιο<text:s/>της<text:s/>παραγράφου<text:s/>1<text:s/>του<text:s/>άρθρου<text:s/>314<text:s/>του<text:s/>Ποινικού<text:s/>Κώδικα<text:s/>αντικαθίσταται<text:s/>ως<text:s/>εξής:</text:span></text:p>
      <text:p text:style-name="P340"><text:span text:style-name="T340_1">«Αν<text:s/>η<text:s/>σωματική<text:s/>βλάβη<text:s/>που<text:s/>προκλήθηκε<text:s/>είναι<text:s/>όλως<text:s/>ελαφρά,<text:s/>επιβάλλεται<text:s/>κράτηση<text:s/>έως<text:s/>τρεις<text:s/>(3)<text:s/>μήνες<text:s/>ή<text:s/>με<text:s/>πρόστιμο<text:s/>έως<text:s/>τρεις<text:s/>χιλιάδες<text:s/>(3.000)<text:s/>ευρώ.»</text:span></text:p>
      <text:p text:style-name="P341"><text:span text:style-name="T341_1">δ.<text:s/>Το<text:s/>άρθρο<text:s/>331<text:s/>του<text:s/>Ποινικού<text:s/>Κώδικα<text:s/>αντικαθίσταται<text:s/>ως<text:s/>εξής:</text:span></text:p>
      <text:p text:style-name="P342"><text:span text:style-name="T342_1">«Όποιος<text:s/>ασκεί<text:s/>αυθαίρετα<text:s/>αξίωση<text:s/>σχετική<text:s/>με<text:s/>δικαίωμα<text:s/>που<text:s/>ή<text:s/>το<text:s/>έχει<text:s/>πραγματικά<text:s/>ή<text:s/>από<text:s/>πεποίθηση<text:s/>το<text:s/>οικειο-<text:s/>ποιείται,<text:s/>τιμωρείται<text:s/>με<text:s/>κράτηση<text:s/>έως<text:s/>έξι<text:s/>(6)<text:s/>μήνες<text:s/>ή<text:s/>με<text:s/>πρόστιμο<text:s/>έως<text:s/>τρεις<text:s/>χιλιάδες<text:s/>(3.000)<text:s/>ευρώ.<text:s/>Η<text:s/>ποινική<text:s/>δίωξη<text:s/>ασκείται<text:s/>μόνο<text:s/>ύστερα<text:s/>από<text:s/>έγκληση.»</text:span></text:p>
      <text:p text:style-name="P343"><text:span text:style-name="T343_1">ε.<text:s/>Η<text:s/>δεύτερη<text:s/>παράγραφος<text:s/>του<text:s/>άρθρου<text:s/>381<text:s/>του<text:s/>Ποινικού<text:s/>Κώδικα<text:s/>αντικαθίσταται<text:s/>ως<text:s/>εξής:</text:span></text:p>
      <text:p text:style-name="P344"><text:span text:style-name="T344_1">«2.<text:s/>Αν<text:s/>η<text:s/>φθορά<text:s/>έχει<text:s/>αντικείμενο<text:s/>πράγμα<text:s/>ευτελούς<text:s/>αξίας<text:s/>ή<text:s/>η<text:s/>ζημία<text:s/>που<text:s/>προξενήθηκε<text:s/>από<text:s/>τη<text:s/>φθορά<text:s/>είναι<text:s/>ελαφρά,<text:s/>ο<text:s/>υπαίτιος<text:s/>τιμωρείται<text:s/>με<text:s/>κράτηση<text:s/>έως<text:s/>έξι<text:s/>(6)<text:s/>μήνες<text:s/>ή<text:s/>με<text:s/>πρόστιμο<text:s/>έως<text:s/>τρεις<text:s/>χιλιάδες<text:s/>(3.000)<text:s/>ευρώ.»</text:span></text:p>
      <text:p text:style-name="P345"><text:span text:style-name="T345_1">στ.<text:s/>Το<text:s/>άρθρο<text:s/>407<text:s/>του<text:s/>Ποινικού<text:s/>Κώδικα<text:s/>αντικαθίσταται<text:s/>ως<text:s/>εξής:</text:span></text:p>
      <text:p text:style-name="P346"><text:span text:style-name="T346_1">«Όποιος<text:s/>επαιτεί<text:s/>από<text:s/>φυγοπονία<text:s/>ή<text:s/>φιλοχρηματία<text:s/>ή<text:s/>κατά<text:s/>συνήθεια<text:s/>τιμωρείται<text:s/>με<text:s/>κράτηση<text:s/>έως<text:s/>έξι<text:s/>(6)<text:s/>μήνες<text:s/>ή<text:s/>με<text:s/>πρόστιμο<text:s/>έως<text:s/>τρεις<text:s/>χιλιάδες<text:s/>(3.000)<text:s/>ευρώ.<text:s/>H<text:s/>χρηματική<text:s/>ποινή<text:s/>μπορεί<text:s/>να<text:s/>επιβληθεί<text:s/>και<text:s/>μαζί<text:s/>με<text:s/>την<text:s/>ποινή<text:s/>της<text:s/>κράτησης.»</text:span></text:p>
      <text:h text:style-name="P347" text:outline-level="6"><text:span text:style-name="T347_1">Άρθρο<text:s/></text:span></text:h>
      <text:h text:style-name="P348" text:outline-level="6"><text:span text:style-name="T348_1">25Αναπροσαρμογή<text:s/>ποσών</text:span></text:h>
      <text:p text:style-name="P349"><text:span text:style-name="T349_1">1.</text:span><text:span text:style-name="T349_2"><text:s/>Το<text:s/>προβλεπόμενο<text:s/>στις<text:s/>διατάξεις:<text:s/>α)<text:s/>της<text:s/>παραγράφου<text:s/>3<text:s/>του<text:s/>άρθρου<text:s/>159,<text:s/>β)<text:s/>του<text:s/>πρώτου<text:s/>εδαφίου<text:s/>της<text:s/>παραγράφου<text:s/>3<text:s/>του<text:s/>άρθρου<text:s/>216,<text:s/>γ)<text:s/>της<text:s/>παραγράφου<text:s/>2<text:s/>του<text:s/>άρθρου<text:s/>235,<text:s/>δ)<text:s/>της<text:s/>παραγράφου<text:s/>2<text:s/>του<text:s/>άρθρου<text:s/>236,<text:s/>ε)<text:s/>της<text:s/>παραγράφου<text:s/>2<text:s/>του<text:s/>άρθρου<text:s/>237,<text:s/>στ)<text:s/>του<text:s/>στοιχείου<text:s/>β΄<text:s/>της<text:s/>παραγράφου<text:s/>3<text:s/>του<text:s/>άρθρου<text:s/>237,<text:s/>ζ)<text:s/>της<text:s/>παραγράφου<text:s/>3<text:s/>του<text:s/>άρθρου<text:s/>242,<text:s/>η)<text:s/>της<text:s/>περίπτωσης<text:s/>γ΄<text:s/>υποπερίπτωσης<text:s/>β΄<text:s/>του<text:s/>άρθρου<text:s/>256,<text:s/>θ)<text:s/>της<text:s/>περίπτωσης<text:s/>γ΄<text:s/>υποπερίπτωσης<text:s/>β΄<text:s/>του<text:s/>άρθρου<text:s/>258,<text:s/>ι)<text:s/>του<text:s/>δεύτερου<text:s/>εδαφίου<text:s/>της<text:s/>παραγράφου<text:s/>4<text:s/>του<text:s/>άρθρου<text:s/>292Α,<text:s/>ια)<text:s/>της<text:s/>περίπτωσης<text:s/>ε΄<text:s/>του<text:s/>άρθρου<text:s/>374,<text:s/>ιβ)<text:s/>του<text:s/>δεύτερου<text:s/>εδαφίου<text:s/>της<text:s/>παραγράφου<text:s/>1<text:s/>του<text:s/>άρθρου<text:s/>375,<text:s/>ιγ)<text:s/>του<text:s/>δεύτερου<text:s/>εδαφίου<text:s/>της<text:s/>παραγράφου<text:s/>2<text:s/>του<text:s/>άρθρου<text:s/>375<text:s/>και<text:s/>ιδ)<text:s/>της<text:s/>περίπτωσης<text:s/>β΄<text:s/>της<text:s/>παραγράφου<text:s/>3<text:s/>του<text:s/>άρθρου<text:s/>386<text:s/>του<text:s/>Ποινικού<text:s/>Κώδικα,<text:s/>ποσό<text:s/>των<text:s/>εβδομήντα<text:s/>τριών<text:s/>χιλιάδων<text:s/>(73.000)<text:s/>ευρώ<text:s/>αναπροσαρμόζεται<text:s/>στο<text:s/>ποσό<text:s/>των<text:s/>εκατό<text:s/>είκοσι<text:s/>χιλιάδων<text:s/>(120.000)<text:s/>ευρώ.</text:span></text:p>
      <text:p text:style-name="P350"><text:span text:style-name="T350_1">2.</text:span><text:span text:style-name="T350_2"><text:s/>Το<text:s/>προβλεπόμενο<text:s/>στις<text:s/>διατάξεις:<text:s/>α)<text:s/>του<text:s/>δεύτερου<text:s/>εδαφίου<text:s/>της<text:s/>παραγράφου<text:s/>3<text:s/>του<text:s/>άρθρου<text:s/>216,<text:s/>β)<text:s/>της<text:s/>περίπτωσης<text:s/>γ΄<text:s/>υποπερίπτωσης<text:s/>α΄<text:s/>του<text:s/>άρθρου<text:s/>256,<text:s/>γ)<text:s/>της<text:s/>περίπτωσης<text:s/>γ΄<text:s/>υποπερίπτωσης<text:s/>α΄<text:s/>του<text:s/>άρθρου<text:s/>258,<text:s/>δ)<text:s/>της<text:s/>περίπτωσης<text:s/>α΄<text:s/>της<text:s/>παραγράφου<text:s/>3<text:s/>του<text:s/>άρθρου<text:s/>386<text:s/>και<text:s/>ε)<text:s/>του<text:s/>δεύτερου<text:s/>εδαφίου<text:s/>του<text:s/>άρθρου<text:s/>390<text:s/>του<text:s/>Ποινικού<text:s/>Κώδικα,<text:s/>ποσό<text:s/>των<text:s/>δεκαπέντε<text:s/>χιλιάδων<text:s/>(15.000)<text:s/>ευρώ<text:s/>αναπροσαρμόζεται<text:s/>στο<text:s/>ποσό<text:s/>των<text:s/>τριάντα<text:s/>χιλιάδων<text:s/>(30.000)<text:s/>ευρώ.</text:span></text:p>
      <text:h text:style-name="P351" text:outline-level="2"><text:span text:style-name="T351_1">ΚΕΦΑΛΑΙΟ<text:s/></text:span></text:h>
      <text:h text:style-name="P352" text:outline-level="2"><text:span text:style-name="T352_1">B΄</text:span></text:h>
      <text:p text:style-name="P353"><text:span text:style-name="T353_1">ΤΡΟΠΟΠΟΙΗΣΕΙΣ<text:s/>ΤΟΥ<text:s/>ΚΩΔΙΚΑΠΟΙΝΙΚΗΣ<text:s/>ΔΙΚΟΝΟΜΙΑΣ</text:span></text:p>
      <text:h text:style-name="P354" text:outline-level="6"><text:span text:style-name="T354_1">Άρθρο<text:s/></text:span></text:h>
      <text:h text:style-name="P355" text:outline-level="6"><text:span text:style-name="T355_1">26</text:span></text:h>
      <text:p text:style-name="P356"><text:span text:style-name="T356_1">Ρυθμίσεις<text:s/>για<text:s/>την<text:s/>εξαίρεσητων<text:s/>δικαστικών<text:s/>προσώπων</text:span></text:p>
      <text:p text:style-name="P357"><text:span text:style-name="T357_1">1.</text:span><text:span text:style-name="T357_2"><text:s/>Το<text:s/>τελευταίο<text:s/>εδάφιο<text:s/>της<text:s/>παραγράφου<text:s/>2<text:s/>του<text:s/>άρθρου<text:s/>16<text:s/>του<text:s/>Κώδικα<text:s/>Ποινικής<text:s/>Δικονομίας<text:s/>αντικαθίσταται<text:s/>ως<text:s/>εξής:</text:span></text:p>
      <text:p text:style-name="P358"><text:span text:style-name="T358_1">«Αν<text:s/>η<text:s/>αίτηση<text:s/>αφορά<text:s/>την<text:s/>εξαίρεση<text:s/>ολόκληρου<text:s/>του<text:s/>πολυμελούς<text:s/>δικαστηρίου<text:s/>(άρθρο<text:s/>136<text:s/>εδάφιο<text:s/>α΄)<text:s/>ή<text:s/>περισσότερα<text:s/>από<text:s/>ένα<text:s/>μέλη<text:s/>αυτού,<text:s/>η<text:s/>κατάθεσή<text:s/>της<text:s/>γίνεται<text:s/>τουλάχιστον<text:s/>οκτώ<text:s/>(8)<text:s/>ημέρες<text:s/>πριν<text:s/>από<text:s/>την<text:s/>ημέρα<text:s/>που<text:s/>έχει<text:s/>προσδιοριστεί<text:s/>για<text:s/>τη<text:s/>συζήτηση<text:s/>της<text:s/>υπόθεσης.»</text:span></text:p>
      <text:p text:style-name="P359"><text:span text:style-name="T359_1">2.</text:span><text:span text:style-name="T359_2"><text:s/>Η<text:s/>παράγραφος<text:s/>3<text:s/>του<text:s/>άρθρου<text:s/>16<text:s/>του<text:s/>Κώδικα<text:s/>Ποινικής<text:s/>Δικονομίας<text:s/>αντικαθίσταται<text:s/>ως<text:s/>εξής:</text:span></text:p>
      <text:p text:style-name="P360"><text:span text:style-name="T360_1">«3.<text:s/>Οι<text:s/>αιτήσεις<text:s/>εξαίρεσης<text:s/>κατά<text:s/>των<text:s/>δικαστικών<text:s/>προσώπων<text:s/>που<text:s/>συμπράττουν<text:s/>ή<text:s/>πρόκειται<text:s/>να<text:s/>συμπράξουν<text:s/>στην<text:s/>ίδια<text:s/>υπόθεση<text:s/>υποβάλλονται<text:s/>εφάπαξ<text:s/>ως<text:s/>προς<text:s/>όλους<text:s/>τους<text:s/>λόγους<text:s/>εξαίρεσης<text:s/>και<text:s/>καθ’<text:s/>όλων<text:s/>των<text:s/>προσώπων<text:s/>αυτών<text:s/>πριν<text:s/>από<text:s/>την<text:s/>επιχείρηση<text:s/>της<text:s/>διαδικαστικής<text:s/>ενέργειας.<text:s/>Το<text:s/>δικαστήριο<text:s/>ή<text:s/>το<text:s/>δικαστικό<text:s/>συμβούλιο<text:s/>αποφαίνονται<text:s/>με<text:s/>ενιαία<text:s/>απόφαση.<text:s/>Κάθε<text:s/>μεταγενέστερη<text:s/>αίτηση<text:s/>δεν<text:s/>λαμβάνεται<text:s/>υπόψη<text:s/>και<text:s/>απορρίπτεται<text:s/>ως<text:s/>απαράδεκτη<text:s/>από<text:s/>το<text:s/>ίδιο<text:s/>δικαστήριο<text:s/>ή<text:s/>συμβούλιο<text:s/>εκτός<text:s/>αν<text:s/>ταυτόχρονα<text:s/>αποδεικνύεται<text:s/>ότι<text:s/>ο<text:s/>λόγος<text:s/>εξαίρεσης<text:s/>έγινε<text:s/>γνωστός<text:s/>ή<text:s/>ανέκυψε<text:s/>μεταγενέστερα.<text:s/>Όταν<text:s/>η<text:s/>αίτηση<text:s/>εξαίρεσης<text:s/>κατά<text:s/>ενός,<text:s/>περισσοτέρων<text:s/>ή<text:s/>όλων<text:s/>των<text:s/>μελών<text:s/>του<text:s/>δικαστηρίου<text:s/>ή<text:s/>του<text:s/>συμβουλίου,<text:s/>κρίνεται<text:s/>ότι<text:s/>είναι<text:s/>αόριστη<text:s/>ως<text:s/>προς<text:s/>τα<text:s/>πραγματικά<text:s/>γεγονότα<text:s/>ή<text:s/>προδήλως<text:s/>ανεπίδεκτη<text:s/>εκτίμησης<text:s/>ή<text:s/>ασκείται<text:s/>καταχρηστικά<text:s/>απορρίπτεται<text:s/>στην<text:s/>ίδια<text:s/>συνεδρίαση<text:s/>από<text:s/>την<text:s/>ίδια<text:s/>σύνθεση<text:s/>του<text:s/>δικαστηρίου<text:s/>ή<text:s/>συμβουλίου<text:s/>στο<text:s/>οποίο<text:s/>υποβάλλεται.»</text:span></text:p>
      <text:p text:style-name="P361"><text:span text:style-name="T361_1">3.</text:span><text:span text:style-name="T361_2"><text:s/>Ο<text:s/>τίτλος<text:s/>και<text:s/>το<text:s/>άρθρο<text:s/>17<text:s/>του<text:s/>Κώδικα<text:s/>Ποινικής<text:s/>Δικονομίας<text:s/>αντικαθίστανται<text:s/>ως<text:s/>εξής:</text:span></text:p>
      <text:p text:style-name="P362"><text:span text:style-name="T362_1">«Άρθρο<text:s/>17.<text:s/>Περιεχόμενο<text:s/>και<text:s/>υποβολή<text:s/>της<text:s/>αίτησης<text:s/>εξαίρεσης.</text:span></text:p>
      <text:p text:style-name="P363"><text:span text:style-name="T363_1">1.<text:s/>Η<text:s/>αίτηση<text:s/>εξαίρεσης<text:s/>πρέπει<text:s/>να<text:s/>περιέχει<text:s/>με<text:s/>σαφήνεια<text:s/>τους<text:s/>λόγους<text:s/>της<text:s/>εξαίρεσης<text:s/>του<text:s/>δικαστικού<text:s/>προσώπου,<text:s/>να<text:s/>μνημονεύει<text:s/>ειδικώς<text:s/>τα<text:s/>πραγματικά<text:s/>γεγονότα<text:s/>στα<text:s/>οποία<text:s/>στηρίζονται<text:s/>οι<text:s/>λόγοι<text:s/>αυτοί<text:s/>και<text:s/>να<text:s/>αναφέρει<text:s/>τα<text:s/>μέσα<text:s/>της<text:s/>απόδειξής<text:s/>τους.<text:s/>Διαφορετικά<text:s/>η<text:s/>αίτηση<text:s/>απορρίπτεται<text:s/>ως<text:s/>απαράδεκτη<text:s/>στην<text:s/>ίδια<text:s/>συνεδρίαση<text:s/>από<text:s/>την<text:s/>ίδια<text:s/>σύνθεση<text:s/>του<text:s/>δικαστηρίου<text:s/>ή<text:s/>συμβουλίου<text:s/>στο<text:s/>οποίο<text:s/>υποβάλλεται.</text:span></text:p>
      <text:p text:style-name="P364"><text:span text:style-name="T364_1">Την<text:s/>αίτηση<text:s/>εξαίρεσης<text:s/>πρέπει<text:s/>να<text:s/>υπογράφει<text:s/>ό<text:s/>ίδιος<text:s/>ο<text:s/>αιτών<text:s/>ή<text:s/>πληρεξούσιος<text:s/>που<text:s/>έχει<text:s/>ειδική<text:s/>γι’<text:s/>αυτό<text:s/>πληρεξουσιότητα.<text:s/>Μεταγενέστερη<text:s/>προσκόμιση<text:s/>του<text:s/>εγγράφου<text:s/>της<text:s/>πληρεξουσιότητας<text:s/>δεν<text:s/>επιτρέπεται<text:s/>για<text:s/>κανένα<text:s/>λόγο.<text:s/>Στο<text:s/>έγγραφο<text:s/>της<text:s/>πληρεξουσιότητας<text:s/>πρέπει<text:s/>να<text:s/>αναφέρονται<text:s/>ειδικά<text:s/>και<text:s/>συγκεκριμένα<text:s/>οι<text:s/>λόγοι<text:s/>για<text:s/>τους<text:s/>οποίους<text:s/>ζητείται<text:s/>η<text:s/>εξαίρεση.<text:s/>Σε<text:s/>περίπτωση<text:s/>μη<text:s/>τήρησης<text:s/>των<text:s/>πιο<text:s/>πάνω<text:s/>διατυπώσεων,<text:s/>η<text:s/>αίτηση<text:s/>απορρίπτεται<text:s/>ως<text:s/>απαράδεκτη<text:s/>από<text:s/>την<text:s/>ίδια<text:s/>σύνθεση<text:s/>του<text:s/>δικαστηρίου<text:s/>ή<text:s/>συμβουλίου<text:s/>στο<text:s/>οποίο<text:s/>υποβάλλεται.</text:span></text:p>
      <text:p text:style-name="P365"><text:span text:style-name="T365_1">3.<text:s/>Η<text:s/>αίτηση<text:s/>εξαίρεσης<text:s/>εγχειρίζεται<text:s/>στον<text:s/>εισαγγελέα<text:s/>του<text:s/>δικαστηρίου,<text:s/>όπου<text:s/>υπηρετεί<text:s/>το<text:s/>πρόσωπο<text:s/>του<text:s/>οποίου<text:s/>ζητείται<text:s/>η<text:s/>εξαίρεση.<text:s/>Αν<text:s/>ζητείται<text:s/>η<text:s/>εξαίρεση<text:s/>μέλους<text:s/>μικτού<text:s/>ορκωτού<text:s/>δικαστηρίου<text:s/>ή<text:s/>μικτού<text:s/>ορκωτού<text:s/>εφετείου,<text:s/>η<text:s/>αίτηση<text:s/>εγχειρίζεται<text:s/>στον<text:s/>εισαγγελέα<text:s/>εφετών,<text:s/>αν<text:s/>δε<text:s/>αφορά<text:s/>μέλος<text:s/>του<text:s/>πταισματοδικείου<text:s/>στον<text:s/>εισαγγελέα<text:s/>πλημμελειοδικών.</text:span></text:p>
      <text:p text:style-name="P366"><text:span text:style-name="T366_1">4.<text:s/>Η<text:s/>αίτηση<text:s/>για<text:s/>την<text:s/>εξαίρεση<text:s/>μέλους<text:s/>δικαστηρίου<text:s/>που<text:s/>συνεδριάζει<text:s/>μπορεί<text:s/>να<text:s/>υποβληθεί<text:s/>και<text:s/>με<text:s/>προφορική<text:s/>δήλωση,<text:s/>που<text:s/>καταχωρίζεται<text:s/>στα<text:s/>πρακτικά<text:s/>της<text:s/>συνεδρίασης<text:s/>και<text:s/>πρέπει<text:s/>να<text:s/>περιέχει<text:s/>όλα<text:s/>τα<text:s/>στοιχεία<text:s/>που<text:s/>αναφέρονται<text:s/>στην<text:s/>παράγραφο<text:s/>1.<text:s/>Η<text:s/>δήλωση<text:s/>γίνεται<text:s/>αυτοπροσώπως<text:s/>ή<text:s/>από<text:s/>συνήγορο<text:s/>που<text:s/>έχει<text:s/>ειδική<text:s/>γι’<text:s/>αυτό<text:s/>πληρεξουσιότητα,<text:s/>εφαρμόζεται<text:s/>δε<text:s/>αναλόγως<text:s/>και<text:s/>η<text:s/>διάταξη<text:s/>της<text:s/>παραγράφου<text:s/>2.<text:s/>Διαφορετικά<text:s/>η<text:s/>αίτηση<text:s/>απορρίπτεται<text:s/>ως<text:s/>απαράδεκτη<text:s/>στην<text:s/>ίδια<text:s/>συνεδρίαση<text:s/>από<text:s/>την<text:s/>ίδια<text:s/>σύνθεση<text:s/>του<text:s/>δικαστηρίου<text:s/>στο<text:s/>οποίο<text:s/>υποβάλλεται.<text:s/>Όταν<text:s/>η<text:s/>αίτηση<text:s/>εξαίρεσης<text:s/>κατά<text:s/>ενός,<text:s/>περισσοτέρων<text:s/>ή<text:s/>όλων<text:s/>των<text:s/>μελών<text:s/>του<text:s/>δικαστηρίου,<text:s/>κρίνεται<text:s/>ότι<text:s/>είναι<text:s/>αόριστη<text:s/>ως<text:s/>προς<text:s/>τα<text:s/>πραγματικά<text:s/>γεγονότα<text:s/>ή<text:s/>προδήλως<text:s/>ανεπίδεκτη<text:s/>εκτίμησης<text:s/>ή<text:s/>ασκείται<text:s/>καταχρηστικά<text:s/>απορρίπτεται<text:s/>στην<text:s/>ίδια<text:s/>συνεδρίαση<text:s/>από<text:s/>την<text:s/>ίδια<text:s/>σύνθεση<text:s/>του<text:s/>δικαστηρίου<text:s/>στο<text:s/>οποίο<text:s/>υποβάλλεται.»</text:span></text:p>
      <text:p text:style-name="P367"><text:span text:style-name="T367_1">4.</text:span><text:span text:style-name="T367_2"><text:s/>Η<text:s/>παράγραφος<text:s/>2<text:s/>του<text:s/>άρθρου<text:s/>20<text:s/>του<text:s/>Κώδικα<text:s/>Ποινικής<text:s/>Δικονομίας,<text:s/>αντικαθίσταται<text:s/>ως<text:s/>εξής:</text:span></text:p>
      <text:p text:style-name="P368"><text:span text:style-name="T368_1">«2.<text:s/>Αν<text:s/>η<text:s/>εξαίρεση<text:s/>αφορά<text:s/>μέλος<text:s/>του<text:s/>εκ<text:s/>τακτικών<text:s/>δικαστών<text:s/>δικαστηρίου<text:s/>ή<text:s/>του<text:s/>εισαγγελέα<text:s/>ή<text:s/>ενόρκου<text:s/>του<text:s/>μικτού<text:s/>ορκωτού<text:s/>δικαστηρίου<text:s/>ή<text:s/>του<text:s/>μικτού<text:s/>ορκωτού<text:s/>εφετείου,<text:s/>αρμόδιο<text:s/>είναι<text:s/>το<text:s/>εκ<text:s/>τακτικών<text:s/>δικαστών<text:s/>δικαστήριο.»</text:span></text:p>
      <text:p text:style-name="P369"><text:span text:style-name="T369_1">5.</text:span><text:span text:style-name="T369_2"><text:s/>Στο<text:s/>άρθρο<text:s/>23<text:s/>του<text:s/>Κώδικα<text:s/>Ποινικής<text:s/>Δικονομίας,<text:s/>προστίθεται<text:s/>παράγραφος<text:s/>5<text:s/>ως<text:s/>εξής:</text:span></text:p>
      <text:p text:style-name="P370"><text:span text:style-name="T370_1">«5.<text:s/>Όταν<text:s/>συντρέχει<text:s/>λόγος<text:s/>αποκλεισμού<text:s/>ή<text:s/>εξαίρεσης<text:s/>ή<text:s/>σοβαροί<text:s/>λόγοι<text:s/>ευπρέπειας,<text:s/>η<text:s/>δήλωση<text:s/>αποχής<text:s/>πρέπει<text:s/>να<text:s/>είναι<text:s/>αιτιολογημένη<text:s/>και<text:s/>να<text:s/>στηρίζεται<text:s/>σε<text:s/>συγκεκριμένα<text:s/>πραγματικά<text:s/>περιστατικά.<text:s/>Ο<text:s/>δικαστικός<text:s/>λειτουργός<text:s/>ελέγχεται<text:s/>πειθαρχικά<text:s/>αν<text:s/>δηλώσει<text:s/>αδικαιολογήτως<text:s/>αποχή.»</text:span></text:p>
      <text:h text:style-name="P371" text:outline-level="6"><text:span text:style-name="T371_1">Άρθρο<text:s/>27</text:span></text:h>
      <text:h text:style-name="P372" text:outline-level="6"><text:span text:style-name="T372_1">Ρυθμίσεις<text:s/>για<text:s/>την<text:s/>ποινική<text:s/>δίωξη</text:span></text:h>
      <text:p text:style-name="P373"><text:span text:style-name="T373_1">1.</text:span><text:span text:style-name="T373_2"><text:s/>Η<text:s/>παράγραφος<text:s/>3<text:s/>του<text:s/>άρθρου<text:s/>27<text:s/>του<text:s/>Κώδικα<text:s/>Ποινικής<text:s/>Δικονομίας,<text:s/>αντικαθίσταται<text:s/>ως<text:s/>εξής:</text:span></text:p>
      <text:p text:style-name="P374"><text:span text:style-name="T374_1">«3.<text:s/>Κατηγορούσα<text:s/>αρχή<text:s/>είναι<text:s/>ο<text:s/>εισαγγελέας<text:s/>κάθε<text:s/>δικαστηρίου,<text:s/>στο<text:s/>πταισματοδικείο<text:s/>δε<text:s/>ο<text:s/>δημόσιος<text:s/>κατήγορος.»</text:span></text:p>
      <text:p text:style-name="P375"><text:span text:style-name="T375_1">2.</text:span><text:span text:style-name="T375_2"><text:s/>Η<text:s/>παράγραφος<text:s/>3<text:s/>του<text:s/>άρθρου<text:s/>32<text:s/>του<text:s/>Κώδικα<text:s/>Ποινικής<text:s/>Δικονομίας,<text:s/>αντικαθίσταται<text:s/>ως<text:s/>εξής:</text:span></text:p>
      <text:p text:style-name="P376"><text:span text:style-name="T376_1">«3.<text:s/>Στις<text:s/>συνεδριάσεις<text:s/>του<text:s/>πταισματοδικείου<text:s/>παρί-<text:s/>σταται<text:s/>ο<text:s/>δημόσιος<text:s/>κατήγορος<text:s/>(άρθρο<text:s/>27<text:s/>παράγραφος<text:s/>3).»</text:span></text:p>
      <text:p text:style-name="P377"><text:span text:style-name="T377_1">3.</text:span><text:span text:style-name="T377_2"><text:s/>Το<text:s/>άρθρο<text:s/>43<text:s/>του<text:s/>Κώδικα<text:s/>Ποινικής<text:s/>Δικονομίας<text:s/>αντικαθίσταται<text:s/>ως<text:s/>εξής:</text:span></text:p>
      <text:p text:style-name="P378"><text:span text:style-name="T378_1">«1.<text:s/>Ο<text:s/>εισαγγελέας<text:s/>όταν<text:s/>λάβει<text:s/>τη<text:s/>μήνυση<text:s/>ή<text:s/>την<text:s/>αναφορά,<text:s/>κινεί<text:s/>την<text:s/>ποινική<text:s/>δίωξη,<text:s/>παραγγέλλοντας<text:s/>προανάκριση<text:s/>ή<text:s/>ανάκριση<text:s/>ή<text:s/>εισάγοντας<text:s/>την<text:s/>υπόθεση<text:s/>με<text:s/>απευθείας<text:s/>κλήση<text:s/>του<text:s/>κατηγορουμένου<text:s/>στο<text:s/>ακροατήριο,<text:s/>όπου<text:s/>αυτό<text:s/>προβλέπεται.<text:s/>Σε<text:s/>κακουργήματα<text:s/>κινεί<text:s/>την<text:s/>ποινική<text:s/>δίωξη<text:s/>μόνο<text:s/>εφόσον<text:s/>έχουν<text:s/>ενεργηθεί<text:s/>προκαταρκτική<text:s/>εξέταση<text:s/>ή<text:s/>προανακριτικές<text:s/>πράξεις<text:s/>κατά<text:s/>την<text:s/>παράγραφο<text:s/>2<text:s/>του<text:s/>άρθρου<text:s/>243<text:s/>και<text:s/>προκύπτουν<text:s/>επαρκείς<text:s/>ενδείξεις<text:s/>για<text:s/>να<text:s/>κινηθεί<text:s/>η<text:s/>ποινική<text:s/>δίωξη.<text:s/>Αν<text:s/>έχει<text:s/>προηγηθεί<text:s/>ένορκη<text:s/>διοικητική<text:s/>εξέταση<text:s/>ή<text:s/>υπάρχει<text:s/>πόρισμα<text:s/>ή<text:s/>έκθεση<text:s/>ελέγχου<text:s/>του<text:s/>Γενικού<text:s/>Επιθεωρητή<text:s/>Δημόσιας<text:s/>Διοίκησης<text:s/>ή<text:s/>Σώματος<text:s/>ή<text:s/>Υπηρεσίας<text:s/>Επιθεώρησης<text:s/>και<text:s/>Ελέγχου<text:s/>των<text:s/>φορέων<text:s/>της<text:s/>παραγράφου<text:s/>2<text:s/>του<text:s/>άρθρου<text:s/>1<text:s/>του<text:s/>ν.<text:s/>3074/2002<text:s/>(Α΄<text:s/>296)<text:s/>και<text:s/>προκύπτουν<text:s/>επαρκείς<text:s/>ενδείξεις<text:s/>για<text:s/>να<text:s/>κινηθεί<text:s/>η<text:s/>ποινική<text:s/>δίωξη,<text:s/>μπορεί<text:s/>να<text:s/>μην<text:s/>ενεργηθεί<text:s/>προκαταρκτική<text:s/>εξέταση.</text:span></text:p>
      <text:p text:style-name="P379"><text:span text:style-name="T379_1">2.<text:s/>Αν<text:s/>η<text:s/>μήνυση<text:s/>ή<text:s/>η<text:s/>αναφορά<text:s/>δεν<text:s/>στηρίζεται<text:s/>στο<text:s/>νόμο<text:s/>ή<text:s/>είναι<text:s/>προφανώς<text:s/>αβάσιμη<text:s/>στην<text:s/>ουσία<text:s/>της<text:s/>ή<text:s/>ανεπίδεκτη<text:s/>δικαστικής<text:s/>εκτίμησης,<text:s/>ο<text:s/>εισαγγελέας<text:s/>πλημμελειοδικών<text:s/>τη<text:s/>θέτει<text:s/>στο<text:s/>αρχείο<text:s/>και<text:s/>υποβάλλοντας<text:s/>τη<text:s/>δικογραφία<text:s/>στον<text:s/>εισαγγελέα<text:s/>εφετών,<text:s/>αναφέρει<text:s/>σε<text:s/>αυτόν<text:s/>τους<text:s/>λόγους<text:s/>για<text:s/>τους<text:s/>οποίους<text:s/>δεν<text:s/>άσκησε<text:s/>ποινική<text:s/>δίωξη.<text:s/>Ο<text:s/>τελευταίος<text:s/>έχει<text:s/>δικαίωμα<text:s/>να<text:s/>παραγγείλει<text:s/>προκαταρκτική<text:s/>εξέταση<text:s/>αν<text:s/>πρόκειται<text:s/>για<text:s/>κακούργημα<text:s/>ή<text:s/>την<text:s/>άσκηση<text:s/>ποινικής<text:s/>δίωξης<text:s/>ή<text:s/>τη<text:s/>διενέργεια<text:s/>προκαταρκτικής<text:s/>εξέτασης<text:s/>στα<text:s/>λοιπά<text:s/>εγκλήματα.</text:span></text:p>
      <text:p text:style-name="P380"><text:span text:style-name="T380_1">3.<text:s/>Αν<text:s/>έχει<text:s/>διενεργηθεί<text:s/>προκαταρκτική<text:s/>εξέταση<text:s/>ή<text:s/>προ-<text:s/>ανακριτικές<text:s/>πράξεις<text:s/>κατά<text:s/>την<text:s/>παράγραφο<text:s/>2<text:s/>του<text:s/>άρθρου<text:s/>243<text:s/>ή<text:s/>ένορκη<text:s/>διοικητική<text:s/>εξέταση<text:s/>και<text:s/>ο<text:s/>εισαγγελέας<text:s/>πλημμελειοδικών<text:s/>κρίνει<text:s/>ότι<text:s/>δεν<text:s/>προκύπτουν<text:s/>επαρκείς<text:s/>ενδείξεις<text:s/>για<text:s/>να<text:s/>κινηθεί<text:s/>η<text:s/>ποινική<text:s/>δίωξη,<text:s/>θέτει<text:s/>την<text:s/>υπόθεση<text:s/>στο<text:s/>αρχείο<text:s/>και<text:s/>υποβάλλοντας<text:s/>τη<text:s/>δικογραφία<text:s/>στον<text:s/>εισαγγελέα<text:s/>εφετών,<text:s/>αναφέρει<text:s/>σε<text:s/>αυτόν<text:s/>τους<text:s/>λόγους<text:s/>για<text:s/>τους<text:s/>οποίους<text:s/>δεν<text:s/>άσκησε<text:s/>ποινική<text:s/>δίωξη.<text:s/>Ο<text:s/>τελευταίος<text:s/>έχει<text:s/>δικαίωμα<text:s/>να<text:s/>παραγγείλει<text:s/>την<text:s/>άσκηση<text:s/>ποινικής<text:s/>δίωξης.</text:span></text:p>
      <text:p text:style-name="P381"><text:span text:style-name="T381_1">4.<text:s/>Μήνυση<text:s/>ή<text:s/>η<text:s/>αναφορά<text:s/>η<text:s/>οποία<text:s/>υποβάλλεται<text:s/>με<text:s/>οποιονδήποτε<text:s/>τρόπο<text:s/>ανωνύμως<text:s/>ή<text:s/>με<text:s/>ανύπαρκτο<text:s/>όνομα,<text:s/>τίθεται<text:s/>αμέσως<text:s/>στο<text:s/>αρχείο<text:s/>από<text:s/>τον<text:s/>εισαγγελέα<text:s/>πλημμελειοδικών<text:s/>και<text:s/>εφαρμόζονται<text:s/>αναλόγως<text:s/>όσα<text:s/>ορίζονται<text:s/>στην<text:s/>παράγραφο<text:s/>2.<text:s/>Όταν<text:s/>συντρέχουν<text:s/>εξαιρετικοί<text:s/>λόγοι<text:s/>που<text:s/>μνημονεύονται<text:s/>ειδικά<text:s/>στην<text:s/>παραγγελία<text:s/>του<text:s/>εισαγγελέα<text:s/>πλημμελειοδικών,<text:s/>μπορεί<text:s/>να<text:s/>διαταχθεί<text:s/>και<text:s/>προκαταρκτική<text:s/>εξέταση.</text:span></text:p>
      <text:p text:style-name="P382"><text:span text:style-name="T382_1">5.<text:s/>Ο<text:s/>αρμόδιος<text:s/>εισαγγελέας<text:s/>ανασύρει<text:s/>τη<text:s/>δικογραφία<text:s/>από<text:s/>το<text:s/>αρχείο<text:s/>μόνον<text:s/>όταν<text:s/>γίνεται<text:s/>επίκληση<text:s/>ή<text:s/>αναφαίνονται<text:s/>νέα<text:s/>πραγματικά<text:s/>περιστατικά<text:s/>ή<text:s/>στοιχεία,<text:s/>τα<text:s/>οποία<text:s/>δικαιολογούν<text:s/>κατά<text:s/>την<text:s/>κρίση<text:s/>του<text:s/>την<text:s/>επανεξέταση<text:s/>της<text:s/>υπόθεσης.<text:s/>Στην<text:s/>περίπτωση<text:s/>αυτή<text:s/>καλεί<text:s/>το<text:s/>μηνυόμενο<text:s/>ή<text:s/>αυτόν<text:s/>σε<text:s/>βάρος<text:s/>του<text:s/>οποίου<text:s/>διενεργήθηκε<text:s/>προκαταρκτική<text:s/>εξέταση<text:s/>να<text:s/>παράσχει<text:s/>εξηγήσεις.»</text:span></text:p>
      <text:p text:style-name="P383"><text:span text:style-name="T383_1">4.</text:span><text:span text:style-name="T383_2"><text:s/>Στο<text:s/>άρθρο<text:s/>42<text:s/>του<text:s/>Κώδικα<text:s/>Ποινικής<text:s/>Δικονομίας<text:s/>προστίθεται<text:s/>παράγραφος<text:s/>5<text:s/>ως<text:s/>εξής:</text:span></text:p>
      <text:p text:style-name="P384"><text:span text:style-name="T384_1">«5<text:s/>.<text:s/>Η<text:s/>κατάθεση<text:s/>της<text:s/>μήνυσης<text:s/>μπορεί<text:s/>να<text:s/>γίνεται<text:s/>και<text:s/>με<text:s/>ηλεκτρονικά<text:s/>μέσα,<text:s/>εφόσον<text:s/>φέρει<text:s/>προηγμένη<text:s/>ηλεκτρονική<text:s/>υπογραφή<text:s/>κατά<text:s/>την<text:s/>έννοια<text:s/>του<text:s/>άρθρου<text:s/>3<text:s/>παρ.<text:s/>1<text:s/>του<text:s/>π.δ.<text:s/>150/2001<text:s/>(Α’<text:s/>125).<text:s/>Οι<text:s/>λεπτομέρειες<text:s/>και<text:s/>οι<text:s/>ειδικότερες<text:s/>προϋποθέσεις<text:s/>που<text:s/>πρέπει<text:s/>να<text:s/>πληρούνται<text:s/>για<text:s/>την<text:s/>εφαρμογή<text:s/>της<text:s/>εν<text:s/>λόγω<text:s/>διάταξης<text:s/>καθορίζονται<text:s/>με<text:s/>προεδρικό<text:s/>διάταγμα<text:s/>που<text:s/>εκδίδεται<text:s/>με<text:s/>πρόταση<text:s/>του<text:s/>Υπουργού<text:s/>Δικαιοσύνης,<text:s/>Διαφάνειας<text:s/>και<text:s/>Ανθρωπίνων<text:s/>Δικαιωμάτων.»</text:span></text:p>
      <text:h text:style-name="P385" text:outline-level="6"><text:span text:style-name="T385_1">Άρθρο<text:s/>28</text:span></text:h>
      <text:h text:style-name="P386" text:outline-level="6"><text:span text:style-name="T386_1">Ρυθμίσεις<text:s/>για<text:s/>την<text:s/>έγκληση</text:span></text:h>
      <text:p text:style-name="P387"><text:span text:style-name="T387_1">1.</text:span><text:span text:style-name="T387_2"><text:s/>Το<text:s/>άρθρο<text:s/>46<text:s/>του<text:s/>Κώδικα<text:s/>Ποινικής<text:s/>Δικονομίας<text:s/>αντικαθίσταται<text:s/>ως<text:s/>εξής:</text:span></text:p>
      <text:p text:style-name="P388"><text:span text:style-name="T388_1">«1.<text:s/>Αν<text:s/>ο<text:s/>παθών<text:s/>θέλει<text:s/>να<text:s/>ζητήσει<text:s/>τη<text:s/>δίωξη<text:s/>της<text:s/>αξιόποινης<text:s/>πράξης,<text:s/>υποβάλλει<text:s/>την<text:s/>έγκληση<text:s/>σύμφωνα<text:s/>με<text:s/>όσα<text:s/>ορίζονται<text:s/>στο<text:s/>άρθρο<text:s/>42<text:s/>παράγραφοι<text:s/>2<text:s/>και<text:s/>3.</text:span></text:p>
      <text:p text:style-name="P389"><text:span text:style-name="T389_1">2.<text:s/>Ο<text:s/>εγκαλών<text:s/>κατά<text:s/>την<text:s/>υποβολή<text:s/>της<text:s/>έγκλησης,<text:s/>για<text:s/>τα<text:s/>απολύτως<text:s/>κατ’<text:s/>έγκληση<text:s/>διωκόμενα<text:s/>εγκλήματα,<text:s/>ενώπιον<text:s/>κάθε<text:s/>αρμόδιας<text:s/>αρχής<text:s/>καταθέτει<text:s/>παράβολο<text:s/>υπέρ<text:s/>του<text:s/>Δημοσίου<text:s/>ποσού<text:s/>εκατό<text:s/>(100)<text:s/>ευρώ.<text:s/>Το<text:s/>ύψος<text:s/>του<text:s/>ποσού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Αν<text:s/>δεν<text:s/>κατατεθεί<text:s/>το<text:s/>παράβολο<text:s/>η<text:s/>έγκληση<text:s/>απορρίπτεται<text:s/>ως<text:s/>απαράδεκτη.<text:s/>Εξαιρούνται<text:s/>από<text:s/>την<text:s/>κατάθεση<text:s/>παραβόλου<text:s/>οι<text:s/>δικαιούχοι<text:s/>νομικής<text:s/>βοήθειας,<text:s/>όπως<text:s/>αυτοί<text:s/>προσδιορίζονται<text:s/>στο<text:s/>άρθρο<text:s/>1<text:s/>του<text:s/>ν.<text:s/>3226/2004.<text:s/>Δεν<text:s/>απαιτείται<text:s/>κατάθεση<text:s/>παραβόλου<text:s/>για<text:s/>τα<text:s/>εγκλήματα<text:s/>κατά<text:s/>της<text:s/>γενετήσιας<text:s/>ελευθερίας<text:s/>και<text:s/>οικονομικής<text:s/>εκμετάλλευσης<text:s/>της<text:s/>γενετήσιας<text:s/>ζωής<text:s/>και<text:s/>τα<text:s/>εγκλήματα<text:s/>ενδοοικογενειακής<text:s/>βίας.<text:s/>Για<text:s/>αξιόποινες<text:s/>πράξεις<text:s/>που<text:s/>τελούνται<text:s/>σε<text:s/>βάρος<text:s/>δημοσίων<text:s/>οργάνων<text:s/>και<text:s/>υπαλλήλων<text:s/>κατά<text:s/>την<text:s/>άσκηση<text:s/>των<text:s/>ανατεθειμένων<text:s/>σε<text:s/>αυτούς<text:s/>καθηκόντων,<text:s/>ο<text:s/>παθών<text:s/>υποβάλλει<text:s/>την<text:s/>έγκληση<text:s/>ατελώς<text:s/>και<text:s/>χωρίς<text:s/>την<text:s/>κατάθεση<text:s/>παραβόλου.</text:span></text:p>
      <text:p text:style-name="P390"><text:span text:style-name="T390_1">3.<text:s/>Κατά<text:s/>της<text:s/>διάταξης<text:s/>του<text:s/>εισαγγελέα<text:s/>πλημμελειοδι-<text:s/>κών,<text:s/>με<text:s/>την<text:s/>οποία<text:s/>η<text:s/>έγκληση<text:s/>απορρίπτεται<text:s/>ως<text:s/>απαράδεκτη<text:s/>λόγω<text:s/>μη<text:s/>κατάθεσης<text:s/>παραβόλου,<text:s/>δεν<text:s/>επιτρέπεται<text:s/>άσκηση<text:s/>προσφυγής<text:s/>κατά<text:s/>το<text:s/>άρθρο<text:s/>48.</text:span></text:p>
      <text:p text:style-name="P391"><text:span text:style-name="T391_1">4.<text:s/>Ο<text:s/>εγκαλών<text:s/>μαζί<text:s/>με<text:s/>την<text:s/>έγκληση<text:s/>οφείλει<text:s/>να<text:s/>υποβάλει<text:s/>και<text:s/>τα<text:s/>διαθέσιμα<text:s/>σε<text:s/>αυτόν<text:s/>αποδεικτικά<text:s/>στοιχεία<text:s/>που<text:s/>στηρίζουν<text:s/>και<text:s/>αποδεικνύουν<text:s/>αυτήν.<text:s/>Οι<text:s/>καταθέσεις<text:s/>μαρτύρων<text:s/>υποβάλλονται<text:s/>με<text:s/>τον<text:s/>τύπο<text:s/>της<text:s/>ένορκης<text:s/>βεβαίωσης<text:s/>που<text:s/>έχει<text:s/>δοθεί<text:s/>ενώπιον<text:s/>ειρηνοδίκη<text:s/>ή<text:s/>συμβολαιογράφου,<text:s/>χωρίς<text:s/>κλήση<text:s/>του<text:s/>καθ’<text:s/>ού<text:s/>στρέφεται<text:s/>η<text:s/>έγκληση.»</text:span></text:p>
      <text:p text:style-name="P392"><text:span text:style-name="T392_1">2.</text:span><text:span text:style-name="T392_2"><text:s/>Η<text:s/>παράγραφος<text:s/>1<text:s/>του<text:s/>άρθρου<text:s/>47<text:s/>του<text:s/>Κώδικα<text:s/>Ποινικής<text:s/>Δικονομίας<text:s/>αντικαθίσταται<text:s/>ως<text:s/>εξής:</text:span></text:p>
      <text:p text:style-name="P393"><text:span text:style-name="T393_1">«1.<text:s/>Ο<text:s/>εισαγγελέας<text:s/>πλημμελειοδικών<text:s/>εξετάζει<text:s/>την<text:s/>έγκληση<text:s/>που<text:s/>έλαβε<text:s/>και<text:s/>αν<text:s/>κρίνει<text:s/>ότι<text:s/>αυτή<text:s/>δεν<text:s/>στηρίζεται<text:s/>στο<text:s/>νόμο<text:s/>ή<text:s/>είναι<text:s/>προφανώς<text:s/>αβάσιμη<text:s/>στην<text:s/>ουσία<text:s/>της<text:s/>ή<text:s/>ανεπίδεκτη<text:s/>δικαστικής<text:s/>εκτίμησης<text:s/>την<text:s/>απορρίπτει<text:s/>με<text:s/>διάταξη,<text:s/>η<text:s/>οποία<text:s/>περιλαμβάνει<text:s/>συνοπτική<text:s/>αιτιολογία.<text:s/>Ο<text:s/>εγκαλών<text:s/>έχει<text:s/>δικαίωμα<text:s/>να<text:s/>λάβει<text:s/>γνώση<text:s/>και<text:s/>αντίγραφο<text:s/>της<text:s/>διάταξης.»</text:span></text:p>
      <text:p text:style-name="P394"><text:span text:style-name="T394_1">3.</text:span><text:span text:style-name="T394_2"><text:s/>Η<text:s/>παράγραφος<text:s/>3<text:s/>του<text:s/>άρθρου<text:s/>47<text:s/>του<text:s/>Κώδικα<text:s/>Ποινικής<text:s/>Δικονομίας<text:s/>αντικαθίσταται<text:s/>ως<text:s/>εξής:</text:span></text:p>
      <text:p text:style-name="P395"><text:span text:style-name="T395_1">«1.<text:s/>Όσα<text:s/>αναφέρονται<text:s/>στα<text:s/>άρθρα<text:s/>43<text:s/>παράγραφοι<text:s/>1<text:s/>και<text:s/>5,<text:s/>44<text:s/>και<text:s/>45<text:s/>εφαρμόζονται<text:s/>και<text:s/>ως<text:s/>προς<text:s/>την<text:s/>έγκληση.»</text:span></text:p>
      <text:p text:style-name="P396"><text:span text:style-name="T396_1">4.</text:span><text:span text:style-name="T396_2"><text:s/>Το<text:s/>άρθρο<text:s/>48<text:s/>του<text:s/>Κώδικα<text:s/>Ποινικής<text:s/>Δικονομίας<text:s/>αντικαθίσταται<text:s/>ως<text:s/>εξής:</text:span></text:p>
      <text:p text:style-name="P397"><text:span text:style-name="T397_1">«3<text:s/>.<text:s/>Ο<text:s/>εγκαλών<text:s/>μέσα<text:s/>σε<text:s/>αποκλειστική<text:s/>προθεσμία<text:s/>τριών<text:s/>(3)<text:s/>μηνών<text:s/>από<text:s/>την<text:s/>έκδοση<text:s/>της<text:s/>διάταξης<text:s/>κατά<text:s/>τις<text:s/>παραγράφους<text:s/>1<text:s/>και<text:s/>2<text:s/>του<text:s/>προηγούμενου<text:s/>άρθρου,<text:s/>μπορεί<text:s/>να<text:s/>προσφύγει<text:s/>κατά<text:s/>αυτής<text:s/>στον<text:s/>αρμόδιο<text:s/>εισαγγελέα<text:s/>εφετών.<text:s/>Η<text:s/>προθεσμία<text:s/>δεν<text:s/>παρεκτείνεται<text:s/>για<text:s/>κανένα<text:s/>λόγο.<text:s/>Για<text:s/>την<text:s/>προσφυγή<text:s/>συντάσσεται<text:s/>έκθεση<text:s/>από<text:s/>τον<text:s/>γραμματέα<text:s/>της<text:s/>εισαγγελίας<text:s/>που<text:s/>εξέδωσε<text:s/>την<text:s/>προσβαλλόμενη<text:s/>διάταξη.</text:span></text:p>
      <text:p text:style-name="P398"><text:span text:style-name="T398_1">2.<text:s/>Ο<text:s/>προσφεύγων<text:s/>υποχρεούται<text:s/>να<text:s/>καταθέσει<text:s/>παράβολο<text:s/>υπέρ<text:s/>του<text:s/>Δημοσίου<text:s/>ποσού<text:s/>τριακοσίων<text:s/>(300)<text:s/>ευρώ,<text:s/>το<text:s/>οποίο<text:s/>επισυνάπτεται<text:s/>στην<text:s/>έκθεση<text:s/>που<text:s/>συντάσσει<text:s/>ο<text:s/>πιο<text:s/>πάνω<text:s/>γραμματέας.<text:s/>Το<text:s/>ύψος<text:s/>του<text:s/>ποσού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Αν<text:s/>δεν<text:s/>κατατεθεί<text:s/>το<text:s/>παράβολο<text:s/>η<text:s/>προσφυγή<text:s/>απορρίπτεται<text:s/>ως<text:s/>απαράδεκτη<text:s/>από<text:s/>τον<text:s/>εισαγγελέα<text:s/>εφετών.</text:span></text:p>
      <text:p text:style-name="P399"><text:span text:style-name="T399_1">3.<text:s/>Αν<text:s/>ο<text:s/>εισαγγελέας<text:s/>εφετών<text:s/>δεχθεί<text:s/>την<text:s/>προσφυγή<text:s/>παραγγέλλει<text:s/>είτε<text:s/>τη<text:s/>διενέργεια<text:s/>προκαταρκτικής<text:s/>εξέτασης<text:s/>αν<text:s/>πρόκειται<text:s/>για<text:s/>κακούργημα<text:s/>για<text:s/>το<text:s/>οποίο<text:s/>δεν<text:s/>έχει<text:s/>ήδη<text:s/>διενεργηθεί<text:s/>είτε<text:s/>την<text:s/>άσκηση<text:s/>ποινικής<text:s/>δίωξης<text:s/>στις<text:s/>λοιπές<text:s/>περιπτώσεις<text:s/>και<text:s/>διατάσσει<text:s/>την<text:s/>επιστροφή<text:s/>του<text:s/>παραβόλου<text:s/>στον<text:s/>καταθέσαντα<text:s/>αυτό.»</text:span></text:p>
      <text:h text:style-name="P400" text:outline-level="6"><text:span text:style-name="T400_1">Άρθρο<text:s/>29</text:span></text:h>
      <text:h text:style-name="P401" text:outline-level="6"><text:span text:style-name="T401_1">Μονομελές<text:s/>Εφετείο<text:s/>Κακουργημάτων</text:span></text:h>
      <text:p text:style-name="P402"><text:span text:style-name="T402_1">1.</text:span><text:span text:style-name="T402_2"><text:s/>Η<text:s/>περίπτωση<text:s/>α΄<text:s/>του<text:s/>άρθρου<text:s/>109<text:s/>του<text:s/>Κώδικα<text:s/>Ποινικής<text:s/>Δικονομίας,<text:s/>αντικαθίσταται<text:s/>ως<text:s/>εξής:</text:span></text:p>
      <text:p text:style-name="P403"><text:span text:style-name="T403_1">«α)<text:s/>τα<text:s/>κακουργήματα,<text:s/>εκτός<text:s/>από<text:s/>εκείνα<text:s/>που<text:s/>ανήκουν<text:s/>στην<text:s/>αρμοδιότητα<text:s/>των<text:s/>μονομελών<text:s/>και<text:s/>τριμελών<text:s/>εφε-<text:s/>τείων.»</text:span></text:p>
      <text:p text:style-name="P404"><text:span text:style-name="T404_1">2.</text:span><text:span text:style-name="T404_2"><text:s/>Στον<text:s/>Κώδικα<text:s/>Ποινικής<text:s/>Δικονομίας,<text:s/>προστίθεται<text:s/>άρθρο<text:s/>110<text:s/>ως<text:s/>εξής:</text:span></text:p>
      <text:p text:style-name="P405"><text:span text:style-name="T405_1">«Άρθρο<text:s/>110</text:span></text:p>
      <text:p text:style-name="P406"><text:span text:style-name="T406_1">Μονομελές<text:s/>Εφετείο</text:span></text:p>
      <text:p text:style-name="P407"><text:span text:style-name="T407_1">Το<text:s/>μονομελές<text:s/>εφετείο<text:s/>δικάζει<text:s/>τα<text:s/>πιο<text:s/>κάτω<text:s/>εγκλήματα,<text:s/>εκτός<text:s/>αν<text:s/>στο<text:s/>νόμο<text:s/>απειλείται<text:s/>κατά<text:s/>αυτών<text:s/>η<text:s/>ποινή<text:s/>της<text:s/>ισόβιας<text:s/>κάθειρξης:</text:span></text:p>
      <text:p text:style-name="P408"><text:span text:style-name="T408_1">1)<text:s/>Τα<text:s/>κακουργήματα<text:s/>που<text:s/>αναφέρονται<text:s/>στην<text:s/>παράγραφο<text:s/>1<text:s/>του<text:s/>άρθρου<text:s/>308<text:s/>Α,<text:s/>καθώς<text:s/>και<text:s/>αυτά<text:s/>της<text:s/>παραγράφου<text:s/>1<text:s/>του<text:s/>άρθρου<text:s/>308<text:s/>Β,<text:s/>εφόσον<text:s/>για<text:s/>τα<text:s/>τελευταία<text:s/>έχει<text:s/>συνταχθεί<text:s/>πρακτικό<text:s/>συνδιαλλαγής.</text:span></text:p>
      <text:p text:style-name="P409"><text:span text:style-name="T409_1">2)<text:s/>Τα<text:s/>κακουργήματα<text:s/>των<text:s/>άρθρων<text:s/>114<text:s/>του<text:s/>ν.<text:s/>1892/1990<text:s/>(Α΄101),<text:s/>66<text:s/>του<text:s/>ν.<text:s/>2121/1993<text:s/>(Α΄25)<text:s/>και<text:s/>52<text:s/>του<text:s/>ν.<text:s/>4002/2011<text:s/>(Α΄180).</text:span></text:p>
      <text:p text:style-name="P410"><text:span text:style-name="T410_1">3)<text:s/>Τα<text:s/>κακουργήματα<text:s/>των<text:s/>νόμων<text:s/>2725/1999<text:s/>(Α΄121)<text:s/>και<text:s/>3028/2002<text:s/>(Α΄153).»</text:span></text:p>
      <text:p text:style-name="P411"><text:span text:style-name="T411_1">3.</text:span><text:span text:style-name="T411_2"><text:s/>Ο<text:s/>τίτλος<text:s/>και<text:s/>η<text:s/>πρώτη<text:s/>περίοδος<text:s/>του<text:s/>άρθρου<text:s/>111<text:s/>του<text:s/>Κώδικα<text:s/>Ποινικής<text:s/>Δικονομίας,<text:s/>αντικαθίστανται<text:s/>ως<text:s/>εξής:</text:span></text:p>
      <text:p text:style-name="P412"><text:span text:style-name="T412_1">«Άρθρο<text:s/>111</text:span></text:p>
      <text:p text:style-name="P413"><text:span text:style-name="T413_1">Τριμελές<text:s/>Εφετείο</text:span></text:p>
      <text:p text:style-name="P414"><text:span text:style-name="T414_1">Το<text:s/>τριμελές<text:s/>εφετείο<text:s/>δικάζει<text:s/>τα<text:s/>αναφερόμενα<text:s/>στις<text:s/>πιο<text:s/>κάτω<text:s/>περιπτώσεις<text:s/>κακουργήματα,<text:s/>από<text:s/>τα<text:s/>υπαγόμενα<text:s/>δε<text:s/>στην<text:s/>αρμοδιότητα<text:s/>του<text:s/>μονομελούς<text:s/>εφετείου<text:s/>(άρθρο<text:s/>110)<text:s/>εκείνα<text:s/>κατά<text:s/>των<text:s/>οποίων<text:s/>στο<text:s/>νόμο<text:s/>απειλείται<text:s/>η<text:s/>ποινή<text:s/>της<text:s/>ισόβιας<text:s/>κάθειρξης:.»</text:span></text:p>
      <text:p text:style-name="P415"><text:span text:style-name="T415_1">4.</text:span><text:span text:style-name="T415_2"><text:s/>Στο<text:s/>άρθρο<text:s/>111<text:s/>του<text:s/>Κώδικα<text:s/>Ποινικής<text:s/>Δικονομίας,<text:s/>προστίθεται<text:s/>παράγραφος<text:s/>8<text:s/>ως<text:s/>εξής:</text:span></text:p>
      <text:p text:style-name="P416"><text:span text:style-name="T416_1">«8.<text:s/>Τις<text:s/>εφέσεις<text:s/>κατά<text:s/>των<text:s/>αποφάσεων<text:s/>του<text:s/>μονομελούς<text:s/>εφετείου.»</text:span></text:p>
      <text:p text:style-name="P417"><text:span text:style-name="T417_1">5.</text:span><text:span text:style-name="T417_2"><text:s/>Στην<text:s/>παράγραφο<text:s/>6<text:s/>του<text:s/>άρθρου<text:s/>308<text:s/>Β<text:s/>του<text:s/>Κώδικα<text:s/>Ποινικής<text:s/>Δικονομίας,<text:s/>η<text:s/>φράση<text:s/>«τριμελές<text:s/>εφετείο»<text:s/>αντικαθίσταται<text:s/>με<text:s/>τη<text:s/>φράση<text:s/>«μονομελές<text:s/>εφετείο.»</text:span></text:p>
      <text:h text:style-name="P418" text:outline-level="6"><text:span text:style-name="T418_1">Άρθρο<text:s/>30</text:span></text:h>
      <text:h text:style-name="P419" text:outline-level="6"><text:span text:style-name="T419_1">Ρυθμίσεις<text:s/>για<text:s/>την<text:s/>προανάκριση<text:s/>και<text:s/>την<text:s/>ανάκριση</text:span></text:h>
      <text:p text:style-name="P420"><text:span text:style-name="T420_1">1.</text:span><text:span text:style-name="T420_2"><text:s/>Η<text:s/>παράγραφος<text:s/>1<text:s/>του<text:s/>άρθρου<text:s/>243<text:s/>του<text:s/>Κώδικα<text:s/>Ποινικής<text:s/>Δικονομίας<text:s/>αντικαθίσταται<text:s/>ως<text:s/>εξής:</text:span></text:p>
      <text:p text:style-name="P421"><text:span text:style-name="T421_1">«1.<text:s/>Η<text:s/>προανάκριση<text:s/>ενεργείται<text:s/>από<text:s/>οποιονδήποτε<text:s/>ανα-<text:s/>κριτικό<text:s/>υπάλληλο<text:s/>μετά<text:s/>γραπτή<text:s/>παραγγελία<text:s/>του<text:s/>εισαγγελέα.»</text:span></text:p>
      <text:p text:style-name="P422"><text:span text:style-name="T422_1">2.</text:span><text:span text:style-name="T422_2"><text:s/>Η<text:s/>παράγραφος<text:s/>3<text:s/>του<text:s/>άρθρου<text:s/>243<text:s/>του<text:s/>Κώδικα<text:s/>Ποινικής<text:s/>Δικονομίας<text:s/>αντικαθίσταται<text:s/>ως<text:s/>εξής:</text:span></text:p>
      <text:p text:style-name="P423"><text:span text:style-name="T423_1">«3.<text:s/>Ο<text:s/>ανακριτικός<text:s/>υπάλληλος<text:s/>που<text:s/>ορίζεται<text:s/>σύμφωνα<text:s/>με<text:s/>την<text:s/>παράγραφο<text:s/>1<text:s/>είναι<text:s/>υποχρεωμένος<text:s/>να<text:s/>διενεργήσει<text:s/>όλες<text:s/>τις<text:s/>προανακριτικές<text:s/>πράξεις<text:s/>που<text:s/>αφορούν<text:s/>την<text:s/>υπόθεση<text:s/>για<text:s/>την<text:s/>οποία<text:s/>η<text:s/>παραγγελία<text:s/>και<text:s/>καλεί<text:s/>ενώπιόν<text:s/>του<text:s/>τους<text:s/>μάρτυρες<text:s/>για<text:s/>εξέταση<text:s/>και<text:s/>τους<text:s/>κατηγορούμενους<text:s/>για<text:s/>να<text:s/>απολογηθούν<text:s/>εφόσον<text:s/>αυτοί<text:s/>κατοικούν<text:s/>στην<text:s/>περιφέρεια<text:s/>του<text:s/>εφετείου<text:s/>της<text:s/>έδρας<text:s/>του.<text:s/>Αν<text:s/>οι<text:s/>μάρτυρες<text:s/>και<text:s/>οι<text:s/>κατηγορούμενοι<text:s/>είναι<text:s/>κάτοικοι<text:s/>άλλων<text:s/>εφετειακών<text:s/>περιφερειών,<text:s/>ο<text:s/>ανωτέρω<text:s/>ανακριτικός<text:s/>υπάλληλος<text:s/>ζητεί<text:s/>την<text:s/>εξέταση<text:s/>των<text:s/>μαρτύρων<text:s/>και<text:s/>τη<text:s/>λήψη<text:s/>των<text:s/>απολογιών<text:s/>των<text:s/>κατηγορουμένων<text:s/>από<text:s/>τον<text:s/>αρμόδιο<text:s/>ανακριτικό<text:s/>υπάλληλο,<text:s/>ο<text:s/>οποίος<text:s/>πρέπει<text:s/>να<text:s/>εκτελέσει<text:s/>αυτήν<text:s/>μέσα<text:s/>σε<text:s/>προθεσμία<text:s/>δέκα<text:s/>(10)<text:s/>ημερών.<text:s/>Ο<text:s/>αρχικά<text:s/>ορισθείς<text:s/>ανακριτικός<text:s/>υπάλληλος<text:s/>μετά<text:s/>το<text:s/>πέρας<text:s/>των<text:s/>άνω<text:s/>ενεργειών<text:s/>επιστρέφει<text:s/>τη<text:s/>δικογραφία<text:s/>με<text:s/>εκτελε-<text:s/>σμένη<text:s/>πλήρως<text:s/>την<text:s/>παραγγελία<text:s/>στον<text:s/>παραγγείλαντα<text:s/>εισαγγελέα.<text:s/>Κατά<text:s/>την<text:s/>έννοια<text:s/>της<text:s/>διάταξης<text:s/>αυτής<text:s/>τα<text:s/>Εφετεία<text:s/>Αθηνών<text:s/>και<text:s/>Πειραιώς<text:s/>θεωρούνται<text:s/>ως<text:s/>ανήκοντα<text:s/>σε<text:s/>μία<text:s/>εφετειακή<text:s/>περιφέρεια.<text:s/>Ανακριτικός<text:s/>υπάλληλος<text:s/>που<text:s/>παραβιάζει<text:s/>τις<text:s/>ανωτέρω<text:s/>διατάξεις<text:s/>τιμωρείται<text:s/>πειθαρχικά,<text:s/>σύμφωνα<text:s/>με<text:s/>τις<text:s/>πειθαρχικές<text:s/>διατάξεις<text:s/>από<text:s/>τις<text:s/>οποίες<text:s/>διέπεται,<text:s/>ανάλογα<text:s/>με<text:s/>το<text:s/>βαθμό<text:s/>της<text:s/>υπαι-<text:s/>τιότητάς<text:s/>του.»</text:span></text:p>
      <text:p text:style-name="P424"><text:span text:style-name="T424_1">3.</text:span><text:span text:style-name="T424_2"><text:s/>Η<text:s/>παράγραφος<text:s/>1<text:s/>του<text:s/>άρθρου<text:s/>248<text:s/>του<text:s/>Κώδικα<text:s/>Ποινικής<text:s/>Δικονομίας<text:s/>αντικαθίσταται<text:s/>ως<text:s/>εξής:</text:span></text:p>
      <text:p text:style-name="P425"><text:span text:style-name="T425_1">«1.<text:s/>Μόλις<text:s/>ο<text:s/>ανακριτής<text:s/>λάβει<text:s/>την<text:s/>παραγγελία<text:s/>του<text:s/>εισαγγελέα,<text:s/>ενεργεί<text:s/>όλες<text:s/>τις<text:s/>ανακριτικές<text:s/>πράξεις<text:s/>που<text:s/>θεωρεί<text:s/>κατά<text:s/>την<text:s/>κρίση<text:s/>του<text:s/>αναγκαίες<text:s/>για<text:s/>να<text:s/>εξακριβωθούν<text:s/>το<text:s/>έγκλημα<text:s/>και<text:s/>οι<text:s/>υπαίτιοι.<text:s/>Σε<text:s/>υποθέσεις<text:s/>το<text:s/>αντικείμενο<text:s/>των<text:s/>οποίων<text:s/>απαιτεί<text:s/>ειδικές<text:s/>γνώσεις,<text:s/>ο<text:s/>ανακριτής<text:s/>μπορεί<text:s/>να<text:s/>ζητήσει<text:s/>από<text:s/>τον<text:s/>εισαγγελέα<text:s/>εφετών,<text:s/>που<text:s/>έχει<text:s/>την<text:s/>ανώτατη<text:s/>διεύθυνση<text:s/>της<text:s/>ανάκρισης,<text:s/>να<text:s/>ορίσει<text:s/>με<text:s/>πράξη<text:s/>του<text:s/>ειδικούς<text:s/>επιστήμονες<text:s/>για<text:s/>την<text:s/>υποβοήθηση<text:s/>του<text:s/>έργου<text:s/>της<text:s/>ανάκρισης.<text:s/>Ο<text:s/>ορισμός<text:s/>των<text:s/>προσώπων<text:s/>αυτών<text:s/>γίνεται<text:s/>μεταξύ<text:s/>αυτών<text:s/>που<text:s/>υπηρετούν<text:s/>στον<text:s/>ευρύτερο<text:s/>δημόσιο<text:s/>τομέα<text:s/>και<text:s/>εφαρμόζονται<text:s/>αναλόγως,<text:s/>ως<text:s/>προς<text:s/>αυτούς,<text:s/>οι<text:s/>διατάξεις<text:s/>των<text:s/>άρθρων<text:s/>188<text:s/>έως<text:s/>193.»</text:span></text:p>
      <text:p text:style-name="P426"><text:span text:style-name="T426_1">4.</text:span><text:span text:style-name="T426_2"><text:s/>Η<text:s/>παράγραφος<text:s/>3<text:s/>του<text:s/>άρθρου<text:s/>248<text:s/>του<text:s/>Κώδικα<text:s/>Ποινικής<text:s/>Δικονομίας<text:s/>αντικαθίσταται<text:s/>ως<text:s/>εξής:</text:span></text:p>
      <text:p text:style-name="P427"><text:span text:style-name="T427_1">«3.<text:s/>Αν<text:s/>προηγήθηκε<text:s/>προανάκριση<text:s/>ή<text:s/>προκαταρκτική<text:s/>εξέταση,<text:s/>ο<text:s/>ανακριτής<text:s/>δεν<text:s/>επαναλαμβάνει<text:s/>τις<text:s/>ανακριτικές<text:s/>πράξεις<text:s/>που<text:s/>έχουν<text:s/>γίνει<text:s/>στο<text:s/>πλαίσιό<text:s/>τους.<text:s/>Μόνο<text:s/>όταν<text:s/>κρίνει<text:s/>ότι<text:s/>οι<text:s/>πράξεις<text:s/>δεν<text:s/>έγιναν<text:s/>νομότυπα<text:s/>ή<text:s/>όταν,<text:s/>σε<text:s/>εξαιρετικές<text:s/>περιπτώσεις,<text:s/>χρειάζονται<text:s/>ειδική<text:s/>συμπλήρωση,<text:s/>επαναλαμβάνει<text:s/>αυτές.»</text:span></text:p>
      <text:p text:style-name="P428"><text:span text:style-name="T428_1">5.</text:span><text:span text:style-name="T428_2"><text:s/>Η<text:s/>παράγραφος<text:s/>1<text:s/>του<text:s/>άρθρου<text:s/>250<text:s/>του<text:s/>Κώδικα<text:s/>Ποινικής<text:s/>Δικονομίας<text:s/>αντικαθίσταται<text:s/>ως<text:s/>εξής:</text:span></text:p>
      <text:p text:style-name="P429"><text:span text:style-name="T429_1">«1.<text:s/>Ο<text:s/>ανακριτής<text:s/>έχει<text:s/>το<text:s/>δικαίωμα<text:s/>και<text:s/>οφείλει<text:s/>να<text:s/>επεκτείνει<text:s/>τη<text:s/>δίωξη<text:s/>σε<text:s/>όλους<text:s/>όσους<text:s/>συμμετείχαν<text:s/>στην<text:s/>ίδια<text:s/>πράξη.<text:s/>Δεν<text:s/>μπορεί<text:s/>όμως<text:s/>να<text:s/>επεκτείνει<text:s/>την<text:s/>ποινική<text:s/>δίωξη<text:s/>και<text:s/>σε<text:s/>άλλη<text:s/>πράξη,<text:s/>έστω<text:s/>και<text:s/>αν<text:s/>είναι<text:s/>συναφής,<text:s/>ούτε<text:s/>έχει<text:s/>δικαίωμα<text:s/>συρρίκνωσης<text:s/>ή<text:s/>διεύρυνσης<text:s/>της<text:s/>ασκηθείσας<text:s/>ποινικής<text:s/>δίωξης.»</text:span></text:p>
      <text:h text:style-name="P430" text:outline-level="6"><text:span text:style-name="T430_1">Άρθρο<text:s/>31</text:span></text:h>
      <text:h text:style-name="P431" text:outline-level="6"><text:span text:style-name="T431_1">Τροποποίηση<text:s/>των<text:s/>περί<text:s/>προσωρινήςκράτησης<text:s/>διατάξεων</text:span></text:h>
      <text:p text:style-name="P432"><text:span text:style-name="T432_1">1.</text:span><text:span text:style-name="T432_2"><text:s/>Το<text:s/>δεύτερο<text:s/>εδάφιο<text:s/>της<text:s/>παραγράφου<text:s/>3<text:s/>του<text:s/>άρθρου<text:s/>282<text:s/>του<text:s/>Κώδικα<text:s/>Ποινικής<text:s/>Δικονομίας<text:s/>αντικαθίσταται<text:s/>ως<text:s/>εξής:</text:span></text:p>
      <text:p text:style-name="P433"><text:span text:style-name="T433_1">«Εάν<text:s/>η<text:s/>αποδιδόμενη<text:s/>στον<text:s/>κατηγορούμενο<text:s/>πράξη<text:s/>απειλείται<text:s/>στο<text:s/>νόμο<text:s/>με<text:s/>ισόβια<text:s/>κάθειρξη<text:s/>ή<text:s/>πρόσκαιρη<text:s/>κάθειρξη<text:s/>με<text:s/>ανώτατο<text:s/>όριο<text:s/>τα<text:s/>είκοσι<text:s/>έτη<text:s/>ή<text:s/>εάν<text:s/>το<text:s/>έγκλημα<text:s/>τε-<text:s/>λέστηκε<text:s/>κατ’<text:s/>εξακολούθηση<text:s/>ή<text:s/>στο<text:s/>πλαίσιο<text:s/>εγκληματικής<text:s/>ή<text:s/>τρομοκρατικής<text:s/>οργάνωσης<text:s/>ή<text:s/>υπάρχει<text:s/>μεγάλος<text:s/>αριθμός<text:s/>παθόντων<text:s/>από<text:s/>αυτό,<text:s/>προσωρινή<text:s/>κράτηση<text:s/>μπορεί<text:s/>να<text:s/>επιβληθεί<text:s/>και<text:s/>όταν,<text:s/>με<text:s/>βάση<text:s/>τα<text:s/>συγκεκριμένα<text:s/>ιδιαίτερα<text:s/>χαρακτηριστικά<text:s/>της<text:s/>πράξης,<text:s/>κρίνεται<text:s/>αιτιολογημένα,<text:s/>ότι<text:s/>αν<text:s/>αφεθεί<text:s/>ελεύθερος,<text:s/>είναι<text:s/>πολύ<text:s/>πιθανό<text:s/>να<text:s/>διαπράξει<text:s/>και<text:s/>άλλα<text:s/>εγκλήματα.»</text:span></text:p>
      <text:p text:style-name="P434"><text:span text:style-name="T434_1">2.</text:span><text:span text:style-name="T434_2"><text:s/>Το<text:s/>τελευταίο<text:s/>εδάφιο<text:s/>της<text:s/>παραγράφου<text:s/>1<text:s/>του<text:s/>άρθρου<text:s/>283<text:s/>του<text:s/>Κώδικα<text:s/>Ποινικής<text:s/>Δικονομίας<text:s/>αντικαθίσταται<text:s/>ως<text:s/>εξής:</text:span></text:p>
      <text:p text:style-name="P435"><text:span text:style-name="T435_1">«Σε<text:s/>περίπτωση<text:s/>διαφωνίας<text:s/>για<text:s/>την<text:s/>προσωρινή<text:s/>κράτηση<text:s/>ή<text:s/>για<text:s/>τους<text:s/>όρους<text:s/>που<text:s/>πρέπει<text:s/>να<text:s/>τεθούν,<text:s/>αποφαίνεται<text:s/>εντός<text:s/>είκοσι<text:s/>τεσσάρων<text:s/>ωρών<text:s/>από<text:s/>τότε<text:s/>που<text:s/>απολογή-<text:s/>θηκε<text:s/>ο<text:s/>κατηγορούμενος<text:s/>το<text:s/>τριμελές<text:s/>πλημμελειοδικείο,<text:s/>το<text:s/>οποίο<text:s/>συνεδριάζει<text:s/>ως<text:s/>συμβούλιο<text:s/>και<text:s/>αποφασίζει,<text:s/>αφού<text:s/>ακούσει<text:s/>τον<text:s/>εισαγγελέα<text:s/>και<text:s/>τον<text:s/>κατηγορούμενο.<text:s/>Εάν<text:s/>η<text:s/>ανάκριση<text:s/>ενεργείται<text:s/>στο<text:s/>εφετείο,<text:s/>αρμόδιο<text:s/>είναι<text:s/>το<text:s/>τριμελές<text:s/>εφετείο.<text:s/>Όταν<text:s/>ανακύψει<text:s/>διαφωνία<text:s/>περί<text:s/>την<text:s/>προσωρινή<text:s/>κράτηση,<text:s/>ο<text:s/>ανακριτής<text:s/>υποχρεούται<text:s/>να<text:s/>εκ-<text:s/>δώσει<text:s/>αμέσως<text:s/>ένταλμα<text:s/>σύλληψης<text:s/>του<text:s/>κατηγορουμένου,<text:s/>το<text:s/>οποίο<text:s/>ισχύει<text:s/>μέχρι<text:s/>την<text:s/>έκδοση<text:s/>της<text:s/>απόφασης<text:s/>του<text:s/>πιο<text:s/>πάνω<text:s/>δικαστηρίου.»</text:span></text:p>
      <text:h text:style-name="P436" text:outline-level="6"><text:span text:style-name="T436_1">Άρθρο<text:s/></text:span></text:h>
      <text:h text:style-name="P437" text:outline-level="6"><text:span text:style-name="T437_1">32</text:span></text:h>
      <text:p text:style-name="P438"><text:span text:style-name="T438_1">Ρυθμίσεις<text:s/>για<text:s/>την<text:s/>αυτοπρόσωπηεμφάνιση<text:s/>ενώπιον<text:s/>των<text:s/>συμβουλίων</text:span></text:p>
      <text:p text:style-name="P439"><text:span text:style-name="T439_1">1.</text:span><text:span text:style-name="T439_2"><text:s/>Η<text:s/>παράγραφος<text:s/>2<text:s/>του<text:s/>άρθρου<text:s/>309<text:s/>του<text:s/>Κώδικα<text:s/>Ποινικής<text:s/>Δικονομίας,<text:s/>αντικαθίσταται<text:s/>ως<text:s/>εξής:</text:span></text:p>
      <text:p text:style-name="P440"><text:span text:style-name="T440_1">«2.<text:s/>Το<text:s/>συμβούλιο<text:s/>συνεδριάζει<text:s/>χωρίς<text:s/>την<text:s/>παρουσία<text:s/>του<text:s/>εισαγγελέα<text:s/>και<text:s/>των<text:s/>διαδίκων.<text:s/>Σε<text:s/>εξαιρετικές<text:s/>περιπτώσεις,<text:s/>εφόσον<text:s/>κρίνει<text:s/>ότι<text:s/>τούτο<text:s/>είναι<text:s/>αναγκαίο,<text:s/>μπορεί<text:s/>να<text:s/>διατάξει<text:s/>την<text:s/>εμφάνιση<text:s/>ενώπιόν<text:s/>του<text:s/>όλων<text:s/>των<text:s/>διαδίκων,<text:s/>οπότε<text:s/>καλείται<text:s/>και<text:s/>ο<text:s/>εισαγγελέας.<text:s/>Αν<text:s/>μετά<text:s/>το<text:s/>τέλος<text:s/>της<text:s/>ανάκρισης<text:s/>και<text:s/>την<text:s/>υποβολή<text:s/>των<text:s/>εγγράφων<text:s/>στον<text:s/>εισαγγελέα<text:s/>υποβλήθηκαν<text:s/>στο<text:s/>συμβούλιο<text:s/>από<text:s/>ένα<text:s/>διάδικο<text:s/>έγγραφα<text:s/>ή<text:s/>άλλα<text:s/>αποδεικτικά<text:s/>στοιχεία,<text:s/>το<text:s/>συμβούλιο,<text:s/>στην<text:s/>περίπτωση<text:s/>που<text:s/>κρίνει<text:s/>ότι<text:s/>αυτά<text:s/>ασκούν<text:s/>ουσιώδη<text:s/>επιρροή<text:s/>στη<text:s/>διάγνωση<text:s/>της<text:s/>υπόθεσης,<text:s/>οφείλει<text:s/>να<text:s/>καλέσει<text:s/>τους<text:s/>υπόλοιπους<text:s/>διαδίκους,<text:s/>ή<text:s/>τους<text:s/>αντικλήτους<text:s/>τους,<text:s/>για<text:s/>να<text:s/>ενημερωθούν<text:s/>και<text:s/>να<text:s/>υποβάλλουν<text:s/>τις<text:s/>παρατηρήσεις<text:s/>τους<text:s/>σε<text:s/>προθεσμία<text:s/>που<text:s/>καθορίζει<text:s/>το<text:s/>ίδιο.»</text:span></text:p>
      <text:p text:style-name="P441"><text:span text:style-name="T441_1">2.</text:span><text:span text:style-name="T441_2"><text:s/>Η<text:s/>περίπτωση<text:s/>α΄<text:s/>της<text:s/>παραγράφου<text:s/>1<text:s/>του<text:s/>άρθρου<text:s/>287<text:s/>του<text:s/>Κώδικα<text:s/>Ποινικής<text:s/>Δικονομίας,<text:s/>αντικαθίσταται<text:s/>ως<text:s/>εξής:</text:span></text:p>
      <text:p text:style-name="P442"><text:span text:style-name="T442_1">«α)<text:s/>Αν<text:s/>η<text:s/>ανάκριση<text:s/>συνεχίζεται,<text:s/>πέντε<text:s/>ημέρες<text:s/>πριν<text:s/>από<text:s/>τη<text:s/>συμπλήρωση<text:s/>του<text:s/>χρονικού<text:s/>αυτού<text:s/>διαστήματος<text:s/>ο<text:s/>ανακριτής<text:s/>αναφέρει<text:s/>στον<text:s/>εισαγγελέα<text:s/>εφετών<text:s/>με<text:s/>αιτιολογημένη<text:s/>έκθεσή<text:s/>του<text:s/>τους<text:s/>λόγους<text:s/>για<text:s/>τους<text:s/>οποίους<text:s/>δεν<text:s/>περατώθηκε<text:s/>η<text:s/>ανάκριση<text:s/>και<text:s/>διαβιβάζει<text:s/>τη<text:s/>δικογραφία<text:s/>στον<text:s/>εισαγγελέα<text:s/>πλημμελειοδικών,<text:s/>ο<text:s/>οποίος<text:s/>την<text:s/>εισάγει<text:s/>αμέσως<text:s/>στο<text:s/>συμβούλιο<text:s/>πλημμελειοδικών<text:s/>με<text:s/>έγγραφη<text:s/>αιτιολογημένη<text:s/>πρότασή<text:s/>του.<text:s/>Ο<text:s/>γραμματέας<text:s/>του<text:s/>συμβουλίου<text:s/>ειδοποιεί<text:s/>με<text:s/>οποιοδήποτε<text:s/>μέσο<text:s/>(έγγραφο,<text:s/>τηλεγράφημα,<text:s/>τηλετύπημα<text:s/>ή<text:s/>τηλεομοιοτυπία)<text:s/>τον<text:s/>κατηγορούμενο<text:s/>ή<text:s/>το<text:s/>συνήγορό<text:s/>του<text:s/>για<text:s/>να<text:s/>διατυπώσει<text:s/>τις<text:s/>απόψεις<text:s/>του<text:s/>με<text:s/>έγγραφο<text:s/>υπόμνημα,<text:s/>μέσα<text:s/>σε<text:s/>προθεσμία<text:s/>που<text:s/>καθορίζει<text:s/>ο<text:s/>πρόεδρος<text:s/>του<text:s/>συμβουλίου.<text:s/>Ο<text:s/>κατηγορούμενος,<text:s/>έχει<text:s/>δικαίωμα<text:s/>να<text:s/>λάβει<text:s/>γνώση<text:s/>και<text:s/>αντίγραφο<text:s/>της<text:s/>εισαγγελικής<text:s/>πρότασης.<text:s/>Ο<text:s/>εισαγγελέας,<text:s/>ο<text:s/>κατηγορούμενος<text:s/>και<text:s/>ο<text:s/>συνήγορός<text:s/>του<text:s/>δεν<text:s/>εμφανίζονται<text:s/>ενώπιον<text:s/>του<text:s/>συμβουλίου,<text:s/>μπορεί<text:s/>όμως<text:s/>το<text:s/>συμβούλιο,<text:s/>εάν<text:s/>κρίνει<text:s/>ότι<text:s/>τούτο<text:s/>είναι<text:s/>αναγκαίο,<text:s/>να<text:s/>διατάξει<text:s/>την<text:s/>ενώπιόν<text:s/>του<text:s/>εμφάνιση<text:s/>του<text:s/>κατηγορουμένου,<text:s/>οπότε<text:s/>καλείται<text:s/>και<text:s/>ο<text:s/>εισαγγελέας.<text:s/>Μετά<text:s/>ταύτα,<text:s/>το<text:s/>συμβούλιο<text:s/>αποφαίνεται<text:s/>αμετάκλητα<text:s/>αν<text:s/>πρέπει<text:s/>να<text:s/>απολυθεί<text:s/>προσωρινά<text:s/>ο<text:s/>κατηγορούμενος<text:s/>ή<text:s/>να<text:s/>εξακολουθήσει<text:s/>η<text:s/>προσωρινή<text:s/>του<text:s/>κράτηση.<text:s/>Αν<text:s/>η<text:s/>ανάκριση<text:s/>ενεργείται<text:s/>από<text:s/>εφέτη,<text:s/>κατά<text:s/>το<text:s/>άρθρο<text:s/>29,<text:s/>αρμόδιο<text:s/>να<text:s/>αποφανθεί<text:s/>είναι<text:s/>το<text:s/>συμβούλιο<text:s/>εφετών.»</text:span></text:p>
      <text:p text:style-name="P443"><text:span text:style-name="T443_1">3.</text:span><text:span text:style-name="T443_2"><text:s/>Το<text:s/>δεύτερο<text:s/>εδάφιο<text:s/>της<text:s/>περίπτωσης<text:s/>β΄<text:s/>της<text:s/>παραγράφου<text:s/>1<text:s/>του<text:s/>άρθρου<text:s/>287<text:s/>του<text:s/>Κώδικα<text:s/>Ποινικής<text:s/>Δικονομίας,<text:s/>αντικαθίσταται<text:s/>ως<text:s/>εξής:</text:span></text:p>
      <text:p text:style-name="P444"><text:span text:style-name="T444_1">«Κατά<text:s/>τα<text:s/>λοιπά<text:s/>ισχύουν<text:s/>όσα<text:s/>ορίζονται<text:s/>στην<text:s/>προηγούμενη<text:s/>περίπτωση<text:s/>α΄<text:s/>για<text:s/>την<text:s/>ειδοποίηση<text:s/>του<text:s/>κατηγορουμένου<text:s/>προς<text:s/>υποβολή<text:s/>υπομνήματος,<text:s/>τη<text:s/>λήψη<text:s/>αντιγράφου<text:s/>της<text:s/>εισαγγελικής<text:s/>πρότασης,<text:s/>τη<text:s/>μη<text:s/>εμφάνιση<text:s/>τούτου<text:s/>ενώπιον<text:s/>του<text:s/>συμβουλίου<text:s/>και<text:s/>την<text:s/>απόφαση<text:s/>του<text:s/>τελευταίου.»</text:span></text:p>
      <text:p text:style-name="P445"><text:span text:style-name="T445_1">4.</text:span><text:span text:style-name="T445_2"><text:s/>Το<text:s/>τελευταίο<text:s/>εδάφιο<text:s/>της<text:s/>παραγράφου<text:s/>2<text:s/>του<text:s/>άρθρου<text:s/>287<text:s/>του<text:s/>Κώδικα<text:s/>Ποινικής<text:s/>Δικονομίας,<text:s/>αντικαθίσταται<text:s/>ως<text:s/>εξής:</text:span></text:p>
      <text:p text:style-name="P446"><text:span text:style-name="T446_1">«Κατά<text:s/>τα<text:s/>λοιπά<text:s/>ισχύουν<text:s/>όσα<text:s/>ορίζονται<text:s/>στην<text:s/>προηγούμενη<text:s/>παράγραφο<text:s/>για<text:s/>την<text:s/>ειδοποίηση<text:s/>του<text:s/>κατηγορουμένου<text:s/>προς<text:s/>υποβολή<text:s/>υπομνήματος,<text:s/>τη<text:s/>λήψη<text:s/>αντιγράφου<text:s/>της<text:s/>εισαγγελικής<text:s/>πρότασης,<text:s/>τη<text:s/>μη<text:s/>εμφάνιση<text:s/>τούτου<text:s/>ενώπιον<text:s/>του<text:s/>συμβουλίου<text:s/>και<text:s/>την<text:s/>απόφαση<text:s/>του<text:s/>τελευταίου.»</text:span></text:p>
      <text:p text:style-name="P447"><text:span text:style-name="T447_1">5.</text:span><text:span text:style-name="T447_2"><text:s/>Το<text:s/>δεύτερο<text:s/>εδάφιο<text:s/>της<text:s/>παραγράφου<text:s/>2<text:s/>του<text:s/>άρθρου<text:s/>138<text:s/>του<text:s/>Κώδικα<text:s/>Ποινικής<text:s/>Δικονομίας,<text:s/>αντικαθίσταται<text:s/>ως<text:s/>εξής:</text:span></text:p>
      <text:p text:style-name="P448"><text:span text:style-name="T448_1">«Τα<text:s/>βουλεύματα<text:s/>του<text:s/>δικαστικού<text:s/>συμβουλίου<text:s/>και<text:s/>οι<text:s/>διατάξεις<text:s/>του<text:s/>ανακριτή<text:s/>εκδίδονται<text:s/>ύστερα<text:s/>από<text:s/>έγγραφη<text:s/>πρόταση<text:s/>του<text:s/>εισαγγελέα,<text:s/>ο<text:s/>οποίος<text:s/>την<text:s/>αναπτύσσει<text:s/>και<text:s/>προφορικά,<text:s/>όταν<text:s/>η<text:s/>εμφάνισή<text:s/>του<text:s/>στο<text:s/>συμβούλιο<text:s/>προβλέπεται<text:s/>από<text:s/>το<text:s/>νόμο.»</text:span></text:p>
      <text:p text:style-name="P449"><text:span text:style-name="T449_1">6.</text:span><text:span text:style-name="T449_2"><text:s/>Στο<text:s/>δεύτερο<text:s/>εδάφιο<text:s/>του<text:s/>άρθρου<text:s/>18<text:s/>του<text:s/>Κώδικα<text:s/>Ποινικής<text:s/>Δικονομίας,<text:s/>απαλείφεται<text:s/>η<text:s/>φράση<text:s/>«ενώ<text:s/>καλείται<text:s/>ο<text:s/>αιτών<text:s/>και<text:s/>αν<text:s/>είναι<text:s/>δυνατόν<text:s/>και<text:s/>οι<text:s/>άλλοι<text:s/>διάδικοι.»</text:span></text:p>
      <text:p text:style-name="P450"><text:span text:style-name="T450_1">7.</text:span><text:span text:style-name="T450_2"><text:s/>Στο<text:s/>δεύτερο<text:s/>εδάφιο<text:s/>της<text:s/>παραγράφου<text:s/>1<text:s/>του<text:s/>άρθρου<text:s/>20<text:s/>του<text:s/>Κώδικα<text:s/>Ποινικής<text:s/>Δικονομίας,<text:s/>απαλείφεται<text:s/>η<text:s/>φράση<text:s/>«αφού<text:s/>ακούσει<text:s/>τον<text:s/>εισαγγελέα,<text:s/>τον<text:s/>αιτούντα<text:s/>και<text:s/>τους<text:s/>διαδίκους<text:s/>που<text:s/>καλούνται<text:s/>είκοσι<text:s/>τέσσερις<text:s/>ώρες<text:s/>πριν.»</text:span></text:p>
      <text:h text:style-name="P451" text:outline-level="6"><text:span text:style-name="T451_1">Άρθρο<text:s/>33</text:span></text:h>
      <text:h text:style-name="P452" text:outline-level="6"><text:span text:style-name="T452_1">Τροποποιήσεις<text:s/>στα<text:s/>άρθρα<text:s/>142<text:s/>Α,<text:s/></text:span></text:h>
      <text:p text:style-name="P453"><text:span text:style-name="T453_1">273,<text:s/>322,340,<text:s/>349,<text:s/>408,<text:s/>474,<text:s/>486,<text:s/>489,<text:s/>490<text:s/>Κ.Π.Δ.</text:span></text:p>
      <text:p text:style-name="P454"><text:span text:style-name="T454_1">1.</text:span><text:span text:style-name="T454_2"><text:s/>Η<text:s/>παράγραφος<text:s/>1<text:s/>του<text:s/>άρθρου<text:s/>142<text:s/>Α<text:s/>του<text:s/>Κώδικα<text:s/>Ποινικής<text:s/>Δικονομίας,<text:s/>αντικαθίσταται<text:s/>ως<text:s/>εξής:</text:span></text:p>
      <text:p text:style-name="P455"><text:span text:style-name="T455_1">«1.<text:s/>Ενώπιον<text:s/>των<text:s/>δικαστηρίων,<text:s/>με<text:s/>εξαίρεση<text:s/>το<text:s/>πταισματοδικείο,<text:s/>μπορεί<text:s/>να<text:s/>εφαρμοστεί<text:s/>και<text:s/>το<text:s/>σύστημα<text:s/>τήρησης<text:s/>πρακτικών<text:s/>των<text:s/>συζητήσεων<text:s/>με<text:s/>φωνοληψία.»</text:span></text:p>
      <text:p text:style-name="P456"><text:span text:style-name="T456_1">2.</text:span><text:span text:style-name="T456_2"><text:s/>Στο<text:s/>τέλος<text:s/>της<text:s/>παραγράφου<text:s/>1<text:s/>του<text:s/>άρθρου<text:s/>273<text:s/>του<text:s/>Κώδικα<text:s/>Ποινικής<text:s/>Δικονομίας,<text:s/>προστίθενται<text:s/>εδάφια<text:s/>ως<text:s/>εξής:</text:span></text:p>
      <text:p text:style-name="P457"><text:span text:style-name="T457_1">«Στην<text:s/>έκθεση<text:s/>απολογίας<text:s/>αναγράφεται<text:s/>υποχρεωτικά<text:s/>ο<text:s/>αριθμός<text:s/>φορολογικού<text:s/>μητρώου<text:s/>(ΑΦΜ)<text:s/>και<text:s/>η<text:s/>αρμόδια<text:s/>ΔΟΥ<text:s/>του<text:s/>κατηγορουμένου.<text:s/>Αν<text:s/>αυτός<text:s/>δεν<text:s/>έχει<text:s/>ΑΦΜ,<text:s/>αναγράφονται<text:s/>υποχρεωτικά<text:s/>το<text:s/>επώνυμο<text:s/>και<text:s/>το<text:s/>όνομα<text:s/>του<text:s/>πατέρα<text:s/>του,<text:s/>το<text:s/>πατρικό<text:s/>επώνυμο<text:s/>και<text:s/>το<text:s/>όνομα<text:s/>της<text:s/>μητέρας<text:s/>του,<text:s/>η<text:s/>ημερομηνία<text:s/>και<text:s/>ο<text:s/>τόπος<text:s/>γέννησης<text:s/>στην<text:s/>Ελλάδα<text:s/>ή<text:s/>η<text:s/>χώρα<text:s/>γέννησης<text:s/>στο<text:s/>εξωτερικό.»</text:span></text:p>
      <text:p text:style-name="P458"><text:span text:style-name="T458_1">3.</text:span><text:span text:style-name="T458_2"><text:s/>Στο<text:s/>τέλος<text:s/>της<text:s/>παραγράφου<text:s/>1<text:s/>του<text:s/>άρθρου<text:s/>322<text:s/>του<text:s/>Κώδικα<text:s/>Ποινικής<text:s/>Δικονομίας,<text:s/>προστίθενται<text:s/>εδάφια<text:s/>ως<text:s/>εξής:</text:span></text:p>
      <text:p text:style-name="P459"><text:span text:style-name="T459_1">«Ο<text:s/>προσφεύγων<text:s/>υποχρεούται<text:s/>να<text:s/>καταθέσει<text:s/>παράβολο<text:s/>υπέρ<text:s/>του<text:s/>Δημοσίου<text:s/>ποσού<text:s/>τριακοσίων<text:s/>(300)<text:s/>ευρώ.<text:s/>Το<text:s/>ύψος<text:s/>του<text:s/>ποσού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Αν<text:s/>δεν<text:s/>κατατεθεί<text:s/>το<text:s/>παράβολο,<text:s/>η<text:s/>προσφυγή<text:s/>απορρίπτεται<text:s/>ως<text:s/>απαράδεκτη<text:s/>από<text:s/>τον<text:s/>εισαγγελέα<text:s/>εφετών.<text:s/>Σε<text:s/>περίπτωση<text:s/>που<text:s/>ο<text:s/>εισαγγελέας<text:s/>εφετών<text:s/>κάνει<text:s/>δεκτή<text:s/>την<text:s/>προσφυγή<text:s/>διατάσσει<text:s/>και<text:s/>την<text:s/>επιστροφή<text:s/>του<text:s/>παραβόλου<text:s/>στον<text:s/>καταθέσαντα<text:s/>αυτό.»</text:span></text:p>
      <text:p text:style-name="P460"><text:span text:style-name="T460_1">4.</text:span><text:span text:style-name="T460_2"><text:s/>Στην<text:s/>παράγραφο<text:s/>1<text:s/>του<text:s/>άρθρου<text:s/>340<text:s/>του<text:s/>Κώδικα<text:s/>Ποινικής<text:s/>Δικονομίας,<text:s/>τα<text:s/>εδάφια<text:s/>τέταρτο<text:s/>και<text:s/>πέμπτο<text:s/>αντικαθίστανται<text:s/>με<text:s/>τα<text:s/>εξής<text:s/>εδάφια:</text:span></text:p>
      <text:p text:style-name="P461"><text:span text:style-name="T461_1">«Αν<text:s/>ο<text:s/>κατηγορούμενος<text:s/>αρνηθεί<text:s/>την<text:s/>υπεράσπισή<text:s/>του<text:s/>από<text:s/>το<text:s/>διορισμένο<text:s/>συνήγορο,<text:s/>ο<text:s/>πρόεδρος<text:s/>του<text:s/>δικαστηρίου<text:s/>διορίζει<text:s/>σε<text:s/>αυτόν<text:s/>άλλο<text:s/>συνήγορο<text:s/>από<text:s/>τον<text:s/>ίδιο<text:s/>πίνακα.<text:s/>Σε<text:s/>περίπτωση<text:s/>νέας<text:s/>άρνησης<text:s/>του<text:s/>κατηγορουμένου,<text:s/>το<text:s/>δικαστήριο<text:s/>προβαίνει<text:s/>στην<text:s/>εκδίκαση<text:s/>της<text:s/>υπόθεσης<text:s/>του<text:s/>κακουργήματος<text:s/>χωρίς<text:s/>διορισμό<text:s/>συνηγόρου.<text:s/>Ο<text:s/>κατηγορούμενος<text:s/>που<text:s/>κρατείται,<text:s/>υποχρεούται<text:s/>δέκα<text:s/>τουλάχιστον<text:s/>ημέρες<text:s/>πριν<text:s/>τη<text:s/>συνεδρίαση<text:s/>να<text:s/>ειδοποιήσει,<text:s/>δια<text:s/>του<text:s/>διευθυντή<text:s/>του<text:s/>καταστήματος<text:s/>κράτησης,<text:s/>τον<text:s/>εισαγγελέα<text:s/>του<text:s/>δικαστηρίου<text:s/>στο<text:s/>οποίο<text:s/>θα<text:s/>γίνει<text:s/>η<text:s/>δίκη<text:s/>για<text:s/>κακούργημα<text:s/>ότι<text:s/>δεν<text:s/>έχει<text:s/>συνήγορο<text:s/>υπεράσπισης.<text:s/>Την<text:s/>ίδια<text:s/>υποχρέωση<text:s/>έχει<text:s/>και<text:s/>ο<text:s/>κατηγορούμενος<text:s/>που<text:s/>δεν<text:s/>κρατείται.<text:s/>Ο<text:s/>εισαγγελέας<text:s/>διορίζει<text:s/>συνήγορο<text:s/>από<text:s/>τον<text:s/>πίνακα<text:s/>και<text:s/>θέτει<text:s/>στη<text:s/>διάθεσή<text:s/>του<text:s/>τη<text:s/>δικογραφία.<text:s/>Οι<text:s/>διευθυντές<text:s/>των<text:s/>καταστημάτων<text:s/>κράτησης<text:s/>οφείλουν<text:s/>να<text:s/>γνωστοποιούν<text:s/>στους<text:s/>κρατούμενους<text:s/>αυτή<text:s/>την<text:s/>υποχρέωση.»</text:span></text:p>
      <text:p text:style-name="P462"><text:span text:style-name="T462_1">5.</text:span><text:span text:style-name="T462_2"><text:s/>Οι<text:s/>παράγραφοι<text:s/>3<text:s/>και<text:s/>4<text:s/>του<text:s/>άρθρου<text:s/>349<text:s/>του<text:s/>Κώδικα<text:s/>Ποινικής<text:s/>Δικονομίας<text:s/>αντικαθίστανται<text:s/>ως<text:s/>εξής:</text:span></text:p>
      <text:p text:style-name="P463"><text:span text:style-name="T463_1">«3<text:s/>.<text:s/>Η<text:s/>κατά<text:s/>τις<text:s/>προηγούμενες<text:s/>παραγράφους<text:s/>αναβολή<text:s/>γίνεται<text:s/>σε<text:s/>δικάσιμο<text:s/>στην<text:s/>οποία<text:s/>προεδρεύει<text:s/>ο<text:s/>ίδιος<text:s/>δικαστής<text:s/>που<text:s/>προήδρευε<text:s/>του<text:s/>δικαστηρίου<text:s/>που<text:s/>χορήγησε<text:s/>την<text:s/>αναβολή,<text:s/>σύμφωνα<text:s/>με<text:s/>όσα<text:s/>ορίζονται<text:s/>στο<text:s/>στοιχείο<text:s/>Δ΄<text:s/>του<text:s/>άρθρου<text:s/>17<text:s/>του<text:s/>Κώδικα<text:s/>Οργανισμού<text:s/>Δικαστηρίων<text:s/>(ν.<text:s/>1756/1988).<text:s/>Η<text:s/>διάταξη<text:s/>του<text:s/>προηγούμενου<text:s/>εδαφίου<text:s/>δεν<text:s/>εφαρμόζεται<text:s/>στις<text:s/>μονομελείς<text:s/>συνθέσεις<text:s/>των<text:s/>δικαστηρίων<text:s/>του<text:s/>πρώτου<text:s/>βαθμού<text:s/>και<text:s/>στα<text:s/>μικτά<text:s/>ορκωτά.<text:s/>Το<text:s/>δικαστήριο<text:s/>πριν<text:s/>διατάξει<text:s/>την<text:s/>αναβολή<text:s/>υποχρεούται<text:s/>να<text:s/>ερευνήσει<text:s/>τη<text:s/>δυνατότητα<text:s/>διακοπής<text:s/>της<text:s/>δίκης<text:s/>για<text:s/>δεκαπέντε<text:s/>το<text:s/>πολύ<text:s/>ημέρες,<text:s/>αιτιολογώντας<text:s/>εμπεριστατωμένα<text:s/>ότι<text:s/>δεν<text:s/>μπορεί<text:s/>ο<text:s/>λόγος<text:s/>της<text:s/>αναβολής<text:s/>να<text:s/>αντιμετωπισθεί<text:s/>με<text:s/>διακοπή.</text:span></text:p>
      <text:p text:style-name="P464"><text:span text:style-name="T464_1">4.<text:s/>Δεύτερη<text:s/>αναβολή<text:s/>μπορεί<text:s/>να<text:s/>δοθεί<text:s/>για<text:s/>τους<text:s/>ίδιους<text:s/>πιο<text:s/>πάνω<text:s/>λόγους<text:s/>και<text:s/>σύμφωνα<text:s/>με<text:s/>τους<text:s/>ως<text:s/>άνω<text:s/>όρους.<text:s/>Κάθε<text:s/>άλλη<text:s/>αναβολή<text:s/>απαγορεύεται<text:s/>και<text:s/>το<text:s/>δικαστήριο<text:s/>μπορεί<text:s/>μόνο<text:s/>να<text:s/>διατάξει<text:s/>τη<text:s/>διακοπή<text:s/>της<text:s/>δίκης<text:s/>ή<text:s/>της<text:s/>συνεδρίασης<text:s/>για<text:s/>δεκαπέντε<text:s/>το<text:s/>πολύ<text:s/>ημέρες<text:s/>και<text:s/>μέχρι<text:s/>τρεις<text:s/>φορές.<text:s/>Κατά<text:s/>τη<text:s/>διακοπή<text:s/>της<text:s/>συνεδρίασης<text:s/>ο<text:s/>πρόεδρος<text:s/>κατανέμει<text:s/>τις<text:s/>μη<text:s/>εκδικασθείσες<text:s/>υποθέσεις<text:s/>του<text:s/>πινακίου<text:s/>στις<text:s/>επόμενες<text:s/>μετά<text:s/>διακοπή<text:s/>συνεδριάσεις.»</text:span></text:p>
      <text:p text:style-name="P465"><text:span text:style-name="T465_1">6.</text:span><text:span text:style-name="T465_2"><text:s/>Στο<text:s/>άρθρο<text:s/>349<text:s/>του<text:s/>Κώδικα<text:s/>Ποινικής<text:s/>Δικονομίας<text:s/>προστίθεται<text:s/>παράγραφος<text:s/>8<text:s/>ως<text:s/>εξής:</text:span></text:p>
      <text:p text:style-name="P466"><text:span text:style-name="T466_1">«8.<text:s/>Εάν<text:s/>ο<text:s/>λόγος<text:s/>της<text:s/>αναβολής<text:s/>αναφανεί<text:s/>πέντε<text:s/>τουλάχιστον<text:s/>ημέρες<text:s/>πριν<text:s/>από<text:s/>τη<text:s/>δικάσιμο,<text:s/>ο<text:s/>διάδικος<text:s/>ή<text:s/>ο<text:s/>συνήγορός<text:s/>του<text:s/>υποχρεούται,<text:s/>με<text:s/>ποινή<text:s/>το<text:s/>απαράδεκτο<text:s/>της<text:s/>προβολής<text:s/>του<text:s/>λόγου<text:s/>αυτού<text:s/>ενώπιον<text:s/>του<text:s/>επ’<text:s/>ακροα-<text:s/>τηρίω<text:s/>συνεδριάζοντος<text:s/>δικαστηρίου,<text:s/>να<text:s/>γνωστοποιήσει<text:s/>αυτόν<text:s/>εγγράφως<text:s/>στον<text:s/>αρμόδιο<text:s/>εισαγγελέα,<text:s/>μαζί<text:s/>με<text:s/>τα<text:s/>έγγραφα<text:s/>που<text:s/>τον<text:s/>αποδεικνύουν.<text:s/>Για<text:s/>την<text:s/>αναβολή<text:s/>αποφασίζει<text:s/>το<text:s/>δικαστήριο<text:s/>σε<text:s/>συμβούλιο,<text:s/>αφού<text:s/>ακούσει<text:s/>τη<text:s/>γνώμη<text:s/>του<text:s/>εισαγγελέα<text:s/>χωρίς<text:s/>την<text:s/>παρουσία<text:s/>διαδίκων<text:s/>και,<text:s/>προκειμένου<text:s/>για<text:s/>δίκη<text:s/>ενώπιον<text:s/>των<text:s/>μικτών<text:s/>ορκωτών<text:s/>δικαστηρίων,<text:s/>το<text:s/>συμβούλιο<text:s/>των<text:s/>εφετών.<text:s/>Ο<text:s/>γραμματέας<text:s/>της<text:s/>αρμόδιας<text:s/>εισαγγελίας<text:s/>ενημερώνει<text:s/>τους<text:s/>μάρτυρες<text:s/>και<text:s/>τους<text:s/>νομιμοποιηθέντες<text:s/>διαδίκους<text:s/>για<text:s/>τη<text:s/>νέα<text:s/>δικάσιμο.»</text:span></text:p>
      <text:p text:style-name="P467"><text:span text:style-name="T467_1">7.</text:span><text:span text:style-name="T467_2"><text:s/>Στο<text:s/>άρθρο<text:s/>408<text:s/>του<text:s/>Κώδικα<text:s/>Ποινικής<text:s/>Δικονομίας,<text:s/>η<text:s/>υπάρχουσα<text:s/>διάταξη<text:s/>αριθμείται<text:s/>ως<text:s/>παράγραφος<text:s/>1<text:s/>και<text:s/>προστίθεται<text:s/>παράγραφος<text:s/>2<text:s/>ως<text:s/>εξής:</text:span></text:p>
      <text:p text:style-name="P468"><text:span text:style-name="T468_1">«2.<text:s/>Σε<text:s/>περίπτωση<text:s/>που<text:s/>το<text:s/>μικτό<text:s/>ορκωτό<text:s/>δικαστήριο<text:s/>καταδικάσει<text:s/>τον<text:s/>κατηγορούμενο<text:s/>μόνο<text:s/>για<text:s/>πλημμέλημα,<text:s/>η<text:s/>έφεση<text:s/>του<text:s/>κατηγορουμένου<text:s/>κατά<text:s/>της<text:s/>απόφασης<text:s/>αυτής<text:s/>δικάζεται<text:s/>από<text:s/>το<text:s/>εκ<text:s/>τακτικών<text:s/>δικαστών<text:s/>δικαστήριο<text:s/>του<text:s/>μεικτού<text:s/>ορκωτού<text:s/>εφετείου,<text:s/>χωρίς<text:s/>να<text:s/>απαιτείται<text:s/>να<text:s/>συγκροτηθεί<text:s/>το<text:s/>τελευταίο.»</text:span></text:p>
      <text:p text:style-name="P469"><text:span text:style-name="T469_1">8.</text:span><text:span text:style-name="T469_2"><text:s/>Στο<text:s/>άρθρο<text:s/>474<text:s/>του<text:s/>Κώδικα<text:s/>Ποινικής<text:s/>Δικονομίας<text:s/>προστίθεται<text:s/>παράγραφος<text:s/>3<text:s/>ως<text:s/>εξής:</text:span></text:p>
      <text:p text:style-name="P470"><text:span text:style-name="T470_1">«3.<text:s/>Στην<text:s/>έκθεση<text:s/>αναγράφεται<text:s/>υποχρεωτικά<text:s/>ο<text:s/>αριθμός<text:s/>φορολογικού<text:s/>μητρώου<text:s/>(ΑΦΜ)<text:s/>και<text:s/>η<text:s/>αρμόδια<text:s/>ΔΟΥ<text:s/>του<text:s/>προσώπου<text:s/>που<text:s/>ασκεί<text:s/>το<text:s/>ένδικο<text:s/>μέσο.<text:s/>Αν<text:s/>αυτός<text:s/>που<text:s/>ασκεί<text:s/>το<text:s/>ένδικο<text:s/>μέσο<text:s/>δεν<text:s/>έχει<text:s/>ΑΦΜ,<text:s/>αναγράφονται<text:s/>υποχρεωτικά<text:s/>το<text:s/>επώνυμο<text:s/>και<text:s/>το<text:s/>όνομα<text:s/>του<text:s/>πατέρα<text:s/>του,<text:s/>το<text:s/>πατρικό<text:s/>επώνυμο<text:s/>και<text:s/>το<text:s/>όνομα<text:s/>της<text:s/>μητέρας<text:s/>του,<text:s/>η<text:s/>ημερομηνία<text:s/>και<text:s/>ο<text:s/>τόπος<text:s/>γέννησης<text:s/>στην<text:s/>Ελλάδα<text:s/>ή<text:s/>η<text:s/>χώρα<text:s/>γέννησης<text:s/>στο<text:s/>εξωτερικό.»</text:span></text:p>
      <text:p text:style-name="P471"><text:span text:style-name="T471_1">9.</text:span><text:span text:style-name="T471_2"><text:s/>Στο<text:s/>τέλος<text:s/>της<text:s/>παραγράφου<text:s/>2<text:s/>του<text:s/>άρθρου<text:s/>486<text:s/>του<text:s/>Κώδικα<text:s/>Ποινικής<text:s/>Δικονομίας<text:s/>προστίθεται<text:s/>εδάφιο<text:s/>ως<text:s/>εξής:</text:span></text:p>
      <text:p text:style-name="P472"><text:span text:style-name="T472_1">«Ο<text:s/>εισαγγελέας<text:s/>εφετών<text:s/>μπορεί<text:s/>να<text:s/>ασκήσει<text:s/>έφεση<text:s/>κατά<text:s/>της<text:s/>αθωωτικής<text:s/>απόφασης<text:s/>του<text:s/>μονομελούς<text:s/>εφε-<text:s/>τείου<text:s/>(άρθρο<text:s/>110).»</text:span></text:p>
      <text:p text:style-name="P473"><text:span text:style-name="T473_1">10.</text:span><text:span text:style-name="T473_2"><text:s/>Η<text:s/>περίπτωση<text:s/>α΄<text:s/>του<text:s/>άρθρου<text:s/>489<text:s/>του<text:s/>Κώδικα<text:s/>Ποινικής<text:s/>Δικονομίας<text:s/>αντικαθίσταται<text:s/>ως<text:s/>εξής:</text:span></text:p>
      <text:p text:style-name="P474"><text:span text:style-name="T474_1">«α)<text:s/>κατά<text:s/>της<text:s/>απόφασης<text:s/>του<text:s/>πταισματοδικείου<text:s/>και<text:s/>του<text:s/>ειρηνοδικείου<text:s/>(άρθρο<text:s/>116),<text:s/>αν<text:s/>με<text:s/>αυτήν<text:s/>ο<text:s/>κατηγορούμενος<text:s/>καταδικάστηκε<text:s/>σε<text:s/>κράτηση<text:s/>περισσότερο<text:s/>από<text:s/>σαράντα<text:s/>(40)<text:s/>ημέρες<text:s/>ή<text:s/>σε<text:s/>πρόστιμο<text:s/>πάνω<text:s/>από<text:s/>χίλια<text:s/>(1.000)<text:s/>ευρώ<text:s/>ή<text:s/>σε<text:s/>αποζημίωση<text:s/>ή<text:s/>σε<text:s/>χρηματική<text:s/>ικανοποίηση<text:s/>προς<text:s/>τον<text:s/>πολιτικώς<text:s/>ενάγοντα<text:s/>πάνω<text:s/>από<text:s/>εκατό<text:s/>(100)<text:s/>ευρώ<text:s/>συνολικά.»</text:span></text:p>
      <text:p text:style-name="P475"><text:span text:style-name="T475_1">11.</text:span><text:span text:style-name="T475_2"><text:s/>Η<text:s/>πρώτη<text:s/>περίοδος<text:s/>της<text:s/>περίπτωσης<text:s/>β΄<text:s/>του<text:s/>άρθρου<text:s/>489<text:s/>του<text:s/>Κώδικα<text:s/>Ποινικής<text:s/>Δικονομίας<text:s/>αντικαθίσταται<text:s/>ως<text:s/>εξής:</text:span></text:p>
      <text:p text:style-name="P476"><text:span text:style-name="T476_1">«β)<text:s/>κατά<text:s/>της<text:s/>απόφασης<text:s/>του<text:s/>μονομελούς<text:s/>πλημμελειοδικείου<text:s/>αν<text:s/>με<text:s/>αυτήν<text:s/>καταδικάστηκε<text:s/>ο<text:s/>κατηγορούμενος<text:s/>σε<text:s/>φυλάκιση<text:s/>πάνω<text:s/>από<text:s/>τρεις<text:s/>(3)<text:s/>μήνες<text:s/>ή<text:s/>σε<text:s/>χρηματική<text:s/>ποινή<text:s/>πάνω<text:s/>από<text:s/>δύο<text:s/>χιλιάδες<text:s/>(2.000)<text:s/>ευρώ.»</text:span></text:p>
      <text:p text:style-name="P477"><text:span text:style-name="T477_1">12.</text:span><text:span text:style-name="T477_2"><text:s/>Η<text:s/>πρώτη<text:s/>περίοδος<text:s/>της<text:s/>περίπτωσης<text:s/>γ΄<text:s/>του<text:s/>άρθρου<text:s/>489<text:s/>του<text:s/>Κώδικα<text:s/>Ποινικής<text:s/>Δικονομίας<text:s/>αντικαθίσταται<text:s/>ως<text:s/>εξής:</text:span></text:p>
      <text:p text:style-name="P478"><text:span text:style-name="T478_1">«γ)<text:s/>κατά<text:s/>της<text:s/>απόφασης<text:s/>του<text:s/>τριμελούς<text:s/>πλημμελειοδικείου<text:s/>και<text:s/>της<text:s/>απόφασης<text:s/>του<text:s/>εφετείου<text:s/>για<text:s/>πλημμελήματα<text:s/>(άρθρα<text:s/>111<text:s/>παρ.<text:s/>6<text:s/>και<text:s/>116)<text:s/>αν<text:s/>με<text:s/>αυτή<text:s/>καταδικάστηκε<text:s/>ο<text:s/>κατηγορούμενος<text:s/>σε<text:s/>ποινή<text:s/>φυλάκισης<text:s/>πάνω<text:s/>από<text:s/>πέντε<text:s/>(5)<text:s/>μήνες<text:s/>ή<text:s/>σε<text:s/>χρηματική<text:s/>ποινή<text:s/>πάνω<text:s/>από<text:s/>τρεις<text:s/>χιλιάδες<text:s/>(3.000)<text:s/>ευρώ.»</text:span></text:p>
      <text:p text:style-name="P479"><text:span text:style-name="T479_1">13.</text:span><text:span text:style-name="T479_2"><text:s/>Η<text:s/>περίπτωση<text:s/>στ΄<text:s/>του<text:s/>άρθρου<text:s/>489<text:s/>του<text:s/>Κώδικα<text:s/>Ποινικής<text:s/>Δικονομίας<text:s/>αντικαθίσταται<text:s/>ως<text:s/>εξής:</text:span></text:p>
      <text:p text:style-name="P480"><text:span text:style-name="T480_1">«στ)<text:s/>κατά<text:s/>της<text:s/>απόφασης<text:s/>του<text:s/>μεικτού<text:s/>ορκωτού<text:s/>δικαστηρίου<text:s/>και<text:s/>του<text:s/>τριμελούς<text:s/>ή<text:s/>μονομελούς<text:s/>εφετείου<text:s/>με<text:s/>την<text:s/>οποία<text:s/>καταδικάστηκε<text:s/>ο<text:s/>κατηγορούμενος<text:s/>σε<text:s/>ποινή<text:s/>στερητική<text:s/>της<text:s/>ελευθερίας<text:s/>διάρκειας<text:s/>τουλάχιστον<text:s/>τριών<text:s/>(3)<text:s/>ετών<text:s/>για<text:s/>κακούργημα<text:s/>ή<text:s/>τουλάχιστον<text:s/>δύο<text:s/>(2)<text:s/>ετών<text:s/>για<text:s/>πλημμέλημα.»</text:span></text:p>
      <text:p text:style-name="P481"><text:span text:style-name="T481_1">14.</text:span><text:span text:style-name="T481_2"><text:s/>Στην<text:s/>παράγραφο<text:s/>2<text:s/>του<text:s/>άρθρου<text:s/>490<text:s/>του<text:s/>Κώδικα<text:s/>Ποινικής<text:s/>Δικονομίας,<text:s/>μετά<text:s/>τη<text:s/>λέξη<text:s/>«τριμελούς»<text:s/>προστίθενται<text:s/>οι<text:s/>λέξεις<text:s/>«ή<text:s/>μονομελούς».</text:span></text:p>
      <text:h text:style-name="P482" text:outline-level="6"><text:span text:style-name="T482_1">Άρθρο<text:s/>34</text:span></text:h>
      <text:h text:style-name="P483" text:outline-level="6"><text:span text:style-name="T483_1">Τροποποίηση<text:s/>των<text:s/>άρθρων<text:s/>409<text:s/>και<text:s/>410<text:s/>Κ.Π.Δ.</text:span></text:h>
      <text:p text:style-name="P484"><text:span text:style-name="T484_1">1.</text:span><text:span text:style-name="T484_2"><text:s/>Το<text:s/>άρθρο<text:s/>409<text:s/>του<text:s/>Κώδικα<text:s/>Ποινικής<text:s/>Δικονομίας<text:s/>αντικαθίσταται<text:s/>ως<text:s/>εξής:</text:span></text:p>
      <text:p text:style-name="P485"><text:span text:style-name="T485_1">«Σε<text:s/>περίπτωση<text:s/>αυτόφωρου<text:s/>πταίσματος<text:s/>επιτρέπεται<text:s/>η<text:s/>σύλληψη<text:s/>του<text:s/>δράστη<text:s/>από<text:s/>κάθε<text:s/>αστυνομικό<text:s/>όργανο<text:s/>που<text:s/>έσπευσε<text:s/>ή<text:s/>από<text:s/>ανακριτικό<text:s/>υπάλληλο<text:s/>για<text:s/>την<text:s/>άμεση<text:s/>εισαγωγή<text:s/>του<text:s/>σε<text:s/>δίκη,<text:s/>όταν<text:s/>αυτή<text:s/>είναι<text:s/>δυνατή<text:s/>σύμφωνα<text:s/>με<text:s/>τις<text:s/>διατάξεις<text:s/>της<text:s/>παραγράφου<text:s/>1<text:s/>του<text:s/>επόμενου<text:s/>άρθρου<text:s/>ή<text:s/>για<text:s/>τη<text:s/>βεβαίωση<text:s/>της<text:s/>ταυτότητάς<text:s/>του<text:s/>σύμφωνα<text:s/>με<text:s/>τις<text:s/>διατάξεις<text:s/>της<text:s/>παραγράφου<text:s/>2<text:s/>του<text:s/>επόμενου<text:s/>άρθρου.»</text:span></text:p>
      <text:p text:style-name="P486"><text:span text:style-name="T486_1">2.</text:span><text:span text:style-name="T486_2"><text:s/>Ο<text:s/>τίτλος<text:s/>και<text:s/>το<text:s/>άρθρο<text:s/>410<text:s/>του<text:s/>Κώδικα<text:s/>Ποινικής<text:s/>Δικονομίας<text:s/>αντικαθίστανται<text:s/>ως<text:s/>εξής:</text:span></text:p>
      <text:p text:style-name="P487"><text:span text:style-name="T487_1">«Άρθρο<text:s/>410</text:span></text:p>
      <text:p text:style-name="P488"><text:span text:style-name="T488_1">Άμεση<text:s/>Εισαγωγή<text:s/>σε<text:s/>δίκη<text:s/>ή<text:s/>βεβαίωση<text:s/>της<text:s/>ταυτότητας</text:span></text:p>
      <text:p text:style-name="P489"><text:span text:style-name="T489_1">1.<text:s/>Αν<text:s/>συντρέχει<text:s/>κάποια<text:s/>από<text:s/>τις<text:s/>περιπτώσεις<text:s/>του<text:s/>άρθρου<text:s/>409,<text:s/>εκείνος<text:s/>που<text:s/>έχει<text:s/>συλληφθεί<text:s/>οδηγείται<text:s/>αμέσως<text:s/>στο<text:s/>δημόσιο<text:s/>κατήγορο<text:s/>και<text:s/>στο<text:s/>πταισματοδικείο<text:s/>του<text:s/>τόπου<text:s/>όπου<text:s/>συνελήφθη,<text:s/>αν<text:s/>υπάρχει<text:s/>πταισματοδικείο<text:s/>που<text:s/>συνεδριάζει<text:s/>εκείνη<text:s/>την<text:s/>ώρα<text:s/>ή<text:s/>μπορεί<text:s/>να<text:s/>συνεδριάσει<text:s/>αμέσως,<text:s/>και<text:s/>εισάγεται<text:s/>αμέσως<text:s/>σε<text:s/>δίκη<text:s/>και<text:s/>εκεί<text:s/>προσκομίζονται<text:s/>και<text:s/>οι<text:s/>σχετικές<text:s/>αποδείξεις.</text:span></text:p>
      <text:p text:style-name="P490"><text:span text:style-name="T490_1">2.<text:s/>Αν<text:s/>δεν<text:s/>υπάρχει<text:s/>στον<text:s/>τόπο<text:s/>όπου<text:s/>συνελήφθη<text:s/>πταισματοδικείο<text:s/>ή<text:s/>αυτό<text:s/>δεν<text:s/>μπορεί<text:s/>να<text:s/>συνεδριάσει<text:s/>αμέσως,<text:s/>προσάγεται<text:s/>χωρίς<text:s/>αναβολή<text:s/>στο<text:s/>πλησιέστερο<text:s/>αστυνομικό<text:s/>κατάστημα,<text:s/>όπου<text:s/>εξετάζεται<text:s/>και<text:s/>συντάσσεται<text:s/>έκθεση,<text:s/>από<text:s/>τον<text:s/>ίδιο<text:s/>που<text:s/>τον<text:s/>συνέλαβε<text:s/>ή<text:s/>άλλο<text:s/>αστυνομικό<text:s/>υπάλληλο,<text:s/>και<text:s/>αφού<text:s/>βεβαιωθεί<text:s/>η<text:s/>ταυτότητά<text:s/>του<text:s/>αφήνεται<text:s/>ελεύθερος.»</text:span></text:p>
      <text:h text:style-name="P491" text:outline-level="6"><text:span text:style-name="T491_1">Άρθρο<text:s/>35</text:span></text:h>
      <text:h text:style-name="P492" text:outline-level="6"><text:span text:style-name="T492_1">Τροποποίηση<text:s/>του<text:s/>άρθρου<text:s/>551<text:s/>Κ.Π.Δ.</text:span></text:h>
      <text:p text:style-name="P493"><text:span text:style-name="T493_1">Το<text:s/>άρθρο<text:s/>551<text:s/>του<text:s/>Κώδικα<text:s/>Ποινικής<text:s/>Δικονομίας<text:s/>αντικαθίσταται<text:s/>ως<text:s/>εξής:</text:span></text:p>
      <text:p text:style-name="P494"><text:span text:style-name="T494_1">«Άρθρο<text:s/>551.-<text:s/>Εκτέλεση<text:s/>περισσότερων<text:s/>αποφάσεων<text:s/>για<text:s/>διαφορετικά<text:s/>εγκλήματα.<text:s/>1.<text:s/>Αν<text:s/>πρόκειται<text:s/>να<text:s/>εκτελεστούν<text:s/>κατά<text:s/>του<text:s/>ίδιου<text:s/>προσώπου<text:s/>περισσότερες<text:s/>αμετάκλητες<text:s/>καταδικαστικές<text:s/>αποφάσεις<text:s/>για<text:s/>διαφορετικά<text:s/>εγκλήματα<text:s/>που<text:s/>συρρέουν,<text:s/>εφαρμόζονται<text:s/>οι<text:s/>ορισμοί<text:s/>του<text:s/>Ποινικού<text:s/>Κώδικα<text:s/>για<text:s/>τη<text:s/>συρροή.</text:span></text:p>
      <text:p text:style-name="P495"><text:span text:style-name="T495_1">2.<text:s/>Αν<text:s/>οι<text:s/>καταδίκες<text:s/>απαγγέλθηκαν<text:s/>από<text:s/>το<text:s/>τριμελές<text:s/>ή<text:s/>μονομελές<text:s/>πλημμελειοδικείο,<text:s/>αρμόδιο<text:s/>για<text:s/>να<text:s/>καθορίσει<text:s/>τη<text:s/>συνολική<text:s/>ποινή<text:s/>που<text:s/>πρέπει<text:s/>να<text:s/>εκτιθεί<text:s/>είναι<text:s/>το<text:s/>μονομελές<text:s/>πλημμελειοδικείο.<text:s/>Αν<text:s/>οι<text:s/>καταδίκες<text:s/>απαγγέλθηκαν<text:s/>από<text:s/>το<text:s/>πταισματοδικείο,<text:s/>αρμόδιο<text:s/>για<text:s/>τον<text:s/>καθορισμό<text:s/>της<text:s/>συνολικής<text:s/>ποινής<text:s/>είναι<text:s/>τούτο.<text:s/>Σε<text:s/>κάθε<text:s/>άλλη<text:s/>περίπτωση,<text:s/>αρμόδιο<text:s/>είναι<text:s/>το<text:s/>μονομελές<text:s/>εφετείο.</text:span></text:p>
      <text:p text:style-name="P496"><text:span text:style-name="T496_1">3.<text:s/>Για<text:s/>τον<text:s/>καθορισμό<text:s/>της<text:s/>συνολικής<text:s/>ποινής,<text:s/>ως<text:s/>ποινή<text:s/>βάσης<text:s/>λαμβάνεται<text:s/>υπόψη<text:s/>η<text:s/>βαρύτερη<text:s/>απο<text:s/>αυτές,<text:s/>σε<text:s/>περίπτωση<text:s/>δε<text:s/>ίσης<text:s/>διάρκειας<text:s/>αυτών<text:s/>λαμβάνεται<text:s/>υπόψη<text:s/>η<text:s/>νεώτερη<text:s/>απόφαση.<text:s/>Αν<text:s/>μεταξύ<text:s/>των<text:s/>προς<text:s/>εκτέλεση<text:s/>αποφάσεων<text:s/>υπάρχει<text:s/>και<text:s/>απόφαση<text:s/>που<text:s/>αμετάκλητα<text:s/>έχει<text:s/>καθορίσει<text:s/>συνολική<text:s/>ποινή,<text:s/>για<text:s/>τον<text:s/>καθορισμό<text:s/>της<text:s/>νέας<text:s/>συνολικής<text:s/>ποινής<text:s/>λαμβάνεται<text:s/>ως<text:s/>βάση<text:s/>η<text:s/>καθορισθείσα<text:s/>συνολική<text:s/>ποινή,<text:s/>εάν<text:s/>αυτή<text:s/>είναι<text:s/>βαρύτερη<text:s/>από<text:s/>τις<text:s/>ποινές<text:s/>που<text:s/>επιβλήθηκαν<text:s/>με<text:s/>τις<text:s/>άλλες<text:s/>αποφάσεις.<text:s/>Στην<text:s/>περίπτωση<text:s/>αυτή<text:s/>για<text:s/>τον<text:s/>καθορισμό<text:s/>της<text:s/>κατά<text:s/>την<text:s/>προηγούμενη<text:s/>παράγραφο<text:s/>αρμοδιότητας<text:s/>λαμβάνεται<text:s/>υπόψη<text:s/>και<text:s/>η<text:s/>απόφαση<text:s/>που<text:s/>έχει<text:s/>καθορίσει<text:s/>συνολική<text:s/>ποινή.</text:span></text:p>
      <text:p text:style-name="P497"><text:span text:style-name="T497_1">4.<text:s/>Η<text:s/>αίτηση<text:s/>για<text:s/>καθορισμό<text:s/>συνολικής<text:s/>ποινής<text:s/>υποβάλλεται<text:s/>στον<text:s/>αρμόδιο<text:s/>εισαγγελέα<text:s/>αυτοπροσώπως<text:s/>ή<text:s/>από<text:s/>συνήγορο<text:s/>που<text:s/>έχει<text:s/>ειδική<text:s/>εντολή<text:s/>γι’<text:s/>αυτό.<text:s/>Αν<text:s/>εκείνος<text:s/>που<text:s/>καταδικάστηκε<text:s/>κρατείται,<text:s/>δεν<text:s/>προσάγεται<text:s/>στο<text:s/>δικαστήριο,<text:s/>μπορεί<text:s/>όμως<text:s/>να<text:s/>αντιπροσωπευθεί<text:s/>με<text:s/>συνήγορο,<text:s/>που<text:s/>διορίζεται<text:s/>με<text:s/>απλή<text:s/>επιστολή,<text:s/>την<text:s/>οποία<text:s/>πρέπει<text:s/>να<text:s/>έχει<text:s/>θεωρήσει<text:s/>ο<text:s/>διευθυντής<text:s/>του<text:s/>καταστήματος<text:s/>κράτησης.</text:span></text:p>
      <text:p text:style-name="P498"><text:span text:style-name="T498_1">5.<text:s/>Το<text:s/>δικαστήριο<text:s/>αποφαίνεται<text:s/>αφού<text:s/>ακούσει<text:s/>τον<text:s/>καταδικασμένο<text:s/>ή<text:s/>το<text:s/>συνήγορό<text:s/>του,<text:s/>αν<text:s/>είναι<text:s/>παρόντες,<text:s/>καθώς<text:s/>και<text:s/>τον<text:s/>εισαγγελέα.<text:s/>Κατά<text:s/>της<text:s/>απόφασης<text:s/>επιτρέπεται<text:s/>αναίρεση<text:s/>στον<text:s/>καταδικασμένο<text:s/>και<text:s/>τον<text:s/>εισαγγελέα.»</text:span></text:p>
      <text:h text:style-name="P499" text:outline-level="2"><text:span text:style-name="T499_1">ΚΕΦΑΛΑΙΟ<text:s/></text:span></text:h>
      <text:h text:style-name="P500" text:outline-level="2"><text:span text:style-name="T500_1">Γ΄ΕΙΔΙΚΟΙ<text:s/>ΠΟΙΝΙΚΟΙ<text:s/>ΝΟΜΟΙ<text:s/>ΚΑΙ<text:s/>ΟΡΚΟΔΟΣΙΑ</text:span></text:h>
      <text:h text:style-name="P501" text:outline-level="6"><text:span text:style-name="T501_1">Άρθρο<text:s/>36</text:span></text:h>
      <text:h text:style-name="P502" text:outline-level="6"><text:span text:style-name="T502_1">Τροποποίηση<text:s/>του<text:s/>ν.<text:s/>3213/2003<text:s/>για<text:s/>το<text:s/>πόθεν<text:s/>έσχες</text:span></text:h>
      <text:p text:style-name="P503"><text:span text:style-name="T503_1">Η<text:s/>διάταξη<text:s/>του<text:s/>άρθρου<text:s/>10<text:s/>του<text:s/>ν.<text:s/>3213/2003<text:s/>(Α΄<text:s/>309),<text:s/>όπως<text:s/>προστέθηκε<text:s/>με<text:s/>το<text:s/>άρθρο<text:s/>8<text:s/>του<text:s/>ν.<text:s/>3849/2010<text:s/>(Α΄<text:s/>80)<text:s/>και<text:s/>αντικαταστάθηκε<text:s/>με<text:s/>το<text:s/>άρθρο<text:s/>75<text:s/>παρ.<text:s/>3<text:s/>του<text:s/>ν.<text:s/>3994/<text:s/>2011<text:s/>(Α΄165),<text:s/>αντικαθίσταται<text:s/>ως<text:s/>εξής:</text:span></text:p>
      <text:p text:style-name="P504"><text:span text:style-name="T504_1">«Άρθρο<text:s/>10.-<text:s/>Ποινική<text:s/>διαδικασία.<text:s/>1.<text:s/>Για<text:s/>τις<text:s/>αξιόποινες<text:s/>πράξεις<text:s/>που<text:s/>προβλέπονται<text:s/>στα<text:s/>άρθρα<text:s/>4<text:s/>έως<text:s/>και<text:s/>8<text:s/>των<text:s/>υπόχρεων<text:s/>προσώπων<text:s/>που<text:s/>αναφέρονται<text:s/>στις<text:s/>περιπτώσεις<text:s/>α΄<text:s/>έως<text:s/>και<text:s/>στ΄<text:s/>και<text:s/>ια΄<text:s/>της<text:s/>παραγράφου<text:s/>1<text:s/>του<text:s/>άρθρου<text:s/>1,<text:s/>με<text:s/>την<text:s/>επιφύλαξη<text:s/>των<text:s/>διατάξεων<text:s/>των<text:s/>άρθρων<text:s/>62,<text:s/>85<text:s/>και<text:s/>86<text:s/>παρ.1<text:s/>και<text:s/>2<text:s/>του<text:s/>Συντάγματος,<text:s/>του<text:s/>Κανονισμού<text:s/>της<text:s/>Βουλής<text:s/>και<text:s/>του<text:s/>νόμου<text:s/>για<text:s/>την<text:s/>ποινική<text:s/>ευθύνη<text:s/>των<text:s/>Υπουργών,<text:s/>η<text:s/>ποινική<text:s/>δίωξη<text:s/>ασκείται<text:s/>από<text:s/>τον<text:s/>αρμόδιο<text:s/>εισαγγελέα<text:s/>εφετών<text:s/>και<text:s/>ενεργείται<text:s/>ανάκριση<text:s/>στο<text:s/>εφετείο,<text:s/>ύστερα<text:s/>από<text:s/>παραγγελία<text:s/>του<text:s/>εισαγγελέα<text:s/>και<text:s/>ορισμό<text:s/>εφέτη<text:s/>ανακριτή<text:s/>από<text:s/>την<text:s/>ολομέλεια<text:s/>του<text:s/>οικείου<text:s/>εφε-<text:s/>τείου.<text:s/>Για<text:s/>την<text:s/>κατηγορία,<text:s/>εφόσον<text:s/>αυτή<text:s/>έχει<text:s/>χαρακτήρα<text:s/>κακουργήματος,<text:s/>αποφαίνεται<text:s/>το<text:s/>συμβούλιο<text:s/>των<text:s/>εφετών<text:s/>σε<text:s/>πρώτο<text:s/>και<text:s/>τελευταίο<text:s/>βαθμό.</text:span></text:p>
      <text:p text:style-name="P505"><text:span text:style-name="T505_1">2.<text:s/>Για<text:s/>τις<text:s/>αξιόποινες<text:s/>πράξεις<text:s/>που<text:s/>προβλέπονται<text:s/>στα<text:s/>άρθρα<text:s/>4<text:s/>έως<text:s/>και<text:s/>8<text:s/>των<text:s/>λοιπών<text:s/>υπόχρεων<text:s/>προσώπων,<text:s/>που<text:s/>αναφέρονται<text:s/>στην<text:s/>παράγραφο<text:s/>1<text:s/>του<text:s/>άρθρου<text:s/>1,<text:s/>στο<text:s/>άρθρο<text:s/>14,<text:s/>καθώς<text:s/>και<text:s/>σε<text:s/>άλλους<text:s/>ειδικούς<text:s/>νόμους,<text:s/>η<text:s/>ποινική<text:s/>δίωξη<text:s/>ασκείται<text:s/>από<text:s/>τον<text:s/>αρμόδιο<text:s/>εισαγγελέα<text:s/>πλημμελειοδικών<text:s/>και<text:s/>ενεργείται<text:s/>με<text:s/>παραγγελία<text:s/>για<text:s/>προανάκριση<text:s/>ή<text:s/>κύρια<text:s/>ανάκριση,<text:s/>ανάλογα<text:s/>με<text:s/>τη<text:s/>βαρύτητα<text:s/>της<text:s/>πράξης.<text:s/>Για<text:s/>την<text:s/>κατηγορία,<text:s/>εφόσον<text:s/>αυτή<text:s/>έχει<text:s/>χαρακτήρα<text:s/>κακουργήματος,<text:s/>αποφαίνεται<text:s/>το<text:s/>συμβούλιο<text:s/>πλημμελειοδικών.</text:span></text:p>
      <text:p text:style-name="P506"><text:span text:style-name="T506_1">3.<text:s/>Αρμόδιο<text:s/>δικαστήριο<text:s/>για<text:s/>την<text:s/>εκδίκαση<text:s/>των<text:s/>πράξεων<text:s/>που<text:s/>τιμωρούνται<text:s/>σε<text:s/>βαθμό<text:s/>κακουργήματος<text:s/>είναι<text:s/>το<text:s/>τριμελές<text:s/>εφετείο,<text:s/>ενώ<text:s/>για<text:s/>τις<text:s/>σε<text:s/>βαθμό<text:s/>πλημμελήματος<text:s/>το<text:s/>τριμελές<text:s/>πλημμελειοδικείο.</text:span></text:p>
      <text:p text:style-name="P507"><text:span text:style-name="T507_1">4.<text:s/>Κατά<text:s/>τα<text:s/>λοιπά<text:s/>εφαρμόζονται<text:s/>οι<text:s/>διατάξεις<text:s/>του<text:s/>Κώδικα<text:s/>Ποινικής<text:s/>Δικονομίας.»</text:span></text:p>
      <text:h text:style-name="P508" text:outline-level="6"><text:span text:style-name="T508_1">Άρθρο<text:s/>37</text:span></text:h>
      <text:h text:style-name="P509" text:outline-level="6"><text:span text:style-name="T509_1">Τροποποίηση<text:s/>του<text:s/>π.δ.<text:s/></text:span></text:h>
      <text:p text:style-name="P510"><text:span text:style-name="T510_1">106/2007,</text:span></text:p>
      <text:p text:style-name="P511"><text:span text:style-name="T511_1">της<text:s/>υγειονομικής<text:s/>διάταξης<text:s/>Α5/3010/1985και<text:s/>των<text:s/>νόμων<text:s/>4022/2011<text:s/>και<text:s/>2696/1999</text:span></text:p>
      <text:p text:style-name="P512"><text:span text:style-name="T512_1">1.</text:span><text:span text:style-name="T512_2"><text:s/>Στο<text:s/>τέταρτο<text:s/>εδάφιο<text:s/>της<text:s/>παρ.<text:s/>6<text:s/>του<text:s/>άρθρου<text:s/>21<text:s/>του<text:s/>π.δ.<text:s/>106/2007<text:s/>(Α΄135)<text:s/>η<text:s/>φράση<text:s/>«στον<text:s/>Υπουργό<text:s/>Δικαιοσύνης,<text:s/>κατ’<text:s/>εφαρμογή<text:s/>των<text:s/>άρθρων<text:s/>74<text:s/>παρ.<text:s/>3<text:s/>και<text:s/>99<text:s/>παρ.<text:s/>3<text:s/>του<text:s/>Ποινικού<text:s/>Κώδικα»<text:s/>αντικαθίσταται<text:s/>από<text:s/>τη<text:s/>φράση<text:s/>«στο<text:s/>συμβούλιο<text:s/>πλημμελειοδικών<text:s/>του<text:s/>τόπου<text:s/>του<text:s/>δικαστηρίου<text:s/>που<text:s/>επέβαλε<text:s/>την<text:s/>απέλαση,<text:s/>κατ’<text:s/>εφαρμογή<text:s/>του<text:s/>άρθρου<text:s/>74<text:s/>παρ.<text:s/>3<text:s/>του<text:s/>Ποινικού<text:s/>Κώδικα».</text:span></text:p>
      <text:p text:style-name="P513"><text:span text:style-name="T513_1">2.</text:span><text:span text:style-name="T513_2"><text:s/>Στο<text:s/>δεύτερο<text:s/>εδάφιο<text:s/>της<text:s/>παρ.<text:s/>1<text:s/>του<text:s/>άρθρου<text:s/>24<text:s/>του<text:s/>π.δ.<text:s/>106/2007<text:s/>(Α΄135)<text:s/>η<text:s/>φράση<text:s/>«εφαρμόζονται<text:s/>τα<text:s/>άρθρα<text:s/>74<text:s/>παρ.<text:s/>3<text:s/>και<text:s/>99<text:s/>παρ.<text:s/>3<text:s/>του<text:s/>Ποινικού<text:s/>Κώδικα»,<text:s/>αντικαθίσταται<text:s/>από<text:s/>τη<text:s/>φράση<text:s/>«εφαρμόζεται<text:s/>το<text:s/>άρθρο<text:s/>74<text:s/>παρ.<text:s/>3<text:s/>του<text:s/>Ποινικού<text:s/>Κώδικα».</text:span></text:p>
      <text:p text:style-name="P514"><text:span text:style-name="T514_1">3.</text:span><text:span text:style-name="T514_2"><text:s/>Το<text:s/>άρθρο<text:s/>10<text:s/>της<text:s/>υγειονομικής<text:s/>διάταξης<text:s/>Α5/3010/<text:s/>1985<text:s/>(Β΄<text:s/>593/1985,<text:s/>διόρθωση<text:s/>σφαλμάτων:<text:s/>Β΄<text:s/>4/1986)<text:s/>αντικαθίσταται<text:s/>ως<text:s/>εξής:</text:span></text:p>
      <text:p text:style-name="P515"><text:span text:style-name="T515_1">«Οι<text:s/>παραβάτες<text:s/>της<text:s/>παρούσας<text:s/>Υγειονομικής<text:s/>διάταξης<text:s/>τιμωρούνται<text:s/>με<text:s/>φυλάκιση<text:s/>μέχρι<text:s/>ένα<text:s/>(1)<text:s/>έτος<text:s/>και<text:s/>χρηματική<text:s/>ποινή<text:s/>τουλάχιστον<text:s/>πέντε<text:s/>χιλιάδων<text:s/>(5.000)<text:s/>ευρώ.<text:s/>Αν<text:s/>ο<text:s/>δράστης<text:s/>έχει<text:s/>συλληφθεί<text:s/>επ’<text:s/>αυτοφώρω,<text:s/>ακολουθείται<text:s/>υποχρεωτικά<text:s/>η<text:s/>διαδικασία<text:s/>που<text:s/>αναφέρεται<text:s/>στα<text:s/>άρθρα<text:s/>418<text:s/>και<text:s/>επόμενα<text:s/>του<text:s/>Κώδικα<text:s/>Ποινικής<text:s/>Δικονομίας.»</text:span></text:p>
      <text:p text:style-name="P516"><text:span text:style-name="T516_1">4.</text:span><text:span text:style-name="T516_2"><text:s/>Το<text:s/>άρθρο<text:s/>11<text:s/>της<text:s/>Υγειονομικής<text:s/>διάταξης<text:s/>Α5/3010/1985<text:s/>(Β΄<text:s/>593/1985,<text:s/>διόρθωση<text:s/>σφαλμάτων:<text:s/>Β΄<text:s/>4/1986)<text:s/>αντικαθίσταται<text:s/>ως<text:s/>εξής:</text:span></text:p>
      <text:p text:style-name="P517"><text:span text:style-name="T517_1">«Η<text:s/>εκτέλεση<text:s/>της<text:s/>παρούσας<text:s/>Υγειονομικής<text:s/>διάταξης<text:s/>ανατίθεται<text:s/>στα<text:s/>αρμόδια<text:s/>υγειονομικά<text:s/>και<text:s/>αστυνομικά<text:s/>όργανα<text:s/>σε<text:s/>όλη<text:s/>την<text:s/>Επικράτεια.»</text:span></text:p>
      <text:p text:style-name="P518"><text:span text:style-name="T518_1">5.</text:span><text:span text:style-name="T518_2"><text:s/>Το<text:s/>πρώτο<text:s/>και<text:s/>δεύτερο<text:s/>εδάφιο<text:s/>της<text:s/>παραγράφου<text:s/>2<text:s/>του<text:s/>άρθρου<text:s/>2<text:s/>του<text:s/>ν.<text:s/>4022/2011<text:s/>(Α΄<text:s/>219)<text:s/>αντικαθίστανται<text:s/>ως<text:s/>εξής:</text:span></text:p>
      <text:p text:style-name="P519"><text:span text:style-name="T519_1">«Η<text:s/>ανάκριση<text:s/>ενεργείται<text:s/>από<text:s/>πρόεδρο<text:s/>πρωτοδικών<text:s/>ή<text:s/>σε<text:s/>εξαιρετικές<text:s/>περιπτώσεις<text:s/>από<text:s/>πρωτοδίκη,<text:s/>ο<text:s/>οποίος<text:s/>ορίζεται<text:s/>ειδικά<text:s/>γι’<text:s/>αυτή,<text:s/>από<text:s/>το<text:s/>όργανο<text:s/>που<text:s/>διευθύνει<text:s/>το<text:s/>δικαστήριο.<text:s/>Σε<text:s/>δυσχερείς<text:s/>υποθέσεις,<text:s/>μπορεί<text:s/>να<text:s/>ορι-<text:s/>σθούν<text:s/>επιπλέον<text:s/>μέχρι<text:s/>δύο<text:s/>ανακριτές<text:s/>και<text:s/>μέχρι<text:s/>ένας<text:s/>εισαγγελέας<text:s/>πρωτοδικών.»</text:span></text:p>
      <text:p text:style-name="P520"><text:span text:style-name="T520_1">6.</text:span><text:span text:style-name="T520_2"><text:s/>Η<text:s/>παρ.<text:s/>10<text:s/>του<text:s/>άρθρου<text:s/>10<text:s/>του<text:s/>Κώδικα<text:s/>Οδικής<text:s/>Κυκλοφορίας,<text:s/>που<text:s/>κυρώθηκε<text:s/>με<text:s/>το<text:s/>άρθρο<text:s/>πρώτο<text:s/>του<text:s/>ν.<text:s/>2696/<text:s/>1999<text:s/>(Α΄<text:s/>57),<text:s/>αντικαθίσταται<text:s/>ως<text:s/>εξής:</text:span></text:p>
      <text:p text:style-name="P521"><text:span text:style-name="T521_1">«Αυτός<text:s/>που<text:s/>παραβαίνει<text:s/>τις<text:s/>διατάξεις<text:s/>των<text:s/>παραγράφων<text:s/>8<text:s/>και<text:s/>9<text:s/>τιμωρείται<text:s/>με:</text:span></text:p>
      <text:p text:style-name="P522"><text:span text:style-name="T522_1">α)<text:s/>διοικητικό<text:s/>πρόστιμο<text:s/>δύο<text:s/>χιλιάδων<text:s/>(2.000)<text:s/>ευρώ<text:s/>και<text:s/>β)<text:s/>φυλάκιση<text:s/>μέχρι<text:s/>δώδεκα<text:s/>(12)<text:s/>μηνών,<text:s/>επιφυλασσομένης<text:s/>της<text:s/>εφαρμογής<text:s/>διατάξεων<text:s/>ειδικών<text:s/>ποινικών<text:s/>νόμων.»</text:span></text:p>
      <text:p text:style-name="P523"><text:span text:style-name="T523_1">7.</text:span><text:span text:style-name="T523_2"><text:s/>Η<text:s/>παρ.<text:s/>9<text:s/>του<text:s/>άρθρου<text:s/>11<text:s/>του<text:s/>Κώδικα<text:s/>Οδικής<text:s/>Κυκλοφορίας,<text:s/>που<text:s/>κυρώθηκε<text:s/>με<text:s/>το<text:s/>άρθρο<text:s/>πρώτο<text:s/>του<text:s/>ν.<text:s/>2696/1999<text:s/>(Α΄<text:s/>57),<text:s/>αντικαθίσταται<text:s/>ως<text:s/>εξής:</text:span></text:p>
      <text:p text:style-name="P524"><text:span text:style-name="T524_1">«Αυτός<text:s/>που<text:s/>παραβαίνει<text:s/>με<text:s/>οποιονδήποτε<text:s/>τρόπο<text:s/>τις<text:s/>διατάξεις<text:s/>των<text:s/>προηγούμενων<text:s/>παραγράφων,<text:s/>ιδίως<text:s/>αυτός<text:s/>που<text:s/>επικολλά<text:s/>ή<text:s/>αναρτά<text:s/>έντυπα<text:s/>ή<text:s/>διενεργεί<text:s/>γενικά<text:s/>διαφημιστικές<text:s/>πράξεις<text:s/>παραβαίνοντας<text:s/>τις<text:s/>διατάξεις<text:s/>του<text:s/>άρθρου<text:s/>αυτού<text:s/>τιμωρείται<text:s/>με<text:s/>χρηματική<text:s/>ποινή<text:s/>μέχρι<text:s/>δέκα<text:s/>χιλιάδων<text:s/>(10.000)<text:s/>ευρώ<text:s/>και<text:s/>φυλάκιση<text:s/>μέχρι<text:s/>δώδεκα<text:s/>(12)<text:s/>μηνών,<text:s/>επιφυλασσομένης<text:s/>της<text:s/>εφαρμογής<text:s/>διατάξεων<text:s/>ειδικών<text:s/>ποινικών<text:s/>νόμων.<text:s/>Πρόεδροι<text:s/>διοικητικών<text:s/>συμβουλίων,<text:s/>εντεταλμένοι<text:s/>ή<text:s/>διευθύνοντες<text:s/>σύμβουλοι<text:s/>Α.Ε.,<text:s/>διαχειριστές<text:s/>Ε.Π.Ε.,<text:s/>καθώς<text:s/>και<text:s/>πρόσωπα<text:s/>που<text:s/>ασκούν<text:s/>τη<text:s/>διοίκηση<text:s/>ή<text:s/>τη<text:s/>διαχείριση<text:s/>νομικών<text:s/>προσώπων<text:s/>του<text:s/>Δημοσίου<text:s/>ή<text:s/>των<text:s/>Ο.Τ.Α.<text:s/>ή<text:s/>του<text:s/>εν<text:s/>γένει<text:s/>ιδιωτικού<text:s/>τομέα,<text:s/>που<text:s/>αναθέτουν<text:s/>διαφημιστικές<text:s/>πράξεις<text:s/>κατά<text:s/>παράβαση<text:s/>των<text:s/>διατάξεων<text:s/>των<text:s/>προηγούμενων<text:s/>παραγράφων,<text:s/>τιμωρούνται<text:s/>ως<text:s/>αυτουργοί,<text:s/>ανεξάρτητα<text:s/>από<text:s/>την<text:s/>ποινική<text:s/>ευθύνη<text:s/>άλλου<text:s/>φυσικού<text:s/>προσώπου.»</text:span></text:p>
      <text:p text:style-name="P525"><text:span text:style-name="T525_1">8.</text:span><text:span text:style-name="T525_2"><text:s/>Στο<text:s/>άρθρο<text:s/>42<text:s/>του<text:s/>Κώδικα<text:s/>Οδικής<text:s/>Κυκλοφορίας,<text:s/>που<text:s/>κυρώθηκε<text:s/>με<text:s/>το<text:s/>άρθρο<text:s/>πρώτο<text:s/>του<text:s/>ν.<text:s/>2696/1999<text:s/>(Α΄<text:s/>57),<text:s/>γίνονται<text:s/>οι<text:s/>εξής<text:s/>τροποποιήσεις:</text:span></text:p>
      <text:p text:style-name="P526"><text:span text:style-name="T526_1">α)</text:span><text:span text:style-name="T526_2"><text:tab/></text:span><text:span text:style-name="T526_3">Οι<text:s/>αναφερόμενες<text:s/>στην<text:s/>περίπτωση<text:s/>γ΄<text:s/>της<text:s/>παραγράφου<text:s/>7<text:s/>παραβάσεις<text:s/>τιμωρούνται<text:s/>με<text:s/>φυλάκιση<text:s/>τουλάχιστον<text:s/>δύο<text:s/>(2)<text:s/>μηνών<text:s/>και<text:s/>χρηματική<text:s/>ποινή<text:s/>χιλίων<text:s/>διακο-<text:s/>σίων<text:s/>(1.200)<text:s/>ευρώ,<text:s/>καθώς<text:s/>και<text:s/>με<text:s/>αφαίρεση<text:s/>επιτόπου<text:s/>της<text:s/>άδειας<text:s/>ικανότητας<text:s/>οδήγησης<text:s/>για<text:s/>έξι<text:s/>(6)<text:s/>μήνες.</text:span></text:p>
      <text:p text:style-name="P527"><text:span text:style-name="T527_1">β)</text:span><text:span text:style-name="T527_2"><text:tab/></text:span><text:span text:style-name="T527_3">Οι<text:s/>αναφερόμενες<text:s/>στην<text:s/>παράγραφο<text:s/>8<text:s/>παραβάσεις<text:s/>τιμωρούνται<text:s/>με<text:s/>φυλάκιση<text:s/>τουλάχιστον<text:s/>έξι<text:s/>(6)<text:s/>μηνών<text:s/>και<text:s/>χρηματική<text:s/>ποινή<text:s/>τουλάχιστον<text:s/>δύο<text:s/>χιλιάδων<text:s/>(2.000)<text:s/>ευρώ,<text:s/>καθώς<text:s/>και<text:s/>με<text:s/>αφαίρεση<text:s/>επιτόπου<text:s/>της<text:s/>άδειας<text:s/>ικανότητας<text:s/>οδήγησης<text:s/>για<text:s/>πέντε<text:s/>(5)<text:s/>χρόνια.</text:span></text:p>
      <text:p text:style-name="P528"><text:span text:style-name="T528_1">γ)</text:span><text:span text:style-name="T528_2"><text:tab/></text:span><text:span text:style-name="T528_3">Οι<text:s/>αναφερόμενες<text:s/>στην<text:s/>παράγραφο<text:s/>9<text:s/>παραβάσεις<text:s/>τιμωρούνται<text:s/>με<text:s/>φυλάκιση<text:s/>τουλάχιστον<text:s/>δύο<text:s/>(2)<text:s/>μηνών<text:s/>και<text:s/>με<text:s/>χρηματική<text:s/>ποινή<text:s/>τουλάχιστον<text:s/>πεντακοσίων<text:s/>(500)<text:s/>ευρώ,<text:s/>καθώς<text:s/>και<text:s/>με<text:s/>αφαίρεση<text:s/>επιτόπου<text:s/>της<text:s/>άδειας<text:s/>ικανότητας<text:s/>οδήγησης<text:s/>για<text:s/>χρονικό<text:s/>διάστημα<text:s/>τριών<text:s/>(3)<text:s/>μέχρι<text:s/>έξι<text:s/>(6)<text:s/>μηνών.</text:span></text:p>
      <text:h text:style-name="P529" text:outline-level="6"><text:span text:style-name="T529_1">Άρθρο<text:s/>38</text:span></text:h>
      <text:h text:style-name="P530" text:outline-level="6"><text:span text:style-name="T530_1">Πταισματικές<text:s/>παραβάσεις</text:span></text:h>
      <text:p text:style-name="P531"><text:span text:style-name="T531_1">1.</text:span><text:span text:style-name="T531_2"><text:s/>Τιμωρείται<text:s/>με<text:s/>κράτηση<text:s/>έως<text:s/>έξι<text:s/>(6)<text:s/>μήνες<text:s/>ή<text:s/>με<text:s/>πρόστιμο<text:s/>έως<text:s/>τρεις<text:s/>χιλιάδες<text:s/>(3.000)<text:s/>ευρώ:</text:span></text:p>
      <text:p text:style-name="P532"><text:span text:style-name="T532_1">α)</text:span><text:span text:style-name="T532_2"><text:tab/></text:span><text:span text:style-name="T532_3">Η<text:s/>παράβαση<text:s/>του<text:s/>άρθρου<text:s/>18<text:s/>παρ.<text:s/>1<text:s/>του<text:s/>ν.<text:s/>3526/2007.<text:s/>β)<text:s/>Η<text:s/>παράβαση<text:s/>του<text:s/>άρθρου<text:s/>10<text:s/>του<text:s/>ν.<text:s/>2946/2001.</text:span></text:p>
      <text:p text:style-name="P533"><text:span text:style-name="T533_1">γ)</text:span><text:span text:style-name="T533_2"><text:tab/></text:span><text:span text:style-name="T533_3">Η<text:s/>παράβαση<text:s/>των<text:s/>άρθρων<text:s/>9<text:s/>και<text:s/>10<text:s/>του<text:s/>ν.<text:s/>392/1976.<text:s/>δ)<text:s/>Η<text:s/>παράβαση<text:s/>του<text:s/>άρθρου<text:s/>19<text:s/>του<text:s/>α.ν.<text:s/>412/1936.</text:span></text:p>
      <text:p text:style-name="P534"><text:span text:style-name="T534_1">ε)</text:span><text:span text:style-name="T534_2"><text:tab/></text:span><text:span text:style-name="T534_3">Η<text:s/>παράβαση<text:s/>των<text:s/>διατάξεων<text:s/>των<text:s/>άρθρων<text:s/>17<text:s/>του<text:s/>α.ν.<text:s/>431/1937,<text:s/>11<text:s/>του<text:s/>α.ν.<text:s/>1108/1938<text:s/>και<text:s/>25<text:s/>του<text:s/>ν.δ.<text:s/>3430/<text:s/>1955.</text:span></text:p>
      <text:p text:style-name="P535"><text:span text:style-name="T535_1">στ)</text:span><text:span text:style-name="T535_2"><text:tab/></text:span><text:span text:style-name="T535_3">Η<text:s/>παράβαση<text:s/>των<text:s/>διατάξεων<text:s/>των<text:s/>άρθρων<text:s/>22<text:s/>του<text:s/>π.δ.<text:s/>778/1980,<text:s/>117<text:s/>του<text:s/>π.δ.<text:s/>1073/1981<text:s/>και<text:s/>9<text:s/>του<text:s/>ν.<text:s/>1396/1983.<text:s/>ζ)<text:s/>Η<text:s/>παράβαση<text:s/>του<text:s/>άρθρου<text:s/>10<text:s/>του<text:s/>ν.<text:s/>2853/1922.</text:span></text:p>
      <text:p text:style-name="P536"><text:span text:style-name="T536_1">η)</text:span><text:span text:style-name="T536_2"><text:tab/></text:span><text:span text:style-name="T536_3">Η<text:s/>παράβαση<text:s/>του<text:s/>άρθρου<text:s/>3<text:s/>του<text:s/>α.ν.<text:s/>439/1945.</text:span></text:p>
      <text:p text:style-name="P537"><text:span text:style-name="T537_1">θ)</text:span><text:span text:style-name="T537_2"><text:tab/></text:span><text:span text:style-name="T537_3">Η<text:s/>παράβαση<text:s/>του<text:s/>άρθρου<text:s/>3<text:s/>παρ.<text:s/>2-1<text:s/>του<text:s/>ν.δ.<text:s/>608/<text:s/>1948.</text:span></text:p>
      <text:p text:style-name="P538"><text:span text:style-name="T538_1">2.</text:span><text:span text:style-name="T538_2"><text:s/>Αυξάνεται<text:s/>στο<text:s/>ποσό<text:s/>των<text:s/>εξακοσίων<text:s/>(600)<text:s/>ευρώ<text:s/>το<text:s/>προβλεπόμενο<text:s/>από<text:s/>τις<text:s/>διατάξεις<text:s/>των<text:s/>άρθρων<text:s/>268<text:s/>του<text:s/>ν.δ.<text:s/>86/1969,<text:s/>37,<text:s/>38<text:s/>και<text:s/>39<text:s/>του<text:s/>ν.<text:s/>3585/2007<text:s/>όριο,<text:s/>μέχρι<text:s/>του<text:s/>οποίου<text:s/>τα<text:s/>αντίστοιχα<text:s/>αδικήματα<text:s/>τιμωρούνται<text:s/>σε<text:s/>βαθμό<text:s/>πταίσματος.</text:span></text:p>
      <text:h text:style-name="P539" text:outline-level="6"><text:span text:style-name="T539_1">Άρθρο<text:s/>39</text:span></text:h>
      <text:h text:style-name="P540" text:outline-level="6"><text:span text:style-name="T540_1">Όρκος<text:s/>στην<text:s/>ποινική<text:s/>δίκη</text:span></text:h>
      <text:p text:style-name="P541"><text:span text:style-name="T541_1">1.</text:span><text:span text:style-name="T541_2"><text:s/>Το<text:s/>άρθρο<text:s/>194<text:s/>του<text:s/>Κώδικα<text:s/>Ποινικής<text:s/>Δικονομίας<text:s/>τροποποιείται<text:s/>ως<text:s/>εξής:</text:span></text:p>
      <text:p text:style-name="P542"><text:span text:style-name="T542_1">«1.<text:s/>Σε<text:s/>αυτούς<text:s/>που<text:s/>έχουν<text:s/>ήδη<text:s/>δώσει<text:s/>όρκο<text:s/>ως<text:s/>πραγ-<text:s/>ματογνώμονες<text:s/>υπενθυμίζεται<text:s/>ο<text:s/>όρκος<text:s/>που<text:s/>έχουν<text:s/>δώσει.<text:s/>Οι<text:s/>υπόλοιποι<text:s/>ορκίζονται,<text:s/>αφού<text:s/>επιλέξουν<text:s/>τον<text:s/>τύπο<text:s/>του<text:s/>όρκου,<text:s/>θρησκευτικό<text:s/>ή<text:s/>πολιτικό<text:s/>που<text:s/>θα<text:s/>δώσουν.<text:s/>Οι<text:s/>πραγματογνώμονες,<text:s/>που<text:s/>επιλέγουν<text:s/>το<text:s/>χριστιανικό<text:s/>όρκο,<text:s/>ορκίζονται<text:s/>στο<text:s/>ιερό<text:s/>ευαγγέλιο<text:s/>ως<text:s/>εξής:<text:s/>«Ορκίζομαι<text:s/>να<text:s/>διενεργήσω<text:s/>με<text:s/>πλήρη<text:s/>αμεροληψία<text:s/>και<text:s/>επιμέλεια<text:s/>και<text:s/>με<text:s/>κάθε<text:s/>μυστικότητα<text:s/>την<text:s/>πραγματογνωμοσύνη<text:s/>που<text:s/>μου<text:s/>ανατέθηκε,<text:s/>έχοντας<text:s/>μοναδικό<text:s/>σκοπό<text:s/>την<text:s/>εξακρίβωση<text:s/>της<text:s/>αλήθειας.<text:s/>Ο<text:s/>Θεός<text:s/>βοηθός<text:s/>μου<text:s/>και<text:s/>το<text:s/>ιερό<text:s/>ευαγγέλιο».<text:s/>Όσοι<text:s/>επιλέξουν<text:s/>τον<text:s/>πολιτικό<text:s/>όρκο<text:s/>ορκίζονται<text:s/>ως<text:s/>εξής:<text:s/>«Δηλώνω<text:s/>επικαλούμενος<text:s/>την<text:s/>τιμή<text:s/>και<text:s/>τη<text:s/>συνείδησή<text:s/>μου<text:s/>ότι<text:s/>θα<text:s/>διενεργήσω<text:s/>με<text:s/>πλήρη<text:s/>αμεροληψία<text:s/>και<text:s/>επιμέλεια<text:s/>και<text:s/>με<text:s/>κάθε<text:s/>μυστικότητα<text:s/>την<text:s/>πραγματογνωμοσύνη<text:s/>που<text:s/>μου<text:s/>ανατέθηκε,<text:s/>έχοντας<text:s/>μοναδικό<text:s/>σκοπό<text:s/>την<text:s/>εξακρίβωση<text:s/>της<text:s/>αλήθειας.»</text:span></text:p>
      <text:p text:style-name="P543"><text:span text:style-name="T543_1">2.<text:s/>Αν<text:s/>ο<text:s/>πραγματογνώμονας<text:s/>δεν<text:s/>ορκισθεί<text:s/>σύμφωνα<text:s/>με<text:s/>την<text:s/>προηγούμενη<text:s/>παράγραφο,<text:s/>η<text:s/>πραγματογνωμοσύνη<text:s/>είναι<text:s/>άκυρη.»</text:span></text:p>
      <text:p text:style-name="P544"><text:span text:style-name="T544_1">2.</text:span><text:span text:style-name="T544_2"><text:s/>Το<text:s/>πρώτο<text:s/>εδάφιο<text:s/>του<text:s/>άρθρου<text:s/>217<text:s/>του<text:s/>Κώδικα<text:s/>Ποινικής<text:s/>Δικονομίας<text:s/>τροποποιείται<text:s/>ως<text:s/>εξής:</text:span></text:p>
      <text:p text:style-name="P545"><text:span text:style-name="T545_1">«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κατοικίας<text:s/>του,<text:s/>καθώς<text:s/>και<text:s/>την<text:s/>ηλικία<text:s/>του.»</text:span></text:p>
      <text:p text:style-name="P546"><text:span text:style-name="T546_1">3.</text:span><text:span text:style-name="T546_2"><text:s/>Το<text:s/>άρθρο<text:s/>218<text:s/>του<text:s/>Κώδικα<text:s/>Ποινικής<text:s/>Δικονομίας<text:s/>τροποποιείται<text:s/>ως<text:s/>εξής:</text:span></text:p>
      <text:p text:style-name="P547"><text:span text:style-name="T547_1">«1<text:s/>.<text:s/>Κάθε<text:s/>μάρτυρας<text:s/>οφείλει,<text:s/>πριν<text:s/>εξετασθεί<text:s/>στο<text:s/>ακροατήριο,<text:s/>να<text:s/>ορκιστεί<text:s/>δημόσια.<text:s/>Προς<text:s/>τούτο<text:s/>ερωτάται,<text:s/>αν<text:s/>προτιμά<text:s/>να<text:s/>δώσει<text:s/>θρησκευτικό<text:s/>ή<text:s/>πολιτικό<text:s/>όρκο.</text:span></text:p>
      <text:p text:style-name="P548"><text:span text:style-name="T548_1">2.<text:s/>Ο<text:s/>τύπος<text:s/>του<text:s/>χριστιανικού<text:s/>όρκου<text:s/>έχει<text:s/>ως<text:s/>εξής:<text:s/>«Ορκίζομαι<text:s/>ενώπιον<text:s/>του<text:s/>Θεού<text:s/>να<text:s/>πω<text:s/>όλη<text:s/>την<text:s/>αλήθεια<text:s/>και<text:s/>μόνο<text:s/>την<text:s/>αλήθεια,<text:s/>χωρίς<text:s/>να<text:s/>προσθέσω<text:s/>ούτε<text:s/>να<text:s/>κρύψω<text:s/>τίποτε».</text:span></text:p>
      <text:p text:style-name="P549"><text:span text:style-name="T549_1">3.<text:s/>Αν<text:s/>ο<text:s/>μάρτυρας<text:s/>πιστεύει<text:s/>σε<text:s/>θρησκεία<text:s/>ή<text:s/>δόγμα<text:s/>που<text:s/>ορίζει<text:s/>άλλο<text:s/>τύπο<text:s/>όρκου,<text:s/>δίνει<text:s/>τον<text:s/>όρκο<text:s/>σύμφωνα<text:s/>με<text:s/>αυτόν<text:s/>τον<text:s/>τύπο.</text:span></text:p>
      <text:p text:style-name="P550"><text:span text:style-name="T550_1">4.<text:s/>Ο<text:s/>πολιτικός<text:s/>όρκος<text:s/>δίνεται<text:s/>ως<text:s/>διαβεβαίωση<text:s/>με<text:s/>τον<text:s/>εξής<text:s/>τύπο:<text:s/>«Δηλώνω<text:s/>επικαλούμενος<text:s/>την<text:s/>τιμή<text:s/>και<text:s/>τη<text:s/>συνείδησή<text:s/>μου<text:s/>ότι<text:s/>θα<text:s/>πω<text:s/>όλη<text:s/>την<text:s/>αλήθεια<text:s/>και<text:s/>μόνο<text:s/>την<text:s/>αλήθεια,<text:s/>χωρίς<text:s/>να<text:s/>προσθέσω<text:s/>ούτε<text:s/>να<text:s/>κρύψω<text:s/>τίποτε».</text:span></text:p>
      <text:p text:style-name="P551"><text:span text:style-name="T551_1">5.<text:s/>Ο<text:s/>άλαλος<text:s/>μάρτυρας<text:s/>που<text:s/>γνωρίζει<text:s/>να<text:s/>γράφει<text:s/>ορκίζεται,<text:s/>γράφοντας<text:s/>και<text:s/>υπογράφοντας<text:s/>τον<text:s/>άνω<text:s/>όρκο.<text:s/>Αν<text:s/>δεν<text:s/>ξέρει<text:s/>να<text:s/>γράφει<text:s/>δηλώνει<text:s/>τον<text:s/>όρκο<text:s/>της<text:s/>προηγούμενης<text:s/>παραγράφου,<text:s/>με<text:s/>την<text:s/>βοήθεια<text:s/>διερμηνέα.</text:span></text:p>
      <text:p text:style-name="P552"><text:span text:style-name="T552_1">6.<text:s/>Οι<text:s/>κληρικοί<text:s/>κάθε<text:s/>θρησκεύματος<text:s/>ορκίζονται<text:s/>διαβε-<text:s/>βαιώνοντας<text:s/>στην<text:s/>ιερωσύνη<text:s/>τους.»</text:span></text:p>
      <text:p text:style-name="P553"><text:span text:style-name="T553_1">4.</text:span><text:span text:style-name="T553_2"><text:s/>Το<text:s/>άρθρο<text:s/>236<text:s/>του<text:s/>Κώδικα<text:s/>Ποινικής<text:s/>Δικονομίας<text:s/>τροποποιείται<text:s/>ως<text:s/>εξής:</text:span></text:p>
      <text:p text:style-name="P554"><text:span text:style-name="T554_1">«Ο<text:s/>διερμηνέας<text:s/>πριν<text:s/>αναλάβει<text:s/>τα<text:s/>καθήκοντά<text:s/>του,<text:s/>οφείλει<text:s/>να<text:s/>ορκισθεί<text:s/>ενώπιον<text:s/>εκείνου<text:s/>που<text:s/>τον<text:s/>διόρισε.<text:s/>Προς<text:s/>τούτο<text:s/>ερωτάται<text:s/>εάν<text:s/>προτιμά<text:s/>να<text:s/>δώσει<text:s/>θρησκευτικό<text:s/>ή<text:s/>πολιτικό<text:s/>όρκο.<text:s/>Εάν<text:s/>επιλέξει<text:s/>το<text:s/>χριστιανικό<text:s/>τύπο<text:s/>όρκου,<text:s/>ορκίζεται<text:s/>στο<text:s/>ιερό<text:s/>ευαγγέλιο<text:s/>ενώπιον<text:s/>εκείνου<text:s/>που<text:s/>τον<text:s/>διόρισε,<text:s/>ότι<text:s/>θα<text:s/>μεταφράσει<text:s/>με<text:s/>ακρίβεια<text:s/>και<text:s/>πιστότητα<text:s/>όλα<text:s/>όσα<text:s/>θα<text:s/>ειπωθούν<text:s/>κατά<text:s/>τη<text:s/>συζήτηση<text:s/>ή,<text:s/>αν<text:s/>πρόκειται<text:s/>για<text:s/>την<text:s/>περίπτωση<text:s/>του<text:s/>άρθρου<text:s/>237,<text:s/>τα<text:s/>έγγραφα.<text:s/>Εάν<text:s/>επιλέξει<text:s/>τον<text:s/>πολιτικό<text:s/>όρκο<text:s/>δηλώνει<text:s/>επικαλούμενος<text:s/>την<text:s/>τιμή<text:s/>και<text:s/>τη<text:s/>συνείδησή<text:s/>του,<text:s/>ότι<text:s/>θα<text:s/>μεταφράσει<text:s/>με<text:s/>ακρίβεια<text:s/>και<text:s/>πιστότητα<text:s/>όλα<text:s/>όσα<text:s/>θα<text:s/>ειπωθούν<text:s/>κατά<text:s/>τη<text:s/>συζήτηση<text:s/>ή,<text:s/>αν<text:s/>πρόκειται<text:s/>για<text:s/>την<text:s/>περίπτωση<text:s/>του<text:s/>άρθρου<text:s/>237,<text:s/>τα<text:s/>έγγραφα.»</text:span></text:p>
      <text:p text:style-name="P555"><text:span text:style-name="T555_1">5.</text:span><text:span text:style-name="T555_2"><text:s/>Η<text:s/>παράγραφος<text:s/>3<text:s/>του<text:s/>άρθρου<text:s/>398<text:s/>του<text:s/>Κώδικα<text:s/>Ποινικής<text:s/>Δικονομίας<text:s/>τροποποιείται<text:s/>ως<text:s/>εξής:</text:span></text:p>
      <text:p text:style-name="P556"><text:span text:style-name="T556_1">«3<text:s/>.<text:s/>Ο<text:s/>πρόεδρος<text:s/>του<text:s/>μικτού<text:s/>ορκωτού<text:s/>δικαστηρίου<text:s/>καλεί<text:s/>τους<text:s/>ενόρκους<text:s/>να<text:s/>επιλέξουν<text:s/>τον<text:s/>τύπο<text:s/>του<text:s/>όρκου,<text:s/>θρησκευτικό<text:s/>ή<text:s/>πολιτικό,<text:s/>που<text:s/>προτιμούν<text:s/>να<text:s/>δώσουν.<text:s/>Στους<text:s/>ενόρκους<text:s/>που<text:s/>επιλέγουν<text:s/>τον<text:s/>χριστιανικό<text:s/>όρκο<text:s/>διαβάζει<text:s/>τον<text:s/>ακόλουθο<text:s/>όρκο:<text:s/>«Ορκιστείτε<text:s/>και<text:s/>υποσχεθείτε<text:s/>ότι<text:s/>θα<text:s/>θεωρήσετε<text:s/>με<text:s/>προσοχή<text:s/>και<text:s/>θα<text:s/>εξετάσετε<text:s/>με<text:s/>ευσυνειδησία,<text:s/>στη<text:s/>διάρκεια<text:s/>της<text:s/>δικαστικής<text:s/>συζήτησης,<text:s/>την<text:s/>κατηγορία<text:s/>εναντίον<text:s/>του...,<text:s/>καθώς<text:s/>και<text:s/>την<text:s/>υπεράσπισή<text:s/>του,<text:s/>ότι<text:s/>δεν<text:s/>θα<text:s/>συνεννοηθείτε<text:s/>με<text:s/>κανέναν<text:s/>σχετικά<text:s/>με<text:s/>την<text:s/>απόφαση<text:s/>που<text:s/>θα<text:s/>εκδοθεί<text:s/>και<text:s/>ότι<text:s/>κατά<text:s/>την<text:s/>εκπλήρωση<text:s/>των<text:s/>καθηκόντων<text:s/>που<text:s/>σας<text:s/>επιβάλλονται<text:s/>δεν<text:s/>θα<text:s/>ενεργήσετε<text:s/>επηρεασμένοι<text:s/>από<text:s/>φιλία,<text:s/>έχθρα<text:s/>ή<text:s/>χάρη,<text:s/>ούτε<text:s/>για<text:s/>κάποια<text:s/>ιδιαίτερη<text:s/>ωφέλεια<text:s/>ή<text:s/>για<text:s/>άλλη<text:s/>παρόμοια<text:s/>αιτία,<text:s/>αλλά<text:s/>θα<text:s/>έχετε<text:s/>στο<text:s/>νου<text:s/>σας<text:s/>μόνο<text:s/>το<text:s/>Θεό,<text:s/>τη<text:s/>δικαιοσύνη<text:s/>και<text:s/>την<text:s/>αλήθεια<text:s/>και<text:s/>ότι<text:s/>θα<text:s/>ψηφίσετε<text:s/>κατά<text:s/>συνείδηση<text:s/>και<text:s/>κατά<text:s/>την<text:s/>ελεύθερη<text:s/>πεποίθηση<text:s/>που<text:s/>θα<text:s/>σχηματίσετε<text:s/>από<text:s/>τη<text:s/>συζήτηση,<text:s/>προσφερόμενοι<text:s/>εντελώς<text:s/>πιστά<text:s/>και<text:s/>άδολα,<text:s/>για<text:s/>να<text:s/>έχετε<text:s/>βοηθό<text:s/>το<text:s/>Θεό<text:s/>και<text:s/>το<text:s/>ιερό<text:s/>Ευαγγέλιό<text:s/>του».<text:s/>Στους<text:s/>ενόρκους<text:s/>που<text:s/>επιλέγουν<text:s/>τον<text:s/>πολιτικό<text:s/>όρκο<text:s/>διαβάζει<text:s/>τον<text:s/>ακόλουθο<text:s/>όρκο:<text:s/>«Δηλώστε<text:s/>επικαλούμενοι<text:s/>την<text:s/>τιμή<text:s/>και<text:s/>τη<text:s/>συνείδησή<text:s/>σας,<text:s/>και<text:s/>υποσχεθείτε,<text:s/>ότι<text:s/>θα<text:s/>θεωρήσετε<text:s/>με<text:s/>προσοχή<text:s/>και<text:s/>θα<text:s/>εξετάσετε<text:s/>με<text:s/>ευσυνειδησία,<text:s/>στη<text:s/>διάρκεια<text:s/>της<text:s/>προκείμενης<text:s/>δικαστικής<text:s/>συζήτησης,<text:s/>την<text:s/>κατηγορία<text:s/>κατά<text:s/>του<text:s/>,<text:s/>καθώς<text:s/>και<text:s/>την<text:s/>υπεράσπισή<text:s/>του,<text:s/>ότι<text:s/>δεν<text:s/>θα<text:s/>συνεννοηθείτε<text:s/>με<text:s/>κανέναν<text:s/>σχετικά<text:s/>με<text:s/>την<text:s/>απόφαση<text:s/>που<text:s/>θα<text:s/>εκδοθεί<text:s/>και<text:s/>ότι<text:s/>κατά<text:s/>την<text:s/>εκπλήρωση<text:s/>των<text:s/>καθηκόντων<text:s/>που<text:s/>σας<text:s/>επιβάλλονται<text:s/>δεν<text:s/>θα<text:s/>ενεργήσετε<text:s/>επηρεασμένοι<text:s/>από<text:s/>φιλία,<text:s/>έχθρα<text:s/>ή<text:s/>χάρη,<text:s/>ούτε<text:s/>για<text:s/>κάποια<text:s/>ιδιαίτερη<text:s/>ωφέλεια<text:s/>ή<text:s/>για<text:s/>άλλη<text:s/>παρόμοια<text:s/>αιτία,<text:s/>αλλά<text:s/>θα<text:s/>έχετε<text:s/>στο<text:s/>νου<text:s/>σας<text:s/>μόνο<text:s/>τη<text:s/>δικαιοσύνη<text:s/>και<text:s/>την<text:s/>αλήθεια<text:s/>και<text:s/>ότι<text:s/>θα<text:s/>ψηφίσετε<text:s/>κατά<text:s/>συνείδηση<text:s/>και<text:s/>κατά<text:s/>την<text:s/>ελεύθερη<text:s/>πεποίθηση<text:s/>που<text:s/>θα<text:s/>σχηματίσετε<text:s/>από<text:s/>τη<text:s/>συζήτηση,<text:s/>προσφερόμενοι<text:s/>εντελώς<text:s/>πιστά<text:s/>και<text:s/>άδολα».</text:span></text:p>
      <text:p text:style-name="P557"><text:span text:style-name="T557_1">ΜΕΡΟΣ<text:s/>Γ΄</text:span></text:p>
      <text:p text:style-name="P558"><text:span text:style-name="T558_1">ΔΙΟΙΚΗΤΙΚΗ<text:s/>ΔΙΚΗ</text:span></text:p>
      <text:p text:style-name="P559"><text:span text:style-name="T559_1">ΚΕΦΑΛΑΙΟ<text:s/></text:span></text:p>
      <text:p text:style-name="P560"><text:span text:style-name="T560_1">Α΄ΤΡΟΠΟΠΟΙΗΣΗ<text:s/>ΤΟΥ<text:s/>Ν.<text:s/>3900/2010</text:span></text:p>
      <text:p text:style-name="P561"><text:span text:style-name="T561_1">Άρθρο<text:s/></text:span></text:p>
      <text:p text:style-name="P562"><text:span text:style-name="T562_1">40Πρότυπη<text:s/>δίκη</text:span></text:p>
      <text:p text:style-name="P563"><text:span text:style-name="T563_1">1.<text:s/>H<text:s/>παρ.<text:s/>1<text:s/>του<text:s/>άρθρου<text:s/>1<text:s/>του<text:s/>ν.<text:s/>3900/2010<text:s/>(Α΄<text:s/>213)<text:s/>αντικαθίσταται<text:s/>ως<text:s/>εξής:</text:span></text:p>
      <text:p text:style-name="P564"><text:span text:style-name="T564_1">«1.<text:s/>Οποιοδήποτε<text:s/>ένδικο<text:s/>βοήθημα<text:s/>ή<text:s/>μέσο<text:s/>ενώπιον<text:s/>οποιουδήποτε<text:s/>τακτικού<text:s/>διοικητικού<text:s/>δικαστηρίου<text:s/>μπορεί<text:s/>να<text:s/>εισαχθεί<text:s/>στο<text:s/>Συμβούλιο<text:s/>της<text:s/>Επικρατείας<text:s/>με<text:s/>πράξη<text:s/>τριμελούς<text:s/>επιτροπής,<text:s/>αποτελούμενης<text:s/>από<text:s/>τον<text:s/>Πρόεδρό<text:s/>του,<text:s/>τον<text:s/>αρχαιότερο<text:s/>Αντιπρόεδρο<text:s/>και<text:s/>τον<text:s/>Πρόεδρο<text:s/>του<text:s/>αρμόδιου<text:s/>καθ’<text:s/>ύλην<text:s/>Τμήματος,<text:s/>ύστερα<text:s/>από<text:s/>αίτημα<text:s/>ενός<text:s/>των<text:s/>διαδίκων<text:s/>ή<text:s/>του<text:s/>Γενικού<text:s/>Επιτρόπου<text:s/>των<text:s/>διοικητικών<text:s/>δικαστηρίων,<text:s/>όταν<text:s/>με<text:s/>αυτό<text:s/>τίθεται<text:s/>ζήτημα<text:s/>γενικότερου<text:s/>ενδιαφέροντος<text:s/>που<text:s/>έχει<text:s/>συνέπειες<text:s/>για<text:s/>ευρύτερο<text:s/>κύκλο<text:s/>προσώπων.<text:s/>Τα<text:s/>αιτήματα<text:s/>των<text:s/>διαδίκων<text:s/>συνοδεύονται,<text:s/>επί<text:s/>ποινή<text:s/>απαραδέκτου,<text:s/>από<text:s/>παράβολο<text:s/>τριακοσίων<text:s/>(300)<text:s/>ευρώ<text:s/>υπέρ<text:s/>του<text:s/>Δημοσίου.<text:s/>Το<text:s/>ύψος<text:s/>του<text:s/>ποσού<text:s/>του<text:s/>παραβόλου<text:s/>μπορεί<text:s/>να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/text:span></text:p>
      <text:p text:style-name="P565"><text:span text:style-name="T565_1">Η<text:s/>πράξη<text:s/>της<text:s/>Επιτροπής<text:s/>δημοσιεύεται<text:s/>σε<text:s/>δύο<text:s/>ημερήσιες<text:s/>εφημερίδες<text:s/>των<text:s/>Αθηνών<text:s/>και<text:s/>συνεπάγεται<text:s/>την<text:s/>αναστολή<text:s/>εκδίκασης<text:s/>των<text:s/>εκκρεμών<text:s/>υποθέσεων,<text:s/>στις<text:s/>οποίες<text:s/>τίθεται<text:s/>το<text:s/>ίδιο<text:s/>ζήτημα.<text:s/>Η<text:s/>αναστολή<text:s/>δεν<text:s/>καταλαμβάνει<text:s/>την<text:s/>προσωρινή<text:s/>δικαστική<text:s/>προστασία.<text:s/>Μετά<text:s/>την<text:s/>επίλυση<text:s/>του<text:s/>ζητήματος,<text:s/>το<text:s/>Συμβούλιο<text:s/>της<text:s/>Επικρατείας<text:s/>μπορεί<text:s/>να<text:s/>παραπέμψει<text:s/>το<text:s/>ένδικο<text:s/>μέσο<text:s/>ή<text:s/>βοήθημα<text:s/>στο<text:s/>αρμόδιο<text:s/>τακτικό<text:s/>διοικητικό<text:s/>δικαστήριο.<text:s/>Η<text:s/>απόφαση<text:s/>του<text:s/>Συμβουλίου<text:s/>της<text:s/>Επικρατείας<text:s/>δεσμεύει<text:s/>τους<text:s/>διαδίκους<text:s/>της<text:s/>ενώπιόν<text:s/>του<text:s/>δίκης,<text:s/>στους<text:s/>οποίους<text:s/>περιλαμβάνονται<text:s/>και<text:s/>οι<text:s/>παρεμβάντες.</text:span></text:p>
      <text:p text:style-name="P566"><text:span text:style-name="T566_1">Στη<text:s/>δίκη<text:s/>ενώπιον<text:s/>του<text:s/>Συμβουλίου<text:s/>της<text:s/>Επικρατείας<text:s/>μπορεί<text:s/>να<text:s/>παρέμβει<text:s/>κάθε<text:s/>διάδικος<text:s/>σε<text:s/>εκκρεμή<text:s/>δίκη,<text:s/>στην<text:s/>οποία<text:s/>τίθεται<text:s/>το<text:s/>ίδιο<text:s/>ως<text:s/>άνω<text:s/>ζήτημα,<text:s/>και<text:s/>να<text:s/>προβάλει<text:s/>τους<text:s/>ισχυρισμούς<text:s/>του<text:s/>σχετικά<text:s/>με<text:s/>το<text:s/>ζήτημα<text:s/>αυτό.<text:s/>Για<text:s/>την<text:s/>εν<text:s/>λόγω<text:s/>παρέμβαση<text:s/>δεν<text:s/>καταλογίζεται<text:s/>δικαστική<text:s/>δαπάνη,<text:s/>η<text:s/>δε<text:s/>μη<text:s/>άσκησή<text:s/>της<text:s/>δεν<text:s/>δημιουργεί<text:s/>δικαίωμα<text:s/>ασκήσεως<text:s/>ανακοπής<text:s/>ή<text:s/>τριτανακοπής.»</text:span></text:p>
      <text:p text:style-name="P567"><text:span text:style-name="T567_1">2.</text:span><text:span text:style-name="T567_2"><text:s/>Στο<text:s/>άρθρο<text:s/>1<text:s/>του<text:s/>ν.<text:s/>3900/2010<text:s/>προστίθεται<text:s/>παράγραφος<text:s/>3<text:s/>ως<text:s/>εξής:</text:span></text:p>
      <text:p text:style-name="P568"><text:span text:style-name="T568_1">«3.<text:s/>Μετά<text:s/>την<text:s/>επίλυση<text:s/>ζητήματος<text:s/>κατά<text:s/>τη<text:s/>διαδικασία<text:s/>των<text:s/>προηγούμενων<text:s/>παραγράφων,<text:s/>οι<text:s/>υποθέσεις<text:s/>των<text:s/>οποίων<text:s/>είχε<text:s/>ανασταλεί<text:s/>η<text:s/>εκδίκαση,<text:s/>που<text:s/>θέτουν<text:s/>μόνο<text:s/>αυτό<text:s/>το<text:s/>ζήτημα,<text:s/>εισάγονται<text:s/>υποχρεωτικά<text:s/>προς<text:s/>κρίση<text:s/>σε<text:s/>συμβούλιο<text:s/>κατά<text:s/>τα<text:s/>άρθρα<text:s/>34Α<text:s/>και<text:s/>34Β<text:s/>του<text:s/>π.δ.<text:s/>18/1989<text:s/>και<text:s/>126Α<text:s/>του<text:s/>Κώδικα<text:s/>Διοικητικής<text:s/>Δικονομίας.<text:s/>Το<text:s/>ίδιο<text:s/>ισχύει<text:s/>και<text:s/>για<text:s/>τις<text:s/>υποθέσεις<text:s/>στις<text:s/>οποίες<text:s/>τίθενται<text:s/>εκτός<text:s/>από<text:s/>το<text:s/>ως<text:s/>άνω<text:s/>ζήτημα<text:s/>και<text:s/>λόγοι,<text:s/>που<text:s/>είναι<text:s/>προφανώς<text:s/>απαράδεκτοι<text:s/>ή<text:s/>αβάσιμοι.<text:s/>Εάν,<text:s/>μετά<text:s/>ταύτα,<text:s/>κατόπιν<text:s/>αιτήσεως<text:s/>διαδίκου<text:s/>εισαχθούν<text:s/>στο<text:s/>ακροατήριο,<text:s/>και<text:s/>το<text:s/>δικαστήριο<text:s/>κρίνει<text:s/>σύμφωνα<text:s/>με<text:s/>τα<text:s/>κριθέντα<text:s/>από<text:s/>το<text:s/>Συμβούλιο<text:s/>της<text:s/>Επικρατείας,<text:s/>τα<text:s/>δαπανήματα<text:s/>που,<text:s/>κατά<text:s/>τις<text:s/>ως<text:s/>άνω<text:s/>διατάξεις,<text:s/>επιβάλλονται<text:s/>στον<text:s/>διάδικο<text:s/>αυτόν,<text:s/>διπλασιάζονται.»</text:span></text:p>
      <text:h text:style-name="P569" text:outline-level="2"><text:span text:style-name="T569_1">ΚΕΦΑΛΑΙΟ<text:s/></text:span></text:h>
      <text:h text:style-name="P570" text:outline-level="2"><text:span text:style-name="T570_1">Β΄ΤΡΟΠΟΠΟΙΗΣΗ<text:s/>ΤΟΥ<text:s/>Π.Δ.<text:s/>18/1989</text:span></text:h>
      <text:h text:style-name="P571" text:outline-level="6"><text:span text:style-name="T571_1">Άρθρο<text:s/>41</text:span></text:h>
      <text:h text:style-name="P572" text:outline-level="6"><text:span text:style-name="T572_1">Συνοπτική<text:s/>έκθεση<text:s/>δικογράφου<text:s/>και<text:s/>ηλεκτρονικήδιεύθυνση</text:span></text:h>
      <text:p text:style-name="P573"><text:span text:style-name="T573_1">Στο<text:s/>τέλος<text:s/>της<text:s/>παρ.<text:s/>2<text:s/>του<text:s/>άρθρου<text:s/>19<text:s/>του<text:s/>π.δ.<text:s/>18/1989<text:s/>(Α΄<text:s/>8)<text:s/>προστίθενται<text:s/>εδάφια<text:s/>ως<text:s/>εξής:</text:span></text:p>
      <text:p text:style-name="P574"><text:span text:style-name="T574_1">«Αν<text:s/>το<text:s/>δικόγραφο<text:s/>υπογράφεται<text:s/>από<text:s/>δικηγόρο,<text:s/>αναγράφεται<text:s/>η<text:s/>ηλεκτρονική<text:s/>του<text:s/>διεύθυνση.<text:s/>Στο<text:s/>δικόγραφο<text:s/>περιέχεται<text:s/>και<text:s/>συνοπτική<text:s/>έκθεση<text:s/>των<text:s/>τιθέμενων<text:s/>νομικών<text:s/>ζητημάτων,<text:s/>η<text:s/>οποία<text:s/>δεν<text:s/>υπερβαίνει<text:s/>τις<text:s/>διακόσιες<text:s/>λέξεις.<text:s/>Ο<text:s/>Κανονισμός<text:s/>του<text:s/>Συμβουλίου<text:s/>της<text:s/>Επικρατείας<text:s/>μπορεί<text:s/>να<text:s/>καθορίζει<text:s/>το<text:s/>περιεχόμενο<text:s/>της<text:s/>έκθεσης.<text:s/>Η<text:s/>υποχρέωση<text:s/>αυτή<text:s/>δεν<text:s/>αφορά<text:s/>την<text:s/>αίτηση<text:s/>αναστολής.<text:s/>Το<text:s/>δικαστήριο<text:s/>μπορεί<text:s/>να<text:s/>επιβάλει<text:s/>στον<text:s/>διάδικο,<text:s/>ο<text:s/>οποίος<text:s/>δεν<text:s/>τήρησε<text:s/>την<text:s/>ως<text:s/>άνω<text:s/>υποχρέωση<text:s/>και<text:s/>ηττήθηκε,<text:s/>αυξημένη<text:s/>δικαστική<text:s/>δαπάνη<text:s/>κατά<text:s/>τα<text:s/>οριζόμενα<text:s/>στο<text:s/>άρθρο<text:s/>39<text:s/>του<text:s/>παρόντος<text:s/>διατάγματος.<text:s/>Αν<text:s/>ο<text:s/>διάδικος<text:s/>νικήσει,<text:s/>το<text:s/>δικαστήριο<text:s/>μπορεί<text:s/>να<text:s/>μην<text:s/>επιδικάσει<text:s/>δικαστική<text:s/>δαπάνη<text:s/>υπέρ<text:s/>αυτού.»</text:span></text:p>
      <text:h text:style-name="P575" text:outline-level="6"><text:span text:style-name="T575_1">Άρθρο<text:s/>42</text:span></text:h>
      <text:h text:style-name="P576" text:outline-level="6"><text:span text:style-name="T576_1">Ηλεκτρονική<text:s/>κατάθεση<text:s/>και<text:s/>επίδοση<text:s/>δικογράφου</text:span></text:h>
      <text:p text:style-name="P577"><text:span text:style-name="T577_1">1.</text:span><text:span text:style-name="T577_2"><text:s/>Στο<text:s/>άρθρο<text:s/>19<text:s/>του<text:s/>π.δ.<text:s/>18/1989<text:s/>προστίθεται<text:s/>παράγραφος<text:s/>8<text:s/>ως<text:s/>εξής:</text:span></text:p>
      <text:p text:style-name="P578"><text:span text:style-name="T578_1">«8.<text:s/>Το<text:s/>ένδικο<text:s/>μέσο<text:s/>ή<text:s/>βοήθημα<text:s/>μπορεί<text:s/>να<text:s/>υποβάλε-<text:s/>ται<text:s/>και<text:s/>με<text:s/>ηλεκτρονικά<text:s/>μέσα,<text:s/>εφόσον<text:s/>φέρει<text:s/>προηγμένη<text:s/>ηλεκτρονική<text:s/>υπογραφή,<text:s/>κατά<text:s/>την<text:s/>έννοια<text:s/>του<text:s/>άρθρου<text:s/>3<text:s/>παρ.<text:s/>1<text:s/>του<text:s/>π.δ.<text:s/>150/2001<text:s/>(Α΄<text:s/>125).<text:s/>Το<text:s/>ένδικο<text:s/>μέσο<text:s/>ή<text:s/>βοήθημα<text:s/>που<text:s/>έχει<text:s/>υποβληθεί<text:s/>με<text:s/>ηλεκτρονικά<text:s/>μέσα<text:s/>θεωρείται<text:s/>ότι<text:s/>κατατέθηκε,<text:s/>εφόσον<text:s/>επιστραφεί<text:s/>στον<text:s/>αποστολέα<text:s/>του<text:s/>εγγράφου<text:s/>από<text:s/>το<text:s/>δικαστήριο<text:s/>ηλεκτρονική<text:s/>απόδειξη<text:s/>που<text:s/>φέρει<text:s/>προηγμένη<text:s/>ηλεκτρονική<text:s/>υπογραφή,<text:s/>κατά<text:s/>την<text:s/>ως<text:s/>άνω<text:s/>έννοια,<text:s/>και<text:s/>περιέχει<text:s/>και<text:s/>την<text:s/>έκθεση<text:s/>κατάθεσης.»</text:span></text:p>
      <text:p text:style-name="P579"><text:span text:style-name="T579_1">2.</text:span><text:span text:style-name="T579_2"><text:s/>Στο<text:s/>άρθρο<text:s/>21<text:s/>του<text:s/>π.δ.<text:s/>18/1989<text:s/>προστίθεται<text:s/>παράγραφος<text:s/>7<text:s/>ως<text:s/>εξής:</text:span></text:p>
      <text:p text:style-name="P580"><text:span text:style-name="T580_1">«7.<text:s/>Οι<text:s/>προβλεπόμενες<text:s/>από<text:s/>τις<text:s/>ανωτέρω<text:s/>παραγράφους<text:s/>επιδόσεις<text:s/>του<text:s/>δικαστηρίου<text:s/>προς<text:s/>τους<text:s/>διαδίκους<text:s/>μπορεί<text:s/>να<text:s/>γίνονται<text:s/>και<text:s/>με<text:s/>ηλεκτρονικά<text:s/>μέσα,<text:s/>εφόσον<text:s/>το<text:s/>δικόγραφο<text:s/>και<text:s/>η<text:s/>πράξη<text:s/>του<text:s/>Προέδρου<text:s/>περί<text:s/>ορισμού<text:s/>δικασίμου<text:s/>και<text:s/>εισηγητή<text:s/>φέρουν<text:s/>προηγμένη<text:s/>ηλεκτρονική<text:s/>υπογραφή,<text:s/>κατά<text:s/>την<text:s/>έννοια<text:s/>του<text:s/>άρθρου<text:s/>3<text:s/>παρ.<text:s/>1<text:s/>του<text:s/>π.δ.<text:s/>150/2001<text:s/>(Α΄<text:s/>125).<text:s/>Το<text:s/>δικόγραφο<text:s/>και<text:s/>η<text:s/>πράξη<text:s/>του<text:s/>Προέδρου<text:s/>που<text:s/>έχουν<text:s/>επιδοθεί<text:s/>με<text:s/>ηλεκτρονικά<text:s/>μέσα<text:s/>θεωρείται<text:s/>ότι<text:s/>επιδόθηκαν,<text:s/>εφόσον<text:s/>επιστραφεί<text:s/>στο<text:s/>δικαστήριο<text:s/>από<text:s/>τον<text:s/>παραλήπτη<text:s/>ηλεκτρονική<text:s/>απόδειξη,<text:s/>που<text:s/>φέρει<text:s/>προηγμένη<text:s/>ηλεκτρονική<text:s/>υπογραφή,<text:s/>κατά<text:s/>την<text:s/>ως<text:s/>άνω<text:s/>έννοια,<text:s/>και<text:s/>ισχύει<text:s/>ως<text:s/>έκθεση<text:s/>επίδοσης.»</text:span></text:p>
      <text:p text:style-name="P581"><text:span text:style-name="T581_1">3.</text:span><text:span text:style-name="T581_2"><text:s/>Στο<text:s/>τέλος<text:s/>της<text:s/>παρ.<text:s/>5<text:s/>του<text:s/>άρθρου<text:s/>34<text:s/>του<text:s/>π.δ.<text:s/>18/1989<text:s/>προστίθεται<text:s/>εδάφιο<text:s/>ως<text:s/>εξής:</text:span></text:p>
      <text:p text:style-name="P582"><text:span text:style-name="T582_1">«Η<text:s/>κοινοποίηση<text:s/>μπορεί<text:s/>να<text:s/>γίνει<text:s/>και<text:s/>με<text:s/>ηλεκτρονικά<text:s/>μέσα<text:s/>σύμφωνα<text:s/>με<text:s/>τα<text:s/>οριζόμενα<text:s/>στην<text:s/>παράγραφο<text:s/>7<text:s/>του<text:s/>άρθρου<text:s/>21.»</text:span></text:p>
      <text:h text:style-name="P583" text:outline-level="6"><text:span text:style-name="T583_1">Άρθρο<text:s/>43</text:span></text:h>
      <text:h text:style-name="P584" text:outline-level="6"><text:span text:style-name="T584_1">Συνέπειες<text:s/>μη<text:s/>αποστολής<text:s/>φακέλου</text:span></text:h>
      <text:p text:style-name="P585"><text:span text:style-name="T585_1">Στο<text:s/>άρθρο<text:s/>24<text:s/>του<text:s/>π.δ.<text:s/>18/1989<text:s/>προστίθεται<text:s/>παράγραφος<text:s/>3<text:s/>ως<text:s/>εξής:</text:span></text:p>
      <text:p text:style-name="P586"><text:span text:style-name="T586_1">«3.<text:s/>Εάν<text:s/>αναβληθεί<text:s/>η<text:s/>εκδίκαση<text:s/>της<text:s/>υπόθεσης<text:s/>μία<text:s/>φορά<text:s/>λόγω<text:s/>μη<text:s/>αποστολής<text:s/>των<text:s/>στοιχείων<text:s/>του<text:s/>φακέλου<text:s/>από<text:s/>τη<text:s/>Διοίκηση,<text:s/>το<text:s/>Δικαστήριο<text:s/>μπορεί<text:s/>να<text:s/>προχωρήσει<text:s/>στην<text:s/>εκδίκασή<text:s/>της<text:s/>και<text:s/>κατά<text:s/>την<text:s/>εκτίμησή<text:s/>του<text:s/>να<text:s/>συναγά-<text:s/>γει<text:s/>τεκμήριο<text:s/>ομολογίας<text:s/>για<text:s/>την<text:s/>πραγματική<text:s/>βάση<text:s/>των<text:s/>ισχυρισμών<text:s/>του<text:s/>αιτούντος.»</text:span></text:p>
      <text:h text:style-name="P587" text:outline-level="6"><text:span text:style-name="T587_1">Άρθρο<text:s/>44</text:span></text:h>
      <text:h text:style-name="P588" text:outline-level="6"><text:span text:style-name="T588_1">Πληρεξουσιότητα</text:span></text:h>
      <text:p text:style-name="P589"><text:span text:style-name="T589_1">Στο<text:s/>άρθρο<text:s/>27<text:s/>του<text:s/>π.δ.<text:s/>18/1989<text:s/>προστίθεται<text:s/>παράγραφος<text:s/>6<text:s/>ως<text:s/>εξής:</text:span></text:p>
      <text:p text:style-name="P590"><text:span text:style-name="T590_1">«6.<text:s/>Γενικό<text:s/>πληρεξούσιο<text:s/>η<text:s/>ισχύς<text:s/>του<text:s/>οποίου<text:s/>έχει<text:s/>παύσει<text:s/>κατά<text:s/>τη<text:s/>συζήτηση<text:s/>της<text:s/>υπόθεσης,<text:s/>σύμφωνα<text:s/>με<text:s/>το<text:s/>άρθρο<text:s/>97<text:s/>παράγραφος<text:s/>3<text:s/>του<text:s/>Κώδικα<text:s/>Πολιτικής<text:s/>Δικονομίας,<text:s/>δεν<text:s/>λαμβάνεται<text:s/>υπόψη<text:s/>για<text:s/>τη<text:s/>νομιμοποίηση<text:s/>του<text:s/>πληρεξουσίου,<text:s/>έστω<text:s/>και<text:s/>αν<text:s/>ίσχυε<text:s/>κατά<text:s/>το<text:s/>χρόνο<text:s/>ασκήσεως<text:s/>του<text:s/>ενδίκου<text:s/>μέσου.»</text:span></text:p>
      <text:h text:style-name="P591" text:outline-level="6"><text:span text:style-name="T591_1">Άρθρο<text:s/>45</text:span></text:h>
      <text:h text:style-name="P592" text:outline-level="6"><text:span text:style-name="T592_1">Διαδικασία<text:s/>σε<text:s/>Συμβούλιο<text:s/>για<text:s/>την<text:s/>αποδοχήενδίκων<text:s/>βοηθημάτων<text:s/>και<text:s/>μέσων</text:span></text:h>
      <text:p text:style-name="P593"><text:span text:style-name="T593_1">Η<text:s/>παρ.<text:s/>1<text:s/>του<text:s/>άρθρου<text:s/>34Α<text:s/>του<text:s/>π.δ.<text:s/>18/1989,<text:s/>όπως<text:s/>αντικαταστάθηκε<text:s/>από<text:s/>το<text:s/>άρθρο<text:s/>7<text:s/>του<text:s/>ν.<text:s/>3900/2010,<text:s/>αντικαθίσταται<text:s/>ως<text:s/>εξής:</text:span></text:p>
      <text:p text:style-name="P594"><text:span text:style-name="T594_1">«1.<text:s/>Δικαστικός<text:s/>σχηματισμός<text:s/>που<text:s/>συγκροτείται<text:s/>από<text:s/>τον<text:s/>Πρόεδρο<text:s/>του<text:s/>αρμόδιου<text:s/>Τμήματος<text:s/>και<text:s/>απαρτίζεται<text:s/>από<text:s/>τον<text:s/>ίδιο<text:s/>ή<text:s/>τον<text:s/>νόμιμο<text:s/>αναπληρωτή<text:s/>του,<text:s/>τον<text:s/>εισηγητή<text:s/>της<text:s/>υπόθεσης<text:s/>και<text:s/>έναν<text:s/>σύμβουλο<text:s/>μπορεί,<text:s/>με<text:s/>ομόφωνη<text:s/>απόφασή<text:s/>του<text:s/>που<text:s/>λαμβάνεται<text:s/>σε<text:s/>συμβούλιο,<text:s/>να<text:s/>απορρίπτει<text:s/>ένδικα<text:s/>βοηθήματα<text:s/>και<text:s/>μέσα<text:s/>που<text:s/>είναι<text:s/>προδήλως<text:s/>απαράδεκτα<text:s/>ή<text:s/>αβάσιμα<text:s/>και<text:s/>να<text:s/>παραπέμπει<text:s/>στο<text:s/>αρμόδιο<text:s/>διοικητικό<text:s/>δικαστήριο<text:s/>υποθέσεις<text:s/>που<text:s/>έχουν<text:s/>εισα-<text:s/>χθεί<text:s/>στο<text:s/>Συμβούλιο<text:s/>της<text:s/>Επικρατείας<text:s/>αναρμοδίως.<text:s/>Με<text:s/>την<text:s/>ίδια<text:s/>απόφαση<text:s/>απορρίπτεται<text:s/>ή<text:s/>παραπέμπεται<text:s/>κατά<text:s/>περίπτωση<text:s/>και<text:s/>η<text:s/>τυχόν<text:s/>εκκρεμής<text:s/>αίτηση<text:s/>αναστολής.<text:s/>Υποθέσεις<text:s/>που<text:s/>έχουν<text:s/>εισαχθεί<text:s/>αναρμοδίως<text:s/>μπορεί<text:s/>να<text:s/>παραπέμπονται<text:s/>στο<text:s/>αρμόδιο<text:s/>διοικητικό<text:s/>δικαστήριο<text:s/>με<text:s/>πράξη<text:s/>του<text:s/>Προέδρου<text:s/>του<text:s/>δικαστικού<text:s/>σχηματισμού.</text:span></text:p>
      <text:p text:style-name="P595"><text:span text:style-name="T595_1">Στις<text:s/>ανωτέρω<text:s/>περιπτώσεις<text:s/>πλην<text:s/>των<text:s/>παραπεμτικών<text:s/>αποφάσεων,<text:s/>ο<text:s/>εισηγητής<text:s/>ζητεί<text:s/>προηγουμένως<text:s/>εγγρά-<text:s/>φως<text:s/>ή<text:s/>προφορικώς<text:s/>ή<text:s/>με<text:s/>οποιοδήποτε<text:s/>πρόσφορο<text:s/>μέσο<text:s/>από<text:s/>τον<text:s/>υπογράφοντα<text:s/>δικηγόρο<text:s/>στη<text:s/>δηλωθείσα<text:s/>από<text:s/>αυτόν<text:s/>διεύθυνση<text:s/>ή<text:s/>στα<text:s/>λοιπά<text:s/>δηλωθέντα<text:s/>από<text:s/>αυτόν<text:s/>στοιχεία<text:s/>επικοινωνίας,<text:s/>την<text:s/>προσκόμιση<text:s/>στοιχείων<text:s/>νομιμοποίησης,<text:s/>καθώς<text:s/>και<text:s/>το<text:s/>προβλεπόμενο<text:s/>από<text:s/>το<text:s/>άρθρο<text:s/>36<text:s/>αποδεικτικό<text:s/>καταβολής<text:s/>παραβόλου.<text:s/>Αν<text:s/>αυτά<text:s/>δεν<text:s/>προσκομισθούν<text:s/>σε<text:s/>προθεσμία<text:s/>τριάντα<text:s/>(30)<text:s/>ημερών<text:s/>από<text:s/>την<text:s/>αποστολή<text:s/>του<text:s/>εγγράφου<text:s/>ή<text:s/>την<text:s/>ειδοποίηση,<text:s/>το<text:s/>ένδικο<text:s/>βοήθημα<text:s/>ή<text:s/>μέσο<text:s/>απορρίπτεται<text:s/>ως<text:s/>απαράδεκτο<text:s/>για<text:s/>το<text:s/>λόγο<text:s/>αυτόν.</text:span></text:p>
      <text:p text:style-name="P596"><text:span text:style-name="T596_1">Μετά<text:s/>τον<text:s/>ορισμό<text:s/>εισηγητή<text:s/>και<text:s/>δικασίμου<text:s/>κατά<text:s/>το<text:s/>άρθρο<text:s/>20,<text:s/>ο<text:s/>εισηγητής,<text:s/>αν<text:s/>κρίνει<text:s/>ότι<text:s/>το<text:s/>ένδικο<text:s/>βοήθημα<text:s/>ή<text:s/>μέσο<text:s/>είναι<text:s/>προδήλως<text:s/>απαράδεκτο<text:s/>ή<text:s/>αβάσιμο<text:s/>ή<text:s/>ότι<text:s/>αυτό<text:s/>ανήκει<text:s/>στην<text:s/>αρμοδιότητα<text:s/>άλλου<text:s/>δικαστηρίου,<text:s/>μπορεί<text:s/>να<text:s/>προτείνει<text:s/>στον<text:s/>Πρόεδρο<text:s/>την<text:s/>εισαγωγή<text:s/>του<text:s/>στο<text:s/>δικαστικό<text:s/>σχηματισμό<text:s/>σε<text:s/>συμβούλιο<text:s/>του<text:s/>παρόντος<text:s/>άρθρου.<text:s/>Οι<text:s/>πάρεδροι<text:s/>συμμετέχουν<text:s/>στους<text:s/>σχηματισμούς<text:s/>της<text:s/>παραγράφου<text:s/>αυτής<text:s/>με<text:s/>αποφασιστική<text:s/>ψήφο.»</text:span></text:p>
      <text:p text:style-name="P597"><text:span text:style-name="T597_1">2.</text:span><text:span text:style-name="T597_2"><text:s/>Μετά<text:s/>το<text:s/>άρθρο<text:s/>34Α<text:s/>του<text:s/>π.δ.<text:s/>18/1989<text:s/>προστίθεται<text:s/>άρθρο<text:s/>34Β<text:s/>ως<text:s/>εξής:</text:span></text:p>
      <text:p text:style-name="P598"><text:span text:style-name="T598_1">«Άρθρο<text:s/>34Β</text:span></text:p>
      <text:p text:style-name="P599"><text:span text:style-name="T599_1">Αποδοχή<text:s/>ενδίκων<text:s/>μέσων<text:s/>ή<text:s/>βοηθημάτων<text:s/>σε<text:s/>συμβούλιο</text:span></text:p>
      <text:p text:style-name="P600"><text:span text:style-name="T600_1">1.<text:s/>Μετά<text:s/>την<text:s/>τήρηση<text:s/>των<text:s/>διαδικασιών<text:s/>των<text:s/>άρθρων<text:s/>20,<text:s/>21<text:s/>και<text:s/>23,<text:s/>ο<text:s/>εισηγητής,<text:s/>εάν<text:s/>κρίνει<text:s/>ότι<text:s/>ένδικο<text:s/>μέσο<text:s/>ή<text:s/>βοήθημα,<text:s/>για<text:s/>το<text:s/>οποίο<text:s/>έχει<text:s/>προσκομιστεί<text:s/>συμβολαιογραφικό<text:s/>πληρεξούσιο<text:s/>προς<text:s/>τον<text:s/>δικηγόρο<text:s/>που<text:s/>το<text:s/>υπογράφει,<text:s/>έχει<text:s/>ασκηθεί<text:s/>παραδεκτώς<text:s/>και<text:s/>είναι<text:s/>προδήλως<text:s/>βάσιμο,<text:s/>μπορεί<text:s/>να<text:s/>προτείνει<text:s/>στον<text:s/>πρόεδρο<text:s/>την<text:s/>εισαγωγή<text:s/>του<text:s/>στο<text:s/>δικαστικό<text:s/>σχηματισμό<text:s/>σε<text:s/>συμβούλιο<text:s/>του<text:s/>προηγούμενου<text:s/>άρθρου.<text:s/>Εφόσον<text:s/>ο<text:s/>σχηματισμός<text:s/>συμφωνήσει,<text:s/>με<text:s/>ομόφωνη<text:s/>απόφασή<text:s/>του<text:s/>το<text:s/>κάνει<text:s/>δεκτό,<text:s/>και<text:s/>επιδικάζει<text:s/>δικαστική<text:s/>δαπάνη<text:s/>για<text:s/>τη<text:s/>σύνταξη<text:s/>του<text:s/>δικογράφου.<text:s/>Η<text:s/>απόφαση<text:s/>ισχύει<text:s/>και<text:s/>παράγει<text:s/>τα<text:s/>έννομα<text:s/>αποτελέσματά<text:s/>της<text:s/>από<text:s/>την<text:s/>έκδοση<text:s/>της<text:s/>κατά<text:s/>την<text:s/>επομένη<text:s/>παράγραφο<text:s/>διαπι-<text:s/>στωτικής<text:s/>πράξης<text:s/>του<text:s/>Προέδρου,<text:s/>υπόκειται<text:s/>δε<text:s/>έκτοτε<text:s/>σε<text:s/>τριτανακοπή,<text:s/>αν<text:s/>είναι<text:s/>ακυρωτική.</text:span></text:p>
      <text:p text:style-name="P601"><text:span text:style-name="T601_1">2.<text:s/>Η<text:s/>απόφαση<text:s/>κοινοποιείται<text:s/>στους<text:s/>διαδίκους.<text:s/>Οι<text:s/>διάδικοι<text:s/>μπορούν,<text:s/>με<text:s/>αίτησή<text:s/>τους,<text:s/>να<text:s/>ζητήσουν<text:s/>τη<text:s/>συζήτηση<text:s/>της<text:s/>υπόθεσης<text:s/>στο<text:s/>ακροατήριο<text:s/>μέσα<text:s/>στην<text:s/>προθεσμία<text:s/>της<text:s/>παραγράφου<text:s/>2<text:s/>του<text:s/>προηγουμένου<text:s/>άρθρου.<text:s/>Με<text:s/>πράξη<text:s/>του<text:s/>Προέδρου<text:s/>βεβαιώνεται<text:s/>η<text:s/>άπρακτη<text:s/>παρέλευση<text:s/>της<text:s/>προθεσμίας<text:s/>αυτής.</text:span></text:p>
      <text:p text:style-name="P602"><text:span text:style-name="T602_1">3.<text:s/>Aν<text:s/>και<text:s/>μετά<text:s/>τη<text:s/>συζήτηση<text:s/>της<text:s/>υπόθεσης<text:s/>στο<text:s/>ακροατήριο<text:s/>το<text:s/>ένδικο<text:s/>μέσο<text:s/>ή<text:s/>βοήθημα<text:s/>γίνει<text:s/>δεκτό,<text:s/>ο<text:s/>διάδικος<text:s/>που<text:s/>την<text:s/>προκάλεσε,<text:s/>καταδικάζεται<text:s/>να<text:s/>καταβάλει<text:s/>στον<text:s/>νικήσαντα<text:s/>διάδικο<text:s/>το<text:s/>πενταπλάσιο<text:s/>της<text:s/>δικαστικής<text:s/>δαπάνης.»</text:span></text:p>
      <text:h text:style-name="P603" text:outline-level="6"><text:span text:style-name="T603_1">Άρθρο<text:s/>46</text:span></text:h>
      <text:h text:style-name="P604" text:outline-level="6"><text:span text:style-name="T604_1">Δικαστική<text:s/>δαπάνη</text:span></text:h>
      <text:p text:style-name="P605"><text:span text:style-name="T605_1">Στο<text:s/>τέλος<text:s/>της<text:s/>παρ.<text:s/>1<text:s/>του<text:s/>άρθρου<text:s/>39<text:s/>του<text:s/>π.δ.<text:s/>18/1989<text:s/>προστίθεται<text:s/>εδάφιο<text:s/>ως<text:s/>εξής:</text:span></text:p>
      <text:p text:style-name="P606"><text:span text:style-name="T606_1">«Εάν<text:s/>ο<text:s/>ηττηθείς<text:s/>διάδικος<text:s/>συνέβαλε<text:s/>με<text:s/>τη<text:s/>δικονομική<text:s/>συμπεριφορά<text:s/>του<text:s/>στην<text:s/>καθυστέρηση<text:s/>εκδίκασης<text:s/>της<text:s/>υπόθεσης,<text:s/>το<text:s/>δικαστήριο<text:s/>μπορεί<text:s/>να<text:s/>του<text:s/>επιβάλει<text:s/>δικαστική<text:s/>δαπάνη<text:s/>έως<text:s/>τριπλάσια<text:s/>της<text:s/>εκάστοτε<text:s/>οριζομένης.<text:s/>Ειδικά<text:s/>ως<text:s/>προς<text:s/>το<text:s/>Δημόσιο<text:s/>και<text:s/>τα<text:s/>νομικά<text:s/>πρόσωπα<text:s/>δημοσίου<text:s/>ή<text:s/>ιδιωτικού<text:s/>δικαίου<text:s/>για<text:s/>την<text:s/>επιβολή<text:s/>της<text:s/>ανωτέρω<text:s/>δικαστικής<text:s/>δαπάνης<text:s/>λαμβάνεται<text:s/>υπόψη<text:s/>και<text:s/>η<text:s/>τήρηση<text:s/>των<text:s/>υποχρεώσεων<text:s/>των<text:s/>άρθρων<text:s/>23<text:s/>και<text:s/>24.»</text:span></text:p>
      <text:h text:style-name="P607" text:outline-level="2"><text:span text:style-name="T607_1">ΚΕΦΑΛΑΙΟ<text:s/></text:span></text:h>
      <text:h text:style-name="P608" text:outline-level="2"><text:span text:style-name="T608_1">Γ΄</text:span></text:h>
      <text:p text:style-name="P609"><text:span text:style-name="T609_1">ΤΡΟΠΟΠΟΙΗΣΗ<text:s/>ΤΟΥ<text:s/>ΚΩΔΙΚΑΔΙΟΙΚΗΤΙΚΗΣ<text:s/>ΔΙΚΟΝΟΜΙΑΣ</text:span></text:p>
      <text:h text:style-name="P610" text:outline-level="6"><text:span text:style-name="T610_1">Άρθρο<text:s/></text:span></text:h>
      <text:h text:style-name="P611" text:outline-level="6"><text:span text:style-name="T611_1">47Αρμοδιότητα</text:span></text:h>
      <text:p text:style-name="P612"><text:span text:style-name="T612_1">1.</text:span><text:span text:style-name="T612_2"><text:s/>Οι<text:s/>περιπτώσεις<text:s/>β΄<text:s/>και<text:s/>γ΄<text:s/>της<text:s/>παρ.<text:s/>2<text:s/>του<text:s/>άρθρου<text:s/>6<text:s/>του<text:s/>Κώδικα<text:s/>Διοικητικής<text:s/>Δικονομίας,<text:s/>που<text:s/>κυρώθηκε<text:s/>με<text:s/>το<text:s/>άρθρο<text:s/>πρώτο<text:s/>του<text:s/>ν.<text:s/>2717/1999<text:s/>(Α΄97),<text:s/>όπως<text:s/>η<text:s/>παράγραφος<text:s/>αυτή<text:s/>αντικαταστάθηκε<text:s/>από<text:s/>την<text:s/>παράγραφο<text:s/>1<text:s/>του<text:s/>άρθρου<text:s/>13<text:s/>του<text:s/>ν.<text:s/>3900/2010,<text:s/>αντικαθίστανται<text:s/>ως<text:s/>εξής:</text:span></text:p>
      <text:p text:style-name="P613"><text:span text:style-name="T613_1">«β.<text:s/>Των<text:s/>φορολογικών<text:s/>και<text:s/>τελωνειακών<text:s/>εν<text:s/>γένει<text:s/>διαφορών,<text:s/>των<text:s/>οποίων<text:s/>το<text:s/>αντικείμενο<text:s/>δεν<text:s/>υπερβαίνει<text:s/>τις<text:s/>εκατόν<text:s/>πενήντα<text:s/>χιλιάδες<text:s/>(150.000)<text:s/>ευρώ,<text:s/>ανήκει<text:s/>σε<text:s/>πρώτο<text:s/>βαθμό<text:s/>στο<text:s/>μονομελές<text:s/>πρωτοδικείο.<text:s/>Εάν<text:s/>το<text:s/>αντικείμενο<text:s/>υπερβαίνει<text:s/>το<text:s/>ποσό<text:s/>των<text:s/>εκατόν<text:s/>πενήντα<text:s/>χιλιάδων<text:s/>(150.000)<text:s/>ευρώ<text:s/>ανήκει<text:s/>στο<text:s/>πρώτο<text:s/>και<text:s/>τελευταίο<text:s/>βαθμό<text:s/>στο<text:s/>εφετείο.</text:span></text:p>
      <text:p text:style-name="P614"><text:span text:style-name="T614_1">γ.<text:s/>Των<text:s/>χρηματικών<text:s/>διαφορών,<text:s/>των<text:s/>οποίων<text:s/>το<text:s/>αντικείμενο<text:s/>δεν<text:s/>υπερβαίνει<text:s/>το<text:s/>ποσό<text:s/>των<text:s/>εξήντα<text:s/>χιλιάδων<text:s/>(60.000)<text:s/>ευρώ,<text:s/>ανήκει<text:s/>στο<text:s/>μονομελές<text:s/>πρωτοδικείο.»</text:span></text:p>
      <text:p text:style-name="P615"><text:span text:style-name="T615_1">2.</text:span><text:span text:style-name="T615_2"><text:s/>Η<text:s/>παρ.<text:s/>1<text:s/>του<text:s/>άρθρου<text:s/>218<text:s/>του<text:s/>Κώδικα<text:s/>Διοικητικής<text:s/>Δικονομίας,<text:s/>όπως<text:s/>ισχύει<text:s/>μετά<text:s/>την<text:s/>αντικατάστασή<text:s/>του<text:s/>από<text:s/>την<text:s/>παρ.<text:s/>1<text:s/>του<text:s/>άρθρου<text:s/>42<text:s/>του<text:s/>ν.<text:s/>3900/2010,<text:s/>αντικαθίσταται<text:s/>ως<text:s/>εξής:</text:span></text:p>
      <text:p text:style-name="P616"><text:span text:style-name="T616_1">«1<text:s/>.<text:s/>Καθ’<text:s/>ύλην<text:s/>αρμόδιο<text:s/>δικαστήριο<text:s/>προς<text:s/>εκδίκαση<text:s/>των<text:s/>κατά<text:s/>το<text:s/>άρθρο<text:s/>216<text:s/>διαφορών<text:s/>είναι,<text:s/>στον<text:s/>πρώτο<text:s/>βαθμό,<text:s/>το<text:s/>μονομελές<text:s/>πρωτοδικείο,<text:s/>ενώ<text:s/>στο<text:s/>δεύτερο<text:s/>βαθμό<text:s/>το<text:s/>τριμελές<text:s/>εφετείο.<text:s/>Εφόσον<text:s/>η<text:s/>απαίτηση,<text:s/>για<text:s/>την<text:s/>οποία<text:s/>χωρεί<text:s/>η<text:s/>εκτέλεση,<text:s/>δεν<text:s/>υπερβαίνει<text:s/>το<text:s/>ποσό<text:s/>των<text:s/>εξήντα<text:s/>χιλιάδων<text:s/>(60.000)<text:s/>ευρώ,<text:s/>αρμόδιο<text:s/>στο<text:s/>δεύτερο<text:s/>βαθμό<text:s/>καθίσταται<text:s/>το<text:s/>μονομελές<text:s/>εφετείο.»</text:span></text:p>
      <text:h text:style-name="P617" text:outline-level="6"><text:span text:style-name="T617_1">Άρθρο<text:s/></text:span></text:h>
      <text:h text:style-name="P618" text:outline-level="6"><text:span text:style-name="T618_1">48</text:span></text:h>
      <text:p text:style-name="P619"><text:span text:style-name="T619_1">Συνοπτική<text:s/>έκθεση<text:s/>δικογράφουκαι<text:s/>ηλεκτρονική<text:s/>διεύθυνση</text:span></text:p>
      <text:p text:style-name="P620"><text:span text:style-name="T620_1">1.</text:span><text:span text:style-name="T620_2"><text:s/>Στην<text:s/>παρ.<text:s/>1<text:s/>του<text:s/>άρθρου<text:s/>45<text:s/>του<text:s/>Κώδικα<text:s/>Διοικητικής<text:s/>Δικονομίας<text:s/>προστίθεται<text:s/>περίπτωση<text:s/>δ΄<text:s/>ως<text:s/>εξής:</text:span></text:p>
      <text:p text:style-name="P621"><text:span text:style-name="T621_1">«Αν<text:s/>το<text:s/>δικόγραφο<text:s/>υπογράφεται<text:s/>από<text:s/>δικηγόρο,<text:s/>αναγράφεται<text:s/>η<text:s/>ηλεκτρονική<text:s/>του<text:s/>διεύθυνση.<text:s/>Στο<text:s/>δικόγραφο<text:s/>περιέχεται<text:s/>και<text:s/>συνοπτική<text:s/>έκθεση<text:s/>των<text:s/>τιθέμενων<text:s/>νομικών<text:s/>ζητημάτων,<text:s/>η<text:s/>οποία<text:s/>δεν<text:s/>υπερβαίνει<text:s/>τις<text:s/>200<text:s/>λέξεις.<text:s/>Το<text:s/>περιεχόμενο<text:s/>της<text:s/>έκθεσης<text:s/>μπορεί<text:s/>να<text:s/>καθορίζεται<text:s/>με<text:s/>απόφαση<text:s/>του<text:s/>Γενικού<text:s/>Επιτρόπου<text:s/>της<text:s/>Επικράτειας<text:s/>των<text:s/>τακτικών<text:s/>διοικητικών<text:s/>δικαστηρίων,<text:s/>η<text:s/>οποία<text:s/>αναρ-<text:s/>τάται<text:s/>σε<text:s/>πίνακες<text:s/>ανακοινώσεων<text:s/>ή<text:s/>στην<text:s/>ιστοσελίδα<text:s/>των<text:s/>τακτικών<text:s/>διοικητικών<text:s/>δικαστηρίων.<text:s/>Η<text:s/>υποχρέωση<text:s/>για<text:s/>σύνταξη<text:s/>συνοπτικής<text:s/>έκθεσης<text:s/>δεν<text:s/>αφορά<text:s/>την<text:s/>αίτηση<text:s/>αναστολής.»</text:span></text:p>
      <text:p text:style-name="P622"><text:span text:style-name="T622_1">2.</text:span><text:span text:style-name="T622_2"><text:s/>Στο<text:s/>τέλος<text:s/>της<text:s/>παρ.<text:s/>2<text:s/>του<text:s/>άρθρου<text:s/>45<text:s/>του<text:s/>Κώδικα<text:s/>Διοικητικής<text:s/>Δικονομίας<text:s/>προστίθεται<text:s/>εδάφιο<text:s/>ως<text:s/>εξής:</text:span></text:p>
      <text:p text:style-name="P623"><text:span text:style-name="T623_1">«Αν<text:s/>το<text:s/>δικόγραφο<text:s/>υπογράφεται<text:s/>από<text:s/>δικηγόρο,<text:s/>αναγράφεται<text:s/>η<text:s/>ηλεκτρονική<text:s/>του<text:s/>διεύθυνση.»</text:span></text:p>
      <text:p text:style-name="P624"><text:span text:style-name="T624_1">3.</text:span><text:span text:style-name="T624_2"><text:s/>Στο<text:s/>άρθρο<text:s/>46<text:s/>του<text:s/>Κώδικα<text:s/>Διοικητικής<text:s/>Δικονομίας<text:s/>προστίθεται<text:s/>δεύτερο<text:s/>εδάφιο<text:s/>ως<text:s/>εξής:</text:span></text:p>
      <text:p text:style-name="P625"><text:span text:style-name="T625_1">«Εάν<text:s/>ελλείπει<text:s/>η<text:s/>έκθεση<text:s/>της<text:s/>περίπτωσης<text:s/>δ΄<text:s/>της<text:s/>παραγράφου<text:s/>1<text:s/>του<text:s/>άρθρου<text:s/>45,<text:s/>το<text:s/>δικαστήριο<text:s/>μπορεί<text:s/>να<text:s/>επιβάλει<text:s/>στον<text:s/>διάδικο,<text:s/>ο<text:s/>οποίος<text:s/>δεν<text:s/>τήρησε<text:s/>την<text:s/>ως<text:s/>άνω<text:s/>υποχρέωση<text:s/>και<text:s/>ηττήθηκε,<text:s/>αυξημένα<text:s/>στο<text:s/>τριπλάσιο<text:s/>δικαστικά<text:s/>έξοδα<text:s/>που<text:s/>υπολογίζονται<text:s/>με<text:s/>βάση<text:s/>την<text:s/>αμοιβή<text:s/>του<text:s/>πληρεξουσίου<text:s/>δικηγόρου<text:s/>και<text:s/>την<text:s/>παράστασή<text:s/>του<text:s/>στη<text:s/>συζήτηση,<text:s/>κατά<text:s/>τα<text:s/>οριζόμενα<text:s/>στην<text:s/>περίπτωση<text:s/>γ΄<text:s/>της<text:s/>παραγράφου<text:s/>4<text:s/>του<text:s/>άρθρου<text:s/>275.<text:s/>Αν<text:s/>ο<text:s/>διάδικος<text:s/>νικήσει,<text:s/>μπορεί<text:s/>να<text:s/>μην<text:s/>επιδικάσει<text:s/>δικαστική<text:s/>δαπάνη<text:s/>υπέρ<text:s/>αυτού.»</text:span></text:p>
      <text:h text:style-name="P626" text:outline-level="6"><text:span text:style-name="T626_1">Άρθρο<text:s/>49</text:span></text:h>
      <text:h text:style-name="P627" text:outline-level="6"><text:span text:style-name="T627_1">Ηλεκτρονική<text:s/>κατάθεση,<text:s/>κοινοποίησηκαι<text:s/>θυροκόλληση<text:s/>δικογράφου</text:span></text:h>
      <text:p text:style-name="P628"><text:span text:style-name="T628_1">1.</text:span><text:span text:style-name="T628_2"><text:s/>Στο<text:s/>άρθρο<text:s/>48<text:s/>του<text:s/>Κώδικα<text:s/>Διοικητικής<text:s/>Δικονομίας<text:s/>προστίθεται<text:s/>παράγραφος<text:s/>6<text:s/>ως<text:s/>εξής:</text:span></text:p>
      <text:p text:style-name="P629"><text:span text:style-name="T629_1">«6.<text:s/>Οι<text:s/>προβλεπόμενες<text:s/>από<text:s/>τις<text:s/>ανωτέρω<text:s/>παραγράφους<text:s/>επιδόσεις<text:s/>μπορούν<text:s/>να<text:s/>γίνονται<text:s/>και<text:s/>με<text:s/>ηλεκτρονικά<text:s/>μέσα,<text:s/>εφόσον<text:s/>τα<text:s/>προς<text:s/>επίδοση<text:s/>έγγραφα<text:s/>φέρουν<text:s/>προηγμένη<text:s/>ηλεκτρονική<text:s/>υπογραφή,<text:s/>κατά<text:s/>την<text:s/>έννοια<text:s/>του<text:s/>άρθρου<text:s/>3<text:s/>παρ.<text:s/>1<text:s/>του<text:s/>π.δ.<text:s/>150/2001<text:s/>(Α΄<text:s/>125).<text:s/>Τα<text:s/>προς<text:s/>επίδοση<text:s/>έγγραφα<text:s/>που<text:s/>υποβλήθηκαν<text:s/>με<text:s/>ηλεκτρονικά<text:s/>μέσα<text:s/>θεωρείται<text:s/>ότι<text:s/>επιδόθηκαν,<text:s/>εφόσον<text:s/>επιστραφεί<text:s/>στο<text:s/>δικαστήριο<text:s/>από<text:s/>τον<text:s/>παραλήπτη<text:s/>ηλεκτρονική<text:s/>απόδειξη,<text:s/>που<text:s/>φέρει<text:s/>προηγμένη<text:s/>ηλεκτρονική<text:s/>υπογραφή,<text:s/>κατά<text:s/>την<text:s/>ως<text:s/>άνω<text:s/>έννοια,<text:s/>και<text:s/>ισχύει<text:s/>ως<text:s/>έκθεση<text:s/>επίδοσης.»</text:span></text:p>
      <text:p text:style-name="P630"><text:span text:style-name="T630_1">2.</text:span><text:span text:style-name="T630_2"><text:s/>Στο<text:s/>άρθρο<text:s/>126<text:s/>του<text:s/>Κώδικα<text:s/>Διοικητικής<text:s/>Δικονομίας<text:s/>προστίθεται<text:s/>παράγραφος<text:s/>7<text:s/>ως<text:s/>εξής:</text:span></text:p>
      <text:p text:style-name="P631"><text:span text:style-name="T631_1">«7.<text:s/>Τα<text:s/>δικόγραφα<text:s/>μπορεί<text:s/>να<text:s/>υποβάλλονται<text:s/>και<text:s/>με<text:s/>ηλεκτρονικά<text:s/>μέσα,<text:s/>εφόσον<text:s/>φέρουν<text:s/>προηγμένη<text:s/>ηλεκτρονική<text:s/>υπογραφή,<text:s/>κατά<text:s/>την<text:s/>έννοια<text:s/>του<text:s/>άρθρου<text:s/>3<text:s/>παρ.<text:s/>1<text:s/>του<text:s/>π.δ.<text:s/>150/2001<text:s/>(Α΄<text:s/>125).<text:s/>Τα<text:s/>δικόγραφα<text:s/>που<text:s/>έχουν<text:s/>υποβληθεί<text:s/>με<text:s/>ηλεκτρονικά<text:s/>μέσα<text:s/>θεωρείται<text:s/>ότι<text:s/>κατατέθηκαν,<text:s/>εφόσον<text:s/>επιστραφεί<text:s/>στον<text:s/>αποστολέα<text:s/>του<text:s/>εγγράφου<text:s/>από<text:s/>το<text:s/>δικαστήριο<text:s/>ηλεκτρονική<text:s/>απόδειξη<text:s/>που<text:s/>φέρει<text:s/>προηγμένη<text:s/>ηλεκτρονική<text:s/>υπογραφή,<text:s/>κατά<text:s/>την<text:s/>ως<text:s/>άνω<text:s/>έννοια,<text:s/>και<text:s/>περιέχει<text:s/>και<text:s/>την<text:s/>έκθεση<text:s/>κατάθεσης.»</text:span></text:p>
      <text:p text:style-name="P632"><text:span text:style-name="T632_1">3.</text:span><text:span text:style-name="T632_2"><text:s/>Στο<text:s/>άρθρο<text:s/>195<text:s/>του<text:s/>Κώδικα<text:s/>Διοικητικής<text:s/>Δικονομίας<text:s/>προστίθεται<text:s/>παράγραφος<text:s/>3<text:s/>ως<text:s/>εξής:</text:span></text:p>
      <text:p text:style-name="P633"><text:span text:style-name="T633_1">«3.<text:s/>Η<text:s/>κοινοποίηση<text:s/>μπορεί<text:s/>να<text:s/>γίνει<text:s/>και<text:s/>με<text:s/>ηλεκτρονικά<text:s/>μέσα<text:s/>σύμφωνα<text:s/>με<text:s/>τα<text:s/>οριζόμενα<text:s/>στην<text:s/>παράγραφο<text:s/>6<text:s/>του<text:s/>άρθρου<text:s/>48.»</text:span></text:p>
      <text:p text:style-name="P634"><text:span text:style-name="T634_1">4.</text:span><text:span text:style-name="T634_2"><text:s/>Η<text:s/>παράγραφος<text:s/>2<text:s/>του<text:s/>άρθρου<text:s/>55<text:s/>του<text:s/>Κώδικα<text:s/>Διοικητικής<text:s/>Δικονομίας<text:s/>αντικαθίσταται<text:s/>ως<text:s/>εξής:</text:span></text:p>
      <text:p text:style-name="P635"><text:span text:style-name="T635_1">«2.<text:s/>Η<text:s/>θυροκόλληση<text:s/>συνίσταται<text:s/>στην<text:s/>επικόλληση<text:s/>του<text:s/>επιδοτέου<text:s/>εγγράφου<text:s/>εντός<text:s/>σφραγισμένου<text:s/>και<text:s/>αδιαφανούς<text:s/>φακέλου,<text:s/>επί<text:s/>του<text:s/>οποίου<text:s/>αναγράφονται<text:s/>μόνο<text:s/>τα<text:s/>στοιχεία<text:s/>της<text:s/>επιδίδουσας<text:s/>υπηρεσίας<text:s/>και<text:s/>του<text:s/>προς<text:s/>η<text:s/>κοινοποίηση<text:s/>προσώπου<text:s/>από<text:s/>μέρους<text:s/>του<text:s/>οργάνου<text:s/>της<text:s/>επίδοσης,<text:s/>με<text:s/>την<text:s/>παρουσία<text:s/>ενός<text:s/>μάρτυρα,<text:s/>στη<text:s/>θύρα<text:s/>της<text:s/>κατοικίας<text:s/>ή<text:s/>του<text:s/>χώρου<text:s/>εργασίας<text:s/>ή<text:s/>του<text:s/>υπηρεσιακού<text:s/>καταστήματος<text:s/>όπου<text:s/>κατοικεί<text:s/>ή<text:s/>εργάζεται,<text:s/>κατά<text:s/>περίπτωση,<text:s/>το<text:s/>πρόσωπο<text:s/>προς<text:s/>το<text:s/>οποίο<text:s/>έπρεπε<text:s/>να<text:s/>δι-<text:s/>ενεργηθεί<text:s/>η<text:s/>παράδοση<text:s/>του<text:s/>εγγράφου.»</text:span></text:p>
      <text:h text:style-name="P636" text:outline-level="6"><text:span text:style-name="T636_1">Άρθρο<text:s/>50</text:span></text:h>
      <text:h text:style-name="P637" text:outline-level="6"><text:span text:style-name="T637_1">Δικαστικός<text:s/>συμβιβασμός</text:span></text:h>
      <text:p text:style-name="P638"><text:span text:style-name="T638_1">1.</text:span><text:span text:style-name="T638_2"><text:s/>Στην<text:s/>παρ.<text:s/>1<text:s/>του<text:s/>άρθρου<text:s/>142<text:s/>του<text:s/>Κώδικα<text:s/>Διοικητικής<text:s/>Δικονομίας<text:s/>προστίθεται<text:s/>περίπτωση<text:s/>ε΄<text:s/>ως<text:s/>εξής:</text:span></text:p>
      <text:p text:style-name="P639"><text:span text:style-name="T639_1">«ε)<text:s/>επιτευχθεί<text:s/>δικαστικός<text:s/>συμβιβασμός<text:s/>του<text:s/>ν.<text:s/>4600/<text:s/>1966.»</text:span></text:p>
      <text:p text:style-name="P640"><text:span text:style-name="T640_1">2.</text:span><text:span text:style-name="T640_2"><text:s/>Το<text:s/>πρώτο<text:s/>εδάφιο<text:s/>της<text:s/>παρ.<text:s/>2<text:s/>του<text:s/>άρθρου<text:s/>142<text:s/>του<text:s/>Κώδικα<text:s/>Διοικητικής<text:s/>Δικονομίας<text:s/>αντικαθίσταται<text:s/>ως<text:s/>εξής:</text:span></text:p>
      <text:p text:style-name="P641"><text:span text:style-name="T641_1">«Η<text:s/>κατάργηση<text:s/>διαπιστώνεται<text:s/>με<text:s/>απόφαση<text:s/>του<text:s/>δικαστηρίου,<text:s/>με<text:s/>την<text:s/>επιφύλαξη<text:s/>όσων<text:s/>ορίζονται<text:s/>στην<text:s/>παράγραφο<text:s/>7<text:s/>του<text:s/>άρθρου<text:s/>143,<text:s/>τα<text:s/>οποία,<text:s/>εφόσον<text:s/>δεν<text:s/>έχει<text:s/>ορισθεί<text:s/>δικάσιμος,<text:s/>εφαρμόζονται<text:s/>και<text:s/>στις<text:s/>περιπτώσεις<text:s/>δ’<text:s/>και<text:s/>ε΄<text:s/>της<text:s/>προηγουμένης<text:s/>παραγράφου.»</text:span></text:p>
      <text:h text:style-name="P642" text:outline-level="6"><text:span text:style-name="T642_1">Άρθρο<text:s/>51</text:span></text:h>
      <text:h text:style-name="P643" text:outline-level="6"><text:span text:style-name="T643_1">Διαδικασία<text:s/>σε<text:s/>Συμβούλιο</text:span></text:h>
      <text:p text:style-name="P644"><text:span text:style-name="T644_1">Το<text:s/>άρθρο<text:s/>126Α<text:s/>του<text:s/>Κώδικα<text:s/>Διοικητικής<text:s/>Δικονομίας<text:s/>αντικαθίσταται<text:s/>ως<text:s/>εξής:</text:span></text:p>
      <text:p text:style-name="P645"><text:span text:style-name="T645_1">«1.<text:s/>Το<text:s/>δικαστήριο,<text:s/>με<text:s/>απόφαση<text:s/>που<text:s/>λαμβάνεται<text:s/>σε<text:s/>συμβούλιο,<text:s/>και<text:s/>σε<text:s/>υποθέσεις<text:s/>αρμοδιότητας<text:s/>μονομελούς<text:s/>δικαστηρίου<text:s/>ο<text:s/>οριζόμενος<text:s/>δικαστής<text:s/>με<text:s/>απόφασή<text:s/>του,<text:s/>μπορεί,<text:s/>εφόσον<text:s/>έχει<text:s/>διενεργήσει<text:s/>όσα<text:s/>αναφέρονται<text:s/>στην<text:s/>παράγραφο<text:s/>4<text:s/>του<text:s/>παρόντος,<text:s/>η<text:s/>οποία<text:s/>εφαρμόζεται<text:s/>ανα-<text:s/>λόγως,<text:s/>να<text:s/>απορρίπτει<text:s/>ένδικα<text:s/>βοηθήματα<text:s/>και<text:s/>μέσα<text:s/>που<text:s/>είναι<text:s/>προδήλως<text:s/>απαράδεκτα<text:s/>ή<text:s/>αβάσιμα<text:s/>και<text:s/>να<text:s/>παραπέμπει,<text:s/>όταν<text:s/>συντρέχουν<text:s/>οι<text:s/>περιπτώσεις<text:s/>του<text:s/>άρθρου<text:s/>12<text:s/>παράγραφος<text:s/>2,<text:s/>στο<text:s/>αρμόδιο<text:s/>δικαστήριο<text:s/>υποθέσεις<text:s/>οι<text:s/>οποίες<text:s/>έχουν<text:s/>εισαχθεί<text:s/>σε<text:s/>αυτό<text:s/>αναρμοδίως.<text:s/>Με<text:s/>την<text:s/>ίδια<text:s/>απόφαση<text:s/>απορρίπτεται<text:s/>ή<text:s/>παραπέμπεται<text:s/>κατά<text:s/>περίπτωση<text:s/>και<text:s/>η<text:s/>τυχόν<text:s/>εκκρεμής<text:s/>αίτηση<text:s/>παροχής<text:s/>προσωρινής<text:s/>δικαστικής<text:s/>προστασίας.</text:span></text:p>
      <text:p text:style-name="P646"><text:span text:style-name="T646_1">2.<text:s/>Το<text:s/>ίδιο<text:s/>δικαστήριο<text:s/>μπορεί<text:s/>να<text:s/>δέχεται,<text:s/>εν<text:s/>όλω<text:s/>ή<text:s/>εν<text:s/>μέρει,<text:s/>ένδικα<text:s/>βοηθήματα<text:s/>ή<text:s/>μέσα,<text:s/>που<text:s/>είναι<text:s/>προδήλως<text:s/>βάσιμα.</text:span></text:p>
      <text:p text:style-name="P647"><text:span text:style-name="T647_1">3.<text:s/>Ο<text:s/>πρόεδρος<text:s/>του<text:s/>συμβουλίου<text:s/>διοίκησης<text:s/>ή<text:s/>ο<text:s/>δικαστής<text:s/>που<text:s/>διευθύνει<text:s/>το<text:s/>δικαστήριο<text:s/>ή<text:s/>ο<text:s/>οριζόμενος<text:s/>από<text:s/>αυτούς<text:s/>δικαστής,<text:s/>με<text:s/>πράξη<text:s/>του<text:s/>στο<text:s/>εισαγωγικό<text:s/>της<text:s/>δίκης<text:s/>δικόγραφο,<text:s/>η<text:s/>οποία<text:s/>δεν<text:s/>κοινοποιείται<text:s/>στους<text:s/>διαδίκους,<text:s/>ορίζει<text:s/>το<text:s/>τμήμα<text:s/>ή<text:s/>το<text:s/>δικαστή<text:s/>για<text:s/>την<text:s/>κατά<text:s/>τις<text:s/>προηγούμενες<text:s/>παραγράφους<text:s/>εκδίκαση<text:s/>της<text:s/>υπόθεσης.<text:s/>Για<text:s/>τις<text:s/>υποθέσεις<text:s/>για<text:s/>τις<text:s/>οποίες<text:s/>έχει<text:s/>προσδιορισθεί<text:s/>δικάσιμος,<text:s/>η<text:s/>ως<text:s/>άνω<text:s/>αρμοδιότητα<text:s/>ανήκει<text:s/>στον<text:s/>πρόεδρο<text:s/>του<text:s/>οικείου<text:s/>τμήματος<text:s/>ο<text:s/>οποίος,<text:s/>με<text:s/>την<text:s/>ίδια<text:s/>πράξη,<text:s/>διατάζει<text:s/>και<text:s/>τη<text:s/>διαγραφή<text:s/>τους<text:s/>από<text:s/>το<text:s/>πινάκιο.</text:span></text:p>
      <text:p text:style-name="P648"><text:span text:style-name="T648_1">4.<text:s/>Στην<text:s/>περίπτωση<text:s/>της<text:s/>παραγράφου<text:s/>2<text:s/>ο<text:s/>εισηγητής<text:s/>ζητεί<text:s/>εγγράφως<text:s/>ή<text:s/>προφορικώς<text:s/>ή<text:s/>με<text:s/>οποιοδήποτε<text:s/>πρόσφορο<text:s/>μέσο<text:s/>από<text:s/>τον<text:s/>υπογράφοντα<text:s/>δικηγόρο<text:s/>στη<text:s/>δηλω-<text:s/>θείσα<text:s/>από<text:s/>αυτόν<text:s/>διεύθυνση<text:s/>ή<text:s/>στα<text:s/>λοιπά<text:s/>δηλωθέντα<text:s/>από<text:s/>αυτόν<text:s/>στοιχεία<text:s/>επικοινωνίας,<text:s/>την<text:s/>προσκόμιση<text:s/>στοιχείων<text:s/>νομιμοποίησης,<text:s/>καθώς<text:s/>και<text:s/>το<text:s/>προβλεπόμενο<text:s/>από<text:s/>το<text:s/>άρθρο<text:s/>277<text:s/>αποδεικτικό<text:s/>καταβολής<text:s/>παραβόλου.<text:s/>Αν<text:s/>αυτά<text:s/>δεν<text:s/>προσκομισθούν<text:s/>σε<text:s/>προθεσμία<text:s/>τριάντα<text:s/>(30)<text:s/>ημερών<text:s/>από<text:s/>την<text:s/>αποστολή<text:s/>του<text:s/>εγγράφου<text:s/>ή<text:s/>την<text:s/>ειδοποίηση,<text:s/>το<text:s/>ένδικο<text:s/>βοήθημα<text:s/>ή<text:s/>μέσο<text:s/>απορρίπτεται<text:s/>ως<text:s/>απαράδεκτο<text:s/>για<text:s/>το<text:s/>λόγο<text:s/>αυτόν.</text:span></text:p>
      <text:p text:style-name="P649"><text:span text:style-name="T649_1">5.<text:s/>Οι<text:s/>κατά<text:s/>τις<text:s/>παραγράφους<text:s/>1<text:s/>και<text:s/>2<text:s/>αποφάσεις<text:s/>λαμ-<text:s/>βάνονται<text:s/>μόνον<text:s/>ομοφώνως<text:s/>και<text:s/>μετά<text:s/>την<text:s/>αποστολή<text:s/>του<text:s/>φακέλου<text:s/>από<text:s/>τη<text:s/>διοίκηση.<text:s/>Άλλως,<text:s/>η<text:s/>υπόθεση<text:s/>εισάγεται<text:s/>για<text:s/>συζήτηση<text:s/>με<text:s/>την<text:s/>τακτική<text:s/>διαδικασία.<text:s/>Οι<text:s/>διατάξεις<text:s/>για<text:s/>την<text:s/>παρέμβαση<text:s/>και<text:s/>την<text:s/>τριτανακοπή<text:s/>εφαρμόζονται<text:s/>και<text:s/>εν<text:s/>προκειμένω.<text:s/>Οι<text:s/>αποφάσεις<text:s/>είναι<text:s/>συνοπτικά<text:s/>διατυπωμένες<text:s/>και<text:s/>περιέχουν,<text:s/>κυρίως,<text:s/>την<text:s/>απάντηση<text:s/>επί<text:s/>των<text:s/>προβαλλόμενων<text:s/>ισχυρισμών.</text:span></text:p>
      <text:p text:style-name="P650"><text:span text:style-name="T650_1">6.<text:s/>Η<text:s/>απορριπτική<text:s/>απόφαση<text:s/>κοινοποιείται<text:s/>στον<text:s/>διάδικο<text:s/>που<text:s/>άσκησε<text:s/>το<text:s/>ένδικο<text:s/>βοήθημα<text:s/>ή<text:s/>μέσο.<text:s/>Ο<text:s/>τελευταίος<text:s/>μπορεί,<text:s/>με<text:s/>αίτησή<text:s/>του,<text:s/>που<text:s/>κατατίθεται<text:s/>εντός<text:s/>προθεσμίας<text:s/>εξήντα<text:s/>(60)<text:s/>ημερών<text:s/>από<text:s/>την<text:s/>κοινοποίηση,<text:s/>και<text:s/>πάντως<text:s/>όχι<text:s/>μετά<text:s/>την<text:s/>πάροδο<text:s/>δεκαοκτώ<text:s/>(18)<text:s/>μηνών<text:s/>από<text:s/>την<text:s/>έκδοση<text:s/>της<text:s/>απόφασης,<text:s/>να<text:s/>ζητήσει<text:s/>τη<text:s/>συζήτηση<text:s/>της<text:s/>υπόθεσης<text:s/>στο<text:s/>ακροατήριο,<text:s/>καταβάλλοντας<text:s/>τριπλάσιο<text:s/>του<text:s/>κατά<text:s/>το<text:s/>άρθρο<text:s/>277<text:s/>οριζόμενου<text:s/>παραβόλου.<text:s/>Στην<text:s/>περίπτωση<text:s/>αυτή,<text:s/>η<text:s/>απόφαση<text:s/>που<text:s/>ελήφθη<text:s/>σε<text:s/>συμβούλιο<text:s/>παύει<text:s/>να<text:s/>ισχύει<text:s/>και<text:s/>η<text:s/>υπόθεση<text:s/>εισάγεται<text:s/>για<text:s/>συζήτηση<text:s/>με<text:s/>την<text:s/>τακτική<text:s/>διαδικασία.</text:span></text:p>
      <text:p text:style-name="P651"><text:span text:style-name="T651_1">7.<text:s/>Σε<text:s/>περίπτωση<text:s/>αποδοχής,<text:s/>κατά<text:s/>την<text:s/>παράγραφο<text:s/>2,<text:s/>ενδίκου<text:s/>βοηθήματος<text:s/>ή<text:s/>μέσου,<text:s/>οι<text:s/>ορισμοί<text:s/>της<text:s/>προηγούμενης<text:s/>παραγράφου<text:s/>ισχύουν<text:s/>και<text:s/>για<text:s/>εκείνον<text:s/>κατά<text:s/>του<text:s/>οποίου<text:s/>εστρέφετο<text:s/>το<text:s/>ένδικο<text:s/>βοήθημα<text:s/>ή<text:s/>μέσο,<text:s/>καθώς<text:s/>και<text:s/>για<text:s/>τον<text:s/>παρεμβαίνοντα<text:s/>ή<text:s/>τον<text:s/>έχοντα<text:s/>δικαίωμα<text:s/>παρεμβάσεως.<text:s/>Η<text:s/>Αρχή<text:s/>καταβάλλει<text:s/>το<text:s/>τριπλάσιο<text:s/>του<text:s/>προ-<text:s/>βλεπόμενου<text:s/>για<text:s/>τον<text:s/>ιδιώτη<text:s/>παραβόλου.<text:s/>Στην<text:s/>περίπτωση<text:s/>αυτή,<text:s/>στην<text:s/>απόφαση<text:s/>σημειώνεται<text:s/>ότι<text:s/>η<text:s/>παραδοχή<text:s/>καθίσταται<text:s/>οριστική<text:s/>μετά<text:s/>την<text:s/>τήρηση<text:s/>της<text:s/>διαδικασίας<text:s/>της<text:s/>επόμενης<text:s/>παραγράφου.</text:span></text:p>
      <text:p text:style-name="P652"><text:span text:style-name="T652_1">8.<text:s/>Ο<text:s/>Πρόεδρος<text:s/>του<text:s/>οικείου<text:s/>Τμήματος<text:s/>ή<text:s/>ο<text:s/>δικαστής<text:s/>του<text:s/>μονομελούς<text:s/>δικαστηρίου<text:s/>με<text:s/>πράξη<text:s/>του<text:s/>διαπιστώνει<text:s/>την<text:s/>άπρακτη<text:s/>πάροδο<text:s/>των<text:s/>προθεσμιών<text:s/>της<text:s/>παραγράφου<text:s/>6.<text:s/>Από<text:s/>την<text:s/>ημερομηνία<text:s/>σύνταξης<text:s/>της<text:s/>πράξεως<text:s/>αυτής<text:s/>παράγεται<text:s/>το<text:s/>αποτέλεσμα<text:s/>της<text:s/>απόφασης.<text:s/>Αν<text:s/>διαπιστώσει<text:s/>πλημμέλεια<text:s/>στην<text:s/>κοινοποίηση,<text:s/>διατάσσει<text:s/>την<text:s/>ενέργεια<text:s/>νέας.</text:span></text:p>
      <text:p text:style-name="P653"><text:span text:style-name="T653_1">9.<text:s/>Στις<text:s/>υποθέσεις<text:s/>που<text:s/>εκδικάζονται<text:s/>σε<text:s/>συμβούλιο,<text:s/>δικαστική<text:s/>δαπάνη<text:s/>επιδικάζεται<text:s/>για<text:s/>τη<text:s/>σύνταξη<text:s/>του<text:s/>δικογράφου.<text:s/>Αν,<text:s/>μετά<text:s/>από<text:s/>αίτημα<text:s/>του<text:s/>διαδίκου,<text:s/>η<text:s/>υπόθεση<text:s/>εισαχθεί<text:s/>στην<text:s/>τακτική<text:s/>διαδικασία<text:s/>και<text:s/>το<text:s/>διατακτικό<text:s/>της<text:s/>αποφάσεως<text:s/>είναι,<text:s/>κατά<text:s/>τα<text:s/>ουσιώδη<text:s/>σημεία<text:s/>του,<text:s/>το<text:s/>ίδιο<text:s/>με<text:s/>αυτό<text:s/>της<text:s/>απόφασης<text:s/>σε<text:s/>συμβούλιο<text:s/>ο<text:s/>διάδικος<text:s/>που<text:s/>προκάλεσε<text:s/>τη<text:s/>νέα<text:s/>συζήτηση<text:s/>καταδικάζεται<text:s/>να<text:s/>καταβάλει<text:s/>στο<text:s/>νικήσαντα<text:s/>διάδικο<text:s/>ποσό<text:s/>ίσο<text:s/>με<text:s/>το<text:s/>πενταπλάσιο<text:s/>της<text:s/>εκάστοτε<text:s/>οριζόμενης<text:s/>δικαστικής<text:s/>δαπάνης.<text:s/>Για<text:s/>το<text:s/>καταβαλλόμενο<text:s/>κατά<text:s/>τις<text:s/>παραγράφους<text:s/>6<text:s/>και<text:s/>7<text:s/>ειδικό<text:s/>παράβολο<text:s/>εφαρμόζονται<text:s/>αναλόγως<text:s/>οι<text:s/>διατάξεις<text:s/>του<text:s/>άρθρου<text:s/>277.<text:s/>Το<text:s/>παράβολο<text:s/>των<text:s/>παραγράφων<text:s/>6<text:s/>και<text:s/>7<text:s/>καταπίπτει<text:s/>υπέρ<text:s/>του<text:s/>αντιδίκου.»</text:span></text:p>
      <text:h text:style-name="P654" text:outline-level="6"><text:span text:style-name="T654_1">Άρθρο<text:s/>52</text:span></text:h>
      <text:p text:style-name="P655"><text:span text:style-name="T655_1">1.</text:span><text:span text:style-name="T655_2"><text:s/>Η<text:s/>παρ.<text:s/>1<text:s/>του<text:s/>άρθρου<text:s/>189<text:s/>του<text:s/>Κώδικα<text:s/>Διοικητικής<text:s/>Δικονομίας<text:s/>αντικαθίσταται<text:s/>ως<text:s/>εξής:</text:span></text:p>
      <text:p text:style-name="P656"><text:span text:style-name="T656_1">«1.<text:s/>Ο<text:s/>εισηγητής<text:s/>συντάσσει<text:s/>και<text:s/>παραδίδει<text:s/>το<text:s/>σχέδιο<text:s/>της<text:s/>απόφασης<text:s/>σε<text:s/>ηλεκτρονική<text:s/>μορφή<text:s/>το<text:s/>οποίο<text:s/>περιλαμβάνει<text:s/>το<text:s/>ιστορικό,<text:s/>το<text:s/>σκεπτικό<text:s/>και<text:s/>το<text:s/>διατακτικό,<text:s/>σύμφωνα<text:s/>με<text:s/>τα<text:s/>οριζόμενα<text:s/>στο<text:s/>επόμενο<text:s/>άρθρο.<text:s/>Το<text:s/>σχέδιο<text:s/>υπογράφεται,<text:s/>στις<text:s/>πολυμελείς<text:s/>συνθέσεις,<text:s/>από<text:s/>τον<text:s/>εισηγητή<text:s/>και<text:s/>τον<text:s/>πρόεδρο,<text:s/>ενώ<text:s/>στις<text:s/>μονομελείς<text:s/>από<text:s/>τον<text:s/>δικαστή<text:s/>που<text:s/>δίκασε<text:s/>την<text:s/>υπόθεση.<text:s/>Στο<text:s/>σχέδιο,<text:s/>αν<text:s/>πρόκειται<text:s/>για<text:s/>πολυμελές<text:s/>δικαστήριο,<text:s/>τίθεται<text:s/>και<text:s/>η<text:s/>χρονολογία<text:s/>της<text:s/>διάσκεψης.»</text:span></text:p>
      <text:p text:style-name="P657"><text:span text:style-name="T657_1">2.</text:span><text:span text:style-name="T657_2"><text:s/>Η<text:s/>παρ.<text:s/>3<text:s/>του<text:s/>άρθρου<text:s/>189<text:s/>του<text:s/>Κώδικα<text:s/>Διοικητικής<text:s/>Δικονομίας<text:s/>αντικαθίσταται<text:s/>ως<text:s/>εξής:</text:span></text:p>
      <text:p text:style-name="P658"><text:span text:style-name="T658_1">«3.<text:s/>Ο<text:s/>δικαστής<text:s/>παραδίδει<text:s/>το<text:s/>πρωτότυπο<text:s/>της<text:s/>απόφασης<text:s/>σε<text:s/>ηλεκτρονική<text:s/>μορφή<text:s/>με<text:s/>το<text:s/>περιεχόμενο<text:s/>που<text:s/>προ-<text:s/>βλέπεται<text:s/>στο<text:s/>επόμενο<text:s/>άρθρο.<text:s/>Η<text:s/>απόφαση<text:s/>απαγγέλλεται<text:s/>σε<text:s/>δημόσια<text:s/>συνεδρίαση.»</text:span></text:p>
      <text:p text:style-name="P659"><text:span text:style-name="T659_1">3.</text:span><text:span text:style-name="T659_2"><text:s/>Ο<text:s/>τίτλος<text:s/>του<text:s/>άρθρου<text:s/>191<text:s/>του<text:s/>Κώδικα<text:s/>Διοικητικής<text:s/>Δικονομίας<text:s/>αντικαθίσταται<text:s/>ως<text:s/>εξής:</text:span></text:p>
      <text:p text:style-name="P660"><text:span text:style-name="T660_1">«Υπογραφή<text:s/>του<text:s/>πρωτοτύπου».</text:span></text:p>
      <text:p text:style-name="P661"><text:span text:style-name="T661_1">4.</text:span><text:span text:style-name="T661_2"><text:s/>Στο<text:s/>τελευταίο<text:s/>εδάφιο<text:s/>της<text:s/>παραγράφου<text:s/>1<text:s/>του<text:s/>άρθρου<text:s/>194<text:s/>του<text:s/>Κώδικα<text:s/>Διοικητικής<text:s/>Δικονομίας<text:s/>διαγράφεται<text:s/>η<text:s/>φράση<text:s/>«μετέχουν<text:s/>σε<text:s/>αυτήν<text:s/>υποχρεωτικώς<text:s/>οι<text:s/>λοιποί<text:s/>δικαστές<text:s/>που<text:s/>είχαν<text:s/>μετάσχει<text:s/>στην<text:s/>αρχική<text:s/>συζήτηση,<text:s/>εφόσον<text:s/>εξακολουθούν<text:s/>να<text:s/>υπηρετούν<text:s/>στο<text:s/>ίδιο<text:s/>δικαστήριο».</text:span></text:p>
      <text:h text:style-name="P662" text:outline-level="2"><text:span text:style-name="T662_1">ΚΕΦΑΛΑΙΟ<text:s/></text:span></text:h>
      <text:h text:style-name="P663" text:outline-level="2"><text:span text:style-name="T663_1">Δ΄</text:span></text:h>
      <text:p text:style-name="P664"><text:span text:style-name="T664_1">ΔΙΚΑΙΗ<text:s/>ΙΚΑΝΟΠΟΙΗΣΗ<text:s/>ΤΩΝ<text:s/>ΔΙΑΔΙΚΩΝ<text:s/>ΛΟΓΩΥΠΕΡΒΑΣΗΣ<text:s/>ΤΗΣ<text:s/>ΕΥΛΟΓΗΣ<text:s/>ΔΙΑΡΚΕΙΑΣ<text:s/>ΤΗΣΔΙΟΙΚΗΤΙΚΗΣ<text:s/>ΔΙΚΗΣ<text:s/>ΚΑΙ<text:s/>ΑΙΤΗΣΗ<text:s/>ΕΠΙΤΑΧΥΝΣΗΣ</text:span></text:p>
      <text:h text:style-name="P665" text:outline-level="6"><text:span text:style-name="T665_1">Άρθρο<text:s/>53</text:span></text:h>
      <text:h text:style-name="P666" text:outline-level="6"><text:span text:style-name="T666_1">Δικαιούμενοι<text:s/>στην<text:s/>άσκηση<text:s/>αίτησηςγια<text:s/>δίκαιη<text:s/>ικανοποίηση</text:span></text:h>
      <text:p text:style-name="P667"><text:span text:style-name="T667_1">1.</text:span><text:span text:style-name="T667_2"><text:s/>Οποιοσδήποτε<text:s/>από<text:s/>τους<text:s/>διαδίκους,<text:s/>εκτός<text:s/>από<text:s/>το<text:s/>Δημόσιο<text:s/>και<text:s/>τα<text:s/>δημόσια<text:s/>νομικά<text:s/>πρόσωπα<text:s/>τα<text:s/>οποία<text:s/>συνι-<text:s/>στούν<text:s/>κυβερνητικούς<text:s/>οργανισμούς<text:s/>κατά<text:s/>την<text:s/>έννοια<text:s/>του<text:s/>άρθρου<text:s/>34<text:s/>της<text:s/>Ευρωπαϊκής<text:s/>Σύμβασης<text:s/>Δικαιωμάτων<text:s/>του<text:s/>Ανθρώπου,<text:s/>που<text:s/>έλαβαν<text:s/>μέρος<text:s/>σε<text:s/>διοικητική<text:s/>δίκη<text:s/>μπορεί<text:s/>να<text:s/>ζητήσει<text:s/>με<text:s/>αίτηση<text:s/>δίκαιη<text:s/>ικανοποίηση<text:s/>προβάλλοντας<text:s/>ότι<text:s/>η<text:s/>διαδικασία<text:s/>για<text:s/>την<text:s/>εκδίκαση<text:s/>της<text:s/>υπόθεσης<text:s/>καθυστέρησε<text:s/>αδικαιολόγητα<text:s/>και<text:s/>συγκεκριμένα<text:s/>ότι<text:s/>δι-<text:s/>ήρκεσε<text:s/>πέραν<text:s/>του<text:s/>ευλόγου<text:s/>χρόνου<text:s/>που<text:s/>απαιτείται<text:s/>για<text:s/>τη<text:s/>διάγνωση<text:s/>των<text:s/>πραγματικών<text:s/>και<text:s/>νομικών<text:s/>ζητημάτων<text:s/>που<text:s/>ανέκυψαν<text:s/>στη<text:s/>δίκη.</text:span></text:p>
      <text:p text:style-name="P668"><text:span text:style-name="T668_1">2.</text:span><text:span text:style-name="T668_2"><text:s/>Η<text:s/>αίτηση<text:s/>στρέφεται<text:s/>κατά<text:s/>του<text:s/>Ελληνικού<text:s/>Δημοσίου<text:s/>νομίμως<text:s/>εκπροσωπούμενου<text:s/>από<text:s/>τον<text:s/>Υπουργό<text:s/>Οικονομικών.</text:span></text:p>
      <text:h text:style-name="P669" text:outline-level="6"><text:span text:style-name="T669_1">Άρθρο<text:s/>54</text:span></text:h>
      <text:h text:style-name="P670" text:outline-level="6"><text:span text:style-name="T670_1">Αρμόδιο<text:s/>δικαστήριο</text:span></text:h>
      <text:p text:style-name="P671"><text:span text:style-name="T671_1">1.</text:span><text:span text:style-name="T671_2"><text:s/>Η<text:s/>αρμοδιότητα<text:s/>προς<text:s/>εκδίκαση<text:s/>της<text:s/>αίτησης<text:s/>για<text:s/>δίκαιη<text:s/>ικανοποίηση,<text:s/>όταν<text:s/>αφορά<text:s/>καθυστέρηση<text:s/>εκδίκασης<text:s/>υπόθεσης<text:s/>ενώπιον:</text:span></text:p>
      <text:p text:style-name="P672"><text:span text:style-name="T672_1">(α)<text:s/>του<text:s/>Συμβουλίου<text:s/>της<text:s/>Επικρατείας,<text:s/>ανατίθεται<text:s/>σε<text:s/>Σύμβουλο<text:s/>ή<text:s/>Πάρεδρο,</text:span></text:p>
      <text:p text:style-name="P673"><text:span text:style-name="T673_1">(β)<text:s/>των<text:s/>διοικητικών<text:s/>εφετείων,<text:s/>ανατίθεται<text:s/>σε<text:s/>Πρόεδρο<text:s/>Εφετών<text:s/>του<text:s/>δικαστηρίου<text:s/>που<text:s/>εξέδωσε<text:s/>την<text:s/>απόφαση,</text:span></text:p>
      <text:p text:style-name="P674"><text:span text:style-name="T674_1">(γ)<text:s/>των<text:s/>διοικητικών<text:s/>πρωτοδικείων,<text:s/>ανατίθεται<text:s/>σε<text:s/>Πρόεδρο<text:s/>Πρωτοδικών<text:s/>του<text:s/>δικαστηρίου<text:s/>που<text:s/>εξέδωσε<text:s/>την<text:s/>απόφαση.</text:span></text:p>
      <text:p text:style-name="P675"><text:span text:style-name="T675_1">2.</text:span><text:span text:style-name="T675_2"><text:s/>Στην<text:s/>αρχή<text:s/>κάθε<text:s/>δικαστικού<text:s/>έτους,<text:s/>οι<text:s/>Πρόεδροι<text:s/>των<text:s/>δικαστικών<text:s/>σχηματισμών<text:s/>του<text:s/>Συμβουλίου<text:s/>της<text:s/>Επικρα-<text:s/>τείας<text:s/>ορίζουν<text:s/>τις<text:s/>δικασίμους<text:s/>των<text:s/>αιτήσεων<text:s/>για<text:s/>δίκαιη<text:s/>ικανοποίηση,<text:s/>καθώς<text:s/>και<text:s/>τους<text:s/>συμβούλους<text:s/>και<text:s/>παρέδρους<text:s/>που<text:s/>μετέχουν<text:s/>σε<text:s/>κάθε<text:s/>δικάσιμο.<text:s/>Την<text:s/>ίδια<text:s/>υποχρέωση<text:s/>έχει<text:s/>ο<text:s/>πρόεδρος<text:s/>της<text:s/>τριμελούς<text:s/>διεύθυνσης<text:s/>ή<text:s/>ο<text:s/>δικαστής<text:s/>που<text:s/>διευθύνει<text:s/>το<text:s/>διοικητικό<text:s/>εφετείο<text:s/>ή<text:s/>πρωτοδικείο.</text:span></text:p>
      <text:h text:style-name="P676" text:outline-level="6"><text:span text:style-name="T676_1">Άρθρο<text:s/>55</text:span></text:h>
      <text:h text:style-name="P677" text:outline-level="6"><text:span text:style-name="T677_1">Αίτηση</text:span></text:h>
      <text:p text:style-name="P678"><text:span text:style-name="T678_1">1.</text:span><text:span text:style-name="T678_2"><text:s/>Η<text:s/>αίτηση<text:s/>ασκείται<text:s/>ανά<text:s/>βαθμό<text:s/>δικαιοδοσίας<text:s/>και<text:s/>εντός<text:s/>προθεσμίας<text:s/>έξι<text:s/>(6)<text:s/>μηνών<text:s/>από<text:s/>τη<text:s/>δημοσίευση<text:s/>της<text:s/>οριστικής<text:s/>απόφασης<text:s/>του<text:s/>δικαστηρίου,<text:s/>η<text:s/>οποία<text:s/>εκδόθηκε<text:s/>μετά<text:s/>από<text:s/>δίκη<text:s/>για<text:s/>την<text:s/>οποία<text:s/>ο<text:s/>αιτών<text:s/>παραπονείται<text:s/>ότι<text:s/>υπήρξε<text:s/>υπέρβαση<text:s/>της<text:s/>εύλογης<text:s/>διάρκειας<text:s/>αυτής.<text:s/>Ο<text:s/>αιτών<text:s/>δεν<text:s/>μπορεί<text:s/>να<text:s/>ζητήσει<text:s/>δίκαιη<text:s/>ικανοποίηση<text:s/>για<text:s/>υπέρβαση<text:s/>εύλογης<text:s/>διάρκειας<text:s/>της<text:s/>δίκης,<text:s/>η<text:s/>οποία<text:s/>έλαβε<text:s/>χώρα<text:s/>σε<text:s/>προηγούμενο<text:s/>βαθμό<text:s/>δικαιοδοσίας,<text:s/>με<text:s/>αφορμή<text:s/>την<text:s/>κατάθεση<text:s/>αίτησης<text:s/>για<text:s/>καθυστέρηση<text:s/>δίκης<text:s/>από<text:s/>ανώτερο<text:s/>δικαστήριο.</text:span></text:p>
      <text:p text:style-name="P679"><text:span text:style-name="T679_1">2.</text:span><text:span text:style-name="T679_2"><text:s/>Η<text:s/>αίτηση,<text:s/>συνοδευόμενη<text:s/>από<text:s/>τα<text:s/>στοιχεία<text:s/>της<text:s/>παραγράφου<text:s/>3<text:s/>του<text:s/>άρθρου<text:s/>56,<text:s/>κατατίθεται<text:s/>στη<text:s/>γραμματεία<text:s/>του<text:s/>δικαστηρίου<text:s/>που<text:s/>εξέδωσε<text:s/>την<text:s/>απόφαση<text:s/>και<text:s/>περιέχει<text:s/>το<text:s/>όνομα<text:s/>και<text:s/>τη<text:s/>διεύθυνση<text:s/>κατοικίας<text:s/>εκείνου<text:s/>που<text:s/>την<text:s/>ασκεί,<text:s/>χρονολογία,<text:s/>υπογραφή,<text:s/>καθώς<text:s/>και<text:s/>την<text:s/>ηλεκτρονική<text:s/>διεύθυνση<text:s/>ή<text:s/>τον<text:s/>αριθμό<text:s/>τηλεφώνου<text:s/>ή<text:s/>του<text:s/>τηλε-<text:s/>ομοιοτύπου<text:s/>(φαξ)<text:s/>του<text:s/>αιτούντος<text:s/>ή<text:s/>του<text:s/>πληρεξουσίου<text:s/>δικηγόρου<text:s/>του.<text:s/>Η<text:s/>αίτηση<text:s/>κοινοποιείται<text:s/>με<text:s/>επιμέλεια<text:s/>του<text:s/>αιτούντος,<text:s/>με<text:s/>κάθε<text:s/>πρόσφορο<text:s/>μέσο<text:s/>στο<text:s/>Νομικό<text:s/>Συμβούλιο<text:s/>του<text:s/>Κράτους.<text:s/>Αν<text:s/>έχει<text:s/>ασκηθεί<text:s/>ένδικο<text:s/>μέσο<text:s/>κατά<text:s/>της<text:s/>ως<text:s/>άνω<text:s/>απόφασης<text:s/>και<text:s/>η<text:s/>δικογραφία<text:s/>έχει<text:s/>διαβιβαστεί<text:s/>σε<text:s/>άλλο<text:s/>δικαστήριο,<text:s/>το<text:s/>τελευταίο<text:s/>διαβιβάζει<text:s/>αντίγραφα<text:s/>των<text:s/>διαδικαστικών<text:s/>εγγράφων<text:s/>στο<text:s/>δικαστήριο<text:s/>ενώπιον<text:s/>του<text:s/>οποίου<text:s/>εκκρεμεί<text:s/>η<text:s/>αίτηση.</text:span></text:p>
      <text:p text:style-name="P680"><text:span text:style-name="T680_1">3.</text:span><text:span text:style-name="T680_2"><text:s/>Η<text:s/>αίτηση<text:s/>υπογράφεται<text:s/>από<text:s/>δικηγόρο,<text:s/>για<text:s/>τη<text:s/>νομιμοποίηση<text:s/>του<text:s/>οποίου<text:s/>εφαρμόζονται<text:s/>αναλόγως<text:s/>οι<text:s/>διατάξεις<text:s/>του<text:s/>π.δ.<text:s/>18/1989<text:s/>και<text:s/>του<text:s/>Κώδικα<text:s/>Διοικητικής<text:s/>Δικονομίας.</text:span></text:p>
      <text:p text:style-name="P681"><text:span text:style-name="T681_1">4.</text:span><text:span text:style-name="T681_2"><text:s/>Για<text:s/>την<text:s/>άσκηση<text:s/>της<text:s/>αίτησης<text:s/>καταβάλλεται<text:s/>παράβολο,<text:s/>το<text:s/>οποίο<text:s/>ορίζεται<text:s/>σε<text:s/>διακόσια<text:s/>(200)<text:s/>ευρώ<text:s/>υπέρ<text:s/>του<text:s/>Δημοσίου.<text:s/>Το<text:s/>ύψος<text:s/>του<text:s/>ποσού<text:s/>αναπροσαρμόζεται<text:s/>με<text:s/>κοινή<text:s/>υπουργική<text:s/>απόφαση<text:s/>των<text:s/>Υπουργών<text:s/>Δικαιοσύνης,<text:s/>Διαφάνειας<text:s/>και<text:s/>Ανθρωπίνων<text:s/>Δικαιωμάτων<text:s/>και<text:s/>Οικονομικών.<text:s/>Η<text:s/>αίτηση<text:s/>απορρίπτεται<text:s/>ως<text:s/>απαράδεκτη<text:s/>εάν<text:s/>δεν<text:s/>καταβληθεί<text:s/>παράβολο<text:s/>μέχρι<text:s/>τη<text:s/>λήξη<text:s/>της<text:s/>προθεσμίας<text:s/>της<text:s/>παραγράφου<text:s/>1<text:s/>του<text:s/>επόμενου<text:s/>άρθρου.</text:span></text:p>
      <text:h text:style-name="P682" text:outline-level="6"><text:span text:style-name="T682_1">Άρθρο<text:s/></text:span></text:h>
      <text:h text:style-name="P683" text:outline-level="6"><text:span text:style-name="T683_1">56Διαδικασία</text:span></text:h>
      <text:p text:style-name="P684"><text:span text:style-name="T684_1">1.</text:span><text:span text:style-name="T684_2"><text:s/>Όταν<text:s/>η<text:s/>αίτηση<text:s/>κατατίθεται<text:s/>ενώπιον<text:s/>του<text:s/>Συμβουλίου<text:s/>της<text:s/>Επικρατείας,<text:s/>ο<text:s/>πρόεδρος<text:s/>του<text:s/>σχηματισμού<text:s/>τμήματος,<text:s/>που<text:s/>εξέδωσε<text:s/>την<text:s/>απόφαση<text:s/>επί<text:s/>της<text:s/>δίκης,<text:s/>για<text:s/>την<text:s/>οποία<text:s/>ζητείται<text:s/>δίκαιη<text:s/>ικανοποίηση<text:s/>λόγω<text:s/>υπέρβασης<text:s/>της<text:s/>εύλογης<text:s/>διάρκειας<text:s/>αυτής,<text:s/>ορίζει,<text:s/>με<text:s/>πράξη<text:s/>του,<text:s/>σύμβουλο<text:s/>ή<text:s/>πάρεδρο<text:s/>για<text:s/>την<text:s/>εκδίκασή<text:s/>της.<text:s/>Με<text:s/>την<text:s/>πράξη<text:s/>αυτή,<text:s/>η<text:s/>οποία<text:s/>κοινοποιείται<text:s/>στον<text:s/>υπογράφοντα<text:s/>την<text:s/>αίτηση<text:s/>δικηγόρο<text:s/>και<text:s/>τον<text:s/>Υπουργό<text:s/>Οικονομικών,<text:s/>ορίζεται<text:s/>η<text:s/>ημέρα<text:s/>συζήτησης<text:s/>της<text:s/>αίτησης<text:s/>σε<text:s/>δημόσια<text:s/>συνεδρίαση,<text:s/>η<text:s/>οποία<text:s/>δεν<text:s/>μπορεί<text:s/>να<text:s/>απέχει<text:s/>πέραν<text:s/>των<text:s/>πέντε<text:s/>(5)<text:s/>μηνών<text:s/>από<text:s/>την<text:s/>κατάθεση<text:s/>της<text:s/>αίτησης.<text:s/>Η<text:s/>διοίκηση<text:s/>υποχρεούται<text:s/>να<text:s/>διαβιβάσει<text:s/>την<text:s/>έκθεση<text:s/>με<text:s/>τις<text:s/>απόψεις<text:s/>της<text:s/>και<text:s/>τα<text:s/>σχετικά<text:s/>στοιχεία<text:s/>τουλάχιστον<text:s/>δεκαπέντε<text:s/>(15)<text:s/>ημέρες<text:s/>πριν<text:s/>από<text:s/>τη<text:s/>συζήτηση<text:s/>της<text:s/>αίτησης.<text:s/>Η<text:s/>αίτηση<text:s/>εκδικάζεται<text:s/>ακόμα<text:s/>και<text:s/>σε<text:s/>περίπτωση<text:s/>μη<text:s/>διαβίβασης<text:s/>της<text:s/>έκθεσης<text:s/>των<text:s/>απόψεων<text:s/>και<text:s/>των<text:s/>στοιχείων<text:s/>από<text:s/>τη<text:s/>διοίκηση.</text:span></text:p>
      <text:p text:style-name="P685"><text:span text:style-name="T685_1">2.</text:span><text:span text:style-name="T685_2"><text:s/>Όταν<text:s/>η<text:s/>αίτηση<text:s/>κατατίθεται<text:s/>ενώπιον<text:s/>διοικητικού<text:s/>εφετείου<text:s/>ή<text:s/>διοικητικού<text:s/>πρωτοδικείου,<text:s/>ο<text:s/>πρόεδρος<text:s/>της<text:s/>τριμελούς<text:s/>διεύθυνσης<text:s/>του<text:s/>δικαστηρίου<text:s/>ή<text:s/>ο<text:s/>δικαστής<text:s/>που<text:s/>διευθύνει<text:s/>το<text:s/>δικαστήριο<text:s/>που<text:s/>εξέδωσε<text:s/>την<text:s/>απόφαση<text:s/>επί<text:s/>της<text:s/>δίκης<text:s/>για<text:s/>την<text:s/>οποία<text:s/>ζητείται<text:s/>δίκαιη<text:s/>ικανοποίηση<text:s/>λόγω<text:s/>υπέρβασης<text:s/>της<text:s/>διάρκειας<text:s/>αυτής,<text:s/>ορίζει<text:s/>με<text:s/>πράξη<text:s/>του,<text:s/>Πρόεδρο<text:s/>Εφετών<text:s/>ή<text:s/>αντίστοιχα<text:s/>Πρόεδρο<text:s/>Πρωτοδικών<text:s/>για<text:s/>την<text:s/>εκδίκασή<text:s/>της.<text:s/>Κατά<text:s/>τα<text:s/>λοιπά<text:s/>εφαρμόζεται<text:s/>η<text:s/>προηγούμενη<text:s/>παράγραφος.</text:span></text:p>
      <text:p text:style-name="P686"><text:span text:style-name="T686_1">3.</text:span><text:span text:style-name="T686_2"><text:s/>Ο<text:s/>αιτών<text:s/>μνημονεύει<text:s/>στην<text:s/>αίτησή<text:s/>του<text:s/>το<text:s/>δικαστήριο<text:s/>ενώπιον<text:s/>του<text:s/>οποίου<text:s/>προβάλλει<text:s/>ότι<text:s/>υπήρξε<text:s/>αδικαιολόγητη<text:s/>καθυστέρηση,<text:s/>αναφέρει<text:s/>τις<text:s/>αναβολές<text:s/>που<text:s/>τυχόν<text:s/>δόθηκαν<text:s/>με<text:s/>πρωτοβουλία<text:s/>των<text:s/>διαδίκων<text:s/>ή<text:s/>του<text:s/>δικαστηρίου,<text:s/>περιγράφει<text:s/>συνοπτικά<text:s/>τα<text:s/>ανακύψαντα<text:s/>νομικά<text:s/>ή<text:s/>πραγματικά<text:s/>ζητήματα,<text:s/>λαμβάνει<text:s/>θέση<text:s/>επί<text:s/>της<text:s/>πολυ-<text:s/>πλοκότητας<text:s/>αυτών.</text:span></text:p>
      <text:p text:style-name="P687"><text:span text:style-name="T687_1">4.</text:span><text:span text:style-name="T687_2"><text:s/>Το<text:s/>Ελληνικό<text:s/>Δημόσιο<text:s/>απαντά<text:s/>επί<text:s/>των<text:s/>προβαλλόμενων<text:s/>λόγων<text:s/>περί<text:s/>υπερβάσεως<text:s/>της<text:s/>εύλογης<text:s/>διάρκειας<text:s/>της<text:s/>δίκης<text:s/>προσκομίζοντας<text:s/>όλα<text:s/>τα<text:s/>απαραίτητα<text:s/>στοιχεία<text:s/>σχετικά<text:s/>με<text:s/>τη<text:s/>δικονομική<text:s/>συμπεριφορά<text:s/>του<text:s/>αιτούντος<text:s/>κατά<text:s/>την<text:s/>εξέλιξη<text:s/>της<text:s/>δίκης,<text:s/>την<text:s/>πολυπλοκότητα<text:s/>της<text:s/>υπόθεσης<text:s/>και<text:s/>οποιοδήποτε<text:s/>άλλο<text:s/>στοιχείο<text:s/>κρίνει<text:s/>αναγκαίο<text:s/>για<text:s/>τη<text:s/>διάγνωση<text:s/>της<text:s/>υπόθεσης.</text:span></text:p>
      <text:p text:style-name="P688"><text:span text:style-name="T688_1">5.</text:span><text:span text:style-name="T688_2"><text:s/>Η<text:s/>απόφαση<text:s/>δημοσιεύεται<text:s/>εντός<text:s/>δύο<text:s/>(2)<text:s/>μηνών<text:s/>από<text:s/>τη<text:s/>συζήτηση<text:s/>της<text:s/>αίτησης<text:s/>και<text:s/>κατά<text:s/>αυτής<text:s/>δεν<text:s/>ασκείται<text:s/>ένδικο<text:s/>μέσο.</text:span></text:p>
      <text:h text:style-name="P689" text:outline-level="6"><text:span text:style-name="T689_1">Άρθρο<text:s/></text:span></text:h>
      <text:h text:style-name="P690" text:outline-level="6"><text:span text:style-name="T690_1">57</text:span></text:h>
      <text:p text:style-name="P691"><text:span text:style-name="T691_1">Κριτήρια<text:s/>για<text:s/>τη<text:s/>διαπίστωση<text:s/>και<text:s/>την<text:s/>επιδίκασηδίκαιης<text:s/>ικανοποίησης</text:span></text:p>
      <text:p text:style-name="P692"><text:span text:style-name="T692_1">1.</text:span><text:span text:style-name="T692_2"><text:s/>Το<text:s/>δικαστήριο<text:s/>αποφαίνεται<text:s/>για<text:s/>το<text:s/>αν<text:s/>συντρέχει<text:s/>υπέρβαση<text:s/>της<text:s/>εύλογης<text:s/>διάρκειας<text:s/>της<text:s/>δίκης<text:s/>συνεκτιμώ-<text:s/>ντας,<text:s/>ιδίως,<text:s/>τα<text:s/>εξής:<text:s/>α)<text:s/>τη<text:s/>συμπεριφορά<text:s/>των<text:s/>διαδίκων<text:s/>κατά<text:s/>την<text:s/>εξέλιξη<text:s/>της<text:s/>δίκης<text:s/>για<text:s/>την<text:s/>οποία<text:s/>παραπονεί-<text:s/>ται<text:s/>ότι<text:s/>η<text:s/>διάρκειά<text:s/>της<text:s/>υπερέβη<text:s/>την<text:s/>εύλογη<text:s/>διάρκεια,<text:s/>β)<text:s/>την<text:s/>πολυπλοκότητα<text:s/>των<text:s/>τιθέμενων<text:s/>νομικών<text:s/>ζητημάτων,<text:s/>γ)<text:s/>τη<text:s/>στάση<text:s/>των<text:s/>αρμόδιων<text:s/>κρατικών<text:s/>αρχών,<text:s/>δ)<text:s/>το<text:s/>διακύβευμα<text:s/>της<text:s/>υπόθεσης<text:s/>για<text:s/>τον<text:s/>αιτούντα.</text:span></text:p>
      <text:p text:style-name="P693"><text:span text:style-name="T693_1">2.</text:span><text:span text:style-name="T693_2"><text:s/>Όταν<text:s/>διαπιστώνεται<text:s/>ότι<text:s/>συντρέχει<text:s/>υπέρβαση<text:s/>της<text:s/>εύλογης<text:s/>διάρκειας<text:s/>της<text:s/>δίκης<text:s/>και<text:s/>επομένως<text:s/>υπάρχει<text:s/>παραβίαση<text:s/>του<text:s/>δικαιώματος<text:s/>σε<text:s/>ταχεία<text:s/>απονομή<text:s/>της<text:s/>δικαιοσύνης,<text:s/>το<text:s/>δικαστήριο<text:s/>αποφαίνεται<text:s/>για<text:s/>το<text:s/>αν<text:s/>πρέπει<text:s/>να<text:s/>καταβληθεί<text:s/>χρηματικό<text:s/>ποσό<text:s/>για<text:s/>τη<text:s/>δίκαιη<text:s/>ικανοποίηση<text:s/>και<text:s/>σε<text:s/>καταφατική<text:s/>περίπτωση<text:s/>ορίζει<text:s/>το<text:s/>ύψος<text:s/>αυτής,<text:s/>λαμβάνοντας<text:s/>υπόψη<text:s/>ιδίως<text:s/>την<text:s/>περίοδο<text:s/>που<text:s/>υπερέβη<text:s/>τον<text:s/>εύλογο<text:s/>χρόνο<text:s/>για<text:s/>την<text:s/>εκδίκαση<text:s/>της<text:s/>υπόθεσης<text:s/>κατά<text:s/>συνεκτίμηση<text:s/>των<text:s/>κριτηρίων<text:s/>της<text:s/>προηγούμενης<text:s/>παραγράφου,<text:s/>καθώς<text:s/>και<text:s/>την<text:s/>ικανοποίηση<text:s/>του<text:s/>αιτούντος<text:s/>από<text:s/>άλλα<text:s/>μέτρα<text:s/>που<text:s/>προβλέπονται<text:s/>στην<text:s/>κείμενη<text:s/>νομοθεσία<text:s/>για<text:s/>την<text:s/>αποκατάσταση<text:s/>της<text:s/>βλάβης<text:s/>του,<text:s/>μεταξύ<text:s/>των<text:s/>οποίων<text:s/>και<text:s/>την<text:s/>επιδίκαση<text:s/>υπέρ<text:s/>αυτού<text:s/>αυξημένης<text:s/>δικαστικής<text:s/>δαπάνης<text:s/>κατά<text:s/>τα<text:s/>οριζόμενα<text:s/>στις<text:s/>οικείες<text:s/>διατάξεις.</text:span></text:p>
      <text:p text:style-name="P694"><text:span text:style-name="T694_1">3.</text:span><text:span text:style-name="T694_2"><text:s/>Αν<text:s/>γίνει<text:s/>αποδεκτή<text:s/>η<text:s/>αίτηση,<text:s/>επιβάλλονται<text:s/>στο<text:s/>Δημόσιο<text:s/>τα<text:s/>έξοδα<text:s/>του<text:s/>αιτούντος<text:s/>για<text:s/>τη<text:s/>σύνταξη<text:s/>της<text:s/>αίτησης<text:s/>και<text:s/>την<text:s/>παράσταση<text:s/>του<text:s/>πληρεξουσίου<text:s/>δικηγόρου,<text:s/>τα<text:s/>οποία<text:s/>δεν<text:s/>μπορεί<text:s/>να<text:s/>υπερβαίνουν<text:s/>το<text:s/>εκάστοτε<text:s/>οριζόμενο<text:s/>ποσό<text:s/>για<text:s/>την<text:s/>άσκηση<text:s/>και<text:s/>συζήτηση<text:s/>της<text:s/>παρέμβασης<text:s/>ενώπιον<text:s/>του<text:s/>Συμβουλίου<text:s/>της<text:s/>Επικρατείας.<text:s/>Σε<text:s/>περίπτωση<text:s/>απόρριψης<text:s/>της<text:s/>αίτησης,<text:s/>μπορεί<text:s/>να<text:s/>επιβάλλεται<text:s/>δαπάνη<text:s/>υπέρ<text:s/>του<text:s/>Δημοσίου,<text:s/>κατ’<text:s/>εκτίμηση<text:s/>των<text:s/>περιστάσεων,<text:s/>ανερχόμενη<text:s/>έως<text:s/>και<text:s/>το<text:s/>πενταπλάσιο<text:s/>του<text:s/>ύψους<text:s/>του<text:s/>πα-<text:s/>ραβόλου,<text:s/>εάν<text:s/>δε<text:s/>απορριφθεί<text:s/>ως<text:s/>προφανώς<text:s/>απαράδεκτη<text:s/>ή<text:s/>αβάσιμη,<text:s/>το<text:s/>ποσό<text:s/>της<text:s/>δαπάνης<text:s/>μπορεί<text:s/>να<text:s/>ανέλθει<text:s/>έως<text:s/>και<text:s/>το<text:s/>δεκαπλάσιο<text:s/>του<text:s/>ύψους<text:s/>του<text:s/>παραβόλου.</text:span></text:p>
      <text:h text:style-name="P695" text:outline-level="6"><text:span text:style-name="T695_1">Άρθρο<text:s/>58</text:span></text:h>
      <text:h text:style-name="P696" text:outline-level="6"><text:span text:style-name="T696_1">Εκτέλεση<text:s/>της<text:s/>απόφασης</text:span></text:h>
      <text:p text:style-name="P697"><text:span text:style-name="T697_1">1.</text:span><text:span text:style-name="T697_2"><text:s/>Η<text:s/>απόφαση<text:s/>με<text:s/>την<text:s/>οποία<text:s/>επιδικάζεται<text:s/>το<text:s/>χρηματικό<text:s/>ποσό<text:s/>της<text:s/>δίκαιης<text:s/>ικανοποίησης<text:s/>εκτελείται<text:s/>κατά<text:s/>τις<text:s/>οικείες,<text:s/>περί<text:s/>εντάλματος<text:s/>πληρωμής,<text:s/>διατάξεις<text:s/>εντός<text:s/>έξι<text:s/>(6)<text:s/>μηνών<text:s/>από<text:s/>την<text:s/>κοινοποίηση<text:s/>της<text:s/>απόφασης<text:s/>στον<text:s/>Υπουργό<text:s/>Οικονομικών.<text:s/>Η<text:s/>είσπραξη<text:s/>του<text:s/>ποσού<text:s/>αυτού<text:s/>μπορεί<text:s/>να<text:s/>επιτευχθεί<text:s/>και<text:s/>με<text:s/>αναγκαστική<text:s/>εκτέλεση<text:s/>κατά<text:s/>του<text:s/>Δημοσίου<text:s/>η<text:s/>οποία<text:s/>γίνεται<text:s/>με<text:s/>κατάσχεση<text:s/>της<text:s/>ιδιωτικής<text:s/>περιουσίας<text:s/>αυτού.<text:s/>Αναγκαστική<text:s/>εκτέλεση<text:s/>σε<text:s/>βάρος<text:s/>του<text:s/>Δημοσίου<text:s/>επιτρέπεται<text:s/>μετά<text:s/>την<text:s/>παρέλευση<text:s/>των<text:s/>έξι<text:s/>(6)<text:s/>μηνών<text:s/>από<text:s/>την<text:s/>επίδοση<text:s/>της<text:s/>απόφασης<text:s/>στον<text:s/>Υπουργό<text:s/>Οικονομικών.</text:span></text:p>
      <text:p text:style-name="P698"><text:span text:style-name="T698_1">2.</text:span><text:span text:style-name="T698_2"><text:s/>Για<text:s/>την<text:s/>κάλυψη<text:s/>της<text:s/>δαπάνης<text:s/>προς<text:s/>δίκαιη<text:s/>ικανοποίηση<text:s/>των<text:s/>διαδίκων,<text:s/>λόγω<text:s/>υπέρβασης<text:s/>της<text:s/>εύλογης<text:s/>διάρκειας<text:s/>της<text:s/>δίκης,<text:s/>εγγράφεται<text:s/>κατ’<text:s/>έτος<text:s/>ειδική<text:s/>πίστωση<text:s/>στον<text:s/>Κρατικό<text:s/>Προϋπολογισμό,<text:s/>σε<text:s/>περίπτωση<text:s/>δε<text:s/>που<text:s/>δεν<text:s/>έχει<text:s/>εγγραφεί<text:s/>σχετική<text:s/>πίστωση<text:s/>στον<text:s/>προϋπολογισμό<text:s/>ή<text:s/>η<text:s/>εγγεγραμμένη<text:s/>είναι<text:s/>ανεπαρκής<text:s/>ή<text:s/>έχει<text:s/>εξαντληθεί,<text:s/>τηρείται<text:s/>η,<text:s/>κατά<text:s/>τις<text:s/>οικείες<text:s/>διατάξεις,<text:s/>διαδικασία<text:s/>εγγραφής<text:s/>ή<text:s/>μεταφοράς<text:s/>πίστωσης.</text:span></text:p>
      <text:h text:style-name="P699" text:outline-level="6"><text:span text:style-name="T699_1">Άρθρο<text:s/>59</text:span></text:h>
      <text:h text:style-name="P700" text:outline-level="6"><text:span text:style-name="T700_1">Αίτηση<text:s/>επιτάχυνσης</text:span></text:h>
      <text:p text:style-name="P701"><text:span text:style-name="T701_1">Στο<text:s/>π.δ.<text:s/>18/1989<text:s/>προστίθεται<text:s/>άρθρο<text:s/>33Α<text:s/>με<text:s/>τίτλο<text:s/>«Αίτηση<text:s/>επιτάχυνσης»<text:s/>ως<text:s/>εξής:</text:span></text:p>
      <text:p text:style-name="P702"><text:span text:style-name="T702_1">«1<text:s/>.<text:s/>Με<text:s/>αίτηση<text:s/>οποιουδήποτε<text:s/>από<text:s/>τους<text:s/>διαδίκους<text:s/>προς<text:s/>το<text:s/>δικαστήριο,<text:s/>μπορεί<text:s/>να<text:s/>ζητηθεί<text:s/>η<text:s/>επιτάχυνση<text:s/>της<text:s/>εκδίκασης<text:s/>της<text:s/>υπόθεσης,<text:s/>εάν<text:s/>η<text:s/>υπόθεση<text:s/>δεν<text:s/>έχει<text:s/>συζητηθεί<text:s/>για<text:s/>διάστημα<text:s/>μεγαλύτερο<text:s/>των<text:s/>είκοσι<text:s/>τεσσάρων<text:s/>(24)<text:s/>μηνών<text:s/>από<text:s/>την<text:s/>κατάθεση<text:s/>του<text:s/>εισαγωγικού<text:s/>δικογράφου.</text:span></text:p>
      <text:p text:style-name="P703"><text:span text:style-name="T703_1">2.<text:s/>Ο<text:s/>πρόεδρος<text:s/>του<text:s/>οικείου<text:s/>τμήματος<text:s/>ή<text:s/>ο<text:s/>αναπληρωτής<text:s/>του<text:s/>εξετάζει<text:s/>την<text:s/>αίτηση<text:s/>και<text:s/>ορίζει<text:s/>συντομότερη<text:s/>δικάσιμο,<text:s/>εκτιμώντας<text:s/>κυρίως<text:s/>τις<text:s/>προηγούμενες<text:s/>καθυστερήσεις<text:s/>στην<text:s/>εκδίκαση<text:s/>της<text:s/>υπόθεσης<text:s/>σε<text:s/>προηγούμενους<text:s/>βαθμούς<text:s/>ή<text:s/>στάδια<text:s/>της<text:s/>διαδικασίας,<text:s/>καθώς<text:s/>και<text:s/>τις<text:s/>ανάγκες<text:s/>και<text:s/>το<text:s/>φόρτο<text:s/>του<text:s/>δικαστηρίου.</text:span></text:p>
      <text:p text:style-name="P704"><text:span text:style-name="T704_1">3.<text:s/>Η<text:s/>αίτηση<text:s/>επιτάχυνσης<text:s/>μπορεί<text:s/>να<text:s/>ζητηθεί<text:s/>για<text:s/>ένδικα<text:s/>βοηθήματα<text:s/>ή<text:s/>μέσα<text:s/>τα<text:s/>οποία<text:s/>ασκούνται<text:s/>μετά<text:s/>τη<text:s/>16η<text:s/>Σεπτεμβρίου<text:s/>2012,<text:s/>η<text:s/>δε<text:s/>συντομότερη<text:s/>δικάσιμος<text:s/>ορίζεται<text:s/>υποχρεωτικά<text:s/>εντός<text:s/>εξαμήνου,<text:s/>εκτός<text:s/>αν<text:s/>ο<text:s/>διάδικος<text:s/>που<text:s/>αιτείται<text:s/>την<text:s/>επιτάχυνση<text:s/>συνέβαλε<text:s/>στην<text:s/>παράταση<text:s/>της<text:s/>εκκρεμοδικίας.<text:s/>Αναβολή<text:s/>της<text:s/>συζήτησης<text:s/>επιτρέπεται<text:s/>μόνο<text:s/>μία<text:s/>φορά<text:s/>για<text:s/>σπουδαίο<text:s/>λόγο<text:s/>σε<text:s/>δικάσιμο<text:s/>η<text:s/>οποία<text:s/>δεν<text:s/>μπορεί<text:s/>να<text:s/>απέχει<text:s/>πάνω<text:s/>από<text:s/>ένα<text:s/>τρίμηνο<text:s/>από<text:s/>την<text:s/>ορισθείσα<text:s/>με<text:s/>την<text:s/>πράξη<text:s/>επί<text:s/>της<text:s/>αίτησης<text:s/>επιτάχυνσης.</text:span></text:p>
      <text:p text:style-name="P705"><text:span text:style-name="T705_1">4.<text:s/>Για<text:s/>μια<text:s/>πενταετία,<text:s/>η<text:s/>οποία<text:s/>αρχίζει<text:s/>από<text:s/>τη<text:s/>16η<text:s/>Σεπτεμβρίου<text:s/>2012,<text:s/>ο<text:s/>προσδιορισμός<text:s/>των<text:s/>εισαγομένων<text:s/>ενδίκων<text:s/>βοηθημάτων<text:s/>και<text:s/>μέσων<text:s/>εντός<text:s/>είκοσι<text:s/>τεσσάρων<text:s/>(24)<text:s/>μηνών<text:s/>από<text:s/>την<text:s/>κατάθεσή<text:s/>τους,<text:s/>δεν<text:s/>μπορεί<text:s/>να<text:s/>υπερβαίνει<text:s/>το<text:s/>1/3<text:s/>των<text:s/>υποθέσεων<text:s/>κάθε<text:s/>δικασίμου.<text:s/>Τα<text:s/>κριτήρια<text:s/>που<text:s/>λαμβάνονται<text:s/>υπόψη<text:s/>για<text:s/>την<text:s/>εξέταση<text:s/>των<text:s/>αιτήσεων<text:s/>είναι<text:s/>τα<text:s/>οριζόμενα<text:s/>στην<text:s/>παράγραφο<text:s/>2,<text:s/>καθώς<text:s/>και<text:s/>ο<text:s/>επείγων<text:s/>χαρακτήρας<text:s/>των<text:s/>υποθέσεων.»</text:span></text:p>
      <text:h text:style-name="P706" text:outline-level="6"><text:span text:style-name="T706_1">Άρθρο<text:s/>60</text:span></text:h>
      <text:h text:style-name="P707" text:outline-level="6"><text:span text:style-name="T707_1">Αίτηση<text:s/>επιτάχυνσης</text:span></text:h>
      <text:p text:style-name="P708"><text:span text:style-name="T708_1">1.</text:span><text:span text:style-name="T708_2"><text:s/>Μετά<text:s/>το<text:s/>άρθρο<text:s/>127<text:s/>του<text:s/>Κώδικα<text:s/>Διοικητικής<text:s/>Δικονομίας<text:s/>προστίθεται<text:s/>άρθρο<text:s/>127Α<text:s/>με<text:s/>τίτλο<text:s/>«αίτηση<text:s/>επιτάχυνσης<text:s/>-<text:s/>προτίμησης»:</text:span></text:p>
      <text:p text:style-name="P709"><text:span text:style-name="T709_1">«1.<text:s/>Με<text:s/>αίτηση<text:s/>οποιουδήποτε<text:s/>από<text:s/>τους<text:s/>διαδίκους<text:s/>προς<text:s/>το<text:s/>δικαστήριο,<text:s/>μπορεί<text:s/>να<text:s/>ζητηθεί<text:s/>η<text:s/>επιτάχυνση<text:s/>της<text:s/>εκδίκασης<text:s/>της<text:s/>υπόθεσης,<text:s/>εάν<text:s/>η<text:s/>υπόθεση<text:s/>δεν<text:s/>έχει<text:s/>συζητηθεί<text:s/>για<text:s/>διάστημα<text:s/>μεγαλύτερο<text:s/>των<text:s/>είκοσι<text:s/>τεσσάρων<text:s/>(24)<text:s/>μηνών<text:s/>από<text:s/>την<text:s/>κατάθεση<text:s/>του<text:s/>εισαγωγικού<text:s/>δικογράφου.</text:span></text:p>
      <text:p text:style-name="P710"><text:span text:style-name="T710_1">2.<text:s/>Ο<text:s/>πρόεδρος<text:s/>του<text:s/>συμβουλίου<text:s/>διεύθυνσης<text:s/>ή<text:s/>ο<text:s/>δικαστής<text:s/>που<text:s/>διευθύνει<text:s/>το<text:s/>δικαστήριο<text:s/>ή<text:s/>ο<text:s/>οριζόμενος<text:s/>από<text:s/>αυτούς<text:s/>δικαστής,<text:s/>εξετάζει<text:s/>την<text:s/>αίτηση<text:s/>και<text:s/>ορίζει<text:s/>συντομότερη<text:s/>δικάσιμο,<text:s/>εκτιμώντας<text:s/>κυρίως<text:s/>τις<text:s/>προηγούμενες<text:s/>καθυστερήσεις<text:s/>στην<text:s/>εκδίκαση<text:s/>της<text:s/>υπόθεσης<text:s/>σε<text:s/>προηγούμενους<text:s/>βαθμούς<text:s/>ή<text:s/>στάδια<text:s/>της<text:s/>διαδικασίας,<text:s/>καθώς<text:s/>και<text:s/>τις<text:s/>ανάγκες<text:s/>και<text:s/>το<text:s/>φόρτο<text:s/>του<text:s/>δικαστηρίου.</text:span></text:p>
      <text:p text:style-name="P711"><text:span text:style-name="T711_1">3.<text:s/>Η<text:s/>αίτηση<text:s/>επιτάχυνσης<text:s/>μπορεί<text:s/>να<text:s/>ζητηθεί<text:s/>για<text:s/>ένδικα<text:s/>βοηθήματα<text:s/>ή<text:s/>μέσα<text:s/>τα<text:s/>οποία<text:s/>ασκούνται<text:s/>μετά<text:s/>τη<text:s/>16η<text:s/>Σεπτεμβρίου<text:s/>2012,<text:s/>η<text:s/>δε<text:s/>συντομότερη<text:s/>δικάσιμος<text:s/>ορίζεται<text:s/>υποχρεωτικά<text:s/>εντός<text:s/>εξαμήνου,<text:s/>εκτός<text:s/>αν<text:s/>ο<text:s/>διάδικος<text:s/>που<text:s/>αιτείται<text:s/>την<text:s/>επιτάχυνση<text:s/>συνέβαλε<text:s/>στην<text:s/>παράταση<text:s/>της<text:s/>εκκρεμοδικίας.<text:s/>Αναβολή<text:s/>της<text:s/>συζήτησης<text:s/>επιτρέπεται<text:s/>μόνο<text:s/>μία<text:s/>φορά<text:s/>για<text:s/>σπουδαίο<text:s/>λόγο<text:s/>σε<text:s/>δικάσιμο,<text:s/>η<text:s/>οποία<text:s/>δεν<text:s/>μπορεί<text:s/>να<text:s/>απέχει<text:s/>πάνω<text:s/>από<text:s/>ένα<text:s/>τρίμηνο<text:s/>από<text:s/>την<text:s/>ορισθείσα<text:s/>με<text:s/>την<text:s/>πράξη<text:s/>επί<text:s/>της<text:s/>αίτησης<text:s/>επιτάχυνσης.</text:span></text:p>
      <text:p text:style-name="P712"><text:span text:style-name="T712_1">4.<text:s/>Για<text:s/>μια<text:s/>πενταετία,<text:s/>η<text:s/>οποία<text:s/>αρχίζει<text:s/>από<text:s/>τη<text:s/>16η<text:s/>Σεπτεμβρίου<text:s/>2012,<text:s/>ο<text:s/>προσδιορισμός<text:s/>των<text:s/>εισαγομένων<text:s/>ενδίκων<text:s/>βοηθημάτων<text:s/>και<text:s/>μέσων<text:s/>εντός<text:s/>είκοσι<text:s/>τεσσάρων<text:s/>(24)<text:s/>μηνών<text:s/>από<text:s/>την<text:s/>κατάθεσή<text:s/>τους,<text:s/>δεν<text:s/>μπορεί<text:s/>να<text:s/>υπερβαίνει<text:s/>το<text:s/>1/3<text:s/>των<text:s/>υποθέσεων<text:s/>κάθε<text:s/>δικασίμου.<text:s/>Τα<text:s/>κριτήρια<text:s/>που<text:s/>λαμβάνονται<text:s/>υπόψη<text:s/>για<text:s/>την<text:s/>εξέταση<text:s/>των<text:s/>αιτήσεων<text:s/>είναι<text:s/>τα<text:s/>οριζόμενα<text:s/>στην<text:s/>παράγραφο<text:s/>2,<text:s/>καθώς<text:s/>και<text:s/>ο<text:s/>επείγων<text:s/>χαρακτήρας<text:s/>των<text:s/>υποθέσεων.»</text:span></text:p>
      <text:h text:style-name="P713" text:outline-level="2"><text:span text:style-name="T713_1">ΚΕΦΑΛΑΙΟ<text:s/></text:span></text:h>
      <text:h text:style-name="P714" text:outline-level="2"><text:span text:style-name="T714_1">Ε΄ΑΝΕΞΑΡΤΗΤΕΣ<text:s/>ΑΡΧΕΣ</text:span></text:h>
      <text:h text:style-name="P715" text:outline-level="6"><text:span text:style-name="T715_1">Άρθρο<text:s/>61</text:span></text:h>
      <text:h text:style-name="P716" text:outline-level="6"><text:span text:style-name="T716_1">Τροποποίηση<text:s/>και<text:s/>συμπλήρωση<text:s/>της<text:s/>νομοθεσίας<text:s/>των<text:s/>συνταγματικά<text:s/>κατοχυρωμένων<text:s/>ανεξάρτητων<text:s/>αρχών</text:span></text:h>
      <text:p text:style-name="P717"><text:span text:style-name="T717_1">1.</text:span><text:span text:style-name="T717_2"><text:s/>Η<text:s/>παρ.<text:s/>7<text:s/>του<text:s/>άρθρου<text:s/>2<text:s/>του<text:s/>ν.<text:s/>3051/2002<text:s/>(Α΄<text:s/>220)<text:s/>αντικαθίσταται<text:s/>ως<text:s/>εξής:</text:span></text:p>
      <text:p text:style-name="P718"><text:span text:style-name="T718_1">«7.<text:s/>Η<text:s/>λειτουργία<text:s/>κάθε<text:s/>ανεξάρτητης<text:s/>αρχής<text:s/>ρυθμίζεται<text:s/>από<text:s/>εσωτερικό<text:s/>κανονισμό,<text:s/>ο<text:s/>οποίος<text:s/>εκδίδεται<text:s/>από<text:s/>την<text:s/>ίδια<text:s/>και<text:s/>δημοσιεύεται<text:s/>στην<text:s/>Εφημερίδα<text:s/>της<text:s/>Κυβερνήσε-<text:s/>ως.<text:s/>Ο<text:s/>Κανονισμός<text:s/>ακολουθεί<text:s/>τις<text:s/>ρυθμίσεις<text:s/>του<text:s/>Κώδικα<text:s/>Διοικητικής<text:s/>Διαδικασίας.<text:s/>Παρεκκλίσεις<text:s/>επιτρέπονται<text:s/>μόνο<text:s/>ως<text:s/>προς<text:s/>τη<text:s/>δημοσιότητα<text:s/>των<text:s/>συνεδριάσεων,<text:s/>ανάλογα<text:s/>με<text:s/>τη<text:s/>φύση<text:s/>και<text:s/>αποστολή<text:s/>της<text:s/>κάθε<text:s/>αρχής.</text:span></text:p>
      <text:p text:style-name="P719"><text:span text:style-name="T719_1">Κατά<text:s/>τη<text:s/>διαδικασία<text:s/>επιβολής<text:s/>διοικητικών<text:s/>κυρώσεων,<text:s/>οι<text:s/>συνεδριάσεις<text:s/>των<text:s/>ανεξάρτητων<text:s/>αρχών<text:s/>είναι<text:s/>μυστικές,<text:s/>εκτός<text:s/>εάν<text:s/>ορίζεται<text:s/>διαφορετικά<text:s/>από<text:s/>άλλη<text:s/>διάταξη<text:s/>νόμου<text:s/>ή<text:s/>τον<text:s/>κανονισμό<text:s/>τους.<text:s/>Αν<text:s/>ο<text:s/>κανονισμός<text:s/>δεν<text:s/>προβλέπει<text:s/>δημόσια<text:s/>συνεδρίαση<text:s/>κατά<text:s/>τη<text:s/>διαδικασία<text:s/>επιβολής<text:s/>κυρώσεων,<text:s/>ο<text:s/>έχων<text:s/>δικαιολογημένο<text:s/>ενδιαφέρον<text:s/>μπορεί,<text:s/>με<text:s/>γραπτή<text:s/>αίτησή<text:s/>του,<text:s/>να<text:s/>ζητήσει<text:s/>την<text:s/>έκδοση<text:s/>της<text:s/>απόφασης<text:s/>ύστερα<text:s/>από<text:s/>δημόσια<text:s/>συνεδρίαση,<text:s/>στην<text:s/>οποία<text:s/>παρίστανται,<text:s/>εκτός<text:s/>από<text:s/>τα<text:s/>ενδιαφερόμενα<text:s/>μέρη<text:s/>και<text:s/>τρίτοι.<text:s/>Η<text:s/>αίτηση<text:s/>πρέπει<text:s/>να<text:s/>περιλαμβάνει,<text:s/>επί<text:s/>ποινή<text:s/>απαραδέκτου,<text:s/>τους<text:s/>λόγους<text:s/>που<text:s/>στηρίζουν<text:s/>το<text:s/>αίτημα.<text:s/>Η<text:s/>αρχή<text:s/>αποφαίνεται<text:s/>επί<text:s/>του<text:s/>αιτήματος,<text:s/>πριν<text:s/>από<text:s/>την<text:s/>έναρξη<text:s/>της<text:s/>διαδικασίας<text:s/>για<text:s/>την<text:s/>οποία<text:s/>ζητείται<text:s/>η<text:s/>δημόσια<text:s/>συνεδρίαση,<text:s/>χωρίς<text:s/>να<text:s/>απαιτείται<text:s/>η<text:s/>τήρηση<text:s/>οποιασδήποτε<text:s/>άλλης<text:s/>προϋπόθεσης<text:s/>ή<text:s/>πρόσκληση<text:s/>των<text:s/>ενδιαφερομένων<text:s/>να<text:s/>ακουστούν.<text:s/>Η<text:s/>απόφαση<text:s/>γνωστοποιείται<text:s/>προφορικά<text:s/>στον<text:s/>αιτούντα<text:s/>και<text:s/>στους<text:s/>ενδιαφερόμενους,<text:s/>εφόσον<text:s/>παρίστανται<text:s/>και<text:s/>καταχωρίζεται<text:s/>στο<text:s/>πρακτικό<text:s/>ή<text:s/>την<text:s/>απόφαση<text:s/>της<text:s/>αρχής.</text:span></text:p>
      <text:p text:style-name="P720"><text:span text:style-name="T720_1">Η<text:s/>δημόσια<text:s/>συνεδρίαση<text:s/>της<text:s/>αρχής<text:s/>αποκλείεται:</text:span></text:p>
      <text:p text:style-name="P721"><text:span text:style-name="T721_1">α.<text:s/>αν<text:s/>παραβλάπτεται<text:s/>το<text:s/>συμφέρον<text:s/>απονομής<text:s/>της<text:s/>δικαιοσύνης,</text:span></text:p>
      <text:p text:style-name="P722"><text:span text:style-name="T722_1">β.<text:s/>εφόσον<text:s/>συντρέχουν<text:s/>λόγοι<text:s/>προστασίας:<text:s/>αα)<text:s/>των<text:s/>συμφερόντων<text:s/>των<text:s/>ανηλίκων,<text:s/>ββ)<text:s/>του<text:s/>ιδιωτικού<text:s/>βίου,<text:s/>γγ)<text:s/>της<text:s/>εθνικής<text:s/>άμυνας<text:s/>και<text:s/>ασφάλειας,<text:s/>δδ)<text:s/>της<text:s/>δημόσιας<text:s/>τάξης,<text:s/>εε)<text:s/>του<text:s/>επιχειρηματικού<text:s/>απορρήτου<text:s/>και</text:span></text:p>
      <text:p text:style-name="P723"><text:span text:style-name="T723_1">γ.<text:s/>όταν,<text:s/>κατά<text:s/>την<text:s/>κρίση<text:s/>της<text:s/>αρχής,<text:s/>η<text:s/>δημόσια<text:s/>συνεδρίαση<text:s/>παρεμποδίζει<text:s/>ουσιωδώς<text:s/>τη<text:s/>διερεύνηση<text:s/>της<text:s/>υπόθεσης.</text:span></text:p>
      <text:p text:style-name="P724"><text:span text:style-name="T724_1">Εάν<text:s/>ο<text:s/>κανονισμός<text:s/>της<text:s/>αρχής<text:s/>προβλέπει<text:s/>δημόσια<text:s/>συνεδρίαση,<text:s/>η<text:s/>αρχή<text:s/>μπορεί,<text:s/>για<text:s/>τους<text:s/>ανωτέρω<text:s/>λόγους,<text:s/>να<text:s/>συνεδριάσει<text:s/>μυστικά.<text:s/>Αν<text:s/>κατά<text:s/>τη<text:s/>διάρκεια<text:s/>της<text:s/>δημόσιας<text:s/>συνεδρίασης<text:s/>παρακωλύεται<text:s/>η<text:s/>διαδικασία<text:s/>από<text:s/>την<text:s/>παρουσία<text:s/>τρίτων<text:s/>προσώπων<text:s/>ή<text:s/>διαπιστωθεί<text:s/>ότι<text:s/>συντρέχουν<text:s/>οι<text:s/>παραπάνω<text:s/>λόγοι,<text:s/>με<text:s/>απόφαση<text:s/>της<text:s/>αρχής<text:s/>που<text:s/>λαμ-<text:s/>βάνεται<text:s/>παραχρήμα<text:s/>και<text:s/>καταχωρίζεται<text:s/>στο<text:s/>πρακτικό<text:s/>ή<text:s/>την<text:s/>απόφαση,<text:s/>μπορεί<text:s/>να<text:s/>διακοπεί<text:s/>η<text:s/>δημόσια<text:s/>διαδικασία<text:s/>και<text:s/>να<text:s/>συνεχισθεί<text:s/>με<text:s/>την<text:s/>παρουσία<text:s/>μόνο<text:s/>των<text:s/>ενδιαφε-<text:s/>ρόμενων.</text:span></text:p>
      <text:p text:style-name="P725"><text:span text:style-name="T725_1">Αν<text:s/>πράξη<text:s/>ανεξάρτητης<text:s/>αρχής<text:s/>ακυρώθηκε<text:s/>με<text:s/>απόφαση<text:s/>δικαστηρίου<text:s/>για<text:s/>το<text:s/>λόγο<text:s/>ότι<text:s/>η<text:s/>πράξη<text:s/>δεν<text:s/>ελήφθη<text:s/>σε<text:s/>δημόσια<text:s/>συνεδρίαση,<text:s/>η<text:s/>αρχή<text:s/>επαναλαμβάνει<text:s/>τη<text:s/>διαδικασία<text:s/>σε<text:s/>δημόσια<text:s/>συνεδρίαση,<text:s/>σύμφωνα<text:s/>με<text:s/>τα<text:s/>όσα<text:s/>κρίθηκαν<text:s/>με<text:s/>την<text:s/>ακυρωτική<text:s/>απόφαση,<text:s/>εφόσον<text:s/>στη<text:s/>συγκεκριμένη<text:s/>περίπτωση<text:s/>δεν<text:s/>συντρέχουν,<text:s/>κατά<text:s/>την<text:s/>αιτιολογημένη<text:s/>κρίση<text:s/>της<text:s/>αρχής,<text:s/>λόγοι<text:s/>οι<text:s/>οποίοι<text:s/>αποκλείουν<text:s/>τη<text:s/>δημόσια<text:s/>συνεδρίαση.»</text:span></text:p>
      <text:p text:style-name="P726"><text:span text:style-name="T726_1">2.</text:span><text:span text:style-name="T726_2"><text:s/>Οι<text:s/>παράγραφοι<text:s/>2<text:s/>και<text:s/>5<text:s/>του<text:s/>άρθρου<text:s/>3<text:s/>του<text:s/>ν.<text:s/>3051/2002<text:s/>αντικαθίστανται<text:s/>ως<text:s/>εξής:</text:span></text:p>
      <text:p text:style-name="P727"><text:span text:style-name="T727_1">«2.<text:s/>Τα<text:s/>μέλη<text:s/>των<text:s/>ανεξάρτητων<text:s/>αρχών<text:s/>και<text:s/>οι<text:s/>αναπληρωτές<text:s/>τους,<text:s/>όπου<text:s/>προβλέπονται<text:s/>από<text:s/>τις<text:s/>κείμενες<text:s/>διατάξεις,<text:s/>επιλέγονται<text:s/>με<text:s/>απόφαση<text:s/>της<text:s/>Διάσκεψης<text:s/>των<text:s/>Προέδρων<text:s/>της<text:s/>Βουλής<text:s/>των<text:s/>Ελλήνων,<text:s/>σύμφωνα<text:s/>με<text:s/>το<text:s/>άρθρο<text:s/>101Α<text:s/>του<text:s/>Συντάγματος,<text:s/>μετά<text:s/>από<text:s/>προηγούμενη<text:s/>εισήγηση<text:s/>της<text:s/>Επιτροπής<text:s/>Θεσμών<text:s/>και<text:s/>Διαφάνειας<text:s/>κατά<text:s/>τα<text:s/>οριζόμενα<text:s/>στον<text:s/>Κανονισμό<text:s/>της<text:s/>Βουλής.<text:s/>Η<text:s/>απόφαση<text:s/>της<text:s/>Διάσκεψης<text:s/>των<text:s/>Προέδρων<text:s/>της<text:s/>Βουλής<text:s/>κοινοποιείται<text:s/>αμελλητί<text:s/>στον<text:s/>αρμόδιο<text:s/>κατά<text:s/>περίπτωση<text:s/>Υπουργό,<text:s/>ο<text:s/>οποίος<text:s/>οφείλει<text:s/>να<text:s/>εκδώσει<text:s/>την<text:s/>πράξη<text:s/>διορισμού<text:s/>εντός<text:s/>προθεσμίας<text:s/>δεκαπέντε<text:s/>(15)<text:s/>ημερών<text:s/>από<text:s/>την<text:s/>κοινοποίηση.</text:span></text:p>
      <text:p text:style-name="P728"><text:span text:style-name="T728_1">Η<text:s/>θητεία<text:s/>των<text:s/>μελών<text:s/>είναι<text:s/>εξαετής<text:s/>χωρίς<text:s/>δυνατότητα<text:s/>ανανέωσης.</text:span></text:p>
      <text:p text:style-name="P729"><text:span text:style-name="T729_1">Ο<text:s/>Πρόεδρος<text:s/>της<text:s/>ανεξάρτητης<text:s/>αρχής<text:s/>ενημερώνει<text:s/>εγ-<text:s/>γράφως<text:s/>τον<text:s/>Πρόεδρο<text:s/>της<text:s/>Βουλής<text:s/>για<text:s/>τη<text:s/>λήξη<text:s/>της<text:s/>θητείας<text:s/>των<text:s/>μελών<text:s/>τρεις<text:s/>μήνες<text:s/>πριν<text:s/>από<text:s/>την<text:s/>ημερομηνία<text:s/>λήξης<text:s/>της<text:s/>θητείας<text:s/>τους.</text:span></text:p>
      <text:p text:style-name="P730"><text:span text:style-name="T730_1">Σε<text:s/>περίπτωση<text:s/>θανάτου,<text:s/>παραίτησης<text:s/>ή<text:s/>έκπτωσης<text:s/>μέλους<text:s/>ανεξάρτητης<text:s/>αρχής<text:s/>διορίζεται<text:s/>νέο<text:s/>μέλος<text:s/>για<text:s/>το<text:s/>υπόλοιπο<text:s/>της<text:s/>θητείας.<text:s/>Στις<text:s/>μονοπρόσωπες<text:s/>αρχές<text:s/>το<text:s/>μέλος<text:s/>διορίζεται<text:s/>για<text:s/>πλήρη<text:s/>θητεία.<text:s/>Η<text:s/>παραίτηση<text:s/>θεωρείται<text:s/>ότι<text:s/>έγινε<text:s/>αποδεκτή<text:s/>μετά<text:s/>την<text:s/>πάροδο<text:s/>τριών<text:s/>μηνών<text:s/>από<text:s/>την<text:s/>υποβολή<text:s/>της,<text:s/>εφόσον<text:s/>μέχρι<text:s/>την<text:s/>ημερομηνία<text:s/>αυτή<text:s/>δεν<text:s/>έχει<text:s/>εκδοθεί<text:s/>και<text:s/>κοινοποιηθεί<text:s/>η<text:s/>πράξη<text:s/>αποδοχής<text:s/>της<text:s/>παραίτησης.</text:span></text:p>
      <text:p text:style-name="P731"><text:span text:style-name="T731_1">Η<text:s/>θητεία<text:s/>των<text:s/>μελών<text:s/>των<text:s/>ανεξάρτητων<text:s/>αρχών<text:s/>παρα-<text:s/>τείνεται<text:s/>αυτοδίκαια<text:s/>μέχρι<text:s/>το<text:s/>διορισμό<text:s/>νέων.<text:s/>Ο<text:s/>χρόνος<text:s/>παράτασης<text:s/>της<text:s/>θητείας<text:s/>δεν<text:s/>μπορεί<text:s/>να<text:s/>υπερβεί<text:s/>σε<text:s/>κάθε<text:s/>περίπτωση<text:s/>τους<text:s/>έξι<text:s/>μήνες.<text:s/>Η<text:s/>ανεξάρτητη<text:s/>αρχή<text:s/>μπορεί<text:s/>να<text:s/>συνεχίσει<text:s/>να<text:s/>λειτουργεί<text:s/>όχι<text:s/>όμως<text:s/>πέρα<text:s/>από<text:s/>ένα<text:s/>εξάμηνο,<text:s/>εάν<text:s/>κάποια<text:s/>από<text:s/>τα<text:s/>μέλη<text:s/>της<text:s/>εκλείψουν<text:s/>ή<text:s/>αποχωρήσουν<text:s/>για<text:s/>οποιονδήποτε<text:s/>λόγο<text:s/>ή<text:s/>απολέσουν<text:s/>την<text:s/>ιδιότητα,<text:s/>βάσει<text:s/>της<text:s/>οποίας<text:s/>ορίστηκαν,<text:s/>εφόσον<text:s/>τα<text:s/>λοιπά<text:s/>μέλη<text:s/>επαρκούν<text:s/>για<text:s/>το<text:s/>σχηματισμό<text:s/>απαρτίας.»</text:span></text:p>
      <text:p text:style-name="P732"><text:span text:style-name="T732_1">«5.<text:s/>Ο<text:s/>Πρόεδρος,<text:s/>ο<text:s/>Αναπληρωτής<text:s/>Πρόεδρος<text:s/>ή<text:s/>ο<text:s/>Αντιπρόεδρος<text:s/>κάθε<text:s/>ανεξάρτητης<text:s/>αρχής<text:s/>υπηρετούν<text:s/>με<text:s/>καθεστώς<text:s/>πλήρους<text:s/>και<text:s/>αποκλειστικής<text:s/>απασχόλησης.<text:s/>Με<text:s/>την<text:s/>ειδική<text:s/>νομοθεσία<text:s/>που<text:s/>διέπει<text:s/>τη<text:s/>λειτουργία<text:s/>της<text:s/>οικείας<text:s/>αρχής<text:s/>μπορεί<text:s/>να<text:s/>προβλέπεται<text:s/>πλήρης<text:s/>και<text:s/>αποκλειστική<text:s/>απασχόληση<text:s/>και<text:s/>για<text:s/>άλλα<text:s/>μέλη<text:s/>της<text:s/>αρχής.<text:s/>Κατά<text:s/>τη<text:s/>διάρκεια<text:s/>της<text:s/>θητείας<text:s/>των<text:s/>μελών<text:s/>των<text:s/>ανεξάρτητων<text:s/>αρχών<text:s/>αναστέλλεται<text:s/>η<text:s/>άσκηση<text:s/>οποιουδήποτε<text:s/>δημοσίου<text:s/>λειτουργήματος,<text:s/>καθώς<text:s/>και<text:s/>η<text:s/>άσκηση<text:s/>καθηκόντων<text:s/>σε<text:s/>οποιαδήποτε<text:s/>θέση<text:s/>του<text:s/>Δημοσίου,<text:s/>σε<text:s/>Ν.Π.Δ.Δ.<text:s/>και<text:s/>νομικά<text:s/>πρόσωπα<text:s/>του<text:s/>ευρύτερου<text:s/>δημόσιου<text:s/>τομέα.<text:s/>Κατ’<text:s/>εξαίρεση<text:s/>επιτρέπεται<text:s/>ο<text:s/>διορισμός<text:s/>μελών<text:s/>του<text:s/>διδακτικού<text:s/>προσωπικού<text:s/>πανεπιστημιακού<text:s/>και<text:s/>τεχνολογικού<text:s/>τομέα<text:s/>της<text:s/>ανώτατης<text:s/>εκπαίδευσης<text:s/>στις<text:s/>ανεξάρτητες<text:s/>αρχές<text:s/>με<text:s/>καθεστώς<text:s/>μερικής<text:s/>απασχόλησης,<text:s/>χωρίς<text:s/>να<text:s/>αναστέλλεται<text:s/>ολικά<text:s/>ή<text:s/>μερικά<text:s/>η<text:s/>άσκηση<text:s/>των<text:s/>διδακτικών<text:s/>και<text:s/>ερευνητικών<text:s/>τους<text:s/>καθηκόντων.»</text:span></text:p>
      <text:p text:style-name="P733"><text:span text:style-name="T733_1">3.</text:span><text:span text:style-name="T733_2"><text:s/>Οι<text:s/>παράγραφοι<text:s/>1,<text:s/>2<text:s/>και<text:s/>3<text:s/>του<text:s/>άρθρου<text:s/>4<text:s/>του<text:s/>ν.<text:s/>3051/<text:s/>2002<text:s/>αντικαθίστανται<text:s/>ως<text:s/>εξής:</text:span></text:p>
      <text:p text:style-name="P734"><text:span text:style-name="T734_1">«1.<text:s/>Το<text:s/>επιστημονικό<text:s/>και<text:s/>λοιπό<text:s/>προσωπικό<text:s/>κάθε<text:s/>ανεξάρτητης<text:s/>αρχής<text:s/>προσλαμβάνεται<text:s/>στις<text:s/>θέσεις<text:s/>που<text:s/>προβλέ-<text:s/>πονται<text:s/>στον<text:s/>οργανισμό<text:s/>της<text:s/>και<text:s/>επιλέγεται<text:s/>σύμφωνα<text:s/>με<text:s/>τα<text:s/>οριζόμενα<text:s/>στο<text:s/>άρθρο<text:s/>1<text:s/>του<text:s/>ν.<text:s/>3812/2009.<text:s/>Η<text:s/>προκήρυξη<text:s/>εκδίδεται<text:s/>από<text:s/>το<text:s/>ΑΣΕΠ<text:s/>μετά<text:s/>από<text:s/>εισήγηση<text:s/>της<text:s/>οικείας<text:s/>αρχής.<text:s/>Η<text:s/>επιλογή<text:s/>γίνεται<text:s/>σύμφωνα<text:s/>με<text:s/>τα<text:s/>κριτήρια<text:s/>που<text:s/>καθορίζονται<text:s/>στην<text:s/>προκήρυξη,<text:s/>τηρούνται<text:s/>δε<text:s/>οι<text:s/>αρχές<text:s/>της<text:s/>δημοσιότητας,<text:s/>της<text:s/>διαφάνειας,<text:s/>της<text:s/>αντικειμενικότητας<text:s/>και<text:s/>της<text:s/>αξιοκρατίας.<text:s/>Στην<text:s/>εξεταστική<text:s/>επιτροπή<text:s/>μετέχουν<text:s/>τουλάχιστον<text:s/>δύο<text:s/>μέλη<text:s/>της<text:s/>οικείας<text:s/>αρχής.<text:s/>Στις<text:s/>περιπτώσεις<text:s/>που<text:s/>προβλέπεται<text:s/>συνέντευξη,<text:s/>αυτή<text:s/>είναι<text:s/>δημόσια.<text:s/>Για<text:s/>την<text:s/>επιλογή<text:s/>του<text:s/>ειδικού<text:s/>επιστημονικού<text:s/>προσωπικού<text:s/>η<text:s/>συνέντευξη<text:s/>είναι<text:s/>υποχρεωτική.<text:s/>Παρέχεται<text:s/>η<text:s/>δυνατότητα<text:s/>να<text:s/>προβλέπεται<text:s/>στην<text:s/>προκήρυξη<text:s/>στάδιο<text:s/>γραπτής<text:s/>δοκιμασίας<text:s/>μετά<text:s/>από<text:s/>εισήγηση<text:s/>της<text:s/>οικείας<text:s/>αρχής<text:s/>προς<text:s/>το<text:s/>ΑΣΕΠ.»</text:span></text:p>
      <text:p text:style-name="P735"><text:span text:style-name="T735_1">«2.<text:s/>Το<text:s/>ειδικό<text:s/>επιστημονικό<text:s/>προσωπικό<text:s/>που<text:s/>εκτελεί<text:s/>την<text:s/>κύρια<text:s/>αποστολή<text:s/>της<text:s/>ανεξάρτητης<text:s/>αρχής<text:s/>προσλαμβάνεται<text:s/>με<text:s/>σύμβαση<text:s/>ιδιωτικού<text:s/>δικαίου<text:s/>αορίστου<text:s/>χρόνου<text:s/>ή<text:s/>έμμισθης<text:s/>εντολής<text:s/>επιφυλασσομένων<text:s/>των<text:s/>διατάξεων<text:s/>της<text:s/>παρ.<text:s/>3<text:s/>του<text:s/>άρθρου<text:s/>5<text:s/>του<text:s/>ν.<text:s/>3094/2003<text:s/>και<text:s/>υπόκειται<text:s/>στη<text:s/>διάταξη<text:s/>του<text:s/>άρθρου<text:s/>22<text:s/>παρ.<text:s/>3<text:s/>του<text:s/>ν.<text:s/>4024/2011.<text:s/>Το<text:s/>λοιπό<text:s/>προσωπικό<text:s/>κάθε<text:s/>ανεξάρτητης<text:s/>αρχής<text:s/>υπόκειται<text:s/>στις<text:s/>διατάξεις<text:s/>του<text:s/>ν.<text:s/>4024/2011.<text:s/>Με<text:s/>την<text:s/>επιφύλαξη<text:s/>των<text:s/>ειδικών<text:s/>ρυθμίσεων<text:s/>του<text:s/>παρόντος<text:s/>νόμου<text:s/>η<text:s/>υπηρεσιακή<text:s/>κατάσταση<text:s/>του<text:s/>προσωπικού<text:s/>τους<text:s/>διέπεται,<text:s/>κατά<text:s/>περίπτωση,<text:s/>από<text:s/>τις<text:s/>διατάξεις:</text:span></text:p>
      <text:p text:style-name="P736"><text:span text:style-name="T736_1">Α.<text:s/>Του<text:s/>Κώδικα<text:s/>Καταστάσεως<text:s/>Δημοσίων<text:s/>Πολιτικών<text:s/>Διοικητικών<text:s/>Υπαλλήλων<text:s/>και<text:s/>Υπαλλήλων<text:s/>Νομικών<text:s/>Προσώπων<text:s/>Δημοσίου<text:s/>Δικαίου<text:s/>(ν.<text:s/>3528/2007,<text:s/>Α΄<text:s/>26)<text:s/>και<text:s/>του<text:s/>ν.<text:s/>4024/2011,<text:s/>όπως<text:s/>εκάστοτε<text:s/>ισχύουν,<text:s/>ως<text:s/>προς<text:s/>το<text:s/>τακτικό<text:s/>προσωπικό,<text:s/>που<text:s/>εφαρμόζονται<text:s/>αναλόγως.</text:span></text:p>
      <text:p text:style-name="P737"><text:span text:style-name="T737_1">Β.<text:s/>Του<text:s/>Κώδικα<text:s/>Προσωπικού<text:s/>Ιδιωτικού<text:s/>Δικαίου<text:s/>του<text:s/>Δημοσίου,<text:s/>των<text:s/>Ν.Π.Δ.Δ.<text:s/>και<text:s/>των<text:s/>Ο.Τ.Α.<text:s/>(π.δ.<text:s/>410/1988,<text:s/>Α΄<text:s/>191)<text:s/>όπως<text:s/>εκάστοτε<text:s/>ισχύει,<text:s/>και<text:s/>του<text:s/>ν.<text:s/>3801/2009<text:s/>(Α΄<text:s/>163)<text:s/>ως<text:s/>προς<text:s/>το<text:s/>προσωπικό<text:s/>που<text:s/>απασχολείται<text:s/>με<text:s/>σύμβαση<text:s/>εργασίας<text:s/>ιδιωτικού<text:s/>δικαίου.</text:span></text:p>
      <text:p text:style-name="P738"><text:span text:style-name="T738_1">Γ.<text:s/>Του<text:s/>Κώδικα<text:s/>περί<text:s/>Δικηγόρων<text:s/>για<text:s/>τους<text:s/>δικηγόρους<text:s/>που<text:s/>προσλαμβάνονται<text:s/>με<text:s/>σύμβαση<text:s/>έμμισθης<text:s/>εντολής.</text:span></text:p>
      <text:p text:style-name="P739"><text:span text:style-name="T739_1">Δ.<text:s/>Των<text:s/>ειδικών<text:s/>νόμων<text:s/>και<text:s/>των<text:s/>κανονιστικών<text:s/>πράξεων<text:s/>που<text:s/>ισχύουν<text:s/>για<text:s/>κάθε<text:s/>αρχή.»</text:span></text:p>
      <text:p text:style-name="P740"><text:span text:style-name="T740_1">«3.<text:s/>Σε<text:s/>κάθε<text:s/>ανεξάρτητη<text:s/>αρχή<text:s/>συνιστώνται<text:s/>υπηρεσιακό<text:s/>συμβούλιο<text:s/>και<text:s/>πειθαρχικό<text:s/>συμβούλιο,<text:s/>τα<text:s/>οποία<text:s/>συγκροτούνται<text:s/>με<text:s/>απόφαση<text:s/>του<text:s/>Προέδρου<text:s/>της.</text:span></text:p>
      <text:p text:style-name="P741"><text:span text:style-name="T741_1">Στη<text:s/>σύνθεση<text:s/>του<text:s/>υπηρεσιακού<text:s/>συμβουλίου<text:s/>μετέχουν<text:s/>με<text:s/>διετή<text:s/>θητεία:<text:s/>α)<text:s/>Ένα<text:s/>μέλος<text:s/>της<text:s/>οικείας<text:s/>αρχής<text:s/>και<text:s/>ένα<text:s/>μέλος<text:s/>άλλης<text:s/>αρχής<text:s/>ή<text:s/>Βοηθός<text:s/>Συνηγόρου<text:s/>του<text:s/>Πολίτη,<text:s/>που<text:s/>ορίζονται<text:s/>με<text:s/>τους<text:s/>αναπληρωτές<text:s/>τους<text:s/>με<text:s/>κλήρωση.<text:s/>Η<text:s/>κλήρωση<text:s/>διεξάγεται<text:s/>σε<text:s/>δημόσια<text:s/>συνεδρίαση<text:s/>από<text:s/>τον<text:s/>Πρόεδρο<text:s/>της<text:s/>Αρχής<text:s/>ή<text:s/>τον<text:s/>Συνήγορο<text:s/>του<text:s/>Πολίτη,<text:s/>ανάλογα<text:s/>με<text:s/>την<text:s/>Αρχή<text:s/>που<text:s/>υπηρετεί<text:s/>ο<text:s/>υπάλληλος.<text:s/>Το<text:s/>ένα<text:s/>μέλος<text:s/>από<text:s/>τα<text:s/>ανωτέρω<text:s/>ορίζεται<text:s/>ως<text:s/>Πρόεδρος<text:s/>του<text:s/>συμβουλίου<text:s/>από<text:s/>τον<text:s/>Πρόεδρο<text:s/>της<text:s/>Αρχής<text:s/>ή<text:s/>τον<text:s/>Συνήγορο<text:s/>του<text:s/>Πολίτη.<text:s/>β)<text:s/>Ο<text:s/>Γενικός<text:s/>Διευθυντής<text:s/>ή<text:s/>ο<text:s/>υπηρεσιακός<text:s/>προϊστάμενος<text:s/>των<text:s/>διοικητικών<text:s/>υπηρεσιών<text:s/>της<text:s/>Αρχής<text:s/>που<text:s/>ορίζονται<text:s/>με<text:s/>τους<text:s/>αναπληρωτές<text:s/>τους<text:s/>και<text:s/>γ)<text:s/>δύο<text:s/>αιρετοί<text:s/>εκπρόσωποι<text:s/>των<text:s/>υπαλλήλων<text:s/>και<text:s/>οι<text:s/>αναπληρωτές<text:s/>τους<text:s/>κατά<text:s/>τη<text:s/>σειρά<text:s/>εκλογής<text:s/>τους.</text:span></text:p>
      <text:p text:style-name="P742"><text:span text:style-name="T742_1">Στη<text:s/>σύνθεση<text:s/>του<text:s/>πειθαρχικού<text:s/>συμβουλίου<text:s/>μετέχουν<text:s/>με<text:s/>διετή<text:s/>θητεία:<text:s/>α)<text:s/>ο<text:s/>Αναπληρωτής<text:s/>Πρόεδρος<text:s/>της<text:s/>Αρχής<text:s/>ή<text:s/>ο<text:s/>αρχαιότερος<text:s/>Βοηθός<text:s/>Συνήγορος<text:s/>του<text:s/>Πολίτη,<text:s/>β)<text:s/>δύο<text:s/>πάρεδροι<text:s/>του<text:s/>Νομικού<text:s/>Συμβουλίου<text:s/>του<text:s/>Κράτους,<text:s/>οι<text:s/>οποίοι<text:s/>υποδεικνύονται<text:s/>από<text:s/>τον<text:s/>Πρόεδρο<text:s/>του<text:s/>Νομικού<text:s/>Συμβουλίου<text:s/>του<text:s/>Κράτους.<text:s/>Οι<text:s/>ανωτέρω<text:s/>ορίζονται<text:s/>με<text:s/>τους<text:s/>αναπληρωτές<text:s/>τους.</text:span></text:p>
      <text:p text:style-name="P743"><text:span text:style-name="T743_1">Συνιστάται<text:s/>δευτεροβάθμιο<text:s/>πειθαρχικό<text:s/>συμβούλιο<text:s/>κοινό<text:s/>για<text:s/>όλες<text:s/>τις<text:s/>Αρχές,<text:s/>το<text:s/>οποίο<text:s/>εδρεύει<text:s/>στο<text:s/>ΑΣΕΠ,<text:s/>είναι<text:s/>επταμελές<text:s/>και<text:s/>συγκροτείται<text:s/>από:<text:s/>α)<text:s/>έναν<text:s/>Σύμβουλο<text:s/>της<text:s/>Επικρατείας,<text:s/>ως<text:s/>Πρόεδρο,<text:s/>με<text:s/>τον<text:s/>αναπληρωτή<text:s/>του,<text:s/>οι<text:s/>οποίοι<text:s/>υποδεικνύονται<text:s/>από<text:s/>τον<text:s/>Πρόεδρο<text:s/>του<text:s/>Δικαστηρίου,<text:s/>β)<text:s/>δύο<text:s/>μέλη<text:s/>της<text:s/>Αρχής<text:s/>στην<text:s/>οποία<text:s/>υπηρετεί<text:s/>ο<text:s/>πειθαρχικά<text:s/>διωκόμενος<text:s/>υπάλληλος<text:s/>που<text:s/>ορίζονται,<text:s/>με<text:s/>τους<text:s/>αναπληρωτές<text:s/>τους,<text:s/>από<text:s/>τον<text:s/>Πρόεδρο<text:s/>της<text:s/>Αρχής<text:s/>ή<text:s/>τον<text:s/>Συνήγορο<text:s/>του<text:s/>Πολίτη<text:s/>και<text:s/>γ)<text:s/>τέσσερις<text:s/>διοικητικούς<text:s/>προϊσταμένους<text:s/>των<text:s/>άλλων<text:s/>Αρχών<text:s/>με<text:s/>τους<text:s/>αναπληρωτές<text:s/>τους<text:s/>που<text:s/>ορίζονται<text:s/>από<text:s/>τους<text:s/>Προέδρους<text:s/>των<text:s/>Αρχών<text:s/>και<text:s/>τον<text:s/>Συνήγορο<text:s/>του<text:s/>Πολίτη.<text:s/>Το<text:s/>δευτεροβάθμιο<text:s/>πειθαρχικό<text:s/>συμβούλιο<text:s/>συγκροτείται<text:s/>με<text:s/>απόφαση<text:s/>του<text:s/>Υπουργού<text:s/>Διοικητικής<text:s/>Μεταρρύθμισης<text:s/>και<text:s/>Ηλεκτρονικής<text:s/>Διακυβέρνησης.<text:s/>Η<text:s/>θητεία<text:s/>των<text:s/>μελών<text:s/>είναι<text:s/>διετής.<text:s/>Το<text:s/>δευτεροβάθμιο<text:s/>πειθαρχικό<text:s/>συμβούλιο<text:s/>υποστηρίζεται<text:s/>γραμματειακά<text:s/>από<text:s/>το<text:s/>ΑΣΕΠ.<text:s/>Κατά<text:s/>τα<text:s/>λοιπά<text:s/>εφαρμόζονται<text:s/>αναλόγως<text:s/>οι<text:s/>ισχύουσες<text:s/>διατάξεις<text:s/>του<text:s/>Υπαλληλικού<text:s/>Κώδικα<text:s/>για<text:s/>τα<text:s/>υπηρεσιακά<text:s/>συμβούλια,<text:s/>τα<text:s/>πειθαρχικά<text:s/>συμβούλια<text:s/>και<text:s/>το<text:s/>δευτεροβάθμιο<text:s/>πειθαρχικό<text:s/>συμβούλιο.»</text:span></text:p>
      <text:p text:style-name="P744"><text:span text:style-name="T744_1">4.</text:span><text:span text:style-name="T744_2"><text:s/>Με<text:s/>προεδρικό<text:s/>διάταγμα<text:s/>που<text:s/>προτείνεται<text:s/>από<text:s/>τον<text:s/>εποπτεύοντα<text:s/>Υπουργό<text:s/>μπορούν<text:s/>να<text:s/>υπαχθούν<text:s/>εν<text:s/>όλω<text:s/>ή<text:s/>εν<text:s/>μέρει<text:s/>στο<text:s/>καθεστώς<text:s/>του<text:s/>παρόντος<text:s/>νόμου<text:s/>και<text:s/>ανεξάρτητες<text:s/>αρχές<text:s/>η<text:s/>σύσταση<text:s/>των<text:s/>οποίων<text:s/>δεν<text:s/>προβλέπεται<text:s/>στο<text:s/>Σύνταγμα.</text:span></text:p>
      <text:h text:style-name="P745" text:outline-level="2"><text:span text:style-name="T745_1">ΚΕΦΑΛΑΙΟ<text:s/></text:span></text:h>
      <text:h text:style-name="P746" text:outline-level="2"><text:span text:style-name="T746_1">ΣΤ΄ΛΟΙΠΕΣ<text:s/>ΔΙΑΤΑΞΕΙΣ</text:span></text:h>
      <text:h text:style-name="P747" text:outline-level="6"><text:span text:style-name="T747_1">Άρθρο<text:s/>62</text:span></text:h>
      <text:h text:style-name="P748" text:outline-level="6"><text:span text:style-name="T748_1">Αίτηση<text:s/>προτίμησης<text:s/>από<text:s/>τον<text:s/>Υπουργό</text:span></text:h>
      <text:p text:style-name="P749"><text:span text:style-name="T749_1">Σε<text:s/>δίκες<text:s/>ενώπιον<text:s/>του<text:s/>Συμβουλίου<text:s/>της<text:s/>Επικρατείας<text:s/>και<text:s/>των<text:s/>τακτικών<text:s/>διοικητικών<text:s/>δικαστηρίων,<text:s/>ο<text:s/>Υπουργός,<text:s/>ο<text:s/>οποίος<text:s/>εποπτεύει<text:s/>νομικό<text:s/>πρόσωπο<text:s/>που<text:s/>είναι<text:s/>διάδικο,<text:s/>μπορεί<text:s/>να<text:s/>υποβάλει<text:s/>αίτηση<text:s/>προτίμησης<text:s/>για<text:s/>λόγους<text:s/>δημοσίου<text:s/>συμφέροντος,<text:s/>οι<text:s/>οποίοι<text:s/>επιβάλλουν<text:s/>την<text:s/>ταχεία<text:s/>εκδίκαση<text:s/>της<text:s/>υπόθεσης.</text:span></text:p>
      <text:h text:style-name="P750" text:outline-level="6"><text:span text:style-name="T750_1">Άρθρο<text:s/>63</text:span></text:h>
      <text:h text:style-name="P751" text:outline-level="6"><text:span text:style-name="T751_1">Τροποποίηση<text:s/>του<text:s/>ν.<text:s/>3886/2010</text:span></text:h>
      <text:p text:style-name="P752"><text:span text:style-name="T752_1">1.</text:span><text:span text:style-name="T752_2"><text:s/>Η<text:s/>παρ.<text:s/>4<text:s/>του<text:s/>άρθρου<text:s/>4<text:s/>του<text:s/>ν.<text:s/>3886/2010<text:s/>(Α΄173)<text:s/>αντικαθίσταται<text:s/>ως<text:s/>εξής:</text:span></text:p>
      <text:p text:style-name="P753"><text:span text:style-name="T753_1">«4.<text:s/>Η<text:s/>αναθέτουσα<text:s/>αρχή<text:s/>οφείλει<text:s/>να<text:s/>αποφανθεί<text:s/>αιτιολογημένα,<text:s/>μέσα<text:s/>σε<text:s/>προθεσμία<text:s/>δεκαπέντε<text:s/>(15)<text:s/>ημερών<text:s/>από<text:s/>την<text:s/>άσκηση<text:s/>της<text:s/>προδικαστικής<text:s/>προσφυγής<text:s/>και,<text:s/>αν<text:s/>την<text:s/>κρίνει<text:s/>βάσιμη,<text:s/>λαμβάνει<text:s/>τα<text:s/>κατάλληλα<text:s/>μέτρα.<text:s/>Αν<text:s/>παρέλθει<text:s/>άπρακτη<text:s/>η<text:s/>προθεσμία,<text:s/>τεκμαίρεται<text:s/>η<text:s/>απόρριψη<text:s/>της<text:s/>προδικαστικής<text:s/>προσφυγής.<text:s/>Η<text:s/>αναθέτουσα<text:s/>αρχή<text:s/>μπορεί<text:s/>πάντως<text:s/>να<text:s/>δεχθεί<text:s/>εν<text:s/>όλω<text:s/>ή<text:s/>εν<text:s/>μέρει<text:s/>την<text:s/>προδικαστική<text:s/>προσφυγή<text:s/>και<text:s/>μετά<text:s/>την<text:s/>πάροδο<text:s/>της<text:s/>ανωτέρω<text:s/>προθεσμίας,<text:s/>έως<text:s/>την<text:s/>προτεραία<text:s/>της<text:s/>συζήτησης<text:s/>της<text:s/>αίτησης<text:s/>ασφαλιστικών<text:s/>μέτρων,<text:s/>στην<text:s/>περίπτωση<text:s/>δε<text:s/>αυτή<text:s/>καταρ-<text:s/>γείται<text:s/>αντιστοίχως<text:s/>η<text:s/>δίκη<text:s/>επί<text:s/>της<text:s/>εν<text:s/>λόγω<text:s/>αίτησης<text:s/>κατά<text:s/>το<text:s/>μέρος<text:s/>για<text:s/>το<text:s/>οποίο<text:s/>έγινε<text:s/>αποδεκτή<text:s/>η<text:s/>προδικαστική<text:s/>προσφυγή<text:s/>του<text:s/>αιτούντος.<text:s/>H<text:s/>αρχή<text:s/>δύναται<text:s/>επίσης<text:s/>να<text:s/>παραθέσει<text:s/>αρχική<text:s/>ή<text:s/>συμπληρωματική<text:s/>αιτιολογία<text:s/>για<text:s/>την<text:s/>απόρριψη<text:s/>της<text:s/>προδικαστικής<text:s/>προσφυγής,<text:s/>η<text:s/>οποία<text:s/>πρέπει<text:s/>να<text:s/>περιέλθει<text:s/>στο<text:s/>δικαστήριο<text:s/>το<text:s/>αργότερο<text:s/>έξι<text:s/>(6)<text:s/>ημέρες<text:s/>πριν<text:s/>από<text:s/>την,<text:s/>αρχική<text:s/>ή<text:s/>μετ’<text:s/>αναβολή,<text:s/>δικάσιμο<text:s/>της<text:s/>αίτησης<text:s/>ασφαλιστικών<text:s/>μέτρων.<text:s/>Η<text:s/>καθυστερημένη<text:s/>περιέλευση<text:s/>του<text:s/>σχετικού<text:s/>εγγράφου<text:s/>δεν<text:s/>υποχρεώνει<text:s/>το<text:s/>δικαστήριο<text:s/>σε<text:s/>αναβολή.»</text:span></text:p>
      <text:p text:style-name="P754"><text:span text:style-name="T754_1">2.</text:span><text:span text:style-name="T754_2"><text:s/>Η<text:s/>παρ.<text:s/>2<text:s/>του<text:s/>άρθρου<text:s/>5<text:s/>του<text:s/>ν.<text:s/>3886/2010<text:s/>αντικαθίσταται<text:s/>ως<text:s/>εξής:</text:span></text:p>
      <text:p text:style-name="P755"><text:span text:style-name="T755_1">«2.<text:s/>Η<text:s/>προθεσμία<text:s/>για<text:s/>την<text:s/>άσκηση<text:s/>της<text:s/>προδικαστικής<text:s/>προσφυγής,<text:s/>η<text:s/>άσκηση<text:s/>αυτής,<text:s/>καθώς<text:s/>και<text:s/>η<text:s/>προθεσμία<text:s/>και<text:s/>η<text:s/>άσκηση<text:s/>της<text:s/>αίτησης<text:s/>ασφαλιστικών<text:s/>μέτρων<text:s/>κωλύουν<text:s/>τη<text:s/>σύναψη<text:s/>της<text:s/>σύμβασης,<text:s/>εκτός<text:s/>εάν<text:s/>με<text:s/>την<text:s/>προσωρινή<text:s/>διαταγή<text:s/>ο<text:s/>αρμόδιος<text:s/>δικαστής<text:s/>αποφανθεί<text:s/>διαφορετικά.<text:s/>Εφόσον<text:s/>ασκηθεί<text:s/>αίτηση<text:s/>ασφαλιστικών<text:s/>μέτρων,<text:s/>ο<text:s/>αι-<text:s/>τών<text:s/>ειδοποιεί<text:s/>σχετικά<text:s/>την<text:s/>αναθέτουσα<text:s/>αρχή<text:s/>με<text:s/>κάθε<text:s/>πρόσφορο<text:s/>μέσο,<text:s/>όπως<text:s/>τα<text:s/>ηλεκτρονικά<text:s/>και<text:s/>η<text:s/>τηλεομοιοτυπία,<text:s/>μέσα<text:s/>σε<text:s/>πέντε<text:s/>(5)<text:s/>ημέρες<text:s/>από<text:s/>την<text:s/>άσκηση<text:s/>της<text:s/>αιτήσεως.<text:s/>Εντός<text:s/>δέκα<text:s/>(10)<text:s/>ημερών<text:s/>από<text:s/>τη<text:s/>λήξη<text:s/>της<text:s/>ανωτέρω<text:s/>προθεσμίας,<text:s/>η<text:s/>αναθέτουσα<text:s/>αρχή<text:s/>οφείλει,<text:s/>εφόσον<text:s/>έχει<text:s/>ειδοποιηθεί<text:s/>κατά<text:s/>τα<text:s/>ανωτέρω,<text:s/>να<text:s/>αποστείλει<text:s/>στο<text:s/>δικαστήριο<text:s/>με<text:s/>κάθε<text:s/>πρόσφορο<text:s/>μέσο<text:s/>το<text:s/>διοικητικό<text:s/>φάκελο<text:s/>και<text:s/>τις<text:s/>απόψεις<text:s/>της.<text:s/>Σε<text:s/>περίπτωση<text:s/>μη<text:s/>αποστολής<text:s/>φακέλου<text:s/>από<text:s/>την<text:s/>αναθέτουσα,<text:s/>το<text:s/>δικαστήριο<text:s/>μπορεί<text:s/>να<text:s/>συνάγει<text:s/>τεκμήριο<text:s/>ομολογίας<text:s/>της<text:s/>αναθέτουσας<text:s/>αρχής<text:s/>για<text:s/>την<text:s/>πραγματική<text:s/>βάση<text:s/>των<text:s/>ισχυρισμών<text:s/>του<text:s/>αιτούντος.<text:s/>Το<text:s/>ίδιο<text:s/>τεκμήριο<text:s/>μπορεί<text:s/>να<text:s/>θεωρηθεί<text:s/>ότι<text:s/>συντρέχει,<text:s/>όταν<text:s/>έχουν<text:s/>αποσταλεί<text:s/>ορισμένα<text:s/>στοιχεία<text:s/>από<text:s/>την<text:s/>αναθέτου-<text:s/>σα<text:s/>αρχή,<text:s/>όμως<text:s/>το<text:s/>δικαστήριο<text:s/>κρίνει<text:s/>ότι<text:s/>είναι<text:s/>ελλιπή<text:s/>και<text:s/>δεν<text:s/>επαρκούν<text:s/>για<text:s/>την<text:s/>πιθανολόγηση<text:s/>του<text:s/>βασίμου<text:s/>των<text:s/>προβαλλόμενων<text:s/>αιτιάσεων.<text:s/>Κατά<text:s/>τα<text:s/>λοιπά,<text:s/>η<text:s/>άσκηση<text:s/>αιτήσεως<text:s/>ασφαλιστικών<text:s/>μέτρων<text:s/>δεν<text:s/>κωλύει<text:s/>την<text:s/>πρόοδο<text:s/>της<text:s/>διαγωνιστικής<text:s/>διαδικασίας,<text:s/>εκτός<text:s/>αν<text:s/>ορίζεται<text:s/>άλλως<text:s/>με<text:s/>την<text:s/>προσωρινή<text:s/>διαταγή<text:s/>που<text:s/>εκδίδεται<text:s/>κατά<text:s/>την<text:s/>παράγραφο<text:s/>4.»</text:span></text:p>
      <text:p text:style-name="P756"><text:span text:style-name="T756_1">3.</text:span><text:span text:style-name="T756_2"><text:s/>Στο<text:s/>τέλος<text:s/>της<text:s/>παρ.<text:s/>6<text:s/>του<text:s/>άρθρου<text:s/>5<text:s/>του<text:s/>ν.<text:s/>3886/2010<text:s/>(Α΄<text:s/>173)<text:s/>προστίθεται<text:s/>εδάφιο<text:s/>ως<text:s/>εξής:</text:span></text:p>
      <text:p text:style-name="P757"><text:span text:style-name="T757_1">«Το<text:s/>διατακτικό<text:s/>των<text:s/>αποφάσεων<text:s/>αυτών,<text:s/>υπογραφόμενο<text:s/>από<text:s/>τον<text:s/>Πρόεδρο,<text:s/>τα<text:s/>μέλη<text:s/>και<text:s/>τον<text:s/>Γραμματέα,<text:s/>εκδίδεται<text:s/>υποχρεωτικά<text:s/>σε<text:s/>προθεσμία<text:s/>επτά<text:s/>(7)<text:s/>ημερών<text:s/>από<text:s/>την<text:s/>εκδίκαση<text:s/>της<text:s/>αίτησης<text:s/>ή,<text:s/>αν<text:s/>έχει<text:s/>χορηγηθεί<text:s/>προθεσμία<text:s/>στους<text:s/>διαδίκους<text:s/>για<text:s/>τη<text:s/>νομιμοποίησή<text:s/>τους<text:s/>ή<text:s/>για<text:s/>την<text:s/>υποβολή<text:s/>υπομνήματος,<text:s/>από<text:s/>τη<text:s/>λήξη<text:s/>της<text:s/>προθεσμίας<text:s/>αυτής.<text:s/>Η<text:s/>προθεσμία<text:s/>προς<text:s/>τους<text:s/>διαδίκους<text:s/>δεν<text:s/>μπορεί,<text:s/>πάντως,<text:s/>να<text:s/>υπερβαίνει<text:s/>τις<text:s/>τρεις<text:s/>(3)<text:s/>ημέρες<text:s/>από<text:s/>την<text:s/>εκδίκαση.»</text:span></text:p>
      <text:h text:style-name="P758" text:outline-level="6"><text:span text:style-name="T758_1">Άρθρο<text:s/>64</text:span></text:h>
      <text:h text:style-name="P759" text:outline-level="6"><text:span text:style-name="T759_1">Διαφορές<text:s/>που<text:s/>ανακύπτουν<text:s/>κατά<text:s/>την<text:s/>εφαρμογήτου<text:s/>ν.<text:s/>3894/2010</text:span></text:h>
      <text:p text:style-name="P760"><text:span text:style-name="T760_1">Το<text:s/>άρθρο<text:s/>23<text:s/>του<text:s/>ν.<text:s/>3894/2010<text:s/>αντικαθίσταται<text:s/>ως<text:s/>εξής:</text:span></text:p>
      <text:p text:style-name="P761"><text:span text:style-name="T761_1">«1<text:s/>.<text:s/>Αιτήσεις<text:s/>ακυρώσεως<text:s/>κατά<text:s/>πράξεων<text:s/>που<text:s/>εκδίδονται<text:s/>κατ’<text:s/>εφαρμογή<text:s/>του<text:s/>παρόντος<text:s/>νόμου,<text:s/>εκδικάζονται<text:s/>από<text:s/>την<text:s/>Ολομέλεια<text:s/>του<text:s/>Συμβουλίου<text:s/>της<text:s/>Επικρατείας.</text:span></text:p>
      <text:p text:style-name="P762"><text:span text:style-name="T762_1">2.<text:s/>Οι<text:s/>κατά<text:s/>την<text:s/>προηγούμενη<text:s/>παράγραφο<text:s/>αιτήσεις<text:s/>ακυ-<text:s/>ρώσεως<text:s/>επιτρέπεται<text:s/>να<text:s/>εισάγονται<text:s/>στο<text:s/>αρμόδιο<text:s/>Τμήμα<text:s/>με<text:s/>πράξη<text:s/>του<text:s/>Προέδρου<text:s/>του<text:s/>Δικαστηρίου,<text:s/>με<text:s/>την<text:s/>οποία<text:s/>ορίζεται<text:s/>προθεσμία<text:s/>για<text:s/>την<text:s/>εκδίκαση<text:s/>της<text:s/>αιτήσεως<text:s/>και<text:s/>τη<text:s/>δημοσίευση<text:s/>της<text:s/>σχετικής<text:s/>απόφασης<text:s/>του<text:s/>Τμήματος.<text:s/>Αίτηση<text:s/>ακυρώσεως<text:s/>που<text:s/>έχει<text:s/>εισαχθεί<text:s/>σε<text:s/>Τμήμα<text:s/>κατά<text:s/>το<text:s/>προηγούμενο<text:s/>εδάφιο,<text:s/>μπορεί<text:s/>να<text:s/>εισαχθεί<text:s/>εκ<text:s/>νέου<text:s/>στην<text:s/>Ολομέλεια<text:s/>με<text:s/>πράξη<text:s/>του<text:s/>Προέδρου<text:s/>του<text:s/>Δικαστηρίου<text:s/>εφόσον<text:s/>συντρέχει<text:s/>λόγος.</text:span></text:p>
      <text:p text:style-name="P763"><text:span text:style-name="T763_1">3.<text:s/>Διοικητικές<text:s/>πράξεις<text:s/>που<text:s/>εκδίδονται<text:s/>κατ’<text:s/>εφαρμογή<text:s/>του<text:s/>παρόντος<text:s/>νόμου,<text:s/>θεωρούνται<text:s/>συναφείς.<text:s/>Εφόσον<text:s/>με<text:s/>το<text:s/>ίδιο<text:s/>δικόγραφο<text:s/>προσβάλλονται<text:s/>και<text:s/>άλλες,<text:s/>πέρα<text:s/>των<text:s/>ανωτέρω,<text:s/>πράξεις,<text:s/>οι<text:s/>διατάξεις<text:s/>περί<text:s/>συναφείας<text:s/>εφαρμόζονται<text:s/>για<text:s/>τις<text:s/>λοιπές<text:s/>αυτές<text:s/>πράξεις.</text:span></text:p>
      <text:p text:style-name="P764"><text:span text:style-name="T764_1">4.<text:s/>Αίτηση<text:s/>ακυρώσεως,<text:s/>με<text:s/>την<text:s/>οποία<text:s/>προσβάλλονται<text:s/>πράξεις<text:s/>υπαγόμενες<text:s/>στην<text:s/>αρμοδιότητα<text:s/>περισσότερων<text:s/>Τμημάτων,<text:s/>μπορεί<text:s/>να<text:s/>εισαχθεί<text:s/>κατά<text:s/>την<text:s/>παράγραφο<text:s/>2<text:s/>σε<text:s/>οποιοδήποτε<text:s/>από<text:s/>τα<text:s/>Τμήματα<text:s/>αυτά<text:s/>στο<text:s/>σύνολό<text:s/>της.<text:s/>Αιτήσεις<text:s/>ακυρώσεως<text:s/>που<text:s/>στρέφονται<text:s/>κατά<text:s/>συναφών,<text:s/>κατά<text:s/>την<text:s/>έννοια<text:s/>της<text:s/>παραγράφου<text:s/>3,<text:s/>πράξεων<text:s/>μπορούν<text:s/>να<text:s/>εισαχθούν<text:s/>στο<text:s/>ίδιο<text:s/>Τμήμα.</text:span></text:p>
      <text:p text:style-name="P765"><text:span text:style-name="T765_1">5.<text:s/>Με<text:s/>πράξη<text:s/>του<text:s/>Προέδρου<text:s/>του<text:s/>Συμβουλίου<text:s/>της<text:s/>Επι-<text:s/>κρατείας<text:s/>ή<text:s/>του<text:s/>Τμήματος,<text:s/>στο<text:s/>οποίο<text:s/>έχει<text:s/>παραπεμφθεί<text:s/>η<text:s/>υπόθεση<text:s/>κατά<text:s/>την<text:s/>παράγραφο<text:s/>2,<text:s/>τάσσεται<text:s/>στη<text:s/>Διοίκηση<text:s/>προθεσμία,<text:s/>που<text:s/>δεν<text:s/>μπορεί<text:s/>να<text:s/>υπερβαίνει<text:s/>τις<text:s/>δέκα<text:s/>(10)<text:s/>ημέρες,<text:s/>για<text:s/>την<text:s/>αποστολή<text:s/>του<text:s/>φακέλου<text:s/>και<text:s/>την<text:s/>έκθεση<text:s/>των<text:s/>απόψεών<text:s/>της.<text:s/>Η<text:s/>μη<text:s/>τήρηση<text:s/>της<text:s/>προθεσμίας<text:s/>αυτής<text:s/>γνωστοποιείται<text:s/>από<text:s/>τον<text:s/>Πρόεδρο<text:s/>του<text:s/>δικαστηρίου<text:s/>ή<text:s/>του<text:s/>οικείου<text:s/>Τμήματος<text:s/>στον<text:s/>αρμόδιο<text:s/>Υπουργό.</text:span></text:p>
      <text:p text:style-name="P766"><text:span text:style-name="T766_1">6.<text:s/>Διαφορές<text:s/>που<text:s/>αναφύονται<text:s/>κατά<text:s/>τη<text:s/>διαδικασία<text:s/>που<text:s/>προηγείται<text:s/>της<text:s/>σύναψης<text:s/>συμβάσεων<text:s/>στο<text:s/>πλαίσιο<text:s/>του<text:s/>παρόντος<text:s/>νόμου,<text:s/>εκδικάζονται<text:s/>σύμφωνα<text:s/>με<text:s/>τις<text:s/>ανωτέρω<text:s/>παραγράφους,<text:s/>κατά<text:s/>παρέκκλιση<text:s/>των<text:s/>παραγράφων<text:s/>1<text:s/>και<text:s/>2<text:s/>του<text:s/>άρθρου<text:s/>3<text:s/>του<text:s/>ν.<text:s/>3886/2010<text:s/>(Α΄<text:s/>173).»</text:span></text:p>
      <text:h text:style-name="P767" text:outline-level="6"><text:span text:style-name="T767_1">Άρθρο<text:s/>65</text:span></text:h>
      <text:h text:style-name="P768" text:outline-level="6"><text:span text:style-name="T768_1">Αποδοχή<text:s/>αποφάσεων<text:s/>από<text:s/>τη<text:s/>διάδικο<text:s/>αρχή</text:span></text:h>
      <text:p text:style-name="P769"><text:span text:style-name="T769_1">Με<text:s/>απόφαση<text:s/>του<text:s/>Προέδρου<text:s/>του<text:s/>Νομικού<text:s/>Συμβουλίου<text:s/>του<text:s/>Κράτους<text:s/>που<text:s/>εκδίδεται<text:s/>ύστερα<text:s/>από<text:s/>σύμφωνη<text:s/>γνώμη<text:s/>της<text:s/>Ολομέλειάς<text:s/>του<text:s/>και<text:s/>δημοσιεύεται<text:s/>στην<text:s/>Εφημερίδα<text:s/>της<text:s/>Κυβερνήσεως<text:s/>μέσα<text:s/>σε<text:s/>τρεις<text:s/>(3)<text:s/>μήνες<text:s/>από<text:s/>την<text:s/>έναρξη<text:s/>ισχύος<text:s/>του<text:s/>νόμου<text:s/>αυτού,<text:s/>ορίζεται<text:s/>η<text:s/>διαδικασία<text:s/>και<text:s/>ο<text:s/>τρόπος<text:s/>μη<text:s/>εισαγωγής<text:s/>στο<text:s/>ακροατήριο<text:s/>των<text:s/>υποθέσεων<text:s/>επί<text:s/>των<text:s/>οποίων<text:s/>έχουν<text:s/>εκδοθεί<text:s/>αποφάσεις<text:s/>σε<text:s/>συμβούλιο<text:s/>κατά<text:s/>τη<text:s/>διαδικασία<text:s/>των<text:s/>άρθρων<text:s/>34Α<text:s/>και<text:s/>Β<text:s/>του<text:s/>π.δ.<text:s/>18/1989<text:s/>και<text:s/>του<text:s/>άρθρου<text:s/>126Α<text:s/>του<text:s/>Κώδικα<text:s/>Διοικητικής<text:s/>Δικονομίας<text:s/>από<text:s/>τη<text:s/>διάδικο<text:s/>Αρχή,<text:s/>εφόσον<text:s/>η<text:s/>νομική<text:s/>της<text:s/>υπηρεσία<text:s/>διεξάγεται<text:s/>από<text:s/>το<text:s/>Νομικό<text:s/>Συμβούλιο<text:s/>του<text:s/>Κράτους.</text:span></text:p>
      <text:h text:style-name="P770" text:outline-level="6"><text:span text:style-name="T770_1">Άρθρο<text:s/>66</text:span></text:h>
      <text:h text:style-name="P771" text:outline-level="6"><text:span text:style-name="T771_1">Πράξεις<text:s/>επιβολής<text:s/>διοικητικών<text:s/>κυρώσεων</text:span></text:h>
      <text:p text:style-name="P772"><text:span text:style-name="T772_1">1.</text:span><text:span text:style-name="T772_2"><text:s/>Οι<text:s/>διαφορές<text:s/>που<text:s/>προκύπτουν<text:s/>από<text:s/>την<text:s/>έκδοση<text:s/>διοικητικών<text:s/>πράξεων,<text:s/>οι<text:s/>οποίες<text:s/>αφορούν<text:s/>την<text:s/>επιβολή<text:s/>διοικητικών<text:s/>κυρώσεων,<text:s/>εκδικάζονται<text:s/>ως<text:s/>διαφορές<text:s/>ουσίας<text:s/>από<text:s/>τα<text:s/>κατά<text:s/>τόπον<text:s/>αρμόδια<text:s/>διοικητικά<text:s/>πρωτοδικεία.<text:s/>Ως<text:s/>προς<text:s/>την<text:s/>προθεσμία<text:s/>άσκησης<text:s/>προσφυγής<text:s/>κατά<text:s/>των<text:s/>πράξεων<text:s/>αυτών,<text:s/>την<text:s/>προσωρινή<text:s/>δικαστική<text:s/>προστασία,<text:s/>την<text:s/>άσκηση<text:s/>ένδικων<text:s/>μέσων<text:s/>και<text:s/>κάθε<text:s/>θέμα<text:s/>που<text:s/>αφορά<text:s/>τη<text:s/>διαδικασία<text:s/>άσκησης<text:s/>και<text:s/>εκδίκασης<text:s/>της<text:s/>προσφυγής<text:s/>και<text:s/>έκδοσης<text:s/>της<text:s/>σχετικής<text:s/>απόφασης<text:s/>του<text:s/>δικαστηρίου<text:s/>εφαρμόζονται<text:s/>οι<text:s/>διατάξεις<text:s/>του<text:s/>Κώδικα<text:s/>Διοικητικής<text:s/>Δικονομίας.</text:span></text:p>
      <text:p text:style-name="P773"><text:span text:style-name="T773_1">2.</text:span><text:span text:style-name="T773_2"><text:s/>Η<text:s/>προηγούμενη<text:s/>παράγραφος<text:s/>δεν<text:s/>έχει<text:s/>εφαρμογή:<text:s/>α)<text:s/>στις<text:s/>κυρώσεις<text:s/>πειθαρχικού<text:s/>χαρακτήρα,<text:s/>όπως<text:s/>είναι,<text:s/>ιδίως,<text:s/>εκείνες<text:s/>που<text:s/>επιβάλλονται<text:s/>στο<text:s/>προσωπικό<text:s/>των<text:s/>δικαστηρίων,<text:s/>εισαγγελιών<text:s/>και<text:s/>έμμισθων<text:s/>υποθηκοφυλακείων<text:s/>και<text:s/>κτηματολογικών<text:s/>γραφείων,<text:s/>στους<text:s/>υπαλλήλους<text:s/>της<text:s/>Βουλής,<text:s/>στο<text:s/>κάθε<text:s/>κατηγορίας<text:s/>προσωπικό<text:s/>του<text:s/>Δημοσίου,<text:s/>των<text:s/>οργανισμών<text:s/>τοπικής<text:s/>αυτοδιοίκησης<text:s/>και<text:s/>των<text:s/>λοιπών<text:s/>νομικών<text:s/>προσώπων<text:s/>δημόσιου<text:s/>δικαίου,<text:s/>στα<text:s/>μονοπρόσωπα<text:s/>όργανα<text:s/>και<text:s/>στα<text:s/>μέλη<text:s/>συλλογικών<text:s/>οργάνων<text:s/>διοίκησης<text:s/>των<text:s/>οργανισμών<text:s/>τοπικής<text:s/>αυτοδιοίκησης,<text:s/>στους<text:s/>θρησκευτικούς<text:s/>λειτουργούς<text:s/>της<text:s/>Ανατολικής<text:s/>Ορθοδόξου<text:s/>Εκκλησίας<text:s/>και<text:s/>των<text:s/>λοιπών<text:s/>γνωστών<text:s/>θρησκειών<text:s/>και<text:s/>δογμάτων,<text:s/>καθώς<text:s/>και<text:s/>σε<text:s/>μέλη<text:s/>επαγγελματικών<text:s/>ενώσεων<text:s/>με<text:s/>χαρακτήρα<text:s/>νομικού<text:s/>προσώπου<text:s/>δημοσίου<text:s/>δικαίου,<text:s/>όπως<text:s/>οι<text:s/>ιατρικοί,<text:s/>οδοντιατρικοί<text:s/>και<text:s/>φαρμακευτικοί<text:s/>σύλλογοι,<text:s/>το<text:s/>Τεχνικό<text:s/>Επιμελητήριο<text:s/>Ελλάδος,<text:s/>το<text:s/>Γεωτεχνικό<text:s/>Επιμελητήριο<text:s/>Ελλάδος,<text:s/>το<text:s/>Οικονομικό<text:s/>Επιμελητήριο<text:s/>Ελλάδος,<text:s/>το<text:s/>Επιμελητήριο<text:s/>Εικαστικών<text:s/>Τεχνών<text:s/>Ελλάδος<text:s/>και<text:s/>η<text:s/>ένωση<text:s/>Ελλήνων<text:s/>Χημικών,<text:s/>β)<text:s/>στις<text:s/>διαφορές<text:s/>των<text:s/>περιπτώσεων<text:s/>η΄<text:s/>και<text:s/>ι΄<text:s/>της<text:s/>παρ.<text:s/>1<text:s/>του<text:s/>άρθρου<text:s/>1<text:s/>του<text:s/>ν.<text:s/>702/1977<text:s/>(Α΄<text:s/>268),<text:s/>γ)<text:s/>στις<text:s/>διαφορές<text:s/>που<text:s/>προκύπτουν<text:s/>από<text:s/>πράξεις<text:s/>επιβολής<text:s/>κυρώσεων,<text:s/>τις<text:s/>οποίες<text:s/>εκδίδουν<text:s/>η<text:s/>Τράπεζα<text:s/>της<text:s/>Ελλάδος,<text:s/>η<text:s/>Επιτροπή<text:s/>Κεφαλαιαγοράς<text:s/>και<text:s/>οι<text:s/>ανεξάρτητες<text:s/>διοικητικές<text:s/>αρχές.</text:span></text:p>
      <text:h text:style-name="P774" text:outline-level="6"><text:span text:style-name="T774_1">Άρθρο<text:s/>67</text:span></text:h>
      <text:h text:style-name="P775" text:outline-level="6"><text:span text:style-name="T775_1">Τροποποίηση<text:s/>του<text:s/>ν.<text:s/>3068/2002</text:span></text:h>
      <text:p text:style-name="P776"><text:span text:style-name="T776_1">1.</text:span><text:span text:style-name="T776_2"><text:s/>Η<text:s/>παρ.<text:s/>2<text:s/>του<text:s/>άρθρου<text:s/>15<text:s/>του<text:s/>ν.<text:s/>3068/2002<text:s/>(Α΄<text:s/>274),<text:s/>όπως<text:s/>αντικαταστάθηκε<text:s/>με<text:s/>το<text:s/>άρθρο<text:s/>49<text:s/>του<text:s/>ν.<text:s/>3900/2010,<text:s/>αντικαθίσταται<text:s/>ως<text:s/>εξής:</text:span></text:p>
      <text:p text:style-name="P777"><text:span text:style-name="T777_1">«2.<text:s/>Αρμόδιο<text:s/>κατά<text:s/>τόπον<text:s/>για<text:s/>την<text:s/>εκδίκαση<text:s/>των<text:s/>διαφορών<text:s/>της<text:s/>προηγούμενης<text:s/>παραγράφου<text:s/>είναι<text:s/>το<text:s/>διοικητικό<text:s/>πρωτοδικείο<text:s/>στην<text:s/>περιφέρεια<text:s/>του<text:s/>οποίου<text:s/>εδρεύει<text:s/>η<text:s/>διοικητική<text:s/>αρχή<text:s/>που<text:s/>εξέδωσε<text:s/>την<text:s/>προσβαλλόμενη<text:s/>πράξη.<text:s/>Κατ’<text:s/>εξαίρεση,<text:s/>αν<text:s/>πρόκειται<text:s/>για<text:s/>διαφορές<text:s/>που<text:s/>αφορούν<text:s/>είτε<text:s/>απόρριψη<text:s/>αιτήματος<text:s/>χορήγησης<text:s/>ή<text:s/>ανανέωσης<text:s/>ή<text:s/>ανάκλησης<text:s/>ισχύοντος<text:s/>τίτλου<text:s/>διαμονής<text:s/>και<text:s/>εργασίας,<text:s/>είτε<text:s/>απόφαση<text:s/>επιστροφής<text:s/>που<text:s/>ενσωματώνεται<text:s/>σε<text:s/>πράξη<text:s/>απόρριψης<text:s/>του<text:s/>αιτήματος<text:s/>χορήγησης<text:s/>ή<text:s/>ανανέωσης<text:s/>τίτλου<text:s/>διαμονής,<text:s/>καθώς<text:s/>και<text:s/>σε<text:s/>απόφαση<text:s/>ανάκλησης<text:s/>ισχύοντος<text:s/>τίτλου<text:s/>διαμονής,<text:s/>αρμόδιο<text:s/>είναι<text:s/>το<text:s/>διοικητικό<text:s/>πρωτοδικείο<text:s/>στην<text:s/>περιφέρεια<text:s/>του<text:s/>οποίου<text:s/>εδρεύει<text:s/>η<text:s/>αρμόδια<text:s/>υπηρεσία<text:s/>της<text:s/>οικείας<text:s/>Αποκεντρωμένης<text:s/>Διοίκησης,<text:s/>στην<text:s/>οποία<text:s/>τηρείται<text:s/>ο<text:s/>διοικητικός<text:s/>φάκελος<text:s/>του<text:s/>αλλοδαπού,<text:s/>δηλαδή<text:s/>το<text:s/>ανά<text:s/>Νομό<text:s/>Τμήμα<text:s/>Αλλοδαπών<text:s/>και<text:s/>Μετανάστευσης.<text:s/>Κατά<text:s/>τα<text:s/>λοιπά,<text:s/>για<text:s/>την<text:s/>εκδίκαση<text:s/>των<text:s/>διαφορών<text:s/>της<text:s/>προηγούμενης<text:s/>παραγράφου,<text:s/>εφαρμόζονται<text:s/>αναλόγως<text:s/>οι<text:s/>διατάξεις<text:s/>των<text:s/>άρθρων<text:s/>2<text:s/>έως<text:s/>και<text:s/>4<text:s/>του<text:s/>ν.<text:s/>702/1977<text:s/>(Α΄<text:s/>268).</text:span></text:p>
      <text:p text:style-name="P778"><text:span text:style-name="T778_1">Οι<text:s/>αποφάσεις<text:s/>των<text:s/>διοικητικών<text:s/>πρωτοδικείων<text:s/>επί<text:s/>των<text:s/>εν<text:s/>λόγω<text:s/>διαφορών<text:s/>υπόκεινται<text:s/>σε<text:s/>έφεση<text:s/>ενώπιον<text:s/>του<text:s/>Συμβουλίου<text:s/>της<text:s/>Επικρατείας,<text:s/>εφαρμοζομένων<text:s/>κατά<text:s/>τα<text:s/>λοιπά<text:s/>των<text:s/>διατάξεων<text:s/>του<text:s/>άρθρου<text:s/>5<text:s/>του<text:s/>ν.<text:s/>702/1977.»</text:span></text:p>
      <text:h text:style-name="P779" text:outline-level="1"><text:span text:style-name="T779_1">ΜΕΡΟΣ<text:s/></text:span></text:h>
      <text:h text:style-name="P780" text:outline-level="1"><text:span text:style-name="T780_1">Δ΄</text:span></text:h>
      <text:p text:style-name="P781"><text:span text:style-name="T781_1">ΕΠΙΤΑΧΥΝΣΗ<text:s/>ΤΗΣ<text:s/>ΔΙΑΔΙΚΑΣΙΑΣ<text:s/>ΕΝΩΠΙΟΝΤΟΥ<text:s/>ΕΛΕΓΚΤΙΚΟΥ<text:s/>ΣΥΝΕΔΡΙΟΥ</text:span></text:p>
      <text:h text:style-name="P782" text:outline-level="6"><text:span text:style-name="T782_1">Άρθρο<text:s/>68</text:span></text:h>
      <text:p text:style-name="P783"><text:span text:style-name="T783_1">1.</text:span><text:span text:style-name="T783_2"><text:s/>Η<text:s/>παρ.<text:s/>1<text:s/>του<text:s/>άρθρου<text:s/>30<text:s/>του<text:s/>π.δ.<text:s/>774/1980<text:s/>(Α΄<text:s/>189)<text:s/>αντικαθίσταται<text:s/>ως<text:s/>εξής:</text:span></text:p>
      <text:p text:style-name="P784"><text:span text:style-name="T784_1">«1.<text:s/>Κατά<text:s/>καταλογιστικών<text:s/>πράξεων<text:s/>των<text:s/>Υπουργών,<text:s/>Κλιμακίων<text:s/>του<text:s/>Ελεγκτικού<text:s/>Συνεδρίου,<text:s/>μονοπρόσωπων<text:s/>ή<text:s/>συλλογικών<text:s/>διοικητικών<text:s/>οργάνων,<text:s/>διοικητικών<text:s/>αρχών,<text:s/>Οικονομικών<text:s/>Επιθεωρητών<text:s/>ή<text:s/>άλλου<text:s/>φορέα<text:s/>επί<text:s/>διαχείρισης<text:s/>υλικού,<text:s/>αξιών<text:s/>ή<text:s/>χρηματικού<text:s/>του<text:s/>Δημοσίου,<text:s/>νομικών<text:s/>προσώπων<text:s/>δημοσίου<text:s/>δικαίου,<text:s/>οργανισμών<text:s/>τοπικής<text:s/>αυτοδιοίκησης<text:s/>και<text:s/>νομικών<text:s/>προσώπων<text:s/>ιδιωτικού<text:s/>δικαίου<text:s/>που<text:s/>χρηματοδοτούνται<text:s/>από<text:s/>εθνικούς<text:s/>ή<text:s/>κοινοτικούς<text:s/>πόρους,<text:s/>επιτρέπεται<text:s/>να<text:s/>ασκηθεί<text:s/>έφεση<text:s/>από<text:s/>όποιον<text:s/>έχει<text:s/>έννομο<text:s/>συμφέρον<text:s/>μέσα<text:s/>σε<text:s/>προθεσμία<text:s/>εξήντα<text:s/>(60)<text:s/>ημερών,<text:s/>η<text:s/>οποία<text:s/>αρχίζει<text:s/>από<text:s/>την<text:s/>επίδοση<text:s/>ή<text:s/>την<text:s/>καθ’<text:s/>οιονδήποτε<text:s/>τρόπο<text:s/>περιέλευση<text:s/>ή<text:s/>την<text:s/>αποδεδειγμένα<text:s/>πλήρη<text:s/>γνώση<text:s/>της<text:s/>προσβαλλόμενης<text:s/>πράξης.<text:s/>Εάν<text:s/>ο<text:s/>έχων<text:s/>έννομο<text:s/>συμφέρον<text:s/>για<text:s/>την<text:s/>άσκηση<text:s/>έφεσης<text:s/>διαμένει<text:s/>στην<text:s/>αλλοδαπή,<text:s/>η<text:s/>αντίστοιχη<text:s/>προθεσμία<text:s/>ορίζεται<text:s/>σε<text:s/>ενενήντα<text:s/>(90)<text:s/>ημέρες.»</text:span></text:p>
      <text:p text:style-name="P785"><text:span text:style-name="T785_1">2.</text:span><text:span text:style-name="T785_2"><text:s/>Η<text:s/>παρ.<text:s/>2<text:s/>του<text:s/>άρθρου<text:s/>30<text:s/>του<text:s/>π.δ.<text:s/>774/1980<text:s/>αντικαθίσταται<text:s/>ως<text:s/>εξής:</text:span></text:p>
      <text:p text:style-name="P786"><text:span text:style-name="T786_1">«2.<text:s/>Η<text:s/>προθεσμία<text:s/>για<text:s/>την<text:s/>άσκηση<text:s/>της<text:s/>έφεσης<text:s/>κατά<text:s/>των<text:s/>ανωτέρω<text:s/>πράξεων<text:s/>για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ιδιωτικού<text:s/>δικαίου<text:s/>που<text:s/>χρηματοδοτούνται<text:s/>από<text:s/>εθνικούς<text:s/>ή<text:s/>κοινοτικούς<text:s/>πόρους<text:s/>και<text:s/>για<text:s/>τον<text:s/>Γενικό<text:s/>Επίτροπο<text:s/>της<text:s/>Επικρατείας<text:s/>στο<text:s/>Ελεγκτικό<text:s/>Συνέδριο<text:s/>είναι<text:s/>εξήντα<text:s/>ημέρες<text:s/>και<text:s/>αρχίζει<text:s/>από<text:s/>την<text:s/>περιέ-<text:s/>λευση<text:s/>της<text:s/>προσβαλλόμενης<text:s/>πράξης<text:s/>σε<text:s/>αυτούς.»</text:span></text:p>
      <text:p text:style-name="P787"><text:span text:style-name="T787_1">3.</text:span><text:span text:style-name="T787_2"><text:s/>Η<text:s/>παρ.<text:s/>1<text:s/>του<text:s/>άρθρου<text:s/>53<text:s/>του<text:s/>π.δ.<text:s/>774/1980,<text:s/>όπως<text:s/>ισχύει,<text:s/>αντικαθίσταται<text:s/>ως<text:s/>εξής:</text:span></text:p>
      <text:p text:style-name="P788"><text:span text:style-name="T788_1">«1.<text:s/>Η<text:s/>κατά<text:s/>τις<text:s/>διατάξεις<text:s/>του<text:s/>α.ν.<text:s/>599/1968<text:s/>(Α΄<text:s/>258)<text:s/>πράξη<text:s/>κανονισμού<text:s/>σύνταξης<text:s/>και<text:s/>η<text:s/>απόφαση<text:s/>της<text:s/>Επιτροπής<text:s/>Ελέγχου<text:s/>Πράξεων<text:s/>Κανονισμού<text:s/>Συντάξεων<text:s/>υπόκεινται<text:s/>σε<text:s/>έφεση<text:s/>ενώπιον<text:s/>του<text:s/>αρμοδίου<text:s/>Τμήματος<text:s/>του<text:s/>Ελεγκτικού<text:s/>Συνεδρίου.<text:s/>Η<text:s/>έφεση<text:s/>ασκείται<text:s/>μέσα<text:s/>σε<text:s/>προθεσμία<text:s/>εξήντα<text:s/>ημερών,<text:s/>η<text:s/>οποία<text:s/>αρχίζει<text:s/>για<text:s/>τον<text:s/>Υπουργό<text:s/>Οικονομικών<text:s/>και<text:s/>τον<text:s/>Γενικό<text:s/>Επίτροπο<text:s/>της<text:s/>Επικρατείας<text:s/>στο<text:s/>Ελεγκτικό<text:s/>Συνέδριο<text:s/>από<text:s/>την<text:s/>περιέλευση<text:s/>σε<text:s/>αυτούς<text:s/>της<text:s/>προσβαλλόμενης<text:s/>πράξης<text:s/>και<text:s/>για<text:s/>όποιον<text:s/>έχει<text:s/>έννο-<text:s/>μο<text:s/>συμφέρον<text:s/>από<text:s/>την<text:s/>επίδοση<text:s/>ή<text:s/>την<text:s/>καθ’<text:s/>οιονδήποτε<text:s/>τρόπο<text:s/>περιέλευση<text:s/>ή<text:s/>την<text:s/>αποδεδειγμένα<text:s/>πλήρη<text:s/>γνώση<text:s/>της<text:s/>προσβαλλόμενης<text:s/>πράξης<text:s/>ή<text:s/>απόφασης.<text:s/>Εάν<text:s/>ο<text:s/>έχων<text:s/>έννομο<text:s/>συμφέρον<text:s/>για<text:s/>την<text:s/>άσκηση<text:s/>έφεσης<text:s/>διαμένει<text:s/>στην<text:s/>αλλοδαπή,<text:s/>η<text:s/>αντίστοιχη<text:s/>προθεσμία<text:s/>ορίζεται<text:s/>σε<text:s/>ενενήντα<text:s/>ημέρες.<text:s/>Επί<text:s/>των<text:s/>εφέσεων<text:s/>αυτών,<text:s/>καθώς<text:s/>και<text:s/>επί<text:s/>των<text:s/>ένδικων<text:s/>μέσων<text:s/>που<text:s/>ασκούνται<text:s/>κατά<text:s/>των<text:s/>αποφάσεων<text:s/>του<text:s/>Ελεγκτικού<text:s/>Συνεδρίου<text:s/>που<text:s/>εκδίδονται<text:s/>επί<text:s/>των<text:s/>εφέσεων,<text:s/>εφαρμόζονται<text:s/>οι<text:s/>σχετικές<text:s/>διατάξεις<text:s/>του<text:s/>παρόντος.<text:s/>Όταν<text:s/>ασκηθεί<text:s/>έφεση<text:s/>εξαντλείται<text:s/>η<text:s/>δικαιοδοσία<text:s/>των<text:s/>κατά<text:s/>το<text:s/>άρθρο<text:s/>1<text:s/>του<text:s/>α.ν.<text:s/>599/1968<text:s/>οργάνων.»</text:span></text:p>
      <text:p text:style-name="P789"><text:span text:style-name="T789_1">4.</text:span><text:span text:style-name="T789_2"><text:s/>Η<text:s/>παρ.<text:s/>3<text:s/>του<text:s/>άρθρου<text:s/>53<text:s/>του<text:s/>π.δ.<text:s/>774/1980<text:s/>αντικαθίσταται<text:s/>ως<text:s/>εξής:</text:span></text:p>
      <text:p text:style-name="P790"><text:span text:style-name="T790_1">«3.<text:s/>Κατά<text:s/>των<text:s/>πράξεων<text:s/>της<text:s/>Επιτροπής<text:s/>της<text:s/>παρ.<text:s/>1<text:s/>του<text:s/>άρθρου<text:s/>4<text:s/>του<text:s/>α.ν.<text:s/>599/1968<text:s/>επιτρέπεται<text:s/>η<text:s/>άσκηση<text:s/>του<text:s/>ένδικου<text:s/>μέσου<text:s/>της<text:s/>έφεσης<text:s/>ενώπιον<text:s/>του<text:s/>αρμόδιου<text:s/>Τμήματος<text:s/>του<text:s/>Ελεγκτικού<text:s/>Συνεδρίου<text:s/>μέσα<text:s/>σε<text:s/>προθεσμία<text:s/>εξήντα<text:s/>ημερών<text:s/>είτε<text:s/>από<text:s/>τον<text:s/>Υπουργό<text:s/>Οικονομικών<text:s/>είτε<text:s/>από<text:s/>όποιον<text:s/>έχει<text:s/>έννομο<text:s/>συμφέρον.<text:s/>Η<text:s/>προθεσμία<text:s/>αρχίζει<text:s/>για<text:s/>τον<text:s/>Υπουργό<text:s/>Οικονομικών<text:s/>από<text:s/>την<text:s/>περιέλευση<text:s/>σε<text:s/>αυτόν<text:s/>της<text:s/>προσβαλλόμενης<text:s/>πράξης<text:s/>και<text:s/>για<text:s/>όποιον<text:s/>έχει<text:s/>έννομο<text:s/>συμφέρον<text:s/>από<text:s/>την<text:s/>επίδοση<text:s/>ή<text:s/>την<text:s/>καθ’<text:s/>οιονδήπο-<text:s/>τε<text:s/>τρόπο<text:s/>περιέλευση<text:s/>ή<text:s/>την<text:s/>αποδεδειγμένα<text:s/>πλήρη<text:s/>γνώση<text:s/>της<text:s/>προσβαλλόμενης<text:s/>πράξης.<text:s/>Εάν<text:s/>ο<text:s/>έχων<text:s/>έννομο<text:s/>συμφέρον<text:s/>για<text:s/>την<text:s/>άσκηση<text:s/>έφεσης<text:s/>διαμένει<text:s/>στην<text:s/>αλλοδαπή,<text:s/>η<text:s/>αντίστοιχη<text:s/>προθεσμία<text:s/>ορίζεται<text:s/>σε<text:s/>ενενήντα<text:s/>ημέρες.»</text:span></text:p>
      <text:p text:style-name="P791"><text:span text:style-name="T791_1">5.</text:span><text:span text:style-name="T791_2"><text:s/>Το<text:s/>άρθρο<text:s/>54<text:s/>του<text:s/>π.δ.<text:s/>774/1980,<text:s/>όπως<text:s/>ισχύει,<text:s/>αντικαθίσταται<text:s/>ως<text:s/>ακολούθως:</text:span></text:p>
      <text:p text:style-name="P792"><text:span text:style-name="T792_1">«Οι<text:s/>αποφάσεις<text:s/>της<text:s/>Επιτροπής<text:s/>Ελέγχου<text:s/>Πράξεων<text:s/>Κανονισμού<text:s/>Συντάξεων<text:s/>που<text:s/>εκδίδονται<text:s/>επί<text:s/>ενστάσεων,<text:s/>κατά<text:s/>τις<text:s/>διατάξεις<text:s/>του<text:s/>άρθρου<text:s/>5<text:s/>του<text:s/>ν.<text:s/>3163/1955,<text:s/>όπως<text:s/>αντικαταστάθηκε<text:s/>με<text:s/>το<text:s/>άρθρο<text:s/>1<text:s/>του<text:s/>ν.δ.<text:s/>183/1973,<text:s/>υπόκεινται<text:s/>σε<text:s/>έφεση<text:s/>ενώπιον<text:s/>του<text:s/>αρμοδίου<text:s/>Τμήματος<text:s/>του<text:s/>Ελεγκτικού<text:s/>Συνεδρίου<text:s/>μέσα<text:s/>σε<text:s/>προθεσμία<text:s/>εξήντα<text:s/>ημερών,<text:s/>η<text:s/>οποία<text:s/>ασκείται<text:s/>από<text:s/>τον<text:s/>Διοικητή<text:s/>του<text:s/>Ιδρύματος<text:s/>Κοινωνικών<text:s/>Ασφαλίσεων,<text:s/>τον<text:s/>Γενικό<text:s/>Επίτροπο<text:s/>της<text:s/>Επικρατείας<text:s/>στο<text:s/>Ελεγκτικό<text:s/>Συνέδριο<text:s/>ή<text:s/>όποιον<text:s/>έχει<text:s/>έννομο<text:s/>συμφέρον.<text:s/>Η<text:s/>προθεσμία<text:s/>αρχίζει<text:s/>για<text:s/>τον<text:s/>Διοικητή<text:s/>του<text:s/>Ιδρύματος<text:s/>Κοινωνικών<text:s/>Ασφαλίσεων<text:s/>και<text:s/>τον<text:s/>Γενικό<text:s/>Επίτροπο<text:s/>της<text:s/>Επικρατείας<text:s/>στο<text:s/>Ελεγκτικό<text:s/>Συνέδριο<text:s/>από<text:s/>την<text:s/>περιέλευση<text:s/>σε<text:s/>αυτούς<text:s/>της<text:s/>προσβαλλόμενης<text:s/>απόφασης<text:s/>και<text:s/>για<text:s/>όποιον<text:s/>έχει<text:s/>έννομο<text:s/>συμφέρον<text:s/>από<text:s/>την<text:s/>επίδοση<text:s/>ή<text:s/>την<text:s/>καθ’<text:s/>οιονδήποτε<text:s/>τρόπο<text:s/>περιέλευση<text:s/>ή<text:s/>την<text:s/>αποδεδειγμένα<text:s/>πλήρη<text:s/>γνώση<text:s/>της<text:s/>προσβαλλόμενης<text:s/>απόφασης.<text:s/>Επί<text:s/>των<text:s/>εφέσεων<text:s/>αυτών,<text:s/>καθώς<text:s/>και<text:s/>επί<text:s/>των<text:s/>ένδικων<text:s/>μέσων<text:s/>που<text:s/>ασκούνται<text:s/>κατά<text:s/>των<text:s/>αποφάσεων<text:s/>του<text:s/>Ελεγκτικού<text:s/>Συνεδρίου<text:s/>που<text:s/>εκδίδονται<text:s/>επί<text:s/>των<text:s/>εφέσεων,<text:s/>εφαρμόζονται<text:s/>οι<text:s/>σχετικές<text:s/>διατάξεις<text:s/>του<text:s/>παρόντος.»</text:span></text:p>
      <text:p text:style-name="P793"><text:span text:style-name="T793_1">6.</text:span><text:span text:style-name="T793_2"><text:s/>Η<text:s/>παρ.<text:s/>3<text:s/>του<text:s/>άρθρου<text:s/>58<text:s/>του<text:s/>π.δ.<text:s/>774/1980,<text:s/>όπως<text:s/>ισχύει<text:s/>αντικαθίσταται<text:s/>ως<text:s/>ακολούθως:</text:span></text:p>
      <text:p text:style-name="P794"><text:span text:style-name="T794_1">«3.<text:s/>Η<text:s/>προθεσμία<text:s/>για<text:s/>την<text:s/>άσκηση<text:s/>της<text:s/>αίτησης<text:s/>αναίρεσης<text:s/>είναι<text:s/>εξήντα<text:s/>ημερών<text:s/>και<text:s/>αρχίζει<text:s/>για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ιδιωτικού<text:s/>δικαίου<text:s/>που<text:s/>χρηματοδοτούνται<text:s/>από<text:s/>εθνικούς<text:s/>ή<text:s/>κοινοτικούς<text:s/>πόρους<text:s/>και<text:s/>τον<text:s/>Γενικό<text:s/>Επίτροπο<text:s/>της<text:s/>Επικρατείας,<text:s/>από<text:s/>την<text:s/>περιέλευση<text:s/>της<text:s/>απόφασης<text:s/>στην<text:s/>υπηρεσία<text:s/>τους<text:s/>και<text:s/>για<text:s/>τον<text:s/>ιδιώτη<text:s/>διάδικο<text:s/>από<text:s/>την<text:s/>επίδοση<text:s/>ή<text:s/>την<text:s/>καθ’<text:s/>οιονδήποτε<text:s/>τρόπο<text:s/>περιέλευση<text:s/>ή<text:s/>την<text:s/>αποδεδειγμένα<text:s/>πλήρη<text:s/>γνώση<text:s/>της<text:s/>προσβαλλόμενης<text:s/>απόφασης.<text:s/>Εάν<text:s/>ο<text:s/>έχων<text:s/>έννομο<text:s/>συμφέρον<text:s/>για<text:s/>την<text:s/>άσκηση<text:s/>αίτησης<text:s/>αναίρεσης<text:s/>διαμένει<text:s/>στην<text:s/>αλλοδαπή,<text:s/>η<text:s/>προθεσμία<text:s/>ορίζεται<text:s/>σε<text:s/>ενενήντα<text:s/>ημέρες.»</text:span></text:p>
      <text:p text:style-name="P795"><text:span text:style-name="T795_1">7.</text:span><text:span text:style-name="T795_2"><text:s/>Η<text:s/>παρ.<text:s/>1<text:s/>του<text:s/>άρθρου<text:s/>114<text:s/>του<text:s/>π.δ.<text:s/>1225/1981<text:s/>(Α΄<text:s/>304)<text:s/>αντικαθίσταται<text:s/>ως<text:s/>εξής:</text:span></text:p>
      <text:p text:style-name="P796"><text:span text:style-name="T796_1">«1.<text:s/>Η<text:s/>αίτηση<text:s/>αναίρεσης<text:s/>ασκείται<text:s/>μέσα<text:s/>στην<text:s/>προβλε-<text:s/>πόμενη<text:s/>από<text:s/>την<text:s/>παρ.<text:s/>3<text:s/>του<text:s/>άρθρου<text:s/>58<text:s/>του<text:s/>π.δ.<text:s/>774/1980<text:s/>προθεσμία.»</text:span></text:p>
      <text:p text:style-name="P797"><text:span text:style-name="T797_1">8.</text:span><text:span text:style-name="T797_2"><text:s/>Η<text:s/>παρ.<text:s/>1<text:s/>του<text:s/>άρθρου<text:s/>2<text:s/>του<text:s/>α.ν.<text:s/>599/1968<text:s/>(Α΄<text:s/>258),<text:s/>όπως<text:s/>ισχύει,<text:s/>αντικαθίσταται<text:s/>ως<text:s/>εξής:</text:span></text:p>
      <text:p text:style-name="P798"><text:span text:style-name="T798_1">«1.<text:s/>Η<text:s/>πράξη<text:s/>κανονισμού<text:s/>σύνταξης<text:s/>και<text:s/>η<text:s/>απόφαση<text:s/>της<text:s/>Επιτροπής<text:s/>Ελέγχου<text:s/>Πράξεων<text:s/>Κανονισμού<text:s/>Συντάξεων<text:s/>υπόκεινται<text:s/>σε<text:s/>έφεση<text:s/>ενώπιον<text:s/>του<text:s/>αρμοδίου<text:s/>Τμήματος<text:s/>του<text:s/>Ελεγκτικού<text:s/>Συνεδρίου.<text:s/>Η<text:s/>έφεση<text:s/>ασκείται<text:s/>μέσα<text:s/>σε<text:s/>προθεσμία<text:s/>εξήντα<text:s/>ημερών,<text:s/>η<text:s/>οποία<text:s/>αρχίζει<text:s/>για<text:s/>τον<text:s/>Υπουργό<text:s/>Οικονομικών<text:s/>και<text:s/>τον<text:s/>Γενικό<text:s/>Επίτροπο<text:s/>της<text:s/>Επικράτειας<text:s/>στο<text:s/>Ελεγκτικό<text:s/>Συνέδριο<text:s/>από<text:s/>την<text:s/>περιέλευση<text:s/>σε<text:s/>αυτούς<text:s/>της<text:s/>προσβαλλόμενης<text:s/>πράξης<text:s/>και<text:s/>για<text:s/>όποιον<text:s/>έχει<text:s/>έννομο<text:s/>συμφέρον<text:s/>από<text:s/>την<text:s/>επίδοση<text:s/>ή<text:s/>την<text:s/>καθ’<text:s/>οιονδήπο-<text:s/>τε<text:s/>τρόπο<text:s/>περιέλευση<text:s/>ή<text:s/>την<text:s/>αποδεδειγμένα<text:s/>πλήρη<text:s/>γνώση<text:s/>της<text:s/>προσβαλλόμενης<text:s/>πράξης<text:s/>ή<text:s/>απόφασης.<text:s/>Εάν<text:s/>ο<text:s/>έχων<text:s/>έννομο<text:s/>συμφέρον<text:s/>για<text:s/>την<text:s/>άσκηση<text:s/>έφεσης<text:s/>διαμένει<text:s/>στην<text:s/>αλλοδαπή,<text:s/>η<text:s/>αντίστοιχη<text:s/>προθεσμία<text:s/>ορίζεται<text:s/>σε<text:s/>ενενήντα<text:s/>ημέρες.<text:s/>Επί<text:s/>των<text:s/>εφέσεων<text:s/>αυτών,<text:s/>καθώς<text:s/>και<text:s/>επί<text:s/>των<text:s/>ένδικων<text:s/>μέσων<text:s/>που<text:s/>ασκούνται<text:s/>κατά<text:s/>των<text:s/>αποφάσεων<text:s/>του<text:s/>Ελεγκτικού<text:s/>Συνεδρίου<text:s/>που<text:s/>εκδίδονται<text:s/>επί<text:s/>των<text:s/>εφέσεων,<text:s/>εφαρμόζονται<text:s/>οι<text:s/>σχετικές<text:s/>διατάξεις<text:s/>του<text:s/>οργανισμού<text:s/>του.<text:s/>Όταν<text:s/>ασκηθεί<text:s/>έφεση<text:s/>εξαντλείται<text:s/>η<text:s/>δικαιοδοσία<text:s/>των<text:s/>κατά<text:s/>το<text:s/>άρθρο<text:s/>1<text:s/>του<text:s/>α.ν.<text:s/>599/1968<text:s/>οργάνων.»</text:span></text:p>
      <text:p text:style-name="P799"><text:span text:style-name="T799_1">9.</text:span><text:span text:style-name="T799_2"><text:s/>Η<text:s/>παρ.<text:s/>1<text:s/>του<text:s/>άρθρου<text:s/>63<text:s/>του<text:s/>π.δ.<text:s/>774/1980<text:s/>αντικαθίσταται<text:s/>ως<text:s/>ακολούθως:</text:span></text:p>
      <text:p text:style-name="P800"><text:span text:style-name="T800_1">«1.<text:s/>Κατά<text:s/>πράξεων<text:s/>ή<text:s/>παραλείψεων<text:s/>του<text:s/>Υπουργού<text:s/>Οικονομικών<text:s/>κατά<text:s/>την<text:s/>άσκηση<text:s/>της<text:s/>αρμοδιότητάς<text:s/>του<text:s/>για<text:s/>εκτέλεση<text:s/>των<text:s/>πράξεων<text:s/>ή<text:s/>αποφάσεων<text:s/>κανονισμού<text:s/>σύνταξης<text:s/>σε<text:s/>βάρος<text:s/>του<text:s/>Δημοσίου<text:s/>ή<text:s/>της<text:s/>πληρωμής<text:s/>των<text:s/>συντάξεων<text:s/>εν<text:s/>γένει,<text:s/>συμπεριλαμβανομένων<text:s/>και<text:s/>όσων<text:s/>αφορούν<text:s/>καταλογισμό<text:s/>αχρεωστήτως<text:s/>ληφθείσας<text:s/>σύνταξης<text:s/>μπορεί<text:s/>να<text:s/>ασκηθεί<text:s/>ένσταση<text:s/>εντός<text:s/>εξήντα<text:s/>(60)<text:s/>ημερών<text:s/>από<text:s/>την<text:s/>επίδοση<text:s/>ή<text:s/>την<text:s/>καθ’<text:s/>οιονδήποτε<text:s/>τρόπο<text:s/>περιέλευση<text:s/>ή<text:s/>την<text:s/>αποδεδειγμένα<text:s/>πλήρη<text:s/>γνώση<text:s/>της<text:s/>προσβαλλόμενης<text:s/>πράξης.<text:s/>Εάν<text:s/>ο<text:s/>έχων<text:s/>έννομο<text:s/>συμφέρον<text:s/>για<text:s/>την<text:s/>άσκηση<text:s/>της<text:s/>ένστασης<text:s/>διαμένει<text:s/>στην<text:s/>αλλοδαπή,<text:s/>η<text:s/>αντίστοιχη<text:s/>προθεσμία<text:s/>ορίζεται<text:s/>σε<text:s/>ενενήντα<text:s/>(90)<text:s/>ημέρες.</text:span></text:p>
      <text:p text:style-name="P801"><text:span text:style-name="T801_1">Σε<text:s/>περίπτωση<text:s/>παράλειψης<text:s/>η<text:s/>ως<text:s/>άνω<text:s/>προθεσμία<text:s/>αρχίζει<text:s/>μετά<text:s/>την<text:s/>πάροδο<text:s/>διμήνου<text:s/>από<text:s/>την<text:s/>ημέρα<text:s/>κατά<text:s/>την<text:s/>οποία<text:s/>δημιουργήθηκε<text:s/>η<text:s/>υποχρέωση<text:s/>προς<text:s/>έκδοση<text:s/>της<text:s/>παραληφθείσας<text:s/>πράξης.<text:s/>Η<text:s/>ένσταση<text:s/>κρίνεται<text:s/>από<text:s/>το<text:s/>κατ’<text:s/>άρθρο<text:s/>7<text:s/>παρ.<text:s/>5<text:s/>του<text:s/>π.δ.<text:s/>774/1980<text:s/>αρμοδίου<text:s/>κλιμάκιου<text:s/>του<text:s/>Ελεγκτικού<text:s/>Συνεδρίου,<text:s/>εφαρμοζομένων<text:s/>περαιτέρω<text:s/>των<text:s/>άρθρων<text:s/>28-31,<text:s/>47,<text:s/>49-52<text:s/>και<text:s/>56-62<text:s/>αυτού.»</text:span></text:p>
      <text:h text:style-name="P802" text:outline-level="6"><text:span text:style-name="T802_1">Άρθρο<text:s/>69</text:span></text:h>
      <text:p text:style-name="P803"><text:span text:style-name="T803_1">Μετά<text:s/>το<text:s/>άρθρο<text:s/>108<text:s/>του<text:s/>π.δ.<text:s/>1225/1981<text:s/>προστίθεται<text:s/>άρθρο<text:s/>108Α,<text:s/>ως<text:s/>εξής:</text:span></text:p>
      <text:p text:style-name="P804"><text:span text:style-name="T804_1">«Άρθρο<text:s/>108Α</text:span></text:p>
      <text:p text:style-name="P805"><text:span text:style-name="T805_1">Πρότυπη<text:s/>δίκη<text:s/>–<text:s/>προδικαστικό<text:s/>ερώτημα</text:span></text:p>
      <text:p text:style-name="P806"><text:span text:style-name="T806_1">1.<text:s/>Οποιοδήποτε<text:s/>ένδικο<text:s/>βοήθημα<text:s/>ή<text:s/>μέσο<text:s/>ενώπιον<text:s/>οποιουδήποτε<text:s/>Τμήματος,<text:s/>μπορεί,<text:s/>ύστερα<text:s/>από<text:s/>αίτημα<text:s/>ενός<text:s/>των<text:s/>διαδίκων<text:s/>ή<text:s/>του<text:s/>Γενικού<text:s/>Επιτρόπου<text:s/>της<text:s/>Επικράτειας<text:s/>στο<text:s/>Ελεγκτικό<text:s/>Συνέδριο,<text:s/>να<text:s/>εισαχθεί<text:s/>για<text:s/>εκδίκαση<text:s/>ενώπιον<text:s/>της<text:s/>Ολομέλειας<text:s/>του<text:s/>Ελεγκτικού<text:s/>Συνεδρίου<text:s/>με<text:s/>πράξη<text:s/>τριμελούς<text:s/>Επιτροπής,<text:s/>η<text:s/>οποία<text:s/>αποτελείται<text:s/>από<text:s/>τον<text:s/>Πρόεδρο<text:s/>του<text:s/>Ελεγκτικού<text:s/>Συνεδρίου,<text:s/>τον<text:s/>αρχαιότερο<text:s/>Αντιπρόεδρο<text:s/>ή<text:s/>τον<text:s/>νόμιμο<text:s/>αναπληρωτή<text:s/>του,<text:s/>όταν<text:s/>η<text:s/>υπόθεση<text:s/>εκκρεμεί<text:s/>ενώπιον<text:s/>του<text:s/>Τμήματος<text:s/>στο<text:s/>οποίο<text:s/>προεδρεύει,<text:s/>και<text:s/>τον<text:s/>Πρόεδρο<text:s/>του<text:s/>Τμήματος<text:s/>στο<text:s/>οποίο<text:s/>εκκρεμεί<text:s/>το<text:s/>ένδικο<text:s/>βοήθημα<text:s/>ή<text:s/>μέσο,<text:s/>όταν<text:s/>με<text:s/>αυτό<text:s/>τίθεται<text:s/>ζήτημα<text:s/>γενικότερου<text:s/>ενδιαφέροντος<text:s/>που<text:s/>έχει<text:s/>συνέπειες<text:s/>για<text:s/>ευρύτερο<text:s/>κύκλο<text:s/>προσώπων.<text:s/>Η<text:s/>πράξη<text:s/>αυτή<text:s/>που<text:s/>δημοσιεύεται<text:s/>σε<text:s/>δύο<text:s/>εφημερίδες<text:s/>των<text:s/>Αθηνών,<text:s/>συνεπάγεται<text:s/>την<text:s/>αναστολή<text:s/>εκδίκασης<text:s/>των<text:s/>εκκρεμών<text:s/>υποθέσεων,<text:s/>στις<text:s/>οποίες<text:s/>τίθεται<text:s/>το<text:s/>ίδιο<text:s/>ζήτημα.<text:s/>Η<text:s/>αναστολή<text:s/>δεν<text:s/>καταλαμβάνει<text:s/>την<text:s/>προσωρινή<text:s/>δικαστική<text:s/>προστασία.<text:s/>Στη<text:s/>δίκη<text:s/>δικαιούται<text:s/>να<text:s/>παρέμβει<text:s/>κάθε<text:s/>διάδικος<text:s/>σε<text:s/>εκκρεμή<text:s/>δίκη,<text:s/>στην<text:s/>οποία<text:s/>τίθεται<text:s/>το<text:s/>ζήτημα<text:s/>αυτό.<text:s/>Μετά<text:s/>την<text:s/>επίλυσή<text:s/>του,<text:s/>η<text:s/>Ολομέλεια<text:s/>μπορεί<text:s/>να<text:s/>παραπέμπει<text:s/>το<text:s/>ένδικο<text:s/>βοήθημα<text:s/>ή<text:s/>μέσο<text:s/>στο<text:s/>αρμόδιο<text:s/>Τμήμα,<text:s/>για<text:s/>περαιτέρω<text:s/>εξέταση.<text:s/>Η<text:s/>απόφαση<text:s/>της<text:s/>Ολομέλειας<text:s/>δεσμεύει<text:s/>τους<text:s/>διαδίκους<text:s/>της<text:s/>ενώπιoν<text:s/>της<text:s/>δίκης,<text:s/>στους<text:s/>οποίους<text:s/>περιλαμβάνονται<text:s/>και<text:s/>οι<text:s/>παρεμβάντες.</text:span></text:p>
      <text:p text:style-name="P807"><text:span text:style-name="T807_1">2.<text:s/>Όταν<text:s/>Τμήμα<text:s/>του<text:s/>Ελεγκτικού<text:s/>Συνεδρίου<text:s/>επιλαμβάνεται<text:s/>υπόθεσης<text:s/>στην<text:s/>οποία<text:s/>ανακύπτει<text:s/>ζήτημα<text:s/>γενικότερου<text:s/>ενδιαφέροντος<text:s/>που<text:s/>έχει<text:s/>συνέπειες<text:s/>για<text:s/>ευρύτερο<text:s/>κύκλο<text:s/>προσώπων<text:s/>ή<text:s/>κρίνει<text:s/>ότι<text:s/>διάταξη<text:s/>τυπικού<text:s/>νόμου<text:s/>αντίκει-<text:s/>ται<text:s/>σε<text:s/>διάταξη<text:s/>υπέρτερης<text:s/>τυπικής<text:s/>ισχύος,<text:s/>χωρίς<text:s/>το<text:s/>ζήτημα<text:s/>αυτό<text:s/>να<text:s/>έχει<text:s/>κριθεί<text:s/>με<text:s/>προηγούμενη<text:s/>απόφαση<text:s/>της<text:s/>Ολομέλειας<text:s/>του<text:s/>Ελεγκτικού<text:s/>Συνεδρίου,<text:s/>μπορεί<text:s/>με<text:s/>απόφασή<text:s/>του,<text:s/>που<text:s/>δεν<text:s/>υπόκειται<text:s/>σε<text:s/>ένδικα<text:s/>μέσα<text:s/>να<text:s/>υποβάλει<text:s/>σχετικό<text:s/>προδικαστικό<text:s/>ερώτημα<text:s/>στην<text:s/>Ολομέλεια.<text:s/>Το<text:s/>δεύτερο<text:s/>και<text:s/>τέταρτο<text:s/>εδάφιο<text:s/>της<text:s/>προηγουμέ-<text:s/>νης<text:s/>παραγράφου<text:s/>έχουν<text:s/>εφαρμογή<text:s/>και<text:s/>στην<text:s/>περίπτωση<text:s/>αυτή.<text:s/>Η<text:s/>απόφαση<text:s/>της<text:s/>Ολομέλειας<text:s/>είναι<text:s/>υποχρεωτική<text:s/>για<text:s/>το<text:s/>Τμήμα<text:s/>που<text:s/>υπέβαλε<text:s/>το<text:s/>ερώτημα<text:s/>και<text:s/>δεσμεύει<text:s/>τους<text:s/>ενώπιόν<text:s/>της<text:s/>παρεμβάντες.</text:span></text:p>
      <text:p text:style-name="P808"><text:span text:style-name="T808_1">3.<text:s/>Εκκρεμείς<text:s/>υποθέσεις<text:s/>ενώπιον<text:s/>των<text:s/>Τμημάτων<text:s/>του<text:s/>Ελεγκτικού<text:s/>Συνεδρίου<text:s/>στις<text:s/>οποίες<text:s/>τίθεται<text:s/>νομικό<text:s/>ζήτημα<text:s/>για<text:s/>το<text:s/>οποίο<text:s/>έχει<text:s/>ήδη<text:s/>αποφανθεί<text:s/>η<text:s/>Ολομέλεια<text:s/>του<text:s/>Ελεγκτικού<text:s/>Συνεδρίου,<text:s/>επιτρέπεται<text:s/>να<text:s/>εισάγονται<text:s/>ενώπιον<text:s/>δικαστικού<text:s/>σχηματισμού,<text:s/>ο<text:s/>οποίος<text:s/>απαρτίζεται<text:s/>από<text:s/>τον<text:s/>Πρόεδρο<text:s/>του<text:s/>Τμήματος<text:s/>αυτού,<text:s/>τον<text:s/>αρχαιότερο<text:s/>Σύμβουλο<text:s/>και<text:s/>έναν<text:s/>Σύμβουλο<text:s/>αυτού<text:s/>ως<text:s/>εισηγητή.<text:s/>Ο<text:s/>δικαστικός<text:s/>αυτός<text:s/>σχηματισμός<text:s/>αποφαίνεται<text:s/>επ’<text:s/>αυτών<text:s/>με<text:s/>ομόφωνη<text:s/>απόφασή<text:s/>του<text:s/>που<text:s/>λαμβάνεται<text:s/>σε<text:s/>συμβούλιο.<text:s/>Η<text:s/>απόφαση<text:s/>κοινοποιείται<text:s/>στους<text:s/>διαδίκους,<text:s/>οι<text:s/>οποίοι<text:s/>μπορούν,<text:s/>με<text:s/>αίτησή<text:s/>τους,<text:s/>που<text:s/>κατατίθεται<text:s/>στη<text:s/>γραμματεία<text:s/>του<text:s/>Δικαστηρίου,<text:s/>μέσα<text:s/>σε<text:s/>προθεσμία<text:s/>τριάντα<text:s/>ημερών<text:s/>από<text:s/>την<text:s/>κοινοποίηση,<text:s/>να<text:s/>ζητήσουν<text:s/>τη<text:s/>συζήτηση<text:s/>της<text:s/>υπόθεσης<text:s/>στο<text:s/>ακροατήριο,<text:s/>συμπληρώνοντας<text:s/>τις<text:s/>τυπικές<text:s/>ελλείψεις<text:s/>του<text:s/>δικογράφου<text:s/>της<text:s/>έφεσης<text:s/>και<text:s/>καταβάλλοντας<text:s/>επιπλέον<text:s/>παράβολο,<text:s/>εφόσον<text:s/>έχουν<text:s/>τέτοια<text:s/>υποχρέωση,<text:s/>τριπλάσιο<text:s/>από<text:s/>το<text:s/>κατά<text:s/>περίπτωση<text:s/>προβλεπόμενο.<text:s/>Στην<text:s/>περίπτωση<text:s/>αυτή,<text:s/>η<text:s/>απόφαση<text:s/>που<text:s/>ελήφθη<text:s/>σε<text:s/>συμβούλιο<text:s/>παύει<text:s/>να<text:s/>ισχύει<text:s/>και<text:s/>ο<text:s/>Πρόεδρος<text:s/>εισάγει<text:s/>την<text:s/>υπόθεση<text:s/>για<text:s/>συζήτηση<text:s/>στο<text:s/>Τμήμα.<text:s/>Εάν<text:s/>και<text:s/>μετά<text:s/>τη<text:s/>συζήτηση<text:s/>της<text:s/>υπόθεσης<text:s/>στο<text:s/>ακροατήριο<text:s/>η<text:s/>έφεση<text:s/>απορριφθεί,<text:s/>ο<text:s/>διάδικος<text:s/>που<text:s/>την<text:s/>προκάλεσε<text:s/>μπορεί,<text:s/>κατ΄<text:s/>εκτίμηση<text:s/>του<text:s/>Δικαστηρίου,<text:s/>να<text:s/>καταδικασθεί<text:s/>να<text:s/>καταβάλει<text:s/>στον<text:s/>νικήσαντα<text:s/>διάδικο<text:s/>έως<text:s/>το<text:s/>τριπλάσιο<text:s/>της<text:s/>δικαστικής<text:s/>δαπάνης.»</text:span></text:p>
      <text:h text:style-name="P809" text:outline-level="6"><text:span text:style-name="T809_1">Άρθρο<text:s/>70</text:span></text:h>
      <text:p text:style-name="P810"><text:span text:style-name="T810_1">1.</text:span><text:span text:style-name="T810_2"><text:s/>Μετά<text:s/>το<text:s/>άρθρο<text:s/>110<text:s/>του<text:s/>π.δ.<text:s/>1225/1981<text:s/>προστίθεται<text:s/>άρθρο<text:s/>110Α,<text:s/>ως<text:s/>εξής:</text:span></text:p>
      <text:p text:style-name="P811"><text:span text:style-name="T811_1">«Άρθρο<text:s/>110Α</text:span></text:p>
      <text:p text:style-name="P812"><text:span text:style-name="T812_1">Γνωμοδότηση<text:s/>Νομικού<text:s/>Συμβουλίου<text:s/>του<text:s/>Κράτους</text:span></text:p>
      <text:p text:style-name="P813"><text:span text:style-name="T813_1">1.<text:s/>Μέσα<text:s/>σε<text:s/>τριάντα<text:s/>ημέρες<text:s/>από<text:s/>την<text:s/>άσκηση<text:s/>αίτησης<text:s/>αναίρεσης<text:s/>ενώπιον<text:s/>του<text:s/>Ελεγκτικού<text:s/>Συνεδρίου<text:s/>από<text:s/>το<text:s/>Δημόσιο,<text:s/>το<text:s/>αναιρεσείον,<text:s/>με<text:s/>επιμέλεια<text:s/>του<text:s/>υπογράφο-<text:s/>ντος<text:s/>το<text:s/>αναιρετήριο<text:s/>δικαστικού<text:s/>πληρεξουσίου<text:s/>ή<text:s/>αρμόδιου<text:s/>διευθυντή<text:s/>του<text:s/>Γενικού<text:s/>Λογιστηρίου<text:s/>του<text:s/>Κράτους,<text:s/>αποστέλλει<text:s/>στο<text:s/>Νομικό<text:s/>Συμβούλιο<text:s/>του<text:s/>Κράτους<text:s/>αντίγραφο<text:s/>του<text:s/>αναιρετηρίου,<text:s/>των<text:s/>προσβαλλόμενων<text:s/>αποφάσεων,<text:s/>των<text:s/>εισαγωγικών<text:s/>εγγράφων<text:s/>της<text:s/>κύριας<text:s/>δίκης<text:s/>και<text:s/>των<text:s/>παρεμπιπτουσών<text:s/>δικών,<text:s/>καθώς<text:s/>και<text:s/>των<text:s/>υπομνημάτων<text:s/>των<text:s/>διαδίκων.</text:span></text:p>
      <text:p text:style-name="P814"><text:span text:style-name="T814_1">2.<text:s/>Το<text:s/>κατά<text:s/>την<text:s/>παρ.<text:s/>3<text:s/>του<text:s/>άρθρου<text:s/>3<text:s/>του<text:s/>ν.<text:s/>3900/2010<text:s/>(Α΄<text:s/>213)<text:s/>αρμόδιο<text:s/>όργανο<text:s/>του<text:s/>Νομικού<text:s/>Συμβουλίου<text:s/>του<text:s/>Κράτους,<text:s/>μέσα<text:s/>σε<text:s/>τρεις<text:s/>μήνες<text:s/>από<text:s/>την<text:s/>άσκηση<text:s/>της<text:s/>αίτησης<text:s/>αναίρεσης,<text:s/>εκφράζει<text:s/>τη<text:s/>γνώμη<text:s/>του<text:s/>για<text:s/>το<text:s/>παραδεκτό<text:s/>και<text:s/>το<text:s/>βάσιμο<text:s/>τουλάχιστον<text:s/>ενός<text:s/>από<text:s/>τους<text:s/>λόγους<text:s/>της,<text:s/>λαμβάνοντας<text:s/>υπόψη<text:s/>και<text:s/>τη<text:s/>νομολογία<text:s/>του<text:s/>Ελεγκτικού<text:s/>Συνεδρίου.<text:s/>Αν<text:s/>μέσα<text:s/>στην<text:s/>προθεσμία<text:s/>αυτή<text:s/>το<text:s/>αναιρεσείον<text:s/>δεν<text:s/>καταθέσει<text:s/>στη<text:s/>γραμματεία<text:s/>του<text:s/>δικαστηρίου<text:s/>κυρωμένο<text:s/>αντίγραφο<text:s/>θετικής<text:s/>γνώμης<text:s/>ή<text:s/>καταθέσει<text:s/>κυρωμένο<text:s/>αντίγραφο<text:s/>αρνητικής<text:s/>γνώμης,<text:s/>η<text:s/>αίτηση<text:s/>αναίρεσης<text:s/>θεωρείται<text:s/>ότι<text:s/>δεν<text:s/>ασκήθηκε<text:s/>και<text:s/>τίθεται<text:s/>στο<text:s/>αρχείο<text:s/>με<text:s/>πράξη<text:s/>του<text:s/>Προέδρου.<text:s/>Η<text:s/>υπόθεση<text:s/>εισάγεται<text:s/>για<text:s/>συζήτηση<text:s/>μόνον<text:s/>ως<text:s/>προς<text:s/>τους<text:s/>λόγους<text:s/>του<text:s/>αναιρετηρίου,<text:s/>καθώς<text:s/>και<text:s/>τους<text:s/>πρόσθετους<text:s/>λόγους,<text:s/>για<text:s/>τους<text:s/>οποίους<text:s/>υπάρχει<text:s/>ήδη<text:s/>θετική<text:s/>γνώμη<text:s/>του<text:s/>Νομικού<text:s/>Συμβουλίου<text:s/>του<text:s/>Κράτους.»</text:span></text:p>
      <text:h text:style-name="P815" text:outline-level="6"><text:span text:style-name="T815_1">Άρθρο<text:s/>71</text:span></text:h>
      <text:p text:style-name="P816"><text:span text:style-name="T816_1">Μετά<text:s/>το<text:s/>άρθρο<text:s/>117<text:s/>του<text:s/>π.δ.<text:s/>1225/1981,<text:s/>προστίθεται<text:s/>άρθρο<text:s/>117Α<text:s/>ως<text:s/>εξής:</text:span></text:p>
      <text:p text:style-name="P817"><text:span text:style-name="T817_1">«Άρθρο<text:s/>117Α</text:span></text:p>
      <text:p text:style-name="P818"><text:span text:style-name="T818_1">Προδήλως<text:s/>απαράδεκτα<text:s/>ή<text:s/>αβάσιμα<text:s/>ένδικα<text:s/>μέσα</text:span></text:p>
      <text:p text:style-name="P819"><text:span text:style-name="T819_1">1.<text:s/>Δικαστικός<text:s/>σχηματισμός<text:s/>που<text:s/>συγκροτείται<text:s/>από<text:s/>τον<text:s/>Πρόεδρο<text:s/>του<text:s/>Ελεγκτικού<text:s/>Συνεδρίου<text:s/>και<text:s/>απαρτίζεται<text:s/>από<text:s/>τον<text:s/>ίδιο<text:s/>ή<text:s/>το<text:s/>νόμιμο<text:s/>αναπληρωτή<text:s/>του,<text:s/>έναν<text:s/>Αντιπρόεδρο<text:s/>και<text:s/>έναν<text:s/>Σύμβουλο,<text:s/>ως<text:s/>εισηγητή,<text:s/>μπορεί<text:s/>με<text:s/>ομόφωνη<text:s/>απόφασή<text:s/>του<text:s/>που<text:s/>λαμβάνεται<text:s/>σε<text:s/>συμβούλιο<text:s/>να<text:s/>απορρίπτει<text:s/>αιτήσεις<text:s/>αναίρεσης<text:s/>που<text:s/>είναι<text:s/>προδήλως<text:s/>απαράδεκτες<text:s/>ή<text:s/>αβάσιμες<text:s/>ή<text:s/>όταν<text:s/>με<text:s/>αυτές<text:s/>προβάλλονται<text:s/>λόγοι<text:s/>που<text:s/>κατά<text:s/>πάγια<text:s/>νομολογία<text:s/>της<text:s/>Ολομέλειας<text:s/>του<text:s/>Δικαστηρίου<text:s/>είναι<text:s/>αβάσιμοι.<text:s/>Με<text:s/>την<text:s/>απόφαση<text:s/>αυτή<text:s/>απορρίπτεται<text:s/>και<text:s/>η<text:s/>εκκρεμής<text:s/>αίτηση<text:s/>αναστολής.</text:span></text:p>
      <text:p text:style-name="P820"><text:span text:style-name="T820_1">2.<text:s/>Η<text:s/>απόφαση<text:s/>κοινοποιείται<text:s/>σε<text:s/>αυτόν<text:s/>που<text:s/>άσκησε<text:s/>την<text:s/>αίτηση<text:s/>αναίρεσης.<text:s/>Ο<text:s/>τελευταίος<text:s/>μπορεί,<text:s/>με<text:s/>αίτησή<text:s/>του<text:s/>που<text:s/>κατατίθεται<text:s/>στη<text:s/>γραμματεία<text:s/>του<text:s/>Δικαστηρίου,<text:s/>μέσα<text:s/>σε<text:s/>προθεσμία<text:s/>τριάντα<text:s/>ημερών<text:s/>από<text:s/>την<text:s/>κοινοποίηση,<text:s/>να<text:s/>ζητήσει<text:s/>τη<text:s/>συζήτηση<text:s/>της<text:s/>υπόθεσης<text:s/>στο<text:s/>ακροατήριο,<text:s/>συμπληρώνοντας<text:s/>τις<text:s/>τυπικές<text:s/>ελλείψεις<text:s/>της<text:s/>αίτησής<text:s/>του<text:s/>και<text:s/>καταβάλλοντας<text:s/>επιπλέον<text:s/>παράβολο,<text:s/>εφόσον<text:s/>υπέχει<text:s/>τέτοια<text:s/>υποχρέωση,<text:s/>τριπλάσιο<text:s/>από<text:s/>το<text:s/>κατά<text:s/>περίπτωση<text:s/>προβλεπόμενο.<text:s/>Στην<text:s/>περίπτωση<text:s/>αυτή,<text:s/>η<text:s/>απόφαση<text:s/>που<text:s/>ελήφθη<text:s/>σε<text:s/>συμβούλιο<text:s/>παύει<text:s/>να<text:s/>ισχύει<text:s/>και<text:s/>ο<text:s/>Πρόεδρος<text:s/>εισάγει<text:s/>την<text:s/>υπόθεση<text:s/>για<text:s/>συζήτηση<text:s/>στην<text:s/>Ολομέλεια.</text:span></text:p>
      <text:p text:style-name="P821"><text:span text:style-name="T821_1">3.<text:s/>Εάν<text:s/>και<text:s/>μετά<text:s/>τη<text:s/>συζήτηση<text:s/>της<text:s/>υπόθεσης<text:s/>στο<text:s/>ακροατήριο<text:s/>η<text:s/>αίτηση<text:s/>αναίρεσης<text:s/>απορριφθεί,<text:s/>ο<text:s/>διάδικος<text:s/>που<text:s/>την<text:s/>προκάλεσε<text:s/>μπορεί,<text:s/>κατ’<text:s/>εκτίμηση<text:s/>του<text:s/>Δικαστηρίου,<text:s/>να<text:s/>καταδικασθεί<text:s/>να<text:s/>καταβάλει<text:s/>στον<text:s/>νικήσαντα<text:s/>διάδικο<text:s/>έως<text:s/>το<text:s/>τριπλάσιο<text:s/>της<text:s/>δικαστικής<text:s/>δαπάνης.</text:span></text:p>
      <text:p text:style-name="P822"><text:span text:style-name="T822_1">4.<text:s/>Στο<text:s/>δικαστικό<text:s/>σχηματισμό<text:s/>της<text:s/>παραγράφου<text:s/>1<text:s/>δεν<text:s/>επιτρέπεται<text:s/>να<text:s/>μετέχουν<text:s/>τα<text:s/>μέλη<text:s/>της<text:s/>Ολομέλειας,<text:s/>που<text:s/>μετείχαν<text:s/>στη<text:s/>σύνθεση<text:s/>του<text:s/>Τμήματος<text:s/>που<text:s/>εξέδωσε<text:s/>την<text:s/>προσβαλλόμενη<text:s/>με<text:s/>την<text:s/>αίτηση<text:s/>αναίρεσης<text:s/>απόφαση.»</text:span></text:p>
      <text:h text:style-name="P823" text:outline-level="6"><text:span text:style-name="T823_1">Άρθρο<text:s/>72</text:span></text:h>
      <text:p text:style-name="P824"><text:span text:style-name="T824_1">Μετά<text:s/>το<text:s/>άρθρο<text:s/>63<text:s/>του<text:s/>π.δ.<text:s/>774/1980<text:s/>προστίθεται<text:s/>άρθρο<text:s/>63Α<text:s/>ως<text:s/>εξής:</text:span></text:p>
      <text:p text:style-name="P825"><text:span text:style-name="T825_1">«Άρθρο<text:s/>63ΑΠρότυπη<text:s/>Διαδικασία<text:s/>επί<text:s/>ενστάσεων</text:span></text:p>
      <text:p text:style-name="P826"><text:span text:style-name="T826_1">1.<text:s/>Ένσταση<text:s/>ασκηθείσα,<text:s/>κατά<text:s/>τις<text:s/>διατάξεις<text:s/>του<text:s/>προηγούμενου<text:s/>άρθρου<text:s/>ενώπιον<text:s/>του<text:s/>αρμόδιου<text:s/>Κλιμακίου,<text:s/>μπορεί,<text:s/>ύστερα<text:s/>από<text:s/>αίτημα<text:s/>ενός<text:s/>των<text:s/>ενδιαφερόμενων<text:s/>μερών<text:s/>ή<text:s/>του<text:s/>Γενικού<text:s/>Επιτρόπου<text:s/>της<text:s/>Επικρατείας<text:s/>στο<text:s/>Ελεγκτικό<text:s/>Συνέδριο,<text:s/>να<text:s/>εισαχθεί<text:s/>για<text:s/>εξέταση<text:s/>στη<text:s/>Διοικητική<text:s/>Ολομέλεια<text:s/>του<text:s/>Ελεγκτικού<text:s/>Συνεδρίου,<text:s/>με<text:s/>πράξη<text:s/>τριμελούς<text:s/>Επιτροπής,<text:s/>η<text:s/>οποία<text:s/>αποτελείται<text:s/>από<text:s/>τον<text:s/>Πρόεδρό<text:s/>του,<text:s/>τον<text:s/>αρχαιότερο<text:s/>Αντιπρόεδρο<text:s/>και<text:s/>τον<text:s/>Πρόεδρο<text:s/>του<text:s/>Κλιμακίου<text:s/>στο<text:s/>οποίο<text:s/>εκκρεμεί<text:s/>η<text:s/>ένσταση,<text:s/>όταν<text:s/>με<text:s/>αυτή<text:s/>τίθεται<text:s/>ζήτημα<text:s/>γενικότερου<text:s/>ενδιαφέροντος<text:s/>που<text:s/>έχει<text:s/>συνέπειες<text:s/>για<text:s/>ευρύτερο<text:s/>κύκλο<text:s/>προσώπων.<text:s/>Η<text:s/>πράξη<text:s/>αυτή,<text:s/>που<text:s/>δημοσιεύεται<text:s/>σε<text:s/>δύο<text:s/>εφημερίδες<text:s/>των<text:s/>Αθηνών,<text:s/>συνεπάγεται<text:s/>την<text:s/>αναστολή<text:s/>εξέτασης<text:s/>των<text:s/>εκκρεμών,<text:s/>ενώπιον<text:s/>του<text:s/>Κλιμακίου,<text:s/>υποθέσεων,<text:s/>στις<text:s/>οποίες<text:s/>τίθεται<text:s/>το<text:s/>ίδιο<text:s/>ζήτημα.<text:s/>Στη<text:s/>διαδικασία<text:s/>δικαιούται<text:s/>να<text:s/>διατυπώσει<text:s/>απόψεις<text:s/>κάθε<text:s/>ενδιαφερόμενος<text:s/>που<text:s/>έχει<text:s/>ήδη<text:s/>ασκήσει<text:s/>ένσταση<text:s/>ενώπιον<text:s/>του<text:s/>Κλιμακίου,<text:s/>με<text:s/>την<text:s/>οποία<text:s/>τίθεται<text:s/>το<text:s/>ίδιο<text:s/>ζήτημα.<text:s/>Μετά<text:s/>την<text:s/>επίλυση<text:s/>του<text:s/>ζητήματος,<text:s/>η<text:s/>Ολομέλεια<text:s/>παραπέμπει<text:s/>την<text:s/>ένσταση<text:s/>στο<text:s/>αρμόδιο<text:s/>Κλιμάκιο<text:s/>για<text:s/>περαιτέρω<text:s/>εξέταση.<text:s/>Η<text:s/>κρίση<text:s/>της<text:s/>Ολομέλειας<text:s/>δεσμεύει<text:s/>το<text:s/>Κλιμάκιο<text:s/>και<text:s/>τα<text:s/>μέρη<text:s/>που<text:s/>συμμετείχαν<text:s/>στη<text:s/>διαδικασία<text:s/>ενώπιόν<text:s/>της.</text:span></text:p>
      <text:p text:style-name="P827"><text:span text:style-name="T827_1">2.<text:s/>Το<text:s/>Κλιμάκιο,<text:s/>όταν<text:s/>επιλαμβάνεται<text:s/>ένστασης,<text:s/>με<text:s/>την<text:s/>οποία<text:s/>τίθεται<text:s/>ζήτημα<text:s/>γενικότερου<text:s/>ενδιαφέροντος<text:s/>που<text:s/>έχει<text:s/>συνέπειες<text:s/>για<text:s/>ευρύτερο<text:s/>κύκλο<text:s/>προσώπων<text:s/>ή<text:s/>κρίνει,<text:s/>κατά<text:s/>την<text:s/>εξέταση<text:s/>ένστασης,<text:s/>ότι<text:s/>διάταξη<text:s/>τυπικού<text:s/>νόμου<text:s/>είναι<text:s/>αντισυνταγματική<text:s/>ή<text:s/>αντίθετη<text:s/>σε<text:s/>άλλη<text:s/>υπερνομοθετικής<text:s/>ισχύος<text:s/>διάταξη,<text:s/>χωρίς<text:s/>το<text:s/>ζήτημα<text:s/>αυτό<text:s/>να<text:s/>έχει<text:s/>κριθεί<text:s/>με<text:s/>προηγούμενη<text:s/>απόφαση<text:s/>της<text:s/>Ολομέλειας<text:s/>του<text:s/>Ελεγκτικού<text:s/>Συνεδρίου,<text:s/>μπορεί<text:s/>με<text:s/>πράξη<text:s/>του,<text:s/>που<text:s/>δεν<text:s/>υπόκειται<text:s/>σε<text:s/>ένδικα<text:s/>μέσα,<text:s/>να<text:s/>υποβάλει<text:s/>σχετικό<text:s/>προδι-<text:s/>καστικό<text:s/>ερώτημα<text:s/>στη<text:s/>Διοικητική<text:s/>Ολομέλεια.<text:s/>Το<text:s/>δεύτερο<text:s/>και<text:s/>τρίτο<text:s/>εδάφιο<text:s/>της<text:s/>προηγούμενης<text:s/>παραγράφου<text:s/>έχουν<text:s/>εφαρμογή<text:s/>και<text:s/>στην<text:s/>περίπτωση<text:s/>αυτή.<text:s/>Η<text:s/>κρίση<text:s/>της<text:s/>Ολομέλειας<text:s/>είναι<text:s/>υποχρεωτική<text:s/>για<text:s/>το<text:s/>Κλιμάκιο<text:s/>που<text:s/>υπέβαλε<text:s/>το<text:s/>ερώτημα<text:s/>και<text:s/>δεσμεύει<text:s/>τα<text:s/>μέρη<text:s/>που<text:s/>συμμετείχαν<text:s/>στη<text:s/>διαδικασία<text:s/>ενώπιόν<text:s/>της.<text:s/>Μετά<text:s/>την<text:s/>επίλυση<text:s/>του<text:s/>ζητήματος<text:s/>η<text:s/>Ολομέλεια<text:s/>παραπέμπει<text:s/>την<text:s/>ένσταση<text:s/>στο<text:s/>αρμόδιο<text:s/>Κλιμάκιο,<text:s/>εφόσον<text:s/>καταλείπεται<text:s/>έδαφος<text:s/>για<text:s/>περαιτέρω<text:s/>εξέταση.</text:span></text:p>
      <text:p text:style-name="P828"><text:span text:style-name="T828_1">3.<text:s/>Σε<text:s/>υποθέσεις<text:s/>στις<text:s/>οποίες<text:s/>τίθεται<text:s/>νομικό<text:s/>ζήτημα<text:s/>για<text:s/>το<text:s/>οποίο<text:s/>έχει<text:s/>ήδη<text:s/>αποφανθεί<text:s/>η<text:s/>Ολομέλεια<text:s/>του<text:s/>Ελεγκτικού<text:s/>Συνεδρίου<text:s/>ή<text:s/>το<text:s/>Ανώτατο<text:s/>Ειδικό<text:s/>Δικαστήριο,<text:s/>το<text:s/>Κλιμάκιο<text:s/>μπορεί<text:s/>να<text:s/>αποφαίνεται<text:s/>επί<text:s/>της<text:s/>ενστάσεως<text:s/>με<text:s/>συνοπτικά<text:s/>αιτιολογημένη<text:s/>πράξη.<text:s/>Ύστερα<text:s/>από<text:s/>πράξη<text:s/>του<text:s/>Προέδρου<text:s/>του,<text:s/>επιτρέπεται<text:s/>η<text:s/>ενιαία<text:s/>εξέταση<text:s/>με<text:s/>την<text:s/>ίδια<text:s/>πράξη<text:s/>περισσότερων<text:s/>ενστάσεων,<text:s/>εφόσον<text:s/>τίθενται<text:s/>όμοια<text:s/>ζητήματα<text:s/>με<text:s/>αυτές.»</text:span></text:p>
      <text:h text:style-name="P829" text:outline-level="6"><text:span text:style-name="T829_1">Άρθρο<text:s/>73</text:span></text:h>
      <text:p text:style-name="P830"><text:span text:style-name="T830_1">1.</text:span><text:span text:style-name="T830_2"><text:s/>Το<text:s/>άρθρο<text:s/>13<text:s/>παρ.1<text:s/>του<text:s/>π.δ.<text:s/>1225/1981<text:s/>αντικαθίσταται<text:s/>ως<text:s/>εξής:</text:span></text:p>
      <text:p text:style-name="P831"><text:span text:style-name="T831_1">«1.<text:s/>Για<text:s/>την<text:s/>ασφαλέστερη<text:s/>διάγνωση<text:s/>ή<text:s/>την<text:s/>ταχύτερη<text:s/>εκδίκαση,<text:s/>το<text:s/>δικαστήριο,<text:s/>ύστερα<text:s/>από<text:s/>πράξη<text:s/>του<text:s/>Προέδρου<text:s/>του,<text:s/>μπορεί<text:s/>να<text:s/>διατάσσει<text:s/>τη<text:s/>συνεκδίκαση<text:s/>περισσότερων<text:s/>ένδικων<text:s/>βοηθημάτων<text:s/>ή<text:s/>μέσων<text:s/>ή<text:s/>αιτήσεων<text:s/>καταλογισμού,<text:s/>εφόσον<text:s/>συντρέχουν<text:s/>οι<text:s/>προϋποθέσεις<text:s/>της<text:s/>ομοδικίας<text:s/>ή<text:s/>τίθενται<text:s/>όμοια<text:s/>ζητήματα.»</text:span></text:p>
      <text:p text:style-name="P832"><text:span text:style-name="T832_1">2.</text:span><text:span text:style-name="T832_2"><text:s/>Η<text:s/>παρ.<text:s/>2<text:s/>του<text:s/>άρθρου<text:s/>16<text:s/>του<text:s/>π.δ.<text:s/>1225/1981,<text:s/>που<text:s/>προστέθηκε<text:s/>με<text:s/>την<text:s/>παρ.<text:s/>2<text:s/>του<text:s/>άρθρου<text:s/>57<text:s/>του<text:s/>ν.<text:s/>3659/2008<text:s/>(Α΄<text:s/>77),<text:s/>αντικαθίσταται<text:s/>ως<text:s/>εξής:</text:span></text:p>
      <text:p text:style-name="P833"><text:span text:style-name="T833_1">«2.<text:s/>Τα<text:s/>δικόγραφα<text:s/>των<text:s/>ενδίκων<text:s/>βοηθημάτων<text:s/>και<text:s/>μέσων,<text:s/>που<text:s/>ασκούνται<text:s/>από<text:s/>ιδιώτη,<text:s/>υπογράφονται<text:s/>από<text:s/>δικηγόρο.<text:s/>Ένδικο<text:s/>μέσο<text:s/>ή<text:s/>βοήθημα<text:s/>που<text:s/>υπογράφεται<text:s/>μόνο<text:s/>από<text:s/>τον<text:s/>ασκούντα<text:s/>αυτόν<text:s/>θεωρείται<text:s/>ότι<text:s/>έχει<text:s/>ασκηθεί<text:s/>νομίμως,<text:s/>εφόσον<text:s/>παρίσταται<text:s/>δικηγόρος<text:s/>κατά<text:s/>τη<text:s/>συζήτησή<text:s/>τους<text:s/>ενώπιον<text:s/>του<text:s/>Ελεγκτικού<text:s/>Συνεδρίου.»</text:span></text:p>
      <text:p text:style-name="P834"><text:span text:style-name="T834_1">3.</text:span><text:span text:style-name="T834_2"><text:s/>Το<text:s/>δεύτερο<text:s/>εδάφιο<text:s/>του<text:s/>άρθρου<text:s/>39<text:s/>του<text:s/>π.δ.<text:s/>1225/1981<text:s/>αντικαθίσταται<text:s/>ως<text:s/>εξής:</text:span></text:p>
      <text:p text:style-name="P835"><text:span text:style-name="T835_1">«Εάν<text:s/>δεν<text:s/>βρίσκεται<text:s/>κανένας<text:s/>από<text:s/>τους<text:s/>προαναφερόμε-<text:s/>νους<text:s/>στο<text:s/>κατάστημα<text:s/>ή<text:s/>το<text:s/>γραφείο<text:s/>ή<text:s/>το<text:s/>εργαστήριο,<text:s/>ο<text:s/>επιδίδων<text:s/>επικολλά<text:s/>τούτο<text:s/>στη<text:s/>θύρα<text:s/>του<text:s/>καταστήματος<text:s/>ή<text:s/>του<text:s/>γραφείου<text:s/>ή<text:s/>του<text:s/>εργαστηρίου,<text:s/>με<text:s/>την<text:s/>παρουσία<text:s/>ενός<text:s/>μάρτυρος<text:s/>και<text:s/>γίνεται<text:s/>μνεία<text:s/>της<text:s/>πράξης<text:s/>θυροκόλλησης<text:s/>στη<text:s/>σχετική<text:s/>έκθεση<text:s/>επίδοσης.»</text:span></text:p>
      <text:h text:style-name="P836" text:outline-level="6"><text:span text:style-name="T836_1">Άρθρο<text:s/>74</text:span></text:h>
      <text:p text:style-name="P837"><text:span text:style-name="T837_1">1.</text:span><text:span text:style-name="T837_2"><text:s/>Στο<text:s/>άρθρο<text:s/>30<text:s/>του<text:s/>π.δ.<text:s/>1225/1981<text:s/>προστίθεται<text:s/>παράγραφος<text:s/>3<text:s/>ως<text:s/>εξής:</text:span></text:p>
      <text:p text:style-name="P838"><text:span text:style-name="T838_1">«3.<text:s/>Η<text:s/>σύνταξη<text:s/>της<text:s/>έκθεσης<text:s/>μπορεί<text:s/>να<text:s/>γίνεται<text:s/>και<text:s/>με<text:s/>ηλεκτρονικά<text:s/>μέσα.»</text:span></text:p>
      <text:p text:style-name="P839"><text:span text:style-name="T839_1">2.</text:span><text:span text:style-name="T839_2"><text:s/>Μετά<text:s/>την<text:s/>παρ.<text:s/>2<text:s/>του<text:s/>άρθρου<text:s/>52<text:s/>του<text:s/>π.δ.<text:s/>1225/1981<text:s/>προστίθεται<text:s/>παράγραφος<text:s/>2α,<text:s/>ως<text:s/>εξής:</text:span></text:p>
      <text:p text:style-name="P840"><text:span text:style-name="T840_1">«2α.<text:s/>Το<text:s/>ένδικο<text:s/>μέσο<text:s/>της<text:s/>έφεσης<text:s/>μπορεί<text:s/>να<text:s/>ασκείται<text:s/>και<text:s/>με<text:s/>ηλεκτρονικά<text:s/>μέσα,<text:s/>εφόσον<text:s/>φέρει<text:s/>προηγμένη<text:s/>ηλεκτρονική<text:s/>υπογραφή<text:s/>κατά<text:s/>την<text:s/>έννοια<text:s/>του<text:s/>άρθρου<text:s/>3<text:s/>παρ.<text:s/>1<text:s/>του<text:s/>π.δ.<text:s/>150/2001<text:s/>(Α΄<text:s/>125).<text:s/>Η<text:s/>έφεση<text:s/>που<text:s/>έχει<text:s/>ασκηθεί<text:s/>με<text:s/>ηλεκτρονικά<text:s/>μέσα<text:s/>θεωρείται<text:s/>ότι<text:s/>κατατέθηκε,<text:s/>εφόσον<text:s/>επιστραφεί<text:s/>στον<text:s/>αποστολέα<text:s/>του<text:s/>εγγράφου<text:s/>από<text:s/>το<text:s/>δικαστήριο<text:s/>ηλεκτρονική<text:s/>απόδειξη<text:s/>που<text:s/>φέρει<text:s/>προηγμένη<text:s/>ηλεκτρονική<text:s/>υπογραφή<text:s/>με<text:s/>την<text:s/>ανωτέρω<text:s/>έννοια<text:s/>και<text:s/>περιέχει<text:s/>και<text:s/>την<text:s/>έκθεση<text:s/>κατάθεσης.»</text:span></text:p>
      <text:p text:style-name="P841"><text:span text:style-name="T841_1">3.</text:span><text:span text:style-name="T841_2"><text:s/>Στην<text:s/>παρ.<text:s/>4<text:s/>του<text:s/>άρθρου<text:s/>52<text:s/>του<text:s/>π.δ.<text:s/>1225/1981<text:s/>προστίθεται<text:s/>δεύτερο<text:s/>εδάφιο<text:s/>ως<text:s/>εξής:</text:span></text:p>
      <text:p text:style-name="P842"><text:span text:style-name="T842_1">«Στη<text:s/>γραμματεία<text:s/>τηρείται<text:s/>και<text:s/>ηλεκτρονικό<text:s/>αρχείο<text:s/>εφέσεων».</text:span></text:p>
      <text:p text:style-name="P843"><text:span text:style-name="T843_1">4.</text:span><text:span text:style-name="T843_2"><text:s/>Το<text:s/>κείμενο<text:s/>του<text:s/>άρθρου<text:s/>59<text:s/>του<text:s/>π.δ.<text:s/>1225/1981<text:s/>αριθ-<text:s/>μείται<text:s/>ως<text:s/>παράγραφος<text:s/>1<text:s/>και<text:s/>προστίθεται<text:s/>παράγραφος<text:s/>2<text:s/>ως<text:s/>εξής:</text:span></text:p>
      <text:p text:style-name="P844"><text:span text:style-name="T844_1">«2<text:s/>.<text:s/>Η<text:s/>επίδοση<text:s/>μπορεί<text:s/>να<text:s/>γίνεται<text:s/>και<text:s/>με<text:s/>ηλεκτρονικά<text:s/>μέσα,<text:s/>εφόσον<text:s/>το<text:s/>δικόγραφο<text:s/>φέρει<text:s/>προηγμένη<text:s/>ηλεκτρονική<text:s/>υπογραφή<text:s/>κατά<text:s/>την<text:s/>έννοια<text:s/>του<text:s/>άρθρου<text:s/>3<text:s/>παρ.<text:s/>1<text:s/>του<text:s/>π.δ.<text:s/>150/2001<text:s/>(Α΄<text:s/>125).<text:s/>Το<text:s/>δικόγραφο<text:s/>που<text:s/>έχει<text:s/>επιδοθεί<text:s/>με<text:s/>ηλεκτρονικά<text:s/>μέσα<text:s/>θεωρείται<text:s/>ότι<text:s/>επιδόθηκε,<text:s/>εφόσον<text:s/>επιστραφεί<text:s/>στον<text:s/>αποστολέα<text:s/>του<text:s/>εγγράφου<text:s/>από<text:s/>το<text:s/>δικαστήριο<text:s/>ηλεκτρονική<text:s/>απόδειξη<text:s/>που<text:s/>φέρει<text:s/>προηγμένη<text:s/>ηλεκτρονική<text:s/>υπογραφή<text:s/>με<text:s/>την<text:s/>ανωτέρω<text:s/>έννοια<text:s/>και<text:s/>ισχύει<text:s/>ως<text:s/>έκθεση<text:s/>επίδοσης.»</text:span></text:p>
      <text:h text:style-name="P845" text:outline-level="6"><text:span text:style-name="T845_1">Άρθρο<text:s/>75</text:span></text:h>
      <text:p text:style-name="P846"><text:span text:style-name="T846_1">Μετά<text:s/>το<text:s/>άρθρο<text:s/>121<text:s/>του<text:s/>π.δ.<text:s/>1225/1981<text:s/>προστίθεται<text:s/>άρθρο<text:s/>121Α<text:s/>ως<text:s/>εξής:</text:span></text:p>
      <text:p text:style-name="P847"><text:span text:style-name="T847_1">«Άρθρο<text:s/>121Α</text:span></text:p>
      <text:p text:style-name="P848"><text:span text:style-name="T848_1">Αίτηση<text:s/>Επανάληψης<text:s/>της<text:s/>διαδικασίας</text:span></text:p>
      <text:p text:style-name="P849"><text:span text:style-name="T849_1">1.<text:s/>Απόφαση<text:s/>Τμημάτων<text:s/>ή<text:s/>Ολομέλειας<text:s/>του<text:s/>Ελεγκτικού<text:s/>Συνεδρίου,<text:s/>για<text:s/>την<text:s/>οποία<text:s/>κρίθηκε<text:s/>με<text:s/>απόφαση<text:s/>του<text:s/>Ευρωπαϊκού<text:s/>Δικαστηρίου<text:s/>των<text:s/>Δικαιωμάτων<text:s/>του<text:s/>Ανθρώπου<text:s/>ότι<text:s/>εκδόθηκε<text:s/>κατά<text:s/>παραβίαση<text:s/>δικαιώματος,<text:s/>που<text:s/>αφορά<text:s/>το<text:s/>δίκαιο<text:s/>χαρακτήρα<text:s/>της<text:s/>διαδικασίας<text:s/>που<text:s/>τηρήθηκε,<text:s/>ή<text:s/>διάταξης<text:s/>ουσιαστικού<text:s/>δικαίου<text:s/>της<text:s/>Σύμβασης,<text:s/>υπόκειται<text:s/>σε<text:s/>αίτηση<text:s/>επανάληψης<text:s/>της<text:s/>διαδικασίας<text:s/>ενώπιον<text:s/>του<text:s/>σχηματισμού<text:s/>που<text:s/>την<text:s/>εξέδωσε.</text:span></text:p>
      <text:p text:style-name="P850"><text:span text:style-name="T850_1">2.<text:s/>Δικαίωμα<text:s/>να<text:s/>ασκήσουν<text:s/>την<text:s/>κατά<text:s/>την<text:s/>προηγούμενη<text:s/>παράγραφο<text:s/>αίτηση<text:s/>έχουν<text:s/>όσοι<text:s/>διετέλεσαν<text:s/>διάδικοι<text:s/>στη<text:s/>δίκη<text:s/>ενώπιον<text:s/>του<text:s/>Ευρωπαϊκού<text:s/>Δικαστηρίου<text:s/>των<text:s/>Δικαιωμάτων<text:s/>του<text:s/>Ανθρώπου<text:s/>ή<text:s/>οι<text:s/>κάθε<text:s/>είδους<text:s/>καθολικοί<text:s/>ή<text:s/>ειδικοί<text:s/>διάδοχοί<text:s/>τους,<text:s/>εφόσον<text:s/>έχουν<text:s/>έννομο<text:s/>συμφέρον.</text:span></text:p>
      <text:p text:style-name="P851"><text:span text:style-name="T851_1">3.<text:s/>Η<text:s/>αίτηση<text:s/>ασκείται<text:s/>μέσα<text:s/>σε<text:s/>προθεσμία<text:s/>ενενήντα<text:s/>ημερών,<text:s/>που<text:s/>αρχίζει<text:s/>από<text:s/>τη<text:s/>δημοσίευση<text:s/>της<text:s/>οριστικής<text:s/>απόφασης<text:s/>του<text:s/>Ευρωπαϊκού<text:s/>Δικαστηρίου<text:s/>των<text:s/>Δικαιωμάτων<text:s/>του<text:s/>Ανθρώπου,<text:s/>σύμφωνα<text:s/>με<text:s/>τις<text:s/>διακρίσεις<text:s/>του<text:s/>άρθρου<text:s/>44<text:s/>της<text:s/>Ευρωπαϊκής<text:s/>Σύμβασης<text:s/>των<text:s/>Δικαιωμάτων<text:s/>του<text:s/>Ανθρώπου.<text:s/>Κατά<text:s/>τα<text:s/>λοιπά<text:s/>εφαρμόζεται<text:s/>η<text:s/>ισχύου-<text:s/>σα<text:s/>για<text:s/>τον<text:s/>οικείο<text:s/>δικαστικό<text:s/>σχηματισμό<text:s/>διαδικασία.<text:s/>Αν<text:s/>κατά<text:s/>τη<text:s/>διάρκεια<text:s/>της<text:s/>ανωτέρω<text:s/>προθεσμίας<text:s/>υπάρξει<text:s/>διαδοχή<text:s/>του<text:s/>ενώπιον<text:s/>του<text:s/>Ευρωπαϊκού<text:s/>Δικαστηρίου<text:s/>των<text:s/>Δικαιωμάτων<text:s/>του<text:s/>Ανθρώπου<text:s/>διαδίκου,<text:s/>η<text:s/>προθεσμία<text:s/>για<text:s/>το<text:s/>διάδοχο<text:s/>αρχίζει<text:s/>από<text:s/>τότε<text:s/>που<text:s/>επήλθε<text:s/>η<text:s/>διαδοχή.<text:s/>Ειδικώς<text:s/>στην<text:s/>περίπτωση<text:s/>κληρονομικής<text:s/>διαδοχής,<text:s/>η<text:s/>προθεσμία<text:s/>για<text:s/>τον<text:s/>κληρονόμο<text:s/>αρχίζει<text:s/>από<text:s/>τη<text:s/>λήξη<text:s/>της<text:s/>προθεσμίας<text:s/>για<text:s/>την<text:s/>αποποίηση<text:s/>της<text:s/>κληρονομίας.»</text:span></text:p>
      <text:h text:style-name="P852" text:outline-level="6"><text:span text:style-name="T852_1">Άρθρο<text:s/>76</text:span></text:h>
      <text:p text:style-name="P853"><text:span text:style-name="T853_1">1.</text:span><text:span text:style-name="T853_2"><text:s/>Μετά<text:s/>την<text:s/>παρ.<text:s/>2<text:s/>του<text:s/>άρθρου<text:s/>7<text:s/>του<text:s/>π.δ.<text:s/>774/1980<text:s/>προστίθενται<text:s/>οι<text:s/>παράγραφοι<text:s/>2α<text:s/>και<text:s/>2β<text:s/>ως<text:s/>ακολούθως:</text:span></text:p>
      <text:p text:style-name="P854"><text:span text:style-name="T854_1">«2α.<text:s/>Με<text:s/>απόφαση<text:s/>της<text:s/>Ολομέλειας<text:s/>του<text:s/>Ελεγκτικού<text:s/>Συνεδρίου<text:s/>που<text:s/>δημοσιεύεται<text:s/>στην<text:s/>Εφημερίδα<text:s/>της<text:s/>Κυ-<text:s/>βερνήσεως<text:s/>μπορεί<text:s/>να<text:s/>καθορίζεται<text:s/>ελάσσων<text:s/>και<text:s/>μείζων<text:s/>Ολομέλεια<text:s/>αυτού<text:s/>και<text:s/>οι<text:s/>αρμοδιότητες<text:s/>αυτών.<text:s/>Η<text:s/>ελάσσων<text:s/>Ολομέλεια<text:s/>του<text:s/>Ελεγκτικού<text:s/>Συνεδρίου<text:s/>συγκροτείται<text:s/>από<text:s/>τον<text:s/>Πρόεδρο<text:s/>και<text:s/>το<text:s/>ένα<text:s/>τρίτο<text:s/>των<text:s/>μελών<text:s/>του<text:s/>και<text:s/>τον<text:s/>γραμματέα.<text:s/>Η<text:s/>μείζων<text:s/>Ολομέλεια<text:s/>του<text:s/>Ελεγκτικού<text:s/>Συνεδρίου<text:s/>συγκροτείται<text:s/>από<text:s/>το<text:s/>σύνολο<text:s/>των<text:s/>μελών<text:s/>του<text:s/>και<text:s/>τον<text:s/>γραμματέα.<text:s/>Ο<text:s/>αριθμός<text:s/>των<text:s/>μελών<text:s/>της<text:s/>ελάσσονος<text:s/>και<text:s/>της<text:s/>μείζονος<text:s/>Ολομέλειας<text:s/>πρέπει<text:s/>να<text:s/>είναι<text:s/>περιττός.<text:s/>Στην<text:s/>ελάσσονα<text:s/>και<text:s/>τη<text:s/>μείζονα<text:s/>Ολομέλεια<text:s/>του<text:s/>Ελεγκτικού<text:s/>Συνεδρίου<text:s/>επιτρέπεται<text:s/>να<text:s/>προβλέπεται<text:s/>και<text:s/>η<text:s/>συμμετοχή<text:s/>δύο<text:s/>Παρέδρων<text:s/>με<text:s/>συμβουλευτική<text:s/>γνώμη.</text:span></text:p>
      <text:p text:style-name="P855"><text:span text:style-name="T855_1">2β.<text:s/>Η<text:s/>ελάσσων<text:s/>Ολομέλεια<text:s/>μπορεί<text:s/>να<text:s/>παραπέμπει<text:s/>υπόθεση<text:s/>στη<text:s/>μείζονα<text:s/>Ολομέλεια.<text:s/>Ο<text:s/>Πρόεδρος<text:s/>του<text:s/>Ελεγκτικού<text:s/>Συνεδρίου<text:s/>μπορεί<text:s/>να<text:s/>παραπέμπει<text:s/>υπόθεση<text:s/>απευθείας<text:s/>στη<text:s/>μείζονα<text:s/>Ολομέλεια<text:s/>λόγω<text:s/>μείζονος<text:s/>σπουδαιότητας.»</text:span></text:p>
      <text:h text:style-name="P856" text:outline-level="6"><text:span text:style-name="T856_1">Άρθρο<text:s/>77</text:span></text:h>
      <text:p text:style-name="P857"><text:span text:style-name="T857_1">1.</text:span><text:span text:style-name="T857_2"><text:s/>Μετά<text:s/>το<text:s/>έβδομο<text:s/>εδάφιο<text:s/>της<text:s/>παρ.<text:s/>7<text:s/>του<text:s/>άρθρου<text:s/>19<text:s/>του<text:s/>π.δ.<text:s/>774/1980<text:s/>προστίθενται<text:s/>τα<text:s/>ακόλουθα<text:s/>εδάφια:</text:span></text:p>
      <text:p text:style-name="P858"><text:span text:style-name="T858_1">«Η<text:s/>πράξη<text:s/>που<text:s/>εκδίδεται<text:s/>κοινοποιείται<text:s/>με<text:s/>τηλεομοιοτυπία<text:s/>στον<text:s/>αρμόδιο<text:s/>φορέα,<text:s/>ο<text:s/>οποίος<text:s/>υποχρεούται<text:s/>αμελλητί<text:s/>να<text:s/>την<text:s/>κοινοποιήσει<text:s/>με<text:s/>τηλεομοιοτυπία<text:s/>σε<text:s/>όλους<text:s/>τους<text:s/>συμμετέχοντες<text:s/>στην<text:s/>ελεγχόμενη<text:s/>διαγωνιστική<text:s/>διαδικασία<text:s/>ανάδειξης<text:s/>αναδόχου.<text:s/>Προϊστάμενοι<text:s/>υπηρεσιών<text:s/>ή<text:s/>άλλα<text:s/>αρμόδια<text:s/>όργανα<text:s/>που<text:s/>ενεργούν<text:s/>κατά<text:s/>παράβαση<text:s/>της<text:s/>υποχρέωσης<text:s/>που<text:s/>προβλέπεται<text:s/>στο<text:s/>προηγούμενο<text:s/>εδάφιο<text:s/>διώκονται<text:s/>για<text:s/>παράβαση<text:s/>καθήκοντος<text:s/>κατά<text:s/>το<text:s/>άρθρο<text:s/>259<text:s/>του<text:s/>Ποινικού<text:s/>Κώδικα<text:s/>αυτεπαγγέλτως<text:s/>και<text:s/>παραπέμπονται<text:s/>υποχρεωτικά<text:s/>στην<text:s/>αρμόδια<text:s/>πειθαρχική<text:s/>δικαιοδοσία.»</text:span></text:p>
      <text:p text:style-name="P859"><text:span text:style-name="T859_1">2.</text:span><text:span text:style-name="T859_2"><text:s/>Όπου<text:s/>στο<text:s/>κείμενο<text:s/>του<text:s/>άρθρου<text:s/>21<text:s/>του<text:s/>π.δ.<text:s/>774/1980<text:s/>αναφέρεται<text:s/>η<text:s/>λέξη<text:s/>«Τμήμα»<text:s/>αντικαθίσταται<text:s/>με<text:s/>τη<text:s/>λέξη<text:s/>«Κλιμάκιο»,<text:s/>όπως<text:s/>αυτή<text:s/>προσδιορίζεται<text:s/>από<text:s/>το<text:s/>ανωτέρω<text:s/>π.δ.<text:s/>774/1980.</text:span></text:p>
      <text:p text:style-name="P860"><text:span text:style-name="T860_1">3.</text:span><text:span text:style-name="T860_2"><text:s/>Μετά<text:s/>την<text:s/>παρ.<text:s/>2<text:s/>του<text:s/>άρθρου<text:s/>21<text:s/>του<text:s/>π.δ.<text:s/>774/1980<text:s/>προστίθεται<text:s/>παράγραφος<text:s/>2α<text:s/>ως<text:s/>εξής:</text:span></text:p>
      <text:p text:style-name="P861"><text:span text:style-name="T861_1">«2α.<text:s/>Κατά<text:s/>την<text:s/>επανυποβολή<text:s/>του<text:s/>εντάλματος<text:s/>για<text:s/>θεώρηση<text:s/>συνοδεύεται<text:s/>υποχρεωτικά<text:s/>από<text:s/>αποδεικτικό<text:s/>κοινοποίησης<text:s/>στο<text:s/>φερόμενο<text:s/>ως<text:s/>δικαιούχο<text:s/>της<text:s/>εντελλόμενης<text:s/>δαπάνης<text:s/>της<text:s/>πράξης<text:s/>επιστροφής<text:s/>του<text:s/>αρμόδιου<text:s/>Επιτρόπου<text:s/>από<text:s/>την<text:s/>αρμόδια<text:s/>οικονομική<text:s/>υπηρεσία<text:s/>του<text:s/>διατάκτη.<text:s/>Προϊστάμενοι<text:s/>υπηρεσιών<text:s/>ή<text:s/>άλλα<text:s/>αρμόδια<text:s/>όργανα<text:s/>που<text:s/>ενεργούν<text:s/>κατά<text:s/>παράβαση<text:s/>της<text:s/>υποχρέωσης<text:s/>που<text:s/>προβλέ-<text:s/>πεται<text:s/>στο<text:s/>προηγούμενο<text:s/>εδάφιο<text:s/>διώκονται<text:s/>για<text:s/>παράβαση<text:s/>καθήκοντος<text:s/>κατά<text:s/>το<text:s/>άρθρο<text:s/>259<text:s/>του<text:s/>Ποινικού<text:s/>Κώδικα<text:s/>αυτεπαγγέλτως<text:s/>και<text:s/>παραπέμπονται<text:s/>υποχρεωτικά<text:s/>στην<text:s/>αρμόδια<text:s/>πειθαρχική<text:s/>δικαιοδοσία.»</text:span></text:p>
      <text:p text:style-name="P862"><text:span text:style-name="T862_1">4.</text:span><text:span text:style-name="T862_2"><text:s/>Στο<text:s/>άρθρο<text:s/>21<text:s/>του<text:s/>π.δ.<text:s/>774/1980<text:s/>προστίθεται<text:s/>παράγραφος<text:s/>5<text:s/>ως<text:s/>εξής:</text:span></text:p>
      <text:p text:style-name="P863"><text:span text:style-name="T863_1">«5.<text:s/>Αιτήσεις<text:s/>ανάκλησης<text:s/>των<text:s/>Πράξεων<text:s/>ή<text:s/>Πρακτικών<text:s/>των<text:s/>Κλιμακίων<text:s/>σε<text:s/>περίπτωση<text:s/>πλάνης<text:s/>περί<text:s/>τα<text:s/>πράγματα<text:s/>ή<text:s/>το<text:s/>νόμο<text:s/>υποβάλλονται<text:s/>στη<text:s/>γραμματεία<text:s/>του<text:s/>αρμόδιου<text:s/>Τμήματος<text:s/>από<text:s/>αυτόν<text:s/>που<text:s/>έχει<text:s/>έννομο<text:s/>συμφέρον<text:s/>μέσα<text:s/>σε<text:s/>προθεσμία<text:s/>τριάντα<text:s/>ημερών<text:s/>από<text:s/>την<text:s/>κοινοποίηση<text:s/>της<text:s/>Πράξης<text:s/>ή<text:s/>του<text:s/>Πρακτικού<text:s/>του<text:s/>Κλιμακίου<text:s/>στον<text:s/>οικείο<text:s/>φορέα.<text:s/>Τις<text:s/>αιτήσεις<text:s/>ανάκλησης<text:s/>εξετάζει<text:s/>το<text:s/>αρμόδιο<text:s/>Τμήμα<text:s/>του<text:s/>Ελεγκτικού<text:s/>Συνεδρίου,<text:s/>αποφαινόμενο<text:s/>σε<text:s/>συμβούλιο.<text:s/>Δεύτερη<text:s/>αίτηση<text:s/>ανάκλησης<text:s/>κατά<text:s/>της<text:s/>ίδιας<text:s/>πράξης<text:s/>δεν<text:s/>επιτρέπεται.»</text:span></text:p>
      <text:h text:style-name="P864" text:outline-level="6"><text:span text:style-name="T864_1">Άρθρο<text:s/>78</text:span></text:h>
      <text:p text:style-name="P865"><text:span text:style-name="T865_1">Η<text:s/>παρ.<text:s/>2<text:s/>του<text:s/>άρθρου<text:s/>15<text:s/>του<text:s/>π.δ.<text:s/>774/1980<text:s/>αντικαθίσταται<text:s/>ως<text:s/>εξής:</text:span></text:p>
      <text:p text:style-name="P866"><text:span text:style-name="T866_1">«2.<text:s/>Από<text:s/>το<text:s/>Ελεγκτικό<text:s/>Συνέδριο<text:s/>διενεργείται<text:s/>υποχρεωτικά<text:s/>κατασταλτικός<text:s/>έλεγχος<text:s/>όλων<text:s/>των<text:s/>λογαριασμών<text:s/>ή<text:s/>των<text:s/>απολογισμών<text:s/>των<text:s/>φορέων<text:s/>της<text:s/>Γενικής<text:s/>Κυβέρνησης,<text:s/>καθώς<text:s/>και<text:s/>του<text:s/>εκτός<text:s/>Κρατικού<text:s/>Προϋπολογισμού<text:s/>λογαριασμού<text:s/>με<text:s/>την<text:s/>ονομασία<text:s/>«Ειδικός<text:s/>Λογαριασμός<text:s/>Εγγυήσεων<text:s/>Γεωργικών<text:s/>Προϊόντων»<text:s/>του<text:s/>άρθρου<text:s/>26<text:s/>παρ.<text:s/>1<text:s/>του<text:s/>ν.<text:s/>992/1979.<text:s/>Σε<text:s/>κατασταλτικό<text:s/>έλεγχο<text:s/>υπόκειται<text:s/>και<text:s/>κάθε<text:s/>φορέας<text:s/>που<text:s/>έλαβε<text:s/>καθ’<text:s/>οιονδήποτε<text:s/>τρόπο<text:s/>χρηματοδότηση<text:s/>ή<text:s/>επιχορήγηση<text:s/>από<text:s/>τον<text:s/>Κρατικό<text:s/>Προϋπολογισμό.»</text:span></text:p>
      <text:h text:style-name="P867" text:outline-level="6"><text:span text:style-name="T867_1">Άρθρο<text:s/>79</text:span></text:h>
      <text:p text:style-name="P868"><text:span text:style-name="T868_1">Οι<text:s/>παράγραφοι<text:s/>1<text:s/>και<text:s/>2<text:s/>του<text:s/>άρθρου<text:s/>22<text:s/>του<text:s/>π.δ.<text:s/>774/1980,<text:s/>όπως<text:s/>αντικαταστάθηκαν<text:s/>με<text:s/>την<text:s/>παρ.<text:s/>9<text:s/>του<text:s/>άρθρου<text:s/>9<text:s/>του<text:s/>ν.<text:s/>1160/1981<text:s/>(Α΄<text:s/>147),<text:s/>αντικαθίστανται<text:s/>ως<text:s/>εξής:</text:span></text:p>
      <text:p text:style-name="P869"><text:span text:style-name="T869_1">«1.<text:s/>Ο<text:s/>έλεγχος<text:s/>των<text:s/>λογαριασμών<text:s/>των<text:s/>δημοσίων<text:s/>υπολόγων,<text:s/>των<text:s/>απολογισμών<text:s/>των<text:s/>οργανισμών<text:s/>τοπικής<text:s/>αυτοδιοίκησης<text:s/>και<text:s/>των<text:s/>άλλων<text:s/>νομικών<text:s/>προσώπων<text:s/>δημοσίου<text:s/>δικαίου,<text:s/>καθώς<text:s/>και<text:s/>των<text:s/>ειδικών<text:s/>λογαριασμών<text:s/>που<text:s/>αναφέρονται<text:s/>στην<text:s/>παρ.<text:s/>2<text:s/>του<text:s/>άρθρου<text:s/>15<text:s/>του<text:s/>π.δ.<text:s/>774/1980,<text:s/>ασκείται<text:s/>σύμφωνα<text:s/>με<text:s/>τις<text:s/>διατάξεις<text:s/>του<text:s/>παρόντος<text:s/>από<text:s/>τον<text:s/>Επίτροπο<text:s/>της<text:s/>Υπηρεσίας<text:s/>Επιτρόπου<text:s/>της<text:s/>Κεντρικής<text:s/>Υπηρεσίας<text:s/>ή<text:s/>των<text:s/>Περιφερειακών<text:s/>Υπηρεσιών<text:s/>του<text:s/>Ελεγκτικού<text:s/>Συνεδρίου,<text:s/>στην<text:s/>αρμοδιότητα<text:s/>της<text:s/>οποίας<text:s/>υπάγονται<text:s/>έως<text:s/>την<text:s/>ημερομηνία<text:s/>αυτή.<text:s/>Αμφισβητήσεις<text:s/>που<text:s/>ανακύπτουν<text:s/>από<text:s/>τον<text:s/>ως<text:s/>άνω<text:s/>καθορισμό<text:s/>των<text:s/>αρμοδιοτήτων,<text:s/>επιλύονται<text:s/>κάθε<text:s/>φορά<text:s/>με<text:s/>απόφαση<text:s/>της<text:s/>Ολομελείας<text:s/>του<text:s/>Ελεγκτικού<text:s/>Συνεδρίου.</text:span></text:p>
      <text:p text:style-name="P870"><text:span text:style-name="T870_1">2.<text:s/>Κατά<text:s/>την<text:s/>άσκηση<text:s/>του<text:s/>ελέγχου<text:s/>αυτού,<text:s/>στον<text:s/>αρμόδιο<text:s/>Επίτροπο<text:s/>της<text:s/>Υπηρεσίας<text:s/>Επιτρόπου<text:s/>της<text:s/>Κεντρικής<text:s/>Υπηρεσίας<text:s/>περιέρχονται<text:s/>όλες<text:s/>οι<text:s/>αρμοδιότητες<text:s/>του<text:s/>αρμόδιου<text:s/>Κλιμακίου<text:s/>του<text:s/>Ελεγκτικού<text:s/>Συνεδρίου<text:s/>και<text:s/>στον<text:s/>αρμόδιο<text:s/>Επίτροπο<text:s/>της<text:s/>Υπηρεσίας<text:s/>Επιτρόπου<text:s/>των<text:s/>Περιφερειακών<text:s/>Υπηρεσιών<text:s/>του<text:s/>Ελεγκτικού<text:s/>Συνεδρίου<text:s/>περιέρχονται<text:s/>όλες<text:s/>οι<text:s/>αρμοδιότητες<text:s/>των<text:s/>Υπηρεσιών<text:s/>της<text:s/>Κεντρικής<text:s/>Υπηρεσίας,<text:s/>καθώς<text:s/>και<text:s/>του<text:s/>αρμόδιου<text:s/>Κλιμακίου.<text:s/>Κατά<text:s/>των<text:s/>πράξεων<text:s/>που<text:s/>εκδίδονται<text:s/>από<text:s/>τους<text:s/>ανωτέρω<text:s/>Επιτρόπους<text:s/>ασκούνται<text:s/>όλα<text:s/>τα<text:s/>ένδικα<text:s/>μέσα<text:s/>που<text:s/>προβλέπονται<text:s/>από<text:s/>το<text:s/>παρόν<text:s/>κατά<text:s/>των<text:s/>πράξεων<text:s/>του<text:s/>Κλιμακίου.»</text:span></text:p>
      <text:h text:style-name="P871" text:outline-level="6"><text:span text:style-name="T871_1">Άρθρο<text:s/>80</text:span></text:h>
      <text:p text:style-name="P872"><text:span text:style-name="T872_1">Μετά<text:s/>το<text:s/>άρθρο<text:s/>22<text:s/>του<text:s/>π.δ.<text:s/>774/1980<text:s/>προστίθεται<text:s/>άρθρο<text:s/>22α<text:s/>ως<text:s/>εξής:</text:span></text:p>
      <text:p text:style-name="P873"><text:span text:style-name="T873_1">«1.<text:s/>Ο<text:s/>έλεγχος<text:s/>είναι<text:s/>ετήσιος<text:s/>τακτικός<text:s/>και<text:s/>δειγματοληπτικός,<text:s/>εκτός<text:s/>εάν<text:s/>από<text:s/>το<text:s/>δειγματοληπτικό<text:s/>έλεγχο<text:s/>προκύψουν<text:s/>λόγοι<text:s/>που<text:s/>επιβάλλουν<text:s/>τη<text:s/>γενίκευση<text:s/>του<text:s/>κατασταλτικού<text:s/>ελέγχου<text:s/>και<text:s/>διενεργείται<text:s/>μετά<text:s/>το<text:s/>τέλος<text:s/>κάθε<text:s/>οικονομικής<text:s/>χρήσης<text:s/>ή<text:s/>είναι<text:s/>έκτακτος<text:s/>γενικός<text:s/>ή<text:s/>ειδικός<text:s/>ή<text:s/>θεματικός<text:s/>και<text:s/>συνίσταται<text:s/>σε<text:s/>έλεγχο<text:s/>νομιμότητας<text:s/>και<text:s/>κανονικότητας<text:s/>της<text:s/>διαχείρισης.</text:span></text:p>
      <text:p text:style-name="P874"><text:span text:style-name="T874_1">2.<text:s/>Κατά<text:s/>τον<text:s/>κατασταλτικό<text:s/>έλεγχο<text:s/>ελέγχονται<text:s/>ιδίως:<text:s/>α)<text:s/>η<text:s/>τήρηση<text:s/>της<text:s/>αρχής<text:s/>της<text:s/>χρηστής<text:s/>δημοσιονομικής<text:s/>διαχείρισης<text:s/>και<text:s/>ειδικότερα<text:s/>η<text:s/>οικονομικότητα,<text:s/>η<text:s/>αποδοτι-<text:s/>κότητα<text:s/>και<text:s/>η<text:s/>αποτελεσματικότητα,<text:s/>β)<text:s/>η<text:s/>ορθή<text:s/>τήρηση<text:s/>του<text:s/>κατά<text:s/>περίπτωση<text:s/>ισχύοντος<text:s/>λογιστικού<text:s/>ή<text:s/>διαχειριστικού<text:s/>συστήματος,<text:s/>σύμφωνα<text:s/>με<text:s/>τους<text:s/>κανόνες<text:s/>και<text:s/>τις<text:s/>αρχές<text:s/>που<text:s/>το<text:s/>διέπουν,<text:s/>γ)<text:s/>η<text:s/>τήρηση<text:s/>και<text:s/>ενημέρωση<text:s/>των<text:s/>λογαριασμών,<text:s/>ώστε<text:s/>να<text:s/>απεικονίζουν<text:s/>με<text:s/>ακρίβεια<text:s/>το<text:s/>περιεχόμενο<text:s/>των<text:s/>οικονομικών<text:s/>πράξεων<text:s/>και<text:s/>δημοσιονομικών<text:s/>ενεργειών,<text:s/>δ)<text:s/>η<text:s/>νόμιμη<text:s/>λήψη<text:s/>δανείων,<text:s/>η<text:s/>παροχή<text:s/>εγγυήσεων<text:s/>και<text:s/>η<text:s/>τήρηση<text:s/>των<text:s/>όρων<text:s/>των<text:s/>σχετικών<text:s/>συμβάσεων,<text:s/>ε)<text:s/>η<text:s/>νόμιμη<text:s/>και<text:s/>σύμφωνα<text:s/>με<text:s/>αρχή<text:s/>που<text:s/>προβλέπεται<text:s/>στην<text:s/>περίπτωση<text:s/>α΄<text:s/>διαχείριση<text:s/>της<text:s/>κινητής<text:s/>και<text:s/>ακίνητης<text:s/>περιουσίας,<text:s/>στ)<text:s/>η<text:s/>έγκαιρη<text:s/>και<text:s/>κανονική<text:s/>απόδοση<text:s/>των<text:s/>υπέρ<text:s/>τρίτων<text:s/>εισπραττόμενων<text:s/>δικαιωμάτων<text:s/>και<text:s/>η<text:s/>είσπραξη<text:s/>και<text:s/>η<text:s/>διαχείριση<text:s/>των<text:s/>ανταποδοτικών<text:s/>τελών<text:s/>ή<text:s/>άλλων<text:s/>ειδικών<text:s/>εσόδων<text:s/>ή<text:s/>των<text:s/>εσόδων<text:s/>από<text:s/>δάνεια<text:s/>ή<text:s/>των<text:s/>βεβαιωθέντων<text:s/>εσόδων<text:s/>από<text:s/>οφειλές<text:s/>και<text:s/>πρόστιμα<text:s/>σε<text:s/>βάρος<text:s/>τρίτων,<text:s/>ζ)<text:s/>τα<text:s/>συστήματα<text:s/>λειτουργίας<text:s/>του<text:s/>φορέα<text:s/>(έλεγχος<text:s/>συστημάτων)<text:s/>και<text:s/>η)<text:s/>η<text:s/>συμμόρφωση<text:s/>του<text:s/>φορέα<text:s/>σε<text:s/>προηγούμενες<text:s/>υποδείξεις<text:s/>του<text:s/>Ελεγκτικού<text:s/>Συνεδρίου.</text:span></text:p>
      <text:p text:style-name="P875"><text:span text:style-name="T875_1">3.<text:s/>Ο<text:s/>κατασταλτικός<text:s/>έλεγχος<text:s/>πρέπει<text:s/>να<text:s/>ολοκληρωθεί<text:s/>μέσα<text:s/>σε<text:s/>έξι<text:s/>μήνες<text:s/>από<text:s/>την<text:s/>ημερομηνία<text:s/>αποστολής<text:s/>του<text:s/>αντιγράφου<text:s/>του<text:s/>λογαριασμού<text:s/>ή<text:s/>απολογισμού<text:s/>ή<text:s/>ισολογισμού<text:s/>ή<text:s/>άλλης<text:s/>κατά<text:s/>το<text:s/>νόμο<text:s/>απαιτούμενης<text:s/>οικονομικής<text:s/>κατάστασης<text:s/>του<text:s/>υπόχρεου<text:s/>για<text:s/>κατασταλτικό<text:s/>έλεγχο<text:s/>φορέα,<text:s/>το<text:s/>οποίο<text:s/>συνοδεύεται<text:s/>από<text:s/>τα<text:s/>στοιχεία<text:s/>που<text:s/>ορίζονται<text:s/>με<text:s/>απόφαση<text:s/>της<text:s/>Ολομέλειας<text:s/>του<text:s/>Ελεγκτικού<text:s/>Συνεδρίου.</text:span></text:p>
      <text:p text:style-name="P876"><text:span text:style-name="T876_1">4.<text:s/>Ο<text:s/>έλεγχος<text:s/>διενεργείται<text:s/>σύμφωνα<text:s/>με<text:s/>τις<text:s/>διατάξεις<text:s/>του<text:s/>Οργανισμού<text:s/>του<text:s/>Ελεγκτικού<text:s/>Συνεδρίου<text:s/>και<text:s/>τα<text:s/>ελεγκτικά<text:s/>πρότυπα<text:s/>του<text:s/>Διεθνούς<text:s/>Οργανισμού<text:s/>Ανωτάτων<text:s/>Ελεγκτικών<text:s/>Ιδρυμάτων<text:s/>(INTOSAI).»</text:span></text:p>
      <text:h text:style-name="P877" text:outline-level="6"><text:span text:style-name="T877_1">Άρθρο<text:s/>81</text:span></text:h>
      <text:p text:style-name="P878"><text:span text:style-name="T878_1">Μετά<text:s/>το<text:s/>άρθρο<text:s/>22α<text:s/>του<text:s/>π.δ.<text:s/>774/1980<text:s/>προστίθεται<text:s/>άρθρο<text:s/>22β<text:s/>ως<text:s/>εξής:</text:span></text:p>
      <text:p text:style-name="P879"><text:span text:style-name="T879_1">«1<text:s/>.<text:s/>Το<text:s/>Ελεγκτικό<text:s/>Συνέδριο<text:s/>διενεργεί<text:s/>σύμφωνα<text:s/>με<text:s/>τις<text:s/>διατάξεις<text:s/>που<text:s/>το<text:s/>διέπουν<text:s/>κατά<text:s/>τη<text:s/>διάρκεια<text:s/>εκτέλεσης<text:s/>του<text:s/>προϋπολογισμού<text:s/>στοχευμένους<text:s/>ελέγχους<text:s/>(προληπτικούς<text:s/>και<text:s/>κατασταλτικούς)<text:s/>σε<text:s/>τομείς<text:s/>υψηλού<text:s/>ελεγκτικού<text:s/>ενδιαφέροντος<text:s/>σύμφωνα<text:s/>με<text:s/>το<text:s/>ετήσιο<text:s/>ελεγκτικό<text:s/>πρόγραμμά<text:s/>του<text:s/>που<text:s/>εκπονεί<text:s/>η<text:s/>Ολομέλειά<text:s/>του.</text:span></text:p>
      <text:p text:style-name="P880"><text:span text:style-name="T880_1">2.<text:s/>Το<text:s/>Ελεγκτικό<text:s/>Συνέδριο<text:s/>διενεργεί<text:s/>σύμφωνα<text:s/>με<text:s/>τις<text:s/>διατάξεις<text:s/>που<text:s/>το<text:s/>διέπουν<text:s/>κατά<text:s/>τη<text:s/>διάρκεια<text:s/>εκτέλεσης<text:s/>του<text:s/>προϋπολογισμού<text:s/>και<text:s/>στοχευμένους<text:s/>ελέγχους<text:s/>επιδόσεων<text:s/>σε<text:s/>τομείς<text:s/>υψηλού<text:s/>ελεγκτικού<text:s/>ενδιαφέροντος,<text:s/>σύμφωνα<text:s/>με<text:s/>το<text:s/>ετήσιο<text:s/>ελεγκτικό<text:s/>πρόγραμμα<text:s/>που<text:s/>αναφέρεται<text:s/>στην<text:s/>προηγούμενη<text:s/>παράγραφο.</text:span></text:p>
      <text:p text:style-name="P881"><text:span text:style-name="T881_1">3.<text:s/>Το<text:s/>Ελεγκτικό<text:s/>Συνέδριο<text:s/>διενεργεί<text:s/>σύμφωνα<text:s/>με<text:s/>τις<text:s/>διατάξεις<text:s/>που<text:s/>το<text:s/>διέπουν<text:s/>κάθε<text:s/>είδους<text:s/>έκτακτο<text:s/>έλεγχο.»</text:span></text:p>
      <text:h text:style-name="P882" text:outline-level="6"><text:span text:style-name="T882_1">Άρθρο<text:s/>82</text:span></text:h>
      <text:p text:style-name="P883"><text:span text:style-name="T883_1">Μετά<text:s/>το<text:s/>άρθρο<text:s/>22β<text:s/>του<text:s/>π.δ.<text:s/>774/1980<text:s/>προστίθεται<text:s/>άρθρο<text:s/>22γ<text:s/>ως<text:s/>εξής:</text:span></text:p>
      <text:p text:style-name="P884"><text:span text:style-name="T884_1">«1<text:s/>.<text:s/>Επιχορήγηση<text:s/>είναι<text:s/>η<text:s/>μεταφορά<text:s/>πίστωσης<text:s/>σε<text:s/>φορέα<text:s/>για<text:s/>την<text:s/>υλοποίηση<text:s/>των<text:s/>αρμοδιοτήτων<text:s/>του<text:s/>και<text:s/>μόνο.</text:span></text:p>
      <text:p text:style-name="P885"><text:span text:style-name="T885_1">2.<text:s/>Χρηματοδότηση<text:s/>είναι<text:s/>η<text:s/>μεταφορά<text:s/>πίστωσης<text:s/>σε<text:s/>φορέα,<text:s/>στον<text:s/>οποίο<text:s/>έχει<text:s/>εκχωρηθεί<text:s/>αρμοδιότητα<text:s/>από<text:s/>φορέα<text:s/>της<text:s/>Γενικής<text:s/>Κυβέρνησης<text:s/>με<text:s/>σκοπό<text:s/>την<text:s/>υλοποίηση<text:s/>της<text:s/>συγκεκριμένης<text:s/>και<text:s/>μόνο<text:s/>αρμοδιότητας.</text:span></text:p>
      <text:p text:style-name="P886"><text:span text:style-name="T886_1">3.<text:s/>Κάθε<text:s/>έτος<text:s/>οι<text:s/>φορείς<text:s/>που<text:s/>επιχορηγούνται<text:s/>ή<text:s/>και<text:s/>χρηματοδοτούνται<text:s/>από<text:s/>τους<text:s/>φορείς<text:s/>της<text:s/>Γενικής<text:s/>Κυβέρνησης<text:s/>υποχρεούνται<text:s/>να<text:s/>υποβάλουν<text:s/>στο<text:s/>Γενικό<text:s/>Λογιστήριο<text:s/>του<text:s/>Κράτους<text:s/>και<text:s/>στο<text:s/>Ελεγκτικό<text:s/>Συνέδριο,<text:s/>με<text:s/>το<text:s/>πέρας<text:s/>διμήνου<text:s/>από<text:s/>τη<text:s/>λήξη<text:s/>του<text:s/>οικονομικού<text:s/>έτους,<text:s/>απολογισμό<text:s/>της<text:s/>συνολικής<text:s/>οικονομικής<text:s/>τους<text:s/>δραστηριότητας<text:s/>και<text:s/>ξεχωριστό<text:s/>απολογισμό<text:s/>της<text:s/>επιχορήγησης<text:s/>ή<text:s/>της<text:s/>χρηματοδότησης<text:s/>που<text:s/>έλαβαν,<text:s/>εάν<text:s/>αυτή<text:s/>είναι<text:s/>μικρότερη<text:s/>του<text:s/>100%<text:s/>των<text:s/>συνολικών<text:s/>χρηματικών<text:s/>ποσών<text:s/>που<text:s/>διαχειρίσθηκαν.<text:s/>Με<text:s/>τα<text:s/>ανωτέρω<text:s/>υποχρεούνται<text:s/>να<text:s/>συνυποβάλουν<text:s/>και<text:s/>τον<text:s/>προϋπολογισμό<text:s/>τους<text:s/>για<text:s/>το<text:s/>επόμενο<text:s/>έτος.</text:span></text:p>
      <text:p text:style-name="P887"><text:span text:style-name="T887_1">4.<text:s/>Το<text:s/>Ελεγκτικό<text:s/>Συνέδριο<text:s/>διενεργεί,<text:s/>σύμφωνα<text:s/>με<text:s/>τις<text:s/>διατάξεις<text:s/>του,<text:s/>έλεγχο<text:s/>νομιμότητας<text:s/>και<text:s/>κανονικότητας,<text:s/>καθώς<text:s/>και<text:s/>έλεγχο<text:s/>της<text:s/>χρηστής<text:s/>δημοσιονομικής<text:s/>διαχείρισης<text:s/>(οικονομικότητα,<text:s/>αποδοτικότητα<text:s/>και<text:s/>αποτελε-<text:s/>σματικότητα)<text:s/>για<text:s/>τα<text:s/>ποσά<text:s/>της<text:s/>επιχορήγησης<text:s/>και<text:s/>της<text:s/>χρηματοδότησης<text:s/>που<text:s/>έλαβαν<text:s/>κάθε<text:s/>οικονομικό<text:s/>έτος<text:s/>οι<text:s/>φορείς<text:s/>και<text:s/>συντάσσει<text:s/>έκθεση<text:s/>ελέγχου.</text:span></text:p>
      <text:p text:style-name="P888"><text:span text:style-name="T888_1">5.<text:s/>Η<text:s/>ανωτέρω<text:s/>έκθεση<text:s/>υποβάλλεται<text:s/>μέσα<text:s/>σε<text:s/>έξι<text:s/>μήνες<text:s/>από<text:s/>την<text:s/>ημερομηνία<text:s/>υποβολής<text:s/>στο<text:s/>Ελεγκτικό<text:s/>Συνέδριο<text:s/>όλων<text:s/>των<text:s/>απαραίτητων<text:s/>δικαιολογητικών<text:s/>και<text:s/>σε<text:s/>κάθε<text:s/>περίπτωση<text:s/>το<text:s/>αργότερο<text:s/>έως<text:s/>την<text:s/>κατάθεση<text:s/>του<text:s/>προς<text:s/>ψήφιση<text:s/>προϋπολογισμού<text:s/>του<text:s/>επόμενου<text:s/>οικονομικού<text:s/>έτους<text:s/>της<text:s/>Γενικής<text:s/>Κυβέρνησης<text:s/>στη<text:s/>Βουλή.</text:span></text:p>
      <text:p text:style-name="P889"><text:span text:style-name="T889_1">6.<text:s/>Χωρίς<text:s/>την<text:s/>υποβολή<text:s/>από<text:s/>τους<text:s/>επιχορηγούμενους<text:s/>ή<text:s/>χρηματοδοτούμενους<text:s/>φορείς<text:s/>των<text:s/>στοιχείων<text:s/>που<text:s/>προ-<text:s/>βλέπονται<text:s/>στην<text:s/>παράγραφο<text:s/>3,<text:s/>οι<text:s/>φορείς<text:s/>της<text:s/>Γενικής<text:s/>Κυβέρνησης<text:s/>δεν<text:s/>επιτρέπεται<text:s/>να<text:s/>προβαίνουν<text:s/>σε<text:s/>καμία<text:s/>απολύτως<text:s/>επιχορήγηση<text:s/>ή<text:s/>και<text:s/>χρηματοδότηση<text:s/>των<text:s/>φορέων<text:s/>αυτών.<text:s/>Κάθε<text:s/>επιχορήγηση<text:s/>ή<text:s/>χρηματοδότηση<text:s/>που<text:s/>δίνεται<text:s/>από<text:s/>τους<text:s/>φορείς<text:s/>της<text:s/>Γενικής<text:s/>Κυβέρνησης<text:s/>χωρίς<text:s/>να<text:s/>συντρέχουν<text:s/>οι<text:s/>προϋποθέσεις<text:s/>της<text:s/>παραγράφου<text:s/>3<text:s/>είναι<text:s/>μη<text:s/>νόμιμη<text:s/>και<text:s/>καταλογίζεται<text:s/>από<text:s/>το<text:s/>Ελεγκτικό<text:s/>Συνέδριο<text:s/>σύμφωνα<text:s/>με<text:s/>τις<text:s/>διατάξεις<text:s/>που<text:s/>το<text:s/>διέπουν.»</text:span></text:p>
      <text:h text:style-name="P890" text:outline-level="6"><text:span text:style-name="T890_1">Άρθρο<text:s/>83</text:span></text:h>
      <text:p text:style-name="P891"><text:span text:style-name="T891_1">1.</text:span><text:span text:style-name="T891_2"><text:s/>Στην<text:s/>παρ.<text:s/>1<text:s/>του<text:s/>άρθρου<text:s/>5<text:s/>του<text:s/>ν.<text:s/>4468/1964,<text:s/>που<text:s/>έχει<text:s/>κωδικοποιηθεί<text:s/>στην<text:s/>παρ.<text:s/>1<text:s/>του<text:s/>άρθρου<text:s/>63<text:s/>του<text:s/>π.δ.<text:s/>774/<text:s/>1980,<text:s/>προστίθεται<text:s/>τρίτο<text:s/>εδάφιο<text:s/>ως<text:s/>εξής:</text:span></text:p>
      <text:p text:style-name="P892"><text:span text:style-name="T892_1">«Η<text:s/>ένσταση<text:s/>απορρίπτεται<text:s/>εάν<text:s/>κατά<text:s/>την<text:s/>κατάθεσή<text:s/>της<text:s/>δεν<text:s/>συνοδεύεται<text:s/>από<text:s/>αποδεικτικό<text:s/>καταβολής<text:s/>παρα-<text:s/>βόλου,<text:s/>το<text:s/>οποίο<text:s/>ορίζεται<text:s/>ίσο<text:s/>με<text:s/>είκοσι<text:s/>(20)<text:s/>ευρώ<text:s/>και<text:s/>επιστρέφεται<text:s/>στον<text:s/>ενιστάμενο<text:s/>σε<text:s/>περίπτωση<text:s/>μερικής<text:s/>ή<text:s/>στο<text:s/>σύνολο<text:s/>παραδοχής<text:s/>αυτής.»</text:span></text:p>
      <text:p text:style-name="P893"><text:span text:style-name="T893_1">2.</text:span><text:span text:style-name="T893_2"><text:s/>Στο<text:s/>τέλος<text:s/>της<text:s/>παρ.<text:s/>2<text:s/>του<text:s/>άρθρου<text:s/>51<text:s/>του<text:s/>π.δ.<text:s/>1225/1981<text:s/>προστίθεται<text:s/>δεύτερο<text:s/>εδάφιο,<text:s/>ως<text:s/>εξής:</text:span></text:p>
      <text:p text:style-name="P894"><text:span text:style-name="T894_1">«Η<text:s/>αίτηση<text:s/>αναστολής<text:s/>απορρίπτεται<text:s/>ως<text:s/>απαράδεκτη<text:s/>εάν<text:s/>μέχρι<text:s/>τη<text:s/>συζήτηση<text:s/>αυτής<text:s/>δεν<text:s/>προσκομισθεί<text:s/>από<text:s/>τον<text:s/>αιτούντα<text:s/>αποδεικτικό<text:s/>καταβολής<text:s/>παραβόλου,<text:s/>το<text:s/>οποίο<text:s/>ορίζεται<text:s/>ίσο<text:s/>με<text:s/>είκοσι<text:s/>(20)<text:s/>ευρώ<text:s/>και<text:s/>επιστρέφεται<text:s/>σε<text:s/>αυτόν<text:s/>σε<text:s/>περίπτωση<text:s/>μερικής<text:s/>ή<text:s/>στο<text:s/>σύνολο<text:s/>παραδοχής<text:s/>αυτής.»</text:span></text:p>
      <text:p text:style-name="P895"><text:span text:style-name="T895_1">3.</text:span><text:span text:style-name="T895_2"><text:s/>Στο<text:s/>άρθρο<text:s/>112<text:s/>του<text:s/>π.δ.<text:s/>1225/1981<text:s/>προστίθεται<text:s/>παρ.<text:s/>3<text:s/>ως<text:s/>εξής:</text:span></text:p>
      <text:p text:style-name="P896"><text:span text:style-name="T896_1">«3.<text:s/>Η<text:s/>αίτηση<text:s/>αναστολής<text:s/>απορρίπτεται<text:s/>ως<text:s/>απαράδεκτη<text:s/>εάν<text:s/>μέχρι<text:s/>τη<text:s/>συζήτηση<text:s/>αυτής<text:s/>δεν<text:s/>προσκομισθεί<text:s/>από<text:s/>τον<text:s/>εκάστοτε<text:s/>αιτούντα<text:s/>αποδεικτικό<text:s/>καταβολής<text:s/>παραβόλου,<text:s/>το<text:s/>οποίο<text:s/>ορίζεται<text:s/>ίσο<text:s/>με<text:s/>είκοσι<text:s/>(20)<text:s/>ευρώ<text:s/>και<text:s/>επιστρέφεται<text:s/>σε<text:s/>αυτόν<text:s/>σε<text:s/>περίπτωση<text:s/>μερικής<text:s/>ή<text:s/>στο<text:s/>σύνολο<text:s/>αποδοχής<text:s/>αυτής.»</text:span></text:p>
      <text:p text:style-name="P897"><text:span text:style-name="T897_1">4.</text:span><text:span text:style-name="T897_2"><text:s/>Η<text:s/>περίπτωση<text:s/>γ΄<text:s/>του<text:s/>πρώτου<text:s/>εδαφίου<text:s/>της<text:s/>παρ.<text:s/>3<text:s/>του<text:s/>άρθρου<text:s/>56<text:s/>του<text:s/>π.δ.<text:s/>774/1980,<text:s/>όπως<text:s/>αυτό<text:s/>αντικαταστάθηκε<text:s/>με<text:s/>την<text:s/>παρ.<text:s/>3<text:s/>του<text:s/>άρθρου<text:s/>57<text:s/>του<text:s/>ν.<text:s/>3659/2008<text:s/>(Α΄<text:s/>77),<text:s/>αντικαθίσταται<text:s/>ως<text:s/>εξής:</text:span></text:p>
      <text:p text:style-name="P898"><text:span text:style-name="T898_1">«γ)<text:s/>για<text:s/>τις<text:s/>αιτήσεις<text:s/>ανάκλησης<text:s/>κατά<text:s/>των<text:s/>πράξεων<text:s/>των<text:s/>Κλιμακίων<text:s/>του<text:s/>άρθρου<text:s/>2<text:s/>του<text:s/>ν.<text:s/>3060/2002<text:s/>(Α΄<text:s/>242)<text:s/>ή<text:s/>των<text:s/>Επιτρόπων<text:s/>του<text:s/>Ελεγκτικού<text:s/>Συνεδρίου<text:s/>σε<text:s/>πενήντα<text:s/>(50)<text:s/>ευρώ.»</text:span></text:p>
      <text:h text:style-name="P899" text:outline-level="6"><text:span text:style-name="T899_1">Άρθρο<text:s/>84</text:span></text:h>
      <text:p text:style-name="P900"><text:span text:style-name="T900_1">Μετά<text:s/>το<text:s/>δεύτερο<text:s/>εδάφιο<text:s/>της<text:s/>παρ.<text:s/>2<text:s/>του<text:s/>άρθρου<text:s/>2<text:s/>του<text:s/>ν.<text:s/>3068/2002<text:s/>(Α΄<text:s/>274),<text:s/>όπως<text:s/>αντικαταστάθηκε<text:s/>με<text:s/>την<text:s/>παρ.<text:s/>3<text:s/>του<text:s/>άρθρου<text:s/>56<text:s/>του<text:s/>ν.<text:s/>3900/2010<text:s/>(Α΄<text:s/>213),<text:s/>προστίθενται<text:s/>εδάφια<text:s/>ως<text:s/>εξής:</text:span></text:p>
      <text:p text:style-name="P901"><text:span text:style-name="T901_1">«Για<text:s/>το<text:s/>Ελεγκτικό<text:s/>Συνέδριο,<text:s/>το<text:s/>τριμελές<text:s/>συμβούλιο<text:s/>αποτελείται<text:s/>από<text:s/>τον<text:s/>πρόεδρο<text:s/>του<text:s/>αρμόδιου<text:s/>καθ’<text:s/>ύλην<text:s/>Τμήματος,<text:s/>έναν<text:s/>σύμβουλο<text:s/>και<text:s/>τον<text:s/>εισηγητή.<text:s/>Ο<text:s/>πρόεδρος<text:s/>ορίζει<text:s/>ως<text:s/>εισηγητή<text:s/>τον<text:s/>εισηγητή<text:s/>δικαστή<text:s/>της<text:s/>απόφασης,<text:s/>επί<text:s/>αδυναμίας<text:s/>δε<text:s/>αυτού,<text:s/>άλλον<text:s/>σύμβουλο<text:s/>ή<text:s/>πάρεδρο.<text:s/>Οι<text:s/>πάρεδροι<text:s/>συμμετέχουν<text:s/>στο<text:s/>συμβούλιο<text:s/>της<text:s/>διάταξης<text:s/>αυτής<text:s/>με<text:s/>αποφασιστική<text:s/>ψήφο.<text:s/>Εάν<text:s/>πρόκειται<text:s/>για<text:s/>συμμόρφωση<text:s/>σε<text:s/>απόφαση<text:s/>της<text:s/>Ολομέλειας,<text:s/>το<text:s/>τριμελές<text:s/>συμβούλιο<text:s/>αποτελείται<text:s/>από<text:s/>τον<text:s/>Πρόεδρο<text:s/>του<text:s/>Ελεγκτικού<text:s/>Συνεδρίου,<text:s/>έναν<text:s/>αντιπρόεδρο<text:s/>και<text:s/>τον<text:s/>εισηγητή<text:s/>δικαστή<text:s/>της<text:s/>απόφασης,<text:s/>επί<text:s/>αδυναμίας<text:s/>δε<text:s/>αυτού<text:s/>από<text:s/>άλλον<text:s/>σύμβουλο.»</text:span></text:p>
      <text:h text:style-name="P902" text:outline-level="1"><text:span text:style-name="T902_1">ΜΕΡΟΣ<text:s/>Ε΄</text:span></text:h>
      <text:h text:style-name="P903" text:outline-level="1"><text:span text:style-name="T903_1">ΤΡΟΠΟΠΟΙΗΣΗ<text:s/>ΤΟΥ<text:s/>Ν.<text:s/></text:span></text:h>
      <text:p text:style-name="P904"><text:span text:style-name="T904_1">1756/1988<text:s/>(Α΄<text:s/>35),</text:span></text:p>
      <text:p text:style-name="P905"><text:span text:style-name="T905_1">ΚΩΔΙΚΑΣ<text:s/>ΟΡΓΑΝΙΣΜΟΥ<text:s/>ΔΙΚΑΣΤΗΡΙΩΝΚΑΙ<text:s/>ΚΑΤΑΣΤΑΣΗ<text:s/>ΔΙΚΑΣΤΙΚΩΝ<text:s/>ΛΕΙΤΟΥΡΓΩΝ</text:span></text:p>
      <text:h text:style-name="P906" text:outline-level="6"><text:span text:style-name="T906_1">Άρθρο<text:s/></text:span></text:h>
      <text:h text:style-name="P907" text:outline-level="6"><text:span text:style-name="T907_1">85Συγκρότηση<text:s/>Εφετείου</text:span></text:h>
      <text:p text:style-name="P908"><text:span text:style-name="T908_1">1.</text:span><text:span text:style-name="T908_2"><text:s/>Η<text:s/>περίπτωση<text:s/>δ΄<text:s/>της<text:s/>παρ.<text:s/>1<text:s/>του<text:s/>άρθρου<text:s/>4<text:s/>του<text:s/>ν.<text:s/>1756/<text:s/>1988<text:s/>(Α΄<text:s/>35),<text:s/>όπως<text:s/>αντικαταστάθηκε<text:s/>με<text:s/>το<text:s/>άρθρο<text:s/>64<text:s/>του<text:s/>ν.<text:s/>3994/2011<text:s/>(Α΄<text:s/>165),<text:s/>αντικαθίσταται<text:s/>ως<text:s/>εξής:</text:span></text:p>
      <text:p text:style-name="P909"><text:span text:style-name="T909_1">«δ.<text:s/>το<text:s/>μονομελές<text:s/>εφετείο<text:s/>(πολιτικό<text:s/>ή<text:s/>ποινικό)<text:s/>από<text:s/>πρόεδρο<text:s/>εφετών<text:s/>ή<text:s/>εφέτη<text:s/>και<text:s/>το<text:s/>τριμελές<text:s/>εφετείο<text:s/>(πολιτικό<text:s/>ή<text:s/>ποινικό)<text:s/>από<text:s/>πρόεδρο<text:s/>εφετών<text:s/>ή<text:s/>εφέτη<text:s/>και<text:s/>δύο<text:s/>εφέτες.»</text:span></text:p>
      <text:p text:style-name="P910"><text:span text:style-name="T910_1">2.</text:span><text:span text:style-name="T910_2"><text:s/>Στην<text:s/>παρ.<text:s/>2<text:s/>του<text:s/>άρθρου<text:s/>4<text:s/>του<text:s/>ν.<text:s/>1756/1988<text:s/>προστίθεται<text:s/>νέα<text:s/>περίπτωση<text:s/>γ΄<text:s/>ως<text:s/>εξής<text:s/>και<text:s/>οι<text:s/>υφιστάμενες<text:s/>γ΄<text:s/>και<text:s/>δ΄<text:s/>αναριθμούνται<text:s/>σε<text:s/>δ΄<text:s/>και<text:s/>ε΄<text:s/>αντίστοιχα:</text:span></text:p>
      <text:p text:style-name="P911"><text:span text:style-name="T911_1">«γ.<text:s/>Το<text:s/>μονομελές<text:s/>διοικητικό<text:s/>εφετείο,<text:s/>από<text:s/>πρόεδρο<text:s/>εφετών<text:s/>ή<text:s/>έφετη».</text:span></text:p>
      <text:p text:style-name="P912"><text:span text:style-name="T912_1">3.</text:span><text:span text:style-name="T912_2"><text:s/>Στο<text:s/>άρθρο<text:s/>15<text:s/>παρ.<text:s/>7<text:s/>περίπτωση<text:s/>β΄<text:s/>υποπερίπτωση<text:s/>δδ΄<text:s/>του<text:s/>ν.<text:s/>1756/1988,<text:s/>ο<text:s/>αριθμός<text:s/>«10%»<text:s/>αντικαθίσταται<text:s/>με<text:s/>τον<text:s/>αριθμό<text:s/>«20%».</text:span></text:p>
      <text:h text:style-name="P913" text:outline-level="6"><text:span text:style-name="T913_1">Άρθρο<text:s/></text:span></text:h>
      <text:h text:style-name="P914" text:outline-level="6"><text:span text:style-name="T914_1">86Κανονισμοί</text:span></text:h>
      <text:p text:style-name="P915"><text:span text:style-name="T915_1">1.</text:span><text:span text:style-name="T915_2"><text:s/>Η<text:s/>παρ.<text:s/>4<text:s/>του<text:s/>στοιχείου<text:s/>Α΄<text:s/>«Κανονισμοί»<text:s/>του<text:s/>άρθρου<text:s/>17<text:s/>του<text:s/>ν.<text:s/>1756/1988<text:s/>αντικαθίσταται<text:s/>ως<text:s/>εξής:</text:span></text:p>
      <text:p text:style-name="P916"><text:span text:style-name="T916_1">«4.<text:s/>Ο<text:s/>Υπουργός<text:s/>Δικαιοσύνης,<text:s/>Διαφάνειας<text:s/>και<text:s/>Ανθρωπίνων<text:s/>Δικαιωμάτων,<text:s/>ο<text:s/>Εισαγγελέας<text:s/>του<text:s/>Αρείου<text:s/>Πάγου,<text:s/>ο<text:s/>Γενικός<text:s/>Επίτροπος<text:s/>της<text:s/>Επικρατείας<text:s/>του<text:s/>Ελεγκτικού<text:s/>Συνεδρίου,<text:s/>ο<text:s/>Γενικός<text:s/>Επίτροπος<text:s/>της<text:s/>Επικρατείας<text:s/>των<text:s/>τακτικών<text:s/>διοικητικών<text:s/>δικαστηρίων<text:s/>και<text:s/>ο<text:s/>Πρόεδρος<text:s/>του<text:s/>οικείου<text:s/>Συμβουλίου<text:s/>Επιθεώρησης<text:s/>έχουν<text:s/>δικαίωμα<text:s/>να<text:s/>ζητήσουν<text:s/>τη<text:s/>σύνταξη,<text:s/>συμπλήρωση,<text:s/>τροποποίηση<text:s/>ή<text:s/>αντικατάσταση<text:s/>κανονισμού,<text:s/>του<text:s/>οικείου<text:s/>δικαστηρίου<text:s/>και<text:s/>δικαιοδοτικού<text:s/>κλάδου.»</text:span></text:p>
      <text:p text:style-name="P917"><text:span text:style-name="T917_1">2.</text:span><text:span text:style-name="T917_2"><text:s/>Η<text:s/>παρ.<text:s/>7<text:s/>του<text:s/>στοιχείου<text:s/>Α΄<text:s/>«Κανονισμοί»<text:s/>του<text:s/>άρθρου<text:s/>17<text:s/>του<text:s/>ν.<text:s/>1756/1988<text:s/>αντικαθίσταται<text:s/>ως<text:s/>εξής:</text:span></text:p>
      <text:p text:style-name="P918"><text:span text:style-name="T918_1">«7<text:s/>.<text:s/>Οι<text:s/>κανονισμοί<text:s/>και<text:s/>οι<text:s/>τροποποιήσεις<text:s/>τους<text:s/>υποβάλλονται<text:s/>αμέσως<text:s/>στις<text:s/>οικείες<text:s/>ολομέλειες<text:s/>των<text:s/>ανώτατων<text:s/>δικαστηρίων,<text:s/>οι<text:s/>οποίες<text:s/>έχουν<text:s/>δικαίωμα<text:s/>συμπλήρωσης,<text:s/>τροποποίησης<text:s/>ή<text:s/>ακύρωσης<text:s/>αυτών,<text:s/>ως<text:s/>προς<text:s/>όλα<text:s/>τα<text:s/>σημεία<text:s/>και<text:s/>ειδικότερα<text:s/>ως<text:s/>προς<text:s/>τον<text:s/>αριθμό<text:s/>των<text:s/>δικασίμων<text:s/>και<text:s/>των<text:s/>υποθέσεων<text:s/>που<text:s/>προσδιορίζονται<text:s/>σε<text:s/>κάθε<text:s/>δικάσιμο.<text:s/>Οι<text:s/>κανονισμοί<text:s/>ισχύουν<text:s/>μόνο<text:s/>μετά<text:s/>την<text:s/>τελική<text:s/>έγκρισή<text:s/>τους<text:s/>από<text:s/>τις<text:s/>ολομέλειες<text:s/>των<text:s/>ανώτατων<text:s/>δικαστηρίων<text:s/>και<text:s/>αφού<text:s/>διαβιβαστούν<text:s/>στον<text:s/>Υπουργό<text:s/>Δικαιοσύνης,<text:s/>Διαφάνειας<text:s/>και<text:s/>Ανθρωπίνων<text:s/>Δικαιωμάτων<text:s/>δημοσιεύονται<text:s/>στην<text:s/>Εφημερίδα<text:s/>της<text:s/>Κυβερνήσεως.»</text:span></text:p>
      <text:h text:style-name="P919" text:outline-level="6"><text:span text:style-name="T919_1">Άρθρο<text:s/>87</text:span></text:h>
      <text:h text:style-name="P920" text:outline-level="6"><text:span text:style-name="T920_1">Κλήρωση<text:s/>συνθέσεων</text:span></text:h>
      <text:p text:style-name="P921"><text:span text:style-name="T921_1">1.</text:span><text:span text:style-name="T921_2"><text:s/>Το<text:s/>στοιχείο<text:s/>«Β.<text:s/>Κλήρωση<text:s/>των<text:s/>συνθέσεων»<text:s/>του<text:s/>άρθρου<text:s/>17<text:s/>του<text:s/>ν.<text:s/>1756/1988<text:s/>αντικαθίσταται<text:s/>ως<text:s/>εξής:</text:span></text:p>
      <text:p text:style-name="P922"><text:span text:style-name="T922_1">«Β.<text:s/>Κλήρωση<text:s/>των<text:s/>συνθέσεων.</text:span></text:p>
      <text:p text:style-name="P923"><text:span text:style-name="T923_1">1.<text:s/>Σε<text:s/>όσα<text:s/>πρωτοδικεία<text:s/>και<text:s/>εφετεία<text:s/>προβλέπεται<text:s/>οργανικός<text:s/>αριθμός<text:s/>δεκαπέντε<text:s/>(15)<text:s/>τουλάχιστον<text:s/>δικαστών<text:s/>και<text:s/>στις<text:s/>αντίστοιχες<text:s/>εισαγγελίες,<text:s/>οι<text:s/>συνθέσεις<text:s/>των<text:s/>ποινικών<text:s/>δικαστηρίων<text:s/>καταρτίζονται<text:s/>με<text:s/>κλήρωση.</text:span></text:p>
      <text:p text:style-name="P924"><text:span text:style-name="T924_1">Στα<text:s/>εφετεία<text:s/>Αθηνών,<text:s/>Πειραιώς<text:s/>και<text:s/>Θεσσαλονίκης<text:s/>ορίζονται<text:s/>για<text:s/>μία<text:s/>διετία<text:s/>από<text:s/>την<text:s/>ολομέλεια<text:s/>των<text:s/>δικαστηρίων<text:s/>αυτών<text:s/>δικαστές<text:s/>που<text:s/>θα<text:s/>προεδρεύουν<text:s/>στα<text:s/>μονομελή<text:s/>ποινικά<text:s/>εφετεία,<text:s/>με<text:s/>δυνατότητα<text:s/>ανανέωσης<text:s/>της<text:s/>θητείας<text:s/>τους<text:s/>για<text:s/>ένα<text:s/>έτος.<text:s/>Στους<text:s/>πίνακες<text:s/>που<text:s/>καταρτίζονται<text:s/>από<text:s/>την<text:s/>ολομέλεια<text:s/>περιλαμβάνεται<text:s/>ο<text:s/>ανάλογος<text:s/>με<text:s/>τις<text:s/>ανάγκες<text:s/>του<text:s/>δικαστηρίου<text:s/>αριθμός<text:s/>δικαστών,<text:s/>μεταξύ<text:s/>των<text:s/>οποίων<text:s/>γίνεται<text:s/>η<text:s/>κλήρωση<text:s/>των<text:s/>τακτικών<text:s/>και<text:s/>αναπληρωματικών<text:s/>κατά<text:s/>τις<text:s/>επόμενες<text:s/>παραγράφους.</text:span></text:p>
      <text:p text:style-name="P925"><text:span text:style-name="T925_1">2.<text:s/>Η<text:s/>κλήρωση<text:s/>για<text:s/>την<text:s/>κατάρτιση<text:s/>των<text:s/>συνθέσεων<text:s/>των<text:s/>ποινικών<text:s/>δικαστηρίων<text:s/>στις<text:s/>δικασίμους<text:s/>κάθε<text:s/>μήνα<text:s/>γίνεται<text:s/>από<text:s/>το<text:s/>πρώτο<text:s/>τριμελές<text:s/>πλημμελειοδικείο<text:s/>ή<text:s/>τριμελές<text:s/>ποινικό<text:s/>εφετείο<text:s/>στην<text:s/>πρώτη<text:s/>δικάσιμο<text:s/>του<text:s/>δεύτερου<text:s/>δεκαήμερου<text:s/>του<text:s/>προηγούμενου<text:s/>μήνα<text:s/>και,<text:s/>αν<text:s/>δεν<text:s/>υπάρχει<text:s/>ή<text:s/>ματαιωθεί<text:s/>για<text:s/>οποιονδήποτε<text:s/>λόγο,<text:s/>γίνεται<text:s/>την<text:s/>επόμενη<text:s/>δικάσιμο<text:s/>ή<text:s/>εργάσιμη<text:s/>ημέρα<text:s/>αντίστοιχα.</text:span></text:p>
      <text:p text:style-name="P926"><text:span text:style-name="T926_1">3.<text:s/>Ο<text:s/>δικαστής<text:s/>ή<text:s/>ο<text:s/>πρόεδρος<text:s/>του<text:s/>συμβουλίου<text:s/>που<text:s/>διευθύνει<text:s/>το<text:s/>δικαστήριο<text:s/>και<text:s/>ο<text:s/>εισαγγελέας<text:s/>που<text:s/>διευθύνει<text:s/>την<text:s/>εισαγγελία<text:s/>καταρτίζουν<text:s/>πίνακες,<text:s/>οι<text:s/>οποίοι<text:s/>περιλαμβάνουν<text:s/>κατ’<text:s/>αρχαιότητα<text:s/>και<text:s/>με<text:s/>αριθμητική<text:s/>σειρά<text:s/>τα<text:s/>ονόματα:</text:span></text:p>
      <text:p text:style-name="P927"><text:span text:style-name="T927_1">Στο<text:s/>πρωτοδικείο:</text:span></text:p>
      <text:p text:style-name="P928"><text:span text:style-name="T928_1">α)<text:s/>όλων<text:s/>των<text:s/>προέδρων<text:s/>πρωτοδικών,<text:s/>από<text:s/>τους<text:s/>οποίους<text:s/>κληρώνονται<text:s/>οι<text:s/>πρόεδροι<text:s/>των<text:s/>μικτών<text:s/>ορκωτών<text:s/>δικαστηρίων<text:s/>και<text:s/>ανάλογος,<text:s/>προς<text:s/>τις<text:s/>υπηρεσιακές<text:s/>ανάγκες,<text:s/>αριθμός<text:s/>προέδρων<text:s/>των<text:s/>τριμελών<text:s/>πλημμελειοδικείων,</text:span></text:p>
      <text:p text:style-name="P929"><text:span text:style-name="T929_1">β)<text:s/>των<text:s/>αρχαιότερων<text:s/>πρωτοδικών,<text:s/>από<text:s/>τους<text:s/>οποίους<text:s/>κληρώνονται<text:s/>οι<text:s/>πρόεδροι<text:s/>των<text:s/>υπόλοιπων<text:s/>τριμελών<text:s/>πλημμελειοδικείων,</text:span></text:p>
      <text:p text:style-name="P930"><text:span text:style-name="T930_1">γ)<text:s/>όλων<text:s/>των<text:s/>υπόλοιπων<text:s/>πρωτοδικών,<text:s/>από<text:s/>τους<text:s/>οποίους<text:s/>κληρώνονται<text:s/>τα<text:s/>μέλη<text:s/>των<text:s/>μικτών<text:s/>ορκωτών<text:s/>δικαστηρίων,<text:s/>των<text:s/>τριμελών<text:s/>πλημμελειοδικείων<text:s/>και<text:s/>οι<text:s/>δικαστές<text:s/>των<text:s/>μονομελών<text:s/>πλημμελειοδικείων,</text:span></text:p>
      <text:p text:style-name="P931"><text:span text:style-name="T931_1">δ)<text:s/>των<text:s/>παρέδρων<text:s/>πρωτοδικών,<text:s/>από<text:s/>τους<text:s/>οποίους<text:s/>κληρώνονται<text:s/>μέλη<text:s/>στις<text:s/>συνθέσεις<text:s/>τριμελών<text:s/>πλημμελειοδικείων.</text:span></text:p>
      <text:p text:style-name="P932"><text:span text:style-name="T932_1">Στην<text:s/>εισαγγελία<text:s/>πρωτοδικών:</text:span></text:p>
      <text:p text:style-name="P933"><text:span text:style-name="T933_1">α)<text:s/>όλων<text:s/>των<text:s/>εισαγγελέων<text:s/>πρωτοδικών,<text:s/>από<text:s/>τους<text:s/>οποίους<text:s/>κληρώνονται<text:s/>οι<text:s/>εισαγγελείς<text:s/>των<text:s/>μικτών<text:s/>ορκωτών<text:s/>δικαστηρίων<text:s/>και<text:s/>ανάλογος,<text:s/>προς<text:s/>τις<text:s/>υπηρεσιακές<text:s/>ανάγκες,<text:s/>αριθμός<text:s/>εισαγγελέων<text:s/>των<text:s/>τριμελών<text:s/>πλημμελειοδικείων,</text:span></text:p>
      <text:p text:style-name="P934"><text:span text:style-name="T934_1">β)<text:s/>όλων<text:s/>των<text:s/>αντεισαγγελέων<text:s/>πρωτοδικών,<text:s/>από<text:s/>τους<text:s/>οποίους<text:s/>κληρώνονται<text:s/>οι<text:s/>εισαγγελείς<text:s/>των<text:s/>μονομελών<text:s/>και<text:s/>των<text:s/>υπόλοιπων<text:s/>τριμελών<text:s/>πλημμελειοδικείων,</text:span></text:p>
      <text:p text:style-name="P935"><text:span text:style-name="T935_1">γ)<text:s/>των<text:s/>παρέδρων<text:s/>εισαγγελίας,<text:s/>από<text:s/>τους<text:s/>οποίους<text:s/>κληρώνονται<text:s/>οι<text:s/>εισαγγελείς<text:s/>των<text:s/>μονομελών<text:s/>πλημμελειοδικείων<text:s/>και,<text:s/>εφόσον<text:s/>επιβάλλεται<text:s/>από<text:s/>υπηρεσιακές<text:s/>ανάγκες,<text:s/>ανάλογος<text:s/>αριθμός<text:s/>ως<text:s/>εισαγγελέων<text:s/>των<text:s/>τριμελών<text:s/>πλημμελειοδικείων.</text:span></text:p>
      <text:p text:style-name="P936"><text:span text:style-name="T936_1">Στο<text:s/>εφετείο:</text:span></text:p>
      <text:p text:style-name="P937"><text:span text:style-name="T937_1">α)<text:s/>των<text:s/>αρχαιοτέρων<text:s/>προέδρων<text:s/>εφετών<text:s/>μέχρι<text:s/>τον<text:s/>αναγκαίο<text:s/>αριθμό,<text:s/>ανάλογα<text:s/>με<text:s/>τις<text:s/>ανάγκες<text:s/>του<text:s/>δικαστηρίου,<text:s/>από<text:s/>τους<text:s/>οποίους<text:s/>κληρώνονται<text:s/>οι<text:s/>πρόεδροι<text:s/>των<text:s/>μικτών<text:s/>ορκωτών<text:s/>εφετείων<text:s/>και<text:s/>των<text:s/>πενταμελών<text:s/>εφετείων,</text:span></text:p>
      <text:p text:style-name="P938"><text:span text:style-name="T938_1">β)<text:s/>των<text:s/>νεότερων<text:s/>προέδρων<text:s/>εφετών<text:s/>και<text:s/>των<text:s/>αρχαιότερων<text:s/>εφετών,<text:s/>μέχρι<text:s/>τον<text:s/>αναγκαίο<text:s/>αριθμό,<text:s/>ανάλογα<text:s/>με<text:s/>τις<text:s/>ανάγκες<text:s/>του<text:s/>δικαστηρίου,<text:s/>από<text:s/>τους<text:s/>οποίους<text:s/>κληρώνονται<text:s/>οι<text:s/>πρόεδροι<text:s/>των<text:s/>τριμελών<text:s/>εφετείων,</text:span></text:p>
      <text:p text:style-name="P939"><text:span text:style-name="T939_1">γ)<text:s/>όλων<text:s/>των<text:s/>υπόλοιπων<text:s/>εφετών,<text:s/>από<text:s/>τους<text:s/>οποίους<text:s/>κληρώνονται<text:s/>τα<text:s/>μέλη<text:s/>των<text:s/>μικτών<text:s/>ορκωτών<text:s/>εφετείων,<text:s/>των<text:s/>πενταμελών<text:s/>και<text:s/>τριμελών<text:s/>εφετείων.</text:span></text:p>
      <text:p text:style-name="P940"><text:span text:style-name="T940_1">Στην<text:s/>εισαγγελία<text:s/>εφετών:</text:span></text:p>
      <text:p text:style-name="P941"><text:span text:style-name="T941_1">α)<text:s/>όλων<text:s/>των<text:s/>εισαγγελέων,<text:s/>από<text:s/>τους<text:s/>οποίους<text:s/>κληρώνονται<text:s/>οι<text:s/>εισαγγελείς<text:s/>των<text:s/>μικτών<text:s/>ορκωτών,<text:s/>των<text:s/>πενταμελών<text:s/>και<text:s/>ανάλογος<text:s/>προς<text:s/>τις<text:s/>υπηρεσιακές<text:s/>ανάγκες<text:s/>αριθμός<text:s/>εισαγγελέων<text:s/>των<text:s/>τριμελών<text:s/>εφετείων,</text:span></text:p>
      <text:p text:style-name="P942"><text:span text:style-name="T942_1">β)<text:s/>όλων<text:s/>των<text:s/>αντεισαγγελέων,<text:s/>από<text:s/>τους<text:s/>οποίους<text:s/>κληρώνονται<text:s/>οι<text:s/>εισαγγελείς<text:s/>των<text:s/>υπόλοιπων<text:s/>τριμελών<text:s/>και<text:s/>των<text:s/>μονομελών<text:s/>εφετείων.</text:span></text:p>
      <text:p text:style-name="P943"><text:span text:style-name="T943_1">4.<text:s/>Με<text:s/>βάση<text:s/>τους<text:s/>πιο<text:s/>πάνω<text:s/>πίνακες<text:s/>ενεργείται<text:s/>η<text:s/>κλήρωση<text:s/>έως<text:s/>ότου<text:s/>συγκροτηθούν<text:s/>όλα<text:s/>τα<text:s/>δικαστήρια<text:s/>του<text:s/>μηνός.<text:s/>Αν<text:s/>εξαντληθούν<text:s/>οι<text:s/>κλήροι<text:s/>πριν<text:s/>συμπληρωθούν<text:s/>όλες<text:s/>οι<text:s/>συνθέσεις,<text:s/>τοποθετούνται<text:s/>πάλι<text:s/>στην<text:s/>κληρωτίδα.<text:s/>Δικαστικοί<text:s/>λειτουργοί,<text:s/>οι<text:s/>οποίοι<text:s/>κατά<text:s/>τη<text:s/>διάρκεια<text:s/>του<text:s/>ίδιου<text:s/>δικαστικού<text:s/>έτους<text:s/>έχουν<text:s/>κληρωθεί<text:s/>κατ’<text:s/>επανάληψη,<text:s/>έχουν<text:s/>δικαίωμα<text:s/>να<text:s/>ζητήσουν<text:s/>με<text:s/>προσφυγή<text:s/>στο<text:s/>τριμελές<text:s/>συμβούλιο<text:s/>ή<text:s/>στον<text:s/>προϊστάμενο<text:s/>της<text:s/>εισαγγελίας<text:s/>την<text:s/>εξαίρεσή<text:s/>τους<text:s/>από<text:s/>την<text:s/>κλήρωση<text:s/>του<text:s/>επόμενου<text:s/>μήνα.<text:s/>Στην<text:s/>κληρωτίδα<text:s/>δεν<text:s/>τίθενται<text:s/>τα<text:s/>ονόματα<text:s/>των<text:s/>δικαστικών<text:s/>λειτουργών<text:s/>που<text:s/>έχουν<text:s/>συμπληρώσει<text:s/>την<text:s/>ανάλογη<text:s/>μηνιαία<text:s/>υπηρεσία.<text:s/>Στο<text:s/>δικαστήριο<text:s/>που<text:s/>ενεργεί<text:s/>την<text:s/>κλήρωση<text:s/>μετέχουν<text:s/>δύο<text:s/>γραμματείς,<text:s/>οι<text:s/>οποίοι<text:s/>τηρούν<text:s/>τα<text:s/>πρόχειρα<text:s/>πρακτικά<text:s/>χωριστά<text:s/>με<text:s/>χρήση<text:s/>χημικού<text:s/>χάρτη<text:s/>σε<text:s/>δύο<text:s/>όμοια<text:s/>πρωτότυπα<text:s/>ο<text:s/>καθένας,<text:s/>τα<text:s/>οποία<text:s/>υπογράφονται<text:s/>στην<text:s/>έδρα<text:s/>από<text:s/>τα<text:s/>μέλη<text:s/>της<text:s/>σύνθεσης.<text:s/>Το<text:s/>ένα<text:s/>από<text:s/>αυτά<text:s/>αναρτάται<text:s/>αμέσως<text:s/>στον<text:s/>πίνακα<text:s/>ανακοινώσεων<text:s/>του<text:s/>δικαστηρίου.</text:span></text:p>
      <text:p text:style-name="P944"><text:span text:style-name="T944_1">5.<text:s/>Με<text:s/>την<text:s/>ίδια<text:s/>διαδικασία<text:s/>ορίζονται<text:s/>οι<text:s/>αναπληρωματικοί<text:s/>δικαστές<text:s/>και<text:s/>εισαγγελείς<text:s/>και<text:s/>οι<text:s/>σύνεδροι<text:s/>δικαστές<text:s/>και<text:s/>δεύτεροι<text:s/>εισαγγελείς.</text:span></text:p>
      <text:p text:style-name="P945"><text:span text:style-name="T945_1">6.<text:s/>Ο<text:s/>κανονισμός<text:s/>του<text:s/>δικαστηρίου<text:s/>και,<text:s/>αν<text:s/>δεν<text:s/>υπάρχει,<text:s/>η<text:s/>πράξη<text:s/>του<text:s/>προέδρου<text:s/>του<text:s/>συμβουλίου<text:s/>που<text:s/>διευθύνει<text:s/>το<text:s/>δικαστήριο<text:s/>ρυθμίζει<text:s/>τις<text:s/>λοιπές<text:s/>λεπτομέρειες<text:s/>της<text:s/>διαδικασίας<text:s/>της<text:s/>κλήρωσης.</text:span></text:p>
      <text:p text:style-name="P946"><text:span text:style-name="T946_1">7.<text:s/>α.<text:s/>Αντικατάσταση<text:s/>δικαστή<text:s/>που<text:s/>έχει<text:s/>κληρωθεί<text:s/>ως<text:s/>μέλος<text:s/>της<text:s/>σύνθεσης<text:s/>δικαστηρίου,<text:s/>καθώς<text:s/>και<text:s/>του<text:s/>εισαγγελέα,<text:s/>δεν<text:s/>επιτρέπεται<text:s/>παρά<text:s/>μόνον<text:s/>από<text:s/>τον<text:s/>αναπληρωματικό<text:s/>δικαστή<text:s/>και<text:s/>εισαγγελέα<text:s/>αντιστοίχως,<text:s/>που<text:s/>ορίζεται<text:s/>κατά<text:s/>τη<text:s/>διαδικασία<text:s/>των<text:s/>παραγράφων<text:s/>4<text:s/>και<text:s/>5,<text:s/>για<text:s/>λόγους<text:s/>ασθενείας<text:s/>ή<text:s/>ανυπέρβλητης<text:s/>υπηρεσιακής<text:s/>ή<text:s/>προσωπικής<text:s/>ανάγκης<text:s/>του<text:s/>κληρωθέντος<text:s/>μέλους<text:s/>της<text:s/>σύνθεσης<text:s/>του<text:s/>δικαστηρίου.<text:s/>Ο<text:s/>λόγος<text:s/>της<text:s/>αναπλήρωσης<text:s/>αναγράφεται<text:s/>στα<text:s/>πρακτικά<text:s/>του<text:s/>δικαστηρίου.<text:s/>Σε<text:s/>εξαιρετικές<text:s/>περιπτώσεις,<text:s/>αν<text:s/>εμφανιστεί<text:s/>ασθένεια<text:s/>ή<text:s/>ανυπέρβλητη<text:s/>υπηρεσιακή<text:s/>ή<text:s/>προσωπική<text:s/>ανάγκη<text:s/>στους<text:s/>αναπληρωματικούς,<text:s/>ο<text:s/>δικαστής<text:s/>ή<text:s/>ο<text:s/>εισαγγελέας<text:s/>που<text:s/>διευθύνει<text:s/>το<text:s/>δικαστήριο<text:s/>ή<text:s/>την<text:s/>εισαγγελία<text:s/>μπορεί<text:s/>με<text:s/>αιτιολογημένη<text:s/>πράξη<text:s/>του<text:s/>να<text:s/>αντικαταστήσει<text:s/>τον<text:s/>κληρωθέντα<text:s/>αναπληρωματικό<text:s/>δικαστή<text:s/>ή<text:s/>εισαγγελέα<text:s/>αντιστοίχως<text:s/>με<text:s/>άλλον<text:s/>μη<text:s/>κλη-<text:s/>ρωθέντα.<text:s/>Η<text:s/>πράξη<text:s/>αυτή<text:s/>μνημονεύεται<text:s/>στα<text:s/>πρακτικά<text:s/>του<text:s/>δικαστηρίου.</text:span></text:p>
      <text:p text:style-name="P947"><text:span text:style-name="T947_1">β.<text:s/>Όπου<text:s/>δεν<text:s/>διενεργείται<text:s/>κλήρωση,<text:s/>ο<text:s/>δικαστής<text:s/>ή<text:s/>ο<text:s/>εισαγγελέας<text:s/>που<text:s/>διευθύνει<text:s/>το<text:s/>δικαστήριο<text:s/>ή<text:s/>την<text:s/>εισαγγελία,<text:s/>αν<text:s/>εμφανιστεί<text:s/>ανυπέρβλητη<text:s/>δυσχέρεια<text:s/>για<text:s/>την<text:s/>κατάρτιση<text:s/>της<text:s/>σύνθεσης<text:s/>του<text:s/>δικαστηρίου,<text:s/>με<text:s/>αιτιολογημένη<text:s/>πράξη<text:s/>του,<text:s/>αντικαθιστά<text:s/>ή<text:s/>ορίζει<text:s/>τους<text:s/>δικαστές<text:s/>ή<text:s/>τον<text:s/>εισαγγελέα<text:s/>αντιστοίχως.</text:span></text:p>
      <text:p text:style-name="P948"><text:span text:style-name="T948_1">8.<text:s/>Σε<text:s/>υποθέσεις<text:s/>που<text:s/>έχουν<text:s/>παραπεμφθεί<text:s/>αρμοδίως<text:s/>για<text:s/>να<text:s/>εκδικαστούν<text:s/>στο<text:s/>τριμελές<text:s/>εφετείο<text:s/>κακουργημάτων<text:s/>και<text:s/>λόγω<text:s/>της<text:s/>σοβαρότητας<text:s/>και<text:s/>του<text:s/>αντικειμένου<text:s/>τους<text:s/>πρόκειται<text:s/>να<text:s/>διαρκέσουν<text:s/>επί<text:s/>μακρό<text:s/>χρόνο,<text:s/>η<text:s/>ολομέλεια<text:s/>του<text:s/>δικαστηρίου<text:s/>των<text:s/>εφετών,<text:s/>που<text:s/>συνέρχεται<text:s/>μετά<text:s/>από<text:s/>πρόσκληση<text:s/>του<text:s/>διευθύνοντος<text:s/>το<text:s/>δικαστήριο,<text:s/>δέκα<text:s/>τουλάχιστον<text:s/>ημέρες<text:s/>πριν<text:s/>από<text:s/>την<text:s/>κλήρωση<text:s/>της<text:s/>σύνθεσης,<text:s/>ορίζει<text:s/>από<text:s/>μεν<text:s/>τους<text:s/>προέδρους<text:s/>εφετών<text:s/>αριθμό<text:s/>δεκαπλάσιο,<text:s/>από<text:s/>δε<text:s/>τους<text:s/>εφέτες<text:s/>αριθμό<text:s/>δεκαπενταπλάσιο<text:s/>του<text:s/>απαιτούμενου<text:s/>για<text:s/>τη<text:s/>συγκρότηση<text:s/>του<text:s/>δικαστηρίου,<text:s/>μεταξύ<text:s/>των<text:s/>οποίων<text:s/>θα<text:s/>κληρωθούν<text:s/>ο<text:s/>πρόεδρος<text:s/>του<text:s/>δικαστηρίου<text:s/>από<text:s/>τους<text:s/>προέδρους<text:s/>εφετών<text:s/>και<text:s/>τα<text:s/>μέλη<text:s/>του<text:s/>δικαστηρίου<text:s/>από<text:s/>τους<text:s/>εφέτες,<text:s/>οι<text:s/>οποίοι<text:s/>με<text:s/>τους<text:s/>αναπληρωτές<text:s/>τους,<text:s/>έναν<text:s/>πρόεδρο<text:s/>εφετών<text:s/>και<text:s/>δύο<text:s/>εφέ-<text:s/>τες,<text:s/>που<text:s/>κληρώνονται<text:s/>από<text:s/>τον<text:s/>ίδιο<text:s/>αριθμό<text:s/>δικαστών<text:s/>και<text:s/>συμπαρεδρεύουν<text:s/>(άρθρο<text:s/>9<text:s/>παρ.<text:s/>3<text:s/>του<text:s/>Κώδικα<text:s/>Ποινικής<text:s/>Δικονομίας)<text:s/>θα<text:s/>συγκροτήσουν<text:s/>το<text:s/>δικαστήριο<text:s/>του<text:s/>τριμελούς<text:s/>εφετείου<text:s/>κακουργημάτων.<text:s/>Η<text:s/>απόφαση<text:s/>της<text:s/>ολομέλειας<text:s/>ισχύει<text:s/>από<text:s/>τη<text:s/>δημοσίευσή<text:s/>της.</text:span></text:p>
      <text:p text:style-name="P949"><text:span text:style-name="T949_1">Τα<text:s/>οριζόμενα<text:s/>στα<text:s/>προηγούμενα<text:s/>εδάφια<text:s/>ισχύουν<text:s/>και<text:s/>για<text:s/>τη<text:s/>συγκρότηση<text:s/>του<text:s/>δευτεροβάθμιου<text:s/>δικαστηρίου.</text:span></text:p>
      <text:p text:style-name="P950"><text:span text:style-name="T950_1">Ο<text:s/>εισαγγελέας<text:s/>της<text:s/>έδρας<text:s/>και<text:s/>ο<text:s/>αναπληρωτής<text:s/>του,<text:s/>ο<text:s/>οποίος<text:s/>συμπαρίσταται,<text:s/>κληρώνονται<text:s/>από<text:s/>δέκα<text:s/>εισαγγελείς<text:s/>εφετών<text:s/>που<text:s/>έχουν<text:s/>οριστεί<text:s/>από<text:s/>την<text:s/>ολομέλεια<text:s/>της<text:s/>οικείας<text:s/>εισαγγελίας<text:s/>με<text:s/>την<text:s/>ίδια<text:s/>διαδικασία,<text:s/>ενώ<text:s/>κατά<text:s/>τα<text:s/>λοιπά<text:s/>εφαρμόζονται<text:s/>αναλόγως<text:s/>όσα<text:s/>προβλέπονται<text:s/>στα<text:s/>προηγούμενα<text:s/>εδάφια.</text:span></text:p>
      <text:p text:style-name="P951"><text:span text:style-name="T951_1">Η<text:s/>κλήρωση<text:s/>για<text:s/>τη<text:s/>συγκρότηση<text:s/>του<text:s/>δικαστηρίου<text:s/>γίνεται<text:s/>την<text:s/>πρώτη<text:s/>ημέρα<text:s/>συνεδρίασης<text:s/>του<text:s/>προηγούμενου<text:s/>της<text:s/>δικασίμου<text:s/>μήνα<text:s/>από<text:s/>το<text:s/>Α΄<text:s/>τριμελές<text:s/>εφετείο<text:s/>πλημμελημάτων<text:s/>σε<text:s/>δημόσια<text:s/>συνεδρίαση.<text:s/>Οι<text:s/>κληρωθέντες<text:s/>συμμετέχουν<text:s/>σε<text:s/>κάθε<text:s/>επόμενη<text:s/>μετ’<text:s/>αναβολή<text:s/>δικάσιμο,<text:s/>εκτός<text:s/>αν<text:s/>παύσουν<text:s/>για<text:s/>οποιονδήποτε<text:s/>λόγο<text:s/>να<text:s/>ανήκουν<text:s/>στη<text:s/>δύναμη<text:s/>του<text:s/>δικαστηρίου,<text:s/>οπότε<text:s/>τη<text:s/>θέση<text:s/>τους<text:s/>καταλαμβάνει<text:s/>το<text:s/>αντίστοιχο<text:s/>αναπληρωματικό<text:s/>μέλος.<text:s/>Στην<text:s/>περίπτωση<text:s/>αυτή,<text:s/>στη<text:s/>θέση<text:s/>του<text:s/>αναπληρωματικού,<text:s/>εφόσον<text:s/>εξακολουθεί<text:s/>να<text:s/>συντρέχει<text:s/>ο<text:s/>λόγος<text:s/>αναπλήρωσης,<text:s/>ορίζεται<text:s/>με<text:s/>την<text:s/>ίδια<text:s/>διαδικασία<text:s/>από<text:s/>την<text:s/>ολομέλεια<text:s/>νέο<text:s/>μέλος.</text:span></text:p>
      <text:p text:style-name="P952"><text:span text:style-name="T952_1">9.<text:s/>Απαγορεύεται<text:s/>να<text:s/>προσδιοριστεί<text:s/>ή<text:s/>να<text:s/>αναβληθεί<text:s/>υπόθεση<text:s/>σε<text:s/>δικάσιμο<text:s/>για<text:s/>την<text:s/>οποία<text:s/>έχει<text:s/>γίνει<text:s/>η<text:s/>κλήρωση<text:s/>της<text:s/>σύνθεσης<text:s/>του<text:s/>δικαστηρίου.<text:s/>Κατ’<text:s/>εξαίρεση<text:s/>επιτρέπεται:</text:span></text:p>
      <text:p text:style-name="P953"><text:span text:style-name="T953_1">α.<text:s/>Ο<text:s/>προσδιορισμός:<text:s/>αα)<text:s/>αν<text:s/>συμπληρώνεται<text:s/>ο<text:s/>χρόνος<text:s/>της<text:s/>παραγραφής<text:s/>του<text:s/>εγκλήματος,<text:s/>οπότε<text:s/>ο<text:s/>αρμόδιος<text:s/>εισαγγελέας<text:s/>εκδίδει<text:s/>αιτιολογημένη<text:s/>πράξη,<text:s/>που<text:s/>παραμένει<text:s/>στη<text:s/>δικογραφία,<text:s/>ββ)<text:s/>αν<text:s/>ο<text:s/>κατηγορούμενος<text:s/>κρατείται<text:s/>και<text:s/>συμπληρώνεται<text:s/>το<text:s/>ανώτατο<text:s/>όριο<text:s/>της<text:s/>προσωρινής<text:s/>του<text:s/>κράτησης,<text:s/>γγ)<text:s/>αν<text:s/>πρόκειται<text:s/>για<text:s/>υποθέσεις<text:s/>του<text:s/>άρθρου<text:s/>27<text:s/>παράγραφος<text:s/>2<text:s/>του<text:s/>παρόντος<text:s/>νόμου,<text:s/>δδ)<text:s/>αν<text:s/>ο<text:s/>νόμος<text:s/>ορίζει<text:s/>προθεσμία<text:s/>προσδιορισμού.</text:span></text:p>
      <text:p text:style-name="P954"><text:span text:style-name="T954_1">β.<text:s/>Η<text:s/>αναβολή:<text:s/>αα)<text:s/>αν<text:s/>ο<text:s/>νόμος<text:s/>ορίζει<text:s/>προθεσμία<text:s/>αναβολής,<text:s/>ββ)<text:s/>αν<text:s/>συντρέχει<text:s/>λόγος<text:s/>αναβολής<text:s/>σε<text:s/>σύντομη<text:s/>ρητή<text:s/>δικάσιμο,<text:s/>που<text:s/>αιτιολογείται<text:s/>ειδικά<text:s/>στην<text:s/>απόφαση.</text:span></text:p>
      <text:p text:style-name="P955"><text:span text:style-name="T955_1">10.<text:s/>Ο<text:s/>προσδιορισμός<text:s/>των<text:s/>ποινικών<text:s/>υποθέσεων<text:s/>γίνεται<text:s/>από<text:s/>τον<text:s/>αρμόδιο<text:s/>εισαγγελέα<text:s/>με<text:s/>σημείωση<text:s/>της<text:s/>δικασίμου,<text:s/>χρονολογία<text:s/>και<text:s/>υπογραφή<text:s/>του<text:s/>στους<text:s/>φακέλους<text:s/>των<text:s/>δικογραφιών.</text:span></text:p>
      <text:p text:style-name="P956"><text:span text:style-name="T956_1">11.<text:s/>Η<text:s/>μη<text:s/>τήρηση<text:s/>των<text:s/>διατάξεων<text:s/>των<text:s/>παραγράφων<text:s/>2<text:s/>έως<text:s/>και<text:s/>8<text:s/>συνεπάγεται<text:s/>ακυρότητα,<text:s/>που<text:s/>καλύπτεται<text:s/>αν<text:s/>δεν<text:s/>προταθεί<text:s/>πριν<text:s/>αρχίσει<text:s/>η<text:s/>αποδεικτική<text:s/>διαδικασία<text:s/>της<text:s/>υπόθεσης.</text:span></text:p>
      <text:p text:style-name="P957"><text:span text:style-name="T957_1">12.<text:s/>Οι<text:s/>διατάξεις<text:s/>των<text:s/>προηγούμενων<text:s/>παραγράφων<text:s/>δεν<text:s/>έχουν<text:s/>εφαρμογή<text:s/>στην<text:s/>κατάρτιση<text:s/>των<text:s/>συνθέσεων<text:s/>των<text:s/>δικαστηρίων<text:s/>ανηλίκων.»</text:span></text:p>
      <text:p text:style-name="P958"><text:span text:style-name="T958_1">2.</text:span><text:span text:style-name="T958_2"><text:s/>Στο<text:s/>άρθρο<text:s/>17<text:s/>του<text:s/>ν.<text:s/>1756/1988,<text:s/>προστίθεται<text:s/>στοιχείο<text:s/>Δ΄,<text:s/>ως<text:s/>εξής:</text:span></text:p>
      <text:p text:style-name="P959"><text:span text:style-name="T959_1">«Δ.<text:s/>Κλήρωση<text:s/>προεδρευόντων<text:s/>σε<text:s/>τριμελή<text:s/>πλημμελειοδικεία<text:s/>και<text:s/>ποινικά<text:s/>εφετεία.</text:span></text:p>
      <text:p text:style-name="P960"><text:span text:style-name="T960_1">Σε<text:s/>περίπτωση<text:s/>αναβολής<text:s/>ή<text:s/>ματαίωσης<text:s/>της<text:s/>συζήτησης<text:s/>ποινικής<text:s/>δίκης<text:s/>που<text:s/>εκκρεμεί<text:s/>ενώπιον<text:s/>του<text:s/>τριμελούς<text:s/>πλημμελειοδικείου<text:s/>ή<text:s/>ποινικού<text:s/>εφετείου<text:s/>(μονομελούς,<text:s/>τριμελούς<text:s/>ή<text:s/>πενταμελούς)<text:s/>αυτή<text:s/>προσδιορίζεται<text:s/>σε<text:s/>δικάσιμο<text:s/>στην<text:s/>οποία<text:s/>προεδρεύει<text:s/>ο<text:s/>ίδιος<text:s/>δικαστής.<text:s/>Για<text:s/>το<text:s/>σκοπό<text:s/>αυτόν:</text:span></text:p>
      <text:p text:style-name="P961"><text:span text:style-name="T961_1">α)<text:s/>Η<text:s/>υπηρεσία<text:s/>των<text:s/>προεδρευόντων<text:s/>σε<text:s/>ποινικές<text:s/>υποθέσεις<text:s/>προκαθορίζεται<text:s/>από<text:s/>το<text:s/>συμβούλιο<text:s/>ή<text:s/>τον<text:s/>δικαστή<text:s/>που<text:s/>διευθύνει<text:s/>το<text:s/>δικαστήριο,<text:s/>ανάλογα<text:s/>με<text:s/>τον<text:s/>αριθμό<text:s/>των<text:s/>υποθέσεων<text:s/>που<text:s/>είναι<text:s/>κάθε<text:s/>φορά<text:s/>εκκρεμείς.</text:span></text:p>
      <text:p text:style-name="P962"><text:span text:style-name="T962_1">β)<text:s/>Η<text:s/>κλήρωση<text:s/>των<text:s/>προεδρευόντων<text:s/>διεξάγεται<text:s/>τον<text:s/>Ιανουάριο<text:s/>και<text:s/>τον<text:s/>Ιούλιο<text:s/>κάθε<text:s/>έτους.</text:span></text:p>
      <text:p text:style-name="P963"><text:span text:style-name="T963_1">γ)<text:s/>Σε<text:s/>περίπτωση<text:s/>μετάθεσης,<text:s/>προαγωγής<text:s/>ή<text:s/>αντικατάστασης<text:s/>για<text:s/>άλλη<text:s/>νόμιμη<text:s/>αιτία<text:s/>του<text:s/>προεδρεύοντος,<text:s/>κληρώνεται<text:s/>εύλογος,<text:s/>κατά<text:s/>την<text:s/>κρίση<text:s/>του<text:s/>συμβουλίου<text:s/>ή<text:s/>του<text:s/>δικαστή<text:s/>που<text:s/>διευθύνει<text:s/>το<text:s/>δικαστήριο,<text:s/>αριθμός<text:s/>αναπληρωτών<text:s/>προεδρευόντων.<text:s/>Εάν<text:s/>ο<text:s/>αριθμός<text:s/>των<text:s/>προεδρευ-<text:s/>όντων<text:s/>ή<text:s/>αναπληρωτών<text:s/>προεδρευόντων<text:s/>δεν<text:s/>επαρκεί<text:s/>για<text:s/>οποιονδήποτε<text:s/>λόγο,<text:s/>τότε<text:s/>διεξάγεται<text:s/>συμπληρωματική<text:s/>κλήρωση<text:s/>ανάμεσα<text:s/>σε<text:s/>δύο<text:s/>δικαστές<text:s/>για<text:s/>κάθε<text:s/>προεδρεύ-<text:s/>οντα<text:s/>και<text:s/>για<text:s/>κάθε<text:s/>αναπληρωτή<text:s/>προεδρεύοντα.</text:span></text:p>
      <text:p text:style-name="P964"><text:span text:style-name="T964_1">δ)<text:s/>Ο<text:s/>εισαγγελέας<text:s/>του<text:s/>δικαστηρίου<text:s/>οφείλει<text:s/>να<text:s/>απο-<text:s/>στείλει<text:s/>στον<text:s/>πρόεδρο<text:s/>του<text:s/>συμβουλίου<text:s/>ή<text:s/>στον<text:s/>δικαστή<text:s/>που<text:s/>διευθύνει<text:s/>το<text:s/>δικαστήριο,<text:s/>αναλυτικό<text:s/>πίνακα<text:s/>στον<text:s/>οποίο<text:s/>να<text:s/>εμφαίνεται<text:s/>ο<text:s/>αριθμός<text:s/>των<text:s/>υποθέσεων,<text:s/>που<text:s/>έχουν<text:s/>ήδη<text:s/>προσδιορισθεί<text:s/>για<text:s/>εκδίκαση<text:s/>ανά<text:s/>ακροατήριο<text:s/>και<text:s/>ανά<text:s/>δικάσιμο,<text:s/>τουλάχιστον<text:s/>δέκα<text:s/>ημέρες<text:s/>πριν<text:s/>από<text:s/>την<text:s/>κλήρωση.</text:span></text:p>
      <text:p text:style-name="P965"><text:span text:style-name="T965_1">ε)<text:s/>Το<text:s/>πρακτικό<text:s/>της<text:s/>κλήρωσης<text:s/>αποστέλλεται<text:s/>αμέσως<text:s/>στον<text:s/>εισαγγελέα<text:s/>της<text:s/>έδρας<text:s/>του<text:s/>δικαστηρίου.</text:span></text:p>
      <text:p text:style-name="P966"><text:span text:style-name="T966_1">στ)<text:s/>Μετά<text:s/>την<text:s/>κλήρωση<text:s/>προεδρευόντων,<text:s/>δεν<text:s/>επιτρέπεται<text:s/>προσδιορισμός<text:s/>άλλων<text:s/>υποθέσεων<text:s/>στις<text:s/>δικάσιμους<text:s/>για<text:s/>τις<text:s/>οποίες<text:s/>έχει<text:s/>πραγματοποιηθεί<text:s/>κλήρωση.<text:s/>Εξαιρείται<text:s/>η<text:s/>συζήτηση<text:s/>επί<text:s/>των<text:s/>αυτόφωρων<text:s/>εγκλημάτων,<text:s/>καθώς<text:s/>και<text:s/>των<text:s/>υποθέσεων,<text:s/>για<text:s/>τις<text:s/>οποίες<text:s/>ο<text:s/>εισαγγελέας<text:s/>και<text:s/>ο<text:s/>πρόεδρος<text:s/>του<text:s/>συμβουλίου<text:s/>κρίνουν<text:s/>ότι<text:s/>συντρέχει<text:s/>σοβαρός<text:s/>λόγος<text:s/>σύντομου<text:s/>προσδιορισμού.<text:s/>Η<text:s/>παραβίαση<text:s/>των<text:s/>διατάξεων<text:s/>του<text:s/>στοιχείου<text:s/>Δ΄<text:s/>του<text:s/>παρόντος<text:s/>άρθρου<text:s/>δεν<text:s/>επάγεται<text:s/>ακυρότητα.<text:s/>Σε<text:s/>κάθε<text:s/>περίπτωση<text:s/>όμως<text:s/>αποτελεί<text:s/>πειθαρχικό<text:s/>αδίκημα.»</text:span></text:p>
      <text:h text:style-name="P967" text:outline-level="6"><text:span text:style-name="T967_1">Άρθρο<text:s/>88</text:span></text:h>
      <text:h text:style-name="P968" text:outline-level="6"><text:span text:style-name="T968_1">Όριο<text:s/>ηλικίας<text:s/>-<text:s/>Κωλύματα<text:s/>διορισμού</text:span></text:h>
      <text:p text:style-name="P969"><text:span text:style-name="T969_1">1.</text:span><text:span text:style-name="T969_2"><text:s/>Στην<text:s/>παρ.<text:s/>2<text:s/>του<text:s/>άρθρου<text:s/>26<text:s/>του<text:s/>ν.<text:s/>1756/1988<text:s/>απαλείφεται<text:s/>η<text:s/>φράση<text:s/>«προκειμένου<text:s/>να<text:s/>βοηθηθεί<text:s/>ο<text:s/>ανακριτής».</text:span></text:p>
      <text:p text:style-name="P970"><text:span text:style-name="T970_1">2.</text:span><text:span text:style-name="T970_2"><text:s/>Η<text:s/>παρ.<text:s/>4<text:s/>του<text:s/>άρθρου<text:s/>36<text:s/>του<text:s/>ν.<text:s/>1756/1988<text:s/>αντικαθίσταται<text:s/>ως<text:s/>εξής:</text:span></text:p>
      <text:p text:style-name="P971"><text:span text:style-name="T971_1">«4.<text:s/>Δικαστικός<text:s/>λειτουργός<text:s/>διορίζεται<text:s/>εκείνος<text:s/>που<text:s/>συμπλήρωσε<text:s/>το<text:s/>28ο<text:s/>έτος<text:s/>και<text:s/>δεν<text:s/>έχει<text:s/>υπερβεί<text:s/>το<text:s/>40ό<text:s/>έτος<text:s/>της<text:s/>ηλικίας<text:s/>του.»</text:span></text:p>
      <text:p text:style-name="P972"><text:span text:style-name="T972_1">3.</text:span><text:span text:style-name="T972_2"><text:s/>Το<text:s/>στοιχείο<text:s/>ε΄<text:s/>της<text:s/>παρ.<text:s/>1<text:s/>του<text:s/>άρθρου<text:s/>37<text:s/>του<text:s/>ν.<text:s/>1756/<text:s/>1988<text:s/>αντικαθίσταται<text:s/>ως<text:s/>εξής:</text:span></text:p>
      <text:p text:style-name="P973"><text:span text:style-name="T973_1">«ε)<text:s/>Εκείνος<text:s/>που<text:s/>καταδικάστηκε<text:s/>αμετάκλητα<text:s/>σε<text:s/>οποιαδήποτε<text:s/>ποινή,<text:s/>για<text:s/>κλοπή<text:s/>(άρθρα<text:s/>372<text:s/>-<text:s/>374<text:s/>Π.Κ.),<text:s/>απάτη<text:s/>(άρθρο<text:s/>386<text:s/>Π.Κ.),<text:s/>υπεξαίρεση<text:s/>κοινή<text:s/>ή<text:s/>στην<text:s/>υπηρεσία<text:s/>(άρθρα<text:s/>375,<text:s/>258<text:s/>Π.Κ.),<text:s/>εκβίαση<text:s/>(άρθρο<text:s/>385<text:s/>Π.Κ.),<text:s/>πλαστογραφία<text:s/>(άρθρο<text:s/>216<text:s/>Π.Κ.),<text:s/>πλαστογραφία<text:s/>πιστοποιητικών<text:s/>(άρθρο<text:s/>217<text:s/>Π.Κ.),<text:s/>πλαστογραφία<text:s/>και<text:s/>κατάχρηση<text:s/>ενσήμων<text:s/>(άρθρο<text:s/>218<text:s/>Π.Κ.),<text:s/>ψευδή<text:s/>βεβαίωση<text:s/>(άρθρο<text:s/>242<text:s/>Π.Κ.),<text:s/>ψευδορκία<text:s/>και<text:s/>ψευδή<text:s/>ανώμοτη<text:s/>κατάθεση<text:s/>(άρθρα<text:s/>224,<text:s/>225<text:s/>Π.Κ.),<text:s/>παραπλάνηση<text:s/>σε<text:s/>ψευδορκία<text:s/>(άρθρο<text:s/>228<text:s/>Π.Κ.),<text:s/>ψευδή<text:s/>καταμήνυση<text:s/>(άρθρο<text:s/>229<text:s/>Π.Κ.),<text:s/>απιστία<text:s/>δικηγόρου<text:s/>(άρθρο<text:s/>235<text:s/>Π.Κ.),<text:s/>απιστία<text:s/>περί<text:s/>την<text:s/>υπηρεσία<text:s/>(άρθρο<text:s/>256<text:s/>Π.Κ.),<text:s/>δωροδοκία<text:s/>(άρθρα<text:s/>235<text:s/>–<text:s/>237<text:s/>Π.Κ.),<text:s/>καταπίεση<text:s/>(άρθρο<text:s/>244<text:s/>Π.Κ.),<text:s/>παράβαση<text:s/>καθήκοντος<text:s/>(άρθρο<text:s/>259<text:s/>Π.Κ.),<text:s/>συκοφαντική<text:s/>δυσφήμηση<text:s/>(άρθρο<text:s/>363<text:s/>Π.Κ.),<text:s/>υφαρπαγή<text:s/>ψευδούς<text:s/>βεβαίωσης<text:s/>(άρθρο<text:s/>220<text:s/>Π.Κ.),<text:s/>υπεξαγωγή<text:s/>εγγράφου<text:s/>(άρθρο<text:s/>222<text:s/>Π.Κ.),<text:s/>παραβίαση<text:s/>υπηρεσιακού<text:s/>απορρήτου<text:s/>(άρθρο<text:s/>252<text:s/>Π.Κ.),<text:s/>έγκλημα<text:s/>κατά<text:s/>της<text:s/>γενετήσιας<text:s/>ελευθερίας<text:s/>και<text:s/>οικονομικής<text:s/>εκμετάλλευσης<text:s/>της<text:s/>γενετήσιας<text:s/>ζωής<text:s/>(άρθρα<text:s/>336<text:s/>-<text:s/>353<text:s/>Π.Κ.),<text:s/>έκδοση<text:s/>ακάλυπτης<text:s/>επιταγής,<text:s/>καθώς<text:s/>και<text:s/>για<text:s/>παράβαση<text:s/>της<text:s/>νομοθεσίας<text:s/>περί<text:s/>ναρκωτικών,<text:s/>λαθρεμπορίας<text:s/>και<text:s/>τυχερών<text:s/>παιχνιδιών.»</text:span></text:p>
      <text:p text:style-name="P974"><text:span text:style-name="T974_1">4.</text:span><text:span text:style-name="T974_2"><text:s/>Στο<text:s/>τρίτο<text:s/>εδάφιο<text:s/>της<text:s/>παρ.<text:s/>1<text:s/>του<text:s/>άρθρου<text:s/>26<text:s/>του<text:s/>ν.<text:s/>1756/1988,<text:s/>η<text:s/>φράση<text:s/>«Στα<text:s/>Πρωτοδικεία<text:s/>Αθηνών,<text:s/>Θεσσαλονίκης<text:s/>και<text:s/>Πειραιώς<text:s/>ως<text:s/>ανακριτές<text:s/>ορίζονται<text:s/>πρωτοδί-<text:s/>κες<text:s/>με<text:s/>πενταετή<text:s/>τουλάχιστον<text:s/>υπηρεσία»<text:s/>αντικαθίσταται<text:s/>με<text:s/>τη<text:s/>φράση<text:s/>«Ειδικά<text:s/>στα<text:s/>Πρωτοδικεία<text:s/>Αθηνών,<text:s/>Πειραιώς<text:s/>και<text:s/>Θεσσαλονίκης<text:s/>ως<text:s/>ανακριτές<text:s/>ορίζονται<text:s/>για<text:s/>μία<text:s/>τριετία<text:s/>πρωτοδίκες<text:s/>με<text:s/>πενταετή<text:s/>τουλάχιστον<text:s/>υπηρεσία».</text:span></text:p>
      <text:h text:style-name="P975" text:outline-level="6"><text:span text:style-name="T975_1">Άρθρο<text:s/>89</text:span></text:h>
      <text:h text:style-name="P976" text:outline-level="6"><text:span text:style-name="T976_1">Άδεια<text:s/>τοκετού<text:s/>και<text:s/>ανατροφής<text:s/>παιδιού</text:span></text:h>
      <text:p text:style-name="P977"><text:span text:style-name="T977_1">Οι<text:s/>παράγραφοι<text:s/>20,<text:s/>21,<text:s/>22<text:s/>και<text:s/>23<text:s/>του<text:s/>άρθρου<text:s/>44<text:s/>του<text:s/>ν.<text:s/>1756/1988<text:s/>αντικαθίστανται<text:s/>και<text:s/>προστίθενται<text:s/>παράγραφοι<text:s/>24,<text:s/>25<text:s/>και<text:s/>26,<text:s/>ως<text:s/>εξής:</text:span></text:p>
      <text:p text:style-name="P978"><text:span text:style-name="T978_1">«20.<text:s/>Η<text:s/>δικαστική<text:s/>λειτουργός<text:s/>που<text:s/>κυοφορεί<text:s/>έχει<text:s/>δικαίωμα<text:s/>άδειας<text:s/>πριν<text:s/>και<text:s/>μετά<text:s/>τον<text:s/>τοκετό,<text:s/>κατά<text:s/>τις<text:s/>διατάξεις<text:s/>που<text:s/>ισχύουν<text:s/>για<text:s/>τους<text:s/>πολιτικούς<text:s/>διοικητικούς<text:s/>υπαλλήλους<text:s/>του<text:s/>κράτους.</text:span></text:p>
      <text:p text:style-name="P979"><text:span text:style-name="T979_1">21.<text:s/>Στο<text:s/>γονέα<text:s/>δικαστικό<text:s/>λειτουργό<text:s/>χορηγείται,<text:s/>με<text:s/>απόφαση<text:s/>του<text:s/>Υπουργού<text:s/>Δικαιοσύνης,<text:s/>Διαφάνειας<text:s/>και<text:s/>Ανθρωπίνων<text:s/>Δικαιωμάτων<text:s/>και<text:s/>ύστερα<text:s/>από<text:s/>αίτησή<text:s/>του,<text:s/>άδεια<text:s/>πέντε<text:s/>(5)<text:s/>μηνών<text:s/>με<text:s/>αποδοχές<text:s/>για<text:s/>ανατροφή<text:s/>παιδιού.<text:s/>Η<text:s/>ημερομηνία<text:s/>έναρξής<text:s/>της<text:s/>ορίζεται:<text:s/>α)<text:s/>από<text:s/>τον<text:s/>Πρόεδρο<text:s/>του<text:s/>Τριμελούς<text:s/>Συμβουλίου<text:s/>Διοίκησης,<text:s/>σε<text:s/>όσα<text:s/>Δικαστήρια<text:s/>διευθύνονται<text:s/>από<text:s/>Τριμελές<text:s/>Συμβούλιο,<text:s/>β)<text:s/>από<text:s/>τον<text:s/>προϊστάμενο<text:s/>του<text:s/>Δικαστηρίου<text:s/>ή<text:s/>της<text:s/>Εισαγγελίας<text:s/>ή<text:s/>της<text:s/>Γενικής<text:s/>Επιτροπείας<text:s/>της<text:s/>Επικρατείας<text:s/>των<text:s/>Τακτικών<text:s/>Διοικητικών<text:s/>Δικαστηρίων<text:s/>σε<text:s/>κάθε<text:s/>άλλη<text:s/>περίπτωση,<text:s/>και<text:s/>πρέπει<text:s/>να<text:s/>προσδιορίζεται,<text:s/>όταν<text:s/>το<text:s/>σχετικό<text:s/>αίτημα<text:s/>υποβάλλεται<text:s/>από<text:s/>μητέρα<text:s/>δικαστική<text:s/>λειτουργό,<text:s/>το<text:s/>συντομότερο<text:s/>δυνατόν,<text:s/>οπωσδήποτε,<text:s/>όμως,<text:s/>μέσα<text:s/>σε<text:s/>δύο<text:s/>(2)<text:s/>μήνες<text:s/>από<text:s/>το<text:s/>πέρας<text:s/>της<text:s/>άδειας<text:s/>μητρότητας<text:s/>που<text:s/>έλαβε<text:s/>η<text:s/>ίδια<text:s/>δικαστική<text:s/>λειτουργός.<text:s/>Η<text:s/>αίτηση<text:s/>για<text:s/>τη<text:s/>χορήγηση<text:s/>της<text:s/>πιο<text:s/>πάνω<text:s/>άδειας<text:s/>σε<text:s/>πατέρα<text:s/>δικαστικό<text:s/>λειτουργό<text:s/>για<text:s/>την<text:s/>ανατροφή<text:s/>του<text:s/>παιδιού<text:s/>του<text:s/>πρέπει<text:s/>να<text:s/>υποβάλλεται<text:s/>το<text:s/>συντομότερο<text:s/>δυνατόν<text:s/>μετά<text:s/>τη<text:s/>λήξη<text:s/>της<text:s/>άδειας<text:s/>μητρότητας<text:s/>που<text:s/>έχει<text:s/>χορηγηθεί<text:s/>στην<text:s/>εργαζο-<text:s/>μένη<text:s/>μητέρα<text:s/>του<text:s/>παιδιού<text:s/>του.<text:s/>Αν<text:s/>η<text:s/>σύζυγος<text:s/>του<text:s/>δικαστικού<text:s/>λειτουργού<text:s/>δεν<text:s/>έχει<text:s/>πάρει<text:s/>άδεια<text:s/>μητρότητας,<text:s/>η<text:s/>αίτηση<text:s/>πρέπει<text:s/>να<text:s/>υποβάλλεται<text:s/>το<text:s/>συντομότερο<text:s/>δυνατόν<text:s/>μετά<text:s/>την<text:s/>ημερομηνία<text:s/>κατά<text:s/>την<text:s/>οποία<text:s/>θα<text:s/>έληγε<text:s/>η<text:s/>άδεια<text:s/>μητρότητας,<text:s/>την<text:s/>οποία,<text:s/>με<text:s/>βάση<text:s/>το<text:s/>χρόνο<text:s/>τοκετού,<text:s/>θα<text:s/>ελάμβανε<text:s/>μητέρα<text:s/>δικαστική<text:s/>λειτουργός.</text:span></text:p>
      <text:p text:style-name="P980"><text:span text:style-name="T980_1">22.<text:s/>Στoυς<text:s/>ειρηνοδίκες<text:s/>και<text:s/>πταισματοδίκες<text:s/>η<text:s/>άδεια<text:s/>της<text:s/>προηγούμενης<text:s/>παραγράφου<text:s/>χορηγείται:<text:s/>1)<text:s/>από<text:s/>τον<text:s/>Πρόεδρο<text:s/>του<text:s/>Τριμελούς<text:s/>Συμβουλίου<text:s/>Διοίκησης<text:s/>για<text:s/>το<text:s/>Ειρηνοδικείο<text:s/>Αθηνών,<text:s/>2)<text:s/>από<text:s/>τον<text:s/>διευθύνοντα<text:s/>το<text:s/>δικαστήριο,<text:s/>αν<text:s/>υπηρετούν<text:s/>πέντε<text:s/>(5)<text:s/>τουλάχιστον<text:s/>ειρηνοδίκες<text:s/>ή<text:s/>πταισματοδίκες<text:s/>σε<text:s/>αυτό,<text:s/>και<text:s/>3)<text:s/>από<text:s/>τον<text:s/>Πρόεδρο<text:s/>του<text:s/>οικείου<text:s/>Πρωτοδικείου<text:s/>στις<text:s/>λοιπές<text:s/>περιπτώσεις.<text:s/>Οι<text:s/>παραπάνω<text:s/>ορίζουν<text:s/>και<text:s/>την<text:s/>ημερομηνία<text:s/>έναρξης<text:s/>της<text:s/>άδειας.</text:span></text:p>
      <text:p text:style-name="P981"><text:span text:style-name="T981_1">23.<text:s/>Αν<text:s/>και<text:s/>οι<text:s/>δύο<text:s/>γονείς<text:s/>είναι<text:s/>δικαστικοί<text:s/>λειτουργοί,<text:s/>με<text:s/>κοινή<text:s/>τους<text:s/>δήλωση<text:s/>που<text:s/>κατατίθεται<text:s/>στις<text:s/>υπηρεσίες<text:s/>τους<text:s/>καθορίζουν<text:s/>ποιος<text:s/>από<text:s/>τους<text:s/>δύο<text:s/>θα<text:s/>κάνει<text:s/>χρήση<text:s/>άδειας<text:s/>ανατροφής<text:s/>παιδιού.</text:span></text:p>
      <text:p text:style-name="P982"><text:span text:style-name="T982_1">24.<text:s/>Αν<text:s/>o<text:s/>σύζυγος<text:s/>δικαστικού<text:s/>λειτουργού<text:s/>δεν<text:s/>εργάζεται<text:s/>ή<text:s/>δεν<text:s/>ασκεί<text:s/>οποιοδήποτε<text:s/>επάγγελμα,<text:s/>ο<text:s/>δικαστικός<text:s/>λειτουργός<text:s/>δεν<text:s/>δικαιούται<text:s/>να<text:s/>κάνει<text:s/>χρήση<text:s/>της<text:s/>άδειας<text:s/>ανατροφής<text:s/>παιδιού,<text:s/>εκτός<text:s/>αν<text:s/>λόγω<text:s/>σοβαρής<text:s/>πάθησης<text:s/>ή<text:s/>βλάβης<text:s/>κριθεί<text:s/>ο<text:s/>σύζυγος<text:s/>του<text:s/>δικαστικού<text:s/>λειτουργού<text:s/>ανίκανος<text:s/>να<text:s/>αντιμετωπίζει<text:s/>τις<text:s/>ανάγκες<text:s/>ανατροφής<text:s/>του<text:s/>παιδιού,<text:s/>σύμφωνα<text:s/>με<text:s/>βεβαίωση<text:s/>της<text:s/>Δευτεροβάθμιας<text:s/>Υγειονομικής<text:s/>Επιτροπής<text:s/>στην<text:s/>αρμοδιότητα<text:s/>της<text:s/>οποίας<text:s/>υπάγεται<text:s/>ο<text:s/>δικαστικός<text:s/>λειτουργός.</text:span></text:p>
      <text:p text:style-name="P983"><text:span text:style-name="T983_1">25.<text:s/>Αν<text:s/>ο<text:s/>σύζυγος<text:s/>δικαστικού<text:s/>λειτουργού<text:s/>εργάζεται<text:s/>στον<text:s/>ιδιωτικό<text:s/>τομέα<text:s/>και<text:s/>δικαιούται<text:s/>αντίστοιχης<text:s/>της<text:s/>παραγράφου<text:s/>21<text:s/>άδειας<text:s/>ανατροφής<text:s/>παιδιού,<text:s/>ο<text:s/>δικαστικός<text:s/>λειτουργός<text:s/>δικαιούται<text:s/>να<text:s/>κάνει<text:s/>χρήση<text:s/>της<text:s/>άδειας<text:s/>ανατροφής<text:s/>παιδιού<text:s/>κατά<text:s/>το<text:s/>μέρος<text:s/>που<text:s/>ο<text:s/>σύζυγος<text:s/>αυτού<text:s/>δεν<text:s/>κάνει<text:s/>χρήση<text:s/>των<text:s/>δικών<text:s/>του<text:s/>δικαιωμάτων<text:s/>ή<text:s/>κατά<text:s/>το<text:s/>μέρος<text:s/>που<text:s/>αυτά<text:s/>υπολείπονται<text:s/>της<text:s/>ανατροφής<text:s/>παιδιού.</text:span></text:p>
      <text:p text:style-name="P984"><text:span text:style-name="T984_1">26.<text:s/>Σε<text:s/>περίπτωση<text:s/>διάστασης,<text:s/>διαζυγίου,<text:s/>χηρείας<text:s/>ή<text:s/>γέννησης<text:s/>παιδιού<text:s/>χωρίς<text:s/>γάμο<text:s/>των<text:s/>γονέων<text:s/>του,<text:s/>την<text:s/>παραπάνω<text:s/>άδεια<text:s/>ανατροφής<text:s/>παιδιού<text:s/>δικαιούται<text:s/>ο<text:s/>γονέας<text:s/>που<text:s/>ασκεί<text:s/>την<text:s/>επιμέλεια<text:s/>του<text:s/>παιδιού.»</text:span></text:p>
      <text:h text:style-name="P985" text:outline-level="6"><text:span text:style-name="T985_1">Άρθρο<text:s/>90</text:span></text:h>
      <text:h text:style-name="P986" text:outline-level="6"><text:span text:style-name="T986_1">Μισθός<text:s/>–<text:s/>Θέματα<text:s/>δικαστικών<text:s/>διακοπών</text:span></text:h>
      <text:p text:style-name="P987"><text:span text:style-name="T987_1">1.</text:span><text:span text:style-name="T987_2"><text:s/>Οι<text:s/>παράγραφοι<text:s/>3<text:s/>και<text:s/>4<text:s/>του<text:s/>άρθρου<text:s/>43<text:s/>του<text:s/>ν.<text:s/>1756/1988<text:s/>αντικαθίστανται<text:s/>ως<text:s/>εξής:</text:span></text:p>
      <text:p text:style-name="P988"><text:span text:style-name="T988_1">«3.<text:s/>Δεν<text:s/>οφείλεται<text:s/>μισθός<text:s/>για<text:s/>το<text:s/>χρονικό<text:s/>διάστημα<text:s/>κατά<text:s/>το<text:s/>οποίο<text:s/>ο<text:s/>δικαστικός<text:s/>λειτουργός<text:s/>από<text:s/>δική<text:s/>του<text:s/>υπαιτιότητα<text:s/>δεν<text:s/>παρέχει<text:s/>υπηρεσία.<text:s/>Ως<text:s/>μη<text:s/>παροχή<text:s/>υπηρεσίας<text:s/>νοείται<text:s/>και<text:s/>η,<text:s/>κατά<text:s/>την<text:s/>κρίση<text:s/>των<text:s/>οργάνων<text:s/>που<text:s/>αναφέρονται<text:s/>στην<text:s/>επόμενη<text:s/>παράγραφο,<text:s/>αδικαιολόγητη<text:s/>καθυστέρηση<text:s/>παράδοσης<text:s/>σχεδίων<text:s/>αποφάσεων<text:s/>και<text:s/>δικογραφιών<text:s/>που<text:s/>του<text:s/>ανατίθενται<text:s/>προς<text:s/>επεξεργασία,<text:s/>καθώς<text:s/>και<text:s/>η<text:s/>μη<text:s/>συμμετοχή<text:s/>στις<text:s/>συνεδριάσεις<text:s/>των<text:s/>οργάνων<text:s/>του<text:s/>δικαστηρίου<text:s/>ή<text:s/>η<text:s/>μη<text:s/>εκτέλεση<text:s/>υπηρεσίας<text:s/>που<text:s/>του<text:s/>ανατέθηκε<text:s/>αρμοδίως.</text:span></text:p>
      <text:p text:style-name="P989"><text:span text:style-name="T989_1">4.<text:s/>Στην<text:s/>περίπτωση<text:s/>της<text:s/>προηγούμενης<text:s/>παραγράφου<text:s/>ο<text:s/>μισθός<text:s/>περικόπτεται<text:s/>με<text:s/>πράξη<text:s/>του<text:s/>δικαστικού<text:s/>λειτουργού<text:s/>που<text:s/>διευθύνει<text:s/>το<text:s/>δικαστήριο<text:s/>ή<text:s/>την<text:s/>εισαγγελία<text:s/>ή<text:s/>τη<text:s/>Γενική<text:s/>Επιτροπεία<text:s/>της<text:s/>Επικρατείας<text:s/>των<text:s/>τακτικών<text:s/>διοικητικών<text:s/>δικαστηρίων,<text:s/>ή<text:s/>με<text:s/>πράξη<text:s/>του<text:s/>προϊσταμένου<text:s/>του<text:s/>αμέσως<text:s/>ανώτερου<text:s/>δικαστηρίου<text:s/>ή<text:s/>εισαγγελίας.<text:s/>Για<text:s/>την<text:s/>περικοπή<text:s/>του<text:s/>μισθού<text:s/>του<text:s/>εκκαθαριστή<text:s/>-<text:s/>δικαστικού<text:s/>λειτουργού,<text:s/>αρμόδιος<text:s/>είναι<text:s/>ο<text:s/>προϊστάμενος<text:s/>του<text:s/>αμέσως<text:s/>ανώτερου<text:s/>δικαστηρίου<text:s/>ή<text:s/>εισαγγελίας.<text:s/>Ο<text:s/>αρμόδιος<text:s/>για<text:s/>την<text:s/>περικοπή<text:s/>του<text:s/>μισθού<text:s/>πριν<text:s/>προβεί<text:s/>στην<text:s/>έκδοση<text:s/>της<text:s/>πράξης<text:s/>καλεί<text:s/>εγγράφως<text:s/>τον<text:s/>δικαστικό<text:s/>λειτουργό<text:s/>να<text:s/>εκφράσει<text:s/>τις<text:s/>απόψεις<text:s/>του,<text:s/>ενώ<text:s/>τάσσει<text:s/>σε<text:s/>αυτόν<text:s/>και<text:s/>προθεσμία<text:s/>για<text:s/>την<text:s/>περαίωση<text:s/>της<text:s/>εκκρεμότητας.<text:s/>Η<text:s/>πράξη<text:s/>της<text:s/>περικοπής<text:s/>τίθεται<text:s/>στον<text:s/>ατομικό<text:s/>φάκελο<text:s/>του<text:s/>δικαστικού<text:s/>λειτουργού<text:s/>και<text:s/>συνιστά<text:s/>δυσμενές<text:s/>στοιχείο<text:s/>για<text:s/>την<text:s/>προαγωγή<text:s/>του.<text:s/>Κατά<text:s/>της<text:s/>πράξης<text:s/>αυτής<text:s/>επιτρέπεται<text:s/>προσφυγή<text:s/>ενώπιον<text:s/>του<text:s/>οικείου<text:s/>Ανωτάτου<text:s/>Δικαστικού<text:s/>Συμβουλίου<text:s/>μέσα<text:s/>σε<text:s/>προθεσμία<text:s/>δέκα<text:s/>ημερών<text:s/>από<text:s/>την<text:s/>επίδοσή<text:s/>της<text:s/>στον<text:s/>ενδιαφερόμενο<text:s/>δικαστικό<text:s/>λειτουργό,<text:s/>χωρίς<text:s/>να<text:s/>αναστέλλεται<text:s/>για<text:s/>οποιονδήποτε<text:s/>λόγο<text:s/>η<text:s/>εκτέλεσή<text:s/>της.<text:s/>Το<text:s/>συμβούλιο<text:s/>αποφαίνεται<text:s/>αμετάκλητα<text:s/>και,<text:s/>αν<text:s/>αποδεχθεί<text:s/>την<text:s/>προσφυγή,<text:s/>εξαφανίζει<text:s/>την<text:s/>πράξη<text:s/>περικοπής<text:s/>και<text:s/>η<text:s/>πράξη<text:s/>αυτή<text:s/>αφαιρείται<text:s/>από<text:s/>τον<text:s/>ατομικό<text:s/>φάκελο<text:s/>του<text:s/>δικαστικού<text:s/>λειτουργού<text:s/>και<text:s/>δεν<text:s/>λαμβάνεται<text:s/>υπόψη<text:s/>για<text:s/>την<text:s/>προαγωγή<text:s/>του,<text:s/>ενώ<text:s/>διατάσσεται<text:s/>η<text:s/>απόδοση<text:s/>του<text:s/>μισθού<text:s/>που<text:s/>περικόπηκε.»</text:span></text:p>
      <text:p text:style-name="P990"><text:span text:style-name="T990_1">2.</text:span><text:span text:style-name="T990_2"><text:s/>Η<text:s/>παρ.<text:s/>11<text:s/>του<text:s/>άρθρου<text:s/>44<text:s/>του<text:s/>ν.<text:s/>1756/1988<text:s/>αντικαθίσταται<text:s/>ως<text:s/>εξής:</text:span></text:p>
      <text:p text:style-name="P991"><text:span text:style-name="T991_1">«1<text:s/>1.<text:s/>Δικαστικός<text:s/>λειτουργός<text:s/>δεν<text:s/>έχει<text:s/>δικαίωμα<text:s/>να<text:s/>κάνει<text:s/>ολικά<text:s/>ή<text:s/>μερικά<text:s/>χρήση<text:s/>δικαστικών<text:s/>διακοπών<text:s/>ή<text:s/>κανονικής<text:s/>άδειας,<text:s/>εφόσον<text:s/>κατά<text:s/>την<text:s/>κρίση<text:s/>του<text:s/>οικείου<text:s/>προϊσταμένου<text:s/>υπάρχει<text:s/>κίνδυνος<text:s/>ουσιώδους<text:s/>καθυστέρησης<text:s/>στην<text:s/>έκδοση<text:s/>απόφασης<text:s/>ή<text:s/>βουλεύματος<text:s/>σε<text:s/>επείγουσα<text:s/>υπόθεση<text:s/>ή<text:s/>σε<text:s/>άλλη<text:s/>επείγουσα<text:s/>δικαστική<text:s/>ενέργεια.<text:s/>Αν<text:s/>ο<text:s/>δικαστικός<text:s/>λειτουργός<text:s/>καθυστερεί<text:s/>να<text:s/>παραδώσει<text:s/>σημαντικό<text:s/>αριθμό<text:s/>σχεδίων<text:s/>αποφάσεων<text:s/>υποθέσεων<text:s/>που<text:s/>έχουν<text:s/>συζητηθεί<text:s/>ή<text:s/>καθυστερεί<text:s/>να<text:s/>επεξεργασθεί<text:s/>τις<text:s/>δικογραφίες<text:s/>που<text:s/>του<text:s/>έχουν<text:s/>ανατεθεί<text:s/>κατά<text:s/>τους<text:s/>όρους<text:s/>που<text:s/>καθορίζει<text:s/>ο<text:s/>νόμος,<text:s/>ο<text:s/>κανονισμός<text:s/>ή<text:s/>η<text:s/>ολομέλεια<text:s/>του<text:s/>δικαστηρίου<text:s/>ή<text:s/>της<text:s/>εισαγγελίας,<text:s/>μπορεί<text:s/>να<text:s/>υποχρεωθεί,<text:s/>με<text:s/>πράξη<text:s/>του<text:s/>προϊσταμένου<text:s/>του<text:s/>οικείου<text:s/>δικαστηρίου<text:s/>ή<text:s/>με<text:s/>πράξη<text:s/>του<text:s/>προϊσταμένου<text:s/>του<text:s/>αμέσως<text:s/>ανώτερου<text:s/>δικαστηρίου<text:s/>ή<text:s/>εισαγγελίας,<text:s/>να<text:s/>προσκομίσει<text:s/>τον<text:s/>οριζόμενο<text:s/>από<text:s/>αυτούς<text:s/>αριθμό<text:s/>σχεδίων<text:s/>ή<text:s/>δικογραφιών<text:s/>μέσα<text:s/>στην<text:s/>περίοδο<text:s/>των<text:s/>δικαστικών<text:s/>διακοπών.<text:s/>Σε<text:s/>κάθε<text:s/>περίπτωση<text:s/>ο<text:s/>δικαστικός<text:s/>λειτουργός<text:s/>έχει<text:s/>υποχρέωση,<text:s/>η<text:s/>οποία<text:s/>ελέγχεται<text:s/>πειθαρχικά,<text:s/>να<text:s/>έχει<text:s/>διεκπεραιώσει<text:s/>την<text:s/>εκκρεμότητα<text:s/>πριν<text:s/>την<text:s/>έναρξη<text:s/>του<text:s/>νέου<text:s/>δικαστικού<text:s/>έτους.»</text:span></text:p>
      <text:h text:style-name="P992" text:outline-level="6"><text:span text:style-name="T992_1">Άρθρο<text:s/>91</text:span></text:h>
      <text:h text:style-name="P993" text:outline-level="6"><text:span text:style-name="T993_1">Αναρρωτική<text:s/>άδεια</text:span></text:h>
      <text:p text:style-name="P994"><text:span text:style-name="T994_1">1.</text:span><text:span text:style-name="T994_2"><text:s/>Στο<text:s/>τέλος<text:s/>της<text:s/>παρ.<text:s/>2<text:s/>του<text:s/>άρθρου<text:s/>45<text:s/>του<text:s/>ν.<text:s/>1756/1988<text:s/>προστίθεται<text:s/>εδάφιο<text:s/>ως<text:s/>εξής:</text:span></text:p>
      <text:p text:style-name="P995"><text:span text:style-name="T995_1">«Εάν<text:s/>η<text:s/>αναρρωτική<text:s/>άδεια<text:s/>ή<text:s/>η<text:s/>απουσία<text:s/>λόγω<text:s/>ασθενείας<text:s/>εκτείνεται<text:s/>σε<text:s/>δύο<text:s/>διαδοχικές<text:s/>πολιτικές<text:s/>δικασίμους,<text:s/>ο<text:s/>δικαστικός<text:s/>λειτουργός<text:s/>παραπέμπεται<text:s/>υποχρεωτικά<text:s/>για<text:s/>εξέταση<text:s/>στην<text:s/>οικεία<text:s/>υγειονομική<text:s/>επιτροπή.<text:s/>Σε<text:s/>περίπτωση<text:s/>ανίατων<text:s/>ασθενειών<text:s/>η<text:s/>άδεια<text:s/>μπορεί<text:s/>να<text:s/>παρατείνεται<text:s/>με<text:s/>απόφαση<text:s/>του<text:s/>Υπουργού<text:s/>Δικαιοσύνης,<text:s/>Διαφάνειας<text:s/>και<text:s/>Ανθρωπίνων<text:s/>Δικαιωμάτων<text:s/>για<text:s/>όσο<text:s/>χρονικό<text:s/>διάστημα<text:s/>κρίνεται<text:s/>απολύτως<text:s/>απαραίτητο.»</text:span></text:p>
      <text:p text:style-name="P996"><text:span text:style-name="T996_1">2.</text:span><text:span text:style-name="T996_2"><text:s/>Στο<text:s/>τέλος<text:s/>του<text:s/>πρώτου<text:s/>εδαφίου<text:s/>της<text:s/>παρ.<text:s/>3<text:s/>του<text:s/>άρθρου<text:s/>45<text:s/>του<text:s/>ν.<text:s/>1756/1988<text:s/>προστίθεται<text:s/>η<text:s/>φράση<text:s/>«κατά<text:s/>τις<text:s/>οικείες<text:s/>διατάξεις».</text:span></text:p>
      <text:h text:style-name="P997" text:outline-level="6"><text:span text:style-name="T997_1">Άρθρο<text:s/>92</text:span></text:h>
      <text:h text:style-name="P998" text:outline-level="6"><text:span text:style-name="T998_1">Εκπαιδευτική<text:s/>άδεια</text:span></text:h>
      <text:p text:style-name="P999"><text:span text:style-name="T999_1">Το<text:s/>άρθρο<text:s/>46<text:s/>του<text:s/>ν.<text:s/>1756/1988<text:s/>αντικαθίσταται<text:s/>ως<text:s/>εξής:</text:span></text:p>
      <text:p text:style-name="P1000"><text:span text:style-name="T1000_1">«1<text:s/>.<text:s/>Επιτρέπεται<text:s/>η<text:s/>χορήγηση<text:s/>εκπαιδευτικής<text:s/>άδειας<text:s/>απουσίας<text:s/>στην<text:s/>αλλοδαπή:</text:span></text:p>
      <text:p text:style-name="P1001"><text:span text:style-name="T1001_1">α)<text:s/>στους<text:s/>εισηγητές<text:s/>και<text:s/>παρέδρους<text:s/>του<text:s/>Συμβουλίου<text:s/>της<text:s/>Επικρατείας<text:s/>και<text:s/>του<text:s/>Ελεγκτικού<text:s/>Συνεδρίου,</text:span></text:p>
      <text:p text:style-name="P1002"><text:span text:style-name="T1002_1">β)<text:s/>στους<text:s/>δικαστικούς<text:s/>λειτουργούς<text:s/>των<text:s/>πολιτικών<text:s/>και<text:s/>ποινικών<text:s/>δικαστηρίων<text:s/>από<text:s/>το<text:s/>βαθμό<text:s/>του<text:s/>ειρηνοδίκη,<text:s/>του<text:s/>πρωτοδίκη<text:s/>και<text:s/>του<text:s/>αντεισαγγελέα<text:s/>πρωτοδικών<text:s/>μέχρι<text:s/>του<text:s/>εφέτη<text:s/>και<text:s/>του<text:s/>αντεισαγγελέα<text:s/>εφετών,</text:span></text:p>
      <text:p text:style-name="P1003"><text:span text:style-name="T1003_1">γ)<text:s/>στους<text:s/>δικαστικούς<text:s/>λειτουργούς<text:s/>των<text:s/>τακτικών<text:s/>διοικητικών<text:s/>δικαστηρίων<text:s/>από<text:s/>το<text:s/>βαθμό<text:s/>του<text:s/>πρωτοδίκη<text:s/>μέχρι<text:s/>του<text:s/>εφέτη.</text:span></text:p>
      <text:p text:style-name="P1004"><text:span text:style-name="T1004_1">Εκπαιδευτική<text:s/>άδεια<text:s/>δεν<text:s/>επιτρέπεται<text:s/>να<text:s/>χορηγηθεί<text:s/>μετά<text:s/>τη<text:s/>συμπλήρωση<text:s/>του<text:s/>τεσσαρακοστού<text:s/>πέμπτου<text:s/>(45ου)<text:s/>έτους<text:s/>της<text:s/>ηλικίας.<text:s/>Για<text:s/>να<text:s/>χορηγηθεί<text:s/>εκπαιδευτική<text:s/>άδεια<text:s/>απαιτείται<text:s/>ο<text:s/>δικαστικός<text:s/>λειτουργός<text:s/>να<text:s/>έχει<text:s/>πολύ<text:s/>καλή<text:s/>γνώση<text:s/>της<text:s/>γλώσσας<text:s/>της<text:s/>χώρας<text:s/>στην<text:s/>οποία<text:s/>πρόκειται<text:s/>να<text:s/>μεταβεί<text:s/>για<text:s/>εκπαίδευση<text:s/>και<text:s/>να<text:s/>έχει<text:s/>γίνει<text:s/>δεκτός<text:s/>σε<text:s/>αναγνωρισμένο<text:s/>μεταπτυχιακό<text:s/>πρόγραμμα<text:s/>σπουδών<text:s/>σε<text:s/>πανεπιστήμιο<text:s/>της<text:s/>αλλοδαπής.</text:span></text:p>
      <text:p text:style-name="P1005"><text:span text:style-name="T1005_1">2.<text:s/>Ο<text:s/>αριθμός<text:s/>των<text:s/>δικαστικών<text:s/>λειτουργών<text:s/>που<text:s/>απο-<text:s/>στέλλονται<text:s/>στην<text:s/>αλλοδαπή<text:s/>με<text:s/>εκπαιδευτική<text:s/>άδεια<text:s/>κάθε<text:s/>εκπαιδευτικό<text:s/>έτος<text:s/>ορίζεται<text:s/>με<text:s/>απόφαση<text:s/>του<text:s/>Υπουργού<text:s/>Δικαιοσύνης,<text:s/>Διαφάνειας<text:s/>και<text:s/>Ανθρωπίνων<text:s/>Δικαιωμάτων<text:s/>που<text:s/>εκδίδεται<text:s/>μέχρι<text:s/>το<text:s/>τέλος<text:s/>Δεκεμβρίου<text:s/>του<text:s/>προηγούμενου<text:s/>έτους.</text:span></text:p>
      <text:p text:style-name="P1006"><text:span text:style-name="T1006_1">3.<text:s/>Οι<text:s/>άδειες<text:s/>χορηγούνται<text:s/>από<text:s/>τον<text:s/>Υπουργό<text:s/>Δικαιοσύνης,<text:s/>Διαφάνειας<text:s/>και<text:s/>Ανθρωπίνων<text:s/>Δικαιωμάτων<text:s/>το<text:s/>αργότερο<text:s/>έως<text:s/>το<text:s/>τέλος<text:s/>Μαρτίου<text:s/>του<text:s/>έτους<text:s/>έναρξης<text:s/>της<text:s/>άδειας,<text:s/>ύστερα<text:s/>από<text:s/>αίτηση<text:s/>του<text:s/>ενδιαφερόμενου<text:s/>δικαστικού<text:s/>λειτουργού<text:s/>και<text:s/>απόφαση<text:s/>του<text:s/>αρμόδιου<text:s/>Ανώτατου<text:s/>Δικαστικού<text:s/>Συμβουλίου.<text:s/>Το<text:s/>Ανώτατο<text:s/>Δικαστικό<text:s/>Συμβούλιο<text:s/>αποφαίνεται<text:s/>ύστερα<text:s/>από<text:s/>ερώτημα<text:s/>του<text:s/>Υπουργού<text:s/>Δικαιοσύνης,<text:s/>Διαφάνειας<text:s/>και<text:s/>Ανθρωπίνων<text:s/>Δικαιωμάτων<text:s/>και<text:s/>μόνο<text:s/>μέχρι<text:s/>τον<text:s/>αριθμό<text:s/>των<text:s/>αναφερόμενων<text:s/>σε<text:s/>αυτό<text:s/>θέσεων.<text:s/>Στην<text:s/>αίτηση<text:s/>πρέπει<text:s/>να<text:s/>προσδιορίζονται<text:s/>τα<text:s/>θέματα<text:s/>με<text:s/>τα<text:s/>οποία<text:s/>πρόκειται<text:s/>να<text:s/>ασχοληθεί<text:s/>ο<text:s/>δικαστικός<text:s/>λειτουργός<text:s/>και<text:s/>να<text:s/>επισυνάπτονται<text:s/>τα<text:s/>δικαιολογητικά.<text:s/>Ο<text:s/>Υπουργός<text:s/>έχει<text:s/>δικαίωμα<text:s/>να<text:s/>διαφωνήσει<text:s/>με<text:s/>την<text:s/>απόφαση<text:s/>του<text:s/>Ανώτατου<text:s/>Δικαστικού<text:s/>Συμβουλίου.<text:s/>Στην<text:s/>περίπτωση<text:s/>αυτή<text:s/>αποφαίνεται<text:s/>η<text:s/>ολομέλεια<text:s/>του<text:s/>οικείου<text:s/>ανώτατου<text:s/>δικαστηρίου.</text:span></text:p>
      <text:p text:style-name="P1007"><text:span text:style-name="T1007_1">4.<text:s/>Η<text:s/>εκπαιδευτική<text:s/>άδεια<text:s/>χορηγείται<text:s/>για<text:s/>ένα<text:s/>έτος<text:s/>και<text:s/>είναι<text:s/>δυνατόν<text:s/>να<text:s/>παραταθεί,<text:s/>με<text:s/>την<text:s/>ίδια<text:s/>διαδικασία,<text:s/>για<text:s/>ένα<text:s/>ακόμη<text:s/>έτος,<text:s/>αν<text:s/>υπάρχει<text:s/>σπουδαίος<text:s/>λόγος,<text:s/>εφόσον<text:s/>ο<text:s/>δικαστικός<text:s/>λειτουργός<text:s/>καταθέτει<text:s/>βεβαίωση<text:s/>του<text:s/>πανεπιστημίου<text:s/>ότι<text:s/>έχει<text:s/>εκπληρώσει<text:s/>τις<text:s/>υποχρεώσεις<text:s/>που<text:s/>έχει<text:s/>αναλάβει<text:s/>μέχρι<text:s/>εκείνη<text:s/>τη<text:s/>χρονική<text:s/>στιγμή<text:s/>και<text:s/>ότι<text:s/>μπορεί<text:s/>ακόμη<text:s/>να<text:s/>ολοκληρώσει<text:s/>το<text:s/>πρόγραμμα<text:s/>των<text:s/>μεταπτυχιακών<text:s/>του<text:s/>σπουδών.<text:s/>Στην<text:s/>περίπτωση<text:s/>αδικαιολόγητης<text:s/>υπέρβασης<text:s/>της<text:s/>εκπαιδευτικής<text:s/>άδειας<text:s/>εφαρμόζονται<text:s/>όσα<text:s/>ορίζονται<text:s/>στο<text:s/>άρθρο<text:s/>44<text:s/>παράγραφος<text:s/>19.</text:span></text:p>
      <text:p text:style-name="P1008"><text:span text:style-name="T1008_1">5.<text:s/>Αυτός<text:s/>που<text:s/>πήρε<text:s/>εκπαιδευτική<text:s/>άδεια<text:s/>οφείλει<text:s/>να<text:s/>αναφέρει<text:s/>με<text:s/>δήλωσή<text:s/>του<text:s/>στο<text:s/>Υπουργείο<text:s/>Δικαιοσύνης,<text:s/>Διαφάνειας<text:s/>και<text:s/>Ανθρωπίνων<text:s/>Δικαιωμάτων<text:s/>την<text:s/>ημερομηνία<text:s/>αναχώρησης<text:s/>και<text:s/>εγκατάστασής<text:s/>του<text:s/>στην<text:s/>αλλοδαπή,<text:s/>την<text:s/>έναρξη<text:s/>της<text:s/>εκπαίδευσής<text:s/>του,<text:s/>καθώς<text:s/>και<text:s/>τον<text:s/>τόπο<text:s/>και<text:s/>τη<text:s/>διεύθυνση<text:s/>της<text:s/>διαμονής<text:s/>του.<text:s/>Οφείλει<text:s/>επίσης,<text:s/>στο<text:s/>τέλος<text:s/>κάθε<text:s/>εξαμήνου,<text:s/>να<text:s/>υποβάλει<text:s/>στο<text:s/>Υπουργείο<text:s/>Δικαιοσύνης,<text:s/>Διαφάνειας<text:s/>και<text:s/>Ανθρωπίνων<text:s/>Δικαιωμάτων<text:s/>και<text:s/>στον<text:s/>πρόεδρο<text:s/>του<text:s/>οικείου<text:s/>Ανώτατου<text:s/>Δικαστικού<text:s/>Συμβουλίου<text:s/>λεπτομερή<text:s/>έκθεση<text:s/>για<text:s/>τη<text:s/>συντελεσθείσα<text:s/>εργασία<text:s/>και<text:s/>για<text:s/>την<text:s/>πορεία<text:s/>της<text:s/>εκπαίδευσής<text:s/>του,<text:s/>με<text:s/>τα<text:s/>αποδεικτικά<text:s/>των<text:s/>σπουδών<text:s/>του.<text:s/>Παράβαση<text:s/>της<text:s/>υποχρέωσης<text:s/>αυτής<text:s/>είναι<text:s/>δυνατόν<text:s/>να<text:s/>επιφέρει<text:s/>την<text:s/>ανάκληση<text:s/>του<text:s/>υπολοίπου<text:s/>της<text:s/>εκπαιδευτικής<text:s/>άδειας.</text:span></text:p>
      <text:p text:style-name="P1009"><text:span text:style-name="T1009_1">6.<text:s/>Στον<text:s/>δικαστικό<text:s/>λειτουργό<text:s/>που<text:s/>αποστέλλεται<text:s/>με<text:s/>εκπαιδευτική<text:s/>άδεια<text:s/>παρέχεται<text:s/>επιπλέον<text:s/>το<text:s/>50%<text:s/>των<text:s/>αποδοχών<text:s/>της<text:s/>οργανικής<text:s/>του<text:s/>θέσης,<text:s/>καθώς<text:s/>και<text:s/>τα<text:s/>έξοδα<text:s/>μετάβασης<text:s/>και<text:s/>επιστροφής.<text:s/>Στον<text:s/>δικαστικό<text:s/>λειτουργό<text:s/>που<text:s/>πήρε<text:s/>υποτροφία<text:s/>από<text:s/>το<text:s/>ίδρυμα<text:s/>κρατικών<text:s/>υποτροφιών<text:s/>ή<text:s/>από<text:s/>οποιονδήποτε<text:s/>άλλο<text:s/>ημεδαπό<text:s/>οργανισμό,<text:s/>οι<text:s/>επιπλέον<text:s/>αποδοχές<text:s/>καταβάλλονται<text:s/>μειωμένες<text:s/>κατά<text:s/>το<text:s/>ποσό<text:s/>της<text:s/>υποτροφίας.</text:span></text:p>
      <text:p text:style-name="P1010"><text:span text:style-name="T1010_1">7.<text:s/>Η<text:s/>εκπαιδευτική<text:s/>άδεια<text:s/>διακόπτεται<text:s/>ύστερα<text:s/>από<text:s/>απόφαση<text:s/>του<text:s/>Ανώτατου<text:s/>Δικαστικού<text:s/>Συμβουλίου,<text:s/>αν<text:s/>οι<text:s/>ανάγκες<text:s/>της<text:s/>υπηρεσίας<text:s/>το<text:s/>επιβάλλουν<text:s/>ή<text:s/>αν<text:s/>ο<text:s/>δικαστικός<text:s/>λειτουργός<text:s/>δεν<text:s/>παρουσιάζει<text:s/>την<text:s/>αναμενόμενη<text:s/>επίδοση<text:s/>ή<text:s/>υπέπεσε<text:s/>σε<text:s/>πειθαρχικό<text:s/>παράπτωμα.</text:span></text:p>
      <text:p text:style-name="P1011"><text:span text:style-name="T1011_1">8.<text:s/>Ο<text:s/>Υπουργός<text:s/>Δικαιοσύνης,<text:s/>Διαφάνειας<text:s/>και<text:s/>Ανθρωπίνων<text:s/>Δικαιωμάτων<text:s/>ή<text:s/>ο<text:s/>πρόεδρος<text:s/>του<text:s/>Ανώτατου<text:s/>Δικαστικού<text:s/>Συμβουλίου<text:s/>μπορεί<text:s/>να<text:s/>αναθέσει<text:s/>σε<text:s/>δικαστικό<text:s/>λειτουργό,<text:s/>που<text:s/>βρίσκεται<text:s/>με<text:s/>εκπαιδευτική<text:s/>άδεια<text:s/>στην<text:s/>αλλοδαπή,<text:s/>τη<text:s/>μελέτη<text:s/>ή<text:s/>έρευνα<text:s/>ορισμένων<text:s/>ζητημάτων<text:s/>που<text:s/>αφορούν<text:s/>τη<text:s/>λειτουργία<text:s/>των<text:s/>δικαστηρίων<text:s/>ή<text:s/>των<text:s/>φυλακών<text:s/>και<text:s/>τη<text:s/>σχετική<text:s/>με<text:s/>τη<text:s/>δικαιοσύνη<text:s/>νομοθεσία<text:s/>ή<text:s/>άλλα<text:s/>ειδικά<text:s/>θέματα.</text:span></text:p>
      <text:p text:style-name="P1012"><text:span text:style-name="T1012_1">9.<text:s/>Οι<text:s/>δικαστικοί<text:s/>λειτουργοί<text:s/>που<text:s/>έλαβαν<text:s/>εκπαιδευτική<text:s/>άδεια<text:s/>είναι<text:s/>υποχρεωμένοι,<text:s/>μετά<text:s/>την<text:s/>επιστροφή<text:s/>τους,<text:s/>να<text:s/>υπηρετήσουν<text:s/>επί<text:s/>χρόνο<text:s/>τετραπλάσιο<text:s/>του<text:s/>χρόνου<text:s/>της<text:s/>άδειάς<text:s/>τους.</text:span></text:p>
      <text:p text:style-name="P1013"><text:span text:style-name="T1013_1">10.<text:s/>Αν<text:s/>οι<text:s/>δικαστικοί<text:s/>λειτουργοί<text:s/>αθετήσουν<text:s/>την<text:s/>υποχρέωσή<text:s/>τους<text:s/>αυτή,<text:s/>οφείλουν<text:s/>να<text:s/>επιστρέψουν<text:s/>στο<text:s/>Δημόσιο,<text:s/>μέσα<text:s/>σε<text:s/>τρεις<text:s/>μήνες,<text:s/>τις<text:s/>επιπλέον<text:s/>αποδοχές<text:s/>που<text:s/>έλαβαν<text:s/>κατά<text:s/>το<text:s/>χρόνο<text:s/>της<text:s/>άδειας,<text:s/>καθώς<text:s/>και<text:s/>τα<text:s/>έξοδα<text:s/>μετάβασης<text:s/>και<text:s/>επιστροφής,<text:s/>με<text:s/>το<text:s/>νόμιμο<text:s/>τόκο<text:s/>από<text:s/>τη<text:s/>λήψη<text:s/>τους.<text:s/>Στην<text:s/>περίπτωση<text:s/>αυτή<text:s/>εφαρμόζονται<text:s/>οι<text:s/>διατάξεις<text:s/>του<text:s/>κώδικα<text:s/>είσπραξης<text:s/>δημοσίων<text:s/>εσόδων.</text:span></text:p>
      <text:p text:style-name="P1014"><text:span text:style-name="T1014_1">11.<text:s/>Σε<text:s/>έκτακτες<text:s/>περιπτώσεις<text:s/>ο<text:s/>Υπουργός<text:s/>Δικαιοσύνης,<text:s/>Διαφάνειας<text:s/>και<text:s/>Ανθρωπίνων<text:s/>Δικαιωμάτων,<text:s/>ύστερα<text:s/>από<text:s/>γνώμη<text:s/>του<text:s/>προέδρου<text:s/>του<text:s/>οικείου<text:s/>ανώτατου<text:s/>δικαστηρίου<text:s/>του<text:s/>κλάδου<text:s/>στον<text:s/>οποίο<text:s/>ανήκει<text:s/>ο<text:s/>δικαστικός<text:s/>λειτουργός<text:s/>ή,<text:s/>αν<text:s/>πρόκειται<text:s/>για<text:s/>μέλη<text:s/>της<text:s/>Γενικής<text:s/>Επιτροπείας,<text:s/>του<text:s/>γενικού<text:s/>επιτρόπου<text:s/>της<text:s/>Επικρατείας<text:s/>των<text:s/>τακτικών<text:s/>διοικητικών<text:s/>δικαστηρίων,<text:s/>μπορεί<text:s/>να<text:s/>επιτρέπει<text:s/>την<text:s/>αποστολή<text:s/>στην<text:s/>αλλοδαπή<text:s/>δικαστικών<text:s/>λειτουργών<text:s/>όλων<text:s/>των<text:s/>βαθμών,<text:s/>ανεξαρτήτως<text:s/>ηλικίας,<text:s/>για<text:s/>συμμετοχή<text:s/>σε<text:s/>συνέδρια<text:s/>ή<text:s/>παρακολούθηση<text:s/>βραχυχρόνιων<text:s/>σεμιναρίων<text:s/>ή<text:s/>της<text:s/>οργάνωσης<text:s/>και<text:s/>λειτουργίας<text:s/>ξένων<text:s/>δικαστηρίων.<text:s/>Η<text:s/>απουσία<text:s/>του<text:s/>δικαστικού<text:s/>λειτουργού<text:s/>από<text:s/>τα<text:s/>καθήκο-<text:s/>ντά<text:s/>του<text:s/>δεν<text:s/>μπορεί<text:s/>να<text:s/>υπερβεί<text:s/>το<text:s/>μήνα.</text:span></text:p>
      <text:p text:style-name="P1015"><text:span text:style-name="T1015_1">12.<text:s/>Εκπαιδευτική<text:s/>άδεια<text:s/>απουσίας<text:s/>στην<text:s/>ημεδαπή<text:s/>μπορεί<text:s/>να<text:s/>χορηγηθεί<text:s/>στους<text:s/>δικαστικούς<text:s/>λειτουργούς<text:s/>που<text:s/>αναφέρονται<text:s/>στην<text:s/>παράγραφο<text:s/>1<text:s/>μόνο<text:s/>για<text:s/>εκπόνηση<text:s/>διδακτορικής<text:s/>διατριβής,<text:s/>εφόσον<text:s/>αυτοί<text:s/>έχουν<text:s/>ήδη<text:s/>γίνει<text:s/>δεκτοί<text:s/>από<text:s/>Νομικό<text:s/>Τμήμα<text:s/>Νομικής<text:s/>Σχολής,<text:s/>έχει<text:s/>ορισθεί<text:s/>από<text:s/>τον<text:s/>αρμόδιο<text:s/>Τομέα<text:s/>η<text:s/>σχετική<text:s/>τριμελής<text:s/>συμβουλευτική<text:s/>επιτροπή<text:s/>που<text:s/>θα<text:s/>παρακολουθεί<text:s/>τον<text:s/>υποψήφιο<text:s/>διδάκτορα<text:s/>και<text:s/>έχει<text:s/>ορισθεί<text:s/>και<text:s/>το<text:s/>θέμα<text:s/>της<text:s/>διατριβής.<text:s/>Η<text:s/>εκπαιδευτική<text:s/>άδεια<text:s/>δεν<text:s/>μπορεί<text:s/>να<text:s/>υπερβεί<text:s/>σε<text:s/>καμία<text:s/>περίπτωση<text:s/>τους<text:s/>έξι<text:s/>(6)<text:s/>μήνες.<text:s/>Χορηγείται<text:s/>υπό<text:s/>τις<text:s/>προϋποθέσεις<text:s/>των<text:s/>προηγούμενων<text:s/>παραγράφων,<text:s/>οι<text:s/>οποίες<text:s/>εφαρμόζονται<text:s/>αναλόγως,<text:s/>στον<text:s/>δικαστικό<text:s/>λειτουργό<text:s/>που<text:s/>δεν<text:s/>έχει<text:s/>συμπληρώσει<text:s/>το<text:s/>48ο<text:s/>έτος<text:s/>της<text:s/>ηλικίας<text:s/>του.<text:s/>Στον<text:s/>δικαστικό<text:s/>λειτουργό<text:s/>δεν<text:s/>χορηγούνται<text:s/>άλλες<text:s/>αποδοχές<text:s/>ή<text:s/>παντός<text:s/>είδους<text:s/>επιμίσθιο<text:s/>ή<text:s/>έξοδα.</text:span></text:p>
      <text:p text:style-name="P1016"><text:span text:style-name="T1016_1">13.<text:s/>Με<text:s/>απόφαση<text:s/>του<text:s/>Υπουργού<text:s/>Δικαιοσύνης,<text:s/>Διαφάνειας<text:s/>και<text:s/>Ανθρωπίνων<text:s/>Δικαιωμάτων,<text:s/>η<text:s/>οποία<text:s/>εκδίδεται<text:s/>το<text:s/>αργότερο<text:s/>έως<text:s/>την<text:s/>30ή<text:s/>Ιουνίου<text:s/>κάθε<text:s/>έτους,<text:s/>ύστερα<text:s/>από<text:s/>αίτηση<text:s/>του<text:s/>ενδιαφερόμενου<text:s/>δικαστικού<text:s/>λειτουργού<text:s/>και<text:s/>απόφαση<text:s/>του<text:s/>αρμόδιου<text:s/>Ανωτάτου<text:s/>Δικαστικού<text:s/>Συμβουλίου,<text:s/>μπορεί<text:s/>να<text:s/>χορηγείται<text:s/>ειδική<text:s/>άδεια<text:s/>απουσίας<text:s/>έως<text:s/>πέντε<text:s/>μηνών<text:s/>στην<text:s/>αλλοδαπή<text:s/>σε:<text:s/>α)<text:s/>δύο<text:s/>κατ’<text:s/>έτος<text:s/>παρέδρους<text:s/>και<text:s/>εισηγητές<text:s/>του<text:s/>Συμβουλίου<text:s/>της<text:s/>Επικρα-<text:s/>τείας,<text:s/>β)<text:s/>τρεις<text:s/>κατ’<text:s/>έτος<text:s/>δικαστικούς<text:s/>λειτουργούς<text:s/>των<text:s/>πολιτικών<text:s/>και<text:s/>ποινικών<text:s/>δικαστηρίων<text:s/>από<text:s/>το<text:s/>βαθμό<text:s/>του<text:s/>πρωτοδίκη<text:s/>μέχρι<text:s/>και<text:s/>του<text:s/>εφέτη<text:s/>και<text:s/>γ)<text:s/>τρεις<text:s/>κατ’<text:s/>έτος<text:s/>δικαστικούς<text:s/>λειτουργούς<text:s/>των<text:s/>τακτικών<text:s/>διοικητικών<text:s/>δικαστηρίων<text:s/>από<text:s/>το<text:s/>βαθμό<text:s/>του<text:s/>πρωτοδίκη<text:s/>μέχρι<text:s/>και<text:s/>του<text:s/>εφέτη,<text:s/>προκειμένου<text:s/>αυτοί<text:s/>να<text:s/>ασκηθούν<text:s/>για<text:s/>επιμορφωτικούς<text:s/>λόγους<text:s/>στο<text:s/>Ευρωπαϊκό<text:s/>Δικαστήριο<text:s/>Δικαιωμάτων<text:s/>του<text:s/>Ανθρώπου,<text:s/>στο<text:s/>Δικαστήριο<text:s/>της<text:s/>Ευρωπαϊκής<text:s/>Ένωσης,<text:s/>καθώς<text:s/>και<text:s/>σε<text:s/>εθνικά<text:s/>αλλοδαπά<text:s/>δικαστήρια.<text:s/>Οι<text:s/>παράγραφοι<text:s/>5<text:s/>και<text:s/>6<text:s/>του<text:s/>παρόντος<text:s/>άρθρου<text:s/>εφαρμόζονται<text:s/>αναλόγως,<text:s/>οι<text:s/>δε<text:s/>επιπλέον<text:s/>των<text:s/>τακτικών<text:s/>αποδοχές<text:s/>καταβάλλονται<text:s/>μειωμένες<text:s/>κατά<text:s/>το<text:s/>ποσό<text:s/>της<text:s/>αμοιβής<text:s/>που<text:s/>λαμβάνουν<text:s/>από<text:s/>τα<text:s/>ευρωπαϊκά<text:s/>και<text:s/>αλλοδαπά<text:s/>εθνικά<text:s/>δικαστήρια<text:s/>για<text:s/>τη<text:s/>συμμετοχή<text:s/>τους<text:s/>στο<text:s/>ανωτέρω<text:s/>πρόγραμμα.<text:s/>Οι<text:s/>ανωτέρω<text:s/>δικαστικοί<text:s/>λειτουργοί<text:s/>οφείλουν<text:s/>να<text:s/>γνωρίζουν<text:s/>άριστα<text:s/>μία<text:s/>εκ<text:s/>των<text:s/>επισήμων<text:s/>γλωσσών<text:s/>της<text:s/>Ευρωπαϊκής<text:s/>Ένωσης.<text:s/>Ο<text:s/>Πρόεδρος<text:s/>του<text:s/>Συμβουλίου<text:s/>της<text:s/>Επικρατείας<text:s/>και<text:s/>ο<text:s/>Πρόεδρος<text:s/>και<text:s/>ο<text:s/>Εισαγγελέας<text:s/>του<text:s/>Αρείου<text:s/>Πάγου<text:s/>μπορούν<text:s/>να<text:s/>ζητήσουν<text:s/>από<text:s/>τους<text:s/>ανωτέρω<text:s/>δικαστικούς<text:s/>λειτουργούς<text:s/>να<text:s/>συντάξουν<text:s/>έκθεση<text:s/>για<text:s/>τα<text:s/>προγράμματα<text:s/>που<text:s/>παρακολούθησαν<text:s/>και<text:s/>να<text:s/>τα<text:s/>παρουσιάσουν<text:s/>στους<text:s/>λοιπούς<text:s/>δικαστικούς<text:s/>λειτουργούς<text:s/>του<text:s/>οικείου<text:s/>δικαιοδοτικού<text:s/>κλάδου.»</text:span></text:p>
      <text:h text:style-name="P1017" text:outline-level="6"><text:span text:style-name="T1017_1">Άρθρο<text:s/></text:span></text:h>
      <text:h text:style-name="P1018" text:outline-level="6"><text:span text:style-name="T1018_1">93Προαγωγές</text:span></text:h>
      <text:p text:style-name="P1019"><text:span text:style-name="T1019_1">Η<text:s/>παράγραφος<text:s/>5<text:s/>του<text:s/>άρθρου<text:s/>49<text:s/>του<text:s/>ν.<text:s/>1756/1988<text:s/>αντικαθίσταται<text:s/>και<text:s/>στο<text:s/>ίδιο<text:s/>άρθρο<text:s/>προστίθενται<text:s/>νέες<text:s/>παράγραφοι<text:s/>6,<text:s/>7,<text:s/>8,<text:s/>9<text:s/>και<text:s/>10<text:s/>ως<text:s/>εξής:</text:span></text:p>
      <text:p text:style-name="P1020"><text:span text:style-name="T1020_1">«5.<text:s/>Η<text:s/>προαγωγή<text:s/>στους<text:s/>βαθμούς<text:s/>του<text:s/>συμβούλου<text:s/>της<text:s/>Επικρατείας,<text:s/>του<text:s/>αρεοπαγίτη,<text:s/>του<text:s/>αντεισαγγελέα<text:s/>του<text:s/>Αρείου<text:s/>Πάγου,<text:s/>του<text:s/>συμβούλου<text:s/>και<text:s/>αντεπιτρόπου<text:s/>του<text:s/>Ελεγκτικού<text:s/>Συνεδρίου,<text:s/>του<text:s/>επιτρόπου<text:s/>και<text:s/>αντεπιτρόπου<text:s/>των<text:s/>τακτικών<text:s/>διοικητικών<text:s/>δικαστηρίων,<text:s/>του<text:s/>προέδρου<text:s/>και<text:s/>εισαγγελέα<text:s/>εφετών<text:s/>των<text:s/>πολιτικών<text:s/>και<text:s/>ποινικών<text:s/>δικαστηρίων<text:s/>και<text:s/>του<text:s/>προέδρου<text:s/>εφετών<text:s/>των<text:s/>τακτικών<text:s/>διοικητικών<text:s/>δικαστηρίων,<text:s/>γίνεται<text:s/>κατ’<text:s/>απόλυτη<text:s/>εκλογή<text:s/>και<text:s/>προϋποθέτει<text:s/>την<text:s/>ύπαρξη<text:s/>εξαιρετικών<text:s/>προσόντων<text:s/>στο<text:s/>πρόσωπο<text:s/>των<text:s/>ανωτέρω<text:s/>δικαστικών<text:s/>λειτουργών<text:s/>που<text:s/>έχουν<text:s/>τα<text:s/>τυπικά<text:s/>προσόντα.<text:s/>Ως<text:s/>ουσιαστικά<text:s/>προσόντα<text:s/>αξιολογούνται<text:s/>ιδίως,<text:s/>το<text:s/>ήθος,<text:s/>το<text:s/>σθένος,<text:s/>η<text:s/>κρίση<text:s/>και<text:s/>αντίληψη,<text:s/>η<text:s/>ποσοτική<text:s/>και<text:s/>ποιοτική<text:s/>απόδοση,<text:s/>η<text:s/>επιστημονική<text:s/>κατάρτιση<text:s/>και<text:s/>η<text:s/>κοινωνική<text:s/>παράσταση.</text:span></text:p>
      <text:p text:style-name="P1021"><text:span text:style-name="T1021_1">6.<text:s/>Κατ’<text:s/>απόλυτη<text:s/>εκλογή<text:s/>κρίνονται<text:s/>και<text:s/>οι<text:s/>λοιποί<text:s/>δικαστικοί<text:s/>λειτουργοί,<text:s/>εκτός<text:s/>από<text:s/>αυτούς<text:s/>που<text:s/>αναφέρονται<text:s/>στην<text:s/>προηγούμενη<text:s/>παράγραφο,<text:s/>οι<text:s/>οποίοι<text:s/>συγκεντρώνουν<text:s/>σε<text:s/>ιδιαίτερα<text:s/>ικανό<text:s/>βαθμό<text:s/>τα<text:s/>πιο<text:s/>πάνω<text:s/>ουσιαστικά<text:s/>προσόντα<text:s/>και<text:s/>μπορούν<text:s/>να<text:s/>ανταποκριθούν<text:s/>πλήρως<text:s/>στα<text:s/>καθήκοντα<text:s/>του<text:s/>ανώτερου<text:s/>βαθμού.</text:span></text:p>
      <text:p text:style-name="P1022"><text:span text:style-name="T1022_1">7.<text:s/>Για<text:s/>την<text:s/>εκτίμηση<text:s/>των<text:s/>ουσιαστικών<text:s/>προσόντων<text:s/>των<text:s/>κρινομένων<text:s/>λαμβάνονται<text:s/>υπόψη<text:s/>οι<text:s/>εκθέσεις<text:s/>επιθεώρησης,<text:s/>οι<text:s/>ατομικοί<text:s/>φάκελοι<text:s/>και<text:s/>κάθε<text:s/>άλλο<text:s/>πρόσφορο<text:s/>στοιχείο.</text:span></text:p>
      <text:p text:style-name="P1023"><text:span text:style-name="T1023_1">8.<text:s/>Οι<text:s/>αποφάσεις<text:s/>του<text:s/>οικείου<text:s/>ανωτάτου<text:s/>δικαστικού<text:s/>συμβουλίου<text:s/>και<text:s/>της<text:s/>οικείας<text:s/>ολομέλειας<text:s/>πρέπει,<text:s/>σε<text:s/>κάθε<text:s/>περίπτωση,<text:s/>να<text:s/>είναι<text:s/>πλήρως<text:s/>αιτιολογημένες.<text:s/>Τα<text:s/>μέλη<text:s/>τους<text:s/>μπορούν<text:s/>να<text:s/>στηρίζουν<text:s/>αιτιολογημένα<text:s/>την<text:s/>κρίση<text:s/>τους<text:s/>και<text:s/>στην<text:s/>προσωπική<text:s/>τους<text:s/>αντίληψη<text:s/>ως<text:s/>προς<text:s/>την<text:s/>ικανότητα<text:s/>των<text:s/>κρινομένων<text:s/>για<text:s/>την<text:s/>απονομή<text:s/>της<text:s/>δικαιοσύνης<text:s/>και<text:s/>τα<text:s/>εν<text:s/>γένει<text:s/>προσόντα<text:s/>τους.</text:span></text:p>
      <text:p text:style-name="P1024"><text:span text:style-name="T1024_1">9.<text:s/>Δεν<text:s/>προάγεται<text:s/>στον<text:s/>επόμενο<text:s/>βαθμό<text:s/>δικαστής,<text:s/>ο<text:s/>οποίος<text:s/>καθυστερεί<text:s/>αδικαιολόγητα<text:s/>τη<text:s/>δημοσίευση<text:s/>και<text:s/>θεώρηση<text:s/>των<text:s/>αποφάσεων<text:s/>που<text:s/>εκδίδει,<text:s/>καθώς<text:s/>και<text:s/>ει-<text:s/>σαγγελικός<text:s/>λειτουργός<text:s/>ο<text:s/>οποίος<text:s/>καθυστερεί<text:s/>αδικαιολόγητα<text:s/>την<text:s/>επεξεργασία<text:s/>των<text:s/>δικογραφιών<text:s/>που<text:s/>του<text:s/>ανατίθενται,<text:s/>εκτός<text:s/>αν<text:s/>το<text:s/>οικείο<text:s/>συμβούλιο<text:s/>αιτιολογήσει<text:s/>ειδικά<text:s/>τους<text:s/>λόγους<text:s/>της<text:s/>κατά<text:s/>παρέκκλιση<text:s/>προαγωγής.<text:s/>Αδικαιολόγητη<text:s/>είναι<text:s/>η<text:s/>καθυστέρηση<text:s/>όταν:<text:s/>α)<text:s/>οι<text:s/>αποφάσεις<text:s/>δεν<text:s/>δημοσιεύονται<text:s/>μέσα<text:s/>σε<text:s/>διάστημα<text:s/>έξι<text:s/>μηνών<text:s/>από<text:s/>τη<text:s/>συζήτηση<text:s/>ή<text:s/>μέσα<text:s/>στις<text:s/>ειδικότερες<text:s/>προθεσμίες<text:s/>που<text:s/>ορίζει<text:s/>ο<text:s/>Κώδικας<text:s/>Πολιτικής<text:s/>Δικονομίας,<text:s/>ο<text:s/>Κώδικας<text:s/>Διοικητικής<text:s/>Δικονομίας<text:s/>ή<text:s/>οι<text:s/>οικείες<text:s/>ειδικές<text:s/>διατάξεις<text:s/>για<text:s/>το<text:s/>Συμβούλιο<text:s/>της<text:s/>Επικρατείας<text:s/>και<text:s/>το<text:s/>Ελεγκτικό<text:s/>Συνέδριο,<text:s/>β)<text:s/>προκειμένου<text:s/>για<text:s/>υποθέσεις<text:s/>ασφαλιστικών,<text:s/>όταν<text:s/>οι<text:s/>αποφάσεις<text:s/>δεν<text:s/>εκδίδονται<text:s/>μέσα<text:s/>σε<text:s/>ένα<text:s/>μήνα,<text:s/>γ)<text:s/>προκειμένου<text:s/>για<text:s/>θεωρήσεις<text:s/>όταν<text:s/>αυτές<text:s/>γίνονται<text:s/>πέρα<text:s/>από<text:s/>ένα<text:s/>μήνα,<text:s/>δ)<text:s/>προκειμένου<text:s/>για<text:s/>εισαγγελικούς<text:s/>λειτουργούς<text:s/>όταν<text:s/>η<text:s/>επεξεργασία<text:s/>και<text:s/>μη<text:s/>επιστροφή<text:s/>των<text:s/>δικογραφιών<text:s/>καθυστερεί<text:s/>πέρα<text:s/>από<text:s/>τέσσερις<text:s/>μήνες.</text:span></text:p>
      <text:p text:style-name="P1025"><text:span text:style-name="T1025_1">10.<text:s/>Μη<text:s/>προακτέος<text:s/>κρίνεται<text:s/>ο<text:s/>δικαστικός<text:s/>λειτουργός<text:s/>ο<text:s/>οποίος<text:s/>έχει<text:s/>τιμωρηθεί<text:s/>πειθαρχικά<text:s/>σε<text:s/>οποιαδήποτε<text:s/>ποινή<text:s/>για<text:s/>καθυστέρηση<text:s/>στην<text:s/>εν<text:s/>γένει<text:s/>εκτέλεση<text:s/>των<text:s/>καθηκόντων<text:s/>του,<text:s/>τουλάχιστον<text:s/>δύο<text:s/>φορές<text:s/>την<text:s/>τελευταία<text:s/>επταετία.»</text:span></text:p>
      <text:h text:style-name="P1026" text:outline-level="6"><text:span text:style-name="T1026_1">Άρθρο<text:s/>94</text:span></text:h>
      <text:h text:style-name="P1027" text:outline-level="6"><text:span text:style-name="T1027_1">Μεταθέσεις<text:s/>–<text:s/>Αποσπάσεις</text:span></text:h>
      <text:p text:style-name="P1028"><text:span text:style-name="T1028_1">1.</text:span><text:span text:style-name="T1028_2"><text:s/>Το<text:s/>άρθρο<text:s/>50<text:s/>του<text:s/>ν.<text:s/>1756/1988<text:s/>αντικαθίσταται<text:s/>ως<text:s/>εξής:</text:span></text:p>
      <text:p text:style-name="P1029"><text:span text:style-name="T1029_1">«1.<text:s/>Το<text:s/>Ανώτατο<text:s/>Δικαστικό<text:s/>Συμβούλιο<text:s/>όσον<text:s/>αφορά<text:s/>προαγωγές<text:s/>και<text:s/>μεταθέσεις<text:s/>δικαστικών<text:s/>λειτουργών<text:s/>συνεδριάζει<text:s/>μια<text:s/>φορά<text:s/>το<text:s/>χρόνο,<text:s/>κατά<text:s/>το<text:s/>χρονικό<text:s/>διάστημα<text:s/>από<text:s/>10<text:s/>Ιουνίου<text:s/>έως<text:s/>10<text:s/>Ιουλίου.<text:s/>Οι<text:s/>προαγόμενοι<text:s/>και<text:s/>μετατιθέμενοι<text:s/>δικαστικοί<text:s/>λειτουργοί<text:s/>είναι<text:s/>υποχρεωμένοι<text:s/>να<text:s/>εμφανισθούν<text:s/>στις<text:s/>θέσεις<text:s/>τους<text:s/>έως<text:s/>την<text:s/>15η<text:s/>Σεπτεμβρίου<text:s/>του<text:s/>ίδιου<text:s/>έτους.<text:s/>Αν<text:s/>εμφανισθεί<text:s/>απρόβλεπτη<text:s/>υπηρεσιακή<text:s/>ανάγκη<text:s/>ή<text:s/>σε<text:s/>όλως<text:s/>εξαιρετικές<text:s/>περιπτώσεις<text:s/>κατά<text:s/>τη<text:s/>διάρκεια<text:s/>του<text:s/>δικαστικού<text:s/>έτους,<text:s/>επιτρέπεται<text:s/>μόνο<text:s/>απόσπαση<text:s/>δικαστικού<text:s/>λειτουργού,<text:s/>σύμφωνα<text:s/>με<text:s/>όσα<text:s/>ορίζονται<text:s/>στο<text:s/>άρθρο<text:s/>51.</text:span></text:p>
      <text:p text:style-name="P1030"><text:span text:style-name="T1030_1">2.<text:s/>Μετάθεση<text:s/>δικαστικού<text:s/>λειτουργού<text:s/>δεν<text:s/>επιτρέπεται<text:s/>πριν<text:s/>από<text:s/>τη<text:s/>συμπλήρωση<text:s/>υπηρεσίας<text:s/>ενός<text:s/>(1)<text:s/>δικαστικού<text:s/>έτους<text:s/>στον<text:s/>τόπο<text:s/>όπου<text:s/>τοποθετήθηκε,<text:s/>λόγω<text:s/>διορισμού,<text:s/>προαγωγής<text:s/>ή<text:s/>μετάθεσης.<text:s/>Προκειμένου<text:s/>για<text:s/>δικαστές<text:s/>των<text:s/>τακτικών<text:s/>διοικητικών<text:s/>δικαστηρίων<text:s/>δεν<text:s/>επιτρέπεται<text:s/>μετάθεση<text:s/>πριν<text:s/>από<text:s/>τη<text:s/>συμπλήρωση<text:s/>υπηρεσίας<text:s/>δύο<text:s/>(2)<text:s/>δικαστικών<text:s/>ετών<text:s/>στον<text:s/>τόπο<text:s/>όπου<text:s/>τοποθετήθηκαν,<text:s/>λόγω<text:s/>διορισμού,<text:s/>προαγωγής<text:s/>ή<text:s/>μετάθεσης.<text:s/>Κατ’<text:s/>εξαίρεση,<text:s/>επιτρέπεται<text:s/>μετάθεση<text:s/>και<text:s/>πριν<text:s/>την<text:s/>παρέλευση<text:s/>του<text:s/>ανωτέρω<text:s/>χρονικού<text:s/>διαστήματος,<text:s/>για<text:s/>υπηρεσιακούς<text:s/>ή<text:s/>σοβαρούς<text:s/>προσωπικούς<text:s/>λόγους,<text:s/>οι<text:s/>οποίοι<text:s/>πρέπει<text:s/>να<text:s/>βεβαιώνονται<text:s/>ειδικά<text:s/>στην<text:s/>απόφαση<text:s/>ή<text:s/>αν<text:s/>υποβληθούν<text:s/>αιτήσεις<text:s/>αμοιβαίας<text:s/>μετάθεσης<text:s/>ή<text:s/>εάν<text:s/>υπάρχει<text:s/>ή<text:s/>προκύπτει<text:s/>κώλυμα<text:s/>εντοπιότητας.</text:span></text:p>
      <text:p text:style-name="P1031"><text:span text:style-name="T1031_1">3.<text:s/>Μετάθεση<text:s/>δικαστικού<text:s/>λειτουργού<text:s/>μπορεί<text:s/>να<text:s/>γίνει<text:s/>είτε<text:s/>ύστερα<text:s/>από<text:s/>αίτηση<text:s/>αυτού<text:s/>είτε<text:s/>αυτεπαγγέλτως<text:s/>προκειμένου<text:s/>να<text:s/>αντιμετωπισθεί<text:s/>υπηρεσιακή<text:s/>ανάγκη,<text:s/>η<text:s/>οποία<text:s/>πρέπει<text:s/>να<text:s/>εκτίθεται<text:s/>αναλυτικά<text:s/>στην<text:s/>απόφαση.<text:s/>Απαγορεύεται<text:s/>να<text:s/>αποφασισθεί<text:s/>μετάθεση<text:s/>που<text:s/>έχει<text:s/>σχέση<text:s/>με<text:s/>την<text:s/>άσκηση<text:s/>των<text:s/>δικαιοδοτικών<text:s/>και<text:s/>εν<text:s/>γένει<text:s/>υπηρεσιακών<text:s/>καθηκόντων<text:s/>του<text:s/>δικαστικού<text:s/>λειτουργού.</text:span></text:p>
      <text:p text:style-name="P1032"><text:span text:style-name="T1032_1">4.<text:s/>Η<text:s/>μετάθεση<text:s/>είναι<text:s/>υποχρεωτική<text:s/>αν<text:s/>ο<text:s/>δικαστικός<text:s/>λειτουργός:<text:s/>α)<text:s/>υπέπεσε<text:s/>σε<text:s/>βαρύ<text:s/>πειθαρχικό<text:s/>παράπτωμα,<text:s/>β)<text:s/>εμφανίζει<text:s/>αδικαιολόγητη<text:s/>και<text:s/>σοβαρή,<text:s/>κατά<text:s/>την<text:s/>κρίση<text:s/>του<text:s/>Ανωτάτου<text:s/>Δικαστικού<text:s/>Συμβουλίου,<text:s/>καθυστέρηση<text:s/>στην<text:s/>εκτέλεση<text:s/>των<text:s/>καθηκόντων<text:s/>του.</text:span></text:p>
      <text:p text:style-name="P1033"><text:span text:style-name="T1033_1">5.<text:s/>Δικαστικός<text:s/>λειτουργός<text:s/>σύζυγος<text:s/>δικαστικού<text:s/>λειτουργού<text:s/>μετατίθεται<text:s/>ύστερα<text:s/>από<text:s/>αίτησή<text:s/>του<text:s/>στην<text:s/>περιφέρεια<text:s/>που<text:s/>υπηρετεί<text:s/>ο<text:s/>άλλος<text:s/>σύζυγος,<text:s/>εφόσον<text:s/>δεν<text:s/>υπάρχει<text:s/>κώλυμα<text:s/>συνυπηρέτησης.<text:s/>Δημόσιος<text:s/>υπάλληλος<text:s/>και<text:s/>υπάλληλος<text:s/>νομικού<text:s/>προσώπου<text:s/>δημοσίου<text:s/>δικαίου<text:s/>σύζυγος<text:s/>δικαστικού<text:s/>λειτουργού<text:s/>μπορεί<text:s/>να<text:s/>μετατίθεται<text:s/>ύστερα<text:s/>από<text:s/>αίτησή<text:s/>του<text:s/>στην<text:s/>περιφέρεια<text:s/>όπου<text:s/>υπηρετεί<text:s/>ο<text:s/>σύζυγός<text:s/>του,<text:s/>εφόσον<text:s/>υπάρχει<text:s/>κενή<text:s/>θέση<text:s/>σε<text:s/>αντίστοιχη<text:s/>υπηρεσία.»</text:span></text:p>
      <text:p text:style-name="P1034"><text:span text:style-name="T1034_1">2.</text:span><text:span text:style-name="T1034_2"><text:s/>Στο<text:s/>τέλος<text:s/>της<text:s/>παρ.<text:s/>7<text:s/>του<text:s/>άρθρου<text:s/>51<text:s/>του<text:s/>ν.<text:s/>1756/1988<text:s/>προστίθεται<text:s/>εδάφιο<text:s/>ως<text:s/>εξής:</text:span></text:p>
      <text:p text:style-name="P1035"><text:span text:style-name="T1035_1">«Μετά<text:s/>την<text:s/>παρέλευση<text:s/>του<text:s/>ανωτέρω<text:s/>χρόνου<text:s/>και<text:s/>σε<text:s/>όλως<text:s/>εξαιρετικές<text:s/>περιπτώσεις<text:s/>είναι<text:s/>δυνατή<text:s/>η<text:s/>εκ<text:s/>νέου<text:s/>απόσπαση<text:s/>του<text:s/>ίδιου<text:s/>δικαστικού<text:s/>λειτουργού.»</text:span></text:p>
      <text:h text:style-name="P1036" text:outline-level="6"><text:span text:style-name="T1036_1">Άρθρο<text:s/>95</text:span></text:h>
      <text:h text:style-name="P1037" text:outline-level="6"><text:span text:style-name="T1037_1">Αργία</text:span></text:h>
      <text:p text:style-name="P1038"><text:span text:style-name="T1038_1">Το<text:s/>άρθρο<text:s/>57<text:s/>του<text:s/>ν.<text:s/>1756/1988<text:s/>αντικαθίσταται<text:s/>ως<text:s/>εξής:</text:span></text:p>
      <text:p text:style-name="P1039"><text:span text:style-name="T1039_1">«Άρθρο<text:s/></text:span></text:p>
      <text:p text:style-name="P1040"><text:span text:style-name="T1040_1">57Αργία</text:span></text:p>
      <text:p text:style-name="P1041"><text:span text:style-name="T1041_1">1.<text:s/>Ο<text:s/>δικαστικός<text:s/>λειτουργός<text:s/>που<text:s/>στερήθηκε<text:s/>την<text:s/>προσωπική<text:s/>του<text:s/>ελευθερία<text:s/>με<text:s/>ένταλμα<text:s/>προσωρινής<text:s/>κράτησης,<text:s/>με<text:s/>βούλευμα<text:s/>ή<text:s/>με<text:s/>δικαστική<text:s/>απόφαση,<text:s/>έστω<text:s/>και<text:s/>αν<text:s/>απολύθηκε<text:s/>προσωρινά<text:s/>από<text:s/>τις<text:s/>φυλακές,<text:s/>τίθεται<text:s/>αυτοδίκαια<text:s/>σε<text:s/>κατάσταση<text:s/>αργίας.<text:s/>Αν<text:s/>εκλείψει<text:s/>ο<text:s/>λόγος<text:s/>για<text:s/>τον<text:s/>οποίο<text:s/>ο<text:s/>δικαστικός<text:s/>λειτουργός<text:s/>τέθηκε<text:s/>σε<text:s/>αργία,<text:s/>επανέρχεται<text:s/>αυτοδίκαια<text:s/>στην<text:s/>υπηρεσία.<text:s/>Αν<text:s/>έχουν<text:s/>μεσολαβήσει<text:s/>προαγωγές,<text:s/>κρίνεται<text:s/>και<text:s/>μπορεί<text:s/>να<text:s/>προαχθεί<text:s/>στον<text:s/>ανώτερο<text:s/>βαθμό<text:s/>εάν<text:s/>υπάρχει<text:s/>κενή<text:s/>οργανική<text:s/>θέση,<text:s/>διαφορετικά,<text:s/>προαγόμενος,<text:s/>παραμένει<text:s/>υπεράριθμος<text:s/>και<text:s/>καταλαμβάνει<text:s/>την<text:s/>πρώτη<text:s/>θέση<text:s/>που<text:s/>θα<text:s/>κενωθεί.<text:s/>Σε<text:s/>περίπτωση<text:s/>που<text:s/>αμετάκλητα<text:s/>αθωωθεί<text:s/>από<text:s/>την<text:s/>ασκηθείσα<text:s/>σε<text:s/>βάρος<text:s/>του<text:s/>ποινική<text:s/>δίωξη,<text:s/>καταλαμβάνει<text:s/>τη<text:s/>σειρά<text:s/>αρχαιότητας<text:s/>που<text:s/>κατείχε<text:s/>στον<text:s/>προηγούμενο<text:s/>βαθμό,<text:s/>διαφορετικά<text:s/>η<text:s/>αρχαιότητά<text:s/>του<text:s/>καθορίζεται<text:s/>με<text:s/>απόφαση<text:s/>του<text:s/>οικείου<text:s/>ανωτάτου<text:s/>δικαστικού<text:s/>συμβουλίου:</text:span></text:p>
      <text:p text:style-name="P1042"><text:span text:style-name="T1042_1">2.<text:s/>Ο<text:s/>δικαστικός<text:s/>λειτουργός<text:s/>μπορεί<text:s/>να<text:s/>τεθεί<text:s/>σε<text:s/>προσωρινή<text:s/>αργία,<text:s/>αν<text:s/>ασκήθηκε<text:s/>εναντίον<text:s/>του:</text:span></text:p>
      <text:p text:style-name="P1043"><text:span text:style-name="T1043_1">α)<text:s/>ποινική<text:s/>δίωξη<text:s/>για<text:s/>έγκλημα<text:s/>που<text:s/>αποτελεί<text:s/>κώλυμα<text:s/>διορισμού<text:s/>κατά<text:s/>τις<text:s/>διατάξεις<text:s/>του<text:s/>άρθρου<text:s/>37,<text:s/>με<text:s/>εξαίρεση<text:s/>τα<text:s/>εγκλήματα<text:s/>της<text:s/>ψευδορκίας<text:s/>και<text:s/>ψευδούς<text:s/>ανώ-<text:s/>μοτης<text:s/>κατάθεσης<text:s/>(άρθρα<text:s/>224,<text:s/>225<text:s/>Π.Κ.),<text:s/>παραπλάνησης<text:s/>σε<text:s/>ψευδορκία<text:s/>(άρθρο<text:s/>228<text:s/>Π.Κ.),<text:s/>ψευδούς<text:s/>καταμήνυσης<text:s/>(άρθρο<text:s/>229<text:s/>Π.Κ.),<text:s/>συκοφαντικής<text:s/>δυσφήμισης<text:s/>(άρθρο<text:s/>363<text:s/>Π.Κ.)<text:s/>και<text:s/>της<text:s/>έκδοσης<text:s/>ακάλυπτης<text:s/>επιταγής,</text:span></text:p>
      <text:p text:style-name="P1044"><text:span text:style-name="T1044_1">β)<text:s/>πειθαρχική<text:s/>δίωξη<text:s/>για<text:s/>παράπτωμα<text:s/>που<text:s/>μπορεί<text:s/>να<text:s/>επισύρει<text:s/>την<text:s/>ποινή<text:s/>της<text:s/>οριστικής<text:s/>παύσης.</text:span></text:p>
      <text:p text:style-name="P1045"><text:span text:style-name="T1045_1">3.<text:s/>Η<text:s/>θέση<text:s/>σε<text:s/>προσωρινή<text:s/>αργία,<text:s/>κατά<text:s/>την<text:s/>προηγούμενη<text:s/>παράγραφο,<text:s/>γίνεται<text:s/>με<text:s/>προεδρικό<text:s/>διάταγμα<text:s/>ύστερα<text:s/>από<text:s/>πρόταση<text:s/>του<text:s/>Υπουργού<text:s/>Δικαιοσύνης,<text:s/>Διαφάνειας<text:s/>και<text:s/>Ανθρωπίνων<text:s/>Δικαιωμάτων,<text:s/>που<text:s/>εκδίδεται<text:s/>ύστερα<text:s/>από<text:s/>πλήρως<text:s/>αιτιολογημένη<text:s/>απόφαση<text:s/>του<text:s/>οικείου<text:s/>ανωτάτου<text:s/>δικαστικού<text:s/>συμβουλίου.<text:s/>Μετά<text:s/>την<text:s/>πάροδο<text:s/>εξαμήνου<text:s/>από<text:s/>τη<text:s/>θέση<text:s/>σε<text:s/>προσωρινή<text:s/>αργία,<text:s/>το<text:s/>ίδιο<text:s/>συμβούλιο<text:s/>υποχρε-<text:s/>ούται<text:s/>να<text:s/>αποφανθεί<text:s/>αιτιολογημένα<text:s/>για<text:s/>τη<text:s/>συνέχιση<text:s/>ή<text:s/>μη<text:s/>της<text:s/>αργίας.<text:s/>Η<text:s/>προσωρινή<text:s/>αργία<text:s/>αίρεται<text:s/>αυτοδίκαια<text:s/>μετά<text:s/>την<text:s/>πάροδο<text:s/>διετίας<text:s/>από<text:s/>την<text:s/>έκδοση<text:s/>του<text:s/>προεδρικού<text:s/>διατάγματος<text:s/>περί<text:s/>θέσεως<text:s/>του<text:s/>δικαστικού<text:s/>λειτουργού<text:s/>σε<text:s/>αργία,<text:s/>εφόσον<text:s/>δεν<text:s/>έχει<text:s/>εκδοθεί<text:s/>παραπεμπτικό<text:s/>βούλευμα<text:s/>ή<text:s/>καταδικαστική<text:s/>απόφαση<text:s/>και<text:s/>εφαρμόζονται<text:s/>ανάλογα<text:s/>τα<text:s/>τελευταία<text:s/>εδάφια<text:s/>της<text:s/>παραγράφου<text:s/>1.<text:s/>Μπορεί<text:s/>όμως<text:s/>το<text:s/>μέτρο<text:s/>να<text:s/>ληφθεί<text:s/>εκ<text:s/>νέου<text:s/>στην<text:s/>περίπτωση<text:s/>της<text:s/>υποβολής<text:s/>αίτησης<text:s/>επανάληψης<text:s/>της<text:s/>πειθαρχικής<text:s/>διαδικασίας<text:s/>κατά<text:s/>το<text:s/>άρθρο<text:s/>105.</text:span></text:p>
      <text:p text:style-name="P1046"><text:span text:style-name="T1046_1">4.<text:s/>Για<text:s/>τον<text:s/>δικαστικό<text:s/>λειτουργό<text:s/>που<text:s/>τελεί<text:s/>σε<text:s/>κατάσταση<text:s/>αργίας<text:s/>ή<text:s/>προσωρινής<text:s/>αργίας,<text:s/>αναβάλλεται<text:s/>η<text:s/>κρίση<text:s/>του<text:s/>οικείου<text:s/>ανωτάτου<text:s/>δικαστικού<text:s/>συμβουλίου<text:s/>περί<text:s/>προαγωγής<text:s/>μέχρι<text:s/>να<text:s/>εκλείψει<text:s/>ο<text:s/>λόγος<text:s/>για<text:s/>τον<text:s/>οποίο<text:s/>ο<text:s/>δικαστικός<text:s/>λειτουργός<text:s/>τέθηκε<text:s/>σε<text:s/>αργία<text:s/>ή<text:s/>μέχρι<text:s/>να<text:s/>εκδοθεί<text:s/>αμετάκλητη<text:s/>δικαστική<text:s/>απόφαση<text:s/>ή<text:s/>αμε-<text:s/>τάκλητο<text:s/>βούλευμα<text:s/>ή<text:s/>τελεσίδικη<text:s/>πειθαρχική<text:s/>απόφαση,<text:s/>αντίστοιχα.</text:span></text:p>
      <text:p text:style-name="P1047"><text:span text:style-name="T1047_1">5.<text:s/>Η<text:s/>προσωρινή<text:s/>αργία<text:s/>της<text:s/>παραγράφου<text:s/>2<text:s/>αρχίζει<text:s/>και<text:s/>λήγει,<text:s/>αντίστοιχα,<text:s/>από<text:s/>την<text:s/>ανακοίνωση<text:s/>στον<text:s/>δικαστικό<text:s/>λειτουργό<text:s/>του<text:s/>σχετικού<text:s/>προεδρικού<text:s/>διατάγματος.<text:s/>Δεν<text:s/>απαιτείται<text:s/>έκδοση<text:s/>προεδρικού<text:s/>διατάγματος<text:s/>για<text:s/>τη<text:s/>λήξη<text:s/>της<text:s/>αργίας,<text:s/>αν<text:s/>εκδοθεί<text:s/>αμετάκλητη<text:s/>απαλλακτική<text:s/>δικαστική<text:s/>απόφαση<text:s/>ή<text:s/>αμετάκλητο<text:s/>απαλλακτικό<text:s/>βούλευμα<text:s/>ή<text:s/>τελεσίδικη<text:s/>απαλλακτική<text:s/>πειθαρχική<text:s/>απόφαση.<text:s/>Στις<text:s/>περιπτώσεις<text:s/>αυτές<text:s/>ο<text:s/>δικαστικός<text:s/>λειτουργός<text:s/>επανέρχεται,<text:s/>επίσης,<text:s/>αυτοδίκαια<text:s/>στην<text:s/>υπηρεσία<text:s/>και<text:s/>εφαρμόζονται<text:s/>ανάλογα<text:s/>οι<text:s/>διατάξεις<text:s/>των<text:s/>δύο<text:s/>τελευταίων<text:s/>εδαφίων<text:s/>της<text:s/>παραγράφου<text:s/>1.<text:s/>Επανέρχεται,<text:s/>επίσης,<text:s/>αυτοδίκαια<text:s/>στην<text:s/>υπηρεσία,<text:s/>μετά<text:s/>την<text:s/>έκδοση<text:s/>σχετικού<text:s/>διαπιστωτικού<text:s/>προεδρικού<text:s/>διατάγματος,<text:s/>ο<text:s/>δικαστικός<text:s/>λειτουργός<text:s/>ο<text:s/>οποίος<text:s/>καταδικάστηκε<text:s/>αμετάκλητα<text:s/>για<text:s/>έγκλημα<text:s/>ή<text:s/>τιμωρήθηκε<text:s/>τελεσίδικα<text:s/>για<text:s/>πειθαρχικό<text:s/>παράπτωμα,<text:s/>που<text:s/>δεν<text:s/>συνεπάγονται<text:s/>οριστική<text:s/>παύση<text:s/>και<text:s/>εφαρμόζονται<text:s/>ανάλογα<text:s/>οι<text:s/>διατάξεις<text:s/>των<text:s/>δύο<text:s/>τελευταίων<text:s/>εδαφίων<text:s/>της<text:s/>παραγράφου<text:s/>1.</text:span></text:p>
      <text:p text:style-name="P1048"><text:span text:style-name="T1048_1">6.<text:s/>Από<text:s/>τις<text:s/>αποδοχές<text:s/>του<text:s/>δικαστικού<text:s/>λειτουργού<text:s/>που<text:s/>έχει<text:s/>τεθεί<text:s/>σε<text:s/>αργία<text:s/>παρακρατείται<text:s/>το<text:s/>ένα<text:s/>τρίτο<text:s/>(1/3).<text:s/>Το<text:s/>ποσό<text:s/>που<text:s/>παρακρατήθηκε<text:s/>αποδίδεται,<text:s/>με<text:s/>πράξη<text:s/>του<text:s/>εκκαθαριστή<text:s/>αποδοχών<text:s/>της<text:s/>υπηρεσίας,<text:s/>αν<text:s/>ο<text:s/>δικαστικός<text:s/>λειτουργός<text:s/>αθωωθεί<text:s/>αμετάκλητα<text:s/>από<text:s/>την<text:s/>ασκηθείσα<text:s/>σε<text:s/>βάρος<text:s/>του<text:s/>ποινική<text:s/>και<text:s/>πειθαρχική<text:s/>δίωξη.<text:s/>Σε<text:s/>κάθε<text:s/>άλλη<text:s/>περίπτωση,<text:s/>εκτός<text:s/>από<text:s/>εκείνη<text:s/>της<text:s/>οριστικής<text:s/>παύσης,<text:s/>μπορεί<text:s/>με<text:s/>αιτιολογημένη<text:s/>απόφαση<text:s/>του<text:s/>οικείου<text:s/>ανωτά-<text:s/>του<text:s/>δικαστικού<text:s/>συμβουλίου<text:s/>να<text:s/>διαταχθεί<text:s/>η<text:s/>απόδοση,<text:s/>εν<text:s/>όλω<text:s/>ή<text:s/>εν<text:s/>μέρει,<text:s/>του<text:s/>ποσού<text:s/>που<text:s/>παρακρατήθηκε.»</text:span></text:p>
      <text:h text:style-name="P1049" text:outline-level="6"><text:span text:style-name="T1049_1">Άρθρο<text:s/>96</text:span></text:h>
      <text:h text:style-name="P1050" text:outline-level="6"><text:span text:style-name="T1050_1">Θέση<text:s/>εκτός<text:s/>υπηρεσίας</text:span></text:h>
      <text:p text:style-name="P1051"><text:span text:style-name="T1051_1">Το<text:s/>άρθρο<text:s/>57Α<text:s/>του<text:s/>ν.<text:s/>1756/1988<text:s/>αντικαθίσταται<text:s/>ως<text:s/>εξής:</text:span></text:p>
      <text:p text:style-name="P1052"><text:span text:style-name="T1052_1">«Άρθρο<text:s/>57Α</text:span></text:p>
      <text:p text:style-name="P1053"><text:span text:style-name="T1053_1">Θέση<text:s/>εκτός<text:s/>υπηρεσίας</text:span></text:p>
      <text:p text:style-name="P1054"><text:span text:style-name="T1054_1">Ο<text:s/>δικαστικός<text:s/>λειτουργός,<text:s/>σε<text:s/>βάρος<text:s/>του<text:s/>οποίου<text:s/>έχει<text:s/>διαταχθεί<text:s/>πειθαρχική<text:s/>προκαταρκτική<text:s/>εξέταση<text:s/>για<text:s/>αδίκημα<text:s/>που<text:s/>μπορεί<text:s/>να<text:s/>επισύρει<text:s/>την<text:s/>ποινή<text:s/>της<text:s/>οριστικής<text:s/>παύσης,<text:s/>μπορεί,<text:s/>να<text:s/>τεθεί<text:s/>προσωρινά<text:s/>εκτός<text:s/>υπηρεσίας<text:s/>με<text:s/>πλήρως<text:s/>αιτιολογημένη<text:s/>απόφαση<text:s/>του<text:s/>οικείου<text:s/>ανωτάτου<text:s/>δικαστικού<text:s/>συμβουλίου<text:s/>μέχρι<text:s/>το<text:s/>πέρας<text:s/>της<text:s/>εξέτασης<text:s/>αυτής.<text:s/>Στην<text:s/>περίπτωση<text:s/>αυτή<text:s/>ο<text:s/>δικαστικός<text:s/>λειτουργός<text:s/>διατηρεί<text:s/>τις<text:s/>αποδοχές<text:s/>του.<text:s/>Αν,<text:s/>στη<text:s/>συνέχεια,<text:s/>ασκηθεί<text:s/>κατ’<text:s/>αυτού<text:s/>πειθαρχική<text:s/>δίωξη<text:s/>εφαρμόζονται<text:s/>οι<text:s/>διατάξεις<text:s/>του<text:s/>άρθρου<text:s/>57.<text:s/>Αν<text:s/>η<text:s/>υπόθεση<text:s/>τεθεί<text:s/>στο<text:s/>αρχείο,<text:s/>ο<text:s/>δικαστικός<text:s/>λειτουργός<text:s/>επανέρχεται<text:s/>αυτοδίκαια<text:s/>στην<text:s/>υπηρεσία.<text:s/>Κατά<text:s/>τα<text:s/>λοιπά<text:s/>εφαρμόζονται<text:s/>αναλόγως<text:s/>οι<text:s/>διατάξεις<text:s/>των<text:s/>παραγράφων<text:s/>3<text:s/>έως<text:s/>5<text:s/>του<text:s/>προηγούμενου<text:s/>άρθρου.»</text:span></text:p>
      <text:h text:style-name="P1055" text:outline-level="6"><text:span text:style-name="T1055_1">Άρθρο<text:s/>97</text:span></text:h>
      <text:h text:style-name="P1056" text:outline-level="6"><text:span text:style-name="T1056_1">Προαγωγή<text:s/>διοικητικών<text:s/>δικαστώνστο<text:s/>Συμβούλιο<text:s/>της<text:s/>Επικρατείας</text:span></text:h>
      <text:p text:style-name="P1057"><text:span text:style-name="T1057_1">Mετά<text:s/>το<text:s/>άρθρο<text:s/>66<text:s/>προστίθενται<text:s/>άρθρα<text:s/>66Α,<text:s/>66Β<text:s/>και<text:s/>66Γ,<text:s/>ως<text:s/>εξής:</text:span></text:p>
      <text:p text:style-name="P1058"><text:span text:style-name="T1058_1">«Άρθρο<text:s/>66Α</text:span></text:p>
      <text:p text:style-name="P1059"><text:span text:style-name="T1059_1">1.<text:s/>Οι<text:s/>θέσεις<text:s/>των<text:s/>Συμβούλων<text:s/>της<text:s/>Επικρατείας<text:s/>καλύπτονται<text:s/>κατά<text:s/>το<text:s/>ένα<text:s/>πέμπτο<text:s/>με<text:s/>προαγωγή<text:s/>δικαστών<text:s/>των<text:s/>τακτικών<text:s/>διοικητικών<text:s/>δικαστηρίων,<text:s/>σύμφωνα<text:s/>με<text:s/>όσα<text:s/>ορίζονται<text:s/>στην<text:s/>παράγραφο<text:s/>2<text:s/>και<text:s/>στα<text:s/>άρθρα<text:s/>66Β<text:s/>και<text:s/>66Γ.</text:span></text:p>
      <text:p text:style-name="P1060"><text:span text:style-name="T1060_1">2.<text:s/>Σε<text:s/>Σύμβουλο<text:s/>της<text:s/>Επικρατείας<text:s/>προάγεται,<text:s/>ύστερα<text:s/>από<text:s/>αίτησή<text:s/>του,<text:s/>και<text:s/>εφόσον<text:s/>δεν<text:s/>συμπληρώνει<text:s/>το<text:s/>εξηκοστό<text:s/>τρίτο<text:s/>έτος<text:s/>της<text:s/>ηλικίας<text:s/>του<text:s/>έως<text:s/>την<text:s/>31η<text:s/>Δεκεμβρίου<text:s/>του<text:s/>έτους<text:s/>κενώσεως<text:s/>ή<text:s/>συστάσεως<text:s/>της<text:s/>θέσεως,<text:s/>πρόεδρος<text:s/>εφετών<text:s/>διοικητικών<text:s/>δικαστηρίων<text:s/>ή<text:s/>εφέτης<text:s/>διοικητικών<text:s/>δικαστηρίων,<text:s/>με<text:s/>επτά<text:s/>τουλάχιστον<text:s/>έτη<text:s/>υπηρεσίας<text:s/>στο<text:s/>βαθμό<text:s/>του<text:s/>εφέτη<text:s/>και<text:s/>συνολική<text:s/>πραγματική<text:s/>δικαστική<text:s/>υπηρεσία<text:s/>είκοσι<text:s/>έξι<text:s/>τουλάχιστον<text:s/>ετών<text:s/>στα<text:s/>διοικητικά<text:s/>δικαστήρια.</text:span></text:p>
      <text:p text:style-name="P1061"><text:span text:style-name="T1061_1">3.<text:s/>Το<text:s/>Ανώτατο<text:s/>Δικαστικό<text:s/>Συμβούλιο<text:s/>της<text:s/>Διοικητικής<text:s/>Δικαιοσύνης,<text:s/>εκτιμώντας<text:s/>τις<text:s/>ανάγκες<text:s/>της<text:s/>υπηρεσίας,<text:s/>μπορεί,<text:s/>κατ’<text:s/>εξαίρεση,<text:s/>να<text:s/>κρίνει<text:s/>ως<text:s/>προακτέο<text:s/>δικαστικό<text:s/>λειτουργό<text:s/>που<text:s/>έχει<text:s/>τα<text:s/>νόμιμα<text:s/>προσόντα<text:s/>και<text:s/>δίχως<text:s/>αίτησή<text:s/>του.»</text:span></text:p>
      <text:p text:style-name="P1062"><text:span text:style-name="T1062_1">«Άρθρο<text:s/>66Β</text:span></text:p>
      <text:p text:style-name="P1063"><text:span text:style-name="T1063_1">1.<text:s/>Η<text:s/>διαδικασία<text:s/>πλήρωσης<text:s/>θέσης<text:s/>Συμβούλου<text:s/>της<text:s/>Επι-<text:s/>κρατείας<text:s/>με<text:s/>προαγωγή<text:s/>δικαστή<text:s/>των<text:s/>τακτικών<text:s/>διοικητικών<text:s/>δικαστηρίων<text:s/>κινείται<text:s/>με<text:s/>ανακοίνωση<text:s/>του<text:s/>Γενικού<text:s/>Επιτρόπου<text:s/>της<text:s/>Επικρατείας<text:s/>των<text:s/>τακτικών<text:s/>διοικητικών<text:s/>δικαστηρίων.<text:s/>Η<text:s/>ανακοίνωση<text:s/>αποστέλλεται<text:s/>στα<text:s/>διοικητικά<text:s/>εφετεία<text:s/>της<text:s/>χώρας<text:s/>και<text:s/>αναρτάται<text:s/>αμέσως<text:s/>από<text:s/>τον<text:s/>γραμματέα<text:s/>του<text:s/>κάθε<text:s/>εφετείου<text:s/>στο<text:s/>οικείο<text:s/>δικαστικό<text:s/>κατάστημα.<text:s/>Για<text:s/>την<text:s/>ανάρτηση<text:s/>συντάσσεται<text:s/>έκθεση<text:s/>που<text:s/>διαβιβάζεται<text:s/>στον<text:s/>Γενικό<text:s/>Επίτροπο.<text:s/>Η<text:s/>ανακοίνωση<text:s/>αποστέλλεται,<text:s/>το<text:s/>ταχύτερο<text:s/>δυνατόν,<text:s/>μετά<text:s/>την<text:s/>κένωση<text:s/>της<text:s/>θέσης<text:s/>ή<text:s/>τη<text:s/>σύσταση<text:s/>νέας<text:s/>θέσης.<text:s/>Ειδικά<text:s/>για<text:s/>την<text:s/>πλήρωση<text:s/>των<text:s/>κενών<text:s/>θέσεων<text:s/>οι<text:s/>οποίες<text:s/>προβλέπεται<text:s/>ότι<text:s/>θα<text:s/>προκύψουν<text:s/>την<text:s/>30ή<text:s/>Ιουνίου<text:s/>κάθε<text:s/>έτους,<text:s/>η<text:s/>ανακοίνωση<text:s/>αποστέλλεται<text:s/>το<text:s/>αργότερο<text:s/>εντός<text:s/>του<text:s/>μηνός<text:s/>Φεβρουαρίου.<text:s/>Με<text:s/>την<text:s/>ανακοίνωση<text:s/>καλούνται<text:s/>οι<text:s/>ενδιαφερόμενοι<text:s/>που<text:s/>έχουν<text:s/>τα<text:s/>νόμιμα<text:s/>προσόντα<text:s/>να<text:s/>υποβάλουν<text:s/>αίτηση<text:s/>στον<text:s/>Γενικό<text:s/>Επίτροπο<text:s/>της<text:s/>Επικρατείας<text:s/>μέσα<text:s/>σε<text:s/>αποκλειστική<text:s/>προθεσμία<text:s/>τριάντα<text:s/>(30)<text:s/>ημερών<text:s/>από<text:s/>την<text:s/>επομένη<text:s/>της<text:s/>αναρτήσεως<text:s/>της<text:s/>ανακοινώσεως.</text:span></text:p>
      <text:p text:style-name="P1064"><text:span text:style-name="T1064_1">2.<text:s/>Μετά<text:s/>τη<text:s/>λήξη<text:s/>της<text:s/>προθεσμίας<text:s/>της<text:s/>προηγούμενης<text:s/>παραγράφου,<text:s/>ο<text:s/>Γενικός<text:s/>Επίτροπος<text:s/>της<text:s/>Επικρατείας<text:s/>των<text:s/>τακτικών<text:s/>δικαστηρίων<text:s/>αποστέλλει<text:s/>στον<text:s/>Υπουργό<text:s/>Δικαιοσύνης,<text:s/>Διαφάνειας<text:s/>και<text:s/>Ανθρωπίνων<text:s/>Δικαιωμάτων<text:s/>τις<text:s/>αιτήσεις<text:s/>που<text:s/>υποβλήθηκαν<text:s/>σύμφωνα<text:s/>με<text:s/>την<text:s/>προηγούμενη<text:s/>παράγραφο.<text:s/>Ο<text:s/>Υπουργός<text:s/>υποβάλλει<text:s/>ερώτημα<text:s/>για<text:s/>την<text:s/>πλήρωση<text:s/>των<text:s/>ανωτέρω<text:s/>θέσεων<text:s/>στον<text:s/>Πρόεδρο<text:s/>του<text:s/>Ανωτάτου<text:s/>Δικαστικού<text:s/>Συμβουλίου<text:s/>της<text:s/>Διοικητικής<text:s/>Δικαιοσύνης,<text:s/>διαβιβάζοντας<text:s/>και<text:s/>τις<text:s/>αιτήσεις<text:s/>που<text:s/>έχουν<text:s/>υποβληθεί.<text:s/>Το<text:s/>ερώτημα<text:s/>προκαλείται<text:s/>μέσα<text:s/>σε<text:s/>δύο<text:s/>μήνες<text:s/>από<text:s/>την<text:s/>κένωση<text:s/>της<text:s/>θέσης<text:s/>ή<text:s/>τη<text:s/>σύσταση<text:s/>νέας<text:s/>θέσης.<text:s/>Για<text:s/>την<text:s/>πλήρωση<text:s/>των<text:s/>θέσεων<text:s/>οι<text:s/>οποίες<text:s/>προβλέπεται<text:s/>ότι<text:s/>θα<text:s/>κενωθούν<text:s/>την<text:s/>30ή<text:s/>Ιουνίου<text:s/>κάθε<text:s/>έτους,<text:s/>το<text:s/>ερώτημα<text:s/>αποστέλλεται<text:s/>εντός<text:s/>του<text:s/>μηνός<text:s/>Απριλίου.»</text:span></text:p>
      <text:p text:style-name="P1065"><text:span text:style-name="T1065_1">«Άρθρο<text:s/>66Γ</text:span></text:p>
      <text:p text:style-name="P1066"><text:span text:style-name="T1066_1">1.<text:s/>Η<text:s/>προαγωγή<text:s/>γίνεται<text:s/>κατ’<text:s/>απόλυτη<text:s/>εκλογή,<text:s/>σύμφωνα<text:s/>με<text:s/>όσα<text:s/>ορίζονται<text:s/>στην<text:s/>παράγραφο<text:s/>5<text:s/>του<text:s/>άρθρου<text:s/>49.</text:span></text:p>
      <text:p text:style-name="P1067"><text:span text:style-name="T1067_1">2.<text:s/>Ο<text:s/>πρόεδρος<text:s/>του<text:s/>Ανωτάτου<text:s/>Δικαστικού<text:s/>Συμβουλίου<text:s/>της<text:s/>Διοικητικής<text:s/>Δικαιοσύνης<text:s/>ορίζει<text:s/>έναν<text:s/>αντιπρόεδρο<text:s/>του<text:s/>Συμβουλίου<text:s/>της<text:s/>Επικρατείας<text:s/>ή<text:s/>σύμβουλο<text:s/>της<text:s/>Επι-<text:s/>κρατείας<text:s/>από<text:s/>τα<text:s/>μέλη<text:s/>αυτού<text:s/>ως<text:s/>εισηγητή,<text:s/>ο<text:s/>οποίος<text:s/>συντάσσει<text:s/>για<text:s/>τους<text:s/>κρινομένους<text:s/>αιτιολογημένη<text:s/>εισήγηση<text:s/>και<text:s/>την<text:s/>αναπτύσσει<text:s/>προφορικά<text:s/>στη<text:s/>συνεδρίαση.<text:s/>Ο<text:s/>εισηγητής<text:s/>λαμβάνει<text:s/>υπόψη<text:s/>για<text:s/>την<text:s/>εκτίμηση<text:s/>των<text:s/>ουσιαστικών<text:s/>προσόντων<text:s/>των<text:s/>κρινομένων<text:s/>τις<text:s/>εκθέσεις<text:s/>επιθεώρησης,<text:s/>τους<text:s/>ατομικούς<text:s/>φακέλους<text:s/>και<text:s/>κάθε<text:s/>άλλο<text:s/>πρόσφορο<text:s/>στοιχείο.<text:s/>Μπορεί<text:s/>ακόμη<text:s/>να<text:s/>σχηματίσει<text:s/>και<text:s/>προσωπική<text:s/>αντίληψη<text:s/>ως<text:s/>προς<text:s/>την<text:s/>ικανότητα<text:s/>των<text:s/>κρι-<text:s/>νομένων<text:s/>για<text:s/>την<text:s/>απονομή<text:s/>της<text:s/>δικαιοσύνης<text:s/>και<text:s/>τα<text:s/>εν<text:s/>γένει<text:s/>προσόντα<text:s/>τους.</text:span></text:p>
      <text:p text:style-name="P1068"><text:span text:style-name="T1068_1">3.<text:s/>Η<text:s/>απόφαση<text:s/>του<text:s/>Ανωτάτου<text:s/>Δικαστικού<text:s/>Συμβουλίου<text:s/>της<text:s/>Διοικητικής<text:s/>Δικαιοσύνης<text:s/>διαβιβάζεται<text:s/>στον<text:s/>Υπουργό<text:s/>Δικαιοσύνης,<text:s/>Διαφάνειας<text:s/>και<text:s/>Ανθρωπίνων<text:s/>Δικαιωμάτων<text:s/>και<text:s/>στα<text:s/>διοικητικά<text:s/>εφετεία<text:s/>όπου<text:s/>υπηρετούν<text:s/>οι<text:s/>δικαστικοί<text:s/>λειτουργοί<text:s/>που<text:s/>είχαν<text:s/>υποβάλει<text:s/>σχετική<text:s/>αίτηση.<text:s/>Ο<text:s/>δικαστικός<text:s/>λειτουργός<text:s/>που<text:s/>δεν<text:s/>κρίθηκε<text:s/>προακτέος<text:s/>έχει<text:s/>δικαίωμα<text:s/>να<text:s/>ασκήσει<text:s/>προσφυγή<text:s/>κατά<text:s/>της<text:s/>απόφασης<text:s/>στην<text:s/>Ολομέλεια<text:s/>του<text:s/>Συμβουλίου<text:s/>της<text:s/>Επικρατείας,<text:s/>σύμφωνα<text:s/>με<text:s/>τα<text:s/>οριζόμενα<text:s/>στις<text:s/>διατάξεις<text:s/>της<text:s/>παραγράφου<text:s/>8<text:s/>του<text:s/>άρθρου<text:s/>68.»</text:span></text:p>
      <text:h text:style-name="P1069" text:outline-level="6"><text:span text:style-name="T1069_1">Άρθρο<text:s/>98</text:span></text:h>
      <text:h text:style-name="P1070" text:outline-level="6"><text:span text:style-name="T1070_1">Παρατηρητές<text:s/>-<text:s/>Προσφυγή<text:s/>σε<text:s/>ολομέλεια</text:span></text:h>
      <text:p text:style-name="P1071"><text:span text:style-name="T1071_1">1.</text:span><text:span text:style-name="T1071_2"><text:s/>Το<text:s/>τρίτο<text:s/>και<text:s/>το<text:s/>προτελευταίο<text:s/>εδάφιο<text:s/>της<text:s/>παραγράφου<text:s/>8<text:s/>του<text:s/>άρθρου<text:s/>67<text:s/>του<text:s/>ν.<text:s/>1756/1988<text:s/>αντικαθίστανται,<text:s/>αντίστοιχα,<text:s/>ως<text:s/>εξής:</text:span></text:p>
      <text:p text:style-name="P1072"><text:span text:style-name="T1072_1">«Αυτοί<text:s/>ορίζονται<text:s/>με<text:s/>κλήρωση<text:s/>μεταξύ<text:s/>των<text:s/>δεκαπέντε<text:s/>αρχαιοτέρων<text:s/>παρέδρων<text:s/>του<text:s/>Συμβουλίου<text:s/>της<text:s/>Επικρα-<text:s/>τείας,<text:s/>προέδρων<text:s/>εφετών<text:s/>και<text:s/>εφετών<text:s/>των<text:s/>διοικητικών<text:s/>εφετείων<text:s/>Αθηνών<text:s/>και<text:s/>Πειραιώς,<text:s/>οι<text:s/>οποίοι<text:s/>δεν<text:s/>έχουν<text:s/>τιμωρηθεί<text:s/>με<text:s/>οποιαδήποτε<text:s/>πειθαρχική<text:s/>ποινή<text:s/>εκτός<text:s/>από<text:s/>την<text:s/>επίπληξη<text:s/>ή<text:s/>δεν<text:s/>έχουν<text:s/>κριθεί<text:s/>μη<text:s/>προακτέοι<text:s/>στον<text:s/>επόμενο<text:s/>βαθμό<text:s/>από<text:s/>αυτόν<text:s/>που<text:s/>κατέχουν.</text:span></text:p>
      <text:p text:style-name="P1073"><text:span text:style-name="T1073_1">Οι<text:s/>μετέχοντες<text:s/>χωρίς<text:s/>ψήφο<text:s/>καλούνται<text:s/>να<text:s/>διατυπώσουν<text:s/>τη<text:s/>γνώμη<text:s/>τους<text:s/>για<text:s/>το<text:s/>κρινόμενο<text:s/>ζήτημα,<text:s/>οφείλουν<text:s/>δε<text:s/>να<text:s/>αποχωρήσουν<text:s/>πριν<text:s/>από<text:s/>την<text:s/>έναρξη<text:s/>της<text:s/>ψηφοφορίας.»</text:span></text:p>
      <text:p text:style-name="P1074"><text:span text:style-name="T1074_1">2.</text:span><text:span text:style-name="T1074_2"><text:s/>Το<text:s/>πρώτο<text:s/>εδάφιο,<text:s/>αντίστοιχα,<text:s/>των<text:s/>παραγράφων<text:s/>7<text:s/>και<text:s/>8<text:s/>του<text:s/>άρθρου<text:s/>68<text:s/>του<text:s/>ν.<text:s/>1756/1988<text:s/>αντικαθίσταται<text:s/>ως<text:s/>εξής:</text:span></text:p>
      <text:p text:style-name="P1075"><text:span text:style-name="T1075_1">«7<text:s/>.<text:s/>Ο<text:s/>Υπουργός<text:s/>Δικαιοσύνης,<text:s/>Διαφάνειας<text:s/>και<text:s/>Ανθρωπίνων<text:s/>Δικαιωμάτων,<text:s/>μέσα<text:s/>σε<text:s/>αποκλειστική<text:s/>προθεσμία<text:s/>δεκαπέντε<text:s/>ημερών<text:s/>αφ’<text:s/>ότου<text:s/>περιέλθει<text:s/>στο<text:s/>Υπουργείο<text:s/>Δικαιοσύνης,<text:s/>Διαφάνειας<text:s/>και<text:s/>Ανθρωπίνων<text:s/>Δικαιωμάτων<text:s/>η<text:s/>απόφαση<text:s/>του<text:s/>Ανωτάτου<text:s/>Δικαστικού<text:s/>Συμβουλίου,<text:s/>μπορεί,<text:s/>με<text:s/>τους<text:s/>περιορισμούς<text:s/>της<text:s/>επόμενης<text:s/>παραγράφου,<text:s/>να<text:s/>διαφωνήσει<text:s/>προς<text:s/>την<text:s/>απόφαση<text:s/>και<text:s/>να<text:s/>παραπέμψει<text:s/>την<text:s/>υπόθεση<text:s/>στην<text:s/>Ολομέλεια<text:s/>του<text:s/>Συμβουλίου<text:s/>της<text:s/>Επικρατείας,<text:s/>εκθέτοντας<text:s/>τους<text:s/>λόγους<text:s/>της<text:s/>διαφωνίας.</text:span></text:p>
      <text:p text:style-name="P1076"><text:span text:style-name="T1076_1">8.<text:s/>Προσφυγή<text:s/>στην<text:s/>Ολομέλεια<text:s/>του<text:s/>Συμβουλίου<text:s/>της<text:s/>Επικρατείας<text:s/>κατά<text:s/>της<text:s/>απόφασης<text:s/>του<text:s/>Ανώτατου<text:s/>Δικαστικού<text:s/>Συμβουλίου<text:s/>που<text:s/>αφορά<text:s/>προαγωγή,<text:s/>τοποθέτηση,<text:s/>μετάθεση<text:s/>και<text:s/>απόσπαση<text:s/>έχει<text:s/>δικαίωμα<text:s/>να<text:s/>ασκήσει<text:s/>ο<text:s/>δικαστικός<text:s/>λειτουργός<text:s/>τον<text:s/>οποίο<text:s/>αφορά<text:s/>η<text:s/>απόφαση<text:s/>αυτή,<text:s/>εφόσον<text:s/>όμως<text:s/>έλαβε<text:s/>ως<text:s/>προς<text:s/>τις<text:s/>λοιπές,<text:s/>πλην<text:s/>της<text:s/>προαγωγής,<text:s/>περιπτώσεις,<text:s/>τρεις<text:s/>τουλάχιστον<text:s/>ψήφους<text:s/>στο<text:s/>15μελές<text:s/>Συμβούλιο<text:s/>και<text:s/>δύο<text:s/>στο<text:s/>11μελές.»</text:span></text:p>
      <text:p text:style-name="P1077"><text:span text:style-name="T1077_1">3.</text:span><text:span text:style-name="T1077_2"><text:s/>Το<text:s/>ένατο<text:s/>και<text:s/>το<text:s/>προτελευταίο<text:s/>εδάφιο<text:s/>της<text:s/>παραγράφου<text:s/>3<text:s/>του<text:s/>άρθρου<text:s/>72<text:s/>του<text:s/>ν.<text:s/>1756/1988<text:s/>αντικαθίστανται,<text:s/>αντίστοιχα,<text:s/>ως<text:s/>εξής:</text:span></text:p>
      <text:p text:style-name="P1078"><text:span text:style-name="T1078_1">«Στην<text:s/>ίδια<text:s/>συνεδρίαση<text:s/>γίνεται<text:s/>η<text:s/>κλήρωση<text:s/>για<text:s/>τους<text:s/>πα-<text:s/>ρέδρους<text:s/>που<text:s/>μετέχουν<text:s/>στο<text:s/>Συμβούλιο<text:s/>χωρίς<text:s/>ψήφο,<text:s/>μεταξύ<text:s/>των<text:s/>δεκαπέντε<text:s/>αρχαιοτέρων<text:s/>παρέδρων,<text:s/>οι<text:s/>οποίοι<text:s/>δεν<text:s/>έχουν<text:s/>τιμωρηθεί<text:s/>με<text:s/>οποιαδήποτε<text:s/>πειθαρχική<text:s/>ποινή<text:s/>πλην<text:s/>της<text:s/>επίπληξης<text:s/>ή<text:s/>δεν<text:s/>έχουν<text:s/>κριθεί<text:s/>μη<text:s/>προακτέοι<text:s/>στον<text:s/>επόμενο<text:s/>βαθμό<text:s/>από<text:s/>αυτόν<text:s/>που<text:s/>κατέχουν.</text:span></text:p>
      <text:p text:style-name="P1079"><text:span text:style-name="T1079_1">Οι<text:s/>μετέχοντες<text:s/>χωρίς<text:s/>ψήφο<text:s/>καλούνται<text:s/>να<text:s/>διατυπώσουν<text:s/>τη<text:s/>γνώμη<text:s/>τους<text:s/>για<text:s/>το<text:s/>κρινόμενο<text:s/>ζήτημα,<text:s/>οφείλουν<text:s/>δε<text:s/>να<text:s/>αποχωρήσουν<text:s/>πριν<text:s/>από<text:s/>την<text:s/>έναρξη<text:s/>της<text:s/>ψηφοφορίας.»</text:span></text:p>
      <text:p text:style-name="P1080"><text:span text:style-name="T1080_1">4.</text:span><text:span text:style-name="T1080_2"><text:s/>Στο<text:s/>πρώτο<text:s/>εδάφιο<text:s/>του<text:s/>άρθρου<text:s/>73<text:s/>του<text:s/>ν.<text:s/>1756/1988<text:s/>απαλείφεται<text:s/>η<text:s/>φράση<text:s/>«ως<text:s/>προς<text:s/>τις<text:s/>λοιπές,<text:s/>πλην<text:s/>της<text:s/>προαγωγής».</text:span></text:p>
      <text:h text:style-name="P1081" text:outline-level="6"><text:span text:style-name="T1081_1">Άρθρο<text:s/>99</text:span></text:h>
      <text:h text:style-name="P1082" text:outline-level="6"><text:span text:style-name="T1082_1">Τροποποίηση<text:s/>των<text:s/>άρθρων<text:s/>77<text:s/>και<text:s/>78<text:s/>του<text:s/>ν.<text:s/>1756/1988</text:span></text:h>
      <text:p text:style-name="P1083"><text:span text:style-name="T1083_1">1.</text:span><text:span text:style-name="T1083_2"><text:s/>Στο<text:s/>άρθρο<text:s/>77<text:s/>του<text:s/>ν.<text:s/>1756/1988<text:s/>αντικαθίσταται<text:s/>ο<text:s/>τίτλος<text:s/>αυτού<text:s/>ως<text:s/>εξής:</text:span></text:p>
      <text:p text:style-name="P1084"><text:span text:style-name="T1084_1">«Προαγωγές<text:s/>δικαστικών<text:s/>λειτουργών<text:s/>πολιτικής<text:s/>και<text:s/>ποινικής<text:s/>δικαιοσύνης».</text:span></text:p>
      <text:p text:style-name="P1085"><text:span text:style-name="T1085_1">2.</text:span><text:span text:style-name="T1085_2"><text:s/>Στο<text:s/>άρθρο<text:s/>77Α<text:s/>του<text:s/>ν.<text:s/>1756/1988<text:s/>τίθεται<text:s/>τίτλος<text:s/>ως<text:s/>εξής:<text:s/>«Ειρηνοδίκες»,<text:s/>στην<text:s/>παράγραφο<text:s/>2<text:s/>του<text:s/>ίδιου<text:s/>άρθρου,<text:s/>οι<text:s/>λέξεις<text:s/>«35ο<text:s/>έτος»<text:s/>αντικαθίστανται<text:s/>με<text:s/>τις<text:s/>λέξεις:<text:s/>«40ό<text:s/>έτος».</text:span></text:p>
      <text:p text:style-name="P1086"><text:span text:style-name="T1086_1">3.</text:span><text:span text:style-name="T1086_2"><text:s/>Το<text:s/>τελευταίο<text:s/>εδάφιο<text:s/>της<text:s/>παραγράφου<text:s/>2<text:s/>του<text:s/>άρθρου<text:s/>78<text:s/>του<text:s/>ν.<text:s/>1756/1988<text:s/>αντικαθίσταται<text:s/>ως<text:s/>εξής:</text:span></text:p>
      <text:p text:style-name="P1087"><text:span text:style-name="T1087_1">«Aυτοί<text:s/>που<text:s/>μετέχουν<text:s/>χωρίς<text:s/>ψήφο<text:s/>καλούνται<text:s/>να<text:s/>διατυπώσουν<text:s/>τη<text:s/>γνώμη<text:s/>τους<text:s/>για<text:s/>το<text:s/>κρινόμενο<text:s/>ζήτημα,<text:s/>οφείλουν<text:s/>δε<text:s/>να<text:s/>αποχωρήσουν<text:s/>πριν<text:s/>από<text:s/>την<text:s/>έναρξη<text:s/>της<text:s/>ψηφοφορίας».</text:span></text:p>
      <text:p text:style-name="P1088"><text:span text:style-name="T1088_1">Το<text:s/>τελευταίο<text:s/>εδάφιο<text:s/>της<text:s/>παραγράφου<text:s/>3<text:s/>του<text:s/>άρθρου<text:s/>78<text:s/>του<text:s/>ν.<text:s/>1756/1988<text:s/>αντικαθίσταται<text:s/>ως<text:s/>εξής:</text:span></text:p>
      <text:p text:style-name="P1089"><text:span text:style-name="T1089_1">«Στην<text:s/>ίδια<text:s/>συνεδρίαση<text:s/>γίνεται<text:s/>η<text:s/>κλήρωση<text:s/>των<text:s/>χωρίς<text:s/>ψήφο<text:s/>προέδρων<text:s/>και<text:s/>εισαγγελέων<text:s/>εφετών<text:s/>και<text:s/>των<text:s/>εφε-<text:s/>τών<text:s/>και<text:s/>αντεισαγγελέων<text:s/>εφετών,<text:s/>μεταξύ<text:s/>των<text:s/>δεκαπέντε<text:s/>αρχαιότερων<text:s/>προέδρων<text:s/>και<text:s/>εισαγγελέων<text:s/>εφετών<text:s/>και<text:s/>μεταξύ<text:s/>των<text:s/>τριάντα<text:s/>αρχαιότερων<text:s/>εφετών<text:s/>και<text:s/>αντεισαγγελέων<text:s/>εφετών,<text:s/>των<text:s/>εφετείων<text:s/>και<text:s/>εισαγγελιών<text:s/>εφετών<text:s/>Αθηνών<text:s/>και<text:s/>Πειραιώς,<text:s/>οι<text:s/>οποίοι<text:s/>δεν<text:s/>έχουν<text:s/>τιμωρηθεί<text:s/>με<text:s/>οποιαδήποτε<text:s/>πειθαρχική<text:s/>ποινή<text:s/>εκτός<text:s/>από<text:s/>την<text:s/>επίπληξη<text:s/>ή<text:s/>δεν<text:s/>έχουν<text:s/>κριθεί<text:s/>μη<text:s/>προακτέοι<text:s/>στον<text:s/>επόμενο<text:s/>βαθμό<text:s/>από<text:s/>αυτόν<text:s/>που<text:s/>κατέχουν.»</text:span></text:p>
      <text:h text:style-name="P1090" text:outline-level="6"><text:span text:style-name="T1090_1">Άρθρο<text:s/>100</text:span></text:h>
      <text:h text:style-name="P1091" text:outline-level="6"><text:span text:style-name="T1091_1">Τροποποίηση<text:s/>του<text:s/>άρθρου<text:s/>79<text:s/>του<text:s/>ν.<text:s/>1756/1988</text:span></text:h>
      <text:p text:style-name="P1092"><text:span text:style-name="T1092_1">Το<text:s/>άρθρο<text:s/>79<text:s/>του<text:s/>ν.<text:s/>1756/1988<text:s/>αντικαθίσταται<text:s/>ως<text:s/>εξής:<text:s/>«Ως<text:s/>προς<text:s/>τη<text:s/>λειτουργία<text:s/>και<text:s/>τις<text:s/>αποφάσεις<text:s/>του<text:s/>Ανώτατου<text:s/>Δικαστικού<text:s/>Συμβουλίου<text:s/>πολιτικής<text:s/>και<text:s/>ποινικής<text:s/>δικαιοσύνης,<text:s/>τη<text:s/>διαφωνία<text:s/>του<text:s/>Υπουργού,<text:s/>την<text:s/>προσφυγή<text:s/>του<text:s/>ενδιαφερόμενου,<text:s/>και<text:s/>όλα<text:s/>τα<text:s/>λοιπά<text:s/>θέματα,<text:s/>εφαρμόζονται<text:s/>αναλόγως<text:s/>οι<text:s/>διατάξεις<text:s/>του<text:s/>άρθρου<text:s/>68,<text:s/>με<text:s/>τις<text:s/>εξής<text:s/>παραλλαγές:</text:span></text:p>
      <text:p text:style-name="P1093"><text:span text:style-name="T1093_1">α)</text:span><text:span text:style-name="T1093_2"><text:tab/></text:span><text:span text:style-name="T1093_3">Στην<text:s/>παράγραφο<text:s/>4,<text:s/>η<text:s/>παραπομπή,<text:s/>αντί<text:s/>στο<text:s/>άρθρο<text:s/>34<text:s/>παράγραφοι<text:s/>3<text:s/>και<text:s/>4<text:s/>του<text:s/>ν.δ.<text:s/>170/1973,<text:s/>γίνεται<text:s/>στο<text:s/>άρθρο<text:s/>302<text:s/>παράγραφος<text:s/>2<text:s/>του<text:s/>Κώδικα<text:s/>Πολιτικής<text:s/>Δικονομίας.</text:span></text:p>
      <text:p text:style-name="P1094"><text:span text:style-name="T1094_1">β)</text:span><text:span text:style-name="T1094_2"><text:tab/></text:span><text:span text:style-name="T1094_3">Στην<text:s/>Ολομέλεια<text:s/>του<text:s/>Αρείου<text:s/>Πάγου,<text:s/>ως<text:s/>δευτεροβάθμιο<text:s/>Ανώτατο<text:s/>Δικαστικό<text:s/>Συμβούλιο<text:s/>πολιτικής<text:s/>και<text:s/>ποινικής<text:s/>δικαιοσύνης,<text:s/>μετέχουν<text:s/>ο<text:s/>Εισαγγελέας<text:s/>και<text:s/>οι<text:s/>αντεισαγγελείς<text:s/>του<text:s/>Αρείου<text:s/>Πάγου.<text:s/>Στην<text:s/>ίδια<text:s/>Ολομέλεια,<text:s/>όταν<text:s/>πρόκειται<text:s/>για<text:s/>προαγωγή,<text:s/>τοποθέτηση,<text:s/>μετάθεση,<text:s/>μετάταξη<text:s/>ή<text:s/>απόσπαση<text:s/>δικαστικών<text:s/>λειτουργών,<text:s/>μετέχουν<text:s/>χωρίς<text:s/>ψήφο<text:s/>οι<text:s/>πρόεδροι<text:s/>και<text:s/>εισαγγελείς<text:s/>εφετών<text:s/>και<text:s/>οι<text:s/>εφέτες<text:s/>και<text:s/>αντεισαγγελείς<text:s/>εφετών<text:s/>που<text:s/>μετέχουν<text:s/>κατά<text:s/>περίπτωση<text:s/>στο<text:s/>Ανώτατο<text:s/>Δικαστικό<text:s/>Συμβούλιο<text:s/>πολιτικής<text:s/>και<text:s/>ποινικής<text:s/>δικαιοσύνης,<text:s/>οι<text:s/>οποίοι<text:s/>καλούνται<text:s/>να<text:s/>διατυπώσουν<text:s/>τη<text:s/>γνώμη<text:s/>τους<text:s/>για<text:s/>το<text:s/>κρινόμενο<text:s/>ζήτημα,<text:s/>οφείλουν<text:s/>δε<text:s/>να<text:s/>αποχωρήσουν<text:s/>πριν<text:s/>από<text:s/>την<text:s/>έναρξη<text:s/>της<text:s/>ψηφοφορίας.»</text:span></text:p>
      <text:h text:style-name="P1095" text:outline-level="6"><text:span text:style-name="T1095_1">Άρθρο<text:s/></text:span></text:h>
      <text:h text:style-name="P1096" text:outline-level="6"><text:span text:style-name="T1096_1">101Επιθεώρηση</text:span></text:h>
      <text:p text:style-name="P1097"><text:span text:style-name="T1097_1">Οι<text:s/>παράγραφοι<text:s/>1Β,<text:s/>2,<text:s/>4,<text:s/>5<text:s/>και<text:s/>10<text:s/>του<text:s/>άρθρου<text:s/>80<text:s/>του<text:s/>ν.<text:s/>1756/1988<text:s/>αντικαθίστανται<text:s/>ως<text:s/>εξής:</text:span></text:p>
      <text:p text:style-name="P1098"><text:span text:style-name="T1098_1">«1.Β.<text:s/>Την<text:s/>Επιθεώρηση<text:s/>ενεργούν:</text:span></text:p>
      <text:p text:style-name="P1099"><text:span text:style-name="T1099_1">α)<text:s/>στα<text:s/>εφετεία,<text:s/>στα<text:s/>πρωτοδικεία<text:s/>και<text:s/>στις<text:s/>αντίστοιχες<text:s/>εισαγγελίες,<text:s/>αρεοπαγίτες<text:s/>και<text:s/>αντεισαγγελείς<text:s/>του<text:s/>Αρείου<text:s/>Πάγου,</text:span></text:p>
      <text:p text:style-name="P1100"><text:span text:style-name="T1100_1">β)<text:s/>στα<text:s/>ειρηνοδικεία<text:s/>και<text:s/>στα<text:s/>ειδικά<text:s/>πταισματοδικεία,<text:s/>ο<text:s/>πρόεδρος<text:s/>και<text:s/>ο<text:s/>εισαγγελέας<text:s/>εφετών<text:s/>αντίστοιχα<text:s/>της<text:s/>οικείας<text:s/>περιφέρειας<text:s/>ή<text:s/>οι<text:s/>οριζόμενοι<text:s/>από<text:s/>αυτούς<text:s/>πρόεδροι<text:s/>και<text:s/>εισαγγελείς<text:s/>εφετών,</text:span></text:p>
      <text:p text:style-name="P1101"><text:span text:style-name="T1101_1">γ)<text:s/>στις<text:s/>γραμματείες<text:s/>των<text:s/>παραπάνω<text:s/>δικαστηρίων<text:s/>και<text:s/>εισαγγελιών,<text:s/>οι<text:s/>πρόεδροι<text:s/>και<text:s/>εισαγγελείς<text:s/>εφετών<text:s/>της<text:s/>οικείας<text:s/>περιφέρειας<text:s/>και<text:s/>οι<text:s/>πρόεδροι<text:s/>και<text:s/>εισαγγελείς<text:s/>πρωτοδικών,<text:s/>αντίστοιχα.</text:span></text:p>
      <text:p text:style-name="P1102"><text:span text:style-name="T1102_1">2.<text:s/>Ο<text:s/>Πρόεδρος<text:s/>και<text:s/>τα<text:s/>μέλη<text:s/>του<text:s/>Συμβουλίου<text:s/>Επιθεώρησης<text:s/>και<text:s/>οι<text:s/>επιθεωρητές<text:s/>αρεοπαγίτες<text:s/>και<text:s/>αντεισαγγελείς<text:s/>του<text:s/>Αρείου<text:s/>Πάγου<text:s/>ορίζονται<text:s/>με<text:s/>τους<text:s/>αναπληρωματικούς<text:s/>τους<text:s/>με<text:s/>κλήρωση,<text:s/>από<text:s/>την<text:s/>Ολομέλεια<text:s/>του<text:s/>Αρείου<text:s/>Πάγου,<text:s/>η<text:s/>οποία<text:s/>συνέρχεται<text:s/>σε<text:s/>συμβούλιο<text:s/>μέσα<text:s/>στο<text:s/>δεύτερο<text:s/>δεκαπενθήμερο<text:s/>του<text:s/>μήνα<text:s/>Μαΐου.<text:s/>Για<text:s/>την<text:s/>επιλογή<text:s/>του<text:s/>προέδρου<text:s/>του<text:s/>Συμβουλίου<text:s/>Επιθεώρησης<text:s/>τοποθετούνται<text:s/>στην<text:s/>κληρωτίδα<text:s/>τα<text:s/>ονόματα<text:s/>των<text:s/>αντιπροέδρων<text:s/>του<text:s/>Αρείου<text:s/>Πάγου.<text:s/>Για<text:s/>την<text:s/>επιλογή<text:s/>των<text:s/>μελών<text:s/>του<text:s/>Συμβουλίου<text:s/>επιθεώρησης<text:s/>και<text:s/>των<text:s/>επιθεωρητών<text:s/>τοποθετούνται<text:s/>στην<text:s/>κληρωτίδα<text:s/>τα<text:s/>ονόματα<text:s/>των<text:s/>αρεοπαγιτών<text:s/>και<text:s/>αντεισαγγελέων,<text:s/>τους<text:s/>οποίους<text:s/>η<text:s/>ίδια<text:s/>Ολομέλεια<text:s/>ορίζει<text:s/>σε<text:s/>αριθμό<text:s/>διπλάσιο<text:s/>του<text:s/>απαιτουμένου<text:s/>για<text:s/>το<text:s/>σύνολο<text:s/>των<text:s/>μελών<text:s/>του<text:s/>Συμβουλίου<text:s/>Επιθεώρησης<text:s/>και<text:s/>των<text:s/>επιθεωρητών<text:s/>από<text:s/>αυτούς<text:s/>που<text:s/>έχουν<text:s/>διετή<text:s/>υπηρεσία.<text:s/>Αν<text:s/>δεν<text:s/>υπάρχει<text:s/>επαρκής<text:s/>αριθμός<text:s/>μελών<text:s/>του<text:s/>Αρείου<text:s/>Πάγου<text:s/>με<text:s/>διετή<text:s/>υπηρεσία,<text:s/>επιτρέπεται<text:s/>να<text:s/>συμπληρωθεί<text:s/>ο<text:s/>αριθμός<text:s/>και<text:s/>από<text:s/>αυτούς<text:s/>που<text:s/>έχουν<text:s/>υπηρεσία<text:s/>ενός<text:s/>έτους.</text:span></text:p>
      <text:p text:style-name="P1103"><text:span text:style-name="T1103_1">4.<text:s/>Δεν<text:s/>μπορούν<text:s/>να<text:s/>ορισθούν<text:s/>τακτικά<text:s/>ή<text:s/>αναπληρωματικά<text:s/>μέλη<text:s/>του<text:s/>Συμβουλίου<text:s/>Επιθεώρησης<text:s/>ή<text:s/>επιθεωρητές<text:s/>όσοι<text:s/>άσκησαν<text:s/>καθήκοντα<text:s/>στις<text:s/>αντίστοιχες<text:s/>θέσεις<text:s/>κατά<text:s/>τα<text:s/>αμέσως<text:s/>δύο<text:s/>προηγούμενα<text:s/>χρόνια.</text:span></text:p>
      <text:p text:style-name="P1104"><text:span text:style-name="T1104_1">5.<text:s/>Για<text:s/>την<text:s/>κλήρωση<text:s/>χρησιμοποιούνται<text:s/>αδιαφανή<text:s/>σφαιρίδια,<text:s/>στα<text:s/>οποία<text:s/>τοποθετούνται<text:s/>οι<text:s/>κλήροι<text:s/>με<text:s/>τα<text:s/>ονόματα<text:s/>των<text:s/>αντιπροέδρων,<text:s/>των<text:s/>αρεοπαγιτών<text:s/>και<text:s/>των<text:s/>αντεισαγγελέων,<text:s/>αφού<text:s/>προηγουμένως<text:s/>επιδειχθούν<text:s/>σε<text:s/>όλα<text:s/>τα<text:s/>μέλη<text:s/>της<text:s/>ολομέλειας.<text:s/>Στη<text:s/>συνέχεια<text:s/>ο<text:s/>πρόεδρος<text:s/>εξάγει<text:s/>δύο<text:s/>(2)<text:s/>σφαιρίδια<text:s/>από<text:s/>την<text:s/>πρώτη<text:s/>κληρωτίδα,<text:s/>που<text:s/>περιέχει<text:s/>τα<text:s/>ονόματα<text:s/>των<text:s/>αντιπροέδρων,<text:s/>δώδεκα<text:s/>(12)<text:s/>σφαιρίδια<text:s/>από<text:s/>τη<text:s/>δεύτερη<text:s/>κληρωτίδα,<text:s/>που<text:s/>περιέχει<text:s/>τα<text:s/>ονόματα<text:s/>των<text:s/>αρεοπαγιτών,<text:s/>και<text:s/>επτά<text:s/>(7)<text:s/>σφαιρίδια<text:s/>από<text:s/>την<text:s/>τρίτη<text:s/>κληρωτίδα,<text:s/>που<text:s/>περιέχει<text:s/>τα<text:s/>ονόματα<text:s/>των<text:s/>αντεισαγγελέων.<text:s/>Μετά<text:s/>την<text:s/>εξαγωγή<text:s/>του<text:s/>κλήρου<text:s/>από<text:s/>κάθε<text:s/>σφαιρίδιο<text:s/>ο<text:s/>πρόεδρος<text:s/>εκφωνεί<text:s/>το<text:s/>όνομα<text:s/>του<text:s/>κληρωθέντος<text:s/>και<text:s/>επιδεικνύει<text:s/>τον<text:s/>κλήρο<text:s/>με<text:s/>το<text:s/>όνομα<text:s/>του<text:s/>κληρωθέντος<text:s/>στα<text:s/>λοιπά<text:s/>μέλη<text:s/>της<text:s/>ολομέλειας.</text:span></text:p>
      <text:p text:style-name="P1105"><text:span text:style-name="T1105_1">Από<text:s/>τους<text:s/>κληρωθέντες<text:s/>της<text:s/>πρώτης<text:s/>κληρωτίδας<text:s/>ο<text:s/>πρώτος<text:s/>αντιπρόεδρος<text:s/>κατά<text:s/>σειρά<text:s/>κλήρωσης<text:s/>αποτελεί<text:s/>το<text:s/>τακτικό<text:s/>και<text:s/>ο<text:s/>δεύτερος<text:s/>το<text:s/>αναπληρωματικό<text:s/>μέλος<text:s/>του<text:s/>Συμβουλίου<text:s/>Επιθεώρησης.</text:span></text:p>
      <text:p text:style-name="P1106"><text:span text:style-name="T1106_1">Από<text:s/>τους<text:s/>κληρωθέντες<text:s/>της<text:s/>δεύτερης<text:s/>κληρωτίδας<text:s/>οι<text:s/>τρεις<text:s/>(3)<text:s/>αρχαιότεροι<text:s/>αποτελούν<text:s/>τα<text:s/>μέλη<text:s/>του<text:s/>Συμβουλίου,<text:s/>οι<text:s/>δύο<text:s/>(2)<text:s/>πρώτοι<text:s/>τα<text:s/>τακτικά<text:s/>και<text:s/>ο<text:s/>τρίτος<text:s/>το<text:s/>αναπληρωματικό,<text:s/>οι<text:s/>υπόλοιποι<text:s/>έξι<text:s/>(6),<text:s/>κατά<text:s/>σειρά<text:s/>κλη-<text:s/>ρώσεως,<text:s/>αποτελούν<text:s/>τους<text:s/>επιθεωρητές<text:s/>των<text:s/>περιφερειών<text:s/>της<text:s/>επιθεώρησης<text:s/>και<text:s/>οι<text:s/>επόμενοι<text:s/>τρεις<text:s/>(3)<text:s/>είναι<text:s/>αναπληρωματικοί<text:s/>τους.</text:span></text:p>
      <text:p text:style-name="P1107"><text:span text:style-name="T1107_1">Από<text:s/>τους<text:s/>κληρωθέντες<text:s/>της<text:s/>τρίτης<text:s/>κληρωτίδας<text:s/>ο<text:s/>πρώτος<text:s/>αποτελεί<text:s/>το<text:s/>τακτικό<text:s/>μέλος<text:s/>του<text:s/>Συμβουλίου<text:s/>Επιθεώρησης,<text:s/>ο<text:s/>δεύτερος<text:s/>τον<text:s/>αναπληρωτή<text:s/>του,<text:s/>οι<text:s/>τρεις<text:s/>επόμενοι<text:s/>τους<text:s/>επιθεωρητές<text:s/>της<text:s/>Γ΄,<text:s/>Δ΄<text:s/>και<text:s/>Η΄<text:s/>περιφέρειας<text:s/>επιθεώρησης<text:s/>αντίστοιχα<text:s/>και<text:s/>οι<text:s/>επόμενοι<text:s/>δύο<text:s/>(2)<text:s/>είναι<text:s/>οι<text:s/>αναπληρωματικοί<text:s/>τους.</text:span></text:p>
      <text:p text:style-name="P1108"><text:span text:style-name="T1108_1">Για<text:s/>την<text:s/>κλήρωση<text:s/>συντάσσεται<text:s/>πρακτικό<text:s/>που<text:s/>διαβιβάζεται<text:s/>στο<text:s/>Υπουργείο<text:s/>Δικαιοσύνης,<text:s/>Διαφάνειας<text:s/>και<text:s/>Ανθρωπίνων<text:s/>Δικαιωμάτων.</text:span></text:p>
      <text:p text:style-name="P1109"><text:span text:style-name="T1109_1">10.<text:s/>Σε<text:s/>περίπτωση<text:s/>θανάτου,<text:s/>αποχώρησης<text:s/>από<text:s/>την<text:s/>υπηρεσία,<text:s/>μετάθεσης,<text:s/>προαγωγής<text:s/>ή<text:s/>κωλύματος<text:s/>του<text:s/>επιθεωρητή<text:s/>αρεοπαγίτη<text:s/>ή<text:s/>αντεισαγγελέα<text:s/>του<text:s/>Αρείου<text:s/>Πάγου,<text:s/>την<text:s/>επιθεώρηση<text:s/>διενεργούν<text:s/>ή<text:s/>συνεχίζουν<text:s/>οι<text:s/>αναπληρωματικοί<text:s/>τους,<text:s/>κατά<text:s/>τη<text:s/>σειρά<text:s/>ορισμού<text:s/>τους<text:s/>και<text:s/>μόνο<text:s/>για<text:s/>τον<text:s/>υπόλοιπο<text:s/>χρόνο<text:s/>της<text:s/>θητείας<text:s/>τους.»</text:span></text:p>
      <text:h text:style-name="P1110" text:outline-level="6"><text:span text:style-name="T1110_1">Άρθρο<text:s/>102</text:span></text:h>
      <text:h text:style-name="P1111" text:outline-level="6"><text:span text:style-name="T1111_1">Περιφέρειες<text:s/>επιθεώρησης</text:span></text:h>
      <text:p text:style-name="P1112"><text:span text:style-name="T1112_1">Η<text:s/>παρ.<text:s/>1<text:s/>του<text:s/>άρθρου<text:s/>81<text:s/>του<text:s/>ν.<text:s/>1756/1988<text:s/>αντικαθίσταται<text:s/>ως<text:s/>εξής:</text:span></text:p>
      <text:p text:style-name="P1113"><text:span text:style-name="T1113_1">«1.<text:s/>Οι<text:s/>περιφέρειες<text:s/>της<text:s/>επιθεώρησης<text:s/>ορίζονται<text:s/>σε<text:s/>εννέα<text:s/>(9)<text:s/>και<text:s/>καθεμία<text:s/>από<text:s/>αυτές<text:s/>περιλαμβάνει<text:s/>αντιστοίχως:</text:span></text:p>
      <text:p text:style-name="P1114"><text:span text:style-name="T1114_1">Η<text:s/>πρώτη<text:s/>(Α΄),<text:s/>τα<text:s/>Εφετεία<text:s/>Αθηνών,<text:s/>Λαμίας<text:s/>και<text:s/>Ευβοίας,<text:s/>τα<text:s/>Πρωτοδικεία<text:s/>και<text:s/>τις<text:s/>Εισαγγελίες<text:s/>Πρωτοδικών<text:s/>των<text:s/>Εφετείων<text:s/>Αθηνών,<text:s/>Λαμίας<text:s/>και<text:s/>Ευβοίας,<text:s/>πλην<text:s/>του<text:s/>Πρωτοδικείου<text:s/>Αθηνών<text:s/>και<text:s/>των<text:s/>Εισαγγελιών<text:s/>Πρωτοδικών<text:s/>Αθηνών,<text:s/>Λαμίας<text:s/>και<text:s/>Χαλκίδας.</text:span></text:p>
      <text:p text:style-name="P1115"><text:span text:style-name="T1115_1">Η<text:s/>δεύτερη<text:s/>(Β΄),<text:s/>το<text:s/>Πρωτοδικείο<text:s/>Αθηνών.</text:span></text:p>
      <text:p text:style-name="P1116"><text:span text:style-name="T1116_1">Η<text:s/>τρίτη<text:s/>(Γ΄),<text:s/>τις<text:s/>Εισαγγελίες<text:s/>Εφετών<text:s/>και<text:s/>Πρωτοδικών<text:s/>Αθηνών<text:s/>και<text:s/>Λαμίας,<text:s/>την<text:s/>Εισαγγελία<text:s/>Εφετών<text:s/>Ευβοίας<text:s/>και<text:s/>την<text:s/>Εισαγγελία<text:s/>Πρωτοδικών<text:s/>Χαλκίδας.<text:s/>Ως<text:s/>επιθεωρητής<text:s/>ορίζεται<text:s/>αντεισαγγελέας<text:s/>του<text:s/>Αρείου<text:s/>Πάγου.</text:span></text:p>
      <text:p text:style-name="P1117"><text:span text:style-name="T1117_1">Η<text:s/>τέταρτη<text:s/>(Δ΄),<text:s/>τις<text:s/>Εισαγγελίες<text:s/>Εφετών<text:s/>Θεσσαλονίκης,<text:s/>Πειραιά,<text:s/>Θράκης<text:s/>και<text:s/>Δυτικής<text:s/>Μακεδονίας<text:s/>και<text:s/>τις<text:s/>υπαγόμενες<text:s/>σε<text:s/>αυτές<text:s/>Εισαγγελίες<text:s/>Πρωτοδικών.<text:s/>Ως<text:s/>επιθεωρητής<text:s/>ορίζεται<text:s/>αντεισαγγελέας<text:s/>του<text:s/>Αρείου<text:s/>Πάγου.</text:span></text:p>
      <text:p text:style-name="P1118"><text:span text:style-name="T1118_1">Η<text:s/>πέμπτη<text:s/>(Ε΄),<text:s/>τα<text:s/>Εφετεία<text:s/>Πειραιώς,<text:s/>Ναυπλίου<text:s/>και<text:s/>Καλαμάτας,<text:s/>τα<text:s/>υπαγόμενα<text:s/>σε<text:s/>αυτά<text:s/>Πρωτοδικεία,<text:s/>καθώς<text:s/>και<text:s/>τις<text:s/>αντίστοιχες<text:s/>Εισαγγελίες<text:s/>Εφετών,<text:s/>με<text:s/>τις<text:s/>υπαγόμενες<text:s/>σε<text:s/>αυτές<text:s/>Εισαγγελίες<text:s/>Πρωτοδικών,<text:s/>πλην<text:s/>των<text:s/>Εισαγγελιών<text:s/>Εφετών<text:s/>και<text:s/>Πρωτοδικών<text:s/>Πειραιά.</text:span></text:p>
      <text:p text:style-name="P1119"><text:span text:style-name="T1119_1">Η<text:s/>έκτη<text:s/>(ΣΤ΄),<text:s/>τα<text:s/>Εφετεία<text:s/>Κρήτης,<text:s/>Ανατολικής<text:s/>Κρήτης,<text:s/>Δωδεκανήσου,<text:s/>Αιγαίου<text:s/>και<text:s/>Βορείου<text:s/>Αιγαίου,<text:s/>τα<text:s/>υπαγόμενα<text:s/>σε<text:s/>αυτά<text:s/>Πρωτοδικεία,<text:s/>καθώς<text:s/>και<text:s/>τις<text:s/>αντίστοιχες<text:s/>Εισαγγελίες<text:s/>Εφετών,<text:s/>με<text:s/>τις<text:s/>υπαγόμενες<text:s/>σε<text:s/>αυτές<text:s/>Εισαγγελίες<text:s/>Πρωτοδικών.</text:span></text:p>
      <text:p text:style-name="P1120"><text:span text:style-name="T1120_1">Η<text:s/>έβδομη<text:s/>(Ζ΄),<text:s/>τα<text:s/>Εφετεία<text:s/>Λάρισας,<text:s/>Ιωαννίνων,<text:s/>Πατρών,<text:s/>Δυτικής<text:s/>Στερεάς<text:s/>Ελλάδος<text:s/>και<text:s/>Κέρκυρας<text:s/>και<text:s/>τα<text:s/>υπαγόμενα<text:s/>σε<text:s/>αυτά<text:s/>Πρωτοδικεία.</text:span></text:p>
      <text:p text:style-name="P1121"><text:span text:style-name="T1121_1">Η<text:s/>όγδοη<text:s/>(Η΄),<text:s/>τις<text:s/>Εισαγγελίες<text:s/>Εφετών<text:s/>Λάρισας,<text:s/>Ιωαν-<text:s/>νίνων,<text:s/>Πατρών<text:s/>Δυτικής<text:s/>Στερεάς<text:s/>Ελλάδος<text:s/>και<text:s/>Κέρκυρας,<text:s/>με<text:s/>τις<text:s/>υπαγόμενες<text:s/>σε<text:s/>αυτές<text:s/>Εισαγγελίες<text:s/>Πρωτοδικών.<text:s/>Ως<text:s/>επιθεωρητής<text:s/>ορίζεται<text:s/>αντεισαγγελέας<text:s/>του<text:s/>Αρείου<text:s/>Πάγου.</text:span></text:p>
      <text:p text:style-name="P1122"><text:span text:style-name="T1122_1">Η<text:s/>ένατη<text:s/>(Θ΄),<text:s/>τα<text:s/>Εφετεία<text:s/>Θεσσαλονίκης,<text:s/>Θράκης<text:s/>και<text:s/>Δυτικής<text:s/>Μακεδονίας,<text:s/>καθώς<text:s/>και<text:s/>τα<text:s/>υπαγόμενα<text:s/>σε<text:s/>αυτά<text:s/>Πρωτοδικεία.»</text:span></text:p>
      <text:h text:style-name="P1123" text:outline-level="6"><text:span text:style-name="T1123_1">Άρθρο<text:s/></text:span></text:h>
      <text:h text:style-name="P1124" text:outline-level="6"><text:span text:style-name="T1124_1">103Κλίμακα<text:s/>αξιολόγησης<text:s/>-<text:s/></text:span></text:h>
      <text:p text:style-name="P1125"><text:span text:style-name="T1125_1">Επιθεώρησηστο<text:s/>Ελεγκτικό<text:s/>Συνέδριο</text:span></text:p>
      <text:p text:style-name="P1126"><text:span text:style-name="T1126_1">1.</text:span><text:span text:style-name="T1126_2"><text:s/>Το<text:s/>τελευταίο<text:s/>εδάφιο<text:s/>της<text:s/>παραγράφου<text:s/>5<text:s/>του<text:s/>στοιχείου<text:s/>«Α.<text:s/>Όργανα<text:s/>επιθεώρησης<text:s/>του<text:s/>Συμβουλίου<text:s/>της<text:s/>Επικρατείας»<text:s/>του<text:s/>άρθρου<text:s/>82<text:s/>του<text:s/>ν.<text:s/>1756/1988<text:s/>αντικαθίσταται<text:s/>ως<text:s/>εξής:</text:span></text:p>
      <text:p text:style-name="P1127"><text:span text:style-name="T1127_1">«Οι<text:s/>κρίσεις<text:s/>κατά<text:s/>την<text:s/>αξιολόγηση<text:s/>έχουν<text:s/>υποχρεωτικά<text:s/>και<text:s/>αποκλειστικά<text:s/>την<text:s/>εξής<text:s/>κλίμακα:<text:s/>1.<text:s/>εξαίρετος,<text:s/>2.<text:s/>πολύ<text:s/>καλός,<text:s/>3.<text:s/>καλός,<text:s/>4.<text:s/>ανεπαρκής.»</text:span></text:p>
      <text:p text:style-name="P1128"><text:span text:style-name="T1128_1">2.</text:span><text:span text:style-name="T1128_2"><text:s/>Το<text:s/>στοιχείο<text:s/>Β<text:s/>του<text:s/>άρθρου<text:s/>82<text:s/>του<text:s/>ν.<text:s/>1756/1988<text:s/>αντικαθίσταται<text:s/>ως<text:s/>εξής:</text:span></text:p>
      <text:p text:style-name="P1129"><text:span text:style-name="T1129_1">«Β<text:s/>.<text:s/>Όργανα<text:s/>επιθεώρησης<text:s/>του<text:s/>Ελεγκτικού<text:s/>Συνεδρίου.</text:span></text:p>
      <text:p text:style-name="P1130"><text:span text:style-name="T1130_1">1.<text:s/>Οι<text:s/>πάρεδροι,<text:s/>οι<text:s/>εισηγητές<text:s/>και<text:s/>οι<text:s/>δόκιμοι<text:s/>εισηγητές<text:s/>του<text:s/>Ελεγκτικού<text:s/>Συνεδρίου<text:s/>υπόκεινται<text:s/>σε<text:s/>επιθεώρηση,<text:s/>η<text:s/>οποία<text:s/>διενεργείται<text:s/>κάθε<text:s/>δύο<text:s/>δικαστικά<text:s/>έτη.</text:span></text:p>
      <text:p text:style-name="P1131"><text:span text:style-name="T1131_1">2.<text:s/>Την<text:s/>επιθεώρηση<text:s/>διενεργεί<text:s/>στους<text:s/>παρέδρους,<text:s/>τους<text:s/>εισηγητές<text:s/>και<text:s/>τους<text:s/>δόκιμους<text:s/>εισηγητές<text:s/>του<text:s/>Ελεγκτικού<text:s/>Συνεδρίου<text:s/>ένας<text:s/>από<text:s/>τους<text:s/>αρχαιότερους<text:s/>συμβούλους<text:s/>του<text:s/>Ελεγκτικού<text:s/>Συνεδρίου.<text:s/>Ο<text:s/>σύμβουλος<text:s/>ορίζεται,<text:s/>με<text:s/>τον<text:s/>αναπληρωτή<text:s/>του,<text:s/>με<text:s/>απόφαση<text:s/>της<text:s/>Ολομέλειας<text:s/>σε<text:s/>συμβούλιο,<text:s/>η<text:s/>οποία<text:s/>εκδίδεται<text:s/>το<text:s/>μήνα<text:s/>Μάιο.<text:s/>Η<text:s/>θητεία<text:s/>αυτή<text:s/>αρχίζει<text:s/>τη<text:s/>16η<text:s/>Σεπτεμβρίου<text:s/>του<text:s/>ημερολογιακού<text:s/>έτους<text:s/>κατά<text:s/>το<text:s/>οποίο<text:s/>γίνεται<text:s/>ο<text:s/>ορισμός<text:s/>και<text:s/>λήγει<text:s/>τη<text:s/>15η<text:s/>Σεπτεμβρίου<text:s/>του<text:s/>μεθεπόμενου<text:s/>ημερολογιακού<text:s/>έτους.</text:span></text:p>
      <text:p text:style-name="P1132"><text:span text:style-name="T1132_1">3.<text:s/>Ο<text:s/>ανωτέρω<text:s/>σύμβουλος<text:s/>συντάσσει,<text:s/>το<text:s/>μήνα<text:s/>Μάιο<text:s/>κάθε<text:s/>δεύτερου<text:s/>δικαστικού<text:s/>έτους,<text:s/>εκθέσεις<text:s/>επιθεώρησης<text:s/>για<text:s/>τους<text:s/>ανωτέρω<text:s/>δικαστικούς<text:s/>λειτουργούς<text:s/>του<text:s/>Ελεγκτικού<text:s/>Συνεδρίου.<text:s/>Για<text:s/>να<text:s/>μορφώσει<text:s/>πληρέστερη<text:s/>γνώμη<text:s/>ο<text:s/>επιθεωρητής<text:s/>ζητεί<text:s/>πληροφορίες<text:s/>και<text:s/>στοιχεία<text:s/>από<text:s/>τον<text:s/>Πρόεδρο<text:s/>του<text:s/>οικείου<text:s/>τμήματος<text:s/>και<text:s/>τα<text:s/>μέλη<text:s/>του,<text:s/>και<text:s/>ειδικά<text:s/>για<text:s/>τους<text:s/>δικαστικούς<text:s/>λειτουργούς<text:s/>που<text:s/>υπηρετούν<text:s/>στη<text:s/>Γενική<text:s/>Επιτροπεία<text:s/>του<text:s/>Δικαστηρίου<text:s/>από<text:s/>τον<text:s/>Γενικό<text:s/>Επίτροπο.</text:span></text:p>
      <text:p text:style-name="P1133"><text:span text:style-name="T1133_1">4.<text:s/>Για<text:s/>την<text:s/>αξιολόγηση<text:s/>των<text:s/>παρέδρων<text:s/>λαμβάνονται<text:s/>υπόψη<text:s/>και<text:s/>εκτιμώνται<text:s/>το<text:s/>ήθος<text:s/>και<text:s/>το<text:s/>σθένος<text:s/>τους,<text:s/>η<text:s/>ικανότητά<text:s/>τους<text:s/>προς<text:s/>σύνταξη<text:s/>σχεδίων<text:s/>αποφάσεων<text:s/>και<text:s/>πράξεων,<text:s/>η<text:s/>συμβολή<text:s/>τους<text:s/>κατά<text:s/>τη<text:s/>διάσκεψη,<text:s/>ο<text:s/>βαθμός<text:s/>δυσκολίας<text:s/>και<text:s/>ο<text:s/>τρόπος<text:s/>επεξεργασίας<text:s/>του<text:s/>νομικού<text:s/>και<text:s/>πραγματικού<text:s/>μέρους<text:s/>των<text:s/>υποθέσεων<text:s/>για<text:s/>τις<text:s/>οποίες<text:s/>εισηγήθηκαν<text:s/>ή<text:s/>συνέταξαν<text:s/>πράξεις,<text:s/>η<text:s/>εν<text:s/>γένει<text:s/>επιμέλεια<text:s/>κατά<text:s/>την<text:s/>εκτέλεση<text:s/>των<text:s/>καθηκόντων<text:s/>τους,<text:s/>η<text:s/>παράσταση,<text:s/>καθώς<text:s/>και<text:s/>τα<text:s/>τηρούμενα<text:s/>στο<text:s/>Δικαστήριο<text:s/>στατιστικά<text:s/>στοιχεία<text:s/>για<text:s/>την<text:s/>ποσοτική<text:s/>απόδοσή<text:s/>τους.<text:s/>Για<text:s/>την<text:s/>αξιολόγηση<text:s/>των<text:s/>εισηγητών<text:s/>λαμβάνονται<text:s/>υπόψη<text:s/>και<text:s/>εκτιμώνται<text:s/>το<text:s/>ήθος<text:s/>και<text:s/>το<text:s/>σθένος<text:s/>τους,<text:s/>ο<text:s/>τρόπος<text:s/>επεξεργασίας<text:s/>του<text:s/>νομικού<text:s/>και<text:s/>πραγματικού<text:s/>μέρους<text:s/>των<text:s/>υποθέσεων<text:s/>για<text:s/>τις<text:s/>οποίες<text:s/>συνέταξαν<text:s/>εισηγήσεις<text:s/>και<text:s/>σχέδια<text:s/>πράξεων,<text:s/>η<text:s/>ικανότητά<text:s/>τους<text:s/>προς<text:s/>σύνταξη<text:s/>εισηγήσεων<text:s/>και<text:s/>σχεδίων<text:s/>πράξεων,<text:s/>η<text:s/>εν<text:s/>γένει<text:s/>επιμέλεια<text:s/>κατά<text:s/>την<text:s/>εκτέλεση<text:s/>των<text:s/>καθηκόντων<text:s/>τους,<text:s/>η<text:s/>παράσταση,<text:s/>καθώς<text:s/>και<text:s/>τα<text:s/>τηρούμενα<text:s/>στο<text:s/>Δικαστήριο<text:s/>στατιστικά<text:s/>στοιχεία<text:s/>για<text:s/>την<text:s/>ποσοτική<text:s/>απόδοσή<text:s/>τους.<text:s/>Για<text:s/>την<text:s/>αξιολόγηση<text:s/>του<text:s/>δικαστικού<text:s/>λειτουργού<text:s/>ως<text:s/>προς<text:s/>τα<text:s/>ανωτέρω<text:s/>προσόντα,<text:s/>οι<text:s/>επιθεωρητές<text:s/>οφείλουν<text:s/>να<text:s/>χρησιμοποιούν<text:s/>αποκλειστικά<text:s/>και<text:s/>μόνο<text:s/>την<text:s/>εξής<text:s/>κλίμακα:<text:s/>1.<text:s/>εξαίρετος,<text:s/>2.<text:s/>πολύ<text:s/>καλός,<text:s/>3.<text:s/>καλός,<text:s/>4.<text:s/>ανεπαρκής.</text:span></text:p>
      <text:p text:style-name="P1134"><text:span text:style-name="T1134_1">5.<text:s/>Οι<text:s/>εκθέσεις<text:s/>επιθεώρησης<text:s/>κοινοποιούνται<text:s/>αμελλητί<text:s/>στους<text:s/>δικαστικούς<text:s/>λειτουργούς<text:s/>που<text:s/>αναφέρονται<text:s/>πιο<text:s/>πάνω,<text:s/>οι<text:s/>οποίοι<text:s/>μπορούν<text:s/>να<text:s/>λαμβάνουν<text:s/>γνώση<text:s/>των<text:s/>στοιχείων<text:s/>του<text:s/>ατομικού<text:s/>τους<text:s/>φακέλου.</text:span></text:p>
      <text:p text:style-name="P1135"><text:span text:style-name="T1135_1">6.<text:s/>Ιδρύεται<text:s/>στο<text:s/>Ελεγκτικό<text:s/>Συνέδριο<text:s/>Συμβούλιο<text:s/>Επιθεώρησης,<text:s/>το<text:s/>οποίο<text:s/>συγκροτείται<text:s/>από<text:s/>τρεις<text:s/>αντιπροέδρους,<text:s/>από<text:s/>τους<text:s/>οποίους<text:s/>οι<text:s/>δύο,<text:s/>με<text:s/>τους<text:s/>αναπληρωτές<text:s/>τους,<text:s/>ορίζονται<text:s/>με<text:s/>κλήρωση,<text:s/>η<text:s/>οποία<text:s/>διενεργείται<text:s/>σύμφωνα<text:s/>με<text:s/>τις<text:s/>διατάξεις<text:s/>της<text:s/>παραγράφου<text:s/>4<text:s/>της<text:s/>περίπτωσης<text:s/>Γ΄,<text:s/>ενώ<text:s/>ο<text:s/>τρίτος<text:s/>είναι<text:s/>ο<text:s/>πρόεδρος,<text:s/>ή<text:s/>ο<text:s/>αναπληρωτής<text:s/>του,<text:s/>του<text:s/>τμήματος<text:s/>στο<text:s/>οποίο<text:s/>υπηρετεί<text:s/>ο<text:s/>επιθεωρούμενος<text:s/>δικαστικός<text:s/>λειτουργός.<text:s/>Ειδικά<text:s/>για<text:s/>τους<text:s/>δικαστικούς<text:s/>λειτουργούς<text:s/>που<text:s/>υπηρετούν<text:s/>στη<text:s/>Γενική<text:s/>Επιτροπεία<text:s/>του<text:s/>Δικαστηρίου,<text:s/>το<text:s/>τρίτο<text:s/>μέλος<text:s/>του<text:s/>εν<text:s/>λόγω<text:s/>Συμβουλίου<text:s/>Επιθεώρησης<text:s/>είναι<text:s/>ο<text:s/>Γενικός<text:s/>Επίτροπος<text:s/>ή<text:s/>ο<text:s/>αναπληρωτής<text:s/>του.<text:s/>Η<text:s/>θητεία<text:s/>των<text:s/>μελών<text:s/>του<text:s/>Συμβουλίου<text:s/>που<text:s/>κληρώθηκαν<text:s/>αρχίζει<text:s/>τη<text:s/>16η<text:s/>Σεπτεμβρίου<text:s/>του<text:s/>ημερολογιακού<text:s/>έτους<text:s/>κατά<text:s/>το<text:s/>οποίο<text:s/>γίνεται<text:s/>η<text:s/>κλήρωση<text:s/>και<text:s/>λήγει<text:s/>τη<text:s/>15η<text:s/>Σεπτεμβρίου<text:s/>του<text:s/>μεθεπόμενου<text:s/>ημερολογιακού<text:s/>έτους.</text:span></text:p>
      <text:p text:style-name="P1136"><text:span text:style-name="T1136_1">7.<text:s/>Κατά<text:s/>τα<text:s/>λοιπά<text:s/>εφαρμόζονται<text:s/>αναλόγως<text:s/>οι<text:s/>διατάξεις<text:s/>των<text:s/>παραγράφων<text:s/>9,<text:s/>10<text:s/>και<text:s/>11<text:s/>της<text:s/>περίπτωσης<text:s/>Α΄.»</text:span></text:p>
      <text:h text:style-name="P1137" text:outline-level="6"><text:span text:style-name="T1137_1">Άρθρο<text:s/>104</text:span></text:h>
      <text:h text:style-name="P1138" text:outline-level="6"><text:span text:style-name="T1138_1">Κλήρωση<text:s/>Συμβουλίου<text:s/>Επιθεώρησηςστο<text:s/>Συμβούλιο<text:s/>της<text:s/>Επικρατείας</text:span></text:h>
      <text:p text:style-name="P1139"><text:span text:style-name="T1139_1">Το<text:s/>πρώτο<text:s/>εδάφιο<text:s/>της<text:s/>παραγράφου<text:s/>4<text:s/>του<text:s/>στοιχείου<text:s/>Γ΄<text:s/>του<text:s/>άρθρου<text:s/>82<text:s/>του<text:s/>ν.<text:s/>1756/1988<text:s/>αντικαθίσταται<text:s/>ως<text:s/>εξής:</text:span></text:p>
      <text:p text:style-name="P1140"><text:span text:style-name="T1140_1">«Ο<text:s/>πρόεδρος<text:s/>και<text:s/>τα<text:s/>μέλη<text:s/>του<text:s/>Συμβουλίου<text:s/>Επιθεώρησης<text:s/>και<text:s/>οι<text:s/>επιθεωρητές<text:s/>σύμβουλοι<text:s/>της<text:s/>Επικρατείας<text:s/>ορίζονται,<text:s/>με<text:s/>τους<text:s/>αναπληρωματικούς<text:s/>τους,<text:s/>με<text:s/>κλήρωση,<text:s/>από<text:s/>την<text:s/>Ολομέλεια<text:s/>του<text:s/>Συμβουλίου<text:s/>της<text:s/>Επικρατείας,<text:s/>η<text:s/>οποία<text:s/>συνέρχεται<text:s/>σε<text:s/>συμβούλιο<text:s/>μέσα<text:s/>στο<text:s/>δεύτερο<text:s/>δεκαπενθήμερο<text:s/>του<text:s/>μήνα<text:s/>Μαΐου.»</text:span></text:p>
      <text:h text:style-name="P1141" text:outline-level="6"><text:span text:style-name="T1141_1">Άρθρο<text:s/>105</text:span></text:h>
      <text:h text:style-name="P1142" text:outline-level="6"><text:span text:style-name="T1142_1">Τροποποίηση<text:s/>των<text:s/>άρθρων<text:s/>84<text:s/>και<text:s/>85<text:s/>του<text:s/>ν.<text:s/>1756/1988</text:span></text:h>
      <text:p text:style-name="P1143"><text:span text:style-name="T1143_1">1.</text:span><text:span text:style-name="T1143_2"><text:s/>Στο<text:s/>άρθρο<text:s/>84<text:s/>του<text:s/>ν.<text:s/>1756/1988<text:s/>προστίθεται<text:s/>νέα<text:s/>παράγραφος,<text:s/>η<text:s/>οποία<text:s/>λαμβάνει<text:s/>τον<text:s/>αριθμό<text:s/>8<text:s/>ως<text:s/>εξής:</text:span></text:p>
      <text:p text:style-name="P1144"><text:span text:style-name="T1144_1">«8.<text:s/>Στη<text:s/>γραμματεία<text:s/>των<text:s/>ανωτάτων<text:s/>δικαστηρίων,<text:s/>των<text:s/>εφετείων<text:s/>και<text:s/>των<text:s/>διοικητικών<text:s/>εφετείων<text:s/>τηρείται<text:s/>ειδικό<text:s/>αρχείο<text:s/>στο<text:s/>οποίο<text:s/>φυλάσσονται<text:s/>επί<text:s/>μία<text:s/>πενταετία<text:s/>οι<text:s/>αποφάσεις<text:s/>που<text:s/>αναιρούνται<text:s/>ή<text:s/>εξαφανίζονται<text:s/>κατά<text:s/>παραδοχή<text:s/>του<text:s/>αντίστοιχου<text:s/>ενδίκου<text:s/>μέσου,<text:s/>προκειμένου<text:s/>να<text:s/>λαμβάνουν<text:s/>γνώση<text:s/>ο<text:s/>αρμόδιος<text:s/>επιθεωρητής,<text:s/>το<text:s/>Συμβούλιο<text:s/>Επιθεώρησης,<text:s/>το<text:s/>Ανώτατο<text:s/>Δικαστικό<text:s/>Συμβούλιο<text:s/>και<text:s/>η<text:s/>οικεία<text:s/>Ολομέλεια.<text:s/>Αντίγραφα<text:s/>των<text:s/>αναιρετικών<text:s/>αποφάσεων<text:s/>γνωστοποιούνται<text:s/>στα<text:s/>μέλη<text:s/>της<text:s/>σύνθεσης<text:s/>του<text:s/>δικαστηρίου<text:s/>που<text:s/>εξέδωσε<text:s/>την<text:s/>απόφαση<text:s/>που<text:s/>αναιρέθηκε<text:s/>ή<text:s/>εξαφανίστηκε.»</text:span></text:p>
      <text:p text:style-name="P1145"><text:span text:style-name="T1145_1">2.</text:span><text:span text:style-name="T1145_2"><text:s/>Η<text:s/>πρώτη<text:s/>περίοδος<text:s/>της<text:s/>παραγράφου<text:s/>3<text:s/>του<text:s/>άρθρου<text:s/>85<text:s/>του<text:s/>ν.<text:s/>1756/1988<text:s/>αντικαθίσταται<text:s/>ως<text:s/>εξής:</text:span></text:p>
      <text:p text:style-name="P1146"><text:span text:style-name="T1146_1">«3.<text:s/>Για<text:s/>την<text:s/>αξιολόγηση<text:s/>του<text:s/>δικαστικού<text:s/>λειτουργού<text:s/>ως<text:s/>προς<text:s/>τα<text:s/>ανωτέρω<text:s/>προσόντα,<text:s/>οι<text:s/>επιθεωρητές<text:s/>υποχρε-<text:s/>ούνται<text:s/>να<text:s/>χρησιμοποιούν<text:s/>αποκλειστικά<text:s/>και<text:s/>μόνο<text:s/>την<text:s/>εξής<text:s/>κλίμακα:<text:s/>1.<text:s/>εξαίρετος,<text:s/>2.<text:s/>πολύ<text:s/>καλός,<text:s/>3.<text:s/>καλός,<text:s/>4.<text:s/>ανεπαρκής.»</text:span></text:p>
      <text:p text:style-name="P1147"><text:span text:style-name="T1147_1">3.</text:span><text:span text:style-name="T1147_2"><text:s/>Στο<text:s/>τέλος<text:s/>της<text:s/>παραγράφου<text:s/>1<text:s/>του<text:s/>άρθρου<text:s/>87<text:s/>προστίθεται<text:s/>νέο<text:s/>εδάφιο<text:s/>το<text:s/>οποίο<text:s/>έχει<text:s/>ως<text:s/>εξής:</text:span></text:p>
      <text:p text:style-name="P1148"><text:span text:style-name="T1148_1">«Ενώπιον<text:s/>του<text:s/>Συμβουλίου<text:s/>Επιθεώρησης<text:s/>δικαιούται<text:s/>να<text:s/>παραστεί<text:s/>εφόσον<text:s/>το<text:s/>επιθυμεί<text:s/>ο<text:s/>προσφεύγων.»</text:span></text:p>
      <text:h text:style-name="P1149" text:outline-level="6"><text:span text:style-name="T1149_1">Άρθρο<text:s/>106</text:span></text:h>
      <text:h text:style-name="P1150" text:outline-level="6"><text:span text:style-name="T1150_1">Πειθαρχικά<text:s/>παραπτώματα</text:span></text:h>
      <text:p text:style-name="P1151"><text:span text:style-name="T1151_1">To<text:s/>άρθρο<text:s/>91<text:s/>του<text:s/>ν.<text:s/>1756/1988<text:s/>αντικαθίσταται<text:s/>ως<text:s/>εξής:</text:span></text:p>
      <text:p text:style-name="P1152"><text:span text:style-name="T1152_1">«Άρθρο<text:s/>91</text:span></text:p>
      <text:p text:style-name="P1153"><text:span text:style-name="T1153_1">Πειθαρχικά<text:s/>παραπτώματα</text:span></text:p>
      <text:p text:style-name="P1154"><text:span text:style-name="T1154_1">1.<text:s/>To<text:s/>πειθαρχικό<text:s/>παράπτωμα<text:s/>συντελείται<text:s/>με<text:s/>υπαίτια<text:s/>και<text:s/>καταλογιστή<text:s/>ενέργεια<text:s/>ή<text:s/>παράλειψη<text:s/>του<text:s/>δικαστικού<text:s/>λειτουργού,<text:s/>εντός<text:s/>ή<text:s/>εκτός<text:s/>υπηρεσίας,<text:s/>η<text:s/>οποία<text:s/>αντίκειται<text:s/>προς<text:s/>τις<text:s/>υποχρεώσεις<text:s/>του<text:s/>που<text:s/>απορρέουν<text:s/>από<text:s/>το<text:s/>Σύνταγμα<text:s/>και<text:s/>τις<text:s/>κείμενες<text:s/>διατάξεις<text:s/>ή<text:s/>είναι<text:s/>ασυμβίβαστη<text:s/>προς<text:s/>το<text:s/>αξίωμά<text:s/>του<text:s/>και<text:s/>θίγει<text:s/>το<text:s/>κύρος<text:s/>του<text:s/>ή<text:s/>το<text:s/>κύρος<text:s/>της<text:s/>δικαιοσύνης.</text:span></text:p>
      <text:p text:style-name="P1155"><text:span text:style-name="T1155_1">2.<text:s/>Πειθαρχικά<text:s/>παραπτώματα<text:s/>του<text:s/>δικαστικού<text:s/>λειτουργού<text:s/>είναι:</text:span></text:p>
      <text:p text:style-name="P1156"><text:span text:style-name="T1156_1">α)<text:s/>πράξεις<text:s/>που<text:s/>μαρτυρούν<text:s/>έλλειψη<text:s/>πίστης<text:s/>και<text:s/>αφοσίωσης<text:s/>προς<text:s/>την<text:s/>πατρίδα<text:s/>και<text:s/>το<text:s/>δημοκρατικό<text:s/>πολίτευμα<text:s/>της<text:s/>Χώρας,</text:span></text:p>
      <text:p text:style-name="P1157"><text:span text:style-name="T1157_1">β)<text:s/>κάθε<text:s/>παράβαση<text:s/>διατάξεως<text:s/>που<text:s/>αναφέρεται<text:s/>στην<text:s/>απονομή<text:s/>της<text:s/>δικαιοσύνης,<text:s/>την<text:s/>εσωτερική<text:s/>οργάνωση<text:s/>και<text:s/>λειτουργία<text:s/>των<text:s/>δικαστηρίων<text:s/>και<text:s/>την<text:s/>κατάστασή<text:s/>του<text:s/>ως<text:s/>δικαστικού<text:s/>λειτουργού,</text:span></text:p>
      <text:p text:style-name="P1158"><text:span text:style-name="T1158_1">γ)<text:s/>η<text:s/>χρησιμοποίηση<text:s/>της<text:s/>ιδιότητάς<text:s/>του<text:s/>για<text:s/>επιδίωξη<text:s/>ιδιοτελών<text:s/>σκοπών,</text:span></text:p>
      <text:p text:style-name="P1159"><text:span text:style-name="T1159_1">δ)<text:s/>η<text:s/>αναξιοπρεπής<text:s/>ή<text:s/>απρεπής<text:s/>εντός<text:s/>ή<text:s/>εκτός<text:s/>υπηρεσίας<text:s/>συμπεριφορά,</text:span></text:p>
      <text:p text:style-name="P1160"><text:span text:style-name="T1160_1">ε)<text:s/>η<text:s/>αδικαιολόγητη<text:s/>καθυστέρηση<text:s/>στην<text:s/>εκτέλεση<text:s/>των<text:s/>καθηκόντων<text:s/>του.<text:s/>Για<text:s/>το<text:s/>δικαιολογημένο<text:s/>ή<text:s/>μη<text:s/>της<text:s/>καθυστέρησης<text:s/>λαμβάνονται<text:s/>υπόψη<text:s/>η<text:s/>σοβαρότητα<text:s/>της<text:s/>υπόθεσης,<text:s/>ο<text:s/>βαθμός<text:s/>και<text:s/>η<text:s/>πείρα<text:s/>του<text:s/>δικαστικού<text:s/>λειτουργού,<text:s/>ο<text:s/>φόρτος<text:s/>της<text:s/>εργασίας<text:s/>εν<text:s/>γένει<text:s/>και<text:s/>οι<text:s/>ατομικές<text:s/>και<text:s/>οικογενειακές<text:s/>του<text:s/>περιστάσεις.<text:s/>Σε<text:s/>κάθε<text:s/>περίπτωση<text:s/>δεν<text:s/>είναι<text:s/>αδικαιολόγητη<text:s/>η<text:s/>έκδοση<text:s/>απόφασης<text:s/>πολιτικού<text:s/>δικαστηρίου<text:s/>μέσα<text:s/>σε<text:s/>έξι<text:s/>(6)<text:s/>μήνες<text:s/>από<text:s/>τη<text:s/>συζήτηση<text:s/>της<text:s/>υπόθεσης,<text:s/>εκτός<text:s/>αν<text:s/>πρόκειται<text:s/>για<text:s/>υποθέσεις<text:s/>στις<text:s/>οποίες<text:s/>ορίζονται<text:s/>ειδικότερες<text:s/>προθεσμίες<text:s/>στον<text:s/>Κώδικα<text:s/>Πολιτικής<text:s/>Δικονομίας.<text:s/>Θεωρείται<text:s/>αδικαιολόγητη<text:s/>η<text:s/>καθυστέρηση<text:s/>όταν<text:s/>αφαιρείται<text:s/>ή<text:s/>επιστρέφεται<text:s/>η<text:s/>δικογραφία<text:s/>από<text:s/>τον<text:s/>δικαστή<text:s/>που<text:s/>τη<text:s/>χειρίζεται<text:s/>λόγω<text:s/>μη<text:s/>έκδοσης<text:s/>απόφασης<text:s/>μέσα<text:s/>σε<text:s/>οκτώ<text:s/>(8)<text:s/>μήνες<text:s/>από<text:s/>τη<text:s/>συζήτηση<text:s/>πολιτικής<text:s/>ή<text:s/>διοικητικής<text:s/>υπόθεσης,</text:span></text:p>
      <text:p text:style-name="P1161"><text:span text:style-name="T1161_1">στ)<text:s/>η<text:s/>παράβαση<text:s/>της<text:s/>υπηρεσιακής<text:s/>εχεμύθειας,</text:span></text:p>
      <text:p text:style-name="P1162"><text:span text:style-name="T1162_1">ζ)<text:s/>η<text:s/>αποσιώπηση<text:s/>νόμιμου<text:s/>λόγου<text:s/>αποκλεισμού<text:s/>ή<text:s/>εξαίρεσης,</text:span></text:p>
      <text:p text:style-name="P1163"><text:span text:style-name="T1163_1">η)<text:s/>η<text:s/>συμμετοχή<text:s/>του<text:s/>σε<text:s/>οργάνωση<text:s/>της<text:s/>οποίας<text:s/>οι<text:s/>σκοποί<text:s/>είναι<text:s/>κρυφοί<text:s/>ή<text:s/>επιβάλλει<text:s/>στα<text:s/>μέλη<text:s/>της<text:s/>μυστικότητα.</text:span></text:p>
      <text:p text:style-name="P1164"><text:span text:style-name="T1164_1">3.<text:s/>Περισσότερες<text:s/>πράξεις<text:s/>που<text:s/>αποτελούν<text:s/>εξακολούθηση<text:s/>του<text:s/>ίδιου<text:s/>παραπτώματος<text:s/>θεωρούνται<text:s/>ως<text:s/>ενιαίο<text:s/>σύνολο,<text:s/>η<text:s/>βαρύτητα<text:s/>του<text:s/>οποίου<text:s/>λαμβάνεται<text:s/>υπόψη<text:s/>για<text:s/>τον<text:s/>καθορισμό<text:s/>και<text:s/>την<text:s/>επιμέτρηση<text:s/>της<text:s/>ποινής.</text:span></text:p>
      <text:p text:style-name="P1165"><text:span text:style-name="T1165_1">4.<text:s/>Δεν<text:s/>αποτελούν<text:s/>πειθαρχικά<text:s/>παραπτώματα<text:s/>για<text:s/>το<text:s/>δικαστικό<text:s/>λειτουργό:</text:span></text:p>
      <text:p text:style-name="P1166"><text:span text:style-name="T1166_1">α)<text:s/>η<text:s/>άρνησή<text:s/>του<text:s/>να<text:s/>εφαρμόσει<text:s/>διατάξεις<text:s/>που<text:s/>τίθενται<text:s/>κατά<text:s/>κατάλυση<text:s/>του<text:s/>συντάγματος<text:s/>ή<text:s/>είναι<text:s/>αντίθετες<text:s/>σε<text:s/>αυτό,</text:span></text:p>
      <text:p text:style-name="P1167"><text:span text:style-name="T1167_1">β)<text:s/>η<text:s/>έκφραση<text:s/>γνώμης<text:s/>δημόσια,<text:s/>εκτός<text:s/>αν<text:s/>γίνεται<text:s/>με<text:s/>προφανή<text:s/>σκοπό<text:s/>τη<text:s/>μείωση<text:s/>του<text:s/>κύρους<text:s/>της<text:s/>δικαιοσύνης<text:s/>ή<text:s/>υπέρ<text:s/>ή<text:s/>κατά<text:s/>ορισμένου<text:s/>κόμματος<text:s/>ή<text:s/>άλλης<text:s/>ορισμένης<text:s/>πολιτικής<text:s/>οργάνωσης,</text:span></text:p>
      <text:p text:style-name="P1168"><text:span text:style-name="T1168_1">γ)<text:s/>η<text:s/>συμμετοχή<text:s/>και<text:s/>η<text:s/>ανάπτυξη<text:s/>δραστηριότητας<text:s/>στις<text:s/>αναγνωρισμένες<text:s/>ενώσεις<text:s/>δικαστών<text:s/>ή<text:s/>άλλα<text:s/>σωματεία<text:s/>και<text:s/>η<text:s/>έκφραση<text:s/>γνώμης<text:s/>και<text:s/>κριτικής<text:s/>άποψης<text:s/>που<text:s/>γίνεται<text:s/>στα<text:s/>πλαίσια<text:s/>της<text:s/>συμμετοχής<text:s/>σε<text:s/>ένωση<text:s/>δικαστικών<text:s/>λειτουργών.»</text:span></text:p>
      <text:h text:style-name="P1169" text:outline-level="6"><text:span text:style-name="T1169_1">Άρθρο<text:s/>107</text:span></text:h>
      <text:h text:style-name="P1170" text:outline-level="6"><text:span text:style-name="T1170_1">Πειθαρχικά<text:s/>Συμβούλια</text:span></text:h>
      <text:p text:style-name="P1171"><text:span text:style-name="T1171_1">1.</text:span><text:span text:style-name="T1171_2"><text:s/>Η<text:s/>παρ.<text:s/>4<text:s/>του<text:s/>άρθρου<text:s/>98<text:s/>του<text:s/>ν.<text:s/>1756/1988<text:s/>αντικαθίσταται<text:s/>ως<text:s/>εξής:</text:span></text:p>
      <text:p text:style-name="P1172"><text:span text:style-name="T1172_1">«4.<text:s/>Κατά<text:s/>τη<text:s/>διαδικασία<text:s/>ενώπιον<text:s/>των<text:s/>πειθαρχικών<text:s/>συμβουλίων<text:s/>επιτρέπεται<text:s/>συμπαράσταση<text:s/>με<text:s/>δικηγόρο.»</text:span></text:p>
      <text:p text:style-name="P1173"><text:span text:style-name="T1173_1">2.</text:span><text:span text:style-name="T1173_2"><text:s/>Η<text:s/>παράγραφος<text:s/>1<text:s/>του<text:s/>άρθρου<text:s/>99<text:s/>του<text:s/>ν.<text:s/>1756/1988<text:s/>αντικαθίσταται<text:s/>ως<text:s/>εξής:</text:span></text:p>
      <text:p text:style-name="P1174"><text:span text:style-name="T1174_1">«1.<text:s/>Αρμόδιοι<text:s/>για<text:s/>την<text:s/>άσκηση<text:s/>πειθαρχικής<text:s/>δίωξης<text:s/>είναι:<text:s/>α)<text:s/>ο<text:s/>Υπουργός<text:s/>Δικαιοσύνης,<text:s/>Διαφάνειας<text:s/>και<text:s/>Ανθρωπίνων<text:s/>Δικαιωμάτων<text:s/>για<text:s/>όλους<text:s/>τους<text:s/>δικαστικούς<text:s/>λειτουργούς,</text:span></text:p>
      <text:p text:style-name="P1175"><text:span text:style-name="T1175_1">β)<text:s/>ο<text:s/>αρχαιότερος<text:s/>από<text:s/>τους<text:s/>κληρωθέντες,<text:s/>κατά<text:s/>το<text:s/>άρθρο<text:s/>82,<text:s/>στο<text:s/>Συμβούλιο<text:s/>Επιθεώρησης,<text:s/>αντιπροέδρους<text:s/>του<text:s/>Συμβουλίου<text:s/>της<text:s/>Επικρατείας<text:s/>(τακτικούς<text:s/>και<text:s/>αναπληρωματικούς),<text:s/>για<text:s/>τους<text:s/>παρέδρους,<text:s/>τους<text:s/>εισηγητές<text:s/>και<text:s/>τους<text:s/>δόκιμους<text:s/>εισηγητές<text:s/>του<text:s/>Συμβουλίου<text:s/>της<text:s/>Επι-<text:s/>κρατείας,</text:span></text:p>
      <text:p text:style-name="P1176"><text:span text:style-name="T1176_1">γ)<text:s/>ο<text:s/>αντιπρόεδρος<text:s/>του<text:s/>Συμβουλίου<text:s/>της<text:s/>Επικρατείας<text:s/>που<text:s/>προεδρεύει<text:s/>στο<text:s/>Συμβούλιο<text:s/>Επιθεώρησης<text:s/>των<text:s/>τακτικών<text:s/>διοικητικών<text:s/>δικαστηρίων<text:s/>για<text:s/>τους<text:s/>δικαστικούς<text:s/>λειτουργούς<text:s/>των<text:s/>διοικητικών<text:s/>δικαστηρίων,</text:span></text:p>
      <text:p text:style-name="P1177"><text:span text:style-name="T1177_1">δ)<text:s/>ο<text:s/>εισαγγελέας<text:s/>του<text:s/>Αρείου<text:s/>Πάγου<text:s/>και<text:s/>ο<text:s/>προϊστάμενος<text:s/>της<text:s/>επιθεώρησης<text:s/>για<text:s/>όλους<text:s/>τους<text:s/>δικαστικούς<text:s/>λειτουργούς<text:s/>των<text:s/>πολιτικών-ποινικών<text:s/>δικαστηρίων,<text:s/>εκτός<text:s/>από<text:s/>τα<text:s/>μέλη<text:s/>του<text:s/>Αρείου<text:s/>Πάγου,</text:span></text:p>
      <text:p text:style-name="P1178"><text:span text:style-name="T1178_1">ε)<text:s/>ο<text:s/>αρχαιότερος<text:s/>από<text:s/>τους<text:s/>κληρωθέντες,<text:s/>κατά<text:s/>το<text:s/>άρθρο<text:s/>82,<text:s/>στο<text:s/>Συμβούλιο<text:s/>Επιθεώρησης,<text:s/>αντιπροέδρους<text:s/>του<text:s/>Ελεγκτικού<text:s/>Συνεδρίου<text:s/>(τακτικούς<text:s/>και<text:s/>αναπληρωματικούς),<text:s/>για<text:s/>τους<text:s/>παρέδρους,<text:s/>τους<text:s/>εισηγητές<text:s/>και<text:s/>τους<text:s/>δόκιμους<text:s/>εισηγητές<text:s/>του<text:s/>Ελεγκτικού<text:s/>Συνεδρίου,</text:span></text:p>
      <text:p text:style-name="P1179"><text:span text:style-name="T1179_1">στ)<text:s/>ο<text:s/>πρόεδρος<text:s/>του<text:s/>τριμελούς<text:s/>συμβουλίου<text:s/>διεύθυνσης<text:s/>του<text:s/>εφετείου<text:s/>ή<text:s/>ο<text:s/>πρόεδρος<text:s/>του<text:s/>εφετείου<text:s/>(πολιτικού<text:s/>ή<text:s/>διοικητικού)<text:s/>για<text:s/>τους<text:s/>προέδρους<text:s/>πρωτοδικών,<text:s/>πρωτοδί-<text:s/>κες,<text:s/>παρέδρους,<text:s/>ειρηνοδίκες<text:s/>και<text:s/>πταισματοδίκες,</text:span></text:p>
      <text:p text:style-name="P1180"><text:span text:style-name="T1180_1">ζ)<text:s/>ο<text:s/>εισαγγελέας<text:s/>εφετών<text:s/>ή<text:s/>ο<text:s/>προϊστάμενος<text:s/>της<text:s/>εισαγγελίας<text:s/>για<text:s/>τους<text:s/>εισαγγελείς,<text:s/>αντεισαγγελείς<text:s/>πρωτοδικών<text:s/>και<text:s/>παρέδρους<text:s/>της<text:s/>εισαγγελίας.»</text:span></text:p>
      <text:h text:style-name="P1181" text:outline-level="1"><text:span text:style-name="T1181_1">ΜΕΡΟΣ<text:s/></text:span></text:h>
      <text:h text:style-name="P1182" text:outline-level="1"><text:span text:style-name="T1182_1">ΣΤ΄ΛΟΙΠΕΣ<text:s/>ΔΙΑΤΑΞΕΙΣ</text:span></text:h>
      <text:h text:style-name="P1183" text:outline-level="6"><text:span text:style-name="T1183_1">Άρθρο<text:s/>108</text:span></text:h>
      <text:h text:style-name="P1184" text:outline-level="6"><text:span text:style-name="T1184_1">Τροποποίηση<text:s/>του<text:s/>ν.δ.<text:s/></text:span></text:h>
      <text:p text:style-name="P1185"><text:span text:style-name="T1185_1">1017/1971,των<text:s/>νόμων<text:s/></text:span></text:p>
      <text:p text:style-name="P1186"><text:span text:style-name="T1186_1">2318/1995,<text:s/>3689/2008και<text:s/>συμπλήρωση<text:s/>του<text:s/>ν.δ.<text:s/>811/1971</text:span></text:p>
      <text:p text:style-name="P1187"><text:span text:style-name="T1187_1">1.</text:span><text:span text:style-name="T1187_2"><text:s/>Στο<text:s/>άρθρο<text:s/>19<text:s/>του<text:s/>ν.<text:s/>2318/1995<text:s/>(Α΄<text:s/>126)<text:s/>προστίθεται<text:s/>παράγραφος<text:s/>4,<text:s/>ως<text:s/>εξής:</text:span></text:p>
      <text:p text:style-name="P1188"><text:span text:style-name="T1188_1">«4.<text:s/>Σε<text:s/>κάθε<text:s/>Σύλλογο<text:s/>Δικαστικών<text:s/>Επιμελητών<text:s/>τηρείται<text:s/>Μητρώο<text:s/>Αστικών<text:s/>Εταιριών<text:s/>Δικαστικών<text:s/>Επιμελητών,<text:s/>σύμφωνα<text:s/>με<text:s/>τις<text:s/>διατάξεις<text:s/>του<text:s/>π.δ.<text:s/>68/2011<text:s/>(Α΄<text:s/>153),<text:s/>με<text:s/>τις<text:s/>εξής<text:s/>προϋποθέσεις:</text:span></text:p>
      <text:p text:style-name="P1189"><text:span text:style-name="T1189_1">α.<text:s/>Δύο<text:s/>ή<text:s/>περισσότεροι<text:s/>δικαστικοί<text:s/>επιμελητές<text:s/>που<text:s/>ασκούν<text:s/>τα<text:s/>καθήκοντά<text:s/>τους<text:s/>στην<text:s/>περιφέρεια<text:s/>του<text:s/>ίδιου<text:s/>Πρωτοδικείου,<text:s/>εφαρμοζομένης<text:s/>εν<text:s/>προκειμένω<text:s/>και<text:s/>της<text:s/>διάταξης<text:s/>του<text:s/>άρθρου<text:s/>1<text:s/>παράγραφος<text:s/>3<text:s/>του<text:s/>παρόντος,<text:s/>μπορούν<text:s/>να<text:s/>συστήσουν<text:s/>«Αστική<text:s/>Επαγγελματική<text:s/>Εταιρία<text:s/>Δικαστικών<text:s/>Επιμελητών»,<text:s/>με<text:s/>σκοπό<text:s/>την<text:s/>παροχή<text:s/>των<text:s/>υπηρεσιών<text:s/>σε<text:s/>τρίτους<text:s/>και<text:s/>τη<text:s/>διανομή<text:s/>των<text:s/>συνολικών<text:s/>καθαρών<text:s/>αμοιβών<text:s/>που<text:s/>θα<text:s/>προκύψουν<text:s/>από<text:s/>τη<text:s/>δραστη-<text:s/>ριότητά<text:s/>τους<text:s/>αυτή.<text:s/>Η<text:s/>έδρα<text:s/>της<text:s/>εταιρίας<text:s/>που<text:s/>ορίζεται<text:s/>με<text:s/>το<text:s/>καταστατικό<text:s/>της<text:s/>πρέπει<text:s/>να<text:s/>βρίσκεται<text:s/>εντός<text:s/>της<text:s/>περιφέρειας<text:s/>του<text:s/>συλλόγου<text:s/>και<text:s/>ειδικά<text:s/>στην<text:s/>πρωτοδικεια-<text:s/>κή<text:s/>περιφέρεια<text:s/>ενός<text:s/>τουλάχιστον<text:s/>των<text:s/>εταίρων.</text:span></text:p>
      <text:p text:style-name="P1190"><text:span text:style-name="T1190_1">β.<text:s/>Απαγορεύεται<text:s/>η<text:s/>συμμετοχή<text:s/>σε<text:s/>εταιρία<text:s/>δικαστικών<text:s/>επιμελητών<text:s/>φυσικού<text:s/>προσώπου<text:s/>που<text:s/>δεν<text:s/>είναι<text:s/>δικαστικός<text:s/>επιμελητής<text:s/>ή<text:s/>και<text:s/>η<text:s/>με<text:s/>οποιονδήποτε<text:s/>τρόπο<text:s/>συμμετοχή<text:s/>του<text:s/>στα<text:s/>κέρδη<text:s/>της<text:s/>εταιρείας<text:s/>έναντι<text:s/>παροχής<text:s/>κεφαλαίου<text:s/>ή<text:s/>εργασίας<text:s/>προς<text:s/>αυτή.</text:span></text:p>
      <text:p text:style-name="P1191"><text:span text:style-name="T1191_1">γ.<text:s/>Για<text:s/>τη<text:s/>σύσταση<text:s/>της<text:s/>αστικής<text:s/>εταιρίας<text:s/>δικαστικών<text:s/>επιμελητών<text:s/>απαιτείται<text:s/>ως<text:s/>συστατικός<text:s/>τύπος<text:s/>έγγραφο<text:s/>καταστατικό,<text:s/>το<text:s/>οποίο<text:s/>να<text:s/>υπογράφεται<text:s/>από<text:s/>όλα<text:s/>τα<text:s/>ιδρυτικά<text:s/>μέλη<text:s/>και<text:s/>να<text:s/>καθορίζει<text:s/>τουλάχιστον:<text:s/>αα)<text:s/>το<text:s/>σκοπό,<text:s/>την<text:s/>επωνυμία<text:s/>και<text:s/>την<text:s/>έδρα<text:s/>της<text:s/>εταιρίας,<text:s/>ββ)<text:s/>τα<text:s/>ονόματα,<text:s/>τους<text:s/>ατομικούς<text:s/>αριθμούς<text:s/>μητρώου<text:s/>καθενός<text:s/>από<text:s/>τους<text:s/>εταίρους,<text:s/>τους<text:s/>αριθμούς<text:s/>φορολογικού<text:s/>μητρώου<text:s/>τους<text:s/>και<text:s/>τις<text:s/>διευθύνσεις<text:s/>των<text:s/>ιδρυτικών<text:s/>τους<text:s/>μελών<text:s/>εταίρων,<text:s/>γγ)<text:s/>τους<text:s/>όρους<text:s/>της<text:s/>εισόδου,<text:s/>της<text:s/>αποχώρησης<text:s/>και<text:s/>της<text:s/>αποβολής<text:s/>των<text:s/>εταίρων,<text:s/>δδ)<text:s/>τις<text:s/>εισφορές<text:s/>των<text:s/>εταίρων<text:s/>και<text:s/>την<text:s/>αύξηση<text:s/>ή<text:s/>μείωσή<text:s/>τους,<text:s/>εε)<text:s/>τον<text:s/>αριθμό<text:s/>των<text:s/>μερίδων<text:s/>εκάστου<text:s/>εταίρου,<text:s/>στστ)<text:s/>τα<text:s/>δικαιώματα<text:s/>και<text:s/>τις<text:s/>υποχρεώσεις<text:s/>των<text:s/>εταίρων,<text:s/>ζζ)<text:s/>τη<text:s/>διοίκηση<text:s/>της<text:s/>εταιρείας<text:s/>και<text:s/>το<text:s/>διορισμό<text:s/>ενός<text:s/>ή<text:s/>περισσοτέρων<text:s/>διαχειριστών,<text:s/>ηη)<text:s/>την<text:s/>ύπαρξη<text:s/>ή<text:s/>όχι<text:s/>δικαιώματος<text:s/>εναντίωσης<text:s/>στις<text:s/>πράξεις<text:s/>των<text:s/>διαχειριστών,<text:s/>θθ)<text:s/>τους<text:s/>λόγους<text:s/>ανάκλησης<text:s/>του<text:s/>διαχειριστή,<text:s/>ιι)<text:s/>τον<text:s/>τρόπο<text:s/>της<text:s/>δικαστικής<text:s/>και<text:s/>εξώδικης<text:s/>αντιπροσώπευσης<text:s/>της<text:s/>εταιρίας,<text:s/>ιαια)<text:s/>τον<text:s/>τρόπο<text:s/>λήψης<text:s/>των<text:s/>αποφάσεων<text:s/>της<text:s/>εταιρίας<text:s/>και<text:s/>τις<text:s/>τυχόν<text:s/>αυξημένες<text:s/>πλειοψηφίες<text:s/>της<text:s/>συνέλευσης<text:s/>των<text:s/>μελών<text:s/>της<text:s/>εταιρίας,<text:s/>ιβιβ)<text:s/>τις<text:s/>υποχρεώσεις<text:s/>απέναντι<text:s/>στους<text:s/>τρίτους,<text:s/>ιγιγ)<text:s/>τη<text:s/>διανομή<text:s/>των<text:s/>κερδών<text:s/>και<text:s/>των<text:s/>ζημιών,<text:s/>ιδιδ)<text:s/>τους<text:s/>λόγους<text:s/>λύσης<text:s/>της<text:s/>εταιρίας<text:s/>και<text:s/>ιειε)<text:s/>την<text:s/>εκκαθάριση<text:s/>της<text:s/>εταιρίας<text:s/>μετά<text:s/>τη<text:s/>λύση.</text:span></text:p>
      <text:p text:style-name="P1192"><text:span text:style-name="T1192_1">δ.<text:s/>Το<text:s/>καταστατικό<text:s/>της<text:s/>εταιρίας,<text:s/>καθώς<text:s/>και<text:s/>οι<text:s/>τροποποιήσεις<text:s/>του<text:s/>υποβάλλονται<text:s/>για<text:s/>έγκριση<text:s/>στον<text:s/>οικείο<text:s/>σύλλογο<text:s/>δικαστικών<text:s/>επιμελητών,<text:s/>στην<text:s/>περιφέρεια<text:s/>του<text:s/>οποίου<text:s/>έχει<text:s/>οριστεί<text:s/>η<text:s/>έδρα<text:s/>της<text:s/>εταιρίας.<text:s/>Η<text:s/>έγκριση<text:s/>του<text:s/>καταστατικού<text:s/>και<text:s/>των<text:s/>τροποποιήσεών<text:s/>του<text:s/>γίνεται<text:s/>με<text:s/>απόφαση<text:s/>του<text:s/>διοικητικού<text:s/>συμβουλίου<text:s/>του<text:s/>συλλόγου<text:s/>δικαστικών<text:s/>επιμελητών<text:s/>της<text:s/>έδρας<text:s/>της<text:s/>εταιρίας,<text:s/>που<text:s/>ελέγχει<text:s/>αν<text:s/>οι<text:s/>διατάξεις<text:s/>του<text:s/>καταστατικού<text:s/>συμφωνούν<text:s/>με<text:s/>τις<text:s/>διατάξεις<text:s/>του<text:s/>νόμου.<text:s/>Αν<text:s/>παρέλθει<text:s/>άπρακτο<text:s/>διάστημα<text:s/>μηνός<text:s/>από<text:s/>την<text:s/>υποβολή<text:s/>προς<text:s/>έγκριση<text:s/>του<text:s/>καταστατικού<text:s/>ή<text:s/>τροποποίησής<text:s/>του<text:s/>η<text:s/>έγκριση<text:s/>λογίζεται<text:s/>παρασχεθείσα.<text:s/>Η<text:s/>απόφαση<text:s/>που<text:s/>δεν<text:s/>εγκρίνει<text:s/>το<text:s/>καταστατικό<text:s/>της<text:s/>εταιρίας<text:s/>ή<text:s/>τις<text:s/>τροποποιήσεις<text:s/>του<text:s/>πρέπει<text:s/>να<text:s/>είναι<text:s/>επαρκώς<text:s/>αιτιολογημένη.</text:span></text:p>
      <text:p text:style-name="P1193"><text:span text:style-name="T1193_1">ε.<text:s/>Η<text:s/>απόφαση<text:s/>του<text:s/>Δ.Σ.<text:s/>του<text:s/>συλλόγου<text:s/>δικαστικών<text:s/>επιμελητών<text:s/>με<text:s/>την<text:s/>οποία<text:s/>εγκρίνεται<text:s/>το<text:s/>καταστατικό,<text:s/>ορίζει:</text:span></text:p>
      <text:p text:style-name="P1194"><text:span text:style-name="T1194_1">αα.<text:s/>Τη<text:s/>δημοσίευσή<text:s/>της<text:s/>στα<text:s/>εκδιδόμενα<text:s/>από<text:s/>την<text:s/>Ομοσπονδία<text:s/>Δικαστικών<text:s/>Επιμελητών<text:s/>περιοδικά,<text:s/>καθώς<text:s/>και<text:s/>στο<text:s/>Δελτίο<text:s/>Δικαστικών<text:s/>Δημοσιεύσεων<text:s/>του<text:s/>Ταμείου<text:s/>Νομικών<text:s/>είτε<text:s/>στην<text:s/>έντυπη<text:s/>είτε<text:s/>στην<text:s/>ηλεκτρονική<text:s/>του<text:s/>μορφή.</text:span></text:p>
      <text:p text:style-name="P1195"><text:span text:style-name="T1195_1">ββ.<text:s/>Την<text:s/>εγγραφή<text:s/>της<text:s/>εταιρίας<text:s/>στα<text:s/>βιβλία<text:s/>εταιριών<text:s/>του<text:s/>οικείου<text:s/>συλλόγου<text:s/>δικαστικών<text:s/>επιμελητών.</text:span></text:p>
      <text:p text:style-name="P1196"><text:span text:style-name="T1196_1">γγ.<text:s/>Την<text:s/>ταυτόχρονη<text:s/>δημιουργία<text:s/>φακέλου<text:s/>της<text:s/>εταιρίας.</text:span></text:p>
      <text:p text:style-name="P1197"><text:span text:style-name="T1197_1">δδ.<text:s/>Την<text:s/>τοιχοκόλλησή<text:s/>της<text:s/>στα<text:s/>γραφεία<text:s/>του<text:s/>συλλόγου<text:s/>δικαστικών<text:s/>επιμελητών<text:s/>επί<text:s/>τριάντα<text:s/>ημέρες.</text:span></text:p>
      <text:p text:style-name="P1198"><text:span text:style-name="T1198_1">Οι<text:s/>με<text:s/>αριθμούς<text:s/>ββ΄,<text:s/>γγ΄<text:s/>και<text:s/>δδ΄<text:s/>πράξεις<text:s/>γίνονται<text:s/>υποχρεωτικά<text:s/>μέσα<text:s/>σε<text:s/>δύο<text:s/>εργάσιμες<text:s/>ημέρες<text:s/>από<text:s/>την<text:s/>έκδοση<text:s/>της<text:s/>απόφασης<text:s/>του<text:s/>διοικητικού<text:s/>συμβουλίου<text:s/>του<text:s/>συλλόγου<text:s/>δικαστικών<text:s/>επιμελητών<text:s/>που<text:s/>εγκρίνει<text:s/>το<text:s/>καταστατικό.</text:span></text:p>
      <text:p text:style-name="P1199"><text:span text:style-name="T1199_1">στ.<text:s/>Στο<text:s/>πρωτότυπο<text:s/>του<text:s/>καταστατικού<text:s/>το<text:s/>οποίο<text:s/>τηρείται<text:s/>στο<text:s/>αρχείο<text:s/>του<text:s/>οικείου<text:s/>συλλόγου<text:s/>τίθεται,<text:s/>ταυτόχρονα<text:s/>με<text:s/>την<text:s/>έγκριση,<text:s/>σφραγίδα<text:s/>θεώρησής<text:s/>του<text:s/>από<text:s/>τον<text:s/>πρόεδρο<text:s/>του<text:s/>ή<text:s/>τον<text:s/>νόμιμο<text:s/>αναπληρωτή<text:s/>του.</text:span></text:p>
      <text:p text:style-name="P1200"><text:span text:style-name="T1200_1">ζ.<text:s/>Οι<text:s/>εταιρίες,<text:s/>εκτός<text:s/>από<text:s/>τα<text:s/>υποχρεωτικώς<text:s/>τηρούμενα<text:s/>βιβλία<text:s/>σύμφωνα<text:s/>με<text:s/>τη<text:s/>φορολογική<text:s/>νομοθεσία,<text:s/>υποχρεού-<text:s/>νται<text:s/>να<text:s/>τηρούν<text:s/>και<text:s/>βιβλίο<text:s/>πρακτικών<text:s/>των<text:s/>αποφάσεων<text:s/>της<text:s/>συνέλευσης<text:s/>των<text:s/>εταίρων<text:s/>και<text:s/>των<text:s/>πράξεων<text:s/>των<text:s/>διαχειριστών.<text:s/>Αντίγραφα<text:s/>από<text:s/>το<text:s/>βιβλίο<text:s/>πρακτικών,<text:s/>επικυρωμένα<text:s/>από<text:s/>τον<text:s/>διαχειριστή,<text:s/>δικαιούται<text:s/>να<text:s/>λαμβάνει<text:s/>οποιοσδήποτε<text:s/>εταίρος,<text:s/>καθώς<text:s/>και<text:s/>ο<text:s/>οικείος<text:s/>σύλλογος<text:s/>δικαστικών<text:s/>επιμελητών<text:s/>σε<text:s/>περίπτωση<text:s/>πειθαρχικού<text:s/>ελέγχου.</text:span></text:p>
      <text:p text:style-name="P1201"><text:span text:style-name="T1201_1">η.<text:s/>Η<text:s/>απόφαση<text:s/>του<text:s/>διοικητικού<text:s/>συμβουλίου<text:s/>του<text:s/>συλλόγου<text:s/>δικαστικών<text:s/>επιμελητών,<text:s/>που<text:s/>εγκρίνει<text:s/>ή<text:s/>απορρίπτει<text:s/>το<text:s/>καταστατικό<text:s/>της<text:s/>εταιρίας,<text:s/>προσβάλλεται<text:s/>από<text:s/>όποιον<text:s/>έχει<text:s/>έννομο<text:s/>συμφέρον,<text:s/>με<text:s/>αίτηση<text:s/>ακύρωσης.</text:span></text:p>
      <text:p text:style-name="P1202"><text:span text:style-name="T1202_1">θ.<text:s/>Η<text:s/>Αστική<text:s/>Εταιρία<text:s/>Δικαστικών<text:s/>Επιμελητών<text:s/>αποκτά<text:s/>νομική<text:s/>προσωπικότητα<text:s/>από<text:s/>τη<text:s/>στιγμή<text:s/>που<text:s/>θα<text:s/>εγγραφεί<text:s/>στο<text:s/>βιβλίο<text:s/>εταιριών<text:s/>του<text:s/>οικείου<text:s/>συλλόγου<text:s/>δικαστικών<text:s/>επιμελητών.<text:s/>Εφόσον<text:s/>στο<text:s/>καταστατικό<text:s/>δεν<text:s/>ορίζεται<text:s/>διαφορετικά,<text:s/>οι<text:s/>πριν<text:s/>από<text:s/>την<text:s/>απόκτηση<text:s/>νομικής<text:s/>προσωπικότητας<text:s/>προπαρασκευαστικές<text:s/>πράξεις<text:s/>που<text:s/>αποσκοπούσαν<text:s/>στην<text:s/>ίδρυση<text:s/>της<text:s/>εταιρίας,<text:s/>καθώς<text:s/>και<text:s/>δικαιοπραξίες<text:s/>των<text:s/>ιδρυτικών<text:s/>εταίρων<text:s/>τις<text:s/>οποίες<text:s/>τυχόν<text:s/>είχαν<text:s/>συνάψει,<text:s/>που<text:s/>δεν<text:s/>έχουν<text:s/>σχέση<text:s/>προς<text:s/>την<text:s/>ίδρυση<text:s/>αυτής,<text:s/>δεσμεύουν<text:s/>την<text:s/>εταιρεία,<text:s/>εφόσον<text:s/>εγκρίθηκαν<text:s/>με<text:s/>οποιονδήποτε<text:s/>τρόπο<text:s/>από<text:s/>αυτήν<text:s/>μετά<text:s/>την<text:s/>απόκτηση<text:s/>της<text:s/>νομικής<text:s/>προσωπικότητας.</text:span></text:p>
      <text:p text:style-name="P1203"><text:span text:style-name="T1203_1">ι.<text:s/>Οι<text:s/>διατάξεις<text:s/>δημοσιότητας<text:s/>του<text:s/>άρθρου<text:s/>6<text:s/>για<text:s/>τη<text:s/>σύσταση<text:s/>της<text:s/>εταιρείας<text:s/>εφαρμόζονται<text:s/>και<text:s/>σε<text:s/>περίπτωση<text:s/>τροποποίησης<text:s/>του<text:s/>καταστατικού<text:s/>της<text:s/>το<text:s/>οποίο<text:s/>κω-<text:s/>δικοποιείται.<text:s/>Το<text:s/>κωδικοποιημένο<text:s/>με<text:s/>την<text:s/>τροποποίηση<text:s/>καταστατικό<text:s/>σημειώνεται<text:s/>στο<text:s/>βιβλίο<text:s/>των<text:s/>εταιρειών<text:s/>του<text:s/>οικείου<text:s/>συλλόγου<text:s/>δικαστικών<text:s/>επιμελητών<text:s/>με<text:s/>τον<text:s/>ίδιο<text:s/>γενικό<text:s/>αριθμό<text:s/>και<text:s/>καταχωρείται<text:s/>στο<text:s/>φάκελο<text:s/>της<text:s/>εταιρίας<text:s/>με<text:s/>ειδικό<text:s/>αύξοντα<text:s/>αριθμό.<text:s/>Αν<text:s/>λυθεί<text:s/>η<text:s/>εταιρία<text:s/>με<text:s/>συμφωνία<text:s/>των<text:s/>εταίρων,<text:s/>η<text:s/>συμφωνία<text:s/>γίνεται<text:s/>εγγράφως<text:s/>και<text:s/>υποβάλλεται<text:s/>στο<text:s/>οικείο<text:s/>σύλλογο<text:s/>δικαστικών<text:s/>επιμελητών,<text:s/>ο<text:s/>οποίος<text:s/>με<text:s/>απόφαση<text:s/>του<text:s/>διοικητικού<text:s/>συμβουλίου<text:s/>διαπιστώνει<text:s/>τη<text:s/>λύση<text:s/>της<text:s/>εταιρίας.<text:s/>Οι<text:s/>διατάξεις<text:s/>δημοσιότητας<text:s/>του<text:s/>άρθρου<text:s/>6<text:s/>εφαρμόζονται<text:s/>και<text:s/>στην<text:s/>περίπτωση<text:s/>αυτή.<text:s/>Συγχρόνως<text:s/>γίνεται<text:s/>σημείωση<text:s/>της<text:s/>λύσης<text:s/>στα<text:s/>οικεία<text:s/>βιβλία<text:s/>του<text:s/>συλλόγου<text:s/>και<text:s/>η<text:s/>έγγραφη<text:s/>συμφωνία<text:s/>λύσης<text:s/>τίθεται<text:s/>στο<text:s/>φάκελο<text:s/>της<text:s/>εταιρίας<text:s/>που<text:s/>λύνεται.<text:s/>Αν<text:s/>με<text:s/>τη<text:s/>συμφωνία<text:s/>λύσης<text:s/>ορίζεται<text:s/>και<text:s/>εκκα-<text:s/>θαριστής,<text:s/>σημειώνεται<text:s/>στο<text:s/>οικείο<text:s/>βιβλίο<text:s/>και<text:s/>το<text:s/>όνομα<text:s/>του<text:s/>εκκαθαριστή.</text:span></text:p>
      <text:p text:style-name="P1204"><text:span text:style-name="T1204_1">ια.<text:s/>Απαγορεύεται<text:s/>στον<text:s/>εταίρο<text:s/>δικαστικό<text:s/>επιμελητή<text:s/>να<text:s/>συμμετέχει<text:s/>σε<text:s/>άλλη<text:s/>αστική<text:s/>εταιρία<text:s/>δικαστικών<text:s/>επιμελητών<text:s/>ή<text:s/>να<text:s/>ασκεί<text:s/>ατομικά<text:s/>το<text:s/>επάγγελμα<text:s/>και<text:s/>γενικά<text:s/>να<text:s/>ενεργεί<text:s/>για<text:s/>δικό<text:s/>του<text:s/>ή<text:s/>ξένο<text:s/>λογαριασμό<text:s/>πράξεις<text:s/>αντίθετες<text:s/>με<text:s/>τα<text:s/>συμφέροντα<text:s/>της<text:s/>εταιρίας.</text:span></text:p>
      <text:p text:style-name="P1205"><text:span text:style-name="T1205_1">ιβ.<text:s/>Ως<text:s/>«οικείος<text:s/>σύλλογος<text:s/>δικαστικών<text:s/>επιμελητών»<text:s/>νοείται<text:s/>ο<text:s/>«σύλλογος<text:s/>της<text:s/>έδρας<text:s/>της<text:s/>εταιρίας».»</text:span></text:p>
      <text:p text:style-name="P1206"><text:span text:style-name="T1206_1">2.</text:span><text:span text:style-name="T1206_2"><text:s/>Η<text:s/>περίπτωση<text:s/>η΄<text:s/>της<text:s/>παρ.<text:s/>2<text:s/>του<text:s/>άρθρου<text:s/>53<text:s/>του<text:s/>ν.<text:s/>2318/1995<text:s/>αντικαθίσταται<text:s/>ως<text:s/>εξής:</text:span></text:p>
      <text:p text:style-name="P1207"><text:span text:style-name="T1207_1">«ο<text:s/>αθέμιτος<text:s/>επαγγελματικός<text:s/>ανταγωνισμός<text:s/>που<text:s/>επιδιώκεται<text:s/>με<text:s/>την<text:s/>είσπραξη<text:s/>αμοιβών<text:s/>μικροτέρων<text:s/>από<text:s/>τις<text:s/>οριζόμενες<text:s/>με<text:s/>τις<text:s/>αντίστοιχες<text:s/>υπουργικές<text:s/>αποφάσεις.<text:s/>Το<text:s/>αυτό<text:s/>εφαρμόζεται<text:s/>και<text:s/>σε<text:s/>όλα<text:s/>τα<text:s/>μέλη<text:s/>της<text:s/>αστικής<text:s/>εταιρίας<text:s/>δικαστικών<text:s/>επιμελητών,<text:s/>αν<text:s/>ένα<text:s/>μέλος<text:s/>της<text:s/>υποπίπτει<text:s/>σε<text:s/>αυτό<text:s/>το<text:s/>πειθαρχικό<text:s/>αδίκημα.»</text:span></text:p>
      <text:p text:style-name="P1208"><text:span text:style-name="T1208_1">3.</text:span><text:span text:style-name="T1208_2"><text:s/>Το<text:s/>άρθρο<text:s/>95<text:s/>του<text:s/>ν.<text:s/>2318/1995<text:s/>αντικαθίσταται<text:s/>ως<text:s/>εξής:</text:span></text:p>
      <text:p text:style-name="P1209"><text:span text:style-name="T1209_1">«Οι<text:s/>σύλλογοι<text:s/>δικαστικών<text:s/>επιμελητών<text:s/>σε<text:s/>όλη<text:s/>την<text:s/>Επικράτεια<text:s/>είναι<text:s/>οκτώ,<text:s/>ήτοι:</text:span></text:p>
      <text:p text:style-name="P1210"><text:span text:style-name="T1210_1">α)<text:s/>Σύλλογος<text:s/>Δικαστικών<text:s/>Επιμελητών<text:s/>Εφετείων<text:s/>Αθήνας,<text:s/>Πειραιά,<text:s/>Αιγαίου,<text:s/>Δωδεκανήσου,<text:s/>Λαμίας,<text:s/>Βορείου<text:s/>Αιγαίου<text:s/>και<text:s/>Ευβοίας<text:s/>με<text:s/>έδρα<text:s/>την<text:s/>Αθήνα,</text:span></text:p>
      <text:p text:style-name="P1211"><text:span text:style-name="T1211_1">β)<text:s/>Σύλλογος<text:s/>Δικαστικών<text:s/>Επιμελητών<text:s/>Εφετείου<text:s/>Θεσσαλονίκης<text:s/>με<text:s/>έδρα<text:s/>τη<text:s/>Θεσσαλονίκη,</text:span></text:p>
      <text:p text:style-name="P1212"><text:span text:style-name="T1212_1">γ)<text:s/>Σύλλογος<text:s/>Δικαστικών<text:s/>Επιμελητών<text:s/>Εφετείων<text:s/>Πάτρας<text:s/>και<text:s/>Δυτικής<text:s/>Στερεάς<text:s/>Ελλάδας<text:s/>με<text:s/>έδρα<text:s/>την<text:s/>Πάτρα,</text:span></text:p>
      <text:p text:style-name="P1213"><text:span text:style-name="T1213_1">δ)<text:s/>Σύλλογος<text:s/>Δικαστικών<text:s/>Επιμελητών<text:s/>Εφετείων<text:s/>Λάρισας<text:s/>και<text:s/>Δυτικής<text:s/>Μακεδονίας<text:s/>με<text:s/>έδρα<text:s/>τη<text:s/>Λάρισα,</text:span></text:p>
      <text:p text:style-name="P1214"><text:span text:style-name="T1214_1">ε)<text:s/>Σύλλογος<text:s/>Δικαστικών<text:s/>Επιμελητών<text:s/>Εφετείων<text:s/>Ναυπλίου<text:s/>και<text:s/>Καλαμάτας<text:s/>με<text:s/>έδρα<text:s/>το<text:s/>Ναύπλιο,</text:span></text:p>
      <text:p text:style-name="P1215"><text:span text:style-name="T1215_1">στ)<text:s/>Σύλλογος<text:s/>Δικαστικών<text:s/>Επιμελητών<text:s/>Εφετείων<text:s/>Κρήτης<text:s/>και<text:s/>Ανατολικής<text:s/>Κρήτης<text:s/>με<text:s/>έδρα<text:s/>το<text:s/>Ηράκλειο,</text:span></text:p>
      <text:p text:style-name="P1216"><text:span text:style-name="T1216_1">ζ)<text:s/>Σύλλογος<text:s/>Δικαστικών<text:s/>Επιμελητών<text:s/>Εφετείου<text:s/>Θράκης<text:s/>με<text:s/>έδρα<text:s/>την<text:s/>Κομοτηνή<text:s/>και</text:span></text:p>
      <text:p text:style-name="P1217"><text:span text:style-name="T1217_1">η)<text:s/>Σύλλογος<text:s/>Δικαστικών<text:s/>Επιμελητών<text:s/>Εφετείων<text:s/>Ιωαν-<text:s/>νίνων<text:s/>και<text:s/>Κέρκυρας<text:s/>με<text:s/>έδρα<text:s/>τα<text:s/>Ιωάννινα.</text:span></text:p>
      <text:p text:style-name="P1218"><text:span text:style-name="T1218_1">Στους<text:s/>συλλόγους<text:s/>αυτούς<text:s/>είναι<text:s/>υποχρεωτικά<text:s/>μέλη<text:s/>όλοι<text:s/>οι<text:s/>δικαστικοί<text:s/>επιμελητές,<text:s/>που<text:s/>είναι<text:s/>διορισμένοι<text:s/>και<text:s/>υπηρετούν<text:s/>στις<text:s/>περιφέρειες<text:s/>των<text:s/>πρωτοδικείων<text:s/>των<text:s/>αντίστοιχων<text:s/>προς<text:s/>τους<text:s/>συλλόγους<text:s/>αυτούς<text:s/>εφετείων.»</text:span></text:p>
      <text:p text:style-name="P1219"><text:span text:style-name="T1219_1">4.</text:span><text:span text:style-name="T1219_2"><text:s/>Επαναφέρεται<text:s/>σε<text:s/>ισχύ<text:s/>η<text:s/>παρ.<text:s/>2<text:s/>του<text:s/>άρθρου<text:s/>9<text:s/>του<text:s/>ν.<text:s/>3689/2008<text:s/>(Α΄<text:s/>164)<text:s/>ως<text:s/>είχε<text:s/>πριν<text:s/>από<text:s/>την<text:s/>τροποποίησή<text:s/>της<text:s/>με<text:s/>την<text:s/>παρ.<text:s/>2<text:s/>του<text:s/>άρθρου<text:s/>8<text:s/>του<text:s/>ν.<text:s/>3910/2011<text:s/>(Α΄<text:s/>11)<text:s/>και<text:s/>καταργείται<text:s/>από<text:s/>τότε<text:s/>που<text:s/>ίσχυσε<text:s/>η<text:s/>περίπτωση<text:s/>β΄<text:s/>του<text:s/>άρθρου<text:s/>35<text:s/>του<text:s/>ν.<text:s/>3910/2011<text:s/>(Α΄<text:s/>11).</text:span></text:p>
      <text:p text:style-name="P1220"><text:span text:style-name="T1220_1">5.</text:span><text:span text:style-name="T1220_2"><text:s/>Στην<text:s/>παράγραφο<text:s/>5<text:s/>του<text:s/>ν.δ.<text:s/>811/1971<text:s/>προστίθεται<text:s/>εδάφιο<text:s/>ως<text:s/>εξής:</text:span></text:p>
      <text:p text:style-name="P1221"><text:span text:style-name="T1221_1">«Με<text:s/>κοινή<text:s/>απόφαση<text:s/>των<text:s/>Υπουργών<text:s/>Οικονομικών,<text:s/>Δικαιοσύνης,<text:s/>Διαφάνειας<text:s/>και<text:s/>Ανθρωπίνων<text:s/>Δικαιωμάτων<text:s/>και<text:s/>Εργασίας<text:s/>και<text:s/>Κοινωνικής<text:s/>Ασφάλισης<text:s/>καθορίζεται<text:s/>κάθε<text:s/>αναγκαία<text:s/>λεπτομέρεια<text:s/>σχετική<text:s/>με<text:s/>την<text:s/>επιλογή,<text:s/>πρόσληψη,<text:s/>υπηρεσιακή<text:s/>κατάσταση,<text:s/>με<text:s/>οποιονδήποτε<text:s/>τρόπο<text:s/>μετατροπή<text:s/>ή<text:s/>λύση<text:s/>της<text:s/>εργασιακής<text:s/>σχέσης<text:s/>των<text:s/>υπαλλήλων<text:s/>των<text:s/>Υποθηκοφυλακείων.»</text:span></text:p>
      <text:p text:style-name="P1222"><text:span text:style-name="T1222_1">6.</text:span><text:span text:style-name="T1222_2"><text:s/>Στην<text:s/>υποπερίπτωση<text:s/>α΄<text:s/>της<text:s/>περίπτωσης<text:s/>Α΄<text:s/>της<text:s/>παρ.<text:s/>1<text:s/>του<text:s/>άρθρου<text:s/>10<text:s/>του<text:s/>ν.δ.<text:s/>1017/1971,<text:s/>όπως<text:s/>αντικαταστάθηκε<text:s/>από<text:s/>την<text:s/>παρ.<text:s/>10<text:s/>του<text:s/>άρθρου<text:s/>7<text:s/>του<text:s/>ν.<text:s/>4043/2012,<text:s/>μετά<text:s/>τη<text:s/>φράση<text:s/>«εισαγωγικά<text:s/>της<text:s/>δίκης»<text:s/>προστίθεται<text:s/>η<text:s/>φράση<text:s/>«έγγραφα,<text:s/>προτάσεις<text:s/>ή<text:s/>σημειώματα<text:s/>ή».</text:span></text:p>
      <text:h text:style-name="P1223" text:outline-level="1"><text:span text:style-name="T1223_1">ΜΕΡΟΣ<text:s/>Ζ΄</text:span></text:h>
      <text:h text:style-name="P1224" text:outline-level="1"><text:span text:style-name="T1224_1">ΤΕΛΙΚΕΣ<text:s/>ΚΑΙ<text:s/>ΜΕΤΑΒΑΤΙΚΕΣ<text:s/>ΔΙΑΤΑΞΕΙΣ</text:span></text:h>
      <text:h text:style-name="P1225" text:outline-level="6"><text:span text:style-name="T1225_1">Άρθρο<text:s/>109</text:span></text:h>
      <text:h text:style-name="P1226" text:outline-level="6"><text:span text:style-name="T1226_1">Καταργούμενες<text:s/>διατάξεις</text:span></text:h>
      <text:p text:style-name="P1227"><text:span text:style-name="T1227_1">1.</text:span><text:span text:style-name="T1227_2"><text:s/>Από<text:s/>την<text:s/>έναρξη<text:s/>ισχύος<text:s/>του<text:s/>παρόντος<text:s/>νόμου<text:s/>κα-<text:s/>ταργούνται:</text:span></text:p>
      <text:p text:style-name="P1228"><text:span text:style-name="T1228_1">α)</text:span><text:span text:style-name="T1228_2"><text:tab/></text:span><text:span text:style-name="T1228_3">Οι<text:s/>παράγραφοι<text:s/>2,<text:s/>3,<text:s/>4<text:s/>και<text:s/>5<text:s/>του<text:s/>άρθρου<text:s/>99<text:s/>του<text:s/>Ποινικού<text:s/>Κώδικα.</text:span></text:p>
      <text:p text:style-name="P1229"><text:span text:style-name="T1229_1">β)</text:span><text:span text:style-name="T1229_2"><text:tab/></text:span><text:span text:style-name="T1229_3">Το<text:s/>άρθρο<text:s/>220<text:s/>και<text:s/>οι<text:s/>παράγραφοι<text:s/>3<text:s/>και<text:s/>4<text:s/>του<text:s/>άρθρου<text:s/>485<text:s/>του<text:s/>Κώδικα<text:s/>Ποινικής<text:s/>Δικονομίας.</text:span></text:p>
      <text:p text:style-name="P1230"><text:span text:style-name="T1230_1">γ)</text:span><text:span text:style-name="T1230_2"><text:tab/></text:span><text:span text:style-name="T1230_3">Η<text:s/>παράγραφος<text:s/>3<text:s/>του<text:s/>άρθρου<text:s/>32<text:s/>του<text:s/>ν.<text:s/>3900/2010.</text:span></text:p>
      <text:p text:style-name="P1231"><text:span text:style-name="T1231_1">δ)</text:span><text:span text:style-name="T1231_2"><text:tab/></text:span><text:span text:style-name="T1231_3">Ο<text:s/>τίτλος<text:s/>του<text:s/>άρθρου<text:s/>14<text:s/>του<text:s/>ν.<text:s/>3387/2005.</text:span></text:p>
      <text:p text:style-name="P1232"><text:span text:style-name="T1232_1">ε)</text:span><text:span text:style-name="T1232_2"><text:tab/></text:span><text:span text:style-name="T1232_3">Η<text:s/>παρ.<text:s/>2<text:s/>του<text:s/>άρθρου<text:s/>21<text:s/>του<text:s/>ν.<text:s/>2318/1995.</text:span></text:p>
      <text:p text:style-name="P1233"><text:span text:style-name="T1233_1">στ)</text:span><text:span text:style-name="T1233_2"><text:tab/></text:span><text:span text:style-name="T1233_3">Το<text:s/>άρθρο<text:s/>11<text:s/>του<text:s/>ν.<text:s/>3090/2002.</text:span></text:p>
      <text:p text:style-name="P1234"><text:span text:style-name="T1234_1">ζ)</text:span><text:span text:style-name="T1234_2"><text:tab/></text:span><text:span text:style-name="T1234_3">Τα<text:s/>άρθρα<text:s/>8,<text:s/>9<text:s/>και<text:s/>11<text:s/>του<text:s/>ν.<text:s/>3068/2002.</text:span></text:p>
      <text:p text:style-name="P1235"><text:span text:style-name="T1235_1">η)</text:span><text:span text:style-name="T1235_2"><text:tab/></text:span><text:span text:style-name="T1235_3">Η<text:s/>παράγραφος<text:s/>2<text:s/>του<text:s/>άρθρου<text:s/>191<text:s/>του<text:s/>Κώδικα<text:s/>Διοικητικής<text:s/>Δικονομίας,<text:s/>που<text:s/>προστέθηκε<text:s/>με<text:s/>την<text:s/>παράγραφο<text:s/>2<text:s/>του<text:s/>άρθρου<text:s/>32<text:s/>του<text:s/>ν.<text:s/>3900/2010<text:s/>και<text:s/>απαλείφεται<text:s/>η<text:s/>ένδειξη<text:s/>«1».</text:span></text:p>
      <text:p text:style-name="P1236"><text:span text:style-name="T1236_1">θ)</text:span><text:span text:style-name="T1236_2"><text:tab/></text:span><text:span text:style-name="T1236_3">Η<text:s/>παράγραφος<text:s/>4<text:s/>του<text:s/>άρθρου<text:s/>30<text:s/>του<text:s/>π.δ.<text:s/>774/1980<text:s/>καταργείται.</text:span></text:p>
      <text:p text:style-name="P1237"><text:span text:style-name="T1237_1">ι)</text:span><text:span text:style-name="T1237_2"><text:tab/></text:span><text:span text:style-name="T1237_3">Η<text:s/>παράγραφος<text:s/>1<text:s/>του<text:s/>άρθρου<text:s/>50<text:s/>του<text:s/>π.δ.<text:s/>1225/1981<text:s/>καταργείται.</text:span></text:p>
      <text:p text:style-name="P1238"><text:span text:style-name="T1238_1">ια)</text:span><text:span text:style-name="T1238_2"><text:tab/></text:span><text:span text:style-name="T1238_3">Το<text:s/>άρθρο<text:s/>7<text:s/>του<text:s/>ν.<text:s/>2928/2001<text:s/>και<text:s/>τα<text:s/>άρθρα<text:s/>20<text:s/>και<text:s/>21<text:s/>του<text:s/>ν.<text:s/>663/1977.</text:span></text:p>
      <text:p text:style-name="P1239"><text:span text:style-name="T1239_1">2.</text:span><text:span text:style-name="T1239_2"><text:s/>Μέσα<text:s/>σε<text:s/>ένα<text:s/>μήνα<text:s/>από<text:s/>την<text:s/>έναρξη<text:s/>ισχύος<text:s/>του<text:s/>παρόντος<text:s/>νόμου<text:s/>καταργείται<text:s/>η<text:s/>περίπτωση<text:s/>θ΄<text:s/>του<text:s/>άρθρου</text:span></text:p>
      <text:p text:style-name="P1240"><text:span text:style-name="T1240_1">29<text:s/>του<text:s/>ΚΟΔΚΔΛ,<text:s/>που<text:s/>προστέθηκε<text:s/>με<text:s/>το<text:s/>άρθρο<text:s/>39<text:s/>του<text:s/>ν.<text:s/>3659/2008<text:s/>και<text:s/>αντικαταστάθηκε<text:s/>με<text:s/>την<text:s/>παράγραφο<text:s/>2<text:s/>του<text:s/>άρθρου<text:s/>57<text:s/>του<text:s/>ν.<text:s/>3900/2010.</text:span></text:p>
      <text:p text:style-name="P1241"><text:span text:style-name="T1241_1">3.</text:span><text:span text:style-name="T1241_2"><text:s/>Οι<text:s/>διατάξεις<text:s/>της<text:s/>παρ.<text:s/>8<text:s/>του<text:s/>άρθρου<text:s/>67<text:s/>του<text:s/>ν.<text:s/>3842/<text:s/>2010<text:s/>«Αποκατάσταση<text:s/>φορολογικής<text:s/>δικαιοσύνης,<text:s/>αντιμετώπιση<text:s/>της<text:s/>φοροδιαφυγής<text:s/>και<text:s/>άλλες<text:s/>διατάξεις»<text:s/>(Α΄<text:s/>58)<text:s/>καταργούνται<text:s/>από<text:s/>τότε<text:s/>που<text:s/>ίσχυσαν.</text:span></text:p>
      <text:h text:style-name="P1242" text:outline-level="6"><text:span text:style-name="T1242_1">Άρθρο<text:s/></text:span></text:h>
      <text:h text:style-name="P1243" text:outline-level="6"><text:span text:style-name="T1243_1">110Μεταβατικές<text:s/>διατάξεις</text:span></text:h>
      <text:p text:style-name="P1244"><text:span text:style-name="T1244_1">1.</text:span><text:span text:style-name="T1244_2"><text:s/>Οι<text:s/>διατάξεις<text:s/>του<text:s/>άρθρου<text:s/>3<text:s/>παράγραφος<text:s/>2<text:s/>εφαρμόζονται<text:s/>και<text:s/>για<text:s/>τις<text:s/>συζητηθείσες<text:s/>σε<text:s/>πρώτη<text:s/>συζήτηση<text:s/>αιτήσεις<text:s/>συναινετικών<text:s/>διαζυγίων.</text:span></text:p>
      <text:p text:style-name="P1245"><text:span text:style-name="T1245_1">2.</text:span><text:span text:style-name="T1245_2"><text:s/>Οι<text:s/>υποθέσεις<text:s/>εκουσίας<text:s/>δικαιοδοσίας<text:s/>των<text:s/>άρθρων<text:s/>1,<text:s/>4<text:s/>και<text:s/>5<text:s/>του<text:s/>παρόντος<text:s/>μέχρι<text:s/>της<text:s/>υπαγωγής<text:s/>τους<text:s/>στα<text:s/>ειρηνοδικεία<text:s/>υπάγονται<text:s/>στην<text:s/>αρμοδιότητα<text:s/>του<text:s/>προέδρου<text:s/>πρωτοδικών<text:s/>ή<text:s/>του<text:s/>μονομελούς<text:s/>πρωτοδικείου.</text:span></text:p>
      <text:p text:style-name="P1246"><text:span text:style-name="T1246_1">3.</text:span><text:span text:style-name="T1246_2"><text:s/>Η<text:s/>διάταξη<text:s/>της<text:s/>παραγράφου<text:s/>7<text:s/>του<text:s/>άρθρου<text:s/>237<text:s/>του<text:s/>Κώδικα<text:s/>Πολιτικής<text:s/>Δικονομίας<text:s/>θα<text:s/>τεθεί<text:s/>σε<text:s/>εφαρμογή<text:s/>με<text:s/>προεδρικό<text:s/>διάταγμα,<text:s/>που<text:s/>θα<text:s/>εκδοθεί<text:s/>με<text:s/>πρόταση<text:s/>του<text:s/>Υπουργού<text:s/>Δικαιοσύνης,<text:s/>Διαφάνειας<text:s/>και<text:s/>Ανθρωπίνων<text:s/>Δικαιωμάτων,<text:s/>στο<text:s/>οποίο<text:s/>θα<text:s/>ορίζονται<text:s/>οι<text:s/>ειδικότερες<text:s/>προϋποθέσεις<text:s/>που<text:s/>πρέπει<text:s/>να<text:s/>πληρούνται<text:s/>για<text:s/>τον<text:s/>τρόπο<text:s/>και<text:s/>τη<text:s/>διαδικασία<text:s/>κατάθεσης<text:s/>των<text:s/>προτάσεων<text:s/>και<text:s/>υποβολής<text:s/>των<text:s/>σχετικών<text:s/>εγγράφων<text:s/>ηλεκτρονικά.</text:span></text:p>
      <text:p text:style-name="P1247"><text:span text:style-name="T1247_1">4.</text:span><text:span text:style-name="T1247_2"><text:s/>Απελάσεις<text:s/>που<text:s/>επιβλήθηκαν<text:s/>με<text:s/>βάση<text:s/>ποινή<text:s/>φυλάκισης<text:s/>μέχρι<text:s/>την<text:s/>έναρξη<text:s/>ισχύος<text:s/>του<text:s/>παρόντος<text:s/>νόμου,<text:s/>παράγουν<text:s/>αποτελέσματα<text:s/>και<text:s/>αποκλείουν<text:s/>την<text:s/>είσοδο<text:s/>των<text:s/>αλλοδαπών<text:s/>που<text:s/>απελάθηκαν<text:s/>για<text:s/>χρονικό<text:s/>διάστημα<text:s/>πέντε<text:s/>ετών<text:s/>από<text:s/>την<text:s/>εκτέλεση<text:s/>της<text:s/>απέλασης.<text:s/>Για<text:s/>τις<text:s/>απελάσεις<text:s/>που<text:s/>επιβλήθηκαν<text:s/>με<text:s/>βάση<text:s/>ποινή<text:s/>κάθειρξης<text:s/>μέχρι<text:s/>την<text:s/>έναρξη<text:s/>ισχύος<text:s/>του<text:s/>παρόντος<text:s/>νόμου,<text:s/>το<text:s/>χρονικό<text:s/>διάστημα<text:s/>ισχύος<text:s/>της<text:s/>απαγόρευσης<text:s/>εισόδου<text:s/>του<text:s/>αλλοδαπού<text:s/>στη<text:s/>χώρα<text:s/>καθορίζεται<text:s/>από<text:s/>το<text:s/>συμβούλιο<text:s/>πλημμελειοδικών<text:s/>του<text:s/>τόπου<text:s/>του<text:s/>δικαστηρίου<text:s/>που<text:s/>επέβαλε<text:s/>την<text:s/>απέλαση,<text:s/>ύστερα<text:s/>από<text:s/>αίτηση<text:s/>του<text:s/>απελαθέντα<text:s/>που<text:s/>υποβάλλεται<text:s/>κατά<text:s/>τη<text:s/>διαδικασία<text:s/>του<text:s/>άρθρου<text:s/>74<text:s/>παρ.<text:s/>3<text:s/>του<text:s/>Π.Κ.,<text:s/>όπως<text:s/>τροποποιήθηκε<text:s/>με<text:s/>τον<text:s/>παρόντα<text:s/>νόμο.</text:span></text:p>
      <text:p text:style-name="P1248"><text:span text:style-name="T1248_1">5.</text:span><text:span text:style-name="T1248_2"><text:s/>Η<text:s/>εκτέλεση<text:s/>απελάσεων<text:s/>που<text:s/>έχουν<text:s/>επιβληθεί,<text:s/>έως<text:s/>την<text:s/>έναρξη<text:s/>της<text:s/>ισχύος<text:s/>του<text:s/>νόμου<text:s/>αυτού,<text:s/>με<text:s/>βάση<text:s/>ποινή<text:s/>φυλάκισης,<text:s/>αναστέλλεται<text:s/>υποχρεωτικά<text:s/>εάν<text:s/>για<text:s/>οποιονδήποτε<text:s/>λόγο<text:s/>δεν<text:s/>πραγματοποιηθεί<text:s/>εντός<text:s/>τριάντα<text:s/>ημερών<text:s/>από<text:s/>τότε<text:s/>που<text:s/>διαταχθεί<text:s/>η<text:s/>απόλυση<text:s/>υπό<text:s/>όρους<text:s/>του<text:s/>κρατούμενου<text:s/>αλλοδαπού<text:s/>ή<text:s/>που<text:s/>εκτιθεί<text:s/>πλήρως<text:s/>ή<text:s/>χαριστεί<text:s/>η<text:s/>ποινή<text:s/>του.</text:span></text:p>
      <text:p text:style-name="P1249"><text:span text:style-name="T1249_1">Εάν<text:s/>οι<text:s/>ανωτέρω<text:s/>προϋποθέσεις<text:s/>πληρούνται<text:s/>ήδη<text:s/>κατά<text:s/>την<text:s/>έναρξη<text:s/>της<text:s/>ισχύος<text:s/>του<text:s/>νόμου<text:s/>αυτού<text:s/>ή<text:s/>εάν<text:s/>πρόκειται<text:s/>περί<text:s/>αλλοδαπών<text:s/>κρατουμένων<text:s/>των<text:s/>οποίων<text:s/>η<text:s/>ποινή<text:s/>έχει<text:s/>ανασταλεί<text:s/>κατ’<text:s/>άρθρο<text:s/>99<text:s/>παρ.<text:s/>1<text:s/>του<text:s/>Π.Κ.,<text:s/>όπως<text:s/>ίσχυε<text:s/>έως<text:s/>τη<text:s/>θέση<text:s/>σε<text:s/>ισχύ<text:s/>του<text:s/>νόμου<text:s/>αυτού,<text:s/>ή<text:s/>κατ’<text:s/>άρθρο<text:s/>100<text:s/>του<text:s/>Π.Κ.<text:s/>ή<text:s/>κατ’<text:s/>άρθρο<text:s/>100Α<text:s/>του<text:s/>Π.Κ.,<text:s/>όπως<text:s/>ίσχυε<text:s/>πριν<text:s/>την<text:s/>κατάργησή<text:s/>του<text:s/>από<text:s/>το<text:s/>άρθρο<text:s/>34<text:s/>περίπτωση<text:s/>β΄<text:s/>του<text:s/>ν.<text:s/>3904/2010<text:s/>(Α΄218)<text:s/>και<text:s/>εφόσον<text:s/>πληρούνται<text:s/>οι<text:s/>τεθέντες<text:s/>από<text:s/>το<text:s/>Δικαστήριο<text:s/>όροι,<text:s/>η<text:s/>αναστολή<text:s/>επέρχεται,<text:s/>εάν<text:s/>δεν<text:s/>εκτελεστεί<text:s/>η<text:s/>απέλαση<text:s/>μέσα<text:s/>σε<text:s/>τριάντα<text:s/>ημέρες<text:s/>από<text:s/>την<text:s/>έναρξη<text:s/>της<text:s/>ισχύος<text:s/>του<text:s/>νόμου<text:s/>αυτού.</text:span></text:p>
      <text:p text:style-name="P1250"><text:span text:style-name="T1250_1">Η<text:s/>αναστολή<text:s/>διατάσσεται<text:s/>για<text:s/>διάστημα<text:s/>ενός<text:s/>έτους,<text:s/>που<text:s/>μπορεί<text:s/>να<text:s/>παρατείνεται<text:s/>για<text:s/>ίσο<text:s/>χρονικό<text:s/>διάστημα<text:s/>εφόσον<text:s/>εξακολουθεί<text:s/>να<text:s/>είναι<text:s/>ανέφικτη<text:s/>η<text:s/>απέλαση,<text:s/>από<text:s/>τον<text:s/>εισαγγελέα<text:s/>πλημμελειοδικών<text:s/>του<text:s/>τόπου<text:s/>κράτησης,<text:s/>υπό<text:s/>τον<text:s/>όρο<text:s/>της<text:s/>εμφάνισης<text:s/>του<text:s/>απολυόμενου<text:s/>μέσα<text:s/>στο<text:s/>πρώτο<text:s/>πενθήμερο<text:s/>κάθε<text:s/>μήνα<text:s/>στο<text:s/>αστυνομικό<text:s/>τμήμα<text:s/>διαμονής<text:s/>του.<text:s/>Στους<text:s/>απολυόμενους<text:s/>αλλοδαπούς<text:s/>μπορεί<text:s/>να<text:s/>επιτραπεί<text:s/>η<text:s/>εργασία<text:s/>υπό<text:s/>τους<text:s/>όρους<text:s/>και<text:s/>τις<text:s/>προϋποθέσεις<text:s/>της<text:s/>παρ.<text:s/>5<text:s/>του<text:s/>άρθρου<text:s/>37<text:s/>του<text:s/>ν.<text:s/>3907/2011<text:s/>για<text:s/>όσο<text:s/>χρόνο<text:s/>διαρκεί<text:s/>η<text:s/>αναστολή<text:s/>εκτέλεσης<text:s/>της<text:s/>απέλασής<text:s/>τους.</text:span></text:p>
      <text:p text:style-name="P1251"><text:span text:style-name="T1251_1">Εάν<text:s/>κατά<text:s/>την<text:s/>αιτιολογημένη<text:s/>γνώμη<text:s/>της<text:s/>αστυνομικής<text:s/>αρχής<text:s/>η<text:s/>απέλαση<text:s/>οποιουδήποτε<text:s/>από<text:s/>τους<text:s/>απολυόμενους<text:s/>αλλοδαπούς<text:s/>καταστεί<text:s/>οποτεδήποτε<text:s/>εφικτή,<text:s/>με<text:s/>διάταξη<text:s/>του<text:s/>εισαγγελέα<text:s/>πλημμελειοδικών<text:s/>του<text:s/>τόπου<text:s/>κράτησης<text:s/>ανακαλείται<text:s/>η<text:s/>χορηγηθείσα<text:s/>αναστολή<text:s/>και<text:s/>διατάσσεται<text:s/>η<text:s/>κράτηση<text:s/>του<text:s/>αλλοδαπού<text:s/>για<text:s/>χρονικό<text:s/>διάστημα<text:s/>το<text:s/>πολύ<text:s/>δεκαπέντε<text:s/>(15)<text:s/>ημερών<text:s/>προς<text:s/>πραγματοποίηση<text:s/>της<text:s/>απέλασης.</text:span></text:p>
      <text:p text:style-name="P1252"><text:span text:style-name="T1252_1">6.</text:span><text:span text:style-name="T1252_2"><text:s/>Υποθέσεις,<text:s/>οι<text:s/>οποίες<text:s/>με<text:s/>τις<text:s/>διατάξεις<text:s/>του<text:s/>παρόντος<text:s/>νόμου<text:s/>υπάγονται<text:s/>πλέον<text:s/>στην<text:s/>καθ’<text:s/>ύλην<text:s/>αρμοδιότητα<text:s/>του<text:s/>μονομελούς<text:s/>εφετείου<text:s/>κακουργημάτων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,<text:s/>ενώ<text:s/>εάν<text:s/>δεν<text:s/>έχει<text:s/>γίνει<text:s/>τέτοια<text:s/>επίδοση<text:s/>καταλαμβάνονται<text:s/>από<text:s/>τις<text:s/>νέες<text:s/>διατάξεις<text:s/>και<text:s/>εκδικάζο-<text:s/>νται<text:s/>από<text:s/>το<text:s/>μονομελές<text:s/>εφετείο.</text:span></text:p>
      <text:p text:style-name="P1253"><text:span text:style-name="T1253_1">7.</text:span><text:span text:style-name="T1253_2"><text:s/>Υποθέσεις<text:s/>του<text:s/>άρθρου<text:s/>36<text:s/>οι<text:s/>οποίες<text:s/>δεν<text:s/>έχουν<text:s/>πα-<text:s/>ραπεμφθεί<text:s/>στο<text:s/>ακροατήριο<text:s/>του<text:s/>αρμοδίου<text:s/>μέχρι<text:s/>τη<text:s/>δημοσίευση<text:s/>του<text:s/>παρόντος<text:s/>νόμου<text:s/>δικαστηρίου<text:s/>με<text:s/>επίδοση<text:s/>κλητηρίου<text:s/>θεσπίσματος<text:s/>ή<text:s/>κλήσης<text:s/>στον<text:s/>κατηγορούμενο,<text:s/>εισάγονται<text:s/>αμέσως<text:s/>με<text:s/>πράξη<text:s/>του<text:s/>εισαγγελέα<text:s/>εφετών<text:s/>στο<text:s/>κατά<text:s/>τόπον<text:s/>και<text:s/>σύμφωνα<text:s/>με<text:s/>τις<text:s/>νέες<text:s/>διατάξεις<text:s/>καθ’<text:s/>ύλην<text:s/>αρμόδιο<text:s/>δικαστήριο.</text:span></text:p>
      <text:p text:style-name="P1254"><text:span text:style-name="T1254_1">8.</text:span><text:span text:style-name="T1254_2"><text:s/>Υποθέσεις<text:s/>του<text:s/>άρθρου<text:s/>36<text:s/>που<text:s/>εκκρεμούν<text:s/>στην<text:s/>ανάκριση<text:s/>ή<text:s/>σε<text:s/>οποιοδήποτε<text:s/>στάδιο<text:s/>και<text:s/>σε<text:s/>οποιονδήποτε<text:s/>βαθμό<text:s/>συνεχίζονται<text:s/>σύμφωνα<text:s/>με<text:s/>τις<text:s/>νέες<text:s/>διατάξεις.<text:s/>Οι<text:s/>πράξεις<text:s/>της<text:s/>ποινικής<text:s/>προδικασίας<text:s/>που<text:s/>τελέστηκαν<text:s/>υπό<text:s/>την<text:s/>ισχύ<text:s/>των<text:s/>διατάξεων<text:s/>που<text:s/>τροποποιούνται<text:s/>με<text:s/>το<text:s/>άρθρο<text:s/>36<text:s/>διατηρούν<text:s/>το<text:s/>κύρος<text:s/>τους.</text:span></text:p>
      <text:p text:style-name="P1255"><text:span text:style-name="T1255_1">9.</text:span><text:span text:style-name="T1255_2"><text:s/>Υποθέσεις<text:s/>του<text:s/>άρθρου<text:s/>38<text:s/>σε<text:s/>οποιοδήποτε<text:s/>στάδιο<text:s/>της<text:s/>ποινικής<text:s/>διαδικασίας<text:s/>και<text:s/>αν<text:s/>βρίσκονται,<text:s/>εκδικάζο-<text:s/>νται<text:s/>σύμφωνα<text:s/>με<text:s/>τις<text:s/>νέες<text:s/>διατάξεις,<text:s/>αν<text:s/>δε<text:s/>ο<text:s/>εισαγγελέας<text:s/>πλημμελειοδικών<text:s/>διαπιστώσει<text:s/>τη<text:s/>συμπλήρωση<text:s/>του<text:s/>χρόνου<text:s/>παραγραφής,<text:s/>με<text:s/>πράξη<text:s/>του<text:s/>θέτει<text:s/>αυτές<text:s/>στο<text:s/>αρχείο.</text:span></text:p>
      <text:p text:style-name="P1256"><text:span text:style-name="T1256_1">10.</text:span><text:span text:style-name="T1256_2"><text:s/>Η<text:s/>ισχύς<text:s/>των<text:s/>άρθρων<text:s/>41<text:s/>και<text:s/>44<text:s/>αρχίζει<text:s/>τρεις<text:s/>(3)<text:s/>μήνες<text:s/>από<text:s/>τη<text:s/>δημοσίευση<text:s/>του<text:s/>παρόντος<text:s/>νόμου.</text:span></text:p>
      <text:p text:style-name="P1257"><text:span text:style-name="T1257_1">11.</text:span><text:span text:style-name="T1257_2"><text:s/>Με<text:s/>προεδρικό<text:s/>διάταγμα,<text:s/>που<text:s/>εκδίδεται<text:s/>με<text:s/>πρόταση<text:s/>του<text:s/>Υπουργού<text:s/>Δικαιοσύνης,<text:s/>Διαφάνειας<text:s/>και<text:s/>Ανθρωπίνων<text:s/>Δικαιωμάτων,<text:s/>καθορίζονται<text:s/>οι<text:s/>όροι,<text:s/>οι<text:s/>προϋποθέσεις,<text:s/>οι<text:s/>τεχνικές<text:s/>λεπτομέρειες,<text:s/>καθώς<text:s/>και<text:s/>κάθε<text:s/>άλλο<text:s/>σχετικό<text:s/>θέμα<text:s/>με<text:s/>την<text:s/>εφαρμογή<text:s/>των<text:s/>άρθρων<text:s/>42,<text:s/>49<text:s/>και<text:s/>74<text:s/>του<text:s/>παρόντος.</text:span></text:p>
      <text:p text:style-name="P1258"><text:span text:style-name="T1258_1">12.</text:span><text:span text:style-name="T1258_2"><text:s/>Από<text:s/>την<text:s/>έναρξη<text:s/>ισχύος<text:s/>του<text:s/>παρόντος<text:s/>νόμου<text:s/>λήγει<text:s/>η<text:s/>θητεία<text:s/>των<text:s/>μελών<text:s/>των<text:s/>προβλεπόμενων<text:s/>από<text:s/>το<text:s/>Σύνταγμα<text:s/>ανεξάρτητων<text:s/>αρχών,<text:s/>που<text:s/>έχουν<text:s/>επιλεγεί<text:s/>από<text:s/>τη<text:s/>Διάσκεψη<text:s/>των<text:s/>Προέδρων<text:s/>της<text:s/>Βουλής<text:s/>και<text:s/>έχουν<text:s/>υπηρετήσει<text:s/>ως<text:s/>τακτικά<text:s/>ή<text:s/>αναπληρωματικά<text:s/>μέλη<text:s/>στην<text:s/>ίδια<text:s/>αρχή<text:s/>συνολικά<text:s/>για<text:s/>χρονικό<text:s/>διάστημα<text:s/>μεγαλύτερο<text:s/>της<text:s/>οκταετίας.<text:s/>Για<text:s/>όσα<text:s/>από<text:s/>τα<text:s/>υπηρετούντα<text:s/>μέλη<text:s/>δεν<text:s/>έχουν<text:s/>συμπληρώσει<text:s/>οκταετία,<text:s/>από<text:s/>την<text:s/>αρχική<text:s/>επιλογή<text:s/>τους,<text:s/>η<text:s/>θητεία<text:s/>τους<text:s/>παρατείνεται<text:s/>μέχρι<text:s/>τη<text:s/>συμπλήρωση<text:s/>της<text:s/>οκταετίας.<text:s/>Η<text:s/>αντικατάσταση<text:s/>των<text:s/>αποχωρούντων<text:s/>κατά<text:s/>τα<text:s/>ανωτέρω<text:s/>μελών<text:s/>πραγματοποιείται<text:s/>μέσα<text:s/>σε<text:s/>έξι<text:s/>(6)<text:s/>μήνες<text:s/>από<text:s/>την<text:s/>έναρξη<text:s/>ισχύος<text:s/>του<text:s/>νόμου.<text:s/>Μέχρι<text:s/>την<text:s/>αντικατάσταση<text:s/>παρατείνεται<text:s/>η<text:s/>θητεία<text:s/>των<text:s/>απο-<text:s/>χωρούντων.</text:span></text:p>
      <text:p text:style-name="P1259"><text:span text:style-name="T1259_1">13.</text:span><text:span text:style-name="T1259_2"><text:s/>Η<text:s/>Διάσκεψη<text:s/>των<text:s/>Προέδρων<text:s/>αποφασίζει<text:s/>σύμφωνα<text:s/>με<text:s/>τα<text:s/>προβλεπόμενα<text:s/>στον<text:s/>Κανονισμό<text:s/>της<text:s/>Βουλής<text:s/>και<text:s/>τις<text:s/>διατάξεις<text:s/>του<text:s/>ν.<text:s/>3051/2002,<text:s/>όπως<text:s/>τροποποιείται<text:s/>με<text:s/>τον<text:s/>παρόντα<text:s/>νόμο.<text:s/>Κατά<text:s/>την<text:s/>πρώτη<text:s/>ανασυγκρότηση<text:s/>κάθε<text:s/>ανεξάρτητης<text:s/>αρχής<text:s/>τα<text:s/>μισά<text:s/>από<text:s/>τα<text:s/>πρωτοεπι-<text:s/>λεγόμενα<text:s/>μέλη,<text:s/>πλην<text:s/>του<text:s/>Προέδρου<text:s/>της,<text:s/>ορίζονται<text:s/>δια<text:s/>κληρώσεως<text:s/>για<text:s/>θητεία<text:s/>τριών<text:s/>ετών,<text:s/>εφόσον<text:s/>συντρέχει<text:s/>περίπτωση<text:s/>για<text:s/>τη<text:s/>συμπλήρωση<text:s/>του<text:s/>άριθμού<text:s/>των<text:s/>μελών<text:s/>με<text:s/>τριετή<text:s/>θητεία.</text:span></text:p>
      <text:p text:style-name="P1260"><text:span text:style-name="T1260_1">14.</text:span><text:span text:style-name="T1260_2"><text:s/>Η<text:s/>ισχύς<text:s/>του<text:s/>άρθρου<text:s/>66<text:s/>δεν<text:s/>καταλαμβάνει<text:s/>τις<text:s/>εκκρεμείς<text:s/>κατά<text:s/>την<text:s/>έναρξη<text:s/>ισχύος<text:s/>του<text:s/>παρόντος<text:s/>υποθέσεις.<text:s/>Από<text:s/>την<text:s/>έναρξη<text:s/>ισχύος<text:s/>του<text:s/>εν<text:s/>λόγω<text:s/>άρθρου<text:s/>καταρ-<text:s/>γούνται:<text:s/>α)<text:s/>οι<text:s/>διατάξεις<text:s/>των<text:s/>παραγράφων<text:s/>4Α<text:s/>και<text:s/>5<text:s/>του<text:s/>άρθρου<text:s/>1<text:s/>του<text:s/>ν.<text:s/>1406/1983<text:s/>(Α΄<text:s/>182),<text:s/>όπως<text:s/>η<text:s/>παράγραφος<text:s/>4Α<text:s/>προστέθηκε<text:s/>με<text:s/>το<text:s/>άρθρο<text:s/>48<text:s/>παρ.<text:s/>3<text:s/>του<text:s/>ν.<text:s/>3900/2010<text:s/>(Α΄<text:s/>213)<text:s/>και<text:s/>η<text:s/>παράγραφος<text:s/>5<text:s/>προστέθηκε<text:s/>με<text:s/>το<text:s/>άρθρο<text:s/>51<text:s/>παρ.<text:s/>2<text:s/>του<text:s/>ν.<text:s/>3659/2008<text:s/>και<text:s/>τροποποιήθηκε<text:s/>με<text:s/>το<text:s/>άρθρο<text:s/>48<text:s/>παρ.<text:s/>4<text:s/>του<text:s/>ν.<text:s/>3900/2010<text:s/>και<text:s/>β)<text:s/>κάθε<text:s/>γενική<text:s/>ή<text:s/>ειδική<text:s/>διάταξη,<text:s/>η<text:s/>οποία<text:s/>ρυθμίζει<text:s/>διαφορετικά<text:s/>τα<text:s/>θέματα<text:s/>στα<text:s/>οποία<text:s/>αναφέρεται<text:s/>το<text:s/>παρόν<text:s/>άρθρο.</text:span></text:p>
      <text:p text:style-name="P1261"><text:span text:style-name="T1261_1">15.</text:span><text:span text:style-name="T1261_2"><text:s/>Οι<text:s/>διατάξεις<text:s/>των<text:s/>άρθρων<text:s/>47<text:s/>και<text:s/>67<text:s/>του<text:s/>παρόντος<text:s/>εφαρμόζονται<text:s/>στις<text:s/>εκκρεμείς<text:s/>υποθέσεις,<text:s/>για<text:s/>τις<text:s/>οποίες<text:s/>δεν<text:s/>έχει<text:s/>ορισθεί<text:s/>δικάσιμος.</text:span></text:p>
      <text:p text:style-name="P1262"><text:span text:style-name="T1262_1">16.</text:span><text:span text:style-name="T1262_2"><text:s/>Οι<text:s/>διατάξεις<text:s/>του<text:s/>άρθρου<text:s/>68<text:s/>ισχύουν<text:s/>από<text:s/>16.9.2012<text:s/>και<text:s/>εφαρμόζονται<text:s/>στις<text:s/>πράξεις<text:s/>και<text:s/>στις<text:s/>δικαστικές<text:s/>αποφάσεις<text:s/>που<text:s/>θα<text:s/>εκδοθούν<text:s/>από<text:s/>την<text:s/>ημερομηνία<text:s/>αυτή<text:s/>και<text:s/>εφεξής.</text:span></text:p>
      <text:p text:style-name="P1263"><text:span text:style-name="T1263_1">17.</text:span><text:span text:style-name="T1263_2"><text:s/>Οι<text:s/>διατάξεις<text:s/>των<text:s/>παραγράφων<text:s/>1<text:s/>και<text:s/>2<text:s/>του<text:s/>άρθρου<text:s/>70<text:s/>εφαρμόζονται<text:s/>επί<text:s/>αιτήσεων<text:s/>που<text:s/>ασκούνται<text:s/>μετά<text:s/>την<text:s/>πάροδο<text:s/>ενός<text:s/>μηνός<text:s/>από<text:s/>τη<text:s/>δημοσίευση<text:s/>της<text:s/>απόφασης<text:s/>που<text:s/>προβλέπεται<text:s/>στην<text:s/>παράγραφο<text:s/>3<text:s/>του<text:s/>άρθρου<text:s/>3<text:s/>του<text:s/>ν.<text:s/>3900/2010<text:s/>στην<text:s/>Εφημερίδα<text:s/>της<text:s/>Κυβερνήσεως.</text:span></text:p>
      <text:p text:style-name="P1264"><text:span text:style-name="T1264_1">18.</text:span><text:span text:style-name="T1264_2"><text:s/>Οι<text:s/>διατάξεις<text:s/>των<text:s/>παραγράφων<text:s/>1<text:s/>και<text:s/>2<text:s/>του<text:s/>άρθρου<text:s/>71<text:s/>εφαρμόζονται<text:s/>και<text:s/>στις<text:s/>εκκρεμείς<text:s/>ενώπιον<text:s/>των<text:s/>Τμημάτων<text:s/>υποθέσεις.</text:span></text:p>
      <text:p text:style-name="P1265"><text:span text:style-name="T1265_1">19.</text:span><text:span text:style-name="T1265_2"><text:s/>Οι<text:s/>διατάξεις<text:s/>του<text:s/>άρθρου<text:s/>79<text:s/>δεν<text:s/>εφαρμόζονται<text:s/>στις<text:s/>εκκρεμείς<text:s/>υποθέσεις<text:s/>ενώπιον<text:s/>του<text:s/>αρμόδιου<text:s/>Κλιμακίου.</text:span></text:p>
      <text:p text:style-name="P1266"><text:span text:style-name="T1266_1">20.</text:span><text:span text:style-name="T1266_2"><text:s/>Οι<text:s/>διατάξεις<text:s/>των<text:s/>άρθρων<text:s/>9<text:s/>και<text:s/>16<text:s/>του<text:s/>Α΄<text:s/>Μέρους<text:s/>(Πολιτική<text:s/>Δίκη)<text:s/>ισχύουν<text:s/>μετά<text:s/>την<text:s/>πάροδο<text:s/>δύο<text:s/>(2)<text:s/>μηνών<text:s/>από<text:s/>της<text:s/>δημοσιεύσεως<text:s/>του<text:s/>παρόντος<text:s/>στην<text:s/>Εφημερίδα<text:s/>της<text:s/>Κυβερνήσεως.</text:span></text:p>
      <text:p text:style-name="P1267"><text:span text:style-name="T1267_1">21.</text:span><text:span text:style-name="T1267_2"><text:s/>Οι<text:s/>διατάξεις<text:s/>των<text:s/>άρθρων<text:s/>1,<text:s/>4,<text:s/>5,<text:s/>8,<text:s/>17<text:s/>και<text:s/>20<text:s/>ισχύουν<text:s/>από<text:s/>16<text:s/>Σεπτεμβρίου<text:s/>2012.</text:span></text:p>
      <text:p text:style-name="P1268"><text:span text:style-name="T1268_1">22.</text:span><text:span text:style-name="T1268_2"><text:s/>Η<text:s/>ισχύς<text:s/>του<text:s/>άρθρου<text:s/>61<text:s/>αρχίζει<text:s/>τρεις<text:s/>(3)<text:s/>μήνες<text:s/>από<text:s/>τη<text:s/>δημοσίευση<text:s/>του<text:s/>παρόντος<text:s/>νόμου,<text:s/>πλην<text:s/>των<text:s/>ρυθμίσεων<text:s/>που<text:s/>αναφέρονται<text:s/>στην<text:s/>τηρητέα<text:s/>διαδικασία<text:s/>και<text:s/>τη<text:s/>δημοσιότητα<text:s/>των<text:s/>συνεδριάσεων<text:s/>των<text:s/>αρχών,<text:s/>οι<text:s/>οποίες<text:s/>ισχύουν<text:s/>από<text:s/>τη<text:s/>δημοσίευση<text:s/>του<text:s/>παρόντος.</text:span></text:p>
      <text:p text:style-name="P1269"><text:span text:style-name="T1269_1">23.</text:span><text:span text:style-name="T1269_2"><text:s/>Η<text:s/>διάταξη<text:s/>του<text:s/>άρθρου<text:s/>94,<text:s/>κατά<text:s/>το<text:s/>μέρος<text:s/>που<text:s/>αναφέρεται<text:s/>στη<text:s/>μη<text:s/>μετάθεση<text:s/>δικαστικού<text:s/>λειτουργού<text:s/>πριν<text:s/>τη<text:s/>συμπλήρωση<text:s/>έτους<text:s/>στον<text:s/>τόπο,<text:s/>όπου<text:s/>τοποθετήθηκε,<text:s/>ισχύει<text:s/>από<text:s/>16<text:s/>Σεπτεμβρίου<text:s/>2012.</text:span></text:p>
      <text:p text:style-name="P1270"><text:span text:style-name="T1270_1">24.</text:span><text:span text:style-name="T1270_2"><text:s/>Εκκρεμείς<text:s/>υποθέσεις<text:s/>των<text:s/>περιπτώσεων<text:s/>β΄<text:s/>και<text:s/>γ΄<text:s/>της<text:s/>παρ.<text:s/>8<text:s/>του<text:s/>άρθρου<text:s/>51<text:s/>του<text:s/>ν.<text:s/>2172/1993,<text:s/>όπως<text:s/>αυτή<text:s/>αντικαθίσταται<text:s/>με<text:s/>την<text:s/>παράγραφο<text:s/>6<text:s/>του<text:s/>άρθρου<text:s/>111<text:s/>του<text:s/>παρόντος<text:s/>νόμου,<text:s/>σε<text:s/>οποιοδήποτε<text:s/>στάδιο<text:s/>βρίσκονται<text:s/>σε<text:s/>άλλες<text:s/>ανακριτικές,<text:s/>εισαγγελικές<text:s/>και<text:s/>δικαστικές<text:s/>αρχές,<text:s/>με<text:s/>την<text:s/>έναρξη<text:s/>ισχύος<text:s/>του<text:s/>νόμου<text:s/>διαβιβάζονται<text:s/>στις<text:s/>εισαγγελίες<text:s/>πρωτοδικών<text:s/>ή<text:s/>εφετών<text:s/>Πειραιώς.</text:span></text:p>
      <text:p text:style-name="P1271"><text:span text:style-name="T1271_1">25.</text:span><text:span text:style-name="T1271_2"><text:s/>Το<text:s/>ειδικό<text:s/>επιστημονικό<text:s/>προσωπικό,<text:s/>που<text:s/>υπηρετεί<text:s/>κατά<text:s/>την<text:s/>έναρξη<text:s/>ισχύος<text:s/>του<text:s/>παρόντος<text:s/>νόμου<text:s/>στις<text:s/>πέντε<text:s/>συνταγματικά<text:s/>κατοχυρωμένες<text:s/>ανεξάρτητες<text:s/>αρχές<text:s/>και<text:s/>εκπληρώνει<text:s/>την<text:s/>κύρια<text:s/>αποστολή<text:s/>τους,<text:s/>εξακολουθεί<text:s/>να<text:s/>παρέχει<text:s/>τις<text:s/>υπηρεσίες<text:s/>του<text:s/>με<text:s/>την<text:s/>προβλεπόμενη<text:s/>από<text:s/>την<text:s/>κείμενη<text:s/>νομοθεσία<text:s/>εργασιακή<text:s/>και<text:s/>ασφαλιστική<text:s/>σχέση,<text:s/>υπαγόμενο<text:s/>σε<text:s/>ενιαίο<text:s/>μισθολογικό<text:s/>καθεστώς<text:s/>σύμφωνα<text:s/>με<text:s/>το<text:s/>άρθρο<text:s/>22<text:s/>παρ.<text:s/>3<text:s/>του<text:s/>ν.<text:s/>4024/2011<text:s/>(Α΄<text:s/>226).<text:s/>Η<text:s/>ρύθμιση<text:s/>της<text:s/>παρ.<text:s/>2<text:s/>του<text:s/>άρθρου<text:s/>4<text:s/>του<text:s/>ν.<text:s/>3051/2002<text:s/>(Α΄<text:s/>220),<text:s/>όπως<text:s/>αντικαθίσται<text:s/>με<text:s/>το<text:s/>άρθρο<text:s/>61<text:s/>παρ.<text:s/>3<text:s/>του<text:s/>παρόντος<text:s/>εφαρμόζεται<text:s/>για<text:s/>τους<text:s/>εφεξής<text:s/>προσλαμβανόμενους<text:s/>υπαλλήλους.</text:span></text:p>
      <text:p text:style-name="P1272"><text:span text:style-name="T1272_1">26.</text:span><text:span text:style-name="T1272_2"><text:s/>Για<text:s/>εκκρεμείς<text:s/>υποθέσεις<text:s/>του<text:s/>άρθρου<text:s/>25,<text:s/>ως<text:s/>προς<text:s/>τις<text:s/>οποίες<text:s/>συμπληρώνεται<text:s/>ο<text:s/>χρόνος<text:s/>παραγραφής,<text:s/>την<text:s/>εξάλειψη<text:s/>του<text:s/>αξιοποίνου<text:s/>μπορεί<text:s/>να<text:s/>διαπιστώσει<text:s/>και<text:s/>ο<text:s/>εισαγγελέας<text:s/>εφετών<text:s/>ή<text:s/>πλημμελειοδικών,<text:s/>κατά<text:s/>περίπτωση,<text:s/>και<text:s/>με<text:s/>πράξη<text:s/>του<text:s/>θέτει<text:s/>τη<text:s/>δικογραφία<text:s/>στο<text:s/>αρχείο.</text:span></text:p>
      <text:p text:style-name="P1273"><text:span text:style-name="T1273_1">27.</text:span><text:span text:style-name="T1273_2"><text:s/>Η<text:s/>απόφαση<text:s/>της<text:s/>παραγράφου<text:s/>5<text:s/>του<text:s/>άρθρου<text:s/>108<text:s/>εκδίδεται,<text:s/>κατά<text:s/>την<text:s/>πρώτη<text:s/>εφαρμογή,<text:s/>εντός<text:s/>τριμήνου<text:s/>από<text:s/>την<text:s/>δημοσίευση<text:s/>του<text:s/>παρόντος.<text:s/>Κατά<text:s/>το<text:s/>διάστημα<text:s/>αυτό<text:s/>δεν<text:s/>επιτρέπεται<text:s/>οποιαδήποτε<text:s/>μετατροπή<text:s/>ή<text:s/>λύση<text:s/>της<text:s/>εργασιακής<text:s/>σχέσης<text:s/>των<text:s/>υπαλλήλων<text:s/>των<text:s/>Υποθηκοφυλακείων.</text:span></text:p>
      <text:h text:style-name="P1274" text:outline-level="6"><text:span text:style-name="T1274_1">Άρθρο<text:s/>111</text:span></text:h>
      <text:h text:style-name="P1275" text:outline-level="6"><text:span text:style-name="T1275_1">Ρυθμίσεις<text:s/>για<text:s/>το<text:s/>Υπουργείο<text:s/>Δικαιοσύνης,Διαφάνειας<text:s/>και<text:s/>Ανθρωπίνων<text:s/>Δικαιωμάτων</text:span></text:h>
      <text:p text:style-name="P1276"><text:span text:style-name="T1276_1">1.</text:span><text:span text:style-name="T1276_2"><text:s/>Στο<text:s/>τέλος<text:s/>της<text:s/>παρ.<text:s/>7<text:s/>του<text:s/>άρθρου<text:s/>1<text:s/>του<text:s/>ν.<text:s/>2286/1995<text:s/>(Α΄<text:s/>19)<text:s/>προστίθεται<text:s/>τρίτο<text:s/>εδάφιο<text:s/>ως<text:s/>εξής:</text:span></text:p>
      <text:p text:style-name="P1277"><text:span text:style-name="T1277_1">«Ειδικά<text:s/>για<text:s/>την<text:s/>ανάδειξη<text:s/>προμηθευτών<text:s/>σε<text:s/>πετρελαιοειδή<text:s/>για<text:s/>τις<text:s/>ανάγκες<text:s/>των<text:s/>υπηρεσιών<text:s/>αρμοδιότητας<text:s/>του<text:s/>Υπουργείου<text:s/>Δικαιοσύνης,<text:s/>Διαφάνειας<text:s/>και<text:s/>Ανθρωπίνων<text:s/>Δικαιωμάτων,<text:s/>αρμόδιος<text:s/>είναι<text:s/>ο<text:s/>Υπουργός<text:s/>Δικαιοσύνης,<text:s/>Διαφάνειας<text:s/>και<text:s/>Ανθρωπίνων<text:s/>Δικαιωμάτων,<text:s/>ο<text:s/>οποίος<text:s/>δύ-<text:s/>ναται<text:s/>να<text:s/>εξουσιοδοτεί<text:s/>προς<text:s/>τούτο<text:s/>τους<text:s/>προϊσταμένους<text:s/>των<text:s/>ως<text:s/>άνω<text:s/>υπηρεσιών.»</text:span></text:p>
      <text:p text:style-name="P1278"><text:span text:style-name="T1278_1">2.</text:span><text:span text:style-name="T1278_2"><text:s/>Η<text:s/>παράγραφος<text:s/>5<text:s/>του<text:s/>άρθρου<text:s/>6<text:s/>του<text:s/>ν.δ.<text:s/>3026/1954<text:s/>(Α’<text:s/>235)<text:s/>αντικαθίσταται<text:s/>ως<text:s/>εξής:</text:span></text:p>
      <text:p text:style-name="P1279"><text:span text:style-name="T1279_1">«5.<text:s/>Μέρος<text:s/>της<text:s/>άσκησης,<text:s/>διάρκειας<text:s/>έως<text:s/>έξι<text:s/>μηνών,<text:s/>μπορεί<text:s/>να<text:s/>γίνει<text:s/>στο<text:s/>Συμβούλιο<text:s/>της<text:s/>Επικρατείας<text:s/>ή<text:s/>στο<text:s/>πολιτικό<text:s/>και<text:s/>διοικητικό<text:s/>εφετείο<text:s/>ή<text:s/>πρωτοδικείο<text:s/>ή<text:s/>στην<text:s/>αντίστοιχη<text:s/>εισαγγελία<text:s/>ή<text:s/>στο<text:s/>ειρηνοδικείο<text:s/>της<text:s/>έδρας<text:s/>του<text:s/>Δικηγορικού<text:s/>Συλλόγου<text:s/>που<text:s/>είναι<text:s/>εγγεγραμμένος<text:s/>ο<text:s/>ασκούμενος.<text:s/>Ο<text:s/>συνολικός<text:s/>αριθμός,<text:s/>η<text:s/>κατανομή<text:s/>των<text:s/>ασκούμενων<text:s/>δικηγόρων<text:s/>στα<text:s/>δικαστήρια<text:s/>και<text:s/>τις<text:s/>εισαγγελίες,<text:s/>η<text:s/>διαδικασία,<text:s/>ο<text:s/>τρόπος<text:s/>επιλογής,<text:s/>ο<text:s/>καθορισμός<text:s/>της<text:s/>έναρξης,<text:s/>ο<text:s/>ακριβής<text:s/>χρόνος<text:s/>άσκησης,<text:s/>η<text:s/>εξειδίκευση<text:s/>των<text:s/>καθηκόντων<text:s/>που<text:s/>οι<text:s/>ασκούμενοι<text:s/>επιτελούν,<text:s/>ο<text:s/>τρόπος<text:s/>καταβολής<text:s/>της<text:s/>αμοιβής,<text:s/>καθώς<text:s/>και<text:s/>κάθε<text:s/>ζήτημα<text:s/>σχετικά<text:s/>με<text:s/>την<text:s/>άσκηση<text:s/>καθορίζον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Η<text:s/>περαιτέρω<text:s/>κατανομή<text:s/>των<text:s/>ασκουμένων<text:s/>δικηγόρων<text:s/>στο<text:s/>Συμβούλιο<text:s/>της<text:s/>Επικρα-<text:s/>τείας<text:s/>ή<text:s/>ανά<text:s/>εφετείο,<text:s/>πρωτοδικείο,<text:s/>εισαγγελία<text:s/>ή<text:s/>ειρηνοδικείο<text:s/>καθορίζονται<text:s/>από<text:s/>τον<text:s/>Πρόεδρο<text:s/>του<text:s/>Συμβουλίου<text:s/>της<text:s/>Επικρατείας<text:s/>ή<text:s/>τα<text:s/>όργανα<text:s/>διοίκησης<text:s/>του<text:s/>εφετείου,<text:s/>πρωτοδικείου,<text:s/>της<text:s/>εισαγγελίας<text:s/>ή<text:s/>του<text:s/>ειρηνοδικείου<text:s/>αντιστοίχως,<text:s/>μετά<text:s/>από<text:s/>γνώμη<text:s/>του<text:s/>οικείου<text:s/>δικηγορικού<text:s/>συλλόγου.<text:s/>Ο<text:s/>ασκούμενος<text:s/>λαμβάνει<text:s/>αμοιβή<text:s/>που<text:s/>καθορί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Με<text:s/>απόφαση<text:s/>του<text:s/>Υπουργού<text:s/>Δικαιοσύνης,<text:s/>Διαφάνειας<text:s/>και<text:s/>Ανθρωπίνων<text:s/>Δικαιωμάτων,<text:s/>μπορεί<text:s/>να<text:s/>παραταθεί<text:s/>ο<text:s/>χρόνος<text:s/>άσκησης<text:s/>των<text:s/>ασκούμενων<text:s/>δικηγόρων<text:s/>για<text:s/>ένα<text:s/>εξάμηνο<text:s/>ακόμη<text:s/>και<text:s/>για<text:s/>μία<text:s/>μόνο<text:s/>φορά<text:s/>για<text:s/>κάθε<text:s/>ασκούμενο<text:s/>και<text:s/>μόνον<text:s/>για<text:s/>όσες<text:s/>θέσεις<text:s/>δεν<text:s/>καλύφθηκαν<text:s/>κατά<text:s/>το<text:s/>τρέχον<text:s/>εξάμηνο.»</text:span></text:p>
      <text:p text:style-name="P1280"><text:span text:style-name="T1280_1">3.</text:span><text:span text:style-name="T1280_2"><text:s/>Καταργείται<text:s/>στην<text:s/>Κεντρική<text:s/>Υπηρεσία<text:s/>του<text:s/>Υπουργείου<text:s/>Δικαιοσύνης,<text:s/>Διαφάνειας<text:s/>και<text:s/>Ανθρωπίνων<text:s/>Δικαιωμάτων<text:s/>η<text:s/>Γενική<text:s/>Διεύθυνση<text:s/>Διοικητικής<text:s/>Υποστήριξης<text:s/>και<text:s/>η<text:s/>υφιστάμενη<text:s/>Γενική<text:s/>Διεύθυνση<text:s/>Οικονομικών<text:s/>Υπηρεσιών<text:s/>του<text:s/>άρθρου<text:s/>49<text:s/>του<text:s/>ν.<text:s/>3943/2011<text:s/>μετονομάζεται<text:s/>σε<text:s/>Γενική<text:s/>Διεύθυνση<text:s/>Οικονομικών<text:s/>–<text:s/>Διοικητικών<text:s/>Υπηρεσιών<text:s/>και<text:s/>Ηλεκτρονικής<text:s/>Διακυβέρνησης.<text:s/>Η<text:s/>μονάδα<text:s/>αυτή<text:s/>συγκροτείται<text:s/>από<text:s/>τις<text:s/>Διευθύνσεις:<text:s/>α)<text:s/>Διοίκησης<text:s/>και<text:s/>Ανάπτυξης<text:s/>Ανθρώπινου<text:s/>Δυναμικού,<text:s/>β)<text:s/>Οικονομικού,<text:s/>γ)<text:s/>Οργάνωσης<text:s/>και<text:s/>Πληροφορικής<text:s/>και<text:s/>δ)<text:s/>Τεχνικής<text:s/>Υπηρεσίας.<text:s/>Κατά<text:s/>τα<text:s/>λοιπά<text:s/>ισχύουν<text:s/>οι<text:s/>διατάξεις<text:s/>του<text:s/>π.<text:s/>δ.<text:s/>36/2000<text:s/>(Α΄<text:s/>29)<text:s/>«Οργανισμός<text:s/>του<text:s/>Υπουργείου<text:s/>Δικαιοσύνης»,<text:s/>όπως<text:s/>ισχύει.</text:span></text:p>
      <text:p text:style-name="P1281"><text:span text:style-name="T1281_1">4.</text:span><text:span text:style-name="T1281_2"><text:s/>Η<text:s/>παράγραφος<text:s/>3<text:s/>του<text:s/>άρθρου<text:s/>75<text:s/>του<text:s/>ν.<text:s/>2812/2000<text:s/>(Α΄<text:s/>67)<text:s/>αντικαθίσταται<text:s/>ως<text:s/>εξής:</text:span></text:p>
      <text:p text:style-name="P1282"><text:span text:style-name="T1282_1">«3.<text:s/>Η<text:s/>μετάθεση<text:s/>διενεργείται<text:s/>με<text:s/>πράξη<text:s/>του<text:s/>Υπουργού<text:s/>Δικαιοσύνης,<text:s/>ύστερα<text:s/>από<text:s/>σύμφωνη<text:s/>γνώμη<text:s/>του<text:s/>οικείου<text:s/>δικαστικού<text:s/>(υπηρεσιακού)<text:s/>συμβουλίου.<text:s/>Κατά<text:s/>τους<text:s/>μήνες<text:s/>Απρίλιο<text:s/>και<text:s/>Νοέμβριο<text:s/>κάθε<text:s/>έτους<text:s/>αποστέλλονται<text:s/>από<text:s/>την<text:s/>αρμόδια<text:s/>υπηρεσία<text:s/>στα<text:s/>οικεία<text:s/>υπηρεσιακά<text:s/>συμβούλια<text:s/>τα<text:s/>ερωτήματα<text:s/>μεταθέσεων.<text:s/>Με<text:s/>βάση<text:s/>τα<text:s/>ερωτήματα<text:s/>αυτά,<text:s/>τα<text:s/>υπηρεσιακά<text:s/>συμβούλια<text:s/>επιλαμβάνονται,<text:s/>έως<text:s/>τις<text:s/>30<text:s/>Μαΐου<text:s/>και<text:s/>31<text:s/>Δεκεμβρίου<text:s/>του<text:s/>ιδίου<text:s/>έτους.</text:span></text:p>
      <text:p text:style-name="P1283"><text:span text:style-name="T1283_1">Ερωτήματα<text:s/>των<text:s/>μεταθέσεων<text:s/>που<text:s/>προβλέπονται<text:s/>στα<text:s/>άρθρα<text:s/>76<text:s/>και<text:s/>79<text:s/>του<text:s/>Κώδικα<text:s/>αποστέλλονται<text:s/>οπωσδήποτε.<text:s/>Η<text:s/>πράξη<text:s/>μετάθεσης<text:s/>εκδίδεται<text:s/>μέσα<text:s/>σε<text:s/>δέκα<text:s/>(10)<text:s/>ημέρες<text:s/>από<text:s/>την<text:s/>περιέλευση<text:s/>της<text:s/>απόφασης<text:s/>στο<text:s/>Υπουργείο<text:s/>Δικαιοσύνης,<text:s/>Διαφάνειας<text:s/>και<text:s/>Ανθρωπίνων<text:s/>Δικαιωμάτων<text:s/>και<text:s/>αποστέλλεται<text:s/>στη<text:s/>γραμματεία<text:s/>του<text:s/>δικαστηρίου,<text:s/>της<text:s/>εισαγγελίας<text:s/>ή<text:s/>της<text:s/>υπηρεσίας,<text:s/>στην<text:s/>οποία<text:s/>υπηρετεί<text:s/>ο<text:s/>δικαστικός<text:s/>υπάλληλος,<text:s/>μέσα<text:s/>σε<text:s/>προθεσμία<text:s/>δεκαπέντε<text:s/>(15)<text:s/>ημερών<text:s/>από<text:s/>την<text:s/>έκδοσή<text:s/>της<text:s/>και<text:s/>επιδίδεται<text:s/>με<text:s/>επιμέλεια<text:s/>του<text:s/>προϊσταμένου<text:s/>της<text:s/>γραμματείας<text:s/>ή<text:s/>της<text:s/>υπηρεσίας<text:s/>χωρίς<text:s/>καθυστέρηση<text:s/>σε<text:s/>αυτόν<text:s/>που<text:s/>μετατίθεται,<text:s/>ο<text:s/>οποίος<text:s/>υποχρεούται<text:s/>μέσα<text:s/>σε<text:s/>προθεσμία<text:s/>δεκαπέντε<text:s/>(15)<text:s/>ημερών<text:s/>από<text:s/>την<text:s/>επίδοση<text:s/>της<text:s/>πράξης<text:s/>να<text:s/>εμφανιστεί<text:s/>στη<text:s/>νέα<text:s/>του<text:s/>θέση.»</text:span></text:p>
      <text:p text:style-name="P1284"><text:span text:style-name="T1284_1">5.</text:span><text:span text:style-name="T1284_2"><text:s/>Οι<text:s/>νέες<text:s/>οργανικές<text:s/>θέσεις<text:s/>συμβολαιογράφων<text:s/>οι<text:s/>οποίες<text:s/>συστάθηκαν<text:s/>με<text:s/>το<text:s/>π.δ.<text:s/>114/2011<text:s/>(Α΄<text:s/>250),<text:s/>θα<text:s/>πληρωθούν<text:s/>κατά<text:s/>τα<text:s/>οριζόμενα<text:s/>σε<text:s/>αυτό<text:s/>και<text:s/>με<text:s/>τους<text:s/>διαγωνισμούς<text:s/>των<text:s/>ετών<text:s/>2012<text:s/>και<text:s/>2013<text:s/>αντίστοιχα.</text:span></text:p>
      <text:p text:style-name="P1285"><text:span text:style-name="T1285_1">6.</text:span><text:span text:style-name="T1285_2"><text:s/>Η<text:s/>παρ.<text:s/>8<text:s/>του<text:s/>άρθρου<text:s/>51<text:s/>του<text:s/>ν.<text:s/>2172/1993<text:s/>αντικαθίσταται<text:s/>ως<text:s/>εξής:</text:span></text:p>
      <text:p text:style-name="P1286"><text:span text:style-name="T1286_1">«8.α)<text:s/>Για<text:s/>την<text:s/>ανάκριση<text:s/>των<text:s/>αξιόποινων<text:s/>πράξεων<text:s/>που<text:s/>προβλέπει<text:s/>το<text:s/>ν.δ.<text:s/>187/1973<text:s/>«Περί<text:s/>Κώδικος<text:s/>Δημοσίου<text:s/>Ναυτικού<text:s/>Δικαίου»<text:s/>ή<text:s/>έχουν<text:s/>σχέση<text:s/>με<text:s/>το<text:s/>θαλάσσιο<text:s/>εμπόριο<text:s/>ή<text:s/>τη<text:s/>χρησιμοποίηση<text:s/>ή<text:s/>λειτουργία<text:s/>πλοίου<text:s/>ή<text:s/>την<text:s/>παροχή<text:s/>εργασίας<text:s/>σε<text:s/>αυτό<text:s/>ή<text:s/>τη<text:s/>ναυσιπλοΐα,<text:s/>ο<text:s/>πρόεδρος<text:s/>του<text:s/>συμβουλίου<text:s/>που<text:s/>διευθύνει<text:s/>το<text:s/>δικαστήριο<text:s/>ορίζει<text:s/>κατά<text:s/>προτίμηση<text:s/>ανακριτικό<text:s/>τμήμα<text:s/>στο<text:s/>οποίο<text:s/>υπηρετεί<text:s/>δικαστής<text:s/>που<text:s/>έχει<text:s/>τα<text:s/>προσόντα<text:s/>της<text:s/>παραγράφου<text:s/>7.</text:span></text:p>
      <text:p text:style-name="P1287"><text:span text:style-name="T1287_1">β)<text:s/>Ποινικά<text:s/>αδικήματα,<text:s/>σχετιζόμενα<text:s/>με<text:s/>ναυτικές<text:s/>διαφορές,<text:s/>κατά<text:s/>την<text:s/>έννοια<text:s/>της<text:s/>παραγράφου<text:s/>3<text:s/>του<text:s/>άρθρου<text:s/>51<text:s/>του<text:s/>παρόντος<text:s/>νόμου,<text:s/>καθώς<text:s/>και<text:s/>συναφείς<text:s/>με<text:s/>αυτά<text:s/>αξιόποινες<text:s/>πράξεις,<text:s/>ανακρίνονται<text:s/>και<text:s/>δικάζονται<text:s/>αποκλειστικά<text:s/>από<text:s/>τις<text:s/>δικαστικές<text:s/>αρχές<text:s/>του<text:s/>Πρωτοδικείου<text:s/>και<text:s/>Εφετείου<text:s/>Πειραιά,<text:s/>η<text:s/>δικαιοδοσία<text:s/>των<text:s/>οποίων<text:s/>εκτείνεται<text:s/>σε<text:s/>ολόκληρο<text:s/>το<text:s/>Νομό<text:s/>Αττικής,<text:s/>σύμφωνα<text:s/>με<text:s/>την<text:s/>παράγραφο<text:s/>2<text:s/>του<text:s/>παρόντος<text:s/>άρθρου.</text:span></text:p>
      <text:p text:style-name="P1288"><text:span text:style-name="T1288_1">γ)<text:s/>Για<text:s/>εγκλήματα<text:s/>που<text:s/>διαπράχθηκαν<text:s/>σε<text:s/>ελληνικό<text:s/>πλοίο<text:s/>στο<text:s/>εξωτερικό<text:s/>ή<text:s/>σε<text:s/>ανοιχτή<text:s/>θάλασσα,<text:s/>καθώς<text:s/>επίσης<text:s/>και<text:s/>σε<text:s/>πλοίο<text:s/>με<text:s/>ξένη<text:s/>σημαία,<text:s/>τιμωρούνται<text:s/>όμως<text:s/>στην<text:s/>Ελλάδα,<text:s/>αποκλειστικά<text:s/>αρμόδιες<text:s/>για<text:s/>τη<text:s/>δίωξη,<text:s/>ανάκριση<text:s/>και<text:s/>εκδίκασή<text:s/>τους<text:s/>ορίζονται<text:s/>οι<text:s/>εισαγγελικές<text:s/>και<text:s/>δικαστικές<text:s/>αρχές<text:s/>του<text:s/>Πειραιά.»</text:span></text:p>
      <text:p text:style-name="P1289"><text:span text:style-name="T1289_1">7.</text:span><text:span text:style-name="T1289_2"><text:s/>Το<text:s/>άρθρο<text:s/>38<text:s/>του<text:s/>ν.<text:s/>3772/2009<text:s/>(Α΄<text:s/>112)<text:s/>αντικαθίσταται<text:s/>ως<text:s/>εξής:</text:span></text:p>
      <text:p text:style-name="P1290"><text:span text:style-name="T1290_1">«Με<text:s/>απόφαση<text:s/>του<text:s/>Υπουργού<text:s/>Δικαιοσύνης,<text:s/>Διαφάνειας<text:s/>και<text:s/>Ανθρωπίνων<text:s/>Δικαιωμάτων<text:s/>η<text:s/>οποία<text:s/>εκδίδεται<text:s/>μετά<text:s/>από<text:s/>πρόταση<text:s/>του<text:s/>Προέδρου<text:s/>του<text:s/>Ελεγκτικού<text:s/>Συνεδρίου,<text:s/>μπορεί<text:s/>να<text:s/>χορηγείται<text:s/>ειδική<text:s/>άδεια<text:s/>σε<text:s/>δικαστές<text:s/>ή<text:s/>υπαλλήλους<text:s/>του<text:s/>Ελεγκτικού<text:s/>Συνεδρίου,<text:s/>μέχρι<text:s/>έξι<text:s/>κατ’<text:s/>έτος,<text:s/>οι<text:s/>οποίοι<text:s/>γνωρίζουν<text:s/>μια<text:s/>εκ<text:s/>των<text:s/>επισήμων<text:s/>γλωσσών<text:s/>της<text:s/>Ευρωπαϊκής<text:s/>Ένωσης,<text:s/>προκειμένου<text:s/>να<text:s/>απασχοληθούν<text:s/>για<text:s/>επιμορφωτικούς<text:s/>σκοπούς<text:s/>ή<text:s/>για<text:s/>απόκτηση<text:s/>επαγγελματικής<text:s/>εμπειρίας<text:s/>στο<text:s/>Ευρωπαϊκό<text:s/>Ελεγκτικό<text:s/>Συνέδριο.<text:s/>Κατά<text:s/>τη<text:s/>διάρκεια<text:s/>της<text:s/>ειδικής<text:s/>αυτής<text:s/>άδειας,<text:s/>η<text:s/>οποία<text:s/>δεν<text:s/>μπορεί<text:s/>να<text:s/>υπερβαίνει<text:s/>τους<text:s/>πέντε<text:s/>μήνες,<text:s/>καταβάλλονται<text:s/>στους<text:s/>δικαστές<text:s/>ή<text:s/>υπαλλήλους<text:s/>αυτούς<text:s/>οι<text:s/>μηνιαίες<text:s/>τακτικές<text:s/>αποδοχές<text:s/>της<text:s/>οργανικής<text:s/>τους<text:s/>θέσης.»</text:span></text:p>
      <text:p text:style-name="P1291"><text:span text:style-name="T1291_1">8.</text:span><text:span text:style-name="T1291_2"><text:s/>Η<text:s/>παρ.<text:s/>4<text:s/>του<text:s/>άρθρου<text:s/>38<text:s/>του<text:s/>ν.<text:s/>2721/1999,<text:s/>όπως<text:s/>αντικαταστήθηκε<text:s/>με<text:s/>την<text:s/>παρ.<text:s/>6<text:s/>του<text:s/>άρθρου<text:s/>30<text:s/>του<text:s/>ν.<text:s/>2915/<text:s/>2001,<text:s/>αντικαθίσταται<text:s/>ως<text:s/>ακολούθως:</text:span></text:p>
      <text:p text:style-name="P1292"><text:span text:style-name="T1292_1">«Σε<text:s/>περίπτωση<text:s/>έλλειψης,<text:s/>απουσίας<text:s/>ή<text:s/>κωλύματος,<text:s/>ο<text:s/>Επίτροπος<text:s/>του<text:s/>Ελεγκτικού<text:s/>Συνεδρίου<text:s/>αναπληρώνεται,<text:s/>σε<text:s/>κάθε<text:s/>περίπτωση<text:s/>με<text:s/>απόφαση<text:s/>του<text:s/>Προέδρου<text:s/>του<text:s/>Ελεγκτικού<text:s/>Συνεδρίου,<text:s/>από<text:s/>άλλον<text:s/>Επίτροπο<text:s/>και,<text:s/>σε<text:s/>εξαιρετικές<text:s/>περιπτώσεις,<text:s/>από<text:s/>Προϊστάμενο<text:s/>Τμήματος.»</text:span></text:p>
      <text:h text:style-name="P1293" text:outline-level="6"><text:span text:style-name="T1293_1">Άρθρο<text:s/>112</text:span></text:h>
      <text:h text:style-name="P1294" text:outline-level="6"><text:span text:style-name="T1294_1">Ρυθμίσεις<text:s/>επι<text:s/>μέρους<text:s/>θεμάτων<text:s/>του<text:s/>ΥπουργείουΔικαιοσύνης,<text:s/>Διαφάνειας<text:s/>και<text:s/>ΑνθρωπίνωνΔικαιωμάτων</text:span></text:h>
      <text:p text:style-name="P1295"><text:span text:style-name="T1295_1">1.</text:span><text:span text:style-name="T1295_2"><text:s/>Η<text:s/>κυριότητα<text:s/>του<text:s/>κινητού<text:s/>εξοπλισμού<text:s/>της<text:s/>εταιρίας<text:s/>«ΘΕΜΙΣ<text:s/>ΚΑΤΑΣΚΕΥΑΣΤΙΚΗ<text:s/>ΑΝΩΝΥΜΗ<text:s/>ΕΤΑΙΡΙΑ»<text:s/>περιέρχεται<text:s/>στο<text:s/>Ταμείο<text:s/>Χρηματοδοτήσεως<text:s/>Δικαστικών<text:s/>Κτιρίων<text:s/>(ΤΑ.Χ.ΔΙ.Κ).<text:s/>Με<text:s/>κοινή<text:s/>απόφαση<text:s/>των<text:s/>Υπουργών<text:s/>Οικονομικών,<text:s/>Δικαιοσύνης,<text:s/>Διαφάνειας<text:s/>και<text:s/>Ανθρωπίνων<text:s/>Δικαιωμάτων<text:s/>και<text:s/>Μεταφορών,<text:s/>Υποδομών<text:s/>και<text:s/>Δικτύων<text:s/>καθορίζονται<text:s/>οι<text:s/>λεπτομέρειες<text:s/>για<text:s/>την<text:s/>περιέλευση<text:s/>αυτή.</text:span></text:p>
      <text:p text:style-name="P1296"><text:span text:style-name="T1296_1">2.</text:span><text:span text:style-name="T1296_2"><text:s/>Στο<text:s/>τέλος<text:s/>της<text:s/>παρ.<text:s/>2<text:s/>του<text:s/>άρθρου<text:s/>6<text:s/>του<text:s/>ν.<text:s/>3898/2010<text:s/>(Α΄<text:s/>211)<text:s/>προστίθεται<text:s/>εδάφιο<text:s/>ως<text:s/>εξής:</text:span></text:p>
      <text:p text:style-name="P1297"><text:span text:style-name="T1297_1">«Η<text:s/>ως<text:s/>άνω<text:s/>αποζημίωση<text:s/>βαρύνει<text:s/>τον<text:s/>προϋπολογισμό<text:s/>του<text:s/>Ταμείου<text:s/>Χρηματοδοτήσεως<text:s/>Δικαστικών<text:s/>Κτιρίων.»</text:span></text:p>
      <text:p text:style-name="P1298"><text:span text:style-name="T1298_1">3.</text:span><text:span text:style-name="T1298_2"><text:s/>Στο<text:s/>τέλος<text:s/>της<text:s/>περίπτωσης<text:s/>α΄<text:s/>της<text:s/>παρ.<text:s/>3<text:s/>του<text:s/>άρθρου<text:s/>6<text:s/>του<text:s/>ν.<text:s/>3898/2010<text:s/>(Α΄<text:s/>211)<text:s/>προστίθεται<text:s/>εδάφιο<text:s/>ως<text:s/>εξής:<text:s/>«η<text:s/>οποία<text:s/>αμοιβή<text:s/>βαρύνει<text:s/>τον<text:s/>προϋπολογισμό<text:s/>του<text:s/>Ταμείου<text:s/>Χρηματοδοτήσεως<text:s/>Δικαστικών<text:s/>Κτιρίων.»</text:span></text:p>
      <text:p text:style-name="P1299"><text:span text:style-name="T1299_1">4.</text:span><text:span text:style-name="T1299_2"><text:s/>Το<text:s/>άρθρο<text:s/>14<text:s/>του<text:s/>ν.<text:s/>3226/2004<text:s/>(Α΄<text:s/>24)<text:s/>αντικαθίσταται<text:s/>ως<text:s/>εξής:</text:span></text:p>
      <text:p text:style-name="P1300"><text:span text:style-name="T1300_1">«1.<text:s/>Με<text:s/>κοινή<text:s/>απόφαση<text:s/>των<text:s/>Υπουργών<text:s/>Οικονομικών<text:s/>και<text:s/>Δικαιοσύνης,<text:s/>Διαφάνειας<text:s/>και<text:s/>Ανθρωπίνων<text:s/>Δικαιωμάτων<text:s/>ορίζεται<text:s/>η<text:s/>αποζημίωση<text:s/>των<text:s/>δικηγόρων<text:s/>υπηρεσίας,<text:s/>συμβολαιογράφων,<text:s/>δικαστικών<text:s/>επιμελητών<text:s/>και<text:s/>άλλων<text:s/>προσώπων<text:s/>που<text:s/>παρέχουν<text:s/>υπηρεσίες<text:s/>στο<text:s/>πλαίσιο<text:s/>της<text:s/>παροχής<text:s/>νομικής<text:s/>βοήθειας,<text:s/>σύμφωνα<text:s/>με<text:s/>τις<text:s/>προβλεπό-<text:s/>μενες<text:s/>νόμιμες<text:s/>αμοιβές.<text:s/>Η<text:s/>αμοιβή<text:s/>μπορεί<text:s/>να<text:s/>υπολείπεται<text:s/>των<text:s/>προβλεπόμενων<text:s/>νόμιμων<text:s/>αμοιβών<text:s/>σε<text:s/>περίπτωση<text:s/>αναίρεσης<text:s/>και<text:s/>παράστασης<text:s/>ενώπιον<text:s/>του<text:s/>μικτού<text:s/>ορκωτού<text:s/>δικαστηρίου,<text:s/>του<text:s/>μικτού<text:s/>ορκωτού<text:s/>εφετείου<text:s/>και<text:s/>του<text:s/>πενταμελούς<text:s/>εφετείου<text:s/>κακουργημάτων.<text:s/>Με<text:s/>όμοια<text:s/>απόφαση<text:s/>καθορίζεται<text:s/>το<text:s/>πλαίσιο<text:s/>και<text:s/>η<text:s/>διαδικασία<text:s/>εκκαθάρισης<text:s/>και<text:s/>είσπραξης<text:s/>της<text:s/>αποζημίωσης.</text:span></text:p>
      <text:p text:style-name="P1301"><text:span text:style-name="T1301_1">2.<text:s/>Αρμόδιο<text:s/>όργανο<text:s/>για<text:s/>τη<text:s/>συλλογή<text:s/>των<text:s/>δικαιολογητι-<text:s/>κών<text:s/>των<text:s/>αιτήσεων<text:s/>των<text:s/>δικαιούχων<text:s/>δικηγόρων<text:s/>και<text:s/>άλλων<text:s/>προσώπων<text:s/>για<text:s/>τη<text:s/>διαβίβασή<text:s/>τους<text:s/>στο<text:s/>Υπουργείο<text:s/>Δικαιοσύνης,<text:s/>Διαφάνειας<text:s/>και<text:s/>Ανθρωπίνων<text:s/>Δικαιωμάτων<text:s/>είναι<text:s/>η<text:s/>διοίκηση<text:s/>του<text:s/>αρμόδιου<text:s/>δικαστηρίου.»</text:span></text:p>
      <text:p text:style-name="P1302"><text:span text:style-name="T1302_1">5.</text:span><text:span text:style-name="T1302_2"><text:s/>Η<text:s/>παρ.<text:s/>8<text:s/>του<text:s/>άρθρου<text:s/>4<text:s/>του<text:s/>ν.<text:s/>663/1977<text:s/>(Α΄<text:s/>215),<text:s/>όπως<text:s/>τροποποιήθηκε<text:s/>με<text:s/>το<text:s/>άρθρο<text:s/>37<text:s/>του<text:s/>ν.<text:s/>3858/2010<text:s/>(Α΄<text:s/>102),<text:s/>αντικαθίσταται<text:s/>ως<text:s/>εξής:</text:span></text:p>
      <text:p text:style-name="P1303"><text:span text:style-name="T1303_1">«Για<text:s/>την<text:s/>είσπραξη<text:s/>των<text:s/>σύμφωνα<text:s/>με<text:s/>τις<text:s/>παραγράφους<text:s/>4<text:s/>του<text:s/>άρθρου<text:s/>42,<text:s/>2<text:s/>του<text:s/>άρθρου<text:s/>46,<text:s/>2<text:s/>του<text:s/>άρθρου<text:s/>48<text:s/>και<text:s/>1<text:s/>του<text:s/>άρθρου<text:s/>322<text:s/>του<text:s/>Κώδικα<text:s/>Ποινικής<text:s/>Δικονομίας<text:s/>και<text:s/>των<text:s/>σύμφωνα<text:s/>με<text:s/>τις<text:s/>παραγράφους<text:s/>4<text:s/>του<text:s/>άρθρου<text:s/>495<text:s/>και<text:s/>3<text:s/>του<text:s/>άρθρου<text:s/>53<text:s/>του<text:s/>Κώδικα<text:s/>Πολιτικής<text:s/>Δικονομίας<text:s/>ποσών<text:s/>των<text:s/>παραβόλων,<text:s/>εκδίδονται<text:s/>ειδικά<text:s/>έντυπα<text:s/>παραβόλων<text:s/>από<text:s/>το<text:s/>Ταμείο<text:s/>Χρηματοδοτήσεως<text:s/>Δικαστικών<text:s/>Κτιρίων<text:s/>(ΤΑ.Χ.ΔΙ.Κ.),<text:s/>ονομαστικής<text:s/>αξίας<text:s/>ίσης<text:s/>με<text:s/>ποσοστό<text:s/>60%<text:s/>επί<text:s/>του<text:s/>εκάστοτε<text:s/>οριζομένου<text:s/>ποσού<text:s/>παραβόλου,<text:s/>καθώς<text:s/>και<text:s/>έντυπο<text:s/>παραβόλου<text:s/>υπέρ<text:s/>Δημοσίου<text:s/>ονομαστικής<text:s/>αξίας<text:s/>ίσης<text:s/>με<text:s/>ποσοστό<text:s/>40%<text:s/>επί<text:s/>του<text:s/>εκάστοτε<text:s/>οριζομένου<text:s/>ποσού<text:s/>παραβόλου.<text:s/>Ο<text:s/>τρόπος<text:s/>της<text:s/>προμήθειας<text:s/>των<text:s/>ως<text:s/>άνω<text:s/>παραβόλων,<text:s/>ο<text:s/>τύπος,<text:s/>ο<text:s/>τρόπος<text:s/>χρήσεως,<text:s/>διαθέσεως<text:s/>και<text:s/>διαχειρίσεως<text:s/>αυτών,<text:s/>ο<text:s/>τρόπος<text:s/>της<text:s/>ακυρώσεως<text:s/>και<text:s/>εν<text:s/>γένει<text:s/>κάθε<text:s/>λεπτομέρεια,<text:s/>καθορίζονται<text:s/>με<text:s/>απόφαση<text:s/>του<text:s/>διοικητικού<text:s/>συμβουλίου<text:s/>του<text:s/>Ταμείου,<text:s/>εγκρινόμενη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που<text:s/>δημοσιεύεται<text:s/>στην<text:s/>Εφημερίδα<text:s/>της<text:s/>Κυβερνήσεως.<text:s/>Μέχρι<text:s/>την<text:s/>ολοκλήρωση<text:s/>της<text:s/>διαδικασίας<text:s/>έκδοσης<text:s/>των<text:s/>ως<text:s/>άνω<text:s/>παραβόλων<text:s/>υπέρ<text:s/>του<text:s/>Ταμείου<text:s/>Χρηματοδοτήσεως<text:s/>Δικαστικών<text:s/>Κτιρίων<text:s/>(ΤΑ.Χ.ΔΙ.Κ.),<text:s/>εκδίδεται<text:s/>ισόποσο<text:s/>διπλότυπο<text:s/>είσπραξης<text:s/>από<text:s/>τις<text:s/>Δημόσιες<text:s/>Οικονομικές<text:s/>Υπηρεσίες,<text:s/>τα<text:s/>οποίο<text:s/>καταμερίζεται<text:s/>σε<text:s/>δύο<text:s/>(2)<text:s/>Κ.Α.Ε.»</text:span></text:p>
      <text:p text:style-name="P1304"><text:span text:style-name="T1304_1">6.</text:span><text:span text:style-name="T1304_2"><text:s/>Η<text:s/>περίπτωση<text:s/>γ΄<text:s/>του<text:s/>πρώτου<text:s/>εδαφίου<text:s/>της<text:s/>παρ.<text:s/>10<text:s/>του<text:s/>άρθρου<text:s/>10<text:s/>του<text:s/>ν.<text:s/>2331/1995<text:s/>(Α΄<text:s/>173)<text:s/>αντικαθίσταται<text:s/>ως<text:s/>εξής:</text:span></text:p>
      <text:p text:style-name="P1305"><text:span text:style-name="T1305_1">«γ)<text:s/>η<text:s/>υποβοήθηση<text:s/>του<text:s/>νομοπαρασκευαστικού<text:s/>έργου<text:s/>και<text:s/>η<text:s/>αντιμετώπιση<text:s/>κάθε<text:s/>θέματος<text:s/>που<text:s/>αφορά<text:s/>στην<text:s/>εφαρμογή<text:s/>του<text:s/>ενωσιακού<text:s/>και<text:s/>διεθνούς<text:s/>δικαίου<text:s/>αρμοδιότητας<text:s/>του<text:s/>Υπουργείου<text:s/>Δικαιοσύνης,<text:s/>Διαφάνειας<text:s/>και<text:s/>Ανθρωπίνων<text:s/>Δικαιωμάτων».</text:span></text:p>
      <text:p text:style-name="P1306"><text:span text:style-name="T1306_1">7.</text:span><text:span text:style-name="T1306_2"><text:s/>Το<text:s/>τρίτο<text:s/>εδάφιο<text:s/>της<text:s/>παρ.<text:s/>10<text:s/>του<text:s/>άρθρου<text:s/>10<text:s/>του<text:s/>ν.<text:s/>2331/1995<text:s/>(Α΄<text:s/>173)<text:s/>αντικαθίσταται<text:s/>ως<text:s/>εξής:</text:span></text:p>
      <text:p text:style-name="P1307"><text:span text:style-name="T1307_1">«Για<text:s/>τη<text:s/>στελέχωση<text:s/>της<text:s/>Ειδικής<text:s/>Νομικής<text:s/>Υπηρεσίας<text:s/>συνιστώνται<text:s/>στο<text:s/>Υπουργείο<text:s/>Δικαιοσύνης,<text:s/>Διαφάνειας<text:s/>και<text:s/>Ανθρωπίνων<text:s/>Δικαιωμάτων<text:s/>πέντε<text:s/>(5)<text:s/>θέσεις<text:s/>ειδικού<text:s/>επιστημονικού<text:s/>προσωπικού,<text:s/>οι<text:s/>οποίες<text:s/>καλύπτονται<text:s/>ως<text:s/>εξής:</text:span></text:p>
      <text:p text:style-name="P1308"><text:span text:style-name="T1308_1">α)<text:s/>Από<text:s/>δικαστικούς<text:s/>λειτουργούς<text:s/>με<text:s/>βαθμό<text:s/>προέδρου<text:s/>πρωτοδικών,<text:s/>εφέτη,<text:s/>εισαγγελέα<text:s/>πρωτοδικών<text:s/>ή<text:s/>αντεισαγγελέα<text:s/>εφετών<text:s/>πολιτικών<text:s/>και<text:s/>ποινικών<text:s/>ή<text:s/>διοικητικών<text:s/>δικαστηρίων<text:s/>ή<text:s/>παρέδρου<text:s/>του<text:s/>Συμβουλίου<text:s/>της<text:s/>Επικρα-<text:s/>τείας<text:s/>ή<text:s/>του<text:s/>Ελεγκτικού<text:s/>Συνεδρίου,<text:s/>οι<text:s/>οποίοι<text:s/>γνωρίζουν<text:s/>άριστα<text:s/>την<text:s/>αγγλική<text:s/>γλώσσα<text:s/>και<text:s/>αποσπώνται<text:s/>με<text:s/>πλήρη<text:s/>και<text:s/>αποκλειστική<text:s/>απασχόληση<text:s/>στο<text:s/>Υπουργείο,<text:s/>με<text:s/>προεδρικό<text:s/>διάταγμα<text:s/>που<text:s/>εκδίδεται<text:s/>ύστερα<text:s/>από<text:s/>απόφαση<text:s/>του<text:s/>οικείου<text:s/>ανώτατου<text:s/>δικαστικού<text:s/>συμβουλίου.<text:s/>Τα<text:s/>καθήκοντα<text:s/>των<text:s/>αποσπώμενων<text:s/>δικαστικών<text:s/>λειτουργών<text:s/>αφορούν<text:s/>αποκλειστικά<text:s/>στους<text:s/>τομείς<text:s/>της<text:s/>εκτέλεσης<text:s/>νομοπαρασκευαστικού<text:s/>έργου<text:s/>και<text:s/>της<text:s/>εκπροσώπησης<text:s/>της<text:s/>χώρας<text:s/>σε<text:s/>διεθνείς<text:s/>οργανισμούς.</text:span></text:p>
      <text:p text:style-name="P1309"><text:span text:style-name="T1309_1">β)<text:s/>Από<text:s/>μέλη<text:s/>του<text:s/>διδακτικού<text:s/>προσωπικού<text:s/>νομικών<text:s/>τμημάτων<text:s/>Α.Ε.Ι,<text:s/>πλήρους<text:s/>ή<text:s/>μερικής<text:s/>απασχόλησης,<text:s/>με<text:s/>βαθμό<text:s/>Επίκουρου<text:s/>ή<text:s/>Αναπληρωτή<text:s/>Καθηγητή<text:s/>και<text:s/>άριστη<text:s/>γνώση<text:s/>της<text:s/>αγγλικής<text:s/>γλώσσας,<text:s/>τα<text:s/>οποία<text:s/>αποσπώνται<text:s/>στο<text:s/>Υπουργείο<text:s/>κατά<text:s/>παρέκκλιση<text:s/>κάθε<text:s/>άλλης<text:s/>σχετικής<text:s/>με<text:s/>τη<text:s/>διαδικασία<text:s/>της<text:s/>απόσπασης<text:s/>διάταξης,<text:s/>με<text:s/>κοινή<text:s/>απόφαση<text:s/>των<text:s/>Υπουργών<text:s/>Δικαιοσύνης,<text:s/>Διαφάνειας<text:s/>και<text:s/>Ανθρωπίνων<text:s/>Δικαιωμάτων<text:s/>και<text:s/>Παιδείας,<text:s/>Δια<text:s/>Βίου<text:s/>Μάθησης<text:s/>και<text:s/>Θρησκευμάτων,<text:s/>που<text:s/>εκδίδεται<text:s/>ύστερα<text:s/>από<text:s/>σύμφωνη<text:s/>γνώμη<text:s/>του<text:s/>Κοσμήτορα<text:s/>της<text:s/>σχολής,<text:s/>στην<text:s/>οποία<text:s/>ανήκουν<text:s/>και<text:s/>σχετική<text:s/>απόφαση<text:s/>του<text:s/>Πρύτανη.</text:span></text:p>
      <text:p text:style-name="P1310"><text:span text:style-name="T1310_1">Η<text:s/>απόσπαση<text:s/>των<text:s/>προσώπων<text:s/>που<text:s/>αναφέρονται<text:s/>στις<text:s/>περιπτώσεις<text:s/>α΄<text:s/>και<text:s/>β΄<text:s/>στη<text:s/>συνιστώμενη<text:s/>Ειδική<text:s/>Νομική<text:s/>Υπηρεσία<text:s/>γίνεται<text:s/>για<text:s/>χρονικό<text:s/>διάστημα<text:s/>δύο<text:s/>(2)<text:s/>ετών.»</text:span></text:p>
      <text:p text:style-name="P1311"><text:span text:style-name="T1311_1">8.</text:span><text:span text:style-name="T1311_2"><text:s/>Οι<text:s/>οργανικές<text:s/>θέσεις<text:s/>πανεπιστημιακής<text:s/>εκπαίδευσης<text:s/>(ΠΕ)<text:s/>του<text:s/>κλάδου<text:s/>ελεγκτών<text:s/>της<text:s/>Αρχής<text:s/>Προστασίας<text:s/>Δεδομένων<text:s/>Προσωπικού<text:s/>Χαρακτήρα<text:s/>μετατρέπονται<text:s/>σε<text:s/>αντίστοιχες<text:s/>θέσεις<text:s/>ειδικού<text:s/>επιστημονικού<text:s/>προσωπικού<text:s/>με<text:s/>σχέση<text:s/>ιδιωτικού<text:s/>δικαίου<text:s/>αορίστου<text:s/>χρόνου.<text:s/>Οι<text:s/>ήδη<text:s/>υπηρετούντες<text:s/>υποχρεούνται<text:s/>να<text:s/>δηλώσουν<text:s/>εντός<text:s/>μη-<text:s/>νός<text:s/>από<text:s/>την<text:s/>έναρξη<text:s/>ισχύος<text:s/>του<text:s/>παρόντος<text:s/>νόμου<text:s/>εάν<text:s/>αποδέχονται<text:s/>να<text:s/>υπηρετήσουν<text:s/>στη<text:s/>θέση<text:s/>αυτή.<text:s/>Οι<text:s/>αποδεχόμενοι<text:s/>να<text:s/>υπηρετήσουν<text:s/>με<text:s/>σχέση<text:s/>ιδιωτικού<text:s/>δικαίου<text:s/>προσμετρούν<text:s/>για<text:s/>τη<text:s/>βαθμολογική<text:s/>και<text:s/>μισθολογική<text:s/>κατάταξη<text:s/>και<text:s/>το<text:s/>χρόνο<text:s/>προηγούμενης<text:s/>σχετικής<text:s/>απασχόλησης<text:s/>σύμφωνα<text:s/>με<text:s/>βεβαίωση<text:s/>του<text:s/>οικείου<text:s/>ασφαλιστικού<text:s/>φορέα.<text:s/>Σε<text:s/>περίπτωση<text:s/>αρνητικής<text:s/>δήλωσης<text:s/>ή<text:s/>παράλειψη<text:s/>υποβολής<text:s/>δήλωσης,<text:s/>εξακολουθούν<text:s/>να<text:s/>υπηρετούν<text:s/>ως<text:s/>μόνιμοι<text:s/>υπάλληλοι<text:s/>σε<text:s/>προσωποπαγείς<text:s/>θέσεις<text:s/>κατηγορίας<text:s/>ΠΕ<text:s/>Ελεγκτών<text:s/>της<text:s/>Αρχής<text:s/>Προστασίας<text:s/>Δεδομένων<text:s/>Προσωπικού<text:s/>Χαρακτήρα.<text:s/>Για<text:s/>το<text:s/>διάστημα<text:s/>αυτό,<text:s/>δεν<text:s/>πληρώνονται<text:s/>οι<text:s/>αντίστοιχες<text:s/>κενές<text:s/>στην<text:s/>ανωτέρω<text:s/>Αρχή<text:s/>θέσεις<text:s/>του<text:s/>ειδικού<text:s/>επιστημονικού<text:s/>προσωπικού<text:s/>της<text:s/>ίδιας<text:s/>Αρχής.</text:span></text:p>
      <text:p text:style-name="P1312"><text:span text:style-name="T1312_1">9.</text:span><text:span text:style-name="T1312_2"><text:s/>Μετά<text:s/>το<text:s/>Κεφάλαιο<text:s/>Θ΄<text:s/>του<text:s/>Δεύτερου<text:s/>Μέρους<text:s/>του<text:s/>Πρώτου<text:s/>Τμήματος<text:s/>του<text:s/>ν.<text:s/>1756/1988<text:s/>«Κώδικας<text:s/>Οργανισμού<text:s/>Δικαστηρίων<text:s/>και<text:s/>Κατάστασης<text:s/>Δικαστικών<text:s/>Λειτουργών»<text:s/>(Α΄<text:s/>35),<text:s/>όπως<text:s/>ο<text:s/>νόμος<text:s/>αυτός<text:s/>έχει<text:s/>τροποποιηθεί<text:s/>και<text:s/>ισχύει,<text:s/>προστίθεται<text:s/>Κεφάλαιο<text:s/>Ι΄<text:s/>με<text:s/>τον<text:s/>τίτλο:<text:s/>«Γενική<text:s/>Επιτροπεία<text:s/>της<text:s/>Επικρατείας<text:s/>του<text:s/>Ελεγκτικού<text:s/>Συνεδρίου»<text:s/>και<text:s/>τα<text:s/>άρθρα<text:s/>32<text:s/>Α,<text:s/>32<text:s/>Β,<text:s/>32<text:s/>Γ<text:s/>και<text:s/>32<text:s/>Δ<text:s/>ως<text:s/>εξής:</text:span></text:p>
      <text:p text:style-name="P1313"><text:span text:style-name="T1313_1">«Άρθρο<text:s/>32<text:s/>A</text:span></text:p>
      <text:p text:style-name="P1314"><text:span text:style-name="T1314_1">Ανεξάρτητη<text:s/>δικαστική<text:s/>αρχή</text:span></text:p>
      <text:p text:style-name="P1315"><text:span text:style-name="T1315_1">Η<text:s/>Γενική<text:s/>Επιτροπεία<text:s/>της<text:s/>Επικρατείας<text:s/>του<text:s/>Ελεγκτικού<text:s/>Συνεδρίου<text:s/>είναι<text:s/>ανεξάρτητη<text:s/>δικαστική<text:s/>αρχή,<text:s/>η<text:s/>οποία<text:s/>δρα<text:s/>ενιαία<text:s/>και<text:s/>αδιαίρετα.</text:span></text:p>
      <text:p text:style-name="P1316"><text:span text:style-name="T1316_1">Άρθρο<text:s/>32<text:s/>Β</text:span></text:p>
      <text:p text:style-name="P1317"><text:span text:style-name="T1317_1">Διάρθρωση<text:s/>της<text:s/>Γενικής<text:s/>Επιτροπείας</text:span></text:p>
      <text:p text:style-name="P1318"><text:span text:style-name="T1318_1">1.<text:s/>Επικεφαλής<text:s/>της<text:s/>Γενικής<text:s/>Επιτροπείας<text:s/>της<text:s/>Επικρα-<text:s/>τείας<text:s/>του<text:s/>Ελεγκτικού<text:s/>Συνεδρίου<text:s/>ως<text:s/>γενικός<text:s/>δημοσιονομικός<text:s/>εισαγγελέας<text:s/>είναι<text:s/>ο<text:s/>Γενικός<text:s/>Επίτροπος<text:s/>της<text:s/>Επικρατείας<text:s/>του<text:s/>Ελεγκτικού<text:s/>Συνεδρίου.</text:span></text:p>
      <text:p text:style-name="P1319"><text:span text:style-name="T1319_1">2.<text:s/>Η<text:s/>Γενική<text:s/>Επιτροπεία<text:s/>της<text:s/>Επικρατείας<text:s/>του<text:s/>Ελεγκτικού<text:s/>Συνεδρίου<text:s/>αποτελείται<text:s/>από:<text:s/>α)<text:s/>Τον<text:s/>Γενικό<text:s/>Επίτροπο<text:s/>της<text:s/>Επικρατείας.<text:s/>β)<text:s/>Τον<text:s/>Επίτροπο<text:s/>Επικρατείας.<text:s/>γ)<text:s/>Τρεις<text:s/>(3)<text:s/>Αντεπιτρόπους<text:s/>Επικρατείας.<text:s/>δ)<text:s/>Δύο<text:s/>(2)<text:s/>Παρέδρους.<text:s/>ε)<text:s/>Οκτώ<text:s/>(8)<text:s/>Εισηγητές.</text:span></text:p>
      <text:p text:style-name="P1320"><text:span text:style-name="T1320_1">3.<text:s/>Οι<text:s/>ανωτέρω<text:s/>θέσεις<text:s/>Εισηγητών<text:s/>και<text:s/>Παρέδρων<text:s/>συ-<text:s/>νιστώνται<text:s/>με<text:s/>προεδρικό<text:s/>διάταγμα<text:s/>με<text:s/>πρόταση<text:s/>του<text:s/>Υπουργού<text:s/>Οικονομικών<text:s/>και<text:s/>του<text:s/>Υπουργού<text:s/>Δικαιοσύνης,<text:s/>Διαφάνειας<text:s/>και<text:s/>Ανθρωπίνων<text:s/>Δικαιωμάτων<text:s/>και<text:s/>πάντως<text:s/>μετά<text:s/>την<text:s/>1.1.2018.<text:s/>Μέχρι<text:s/>τη<text:s/>σύσταση<text:s/>των<text:s/>ανωτέρω<text:s/>θέσεων,<text:s/>οι<text:s/>σχετικές<text:s/>ανάγκες<text:s/>καλύπτονται,<text:s/>με<text:s/>απόφαση<text:s/>του<text:s/>Ανώτατου<text:s/>Δικαστικού<text:s/>Συμβουλίου,<text:s/>με<text:s/>απόσπαση,<text:s/>χρονικής<text:s/>διάρκειας<text:s/>δύο<text:s/>ετών<text:s/>που<text:s/>μπορεί<text:s/>να<text:s/>παραταθεί,<text:s/>ισάριθμων<text:s/>Παρέδρων<text:s/>και<text:s/>Εισηγητών<text:s/>του<text:s/>Ελεγκτικού<text:s/>Συνεδρίου.</text:span></text:p>
      <text:p text:style-name="P1321"><text:span text:style-name="T1321_1">4.<text:s/>Στο<text:s/>βαθμό<text:s/>του<text:s/>Επιτρόπου<text:s/>Επικρατείας<text:s/>προάγεται<text:s/>Αντεπίτροπος<text:s/>Επικρατείας,<text:s/>ο<text:s/>οποίος<text:s/>έχει<text:s/>συμπληρώσει<text:s/>τρία<text:s/>έτη<text:s/>υπηρεσίας<text:s/>στο<text:s/>βαθμό<text:s/>αυτόν<text:s/>και<text:s/>κρίνεται<text:s/>προακτέος<text:s/>από<text:s/>το<text:s/>Ανώτατο<text:s/>Δικαστικό<text:s/>Συμβούλιο<text:s/>του<text:s/>Ελεγκτικού<text:s/>Συνεδρίου.</text:span></text:p>
      <text:p text:style-name="P1322"><text:span text:style-name="T1322_1">5.<text:s/>Στο<text:s/>βαθμό<text:s/>του<text:s/>Αντεπιτρόπου<text:s/>Επικρατείας<text:s/>προάγε-<text:s/>ται<text:s/>Πάρεδρος<text:s/>της<text:s/>Γενικής<text:s/>Επιτροπείας<text:s/>της<text:s/>Επικρατεί-<text:s/>ας,<text:s/>ο<text:s/>οποίος<text:s/>έχει<text:s/>συμπληρώσει<text:s/>τουλάχιστον<text:s/>πέντε<text:s/>έτη<text:s/>υπηρεσίας<text:s/>στο<text:s/>βαθμό<text:s/>αυτόν<text:s/>και<text:s/>κρίνεται<text:s/>προακτέος<text:s/>από<text:s/>το<text:s/>Ανώτατο<text:s/>Δικαστικό<text:s/>Συμβούλιο<text:s/>του<text:s/>Ελεγκτικού<text:s/>Συνεδρίου.<text:s/>Οι<text:s/>διατάξεις<text:s/>των<text:s/>άρθρων<text:s/>71<text:s/>Α<text:s/>του<text:s/>παρόντος<text:s/>νόμου,<text:s/>79<text:s/>παρ.<text:s/>3<text:s/>του<text:s/>π.δ.<text:s/>774/1980<text:s/>(Οργανισμός<text:s/>του<text:s/>Ελεγκτικού<text:s/>Συνεδρίου,<text:s/>Α΄<text:s/>189)<text:s/>και<text:s/>58<text:s/>παρ.<text:s/>7<text:s/>του<text:s/>ν.<text:s/>3160/2003<text:s/>(Α΄<text:s/>165)<text:s/>εξακολουθούν<text:s/>να<text:s/>ισχύουν,<text:s/>καθώς<text:s/>και<text:s/>η<text:s/>διάταξη<text:s/>του<text:s/>άρθρου<text:s/>79<text:s/>παρ.<text:s/>3<text:s/>του<text:s/>π.<text:s/>δ.<text:s/>774/1980.</text:span></text:p>
      <text:p text:style-name="P1323"><text:span text:style-name="T1323_1">6.<text:s/>Στο<text:s/>βαθμό<text:s/>του<text:s/>Παρέδρου<text:s/>της<text:s/>Γενικής<text:s/>Επιτροπείας<text:s/>της<text:s/>Επικρατείας<text:s/>προάγεται<text:s/>Εισηγητής<text:s/>αυτής,<text:s/>ο<text:s/>οποίος<text:s/>έχει<text:s/>συμπληρώσει<text:s/>επτά<text:s/>χρόνια<text:s/>υπηρεσίας<text:s/>στο<text:s/>βαθμό<text:s/>αυτόν<text:s/>και<text:s/>κρίνεται<text:s/>προακτέος<text:s/>από<text:s/>το<text:s/>Ανώτατο<text:s/>Δικαστικό<text:s/>Συμβούλιο<text:s/>του<text:s/>Ελεγκτικού<text:s/>Συνεδρίου.</text:span></text:p>
      <text:p text:style-name="P1324"><text:span text:style-name="T1324_1">7.<text:s/>Ως<text:s/>εισαγωγικός<text:s/>βαθμός<text:s/>στη<text:s/>Γενική<text:s/>Επιτροπεία<text:s/>της<text:s/>Επικρατείας<text:s/>προβλέπεται<text:s/>αυτός<text:s/>του<text:s/>Εισηγητή.<text:s/>Σε<text:s/>θέσεις<text:s/>Εισηγητών<text:s/>της<text:s/>Γενικής<text:s/>Επιτροπείας<text:s/>της<text:s/>Επικρατείας<text:s/>διορίζονται<text:s/>απόφοιτοι<text:s/>της<text:s/>Εθνικής<text:s/>Σχολής<text:s/>Δικαστικών<text:s/>Λειτουργών<text:s/>κατεύθυνσης<text:s/>Διοικητικής<text:s/>Δικαιοσύνης,<text:s/>οι<text:s/>οποίοι<text:s/>έχουν<text:s/>ευδοκίμως<text:s/>διανύσει<text:s/>περίοδο<text:s/>δοκιμαστικής<text:s/>υπηρεσίας,<text:s/>κατ’<text:s/>ανάλογη<text:s/>εφαρμογή<text:s/>των<text:s/>διατάξεων<text:s/>που<text:s/>ισχύουν<text:s/>για<text:s/>τους<text:s/>Εισηγητές<text:s/>του<text:s/>Ελεγκτικού<text:s/>Συνεδρίου.</text:span></text:p>
      <text:p text:style-name="P1325"><text:span text:style-name="T1325_1">Άρθρο<text:s/>32<text:s/></text:span></text:p>
      <text:p text:style-name="P1326"><text:span text:style-name="T1326_1">ΓΑρμοδιότητες</text:span></text:p>
      <text:p text:style-name="P1327"><text:span text:style-name="T1327_1">1.<text:s/>Ο<text:s/>Γενικός<text:s/>Επίτροπος<text:s/>της<text:s/>Επικρατείας,<text:s/>με<text:s/>την<text:s/>επιφύλαξη<text:s/>των<text:s/>διατάξεων<text:s/>του<text:s/>Οργανισμού<text:s/>του<text:s/>Ελεγκτικού<text:s/>Συνεδρίου:</text:span></text:p>
      <text:p text:style-name="P1328"><text:span text:style-name="T1328_1">Α.<text:s/>Ασκεί<text:s/>εποπτεία,<text:s/>με<text:s/>την<text:s/>έννοια<text:s/>ότι<text:s/>μπορεί<text:s/>να<text:s/>λαμβάνει<text:s/>γνώση,<text:s/>να<text:s/>παρακολουθεί<text:s/>την<text:s/>πορεία<text:s/>και<text:s/>να<text:s/>δίνει<text:s/>οδηγίες:<text:s/>α)<text:s/>στους<text:s/>Οικονομικούς<text:s/>Επιθεωρητές<text:s/>του<text:s/>Δημοσίου<text:s/>ή<text:s/>των<text:s/>νομικών<text:s/>προσώπων<text:s/>δημοσίου<text:s/>δικαίου,<text:s/>στους<text:s/>οποίους<text:s/>περιλαμβάνονται<text:s/>και<text:s/>οι<text:s/>Οικονομικοί<text:s/>Επιθεωρητές<text:s/>των<text:s/>Οργανισμών<text:s/>Τοπικής<text:s/>Αυτοδιοίκησης<text:s/>κάθε<text:s/>βαθμού,<text:s/>αναφορικά<text:s/>με<text:s/>υποθέσεις<text:s/>διαχείρισης<text:s/>δημοσίου<text:s/>χρήματος,<text:s/>β)<text:s/>στους<text:s/>Επιθεωρητές<text:s/>Δημόσιας<text:s/>Διοίκησης,<text:s/>αναφορικά<text:s/>με<text:s/>υποθέσεις<text:s/>ελέγχου<text:s/>περιουσιακής<text:s/>κατάστασης<text:s/>δημοσίων<text:s/>υπαλλήλων<text:s/>και<text:s/>λειτουργών.</text:span></text:p>
      <text:p text:style-name="P1329"><text:span text:style-name="T1329_1">Β.<text:s/>Ασκεί<text:s/>αιτήσεις,<text:s/>για<text:s/>τις<text:s/>οποίες<text:s/>καθιδρύεται<text:s/>δικαι-<text:s/>οδοτική<text:s/>αρμοδιότητα<text:s/>του<text:s/>Ελεγκτικού<text:s/>Συνεδρίου,<text:s/>καταλογισμού<text:s/>εις<text:s/>βάρος<text:s/>των<text:s/>υπαλλήλων<text:s/>εν<text:s/>γένει,<text:s/>που<text:s/>αναφέρονται<text:s/>στο<text:s/>άρθρο<text:s/>14<text:s/>του<text:s/>ν.<text:s/>3213/2003<text:s/>(Α΄<text:s/>309),<text:s/>όπως<text:s/>ισχύει,<text:s/>με<text:s/>χρηματικό<text:s/>ποσό<text:s/>ίσης<text:s/>αξίας<text:s/>με<text:s/>το<text:s/>περιουσιακό<text:s/>όφελος<text:s/>που<text:s/>απέκτησε<text:s/>ο<text:s/>ίδιος,<text:s/>η<text:s/>σύζυγος<text:s/>ή<text:s/>ανήλικο<text:s/>τέκνο<text:s/>του,<text:s/>εφόσον<text:s/>η<text:s/>απόκτηση<text:s/>του<text:s/>οφέλους<text:s/>αυτού<text:s/>δεν<text:s/>δικαιολογείται.</text:span></text:p>
      <text:p text:style-name="P1330"><text:span text:style-name="T1330_1">Γ.<text:s/>Θέτει<text:s/>στο<text:s/>αρχείο<text:s/>αναφορές,<text:s/>αιτήσεις<text:s/>ή<text:s/>καταγγελίες<text:s/>για<text:s/>τις<text:s/>οποίες<text:s/>κρίνει<text:s/>ότι<text:s/>είναι<text:s/>απαράδεκτες<text:s/>ή<text:s/>νόμω<text:s/>ή<text:s/>ουσία<text:s/>αβάσιμες.</text:span></text:p>
      <text:p text:style-name="P1331"><text:span text:style-name="T1331_1">2.<text:s/>Ο<text:s/>Επίτροπος<text:s/>Επικρατείας<text:s/>αναπληρώνει<text:s/>τον<text:s/>Γενικό<text:s/>Επίτροπο<text:s/>της<text:s/>Επικρατείας.<text:s/>Με<text:s/>πράξη<text:s/>του<text:s/>τελευταίου,<text:s/>ασκεί<text:s/>οποιαδήποτε<text:s/>αρμοδιότητα<text:s/>Αντεπιτρόπου<text:s/>Επι-<text:s/>κρατείας<text:s/>ή<text:s/>Παρέδρου<text:s/>της<text:s/>Γενικής<text:s/>Επιτροπείας<text:s/>της<text:s/>Επικρατείας.</text:span></text:p>
      <text:p text:style-name="P1332"><text:span text:style-name="T1332_1">3.<text:s/>Οι<text:s/>Αντεπίτροποι<text:s/>Επικρατείας:<text:s/>Α.<text:s/>Αναπληρώνουν<text:s/>τον<text:s/>Γενικό<text:s/>Επίτροπο<text:s/>της<text:s/>Επικρατείας<text:s/>και<text:s/>τον<text:s/>Επίτροπο<text:s/>Επι-<text:s/>κρατείας.<text:s/>Β.<text:s/>Μετέχουν<text:s/>σε<text:s/>υπηρεσιακά<text:s/>συμβούλια<text:s/>και<text:s/>επιτροπές<text:s/>του<text:s/>Ελεγκτικού<text:s/>Συνεδρίου.</text:span></text:p>
      <text:p text:style-name="P1333"><text:span text:style-name="T1333_1">4.<text:s/>Οι<text:s/>Πάρεδροι<text:s/>της<text:s/>Γενικής<text:s/>Επιτροπείας<text:s/>της<text:s/>Επικρα-<text:s/>τείας:<text:s/>Α.<text:s/>Αναπληρώνουν<text:s/>τους<text:s/>Αντεπιτρόπους<text:s/>Επικρα-<text:s/>τείας.<text:s/>Β.<text:s/>Ελέγχουν,<text:s/>κατόπιν<text:s/>έγγραφης<text:s/>εντολής<text:s/>του<text:s/>Γενικού<text:s/>Επιτρόπου<text:s/>της<text:s/>Επικρατείας<text:s/>τη<text:s/>νομιμότητα<text:s/>των<text:s/>διοικητικών<text:s/>πράξεων<text:s/>απονομής<text:s/>σύνταξης<text:s/>ή<text:s/>βοηθημάτων,<text:s/>που<text:s/>συνέχονται<text:s/>με<text:s/>τη<text:s/>σύνταξη,<text:s/>από<text:s/>το<text:s/>Δημόσιο<text:s/>ή<text:s/>από<text:s/>άλλο<text:s/>φορέα,<text:s/>εφόσον<text:s/>οι<text:s/>ανακύπτουσες<text:s/>από<text:s/>την<text:s/>απονομή<text:s/>σύνταξης<text:s/>ή<text:s/>βοηθήματος<text:s/>διαφορές<text:s/>υπάγονται<text:s/>στη<text:s/>δικαιοδοσία<text:s/>του<text:s/>Ελεγκτικού<text:s/>Συνεδρίου.<text:s/>Γ.<text:s/>Επικουρούν<text:s/>τον<text:s/>Γενικό<text:s/>Επίτροπο<text:s/>της<text:s/>Επικρατείας,<text:s/>τον<text:s/>Επίτροπο<text:s/>Επικρατείας<text:s/>και<text:s/>τους<text:s/>Αντεπιτρόπους<text:s/>Επικρατείας<text:s/>στο<text:s/>έργο<text:s/>τους.</text:span></text:p>
      <text:p text:style-name="P1334"><text:span text:style-name="T1334_1">5.<text:s/>Οι<text:s/>δόκιμοι<text:s/>Εισηγητές<text:s/>και<text:s/>οι<text:s/>Εισηγητές<text:s/>της<text:s/>Γενικής<text:s/>Επιτροπείας<text:s/>της<text:s/>Επικρατείας:<text:s/>Α.<text:s/>Επικουρούν<text:s/>τον<text:s/>Γενικό<text:s/>Επίτροπο<text:s/>της<text:s/>Επικρατείας,<text:s/>τον<text:s/>Επίτροπο<text:s/>Επι-<text:s/>κρατείας,<text:s/>τους<text:s/>Αντεπιτρόπους<text:s/>Επικρατείας<text:s/>και<text:s/>τους<text:s/>Παρέδρους<text:s/>της<text:s/>Γενικής<text:s/>Επιτροπείας<text:s/>της<text:s/>Επικρατείας<text:s/>στο<text:s/>έργο<text:s/>τους.<text:s/>Β.<text:s/>Μπορούν<text:s/>να<text:s/>παρίστανται<text:s/>και<text:s/>να<text:s/>προτείνουν<text:s/>σε<text:s/>υποθέσεις<text:s/>στα<text:s/>Κλιμάκια<text:s/>του<text:s/>Ελεγκτικού<text:s/>Συνεδρίου.<text:s/>Γ.<text:s/>Δύναται<text:s/>να<text:s/>τους<text:s/>ανατεθεί<text:s/>η<text:s/>αρμοδιότητα<text:s/>της<text:s/>περίπτωσης<text:s/>Β΄<text:s/>της<text:s/>παραγράφου<text:s/>4<text:s/>του<text:s/>άρθρου<text:s/>αυτού.</text:span></text:p>
      <text:p text:style-name="P1335"><text:span text:style-name="T1335_1">Άρθρο<text:s/>32<text:s/>Δ</text:span></text:p>
      <text:p text:style-name="P1336"><text:span text:style-name="T1336_1">Διεθνής<text:s/>συνεργασία</text:span></text:p>
      <text:p text:style-name="P1337"><text:span text:style-name="T1337_1">Η<text:s/>Γενική<text:s/>Επιτροπεία<text:s/>της<text:s/>Επικρατείας<text:s/>δύναται<text:s/>να<text:s/>συνεργάζεται<text:s/>με<text:s/>ευρωπαϊκές<text:s/>και<text:s/>διεθνείς<text:s/>υπηρεσίες<text:s/>για<text:s/>την<text:s/>καταπολέμηση<text:s/>της<text:s/>διαφθοράς.»</text:span></text:p>
      <text:h text:style-name="P1338" text:outline-level="6"><text:span text:style-name="T1338_1">Άρθρο<text:s/></text:span></text:h>
      <text:h text:style-name="P1339" text:outline-level="6"><text:span text:style-name="T1339_1">113Έναρξη<text:s/>ισχύος</text:span></text:h>
      <text:p text:style-name="P1340"><text:span text:style-name="T1340_1">Η<text:s/>ισχύς<text:s/>του<text:s/>παρόντος<text:s/>νόμου<text:s/>αρχίζει<text:s/>από<text:s/>την<text:s/>2α<text:s/>Απρι-λίου<text:s/>2012,<text:s/>εκτός<text:s/>των<text:s/>διατάξεων<text:s/>του<text:s/>άρθρου<text:s/>110,<text:s/></text:span></text:p>
      <text:p text:style-name="P1341"><text:span text:style-name="T1341_1">στιςοποίες<text:s/>ορίζεται<text:s/>διαφορετικός<text:s/>χρόνος<text:s/>έναρξης<text:s/>ισχύος.</text:span></text:p>
      <text:p text:style-name="P1342"><text:span text:style-name="T13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3"><text:span text:style-name="T1343_1">Αθήνα,<text:s/>9<text:s/>Μαρτίου<text:s/>2012</text:span></text:p>
      <text:p text:style-name="P1344"><text:span text:style-name="T1344_1">Ο<text:s/>ΠΡΟΕΔΡΟΣ<text:s/>ΤΗΣ<text:s/>ΔΗΜΟΚΡΑΤΙΑΣ</text:span></text:p>
      <text:p text:style-name="P1345"><text:span text:style-name="T1345_1">ΚΑΡΟΛΟΣ<text:s/>ΓΡ.<text:s/>ΠΑΠΟΥΛΙΑΣ</text:span></text:p>
      <text:p text:style-name="P1346"><text:span text:style-name="T1346_1">ΟΙ<text:s/>ΥΠΟΥΡΓΟΙ</text:span></text:p>
      <text:p text:style-name="P1347"><text:span text:style-name="T1347_1">ΔΙΟΙΚΗΤΙΚΗΣ<text:s/>ΜΕΤΑΡΡΥΘΜΙΣΗΣ<text:s/>ΚΑΙ<text:s/>ΗΛΕΚΤΡΟΝΙΚΗΣ<text:s/>ΔΙΑΚΥΒΕΡΝΗΣΗΣ</text:span></text:p>
      <text:p text:style-name="P1348"><text:span text:style-name="T1348_1">ΔΗΜΗΤΡΙΟΣ<text:s/>ΡΕΠΠΑΣ</text:span></text:p>
      <text:p text:style-name="P1349"><text:span text:style-name="T1349_1">ΑΝΑΠΛΗΡΩΤΗΣ<text:s/>ΥΠΟΥΡΓΟΣ<text:s/>ΠΑΙΔΕΙΑΣ,<text:s/>ΔΙΑ<text:s/>ΒΙΟΥ<text:s/>ΜΑΘΗΣΗΣ</text:span></text:p>
      <text:p text:style-name="P1350"><text:span text:style-name="T1350_1">ΚΑΙ<text:s/>ΘΡΗΣΚΕΥΜΑΤΩΝ</text:span></text:p>
      <text:p text:style-name="P1351"><text:span text:style-name="T1351_1">ΚΩΝΣΤΑΝΤΙΝΟΣ<text:s/>ΑΡΒΑΝΙΤΟΠΟΥΛΟΣ</text:span></text:p>
      <text:p text:style-name="P1352"><text:span text:style-name="T1352_1">ΔΙΚΑΙΟΣΥΝΗΣ,<text:s/>ΔΙΑΦΑΝΕΙΑΣ<text:s/>ΚΑΙ<text:s/>ΑΝΘΡΩΠΙΝΩΝ<text:s/>ΔΙΚΑΙΩΜΑΤΩΝ</text:span></text:p>
      <text:p text:style-name="P1353"><text:span text:style-name="T1353_1">ΜΙΛΤΙΑΔΗΣ<text:s/>ΠΑΠΑΪΩΑΝΝΟΥ</text:span></text:p>
      <text:p text:style-name="P1354"><text:span text:style-name="T1354_1">Θεωρήθηκε<text:s/>και<text:s/>τέθηκε<text:s/>η<text:s/>Μεγάλη<text:s/>Σφραγίδα<text:s/>του<text:s/>Κράτους.</text:span></text:p>
      <text:p text:style-name="P1355"><text:span text:style-name="T1355_1">Αθήνα,<text:s/>12<text:s/>Μαρτίου<text:s/>2012</text:span></text:p>
      <text:p text:style-name="P1356"><text:span text:style-name="T1356_1">Ο<text:s/>ΕΠΙ<text:s/>ΤΗΣ<text:s/>ΔΙΚΑΙΟΣΥΝΗΣ<text:s/>ΥΠΟΥΡΓΟΣ</text:span></text:p>
      <text:p text:style-name="P1357"><text:span text:style-name="T1357_1">ΜΙΛΤΙΑΔΗΣ<text:s/>ΠΑΠΑΪΩΑΝΝΟΥ</text:span></text:p>
      <text:p text:style-name="P1358"><text:span text:style-name="T1358_1">ΑΠΟ<text:s/>ΤΟ<text:s/>ΕΘΝΙΚΟ<text:s/>ΤΥΠΟΓΡΑΦΕΙΟ</text:span></text:p>
      <text:p text:style-name="P1359"><text:span text:style-name="T1359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