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 style:parent-style-name="article-num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 style:parent-style-name="article-num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/>
    <style:style style:name="T7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1_4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/>
    <style:style style:name="T7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4" style:family="text">
      <style:text-properties fo:language="el" fo:language-asian="el" fo:font-weight="bold" style:font-weight-asian="bold" style:font-weight-complex="bold"/>
    </style:style>
    <style:style style:name="T732_5" style:family="text"/>
    <style:style style:name="T73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057</text:span></text:p>
      <text:p text:style-name="P3"><text:span text:style-name="T3_1">Πειθαρχικό<text:s/>Δίκαιο<text:s/>Δημοσίων<text:s/>Πολιτικών<text:s/>Διοικητικών<text:s/>Υπαλλήλων<text:s/>και<text:s/>Υπαλλήλων<text:s/>Νομικών<text:s/>Προσώπων<text:s/>Δημοσίου<text:s/>Δικαίου.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Το<text:s/>κεφάλαιο<text:s/>ΣΤ΄<text:s/>του<text:s/>Μέρους<text:s/>Δ΄<text:s/>του<text:s/>Υπαλληλικού<text:s/>Κώδικα<text:s/>(ν.<text:s/>3528/2007,<text:s/>Α΄<text:s/>26<text:s/>)<text:s/>αντικαθίσταται<text:s/>ως<text:s/>εξής:</text:span></text:p>
      <text:p text:style-name="P8"><text:span text:style-name="T8_1">«ΚΕΦΑΛΑΙΟ<text:s/></text:span></text:p>
      <text:p text:style-name="P9"><text:span text:style-name="T9_1">ΣΤ΄ΑΡΓΙΑ-ΑΝΑΣΤΟΛΗ<text:s/>ΑΣΚΗΣΗΣ<text:s/>ΚΑΘΗΚΟΝΤΩΝ</text:span></text:p>
      <text:p text:style-name="P10"><text:span text:style-name="T10_1">Άρθρο<text:s/>103</text:span></text:p>
      <text:p text:style-name="P11"><text:span text:style-name="T11_1">Αυτοδίκαιη<text:s/>θέση<text:s/>σε<text:s/>αργία</text:span></text:p>
      <text:p text:style-name="P12"><text:span text:style-name="T12_1">1.<text:s/>Τίθεται<text:s/>αυτοδίκαια<text:s/>σε<text:s/>αργία<text:s/>ο<text:s/>υπάλληλος<text:s/>ο<text:s/>οποίος<text:s/>στερήθηκε<text:s/>την<text:s/>προσωπική<text:s/>του<text:s/>ελευθερία,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.<text:s/>Υπάλληλος<text:s/>που<text:s/>παραπέμφθηκε<text:s/>αμετακλήτως<text:s/>στο<text:s/>ακροατήριο<text:s/>προκειμένου<text:s/>να<text:s/>δικαστεί<text:s/>για<text:s/>τα<text:s/>αδικήματα<text:s/>της<text:s/>δωροδοκίας,<text:s/>της<text:s/>υπεξαίρεσης<text:s/>περί<text:s/>την<text:s/>υπηρεσία,<text:s/>της<text:s/>κατάχρησης<text:s/>ανηλίκων<text:s/>σε<text:s/>ασέλγεια,<text:s/>της<text:s/>ασέλγειας<text:s/>με<text:s/>κατάχρηση<text:s/>εξουσίας<text:s/>ή<text:s/>της<text:s/>πορνογραφίας<text:s/>ανηλίκων,<text:s/>τίθεται<text:s/>αυτοδίκαια<text:s/>σε<text:s/>αργία.<text:s/>Ο<text:s/>υπάλληλος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3"><text:span text:style-name="T13_1">2.<text:s/>Τίθεται<text:s/>αυτοδίκαια<text:s/>σε<text:s/>αργία<text:s/>ο<text:s/>υπάλληλος<text:s/>στον<text:s/>οποίο<text:s/>επιβλήθηκε<text:s/>η<text:s/>πειθαρχική<text:s/>ποινή<text:s/>της<text:s/>οριστικής<text:s/>παύσης<text:s/>ή<text:s/>της<text:s/>προσωρινής<text:s/>παύσης<text:s/>άνω<text:s/>των<text:s/>έξι<text:s/>(6)<text:s/>μηνών.<text:s/>Η<text:s/>αργία<text:s/>αρχίζει<text:s/>από<text:s/>την<text:s/>κοινοποίηση<text:s/>στον<text:s/>υπάλληλο<text:s/>της<text:s/>πειθαρχικής<text:s/>απόφασης<text:s/>ή<text:s/>την<text:s/>πλήρη<text:s/>γνώση<text:s/>της<text:s/>από<text:s/>αυτόν<text:s/>και<text:s/>λήγει<text:s/>είτε<text:s/>την<text:s/>τελευταία<text:s/>ημέρα<text:s/>της<text:s/>προθεσμίας<text:s/>άσκησης<text:s/>προσφυγής<text:s/>ενώπιον<text:s/>του<text:s/>Συμβουλίου<text:s/>της<text:s/>Επικρατείας<text:s/>ή<text:s/>του<text:s/>αρμόδιου<text:s/>διοικητικού<text:s/>εφετείου<text:s/>είτε<text:s/>εφόσον<text:s/>έχει<text:s/>ασκηθεί<text:s/>προσφυγή,<text:s/>την<text:s/>ημέρα<text:s/>της<text:s/>δημοσίευσης<text:s/>της<text:s/>απόφασης<text:s/>του<text:s/>Συμβουλίου<text:s/>της<text:s/>Επικρατείας<text:s/>ή<text:s/>του<text:s/>διοικητικού<text:s/>εφετείου.</text:span></text:p>
      <text:p text:style-name="P14"><text:span text:style-name="T14_1">3.<text:s/>Ο<text:s/>υπάλληλος<text:s/>επανέρχεται<text:s/>αυτοδίκαια<text:s/>στα<text:s/>καθή-<text:s/>κοντά<text:s/>του,<text:s/>εάν<text:s/>εκλείψει<text:s/>ο<text:s/>λόγος<text:s/>για<text:s/>τον<text:s/>οποίο<text:s/>έχει<text:s/>τεθεί<text:s/>σε<text:s/>αργία.</text:span></text:p>
      <text:p text:style-name="P15"><text:span text:style-name="T15_1">Αρ.<text:s/>Φύλλου<text:s/>54</text:span></text:p>
      <text:p text:style-name="P16"><text:span text:style-name="T16_1">14<text:s/>Μαρτίου<text:s/>2012</text:span></text:p>
      <text:p text:style-name="P17"><text:span text:style-name="T17_1">4.<text:s/>Η<text:s/>διαπιστωτική<text:s/>πράξη<text:s/>θέσης<text:s/>σε<text:s/>αργία<text:s/>εκδίδεται<text:s/>από<text:s/>το<text:s/>αρμόδιο<text:s/>για<text:s/>το<text:s/>διορισμό<text:s/>όργανο.<text:s/>Η<text:s/>πράξη<text:s/>επανόδου<text:s/>του<text:s/>υπαλλήλου<text:s/>στην<text:s/>υπηρεσία<text:s/>εκδίδεται<text:s/>από<text:s/>το<text:s/>ίδιο<text:s/>όργανο<text:s/>όταν<text:s/>ο<text:s/>υπάλληλος<text:s/>απολύθηκε<text:s/>ή<text:s/>απολύθηκε<text:s/>υπό<text:s/>όρους<text:s/>μετά<text:s/>από<text:s/>έκδοση<text:s/>εντάλματος<text:s/>προσωρινής<text:s/>κράτησης,<text:s/>μετά<text:s/>από<text:s/>απαλλακτική<text:s/>απόφαση<text:s/>του<text:s/>Συμβουλίου<text:s/>της<text:s/>Επικρατείας<text:s/>ή<text:s/>του<text:s/>αρμόδιου<text:s/>διοικητικού<text:s/>εφετείου<text:s/>ή<text:s/>τη<text:s/>σχετική<text:s/>βεβαίωση<text:s/>του<text:s/>προέδρου<text:s/>του<text:s/>οικείου<text:s/>δικαστικού<text:s/>σχηματισμού<text:s/>αυτού.<text:s/>Πράξη<text:s/>επανόδου<text:s/>του<text:s/>υπαλλήλου<text:s/>στην<text:s/>υπηρεσία<text:s/>εκδίδεται<text:s/>επίσης<text:s/>και<text:s/>μετά<text:s/>από<text:s/>απαλλακτική<text:s/>απόφαση<text:s/>του<text:s/>Δευτεροβάθμιου<text:s/>Πειθαρχικού<text:s/>Συμβουλίου<text:s/>ή<text:s/>σχετική<text:s/>βεβαίωση<text:s/>του<text:s/>Προέδρου<text:s/>αυτού.</text:span></text:p>
      <text:p text:style-name="P18"><text:span text:style-name="T18_1">5.<text:s/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-<text:s/>τικής<text:s/>πράξης.</text:span></text:p>
      <text:p text:style-name="P19"><text:span text:style-name="T19_1">Άρθρο<text:s/>104</text:span></text:p>
      <text:p text:style-name="P20"><text:span text:style-name="T20_1">Δυνητική<text:s/>θέση<text:s/>σε<text:s/>αργία</text:span></text:p>
      <text:p text:style-name="P21"><text:span text:style-name="T21_1">Αναστολή<text:s/>άσκησης<text:s/>καθηκόντων</text:span></text:p>
      <text:p text:style-name="P22"><text:span text:style-name="T22_1">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23"><text:span text:style-name="T23_1">α)<text:s/>έχει<text:s/>ασκηθεί<text:s/>ποινική<text:s/>δίωξη<text:s/>για<text:s/>αδίκημα,<text:s/>το<text:s/>οποίο<text:s/>μπορεί<text:s/>να<text:s/>επισύρει<text:s/>την<text:s/>έκπτωση<text:s/>από<text:s/>την<text:s/>υπηρεσία<text:s/>με<text:s/>την<text:s/>επιφύλαξη<text:s/>των<text:s/>οριζομένων<text:s/>στο<text:s/>δεύτερο<text:s/>εδάφιο<text:s/>της<text:s/>παραγράφου<text:s/>1<text:s/>του<text:s/>άρθρου<text:s/>103<text:s/>και<text:s/>προκειμένου<text:s/>για<text:s/>το<text:s/>αδίκημα<text:s/>της<text:s/>παράβασης<text:s/>καθήκοντος,<text:s/>εφόσον<text:s/>έχει<text:s/>παραπεμφθεί<text:s/>στο<text:s/>ακροατήριο,</text:span></text:p>
      <text:p text:style-name="P24"><text:span text:style-name="T24_1">β)<text:s/>έχει<text:s/>ασκηθεί<text:s/>πειθαρχική<text:s/>δίωξη,</text:span></text:p>
      <text:p text:style-name="P25"><text:span text:style-name="T25_1">γ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<text:s/>και</text:span></text:p>
      <text:p text:style-name="P26"><text:span text:style-name="T26_1">δ)<text:s/>εκδόθηκε<text:s/>ένταλμα<text:s/>προσωρινής<text:s/>κράτησης<text:s/>και<text:s/>ήρθη<text:s/>η<text:s/>προσωρινή<text:s/>κράτηση<text:s/>ή<text:s/>αντικαταστάθηκε<text:s/>με<text:s/>περιοριστικούς<text:s/>όρους.</text:span></text:p>
      <text:p text:style-name="P27"><text:span text:style-name="T27_1">2.<text:s/>Σε<text:s/>κατεπείγουσες<text:s/>περιπτώσεις,<text:s/>όταν<text:s/>διακυβεύεται<text:s/>το<text:s/>συμφέρον<text:s/>της<text:s/>υπηρεσίας<text:s/>και<text:s/>πριν<text:s/>αποφανθεί<text:s/>το<text:s/>πειθαρχικό<text:s/>συμβούλιο,<text:s/>μπορεί<text:s/>να<text:s/>επιβληθεί<text:s/>στον<text:s/>υπάλληλο,<text:s/>από<text:s/>τον<text:s/>προϊστάμενο<text:s/>της<text:s/>αρχής<text:s/>στην<text:s/>οποία<text:s/>υπηρετεί,<text:s/>το<text:s/>μέτρο<text:s/>της<text:s/>αναστολής<text:s/>άσκησης<text:s/>των<text:s/>καθηκόντων<text:s/>του.<text:s/>Στην<text:s/>περίπτωση<text:s/>παράλειψης<text:s/>του<text:s/>προϊσταμένου<text:s/>της<text:s/>αρχής,<text:s/>το<text:s/>μέτρο<text:s/>αυτό<text:s/>μπορεί<text:s/>να<text:s/>επιβληθεί<text:s/>από<text:s/>κάθε<text:s/>πειθαρχικώς<text:s/>προϊστάμενο<text:s/>ανώτερο<text:s/>από<text:s/>αυτόν.<text:s/>Η<text:s/>παράλειψη<text:s/>του<text:s/>προϊσταμένου<text:s/>της<text:s/>αρχής<text:s/>να<text:s/>επιβάλει<text:s/>το<text:s/>ως<text:s/>άνω<text:s/>μέτρο<text:s/>ελέγχεται<text:s/>πειθαρχικά<text:s/>από<text:s/>κάθε<text:s/>πειθαρχικώς<text:s/>προϊστάμενό<text:s/>του.<text:s/>Μέσα<text:s/>σε<text:s/>τριάντα<text:s/>(30)<text:s/>ημέρες<text:s/>από<text:s/>τη<text:s/>λήψη<text:s/>του<text:s/>μέτρου,<text:s/>το<text:s/>πειθαρχικό<text:s/>συμβούλιο<text:s/>συνέρχεται<text:s/>και<text:s/>αποφασίζει<text:s/>για<text:s/>τη<text:s/>θέση<text:s/>του<text:s/>υπαλλήλου<text:s/>σε<text:s/>αργία.<text:s/>Κατά<text:s/>τη<text:s/>διάρκεια<text:s/>της<text:s/>αναστολής<text:s/>άσκησης<text:s/>καθηκόντων<text:s/>ο<text:s/>υπάλληλος<text:s/>δεν<text:s/>προσέρχεται<text:s/>στην<text:s/>υπηρεσία.<text:s/>Η<text:s/>αναστολή<text:s/>άσκησης<text:s/>καθηκόντων<text:s/>αίρεται<text:s/>αυτοδικαίως,<text:s/>εάν<text:s/>το<text:s/>πειθαρχικό<text:s/>συμβούλιο<text:s/>δεν<text:s/>επιληφθεί<text:s/>για<text:s/>τη<text:s/>θέση<text:s/>του<text:s/>υπαλλήλου<text:s/>σε<text:s/>αργία<text:s/>εντός<text:s/>της<text:s/>παραπάνω<text:s/>προθεσμίας,<text:s/>χωρίς<text:s/>αυτό<text:s/>να<text:s/>κωλύεται<text:s/>να<text:s/>επιληφθεί<text:s/>και<text:s/>μετά<text:s/>την<text:s/>πάροδο<text:s/>της<text:s/>ανωτέρω<text:s/>προθεσμίας.</text:span></text:p>
      <text:p text:style-name="P28"><text:span text:style-name="T28_1">3.<text:s/>Η<text:s/>πράξη<text:s/>με<text:s/>την<text:s/>οποία<text:s/>ο<text:s/>υπάλληλος<text:s/>τίθεται<text:s/>σε<text:s/>δυνητική<text:s/>αργία<text:s/>ή<text:s/>επαναφέρεται<text:s/>στα<text:s/>καθήκοντά<text:s/>του<text:s/>εκδί-<text:s/>δεται<text:s/>μετά<text:s/>από<text:s/>προηγούμενη<text:s/>απόφαση<text:s/>του<text:s/>πειθαρχικού<text:s/>συμβουλίου.<text:s/>Για<text:s/>τη<text:s/>θέση<text:s/>του<text:s/>υπάλληλου<text:s/>σε<text:s/>δυνητική<text:s/>αργία<text:s/>απαιτείται<text:s/>προηγούμενη<text:s/>ακρόαση<text:s/>αυτού<text:s/>από<text:s/>το<text:s/>πειθαρχικό<text:s/>συμβούλιο.<text:s/>Αρμόδιο<text:s/>όργανο<text:s/>για<text:s/>την<text:s/>έκδοση<text:s/>της<text:s/>πράξης<text:s/>αυτής<text:s/>είναι<text:s/>ο<text:s/>Υπουργός<text:s/>ή<text:s/>το<text:s/>ανώτατο<text:s/>μονομελές<text:s/>όργανο<text:s/>διοίκησης<text:s/>των<text:s/>νομικών<text:s/>προσώπων<text:s/>δημοσίου<text:s/>δικαίου<text:s/>ή,<text:s/>αν<text:s/>δεν<text:s/>υπάρχει,<text:s/>ο<text:s/>πρόεδρος<text:s/>του<text:s/>συλλογικού<text:s/>οργάνου<text:s/>διοίκησης<text:s/>των<text:s/>νομικών<text:s/>προσώπων<text:s/>δημοσίου<text:s/>δικαίου.</text:span></text:p>
      <text:p text:style-name="P29"><text:span text:style-name="T29_1">4.<text:s/>Μετά<text:s/>την<text:s/>πάροδο<text:s/>ενός<text:s/>έτους<text:s/>από<text:s/>τη<text:s/>θέση<text:s/>του<text:s/>υπαλλήλου<text:s/>σε<text:s/>αργία<text:s/>και<text:s/>κάθε<text:s/>έτος<text:s/>το<text:s/>πειθαρχικό<text:s/>συμβούλιο<text:s/>υποχρεούται<text:s/>να<text:s/>αποφαίνεται<text:s/>αιτιολογημένα<text:s/>για<text:s/>τη<text:s/>συνέχιση<text:s/>ή<text:s/>μη<text:s/>της<text:s/>αργίας.<text:s/>Η<text:s/>πράξη<text:s/>επανόδου<text:s/>του<text:s/>υπαλλήλου<text:s/>στην<text:s/>υπηρεσία<text:s/>εκδίδεται<text:s/>από<text:s/>το<text:s/>ίδιο<text:s/>μονομελές<text:s/>όργανο<text:s/>όταν<text:s/>ο<text:s/>υπάλληλος<text:s/>απολύθηκε<text:s/>ή<text:s/>απολύθηκε<text:s/>υπό<text:s/>όρους<text:s/>μετά<text:s/>από<text:s/>έκδοση<text:s/>εντάλματος<text:s/>προσωρινής<text:s/>κράτησης,<text:s/>μετά<text:s/>από<text:s/>απαλλακτική<text:s/>απόφαση<text:s/>του<text:s/>Συμβουλίου<text:s/>της<text:s/>Επικρατείας<text:s/>ή<text:s/>του<text:s/>αρμόδιου<text:s/>διοικητικού<text:s/>εφετείου<text:s/>ή<text:s/>τη<text:s/>σχετική<text:s/>βεβαίωση<text:s/>του<text:s/>προέδρου<text:s/>του<text:s/>οικείου<text:s/>δικαστικού<text:s/>σχηματισμού<text:s/>αυτού.<text:s/>Πράξη<text:s/>επανόδου<text:s/>του<text:s/>υπαλλήλου<text:s/>στην<text:s/>υπηρεσία<text:s/>εκδίδεται<text:s/>επίσης<text:s/>και<text:s/>μετά<text:s/>από<text:s/>απαλλακτική<text:s/>απόφαση<text:s/>του<text:s/>Δευτεροβάθμιου<text:s/>Πειθαρχικού<text:s/>Συμβουλίου<text:s/>ή<text:s/>σχετική<text:s/>βεβαίωση<text:s/>του<text:s/>Προέδρου<text:s/>αυτού.</text:span></text:p>
      <text:p text:style-name="P30"><text:span text:style-name="T30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πό<text:s/>την<text:s/>κοινοποίηση<text:s/>της<text:s/>πράξης<text:s/>του<text:s/>πειθαρχικού<text:s/>συμβουλίου<text:s/>για<text:s/>τη<text:s/>μη<text:s/>συνέχιση<text:s/>της<text:s/>αργίας<text:s/>ή<text:s/>αυτοδίκαια<text:s/>από<text:s/>την<text:s/>τελεσιδικία<text:s/>της<text:s/>ποινικής<text:s/>απόφασης<text:s/>που<text:s/>δεν<text:s/>συνεπάγεται<text:s/>έκπτωση,<text:s/>ή<text:s/>της<text:s/>πειθαρχικής<text:s/>απόφασης,<text:s/>η<text:s/>οποία<text:s/>δεν<text:s/>επιβάλλει<text:s/>την<text:s/>ποινή<text:s/>της<text:s/>προσωρινής<text:s/>παύσης<text:s/>άνω<text:s/>των<text:s/>έξι<text:s/>(6)<text:s/>μηνών<text:s/>ή<text:s/>της<text:s/>οριστικής<text:s/>παύσης.</text:span></text:p>
      <text:p text:style-name="P31"><text:span text:style-name="T31_1">Άρθρο<text:s/>105</text:span></text:p>
      <text:p text:style-name="P32"><text:span text:style-name="T32_1">Συνέπειες<text:s/>αργίας<text:s/></text:span></text:p>
      <text:p text:style-name="P33"><text:span text:style-name="T33_1">-αναστολής<text:s/>άσκησης<text:s/>καθηκόντων</text:span></text:p>
      <text:p text:style-name="P34"><text:span text:style-name="T34_1">1.<text:s/>Ο<text:s/>υπάλληλος<text:s/>ο<text:s/>οποίος<text:s/>τελεί<text:s/>σε<text:s/>κατάσταση<text:s/>αργίας<text:s/>απέχει<text:s/>από<text:s/>την<text:s/>άσκηση<text:s/>των<text:s/>κύριων<text:s/>και<text:s/>παρεπόμενων<text:s/>καθηκόντων<text:s/>του.</text:span></text:p>
      <text:p text:style-name="P35"><text:span text:style-name="T35_1">2.<text:s/>Στον<text:s/>υπάλληλο<text:s/>που<text:s/>τελεί<text:s/>σε<text:s/>κατάσταση<text:s/>αργίας<text:s/>ή<text:s/>σε<text:s/>αναστολή<text:s/>άσκησης<text:s/>καθηκόντων<text:s/>καταβάλλεται<text:s/>το<text:s/>ένα<text:s/>τρίτο<text:s/>(1/3)<text:s/>των<text:s/>αποδοχών<text:s/>του<text:s/>με<text:s/>εξαίρεση<text:s/>την<text:s/>περίπτωση<text:s/>του<text:s/>δεύτερου<text:s/>εδαφίου<text:s/>της<text:s/>παραγράφου<text:s/>1<text:s/>του<text:s/>άρθρου<text:s/>103,<text:s/>κατά<text:s/>την<text:s/>οποία<text:s/>καταβάλλεται<text:s/>το<text:s/>ένα<text:s/>τέταρτο<text:s/>(1/4)<text:s/>των<text:s/>αποδοχών<text:s/>του.<text:s/>Το<text:s/>υπόλοιπο<text:s/>των<text:s/>αποδοχών<text:s/>του<text:s/>ή<text:s/>μέρος<text:s/>αυτού<text:s/>μπορεί<text:s/>να<text:s/>αποδοθεί<text:s/>στον<text:s/>υπάλληλο,<text:s/>μετά<text:s/>από<text:s/>αιτιολογημένη<text:s/>απόφαση<text:s/>του<text:s/>πειθαρχικού<text:s/>συμβουλίου,<text:s/>εφόσον<text:s/>δεν<text:s/>τεθεί<text:s/>σε<text:s/>αργία<text:s/>σύμφωνα<text:s/>με<text:s/>το<text:s/>τελευταίο<text:s/>εδάφιο<text:s/>της<text:s/>παραγράφου<text:s/>1<text:s/>του<text:s/>άρθρου<text:s/>103<text:s/>ή<text:s/>απαλλαγεί<text:s/>με<text:s/>τελεσίδικη<text:s/>δικαστική<text:s/>απόφαση.</text:span></text:p>
      <text:p text:style-name="P36"><text:span text:style-name="T36_1">3.<text:s/>Ο<text:s/>υπάλληλος,<text:s/>στον<text:s/>οποίο<text:s/>επιβλήθηκε<text:s/>οποιαδήποτε<text:s/>πειθαρχική<text:s/>ποινή<text:s/>για<text:s/>το<text:s/>παράπτωμα<text:s/>της<text:s/>αδικαιολόγητης<text:s/>αποχής<text:s/>από<text:s/>την<text:s/>εκτέλεση<text:s/>των<text:s/>καθηκόντων<text:s/>του,<text:s/>δεν<text:s/>δικαιούται<text:s/>αποδοχές<text:s/>αργίας.</text:span></text:p>
      <text:p text:style-name="P37"><text:span text:style-name="T37_1">4.<text:s/>Οι<text:s/>διατάξεις<text:s/>των<text:s/>άρθρων<text:s/>31<text:s/>-<text:s/>35<text:s/>του<text:s/>παρόντος<text:s/>Κώδικα<text:s/>εφαρμόζονται<text:s/>και<text:s/>κατά<text:s/>τη<text:s/>διάρκεια<text:s/>της<text:s/>αργίας.»</text:span></text:p>
      <text:h text:style-name="P38" text:outline-level="6"><text:span text:style-name="T38_1">Άρθρο<text:s/>δεύτερο</text:span></text:h>
      <text:p text:style-name="P39"><text:span text:style-name="T39_1">Το<text:s/>Μέρος<text:s/>Ε΄<text:s/>του<text:s/>Υπαλληλικού<text:s/>Κώδικα<text:s/>(ν.<text:s/>3528/2007,<text:s/>Α΄<text:s/>26)<text:s/>αντικαθίσταται<text:s/>ως<text:s/>εξής:</text:span></text:p>
      <text:p text:style-name="P40"><text:span text:style-name="T40_1">«ΜΕΡΟΣ<text:s/></text:span></text:p>
      <text:p text:style-name="P41"><text:span text:style-name="T41_1">Ε΄ΠΕΙΘΑΡΧΙΚΟ<text:s/>ΔΙΚΑΙΟ</text:span></text:p>
      <text:p text:style-name="P42"><text:span text:style-name="T42_1">ΤΜΗΜΑ<text:s/></text:span></text:p>
      <text:p text:style-name="P43"><text:span text:style-name="T43_1">Α΄ΠΕΙΘΑΡΧΙΚΑ<text:s/>ΠΑΡΑΠΤΩΜΑΤΑ<text:s/>ΚΑΙ<text:s/>ΠΟΙΝΕΣ</text:span></text:p>
      <text:p text:style-name="P44"><text:span text:style-name="T44_1">ΚΕΦΑΛΑIΟ<text:s/>Α΄ΓΕΝΙΚΕΣ<text:s/>ΑΡΧΕΣ<text:s/>ΚΑΙ<text:s/>ΠΕΙΘΑΡΧΙΚΑ<text:s/>ΠΑΡΑΠΤΩΜΑΤΑ</text:span></text:p>
      <text:p text:style-name="P45"><text:span text:style-name="T45_1">Άρθρο<text:s/>106</text:span></text:p>
      <text:p text:style-name="P46"><text:span text:style-name="T46_1">Πειθαρχικό<text:s/>παράπτωμα</text:span></text:p>
      <text:p text:style-name="P47"><text:span text:style-name="T47_1">Το<text:s/>πειθαρχικό<text:s/>παράπτωμα<text:s/>συντελείται<text:s/>με<text:s/>υπαίτια<text:s/>πράξη<text:s/>ή<text:s/>παράλειψη<text:s/>του<text:s/>υπαλλήλου<text:s/>που<text:s/>μπορεί<text:s/>να<text:s/>του<text:s/>καταλογισθεί.</text:span></text:p>
      <text:p text:style-name="P48"><text:span text:style-name="T48_1">Άρθρο<text:s/>107</text:span></text:p>
      <text:p text:style-name="P49"><text:span text:style-name="T49_1">Απαρίθμηση<text:s/>πειθαρχικών<text:s/>παραπτωμάτων</text:span></text:p>
      <text:p text:style-name="P50"><text:span text:style-name="T50_1">1.<text:s/>Πειθαρχικά<text:s/>παραπτώματα<text:s/>είναι:</text:span></text:p>
      <text:p text:style-name="P51"><text:span text:style-name="T51_1">α)<text:s/>πράξεις<text:s/>με<text:s/>τις<text:s/>οποίες<text:s/>εκδηλώνεται<text:s/>άρνηση<text:s/>αναγνώρισης<text:s/>του<text:s/>Συντάγματος<text:s/>ή<text:s/>έλλειψη<text:s/>αφοσίωσης<text:s/>στην<text:s/>Πατρίδα<text:s/>και<text:s/>τη<text:s/>Δημοκρατία,</text:span></text:p>
      <text:p text:style-name="P52"><text:span text:style-name="T52_1">β)<text:s/>κάθε<text:s/>παράβαση<text:s/>υπαλληλικού<text:s/>καθήκοντος<text:s/>που<text:s/>προσδιορίζεται<text:s/>από<text:s/>τις<text:s/>υποχρεώσεις<text:s/>που<text:s/>επιβάλλουν<text:s/>στον<text:s/>υπάλληλο<text:s/>οι<text:s/>κείμενες<text:s/>διατάξεις,<text:s/>εντολές<text:s/>και<text:s/>οδηγίες.<text:s/>Το<text:s/>υπαλληλικό<text:s/>καθήκον<text:s/>σε<text:s/>καμία<text:s/>περίπτωση<text:s/>δεν<text:s/>επιβάλλει<text:s/>στον<text:s/>υπάλληλο<text:s/>πράξη<text:s/>ή<text:s/>παράλειψη<text:s/>που<text:s/>να<text:s/>αντίκειται<text:s/>προς<text:s/>τις<text:s/>διατάξεις<text:s/>του<text:s/>Συντάγματος<text:s/>και<text:s/>των<text:s/>νόμων,<text:s/>υπό<text:s/>τις<text:s/>προϋποθέσεις<text:s/>του<text:s/>άρθρου<text:s/>25<text:s/>του<text:s/>παρόντος,</text:span></text:p>
      <text:p text:style-name="P53"><text:span text:style-name="T53_1">γ)<text:s/>η<text:s/>παράβαση<text:s/>καθήκοντος<text:s/>κατά<text:s/>τον<text:s/>Ποινικό<text:s/>Κώδικα<text:s/>ή<text:s/>άλλους<text:s/>ειδικούς<text:s/>ποινικούς<text:s/>νόμους,</text:span></text:p>
      <text:p text:style-name="P54"><text:span text:style-name="T54_1">δ)<text:s/>η<text:s/>απόκτηση<text:s/>οικονομικού<text:s/>οφέλους<text:s/>ή<text:s/>ανταλλάγματος<text:s/>προς<text:s/>όφελος<text:s/>του<text:s/>ιδίου<text:s/>του<text:s/>υπαλλήλου<text:s/>ή<text:s/>τρίτου<text:s/>προσώπου,<text:s/>κατά<text:s/>την<text:s/>άσκηση<text:s/>των<text:s/>καθηκόντων<text:s/>του<text:s/>ή<text:s/>εξ<text:s/>αφορμής<text:s/>αυτών,</text:span></text:p>
      <text:p text:style-name="P55"><text:span text:style-name="T55_1">ε)<text:s/>η<text:s/>αναξιοπρεπής<text:s/>ή<text:s/>ανάρμοστη<text:s/>ή<text:s/>ανάξια<text:s/>για<text:s/>υπάλληλο<text:s/>συμπεριφορά<text:s/>εντός<text:s/>ή<text:s/>εκτός<text:s/>υπηρεσίας,</text:span></text:p>
      <text:p text:style-name="P56"><text:span text:style-name="T56_1">στ)<text:s/>η<text:s/>παράβαση<text:s/>της<text:s/>αρχής<text:s/>της<text:s/>αμεροληψίας,</text:span></text:p>
      <text:p text:style-name="P57"><text:span text:style-name="T57_1">ζ)<text:s/>η<text:s/>παραβίαση<text:s/>της<text:s/>αρχής<text:s/>της<text:s/>ισότητας<text:s/>των<text:s/>ίσων<text:s/>ευκαιριών<text:s/>και<text:s/>της<text:s/>ίσης<text:s/>μεταχείρισης<text:s/>ανδρών<text:s/>και<text:s/>γυναικών<text:s/>σε<text:s/>θέματα<text:s/>εργασίας<text:s/>και<text:s/>απασχόλησης<text:s/>σύμφωνα<text:s/>με<text:s/>την<text:s/>κείμενη<text:s/>νομοθεσία<text:s/>που<text:s/>ενσωμάτωσε<text:s/>την<text:s/>Οδηγία<text:s/>2006/54/ΕΚ<text:s/>στην<text:s/>ελληνική<text:s/>έννομη<text:s/>τάξη,</text:span></text:p>
      <text:p text:style-name="P58"><text:span text:style-name="T58_1">η)<text:s/>η<text:s/>παράβαση<text:s/>της<text:s/>υποχρέωσης<text:s/>εχεμύθειας,<text:s/>σύμφωνα<text:s/>με<text:s/>τις<text:s/>διατάξεις<text:s/>του<text:s/>άρθρου<text:s/>26<text:s/>του<text:s/>παρόντος,</text:span></text:p>
      <text:p text:style-name="P59"><text:span text:style-name="T59_1">θ)<text:s/>η<text:s/>σοβαρή<text:s/>απείθεια,</text:span></text:p>
      <text:p text:style-name="P60"><text:span text:style-name="T60_1">ι)<text:s/>η<text:s/>αδικαιολόγητη<text:s/>αποχή<text:s/>από<text:s/>την<text:s/>εκτέλεση<text:s/>των<text:s/>καθηκόντων,</text:span></text:p>
      <text:p text:style-name="P61"><text:span text:style-name="T61_1">ια)<text:s/>η<text:s/>παραβίαση<text:s/>των<text:s/>υποχρεώσεων<text:s/>του<text:s/>άρθρου<text:s/>27<text:s/>του<text:s/>παρόντος,<text:s/>καθώς<text:s/>και<text:s/>η<text:s/>αδικαιολόγητη<text:s/>προτίμηση<text:s/>νεότερων<text:s/>υποθέσεων<text:s/>με<text:s/>παραμέληση<text:s/>παλαιότερων,</text:span></text:p>
      <text:p text:style-name="P62"><text:span text:style-name="T62_1">ιβ)<text:s/>η<text:s/>άρνηση<text:s/>παροχής<text:s/>πληροφόρησης<text:s/>στους<text:s/>πολίτες<text:s/>και<text:s/>τις<text:s/>αρχές,</text:span></text:p>
      <text:p text:style-name="P63"><text:span text:style-name="T63_1">ιγ)<text:s/>η<text:s/>μη<text:s/>έγκαιρη<text:s/>απάντηση<text:s/>σε<text:s/>αιτήσεις<text:s/>και<text:s/>αναφορές<text:s/>πολιτών<text:s/>σύμφωνα<text:s/>με<text:s/>τις<text:s/>κείμενες<text:s/>διατάξεις,</text:span></text:p>
      <text:p text:style-name="P64"><text:span text:style-name="T64_1">ιδ)<text:s/>η<text:s/>χρησιμοποίηση<text:s/>της<text:s/>δημοσιοϋπαλληλικής<text:s/>ιδιότητας<text:s/>ή<text:s/>πληροφοριών<text:s/>που<text:s/>κατέχει<text:s/>ο<text:s/>υπάλληλος<text:s/>λόγω<text:s/>της<text:s/>υπηρεσίας<text:s/>ή<text:s/>της<text:s/>θέσης<text:s/>του,<text:s/>για<text:s/>εξυπηρέτηση<text:s/>ιδιωτικών<text:s/>συμφερόντων<text:s/>του<text:s/>ίδιου<text:s/>ή<text:s/>τρίτων<text:s/>προσώπων,</text:span></text:p>
      <text:p text:style-name="P65"><text:span text:style-name="T65_1">ιε)<text:s/>η<text:s/>αδικαιολόγητη<text:s/>άρνηση<text:s/>προσέλευσης<text:s/>για<text:s/>ιατρική<text:s/>εξέταση,</text:span></text:p>
      <text:p text:style-name="P66"><text:span text:style-name="T66_1">ιστ)<text:s/>η<text:s/>άμεση<text:s/>ή<text:s/>μέσω<text:s/>τρίτου<text:s/>προσώπου<text:s/>συμμετοχή<text:s/>σε<text:s/>δημοπρασία<text:s/>την<text:s/>οποία<text:s/>διενεργεί<text:s/>επιτροπή,<text:s/>μέλος<text:s/>της<text:s/>οποίας<text:s/>είναι<text:s/>ο<text:s/>υπάλληλος<text:s/>ή<text:s/>όταν<text:s/>η<text:s/>επιτροπή<text:s/>αυτή<text:s/>υπάγεται<text:s/>στην<text:s/>αρχή<text:s/>στην<text:s/>οποία<text:s/>ο<text:s/>υπάλληλος<text:s/>υπηρετεί,</text:span></text:p>
      <text:p text:style-name="P67"><text:span text:style-name="T67_1">ιζ)<text:s/>η<text:s/>άσκηση<text:s/>κριτικής<text:s/>των<text:s/>πράξεων<text:s/>της<text:s/>προϊσταμένης<text:s/>αρχής<text:s/>που<text:s/>γίνεται<text:s/>δημοσίως,<text:s/>γραπτώς<text:s/>ή<text:s/>προφορικώς,<text:s/>με<text:s/>σκόπιμη<text:s/>χρήση<text:s/>εν<text:s/>γνώσει<text:s/>εκδήλως<text:s/>ανακριβών<text:s/>στοιχείων<text:s/>ή<text:s/>με<text:s/>χαρακτηριστικά<text:s/>απρεπείς<text:s/>εκφράσεις,</text:span></text:p>
      <text:p text:style-name="P68"><text:span text:style-name="T68_1">ιη)<text:s/>η<text:s/>άρνηση<text:s/>σύμπραξης,<text:s/>συνεργασίας,<text:s/>χορήγησης<text:s/>στοιχείων<text:s/>ή<text:s/>εγγράφων<text:s/>κατά<text:s/>τη<text:s/>διεξαγωγή<text:s/>έρευνας,<text:s/>επιθεώρησης<text:s/>ή<text:s/>ελέγχου<text:s/>από<text:s/>Ανεξάρτητες<text:s/>Διοικητικές<text:s/>Αρχές,<text:s/>τον<text:s/>Γενικό<text:s/>Επιθεωρητή<text:s/>Δημόσιας<text:s/>Διοίκησης<text:s/>και<text:s/>τα<text:s/>ιδιαίτερα<text:s/>Σώματα<text:s/>και<text:s/>Υπηρεσίες<text:s/>Επιθεώρησης<text:s/>και<text:s/>Ελέγχου,</text:span></text:p>
      <text:p text:style-name="P69"><text:span text:style-name="T69_1">ιθ)<text:s/>η<text:s/>αδικαιολόγητα<text:s/>μη<text:s/>έγκαιρη<text:s/>σύνταξη<text:s/>ή<text:s/>η<text:s/>σύνταξη<text:s/>μεροληπτικής<text:s/>έκθεσης<text:s/>αξιολόγησης<text:s/>ή<text:s/>η<text:s/>σύνταξη<text:s/>έκθεσης<text:s/>με<text:s/>κρίσεις<text:s/>ή<text:s/>χαρακτηρισμούς<text:s/>που<text:s/>δεν<text:s/>εξειδικεύονται<text:s/>με<text:s/>αναφορά<text:s/>συγκεκριμένων<text:s/>στοιχείων,</text:span></text:p>
      <text:p text:style-name="P70"><text:span text:style-name="T70_1">κ)<text:s/>η<text:s/>άρνηση<text:s/>ή<text:s/>παρέλκυση<text:s/>εκτέλεσης<text:s/>υπηρεσίας,</text:span></text:p>
      <text:p text:style-name="P71"><text:span text:style-name="T71_1">κα)<text:s/>η<text:s/>χρησιμοποίηση<text:s/>τρίτων<text:s/>προσώπων<text:s/>για<text:s/>την<text:s/>απόκτηση<text:s/>υπηρεσιακής<text:s/>εύνοιας<text:s/>ή<text:s/>την<text:s/>πρόκληση<text:s/>ή<text:s/>ματαίωση<text:s/>εντολής<text:s/>της<text:s/>υπηρεσίας,</text:span></text:p>
      <text:p text:style-name="P72"><text:span text:style-name="T72_1">κβ)<text:s/>η<text:s/>σύναψη<text:s/>στενών<text:s/>κοινωνικών<text:s/>σχέσεων<text:s/>με<text:s/>πρόσωπα,<text:s/>με<text:s/>αφορμή<text:s/>το<text:s/>χειρισμό<text:s/>θεμάτων<text:s/>αρμοδιότητας<text:s/>του<text:s/>υπαλλήλου<text:s/>από<text:s/>την<text:s/>αντιμετώπιση<text:s/>των<text:s/>οποίων<text:s/>εξαρτώ-<text:s/>νται<text:s/>ουσιώδη<text:s/>συμφέροντα<text:s/>των<text:s/>προσώπων<text:s/>αυτών,</text:span></text:p>
      <text:p text:style-name="P73"><text:span text:style-name="T73_1">κγ)<text:s/>η<text:s/>φθορά<text:s/>λόγω<text:s/>ασυνήθιστης<text:s/>χρήσης,<text:s/>η<text:s/>εγκατάλειψη<text:s/>ή<text:s/>η<text:s/>παράνομη<text:s/>χρήση<text:s/>πράγματος<text:s/>το<text:s/>οποίο<text:s/>ανήκει<text:s/>στην<text:s/>υπηρεσία,</text:span></text:p>
      <text:p text:style-name="P74"><text:span text:style-name="T74_1">κδ)<text:s/>η<text:s/>παράλειψη<text:s/>από<text:s/>τα<text:s/>πειθαρχικά<text:s/>όργανα<text:s/>δίωξης<text:s/>και<text:s/>τιμωρίας<text:s/>πειθαρχικού<text:s/>παραπτώματος,<text:s/>με<text:s/>την<text:s/>επιφύλαξη<text:s/>των<text:s/>διατάξεων<text:s/>της<text:s/>παραγράφου<text:s/>2<text:s/>του<text:s/>άρθρου<text:s/>110<text:s/>του<text:s/>παρόντος,</text:span></text:p>
      <text:p text:style-name="P75"><text:span text:style-name="T75_1">κε)<text:s/>η<text:s/>άσκηση<text:s/>εργασίας<text:s/>ή<text:s/>έργου<text:s/>με<text:s/>αμοιβή<text:s/>χωρίς<text:s/>προηγούμενη<text:s/>άδεια<text:s/>της<text:s/>υπηρεσίας,</text:span></text:p>
      <text:p text:style-name="P76"><text:span text:style-name="T76_1">κστ)<text:s/>η<text:s/>απλή<text:s/>απείθεια,</text:span></text:p>
      <text:p text:style-name="P77"><text:span text:style-name="T77_1">κζ)<text:s/>η<text:s/>μη<text:s/>τήρηση<text:s/>του<text:s/>ωραρίου<text:s/>από<text:s/>τον<text:s/>υπάλληλο<text:s/>και<text:s/>η<text:s/>παράλειψη<text:s/>του<text:s/>προϊσταμένου<text:s/>να<text:s/>ελέγχει<text:s/>την<text:s/>τήρησή<text:s/>του,</text:span></text:p>
      <text:p text:style-name="P78"><text:span text:style-name="T78_1">κη)<text:s/>η<text:s/>αμέλεια<text:s/>ή<text:s/>ατελής<text:s/>εκπλήρωση<text:s/>του<text:s/>υπηρεσιακού<text:s/>καθήκοντος,</text:span></text:p>
      <text:p text:style-name="P79"><text:span text:style-name="T79_1">κθ)<text:s/>τα<text:s/>ειδικά<text:s/>πειθαρχικά<text:s/>παραπτώματα<text:s/>που<text:s/>ορίζονται<text:s/>στο<text:s/>στοιχείο<text:s/>α΄<text:s/>της<text:s/>παραγράφου<text:s/>4<text:s/>του<text:s/>άρθρου<text:s/>117<text:s/>του<text:s/>παρόντος<text:s/>νόμου,</text:span></text:p>
      <text:p text:style-name="P80"><text:span text:style-name="T80_1">λ)<text:s/>το<text:s/>ειδικό<text:s/>πειθαρχικό<text:s/>παράπτωμα<text:s/>που<text:s/>προβλέπε-<text:s/>ται<text:s/>στην<text:s/>παράγραφο<text:s/>2<text:s/>του<text:s/>άρθρου<text:s/>130<text:s/>του<text:s/>παρόντος<text:s/>νόμου,</text:span></text:p>
      <text:p text:style-name="P81"><text:span text:style-name="T81_1">λα)<text:s/>το<text:s/>ειδικό<text:s/>πειθαρχικό<text:s/>παράπτωμα<text:s/>που<text:s/>προβλέπεται<text:s/>στο<text:s/>τρίτο<text:s/>εδάφιο<text:s/>της<text:s/>παραγράφου<text:s/>1<text:s/>του<text:s/>άρθρου<text:s/>144<text:s/>του<text:s/>παρόντος<text:s/>νόμου,</text:span></text:p>
      <text:p text:style-name="P82"><text:span text:style-name="T82_1">λβ)<text:s/>το<text:s/>ειδικό<text:s/>πειθαρχικό<text:s/>παράπτωμα<text:s/>που<text:s/>προβλέπεται<text:s/>στην<text:s/>παράγραφο<text:s/>4<text:s/>του<text:s/>άρθρου<text:s/>τρίτου<text:s/>του<text:s/>παρόντος<text:s/>νόμου.</text:span></text:p>
      <text:p text:style-name="P83"><text:span text:style-name="T83_1">2.<text:s/>Διατάξεις<text:s/>που<text:s/>ορίζουν<text:s/>ειδικά<text:s/>πειθαρχικά<text:s/>παραπτώματα<text:s/>διατηρούνται<text:s/>σε<text:s/>ισχύ.</text:span></text:p>
      <text:p text:style-name="P84"><text:span text:style-name="T84_1">Άρθρο<text:s/>108</text:span></text:p>
      <text:p text:style-name="P85"><text:span text:style-name="T85_1">Εφαρμογή<text:s/>αρχών<text:s/>και<text:s/>κανόνων<text:s/>του<text:s/>ποινικού<text:s/>δικαίου</text:span></text:p>
      <text:p text:style-name="P86"><text:span text:style-name="T86_1">1.<text:s/>Αρχές<text:s/>και<text:s/>κανόνες<text:s/>του<text:s/>ποινικού<text:s/>δικαίου<text:s/>και<text:s/>της<text:s/>ποινικής<text:s/>δικονομίας<text:s/>εφαρμόζονται<text:s/>αναλόγως<text:s/>και<text:s/>στο<text:s/>πειθαρχικό<text:s/>δίκαιο,<text:s/>εφόσον<text:s/>δεν<text:s/>αντίκεινται<text:s/>στις<text:s/>ρυθμίσεις<text:s/>του<text:s/>παρόντος<text:s/>νόμου<text:s/>και<text:s/>συνάδουν<text:s/>με<text:s/>τη<text:s/>φύση<text:s/>και<text:s/>το<text:s/>σκοπό<text:s/>της<text:s/>πειθαρχικής<text:s/>διαδικασίας.</text:span></text:p>
      <text:p text:style-name="P87"><text:span text:style-name="T87_1">2.<text:s/>Εφαρμόζονται<text:s/>ιδίως<text:s/>οι<text:s/>αρχές<text:s/>και<text:s/>οι<text:s/>κανόνες<text:s/>που<text:s/>αφορούν:</text:span></text:p>
      <text:p text:style-name="P88"><text:span text:style-name="T88_1">α)<text:s/>τους<text:s/>λόγους<text:s/>αποκλεισμού<text:s/>της<text:s/>υπαιτιότητας<text:s/>και<text:s/>της<text:s/>ικανότητας<text:s/>προς<text:s/>καταλογισμό,</text:span></text:p>
      <text:p text:style-name="P89"><text:span text:style-name="T89_1">β)<text:s/>τις<text:s/>ελαφρυντικές<text:s/>ή<text:s/>επιβαρυντικές<text:s/>περιστάσεις<text:s/>για<text:s/>την<text:s/>επιμέτρηση<text:s/>της<text:s/>πειθαρχικής<text:s/>ποινής,</text:span></text:p>
      <text:p text:style-name="P90"><text:span text:style-name="T90_1">γ)<text:s/>την<text:s/>έμπρακτη<text:s/>μετάνοια,</text:span></text:p>
      <text:p text:style-name="P91"><text:span text:style-name="T91_1">δ)<text:s/>το<text:s/>δικαίωμα<text:s/>σιγής<text:s/>του<text:s/>πειθαρχικώς<text:s/>διωκομένου,</text:span></text:p>
      <text:p text:style-name="P92"><text:span text:style-name="T92_1">ε)<text:s/>την<text:s/>πραγματική<text:s/>και<text:s/>νομική<text:s/>πλάνη,</text:span></text:p>
      <text:p text:style-name="P93"><text:span text:style-name="T93_1">στ)<text:s/>το<text:s/>τεκμήριο<text:s/>της<text:s/>αθωότητας<text:s/>του<text:s/>πειθαρχικώς<text:s/>δι-<text:s/>ωκομένου,</text:span></text:p>
      <text:p text:style-name="P94"><text:span text:style-name="T94_1">ζ)<text:s/>την<text:s/>προστασία<text:s/>των<text:s/>δικαιολογημένων<text:s/>συμφερόντων<text:s/>του<text:s/>πειθαρχικώς<text:s/>διωκομένου<text:s/>ή<text:s/>της<text:s/>υπηρεσίας<text:s/>για<text:s/>τη<text:s/>διατύπωση<text:s/>δυσμενών<text:s/>κρίσεων<text:s/>και<text:s/>εκφράσεων<text:s/>ή<text:s/>τη<text:s/>διενέργεια<text:s/>εκδηλώσεων<text:s/>εκ<text:s/>μέρους<text:s/>του<text:s/>εν<text:s/>λόγω<text:s/>υπαλλήλου<text:s/>εφόσον<text:s/>δεν<text:s/>στοιχειοθετείται<text:s/>το<text:s/>πειθαρχικό<text:s/>παράπτωμα<text:s/>της<text:s/>αναξιοπρεπούς<text:s/>ή<text:s/>ανάρμοστης<text:s/>ή<text:s/>ανάξιας<text:s/>για<text:s/>υπάλληλο<text:s/>συμπεριφοράς.</text:span></text:p>
      <text:p text:style-name="P95"><text:span text:style-name="T95_1">ΚΕΦΑΛΑΙΟ<text:s/>Β΄</text:span></text:p>
      <text:p text:style-name="P96"><text:span text:style-name="T96_1">ΠΕΙΘΑΡΧΙΚΕΣ<text:s/>ΠΟΙΝΕΣ</text:span></text:p>
      <text:p text:style-name="P97"><text:span text:style-name="T97_1">Άρθρο<text:s/>109</text:span></text:p>
      <text:p text:style-name="P98"><text:span text:style-name="T98_1">Πειθαρχικές<text:s/>ποινές</text:span></text:p>
      <text:p text:style-name="P99"><text:span text:style-name="T99_1">1.<text:s/>Οι<text:s/>πειθαρχικές<text:s/>ποινές<text:s/>που<text:s/>επιβάλλονται<text:s/>στους<text:s/>υπαλλήλους<text:s/>είναι:</text:span></text:p>
      <text:p text:style-name="P100"><text:span text:style-name="T100_1">α)<text:s/>η<text:s/>έγγραφη<text:s/>επίπληξη,</text:span></text:p>
      <text:p text:style-name="P101"><text:span text:style-name="T101_1">β)<text:s/>το<text:s/>πρόστιμο<text:s/>έως<text:s/>τις<text:s/>αποδοχές<text:s/>δώδεκα<text:s/>(12)<text:s/>μηνών,</text:span></text:p>
      <text:p text:style-name="P102"><text:span text:style-name="T102_1">γ)<text:s/>η<text:s/>στέρηση<text:s/>του<text:s/>δικαιώματος<text:s/>για<text:s/>προαγωγή<text:s/>από<text:s/>ένα<text:s/>(1)<text:s/>έως<text:s/>πέντε<text:s/>(5)<text:s/>έτη,</text:span></text:p>
      <text:p text:style-name="P103"><text:span text:style-name="T103_1">δ)<text:s/>η<text:s/>στέρηση<text:s/>του<text:s/>δικαιώματος<text:s/>συμμετοχής<text:s/>σε<text:s/>διαδικασία<text:s/>επιλογής<text:s/>προϊσταμένου<text:s/>οργανικής<text:s/>μονάδας<text:s/>οποιουδήποτε<text:s/>επιπέδου<text:s/>από<text:s/>ένα<text:s/>(1)<text:s/>έως<text:s/>πέντε<text:s/>(5)<text:s/>έτη,</text:span></text:p>
      <text:p text:style-name="P104"><text:span text:style-name="T104_1">ε)<text:s/>η<text:s/>αφαίρεση<text:s/>της<text:s/>άσκησης<text:s/>των<text:s/>καθηκόντων<text:s/>προϊσταμένου<text:s/>οργανικής<text:s/>μονάδας<text:s/>οποιουδήποτε<text:s/>επιπέδου<text:s/>για<text:s/>τη<text:s/>θητεία<text:s/>ή<text:s/>το<text:s/>υπόλοιπό<text:s/>της,</text:span></text:p>
      <text:p text:style-name="P105"><text:span text:style-name="T105_1">στ)<text:s/>ο<text:s/>υποβιβασμός<text:s/>έως<text:s/>δύο<text:s/>(2)<text:s/>βαθμούς.</text:span></text:p>
      <text:p text:style-name="P106"><text:span text:style-name="T106_1">ζ)<text:s/>η<text:s/>προσωρινή<text:s/>παύση<text:s/>από<text:s/>τρεις<text:s/>(3)<text:s/>έως<text:s/>δώδεκα<text:s/>(12)<text:s/>μήνες<text:s/>με<text:s/>πλήρη<text:s/>στέρηση<text:s/>των<text:s/>αποδοχών<text:s/>και</text:span></text:p>
      <text:p text:style-name="P107"><text:span text:style-name="T107_1">η)<text:s/>η<text:s/>οριστική<text:s/>παύση.</text:span></text:p>
      <text:p text:style-name="P108"><text:span text:style-name="T108_1">2.<text:s/>Για<text:s/>την<text:s/>επιβολή<text:s/>οποιασδήποτε<text:s/>πειθαρχικής<text:s/>ποινής<text:s/>σε<text:s/>υπάλληλο<text:s/>συνεκτιμώνται<text:s/>οι<text:s/>ιδιαιτέρες<text:s/>συνθήκες<text:s/>τέλεσης<text:s/>του<text:s/>παραπτώματος,<text:s/>η<text:s/>εν<text:s/>γένει<text:s/>προσωπικότητα<text:s/>του<text:s/>υπαλλήλου,<text:s/>καθώς<text:s/>και<text:s/>η<text:s/>υπηρεσιακή<text:s/>του<text:s/>εικόνα<text:s/>όπως<text:s/>προκύπτει<text:s/>από<text:s/>το<text:s/>προσωπικό<text:s/>του<text:s/>μητρώο<text:s/>και<text:s/>τηρείται<text:s/>η<text:s/>αρχή<text:s/>της<text:s/>αναλογικότητας.</text:span></text:p>
      <text:p text:style-name="P109"><text:span text:style-name="T109_1">3.<text:s/>Όταν<text:s/>επιβάλλονται<text:s/>οι<text:s/>πειθαρχικές<text:s/>ποινές<text:s/>των<text:s/>περιπτώσεων<text:s/>γ΄<text:s/>έως<text:s/>ζ΄<text:s/>της<text:s/>παραγράφου<text:s/>1<text:s/>και<text:s/>συντρέχουν<text:s/>επιβαρυντικές<text:s/>περιστάσεις,<text:s/>το<text:s/>πειθαρχικό<text:s/>συμβούλιο<text:s/>μπορεί<text:s/>να<text:s/>επιβάλει<text:s/>επιπλέον<text:s/>διοικητική<text:s/>κύρωση<text:s/>από<text:s/>3.000<text:s/>έως<text:s/>30.000<text:s/>ευρώ.<text:s/>Όταν<text:s/>επιβάλλεται<text:s/>η<text:s/>πειθαρχική<text:s/>ποινή<text:s/>της<text:s/>οριστικής<text:s/>παύσης<text:s/>και<text:s/>πρόκειται<text:s/>για<text:s/>πειθαρχικά<text:s/>παραπτώματα<text:s/>των<text:s/>περιπτώσεων<text:s/>δ΄<text:s/>και<text:s/>ε΄<text:s/>της<text:s/>παραγράφου<text:s/>1<text:s/>του<text:s/>άρθρου<text:s/>107<text:s/>του<text:s/>παρόντος<text:s/>που<text:s/>σχετίζονται<text:s/>με<text:s/>οικονομικό<text:s/>αντικείμενο,<text:s/>το<text:s/>πειθαρχικό<text:s/>συμβούλιο<text:s/>μπορεί<text:s/>να<text:s/>επιβάλει<text:s/>επιπλέον<text:s/>διοικητική<text:s/>κύρωση<text:s/>από<text:s/>10.000<text:s/>έως<text:s/>100.000<text:s/>ευρώ.</text:span></text:p>
      <text:p text:style-name="P110"><text:span text:style-name="T110_1">4.<text:s/>Η<text:s/>πειθαρχική<text:s/>ποινή<text:s/>της<text:s/>οριστικής<text:s/>παύσης<text:s/>μπορεί<text:s/>να<text:s/>επιβληθεί<text:s/>στον<text:s/>υπάλληλο<text:s/>και<text:s/>αν:<text:s/>α)<text:s/>κατά<text:s/>την<text:s/>προηγούμενη<text:s/>της<text:s/>διάπραξης<text:s/>του<text:s/>παραπτώματος<text:s/>πενταετία<text:s/>είχαν<text:s/>επιβληθεί<text:s/>σε<text:s/>αυτόν<text:s/>τρεις<text:s/>(3)<text:s/>τουλάχιστον<text:s/>πειθαρχικές<text:s/>ποινές<text:s/>ανώτερες<text:s/>του<text:s/>προστίμου<text:s/>αποδοχών<text:s/>ενός<text:s/>(1)<text:s/>μηνός<text:s/>ή<text:s/>β)<text:s/>κατά<text:s/>την<text:s/>προηγούμενη<text:s/>της<text:s/>διάπραξης<text:s/>του<text:s/>παραπτώματος<text:s/>τριετία<text:s/>είχε<text:s/>τιμωρηθεί<text:s/>για<text:s/>το<text:s/>ίδιο<text:s/>παράπτωμα<text:s/>με<text:s/>ποινή<text:s/>ανώτερη<text:s/>του<text:s/>προστίμου<text:s/>αποδοχών<text:s/>ενός<text:s/>(1)<text:s/>μηνός.</text:span></text:p>
      <text:p text:style-name="P111"><text:span text:style-name="T111_1">5.<text:s/>α.<text:s/>Για<text:s/>τα<text:s/>παραπτώματα<text:s/>των<text:s/>περιπτώσεων<text:s/>α΄,<text:s/>γ΄,<text:s/>δ΄,<text:s/>θ΄<text:s/>της<text:s/>παραγράφου<text:s/>1<text:s/>του<text:s/>άρθρου<text:s/>107<text:s/>δεν<text:s/>μπορεί<text:s/>να<text:s/>επιβληθεί<text:s/>ποινή<text:s/>κατώτερη<text:s/>του<text:s/>υποβιβασμού.</text:span></text:p>
      <text:p text:style-name="P112"><text:span text:style-name="T112_1">Για<text:s/>το<text:s/>παράπτωμα<text:s/>της<text:s/>περίπτωσης<text:s/>ι΄<text:s/>της<text:s/>παραγράφου<text:s/>1<text:s/>του<text:s/>άρθρου<text:s/>107<text:s/>δεν<text:s/>μπορεί<text:s/>να<text:s/>επιβληθεί<text:s/>ποινή<text:s/>κατώτερη<text:s/>του<text:s/>υποβιβασμού<text:s/>εφόσον<text:s/>η<text:s/>αδικαιολόγητη<text:s/>αποχή<text:s/>από<text:s/>την<text:s/>εκτέλεση<text:s/>των<text:s/>υπηρεσιακών<text:s/>καθηκόντων<text:s/>υπερβαίνει<text:s/>τις<text:s/>είκοσι<text:s/>δύο<text:s/>(22)<text:s/>εργάσιμες<text:s/>ημέρες<text:s/>συνεχώς<text:s/>ή<text:s/>τις<text:s/>τριάντα<text:s/>(30)<text:s/>εργάσιμες<text:s/>ημέρες<text:s/>σε<text:s/>διάστημα<text:s/>ενός<text:s/>(1)<text:s/>έτους.</text:span></text:p>
      <text:p text:style-name="P113"><text:span text:style-name="T113_1">β.<text:s/>Για<text:s/>τα<text:s/>παραπτώματα<text:s/>των<text:s/>περιπτώσεων<text:s/>ιδ΄,<text:s/>ιε΄,<text:s/>ιστ΄,<text:s/>ιη΄,<text:s/>ιθ΄,<text:s/>κα΄,<text:s/>κβ΄,<text:s/>κδ΄<text:s/>της<text:s/>παραγράφου<text:s/>1<text:s/>του<text:s/>άρθρου<text:s/>107<text:s/>δεν<text:s/>μπορεί<text:s/>να<text:s/>επιβληθεί<text:s/>ποινή<text:s/>κατώτερη<text:s/>του<text:s/>προστίμου.</text:span></text:p>
      <text:p text:style-name="P114"><text:span text:style-name="T114_1">γ.<text:s/>Για<text:s/>τα<text:s/>λοιπά<text:s/>παραπτώματα<text:s/>μπορεί<text:s/>να<text:s/>επιβληθεί<text:s/>οποιαδήποτε<text:s/>πειθαρχική<text:s/>ποινή.</text:span></text:p>
      <text:p text:style-name="P115"><text:span text:style-name="T115_1">ΚΕΦΑΛΑΙΟ<text:s/></text:span></text:p>
      <text:p text:style-name="P116"><text:span text:style-name="T116_1">Γ΄ΔΙΩΞΗ<text:s/>ΠΕΙΘΑΡΧΙΚΩΝ<text:s/>ΠΑΡΑΠΤΩΜΑΤΩΝ</text:span></text:p>
      <text:p text:style-name="P117"><text:span text:style-name="T117_1">Άρθρο<text:s/>110</text:span></text:p>
      <text:p text:style-name="P118"><text:span text:style-name="T118_1">Δίωξη<text:s/>πειθαρχικών<text:s/>παραπτωμάτων</text:span></text:p>
      <text:p text:style-name="P119"><text:span text:style-name="T119_1">1.<text:s/>Η<text:s/>δίωξη<text:s/>και<text:s/>η<text:s/>τιμωρία<text:s/>πειθαρχικών<text:s/>παραπτωμάτων<text:s/>αποτελεί<text:s/>καθήκον<text:s/>των<text:s/>πειθαρχικών<text:s/>οργάνων.</text:span></text:p>
      <text:p text:style-name="P120"><text:span text:style-name="T120_1">2.<text:s/>Κατ’<text:s/>εξαίρεση,<text:s/>για<text:s/>παραπτώματα<text:s/>που<text:s/>θα<text:s/>επέσυραν<text:s/>την<text:s/>ποινή<text:s/>της<text:s/>έγγραφης<text:s/>επίπληξης,<text:s/>η<text:s/>δίωξη<text:s/>απόκειται<text:s/>στη<text:s/>διακριτική<text:s/>εξουσία<text:s/>των<text:s/>πειθαρχικών<text:s/>οργάνων,<text:s/>τα<text:s/>οποία<text:s/>λαμβάνουν<text:s/>υπόψη<text:s/>αφ’<text:s/>ενός<text:s/>το<text:s/>συμφέρον<text:s/>της<text:s/>υπηρεσίας<text:s/>και<text:s/>αφ’<text:s/>ετέρου<text:s/>τις<text:s/>συνθήκες<text:s/>διάπραξής<text:s/>τους<text:s/>και<text:s/>την<text:s/>υπηρεσιακή<text:s/>γενικώς<text:s/>διαγωγή<text:s/>του<text:s/>υπαλλήλου.<text:s/>Αν<text:s/>το<text:s/>πειθαρχικό<text:s/>όργανο<text:s/>αποφασίσει<text:s/>να<text:s/>μην<text:s/>ασκήσει<text:s/>δίωξη,<text:s/>υποχρεούται<text:s/>να<text:s/>ενημερώσει,<text:s/>με<text:s/>αιτιολογημένη<text:s/>έκθεσή<text:s/>του,<text:s/>τον<text:s/>αμέσως<text:s/>ανώτερο<text:s/>πειθαρχικώς<text:s/>προϊστάμενο.<text:s/>Αντίγραφο<text:s/>της<text:s/>έκθεσης<text:s/>χορηγείται<text:s/>στον<text:s/>υπάλληλο<text:s/>και<text:s/>τίθεται<text:s/>στο<text:s/>προσωπικό<text:s/>του<text:s/>μητρώο.<text:s/>Το<text:s/>αντίγραφο<text:s/>αυτό<text:s/>δεν<text:s/>μπορεί<text:s/>να<text:s/>χρησιμοποιηθεί<text:s/>για<text:s/>δυσμενή<text:s/>κρίση<text:s/>του<text:s/>υπαλλήλου.</text:span></text:p>
      <text:p text:style-name="P121"><text:span text:style-name="T121_1">3.<text:s/>Δεν<text:s/>επιτρέπεται<text:s/>δεύτερη<text:s/>δίωξη<text:s/>για<text:s/>το<text:s/>ίδιο<text:s/>πειθαρχικό<text:s/>παράπτωμα.</text:span></text:p>
      <text:p text:style-name="P122"><text:span text:style-name="T122_1">4.<text:s/>Η<text:s/>βαθμολογική<text:s/>ή<text:s/>η<text:s/>μισθολογική<text:s/>εξέλιξη<text:s/>του<text:s/>υπαλλήλου<text:s/>δεν<text:s/>αίρει<text:s/>το<text:s/>πειθαρχικώς<text:s/>κολάσιμο<text:s/>παραπτώματος<text:s/>που<text:s/>διαπράχτηκε<text:s/>πριν<text:s/>από<text:s/>την<text:s/>εξέλιξη<text:s/>αυτή.</text:span></text:p>
      <text:p text:style-name="P123"><text:span text:style-name="T123_1">5.<text:s/>Πράξεις<text:s/>που<text:s/>έχουν<text:s/>τελεστεί<text:s/>από<text:s/>υπάλληλο<text:s/>κατά<text:s/>τη<text:s/>διάρκεια<text:s/>προγενέστερης<text:s/>υπηρεσίας<text:s/>του<text:s/>σε<text:s/>δημόσια<text:s/>υπηρεσία,<text:s/>οργανισμό<text:s/>τοπικής<text:s/>αυτοδιοίκησης<text:s/>ή<text:s/>άλλο<text:s/>νομικό<text:s/>πρόσωπο<text:s/>του<text:s/>δημόσιου<text:s/>τομέα<text:s/>τιμωρούνται<text:s/>πειθαρχικά,<text:s/>εάν<text:s/>δεν<text:s/>έχει<text:s/>παρέλθει<text:s/>ο<text:s/>χρόνος<text:s/>παραγραφής<text:s/>τους.</text:span></text:p>
      <text:p text:style-name="P124"><text:span text:style-name="T124_1">Άρθρο<text:s/>111</text:span></text:p>
      <text:p text:style-name="P125"><text:span text:style-name="T125_1">Σχέση<text:s/>πειθαρχικού<text:s/>παραπτώματος<text:s/>και<text:s/>ποινής</text:span></text:p>
      <text:p text:style-name="P126"><text:span text:style-name="T126_1">1.<text:s/>Σε<text:s/>περίπτωση<text:s/>που<text:s/>ο<text:s/>υπάλληλος<text:s/>διέπραξε<text:s/>περισσότερα<text:s/>πειθαρχικά<text:s/>παραπτώματα<text:s/>επιβάλλεται,<text:s/>κατά<text:s/>συγχώνευση,<text:s/>μία<text:s/>συνολική<text:s/>ποινή,<text:s/>κατά<text:s/>την<text:s/>επιμέτρηση<text:s/>της<text:s/>οποίας<text:s/>λαμβάνεται<text:s/>υπόψη<text:s/>από<text:s/>το<text:s/>πειθαρχικό<text:s/>όργανο<text:s/>η<text:s/>βαρύτητα<text:s/>όλων<text:s/>των<text:s/>πειθαρχικών<text:s/>παραπτωμάτων.</text:span></text:p>
      <text:p text:style-name="P127"><text:span text:style-name="T127_1">2.<text:s/>Κατά<text:s/>την<text:s/>επιμέτρηση<text:s/>των<text:s/>πειθαρχικών<text:s/>ποινών<text:s/>λαμ-<text:s/>βάνονται<text:s/>υπόψη<text:s/>οι<text:s/>αρχές<text:s/>και<text:s/>οι<text:s/>κανόνες<text:s/>των<text:s/>περιπτώσεων<text:s/>β΄,<text:s/>γ΄,<text:s/>ε΄<text:s/>και<text:s/>ζ΄<text:s/>της<text:s/>παραγράφου<text:s/>2<text:s/>του<text:s/>άρθρου<text:s/>108.<text:s/>Η<text:s/>υποτροπή<text:s/>αποτελεί<text:s/>ιδιαιτέρως<text:s/>επιβαρυντική<text:s/>περίπτωση<text:s/>για<text:s/>την<text:s/>επιμέτρηση<text:s/>της<text:s/>ποινής.</text:span></text:p>
      <text:p text:style-name="P128"><text:span text:style-name="T128_1">Άρθρο<text:s/>112</text:span></text:p>
      <text:p text:style-name="P129"><text:span text:style-name="T129_1">Παραγραφή<text:s/>πειθαρχικών<text:s/>παραπτωμάτων</text:span></text:p>
      <text:p text:style-name="P130"><text:span text:style-name="T130_1">1.<text:s/>Τα<text:s/>πειθαρχικά<text:s/>παραπτώματα<text:s/>παραγράφονται<text:s/>μετά<text:s/>πέντε<text:s/>(5)<text:s/>έτη<text:s/>από<text:s/>την<text:s/>ημέρα<text:s/>που<text:s/>διαπράχτηκαν.<text:s/>Τα<text:s/>πειθαρχικά<text:s/>παραπτώματα<text:s/>των<text:s/>περιπτώσεων<text:s/>α΄,<text:s/>γ΄,<text:s/>δ΄,<text:s/>θ΄<text:s/>και<text:s/>ι΄<text:s/>της<text:s/>παραγράφου<text:s/>1<text:s/>του<text:s/>άρθρου<text:s/>107<text:s/>του<text:s/>παρόντος<text:s/>παραγράφονται<text:s/>μετά<text:s/>επτά<text:s/>(7)<text:s/>έτη.<text:s/>Κατ’<text:s/>εξαίρεση<text:s/>για<text:s/>το<text:s/>πειθαρχικό<text:s/>παράπτωμα<text:s/>της<text:s/>περίπτωσης<text:s/>δ΄<text:s/>της<text:s/>παραγράφου<text:s/>1<text:s/>του<text:s/>άρθρου<text:s/>107,<text:s/>η<text:s/>παραγραφή<text:s/>αρχίζει<text:s/>από<text:s/>την<text:s/>ημερομηνία<text:s/>που<text:s/>ο<text:s/>αρμόδιος<text:s/>πειθαρχικώς<text:s/>προϊστάμενος<text:s/>έλαβε<text:s/>γνώση<text:s/>της<text:s/>τέλεσης<text:s/>της<text:s/>πράξης.</text:span></text:p>
      <text:p text:style-name="P131"><text:span text:style-name="T131_1">2.<text:s/>Πειθαρχικό<text:s/>παράπτωμα<text:s/>το<text:s/>οποίο<text:s/>αποτελεί<text:s/>και<text:s/>ποινικό<text:s/>αδίκημα<text:s/>δεν<text:s/>παραγράφεται<text:s/>πριν<text:s/>παραγραφεί<text:s/>το<text:s/>ποινικό<text:s/>αδίκημα.<text:s/>Για<text:s/>τα<text:s/>παραπτώματα<text:s/>αυτά<text:s/>οι<text:s/>πράξεις<text:s/>της<text:s/>ποινικής<text:s/>διαδικασίας<text:s/>διακόπτουν<text:s/>την<text:s/>παραγραφή<text:s/>του<text:s/>πειθαρχικού<text:s/>παραπτώματος.</text:span></text:p>
      <text:p text:style-name="P132"><text:span text:style-name="T132_1">3.<text:s/>Η<text:s/>κλήση<text:s/>σε<text:s/>απολογία<text:s/>ή<text:s/>η<text:s/>παραπομπή<text:s/>στο<text:s/>πειθαρχικό<text:s/>συμβούλιο<text:s/>διακόπτουν<text:s/>την<text:s/>παραγραφή.<text:s/>Στις<text:s/>περιπτώσεις<text:s/>αυτές<text:s/>ο<text:s/>συνολικός<text:s/>χρόνος<text:s/>παραγραφής<text:s/>ως<text:s/>την<text:s/>έκδοση<text:s/>της<text:s/>πρωτοβάθμιας<text:s/>πειθαρχικής<text:s/>απόφασης<text:s/>δεν<text:s/>μπορεί<text:s/>να<text:s/>υπερβεί<text:s/>τα<text:s/>επτά<text:s/>(7)<text:s/>έτη<text:s/>και<text:s/>προκειμένου<text:s/>για<text:s/>τα<text:s/>παραπτώματα<text:s/>των<text:s/>περιπτώσεων<text:s/>α΄,<text:s/>γ΄,<text:s/>δ΄,<text:s/>θ΄<text:s/>και<text:s/>ι΄<text:s/>της<text:s/>παραγράφου<text:s/>1<text:s/>του<text:s/>άρθρου<text:s/>107<text:s/>του<text:s/>παρόντος,<text:s/>τα<text:s/>δέκα<text:s/>(10)<text:s/>έτη.</text:span></text:p>
      <text:p text:style-name="P133"><text:span text:style-name="T133_1">4.<text:s/>Η<text:s/>παραγραφή<text:s/>του<text:s/>πειθαρχικού<text:s/>παραπτώματος<text:s/>διακόπτεται<text:s/>επίσης<text:s/>από<text:s/>την<text:s/>τέλεση<text:s/>νέου<text:s/>πειθαρχικού<text:s/>παραπτώματος,<text:s/>το<text:s/>οποίο<text:s/>αποσκοπεί<text:s/>στην<text:s/>απόκρυψη<text:s/>ή<text:s/>την<text:s/>παρεμπόδιση<text:s/>της<text:s/>πειθαρχικής<text:s/>δίωξης<text:s/>του<text:s/>πρώτου.<text:s/>Στην<text:s/>περίπτωση<text:s/>αυτή<text:s/>το<text:s/>πρώτο<text:s/>παράπτωμα<text:s/>παραγράφεται<text:s/>όταν<text:s/>παραγραφεί<text:s/>το<text:s/>δεύτερο,<text:s/>εφόσον<text:s/>η<text:s/>παραγραφή<text:s/>του<text:s/>δεύτερου<text:s/>συντελείται<text:s/>σε<text:s/>χρόνο<text:s/>μεταγενέστερο<text:s/>της<text:s/>παραγραφής<text:s/>του<text:s/>πρώτου.</text:span></text:p>
      <text:p text:style-name="P134"><text:span text:style-name="T134_1">5.<text:s/>Δεν<text:s/>παραγράφεται<text:s/>το<text:s/>πειθαρχικό<text:s/>παράπτωμα<text:s/>για<text:s/>το<text:s/>οποίο<text:s/>εκδόθηκε<text:s/>πειθαρχική<text:s/>απόφαση<text:s/>που<text:s/>επιβάλλει<text:s/>πειθαρχική<text:s/>ποινή<text:s/>σε<text:s/>πρώτο<text:s/>βαθμό.</text:span></text:p>
      <text:p text:style-name="P135"><text:span text:style-name="T135_1">Άρθρο<text:s/>113</text:span></text:p>
      <text:p text:style-name="P136"><text:span text:style-name="T136_1">Λήξη<text:s/>πειθαρχικής<text:s/>ευθύνης</text:span></text:p>
      <text:p text:style-name="P137"><text:span text:style-name="T137_1">1.<text:s/>Ο<text:s/>υπάλληλος<text:s/>ο<text:s/>οποίος<text:s/>απώλεσε<text:s/>την<text:s/>υπαλληλική<text:s/>ιδιότητα<text:s/>με<text:s/>οποιονδήποτε<text:s/>τρόπο<text:s/>δεν<text:s/>διώκεται<text:s/>πειθαρ-<text:s/>χικώς,<text:s/>η<text:s/>πειθαρχική<text:s/>όμως<text:s/>διαδικασία<text:s/>η<text:s/>οποία<text:s/>τυχόν<text:s/>έχει<text:s/>αρχίσει,<text:s/>συνεχίζεται<text:s/>και<text:s/>μετά<text:s/>τη<text:s/>λύση<text:s/>της<text:s/>υπαλληλικής<text:s/>σχέσης<text:s/>με<text:s/>εξαίρεση<text:s/>την<text:s/>περίπτωση<text:s/>του<text:s/>θανάτου.</text:span></text:p>
      <text:p text:style-name="P138"><text:span text:style-name="T138_1">2.<text:s/>Όταν<text:s/>συντρέχει<text:s/>η<text:s/>περίπτωση<text:s/>της<text:s/>προηγούμενης<text:s/>παραγράφου,<text:s/>το<text:s/>πειθαρχικό<text:s/>συμβούλιο<text:s/>μπορεί<text:s/>να<text:s/>επιβάλει<text:s/>οποιαδήποτε<text:s/>από<text:s/>τις<text:s/>προβλεπόμενες<text:s/>πειθαρχικές<text:s/>ποινές.<text:s/>Σε<text:s/>περίπτωση<text:s/>που<text:s/>η<text:s/>επιβλητέα<text:s/>πειθαρχική<text:s/>ποινή<text:s/>είναι<text:s/>ανώτερη<text:s/>του<text:s/>προστίμου,<text:s/>το<text:s/>πειθαρχικό<text:s/>συμβούλιο<text:s/>την<text:s/>μετατρέπει<text:s/>ανάλογα<text:s/>με<text:s/>τη<text:s/>βαρύτητα<text:s/>του<text:s/>παραπτώματος<text:s/>σε<text:s/>ποινή<text:s/>προστίμου<text:s/>αποδοχών<text:s/>έως<text:s/>δώδεκα<text:s/>(12)<text:s/>μηνών,<text:s/>με<text:s/>δυνατότητα<text:s/>επιβολής<text:s/>και<text:s/>διοικητικής<text:s/>κύρωσης<text:s/>σύμφωνα<text:s/>με<text:s/>τα<text:s/>προβλεπόμενα<text:s/>στην<text:s/>παράγραφο<text:s/>3<text:s/>του<text:s/>άρθρου<text:s/>109.</text:span></text:p>
      <text:p text:style-name="P139"><text:span text:style-name="T139_1">Άρθρο<text:s/>114</text:span></text:p>
      <text:p text:style-name="P140"><text:span text:style-name="T140_1">Σχέση<text:s/>της<text:s/>πειθαρχικής<text:s/>διαδικασίαςμε<text:s/>την<text:s/>ποινική<text:s/>δίκη</text:span></text:p>
      <text:p text:style-name="P141"><text:span text:style-name="T141_1">1.<text:s/>Η<text:s/>πειθαρχική<text:s/>διαδικασία<text:s/>είναι<text:s/>αυτοτελής<text:s/>και<text:s/>ανεξάρτητη<text:s/>από<text:s/>την<text:s/>ποινική<text:s/>ή<text:s/>άλλη<text:s/>δίκη.</text:span></text:p>
      <text:p text:style-name="P142"><text:span text:style-name="T142_1">2.<text:s/>Η<text:s/>ποινική<text:s/>δίκη<text:s/>δεν<text:s/>αναστέλλει<text:s/>την<text:s/>πειθαρχική<text:s/>διαδικασία.<text:s/>Το<text:s/>πειθαρχικό<text:s/>όργανο<text:s/>όμως<text:s/>μπορεί<text:s/>με<text:s/>απόφασή<text:s/>του,<text:s/>η<text:s/>οποία<text:s/>είναι<text:s/>ελευθέρως<text:s/>ανακλητή,<text:s/>να<text:s/>διατάξει,<text:s/>για<text:s/>εξαιρετικούς<text:s/>λόγους,<text:s/>την<text:s/>αναστολή<text:s/>της<text:s/>πειθαρχικής<text:s/>διαδικασίας,<text:s/>η<text:s/>οποία<text:s/>δεν<text:s/>πρέπει<text:s/>να<text:s/>υπερβαίνει<text:s/>το<text:s/>ένα<text:s/>(1)<text:s/>έτος.<text:s/>Αναστολή<text:s/>δεν<text:s/>επιτρέπεται<text:s/>σε<text:s/>περίπτωση<text:s/>που<text:s/>το<text:s/>πειθαρχικό<text:s/>παράπτωμα<text:s/>προκάλεσε<text:s/>δημόσιο<text:s/>σκάνδαλο<text:s/>ή<text:s/>θίγει<text:s/>σοβαρά<text:s/>το<text:s/>κύρος<text:s/>της<text:s/>υπηρεσίας.</text:span></text:p>
      <text:p text:style-name="P143"><text:span text:style-name="T143_1">3.<text:s/>Το<text:s/>πειθαρχικό<text:s/>όργανο<text:s/>δεσμεύεται<text:s/>από<text:s/>την<text:s/>κρίση<text:s/>που<text:s/>περιέχεται<text:s/>σε<text:s/>αμετάκλητη<text:s/>απόφαση<text:s/>ποινικού<text:s/>δικαστηρίου<text:s/>ή<text:s/>σε<text:s/>αμετάκλητο<text:s/>απαλλακτικό<text:s/>βούλευμα,<text:s/>μόνο<text:s/>ως<text:s/>προς<text:s/>την<text:s/>ύπαρξη<text:s/>ή<text:s/>την<text:s/>ανυπαρξία<text:s/>πραγματικών<text:s/>περιστατικών<text:s/>που<text:s/>στοιχειοθετούν<text:s/>την<text:s/>αντικειμενική<text:s/>υπόσταση<text:s/>πειθαρχικού<text:s/>παραπτώματος.</text:span></text:p>
      <text:p text:style-name="P144"><text:span text:style-name="T144_1">4.<text:s/>Αν<text:s/>μετά<text:s/>την<text:s/>έκδοση<text:s/>πειθαρχικής<text:s/>απόφασης<text:s/>με<text:s/>την<text:s/>οποία<text:s/>απαλλάσσεται<text:s/>ο<text:s/>υπάλληλος<text:s/>ή<text:s/>επιβάλλεται<text:s/>ποινή<text:s/>κατώτερη<text:s/>από<text:s/>την<text:s/>οριστική<text:s/>παύση,<text:s/>εκδοθεί<text:s/>αμετάκλητη<text:s/>καταδικαστική<text:s/>απόφαση<text:s/>ποινικού<text:s/>δικαστηρίου<text:s/>με<text:s/>την<text:s/>οποία<text:s/>διαπιστώνονται<text:s/>πραγματικά<text:s/>περιστατικά<text:s/>που<text:s/>συ-<text:s/>νιστούν<text:s/>την<text:s/>αντικειμενική<text:s/>υπόσταση<text:s/>παραπτώματος<text:s/>της<text:s/>περίπτωσης<text:s/>α΄<text:s/>της<text:s/>παραγράφου<text:s/>5<text:s/>του<text:s/>άρθρου<text:s/>109<text:s/>του<text:s/>παρόντος,<text:s/>η<text:s/>πειθαρχική<text:s/>διαδικασία<text:s/>επαναλαμβάνεται<text:s/>με<text:s/>τη<text:s/>διαδικασία<text:s/>του<text:s/>άρθρου<text:s/>143.<text:s/>Επίσης<text:s/>επαναλαμβάνεται<text:s/>η<text:s/>πειθαρχική<text:s/>διαδικασία,<text:s/>αν<text:s/>μετά<text:s/>την<text:s/>έκδοση<text:s/>καταδικαστικής<text:s/>πειθαρχικής<text:s/>απόφασης,<text:s/>με<text:s/>την<text:s/>οποία<text:s/>επιβάλλεται<text:s/>οποιαδήποτε<text:s/>ποινή,<text:s/>εκδοθεί<text:s/>αμετάκλητη<text:s/>αθωωτική<text:s/>ποινική<text:s/>απόφαση<text:s/>ή<text:s/>αμετάκλητο<text:s/>απαλλακτικό<text:s/>βούλευμα<text:s/>για<text:s/>την<text:s/>πράξη<text:s/>ή<text:s/>την<text:s/>παράλειψη,<text:s/>για<text:s/>την<text:s/>οποία<text:s/>τιμωρήθηκε<text:s/>πειθαρχικά<text:s/>ο<text:s/>υπάλληλος.</text:span></text:p>
      <text:p text:style-name="P145"><text:span text:style-name="T145_1">5.<text:s/>Η<text:s/>επανάληψη<text:s/>της<text:s/>πειθαρχικής<text:s/>διαδικασίας<text:s/>επιτρέπεται<text:s/>και<text:s/>όταν<text:s/>έχει<text:s/>εκδοθεί<text:s/>καταδικαστική<text:s/>πειθαρχική<text:s/>απόφαση,<text:s/>χωρίς<text:s/>να<text:s/>έχει<text:s/>λάβει<text:s/>υπόψη<text:s/>καταδικαστική<text:s/>ποινική<text:s/>απόφαση<text:s/>που<text:s/>προηγήθηκε.</text:span></text:p>
      <text:p text:style-name="P146"><text:span text:style-name="T146_1">6.<text:s/>Ο<text:s/>Εισαγγελέας<text:s/>Πλημμελειοδικών<text:s/>έχει<text:s/>υποχρέωση<text:s/>να<text:s/>ανακοινώνει<text:s/>αμέσως<text:s/>στην<text:s/>προϊσταμένη<text:s/>αρχή<text:s/>του<text:s/>υπαλλήλου<text:s/>κάθε<text:s/>ποινική<text:s/>δίωξη<text:s/>που<text:s/>ασκείται<text:s/>κατ’<text:s/>αυτού.<text:s/>Στην<text:s/>ίδια<text:s/>αρχή<text:s/>ανακοινώνεται<text:s/>επίσης<text:s/>από<text:s/>τον<text:s/>αρμόδιο<text:s/>εισαγγελέα<text:s/>η<text:s/>απόφαση<text:s/>ή<text:s/>το<text:s/>βούλευμα<text:s/>με<text:s/>το<text:s/>οποίο<text:s/>τερματίζεται<text:s/>η<text:s/>δίωξη.<text:s/>Σε<text:s/>περίπτωση<text:s/>εγκλεισμού<text:s/>σε<text:s/>σωφρονιστικό<text:s/>κατάστημα,<text:s/>ο<text:s/>διευθυντής<text:s/>φυλακών<text:s/>γνωστοποιεί<text:s/>τούτο,<text:s/>χωρίς<text:s/>καθυστέρηση,<text:s/>στην<text:s/>προϊσταμένη<text:s/>αρχή<text:s/>του<text:s/>υπαλλήλου.</text:span></text:p>
      <text:p text:style-name="P147"><text:span text:style-name="T147_1">Άρθρο<text:s/>115</text:span></text:p>
      <text:p text:style-name="P148"><text:span text:style-name="T148_1">Αυτοτέλεια<text:s/>κολασίμου<text:s/>του<text:s/>πειθαρχικούπαραπτώματος</text:span></text:p>
      <text:p text:style-name="P149"><text:span text:style-name="T149_1">Σε<text:s/>περίπτωση<text:s/>αποκατάστασης,<text:s/>απονομής<text:s/>χάριτος<text:s/>ή<text:s/>άρσης<text:s/>με<text:s/>οποιονδήποτε<text:s/>άλλο<text:s/>τρόπο<text:s/>του<text:s/>κολασίμου<text:s/>ή<text:s/>μεταβολής<text:s/>των<text:s/>συνεπειών<text:s/>της<text:s/>ποινικής<text:s/>καταδίκης,<text:s/>δεν<text:s/>αίρεται<text:s/>το<text:s/>πειθαρχικώς<text:s/>κολάσιμο<text:s/>της<text:s/>πράξης.</text:span></text:p>
      <text:p text:style-name="P150"><text:span text:style-name="T150_1">ΚΕΦΑΛΑΙΟ<text:s/></text:span></text:p>
      <text:p text:style-name="P151"><text:span text:style-name="T151_1">Δ΄ΠΕΙΘΑΡΧΙΚΑ<text:s/>ΟΡΓΑΝΑ</text:span></text:p>
      <text:p text:style-name="P152"><text:span text:style-name="T152_1">Άρθρο<text:s/>116</text:span></text:p>
      <text:p text:style-name="P153"><text:span text:style-name="T153_1">Πειθαρχικά<text:s/>όργανα</text:span></text:p>
      <text:p text:style-name="P154"><text:span text:style-name="T154_1">Πειθαρχική<text:s/>εξουσία<text:s/>στους<text:s/>υπαλλήλους<text:s/>ασκούν:</text:span></text:p>
      <text:p text:style-name="P155"><text:span text:style-name="T155_1">α)<text:s/>οι<text:s/>πειθαρχικώς<text:s/>προϊστάμενοί<text:s/>τους,</text:span></text:p>
      <text:p text:style-name="P156"><text:span text:style-name="T156_1">β)<text:s/>το<text:s/>διοικητικό<text:s/>συμβούλιο<text:s/>νομικού<text:s/>προσώπου<text:s/>δημοσίου<text:s/>δικαίου<text:s/>για<text:s/>τους<text:s/>υπαλλήλους<text:s/>του<text:s/>νομικού<text:s/>προσώπου,</text:span></text:p>
      <text:p text:style-name="P157"><text:span text:style-name="T157_1">γ)<text:s/>το<text:s/>πειθαρχικό<text:s/>συμβούλιο<text:s/>του<text:s/>οικείου<text:s/>φορέα,</text:span></text:p>
      <text:p text:style-name="P158"><text:span text:style-name="T158_1">δ)<text:s/>το<text:s/>πειθαρχικό<text:s/>συμβούλιο<text:s/>του<text:s/>Υπουργείου<text:s/>Διοικητικής<text:s/>Μεταρρύθμισης<text:s/>και<text:s/>Ηλεκτρονικής<text:s/>Διακυβέρνησης<text:s/>για<text:s/>τις<text:s/>περιπτώσεις<text:s/>της<text:s/>παραγράφου<text:s/>4<text:s/>του<text:s/>άρθρου<text:s/>117<text:s/>του<text:s/>παρόντος,</text:span></text:p>
      <text:p text:style-name="P159"><text:span text:style-name="T159_1">ε)<text:s/>το<text:s/>Δευτεροβάθμιο<text:s/>Πειθαρχικό<text:s/>Συμβούλιο,</text:span></text:p>
      <text:p text:style-name="P160"><text:span text:style-name="T160_1">στ)<text:s/>ο<text:s/>Γενικός<text:s/>Επιθεωρητής<text:s/>Δημόσιας<text:s/>Διοίκησης,<text:s/>ζ),<text:s/>το<text:s/>διοικητικό<text:s/>εφετείο<text:s/>και</text:span></text:p>
      <text:p text:style-name="P161"><text:span text:style-name="T161_1">η)<text:s/>το<text:s/>Συμβούλιο<text:s/>της<text:s/>Επικρατείας.</text:span></text:p>
      <text:p text:style-name="P162"><text:span text:style-name="T162_1">Άρθρο<text:s/>117</text:span></text:p>
      <text:p text:style-name="P163"><text:span text:style-name="T163_1">Πειθαρχικώς<text:s/>προϊστάμενοι</text:span></text:p>
      <text:p text:style-name="P164"><text:span text:style-name="T164_1">1.<text:s/>Πειθαρχικώς<text:s/>προϊστάμενοι<text:s/>των<text:s/>υπαλλήλων<text:s/>των<text:s/>κεντρικών<text:s/>και<text:s/>περιφερειακών<text:s/>υπηρεσιών<text:s/>που<text:s/>ανήκουν<text:s/>στην<text:s/>αρμοδιότητά<text:s/>τους<text:s/>είναι:</text:span></text:p>
      <text:p text:style-name="P165"><text:span text:style-name="T165_1">α)<text:s/>ο<text:s/>Υπουργός,</text:span></text:p>
      <text:p text:style-name="P166"><text:span text:style-name="T166_1">β)<text:s/>ο<text:s/>Γενικός<text:s/>Γραμματέας<text:s/>Υπουργείου<text:s/>ή<text:s/>Γενικής<text:s/>Γραμματείας,</text:span></text:p>
      <text:p text:style-name="P167"><text:span text:style-name="T167_1">γ)<text:s/>ο<text:s/>Γενικός<text:s/>Γραμματέας<text:s/>αυτοτελούς<text:s/>υπηρεσίας,</text:span></text:p>
      <text:p text:style-name="P168"><text:span text:style-name="T168_1">δ)<text:s/>ο<text:s/>Γενικός<text:s/>Γραμματέας<text:s/>Αποκεντρωμένης<text:s/>Διοίκησης,</text:span></text:p>
      <text:p text:style-name="P169"><text:span text:style-name="T169_1">ε)<text:s/>ο<text:s/>Ειδικός<text:s/>Γραμματέας,</text:span></text:p>
      <text:p text:style-name="P170"><text:span text:style-name="T170_1">στ)<text:s/>ο<text:s/>Ελεγκτής<text:s/>Νομιμότητας,</text:span></text:p>
      <text:p text:style-name="P171"><text:span text:style-name="T171_1">ζ)<text:s/>ο<text:s/>προϊστάμενος<text:s/>γενικής<text:s/>διεύθυνσης,</text:span></text:p>
      <text:p text:style-name="P172"><text:span text:style-name="T172_1">η)<text:s/>ο<text:s/>προϊστάμενος<text:s/>διεύθυνσης.</text:span></text:p>
      <text:p text:style-name="P173"><text:span text:style-name="T173_1">2.<text:s/>Επίσης<text:s/>πειθαρχικώς<text:s/>προϊστάμενοι<text:s/>είναι:</text:span></text:p>
      <text:p text:style-name="P174"><text:span text:style-name="T174_1">α)<text:s/>Ο<text:s/>αρχηγός<text:s/>των<text:s/>ενόπλων<text:s/>δυνάμεων<text:s/>και<text:s/>οι<text:s/>αρχηγοί<text:s/>του<text:s/>στρατού,<text:s/>του<text:s/>ναυτικού<text:s/>και<text:s/>της<text:s/>αεροπορίας,<text:s/>των<text:s/>σωμάτων<text:s/>ασφαλείας<text:s/>και<text:s/>του<text:s/>λιμενικού<text:s/>σώματος<text:s/>για<text:s/>τους<text:s/>πολιτικούς<text:s/>υπαλλήλους<text:s/>που<text:s/>υπάγονται<text:s/>σε<text:s/>αυτούς.</text:span></text:p>
      <text:p text:style-name="P175"><text:span text:style-name="T175_1">β)<text:s/>Οι<text:s/>διοικητές<text:s/>μονάδων<text:s/>και<text:s/>σχολών<text:s/>των<text:s/>ενόπλων<text:s/>δυνάμεων,<text:s/>των<text:s/>σωμάτων<text:s/>ασφαλείας<text:s/>και<text:s/>του<text:s/>λιμενικού<text:s/>σώματος<text:s/>για<text:s/>τους<text:s/>πολιτικούς<text:s/>υπαλλήλους<text:s/>που<text:s/>υπάγονται<text:s/>σε<text:s/>αυτούς.</text:span></text:p>
      <text:p text:style-name="P176"><text:span text:style-name="T176_1">γ)<text:s/>Οι<text:s/>διευθυντές<text:s/>καταστημάτων<text:s/>ή<text:s/>οι<text:s/>προϊστάμενοι<text:s/>υπηρεσιών<text:s/>εφόσον<text:s/>είναι<text:s/>ανώτατοι<text:s/>ή<text:s/>ανώτεροι<text:s/>αξιωματικοί,<text:s/>για<text:s/>τους<text:s/>πολιτικούς<text:s/>υπαλλήλους<text:s/>που<text:s/>υπάγονται<text:s/>σε<text:s/>αυτούς.</text:span></text:p>
      <text:p text:style-name="P177"><text:span text:style-name="T177_1">δ)<text:s/>Ο<text:s/>διοικητής<text:s/>του<text:s/>Αγίου<text:s/>Όρους<text:s/>για<text:s/>όλους<text:s/>τους<text:s/>πολιτικούς<text:s/>υπαλλήλους<text:s/>που<text:s/>υπάγονται<text:s/>στην<text:s/>αρμοδιότητά<text:s/>του.</text:span></text:p>
      <text:p text:style-name="P178"><text:span text:style-name="T178_1">ε)<text:s/>Ο<text:s/>πρόεδρος<text:s/>ή<text:s/>ο<text:s/>επικεφαλής<text:s/>ανεξάρτητης<text:s/>διοικητικής<text:s/>αρχής<text:s/>για<text:s/>τους<text:s/>υπαλλήλους<text:s/>της.</text:span></text:p>
      <text:p text:style-name="P179"><text:span text:style-name="T179_1">3.<text:s/>Πειθαρχικώς<text:s/>προϊστάμενοι<text:s/>για<text:s/>τους<text:s/>υπαλλήλους<text:s/>νομικών<text:s/>προσώπων<text:s/>δημοσίου<text:s/>δικαίου<text:s/>είναι:</text:span></text:p>
      <text:p text:style-name="P180"><text:span text:style-name="T180_1">α)<text:s/>Ο<text:s/>διοικητής<text:s/>ή<text:s/>ο<text:s/>πρόεδρος<text:s/>του<text:s/>συλλογικού<text:s/>οργάνου,<text:s/>ο<text:s/>οποίος<text:s/>ασκεί<text:s/>διοίκηση,<text:s/>ο<text:s/>υποδιοικητής,<text:s/>ο<text:s/>γενικός<text:s/>γραμματέας<text:s/>ή<text:s/>ο<text:s/>αναπληρωτής<text:s/>γενικός<text:s/>γραμματέας,<text:s/>για<text:s/>όλους<text:s/>τους<text:s/>υπαλλήλους<text:s/>του<text:s/>νομικού<text:s/>προσώπου.</text:span></text:p>
      <text:p text:style-name="P181"><text:span text:style-name="T181_1">β)<text:s/>Ο<text:s/>πρόεδρος<text:s/>της<text:s/>Ακαδημίας<text:s/>Αθηνών<text:s/>για<text:s/>τους<text:s/>υπαλλήλους<text:s/>της.</text:span></text:p>
      <text:p text:style-name="P182"><text:span text:style-name="T182_1">γ)<text:s/>Ο<text:s/>πρύτανης<text:s/>ΑΕΙ<text:s/>για<text:s/>όλους<text:s/>τους<text:s/>υπαλλήλους<text:s/>αυτού<text:s/>και<text:s/>ο<text:s/>κοσμήτορας<text:s/>σχολής<text:s/>ΑΕΙ<text:s/>για<text:s/>τους<text:s/>υπαλλήλους<text:s/>που<text:s/>υπάγονται<text:s/>σε<text:s/>αυτόν.</text:span></text:p>
      <text:p text:style-name="P183"><text:span text:style-name="T183_1">δ)<text:s/>Ο<text:s/>προϊστάμενος<text:s/>γενικής<text:s/>διεύθυνσης<text:s/>ή<text:s/>ο<text:s/>προϊστάμενος<text:s/>διεύθυνσης<text:s/>για<text:s/>τους<text:s/>υπαλλήλους<text:s/>που<text:s/>υπάγονται<text:s/>σε<text:s/>αυτούς.</text:span></text:p>
      <text:p text:style-name="P184"><text:span text:style-name="T184_1">4.<text:s/>Πειθαρχική<text:s/>εξουσία<text:s/>μπορεί<text:s/>να<text:s/>ασκεί<text:s/>και<text:s/>ο<text:s/>Υπουργός<text:s/>Διοικητικής<text:s/>Μεταρρύθμισης<text:s/>και<text:s/>Ηλεκτρονικής<text:s/>Διακυβέρνησης:</text:span></text:p>
      <text:p text:style-name="P185"><text:span text:style-name="T185_1">α)<text:s/>στους<text:s/>υπαλλήλους<text:s/>του<text:s/>Δημοσίου<text:s/>και<text:s/>των<text:s/>νομικών<text:s/>προσώπων<text:s/>δημοσίου<text:s/>δικαίου<text:s/>για<text:s/>ανάρμοστη<text:s/>συμπεριφορά<text:s/>προς<text:s/>τους<text:s/>πολίτες,<text:s/>αδικαιολόγητη<text:s/>μη<text:s/>εξυπηρέτησή<text:s/>τους,<text:s/>μη<text:s/>έγκαιρη<text:s/>διεκπεραίωση<text:s/>των<text:s/>υποθέσεών<text:s/>τους,<text:s/>άρνηση<text:s/>συνεργασίας<text:s/>με<text:s/>τα<text:s/>Κέντρα<text:s/>Εξυπηρέτησης<text:s/>Πολιτών<text:s/>(Κ.Ε.Π.),<text:s/>παράλειψη<text:s/>ανάρτησης<text:s/>ή<text:s/>πλημμελή<text:s/>ανάρτηση<text:s/>πράξεων<text:s/>που<text:s/>προβλέπονται<text:s/>από<text:s/>την<text:s/>παρ.<text:s/>4<text:s/>του<text:s/>άρθρου<text:s/>2<text:s/>του<text:s/>ν.<text:s/>3861/2010<text:s/>και<text:s/>μη<text:s/>εφαρμογή<text:s/>των<text:s/>περί<text:s/>απλούστευσης<text:s/>των<text:s/>διαδικασιών<text:s/>και<text:s/>καταπολέμησης<text:s/>της<text:s/>γραφειοκρατίας<text:s/>διατάξεων,</text:span></text:p>
      <text:p text:style-name="P186"><text:span text:style-name="T186_1">β)<text:s/>στους<text:s/>υπαλλήλους<text:s/>των<text:s/>Κ.Ε.Π.<text:s/>για<text:s/>οποιοδήποτε<text:s/>πειθαρχικό<text:s/>παράπτωμα.<text:s/>Ειδικά<text:s/>για<text:s/>τους<text:s/>υπαλλήλους<text:s/>των<text:s/>Κ.Ε.Π.<text:s/>που<text:s/>ανήκουν<text:s/>στους<text:s/>ΟΤΑ<text:s/>ο<text:s/>Υπουργός<text:s/>Διοικητικής<text:s/>Μεταρρύθμισης<text:s/>και<text:s/>Ηλεκτρονικής<text:s/>Διακυβέρνησης<text:s/>μπορεί<text:s/>να<text:s/>ασκεί<text:s/>πειθαρχική<text:s/>δίωξη<text:s/>ενώπιον<text:s/>του<text:s/>αρμοδίου<text:s/>οργάνου<text:s/>κατά<text:s/>την<text:s/>κείμενη<text:s/>νομοθεσία.</text:span></text:p>
      <text:p text:style-name="P187"><text:span text:style-name="T187_1">Άρθρο<text:s/>118</text:span></text:p>
      <text:p text:style-name="P188"><text:span text:style-name="T188_1">Αρμοδιότητα<text:s/>πειθαρχικώς<text:s/>προϊσταμένων</text:span></text:p>
      <text:p text:style-name="P189"><text:span text:style-name="T189_1">1.<text:s/>Όλοι<text:s/>οι<text:s/>πειθαρχικώς<text:s/>προϊστάμενοι<text:s/>μπορούν<text:s/>να<text:s/>επιβάλουν<text:s/>την<text:s/>ποινή<text:s/>της<text:s/>έγγραφης<text:s/>επίπληξης.<text:s/>Την<text:s/>ποινή<text:s/>του<text:s/>προστίμου<text:s/>μπορούν<text:s/>να<text:s/>επιβάλλουν<text:s/>οι<text:s/>εξής<text:s/>με<text:s/>τις<text:s/>πιο<text:s/>κάτω<text:s/>διακρίσεις:</text:span></text:p>
      <text:p text:style-name="P190"><text:span text:style-name="T190_1">α)<text:s/>Ο<text:s/>Υπουργός<text:s/>έως<text:s/>και<text:s/>τις<text:s/>αποδοχές<text:s/>τριών<text:s/>(3)<text:s/>μηνών.</text:span></text:p>
      <text:p text:style-name="P191"><text:span text:style-name="T191_1">β)<text:s/>Ο<text:s/>Γενικός<text:s/>Γραμματέας<text:s/>Υπουργείου<text:s/>ή<text:s/>Γενικής<text:s/>Γραμματείας<text:s/>ή<text:s/>αυτοτελούς<text:s/>υπηρεσίας,<text:s/>ο<text:s/>Γενικός<text:s/>Γραμματέας<text:s/>Αποκεντρωμένης<text:s/>Διοίκησης,<text:s/>ο<text:s/>Ειδικός<text:s/>Γραμματέας,<text:s/>ο<text:s/>Ελεγκτής<text:s/>Νομιμότητας,<text:s/>ο<text:s/>αρχηγός<text:s/>των<text:s/>ενόπλων<text:s/>δυνάμεων<text:s/>και<text:s/>οι<text:s/>αρχηγοί<text:s/>του<text:s/>στρατού<text:s/>ξηράς,<text:s/>του<text:s/>ναυτικού<text:s/>και<text:s/>της<text:s/>αεροπορίας,<text:s/>των<text:s/>σωμάτων<text:s/>ασφαλείας<text:s/>και<text:s/>του<text:s/>λιμενικού<text:s/>σώματος<text:s/>έως<text:s/>και<text:s/>τις<text:s/>αποδοχές<text:s/>δύο<text:s/>(2)<text:s/>μηνών.</text:span></text:p>
      <text:p text:style-name="P192"><text:span text:style-name="T192_1">γ)<text:s/>Οι<text:s/>διοικητές<text:s/>μονάδων<text:s/>και<text:s/>σχολών<text:s/>των<text:s/>ενόπλων<text:s/>δυνάμεων,<text:s/>των<text:s/>σωμάτων<text:s/>ασφαλείας<text:s/>και<text:s/>του<text:s/>λιμενικού<text:s/>σώματος,<text:s/>οι<text:s/>διευθυντές<text:s/>καταστημάτων<text:s/>και<text:s/>οι<text:s/>προϊστάμενοι<text:s/>στρατιωτικών<text:s/>υπηρεσιών<text:s/>ή<text:s/>υπηρεσιών<text:s/>των<text:s/>σωμάτων<text:s/>ασφαλείας<text:s/>ή<text:s/>του<text:s/>λιμενικού<text:s/>σώματος<text:s/>αν<text:s/>είναι<text:s/>ανώτατοι<text:s/>αξιωματικοί<text:s/>έως<text:s/>και<text:s/>τις<text:s/>αποδοχές<text:s/>ενός<text:s/>(1)<text:s/>μηνός<text:s/>και<text:s/>αν<text:s/>είναι<text:s/>ανώτεροι<text:s/>έως<text:s/>και<text:s/>το<text:s/>ένα<text:s/>δεύτερο<text:s/>των<text:s/>μηνιαίων<text:s/>αποδοχών.</text:span></text:p>
      <text:p text:style-name="P193"><text:span text:style-name="T193_1">δ)<text:s/>Ο<text:s/>διοικητής<text:s/>του<text:s/>Αγίου<text:s/>Όρους,<text:s/>ο<text:s/>πρόεδρος<text:s/>ή<text:s/>ο<text:s/>επικεφαλής<text:s/>ανεξάρτητης<text:s/>διοικητικής<text:s/>αρχής,<text:s/>ο<text:s/>διοικητής<text:s/>ή<text:s/>ο<text:s/>πρόεδρος<text:s/>συλλογικού<text:s/>οργάνου,<text:s/>ο<text:s/>οποίος<text:s/>ασκεί<text:s/>διοίκηση,<text:s/>ο<text:s/>υποδιοικητής,<text:s/>ο<text:s/>γενικός<text:s/>γραμματέας<text:s/>ή<text:s/>ο<text:s/>αναπληρωτής<text:s/>γενικός<text:s/>γραμματέας<text:s/>νομικού<text:s/>προσώπου<text:s/>έως<text:s/>και<text:s/>τις<text:s/>αποδοχές<text:s/>ενός<text:s/>(1)<text:s/>μηνός.</text:span></text:p>
      <text:p text:style-name="P194"><text:span text:style-name="T194_1">ε)<text:s/>Ο<text:s/>πρύτανης<text:s/>ΑΕΙ<text:s/>έως<text:s/>και<text:s/>τις<text:s/>αποδοχές<text:s/>ενός<text:s/>(1)<text:s/>μηνός.<text:s/>Ο<text:s/>κοσμήτορας<text:s/>σχολής<text:s/>ΑΕΙ,<text:s/>έως<text:s/>και<text:s/>τα<text:s/>δύο<text:s/>τρίτα<text:s/>των<text:s/>μηνιαίων<text:s/>αποδοχών.</text:span></text:p>
      <text:p text:style-name="P195"><text:span text:style-name="T195_1">στ)<text:s/>Ο<text:s/>προϊστάμενος<text:s/>γενικής<text:s/>διεύθυνσης<text:s/>έως<text:s/>και<text:s/>τα<text:s/>δύο<text:s/>τρίτα<text:s/>των<text:s/>μηνιαίων<text:s/>αποδοχών.</text:span></text:p>
      <text:p text:style-name="P196"><text:span text:style-name="T196_1">ζ)<text:s/>Ο<text:s/>προϊστάμενος<text:s/>διεύθυνσης<text:s/>έως<text:s/>και<text:s/>το<text:s/>ένα<text:s/>τέταρτο<text:s/>των<text:s/>μηνιαίων<text:s/>αποδοχών.</text:span></text:p>
      <text:p text:style-name="P197"><text:span text:style-name="T197_1">2.<text:s/>Η<text:s/>αρμοδιότητα<text:s/>των<text:s/>πειθαρχικώς<text:s/>προϊσταμένων<text:s/>είναι<text:s/>αμεταβίβαστη,<text:s/>εκτός<text:s/>εάν<text:s/>από<text:s/>διάταξη<text:s/>νόμου<text:s/>προβλέ-<text:s/>πεται<text:s/>διαφορετικά.</text:span></text:p>
      <text:p text:style-name="P198"><text:span text:style-name="T198_1">3.<text:s/>Αρμόδιος<text:s/>πειθαρχικώς<text:s/>προϊστάμενος<text:s/>είναι<text:s/>εκείνος<text:s/>στον<text:s/>οποίο<text:s/>υπάγεται<text:s/>οργανικά<text:s/>ο<text:s/>υπάλληλος<text:s/>κατά<text:s/>το<text:s/>χρόνο<text:s/>τέλεσης<text:s/>του<text:s/>παραπτώματος,<text:s/>με<text:s/>την<text:s/>επιφύλαξη<text:s/>των<text:s/>διατάξεων<text:s/>της<text:s/>παραγράφου<text:s/>4<text:s/>του<text:s/>άρθρου<text:s/>117.<text:s/>Αν<text:s/>ο<text:s/>υπάλληλος<text:s/>υπηρετεί<text:s/>σε<text:s/>άλλη<text:s/>υπηρεσία<text:s/>από<text:s/>αυτή<text:s/>της<text:s/>οργανικής<text:s/>του<text:s/>θέσης,<text:s/>αρμόδιος<text:s/>πειθαρχικώς<text:s/>προϊστάμενος<text:s/>είναι<text:s/>ο<text:s/>προϊστάμενος<text:s/>της<text:s/>υπηρεσίας<text:s/>στην<text:s/>οποία<text:s/>υπηρετεί<text:s/>ο<text:s/>υπάλληλος<text:s/>κατά<text:s/>το<text:s/>χρόνο<text:s/>τέλεσης<text:s/>του<text:s/>πειθαρχικού<text:s/>παραπτώματος,<text:s/>εφόσον<text:s/>το<text:s/>πειθαρχικό<text:s/>παράπτωμα<text:s/>σχετίζεται<text:s/>με<text:s/>την<text:s/>άσκηση<text:s/>καθηκόντων<text:s/>του<text:s/>στην<text:s/>υπηρεσία<text:s/>αυτή.</text:span></text:p>
      <text:p text:style-name="P199"><text:span text:style-name="T199_1">4.<text:s/>Οι<text:s/>πειθαρχικώς<text:s/>προϊστάμενοι<text:s/>και<text:s/>το<text:s/>διοικητικό<text:s/>συμβούλιο<text:s/>νομικού<text:s/>προσώπου<text:s/>δημοσίου<text:s/>δικαίου<text:s/>επιλαμβάνονται<text:s/>αυτεπαγγέλτως.</text:span></text:p>
      <text:p text:style-name="P200"><text:span text:style-name="T200_1">5.<text:s/>Αν<text:s/>έχουν<text:s/>επιληφθεί<text:s/>αρμοδίως<text:s/>περισσότεροι<text:s/>πειθαρ-<text:s/>χικώς<text:s/>προϊστάμενοι,<text:s/>η<text:s/>πειθαρχική<text:s/>διαδικασία<text:s/>συνεχίζεται<text:s/>μόνο<text:s/>από<text:s/>εκείνον<text:s/>που<text:s/>κάλεσε<text:s/>πρώτος<text:s/>σε<text:s/>απολογία<text:s/>τον<text:s/>υπάλληλο.<text:s/>Ο<text:s/>ανώτερος<text:s/>πειθαρχικώς<text:s/>προϊστάμενος<text:s/>ή<text:s/>το<text:s/>διοικητικό<text:s/>συμβούλιο<text:s/>νομικού<text:s/>προσώπου<text:s/>έχουν,<text:s/>σε<text:s/>κάθε<text:s/>περίπτωση,<text:s/>δικαίωμα<text:s/>να<text:s/>ζητήσουν<text:s/>την<text:s/>παραπομπή<text:s/>σε<text:s/>αυτούς<text:s/>της<text:s/>πειθαρχικής<text:s/>υπόθεσης,<text:s/>εφόσον<text:s/>δεν<text:s/>έχει<text:s/>εκδοθεί<text:s/>πειθαρχική<text:s/>απόφαση.<text:s/>Για<text:s/>την<text:s/>εφαρμογή<text:s/>των<text:s/>διατάξεων<text:s/>της<text:s/>παραγράφου<text:s/>4<text:s/>του<text:s/>άρθρου<text:s/>117<text:s/>του<text:s/>παρόντος<text:s/>ο<text:s/>Υπουργός<text:s/>Διοικητικής<text:s/>Μεταρρύθμισης<text:s/>και<text:s/>Ηλεκτρονικής<text:s/>Διακυβέρνησης<text:s/>νοείται<text:s/>ως<text:s/>ανώτερος<text:s/>πει-<text:s/>θαρχικώς<text:s/>προϊστάμενος.</text:span></text:p>
      <text:p text:style-name="P201"><text:span text:style-name="T201_1">6.<text:s/>Αν<text:s/>ο<text:s/>πειθαρχικώς<text:s/>προϊστάμενος,<text:s/>ο<text:s/>οποίος<text:s/>έχει<text:s/>επιληφθεί,<text:s/>κρίνει<text:s/>ότι<text:s/>το<text:s/>παράπτωμα<text:s/>επισύρει<text:s/>ποινή<text:s/>ανώτερη<text:s/>της<text:s/>αρμοδιότητάς<text:s/>του,<text:s/>παραπέμπει<text:s/>την<text:s/>υπόθεση<text:s/>σε<text:s/>οποιονδήποτε<text:s/>ανώτερο<text:s/>αυτού<text:s/>πειθαρχικώς<text:s/>προϊστάμενο<text:s/>μέχρι<text:s/>και<text:s/>τον<text:s/>Υπουργό<text:s/>ή<text:s/>και<text:s/>το<text:s/>διοικητικό<text:s/>συμβούλιο<text:s/>του<text:s/>νομικού<text:s/>προσώπου<text:s/>δημοσίου<text:s/>δικαίου,<text:s/>αν<text:s/>πρόκειται<text:s/>για<text:s/>υπάλληλο<text:s/>του<text:s/>νομικού<text:s/>προσώπου.<text:s/>Αν<text:s/>και<text:s/>ο<text:s/>Υπουργός<text:s/>ή<text:s/>το<text:s/>διοικητικό<text:s/>συμβούλιο<text:s/>νομικού<text:s/>προσώπου<text:s/>δημοσίου<text:s/>δικαίου<text:s/>κρίνει<text:s/>ότι<text:s/>η<text:s/>προσήκουσα<text:s/>ποινή<text:s/>είναι<text:s/>ανώτερη<text:s/>και<text:s/>της<text:s/>δικής<text:s/>του<text:s/>αρμοδιότητας,<text:s/>παραπέμπει<text:s/>το<text:s/>θέμα<text:s/>στο<text:s/>πειθαρχικό<text:s/>συμβούλιο.<text:s/>Στην<text:s/>περίπτωση<text:s/>της<text:s/>παραγράφου<text:s/>4<text:s/>του<text:s/>άρθρου<text:s/>117<text:s/>του<text:s/>παρόντος<text:s/>η<text:s/>παραπομπή<text:s/>γίνεται<text:s/>στο<text:s/>πειθαρχικό<text:s/>συμβούλιο<text:s/>του<text:s/>Υπουργείου<text:s/>Διοικητικής<text:s/>Μεταρρύθμισης<text:s/>και<text:s/>Ηλεκτρονικής<text:s/>Διακυβέρνησης.</text:span></text:p>
      <text:p text:style-name="P202"><text:span text:style-name="T202_1">Άρθρο<text:s/>119</text:span></text:p>
      <text:p text:style-name="P203"><text:span text:style-name="T203_1">Αρμοδιότητα<text:s/>διοικητικών<text:s/>συμβουλίωννομικών<text:s/>προσώπων<text:s/>δημοσίου<text:s/>δικαίου</text:span></text:p>
      <text:p text:style-name="P204"><text:span text:style-name="T204_1">Τα<text:s/>διοικητικά<text:s/>συμβούλια<text:s/>νομικών<text:s/>προσώπων<text:s/>δημοσίου<text:s/>δικαίου<text:s/>μπορεί<text:s/>να<text:s/>επιβάλουν<text:s/>τις<text:s/>ποινές<text:s/>της<text:s/>έγγραφης<text:s/>επίπληξης<text:s/>και<text:s/>του<text:s/>προστίμου<text:s/>έως<text:s/>και<text:s/>τις<text:s/>αποδοχές<text:s/>τριών<text:s/>(3)<text:s/>μηνών.</text:span></text:p>
      <text:p text:style-name="P205"><text:span text:style-name="T205_1">Άρθρο<text:s/>120</text:span></text:p>
      <text:p text:style-name="P206"><text:span text:style-name="T206_1">Αρμοδιότητα<text:s/>πειθαρχικών<text:s/>συμβουλίων</text:span></text:p>
      <text:p text:style-name="P207"><text:span text:style-name="T207_1">1.<text:s/>Τα<text:s/>πειθαρχικά<text:s/>συμβούλια<text:s/>μπορεί<text:s/>να<text:s/>επιβάλουν<text:s/>οποιαδήποτε<text:s/>πειθαρχική<text:s/>ποινή.</text:span></text:p>
      <text:p text:style-name="P208"><text:span text:style-name="T208_1">Τα<text:s/>πειθαρχικά<text:s/>συμβούλια<text:s/>κρίνουν<text:s/>σε<text:s/>πρώτο<text:s/>βαθμό<text:s/>ύστερα<text:s/>από<text:s/>παραπομπή<text:s/>της<text:s/>υπόθεσης<text:s/>σε<text:s/>αυτά<text:s/>και<text:s/>σε<text:s/>δεύτερο<text:s/>βαθμό<text:s/>ύστερα<text:s/>από<text:s/>άσκηση<text:s/>ένστασης<text:s/>κατά<text:s/>αποφάσεων<text:s/>πειθαρχικών<text:s/>προϊσταμένων.</text:span></text:p>
      <text:p text:style-name="P209"><text:span text:style-name="T209_1">Το<text:s/>Δευτεροβάθμιο<text:s/>Πειθαρχικό<text:s/>Συμβούλιο<text:s/>αποφαίνεται<text:s/>σε<text:s/>δεύτερο<text:s/>βαθμό<text:s/>ύστερα<text:s/>από<text:s/>ένσταση<text:s/>κατά<text:s/>αποφάσεων<text:s/>των<text:s/>πειθαρχικών<text:s/>συμβουλίων<text:s/>και<text:s/>σε<text:s/>πρώτο<text:s/>βαθμό<text:s/>για<text:s/>την<text:s/>εκδίκαση<text:s/>του<text:s/>παραπτώματος<text:s/>της<text:s/>παραγράφου<text:s/>2<text:s/>του<text:s/>άρθρου<text:s/>122<text:s/>του<text:s/>παρόντος.<text:s/>Το<text:s/>Δευτεροβάθμιο<text:s/>Πειθαρχικό<text:s/>Συμβούλιο<text:s/>είναι<text:s/>το<text:s/>αρμόδιο<text:s/>πειθαρχικό<text:s/>όργανο<text:s/>των<text:s/>ανωτάτων<text:s/>υπαλλήλων<text:s/>του<text:s/>Δημοσίου<text:s/>και<text:s/>των<text:s/>Ν.Π.Δ.Δ.,<text:s/>το<text:s/>οποίο<text:s/>κρίνει<text:s/>σε<text:s/>πρώτο<text:s/>και<text:s/>τελευταίο<text:s/>βαθμό.</text:span></text:p>
      <text:p text:style-name="P210"><text:span text:style-name="T210_1">2.<text:s/>Αρμόδιο<text:s/>πειθαρχικό<text:s/>συμβούλιο<text:s/>είναι<text:s/>το<text:s/>συμβούλιο<text:s/>της<text:s/>υπηρεσίας<text:s/>στην<text:s/>οποία<text:s/>υπάγεται<text:s/>οργανικά<text:s/>ο<text:s/>υπάλληλος<text:s/>κατά<text:s/>το<text:s/>χρόνο<text:s/>τέλεσης<text:s/>του<text:s/>παραπτώματος,<text:s/>με<text:s/>την<text:s/>επιφύλαξη<text:s/>των<text:s/>διατάξεων<text:s/>της<text:s/>παραγράφου<text:s/>4<text:s/>του<text:s/>άρθρου<text:s/>117<text:s/>του<text:s/>παρόντος.<text:s/>Προκειμένου<text:s/>για<text:s/>υπάλληλο<text:s/>ο<text:s/>οποίος<text:s/>κατά<text:s/>το<text:s/>χρόνο<text:s/>τέλεσης<text:s/>του<text:s/>παραπτώματος<text:s/>υπηρετεί<text:s/>με<text:s/>οποιαδήποτε<text:s/>υπηρεσιακή<text:s/>σχέση<text:s/>ή<text:s/>κατάσταση<text:s/>σε<text:s/>άλλη<text:s/>υπηρεσία,<text:s/>αρμόδιο<text:s/>πειθαρχικό<text:s/>συμβούλιο<text:s/>είναι<text:s/>το<text:s/>συμβούλιο<text:s/>της<text:s/>υπηρεσίας<text:s/>στην<text:s/>οποία<text:s/>υπηρετεί<text:s/>εφόσον<text:s/>το<text:s/>πειθαρχικό<text:s/>παράπτωμα<text:s/>σχετίζεται<text:s/>με<text:s/>την<text:s/>άσκηση<text:s/>των<text:s/>καθηκόντων<text:s/>του<text:s/>στην<text:s/>υπηρεσία<text:s/>αυτή.</text:span></text:p>
      <text:p text:style-name="P211"><text:span text:style-name="T211_1">3.<text:s/>Συγκρούσεις<text:s/>αρμοδιότητας<text:s/>μεταξύ<text:s/>περισσότερων<text:s/>πειθαρχικών<text:s/>συμβουλίων<text:s/>για<text:s/>την<text:s/>κρίση<text:s/>του<text:s/>ίδιου<text:s/>παραπτώματος<text:s/>αίρονται<text:s/>από<text:s/>τον<text:s/>πρόεδρο<text:s/>του<text:s/>Νομικού<text:s/>Συμβουλίου<text:s/>του<text:s/>Κράτους.<text:s/>Οι<text:s/>καταφατικές<text:s/>συγκρούσεις<text:s/>αίρονται,<text:s/>εφόσον<text:s/>δεν<text:s/>έχει<text:s/>εκδοθεί<text:s/>οριστική<text:s/>απόφαση<text:s/>ενός<text:s/>τουλάχιστον<text:s/>από<text:s/>τα<text:s/>συμβούλια<text:s/>που<text:s/>έχουν<text:s/>επιλη-<text:s/>φθεί.<text:s/>Οι<text:s/>αποφατικές<text:s/>συγκρούσεις<text:s/>αίρονται,<text:s/>εφόσον<text:s/>οι<text:s/>αποφάσεις<text:s/>δύο<text:s/>τουλάχιστον<text:s/>συμβουλίων<text:s/>που<text:s/>έχουν<text:s/>κηρυχθεί<text:s/>αναρμόδια,<text:s/>είναι<text:s/>τελεσίδικες.<text:s/>Για<text:s/>την<text:s/>άρση<text:s/>απαιτείται<text:s/>αίτηση<text:s/>της<text:s/>υπηρεσίας<text:s/>ή<text:s/>του<text:s/>υπαλλήλου.<text:s/>Αν<text:s/>πρόκειται<text:s/>για<text:s/>καταφατική<text:s/>σύγκρουση,<text:s/>την<text:s/>άρση<text:s/>μπορεί<text:s/>να<text:s/>τη<text:s/>ζητήσει<text:s/>και<text:s/>ο<text:s/>πρόεδρος<text:s/>ενός<text:s/>από<text:s/>τα<text:s/>πειθαρχικά<text:s/>συμβούλια<text:s/>που<text:s/>έχουν<text:s/>επιληφθεί.</text:span></text:p>
      <text:p text:style-name="P212"><text:span text:style-name="T212_1">Άρθρο<text:s/>121</text:span></text:p>
      <text:p text:style-name="P213"><text:span text:style-name="T213_1">Ενιαία<text:s/>κρίση<text:s/>πειθαρχικών<text:s/>παραπτωμάτων</text:span></text:p>
      <text:p text:style-name="P214"><text:span text:style-name="T214_1">1.<text:s/>Περισσότερα<text:s/>του<text:s/>ενός<text:s/>πειθαρχικά<text:s/>παραπτώματα<text:s/>του<text:s/>ίδιου<text:s/>υπαλλήλου<text:s/>είναι<text:s/>δυνατόν,<text:s/>κατά<text:s/>την<text:s/>κρίση<text:s/>του<text:s/>πειθαρχικού<text:s/>οργάνου,<text:s/>να<text:s/>κρίνονται<text:s/>ενιαίως,<text:s/>εφόσον<text:s/>σχετίζονται<text:s/>με<text:s/>καθήκοντα<text:s/>υπηρεσιών<text:s/>του<text:s/>ίδιου<text:s/>Υπουργείου<text:s/>ή<text:s/>νομικού<text:s/>προσώπου<text:s/>δημοσίου<text:s/>δικαίου.</text:span></text:p>
      <text:p text:style-name="P215"><text:span text:style-name="T215_1">2.<text:s/>Περισσότεροι<text:s/>υπάλληλοι<text:s/>που<text:s/>διώκονται<text:s/>για<text:s/>το<text:s/>ίδιο<text:s/>ή<text:s/>για<text:s/>συναφή<text:s/>πειθαρχικά<text:s/>παραπτώματα,<text:s/>είναι<text:s/>δυνατόν<text:s/>να<text:s/>κρίνονται<text:s/>ενιαίως,<text:s/>εφόσον<text:s/>συντρέχει<text:s/>η<text:s/>προϋπόθεση<text:s/>της<text:s/>προηγούμενης<text:s/>παραγράφου.</text:span></text:p>
      <text:p text:style-name="P216"><text:span text:style-name="T216_1">3.<text:s/>Αν<text:s/>στις<text:s/>περιπτώσεις<text:s/>των<text:s/>παραγράφων<text:s/>1<text:s/>και<text:s/>2<text:s/>του<text:s/>παρόντος<text:s/>άρθρου<text:s/>τα<text:s/>πειθαρχικά<text:s/>όργανα<text:s/>που<text:s/>είναι<text:s/>αρμόδια<text:s/>να<text:s/>επιληφθούν<text:s/>είναι<text:s/>διαφορετικά,<text:s/>αρμόδιο<text:s/>για<text:s/>την<text:s/>κρίση<text:s/>όργανο<text:s/>είναι:</text:span></text:p>
      <text:p text:style-name="P217"><text:span text:style-name="T217_1">α)<text:s/>μεταξύ<text:s/>περισσότερων<text:s/>πειθαρχικώς<text:s/>προϊσταμένων<text:s/>ο<text:s/>ιεραρχικώς<text:s/>ανώτερος,<text:s/>και<text:s/>σε<text:s/>περίπτωση<text:s/>προϊσταμένων<text:s/>του<text:s/>αυτού<text:s/>ιεραρχικού<text:s/>επιπέδου,<text:s/>εκείνος<text:s/>που<text:s/>έχει<text:s/>επιληφθεί<text:s/>πρώτος,</text:span></text:p>
      <text:p text:style-name="P218"><text:span text:style-name="T218_1">β)<text:s/>μεταξύ<text:s/>περισσότερων<text:s/>πειθαρχικών<text:s/>συμβουλίων,<text:s/>εκείνο<text:s/>που<text:s/>έχει<text:s/>επιληφθεί<text:s/>πρώτο<text:s/>και</text:span></text:p>
      <text:p text:style-name="P219"><text:span text:style-name="T219_1">γ)<text:s/>μεταξύ<text:s/>πειθαρχικώς<text:s/>προϊσταμένου,<text:s/>διοικητικού<text:s/>συμβουλίου<text:s/>των<text:s/>νομικών<text:s/>προσώπων<text:s/>δημοσίου<text:s/>δικαίου<text:s/>και<text:s/>πειθαρχικού<text:s/>συμβουλίου,<text:s/>το<text:s/>τελευταίο.</text:span></text:p>
      <text:p text:style-name="P220"><text:span text:style-name="T220_1">ΤΜΗΜΑ<text:s/></text:span></text:p>
      <text:p text:style-name="P221"><text:span text:style-name="T221_1">Β΄ΠΕΙΘΑΡΧΙΚΗ<text:s/>ΔΙΑΔΙΚΑΣΙΑ</text:span></text:p>
      <text:p text:style-name="P222"><text:span text:style-name="T222_1">ΚΕΦΑΛΑΙΟ<text:s/></text:span></text:p>
      <text:p text:style-name="P223"><text:span text:style-name="T223_1">Α΄ΑΣΚΗΣΗ<text:s/>ΠΕΙΘΑΡΧΙΚΗΣ<text:s/>ΔΙΩΞΗΣ</text:span></text:p>
      <text:p text:style-name="P224"><text:span text:style-name="T224_1">Άρθρο<text:s/></text:span></text:p>
      <text:p text:style-name="P225"><text:span text:style-name="T225_1">122Άσκηση<text:s/>πειθαρχικής<text:s/>δίωξης</text:span></text:p>
      <text:p text:style-name="P226"><text:span text:style-name="T226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τεσσάρων<text:s/>μηνών<text:s/>από<text:s/>την<text:s/>παραπομπή.</text:span></text:p>
      <text:p text:style-name="P227"><text:span text:style-name="T227_1">2.<text:s/>Η<text:s/>υπαίτια<text:s/>παράβαση<text:s/>των<text:s/>διατάξεων<text:s/>των<text:s/>δύο<text:s/>τελευταίων<text:s/>εδαφίων<text:s/>της<text:s/>προηγούμενης<text:s/>παραγράφ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ενώπιον<text:s/>του<text:s/>Δευτεροβάθμιου<text:s/>Πειθαρχικού<text:s/>Συμβουλίου,<text:s/>με<text:s/>την<text:s/>επιφύλαξη<text:s/>του<text:s/>δευτέρου<text:s/>εδαφίου<text:s/>της<text:s/>παραγράφου<text:s/>8<text:s/>του<text:s/>άρθρου<text:s/>146Α.</text:span></text:p>
      <text:p text:style-name="P228"><text:span text:style-name="T228_1">Άρθρο<text:s/>123</text:span></text:p>
      <text:p text:style-name="P229"><text:span text:style-name="T229_1">Παραπομπή<text:s/>στο<text:s/>πειθαρχικό<text:s/>συμβούλιο</text:span></text:p>
      <text:p text:style-name="P230"><text:span text:style-name="T230_1">1.<text:s/>Αν<text:s/>ο<text:s/>Υπουργός<text:s/>κρίνει<text:s/>ότι<text:s/>το<text:s/>πειθαρχικό<text:s/>παράπτωμα<text:s/>τιμωρείται<text:s/>με<text:s/>ποινή<text:s/>μεγαλύτερη<text:s/>της<text:s/>αρμοδιότητάς<text:s/>του,<text:s/>παραπέμπει<text:s/>την<text:s/>υπόθεση<text:s/>στο<text:s/>πειθαρχικό<text:s/>συμβούλιο.<text:s/>Για<text:s/>τους<text:s/>υπαλλήλους<text:s/>νομικών<text:s/>προσώπων<text:s/>δημοσίου<text:s/>δικαίου<text:s/>η<text:s/>πειθαρχική<text:s/>υπόθεση<text:s/>παραπέμπεται<text:s/>για<text:s/>τον<text:s/>ίδιο<text:s/>λόγο<text:s/>στο<text:s/>πειθαρχικό<text:s/>συμβούλιο<text:s/>από<text:s/>το<text:s/>διοικητικό<text:s/>συμβούλιο<text:s/>του<text:s/>νομικού<text:s/>προσώπου.<text:s/>Η<text:s/>παραπομπή<text:s/>είναι<text:s/>υποχρεωτική<text:s/>όταν<text:s/>υπάρχει<text:s/>αιτιολογημένη<text:s/>πρόταση<text:s/>αρμόδιας<text:s/>υπηρεσίας.</text:span></text:p>
      <text:p text:style-name="P231"><text:span text:style-name="T231_1">2.<text:s/>Ο<text:s/>Υπουργός<text:s/>ή<text:s/>ο<text:s/>Γενικός<text:s/>Γραμματέας<text:s/>Αποκεντρωμένης<text:s/>Διοίκησης<text:s/>όταν<text:s/>λάβει<text:s/>γνώση<text:s/>πειθαρχικού<text:s/>παραπτώματος<text:s/>που<text:s/>τελέσθηκε<text:s/>από<text:s/>υπάλληλο<text:s/>νομικού<text:s/>προσώπου<text:s/>δημοσίου<text:s/>δικαίου,<text:s/>το<text:s/>οποίο<text:s/>εποπτεύεται<text:s/>από<text:s/>αυτόν,<text:s/>παραπέμπει<text:s/>την<text:s/>υπόθεση<text:s/>ενώπιον<text:s/>του<text:s/>οικείου<text:s/>πειθαρχικού<text:s/>συμβουλίου<text:s/>για<text:s/>την<text:s/>άσκηση<text:s/>του<text:s/>πειθαρχικού<text:s/>ελέγχου.</text:span></text:p>
      <text:p text:style-name="P232"><text:span text:style-name="T232_1">3.<text:s/>Δεν<text:s/>επιτρέπεται<text:s/>παραπομπή<text:s/>στο<text:s/>πειθαρχικό<text:s/>συμβούλιο<text:s/>μετά<text:s/>την<text:s/>έκδοση<text:s/>οριστικής<text:s/>απόφασης<text:s/>για<text:s/>το<text:s/>ίδιο<text:s/>παράπτωμα<text:s/>από<text:s/>οποιοδήποτε<text:s/>πειθαρχικό<text:s/>όργανο.</text:span></text:p>
      <text:p text:style-name="P233"><text:span text:style-name="T233_1">Άρθρο<text:s/>124</text:span></text:p>
      <text:p text:style-name="P234"><text:span text:style-name="T234_1">Διαδικασία<text:s/>και<text:s/>συνέπειες<text:s/>παραπομπής</text:span></text:p>
      <text:p text:style-name="P235"><text:span text:style-name="T235_1">1.<text:s/>Στο<text:s/>έγγραφο,<text:s/>με<text:s/>το<text:s/>οποίο<text:s/>η<text:s/>υπόθεση<text:s/>παραπέμπεται<text:s/>στο<text:s/>πειθαρχικό<text:s/>συμβούλιο<text:s/>σύμφωνα<text:s/>με<text:s/>το<text:s/>άρθρο<text:s/>123<text:s/>του<text:s/>παρόντος,<text:s/>πρέπει<text:s/>να<text:s/>προσδιορίζονται<text:s/>επακριβώς<text:s/>κατά<text:s/>τόπο<text:s/>και<text:s/>χρόνο<text:s/>τα<text:s/>πραγματικά<text:s/>περιστατικά<text:s/>που<text:s/>συνιστούν<text:s/>το<text:s/>πειθαρχικό<text:s/>παράπτωμα<text:s/>και<text:s/>ο<text:s/>διωκόμενος<text:s/>υπάλληλος.</text:span></text:p>
      <text:p text:style-name="P236"><text:span text:style-name="T236_1">2.<text:s/>Το<text:s/>παραπεμπτήριο<text:s/>έγγραφο<text:s/>κοινοποιείται<text:s/>στον<text:s/>διωκόμενο<text:s/>υπάλληλο<text:s/>σύμφωνα<text:s/>με<text:s/>τις<text:s/>διατάξεις<text:s/>του<text:s/>άρθρου<text:s/>138<text:s/>και<text:s/>αποστέλλεται<text:s/>με<text:s/>το<text:s/>φάκελο<text:s/>της<text:s/>υπόθεσης<text:s/>στο<text:s/>πειθαρχικό<text:s/>συμβούλιο.<text:s/>Αν<text:s/>κατά<text:s/>τη<text:s/>διαδικασία<text:s/>ανακύψουν<text:s/>ευθύνες<text:s/>και<text:s/>για<text:s/>άλλους<text:s/>υπαλλήλους<text:s/>που<text:s/>δεν<text:s/>περιλαμβάνονται<text:s/>στο<text:s/>παραπεμπτήριο<text:s/>έγγραφο,<text:s/>το<text:s/>συμβούλιο<text:s/>τους<text:s/>καλεί<text:s/>σε<text:s/>απολογία<text:s/>και<text:s/>συνεχίζει<text:s/>την<text:s/>περαιτέρω<text:s/>διαδικασία<text:s/>χωρίς<text:s/>γνωστοποίηση<text:s/>του<text:s/>παραπεμπτηρίου.<text:s/>Στην<text:s/>περίπτωση<text:s/>αυτή<text:s/>μπορεί<text:s/>να<text:s/>αποφασίζει<text:s/>τη<text:s/>συνεκ-<text:s/>δίκαση<text:s/>των<text:s/>παραπτωμάτων<text:s/>αυτών<text:s/>με<text:s/>τα<text:s/>παραπτώματα<text:s/>των<text:s/>περιλαμβανομένων<text:s/>στο<text:s/>παραπεμπτήριο.</text:span></text:p>
      <text:p text:style-name="P237"><text:span text:style-name="T237_1">3.<text:s/>Η<text:s/>έκδοση<text:s/>του<text:s/>παραπεμπτηρίου<text:s/>εγγράφου<text:s/>καταργεί<text:s/>την<text:s/>εκκρεμή<text:s/>πειθαρχική<text:s/>διαδικασία<text:s/>ενώπιον<text:s/>άλλου<text:s/>πειθαρχικού<text:s/>οργάνου.</text:span></text:p>
      <text:p text:style-name="P238"><text:span text:style-name="T238_1">4.<text:s/>Το<text:s/>παραπεμπτήριο<text:s/>έγγραφο<text:s/>δεν<text:s/>ανακαλείται.</text:span></text:p>
      <text:p text:style-name="P239"><text:span text:style-name="T239_1">ΚΕΦΑΛΑΙΟ<text:s/></text:span></text:p>
      <text:p text:style-name="P240"><text:span text:style-name="T240_1">Β΄</text:span></text:p>
      <text:p text:style-name="P241"><text:span text:style-name="T241_1">ΠΡΟΚΑΤΑΡΚΤΙΚΗ<text:s/>ΕΡΕΥΝΑ-ΕΝΟΡΚΗ<text:s/>ΔΙΟΙΚΗΤΙΚΗ<text:s/>ΕΞΕΤΑΣΗ<text:s/></text:span></text:p>
      <text:p text:style-name="P242"><text:span text:style-name="T242_1">-ΠΕΙΘΑΡΧΙΚΗ<text:s/>ΑΝΑΚΡΙΣΗ</text:span></text:p>
      <text:p text:style-name="P243"><text:span text:style-name="T243_1">Άρθρο<text:s/></text:span></text:p>
      <text:p text:style-name="P244"><text:span text:style-name="T244_1">125Προκαταρκτική<text:s/>εξέταση</text:span></text:p>
      <text:p text:style-name="P245"><text:span text:style-name="T245_1">1.<text:s/>Προκαταρκτική<text:s/>εξέταση<text:s/>είναι<text:s/>η<text:s/>άτυπη<text:s/>συλλογή<text:s/>και<text:s/>καταγραφή<text:s/>στοιχείων<text:s/>για<text:s/>να<text:s/>διαπιστωθεί<text:s/>η<text:s/>τέλεση<text:s/>πειθαρχικού<text:s/>παραπτώματος<text:s/>και<text:s/>οι<text:s/>συνθήκες<text:s/>τέλεσής<text:s/>του.</text:span></text:p>
      <text:p text:style-name="P246"><text:span text:style-name="T246_1">2.<text:s/>Προκαταρκτική<text:s/>εξέταση<text:s/>μπορεί<text:s/>να<text:s/>ενεργήσει<text:s/>ή<text:s/>να<text:s/>διατάξει<text:s/>κάθε<text:s/>πειθαρχικώς<text:s/>προϊστάμενος<text:s/>του<text:s/>υπαλλήλου.<text:s/>Η<text:s/>προκαταρκτική<text:s/>εξέταση<text:s/>περατώνεται<text:s/>εντός<text:s/>μηνός<text:s/>από<text:s/>την<text:s/>ημερομηνία<text:s/>κατά<text:s/>την<text:s/>οποία<text:s/>ο<text:s/>πειθαρ-<text:s/>χικώς<text:s/>προϊστάμενος<text:s/>έλαβε<text:s/>γνώση<text:s/>των<text:s/>περιστατικών,<text:s/>που<text:s/>πιθανόν<text:s/>συνιστούν<text:s/>πειθαρχικό<text:s/>παράπτωμα<text:s/>ή,<text:s/>αν<text:s/>η<text:s/>προκαταρκτική<text:s/>εξέταση<text:s/>διεξάγεται<text:s/>από<text:s/>υπάλληλο<text:s/>ύστερα<text:s/>από<text:s/>εντολή<text:s/>του<text:s/>πειθαρχικώς<text:s/>προϊσταμένου,<text:s/>από<text:s/>την<text:s/>ημερομηνία<text:s/>που<text:s/>κοινοποιήθηκε<text:s/>στον<text:s/>υπάλληλο<text:s/>η<text:s/>απόφαση<text:s/>της<text:s/>ανάθεσής<text:s/>της.</text:span></text:p>
      <text:p text:style-name="P247"><text:span text:style-name="T247_1">3.<text:s/>Αν<text:s/>αυτός<text:s/>που<text:s/>ενεργεί<text:s/>προκαταρκτική<text:s/>εξέταση<text:s/>κρίνει,<text:s/>με<text:s/>βάση<text:s/>τα<text:s/>στοιχεία<text:s/>που<text:s/>έχουν<text:s/>συγκεντρωθεί,<text:s/>ότι<text:s/>δεν<text:s/>συντρέχει<text:s/>περίπτωση<text:s/>πειθαρχικής<text:s/>δίωξης,<text:s/>περατώνει<text:s/>την<text:s/>εξέταση<text:s/>με<text:s/>αιτιολογημένη<text:s/>έκθεσή<text:s/>του.<text:s/>Στην<text:s/>περίπτωση<text:s/>αυτή<text:s/>δεν<text:s/>αποκλείεται<text:s/>η<text:s/>ενέργεια<text:s/>προκαταρκτικής<text:s/>εξέτασης<text:s/>από<text:s/>ανώτερο<text:s/>πειθαρχικώς<text:s/>προϊστάμενο.<text:s/>Αν,<text:s/>αντιθέτως,<text:s/>αυτός<text:s/>που<text:s/>ενεργεί<text:s/>προκαταρκτική<text:s/>εξέταση<text:s/>κρίνει<text:s/>ότι<text:s/>έχει<text:s/>διαπραχθεί<text:s/>πειθαρχικό<text:s/>παράπτωμα,<text:s/>το<text:s/>οποίο<text:s/>τιμωρείται<text:s/>με<text:s/>ποινή<text:s/>της<text:s/>αρμοδιότητάς<text:s/>του,<text:s/>καλεί<text:s/>τον<text:s/>υπάλληλο<text:s/>σε<text:s/>απολογία<text:s/>σύμφωνα<text:s/>με<text:s/>το<text:s/>άρθρο<text:s/>134<text:s/>του<text:s/>παρόντος.<text:s/>Αν<text:s/>κρίνει,<text:s/>είτε<text:s/>πριν<text:s/>από<text:s/>την<text:s/>κλήση<text:s/>του<text:s/>υπαλλήλου<text:s/>σε<text:s/>απολογία<text:s/>είτε<text:s/>μετά<text:s/>την<text:s/>απολογία<text:s/>του,<text:s/>ότι<text:s/>δικαιολογείται<text:s/>η<text:s/>επιβολή<text:s/>βαρύτερης<text:s/>ποινής,<text:s/>ενεργεί<text:s/>σύμφωνα<text:s/>με<text:s/>όσα<text:s/>ορίζονται<text:s/>στην<text:s/>παράγραφο<text:s/>6<text:s/>του<text:s/>άρθρου<text:s/>118<text:s/>του<text:s/>παρόντος.<text:s/>Αν,<text:s/>τέλος,<text:s/>κρίνει<text:s/>ότι<text:s/>το<text:s/>πειθαρχικό<text:s/>παράπτωμα<text:s/>χρειάζεται<text:s/>περαιτέρω<text:s/>διε-<text:s/>ρεύνηση,<text:s/>διατάσσει<text:s/>την<text:s/>ενέργεια<text:s/>ένορκης<text:s/>διοικητικής<text:s/>εξέτασης.</text:span></text:p>
      <text:p text:style-name="P248"><text:span text:style-name="T248_1">Άρθρο<text:s/>126</text:span></text:p>
      <text:p text:style-name="P249"><text:span text:style-name="T249_1">Ένορκη<text:s/>διοικητική<text:s/>εξέταση</text:span></text:p>
      <text:p text:style-name="P250"><text:span text:style-name="T250_1">1.<text:s/>Ένορκη<text:s/>διοικητική<text:s/>εξέταση<text:s/>(Ε.Δ.Ε.)<text:s/>ενεργείται<text:s/>κάθε<text:s/>φορά<text:s/>που<text:s/>η<text:s/>υπηρεσία<text:s/>έχει<text:s/>σοβαρές<text:s/>υπόνοιες<text:s/>ή<text:s/>σαφείς<text:s/>ενδείξεις<text:s/>για<text:s/>τη<text:s/>διάπραξη<text:s/>πειθαρχικού<text:s/>παραπτώματος.<text:s/>Η<text:s/>εξέταση<text:s/>αυτή<text:s/>αποσκοπεί<text:s/>στη<text:s/>συλλογή<text:s/>στοιχείων<text:s/>για<text:s/>τη<text:s/>διαπίστωση<text:s/>της<text:s/>τέλεσης<text:s/>πειθαρχικού<text:s/>παραπτώματος<text:s/>και<text:s/>τον<text:s/>προσδιορισμό<text:s/>των<text:s/>προσώπων<text:s/>που<text:s/>τυχόν<text:s/>ευθύ-<text:s/>νονται,<text:s/>καθώς<text:s/>και<text:s/>στη<text:s/>διερεύνηση<text:s/>των<text:s/>συνθηκών<text:s/>κάτω<text:s/>από<text:s/>τις<text:s/>οποίες<text:s/>αυτό<text:s/>έχει<text:s/>τελεστεί.<text:s/>Η<text:s/>ένορκη<text:s/>διοικητική<text:s/>εξέταση<text:s/>δεν<text:s/>συνιστά<text:s/>έναρξη<text:s/>πειθαρχικής<text:s/>δίωξης.</text:span></text:p>
      <text:p text:style-name="P251"><text:span text:style-name="T251_1">2.<text:s/>Η<text:s/>ένορκη<text:s/>διοικητική<text:s/>εξέταση<text:s/>διατάσσεται<text:s/>από<text:s/>οποιονδήποτε<text:s/>πειθαρχικώς<text:s/>προϊστάμενο<text:s/>και<text:s/>ενεργείται<text:s/>από<text:s/>μόνιμο<text:s/>υπάλληλο<text:s/>με<text:s/>βαθμό<text:s/>τουλάχιστον<text:s/>Γ΄<text:s/>του<text:s/>ίδιου<text:s/>Υπουργείου<text:s/>ή<text:s/>νομικού<text:s/>προσώπου<text:s/>δημοσίου<text:s/>δικαίου<text:s/>και<text:s/>σε<text:s/>καμία<text:s/>περίπτωση<text:s/>κατώτερου<text:s/>βαθμού<text:s/>εκείνου<text:s/>στον<text:s/>οποίο<text:s/>αποδίδεται<text:s/>η<text:s/>πράξη.<text:s/>Η<text:s/>ενέργεια<text:s/>της<text:s/>ένορκης<text:s/>διοικητικής<text:s/>εξέτασης<text:s/>μπορεί<text:s/>να<text:s/>ανατίθεται<text:s/>και<text:s/>σε<text:s/>μόνιμο<text:s/>δημόσιο<text:s/>υπάλληλο<text:s/>τουλάχιστον<text:s/>με<text:s/>βαθμό<text:s/>Γ΄<text:s/>άλλου<text:s/>Υπουργείου<text:s/>ή,<text:s/>προκειμένου<text:s/>για<text:s/>νομικό<text:s/>πρόσωπο<text:s/>δημοσίου<text:s/>δικαίου,<text:s/>του<text:s/>Υπουργείου<text:s/>που<text:s/>το<text:s/>εποπτεύει.<text:s/>Η<text:s/>ένορκη<text:s/>διοικητική<text:s/>εξέταση<text:s/>περατώνεται<text:s/>εντός<text:s/>δύο<text:s/>(2)<text:s/>μηνών<text:s/>από<text:s/>την<text:s/>ημερομηνία<text:s/>που<text:s/>κοινοποιήθηκε<text:s/>στον<text:s/>υπάλληλο<text:s/>η<text:s/>απόφαση<text:s/>ανάθεσης<text:s/>διεξαγωγής<text:s/>της.<text:s/>Ο<text:s/>υπάλληλος,<text:s/>ο<text:s/>οποίος<text:s/>διεξάγει<text:s/>την<text:s/>ένορκη<text:s/>διοικητική<text:s/>εξέταση,<text:s/>μπορεί<text:s/>να<text:s/>ζητήσει,<text:s/>με<text:s/>πλήρως<text:s/>αιτιολογημένη<text:s/>αίτησή<text:s/>του,<text:s/>παράταση<text:s/>της<text:s/>προθεσμίας<text:s/>αυτής<text:s/>έως<text:s/>ένα<text:s/>μήνα.</text:span></text:p>
      <text:p text:style-name="P252"><text:span text:style-name="T252_1">Αν<text:s/>ο<text:s/>υπάλληλος,<text:s/>στον<text:s/>οποίο<text:s/>αποδίδεται<text:s/>η<text:s/>διάπραξη<text:s/>του<text:s/>πειθαρχικού<text:s/>παραπτώματος,<text:s/>είναι<text:s/>προϊστάμενος<text:s/>οργανικής<text:s/>μονάδας<text:s/>οποιουδήποτε<text:s/>επιπέδου,<text:s/>η<text:s/>εντολή<text:s/>για<text:s/>διενέργεια<text:s/>ένορκης<text:s/>διοικητικής<text:s/>εξέτασης<text:s/>ανατίθεται<text:s/>σε<text:s/>προϊστάμενο<text:s/>τουλάχιστον<text:s/>ίδιου<text:s/>επιπέδου<text:s/>οργανικής<text:s/>μονάδας.</text:span></text:p>
      <text:p text:style-name="P253"><text:span text:style-name="T253_1">3.<text:s/>Κατά<text:s/>την<text:s/>εξέταση<text:s/>του<text:s/>υπαλλήλου,<text:s/>στον<text:s/>οποίο<text:s/>αποδίδεται<text:s/>η<text:s/>διάπραξη<text:s/>πειθαρχικού<text:s/>παραπτώματος,<text:s/>εφαρμόζονται<text:s/>αναλόγως<text:s/>οι<text:s/>διατάξεις<text:s/>των<text:s/>άρθρων<text:s/>130<text:s/>παράγραφος<text:s/>3<text:s/>και<text:s/>132<text:s/>του<text:s/>παρόντος.</text:span></text:p>
      <text:p text:style-name="P254"><text:span text:style-name="T254_1">4.<text:s/>Η<text:s/>ένορκη<text:s/>διοικητική<text:s/>εξέταση<text:s/>ολοκληρώνεται<text:s/>με<text:s/>την<text:s/>υποβολή<text:s/>αιτιολογημένης<text:s/>έκθεσης<text:s/>του<text:s/>υπαλλήλου<text:s/>που<text:s/>την<text:s/>ενεργεί.<text:s/>Η<text:s/>έκθεση<text:s/>αυτή<text:s/>υποβάλλεται,<text:s/>με<text:s/>όλα<text:s/>τα<text:s/>στοιχεία<text:s/>που<text:s/>συγκεντρώθηκαν,<text:s/>στον<text:s/>πειθαρχικώς<text:s/>προϊστάμενο<text:s/>ο<text:s/>οποίος<text:s/>διέταξε<text:s/>τη<text:s/>διενέργεια<text:s/>της<text:s/>εξέτασης.<text:s/>Εφόσον<text:s/>με<text:s/>την<text:s/>έκθεση<text:s/>διαπιστώνεται<text:s/>η<text:s/>διάπραξη<text:s/>πειθαρχικού<text:s/>παραπτώματος<text:s/>από<text:s/>συγκεκριμένο<text:s/>υπάλληλο,<text:s/>ο<text:s/>πειθαρχικώς<text:s/>προϊστάμενος<text:s/>υποχρεούται<text:s/>να<text:s/>ασκήσει<text:s/>πειθαρχική<text:s/>δίωξη.</text:span></text:p>
      <text:p text:style-name="P255"><text:span text:style-name="T255_1">5.<text:s/>Διατάξεις<text:s/>που<text:s/>προβλέπουν<text:s/>τη<text:s/>διενέργεια<text:s/>ένορκων<text:s/>διοικητικών<text:s/>εξετάσεων<text:s/>οποιασδήποτε<text:s/>μορφής<text:s/>από<text:s/>ειδικά<text:s/>όργανα<text:s/>δεν<text:s/>θίγονται.</text:span></text:p>
      <text:p text:style-name="P256"><text:span text:style-name="T256_1">6.<text:s/>Οι<text:s/>διατάξεις<text:s/>των<text:s/>παραγράφων<text:s/>5,<text:s/>7<text:s/>και<text:s/>8<text:s/>του<text:s/>άρθρου<text:s/>127,<text:s/>καθώς<text:s/>και<text:s/>οι<text:s/>διατάξεις<text:s/>των<text:s/>άρθρων<text:s/>129<text:s/>και<text:s/>131<text:s/>του<text:s/>παρόντος,<text:s/>εφαρμόζονται<text:s/>αναλόγως.</text:span></text:p>
      <text:p text:style-name="P257"><text:span text:style-name="T257_1">Άρθρο<text:s/>127</text:span></text:p>
      <text:p text:style-name="P258"><text:span text:style-name="T258_1">Πειθαρχική<text:s/>ανάκριση</text:span></text:p>
      <text:p text:style-name="P259"><text:span text:style-name="T259_1">1.<text:s/>Πειθαρχτκή<text:s/>ανάκριση<text:s/>διεξάγεται<text:s/>υποχρεωτικά<text:s/>κατά<text:s/>τη<text:s/>διαδικασία<text:s/>ενώπιον<text:s/>του<text:s/>πειθαρχικού<text:s/>συμβουλίου.<text:s/>Κατ’<text:s/>εξαίρεση<text:s/>δεν<text:s/>είναι<text:s/>υποχρεωτική<text:s/>η<text:s/>ανάκριση<text:s/>στις<text:s/>ακόλουθες<text:s/>περιπτώσεις:</text:span></text:p>
      <text:p text:style-name="P260"><text:span text:style-name="T260_1">α)<text:s/>όταν<text:s/>τα<text:s/>πραγματικά<text:s/>περιστατικά<text:s/>που<text:s/>συνιστούν<text:s/>την<text:s/>αντικειμενική<text:s/>υπόσταση<text:s/>του<text:s/>πειθαρχικού<text:s/>παραπτώματος<text:s/>προκύπτουν<text:s/>από<text:s/>το<text:s/>φάκελο<text:s/>κατά<text:s/>τρόπο<text:s/>αναμφισβήτητο,</text:span></text:p>
      <text:p text:style-name="P261"><text:span text:style-name="T261_1">β)<text:s/>όταν<text:s/>ο<text:s/>υπάλληλος<text:s/>ομολογεί<text:s/>με<text:s/>την<text:s/>απολογία<text:s/>του<text:s/>κατά<text:s/>τρόπο<text:s/>μη<text:s/>επιδεχόμενο<text:s/>αμφισβήτηση<text:s/>ότι<text:s/>διέπραξε<text:s/>το<text:s/>πειθαρχικό<text:s/>παράπτωμα,</text:span></text:p>
      <text:p text:style-name="P262"><text:span text:style-name="T262_1">γ)<text:s/>όταν<text:s/>ο<text:s/>υπάλληλος<text:s/>συλλαμβάνεται<text:s/>επ΄<text:s/>αυτοφώρω<text:s/>κατά<text:s/>τη<text:s/>διάπραξη<text:s/>ποινικού<text:s/>αδικήματος<text:s/>που<text:s/>αποτελεί<text:s/>συγχρόνως<text:s/>και<text:s/>πειθαρχικό<text:s/>παράπτωμα,</text:span></text:p>
      <text:p text:style-name="P263"><text:span text:style-name="T263_1">δ)<text:s/>όταν<text:s/>έχει<text:s/>προηγηθεί<text:s/>ανάκριση<text:s/>ή<text:s/>προανάκριση<text:s/>συμ-<text:s/>φώνως<text:s/>με<text:s/>τις<text:s/>διατάξεις<text:s/>του<text:s/>Κώδικα<text:s/>Ποινικής<text:s/>Δικονομίας<text:s/>για<text:s/>ποινικό<text:s/>αδίκημα<text:s/>που<text:s/>αποτελεί<text:s/>και<text:s/>πειθαρχικό<text:s/>παράπτωμα,</text:span></text:p>
      <text:p text:style-name="P264"><text:span text:style-name="T264_1">ε)<text:s/>όταν<text:s/>έχει<text:s/>διενεργηθεί,<text:s/>πριν<text:s/>την<text:s/>έκδοση<text:s/>του<text:s/>παρα-<text:s/>πεμπτηρίου<text:s/>εγγράφου,<text:s/>Ε.Δ.Ε.<text:s/>ή<text:s/>άλλη<text:s/>ένορκη<text:s/>εξέταση<text:s/>κατά<text:s/>την<text:s/>οποία<text:s/>διαπιστώθηκε<text:s/>διάπραξη<text:s/>πειθαρχικού<text:s/>παραπτώματος<text:s/>από<text:s/>συγκεκριμένο<text:s/>υπάλληλο.<text:s/>Το<text:s/>ίδιο<text:s/>ισχύει<text:s/>όταν<text:s/>η<text:s/>διάπραξη<text:s/>πειθαρχικού<text:s/>παραπτώματος<text:s/>προκύπτει<text:s/>από<text:s/>έκθεση<text:s/>δικαστικού<text:s/>οργάνου<text:s/>ή<text:s/>άλλου<text:s/>ελεγκτικού<text:s/>οργάνου<text:s/>της<text:s/>διοίκησης.</text:span></text:p>
      <text:p text:style-name="P265"><text:span text:style-name="T265_1">2.<text:s/>Η<text:s/>πειθαρχική<text:s/>ανάκριση<text:s/>διεξάγεται<text:s/>από<text:s/>υπάλληλο<text:s/>τουλάχιστον<text:s/>ομοιόβαθμο<text:s/>του<text:s/>διωκομένου<text:s/>που<text:s/>μπορεί<text:s/>να<text:s/>είναι<text:s/>και<text:s/>μέλος<text:s/>του<text:s/>πειθαρχικού<text:s/>συμβουλίου.<text:s/>Αν<text:s/>σε<text:s/>νομικό<text:s/>πρόσωπο<text:s/>δημοσίου<text:s/>δικαίου<text:s/>δεν<text:s/>υπάρχει<text:s/>επαρκής<text:s/>αριθμός<text:s/>υπαλλήλων<text:s/>που<text:s/>να<text:s/>πληροί<text:s/>την<text:s/>ανωτέρω<text:s/>προϋπόθεση,<text:s/>η<text:s/>διεξαγωγή<text:s/>της<text:s/>πειθαρχικής<text:s/>ανάκρισης<text:s/>ανατίθεται<text:s/>σε<text:s/>υπάλληλο<text:s/>του<text:s/>εποπτεύοντος<text:s/>Υπουργείου.</text:span></text:p>
      <text:p text:style-name="P266"><text:span text:style-name="T266_1">3.<text:s/>Δεν<text:s/>ενεργούν<text:s/>πειθαρχική<text:s/>ανάκριση:<text:s/>α)<text:s/>τα<text:s/>πρόσωπα<text:s/>στα<text:s/>οποία<text:s/>αποδίδεται<text:s/>το<text:s/>πειθαρχικό<text:s/>παράπτωμα,<text:s/>β)<text:s/>οι<text:s/>πειθαρχικώς<text:s/>προϊστάμενοι<text:s/>που<text:s/>έχουν<text:s/>εκδώσει<text:s/>την<text:s/>πειθαρχική<text:s/>απόφαση<text:s/>η<text:s/>οποία<text:s/>κρίνεται<text:s/>κατ’<text:s/>ένσταση,<text:s/>γ)<text:s/>τα<text:s/>πρόσωπα<text:s/>που<text:s/>έχουν<text:s/>ενεργήσει<text:s/>ένορκη<text:s/>διοικητική<text:s/>εξέταση<text:s/>και<text:s/>δ)<text:s/>τα<text:s/>πρόσωπα<text:s/>που<text:s/>έχουν<text:s/>ασκήσει<text:s/>την<text:s/>πειθαρχική<text:s/>δίωξη.</text:span></text:p>
      <text:p text:style-name="P267"><text:span text:style-name="T267_1">Ο<text:s/>εγκαλούμενος<text:s/>μπορεί<text:s/>να<text:s/>ζητήσει<text:s/>με<text:s/>έγγραφη<text:s/>αίτηση<text:s/>μέσα<text:s/>σε<text:s/>τρεις<text:s/>(3)<text:s/>ημέρες<text:s/>από<text:s/>την<text:s/>κλήση<text:s/>του<text:s/>για<text:s/>εξέταση<text:s/>την<text:s/>εξαίρεση<text:s/>εκείνου<text:s/>που<text:s/>διεξάγει<text:s/>την<text:s/>ανάκριση.<text:s/>Στην<text:s/>αίτηση<text:s/>πρέπει<text:s/>να<text:s/>εκτίθενται<text:s/>κατά<text:s/>τρόπο<text:s/>σαφή<text:s/>και<text:s/>συγκεκριμένο<text:s/>οι<text:s/>λόγοι<text:s/>της<text:s/>εξαίρεσης<text:s/>και<text:s/>να<text:s/>αναφέρονται<text:s/>τα<text:s/>στοιχεία<text:s/>στα<text:s/>οποία<text:s/>θεμελιώνονται<text:s/>οι<text:s/>προβαλλόμενοι<text:s/>ισχυρισμοί.<text:s/>Για<text:s/>την<text:s/>αίτηση<text:s/>εξαίρεσης<text:s/>αποφασίζει<text:s/>το<text:s/>πειθαρχικό<text:s/>συμβούλιο<text:s/>χωρίς<text:s/>τη<text:s/>συμμετοχή<text:s/>εκείνου,<text:s/>του<text:s/>οποίου<text:s/>ζητείται<text:s/>η<text:s/>εξαίρεση,<text:s/>που<text:s/>αναπληρώνεται<text:s/>νομίμως.<text:s/>Αν<text:s/>η<text:s/>αίτηση<text:s/>γίνει<text:s/>δεκτή,<text:s/>οι<text:s/>ανακριτικές<text:s/>πράξεις<text:s/>που<text:s/>στο<text:s/>μεταξύ<text:s/>ενεργήθηκαν,<text:s/>είναι<text:s/>άκυρες<text:s/>και<text:s/>επαναλαμβάνονται<text:s/>εξαρχής.</text:span></text:p>
      <text:p text:style-name="P268"><text:span text:style-name="T268_1">4.<text:s/>Όποιος<text:s/>διεξάγει<text:s/>ανάκριση<text:s/>δικαιούται<text:s/>να<text:s/>ενεργήσει<text:s/>ανακριτικές<text:s/>πράξεις<text:s/>και<text:s/>εκτός<text:s/>της<text:s/>έδρας<text:s/>του.<text:s/>Επίσης,<text:s/>δικαιούται<text:s/>να<text:s/>ζητήσει<text:s/>την<text:s/>ενέργεια<text:s/>ανακριτικών<text:s/>πράξεων<text:s/>και<text:s/>εκτός<text:s/>της<text:s/>έδρας<text:s/>του<text:s/>από<text:s/>οποιαδήποτε<text:s/>διοικητική<text:s/>αρχή.</text:span></text:p>
      <text:p text:style-name="P269"><text:span text:style-name="T269_1">5.<text:s/>Η<text:s/>πειθαρχική<text:s/>ανάκριση<text:s/>είναι<text:s/>μυστική.</text:span></text:p>
      <text:p text:style-name="P270"><text:span text:style-name="T270_1">6.<text:s/>Η<text:s/>πειθαρχική<text:s/>ανάκριση<text:s/>περατώνεται<text:s/>εντός<text:s/>μηνός<text:s/>από<text:s/>την<text:s/>ημερομηνία<text:s/>κοινοποίησης<text:s/>της<text:s/>σχετικής<text:s/>απόφασης<text:s/>του<text:s/>πειθαρχικού<text:s/>συμβουλίου<text:s/>στον<text:s/>υπάλληλο,<text:s/>που<text:s/>θα<text:s/>τη<text:s/>διενεργήσει,<text:s/>ο<text:s/>οποίος<text:s/>μπορεί<text:s/>να<text:s/>ζητήσει<text:s/>με<text:s/>πλήρως<text:s/>αιτιολογημένη<text:s/>αίτησή<text:s/>του,<text:s/>παράταση<text:s/>της<text:s/>προθεσμίας<text:s/>αυτής.<text:s/>Η<text:s/>παράταση<text:s/>αυτή<text:s/>δεν<text:s/>υπερβαίνει<text:s/>τον<text:s/>ένα<text:s/>(1)<text:s/>μήνα.</text:span></text:p>
      <text:p text:style-name="P271"><text:span text:style-name="T271_1">7.<text:s/>Η<text:s/>πειθαρχική<text:s/>ανάκριση<text:s/>μπορεί<text:s/>να<text:s/>επεκταθεί<text:s/>στην<text:s/>έρευνα<text:s/>και<text:s/>άλλων<text:s/>παραπτωμάτων<text:s/>του<text:s/>ίδιου<text:s/>υπαλλήλου<text:s/>εφόσον<text:s/>προκύπτουν<text:s/>επαρκή<text:s/>στοιχεία.</text:span></text:p>
      <text:p text:style-name="P272"><text:span text:style-name="T272_1">8.<text:s/>Καθήκοντα<text:s/>γραμματέα<text:s/>εκτελεί<text:s/>υπάλληλος<text:s/>ο<text:s/>οποίος<text:s/>ορίζεται<text:s/>από<text:s/>τον<text:s/>ενεργούντα<text:s/>την<text:s/>ανάκριση.</text:span></text:p>
      <text:p text:style-name="P273"><text:span text:style-name="T273_1">Άρθρο<text:s/>128</text:span></text:p>
      <text:p text:style-name="P274"><text:span text:style-name="T274_1">Ανακριτικές<text:s/>πράξεις</text:span></text:p>
      <text:p text:style-name="P275"><text:span text:style-name="T275_1">1.<text:s/>Ανακριτικές<text:s/>πράξεις<text:s/>είναι:</text:span></text:p>
      <text:p text:style-name="P276"><text:span text:style-name="T276_1">α)<text:s/>η<text:s/>αυτοψία,</text:span></text:p>
      <text:p text:style-name="P277"><text:span text:style-name="T277_1">β)<text:s/>η<text:s/>εξέταση<text:s/>μαρτύρων,</text:span></text:p>
      <text:p text:style-name="P278"><text:span text:style-name="T278_1">γ)<text:s/>η<text:s/>πραγματογνωμοσύνη,</text:span></text:p>
      <text:p text:style-name="P279"><text:span text:style-name="T279_1">δ)<text:s/>η<text:s/>εξέταση<text:s/>του<text:s/>διωκομένου.</text:span></text:p>
      <text:p text:style-name="P280"><text:span text:style-name="T280_1">2.<text:s/>Δεν<text:s/>μπορεί<text:s/>να<text:s/>αποτελέσει<text:s/>αντικείμενο<text:s/>ανακριτικής<text:s/>πράξης<text:s/>θέμα<text:s/>που<text:s/>κατά<text:s/>το<text:s/>νόμο<text:s/>καλύπτεται:<text:s/>α)<text:s/>από<text:s/>το<text:s/>απόρρητο<text:s/>της<text:s/>υπηρεσίας,<text:s/>εκτός<text:s/>αν<text:s/>συμφωνεί<text:s/>η<text:s/>αρμόδια<text:s/>Αρχή,<text:s/>ή<text:s/>β)<text:s/>από<text:s/>το<text:s/>κατά<text:s/>νόμο<text:s/>επαγγελματικό<text:s/>ή<text:s/>άλλο<text:s/>απόρρητο.</text:span></text:p>
      <text:p text:style-name="P281"><text:span text:style-name="T281_1">3.<text:s/>Για<text:s/>την<text:s/>ανακριτική<text:s/>πράξη<text:s/>συντάσσεται<text:s/>έκθεση<text:s/>που<text:s/>υπογράφεται<text:s/>από<text:s/>όσους<text:s/>συνέπραξαν.<text:s/>Αν<text:s/>κάποιος<text:s/>από<text:s/>τους<text:s/>μάρτυρες<text:s/>είναι<text:s/>αναλφάβητος<text:s/>ή<text:s/>αρνείται<text:s/>να<text:s/>υπογράψει<text:s/>ή<text:s/>βρίσκεται<text:s/>σε<text:s/>φυσική<text:s/>αδυναμία<text:s/>να<text:s/>υπογράψει,<text:s/>γίνεται<text:s/>σχετική<text:s/>μνεία<text:s/>στην<text:s/>έκθεση.</text:span></text:p>
      <text:p text:style-name="P282"><text:span text:style-name="T282_1">Άρθρο<text:s/>129</text:span></text:p>
      <text:p text:style-name="P283"><text:span text:style-name="T283_1">Αυτοψία</text:span></text:p>
      <text:p text:style-name="P284"><text:span text:style-name="T284_1">1.<text:s/>Με<text:s/>την<text:s/>επιφύλαξη<text:s/>όσων<text:s/>ορίζονται<text:s/>στο<text:s/>δεύτερο<text:s/>εδάφιο<text:s/>της<text:s/>παραγράφου<text:s/>4<text:s/>του<text:s/>άρθρου<text:s/>127<text:s/>του<text:s/>παρόντος,<text:s/>η<text:s/>αυτοψία<text:s/>διενεργείται<text:s/>αυτοπροσώπως<text:s/>από<text:s/>εκείνον<text:s/>που<text:s/>διεξάγει<text:s/>την<text:s/>πειθαρχική<text:s/>ανάκριση<text:s/>με<text:s/>την<text:s/>παρουσία<text:s/>γραμματέα.</text:span></text:p>
      <text:p text:style-name="P285"><text:span text:style-name="T285_1">2.<text:s/>Η<text:s/>αυτοψία<text:s/>δημόσιων<text:s/>εγγράφων<text:s/>ή<text:s/>εγγράφων<text:s/>ιδιωτικών<text:s/>που<text:s/>έχουν<text:s/>κατατεθεί<text:s/>σε<text:s/>δημόσια<text:s/>αρχή,<text:s/>διενεργείται<text:s/>στο<text:s/>γραφείο<text:s/>όπου<text:s/>φυλάσσονται.</text:span></text:p>
      <text:p text:style-name="P286"><text:span text:style-name="T286_1">3.<text:s/>Έγγραφα<text:s/>που<text:s/>κατέχονται<text:s/>από<text:s/>ιδιώτη,<text:s/>παραδίδονται<text:s/>στον<text:s/>ανακριτή<text:s/>και<text:s/>επιστρέφονται<text:s/>υποχρεωτικώς<text:s/>μετά<text:s/>το<text:s/>τέλος<text:s/>της<text:s/>πειθαρχικής<text:s/>διαδικασίας.<text:s/>Ο<text:s/>ανακριτής,<text:s/>ύστερα<text:s/>από<text:s/>αίτηση<text:s/>του<text:s/>ιδιώτη,<text:s/>υποχρεούται<text:s/>να<text:s/>χορηγεί<text:s/>ατελώς<text:s/>απόδειξη<text:s/>παραλαβής<text:s/>και<text:s/>επίσημο<text:s/>αντίγραφο<text:s/>των<text:s/>εγγράφων<text:s/>που<text:s/>παραλήφθηκαν.<text:s/>Κατ’<text:s/>εξαίρεση<text:s/>η<text:s/>αυτοψία<text:s/>ιδιωτικών<text:s/>εγγράφων,<text:s/>τα<text:s/>οποία<text:s/>είναι<text:s/>απολύτως<text:s/>αναγκαία<text:s/>για<text:s/>τη<text:s/>διεκπεραίωση<text:s/>τρέχουσας<text:s/>υπόθεσης<text:s/>του<text:s/>κατόχου<text:s/>τους<text:s/>ή<text:s/>άλλου<text:s/>προσώπου,<text:s/>διενεργείται<text:s/>από<text:s/>τον<text:s/>ανακριτή<text:s/>στον<text:s/>τόπο<text:s/>όπου<text:s/>βρίσκονται.</text:span></text:p>
      <text:p text:style-name="P287"><text:span text:style-name="T287_1">Άρθρο<text:s/>130<text:s/>Μάρτυρες</text:span></text:p>
      <text:p text:style-name="P288"><text:span text:style-name="T288_1">1.<text:s/>Οι<text:s/>μάρτυρες<text:s/>εξετάζονται<text:s/>ενόρκως<text:s/>σύμφωνα<text:s/>με<text:s/>τις<text:s/>διατάξεις<text:s/>του<text:s/>Κώδικα<text:s/>Ποινικής<text:s/>Δικονομίας.</text:span></text:p>
      <text:p text:style-name="P289"><text:span text:style-name="T289_1">2.<text:s/>Η<text:s/>μη<text:s/>εμφάνιση<text:s/>ή<text:s/>η<text:s/>άρνηση<text:s/>κατάθεσης<text:s/>του<text:s/>μάρτυρα<text:s/>χωρίς<text:s/>εύλογη<text:s/>αιτία<text:s/>αποτελεί<text:s/>πλημμέλημα<text:s/>και<text:s/>αν<text:s/>είναι<text:s/>υπάλληλος<text:s/>και<text:s/>πειθαρχικό<text:s/>παράπτωμα.<text:s/>Εύλογη<text:s/>αιτία<text:s/>θεωρείται<text:s/>και<text:s/>η<text:s/>συγγένεια<text:s/>του<text:s/>διωκομένου<text:s/>με<text:s/>το<text:s/>μάρτυρα<text:s/>σε<text:s/>ευθεία<text:s/>γραμμή<text:s/>ή<text:s/>έως<text:s/>και<text:s/>το<text:s/>δεύτερο<text:s/>βαθμό<text:s/>σε<text:s/>πλάγια<text:s/>γραμμή.</text:span></text:p>
      <text:p text:style-name="P290"><text:span text:style-name="T290_1">3.<text:s/>O<text:s/>διωκόμενος<text:s/>δικαιούται<text:s/>κατά<text:s/>τη<text:s/>διάρκεια<text:s/>της<text:s/>πειθαρχικής<text:s/>ανάκρισης<text:s/>και<text:s/>της<text:s/>ένορκης<text:s/>διοικητικής<text:s/>εξέτασης<text:s/>και<text:s/>μέχρι<text:s/>το<text:s/>τέλος<text:s/>της<text:s/>εξέτασής<text:s/>του<text:s/>να<text:s/>ζητήσει<text:s/>εγγράφως<text:s/>την<text:s/>εξέταση<text:s/>μαρτύρων.<text:s/>Ο<text:s/>ανακριτής<text:s/>υποχρεούται<text:s/>να<text:s/>εξετάσει<text:s/>πέντε<text:s/>τουλάχιστον<text:s/>από<text:s/>τους<text:s/>προτεινόμενους<text:s/>μάρτυρες.</text:span></text:p>
      <text:p text:style-name="P291"><text:span text:style-name="T291_1">4.<text:s/>Αν<text:s/>η<text:s/>ένορκη<text:s/>διοικητική<text:s/>εξέταση<text:s/>δεν<text:s/>στρεφόταν<text:s/>κατά<text:s/>συγκεκριμένου<text:s/>προσώπου,<text:s/>το<text:s/>πειθαρχικό<text:s/>συμβούλιο<text:s/>υποχρεούται<text:s/>να<text:s/>διενεργήσει<text:s/>συμπληρωματική<text:s/>ανάκριση,<text:s/>προκειμένου<text:s/>να<text:s/>παρασχεθεί<text:s/>η<text:s/>δυνατότητα<text:s/>στον<text:s/>διωκόμενο<text:s/>να<text:s/>εξετασθεί<text:s/>ανωμοτί<text:s/>ή<text:s/>να<text:s/>προτείνει<text:s/>την<text:s/>εξέταση<text:s/>μαρτύρων,<text:s/>εκτός<text:s/>εάν<text:s/>αυτός<text:s/>δηλώσει<text:s/>ενώπιον<text:s/>του<text:s/>συμβουλίου<text:s/>ότι<text:s/>δεν<text:s/>επιθυμεί<text:s/>να<text:s/>εξετασθεί<text:s/>ανωμοτί<text:s/>ή<text:s/>να<text:s/>προτείνει<text:s/>την<text:s/>εξέταση<text:s/>μαρτύρων.</text:span></text:p>
      <text:p text:style-name="P292"><text:span text:style-name="T292_1">Άρθρο<text:s/>131</text:span></text:p>
      <text:p text:style-name="P293"><text:span text:style-name="T293_1">Πραγματογνώμονες</text:span></text:p>
      <text:p text:style-name="P294"><text:span text:style-name="T294_1">Ως<text:s/>πραγματογνώμονες<text:s/>ορίζονται<text:s/>δημόσιοι<text:s/>υπάλληλοι,<text:s/>υπάλληλοι<text:s/>νομικών<text:s/>προσώπων<text:s/>δημοσίου<text:s/>δικαίου<text:s/>και<text:s/>Ο.Τ.Α.,<text:s/>καθώς<text:s/>και<text:s/>αξιωματικοί<text:s/>των<text:s/>ενόπλων<text:s/>δυνάμεων,<text:s/>των<text:s/>σωμάτων<text:s/>ασφαλείας<text:s/>και<text:s/>του<text:s/>λιμενικού<text:s/>σώματος.<text:s/>Οι<text:s/>πραγματογνώμονες,<text:s/>πριν<text:s/>από<text:s/>τη<text:s/>διενέργεια<text:s/>της<text:s/>πραγματογνωμοσύνης,<text:s/>ορκίζονται<text:s/>σύμφωνα<text:s/>με<text:s/>τις<text:s/>διατάξεις<text:s/>του<text:s/>Κώδικα<text:s/>Ποινικής<text:s/>Δικονομίας.</text:span></text:p>
      <text:p text:style-name="P295"><text:span text:style-name="T295_1">Άρθρο<text:s/>132</text:span></text:p>
      <text:p text:style-name="P296"><text:span text:style-name="T296_1">Εξέταση<text:s/>διωκομένου</text:span></text:p>
      <text:p text:style-name="P297"><text:span text:style-name="T297_1">Κατά<text:s/>την<text:s/>πειθαρχική<text:s/>ανάκριση<text:s/>καλείται<text:s/>οπωσδήποτε<text:s/>για<text:s/>εξέταση<text:s/>ο<text:s/>διωκόμενος<text:s/>υπάλληλος.<text:s/>Ο<text:s/>υπάλληλος<text:s/>εξετάζεται<text:s/>ανωμοτί<text:s/>και<text:s/>μπορεί<text:s/>να<text:s/>παρίσταται<text:s/>μετά<text:s/>δικηγόρου.<text:s/>Η<text:s/>μη<text:s/>προσέλευση<text:s/>του<text:s/>διωκομένου<text:s/>ή<text:s/>η<text:s/>άρνηση<text:s/>του<text:s/>να<text:s/>εξετασθεί,<text:s/>δεν<text:s/>εμποδίζει<text:s/>την<text:s/>πρόοδο<text:s/>της<text:s/>ανάκρισης.</text:span></text:p>
      <text:p text:style-name="P298"><text:span text:style-name="T298_1">Άρθρο<text:s/>133</text:span></text:p>
      <text:p text:style-name="P299"><text:span text:style-name="T299_1">Ενέργειες<text:s/>μετά<text:s/>την<text:s/>ανάκριση</text:span></text:p>
      <text:p text:style-name="P300"><text:span text:style-name="T300_1">1.<text:s/>Ο<text:s/>πρόεδρος<text:s/>του<text:s/>πειθαρχικού<text:s/>συμβουλίου,<text:s/>όταν<text:s/>λάβει<text:s/>το<text:s/>παραπεμπτήριο<text:s/>έγγραφο,<text:s/>ορίζει<text:s/>ως<text:s/>εισηγητή<text:s/>της<text:s/>πειθαρχικής<text:s/>υπόθεσης<text:s/>ένα<text:s/>από<text:s/>τα<text:s/>μέλη<text:s/>του<text:s/>συμβουλίου,<text:s/>στο<text:s/>οποίο<text:s/>και<text:s/>παραδίδεται<text:s/>ο<text:s/>φάκελος.</text:span></text:p>
      <text:p text:style-name="P301"><text:span text:style-name="T301_1">2.<text:s/>Ο<text:s/>πρόεδρος<text:s/>του<text:s/>πειθαρχικού<text:s/>συμβουλίου,<text:s/>όταν<text:s/>διαβιβαστεί<text:s/>σε<text:s/>αυτόν<text:s/>το<text:s/>πόρισμα<text:s/>της<text:s/>πειθαρχικής<text:s/>ανάκρισης<text:s/>ή,<text:s/>σε<text:s/>περίπτωση<text:s/>μη<text:s/>διενέργειας<text:s/>ανάκρισης<text:s/>κατά<text:s/>το<text:s/>άρθρο<text:s/>127<text:s/>παράγραφος<text:s/>1<text:s/>του<text:s/>παρόντος,<text:s/>όταν<text:s/>κρίνει<text:s/>ότι<text:s/>η<text:s/>υπόθεση<text:s/>είναι<text:s/>ώριμη<text:s/>για<text:s/>συζήτηση,<text:s/>την<text:s/>εισάγει<text:s/>στο<text:s/>πειθαρχικό<text:s/>συμβούλιο<text:s/>για<text:s/>να<text:s/>αποφασίσει<text:s/>την<text:s/>κλήση<text:s/>σε<text:s/>απολογία<text:s/>του<text:s/>διωκόμενου<text:s/>υπαλλήλου<text:s/>ή<text:s/>την<text:s/>απαλλαγή<text:s/>του<text:s/>χωρίς<text:s/>αυτή.</text:span></text:p>
      <text:p text:style-name="P302"><text:span text:style-name="T302_1">ΚΕΦΑΛΑΙΟ<text:s/></text:span></text:p>
      <text:p text:style-name="P303"><text:span text:style-name="T303_1">Γ΄ΑΠΟΛΟΓΙΑ</text:span></text:p>
      <text:p text:style-name="P304"><text:span text:style-name="T304_1">Άρθρο<text:s/></text:span></text:p>
      <text:p text:style-name="P305"><text:span text:style-name="T305_1">134Κλήση<text:s/>σε<text:s/>απολογία</text:span></text:p>
      <text:p text:style-name="P306"><text:span text:style-name="T306_1">1.<text:s/>Πειθαρχική<text:s/>ποινή<text:s/>δεν<text:s/>επιβάλλεται,<text:s/>εάν<text:s/>ο<text:s/>υπάλληλος<text:s/>δεν<text:s/>κληθεί<text:s/>προηγουμένως<text:s/>σε<text:s/>απολογία.<text:s/>Η<text:s/>εξέταση<text:s/>του<text:s/>διωκομένου<text:s/>κατά<text:s/>το<text:s/>στάδιο<text:s/>της<text:s/>ένορκης<text:s/>διοικητικής<text:s/>εξέτασης<text:s/>ή<text:s/>της<text:s/>πειθαρχικής<text:s/>ανάκρισης<text:s/>δεν<text:s/>αναπληρώνει<text:s/>την<text:s/>κλήση<text:s/>σε<text:s/>απολογία.</text:span></text:p>
      <text:p text:style-name="P307"><text:span text:style-name="T307_1">2.<text:s/>Στην<text:s/>κλήση<text:s/>σε<text:s/>απολογία<text:s/>καθορίζεται<text:s/>σαφώς<text:s/>το<text:s/>αποδιδόμενο<text:s/>πειθαρχικό<text:s/>παράπτωμα<text:s/>και<text:s/>τάσσεται<text:s/>εύλογη<text:s/>προθεσμία<text:s/>για<text:s/>απολογία.<text:s/>Η<text:s/>προθεσμία<text:s/>αυτή<text:s/>δεν<text:s/>μπορεί<text:s/>να<text:s/>είναι<text:s/>βραχύτερη<text:s/>από<text:s/>δύο<text:s/>(2)<text:s/>ημέρες,<text:s/>όταν<text:s/>ο<text:s/>υπάλληλος<text:s/>καλείται<text:s/>σε<text:s/>απολογία<text:s/>από<text:s/>τον<text:s/>πειθαρχικώς<text:s/>προϊστάμενο<text:s/>και<text:s/>από<text:s/>τρεις<text:s/>(3)<text:s/>ημέρες<text:s/>όταν<text:s/>αυτός<text:s/>καλείται<text:s/>από<text:s/>συμβούλιο.<text:s/>Η<text:s/>προθεσμία<text:s/>για<text:s/>απολογία<text:s/>μπορεί<text:s/>να<text:s/>παραταθεί<text:s/>μία<text:s/>μόνο<text:s/>φορά<text:s/>και<text:s/>έως<text:s/>το<text:s/>τριπλάσιο<text:s/>της<text:s/>αρχικής<text:s/>προθεσμίας<text:s/>μετά<text:s/>από<text:s/>αιτιολογημένη<text:s/>έγγραφη<text:s/>αίτηση<text:s/>του<text:s/>διωκομένου.<text:s/>Εκπρόθεσμη<text:s/>απολογία<text:s/>λαμβά-<text:s/>νεται<text:s/>υποχρεωτικώς<text:s/>υπόψη,<text:s/>εφόσον<text:s/>υποβάλλεται<text:s/>πριν<text:s/>από<text:s/>την<text:s/>έκδοση<text:s/>της<text:s/>απόφασης.</text:span></text:p>
      <text:p text:style-name="P308"><text:span text:style-name="T308_1">Η<text:s/>παράλειψη<text:s/>της<text:s/>κλήσης<text:s/>σε<text:s/>απολογία<text:s/>καλύπτεται<text:s/>από<text:s/>την<text:s/>υποβολή<text:s/>έγγραφης<text:s/>απολογίας.</text:span></text:p>
      <text:p text:style-name="P309"><text:span text:style-name="T309_1">3.<text:s/>Όταν<text:s/>μετά<text:s/>την<text:s/>κλήση<text:s/>του<text:s/>διωκομένου<text:s/>σε<text:s/>απολογία<text:s/>ακολουθεί<text:s/>παραπομπή<text:s/>σύμφωνα<text:s/>με<text:s/>την<text:s/>παράγραφο<text:s/>6<text:s/>του<text:s/>άρθρου<text:s/>118<text:s/>του<text:s/>παρόντος<text:s/>σε<text:s/>ανώτερο<text:s/>πειθαρχικώς<text:s/>προϊστάμενο<text:s/>ή<text:s/>στο<text:s/>πειθαρχικό<text:s/>συμβούλιο<text:s/>ή<text:s/>στα<text:s/>όργανα<text:s/>του<text:s/>άρθρου<text:s/>119<text:s/>του<text:s/>παρόντος,<text:s/>δεν<text:s/>απαιτείται<text:s/>νέα<text:s/>κλήση<text:s/>σε<text:s/>απολογία.</text:span></text:p>
      <text:p text:style-name="P310"><text:span text:style-name="T310_1">4.<text:s/>Μετά<text:s/>την<text:s/>κλήση<text:s/>σε<text:s/>απολογία<text:s/>η<text:s/>υπόθεση<text:s/>περατούται<text:s/>με<text:s/>την<text:s/>έκδοση<text:s/>απόφασης.</text:span></text:p>
      <text:p text:style-name="P311"><text:span text:style-name="T311_1">Άρθρο<text:s/></text:span></text:p>
      <text:p text:style-name="P312"><text:span text:style-name="T312_1">135Απολογία</text:span></text:p>
      <text:p text:style-name="P313"><text:span text:style-name="T313_1">1.<text:s/>Η<text:s/>απολογία<text:s/>υποβάλλεται<text:s/>εγγράφως.<text:s/>Ενώπιον<text:s/>συλλογικού<text:s/>πειθαρχικού<text:s/>οργάνου<text:s/>επιτρέπεται<text:s/>στον<text:s/>διωκόμενο<text:s/>και<text:s/>η<text:s/>προφορική<text:s/>συμπληρωματική<text:s/>απολογία.</text:span></text:p>
      <text:p text:style-name="P314"><text:span text:style-name="T314_1">2.<text:s/>Η<text:s/>απολογία<text:s/>παραδίδεται<text:s/>με<text:s/>απόδειξη<text:s/>στο<text:s/>όργανο<text:s/>το<text:s/>οποίο<text:s/>καλεί<text:s/>σε<text:s/>απολογία.<text:s/>Μπορεί<text:s/>όμως<text:s/>και<text:s/>να<text:s/>αποσταλεί<text:s/>ταχυδρομικώς<text:s/>με<text:s/>συστημένη<text:s/>επιστολή.<text:s/>Στην<text:s/>περίπτωση<text:s/>του<text:s/>προηγούμενου<text:s/>εδαφίου<text:s/>το<text:s/>εμπρόθεσμο<text:s/>της<text:s/>υποβολής<text:s/>της<text:s/>κρίνεται<text:s/>από<text:s/>το<text:s/>χρόνο<text:s/>της<text:s/>ταχυδρόμησης.</text:span></text:p>
      <text:p text:style-name="P315"><text:span text:style-name="T315_1">3.<text:s/>Πριν<text:s/>από<text:s/>την<text:s/>απολογία<text:s/>ο<text:s/>διωκόμενος<text:s/>έχει<text:s/>δικαίωμα<text:s/>να<text:s/>λάβει<text:s/>γνώση<text:s/>και<text:s/>αντίγραφα,<text:s/>με<text:s/>δαπάνες<text:s/>του,<text:s/>του<text:s/>φακέλου<text:s/>της<text:s/>πειθαρχικής<text:s/>υπόθεσης.<text:s/>Το<text:s/>γεγονός<text:s/>ότι<text:s/>έλαβε<text:s/>γνώση<text:s/>αποδεικνύεται<text:s/>με<text:s/>πράξη<text:s/>η<text:s/>οποία<text:s/>υπογράφεται<text:s/>από<text:s/>τον<text:s/>υπάλληλο,<text:s/>ο<text:s/>οποίος<text:s/>τηρεί<text:s/>το<text:s/>φάκελο<text:s/>και<text:s/>τον<text:s/>διωκόμενο<text:s/>ή<text:s/>μόνο<text:s/>από<text:s/>τον<text:s/>πρώτο,<text:s/>αν<text:s/>ο<text:s/>δεύτερος<text:s/>αρνηθεί<text:s/>να<text:s/>υπογράψει.<text:s/>Αν<text:s/>ο<text:s/>διωκόμενος<text:s/>υπάλληλος<text:s/>δεν<text:s/>υπηρετεί<text:s/>στην<text:s/>έδρα<text:s/>του<text:s/>οργάνου<text:s/>που<text:s/>τον<text:s/>καλεί<text:s/>σε<text:s/>απολογία,<text:s/>του<text:s/>χορηγείται<text:s/>σχετική<text:s/>άδεια.</text:span></text:p>
      <text:p text:style-name="P316"><text:span text:style-name="T316_1">4.<text:s/>Με<text:s/>την<text:s/>απολογία<text:s/>του<text:s/>ο<text:s/>υπάλληλος<text:s/>έχει<text:s/>δικαίωμα<text:s/>να<text:s/>ζητήσει<text:s/>εύλογη<text:s/>προθεσμία<text:s/>για<text:s/>να<text:s/>υποβάλει<text:s/>έγγραφα<text:s/>στοιχεία.<text:s/>Η<text:s/>παροχή<text:s/>της<text:s/>προθεσμίας<text:s/>και<text:s/>η<text:s/>διάρκεια<text:s/>της<text:s/>εναπόκειται<text:s/>στην<text:s/>κρίση<text:s/>του<text:s/>οργάνου<text:s/>το<text:s/>οποίο<text:s/>τον<text:s/>καλεί<text:s/>σε<text:s/>απολογία.</text:span></text:p>
      <text:p text:style-name="P317"><text:span text:style-name="T317_1">ΚΕΦΑΛΑΙΟ<text:s/>Δ΄</text:span></text:p>
      <text:p text:style-name="P318"><text:span text:style-name="T318_1">ΔΙΑΔΙΚΑΣΙΑ<text:s/>ΕΝΩΠΙΟΝ<text:s/>ΠΕΙΘΑΡΧΙΚΟΥ<text:s/>ΣΥΜΒΟΥΛΙΟΥ</text:span></text:p>
      <text:p text:style-name="P319"><text:span text:style-name="T319_1">Άρθρο<text:s/></text:span></text:p>
      <text:p text:style-name="P320"><text:span text:style-name="T320_1">136Προσδιορισμός<text:s/>ημέρας<text:s/>συνεδρίασης<text:s/></text:span></text:p>
      <text:p text:style-name="P321"><text:span text:style-name="T321_1">-Παράσταση<text:s/>διωκομένου</text:span></text:p>
      <text:p text:style-name="P322"><text:span text:style-name="T322_1">1.<text:s/>Μετά<text:s/>την<text:s/>υποβολή<text:s/>της<text:s/>απολογίας<text:s/>ή<text:s/>την<text:s/>παρέλευση<text:s/>της<text:s/>προθεσμίας<text:s/>υποβολής<text:s/>της<text:s/>ο<text:s/>πρόεδρος<text:s/>του<text:s/>πειθαρχικού<text:s/>συμβουλίου<text:s/>προσδιορίζει<text:s/>με<text:s/>πράξη<text:s/>του<text:s/>την<text:s/>ημέρα<text:s/>κατά<text:s/>την<text:s/>οποία<text:s/>θα<text:s/>συζητηθεί<text:s/>η<text:s/>υπόθεση.<text:s/>Η<text:s/>ημέρα,<text:s/>η<text:s/>ώρα<text:s/>και<text:s/>ο<text:s/>τόπος<text:s/>της<text:s/>συνεδρίασης<text:s/>κοινοποιούνται<text:s/>κατά<text:s/>το<text:s/>άρθρο<text:s/>138<text:s/>στον<text:s/>διωκόμενο<text:s/>πριν<text:s/>από<text:s/>τέσσερις<text:s/>(4)<text:s/>τουλάχιστον<text:s/>πλήρεις<text:s/>ημέρες.</text:span></text:p>
      <text:p text:style-name="P323"><text:span text:style-name="T323_1">2.<text:s/>Ο<text:s/>διωκόμενος<text:s/>υπάλληλος<text:s/>έχει<text:s/>δικαίωμα<text:s/>να<text:s/>παρα-<text:s/>στεί<text:s/>είτε<text:s/>αυτοπροσώπως<text:s/>είτε<text:s/>δια<text:s/>ή<text:s/>μετά<text:s/>πληρεξουσίου<text:s/>δικηγόρου<text:s/>ενώπιον<text:s/>των<text:s/>πειθαρχικών<text:s/>συμβουλίων<text:s/>και<text:s/>των<text:s/>διοικητικών<text:s/>συμβουλίων<text:s/>των<text:s/>Ν.Π.Δ.Δ..<text:s/>Η<text:s/>μη<text:s/>προσέλευση<text:s/>του<text:s/>διωκομένου<text:s/>δεν<text:s/>εμποδίζει<text:s/>την<text:s/>πρόοδο<text:s/>της<text:s/>διαδικασίας.</text:span></text:p>
      <text:p text:style-name="P324"><text:span text:style-name="T324_1">3.<text:s/>Αν<text:s/>το<text:s/>πειθαρχικό<text:s/>συμβούλιο<text:s/>κρίνει<text:s/>ανεπαρκή<text:s/>τα<text:s/>αποδεικτικά<text:s/>στοιχεία,<text:s/>αναβάλλει<text:s/>την<text:s/>κρίση<text:s/>της<text:s/>υπόθεσης<text:s/>και<text:s/>διατάσσει<text:s/>συμπληρωματική<text:s/>ανάκριση.</text:span></text:p>
      <text:p text:style-name="P325"><text:span text:style-name="T325_1">4.<text:s/>Η<text:s/>υπηρεσία<text:s/>του<text:s/>διωκομένου<text:s/>υποχρεούται<text:s/>να<text:s/>του<text:s/>χορηγεί<text:s/>ανάλογη<text:s/>άδεια<text:s/>για<text:s/>να<text:s/>προσέλθει<text:s/>ενώπιον<text:s/>συλλογικού<text:s/>πειθαρχικού<text:s/>οργάνου<text:s/>κατά<text:s/>την<text:s/>κρίση<text:s/>της<text:s/>υπόθεσής<text:s/>του.</text:span></text:p>
      <text:p text:style-name="P326"><text:span text:style-name="T326_1">Άρθρο<text:s/>137</text:span></text:p>
      <text:p text:style-name="P327"><text:span text:style-name="T327_1">Κωλύματα<text:s/>και<text:s/>εξαίρεση<text:s/>μελώνπειθαρχικού<text:s/>συμβουλίου</text:span></text:p>
      <text:p text:style-name="P328"><text:span text:style-name="T328_1">1.<text:s/>Μέλη<text:s/>του<text:s/>πειθαρχικού<text:s/>συμβουλίου,<text:s/>που<text:s/>δεν<text:s/>δικαιούνται<text:s/>να<text:s/>διεξάγουν<text:s/>ανάκριση<text:s/>σύμφωνα<text:s/>με<text:s/>την<text:s/>παράγραφο<text:s/>3<text:s/>του<text:s/>άρθρου<text:s/>127<text:s/>του<text:s/>παρόντος<text:s/>ή<text:s/>έχουν<text:s/>διενεργήσει<text:s/>πειθαρχική<text:s/>ανάκριση<text:s/>στην<text:s/>κρινόμενη<text:s/>υπόθεση,<text:s/>κωλύονται<text:s/>να<text:s/>μετάσχουν<text:s/>στη<text:s/>σύνθεσή<text:s/>του<text:s/>κατά<text:s/>την<text:s/>κρίση<text:s/>της<text:s/>υπόθεσης<text:s/>αυτής.</text:span></text:p>
      <text:p text:style-name="P329"><text:span text:style-name="T329_1">2.<text:s/>Ο<text:s/>διωκόμενος<text:s/>μπορεί<text:s/>με<text:s/>έγγραφη<text:s/>αίτησή<text:s/>του<text:s/>να<text:s/>ζητήσει<text:s/>την<text:s/>εξαίρεση<text:s/>μελών<text:s/>του<text:s/>πειθαρχικού<text:s/>συμβουλίου<text:s/>με<text:s/>την<text:s/>προϋπόθεση<text:s/>ότι<text:s/>με<text:s/>τα<text:s/>υπόλοιπα<text:s/>μέλη,<text:s/>τακτικά<text:s/>και<text:s/>αναπληρωματικά,<text:s/>υπάρχει<text:s/>απαρτία.<text:s/>Η<text:s/>αίτηση<text:s/>αυτή<text:s/>που<text:s/>υποβάλλεται<text:s/>δύο<text:s/>(2)<text:s/>τουλάχιστον<text:s/>ημέρες<text:s/>πριν<text:s/>από<text:s/>τη<text:s/>συζήτηση<text:s/>της<text:s/>υπόθεσης,<text:s/>πρέπει<text:s/>να<text:s/>περιέχει<text:s/>κατά<text:s/>τρόπο<text:s/>σαφή<text:s/>και<text:s/>συγκεκριμένο<text:s/>τους<text:s/>λόγους<text:s/>της<text:s/>εξαίρεσης<text:s/>και<text:s/>να<text:s/>συνοδεύεται<text:s/>από<text:s/>τα<text:s/>στοιχεία<text:s/>με<text:s/>τα<text:s/>οποία<text:s/>αυτοί<text:s/>αποδεικνύονται.<text:s/>Για<text:s/>την<text:s/>αίτηση<text:s/>εξαίρεσης<text:s/>το<text:s/>πειθαρχικό<text:s/>συμβούλιο<text:s/>αποφασίζει<text:s/>αιτιολογημένα<text:s/>με<text:s/>συμμετοχή<text:s/>των<text:s/>νόμιμων<text:s/>αναπληρωτών<text:s/>των<text:s/>μελών<text:s/>των<text:s/>οποίων<text:s/>ζητείται<text:s/>η<text:s/>εξαίρεση.<text:s/>Τα<text:s/>μέλη<text:s/>που<text:s/>εξαιρούνται<text:s/>αντικαθίστανται<text:s/>από<text:s/>τα<text:s/>αναπληρωματικά<text:s/>τους.<text:s/>Αν<text:s/>εξαιρεθεί<text:s/>το<text:s/>τακτικό<text:s/>και<text:s/>το<text:s/>αναπληρωματικό<text:s/>του<text:s/>μέλος,<text:s/>το<text:s/>συμβούλιο<text:s/>συνεδριάζει<text:s/>με<text:s/>τα<text:s/>υπόλοιπα<text:s/>μέλη<text:s/>του<text:s/>εφόσον<text:s/>έχει<text:s/>απαρτία.<text:s/>Η<text:s/>εξαίρεση<text:s/>αναπληρωματικού<text:s/>μέλους<text:s/>μπορεί<text:s/>να<text:s/>ζητηθεί<text:s/>και<text:s/>την<text:s/>ημέρα<text:s/>της<text:s/>συνεδρίασης.<text:s/>Στην<text:s/>περίπτωση<text:s/>αυτή<text:s/>το<text:s/>συμβούλιο<text:s/>αποφασίζει<text:s/>αμέσως<text:s/>επί<text:s/>της<text:s/>αιτήσεως<text:s/>εξαιρέσεως<text:s/>με<text:s/>τα<text:s/>υπόλοιπα<text:s/>μέλη<text:s/>του.</text:span></text:p>
      <text:p text:style-name="P330"><text:span text:style-name="T330_1">3.<text:s/>Στην<text:s/>περίπτωση<text:s/>της<text:s/>παραγράφου<text:s/>4<text:s/>του<text:s/>άρθρου<text:s/>114<text:s/>του<text:s/>παρόντος<text:s/>αποκλείεται<text:s/>να<text:s/>μετάσχει<text:s/>στο<text:s/>πειθαρχικό<text:s/>συμβούλιο<text:s/>ο<text:s/>ανακριτής<text:s/>ή<text:s/>αυτός<text:s/>που<text:s/>συμμετείχε<text:s/>στο<text:s/>πειθαρχικό<text:s/>συμβούλιο<text:s/>κατά<text:s/>την<text:s/>πρώτη<text:s/>κρίση.</text:span></text:p>
      <text:p text:style-name="P331"><text:span text:style-name="T331_1">ΚΕΦΑΛΑΙΟ<text:s/></text:span></text:p>
      <text:p text:style-name="P332"><text:span text:style-name="T332_1">Ε΄ΓΕΝΙΚΕΣ<text:s/>ΔΙΑΔΙΚΑΣΤΙΚΕΣ<text:s/>ΔΙΑΤΑΞΕΙΣ</text:span></text:p>
      <text:p text:style-name="P333"><text:span text:style-name="T333_1">Άρθρο<text:s/></text:span></text:p>
      <text:p text:style-name="P334"><text:span text:style-name="T334_1">138Κοινοποιήσεις<text:s/>στον<text:s/>διωκόμενο</text:span></text:p>
      <text:p text:style-name="P335"><text:span text:style-name="T335_1">Η<text:s/>κλήση<text:s/>σε<text:s/>απολογία<text:s/>και<text:s/>κάθε<text:s/>πρόσκληση<text:s/>ή<text:s/>ειδοποίηση<text:s/>του<text:s/>διωκομένου<text:s/>επιδίδονται<text:s/>με<text:s/>δικαστικό<text:s/>επιμελητή<text:s/>ή<text:s/>άλλο<text:s/>δημόσιο<text:s/>όργανο<text:s/>στον<text:s/>ίδιο<text:s/>προσωπικά<text:s/>ή<text:s/>στην<text:s/>κατοικία,<text:s/>που<text:s/>έχει<text:s/>δηλώσει<text:s/>στην<text:s/>υπηρεσία<text:s/>του,<text:s/>σε<text:s/>πρόσωπο<text:s/>με<text:s/>το<text:s/>οποίο<text:s/>συνοικεί.<text:s/>Για<text:s/>την<text:s/>επίδοση<text:s/>αυτή<text:s/>συντάσσεται<text:s/>αποδεικτικό.<text:s/>Εάν<text:s/>δεν<text:s/>καταστεί<text:s/>δυνατή<text:s/>η<text:s/>επίδοση<text:s/>για<text:s/>οποιοδήποτε<text:s/>λόγο,<text:s/>συμπεριλαμβανομένης<text:s/>και<text:s/>της<text:s/>περιπτώσεως<text:s/>αγνώστου<text:s/>διαμονής<text:s/>του<text:s/>διωκο-<text:s/>μένου,<text:s/>το<text:s/>έγγραφο<text:s/>τοιχοκολλάται<text:s/>στο<text:s/>κατάστημα<text:s/>της<text:s/>υπηρεσίας<text:s/>του<text:s/>υπαλλήλου<text:s/>και<text:s/>συντάσσεται<text:s/>πρωτόκολλο<text:s/>που<text:s/>υπογράφεται<text:s/>από<text:s/>έναν<text:s/>μάρτυρα.<text:s/>Σε<text:s/>περίπτωση<text:s/>άρνησης<text:s/>παραλαβής,<text:s/>αυτός<text:s/>που<text:s/>διενεργεί<text:s/>την<text:s/>επίδοση<text:s/>συντάσσει<text:s/>πράξη<text:s/>στην<text:s/>οποία<text:s/>βεβαιώνεται<text:s/>η<text:s/>άρνηση.</text:span></text:p>
      <text:p text:style-name="P336"><text:span text:style-name="T336_1">Άρθρο<text:s/>139</text:span></text:p>
      <text:p text:style-name="P337"><text:span text:style-name="T337_1">Εκτίμηση<text:s/>αποδείξεων</text:span></text:p>
      <text:p text:style-name="P338"><text:span text:style-name="T338_1">1.<text:s/>Το<text:s/>πειθαρχικό<text:s/>όργανο<text:s/>εκτιμά<text:s/>ελευθέρως<text:s/>τις<text:s/>αποδείξεις.<text:s/>Για<text:s/>να<text:s/>μορφώσει<text:s/>την<text:s/>κρίση<text:s/>του,<text:s/>μπορεί<text:s/>να<text:s/>λάβει<text:s/>υπόψη<text:s/>του<text:s/>και<text:s/>αποδεικτικά<text:s/>στοιχεία<text:s/>που<text:s/>δεν<text:s/>προκύπτουν<text:s/>από<text:s/>την<text:s/>πειθαρχική<text:s/>διαδικασία<text:s/>αλλά<text:s/>από<text:s/>άλλη<text:s/>νόμιμη<text:s/>διαδικασία,<text:s/>εφόσον<text:s/>έλαβε<text:s/>γνώση<text:s/>τους<text:s/>ο<text:s/>διωκόμενος.</text:span></text:p>
      <text:p text:style-name="P339"><text:span text:style-name="T339_1">2.<text:s/>Συναφή<text:s/>πειθαρχικά<text:s/>παραπτώματα,<text:s/>τα<text:s/>οποία<text:s/>διαπιστώνονται<text:s/>κατά<text:s/>την<text:s/>εκτίμηση<text:s/>των<text:s/>αποδείξεων,<text:s/>μπορούν<text:s/>να<text:s/>αποτελέσουν<text:s/>αντικείμενο<text:s/>της<text:s/>ίδιας<text:s/>πειθαρχικής<text:s/>κρίσης<text:s/>μόνον<text:s/>εφόσον<text:s/>ο<text:s/>διωκόμενος<text:s/>κληθεί<text:s/>σε<text:s/>απολογία<text:s/>και<text:s/>γι’<text:s/>αυτά.</text:span></text:p>
      <text:p text:style-name="P340"><text:span text:style-name="T340_1">3.<text:s/>Η<text:s/>κρίση<text:s/>πρέπει<text:s/>να<text:s/>στηρίζεται<text:s/>σε<text:s/>αποδεδειγμένα<text:s/>πραγματικά<text:s/>γεγονότα<text:s/>και<text:s/>να<text:s/>είναι<text:s/>ειδικώς<text:s/>αιτιολογημένη.</text:span></text:p>
      <text:p text:style-name="P341"><text:span text:style-name="T341_1">Άρθρο<text:s/>140</text:span></text:p>
      <text:p text:style-name="P342"><text:span text:style-name="T342_1">Πειθαρχική<text:s/>απόφαση</text:span></text:p>
      <text:p text:style-name="P343"><text:span text:style-name="T343_1">1.<text:s/>Η<text:s/>πειθαρχική<text:s/>απόφαση<text:s/>διατυπώνεται<text:s/>εγγράφως.</text:span></text:p>
      <text:p text:style-name="P344"><text:span text:style-name="T344_1">2.<text:s/>Στην<text:s/>απόφαση<text:s/>μνημονεύονται:</text:span></text:p>
      <text:p text:style-name="P345"><text:span text:style-name="T345_1">α)<text:s/>ο<text:s/>τόπος<text:s/>και<text:s/>ο<text:s/>χρόνος<text:s/>έκδοσής<text:s/>της,</text:span></text:p>
      <text:p text:style-name="P346"><text:span text:style-name="T346_1">β)<text:s/>το<text:s/>ονοματεπώνυμο,<text:s/>η<text:s/>ιδιότητα<text:s/>και<text:s/>ο<text:s/>βαθμός<text:s/>του<text:s/>μονομελούς<text:s/>πειθαρχικού<text:s/>οργάνου<text:s/>ή<text:s/>των<text:s/>μελών<text:s/>του<text:s/>συλλογικού<text:s/>πειθαρχικού<text:s/>οργάνου,</text:span></text:p>
      <text:p text:style-name="P347"><text:span text:style-name="T347_1">γ)<text:s/>το<text:s/>ονοματεπώνυμο,<text:s/>η<text:s/>ιδιότητα<text:s/>και<text:s/>ο<text:s/>βαθμός<text:s/>του<text:s/>κρινόμενου,</text:span></text:p>
      <text:p text:style-name="P348"><text:span text:style-name="T348_1">δ)<text:s/>τα<text:s/>πραγματικά<text:s/>περιστατικά<text:s/>και<text:s/>στοιχεία<text:s/>που<text:s/>συ-<text:s/>νιστούν<text:s/>την<text:s/>αντικειμενική<text:s/>και<text:s/>υποκειμενική<text:s/>υπόσταση<text:s/>του<text:s/>πειθαρχικού<text:s/>παραπτώματος,<text:s/>προσδιορισμένα<text:s/>κατά<text:s/>τόπο<text:s/>και<text:s/>χρόνο,</text:span></text:p>
      <text:p text:style-name="P349"><text:span text:style-name="T349_1">ε)<text:s/>η<text:s/>υποβολή<text:s/>ή<text:s/>όχι<text:s/>απολογίας,</text:span></text:p>
      <text:p text:style-name="P350"><text:span text:style-name="T350_1">στ)<text:s/>η<text:s/>αιτιολογία<text:s/>της<text:s/>απόφασης,</text:span></text:p>
      <text:p text:style-name="P351"><text:span text:style-name="T351_1">ζ)<text:s/>η<text:s/>γνώμη<text:s/>των<text:s/>μελών<text:s/>του<text:s/>συλλογικού<text:s/>οργάνου<text:s/>που<text:s/>μειοψήφησαν<text:s/>και</text:span></text:p>
      <text:p text:style-name="P352"><text:span text:style-name="T352_1">η)<text:s/>η<text:s/>απαλλαγή<text:s/>του<text:s/>κρινόμενου<text:s/>ή<text:s/>η<text:s/>ποινή<text:s/>που<text:s/>του<text:s/>επιβάλλεται.</text:span></text:p>
      <text:p text:style-name="P353"><text:span text:style-name="T353_1">Αν<text:s/>η<text:s/>πειθαρχική<text:s/>απόφαση<text:s/>περί<text:s/>της<text:s/>ενοχής<text:s/>του<text:s/>διω-<text:s/>κομένου<text:s/>λαμβάνεται<text:s/>κατά<text:s/>πλειοψηφία,<text:s/>όλα<text:s/>τα<text:s/>μέλη<text:s/>του<text:s/>πειθαρχικού<text:s/>συμβουλίου<text:s/>ψηφίζουν<text:s/>για<text:s/>την<text:s/>επιβλητέα<text:s/>ποινή.<text:s/>Λευκή<text:s/>ψήφος<text:s/>ή<text:s/>αποχή<text:s/>από<text:s/>την<text:s/>ψηφοφορία<text:s/>δεν<text:s/>επιτρέπεται.<text:s/>Η<text:s/>παράλειψη<text:s/>των<text:s/>στοιχείων<text:s/>που<text:s/>αναφέρονται<text:s/>στα<text:s/>εδάφια<text:s/>α΄,<text:s/>β΄<text:s/>και<text:s/>γ΄<text:s/>εκτός<text:s/>του<text:s/>ονοματεπώνυμου,<text:s/>δεν<text:s/>συνεπάγεται<text:s/>ακυρότητα<text:s/>της<text:s/>απόφασης,<text:s/>εφόσον<text:s/>αυτά<text:s/>προκύπτουν<text:s/>από<text:s/>το<text:s/>φάκελο<text:s/>της<text:s/>υπόθεσης.</text:span></text:p>
      <text:p text:style-name="P354"><text:span text:style-name="T354_1">3.<text:s/>Η<text:s/>πειθαρχική<text:s/>απόφαση<text:s/>υπογράφεται<text:s/>από<text:s/>το<text:s/>όργανο<text:s/>που<text:s/>την<text:s/>εκδίδει.<text:s/>Όταν<text:s/>αυτή<text:s/>εκδίδεται<text:s/>από<text:s/>συλλογικό<text:s/>όργανο,<text:s/>υπογράφεται<text:s/>από<text:s/>τον<text:s/>πρόεδρο<text:s/>και<text:s/>τον<text:s/>γραμματέα.</text:span></text:p>
      <text:p text:style-name="P355"><text:span text:style-name="T355_1">4.<text:s/>Η<text:s/>πειθαρχική<text:s/>απόφαση<text:s/>κοινοποιείται<text:s/>σε<text:s/>αντίγραφο<text:s/>με<text:s/>τη<text:s/>φροντίδα<text:s/>της<text:s/>υπηρεσίας<text:s/>στον<text:s/>υπάλληλο<text:s/>και<text:s/>γνωστοποιείται<text:s/>στα<text:s/>όργανα<text:s/>που<text:s/>δικαιούνται<text:s/>να<text:s/>ασκήσουν<text:s/>ένσταση.<text:s/>Η<text:s/>κοινοποίηση<text:s/>της<text:s/>απόφασης<text:s/>στον<text:s/>υπάλληλο<text:s/>ενεργείται<text:s/>σύμφωνα<text:s/>με<text:s/>τις<text:s/>διατάξεις<text:s/>του<text:s/>άρθρου<text:s/>138<text:s/>του<text:s/>παρόντος.<text:s/>Στον<text:s/>υπάλληλο<text:s/>γνωστοποιείται<text:s/>επίσης<text:s/>η<text:s/>τυχόν<text:s/>δυνατότητα<text:s/>ασκήσεως<text:s/>ενστάσεως<text:s/>ή<text:s/>προσφυγής,<text:s/>κατά<text:s/>περίπτωση,<text:s/>ενώπιον<text:s/>του<text:s/>αρμοδίου<text:s/>οργάνου<text:s/>και<text:s/>η<text:s/>σχετική<text:s/>προθεσμία<text:s/>ασκήσεώς<text:s/>της.</text:span></text:p>
      <text:p text:style-name="P356"><text:span text:style-name="T356_1">5.<text:s/>Η<text:s/>πειθαρχική<text:s/>απόφαση<text:s/>δεν<text:s/>ανακαλείται.<text:s/>Ανάκληση<text:s/>της<text:s/>πειθαρχικής<text:s/>απόφασης<text:s/>επιτρέπεται<text:s/>κατ’<text:s/>εξαίρεση<text:s/>σε<text:s/>περίπτωση<text:s/>πρόδηλης<text:s/>παρανομίας.<text:s/>Ανάκληση<text:s/>πειθαρχικής<text:s/>απόφασης<text:s/>μονομελούς<text:s/>οργάνου<text:s/>γίνεται<text:s/>ύστερα<text:s/>από<text:s/>σύμφωνη<text:s/>γνώμη<text:s/>του<text:s/>πειθαρχικού<text:s/>συμβουλίου.<text:s/>Πειθαρχική<text:s/>απόφαση<text:s/>που<text:s/>υπόκειται<text:s/>σε<text:s/>ένσταση<text:s/>δεν<text:s/>ανακαλείται.<text:s/>Η<text:s/>αίτηση<text:s/>για<text:s/>ανάκληση<text:s/>της<text:s/>πειθαρχικής<text:s/>απόφασης<text:s/>υποβάλλεται<text:s/>μέσα<text:s/>σε<text:s/>αποκλειστική<text:s/>προθεσμία<text:s/>εξήντα<text:s/>(60)<text:s/>ημερών<text:s/>από<text:s/>την<text:s/>κοινοποίησή<text:s/>της<text:s/>στον<text:s/>υπάλληλο.<text:s/>Αν<text:s/>η<text:s/>ανάκληση<text:s/>δεν<text:s/>γίνει<text:s/>εντός<text:s/>τριμήνου,<text:s/>λογίζεται<text:s/>ότι<text:s/>το<text:s/>αίτημα<text:s/>της<text:s/>ανάκλησης<text:s/>έχει<text:s/>απορριφθεί.</text:span></text:p>
      <text:p text:style-name="P357"><text:span text:style-name="T357_1">ΚΕΦΑΛΑΙΟ<text:s/>ΣΤ΄</text:span></text:p>
      <text:p text:style-name="P358"><text:span text:style-name="T358_1">ΕΝΣΤΑΣΗ<text:s/>-<text:s/></text:span></text:p>
      <text:p text:style-name="P359"><text:span text:style-name="T359_1">ΠΡΟΣΦΥΓΗΕΠΑΝΑΛΗΨΗ<text:s/>ΠΕΙΘΑΡΧΙΚΗΣ<text:s/>ΔΙΑΔΙΚΑΣΙΑΣ</text:span></text:p>
      <text:p text:style-name="P360"><text:span text:style-name="T360_1">Άρθρο<text:s/></text:span></text:p>
      <text:p text:style-name="P361"><text:span text:style-name="T361_1">141Ένσταση</text:span></text:p>
      <text:p text:style-name="P362"><text:span text:style-name="T362_1">1.<text:s/>Οι<text:s/>αποφάσεις<text:s/>των<text:s/>πειθαρχικώς<text:s/>προϊσταμένων,<text:s/>εκτός<text:s/>αυτών<text:s/>που<text:s/>ορίζονται<text:s/>στο<text:s/>άρθρο<text:s/>142<text:s/>παράγραφος<text:s/>2<text:s/>περίπτωση<text:s/>α΄<text:s/>και<text:s/>των<text:s/>συλλογικών<text:s/>οργάνων<text:s/>του<text:s/>άρθρου<text:s/>119<text:s/>του<text:s/>παρόντος,<text:s/>υπόκεινται<text:s/>σε<text:s/>ένσταση<text:s/>ενώπιον<text:s/>του<text:s/>αρμόδιου<text:s/>πειθαρχικού<text:s/>συμβουλίου.</text:span></text:p>
      <text:p text:style-name="P363"><text:span text:style-name="T363_1">2.<text:s/>Οι<text:s/>αποφάσεις<text:s/>των<text:s/>πειθαρχικών<text:s/>συμβουλίων<text:s/>που<text:s/>κρίνουν<text:s/>σε<text:s/>πρώτο<text:s/>βαθμό<text:s/>υπόκεινται<text:s/>σε<text:s/>ένσταση<text:s/>ενώπιον<text:s/>του<text:s/>Δευτεροβάθμιου<text:s/>Πειθαρχικού<text:s/>Συμβουλίου,<text:s/>από<text:s/>τον<text:s/>υπάλληλο<text:s/>που<text:s/>τιμωρήθηκε,<text:s/>στις<text:s/>περιπτώσεις<text:s/>επιβολής<text:s/>της<text:s/>πειθαρχικής<text:s/>ποινής<text:s/>του<text:s/>προστίμου<text:s/>αποδοχών<text:s/>τεσσάρων<text:s/>(4)<text:s/>μηνών<text:s/>και<text:s/>άνω<text:s/>μέχρι<text:s/>την<text:s/>ποινή<text:s/>της<text:s/>οριστικής<text:s/>παύσης,<text:s/>καθώς<text:s/>και<text:s/>στις<text:s/>περιπτώσεις<text:s/>επιβολής<text:s/>ποινής<text:s/>προστίμου<text:s/>αποδοχών<text:s/>από<text:s/>ένα<text:s/>(1)<text:s/>έως<text:s/>τέσσερις<text:s/>(4)<text:s/>μήνες,<text:s/>εφόσον<text:s/>κατά<text:s/>της<text:s/>απόφασης<text:s/>του<text:s/>πειθαρχικού<text:s/>συμβουλίου<text:s/>έχει<text:s/>ασκηθεί<text:s/>ένσταση<text:s/>υπέρ<text:s/>της<text:s/>διοίκησης.<text:s/>Όλες<text:s/>οι<text:s/>αποφάσεις<text:s/>των<text:s/>πειθαρχικών<text:s/>συμβουλίων<text:s/>που<text:s/>κρίνουν<text:s/>σε<text:s/>πρώτο<text:s/>βαθμό<text:s/>υπόκεινται<text:s/>σε<text:s/>ένσταση<text:s/>ενώπιον<text:s/>του<text:s/>Δευτεροβάθμιου<text:s/>Πειθαρχικού<text:s/>Συμβουλίου,<text:s/>υπέρ<text:s/>της<text:s/>διοίκησης,<text:s/>κατά<text:s/>τα<text:s/>οριζόμενα<text:s/>στην<text:s/>περίπτωση<text:s/>β΄<text:s/>της<text:s/>επόμενης<text:s/>παραγράφου.</text:span></text:p>
      <text:p text:style-name="P364"><text:span text:style-name="T364_1">3.<text:s/>Ένσταση<text:s/>ενώπιον<text:s/>του<text:s/>πειθαρχικού<text:s/>συμβουλίου<text:s/>ή<text:s/>του<text:s/>Δευτεροβάθμιου<text:s/>Πειθαρχικού<text:s/>Συμβουλίου<text:s/>δικαιούνται<text:s/>να<text:s/>ασκήσουν:</text:span></text:p>
      <text:p text:style-name="P365"><text:span text:style-name="T365_1">α)<text:s/>ο<text:s/>υπάλληλος<text:s/>που<text:s/>τιμωρήθηκε<text:s/>και</text:span></text:p>
      <text:p text:style-name="P366"><text:span text:style-name="T366_1">β)<text:s/>υπέρ<text:s/>της<text:s/>διοίκησης<text:s/>ή<text:s/>υπέρ<text:s/>του<text:s/>υπαλλήλου<text:s/>κάθε<text:s/>πει-<text:s/>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<text:s/>στις<text:s/>περιπτώσεις<text:s/>που<text:s/>ο<text:s/>ίδιος<text:s/>έχει<text:s/>ασκήσει<text:s/>πειθαρχική<text:s/>δίωξη<text:s/>κατά<text:s/>υπαλλήλου.</text:span></text:p>
      <text:p text:style-name="P367"><text:span text:style-name="T367_1">4.<text:s/>Η<text:s/>ένσταση<text:s/>ασκείται<text:s/>μέσα<text:s/>σε<text:s/>προθεσμία<text:s/>τριάντα<text:s/>(3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-<text:s/>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τριάντα<text:s/>(30)<text:s/>ημέρες<text:s/>για<text:s/>εκείνους<text:s/>που<text:s/>διαμένουν<text:s/>στο<text:s/>εξωτερικό.<text:s/>Ειδικά<text:s/>στην<text:s/>περίπτωση<text:s/>επιβολής<text:s/>ποινής<text:s/>προστίμου<text:s/>αποδοχών<text:s/>από<text:s/>ένα<text:s/>(1)<text:s/>έως<text:s/>τέσσερις<text:s/>(4)<text:s/>μήνες,<text:s/>όταν<text:s/>ασκείται<text:s/>ένσταση<text:s/>υπέρ<text:s/>της<text:s/>διοίκησης,<text:s/>η<text:s/>προθεσμία<text:s/>για<text:s/>την<text:s/>άσκηση<text:s/>ένστασης<text:s/>εκ<text:s/>μέρους<text:s/>του<text:s/>υπαλλήλου<text:s/>αρχίζει<text:s/>από<text:s/>την<text:s/>κοινοποίηση<text:s/>σε<text:s/>αυτόν<text:s/>αντιγράφων<text:s/>της<text:s/>πειθαρχικής<text:s/>απόφασης<text:s/>και<text:s/>της<text:s/>ένστασης<text:s/>υπέρ<text:s/>της<text:s/>διοίκησης<text:s/>ή<text:s/>από<text:s/>την<text:s/>πλήρη<text:s/>γνώση<text:s/>αυτών.<text:s/>Αν<text:s/>δεν<text:s/>ασκηθεί<text:s/>ένσταση<text:s/>υπέρ<text:s/>της<text:s/>διοίκησης,<text:s/>η<text:s/>προθεσμία<text:s/>για<text:s/>την<text:s/>άσκηση<text:s/>προσφυγής<text:s/>από<text:s/>τον<text:s/>υπάλληλο<text:s/>ενώπιον<text:s/>του<text:s/>αρμόδιου<text:s/>διοικητικού<text:s/>εφετείου<text:s/>αρχίζει<text:s/>από<text:s/>την<text:s/>κοινοποίηση<text:s/>σε<text:s/>αυτόν<text:s/>αντιγράφου<text:s/>της<text:s/>πειθαρχικής<text:s/>απόφασης<text:s/>που<text:s/>συνοδεύεται<text:s/>από<text:s/>βεβαίωση<text:s/>περί<text:s/>μη<text:s/>ασκήσεως<text:s/>ενστάσεως<text:s/>από<text:s/>τη<text:s/>διοίκηση<text:s/>ή<text:s/>από<text:s/>την<text:s/>πλήρη<text:s/>γνώση<text:s/>αυτών.</text:span></text:p>
      <text:p text:style-name="P368"><text:span text:style-name="T368_1">5.<text:s/>Τα<text:s/>πειθαρχικά<text:s/>συμβούλια<text:s/>και<text:s/>το<text:s/>Δευτεροβάθμιο<text:s/>Πειθαρχικό<text:s/>Συμβούλιο,<text:s/>όταν<text:s/>κρίνουν<text:s/>μετά<text:s/>από<text:s/>ένσταση<text:s/>του<text:s/>υπαλλήλου<text:s/>ή<text:s/>υπέρ<text:s/>του,<text:s/>δεν<text:s/>μπορούν<text:s/>να<text:s/>χειροτερεύουν<text:s/>τη<text:s/>θέση<text:s/>του.<text:s/>Όταν<text:s/>κρίνουν<text:s/>ένσταση<text:s/>υπέρ<text:s/>της<text:s/>διοίκησης,<text:s/>δεν<text:s/>μπορούν<text:s/>να<text:s/>επιβάλουν<text:s/>ελαφρότερη<text:s/>ποινή<text:s/>από<text:s/>αυτήν<text:s/>που<text:s/>επιβλήθηκε.<text:s/>Όταν<text:s/>ασκούνται<text:s/>ενστάσεις<text:s/>τόσο<text:s/>από<text:s/>τον<text:s/>υπάλληλο<text:s/>όσο<text:s/>και<text:s/>υπέρ<text:s/>της<text:s/>διοίκησης,<text:s/>το<text:s/>οικείο<text:s/>συμβούλιο<text:s/>τις<text:s/>κρίνει<text:s/>από<text:s/>κοινού<text:s/>και<text:s/>δεν<text:s/>δεσμεύεται<text:s/>ως<text:s/>προς<text:s/>την<text:s/>ποινή<text:s/>που<text:s/>θα<text:s/>επιβάλει.</text:span></text:p>
      <text:p text:style-name="P369"><text:span text:style-name="T369_1">6.<text:s/>Η<text:s/>προθεσμία<text:s/>για<text:s/>την<text:s/>άσκηση<text:s/>ένστασης<text:s/>και<text:s/>η<text:s/>άσκησή<text:s/>της<text:s/>αναστέλλουν<text:s/>την<text:s/>εκτέλεση<text:s/>της<text:s/>πειθαρχικής<text:s/>απόφασης.<text:s/>Το<text:s/>πειθαρχικό<text:s/>συμβούλιο<text:s/>μπορεί<text:s/>να<text:s/>αποφασίζει<text:s/>την<text:s/>άμεση<text:s/>εκτέλεση<text:s/>της<text:s/>πειθαρχικής<text:s/>απόφασης<text:s/>αν<text:s/>συντρέχουν<text:s/>λόγοι<text:s/>δημοσίου<text:s/>συμφέροντος<text:s/>εκτός<text:s/>εάν<text:s/>με<text:s/>αυτή<text:s/>έχει<text:s/>επιβληθεί<text:s/>η<text:s/>πειθαρχική<text:s/>ποινή<text:s/>της<text:s/>οριστικής<text:s/>παύσης<text:s/>ή<text:s/>του<text:s/>υποβιβασμού.</text:span></text:p>
      <text:p text:style-name="P370"><text:span text:style-name="T370_1">Ειδικές<text:s/>διατάξεις<text:s/>που<text:s/>ρυθμίζουν<text:s/>την<text:s/>υπηρεσιακή<text:s/>κατάσταση<text:s/>των<text:s/>υπαλλήλων<text:s/>κατά<text:s/>το<text:s/>χρόνο<text:s/>της<text:s/>αναστολής<text:s/>διατηρούνται<text:s/>σε<text:s/>ισχύ.</text:span></text:p>
      <text:p text:style-name="P371"><text:span text:style-name="T371_1">7.<text:s/>Η<text:s/>ένσταση<text:s/>κατά<text:s/>των<text:s/>αποφάσεων<text:s/>των<text:s/>πειθαρχικώς<text:s/>προϊσταμένων<text:s/>κατατίθεται<text:s/>στο<text:s/>αρμόδιο<text:s/>πειθαρχικό<text:s/>συμβούλιο.<text:s/>Η<text:s/>ένσταση<text:s/>κατά<text:s/>αποφάσεων<text:s/>του<text:s/>πειθαρχικού<text:s/>συμβουλίου<text:s/>που<text:s/>έκρινε<text:s/>σε<text:s/>πρώτο<text:s/>βαθμό<text:s/>κατατίθεται<text:s/>σε<text:s/>αυτό,<text:s/>το<text:s/>οποίο<text:s/>τη<text:s/>διαβιβάζει<text:s/>αμελλητί<text:s/>στο<text:s/>Δευτεροβάθμιο<text:s/>Πειθαρχικό<text:s/>Συμβούλιο<text:s/>με<text:s/>τον<text:s/>πλήρη<text:s/>φάκελο<text:s/>της<text:s/>πειθαρχικής<text:s/>υπόθεσης.</text:span></text:p>
      <text:p text:style-name="P372"><text:span text:style-name="T372_1">Άρθρο<text:s/></text:span></text:p>
      <text:p text:style-name="P373"><text:span text:style-name="T373_1">142Προσφυγή</text:span></text:p>
      <text:p text:style-name="P374"><text:span text:style-name="T374_1">1.<text:s/>Δικαίωμα<text:s/>προσφυγής<text:s/>ενώπιον<text:s/>του<text:s/>Συμβουλίου<text:s/>της<text:s/>Επικρατείας<text:s/>έχουν<text:s/>οι<text:s/>μόνιμοι<text:s/>υπάλληλοι<text:s/>κατά<text:s/>των<text:s/>αποφάσεων<text:s/>του<text:s/>Δευτεροβάθμιου<text:s/>Πειθαρχικού<text:s/>Συμβουλίου<text:s/>που<text:s/>επιβάλλουν<text:s/>τις<text:s/>πειθαρχικές<text:s/>ποινές<text:s/>του<text:s/>υποβιβασμού<text:s/>ή<text:s/>της<text:s/>οριστικής<text:s/>παύσης.</text:span></text:p>
      <text:p text:style-name="P375"><text:span text:style-name="T375_1">2.<text:s/>Δικαίωμα<text:s/>προσφυγής<text:s/>ενώπιον<text:s/>του<text:s/>διοικητικού<text:s/>εφε-<text:s/>τείου<text:s/>έχουν<text:s/>οι<text:s/>μόνιμοι<text:s/>υπάλληλοι<text:s/>κατά:</text:span></text:p>
      <text:p text:style-name="P376"><text:span text:style-name="T376_1">α)<text:s/>των<text:s/>πειθαρχικών<text:s/>αποφάσεων<text:s/>του<text:s/>Υπουργού,<text:s/>του<text:s/>Διοικητή<text:s/>του<text:s/>Αγίου<text:s/>Όρους,<text:s/>του<text:s/>προέδρου<text:s/>ή<text:s/>του<text:s/>επικεφαλής<text:s/>ανεξάρτητης<text:s/>διοικητικής<text:s/>αρχής,<text:s/>καθώς<text:s/>και<text:s/>του<text:s/>διοικητή<text:s/>ή<text:s/>του<text:s/>προέδρου<text:s/>συλλογικού<text:s/>οργάνου,<text:s/>ο<text:s/>οποίος<text:s/>ασκεί<text:s/>τη<text:s/>διοίκηση<text:s/>νομικού<text:s/>προσώπου<text:s/>δημοσίου<text:s/>δικαίου,</text:span></text:p>
      <text:p text:style-name="P377"><text:span text:style-name="T377_1">β)<text:s/>των<text:s/>αποφάσεων<text:s/>του<text:s/>Δευτεροβάθμιου<text:s/>Πειθαρχικού<text:s/>Συμβουλίου<text:s/>που<text:s/>επιβάλλουν<text:s/>οποιαδήποτε<text:s/>ποινή<text:s/>πλην<text:s/>της<text:s/>έγγραφης<text:s/>επίπληξης<text:s/>και<text:s/>του<text:s/>προστίμου<text:s/>των<text:s/>αποδοχών<text:s/>έως<text:s/>ενός<text:s/>(1)<text:s/>μηνός<text:s/>με<text:s/>την<text:s/>επιφύλαξη<text:s/>της<text:s/>παραγράφου<text:s/>1<text:s/>του<text:s/>παρόντος<text:s/>άρθρου,</text:span></text:p>
      <text:p text:style-name="P378"><text:span text:style-name="T378_1">γ)<text:s/>των<text:s/>αποφάσεων<text:s/>των<text:s/>πειθαρχικών<text:s/>συμβουλίων,<text:s/>όταν<text:s/>επιβάλλουν<text:s/>την<text:s/>πειθαρχική<text:s/>ποινή<text:s/>του<text:s/>προστίμου<text:s/>αποδοχών<text:s/>ενός<text:s/>(1)<text:s/>μηνός<text:s/>έως<text:s/>και<text:s/>τεσσάρων<text:s/>(4)<text:s/>μηνών<text:s/>κατά<text:s/>των<text:s/>οποίων<text:s/>δεν<text:s/>μπορούν<text:s/>να<text:s/>ασκήσουν<text:s/>ένσταση<text:s/>με<text:s/>την<text:s/>επιφύλαξη<text:s/>του<text:s/>πρώτου<text:s/>εδαφίου<text:s/>της<text:s/>παραγράφου<text:s/>2<text:s/>του<text:s/>άρθρου<text:s/>141.</text:span></text:p>
      <text:p text:style-name="P379"><text:span text:style-name="T379_1">3.<text:s/>Δικαίωμα<text:s/>προσφυγής<text:s/>ενώπιον<text:s/>του<text:s/>Συμβουλίου<text:s/>της<text:s/>Επικρατείας<text:s/>έχει<text:s/>ο<text:s/>Γενικός<text:s/>Επιθεωρητής<text:s/>Δημόσιας<text:s/>Διοίκησης<text:s/>κατά<text:s/>των<text:s/>αποφάσεων<text:s/>του<text:s/>Δευτεροβάθμιου<text:s/>Πειθαρχικού<text:s/>Συμβουλίου<text:s/>που<text:s/>επιβάλλουν<text:s/>τις<text:s/>πειθαρχικές<text:s/>ποινές<text:s/>της<text:s/>προσωρινής<text:s/>παύσης<text:s/>και<text:s/>του<text:s/>υποβιβασμού<text:s/>με<text:s/>αίτημα<text:s/>την<text:s/>επιβολή<text:s/>της<text:s/>πειθαρχικής<text:s/>ποινής<text:s/>της<text:s/>οριστικής<text:s/>παύσης.<text:s/>Το<text:s/>αίτημα<text:s/>πρέπει<text:s/>να<text:s/>στηρίζεται<text:s/>σε<text:s/>συγκεκριμένα<text:s/>στοιχεία<text:s/>του<text:s/>πειθαρχικού<text:s/>φακέλου.<text:s/>Η<text:s/>προθεσμία<text:s/>για<text:s/>την<text:s/>άσκηση<text:s/>προσφυγής<text:s/>αρχίζει<text:s/>από<text:s/>την<text:s/>περιέλευση<text:s/>των<text:s/>πειθαρχικών<text:s/>αποφάσεων<text:s/>στο<text:s/>γραφείο<text:s/>του.<text:s/>Η<text:s/>προσφυγή<text:s/>υπογράφεται<text:s/>από<text:s/>τον<text:s/>Γενικό<text:s/>Επιθεωρητή<text:s/>Δημόσιας<text:s/>Διοίκησης<text:s/>και<text:s/>κατά<text:s/>τη<text:s/>συζήτηση<text:s/>παρίσταται<text:s/>μέλος<text:s/>του<text:s/>Νομικού<text:s/>Συμβουλίου<text:s/>του<text:s/>Κράτους.<text:s/>Αν<text:s/>ο<text:s/>υπάλληλος<text:s/>έχει<text:s/>ασκήσει<text:s/>ήδη<text:s/>ενώπιον<text:s/>του<text:s/>αρμόδιου<text:s/>διοικητικού<text:s/>εφετείου<text:s/>προσφυγή,<text:s/>κατά<text:s/>της<text:s/>απόφασης<text:s/>του<text:s/>Δευτεροβάθμιου<text:s/>Πειθαρχικού<text:s/>Συμβουλίου,<text:s/>που<text:s/>επιβάλλει<text:s/>σε<text:s/>αυτόν<text:s/>την<text:s/>πειθαρχική<text:s/>ποινή<text:s/>της<text:s/>προσωρινής<text:s/>παύσης,<text:s/>ή<text:s/>την<text:s/>ασκεί<text:s/>ενόσω<text:s/>εκκρεμεί<text:s/>η<text:s/>ανωτέρω<text:s/>προσφυγή<text:s/>του<text:s/>Γενικού<text:s/>Επιθεωρητή<text:s/>Δημόσιας<text:s/>Διοίκησης,<text:s/>το<text:s/>εν<text:s/>λόγω<text:s/>δικαστήριο<text:s/>οφείλει<text:s/>να<text:s/>παραπέμψει<text:s/>την<text:s/>υπόθεση<text:s/>στο<text:s/>Συμβούλιο<text:s/>της<text:s/>Επικρατείας<text:s/>προς<text:s/>συνεκδίκαση.</text:span></text:p>
      <text:p text:style-name="P380"><text:span text:style-name="T380_1">4.<text:s/>Η<text:s/>προθεσμία<text:s/>για<text:s/>την<text:s/>άσκηση<text:s/>της<text:s/>ανωτέρω<text:s/>προσφυγής<text:s/>αρχίζει<text:s/>από<text:s/>την<text:s/>κοινοποίηση<text:s/>ή<text:s/>την<text:s/>πλήρη<text:s/>γνώση<text:s/>της<text:s/>απόφασης.<text:s/>Η<text:s/>προθεσμία<text:s/>και<text:s/>η<text:s/>άσκηση<text:s/>της<text:s/>προσφυγής<text:s/>ενώπιον<text:s/>του<text:s/>Συμβουλίου<text:s/>της<text:s/>Επικρατείας<text:s/>ή<text:s/>του<text:s/>αρμόδιου<text:s/>Διοικητικού<text:s/>Εφετείου<text:s/>διέπονται<text:s/>από<text:s/>τις<text:s/>κείμενες<text:s/>διατάξεις<text:s/>με<text:s/>την<text:s/>επιφύλαξη<text:s/>της<text:s/>διάταξης<text:s/>της<text:s/>παραγράφου<text:s/>4<text:s/>του<text:s/>άρθρου<text:s/>141<text:s/>και<text:s/>των<text:s/>διατάξεων<text:s/>του<text:s/>πρώτου<text:s/>εδαφίου<text:s/>της<text:s/>επόμενης<text:s/>παραγράφου.</text:span></text:p>
      <text:p text:style-name="P381"><text:span text:style-name="T381_1">5.<text:s/>Η<text:s/>προθεσμία<text:s/>για<text:s/>την<text:s/>άσκηση<text:s/>της<text:s/>προσφυγής<text:s/>και<text:s/>η<text:s/>άσκησή<text:s/>της<text:s/>δεν<text:s/>αναστέλλουν<text:s/>την<text:s/>εκτέλεση<text:s/>της<text:s/>πειθαρχικής<text:s/>απόφασης,<text:s/>με<text:s/>εξαίρεση<text:s/>τις<text:s/>πειθαρχικές<text:s/>αποφάσεις<text:s/>που<text:s/>επιβάλλουν<text:s/>την<text:s/>ποινή<text:s/>της<text:s/>οριστικής<text:s/>παύσης<text:s/>ή<text:s/>του<text:s/>υποβιβασμού.<text:s/>Το<text:s/>αρμόδιο<text:s/>διοικητικό<text:s/>εφετείο<text:s/>μπορεί,<text:s/>ύστερα<text:s/>από<text:s/>αίτηση<text:s/>του<text:s/>προσφεύγοντος,<text:s/>με<text:s/>απόφασή<text:s/>του<text:s/>να<text:s/>αναστείλει<text:s/>την<text:s/>εκτέλεση<text:s/>της<text:s/>πειθαρχικής<text:s/>απόφασης,<text:s/>εφόσον<text:s/>πιθανολογείται<text:s/>ανεπανόρθωτη<text:s/>βλάβη<text:s/>του<text:s/>προσφεύγοντος<text:s/>ή<text:s/>ευδοκίμηση<text:s/>της<text:s/>προσφυγής,<text:s/>εκτός<text:s/>εάν<text:s/>λόγοι<text:s/>δημοσίου<text:s/>συμφέροντος<text:s/>αποκλείουν<text:s/>τη<text:s/>χορήγηση<text:s/>της<text:s/>αναστολής.<text:s/>Στην<text:s/>περίπτωση<text:s/>χορήγησης<text:s/>αναστολής,<text:s/>η<text:s/>εκδίκαση<text:s/>της<text:s/>προσφυγής<text:s/>γίνεται<text:s/>μέσα<text:s/>σε<text:s/>προθεσμία<text:s/>οκτώ<text:s/>(8)<text:s/>μηνών<text:s/>από<text:s/>τη<text:s/>χορήγησή<text:s/>της,<text:s/>άλλως<text:s/>η<text:s/>χορηγηθείσα<text:s/>αναστολή<text:s/>εκτέλεσης<text:s/>της<text:s/>πειθαρχικής<text:s/>απόφασης<text:s/>παύει<text:s/>να<text:s/>ισχύει.</text:span></text:p>
      <text:p text:style-name="P382"><text:span text:style-name="T382_1">6.<text:s/>Σε<text:s/>κάθε<text:s/>περίπτωση,<text:s/>η<text:s/>εκδίκαση<text:s/>της<text:s/>προσφυγής<text:s/>από<text:s/>το<text:s/>Συμβούλιο<text:s/>της<text:s/>Επικρατείας<text:s/>ή<text:s/>από<text:s/>το<text:s/>αρμόδιο<text:s/>διοικητικό<text:s/>εφετείο<text:s/>γίνεται<text:s/>μέσα<text:s/>σε<text:s/>οκτώ<text:s/>(8)<text:s/>μήνες<text:s/>από<text:s/>την<text:s/>περιέλευσή<text:s/>της<text:s/>στο<text:s/>οικείο<text:s/>δικαστήριο.</text:span></text:p>
      <text:p text:style-name="P383"><text:span text:style-name="T383_1">7.<text:s/>Το<text:s/>Συμβούλιο<text:s/>της<text:s/>Επικρατείας<text:s/>ή<text:s/>το<text:s/>διοικητικό<text:s/>εφε-<text:s/>τείο,<text:s/>όταν<text:s/>κρίνουν<text:s/>ύστερα<text:s/>από<text:s/>προσφυγή<text:s/>του<text:s/>υπαλλήλου,<text:s/>δεν<text:s/>μπορούν<text:s/>να<text:s/>χειροτερεύουν<text:s/>τη<text:s/>θέση<text:s/>του.</text:span></text:p>
      <text:p text:style-name="P384"><text:span text:style-name="T384_1">Άρθρο<text:s/>143</text:span></text:p>
      <text:p text:style-name="P385"><text:span text:style-name="T385_1">Επανάληψη<text:s/>της<text:s/>πειθαρχικής<text:s/>διαδικασίας</text:span></text:p>
      <text:p text:style-name="P386"><text:span text:style-name="T386_1">1.<text:s/>Την<text:s/>επανάληψη<text:s/>της<text:s/>πειθαρχικής<text:s/>διαδικασίας,<text:s/>σύμφωνα<text:s/>με<text:s/>τις<text:s/>παραγράφους<text:s/>4<text:s/>και<text:s/>5<text:s/>του<text:s/>άρθρου<text:s/>114<text:s/>του<text:s/>παρόντος,<text:s/>μπορούν<text:s/>να<text:s/>ζητήσουν:<text:s/>α)<text:s/>τα<text:s/>όργανα<text:s/>των<text:s/>παραγράφων<text:s/>1<text:s/>και<text:s/>2<text:s/>του<text:s/>άρθρου<text:s/>123<text:s/>του<text:s/>παρόντος,<text:s/>όταν<text:s/>έχει<text:s/>εκδοθεί<text:s/>καταδικαστική<text:s/>ποινική<text:s/>απόφαση<text:s/>και<text:s/>β)<text:s/>ο<text:s/>υπάλληλος,<text:s/>όταν<text:s/>έχει<text:s/>εκδοθεί<text:s/>αθωωτική<text:s/>ποινική<text:s/>απόφαση<text:s/>εντός<text:s/>αποκλειστικής<text:s/>προθεσμίας<text:s/>ενός<text:s/>(1)<text:s/>έτους<text:s/>από<text:s/>τη<text:s/>δημοσίευσή<text:s/>της.</text:span></text:p>
      <text:p text:style-name="P387"><text:span text:style-name="T387_1">2.<text:s/>Η<text:s/>αίτηση<text:s/>για<text:s/>την<text:s/>επανάληψη<text:s/>της<text:s/>πειθαρχικής<text:s/>διαδικασίας<text:s/>απευθύνεται<text:s/>στο<text:s/>αρμόδιο<text:s/>πειθαρχικό<text:s/>συμβούλιο<text:s/>ή<text:s/>στο<text:s/>Δευτεροβάθμιο<text:s/>Πειθαρχικό<text:s/>Συμβούλιο<text:s/>κατά<text:s/>περίπτωση,<text:s/>στο<text:s/>οποίο<text:s/>υπαγόταν<text:s/>ο<text:s/>υπάλληλος<text:s/>κατά<text:s/>το<text:s/>χρόνο<text:s/>τέλεσης<text:s/>του<text:s/>παραπτώματος.</text:span></text:p>
      <text:p text:style-name="P388"><text:span text:style-name="T388_1">3.<text:s/>Αν<text:s/>έχει<text:s/>εκδοθεί<text:s/>καταδικαστική<text:s/>ποινική<text:s/>απόφαση,<text:s/>κατά<text:s/>την<text:s/>επανάληψη<text:s/>της<text:s/>πειθαρχικής<text:s/>διαδικασίας,<text:s/>μπορεί<text:s/>να<text:s/>επιβληθεί<text:s/>πειθαρχική<text:s/>ποινή<text:s/>ανώτερη<text:s/>από<text:s/>αυτήν<text:s/>που<text:s/>είχε<text:s/>επιβληθεί.<text:s/>Αν<text:s/>έχει<text:s/>εκδοθεί<text:s/>αθωωτική<text:s/>ποινική<text:s/>απόφαση,<text:s/>μπορεί<text:s/>να<text:s/>επιβληθεί<text:s/>ελαφρότερη<text:s/>ποινή<text:s/>ή<text:s/>να<text:s/>απαλλαγεί<text:s/>ο<text:s/>υπάλληλος.<text:s/>Αν<text:s/>ο<text:s/>υπάλληλος<text:s/>είχε<text:s/>τιμωρηθεί<text:s/>με<text:s/>οριστική<text:s/>ή<text:s/>προσωρινή<text:s/>παύση<text:s/>ή<text:s/>υποβιβασμό,<text:s/>το<text:s/>υπηρεσιακό<text:s/>συμβούλιο<text:s/>μπορεί<text:s/>μετά<text:s/>την<text:s/>επανάληψη<text:s/>της<text:s/>πειθαρχικής<text:s/>διαδικασίας<text:s/>και<text:s/>την<text:s/>έκδοση<text:s/>απόφασης<text:s/>του<text:s/>πειθαρχικού<text:s/>συμβουλίου<text:s/>να<text:s/>αποφασίσει<text:s/>και<text:s/>τη<text:s/>βαθμολογική<text:s/>ή<text:s/>μισθολογική<text:s/>του<text:s/>αποκατάσταση.<text:s/>Αν<text:s/>δεν<text:s/>υπάρχει<text:s/>κενή<text:s/>θέση,<text:s/>ο<text:s/>υπάλληλος<text:s/>παραμένει<text:s/>υπεράριθμος<text:s/>και<text:s/>καταλαμβάνει<text:s/>την<text:s/>πρώτη<text:s/>θέση<text:s/>που<text:s/>κενώνεται.</text:span></text:p>
      <text:p text:style-name="P389"><text:span text:style-name="T389_1">ΚΕΦΑΛΑΙΟ<text:s/>Ζ΄</text:span></text:p>
      <text:p text:style-name="P390"><text:span text:style-name="T390_1">ΕΚΤΕΛΕΣΗ<text:s/>ΑΠΟΦΑΣΗΣ<text:s/>ΔΙΑΓΡΑΦΗ<text:s/>ΠΟΙΝΩΝ<text:s/></text:span></text:p>
      <text:p text:style-name="P391"><text:span text:style-name="T391_1">-ΔΑΠΑΝΕΣ</text:span></text:p>
      <text:p text:style-name="P392"><text:span text:style-name="T392_1">Άρθρο<text:s/></text:span></text:p>
      <text:p text:style-name="P393"><text:span text:style-name="T393_1">144Εκτέλεση<text:s/>απόφασης</text:span></text:p>
      <text:p text:style-name="P394"><text:span text:style-name="T394_1">1.<text:s/>Η<text:s/>τελεσίδικη<text:s/>πειθαρχική<text:s/>απόφαση<text:s/>εκτελείται<text:s/>υπο-<text:s/>χρεωτικώς.<text:s/>Η<text:s/>εκτέλεση<text:s/>γίνεται<text:s/>από<text:s/>την<text:s/>οικεία<text:s/>υπηρεσία<text:s/>ή<text:s/>νομικό<text:s/>πρόσωπο<text:s/>δημοσίου<text:s/>δικαίου.<text:s/>Παράλειψη<text:s/>εκτέλεσης<text:s/>της<text:s/>ποινής<text:s/>αποτελεί<text:s/>πειθαρχικό<text:s/>παράπτωμα.</text:span></text:p>
      <text:p text:style-name="P395"><text:span text:style-name="T395_1">2.<text:s/>Σε<text:s/>περίπτωση<text:s/>απόρριψης<text:s/>προσφυγής<text:s/>κατά<text:s/>απόφασης<text:s/>που<text:s/>επιβάλλει<text:s/>την<text:s/>ποινή<text:s/>της<text:s/>οριστικής<text:s/>παύσης,<text:s/>η<text:s/>λύση<text:s/>της<text:s/>υπαλληλικής<text:s/>σχέσης<text:s/>επέρχεται<text:s/>αυτοδικαίως<text:s/>από<text:s/>τη<text:s/>δημοσίευση<text:s/>της<text:s/>απόφασης<text:s/>του<text:s/>Συμβουλίου<text:s/>της<text:s/>Επικρατείας.</text:span></text:p>
      <text:p text:style-name="P396"><text:span text:style-name="T396_1">3.<text:s/>Κατά<text:s/>το<text:s/>χρόνο<text:s/>της<text:s/>προσωρινής<text:s/>παύσης<text:s/>ο<text:s/>υπάλληλος<text:s/>απέχει<text:s/>από<text:s/>κάθε<text:s/>υπηρεσία.<text:s/>Ο<text:s/>χρόνος<text:s/>της<text:s/>προσωρινής<text:s/>παύσης<text:s/>δεν<text:s/>θεωρείται<text:s/>χρόνος<text:s/>πραγματικής<text:s/>υπηρεσίας.</text:span></text:p>
      <text:p text:style-name="P397"><text:span text:style-name="T397_1">4.<text:s/>Όποιος<text:s/>τιμωρείται<text:s/>με<text:s/>υποβιβασμό<text:s/>δεν<text:s/>κρίνεται<text:s/>για<text:s/>προαγωγή<text:s/>ούτε<text:s/>συμμετέχει<text:s/>στη<text:s/>διαδικασία<text:s/>επιλογής<text:s/>προϊσταμένων,<text:s/>πριν<text:s/>περάσει<text:s/>από<text:s/>την<text:s/>ημερομηνία<text:s/>εκτέλεσης<text:s/>της<text:s/>πειθαρχικής<text:s/>απόφασης<text:s/>χρονικό<text:s/>διάστημα<text:s/>ίσο<text:s/>με<text:s/>το<text:s/>χρόνο<text:s/>που<text:s/>απαιτείται<text:s/>για<text:s/>προαγωγή.</text:span></text:p>
      <text:p text:style-name="P398"><text:span text:style-name="T398_1">5.<text:s/>Η<text:s/>πειθαρχική<text:s/>απόφαση,<text:s/>η<text:s/>οποία<text:s/>επιβάλλει<text:s/>πρόστιμο<text:s/>ως<text:s/>ποινή<text:s/>ή<text:s/>χρηματικό<text:s/>ποσό<text:s/>ως<text:s/>διοικητική<text:s/>κύρωση,<text:s/>εκτελείται<text:s/>από<text:s/>τον<text:s/>προϊστάμενο<text:s/>της<text:s/>υπηρεσίας<text:s/>που<text:s/>εντέλλεται<text:s/>την<text:s/>πληρωμή<text:s/>των<text:s/>αποδοχών<text:s/>του<text:s/>υπαλλήλου.<text:s/>Αν<text:s/>λυθεί<text:s/>η<text:s/>υπαλληλική<text:s/>σχέση,<text:s/>το<text:s/>πρόστιμο<text:s/>και<text:s/>το<text:s/>ποσό<text:s/>της<text:s/>διοικητικής<text:s/>κύρωσης<text:s/>εισπράττεται<text:s/>σύμφωνα<text:s/>με<text:s/>τις<text:s/>διατάξεις<text:s/>για<text:s/>την<text:s/>είσπραξη<text:s/>δημοσίων<text:s/>εσόδων.<text:s/>Για<text:s/>την<text:s/>καταβολή<text:s/>βαρύνεται<text:s/>αποκλειστικά<text:s/>ο<text:s/>υπάλληλος<text:s/>που<text:s/>τιμωρήθηκε<text:s/>και<text:s/>όχι<text:s/>οι<text:s/>κληρονόμοι<text:s/>του.</text:span></text:p>
      <text:p text:style-name="P399"><text:span text:style-name="T399_1">Το<text:s/>πρόστιμο<text:s/>υπολογίζεται<text:s/>στις<text:s/>αποδοχές<text:s/>που<text:s/>λαμβάνει<text:s/>ο<text:s/>υπάλληλος<text:s/>κατά<text:s/>το<text:s/>χρόνο<text:s/>έκδοσης<text:s/>της<text:s/>πρωτοβάθμιας<text:s/>πειθαρχικής<text:s/>απόφασης.<text:s/>Όταν<text:s/>αυτό<text:s/>ορίζεται<text:s/>έως<text:s/>το<text:s/>ένα<text:s/>πέμπτο<text:s/>(1/5)<text:s/>των<text:s/>αποδοχών<text:s/>του,<text:s/>παρακρατείται<text:s/>εφάπαξ<text:s/>από<text:s/>τις<text:s/>αποδοχές<text:s/>του<text:s/>πρώτου<text:s/>μήνα<text:s/>μετά<text:s/>την<text:s/>τελεσιδικία<text:s/>της<text:s/>απόφασης.<text:s/>Όταν<text:s/>είναι<text:s/>μεγαλύτερο,<text:s/>παρακρατείται<text:s/>τμηματικώς<text:s/>κατά<text:s/>μήνα.</text:span></text:p>
      <text:p text:style-name="P400"><text:span text:style-name="T400_1">Η<text:s/>μηνιαία<text:s/>παρακράτηση<text:s/>καθορίζεται<text:s/>με<text:s/>την<text:s/>πειθαρχική<text:s/>απόφαση<text:s/>και<text:s/>δεν<text:s/>επιτρέπεται<text:s/>να<text:s/>είναι<text:s/>ανώτερη<text:s/>από<text:s/>το<text:s/>ένα<text:s/>πέμπτο<text:s/>(1/5)<text:s/>των<text:s/>αποδοχών<text:s/>του<text:s/>υπαλλήλου.</text:span></text:p>
      <text:p text:style-name="P401"><text:span text:style-name="T401_1">6.<text:s/>Σε<text:s/>περίπτωση<text:s/>που<text:s/>ο<text:s/>διωκόμενος<text:s/>υπάλληλος<text:s/>αθωωθεί<text:s/>αμετάκλητα,<text:s/>περίληψη<text:s/>της<text:s/>απόφασης<text:s/>αναρτάται<text:s/>στο<text:s/>διαδίκτυο<text:s/>ή<text:s/>δημοσιοποιείται<text:s/>με<text:s/>κάθε<text:s/>πρόσφορο<text:s/>τρόπο.</text:span></text:p>
      <text:p text:style-name="P402"><text:span text:style-name="T402_1">Άρθρο<text:s/>145</text:span></text:p>
      <text:p text:style-name="P403"><text:span text:style-name="T403_1">Διαγραφή<text:s/>πειθαρχικών<text:s/>ποινών</text:span></text:p>
      <text:p text:style-name="P404"><text:span text:style-name="T404_1">1.<text:s/>Διαγράφονται<text:s/>αυτοδικαίως<text:s/>η<text:s/>ποινή<text:s/>της<text:s/>επίπληξης<text:s/>μετά<text:s/>τρία<text:s/>(3)<text:s/>έτη,<text:s/>του<text:s/>προστίμου<text:s/>μετά<text:s/>οκτώ<text:s/>(8)<text:s/>έτη<text:s/>και<text:s/>οι<text:s/>λοιπές<text:s/>ποινές,<text:s/>εκτός<text:s/>από<text:s/>τις<text:s/>ποινές<text:s/>της<text:s/>οριστικής<text:s/>και<text:s/>προσωρινής<text:s/>παύσης<text:s/>και<text:s/>του<text:s/>υποβιβασμού,<text:s/>μετά<text:s/>δέκα<text:s/>(10)<text:s/>έτη,<text:s/>εφόσον<text:s/>κατά<text:s/>το<text:s/>αντίστοιχο<text:s/>χρονικό<text:s/>διάστημα<text:s/>ο<text:s/>υπάλληλος<text:s/>δεν<text:s/>τιμωρήθηκε<text:s/>με<text:s/>άλλη<text:s/>ποινή.<text:s/>Ο<text:s/>χρόνος<text:s/>της<text:s/>διαγραφής<text:s/>υπολογίζεται<text:s/>από<text:s/>την<text:s/>εκτέλεση<text:s/>της<text:s/>πειθαρχικής<text:s/>ποινής.</text:span></text:p>
      <text:p text:style-name="P405"><text:span text:style-name="T405_1">2.<text:s/>Ο<text:s/>πειθαρχικός<text:s/>φάκελος<text:s/>ποινής<text:s/>που<text:s/>διαγράφεται,<text:s/>αφαιρείται<text:s/>από<text:s/>το<text:s/>προσωπικό<text:s/>μητρώο<text:s/>του<text:s/>υπαλλήλου,<text:s/>τίθεται<text:s/>στο<text:s/>αρχείο<text:s/>της<text:s/>υπηρεσίας<text:s/>και<text:s/>δεν<text:s/>επιτρέπεται<text:s/>εφεξής<text:s/>να<text:s/>αποτελεί<text:s/>στοιχείο<text:s/>κρίσης<text:s/>του.</text:span></text:p>
      <text:p text:style-name="P406"><text:span text:style-name="T406_1">Άρθρο<text:s/>146</text:span></text:p>
      <text:p text:style-name="P407"><text:span text:style-name="T407_1">Δαπάνες<text:s/>πειθαρχικής<text:s/>διαδικασίας</text:span></text:p>
      <text:p text:style-name="P408"><text:span text:style-name="T408_1">1.<text:s/>Η<text:s/>πειθαρχική<text:s/>διαδικασία<text:s/>διεξάγεται<text:s/>ατελώς.</text:span></text:p>
      <text:p text:style-name="P409"><text:span text:style-name="T409_1">2.<text:s/>Όταν<text:s/>διατάσσεται<text:s/>πραγματογνωμοσύνη,<text:s/>οι<text:s/>αμοιβές<text:s/>των<text:s/>πραγματογνωμόνων<text:s/>εκκαθαρίζονται<text:s/>από<text:s/>το<text:s/>πειθαρχικό<text:s/>όργανο<text:s/>και<text:s/>καταβάλλονται<text:s/>από<text:s/>το<text:s/>Δημόσιο<text:s/>ή<text:s/>το<text:s/>οικείο<text:s/>νομικό<text:s/>πρόσωπο<text:s/>δημοσίου<text:s/>δικαίου.</text:span></text:p>
      <text:p text:style-name="P410"><text:span text:style-name="T410_1">ΤΜΗΜΑ<text:s/></text:span></text:p>
      <text:p text:style-name="P411"><text:span text:style-name="T411_1">Γ΄ΠΕΙΘΑΡΧΙΚΑ<text:s/>ΣΥΜΒΟΥΛΙΑ</text:span></text:p>
      <text:p text:style-name="P412"><text:span text:style-name="T412_1">Άρθρο<text:s/>146ΑΣυγκρότηση<text:s/>και<text:s/>λειτουργία</text:span></text:p>
      <text:p text:style-name="P413"><text:span text:style-name="T413_1">Δευτεροβάθμιου<text:s/>Πειθαρχικού<text:s/>Συμβουλίου</text:span></text:p>
      <text:p text:style-name="P414"><text:span text:style-name="T414_1">1.<text:s/>Το<text:s/>Δευτεροβάθμιο<text:s/>Πειθαρχικό<text:s/>Συμβούλιο<text:s/>αποτελείται<text:s/>από:</text:span></text:p>
      <text:p text:style-name="P415"><text:span text:style-name="T415_1">α)<text:s/>Έναν<text:s/>(1)<text:s/>Αντιπρόεδρο<text:s/>του<text:s/>Νομικού<text:s/>Συμβουλίου<text:s/>του<text:s/>Κράτους,<text:s/>ως<text:s/>Πρόεδρο,<text:s/>που<text:s/>υποδεικνύεται<text:s/>από<text:s/>τον<text:s/>Πρόεδρο<text:s/>του<text:s/>Νομικού<text:s/>Συμβουλίου<text:s/>του<text:s/>Κράτους.</text:span></text:p>
      <text:p text:style-name="P416"><text:span text:style-name="T416_1">β)<text:s/>Τέσσερις<text:s/>(4)<text:s/>Νομικούς<text:s/>Συμβούλους<text:s/>του<text:s/>Κράτους<text:s/>με<text:s/>ισάριθμους<text:s/>αναπληρωτές<text:s/>τους,<text:s/>που<text:s/>υποδεικνύονται<text:s/>από<text:s/>τον<text:s/>Πρόεδρο<text:s/>του<text:s/>Νομικού<text:s/>Συμβουλίου<text:s/>του<text:s/>Κράτους.</text:span></text:p>
      <text:p text:style-name="P417"><text:span text:style-name="T417_1">γ)<text:s/>Δύο<text:s/>(2)<text:s/>εν<text:s/>ενεργεία<text:s/>προϊσταμένους<text:s/>γενικών<text:s/>διευθύνσεων<text:s/>του<text:s/>Υπουργείου<text:s/>Διοικητικής<text:s/>Μεταρρύθμισης<text:s/>και<text:s/>Ηλεκτρονικής<text:s/>Διακυβέρνησης<text:s/>με<text:s/>δύο<text:s/>(2)<text:s/>αναπληρωτές<text:s/>τους<text:s/>εν<text:s/>ενεργεία<text:s/>προϊσταμένους<text:s/>γενικών<text:s/>διευθύνσεων<text:s/>ή<text:s/>διευθύνσεων<text:s/>του<text:s/>ίδιου<text:s/>Υπουργείου.<text:s/>Όλα<text:s/>τα<text:s/>ανωτέρω<text:s/>μέλη<text:s/>ορίζονται<text:s/>από<text:s/>τον<text:s/>Υπουργό<text:s/>Διοικητικής<text:s/>Μεταρρύθμισης<text:s/>και<text:s/>Ηλεκτρονικής<text:s/>Διακυβέρνησης.</text:span></text:p>
      <text:p text:style-name="P418"><text:span text:style-name="T418_1">δ)<text:s/>Τον<text:s/>προϊστάμενο<text:s/>της<text:s/>γενικής<text:s/>διεύθυνσης<text:s/>που<text:s/>είναι<text:s/>αρμόδια<text:s/>για<text:s/>θέματα<text:s/>προσωπικού<text:s/>του<text:s/>Υπουργείου<text:s/>στο<text:s/>οποίο<text:s/>υπάγεται<text:s/>η<text:s/>υπηρεσία<text:s/>ή<text:s/>το<text:s/>οποίο<text:s/>εποπτεύει<text:s/>την<text:s/>υπηρεσία<text:s/>ή<text:s/>το<text:s/>Ν.Π.Δ.Δ.<text:s/>όπου<text:s/>διαπράχθηκε<text:s/>το<text:s/>πειθαρχικό<text:s/>παράπτωμα,<text:s/>με<text:s/>αναπληρωτή<text:s/>του<text:s/>άλλο<text:s/>προϊστάμενο<text:s/>γενικής<text:s/>διεύθυνσης<text:s/>ή<text:s/>διεύθυνσης<text:s/>του<text:s/>ίδιου<text:s/>ως<text:s/>άνω<text:s/>Υπουργείου,<text:s/>οριζόμενους<text:s/>πριν<text:s/>από<text:s/>την<text:s/>έναρξη<text:s/>της<text:s/>θητείας<text:s/>με<text:s/>απόφαση<text:s/>του<text:s/>οικείου<text:s/>Υπουργού.<text:s/>Όταν<text:s/>η<text:s/>πειθαρχική<text:s/>υπόθεση<text:s/>αφορά<text:s/>υπάλληλο<text:s/>Περιφέρειας,<text:s/>στο<text:s/>Συμβούλιο<text:s/>μετέχει<text:s/>ο<text:s/>προϊστάμενος<text:s/>γενικής<text:s/>διεύθυνσης<text:s/>της<text:s/>Περιφέρειας<text:s/>Αττικής,<text:s/>που<text:s/>είναι<text:s/>αρμόδιος<text:s/>για<text:s/>θέματα<text:s/>προσωπικού,<text:s/>οριζόμενος<text:s/>με<text:s/>απόφαση<text:s/>του<text:s/>Περιφερειάρχη<text:s/>Αττικής.<text:s/>Προκειμένου<text:s/>για<text:s/>υπαλλήλους<text:s/>Αποκεντρωμένης<text:s/>Διοίκησης<text:s/>ή<text:s/>Ν.Π.Δ.Δ.<text:s/>που<text:s/>εποπτεύονται<text:s/>από<text:s/>τον<text:s/>Γενικό<text:s/>Γραμματέα<text:s/>Αποκεντρωμένης<text:s/>Διοίκησης<text:s/>στο<text:s/>Δευτεροβάθμιο<text:s/>Πειθαρχικό<text:s/>Συμβούλιο<text:s/>μετέχει<text:s/>προϊστάμενος<text:s/>γενικής<text:s/>διεύθυνσης<text:s/>με<text:s/>τον<text:s/>αναπληρωτή<text:s/>του<text:s/>προϊστάμενο<text:s/>γενικής<text:s/>διεύθυνσης<text:s/>ή<text:s/>διεύθυνσης<text:s/>του<text:s/>Υπουργείου<text:s/>Διοικητικής<text:s/>Μεταρρύθμισης<text:s/>και<text:s/>Ηλεκτρονικής<text:s/>Διακυβέρνησης.</text:span></text:p>
      <text:p text:style-name="P419"><text:span text:style-name="T419_1">2.<text:s/>Το<text:s/>Δευτεροβάθμιο<text:s/>Πειθαρχικό<text:s/>Συμβούλιο<text:s/>λειτουργεί<text:s/>σε<text:s/>δύο<text:s/>τμήματα,<text:s/>καθένα<text:s/>από<text:s/>τα<text:s/>οποία<text:s/>συνεδριάζει<text:s/>δημόσια<text:s/>και<text:s/>αποτελείται<text:s/>από:</text:span></text:p>
      <text:p text:style-name="P420"><text:span text:style-name="T420_1">α)<text:s/>Τον<text:s/>Πρόεδρο<text:s/>του<text:s/>Δευτεροβάθμιου<text:s/>Πειθαρχικού<text:s/>Συμβουλίου<text:s/>αναπληρούμενο<text:s/>από<text:s/>τον<text:s/>αρχαιότερο<text:s/>των<text:s/>ορισθέντων<text:s/>Νομικών<text:s/>Συμβούλων<text:s/>του<text:s/>Κράτους.</text:span></text:p>
      <text:p text:style-name="P421"><text:span text:style-name="T421_1">β)<text:s/>Δύο<text:s/>(2)<text:s/>Νομικούς<text:s/>Συμβούλους<text:s/>του<text:s/>Κράτους<text:s/>ή<text:s/>τους<text:s/>αναπληρωτές<text:s/>τους.</text:span></text:p>
      <text:p text:style-name="P422"><text:span text:style-name="T422_1">γ)<text:s/>Ένα<text:s/>τακτικό<text:s/>μέλος<text:s/>της<text:s/>περίπτωσης<text:s/>γ΄<text:s/>της<text:s/>προηγούμενης<text:s/>παραγράφου,<text:s/>αναπληρούμενο<text:s/>από<text:s/>το<text:s/>αναπληρωματικό<text:s/>του<text:s/>μέλος.</text:span></text:p>
      <text:p text:style-name="P423"><text:span text:style-name="T423_1">δ)<text:s/>Το<text:s/>τακτικό<text:s/>μέλος<text:s/>της<text:s/>περίπτωσης<text:s/>δ΄<text:s/>της<text:s/>προηγούμενης<text:s/>παραγράφου,<text:s/>αναπληρούμενο<text:s/>από<text:s/>το<text:s/>αναπληρωματικό<text:s/>του<text:s/>μέλος.</text:span></text:p>
      <text:p text:style-name="P424"><text:span text:style-name="T424_1">Γραμματέας<text:s/>των<text:s/>δύο<text:s/>Τμημάτων<text:s/>είναι<text:s/>ο<text:s/>προϊστάμενος<text:s/>της<text:s/>Γραμματείας<text:s/>του<text:s/>Δευτεροβάθμιου<text:s/>Πειθαρχικού<text:s/>Συμβουλίου<text:s/>με<text:s/>δύο<text:s/>αναπληρωτές<text:s/>υπαλλήλους<text:s/>της<text:s/>Γραμματείας.</text:span></text:p>
      <text:p text:style-name="P425"><text:span text:style-name="T425_1">Με<text:s/>απόφαση<text:s/>του<text:s/>Προέδρου<text:s/>του<text:s/>Δευτεροβάθμιου<text:s/>Πειθαρχικού<text:s/>Συμβουλίου<text:s/>ορίζονται<text:s/>τα<text:s/>μέλη<text:s/>καθενός<text:s/>Τμήματος<text:s/>με<text:s/>τον<text:s/>Γραμματέα<text:s/>και<text:s/>τους<text:s/>αναπληρωτές<text:s/>τους.</text:span></text:p>
      <text:p text:style-name="P426"><text:span text:style-name="T426_1">3.<text:s/>Τα<text:s/>μέλη<text:s/>του<text:s/>Δευτεροβάθμιου<text:s/>Πειθαρχικού<text:s/>Συμβουλίου<text:s/>μαζί<text:s/>με<text:s/>τους<text:s/>αναπληρωτές<text:s/>τους<text:s/>ορίζονται<text:s/>για<text:s/>θητεία<text:s/>δύο<text:s/>(2)<text:s/>ετών<text:s/>που<text:s/>αρχίζει<text:s/>την<text:s/>1η<text:s/>Ιανουαρίου,<text:s/>με<text:s/>απόφαση<text:s/>του<text:s/>Υπουργού<text:s/>Διοικητικής<text:s/>Μεταρρύθμισης<text:s/>και<text:s/>Ηλεκτρονικής<text:s/>Διακυβέρνησης,<text:s/>που<text:s/>εκδίδεται<text:s/>κατά<text:s/>το<text:s/>Δεκέμβριο<text:s/>του<text:s/>προηγούμενου<text:s/>έτους.<text:s/>Κατά<text:s/>τη<text:s/>διάρκεια<text:s/>της<text:s/>θητείας<text:s/>τους<text:s/>απαγορεύεται<text:s/>η<text:s/>αντικατάσταση<text:s/>μελών,<text:s/>εκτός<text:s/>αν<text:s/>συντρέχουν<text:s/>αποδεδειγμένα<text:s/>σοβαροί<text:s/>υπηρεσιακοί<text:s/>ή<text:s/>προσωπικοί<text:s/>λόγοι.</text:span></text:p>
      <text:p text:style-name="P427"><text:span text:style-name="T427_1">4.<text:s/>Τα<text:s/>τακτικά<text:s/>μέλη<text:s/>των<text:s/>περιπτώσεων<text:s/>α΄<text:s/>και<text:s/>β΄<text:s/>της<text:s/>παραγράφου<text:s/>1<text:s/>είναι<text:s/>πλήρους<text:s/>και<text:s/>αποκλειστικής<text:s/>απασχόλησης<text:s/>στο<text:s/>Δευτεροβάθμιο<text:s/>Πειθαρχικό<text:s/>Συμβούλιο.<text:s/>Η<text:s/>θητεία<text:s/>τους<text:s/>σε<text:s/>αυτό<text:s/>θεωρείται<text:s/>χρόνος<text:s/>πραγματικής<text:s/>υπηρεσίας<text:s/>τους<text:s/>στις<text:s/>οργανικές<text:s/>τους<text:s/>θέσεις<text:s/>και<text:s/>στο<text:s/>βαθμό<text:s/>τον<text:s/>οποίο<text:s/>κατέχουν,<text:s/>για<text:s/>όλες<text:s/>τις<text:s/>συνέπειες.<text:s/>Τα<text:s/>ανωτέρω<text:s/>μέλη<text:s/>μπορούν<text:s/>να<text:s/>συμμετέχουν<text:s/>στις<text:s/>συνεδριάσεις<text:s/>της<text:s/>Ολομέλειας,<text:s/>των<text:s/>Τμημάτων<text:s/>και<text:s/>των<text:s/>λοιπών<text:s/>συλλογικών<text:s/>οργάνων<text:s/>του<text:s/>Νομικού<text:s/>Συμβουλίου<text:s/>του<text:s/>Κράτους.</text:span></text:p>
      <text:p text:style-name="P428"><text:span text:style-name="T428_1">5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εται<text:s/>αποζημίωση<text:s/>των<text:s/>τακτικών<text:s/>μελών<text:s/>του<text:s/>Δευτεροβάθμιου<text:s/>Πειθαρχικού<text:s/>Συμβουλίου,<text:s/>καθώς<text:s/>και<text:s/>των<text:s/>αναπληρωματικών<text:s/>μελών<text:s/>ανάλογα<text:s/>με<text:s/>τις<text:s/>συνεδριάσεις<text:s/>στις<text:s/>οποίες<text:s/>μετείχαν,<text:s/>σύμφωνα<text:s/>με<text:s/>τις<text:s/>κείμενες<text:s/>διατάξεις.</text:span></text:p>
      <text:p text:style-name="P429"><text:span text:style-name="T429_1">6.<text:s/>Για<text:s/>τη<text:s/>διαδικασία<text:s/>ενώπιον<text:s/>του<text:s/>Δευτεροβάθμιου<text:s/>Πειθαρχικού<text:s/>Συμβουλίου<text:s/>εφαρμόζονται<text:s/>αναλόγως<text:s/>οι<text:s/>διατάξεις<text:s/>των<text:s/>άρθρων<text:s/>136,<text:s/>137,<text:s/>138,<text:s/>139<text:s/>και<text:s/>140<text:s/>του<text:s/>παρόντος.</text:span></text:p>
      <text:p text:style-name="P430"><text:span text:style-name="T430_1">7.<text:s/>Τα<text:s/>πειθαρχικά<text:s/>συμβούλια<text:s/>είναι<text:s/>υποχρεωμένα<text:s/>να<text:s/>ενημερώνουν<text:s/>σε<text:s/>τακτά<text:s/>χρονικά<text:s/>διαστήματα<text:s/>το<text:s/>Δευτεροβάθμιο<text:s/>Πειθαρχικό<text:s/>Συμβούλιο<text:s/>για<text:s/>την<text:s/>πορεία<text:s/>και<text:s/>την<text:s/>έκβαση<text:s/>των<text:s/>πειθαρχικών<text:s/>υποθέσεων,<text:s/>από<text:s/>την<text:s/>εισαγωγή<text:s/>τους<text:s/>σε<text:s/>αυτά<text:s/>μέχρι<text:s/>την<text:s/>έκδοση<text:s/>της<text:s/>πειθαρχικής<text:s/>απόφασης.</text:span></text:p>
      <text:p text:style-name="P431"><text:span text:style-name="T431_1">8.<text:s/>Με<text:s/>απόφαση<text:s/>του<text:s/>Προέδρου<text:s/>του<text:s/>Δευτεροβάθμιου<text:s/>Πειθαρχικού<text:s/>Συμβουλίου<text:s/>ασκείται<text:s/>πειθαρχική<text:s/>δίωξη<text:s/>ενώπιον<text:s/>του<text:s/>Συμβουλίου<text:s/>αυτού<text:s/>κατά<text:s/>των<text:s/>μελών<text:s/>των<text:s/>πειθαρχικών<text:s/>συμβουλίων<text:s/>που<text:s/>δεν<text:s/>είναι<text:s/>δικαστές<text:s/>και<text:s/>τα<text:s/>οποία<text:s/>παραβαίνουν<text:s/>τις<text:s/>διατάξεις<text:s/>της<text:s/>παραγράφου<text:s/>2<text:s/>του<text:s/>άρθρου<text:s/>122<text:s/>του<text:s/>παρόντος,<text:s/>καθώς<text:s/>και<text:s/>τις<text:s/>διατάξεις<text:s/>της<text:s/>προηγούμενης<text:s/>παραγράφου.<text:s/>Για<text:s/>τα<text:s/>μέλη<text:s/>των<text:s/>πειθαρχικών<text:s/>συμβουλίων<text:s/>που<text:s/>είναι<text:s/>δικαστές<text:s/>ισχύει<text:s/>για<text:s/>την<text:s/>παραπομπή<text:s/>τους<text:s/>το<text:s/>άρθρο<text:s/>91<text:s/>παράγραφος<text:s/>3<text:s/>του<text:s/>Συντάγματος.</text:span></text:p>
      <text:p text:style-name="P432"><text:span text:style-name="T432_1">9.<text:s/>Το<text:s/>έργο<text:s/>του<text:s/>Δευτεροβάθμιου<text:s/>Πειθαρχικού<text:s/>Συμβουλίου<text:s/>υποστηρίζεται<text:s/>από<text:s/>γραμματεία,<text:s/>της<text:s/>οποίας<text:s/>η<text:s/>οργάνωση,<text:s/>οι<text:s/>θέσεις<text:s/>προσωπικού<text:s/>και<text:s/>ο<text:s/>τρόπος<text:s/>λειτουργίας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433"><text:span text:style-name="T433_1">10.<text:s/>Το<text:s/>Δευτεροβάθμιο<text:s/>Πειθαρχικό<text:s/>Συμβούλιο<text:s/>λειτουργεί<text:s/>αποκλειστικά<text:s/>ως<text:s/>πειθαρχικό<text:s/>με<text:s/>την<text:s/>επιφύλαξη<text:s/>του<text:s/>άρθρου<text:s/>95.<text:s/>Κρίνει<text:s/>σε<text:s/>δεύτερο<text:s/>βαθμό,<text:s/>κατά<text:s/>το<text:s/>νόμο<text:s/>και<text:s/>την<text:s/>ουσία<text:s/>και<text:s/>κατ’<text:s/>εξαίρεση<text:s/>σε<text:s/>πρώτο<text:s/>και<text:s/>τελευταίο<text:s/>βαθμό<text:s/>όταν<text:s/>αυτό<text:s/>προβλέπεται.<text:s/>Το<text:s/>Συμβούλιο<text:s/>αυτό<text:s/>λειτουργεί<text:s/>και<text:s/>ως<text:s/>πειθαρχικό<text:s/>συμβούλιο<text:s/>των<text:s/>ανωτάτων<text:s/>υπαλλήλων<text:s/>του<text:s/>Δημοσίου<text:s/>και<text:s/>των<text:s/>Ν.Π.Δ.Δ.<text:s/>και<text:s/>κρίνει<text:s/>σε<text:s/>πρώτο<text:s/>και<text:s/>τελευταίο<text:s/>βαθμό.<text:s/>Η<text:s/>εκδίκαση<text:s/>των<text:s/>ενστάσεων<text:s/>από<text:s/>το<text:s/>Δευτεροβάθμιο<text:s/>Πειθαρχικό<text:s/>Συμβούλιο<text:s/>γίνεται<text:s/>εντός<text:s/>έξι<text:s/>(6)<text:s/>μηνών<text:s/>από<text:s/>την<text:s/>περιέλευσή<text:s/>τους<text:s/>σε<text:s/>αυτό.</text:span></text:p>
      <text:p text:style-name="P434"><text:span text:style-name="T434_1">11.<text:s/>Ο<text:s/>υπάλληλος<text:s/>μπορεί<text:s/>να<text:s/>παρίσταται<text:s/>ενώπιον<text:s/>του<text:s/>Δευτεροβάθμιου<text:s/>Πειθαρχικού<text:s/>Συμβουλίου<text:s/>που<text:s/>κρίνει<text:s/>πειθαρχική<text:s/>του<text:s/>υπόθεση<text:s/>αυτοπροσώπως<text:s/>ή<text:s/>με<text:s/>συμπαράσταση<text:s/>δικηγόρου<text:s/>ή<text:s/>μόνο<text:s/>δια<text:s/>δικηγόρου.</text:span></text:p>
      <text:p text:style-name="P435"><text:span text:style-name="T435_1">12.<text:s/>Στο<text:s/>Δευτεροβάθμιο<text:s/>Πειθαρχικό<text:s/>Συμβούλιο<text:s/>ως<text:s/>εισηγητές<text:s/>ορίζονται,<text:s/>με<text:s/>πράξη<text:s/>του<text:s/>Προέδρου,<text:s/>μόνο<text:s/>μέλη<text:s/>αυτού,<text:s/>τακτικά<text:s/>ή<text:s/>αναπληρωματικά.<text:s/>Τα<text:s/>τμήματα<text:s/>του<text:s/>Δευτεροβάθμιου<text:s/>Πειθαρχικού<text:s/>Συμβουλίου<text:s/>βρίσκονται<text:s/>σε<text:s/>απαρτία<text:s/>όταν<text:s/>είναι<text:s/>παρόντα<text:s/>τρία<text:s/>(3)<text:s/>τουλάχιστον<text:s/>μέλη<text:s/>τους,<text:s/>στα<text:s/>οποία<text:s/>απαραιτήτως<text:s/>πρέπει<text:s/>να<text:s/>περιλαμβάνεται<text:s/>ο<text:s/>Πρόεδρος<text:s/>ή<text:s/>ο<text:s/>αναπληρωτής<text:s/>του.<text:s/>Σε<text:s/>περίπτωση<text:s/>ισοψη-<text:s/>φίας<text:s/>υπερισχύει<text:s/>η<text:s/>ψήφος<text:s/>του<text:s/>Προέδρου.<text:s/>Εάν<text:s/>σχηματι-<text:s/>σθούν<text:s/>περισσότερες<text:s/>από<text:s/>δύο<text:s/>γνώμες,<text:s/>όσοι<text:s/>ακολουθούν<text:s/>την<text:s/>ασθενέστερη<text:s/>οφείλουν<text:s/>να<text:s/>προσχωρήσουν<text:s/>σε<text:s/>μία<text:s/>από<text:s/>τις<text:s/>επικρατέστερες.</text:span></text:p>
      <text:p text:style-name="P436"><text:span text:style-name="T436_1">13.<text:s/>Η<text:s/>ψηφοφορία<text:s/>των<text:s/>μελών<text:s/>των<text:s/>συμβουλίων<text:s/>γίνεται<text:s/>κατά<text:s/>σειρά<text:s/>αντίστροφη<text:s/>από<text:s/>εκείνη<text:s/>της<text:s/>απόφασης<text:s/>ορισμού<text:s/>τους.<text:s/>Δεν<text:s/>επιτρέπεται<text:s/>η<text:s/>αποχή<text:s/>από<text:s/>την<text:s/>ψηφοφορία<text:s/>ή<text:s/>η<text:s/>λευκή<text:s/>ψήφος.</text:span></text:p>
      <text:p text:style-name="P437"><text:span text:style-name="T437_1">14.<text:s/>Με<text:s/>απόφαση<text:s/>του<text:s/>Υπουργού<text:s/>Διοικητικής<text:s/>Μεταρρύθμισης<text:s/>και<text:s/>Ηλεκτρονικής<text:s/>Διακυβέρνησης<text:s/>καθορίζεται<text:s/>ο<text:s/>ειδικότερος<text:s/>τρόπος<text:s/>λειτουργίας<text:s/>του<text:s/>Δευτεροβάθμιου<text:s/>Πειθαρχικού<text:s/>Συμβουλίου,<text:s/>όπως<text:s/>ενδεικτικά<text:s/>ο<text:s/>τόπος<text:s/>και<text:s/>ο<text:s/>χρόνος<text:s/>συνεδρίασης,<text:s/>η<text:s/>εν<text:s/>γένει<text:s/>γραμματειακή<text:s/>υποστήριξη<text:s/>αυτού,<text:s/>καθώς<text:s/>και<text:s/>κάθε<text:s/>σχετική<text:s/>λεπτομέρεια<text:s/>εφαρμογής<text:s/>του<text:s/>παρόντος<text:s/>άρθρου.</text:span></text:p>
      <text:p text:style-name="P438"><text:span text:style-name="T438_1">15.<text:s/>Για<text:s/>όσα<text:s/>θέματα<text:s/>δεν<text:s/>ρυθμίζονται<text:s/>από<text:s/>το<text:s/>παρόν<text:s/>άρθρο<text:s/>ισχύουν<text:s/>αναλόγως<text:s/>οι<text:s/>διατάξεις<text:s/>περί<text:s/>συλλογικών<text:s/>οργάνων<text:s/>του<text:s/>ν.<text:s/>2690/1999<text:s/>(Α΄<text:s/>45).</text:span></text:p>
      <text:p text:style-name="P439"><text:span text:style-name="T439_1">Άρθρο<text:s/>146Β</text:span></text:p>
      <text:p text:style-name="P440"><text:span text:style-name="T440_1">Σύσταση<text:s/>-<text:s/></text:span></text:p>
      <text:p text:style-name="P441"><text:span text:style-name="T441_1">Συγκρότηση<text:s/>καιλειτουργία<text:s/>πειθαρχικών<text:s/>συμβουλίων</text:span></text:p>
      <text:p text:style-name="P442"><text:span text:style-name="T442_1">1.<text:s/>Με<text:s/>απόφαση<text:s/>του<text:s/>αρμόδιου<text:s/>Υπουργού,<text:s/>που<text:s/>δημοσιεύεται<text:s/>στην<text:s/>Εφημερίδα<text:s/>της<text:s/>Κυβερνήσεως,<text:s/>συνιστώνται<text:s/>ένα<text:s/>ή<text:s/>περισσότερα<text:s/>πειθαρχικά<text:s/>συμβούλια<text:s/>στα<text:s/>Υπουργεία,<text:s/>Αποκεντρωμένες<text:s/>Διοικήσεις,<text:s/>Περιφέρειες<text:s/>ή<text:s/>Ν.Π.Δ.Δ..<text:s/>Κατ’<text:s/>εξαίρεση<text:s/>με<text:s/>απόφαση<text:s/>των<text:s/>οικείων<text:s/>Υπουργών<text:s/>επιτρέπεται<text:s/>η<text:s/>σύσταση<text:s/>κοινών<text:s/>πειθαρχικών<text:s/>συμβουλίων<text:s/>για<text:s/>Υπουργεία,<text:s/>Αποκεντρωμένες<text:s/>Διοικήσεις,<text:s/>Περιφέρειες<text:s/>ή<text:s/>Ν.Π.Δ.Δ..<text:s/>Με<text:s/>την<text:s/>απόφαση<text:s/>αυτή<text:s/>ορίζεται<text:s/>και<text:s/>η<text:s/>έδρα<text:s/>των<text:s/>κοινών<text:s/>πειθαρχικών<text:s/>συμβουλίων.</text:span></text:p>
      <text:p text:style-name="P443"><text:span text:style-name="T443_1">2.<text:s/>Τα<text:s/>πειθαρχικά<text:s/>συμβούλια<text:s/>είναι<text:s/>τριμερή,<text:s/>συνεδριάζουν<text:s/>δημόσια<text:s/>και<text:s/>αποτελούνται<text:s/>από:</text:span></text:p>
      <text:p text:style-name="P444"><text:span text:style-name="T444_1">α)<text:s/>Τον<text:s/>Πρόεδρο,<text:s/>ο<text:s/>οποίος<text:s/>είναι<text:s/>πάρεδρος<text:s/>του<text:s/>Ελεγκτικού<text:s/>Συνεδρίου<text:s/>ή<text:s/>εφέτης<text:s/>ή<text:s/>πρόεδρος<text:s/>πρωτοδικών<text:s/>ή<text:s/>πρωτοδίκης<text:s/>των<text:s/>διοικητικών<text:s/>ή<text:s/>των<text:s/>πολιτικών<text:s/>δικαστηρίων<text:s/>ή<text:s/>αντεισαγγελέας<text:s/>εφετών<text:s/>ή<text:s/>εισαγγελέας<text:s/>ή<text:s/>αντεισαγγελέας<text:s/>πρωτοδικών<text:s/>με<text:s/>τον<text:s/>αναπληρωτή<text:s/>του,<text:s/>οι<text:s/>οποίοι<text:s/>υποδεικνύονται<text:s/>από<text:s/>τον<text:s/>πρόεδρο<text:s/>του<text:s/>οικείου<text:s/>δικαστηρίου<text:s/>ή<text:s/>από<text:s/>τον<text:s/>προϊστάμενο<text:s/>της<text:s/>οικείας<text:s/>εισαγγελίας.</text:span></text:p>
      <text:p text:style-name="P445"><text:span text:style-name="T445_1">β)<text:s/>Ένα<text:s/>(1)<text:s/>μέλος,<text:s/>ο<text:s/>οποίος<text:s/>είναι<text:s/>πάρεδρος<text:s/>ή<text:s/>δικαστικός<text:s/>αντιπρόσωπος<text:s/>του<text:s/>Νομικού<text:s/>Συμβουλίου<text:s/>του<text:s/>Κράτους<text:s/>με<text:s/>τον<text:s/>αναπληρωτή<text:s/>του,<text:s/>οι<text:s/>οποίοι<text:s/>υποδεικνύονται<text:s/>από<text:s/>τον<text:s/>Πρόεδρο<text:s/>του<text:s/>Νομικού<text:s/>Συμβουλίου<text:s/>του<text:s/>Κράτους.</text:span></text:p>
      <text:p text:style-name="P446"><text:span text:style-name="T446_1">γ)<text:s/>Ένα<text:s/>(1)<text:s/>μέλος,<text:s/>ο<text:s/>οποίος<text:s/>είναι<text:s/>μόνιμος<text:s/>υπάλληλος,<text:s/>προϊστάμενος<text:s/>διεύθυνσης<text:s/>Υπουργείου,<text:s/>Αποκεντρωμένης<text:s/>Διοίκησης,<text:s/>Περιφέρειας<text:s/>ή<text:s/>Ν.Π.Δ.Δ.,<text:s/>με<text:s/>τον<text:s/>αναπληρωτή<text:s/>του,<text:s/>οι<text:s/>οποίοι<text:s/>δεν<text:s/>υπάγονται<text:s/>στην<text:s/>αρμοδιότητα<text:s/>του<text:s/>οργάνου<text:s/>που<text:s/>εκδίδει<text:s/>την<text:s/>απόφαση<text:s/>σύστασης<text:s/>του<text:s/>συμβουλίου<text:s/>της<text:s/>παραγράφου<text:s/>1.<text:s/>Οι<text:s/>προϊστάμενοι<text:s/>διευθύνσεων<text:s/>υποδεικνύονται<text:s/>από<text:s/>τον<text:s/>Πρόεδρο<text:s/>του<text:s/>Δευτεροβάθμιου<text:s/>Πειθαρχικού<text:s/>Συμβουλίου<text:s/>ύστερα<text:s/>από<text:s/>κλήρωση<text:s/>που<text:s/>γίνεται<text:s/>σύμφωνα<text:s/>με<text:s/>τη<text:s/>διαδικασία<text:s/>που<text:s/>προβλέπεται<text:s/>στην<text:s/>παράγραφο<text:s/>9<text:s/>του<text:s/>παρόντος<text:s/>και<text:s/>υπηρετούν<text:s/>στην<text:s/>έδρα<text:s/>του<text:s/>αρμόδιου<text:s/>πειθαρχικού<text:s/>συμβουλίου.</text:span></text:p>
      <text:p text:style-name="P447"><text:span text:style-name="T447_1">3.<text:s/>Με<text:s/>την<text:s/>απόφαση<text:s/>της<text:s/>παραγράφου<text:s/>1,<text:s/>που<text:s/>εκδίδεται<text:s/>κατά<text:s/>μήνα<text:s/>Δεκέμβριο,<text:s/>ορίζονται<text:s/>τα<text:s/>μέλη<text:s/>των<text:s/>πειθαρχικών<text:s/>συμβουλίων<text:s/>με<text:s/>τους<text:s/>αναπληρωτές<text:s/>τους<text:s/>για<text:s/>θητεία<text:s/>δύο<text:s/>(2)<text:s/>ετών<text:s/>που<text:s/>αρχίζει<text:s/>την<text:s/>1η<text:s/>Ιανουαρίου<text:s/>του<text:s/>επόμενου<text:s/>έτους.<text:s/>Κατά<text:s/>τη<text:s/>διάρκεια<text:s/>της<text:s/>θητείας<text:s/>τους,<text:s/>απαγορεύεται<text:s/>η<text:s/>αντικατάσταση<text:s/>μελών,<text:s/>εκτός<text:s/>αν<text:s/>συντρέχουν<text:s/>αποδεδειγμένα<text:s/>σοβαροί<text:s/>υπηρεσιακοί<text:s/>ή<text:s/>προσωπικοί<text:s/>λόγοι.</text:span></text:p>
      <text:p text:style-name="P448"><text:span text:style-name="T448_1">4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εται<text:s/>αποζημίωση<text:s/>των<text:s/>τακτικών<text:s/>μελών<text:s/>των<text:s/>πειθαρχικών<text:s/>συμβουλίων,<text:s/>καθώς<text:s/>και<text:s/>των<text:s/>αναπληρωματικών<text:s/>μελών<text:s/>ανάλογα<text:s/>με<text:s/>τις<text:s/>συνεδριάσεις<text:s/>στις<text:s/>οποίες<text:s/>μετείχαν,<text:s/>σύμφωνα<text:s/>με<text:s/>τις<text:s/>κείμενες<text:s/>διατάξεις.</text:span></text:p>
      <text:p text:style-name="P449"><text:span text:style-name="T449_1">5.<text:s/>Για<text:s/>τη<text:s/>διαδικασία<text:s/>ενώπιον<text:s/>των<text:s/>πειθαρχικών<text:s/>συμβουλίων<text:s/>εφαρμόζονται<text:s/>αναλόγως<text:s/>οι<text:s/>διατάξεις<text:s/>των<text:s/>άρθρων<text:s/>136,137,138,139<text:s/>και<text:s/>140<text:s/>του<text:s/>παρόντος.</text:span></text:p>
      <text:p text:style-name="P450"><text:span text:style-name="T450_1">6.<text:s/>Τα<text:s/>αναπληρωματικά<text:s/>μέλη<text:s/>μετέχουν<text:s/>σε<text:s/>περίπτωση<text:s/>απουσίας<text:s/>ή<text:s/>κωλύματος<text:s/>των<text:s/>τακτικών<text:s/>μελών.</text:span></text:p>
      <text:p text:style-name="P451"><text:span text:style-name="T451_1">7.<text:s/>Ο<text:s/>αναπληρωτής<text:s/>του<text:s/>προέδρου<text:s/>προεδρεύει<text:s/>σε<text:s/>περίπτωση<text:s/>απουσίας<text:s/>ή<text:s/>κωλύματος<text:s/>του<text:s/>προέδρου.</text:span></text:p>
      <text:p text:style-name="P452"><text:span text:style-name="T452_1">8.<text:s/>Οι<text:s/>διατάξεις<text:s/>των<text:s/>παραγράφων<text:s/>11,<text:s/>12,<text:s/>13,<text:s/>14<text:s/>και<text:s/>15<text:s/>του<text:s/>άρθρου<text:s/>146Α<text:s/>εφαρμόζονται<text:s/>αναλόγως<text:s/>και<text:s/>στα<text:s/>πειθαρχικά<text:s/>συμβούλια<text:s/>του<text:s/>άρθρου<text:s/>146Β.</text:span></text:p>
      <text:p text:style-name="P453"><text:span text:style-name="T453_1">9.<text:s/>Τον<text:s/>Οκτώβριο<text:s/>κάθε<text:s/>άρτιου<text:s/>έτους,<text:s/>κάθε<text:s/>Υπουργείο,<text:s/>Αποκεντρωμένη<text:s/>Διοίκηση,<text:s/>Περιφέρεια<text:s/>ή<text:s/>Ν.Π.Δ.Δ.<text:s/>που<text:s/>έχει<text:s/>ένα<text:s/>ή<text:s/>περισσότερα<text:s/>πειθαρχικά<text:s/>συμβούλια<text:s/>καταρτίζει<text:s/>και<text:s/>αποστέλλει<text:s/>στον<text:s/>Πρόεδρο<text:s/>του<text:s/>Δευτεροβάθμιου<text:s/>Πειθαρχικού<text:s/>Συμβουλίου<text:s/>κατάσταση<text:s/>που<text:s/>συνοδεύεται<text:s/>από<text:s/>έγγραφο<text:s/>με<text:s/>το<text:s/>οποίο<text:s/>ζητεί<text:s/>τον<text:s/>ορισμό,<text:s/>ύστερα<text:s/>από<text:s/>κλήρωση,<text:s/>ενός<text:s/>(1)<text:s/>προϊσταμένου<text:s/>διεύθυνσης<text:s/>με<text:s/>τον<text:s/>αναπληρωτή<text:s/>του<text:s/>για<text:s/>κάθε<text:s/>πειθαρχικό<text:s/>συμβούλιο.<text:s/>Η<text:s/>κατάσταση<text:s/>αυτή<text:s/>περιλαμβάνει<text:s/>όλους<text:s/>τους<text:s/>προϊσταμένους<text:s/>των<text:s/>διευθύνσεων,<text:s/>των<text:s/>οποίων<text:s/>ο<text:s/>υπολειπόμενος<text:s/>χρόνος<text:s/>έως<text:s/>την<text:s/>αυτοδίκαιη<text:s/>λύση<text:s/>της<text:s/>υπαλληλικής<text:s/>τους<text:s/>σχέσης<text:s/>είναι<text:s/>τουλάχιστον<text:s/>τρία<text:s/>(3)<text:s/>έτη<text:s/>και<text:s/>περιέχει<text:s/>τα<text:s/>εξής<text:s/>στοιχεία:<text:s/>ονοματεπώνυμο,<text:s/>κλάδο,<text:s/>βαθμό<text:s/>και<text:s/>αριθμό<text:s/>φορολογικού<text:s/>μητρώου<text:s/>(Α.Φ.Μ.).<text:s/>Για<text:s/>τις<text:s/>υπηρεσίες<text:s/>που<text:s/>έχουν<text:s/>και<text:s/>περιφερειακές<text:s/>μονάδες,<text:s/>οι<text:s/>καταστάσεις<text:s/>καταρτίζονται<text:s/>κατά<text:s/>περιφερειακή<text:s/>ενότητα,<text:s/>στην<text:s/>οποία<text:s/>εδρεύουν<text:s/>οι<text:s/>υπηρεσίες.<text:s/>Ο<text:s/>Πρόεδρος<text:s/>του<text:s/>Δευτεροβάθμιου<text:s/>Πειθαρχικού<text:s/>Συμβουλίου<text:s/>προβαίνει<text:s/>σε<text:s/>κλήρωση<text:s/>σε<text:s/>δημόσια<text:s/>συνεδρίαση<text:s/>του<text:s/>Δευτεροβάθμιου<text:s/>Πειθαρχικού<text:s/>Συμβουλίου<text:s/>από<text:s/>συγκεντρωτική<text:s/>κατάσταση<text:s/>κατά<text:s/>περιφερειακή<text:s/>ενότητα<text:s/>για<text:s/>τα<text:s/>Υπουργεία,<text:s/>Αποκεντρωμένες<text:s/>Διοικήσεις,<text:s/>Περιφέρειες<text:s/>και<text:s/>Ν.Π.Δ.Δ..<text:s/>Ο<text:s/>αριθμός<text:s/>των<text:s/>προϊσταμένων<text:s/>διευθύνσεων<text:s/>που<text:s/>προκύπτει<text:s/>από<text:s/>την<text:s/>κλήρωση<text:s/>είναι<text:s/>τουλάχιστον<text:s/>διπλάσιος<text:s/>σε<text:s/>σχέση<text:s/>με<text:s/>τον<text:s/>αριθμό<text:s/>των<text:s/>προϊσταμένων<text:s/>που<text:s/>απαιτούνται<text:s/>για<text:s/>όλα<text:s/>τα<text:s/>πειθαρχικά<text:s/>συμβούλια.</text:span></text:p>
      <text:p text:style-name="P454"><text:span text:style-name="T454_1">10.<text:s/>Κάθε<text:s/>υπηρεσία<text:s/>υποχρεούται<text:s/>να<text:s/>κοινοποιεί<text:s/>στο<text:s/>Δευτεροβάθμιο<text:s/>Πειθαρχικό<text:s/>Συμβούλιο<text:s/>την<text:s/>απόφαση<text:s/>σύστασης,<text:s/>συγκρότησης<text:s/>όλων<text:s/>των<text:s/>πειθαρχικών<text:s/>συμβουλίων<text:s/>όλων<text:s/>των<text:s/>υπηρεσιών.</text:span></text:p>
      <text:p text:style-name="P455"><text:span text:style-name="T455_1">11.<text:s/>Πειθαρχικά<text:s/>συμβούλια<text:s/>που<text:s/>ορίζονται<text:s/>με<text:s/>ειδικές<text:s/>διατάξεις<text:s/>και<text:s/>δεν<text:s/>καταργούνται<text:s/>με<text:s/>τον<text:s/>παρόντα<text:s/>νόμο<text:s/>εξακολουθούν<text:s/>να<text:s/>υφίστανται.»</text:span></text:p>
      <text:h text:style-name="P456" text:outline-level="6"><text:span text:style-name="T456_1">Άρθρο<text:s/>τρίτο</text:span></text:h>
      <text:p text:style-name="P457"><text:span text:style-name="T457_1">1.</text:span><text:span text:style-name="T457_2"><text:s/>Η<text:s/>παρ.<text:s/>7<text:s/>του<text:s/>άρθρου<text:s/>10<text:s/>του<text:s/>ν.<text:s/>4024/2011<text:s/>(Α΄<text:s/>226)<text:s/>αντικαθίσταται<text:s/>ως<text:s/>εξής:</text:span></text:p>
      <text:p text:style-name="P458"><text:span text:style-name="T458_1">«7.<text:s/>Δεν<text:s/>επιτρέπεται<text:s/>να<text:s/>είναι<text:s/>υποψήφιος<text:s/>για<text:s/>την<text:s/>επιλογή<text:s/>προϊσταμένων<text:s/>οποιουδήποτε<text:s/>επιπέδου<text:s/>οργανικής<text:s/>μονάδας<text:s/>υπάλληλος<text:s/>στον<text:s/>οποίο<text:s/>έχει<text:s/>επιβληθεί<text:s/>τελεσίδικα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κατά<text:s/>το<text:s/>άρθρο<text:s/>145<text:s/>του<text:s/>Υπαλληλικού<text:s/>Κώδικα<text:s/>όπως<text:s/>αντικαθίσταται<text:s/>με<text:s/>το<text:s/>άρθρο<text:s/>δεύτερο<text:s/>του<text:s/>παρόντος.»</text:span></text:p>
      <text:p text:style-name="P459"><text:span text:style-name="T459_1">2.</text:span><text:span text:style-name="T459_2"><text:s/>Η<text:s/>παρ.<text:s/>5<text:s/>του<text:s/>άρθρου<text:s/>159<text:s/>του<text:s/>Υ.Κ.,<text:s/>που<text:s/>κυρώθηκε<text:s/>με<text:s/>το<text:s/>άρθρο<text:s/>πρώτο<text:s/>του<text:s/>ν.<text:s/>3528/2007,<text:s/>όπως<text:s/>αντικαταστάθηκε<text:s/>με<text:s/>το<text:s/>άρθρο<text:s/>δεύτερο<text:s/>του<text:s/>ν.<text:s/>3839/2010<text:s/>(Α΄<text:s/>51),<text:s/>αντικαθίσταται<text:s/>ως<text:s/>εξής:</text:span></text:p>
      <text:p text:style-name="P460"><text:span text:style-name="T460_1">«5.<text:s/>Τα<text:s/>υπηρεσιακά<text:s/>συμβούλια<text:s/>είναι<text:s/>αρμόδια<text:s/>για<text:s/>την<text:s/>επιλογή<text:s/>προϊσταμένων<text:s/>τμημάτων<text:s/>και<text:s/>την<text:s/>εν<text:s/>γένει<text:s/>υπηρεσιακή<text:s/>κατάσταση<text:s/>με<text:s/>εξαίρεση<text:s/>την<text:s/>πειθαρχική<text:s/>ευθύνη<text:s/>των<text:s/>υπαλλήλων<text:s/>δημοσίων<text:s/>υπηρεσιών,<text:s/>ορισμένου<text:s/>νομικού<text:s/>προσώπου<text:s/>ή<text:s/>περισσότερων<text:s/>νομικών<text:s/>προσώπων<text:s/>δημοσίου<text:s/>δικαίου<text:s/>(κοινά).»</text:span></text:p>
      <text:p text:style-name="P461"><text:span text:style-name="T461_1">3.</text:span><text:span text:style-name="T461_2"><text:s/>Κείμενες<text:s/>διατάξεις<text:s/>νόμων<text:s/>που<text:s/>παραπέμπουν<text:s/>σε<text:s/>καταργούμενες<text:s/>με<text:s/>τον<text:s/>παρόντα<text:s/>νόμο<text:s/>διατάξεις<text:s/>θεωρείται<text:s/>ότι<text:s/>παραπέμπουν<text:s/>στις<text:s/>αντίστοιχου<text:s/>περιεχομένου<text:s/>διατάξεις<text:s/>αυτού.</text:span></text:p>
      <text:p text:style-name="P462"><text:span text:style-name="T462_1">4.</text:span><text:span text:style-name="T462_2"><text:s/>Στο<text:s/>άρθρο<text:s/>3<text:s/>του<text:s/>ν.<text:s/>3861/2010<text:s/>(Α΄<text:s/>112)<text:s/>προστίθεται<text:s/>παράγραφος<text:s/>5<text:s/>ως<text:s/>εξής:</text:span></text:p>
      <text:p text:style-name="P463"><text:span text:style-name="T463_1">«5<text:s/>.<text:s/>Η<text:s/>μη<text:s/>ανάρτηση<text:s/>ή<text:s/>η<text:s/>μη<text:s/>έγκαιρη<text:s/>ανάρτηση<text:s/>στο<text:s/>διαδίκτυο<text:s/>των<text:s/>πράξεων<text:s/>που<text:s/>αναφέρονται<text:s/>στο<text:s/>άρθρο<text:s/>2<text:s/>του<text:s/>παρόντος<text:s/>συνιστά<text:s/>πειθαρχικό<text:s/>παράπτωμα<text:s/>για<text:s/>το<text:s/>όργανο<text:s/>που<text:s/>την<text:s/>εξέδωσε<text:s/>ή<text:s/>για<text:s/>τον<text:s/>υπάλληλο<text:s/>που<text:s/>έχει<text:s/>την<text:s/>ευθύνη<text:s/>για<text:s/>την<text:s/>ανάρτηση.»</text:span></text:p>
      <text:h text:style-name="P464" text:outline-level="6"><text:span text:style-name="T464_1">Άρθρο<text:s/>τέταρτο</text:span></text:h>
      <text:p text:style-name="P465"><text:span text:style-name="T465_1">1.</text:span><text:span text:style-name="T465_2"><text:s/>Οι<text:s/>διατάξεις<text:s/>του<text:s/>παρόντος<text:s/>νόμου,<text:s/>που<text:s/>αναφέρονται<text:s/>σε<text:s/>θέματα<text:s/>αργιών,<text:s/>καθώς<text:s/>και<text:s/>εκείνες<text:s/>με<text:s/>τις<text:s/>οποίες<text:s/>προ-<text:s/>βλέπονται<text:s/>πειθαρχικά<text:s/>παραπτώματα<text:s/>και<text:s/>πειθαρχικές<text:s/>ποινές,<text:s/>εφαρμόζονται<text:s/>αναλόγως<text:s/>για<text:s/>το<text:s/>προσωπικό<text:s/>του<text:s/>Δημοσίου<text:s/>και<text:s/>των<text:s/>νομικών<text:s/>προσώπων<text:s/>δημοσίου<text:s/>δικαίου<text:s/>με<text:s/>σχέση<text:s/>εργασίας<text:s/>ιδιωτικού<text:s/>δικαίου<text:s/>που<text:s/>κατέχει<text:s/>οργανικές<text:s/>θέσεις.<text:s/>Σε<text:s/>περίπτωση<text:s/>που<text:s/>επιβληθεί<text:s/>στον<text:s/>υπάλληλο<text:s/>αμετάκλητα<text:s/>η<text:s/>πειθαρχική<text:s/>ποινή<text:s/>της<text:s/>οριστικής<text:s/>παύσης<text:s/>η<text:s/>καταγγελία<text:s/>της<text:s/>σύμβασης<text:s/>εργασίας<text:s/>του<text:s/>είναι<text:s/>υποχρεωτική.</text:span></text:p>
      <text:p text:style-name="P466"><text:span text:style-name="T466_1">2.</text:span><text:span text:style-name="T466_2"><text:s/>Τα<text:s/>πειθαρχικά<text:s/>συμβούλια<text:s/>του<text:s/>παρόντος<text:s/>νόμου<text:s/>έχουν<text:s/>αρμοδιότητα<text:s/>για<text:s/>τα<text:s/>θέματα<text:s/>αργιών,<text:s/>πειθαρχικού<text:s/>δικαίου<text:s/>και<text:s/>καταγγελίας<text:s/>από<text:s/>την<text:s/>υπηρεσία<text:s/>της<text:s/>σύμβασης<text:s/>εργασίας<text:s/>του<text:s/>προσωπικού<text:s/>της<text:s/>προηγούμενης<text:s/>παραγράφου.</text:span></text:p>
      <text:p text:style-name="P467"><text:span text:style-name="T467_1">3.</text:span><text:span text:style-name="T467_2"><text:s/>Σπουδαίο<text:s/>λόγο,<text:s/>σύμφωνα<text:s/>με<text:s/>το<text:s/>άρθρο<text:s/>53<text:s/>του<text:s/>π.δ.<text:s/>410/1988<text:s/>(Α΄<text:s/>191)<text:s/>για<text:s/>την<text:s/>καταγγελία<text:s/>από<text:s/>την<text:s/>υπηρεσία<text:s/>της<text:s/>σύμβασης<text:s/>εργασίας,<text:s/>μπορεί<text:s/>να<text:s/>αποτελεί<text:s/>η<text:s/>τέλεση<text:s/>κάθε<text:s/>πειθαρχικού<text:s/>παραπτώματος,<text:s/>διατηρουμένων<text:s/>σε<text:s/>ισχύ<text:s/>των<text:s/>ρυθμίσεων<text:s/>του<text:s/>άρθρου<text:s/>55<text:s/>του<text:s/>ίδιου<text:s/>διατάγματος.</text:span></text:p>
      <text:h text:style-name="P468" text:outline-level="6"><text:span text:style-name="T468_1">Άρθρο<text:s/>πέμπτο</text:span></text:h>
      <text:p text:style-name="P469"><text:span text:style-name="T469_1">1.</text:span><text:span text:style-name="T469_2"><text:s/>Οι<text:s/>διατάξεις<text:s/>του<text:s/>παρόντος<text:s/>νόμου,<text:s/>που<text:s/>αναφέρονται<text:s/>σε<text:s/>θέματα<text:s/>αργιών,<text:s/>καθώς<text:s/>κι<text:s/>εκείνες<text:s/>με<text:s/>τις<text:s/>οποίες<text:s/>προ-<text:s/>βλέπονται<text:s/>πειθαρχικά<text:s/>παραπτώματα<text:s/>και<text:s/>πειθαρχικές<text:s/>ποινές<text:s/>και<text:s/>οι<text:s/>διαδικαστικής<text:s/>φύσεως<text:s/>διατάξεις,<text:s/>εφαρμόζονται<text:s/>αναλόγως<text:s/>για<text:s/>το<text:s/>μόνιμο<text:s/>προσωπικό<text:s/>των<text:s/>δήμων<text:s/>και<text:s/>των<text:s/>νομικών<text:s/>προσώπων<text:s/>δημοσίου<text:s/>δικαίου<text:s/>αυτών.</text:span></text:p>
      <text:p text:style-name="P470"><text:span text:style-name="T470_1">2.</text:span><text:span text:style-name="T470_2"><text:s/>Οι<text:s/>διατάξεις<text:s/>του<text:s/>παρόντος<text:s/>νόμου,<text:s/>που<text:s/>αναφέρονται<text:s/>σε<text:s/>θέματα<text:s/>αργιών,<text:s/>καθώς<text:s/>και<text:s/>εκείνες<text:s/>με<text:s/>τις<text:s/>οποίες<text:s/>προβλέπονται<text:s/>πειθαρχικά<text:s/>παραπτώματα<text:s/>και<text:s/>πειθαρχικές<text:s/>ποινές,<text:s/>εφαρμόζονται<text:s/>αναλόγως<text:s/>για<text:s/>το<text:s/>προσωπικό<text:s/>με<text:s/>σχέση<text:s/>εργασίας<text:s/>ιδιωτικού<text:s/>δικαίου<text:s/>αορίστου<text:s/>χρόνου<text:s/>των<text:s/>δήμων<text:s/>και<text:s/>των<text:s/>νομικών<text:s/>προσώπων<text:s/>δημοσίου<text:s/>δικαίου<text:s/>αυτών.</text:span></text:p>
      <text:p text:style-name="P471"><text:span text:style-name="T471_1">3.</text:span><text:span text:style-name="T471_2"><text:s/>Για<text:s/>τις<text:s/>πειθαρχικές<text:s/>υποθέσεις<text:s/>του<text:s/>μόνιμου<text:s/>και<text:s/>με<text:s/>σχέση<text:s/>εργασίας<text:s/>ιδιωτικού<text:s/>δικαίου<text:s/>προσωπικού<text:s/>των<text:s/>δήμων<text:s/>και<text:s/>των<text:s/>νομικών<text:s/>προσώπων<text:s/>δημοσίου<text:s/>δικαίου<text:s/>αυτών,<text:s/>στο<text:s/>Δευτεροβάθμιο<text:s/>Πειθαρχικό<text:s/>Συμβούλιο<text:s/>του<text:s/>άρθρου<text:s/>146Α<text:s/>του<text:s/>παρόντος<text:s/>νόμου,<text:s/>λειτουργεί<text:s/>τρίτο<text:s/>τμήμα<text:s/>το<text:s/>οποίο<text:s/>αποτελείται<text:s/>από:</text:span></text:p>
      <text:p text:style-name="P472"><text:span text:style-name="T472_1">α)</text:span><text:span text:style-name="T472_2"><text:tab/></text:span><text:span text:style-name="T472_3">τον<text:s/>Πρόεδρο<text:s/>του<text:s/>Δευτεροβάθμιου<text:s/>Πειθαρχικού<text:s/>Συμβουλίου,<text:s/>με<text:s/>τον<text:s/>αναπληρωτή<text:s/>του,<text:s/>αντιπρόεδρο<text:s/>ή<text:s/>νομικό<text:s/>σύμβουλο<text:s/>του<text:s/>Νομικού<text:s/>Συμβουλίου<text:s/>του<text:s/>Κράτους,<text:s/>ο<text:s/>οποίος<text:s/>ασκεί<text:s/>καθήκοντα<text:s/>παράλληλα<text:s/>των<text:s/>κυρίων<text:s/>καθηκόντων<text:s/>του,</text:span></text:p>
      <text:p text:style-name="P473"><text:span text:style-name="T473_1">β)</text:span><text:span text:style-name="T473_2"><text:tab/></text:span><text:span text:style-name="T473_3">δύο<text:s/>(2)<text:s/>Νομικούς<text:s/>Συμβούλους<text:s/>του<text:s/>Κράτους,<text:s/>με<text:s/>τους<text:s/>αναπληρωτές<text:s/>τους,<text:s/>επιπλέον<text:s/>των<text:s/>προβλεπομένων<text:s/>στο<text:s/>άρθρο<text:s/>146Α<text:s/>του<text:s/>παρόντος,<text:s/>οι<text:s/>οποίοι<text:s/>ασκούν<text:s/>καθήκοντα<text:s/>παράλληλα<text:s/>των<text:s/>κυρίων<text:s/>καθηκόντων<text:s/>τους,</text:span></text:p>
      <text:p text:style-name="P474"><text:span text:style-name="T474_1">γ)</text:span><text:span text:style-name="T474_2"><text:tab/></text:span><text:span text:style-name="T474_3">δύο<text:s/>(2)<text:s/>προϊσταμένους<text:s/>γενικών<text:s/>διευθύνσεων<text:s/>Δήμων<text:s/>από<text:s/>τις<text:s/>Περιφερειακές<text:s/>Ενότητες<text:s/>της<text:s/>Περιφέρειας<text:s/>Αττικής,<text:s/>πλην<text:s/>της<text:s/>Περιφερειακής<text:s/>Ενότητας<text:s/>Νήσων,<text:s/>με<text:s/>τους<text:s/>αναπληρωτές<text:s/>τους,<text:s/>οι<text:s/>οποίοι<text:s/>υποδεικνύονται<text:s/>από<text:s/>τον<text:s/>Πρόεδρο<text:s/>του<text:s/>Δευτεροβάθμιου<text:s/>Πειθαρχικού<text:s/>Συμβουλίου,<text:s/>ύστερα<text:s/>από<text:s/>κλήρωση,<text:s/>κατ’<text:s/>ανάλογη<text:s/>εφαρμογή<text:s/>της<text:s/>παρ.<text:s/>9<text:s/>του<text:s/>άρθρου<text:s/>146Β.</text:span></text:p>
      <text:p text:style-name="P475"><text:span text:style-name="T475_1">4.</text:span><text:span text:style-name="T475_2"><text:s/>Τα<text:s/>πειθαρχικά<text:s/>συμβούλια<text:s/>του<text:s/>παρόντος<text:s/>νόμου<text:s/>έχουν<text:s/>αρμοδιότητα<text:s/>για<text:s/>τα<text:s/>θέματα<text:s/>αργιών<text:s/>και<text:s/>πειθαρχικού<text:s/>δικαίου<text:s/>του<text:s/>μόνιμου<text:s/>προσωπικού<text:s/>και<text:s/>του<text:s/>προσωπικού<text:s/>ιδιωτικού<text:s/>δικαίου<text:s/>αορίστου<text:s/>χρόνου<text:s/>των<text:s/>δήμων<text:s/>και<text:s/>των<text:s/>νομικών<text:s/>προσώπων<text:s/>δημοσίου<text:s/>δικαίου<text:s/>αυτών,<text:s/>καθώς<text:s/>και<text:s/>για<text:s/>θέματα<text:s/>καταγγελίας<text:s/>από<text:s/>την<text:s/>υπηρεσία<text:s/>της<text:s/>σύμβασης<text:s/>εργασίας<text:s/>του<text:s/>παραπάνω<text:s/>προσωπικού<text:s/>ιδιωτικού<text:s/>δικαίου<text:s/>αορίστου<text:s/>χρόνου.</text:span></text:p>
      <text:p text:style-name="P476"><text:span text:style-name="T476_1">Στις<text:s/>περιπτώσεις<text:s/>αυτές<text:s/>στα<text:s/>συμβούλια<text:s/>μετέχουν,<text:s/>αντί<text:s/>των<text:s/>μελών<text:s/>της<text:s/>περίπτωσης<text:s/>β΄<text:s/>της<text:s/>παραγράφου<text:s/>2<text:s/>του<text:s/>άρθρου<text:s/>146Β,<text:s/>δύο<text:s/>(2)<text:s/>προϊστάμενοι<text:s/>διευθύνσεων<text:s/>δήμων<text:s/>της<text:s/>περιφερειακής<text:s/>ενότητας<text:s/>που<text:s/>έχει<text:s/>έδρα<text:s/>η<text:s/>οικεία<text:s/>Περιφέρεια.<text:s/>Τα<text:s/>μέλη<text:s/>αυτά<text:s/>υποδεικνύονται<text:s/>από<text:s/>τον<text:s/>Πρόεδρο<text:s/>του<text:s/>Δευτεροβάθμιου<text:s/>Πειθαρχικού<text:s/>Συμβουλίου<text:s/>ύστερα<text:s/>από<text:s/>κλήρωση<text:s/>που<text:s/>γίνεται<text:s/>σύμφωνα<text:s/>με<text:s/>τη<text:s/>διαδικασία<text:s/>της<text:s/>παραγράφου<text:s/>9<text:s/>του<text:s/>ανωτέρω<text:s/>άρθρου<text:s/>146Β<text:s/>από<text:s/>κατάλογο<text:s/>που<text:s/>περιλαμβάνει<text:s/>τους<text:s/>προϊσταμένους<text:s/>διευθύνσεων<text:s/>των<text:s/>δήμων<text:s/>της<text:s/>περιφερειακής<text:s/>ενότητας<text:s/>που<text:s/>έχει<text:s/>έδρα<text:s/>η<text:s/>οικεία<text:s/>Περιφέρεια.<text:s/>Ειδικά<text:s/>για<text:s/>τις<text:s/>πειθαρχικές<text:s/>υποθέσεις<text:s/>των<text:s/>υπαλλήλων<text:s/>των<text:s/>Περιφερειών<text:s/>Ιονίων<text:s/>Νήσων,<text:s/>Βορείου<text:s/>και<text:s/>Νοτίου<text:s/>Αιγαίου,<text:s/>αρμόδια<text:s/>είναι<text:s/>τα<text:s/>πειθαρχικά<text:s/>συμβούλια<text:s/>Δυτικής<text:s/>Ελλάδος<text:s/>και<text:s/>Αττικής<text:s/>αντίστοιχα.</text:span></text:p>
      <text:p text:style-name="P477"><text:span text:style-name="T477_1">5.</text:span><text:span text:style-name="T477_2"><text:s/>Σπουδαίο<text:s/>λόγο<text:s/>σύμφωνα<text:s/>με<text:s/>το<text:s/>άρθρο<text:s/>202<text:s/>του<text:s/>Κώδικα<text:s/>Κατάστασης<text:s/>Δημοτικών<text:s/>και<text:s/>Κοινοτικών<text:s/>Υπαλλήλων,<text:s/>που<text:s/>κυρώθηκε<text:s/>με<text:s/>το<text:s/>άρθρο<text:s/>πρώτο<text:s/>του<text:s/>ν.<text:s/>3584/2007<text:s/>(Α΄<text:s/>143),<text:s/>για<text:s/>την<text:s/>καταγγελία<text:s/>από<text:s/>την<text:s/>υπηρεσία<text:s/>της<text:s/>σύμβασης<text:s/>εργασίας<text:s/>του<text:s/>προσωπικού<text:s/>ιδιωτικού<text:s/>δικαίου<text:s/>αορίστου<text:s/>χρόνου,<text:s/>μπορεί<text:s/>να<text:s/>αποτελεί<text:s/>η<text:s/>τέλεση<text:s/>κάθε<text:s/>πειθαρχικού<text:s/>παραπτώματος,<text:s/>διατηρουμένων<text:s/>σε<text:s/>ισχύ<text:s/>των<text:s/>ρυθμίσεων<text:s/>του<text:s/>άρθρου<text:s/>204<text:s/>του<text:s/>ίδιου<text:s/>ως<text:s/>άνω<text:s/>νόμου.</text:span></text:p>
      <text:h text:style-name="P478" text:outline-level="6"><text:span text:style-name="T478_1">Άρθρο<text:s/>έκτο</text:span></text:h>
      <text:h text:style-name="P479" text:outline-level="6"><text:span text:style-name="T479_1">Ρυθμίσεις<text:s/>πειθαρχικών<text:s/>θεμάτων<text:s/>εκπαιδευτικώνκαι<text:s/>λοιπού<text:s/>προσωπικού<text:s/>αρμοδιότητας<text:s/>τουΥπουργείου<text:s/>Παιδείας,<text:s/>Δια<text:s/>Βίου<text:s/>Μάθησηςκαι<text:s/>Θρησκευμάτων</text:span></text:h>
      <text:p text:style-name="P480"><text:span text:style-name="T480_1">1.</text:span><text:span text:style-name="T480_2"><text:s/>Με<text:s/>απόφαση<text:s/>του<text:s/>Υπουργού<text:s/>Παιδείας,<text:s/>Δια<text:s/>Βίου<text:s/>Μάθησης<text:s/>και<text:s/>Θρησκευμάτων<text:s/>συνιστώνται,<text:s/>σε<text:s/>κάθε<text:s/>περιφερειακή<text:s/>διεύθυνση<text:s/>εκπαίδευσης,<text:s/>ένα<text:s/>ή<text:s/>περισσότερα<text:s/>Πρωτοβάθμια<text:s/>Πειθαρχικά<text:s/>Συμβούλια.<text:s/>Οι<text:s/>αρμοδιότητες<text:s/>του<text:s/>Πρωτοβάθμιου<text:s/>Πειθαρχικού<text:s/>Συμβουλίου<text:s/>ασκούνται<text:s/>από<text:s/>δύο<text:s/>(2)<text:s/>τμήματα.</text:span></text:p>
      <text:p text:style-name="P481"><text:span text:style-name="T481_1">2.</text:span><text:span text:style-name="T481_2"><text:s/>α)<text:s/>Το<text:s/>πρώτο<text:s/>τμήμα<text:s/>κάθε<text:s/>Πρωτοβάθμιου<text:s/>Πειθαρχικού<text:s/>Συμβουλίου<text:s/>που<text:s/>προβλέπεται<text:s/>στην<text:s/>προηγούμενη<text:s/>παράγραφο<text:s/>είναι<text:s/>αρμόδιο<text:s/>για<text:s/>τους<text:s/>εκπαιδευτικούς<text:s/>της<text:s/>πρωτοβάθμιας<text:s/>και<text:s/>δευτεροβάθμιας<text:s/>εκπαίδευσης<text:s/>που<text:s/>υπηρετούν<text:s/>στη<text:s/>διοικητική<text:s/>περιφέρεια<text:s/>της<text:s/>οικείας<text:s/>περιφερειακής<text:s/>διεύθυνσης<text:s/>εκπαίδευσης,<text:s/>με<text:s/>οποιαδήποτε<text:s/>σχέση<text:s/>εργασίας,<text:s/>σε:</text:span></text:p>
      <text:p text:style-name="P482"><text:span text:style-name="T482_1">αα)</text:span><text:span text:style-name="T482_2"><text:tab/></text:span><text:span text:style-name="T482_3">σχολικές<text:s/>μονάδες<text:s/>της<text:s/>δημόσιας<text:s/>και<text:s/>της<text:s/>ιδιωτικής<text:s/>πρωτοβάθμιας<text:s/>και<text:s/>δευτεροβάθμιας<text:s/>εκπαίδευσης,</text:span></text:p>
      <text:p text:style-name="P483"><text:span text:style-name="T483_1">ββ)</text:span><text:span text:style-name="T483_2"><text:tab/></text:span><text:span text:style-name="T483_3">αποκεντρωμένες<text:s/>υπηρεσίες<text:s/>της<text:s/>πρωτοβάθμιας<text:s/>και<text:s/>δευτεροβάθμιας<text:s/>εκπαίδευσης,</text:span></text:p>
      <text:p text:style-name="P484"><text:span text:style-name="T484_1">γγ)</text:span><text:span text:style-name="T484_2"><text:tab/></text:span><text:span text:style-name="T484_3">δημόσιους<text:s/>φορείς<text:s/>παροχής<text:s/>υπηρεσιών<text:s/>δια<text:s/>βίου<text:s/>μάθησης<text:s/>και</text:span></text:p>
      <text:p text:style-name="P485"><text:span text:style-name="T485_1">δδ)</text:span><text:span text:style-name="T485_2"><text:tab/></text:span><text:span text:style-name="T485_3">νομικά<text:s/>πρόσωπα<text:s/>που<text:s/>εποπτεύονται<text:s/>από<text:s/>το<text:s/>Υπουργείο<text:s/>Παιδείας,<text:s/>Δια<text:s/>Βίου<text:s/>Μάθησης<text:s/>και<text:s/>Θρησκευμάτων<text:s/>(Υπ.Π.ΔΒΜ.Θ.).</text:span></text:p>
      <text:p text:style-name="P486"><text:span text:style-name="T486_1">β)</text:span><text:span text:style-name="T486_2"><text:tab/></text:span><text:span text:style-name="T486_3">Στο<text:s/>πρώτο<text:s/>τμήμα<text:s/>κάθε<text:s/>Πρωτοβάθμιου<text:s/>Πειθαρχικού<text:s/>Συμβουλίου<text:s/>υπάγονται<text:s/>και<text:s/>οι<text:s/>εκπαιδευτικοί<text:s/>της<text:s/>πρωτοβάθμιας<text:s/>και<text:s/>δευτεροβάθμιας<text:s/>εκπαίδευσης<text:s/>που<text:s/>υπηρετούν<text:s/>στη<text:s/>διοικητική<text:s/>περιφέρεια<text:s/>της<text:s/>οικείας<text:s/>περιφερειακής<text:s/>διεύθυνσης<text:s/>εκπαίδευσης:</text:span></text:p>
      <text:p text:style-name="P487"><text:span text:style-name="T487_1">αα)</text:span><text:span text:style-name="T487_2"><text:tab/></text:span><text:span text:style-name="T487_3">ως<text:s/>στελέχη<text:s/>της<text:s/>πρωτοβάθμιας<text:s/>και<text:s/>δευτεροβάθμιας<text:s/>εκπαίδευσης<text:s/>κατά<text:s/>τις<text:s/>διατάξεις<text:s/>του<text:s/>άρθρου<text:s/>10<text:s/>του<text:s/>ν.<text:s/>3848/2010<text:s/>(Α΄<text:s/>71),<text:s/>εκτός<text:s/>από<text:s/>αυτά<text:s/>που<text:s/>αναφέρονται<text:s/>στην<text:s/>παράγραφο<text:s/>7,<text:s/>ββ)<text:s/>στα<text:s/>εκκλησιαστικά<text:s/>γυμνάσια<text:s/>και<text:s/>λύκεια,<text:s/>στα<text:s/>ιερατικά<text:s/>σχολεία<text:s/>δεύτερης<text:s/>ευκαιρίας<text:s/>και<text:s/>στα<text:s/>εκκλησιαστικά<text:s/>ινστιτούτα<text:s/>επαγγελματικής<text:s/>κατάρτισης,<text:s/>που<text:s/>προβλέπονται<text:s/>στο<text:s/>κεφάλαιο<text:s/>Γ΄<text:s/>του<text:s/>ν.<text:s/>3432/2006<text:s/>(Α΄<text:s/>14),<text:s/>καθώς<text:s/>και<text:s/>γγ)<text:s/>ύστερα<text:s/>από<text:s/>διάθεση<text:s/>ή<text:s/>απόσπαση,<text:s/>σε<text:s/>οποιαδήποτε<text:s/>άλλη<text:s/>θέση<text:s/>του<text:s/>δημόσιου<text:s/>ή<text:s/>ιδιωτικού<text:s/>τομέα.</text:span></text:p>
      <text:p text:style-name="P488"><text:span text:style-name="T488_1">γ)</text:span><text:span text:style-name="T488_2"><text:tab/></text:span><text:span text:style-name="T488_3">Στο<text:s/>πρώτο<text:s/>τμήμα<text:s/>κάθε<text:s/>Πρωτοβάθμιου<text:s/>Πειθαρχικού<text:s/>Συμβουλίου<text:s/>υπάγονται<text:s/>και<text:s/>τα<text:s/>μέλη<text:s/>του<text:s/>Ειδικού<text:s/>Εκπαιδευτικού<text:s/>Προσωπικού<text:s/>(Ε.Ε.Π.)<text:s/>και<text:s/>του<text:s/>Ειδικού<text:s/>Βοηθητικού<text:s/>Προσωπικού<text:s/>(Ε.Β.Π.),<text:s/>που<text:s/>προβλέπονται<text:s/>στα<text:s/>άρθρα<text:s/>17<text:s/>και<text:s/>18<text:s/>του<text:s/>ν.<text:s/>3699/2008<text:s/>(Α΄<text:s/>199),<text:s/>καθώς<text:s/>και<text:s/>οι<text:s/>ιδιοκτήτες<text:s/>και<text:s/>τα<text:s/>στελέχη<text:s/>των<text:s/>ιδιωτικών<text:s/>σχολείων<text:s/>της<text:s/>πρωτοβάθμιας<text:s/>και<text:s/>δευτεροβάθμιας<text:s/>εκπαίδευσης.</text:span></text:p>
      <text:p text:style-name="P489"><text:span text:style-name="T489_1">δ)</text:span><text:span text:style-name="T489_2"><text:tab/></text:span><text:span text:style-name="T489_3">Οι<text:s/>εκπαιδευτικοί<text:s/>της<text:s/>πρωτοβάθμιας<text:s/>και<text:s/>δευτεροβάθμιας<text:s/>εκπαίδευσης<text:s/>που<text:s/>αποσπώνται<text:s/>στην<text:s/>Κεντρική<text:s/>Υπηρεσία<text:s/>(Κ.Υ.)<text:s/>του<text:s/>Υπουργείου<text:s/>Παιδείας,<text:s/>Δια<text:s/>Βίου<text:s/>Μάθησης<text:s/>και<text:s/>Θρησκευμάτων<text:s/>υπάγονται<text:s/>στην<text:s/>αρμοδιότητα<text:s/>του<text:s/>πρώτου<text:s/>τμήματος<text:s/>του<text:s/>πειθαρχικού<text:s/>συμβουλίου<text:s/>της<text:s/>περιφερειακής<text:s/>διεύθυνσης<text:s/>εκπαίδευσης<text:s/>Αττικής.</text:span></text:p>
      <text:p text:style-name="P490"><text:span text:style-name="T490_1">ε)</text:span><text:span text:style-name="T490_2"><text:tab/></text:span><text:span text:style-name="T490_3">Οι<text:s/>εκπαιδευτικοί<text:s/>της<text:s/>πρωτοβάθμιας<text:s/>και<text:s/>δευτεροβάθμιας<text:s/>εκπαίδευσης<text:s/>που<text:s/>αποσπώνται<text:s/>σε<text:s/>σχολικές<text:s/>ή<text:s/>άλλες<text:s/>δημόσιες<text:s/>υπηρεσίες<text:s/>και<text:s/>φορείς<text:s/>στο<text:s/>εξωτερικό<text:s/>υπάγονται<text:s/>στην<text:s/>αρμοδιότητα<text:s/>του<text:s/>πρώτου<text:s/>τμήματος<text:s/>του<text:s/>πειθαρχικού<text:s/>συμβουλίου<text:s/>που<text:s/>λειτουργεί<text:s/>στην<text:s/>περιφερειακή<text:s/>διεύθυνση<text:s/>εκπαίδευσης<text:s/>όπου<text:s/>υπάγεται<text:s/>η<text:s/>διεύθυνση<text:s/>εκπαίδευσης<text:s/>από<text:s/>την<text:s/>οποία<text:s/>αποσπώνται.</text:span></text:p>
      <text:p text:style-name="P491"><text:span text:style-name="T491_1">3.</text:span><text:span text:style-name="T491_2"><text:s/>α)<text:s/>Το<text:s/>δεύτερο<text:s/>τμήμα<text:s/>κάθε<text:s/>Πρωτοβάθμιου<text:s/>Πειθαρχικού<text:s/>Συμβουλίου<text:s/>που<text:s/>προβλέπεται<text:s/>στην<text:s/>παράγραφο<text:s/>1<text:s/>είναι<text:s/>αρμόδιο<text:s/>για:</text:span></text:p>
      <text:p text:style-name="P492"><text:span text:style-name="T492_1">αα)</text:span><text:span text:style-name="T492_2"><text:tab/></text:span><text:span text:style-name="T492_3">το<text:s/>διοικητικό<text:s/>προσωπικό,<text:s/>πλην<text:s/>του<text:s/>γραμματέα<text:s/>του<text:s/>Α.Ε.Ι.,<text:s/>καθώς<text:s/>και<text:s/>για<text:s/>το<text:s/>Ειδικό<text:s/>Τεχνικό<text:s/>Εργαστηριακό<text:s/>Προσωπικού<text:s/>(Ε.Τ.Ε.Π.)<text:s/>που<text:s/>προβλέπονται<text:s/>στα<text:s/>άρθρα<text:s/>28<text:s/>και<text:s/>29<text:s/>του<text:s/>ν.<text:s/>4009/2011<text:s/>(Α΄<text:s/>195),<text:s/>αντίστοιχα,<text:s/>και<text:s/>υπηρετούν<text:s/>σε<text:s/>Ανώτατα<text:s/>Εκπαιδευτικά<text:s/>Ιδρύματα<text:s/>(Α.Ε.Ι.)<text:s/>που<text:s/>εδρεύουν<text:s/>στη<text:s/>διοικητική<text:s/>περιφέρεια<text:s/>της<text:s/>οικείας<text:s/>περιφερειακής<text:s/>διεύθυνσης<text:s/>εκπαίδευσης,</text:span></text:p>
      <text:p text:style-name="P493"><text:span text:style-name="T493_1">ββ)</text:span><text:span text:style-name="T493_2"><text:tab/></text:span><text:span text:style-name="T493_3">το<text:s/>ειδικό<text:s/>επιστημονικό,<text:s/>ερευνητικό,<text:s/>τεχνικό,<text:s/>βοηθητικό<text:s/>και<text:s/>διοικητικό<text:s/>προσωπικό<text:s/>που,<text:s/>ανεξαρτήτως<text:s/>αν<text:s/>κατέχει<text:s/>οργανική<text:s/>θέση<text:s/>υπηρεσίας<text:s/>που<text:s/>ανήκει<text:s/>στο<text:s/>Υπουργείου<text:s/>Παιδείας,<text:s/>Δια<text:s/>Βίου<text:s/>Μάθησης<text:s/>και<text:s/>Θρησκευμάτων<text:s/>ή<text:s/>σε<text:s/>άλλο<text:s/>Υπουργείο<text:s/>ή<text:s/>Αποκεντρωμένη<text:s/>Διοίκηση<text:s/>ή<text:s/>Περιφέρεια<text:s/>ή<text:s/>Δήμο<text:s/>ή<text:s/>Νομικό<text:s/>Πρόσωπο<text:s/>Δημοσίου<text:s/>Δικαίου<text:s/>(Ν.Π.Δ.Δ.),<text:s/>υπηρετεί,<text:s/>με<text:s/>σχέση<text:s/>εργασίας<text:s/>δημοσίου<text:s/>δικαίου<text:s/>ή<text:s/>ιδιωτικού<text:s/>δικαίου<text:s/>αορίστου<text:s/>χρόνου,<text:s/>σε<text:s/>σχολικές<text:s/>μονάδες<text:s/>και<text:s/>άλλες<text:s/>αποκεντρωμένες<text:s/>υπηρεσίες<text:s/>της<text:s/>πρωτοβάθμιας<text:s/>και<text:s/>δευτεροβάθμιας<text:s/>εκπαίδευσης,<text:s/>καθώς<text:s/>και<text:s/>σε<text:s/>Ν.Π.Δ.Δ.<text:s/>που<text:s/>εποπτεύονται<text:s/>από<text:s/>το<text:s/>Υπουργείο<text:s/>Παιδείας,<text:s/>Δια<text:s/>Βίου<text:s/>Μάθησης<text:s/>και<text:s/>Θρησκευμάτων<text:s/>και<text:s/>εδρεύουν<text:s/>μέσα<text:s/>στα<text:s/>όρια<text:s/>της<text:s/>διοικητικής<text:s/>περιφέρειας<text:s/>της<text:s/>οικείας<text:s/>περιφερειακής<text:s/>διεύθυνσης<text:s/>εκπαίδευσης,<text:s/>εκτός<text:s/>του<text:s/>προσωπικού<text:s/>που<text:s/>υπάγεται,<text:s/>σύμφωνα<text:s/>με<text:s/>την<text:s/>παράγραφο<text:s/>5<text:s/>του<text:s/>παρόντος<text:s/>άρθρου,<text:s/>στην<text:s/>αρμοδιότητα<text:s/>του<text:s/>Πρωτοβάθμιου<text:s/>Πειθαρχικού<text:s/>Συμβουλίου<text:s/>που<text:s/>συνι-<text:s/>στάται<text:s/>στο<text:s/>Υπουργείο<text:s/>Παιδείας,<text:s/>Δια<text:s/>Βίου<text:s/>Μάθησης<text:s/>και<text:s/>Θρησκευμάτων<text:s/>και</text:span></text:p>
      <text:p text:style-name="P494"><text:span text:style-name="T494_1">γγ)</text:span><text:span text:style-name="T494_2"><text:tab/></text:span><text:span text:style-name="T494_3">τα<text:s/>μέλη<text:s/>του<text:s/>προσωπικού<text:s/>κλάδων<text:s/>ή<text:s/>ειδικοτήτων<text:s/>των<text:s/>υποπεριπτώσεων<text:s/>αα΄<text:s/>και<text:s/>ββ΄<text:s/>της<text:s/>περίπτωσης<text:s/>α΄<text:s/>της<text:s/>παρούσας<text:s/>παραγράφου<text:s/>που<text:s/>κατέχουν<text:s/>οργανική<text:s/>θέση<text:s/>υπηρεσίας<text:s/>που<text:s/>ανήκει<text:s/>στο<text:s/>Υπουργείο<text:s/>Παιδείας,<text:s/>Δια<text:s/>Βίου<text:s/>Μάθησης<text:s/>και<text:s/>Θρησκευμάτων<text:s/>ή<text:s/>φορέα<text:s/>που<text:s/>εποπτεύεται<text:s/>από<text:s/>το<text:s/>Υπουργείο<text:s/>Παιδείας,<text:s/>Δια<text:s/>Βίου<text:s/>Μάθησης<text:s/>και<text:s/>Θρησκευμάτων<text:s/>και<text:s/>υπηρετούν,<text:s/>ύστερα<text:s/>από<text:s/>διάθεση<text:s/>ή<text:s/>απόσπαση,<text:s/>σε<text:s/>οποιαδήποτε<text:s/>άλλη<text:s/>θέση<text:s/>στη<text:s/>διοικητική<text:s/>περιφέρεια<text:s/>της<text:s/>οικείας<text:s/>περιφερειακής<text:s/>διεύθυνσης<text:s/>εκπαίδευσης,<text:s/>εφόσον<text:s/>το<text:s/>πειθαρχικό<text:s/>παράπτωμα<text:s/>δεν<text:s/>σχετίζεται<text:s/>με<text:s/>την<text:s/>άσκηση<text:s/>των<text:s/>καθηκόντων<text:s/>στην<text:s/>υπηρεσία<text:s/>που<text:s/>έχουν<text:s/>αποσπαστεί.</text:span></text:p>
      <text:p text:style-name="P495"><text:span text:style-name="T495_1">β)</text:span><text:span text:style-name="T495_2"><text:tab/></text:span><text:span text:style-name="T495_3">Τα<text:s/>μέλη<text:s/>του<text:s/>προσωπικού<text:s/>των<text:s/>κλάδων<text:s/>ή<text:s/>ειδικοτήτων<text:s/>των<text:s/>υποπεριπτώσεων<text:s/>αα΄<text:s/>και<text:s/>ββ΄<text:s/>της<text:s/>περίπτωσης<text:s/>α΄<text:s/>της<text:s/>παρούσας<text:s/>παραγράφου<text:s/>που<text:s/>κατέχουν<text:s/>οργανική<text:s/>θέση<text:s/>υπηρεσίας<text:s/>που<text:s/>ανήκει<text:s/>στο<text:s/>Υπουργείο<text:s/>Παιδείας,<text:s/>Δια<text:s/>Βίου<text:s/>Μάθησης<text:s/>και<text:s/>Θρησκευμάτων<text:s/>ή<text:s/>φορέα<text:s/>που<text:s/>εποπτεύεται<text:s/>από<text:s/>το<text:s/>Υπουργείο<text:s/>Παιδείας,<text:s/>Δια<text:s/>Βίου<text:s/>Μάθησης<text:s/>και<text:s/>Θρησκευμάτων<text:s/>και<text:s/>υπηρετούν,<text:s/>ύστερα<text:s/>από<text:s/>απόσπαση<text:s/>ή<text:s/>διάθεση,<text:s/>στο<text:s/>εξωτερικό,<text:s/>υπάγονται<text:s/>στην<text:s/>αρμοδιότητα<text:s/>του<text:s/>δεύτερου<text:s/>τμήματος<text:s/>του<text:s/>πειθαρχικού<text:s/>συμβουλίου<text:s/>που<text:s/>λειτουργεί<text:s/>στην<text:s/>περιφερειακή<text:s/>διεύθυνση<text:s/>εκπαίδευσης<text:s/>όπου<text:s/>εδρεύει<text:s/>η<text:s/>υπηρεσία<text:s/>ή<text:s/>ο<text:s/>φορέας<text:s/>από<text:s/>τους<text:s/>οποίους<text:s/>αποσπώνται.</text:span></text:p>
      <text:p text:style-name="P496"><text:span text:style-name="T496_1">4.</text:span><text:span text:style-name="T496_2"><text:s/>Τα<text:s/>Πρωτοβάθμια<text:s/>Πειθαρχικά<text:s/>Συμβούλια<text:s/>συνεδριάζουν<text:s/>δημόσια<text:s/>και<text:s/>αποτελούνται:</text:span></text:p>
      <text:p text:style-name="P497"><text:span text:style-name="T497_1">α)</text:span><text:span text:style-name="T497_2"><text:tab/></text:span><text:span text:style-name="T497_3">Το<text:s/>πρώτο<text:s/>τμήμα<text:s/>από:</text:span></text:p>
      <text:p text:style-name="P498"><text:span text:style-name="T498_1">αα)</text:span><text:span text:style-name="T498_2"><text:tab/></text:span><text:span text:style-name="T498_3">δύο<text:s/>(2)<text:s/>μέλη<text:s/>τα<text:s/>οποία<text:s/>ορίζονται<text:s/>σύμφωνα<text:s/>με<text:s/>τις<text:s/>περιπτώσεις<text:s/>α΄<text:s/>και<text:s/>β΄<text:s/>της<text:s/>παραγράφου<text:s/>2<text:s/>του<text:s/>άρθρου<text:s/>146Β<text:s/>του<text:s/>μέρους<text:s/>Ε΄<text:s/>του<text:s/>Υ.Κ.,<text:s/>όπως<text:s/>το<text:s/>μέρος<text:s/>αυτό<text:s/>αντικαταστάθηκε<text:s/>με<text:s/>το<text:s/>άρθρο<text:s/>δεύτερο<text:s/>του<text:s/>παρόντος<text:s/>νόμου<text:s/>και</text:span></text:p>
      <text:p text:style-name="P499"><text:span text:style-name="T499_1">ββ)</text:span><text:span text:style-name="T499_2"><text:tab/></text:span><text:span text:style-name="T499_3">έναν<text:s/>(1)<text:s/>διευθυντή<text:s/>της<text:s/>πρωτοβάθμιας<text:s/>ή<text:s/>δευτεροβάθμιας<text:s/>εκπαίδευσης,<text:s/>με<text:s/>τον<text:s/>αναπληρωτή<text:s/>του,<text:s/>οι<text:s/>οποίοι<text:s/>υπηρετούν<text:s/>στην<text:s/>περιφέρεια<text:s/>της<text:s/>οικείας<text:s/>περιφερειακής<text:s/>διεύθυνσης<text:s/>εκπαίδευσης<text:s/>και<text:s/>υποδεικνύονται<text:s/>από<text:s/>τον<text:s/>Πρόεδρο<text:s/>του<text:s/>Δευτεροβάθμιου<text:s/>Πειθαρχικού<text:s/>Συμβουλίου<text:s/>ύστερα<text:s/>από<text:s/>κλήρωση<text:s/>από<text:s/>συγκεντρωτική<text:s/>κατάσταση<text:s/>ανά<text:s/>περιφερειακή<text:s/>διεύθυνση<text:s/>εκπαίδευσης<text:s/>που<text:s/>γίνεται<text:s/>σύμφωνα<text:s/>με<text:s/>τη<text:s/>διαδικασία<text:s/>που<text:s/>προβλέπεται<text:s/>στην<text:s/>παράγραφο<text:s/>9<text:s/>του<text:s/>άρθρου<text:s/>146Β<text:s/>του<text:s/>μέρους<text:s/>Ε΄<text:s/>του<text:s/>Υ.Κ.,<text:s/>όπως<text:s/>το<text:s/>μέρος<text:s/>αυτό<text:s/>αντικαταστάθηκε<text:s/>από<text:s/>το<text:s/>άρθρο<text:s/>δεύτερο<text:s/>του<text:s/>παρόντος<text:s/>νόμου.</text:span></text:p>
      <text:p text:style-name="P500"><text:span text:style-name="T500_1">Όταν<text:s/>ο<text:s/>διευθυντής<text:s/>της<text:s/>πρωτοβάθμιας<text:s/>ή<text:s/>δευτεροβάθμιας<text:s/>εκπαίδευσης<text:s/>που<text:s/>έχει<text:s/>οριστεί<text:s/>τακτικό<text:s/>μέλος<text:s/>του<text:s/>Πρωτοβάθμιου<text:s/>Πειθαρχικού<text:s/>Συμβουλίου<text:s/>είναι<text:s/>πειθαρχικός<text:s/>προϊστάμενος<text:s/>του<text:s/>υπαλλήλου<text:s/>που<text:s/>διώκεται<text:s/>πειθαρχικά,<text:s/>στη<text:s/>σύνθεσή<text:s/>του<text:s/>μετέχει<text:s/>ο<text:s/>αναπληρωτής<text:s/>του.</text:span></text:p>
      <text:p text:style-name="P501"><text:span text:style-name="T501_1">β)</text:span><text:span text:style-name="T501_2"><text:tab/></text:span><text:span text:style-name="T501_3">Το<text:s/>δεύτερο<text:s/>τμήμα<text:s/>από:</text:span></text:p>
      <text:p text:style-name="P502"><text:span text:style-name="T502_1">αα)</text:span><text:span text:style-name="T502_2"><text:tab/></text:span><text:span text:style-name="T502_3">τα<text:s/>δύο<text:s/>(2)<text:s/>μέλη<text:s/>που<text:s/>προβλέπονται<text:s/>στην<text:s/>υποπερίπτωση<text:s/>αα΄<text:s/>της<text:s/>προηγούμενης<text:s/>περίπτωσης<text:s/>και</text:span></text:p>
      <text:p text:style-name="P503"><text:span text:style-name="T503_1">ββ)</text:span><text:span text:style-name="T503_2"><text:tab/></text:span><text:span text:style-name="T503_3">έναν<text:s/>(1)<text:s/>διευθυντή<text:s/>της<text:s/>πρωτοβάθμιας<text:s/>ή<text:s/>δευτεροβάθμιας<text:s/>εκπαίδευσης,<text:s/>με<text:s/>τον<text:s/>αναπληρωτή<text:s/>του,<text:s/>οι<text:s/>οποίοι<text:s/>υπηρετούν<text:s/>στην<text:s/>περιφέρεια<text:s/>της<text:s/>οικείας<text:s/>περιφερειακής<text:s/>διεύθυνσης<text:s/>εκπαίδευσης,<text:s/>για<text:s/>τις<text:s/>υποθέσεις<text:s/>των<text:s/>υπαλλήλων<text:s/>που<text:s/>ανήκουν<text:s/>στο<text:s/>προσωπικό<text:s/>της<text:s/>υποπερίπτωσης<text:s/>ββ΄<text:s/>της<text:s/>περίπτωσης<text:s/>α΄<text:s/>της<text:s/>παραγράφου<text:s/>3<text:s/>ή<text:s/>έναν<text:s/>(1)<text:s/>αναπληρωτή<text:s/>ή<text:s/>επίκουρο<text:s/>καθηγητή<text:s/>Α.Ε.Ι.,<text:s/>με<text:s/>αναπληρωτή<text:s/>του<text:s/>αναπληρωτή<text:s/>ή<text:s/>επίκουρο<text:s/>καθηγητή<text:s/>άλλου<text:s/>Α.Ε.Ι.,<text:s/>για<text:s/>τις<text:s/>υποθέσεις<text:s/>των<text:s/>υπαλλήλων<text:s/>που<text:s/>ανήκουν<text:s/>στο<text:s/>προσωπικό<text:s/>της<text:s/>υποπερίπτωσης<text:s/>αα΄<text:s/>της<text:s/>περίπτωσης<text:s/>α΄<text:s/>της<text:s/>παραγράφου<text:s/>3.</text:span></text:p>
      <text:p text:style-name="P504"><text:span text:style-name="T504_1">Τα<text:s/>μέλη<text:s/>της<text:s/>υποπερίπτωσης<text:s/>αυτής<text:s/>υποδεικνύονται<text:s/>από<text:s/>τον<text:s/>Πρόεδρο<text:s/>του<text:s/>Δευτεροβάθμιου<text:s/>Πειθαρχικού<text:s/>Συμβουλίου<text:s/>ύστερα<text:s/>από<text:s/>κλήρωση<text:s/>που<text:s/>γίνεται<text:s/>σύμφωνα<text:s/>με<text:s/>τη<text:s/>διαδικασία<text:s/>που<text:s/>προβλέπεται<text:s/>στην<text:s/>παράγραφο<text:s/>9<text:s/>του<text:s/>άρθρου<text:s/>146Β<text:s/>του<text:s/>μέρους<text:s/>Ε΄<text:s/>του<text:s/>Υ.Κ.,<text:s/>όπως<text:s/>το<text:s/>μέρος<text:s/>αυτό<text:s/>αντικαταστάθηκε<text:s/>από<text:s/>το<text:s/>άρθρο<text:s/>δεύτερο<text:s/>του<text:s/>παρόντος<text:s/>νόμου.<text:s/>Αν<text:s/>ένας<text:s/>από<text:s/>τους<text:s/>προϊσταμένους<text:s/>διευθύνσεων<text:s/>ή<text:s/>ο<text:s/>αναπληρωτής<text:s/>ή<text:s/>επίκουρος<text:s/>καθηγητής<text:s/>υπηρετούν<text:s/>στο<text:s/>ίδιο<text:s/>Α.Ε.Ι.<text:s/>που<text:s/>υπηρετεί<text:s/>και<text:s/>ο<text:s/>υπάλληλος<text:s/>που<text:s/>διώκεται<text:s/>πειθαρχικά,<text:s/>στη<text:s/>σύνθεση<text:s/>του<text:s/>Πρωτοβάθμιου<text:s/>Πειθαρχικού<text:s/>Συμβουλίου<text:s/>μετέχει<text:s/>ο<text:s/>αναπληρωτής<text:s/>τους.</text:span></text:p>
      <text:p text:style-name="P505"><text:span text:style-name="T505_1">5.</text:span><text:span text:style-name="T505_2"><text:s/>Στην<text:s/>αρμοδιότητα<text:s/>του<text:s/>Πρωτοβάθμιου<text:s/>Πειθαρχικού<text:s/>Συμβουλίου<text:s/>που<text:s/>συνιστάται<text:s/>στην<text:s/>Κ.Υ.<text:s/>του<text:s/>Υπουργείου<text:s/>Παιδείας,<text:s/>Δια<text:s/>Βίου<text:s/>Μάθησης<text:s/>και<text:s/>Θρησκευμάτων<text:s/>σύμφωνα<text:s/>με<text:s/>την<text:s/>παράγραφο<text:s/>1<text:s/>του<text:s/>άρθρου<text:s/>146Β<text:s/>του<text:s/>Μέρους<text:s/>Ε΄<text:s/>του<text:s/>Υ.Κ.,<text:s/>όπως<text:s/>το<text:s/>μέρος<text:s/>αυτό<text:s/>αντικαταστάθηκε<text:s/>με<text:s/>το<text:s/>άρθρο<text:s/>δεύτερο<text:s/>του<text:s/>παρόντος<text:s/>νόμου,<text:s/>υπάγεται<text:s/>το<text:s/>μόνιμο<text:s/>και<text:s/>με<text:s/>σχέση<text:s/>εργασίας<text:s/>ιδιωτικού<text:s/>δικαίου<text:s/>ειδικό<text:s/>επιστημονικό,<text:s/>ερευνητικό,<text:s/>τεχνικό,<text:s/>βοηθητικό<text:s/>και<text:s/>διοικητικό<text:s/>προσωπικό:</text:span></text:p>
      <text:p text:style-name="P506"><text:span text:style-name="T506_1">α)</text:span><text:span text:style-name="T506_2"><text:tab/></text:span><text:span text:style-name="T506_3">της<text:s/>Κ.Υ.<text:s/>του<text:s/>Υπουργείου<text:s/>Παιδείας,<text:s/>Δια<text:s/>Βίου<text:s/>Μάθησης<text:s/>και<text:s/>Θρησκευμάτων,<text:s/>καθώς<text:s/>και<text:s/>των<text:s/>λοιπών<text:s/>υπηρεσιών<text:s/>που<text:s/>αναφέρονται<text:s/>στις<text:s/>περιπτώσεις<text:s/>α΄<text:s/>έως<text:s/>και<text:s/>γ΄<text:s/>του<text:s/>άρθρου<text:s/>1<text:s/>του<text:s/>π.δ.<text:s/>182/2004<text:s/>(Α΄<text:s/>161),</text:span></text:p>
      <text:p text:style-name="P507"><text:span text:style-name="T507_1">β)</text:span><text:span text:style-name="T507_2"><text:tab/></text:span><text:span text:style-name="T507_3">της<text:s/>Γενικής<text:s/>Γραμματείας<text:s/>Δια<text:s/>Βίου<text:s/>Μάθησης<text:s/>(Γ.Γ.Δ.Β.Μ.),</text:span></text:p>
      <text:p text:style-name="P508"><text:span text:style-name="T508_1">γ)</text:span><text:span text:style-name="T508_2"><text:tab/></text:span><text:span text:style-name="T508_3">της<text:s/>Γενικής<text:s/>Γραμματείας<text:s/>Έρευνας<text:s/>και<text:s/>Τεχνολογίας<text:s/>(Γ.Γ.Ε.Τ.)<text:s/>και<text:s/>των<text:s/>Ν.Π.Δ.Δ.<text:s/>που<text:s/>εποπτεύονται<text:s/>από<text:s/>αυτή,</text:span></text:p>
      <text:p text:style-name="P509"><text:span text:style-name="T509_1">δ)</text:span><text:span text:style-name="T509_2"><text:tab/></text:span><text:span text:style-name="T509_3">της<text:s/>Γενικής<text:s/>Γραμματείας<text:s/>Νέας<text:s/>Γενιάς<text:s/>(Γ.Γ.Ν.Γ.),</text:span></text:p>
      <text:p text:style-name="P510"><text:span text:style-name="T510_1">ε)</text:span><text:span text:style-name="T510_2"><text:tab/></text:span><text:span text:style-name="T510_3">του<text:s/>Διεπιστημονικού<text:s/>Οργανισμού<text:s/>Αναγνώρισης<text:s/>Τίτλων<text:s/>Ακαδημαϊκών<text:s/>και<text:s/>Πληροφόρησης<text:s/>(Δ.Ο.Α.Τ.Α.Π.),<text:s/>στ)<text:s/>της<text:s/>Ακαδημίας<text:s/>Αθηνών,</text:span></text:p>
      <text:p text:style-name="P511"><text:span text:style-name="T511_1">ζ)</text:span><text:span text:style-name="T511_2"><text:tab/></text:span><text:span text:style-name="T511_3">του<text:s/>Εθνικού<text:s/>Γυμναστηρίου<text:s/>Αθηνών<text:s/>«I.<text:s/>Φωκιανός»,</text:span></text:p>
      <text:p text:style-name="P512"><text:span text:style-name="T512_1">η)</text:span><text:span text:style-name="T512_2"><text:tab/></text:span><text:span text:style-name="T512_3">του<text:s/>Δημόσιου<text:s/>Πρότυπου<text:s/>Παιδικού<text:s/>Γυμναστηρίου<text:s/>Καισαριανής<text:s/>και</text:span></text:p>
      <text:p text:style-name="P513"><text:span text:style-name="T513_1">θ)</text:span><text:span text:style-name="T513_2"><text:tab/></text:span><text:span text:style-name="T513_3">της<text:s/>Εθνικής<text:s/>Βιβλιοθήκης<text:s/>της<text:s/>Ελλάδος<text:s/>(Ε.Β.Ε.).</text:span></text:p>
      <text:p text:style-name="P514"><text:span text:style-name="T514_1">6.</text:span><text:span text:style-name="T514_2"><text:s/>Όταν<text:s/>ο<text:s/>προϊστάμενος<text:s/>της<text:s/>διεύθυνσης<text:s/>που<text:s/>ορίζεται<text:s/>τακτικό<text:s/>μέλος<text:s/>στο<text:s/>Πρωτοβάθμιο<text:s/>Πειθαρχικό<text:s/>Συμβούλιο<text:s/>της<text:s/>παρούσας<text:s/>είναι<text:s/>πειθαρχικός<text:s/>προϊστάμενος<text:s/>του<text:s/>υπαλλήλου<text:s/>που<text:s/>διώκεται<text:s/>πειθαρχικά,<text:s/>στη<text:s/>σύνθεση<text:s/>του<text:s/>μετέχει<text:s/>ο<text:s/>αναπληρωτής<text:s/>του.</text:span></text:p>
      <text:p text:style-name="P515"><text:span text:style-name="T515_1">7.</text:span><text:span text:style-name="T515_2"><text:s/>Για<text:s/>τις<text:s/>πειθαρχικές<text:s/>υποθέσεις<text:s/>των<text:s/>περιφερειακών<text:s/>διευθυντών<text:s/>εκπαίδευσης,<text:s/>των<text:s/>σχολικών<text:s/>συμβούλων,<text:s/>των<text:s/>διευθυντών<text:s/>εκπαίδευσης,<text:s/>των<text:s/>γραμματέων<text:s/>των<text:s/>Α.Ε.Ι.<text:s/>και<text:s/>των<text:s/>συντονιστών<text:s/>εκπαίδευσης<text:s/>του<text:s/>εξωτερικού<text:s/>αρμόδιο<text:s/>είναι,<text:s/>σε<text:s/>πρώτο<text:s/>και<text:s/>τελευταίο<text:s/>βαθμό,<text:s/>το<text:s/>Δευτεροβάθμιο<text:s/>Πειθαρχικό<text:s/>Συμβούλιο<text:s/>του<text:s/>άρθρου<text:s/>146Α<text:s/>του<text:s/>Μέρους<text:s/>Ε΄<text:s/>του<text:s/>Υ.Κ.,<text:s/>όπως<text:s/>το<text:s/>μέρος<text:s/>αυτό<text:s/>αντικαταστάθηκε<text:s/>από<text:s/>το<text:s/>άρθρο<text:s/>δεύτερο<text:s/>του<text:s/>παρόντος<text:s/>νόμου.</text:span></text:p>
      <text:p text:style-name="P516"><text:span text:style-name="T516_1">8.</text:span><text:span text:style-name="T516_2"><text:s/>Το<text:s/>έργο<text:s/>των<text:s/>Πρωτοβάθμιων<text:s/>Πειθαρχικών<text:s/>Συμβουλίων<text:s/>του<text:s/>παρόντος<text:s/>άρθρου<text:s/>υποστηρίζεται<text:s/>από<text:s/>Γραμματεία.<text:s/>Με<text:s/>απόφαση<text:s/>του<text:s/>Υπουργού<text:s/>Παιδείας,<text:s/>Δια<text:s/>Βίου<text:s/>Μάθησης<text:s/>και<text:s/>Θρησκευμάτων,<text:s/>καθορίζεται<text:s/>η<text:s/>οργάνωση<text:s/>και<text:s/>ο<text:s/>τρόπος<text:s/>λειτουργίας<text:s/>των<text:s/>Γραμματειών<text:s/>των<text:s/>Πρωτοβάθμιων<text:s/>Πειθαρχικών<text:s/>Συμβουλίων.</text:span></text:p>
      <text:p text:style-name="P517"><text:span text:style-name="T517_1">9.</text:span><text:span text:style-name="T517_2"><text:s/>Για<text:s/>τα<text:s/>θέματα<text:s/>σύνθεσης<text:s/>και<text:s/>λειτουργίας<text:s/>των<text:s/>πειθαρχικών<text:s/>συμβουλίων:</text:span></text:p>
      <text:p text:style-name="P518"><text:span text:style-name="T518_1">α)</text:span><text:span text:style-name="T518_2"><text:tab/></text:span><text:span text:style-name="T518_3">των<text:s/>καθηγητών<text:s/>των<text:s/>Α.Ε.Ι.<text:s/>που<text:s/>προβλέπονται<text:s/>στο<text:s/>άρθρο<text:s/>16<text:s/>του<text:s/>ν.<text:s/>4009/2011,<text:s/>ισχύουν<text:s/>οι<text:s/>διατάξεις<text:s/>της<text:s/>παραγράφου<text:s/>23<text:s/>του<text:s/>άρθρου<text:s/>45<text:s/>του<text:s/>ν.<text:s/>1268/1982<text:s/>(Α΄<text:s/>87),<text:s/>όπως<text:s/>ισχύει<text:s/>μετά<text:s/>την<text:s/>αντικατάστασή<text:s/>της<text:s/>από<text:s/>την<text:s/>περίπτωση<text:s/>ιγ΄<text:s/>της<text:s/>παραγράφου<text:s/>5<text:s/>του<text:s/>άρθρου<text:s/>79<text:s/>του<text:s/>ν.<text:s/>1566/1985<text:s/>(Α΄<text:s/>167)<text:s/>όπως<text:s/>η<text:s/>παράγραφος<text:s/>αυτή<text:s/>τροποποιήθηκε<text:s/>από<text:s/>την<text:s/>παράγραφο<text:s/>1<text:s/>του<text:s/>άρθρου<text:s/>2<text:s/>του<text:s/>ν.<text:s/>2233/1994<text:s/>(Α΄<text:s/>141),</text:span></text:p>
      <text:p text:style-name="P519"><text:span text:style-name="T519_1">β)</text:span><text:span text:style-name="T519_2"><text:tab/></text:span><text:span text:style-name="T519_3">των<text:s/>μελών<text:s/>του<text:s/>Ειδικού<text:s/>Εκπαιδευτικού<text:s/>Προσωπικού<text:s/>(Ε.Ε.Π.)<text:s/>και<text:s/>του<text:s/>Εργαστηριακού<text:s/>Διδακτικού<text:s/>Προσωπικού<text:s/>(Ε.ΔΙ.Π.)<text:s/>των<text:s/>Α.Ε.Ι.<text:s/>που<text:s/>προβλέπονται<text:s/>στο<text:s/>άρθρο<text:s/>29<text:s/>του<text:s/>ν.<text:s/>4009/2011<text:s/>ισχύουν<text:s/>οι<text:s/>διατάξεις<text:s/>της<text:s/>περίπτωσης<text:s/>ιε΄<text:s/>της<text:s/>παραγράφου<text:s/>2<text:s/>του<text:s/>άρθρου<text:s/>5<text:s/>και<text:s/>της<text:s/>παραγράφου<text:s/>5<text:s/>του<text:s/>άρθρου<text:s/>80<text:s/>του<text:s/>ν.<text:s/>4009/2011<text:s/>και</text:span></text:p>
      <text:p text:style-name="P520"><text:span text:style-name="T520_1">γ)</text:span><text:span text:style-name="T520_2"><text:tab/></text:span><text:span text:style-name="T520_3">των<text:s/>μελών<text:s/>του<text:s/>προσωπικού<text:s/>της<text:s/>Ακαδημίας<text:s/>Αθηνών<text:s/>που<text:s/>προβλέπεται<text:s/>στα<text:s/>άρθρα<text:s/>17<text:s/>έως<text:s/>και<text:s/>21<text:s/>του<text:s/>ν.<text:s/>4398/1929<text:s/>(Α΄<text:s/>308)<text:s/>ισχύουν<text:s/>οι<text:s/>διατάξεις<text:s/>του<text:s/>άρθρου<text:s/>32<text:s/>του<text:s/>ίδιου<text:s/>νόμου.</text:span></text:p>
      <text:p text:style-name="P521"><text:span text:style-name="T521_1">10.</text:span><text:span text:style-name="T521_2"><text:s/>Αν<text:s/>σε<text:s/>περιφερειακή<text:s/>διεύθυνση<text:s/>εκπαίδευσης<text:s/>συνι-<text:s/>στώνται<text:s/>περισσότερα<text:s/>του<text:s/>ενός<text:s/>πρωτοβάθμια<text:s/>πειθαρχικά<text:s/>συμβούλια,<text:s/>με<text:s/>την<text:s/>απόφαση<text:s/>σύστασης<text:s/>καθορίζεται<text:s/>και<text:s/>η<text:s/>κατά<text:s/>τόπο<text:s/>αρμοδιότητά<text:s/>τους<text:s/>ανάλογα<text:s/>με<text:s/>τον<text:s/>αριθμό<text:s/>των<text:s/>εκπαιδευτικών<text:s/>και<text:s/>του<text:s/>ειδικού<text:s/>επιστημονικού,<text:s/>ερευνητικού,<text:s/>τεχνικού,<text:s/>βοηθητικού<text:s/>και<text:s/>διοικητικού<text:s/>προσωπικού<text:s/>που<text:s/>υπηρετούν<text:s/>στη<text:s/>διοικητική<text:s/>περιφέρεια<text:s/>της<text:s/>οικείας<text:s/>περιφερειακής<text:s/>διεύθυνσης<text:s/>εκπαίδευσης.</text:span></text:p>
      <text:p text:style-name="P522"><text:span text:style-name="T522_1">11.</text:span><text:span text:style-name="T522_2"><text:s/>Κατά<text:s/>τα<text:s/>λοιπά<text:s/>εφαρμόζονται<text:s/>οι<text:s/>διατάξεις<text:s/>των<text:s/>παραγράφων<text:s/>3<text:s/>έως<text:s/>και<text:s/>10<text:s/>του<text:s/>άρθρου<text:s/>146Β<text:s/>του<text:s/>μέρους<text:s/>Ε΄<text:s/>του<text:s/>Υ.Κ.,<text:s/>όπως<text:s/>το<text:s/>μέρος<text:s/>αυτό<text:s/>αντικαταστάθηκε<text:s/>από<text:s/>το<text:s/>άρθρο<text:s/>δεύτερο<text:s/>του<text:s/>παρόντος<text:s/>νόμου,<text:s/>καθώς<text:s/>και<text:s/>οι<text:s/>διατάξεις<text:s/>του<text:s/>άρθρου<text:s/>τέταρτου<text:s/>του<text:s/>παρόντος.</text:span></text:p>
      <text:h text:style-name="P523" text:outline-level="6"><text:span text:style-name="T523_1">Άρθρο<text:s/>έβδομο</text:span></text:h>
      <text:h text:style-name="P524" text:outline-level="6"><text:span text:style-name="T524_1">Μεταβατικές<text:s/>διατάξεις</text:span></text:h>
      <text:p text:style-name="P525"><text:span text:style-name="T525_1">1.</text:span><text:span text:style-name="T525_2"><text:s/>Για<text:s/>τα<text:s/>πειθαρχικά<text:s/>παραπτώματα<text:s/>που<text:s/>τελούνται<text:s/>μετά<text:s/>την<text:s/>έναρξη<text:s/>ισχύος<text:s/>του<text:s/>παρόντος<text:s/>νόμου<text:s/>εφαρμόζονται<text:s/>οι<text:s/>διατάξεις<text:s/>διαδικαστικού<text:s/>χαρακτήρα<text:s/>και<text:s/>οι<text:s/>διατάξεις<text:s/>του<text:s/>ουσιαστικού<text:s/>πειθαρχικού<text:s/>δικαίου<text:s/>και<text:s/>του<text:s/>άρθρου<text:s/>πρώτου<text:s/>του<text:s/>παρόντος<text:s/>νόμου.</text:span></text:p>
      <text:p text:style-name="P526"><text:span text:style-name="T526_1">2.</text:span><text:span text:style-name="T526_2"><text:s/>Το<text:s/>Δευτεροβάθμιο<text:s/>Πειθαρχικό<text:s/>Συμβούλιο,<text:s/>το<text:s/>οποίο<text:s/>έχει<text:s/>συγκροτηθεί<text:s/>με<text:s/>τη<text:s/>ΔΙΔΚ/Φ.38/2/27385/31.12.2010<text:s/>απόφαση<text:s/>του<text:s/>Υπουργού<text:s/>Εσωτερικών,<text:s/>Αποκέντρωσης<text:s/>και<text:s/>Ηλεκτρονικής<text:s/>Διακυβέρνησης,<text:s/>εξακολουθεί<text:s/>να<text:s/>λειτουργεί<text:s/>και<text:s/>μετά<text:s/>την<text:s/>έναρξη<text:s/>του<text:s/>παρόντος<text:s/>νόμου<text:s/>και<text:s/>έως<text:s/>τη<text:s/>λήξη<text:s/>της<text:s/>θητείας<text:s/>του<text:s/>χωρίς<text:s/>τη<text:s/>συμμετοχή<text:s/>των<text:s/>εκπροσώπων<text:s/>της<text:s/>ΑΔΕΔΥ.</text:span></text:p>
      <text:p text:style-name="P527"><text:span text:style-name="T527_1">3.</text:span><text:span text:style-name="T527_2"><text:s/>Τα<text:s/>πειθαρχικά<text:s/>συμβούλια<text:s/>του<text:s/>άρθρου<text:s/>146Β<text:s/>συγκροτούνται<text:s/>εντός<text:s/>τριών<text:s/>(3)<text:s/>μηνών<text:s/>από<text:s/>τη<text:s/>δημοσίευση<text:s/>του<text:s/>παρόντος<text:s/>νόμου.<text:s/>Κατ’<text:s/>εξαίρεση,<text:s/>η<text:s/>θητεία<text:s/>τους<text:s/>αρχίζει<text:s/>από<text:s/>τη<text:s/>συγκρότησή<text:s/>τους<text:s/>και<text:s/>λήγει<text:s/>την<text:s/>31η<text:s/>Δεκεμβρίου<text:s/>του<text:s/>μεθεπόμενου<text:s/>έτους.<text:s/>Μέχρι<text:s/>τη<text:s/>συγκρότηοη<text:s/>των<text:s/>πειθαρχικών<text:s/>συμβουλίων<text:s/>κατά<text:s/>τα<text:s/>οριζόμενα<text:s/>στον<text:s/>παρόντα<text:s/>νόμο<text:s/>εξακολουθούν<text:s/>να<text:s/>ασκούν<text:s/>τις<text:s/>πειθαρχικές<text:s/>αρμοδιότητες<text:s/>του<text:s/>παρόντος<text:s/>νόμου<text:s/>τα<text:s/>υπηρεσιακά<text:s/>συμβούλια<text:s/>του<text:s/>ν.<text:s/>3528/2007<text:s/>(Α΄<text:s/>26),<text:s/>του<text:s/>ν.<text:s/>3584/2007<text:s/>(Α΄<text:s/>143),<text:s/>καθώς<text:s/>και<text:s/>τα<text:s/>υπηρεσιακά<text:s/>συμβούλια<text:s/>που<text:s/>είναι<text:s/>αρμόδια<text:s/>για<text:s/>το<text:s/>προσωπικό<text:s/>που<text:s/>αναφέρεται<text:s/>στις<text:s/>παραγράφους<text:s/>2,<text:s/>3,<text:s/>5<text:s/>και<text:s/>7<text:s/>του<text:s/>άρθρου<text:s/>έκτου.<text:s/>Οι<text:s/>υποθέσεις<text:s/>που<text:s/>εκκρεμούν<text:s/>στα<text:s/>υφιστάμενα<text:s/>υπηρεσιακά<text:s/>-<text:s/>πειθαρχικά<text:s/>συμβούλια<text:s/>διαβιβάζονται<text:s/>στα<text:s/>πειθαρχικά<text:s/>συμβούλια<text:s/>του<text:s/>παρόντος<text:s/>το<text:s/>αργότερο<text:s/>μέσα<text:s/>σε<text:s/>ένα<text:s/>(1)<text:s/>μήνα<text:s/>από<text:s/>τη<text:s/>συγκρότησή<text:s/>τους.</text:span></text:p>
      <text:p text:style-name="P528"><text:span text:style-name="T528_1">4.</text:span><text:span text:style-name="T528_2"><text:s/>Στις<text:s/>εκκρεμείς<text:s/>πειθαρχικές<text:s/>υποθέσεις<text:s/>εφαρμόζονται<text:s/>οι<text:s/>διαδικαστικής<text:s/>φύσεως<text:s/>διατάξεις<text:s/>του<text:s/>παρόντος<text:s/>νόμου.<text:s/>Κατ’<text:s/>εξαίρεση,<text:s/>όλες<text:s/>οι<text:s/>εκκρεμείς<text:s/>ενστάσεις<text:s/>του<text:s/>Γενικού<text:s/>Επιθεωρητή<text:s/>Δημόσιας<text:s/>Διοίκησης<text:s/>ενώπιον<text:s/>του<text:s/>Δευτεροβάθμιου<text:s/>Πειθαρχικού<text:s/>Συμβουλίου<text:s/>εξετάζονται<text:s/>από<text:s/>αυτό<text:s/>και<text:s/>εκδίδονται<text:s/>αποφάσεις.</text:span></text:p>
      <text:h text:style-name="P529" text:outline-level="6"><text:span text:style-name="T529_1">Άρθρο<text:s/>όγδοο</text:span></text:h>
      <text:h text:style-name="P530" text:outline-level="6"><text:span text:style-name="T530_1">Καταργούμενες<text:s/>διατάξεις</text:span></text:h>
      <text:p text:style-name="P531"><text:span text:style-name="T531_1">1.</text:span><text:span text:style-name="T531_2"><text:s/>Καταργείται<text:s/>κάθε<text:s/>διάταξη<text:s/>των<text:s/>νόμων<text:s/>3528/2007,<text:s/>3584/2007,<text:s/>καθώς<text:s/>και<text:s/>του<text:s/>π.δ.<text:s/>410/1988<text:s/>που<text:s/>αντίκειται<text:s/>στις<text:s/>ρυθμίσεις<text:s/>του<text:s/>παρόντος<text:s/>νόμου<text:s/>ή<text:s/>ρυθμίζει<text:s/>διαφορετικά<text:s/>τα<text:s/>θέματα<text:s/>που<text:s/>διέπονται<text:s/>από<text:s/>αυτόν.<text:s/>Επίσης<text:s/>καταργείται<text:s/>κάθε<text:s/>διάταξη<text:s/>που<text:s/>αντίκειται<text:s/>στις<text:s/>ρυθμίσεις<text:s/>του<text:s/>άρθρου<text:s/>έκτου<text:s/>του<text:s/>παρόντος<text:s/>ή<text:s/>ρυθμίζει<text:s/>διαφορετικά<text:s/>τα<text:s/>θέματα<text:s/>που<text:s/>ρυθμίζονται<text:s/>από<text:s/>αυτό.</text:span></text:p>
      <text:p text:style-name="P532"><text:span text:style-name="T532_1">2.</text:span><text:span text:style-name="T532_2"><text:s/>Το<text:s/>δεύτερο<text:s/>εδάφιο<text:s/>της<text:s/>παρ.<text:s/>5<text:s/>και<text:s/>οι<text:s/>παράγραφοι<text:s/>8,<text:s/>9<text:s/>και<text:s/>10<text:s/>του<text:s/>άρθρου<text:s/>162<text:s/>του<text:s/>Υ.Κ.,<text:s/>όπως<text:s/>έχει<text:s/>αντικατασταθεί<text:s/>με<text:s/>το<text:s/>άρθρο<text:s/>δεύτερο<text:s/>του<text:s/>ν.<text:s/>3839/2010<text:s/>(Α΄<text:s/>51),<text:s/>καταργούνται.</text:span></text:p>
      <text:p text:style-name="P533"><text:span text:style-name="T533_1">3.</text:span><text:span text:style-name="T533_2"><text:s/>Το<text:s/>άρθρο<text:s/>163<text:s/>του<text:s/>Υ.Κ.,<text:s/>όπως<text:s/>ισχύει<text:s/>καταργείται.</text:span></text:p>
      <text:p text:style-name="P534"><text:span text:style-name="T534_1">4.</text:span><text:span text:style-name="T534_2"><text:s/>Με<text:s/>την<text:s/>επιφύλαξη<text:s/>της<text:s/>παραγράφου<text:s/>2<text:s/>του<text:s/>άρθρου<text:s/>107<text:s/>του<text:s/>παρόντος,<text:s/>καταργείται<text:s/>κάθε<text:s/>άλλη<text:s/>γενική<text:s/>ή<text:s/>ειδική<text:s/>διάταξη<text:s/>που<text:s/>έρχεται<text:s/>σε<text:s/>αντίθεση<text:s/>με<text:s/>τις<text:s/>ρυθμίσεις<text:s/>του<text:s/>παρόντος<text:s/>νόμου.</text:span></text:p>
      <text:h text:style-name="P535" text:outline-level="6"><text:span text:style-name="T535_1">Άρθρο<text:s/>ένατο</text:span></text:h>
      <text:h text:style-name="P536" text:outline-level="6"><text:span text:style-name="T536_1">Θέματα<text:s/>αρμοδιότητας<text:s/>του<text:s/>Υπουργείου<text:s/>ΔιοικητικήςΜεταρρύθμισης<text:s/>και<text:s/>Ηλεκτρονικής<text:s/>Διακυβέρνησης</text:span></text:h>
      <text:p text:style-name="P537"><text:span text:style-name="T537_1">1.</text:span><text:span text:style-name="T537_2"><text:s/>Η<text:s/>κατάργηση<text:s/>ή<text:s/>συγχώνευση<text:s/>οργανικής<text:s/>μονάδας<text:s/>επιπέδου<text:s/>Γενικής<text:s/>Διεύθυνσης,<text:s/>Διεύθυνσης,<text:s/>Υποδιεύθυνσης<text:s/>ή<text:s/>Τμήματος<text:s/>συνεπάγεται<text:s/>την<text:s/>επανατοποθέτηση<text:s/>από<text:s/>το<text:s/>αρμόδιο<text:s/>προς<text:s/>τούτο<text:s/>όργανο<text:s/>όλων<text:s/>των<text:s/>προϊσταμένων<text:s/>του<text:s/>ιδίου<text:s/>επιπέδου,<text:s/>στις<text:s/>θέσεις<text:s/>προϊσταμένων<text:s/>που<text:s/>διατηρούνται,<text:s/>με<text:s/>βάση<text:s/>τη<text:s/>μοριοδότηση<text:s/>της<text:s/>τελευταίας<text:s/>κρίσης<text:s/>για<text:s/>τις<text:s/>επιλογές<text:s/>προϊσταμένων<text:s/>του<text:s/>κάθε<text:s/>επιπέδου.</text:span></text:p>
      <text:p text:style-name="P538"><text:span text:style-name="T538_1">2.</text:span><text:span text:style-name="T538_2"><text:s/>Οι<text:s/>υπάλληλοι<text:s/>που<text:s/>κατά<text:s/>την<text:s/>ως<text:s/>άνω<text:s/>παράγραφο<text:s/>παύουν<text:s/>να<text:s/>ασκούν<text:s/>καθήκοντα<text:s/>προϊσταμένου<text:s/>τοποθετούνται<text:s/>υποχρεωτικά<text:s/>ως<text:s/>προϊστάμενοι<text:s/>σε<text:s/>οργανική<text:s/>μονάδα<text:s/>του<text:s/>αμέσως<text:s/>κατώτερου<text:s/>επιπέδου<text:s/>μέχρι<text:s/>την<text:s/>επιλογή<text:s/>και<text:s/>τοποθέτηση<text:s/>προϊσταμένων<text:s/>σύμφωνα<text:s/>με<text:s/>τις<text:s/>πάγιες<text:s/>διατάξεις<text:s/>του<text:s/>ν.<text:s/>3528/2007<text:s/>(Α΄<text:s/>26).<text:s/>Σε<text:s/>περίπτωση<text:s/>που<text:s/>δεν<text:s/>υπάρχουν<text:s/>κενές<text:s/>θέσεις<text:s/>προϊσταμένων<text:s/>στο<text:s/>αμέσως<text:s/>κατώτερο<text:s/>επίπεδο,<text:s/>η<text:s/>υποχρεωτική<text:s/>τοποθέτηση<text:s/>των<text:s/>υπαλλήλων<text:s/>που<text:s/>παύουν<text:s/>να<text:s/>ασκούν<text:s/>τα<text:s/>καθήκοντά<text:s/>τους<text:s/>σύμφωνα<text:s/>με<text:s/>τα<text:s/>ανωτέρω<text:s/>συνεπάγεται<text:s/>την<text:s/>αποχώρηση<text:s/>εκ<text:s/>των<text:s/>λοιπών<text:s/>προϊσταμένων<text:s/>αυτού<text:s/>του<text:s/>επιπέδου<text:s/>εκείνων<text:s/>που<text:s/>συγκέντρωσαν<text:s/>τα<text:s/>λιγότερα<text:s/>μόρια<text:s/>κατά<text:s/>την<text:s/>τελευταία<text:s/>κρίση<text:s/>για<text:s/>επιλογή<text:s/>από<text:s/>το<text:s/>υπηρεσιακό<text:s/>συμβούλιο.</text:span></text:p>
      <text:p text:style-name="P539"><text:span text:style-name="T539_1">3.</text:span><text:span text:style-name="T539_2"><text:s/>Σε<text:s/>περίπτωση<text:s/>που<text:s/>δεν<text:s/>είναι<text:s/>δυνατή<text:s/>η<text:s/>εφαρμογή<text:s/>των<text:s/>διατάξεων<text:s/>των<text:s/>προηγούμενων<text:s/>παραγράφων<text:s/>του<text:s/>παρόντος<text:s/>άρθρου<text:s/>λόγω<text:s/>ισοβαθμίας<text:s/>των<text:s/>τελευταίων<text:s/>στην<text:s/>κατάταξη<text:s/>επιλεγμένων<text:s/>προϊσταμένων,<text:s/>το<text:s/>οικείο<text:s/>υπηρεσιακό<text:s/>συμβούλιο<text:s/>αποφαίνεται<text:s/>ποιοι<text:s/>από<text:s/>τους<text:s/>ισο-<text:s/>βαθμούντες<text:s/>προϊσταμένους<text:s/>είναι<text:s/>οι<text:s/>καταλληλότεροι<text:s/>να<text:s/>διατηρήσουν<text:s/>θέση<text:s/>προϊσταμένου<text:s/>του<text:s/>αυτού<text:s/>επιπέδου.</text:span></text:p>
      <text:p text:style-name="P540"><text:span text:style-name="T540_1">4.</text:span><text:span text:style-name="T540_2"><text:s/>Στην<text:s/>περίπτωση<text:s/>που<text:s/>κενωθεί<text:s/>θέση<text:s/>προϊσταμένου<text:s/>οργανικής<text:s/>μονάδας,<text:s/>σε<text:s/>αυτήν<text:s/>τοποθετείται<text:s/>κατά<text:s/>προτεραιότητα<text:s/>ως<text:s/>προϊστάμενος<text:s/>υπάλληλος<text:s/>από<text:s/>αυτούς<text:s/>που<text:s/>ήταν<text:s/>τοποθετημένοι<text:s/>σε<text:s/>αντίστοιχου<text:s/>επιπέδου<text:s/>οργανική<text:s/>μονάδα<text:s/>πριν<text:s/>την<text:s/>κατάργησή<text:s/>τους,<text:s/>βάσει<text:s/>της<text:s/>μοριοδότη-<text:s/>σης<text:s/>της<text:s/>τελευταίας<text:s/>κρίσης<text:s/>για<text:s/>επιλογές<text:s/>προϊσταμένων<text:s/>οργανικών<text:s/>μονάδων<text:s/>αντίστοιχου<text:s/>επιπέδου.</text:span></text:p>
      <text:p text:style-name="P541"><text:span text:style-name="T541_1">5.</text:span><text:span text:style-name="T541_2"><text:s/>Οι<text:s/>υπάλληλοι<text:s/>που<text:s/>επανατοποθετούνται<text:s/>προϊστάμενοι<text:s/>στις<text:s/>οργανικές<text:s/>μονάδες<text:s/>σύμφωνα<text:s/>με<text:s/>τις<text:s/>παραγράφους<text:s/>1,<text:s/>2<text:s/>και<text:s/>4<text:s/>του<text:s/>παρόντος<text:s/>άρθρου<text:s/>πρέπει<text:s/>να<text:s/>διαθέτουν<text:s/>τα<text:s/>τυπικά<text:s/>προσόντα<text:s/>που<text:s/>προβλέπονται<text:s/>στις<text:s/>εκάστοτε<text:s/>ισχύουσες<text:s/>οργανικές<text:s/>διατάξεις<text:s/>για<text:s/>τη<text:s/>θέση<text:s/>που<text:s/>καταλαμβάνουν.</text:span></text:p>
      <text:p text:style-name="P542"><text:span text:style-name="T542_1">6.</text:span><text:span text:style-name="T542_2"><text:s/>Οι<text:s/>ως<text:s/>άνω<text:s/>παράγραφοι<text:s/>1-5<text:s/>εφαρμόζονται<text:s/>αποκλειστικά<text:s/>για<text:s/>τις<text:s/>ανάγκες<text:s/>του<text:s/>άρθρου<text:s/>35<text:s/>παράγραφοι<text:s/>1,<text:s/>2<text:s/>και<text:s/>3<text:s/>του<text:s/>ν.<text:s/>4024/2011<text:s/>(Α΄<text:s/>226).</text:span></text:p>
      <text:p text:style-name="P543"><text:span text:style-name="T543_1">7.</text:span><text:span text:style-name="T543_2"><text:s/>Στο<text:s/>πρώτο<text:s/>εδάφιο<text:s/>της<text:s/>παρ.<text:s/>3<text:s/>του<text:s/>άρθρου<text:s/>158<text:s/>του<text:s/>ν.<text:s/>3528/2007,<text:s/>όπως<text:s/>αντικαταστάθηκε<text:s/>με<text:s/>το<text:s/>άρθρο<text:s/>δεύτερο<text:s/>του<text:s/>ν.<text:s/>3839/2010,<text:s/>η<text:s/>φράση<text:s/>«δύο<text:s/>(2)<text:s/>αιρετούς<text:s/>εκπροσώπους<text:s/>των<text:s/>εργαζομένων<text:s/>με<text:s/>βαθμό<text:s/>Α΄»<text:s/>αντικαθίσταται<text:s/>ως<text:s/>ακολούθως<text:s/>«δύο<text:s/>(2)<text:s/>αιρετούς<text:s/>εκπροσώπους<text:s/>των<text:s/>εργαζομένων<text:s/>με<text:s/>βαθμό<text:s/>τουλάχιστον<text:s/>Γ΄<text:s/>των<text:s/>κατηγοριών<text:s/>ΠΕ,<text:s/>ΤΕ<text:s/>και<text:s/>ΔΕ».</text:span></text:p>
      <text:p text:style-name="P544"><text:span text:style-name="T544_1">8.</text:span><text:span text:style-name="T544_2"><text:s/>Στην<text:s/>παρ.<text:s/>5<text:s/>του<text:s/>άρθρου<text:s/>158<text:s/>του<text:s/>ν.<text:s/>3528/2007,<text:s/>όπως<text:s/>αντικαταστάθηκε<text:s/>με<text:s/>το<text:s/>άρθρο<text:s/>δεύτερο<text:s/>του<text:s/>ν.<text:s/>3839/2010,<text:s/>η<text:s/>φράση<text:s/>«υπάλληλος<text:s/>με<text:s/>βαθμό<text:s/>Α΄»<text:s/>αντικαθίσταται<text:s/>ως<text:s/>ακολούθως<text:s/>«υπάλληλος<text:s/>με<text:s/>βαθμό<text:s/>τουλάχιστον<text:s/>Γ΄».</text:span></text:p>
      <text:p text:style-name="P545"><text:span text:style-name="T545_1">9.</text:span><text:span text:style-name="T545_2"><text:s/>Η<text:s/>περίπτωση<text:s/>β΄<text:s/>της<text:s/>παρ.<text:s/>6<text:s/>του<text:s/>άρθρου<text:s/>159<text:s/>του<text:s/>ν.<text:s/>3528/2007,<text:s/>όπως<text:s/>αντικαταστάθηκε<text:s/>με<text:s/>το<text:s/>άρθρο<text:s/>δεύτερο<text:s/>του<text:s/>ν.<text:s/>3839/2010,<text:s/>αντικαθίσταται<text:s/>ως<text:s/>ακολούθως<text:s/>«Δύο<text:s/>(2)<text:s/>αιρετούς<text:s/>εκπροσώπους<text:s/>των<text:s/>υπαλλήλων<text:s/>με<text:s/>βαθμό<text:s/>τουλάχιστον<text:s/>Γ’<text:s/>των<text:s/>κατηγοριών<text:s/>ΠΕ,<text:s/>ΤΕ<text:s/>και<text:s/>ΔΕ».</text:span></text:p>
      <text:p text:style-name="P546"><text:span text:style-name="T546_1">10.</text:span><text:span text:style-name="T546_2"><text:s/>Στην<text:s/>παρ.<text:s/>13<text:s/>του<text:s/>άρθρου<text:s/>159<text:s/>του<text:s/>ν.<text:s/>3528/2007,<text:s/>όπως<text:s/>αντικαταστάθηκε<text:s/>με<text:s/>το<text:s/>άρθρο<text:s/>δεύτερο<text:s/>του<text:s/>ν.<text:s/>3839/2010<text:s/>η<text:s/>φράση<text:s/>«με<text:s/>βαθμό<text:s/>τουλάχιστον<text:s/>Β΄»<text:s/>αντικαθίσταται<text:s/>ως<text:s/>ακολούθως<text:s/>«με<text:s/>βαθμό<text:s/>τουλάχιστον<text:s/>Δ΄».</text:span></text:p>
      <text:p text:style-name="P547"><text:span text:style-name="T547_1">11.</text:span><text:span text:style-name="T547_2"><text:s/>Στο<text:s/>πρώτο<text:s/>εδάφιο<text:s/>της<text:s/>περίπτωσης<text:s/>α΄<text:s/>της<text:s/>παρ.<text:s/>4<text:s/>του<text:s/>άρθρου<text:s/>Πέμπτου<text:s/>του<text:s/>ν.<text:s/>3839/2010<text:s/>διαγράφεται<text:s/>η<text:s/>φράση<text:s/>«με<text:s/>βαθμό<text:s/>Α΄».</text:span></text:p>
      <text:p text:style-name="P548"><text:span text:style-name="T548_1">12.</text:span><text:span text:style-name="T548_2"><text:s/>Το<text:s/>πρώτο<text:s/>εδάφιο<text:s/>της<text:s/>περίπτωσης<text:s/>β΄<text:s/>της<text:s/>παρ.<text:s/>4<text:s/>του<text:s/>άρθρου<text:s/>Πέμπτου<text:s/>του<text:s/>ν.<text:s/>3839/2010<text:s/>αντικαθίσταται<text:s/>ως<text:s/>ακολούθως:<text:s/>«Δύο<text:s/>(2)<text:s/>αιρετούς<text:s/>εκπροσώπους<text:s/>των<text:s/>υπαλλήλων<text:s/>με<text:s/>βαθμό<text:s/>τουλάχιστον<text:s/>Γ΄<text:s/>των<text:s/>κατηγοριών<text:s/>ΠΕ,<text:s/>ΤΕ<text:s/>και<text:s/>ΔΕ».</text:span></text:p>
      <text:p text:style-name="P549"><text:span text:style-name="T549_1">13.</text:span><text:span text:style-name="T549_2"><text:s/>Oι<text:s/>ρυθμίσεις<text:s/>των<text:s/>παραγράφων<text:s/>7<text:s/>έως<text:s/>και<text:s/>12<text:s/>ισχύουν<text:s/>από<text:s/>την<text:s/>1η<text:s/>Νοεμβρίου<text:s/>2011<text:s/>και<text:s/>εφαρμόζονται<text:s/>αναλογικά<text:s/>και<text:s/>για<text:s/>το<text:s/>προσωπικό<text:s/>με<text:s/>σχέση<text:s/>εργασίας<text:s/>ιδιωτικού<text:s/>δικαίου<text:s/>αορίστου<text:s/>χρόνου<text:s/>για<text:s/>την<text:s/>εφαρμογή<text:s/>της<text:s/>παρ.<text:s/>4<text:s/>της<text:s/>περίπτωσης<text:s/>Β΄<text:s/>του<text:s/>άρθρου<text:s/>40<text:s/>του<text:s/>ν.<text:s/>1884/1990<text:s/>(Α΄<text:s/>81).</text:span></text:p>
      <text:p text:style-name="P550"><text:span text:style-name="T550_1">14.</text:span><text:span text:style-name="T550_2"><text:s/>Δεν<text:s/>χορηγούνται<text:s/>άδειες<text:s/>υπηρεσιακής<text:s/>εκπαίδευσης<text:s/>του<text:s/>άρθρου<text:s/>58<text:s/>του<text:s/>ν.<text:s/>3528/2007<text:s/>και<text:s/>του<text:s/>άρθρου<text:s/>65<text:s/>του<text:s/>ν.<text:s/>3584/2007<text:s/>για<text:s/>τη<text:s/>συμμετοχή<text:s/>του<text:s/>υπαλλήλου<text:s/>σε<text:s/>προγράμματα<text:s/>ή<text:s/>κύκλους<text:s/>μεταπτυχιακής<text:s/>εκπαίδευσης<text:s/>μέχρι<text:s/>τις<text:s/>31.12.2012.<text:s/>Η<text:s/>διάταξη<text:s/>του<text:s/>προηγούμενου<text:s/>εδαφίου<text:s/>δεν<text:s/>θίγει<text:s/>την<text:s/>ισχύ<text:s/>αδειών<text:s/>υπηρεσιακής<text:s/>εκπαίδευσης<text:s/>που<text:s/>έχουν<text:s/>χορηγηθεί<text:s/>έως<text:s/>την<text:s/>έναρξη<text:s/>ισχύος<text:s/>του<text:s/>παρόντος<text:s/>νόμου<text:s/>σύμφωνα<text:s/>με<text:s/>τις<text:s/>ανωτέρω<text:s/>διατάξεις.</text:span></text:p>
      <text:p text:style-name="P551"><text:span text:style-name="T551_1">15.</text:span><text:span text:style-name="T551_2"><text:s/>Το<text:s/>άρθρο<text:s/>25<text:s/>του<text:s/>ν.<text:s/>4024/2011<text:s/>(Α΄<text:s/>226)<text:s/>αντικαθίσταται<text:s/>ως<text:s/>ακολούθως:</text:span></text:p>
      <text:p text:style-name="P552"><text:span text:style-name="T552_1">«Οι<text:s/>υπάλληλοι<text:s/>που<text:s/>αποσπώνται<text:s/>ή<text:s/>μετακινούνται<text:s/>από<text:s/>την<text:s/>Υπηρεσία<text:s/>τους<text:s/>σε<text:s/>άλλη<text:s/>Υπηρεσία<text:s/>του<text:s/>Δημοσίου,<text:s/>Ν.Π.Δ.Δ.,<text:s/>Ν.Π.Ι.Δ.<text:s/>και<text:s/>Ο.Τ.Α.<text:s/>λαμβάνουν<text:s/>τις<text:s/>μηνιαίες<text:s/>αποδοχές<text:s/>του<text:s/>βαθμού<text:s/>και<text:s/>του<text:s/>μισθολογικού<text:s/>τους<text:s/>κλιμακίου.<text:s/>Σε<text:s/>κάθε<text:s/>περίπτωση<text:s/>από<text:s/>1.1.2012<text:s/>η<text:s/>καταβολή<text:s/>των<text:s/>αποδοχών<text:s/>των<text:s/>αποσπασμένων<text:s/>διενεργείται<text:s/>από<text:s/>την<text:s/>υπηρεσία<text:s/>στην<text:s/>οποία<text:s/>έχουν<text:s/>τοποθετηθεί<text:s/>με<text:s/>την<text:s/>επιφύλαξη<text:s/>των<text:s/>διατάξεων<text:s/>του<text:s/>π.δ.<text:s/>351/1991<text:s/>(Α΄<text:s/>121),<text:s/>όπως<text:s/>ισχύει,<text:s/>του<text:s/>π.δ.<text:s/>63/2005<text:s/>(Α΄<text:s/>98),<text:s/>του<text:s/>άρθρου<text:s/>60<text:s/>του<text:s/>ν.<text:s/>590/1977<text:s/>ή<text:s/>άλλων<text:s/>αντίστοιχων<text:s/>διατάξεων<text:s/>για<text:s/>την<text:s/>ίδια<text:s/>κατηγορία<text:s/>νομικών<text:s/>προσώπων<text:s/>δημοσίου<text:s/>δικαίου,<text:s/>του<text:s/>άρθρου<text:s/>36<text:s/>του<text:s/>ν.<text:s/>849/1978<text:s/>(Α΄<text:s/>232)<text:s/>των<text:s/>διατάξεων<text:s/>του<text:s/>ν.<text:s/>3691/2008<text:s/>(Α΄<text:s/>166)<text:s/>όπως<text:s/>τροποποιήθηκαν<text:s/>και<text:s/>συμπληρώθηκαν<text:s/>με<text:s/>τις<text:s/>διαταξεις<text:s/>του<text:s/>ν.<text:s/>3932/2011<text:s/>(Α΄<text:s/>49)<text:s/>για<text:s/>την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καθώς<text:s/>και<text:s/>των<text:s/>ειδικών<text:s/>διατάξεων<text:s/>που<text:s/>ορίζουν<text:s/>ρητά<text:s/>ότι<text:s/>οι<text:s/>αποσπώμενοι<text:s/>λαμβάνουν<text:s/>τις<text:s/>αποδοχές<text:s/>τους<text:s/>από<text:s/>τον<text:s/>φορέα<text:s/>της<text:s/>οργανικής<text:s/>τους<text:s/>θέσης.<text:s/>Οι<text:s/>διατάξεις<text:s/>των<text:s/>δύο<text:s/>πρώτων<text:s/>εδαφίων<text:s/>του<text:s/>παρόντος<text:s/>άρθρου<text:s/>δεν<text:s/>αφορούν<text:s/>τις<text:s/>αποσπάσεις<text:s/>σε<text:s/>νομικά<text:s/>πρόσωπα<text:s/>των<text:s/>άρθρων<text:s/>1<text:s/>παρ.<text:s/>4,<text:s/>60<text:s/>του<text:s/>ν.<text:s/>590/1977<text:s/>(Α΄<text:s/>146),<text:s/>26<text:s/>του<text:s/>ν.<text:s/>3432/2006<text:s/>(Α΄<text:s/>14),<text:s/>44<text:s/>του<text:s/>ν.<text:s/>3848/2010<text:s/>(Α΄<text:s/>71)<text:s/>και<text:s/>του<text:s/>βασιλικού<text:s/>διατάγματος<text:s/>της<text:s/>25.1/13.2.1843<text:s/>(ΦΕΚ<text:s/>4)<text:s/>και<text:s/>σε<text:s/>νομικά<text:s/>πρόσωπα<text:s/>της<text:s/>ίδιας<text:s/>κατηγορίας<text:s/>με<text:s/>τα<text:s/>ανωτέρω<text:s/>ή<text:s/>εποπτευόμενα<text:s/>από<text:s/>αυτά.»</text:span></text:p>
      <text:p text:style-name="P553"><text:span text:style-name="T553_1">16.</text:span><text:span text:style-name="T553_2"><text:s/>Με<text:s/>εξαίρεση<text:s/>τις<text:s/>πράξεις<text:s/>απόσπασης<text:s/>εκπαιδευτικών<text:s/>σε<text:s/>υπηρεσίες<text:s/>του<text:s/>Υπουργείου<text:s/>Παιδείας,<text:s/>Δια<text:s/>Βίου<text:s/>Μάθησης<text:s/>και<text:s/>Θρησκευμάτων<text:s/>και<text:s/>σε<text:s/>φορείς<text:s/>που<text:s/>εποπτεύονται<text:s/>από<text:s/>το<text:s/>Υπουργείο<text:s/>αυτό,<text:s/>οι<text:s/>πράξεις<text:s/>απόσπασης<text:s/>μονίμου<text:s/>προσωπικού<text:s/>και<text:s/>προσωπικού<text:s/>με<text:s/>σχέση<text:s/>εργασίας<text:s/>ιδιωτικού<text:s/>δικαίου<text:s/>αορίστου<text:s/>χρόνου<text:s/>σε<text:s/>φορείς<text:s/>της<text:s/>παρ.<text:s/>1<text:s/>του<text:s/>άρθρου<text:s/>14<text:s/>του<text:s/>ν.<text:s/>2190/1994<text:s/>που<text:s/>εκδίδονται<text:s/>μετά<text:s/>την<text:s/>έναρξη<text:s/>ισχύος<text:s/>του<text:s/>παρόντος<text:s/>και<text:s/>δεν<text:s/>φέρουν<text:s/>την<text:s/>υπογραφή<text:s/>του<text:s/>Υπουργού<text:s/>Διοικητικής<text:s/>Μεταρρύθμισης<text:s/>και<text:s/>Ηλεκτρονικής<text:s/>Διακυβέρνησης<text:s/>είναι<text:s/>αυτοδίκαια<text:s/>άκυρες.<text:s/>Η<text:s/>παρούσα<text:s/>υπερισχύει<text:s/>κάθε<text:s/>άλλης<text:s/>γενικής<text:s/>ή<text:s/>ειδικής<text:s/>διάταξης<text:s/>νόμου.</text:span></text:p>
      <text:p text:style-name="P554"><text:span text:style-name="T554_1">17.</text:span><text:span text:style-name="T554_2"><text:s/>Στην<text:s/>παρ.<text:s/>2<text:s/>του<text:s/>άρθρου<text:s/>30<text:s/>του<text:s/>ν.<text:s/>4024/2011<text:s/>(Α΄<text:s/>226)<text:s/>μετά<text:s/>τις<text:s/>λέξεις<text:s/>«παραμεθόριες<text:s/>περιοχές»<text:s/>τίθεται<text:s/>κόμμα<text:s/>και<text:s/>προστίθενται<text:s/>οι<text:s/>λέξεις<text:s/>«στους<text:s/>Νομούς<text:s/>Κιλκίς<text:s/>και<text:s/>Δράμας,».</text:span></text:p>
      <text:p text:style-name="P555"><text:span text:style-name="T555_1">18.</text:span><text:span text:style-name="T555_2"><text:s/>Τακτικοί<text:s/>υπάλληλοι<text:s/>δημοσίων<text:s/>υπηρεσιών,<text:s/>Ν.Π.Δ.Δ.<text:s/>και<text:s/>Ο.Τ.Α.<text:s/>α΄<text:s/>και<text:s/>β΄<text:s/>βαθμού<text:s/>οι<text:s/>οποίοι<text:s/>κατά<text:s/>τη<text:s/>δημοσίευση<text:s/>του<text:s/>ν.<text:s/>4024/2011<text:s/>(Α΄<text:s/>226)<text:s/>ήταν<text:s/>αποσπασμένοι,<text:s/>με<text:s/>γενικές<text:s/>ή<text:s/>ειδικές<text:s/>διατάξεις,<text:s/>σε<text:s/>άλλες<text:s/>δημόσιες<text:s/>υπηρεσίες,<text:s/>Ν.Π.Δ.Δ.,<text:s/>Ο.Τ.Α.<text:s/>α΄<text:s/>και<text:s/>β΄<text:s/>βαθμού<text:s/>ή<text:s/>ανεξάρτητες<text:s/>αρχές<text:s/>και<text:s/>εξακολουθούν<text:s/>να<text:s/>είναι<text:s/>αποσπασμένοι<text:s/>κατά<text:s/>τη<text:s/>δημοσίευση<text:s/>του<text:s/>παρόντος<text:s/>νόμου,<text:s/>μπορούν<text:s/>με<text:s/>αίτησή<text:s/>τους<text:s/>να<text:s/>μεταταγούν<text:s/>στην<text:s/>υπηρεσία<text:s/>που<text:s/>είναι<text:s/>αποσπασμένοι<text:s/>με<text:s/>την<text:s/>ίδια<text:s/>σχέση<text:s/>εργασίας<text:s/>και<text:s/>ταυτόχρονη<text:s/>μεταφορά<text:s/>της<text:s/>θέσης<text:s/>που<text:s/>κατέχουν,<text:s/>εφόσον<text:s/>δεν<text:s/>υπάρχει<text:s/>κενή<text:s/>θέση,<text:s/>σύμφωνα<text:s/>με<text:s/>τα<text:s/>οριζόμενα<text:s/>στην<text:s/>παρ.<text:s/>1<text:s/>του<text:s/>άρθρου<text:s/>68<text:s/>του<text:s/>ν.<text:s/>4002/2011<text:s/>(Α΄<text:s/>180).<text:s/>Η<text:s/>μετάταξη<text:s/>γίνεται<text:s/>με<text:s/>κοινή<text:s/>απόφαση<text:s/>του<text:s/>Υπουργού<text:s/>Διοικητικής<text:s/>Μεταρρύθμισης<text:s/>και<text:s/>Ηλεκτρονικής<text:s/>Διακυβέρνησης<text:s/>και<text:s/>των<text:s/>οικείων<text:s/>Υπουργών.<text:s/>Η<text:s/>σχετική<text:s/>αίτηση<text:s/>υποβάλλεται<text:s/>σε<text:s/>αποκλειστική<text:s/>προθεσμία<text:s/>δύο<text:s/>(2)<text:s/>μηνών<text:s/>από<text:s/>τη<text:s/>δημοσίευση<text:s/>του<text:s/>παρόντος.<text:s/>Oι<text:s/>μετατασσόμενοι<text:s/>καταλαμβάνουν<text:s/>θέσεις<text:s/>κλάδων<text:s/>της<text:s/>ίδιας<text:s/>κατηγορίας,<text:s/>οι<text:s/>οποίες<text:s/>αντιστοιχούν<text:s/>στα<text:s/>τυπικά<text:s/>προσόντα<text:s/>τους<text:s/>και<text:s/>προβλέπονται<text:s/>στις<text:s/>οργανικές<text:s/>διατάξεις<text:s/>της<text:s/>υπηρεσίας<text:s/>υποδοχής.</text:span></text:p>
      <text:p text:style-name="P556"><text:span text:style-name="T556_1">19.</text:span><text:span text:style-name="T556_2"><text:s/>Στο<text:s/>τέλος<text:s/>της<text:s/>παρ.<text:s/>10<text:s/>του<text:s/>άρθρου<text:s/>1<text:s/>του<text:s/>ν.<text:s/>3074/2002<text:s/>(Α΄<text:s/>296)<text:s/>προστίθεται<text:s/>νέο<text:s/>εδάφιο<text:s/>ως<text:s/>εξής:</text:span></text:p>
      <text:p text:style-name="P557"><text:span text:style-name="T557_1">«Στους<text:s/>Ειδικούς<text:s/>Επιθεωρητές<text:s/>που<text:s/>αποσπώνται<text:s/>στο<text:s/>Γραφείο<text:s/>του<text:s/>Γενικού<text:s/>Επιθεωρητή<text:s/>Δημόσιας<text:s/>Διοίκησης<text:s/>απονέμεται,<text:s/>με<text:s/>την<text:s/>απόφαση<text:s/>απόσπασής<text:s/>τους<text:s/>και<text:s/>για<text:s/>όσο<text:s/>χρόνο<text:s/>διαρκεί<text:s/>η<text:s/>θητεία<text:s/>τους,<text:s/>ο<text:s/>βαθμός<text:s/>Α’,<text:s/>εντός<text:s/>του<text:s/>οποίου<text:s/>εξελίσσονται.<text:s/>Η<text:s/>μισθολογική<text:s/>διαφορά<text:s/>που<text:s/>προκύπτει<text:s/>βαρύνει<text:s/>τους<text:s/>προϋπολογισμούς<text:s/>των<text:s/>υπηρεσιών<text:s/>προέλευσης<text:s/>των<text:s/>Ειδικών<text:s/>Επιθεωρητών.<text:s/>Εφόσον<text:s/>τα<text:s/>έτη<text:s/>πραγματικής<text:s/>δημόσιας<text:s/>υπηρεσίας<text:s/>υπερβαίνουν<text:s/>τα<text:s/>ελάχιστα<text:s/>προβλεπόμενα<text:s/>για<text:s/>κατάταξη<text:s/>στο<text:s/>εισαγωγικό<text:s/>μισθολογικό<text:s/>κλιμάκιο<text:s/>του<text:s/>βαθμού<text:s/>Α΄,<text:s/>κατατάσσονται<text:s/>στα<text:s/>επόμενα<text:s/>μισθολογικά<text:s/>κλιμάκια<text:s/>σύμφωνα<text:s/>με<text:s/>τις<text:s/>διατάξεις<text:s/>του<text:s/>ν.<text:s/>4024/2011.<text:s/>Στους<text:s/>Ειδικούς<text:s/>Επιθεωρητές<text:s/>χορηγείται<text:s/>το<text:s/>επίδομα<text:s/>που<text:s/>προβλεπεται<text:s/>στην<text:s/>υποπερίπτωση<text:s/>γγ΄<text:s/>της<text:s/>περίπτωσης<text:s/>α΄<text:s/>του<text:s/>πρώτου<text:s/>εδαφίου<text:s/>του<text:s/>άρθρου<text:s/>18<text:s/>του<text:s/>ν.<text:s/>4024/2011.»</text:span></text:p>
      <text:p text:style-name="P558"><text:span text:style-name="T558_1">20.</text:span><text:span text:style-name="T558_2"><text:s/>α.<text:s/>Για<text:s/>την<text:s/>κίνηση<text:s/>διαδικασιών<text:s/>πρόσληψης<text:s/>ή<text:s/>διορισμού<text:s/>μόνιμου<text:s/>προσωπικού,<text:s/>προσωπικού<text:s/>με<text:s/>σχέση<text:s/>εργασίας<text:s/>ιδιωτικού<text:s/>δικαίου<text:s/>αορίστου<text:s/>χρόνου,<text:s/>καθώς<text:s/>και<text:s/>προσωπικού<text:s/>με<text:s/>θητεία,<text:s/>με<text:s/>σύμβαση<text:s/>ορισμένου<text:s/>χρονου<text:s/>η<text:s/>μίσθωσης<text:s/>έργου<text:s/>η<text:s/>οποιασδήποτε<text:s/>άλλης<text:s/>μορφής<text:s/>στους<text:s/>φορείς<text:s/>της<text:s/>παρ.<text:s/>1<text:s/>του<text:s/>άρθρου<text:s/>14<text:s/>του<text:s/>ν.<text:s/>2190/1994<text:s/>(Α΄<text:s/>28)<text:s/>απαιτείται<text:s/>προηγούμενη<text:s/>έγκριση<text:s/>της<text:s/>ΠΥΣ<text:s/>33/2006<text:s/>(Α΄<text:s/>280).<text:s/>Η<text:s/>ως<text:s/>άνω<text:s/>διαδικασία<text:s/>εφαρμόζεται<text:s/>και<text:s/>στις<text:s/>περιπτώσεις<text:s/>των<text:s/>δικαστικών<text:s/>λειτουργών,<text:s/>του<text:s/>προσωπικού<text:s/>της<text:s/>παρ.<text:s/>6<text:s/>του<text:s/>άρθρου<text:s/>16<text:s/>του<text:s/>Συντάγματος,<text:s/>καθώς<text:s/>και<text:s/>των<text:s/>έμμισθων<text:s/>δικηγόρων<text:s/>και<text:s/>νομικών<text:s/>συμβούλων.</text:span></text:p>
      <text:p text:style-name="P559"><text:span text:style-name="T559_1">β.<text:s/>Στην<text:s/>περίπτωση<text:s/>ι΄<text:s/>της<text:s/>παρ.<text:s/>1<text:s/>του<text:s/>άρθρου<text:s/>4<text:s/>της<text:s/>ΠΥΣ<text:s/>33/2006<text:s/>(Α΄<text:s/>280)<text:s/>προστίθενται<text:s/>μετά<text:s/>τις<text:s/>λέξεις<text:s/>«των<text:s/>Ειδικών<text:s/>Λογαριασμών<text:s/>των<text:s/>Πανεπιστημιακών<text:s/>Ιδρυμάτων<text:s/>και<text:s/>των<text:s/>ΤΕΙ»<text:s/>οι<text:s/>λέξεις<text:s/>«ή<text:s/>εξ<text:s/>ολοκλήρου<text:s/>από<text:s/>ευρωπαϊκούς<text:s/>ή<text:s/>διεθνείς<text:s/>πόρους<text:s/>ή<text:s/>ιδιωτικά<text:s/>κονδύλια».</text:span></text:p>
      <text:p text:style-name="P560"><text:span text:style-name="T560_1">21.</text:span><text:span text:style-name="T560_2"><text:s/>Η<text:s/>ολοκλήρωση<text:s/>των<text:s/>διαδικασιών<text:s/>πρόσληψης<text:s/>ή<text:s/>διορισμού<text:s/>στους<text:s/>φορείς<text:s/>της<text:s/>παρ.<text:s/>1<text:s/>του<text:s/>άρθρου<text:s/>14<text:s/>του<text:s/>ν.<text:s/>2190/1994<text:s/>(Α΄<text:s/>28)<text:s/>για<text:s/>το<text:s/>μόνιμο<text:s/>προσωπικό<text:s/>και<text:s/>το<text:s/>προσωπικό<text:s/>με<text:s/>σχέση<text:s/>εργασίας<text:s/>ιδιωτικού<text:s/>δικαίου<text:s/>αορίστου<text:s/>χρόνου<text:s/>της<text:s/>προηγούμενης<text:s/>παραγράφου<text:s/>πραγματοποιείται<text:s/>κατόπιν<text:s/>έκδοσης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(Α΄<text:s/>40).</text:span></text:p>
      <text:p text:style-name="P561"><text:span text:style-name="T561_1">Απόφαση<text:s/>κατανομής<text:s/>απαιτείται<text:s/>και<text:s/>για<text:s/>τους<text:s/>κατα-<text:s/>τασσόμενους<text:s/>σε<text:s/>συσταθείσες<text:s/>θέσεις<text:s/>με<text:s/>σύμβαση<text:s/>εργασίας<text:s/>ιδιωτικού<text:s/>δικαίου<text:s/>αορίστου<text:s/>χρόνου<text:s/>βάσει<text:s/>των<text:s/>διατάξεων<text:s/>του<text:s/>άρθρου<text:s/>11<text:s/>του<text:s/>π.δ.<text:s/>164/<text:s/>2004<text:s/>(Α΄<text:s/>134),<text:s/>για<text:s/>τους<text:s/>διοριστέους<text:s/>σε<text:s/>εκτέλεση<text:s/>αμετάκλητων<text:s/>δικαστικών<text:s/>αποφάσεων,<text:s/>καθώς<text:s/>και<text:s/>για<text:s/>το<text:s/>προσωπικό<text:s/>ειδικών<text:s/>κατηγοριών,<text:s/>εφόσον<text:s/>ο<text:s/>διορισμός<text:s/>/<text:s/>αναδιορισμός<text:s/>ή<text:s/>η<text:s/>πρόσληψη<text:s/>ή<text:s/>επαναπρόσληψή<text:s/>του<text:s/>επιβάλλεται<text:s/>από<text:s/>ρητή<text:s/>διάταξη<text:s/>νόμου.<text:s/>Οι<text:s/>ανωτέρω<text:s/>αποφάσεις<text:s/>κατανομής<text:s/>δεν<text:s/>μεταβάλουν<text:s/>τον<text:s/>φορέα<text:s/>διορισμού<text:s/>των<text:s/>πινάκων<text:s/>του<text:s/>ΑΣΕΠ<text:s/>χωρίς<text:s/>τη<text:s/>σύμφωνη<text:s/>γνώμη<text:s/>του<text:s/>διοριστέου.</text:span></text:p>
      <text:p text:style-name="P562"><text:span text:style-name="T562_1">22.</text:span><text:span text:style-name="T562_2"><text:s/>Οι<text:s/>διατάξεις<text:s/>των<text:s/>παραγράφων<text:s/>20<text:s/>και<text:s/>21<text:s/>υπερισχύουν<text:s/>κάθε<text:s/>άλλης<text:s/>γενικής<text:s/>ή<text:s/>ειδικής<text:s/>διάταξης<text:s/>και,<text:s/>σε<text:s/>περίπτωση<text:s/>μη<text:s/>τήρησης<text:s/>αυτών,<text:s/>οι<text:s/>ατομικές<text:s/>πράξεις<text:s/>διορισμού,<text:s/>πρόσληψης<text:s/>ή<text:s/>κατάταξης<text:s/>θεωρούνται<text:s/>αυτοδικαίως<text:s/>άκυρες.</text:span></text:p>
      <text:p text:style-name="P563"><text:span text:style-name="T563_1">23.</text:span><text:span text:style-name="T563_2"><text:s/>Η<text:s/>παρ.<text:s/>23<text:s/>του<text:s/>άρθρου<text:s/>2<text:s/>του<text:s/>ν.<text:s/>2621/1998<text:s/>(Α΄<text:s/>136)<text:s/>καταργείται.<text:s/>Για<text:s/>τις<text:s/>προκηρύξεις<text:s/>που<text:s/>εκδόθηκαν<text:s/>μέχρι<text:s/>την<text:s/>έναρξη<text:s/>ισχύος<text:s/>του<text:s/>παρόντος<text:s/>νόμου,<text:s/>η<text:s/>διαδικασία<text:s/>θα<text:s/>ολοκληρωθεί<text:s/>με<text:s/>το<text:s/>προϊσχύσαν<text:s/>καθεστώς.</text:span></text:p>
      <text:p text:style-name="P564"><text:span text:style-name="T564_1">24.</text:span><text:span text:style-name="T564_2"><text:s/>Η<text:s/>περίπτωση<text:s/>δ΄<text:s/>της<text:s/>παρ.<text:s/>4<text:s/>του<text:s/>άρθρου<text:s/>6<text:s/>του<text:s/>ν.<text:s/>2527/1997<text:s/>(Α΄<text:s/>206)<text:s/>τροποποιείται<text:s/>ως<text:s/>εξής:<text:s/>«επιστήμονες<text:s/>στο<text:s/>πλαίσιο<text:s/>ερευνητικών,<text:s/>εκπαιδευτικών<text:s/>αναπτυξιακών<text:s/>έργων<text:s/>και<text:s/>προγραμμάτων,<text:s/>συγχρηματοδοτούμενων<text:s/>από<text:s/>την<text:s/>Ευρωπαϊκή<text:s/>Επιτροπή<text:s/>ή<text:s/>εξ<text:s/>ολοκλήρου<text:s/>χρηματοδοτούμενων<text:s/>από<text:s/>ευρωπαϊκούς<text:s/>ή<text:s/>διεθνείς<text:s/>πόρους<text:s/>ή<text:s/>ιδιωτικά<text:s/>κονδύλια».</text:span></text:p>
      <text:p text:style-name="P565"><text:span text:style-name="T565_1">25.</text:span><text:span text:style-name="T565_2"><text:s/>Στο<text:s/>τέλος<text:s/>της<text:s/>παρ.<text:s/>5<text:s/>του<text:s/>άρθρου<text:s/>6<text:s/>του<text:s/>ν.<text:s/>2527/1997<text:s/>(Α΄<text:s/>206)<text:s/>προστίθεται<text:s/>εδάφιο<text:s/>ως<text:s/>εξής:</text:span></text:p>
      <text:p text:style-name="P566"><text:span text:style-name="T566_1">«Ειδικά<text:s/>για<text:s/>τα<text:s/>συγχρηματοδοτούμενα<text:s/>έργα<text:s/>και<text:s/>προ-<text:s/>γραμματα<text:s/>του<text:s/>ΕΣΠΑ<text:s/>2007-2013<text:s/>και<text:s/>για<text:s/>τα<text:s/>προγράμματα<text:s/>που<text:s/>χρηματοδοτούνται<text:s/>πλήρως<text:s/>από<text:s/>ευρωπαϊκούς<text:s/>ή<text:s/>διεθνείς<text:s/>πόρους<text:s/>ή<text:s/>ιδιωτικά<text:s/>κονδύλια<text:s/>η<text:s/>βεβαίωση<text:s/>του<text:s/>ΑΣΕΠ<text:s/>εκδίδεται<text:s/>μέσα<text:s/>σε<text:s/>αποκλειστική<text:s/>προθεσμία<text:s/>δέκα<text:s/>(10)<text:s/>εργάσιμων<text:s/>ημερών<text:s/>από<text:s/>την<text:s/>υποβολή<text:s/>της<text:s/>αίτησης<text:s/>του<text:s/>φορέα<text:s/>που<text:s/>συνοδεύεται<text:s/>υποχρεωτικά<text:s/>από<text:s/>βεβαιώσεις<text:s/>του<text:s/>φορέα<text:s/>και<text:s/>του<text:s/>αρμόδιου<text:s/>Γενικού<text:s/>Γραμματέα<text:s/>σχετικά<text:s/>με<text:s/>την<text:s/>πηγή<text:s/>χρηματοδότησης<text:s/>του<text:s/>προγράμματος,<text:s/>μετά<text:s/>την<text:s/>πάροδο<text:s/>της<text:s/>οποίας<text:s/>τεκμαίρεται<text:s/>αποδοχή<text:s/>του<text:s/>ΑΣΕΠ<text:s/>στη<text:s/>σχετική<text:s/>αίτηση<text:s/>του<text:s/>φορέα.»</text:span></text:p>
      <text:p text:style-name="P567"><text:span text:style-name="T567_1">26.</text:span><text:span text:style-name="T567_2"><text:s/>Η<text:s/>παρ.<text:s/>8<text:s/>του<text:s/>άρθρου<text:s/>17<text:s/>του<text:s/>ν.<text:s/>2190/1994<text:s/>(Α΄<text:s/>28)<text:s/>τροποποιείται<text:s/>ως<text:s/>εξής:</text:span></text:p>
      <text:p text:style-name="P568"><text:span text:style-name="T568_1">α)</text:span><text:span text:style-name="T568_2"><text:tab/></text:span><text:span text:style-name="T568_3">Στις<text:s/>περιπτώσεις<text:s/>ιδ΄<text:s/>και<text:s/>ιε΄<text:s/>η<text:s/>λέξη<text:s/>«δημότες»<text:s/>αντικαθίσταται<text:s/>από<text:s/>τη<text:s/>λέξη<text:s/>«μόνιμοι<text:s/>κάτοικοι»,</text:span></text:p>
      <text:p text:style-name="P569"><text:span text:style-name="T569_1">β)</text:span><text:span text:style-name="T569_2"><text:tab/></text:span><text:span text:style-name="T569_3">Μετά<text:s/>την<text:s/>περίπτωση<text:s/>ιε΄<text:s/>προστίθεται<text:s/>η<text:s/>φράση:<text:s/>«Η<text:s/>ιδιότητα<text:s/>του<text:s/>μόνιμου<text:s/>κατοίκου<text:s/>στις<text:s/>περιπτώσεις<text:s/>ιδ΄<text:s/>και<text:s/>ιε΄<text:s/>αποδεικνύεται<text:s/>σύμφωνα<text:s/>με<text:s/>το<text:s/>άρθρο<text:s/>279<text:s/>του<text:s/>ν.<text:s/>3463/2006<text:s/>(Α΄<text:s/>114).»</text:span></text:p>
      <text:p text:style-name="P570"><text:span text:style-name="T570_1">27.</text:span><text:span text:style-name="T570_2"><text:s/>Οι<text:s/>διατάξεις<text:s/>της<text:s/>περίπτωσης<text:s/>Δ΄<text:s/>της<text:s/>παρ.<text:s/>2<text:s/>του<text:s/>άρθρου<text:s/>18<text:s/>του<text:s/>ν.<text:s/>2190/1994<text:s/>αντικαθίστανται<text:s/>ως<text:s/>εξής:</text:span></text:p>
      <text:p text:style-name="P571"><text:span text:style-name="T571_1">«Σε<text:s/>κάθε<text:s/>περίπτωση<text:s/>προτάσσονται<text:s/>των<text:s/>λοιπών<text:s/>υποψηφίων,<text:s/>ανεξάρτητα<text:s/>από<text:s/>το<text:s/>σύνολο<text:s/>των<text:s/>μονάδων<text:s/>που<text:s/>συγκεντρώνουν<text:s/>σύμφωνα<text:s/>με<text:s/>τα<text:s/>κριτήρια<text:s/>της<text:s/>παραγράφου<text:s/>αυτής,<text:s/>οι<text:s/>μόνιμοι<text:s/>κάτοικοι<text:s/>των<text:s/>δήμων<text:s/>των<text:s/>νομών<text:s/>ή<text:s/>των<text:s/>νησιών<text:s/>ή<text:s/>των<text:s/>παραμεθορίων<text:s/>περιοχών<text:s/>που<text:s/>προβλέ-<text:s/>πονται<text:s/>στην<text:s/>περίπτωση<text:s/>ιδ’<text:s/>της<text:s/>παραγράφου<text:s/>8<text:s/>του<text:s/>άρθρου<text:s/>17,<text:s/>καθώς<text:s/>και<text:s/>δήμων<text:s/>με<text:s/>πληθυσμό<text:s/>μικρότερο<text:s/>των<text:s/>10.000<text:s/>κατοίκων,<text:s/>εφόσον<text:s/>όλοι<text:s/>οι<text:s/>ανωτέρω<text:s/>επιθυμούν<text:s/>το<text:s/>διορισμό<text:s/>τους<text:s/>σε<text:s/>θέσεις<text:s/>υπηρεσιών<text:s/>του<text:s/>Δημοσίου<text:s/>ή<text:s/>των<text:s/>νομικών<text:s/>προσώπων<text:s/>της<text:s/>παρ.<text:s/>1<text:s/>του<text:s/>άρθρου<text:s/>14<text:s/>του<text:s/>ν.<text:s/>2190/<text:s/>1994<text:s/>και<text:s/>της<text:s/>παρ.<text:s/>3<text:s/>του<text:s/>άρθρου<text:s/>1<text:s/>του<text:s/>ν.<text:s/>2527/1997<text:s/>στον<text:s/>αντίστοιχο<text:s/>νομό<text:s/>ή<text:s/>νησί<text:s/>ή<text:s/>παραμεθόριο<text:s/>περιοχή<text:s/>ή<text:s/>δήμο<text:s/>και<text:s/>δεσμεύονται<text:s/>να<text:s/>υπηρετήσουν<text:s/>σε<text:s/>αυτή<text:s/>επί<text:s/>μία<text:s/>τουλάχιστον<text:s/>δεκαετία.<text:s/>Η<text:s/>ιδιότητα<text:s/>του<text:s/>μόνιμου<text:s/>κατοίκου<text:s/>αποδεικνύεται<text:s/>σύμφωνα<text:s/>με<text:s/>το<text:s/>άρθρο<text:s/>279<text:s/>του<text:s/>ν.<text:s/>3463/2006<text:s/>(Α΄<text:s/>114).</text:span></text:p>
      <text:p text:style-name="P572"><text:span text:style-name="T572_1">28.<text:s/>Τα<text:s/>στοιχεία<text:s/>Α΄<text:s/>και<text:s/>Β΄<text:s/>της<text:s/>παρ.<text:s/>11<text:s/>του<text:s/>άρθρου<text:s/>21<text:s/>του<text:s/>ν.<text:s/>2190/1994<text:s/>τροποποιούνται<text:s/>ως<text:s/>εξής:</text:span></text:p>
      <text:p text:style-name="P573"><text:span text:style-name="T573_1">«11.<text:s/>Α.<text:s/>Οι<text:s/>υποψήφιοι<text:s/>κατατάσσονται<text:s/>σε<text:s/>πίνακες<text:s/>κατά<text:s/>κλάδο<text:s/>ή<text:s/>ειδικότητα<text:s/>με<text:s/>βάση<text:s/>τα<text:s/>κατωτέρω<text:s/>αναφερόμενα<text:s/>κριτήρια.</text:span></text:p>
      <text:p text:style-name="P574"><text:span text:style-name="T574_1">1.<text:s/>Χρόνος<text:s/>ανεργίας</text:span></text:p>
      <text:p text:style-name="P575"><text:span text:style-name="T575_1">Χρόνος<text:s/>ανεργίας:<text:s/>Διακόσιες<text:s/>(200)<text:s/>μονάδες<text:s/>για<text:s/>τέσσερις<text:s/>μήνες<text:s/>ανεργίας<text:s/>και<text:s/>εβδομήντα<text:s/>πέντε<text:s/>(75)<text:s/>μονάδες<text:s/>ανά<text:s/>μήνα<text:s/>ανεργίας<text:s/>άνω<text:s/>των<text:s/>τεσσάρων<text:s/>μηνών,<text:s/>με<text:s/>ανώτατο<text:s/>όριο<text:s/>τους<text:s/>δώδεκα<text:s/>μήνες.</text:span></text:p>
      <text:p text:style-name="P576"><text:span text:style-name="T576_1">Άνεργος<text:s/>για<text:s/>την<text:s/>εφαρμογή<text:s/>της<text:s/>παρούσας<text:s/>παραγράφου<text:s/>θεωρείται<text:s/>ο<text:s/>υποψήφιος<text:s/>που<text:s/>έχει<text:s/>τέσσερις<text:s/>(4)<text:s/>τουλάχιστον<text:s/>μήνες<text:s/>ανεργίας.<text:s/>Για<text:s/>την<text:s/>εφαρμογή<text:s/>της<text:s/>παρούσας<text:s/>παραγράφου<text:s/>θεωρείται<text:s/>επίσης<text:s/>χρόνος<text:s/>ανεργίας<text:s/>και<text:s/>ο<text:s/>χρόνος<text:s/>παρακολούθησης<text:s/>προγραμμάτων<text:s/>επαγγελματικής<text:s/>κατάρτισης<text:s/>του<text:s/>Ο.Α.Ε.Δ.<text:s/>από<text:s/>υποψηφίους<text:s/>οι<text:s/>οποίοι<text:s/>ήταν<text:s/>άνεργοι<text:s/>τουλάχιστον<text:s/>επί<text:s/>τετράμηνο<text:s/>κατά<text:s/>το<text:s/>χρόνο<text:s/>ένταξής<text:s/>τους<text:s/>στο<text:s/>πρόγραμμα.</text:span></text:p>
      <text:p text:style-name="P577"><text:span text:style-name="T577_1">2.<text:s/>Αριθμός<text:s/>τέκνων<text:s/>πολύτεκνης<text:s/>οικογένειας</text:span></text:p>
      <text:p text:style-name="P578"><text:span text:style-name="T578_1">α)<text:s/>Πενήντα<text:s/>(50)<text:s/>μονάδες<text:s/>για<text:s/>κάθε<text:s/>τέκνο<text:s/>πολύτεκνου<text:s/>υποψηφίου,</text:span></text:p>
      <text:p text:style-name="P579"><text:span text:style-name="T579_1">β)<text:s/>πενήντα<text:s/>(50)<text:s/>μονάδες<text:s/>για<text:s/>κάθε<text:s/>μέλος<text:s/>προκειμένου<text:s/>για<text:s/>υποψηφίους<text:s/>που<text:s/>έχουν<text:s/>την<text:s/>ιδιότητα<text:s/>τέκνου<text:s/>πολύτεκνης<text:s/>οικογένειας.</text:span></text:p>
      <text:p text:style-name="P580"><text:span text:style-name="T580_1">Τις<text:s/>ανωτέρω<text:s/>μονάδες<text:s/>δύναται<text:s/>να<text:s/>λάβει<text:s/>μόνο<text:s/>ένα<text:s/>μέλος<text:s/>της<text:s/>ίδιας<text:s/>οικογένειας<text:s/>κατά<text:s/>το<text:s/>ίδιο<text:s/>ημερολογιακό<text:s/>έτος<text:s/>στον<text:s/>ίδιο<text:s/>φορέα.</text:span></text:p>
      <text:p text:style-name="P581"><text:span text:style-name="T581_1">3.<text:s/>Αριθμός<text:s/>ανήλικων<text:s/>τέκνων</text:span></text:p>
      <text:p text:style-name="P582"><text:span text:style-name="T582_1">Τριάντα<text:s/>(30)<text:s/>μονάδες<text:s/>για<text:s/>καθένα<text:s/>από<text:s/>τα<text:s/>δύο<text:s/>πρώτα<text:s/>τέκνα<text:s/>και<text:s/>πενήντα<text:s/>(50)<text:s/>μονάδες<text:s/>για<text:s/>το<text:s/>τρίτο<text:s/>τέκνο.</text:span></text:p>
      <text:p text:style-name="P583"><text:span text:style-name="T583_1">4.<text:s/>Μονογονεϊκές<text:s/>οικογένειες</text:span></text:p>
      <text:p text:style-name="P584"><text:span text:style-name="T584_1">α)<text:s/>Πενήντα<text:s/>(50)<text:s/>μονάδες<text:s/>για<text:s/>κάθε<text:s/>τέκνο,<text:s/>προκειμένου<text:s/>για<text:s/>υποψήφιο<text:s/>που<text:s/>έχει<text:s/>την<text:s/>ιδιότητα<text:s/>γονέα<text:s/>μονογονεϊκής<text:s/>οικογένειας.</text:span></text:p>
      <text:p text:style-name="P585"><text:span text:style-name="T585_1">β)<text:s/>Πενήντα<text:s/>(50)<text:s/>μονάδες<text:s/>για<text:s/>κάθε<text:s/>μέλος<text:s/>προκειμένου<text:s/>για<text:s/>υποψηφίους<text:s/>που<text:s/>έχουν<text:s/>την<text:s/>ιδιότητα<text:s/>τέκνου<text:s/>μονο-<text:s/>γονεϊκής<text:s/>οικογένειας.</text:span></text:p>
      <text:p text:style-name="P586"><text:span text:style-name="T586_1">Τις<text:s/>ανωτέρω<text:s/>μονάδες<text:s/>δύναται<text:s/>να<text:s/>λάβει<text:s/>μόνο<text:s/>ένα<text:s/>μέλος<text:s/>της<text:s/>ίδιας<text:s/>οικογένειας<text:s/>κατά<text:s/>το<text:s/>ίδιο<text:s/>ημερολογιακό<text:s/>έτος<text:s/>στον<text:s/>ίδιο<text:s/>φορέα.</text:span></text:p>
      <text:p text:style-name="P587"><text:span text:style-name="T587_1">5.<text:s/>Βαθμός<text:s/>βασικού<text:s/>τίτλου<text:s/>σπουδών,<text:s/>μόνο<text:s/>για<text:s/>τις<text:s/>κατηγορίες<text:s/>ΠΕ,<text:s/>ΤΕ<text:s/>και<text:s/>ΔΕ.<text:s/>Οι<text:s/>μονάδες<text:s/>του<text:s/>βασικού<text:s/>τίτλου<text:s/>σπουδών<text:s/>με<text:s/>δύο<text:s/>δεκαδικά<text:s/>ψηφία<text:s/>των<text:s/>κατηγοριών<text:s/>ΠΕ<text:s/>και<text:s/>ΤΕ<text:s/>πολλαπλασιάζονται<text:s/>με<text:s/>τον<text:s/>αριθμό<text:s/>σαράντα<text:s/>(40)<text:s/>και<text:s/>εκείνες<text:s/>του<text:s/>βαθμού<text:s/>του<text:s/>τίτλου<text:s/>της<text:s/>κατηγορίας<text:s/>ΔΕ<text:s/>με<text:s/>τον<text:s/>αριθμό<text:s/>είκοσι<text:s/>(20).<text:s/>Ως<text:s/>τίτλος<text:s/>σπουδών<text:s/>νοείται<text:s/>ο<text:s/>εκάστοτε<text:s/>απαιτούμενος<text:s/>από<text:s/>την<text:s/>ανακοίνωση.</text:span></text:p>
      <text:p text:style-name="P588"><text:span text:style-name="T588_1">6.<text:s/>Εμπειρία</text:span></text:p>
      <text:p text:style-name="P589"><text:span text:style-name="T589_1">Εμπειρία.<text:s/>Επτά<text:s/>(7)<text:s/>μονάδες<text:s/>ανά<text:s/>μήνα<text:s/>εμπειρίας<text:s/>και<text:s/>για<text:s/>συνολική<text:s/>εμπειρία<text:s/>μέχρι<text:s/>εξήντα<text:s/>μήνες.</text:span></text:p>
      <text:p text:style-name="P590"><text:span text:style-name="T590_1">Ως<text:s/>εμπειρία<text:s/>νοείται<text:s/>η<text:s/>απασχόληση<text:s/>με<text:s/>σχέση<text:s/>εργασίας<text:s/>ή<text:s/>σύμβαση<text:s/>έργου<text:s/>στο<text:s/>δημόσιο<text:s/>ή<text:s/>τον<text:s/>ιδιωτικό<text:s/>τομέα<text:s/>ή<text:s/>άσκηση<text:s/>επαγγέλματος<text:s/>σε<text:s/>καθήκοντα<text:s/>ή<text:s/>έργα<text:s/>συναφή<text:s/>με<text:s/>το<text:s/>γνωστικό<text:s/>αντικείμενο<text:s/>του<text:s/>τίτλου<text:s/>σπουδών<text:s/>ή<text:s/>με<text:s/>το<text:s/>αντικείμενο<text:s/>της<text:s/>προς<text:s/>πλήρωση<text:s/>θέσης,<text:s/>μετά<text:s/>την<text:s/>απόκτηση<text:s/>του<text:s/>βασικού<text:s/>τίτλου<text:s/>σπουδών<text:s/>με<text:s/>τον<text:s/>οποίο<text:s/>ο<text:s/>υποψήφιος<text:s/>μετέχει<text:s/>στη<text:s/>διαγωνιστική<text:s/>διαδικασία<text:s/>και<text:s/>κατά<text:s/>τις<text:s/>περιπτώσεις<text:s/>για<text:s/>τις<text:s/>οποίες<text:s/>απαιτείται<text:s/>άδεια<text:s/>άσκησης<text:s/>επαγγέλματος,<text:s/>μετά<text:s/>τη<text:s/>λήψη<text:s/>της<text:s/>άδειας.</text:span></text:p>
      <text:p text:style-name="P591"><text:span text:style-name="T591_1">Επί<text:s/>ισοβαθμίας<text:s/>υποψηφίων<text:s/>στη<text:s/>συνολική<text:s/>βαθμολογία<text:s/>προηγείται<text:s/>αυτός<text:s/>που<text:s/>έχει<text:s/>τις<text:s/>περισσότερες<text:s/>μονάδες<text:s/>στο<text:s/>πρώτο<text:s/>κριτήριο<text:s/>και,<text:s/>αν<text:s/>αυτές<text:s/>συμπίπτουν,<text:s/>αυτός<text:s/>που<text:s/>έχει<text:s/>τις<text:s/>περισσότερες<text:s/>μονάδες<text:s/>στο<text:s/>δεύτερο<text:s/>κριτήριο<text:s/>και<text:s/>ούτω<text:s/>καθ’<text:s/>εξής.</text:span></text:p>
      <text:p text:style-name="P592"><text:span text:style-name="T592_1">Υποψήφιος<text:s/>που<text:s/>είναι<text:s/>ταυτόχρονα<text:s/>πολύτεκνος<text:s/>και<text:s/>τέκνο<text:s/>πολύτεκνης<text:s/>οικογένειας<text:s/>δικαιούται<text:s/>να<text:s/>κάνει<text:s/>χρήση<text:s/>της<text:s/>προσφορότερης<text:s/>βαθμολογικά<text:s/>εκ<text:s/>των<text:s/>δύο<text:s/>ιδιοτήτων,<text:s/>αποκλειομένης<text:s/>της<text:s/>αθροιστικής<text:s/>βαθμολόγησης.</text:span></text:p>
      <text:p text:style-name="P593"><text:span text:style-name="T593_1">Σε<text:s/>κάθε<text:s/>περίπτωση<text:s/>προτάσσονται<text:s/>των<text:s/>λοιπών<text:s/>υποψηφίων,<text:s/>ανεξάρτητα<text:s/>από<text:s/>το<text:s/>σύνολο<text:s/>των<text:s/>μονάδων<text:s/>που<text:s/>συγκεντρώνουν<text:s/>σύμφωνα<text:s/>με<text:s/>τα<text:s/>κριτήρια<text:s/>της<text:s/>παραγράφου<text:s/>αυτής,<text:s/>οι<text:s/>μόνιμοι<text:s/>κάτοικοι<text:s/>των<text:s/>δήμων<text:s/>των<text:s/>νομών<text:s/>ή<text:s/>των<text:s/>νησιών<text:s/>ή<text:s/>των<text:s/>παραμεθορίων<text:s/>περιοχών<text:s/>που<text:s/>προ-<text:s/>βλέπονται<text:s/>στην<text:s/>περίπτωση<text:s/>ιδ΄<text:s/>της<text:s/>παραγράφου<text:s/>8<text:s/>του<text:s/>άρθρου<text:s/>17,<text:s/>καθώς<text:s/>και<text:s/>δήμων<text:s/>με<text:s/>πληθυσμό<text:s/>μικρότερο<text:s/>των<text:s/>10.000<text:s/>κατοίκων,<text:s/>εφόσον<text:s/>όλοι<text:s/>οι<text:s/>ανωτέρω<text:s/>επιθυμούν<text:s/>το<text:s/>διορισμό<text:s/>τους<text:s/>σε<text:s/>θέσεις<text:s/>υπηρεσιών<text:s/>του<text:s/>Δημοσίου<text:s/>ή<text:s/>των<text:s/>νομικών<text:s/>προσώπων<text:s/>της<text:s/>παρ.<text:s/>1<text:s/>του<text:s/>άρθρου<text:s/>14<text:s/>του<text:s/>ν.<text:s/>2190/<text:s/>1994<text:s/>και<text:s/>της<text:s/>παρ.<text:s/>3<text:s/>του<text:s/>άρθρου<text:s/>1<text:s/>του<text:s/>ν.<text:s/>2527/1997<text:s/>στον<text:s/>αντίστοιχο<text:s/>νομό<text:s/>ή<text:s/>νησί<text:s/>ή<text:s/>παραμεθόριο<text:s/>περιοχή<text:s/>ή<text:s/>δήμο.</text:span></text:p>
      <text:p text:style-name="P594"><text:span text:style-name="T594_1">Η<text:s/>ιδιότητα<text:s/>του<text:s/>μόνιμου<text:s/>κατοίκου<text:s/>αποδεικνύεται<text:s/>σύμφωνα<text:s/>με<text:s/>το<text:s/>άρθρο<text:s/>279<text:s/>του<text:s/>ν.<text:s/>3463/2006<text:s/>(Α΄<text:s/>114).</text:span></text:p>
      <text:p text:style-name="P595"><text:span text:style-name="T595_1">Β.<text:s/>Οι<text:s/>πίνακες<text:s/>κατάταξης<text:s/>των<text:s/>υποψηφίων<text:s/>της<text:s/>παρούσας<text:s/>παραγράφου<text:s/>αναρτώνται<text:s/>στο<text:s/>κατάστημα<text:s/>της<text:s/>οικείας<text:s/>υπηρεσίας.<text:s/>Για<text:s/>την<text:s/>ανάρτηση<text:s/>συντάσσεται<text:s/>πρακτικό<text:s/>που<text:s/>υπογράφεται<text:s/>από<text:s/>δύο<text:s/>υπαλλήλους<text:s/>της<text:s/>υπηρεσίας.</text:span></text:p>
      <text:p text:style-name="P596"><text:span text:style-name="T596_1">Κατά<text:s/>των<text:s/>πινάκων<text:s/>κατάταξης<text:s/>οι<text:s/>υποψήφιοι<text:s/>δικαιούνται<text:s/>να<text:s/>ασκήσουν<text:s/>ένσταση<text:s/>ενώπιον<text:s/>του<text:s/>ΑΣΕΠ<text:s/>μέσα<text:s/>σε<text:s/>αποκλειστική<text:s/>προθεσμία<text:s/>δέκα<text:s/>(10)<text:s/>ημερών,<text:s/>που<text:s/>αρχίζει<text:s/>από<text:s/>την<text:s/>επομένη<text:s/>της<text:s/>ανάρτησής<text:s/>τους.»</text:span></text:p>
      <text:p text:style-name="P597"><text:span text:style-name="T597_1">29.</text:span><text:span text:style-name="T597_2"><text:s/>Για<text:s/>τις<text:s/>προκηρύξεις<text:s/>πλήρωσης<text:s/>θέσεων<text:s/>μόνιμου<text:s/>προσωπικού<text:s/>και<text:s/>προσωπικού<text:s/>ιδιωτικού<text:s/>δικαίου<text:s/>αορίστου<text:s/>χρόνου,<text:s/>καθώς<text:s/>και<text:s/>προσωπικού<text:s/>με<text:s/>σχέση<text:s/>εργασίας<text:s/>ιδιωτικού<text:s/>δικαίου<text:s/>ορισμένου<text:s/>χρόνου<text:s/>σε<text:s/>φορείς<text:s/>του<text:s/>δημοσίου<text:s/>τομέα<text:s/>που<text:s/>εκδόθηκαν<text:s/>μέχρι<text:s/>την<text:s/>έναρξη<text:s/>ισχύος<text:s/>του<text:s/>παρόντος<text:s/>νόμου,<text:s/>η<text:s/>διαδικασία<text:s/>θα<text:s/>ολοκληρωθεί<text:s/>με<text:s/>το<text:s/>προϊσχύσαν<text:s/>νομικό<text:s/>καθεστώς.</text:span></text:p>
      <text:p text:style-name="P598"><text:span text:style-name="T598_1">Το<text:s/>πρώτο<text:s/>εδάφιο<text:s/>της<text:s/>παρ.<text:s/>17<text:s/>του<text:s/>άρθρου<text:s/>1<text:s/>του<text:s/>ν.<text:s/>4038/2012<text:s/>αντικαθίσταται<text:s/>ως<text:s/>ακολούθως:</text:span></text:p>
      <text:p text:style-name="P599"><text:span text:style-name="T599_1">«Το<text:s/>δεύτερο,<text:s/>τρίτο<text:s/>και<text:s/>τέταρτο<text:s/>εδάφιο<text:s/>της<text:s/>παραγράφου<text:s/>12<text:s/>και<text:s/>η<text:s/>παραγραφος<text:s/>13<text:s/>του<text:s/>άρθρου<text:s/>17<text:s/>του<text:s/>ν.<text:s/>2190/1994<text:s/>(Α΄<text:s/>28)<text:s/>καταργούνται.»</text:span></text:p>
      <text:p text:style-name="P600"><text:span text:style-name="T600_1">31.</text:span><text:span text:style-name="T600_2"><text:s/>Το<text:s/>προτελευταίο<text:s/>εδάφιο<text:s/>της<text:s/>παρ.<text:s/>4<text:s/>του<text:s/>άρθρου<text:s/>40<text:s/>του<text:s/>ν.<text:s/>4024/2011<text:s/>(Α΄<text:s/>226)<text:s/>αντικαθίσταται<text:s/>ως<text:s/>εξής:</text:span></text:p>
      <text:p text:style-name="P601"><text:span text:style-name="T601_1">«Συμβάσεις<text:s/>μίσθωσης<text:s/>έργου<text:s/>βάσει<text:s/>αιτημάτων<text:s/>των<text:s/>Ο.Τ.Α.<text:s/>πρώτου<text:s/>και<text:s/>δευτέρου<text:s/>βαθμού,<text:s/>για<text:s/>τα<text:s/>οποία<text:s/>έχει<text:s/>δοθεί<text:s/>έγκριση<text:s/>από<text:s/>την<text:s/>Τετραμελή<text:s/>Επιτροπή<text:s/>του<text:s/>άρθρου<text:s/>2<text:s/>της<text:s/>ΠΥΣ<text:s/>33/2006<text:s/>έως<text:s/>31.12.2011,<text:s/>μπορούν<text:s/>να<text:s/>συναφθούν<text:s/>έως<text:s/>31.12.2012<text:s/>και<text:s/>εν<text:s/>συνεχεία<text:s/>να<text:s/>υλοποιηθούν.»</text:span></text:p>
      <text:p text:style-name="P602"><text:span text:style-name="T602_1">32.</text:span><text:span text:style-name="T602_2"><text:s/>Στο<text:s/>άρθρο<text:s/>1<text:s/>του<text:s/>ν.δ.<text:s/>2396/1953<text:s/>(Α΄<text:s/>117)<text:s/>προστίθεται<text:s/>παράγραφος<text:s/>4<text:s/>ως<text:s/>εξής:</text:span></text:p>
      <text:p text:style-name="P603"><text:span text:style-name="T603_1">«Οι<text:s/>Βουλευτές<text:s/>στους<text:s/>οποίους<text:s/>έχει<text:s/>διατεθεί<text:s/>αυτοκίνητο<text:s/>με<text:s/>σύμβαση<text:s/>χρηματοδοτικής<text:s/>μίσθωσης,<text:s/>υποχρε-<text:s/>ούνται<text:s/>να<text:s/>το<text:s/>χρησιμοποιούν<text:s/>και<text:s/>ως<text:s/>υπουργικό,<text:s/>εφόσον<text:s/>στο<text:s/>πρόσωπο<text:s/>τους<text:s/>συντρέχει<text:s/>η<text:s/>ιδιότητα<text:s/>του<text:s/>Υπουργού,<text:s/>Αναπληρωτή<text:s/>Υπουργού<text:s/>ή<text:s/>Υφυπουργού,<text:s/>χωρίς<text:s/>να<text:s/>δικαιούνται<text:s/>άλλο<text:s/>αυτοκίνητο.»</text:span></text:p>
      <text:p text:style-name="P604"><text:span text:style-name="T604_1">33.</text:span><text:span text:style-name="T604_2"><text:s/>Το<text:s/>έβδομο<text:s/>εδάφιο<text:s/>της<text:s/>υποπερίπτωσης<text:s/>(5)<text:s/>της<text:s/>περίπτωσης<text:s/>γ΄<text:s/>της<text:s/>παραγράφου<text:s/>1<text:s/>του<text:s/>άρθρου<text:s/>85<text:s/>του<text:s/>Υπαλληλικού<text:s/>Κώδικα<text:s/>όπως<text:s/>αυτό<text:s/>αντικαταστάθηκε<text:s/>με<text:s/>τις<text:s/>διατάξεις<text:s/>του<text:s/>άρθρου<text:s/>πρώτου<text:s/>του<text:s/>ν.<text:s/>3839/2010<text:s/>(Α΄<text:s/>51)<text:s/>και<text:s/>τροποποιήθηκε<text:s/>με<text:s/>τις<text:s/>παρ.<text:s/>4<text:s/>του<text:s/>άρθρου<text:s/>46<text:s/>του<text:s/>ν.<text:s/>3979/2011<text:s/>(Α΄<text:s/>138)<text:s/>και<text:s/>παρ.<text:s/>3<text:s/>του<text:s/>άρθρου<text:s/>68<text:s/>του<text:s/>ν.<text:s/>4002/2011<text:s/>(Α΄<text:s/>180),<text:s/>αντικαθίσταται<text:s/>ως<text:s/>εξής:</text:span></text:p>
      <text:p text:style-name="P605"><text:span text:style-name="T605_1">«Δικαίωμα<text:s/>συμμετοχής<text:s/>στη<text:s/>διαδικασία<text:s/>για<text:s/>την<text:s/>επιλογή<text:s/>προϊσταμένων<text:s/>Γενικής<text:s/>Διεύθυνσης<text:s/>έχουν<text:s/>οι<text:s/>υπάλληλοι<text:s/>κατηγορίας<text:s/>ΠΕ<text:s/>που<text:s/>κατά<text:s/>τη<text:s/>λήξη<text:s/>της<text:s/>προθεσμίας<text:s/>υποβολής<text:s/>των<text:s/>αιτήσεων<text:s/>συμμετοχής<text:s/>στη<text:s/>γραπτή<text:s/>εξέταση<text:s/>έχουν<text:s/>τουλάχιστον<text:s/>το<text:s/>βαθμό<text:s/>Β΄.»</text:span></text:p>
      <text:p text:style-name="P606"><text:span text:style-name="T606_1">34.</text:span><text:span text:style-name="T606_2"><text:s/>Δημόσιοι<text:s/>λειτουργοί<text:s/>ή<text:s/>υπάλληλοι<text:s/>που<text:s/>κατέχουν<text:s/>οργανική<text:s/>θέση<text:s/>σε<text:s/>υπηρεσία<text:s/>του<text:s/>Δημοσίου<text:s/>ή<text:s/>Ν.Π.Δ.Δ.<text:s/>μπορούν<text:s/>να<text:s/>διορισθούν,<text:s/>εφόσον<text:s/>επιλεγούν<text:s/>σύμφωνα<text:s/>με<text:s/>τις<text:s/>ισχύουσες<text:s/>διατάξεις,<text:s/>σε<text:s/>άλλη<text:s/>θέση<text:s/>του<text:s/>Δημοσίου<text:s/>ή<text:s/>Ν.Π.Δ.Δ.,<text:s/>χωρίς<text:s/>να<text:s/>θεωρείται<text:s/>ότι<text:s/>ο<text:s/>διορισμός<text:s/>τους<text:s/>εμπίπτει<text:s/>στους<text:s/>περιορισμούς<text:s/>του<text:s/>άρθρου<text:s/>11<text:s/>του<text:s/>ν.<text:s/>3833/2010<text:s/>υπό<text:s/>την<text:s/>προϋπόθεση<text:s/>προγενέστερης<text:s/>ή<text:s/>ταυτόχρονης<text:s/>με<text:s/>το<text:s/>διορισμο<text:s/>παραιτησής<text:s/>τους<text:s/>από<text:s/>τη<text:s/>θέση<text:s/>που<text:s/>κατέχουν.</text:span></text:p>
      <text:p text:style-name="P607"><text:span text:style-name="T607_1">35.</text:span><text:span text:style-name="T607_2"><text:s/>Στο<text:s/>δεύτερο<text:s/>εδάφιο<text:s/>της<text:s/>παρ.<text:s/>1<text:s/>του<text:s/>άρθρου<text:s/>9<text:s/>του<text:s/>ν.<text:s/>3920/2011<text:s/>(Α΄<text:s/>33)<text:s/>η<text:s/>ημερομηνία<text:s/>31.12.2011<text:s/>αντικαθίσταται<text:s/>με<text:s/>την<text:s/>ημερομηνία<text:s/>31.12.2012.</text:span></text:p>
      <text:h text:style-name="P608" text:outline-level="6"><text:span text:style-name="T608_1">Άρθρο<text:s/>δέκατο</text:span></text:h>
      <text:h text:style-name="P609" text:outline-level="6"><text:span text:style-name="T609_1">Έναρξη<text:s/>ισχύος</text:span></text:h>
      <text:p text:style-name="P610"><text:span text:style-name="T610_1">Η<text:s/>ισχύς<text:s/>του<text:s/>παρόντος<text:s/>νόμου<text:s/>αρχίζει<text:s/>από<text:s/>τη<text:s/>δημοσί-ευσή<text:s/>του<text:s/>στην<text:s/>Εφημερίδα<text:s/>της<text:s/>Κυβερνήσεως.</text:span></text:p>
      <text:p text:style-name="P611"><text:span text:style-name="T6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12"><text:span text:style-name="T612_1">ANTIΠΡΟΕΔΡΟΣ<text:s/></text:span></text:p>
      <text:p text:style-name="P613"><text:span text:style-name="T613_1">ΤΗΣ<text:s/>ΚΥΒΕΡΝΗΣΗΣΚΑΙ<text:s/>ΥΠΟΥΡΓΟΣ<text:s/>ΟΙΚΟΝΟΜΙΚΩΝ</text:span></text:p>
      <text:p text:style-name="P614"><text:span text:style-name="T614_1">ΕΥΑΓΓΕΛΟΣ<text:s/>ΒΕΝΙΖΕΛΟΣ</text:span></text:p>
      <text:p text:style-name="P615"><text:span text:style-name="T615_1">ΑΝΑΠΤΥΞΗΣ,<text:s/>ΑΝΤΑΓΩΝΙΣΤΙΚΟΤΗΤΑΣ</text:span></text:p>
      <text:p text:style-name="P616"><text:span text:style-name="T616_1">ΚΑΙ<text:s/>ΝΑΥΤΙΛΙΑΣ</text:span></text:p>
      <text:p text:style-name="P617"><text:span text:style-name="T617_1">ΣΩΚΡΑΤΗΣ<text:s/>ΞΥΝΙΔΗΣ</text:span></text:p>
      <text:p text:style-name="P618"><text:span text:style-name="T618_1">Αθήνα,<text:s/>14<text:s/>Μαρτίου<text:s/>2012</text:span></text:p>
      <text:p text:style-name="P619"><text:span text:style-name="T619_1">Ο<text:s/>ΠΡΟΕΔΡΟΣ<text:s/>ΤΗΣ<text:s/>ΔΗΜΟΚΡΑΤΙΑΣ</text:span></text:p>
      <text:p text:style-name="P620"><text:span text:style-name="T620_1">ΚΑΡΟΛΟΣ<text:s/>ΓΡ.<text:s/>ΠΑΠΟΥΛΙΑΣ</text:span></text:p>
      <text:p text:style-name="P621"><text:span text:style-name="T621_1">ΟΙ<text:s/>ΥΠΟΥΡΓΟΙ</text:span></text:p>
      <text:p text:style-name="P622"><text:span text:style-name="T622_1">ΔΙΟΙΚΗΤΙΚΗΣ<text:s/>ΜΕΤΑΡΡΥΘΜΙΣΗΣ</text:span></text:p>
      <text:p text:style-name="P623"><text:span text:style-name="T623_1">ΚΑΙ<text:s/>ΗΛΕΚΤΡΟΝΙΚΗΣ<text:s/>ΔΙΑΚΥΒΕΡΝΗΣΗΣ</text:span></text:p>
      <text:p text:style-name="P624"><text:span text:style-name="T624_1">ΔΗΜΗΤΡΙΟΣ<text:s/>ΡΕΠΠΑΣ</text:span></text:p>
      <text:p text:style-name="P625"><text:span text:style-name="T625_1">ΠΑΙΔΕΙΑΣ,<text:s/>ΔΙΑ<text:s/>ΒΙΟΥ<text:s/>ΜΑΘΗΣΗΣΚΑΙ<text:s/>ΘΡΗΣΚΕΥΜΑΤΩΝ</text:span></text:p>
      <text:p text:style-name="P626"><text:span text:style-name="T626_1">ΓΕΩΡΓΙΟΣ<text:s/>ΜΠΑΜΠΙΝΙΩΤΗΣ</text:span></text:p>
      <text:p text:style-name="P627"><text:span text:style-name="T627_1">ΔΙΚΑΙΟΣΥΝΗΣ,<text:s/>ΔΙΑΦΑΝΕΙΑΣ<text:s/>ΑΝΘΡΩΠΙΝΩΝ<text:s/>ΔΙΚΑΙΩΜΑΤΩΝ</text:span></text:p>
      <text:p text:style-name="P628"><text:span text:style-name="T628_1">ΜΙΛΤΙΑΔΗΣ<text:s/>ΠΑΠΑΪΩΑΝΝΟΥ</text:span></text:p>
      <text:p text:style-name="P629"><text:span text:style-name="T629_1">Θεωρήθηκε<text:s/>και<text:s/>τέθηκε<text:s/>η<text:s/>Μεγάλη<text:s/>Σφραγίδα<text:s/>του<text:s/>Κράτους.</text:span></text:p>
      <text:p text:style-name="P630"><text:span text:style-name="T630_1">Αθήνα,<text:s/>14<text:s/>Μαρτίου<text:s/>2012</text:span></text:p>
      <text:p text:style-name="P631"><text:span text:style-name="T631_1">Ο<text:s/>ΕΠΙ<text:s/>ΤΗΣ<text:s/>ΔΙΚΑΙΟΣΥΝΗΣ<text:s/>ΥΠΟΥΡΓΟΣ</text:span></text:p>
      <text:p text:style-name="P632"><text:span text:style-name="T632_1">ΜΙΛΤΙΑΔΗΣ<text:s/>ΠΑΠΑΪΩΑΝΝΟΥ</text:span></text:p>
      <text:p text:style-name="P633"><text:span text:style-name="T633_1">ΕΘΝΙΚΟ<text:s/>ΤΥΠΟΓΡΑΦΕΙΟ</text:span></text:p>
      <text:p text:style-name="P634"><text:span text:style-name="T634_1">ΕΦΗΜΕΡΙΣ<text:s/>ΤΗΣ<text:s/>ΚΥΒΕΡΝΗΣΕΩΣ</text:span></text:p>
      <text:p text:style-name="P635"><text:span text:style-name="T635_1">ΤΙΜΗ<text:s/>ΠΩΛΗΣΗΣ<text:s/>ΦΥΛΛΩΝ<text:s/>ΤΗΣ<text:s/>ΕΦΗΜΕΡΙΔΑΣ<text:s/>ΤΗΣ<text:s/>ΚΥΒΕΡΝΗΣΕΩΣ</text:span></text:p>
      <text:p text:style-name="P636"><text:span text:style-name="T636_1">Σε<text:s/>έντυπη<text:s/>μορφή:</text:span></text:p>
      <text:p text:style-name="P637"><text:span text:style-name="T637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638"><text:span text:style-name="T638_1">•<text:s/>Για<text:s/>τα<text:s/>φωτοαντίγραφα<text:s/>Φ.Ε.Κ.<text:s/>σε<text:s/>0,15<text:s/>€<text:s/>ανά<text:s/>σελίδα.</text:span></text:p>
      <text:p text:style-name="P639"><text:span text:style-name="T639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40"><text:span text:style-name="T640_1">Τεύχος</text:span></text:p>
          </table:table-cell>
          <table:table-cell table:style-name="Cell2">
            <text:p text:style-name="P641"><text:span text:style-name="T641_1">Ετήσια<text:s/>έκδοση</text:span></text:p>
          </table:table-cell>
          <table:table-cell table:style-name="Cell3">
            <text:p text:style-name="P642"><text:span text:style-name="T642_1">Τριμηνιαία<text:s/>έκδοση</text:span></text:p>
          </table:table-cell>
          <table:table-cell table:style-name="Cell4">
            <text:p text:style-name="P643"><text:span text:style-name="T643_1">Μηνιαία<text:s/>έκδοση</text:span></text:p>
          </table:table-cell>
        </table:table-row>
        <table:table-row table:style-name="Row2">
          <table:table-cell table:style-name="Cell5">
            <text:p text:style-name="P644"><text:span text:style-name="T644_1">Α΄</text:span></text:p>
          </table:table-cell>
          <table:table-cell table:style-name="Cell6">
            <text:p text:style-name="P645"><text:span text:style-name="T645_1">150<text:s/>€</text:span></text:p>
          </table:table-cell>
          <table:table-cell table:style-name="Cell7">
            <text:p text:style-name="P646"><text:span text:style-name="T646_1">40<text:s/>€</text:span></text:p>
          </table:table-cell>
          <table:table-cell table:style-name="Cell8">
            <text:p text:style-name="P647"><text:span text:style-name="T647_1">15<text:s/>€</text:span></text:p>
          </table:table-cell>
        </table:table-row>
        <table:table-row table:style-name="Row3">
          <table:table-cell table:style-name="Cell9">
            <text:p text:style-name="P648"><text:span text:style-name="T648_1">Β΄</text:span></text:p>
          </table:table-cell>
          <table:table-cell table:style-name="Cell10">
            <text:p text:style-name="P649"><text:span text:style-name="T649_1">300<text:s/>€</text:span></text:p>
          </table:table-cell>
          <table:table-cell table:style-name="Cell11">
            <text:p text:style-name="P650"><text:span text:style-name="T650_1">80<text:s/>€</text:span></text:p>
          </table:table-cell>
          <table:table-cell table:style-name="Cell12">
            <text:p text:style-name="P651"><text:span text:style-name="T651_1">30<text:s/>€</text:span></text:p>
          </table:table-cell>
        </table:table-row>
        <table:table-row table:style-name="Row4">
          <table:table-cell table:style-name="Cell13">
            <text:p text:style-name="P652"><text:span text:style-name="T652_1">Γ΄</text:span></text:p>
          </table:table-cell>
          <table:table-cell table:style-name="Cell14">
            <text:p text:style-name="P653"><text:span text:style-name="T653_1">50<text:s/>€</text:span></text:p>
          </table:table-cell>
          <table:table-cell table:style-name="Cell15">
            <text:p text:style-name="P654"><text:span text:style-name="T654_1">-</text:span></text:p>
          </table:table-cell>
          <table:table-cell table:style-name="Cell16">
            <text:p text:style-name="P655"><text:span text:style-name="T655_1">-</text:span></text:p>
          </table:table-cell>
        </table:table-row>
        <table:table-row table:style-name="Row5">
          <table:table-cell table:style-name="Cell17">
            <text:p text:style-name="P656"><text:span text:style-name="T656_1">Υ.Ο.Δ.Δ.</text:span></text:p>
          </table:table-cell>
          <table:table-cell table:style-name="Cell18">
            <text:p text:style-name="P657"><text:span text:style-name="T657_1">50<text:s/>€</text:span></text:p>
          </table:table-cell>
          <table:table-cell table:style-name="Cell19">
            <text:p text:style-name="P658"><text:span text:style-name="T658_1">-</text:span></text:p>
          </table:table-cell>
          <table:table-cell table:style-name="Cell20">
            <text:p text:style-name="P659"><text:span text:style-name="T659_1">-</text:span></text:p>
          </table:table-cell>
        </table:table-row>
        <table:table-row table:style-name="Row6">
          <table:table-cell table:style-name="Cell21">
            <text:p text:style-name="P660"><text:span text:style-name="T660_1">Δ΄</text:span></text:p>
          </table:table-cell>
          <table:table-cell table:style-name="Cell22">
            <text:p text:style-name="P661"><text:span text:style-name="T661_1">110<text:s/>€</text:span></text:p>
          </table:table-cell>
          <table:table-cell table:style-name="Cell23">
            <text:p text:style-name="P662"><text:span text:style-name="T662_1">30<text:s/>€</text:span></text:p>
          </table:table-cell>
          <table:table-cell table:style-name="Cell24">
            <text:p text:style-name="P663"><text:span text:style-name="T663_1">-</text:span></text:p>
          </table:table-cell>
        </table:table-row>
      </table:table>
      <text:p text:style-name="P66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665"><text:span text:style-name="T665_1">Τεύχος</text:span></text:p>
          </table:table-cell>
          <table:table-cell table:style-name="Cell26">
            <text:p text:style-name="P666"><text:span text:style-name="T666_1">Ετήσια<text:s/>έκδοση</text:span></text:p>
          </table:table-cell>
          <table:table-cell table:style-name="Cell27">
            <text:p text:style-name="P667"><text:span text:style-name="T667_1">Τριμηνιαία<text:s/>έκδοση</text:span></text:p>
          </table:table-cell>
          <table:table-cell table:style-name="Cell28">
            <text:p text:style-name="P668"><text:span text:style-name="T668_1">Μηνιαία<text:s/>έκδοση</text:span></text:p>
          </table:table-cell>
        </table:table-row>
        <table:table-row table:style-name="Row8">
          <table:table-cell table:style-name="Cell29">
            <text:p text:style-name="P669"><text:span text:style-name="T669_1">Α.Α.Π.</text:span></text:p>
          </table:table-cell>
          <table:table-cell table:style-name="Cell30">
            <text:p text:style-name="P670"><text:span text:style-name="T670_1">110<text:s/>€</text:span></text:p>
          </table:table-cell>
          <table:table-cell table:style-name="Cell31">
            <text:p text:style-name="P671"><text:span text:style-name="T671_1">30<text:s/>€</text:span></text:p>
          </table:table-cell>
          <table:table-cell table:style-name="Cell32">
            <text:p text:style-name="P672"><text:span text:style-name="T672_1">-</text:span></text:p>
          </table:table-cell>
        </table:table-row>
        <table:table-row table:style-name="Row9">
          <table:table-cell table:style-name="Cell33">
            <text:p text:style-name="P673"><text:span text:style-name="T673_1">Ε.Β.Ι.</text:span></text:p>
          </table:table-cell>
          <table:table-cell table:style-name="Cell34">
            <text:p text:style-name="P674"><text:span text:style-name="T674_1">100<text:s/>€</text:span></text:p>
          </table:table-cell>
          <table:table-cell table:style-name="Cell35">
            <text:p text:style-name="P675"><text:span text:style-name="T675_1">-</text:span></text:p>
          </table:table-cell>
          <table:table-cell table:style-name="Cell36">
            <text:p text:style-name="P676"><text:span text:style-name="T676_1">-</text:span></text:p>
          </table:table-cell>
        </table:table-row>
        <table:table-row table:style-name="Row10">
          <table:table-cell table:style-name="Cell37">
            <text:p text:style-name="P677"><text:span text:style-name="T677_1">Α.Ε.Δ.</text:span></text:p>
          </table:table-cell>
          <table:table-cell table:style-name="Cell38">
            <text:p text:style-name="P678"><text:span text:style-name="T678_1">5<text:s/>€</text:span></text:p>
          </table:table-cell>
          <table:table-cell table:style-name="Cell39">
            <text:p text:style-name="P679"><text:span text:style-name="T679_1">-</text:span></text:p>
          </table:table-cell>
          <table:table-cell table:style-name="Cell40">
            <text:p text:style-name="P680"><text:span text:style-name="T680_1">-</text:span></text:p>
          </table:table-cell>
        </table:table-row>
        <table:table-row table:style-name="Row11">
          <table:table-cell table:style-name="Cell41">
            <text:p text:style-name="P681"><text:span text:style-name="T681_1">Δ.Δ.Σ.</text:span></text:p>
          </table:table-cell>
          <table:table-cell table:style-name="Cell42">
            <text:p text:style-name="P682"><text:span text:style-name="T682_1">200<text:s/>€</text:span></text:p>
          </table:table-cell>
          <table:table-cell table:style-name="Cell43">
            <text:p text:style-name="P683"><text:span text:style-name="T683_1">-</text:span></text:p>
          </table:table-cell>
          <table:table-cell table:style-name="Cell44">
            <text:p text:style-name="P684"><text:span text:style-name="T684_1">20<text:s/>€</text:span></text:p>
          </table:table-cell>
        </table:table-row>
        <table:table-row table:style-name="Row12">
          <table:table-cell table:style-name="Cell45">
            <text:p text:style-name="P685"><text:span text:style-name="T685_1">Α.Ε.-Ε.Π.Ε.</text:span></text:p>
          </table:table-cell>
          <table:table-cell table:style-name="Cell46">
            <text:p text:style-name="P686"><text:span text:style-name="T686_1">-</text:span></text:p>
          </table:table-cell>
          <table:table-cell table:style-name="Cell47">
            <text:p text:style-name="P687"><text:span text:style-name="T687_1">-</text:span></text:p>
          </table:table-cell>
          <table:table-cell table:style-name="Cell48">
            <text:p text:style-name="P688"><text:span text:style-name="T688_1">100<text:s/>€</text:span></text:p>
          </table:table-cell>
        </table:table-row>
      </table:table>
      <text:p text:style-name="P689"><text:span text:style-name="T689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690"><text:span text:style-name="T690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691"><text:span text:style-name="T691_1">Τεύχος</text:span></text:p>
          </table:table-cell>
          <table:table-cell table:style-name="Cell50">
            <text:p text:style-name="P692"><text:span text:style-name="T692_1">Έντυπη<text:s/>μορφή</text:span></text:p>
          </table:table-cell>
        </table:table-row>
        <table:table-row table:style-name="Row14">
          <table:table-cell table:style-name="Cell51">
            <text:p text:style-name="P693"><text:span text:style-name="T693_1">Α΄</text:span></text:p>
          </table:table-cell>
          <table:table-cell table:style-name="Cell52">
            <text:p text:style-name="P694"><text:span text:style-name="T694_1">225<text:s/>€</text:span></text:p>
          </table:table-cell>
        </table:table-row>
        <table:table-row table:style-name="Row15">
          <table:table-cell table:style-name="Cell53">
            <text:p text:style-name="P695"><text:span text:style-name="T695_1">Β΄</text:span></text:p>
          </table:table-cell>
          <table:table-cell table:style-name="Cell54">
            <text:p text:style-name="P696"><text:span text:style-name="T696_1">320<text:s/>€</text:span></text:p>
          </table:table-cell>
        </table:table-row>
        <table:table-row table:style-name="Row16">
          <table:table-cell table:style-name="Cell55">
            <text:p text:style-name="P697"><text:span text:style-name="T697_1">Γ΄</text:span></text:p>
          </table:table-cell>
          <table:table-cell table:style-name="Cell56">
            <text:p text:style-name="P698"><text:span text:style-name="T698_1">65<text:s/>€</text:span></text:p>
          </table:table-cell>
        </table:table-row>
        <table:table-row table:style-name="Row17">
          <table:table-cell table:style-name="Cell57">
            <text:p text:style-name="P699"><text:span text:style-name="T699_1">Υ.Ο.Δ.Δ.</text:span></text:p>
          </table:table-cell>
          <table:table-cell table:style-name="Cell58">
            <text:p text:style-name="P700"><text:span text:style-name="T700_1">65<text:s/>€</text:span></text:p>
          </table:table-cell>
        </table:table-row>
      </table:table>
      <text:p text:style-name="P701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702"><text:span text:style-name="T702_1">Τεύχος</text:span></text:p>
          </table:table-cell>
          <table:table-cell table:style-name="Cell60">
            <text:p text:style-name="P703"><text:span text:style-name="T703_1">Έντυπη<text:s/>μορφή</text:span></text:p>
          </table:table-cell>
        </table:table-row>
        <table:table-row table:style-name="Row19">
          <table:table-cell table:style-name="Cell61">
            <text:p text:style-name="P704"><text:span text:style-name="T704_1">Δ΄</text:span></text:p>
          </table:table-cell>
          <table:table-cell table:style-name="Cell62">
            <text:p text:style-name="P705"><text:span text:style-name="T705_1">160<text:s/>€</text:span></text:p>
          </table:table-cell>
        </table:table-row>
        <table:table-row table:style-name="Row20">
          <table:table-cell table:style-name="Cell63">
            <text:p text:style-name="P706"><text:span text:style-name="T706_1">Α.Α.Π.</text:span></text:p>
          </table:table-cell>
          <table:table-cell table:style-name="Cell64">
            <text:p text:style-name="P707"><text:span text:style-name="T707_1">160<text:s/>€</text:span></text:p>
          </table:table-cell>
        </table:table-row>
        <table:table-row table:style-name="Row21">
          <table:table-cell table:style-name="Cell65">
            <text:p text:style-name="P708"><text:span text:style-name="T708_1">Ε.Β.Ι.</text:span></text:p>
          </table:table-cell>
          <table:table-cell table:style-name="Cell66">
            <text:p text:style-name="P709"><text:span text:style-name="T709_1">65<text:s/>€</text:span></text:p>
          </table:table-cell>
        </table:table-row>
        <table:table-row table:style-name="Row22">
          <table:table-cell table:style-name="Cell67">
            <text:p text:style-name="P710"><text:span text:style-name="T710_1">Α.Ε.Δ.</text:span></text:p>
          </table:table-cell>
          <table:table-cell table:style-name="Cell68">
            <text:p text:style-name="P711"><text:span text:style-name="T711_1">10<text:s/>€</text:span></text:p>
          </table:table-cell>
        </table:table-row>
      </table:table>
      <text:p text:style-name="P712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713"><text:span text:style-name="T713_1">Τεύχος</text:span></text:p>
          </table:table-cell>
          <table:table-cell table:style-name="Cell70">
            <text:p text:style-name="P714"><text:span text:style-name="T714_1">Έντυπη<text:s/>μορφή</text:span></text:p>
          </table:table-cell>
        </table:table-row>
        <table:table-row table:style-name="Row24">
          <table:table-cell table:style-name="Cell71">
            <text:p text:style-name="P715"><text:span text:style-name="T715_1">Α.Ε.-Ε.Π.Ε.</text:span></text:p>
          </table:table-cell>
          <table:table-cell table:style-name="Cell72">
            <text:p text:style-name="P716"><text:span text:style-name="T716_1">2.250<text:s/>€</text:span></text:p>
          </table:table-cell>
        </table:table-row>
        <table:table-row table:style-name="Row25">
          <table:table-cell table:style-name="Cell73">
            <text:p text:style-name="P717"><text:span text:style-name="T717_1">Δ.Δ.Σ.</text:span></text:p>
          </table:table-cell>
          <table:table-cell table:style-name="Cell74">
            <text:p text:style-name="P718"><text:span text:style-name="T718_1">225<text:s/>€</text:span></text:p>
          </table:table-cell>
        </table:table-row>
        <table:table-row table:style-name="Row26">
          <table:table-cell table:style-name="Cell75">
            <text:p text:style-name="P719"><text:span text:style-name="T719_1">Α.Σ.Ε.Π.</text:span></text:p>
          </table:table-cell>
          <table:table-cell table:style-name="Cell76">
            <text:p text:style-name="P720"><text:span text:style-name="T720_1">70<text:s/>€</text:span></text:p>
          </table:table-cell>
        </table:table-row>
        <table:table-row table:style-name="Row27">
          <table:table-cell table:style-name="Cell77">
            <text:p text:style-name="P721"><text:span text:style-name="T721_1">Ο.Π.Κ.</text:span></text:p>
          </table:table-cell>
          <table:table-cell table:style-name="Cell78">
            <text:p text:style-name="P722"><text:span text:style-name="T722_1">-</text:span></text:p>
          </table:table-cell>
        </table:table-row>
      </table:table>
      <text:p text:style-name="P723"><text:span text:style-name="T72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724"><text:span text:style-name="T724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725"><text:span text:style-name="T72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726"><text:span text:style-name="T72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727"><text:span text:style-name="T72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728"><text:span text:style-name="T728_1">•<text:s/>Στην<text:s/>Ταχυδρομική<text:s/>συνδρομή<text:s/>του<text:s/>τεύχους<text:s/>Α.Σ.Ε.Π.<text:s/>δεν<text:s/>γίνεται<text:s/>έκπτωση.</text:span></text:p>
      <text:p text:style-name="P729"><text:span text:style-name="T729_1">Πληροφορίες<text:s/>για<text:s/>δημοσιεύματα<text:s/>που<text:s/>καταχωρίζονται<text:s/>στα<text:s/>Φ.Ε.Κ.<text:s/>στο<text:s/>τηλ.:<text:s/>210<text:s/>5279000.</text:span></text:p>
      <text:p text:style-name="P730"><text:span text:style-name="T730_1">Φωτοαντίγραφα<text:s/>παλαιών<text:s/>Φ.Ε.Κ.:<text:s/>τηλ.:<text:s/>210<text:s/>8220885.</text:span></text:p>
      <text:p text:style-name="P731"><text:span text:style-name="T73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731_2"><text:a xlink:type="simple" xlink:href="http://www.et.gr"><text:span text:style-name="T731_3">www.et.gr</text:span></text:a></text:span><text:span text:style-name="T731_4">)</text:span></text:p>
      <text:p text:style-name="P732"><text:span text:style-name="T732_1">Hλεκτρονική<text:s/>Διεύθυνση:<text:s/></text:span><text:span text:style-name="T732_2"><text:a xlink:type="simple" xlink:href="http://www.et.gr"><text:span text:style-name="T732_3">http://www.et.gr</text:span></text:a></text:span><text:span text:style-name="T732_4"><text:s/>-<text:s/>e-mail:<text:s/></text:span><text:span text:style-name="T732_5"><text:a xlink:type="simple" xlink:href="mailto:webmaster.et@et.gr"><text:span text:style-name="T732_6">webmaster.et@et.gr</text:span></text:a></text:span></text:p>
      <text:p text:style-name="P733"><text:span text:style-name="T733_1">ΟΙ<text:s/>ΥΠΗΡΕΣΙΕΣ<text:s/>ΕΞΥΠΗΡΕΤΗΣΗΣ<text:s/>ΠΟΛΙΤΩΝ<text:s/>ΛΕΙΤΟΥΡΓΟΥΝ<text:s/>ΚΑΘΗΜΕΡΙΝΑ<text:s/>ΑΠΟ<text:s/>08:00<text:s/>ΜΕΧΡΙ<text:s/>13:30</text:span></text:p>
      <text:p text:style-name="P734"><text:span text:style-name="T734_1">ΑΠΟ<text:s/>ΤΟ<text:s/>ΕΘΝΙΚΟ<text:s/>ΤΥΠΟΓΡΑΦΕΙΟ</text:span></text:p>
      <text:p text:style-name="P735"><text:span text:style-name="T735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